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T382_6" style:family="text">
      <style:text-properties fo:language="el" fo:language-asian="el"/>
    </style:style>
    <style:style style:name="T382_7" style:family="text"/>
    <style:style style:name="T382_8" style:family="text" style:parent-style-name="Internet_20_link">
      <style:text-properties fo:color="#0000ee" fo:language="el" fo:language-asian="el"/>
    </style:style>
    <style:style style:name="T382_9" style:family="text">
      <style:text-properties fo:language="el" fo:language-asian="el"/>
    </style:style>
    <style:style style:name="T382_10" style:family="text"/>
    <style:style style:name="T382_11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n" fo:language-asian="en" fo:font-weight="bold" style:font-weight-asian="bold" style:font-weight-complex="bold"/>
    </style:style>
    <style:style style:name="T390_3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T396_4" style:family="text"/>
    <style:style style:name="T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6" style:family="text">
      <style:text-properties fo:language="el" fo:language-asian="el" fo:font-weight="bold" style:font-weight-asian="bold" style:font-weight-complex="bold"/>
    </style:style>
    <style:style style:name="T396_7" style:family="text"/>
    <style:style style:name="T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9" style:family="text">
      <style:text-properties fo:language="el" fo:language-asian="el" fo:font-weight="bold" style:font-weight-asian="bold" style:font-weight-complex="bold"/>
    </style:style>
    <style:style style:name="T396_10" style:family="text"/>
    <style:style style:name="T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12" style:family="text">
      <style:text-properties fo:language="el" fo:language-asian="el" fo:font-weight="bold" style:font-weight-asian="bold" style:font-weight-complex="bold"/>
    </style:style>
    <style:style style:name="T396_13" style:family="text"/>
    <style:style style:name="T3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15" style:family="text">
      <style:text-properties fo:language="el" fo:language-asian="el" fo:font-weight="bold" style:font-weight-asian="bold" style:font-weight-complex="bold"/>
    </style:style>
    <style:style style:name="T396_16" style:family="text"/>
    <style:style style:name="T39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18" style:family="text">
      <style:text-properties fo:language="el" fo:language-asian="el" fo:font-weight="bold" style:font-weight-asian="bold" style:font-weight-complex="bold"/>
    </style:style>
    <style:style style:name="T396_19" style:family="text"/>
    <style:style style:name="T39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21" style:family="text">
      <style:text-properties fo:language="el" fo:language-asian="el" fo:font-weight="bold" style:font-weight-asian="bold" style:font-weight-complex="bold"/>
    </style:style>
    <style:style style:name="T396_22" style:family="text"/>
    <style:style style:name="T396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24" style:family="text">
      <style:text-properties fo:language="el" fo:language-asian="el" fo:font-weight="bold" style:font-weight-asian="bold" style:font-weight-complex="bold"/>
    </style:style>
    <style:style style:name="T396_25" style:family="text"/>
    <style:style style:name="T396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27" style:family="text">
      <style:text-properties fo:language="el" fo:language-asian="el" fo:font-weight="bold" style:font-weight-asian="bold" style:font-weight-complex="bold"/>
    </style:style>
    <style:style style:name="T396_28" style:family="text"/>
    <style:style style:name="T396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T409_4" style:family="text"/>
    <style:style style:name="T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9_6" style:family="text">
      <style:text-properties fo:language="el" fo:language-asian="el" fo:font-weight="bold" style:font-weight-asian="bold" style:font-weight-complex="bold"/>
    </style:style>
    <style:style style:name="T409_7" style:family="text"/>
    <style:style style:name="T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 style:parent-style-name="article-num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T417_4" style:family="text"/>
    <style:style style:name="T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6" style:family="text">
      <style:text-properties fo:language="el" fo:language-asian="el" fo:font-weight="bold" style:font-weight-asian="bold" style:font-weight-complex="bold"/>
    </style:style>
    <style:style style:name="T417_7" style:family="text"/>
    <style:style style:name="T4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 fo:margin-bottom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T426_4" style:family="text"/>
    <style:style style:name="T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T454_4" style:family="text"/>
    <style:style style:name="T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6" style:family="text">
      <style:text-properties fo:language="el" fo:language-asian="el" fo:font-weight="bold" style:font-weight-asian="bold" style:font-weight-complex="bold"/>
    </style:style>
    <style:style style:name="T454_7" style:family="text"/>
    <style:style style:name="T4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9" style:family="text">
      <style:text-properties fo:language="el" fo:language-asian="el" fo:font-weight="bold" style:font-weight-asian="bold" style:font-weight-complex="bold"/>
    </style:style>
    <style:style style:name="T454_10" style:family="text"/>
    <style:style style:name="T4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12" style:family="text">
      <style:text-properties fo:language="el" fo:language-asian="el" fo:font-weight="bold" style:font-weight-asian="bold" style:font-weight-complex="bold"/>
    </style:style>
    <style:style style:name="T454_13" style:family="text"/>
    <style:style style:name="T45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15" style:family="text">
      <style:text-properties fo:language="el" fo:language-asian="el" fo:font-weight="bold" style:font-weight-asian="bold" style:font-weight-complex="bold"/>
    </style:style>
    <style:style style:name="T454_16" style:family="text"/>
    <style:style style:name="T45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T457_4" style:family="text"/>
    <style:style style:name="T4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7_6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n" fo:language-asian="en" fo:font-weight="bold" style:font-weight-asian="bold" style:font-weight-complex="bold"/>
    </style:style>
    <style:style style:name="T473_3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3" style:family="text">
      <style:text-properties fo:language="el" fo:language-asian="el" fo:font-weight="bold" style:font-weight-asian="bold" style:font-weight-complex="bold"/>
    </style:style>
    <style:style style:name="T487_4" style:family="text"/>
    <style:style style:name="T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7_6" style:family="text">
      <style:text-properties fo:language="el" fo:language-asian="el" fo:font-weight="bold" style:font-weight-asian="bold" style:font-weight-complex="bold"/>
    </style:style>
    <style:style style:name="T487_7" style:family="text"/>
    <style:style style:name="T4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T489_4" style:family="text"/>
    <style:style style:name="T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 fo:margin-bottom="0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T493_4" style:family="text"/>
    <style:style style:name="T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6" style:family="paragraph" style:parent-style-name="Footnotes">
      <style:paragraph-properties fo:margin-top="0.423cm"/>
    </style:style>
    <style:style style:name="T496_1" style:family="text"/>
    <style:style style:name="T4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.423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9" style:family="paragraph" style:parent-style-name="Footnotes">
      <style:paragraph-properties fo:margin-top="0.423cm"/>
    </style:style>
    <style:style style:name="T499_1" style:family="text"/>
    <style:style style:name="T4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6" style:family="paragraph" style:parent-style-name="Footnotes">
      <style:paragraph-properties fo:margin-top="0.423cm"/>
    </style:style>
    <style:style style:name="T506_1" style:family="text"/>
    <style:style style:name="T5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0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08_4" style:family="text"/>
    <style:style style:name="T50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4" style:family="text"/>
    <style:style style:name="T52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0_4" style:family="text"/>
    <style:style style:name="T53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4_4" style:family="text"/>
    <style:style style:name="T53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8_4" style:family="text"/>
    <style:style style:name="T53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2_4" style:family="text"/>
    <style:style style:name="T5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6_4" style:family="text"/>
    <style:style style:name="T54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9" style:family="paragraph" style:parent-style-name="Footnotes">
      <style:paragraph-properties fo:margin-top="0.423cm"/>
    </style:style>
    <style:style style:name="T549_1" style:family="text"/>
    <style:style style:name="T5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2" style:family="paragraph" style:parent-style-name="Footnotes">
      <style:paragraph-properties fo:margin-top="0.423cm"/>
    </style:style>
    <style:style style:name="T552_1" style:family="text"/>
    <style:style style:name="T5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5" style:family="paragraph" style:parent-style-name="Footnotes">
      <style:paragraph-properties fo:margin-top="0.423cm"/>
    </style:style>
    <style:style style:name="T555_1" style:family="text"/>
    <style:style style:name="T5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8" style:family="paragraph" style:parent-style-name="Footnotes">
      <style:paragraph-properties fo:margin-top="0.423cm"/>
    </style:style>
    <style:style style:name="T558_1" style:family="text"/>
    <style:style style:name="T5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T566_4" style:family="text"/>
    <style:style style:name="T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 fo:margin-bottom="0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/>
    <style:style style:name="T6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/>
    <style:style style:name="T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2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2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/>
    <style:style style:name="T7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/>
    <style:style style:name="T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6" style:family="text">
      <style:text-properties fo:language="el" fo:language-asian="el" fo:font-weight="bold" style:font-weight-asian="bold" style:font-weight-complex="bold"/>
    </style:style>
    <style:style style:name="T741_7" style:family="text"/>
    <style:style style:name="T7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9" style:family="text">
      <style:text-properties fo:language="el" fo:language-asian="el" fo:font-weight="bold" style:font-weight-asian="bold" style:font-weight-complex="bold"/>
    </style:style>
    <style:style style:name="T741_10" style:family="text"/>
    <style:style style:name="T7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T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T790_4" style:family="text"/>
    <style:style style:name="T7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6" style:family="text">
      <style:text-properties fo:language="el" fo:language-asian="el" fo:font-weight="bold" style:font-weight-asian="bold" style:font-weight-complex="bold"/>
    </style:style>
    <style:style style:name="T790_7" style:family="text"/>
    <style:style style:name="T7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0_9" style:family="text">
      <style:text-properties fo:language="el" fo:language-asian="el" fo:font-weight="bold" style:font-weight-asian="bold" style:font-weight-complex="bold"/>
    </style:style>
    <style:style style:name="T790_10" style:family="text"/>
    <style:style style:name="T79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 style:parent-style-name="article-num">
      <style:text-properties fo:language="el" fo:language-asian="el" fo:font-weight="bold" style:font-weight-asian="bold" style:font-weight-complex="bold"/>
    </style:style>
    <style:style style:name="T8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T829_4" style:family="text"/>
    <style:style style:name="T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 fo:margin-bottom="0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2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2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 fo:margin-bottom="0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T943_4" style:family="text"/>
    <style:style style:name="T9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6" style:family="text">
      <style:text-properties fo:language="el" fo:language-asian="el" fo:font-weight="bold" style:font-weight-asian="bold" style:font-weight-complex="bold"/>
    </style:style>
    <style:style style:name="T943_7" style:family="text"/>
    <style:style style:name="T9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9" style:family="text">
      <style:text-properties fo:language="el" fo:language-asian="el" fo:font-weight="bold" style:font-weight-asian="bold" style:font-weight-complex="bold"/>
    </style:style>
    <style:style style:name="T943_10" style:family="text"/>
    <style:style style:name="T9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12" style:family="text">
      <style:text-properties fo:language="el" fo:language-asian="el" fo:font-weight="bold" style:font-weight-asian="bold" style:font-weight-complex="bold"/>
    </style:style>
    <style:style style:name="T943_13" style:family="text"/>
    <style:style style:name="T9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15" style:family="text">
      <style:text-properties fo:language="el" fo:language-asian="el" fo:font-weight="bold" style:font-weight-asian="bold" style:font-weight-complex="bold"/>
    </style:style>
    <style:style style:name="T943_16" style:family="text"/>
    <style:style style:name="T9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18" style:family="text">
      <style:text-properties fo:language="el" fo:language-asian="el" fo:font-weight="bold" style:font-weight-asian="bold" style:font-weight-complex="bold"/>
    </style:style>
    <style:style style:name="T943_19" style:family="text"/>
    <style:style style:name="T94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21" style:family="text">
      <style:text-properties fo:language="el" fo:language-asian="el" fo:font-weight="bold" style:font-weight-asian="bold" style:font-weight-complex="bold"/>
    </style:style>
    <style:style style:name="T943_22" style:family="text"/>
    <style:style style:name="T94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24" style:family="text">
      <style:text-properties fo:language="el" fo:language-asian="el" fo:font-weight="bold" style:font-weight-asian="bold" style:font-weight-complex="bold"/>
    </style:style>
    <style:style style:name="T943_25" style:family="text"/>
    <style:style style:name="T94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27" style:family="text">
      <style:text-properties fo:language="el" fo:language-asian="el" fo:font-weight="bold" style:font-weight-asian="bold" style:font-weight-complex="bold"/>
    </style:style>
    <style:style style:name="T943_28" style:family="text"/>
    <style:style style:name="T94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0" style:family="text">
      <style:text-properties fo:language="el" fo:language-asian="el" fo:font-weight="bold" style:font-weight-asian="bold" style:font-weight-complex="bold"/>
    </style:style>
    <style:style style:name="T943_31" style:family="text"/>
    <style:style style:name="T94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3" style:family="text">
      <style:text-properties fo:language="el" fo:language-asian="el" fo:font-weight="bold" style:font-weight-asian="bold" style:font-weight-complex="bold"/>
    </style:style>
    <style:style style:name="T943_34" style:family="text"/>
    <style:style style:name="T94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6" style:family="text">
      <style:text-properties fo:language="el" fo:language-asian="el" fo:font-weight="bold" style:font-weight-asian="bold" style:font-weight-complex="bold"/>
    </style:style>
    <style:style style:name="T943_37" style:family="text"/>
    <style:style style:name="T94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9" style:family="text">
      <style:text-properties fo:language="el" fo:language-asian="el" fo:font-weight="bold" style:font-weight-asian="bold" style:font-weight-complex="bold"/>
    </style:style>
    <style:style style:name="T943_40" style:family="text"/>
    <style:style style:name="T94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42" style:family="text">
      <style:text-properties fo:language="el" fo:language-asian="el" fo:font-weight="bold" style:font-weight-asian="bold" style:font-weight-complex="bold"/>
    </style:style>
    <style:style style:name="T943_43" style:family="text"/>
    <style:style style:name="T94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n" fo:language-asian="en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T974_4" style:family="text"/>
    <style:style style:name="T9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T991_4" style:family="text"/>
    <style:style style:name="T9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T994_4" style:family="text"/>
    <style:style style:name="T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6" style:family="text">
      <style:text-properties fo:language="el" fo:language-asian="el" fo:font-weight="bold" style:font-weight-asian="bold" style:font-weight-complex="bold"/>
    </style:style>
    <style:style style:name="T994_7" style:family="text"/>
    <style:style style:name="T9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9" style:family="text">
      <style:text-properties fo:language="el" fo:language-asian="el" fo:font-weight="bold" style:font-weight-asian="bold" style:font-weight-complex="bold"/>
    </style:style>
    <style:style style:name="T994_10" style:family="text"/>
    <style:style style:name="T9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12" style:family="text">
      <style:text-properties fo:language="el" fo:language-asian="el" fo:font-weight="bold" style:font-weight-asian="bold" style:font-weight-complex="bold"/>
    </style:style>
    <style:style style:name="T994_13" style:family="text"/>
    <style:style style:name="T99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/>
    </style:style>
    <style:style style:name="T102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2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T1044_4" style:family="text"/>
    <style:style style:name="T1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T1051_4" style:family="text"/>
    <style:style style:name="T10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T1057_4" style:family="text"/>
    <style:style style:name="T10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 style:parent-style-name="article-num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T1087_4" style:family="text"/>
    <style:style style:name="T10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6" style:family="text">
      <style:text-properties fo:language="el" fo:language-asian="el" fo:font-weight="bold" style:font-weight-asian="bold" style:font-weight-complex="bold"/>
    </style:style>
    <style:style style:name="T1087_7" style:family="text"/>
    <style:style style:name="T10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7_9" style:family="text">
      <style:text-properties fo:language="el" fo:language-asian="el" fo:font-weight="bold" style:font-weight-asian="bold" style:font-weight-complex="bold"/>
    </style:style>
    <style:style style:name="T1087_10" style:family="text"/>
    <style:style style:name="T10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 fo:margin-bottom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T11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/>
    <style:style style:name="T11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6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2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2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/>
    <style:style style:name="T12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4" style:family="text">
      <style:text-properties fo:language="el" fo:language-asian="el" fo:font-weight="bold" style:font-weight-asian="bold" style:font-weight-complex="bold"/>
    </style:style>
    <style:style style:name="T1235_5" style:family="text"/>
    <style:style style:name="T12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7" style:family="text">
      <style:text-properties fo:language="el" fo:language-asian="el" fo:font-weight="bold" style:font-weight-asian="bold" style:font-weight-complex="bold"/>
    </style:style>
    <style:style style:name="T1235_8" style:family="text"/>
    <style:style style:name="T123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1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2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/>
    <style:style style:name="T12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T1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T1270_4" style:family="text"/>
    <style:style style:name="T12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6" style:family="text">
      <style:text-properties fo:language="el" fo:language-asian="el" fo:font-weight="bold" style:font-weight-asian="bold" style:font-weight-complex="bold"/>
    </style:style>
    <style:style style:name="T1270_7" style:family="text"/>
    <style:style style:name="T12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Heading_20_2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n" fo:language-asian="en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T1299_4" style:family="text"/>
    <style:style style:name="T12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T1317_4" style:family="text"/>
    <style:style style:name="T13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7_6" style:family="text">
      <style:text-properties fo:language="el" fo:language-asian="el" fo:font-weight="bold" style:font-weight-asian="bold" style:font-weight-complex="bold"/>
    </style:style>
    <style:style style:name="T1317_7" style:family="text"/>
    <style:style style:name="T13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n" fo:language-asian="en" fo:font-weight="bold" style:font-weight-asian="bold" style:font-weight-complex="bold"/>
    </style:style>
    <style:style style:name="T1319_3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3_3" style:family="text">
      <style:text-properties fo:language="el" fo:language-asian="el" fo:font-weight="bold" style:font-weight-asian="bold" style:font-weight-complex="bold"/>
    </style:style>
    <style:style style:name="T1333_4" style:family="text"/>
    <style:style style:name="T1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3_6" style:family="text">
      <style:text-properties fo:language="el" fo:language-asian="el" fo:font-weight="bold" style:font-weight-asian="bold" style:font-weight-complex="bold"/>
    </style:style>
    <style:style style:name="T1333_7" style:family="text"/>
    <style:style style:name="T1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T1335_4" style:family="text"/>
    <style:style style:name="T13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5_6" style:family="text">
      <style:text-properties fo:language="el" fo:language-asian="el" fo:font-weight="bold" style:font-weight-asian="bold" style:font-weight-complex="bold"/>
    </style:style>
    <style:style style:name="T1335_7" style:family="text"/>
    <style:style style:name="T13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Heading_20_1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1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T1393_4" style:family="text"/>
    <style:style style:name="T1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n" fo:language-asian="en" fo:font-weight="bold" style:font-weight-asian="bold" style:font-weight-complex="bold"/>
    </style:style>
    <style:style style:name="T1453_3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n" fo:language-asian="en" fo:font-weight="bold" style:font-weight-asian="bold" style:font-weight-complex="bold"/>
    </style:style>
    <style:style style:name="T1466_3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n" fo:language-asian="en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n" fo:language-asian="en" fo:font-weight="bold" style:font-weight-asian="bold" style:font-weight-complex="bold"/>
    </style:style>
    <style:style style:name="T1473_3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1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1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6" style:family="text">
      <style:text-properties fo:language="el" fo:language-asian="el" fo:font-weight="bold" style:font-weight-asian="bold" style:font-weight-complex="bold"/>
    </style:style>
    <style:style style:name="T1534_7" style:family="text"/>
    <style:style style:name="T15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9" style:family="text">
      <style:text-properties fo:language="el" fo:language-asian="el" fo:font-weight="bold" style:font-weight-asian="bold" style:font-weight-complex="bold"/>
    </style:style>
    <style:style style:name="T1534_10" style:family="text"/>
    <style:style style:name="T15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12" style:family="text">
      <style:text-properties fo:language="el" fo:language-asian="el" fo:font-weight="bold" style:font-weight-asian="bold" style:font-weight-complex="bold"/>
    </style:style>
    <style:style style:name="T1534_13" style:family="text"/>
    <style:style style:name="T153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15" style:family="text">
      <style:text-properties fo:language="el" fo:language-asian="el" fo:font-weight="bold" style:font-weight-asian="bold" style:font-weight-complex="bold"/>
    </style:style>
    <style:style style:name="T1534_16" style:family="text"/>
    <style:style style:name="T153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/>
    <style:style style:name="T15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6_4" style:family="text">
      <style:text-properties fo:language="el" fo:language-asian="el" fo:font-weight="bold" style:font-weight-asian="bold" style:font-weight-complex="bold"/>
    </style:style>
    <style:style style:name="T1536_5" style:family="text"/>
    <style:style style:name="T15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/>
    <style:style style:name="T15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6" style:family="text">
      <style:text-properties fo:language="el" fo:language-asian="el" fo:font-weight="bold" style:font-weight-asian="bold" style:font-weight-complex="bold"/>
    </style:style>
    <style:style style:name="T1555_7" style:family="text"/>
    <style:style style:name="T15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9" style:family="text">
      <style:text-properties fo:language="el" fo:language-asian="el" fo:font-weight="bold" style:font-weight-asian="bold" style:font-weight-complex="bold"/>
    </style:style>
    <style:style style:name="T1555_10" style:family="text"/>
    <style:style style:name="T155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T15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 fo:margin-bottom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T1576_4" style:family="text"/>
    <style:style style:name="T15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6" style:family="text">
      <style:text-properties fo:language="el" fo:language-asian="el" fo:font-weight="bold" style:font-weight-asian="bold" style:font-weight-complex="bold"/>
    </style:style>
    <style:style style:name="T1576_7" style:family="text"/>
    <style:style style:name="T15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6_9" style:family="text">
      <style:text-properties fo:language="el" fo:language-asian="el" fo:font-weight="bold" style:font-weight-asian="bold" style:font-weight-complex="bold"/>
    </style:style>
    <style:style style:name="T1576_10" style:family="text"/>
    <style:style style:name="T15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T1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6" style:family="text">
      <style:text-properties fo:language="el" fo:language-asian="el" fo:font-weight="bold" style:font-weight-asian="bold" style:font-weight-complex="bold"/>
    </style:style>
    <style:style style:name="T1582_7" style:family="text"/>
    <style:style style:name="T15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9" style:family="text">
      <style:text-properties fo:language="el" fo:language-asian="el" fo:font-weight="bold" style:font-weight-asian="bold" style:font-weight-complex="bold"/>
    </style:style>
    <style:style style:name="T1582_10" style:family="text"/>
    <style:style style:name="T15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/>
    <style:style style:name="T15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5_4" style:family="text">
      <style:text-properties fo:language="el" fo:language-asian="el" fo:font-weight="bold" style:font-weight-asian="bold" style:font-weight-complex="bold"/>
    </style:style>
    <style:style style:name="T1595_5" style:family="text"/>
    <style:style style:name="T159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/>
    <style:style style:name="T16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6" style:family="text">
      <style:text-properties fo:language="el" fo:language-asian="el" fo:font-weight="bold" style:font-weight-asian="bold" style:font-weight-complex="bold"/>
    </style:style>
    <style:style style:name="T1632_7" style:family="text"/>
    <style:style style:name="T16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9" style:family="text">
      <style:text-properties fo:language="el" fo:language-asian="el" fo:font-weight="bold" style:font-weight-asian="bold" style:font-weight-complex="bold"/>
    </style:style>
    <style:style style:name="T1632_10" style:family="text"/>
    <style:style style:name="T16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2_12" style:family="text">
      <style:text-properties fo:language="el" fo:language-asian="el" fo:font-weight="bold" style:font-weight-asian="bold" style:font-weight-complex="bold"/>
    </style:style>
    <style:style style:name="T1632_13" style:family="text"/>
    <style:style style:name="T16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T16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T1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T1646_4" style:family="text"/>
    <style:style style:name="T16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T17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T1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T1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/>
    <style:style style:name="T17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4" style:family="text">
      <style:text-properties fo:language="el" fo:language-asian="el" fo:font-weight="bold" style:font-weight-asian="bold" style:font-weight-complex="bold"/>
    </style:style>
    <style:style style:name="T1775_5" style:family="text"/>
    <style:style style:name="T177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7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/>
    <style:style style:name="T1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6" style:family="text">
      <style:text-properties fo:language="el" fo:language-asian="el" fo:font-weight="bold" style:font-weight-asian="bold" style:font-weight-complex="bold"/>
    </style:style>
    <style:style style:name="T1781_7" style:family="text"/>
    <style:style style:name="T17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9" style:family="text">
      <style:text-properties fo:language="el" fo:language-asian="el" fo:font-weight="bold" style:font-weight-asian="bold" style:font-weight-complex="bold"/>
    </style:style>
    <style:style style:name="T1781_10" style:family="text"/>
    <style:style style:name="T178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12" style:family="text">
      <style:text-properties fo:language="el" fo:language-asian="el" fo:font-weight="bold" style:font-weight-asian="bold" style:font-weight-complex="bold"/>
    </style:style>
    <style:style style:name="T1781_13" style:family="text"/>
    <style:style style:name="T178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15" style:family="text">
      <style:text-properties fo:language="el" fo:language-asian="el" fo:font-weight="bold" style:font-weight-asian="bold" style:font-weight-complex="bold"/>
    </style:style>
    <style:style style:name="T1781_16" style:family="text"/>
    <style:style style:name="T178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18" style:family="text">
      <style:text-properties fo:language="el" fo:language-asian="el" fo:font-weight="bold" style:font-weight-asian="bold" style:font-weight-complex="bold"/>
    </style:style>
    <style:style style:name="T1781_19" style:family="text"/>
    <style:style style:name="T178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21" style:family="text">
      <style:text-properties fo:language="el" fo:language-asian="el" fo:font-weight="bold" style:font-weight-asian="bold" style:font-weight-complex="bold"/>
    </style:style>
    <style:style style:name="T1781_22" style:family="text"/>
    <style:style style:name="T178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T1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T1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T1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T1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T1829_4" style:family="text"/>
    <style:style style:name="T18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/>
    <style:style style:name="T1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9_6" style:family="text">
      <style:text-properties fo:language="el" fo:language-asian="el" fo:font-weight="bold" style:font-weight-asian="bold" style:font-weight-complex="bold"/>
    </style:style>
    <style:style style:name="T1839_7" style:family="text"/>
    <style:style style:name="T18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T1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/>
    <style:style style:name="T1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6" style:family="text">
      <style:text-properties fo:language="el" fo:language-asian="el" fo:font-weight="bold" style:font-weight-asian="bold" style:font-weight-complex="bold"/>
    </style:style>
    <style:style style:name="T1857_7" style:family="text"/>
    <style:style style:name="T18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T1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 fo:font-weight="bold" style:font-weight-asian="bold" style:font-weight-complex="bold"/>
    </style:style>
    <style:style style:name="T1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T1877_4" style:family="text"/>
    <style:style style:name="T18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T1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 fo:margin-bottom="0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/>
    <style:style style:name="T18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T1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T1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/>
    <style:style style:name="T19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6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T1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T1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2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2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Heading_20_6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 fo:margin-bottom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Heading_20_2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2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3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3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 fo:margin-bottom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Heading_20_6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StructureList1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n" fo:language-asian="en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T2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T2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StructureList1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n" fo:language-asian="en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StructureList1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n" fo:language-asian="en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StructureList1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n" fo:language-asian="en" fo:font-weight="bold" style:font-weight-asian="bold" style:font-weight-complex="bold"/>
    </style:style>
    <style:style style:name="T2109_3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n" fo:language-asian="en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 fo:margin-bottom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n" fo:language-asian="en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n" fo:language-asian="en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T21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T2161_4" style:family="text"/>
    <style:style style:name="T21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StructureList1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n" fo:language-asian="en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T21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8" style:family="paragraph" style:parent-style-name="Footnotes">
      <style:paragraph-properties fo:margin-top="0.423cm" fo:margin-bottom="0.423cm"/>
    </style:style>
    <style:style style:name="T2178_1" style:family="text"/>
    <style:style style:name="T2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T2178_4" style:family="text"/>
    <style:style style:name="T2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StructureList1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n" fo:language-asian="en" fo:font-weight="bold" style:font-weight-asian="bold" style:font-weight-complex="bold"/>
    </style:style>
    <style:style style:name="T2184_3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3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3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 fo:margin-bottom="0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T2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2" style:family="paragraph" style:parent-style-name="Footnotes">
      <style:paragraph-properties fo:margin-top="0.423cm" fo:margin-bottom="0.423cm"/>
    </style:style>
    <style:style style:name="T2252_1" style:family="text"/>
    <style:style style:name="T2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T2259_4" style:family="text"/>
    <style:style style:name="T2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6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T2260_4" style:family="text"/>
    <style:style style:name="T22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6" style:family="text">
      <style:text-properties fo:language="el" fo:language-asian="el" fo:font-weight="bold" style:font-weight-asian="bold" style:font-weight-complex="bold"/>
    </style:style>
    <style:style style:name="T2260_7" style:family="text"/>
    <style:style style:name="T22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9" style:family="text">
      <style:text-properties fo:language="el" fo:language-asian="el" fo:font-weight="bold" style:font-weight-asian="bold" style:font-weight-complex="bold"/>
    </style:style>
    <style:style style:name="T2260_10" style:family="text"/>
    <style:style style:name="T226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12" style:family="text">
      <style:text-properties fo:language="el" fo:language-asian="el" fo:font-weight="bold" style:font-weight-asian="bold" style:font-weight-complex="bold"/>
    </style:style>
    <style:style style:name="T2260_13" style:family="text"/>
    <style:style style:name="T226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15" style:family="text">
      <style:text-properties fo:language="el" fo:language-asian="el" fo:font-weight="bold" style:font-weight-asian="bold" style:font-weight-complex="bold"/>
    </style:style>
    <style:style style:name="T2260_16" style:family="text"/>
    <style:style style:name="T226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18" style:family="text">
      <style:text-properties fo:language="el" fo:language-asian="el" fo:font-weight="bold" style:font-weight-asian="bold" style:font-weight-complex="bold"/>
    </style:style>
    <style:style style:name="T2260_19" style:family="text"/>
    <style:style style:name="T226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0_2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T2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3" style:family="paragraph" style:parent-style-name="Footnotes">
      <style:paragraph-properties fo:margin-top="0.423cm" fo:margin-bottom="0.423cm"/>
    </style:style>
    <style:style style:name="T2263_1" style:family="text"/>
    <style:style style:name="T2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T22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6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6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6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3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>
      <style:text-properties fo:language="el" fo:language-asian="el" fo:font-weight="bold" style:font-weight-asian="bold" style:font-weight-complex="bold"/>
    </style:style>
    <style:style style:name="T2332_4" style:family="text"/>
    <style:style style:name="T23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 fo:margin-bottom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n" fo:language-asian="en" fo:font-weight="bold" style:font-weight-asian="bold" style:font-weight-complex="bold"/>
    </style:style>
    <style:style style:name="T2346_3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 fo:font-weight="bold" style:font-weight-asian="bold" style:font-weight-complex="bold"/>
    </style:style>
    <style:style style:name="T2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T2367_4" style:family="text"/>
    <style:style style:name="T23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n" fo:language-asian="en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Heading_20_6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Heading_20_6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6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n" fo:language-asian="en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n" fo:language-asian="en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n" fo:language-asian="en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n" fo:language-asian="en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n" fo:language-asian="en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3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3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6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6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Heading_20_6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Heading_20_6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6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6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 fo:font-weight="bold" style:font-weight-asian="bold" style:font-weight-complex="bold"/>
    </style:style>
    <style:style style:name="T2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MainText">
      <style:paragraph-properties fo:margin-top="0.212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T25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T2503_4" style:family="text"/>
    <style:style style:name="T25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3_6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T2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T25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Heading_20_3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3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Heading_20_6">
      <style:paragraph-properties fo:margin-top="0.423cm" fo:margin-bottom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 fo:margin-bottom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StructureList1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n" fo:language-asian="en" fo:font-weight="bold" style:font-weight-asian="bold" style:font-weight-complex="bold"/>
    </style:style>
    <style:style style:name="T2527_3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StructureList1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n" fo:language-asian="en" fo:font-weight="bold" style:font-weight-asian="bold" style:font-weight-complex="bold"/>
    </style:style>
    <style:style style:name="T2528_3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StructureList1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n" fo:language-asian="en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 fo:margin-bottom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n" fo:language-asian="en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StructureList1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n" fo:language-asian="en" fo:font-weight="bold" style:font-weight-asian="bold" style:font-weight-complex="bold"/>
    </style:style>
    <style:style style:name="T2551_3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6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Heading_20_6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MainText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StructureList1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n" fo:language-asian="en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 fo:margin-bottom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T2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/>
    <style:style style:name="T2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MainText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l" fo:language-asian="el" fo:font-weight="bold" style:font-weight-asian="bold" style:font-weight-complex="bold"/>
    </style:style>
    <style:style style:name="T2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/>
    <style:style style:name="T25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3_4" style:family="text">
      <style:text-properties fo:language="el" fo:language-asian="el" fo:font-weight="bold" style:font-weight-asian="bold" style:font-weight-complex="bold"/>
    </style:style>
    <style:style style:name="T2593_5" style:family="text"/>
    <style:style style:name="T259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n" fo:language-asian="en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StructureList1">
      <style:paragraph-properties fo:margin-top="0.212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T2600_2" style:family="text">
      <style:text-properties fo:language="en" fo:language-asian="en" fo:font-weight="bold" style:font-weight-asian="bold" style:font-weight-complex="bold"/>
    </style:style>
    <style:style style:name="T2600_3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Heading_20_3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Heading_20_3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Heading_20_6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Heading_20_6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</style:style>
    <style:style style:name="T2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</style:style>
    <style:style style:name="T2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1" style:family="paragraph" style:parent-style-name="Normal">
      <style:paragraph-properties fo:text-align="justify" fo:margin-top="0cm" fo:margin-bottom="0cm"/>
    </style:style>
    <style:style style:name="T2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2" style:family="paragraph" style:parent-style-name="Normal">
      <style:paragraph-properties fo:text-align="justify" fo:margin-top="0cm" fo:margin-bottom="0cm"/>
    </style:style>
    <style:style style:name="T2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3" style:family="paragraph" style:parent-style-name="Normal">
      <style:paragraph-properties fo:text-align="justify" fo:margin-top="0cm" fo:margin-bottom="0cm"/>
    </style:style>
    <style:style style:name="T2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2" style:family="paragraph" style:parent-style-name="Normal">
      <style:paragraph-properties fo:text-align="justify" fo:margin-top="0cm" fo:margin-bottom="0cm"/>
    </style:style>
    <style:style style:name="T2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3" style:family="paragraph" style:parent-style-name="Normal">
      <style:paragraph-properties fo:text-align="justify" fo:margin-top="0cm" fo:margin-bottom="0cm"/>
    </style:style>
    <style:style style:name="T2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4" style:family="paragraph" style:parent-style-name="Normal">
      <style:paragraph-properties fo:text-align="justify" fo:margin-top="0cm" fo:margin-bottom="0cm"/>
    </style:style>
    <style:style style:name="T2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5" style:family="paragraph" style:parent-style-name="Normal">
      <style:paragraph-properties fo:text-align="justify" fo:margin-top="0cm" fo:margin-bottom="0cm"/>
    </style:style>
    <style:style style:name="T2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6" style:family="paragraph" style:parent-style-name="Normal">
      <style:paragraph-properties fo:text-align="justify" fo:margin-top="0cm" fo:margin-bottom="0cm"/>
    </style:style>
    <style:style style:name="T2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7" style:family="paragraph" style:parent-style-name="Normal">
      <style:paragraph-properties fo:text-align="justify" fo:margin-top="0cm" fo:margin-bottom="0cm"/>
    </style:style>
    <style:style style:name="T2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8" style:family="paragraph" style:parent-style-name="Normal">
      <style:paragraph-properties fo:text-align="justify" fo:margin-top="0cm" fo:margin-bottom="0cm"/>
    </style:style>
    <style:style style:name="T2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9" style:family="paragraph" style:parent-style-name="Normal">
      <style:paragraph-properties fo:text-align="justify" fo:margin-top="0cm" fo:margin-bottom="0cm"/>
    </style:style>
    <style:style style:name="T2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Heading_20_3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Heading_20_3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Heading_20_6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 fo:margin-bottom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Heading_20_6">
      <style:paragraph-properties fo:margin-top="0.423cm" fo:margin-bottom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MainText">
      <style:paragraph-properties fo:margin-top="0.212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T2669_2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Heading_20_6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 fo:margin-bottom="0.423cm"/>
    </style:style>
    <style:style style:name="T2735_1" style:family="text" style:parent-style-name="article-num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 fo:margin-bottom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9" style:family="paragraph" style:parent-style-name="Footnotes">
      <style:paragraph-properties fo:margin-top="0.423cm" fo:margin-bottom="0.423cm"/>
    </style:style>
    <style:style style:name="T2739_1" style:family="text"/>
    <style:style style:name="T2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Heading_20_6">
      <style:paragraph-properties fo:margin-top="0.423cm"/>
    </style:style>
    <style:style style:name="T2741_1" style:family="text" style:parent-style-name="article-num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Heading_20_6">
      <style:paragraph-properties fo:margin-top="0.423cm" fo:margin-bottom="0.423cm"/>
    </style:style>
    <style:style style:name="T2743_1" style:family="text" style:parent-style-name="article-num">
      <style:text-properties fo:language="el" fo:language-asian="el" fo:font-weight="bold" style:font-weight-asian="bold" style:font-weight-complex="bold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n" fo:language-asian="en" fo:font-weight="bold" style:font-weight-asian="bold" style:font-weight-complex="bold"/>
    </style:style>
    <style:style style:name="T2745_3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 fo:margin-bottom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n" fo:language-asian="en" fo:font-weight="bold" style:font-weight-asian="bold" style:font-weight-complex="bold"/>
    </style:style>
    <style:style style:name="T2747_3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 fo:margin-bottom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StructureList1">
      <style:paragraph-properties fo:margin-top="0.212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n" fo:language-asian="en" fo:font-weight="bold" style:font-weight-asian="bold" style:font-weight-complex="bold"/>
    </style:style>
    <style:style style:name="T2770_3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 fo:margin-bottom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StructureList1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n" fo:language-asian="en" fo:font-weight="bold" style:font-weight-asian="bold" style:font-weight-complex="bold"/>
    </style:style>
    <style:style style:name="T2784_3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 fo:margin-bottom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MainText">
      <style:paragraph-properties fo:margin-top="0.212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T2788_2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Heading_20_6">
      <style:paragraph-properties fo:margin-top="0.423cm"/>
    </style:style>
    <style:style style:name="T2790_1" style:family="text" style:parent-style-name="article-num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Heading_20_6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Heading_20_6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text:span text:style-name="T381_2"><text:note text:note-class="footnote"><text:note-citation/><text:note-body><text:p text:style-name="P382"><text:span text:style-name="T382_1"><text:a xlink:type="simple" xlink:href="http://data.aade.gr/eli/pri/law/2019/12/12/4646#art_77"><text:span text:style-name="T382_2">Τροποποίηση<text:s/>4646/2019,<text:s/>Άρθρο<text:s/>77</text:span></text:a></text:span><text:span text:style-name="T382_3">;<text:s/></text:span><text:span text:style-name="T382_4"><text:a xlink:type="simple" xlink:href="http://data.aade.gr/eli/pri/law/2017/05/19/4472#art_45"><text:span text:style-name="T382_5">Τροποποίηση<text:s/>4472/2017,<text:s/>Άρθρο<text:s/>45</text:span></text:a></text:span><text:span text:style-name="T382_6">;<text:s/></text:span><text:span text:style-name="T382_7"><text:a xlink:type="simple" xlink:href="http://data.aade.gr/eli/pri/law/2021/07/23/4819#art_21"><text:span text:style-name="T382_8">Τροποποίηση<text:s/>4819/2021,<text:s/>Άρθρο<text:s/>21</text:span></text:a></text:span><text:span text:style-name="T382_9">;<text:s/></text:span><text:span text:style-name="T382_10"><text:a xlink:type="simple" xlink:href="http://data.aade.gr/eli/pri/law/2021/12/16/4873#art_17"><text:span text:style-name="T382_11">Τροποποίηση<text:s/>4873/2021,<text:s/>Άρθρο<text:s/>17</text:span></text:a></text:span></text:p></text:note-body></text:note></text:span></text:h>
      <text:p text:style-name="P383"><text:span text:style-name="T383_1">1.</text:span><text:span text:style-name="T383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Ειδικά<text:s/>για<text:s/>τις<text:s/>δωρεές<text:s/>προς<text:s/>τα<text:s/>κοινωφελή<text:s/>ιδρύματα<text:s/>και<text:s/>τις<text:s/>εγγεγραμμένες<text:s/>Οργανώσεις<text:s/>της<text:s/>Κοινωνίας<text:s/>των<text:s/>Πολιτών,<text:s/>το<text:s/>ποσό<text:s/>του<text:s/>φόρου<text:s/>μειώνεται<text:s/>κατά<text:s/>σαράντα<text:s/>τοις<text:s/>εκατό<text:s/>(40%)<text:s/>επί<text:s/>των<text:s/>ποσών<text:s/>δωρεών<text:s/>προς<text:s/>τους<text:s/>φορείς<text:s/>αυτούς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<text:s/>και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text:s/>Το<text:s/>συνολικό<text:s/>ποσό<text:s/>των<text:s/>δωρεών<text:s/>στην<text:s/>περίπτωση<text:s/>αυτή<text:s/>δεν<text:s/>μπορεί<text:s/>να<text:s/>υπερβαίνει<text:s/>το<text:s/>σαράντα<text:s/>τοις<text:s/>εκατό<text:s/>(40%)<text:s/>του<text:s/>φορολογητέου<text:s/>εισοδήματος.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ν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ο<text:s/>πρώτο<text:s/>εδάφιο<text:s/>της<text:s/>παρ.<text:s/>1,<text:s/>εφόσον<text:s/>τα<text:s/>ποσά<text:s/>των<text:s/>δωρεών<text:s/>κατατίθενται<text:s/>σε<text:s/>ειδικούς<text:s/>για<text:s/>τον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ου<text:s/>πρώτου<text:s/>εδαφίου<text:s/>της<text:s/>παρ.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.<text:s/>ε`<text:s/>της<text:s/>παρ.<text:s/>1<text:s/>του<text:s/>άρθρου<text:s/>1<text:s/>του<text:s/>ν.<text:s/>3023/2002<text:s/>(Α`<text:s/>146)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/text:span></text:p>
      <text:p text:style-name="P386"><text:span text:style-name="T386_1">4.</text:span><text:span text:style-name="T386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/text:span></text:p>
      <text:h text:style-name="P387" text:outline-level="6"><text:span text:style-name="T387_1">Άρθρο<text:s/>20<text:s/></text:span></text:h>
      <text:h text:style-name="P388" text:outline-level="6"><text:span text:style-name="T38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89"><text:span text:style-name="T38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0"><text:span text:style-name="T390_1">α)</text:span><text:span text:style-name="T390_2"><text:tab/></text:span><text:span text:style-name="T39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1"><text:span text:style-name="T391_1">β)</text:span><text:span text:style-name="T391_2"><text:tab/></text:span><text:span text:style-name="T39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2" text:outline-level="2"><text:span text:style-name="T392_1">ΚΕΦΑΛΑΙΟ<text:s/>Γ΄<text:s/></text:span></text:h>
      <text:h text:style-name="P393" text:outline-level="2"><text:span text:style-name="T393_1">ΚΕΡΔΗ<text:s/>ΑΠΟ<text:s/>ΕΠΙΧΕΙΡΗΜΑΤΙΚΗ<text:s/>ΔΡΑΣΤΗΡΙΟΤΗΤΑ<text:s/></text:span></text:h>
      <text:h text:style-name="P394" text:outline-level="6"><text:span text:style-name="T394_1">Άρθρο<text:s/>21<text:s/></text:span></text:h>
      <text:h text:style-name="P395" text:outline-level="6"><text:span text:style-name="T395_1">Κέρδη<text:s/>από<text:s/>επιχειρηματική<text:s/>δραστηριότητα<text:s/></text:span><text:span text:style-name="T395_2"><text:note text:note-class="footnote"><text:note-citation/><text:note-body><text:p text:style-name="P396"><text:span text:style-name="T396_1"><text:a xlink:type="simple" xlink:href="http://data.aade.gr/eli/pri/law/2014/12/24/4316#art_88"><text:span text:style-name="T396_2">Τροποποίηση<text:s/>4316/2014,<text:s/>Άρθρο<text:s/>88</text:span></text:a></text:span><text:span text:style-name="T396_3">;<text:s/></text:span><text:span text:style-name="T396_4"><text:a xlink:type="simple" xlink:href="http://data.aade.gr/eli/pri/law/2013/12/31/4223#art_22"><text:span text:style-name="T396_5">Προσθήκη<text:s/>4223/2013,<text:s/>Άρθρο<text:s/>22</text:span></text:a></text:span><text:span text:style-name="T396_6">;<text:s/></text:span><text:span text:style-name="T396_7"><text:a xlink:type="simple" xlink:href="http://data.aade.gr/eli/pri/law/2013/12/31/4223#art_22"><text:span text:style-name="T396_8">Προσθήκη<text:s/>4223/2013,<text:s/>Άρθρο<text:s/>22</text:span></text:a></text:span><text:span text:style-name="T396_9">;<text:s/></text:span><text:span text:style-name="T396_10"><text:a xlink:type="simple" xlink:href="http://data.aade.gr/eli/pri/law/2013/12/31/4223#art_22"><text:span text:style-name="T396_11">Τροποποίηση<text:s/>4223/2013,<text:s/>Άρθρο<text:s/>22</text:span></text:a></text:span><text:span text:style-name="T396_12">;<text:s/></text:span><text:span text:style-name="T396_13"><text:a xlink:type="simple" xlink:href="http://data.aade.gr/eli/pri/law/2014/12/24/4316#art_88"><text:span text:style-name="T396_14">Τροποποίηση<text:s/>4316/2014,<text:s/>Άρθρο<text:s/>88</text:span></text:a></text:span><text:span text:style-name="T396_15">;<text:s/></text:span><text:span text:style-name="T396_16"><text:a xlink:type="simple" xlink:href="http://data.aade.gr/eli/pri/law/2014/12/24/4316#art_88"><text:span text:style-name="T396_17">Τροποποίηση<text:s/>4316/2014,<text:s/>Άρθρο<text:s/>88</text:span></text:a></text:span><text:span text:style-name="T396_18">;<text:s/></text:span><text:span text:style-name="T396_19"><text:a xlink:type="simple" xlink:href="http://data.aade.gr/eli/pri/law/2015/05/14/4328#art_2"><text:span text:style-name="T396_20">Τροποποίηση<text:s/>4328/2015,<text:s/>Άρθρο<text:s/>2</text:span></text:a></text:span><text:span text:style-name="T396_21">;<text:s/></text:span><text:span text:style-name="T396_22"><text:a xlink:type="simple" xlink:href="http://data.aade.gr/eli/pri/law/2016/05/12/4387#art_112"><text:span text:style-name="T396_23">Τροποποίηση<text:s/>4387/2016,<text:s/>Άρθρο<text:s/>112</text:span></text:a></text:span><text:span text:style-name="T396_24">;<text:s/></text:span><text:span text:style-name="T396_25"><text:a xlink:type="simple" xlink:href="http://data.aade.gr/eli/pri/law/2016/10/31/4430#art_72"><text:span text:style-name="T396_26">Τροποποίηση<text:s/>4430/2016,<text:s/>Άρθρο<text:s/>72</text:span></text:a></text:span><text:span text:style-name="T396_27">;<text:s/></text:span><text:span text:style-name="T396_28"><text:a xlink:type="simple" xlink:href="http://data.aade.gr/eli/pri/law/2017/08/01/4484#art_77"><text:span text:style-name="T396_29">Τροποποίηση<text:s/>4484/2017,<text:s/>Άρθρο<text:s/>77</text:span></text:a></text:span></text:p></text:note-body></text:note></text:span></text:h>
      <text:p text:style-name="P397"><text:span text:style-name="T397_1">1.</text:span><text:span text:style-name="T39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98"><text:span text:style-name="T398_1">2.</text:span><text:span text:style-name="T39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98_3"><text:note text:note-class="footnote"><text:note-citation/><text:note-body><text:p text:style-name="P399"><text:span text:style-name="T399_1"><text:a xlink:type="simple" xlink:href="http://data.aade.gr/eli/pri/law/2018/06/14/4549#art_115"><text:span text:style-name="T399_2">Τροποποίηση<text:s/>4549/2018,<text:s/>Άρθρο<text:s/>115</text:span></text:a></text:span></text:p></text:note-body></text:note></text:span></text:p>
      <text:p text:style-name="P400"><text:span text:style-name="T400_1">3.</text:span><text:span text:style-name="T400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4.</text:span><text:span text:style-name="T402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3"><text:span text:style-name="T403_1">5.</text:span><text:span text:style-name="T403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3_3"><text:note text:note-class="footnote"><text:note-citation/><text:note-body><text:p text:style-name="P404"><text:span text:style-name="T404_1"><text:a xlink:type="simple" xlink:href="http://data.aade.gr/eli/pri/law/2018/06/14/4549#art_115"><text:span text:style-name="T404_2">Προσθήκη<text:s/>4549/2018,<text:s/>Άρθρο<text:s/>115</text:span></text:a></text:span></text:p></text:note-body></text:note></text:span></text:p>
      <text:p text:style-name="P405"><text:span text:style-name="T405_1">6.</text:span><text:span text:style-name="T405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5_3"><text:note text:note-class="footnote"><text:note-citation/><text:note-body><text:p text:style-name="P406"><text:span text:style-name="T406_1"><text:a xlink:type="simple" xlink:href="http://data.aade.gr/eli/pri/law/2019/12/12/4646#art_10"><text:span text:style-name="T406_2">Προσθήκη<text:s/>4646/2019,<text:s/>Άρθρο<text:s/>10</text:span></text:a></text:span></text:p></text:note-body></text:note></text:span></text:p>
      <text:h text:style-name="P407" text:outline-level="6"><text:span text:style-name="T407_1">Άρθρο<text:s/>22<text:s/></text:span></text:h>
      <text:h text:style-name="P408" text:outline-level="6"><text:span text:style-name="T408_1">Εκπιπτόμενες<text:s/>επιχειρηματικές<text:s/>δαπάνες<text:s/>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text:span text:style-name="T409_3">;<text:s/></text:span><text:span text:style-name="T409_4"><text:a xlink:type="simple" xlink:href="http://data.aade.gr/eli/pri/law/2019/12/12/4646#art_11"><text:span text:style-name="T409_5">Τροποποίηση<text:s/>4646/2019,<text:s/>Άρθρο<text:s/>11</text:span></text:a></text:span><text:span text:style-name="T409_6">;<text:s/></text:span><text:span text:style-name="T409_7"><text:a xlink:type="simple" xlink:href="http://data.aade.gr/eli/pri/law/2019/12/12/4646#art_11"><text:span text:style-name="T409_8">Τροποποίηση<text:s/>4646/2019,<text:s/>Άρθρο<text:s/>11</text:span></text:a></text:span></text:p></text:note-body></text:note></text:span></text:h>
      <text:p text:style-name="P410"><text:span text:style-name="T410_1">1.</text:span><text:span text:style-name="T410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1"><text:span text:style-name="T411_1">α)</text:span><text:span text:style-name="T411_2"><text:tab/></text:span><text:span text:style-name="T411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2"><text:span text:style-name="T412_1">β)</text:span><text:span text:style-name="T412_2"><text:tab/></text:span><text:span text:style-name="T41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3"><text:span text:style-name="T413_1">γ)</text:span><text:span text:style-name="T413_2"><text:tab/></text:span><text:span text:style-name="T41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4"><text:span text:style-name="T414_1">2.</text:span><text:span text:style-name="T414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4_3"><text:note text:note-class="footnote"><text:note-citation/><text:note-body><text:p text:style-name="P415"><text:span text:style-name="T415_1"><text:a xlink:type="simple" xlink:href="http://data.aade.gr/eli/pri/law/2021/05/18/4799#art_122"><text:span text:style-name="T415_2">Προσθήκη<text:s/>4799/2021,<text:s/>Άρθρο<text:s/>122</text:span></text:a></text:span></text:p></text:note-body></text:note></text:span></text:p>
      <text:h text:style-name="P416" text:outline-level="6"><text:span text:style-name="T416_1">Αρθρο<text:s/>22Α</text:span><text:span text:style-name="T416_2"><text:note text:note-class="footnote"><text:note-citation/><text:note-body><text:p text:style-name="P417"><text:span text:style-name="T417_1"><text:a xlink:type="simple" xlink:href="http://data.aade.gr/eli/pri/law/2013/12/31/4223#art_22"><text:span text:style-name="T417_2">Προσθήκη<text:s/>4223/2013,<text:s/>Άρθρο<text:s/>22</text:span></text:a></text:span><text:span text:style-name="T417_3">;<text:s/></text:span><text:span text:style-name="T417_4"><text:a xlink:type="simple" xlink:href="http://data.aade.gr/eli/pri/law/2016/05/11/4386#art_24"><text:span text:style-name="T417_5">Τροποποίηση<text:s/>4386/2016,<text:s/>Άρθρο<text:s/>24</text:span></text:a></text:span><text:span text:style-name="T417_6">;<text:s/></text:span><text:span text:style-name="T417_7"><text:a xlink:type="simple" xlink:href="http://data.aade.gr/eli/pri/law/2020/07/29/4712#art_46"><text:span text:style-name="T417_8">Τροποποίηση<text:s/>4712/2020,<text:s/>Άρθρο<text:s/>46</text:span></text:a></text:span></text:p></text:note-body></text:note></text:span></text:h>
      <text:p text:style-name="P418"><text:span text:style-name="T418_1">1.</text:span><text:span text:style-name="T418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19"><text:span text:style-name="T419_1">2.</text:span><text:span text:style-name="T419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0"><text:span text:style-name="T420_1">3.</text:span><text:span text:style-name="T420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1"><text:span text:style-name="T421_1">β)</text:span><text:span text:style-name="T421_2"><text:tab/></text:span><text:span text:style-name="T421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2"><text:span text:style-name="T422_1">γ)</text:span><text:span text:style-name="T422_2"><text:tab/></text:span><text:span text:style-name="T422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3"><text:span text:style-name="T423_1">δ)</text:span><text:span text:style-name="T423_2"><text:tab/></text:span><text:span text:style-name="T423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4" text:outline-level="6"><text:span text:style-name="T424_1">Άρθρο<text:s/>22Β</text:span><text:span text:style-name="T424_2"><text:s/></text:span></text:h>
      <text:h text:style-name="P425" text:outline-level="6"><text:span text:style-name="T425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5_2"><text:note text:note-class="footnote"><text:note-citation/><text:note-body><text:p text:style-name="P426"><text:span text:style-name="T426_1"><text:a xlink:type="simple" xlink:href="http://data.aade.gr/eli/pri/law/2019/12/12/4646#art_12"><text:span text:style-name="T426_2">Προσθήκη<text:s/>4646/2019,<text:s/>Άρθρο<text:s/>12</text:span></text:a></text:span><text:span text:style-name="T426_3">;<text:s/></text:span><text:span text:style-name="T426_4"><text:a xlink:type="simple" xlink:href="http://data.aade.gr/eli/pri/law/2020/07/23/4710#art_7"><text:span text:style-name="T426_5">Τροποποίηση<text:s/>4710/2020,<text:s/>Άρθρο<text:s/>7</text:span></text:a></text:span></text:p></text:note-body></text:note></text:span></text:h>
      <text:p text:style-name="P427"><text:span text:style-name="T427_1">α)</text:span><text:span text:style-name="T427_2"><text:tab/></text:span><text:span text:style-name="T427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28"><text:span text:style-name="T428_1">β)</text:span><text:span text:style-name="T428_2"><text:tab/></text:span><text:span text:style-name="T428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29"><text:span text:style-name="T429_1">γ)</text:span><text:span text:style-name="T429_2"><text:tab/></text:span><text:span text:style-name="T429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0"><text:span text:style-name="T430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1"><text:span text:style-name="T431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2"><text:span text:style-name="T432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3"><text:span text:style-name="T433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4"><text:span text:style-name="T434_1">δ)</text:span><text:span text:style-name="T434_2"><text:tab/></text:span><text:span text:style-name="T434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5"><text:span text:style-name="T435_1">ε)</text:span><text:span text:style-name="T435_2"><text:tab/></text:span><text:span text:style-name="T435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6" text:outline-level="6"><text:span text:style-name="T436_1">Άρθρο<text:s/>22Γ</text:span><text:span text:style-name="T436_2"><text:s/></text:span></text:h>
      <text:h text:style-name="P437" text:outline-level="6"><text:span text:style-name="T437_1">Προσαυξημένη<text:s/>έκπτωση<text:s/>διαφημιστικής<text:s/>δαπάνης<text:s/>κατά<text:s/>τα<text:s/>φορολογικά<text:s/>έτη<text:s/>2020<text:s/>και<text:s/>2021</text:span><text:span text:style-name="T437_2"><text:note text:note-class="footnote"><text:note-citation/><text:note-body><text:p text:style-name="P438"><text:span text:style-name="T438_1"><text:a xlink:type="simple" xlink:href="http://data.aade.gr/eli/pri/law/2020/09/29/4728#art_11"><text:span text:style-name="T438_2">Προσθήκη<text:s/>4728/2020,<text:s/>Άρθρο<text:s/>11</text:span></text:a></text:span></text:p></text:note-body></text:note></text:span></text:h>
      <text:p text:style-name="P439"><text:span text:style-name="T439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0"><text:span text:style-name="T440_1">α)</text:span><text:span text:style-name="T440_2"><text:tab/></text:span><text:span text:style-name="T440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1"><text:span text:style-name="T441_1">β)</text:span><text:span text:style-name="T441_2"><text:tab/></text:span><text:span text:style-name="T441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2"><text:span text:style-name="T442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3"><text:span text:style-name="T443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4"><text:span text:style-name="T444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5"><text:span text:style-name="T445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6"><text:span text:style-name="T446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7" text:outline-level="6"><text:span text:style-name="T447_1">Άρθρο<text:s/>22Δ</text:span><text:span text:style-name="T447_2"><text:s/></text:span></text:h>
      <text:h text:style-name="P448" text:outline-level="6"><text:span text:style-name="T448_1">Διαφημιστικές<text:s/>δαπάνες</text:span><text:span text:style-name="T448_2"><text:note text:note-class="footnote"><text:note-citation/><text:note-body><text:p text:style-name="P449"><text:span text:style-name="T449_1"><text:a xlink:type="simple" xlink:href="http://data.aade.gr/eli/pri/law/2020/12/23/4764#art_189"><text:span text:style-name="T449_2">Προσθήκη<text:s/>4764/2020,<text:s/>Άρθρο<text:s/>189</text:span></text:a></text:span></text:p></text:note-body></text:note></text:span></text:h>
      <text:p text:style-name="P450"><text:span text:style-name="T450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1"><text:span text:style-name="T451_1">γ.<text:s/>Στο<text:s/>τέλος<text:s/>του<text:s/>άρθρου<text:s/>68<text:s/>του<text:s/>ν.<text:s/>4172/2013<text:s/>προστίθεται<text:s/>παρ.<text:s/>6<text:s/>ως<text:s/>εξής:</text:span></text:p>
      <text:h text:style-name="P452" text:outline-level="6"><text:span text:style-name="T452_1">Άρθρο<text:s/>23<text:s/></text:span></text:h>
      <text:h text:style-name="P453" text:outline-level="6"><text:span text:style-name="T453_1">Μη<text:s/>εκπιπτόμενες<text:s/>επιχειρηματικές<text:s/>δαπάνες<text:s/></text:span><text:span text:style-name="T453_2"><text:note text:note-class="footnote"><text:note-citation/><text:note-body><text:p text:style-name="P454"><text:span text:style-name="T454_1"><text:a xlink:type="simple" xlink:href="http://data.aade.gr/eli/pri/law/2013/12/31/4223#art_22"><text:span text:style-name="T454_2">Τροποποίηση<text:s/>4223/2013,<text:s/>Άρθρο<text:s/>22</text:span></text:a></text:span><text:span text:style-name="T454_3">;<text:s/></text:span><text:span text:style-name="T454_4"><text:a xlink:type="simple" xlink:href="http://data.aade.gr/eli/pri/law/2015/03/21/4321#art_21"><text:span text:style-name="T454_5">Τροποποίηση<text:s/>4321/2015,<text:s/>Άρθρο<text:s/>21</text:span></text:a></text:span><text:span text:style-name="T454_6">;<text:s/></text:span><text:span text:style-name="T454_7"><text:a xlink:type="simple" xlink:href="http://data.aade.gr/eli/pri/law/2016/12/22/4446#art_72"><text:span text:style-name="T454_8">Τροποποίηση<text:s/>4446/2016,<text:s/>Άρθρο<text:s/>72</text:span></text:a></text:span><text:span text:style-name="T454_9">;<text:s/></text:span><text:span text:style-name="T454_10"><text:a xlink:type="simple" xlink:href="http://data.aade.gr/eli/pri/law/2018/06/14/4549#art_115"><text:span text:style-name="T454_11">Τροποποίηση<text:s/>4549/2018,<text:s/>Άρθρο<text:s/>115</text:span></text:a></text:span><text:span text:style-name="T454_12">;<text:s/></text:span><text:span text:style-name="T454_13"><text:a xlink:type="simple" xlink:href="http://data.aade.gr/eli/pri/law/2019/12/12/4646#art_13"><text:span text:style-name="T454_14">Τροποποίηση<text:s/>4646/2019,<text:s/>Άρθρο<text:s/>13</text:span></text:a></text:span><text:span text:style-name="T454_15">;<text:s/></text:span><text:span text:style-name="T454_16"><text:a xlink:type="simple" xlink:href="http://data.aade.gr/eli/pri/law/2020/12/23/4764#art_13"><text:span text:style-name="T454_17">Τροποποίηση<text:s/>4764/2020,<text:s/>Άρθρο<text:s/>13</text:span></text:a></text:span></text:p></text:note-body></text:note></text:span></text:h>
      <text:p text:style-name="P455"><text:span text:style-name="T455_1">Οι<text:s/>ακόλουθες<text:s/>δαπάνες<text:s/>δεν<text:s/>εκπίπτουν:</text:span></text:p>
      <text:p text:style-name="P456"><text:span text:style-name="T456_1"><text:note text:note-class="footnote"><text:note-citation/><text:note-body><text:p text:style-name="P457"><text:span text:style-name="T457_1"><text:a xlink:type="simple" xlink:href="http://data.aade.gr/eli/pri/law/2019/04/01/4605#art_95"><text:span text:style-name="T457_2">Τροποποίηση<text:s/>4605/2019,<text:s/>Άρθρο<text:s/>95</text:span></text:a></text:span><text:span text:style-name="T457_3">;<text:s/></text:span><text:span text:style-name="T457_4"><text:a xlink:type="simple" xlink:href="http://data.aade.gr/eli/pri/law/2020/06/30/4701#art_59"><text:span text:style-name="T457_5">Τροποποίηση<text:s/>4701/2020,<text:s/>Άρθρο<text:s/>59</text:span></text:a></text:span></text:p></text:note-body></text:note></text:span><text:span text:style-name="T457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58"><text:span text:style-name="T45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59"><text:span text:style-name="T459_1">Γ)<text:s/>Οι<text:s/>μη<text:s/>καταβληθείσες<text:s/>ασφαλιστικές<text:s/>εισφορές.</text:span></text:p>
      <text:p text:style-name="P460"><text:span text:style-name="T460_1">Δ)<text:s/>Προβλέψεις<text:s/>εκτός<text:s/>των<text:s/>οριζομένων<text:s/>στο<text:s/>άρθρο<text:s/>26.</text:span></text:p>
      <text:p text:style-name="P461"><text:span text:style-name="T461_1">Ε)<text:s/>Πρόστιμα<text:s/>και<text:s/>ποινές,<text:s/>περιλαμβανομένων<text:s/>των<text:s/>προσαυξήσεων.</text:span></text:p>
      <text:p text:style-name="P462"><text:span text:style-name="T462_1">Στ)<text:s/>Η<text:s/>παροχή<text:s/>αμοιβών<text:s/>σε<text:s/>χρήμα<text:s/>ή<text:s/>είδος<text:s/>που<text:s/>συνιστούν<text:s/>ποινικό<text:s/>αδίκημα,</text:span></text:p>
      <text:p text:style-name="P463"><text:span text:style-name="T46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4"><text:span text:style-name="T46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5"><text:span text:style-name="T46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6"><text:span text:style-name="T46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7"><text:span text:style-name="T46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68"><text:span text:style-name="T468_1">Ιβ).<text:s/>Προσωπικές<text:s/>καταναλωτικές<text:s/>δαπάνες.</text:span></text:p>
      <text:p text:style-name="P469"><text:span text:style-name="T469_1">ιγ)</text:span><text:span text:style-name="T469_2"><text:tab/></text:span><text:span text:style-name="T46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69_4"><text:note text:note-class="footnote"><text:note-citation/><text:note-body><text:p text:style-name="P470"><text:span text:style-name="T470_1"><text:a xlink:type="simple" xlink:href="http://data.aade.gr/eli/pri/law/2019/12/12/4646#art_25"><text:span text:style-name="T470_2">Τροποποίηση<text:s/>4646/2019,<text:s/>Άρθρο<text:s/>25</text:span></text:a></text:span></text:p></text:note-body></text:note></text:span></text:p>
      <text:p text:style-name="P471"><text:span text:style-name="T471_1">α)</text:span><text:span text:style-name="T471_2"><text:tab/></text:span><text:span text:style-name="T47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2"><text:span text:style-name="T472_1">β)</text:span><text:span text:style-name="T472_2"><text:tab/></text:span><text:span text:style-name="T47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3"><text:span text:style-name="T473_1">γ)</text:span><text:span text:style-name="T473_2"><text:tab/></text:span><text:span text:style-name="T47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4"><text:span text:style-name="T474_1">δ)</text:span><text:span text:style-name="T474_2"><text:tab/></text:span><text:span text:style-name="T47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5"><text:span text:style-name="T47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6"><text:span text:style-name="T47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7"><text:span text:style-name="T47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78"><text:span text:style-name="T478_1">ιδ)</text:span><text:span text:style-name="T478_2"><text:tab/></text:span><text:span text:style-name="T47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79"><text:span text:style-name="T479_1">ιε)</text:span><text:span text:style-name="T479_2"><text:tab/></text:span><text:span text:style-name="T47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0"><text:span text:style-name="T480_1">ιστ)</text:span><text:span text:style-name="T480_2"><text:tab/></text:span><text:span text:style-name="T480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1" text:outline-level="6"><text:span text:style-name="T481_1">Άρθρο<text:s/>24<text:s/></text:span></text:h>
      <text:h text:style-name="P482" text:outline-level="6"><text:span text:style-name="T482_1">Φορολογικές<text:s/>Αποσβέσεις<text:s/></text:span></text:h>
      <text:p text:style-name="P483"><text:span text:style-name="T483_1">1.</text:span><text:span text:style-name="T483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3_3"><text:note text:note-class="footnote"><text:note-citation/><text:note-body><text:p text:style-name="P484"><text:span text:style-name="T484_1"><text:a xlink:type="simple" xlink:href="http://data.aade.gr/eli/pri/law/2013/12/31/4223#art_22"><text:span text:style-name="T484_2">Τροποποίηση<text:s/>4223/2013,<text:s/>Άρθρο<text:s/>22</text:span></text:a></text:span></text:p></text:note-body></text:note></text:span></text:p>
      <text:p text:style-name="P485"><text:span text:style-name="T485_1">α)</text:span><text:span text:style-name="T485_2"><text:tab/></text:span><text:span text:style-name="T485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6"><text:span text:style-name="T486_1">β)</text:span><text:span text:style-name="T486_2"><text:tab/></text:span><text:span text:style-name="T486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6_4"><text:note text:note-class="footnote"><text:note-citation/><text:note-body><text:p text:style-name="P487"><text:span text:style-name="T487_1"><text:a xlink:type="simple" xlink:href="http://data.aade.gr/eli/pri/law/2019/12/12/4646#art_14"><text:span text:style-name="T487_2">Τροποποίηση<text:s/>4646/2019,<text:s/>Άρθρο<text:s/>14</text:span></text:a></text:span><text:span text:style-name="T487_3">;<text:s/></text:span><text:span text:style-name="T487_4"><text:a xlink:type="simple" xlink:href="http://data.aade.gr/eli/pri/law/2018/06/14/4549#art_115"><text:span text:style-name="T487_5">Τροποποίηση<text:s/>4549/2018,<text:s/>Άρθρο<text:s/>115</text:span></text:a></text:span><text:span text:style-name="T487_6">;<text:s/></text:span><text:span text:style-name="T487_7"><text:a xlink:type="simple" xlink:href="http://data.aade.gr/eli/pri/law/2013/12/31/4223#art_22"><text:span text:style-name="T487_8">Τροποποίηση<text:s/>4223/2013,<text:s/>Άρθρο<text:s/>22</text:span></text:a></text:span></text:p></text:note-body></text:note></text:span></text:p>
      <text:p text:style-name="P488"><text:span text:style-name="T488_1">2.</text:span><text:span text:style-name="T488_2"><text:s/>(…)</text:span><text:span text:style-name="T488_3"><text:note text:note-class="footnote"><text:note-citation/><text:note-body><text:p text:style-name="P489"><text:span text:style-name="T489_1"><text:a xlink:type="simple" xlink:href="http://data.aade.gr/eli/pri/law/2018/06/14/4549#art_1"><text:span text:style-name="T489_2">Αφαίρεση<text:s/>4549/2018,<text:s/>Άρθρο<text:s/>1</text:span></text:a></text:span><text:span text:style-name="T489_3">;<text:s/></text:span><text:span text:style-name="T489_4"><text:a xlink:type="simple" xlink:href="http://data.aade.gr/eli/pri/law/2014/04/07/4254#art_1"><text:span text:style-name="T489_5">Τροποποίηση<text:s/>4254/2014,<text:s/>Άρθρο<text:s/>1</text:span></text:a></text:span></text:p></text:note-body></text:note></text:span></text:p>
      <text:p text:style-name="P490"><text:span text:style-name="T490_1">3.</text:span><text:span text:style-name="T49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4.</text:span><text:span text:style-name="T49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2_3"><text:note text:note-class="footnote"><text:note-citation/><text:note-body><text:p text:style-name="P493"><text:span text:style-name="T493_1"><text:a xlink:type="simple" xlink:href="http://data.aade.gr/eli/pri/law/2020/07/23/4710#art_8"><text:span text:style-name="T493_2">Τροποποίηση<text:s/>4710/2020,<text:s/>Άρθρο<text:s/>8</text:span></text:a></text:span><text:span text:style-name="T493_3">;<text:s/></text:span><text:span text:style-name="T493_4"><text:a xlink:type="simple" xlink:href="http://data.aade.gr/eli/pri/law/2013/12/31/4223#art_22"><text:span text:style-name="T493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4"><text:span text:style-name="T494_1">Κατηγορία<text:s/>ενεργητικού<text:s/>επιχείρησης</text:span></text:p>
          </table:table-cell>
          <table:table-cell table:style-name="Cell24">
            <text:p text:style-name="P495"><text:span text:style-name="T495_1">Συντελεστής<text:s/>φορολογικής<text:s/>απόσβεσης<text:s/>(%<text:s/>ανά<text:s/>φορολογικό<text:s/>έτος)</text:span><text:span text:style-name="T495_2"><text:note text:note-class="footnote"><text:note-citation/><text:note-body><text:p text:style-name="P496"><text:span text:style-name="T496_1"><text:a xlink:type="simple" xlink:href="http://data.aade.gr/eli/pri/law/2013/12/31/4223#art_22"><text:span text:style-name="T496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7"><text:span text:style-name="T49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98"><text:span text:style-name="T498_1">4%</text:span><text:span text:style-name="T498_2"><text:note text:note-class="footnote"><text:note-citation/><text:note-body><text:p text:style-name="P499"><text:span text:style-name="T499_1"><text:a xlink:type="simple" xlink:href="http://data.aade.gr/eli/pri/law/2019/12/12/4646#art_14"><text:span text:style-name="T499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0"><text:span text:style-name="T500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0_2"><text:note text:note-class="footnote"><text:note-citation/><text:note-body><text:p text:style-name="P501"><text:span text:style-name="T501_1"><text:a xlink:type="simple" xlink:href="http://data.aade.gr/eli/pri/law/2020/07/23/4710#art_8"><text:span text:style-name="T501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2"><text:span text:style-name="T502_1">100%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4"><text:span text:style-name="T50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5"><text:span text:style-name="T505_1">5%</text:span><text:span text:style-name="T505_2"><text:note text:note-class="footnote"><text:note-citation/><text:note-body><text:p text:style-name="P506"><text:span text:style-name="T506_1"><text:a xlink:type="simple" xlink:href="http://data.aade.gr/eli/pri/law/2019/12/12/4646#art_14"><text:span text:style-name="T506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7"><text:span text:style-name="T507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7_2"><text:note text:note-class="footnote"><text:note-citation/><text:note-body><text:p text:style-name="P508"><text:span text:style-name="T508_1"><text:a xlink:type="simple" xlink:href="http://data.aade.gr/eli/pri/law/2020/07/23/4710#art_8"><text:span text:style-name="T508_2">Τροποποίηση<text:s/>4710/2020,<text:s/>Άρθρο<text:s/>8</text:span></text:a></text:span><text:span text:style-name="T508_3">;<text:s/></text:span><text:span text:style-name="T508_4"><text:a xlink:type="simple" xlink:href="http://data.aade.gr/eli/pri/law/2019/12/12/4646#art_14"><text:span text:style-name="T508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09"><text:span text:style-name="T509_1">5%</text:span><text:span text:style-name="T509_2"><text:note text:note-class="footnote"><text:note-citation/><text:note-body><text:p text:style-name="P510"><text:span text:style-name="T510_1"><text:a xlink:type="simple" xlink:href="http://data.aade.gr/eli/pri/law/2019/12/12/4646#art_14"><text:span text:style-name="T510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1"><text:span text:style-name="T511_1">Μηχανήματα,<text:s/>εξοπλισμός<text:s/>εκτός<text:s/>Η/Υ<text:s/>και<text:s/>λογισμικού</text:span><text:span text:style-name="T511_2"><text:note text:note-class="footnote"><text:note-citation/><text:note-body><text:p text:style-name="P512"><text:span text:style-name="T512_1"><text:a xlink:type="simple" xlink:href="http://data.aade.gr/eli/pri/law/2018/06/14/4549#art_115"><text:span text:style-name="T512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3"><text:span text:style-name="T513_1">10%</text:span><text:span text:style-name="T513_2"><text:note text:note-class="footnote"><text:note-citation/><text:note-body><text:p text:style-name="P514"><text:span text:style-name="T514_1"><text:a xlink:type="simple" xlink:href="http://data.aade.gr/eli/pri/law/2019/12/12/4646#art_14"><text:span text:style-name="T514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5"><text:span text:style-name="T515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7"><text:span text:style-name="T517_1">16%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19"><text:span text:style-name="T519_1">Μέσα<text:s/>μεταφοράς<text:s/>ατόμων<text:s/>μηδενικών<text:s/>ρύπων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1"><text:span text:style-name="T521_1">50%</text:span><text:span text:style-name="T521_2"><text:note text:note-class="footnote"><text:note-citation/><text:note-body><text:p text:style-name="P522"><text:span text:style-name="T522_1"><text:a xlink:type="simple" xlink:href="http://data.aade.gr/eli/pri/law/2020/07/23/4710#art_8"><text:span text:style-name="T522_2">Τροποποίηση<text:s/>4710/2020,<text:s/>Άρθρο<text:s/>8</text:span></text:a></text:span><text:span text:style-name="T522_3">;<text:s/></text:span><text:span text:style-name="T522_4"><text:a xlink:type="simple" xlink:href="http://data.aade.gr/eli/pri/law/2019/12/12/4646#art_14"><text:span text:style-name="T522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3"><text:span text:style-name="T523_1">Μέσα<text:s/>μεταφοράς<text:s/>ατόμων<text:s/>χαμηλών<text:s/>ρύπων<text:s/>έως<text:s/>50<text:s/>g<text:s/>CO2/km</text:span><text:span text:style-name="T523_2"><text:note text:note-class="footnote"><text:note-citation/><text:note-body><text:p text:style-name="P524"><text:span text:style-name="T524_1"><text:a xlink:type="simple" xlink:href="http://data.aade.gr/eli/pri/law/2019/12/12/4646#art_14"><text:span text:style-name="T524_2">Τροποποίηση<text:s/>4646/2019,<text:s/>Άρθρο<text:s/>14</text:span></text:a></text:span><text:span text:style-name="T524_3">;<text:s/></text:span><text:span text:style-name="T524_4"><text:a xlink:type="simple" xlink:href="http://data.aade.gr/eli/pri/law/2018/06/14/4549#art_115"><text:span text:style-name="T524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5"><text:span text:style-name="T525_1">25%</text:span><text:span text:style-name="T525_2"><text:note text:note-class="footnote"><text:note-citation/><text:note-body><text:p text:style-name="P526"><text:span text:style-name="T526_1"><text:a xlink:type="simple" xlink:href="http://data.aade.gr/eli/pri/law/2020/07/23/4710#art_8"><text:span text:style-name="T526_2">Τροποποίηση<text:s/>4710/2020,<text:s/>Άρθρο<text:s/>8</text:span></text:a></text:span><text:span text:style-name="T526_3">;<text:s/></text:span><text:span text:style-name="T526_4"><text:a xlink:type="simple" xlink:href="http://data.aade.gr/eli/pri/law/2019/12/12/4646#art_14"><text:span text:style-name="T526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7"><text:span text:style-name="T527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7_2"><text:note text:note-class="footnote"><text:note-citation/><text:note-body><text:p text:style-name="P528"><text:span text:style-name="T528_1"><text:a xlink:type="simple" xlink:href="http://data.aade.gr/eli/pri/law/2019/12/12/4646#art_14"><text:span text:style-name="T528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29"><text:span text:style-name="T529_1">12%</text:span><text:span text:style-name="T529_2"><text:note text:note-class="footnote"><text:note-citation/><text:note-body><text:p text:style-name="P530"><text:span text:style-name="T530_1"><text:a xlink:type="simple" xlink:href="http://data.aade.gr/eli/pri/law/2020/07/23/4710#art_8"><text:span text:style-name="T530_2">Τροποποίηση<text:s/>4710/2020,<text:s/>Άρθρο<text:s/>8</text:span></text:a></text:span><text:span text:style-name="T530_3">;<text:s/></text:span><text:span text:style-name="T530_4"><text:a xlink:type="simple" xlink:href="http://data.aade.gr/eli/pri/law/2019/12/12/4646#art_14"><text:span text:style-name="T530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1"><text:span text:style-name="T531_1">Μέσα<text:s/>μεταφοράς<text:s/>εμπορευμάτων<text:s/>μηδενικών<text:s/>ρύπων</text:span><text:span text:style-name="T531_2"><text:note text:note-class="footnote"><text:note-citation/><text:note-body><text:p text:style-name="P532"><text:span text:style-name="T532_1"><text:a xlink:type="simple" xlink:href="http://data.aade.gr/eli/pri/law/2019/12/12/4646#art_14"><text:span text:style-name="T532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3"><text:span text:style-name="T533_1">50%</text:span><text:span text:style-name="T533_2"><text:note text:note-class="footnote"><text:note-citation/><text:note-body><text:p text:style-name="P534"><text:span text:style-name="T534_1"><text:a xlink:type="simple" xlink:href="http://data.aade.gr/eli/pri/law/2020/07/23/4710#art_8"><text:span text:style-name="T534_2">Τροποποίηση<text:s/>4710/2020,<text:s/>Άρθρο<text:s/>8</text:span></text:a></text:span><text:span text:style-name="T534_3">;<text:s/></text:span><text:span text:style-name="T534_4"><text:a xlink:type="simple" xlink:href="http://data.aade.gr/eli/pri/law/2019/12/12/4646#art_14"><text:span text:style-name="T534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5"><text:span text:style-name="T535_1">Μέσα<text:s/>μεταφοράς<text:s/>εμπορευμάτων<text:s/>χαμηλών<text:s/>ρύπων<text:s/>έως<text:s/>50<text:s/>g<text:s/>CO2/km</text:span><text:span text:style-name="T535_2"><text:note text:note-class="footnote"><text:note-citation/><text:note-body><text:p text:style-name="P536"><text:span text:style-name="T536_1"><text:a xlink:type="simple" xlink:href="http://data.aade.gr/eli/pri/law/2019/12/12/4646#art_14"><text:span text:style-name="T536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7"><text:span text:style-name="T537_1">25%</text:span><text:span text:style-name="T537_2"><text:note text:note-class="footnote"><text:note-citation/><text:note-body><text:p text:style-name="P538"><text:span text:style-name="T538_1"><text:a xlink:type="simple" xlink:href="http://data.aade.gr/eli/pri/law/2020/07/23/4710#art_8"><text:span text:style-name="T538_2">Τροποποίηση<text:s/>4710/2020,<text:s/>Άρθρο<text:s/>8</text:span></text:a></text:span><text:span text:style-name="T538_3">;<text:s/></text:span><text:span text:style-name="T538_4"><text:a xlink:type="simple" xlink:href="http://data.aade.gr/eli/pri/law/2019/12/12/4646#art_14"><text:span text:style-name="T538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39"><text:span text:style-name="T539_1">Μέσα<text:s/>μαζικής<text:s/>μεταφοράς<text:s/>ατόμων<text:s/>μηδενικών<text:s/>ρύπων</text:span><text:span text:style-name="T539_2"><text:note text:note-class="footnote"><text:note-citation/><text:note-body><text:p text:style-name="P540"><text:span text:style-name="T540_1"><text:a xlink:type="simple" xlink:href="http://data.aade.gr/eli/pri/law/2019/12/12/4646#art_14"><text:span text:style-name="T540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1"><text:span text:style-name="T541_1">50%</text:span><text:span text:style-name="T541_2"><text:note text:note-class="footnote"><text:note-citation/><text:note-body><text:p text:style-name="P542"><text:span text:style-name="T542_1"><text:a xlink:type="simple" xlink:href="http://data.aade.gr/eli/pri/law/2020/07/23/4710#art_8"><text:span text:style-name="T542_2">Τροποποίηση<text:s/>4710/2020,<text:s/>Άρθρο<text:s/>8</text:span></text:a></text:span><text:span text:style-name="T542_3">;<text:s/></text:span><text:span text:style-name="T542_4"><text:a xlink:type="simple" xlink:href="http://data.aade.gr/eli/pri/law/2019/12/12/4646#art_14"><text:span text:style-name="T542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3"><text:span text:style-name="T543_1">Μέσα<text:s/>μαζικής<text:s/>μεταφοράς<text:s/>ατόμων<text:s/>χαμηλών<text:s/>ρύπων<text:s/>έως<text:s/>50<text:s/>g<text:s/>CO2/km</text:span><text:span text:style-name="T543_2"><text:note text:note-class="footnote"><text:note-citation/><text:note-body><text:p text:style-name="P544"><text:span text:style-name="T544_1"><text:a xlink:type="simple" xlink:href="http://data.aade.gr/eli/pri/law/2019/12/12/4646#art_14"><text:span text:style-name="T544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5"><text:span text:style-name="T545_1">25%</text:span><text:span text:style-name="T545_2"><text:note text:note-class="footnote"><text:note-citation/><text:note-body><text:p text:style-name="P546"><text:span text:style-name="T546_1"><text:a xlink:type="simple" xlink:href="http://data.aade.gr/eli/pri/law/2020/07/23/4710#art_8"><text:span text:style-name="T546_2">Τροποποίηση<text:s/>4710/2020,<text:s/>Άρθρο<text:s/>8</text:span></text:a></text:span><text:span text:style-name="T546_3">;<text:s/></text:span><text:span text:style-name="T546_4"><text:a xlink:type="simple" xlink:href="http://data.aade.gr/eli/pri/law/2019/12/12/4646#art_14"><text:span text:style-name="T546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7"><text:span text:style-name="T547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48"><text:span text:style-name="T548_1">10%</text:span><text:span text:style-name="T548_2"><text:note text:note-class="footnote"><text:note-citation/><text:note-body><text:p text:style-name="P549"><text:span text:style-name="T549_1"><text:a xlink:type="simple" xlink:href="http://data.aade.gr/eli/pri/law/2019/12/12/4646#art_14"><text:span text:style-name="T549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0"><text:span text:style-name="T550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1"><text:span text:style-name="T551_1">20%</text:span><text:span text:style-name="T551_2"><text:note text:note-class="footnote"><text:note-citation/><text:note-body><text:p text:style-name="P552"><text:span text:style-name="T552_1"><text:a xlink:type="simple" xlink:href="http://data.aade.gr/eli/pri/law/2019/12/12/4646#art_14"><text:span text:style-name="T552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3"><text:span text:style-name="T553_1">Λοιπά<text:s/>πάγια<text:s/>στοιχεία<text:s/>της<text:s/>επιχείρησης</text:span></text:p>
          </table:table-cell>
          <table:table-cell table:style-name="Cell56">
            <text:p text:style-name="P554"><text:span text:style-name="T554_1">10%</text:span><text:span text:style-name="T554_2"><text:note text:note-class="footnote"><text:note-citation/><text:note-body><text:p text:style-name="P555"><text:span text:style-name="T555_1"><text:a xlink:type="simple" xlink:href="http://data.aade.gr/eli/pri/law/2019/12/12/4646#art_14"><text:span text:style-name="T555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6"><text:span text:style-name="T556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7"><text:span text:style-name="T55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7_2"><text:note text:note-class="footnote"><text:note-citation/><text:note-body><text:p text:style-name="P558"><text:span text:style-name="T558_1"><text:a xlink:type="simple" xlink:href="http://data.aade.gr/eli/pri/law/2016/05/11/4386#art_24"><text:span text:style-name="T558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59"><text:span text:style-name="T559_1">40%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14"><text:span text:style-name="T560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1"><text:span text:style-name="T561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2"><text:span text:style-name="T562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3"><text:span text:style-name="T563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4"><text:span text:style-name="T564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5"><text:span text:style-name="T565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5_2"><text:note text:note-class="footnote"><text:note-citation/><text:note-body><text:p text:style-name="P566"><text:span text:style-name="T566_1"><text:a xlink:type="simple" xlink:href="http://data.aade.gr/eli/pri/law/2020/07/23/4710#art_8"><text:span text:style-name="T566_2">Τροποποίηση<text:s/>4710/2020,<text:s/>Άρθρο<text:s/>8</text:span></text:a></text:span><text:span text:style-name="T566_3">;<text:s/></text:span><text:span text:style-name="T566_4"><text:a xlink:type="simple" xlink:href="http://data.aade.gr/eli/pri/law/2019/12/12/4646#art_78"><text:span text:style-name="T566_5">Προσθήκη<text:s/>4646/2019,<text:s/>Άρθρο<text:s/>78</text:span></text:a></text:span></text:p></text:note-body></text:note></text:span></text:p>
      <text:p text:style-name="P567"><text:span text:style-name="T567_1">5.</text:span><text:span text:style-name="T567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22"><text:span text:style-name="T568_2">Τροποποίηση<text:s/>4223/2013,<text:s/>Άρθρο<text:s/>22</text:span></text:a></text:span></text:p></text:note-body></text:note></text:span></text:p>
      <text:p text:style-name="P569"><text:span text:style-name="T569_1">6.</text:span><text:span text:style-name="T569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7.</text:span><text:span text:style-name="T571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8.</text:span><text:span text:style-name="T573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9.</text:span><text:span text:style-name="T575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Προσθήκη<text:s/>4223/2013,<text:s/>Άρθρο<text:s/>22</text:span></text:a></text:span></text:p></text:note-body></text:note></text:span></text:p>
      <text:p text:style-name="P577"><text:span text:style-name="T577_1">10.</text:span><text:span text:style-name="T577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7_3"><text:note text:note-class="footnote"><text:note-citation/><text:note-body><text:p text:style-name="P578"><text:span text:style-name="T578_1"><text:a xlink:type="simple" xlink:href="http://data.aade.gr/eli/pri/law/2018/06/14/4549#art_117"><text:span text:style-name="T578_2">Προσθήκη<text:s/>4549/2018,<text:s/>Άρθρο<text:s/>117</text:span></text:a></text:span></text:p></text:note-body></text:note></text:span></text:p>
      <text:p text:style-name="P579"><text:span text:style-name="T579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79_2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h text:style-name="P583" text:outline-level="6"><text:span text:style-name="T583_1">Άρθρο<text:s/>25<text:s/></text:span></text:h>
      <text:h text:style-name="P584" text:outline-level="6"><text:span text:style-name="T584_1">Αποτίμηση<text:s/>αποθεμάτων<text:s/>και<text:s/>ημικατεργασμένων<text:s/>προϊόντων<text:s/></text:span></text:h>
      <text:p text:style-name="P585"><text:span text:style-name="T585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6" text:outline-level="6"><text:span text:style-name="T586_1">Άρθρο<text:s/>26<text:s/></text:span></text:h>
      <text:h text:style-name="P587" text:outline-level="6"><text:span text:style-name="T587_1">Αποτίμηση<text:s/>αποθεμάτων<text:s/>και<text:s/>ημικατεργασμένων<text:s/>προϊόντων<text:s/></text:span><text:span text:style-name="T587_2"><text:note text:note-class="footnote"><text:note-citation/><text:note-body><text:p text:style-name="P588"><text:span text:style-name="T588_1"><text:a xlink:type="simple" xlink:href="http://data.aade.gr/eli/pri/law/2014/12/24/4315#art_2"><text:span text:style-name="T588_2">Τροποποίηση<text:s/>4315/2014,<text:s/>Άρθρο<text:s/>2</text:span></text:a></text:span></text:p></text:note-body></text:note></text:span></text:h>
      <text:p text:style-name="P589"><text:span text:style-name="T589_1">1.</text:span><text:span text:style-name="T589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0"><text:span text:style-name="T590_1">α)</text:span><text:span text:style-name="T590_2"><text:tab/></text:span><text:span text:style-name="T590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1"><text:span text:style-name="T591_1">β)</text:span><text:span text:style-name="T591_2"><text:tab/></text:span><text:span text:style-name="T591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2"><text:span text:style-name="T592_1">Χρόνος<text:s/>υπερημερίας<text:s/>(σε<text:s/>μήνες)</text:span></text:p>
          </table:table-cell>
          <table:table-cell table:style-name="Cell60">
            <text:p text:style-name="P593"><text:span text:style-name="T593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4"><text:span text:style-name="T594_1">&gt;12</text:span></text:p>
          </table:table-cell>
          <table:table-cell table:style-name="Cell62">
            <text:p text:style-name="P595"><text:span text:style-name="T595_1">50</text:span></text:p>
          </table:table-cell>
        </table:table-row>
        <table:table-row table:style-name="Row32">
          <table:table-cell table:style-name="Cell63">
            <text:p text:style-name="P596"><text:span text:style-name="T596_1">&gt;18</text:span></text:p>
          </table:table-cell>
          <table:table-cell table:style-name="Cell64">
            <text:p text:style-name="P597"><text:span text:style-name="T597_1">75</text:span></text:p>
          </table:table-cell>
        </table:table-row>
        <table:table-row table:style-name="Row33">
          <table:table-cell table:style-name="Cell65">
            <text:p text:style-name="P598"><text:span text:style-name="T598_1">&gt;24</text:span></text:p>
          </table:table-cell>
          <table:table-cell table:style-name="Cell66">
            <text:p text:style-name="P599"><text:span text:style-name="T599_1">100</text:span></text:p>
          </table:table-cell>
        </table:table-row>
      </table:table>
      <text:p text:style-name="P600"><text:span text:style-name="T600_1">2.</text:span><text:span text:style-name="T600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3"><text:span text:style-name="T603_1">3.</text:span><text:span text:style-name="T603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4"><text:span text:style-name="T604_1">4.</text:span><text:span text:style-name="T604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15"><text:span text:style-name="T605_2">Τροποποίηση<text:s/>4646/2019,<text:s/>Άρθρο<text:s/>15</text:span></text:a></text:span></text:p></text:note-body></text:note></text:span></text:p>
      <text:p text:style-name="P606"><text:span text:style-name="T606_1">(i)<text:s/>έχει<text:s/>προηγουμένως<text:s/>εγγραφεί<text:s/>ποσό<text:s/>που<text:s/>αντιστοιχεί<text:s/>στην<text:s/>οφειλή<text:s/>ως<text:s/>έσοδο,</text:span></text:p>
      <text:p text:style-name="P607"><text:span text:style-name="T607_1">(ii)<text:s/>έχει<text:s/>προηγουμένως<text:s/>διαγραφεί<text:s/>από<text:s/>τα<text:s/>βιβλία<text:s/>του<text:s/>φορολογούμενου,<text:s/>και</text:span></text:p>
      <text:p text:style-name="P608"><text:span text:style-name="T608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09"><text:span text:style-name="T609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0"><text:span text:style-name="T610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1"><text:span text:style-name="T611_1">5.</text:span><text:span text:style-name="T61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2"><text:span text:style-name="T61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3"><text:span text:style-name="T61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4"><text:span text:style-name="T614_1">6.</text:span><text:span text:style-name="T61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5"><text:span text:style-name="T61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6"><text:span text:style-name="T616_1">7.</text:span><text:span text:style-name="T61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7"><text:span text:style-name="T617_1">8.</text:span><text:span text:style-name="T617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7_3"><text:note text:note-class="footnote"><text:note-citation/><text:note-body><text:p text:style-name="P618"><text:span text:style-name="T618_1"><text:a xlink:type="simple" xlink:href="http://data.aade.gr/eli/pri/law/2019/05/07/4610#art_234"><text:span text:style-name="T618_2">Προσθήκη<text:s/>4610/2019,<text:s/>Άρθρο<text:s/>234</text:span></text:a></text:span></text:p></text:note-body></text:note></text:span></text:p>
      <text:p text:style-name="P619"><text:span text:style-name="T619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0" text:outline-level="6"><text:span text:style-name="T620_1">Άρθρο<text:s/>27<text:s/></text:span></text:h>
      <text:h text:style-name="P621" text:outline-level="6"><text:span text:style-name="T621_1">Επισφαλείς<text:s/>απαιτήσεις<text:s/></text:span><text:span text:style-name="T621_2"><text:note text:note-class="footnote"><text:note-citation/><text:note-body><text:p text:style-name="P622"><text:span text:style-name="T622_1"><text:a xlink:type="simple" xlink:href="http://data.aade.gr/eli/pri/law/2013/12/31/4223#art_22"><text:span text:style-name="T622_2">Τροποποίηση<text:s/>4223/2013,<text:s/>Άρθρο<text:s/>22</text:span></text:a></text:span></text:p></text:note-body></text:note></text:span></text:h>
      <text:p text:style-name="P623"><text:span text:style-name="T623_1">1.</text:span><text:span text:style-name="T623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4"><text:span text:style-name="T624_1">2.</text:span><text:span text:style-name="T624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5"><text:span text:style-name="T625_1">3Α.</text:span><text:span text:style-name="T625_2"><text:s/>Για<text:s/>τα<text:s/>νομικά<text:s/>πρόσωπα<text:s/>των<text:s/>παρ.<text:s/>5,<text:s/>6<text:s/>και<text:s/>7<text:s/>του<text:s/>άρθρου<text:s/>26,<text:s/>η<text:s/>χρεωστική<text:s/>διαφορά<text:s/>της<text:s/>παρ.<text:s/>2<text:s/>εκπίπτει<text:s/>κατά<text:s/>προτεραιότητα<text:s/>έναντι<text:s/>της<text:s/>χρεωστικής<text:s/>διαφοράς<text:s/>της<text:s/>παρ.<text:s/>3.<text:s/>Το<text:s/>ποσό<text:s/>της<text:s/>ετήσιας<text:s/>έκπτωσης<text:s/>της<text:s/>χρεωστικής<text:s/>διαφοράς<text:s/>της<text:s/>παρ.<text:s/>3<text:s/>περιορίζεται<text:s/>στο<text:s/>ποσό<text:s/>των<text:s/>κερδών<text:s/>που<text:s/>προσδιορίζονται<text:s/>με<text:s/>βάση<text:s/>τις<text:s/>διατάξεις<text:s/>του<text:s/>παρόντος<text:s/>πριν<text:s/>από<text:s/>την<text:s/>έκπτωση<text:s/>αυτών<text:s/>των<text:s/>χρεωστικών<text:s/>διαφορών<text:s/>και<text:s/>μετά<text:s/>την<text:s/>έκπτωση<text:s/>της<text:s/>χρεωστικής<text:s/>διαφοράς<text:s/>της<text:s/>παρ.<text:s/>2.<text:s/>Το<text:s/>υπολειπόμενο<text:s/>ποσό<text:s/>ετήσιας<text:s/>έκπτωσης<text:s/>που<text:s/>δεν<text:s/>συμψηφίστηκε,<text:s/>μεταφέρεται<text:s/>προς<text:s/>έκπτωση<text:s/>σε<text:s/>επόμενα<text:s/>φορολογικά<text:s/>έτη<text:s/>της<text:s/>χρονικής<text:s/>περιόδου<text:s/>που<text:s/>προβλέπεται<text:s/>στην<text:s/>παρ.<text:s/>3,<text:s/>στα<text:s/>οποία<text:s/>θα<text:s/>απομένει<text:s/>υπόλοιπο<text:s/>κερδών<text:s/>μετά<text:s/>την<text:s/>ετήσια<text:s/>έκπτωση<text:s/>των<text:s/>χρεωστικών<text:s/>διαφορών<text:s/>των<text:s/>παρ.<text:s/>2<text:s/>και<text:s/>3<text:s/>που<text:s/>αντιστοιχούν<text:s/>στα<text:s/>έτη<text:s/>αυτά.<text:s/>Στη<text:s/>σειρά<text:s/>έκπτωσης<text:s/>των<text:s/>μεταφερόμενων<text:s/>ποσών<text:s/>προηγούνται<text:s/>τα<text:s/>παλαιότερα<text:s/>υπόλοιπα<text:s/>χρεωστικής<text:s/>διαφοράς<text:s/>έναντι<text:s/>των<text:s/>νεότερων.<text:s/>Αν<text:s/>στο<text:s/>τέλος<text:s/>της<text:s/>εικοσαετούς<text:s/>περιόδου<text:s/>απόσβεσης<text:s/>απομένουν<text:s/>υπόλοιπα<text:s/>που<text:s/>δεν<text:s/>έχουν<text:s/>συμψηφιστεί,<text:s/>αυτά<text:s/>αποτελούν<text:s/>ζημία<text:s/>που<text:s/>υπόκειται<text:s/>στον<text:s/>κανόνα<text:s/>της<text:s/>πενταετούς<text:s/>μεταφοράς<text:s/>της<text:s/>παρ.<text:s/>1.</text:span></text:p>
      <text:p text:style-name="P626"><text:span text:style-name="T626_1">Η<text:s/>παρούσα<text:s/>εφαρμόζονται<text:s/>από<text:s/>1η.1.2021<text:s/>και<text:s/>αφορά<text:s/>χρεωστικές<text:s/>διαφορές<text:s/>της<text:s/>παρ.<text:s/>3<text:s/>που<text:s/>έχουν<text:s/>προκύψει<text:s/>από<text:s/>την<text:s/>1η.1.2016.<text:s/></text:span><text:span text:style-name="T626_2"><text:note text:note-class="footnote"><text:note-citation/><text:note-body><text:p text:style-name="P627"><text:span text:style-name="T627_1"><text:a xlink:type="simple" xlink:href="http://data.aade.gr/eli/pri/law/2021/09/23/4831#art_125"><text:span text:style-name="T627_2">Τροποποίηση<text:s/>4831/2021,<text:s/>Άρθρο<text:s/>125</text:span></text:a></text:span></text:p></text:note-body></text:note></text:span></text:p>
      <text:p text:style-name="P628"><text:span text:style-name="T628_1">4.</text:span><text:span text:style-name="T628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28_3"><text:note text:note-class="footnote"><text:note-citation/><text:note-body><text:p text:style-name="P629"><text:span text:style-name="T629_1"><text:a xlink:type="simple" xlink:href="http://data.aade.gr/eli/pri/law/2016/12/22/4446#art_124"><text:span text:style-name="T629_2">Τροποποίηση<text:s/>4446/2016,<text:s/>Άρθρο<text:s/>124</text:span></text:a></text:span></text:p></text:note-body></text:note></text:span></text:p>
      <text:p text:style-name="P630"><text:span text:style-name="T630_1">5.</text:span><text:span text:style-name="T630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31" text:outline-level="6"><text:span text:style-name="T631_1">Άρθρο<text:s/>27</text:span><text:span text:style-name="T631_2">Α</text:span><text:span text:style-name="T631_3"><text:s/></text:span></text:h>
      <text:h text:style-name="P632" text:outline-level="6"><text:span text:style-name="T632_1">Αναβαλλόμενη<text:s/>φορολογική<text:s/>απαίτηση</text:span><text:span text:style-name="T632_2"><text:note text:note-class="footnote"><text:note-citation/><text:note-body><text:p text:style-name="P633"><text:span text:style-name="T633_1"><text:a xlink:type="simple" xlink:href="http://data.aade.gr/eli/pri/law/2015/11/01/4340#art_4"><text:span text:style-name="T633_2">Προσθήκη<text:s/>4340/2015,<text:s/>Άρθρο<text:s/>4</text:span></text:a></text:span></text:p></text:note-body></text:note></text:span></text:h>
      <text:p text:style-name="P634"><text:span text:style-name="T634_1">1.</text:span><text:span text:style-name="T634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35"><text:span text:style-name="T635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36"><text:span text:style-name="T636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37"><text:span text:style-name="T637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38"><text:span text:style-name="T638_1">2.</text:span><text:span text:style-name="T638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39"><text:span text:style-name="T639_1">α)</text:span><text:span text:style-name="T639_2"><text:tab/></text:span><text:span text:style-name="T639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0"><text:span text:style-name="T640_1">β)</text:span><text:span text:style-name="T640_2"><text:tab/></text:span><text:span text:style-name="T640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41"><text:span text:style-name="T641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42"><text:span text:style-name="T642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43"><text:span text:style-name="T643_1">3.</text:span><text:span text:style-name="T643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43_3"><text:note text:note-class="footnote"><text:note-citation/><text:note-body><text:p text:style-name="P644"><text:span text:style-name="T644_1"><text:a xlink:type="simple" xlink:href="http://data.aade.gr/eli/pri/law/2020/09/15/4722#art_13"><text:span text:style-name="T644_2">Τροποποίηση<text:s/>4722/2020,<text:s/>Άρθρο<text:s/>13</text:span></text:a></text:span></text:p></text:note-body></text:note></text:span></text:p>
      <text:p text:style-name="P645"><text:span text:style-name="T645_1">4.</text:span><text:span text:style-name="T645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46"><text:span text:style-name="T646_1">5.</text:span><text:span text:style-name="T646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47"><text:span text:style-name="T647_1">6.</text:span><text:span text:style-name="T647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47_3"><text:note text:note-class="footnote"><text:note-citation/><text:note-body><text:p text:style-name="P648"><text:span text:style-name="T648_1"><text:a xlink:type="simple" xlink:href="http://data.aade.gr/eli/pri/law/2018/06/14/4549#art_114"><text:span text:style-name="T648_2">Τροποποίηση<text:s/>4549/2018,<text:s/>Άρθρο<text:s/>114</text:span></text:a></text:span></text:p></text:note-body></text:note></text:span></text:p>
      <text:p text:style-name="P649"><text:span text:style-name="T649_1">7.</text:span><text:span text:style-name="T649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0"><text:span text:style-name="T650_1">8.</text:span><text:span text:style-name="T650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51"><text:span text:style-name="T651_1">9.</text:span><text:span text:style-name="T651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52"><text:span text:style-name="T652_1">10.</text:span><text:span text:style-name="T652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53"><text:span text:style-name="T653_1">11.</text:span><text:span text:style-name="T653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54"><text:span text:style-name="T654_1">12.</text:span><text:span text:style-name="T654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54_3"><text:note text:note-class="footnote"><text:note-citation/><text:note-body><text:p text:style-name="P655"><text:span text:style-name="T655_1"><text:a xlink:type="simple" xlink:href="http://data.aade.gr/eli/pri/law/2017/05/19/4472#art_82"><text:span text:style-name="T655_2">Προσθήκη<text:s/>4472/2017,<text:s/>Άρθρο<text:s/>82</text:span></text:a></text:span><text:span text:style-name="T655_3">;<text:s/></text:span><text:span text:style-name="T655_4"><text:a xlink:type="simple" xlink:href="http://data.aade.gr/eli/pri/law/2017/08/01/4484#art_80"><text:span text:style-name="T655_5">Τροποποίηση<text:s/>4484/2017,<text:s/>Άρθρο<text:s/>80</text:span></text:a></text:span></text:p></text:note-body></text:note></text:span></text:p>
      <text:p text:style-name="P656"><text:span text:style-name="T656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57"><text:span text:style-name="T657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58"><text:span text:style-name="T658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59"><text:span text:style-name="T659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0"><text:span text:style-name="T660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61" text:outline-level="6"><text:span text:style-name="T661_1">Άρθρο<text:s/>28<text:s/></text:span></text:h>
      <text:h text:style-name="P662" text:outline-level="6"><text:span text:style-name="T662_1">Μέθοδος<text:s/>προσδιορισμού<text:s/>εσόδων</text:span><text:span text:style-name="T662_2"><text:note text:note-class="footnote"><text:note-citation/><text:note-body><text:p text:style-name="P663"><text:span text:style-name="T663_1"><text:a xlink:type="simple" xlink:href="http://data.aade.gr/eli/pri/law/2013/12/31/4223#art_22"><text:span text:style-name="T663_2">Τροποποίηση<text:s/>4223/2013,<text:s/>Άρθρο<text:s/>22</text:span></text:a></text:span></text:p></text:note-body></text:note></text:span></text:h>
      <text:p text:style-name="P664"><text:span text:style-name="T66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65"><text:span text:style-name="T665_1">α)</text:span><text:span text:style-name="T665_2"><text:tab/></text:span><text:span text:style-name="T665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6"><text:span text:style-name="T666_1">β)</text:span><text:span text:style-name="T666_2"><text:tab/></text:span><text:span text:style-name="T666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7"><text:span text:style-name="T667_1">γ)</text:span><text:span text:style-name="T667_2"><text:tab/></text:span><text:span text:style-name="T667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68"><text:span text:style-name="T668_1">2.</text:span><text:span text:style-name="T668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69" text:outline-level="6"><text:span text:style-name="T669_1">Άρθρο<text:s/>29<text:s/></text:span></text:h>
      <text:h text:style-name="P670" text:outline-level="6"><text:span text:style-name="T670_1">Φορολογικός<text:s/>συντελεστής<text:s/></text:span><text:span text:style-name="T670_2"><text:note text:note-class="footnote"><text:note-citation/><text:note-body><text:p text:style-name="P671"><text:span text:style-name="T671_1"><text:a xlink:type="simple" xlink:href="http://data.aade.gr/eli/pri/law/2013/12/31/4223#art_22"><text:span text:style-name="T671_2">Τροποποίηση<text:s/>4223/2013,<text:s/>Άρθρο<text:s/>22</text:span></text:a></text:span><text:span text:style-name="T671_3">;<text:s/></text:span><text:span text:style-name="T671_4"><text:a xlink:type="simple" xlink:href="http://data.aade.gr/eli/pri/law/2016/05/12/4387#art_112"><text:span text:style-name="T671_5">Τροποποίηση<text:s/>4387/2016,<text:s/>Άρθρο<text:s/>112</text:span></text:a></text:span><text:span text:style-name="T671_6">;<text:s/></text:span><text:span text:style-name="T671_7"><text:a xlink:type="simple" xlink:href="http://data.aade.gr/eli/pri/law/2016/05/12/4387#art_112"><text:span text:style-name="T671_8">Τροποποίηση<text:s/>4387/2016,<text:s/>Άρθρο<text:s/>112</text:span></text:a></text:span></text:p></text:note-body></text:note></text:span></text:h>
      <text:p text:style-name="P672"><text:span text:style-name="T672_1">1.</text:span><text:span text:style-name="T672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72_3"><text:note text:note-class="footnote"><text:note-citation/><text:note-body><text:p text:style-name="P673"><text:span text:style-name="T673_1"><text:a xlink:type="simple" xlink:href="http://data.aade.gr/eli/pri/law/2016/05/12/4387#art_44"><text:span text:style-name="T673_2">Τροποποίηση<text:s/>4387/2016,<text:s/>Άρθρο<text:s/>44</text:span></text:a></text:span></text:p></text:note-body></text:note></text:span></text:p>
      <text:p text:style-name="P674"><text:span text:style-name="T674_1">2.</text:span><text:span text:style-name="T67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75"><text:span text:style-name="T675_1">3.</text:span><text:span text:style-name="T675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75_3"><text:note text:note-class="footnote"><text:note-citation/><text:note-body><text:p text:style-name="P676"><text:span text:style-name="T676_1"><text:a xlink:type="simple" xlink:href="http://data.aade.gr/eli/pri/law/2016/05/12/4387#art_44"><text:span text:style-name="T676_2">Τροποποίηση<text:s/>4387/2016,<text:s/>Άρθρο<text:s/>44</text:span></text:a></text:span><text:span text:style-name="T676_3">;<text:s/></text:span><text:span text:style-name="T676_4"><text:a xlink:type="simple" xlink:href="http://data.aade.gr/eli/pri/law/2017/06/07/4474#art_34"><text:span text:style-name="T676_5">Τροποποίηση<text:s/>4474/2017,<text:s/>Άρθρο<text:s/>34</text:span></text:a></text:span></text:p></text:note-body></text:note></text:span></text:p>
      <text:p text:style-name="P677"><text:span text:style-name="T677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78"><text:span text:style-name="T678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79"><text:span text:style-name="T679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0"><text:span text:style-name="T680_1">5.</text:span><text:span text:style-name="T68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81"><text:span text:style-name="T681_1">Η<text:s/>διάταξη<text:s/>του<text:s/>προηγούμενου<text:s/>εδαφίου<text:s/>ισχύει<text:s/>μέχρι<text:s/>την<text:s/>31η<text:s/>Δεκεμβρίου<text:s/>2015.</text:span></text:p>
      <text:p text:style-name="P682"><text:span text:style-name="T682_1">6.</text:span><text:span text:style-name="T68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83" text:outline-level="2"><text:span text:style-name="T683_1">ΚΕΦΑΛΑΙΟ<text:s/>Δ’<text:s/></text:span></text:h>
      <text:h text:style-name="P684" text:outline-level="2"><text:span text:style-name="T684_1">ΕΝΑΛΛΑΚΤΙΚΟΣ<text:s/>ΤΡΟΠΟΣ<text:s/>ΥΠΟΛΟΓΙΣΜΟΥ<text:s/>ΤΗΣ<text:s/>ΕΛΑΧΙΣΤΗΣ<text:s/>ΦΟΡΟΛΟΓΙΑΣ</text:span></text:h>
      <text:h text:style-name="P685" text:outline-level="6"><text:span text:style-name="T685_1">Άρθρο<text:s/>30<text:s/></text:span></text:h>
      <text:h text:style-name="P686" text:outline-level="6"><text:span text:style-name="T686_1">Εναλλακτικός<text:s/>τρόπος<text:s/>υπολογισμού<text:s/>της<text:s/>ελάχιστης<text:s/>φορολογίας</text:span></text:h>
      <text:p text:style-name="P687"><text:span text:style-name="T687_1">1.</text:span><text:span text:style-name="T68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88"><text:span text:style-name="T688_1">2.</text:span><text:span text:style-name="T68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89"><text:span text:style-name="T689_1">3.</text:span><text:span text:style-name="T68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0"><text:span text:style-name="T690_1">4.</text:span><text:span text:style-name="T69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91" text:outline-level="6"><text:span text:style-name="T691_1">Άρθρο<text:s/>31<text:s/></text:span></text:h>
      <text:h text:style-name="P692" text:outline-level="6"><text:span text:style-name="T692_1">Αντικειμενικές<text:s/>δαπάνες<text:s/>και<text:s/>υπηρεσίες<text:s/></text:span><text:span text:style-name="T692_2"><text:note text:note-class="footnote"><text:note-citation/><text:note-body><text:p text:style-name="P693"><text:span text:style-name="T693_1"><text:a xlink:type="simple" xlink:href="http://data.aade.gr/eli/pri/law/2014/04/07/4254#art_3"><text:span text:style-name="T693_2">Τροποποίηση<text:s/>4254/2014,<text:s/>Άρθρο<text:s/>3</text:span></text:a></text:span></text:p></text:note-body></text:note></text:span></text:h>
      <text:p text:style-name="P694"><text:span text:style-name="T694_1">1.</text:span><text:span text:style-name="T69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95"><text:span text:style-name="T69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96"><text:span text:style-name="T69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97"><text:span text:style-name="T69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98"><text:span text:style-name="T69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99"><text:span text:style-name="T699_1">αα)</text:span><text:span text:style-name="T699_2"><text:tab/></text:span><text:span text:style-name="T69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0"><text:span text:style-name="T700_1">ββ)</text:span><text:span text:style-name="T700_2"><text:tab/></text:span><text:span text:style-name="T70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01"><text:span text:style-name="T701_1">γγ)</text:span><text:span text:style-name="T701_2"><text:tab/></text:span><text:span text:style-name="T70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02"><text:span text:style-name="T702_1">δδ)</text:span><text:span text:style-name="T702_2"><text:tab/></text:span><text:span text:style-name="T70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03"><text:span text:style-name="T70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04"><text:span text:style-name="T704_1">αα)</text:span><text:span text:style-name="T704_2"><text:tab/></text:span><text:span text:style-name="T70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05"><text:span text:style-name="T705_1">ββ)</text:span><text:span text:style-name="T705_2"><text:tab/></text:span><text:span text:style-name="T705_3">Πενήντα<text:s/>τοις<text:s/>εκατό<text:s/>(50%)<text:s/>για<text:s/>χρονικό<text:s/>διάστημα<text:s/>πάνω<text:s/>από<text:s/>δέκα<text:s/>(10)<text:s/>έτη.</text:span></text:p>
      <text:h text:style-name="P706" text:outline-level="6"><text:span text:style-name="T706_1">Άρθρο<text:s/>32<text:s/></text:span></text:h>
      <text:h text:style-name="P707" text:outline-level="6"><text:span text:style-name="T707_1">Δαπάνες<text:s/>απόκτησης<text:s/>περιουσιακών<text:s/>στοιχείων<text:s/></text:span><text:span text:style-name="T707_2"><text:note text:note-class="footnote"><text:note-citation/><text:note-body><text:p text:style-name="P708"><text:span text:style-name="T708_1"><text:a xlink:type="simple" xlink:href="http://data.aade.gr/eli/pri/law/2018/06/14/4549#art_115"><text:span text:style-name="T708_2">Τροποποίηση<text:s/>4549/2018,<text:s/>Άρθρο<text:s/>115</text:span></text:a></text:span></text:p></text:note-body></text:note></text:span></text:h>
      <text:p text:style-name="P709"><text:span text:style-name="T709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0"><text:span text:style-name="T710_1">α)</text:span><text:span text:style-name="T710_2"><text:tab/></text:span><text:span text:style-name="T710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11"><text:span text:style-name="T711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12"><text:span text:style-name="T712_1">β)</text:span><text:span text:style-name="T712_2"><text:tab/></text:span><text:span text:style-name="T712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13"><text:span text:style-name="T713_1">γ)</text:span><text:span text:style-name="T713_2"><text:tab/></text:span><text:span text:style-name="T713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14"><text:span text:style-name="T714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15"><text:span text:style-name="T715_1">αα)</text:span><text:span text:style-name="T715_2"><text:tab/></text:span><text:span text:style-name="T715_3">Το<text:s/>τίμημα<text:s/>που<text:s/>καθορίζεται<text:s/>στα<text:s/>οικεία<text:s/>πωλητήρια<text:s/>συμβόλαια.</text:span></text:p>
      <text:p text:style-name="P716"><text:span text:style-name="T716_1">ββ)</text:span><text:span text:style-name="T716_2"><text:tab/></text:span><text:span text:style-name="T716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17"><text:span text:style-name="T717_1">δ)</text:span><text:span text:style-name="T717_2"><text:tab/></text:span><text:span text:style-name="T717_3">Χορήγηση<text:s/>δανείων<text:s/>προς<text:s/>οποιονδήποτε.</text:span></text:p>
      <text:p text:style-name="P718"><text:span text:style-name="T718_1">ε)</text:span><text:span text:style-name="T718_2"><text:tab/></text:span><text:span text:style-name="T718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18_4"><text:note text:note-class="footnote"><text:note-citation/><text:note-body><text:p text:style-name="P719"><text:span text:style-name="T719_1"><text:a xlink:type="simple" xlink:href="http://data.aade.gr/eli/pri/law/2014/04/07/4254#art_1"><text:span text:style-name="T719_2">Τροποποίηση<text:s/>4254/2014,<text:s/>Άρθρο<text:s/>1</text:span></text:a></text:span></text:p></text:note-body></text:note></text:span></text:p>
      <text:p text:style-name="P720"><text:span text:style-name="T720_1">στ)</text:span><text:span text:style-name="T720_2"><text:tab/></text:span><text:span text:style-name="T720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21" text:outline-level="6"><text:span text:style-name="T721_1">Άρθρο<text:s/>33<text:s/></text:span></text:h>
      <text:h text:style-name="P722" text:outline-level="6"><text:span text:style-name="T722_1">Μη<text:s/>εφαρμογή<text:s/>αντικειμενικών<text:s/>δαπανών<text:s/>και<text:s/>υπηρεσιών<text:s/></text:span><text:span text:style-name="T722_2"><text:note text:note-class="footnote"><text:note-citation/><text:note-body><text:p text:style-name="P723"><text:span text:style-name="T723_1"><text:a xlink:type="simple" xlink:href="http://data.aade.gr/eli/pri/law/2015/06/16/4330#art_1"><text:span text:style-name="T723_2">Τροποποίηση<text:s/>4330/2015,<text:s/>Άρθρο<text:s/>1</text:span></text:a></text:span><text:span text:style-name="T723_3">;<text:s/>Τροποποίηση<text:s/>4610/2020,<text:s/>Άρθρο<text:s/>9;<text:s/></text:span><text:span text:style-name="T723_4"><text:a xlink:type="simple" xlink:href="http://data.aade.gr/eli/pri/law/2020/12/04/4758#art_40"><text:span text:style-name="T723_5">Προσθήκη<text:s/>4758/2020,<text:s/>Άρθρο<text:s/>40</text:span></text:a></text:span></text:p></text:note-body></text:note></text:span></text:h>
      <text:p text:style-name="P724"><text:span text:style-name="T724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25"><text:span text:style-name="T725_1">α)</text:span><text:span text:style-name="T725_2"><text:tab/></text:span><text:span text:style-name="T725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26"><text:span text:style-name="T726_1">β)</text:span><text:span text:style-name="T726_2"><text:tab/></text:span><text:span text:style-name="T726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27"><text:span text:style-name="T727_1">γ)</text:span><text:span text:style-name="T727_2"><text:tab/></text:span><text:span text:style-name="T727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28"><text:span text:style-name="T728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29"><text:span text:style-name="T729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0"><text:span text:style-name="T730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31"><text:span text:style-name="T731_1">δ)</text:span><text:span text:style-name="T731_2"><text:tab/></text:span><text:span text:style-name="T731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32"><text:span text:style-name="T732_1">ε)</text:span><text:span text:style-name="T732_2"><text:tab/></text:span><text:span text:style-name="T732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33"><text:span text:style-name="T733_1">στ)</text:span><text:span text:style-name="T733_2"><text:tab/></text:span><text:span text:style-name="T733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34"><text:span text:style-name="T734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35"><text:span text:style-name="T735_1">ζ)</text:span><text:span text:style-name="T735_2"><text:tab/></text:span><text:span text:style-name="T73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36"><text:span text:style-name="T736_1">η)</text:span><text:span text:style-name="T736_2"><text:tab/></text:span><text:span text:style-name="T736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37"><text:span text:style-name="T737_1">θ)</text:span><text:span text:style-name="T737_2"><text:tab/></text:span><text:span text:style-name="T737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38"><text:span text:style-name="T738_1">ι)</text:span><text:span text:style-name="T738_2"><text:tab/></text:span><text:span text:style-name="T738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39" text:outline-level="6"><text:span text:style-name="T739_1">Άρθρο<text:s/>34<text:s/></text:span></text:h>
      <text:h text:style-name="P740" text:outline-level="6"><text:span text:style-name="T740_1">Διαφορά<text:s/>εισοδήματος<text:s/>και<text:s/>τρόπος<text:s/>υπολογισμού<text:s/>αυτής<text:s/></text:span><text:span text:style-name="T740_2"><text:note text:note-class="footnote"><text:note-citation/><text:note-body><text:p text:style-name="P741"><text:span text:style-name="T741_1"><text:a xlink:type="simple" xlink:href="http://data.aade.gr/eli/pri/law/2015/03/21/4321#art_21"><text:span text:style-name="T741_2">Τροποποίηση<text:s/>4321/2015,<text:s/>Άρθρο<text:s/>21</text:span></text:a></text:span><text:span text:style-name="T741_3">;<text:s/></text:span><text:span text:style-name="T741_4"><text:a xlink:type="simple" xlink:href="http://data.aade.gr/eli/pri/law/2015/03/21/4321#art_21"><text:span text:style-name="T741_5">Τροποποίηση<text:s/>4321/2015,<text:s/>Άρθρο<text:s/>21</text:span></text:a></text:span><text:span text:style-name="T741_6">;<text:s/></text:span><text:span text:style-name="T741_7"><text:a xlink:type="simple" xlink:href="http://data.aade.gr/eli/pri/law/2015/06/16/4330#art_1"><text:span text:style-name="T741_8">Τροποποίηση<text:s/>4330/2015,<text:s/>Άρθρο<text:s/>1</text:span></text:a></text:span><text:span text:style-name="T741_9">;<text:s/></text:span><text:span text:style-name="T741_10"><text:a xlink:type="simple" xlink:href="http://data.aade.gr/eli/pri/law/2015/06/16/4330#art_1"><text:span text:style-name="T741_11">Αφαίρεση<text:s/>4330/2015,<text:s/>Άρθρο<text:s/>1</text:span></text:a></text:span></text:p></text:note-body></text:note></text:span></text:h>
      <text:p text:style-name="P742"><text:span text:style-name="T742_1">1.</text:span><text:span text:style-name="T74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43"><text:span text:style-name="T743_1">α)</text:span><text:span text:style-name="T743_2"><text:tab/></text:span><text:span text:style-name="T74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44"><text:span text:style-name="T744_1">β)</text:span><text:span text:style-name="T744_2"><text:tab/></text:span><text:span text:style-name="T74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45"><text:span text:style-name="T745_1">γ)</text:span><text:span text:style-name="T745_2"><text:tab/></text:span><text:span text:style-name="T74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45_4"><text:note text:note-class="footnote"><text:note-citation/><text:note-body><text:p text:style-name="P746"><text:span text:style-name="T746_1"><text:a xlink:type="simple" xlink:href="http://data.aade.gr/eli/pri/law/2013/12/31/4223#art_22"><text:span text:style-name="T746_2">Προσθήκη<text:s/>4223/2013,<text:s/>Άρθρο<text:s/>22</text:span></text:a></text:span></text:p></text:note-body></text:note></text:span></text:p>
      <text:p text:style-name="P747"><text:span text:style-name="T747_1">ε)...</text:span></text:p>
      <text:p text:style-name="P748"><text:span text:style-name="T748_1">2.</text:span><text:span text:style-name="T74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48_3"><text:note text:note-class="footnote"><text:note-citation/><text:note-body><text:p text:style-name="P749"><text:span text:style-name="T749_1"><text:a xlink:type="simple" xlink:href="http://data.aade.gr/eli/pri/law/2018/12/18/4583#art_11"><text:span text:style-name="T749_2">Τροποποίηση<text:s/>4583/2018,<text:s/>Άρθρο<text:s/>11</text:span></text:a></text:span><text:span text:style-name="T749_3">;<text:s/></text:span><text:span text:style-name="T749_4"><text:a xlink:type="simple" xlink:href="http://data.aade.gr/eli/pri/law/2018/12/18/4583#art_11"><text:span text:style-name="T749_5">Τροποποίηση<text:s/>4583/2018,<text:s/>Άρθρο<text:s/>11</text:span></text:a></text:span><text:span text:style-name="T749_6">;<text:s/></text:span><text:span text:style-name="T749_7"><text:a xlink:type="simple" xlink:href="http://data.aade.gr/eli/pri/law/2019/12/12/4646#art_2"><text:span text:style-name="T749_8">Τροποποίηση<text:s/>4646/2019,<text:s/>Άρθρο<text:s/>2</text:span></text:a></text:span></text:p></text:note-body></text:note></text:span></text:p>
      <text:p text:style-name="P750"><text:span text:style-name="T750_1">α)</text:span><text:span text:style-name="T750_2"><text:tab/></text:span><text:span text:style-name="T750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51"><text:span text:style-name="T751_1">β)</text:span><text:span text:style-name="T751_2"><text:tab/></text:span><text:span text:style-name="T751_3">Χρηματικά<text:s/>ποσά<text:s/>που<text:s/>δεν<text:s/>θεωρούνται<text:s/>εισόδημα<text:s/>κατά<text:s/>τις<text:s/>ισχύουσες<text:s/>διατάξεις.<text:s/></text:span></text:p>
      <text:p text:style-name="P752"><text:span text:style-name="T752_1">γ)</text:span><text:span text:style-name="T752_2"><text:tab/></text:span><text:span text:style-name="T752_3">Χρηματικά<text:s/>ποσά<text:s/>που<text:s/>προέρχονται<text:s/>από<text:s/>τη<text:s/>διάθεση<text:s/>περιουσιακών<text:s/>στοιχείων.<text:s/></text:span></text:p>
      <text:p text:style-name="P753"><text:span text:style-name="T753_1">δ)</text:span><text:span text:style-name="T753_2"><text:tab/></text:span><text:span text:style-name="T753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54"><text:span text:style-name="T754_1">αα)</text:span><text:span text:style-name="T754_2"><text:tab/></text:span><text:span text:style-name="T754_3">Που<text:s/>είναι<text:s/>φορολογικοί<text:s/>κάτοικοι<text:s/>άλλου<text:s/>κράτους.<text:s/></text:span></text:p>
      <text:p text:style-name="P755"><text:span text:style-name="T755_1">ββ)</text:span><text:span text:style-name="T755_2"><text:tab/></text:span><text:span text:style-name="T755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56"><text:span text:style-name="T756_1">γγ)</text:span><text:span text:style-name="T756_2"><text:tab/></text:span><text:span text:style-name="T756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56_4"><text:note text:note-class="footnote"><text:note-citation/><text:note-body><text:p text:style-name="P757"><text:span text:style-name="T757_1"><text:a xlink:type="simple" xlink:href="http://data.aade.gr/eli/pri/law/2013/12/31/4223#art_22"><text:span text:style-name="T757_2">Τροποποίηση<text:s/>4223/2013,<text:s/>Άρθρο<text:s/>22</text:span></text:a></text:span></text:p></text:note-body></text:note></text:span></text:p>
      <text:p text:style-name="P758"><text:span text:style-name="T758_1">δδ)</text:span><text:span text:style-name="T758_2"><text:tab/></text:span><text:span text:style-name="T758_3">Που<text:s/>έχουν<text:s/>ενταχθεί<text:s/>στις<text:s/>διατάξεις<text:s/>του<text:s/>άρθρου<text:s/>5Α.</text:span></text:p>
      <text:p text:style-name="P759"><text:span text:style-name="T759_1">ε)</text:span><text:span text:style-name="T759_2"><text:tab/></text:span><text:span text:style-name="T759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59_4"><text:note text:note-class="footnote"><text:note-citation/><text:note-body><text:p text:style-name="P760"><text:span text:style-name="T760_1"><text:a xlink:type="simple" xlink:href="http://data.aade.gr/eli/pri/law/2013/12/31/4223#art_22"><text:span text:style-name="T760_2">Τροποποίηση<text:s/>4223/2013,<text:s/>Άρθρο<text:s/>22</text:span></text:a></text:span></text:p></text:note-body></text:note></text:span></text:p>
      <text:p text:style-name="P761"><text:span text:style-name="T761_1">στ)</text:span><text:span text:style-name="T761_2"><text:tab/></text:span><text:span text:style-name="T761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62"><text:span text:style-name="T762_1">ζ)</text:span><text:span text:style-name="T762_2"><text:tab/></text:span><text:span text:style-name="T762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63"><text:span text:style-name="T763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64"><text:span text:style-name="T764_1">3.</text:span><text:span text:style-name="T76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65"><text:span text:style-name="T765_1">4.</text:span><text:span text:style-name="T76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66" text:outline-level="2"><text:span text:style-name="T766_1">ΚΕΦΑΛΑΙΟ<text:s/>Ε’<text:s/></text:span></text:h>
      <text:h text:style-name="P767" text:outline-level="2"><text:span text:style-name="T767_1">ΕΙΣΟΔΗΜΑ<text:s/>ΑΠΟ<text:s/>ΚΕΦΑΛΑΙΟ</text:span></text:h>
      <text:h text:style-name="P768" text:outline-level="6"><text:span text:style-name="T768_1">Άρθρο<text:s/>35<text:s/></text:span></text:h>
      <text:h text:style-name="P769" text:outline-level="6"><text:span text:style-name="T769_1">Εισόδημα<text:s/>από<text:s/>κεφάλαιο<text:s/></text:span></text:h>
      <text:p text:style-name="P770"><text:span text:style-name="T77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0_2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h text:style-name="P772" text:outline-level="6"><text:span text:style-name="T772_1">Άρθρο<text:s/>36<text:s/></text:span></text:h>
      <text:h text:style-name="P773" text:outline-level="6"><text:span text:style-name="T773_1">Μερίσματα<text:s/></text:span></text:h>
      <text:p text:style-name="P774"><text:span text:style-name="T774_1">1.</text:span><text:span text:style-name="T77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75"><text:span text:style-name="T775_1">2.</text:span><text:span text:style-name="T77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76" text:outline-level="6"><text:span text:style-name="T776_1">Άρθρο<text:s/>37<text:s/></text:span></text:h>
      <text:h text:style-name="P777" text:outline-level="6"><text:span text:style-name="T777_1">Τόκοι<text:s/></text:span></text:h>
      <text:p text:style-name="P778"><text:span text:style-name="T778_1">1.</text:span><text:span text:style-name="T77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79"><text:span text:style-name="T779_1">2.</text:span><text:span text:style-name="T77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0"><text:span text:style-name="T780_1">3.</text:span><text:span text:style-name="T78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81"><text:span text:style-name="T781_1">4.</text:span><text:span text:style-name="T78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82"><text:span text:style-name="T782_1">5.</text:span><text:span text:style-name="T782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82_3"><text:note text:note-class="footnote"><text:note-citation/><text:note-body><text:p text:style-name="P783"><text:span text:style-name="T783_1"><text:a xlink:type="simple" xlink:href="http://data.aade.gr/eli/pri/law/2019/12/12/4646#art_21"><text:span text:style-name="T783_2">Προσθήκη<text:s/>4646/2019,<text:s/>Άρθρο<text:s/>21</text:span></text:a></text:span></text:p></text:note-body></text:note></text:span></text:p>
      <text:h text:style-name="P784" text:outline-level="6"><text:span text:style-name="T784_1">Άρθρο<text:s/>38<text:s/></text:span></text:h>
      <text:h text:style-name="P785" text:outline-level="6"><text:span text:style-name="T785_1">Δικαιώματα<text:s/>(royalties)</text:span></text:h>
      <text:p text:style-name="P786"><text:span text:style-name="T786_1">1.</text:span><text:span text:style-name="T786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87"><text:span text:style-name="T787_1">2.</text:span><text:span text:style-name="T787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8" text:outline-level="6"><text:span text:style-name="T788_1">Άρθρο<text:s/>39<text:s/></text:span></text:h>
      <text:h text:style-name="P789" text:outline-level="6"><text:span text:style-name="T789_1">Εισόδημα<text:s/>από<text:s/>ακίνητη<text:s/>περιουσία<text:s/></text:span><text:span text:style-name="T789_2"><text:note text:note-class="footnote"><text:note-citation/><text:note-body><text:p text:style-name="P790"><text:span text:style-name="T790_1"><text:a xlink:type="simple" xlink:href="http://data.aade.gr/eli/pri/law/2015/05/14/4328#art_2"><text:span text:style-name="T790_2">Τροποποίηση<text:s/>4328/2015,<text:s/>Άρθρο<text:s/>2</text:span></text:a></text:span><text:span text:style-name="T790_3">;<text:s/></text:span><text:span text:style-name="T790_4"><text:a xlink:type="simple" xlink:href="http://data.aade.gr/eli/pri/law/2015/06/16/4330#art_1"><text:span text:style-name="T790_5">Τροποποίηση<text:s/>4330/2015,<text:s/>Άρθρο<text:s/>1</text:span></text:a></text:span><text:span text:style-name="T790_6">;<text:s/></text:span><text:span text:style-name="T790_7"><text:a xlink:type="simple" xlink:href="http://data.aade.gr/eli/pri/law/2015/10/17/4337#art_2"><text:span text:style-name="T790_8">Τροποποίηση<text:s/>4337/2015,<text:s/>Άρθρο<text:s/>2</text:span></text:a></text:span><text:span text:style-name="T790_9">;<text:s/></text:span><text:span text:style-name="T790_10"><text:a xlink:type="simple" xlink:href="http://data.aade.gr/eli/pri/law/2015/11/20/4346#art_11"><text:span text:style-name="T790_11">Τροποποίηση<text:s/>4346/2015,<text:s/>Άρθρο<text:s/>11</text:span></text:a></text:span></text:p></text:note-body></text:note></text:span></text:h>
      <text:p text:style-name="P791"><text:span text:style-name="T791_1">1.</text:span><text:span text:style-name="T79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92"><text:span text:style-name="T79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93"><text:span text:style-name="T793_1">β)</text:span><text:span text:style-name="T793_2"><text:tab/></text:span><text:span text:style-name="T79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94"><text:span text:style-name="T79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95"><text:span text:style-name="T795_1">γ)</text:span><text:span text:style-name="T795_2"><text:tab/></text:span><text:span text:style-name="T79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96"><text:span text:style-name="T79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97"><text:span text:style-name="T797_1">δ)</text:span><text:span text:style-name="T797_2"><text:tab/></text:span><text:span text:style-name="T797_3">Εκμίσθωση<text:s/>ή<text:s/>υπεκμίσθωση<text:s/>ή<text:s/>παραχώρηση<text:s/>χρήσης<text:s/>κοινόχρηστων<text:s/>χώρων<text:s/>σε<text:s/>ακίνητα.</text:span></text:p>
      <text:p text:style-name="P798"><text:span text:style-name="T79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99"><text:span text:style-name="T799_1">2.</text:span><text:span text:style-name="T79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99_3"><text:note text:note-class="footnote"><text:note-citation/><text:note-body><text:p text:style-name="P800"><text:span text:style-name="T800_1"><text:a xlink:type="simple" xlink:href="http://data.aade.gr/eli/pri/law/2018/06/14/4549#art_115"><text:span text:style-name="T800_2">Τροποποίηση<text:s/>4549/2018,<text:s/>Άρθρο<text:s/>115</text:span></text:a></text:span></text:p></text:note-body></text:note></text:span></text:p>
      <text:p text:style-name="P801"><text:span text:style-name="T801_1">3.</text:span><text:span text:style-name="T801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01_3"><text:note text:note-class="footnote"><text:note-citation/><text:note-body><text:p text:style-name="P802"><text:span text:style-name="T802_1"><text:a xlink:type="simple" xlink:href="http://data.aade.gr/eli/pri/law/2020/07/31/4714#art_5"><text:span text:style-name="T802_2">Τροποποίηση<text:s/>4714/2020,<text:s/>Άρθρο<text:s/>5</text:span></text:a></text:span></text:p></text:note-body></text:note></text:span></text:p>
      <text:p text:style-name="P803"><text:span text:style-name="T803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04"><text:span text:style-name="T804_1">β)</text:span><text:span text:style-name="T804_2"><text:tab/></text:span><text:span text:style-name="T804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05"><text:span text:style-name="T805_1">γ)</text:span><text:span text:style-name="T805_2"><text:tab/></text:span><text:span text:style-name="T805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06"><text:span text:style-name="T806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07"><text:span text:style-name="T807_1">δ)</text:span><text:span text:style-name="T807_2"><text:tab/></text:span><text:span text:style-name="T807_3">Το<text:s/>μίσθωμα<text:s/>που<text:s/>καταβάλλεται<text:s/>στις<text:s/>περιπτώσεις<text:s/>υπεκμίσθωσης.</text:span></text:p>
      <text:p text:style-name="P808"><text:span text:style-name="T808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09"><text:span text:style-name="T809_1">ε)</text:span><text:span text:style-name="T809_2"><text:tab/></text:span><text:span text:style-name="T809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0"><text:span text:style-name="T810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11"><text:span text:style-name="T811_1">στ)</text:span><text:span text:style-name="T811_2"><text:tab/></text:span><text:span text:style-name="T811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12"><text:span text:style-name="T812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13"><text:span text:style-name="T813_1">4.</text:span><text:span text:style-name="T813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14" text:outline-level="6"><text:span text:style-name="T814_1">Άρθρο<text:s/>39A<text:s/></text:span></text:h>
      <text:h text:style-name="P815" text:outline-level="6"><text:span text:style-name="T815_1">Εισόδημα<text:s/>από<text:s/>βραχυχρόνια<text:s/>μίσθωση<text:s/>ακινήτων<text:s/>στο<text:s/>πλαίσιο<text:s/>της<text:s/>οικονομίας<text:s/>διαμοιρασμού</text:span><text:span text:style-name="T815_2"><text:note text:note-class="footnote"><text:note-citation/><text:note-body><text:p text:style-name="P816"><text:span text:style-name="T816_1"><text:a xlink:type="simple" xlink:href="http://data.aade.gr/eli/pri/law/2017/05/19/4472#art_83"><text:span text:style-name="T816_2">Προσθήκη<text:s/>4472/2017,<text:s/>Άρθρο<text:s/>83</text:span></text:a></text:span></text:p></text:note-body></text:note></text:span></text:h>
      <text:p text:style-name="P817"><text:span text:style-name="T817_1">1.</text:span><text:span text:style-name="T817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18"><text:span text:style-name="T818_1">2.</text:span><text:span text:style-name="T818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19"><text:span text:style-name="T819_1">3.</text:span><text:span text:style-name="T819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0" text:outline-level="6"><text:span text:style-name="T820_1">Άρθρο<text:s/>39Β<text:s/></text:span><text:span text:style-name="T820_2"><text:note text:note-class="footnote"><text:note-citation/><text:note-body><text:p text:style-name="P821"><text:span text:style-name="T821_1"><text:a xlink:type="simple" xlink:href="http://data.aade.gr/eli/pri/law/2019/12/12/4646#art_16"><text:span text:style-name="T821_2">Προσθήκη<text:s/>4646/2019,<text:s/>Άρθρο<text:s/>16</text:span></text:a></text:span></text:p></text:note-body></text:note></text:span></text:h>
      <text:p text:style-name="P822"><text:span text:style-name="T822_1">1.</text:span><text:span text:style-name="T822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23"><text:span text:style-name="T823_1">2.</text:span><text:span text:style-name="T823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24"><text:span text:style-name="T824_1">3.</text:span><text:span text:style-name="T824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25" text:outline-level="6"><text:span text:style-name="T825_1">Άρθρο<text:s/>40<text:s/></text:span></text:h>
      <text:h text:style-name="P826" text:outline-level="6"><text:span text:style-name="T826_1">Φορολογικός<text:s/>συντελεστής<text:s/>για<text:s/>το<text:s/>εισόδημα<text:s/>από<text:s/>κεφάλαιο.</text:span><text:span text:style-name="T826_2"><text:note text:note-class="footnote"><text:note-citation/><text:note-body><text:p text:style-name="P827"><text:span text:style-name="T827_1"><text:a xlink:type="simple" xlink:href="http://data.aade.gr/eli/pri/law/2016/05/12/4387#art_112"><text:span text:style-name="T827_2">Τροποποίηση<text:s/>4387/2016,<text:s/>Άρθρο<text:s/>112</text:span></text:a></text:span></text:p></text:note-body></text:note></text:span></text:h>
      <text:p text:style-name="P828"><text:span text:style-name="T828_1">1.</text:span><text:span text:style-name="T828_2"><text:s/>Τα<text:s/>μερίσματα<text:s/>φορολογούνται<text:s/>με<text:s/>συντελεστή<text:s/>πέντε<text:s/>τοις<text:s/>εκατό<text:s/>(5%).</text:span><text:span text:style-name="T828_3"><text:note text:note-class="footnote"><text:note-citation/><text:note-body><text:p text:style-name="P829"><text:span text:style-name="T829_1"><text:a xlink:type="simple" xlink:href="http://data.aade.gr/eli/pri/law/2019/03/14/4603#art_65"><text:span text:style-name="T829_2">Τροποποίηση<text:s/>4603/2019,<text:s/>Άρθρο<text:s/>65</text:span></text:a></text:span><text:span text:style-name="T829_3">;<text:s/></text:span><text:span text:style-name="T829_4"><text:a xlink:type="simple" xlink:href="http://data.aade.gr/eli/pri/law/2019/12/12/4646#art_24"><text:span text:style-name="T829_5">Τροποποίηση<text:s/>4646/2019,<text:s/>Άρθρο<text:s/>24</text:span></text:a></text:span></text:p></text:note-body></text:note></text:span></text:p>
      <text:p text:style-name="P830"><text:span text:style-name="T830_1">2.</text:span><text:span text:style-name="T830_2"><text:s/>Οι<text:s/>τόκοι<text:s/>φορολογούνται<text:s/>με<text:s/>συντελεστή<text:s/>δεκαπέντε<text:s/>τοις<text:s/>εκατό<text:s/>(15%).</text:span></text:p>
      <text:p text:style-name="P831"><text:span text:style-name="T831_1">3.</text:span><text:span text:style-name="T831_2"><text:s/>Τα<text:s/>δικαιώματα<text:s/>φορολογούνται<text:s/>με<text:s/>συντελεστή<text:s/>είκοσι<text:s/>(20%).</text:span></text:p>
      <text:p text:style-name="P832"><text:span text:style-name="T832_1">4.</text:span><text:span text:style-name="T832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32_3"><text:note text:note-class="footnote"><text:note-citation/><text:note-body><text:p text:style-name="P833"><text:span text:style-name="T833_1"><text:a xlink:type="simple" xlink:href="http://data.aade.gr/eli/pri/law/2019/12/12/4646#art_7"><text:span text:style-name="T833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34"><text:span text:style-name="T834_1">Εισόδημα<text:s/>από<text:s/>ακίνητη<text:s/>περιουσία<text:s/>(ευρώ)</text:span></text:p>
          </table:table-cell>
          <table:table-cell table:style-name="Cell68">
            <text:p text:style-name="P835"><text:span text:style-name="T835_1">Συντελεστής<text:s/>(%)</text:span></text:p>
          </table:table-cell>
        </table:table-row>
        <table:table-row table:style-name="Row35">
          <table:table-cell table:style-name="Cell69">
            <text:p text:style-name="P836"><text:span text:style-name="T836_1">0-12.000</text:span></text:p>
          </table:table-cell>
          <table:table-cell table:style-name="Cell70">
            <text:p text:style-name="P837"><text:span text:style-name="T837_1">15%</text:span></text:p>
          </table:table-cell>
        </table:table-row>
        <table:table-row table:style-name="Row36">
          <table:table-cell table:style-name="Cell71">
            <text:p text:style-name="P838"><text:span text:style-name="T838_1">12.001-35.000</text:span></text:p>
          </table:table-cell>
          <table:table-cell table:style-name="Cell72">
            <text:p text:style-name="P839"><text:span text:style-name="T839_1">35%</text:span></text:p>
          </table:table-cell>
        </table:table-row>
        <table:table-row table:style-name="Row37">
          <table:table-cell table:style-name="Cell73">
            <text:p text:style-name="P840"><text:span text:style-name="T840_1">35.001<text:s/>-<text:s/></text:span></text:p>
          </table:table-cell>
          <table:table-cell table:style-name="Cell74">
            <text:p text:style-name="P841"><text:span text:style-name="T841_1">45%</text:span></text:p>
          </table:table-cell>
        </table:table-row>
      </table:table>
      <text:p text:style-name="P842"><text:span text:style-name="T842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43" text:outline-level="2"><text:span text:style-name="T843_1">ΚΕΦΑΛΑΙΟ<text:s/>ΣΤ’<text:s/></text:span></text:h>
      <text:h text:style-name="P844" text:outline-level="2"><text:span text:style-name="T844_1">ΕΙΣΟΔΗΜΑ<text:s/>ΑΠΟ<text:s/>ΥΠΕΡΑΞΙΑ<text:s/>ΜΕΤΑΒΙΒΑΣΗΣ<text:s/>ΚΕΦΑΛΑΙΟΥ</text:span></text:h>
      <text:h text:style-name="P845" text:outline-level="6"><text:span text:style-name="T845_1">Άρθρο<text:s/>41<text:s/></text:span></text:h>
      <text:h text:style-name="P846" text:outline-level="6"><text:span text:style-name="T846_1">Μεταβίβαση<text:s/>ακίνητης<text:s/>περιουσίας</text:span><text:span text:style-name="T846_2"><text:note text:note-class="footnote"><text:note-citation/><text:note-body><text:p text:style-name="P847"><text:span text:style-name="T847_1"><text:a xlink:type="simple" xlink:href="http://data.aade.gr/eli/pri/law/2014/04/07/4254#art_1"><text:span text:style-name="T847_2">Τροποποίηση<text:s/>4254/2014,<text:s/>Άρθρο<text:s/>1</text:span></text:a></text:span></text:p></text:note-body></text:note></text:span></text:h>
      <text:p text:style-name="P848"><text:span text:style-name="T848_1">1.</text:span><text:span text:style-name="T84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22"><text:span text:style-name="T849_2">Τροποποίηση<text:s/>4223/2013,<text:s/>Άρθρο<text:s/>22</text:span></text:a></text:span></text:p></text:note-body></text:note></text:span></text:p>
      <text:p text:style-name="P850"><text:span text:style-name="T850_1">2.</text:span><text:span text:style-name="T85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0_3"><text:note text:note-class="footnote"><text:note-citation/><text:note-body><text:p text:style-name="P851"><text:span text:style-name="T851_1"><text:a xlink:type="simple" xlink:href="http://data.aade.gr/eli/pri/law/2013/12/31/4223#art_22"><text:span text:style-name="T851_2">Τροποποίηση<text:s/>4223/2013,<text:s/>Άρθρο<text:s/>22</text:span></text:a></text:span></text:p></text:note-body></text:note></text:span></text:p>
      <text:p text:style-name="P852"><text:span text:style-name="T852_1">α)</text:span><text:span text:style-name="T852_2"><text:tab/></text:span><text:span text:style-name="T85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53"><text:span text:style-name="T853_1">β)</text:span><text:span text:style-name="T853_2"><text:tab/></text:span><text:span text:style-name="T85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54"><text:span text:style-name="T854_1">γ)</text:span><text:span text:style-name="T854_2"><text:tab/></text:span><text:span text:style-name="T85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55"><text:span text:style-name="T85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56"><text:span text:style-name="T856_1">3.</text:span><text:span text:style-name="T85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56_3"><text:note text:note-class="footnote"><text:note-citation/><text:note-body><text:p text:style-name="P857"><text:span text:style-name="T857_1"><text:a xlink:type="simple" xlink:href="http://data.aade.gr/eli/pri/law/2014/04/07/4254#art_1"><text:span text:style-name="T857_2">Τροποποίηση<text:s/>4254/2014,<text:s/>Άρθρο<text:s/>1</text:span></text:a></text:span></text:p></text:note-body></text:note></text:span></text:p>
      <text:p text:style-name="P858"><text:span text:style-name="T85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59"><text:span text:style-name="T85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0"><text:span text:style-name="T860_1">4.</text:span><text:span text:style-name="T86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61"><text:span text:style-name="T861_1">5.</text:span><text:span text:style-name="T86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62"><text:span text:style-name="T862_1">Έτη</text:span></text:p>
          </table:table-cell>
          <table:table-cell table:style-name="Cell76">
            <text:p text:style-name="P863"><text:span text:style-name="T863_1">Συντελεστής<text:s/>απομείωσης</text:span></text:p>
          </table:table-cell>
          <table:table-cell table:style-name="Cell77">
            <text:p text:style-name="P864"><text:span text:style-name="T864_1">Έτη<text:s/>διακράτησης</text:span></text:p>
          </table:table-cell>
          <table:table-cell table:style-name="Cell78">
            <text:p text:style-name="P865"><text:span text:style-name="T865_1">Συντελεστής<text:s/>απομείωσης</text:span></text:p>
          </table:table-cell>
        </table:table-row>
        <table:table-row table:style-name="Row39">
          <table:table-cell table:style-name="Cell79">
            <text:p text:style-name="P866"><text:span text:style-name="T866_1">1</text:span></text:p>
          </table:table-cell>
          <table:table-cell table:style-name="Cell80">
            <text:p text:style-name="P867"><text:span text:style-name="T867_1">100,0%</text:span></text:p>
          </table:table-cell>
          <table:table-cell table:style-name="Cell81">
            <text:p text:style-name="P868"><text:span text:style-name="T868_1">14</text:span></text:p>
          </table:table-cell>
          <table:table-cell table:style-name="Cell82">
            <text:p text:style-name="P869"><text:span text:style-name="T869_1">77,9%</text:span></text:p>
          </table:table-cell>
        </table:table-row>
        <table:table-row table:style-name="Row40">
          <table:table-cell table:style-name="Cell83">
            <text:p text:style-name="P870"><text:span text:style-name="T870_1">2</text:span></text:p>
          </table:table-cell>
          <table:table-cell table:style-name="Cell84">
            <text:p text:style-name="P871"><text:span text:style-name="T871_1">98,2%</text:span></text:p>
          </table:table-cell>
          <table:table-cell table:style-name="Cell85">
            <text:p text:style-name="P872"><text:span text:style-name="T872_1">15</text:span></text:p>
          </table:table-cell>
          <table:table-cell table:style-name="Cell86">
            <text:p text:style-name="P873"><text:span text:style-name="T873_1">76,4%</text:span></text:p>
          </table:table-cell>
        </table:table-row>
        <table:table-row table:style-name="Row41">
          <table:table-cell table:style-name="Cell87">
            <text:p text:style-name="P874"><text:span text:style-name="T874_1">3</text:span></text:p>
          </table:table-cell>
          <table:table-cell table:style-name="Cell88">
            <text:p text:style-name="P875"><text:span text:style-name="T875_1">96,4%</text:span></text:p>
          </table:table-cell>
          <table:table-cell table:style-name="Cell89">
            <text:p text:style-name="P876"><text:span text:style-name="T876_1">16</text:span></text:p>
          </table:table-cell>
          <table:table-cell table:style-name="Cell90">
            <text:p text:style-name="P877"><text:span text:style-name="T877_1">74,8%</text:span></text:p>
          </table:table-cell>
        </table:table-row>
        <table:table-row table:style-name="Row42">
          <table:table-cell table:style-name="Cell91">
            <text:p text:style-name="P878"><text:span text:style-name="T878_1">4</text:span></text:p>
          </table:table-cell>
          <table:table-cell table:style-name="Cell92">
            <text:p text:style-name="P879"><text:span text:style-name="T879_1">94,7%</text:span></text:p>
          </table:table-cell>
          <table:table-cell table:style-name="Cell93">
            <text:p text:style-name="P880"><text:span text:style-name="T880_1">17</text:span></text:p>
          </table:table-cell>
          <table:table-cell table:style-name="Cell94">
            <text:p text:style-name="P881"><text:span text:style-name="T881_1">73,2%</text:span></text:p>
          </table:table-cell>
        </table:table-row>
        <table:table-row table:style-name="Row43">
          <table:table-cell table:style-name="Cell95">
            <text:p text:style-name="P882"><text:span text:style-name="T882_1">5</text:span></text:p>
          </table:table-cell>
          <table:table-cell table:style-name="Cell96">
            <text:p text:style-name="P883"><text:span text:style-name="T883_1">93,0%</text:span></text:p>
          </table:table-cell>
          <table:table-cell table:style-name="Cell97">
            <text:p text:style-name="P884"><text:span text:style-name="T884_1">18</text:span></text:p>
          </table:table-cell>
          <table:table-cell table:style-name="Cell98">
            <text:p text:style-name="P885"><text:span text:style-name="T885_1">71,7%</text:span></text:p>
          </table:table-cell>
        </table:table-row>
        <table:table-row table:style-name="Row44">
          <table:table-cell table:style-name="Cell99">
            <text:p text:style-name="P886"><text:span text:style-name="T886_1">6</text:span></text:p>
          </table:table-cell>
          <table:table-cell table:style-name="Cell100">
            <text:p text:style-name="P887"><text:span text:style-name="T887_1">91,2%</text:span></text:p>
          </table:table-cell>
          <table:table-cell table:style-name="Cell101">
            <text:p text:style-name="P888"><text:span text:style-name="T888_1">19</text:span></text:p>
          </table:table-cell>
          <table:table-cell table:style-name="Cell102">
            <text:p text:style-name="P889"><text:span text:style-name="T889_1">70,2%</text:span></text:p>
          </table:table-cell>
        </table:table-row>
        <table:table-row table:style-name="Row45">
          <table:table-cell table:style-name="Cell103">
            <text:p text:style-name="P890"><text:span text:style-name="T890_1">7</text:span></text:p>
          </table:table-cell>
          <table:table-cell table:style-name="Cell104">
            <text:p text:style-name="P891"><text:span text:style-name="T891_1">89,5%</text:span></text:p>
          </table:table-cell>
          <table:table-cell table:style-name="Cell105">
            <text:p text:style-name="P892"><text:span text:style-name="T892_1">20</text:span></text:p>
          </table:table-cell>
          <table:table-cell table:style-name="Cell106">
            <text:p text:style-name="P893"><text:span text:style-name="T893_1">68,7%</text:span></text:p>
          </table:table-cell>
        </table:table-row>
        <table:table-row table:style-name="Row46">
          <table:table-cell table:style-name="Cell107">
            <text:p text:style-name="P894"><text:span text:style-name="T894_1">8</text:span></text:p>
          </table:table-cell>
          <table:table-cell table:style-name="Cell108">
            <text:p text:style-name="P895"><text:span text:style-name="T895_1">87,8%</text:span></text:p>
          </table:table-cell>
          <table:table-cell table:style-name="Cell109">
            <text:p text:style-name="P896"><text:span text:style-name="T896_1">21</text:span></text:p>
          </table:table-cell>
          <table:table-cell table:style-name="Cell110">
            <text:p text:style-name="P897"><text:span text:style-name="T897_1">67,2%</text:span></text:p>
          </table:table-cell>
        </table:table-row>
        <table:table-row table:style-name="Row47">
          <table:table-cell table:style-name="Cell111">
            <text:p text:style-name="P898"><text:span text:style-name="T898_1">9</text:span></text:p>
          </table:table-cell>
          <table:table-cell table:style-name="Cell112">
            <text:p text:style-name="P899"><text:span text:style-name="T899_1">86,1%</text:span></text:p>
          </table:table-cell>
          <table:table-cell table:style-name="Cell113">
            <text:p text:style-name="P900"><text:span text:style-name="T900_1">22</text:span></text:p>
          </table:table-cell>
          <table:table-cell table:style-name="Cell114">
            <text:p text:style-name="P901"><text:span text:style-name="T901_1">65,7%</text:span></text:p>
          </table:table-cell>
        </table:table-row>
        <table:table-row table:style-name="Row48">
          <table:table-cell table:style-name="Cell115">
            <text:p text:style-name="P902"><text:span text:style-name="T902_1">10</text:span></text:p>
          </table:table-cell>
          <table:table-cell table:style-name="Cell116">
            <text:p text:style-name="P903"><text:span text:style-name="T903_1">84,5%</text:span></text:p>
          </table:table-cell>
          <table:table-cell table:style-name="Cell117">
            <text:p text:style-name="P904"><text:span text:style-name="T904_1">23</text:span></text:p>
          </table:table-cell>
          <table:table-cell table:style-name="Cell118">
            <text:p text:style-name="P905"><text:span text:style-name="T905_1">64,2%</text:span></text:p>
          </table:table-cell>
        </table:table-row>
        <table:table-row table:style-name="Row49">
          <table:table-cell table:style-name="Cell119">
            <text:p text:style-name="P906"><text:span text:style-name="T906_1">11</text:span></text:p>
          </table:table-cell>
          <table:table-cell table:style-name="Cell120">
            <text:p text:style-name="P907"><text:span text:style-name="T907_1">82,8%</text:span></text:p>
          </table:table-cell>
          <table:table-cell table:style-name="Cell121">
            <text:p text:style-name="P908"><text:span text:style-name="T908_1">24</text:span></text:p>
          </table:table-cell>
          <table:table-cell table:style-name="Cell122">
            <text:p text:style-name="P909"><text:span text:style-name="T909_1">62,8%</text:span></text:p>
          </table:table-cell>
        </table:table-row>
        <table:table-row table:style-name="Row50">
          <table:table-cell table:style-name="Cell123">
            <text:p text:style-name="P910"><text:span text:style-name="T910_1">12</text:span></text:p>
          </table:table-cell>
          <table:table-cell table:style-name="Cell124">
            <text:p text:style-name="P911"><text:span text:style-name="T911_1">81,1%</text:span></text:p>
          </table:table-cell>
          <table:table-cell table:style-name="Cell125">
            <text:p text:style-name="P912"><text:span text:style-name="T912_1">25</text:span></text:p>
          </table:table-cell>
          <table:table-cell table:style-name="Cell126">
            <text:p text:style-name="P913"><text:span text:style-name="T913_1">61,5%</text:span></text:p>
          </table:table-cell>
        </table:table-row>
        <table:table-row table:style-name="Row51">
          <table:table-cell table:style-name="Cell127">
            <text:p text:style-name="P914"><text:span text:style-name="T914_1">13</text:span></text:p>
          </table:table-cell>
          <table:table-cell table:style-name="Cell128">
            <text:p text:style-name="P915"><text:span text:style-name="T915_1">79,5%</text:span></text:p>
          </table:table-cell>
          <table:table-cell table:style-name="Cell129">
            <text:p text:style-name="P916"><text:span text:style-name="T916_1">26+</text:span></text:p>
          </table:table-cell>
          <table:table-cell table:style-name="Cell130">
            <text:p text:style-name="P917"><text:span text:style-name="T917_1">60%</text:span></text:p>
          </table:table-cell>
        </table:table-row>
      </table:table>
      <text:p text:style-name="P918"><text:span text:style-name="T918_1">6.</text:span><text:span text:style-name="T91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19"><text:span text:style-name="T919_1">α)</text:span><text:span text:style-name="T919_2"><text:tab/></text:span><text:span text:style-name="T91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0"><text:span text:style-name="T920_1">β)</text:span><text:span text:style-name="T920_2"><text:tab/></text:span><text:span text:style-name="T920_3">η<text:s/>σύσταση<text:s/>επικαρπίας,<text:s/>οίκησης<text:s/>ή<text:s/>άλλης<text:s/>δουλείας,</text:span></text:p>
      <text:p text:style-name="P921"><text:span text:style-name="T921_1">γ)</text:span><text:span text:style-name="T921_2"><text:tab/></text:span><text:span text:style-name="T92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22"><text:span text:style-name="T922_1">δ)</text:span><text:span text:style-name="T922_2"><text:tab/></text:span><text:span text:style-name="T922_3">η<text:s/>μεταβίβαση<text:s/>του<text:s/>τίτλου<text:s/>μεταφοράς<text:s/>συντελεστή<text:s/>δόμησης,</text:span></text:p>
      <text:p text:style-name="P923"><text:span text:style-name="T923_1">ε)</text:span><text:span text:style-name="T923_2"><text:tab/></text:span><text:span text:style-name="T92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24"><text:span text:style-name="T924_1">στ)</text:span><text:span text:style-name="T924_2"><text:tab/></text:span><text:span text:style-name="T924_3">η<text:s/>εκποίηση<text:s/>ακινήτου<text:s/>συνεπεία<text:s/>εκούσιου<text:s/>πλειστηριασμού.</text:span></text:p>
      <text:p text:style-name="P925"><text:span text:style-name="T925_1">7.</text:span><text:span text:style-name="T92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25_3"><text:note text:note-class="footnote"><text:note-citation/><text:note-body><text:p text:style-name="P926"><text:span text:style-name="T926_1"><text:a xlink:type="simple" xlink:href="http://data.aade.gr/eli/pri/law/2014/04/07/4254#art_1"><text:span text:style-name="T926_2">Τροποποίηση<text:s/>4254/2014,<text:s/>Άρθρο<text:s/>1</text:span></text:a></text:span></text:p></text:note-body></text:note></text:span></text:p>
      <text:p text:style-name="P927"><text:span text:style-name="T927_1">α)</text:span><text:span text:style-name="T927_2"><text:tab/></text:span><text:span text:style-name="T92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27_4"><text:note text:note-class="footnote"><text:note-citation/><text:note-body><text:p text:style-name="P928"><text:span text:style-name="T928_1"><text:a xlink:type="simple" xlink:href="http://data.aade.gr/eli/pri/law/2014/04/07/4254#art_1"><text:span text:style-name="T928_2">Τροποποίηση<text:s/>4254/2014,<text:s/>Άρθρο<text:s/>1</text:span></text:a></text:span></text:p></text:note-body></text:note></text:span></text:p>
      <text:p text:style-name="P929"><text:span text:style-name="T929_1">β)</text:span><text:span text:style-name="T929_2"><text:tab/></text:span><text:span text:style-name="T92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29_4"><text:note text:note-class="footnote"><text:note-citation/><text:note-body><text:p text:style-name="P930"><text:span text:style-name="T930_1"><text:a xlink:type="simple" xlink:href="http://data.aade.gr/eli/pri/law/2014/04/07/4254#art_1"><text:span text:style-name="T930_2">Τροποποίηση<text:s/>4254/2014,<text:s/>Άρθρο<text:s/>1</text:span></text:a></text:span></text:p></text:note-body></text:note></text:span></text:p>
      <text:p text:style-name="P931"><text:span text:style-name="T931_1">γ)</text:span><text:span text:style-name="T931_2"><text:tab/></text:span><text:span text:style-name="T93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31_4"><text:note text:note-class="footnote"><text:note-citation/><text:note-body><text:p text:style-name="P932"><text:span text:style-name="T932_1"><text:a xlink:type="simple" xlink:href="http://data.aade.gr/eli/pri/law/2014/04/07/4254#art_1"><text:span text:style-name="T932_2">Τροποποίηση<text:s/>4254/2014,<text:s/>Άρθρο<text:s/>1</text:span></text:a></text:span></text:p></text:note-body></text:note></text:span></text:p>
      <text:p text:style-name="P933"><text:span text:style-name="T933_1">δ)</text:span><text:span text:style-name="T933_2"><text:tab/></text:span><text:span text:style-name="T93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33_4"><text:note text:note-class="footnote"><text:note-citation/><text:note-body><text:p text:style-name="P934"><text:span text:style-name="T934_1"><text:a xlink:type="simple" xlink:href="http://data.aade.gr/eli/pri/law/2014/04/07/4254#art_1"><text:span text:style-name="T934_2">Τροποποίηση<text:s/>4254/2014,<text:s/>Άρθρο<text:s/>1</text:span></text:a></text:span></text:p></text:note-body></text:note></text:span></text:p>
      <text:p text:style-name="P935"><text:span text:style-name="T935_1">ε)</text:span><text:span text:style-name="T935_2"><text:tab/></text:span><text:span text:style-name="T93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35_4"><text:note text:note-class="footnote"><text:note-citation/><text:note-body><text:p text:style-name="P936"><text:span text:style-name="T936_1"><text:a xlink:type="simple" xlink:href="http://data.aade.gr/eli/pri/law/2014/04/07/4254#art_1"><text:span text:style-name="T936_2">Τροποποίηση<text:s/>4254/2014,<text:s/>Άρθρο<text:s/>1</text:span></text:a></text:span></text:p></text:note-body></text:note></text:span></text:p>
      <text:p text:style-name="P937"><text:span text:style-name="T937_1">8.</text:span><text:span text:style-name="T93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37_3"><text:note text:note-class="footnote"><text:note-citation/><text:note-body><text:p text:style-name="P938"><text:span text:style-name="T938_1"><text:a xlink:type="simple" xlink:href="http://data.aade.gr/eli/pri/law/2014/04/07/4254#art_1"><text:span text:style-name="T938_2">Τροποποίηση<text:s/>4254/2014,<text:s/>Άρθρο<text:s/>1</text:span></text:a></text:span></text:p></text:note-body></text:note></text:span></text:p>
      <text:p text:style-name="P939"><text:span text:style-name="T939_1">9.</text:span><text:span text:style-name="T93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0"><text:span text:style-name="T940_1">10.</text:span><text:span text:style-name="T94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41" text:outline-level="6"><text:span text:style-name="T941_1">Άρθρο<text:s/>42<text:s/></text:span></text:h>
      <text:h text:style-name="P942" text:outline-level="6"><text:span text:style-name="T942_1">Μεταβίβαση<text:s/>τίτλων<text:s/></text:span><text:span text:style-name="T942_2"><text:note text:note-class="footnote"><text:note-citation/><text:note-body><text:p text:style-name="P943"><text:span text:style-name="T943_1"><text:a xlink:type="simple" xlink:href="http://data.aade.gr/eli/pri/law/2013/12/31/4223#art_22"><text:span text:style-name="T943_2">Προσθήκη<text:s/>4223/2013,<text:s/>Άρθρο<text:s/>22</text:span></text:a></text:span><text:span text:style-name="T943_3">;<text:s/></text:span><text:span text:style-name="T943_4"><text:a xlink:type="simple" xlink:href="http://data.aade.gr/eli/pri/law/2014/04/07/4254#art_1"><text:span text:style-name="T943_5">Τροποποίηση<text:s/>4254/2014,<text:s/>Άρθρο<text:s/>1</text:span></text:a></text:span><text:span text:style-name="T943_6">;<text:s/></text:span><text:span text:style-name="T943_7"><text:a xlink:type="simple" xlink:href="http://data.aade.gr/eli/pri/law/2013/12/31/4223#art_22"><text:span text:style-name="T943_8">Προσθήκη<text:s/>4223/2013,<text:s/>Άρθρο<text:s/>22</text:span></text:a></text:span><text:span text:style-name="T943_9">;<text:s/></text:span><text:span text:style-name="T943_10"><text:a xlink:type="simple" xlink:href="http://data.aade.gr/eli/pri/law/2013/12/31/4223#art_22"><text:span text:style-name="T943_11">Τροποποίηση<text:s/>4223/2013,<text:s/>Άρθρο<text:s/>22</text:span></text:a></text:span><text:span text:style-name="T943_12">;<text:s/></text:span><text:span text:style-name="T943_13"><text:a xlink:type="simple" xlink:href="http://data.aade.gr/eli/pri/law/2013/12/31/4223#art_22"><text:span text:style-name="T943_14">Τροποποίηση<text:s/>4223/2013,<text:s/>Άρθρο<text:s/>22</text:span></text:a></text:span><text:span text:style-name="T943_15">;<text:s/></text:span><text:span text:style-name="T943_16"><text:a xlink:type="simple" xlink:href="http://data.aade.gr/eli/pri/law/2014/04/07/4254#art_1"><text:span text:style-name="T943_17">Τροποποίηση<text:s/>4254/2014,<text:s/>Άρθρο<text:s/>1</text:span></text:a></text:span><text:span text:style-name="T943_18">;<text:s/></text:span><text:span text:style-name="T943_19"><text:a xlink:type="simple" xlink:href="http://data.aade.gr/eli/pri/law/2013/12/31/4223#art_22"><text:span text:style-name="T943_20">Προσθήκη<text:s/>4223/2013,<text:s/>Άρθρο<text:s/>22</text:span></text:a></text:span><text:span text:style-name="T943_21">;<text:s/></text:span><text:span text:style-name="T943_22"><text:a xlink:type="simple" xlink:href="http://data.aade.gr/eli/pri/law/2014/12/24/4316#art_88"><text:span text:style-name="T943_23">Τροποποίηση<text:s/>4316/2014,<text:s/>Άρθρο<text:s/>88</text:span></text:a></text:span><text:span text:style-name="T943_24">;<text:s/></text:span><text:span text:style-name="T943_25"><text:a xlink:type="simple" xlink:href="http://data.aade.gr/eli/pri/law/2014/12/24/4316#art_88"><text:span text:style-name="T943_26">Τροποποίηση<text:s/>4316/2014,<text:s/>Άρθρο<text:s/>88</text:span></text:a></text:span><text:span text:style-name="T943_27">;<text:s/></text:span><text:span text:style-name="T943_28"><text:a xlink:type="simple" xlink:href="http://data.aade.gr/eli/pri/law/2014/12/24/4316#art_88"><text:span text:style-name="T943_29">Τροποποίηση<text:s/>4316/2014,<text:s/>Άρθρο<text:s/>88</text:span></text:a></text:span><text:span text:style-name="T943_30">;<text:s/></text:span><text:span text:style-name="T943_31"><text:a xlink:type="simple" xlink:href="http://data.aade.gr/eli/pri/law/2014/12/24/4316#art_88"><text:span text:style-name="T943_32">Τροποποίηση<text:s/>4316/2014,<text:s/>Άρθρο<text:s/>88</text:span></text:a></text:span><text:span text:style-name="T943_33">;<text:s/></text:span><text:span text:style-name="T943_34"><text:a xlink:type="simple" xlink:href="http://data.aade.gr/eli/pri/law/2014/12/24/4316#art_88"><text:span text:style-name="T943_35">Τροποποίηση<text:s/>4316/2014,<text:s/>Άρθρο<text:s/>88</text:span></text:a></text:span><text:span text:style-name="T943_36">;<text:s/></text:span><text:span text:style-name="T943_37"><text:a xlink:type="simple" xlink:href="http://data.aade.gr/eli/pri/law/2014/12/24/4316#art_88"><text:span text:style-name="T943_38">Τροποποίηση<text:s/>4316/2014,<text:s/>Άρθρο<text:s/>88</text:span></text:a></text:span><text:span text:style-name="T943_39">;<text:s/></text:span><text:span text:style-name="T943_40"><text:a xlink:type="simple" xlink:href="http://data.aade.gr/eli/pri/law/2014/12/24/4316#art_88"><text:span text:style-name="T943_41">Τροποποίηση<text:s/>4316/2014,<text:s/>Άρθρο<text:s/>88</text:span></text:a></text:span><text:span text:style-name="T943_42">;<text:s/></text:span><text:span text:style-name="T943_43"><text:a xlink:type="simple" xlink:href="http://data.aade.gr/eli/pri/law/2014/12/24/4316#art_88"><text:span text:style-name="T943_44">Τροποποίηση<text:s/>4316/2014,<text:s/>Άρθρο<text:s/>88</text:span></text:a></text:span></text:p></text:note-body></text:note></text:span></text:h>
      <text:p text:style-name="P944"><text:span text:style-name="T944_1">1.</text:span><text:span text:style-name="T94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45"><text:span text:style-name="T945_1">α)</text:span><text:span text:style-name="T945_2"><text:tab/></text:span><text:span text:style-name="T945_3">μετοχές<text:s/>σε<text:s/>εταιρεία<text:s/>μη<text:s/>εισηγμένη<text:s/>σε<text:s/>χρηματιστηριακή<text:s/>αγορά.</text:span></text:p>
      <text:p text:style-name="P946"><text:span text:style-name="T946_1">β)</text:span><text:span text:style-name="T946_2"><text:tab/></text:span><text:span text:style-name="T94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47"><text:span text:style-name="T947_1">γ)</text:span><text:span text:style-name="T947_2"><text:tab/></text:span><text:span text:style-name="T947_3">κρατικά<text:s/>ομόλογα<text:s/>και<text:s/>έντοκα<text:s/>γραμμάτια<text:s/>ή<text:s/>εταιρικά<text:s/>ομόλογα.</text:span></text:p>
      <text:p text:style-name="P948"><text:span text:style-name="T948_1">δ)</text:span><text:span text:style-name="T948_2"><text:tab/></text:span><text:span text:style-name="T948_3">παράγωγα<text:s/>χρηματοοικονομικά<text:s/>προϊόντα.<text:s/></text:span></text:p>
      <text:p text:style-name="P949"><text:span text:style-name="T94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0"><text:span text:style-name="T950_1">2.</text:span><text:span text:style-name="T95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51"><text:span text:style-name="T951_1">α)</text:span><text:span text:style-name="T951_2"><text:tab/></text:span><text:span text:style-name="T95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52"><text:span text:style-name="T952_1">1.</text:span><text:span text:style-name="T952_2"><text:s/>κινητές<text:s/>αξίες<text:s/>ή<text:s/>άλλα<text:s/>περιουσιακά<text:s/>στοιχεία.</text:span></text:p>
      <text:p text:style-name="P953"><text:span text:style-name="T953_1">2.</text:span><text:span text:style-name="T953_2"><text:s/>συναλλαγματικές<text:s/>ισοτιμίες.</text:span></text:p>
      <text:p text:style-name="P954"><text:span text:style-name="T954_1">3.</text:span><text:span text:style-name="T954_2"><text:s/>επιτόκια<text:s/>ή<text:s/>αποδόσεις.</text:span></text:p>
      <text:p text:style-name="P955"><text:span text:style-name="T955_1">4.</text:span><text:span text:style-name="T955_2"><text:s/>χρηματοπιστωτικούς<text:s/>δείκτες<text:s/>ή<text:s/>άλλα<text:s/>χρηματοπιστωτικά<text:s/>μεγέθη.</text:span></text:p>
      <text:p text:style-name="P956"><text:span text:style-name="T956_1">5.</text:span><text:span text:style-name="T956_2"><text:s/>εμπορεύματα.</text:span></text:p>
      <text:p text:style-name="P957"><text:span text:style-name="T957_1">6.</text:span><text:span text:style-name="T957_2"><text:s/>ναύλους.</text:span></text:p>
      <text:p text:style-name="P958"><text:span text:style-name="T958_1">7.</text:span><text:span text:style-name="T958_2"><text:s/>πιστωτική<text:s/>διαβάθμιση<text:s/>ή<text:s/>γεγονός.</text:span></text:p>
      <text:p text:style-name="P959"><text:span text:style-name="T959_1">8.</text:span><text:span text:style-name="T959_2"><text:s/>ποσοστά<text:s/>πληθωρισμού<text:s/>ή<text:s/>άλλες<text:s/>επίσημες<text:s/>οικονομικές<text:s/>στατιστικές.</text:span></text:p>
      <text:p text:style-name="P960"><text:span text:style-name="T960_1">9.</text:span><text:span text:style-name="T960_2"><text:s/>κλιματικές<text:s/>μεταβλητές.</text:span></text:p>
      <text:p text:style-name="P961"><text:span text:style-name="T961_1">10.</text:span><text:span text:style-name="T961_2"><text:s/>εκπομπές<text:s/>ρύπων.</text:span></text:p>
      <text:p text:style-name="P962"><text:span text:style-name="T962_1">11.</text:span><text:span text:style-name="T96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63"><text:span text:style-name="T963_1">12.</text:span><text:span text:style-name="T963_2"><text:s/>άλλα<text:s/>παράγωγα<text:s/>μέσα.</text:span></text:p>
      <text:p text:style-name="P964"><text:span text:style-name="T964_1">β)</text:span><text:span text:style-name="T964_2"><text:tab/></text:span><text:span text:style-name="T96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65"><text:span text:style-name="T965_1">3.</text:span><text:span text:style-name="T96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66"><text:span text:style-name="T966_1">4.</text:span><text:span text:style-name="T96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66_3"><text:note text:note-class="footnote"><text:note-citation/><text:note-body><text:p text:style-name="P967"><text:span text:style-name="T967_1"><text:a xlink:type="simple" xlink:href="http://data.aade.gr/eli/pri/law/2018/06/14/4549#art_115"><text:span text:style-name="T967_2">Τροποποίηση<text:s/>4549/2018,<text:s/>Άρθρο<text:s/>115</text:span></text:a></text:span></text:p></text:note-body></text:note></text:span></text:p>
      <text:p text:style-name="P968"><text:span text:style-name="T968_1">5.</text:span><text:span text:style-name="T968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69"><text:span text:style-name="T969_1">6.</text:span><text:span text:style-name="T969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0"><text:span text:style-name="T970_1">7.</text:span><text:span text:style-name="T970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71"><text:span text:style-name="T971_1">8.</text:span><text:span text:style-name="T971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72" text:outline-level="6"><text:span text:style-name="T972_1">Άρθρο<text:s/>42Α<text:s/></text:span></text:h>
      <text:h text:style-name="P973" text:outline-level="6"><text:span text:style-name="T973_1">Δικαιώματα<text:s/>προαίρεσης</text:span><text:span text:style-name="T973_2"><text:note text:note-class="footnote"><text:note-citation/><text:note-body><text:p text:style-name="P974"><text:span text:style-name="T974_1"><text:a xlink:type="simple" xlink:href="http://data.aade.gr/eli/pri/law/2019/12/12/4646#art_17"><text:span text:style-name="T974_2">Προσθήκη<text:s/>4646/2019,<text:s/>Άρθρο<text:s/>17</text:span></text:a></text:span><text:span text:style-name="T974_3">;<text:s/></text:span><text:span text:style-name="T974_4"><text:a xlink:type="simple" xlink:href="http://data.aade.gr/eli/pri/law/2020/07/31/4714#art_3"><text:span text:style-name="T974_5">Τροποποίηση<text:s/>4714/2020,<text:s/>Άρθρο<text:s/>3</text:span></text:a></text:span></text:p></text:note-body></text:note></text:span></text:h>
      <text:p text:style-name="P975"><text:span text:style-name="T975_1">1.</text:span><text:span text:style-name="T975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76"><text:span text:style-name="T976_1">2.</text:span><text:span text:style-name="T976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77"><text:span text:style-name="T977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78"><text:span text:style-name="T978_1">(β)<text:s/>η<text:s/>εταιρεία<text:s/>δεν<text:s/>έχει<text:s/>συσταθεί<text:s/>μέσω<text:s/>συγχώνευσης,<text:s/>και</text:span></text:p>
      <text:p text:style-name="P979"><text:span text:style-name="T979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0"><text:span text:style-name="T980_1">3.</text:span><text:span text:style-name="T980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81"><text:span text:style-name="T981_1">4.</text:span><text:span text:style-name="T981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82"><text:span text:style-name="T982_1">α)</text:span><text:span text:style-name="T982_2"><text:tab/></text:span><text:span text:style-name="T982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83"><text:span text:style-name="T983_1">β)</text:span><text:span text:style-name="T983_2"><text:tab/></text:span><text:span text:style-name="T983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84"><text:span text:style-name="T984_1">5.</text:span><text:span text:style-name="T984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85" text:outline-level="6"><text:span text:style-name="T985_1">Άρθρο<text:s/>43<text:s/></text:span></text:h>
      <text:h text:style-name="P986" text:outline-level="6"><text:span text:style-name="T986_1">Φορολογικός<text:s/>συντελεστής<text:s/></text:span></text:h>
      <text:p text:style-name="P987"><text:span text:style-name="T987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88" text:outline-level="6"><text:span text:style-name="T988_1">Άρθρο<text:s/>43Α</text:span><text:span text:style-name="T988_2"><text:s/></text:span></text:h>
      <text:h text:style-name="P989" text:outline-level="6"><text:span text:style-name="T989_1">Επιβολή<text:s/>ειδικής<text:s/>εισφοράς<text:s/>αλληλεγγύης</text:span></text:h>
      <text:p text:style-name="P990"><text:span text:style-name="T990_1">στα<text:s/>φυσικά<text:s/>πρόσωπα</text:span><text:span text:style-name="T990_2"><text:note text:note-class="footnote"><text:note-citation/><text:note-body><text:p text:style-name="P991"><text:span text:style-name="T991_1"><text:a xlink:type="simple" xlink:href="http://data.aade.gr/eli/pri/law/2016/05/12/4387#art_112"><text:span text:style-name="T991_2">Προσθήκη<text:s/>4387/2016,<text:s/>Άρθρο<text:s/>112</text:span></text:a></text:span><text:span text:style-name="T991_3">;<text:s/></text:span><text:span text:style-name="T991_4"><text:a xlink:type="simple" xlink:href="http://data.aade.gr/eli/pri/law/2019/12/12/4646#art_1"><text:span text:style-name="T991_5">Τροποποίηση<text:s/>4646/2019,<text:s/>Άρθρο<text:s/>1</text:span></text:a></text:span></text:p></text:note-body></text:note></text:span></text:p>
      <text:p text:style-name="P992"><text:span text:style-name="T992_1">1.</text:span><text:span text:style-name="T992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93"><text:span text:style-name="T993_1">2.</text:span><text:span text:style-name="T993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993_3"><text:note text:note-class="footnote"><text:note-citation/><text:note-body><text:p text:style-name="P994"><text:span text:style-name="T994_1"><text:a xlink:type="simple" xlink:href="http://data.aade.gr/eli/pri/law/2018/05/15/4537#art_142"><text:span text:style-name="T994_2">Τροποποίηση<text:s/>4537/2018,<text:s/>Άρθρο<text:s/>142</text:span></text:a></text:span><text:span text:style-name="T994_3">;<text:s/></text:span><text:span text:style-name="T994_4"><text:a xlink:type="simple" xlink:href="http://data.aade.gr/eli/pri/law/2018/06/14/4549#art_115"><text:span text:style-name="T994_5">Τροποποίηση<text:s/>4549/2018,<text:s/>Άρθρο<text:s/>115</text:span></text:a></text:span><text:span text:style-name="T994_6">;<text:s/></text:span><text:span text:style-name="T994_7"><text:a xlink:type="simple" xlink:href="http://data.aade.gr/eli/pri/law/2019/12/12/4646#art_18"><text:span text:style-name="T994_8">Τροποποίηση<text:s/>4646/2019,<text:s/>Άρθρο<text:s/>18</text:span></text:a></text:span><text:span text:style-name="T994_9">;<text:s/></text:span><text:span text:style-name="T994_10"><text:a xlink:type="simple" xlink:href="http://data.aade.gr/eli/pri/law/2019/12/12/4646#art_21"><text:span text:style-name="T994_11">Τροποποίηση<text:s/>4646/2019,<text:s/>Άρθρο<text:s/>21</text:span></text:a></text:span><text:span text:style-name="T994_12">;<text:s/></text:span><text:span text:style-name="T994_13"><text:a xlink:type="simple" xlink:href="http://data.aade.gr/eli/pri/law/2020/12/04/4758#art_57"><text:span text:style-name="T994_14">Τροποποίηση<text:s/>4758/2020,<text:s/>Άρθρο<text:s/>57</text:span></text:a></text:span></text:p></text:note-body></text:note></text:span></text:p>
      <text:p text:style-name="P995"><text:span text:style-name="T995_1">3.</text:span><text:span text:style-name="T995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96"><text:span text:style-name="T996_1">Εισόδημα<text:s/>σε<text:s/>ευρώ<text:s/>Εισφ.<text:s/>Αλληλεγγύης</text:span></text:p>
      <text:p text:style-name="P997"><text:span text:style-name="T997_1">0-<text:s/>12.000<text:s/>0%</text:span></text:p>
      <text:p text:style-name="P998"><text:span text:style-name="T998_1">12.001</text:span><text:span text:style-name="T998_2"><text:s/>-<text:s/>20.000<text:s/>2,2%</text:span></text:p>
      <text:p text:style-name="P999"><text:span text:style-name="T999_1">20.001</text:span><text:span text:style-name="T999_2"><text:s/>-<text:s/>30.000<text:s/>5,00%</text:span></text:p>
      <text:p text:style-name="P1000"><text:span text:style-name="T1000_1">30.001</text:span><text:span text:style-name="T1000_2"><text:s/>-<text:s/>40.000<text:s/>6,50%</text:span></text:p>
      <text:p text:style-name="P1001"><text:span text:style-name="T1001_1">40.001</text:span><text:span text:style-name="T1001_2"><text:s/>-<text:s/>65.000<text:s/>7,50%</text:span></text:p>
      <text:p text:style-name="P1002"><text:span text:style-name="T1002_1">65.001</text:span><text:span text:style-name="T1002_2"><text:s/>-<text:s/>220.000<text:s/>9,00%</text:span></text:p>
      <text:p text:style-name="P1003"><text:span text:style-name="T1003_1">&gt;220.000<text:s/>10,00%</text:span></text:p>
      <text:p text:style-name="P1004"><text:span text:style-name="T1004_1">4.</text:span><text:span text:style-name="T1004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05"><text:span text:style-name="T1005_1">β)</text:span><text:span text:style-name="T1005_2"><text:tab/></text:span><text:span text:style-name="T1005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06"><text:span text:style-name="T1006_1">5.</text:span><text:span text:style-name="T1006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07"><text:span text:style-name="T1007_1">β)</text:span><text:span text:style-name="T1007_2"><text:tab/></text:span><text:span text:style-name="T1007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08"><text:span text:style-name="T1008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09"><text:span text:style-name="T1009_1">6.</text:span><text:span text:style-name="T1009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09_3"><text:note text:note-class="footnote"><text:note-citation/><text:note-body><text:p text:style-name="P1010"><text:span text:style-name="T1010_1"><text:a xlink:type="simple" xlink:href="http://data.aade.gr/eli/pri/law/2019/12/12/4646#art_18"><text:span text:style-name="T1010_2">Τροποποίηση<text:s/>4646/2019,<text:s/>Άρθρο<text:s/>18</text:span></text:a></text:span><text:span text:style-name="T1010_3">;<text:s/></text:span><text:span text:style-name="T1010_4"><text:a xlink:type="simple" xlink:href="http://data.aade.gr/eli/pri/law/2020/12/04/4758#art_57"><text:span text:style-name="T1010_5">Τροποποίηση<text:s/>4758/2020,<text:s/>Άρθρο<text:s/>57</text:span></text:a></text:span></text:p></text:note-body></text:note></text:span></text:p>
      <text:p text:style-name="P1011"><text:span text:style-name="T1011_1">7.</text:span><text:span text:style-name="T101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12"><text:span text:style-name="T1012_1">8.</text:span><text:span text:style-name="T101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13"><text:span text:style-name="T1013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14" text:outline-level="6"><text:span text:style-name="T1014_1">Άρθρο<text:s/>44<text:s/></text:span></text:h>
      <text:h text:style-name="P1015" text:outline-level="6"><text:span text:style-name="T1015_1">Αντικείμενο<text:s/>της<text:s/>φορολογίας<text:s/>εισοδήματος<text:s/>νομικών<text:s/>προσώπων<text:s/>και<text:s/>νομικών<text:s/>οντοτήτων<text:s/></text:span></text:h>
      <text:p text:style-name="P1016"><text:span text:style-name="T101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17" text:outline-level="6"><text:span text:style-name="T1017_1">Άρθρο<text:s/>45<text:s/></text:span></text:h>
      <text:h text:style-name="P1018" text:outline-level="6"><text:span text:style-name="T1018_1">Υποκείμενα<text:s/>του<text:s/>φόρου<text:s/></text:span></text:h>
      <text:p text:style-name="P1019"><text:span text:style-name="T1019_1">Σε<text:s/>φόρο<text:s/>εισοδήματος<text:s/>νομικών<text:s/>προσώπων<text:s/>και<text:s/>νομικών<text:s/>οντοτήτων<text:s/>υπόκεινται:</text:span></text:p>
      <text:p text:style-name="P1020"><text:span text:style-name="T1020_1">1.</text:span><text:span text:style-name="T1020_2"><text:s/>Οι<text:s/>κεφαλαιουχικές<text:s/>εταιρείες<text:s/>που<text:s/>συστήθηκαν<text:s/>στην<text:s/>ημεδαπή<text:s/>ή<text:s/>την<text:s/>αλλοδαπή.</text:span></text:p>
      <text:p text:style-name="P1021"><text:span text:style-name="T1021_1">2.</text:span><text:span text:style-name="T1021_2"><text:s/>Οι<text:s/>προσωπικές<text:s/>εταιρείες<text:s/>που<text:s/>συστήθηκαν<text:s/>στην<text:s/>ημεδαπή<text:s/>ή<text:s/>την<text:s/>αλλοδαπή.</text:span></text:p>
      <text:p text:style-name="P1022"><text:span text:style-name="T1022_1">3.</text:span><text:span text:style-name="T102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23"><text:span text:style-name="T1023_1">4.</text:span><text:span text:style-name="T1023_2"><text:s/>Συνεταιρισμοί<text:s/>και<text:s/>ενώσεις<text:s/>αυτών.</text:span></text:p>
      <text:p text:style-name="P1024"><text:span text:style-name="T1024_1">5.</text:span><text:span text:style-name="T102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25"><text:span text:style-name="T1025_1">6.</text:span><text:span text:style-name="T1025_2"><text:s/>Κοινοπραξίες.</text:span></text:p>
      <text:p text:style-name="P1026"><text:span text:style-name="T1026_1">7.</text:span><text:span text:style-name="T102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27"><text:span text:style-name="T1027_1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Προσθήκη<text:s/>4223/2013,<text:s/>Άρθρο<text:s/>23</text:span></text:a></text:span></text:p></text:note-body></text:note></text:span><text:span text:style-name="T1028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29" text:outline-level="6"><text:span text:style-name="T1029_1">Άρθρο<text:s/>46<text:s/></text:span></text:h>
      <text:h text:style-name="P1030" text:outline-level="6"><text:span text:style-name="T1030_1">Απαλασσόμενα<text:s/>νομικά<text:s/>πρόσωπα<text:s/></text:span><text:span text:style-name="T1030_2"><text:note text:note-class="footnote"><text:note-citation/><text:note-body><text:p text:style-name="P1031"><text:span text:style-name="T1031_1"><text:a xlink:type="simple" xlink:href="http://data.aade.gr/eli/pri/law/2014/04/07/4254#art_1"><text:span text:style-name="T1031_2">Τροποποίηση<text:s/>4254/2014,<text:s/>Άρθρο<text:s/>1</text:span></text:a></text:span></text:p></text:note-body></text:note></text:span></text:h>
      <text:p text:style-name="P1032"><text:span text:style-name="T1032_1">Από<text:s/>το<text:s/>φόρο<text:s/>εισοδήματος<text:s/>απαλλάσσονται:</text:span></text:p>
      <text:p text:style-name="P1033"><text:span text:style-name="T1033_1">α)</text:span><text:span text:style-name="T1033_2"><text:tab/></text:span><text:span text:style-name="T1033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34"><text:span text:style-name="T1034_1">β)</text:span><text:span text:style-name="T1034_2"><text:tab/></text:span><text:span text:style-name="T1034_3">Η<text:s/>Τράπεζα<text:s/>της<text:s/>Ελλάδος.</text:span></text:p>
      <text:p text:style-name="P1035"><text:span text:style-name="T1035_1">γ)</text:span><text:span text:style-name="T1035_2"><text:tab/></text:span><text:span text:style-name="T1035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36"><text:span text:style-name="T1036_1">δ)</text:span><text:span text:style-name="T1036_2"><text:tab/></text:span><text:span text:style-name="T1036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37"><text:span text:style-name="T1037_1">ε)</text:span><text:span text:style-name="T1037_2"><text:tab/></text:span><text:span text:style-name="T1037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38"><text:span text:style-name="T1038_1">στ)</text:span><text:span text:style-name="T1038_2"><text:tab/></text:span><text:span text:style-name="T1038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39" text:outline-level="2"><text:span text:style-name="T1039_1">ΚΕΦΑΛΑΙΟ<text:s/>Β’<text:s/></text:span></text:h>
      <text:h text:style-name="P1040" text:outline-level="2"><text:span text:style-name="T1040_1">ΦΟΡΟΛΟΓΗΤΕΟ<text:s/>ΕΙΣΟΔΗΜΑ</text:span></text:h>
      <text:h text:style-name="P1041" text:outline-level="6"><text:span text:style-name="T1041_1">Άρθρο<text:s/>47<text:s/></text:span></text:h>
      <text:h text:style-name="P1042" text:outline-level="6"><text:span text:style-name="T1042_1">Κέρδη<text:s/>από<text:s/>επιχειρηματική<text:s/>δραστηριότητα</text:span></text:h>
      <text:p text:style-name="P1043"><text:span text:style-name="T1043_1">1.</text:span><text:span text:style-name="T1043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text:span text:style-name="T1044_3">;<text:s/></text:span><text:span text:style-name="T1044_4"><text:a xlink:type="simple" xlink:href="http://data.aade.gr/eli/pri/law/2016/12/22/4446#art_99"><text:span text:style-name="T1044_5">Τροποποίηση<text:s/>4446/2016,<text:s/>Άρθρο<text:s/>99</text:span></text:a></text:span></text:p></text:note-body></text:note></text:span></text:p>
      <text:p text:style-name="P1045"><text:span text:style-name="T1045_1">2.</text:span><text:span text:style-name="T1045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46"><text:span text:style-name="T1046_1">3.</text:span><text:span text:style-name="T1046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Προσθήκη<text:s/>4223/2013,<text:s/>Άρθρο<text:s/>23</text:span></text:a></text:span></text:p></text:note-body></text:note></text:span></text:p>
      <text:p text:style-name="P1048"><text:span text:style-name="T1048_1">4.</text:span><text:span text:style-name="T1048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48_3"><text:note text:note-class="footnote"><text:note-citation/><text:note-body><text:p text:style-name="P1049"><text:span text:style-name="T1049_1"><text:a xlink:type="simple" xlink:href="http://data.aade.gr/eli/pri/law/2013/12/31/4223#art_23"><text:span text:style-name="T1049_2">Προσθήκη<text:s/>4223/2013,<text:s/>Άρθρο<text:s/>23</text:span></text:a></text:span></text:p></text:note-body></text:note></text:span></text:p>
      <text:p text:style-name="P1050"><text:span text:style-name="T1050_1">5.</text:span><text:span text:style-name="T1050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0_3"><text:note text:note-class="footnote"><text:note-citation/><text:note-body><text:p text:style-name="P1051"><text:span text:style-name="T1051_1"><text:a xlink:type="simple" xlink:href="http://data.aade.gr/eli/pri/law/2014/04/07/4254#art_1"><text:span text:style-name="T1051_2">Προσθήκη<text:s/>4254/2014,<text:s/>Άρθρο<text:s/>1</text:span></text:a></text:span><text:span text:style-name="T1051_3">;<text:s/></text:span><text:span text:style-name="T1051_4"><text:a xlink:type="simple" xlink:href="http://data.aade.gr/eli/pri/law/2019/12/12/4646#art_21"><text:span text:style-name="T1051_5">Τροποποίηση<text:s/>4646/2019,<text:s/>Άρθρο<text:s/>21</text:span></text:a></text:span></text:p></text:note-body></text:note></text:span></text:p>
      <text:p text:style-name="P1052"><text:span text:style-name="T1052_1">6.</text:span><text:span text:style-name="T1052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52_3"><text:note text:note-class="footnote"><text:note-citation/><text:note-body><text:p text:style-name="P1053"><text:span text:style-name="T1053_1"><text:a xlink:type="simple" xlink:href="http://data.aade.gr/eli/pri/law/2014/04/07/4254#art_1"><text:span text:style-name="T1053_2">Προσθήκη<text:s/>4254/2014,<text:s/>Άρθρο<text:s/>1</text:span></text:a></text:span></text:p></text:note-body></text:note></text:span></text:p>
      <text:p text:style-name="P1054"><text:span text:style-name="T1054_1">7.</text:span><text:span text:style-name="T1054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54_3"><text:note text:note-class="footnote"><text:note-citation/><text:note-body><text:p text:style-name="P1055"><text:span text:style-name="T1055_1"><text:a xlink:type="simple" xlink:href="http://data.aade.gr/eli/pri/law/2017/07/31/4483#art_64"><text:span text:style-name="T1055_2">Προσθήκη<text:s/>4483/2017,<text:s/>Άρθρο<text:s/>64</text:span></text:a></text:span></text:p></text:note-body></text:note></text:span></text:p>
      <text:p text:style-name="P1056"><text:span text:style-name="T1056_1">8.</text:span><text:span text:style-name="T1056_2"><text:s/>Για<text:s/>τον<text:s/>προσδιορισμό<text:s/>του<text:s/>κέρδους<text:s/>από<text:s/>επιχειρηματική<text:s/>δραστηριότητα<text:s/>των<text:s/>νομικών<text:s/>προσώπων<text:s/>της<text:s/>περ.<text:s/>γ`<text:s/>του<text:s/>άρθρου<text:s/>45,<text:s/>εκπίπτουν<text:s/>ως<text:s/>δαπάνη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,<text:s/>καθώς<text:s/>και<text:s/>οι<text:s/>λοιπές<text:s/>δαπάνες<text:s/>του<text:s/>άρθρου<text:s/>22.<text:s/>Το<text:s/>πρώτο<text:s/>εδάφιο<text:s/>εφαρμόζεται<text:s/>και<text:s/>για<text:s/>τα<text:s/>νομικά<text:s/>πρόσωπα<text:s/>της<text:s/>περ.<text:s/>γ`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Άγιο<text:s/>Όρος<text:s/>και<text:s/>τις<text:s/>Ιερές<text:s/>Μονές<text:s/>αυτού,<text:s/>το<text:s/>ποσοστό<text:s/>έκπτωσης<text:s/>των<text:s/>δαπανών<text:s/>του<text:s/>πρώτου<text:s/>εδαφίου<text:s/>που<text:s/>αφορούν<text:s/>την<text:s/>ακίνητη<text:s/>περιουσία<text:s/>ανέρχεται<text:s/>σε<text:s/>εκατό<text:s/>τοις<text:s/>εκατό<text:s/>(100%).</text:span><text:span text:style-name="T1056_3"><text:note text:note-class="footnote"><text:note-citation/><text:note-body><text:p text:style-name="P1057"><text:span text:style-name="T1057_1"><text:a xlink:type="simple" xlink:href="http://data.aade.gr/eli/pri/law/2019/12/12/4646#art_19"><text:span text:style-name="T1057_2">Προσθήκη<text:s/>4646/2019,<text:s/>Άρθρο<text:s/>19</text:span></text:a></text:span><text:span text:style-name="T1057_3">;<text:s/></text:span><text:span text:style-name="T1057_4"><text:a xlink:type="simple" xlink:href="http://data.aade.gr/eli/pri/law/2021/12/16/4873#art_19"><text:span text:style-name="T1057_5">Τροποποίηση<text:s/>4873/2021,<text:s/>Άρθρο<text:s/>19</text:span></text:a></text:span></text:p></text:note-body></text:note></text:span></text:p>
      <text:h text:style-name="P1058" text:outline-level="6"><text:span text:style-name="T1058_1">Άρθρο<text:s/>48<text:s/></text:span></text:h>
      <text:h text:style-name="P1059" text:outline-level="6"><text:span text:style-name="T1059_1">Απαλλαγή<text:s/>ενδοομιλικών<text:s/>μερισμάτων<text:s/></text:span><text:span text:style-name="T1059_2"><text:note text:note-class="footnote"><text:note-citation/><text:note-body><text:p text:style-name="P1060"><text:span text:style-name="T1060_1"><text:a xlink:type="simple" xlink:href="http://data.aade.gr/eli/pri/law/2014/04/07/4254#art_1"><text:span text:style-name="T1060_2">Τροποποίηση<text:s/>4254/2014,<text:s/>Άρθρο<text:s/>1</text:span></text:a></text:span><text:span text:style-name="T1060_3">;<text:s/></text:span><text:span text:style-name="T1060_4"><text:a xlink:type="simple" xlink:href="http://data.aade.gr/eli/pri/law/2016/04/05/4378#art_8"><text:span text:style-name="T1060_5">Προσθήκη<text:s/>4378/2016,<text:s/>Άρθρο<text:s/>8</text:span></text:a></text:span></text:p></text:note-body></text:note></text:span></text:h>
      <text:p text:style-name="P1061"><text:span text:style-name="T1061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61_2"><text:note text:note-class="footnote"><text:note-citation/><text:note-body><text:p text:style-name="P1062"><text:span text:style-name="T1062_1"><text:a xlink:type="simple" xlink:href="http://data.aade.gr/eli/pri/law/2013/12/31/4223#art_23"><text:span text:style-name="T1062_2">Τροποποίηση<text:s/>4223/2013,<text:s/>Άρθρο<text:s/>23</text:span></text:a></text:span></text:p></text:note-body></text:note></text:span></text:p>
      <text:p text:style-name="P1063"><text:span text:style-name="T1063_1">α)</text:span><text:span text:style-name="T1063_2"><text:tab/></text:span><text:span text:style-name="T1063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64"><text:span text:style-name="T1064_1">β)</text:span><text:span text:style-name="T1064_2"><text:tab/></text:span><text:span text:style-name="T1064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65"><text:span text:style-name="T1065_1">γ)</text:span><text:span text:style-name="T1065_2"><text:tab/></text:span><text:span text:style-name="T106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66"><text:span text:style-name="T1066_1">δ)</text:span><text:span text:style-name="T1066_2"><text:tab/></text:span><text:span text:style-name="T106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67"><text:span text:style-name="T1067_1">ε)</text:span><text:span text:style-name="T1067_2"><text:tab/></text:span><text:span text:style-name="T1067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68"><text:span text:style-name="T1068_1">2.</text:span><text:span text:style-name="T1068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69"><text:span text:style-name="T1069_1">3.</text:span><text:span text:style-name="T1069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69_3"><text:note text:note-class="footnote"><text:note-citation/><text:note-body><text:p text:style-name="P1070"><text:span text:style-name="T1070_1"><text:a xlink:type="simple" xlink:href="http://data.aade.gr/eli/pri/law/2013/12/31/4223#art_23"><text:span text:style-name="T1070_2">Τροποποίηση<text:s/>4223/2013,<text:s/>Άρθρο<text:s/>23</text:span></text:a></text:span></text:p></text:note-body></text:note></text:span></text:p>
      <text:p text:style-name="P1071"><text:span text:style-name="T107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72"><text:span text:style-name="T1072_1">4.</text:span><text:span text:style-name="T1072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73"><text:span text:style-name="T1073_1">5.</text:span><text:span text:style-name="T1073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73_3">.</text:span></text:p>
      <text:p text:style-name="P1074"><text:span text:style-name="T1074_1">6.</text:span><text:span text:style-name="T1074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75" text:outline-level="6"><text:span text:style-name="T1075_1">Άρθρο<text:s/>48Α</text:span><text:span text:style-name="T1075_2"><text:note text:note-class="footnote"><text:note-citation/><text:note-body><text:p text:style-name="P1076"><text:span text:style-name="T1076_1"><text:a xlink:type="simple" xlink:href="http://data.aade.gr/eli/pri/law/2019/12/12/4646#art_20"><text:span text:style-name="T1076_2">Προσθήκη<text:s/>4646/2019,<text:s/>Άρθρο<text:s/>20</text:span></text:a></text:span></text:p></text:note-body></text:note></text:span></text:h>
      <text:p text:style-name="P1077"><text:span text:style-name="T1077_1">1.</text:span><text:span text:style-name="T1077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78"><text:span text:style-name="T1078_1">α)</text:span><text:span text:style-name="T1078_2"><text:tab/></text:span><text:span text:style-name="T1078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79"><text:span text:style-name="T1079_1">β)</text:span><text:span text:style-name="T1079_2"><text:tab/></text:span><text:span text:style-name="T1079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0"><text:span text:style-name="T1080_1">γ)</text:span><text:span text:style-name="T1080_2"><text:tab/></text:span><text:span text:style-name="T1080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81"><text:span text:style-name="T1081_1">δ)</text:span><text:span text:style-name="T1081_2"><text:tab/></text:span><text:span text:style-name="T1081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82"><text:span text:style-name="T1082_1">ε)</text:span><text:span text:style-name="T1082_2"><text:tab/></text:span><text:span text:style-name="T1082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83"><text:span text:style-name="T1083_1">2.</text:span><text:span text:style-name="T1083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84"><text:span text:style-name="T1084_1">3.</text:span><text:span text:style-name="T1084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85" text:outline-level="6"><text:span text:style-name="T1085_1">Άρθρο<text:s/>49<text:s/></text:span></text:h>
      <text:h text:style-name="P1086" text:outline-level="6"><text:span text:style-name="T1086_1">Κανόνας<text:s/>περιορισμού<text:s/>των<text:s/>τόκων</text:span><text:span text:style-name="T1086_2"><text:note text:note-class="footnote"><text:note-citation/><text:note-body><text:p text:style-name="P1087"><text:span text:style-name="T1087_1"><text:a xlink:type="simple" xlink:href="http://data.aade.gr/eli/pri/law/2013/12/31/4223#art_23"><text:span text:style-name="T1087_2">Τροποποίηση<text:s/>4223/2013,<text:s/>Άρθρο<text:s/>23</text:span></text:a></text:span><text:span text:style-name="T1087_3">;<text:s/></text:span><text:span text:style-name="T1087_4"><text:a xlink:type="simple" xlink:href="http://data.aade.gr/eli/pri/law/2013/12/31/4223#art_23"><text:span text:style-name="T1087_5">Τροποποίηση<text:s/>4223/2013,<text:s/>Άρθρο<text:s/>23</text:span></text:a></text:span><text:span text:style-name="T1087_6">;<text:s/></text:span><text:span text:style-name="T1087_7"><text:a xlink:type="simple" xlink:href="http://data.aade.gr/eli/pri/law/2013/12/31/4223#art_23"><text:span text:style-name="T1087_8">Τροποποίηση<text:s/>4223/2013,<text:s/>Άρθρο<text:s/>23</text:span></text:a></text:span><text:span text:style-name="T1087_9">;<text:s/></text:span><text:span text:style-name="T1087_10"><text:a xlink:type="simple" xlink:href="http://data.aade.gr/eli/pri/law/2019/04/24/4607#art_11"><text:span text:style-name="T1087_11">Τροποποίηση<text:s/>4607/2019,<text:s/>Άρθρο<text:s/>11</text:span></text:a></text:span></text:p></text:note-body></text:note></text:span></text:h>
      <text:p text:style-name="P1088"><text:span text:style-name="T1088_1">1.</text:span><text:span text:style-name="T1088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89"><text:span text:style-name="T1089_1">2.</text:span><text:span text:style-name="T1089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0"><text:span text:style-name="T1090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91"><text:span text:style-name="T1091_1">3.</text:span><text:span text:style-name="T1091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92"><text:span text:style-name="T1092_1">4.</text:span><text:span text:style-name="T1092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93"><text:span text:style-name="T1093_1">5.</text:span><text:span text:style-name="T1093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94"><text:span text:style-name="T1094_1">6.</text:span><text:span text:style-name="T1094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95"><text:span text:style-name="T1095_1">7.</text:span><text:span text:style-name="T1095_2"><text:s/>Το<text:s/>παρόν<text:s/>άρθρο<text:s/>δεν<text:s/>εφαρμόζεται<text:s/>στις<text:s/>χρηματοπιστωτικές<text:s/>επιχειρήσεις.</text:span></text:p>
      <text:p text:style-name="P1096"><text:span text:style-name="T1096_1">Ο<text:s/>όρος<text:s/>«χρηματοπιστωτικές<text:s/>επιχειρήσεις»<text:s/>περιλαμβάνει<text:s/>τις<text:s/>εξής<text:s/>περιπτώσεις:</text:span></text:p>
      <text:p text:style-name="P1097"><text:span text:style-name="T1097_1">α)</text:span><text:span text:style-name="T1097_2"><text:tab/></text:span><text:span text:style-name="T1097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98"><text:span text:style-name="T1098_1">β)</text:span><text:span text:style-name="T1098_2"><text:tab/></text:span><text:span text:style-name="T1098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99"><text:span text:style-name="T1099_1">γ)</text:span><text:span text:style-name="T1099_2"><text:tab/></text:span><text:span text:style-name="T1099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0"><text:span text:style-name="T1100_1">δ)</text:span><text:span text:style-name="T1100_2"><text:tab/></text:span><text:span text:style-name="T1100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01"><text:span text:style-name="T1101_1">ε)</text:span><text:span text:style-name="T1101_2"><text:tab/></text:span><text:span text:style-name="T1101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02"><text:span text:style-name="T1102_1">στ)</text:span><text:span text:style-name="T1102_2"><text:tab/></text:span><text:span text:style-name="T1102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03"><text:span text:style-name="T1103_1">ζ)</text:span><text:span text:style-name="T1103_2"><text:tab/></text:span><text:span text:style-name="T1103_3">ΟΣΕΚΑ,<text:s/>σύμφωνα<text:s/>με<text:s/>την<text:s/>παρ.<text:s/>2<text:s/>του<text:s/>άρθρου<text:s/>2<text:s/>του<text:s/>ν.<text:s/>4099/2012,</text:span></text:p>
      <text:p text:style-name="P1104"><text:span text:style-name="T1104_1">η)</text:span><text:span text:style-name="T1104_2"><text:tab/></text:span><text:span text:style-name="T1104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05"><text:span text:style-name="T1105_1">θ)</text:span><text:span text:style-name="T1105_2"><text:tab/></text:span><text:span text:style-name="T1105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06" text:outline-level="6"><text:span text:style-name="T1106_1">Άρθρο<text:s/>50<text:s/></text:span></text:h>
      <text:h text:style-name="P1107" text:outline-level="6"><text:span text:style-name="T1107_1">Ενδοομιλικές<text:s/>συναλλαγές<text:s/></text:span></text:h>
      <text:p text:style-name="P1108"><text:span text:style-name="T1108_1">1.</text:span><text:span text:style-name="T1108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08_3"><text:note text:note-class="footnote"><text:note-citation/><text:note-body><text:p text:style-name="P1109"><text:span text:style-name="T1109_1"><text:a xlink:type="simple" xlink:href="http://data.aade.gr/eli/pri/law/2013/12/31/4223#art_23"><text:span text:style-name="T1109_2">Τροποποίηση<text:s/>4223/2013,<text:s/>Άρθρο<text:s/>23</text:span></text:a></text:span></text:p></text:note-body></text:note></text:span></text:p>
      <text:p text:style-name="P1110"><text:span text:style-name="T1110_1">2.</text:span><text:span text:style-name="T1110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11" text:outline-level="6"><text:span text:style-name="T1111_1">Άρθρο<text:s/>51<text:s/></text:span></text:h>
      <text:h text:style-name="P1112" text:outline-level="6"><text:span text:style-name="T1112_1">Μεταφορά<text:s/>λειτουργιών<text:s/></text:span></text:h>
      <text:p text:style-name="P1113"><text:span text:style-name="T1113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14"><text:span text:style-name="T1114_1">α)</text:span><text:span text:style-name="T1114_2"><text:tab/></text:span><text:span text:style-name="T1114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15"><text:span text:style-name="T1115_1">β)</text:span><text:span text:style-name="T1115_2"><text:tab/></text:span><text:span text:style-name="T1115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16"><text:span text:style-name="T1116_1">γ)</text:span><text:span text:style-name="T1116_2"><text:tab/></text:span><text:span text:style-name="T1116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17"><text:span text:style-name="T1117_1">δ)</text:span><text:span text:style-name="T1117_2"><text:tab/></text:span><text:span text:style-name="T1117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18"><text:span text:style-name="T1118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19" text:outline-level="6"><text:span text:style-name="T1119_1">Άρθρο<text:s/>52<text:s/></text:span></text:h>
      <text:h text:style-name="P1120" text:outline-level="6"><text:span text:style-name="T1120_1">Εισφορές<text:s/>ενεργητικού<text:s/>έναντι<text:s/>τίτλων</text:span><text:span text:style-name="T1120_2"><text:note text:note-class="footnote"><text:note-citation/><text:note-body><text:p text:style-name="P1121"><text:span text:style-name="T1121_1"><text:a xlink:type="simple" xlink:href="http://data.aade.gr/eli/pri/law/2013/12/31/4223#art_23"><text:span text:style-name="T1121_2">Τροποποίηση<text:s/>4223/2013,<text:s/>Άρθρο<text:s/>23</text:span></text:a></text:span></text:p></text:note-body></text:note></text:span></text:h>
      <text:p text:style-name="P1122"><text:span text:style-name="T1122_1">1.</text:span><text:span text:style-name="T1122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22_3"><text:note text:note-class="footnote"><text:note-citation/><text:note-body><text:p text:style-name="P1123"><text:span text:style-name="T1123_1"><text:a xlink:type="simple" xlink:href="http://data.aade.gr/eli/pri/law/2013/12/31/4223#art_23"><text:span text:style-name="T1123_2">Τροποποίηση<text:s/>4223/2013,<text:s/>Άρθρο<text:s/>23</text:span></text:a></text:span></text:p></text:note-body></text:note></text:span></text:p>
      <text:p text:style-name="P1124"><text:span text:style-name="T1124_1">2.</text:span><text:span text:style-name="T11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24_3"><text:note text:note-class="footnote"><text:note-citation/><text:note-body><text:p text:style-name="P1125"><text:span text:style-name="T1125_1"><text:a xlink:type="simple" xlink:href="http://data.aade.gr/eli/pri/law/2013/12/31/4223#art_23"><text:span text:style-name="T1125_2">Τροποποίηση<text:s/>4223/2013,<text:s/>Άρθρο<text:s/>23</text:span></text:a></text:span></text:p></text:note-body></text:note></text:span></text:p>
      <text:p text:style-name="P1126"><text:span text:style-name="T1126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27"><text:span text:style-name="T1127_1">3.</text:span><text:span text:style-name="T1127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23"><text:span text:style-name="T1128_2">Τροποποίηση<text:s/>4223/2013,<text:s/>Άρθρο<text:s/>23</text:span></text:a></text:span><text:span text:style-name="T1128_3">;<text:s/></text:span><text:span text:style-name="T1128_4"><text:a xlink:type="simple" xlink:href="http://data.aade.gr/eli/pri/law/2016/12/22/4446#art_99"><text:span text:style-name="T1128_5">Τροποποίηση<text:s/>4446/2016,<text:s/>Άρθρο<text:s/>99</text:span></text:a></text:span><text:span text:style-name="T1128_6">;<text:s/></text:span><text:span text:style-name="T1128_7"><text:a xlink:type="simple" xlink:href="http://data.aade.gr/eli/pri/law/2017/04/04/4465#art_32"><text:span text:style-name="T1128_8">Τροποποίηση<text:s/>4465/2017,<text:s/>Άρθρο<text:s/>32</text:span></text:a></text:span></text:p></text:note-body></text:note></text:span></text:p>
      <text:p text:style-name="P1129"><text:span text:style-name="T1129_1">4.</text:span><text:span text:style-name="T1129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0"><text:span text:style-name="T1130_1">5.</text:span><text:span text:style-name="T1130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1"><text:span text:style-name="T1131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2"><text:span text:style-name="T1132_1">6.</text:span><text:span text:style-name="T1132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33"><text:span text:style-name="T1133_1">7.</text:span><text:span text:style-name="T1133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33_3"><text:note text:note-class="footnote"><text:note-citation/><text:note-body><text:p text:style-name="P1134"><text:span text:style-name="T1134_1"><text:a xlink:type="simple" xlink:href="http://data.aade.gr/eli/pri/law/2017/04/04/4465#art_32"><text:span text:style-name="T1134_2">Τροποποίηση<text:s/>4465/2017,<text:s/>Άρθρο<text:s/>32</text:span></text:a></text:span></text:p></text:note-body></text:note></text:span></text:p>
      <text:p text:style-name="P1135"><text:span text:style-name="T1135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36"><text:span text:style-name="T1136_1">8.</text:span><text:span text:style-name="T1136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37"><text:span text:style-name="T1137_1">9.</text:span><text:span text:style-name="T1137_2"><text:s/>Το<text:s/>παρόν<text:s/>άρθρο<text:s/>εφαρμόζεται:</text:span></text:p>
      <text:p text:style-name="P1138"><text:span text:style-name="T1138_1">α)</text:span><text:span text:style-name="T1138_2"><text:tab/></text:span><text:span text:style-name="T1138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39"><text:span text:style-name="T1139_1">β)</text:span><text:span text:style-name="T1139_2"><text:tab/></text:span><text:span text:style-name="T1139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0"><text:span text:style-name="T1140_1">γ)</text:span><text:span text:style-name="T1140_2"><text:tab/></text:span><text:span text:style-name="T1140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0_4"><text:note text:note-class="footnote"><text:note-citation/><text:note-body><text:p text:style-name="P1141"><text:span text:style-name="T1141_1"><text:a xlink:type="simple" xlink:href="http://data.aade.gr/eli/pri/law/2013/12/31/4223#art_23"><text:span text:style-name="T1141_2">Τροποποίηση<text:s/>4223/2013,<text:s/>Άρθρο<text:s/>23</text:span></text:a></text:span></text:p></text:note-body></text:note></text:span></text:p>
      <text:p text:style-name="P1142"><text:span text:style-name="T1142_1">10.</text:span><text:span text:style-name="T1142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43"><text:span text:style-name="T1143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44"><text:span text:style-name="T1144_1">11.</text:span><text:span text:style-name="T1144_2"><text:s/>Στο<text:s/>πεδίο<text:s/>εφαρμογής<text:s/>του<text:s/>παρόντος<text:s/>άρθρου<text:s/>εμπίπτουν<text:s/>οι<text:s/>εταιρείες<text:s/>που:</text:span></text:p>
      <text:p text:style-name="P1145"><text:span text:style-name="T1145_1">α)</text:span><text:span text:style-name="T1145_2"><text:tab/></text:span><text:span text:style-name="T114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46"><text:span text:style-name="T1146_1">β)</text:span><text:span text:style-name="T1146_2"><text:tab/></text:span><text:span text:style-name="T114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47"><text:span text:style-name="T1147_1">γ)</text:span><text:span text:style-name="T1147_2"><text:tab/></text:span><text:span text:style-name="T114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48"><text:span text:style-name="T1148_1">12.</text:span><text:span text:style-name="T1148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48_3"><text:note text:note-class="footnote"><text:note-citation/><text:note-body><text:p text:style-name="P1149"><text:span text:style-name="T1149_1"><text:a xlink:type="simple" xlink:href="http://data.aade.gr/eli/pri/law/2013/12/31/4223#art_23"><text:span text:style-name="T1149_2">Τροποποίηση<text:s/>4223/2013,<text:s/>Άρθρο<text:s/>23</text:span></text:a></text:span><text:span text:style-name="T1149_3">;<text:s/></text:span><text:span text:style-name="T1149_4"><text:a xlink:type="simple" xlink:href="http://data.aade.gr/eli/pri/law/2017/04/04/4465#art_32"><text:span text:style-name="T1149_5">Αφαίρεση<text:s/>4465/2017,<text:s/>Άρθρο<text:s/>32</text:span></text:a></text:span></text:p></text:note-body></text:note></text:span></text:p>
      <text:p text:style-name="P1150"><text:span text:style-name="T1150_1">[...].</text:span></text:p>
      <text:p text:style-name="P1151"><text:span text:style-name="T1151_1">13.</text:span><text:span text:style-name="T1151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52" text:outline-level="6"><text:span text:style-name="T1152_1">Άρθρο<text:s/>53<text:s/></text:span></text:h>
      <text:h text:style-name="P1153" text:outline-level="6"><text:span text:style-name="T1153_1">Ανταλλαγή<text:s/>τίτλων</text:span></text:h>
      <text:p text:style-name="P1154"><text:span text:style-name="T1154_1">1.</text:span><text:span text:style-name="T1154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55"><text:span text:style-name="T1155_1">2.</text:span><text:span text:style-name="T1155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23"><text:span text:style-name="T1156_2">Τροποποίηση<text:s/>4223/2013,<text:s/>Άρθρο<text:s/>23</text:span></text:a></text:span></text:p></text:note-body></text:note></text:span></text:p>
      <text:p text:style-name="P1157"><text:span text:style-name="T1157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58"><text:span text:style-name="T1158_1">3.</text:span><text:span text:style-name="T1158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58_3"><text:note text:note-class="footnote"><text:note-citation/><text:note-body><text:p text:style-name="P1159"><text:span text:style-name="T1159_1"><text:a xlink:type="simple" xlink:href="http://data.aade.gr/eli/pri/law/2013/12/31/4223#art_23"><text:span text:style-name="T1159_2">Τροποποίηση<text:s/>4223/2013,<text:s/>Άρθρο<text:s/>23</text:span></text:a></text:span></text:p></text:note-body></text:note></text:span></text:p>
      <text:p text:style-name="P1160"><text:span text:style-name="T1160_1">4.</text:span><text:span text:style-name="T1160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61"><text:span text:style-name="T1161_1">5.</text:span><text:span text:style-name="T1161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3"><text:span text:style-name="T1162_2">Τροποποίηση<text:s/>4223/2013,<text:s/>Άρθρο<text:s/>23</text:span></text:a></text:span></text:p></text:note-body></text:note></text:span></text:p>
      <text:p text:style-name="P1163"><text:span text:style-name="T1163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64"><text:span text:style-name="T1164_1">6.</text:span><text:span text:style-name="T1164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65"><text:span text:style-name="T1165_1">α)</text:span><text:span text:style-name="T1165_2"><text:tab/></text:span><text:span text:style-name="T1165_3">ο<text:s/>μέτοχος<text:s/>είναι<text:s/>φορολογικός<text:s/>κάτοικος<text:s/>Ελλάδος,<text:s/>ή</text:span></text:p>
      <text:p text:style-name="P1166"><text:span text:style-name="T1166_1">β)</text:span><text:span text:style-name="T1166_2"><text:tab/></text:span><text:span text:style-name="T1166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67"><text:span text:style-name="T1167_1">7.</text:span><text:span text:style-name="T1167_2"><text:s/>Στο<text:s/>πεδίο<text:s/>εφαρμογής<text:s/>του<text:s/>παρόντος<text:s/>άρθρου<text:s/>εμπίπτουν<text:s/>οι<text:s/>εταιρείες<text:s/>που:</text:span></text:p>
      <text:p text:style-name="P1168"><text:span text:style-name="T1168_1">α)</text:span><text:span text:style-name="T1168_2"><text:tab/></text:span><text:span text:style-name="T1168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69"><text:span text:style-name="T1169_1">β)</text:span><text:span text:style-name="T1169_2"><text:tab/></text:span><text:span text:style-name="T1169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0"><text:span text:style-name="T1170_1">γ)</text:span><text:span text:style-name="T1170_2"><text:tab/></text:span><text:span text:style-name="T1170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71"><text:span text:style-name="T1171_1">8.</text:span><text:span text:style-name="T1171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71_3"><text:note text:note-class="footnote"><text:note-citation/><text:note-body><text:p text:style-name="P1172"><text:span text:style-name="T1172_1"><text:a xlink:type="simple" xlink:href="http://data.aade.gr/eli/pri/law/2016/11/28/4438#art_60"><text:span text:style-name="T1172_2">Προσθήκη<text:s/>4438/2016,<text:s/>Άρθρο<text:s/>60</text:span></text:a></text:span></text:p></text:note-body></text:note></text:span></text:p>
      <text:h text:style-name="P1173" text:outline-level="6"><text:span text:style-name="T1173_1">Άρθρο<text:s/>54<text:s/></text:span></text:h>
      <text:h text:style-name="P1174" text:outline-level="6"><text:span text:style-name="T1174_1">Συγχωνεύσεις<text:s/>και<text:s/>διασπάσεις<text:s/></text:span></text:h>
      <text:p text:style-name="P1175"><text:span text:style-name="T1175_1">1.</text:span><text:span text:style-name="T117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3"><text:span text:style-name="T1176_2">Τροποποίηση<text:s/>4223/2013,<text:s/>Άρθρο<text:s/>23</text:span></text:a></text:span></text:p></text:note-body></text:note></text:span></text:p>
      <text:p text:style-name="P1177"><text:span text:style-name="T117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78"><text:span text:style-name="T1178_1">2.</text:span><text:span text:style-name="T117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78_3"><text:note text:note-class="footnote"><text:note-citation/><text:note-body><text:p text:style-name="P1179"><text:span text:style-name="T1179_1"><text:a xlink:type="simple" xlink:href="http://data.aade.gr/eli/pri/law/2013/12/31/4223#art_23"><text:span text:style-name="T1179_2">Τροποποίηση<text:s/>4223/2013,<text:s/>Άρθρο<text:s/>23</text:span></text:a></text:span></text:p></text:note-body></text:note></text:span></text:p>
      <text:p text:style-name="P1180"><text:span text:style-name="T1180_1">α)</text:span><text:span text:style-name="T1180_2"><text:tab/></text:span><text:span text:style-name="T118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1"><text:span text:style-name="T1181_1">β)</text:span><text:span text:style-name="T1181_2"><text:tab/></text:span><text:span text:style-name="T118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82"><text:span text:style-name="T1182_1">3.</text:span><text:span text:style-name="T118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23"><text:span text:style-name="T1183_2">Τροποποίηση<text:s/>4223/2013,<text:s/>Άρθρο<text:s/>23</text:span></text:a></text:span></text:p></text:note-body></text:note></text:span></text:p>
      <text:p text:style-name="P1184"><text:span text:style-name="T1184_1">α)</text:span><text:span text:style-name="T1184_2"><text:tab/></text:span><text:span text:style-name="T118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85"><text:span text:style-name="T1185_1">β)</text:span><text:span text:style-name="T1185_2"><text:tab/></text:span><text:span text:style-name="T118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86"><text:span text:style-name="T1186_1">4.</text:span><text:span text:style-name="T118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86_3"><text:note text:note-class="footnote"><text:note-citation/><text:note-body><text:p text:style-name="P1187"><text:span text:style-name="T1187_1"><text:a xlink:type="simple" xlink:href="http://data.aade.gr/eli/pri/law/2016/11/28/4438#art_60"><text:span text:style-name="T1187_2">Τροποποίηση<text:s/>4438/2016,<text:s/>Άρθρο<text:s/>60</text:span></text:a></text:span></text:p></text:note-body></text:note></text:span></text:p>
      <text:p text:style-name="P1188"><text:span text:style-name="T1188_1">5.</text:span><text:span text:style-name="T1188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89"><text:span text:style-name="T1189_1">6.</text:span><text:span text:style-name="T1189_2"><text:s/>Στο<text:s/>πεδίο<text:s/>εφαρμογής<text:s/>του<text:s/>παρόντος<text:s/>άρθρου<text:s/>εμπίπτουν<text:s/>οι<text:s/>εταιρείες<text:s/>που:</text:span></text:p>
      <text:p text:style-name="P1190"><text:span text:style-name="T1190_1">α)</text:span><text:span text:style-name="T1190_2"><text:tab/></text:span><text:span text:style-name="T1190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91"><text:span text:style-name="T1191_1">β)</text:span><text:span text:style-name="T1191_2"><text:tab/></text:span><text:span text:style-name="T119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92"><text:span text:style-name="T1192_1">γ)</text:span><text:span text:style-name="T1192_2"><text:tab/></text:span><text:span text:style-name="T119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93"><text:span text:style-name="T1193_1">7.</text:span><text:span text:style-name="T1193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94"><text:span text:style-name="T1194_1">8.</text:span><text:span text:style-name="T1194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3"><text:span text:style-name="T1195_2">Τροποποίηση<text:s/>4223/2013,<text:s/>Άρθρο<text:s/>23</text:span></text:a></text:span></text:p></text:note-body></text:note></text:span></text:p>
      <text:p text:style-name="P1196"><text:span text:style-name="T1196_1">9.</text:span><text:span text:style-name="T1196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97"><text:span text:style-name="T1197_1">10.</text:span><text:span text:style-name="T1197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98"><text:span text:style-name="T1198_1">11.</text:span><text:span text:style-name="T11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99"><text:span text:style-name="T1199_1">12.</text:span><text:span text:style-name="T1199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2/31/4223#art_23"><text:span text:style-name="T1200_2">Τροποποίηση<text:s/>4223/2013,<text:s/>Άρθρο<text:s/>23</text:span></text:a></text:span></text:p></text:note-body></text:note></text:span></text:p>
      <text:p text:style-name="P1201"><text:span text:style-name="T1201_1">13.</text:span><text:span text:style-name="T1201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02"><text:span text:style-name="T1202_1">α)</text:span><text:span text:style-name="T1202_2"><text:tab/></text:span><text:span text:style-name="T1202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03"><text:span text:style-name="T1203_1">β)</text:span><text:span text:style-name="T1203_2"><text:tab/></text:span><text:span text:style-name="T1203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04"><text:span text:style-name="T1204_1">γ)</text:span><text:span text:style-name="T1204_2"><text:tab/></text:span><text:span text:style-name="T1204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05"><text:span text:style-name="T1205_1">14.</text:span><text:span text:style-name="T1205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06"><text:span text:style-name="T1206_1">15.</text:span><text:span text:style-name="T1206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07"><text:span text:style-name="T1207_1">16.</text:span><text:span text:style-name="T1207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07_3"><text:note text:note-class="footnote"><text:note-citation/><text:note-body><text:p text:style-name="P1208"><text:span text:style-name="T1208_1"><text:a xlink:type="simple" xlink:href="http://data.aade.gr/eli/pri/law/2013/12/31/4223#art_23"><text:span text:style-name="T1208_2">Τροποποίηση<text:s/>4223/2013,<text:s/>Άρθρο<text:s/>23</text:span></text:a></text:span></text:p></text:note-body></text:note></text:span></text:p>
      <text:p text:style-name="P1209"><text:span text:style-name="T1209_1">17.</text:span><text:span text:style-name="T1209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3"><text:span text:style-name="T1210_2">Τροποποίηση<text:s/>4223/2013,<text:s/>Άρθρο<text:s/>23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ο<text:s/>μέτοχος<text:s/>ή<text:s/>εταίρος<text:s/>είναι<text:s/>φορολογικός<text:s/>κάτοικος<text:s/>Ελλάδος,<text:s/>ή</text:span></text:p>
      <text:p text:style-name="P1212"><text:span text:style-name="T1212_1">β)</text:span><text:span text:style-name="T1212_2"><text:tab/></text:span><text:span text:style-name="T1212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13"><text:span text:style-name="T1213_1">18.</text:span><text:span text:style-name="T121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13_3"><text:note text:note-class="footnote"><text:note-citation/><text:note-body><text:p text:style-name="P1214"><text:span text:style-name="T1214_1"><text:a xlink:type="simple" xlink:href="http://data.aade.gr/eli/pri/law/2016/11/28/4438#art_60"><text:span text:style-name="T1214_2">Προσθήκη<text:s/>4438/2016,<text:s/>Άρθρο<text:s/>60</text:span></text:a></text:span></text:p></text:note-body></text:note></text:span></text:p>
      <text:h text:style-name="P1215" text:outline-level="6"><text:span text:style-name="T1215_1">Άρθρο<text:s/>55<text:s/></text:span></text:h>
      <text:h text:style-name="P1216" text:outline-level="6"><text:span text:style-name="T1216_1">Μεταφορά<text:s/>της<text:s/>καταστατικής<text:s/>έδρας<text:s/>μίας<text:s/>SE<text:s/>ή<text:s/>μίας<text:s/>SCE</text:span></text:h>
      <text:p text:style-name="P1217"><text:span text:style-name="T1217_1">1.</text:span><text:span text:style-name="T121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18"><text:span text:style-name="T121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19"><text:span text:style-name="T1219_1">2.</text:span><text:span text:style-name="T121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0"><text:span text:style-name="T1220_1">3.</text:span><text:span text:style-name="T122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21"><text:span text:style-name="T122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22"><text:span text:style-name="T1222_1">4.</text:span><text:span text:style-name="T122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23" text:outline-level="6"><text:span text:style-name="T1223_1">Άρθρο<text:s/>56<text:s/></text:span></text:h>
      <text:h text:style-name="P1224" text:outline-level="6"><text:span text:style-name="T1224_1">Μη<text:s/>εφαρμογή<text:s/>ευεργετημάτων<text:s/></text:span></text:h>
      <text:p text:style-name="P1225"><text:span text:style-name="T122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26"><text:span text:style-name="T122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27" text:outline-level="6"><text:span text:style-name="T1227_1">Άρθρο<text:s/>57<text:s/></text:span></text:h>
      <text:h text:style-name="P1228" text:outline-level="6"><text:span text:style-name="T1228_1">Εκκαθάριση<text:s/></text:span></text:h>
      <text:p text:style-name="P1229"><text:span text:style-name="T122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0" text:outline-level="2"><text:span text:style-name="T1230_1">ΚΕΦΑΛΑΙΟ<text:s/>Γ’<text:s/></text:span></text:h>
      <text:h text:style-name="P1231" text:outline-level="2"><text:span text:style-name="T1231_1">ΦΟΡΟΛΟΓΙΚΟΣ<text:s/>ΣΥΝΤΕΛΕΣΤΗΣ</text:span></text:h>
      <text:h text:style-name="P1232" text:outline-level="6"><text:span text:style-name="T1232_1">Άρθρο<text:s/>58<text:s/></text:span></text:h>
      <text:h text:style-name="P1233" text:outline-level="6"><text:span text:style-name="T1233_1">Φορολογικός<text:s/>συντελεστής</text:span></text:h>
      <text:p text:style-name="P1234"><text:span text:style-name="T1234_1">1.</text:span><text:span text:style-name="T1234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34_3"><text:note text:note-class="footnote"><text:note-citation/><text:note-body><text:p text:style-name="P1235"><text:span text:style-name="T1235_1">Τροποποίηση<text:s/>4331/2014,<text:s/>Άρθρο<text:s/>1;<text:s/></text:span><text:span text:style-name="T1235_2"><text:a xlink:type="simple" xlink:href="http://data.aade.gr/eli/pri/law/2016/05/12/4387#art_112"><text:span text:style-name="T1235_3">Τροποποίηση<text:s/>4387/2016,<text:s/>Άρθρο<text:s/>112</text:span></text:a></text:span><text:span text:style-name="T1235_4">;<text:s/></text:span><text:span text:style-name="T1235_5"><text:a xlink:type="simple" xlink:href="http://data.aade.gr/eli/pri/law/2019/12/12/4646#art_22"><text:span text:style-name="T1235_6">Τροποποίηση<text:s/>4646/2019,<text:s/>Άρθρο<text:s/>22</text:span></text:a></text:span><text:span text:style-name="T1235_7">;<text:s/></text:span><text:span text:style-name="T1235_8"><text:a xlink:type="simple" xlink:href="http://data.aade.gr/eli/pri/law/2021/05/18/4799#art_120"><text:span text:style-name="T1235_9">Τροποποίηση<text:s/>4799/2021,<text:s/>Άρθρο<text:s/>120</text:span></text:a></text:span></text:p></text:note-body></text:note></text:span></text:p>
      <text:p text:style-name="P1236"><text:span text:style-name="T1236_1">β)</text:span><text:span text:style-name="T1236_2"><text:tab/></text:span><text:span text:style-name="T1236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37"><text:span text:style-name="T1237_1">2.</text:span><text:span text:style-name="T1237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37_3"><text:note text:note-class="footnote"><text:note-citation/><text:note-body><text:p text:style-name="P1238"><text:span text:style-name="T1238_1"><text:a xlink:type="simple" xlink:href="http://data.aade.gr/eli/pri/law/2019/12/12/4646#art_22"><text:span text:style-name="T1238_2">Τροποποίηση<text:s/>4646/2019,<text:s/>Άρθρο<text:s/>22</text:span></text:a></text:span></text:p></text:note-body></text:note></text:span></text:p>
      <text:p text:style-name="P1239"><text:span text:style-name="T1239_1">3.</text:span><text:span text:style-name="T1239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0"><text:span text:style-name="T1240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41"><text:span text:style-name="T1241_1">4.</text:span><text:span text:style-name="T1241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3"><text:span text:style-name="T1242_2">Προσθήκη<text:s/>4223/2013,<text:s/>Άρθρο<text:s/>23</text:span></text:a></text:span></text:p></text:note-body></text:note></text:span></text:p>
      <text:p text:style-name="P1243"><text:span text:style-name="T1243_1">5.</text:span><text:span text:style-name="T1243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43_3"><text:note text:note-class="footnote"><text:note-citation/><text:note-body><text:p text:style-name="P1244"><text:span text:style-name="T1244_1"><text:a xlink:type="simple" xlink:href="http://data.aade.gr/eli/pri/law/2013/12/31/4223#art_23"><text:span text:style-name="T1244_2">Προσθήκη<text:s/>4223/2013,<text:s/>Άρθρο<text:s/>23</text:span></text:a></text:span></text:p></text:note-body></text:note></text:span></text:p>
      <text:h text:style-name="P1245" text:outline-level="1"><text:span text:style-name="T1245_1">ΜΕΡΟΣ<text:s/>ΤΕΤΑΡΤΟ<text:s/></text:span></text:h>
      <text:h text:style-name="P1246" text:outline-level="1"><text:span text:style-name="T1246_1">ΠΑΡΑΚΡΑΤΗΣΗ<text:s/>ΦΟΡΟΥ</text:span></text:h>
      <text:h text:style-name="P1247" text:outline-level="2"><text:span text:style-name="T1247_1">ΚΕΦΑΛΑΙΟ<text:s/>Α’<text:s/></text:span></text:h>
      <text:h text:style-name="P1248" text:outline-level="2"><text:span text:style-name="T1248_1">ΦΟΡΟΛΟΓΗΣΗ<text:s/>ΣΤΗΝ<text:s/>ΠΗΓΗ</text:span></text:h>
      <text:h text:style-name="P1249" text:outline-level="6"><text:span text:style-name="T1249_1">Άρθρο<text:s/>59<text:s/></text:span></text:h>
      <text:h text:style-name="P1250" text:outline-level="6"><text:span text:style-name="T1250_1">Φορολόγηση<text:s/>στην<text:s/>πηγή<text:s/></text:span></text:h>
      <text:p text:style-name="P1251"><text:span text:style-name="T1251_1">1.</text:span><text:span text:style-name="T1251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52"><text:span text:style-name="T1252_1">α)</text:span><text:span text:style-name="T1252_2"><text:tab/></text:span><text:span text:style-name="T1252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52_4"><text:note text:note-class="footnote"><text:note-citation/><text:note-body><text:p text:style-name="P1253"><text:span text:style-name="T1253_1"><text:a xlink:type="simple" xlink:href="http://data.aade.gr/eli/pri/law/2013/12/31/4223#art_24"><text:span text:style-name="T1253_2">Τροποποίηση<text:s/>4223/2013,<text:s/>Άρθρο<text:s/>24</text:span></text:a></text:span></text:p></text:note-body></text:note></text:span></text:p>
      <text:p text:style-name="P1254"><text:span text:style-name="T1254_1">β)</text:span><text:span text:style-name="T1254_2"><text:tab/></text:span><text:span text:style-name="T1254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55"><text:span text:style-name="T1255_1">γ)</text:span><text:span text:style-name="T1255_2"><text:tab/></text:span><text:span text:style-name="T1255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56"><text:span text:style-name="T1256_1">2.</text:span><text:span text:style-name="T1256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56_3"><text:note text:note-class="footnote"><text:note-citation/><text:note-body><text:p text:style-name="P1257"><text:span text:style-name="T1257_1">Τροποποίηση<text:s/>42843/2014,<text:s/>Άρθρο<text:s/>22;<text:s/></text:span><text:span text:style-name="T1257_2"><text:a xlink:type="simple" xlink:href="http://data.aade.gr/eli/pri/law/2016/12/22/4446#art_99"><text:span text:style-name="T1257_3">Αφαίρεση<text:s/>4446/2016,<text:s/>Άρθρο<text:s/>99</text:span></text:a></text:span></text:p></text:note-body></text:note></text:span></text:p>
      <text:p text:style-name="P1258"><text:span text:style-name="T125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59"><text:span text:style-name="T1259_1">3.</text:span><text:span text:style-name="T1259_2"><text:s/>Εισόδημα<text:s/>που<text:s/>απαλλάσσεται<text:s/>από<text:s/>το<text:s/>φόρο<text:s/>δεν<text:s/>υπόκειται<text:s/>σε<text:s/>παρακράτηση.</text:span></text:p>
      <text:h text:style-name="P1260" text:outline-level="6"><text:span text:style-name="T1260_1">Άρθρο<text:s/>60<text:s/></text:span></text:h>
      <text:h text:style-name="P1261" text:outline-level="6"><text:span text:style-name="T1261_1">Φορολογικός<text:s/>συντελεστής<text:s/></text:span><text:span text:style-name="T1261_2"><text:note text:note-class="footnote"><text:note-citation/><text:note-body><text:p text:style-name="P1262"><text:span text:style-name="T1262_1"><text:a xlink:type="simple" xlink:href="http://data.aade.gr/eli/pri/law/2014/04/07/4254#art_1"><text:span text:style-name="T1262_2">Τροποποίηση<text:s/>4254/2014,<text:s/>Άρθρο<text:s/>1</text:span></text:a></text:span></text:p></text:note-body></text:note></text:span></text:h>
      <text:p text:style-name="P1263"><text:span text:style-name="T1263_1">1.</text:span><text:span text:style-name="T1263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64"><text:span text:style-name="T1264_1">2.</text:span><text:span text:style-name="T1264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64_3"><text:note text:note-class="footnote"><text:note-citation/><text:note-body><text:p text:style-name="P1265"><text:span text:style-name="T1265_1"><text:a xlink:type="simple" xlink:href="http://data.aade.gr/eli/pri/law/2020/05/30/4690#art_16"><text:span text:style-name="T1265_2">Τροποποίηση<text:s/>4690/2020,<text:s/>Άρθρο<text:s/>16</text:span></text:a></text:span></text:p></text:note-body></text:note></text:span></text:p>
      <text:p text:style-name="P1266"><text:span text:style-name="T1266_1">(3).<text:s/>…</text:span><text:span text:style-name="T1266_2"><text:note text:note-class="footnote"><text:note-citation/><text:note-body><text:p text:style-name="P1267"><text:span text:style-name="T1267_1"><text:a xlink:type="simple" xlink:href="http://data.aade.gr/eli/pri/law/2017/05/19/4472#art_69"><text:span text:style-name="T1267_2">Αφαίρεση<text:s/>4472/2017,<text:s/>Άρθρο<text:s/>69</text:span></text:a></text:span></text:p></text:note-body></text:note></text:span></text:p>
      <text:p text:style-name="P1268"><text:span text:style-name="T1268_1">3.</text:span><text:span text:style-name="T1268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69"><text:span text:style-name="T1269_1">4.</text:span><text:span text:style-name="T1269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69_3"><text:note text:note-class="footnote"><text:note-citation/><text:note-body><text:p text:style-name="P1270"><text:span text:style-name="T1270_1"><text:a xlink:type="simple" xlink:href="http://data.aade.gr/eli/pri/law/2018/06/14/4549#art_115"><text:span text:style-name="T1270_2">Τροποποίηση<text:s/>4549/2018,<text:s/>Άρθρο<text:s/>115</text:span></text:a></text:span><text:span text:style-name="T1270_3">;<text:s/></text:span><text:span text:style-name="T1270_4"><text:a xlink:type="simple" xlink:href="http://data.aade.gr/eli/pri/law/2018/12/11/4582#art_86"><text:span text:style-name="T1270_5">Τροποποίηση<text:s/>4582/2018,<text:s/>Άρθρο<text:s/>86</text:span></text:a></text:span><text:span text:style-name="T1270_6">;<text:s/></text:span><text:span text:style-name="T1270_7"><text:a xlink:type="simple" xlink:href="http://data.aade.gr/eli/pri/law/2019/04/24/4607#art_52"><text:span text:style-name="T1270_8">Τροποποίηση<text:s/>4607/2019,<text:s/>Άρθρο<text:s/>52</text:span></text:a></text:span></text:p></text:note-body></text:note></text:span></text:p>
      <text:p text:style-name="P1271"><text:span text:style-name="T1271_1">4.</text:span><text:span text:style-name="T1271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71_3"><text:note text:note-class="footnote"><text:note-citation/><text:note-body><text:p text:style-name="P1272"><text:span text:style-name="T1272_1"><text:a xlink:type="simple" xlink:href="http://data.aade.gr/eli/pri/law/2019/12/12/4646#art_76"><text:span text:style-name="T1272_2">Προσθήκη<text:s/>4646/2019,<text:s/>Άρθρο<text:s/>76</text:span></text:a></text:span></text:p></text:note-body></text:note></text:span></text:p>
      <text:p text:style-name="P1273"><text:span text:style-name="T1273_1">5.</text:span><text:span text:style-name="T127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24"><text:span text:style-name="T1274_2">Προσθήκη<text:s/>4223/2013,<text:s/>Άρθρο<text:s/>24</text:span></text:a></text:span></text:p></text:note-body></text:note></text:span></text:p>
      <text:p text:style-name="P1275"><text:span text:style-name="T1275_1">6.</text:span><text:span text:style-name="T1275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75_3"><text:note text:note-class="footnote"><text:note-citation/><text:note-body><text:p text:style-name="P1276"><text:span text:style-name="T1276_1"><text:a xlink:type="simple" xlink:href="http://data.aade.gr/eli/pri/law/2016/12/22/4446#art_99"><text:span text:style-name="T1276_2">Προσθήκη<text:s/>4446/2016,<text:s/>Άρθρο<text:s/>99</text:span></text:a></text:span></text:p></text:note-body></text:note></text:span></text:p>
      <text:h text:style-name="P1277" text:outline-level="2"><text:span text:style-name="T1277_1">ΚΕΦΑΛΑΙΟ<text:s/>Β’<text:s/></text:span></text:h>
      <text:h text:style-name="P1278" text:outline-level="2"><text:span text:style-name="T1278_1">ΠΑΡΑΚΡΑΤΗΣΗ<text:s/>ΦΟΡΟΥ</text:span></text:h>
      <text:h text:style-name="P1279" text:outline-level="6"><text:span text:style-name="T1279_1">Άρθρο<text:s/>61<text:s/></text:span></text:h>
      <text:h text:style-name="P1280" text:outline-level="6"><text:span text:style-name="T1280_1">Υπόχρεοι<text:s/>σε<text:s/>παρακράτηση<text:s/></text:span><text:span text:style-name="T1280_2"><text:note text:note-class="footnote"><text:note-citation/><text:note-body><text:p text:style-name="P1281"><text:span text:style-name="T1281_1"><text:a xlink:type="simple" xlink:href="http://data.aade.gr/eli/pri/law/2014/09/10/4283#art_22"><text:span text:style-name="T1281_2">Τροποποίηση<text:s/>4283/2014,<text:s/>Άρθρο<text:s/>22</text:span></text:a></text:span></text:p></text:note-body></text:note></text:span></text:h>
      <text:p text:style-name="P1282"><text:span text:style-name="T1282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83"><text:span text:style-name="T1283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83_2"><text:note text:note-class="footnote"><text:note-citation/><text:note-body><text:p text:style-name="P1284"><text:span text:style-name="T1284_1"><text:a xlink:type="simple" xlink:href="http://data.aade.gr/eli/pri/law/2016/12/22/4446#art_99"><text:span text:style-name="T1284_2">Αφαίρεση<text:s/>4446/2016,<text:s/>Άρθρο<text:s/>99</text:span></text:a></text:span><text:span text:style-name="T1284_3">;<text:s/></text:span><text:span text:style-name="T1284_4"><text:a xlink:type="simple" xlink:href="http://data.aade.gr/eli/pri/law/2019/12/12/4646#art_21"><text:span text:style-name="T1284_5">Τροποποίηση<text:s/>4646/2019,<text:s/>Άρθρο<text:s/>21</text:span></text:a></text:span></text:p></text:note-body></text:note></text:span><text:span text:style-name="T1284_6"><text:note text:note-class="footnote"><text:note-citation/><text:note-body><text:p text:style-name="P1285"><text:span text:style-name="T1285_1"><text:a xlink:type="simple" xlink:href="http://data.aade.gr/eli/pri/law/2019/12/12/4646#art_21"><text:span text:style-name="T1285_2">Τροποποίηση<text:s/>4646/2019,<text:s/>Άρθρο<text:s/>21</text:span></text:a></text:span></text:p></text:note-body></text:note></text:span></text:p>
      <text:h text:style-name="P1286" text:outline-level="6"><text:span text:style-name="T1286_1">Άρθρο<text:s/>62<text:s/></text:span></text:h>
      <text:h text:style-name="P1287" text:outline-level="6"><text:span text:style-name="T1287_1">Πληρωμές<text:s/>υποκείμενες<text:s/>σε<text:s/>παρακράτηση<text:s/></text:span></text:h>
      <text:p text:style-name="P1288"><text:span text:style-name="T1288_1">1.</text:span><text:span text:style-name="T1288_2"><text:s/>Οι<text:s/>ακόλουθες<text:s/>πληρωμές<text:s/>υπόκεινται<text:s/>σε<text:s/>παρακράτηση<text:s/>φόρου:<text:s/></text:span><text:span text:style-name="T1288_3"><text:note text:note-class="footnote"><text:note-citation/><text:note-body><text:p text:style-name="P1289"><text:span text:style-name="T1289_1"><text:a xlink:type="simple" xlink:href="http://data.aade.gr/eli/pri/law/2014/04/07/4254#art_1"><text:span text:style-name="T1289_2">Τροποποίηση<text:s/>4254/2014,<text:s/>Άρθρο<text:s/>1</text:span></text:a></text:span></text:p></text:note-body></text:note></text:span></text:p>
      <text:p text:style-name="P1290"><text:span text:style-name="T1290_1">α)</text:span><text:span text:style-name="T1290_2"><text:tab/></text:span><text:span text:style-name="T1290_3">μερίσματα,</text:span></text:p>
      <text:p text:style-name="P1291"><text:span text:style-name="T1291_1">β)</text:span><text:span text:style-name="T1291_2"><text:tab/></text:span><text:span text:style-name="T1291_3">τόκοι,</text:span></text:p>
      <text:p text:style-name="P1292"><text:span text:style-name="T1292_1">γ)</text:span><text:span text:style-name="T1292_2"><text:tab/></text:span><text:span text:style-name="T1292_3">δικαιώματα<text:s/>(royalties),</text:span></text:p>
      <text:p text:style-name="P1293"><text:span text:style-name="T1293_1">δ)</text:span><text:span text:style-name="T1293_2"><text:tab/></text:span><text:span text:style-name="T1293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94"><text:span text:style-name="T1294_1">ε)</text:span><text:span text:style-name="T1294_2"><text:tab/></text:span><text:span text:style-name="T1294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95"><text:span text:style-name="T1295_1">στ)</text:span><text:span text:style-name="T1295_2"><text:tab/></text:span><text:span text:style-name="T1295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96"><text:span text:style-name="T1296_1">2.</text:span><text:span text:style-name="T1296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96_3"><text:note text:note-class="footnote"><text:note-citation/><text:note-body><text:p text:style-name="P1297"><text:span text:style-name="T1297_1"><text:a xlink:type="simple" xlink:href="http://data.aade.gr/eli/pri/law/2017/06/07/4474#art_29"><text:span text:style-name="T1297_2">Τροποποίηση<text:s/>4474/2017,<text:s/>Άρθρο<text:s/>29</text:span></text:a></text:span></text:p></text:note-body></text:note></text:span></text:p>
      <text:p text:style-name="P1298"><text:span text:style-name="T1298_1">3.</text:span><text:span text:style-name="T1298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98_3"><text:note text:note-class="footnote"><text:note-citation/><text:note-body><text:p text:style-name="P1299"><text:span text:style-name="T1299_1"><text:a xlink:type="simple" xlink:href="http://data.aade.gr/eli/pri/law/2013/12/31/4223#art_24"><text:span text:style-name="T1299_2">Τροποποίηση<text:s/>4223/2013,<text:s/>Άρθρο<text:s/>24</text:span></text:a></text:span><text:span text:style-name="T1299_3">;<text:s/></text:span><text:span text:style-name="T1299_4"><text:a xlink:type="simple" xlink:href="http://data.aade.gr/eli/pri/law/2017/06/07/4474#art_29"><text:span text:style-name="T1299_5">Τροποποίηση<text:s/>4474/2017,<text:s/>Άρθρο<text:s/>29</text:span></text:a></text:span></text:p></text:note-body></text:note></text:span></text:p>
      <text:p text:style-name="P1300"><text:span text:style-name="T1300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01"><text:span text:style-name="T1301_1">4.</text:span><text:span text:style-name="T1301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24"><text:span text:style-name="T1302_2">Προσθήκη<text:s/>4223/2013,<text:s/>Άρθρο<text:s/>24</text:span></text:a></text:span></text:p></text:note-body></text:note></text:span></text:p>
      <text:p text:style-name="P1303"><text:span text:style-name="T1303_1">5.</text:span><text:span text:style-name="T1303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03_3"><text:note text:note-class="footnote"><text:note-citation/><text:note-body><text:p text:style-name="P1304"><text:span text:style-name="T1304_1"><text:a xlink:type="simple" xlink:href="http://data.aade.gr/eli/pri/law/2014/04/07/4254#art_1"><text:span text:style-name="T1304_2">Προσθήκη<text:s/>4254/2014,<text:s/>Άρθρο<text:s/>1</text:span></text:a></text:span></text:p></text:note-body></text:note></text:span></text:p>
      <text:h text:style-name="P1305" text:outline-level="6"><text:span text:style-name="T1305_1">Άρθρο<text:s/>63<text:s/></text:span></text:h>
      <text:h text:style-name="P1306" text:outline-level="6"><text:span text:style-name="T1306_1">Απαλλαγή<text:s/>για<text:s/>ορισμένες<text:s/>ενδοομιλικές<text:s/>πληρωμές<text:s/></text:span></text:h>
      <text:p text:style-name="P1307"><text:span text:style-name="T1307_1">1.</text:span><text:span text:style-name="T130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07_3"><text:note text:note-class="footnote"><text:note-citation/><text:note-body><text:p text:style-name="P1308"><text:span text:style-name="T1308_1"><text:a xlink:type="simple" xlink:href="http://data.aade.gr/eli/pri/law/2018/06/14/4549#art_115"><text:span text:style-name="T1308_2">Τροποποίηση<text:s/>4549/2018,<text:s/>Άρθρο<text:s/>115</text:span></text:a></text:span></text:p></text:note-body></text:note></text:span></text:p>
      <text:p text:style-name="P1309"><text:span text:style-name="T1309_1">α)</text:span><text:span text:style-name="T1309_2"><text:tab/></text:span><text:span text:style-name="T130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09_4"><text:note text:note-class="footnote"><text:note-citation/><text:note-body><text:p text:style-name="P1310"><text:span text:style-name="T1310_1"><text:a xlink:type="simple" xlink:href="http://data.aade.gr/eli/pri/law/2013/12/31/4223#art_24"><text:span text:style-name="T1310_2">Τροποποίηση<text:s/>4223/2013,<text:s/>Άρθρο<text:s/>24</text:span></text:a></text:span></text:p></text:note-body></text:note></text:span></text:p>
      <text:p text:style-name="P1311"><text:span text:style-name="T1311_1">β)</text:span><text:span text:style-name="T1311_2"><text:tab/></text:span><text:span text:style-name="T131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12"><text:span text:style-name="T1312_1">γ)</text:span><text:span text:style-name="T1312_2"><text:tab/></text:span><text:span text:style-name="T1312_3">το<text:s/>νομικό<text:s/>πρόσωπο<text:s/>που<text:s/>εισπράττει:</text:span></text:p>
      <text:p text:style-name="P1313"><text:span text:style-name="T1313_1">αα)</text:span><text:span text:style-name="T1313_2"><text:tab/></text:span><text:span text:style-name="T131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14"><text:span text:style-name="T1314_1">ββ)</text:span><text:span text:style-name="T1314_2"><text:tab/></text:span><text:span text:style-name="T131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15"><text:span text:style-name="T1315_1">γγ)</text:span><text:span text:style-name="T1315_2"><text:tab/></text:span><text:span text:style-name="T131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16"><text:span text:style-name="T1316_1">2.</text:span><text:span text:style-name="T131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16_3"><text:note text:note-class="footnote"><text:note-citation/><text:note-body><text:p text:style-name="P1317"><text:span text:style-name="T1317_1"><text:a xlink:type="simple" xlink:href="http://data.aade.gr/eli/pri/law/2013/12/31/4223#art_24"><text:span text:style-name="T1317_2">Τροποποίηση<text:s/>4223/2013,<text:s/>Άρθρο<text:s/>24</text:span></text:a></text:span><text:span text:style-name="T1317_3">;<text:s/></text:span><text:span text:style-name="T1317_4"><text:a xlink:type="simple" xlink:href="http://data.aade.gr/eli/pri/law/2018/06/14/4549#art_115"><text:span text:style-name="T1317_5">Τροποποίηση<text:s/>4549/2018,<text:s/>Άρθρο<text:s/>115</text:span></text:a></text:span><text:span text:style-name="T1317_6">;<text:s/></text:span><text:span text:style-name="T1317_7"><text:a xlink:type="simple" xlink:href="http://data.aade.gr/eli/pri/law/2019/12/12/4646#art_23"><text:span text:style-name="T1317_8">Τροποποίηση<text:s/>4646/2019,<text:s/>Άρθρο<text:s/>23</text:span></text:a></text:span></text:p></text:note-body></text:note></text:span></text:p>
      <text:p text:style-name="P1318"><text:span text:style-name="T1318_1">α)</text:span><text:span text:style-name="T1318_2"><text:tab/></text:span><text:span text:style-name="T131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19"><text:span text:style-name="T1319_1">β)</text:span><text:span text:style-name="T1319_2"><text:tab/></text:span><text:span text:style-name="T131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0"><text:span text:style-name="T1320_1">γ)</text:span><text:span text:style-name="T1320_2"><text:tab/></text:span><text:span text:style-name="T1320_3">το<text:s/>νομικό<text:s/>πρόσωπο<text:s/>που<text:s/>εισπράττει:</text:span></text:p>
      <text:p text:style-name="P1321"><text:span text:style-name="T1321_1">αα)</text:span><text:span text:style-name="T1321_2"><text:tab/></text:span><text:span text:style-name="T1321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22"><text:span text:style-name="T1322_1">ββ)</text:span><text:span text:style-name="T1322_2"><text:tab/></text:span><text:span text:style-name="T1322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3"><text:span text:style-name="T1323_1">γγ)</text:span><text:span text:style-name="T1323_2"><text:tab/></text:span><text:span text:style-name="T132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4"><text:span text:style-name="T1324_1">3.</text:span><text:span text:style-name="T1324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24_3"><text:note text:note-class="footnote"><text:note-citation/><text:note-body><text:p text:style-name="P1325"><text:span text:style-name="T1325_1"><text:a xlink:type="simple" xlink:href="http://data.aade.gr/eli/pri/law/2014/04/07/4254#art_1"><text:span text:style-name="T1325_2">Τροποποίηση<text:s/>4254/2014,<text:s/>Άρθρο<text:s/>1</text:span></text:a></text:span></text:p></text:note-body></text:note></text:span></text:p>
      <text:p text:style-name="P1326"><text:span text:style-name="T1326_1">συντελεστής<text:s/>παρακράτησης</text:span></text:p>
      <text:p text:style-name="P1327"><text:span text:style-name="T1327_1">x<text:s/>διανεμηθέν<text:s/>ή<text:s/>καταβληθέν<text:s/>ποσό</text:span></text:p>
      <text:p text:style-name="P1328"><text:span text:style-name="T1328_1">1<text:s/>-<text:s/>συντελεστής<text:s/>παρακράτησης</text:span></text:p>
      <text:p text:style-name="P1329"><text:span text:style-name="T132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0"><text:span text:style-name="T1330_1">4.</text:span><text:span text:style-name="T133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31" text:outline-level="6"><text:span text:style-name="T1331_1">Άρθρο<text:s/>64<text:s/></text:span></text:h>
      <text:h text:style-name="P1332" text:outline-level="6"><text:span text:style-name="T1332_1">Συντελεστές<text:s/>παρακράτησης<text:s/>φόρου</text:span><text:span text:style-name="T1332_2"><text:note text:note-class="footnote"><text:note-citation/><text:note-body><text:p text:style-name="P1333"><text:span text:style-name="T1333_1"><text:a xlink:type="simple" xlink:href="http://data.aade.gr/eli/pri/law/2014/04/07/4254#art_1"><text:span text:style-name="T1333_2">Τροποποίηση<text:s/>4254/2014,<text:s/>Άρθρο<text:s/>1</text:span></text:a></text:span><text:span text:style-name="T1333_3">;<text:s/></text:span><text:span text:style-name="T1333_4"><text:a xlink:type="simple" xlink:href="http://data.aade.gr/eli/pri/law/2016/05/12/4387#art_112"><text:span text:style-name="T1333_5">Τροποποίηση<text:s/>4387/2016,<text:s/>Άρθρο<text:s/>112</text:span></text:a></text:span><text:span text:style-name="T1333_6">;<text:s/></text:span><text:span text:style-name="T1333_7"><text:a xlink:type="simple" xlink:href="http://data.aade.gr/eli/pri/law/2016/08/03/4410#art_54"><text:span text:style-name="T1333_8">Τροποποίηση<text:s/>4410/2016,<text:s/>Άρθρο<text:s/>54</text:span></text:a></text:span></text:p></text:note-body></text:note></text:span></text:h>
      <text:p text:style-name="P1334"><text:span text:style-name="T1334_1">1.</text:span><text:span text:style-name="T1334_2"><text:s/>Οι<text:s/>συντελεστές<text:s/>παρακράτησης<text:s/>φόρου<text:s/>είναι<text:s/>οι<text:s/>εξής:<text:s/></text:span><text:span text:style-name="T1334_3"><text:note text:note-class="footnote"><text:note-citation/><text:note-body><text:p text:style-name="P1335"><text:span text:style-name="T1335_1"><text:a xlink:type="simple" xlink:href="http://data.aade.gr/eli/pri/law/2019/03/14/4603#art_65"><text:span text:style-name="T1335_2">Τροποποίηση<text:s/>4603/2019,<text:s/>Άρθρο<text:s/>65</text:span></text:a></text:span><text:span text:style-name="T1335_3">;<text:s/></text:span><text:span text:style-name="T1335_4"><text:a xlink:type="simple" xlink:href="http://data.aade.gr/eli/pri/law/2019/12/12/4646#art_8"><text:span text:style-name="T1335_5">Τροποποίηση<text:s/>4646/2019,<text:s/>Άρθρο<text:s/>8</text:span></text:a></text:span><text:span text:style-name="T1335_6">;<text:s/></text:span><text:span text:style-name="T1335_7"><text:a xlink:type="simple" xlink:href="http://data.aade.gr/eli/pri/law/2019/12/12/4646#art_24"><text:span text:style-name="T1335_8">Τροποποίηση<text:s/>4646/2019,<text:s/>Άρθρο<text:s/>24</text:span></text:a></text:span></text:p></text:note-body></text:note></text:span></text:p>
      <text:p text:style-name="P1336"><text:span text:style-name="T1336_1">α)</text:span><text:span text:style-name="T1336_2"><text:tab/></text:span><text:span text:style-name="T1336_3">για<text:s/>μερίσματα<text:s/>πέντε<text:s/>τοις<text:s/>εκατό<text:s/>(5%),</text:span></text:p>
      <text:p text:style-name="P1337"><text:span text:style-name="T1337_1">β)</text:span><text:span text:style-name="T1337_2"><text:tab/></text:span><text:span text:style-name="T1337_3">για<text:s/>τόκους<text:s/>δεκαπέντε<text:s/>τοις<text:s/>εκατό<text:s/>(15%),</text:span></text:p>
      <text:p text:style-name="P1338"><text:span text:style-name="T1338_1">γ)</text:span><text:span text:style-name="T1338_2"><text:tab/></text:span><text:span text:style-name="T1338_3">για<text:s/>δικαιώματα<text:s/>(royalties)<text:s/>και<text:s/>λοιπές<text:s/>πληρωμές<text:s/>είκοσι<text:s/>τοις<text:s/>εκατό<text:s/>(20%),</text:span></text:p>
      <text:p text:style-name="P1339"><text:span text:style-name="T1339_1">δ)</text:span><text:span text:style-name="T1339_2"><text:tab/></text:span><text:span text:style-name="T1339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0"><text:span text:style-name="T1340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41"><text:span text:style-name="T1341_1">ε)</text:span><text:span text:style-name="T1341_2"><text:tab/></text:span><text:span text:style-name="T1341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42"><text:span text:style-name="T1342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43"><text:span text:style-name="T1343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44"><text:span text:style-name="T1344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45"><text:span text:style-name="T1345_1">στ)</text:span><text:span text:style-name="T1345_2"><text:tab/></text:span><text:span text:style-name="T1345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46"><text:span text:style-name="T1346_1">2.</text:span><text:span text:style-name="T1346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47"><text:span text:style-name="T1347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48"><text:span text:style-name="T1348_1">αα)</text:span><text:span text:style-name="T1348_2"><text:tab/></text:span><text:span text:style-name="T1348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49"><text:span text:style-name="T1349_1">ββ)</text:span><text:span text:style-name="T1349_2"><text:tab/></text:span><text:span text:style-name="T1349_3">ποσοστό<text:s/>τέσσερα<text:s/>τοις<text:s/>εκατό<text:s/>(4%)<text:s/>για<text:s/>τα<text:s/>λοιπά<text:s/>αγαθά<text:s/>και</text:span></text:p>
      <text:p text:style-name="P1350"><text:span text:style-name="T1350_1">γγ)</text:span><text:span text:style-name="T1350_2"><text:tab/></text:span><text:span text:style-name="T1350_3">ποσοστό<text:s/>οκτώ<text:s/>τοις<text:s/>εκατό<text:s/>(8%)<text:s/>για<text:s/>την<text:s/>παροχή<text:s/>υπηρεσιών.</text:span></text:p>
      <text:p text:style-name="P1351"><text:span text:style-name="T1351_1">Εξαιρούνται<text:s/>από<text:s/>την<text:s/>παρακράτηση<text:s/>φόρου<text:s/>οι<text:s/>υπόχρεοι<text:s/>του<text:s/>πρώτου<text:s/>εδαφίου:</text:span></text:p>
      <text:p text:style-name="P1352"><text:span text:style-name="T1352_1">αα)</text:span><text:span text:style-name="T1352_2"><text:tab/></text:span><text:span text:style-name="T1352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53"><text:span text:style-name="T1353_1">ββ)</text:span><text:span text:style-name="T1353_2"><text:tab/></text:span><text:span text:style-name="T1353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54"><text:span text:style-name="T1354_1">γγ)</text:span><text:span text:style-name="T1354_2"><text:tab/></text:span><text:span text:style-name="T1354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55"><text:span text:style-name="T1355_1">δδ)</text:span><text:span text:style-name="T1355_2"><text:tab/></text:span><text:span text:style-name="T1355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56"><text:span text:style-name="T1356_1">3.</text:span><text:span text:style-name="T1356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56_3"><text:note text:note-class="footnote"><text:note-citation/><text:note-body><text:p text:style-name="P1357"><text:span text:style-name="T1357_1"><text:a xlink:type="simple" xlink:href="http://data.aade.gr/eli/pri/law/2013/12/31/4223#art_24"><text:span text:style-name="T1357_2">Τροποποίηση<text:s/>4223/2013,<text:s/>Άρθρο<text:s/>24</text:span></text:a></text:span></text:p></text:note-body></text:note></text:span></text:p>
      <text:p text:style-name="P1358"><text:span text:style-name="T1358_1">4.</text:span><text:span text:style-name="T1358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59"><text:span text:style-name="T1359_1">5.</text:span><text:span text:style-name="T1359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59_3"><text:note text:note-class="footnote"><text:note-citation/><text:note-body><text:p text:style-name="P1360"><text:span text:style-name="T1360_1"><text:a xlink:type="simple" xlink:href="http://data.aade.gr/eli/pri/law/2013/12/31/4223#art_24"><text:span text:style-name="T1360_2">Προσθήκη<text:s/>4223/2013,<text:s/>Άρθρο<text:s/>24</text:span></text:a></text:span></text:p></text:note-body></text:note></text:span></text:p>
      <text:p text:style-name="P1361"><text:span text:style-name="T1361_1">6.</text:span><text:span text:style-name="T1361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62"><text:span text:style-name="T1362_1">7.</text:span><text:span text:style-name="T136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62_3"><text:note text:note-class="footnote"><text:note-citation/><text:note-body><text:p text:style-name="P1363"><text:span text:style-name="T1363_1"><text:a xlink:type="simple" xlink:href="http://data.aade.gr/eli/pri/law/2013/12/31/4223#art_24"><text:span text:style-name="T1363_2">Προσθήκη<text:s/>4223/2013,<text:s/>Άρθρο<text:s/>24</text:span></text:a></text:span></text:p></text:note-body></text:note></text:span></text:p>
      <text:p text:style-name="P1364"><text:span text:style-name="T1364_1">8.</text:span><text:span text:style-name="T1364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65"><text:span text:style-name="T1365_1">9.</text:span><text:span text:style-name="T1365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65_3"><text:note text:note-class="footnote"><text:note-citation/><text:note-body><text:p text:style-name="P1366"><text:span text:style-name="T1366_1"><text:a xlink:type="simple" xlink:href="http://data.aade.gr/eli/pri/law/2019/12/12/4646#art_21"><text:span text:style-name="T1366_2">Τροποποίηση<text:s/>4646/2019,<text:s/>Άρθρο<text:s/>21</text:span></text:a></text:span></text:p></text:note-body></text:note></text:span></text:p>
      <text:p text:style-name="P1367"><text:span text:style-name="T1367_1">10.</text:span><text:span text:style-name="T1367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67_3"><text:note text:note-class="footnote"><text:note-citation/><text:note-body><text:p text:style-name="P1368"><text:span text:style-name="T1368_1"><text:a xlink:type="simple" xlink:href="http://data.aade.gr/eli/pri/law/2018/06/14/4549#art_115"><text:span text:style-name="T1368_2">Προσθήκη<text:s/>4549/2018,<text:s/>Άρθρο<text:s/>115</text:span></text:a></text:span></text:p></text:note-body></text:note></text:span></text:p>
      <text:h text:style-name="P1369" text:outline-level="1"><text:span text:style-name="T1369_1">ΜΕΡΟΣ<text:s/>ΠΕΜΠΤΟ<text:s/></text:span></text:h>
      <text:h text:style-name="P1370" text:outline-level="1"><text:span text:style-name="T1370_1">ΔΙΑΤΑΞΕΙΣ<text:s/>ΓΙΑ<text:s/>ΤΗΝ<text:s/>ΚΑΤΑΠΟΛΕΜΗΣΗ<text:s/>ΤΗΣ<text:s/>ΦΟΡΟΑΠΟΦΥΓΗΣ<text:s/>ΚΑΙ<text:s/>ΤΗΣ<text:s/>ΦΟΟΡΟΔΙΑΦΥΓΗΣ</text:span></text:h>
      <text:h text:style-name="P1371" text:outline-level="6"><text:span text:style-name="T1371_1">Άρθρο<text:s/>65<text:s/></text:span></text:h>
      <text:h text:style-name="P1372" text:outline-level="6"><text:span text:style-name="T1372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72_2"><text:note text:note-class="footnote"><text:note-citation/><text:note-body><text:p text:style-name="P1373"><text:span text:style-name="T1373_1"><text:a xlink:type="simple" xlink:href="http://data.aade.gr/eli/pri/law/2014/04/07/4254#art_1"><text:span text:style-name="T1373_2">Τροποποίηση<text:s/>4254/2014,<text:s/>Άρθρο<text:s/>1</text:span></text:a></text:span></text:p></text:note-body></text:note></text:span></text:h>
      <text:p text:style-name="P1374"><text:span text:style-name="T1374_1">1.</text:span><text:span text:style-name="T1374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75"><text:span text:style-name="T1375_1">2.</text:span><text:span text:style-name="T1375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76"><text:span text:style-name="T1376_1">3.</text:span><text:span text:style-name="T1376_2"><text:s/>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5"><text:span text:style-name="T1377_2">Τροποποίηση<text:s/>4549/2018,<text:s/>Άρθρο<text:s/>115</text:span></text:a></text:span></text:p></text:note-body></text:note></text:span><text:span text:style-name="T1377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78"><text:span text:style-name="T1378_1">α)</text:span><text:span text:style-name="T1378_2"><text:tab/></text:span><text:span text:style-name="T137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79"><text:span text:style-name="T1379_1">β)</text:span><text:span text:style-name="T1379_2"><text:tab/></text:span><text:span text:style-name="T1379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0"><text:span text:style-name="T1380_1">4.</text:span><text:span text:style-name="T1380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81"><text:span text:style-name="T1381_1">α)</text:span><text:span text:style-name="T1381_2"><text:tab/></text:span><text:span text:style-name="T1381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82"><text:span text:style-name="T1382_1">β)</text:span><text:span text:style-name="T1382_2"><text:tab/></text:span><text:span text:style-name="T1382_3">Προστίθενται<text:s/>τα<text:s/>κράτη<text:s/>που:</text:span></text:p>
      <text:p text:style-name="P1383"><text:span text:style-name="T1383_1">αα)</text:span><text:span text:style-name="T1383_2"><text:tab/></text:span><text:span text:style-name="T1383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84"><text:span text:style-name="T1384_1">ββ)</text:span><text:span text:style-name="T1384_2"><text:tab/></text:span><text:span text:style-name="T1384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85"><text:span text:style-name="T1385_1">γ)</text:span><text:span text:style-name="T1385_2"><text:tab/></text:span><text:span text:style-name="T1385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86"><text:span text:style-name="T1386_1">5.</text:span><text:span text:style-name="T1386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87"><text:span text:style-name="T1387_1">6.</text:span><text:span text:style-name="T1387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88"><text:span text:style-name="T1388_1">α)</text:span><text:span text:style-name="T1388_2"><text:tab/></text:span><text:span text:style-name="T1388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89"><text:span text:style-name="T1389_1">β)</text:span><text:span text:style-name="T1389_2"><text:tab/></text:span><text:span text:style-name="T1389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0"><text:span text:style-name="T1390_1">7.</text:span><text:span text:style-name="T1390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91" text:outline-level="6"><text:span text:style-name="T1391_1">Άρθρο<text:s/>66<text:s/></text:span></text:h>
      <text:h text:style-name="P1392" text:outline-level="6"><text:span text:style-name="T1392_1">Κανόνες<text:s/>για<text:s/>τις<text:s/>Ελεγχόμενες<text:s/>Αλλοδαπές<text:s/>Εταιρείες<text:s/></text:span><text:span text:style-name="T1392_2"><text:note text:note-class="footnote"><text:note-citation/><text:note-body><text:p text:style-name="P1393"><text:span text:style-name="T1393_1"><text:a xlink:type="simple" xlink:href="http://data.aade.gr/eli/pri/law/2014/04/07/4254#art_1"><text:span text:style-name="T1393_2">Τροποποίηση<text:s/>4254/2014,<text:s/>Άρθρο<text:s/>1</text:span></text:a></text:span><text:span text:style-name="T1393_3">;<text:s/></text:span><text:span text:style-name="T1393_4"><text:a xlink:type="simple" xlink:href="http://data.aade.gr/eli/pri/law/2019/04/24/4607#art_12"><text:span text:style-name="T1393_5">Τροποποίηση<text:s/>4607/2019,<text:s/>Άρθρο<text:s/>12</text:span></text:a></text:span></text:p></text:note-body></text:note></text:span></text:h>
      <text:p text:style-name="P1394"><text:span text:style-name="T1394_1">1.</text:span><text:span text:style-name="T1394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95"><text:span text:style-name="T1395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96"><text:span text:style-name="T1396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97"><text:span text:style-name="T1397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98"><text:span text:style-name="T1398_1">2.</text:span><text:span text:style-name="T1398_2"><text:s/>Για<text:s/>την<text:s/>εφαρμογή<text:s/>του<text:s/>παρόντος<text:s/>ως<text:s/>συνδεδεμένη<text:s/>επιχείρηση<text:s/>νοείται:</text:span></text:p>
      <text:p text:style-name="P1399"><text:span text:style-name="T1399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0"><text:span text:style-name="T1400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01"><text:span text:style-name="T1401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02"><text:span text:style-name="T1402_1">3.</text:span><text:span text:style-name="T1402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03"><text:span text:style-name="T1403_1">α)</text:span><text:span text:style-name="T1403_2"><text:tab/></text:span><text:span text:style-name="T1403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04"><text:span text:style-name="T1404_1">β)</text:span><text:span text:style-name="T1404_2"><text:tab/></text:span><text:span text:style-name="T1404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05"><text:span text:style-name="T1405_1">γ)</text:span><text:span text:style-name="T1405_2"><text:tab/></text:span><text:span text:style-name="T1405_3">μερίσματα<text:s/>και<text:s/>εισόδημα<text:s/>από<text:s/>την<text:s/>εκποίηση<text:s/>μετοχών,</text:span></text:p>
      <text:p text:style-name="P1406"><text:span text:style-name="T1406_1">δ)</text:span><text:span text:style-name="T1406_2"><text:tab/></text:span><text:span text:style-name="T1406_3">εισόδημα<text:s/>από<text:s/>χρηματοδοτική<text:s/>μίσθωση,</text:span></text:p>
      <text:p text:style-name="P1407"><text:span text:style-name="T1407_1">ε)</text:span><text:span text:style-name="T1407_2"><text:tab/></text:span><text:span text:style-name="T1407_3">εισόδημα<text:s/>από<text:s/>ασφαλιστικές,<text:s/>τραπεζικές<text:s/>και<text:s/>άλλες<text:s/>χρηματοοικονομικές<text:s/>δραστηριότητες,</text:span></text:p>
      <text:p text:style-name="P1408"><text:span text:style-name="T1408_1">στ)</text:span><text:span text:style-name="T1408_2"><text:tab/></text:span><text:span text:style-name="T1408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09"><text:span text:style-name="T1409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0"><text:span text:style-name="T1410_1">ή<text:s/>προσθέτουν<text:s/>ελάχιστη<text:s/>οικονομική<text:s/>αξία.</text:span></text:p>
      <text:p text:style-name="P1411"><text:span text:style-name="T1411_1">4.</text:span><text:span text:style-name="T1411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12"><text:span text:style-name="T1412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13"><text:span text:style-name="T1413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14"><text:span text:style-name="T1414_1">5.</text:span><text:span text:style-name="T1414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15"><text:span text:style-name="T1415_1">6.</text:span><text:span text:style-name="T1415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16"><text:span text:style-name="T1416_1">7.</text:span><text:span text:style-name="T1416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17"><text:span text:style-name="T1417_1">8.</text:span><text:span text:style-name="T1417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18" text:outline-level="6"><text:span text:style-name="T1418_1">Άρθρο<text:s/>66</text:span><text:span text:style-name="T1418_2">Α</text:span><text:span text:style-name="T1418_3"><text:s/></text:span></text:h>
      <text:h text:style-name="P1419" text:outline-level="6"><text:span text:style-name="T1419_1">Φορολόγηση<text:s/>κατά<text:s/>την<text:s/>έξοδο</text:span><text:span text:style-name="T1419_2"><text:note text:note-class="footnote"><text:note-citation/><text:note-body><text:p text:style-name="P1420"><text:span text:style-name="T1420_1"><text:a xlink:type="simple" xlink:href="http://data.aade.gr/eli/pri/law/2020/07/31/4714#art_58"><text:span text:style-name="T1420_2">Προσθήκη<text:s/>4714/2020,<text:s/>Άρθρο<text:s/>58</text:span></text:a></text:span></text:p></text:note-body></text:note></text:span></text:h>
      <text:p text:style-name="P1421"><text:span text:style-name="T1421_1">1.</text:span><text:span text:style-name="T1421_2"><text:s/>Για<text:s/>την<text:s/>εφαρμογή<text:s/>του<text:s/>παρόντος<text:s/>άρθρου<text:s/>δίδονται<text:s/>οι<text:s/>ακόλουθοι<text:s/>ορισμοί:</text:span></text:p>
      <text:p text:style-name="P1422"><text:span text:style-name="T1422_1">α)</text:span><text:span text:style-name="T1422_2"><text:tab/></text:span><text:span text:style-name="T1422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23"><text:span text:style-name="T1423_1">β)</text:span><text:span text:style-name="T1423_2"><text:tab/></text:span><text:span text:style-name="T1423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24"><text:span text:style-name="T1424_1">γ)</text:span><text:span text:style-name="T1424_2"><text:tab/></text:span><text:span text:style-name="T1424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25"><text:span text:style-name="T1425_1">δ)</text:span><text:span text:style-name="T1425_2"><text:tab/></text:span><text:span text:style-name="T1425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26"><text:span text:style-name="T1426_1">ε)</text:span><text:span text:style-name="T1426_2"><text:tab/></text:span><text:span text:style-name="T1426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27"><text:span text:style-name="T1427_1">στ)</text:span><text:span text:style-name="T1427_2"><text:tab/></text:span><text:span text:style-name="T1427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28"><text:span text:style-name="T1428_1">η)</text:span><text:span text:style-name="T1428_2"><text:tab/></text:span><text:span text:style-name="T1428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29"><text:span text:style-name="T1429_1">2.</text:span><text:span text:style-name="T1429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0"><text:span text:style-name="T1430_1">α)</text:span><text:span text:style-name="T1430_2"><text:tab/></text:span><text:span text:style-name="T1430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1"><text:span text:style-name="T1431_1">β)</text:span><text:span text:style-name="T1431_2"><text:tab/></text:span><text:span text:style-name="T1431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32"><text:span text:style-name="T1432_1">γ)</text:span><text:span text:style-name="T1432_2"><text:tab/></text:span><text:span text:style-name="T1432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33"><text:span text:style-name="T1433_1">δ)</text:span><text:span text:style-name="T1433_2"><text:tab/></text:span><text:span text:style-name="T1433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34"><text:span text:style-name="T1434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35"><text:span text:style-name="T1435_1">3.</text:span><text:span text:style-name="T1435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36"><text:span text:style-name="T1436_1">4.</text:span><text:span text:style-name="T1436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37"><text:span text:style-name="T1437_1">α)</text:span><text:span text:style-name="T1437_2"><text:tab/></text:span><text:span text:style-name="T1437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38"><text:span text:style-name="T1438_1">β)</text:span><text:span text:style-name="T1438_2"><text:tab/></text:span><text:span text:style-name="T1438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39"><text:span text:style-name="T1439_1">γ)</text:span><text:span text:style-name="T1439_2"><text:tab/></text:span><text:span text:style-name="T1439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0"><text:span text:style-name="T1440_1">δ)</text:span><text:span text:style-name="T1440_2"><text:tab/></text:span><text:span text:style-name="T1440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41"><text:span text:style-name="T1441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42"><text:span text:style-name="T1442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43"><text:span text:style-name="T1443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44"><text:span text:style-name="T1444_1">5.</text:span><text:span text:style-name="T1444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45"><text:span text:style-name="T1445_1">α)</text:span><text:span text:style-name="T1445_2"><text:tab/></text:span><text:span text:style-name="T1445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46"><text:span text:style-name="T1446_1">β)</text:span><text:span text:style-name="T1446_2"><text:tab/></text:span><text:span text:style-name="T1446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47"><text:span text:style-name="T1447_1">γ)</text:span><text:span text:style-name="T1447_2"><text:tab/></text:span><text:span text:style-name="T1447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48"><text:span text:style-name="T1448_1">δ)</text:span><text:span text:style-name="T1448_2"><text:tab/></text:span><text:span text:style-name="T1448_3">όταν<text:s/>ο<text:s/>φορολογούμενος<text:s/>πτωχεύει<text:s/>ή<text:s/>τίθεται<text:s/>υπό<text:s/>εκκαθάριση,</text:span></text:p>
      <text:p text:style-name="P1449"><text:span text:style-name="T1449_1">ε)</text:span><text:span text:style-name="T1449_2"><text:tab/></text:span><text:span text:style-name="T1449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0"><text:span text:style-name="T1450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51"><text:span text:style-name="T1451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52"><text:span text:style-name="T1452_1">6.</text:span><text:span text:style-name="T1452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53"><text:span text:style-name="T1453_1">β)</text:span><text:span text:style-name="T1453_2"><text:tab/></text:span><text:span text:style-name="T1453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54"><text:span text:style-name="T1454_1">7.</text:span><text:span text:style-name="T1454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55"><text:span text:style-name="T1455_1">8.</text:span><text:span text:style-name="T1455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56"><text:span text:style-name="T1456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57"><text:span text:style-name="T1457_1">9.</text:span><text:span text:style-name="T1457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58"><text:span text:style-name="T1458_1">α)</text:span><text:span text:style-name="T1458_2"><text:tab/></text:span><text:span text:style-name="T1458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59"><text:span text:style-name="T1459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0"><text:span text:style-name="T1460_1">αα)</text:span><text:span text:style-name="T1460_2"><text:tab/></text:span><text:span text:style-name="T1460_3">μέλη<text:s/>του<text:s/>διοικητικού<text:s/>συμβουλίου<text:s/>της<text:s/>εταιρείας,</text:span></text:p>
      <text:p text:style-name="P1461"><text:span text:style-name="T1461_1">αβ)</text:span><text:span text:style-name="T1461_2"><text:tab/></text:span><text:span text:style-name="T1461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62"><text:span text:style-name="T1462_1">αγ)</text:span><text:span text:style-name="T1462_2"><text:tab/></text:span><text:span text:style-name="T1462_3">συγγενείς<text:s/>με<text:s/>τα<text:s/>πρόσωπα<text:s/>αυτά<text:s/>μέχρι<text:s/>δεύτερου<text:s/>βαθμού<text:s/>ή<text:s/>σύζυγοι<text:s/>αυτών.</text:span></text:p>
      <text:p text:style-name="P1463"><text:span text:style-name="T1463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64"><text:span text:style-name="T1464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65"><text:span text:style-name="T1465_1">β)</text:span><text:span text:style-name="T1465_2"><text:tab/></text:span><text:span text:style-name="T1465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66"><text:span text:style-name="T1466_1">γ)</text:span><text:span text:style-name="T1466_2"><text:tab/></text:span><text:span text:style-name="T1466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67"><text:span text:style-name="T1467_1">10.</text:span><text:span text:style-name="T1467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68" text:outline-level="6"><text:span text:style-name="T1468_1">Άρθρο<text:s/>66Β</text:span><text:span text:style-name="T1468_2"><text:s/></text:span></text:h>
      <text:h text:style-name="P1469" text:outline-level="6"><text:span text:style-name="T1469_1">Ασυμφωνίες<text:s/>στη<text:s/>μεταχείριση<text:s/>υβριδικών<text:s/>μέσων</text:span><text:span text:style-name="T1469_2"><text:note text:note-class="footnote"><text:note-citation/><text:note-body><text:p text:style-name="P1470"><text:span text:style-name="T1470_1"><text:a xlink:type="simple" xlink:href="http://data.aade.gr/eli/pri/law/2020/07/31/4714#art_59"><text:span text:style-name="T1470_2">Προσθήκη<text:s/>4714/2020,<text:s/>Άρθρο<text:s/>59</text:span></text:a></text:span></text:p></text:note-body></text:note></text:span></text:h>
      <text:p text:style-name="P1471"><text:span text:style-name="T1471_1">1.</text:span><text:span text:style-name="T1471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72"><text:span text:style-name="T1472_1">α)</text:span><text:span text:style-name="T1472_2"><text:tab/></text:span><text:span text:style-name="T1472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73"><text:span text:style-name="T1473_1">αα)</text:span><text:span text:style-name="T1473_2"><text:tab/></text:span><text:span text:style-name="T1473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74"><text:span text:style-name="T1474_1">αβ)</text:span><text:span text:style-name="T1474_2"><text:tab/></text:span><text:span text:style-name="T1474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75"><text:span text:style-name="T1475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76"><text:span text:style-name="T1476_1">i)</text:span><text:span text:style-name="T1476_2"><text:tab/></text:span><text:span text:style-name="T1476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77"><text:span text:style-name="T1477_1">ii)</text:span><text:span text:style-name="T1477_2"><text:tab/></text:span><text:span text:style-name="T1477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78"><text:span text:style-name="T1478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79"><text:span text:style-name="T1479_1">β)</text:span><text:span text:style-name="T1479_2"><text:tab/></text:span><text:span text:style-name="T1479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0"><text:span text:style-name="T1480_1">γ)</text:span><text:span text:style-name="T1480_2"><text:tab/></text:span><text:span text:style-name="T1480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81"><text:span text:style-name="T1481_1">δ)</text:span><text:span text:style-name="T1481_2"><text:tab/></text:span><text:span text:style-name="T1481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82"><text:span text:style-name="T1482_1">ε)</text:span><text:span text:style-name="T1482_2"><text:tab/></text:span><text:span text:style-name="T1482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83"><text:span text:style-name="T1483_1">στ)</text:span><text:span text:style-name="T1483_2"><text:tab/></text:span><text:span text:style-name="T1483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84"><text:span text:style-name="T1484_1">ζ)</text:span><text:span text:style-name="T1484_2"><text:tab/></text:span><text:span text:style-name="T1484_3">προκύπτει<text:s/>διπλή<text:s/>έκπτωση.</text:span></text:p>
      <text:p text:style-name="P1485"><text:span text:style-name="T1485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86"><text:span text:style-name="T1486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87"><text:span text:style-name="T1487_1">2.</text:span><text:span text:style-name="T1487_2"><text:s/>Για<text:s/>τους<text:s/>σκοπούς<text:s/>του<text:s/>παρόντος<text:s/>άρθρου<text:s/>νοούνται<text:s/>ως:</text:span></text:p>
      <text:p text:style-name="P1488"><text:span text:style-name="T1488_1">α)</text:span><text:span text:style-name="T1488_2"><text:tab/></text:span><text:span text:style-name="T1488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89"><text:span text:style-name="T1489_1">β)</text:span><text:span text:style-name="T1489_2"><text:tab/></text:span><text:span text:style-name="T1489_3">«Αποτέλεσμα<text:s/>ασυμφωνίας»:<text:s/>η<text:s/>διπλή<text:s/>έκπτωση<text:s/>ή<text:s/>η<text:s/>έκπτωση<text:s/>χωρίς<text:s/>συμπερίληψη.</text:span></text:p>
      <text:p text:style-name="P1490"><text:span text:style-name="T1490_1">γ)</text:span><text:span text:style-name="T1490_2"><text:tab/></text:span><text:span text:style-name="T1490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491"><text:span text:style-name="T1491_1">δ)</text:span><text:span text:style-name="T1491_2"><text:tab/></text:span><text:span text:style-name="T1491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492"><text:span text:style-name="T1492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493"><text:span text:style-name="T1493_1">ε)</text:span><text:span text:style-name="T1493_2"><text:tab/></text:span><text:span text:style-name="T1493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494"><text:span text:style-name="T1494_1">στ)</text:span><text:span text:style-name="T1494_2"><text:tab/></text:span><text:span text:style-name="T1494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495"><text:span text:style-name="T1495_1">ζ)</text:span><text:span text:style-name="T1495_2"><text:tab/></text:span><text:span text:style-name="T1495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496"><text:span text:style-name="T1496_1">η)</text:span><text:span text:style-name="T1496_2"><text:tab/></text:span><text:span text:style-name="T1496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497"><text:span text:style-name="T1497_1">θ)</text:span><text:span text:style-name="T1497_2"><text:tab/></text:span><text:span text:style-name="T1497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498"><text:span text:style-name="T1498_1">ι)</text:span><text:span text:style-name="T1498_2"><text:tab/></text:span><text:span text:style-name="T1498_3">«Πρόσωπο»:<text:s/>ένα<text:s/>φυσικό<text:s/>πρόσωπο<text:s/>ή<text:s/>νομικό<text:s/>πρόσωπο<text:s/>ή<text:s/>νομική<text:s/>οντότητα.</text:span></text:p>
      <text:p text:style-name="P1499"><text:span text:style-name="T1499_1">ια)</text:span><text:span text:style-name="T1499_2"><text:tab/></text:span><text:span text:style-name="T1499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0"><text:span text:style-name="T1500_1">ιβ)</text:span><text:span text:style-name="T1500_2"><text:tab/></text:span><text:span text:style-name="T1500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01"><text:span text:style-name="T1501_1">ιγ)</text:span><text:span text:style-name="T1501_2"><text:tab/></text:span><text:span text:style-name="T1501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02"><text:span text:style-name="T1502_1">ιδ)</text:span><text:span text:style-name="T1502_2"><text:tab/></text:span><text:span text:style-name="T1502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03"><text:span text:style-name="T1503_1">ιε)</text:span><text:span text:style-name="T1503_2"><text:tab/></text:span><text:span text:style-name="T1503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04"><text:span text:style-name="T1504_1">ιστ)</text:span><text:span text:style-name="T1504_2"><text:tab/></text:span><text:span text:style-name="T1504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05"><text:span text:style-name="T1505_1">ιζ)</text:span><text:span text:style-name="T1505_2"><text:tab/></text:span><text:span text:style-name="T1505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06"><text:span text:style-name="T1506_1">ιη)</text:span><text:span text:style-name="T1506_2"><text:tab/></text:span><text:span text:style-name="T1506_3">«Δομημένη<text:s/>ρύθμιση»<text:s/>νοείται:</text:span></text:p>
      <text:p text:style-name="P1507"><text:span text:style-name="T1507_1">i)</text:span><text:span text:style-name="T1507_2"><text:tab/></text:span><text:span text:style-name="T1507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08"><text:span text:style-name="T1508_1">ii)</text:span><text:span text:style-name="T1508_2"><text:tab/></text:span><text:span text:style-name="T1508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09"><text:span text:style-name="T1509_1">3.</text:span><text:span text:style-name="T1509_2"><text:s/>Για<text:s/>τους<text:s/>σκοπούς<text:s/>του<text:s/>παρόντος<text:s/>άρθρου:</text:span></text:p>
      <text:p text:style-name="P1510"><text:span text:style-name="T1510_1">α)</text:span><text:span text:style-name="T1510_2"><text:tab/></text:span><text:span text:style-name="T1510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11"><text:span text:style-name="T1511_1">i)</text:span><text:span text:style-name="T1511_2"><text:tab/></text:span><text:span text:style-name="T1511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12"><text:span text:style-name="T1512_1">ii)</text:span><text:span text:style-name="T1512_2"><text:tab/></text:span><text:span text:style-name="T1512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13"><text:span text:style-name="T1513_1">β)</text:span><text:span text:style-name="T1513_2"><text:tab/></text:span><text:span text:style-name="T1513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14"><text:span text:style-name="T1514_1">γ)</text:span><text:span text:style-name="T1514_2"><text:tab/></text:span><text:span text:style-name="T1514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15"><text:span text:style-name="T1515_1">4.</text:span><text:span text:style-name="T1515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16"><text:span text:style-name="T1516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17"><text:span text:style-name="T1517_1">5.</text:span><text:span text:style-name="T1517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18"><text:span text:style-name="T1518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19"><text:span text:style-name="T1519_1">α)</text:span><text:span text:style-name="T1519_2"><text:tab/></text:span><text:span text:style-name="T1519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0"><text:span text:style-name="T1520_1">β)</text:span><text:span text:style-name="T1520_2"><text:tab/></text:span><text:span text:style-name="T1520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21"><text:span text:style-name="T1521_1">γ)</text:span><text:span text:style-name="T1521_2"><text:tab/></text:span><text:span text:style-name="T1521_3">το<text:s/>χρηματοπιστωτικό<text:s/>μέσο<text:s/>έχει<text:s/>εκδοθεί:</text:span></text:p>
      <text:p text:style-name="P1522"><text:span text:style-name="T1522_1">γα)</text:span><text:span text:style-name="T1522_2"><text:tab/></text:span><text:span text:style-name="T1522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23"><text:span text:style-name="T1523_1">γβ)</text:span><text:span text:style-name="T1523_2"><text:tab/></text:span><text:span text:style-name="T1523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24"><text:span text:style-name="T1524_1">γγ)</text:span><text:span text:style-name="T1524_2"><text:tab/></text:span><text:span text:style-name="T1524_3">όχι<text:s/>ως<text:s/>μέρος<text:s/>δομημένης<text:s/>ρύθμισης<text:s/>και</text:span></text:p>
      <text:p text:style-name="P1525"><text:span text:style-name="T1525_1">δ)</text:span><text:span text:style-name="T1525_2"><text:tab/></text:span><text:span text:style-name="T1525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26"><text:span text:style-name="T1526_1">6.</text:span><text:span text:style-name="T1526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27"><text:span text:style-name="T1527_1">7.</text:span><text:span text:style-name="T1527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28"><text:span text:style-name="T1528_1">8.</text:span><text:span text:style-name="T1528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29"><text:span text:style-name="T1529_1">9.</text:span><text:span text:style-name="T1529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0" text:outline-level="1"><text:span text:style-name="T1530_1">ΜΕΡΟΣ<text:s/>ΕΚΤΟ<text:s/></text:span></text:h>
      <text:h text:style-name="P1531" text:outline-level="1"><text:span text:style-name="T1531_1">ΥΠΟΒΟΛΗΣ<text:s/>ΔΗΛΩΣΗΣ<text:s/>ΦΟΡΟΛΟΓΙΑΣ<text:s/>ΕΙΣΟΔΗΜΑΤΟΣ<text:s/>ΚΑΙ<text:s/>ΠΡΟΚΑΤΑΒΟΛΗ<text:s/>ΦΟΡΟΥ</text:span></text:h>
      <text:h text:style-name="P1532" text:outline-level="6"><text:span text:style-name="T1532_1">Άρθρο<text:s/>67<text:s/></text:span></text:h>
      <text:h text:style-name="P1533" text:outline-level="6"><text:span text:style-name="T153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33_2"><text:note text:note-class="footnote"><text:note-citation/><text:note-body><text:p text:style-name="P1534"><text:span text:style-name="T1534_1"><text:a xlink:type="simple" xlink:href="http://data.aade.gr/eli/pri/law/2013/12/31/4223#art_25"><text:span text:style-name="T1534_2">Τροποποίηση<text:s/>4223/2013,<text:s/>Άρθρο<text:s/>25</text:span></text:a></text:span><text:span text:style-name="T1534_3">;<text:s/></text:span><text:span text:style-name="T1534_4"><text:a xlink:type="simple" xlink:href="http://data.aade.gr/eli/pri/law/2015/05/14/4328#art_2"><text:span text:style-name="T1534_5">Τροποποίηση<text:s/>4328/2015,<text:s/>Άρθρο<text:s/>2</text:span></text:a></text:span><text:span text:style-name="T1534_6">;<text:s/></text:span><text:span text:style-name="T1534_7"><text:a xlink:type="simple" xlink:href="http://data.aade.gr/eli/pri/law/2015/07/02/4331#art_47"><text:span text:style-name="T1534_8">Τροποποίηση<text:s/>4331/2015,<text:s/>Άρθρο<text:s/>47</text:span></text:a></text:span><text:span text:style-name="T1534_9">;<text:s/></text:span><text:span text:style-name="T1534_10"><text:a xlink:type="simple" xlink:href="http://data.aade.gr/eli/pri/law/2015/08/14/4336#art_2"><text:span text:style-name="T1534_11">Τροποποίηση<text:s/>4336/2015,<text:s/>Άρθρο<text:s/>2</text:span></text:a></text:span><text:span text:style-name="T1534_12">;<text:s/></text:span><text:span text:style-name="T1534_13"><text:a xlink:type="simple" xlink:href="http://data.aade.gr/eli/pri/law/2016/04/01/4374#art_8"><text:span text:style-name="T1534_14">Τροποποίηση<text:s/>4374/2016,<text:s/>Άρθρο<text:s/>8</text:span></text:a></text:span><text:span text:style-name="T1534_15">;<text:s/></text:span><text:span text:style-name="T1534_16"><text:a xlink:type="simple" xlink:href="http://data.aade.gr/eli/pri/law/2016/04/01/4374#art_8"><text:span text:style-name="T1534_17">Τροποποίηση<text:s/>4374/2016,<text:s/>Άρθρο<text:s/>8</text:span></text:a></text:span></text:p></text:note-body></text:note></text:span></text:h>
      <text:p text:style-name="P1535"><text:span text:style-name="T1535_1">1.</text:span><text:span text:style-name="T153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35_3"><text:note text:note-class="footnote"><text:note-citation/><text:note-body><text:p text:style-name="P1536"><text:span text:style-name="T1536_1">Τροποποίηση<text:s/>42843/2014,<text:s/>Άρθρο<text:s/>22;<text:s/></text:span><text:span text:style-name="T1536_2"><text:a xlink:type="simple" xlink:href="http://data.aade.gr/eli/pri/law/2019/12/12/4646#art_2"><text:span text:style-name="T1536_3">Τροποποίηση<text:s/>4646/2019,<text:s/>Άρθρο<text:s/>2</text:span></text:a></text:span><text:span text:style-name="T1536_4">;<text:s/></text:span><text:span text:style-name="T1536_5"><text:a xlink:type="simple" xlink:href="http://data.aade.gr/eli/pri/law/2019/12/12/4646#art_21"><text:span text:style-name="T1536_6">Τροποποίηση<text:s/>4646/2019,<text:s/>Άρθρο<text:s/>21</text:span></text:a></text:span></text:p></text:note-body></text:note></text:span></text:p>
      <text:p text:style-name="P1537"><text:span text:style-name="T1537_1">2.</text:span><text:span text:style-name="T153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37_3"><text:note text:note-class="footnote"><text:note-citation/><text:note-body><text:p text:style-name="P1538"><text:span text:style-name="T1538_1"><text:a xlink:type="simple" xlink:href="http://data.aade.gr/eli/pri/law/2013/12/31/4223#art_25"><text:span text:style-name="T1538_2">Τροποποίηση<text:s/>4223/2013,<text:s/>Άρθρο<text:s/>25</text:span></text:a></text:span></text:p></text:note-body></text:note></text:span></text:p>
      <text:p text:style-name="P1539"><text:span text:style-name="T1539_1">3.</text:span><text:span text:style-name="T153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39_3"><text:note text:note-class="footnote"><text:note-citation/><text:note-body><text:p text:style-name="P1540"><text:span text:style-name="T1540_1"><text:a xlink:type="simple" xlink:href="http://data.aade.gr/eli/pri/law/2013/12/31/4223#art_25"><text:span text:style-name="T1540_2">Τροποποίηση<text:s/>4223/2013,<text:s/>Άρθρο<text:s/>25</text:span></text:a></text:span><text:span text:style-name="T1540_3">;<text:s/></text:span><text:span text:style-name="T1540_4"><text:a xlink:type="simple" xlink:href="http://data.aade.gr/eli/pri/law/2017/04/13/4467#art_16"><text:span text:style-name="T1540_5">Τροποποίηση<text:s/>4467/2017,<text:s/>Άρθρο<text:s/>16</text:span></text:a></text:span></text:p></text:note-body></text:note></text:span></text:p>
      <text:p text:style-name="P1541"><text:span text:style-name="T1541_1">4.</text:span><text:span text:style-name="T1541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41_3"><text:note text:note-class="footnote"><text:note-citation/><text:note-body><text:p text:style-name="P1542"><text:span text:style-name="T1542_1"><text:a xlink:type="simple" xlink:href="http://data.aade.gr/eli/pri/law/2018/12/18/4583#art_59"><text:span text:style-name="T1542_2">Τροποποίηση<text:s/>4583/2018,<text:s/>Άρθρο<text:s/>59</text:span></text:a></text:span></text:p></text:note-body></text:note></text:span></text:p>
      <text:p text:style-name="P1543"><text:span text:style-name="T1543_1">β)</text:span><text:span text:style-name="T1543_2"><text:tab/></text:span><text:span text:style-name="T1543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44"><text:span text:style-name="T1544_1">γ)</text:span><text:span text:style-name="T1544_2"><text:tab/></text:span><text:span text:style-name="T1544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45"><text:span text:style-name="T1545_1">δ)</text:span><text:span text:style-name="T1545_2"><text:tab/></text:span><text:span text:style-name="T1545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46"><text:span text:style-name="T1546_1">ε)</text:span><text:span text:style-name="T1546_2"><text:tab/></text:span><text:span text:style-name="T1546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47"><text:span text:style-name="T1547_1">στ)</text:span><text:span text:style-name="T1547_2"><text:tab/></text:span><text:span text:style-name="T1547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48"><text:span text:style-name="T1548_1">αα)</text:span><text:span text:style-name="T1548_2"><text:tab/></text:span><text:span text:style-name="T1548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49"><text:span text:style-name="T1549_1">ββ)</text:span><text:span text:style-name="T1549_2"><text:tab/></text:span><text:span text:style-name="T1549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0"><text:span text:style-name="T1550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51"><text:span text:style-name="T1551_1">α)</text:span><text:span text:style-name="T1551_2"><text:tab/></text:span><text:span text:style-name="T155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52"><text:span text:style-name="T1552_1">β)</text:span><text:span text:style-name="T1552_2"><text:tab/></text:span><text:span text:style-name="T155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53"><text:span text:style-name="T1553_1">γ)</text:span><text:span text:style-name="T1553_2"><text:tab/></text:span><text:span text:style-name="T155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54"><text:span text:style-name="T1554_1">6.</text:span><text:span text:style-name="T155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54_3"><text:note text:note-class="footnote"><text:note-citation/><text:note-body><text:p text:style-name="P1555"><text:span text:style-name="T1555_1"><text:a xlink:type="simple" xlink:href="http://data.aade.gr/eli/pri/law/2013/12/31/4223#art_25"><text:span text:style-name="T1555_2">Προσθήκη<text:s/>4223/2013,<text:s/>Άρθρο<text:s/>25</text:span></text:a></text:span><text:span text:style-name="T1555_3">;<text:s/></text:span><text:span text:style-name="T1555_4"><text:a xlink:type="simple" xlink:href="http://data.aade.gr/eli/pri/law/2016/08/03/4410#art_59"><text:span text:style-name="T1555_5">Τροποποίηση<text:s/>4410/2016,<text:s/>Άρθρο<text:s/>59</text:span></text:a></text:span><text:span text:style-name="T1555_6">;<text:s/></text:span><text:span text:style-name="T1555_7"><text:a xlink:type="simple" xlink:href="http://data.aade.gr/eli/pri/law/2018/06/14/4549#art_115"><text:span text:style-name="T1555_8">Τροποποίηση<text:s/>4549/2018,<text:s/>Άρθρο<text:s/>115</text:span></text:a></text:span><text:span text:style-name="T1555_9">;<text:s/></text:span><text:span text:style-name="T1555_10"><text:a xlink:type="simple" xlink:href="http://data.aade.gr/eli/pri/law/2018/06/14/4549#art_115"><text:span text:style-name="T1555_11">Τροποποίηση<text:s/>4549/2018,<text:s/>Άρθρο<text:s/>115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ου<text:s/>φόρου<text:s/>που<text:s/>παρακρατήθηκε,</text:span></text:p>
      <text:p text:style-name="P1557"><text:span text:style-name="T1557_1">β)</text:span><text:span text:style-name="T1557_2"><text:tab/></text:span><text:span text:style-name="T1557_3">του<text:s/>φόρου<text:s/>που<text:s/>προκαταβλήθηκε,</text:span></text:p>
      <text:p text:style-name="P1558"><text:span text:style-name="T1558_1">γ)</text:span><text:span text:style-name="T1558_2"><text:tab/></text:span><text:span text:style-name="T1558_3">του<text:s/>φόρου<text:s/>που<text:s/>καταβλήθηκε<text:s/>στην<text:s/>αλλοδαπή<text:s/>σύμφωνα<text:s/>με<text:s/>το<text:s/>άρθρο<text:s/>9.</text:span></text:p>
      <text:p text:style-name="P1559"><text:span text:style-name="T155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0"><text:span text:style-name="T156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61"><text:span text:style-name="T156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62"><text:span text:style-name="T1562_1">7.</text:span><text:span text:style-name="T1562_2"><text:s/></text:span><text:span text:style-name="T1562_3"><text:note text:note-class="footnote"><text:note-citation/><text:note-body><text:p text:style-name="P1563"><text:span text:style-name="T1563_1"><text:a xlink:type="simple" xlink:href="http://data.aade.gr/eli/pri/law/2018/12/18/4583#art_59"><text:span text:style-name="T1563_2">Τροποποίηση<text:s/>4583/2018,<text:s/>Άρθρο<text:s/>59</text:span></text:a></text:span></text:p></text:note-body></text:note></text:span><text:span text:style-name="T1563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64"><text:span text:style-name="T1564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65" text:outline-level="6"><text:span text:style-name="T1565_1">Άρθρο<text:s/>67<text:s/></text:span></text:h>
      <text:h text:style-name="P1566" text:outline-level="6"><text:span text:style-name="T156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66_2"><text:note text:note-class="footnote"><text:note-citation/><text:note-body><text:p text:style-name="P1567"><text:span text:style-name="T1567_1"><text:a xlink:type="simple" xlink:href="http://data.aade.gr/eli/pri/law/2014/04/07/4254#art_1"><text:span text:style-name="T1567_2">Προσθήκη<text:s/>4254/2014,<text:s/>Άρθρο<text:s/>1</text:span></text:a></text:span></text:p></text:note-body></text:note></text:span></text:h>
      <text:p text:style-name="P1568"><text:span text:style-name="T1568_1">1.</text:span><text:span text:style-name="T156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69"><text:span text:style-name="T1569_1">2.</text:span><text:span text:style-name="T156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0"><text:span text:style-name="T1570_1">3.</text:span><text:span text:style-name="T157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71"><text:span text:style-name="T1571_1">4.</text:span><text:span text:style-name="T157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72"><text:span text:style-name="T1572_1">5.</text:span><text:span text:style-name="T157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73"><text:span text:style-name="T1573_1">6.</text:span><text:span text:style-name="T157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74" text:outline-level="6"><text:span text:style-name="T1574_1">Άρθρο<text:s/>68<text:s/></text:span></text:h>
      <text:h text:style-name="P1575" text:outline-level="6"><text:span text:style-name="T157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75_2"><text:note text:note-class="footnote"><text:note-citation/><text:note-body><text:p text:style-name="P1576"><text:span text:style-name="T1576_1"><text:a xlink:type="simple" xlink:href="http://data.aade.gr/eli/pri/law/2013/12/31/4223#art_25"><text:span text:style-name="T1576_2">Τροποποίηση<text:s/>4223/2013,<text:s/>Άρθρο<text:s/>25</text:span></text:a></text:span><text:span text:style-name="T1576_3">;<text:s/></text:span><text:span text:style-name="T1576_4"><text:a xlink:type="simple" xlink:href="http://data.aade.gr/eli/pri/law/2015/05/14/4328#art_2"><text:span text:style-name="T1576_5">Τροποποίηση<text:s/>4328/2015,<text:s/>Άρθρο<text:s/>2</text:span></text:a></text:span><text:span text:style-name="T1576_6">;<text:s/></text:span><text:span text:style-name="T1576_7"><text:a xlink:type="simple" xlink:href="http://data.aade.gr/eli/pri/law/2015/05/14/4328#art_2"><text:span text:style-name="T1576_8">Τροποποίηση<text:s/>4328/2015,<text:s/>Άρθρο<text:s/>2</text:span></text:a></text:span><text:span text:style-name="T1576_9">;<text:s/></text:span><text:span text:style-name="T1576_10"><text:a xlink:type="simple" xlink:href="http://data.aade.gr/eli/pri/law/2015/08/14/4336#art_2"><text:span text:style-name="T1576_11">Τροποποίηση<text:s/>4336/2015,<text:s/>Άρθρο<text:s/>2</text:span></text:a></text:span></text:p></text:note-body></text:note></text:span></text:h>
      <text:p text:style-name="P1577"><text:span text:style-name="T1577_1">1.</text:span><text:span text:style-name="T157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77_3"><text:note text:note-class="footnote"><text:note-citation/><text:note-body><text:p text:style-name="P1578"><text:span text:style-name="T1578_1"><text:a xlink:type="simple" xlink:href="http://data.aade.gr/eli/pri/law/2013/12/31/4223#art_25"><text:span text:style-name="T1578_2">Τροποποίηση<text:s/>4223/2013,<text:s/>Άρθρο<text:s/>25</text:span></text:a></text:span></text:p></text:note-body></text:note></text:span></text:p>
      <text:p text:style-name="P1579"><text:span text:style-name="T1579_1">2.</text:span><text:span text:style-name="T1579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79_3"><text:note text:note-class="footnote"><text:note-citation/><text:note-body><text:p text:style-name="P1580"><text:span text:style-name="T1580_1"><text:a xlink:type="simple" xlink:href="http://data.aade.gr/eli/pri/law/2018/05/15/4537#art_142"><text:span text:style-name="T1580_2">Τροποποίηση<text:s/>4537/2018,<text:s/>Άρθρο<text:s/>142</text:span></text:a></text:span></text:p></text:note-body></text:note></text:span></text:p>
      <text:p text:style-name="P1581"><text:span text:style-name="T1581_1">3.</text:span><text:span text:style-name="T158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81_3"><text:note text:note-class="footnote"><text:note-citation/><text:note-body><text:p text:style-name="P1582"><text:span text:style-name="T1582_1"><text:a xlink:type="simple" xlink:href="http://data.aade.gr/eli/pri/law/2013/12/31/4223#art_25"><text:span text:style-name="T1582_2">Προσθήκη<text:s/>4223/2013,<text:s/>Άρθρο<text:s/>25</text:span></text:a></text:span><text:span text:style-name="T1582_3">;<text:s/></text:span><text:span text:style-name="T1582_4"><text:a xlink:type="simple" xlink:href="http://data.aade.gr/eli/pri/law/2017/04/13/4467#art_16"><text:span text:style-name="T1582_5">Τροποποίηση<text:s/>4467/2017,<text:s/>Άρθρο<text:s/>16</text:span></text:a></text:span><text:span text:style-name="T1582_6">;<text:s/></text:span><text:span text:style-name="T1582_7"><text:a xlink:type="simple" xlink:href="http://data.aade.gr/eli/pri/law/2017/08/01/4484#art_14"><text:span text:style-name="T1582_8">Τροποποίηση<text:s/>4484/2017,<text:s/>Άρθρο<text:s/>14</text:span></text:a></text:span><text:span text:style-name="T1582_9">;<text:s/></text:span><text:span text:style-name="T1582_10"><text:a xlink:type="simple" xlink:href="http://data.aade.gr/eli/pri/law/2018/06/14/4549#art_115"><text:span text:style-name="T1582_11">Τροποποίηση<text:s/>4549/2018,<text:s/>Άρθρο<text:s/>115</text:span></text:a></text:span></text:p></text:note-body></text:note></text:span></text:p>
      <text:p text:style-name="P1583"><text:span text:style-name="T1583_1">α)</text:span><text:span text:style-name="T1583_2"><text:tab/></text:span><text:span text:style-name="T1583_3">του<text:s/>φόρου<text:s/>που<text:s/>παρακρατήθηκε,</text:span></text:p>
      <text:p text:style-name="P1584"><text:span text:style-name="T1584_1">β)</text:span><text:span text:style-name="T1584_2"><text:tab/></text:span><text:span text:style-name="T1584_3">του<text:s/>φόρου<text:s/>που<text:s/>προκαταβλήθηκε,</text:span></text:p>
      <text:p text:style-name="P1585"><text:span text:style-name="T1585_1">γ)</text:span><text:span text:style-name="T1585_2"><text:tab/></text:span><text:span text:style-name="T158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86"><text:span text:style-name="T1586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87"><text:span text:style-name="T1587_1">4.</text:span><text:span text:style-name="T158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88"><text:span text:style-name="T1588_1">5.</text:span><text:span text:style-name="T158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89"><text:span text:style-name="T1589_1">6.</text:span><text:span text:style-name="T1589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89_3"><text:note text:note-class="footnote"><text:note-citation/><text:note-body><text:p text:style-name="P1590"><text:span text:style-name="T1590_1"><text:a xlink:type="simple" xlink:href="http://data.aade.gr/eli/pri/law/2020/12/23/4764#art_189"><text:span text:style-name="T1590_2">Προσθήκη<text:s/>4764/2020,<text:s/>Άρθρο<text:s/>189</text:span></text:a></text:span></text:p></text:note-body></text:note></text:span></text:p>
      <text:h text:style-name="P1591" text:outline-level="6"><text:span text:style-name="T1591_1">Άρθρο<text:s/>69<text:s/></text:span></text:h>
      <text:h text:style-name="P1592" text:outline-level="6"><text:span text:style-name="T1592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592_2"><text:note text:note-class="footnote"><text:note-citation/><text:note-body><text:p text:style-name="P1593"><text:span text:style-name="T1593_1"><text:a xlink:type="simple" xlink:href="http://data.aade.gr/eli/pri/law/2014/04/07/4254#art_1"><text:span text:style-name="T1593_2">Τροποποίηση<text:s/>4254/2014,<text:s/>Άρθρο<text:s/>1</text:span></text:a></text:span></text:p></text:note-body></text:note></text:span></text:h>
      <text:p text:style-name="P1594"><text:span text:style-name="T1594_1">1.</text:span><text:span text:style-name="T1594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594_3"><text:note text:note-class="footnote"><text:note-citation/><text:note-body><text:p text:style-name="P1595"><text:span text:style-name="T1595_1">Τροποποίηση<text:s/>4336/2014,<text:s/>Άρθρο<text:s/>2;<text:s/></text:span><text:span text:style-name="T1595_2"><text:a xlink:type="simple" xlink:href="http://data.aade.gr/eli/pri/law/2018/06/14/4549#art_115"><text:span text:style-name="T1595_3">Τροποποίηση<text:s/>4549/2018,<text:s/>Άρθρο<text:s/>115</text:span></text:a></text:span><text:span text:style-name="T1595_4">;<text:s/></text:span><text:span text:style-name="T1595_5"><text:a xlink:type="simple" xlink:href="http://data.aade.gr/eli/pri/law/2021/05/18/4799#art_119"><text:span text:style-name="T1595_6">Τροποποίηση<text:s/>4799/2021,<text:s/>Άρθρο<text:s/>119</text:span></text:a></text:span></text:p></text:note-body></text:note></text:span></text:p>
      <text:p text:style-name="P1596"><text:span text:style-name="T1596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597"><text:span text:style-name="T1597_1">2.</text:span><text:span text:style-name="T1597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598"><text:span text:style-name="T1598_1">Το<text:s/>ποσό<text:s/>που<text:s/>πρέπει<text:s/>να<text:s/>βεβαιωθεί<text:s/>δεν<text:s/>υπερβαίνει<text:s/>τα<text:s/>τριάντα<text:s/>(30)<text:s/>ευρώ.<text:s/></text:span></text:p>
      <text:p text:style-name="P1599"><text:span text:style-name="T1599_1">3.</text:span><text:span text:style-name="T159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0"><text:span text:style-name="T1600_1">4.</text:span><text:span text:style-name="T160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0_3"><text:note text:note-class="footnote"><text:note-citation/><text:note-body><text:p text:style-name="P1601"><text:span text:style-name="T1601_1"><text:a xlink:type="simple" xlink:href="http://data.aade.gr/eli/pri/law/2013/12/31/4223#art_25"><text:span text:style-name="T1601_2">Τροποποίηση<text:s/>4223/2013,<text:s/>Άρθρο<text:s/>25</text:span></text:a></text:span></text:p></text:note-body></text:note></text:span></text:p>
      <text:p text:style-name="P1602"><text:span text:style-name="T1602_1">α)</text:span><text:span text:style-name="T1602_2"><text:tab/></text:span><text:span text:style-name="T1602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03"><text:span text:style-name="T1603_1">β)</text:span><text:span text:style-name="T1603_2"><text:tab/></text:span><text:span text:style-name="T1603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04"><text:span text:style-name="T1604_1">5.</text:span><text:span text:style-name="T1604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04_3"><text:note text:note-class="footnote"><text:note-citation/><text:note-body><text:p text:style-name="P1605"><text:span text:style-name="T1605_1"><text:a xlink:type="simple" xlink:href="http://data.aade.gr/eli/pri/law/2013/12/31/4223#art_25"><text:span text:style-name="T1605_2">Τροποποίηση<text:s/>4223/2013,<text:s/>Άρθρο<text:s/>25</text:span></text:a></text:span></text:p></text:note-body></text:note></text:span></text:p>
      <text:p text:style-name="P1606"><text:span text:style-name="T1606_1">β)</text:span><text:span text:style-name="T1606_2"><text:tab/></text:span><text:span text:style-name="T1606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07"><text:span text:style-name="T1607_1">γ)</text:span><text:span text:style-name="T1607_2"><text:tab/></text:span><text:span text:style-name="T1607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08"><text:span text:style-name="T1608_1">δ)</text:span><text:span text:style-name="T1608_2"><text:tab/></text:span><text:span text:style-name="T1608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09"><text:span text:style-name="T1609_1">ε)</text:span><text:span text:style-name="T1609_2"><text:tab/></text:span><text:span text:style-name="T1609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0"><text:span text:style-name="T1610_1">6.</text:span><text:span text:style-name="T1610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11" text:outline-level="6"><text:span text:style-name="T1611_1">Άρθρο<text:s/>70<text:s/></text:span></text:h>
      <text:h text:style-name="P1612" text:outline-level="6"><text:span text:style-name="T1612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13"><text:span text:style-name="T1613_1">1.</text:span><text:span text:style-name="T1613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14"><text:span text:style-name="T1614_1">α)</text:span><text:span text:style-name="T1614_2"><text:tab/></text:span><text:span text:style-name="T1614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15"><text:span text:style-name="T1615_1">β)</text:span><text:span text:style-name="T1615_2"><text:tab/></text:span><text:span text:style-name="T1615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16"><text:span text:style-name="T1616_1">γ)</text:span><text:span text:style-name="T1616_2"><text:tab/></text:span><text:span text:style-name="T1616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17"><text:span text:style-name="T1617_1">δ)</text:span><text:span text:style-name="T1617_2"><text:tab/></text:span><text:span text:style-name="T1617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18"><text:span text:style-name="T1618_1">2.</text:span><text:span text:style-name="T1618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19"><text:span text:style-name="T1619_1">3.</text:span><text:span text:style-name="T1619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0"><text:span text:style-name="T1620_1">4.</text:span><text:span text:style-name="T1620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21" text:outline-level="6"><text:span text:style-name="T1621_1">Άρθρο<text:s/>70</text:span><text:span text:style-name="T1621_2">Α</text:span><text:span text:style-name="T1621_3"><text:s/></text:span></text:h>
      <text:h text:style-name="P1622" text:outline-level="6"><text:span text:style-name="T1622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23"><text:span text:style-name="T1623_1">πρόσωπα<text:s/>σε<text:s/>εγγεγραμμένες<text:s/>επιχειρήσεις<text:s/>του<text:s/>Εθνικού<text:s/>Μητρώου<text:s/>Νεοφυών<text:s/>Επιχειρήσεων</text:span><text:span text:style-name="T1623_2"><text:note text:note-class="footnote"><text:note-citation/><text:note-body><text:p text:style-name="P1624"><text:span text:style-name="T1624_1"><text:a xlink:type="simple" xlink:href="http://data.aade.gr/eli/pri/law/2020/07/29/4712#art_49"><text:span text:style-name="T1624_2">Προσθήκη<text:s/>4712/2020,<text:s/>Άρθρο<text:s/>49</text:span></text:a></text:span></text:p></text:note-body></text:note></text:span></text:p>
      <text:p text:style-name="P1625"><text:span text:style-name="T1625_1">1.</text:span><text:span text:style-name="T1625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26"><text:span text:style-name="T1626_1">2.</text:span><text:span text:style-name="T1626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27"><text:span text:style-name="T1627_1">3.</text:span><text:span text:style-name="T1627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28"><text:span text:style-name="T1628_1">4.</text:span><text:span text:style-name="T1628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29" text:outline-level="6"><text:span text:style-name="T1629_1">Άρθρο<text:s/>71<text:s/></text:span></text:h>
      <text:h text:style-name="P1630" text:outline-level="6"><text:span text:style-name="T1630_1">Προκαταβολή<text:s/>του<text:s/>φόρου<text:s/>εισοδήματος<text:s/>νομικών<text:s/>προσώπων<text:s/>και<text:s/>νομικών<text:s/>οντοτήτων<text:s/></text:span></text:h>
      <text:p text:style-name="P1631"><text:span text:style-name="T1631_1">1.</text:span><text:span text:style-name="T1631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31_3"><text:note text:note-class="footnote"><text:note-citation/><text:note-body><text:p text:style-name="P1632"><text:span text:style-name="T1632_1"><text:a xlink:type="simple" xlink:href="http://data.aade.gr/eli/pri/law/2013/12/31/4223#art_25"><text:span text:style-name="T1632_2">Τροποποίηση<text:s/>4223/2013,<text:s/>Άρθρο<text:s/>25</text:span></text:a></text:span><text:span text:style-name="T1632_3">;<text:s/></text:span><text:span text:style-name="T1632_4"><text:a xlink:type="simple" xlink:href="http://data.aade.gr/eli/pri/law/2015/07/02/4331#art_1"><text:span text:style-name="T1632_5">Τροποποίηση<text:s/>4331/2015,<text:s/>Άρθρο<text:s/>1</text:span></text:a></text:span><text:span text:style-name="T1632_6">;<text:s/></text:span><text:span text:style-name="T1632_7"><text:a xlink:type="simple" xlink:href="http://data.aade.gr/eli/pri/law/2015/08/14/4336#art_2"><text:span text:style-name="T1632_8">Αφαίρεση<text:s/>4336/2015,<text:s/>Άρθρο<text:s/>2</text:span></text:a></text:span><text:span text:style-name="T1632_9">;<text:s/></text:span><text:span text:style-name="T1632_10"><text:a xlink:type="simple" xlink:href="http://data.aade.gr/eli/pri/law/2019/12/12/4646#art_26"><text:span text:style-name="T1632_11">Τροποποίηση<text:s/>4646/2019,<text:s/>Άρθρο<text:s/>26</text:span></text:a></text:span><text:span text:style-name="T1632_12">;<text:s/></text:span><text:span text:style-name="T1632_13"><text:a xlink:type="simple" xlink:href="http://data.aade.gr/eli/pri/law/2021/05/18/4799#art_119"><text:span text:style-name="T1632_14">Τροποποίηση<text:s/>4799/2021,<text:s/>Άρθρο<text:s/>119</text:span></text:a></text:span></text:p></text:note-body></text:note></text:span></text:p>
      <text:p text:style-name="P1633"><text:span text:style-name="T1633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34"><text:span text:style-name="T1634_1">2.</text:span><text:span text:style-name="T1634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34_3"><text:note text:note-class="footnote"><text:note-citation/><text:note-body><text:p text:style-name="P1635"><text:span text:style-name="T1635_1"><text:a xlink:type="simple" xlink:href="http://data.aade.gr/eli/pri/law/2015/08/14/4336#art_2"><text:span text:style-name="T1635_2">Τροποποίηση<text:s/>4336/2015,<text:s/>Άρθρο<text:s/>2</text:span></text:a></text:span></text:p></text:note-body></text:note></text:span></text:p>
      <text:p text:style-name="P1636"><text:span text:style-name="T1636_1">3.</text:span><text:span text:style-name="T163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37"><text:span text:style-name="T1637_1">4.</text:span><text:span text:style-name="T1637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7_3"><text:note text:note-class="footnote"><text:note-citation/><text:note-body><text:p text:style-name="P1638"><text:span text:style-name="T1638_1"><text:a xlink:type="simple" xlink:href="http://data.aade.gr/eli/pri/law/2019/12/12/4646#art_27"><text:span text:style-name="T1638_2">Τροποποίηση<text:s/>4646/2019,<text:s/>Άρθρο<text:s/>27</text:span></text:a></text:span></text:p></text:note-body></text:note></text:span></text:p>
      <text:p text:style-name="P1639"><text:span text:style-name="T1639_1">5.</text:span><text:span text:style-name="T1639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39_3"><text:note text:note-class="footnote"><text:note-citation/><text:note-body><text:p text:style-name="P1640"><text:span text:style-name="T1640_1"><text:a xlink:type="simple" xlink:href="http://data.aade.gr/eli/pri/law/2019/12/12/4646#art_27"><text:span text:style-name="T1640_2">Τροποποίηση<text:s/>4646/2019,<text:s/>Άρθρο<text:s/>27</text:span></text:a></text:span></text:p></text:note-body></text:note></text:span></text:p>
      <text:p text:style-name="P1641"><text:span text:style-name="T1641_1">6.</text:span><text:span text:style-name="T1641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42"><text:span text:style-name="T1642_1">7.</text:span><text:span text:style-name="T1642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43"><text:span text:style-name="T1643_1">8.</text:span><text:span text:style-name="T1643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43_3"><text:note text:note-class="footnote"><text:note-citation/><text:note-body><text:p text:style-name="P1644"><text:span text:style-name="T1644_1"><text:a xlink:type="simple" xlink:href="http://data.aade.gr/eli/pri/law/2014/04/07/4254#art_1"><text:span text:style-name="T1644_2">Τροποποίηση<text:s/>4254/2014,<text:s/>Άρθρο<text:s/>1</text:span></text:a></text:span></text:p></text:note-body></text:note></text:span></text:p>
      <text:p text:style-name="P1645"><text:span text:style-name="T1645_1">9.</text:span><text:span text:style-name="T1645_2"><text:s/>Οι<text:s/>διατάξεις<text:s/>του<text:s/>άρθρου<text:s/>αυτού<text:s/>δεν<text:s/>έχουν<text:s/>εφαρμογή:<text:s/></text:span><text:span text:style-name="T1645_3"><text:note text:note-class="footnote"><text:note-citation/><text:note-body><text:p text:style-name="P1646"><text:span text:style-name="T1646_1"><text:a xlink:type="simple" xlink:href="http://data.aade.gr/eli/pri/law/2013/12/31/4223#art_25"><text:span text:style-name="T1646_2">Αφαίρεση<text:s/>4223/2013,<text:s/>Άρθρο<text:s/>25</text:span></text:a></text:span><text:span text:style-name="T1646_3">;<text:s/></text:span><text:span text:style-name="T1646_4"><text:a xlink:type="simple" xlink:href="http://data.aade.gr/eli/pri/law/2013/12/31/4223#art_25"><text:span text:style-name="T1646_5">Τροποποίηση<text:s/>4223/2013,<text:s/>Άρθρο<text:s/>25</text:span></text:a></text:span></text:p></text:note-body></text:note></text:span></text:p>
      <text:p text:style-name="P1647"><text:span text:style-name="T1647_1">α)</text:span><text:span text:style-name="T1647_2"><text:tab/></text:span><text:span text:style-name="T1647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48"><text:span text:style-name="T1648_1">[β)<text:s/>...,]<text:s/></text:span></text:p>
      <text:p text:style-name="P1649"><text:span text:style-name="T1649_1">β)</text:span><text:span text:style-name="T1649_2"><text:tab/></text:span><text:span text:style-name="T1649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0"><text:span text:style-name="T1650_1">γ)</text:span><text:span text:style-name="T1650_2"><text:tab/></text:span><text:span text:style-name="T1650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51"><text:span text:style-name="T1651_1">[ε)<text:s/>...,<text:s/>]</text:span></text:p>
      <text:p text:style-name="P1652"><text:span text:style-name="T1652_1">δ)</text:span><text:span text:style-name="T1652_2"><text:tab/></text:span><text:span text:style-name="T1652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53"><text:span text:style-name="T1653_1">ε)</text:span><text:span text:style-name="T1653_2"><text:tab/></text:span><text:span text:style-name="T1653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54"><text:span text:style-name="T1654_1">στ)</text:span><text:span text:style-name="T1654_2"><text:tab/></text:span><text:span text:style-name="T1654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55" text:outline-level="6"><text:span text:style-name="T1655_1">Άρθρο<text:s/>71</text:span><text:span text:style-name="T1655_2">Α</text:span><text:span text:style-name="T1655_3"><text:s/></text:span></text:h>
      <text:h text:style-name="P1656" text:outline-level="6"><text:span text:style-name="T1656_1">Κίνητρα<text:s/>Ευρεσιτεχνίας</text:span><text:span text:style-name="T1656_2"><text:note text:note-class="footnote"><text:note-citation/><text:note-body><text:p text:style-name="P1657"><text:span text:style-name="T1657_1"><text:a xlink:type="simple" xlink:href="http://data.aade.gr/eli/pri/law/2018/01/17/4512#art_353"><text:span text:style-name="T1657_2">Προσθήκη<text:s/>4512/2018,<text:s/>Άρθρο<text:s/>353</text:span></text:a></text:span><text:span text:style-name="T1657_3">;<text:s/>Τροποποίηση<text:s/>4864/2021,<text:s/>Άρθρο<text:s/>89</text:span></text:p></text:note-body></text:note></text:span></text:h>
      <text:p text:style-name="P1658"><text:span text:style-name="T1658_1">1.</text:span><text:span text:style-name="T1658_2"><text:s/>Τα<text:s/>κέρδη<text:s/>της<text:s/>επιχείρησης<text:s/>από<text:s/>την<text:s/>εκμετάλλευση<text:s/>ευρεσιτεχνίας<text:s/>διεθνώς<text:s/>αναγνωρισμένης<text:s/>στο<text:s/>όνομά<text:s/>της,<text:s/>που<text:s/>αναπτύχθηκε<text:s/>από<text:s/>την<text:s/>ίδια,<text:s/>απαλλάσσονται<text:s/>από<text:s/>τον<text:s/>φόρο<text:s/>εισοδήματος<text:s/>για<text:s/>έως<text:s/>τρεις<text:s/>(3)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τα<text:s/>κέρδη<text:s/>αυτά.<text:s/>Η<text:s/>απαλλαγή<text:s/>χορηγείται<text:s/>με<text:s/>την<text:s/>προϋπόθεση<text:s/>ότι<text:s/>υπάρχει<text:s/>σύνδεση<text:s/>με<text:s/>τις<text:s/>δαπάνες<text:s/>έρευνας<text:s/>και<text:s/>ανάπτυξης<text:s/>που<text:s/>πραγματοποιήθηκαν<text:s/>από<text:s/>την<text:s/>επιχείρηση<text:s/>για<text:s/>την<text:s/>ανάπτυξη<text:s/>της<text:s/>ευρεσιτεχνίας.</text:span></text:p>
      <text:p text:style-name="P1659"><text:span text:style-name="T1659_1">2.</text:span><text:span text:style-name="T1659_2"><text:s/>Το<text:s/>ποσό<text:s/>της<text:s/>απαλλαγής<text:s/>προκύπτει<text:s/>ως<text:s/>ακολούθως:</text:span></text:p>
      <text:p text:style-name="P1660"><text:span text:style-name="T1660_1">επιλέξιμες<text:s/>δαπάνες</text:span></text:p>
      <text:p text:style-name="P1661"><text:span text:style-name="T1661_1">ερευνας<text:s/>και</text:span></text:p>
      <text:p text:style-name="P1662"><text:span text:style-name="T1662_1">ανάπτυξης</text:span></text:p>
      <text:p text:style-name="P1663"><text:span text:style-name="T1663_1">_________________<text:s/>κέρδη<text:s/>από<text:s/>την<text:s/>εκμετάλλευση<text:s/>της</text:span></text:p>
      <text:p text:style-name="P1664"><text:span text:style-name="T1664_1">ευρεσιτεχνίας<text:s/>=<text:s/>ποσό<text:s/>απαλλαγής</text:span></text:p>
      <text:p text:style-name="P1665"><text:span text:style-name="T1665_1">συνολικές<text:s/>δαπάνες</text:span></text:p>
      <text:p text:style-name="P1666"><text:span text:style-name="T1666_1">ερευνας<text:s/>και<text:s/>Χ</text:span></text:p>
      <text:p text:style-name="P1667"><text:span text:style-name="T1667_1">ανάπτυξης</text:span></text:p>
      <text:p text:style-name="P1668"><text:span text:style-name="T1668_1">Ο<text:s/>αριθμητής<text:s/>δύναται<text:s/>να<text:s/>προσαυξάνεται<text:s/>κατά<text:s/>ποσοστό<text:s/>τριάντα<text:s/>τοις<text:s/>εκατό<text:s/>(30%),<text:s/>με<text:s/>την<text:s/>προϋπόθεση<text:s/>ότι<text:s/>δεν<text:s/>υπερβαίνει<text:s/>το<text:s/>ποσό<text:s/>των<text:s/>συνολικών<text:s/>δαπανών<text:s/>έρευνας<text:s/>και<text:s/>ανάπτυξης.</text:span></text:p>
      <text:p text:style-name="P1669"><text:span text:style-name="T1669_1">3.</text:span><text:span text:style-name="T1669_2"><text:s/>Για<text:s/>την<text:s/>εφαρμογή<text:s/>του<text:s/>παρόντος<text:s/>δίνονται<text:s/>οι<text:s/>ακόλουθοι<text:s/>ορισμοί:</text:span></text:p>
      <text:p text:style-name="P1670"><text:span text:style-name="T1670_1">α.<text:s/>«Ευρεσιτεχνία<text:s/>διεθνώς<text:s/>αναγνωρισμένη»:<text:s/>Αυτή<text:s/>για<text:s/>την<text:s/>οποία<text:s/>έχει<text:s/>απονεμηθεί<text:s/>δίπλωμα<text:s/>ευρεσιτεχνίας<text:s/>που<text:s/>εμπίπτει<text:s/>σε<text:s/>μία<text:s/>(1)<text:s/>τουλάχιστον<text:s/>από<text:s/>τις<text:s/>ακόλουθες<text:s/>περιπτώσεις:</text:span></text:p>
      <text:p text:style-name="P1671"><text:span text:style-name="T1671_1">αα)</text:span><text:span text:style-name="T1671_2"><text:tab/></text:span><text:span text:style-name="T1671_3">«Ευρωπαϊκό<text:s/>Δίπλωμα<text:s/>Ευρεσιτεχνίας»,<text:s/>που<text:s/>χορηγείται<text:s/>από<text:s/>το<text:s/>Ευρωπαϊκό<text:s/>Γραφείο<text:s/>Διπλωμάτων<text:s/>Ευρεσιτεχνίας<text:s/>και<text:s/>έχει<text:s/>κατοχυρωθεί<text:s/>στην<text:s/>Ελλάδα.</text:span></text:p>
      <text:p text:style-name="P1672"><text:span text:style-name="T1672_1">αβ)</text:span><text:span text:style-name="T1672_2"><text:tab/></text:span><text:span text:style-name="T1672_3">«Δίπλωμα<text:s/>Ευρεσιτεχνίας»<text:s/>κατοχυρωμένο<text:s/>στον<text:s/>Οργανισμό<text:s/>Βιομηχανικής<text:s/>Ιδιοκτησίας<text:s/>(Ο.Β.Ι.),<text:s/>αποκλειομένων<text:s/>των<text:s/>Πιστοποιητικών<text:s/>Υποδείγματος<text:s/>Χρησιμότητας<text:s/>(Π.Υ.Χ.),<text:s/>το<text:s/>οποίο<text:s/>έχει,<text:s/>επίσης,<text:s/>κατοχυρωθεί<text:s/>σε<text:s/>ένα<text:s/>ακόμη<text:s/>κράτος,<text:s/>το<text:s/>οποίο:</text:span></text:p>
      <text:p text:style-name="P1673"><text:span text:style-name="T1673_1">i)</text:span><text:span text:style-name="T1673_2"><text:tab/></text:span><text:span text:style-name="T1673_3">έχει<text:s/>προσχωρήσει<text:s/>στην<text:s/>Ευρωπαϊκή<text:s/>Σύμβαση<text:s/>Διπλωμάτων<text:s/>Ευρεσιτεχνίας<text:s/>ή<text:s/>συνεργάζεται<text:s/>στο<text:s/>πλαίσιο<text:s/>αυτής,<text:s/>ή</text:span></text:p>
      <text:p text:style-name="P1674"><text:span text:style-name="T1674_1">ii)</text:span><text:span text:style-name="T1674_2"><text:tab/></text:span><text:span text:style-name="T1674_3">είναι<text:s/>μέλος<text:s/>του<text:s/>Ο.Ο.Σ.Α.<text:s/>ή<text:s/>σε<text:s/>καθεστώς<text:s/>υποψήφιας<text:s/>προς<text:s/>ένταξη<text:s/>χώρας<text:s/>ή<text:s/>σε<text:s/>καθεστώς<text:s/>ενισχυμένης<text:s/>δέσμευσης.</text:span></text:p>
      <text:p text:style-name="P1675"><text:span text:style-name="T1675_1">Προϋπόθεση<text:s/>για<text:s/>την<text:s/>απαλλαγή<text:s/>από<text:s/>τον<text:s/>φόρο<text:s/>εισοδήματος<text:s/>είναι<text:s/>τα<text:s/>διπλώματα<text:s/>ευρεσιτεχνίας<text:s/>να<text:s/>είναι<text:s/>σε<text:s/>ισχύ<text:s/>τουλάχιστον<text:s/>μέχρι<text:s/>την<text:s/>τελευταία<text:s/>ημέρα<text:s/>της<text:s/>χρήσης<text:s/>για<text:s/>την<text:s/>οποία<text:s/>ζητείται<text:s/>η<text:s/>απαλλαγή.</text:span></text:p>
      <text:p text:style-name="P1676"><text:span text:style-name="T1676_1">β.<text:s/>«Επιλέξιμες<text:s/>δαπάνες<text:s/>έρευνας<text:s/>και<text:s/>ανάπτυξης»:<text:s/>Το<text:s/>ποσό<text:s/>των<text:s/>δαπανών<text:s/>έρευνας<text:s/>και<text:s/>ανάπτυξης,<text:s/>οι<text:s/>οποίες<text:s/>πραγματοποιούνται,<text:s/>κατά<text:s/>το<text:s/>τρέχον<text:s/>και<text:s/>τα<text:s/>προηγούμενα<text:s/>φορολογικά<text:s/>έτη<text:s/>από<text:s/>την<text:s/>ίδια<text:s/>την<text:s/>επιχείρηση<text:s/>ή<text:s/>έχουν<text:s/>ανατεθεί<text:s/>σε<text:s/>τρίτα,<text:s/>μη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συνδέονται<text:s/>άμεσα<text:s/>με<text:s/>τη<text:s/>δημιουργία,<text:s/>ανάπτυξη<text:s/>ή<text:s/>βελτίωση<text:s/>της<text:s/>ευρεσιτεχνίας.</text:span></text:p>
      <text:p text:style-name="P1677"><text:span text:style-name="T1677_1">γ.<text:s/>«Συνολικές<text:s/>δαπάνες<text:s/>έρευνας<text:s/>και<text:s/>ανάπτυξης»:<text:s/>Το<text:s/>σύνολο<text:s/>των<text:s/>επιλέξιμων<text:s/>και<text:s/>μη<text:s/>δαπανών<text:s/>έρευνας<text:s/>και<text:s/>ανάπτυξης,<text:s/>που<text:s/>συνδέονται<text:s/>άμεσα<text:s/>με<text:s/>τη<text:s/>δημιουργία,<text:s/>ανάπτυξη<text:s/>ή<text:s/>βελτίωση<text:s/>της<text:s/>ευρεσιτεχνίας<text:s/>και<text:s/>οι<text:s/>οποίες<text:s/>έχουν<text:s/>πραγματοποιηθεί<text:s/>κατά<text:s/>το<text:s/>τρέχον<text:s/>και<text:s/>τα<text:s/>προηγούμενα<text:s/>φορολογικά<text:s/>έτη.<text:s/>Στην<text:s/>έννοια<text:s/>των<text:s/>μη<text:s/>επιλέξιμων<text:s/>δαπανών<text:s/>περιλαμβάνονται<text:s/>οι<text:s/>δαπάνες<text:s/>απόκτησης<text:s/>της<text:s/>ευρεσιτεχνίας<text:s/>και<text:s/>οι<text:s/>δαπάνες<text:s/>έρευνας<text:s/>και<text:s/>ανάπτυξης<text:s/>που<text:s/>έχουν<text:s/>ανατεθεί<text:s/>σε<text:s/>τρίτα<text:s/>συνδεδεμένα<text:s/>με<text:s/>την<text:s/>επιχείρηση<text:s/>πρόσωπα,<text:s/>κατά<text:s/>την<text:s/>έννοια<text:s/>της<text:s/>περ.<text:s/>ζ’<text:s/>του<text:s/>άρθρου<text:s/>2<text:s/>και<text:s/>οι<text:s/>οποίες<text:s/>συνδέονται<text:s/>άμεσα<text:s/>με<text:s/>τη<text:s/>δημιουργία,<text:s/>ανάπτυξη<text:s/>ή<text:s/>βελτίωση<text:s/>της<text:s/>ευρεσιτεχνίας.</text:span></text:p>
      <text:p text:style-name="P1678"><text:span text:style-name="T1678_1">δ.<text:s/>«Κέρδη<text:s/>από<text:s/>την<text:s/>εκμετάλλευση<text:s/>της<text:s/>ευρεσιτεχνίας»:<text:s/>Το<text:s/>εισόδημα<text:s/>που<text:s/>αποκτάται<text:s/>ως<text:s/>αντάλλαγμα<text:s/>για<text:s/>τη<text:s/>χρήση<text:s/>ή<text:s/>το<text:s/>δικαίωμα<text:s/>χρήσης<text:s/>των<text:s/>δικαιωμάτων<text:s/>επί<text:s/>διπλωμάτων<text:s/>ευρεσιτεχνίας,<text:s/>καθώς<text:s/>και<text:s/>τα<text:s/>έσοδα<text:s/>από<text:s/>την<text:s/>πώληση<text:s/>των<text:s/>διπλωμάτων<text:s/>ευρεσιτεχνίας,<text:s/>μετά<text:s/>την<text:s/>αφαίρεση<text:s/>των<text:s/>επιλέξιμων<text:s/>δαπανών<text:s/>για<text:s/>έρευνα<text:s/>και<text:s/>ανάπτυξη,<text:s/>που<text:s/>αναλογούν<text:s/>στα<text:s/>εισοδήματα<text:s/>αυτά<text:s/>και<text:s/>τα<text:s/>οποία<text:s/>πραγματοποιήθηκαν<text:s/>το<text:s/>τρέχον<text:s/>φορολογικό<text:s/>έτος.<text:s/>Επίσης,<text:s/>ως<text:s/>κέρδη<text:s/>από<text:s/>την<text:s/>εκμετάλλευση<text:s/>της<text:s/>ευρεσιτεχνίας<text:s/>νοούνται<text:s/>και<text:s/>τα<text:s/>κέρδη<text:s/>από<text:s/>την<text:s/>πώληση<text:s/>προϊόντων<text:s/>παραγωγής<text:s/>της<text:s/>επιχείρησης,<text:s/>ανεξάρτητα<text:s/>εάν<text:s/>αυτά<text:s/>παρήχθησαν<text:s/>σε<text:s/>εγκαταστάσεις<text:s/>της<text:s/>ίδιας<text:s/>της<text:s/>επιχείρησης<text:s/>ή<text:s/>τρίτων,<text:s/>για<text:s/>την<text:s/>οποία<text:s/>χρησιμοποιήθηκε<text:s/>ευρεσιτεχνία,<text:s/>κατά<text:s/>το<text:s/>μέρος<text:s/>που<text:s/>αναλογούν<text:s/>στη<text:s/>χρήση<text:s/>του<text:s/>διπλώματος<text:s/>ευρεσιτεχνίας.</text:span></text:p>
      <text:p text:style-name="P1679"><text:span text:style-name="T1679_1">4.</text:span><text:span text:style-name="T1679_2"><text:s/>Το<text:s/>ποσό<text:s/>της<text:s/>απαλλαγής,<text:s/>το<text:s/>οποίο<text:s/>υπολογίζεται<text:s/>σύμφωνα<text:s/>με<text:s/>την<text:s/>παρ.<text:s/>2,<text:s/>εμφανίζεται<text:s/>σε<text:s/>ειδικό<text:s/>λογαριασμό<text:s/>αποθεματικού<text:s/>και<text:s/>υπόκειται<text:s/>σε<text:s/>φορολογία<text:s/>με<text:s/>τις<text:s/>γενικές<text:s/>διατάξεις<text:s/>του<text:s/>Κώδικα,<text:s/>κατά<text:s/>το<text:s/>μέρος<text:s/>που<text:s/>διανέμεται<text:s/>ή<text:s/>κεφαλαιοποιείται<text:s/>κάθε<text:s/>φορά.</text:span></text:p>
      <text:p text:style-name="P1680"><text:span text:style-name="T1680_1">5.</text:span><text:span text:style-name="T1680_2"><text:s/>Με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,<text:s/>καθορίζονται<text:s/>οι<text:s/>φορείς<text:s/>πιστοποίησης<text:s/>της<text:s/>ευρεσιτεχνίας,<text:s/>τα<text:s/>κριτήρια<text:s/>χαρακτηρισμού<text:s/>των<text:s/>επιλέξιμων<text:s/>και<text:s/>μη<text:s/>δαπανών,<text:s/>σύμφωνα<text:s/>με<text:s/>τις<text:s/>γενικές<text:s/>αρχές<text:s/>και<text:s/>τις<text:s/>κατευθυντήριες<text:s/>γραμμές<text:s/>του<text:s/>Ο.Ο.Σ.Α.,<text:s/>οι<text:s/>προϋποθέσεις,<text:s/>οι<text:s/>όροι,<text:s/>η<text:s/>διαδικασία<text:s/>και<text:s/>κάθε<text:s/>άλλο<text:s/>αναγκαίο<text:s/>θέμα<text:s/>για<text:s/>την<text:s/>εφαρμογή<text:s/>του<text:s/>παρόντος<text:s/>άρθρου.</text:span></text:p>
      <text:p text:style-name="P1681"><text:span text:style-name="T1681_1">6.</text:span><text:span text:style-name="T1681_2"><text:s/>Με<text:s/>απόφαση<text:s/>του<text:s/>αρμοδίου<text:s/>οργάνου<text:s/>του<text:s/>Υπουργείου<text:s/>Ανάπτυξης<text:s/>και<text:s/>Επενδύσεων<text:s/>εγκρίνεται<text:s/>η<text:s/>υπαγωγή<text:s/>της<text:s/>επιχείρησης<text:s/>στο<text:s/>παρόν<text:s/>άρθρο<text:s/>για<text:s/>τα<text:s/>συγκεκριμένα<text:s/>κέρδη<text:s/>από<text:s/>την<text:s/>εκμετάλλευση<text:s/>της<text:s/>ευρεσιτεχνίας,<text:s/>μετά<text:s/>από<text:s/>αίτηση<text:s/>που<text:s/>υποβάλλει<text:s/>στην<text:s/>αρμόδια<text:s/>υπηρεσία<text:s/>του<text:s/>Υπουργείου<text:s/>Ανάπτυξης<text:s/>και<text:s/>Επενδύσεων.</text:span></text:p>
      <text:h text:style-name="P1682" text:outline-level="6"><text:span text:style-name="T1682_1">Άρθρο<text:s/>71Β</text:span><text:span text:style-name="T1682_2"><text:s/></text:span></text:h>
      <text:h text:style-name="P1683" text:outline-level="6"><text:span text:style-name="T1683_1">Κεφαλαιοποίηση<text:s/>αφορολόγητων<text:s/>αποθεματικών<text:s/>εισηγμένων<text:s/>εταιρειών</text:span><text:span text:style-name="T1683_2"><text:note text:note-class="footnote"><text:note-citation/><text:note-body><text:p text:style-name="P1684"><text:span text:style-name="T1684_1"><text:a xlink:type="simple" xlink:href="http://data.aade.gr/eli/pri/law/2018/01/17/4512#art_353"><text:span text:style-name="T1684_2">Προσθήκη<text:s/>4512/2018,<text:s/>Άρθρο<text:s/>353</text:span></text:a></text:span></text:p></text:note-body></text:note></text:span></text:h>
      <text:p text:style-name="P1685"><text:span text:style-name="T1685_1">1.</text:span><text:span text:style-name="T168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86"><text:span text:style-name="T1686_1">2.</text:span><text:span text:style-name="T168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87"><text:span text:style-name="T1687_1">3.</text:span><text:span text:style-name="T168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88"><text:span text:style-name="T1688_1">4.</text:span><text:span text:style-name="T168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89"><text:span text:style-name="T1689_1">5.</text:span><text:span text:style-name="T1689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89_3"><text:note text:note-class="footnote"><text:note-citation/><text:note-body><text:p text:style-name="P1690"><text:span text:style-name="T1690_1"><text:a xlink:type="simple" xlink:href="http://data.aade.gr/eli/pri/law/2019/12/12/4646#art_27"><text:span text:style-name="T1690_2">Τροποποίηση<text:s/>4646/2019,<text:s/>Άρθρο<text:s/>27</text:span></text:a></text:span></text:p></text:note-body></text:note></text:span></text:p>
      <text:p text:style-name="P1691"><text:span text:style-name="T169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2"><text:span text:style-name="T1692_1">6.</text:span><text:span text:style-name="T169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7.</text:span><text:span text:style-name="T1694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95"><text:span text:style-name="T1695_1">8.</text:span><text:span text:style-name="T1695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95_3"><text:note text:note-class="footnote"><text:note-citation/><text:note-body><text:p text:style-name="P1696"><text:span text:style-name="T1696_1"><text:a xlink:type="simple" xlink:href="http://data.aade.gr/eli/pri/law/2019/12/12/4646#art_27"><text:span text:style-name="T1696_2">Τροποποίηση<text:s/>4646/2019,<text:s/>Άρθρο<text:s/>27</text:span></text:a></text:span></text:p></text:note-body></text:note></text:span></text:p>
      <text:p text:style-name="P1697"><text:span text:style-name="T1697_1">9.</text:span><text:span text:style-name="T1697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98" text:outline-level="6"><text:span text:style-name="T1698_1">Άρθρο<text:s/>71Γ</text:span><text:span text:style-name="T1698_2"><text:s/></text:span></text:h>
      <text:h text:style-name="P1699" text:outline-level="6"><text:span text:style-name="T1699_1">Κεφαλαιοποίηση<text:s/>αφορολόγητων<text:s/>αποθεματικών<text:s/>μη<text:s/>εισηγμένων<text:s/>εταιρειών<text:s/>και<text:s/>Ε.Π.Ε.</text:span><text:span text:style-name="T1699_2"><text:note text:note-class="footnote"><text:note-citation/><text:note-body><text:p text:style-name="P1700"><text:span text:style-name="T1700_1"><text:a xlink:type="simple" xlink:href="http://data.aade.gr/eli/pri/law/2018/01/17/4512#art_353"><text:span text:style-name="T1700_2">Προσθήκη<text:s/>4512/2018,<text:s/>Άρθρο<text:s/>353</text:span></text:a></text:span></text:p></text:note-body></text:note></text:span></text:h>
      <text:p text:style-name="P1701"><text:span text:style-name="T1701_1">1.</text:span><text:span text:style-name="T1701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701_3"><text:note text:note-class="footnote"><text:note-citation/><text:note-body><text:p text:style-name="P1702"><text:span text:style-name="T1702_1"><text:a xlink:type="simple" xlink:href="http://data.aade.gr/eli/pri/law/2019/12/12/4646#art_27"><text:span text:style-name="T1702_2">Τροποποίηση<text:s/>4646/2019,<text:s/>Άρθρο<text:s/>27</text:span></text:a></text:span></text:p></text:note-body></text:note></text:span></text:p>
      <text:p text:style-name="P1703"><text:span text:style-name="T1703_1">2.</text:span><text:span text:style-name="T170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703_3"><text:note text:note-class="footnote"><text:note-citation/><text:note-body><text:p text:style-name="P1704"><text:span text:style-name="T1704_1"><text:a xlink:type="simple" xlink:href="http://data.aade.gr/eli/pri/law/2019/12/12/4646#art_27"><text:span text:style-name="T1704_2">Τροποποίηση<text:s/>4646/2019,<text:s/>Άρθρο<text:s/>27</text:span></text:a></text:span></text:p></text:note-body></text:note></text:span></text:p>
      <text:p text:style-name="P1705"><text:span text:style-name="T1705_1">3.</text:span><text:span text:style-name="T170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706"><text:span text:style-name="T1706_1">4.</text:span><text:span text:style-name="T1706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707"><text:span text:style-name="T1707_1">5.</text:span><text:span text:style-name="T1707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708"><text:span text:style-name="T1708_1">6.</text:span><text:span text:style-name="T1708_2"><text:s/>[...]</text:span><text:span text:style-name="T1708_3"><text:note text:note-class="footnote"><text:note-citation/><text:note-body><text:p text:style-name="P1709"><text:span text:style-name="T1709_1"><text:a xlink:type="simple" xlink:href="http://data.aade.gr/eli/pri/law/2019/12/12/4646#art_67"><text:span text:style-name="T1709_2">Αφαίρεση<text:s/>4646/2019,<text:s/>Άρθρο<text:s/>67</text:span></text:a></text:span></text:p></text:note-body></text:note></text:span></text:p>
      <text:p text:style-name="P1710"><text:span text:style-name="T1710_1">7.</text:span><text:span text:style-name="T1710_2"><text:s/>Οι<text:s/>διατάξεις<text:s/>του<text:s/>άρθρου<text:s/>13<text:s/>του<text:s/>ν.1473/1984<text:s/>(Α`127)<text:s/>καταργούνται.</text:span></text:p>
      <text:h text:style-name="P1711" text:outline-level="6"><text:span text:style-name="T1711_1">Άρθρο<text:s/>71Δ</text:span><text:span text:style-name="T1711_2"><text:s/></text:span></text:h>
      <text:h text:style-name="P1712" text:outline-level="6"><text:span text:style-name="T1712_1">Κίνητρα<text:s/>για<text:s/>την<text:s/>ενίσχυση<text:s/>των<text:s/>θέσεων<text:s/>απασχόλησης</text:span><text:span text:style-name="T1712_2"><text:note text:note-class="footnote"><text:note-citation/><text:note-body><text:p text:style-name="P1713"><text:span text:style-name="T1713_1"><text:a xlink:type="simple" xlink:href="http://data.aade.gr/eli/pri/law/2018/06/14/4549#art_116"><text:span text:style-name="T1713_2">Προσθήκη<text:s/>4549/2018,<text:s/>Άρθρο<text:s/>116</text:span></text:a></text:span></text:p></text:note-body></text:note></text:span></text:h>
      <text:p text:style-name="P1714"><text:span text:style-name="T1714_1">1.</text:span><text:span text:style-name="T1714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15"><text:span text:style-name="T1715_1">α)</text:span><text:span text:style-name="T1715_2"><text:tab/></text:span><text:span text:style-name="T1715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16"><text:span text:style-name="T1716_1">β)</text:span><text:span text:style-name="T1716_2"><text:tab/></text:span><text:span text:style-name="T1716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17"><text:span text:style-name="T1717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18"><text:span text:style-name="T1718_1">2.</text:span><text:span text:style-name="T1718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19"><text:span text:style-name="T1719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20"><text:span text:style-name="T1720_1">3.</text:span><text:span text:style-name="T1720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21"><text:span text:style-name="T1721_1">4.</text:span><text:span text:style-name="T1721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22"><text:span text:style-name="T1722_1">5.</text:span><text:span text:style-name="T172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23" text:outline-level="6"><text:span text:style-name="T1723_1">Άρθρο<text:s/>71</text:span><text:span text:style-name="T1723_2"><text:s/></text:span></text:h>
      <text:h text:style-name="P1724" text:outline-level="6"><text:span text:style-name="T1724_1">Ε<text:s/>Κίνητρα<text:s/>για<text:s/>την<text:s/>ενίσχυση<text:s/>της<text:s/>παραγωγής<text:s/>οπτικοακουστικών<text:s/>έργων</text:span><text:span text:style-name="T1724_2"><text:note text:note-class="footnote"><text:note-citation/><text:note-body><text:p text:style-name="P1725"><text:span text:style-name="T1725_1"><text:a xlink:type="simple" xlink:href="http://data.aade.gr/eli/pri/law/2018/06/14/4549#art_116"><text:span text:style-name="T1725_2">Προσθήκη<text:s/>4549/2018,<text:s/>Άρθρο<text:s/>116</text:span></text:a></text:span></text:p></text:note-body></text:note></text:span></text:h>
      <text:p text:style-name="P1726"><text:span text:style-name="T1726_1">1.</text:span><text:span text:style-name="T1726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26_3"><text:note text:note-class="footnote"><text:note-citation/><text:note-body><text:p text:style-name="P1727"><text:span text:style-name="T1727_1"><text:a xlink:type="simple" xlink:href="http://data.aade.gr/eli/pri/law/2020/07/14/4704#art_12"><text:span text:style-name="T1727_2">Τροποποίηση<text:s/>4704/2020,<text:s/>Άρθρο<text:s/>12</text:span></text:a></text:span></text:p></text:note-body></text:note></text:span></text:p>
      <text:p text:style-name="P1728"><text:span text:style-name="T1728_1">2.</text:span><text:span text:style-name="T1728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29"><text:span text:style-name="T1729_1">3.</text:span><text:span text:style-name="T1729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30"><text:span text:style-name="T1730_1">4.</text:span><text:span text:style-name="T1730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30_3"><text:note text:note-class="footnote"><text:note-citation/><text:note-body><text:p text:style-name="P1731"><text:span text:style-name="T1731_1"><text:a xlink:type="simple" xlink:href="http://data.aade.gr/eli/pri/law/2020/07/14/4704#art_12"><text:span text:style-name="T1731_2">Τροποποίηση<text:s/>4704/2020,<text:s/>Άρθρο<text:s/>12</text:span></text:a></text:span></text:p></text:note-body></text:note></text:span></text:p>
      <text:p text:style-name="P1732"><text:span text:style-name="T1732_1">β)</text:span><text:span text:style-name="T1732_2"><text:tab/></text:span><text:span text:style-name="T1732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33"><text:span text:style-name="T1733_1">5.</text:span><text:span text:style-name="T1733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34"><text:span text:style-name="T1734_1">6.</text:span><text:span text:style-name="T1734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35"><text:span text:style-name="T1735_1">7.</text:span><text:span text:style-name="T1735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35_3"><text:note text:note-class="footnote"><text:note-citation/><text:note-body><text:p text:style-name="P1736"><text:span text:style-name="T1736_1"><text:a xlink:type="simple" xlink:href="http://data.aade.gr/eli/pri/law/2020/07/14/4704#art_12"><text:span text:style-name="T1736_2">Τροποποίηση<text:s/>4704/2020,<text:s/>Άρθρο<text:s/>12</text:span></text:a></text:span></text:p></text:note-body></text:note></text:span></text:p>
      <text:h text:style-name="P1737" text:outline-level="6"><text:span text:style-name="T1737_1">Άρθρο<text:s/>71ΣΤ</text:span><text:span text:style-name="T1737_2"><text:s/></text:span></text:h>
      <text:h text:style-name="P1738" text:outline-level="6"><text:span text:style-name="T1738_1">Κίνητρα<text:s/>για<text:s/>την<text:s/>εφαρμογή<text:s/>της<text:s/>ηλεκτρονικής<text:s/>τιμολόγησης</text:span><text:span text:style-name="T1738_2"><text:note text:note-class="footnote"><text:note-citation/><text:note-body><text:p text:style-name="P1739"><text:span text:style-name="T1739_1"><text:a xlink:type="simple" xlink:href="http://data.aade.gr/eli/pri/law/2020/06/30/4701#art_48"><text:span text:style-name="T1739_2">Προσθήκη<text:s/>4701/2020,<text:s/>Άρθρο<text:s/>48</text:span></text:a></text:span></text:p></text:note-body></text:note></text:span></text:h>
      <text:p text:style-name="P1740"><text:span text:style-name="T1740_1">1.</text:span><text:span text:style-name="T1740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41"><text:span text:style-name="T1741_1">2.</text:span><text:span text:style-name="T1741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42"><text:span text:style-name="T1742_1">α)</text:span><text:span text:style-name="T1742_2"><text:tab/></text:span><text:span text:style-name="T1742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43"><text:span text:style-name="T1743_1">β)</text:span><text:span text:style-name="T1743_2"><text:tab/></text:span><text:span text:style-name="T1743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44"><text:span text:style-name="T1744_1">γ)</text:span><text:span text:style-name="T1744_2"><text:tab/></text:span><text:span text:style-name="T1744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45"><text:span text:style-name="T1745_1">δ)</text:span><text:span text:style-name="T1745_2"><text:tab/></text:span><text:span text:style-name="T1745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46"><text:span text:style-name="T1746_1">3.</text:span><text:span text:style-name="T1746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47"><text:span text:style-name="T1747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48"><text:span text:style-name="T1748_1">4.</text:span><text:span text:style-name="T1748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49"><text:span text:style-name="T1749_1">5.</text:span><text:span text:style-name="T1749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50"><text:span text:style-name="T1750_1">6.</text:span><text:span text:style-name="T1750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51"><text:span text:style-name="T1751_1">7.</text:span><text:span text:style-name="T1751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52"><text:span text:style-name="T1752_1">α)</text:span><text:span text:style-name="T1752_2"><text:tab/></text:span><text:span text:style-name="T1752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53"><text:span text:style-name="T1753_1">β)</text:span><text:span text:style-name="T1753_2"><text:tab/></text:span><text:span text:style-name="T1753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54"><text:span text:style-name="T1754_1">γ)</text:span><text:span text:style-name="T1754_2"><text:tab/></text:span><text:span text:style-name="T1754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55"><text:span text:style-name="T1755_1">δ)</text:span><text:span text:style-name="T1755_2"><text:tab/></text:span><text:span text:style-name="T1755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56"><text:span text:style-name="T1756_1">8.</text:span><text:span text:style-name="T1756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57"><text:span text:style-name="T1757_1">9.</text:span><text:span text:style-name="T1757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58"><text:span text:style-name="T1758_1">10.</text:span><text:span text:style-name="T1758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59"><text:span text:style-name="T1759_1">11.</text:span><text:span text:style-name="T1759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60"><text:span text:style-name="T1760_1">71</text:span><text:span text:style-name="T1760_2">Η</text:span><text:span text:style-name="T1760_3"><text:s/>Κίνητρα<text:s/>για<text:s/>εταιρείες<text:s/>ειδικού<text:s/>σκοπού<text:s/>διαχείρισης<text:s/>οικογενειακής<text:s/>περιουσίας</text:span><text:span text:style-name="T1760_4"><text:note text:note-class="footnote"><text:note-citation/><text:note-body><text:p text:style-name="P1761"><text:span text:style-name="T1761_1"><text:a xlink:type="simple" xlink:href="http://data.aade.gr/eli/pri/law/2021/05/07/4778#art_25"><text:span text:style-name="T1761_2">Προσθήκη<text:s/>4778/2021,<text:s/>Άρθρο<text:s/>25</text:span></text:a></text:span></text:p></text:note-body></text:note></text:span></text:p>
      <text:p text:style-name="P1762"><text:span text:style-name="T1762_1">1.</text:span><text:span text:style-name="T1762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63"><text:span text:style-name="T1763_1">2.</text:span><text:span text:style-name="T1763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64"><text:span text:style-name="T1764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65"><text:span text:style-name="T1765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66"><text:span text:style-name="T1766_1">3.</text:span><text:span text:style-name="T1766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67"><text:span text:style-name="T1767_1">α)</text:span><text:span text:style-name="T1767_2"><text:tab/></text:span><text:span text:style-name="T1767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68"><text:span text:style-name="T1768_1">β)</text:span><text:span text:style-name="T1768_2"><text:tab/></text:span><text:span text:style-name="T1768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69"><text:span text:style-name="T1769_1">4.</text:span><text:span text:style-name="T1769_2"><text:s/>Για<text:s/>την<text:s/>εφαρμογή<text:s/>του<text:s/>παρόντος,<text:s/>ως<text:s/>μέλη<text:s/>της<text:s/>οικογενείας<text:s/>νοούνται:</text:span></text:p>
      <text:p text:style-name="P1770"><text:span text:style-name="T1770_1">α)</text:span><text:span text:style-name="T1770_2"><text:tab/></text:span><text:span text:style-name="T1770_3">ο<text:s/>έτερος<text:s/>των<text:s/>συζύγων<text:s/>/<text:s/>μέρος<text:s/>συμφώνου<text:s/>συμβίωσης<text:s/>(Μ.Σ.Σ.),</text:span></text:p>
      <text:p text:style-name="P1771"><text:span text:style-name="T1771_1">β)</text:span><text:span text:style-name="T1771_2"><text:tab/></text:span><text:span text:style-name="T1771_3">τα<text:s/>άγαμα<text:s/>τέκνα<text:s/>των<text:s/>συζύγων<text:s/>/<text:s/>Μ.Σ.Σ.,</text:span></text:p>
      <text:p text:style-name="P1772"><text:span text:style-name="T1772_1">γ)</text:span><text:span text:style-name="T1772_2"><text:tab/></text:span><text:span text:style-name="T1772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73"><text:span text:style-name="T1773_1">δ)</text:span><text:span text:style-name="T1773_2"><text:tab/></text:span><text:span text:style-name="T1773_3">οι<text:s/>απευθείας<text:s/>ανιόντες<text:s/>των<text:s/>συζύγων<text:s/>/<text:s/>Μ.Σ.Σ.</text:span></text:p>
      <text:p text:style-name="P1774"><text:span text:style-name="T1774_1">5.</text:span><text:span text:style-name="T1774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75"><text:span text:style-name="T1775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75_2"><text:a xlink:type="simple" xlink:href="javascript:open_links('787348,634826')"><text:span text:style-name="T1775_3">4308/2014</text:span></text:a></text:span><text:span text:style-name="T1775_4"><text:s/>(</text:span><text:span text:style-name="T1775_5"><text:a xlink:type="simple" xlink:href="javascript:open_fek_links('%CE%91','251','2014')"><text:span text:style-name="T1775_6">Α`<text:s/>251</text:span></text:a></text:span><text:span text:style-name="T1775_7">).</text:span></text:p>
      <text:p text:style-name="P1776"><text:span text:style-name="T1776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77"><text:span text:style-name="T1777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78"><text:span text:style-name="T1778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79" text:outline-level="6"><text:span text:style-name="T1779_1">Άρθρο<text:s/>72<text:s/></text:span></text:h>
      <text:h text:style-name="P1780" text:outline-level="6"><text:span text:style-name="T1780_1">Μεταβατικές<text:s/>διατάξεις<text:s/>και<text:s/>έναρξη<text:s/>ισχύος<text:s/></text:span><text:span text:style-name="T1780_2"><text:note text:note-class="footnote"><text:note-citation/><text:note-body><text:p text:style-name="P1781"><text:span text:style-name="T1781_1"><text:a xlink:type="simple" xlink:href="http://data.aade.gr/eli/pri/law/2014/04/07/4254#art_1"><text:span text:style-name="T1781_2">Τροποποίηση<text:s/>4254/2014,<text:s/>Άρθρο<text:s/>1</text:span></text:a></text:span><text:span text:style-name="T1781_3">;<text:s/></text:span><text:span text:style-name="T1781_4"><text:a xlink:type="simple" xlink:href="http://data.aade.gr/eli/pri/law/2014/12/24/4316#art_89"><text:span text:style-name="T1781_5">Τροποποίηση<text:s/>4316/2014,<text:s/>Άρθρο<text:s/>89</text:span></text:a></text:span><text:span text:style-name="T1781_6">;<text:s/></text:span><text:span text:style-name="T1781_7"><text:a xlink:type="simple" xlink:href="http://data.aade.gr/eli/pri/law/2015/05/14/4328#art_2"><text:span text:style-name="T1781_8">Τροποποίηση<text:s/>4328/2015,<text:s/>Άρθρο<text:s/>2</text:span></text:a></text:span><text:span text:style-name="T1781_9">;<text:s/></text:span><text:span text:style-name="T1781_10"><text:a xlink:type="simple" xlink:href="http://data.aade.gr/eli/pri/law/2015/06/16/4330#art_1"><text:span text:style-name="T1781_11">Τροποποίηση<text:s/>4330/2015,<text:s/>Άρθρο<text:s/>1</text:span></text:a></text:span><text:span text:style-name="T1781_12">;<text:s/></text:span><text:span text:style-name="T1781_13"><text:a xlink:type="simple" xlink:href="http://data.aade.gr/eli/pri/law/2015/07/02/4331#art_1"><text:span text:style-name="T1781_14">Τροποποίηση<text:s/>4331/2015,<text:s/>Άρθρο<text:s/>1</text:span></text:a></text:span><text:span text:style-name="T1781_15">;<text:s/></text:span><text:span text:style-name="T1781_16"><text:a xlink:type="simple" xlink:href="http://data.aade.gr/eli/pri/law/2015/08/14/4336#art_2"><text:span text:style-name="T1781_17">Τροποποίηση<text:s/>4336/2015,<text:s/>Άρθρο<text:s/>2</text:span></text:a></text:span><text:span text:style-name="T1781_18">;<text:s/></text:span><text:span text:style-name="T1781_19"><text:a xlink:type="simple" xlink:href="http://data.aade.gr/eli/pri/law/2015/08/14/4336#art_2"><text:span text:style-name="T1781_20">Αφαίρεση<text:s/>4336/2015,<text:s/>Άρθρο<text:s/>2</text:span></text:a></text:span><text:span text:style-name="T1781_21">;<text:s/></text:span><text:span text:style-name="T1781_22"><text:a xlink:type="simple" xlink:href="http://data.aade.gr/eli/pri/law/2016/04/01/4374#art_"><text:span text:style-name="T1781_23">Τροποποίηση<text:s/>4374/2016art_</text:span></text:a></text:span></text:p></text:note-body></text:note></text:span></text:h>
      <text:p text:style-name="P1782"><text:span text:style-name="T1782_1">1.</text:span><text:span text:style-name="T1782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83"><text:span text:style-name="T1783_1">2.</text:span><text:span text:style-name="T1783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83_3"><text:note text:note-class="footnote"><text:note-citation/><text:note-body><text:p text:style-name="P1784"><text:span text:style-name="T1784_1"><text:a xlink:type="simple" xlink:href="http://data.aade.gr/eli/pri/law/2013/12/31/4223#art_26"><text:span text:style-name="T1784_2">Τροποποίηση<text:s/>4223/2013,<text:s/>Άρθρο<text:s/>26</text:span></text:a></text:span></text:p></text:note-body></text:note></text:span></text:p>
      <text:p text:style-name="P1785"><text:span text:style-name="T1785_1">3.</text:span><text:span text:style-name="T1785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85_3"><text:note text:note-class="footnote"><text:note-citation/><text:note-body><text:p text:style-name="P1786"><text:span text:style-name="T1786_1"><text:a xlink:type="simple" xlink:href="http://data.aade.gr/eli/pri/law/2013/12/31/4223#art_26"><text:span text:style-name="T1786_2">Τροποποίηση<text:s/>4223/2013,<text:s/>Άρθρο<text:s/>26</text:span></text:a></text:span></text:p></text:note-body></text:note></text:span></text:p>
      <text:p text:style-name="P1787"><text:span text:style-name="T1787_1">4.</text:span><text:span text:style-name="T1787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88"><text:span text:style-name="T1788_1">5.</text:span><text:span text:style-name="T1788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89"><text:span text:style-name="T1789_1">6.</text:span><text:span text:style-name="T1789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90"><text:span text:style-name="T1790_1">7.</text:span><text:span text:style-name="T1790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91"><text:span text:style-name="T1791_1">8.</text:span><text:span text:style-name="T1791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92"><text:span text:style-name="T1792_1">9.</text:span><text:span text:style-name="T1792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92_3"><text:note text:note-class="footnote"><text:note-citation/><text:note-body><text:p text:style-name="P1793"><text:span text:style-name="T1793_1"><text:a xlink:type="simple" xlink:href="http://data.aade.gr/eli/pri/law/2013/12/31/4223#art_26"><text:span text:style-name="T1793_2">Προσθήκη<text:s/>4223/2013,<text:s/>Άρθρο<text:s/>26</text:span></text:a></text:span></text:p></text:note-body></text:note></text:span></text:p>
      <text:p text:style-name="P1794"><text:span text:style-name="T1794_1">-</text:span><text:span text:style-name="T1794_2"><text:tab/></text:span><text:span text:style-name="T1794_3">το<text:s/>εξήντα<text:s/>τοις<text:s/>εκατό<text:s/>(60%)<text:s/>από<text:s/>την<text:s/>1η<text:s/>Ιανουαρίου<text:s/>2014,</text:span></text:p>
      <text:p text:style-name="P1795"><text:span text:style-name="T1795_1">-</text:span><text:span text:style-name="T1795_2"><text:tab/></text:span><text:span text:style-name="T1795_3">το<text:s/>πενήντα<text:s/>τοις<text:s/>εκατό<text:s/>(50%)<text:s/>από<text:s/>την<text:s/>1η<text:s/>Ιανουαρίου<text:s/>2015,</text:span></text:p>
      <text:p text:style-name="P1796"><text:span text:style-name="T1796_1">-</text:span><text:span text:style-name="T1796_2"><text:tab/></text:span><text:span text:style-name="T1796_3">το<text:s/>σαράντα<text:s/>τοις<text:s/>εκατό<text:s/>(40%)<text:s/>από<text:s/>την<text:s/>1η<text:s/>Ιανουαρίου<text:s/>2016.</text:span></text:p>
      <text:p text:style-name="P1797"><text:span text:style-name="T1797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98"><text:span text:style-name="T1798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99"><text:span text:style-name="T1799_1">10.</text:span><text:span text:style-name="T1799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800"><text:span text:style-name="T1800_1">11.</text:span><text:span text:style-name="T1800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800_3"><text:note text:note-class="footnote"><text:note-citation/><text:note-body><text:p text:style-name="P1801"><text:span text:style-name="T1801_1"><text:a xlink:type="simple" xlink:href="http://data.aade.gr/eli/pri/law/2013/07/26/4174#art_79"><text:span text:style-name="T1801_2">Τροποποίηση<text:s/>4174/2013,<text:s/>Άρθρο<text:s/>79</text:span></text:a></text:span></text:p></text:note-body></text:note></text:span></text:p>
      <text:p text:style-name="P1802"><text:span text:style-name="T1802_1">12.</text:span><text:span text:style-name="T1802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802_3"><text:note text:note-class="footnote"><text:note-citation/><text:note-body><text:p text:style-name="P1803"><text:span text:style-name="T1803_1"><text:a xlink:type="simple" xlink:href="http://data.aade.gr/eli/pri/law/2013/12/31/4223#art_26"><text:span text:style-name="T1803_2">Τροποποίηση<text:s/>4223/2013,<text:s/>Άρθρο<text:s/>26</text:span></text:a></text:span></text:p></text:note-body></text:note></text:span></text:p>
      <text:p text:style-name="P1804"><text:span text:style-name="T1804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805"><text:span text:style-name="T1805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806"><text:span text:style-name="T1806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807"><text:span text:style-name="T1807_1">13.</text:span><text:span text:style-name="T1807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Τροποποίηση<text:s/>4223/2013,<text:s/>Άρθρο<text:s/>26</text:span></text:a></text:span></text:p></text:note-body></text:note></text:span></text:p>
      <text:p text:style-name="P1809"><text:span text:style-name="T1809_1">14.</text:span><text:span text:style-name="T1809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10"><text:span text:style-name="T1810_1">15.</text:span><text:span text:style-name="T1810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10_3"><text:note text:note-class="footnote"><text:note-citation/><text:note-body><text:p text:style-name="P1811"><text:span text:style-name="T1811_1"><text:a xlink:type="simple" xlink:href="http://data.aade.gr/eli/pri/law/2013/07/26/4174#art_79"><text:span text:style-name="T1811_2">Τροποποίηση<text:s/>4174/2013,<text:s/>Άρθρο<text:s/>79</text:span></text:a></text:span></text:p></text:note-body></text:note></text:span></text:p>
      <text:p text:style-name="P1812"><text:span text:style-name="T1812_1">16.</text:span><text:span text:style-name="T1812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13"><text:span text:style-name="T1813_1">17.</text:span><text:span text:style-name="T1813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14"><text:span text:style-name="T1814_1">18.</text:span><text:span text:style-name="T1814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14_3"><text:note text:note-class="footnote"><text:note-citation/><text:note-body><text:p text:style-name="P1815"><text:span text:style-name="T1815_1"><text:a xlink:type="simple" xlink:href="http://data.aade.gr/eli/pri/law/2013/12/31/4223#art_26"><text:span text:style-name="T1815_2">Προσθήκη<text:s/>4223/2013,<text:s/>Άρθρο<text:s/>26</text:span></text:a></text:span><text:span text:style-name="T1815_3">;<text:s/></text:span><text:span text:style-name="T1815_4"><text:a xlink:type="simple" xlink:href="http://data.aade.gr/eli/pri/law/2018/12/24/4587#art_57"><text:span text:style-name="T1815_5">Τροποποίηση<text:s/>4587/2018,<text:s/>Άρθρο<text:s/>57</text:span></text:a></text:span></text:p></text:note-body></text:note></text:span></text:p>
      <text:p text:style-name="P1816"><text:span text:style-name="T1816_1">19.</text:span><text:span text:style-name="T181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16_3"><text:note text:note-class="footnote"><text:note-citation/><text:note-body><text:p text:style-name="P1817"><text:span text:style-name="T1817_1"><text:a xlink:type="simple" xlink:href="http://data.aade.gr/eli/pri/law/2013/12/31/4223#art_26"><text:span text:style-name="T1817_2">Προσθήκη<text:s/>4223/2013,<text:s/>Άρθρο<text:s/>26</text:span></text:a></text:span></text:p></text:note-body></text:note></text:span></text:p>
      <text:p text:style-name="P1818"><text:span text:style-name="T1818_1">20.</text:span><text:span text:style-name="T181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18_3"><text:note text:note-class="footnote"><text:note-citation/><text:note-body><text:p text:style-name="P1819"><text:span text:style-name="T1819_1"><text:a xlink:type="simple" xlink:href="http://data.aade.gr/eli/pri/law/2013/12/31/4223#art_26"><text:span text:style-name="T1819_2">Προσθήκη<text:s/>4223/2013,<text:s/>Άρθρο<text:s/>26</text:span></text:a></text:span></text:p></text:note-body></text:note></text:span></text:p>
      <text:p text:style-name="P1820"><text:span text:style-name="T1820_1">21.</text:span><text:span text:style-name="T182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20_3"><text:note text:note-class="footnote"><text:note-citation/><text:note-body><text:p text:style-name="P1821"><text:span text:style-name="T1821_1"><text:a xlink:type="simple" xlink:href="http://data.aade.gr/eli/pri/law/2013/12/31/4223#art_26"><text:span text:style-name="T1821_2">Προσθήκη<text:s/>4223/2013,<text:s/>Άρθρο<text:s/>26</text:span></text:a></text:span></text:p></text:note-body></text:note></text:span></text:p>
      <text:p text:style-name="P1822"><text:span text:style-name="T1822_1">22.</text:span><text:span text:style-name="T182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22_3"><text:note text:note-class="footnote"><text:note-citation/><text:note-body><text:p text:style-name="P1823"><text:span text:style-name="T1823_1"><text:a xlink:type="simple" xlink:href="http://data.aade.gr/eli/pri/law/2013/12/31/4223#art_26"><text:span text:style-name="T1823_2">Προσθήκη<text:s/>4223/2013,<text:s/>Άρθρο<text:s/>26</text:span></text:a></text:span></text:p></text:note-body></text:note></text:span></text:p>
      <text:p text:style-name="P1824"><text:span text:style-name="T1824_1">23.</text:span><text:span text:style-name="T182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24_3"><text:note text:note-class="footnote"><text:note-citation/><text:note-body><text:p text:style-name="P1825"><text:span text:style-name="T1825_1"><text:a xlink:type="simple" xlink:href="http://data.aade.gr/eli/pri/law/2013/12/31/4223#art_26"><text:span text:style-name="T1825_2">Προσθήκη<text:s/>4223/2013,<text:s/>Άρθρο<text:s/>26</text:span></text:a></text:span></text:p></text:note-body></text:note></text:span></text:p>
      <text:p text:style-name="P1826"><text:span text:style-name="T1826_1">24.</text:span><text:span text:style-name="T182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26_3"><text:note text:note-class="footnote"><text:note-citation/><text:note-body><text:p text:style-name="P1827"><text:span text:style-name="T1827_1"><text:a xlink:type="simple" xlink:href="http://data.aade.gr/eli/pri/law/2013/12/31/4223#art_26"><text:span text:style-name="T1827_2">Προσθήκη<text:s/>4223/2013,<text:s/>Άρθρο<text:s/>26</text:span></text:a></text:span></text:p></text:note-body></text:note></text:span></text:p>
      <text:p text:style-name="P1828"><text:span text:style-name="T1828_1">25.</text:span><text:span text:style-name="T182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28_3"><text:note text:note-class="footnote"><text:note-citation/><text:note-body><text:p text:style-name="P1829"><text:span text:style-name="T1829_1"><text:a xlink:type="simple" xlink:href="http://data.aade.gr/eli/pri/law/2013/12/31/4223#art_26"><text:span text:style-name="T1829_2">Προσθήκη<text:s/>4223/2013,<text:s/>Άρθρο<text:s/>26</text:span></text:a></text:span><text:span text:style-name="T1829_3">;<text:s/></text:span><text:span text:style-name="T1829_4"><text:a xlink:type="simple" xlink:href="http://data.aade.gr/eli/pri/law/2014/04/07/4254#art_1"><text:span text:style-name="T1829_5">Προσθήκη<text:s/>4254/2014,<text:s/>Άρθρο<text:s/>1</text:span></text:a></text:span></text:p></text:note-body></text:note></text:span></text:p>
      <text:p text:style-name="P1830"><text:span text:style-name="T1830_1">26.</text:span><text:span text:style-name="T183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31"><text:span text:style-name="T183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32"><text:span text:style-name="T1832_1">27.</text:span><text:span text:style-name="T183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33"><text:span text:style-name="T1833_1">28.</text:span><text:span text:style-name="T183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34"><text:span text:style-name="T1834_1">29.</text:span><text:span text:style-name="T183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35"><text:span text:style-name="T1835_1">30.</text:span><text:span text:style-name="T183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36"><text:span text:style-name="T1836_1">31.</text:span><text:span text:style-name="T183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37"><text:span text:style-name="T1837_1">32.</text:span><text:span text:style-name="T183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38"><text:span text:style-name="T1838_1">33.</text:span><text:span text:style-name="T1838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38_3"><text:note text:note-class="footnote"><text:note-citation/><text:note-body><text:p text:style-name="P1839"><text:span text:style-name="T1839_1"><text:a xlink:type="simple" xlink:href="http://data.aade.gr/eli/pri/law/2016/12/22/4446#art_99"><text:span text:style-name="T1839_2">Τροποποίηση<text:s/>4446/2016,<text:s/>Άρθρο<text:s/>99</text:span></text:a></text:span><text:span text:style-name="T1839_3">;<text:s/></text:span><text:span text:style-name="T1839_4"><text:a xlink:type="simple" xlink:href="http://data.aade.gr/eli/pri/law/2017/12/22/4509#art_57"><text:span text:style-name="T1839_5">Τροποποίηση<text:s/>4509/2017,<text:s/>Άρθρο<text:s/>57</text:span></text:a></text:span><text:span text:style-name="T1839_6">;<text:s/></text:span><text:span text:style-name="T1839_7"><text:a xlink:type="simple" xlink:href="http://data.aade.gr/eli/pri/law/2019/12/12/4646#art_28"><text:span text:style-name="T1839_8">Τροποποίηση<text:s/>4646/2019,<text:s/>Άρθρο<text:s/>28</text:span></text:a></text:span></text:p></text:note-body></text:note></text:span></text:p>
      <text:p text:style-name="P1840"><text:span text:style-name="T1840_1">34.</text:span><text:span text:style-name="T1840_2"><text:s/>...</text:span></text:p>
      <text:p text:style-name="P1841"><text:span text:style-name="T1841_1">35.</text:span><text:span text:style-name="T1841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42"><text:span text:style-name="T1842_1">35.</text:span><text:span text:style-name="T1842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42_3"><text:note text:note-class="footnote"><text:note-citation/><text:note-body><text:p text:style-name="P1843"><text:span text:style-name="T1843_1"><text:a xlink:type="simple" xlink:href="http://data.aade.gr/eli/pri/law/2016/12/22/4446#art_100"><text:span text:style-name="T1843_2">Προσθήκη<text:s/>4446/2016,<text:s/>Άρθρο<text:s/>100</text:span></text:a></text:span><text:span text:style-name="T1843_3">;<text:s/>Τροποποίηση<text:s/>4437/2018,<text:s/>Άρθρο<text:s/>114</text:span></text:p></text:note-body></text:note></text:span><text:span text:style-name="T1843_4"><text:note text:note-class="footnote"><text:note-citation/><text:note-body><text:p text:style-name="P1844"><text:span text:style-name="T1844_1">Τροποποίηση<text:s/>4437/2018,<text:s/>Άρθρο<text:s/>114</text:span></text:p></text:note-body></text:note></text:span></text:p>
      <text:p text:style-name="P1845"><text:span text:style-name="T1845_1">36.</text:span><text:span text:style-name="T1845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46"><text:span text:style-name="T1846_1">38.</text:span><text:span text:style-name="T1846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47"><text:span text:style-name="T1847_1">38.</text:span><text:span text:style-name="T184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47_3"><text:note text:note-class="footnote"><text:note-citation/><text:note-body><text:p text:style-name="P1848"><text:span text:style-name="T1848_1">Τροποποίηση<text:s/>ΠΝΠ/18.07.2015,<text:s/>Άρθρο<text:s/>4</text:span></text:p></text:note-body></text:note></text:span></text:p>
      <text:p text:style-name="P1849"><text:span text:style-name="T1849_1">39.</text:span><text:span text:style-name="T184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50"><text:span text:style-name="T1850_1">40.</text:span><text:span text:style-name="T1850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50_3"><text:note text:note-class="footnote"><text:note-citation/><text:note-body><text:p text:style-name="P1851"><text:span text:style-name="T1851_1"><text:a xlink:type="simple" xlink:href="http://data.aade.gr/eli/pri/law/2016/04/05/4378#art_8"><text:span text:style-name="T1851_2">Προσθήκη<text:s/>4378/2016,<text:s/>Άρθρο<text:s/>8</text:span></text:a></text:span></text:p></text:note-body></text:note></text:span></text:p>
      <text:p text:style-name="P1852"><text:span text:style-name="T1852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53"><text:span text:style-name="T1853_1">41.</text:span><text:span text:style-name="T185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53_3"><text:note text:note-class="footnote"><text:note-citation/><text:note-body><text:p text:style-name="P1854"><text:span text:style-name="T1854_1"><text:a xlink:type="simple" xlink:href="http://data.aade.gr/eli/pri/law/2017/08/01/4484#art_16"><text:span text:style-name="T1854_2">Προσθήκη<text:s/>4484/2017,<text:s/>Άρθρο<text:s/>16</text:span></text:a></text:span></text:p></text:note-body></text:note></text:span></text:p>
      <text:p text:style-name="P1855"><text:span text:style-name="T1855_1">42.</text:span><text:span text:style-name="T1855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56"><text:span text:style-name="T1856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56_2"><text:note text:note-class="footnote"><text:note-citation/><text:note-body><text:p text:style-name="P1857"><text:span text:style-name="T1857_1"><text:a xlink:type="simple" xlink:href="http://data.aade.gr/eli/pri/law/2020/05/30/4690#art_13"><text:span text:style-name="T1857_2">Προσθήκη<text:s/>4690/2020,<text:s/>Άρθρο<text:s/>13</text:span></text:a></text:span><text:span text:style-name="T1857_3">;<text:s/></text:span><text:span text:style-name="T1857_4"><text:a xlink:type="simple" xlink:href="http://data.aade.gr/eli/pri/law/2020/09/15/4722#art_5"><text:span text:style-name="T1857_5">Τροποποίηση<text:s/>4722/2020,<text:s/>Άρθρο<text:s/>5</text:span></text:a></text:span><text:span text:style-name="T1857_6">;<text:s/></text:span><text:span text:style-name="T1857_7"><text:a xlink:type="simple" xlink:href="http://data.aade.gr/eli/pri/law/2021/02/05/4772#art_27"><text:span text:style-name="T1857_8">Τροποποίηση<text:s/>4772/2021,<text:s/>Άρθρο<text:s/>27</text:span></text:a></text:span></text:p></text:note-body></text:note></text:span></text:p>
      <text:p text:style-name="P1858"><text:span text:style-name="T1858_1">43.</text:span><text:span text:style-name="T185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5/30/4690#art_16"><text:span text:style-name="T1859_2">Προσθήκη<text:s/>4690/2020,<text:s/>Άρθρο<text:s/>16</text:span></text:a></text:span></text:p></text:note-body></text:note></text:span></text:p>
      <text:p text:style-name="P1860"><text:span text:style-name="T1860_1">44.</text:span><text:span text:style-name="T186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17/4706#art_82"><text:span text:style-name="T1861_2">Προσθήκη<text:s/>4706/2020,<text:s/>Άρθρο<text:s/>82</text:span></text:a></text:span></text:p></text:note-body></text:note></text:span></text:p>
      <text:p text:style-name="P1862"><text:span text:style-name="T1862_1">45.</text:span><text:span text:style-name="T186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63"><text:span text:style-name="T1863_1">46.</text:span><text:span text:style-name="T186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63_3"><text:note text:note-class="footnote"><text:note-citation/><text:note-body><text:p text:style-name="P1864"><text:span text:style-name="T1864_1"><text:a xlink:type="simple" xlink:href="http://data.aade.gr/eli/pri/law/2020/07/23/4710#art_11"><text:span text:style-name="T1864_2">Προσθήκη<text:s/>4710/2020,<text:s/>Άρθρο<text:s/>11</text:span></text:a></text:span></text:p></text:note-body></text:note></text:span></text:p>
      <text:p text:style-name="P1865"><text:span text:style-name="T1865_1">47.</text:span><text:span text:style-name="T186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65_3"><text:note text:note-class="footnote"><text:note-citation/><text:note-body><text:p text:style-name="P1866"><text:span text:style-name="T1866_1"><text:a xlink:type="simple" xlink:href="http://data.aade.gr/eli/pri/law/2020/07/23/4710#art_11"><text:span text:style-name="T1866_2">Προσθήκη<text:s/>4710/2020,<text:s/>Άρθρο<text:s/>11</text:span></text:a></text:span></text:p></text:note-body></text:note></text:span></text:p>
      <text:p text:style-name="P1867"><text:span text:style-name="T1867_1">48.</text:span><text:span text:style-name="T186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67_3"><text:note text:note-class="footnote"><text:note-citation/><text:note-body><text:p text:style-name="P1868"><text:span text:style-name="T1868_1"><text:a xlink:type="simple" xlink:href="http://data.aade.gr/eli/pri/law/2020/07/23/4710#art_11"><text:span text:style-name="T1868_2">Προσθήκη<text:s/>4710/2020,<text:s/>Άρθρο<text:s/>11</text:span></text:a></text:span></text:p></text:note-body></text:note></text:span></text:p>
      <text:p text:style-name="P1869"><text:span text:style-name="T1869_1">49.</text:span><text:span text:style-name="T186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69_3"><text:note text:note-class="footnote"><text:note-citation/><text:note-body><text:p text:style-name="P1870"><text:span text:style-name="T1870_1"><text:a xlink:type="simple" xlink:href="http://data.aade.gr/eli/pri/law/2020/07/23/4710#art_11"><text:span text:style-name="T1870_2">Προσθήκη<text:s/>4710/2020,<text:s/>Άρθρο<text:s/>11</text:span></text:a></text:span></text:p></text:note-body></text:note></text:span></text:p>
      <text:p text:style-name="P1871"><text:span text:style-name="T1871_1">50.</text:span><text:span text:style-name="T187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71_3"><text:note text:note-class="footnote"><text:note-citation/><text:note-body><text:p text:style-name="P1872"><text:span text:style-name="T1872_1"><text:a xlink:type="simple" xlink:href="http://data.aade.gr/eli/pri/law/2020/07/23/4710#art_11"><text:span text:style-name="T1872_2">Προσθήκη<text:s/>4710/2020,<text:s/>Άρθρο<text:s/>11</text:span></text:a></text:span></text:p></text:note-body></text:note></text:span></text:p>
      <text:p text:style-name="P1873"><text:span text:style-name="T1873_1">β)</text:span><text:span text:style-name="T1873_2"><text:tab/></text:span><text:span text:style-name="T1873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74"><text:span text:style-name="T1874_1">50.</text:span><text:span text:style-name="T1874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74_3"><text:note text:note-class="footnote"><text:note-citation/><text:note-body><text:p text:style-name="P1875"><text:span text:style-name="T1875_1">Προσθήκη<text:s/>4738/2022,<text:s/>Άρθρο<text:s/>298</text:span></text:p></text:note-body></text:note></text:span></text:p>
      <text:p text:style-name="P1876"><text:span text:style-name="T1876_1">51.</text:span><text:span text:style-name="T1876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76_3"><text:note text:note-class="footnote"><text:note-citation/><text:note-body><text:p text:style-name="P1877"><text:span text:style-name="T1877_1"><text:a xlink:type="simple" xlink:href="http://data.aade.gr/eli/pri/law/2020/10/27/4738#art_298"><text:span text:style-name="T1877_2">Προσθήκη<text:s/>4738/2020,<text:s/>Άρθρο<text:s/>298</text:span></text:a></text:span><text:span text:style-name="T1877_3">;<text:s/></text:span><text:span text:style-name="T1877_4"><text:a xlink:type="simple" xlink:href="http://data.aade.gr/eli/pri/law/2021/05/18/4799#art_121"><text:span text:style-name="T1877_5">Τροποποίηση<text:s/>4799/2021,<text:s/>Άρθρο<text:s/>121</text:span></text:a></text:span></text:p></text:note-body></text:note></text:span></text:p>
      <text:p text:style-name="P1878"><text:span text:style-name="T1878_1">52.</text:span><text:span text:style-name="T1878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79"><text:span text:style-name="T1879_1">53.</text:span><text:span text:style-name="T1879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79_3"><text:note text:note-class="footnote"><text:note-citation/><text:note-body><text:p text:style-name="P1880"><text:span text:style-name="T1880_1">Προσθήκη<text:s/>4714/,<text:s/>Άρθρο<text:s/>14</text:span></text:p></text:note-body></text:note></text:span></text:p>
      <text:p text:style-name="P1881"><text:span text:style-name="T1881_1">54.</text:span><text:span text:style-name="T1881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81_3"><text:note text:note-class="footnote"><text:note-citation/><text:note-body><text:p text:style-name="P1882"><text:span text:style-name="T1882_1">Προσθήκη<text:s/>4714/,<text:s/>Άρθρο<text:s/>14</text:span></text:p></text:note-body></text:note></text:span></text:p>
      <text:p text:style-name="P1883"><text:span text:style-name="T1883_1">55.</text:span><text:span text:style-name="T1883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83_3"><text:note text:note-class="footnote"><text:note-citation/><text:note-body><text:p text:style-name="P1884"><text:span text:style-name="T1884_1">Προσθήκη<text:s/>4714/,<text:s/>Άρθρο<text:s/>14</text:span></text:p></text:note-body></text:note></text:span></text:p>
      <text:p text:style-name="P1885"><text:span text:style-name="T1885_1">56.</text:span><text:span text:style-name="T1885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85_3"><text:note text:note-class="footnote"><text:note-citation/><text:note-body><text:p text:style-name="P1886"><text:span text:style-name="T1886_1">Προσθήκη<text:s/>4714/,<text:s/>Άρθρο<text:s/>18;<text:s/></text:span><text:span text:style-name="T1886_2"><text:a xlink:type="simple" xlink:href="http://data.aade.gr/eli/pri/law/2020/09/15/4722#art_14"><text:span text:style-name="T1886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87"><text:span text:style-name="T1887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88"><text:span text:style-name="T1888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89"><text:span text:style-name="T1889_1">&gt;=<text:s/>5%<text:s/>έως<text:s/>και<text:s/>15%</text:span></text:p>
          </table:table-cell>
          <table:table-cell table:style-name="Cell134">
            <text:p text:style-name="P1890"><text:span text:style-name="T1890_1">30%</text:span></text:p>
          </table:table-cell>
        </table:table-row>
        <table:table-row table:style-name="Row54">
          <table:table-cell table:style-name="Cell135">
            <text:p text:style-name="P1891"><text:span text:style-name="T1891_1">15,01%<text:s/>έως<text:s/>και<text:s/>25%</text:span></text:p>
          </table:table-cell>
          <table:table-cell table:style-name="Cell136">
            <text:p text:style-name="P1892"><text:span text:style-name="T1892_1">50%</text:span></text:p>
          </table:table-cell>
        </table:table-row>
        <table:table-row table:style-name="Row55">
          <table:table-cell table:style-name="Cell137">
            <text:p text:style-name="P1893"><text:span text:style-name="T1893_1">25,01%<text:s/>έως<text:s/>και<text:s/>35%</text:span></text:p>
          </table:table-cell>
          <table:table-cell table:style-name="Cell138">
            <text:p text:style-name="P1894"><text:span text:style-name="T1894_1">70%</text:span></text:p>
          </table:table-cell>
        </table:table-row>
        <table:table-row table:style-name="Row56">
          <table:table-cell table:style-name="Cell139">
            <text:p text:style-name="P1895"><text:span text:style-name="T1895_1">&gt;35%</text:span></text:p>
          </table:table-cell>
          <table:table-cell table:style-name="Cell140">
            <text:p text:style-name="P1896"><text:span text:style-name="T1896_1">100%</text:span></text:p>
          </table:table-cell>
        </table:table-row>
      </table:table>
      <text:p text:style-name="P1897"><text:span text:style-name="T1897_1">Για<text:s/>τον<text:s/>ανωτέρω<text:s/>υπολογισμό<text:s/>λαμβάνονται<text:s/>υπόψη:</text:span></text:p>
      <text:p text:style-name="P1898"><text:span text:style-name="T1898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99"><text:span text:style-name="T1899_1">2)<text:s/>οι<text:s/>δηλώσεις<text:s/>ΦΠΑ<text:s/>του<text:s/>πρώτου<text:s/>(1ου)<text:s/>εξαμήνου<text:s/>του<text:s/>2020,<text:s/>ως<text:s/>εξής:</text:span></text:p>
      <text:p text:style-name="P1900"><text:span text:style-name="T1900_1">α)</text:span><text:span text:style-name="T1900_2"><text:tab/></text:span><text:span text:style-name="T1900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901"><text:span text:style-name="T1901_1">β)</text:span><text:span text:style-name="T1901_2"><text:tab/></text:span><text:span text:style-name="T1901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902"><text:span text:style-name="T1902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903"><text:span text:style-name="T1903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904"><text:span text:style-name="T1904_1">α)</text:span><text:span text:style-name="T1904_2"><text:tab/></text:span><text:span text:style-name="T1904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905"><text:span text:style-name="T1905_1">β)</text:span><text:span text:style-name="T1905_2"><text:tab/></text:span><text:span text:style-name="T1905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906"><text:span text:style-name="T1906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907"><text:span text:style-name="T1907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908"><text:span text:style-name="T190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09"><text:span text:style-name="T1909_1">57.</text:span><text:span text:style-name="T1909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09_3"><text:note text:note-class="footnote"><text:note-citation/><text:note-body><text:p text:style-name="P1910"><text:span text:style-name="T1910_1"><text:a xlink:type="simple" xlink:href="http://data.aade.gr/eli/pri/law/2020/07/31/4714#art_60"><text:span text:style-name="T1910_2">Προσθήκη<text:s/>4714/2020,<text:s/>Άρθρο<text:s/>60</text:span></text:a></text:span></text:p></text:note-body></text:note></text:span></text:p>
      <text:p text:style-name="P1911"><text:span text:style-name="T1911_1">β)</text:span><text:span text:style-name="T1911_2"><text:tab/></text:span><text:span text:style-name="T1911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12"><text:span text:style-name="T1912_1">58.</text:span><text:span text:style-name="T1912_2"><text:s/>Οι<text:s/>διατάξεις<text:s/>του<text:s/>άρθρου<text:s/>66<text:s/>Β<text:s/>εφαρμόζονται<text:s/>από<text:s/>την<text:s/>1η.1.2020<text:s/>και<text:s/>μετά.<text:s/></text:span><text:span text:style-name="T1912_3"><text:note text:note-class="footnote"><text:note-citation/><text:note-body><text:p text:style-name="P1913"><text:span text:style-name="T1913_1"><text:a xlink:type="simple" xlink:href="http://data.aade.gr/eli/pri/law/2020/07/31/4714#art_60"><text:span text:style-name="T1913_2">Προσθήκη<text:s/>4714/2020,<text:s/>Άρθρο<text:s/>60</text:span></text:a></text:span></text:p></text:note-body></text:note></text:span></text:p>
      <text:p text:style-name="P1914"><text:span text:style-name="T1914_1">59.</text:span><text:span text:style-name="T1914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14_3"><text:note text:note-class="footnote"><text:note-citation/><text:note-body><text:p text:style-name="P1915"><text:span text:style-name="T1915_1"><text:a xlink:type="simple" xlink:href="http://data.aade.gr/eli/pri/law/2020/07/31/4714#art_97"><text:span text:style-name="T1915_2">Προσθήκη<text:s/>4714/2020,<text:s/>Άρθρο<text:s/>97</text:span></text:a></text:span></text:p></text:note-body></text:note></text:span></text:p>
      <text:p text:style-name="P1916"><text:span text:style-name="T1916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17"><text:span text:style-name="T1917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18"><text:span text:style-name="T1918_1">60.</text:span><text:span text:style-name="T1918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18_3"><text:note text:note-class="footnote"><text:note-citation/><text:note-body><text:p text:style-name="P1919"><text:span text:style-name="T1919_1"><text:a xlink:type="simple" xlink:href="http://data.aade.gr/eli/pri/law/2020/12/04/4758#art_40"><text:span text:style-name="T1919_2">Προσθήκη<text:s/>4758/2020,<text:s/>Άρθρο<text:s/>40</text:span></text:a></text:span></text:p></text:note-body></text:note></text:span></text:p>
      <text:p text:style-name="P1920"><text:span text:style-name="T1920_1">61.</text:span><text:span text:style-name="T1920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21"><text:span text:style-name="T1921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22"><text:span text:style-name="T1922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22_2"><text:note text:note-class="footnote"><text:note-citation/><text:note-body><text:p text:style-name="P1923"><text:span text:style-name="T1923_1"><text:a xlink:type="simple" xlink:href="http://data.aade.gr/eli/pri/law/2021/02/05/4772#art_37"><text:span text:style-name="T1923_2">Προσθήκη<text:s/>4772/2021,<text:s/>Άρθρο<text:s/>37</text:span></text:a></text:span></text:p></text:note-body></text:note></text:span></text:p>
      <text:p text:style-name="P1924"><text:span text:style-name="T1924_1">63.</text:span><text:span text:style-name="T1924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24_3"><text:note text:note-class="footnote"><text:note-citation/><text:note-body><text:p text:style-name="P1925"><text:span text:style-name="T1925_1"><text:a xlink:type="simple" xlink:href="http://data.aade.gr/eli/pri/law/2021/02/05/4772#art_37"><text:span text:style-name="T1925_2">Προσθήκη<text:s/>4772/2021,<text:s/>Άρθρο<text:s/>37</text:span></text:a></text:span></text:p></text:note-body></text:note></text:span></text:p>
      <text:p text:style-name="P1926"><text:span text:style-name="T1926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27"><text:span text:style-name="T1927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28"><text:span text:style-name="T1928_1">64.</text:span><text:span text:style-name="T1928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29"><text:span text:style-name="T1929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29_2"><text:note text:note-class="footnote"><text:note-citation/><text:note-body><text:p text:style-name="P1930"><text:span text:style-name="T1930_1"><text:a xlink:type="simple" xlink:href="http://data.aade.gr/eli/pri/law/2021/04/23/4797#art_30"><text:span text:style-name="T1930_2">Προσθήκη<text:s/>4797/2021,<text:s/>Άρθρο<text:s/>30</text:span></text:a></text:span><text:span text:style-name="T1930_3">;<text:s/>Τροποποίηση<text:s/>4826/2021,<text:s/>Άρθρο<text:s/>96</text:span></text:p></text:note-body></text:note></text:span></text:p>
      <text:p text:style-name="P1931"><text:span text:style-name="T1931_1">65.</text:span><text:span text:style-name="T1931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31_3"><text:note text:note-class="footnote"><text:note-citation/><text:note-body><text:p text:style-name="P1932"><text:span text:style-name="T1932_1"><text:a xlink:type="simple" xlink:href="http://data.aade.gr/eli/pri/law/2021/04/23/4797#art_31"><text:span text:style-name="T1932_2">Προσθήκη<text:s/>4797/2021,<text:s/>Άρθρο<text:s/>31</text:span></text:a></text:span><text:span text:style-name="T1932_3">;<text:s/></text:span><text:span text:style-name="T1932_4"><text:a xlink:type="simple" xlink:href="http://data.aade.gr/eli/pri/law/2021/07/31/4821#art_82"><text:span text:style-name="T1932_5">Τροποποίηση<text:s/>4821/2021,<text:s/>Άρθρο<text:s/>82</text:span></text:a></text:span><text:span text:style-name="T1932_6">;<text:s/>Τροποποίηση<text:s/>4826/2021,<text:s/>Άρθρο<text:s/>96</text:span></text:p></text:note-body></text:note></text:span></text:p>
      <text:p text:style-name="P1933"><text:span text:style-name="T1933_1">66.</text:span><text:span text:style-name="T1933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33_3"><text:note text:note-class="footnote"><text:note-citation/><text:note-body><text:p text:style-name="P1934"><text:span text:style-name="T1934_1"><text:a xlink:type="simple" xlink:href="http://data.aade.gr/eli/pri/law/2021/04/23/4797#art_32"><text:span text:style-name="T1934_2">Προσθήκη<text:s/>4797/2021,<text:s/>Άρθρο<text:s/>32</text:span></text:a></text:span></text:p></text:note-body></text:note></text:span></text:p>
      <text:p text:style-name="P1935"><text:span text:style-name="T1935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36"><text:span text:style-name="T1936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37"><text:span text:style-name="T1937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38"><text:span text:style-name="T1938_1">67.</text:span><text:span text:style-name="T1938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38_3"><text:note text:note-class="footnote"><text:note-citation/><text:note-body><text:p text:style-name="P1939"><text:span text:style-name="T1939_1"><text:a xlink:type="simple" xlink:href="http://data.aade.gr/eli/pri/law/2021/04/23/4797#art_33"><text:span text:style-name="T1939_2">Προσθήκη<text:s/>4797/2021,<text:s/>Άρθρο<text:s/>33</text:span></text:a></text:span></text:p></text:note-body></text:note></text:span></text:p>
      <text:p text:style-name="P1940"><text:span text:style-name="T1940_1">68.</text:span><text:span text:style-name="T1940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40_3"><text:note text:note-class="footnote"><text:note-citation/><text:note-body><text:p text:style-name="P1941"><text:span text:style-name="T1941_1"><text:a xlink:type="simple" xlink:href="http://data.aade.gr/eli/pri/law/2021/04/23/4797#art_34"><text:span text:style-name="T1941_2">Προσθήκη<text:s/>4797/2021,<text:s/>Άρθρο<text:s/>34</text:span></text:a></text:span></text:p></text:note-body></text:note></text:span></text:p>
      <text:p text:style-name="P1942"><text:span text:style-name="T1942_1">69.</text:span><text:span text:style-name="T1942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42_3"><text:note text:note-class="footnote"><text:note-citation/><text:note-body><text:p text:style-name="P1943"><text:span text:style-name="T1943_1"><text:a xlink:type="simple" xlink:href="http://data.aade.gr/eli/pri/law/2021/04/23/4797#art_35"><text:span text:style-name="T1943_2">Προσθήκη<text:s/>4797/2021,<text:s/>Άρθρο<text:s/>35</text:span></text:a></text:span></text:p></text:note-body></text:note></text:span></text:p>
      <text:p text:style-name="P1944"><text:span text:style-name="T1944_1">70.</text:span><text:span text:style-name="T1944_2"><text:s/>α.<text:s/>Ειδικά<text:s/>για<text:s/>το<text:s/>φορολογικό<text:s/>έτος<text:s/>2020,<text:s/>για<text:s/>τα<text:s/>φυσικά<text:s/>πρόσωπα:<text:s/></text:span><text:span text:style-name="T1944_3"><text:note text:note-class="footnote"><text:note-citation/><text:note-body><text:p text:style-name="P1945"><text:span text:style-name="T1945_1"><text:a xlink:type="simple" xlink:href="http://data.aade.gr/eli/pri/law/2021/04/23/4797#art_36"><text:span text:style-name="T1945_2">Προσθήκη<text:s/>4797/2021,<text:s/>Άρθρο<text:s/>36</text:span></text:a></text:span></text:p></text:note-body></text:note></text:span></text:p>
      <text:p text:style-name="P1946"><text:span text:style-name="T1946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47"><text:span text:style-name="T1947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48"><text:span text:style-name="T1948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49"><text:span text:style-name="T1949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50"><text:span text:style-name="T1950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51"><text:span text:style-name="T1951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52"><text:span text:style-name="T1952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53"><text:span text:style-name="T1953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54"><text:span text:style-name="T1954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55"><text:span text:style-name="T1955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56"><text:span text:style-name="T1956_1">71.</text:span><text:span text:style-name="T1956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56_3"><text:note text:note-class="footnote"><text:note-citation/><text:note-body><text:p text:style-name="P1957"><text:span text:style-name="T1957_1"><text:a xlink:type="simple" xlink:href="http://data.aade.gr/eli/pri/law/2021/04/23/4797#art_37"><text:span text:style-name="T1957_2">Προσθήκη<text:s/>4797/2021,<text:s/>Άρθρο<text:s/>37</text:span></text:a></text:span></text:p></text:note-body></text:note></text:span></text:p>
      <text:p text:style-name="P1958"><text:span text:style-name="T1958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59"><text:span text:style-name="T1959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60"><text:span text:style-name="T1960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61"><text:span text:style-name="T1961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62"><text:span text:style-name="T1962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63"><text:span text:style-name="T1963_1">i)</text:span><text:span text:style-name="T1963_2"><text:tab/></text:span><text:span text:style-name="T1963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64"><text:span text:style-name="T1964_1">ii)</text:span><text:span text:style-name="T1964_2"><text:tab/></text:span><text:span text:style-name="T1964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65"><text:span text:style-name="T1965_1">iii)</text:span><text:span text:style-name="T1965_2"><text:tab/></text:span><text:span text:style-name="T1965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66"><text:span text:style-name="T1966_1">iv)</text:span><text:span text:style-name="T1966_2"><text:tab/></text:span><text:span text:style-name="T1966_3">Για<text:s/>τα<text:s/>φυσικά<text:s/>πρόσωπα<text:s/>τα<text:s/>οποία<text:s/>εντάχθηκαν<text:s/>στον<text:s/>μηχανισμό<text:s/>ενίσχυσης<text:s/>«ΣΥΝ-</text:span></text:p>
      <text:p text:style-name="P1967"><text:span text:style-name="T1967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68"><text:span text:style-name="T1968_1">v)</text:span><text:span text:style-name="T1968_2"><text:tab/></text:span><text:span text:style-name="T1968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69"><text:span text:style-name="T1969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70"><text:span text:style-name="T1970_1">vi)</text:span><text:span text:style-name="T1970_2"><text:tab/></text:span><text:span text:style-name="T1970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71"><text:span text:style-name="T1971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72"><text:span text:style-name="T1972_1">72.</text:span><text:span text:style-name="T1972_2"><text:s/></text:span><text:span text:style-name="T1972_3"><text:note text:note-class="footnote"><text:note-citation/><text:note-body><text:p text:style-name="P1973"><text:span text:style-name="T1973_1"><text:a xlink:type="simple" xlink:href="http://data.aade.gr/eli/pri/law/2021/05/18/4799#art_119"><text:span text:style-name="T1973_2">Προσθήκη<text:s/>4799/2021,<text:s/>Άρθρο<text:s/>119</text:span></text:a></text:span></text:p></text:note-body></text:note></text:span><text:span text:style-name="T1973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74"><text:span text:style-name="T1974_1">73.</text:span><text:span text:style-name="T1974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75"><text:span text:style-name="T1975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76"><text:span text:style-name="T1976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77"><text:span text:style-name="T1977_1">74.</text:span><text:span text:style-name="T1977_2"><text:s/></text:span><text:span text:style-name="T1977_3"><text:note text:note-class="footnote"><text:note-citation/><text:note-body><text:p text:style-name="P1978"><text:span text:style-name="T1978_1"><text:a xlink:type="simple" xlink:href="http://data.aade.gr/eli/pri/law/2021/05/18/4799#art_121"><text:span text:style-name="T1978_2">Τροποποίηση<text:s/>4799/2021,<text:s/>Άρθρο<text:s/>121</text:span></text:a></text:span></text:p></text:note-body></text:note></text:span><text:span text:style-name="T1978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79"><text:span text:style-name="T1979_1">75.</text:span><text:span text:style-name="T1979_2"><text:s/></text:span><text:span text:style-name="T1979_3"><text:note text:note-class="footnote"><text:note-citation/><text:note-body><text:p text:style-name="P1980"><text:span text:style-name="T1980_1"><text:a xlink:type="simple" xlink:href="http://data.aade.gr/eli/pri/law/2021/05/18/4799#art_122"><text:span text:style-name="T1980_2">Προσθήκη<text:s/>4799/2021,<text:s/>Άρθρο<text:s/>122</text:span></text:a></text:span></text:p></text:note-body></text:note></text:span><text:span text:style-name="T1980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81" text:outline-level="2"><text:span text:style-name="T1981_1">ΤΜΗΜΑ<text:s/>ΔΕΥΤΕΡΟ<text:s/></text:span></text:h>
      <text:h text:style-name="P1982" text:outline-level="2"><text:span text:style-name="T1982_1">ΛΟΙΠΕΣ<text:s/>ΔΙΑΤΑΞΕΙΣ<text:s/>ΑΡΜΟΔΙΟΤΗΤΑΣ<text:s/>ΥΠΟΥΡΓΕΙΟΥ<text:s/>ΟΙΚΟΝΟΜΙΚΩΝ</text:span></text:h>
      <text:h text:style-name="P1983" text:outline-level="6"><text:span text:style-name="T1983_1">Άρθρο<text:s/>73<text:s/></text:span></text:h>
      <text:h text:style-name="P1984" text:outline-level="6"><text:span text:style-name="T1984_1">Ενσωμάτωση<text:s/>της<text:s/>Οδηγίας<text:s/>2013/13/ΕΕ<text:s/></text:span></text:h>
      <text:p text:style-name="P1985"><text:span text:style-name="T1985_1">1.</text:span><text:span text:style-name="T198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86"><text:span text:style-name="T198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87"><text:span text:style-name="T1987_1">2.</text:span><text:span text:style-name="T198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88"><text:span text:style-name="T198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89"><text:span text:style-name="T1989_1">3.</text:span><text:span text:style-name="T198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90"><text:span text:style-name="T1990_1">«κη)<text:s/>porez<text:s/>na<text:s/>dobit<text:s/>στην<text:s/>Κροατία.».</text:span></text:p>
      <text:h text:style-name="P1991" text:outline-level="6"><text:span text:style-name="T1991_1">Άρθρο<text:s/>74<text:s/></text:span></text:h>
      <text:h text:style-name="P1992" text:outline-level="6"><text:span text:style-name="T1992_1">Συμπλήρωση<text:s/>των<text:s/>νόμων<text:s/>3986/2011,<text:s/>4110/2013,<text:s/>4002/2011,<text:s/>4111/2013,<text:s/>3864/2010,<text:s/>3601/2007<text:s/></text:span></text:h>
      <text:p text:style-name="P1993"><text:span text:style-name="T1993_1">1.</text:span><text:span text:style-name="T199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94"><text:span text:style-name="T1994_1">2.</text:span><text:span text:style-name="T199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95"><text:span text:style-name="T1995_1">3.</text:span><text:span text:style-name="T199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96"><text:span text:style-name="T1996_1">4.</text:span><text:span text:style-name="T199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97"><text:span text:style-name="T199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98"><text:span text:style-name="T1998_1">5.</text:span><text:span text:style-name="T199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99"><text:span text:style-name="T1999_1">6.</text:span><text:span text:style-name="T199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2000"><text:span text:style-name="T200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2001"><text:span text:style-name="T200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2002"><text:span text:style-name="T200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2003"><text:span text:style-name="T2003_1">7.</text:span><text:span text:style-name="T200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2004"><text:span text:style-name="T200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2005"><text:span text:style-name="T200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2006"><text:span text:style-name="T2006_1">8.</text:span><text:span text:style-name="T200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2007"><text:span text:style-name="T200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2008"><text:span text:style-name="T2008_1">β.<text:s/>Η<text:s/>παρ.<text:s/>5<text:s/>του<text:s/>άρθρου<text:s/>74<text:s/>του<text:s/>Ν.<text:s/>2238/1994<text:s/>αντικαθίσταται<text:s/>ως<text:s/>εξής:</text:span></text:p>
      <text:p text:style-name="P2009"><text:span text:style-name="T200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10"><text:span text:style-name="T201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11"><text:span text:style-name="T201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12"><text:span text:style-name="T201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13"><text:span text:style-name="T201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14"><text:span text:style-name="T201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15"><text:span text:style-name="T201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16"><text:span text:style-name="T201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17"><text:span text:style-name="T201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18"><text:span text:style-name="T201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19"><text:span text:style-name="T201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20"><text:span text:style-name="T202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21"><text:span text:style-name="T202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22"><text:span text:style-name="T2022_1">9.</text:span><text:span text:style-name="T202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23"><text:span text:style-name="T2023_1">α.<text:s/>Η<text:s/>περίπτωση<text:s/>γ΄<text:s/>αντικαθίσταται<text:s/>ως<text:s/>εξής:</text:span></text:p>
      <text:p text:style-name="P2024"><text:span text:style-name="T202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25"><text:span text:style-name="T2025_1">10.</text:span><text:span text:style-name="T2025_2"><text:s/>Στο<text:s/>άρθρο<text:s/>68<text:s/>του<text:s/>Ν.<text:s/>3601/2007<text:s/>προστίθεται<text:s/>παράγραφος<text:s/>5<text:s/>ως<text:s/>εξής:</text:span></text:p>
      <text:p text:style-name="P2026"><text:span text:style-name="T202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27"><text:span text:style-name="T2027_1">11.</text:span><text:span text:style-name="T2027_2"><text:s/>Στο<text:s/>Ν.<text:s/>3601/2007<text:s/>προστίθεται<text:s/>άρθρο<text:s/>68Α<text:s/>ως<text:s/>εξής:</text:span></text:p>
      <text:p text:style-name="P2028"><text:span text:style-name="T2028_1">«`Αρθρο<text:s/>68Α</text:span></text:p>
      <text:p text:style-name="P2029"><text:span text:style-name="T2029_1">Επιτροπή<text:s/>Ειδικών<text:s/>Εκκαθαρίσεων</text:span></text:p>
      <text:p text:style-name="P2030"><text:span text:style-name="T203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31"><text:span text:style-name="T203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32"><text:span text:style-name="T203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33"><text:span text:style-name="T203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34"><text:span text:style-name="T203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35"><text:span text:style-name="T203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36"><text:span text:style-name="T203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37"><text:span text:style-name="T203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38"><text:span text:style-name="T203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39"><text:span text:style-name="T2039_1">12.</text:span><text:span text:style-name="T203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40"><text:span text:style-name="T204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41"><text:span text:style-name="T2041_1">13.</text:span><text:span text:style-name="T2041_2"><text:s/>Η<text:s/>παρ.<text:s/>4<text:s/>του<text:s/>άρθρου<text:s/>16Γ<text:s/>του<text:s/>Ν.<text:s/>3864/2010<text:s/>τροποποιείται<text:s/>ως<text:s/>εξής:</text:span></text:p>
      <text:p text:style-name="P2042"><text:span text:style-name="T204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43"><text:span text:style-name="T2043_1">14.</text:span><text:span text:style-name="T204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44" text:outline-level="6"><text:span text:style-name="T2044_1">Άρθρο<text:s/>75<text:s/></text:span></text:h>
      <text:h text:style-name="P2045" text:outline-level="6"><text:span text:style-name="T2045_1">Τροποποίηση<text:s/>διατάξεων<text:s/>του<text:s/>Κώδικα<text:s/>Είσπραξης<text:s/>Δημοσίων<text:s/>Εσόδων<text:s/></text:span></text:h>
      <text:p text:style-name="P2046"><text:span text:style-name="T2046_1">1.</text:span><text:span text:style-name="T204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47"><text:span text:style-name="T204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48"><text:span text:style-name="T2048_1">2.</text:span><text:span text:style-name="T204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49"><text:span text:style-name="T204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50" text:outline-level="2"><text:span text:style-name="T2050_1">ΤΜΗΜΑ<text:s/>ΤΡΙΤΟ<text:s/></text:span></text:h>
      <text:h text:style-name="P2051" text:outline-level="2"><text:span text:style-name="T205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52" text:outline-level="3"><text:span text:style-name="T2052_1">ΚΕΦΑΛΑΙΟ<text:s/>Α΄<text:s/></text:span></text:h>
      <text:h text:style-name="P2053" text:outline-level="3"><text:span text:style-name="T2053_1">ΔΙΑΤΑΞΕΙΣ<text:s/>ΑΡΜΟΔΙΟΤΗΤΑΣ<text:s/>ΥΠΟΥΡΓΕΙΟΥ<text:s/>ΕΣΩΤΕΡΙΚΩΝ</text:span></text:h>
      <text:h text:style-name="P2054" text:outline-level="6"><text:span text:style-name="T2054_1">Άρθρο<text:s/>76<text:s/></text:span></text:h>
      <text:h text:style-name="P2055" text:outline-level="6"><text:span text:style-name="T2055_1">Θέματα<text:s/>Παρατηρητηρίου<text:s/>Οικονομικής<text:s/>Αυτοτέλειας<text:s/>των<text:s/>Ο.Τ.Α.<text:s/></text:span></text:h>
      <text:p text:style-name="P2056"><text:span text:style-name="T2056_1">1.</text:span><text:span text:style-name="T2056_2"><text:s/>Η<text:s/>παρ.<text:s/>1<text:s/>του<text:s/>άρθρου<text:s/>4<text:s/>του<text:s/>Ν.<text:s/>4111/2013<text:s/>αντικαθίσταται<text:s/>ως<text:s/>εξής:</text:span></text:p>
      <text:p text:style-name="P2057"><text:span text:style-name="T205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58"><text:span text:style-name="T2058_1">2.</text:span><text:span text:style-name="T2058_2"><text:s/>Η<text:s/>παρ.<text:s/>4<text:s/>του<text:s/>άρθρου<text:s/>4<text:s/>του<text:s/>Ν.<text:s/>4111/2013<text:s/>αντικαθίσταται<text:s/>ως<text:s/>εξής:</text:span></text:p>
      <text:p text:style-name="P2059"><text:span text:style-name="T205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60"><text:span text:style-name="T206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61"><text:span text:style-name="T206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62"><text:span text:style-name="T2062_1">3.</text:span><text:span text:style-name="T2062_2"><text:s/>Η<text:s/>παρ.<text:s/>5<text:s/>του<text:s/>άρθρου<text:s/>4<text:s/>του<text:s/>Ν.<text:s/>4111/2013<text:s/>αντικαθίσταται<text:s/>ως<text:s/>εξής:</text:span></text:p>
      <text:p text:style-name="P2063"><text:span text:style-name="T206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64"><text:span text:style-name="T2064_1">4.</text:span><text:span text:style-name="T2064_2"><text:s/>Η<text:s/>παρ.<text:s/>7<text:s/>του<text:s/>άρθρου<text:s/>4<text:s/>του<text:s/>Ν.<text:s/>4111/2013<text:s/>αντικαθίσταται<text:s/>ως<text:s/>εξής:</text:span></text:p>
      <text:p text:style-name="P2065"><text:span text:style-name="T206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66" text:outline-level="6"><text:span text:style-name="T2066_1">Άρθρο<text:s/>77<text:s/></text:span></text:h>
      <text:h text:style-name="P2067" text:outline-level="6"><text:span text:style-name="T2067_1">Προϋπολογισμός<text:s/>δήμων<text:s/></text:span><text:span text:style-name="T2067_2"><text:note text:note-class="footnote"><text:note-citation/><text:note-body><text:p text:style-name="P2068"><text:span text:style-name="T2068_1"><text:a xlink:type="simple" xlink:href="http://data.aade.gr/eli/pri/law/2018/07/19/4555#art_189"><text:span text:style-name="T2068_2">Τροποποίηση<text:s/>4555/2018,<text:s/>Άρθρο<text:s/>189</text:span></text:a></text:span></text:p></text:note-body></text:note></text:span></text:h>
      <text:p text:style-name="P2069"><text:span text:style-name="T2069_1">1.</text:span><text:span text:style-name="T2069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70"><text:span text:style-name="T2070_1">2.</text:span><text:span text:style-name="T207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71"><text:span text:style-name="T2071_1">3.</text:span><text:span text:style-name="T2071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72"><text:span text:style-name="T2072_1">4.</text:span><text:span text:style-name="T2072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73"><text:span text:style-name="T2073_1">5.</text:span><text:span text:style-name="T2073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74"><text:span text:style-name="T2074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75"><text:span text:style-name="T2075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76"><text:span text:style-name="T2076_1">6.</text:span><text:span text:style-name="T207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77"><text:span text:style-name="T2077_1">α)</text:span><text:span text:style-name="T2077_2"><text:tab/></text:span><text:span text:style-name="T2077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78"><text:span text:style-name="T2078_1">β)</text:span><text:span text:style-name="T2078_2"><text:tab/></text:span><text:span text:style-name="T2078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79"><text:span text:style-name="T2079_1">γ)</text:span><text:span text:style-name="T2079_2"><text:tab/></text:span><text:span text:style-name="T2079_3">τα<text:s/>έσοδα<text:s/>και<text:s/>οι<text:s/>δαπάνες<text:s/>είναι<text:s/>νόμιμες,</text:span></text:p>
      <text:p text:style-name="P2080"><text:span text:style-name="T2080_1">δ)</text:span><text:span text:style-name="T2080_2"><text:tab/></text:span><text:span text:style-name="T208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81"><text:span text:style-name="T2081_1">ε)</text:span><text:span text:style-name="T2081_2"><text:tab/></text:span><text:span text:style-name="T2081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82"><text:span text:style-name="T2082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83"><text:span text:style-name="T208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84"><text:span text:style-name="T2084_1">α)</text:span><text:span text:style-name="T2084_2"><text:tab/></text:span><text:span text:style-name="T2084_3">έχουν<text:s/>καταρτίσει<text:s/>μη<text:s/>ρεαλιστικά<text:s/>σχέδια<text:s/>προϋπολογισμών,</text:span></text:p>
      <text:p text:style-name="P2085"><text:span text:style-name="T2085_1">β)</text:span><text:span text:style-name="T2085_2"><text:tab/></text:span><text:span text:style-name="T2085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86"><text:span text:style-name="T2086_1">γ)</text:span><text:span text:style-name="T2086_2"><text:tab/></text:span><text:span text:style-name="T208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87"><text:span text:style-name="T2087_1">7.</text:span><text:span text:style-name="T208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88"><text:span text:style-name="T208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89"><text:span text:style-name="T208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90"><text:span text:style-name="T209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91"><text:span text:style-name="T2091_1">8.</text:span><text:span text:style-name="T209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91_3"><text:note text:note-class="footnote"><text:note-citation/><text:note-body><text:p text:style-name="P2092"><text:span text:style-name="T2092_1"><text:a xlink:type="simple" xlink:href="http://data.aade.gr/eli/pri/law/2019/08/09/4623#art_12"><text:span text:style-name="T2092_2">Τροποποίηση<text:s/>4623/2019,<text:s/>Άρθρο<text:s/>12</text:span></text:a></text:span></text:p></text:note-body></text:note></text:span></text:p>
      <text:p text:style-name="P2093"><text:span text:style-name="T2093_1">9.</text:span><text:span text:style-name="T209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93_3"><text:note text:note-class="footnote"><text:note-citation/><text:note-body><text:p text:style-name="P2094"><text:span text:style-name="T2094_1"><text:a xlink:type="simple" xlink:href="http://data.aade.gr/eli/pri/law/2019/08/09/4623#art_12"><text:span text:style-name="T2094_2">Τροποποίηση<text:s/>4623/2019,<text:s/>Άρθρο<text:s/>12</text:span></text:a></text:span></text:p></text:note-body></text:note></text:span></text:p>
      <text:p text:style-name="P2095"><text:span text:style-name="T2095_1">10.</text:span><text:span text:style-name="T209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96"><text:span text:style-name="T2096_1">11.</text:span><text:span text:style-name="T209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97"><text:span text:style-name="T2097_1">12.</text:span><text:span text:style-name="T209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98"><text:span text:style-name="T2098_1">α)</text:span><text:span text:style-name="T2098_2"><text:tab/></text:span><text:span text:style-name="T209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99"><text:span text:style-name="T2099_1">β)</text:span><text:span text:style-name="T2099_2"><text:tab/></text:span><text:span text:style-name="T2099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100" text:outline-level="6"><text:span text:style-name="T2100_1">Άρθρο<text:s/>78<text:s/></text:span></text:h>
      <text:h text:style-name="P2101" text:outline-level="6"><text:span text:style-name="T2101_1">Προϋπολογισμός<text:s/>Περιφερειών<text:s/></text:span><text:span text:style-name="T2101_2"><text:note text:note-class="footnote"><text:note-citation/><text:note-body><text:p text:style-name="P2102"><text:span text:style-name="T2102_1"><text:a xlink:type="simple" xlink:href="http://data.aade.gr/eli/pri/law/2018/07/19/4555#art_190"><text:span text:style-name="T2102_2">Τροποποίηση<text:s/>4555/2018,<text:s/>Άρθρο<text:s/>190</text:span></text:a></text:span></text:p></text:note-body></text:note></text:span></text:h>
      <text:p text:style-name="P2103"><text:span text:style-name="T2103_1">1.</text:span><text:span text:style-name="T2103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04"><text:span text:style-name="T2104_1">2.</text:span><text:span text:style-name="T210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05"><text:span text:style-name="T2105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06"><text:span text:style-name="T2106_1">3.</text:span><text:span text:style-name="T2106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07"><text:span text:style-name="T2107_1">α)</text:span><text:span text:style-name="T2107_2"><text:tab/></text:span><text:span text:style-name="T2107_3">τα<text:s/>έσοδα<text:s/>και<text:s/>οι<text:s/>δαπάνες<text:s/>είναι<text:s/>νόμιμες,</text:span></text:p>
      <text:p text:style-name="P2108"><text:span text:style-name="T2108_1">β)</text:span><text:span text:style-name="T2108_2"><text:tab/></text:span><text:span text:style-name="T2108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09"><text:span text:style-name="T2109_1">γ)</text:span><text:span text:style-name="T2109_2"><text:tab/></text:span><text:span text:style-name="T2109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10"><text:span text:style-name="T211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11"><text:span text:style-name="T211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12"><text:span text:style-name="T2112_1">α)</text:span><text:span text:style-name="T2112_2"><text:tab/></text:span><text:span text:style-name="T2112_3">έχουν<text:s/>καταρτίσει<text:s/>μη<text:s/>ρεαλιστικά<text:s/>σχέδια<text:s/>προϋπολογισμών,</text:span></text:p>
      <text:p text:style-name="P2113"><text:span text:style-name="T2113_1">β)</text:span><text:span text:style-name="T2113_2"><text:tab/></text:span><text:span text:style-name="T2113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14"><text:span text:style-name="T2114_1">γ)</text:span><text:span text:style-name="T2114_2"><text:tab/></text:span><text:span text:style-name="T2114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15"><text:span text:style-name="T2115_1">4.</text:span><text:span text:style-name="T211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16"><text:span text:style-name="T211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17"><text:span text:style-name="T2117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18"><text:span text:style-name="T211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19"><text:span text:style-name="T2119_1">5.</text:span><text:span text:style-name="T2119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19_3"><text:note text:note-class="footnote"><text:note-citation/><text:note-body><text:p text:style-name="P2120"><text:span text:style-name="T2120_1"><text:a xlink:type="simple" xlink:href="http://data.aade.gr/eli/pri/law/2019/08/09/4623#art_12"><text:span text:style-name="T2120_2">Τροποποίηση<text:s/>4623/2019,<text:s/>Άρθρο<text:s/>12</text:span></text:a></text:span></text:p></text:note-body></text:note></text:span></text:p>
      <text:p text:style-name="P2121"><text:span text:style-name="T2121_1">6.</text:span><text:span text:style-name="T2121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21_3"><text:note text:note-class="footnote"><text:note-citation/><text:note-body><text:p text:style-name="P2122"><text:span text:style-name="T2122_1"><text:a xlink:type="simple" xlink:href="http://data.aade.gr/eli/pri/law/2019/08/09/4623#art_12"><text:span text:style-name="T2122_2">Τροποποίηση<text:s/>4623/2019,<text:s/>Άρθρο<text:s/>12</text:span></text:a></text:span></text:p></text:note-body></text:note></text:span></text:p>
      <text:p text:style-name="P2123"><text:span text:style-name="T2123_1">7.</text:span><text:span text:style-name="T2123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24"><text:span text:style-name="T2124_1">8.</text:span><text:span text:style-name="T212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25"><text:span text:style-name="T2125_1">9.</text:span><text:span text:style-name="T212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26"><text:span text:style-name="T2126_1">α)</text:span><text:span text:style-name="T2126_2"><text:tab/></text:span><text:span text:style-name="T2126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27"><text:span text:style-name="T2127_1">β)</text:span><text:span text:style-name="T2127_2"><text:tab/></text:span><text:span text:style-name="T2127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28"><text:span text:style-name="T2128_1">10.</text:span><text:span text:style-name="T2128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29"><text:span text:style-name="T2129_1">α)</text:span><text:span text:style-name="T2129_2"><text:tab/></text:span><text:span text:style-name="T2129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30"><text:span text:style-name="T2130_1">β)</text:span><text:span text:style-name="T2130_2"><text:tab/></text:span><text:span text:style-name="T2130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31"><text:span text:style-name="T2131_1">γ)</text:span><text:span text:style-name="T2131_2"><text:tab/></text:span><text:span text:style-name="T2131_3">Οι<text:s/>παροχές<text:s/>σε<text:s/>είδος<text:s/>για<text:s/>την<text:s/>προστασία<text:s/>των<text:s/>εργαζομένων.</text:span></text:p>
      <text:p text:style-name="P2132"><text:span text:style-name="T2132_1">δ)</text:span><text:span text:style-name="T2132_2"><text:tab/></text:span><text:span text:style-name="T2132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33"><text:span text:style-name="T2133_1">ε)</text:span><text:span text:style-name="T2133_2"><text:tab/></text:span><text:span text:style-name="T2133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34"><text:span text:style-name="T2134_1">στ)</text:span><text:span text:style-name="T2134_2"><text:tab/></text:span><text:span text:style-name="T2134_3">Τα<text:s/>έξοδα<text:s/>βεβαίωσης<text:s/>και<text:s/>είσπραξης.</text:span></text:p>
      <text:p text:style-name="P2135"><text:span text:style-name="T2135_1">ζ)</text:span><text:span text:style-name="T2135_2"><text:tab/></text:span><text:span text:style-name="T2135_3">Τα<text:s/>τοκοχρεολύσια<text:s/>των<text:s/>δανείων.</text:span></text:p>
      <text:p text:style-name="P2136"><text:span text:style-name="T2136_1">η)</text:span><text:span text:style-name="T2136_2"><text:tab/></text:span><text:span text:style-name="T2136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37"><text:span text:style-name="T2137_1">θ)</text:span><text:span text:style-name="T2137_2"><text:tab/></text:span><text:span text:style-name="T2137_3">Οι<text:s/>δαπάνες<text:s/>υλοποίησης<text:s/>των<text:s/>προγραμματικών<text:s/>συμβάσεων.</text:span></text:p>
      <text:p text:style-name="P2138"><text:span text:style-name="T2138_1">ι)</text:span><text:span text:style-name="T2138_2"><text:tab/></text:span><text:span text:style-name="T2138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39"><text:span text:style-name="T2139_1">ια)</text:span><text:span text:style-name="T2139_2"><text:tab/></text:span><text:span text:style-name="T2139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40"><text:span text:style-name="T2140_1">ιβ)</text:span><text:span text:style-name="T2140_2"><text:tab/></text:span><text:span text:style-name="T2140_3">Οι<text:s/>εισφορές<text:s/>που<text:s/>επιβάλλονται<text:s/>με<text:s/>ειδικούς<text:s/>νόμους.</text:span></text:p>
      <text:p text:style-name="P2141"><text:span text:style-name="T2141_1">ιγ)</text:span><text:span text:style-name="T2141_2"><text:tab/></text:span><text:span text:style-name="T2141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42"><text:span text:style-name="T2142_1">ιδ)</text:span><text:span text:style-name="T2142_2"><text:tab/></text:span><text:span text:style-name="T2142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43"><text:span text:style-name="T2143_1">ιε)</text:span><text:span text:style-name="T2143_2"><text:tab/></text:span><text:span text:style-name="T2143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44"><text:span text:style-name="T2144_1">ιστ)</text:span><text:span text:style-name="T2144_2"><text:tab/></text:span><text:span text:style-name="T2144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45"><text:span text:style-name="T2145_1">ιζ)</text:span><text:span text:style-name="T2145_2"><text:tab/></text:span><text:span text:style-name="T2145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46"><text:span text:style-name="T2146_1">11.</text:span><text:span text:style-name="T2146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47"><text:span text:style-name="T2147_1">α)</text:span><text:span text:style-name="T2147_2"><text:tab/></text:span><text:span text:style-name="T2147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48"><text:span text:style-name="T2148_1">β)</text:span><text:span text:style-name="T2148_2"><text:tab/></text:span><text:span text:style-name="T2148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49" text:outline-level="6"><text:span text:style-name="T2149_1">Άρθρο<text:s/>79<text:s/></text:span></text:h>
      <text:h text:style-name="P2150" text:outline-level="6"><text:span text:style-name="T2150_1">Εκπόνηση<text:s/>πενταετούς<text:s/>επιχειρησιακού<text:s/>προγράμματος<text:s/></text:span></text:h>
      <text:p text:style-name="P2151"><text:span text:style-name="T2151_1">1.</text:span><text:span text:style-name="T2151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52"><text:span text:style-name="T2152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53"><text:span text:style-name="T2153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54"><text:span text:style-name="T2154_1">2.</text:span><text:span text:style-name="T2154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55"><text:span text:style-name="T2155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56" text:outline-level="6"><text:span text:style-name="T2156_1">Άρθρο<text:s/>80<text:s/></text:span></text:h>
      <text:h text:style-name="P2157" text:outline-level="6"><text:span text:style-name="T2157_1">Κατάργηση<text:s/>ειδικότητας<text:s/>σχολικών<text:s/>φυλακών<text:s/></text:span></text:h>
      <text:p text:style-name="P2158"><text:span text:style-name="T2158_1">1.</text:span><text:span text:style-name="T2158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59"><text:span text:style-name="T2159_1">2.</text:span><text:span text:style-name="T2159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60"><text:span text:style-name="T2160_1">α)</text:span><text:span text:style-name="T2160_2"><text:tab/></text:span><text:span text:style-name="T2160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0_4"><text:note text:note-class="footnote"><text:note-citation/><text:note-body><text:p text:style-name="P2161"><text:span text:style-name="T2161_1"><text:a xlink:type="simple" xlink:href="http://data.aade.gr/eli/pri/law/2013/11/21/4210#art_11"><text:span text:style-name="T2161_2">Προσθήκη<text:s/>4210/2013,<text:s/>Άρθρο<text:s/>11</text:span></text:a></text:span><text:span text:style-name="T2161_3">;<text:s/></text:span><text:span text:style-name="T2161_4"><text:a xlink:type="simple" xlink:href="http://data.aade.gr/eli/pri/law/2013/11/21/4210#art_11"><text:span text:style-name="T2161_5">Προσθήκη<text:s/>4210/2013,<text:s/>Άρθρο<text:s/>11</text:span></text:a></text:span></text:p></text:note-body></text:note></text:span></text:p>
      <text:p text:style-name="P2162"><text:span text:style-name="T2162_1">β)</text:span><text:span text:style-name="T2162_2"><text:tab/></text:span><text:span text:style-name="T2162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63"><text:span text:style-name="T2163_1">γ)</text:span><text:span text:style-name="T2163_2"><text:tab/></text:span><text:span text:style-name="T216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64"><text:span text:style-name="T2164_1">δ)</text:span><text:span text:style-name="T2164_2"><text:tab/></text:span><text:span text:style-name="T2164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65"><text:span text:style-name="T2165_1">ε)</text:span><text:span text:style-name="T2165_2"><text:tab/></text:span><text:span text:style-name="T2165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66"><text:span text:style-name="T2166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67"><text:span text:style-name="T2167_1">στ)</text:span><text:span text:style-name="T2167_2"><text:tab/></text:span><text:span text:style-name="T216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68"><text:span text:style-name="T2168_1">ζ)</text:span><text:span text:style-name="T2168_2"><text:tab/></text:span><text:span text:style-name="T216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9"><text:span text:style-name="T2169_1">η)</text:span><text:span text:style-name="T2169_2"><text:tab/></text:span><text:span text:style-name="T2169_3">υπάλληλοι<text:s/>των<text:s/>οποίων<text:s/>η<text:s/>μισθοδοσία<text:s/>καλύπτεται<text:s/>από<text:s/>Διεθνείς<text:s/>Οργανισμούς.</text:span></text:p>
      <text:p text:style-name="P2170"><text:span text:style-name="T2170_1">3.</text:span><text:span text:style-name="T217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71" text:outline-level="6"><text:span text:style-name="T2171_1">Άρθρο<text:s/>81<text:s/></text:span></text:h>
      <text:h text:style-name="P2172" text:outline-level="6"><text:span text:style-name="T2172_1">Κατάργηση<text:s/>θέσεων<text:s/>κλάδου<text:s/>Δημοτικής<text:s/>Αστυνομίας<text:s/></text:span></text:h>
      <text:p text:style-name="P2173"><text:span text:style-name="T2173_1">1.</text:span><text:span text:style-name="T2173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74"><text:span text:style-name="T2174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75"><text:span text:style-name="T2175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76"><text:span text:style-name="T2176_1">2.</text:span><text:span text:style-name="T2176_2"><text:s/>Το<text:s/>εδάφιο<text:s/>β΄<text:s/>της<text:s/>παραγράφου<text:s/>1<text:s/>του<text:s/>παρόντος<text:s/>άρθρου<text:s/>δεν<text:s/>καταλαμβάνει:</text:span></text:p>
      <text:p text:style-name="P2177"><text:span text:style-name="T2177_1">α)</text:span><text:span text:style-name="T2177_2"><text:tab/></text:span><text:span text:style-name="T2177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77_4"><text:note text:note-class="footnote"><text:note-citation/><text:note-body><text:p text:style-name="P2178"><text:span text:style-name="T2178_1"><text:a xlink:type="simple" xlink:href="http://data.aade.gr/eli/pri/law/2013/11/21/4210#art_11"><text:span text:style-name="T2178_2">Προσθήκη<text:s/>4210/2013,<text:s/>Άρθρο<text:s/>11</text:span></text:a></text:span><text:span text:style-name="T2178_3">;<text:s/></text:span><text:span text:style-name="T2178_4"><text:a xlink:type="simple" xlink:href="http://data.aade.gr/eli/pri/law/2013/11/21/4210#art_11"><text:span text:style-name="T2178_5">Τροποποίηση<text:s/>4210/2013,<text:s/>Άρθρο<text:s/>11</text:span></text:a></text:span></text:p></text:note-body></text:note></text:span></text:p>
      <text:p text:style-name="P2179"><text:span text:style-name="T2179_1">β)</text:span><text:span text:style-name="T2179_2"><text:tab/></text:span><text:span text:style-name="T2179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80"><text:span text:style-name="T2180_1">γ)</text:span><text:span text:style-name="T2180_2"><text:tab/></text:span><text:span text:style-name="T2180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81"><text:span text:style-name="T2181_1">δ)</text:span><text:span text:style-name="T2181_2"><text:tab/></text:span><text:span text:style-name="T2181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82"><text:span text:style-name="T2182_1">ε)</text:span><text:span text:style-name="T2182_2"><text:tab/></text:span><text:span text:style-name="T2182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83"><text:span text:style-name="T2183_1">στ)</text:span><text:span text:style-name="T2183_2"><text:tab/></text:span><text:span text:style-name="T2183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84"><text:span text:style-name="T2184_1">ζ)</text:span><text:span text:style-name="T2184_2"><text:tab/></text:span><text:span text:style-name="T218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85"><text:span text:style-name="T2185_1">η)</text:span><text:span text:style-name="T2185_2"><text:tab/></text:span><text:span text:style-name="T2185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86"><text:span text:style-name="T2186_1">θ)</text:span><text:span text:style-name="T2186_2"><text:tab/></text:span><text:span text:style-name="T2186_3">υπάλληλοι<text:s/>των<text:s/>οποίων<text:s/>η<text:s/>μισθοδοσία<text:s/>καλύπτεται<text:s/>από<text:s/>Διεθνείς<text:s/>Οργανισμούς.</text:span></text:p>
      <text:p text:style-name="P2187"><text:span text:style-name="T2187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88"><text:span text:style-name="T2188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88_2"><text:note text:note-class="footnote"><text:note-citation/><text:note-body><text:p text:style-name="P2189"><text:span text:style-name="T2189_1"><text:a xlink:type="simple" xlink:href="http://data.aade.gr/eli/pri/law/2013/10/11/4199#art_126"><text:span text:style-name="T2189_2">Τροποποίηση<text:s/>4199/2013,<text:s/>Άρθρο<text:s/>126</text:span></text:a></text:span></text:p></text:note-body></text:note></text:span></text:p>
      <text:p text:style-name="P2190"><text:span text:style-name="T2190_1">3.</text:span><text:span text:style-name="T2190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91"><text:span text:style-name="T2191_1">4.</text:span><text:span text:style-name="T2191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92"><text:span text:style-name="T2192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93"><text:span text:style-name="T2193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94"><text:span text:style-name="T2194_1">5.</text:span><text:span text:style-name="T2194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95"><text:span text:style-name="T2195_1">6.</text:span><text:span text:style-name="T2195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96" text:outline-level="3"><text:span text:style-name="T2196_1">ΚΕΦΑΛΑΙΟ<text:s/>Β’<text:s/></text:span></text:h>
      <text:h text:style-name="P2197" text:outline-level="3"><text:span text:style-name="T2197_1">ΔΙΑΤΑΞΕΙΣ<text:s/>ΑΡΜΟΔΙΟΤΗΤΑΣ<text:s/>ΥΠΟΥΡΓΕΙΟΥ<text:s/>ΠΑΙΔΕΙΑΣ<text:s/>ΚΑΙ<text:s/>ΘΡΗΣΚΕΥΜΑΤΩΝ</text:span></text:h>
      <text:h text:style-name="P2198" text:outline-level="6"><text:span text:style-name="T2198_1">Άρθρο<text:s/>82<text:s/></text:span></text:h>
      <text:h text:style-name="P2199" text:outline-level="6"><text:span text:style-name="T2199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200"><text:span text:style-name="T2200_1">1.</text:span><text:span text:style-name="T2200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201"><text:span text:style-name="T2201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202"><text:span text:style-name="T2202_1">ΠΕ14.01<text:s/>-<text:s/>ΙΑΤΡΟΙ</text:span></text:p>
          </table:table-cell>
        </table:table-row>
        <table:table-row table:style-name="Row59">
          <table:table-cell table:style-name="Cell143">
            <text:p text:style-name="P2203"><text:span text:style-name="T2203_1">ΠΕ14.02<text:s/>-<text:s/>ΟΔΟΝΤΙΑΤΡΟΙ</text:span></text:p>
          </table:table-cell>
        </table:table-row>
        <table:table-row table:style-name="Row60">
          <table:table-cell table:style-name="Cell144">
            <text:p text:style-name="P2204"><text:span text:style-name="T2204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205"><text:span text:style-name="T2205_1">ΠΕ14.06<text:s/>-<text:s/>ΝΟΣΗΛΕΥΤΕΣ</text:span></text:p>
          </table:table-cell>
        </table:table-row>
        <table:table-row table:style-name="Row62">
          <table:table-cell table:style-name="Cell146">
            <text:p text:style-name="P2206"><text:span text:style-name="T2206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207"><text:span text:style-name="T2207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208"><text:span text:style-name="T2208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09"><text:span text:style-name="T2209_1">ΠΕ18.04<text:s/>-<text:s/>ΑΙΣΘΗΤΙΚΗΣ</text:span></text:p>
          </table:table-cell>
        </table:table-row>
        <table:table-row table:style-name="Row66">
          <table:table-cell table:style-name="Cell150">
            <text:p text:style-name="P2210"><text:span text:style-name="T2210_1">ΠΕ18.05<text:s/>-<text:s/>ΚΟΜΜΩΤΙΚΗΣ</text:span></text:p>
          </table:table-cell>
        </table:table-row>
        <table:table-row table:style-name="Row67">
          <table:table-cell table:style-name="Cell151">
            <text:p text:style-name="P2211"><text:span text:style-name="T2211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12"><text:span text:style-name="T2212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13"><text:span text:style-name="T2213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14"><text:span text:style-name="T2214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15"><text:span text:style-name="T2215_1">ΠΕ18.11<text:s/>-<text:s/>ΜΑΙΕΥΤΙΚΗΣ</text:span></text:p>
          </table:table-cell>
        </table:table-row>
        <table:table-row table:style-name="Row72">
          <table:table-cell table:style-name="Cell156">
            <text:p text:style-name="P2216"><text:span text:style-name="T2216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17"><text:span text:style-name="T2217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18"><text:span text:style-name="T2218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19"><text:span text:style-name="T2219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20"><text:span text:style-name="T2220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21"><text:span text:style-name="T2221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22"><text:span text:style-name="T2222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23"><text:span text:style-name="T2223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24"><text:span text:style-name="T2224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25"><text:span text:style-name="T2225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26"><text:span text:style-name="T2226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27"><text:span text:style-name="T2227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28"><text:span text:style-name="T2228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29"><text:span text:style-name="T2229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30"><text:span text:style-name="T2230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31"><text:span text:style-name="T2231_1">ΤΕ01.19<text:s/>-<text:s/>ΚΟΜΜΩΤΙΚΗΣ</text:span></text:p>
          </table:table-cell>
        </table:table-row>
        <table:table-row table:style-name="Row88">
          <table:table-cell table:style-name="Cell172">
            <text:p text:style-name="P2232"><text:span text:style-name="T2232_1">ΤΕ01.20<text:s/>-<text:s/>ΑΙΣΘΗΤΙΚΗΣ</text:span></text:p>
          </table:table-cell>
        </table:table-row>
        <table:table-row table:style-name="Row89">
          <table:table-cell table:style-name="Cell173">
            <text:p text:style-name="P2233"><text:span text:style-name="T2233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34"><text:span text:style-name="T2234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35"><text:span text:style-name="T2235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36"><text:span text:style-name="T2236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37"><text:span text:style-name="T2237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38"><text:span text:style-name="T2238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39"><text:span text:style-name="T2239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40"><text:span text:style-name="T2240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41"><text:span text:style-name="T2241_1">ΔΕ01.05<text:s/>-<text:s/>ΟΙΚΟΔΟΜΟΙ</text:span></text:p>
          </table:table-cell>
        </table:table-row>
        <table:table-row table:style-name="Row98">
          <table:table-cell table:style-name="Cell182">
            <text:p text:style-name="P2242"><text:span text:style-name="T2242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43"><text:span text:style-name="T2243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44"><text:span text:style-name="T2244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45"><text:span text:style-name="T2245_1">ΔΕ01.12<text:s/>-<text:s/>ΥΔΡΑΥΛΙΚΟΙ</text:span></text:p>
          </table:table-cell>
        </table:table-row>
        <table:table-row table:style-name="Row102">
          <table:table-cell table:style-name="Cell186">
            <text:p text:style-name="P2246"><text:span text:style-name="T2246_1">ΔΕ01.13<text:s/>-<text:s/>ΞΥΛΟΥΡΓΟΙ</text:span></text:p>
          </table:table-cell>
        </table:table-row>
        <table:table-row table:style-name="Row103">
          <table:table-cell table:style-name="Cell187">
            <text:p text:style-name="P2247"><text:span text:style-name="T2247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48"><text:span text:style-name="T2248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49"><text:span text:style-name="T2249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50"><text:span text:style-name="T2250_1">ΔΕ01.17<text:s/>-<text:s/>ΚΟΜΜΩΤΙΚΗΣ</text:span></text:p>
          </table:table-cell>
        </table:table-row>
      </table:table>
      <text:p text:style-name="P2251"><text:span text:style-name="T2251_1">2.</text:span><text:span text:style-name="T2251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51_3"><text:note text:note-class="footnote"><text:note-citation/><text:note-body><text:p text:style-name="P2252"><text:span text:style-name="T2252_1"><text:a xlink:type="simple" xlink:href="http://data.aade.gr/eli/pri/law/2013/11/21/4210#art_11"><text:span text:style-name="T2252_2">Προσθήκη<text:s/>4210/2013,<text:s/>Άρθρο<text:s/>11</text:span></text:a></text:span></text:p></text:note-body></text:note></text:span></text:p>
      <text:p text:style-name="P2253"><text:span text:style-name="T2253_1">3.</text:span><text:span text:style-name="T2253_2"><text:s/>Κατ΄<text:s/>εξαίρεση<text:s/>της<text:s/>προηγούμενης<text:s/>παραγράφου,<text:s/>δεν<text:s/>τίθεται<text:s/>σε<text:s/>διαθεσιμότητα:<text:s/></text:span></text:p>
      <text:p text:style-name="P2254"><text:span text:style-name="T2254_1">α)</text:span><text:span text:style-name="T2254_2"><text:tab/></text:span><text:span text:style-name="T225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55"><text:span text:style-name="T2255_1">β)</text:span><text:span text:style-name="T2255_2"><text:tab/></text:span><text:span text:style-name="T225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56"><text:span text:style-name="T2256_1">γ)</text:span><text:span text:style-name="T2256_2"><text:tab/></text:span><text:span text:style-name="T2256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57"><text:span text:style-name="T2257_1">δ)</text:span><text:span text:style-name="T2257_2"><text:tab/></text:span><text:span text:style-name="T225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58"><text:span text:style-name="T2258_1">ε)</text:span><text:span text:style-name="T2258_2"><text:tab/></text:span><text:span text:style-name="T2258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59"><text:span text:style-name="T2259_1">στ)</text:span><text:span text:style-name="T2259_2"><text:tab/></text:span><text:span text:style-name="T225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59_4"><text:a xlink:type="simple" xlink:href="javascript:open_links('609108,583593')"><text:span text:style-name="T2259_5">4093/2012</text:span></text:a></text:span><text:span text:style-name="T2259_6">,</text:span></text:p>
      <text:p text:style-name="P2260"><text:span text:style-name="T2260_1">ζ)</text:span><text:span text:style-name="T2260_2"><text:tab/></text:span><text:span text:style-name="T2260_3">οι<text:s/>διορισθέντες<text:s/>βάσει<text:s/>των<text:s/>διατάξεων<text:s/>των<text:s/>άρθρων<text:s/>18<text:s/>του<text:s/>ν.<text:s/></text:span><text:span text:style-name="T2260_4"><text:a xlink:type="simple" xlink:href="javascript:open_links('609108,383962')"><text:span text:style-name="T2260_5">3448/2006</text:span></text:a></text:span><text:span text:style-name="T2260_6">,<text:s/>19<text:s/>του<text:s/>ν.<text:s/></text:span><text:span text:style-name="T2260_7"><text:a xlink:type="simple" xlink:href="javascript:open_links('609108,711')"><text:span text:style-name="T2260_8">1911/1990</text:span></text:a></text:span><text:span text:style-name="T2260_9">,<text:s/>όπως<text:s/>ισχύει,<text:s/>5<text:s/>του<text:s/>ν.<text:s/></text:span><text:span text:style-name="T2260_10"><text:a xlink:type="simple" xlink:href="javascript:open_links('609108,173521')"><text:span text:style-name="T2260_11">2452/1996</text:span></text:a></text:span><text:span text:style-name="T2260_12">,<text:s/>5<text:s/>του<text:s/>ν.<text:s/></text:span><text:span text:style-name="T2260_13"><text:a xlink:type="simple" xlink:href="javascript:open_links('609108,438816')"><text:span text:style-name="T2260_14">3624/2007</text:span></text:a></text:span><text:span text:style-name="T2260_15">,<text:s/>της<text:s/>παρ.<text:s/>20<text:s/>του<text:s/></text:span><text:span text:style-name="T2260_16"><text:a xlink:type="simple" xlink:href="javascript:open_article_links(77131,'14')"><text:span text:style-name="T2260_17">άρθρου<text:s/>14</text:span></text:a></text:span><text:span text:style-name="T2260_18"><text:s/>του<text:s/>ν.<text:s/></text:span><text:span text:style-name="T2260_19"><text:a xlink:type="simple" xlink:href="javascript:open_links('609108,77131')"><text:span text:style-name="T2260_20">2266/1994</text:span></text:a></text:span><text:span text:style-name="T2260_21">,</text:span></text:p>
      <text:p text:style-name="P2261"><text:span text:style-name="T2261_1">η)</text:span><text:span text:style-name="T2261_2"><text:tab/></text:span><text:span text:style-name="T2261_3">υπάλληλοι<text:s/>των<text:s/>οποίων<text:s/>η<text:s/>μισθοδοσία<text:s/>καλύπτεται<text:s/>από<text:s/>Διεθνείς<text:s/>Οργανισμούς.</text:span></text:p>
      <text:p text:style-name="P2262"><text:span text:style-name="T2262_1">4.</text:span><text:span text:style-name="T2262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62_3"><text:note text:note-class="footnote"><text:note-citation/><text:note-body><text:p text:style-name="P2263"><text:span text:style-name="T2263_1"><text:a xlink:type="simple" xlink:href="http://data.aade.gr/eli/pri/law/2013/07/26/4174#art_79"><text:span text:style-name="T2263_2">Τροποποίηση<text:s/>4174/2013,<text:s/>Άρθρο<text:s/>79</text:span></text:a></text:span></text:p></text:note-body></text:note></text:span></text:p>
      <text:p text:style-name="P2264"><text:span text:style-name="T2264_1">5.</text:span><text:span text:style-name="T2264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64_3"><text:note text:note-class="footnote"><text:note-citation/><text:note-body><text:p text:style-name="P2265"><text:span text:style-name="T2265_1"><text:a xlink:type="simple" xlink:href="http://data.aade.gr/eli/pri/law/2014/09/10/4283#art_10"><text:span text:style-name="T2265_2">Τροποποίηση<text:s/>4283/2014,<text:s/>Άρθρο<text:s/>10</text:span></text:a></text:span></text:p></text:note-body></text:note></text:span></text:p>
      <text:p text:style-name="P2266"><text:span text:style-name="T2266_1">6.</text:span><text:span text:style-name="T226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67"><text:span text:style-name="T2267_1">7.</text:span><text:span text:style-name="T226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68"><text:span text:style-name="T226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69"><text:span text:style-name="T2269_1">8.</text:span><text:span text:style-name="T226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70"><text:span text:style-name="T2270_1">9.</text:span><text:span text:style-name="T227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70_3"><text:note text:note-class="footnote"><text:note-citation/><text:note-body><text:p text:style-name="P2271"><text:span text:style-name="T2271_1"><text:a xlink:type="simple" xlink:href="http://data.aade.gr/eli/pri/law/2014/12/08/4310#art_80"><text:span text:style-name="T2271_2">Τροποποίηση<text:s/>4310/2014,<text:s/>Άρθρο<text:s/>80</text:span></text:a></text:span></text:p></text:note-body></text:note></text:span></text:p>
      <text:p text:style-name="P2272"><text:span text:style-name="T2272_1">10.</text:span><text:span text:style-name="T227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73"><text:span text:style-name="T227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74"><text:span text:style-name="T227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74_2"><text:note text:note-class="footnote"><text:note-citation/><text:note-body><text:p text:style-name="P2275"><text:span text:style-name="T2275_1"><text:a xlink:type="simple" xlink:href="http://data.aade.gr/eli/pri/law/2013/07/26/4174#art_79"><text:span text:style-name="T2275_2">Τροποποίηση<text:s/>4174/2013,<text:s/>Άρθρο<text:s/>79</text:span></text:a></text:span></text:p></text:note-body></text:note></text:span></text:p>
      <text:p text:style-name="P2276"><text:span text:style-name="T2276_1">12.</text:span><text:span text:style-name="T227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76_3"><text:note text:note-class="footnote"><text:note-citation/><text:note-body><text:p text:style-name="P2277"><text:span text:style-name="T2277_1">Προσθήκη<text:s/>42843/2014,<text:s/>Άρθρο<text:s/>10</text:span></text:p></text:note-body></text:note></text:span></text:p>
      <text:h text:style-name="P2278" text:outline-level="6"><text:span text:style-name="T2278_1">Άρθρο<text:s/>83<text:s/></text:span></text:h>
      <text:h text:style-name="P2279" text:outline-level="6"><text:span text:style-name="T2279_1">Πρόγραμμα<text:s/>Ιπποδρομιών<text:s/></text:span></text:h>
      <text:p text:style-name="P2280"><text:span text:style-name="T2280_1">1.</text:span><text:span text:style-name="T228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81"><text:span text:style-name="T2281_1">2.</text:span><text:span text:style-name="T228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81_3"><text:note text:note-class="footnote"><text:note-citation/><text:note-body><text:p text:style-name="P2282"><text:span text:style-name="T2282_1"><text:a xlink:type="simple" xlink:href="http://data.aade.gr/eli/pri/law/2019/03/14/4603#art_52"><text:span text:style-name="T2282_2">Τροποποίηση<text:s/>4603/2019,<text:s/>Άρθρο<text:s/>52</text:span></text:a></text:span></text:p></text:note-body></text:note></text:span></text:p>
      <text:p text:style-name="P2283"><text:span text:style-name="T2283_1">3.</text:span><text:span text:style-name="T228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84"><text:span text:style-name="T2284_1">4.</text:span><text:span text:style-name="T228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85"><text:span text:style-name="T2285_1">5.</text:span><text:span text:style-name="T228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86" text:outline-level="6"><text:span text:style-name="T2286_1">Άρθρο<text:s/>84<text:s/></text:span></text:h>
      <text:h text:style-name="P2287" text:outline-level="6"><text:span text:style-name="T2287_1">Έπαθλα<text:s/>Ιπποδρομιών<text:s/></text:span></text:h>
      <text:p text:style-name="P2288"><text:span text:style-name="T2288_1">1.</text:span><text:span text:style-name="T228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89"><text:span text:style-name="T2289_1">2.</text:span><text:span text:style-name="T228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90" text:outline-level="6"><text:span text:style-name="T2290_1">Άρθρο<text:s/>85<text:s/></text:span></text:h>
      <text:h text:style-name="P2291" text:outline-level="6"><text:span text:style-name="T2291_1">Κώδικας<text:s/>Ιπποδρομιών<text:s/>–<text:s/>Κανονισμός<text:s/>Προδιαγραφών<text:s/>Ιπποδρόμων<text:s/></text:span></text:h>
      <text:p text:style-name="P2292"><text:span text:style-name="T2292_1">1.</text:span><text:span text:style-name="T2292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92_3"><text:note text:note-class="footnote"><text:note-citation/><text:note-body><text:p text:style-name="P2293"><text:span text:style-name="T2293_1"><text:a xlink:type="simple" xlink:href="http://data.aade.gr/eli/pri/law/2019/03/14/4603#art_53"><text:span text:style-name="T2293_2">Τροποποίηση<text:s/>4603/2019,<text:s/>Άρθρο<text:s/>53</text:span></text:a></text:span></text:p></text:note-body></text:note></text:span></text:p>
      <text:p text:style-name="P2294"><text:span text:style-name="T2294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95"><text:span text:style-name="T2295_1">2.</text:span><text:span text:style-name="T2295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96"><text:span text:style-name="T2296_1">3.</text:span><text:span text:style-name="T2296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97" text:outline-level="6"><text:span text:style-name="T2297_1">Άρθρο<text:s/>86<text:s/></text:span></text:h>
      <text:h text:style-name="P2298" text:outline-level="6"><text:span text:style-name="T2298_1">Τροποποιούμενες<text:s/>διατάξεις<text:s/></text:span></text:h>
      <text:p text:style-name="P2299"><text:span text:style-name="T2299_1">1.</text:span><text:span text:style-name="T2299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300"><text:span text:style-name="T2300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301"><text:span text:style-name="T2301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302"><text:span text:style-name="T2302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303"><text:span text:style-name="T2303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304"><text:span text:style-name="T2304_1">(δ)<text:s/>Χορηγεί,<text:s/>ανανεώνει<text:s/>και<text:s/>αφαιρεί<text:s/>τις<text:s/>άδειες<text:s/>προπονητών<text:s/>και<text:s/>αναβατών.</text:span></text:p>
      <text:p text:style-name="P2305"><text:span text:style-name="T2305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306"><text:span text:style-name="T2306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307"><text:span text:style-name="T2307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308"><text:span text:style-name="T2308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09" text:outline-level="6"><text:span text:style-name="T2309_1">Άρθρο<text:s/>87<text:s/></text:span></text:h>
      <text:h text:style-name="P2310" text:outline-level="6"><text:span text:style-name="T2310_1">Καταργούμενες<text:s/>και<text:s/>τελικές<text:s/>διατάξεις<text:s/></text:span></text:h>
      <text:p text:style-name="P2311"><text:span text:style-name="T2311_1">1.</text:span><text:span text:style-name="T2311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12"><text:span text:style-name="T2312_1">2.</text:span><text:span text:style-name="T2312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13"><text:span text:style-name="T2313_1">3.</text:span><text:span text:style-name="T2313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14"><text:span text:style-name="T2314_1">4.</text:span><text:span text:style-name="T2314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15"><text:span text:style-name="T2315_1">5.</text:span><text:span text:style-name="T2315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16" text:outline-level="6"><text:span text:style-name="T2316_1">Άρθρο<text:s/>88<text:s/></text:span></text:h>
      <text:h text:style-name="P2317" text:outline-level="6"><text:span text:style-name="T2317_1">Τροποποίηση<text:s/>του<text:s/>ν.4152/2013<text:s/></text:span></text:h>
      <text:p text:style-name="P2318"><text:span text:style-name="T2318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19" text:outline-level="3"><text:span text:style-name="T2319_1">ΚΕΦΑΛΑΙΟ<text:s/>Δ’<text:s/></text:span></text:h>
      <text:h text:style-name="P2320" text:outline-level="3"><text:span text:style-name="T2320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21" text:outline-level="6"><text:span text:style-name="T2321_1">Άρθρο<text:s/>89<text:s/></text:span></text:h>
      <text:h text:style-name="P2322" text:outline-level="6"><text:span text:style-name="T2322_1">Διατάξεις<text:s/>για<text:s/>τις<text:s/>διαδικασίες<text:s/>του<text:s/>Α.Σ.Ε.Π.<text:s/></text:span></text:h>
      <text:p text:style-name="P2323"><text:span text:style-name="T2323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24"><text:span text:style-name="T2324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25"><text:span text:style-name="T2325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26"><text:span text:style-name="T2326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27"><text:span text:style-name="T2327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28" text:outline-level="6"><text:span text:style-name="T2328_1">Άρθρο<text:s/>90Δι</text:span><text:span text:style-name="T2328_2"><text:s/></text:span></text:h>
      <text:h text:style-name="P2329" text:outline-level="6"><text:span text:style-name="T2329_1">αθεσιμότητα</text:span><text:span text:style-name="T2329_2"><text:note text:note-class="footnote"><text:note-citation/><text:note-body><text:p text:style-name="P2330"><text:span text:style-name="T2330_1"><text:a xlink:type="simple" xlink:href="http://data.aade.gr/eli/pri/law/2014/10/31/4305#art_22"><text:span text:style-name="T2330_2">Προσθήκη<text:s/>4305/2014,<text:s/>Άρθρο<text:s/>22</text:span></text:a></text:span></text:p></text:note-body></text:note></text:span></text:h>
      <text:p text:style-name="P2331"><text:span text:style-name="T2331_1">1α.</text:span><text:span text:style-name="T2331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31_3"><text:note text:note-class="footnote"><text:note-citation/><text:note-body><text:p text:style-name="P2332"><text:span text:style-name="T2332_1"><text:a xlink:type="simple" xlink:href="http://data.aade.gr/eli/pri/law/2013/10/11/4199#art_125"><text:span text:style-name="T2332_2">Τροποποίηση<text:s/>4199/2013,<text:s/>Άρθρο<text:s/>125</text:span></text:a></text:span><text:span text:style-name="T2332_3">;<text:s/></text:span><text:span text:style-name="T2332_4"><text:a xlink:type="simple" xlink:href="http://data.aade.gr/eli/pri/law/2013/11/21/4210#art_29"><text:span text:style-name="T2332_5">Προσθήκη<text:s/>4210/2013,<text:s/>Άρθρο<text:s/>29</text:span></text:a></text:span></text:p></text:note-body></text:note></text:span></text:p>
      <text:p text:style-name="P2333"><text:span text:style-name="T2333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34"><text:span text:style-name="T2334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35"><text:span text:style-name="T2335_1">1β.</text:span><text:span text:style-name="T2335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36"><text:span text:style-name="T2336_1">2.</text:span><text:span text:style-name="T2336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37"><text:span text:style-name="T2337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38"><text:span text:style-name="T2338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39"><text:span text:style-name="T2339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40"><text:span text:style-name="T2340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41"><text:span text:style-name="T2341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42"><text:span text:style-name="T2342_1">Δ.<text:s/>Κατ΄<text:s/>εξαίρεση<text:s/>της<text:s/>παραγράφου<text:s/>2<text:s/>δεν<text:s/>τίθεται<text:s/>σε<text:s/>διαθεσιμότητα:</text:span></text:p>
      <text:p text:style-name="P2343"><text:span text:style-name="T2343_1">αα)</text:span><text:span text:style-name="T2343_2"><text:tab/></text:span><text:span text:style-name="T23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44"><text:span text:style-name="T2344_1">ββ)</text:span><text:span text:style-name="T2344_2"><text:tab/></text:span><text:span text:style-name="T23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45"><text:span text:style-name="T2345_1">γγ)</text:span><text:span text:style-name="T2345_2"><text:tab/></text:span><text:span text:style-name="T2345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46"><text:span text:style-name="T2346_1">δδ)</text:span><text:span text:style-name="T2346_2"><text:tab/></text:span><text:span text:style-name="T23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47"><text:span text:style-name="T2347_1">εε)</text:span><text:span text:style-name="T2347_2"><text:tab/></text:span><text:span text:style-name="T234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48"><text:span text:style-name="T2348_1">στστ)</text:span><text:span text:style-name="T2348_2"><text:tab/></text:span><text:span text:style-name="T23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49"><text:span text:style-name="T2349_1">ζζ)</text:span><text:span text:style-name="T2349_2"><text:tab/></text:span><text:span text:style-name="T2349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50"><text:span text:style-name="T2350_1">ηη)</text:span><text:span text:style-name="T2350_2"><text:tab/></text:span><text:span text:style-name="T2350_3">υπάλληλοι<text:s/>των<text:s/>οποίων<text:s/>η<text:s/>μισθοδοσία<text:s/>καλύπτεται<text:s/>από<text:s/>Διεθνείς<text:s/>Οργανισμούς.</text:span><text:span text:style-name="T2350_4"><text:note text:note-class="footnote"><text:note-citation/><text:note-body><text:p text:style-name="P2351"><text:span text:style-name="T2351_1"><text:a xlink:type="simple" xlink:href="http://data.aade.gr/eli/pri/law/2013/09/17/4186#art_53"><text:span text:style-name="T2351_2">αdd4186/2013,<text:s/>Άρθρο<text:s/>53</text:span></text:a></text:span></text:p></text:note-body></text:note></text:span></text:p>
      <text:p text:style-name="P2352"><text:span text:style-name="T2352_1">θθ)</text:span><text:span text:style-name="T2352_2"><text:tab/></text:span><text:span text:style-name="T2352_3">οι<text:s/>διακριθέντες<text:s/>αθλητές<text:s/>που<text:s/>διορίστηκαν<text:s/>σύμφωνα<text:s/>με<text:s/>τις<text:s/>διατάξεις<text:s/>του<text:s/>ν.<text:s/>2725/1999.</text:span><text:span text:style-name="T2352_4"><text:note text:note-class="footnote"><text:note-citation/><text:note-body><text:p text:style-name="P2353"><text:span text:style-name="T2353_1"><text:a xlink:type="simple" xlink:href="http://data.aade.gr/eli/pri/law/2013/11/21/4210#art_28"><text:span text:style-name="T2353_2">αdd4210/2013,<text:s/>Άρθρο<text:s/>28</text:span></text:a></text:span></text:p></text:note-body></text:note></text:span></text:p>
      <text:p text:style-name="P2354"><text:span text:style-name="T2354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55"><text:span text:style-name="T2355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56"><text:span text:style-name="T2356_1">2.</text:span><text:span text:style-name="T2356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56_3"><text:note text:note-class="footnote"><text:note-citation/><text:note-body><text:p text:style-name="P2357"><text:span text:style-name="T2357_1"><text:a xlink:type="simple" xlink:href="http://data.aade.gr/eli/pri/law/2014/10/31/4305#art_22"><text:span text:style-name="T2357_2">αdd4305/2014,<text:s/>Άρθρο<text:s/>22</text:span></text:a></text:span></text:p></text:note-body></text:note></text:span></text:p>
      <text:p text:style-name="P2358"><text:span text:style-name="T2358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59"><text:span text:style-name="T2359_1">3.</text:span><text:span text:style-name="T2359_2"><text:s/>Η<text:s/>παρ.<text:s/>2<text:s/>του<text:s/>άρθρου<text:s/>101<text:s/>του<text:s/>Ν.<text:s/>3528/2007<text:s/>αντικαθίσταται<text:s/>ως<text:s/>εξής:</text:span></text:p>
      <text:p text:style-name="P2360"><text:span text:style-name="T236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1"><text:span text:style-name="T2361_1">4.</text:span><text:span text:style-name="T2361_2"><text:s/>Η<text:s/>παρ.<text:s/>2<text:s/>του<text:s/>άρθρου<text:s/>105<text:s/>του<text:s/>Ν.<text:s/>3584/2007<text:s/>αντικαθίσταται<text:s/>ως<text:s/>εξής:</text:span></text:p>
      <text:p text:style-name="P2362"><text:span text:style-name="T236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63"><text:span text:style-name="T2363_1">5.</text:span><text:span text:style-name="T2363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64"><text:span text:style-name="T2364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65"><text:span text:style-name="T2365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66"><text:span text:style-name="T2366_1">7.</text:span><text:span text:style-name="T2366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66_3"><text:note text:note-class="footnote"><text:note-citation/><text:note-body><text:p text:style-name="P2367"><text:span text:style-name="T2367_1"><text:a xlink:type="simple" xlink:href="http://data.aade.gr/eli/pri/law/2014/03/26/4250#art_51"><text:span text:style-name="T2367_2">Προσθήκη<text:s/>4250/2014,<text:s/>Άρθρο<text:s/>51</text:span></text:a></text:span><text:span text:style-name="T2367_3">;<text:s/></text:span><text:span text:style-name="T2367_4"><text:a xlink:type="simple" xlink:href="http://data.aade.gr/eli/pri/law/2014/10/31/4305#art_22"><text:span text:style-name="T2367_5">Τροποποίηση<text:s/>4305/2014,<text:s/>Άρθρο<text:s/>22</text:span></text:a></text:span></text:p></text:note-body></text:note></text:span></text:p>
      <text:p text:style-name="P2368"><text:span text:style-name="T2368_1">β)</text:span><text:span text:style-name="T2368_2"><text:tab/></text:span><text:span text:style-name="T2368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69"><text:span text:style-name="T2369_1">γ)</text:span><text:span text:style-name="T2369_2"><text:tab/></text:span><text:span text:style-name="T2369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70" text:outline-level="6"><text:span text:style-name="T2370_1">Άρθρο<text:s/>91<text:s/></text:span></text:h>
      <text:h text:style-name="P2371" text:outline-level="6"><text:span text:style-name="T2371_1">Κινητικότητα<text:s/></text:span></text:h>
      <text:p text:style-name="P2372"><text:span text:style-name="T2372_1">1.</text:span><text:span text:style-name="T2372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3"><text:span text:style-name="T2373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74"><text:span text:style-name="T2374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75"><text:span text:style-name="T2375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76"><text:span text:style-name="T237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77"><text:span text:style-name="T2377_1">2.</text:span><text:span text:style-name="T237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78"><text:span text:style-name="T237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78_2"><text:note text:note-class="footnote"><text:note-citation/><text:note-body><text:p text:style-name="P2379"><text:span text:style-name="T2379_1"><text:a xlink:type="simple" xlink:href="http://data.aade.gr/eli/pri/law/2014/10/31/4305#art_22"><text:span text:style-name="T2379_2">Τροποποίηση<text:s/>4305/2014,<text:s/>Άρθρο<text:s/>22</text:span></text:a></text:span><text:span text:style-name="T2379_3">;<text:s/></text:span><text:span text:style-name="T2379_4"><text:a xlink:type="simple" xlink:href="http://data.aade.gr/eli/pri/law/2014/12/24/4315#art_56"><text:span text:style-name="T2379_5">Τροποποίηση<text:s/>4315/2014,<text:s/>Άρθρο<text:s/>56</text:span></text:a></text:span></text:p></text:note-body></text:note></text:span></text:p>
      <text:p text:style-name="P2380"><text:span text:style-name="T2380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81"><text:span text:style-name="T2381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82"><text:span text:style-name="T2382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83"><text:span text:style-name="T2383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84"><text:span text:style-name="T2384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85"><text:span text:style-name="T2385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86"><text:span text:style-name="T2386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87"><text:span text:style-name="T2387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88"><text:span text:style-name="T2388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89" text:outline-level="6"><text:span text:style-name="T2389_1">Άρθρο<text:s/>92<text:s/></text:span></text:h>
      <text:h text:style-name="P2390" text:outline-level="6"><text:span text:style-name="T2390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91"><text:span text:style-name="T2391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92"><text:span text:style-name="T2392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93"><text:span text:style-name="T2393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94"><text:span text:style-name="T2394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94_2"><text:note text:note-class="footnote"><text:note-citation/><text:note-body><text:p text:style-name="P2395"><text:span text:style-name="T2395_1"><text:a xlink:type="simple" xlink:href="http://data.aade.gr/eli/pri/law/2014/03/11/4244#art_7"><text:span text:style-name="T2395_2">Τροποποίηση<text:s/>4244/2014,<text:s/>Άρθρο<text:s/>7</text:span></text:a></text:span><text:span text:style-name="T2395_3">;<text:s/></text:span><text:span text:style-name="T2395_4"><text:a xlink:type="simple" xlink:href="http://data.aade.gr/eli/pri/law/2014/03/26/4250#art_51"><text:span text:style-name="T2395_5">Τροποποίηση<text:s/>4250/2014,<text:s/>Άρθρο<text:s/>51</text:span></text:a></text:span></text:p></text:note-body></text:note></text:span></text:p>
      <text:p text:style-name="P2396"><text:span text:style-name="T2396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97" text:outline-level="6"><text:span text:style-name="T2397_1">Άρθρο<text:s/>93<text:s/></text:span></text:h>
      <text:h text:style-name="P2398" text:outline-level="6"><text:span text:style-name="T2398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99"><text:span text:style-name="T2399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99_2"><text:note text:note-class="footnote"><text:note-citation/><text:note-body><text:p text:style-name="P2400"><text:span text:style-name="T2400_1"><text:a xlink:type="simple" xlink:href="http://data.aade.gr/eli/pri/law/2013/11/21/4210#art_11"><text:span text:style-name="T2400_2">Προσθήκη<text:s/>4210/2013,<text:s/>Άρθρο<text:s/>11</text:span></text:a></text:span><text:span text:style-name="T2400_3">;<text:s/></text:span><text:span text:style-name="T2400_4"><text:a xlink:type="simple" xlink:href="http://data.aade.gr/eli/pri/law/2013/11/21/4210#art_11"><text:span text:style-name="T2400_5">Τροποποίηση<text:s/>4210/2013,<text:s/>Άρθρο<text:s/>11</text:span></text:a></text:span></text:p></text:note-body></text:note></text:span></text:p>
      <text:p text:style-name="P2401"><text:span text:style-name="T2401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402"><text:span text:style-name="T2402_1">Δεν<text:s/>τίθεται<text:s/>σε<text:s/>διαθεσιμότητα:</text:span></text:p>
      <text:p text:style-name="P2403"><text:span text:style-name="T2403_1">α)</text:span><text:span text:style-name="T2403_2"><text:tab/></text:span><text:span text:style-name="T240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404"><text:span text:style-name="T2404_1">β)</text:span><text:span text:style-name="T2404_2"><text:tab/></text:span><text:span text:style-name="T240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405"><text:span text:style-name="T2405_1">γ)</text:span><text:span text:style-name="T2405_2"><text:tab/></text:span><text:span text:style-name="T2405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406"><text:span text:style-name="T2406_1">δ)</text:span><text:span text:style-name="T2406_2"><text:tab/></text:span><text:span text:style-name="T240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407"><text:span text:style-name="T2407_1">ε)</text:span><text:span text:style-name="T2407_2"><text:tab/></text:span><text:span text:style-name="T2407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408"><text:span text:style-name="T2408_1">στ)</text:span><text:span text:style-name="T2408_2"><text:tab/></text:span><text:span text:style-name="T24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09"><text:span text:style-name="T2409_1">ζ)</text:span><text:span text:style-name="T2409_2"><text:tab/></text:span><text:span text:style-name="T240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10"><text:span text:style-name="T2410_1">η)</text:span><text:span text:style-name="T2410_2"><text:tab/></text:span><text:span text:style-name="T2410_3">υπάλληλοι<text:s/>των<text:s/>οποίων<text:s/>η<text:s/>μισθοδοσία<text:s/>καλύπτεται<text:s/>από<text:s/>Διεθνείς<text:s/>Οργανισμούς.</text:span></text:p>
      <text:p text:style-name="P2411"><text:span text:style-name="T2411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12"><text:span text:style-name="T241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13"><text:span text:style-name="T241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14" text:outline-level="6"><text:span text:style-name="T2414_1">Άρθρο<text:s/>94<text:s/></text:span></text:h>
      <text:h text:style-name="P2415" text:outline-level="6"><text:span text:style-name="T2415_1">Εξουσιοδοτικές<text:s/>διατάξεις<text:s/></text:span></text:h>
      <text:p text:style-name="P2416"><text:span text:style-name="T2416_1">1.</text:span><text:span text:style-name="T241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17"><text:span text:style-name="T241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18"><text:span text:style-name="T2418_1">2.</text:span><text:span text:style-name="T241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19"><text:span text:style-name="T2419_1">3.</text:span><text:span text:style-name="T241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20" text:outline-level="3"><text:span text:style-name="T2420_1">ΚΕΦΑΛΑΙΟ<text:s/>Ε’<text:s/></text:span></text:h>
      <text:h text:style-name="P2421" text:outline-level="3"><text:span text:style-name="T242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22" text:outline-level="6"><text:span text:style-name="T2422_1">Άρθρο<text:s/>95<text:s/></text:span></text:h>
      <text:h text:style-name="P2423" text:outline-level="6"><text:span text:style-name="T2423_1">Ποινές<text:s/>φαρμακοποιών<text:s/>και<text:s/>κατόχων<text:s/>άδειας<text:s/>σκευασμάτων<text:s/></text:span></text:h>
      <text:p text:style-name="P2424"><text:span text:style-name="T2424_1">1.</text:span><text:span text:style-name="T242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25"><text:span text:style-name="T242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26"><text:span text:style-name="T2426_1">2.</text:span><text:span text:style-name="T242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27"><text:span text:style-name="T242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28"><text:span text:style-name="T2428_1">3.</text:span><text:span text:style-name="T242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29"><text:span text:style-name="T242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30"><text:span text:style-name="T2430_1">4.</text:span><text:span text:style-name="T243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31"><text:span text:style-name="T243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32"><text:span text:style-name="T2432_1">5.</text:span><text:span text:style-name="T243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33"><text:span text:style-name="T243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34"><text:span text:style-name="T2434_1">6.</text:span><text:span text:style-name="T243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35"><text:span text:style-name="T243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36"><text:span text:style-name="T2436_1">7.</text:span><text:span text:style-name="T243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37"><text:span text:style-name="T243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37_2"><text:note text:note-class="footnote"><text:note-citation/><text:note-body><text:p text:style-name="P2438"><text:span text:style-name="T2438_1">Τροποποίηση<text:s/>4512/2017,<text:s/>Άρθρο<text:s/>257;<text:s/>Τροποποίηση<text:s/>4600/2019,<text:s/>Άρθρο<text:s/>95</text:span></text:p></text:note-body></text:note></text:span></text:p>
      <text:p text:style-name="P2439"><text:span text:style-name="T243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40"><text:span text:style-name="T2440_1">8.</text:span><text:span text:style-name="T244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41"><text:span text:style-name="T244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42"><text:span text:style-name="T2442_1">9.</text:span><text:span text:style-name="T244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3"><text:span text:style-name="T244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44"><text:span text:style-name="T2444_1">10.</text:span><text:span text:style-name="T244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45"><text:span text:style-name="T244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46"><text:span text:style-name="T2446_1">11.</text:span><text:span text:style-name="T244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47"><text:span text:style-name="T244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48"><text:span text:style-name="T2448_1">12.</text:span><text:span text:style-name="T244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9"><text:span text:style-name="T244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50" text:outline-level="6"><text:span text:style-name="T2450_1">Άρθρο<text:s/>96<text:s/></text:span></text:h>
      <text:h text:style-name="P2451" text:outline-level="6"><text:span text:style-name="T2451_1">Ποινές<text:s/>συμβεβλημένων<text:s/>ιατρών<text:s/>και<text:s/>παρόχων<text:s/>υπηρεσιών<text:s/>υγείας<text:s/></text:span></text:h>
      <text:p text:style-name="P2452"><text:span text:style-name="T2452_1">1.</text:span><text:span text:style-name="T245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3"><text:span text:style-name="T245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54"><text:span text:style-name="T2454_1">2.</text:span><text:span text:style-name="T245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5"><text:span text:style-name="T245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56"><text:span text:style-name="T2456_1">3.</text:span><text:span text:style-name="T245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57"><text:span text:style-name="T245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58"><text:span text:style-name="T2458_1">4.</text:span><text:span text:style-name="T245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59"><text:span text:style-name="T245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60"><text:span text:style-name="T2460_1">5.</text:span><text:span text:style-name="T246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61"><text:span text:style-name="T2461_1">«Τον<text:s/>αριθμό<text:s/>μητρώου<text:s/>κοινωνικής<text:s/>ασφάλισης<text:s/>(Α.Μ.Κ.Α.).»</text:span></text:p>
      <text:p text:style-name="P2462"><text:span text:style-name="T2462_1">6.</text:span><text:span text:style-name="T246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63"><text:span text:style-name="T246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64"><text:span text:style-name="T2464_1">7.</text:span><text:span text:style-name="T246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65"><text:span text:style-name="T246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66"><text:span text:style-name="T2466_1">8.</text:span><text:span text:style-name="T246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67"><text:span text:style-name="T246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68"><text:span text:style-name="T2468_1">9.</text:span><text:span text:style-name="T246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69"><text:span text:style-name="T246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70"><text:span text:style-name="T2470_1">10.</text:span><text:span text:style-name="T247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71"><text:span text:style-name="T247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72" text:outline-level="6"><text:span text:style-name="T2472_1">Άρθρο<text:s/>97<text:s/></text:span></text:h>
      <text:h text:style-name="P2473" text:outline-level="6"><text:span text:style-name="T2473_1">Ποινές<text:s/>συμβεβλημένων<text:s/>φυσιοθεραπευτών<text:s/></text:span></text:h>
      <text:p text:style-name="P2474"><text:span text:style-name="T247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75"><text:span text:style-name="T247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76"><text:span text:style-name="T247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77" text:outline-level="6"><text:span text:style-name="T2477_1">Άρθρο<text:s/>98<text:s/></text:span></text:h>
      <text:h text:style-name="P2478" text:outline-level="6"><text:span text:style-name="T2478_1">Ποινές<text:s/>ιατρών<text:s/>Ε.Σ.Υ.<text:s/></text:span></text:h>
      <text:p text:style-name="P2479"><text:span text:style-name="T2479_1">Η<text:s/>παρ.<text:s/>5<text:s/>του<text:s/>άρθρου<text:s/>77<text:s/>του<text:s/>Ν.<text:s/>2071/1992<text:s/>(Α΄<text:s/>123)<text:s/>αντικαθίσταται<text:s/>ως<text:s/>εξής:</text:span></text:p>
      <text:p text:style-name="P2480"><text:span text:style-name="T248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81" text:outline-level="6"><text:span text:style-name="T2481_1">Άρθρο<text:s/>99<text:s/></text:span></text:h>
      <text:h text:style-name="P2482" text:outline-level="6"><text:span text:style-name="T2482_1">Πειθαρχικά<text:s/>Συμβούλια<text:s/>Ιατρικών<text:s/>Συλλόγων<text:s/></text:span></text:h>
      <text:p text:style-name="P2483"><text:span text:style-name="T2483_1">1.</text:span><text:span text:style-name="T248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84"><text:span text:style-name="T248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85"><text:span text:style-name="T248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86"><text:span text:style-name="T2486_1">2.</text:span><text:span text:style-name="T248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87"><text:span text:style-name="T248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88" text:outline-level="6"><text:span text:style-name="T2488_1">Άρθρο<text:s/>100<text:s/></text:span></text:h>
      <text:h text:style-name="P2489" text:outline-level="6"><text:span text:style-name="T2489_1">Εφαρμογή<text:s/>μηχανισμού<text:s/>αυτόματης<text:s/>επιστροφής<text:s/></text:span><text:span text:style-name="T2489_2"><text:note text:note-class="footnote"><text:note-citation/><text:note-body><text:p text:style-name="P2490"><text:span text:style-name="T2490_1"><text:a xlink:type="simple" xlink:href="http://data.aade.gr/eli/pri/law/2015/08/14/4336#art_2"><text:span text:style-name="T2490_2">Τροποποίηση<text:s/>4336/2015,<text:s/>Άρθρο<text:s/>2</text:span></text:a></text:span><text:span text:style-name="T2490_3">;<text:s/>Τροποποίηση<text:s/>4368/2016,<text:s/>Άρθρο<text:s/>90;<text:s/></text:span><text:span text:style-name="T2490_4"><text:a xlink:type="simple" xlink:href="http://data.aade.gr/eli/pri/law/2016/12/23/4447#art_34"><text:span text:style-name="T2490_5">Τροποποίηση<text:s/>4447/2016,<text:s/>Άρθρο<text:s/>34</text:span></text:a></text:span><text:span text:style-name="T2490_6">;<text:s/>Τροποποίηση<text:s/>4447/2017,<text:s/>Άρθρο<text:s/>108</text:span></text:p></text:note-body></text:note></text:span></text:h>
      <text:p text:style-name="P2491"><text:span text:style-name="T2491_1">1.</text:span><text:span text:style-name="T249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92"><text:span text:style-name="T2492_1">2.</text:span><text:span text:style-name="T249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92_3"><text:note text:note-class="footnote"><text:note-citation/><text:note-body><text:p text:style-name="P2493"><text:span text:style-name="T2493_1"><text:a xlink:type="simple" xlink:href="http://data.aade.gr/eli/pri/law/2016/12/23/4447#art_34"><text:span text:style-name="T2493_2">Τροποποίηση<text:s/>4447/2016,<text:s/>Άρθρο<text:s/>34</text:span></text:a></text:span></text:p></text:note-body></text:note></text:span></text:p>
      <text:p text:style-name="P2494"><text:span text:style-name="T2494_1">3.</text:span><text:span text:style-name="T249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95"><text:span text:style-name="T2495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95_2"><text:note text:note-class="footnote"><text:note-citation/><text:note-body><text:p text:style-name="P2496"><text:span text:style-name="T2496_1"><text:a xlink:type="simple" xlink:href="http://data.aade.gr/eli/pri/law/2017/08/07/4486#art_97"><text:span text:style-name="T2496_2">Τροποποίηση<text:s/>4486/2017,<text:s/>Άρθρο<text:s/>97</text:span></text:a></text:span><text:span text:style-name="T2496_3">;<text:s/></text:span><text:span text:style-name="T2496_4"><text:a xlink:type="simple" xlink:href="http://data.aade.gr/eli/pri/law/2021/06/30/4812#art_72"><text:span text:style-name="T2496_5">Τροποποίηση<text:s/>4812/2021,<text:s/>Άρθρο<text:s/>72</text:span></text:a></text:span></text:p></text:note-body></text:note></text:span></text:p>
      <text:p text:style-name="P2497"><text:span text:style-name="T2497_1">4.</text:span><text:span text:style-name="T2497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98"><text:span text:style-name="T2498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99"><text:span text:style-name="T2499_1">5.</text:span><text:span text:style-name="T2499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500"><text:span text:style-name="T2500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501"><text:span text:style-name="T2501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502"><text:span text:style-name="T2502_1">6.</text:span><text:span text:style-name="T2502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502_3"><text:note text:note-class="footnote"><text:note-citation/><text:note-body><text:p text:style-name="P2503"><text:span text:style-name="T2503_1"><text:a xlink:type="simple" xlink:href="http://data.aade.gr/eli/pri/law/2013/11/18/4208#art_2"><text:span text:style-name="T2503_2">Τροποποίηση<text:s/>4208/2013,<text:s/>Άρθρο<text:s/>2</text:span></text:a></text:span><text:span text:style-name="T2503_3">;<text:s/></text:span><text:span text:style-name="T2503_4"><text:a xlink:type="simple" xlink:href="http://data.aade.gr/eli/pri/law/2013/11/18/4208#art_2"><text:span text:style-name="T2503_5">Προσθήκη<text:s/>4208/2013,<text:s/>Άρθρο<text:s/>2</text:span></text:a></text:span></text:p></text:note-body></text:note></text:span><text:span text:style-name="T2503_6">6<text:s/></text:span></text:p>
      <text:p text:style-name="P2504"><text:span text:style-name="T2504_1">7.</text:span><text:span text:style-name="T2504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505"><text:span text:style-name="T2505_1">1.525.0.</text:span><text:span text:style-name="T2505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506"><text:span text:style-name="T2506_1">8.</text:span><text:span text:style-name="T2506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506_3"><text:note text:note-class="footnote"><text:note-citation/><text:note-body><text:p text:style-name="P2507"><text:span text:style-name="T2507_1"><text:a xlink:type="simple" xlink:href="http://data.aade.gr/eli/pri/law/2020/05/30/4690#art_51"><text:span text:style-name="T2507_2">Τροποποίηση<text:s/>4690/2020,<text:s/>Άρθρο<text:s/>51</text:span></text:a></text:span></text:p></text:note-body></text:note></text:span></text:p>
      <text:p text:style-name="P2508"><text:span text:style-name="T2508_1">9.</text:span><text:span text:style-name="T2508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508_3"><text:note text:note-class="footnote"><text:note-citation/><text:note-body><text:p text:style-name="P2509"><text:span text:style-name="T2509_1"><text:a xlink:type="simple" xlink:href="http://data.aade.gr/eli/pri/law/2017/12/22/4509#art_77"><text:span text:style-name="T2509_2">Προσθήκη<text:s/>4509/2017,<text:s/>Άρθρο<text:s/>77</text:span></text:a></text:span></text:p></text:note-body></text:note></text:span></text:p>
      <text:h text:style-name="P2510" text:outline-level="3"><text:span text:style-name="T2510_1">ΚΕΦΑΛΑΙΟ<text:s/>ΣΤ’<text:s/></text:span></text:h>
      <text:h text:style-name="P2511" text:outline-level="3"><text:span text:style-name="T2511_1">ΔΙΑΤΑΞΕΙΣ<text:s/>ΑΡΜΟΔΙΟΤΗΤΑΣ<text:s/>ΥΠΟΥΡΓΕΙΟΥ<text:s/>ΕΡΓΑΣΙΑΣ,<text:s/>ΚΟΙΝΩΝΙΚΗΣ<text:s/>ΑΣΦΑΛΙΣΗΣ<text:s/>ΚΑΙ<text:s/>ΠΡΟΝΟΙΑΣ</text:span></text:h>
      <text:h text:style-name="P2512" text:outline-level="6"><text:span text:style-name="T2512_1">Άρθρο<text:s/>101<text:s/></text:span></text:h>
      <text:h text:style-name="P2513" text:outline-level="6"><text:span text:style-name="T2513_1">Κέντρο<text:s/>Είσπραξης<text:s/>Ασφαλιστικών<text:s/>Οφειλών<text:s/>(Κ.Ε.Α.Ο.)<text:s/></text:span></text:h>
      <text:p text:style-name="P2514"><text:span text:style-name="T2514_1">1.</text:span><text:span text:style-name="T2514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15"><text:span text:style-name="T2515_1">2.</text:span><text:span text:style-name="T2515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16"><text:span text:style-name="T2516_1">3.</text:span><text:span text:style-name="T2516_2"><text:s/>Για<text:s/>τις<text:s/>ανάγκες<text:s/>του<text:s/>παρόντος<text:s/>νοούνται:</text:span></text:p>
      <text:p text:style-name="P2517"><text:span text:style-name="T2517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18"><text:span text:style-name="T2518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19"><text:span text:style-name="T2519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20"><text:span text:style-name="T2520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21"><text:span text:style-name="T2521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22"><text:span text:style-name="T2522_1">4.</text:span><text:span text:style-name="T2522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23"><text:span text:style-name="T2523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24"><text:span text:style-name="T2524_1">5.</text:span><text:span text:style-name="T2524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25"><text:span text:style-name="T2525_1">6.</text:span><text:span text:style-name="T2525_2"><text:s/>Οι<text:s/>υπηρεσίες<text:s/>του<text:s/>Κ.Ε.Α.Ο.<text:s/>διακρίνονται<text:s/>σε<text:s/>κεντρική<text:s/>και<text:s/>περιφερειακές.</text:span></text:p>
      <text:p text:style-name="P2526"><text:span text:style-name="T2526_1">Α.<text:s/>Η<text:s/>κεντρική<text:s/>υπηρεσία<text:s/>διαρθρώνεται<text:s/>σε<text:s/>έξι<text:s/>(6)<text:s/>Διευθύνσεις:</text:span></text:p>
      <text:p text:style-name="P2527"><text:span text:style-name="T2527_1">α)</text:span><text:span text:style-name="T2527_2"><text:tab/></text:span><text:span text:style-name="T2527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28"><text:span text:style-name="T2528_1">β)</text:span><text:span text:style-name="T2528_2"><text:tab/></text:span><text:span text:style-name="T2528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29"><text:span text:style-name="T2529_1">γ)</text:span><text:span text:style-name="T2529_2"><text:tab/></text:span><text:span text:style-name="T2529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30"><text:span text:style-name="T2530_1">δ)</text:span><text:span text:style-name="T2530_2"><text:tab/></text:span><text:span text:style-name="T2530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31"><text:span text:style-name="T2531_1">ε)</text:span><text:span text:style-name="T2531_2"><text:tab/></text:span><text:span text:style-name="T2531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32"><text:span text:style-name="T2532_1">στ)</text:span><text:span text:style-name="T2532_2"><text:tab/></text:span><text:span text:style-name="T2532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33"><text:span text:style-name="T2533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34"><text:span text:style-name="T2534_1">7.</text:span><text:span text:style-name="T2534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35"><text:span text:style-name="T2535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36"><text:span text:style-name="T2536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37"><text:span text:style-name="T2537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38"><text:span text:style-name="T2538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39"><text:span text:style-name="T2539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40"><text:span text:style-name="T2540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41"><text:span text:style-name="T2541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42"><text:span text:style-name="T2542_1">8.</text:span><text:span text:style-name="T2542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43"><text:span text:style-name="T2543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44"><text:span text:style-name="T2544_1">9.</text:span><text:span text:style-name="T2544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45"><text:span text:style-name="T2545_1">β)</text:span><text:span text:style-name="T2545_2"><text:tab/></text:span><text:span text:style-name="T2545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46"><text:span text:style-name="T2546_1">10.</text:span><text:span text:style-name="T2546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47"><text:span text:style-name="T2547_1">11.</text:span><text:span text:style-name="T2547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48"><text:span text:style-name="T2548_1">β)</text:span><text:span text:style-name="T2548_2"><text:tab/></text:span><text:span text:style-name="T2548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49"><text:span text:style-name="T2549_1">γ)</text:span><text:span text:style-name="T2549_2"><text:tab/></text:span><text:span text:style-name="T2549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50"><text:span text:style-name="T2550_1">δ)</text:span><text:span text:style-name="T2550_2"><text:tab/></text:span><text:span text:style-name="T2550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51"><text:span text:style-name="T2551_1">ε)</text:span><text:span text:style-name="T2551_2"><text:tab/></text:span><text:span text:style-name="T2551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52"><text:span text:style-name="T2552_1">12.</text:span><text:span text:style-name="T2552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53" text:outline-level="6"><text:span text:style-name="T2553_1">Άρθρο<text:s/>102<text:s/></text:span></text:h>
      <text:h text:style-name="P2554" text:outline-level="6"><text:span text:style-name="T2554_1">Λοιπές<text:s/>διατάξεις<text:s/></text:span></text:h>
      <text:p text:style-name="P2555"><text:span text:style-name="T2555_1">1.</text:span><text:span text:style-name="T2555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56"><text:span text:style-name="T2556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57"><text:span text:style-name="T2557_1">2.</text:span><text:span text:style-name="T2557_2"><text:s/>Η<text:s/>διάταξη<text:s/>της<text:s/>παραγράφου<text:s/>1<text:s/>του<text:s/>άρθρου<text:s/>αυτού<text:s/>ισχύει<text:s/>από<text:s/>1.7.2013.<text:s/></text:span></text:p>
      <text:p text:style-name="P2558"><text:span text:style-name="T2558_1">3.</text:span><text:span text:style-name="T2558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59"><text:span text:style-name="T2559_1">4.</text:span><text:span text:style-name="T2559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60"><text:span text:style-name="T2560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61"><text:span text:style-name="T2561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62" text:outline-level="6"><text:span text:style-name="T2562_1">Άρθρο<text:s/>103<text:s/></text:span></text:h>
      <text:h text:style-name="P2563" text:outline-level="6"><text:span text:style-name="T2563_1">Διατάξεις<text:s/>για<text:s/>των<text:s/>κατώτατο<text:s/>μισθό<text:s/></text:span></text:h>
      <text:p text:style-name="P2564"><text:span text:style-name="T2564_1">1.</text:span><text:span text:style-name="T2564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65"><text:span text:style-name="T2565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66"><text:span text:style-name="T2566_1">2.</text:span><text:span text:style-name="T2566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67"><text:span text:style-name="T2567_1">3.</text:span><text:span text:style-name="T2567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68"><text:span text:style-name="T2568_1">4.</text:span><text:span text:style-name="T2568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69"><text:span text:style-name="T2569_1">β.<text:s/>Οι<text:s/>κοινωνικοί<text:s/>εταίροι<text:s/>που<text:s/>μετέχουν<text:s/>στη<text:s/>διαβούλευση<text:s/>είναι:</text:span></text:p>
      <text:p text:style-name="P2570"><text:span text:style-name="T2570_1">αα)</text:span><text:span text:style-name="T2570_2"><text:tab/></text:span><text:span text:style-name="T2570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71"><text:span text:style-name="T2571_1">ββ)</text:span><text:span text:style-name="T2571_2"><text:tab/></text:span><text:span text:style-name="T2571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72"><text:span text:style-name="T2572_1">5.</text:span><text:span text:style-name="T2572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73"><text:span text:style-name="T2573_1">β.<text:s/>Έργο<text:s/>της<text:s/>Επιτροπής<text:s/>Συντονισμού<text:s/>της<text:s/>διαβούλευσης<text:s/>είναι:</text:span></text:p>
      <text:p text:style-name="P2574"><text:span text:style-name="T2574_1">αα)</text:span><text:span text:style-name="T2574_2"><text:tab/></text:span><text:span text:style-name="T2574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75"><text:span text:style-name="T2575_1">ββ)</text:span><text:span text:style-name="T2575_2"><text:tab/></text:span><text:span text:style-name="T2575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76"><text:span text:style-name="T2576_1">γγ)</text:span><text:span text:style-name="T2576_2"><text:tab/></text:span><text:span text:style-name="T2576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77"><text:span text:style-name="T2577_1">δδ)</text:span><text:span text:style-name="T2577_2"><text:tab/></text:span><text:span text:style-name="T2577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78"><text:span text:style-name="T2578_1">εε)</text:span><text:span text:style-name="T2578_2"><text:tab/></text:span><text:span text:style-name="T2578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79"><text:span text:style-name="T2579_1">στστ)</text:span><text:span text:style-name="T2579_2"><text:tab/></text:span><text:span text:style-name="T2579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80"><text:span text:style-name="T2580_1">6.</text:span><text:span text:style-name="T2580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81"><text:span text:style-name="T2581_1">7.</text:span><text:span text:style-name="T2581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82"><text:span text:style-name="T2582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83"><text:span text:style-name="T2583_1">8.</text:span><text:span text:style-name="T2583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83_3"><text:note text:note-class="footnote"><text:note-citation/><text:note-body><text:p text:style-name="P2584"><text:span text:style-name="T2584_1"><text:a xlink:type="simple" xlink:href="http://data.aade.gr/eli/pri/law/2018/09/21/4564#art_2"><text:span text:style-name="T2584_2">Προσθήκη<text:s/>4564/2018,<text:s/>Άρθρο<text:s/>2</text:span></text:a></text:span></text:p></text:note-body></text:note></text:span></text:p>
      <text:p text:style-name="P2585"><text:span text:style-name="T2585_1">α)</text:span><text:span text:style-name="T2585_2"><text:tab/></text:span><text:span text:style-name="T2585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86"><text:span text:style-name="T2586_1">β)</text:span><text:span text:style-name="T2586_2"><text:tab/></text:span><text:span text:style-name="T2586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87"><text:span text:style-name="T2587_1">γ)</text:span><text:span text:style-name="T2587_2"><text:tab/></text:span><text:span text:style-name="T2587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88"><text:span text:style-name="T2588_1">δ)</text:span><text:span text:style-name="T2588_2"><text:tab/></text:span><text:span text:style-name="T258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89"><text:span text:style-name="T2589_1">ε)</text:span><text:span text:style-name="T2589_2"><text:tab/></text:span><text:span text:style-name="T2589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90"><text:span text:style-name="T2590_1">στ)</text:span><text:span text:style-name="T2590_2"><text:tab/></text:span><text:span text:style-name="T2590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91"><text:span text:style-name="T2591_1">ζ)</text:span><text:span text:style-name="T2591_2"><text:tab/></text:span><text:span text:style-name="T2591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92"><text:span text:style-name="T2592_1">9.</text:span><text:span text:style-name="T2592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92_3"><text:note text:note-class="footnote"><text:note-citation/><text:note-body><text:p text:style-name="P2593"><text:span text:style-name="T2593_1">Προσθήκη<text:s/>ΠΝΠ/01.05.2020,<text:s/>Άρθρο<text:s/>14;<text:s/></text:span><text:span text:style-name="T2593_2"><text:a xlink:type="simple" xlink:href="http://data.aade.gr/eli/pri/law/2020/09/15/4722#art_24"><text:span text:style-name="T2593_3">Τροποποίηση<text:s/>4722/2020,<text:s/>Άρθρο<text:s/>24</text:span></text:a></text:span><text:span text:style-name="T2593_4">;<text:s/></text:span><text:span text:style-name="T2593_5"><text:a xlink:type="simple" xlink:href="http://data.aade.gr/eli/pri/law/2020/12/23/4764#art_110"><text:span text:style-name="T2593_6">Τροποποίηση<text:s/>4764/2020,<text:s/>Άρθρο<text:s/>110</text:span></text:a></text:span></text:p></text:note-body></text:note></text:span></text:p>
      <text:p text:style-name="P2594"><text:span text:style-name="T2594_1">α)</text:span><text:span text:style-name="T2594_2"><text:tab/></text:span><text:span text:style-name="T2594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95"><text:span text:style-name="T2595_1">β)</text:span><text:span text:style-name="T2595_2"><text:tab/></text:span><text:span text:style-name="T2595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96"><text:span text:style-name="T2596_1">γ)</text:span><text:span text:style-name="T2596_2"><text:tab/></text:span><text:span text:style-name="T2596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97"><text:span text:style-name="T2597_1">δ)</text:span><text:span text:style-name="T2597_2"><text:tab/></text:span><text:span text:style-name="T2597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98"><text:span text:style-name="T2598_1">ε)</text:span><text:span text:style-name="T2598_2"><text:tab/></text:span><text:span text:style-name="T2598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99"><text:span text:style-name="T2599_1">στ)</text:span><text:span text:style-name="T2599_2"><text:tab/></text:span><text:span text:style-name="T2599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600"><text:span text:style-name="T2600_1">ζ)</text:span><text:span text:style-name="T2600_2"><text:tab/></text:span><text:span text:style-name="T2600_3">Κατά<text:s/>τα<text:s/>λοιπά,<text:s/>εφαρμόζονται<text:s/>οι<text:s/>παρ.<text:s/>1<text:s/>έως<text:s/>7.</text:span></text:p>
      <text:h text:style-name="P2601" text:outline-level="3"><text:span text:style-name="T2601_1">ΚΕΦΑΛΑΙΟ<text:s/>Ζ’<text:s/></text:span></text:h>
      <text:h text:style-name="P2602" text:outline-level="3"><text:span text:style-name="T2602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603" text:outline-level="6"><text:span text:style-name="T2603_1">Άρθρο<text:s/>104<text:s/></text:span></text:h>
      <text:h text:style-name="P2604" text:outline-level="6"><text:span text:style-name="T2604_1">Τροποποίηση<text:s/>του<text:s/>ν.3054/2022<text:s/></text:span></text:h>
      <text:p text:style-name="P2605"><text:span text:style-name="T2605_1">1.</text:span><text:span text:style-name="T2605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606"><text:span text:style-name="T2606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607"><text:span text:style-name="T2607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608"><text:span text:style-name="T2608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09"><text:span text:style-name="T260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10"><text:span text:style-name="T2610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11"><text:span text:style-name="T2611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12"/>
          </table:table-cell>
        </table:table-row>
        <table:table-row table:style-name="Row109">
          <table:table-cell table:style-name="Cell195">
            <text:p text:style-name="P2613"><text:span text:style-name="T2613_1">Έως<text:s/>και<text:s/>300.000<text:s/>Μ.Τ.</text:span></text:p>
          </table:table-cell>
          <table:table-cell table:style-name="Cell196">
            <text:p text:style-name="P2614"><text:span text:style-name="T2614_1">500.000<text:s/>ευρώ</text:span></text:p>
          </table:table-cell>
        </table:table-row>
        <table:table-row table:style-name="Row110">
          <table:table-cell table:style-name="Cell197">
            <text:p text:style-name="P2615"><text:span text:style-name="T2615_1">Από<text:s/>300.000<text:s/>Μ.Τ.<text:s/>έως<text:s/>και<text:s/>600.000<text:s/>Μ.Τ.</text:span></text:p>
          </table:table-cell>
          <table:table-cell table:style-name="Cell198">
            <text:p text:style-name="P2616"><text:span text:style-name="T2616_1">1.000.000<text:s/>ευρώ</text:span></text:p>
          </table:table-cell>
        </table:table-row>
        <table:table-row table:style-name="Row111">
          <table:table-cell table:style-name="Cell199">
            <text:p text:style-name="P2617"><text:span text:style-name="T2617_1">Ανω<text:s/>των<text:s/>600.000<text:s/>Μ.<text:s/>Τ.</text:span></text:p>
          </table:table-cell>
          <table:table-cell table:style-name="Cell200">
            <text:p text:style-name="P2618"><text:span text:style-name="T2618_1">1.500.000<text:s/>ευρώ</text:span></text:p>
          </table:table-cell>
        </table:table-row>
        <table:table-row table:style-name="Row112">
          <table:table-cell table:style-name="Cell201">
            <text:p text:style-name="P2619"/>
          </table:table-cell>
          <table:table-cell table:style-name="Cell202">
            <text:p text:style-name="P2620"/>
          </table:table-cell>
        </table:table-row>
        <table:table-row table:style-name="Row113">
          <table:table-cell table:style-name="Cell203">
            <text:p text:style-name="P2621"><text:span text:style-name="T2621_1">Για<text:s/>την<text:s/>άδεια<text:s/>κατηγορίας<text:s/>Β1:</text:span></text:p>
          </table:table-cell>
          <table:table-cell table:style-name="Cell204">
            <text:p text:style-name="P2622"><text:span text:style-name="T2622_1">500.000<text:s/>ευρώ</text:span></text:p>
          </table:table-cell>
        </table:table-row>
        <table:table-row table:style-name="Row114">
          <table:table-cell table:style-name="Cell205">
            <text:p text:style-name="P2623"><text:span text:style-name="T2623_1">Για<text:s/>την<text:s/>άδεια<text:s/>κατηγορίας<text:s/>Β2:</text:span></text:p>
          </table:table-cell>
          <table:table-cell table:style-name="Cell206">
            <text:p text:style-name="P2624"><text:span text:style-name="T2624_1">500.000<text:s/>ευρώ</text:span></text:p>
          </table:table-cell>
        </table:table-row>
        <table:table-row table:style-name="Row115">
          <table:table-cell table:style-name="Cell207">
            <text:p text:style-name="P2625"><text:span text:style-name="T2625_1">Για<text:s/>την<text:s/>άδεια<text:s/>κατηγορίας<text:s/>Γ:</text:span></text:p>
          </table:table-cell>
          <table:table-cell table:style-name="Cell208">
            <text:p text:style-name="P2626"><text:span text:style-name="T2626_1">500.000<text:s/>ευρώ</text:span></text:p>
          </table:table-cell>
        </table:table-row>
        <table:table-row table:style-name="Row116">
          <table:table-cell table:style-name="Cell209">
            <text:p text:style-name="P2627"><text:span text:style-name="T2627_1">Για<text:s/>την<text:s/>άδεια<text:s/>κατηγορίας<text:s/>Δ:</text:span></text:p>
          </table:table-cell>
          <table:table-cell table:style-name="Cell210">
            <text:p text:style-name="P2628"><text:span text:style-name="T2628_1">500.000<text:s/>ευρώ</text:span></text:p>
          </table:table-cell>
        </table:table-row>
      </table:table>
      <text:p text:style-name="P2629"><text:span text:style-name="T2629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30"><text:span text:style-name="T2630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31"><text:span text:style-name="T2631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32"><text:span text:style-name="T2632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33"><text:span text:style-name="T2633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34"><text:span text:style-name="T2634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35"><text:span text:style-name="T2635_1">Έως<text:s/>και<text:s/>300.000<text:s/>Μ.Τ.</text:span></text:p>
          </table:table-cell>
          <table:table-cell table:style-name="Cell214">
            <text:p text:style-name="P2636"><text:span text:style-name="T2636_1">4.000<text:s/>κυβικά<text:s/>μέτρα</text:span></text:p>
          </table:table-cell>
        </table:table-row>
        <table:table-row table:style-name="Row119">
          <table:table-cell table:style-name="Cell215">
            <text:p text:style-name="P2637"><text:span text:style-name="T2637_1">Από<text:s/>300.000<text:s/>Μ.Τ.<text:s/>έως<text:s/>και<text:s/>600.000<text:s/>Μ.Τ.</text:span></text:p>
          </table:table-cell>
          <table:table-cell table:style-name="Cell216">
            <text:p text:style-name="P2638"><text:span text:style-name="T2638_1">7.000<text:s/>κυβικά<text:s/>μέτρα</text:span></text:p>
          </table:table-cell>
        </table:table-row>
        <table:table-row table:style-name="Row120">
          <table:table-cell table:style-name="Cell217">
            <text:p text:style-name="P2639"><text:span text:style-name="T2639_1">Ανω<text:s/>των<text:s/>600.000<text:s/>Μ.<text:s/>Τ.</text:span></text:p>
          </table:table-cell>
          <table:table-cell table:style-name="Cell218">
            <text:p text:style-name="P2640"><text:span text:style-name="T2640_1">13.000<text:s/>κυβικά<text:s/>μέτρα</text:span></text:p>
          </table:table-cell>
        </table:table-row>
      </table:table>
      <text:p text:style-name="P2641"><text:span text:style-name="T2641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42"><text:span text:style-name="T2642_1">Για<text:s/>την<text:s/>άδεια<text:s/>κατηγορίας<text:s/>Β1:</text:span></text:p>
          </table:table-cell>
          <table:table-cell table:style-name="Cell220">
            <text:p text:style-name="P2643"><text:span text:style-name="T2643_1">5.000<text:s/>κυβικά<text:s/>μέτρα</text:span></text:p>
          </table:table-cell>
        </table:table-row>
        <table:table-row table:style-name="Row122">
          <table:table-cell table:style-name="Cell221">
            <text:p text:style-name="P2644"><text:span text:style-name="T2644_1">Για<text:s/>την<text:s/>άδεια<text:s/>κατηγορίας<text:s/>Β2:</text:span></text:p>
          </table:table-cell>
          <table:table-cell table:style-name="Cell222">
            <text:p text:style-name="P2645"><text:span text:style-name="T2645_1">5.000<text:s/>κυβικά<text:s/>μέτρα</text:span></text:p>
          </table:table-cell>
        </table:table-row>
        <table:table-row table:style-name="Row123">
          <table:table-cell table:style-name="Cell223">
            <text:p text:style-name="P2646"><text:span text:style-name="T2646_1">Για<text:s/>την<text:s/>άδεια<text:s/>κατηγορίας<text:s/>Γ:</text:span></text:p>
          </table:table-cell>
          <table:table-cell table:style-name="Cell224">
            <text:p text:style-name="P2647"><text:span text:style-name="T2647_1">500<text:s/>κυβικά<text:s/>μέτρα</text:span></text:p>
          </table:table-cell>
        </table:table-row>
        <table:table-row table:style-name="Row124">
          <table:table-cell table:style-name="Cell225">
            <text:p text:style-name="P2648"><text:span text:style-name="T2648_1">Για<text:s/>την<text:s/>άδεια<text:s/>κατηγορίας<text:s/>Δ:</text:span></text:p>
          </table:table-cell>
          <table:table-cell table:style-name="Cell226">
            <text:p text:style-name="P2649"><text:span text:style-name="T2649_1">2.000<text:s/>κυβικά<text:s/>μέτρα</text:span></text:p>
          </table:table-cell>
        </table:table-row>
      </table:table>
      <text:p text:style-name="P2650"><text:span text:style-name="T2650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51"><text:span text:style-name="T2651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52"><text:span text:style-name="T2652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53"><text:span text:style-name="T2653_1">2.</text:span><text:span text:style-name="T2653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54"><text:span text:style-name="T2654_1">3.</text:span><text:span text:style-name="T2654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55" text:outline-level="3"><text:span text:style-name="T2655_1">ΚΕΦΑΛΑΙΟ<text:s/>Η’<text:s/></text:span></text:h>
      <text:h text:style-name="P2656" text:outline-level="3"><text:span text:style-name="T2656_1">ΔΙΑΤΑΞΕΙΣ<text:s/>ΑΡΜΟΔΙΟΤΗΤΑΣ<text:s/>ΥΠΟΥΡΓΕΙΟΥ<text:s/>ΔΙΚΑΙΟΣΥΝΗΣ,<text:s/>ΔΙΑΦΑΝΕΙΑΣ<text:s/>ΚΑΙ<text:s/>ΑΝΘΡΩΠΙΝΩΝ<text:s/>ΔΙΚΑΙΩΜΑΤΩΝ</text:span></text:h>
      <text:h text:style-name="P2657" text:outline-level="6"><text:span text:style-name="T2657_1">Άρθρο<text:s/>105<text:s/></text:span></text:h>
      <text:h text:style-name="P2658" text:outline-level="6"><text:span text:style-name="T2658_1">Τροποποίηση<text:s/>διατάξεων<text:s/>Κ.Πολ.Δ.<text:s/></text:span></text:h>
      <text:p text:style-name="P2659"><text:span text:style-name="T2659_1">1.</text:span><text:span text:style-name="T2659_2"><text:s/>Η<text:s/>παράγραφος<text:s/>4<text:s/>του<text:s/>άρθρου<text:s/>691<text:s/>του<text:s/>Κ.Πολ.Δ.<text:s/>αντικαθίσταται<text:s/>ως<text:s/>εξής:</text:span></text:p>
      <text:p text:style-name="P2660"><text:span text:style-name="T2660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61"><text:span text:style-name="T2661_1">2.</text:span><text:span text:style-name="T2661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62"><text:span text:style-name="T2662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63"><text:span text:style-name="T2663_1">3.</text:span><text:span text:style-name="T2663_2"><text:s/>Η<text:s/>παράγραφος<text:s/>1<text:s/>του<text:s/>άρθρου<text:s/>693<text:s/>του<text:s/>Κ.Πολ.Δ.<text:s/>αντικαθίσταται<text:s/>ως<text:s/>εξής:</text:span></text:p>
      <text:p text:style-name="P2664"><text:span text:style-name="T2664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65"><text:span text:style-name="T2665_1">4.</text:span><text:span text:style-name="T2665_2"><text:s/>Στο<text:s/>άρθρο<text:s/>672Α<text:s/>του<text:s/>Κ.Πολ.Δ.<text:s/>προστίθεται<text:s/>παράγραφος<text:s/>2<text:s/>ως<text:s/>εξής:</text:span></text:p>
      <text:p text:style-name="P2666"><text:span text:style-name="T2666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67" text:outline-level="6"><text:span text:style-name="T2667_1">Άρθρο<text:s/>106<text:s/></text:span></text:h>
      <text:h text:style-name="P2668" text:outline-level="6"><text:span text:style-name="T2668_1">Μεταβατικές<text:s/>και<text:s/>καταργούμενες<text:s/>διατάξεις<text:s/></text:span></text:h>
      <text:p text:style-name="P2669"><text:span text:style-name="T2669_1">1.</text:span><text:span text:style-name="T2669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70"><text:span text:style-name="T2670_1">2.</text:span><text:span text:style-name="T2670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71"><text:span text:style-name="T2671_1">3.</text:span><text:span text:style-name="T2671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72" text:outline-level="6"><text:span text:style-name="T2672_1">Άρθρο<text:s/>107<text:s/></text:span></text:h>
      <text:h text:style-name="P2673" text:outline-level="6"><text:span text:style-name="T2673_1">Ενσωμάτωση<text:s/>της<text:s/>Οδηγίας<text:s/>2013/25/Ε.Ε.<text:s/></text:span></text:h>
      <text:p text:style-name="P2674"><text:span text:style-name="T2674_1">1.</text:span><text:span text:style-name="T2674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75"><text:span text:style-name="T2675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76"><text:span text:style-name="T2676_1">Αυστρία:<text:s/>Rechtsanwalt</text:span></text:p>
      <text:p text:style-name="P2677"><text:span text:style-name="T2677_1">Βέλγιο:<text:s/>Avocat/Advocaat/Rechtsanwait</text:span></text:p>
      <text:p text:style-name="P2678"><text:span text:style-name="T2678_1">Βουλγαρία:<text:s/>ΑΒΟΚΑΤ</text:span></text:p>
      <text:p text:style-name="P2679"><text:span text:style-name="T2679_1">Γαλλία:<text:s/>Avocat</text:span></text:p>
      <text:p text:style-name="P2680"><text:span text:style-name="T2680_1">Γερμανία:<text:s/>Rechtsanwalt</text:span></text:p>
      <text:p text:style-name="P2681"><text:span text:style-name="T2681_1">Δανία:<text:s/>Advokat</text:span></text:p>
      <text:p text:style-name="P2682"><text:span text:style-name="T2682_1">Ελβετία:<text:s/>Avocat/Advokat,<text:s/>Rechtsanwalt,<text:s/>Anwalt,</text:span></text:p>
      <text:p text:style-name="P2683"><text:span text:style-name="T2683_1">Forsprecher,<text:s/>Forsprech/Avvocato</text:span></text:p>
      <text:p text:style-name="P2684"><text:span text:style-name="T2684_1">Εσθονία:<text:s/>Vandeadvokaat</text:span></text:p>
      <text:p text:style-name="P2685"><text:span text:style-name="T2685_1">Ηνωμένο<text:s/>Βασίλειο:<text:s/>Advocate/Barrister/Solicitor</text:span></text:p>
      <text:p text:style-name="P2686"><text:span text:style-name="T2686_1">Ιρλανδία:<text:s/>Barrister/Solicitor</text:span></text:p>
      <text:p text:style-name="P2687"><text:span text:style-name="T2687_1">Ισπανία:<text:s/>Abocado/Advocat/Avogado/Abocatu</text:span></text:p>
      <text:p text:style-name="P2688"><text:span text:style-name="T2688_1">Ιταλία:<text:s/>Avvocato</text:span></text:p>
      <text:p text:style-name="P2689"><text:span text:style-name="T2689_1">Κάτω<text:s/>Χώρες:<text:s/>Advocaat</text:span></text:p>
      <text:p text:style-name="P2690"><text:span text:style-name="T2690_1">Κύπρος:<text:s/>Δικηγόρος</text:span></text:p>
      <text:p text:style-name="P2691"><text:span text:style-name="T2691_1">Λετονία:<text:s/>Zverinats<text:s/>advokats</text:span></text:p>
      <text:p text:style-name="P2692"><text:span text:style-name="T2692_1">Λιθουανία:<text:s/>Advokatas</text:span></text:p>
      <text:p text:style-name="P2693"><text:span text:style-name="T2693_1">Λουξεμβούργο:<text:s/>Avocat</text:span></text:p>
      <text:p text:style-name="P2694"><text:span text:style-name="T2694_1">Μάλτα:<text:s/>Avukat/Prokutatur<text:s/>Legali</text:span></text:p>
      <text:p text:style-name="P2695"><text:span text:style-name="T2695_1">Ουγγαρία:<text:s/>Ugyved</text:span></text:p>
      <text:p text:style-name="P2696"><text:span text:style-name="T2696_1">Πολωνία:<text:s/>Advokat/Radca<text:s/>prawny</text:span></text:p>
      <text:p text:style-name="P2697"><text:span text:style-name="T2697_1">Πορτογαλία:<text:s/>Advogado</text:span></text:p>
      <text:p text:style-name="P2698"><text:span text:style-name="T2698_1">Ρουμανία:<text:s/>Avocat</text:span></text:p>
      <text:p text:style-name="P2699"><text:span text:style-name="T2699_1">Σλοβακία:<text:s/>Advokat/Komercny<text:s/>pravnik</text:span></text:p>
      <text:p text:style-name="P2700"><text:span text:style-name="T2700_1">Σλοβενία:<text:s/>Odventik/Odventica</text:span></text:p>
      <text:p text:style-name="P2701"><text:span text:style-name="T2701_1">Σουηδία:<text:s/>Advokat</text:span></text:p>
      <text:p text:style-name="P2702"><text:span text:style-name="T2702_1">Τσεχική<text:s/>Δημοκρατία:<text:s/>Advokat</text:span></text:p>
      <text:p text:style-name="P2703"><text:span text:style-name="T2703_1">Φινλανδία:<text:s/>Asianajaja/Advokat</text:span></text:p>
      <text:p text:style-name="P2704"><text:span text:style-name="T2704_1">Κροατία:<text:s/>Odvjetnik/Odvjetnics.</text:span></text:p>
      <text:p text:style-name="P2705"><text:span text:style-name="T2705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706"><text:span text:style-name="T2706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707"><text:span text:style-name="T2707_1">Αυστρία:<text:s/>Rechtsanwalt</text:span></text:p>
      <text:p text:style-name="P2708"><text:span text:style-name="T2708_1">Βέλγιο:<text:s/>Avocat/Advocaat/Rechtsanwalt</text:span></text:p>
      <text:p text:style-name="P2709"><text:span text:style-name="T2709_1">Βουλγαρία:<text:s/>ABOWVT</text:span></text:p>
      <text:p text:style-name="P2710"><text:span text:style-name="T2710_1">Γαλλία:<text:s/>Avocat</text:span></text:p>
      <text:p text:style-name="P2711"><text:span text:style-name="T2711_1">Γερμανία:<text:s/>Rechtsanwalt</text:span></text:p>
      <text:p text:style-name="P2712"><text:span text:style-name="T2712_1">Δανία:<text:s/>Advokat</text:span></text:p>
      <text:p text:style-name="P2713"><text:span text:style-name="T2713_1">Ελβετία:<text:s/>Avocat/Advokat,<text:s/>Rechtsanwalt,<text:s/>Anwalt,</text:span></text:p>
      <text:p text:style-name="P2714"><text:span text:style-name="T2714_1">Forsprecher,<text:s/>Forsprech/Avvocato</text:span></text:p>
      <text:p text:style-name="P2715"><text:span text:style-name="T2715_1">Εσθονία:<text:s/>Vandeadvokaat</text:span></text:p>
      <text:p text:style-name="P2716"><text:span text:style-name="T2716_1">Ηνωμένο<text:s/>Βασίλειο:<text:s/>Advocate/Barrister/Soiicitor</text:span></text:p>
      <text:p text:style-name="P2717"><text:span text:style-name="T2717_1">Ιρλανδία:<text:s/>Barrister/Solicitor</text:span></text:p>
      <text:p text:style-name="P2718"><text:span text:style-name="T2718_1">Ισπανία:<text:s/>Abocado/Advocat/Avogado/Abocatu</text:span></text:p>
      <text:p text:style-name="P2719"><text:span text:style-name="T2719_1">Ιταλία:<text:s/>Avvocato<text:s/>Κάτω<text:s/>Χώρες:<text:s/>Advocaat</text:span></text:p>
      <text:p text:style-name="P2720"><text:span text:style-name="T2720_1">Κύπρος:<text:s/>Δικηγόρος</text:span></text:p>
      <text:p text:style-name="P2721"><text:span text:style-name="T2721_1">Λετονία:<text:s/>Zverinats<text:s/>advokats</text:span></text:p>
      <text:p text:style-name="P2722"><text:span text:style-name="T2722_1">Λιθουανία:<text:s/>Advokatas</text:span></text:p>
      <text:p text:style-name="P2723"><text:span text:style-name="T2723_1">Λουξεμβούργο:<text:s/>Avocat</text:span></text:p>
      <text:p text:style-name="P2724"><text:span text:style-name="T2724_1">Μάλτα:<text:s/>Avukat/Prokutatur<text:s/>Legaii</text:span></text:p>
      <text:p text:style-name="P2725"><text:span text:style-name="T2725_1">Ουγγαρία:<text:s/>Ugyved</text:span></text:p>
      <text:p text:style-name="P2726"><text:span text:style-name="T2726_1">Πολωνία:<text:s/>Advokat/Radca<text:s/>prawny</text:span></text:p>
      <text:p text:style-name="P2727"><text:span text:style-name="T2727_1">Πορτογαλία:<text:s/>Advogado</text:span></text:p>
      <text:p text:style-name="P2728"><text:span text:style-name="T2728_1">Ρουμανία:<text:s/>Avocat</text:span></text:p>
      <text:p text:style-name="P2729"><text:span text:style-name="T2729_1">Σλοβακία:<text:s/>Advokat/Komercny<text:s/>pravnik</text:span></text:p>
      <text:p text:style-name="P2730"><text:span text:style-name="T2730_1">Σλοβενία:<text:s/>Odventik/<text:s/>Odveniica</text:span></text:p>
      <text:p text:style-name="P2731"><text:span text:style-name="T2731_1">Σουηδία:<text:s/>Advokat</text:span></text:p>
      <text:p text:style-name="P2732"><text:span text:style-name="T2732_1">Τσεχική<text:s/>Δημοκρατία:<text:s/>Advokat</text:span></text:p>
      <text:p text:style-name="P2733"><text:span text:style-name="T2733_1">Φινλανδία:<text:s/>Asianajaja/Advokat.</text:span></text:p>
      <text:p text:style-name="P2734"><text:span text:style-name="T2734_1">Κροατία:<text:s/>Odvjetnik/Odvjetnica».</text:span></text:p>
      <text:h text:style-name="P2735" text:outline-level="6"><text:span text:style-name="T2735_1">Άρθρο<text:s/>108</text:span></text:h>
      <text:p text:style-name="P2736"><text:span text:style-name="T2736_1">1.</text:span><text:span text:style-name="T2736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37"><text:span text:style-name="T2737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38"><text:span text:style-name="T2738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38_2"><text:note text:note-class="footnote"><text:note-citation/><text:note-body><text:p text:style-name="P2739"><text:span text:style-name="T2739_1"><text:a xlink:type="simple" xlink:href="http://data.aade.gr/eli/pri/law/2013/08/08/4179#art_42"><text:span text:style-name="T2739_2">Προσθήκη<text:s/>4179/2013,<text:s/>Άρθρο<text:s/>42</text:span></text:a></text:span></text:p></text:note-body></text:note></text:span></text:p>
      <text:p text:style-name="P2740"><text:span text:style-name="T2740_1">2.</text:span><text:span text:style-name="T2740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41" text:outline-level="6"><text:span text:style-name="T2741_1">Άρθρο<text:s/>109</text:span></text:h>
      <text:p text:style-name="P2742"><text:span text:style-name="T2742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43" text:outline-level="6"><text:span text:style-name="T2743_1">Άρθρο<text:s/>110<text:s/></text:span></text:h>
      <text:p text:style-name="P2744"><text:span text:style-name="T2744_1">1.</text:span><text:span text:style-name="T2744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45"><text:span text:style-name="T2745_1">β)</text:span><text:span text:style-name="T2745_2"><text:tab/></text:span><text:span text:style-name="T2745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46"><text:span text:style-name="T2746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47"><text:span text:style-name="T2747_1">γ)</text:span><text:span text:style-name="T2747_2"><text:tab/></text:span><text:span text:style-name="T2747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48"><text:span text:style-name="T2748_1">«Με<text:s/>την<text:s/>ίδια<text:s/>διαδικασία<text:s/>χωρεί<text:s/>παράταση<text:s/>των<text:s/>αποσπάσεων<text:s/>αυτών».</text:span></text:p>
      <text:p text:style-name="P2749"><text:span text:style-name="T2749_1">2.</text:span><text:span text:style-name="T2749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50"><text:span text:style-name="T2750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51"><text:span text:style-name="T2751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52"><text:span text:style-name="T2752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53"><text:span text:style-name="T2753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54"><text:span text:style-name="T2754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55"><text:span text:style-name="T2755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56"><text:span text:style-name="T2756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57"><text:span text:style-name="T2757_1">3.</text:span><text:span text:style-name="T2757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58"><text:span text:style-name="T2758_1">«Αρθρο<text:s/>8Α</text:span></text:p>
      <text:p text:style-name="P2759"><text:span text:style-name="T2759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60"><text:span text:style-name="T2760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61"><text:span text:style-name="T2761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62"><text:span text:style-name="T2762_1">4.</text:span><text:span text:style-name="T2762_2"><text:s/>α)<text:s/>Το<text:s/>άρθρο<text:s/>3<text:s/>του<text:s/>Π.Δ.<text:s/>102/2012<text:s/>(Α΄<text:s/>169)<text:s/>αντικαθίσταται<text:s/>ως<text:s/>ακολούθως:</text:span></text:p>
      <text:p text:style-name="P2763"><text:span text:style-name="T2763_1">«`Αρθρο<text:s/>3</text:span></text:p>
      <text:p text:style-name="P2764"><text:span text:style-name="T2764_1">Διάρθρωση<text:s/>Κεντρικής<text:s/>Υπηρεσίας<text:s/>Πρώτης<text:s/>Υποδοχής</text:span></text:p>
      <text:p text:style-name="P2765"><text:span text:style-name="T2765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66"><text:span text:style-name="T2766_1">α.<text:s/>Τμήμα<text:s/>Στρατηγικού<text:s/>Σχεδιασμού,<text:s/>Διεθνούς<text:s/>και<text:s/>Ευρωπαϊκής<text:s/>Συνεργασίας.</text:span></text:p>
      <text:p text:style-name="P2767"><text:span text:style-name="T2767_1">β.<text:s/>Τμήμα<text:s/>Λειτουργίας<text:s/>και<text:s/>Συντονισμού<text:s/>Επιχειρησιακών<text:s/>Δράσεων.</text:span></text:p>
      <text:p text:style-name="P2768"><text:span text:style-name="T2768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69"><text:span text:style-name="T2769_1">ε.<text:s/>Τμήμα<text:s/>Δομών<text:s/>Φιλοξενίας<text:s/>Αιτούντων<text:s/>Ασυλο<text:s/>και<text:s/>Ευάλωτων<text:s/>Ομάδων.»</text:span></text:p>
      <text:p text:style-name="P2770"><text:span text:style-name="T2770_1">β)</text:span><text:span text:style-name="T2770_2"><text:tab/></text:span><text:span text:style-name="T2770_3">Το<text:s/>άρθρο<text:s/>7<text:s/>του<text:s/>Π.Δ.<text:s/>102/2012<text:s/>αντικαθίσταται<text:s/>ως<text:s/>ακολούθως:</text:span></text:p>
      <text:p text:style-name="P2771"><text:span text:style-name="T2771_1">«`Αρθρο<text:s/>7</text:span></text:p>
      <text:p text:style-name="P2772"><text:span text:style-name="T2772_1">Οργανικές<text:s/>θέσεις<text:s/>προσωπικού<text:s/>Κεντρικής<text:s/>Υπηρεσίας<text:s/>Πρώτης<text:s/>Υποδοχής</text:span></text:p>
      <text:p text:style-name="P2773"><text:span text:style-name="T2773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74"><text:span text:style-name="T2774_1">«`Αρθρο<text:s/>12</text:span></text:p>
      <text:p text:style-name="P2775"><text:span text:style-name="T2775_1">Οργανικές<text:s/>θέσεις<text:s/>προσωπικού<text:s/>περιφερειακών<text:s/>υπηρεσιών<text:s/>πρώτης<text:s/>υποδοχής</text:span></text:p>
      <text:p text:style-name="P2776"><text:span text:style-name="T2776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77"><text:span text:style-name="T2777_1">5.</text:span><text:span text:style-name="T2777_2"><text:s/>Μετά<text:s/>το<text:s/>άρθρο<text:s/>5<text:s/>του<text:s/>Π.Δ.<text:s/>102/2012<text:s/>προστίθεται<text:s/>άρθρο<text:s/>5<text:s/>Α<text:s/>ως<text:s/>εξής:</text:span></text:p>
      <text:p text:style-name="P2778"><text:span text:style-name="T2778_1">«`Αρθρο<text:s/>5Α</text:span></text:p>
      <text:p text:style-name="P2779"><text:span text:style-name="T2779_1">Τμήμα<text:s/>Δομών<text:s/>Φιλοξενίας<text:s/>Αιτούντων<text:s/>Ασυλο<text:s/>και<text:s/>Ευάλωτων<text:s/>Ομάδων</text:span></text:p>
      <text:p text:style-name="P2780"><text:span text:style-name="T2780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81"><text:span text:style-name="T2781_1">6.</text:span><text:span text:style-name="T2781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82"><text:span text:style-name="T2782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83"><text:span text:style-name="T2783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84"><text:span text:style-name="T2784_1">β)</text:span><text:span text:style-name="T2784_2"><text:tab/></text:span><text:span text:style-name="T2784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85"><text:span text:style-name="T2785_1">7.</text:span><text:span text:style-name="T2785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86"><text:span text:style-name="T2786_1">8.</text:span><text:span text:style-name="T2786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87"><text:span text:style-name="T2787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88"><text:span text:style-name="T2788_1">9.</text:span><text:span text:style-name="T2788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89"><text:span text:style-name="T2789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90" text:outline-level="6"><text:span text:style-name="T2790_1">Άρθρο<text:s/>111</text:span></text:h>
      <text:p text:style-name="P2791"><text:span text:style-name="T2791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92" text:outline-level="6"><text:span text:style-name="T2792_1">Άρθρο<text:s/>112<text:s/></text:span></text:h>
      <text:h text:style-name="P2793" text:outline-level="6"><text:span text:style-name="T2793_1">Έναρξη<text:s/>ισχύος</text:span></text:h>
      <text:p text:style-name="P2794"><text:span text:style-name="T279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95"><text:span text:style-name="T279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96"><text:span text:style-name="T2796_1">Αθήνα,<text:s/>23<text:s/>Ιουλίου<text:s/>2013</text:span></text:p>
      <text:p text:style-name="P2797"><text:span text:style-name="T2797_1">Ο<text:s/>ΠΡΟΕΔΡΟΣ<text:s/>ΤΗΣ<text:s/>ΔΗΜΟΚΡΑΤΙΑΣ</text:span></text:p>
      <text:p text:style-name="P2798"><text:span text:style-name="T2798_1">ΚΑΡΟΛΟΣ<text:s/>ΓΡ.<text:s/>ΠΑΠΟΥΛΙΑΣ</text:span></text:p>
      <text:p text:style-name="P2799"><text:span text:style-name="T2799_1">Θεωρήθηκε<text:s/>και<text:s/>τέθηκε<text:s/>η<text:s/>Μεγάλη<text:s/>Σφραγίδα<text:s/>του<text:s/>Κράτους.</text:span></text:p>
      <text:p text:style-name="P2800"><text:span text:style-name="T2800_1">Αθήνα,<text:s/>23<text:s/>Ιουλίου<text:s/>2013</text:span></text:p>
      <text:p text:style-name="P2801"><text:span text:style-name="T2801_1">Ο<text:s/>ΕΠΙ<text:s/>ΤΗΣ<text:s/>ΔΙΚΑΙΟΣΥΝΗΣ<text:s/>ΥΠΟΥΡΓΟΣ</text:span></text:p>
      <text:p text:style-name="P2802"><text:span text:style-name="T2802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