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T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T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T46_3" style:family="text">
      <style:text-properties fo:language="el" fo:language-asian="el"/>
    </style:style>
    <style:style style:name="T46_4" style:family="text"/>
    <style:style style:name="T46_5" style:family="text" style:parent-style-name="Internet_20_link">
      <style:text-properties fo:color="#0000ee"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T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T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" style:family="paragraph" style:parent-style-name="Footnotes">
      <style:paragraph-properties fo:margin-top="0.423cm" fo:margin-bottom="0.423cm"/>
    </style:style>
    <style:style style:name="T64_1" style:family="text"/>
    <style:style style:name="T64_2" style:family="text" style:parent-style-name="Internet_20_link">
      <style:text-properties fo:color="#0000ee" fo:language="el" fo:language-asian="el"/>
    </style:style>
    <style:style style:name="T64_3" style:family="text">
      <style:text-properties fo:language="el" fo:language-asian="el"/>
    </style:style>
    <style:style style:name="T64_4" style:family="text"/>
    <style:style style:name="T64_5" style:family="text" style:parent-style-name="Internet_20_link">
      <style:text-properties fo:color="#0000ee" fo:language="el" fo:language-asian="el"/>
    </style:style>
    <style:style style:name="T64_6" style:family="text">
      <style:text-properties fo:language="el" fo:language-asian="el"/>
    </style:style>
    <style:style style:name="T64_7" style:family="text"/>
    <style:style style:name="T64_8" style:family="text" style:parent-style-name="Internet_20_link">
      <style:text-properties fo:color="#0000ee"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/>
    <style:style style:name="T81_2" style:family="text" style:parent-style-name="Internet_20_link">
      <style:text-properties fo:color="#0000ee"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" style:family="paragraph" style:parent-style-name="Footnotes">
      <style:paragraph-properties fo:margin-top="0.423cm" fo:margin-bottom="0.423cm"/>
    </style:style>
    <style:style style:name="T100_1" style:family="text"/>
    <style:style style:name="T100_2" style:family="text" style:parent-style-name="Internet_20_link">
      <style:text-properties fo:color="#0000ee"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6">
      <style:paragraph-properties fo:margin-top="0.423cm" fo:margin-bottom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Heading_20_6">
      <style:paragraph-properties fo:margin-top="0.423cm" fo:margin-bottom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 fo:margin-bottom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Heading_20_6">
      <style:paragraph-properties fo:margin-top="0.423cm" fo:margin-bottom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T1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/>
    </style:style>
    <style:style style:name="T168_3" style:family="text">
      <style:text-properties fo:language="el" fo:language-asian="el"/>
    </style:style>
    <style:style style:name="T168_4" style:family="text"/>
    <style:style style:name="T168_5" style:family="text" style:parent-style-name="Internet_20_link">
      <style:text-properties fo:color="#0000ee"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 fo:margin-bottom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Heading_20_1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1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Heading_20_2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Heading_20_2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Heading_20_6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Heading_20_6">
      <style:paragraph-properties fo:margin-top="0.423cm" fo:margin-bottom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T1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" style:family="paragraph" style:parent-style-name="Footnotes">
      <style:paragraph-properties fo:margin-top="0.423cm" fo:margin-bottom="0.423cm"/>
    </style:style>
    <style:style style:name="T184_1" style:family="text"/>
    <style:style style:name="T184_2" style:family="text" style:parent-style-name="Internet_20_link">
      <style:text-properties fo:color="#0000ee"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T1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" style:family="paragraph" style:parent-style-name="Footnotes">
      <style:paragraph-properties fo:margin-top="0.423cm" fo:margin-bottom="0.423cm"/>
    </style:style>
    <style:style style:name="T192_1" style:family="text"/>
    <style:style style:name="T192_2" style:family="text" style:parent-style-name="Internet_20_link">
      <style:text-properties fo:color="#0000ee"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T1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" style:family="paragraph" style:parent-style-name="Footnotes">
      <style:paragraph-properties fo:margin-top="0.423cm" fo:margin-bottom="0.423cm"/>
    </style:style>
    <style:style style:name="T200_1" style:family="text"/>
    <style:style style:name="T200_2" style:family="text" style:parent-style-name="Internet_20_link">
      <style:text-properties fo:color="#0000ee" fo:language="el" fo:language-asian="el"/>
    </style:style>
    <style:style style:name="P201" style:family="paragraph" style:parent-style-name="Heading_20_6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Heading_20_6">
      <style:paragraph-properties fo:margin-top="0.423cm" fo:margin-bottom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T2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" style:family="paragraph" style:parent-style-name="Footnotes">
      <style:paragraph-properties fo:margin-top="0.423cm" fo:margin-bottom="0.423cm"/>
    </style:style>
    <style:style style:name="T205_1" style:family="text"/>
    <style:style style:name="T205_2" style:family="text" style:parent-style-name="Internet_20_link">
      <style:text-properties fo:color="#0000ee"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T2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" style:family="paragraph" style:parent-style-name="Footnotes">
      <style:paragraph-properties fo:margin-top="0.423cm" fo:margin-bottom="0.423cm"/>
    </style:style>
    <style:style style:name="T213_1" style:family="text"/>
    <style:style style:name="T213_2" style:family="text" style:parent-style-name="Internet_20_link">
      <style:text-properties fo:color="#0000ee"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Heading_20_6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Heading_20_6">
      <style:paragraph-properties fo:margin-top="0.423cm" fo:margin-bottom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" style:family="paragraph" style:parent-style-name="Footnotes">
      <style:paragraph-properties fo:margin-top="0.423cm" fo:margin-bottom="0.423cm"/>
    </style:style>
    <style:style style:name="T225_1" style:family="text"/>
    <style:style style:name="T225_2" style:family="text" style:parent-style-name="Internet_20_link">
      <style:text-properties fo:color="#0000ee" fo:language="el" fo:language-asian="el"/>
    </style:style>
    <style:style style:name="T225_3" style:family="text">
      <style:text-properties fo:language="el" fo:language-asian="el"/>
    </style:style>
    <style:style style:name="T225_4" style:family="text"/>
    <style:style style:name="T225_5" style:family="text" style:parent-style-name="Internet_20_link">
      <style:text-properties fo:color="#0000ee" fo:language="el" fo:language-asian="el"/>
    </style:style>
    <style:style style:name="T225_6" style:family="text">
      <style:text-properties fo:language="el" fo:language-asian="el"/>
    </style:style>
    <style:style style:name="T225_7" style:family="text"/>
    <style:style style:name="T225_8" style:family="text" style:parent-style-name="Internet_20_link">
      <style:text-properties fo:color="#0000ee" fo:language="el" fo:language-asian="el"/>
    </style:style>
    <style:style style:name="T225_9" style:family="text">
      <style:text-properties fo:language="el" fo:language-asian="el"/>
    </style:style>
    <style:style style:name="T225_10" style:family="text"/>
    <style:style style:name="T225_11" style:family="text" style:parent-style-name="Internet_20_link">
      <style:text-properties fo:color="#0000ee"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 fo:margin-bottom="0.423cm"/>
    </style:style>
    <style:style style:name="T235_1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Heading_20_6">
      <style:paragraph-properties fo:margin-top="0.423cm" fo:margin-bottom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T2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" style:family="paragraph" style:parent-style-name="Footnotes">
      <style:paragraph-properties fo:margin-top="0.423cm" fo:margin-bottom="0.423cm"/>
    </style:style>
    <style:style style:name="T247_1" style:family="text"/>
    <style:style style:name="T247_2" style:family="text" style:parent-style-name="Internet_20_link">
      <style:text-properties fo:color="#0000ee" fo:language="el" fo:language-asian="el"/>
    </style:style>
    <style:style style:name="T247_3" style:family="text">
      <style:text-properties fo:language="el" fo:language-asian="el"/>
    </style:style>
    <style:style style:name="T247_4" style:family="text"/>
    <style:style style:name="T247_5" style:family="text" style:parent-style-name="Internet_20_link">
      <style:text-properties fo:color="#0000ee" fo:language="el" fo:language-asian="el"/>
    </style:style>
    <style:style style:name="T247_6" style:family="text">
      <style:text-properties fo:language="el" fo:language-asian="el"/>
    </style:style>
    <style:style style:name="T247_7" style:family="text"/>
    <style:style style:name="T247_8" style:family="text" style:parent-style-name="Internet_20_link">
      <style:text-properties fo:color="#0000ee" fo:language="el" fo:language-asian="el"/>
    </style:style>
    <style:style style:name="T247_9" style:family="text">
      <style:text-properties fo:language="el" fo:language-asian="el"/>
    </style:style>
    <style:style style:name="T247_10" style:family="text"/>
    <style:style style:name="T247_11" style:family="text" style:parent-style-name="Internet_20_link">
      <style:text-properties fo:color="#0000ee" fo:language="el" fo:language-asian="el"/>
    </style:style>
    <style:style style:name="T247_12" style:family="text">
      <style:text-properties fo:language="el" fo:language-asian="el"/>
    </style:style>
    <style:style style:name="T247_13" style:family="text"/>
    <style:style style:name="T247_14" style:family="text" style:parent-style-name="Internet_20_link">
      <style:text-properties fo:color="#0000ee"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T2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5" style:family="paragraph" style:parent-style-name="Footnotes">
      <style:paragraph-properties fo:margin-top="0.423cm" fo:margin-bottom="0.423cm"/>
    </style:style>
    <style:style style:name="T265_1" style:family="text"/>
    <style:style style:name="T265_2" style:family="text" style:parent-style-name="Internet_20_link">
      <style:text-properties fo:color="#0000ee" fo:language="el" fo:language-asian="el"/>
    </style:style>
    <style:style style:name="T265_3" style:family="text">
      <style:text-properties fo:language="el" fo:language-asian="el"/>
    </style:style>
    <style:style style:name="T265_4" style:family="text"/>
    <style:style style:name="T265_5" style:family="text" style:parent-style-name="Internet_20_link">
      <style:text-properties fo:color="#0000ee" fo:language="el" fo:language-asian="el"/>
    </style:style>
    <style:style style:name="T265_6" style:family="text">
      <style:text-properties fo:language="el" fo:language-asian="el"/>
    </style:style>
    <style:style style:name="T265_7" style:family="text"/>
    <style:style style:name="T265_8" style:family="text" style:parent-style-name="Internet_20_link">
      <style:text-properties fo:color="#0000ee" fo:language="el" fo:language-asian="el"/>
    </style:style>
    <style:style style:name="T265_9" style:family="text">
      <style:text-properties fo:language="el" fo:language-asian="el"/>
    </style:style>
    <style:style style:name="T265_10" style:family="text"/>
    <style:style style:name="T265_11" style:family="text" style:parent-style-name="Internet_20_link">
      <style:text-properties fo:color="#0000ee"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Heading_20_6">
      <style:paragraph-properties fo:margin-top="0.423cm" fo:margin-bottom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MainText">
      <style:paragraph-properties fo:margin-top="0.212cm" fo:margin-bottom="0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T2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9" style:family="paragraph" style:parent-style-name="Footnotes">
      <style:paragraph-properties fo:margin-top="0.423cm" fo:margin-bottom="0.423cm"/>
    </style:style>
    <style:style style:name="T279_1" style:family="text"/>
    <style:style style:name="T279_2" style:family="text" style:parent-style-name="Internet_20_link">
      <style:text-properties fo:color="#0000ee" fo:language="el" fo:language-asian="el"/>
    </style:style>
    <style:style style:name="T279_3" style:family="text">
      <style:text-properties fo:language="el" fo:language-asian="el"/>
    </style:style>
    <style:style style:name="T279_4" style:family="text"/>
    <style:style style:name="T279_5" style:family="text" style:parent-style-name="Internet_20_link">
      <style:text-properties fo:color="#0000ee" fo:language="el" fo:language-asian="el"/>
    </style:style>
    <style:style style:name="T279_6" style:family="text">
      <style:text-properties fo:language="el" fo:language-asian="el"/>
    </style:style>
    <style:style style:name="T279_7" style:family="text"/>
    <style:style style:name="T279_8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1.859cm" fo:margin-left="0cm"/>
    </style:style>
    <style:style style:name="Column1" style:family="table-column">
      <style:table-column-properties style:column-width="4.778cm"/>
    </style:style>
    <style:style style:name="Column2" style:family="table-column">
      <style:table-column-properties style:column-width="7.0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T2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4" style:family="paragraph" style:parent-style-name="Footnotes">
      <style:paragraph-properties fo:margin-top="0.423cm" fo:margin-bottom="0.423cm"/>
    </style:style>
    <style:style style:name="T294_1" style:family="text"/>
    <style:style style:name="T294_2" style:family="text" style:parent-style-name="Internet_20_link">
      <style:text-properties fo:color="#0000ee"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 fo:margin-bottom="0.423cm"/>
    </style:style>
    <style:style style:name="T298_1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T2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0" style:family="paragraph" style:parent-style-name="Footnotes">
      <style:paragraph-properties fo:margin-top="0.423cm" fo:margin-bottom="0.423cm"/>
    </style:style>
    <style:style style:name="T300_1" style:family="text"/>
    <style:style style:name="T300_2" style:family="text" style:parent-style-name="Internet_20_link">
      <style:text-properties fo:color="#0000ee" fo:language="el" fo:language-asian="el"/>
    </style:style>
    <style:style style:name="T300_3" style:family="text">
      <style:text-properties fo:language="el" fo:language-asian="el"/>
    </style:style>
    <style:style style:name="T300_4" style:family="text"/>
    <style:style style:name="T300_5" style:family="text" style:parent-style-name="Internet_20_link">
      <style:text-properties fo:color="#0000ee" fo:language="el" fo:language-asian="el"/>
    </style:style>
    <style:style style:name="P301" style:family="paragraph" style:parent-style-name="MainText">
      <style:paragraph-properties fo:margin-top="0.212cm" fo:margin-bottom="0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Table2" style:family="table">
      <style:table-properties table:align="left" style:width="13.27cm" fo:margin-left="0cm"/>
    </style:style>
    <style:style style:name="Column3" style:family="table-column">
      <style:table-column-properties style:column-width="7.048cm"/>
    </style:style>
    <style:style style:name="Column4" style:family="table-column">
      <style:table-column-properties style:column-width="6.221cm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T3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3" style:family="paragraph" style:parent-style-name="Footnotes">
      <style:paragraph-properties fo:margin-top="0.423cm" fo:margin-bottom="0.423cm"/>
    </style:style>
    <style:style style:name="T313_1" style:family="text"/>
    <style:style style:name="T313_2" style:family="text" style:parent-style-name="Internet_20_link">
      <style:text-properties fo:color="#0000ee" fo:language="el" fo:language-asian="el"/>
    </style:style>
    <style:style style:name="T313_3" style:family="text">
      <style:text-properties fo:language="el" fo:language-asian="el"/>
    </style:style>
    <style:style style:name="T313_4" style:family="text"/>
    <style:style style:name="T313_5" style:family="text" style:parent-style-name="Internet_20_link">
      <style:text-properties fo:color="#0000ee" fo:language="el" fo:language-asian="el"/>
    </style:style>
    <style:style style:name="T313_6" style:family="text">
      <style:text-properties fo:language="el" fo:language-asian="el"/>
    </style:style>
    <style:style style:name="T313_7" style:family="text"/>
    <style:style style:name="T313_8" style:family="text" style:parent-style-name="Internet_20_link">
      <style:text-properties fo:color="#0000ee" fo:language="el" fo:language-asian="el"/>
    </style:style>
    <style:style style:name="T313_9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4" style:family="paragraph" style:parent-style-name="Footnotes">
      <style:paragraph-properties fo:margin-top="0.423cm" fo:margin-bottom="0.423cm"/>
    </style:style>
    <style:style style:name="T314_1" style:family="text"/>
    <style:style style:name="T314_2" style:family="text" style:parent-style-name="Internet_20_link">
      <style:text-properties fo:color="#0000ee" fo:language="el" fo:language-asian="el"/>
    </style:style>
    <style:style style:name="T3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5" style:family="paragraph" style:parent-style-name="Footnotes">
      <style:paragraph-properties fo:margin-top="0.423cm" fo:margin-bottom="0.423cm"/>
    </style:style>
    <style:style style:name="T315_1" style:family="text"/>
    <style:style style:name="T315_2" style:family="text" style:parent-style-name="Internet_20_link">
      <style:text-properties fo:color="#0000ee"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T3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1" style:family="paragraph" style:parent-style-name="Footnotes">
      <style:paragraph-properties fo:margin-top="0.423cm" fo:margin-bottom="0.423cm"/>
    </style:style>
    <style:style style:name="T321_1" style:family="text"/>
    <style:style style:name="T321_2" style:family="text" style:parent-style-name="Internet_20_link">
      <style:text-properties fo:color="#0000ee" fo:language="el" fo:language-asian="el"/>
    </style:style>
    <style:style style:name="P322" style:family="paragraph" style:parent-style-name="Normal">
      <style:paragraph-properties fo:margin-top="0.423cm" fo:margin-bottom="0.423cm"/>
    </style:style>
    <style:style style:name="T322_1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T3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/>
    <style:style style:name="T324_2" style:family="text" style:parent-style-name="Internet_20_link">
      <style:text-properties fo:color="#0000ee" fo:language="el" fo:language-asian="el"/>
    </style:style>
    <style:style style:name="T324_3" style:family="text">
      <style:text-properties fo:language="el" fo:language-asian="el"/>
    </style:style>
    <style:style style:name="T324_4" style:family="text"/>
    <style:style style:name="T324_5" style:family="text" style:parent-style-name="Internet_20_link">
      <style:text-properties fo:color="#0000ee" fo:language="el" fo:language-asian="el"/>
    </style:style>
    <style:style style:name="T324_6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 fo:margin-bottom="0.423cm"/>
    </style:style>
    <style:style style:name="T327_1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 fo:margin-bottom="0.423cm"/>
    </style:style>
    <style:style style:name="T341_1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 fo:margin-bottom="0.423cm"/>
    </style:style>
    <style:style style:name="T360_1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T3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6" style:family="paragraph" style:parent-style-name="Footnotes">
      <style:paragraph-properties fo:margin-top="0.423cm" fo:margin-bottom="0.423cm"/>
    </style:style>
    <style:style style:name="T366_1" style:family="text">
      <style:text-properties fo:language="el" fo:language-asian="el"/>
    </style:style>
    <style:style style:name="P367" style:family="paragraph" style:parent-style-name="Heading_20_6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Heading_20_6">
      <style:paragraph-properties fo:margin-top="0.423cm" fo:margin-bottom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9" style:family="paragraph" style:parent-style-name="Footnotes">
      <style:paragraph-properties fo:margin-top="0.423cm" fo:margin-bottom="0.423cm"/>
    </style:style>
    <style:style style:name="T369_1" style:family="text"/>
    <style:style style:name="T369_2" style:family="text" style:parent-style-name="Internet_20_link">
      <style:text-properties fo:color="#0000ee" fo:language="el" fo:language-asian="el"/>
    </style:style>
    <style:style style:name="T369_3" style:family="text">
      <style:text-properties fo:language="el" fo:language-asian="el"/>
    </style:style>
    <style:style style:name="T369_4" style:family="text"/>
    <style:style style:name="T369_5" style:family="text" style:parent-style-name="Internet_20_link">
      <style:text-properties fo:color="#0000ee"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Heading_20_6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Heading_20_6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4" style:family="paragraph" style:parent-style-name="Footnotes">
      <style:paragraph-properties fo:margin-top="0.423cm" fo:margin-bottom="0.423cm"/>
    </style:style>
    <style:style style:name="T374_1" style:family="text"/>
    <style:style style:name="T374_2" style:family="text" style:parent-style-name="Internet_20_link">
      <style:text-properties fo:color="#0000ee" fo:language="el" fo:language-asian="el"/>
    </style:style>
    <style:style style:name="P375" style:family="paragraph" style:parent-style-name="Normal">
      <style:paragraph-properties fo:margin-top="0.423cm" fo:margin-bottom="0.423cm"/>
    </style:style>
    <style:style style:name="T375_1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Heading_20_6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Heading_20_6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T3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3" style:family="paragraph" style:parent-style-name="Footnotes">
      <style:paragraph-properties fo:margin-top="0.423cm" fo:margin-bottom="0.423cm"/>
    </style:style>
    <style:style style:name="T383_1" style:family="text"/>
    <style:style style:name="T383_2" style:family="text" style:parent-style-name="Internet_20_link">
      <style:text-properties fo:color="#0000ee" fo:language="el" fo:language-asian="el"/>
    </style:style>
    <style:style style:name="T383_3" style:family="text">
      <style:text-properties fo:language="el" fo:language-asian="el"/>
    </style:style>
    <style:style style:name="T383_4" style:family="text"/>
    <style:style style:name="T383_5" style:family="text" style:parent-style-name="Internet_20_link">
      <style:text-properties fo:color="#0000ee" fo:language="el" fo:language-asian="el"/>
    </style:style>
    <style:style style:name="P384" style:family="paragraph" style:parent-style-name="Heading_20_6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Heading_20_6">
      <style:paragraph-properties fo:margin-top="0.423cm" fo:margin-bottom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6" style:family="paragraph" style:parent-style-name="Footnotes">
      <style:paragraph-properties fo:margin-top="0.423cm" fo:margin-bottom="0.423cm"/>
    </style:style>
    <style:style style:name="T386_1" style:family="text"/>
    <style:style style:name="T386_2" style:family="text" style:parent-style-name="Internet_20_link">
      <style:text-properties fo:color="#0000ee" fo:language="el" fo:language-asian="el"/>
    </style:style>
    <style:style style:name="T386_3" style:family="text">
      <style:text-properties fo:language="el" fo:language-asian="el"/>
    </style:style>
    <style:style style:name="T386_4" style:family="text"/>
    <style:style style:name="T386_5" style:family="text" style:parent-style-name="Internet_20_link">
      <style:text-properties fo:color="#0000ee" fo:language="el" fo:language-asian="el"/>
    </style:style>
    <style:style style:name="T386_6" style:family="text">
      <style:text-properties fo:language="el" fo:language-asian="el"/>
    </style:style>
    <style:style style:name="T386_7" style:family="text"/>
    <style:style style:name="T386_8" style:family="text" style:parent-style-name="Internet_20_link">
      <style:text-properties fo:color="#0000ee" fo:language="el" fo:language-asian="el"/>
    </style:style>
    <style:style style:name="T386_9" style:family="text">
      <style:text-properties fo:language="el" fo:language-asian="el"/>
    </style:style>
    <style:style style:name="T386_10" style:family="text"/>
    <style:style style:name="T386_11" style:family="text" style:parent-style-name="Internet_20_link">
      <style:text-properties fo:color="#0000ee"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Heading_20_6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Heading_20_6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Normal">
      <style:paragraph-properties fo:margin-top="0.423cm" fo:margin-bottom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n" fo:language-asian="en" fo:font-weight="bold" style:font-weight-asian="bold" style:font-weight-complex="bold"/>
    </style:style>
    <style:style style:name="T394_3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n" fo:language-asian="en" fo:font-weight="bold" style:font-weight-asian="bold" style:font-weight-complex="bold"/>
    </style:style>
    <style:style style:name="T395_3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Heading_20_2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Heading_20_2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Heading_20_6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Heading_20_6">
      <style:paragraph-properties fo:margin-top="0.423cm" fo:margin-bottom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0_3" style:family="text">
      <style:text-properties fo:language="el" fo:language-asian="el" fo:font-weight="bold" style:font-weight-asian="bold" style:font-weight-complex="bold"/>
    </style:style>
    <style:style style:name="T400_4" style:family="text"/>
    <style:style style:name="T40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0_6" style:family="text">
      <style:text-properties fo:language="el" fo:language-asian="el" fo:font-weight="bold" style:font-weight-asian="bold" style:font-weight-complex="bold"/>
    </style:style>
    <style:style style:name="T400_7" style:family="text"/>
    <style:style style:name="T40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0_9" style:family="text">
      <style:text-properties fo:language="el" fo:language-asian="el" fo:font-weight="bold" style:font-weight-asian="bold" style:font-weight-complex="bold"/>
    </style:style>
    <style:style style:name="T400_10" style:family="text"/>
    <style:style style:name="T40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0_12" style:family="text">
      <style:text-properties fo:language="el" fo:language-asian="el" fo:font-weight="bold" style:font-weight-asian="bold" style:font-weight-complex="bold"/>
    </style:style>
    <style:style style:name="T400_13" style:family="text"/>
    <style:style style:name="T400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0_15" style:family="text">
      <style:text-properties fo:language="el" fo:language-asian="el" fo:font-weight="bold" style:font-weight-asian="bold" style:font-weight-complex="bold"/>
    </style:style>
    <style:style style:name="T400_16" style:family="text"/>
    <style:style style:name="T400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0_18" style:family="text">
      <style:text-properties fo:language="el" fo:language-asian="el" fo:font-weight="bold" style:font-weight-asian="bold" style:font-weight-complex="bold"/>
    </style:style>
    <style:style style:name="T400_19" style:family="text"/>
    <style:style style:name="T400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0_21" style:family="text">
      <style:text-properties fo:language="el" fo:language-asian="el" fo:font-weight="bold" style:font-weight-asian="bold" style:font-weight-complex="bold"/>
    </style:style>
    <style:style style:name="T400_22" style:family="text"/>
    <style:style style:name="T400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0_24" style:family="text">
      <style:text-properties fo:language="el" fo:language-asian="el" fo:font-weight="bold" style:font-weight-asian="bold" style:font-weight-complex="bold"/>
    </style:style>
    <style:style style:name="T400_25" style:family="text"/>
    <style:style style:name="T400_2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0_27" style:family="text">
      <style:text-properties fo:language="el" fo:language-asian="el" fo:font-weight="bold" style:font-weight-asian="bold" style:font-weight-complex="bold"/>
    </style:style>
    <style:style style:name="T400_28" style:family="text"/>
    <style:style style:name="T400_2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 fo:font-weight="bold" style:font-weight-asian="bold" style:font-weight-complex="bold"/>
    </style:style>
    <style:style style:name="T4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3" style:family="paragraph" style:parent-style-name="Footnotes">
      <style:paragraph-properties fo:margin-top="0.423cm" fo:margin-bottom="0.423cm"/>
    </style:style>
    <style:style style:name="T403_1" style:family="text"/>
    <style:style style:name="T4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 fo:font-weight="bold" style:font-weight-asian="bold" style:font-weight-complex="bold"/>
    </style:style>
    <style:style style:name="T4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5" style:family="paragraph" style:parent-style-name="Footnotes">
      <style:paragraph-properties fo:margin-top="0.423cm" fo:margin-bottom="0.423cm"/>
    </style:style>
    <style:style style:name="T405_1" style:family="text"/>
    <style:style style:name="T4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 fo:font-weight="bold" style:font-weight-asian="bold" style:font-weight-complex="bold"/>
    </style:style>
    <style:style style:name="T4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8" style:family="paragraph" style:parent-style-name="Footnotes">
      <style:paragraph-properties fo:margin-top="0.423cm" fo:margin-bottom="0.423cm"/>
    </style:style>
    <style:style style:name="T408_1" style:family="text"/>
    <style:style style:name="T4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 fo:font-weight="bold" style:font-weight-asian="bold" style:font-weight-complex="bold"/>
    </style:style>
    <style:style style:name="T4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0" style:family="paragraph" style:parent-style-name="Footnotes">
      <style:paragraph-properties fo:margin-top="0.423cm" fo:margin-bottom="0.423cm"/>
    </style:style>
    <style:style style:name="T410_1" style:family="text"/>
    <style:style style:name="T4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1" style:family="paragraph" style:parent-style-name="Heading_20_6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Heading_20_6">
      <style:paragraph-properties fo:margin-top="0.423cm" fo:margin-bottom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3" style:family="paragraph" style:parent-style-name="Footnotes">
      <style:paragraph-properties fo:margin-top="0.423cm" fo:margin-bottom="0.423cm"/>
    </style:style>
    <style:style style:name="T413_1" style:family="text"/>
    <style:style style:name="T4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13_3" style:family="text">
      <style:text-properties fo:language="el" fo:language-asian="el" fo:font-weight="bold" style:font-weight-asian="bold" style:font-weight-complex="bold"/>
    </style:style>
    <style:style style:name="T413_4" style:family="text"/>
    <style:style style:name="T41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13_6" style:family="text">
      <style:text-properties fo:language="el" fo:language-asian="el" fo:font-weight="bold" style:font-weight-asian="bold" style:font-weight-complex="bold"/>
    </style:style>
    <style:style style:name="T413_7" style:family="text"/>
    <style:style style:name="T41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n" fo:language-asian="en" fo:font-weight="bold" style:font-weight-asian="bold" style:font-weight-complex="bold"/>
    </style:style>
    <style:style style:name="T415_3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n" fo:language-asian="en" fo:font-weight="bold" style:font-weight-asian="bold" style:font-weight-complex="bold"/>
    </style:style>
    <style:style style:name="T416_3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n" fo:language-asian="en" fo:font-weight="bold" style:font-weight-asian="bold" style:font-weight-complex="bold"/>
    </style:style>
    <style:style style:name="T417_3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 fo:font-weight="bold" style:font-weight-asian="bold" style:font-weight-complex="bold"/>
    </style:style>
    <style:style style:name="T4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9" style:family="paragraph" style:parent-style-name="Footnotes">
      <style:paragraph-properties fo:margin-top="0.423cm" fo:margin-bottom="0.423cm"/>
    </style:style>
    <style:style style:name="T419_1" style:family="text"/>
    <style:style style:name="T4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20" style:family="paragraph" style:parent-style-name="Heading_20_6">
      <style:paragraph-properties fo:margin-top="0.423cm" fo:margin-bottom="0.423cm"/>
    </style:style>
    <style:style style:name="T420_1" style:family="text" style:parent-style-name="article-num">
      <style:text-properties fo:language="el" fo:language-asian="el" fo:font-weight="bold" style:font-weight-asian="bold" style:font-weight-complex="bold"/>
    </style:style>
    <style:style style:name="T42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21" style:family="paragraph" style:parent-style-name="Footnotes">
      <style:paragraph-properties fo:margin-top="0.423cm" fo:margin-bottom="0.423cm"/>
    </style:style>
    <style:style style:name="T421_1" style:family="text"/>
    <style:style style:name="T4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21_3" style:family="text">
      <style:text-properties fo:language="el" fo:language-asian="el" fo:font-weight="bold" style:font-weight-asian="bold" style:font-weight-complex="bold"/>
    </style:style>
    <style:style style:name="T421_4" style:family="text"/>
    <style:style style:name="T42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21_6" style:family="text">
      <style:text-properties fo:language="el" fo:language-asian="el" fo:font-weight="bold" style:font-weight-asian="bold" style:font-weight-complex="bold"/>
    </style:style>
    <style:style style:name="T421_7" style:family="text"/>
    <style:style style:name="T42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n" fo:language-asian="en" fo:font-weight="bold" style:font-weight-asian="bold" style:font-weight-complex="bold"/>
    </style:style>
    <style:style style:name="T425_3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n" fo:language-asian="en" fo:font-weight="bold" style:font-weight-asian="bold" style:font-weight-complex="bold"/>
    </style:style>
    <style:style style:name="T426_3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n" fo:language-asian="en" fo:font-weight="bold" style:font-weight-asian="bold" style:font-weight-complex="bold"/>
    </style:style>
    <style:style style:name="T427_3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Heading_20_6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Heading_20_6">
      <style:paragraph-properties fo:margin-top="0.423cm" fo:margin-bottom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30" style:family="paragraph" style:parent-style-name="Footnotes">
      <style:paragraph-properties fo:margin-top="0.423cm" fo:margin-bottom="0.423cm"/>
    </style:style>
    <style:style style:name="T430_1" style:family="text"/>
    <style:style style:name="T4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30_3" style:family="text">
      <style:text-properties fo:language="el" fo:language-asian="el" fo:font-weight="bold" style:font-weight-asian="bold" style:font-weight-complex="bold"/>
    </style:style>
    <style:style style:name="T430_4" style:family="text"/>
    <style:style style:name="T43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n" fo:language-asian="en" fo:font-weight="bold" style:font-weight-asian="bold" style:font-weight-complex="bold"/>
    </style:style>
    <style:style style:name="T431_3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n" fo:language-asian="en" fo:font-weight="bold" style:font-weight-asian="bold" style:font-weight-complex="bold"/>
    </style:style>
    <style:style style:name="T432_3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n" fo:language-asian="en" fo:font-weight="bold" style:font-weight-asian="bold" style:font-weight-complex="bold"/>
    </style:style>
    <style:style style:name="T433_3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Normal">
      <style:paragraph-properties fo:margin-top="0.423cm" fo:margin-bottom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n" fo:language-asian="en" fo:font-weight="bold" style:font-weight-asian="bold" style:font-weight-complex="bold"/>
    </style:style>
    <style:style style:name="T438_3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n" fo:language-asian="en" fo:font-weight="bold" style:font-weight-asian="bold" style:font-weight-complex="bold"/>
    </style:style>
    <style:style style:name="T439_3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Heading_20_6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Heading_20_6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42" style:family="paragraph" style:parent-style-name="Footnotes">
      <style:paragraph-properties fo:margin-top="0.423cm" fo:margin-bottom="0.423cm"/>
    </style:style>
    <style:style style:name="T442_1" style:family="text"/>
    <style:style style:name="T4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42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43" style:family="paragraph" style:parent-style-name="Footnotes">
      <style:paragraph-properties fo:margin-top="0.423cm" fo:margin-bottom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Normal">
      <style:paragraph-properties fo:margin-top="0.423cm" fo:margin-bottom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n" fo:language-asian="en" fo:font-weight="bold" style:font-weight-asian="bold" style:font-weight-complex="bold"/>
    </style:style>
    <style:style style:name="T445_3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n" fo:language-asian="en" fo:font-weight="bold" style:font-weight-asian="bold" style:font-weight-complex="bold"/>
    </style:style>
    <style:style style:name="T446_3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Heading_20_6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Heading_20_6">
      <style:paragraph-properties fo:margin-top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Heading_20_6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Heading_20_6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59" style:family="paragraph" style:parent-style-name="Footnotes">
      <style:paragraph-properties fo:margin-top="0.423cm" fo:margin-bottom="0.423cm"/>
    </style:style>
    <style:style style:name="T459_1" style:family="text"/>
    <style:style style:name="T4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59_3" style:family="text">
      <style:text-properties fo:language="el" fo:language-asian="el" fo:font-weight="bold" style:font-weight-asian="bold" style:font-weight-complex="bold"/>
    </style:style>
    <style:style style:name="T459_4" style:family="text"/>
    <style:style style:name="T45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59_6" style:family="text">
      <style:text-properties fo:language="el" fo:language-asian="el" fo:font-weight="bold" style:font-weight-asian="bold" style:font-weight-complex="bold"/>
    </style:style>
    <style:style style:name="T459_7" style:family="text"/>
    <style:style style:name="T45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59_9" style:family="text">
      <style:text-properties fo:language="el" fo:language-asian="el" fo:font-weight="bold" style:font-weight-asian="bold" style:font-weight-complex="bold"/>
    </style:style>
    <style:style style:name="T459_10" style:family="text"/>
    <style:style style:name="T45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59_12" style:family="text">
      <style:text-properties fo:language="el" fo:language-asian="el" fo:font-weight="bold" style:font-weight-asian="bold" style:font-weight-complex="bold"/>
    </style:style>
    <style:style style:name="T459_13" style:family="text"/>
    <style:style style:name="T459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59_15" style:family="text">
      <style:text-properties fo:language="el" fo:language-asian="el" fo:font-weight="bold" style:font-weight-asian="bold" style:font-weight-complex="bold"/>
    </style:style>
    <style:style style:name="T459_16" style:family="text"/>
    <style:style style:name="T459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Normal">
      <style:paragraph-properties fo:margin-top="0.423cm"/>
    </style:style>
    <style:style style:name="T461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62" style:family="paragraph" style:parent-style-name="Footnotes">
      <style:paragraph-properties fo:margin-top="0.423cm" fo:margin-bottom="0.423cm"/>
    </style:style>
    <style:style style:name="T462_1" style:family="text"/>
    <style:style style:name="T4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62_3" style:family="text">
      <style:text-properties fo:language="el" fo:language-asian="el" fo:font-weight="bold" style:font-weight-asian="bold" style:font-weight-complex="bold"/>
    </style:style>
    <style:style style:name="T462_4" style:family="text"/>
    <style:style style:name="T46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62_6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Normal">
      <style:paragraph-properties fo:margin-top="0.423cm" fo:margin-bottom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n" fo:language-asian="en" fo:font-weight="bold" style:font-weight-asian="bold" style:font-weight-complex="bold"/>
    </style:style>
    <style:style style:name="T474_3" style:family="text">
      <style:text-properties fo:language="el" fo:language-asian="el" fo:font-weight="bold" style:font-weight-asian="bold" style:font-weight-complex="bold"/>
    </style:style>
    <style:style style:name="T47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75" style:family="paragraph" style:parent-style-name="Footnotes">
      <style:paragraph-properties fo:margin-top="0.423cm" fo:margin-bottom="0.423cm"/>
    </style:style>
    <style:style style:name="T475_1" style:family="text"/>
    <style:style style:name="T4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n" fo:language-asian="en" fo:font-weight="bold" style:font-weight-asian="bold" style:font-weight-complex="bold"/>
    </style:style>
    <style:style style:name="T476_3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n" fo:language-asian="en" fo:font-weight="bold" style:font-weight-asian="bold" style:font-weight-complex="bold"/>
    </style:style>
    <style:style style:name="T477_3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StructureList1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n" fo:language-asian="en" fo:font-weight="bold" style:font-weight-asian="bold" style:font-weight-complex="bold"/>
    </style:style>
    <style:style style:name="T478_3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n" fo:language-asian="en" fo:font-weight="bold" style:font-weight-asian="bold" style:font-weight-complex="bold"/>
    </style:style>
    <style:style style:name="T479_3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Normal">
      <style:paragraph-properties fo:margin-top="0.423cm" fo:margin-bottom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n" fo:language-asian="en" fo:font-weight="bold" style:font-weight-asian="bold" style:font-weight-complex="bold"/>
    </style:style>
    <style:style style:name="T483_3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StructureList1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n" fo:language-asian="en" fo:font-weight="bold" style:font-weight-asian="bold" style:font-weight-complex="bold"/>
    </style:style>
    <style:style style:name="T484_3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n" fo:language-asian="en" fo:font-weight="bold" style:font-weight-asian="bold" style:font-weight-complex="bold"/>
    </style:style>
    <style:style style:name="T485_3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Heading_20_6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Heading_20_6">
      <style:paragraph-properties fo:margin-top="0.423cm" fo:margin-bottom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 fo:font-weight="bold" style:font-weight-asian="bold" style:font-weight-complex="bold"/>
    </style:style>
    <style:style style:name="T4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9" style:family="paragraph" style:parent-style-name="Footnotes">
      <style:paragraph-properties fo:margin-top="0.423cm" fo:margin-bottom="0.423cm"/>
    </style:style>
    <style:style style:name="T489_1" style:family="text"/>
    <style:style style:name="T4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n" fo:language-asian="en" fo:font-weight="bold" style:font-weight-asian="bold" style:font-weight-complex="bold"/>
    </style:style>
    <style:style style:name="T490_3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n" fo:language-asian="en" fo:font-weight="bold" style:font-weight-asian="bold" style:font-weight-complex="bold"/>
    </style:style>
    <style:style style:name="T491_3" style:family="text">
      <style:text-properties fo:language="el" fo:language-asian="el" fo:font-weight="bold" style:font-weight-asian="bold" style:font-weight-complex="bold"/>
    </style:style>
    <style:style style:name="T49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2" style:family="paragraph" style:parent-style-name="Footnotes">
      <style:paragraph-properties fo:margin-top="0.423cm" fo:margin-bottom="0.423cm"/>
    </style:style>
    <style:style style:name="T492_1" style:family="text"/>
    <style:style style:name="T4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92_3" style:family="text">
      <style:text-properties fo:language="el" fo:language-asian="el" fo:font-weight="bold" style:font-weight-asian="bold" style:font-weight-complex="bold"/>
    </style:style>
    <style:style style:name="T492_4" style:family="text"/>
    <style:style style:name="T49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92_6" style:family="text">
      <style:text-properties fo:language="el" fo:language-asian="el" fo:font-weight="bold" style:font-weight-asian="bold" style:font-weight-complex="bold"/>
    </style:style>
    <style:style style:name="T492_7" style:family="text"/>
    <style:style style:name="T49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 fo:font-weight="bold" style:font-weight-asian="bold" style:font-weight-complex="bold"/>
    </style:style>
    <style:style style:name="T4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4" style:family="paragraph" style:parent-style-name="Footnotes">
      <style:paragraph-properties fo:margin-top="0.423cm" fo:margin-bottom="0.423cm"/>
    </style:style>
    <style:style style:name="T494_1" style:family="text"/>
    <style:style style:name="T4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94_3" style:family="text">
      <style:text-properties fo:language="el" fo:language-asian="el" fo:font-weight="bold" style:font-weight-asian="bold" style:font-weight-complex="bold"/>
    </style:style>
    <style:style style:name="T494_4" style:family="text"/>
    <style:style style:name="T49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 fo:font-weight="bold" style:font-weight-asian="bold" style:font-weight-complex="bold"/>
    </style:style>
    <style:style style:name="T4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6" style:family="paragraph" style:parent-style-name="Footnotes">
      <style:paragraph-properties fo:margin-top="0.423cm" fo:margin-bottom="0.423cm"/>
    </style:style>
    <style:style style:name="T496_1" style:family="text"/>
    <style:style style:name="T4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7" style:family="paragraph" style:parent-style-name="MainText">
      <style:paragraph-properties fo:margin-top="0.212cm" fo:margin-bottom="0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 fo:font-weight="bold" style:font-weight-asian="bold" style:font-weight-complex="bold"/>
    </style:style>
    <style:style style:name="T4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/>
    <style:style style:name="T4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98_3" style:family="text">
      <style:text-properties fo:language="el" fo:language-asian="el" fo:font-weight="bold" style:font-weight-asian="bold" style:font-weight-complex="bold"/>
    </style:style>
    <style:style style:name="T498_4" style:family="text"/>
    <style:style style:name="T49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12.912cm"/>
    </style:style>
    <style:style style:name="Column6" style:family="table-column">
      <style:table-column-properties style:column-width="3.598cm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.423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0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01" style:family="paragraph" style:parent-style-name="Footnotes">
      <style:paragraph-properties fo:margin-top="0.423cm"/>
    </style:style>
    <style:style style:name="T501_1" style:family="text"/>
    <style:style style:name="T501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.423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0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04" style:family="paragraph" style:parent-style-name="Footnotes">
      <style:paragraph-properties fo:margin-top="0.423cm"/>
    </style:style>
    <style:style style:name="T504_1" style:family="text"/>
    <style:style style:name="T50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.423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06" style:family="paragraph" style:parent-style-name="Footnotes">
      <style:paragraph-properties fo:margin-top="0.423cm"/>
    </style:style>
    <style:style style:name="T506_1" style:family="text"/>
    <style:style style:name="T50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.423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0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08" style:family="paragraph" style:parent-style-name="Footnotes">
      <style:paragraph-properties fo:margin-top="0.423cm"/>
    </style:style>
    <style:style style:name="T508_1" style:family="text"/>
    <style:style style:name="T50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.423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10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11" style:family="paragraph" style:parent-style-name="Footnotes">
      <style:paragraph-properties fo:margin-top="0.423cm"/>
    </style:style>
    <style:style style:name="T511_1" style:family="text"/>
    <style:style style:name="T511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.423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2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13" style:family="paragraph" style:parent-style-name="Footnotes">
      <style:paragraph-properties fo:margin-top="0.423cm"/>
    </style:style>
    <style:style style:name="T513_1" style:family="text"/>
    <style:style style:name="T513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13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13_4" style:family="text"/>
    <style:style style:name="T513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.423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14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15" style:family="paragraph" style:parent-style-name="Footnotes">
      <style:paragraph-properties fo:margin-top="0.423cm"/>
    </style:style>
    <style:style style:name="T515_1" style:family="text"/>
    <style:style style:name="T515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.423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6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17" style:family="paragraph" style:parent-style-name="Footnotes">
      <style:paragraph-properties fo:margin-top="0.423cm"/>
    </style:style>
    <style:style style:name="T517_1" style:family="text"/>
    <style:style style:name="T517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.423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18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19" style:family="paragraph" style:parent-style-name="Footnotes">
      <style:paragraph-properties fo:margin-top="0.423cm"/>
    </style:style>
    <style:style style:name="T519_1" style:family="text"/>
    <style:style style:name="T519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.423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0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21" style:family="paragraph" style:parent-style-name="Footnotes">
      <style:paragraph-properties fo:margin-top="0.423cm"/>
    </style:style>
    <style:style style:name="T521_1" style:family="text"/>
    <style:style style:name="T521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.423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22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23" style:family="paragraph" style:parent-style-name="Footnotes">
      <style:paragraph-properties fo:margin-top="0.423cm"/>
    </style:style>
    <style:style style:name="T523_1" style:family="text"/>
    <style:style style:name="T523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.423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4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25" style:family="paragraph" style:parent-style-name="Footnotes">
      <style:paragraph-properties fo:margin-top="0.423cm"/>
    </style:style>
    <style:style style:name="T525_1" style:family="text"/>
    <style:style style:name="T525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.423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26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27" style:family="paragraph" style:parent-style-name="Footnotes">
      <style:paragraph-properties fo:margin-top="0.423cm"/>
    </style:style>
    <style:style style:name="T527_1" style:family="text"/>
    <style:style style:name="T527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27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27_4" style:family="text"/>
    <style:style style:name="T527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.423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8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29" style:family="paragraph" style:parent-style-name="Footnotes">
      <style:paragraph-properties fo:margin-top="0.423cm"/>
    </style:style>
    <style:style style:name="T529_1" style:family="text"/>
    <style:style style:name="T529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29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29_4" style:family="text"/>
    <style:style style:name="T529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.423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30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31" style:family="paragraph" style:parent-style-name="Footnotes">
      <style:paragraph-properties fo:margin-top="0.423cm"/>
    </style:style>
    <style:style style:name="T531_1" style:family="text"/>
    <style:style style:name="T531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31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31_4" style:family="text"/>
    <style:style style:name="T531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.423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2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33" style:family="paragraph" style:parent-style-name="Footnotes">
      <style:paragraph-properties fo:margin-top="0.423cm"/>
    </style:style>
    <style:style style:name="T533_1" style:family="text"/>
    <style:style style:name="T533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.423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34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35" style:family="paragraph" style:parent-style-name="Footnotes">
      <style:paragraph-properties fo:margin-top="0.423cm"/>
    </style:style>
    <style:style style:name="T535_1" style:family="text"/>
    <style:style style:name="T535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35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35_4" style:family="text"/>
    <style:style style:name="T535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.423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6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37" style:family="paragraph" style:parent-style-name="Footnotes">
      <style:paragraph-properties fo:margin-top="0.423cm"/>
    </style:style>
    <style:style style:name="T537_1" style:family="text"/>
    <style:style style:name="T537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.423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38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39" style:family="paragraph" style:parent-style-name="Footnotes">
      <style:paragraph-properties fo:margin-top="0.423cm"/>
    </style:style>
    <style:style style:name="T539_1" style:family="text"/>
    <style:style style:name="T539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39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39_4" style:family="text"/>
    <style:style style:name="T539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.423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0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41" style:family="paragraph" style:parent-style-name="Footnotes">
      <style:paragraph-properties fo:margin-top="0.423cm"/>
    </style:style>
    <style:style style:name="T541_1" style:family="text"/>
    <style:style style:name="T541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.423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42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43" style:family="paragraph" style:parent-style-name="Footnotes">
      <style:paragraph-properties fo:margin-top="0.423cm"/>
    </style:style>
    <style:style style:name="T543_1" style:family="text"/>
    <style:style style:name="T543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43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43_4" style:family="text"/>
    <style:style style:name="T543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.423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4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45" style:family="paragraph" style:parent-style-name="Footnotes">
      <style:paragraph-properties fo:margin-top="0.423cm"/>
    </style:style>
    <style:style style:name="T545_1" style:family="text"/>
    <style:style style:name="T545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.423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46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47" style:family="paragraph" style:parent-style-name="Footnotes">
      <style:paragraph-properties fo:margin-top="0.423cm"/>
    </style:style>
    <style:style style:name="T547_1" style:family="text"/>
    <style:style style:name="T547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47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47_4" style:family="text"/>
    <style:style style:name="T547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.423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8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49" style:family="paragraph" style:parent-style-name="Footnotes">
      <style:paragraph-properties fo:margin-top="0.423cm"/>
    </style:style>
    <style:style style:name="T549_1" style:family="text"/>
    <style:style style:name="T549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.423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50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51" style:family="paragraph" style:parent-style-name="Footnotes">
      <style:paragraph-properties fo:margin-top="0.423cm"/>
    </style:style>
    <style:style style:name="T551_1" style:family="text"/>
    <style:style style:name="T551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51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51_4" style:family="text"/>
    <style:style style:name="T551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.423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5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54" style:family="paragraph" style:parent-style-name="Footnotes">
      <style:paragraph-properties fo:margin-top="0.423cm"/>
    </style:style>
    <style:style style:name="T554_1" style:family="text"/>
    <style:style style:name="T55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.423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56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57" style:family="paragraph" style:parent-style-name="Footnotes">
      <style:paragraph-properties fo:margin-top="0.423cm"/>
    </style:style>
    <style:style style:name="T557_1" style:family="text"/>
    <style:style style:name="T557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.423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5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60" style:family="paragraph" style:parent-style-name="Footnotes">
      <style:paragraph-properties fo:margin-top="0.423cm"/>
    </style:style>
    <style:style style:name="T560_1" style:family="text"/>
    <style:style style:name="T56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2" style:family="paragraph" style:parent-style-name="Normal">
      <style:paragraph-properties fo:text-align="justify" fo:margin-top="0.423cm" fo:margin-bottom="0.423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62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63" style:family="paragraph" style:parent-style-name="Footnotes">
      <style:paragraph-properties fo:margin-top="0.423cm"/>
    </style:style>
    <style:style style:name="T563_1" style:family="text"/>
    <style:style style:name="T563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.423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64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65" style:family="paragraph" style:parent-style-name="Footnotes">
      <style:paragraph-properties fo:margin-top="0.423cm"/>
    </style:style>
    <style:style style:name="T565_1" style:family="text"/>
    <style:style style:name="T565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Normal">
      <style:paragraph-properties fo:margin-top="0.423cm" fo:margin-bottom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1" style:family="paragraph" style:parent-style-name="Footnotes">
      <style:paragraph-properties fo:margin-top="0.423cm" fo:margin-bottom="0.423cm"/>
    </style:style>
    <style:style style:name="T571_1" style:family="text"/>
    <style:style style:name="T5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71_3" style:family="text">
      <style:text-properties fo:language="el" fo:language-asian="el" fo:font-weight="bold" style:font-weight-asian="bold" style:font-weight-complex="bold"/>
    </style:style>
    <style:style style:name="T571_4" style:family="text"/>
    <style:style style:name="T57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 fo:font-weight="bold" style:font-weight-asian="bold" style:font-weight-complex="bold"/>
    </style:style>
    <style:style style:name="T5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3" style:family="paragraph" style:parent-style-name="Footnotes">
      <style:paragraph-properties fo:margin-top="0.423cm" fo:margin-bottom="0.423cm"/>
    </style:style>
    <style:style style:name="T573_1" style:family="text"/>
    <style:style style:name="T5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 fo:font-weight="bold" style:font-weight-asian="bold" style:font-weight-complex="bold"/>
    </style:style>
    <style:style style:name="T5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5" style:family="paragraph" style:parent-style-name="Footnotes">
      <style:paragraph-properties fo:margin-top="0.423cm" fo:margin-bottom="0.423cm"/>
    </style:style>
    <style:style style:name="T575_1" style:family="text"/>
    <style:style style:name="T5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 fo:font-weight="bold" style:font-weight-asian="bold" style:font-weight-complex="bold"/>
    </style:style>
    <style:style style:name="T5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7" style:family="paragraph" style:parent-style-name="Footnotes">
      <style:paragraph-properties fo:margin-top="0.423cm" fo:margin-bottom="0.423cm"/>
    </style:style>
    <style:style style:name="T577_1" style:family="text"/>
    <style:style style:name="T5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 fo:font-weight="bold" style:font-weight-asian="bold" style:font-weight-complex="bold"/>
    </style:style>
    <style:style style:name="T5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9" style:family="paragraph" style:parent-style-name="Footnotes">
      <style:paragraph-properties fo:margin-top="0.423cm" fo:margin-bottom="0.423cm"/>
    </style:style>
    <style:style style:name="T579_1" style:family="text"/>
    <style:style style:name="T5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 fo:font-weight="bold" style:font-weight-asian="bold" style:font-weight-complex="bold"/>
    </style:style>
    <style:style style:name="T5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1" style:family="paragraph" style:parent-style-name="Footnotes">
      <style:paragraph-properties fo:margin-top="0.423cm" fo:margin-bottom="0.423cm"/>
    </style:style>
    <style:style style:name="T581_1" style:family="text"/>
    <style:style style:name="T5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 fo:font-weight="bold" style:font-weight-asian="bold" style:font-weight-complex="bold"/>
    </style:style>
    <style:style style:name="T5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3" style:family="paragraph" style:parent-style-name="Footnotes">
      <style:paragraph-properties fo:margin-top="0.423cm" fo:margin-bottom="0.423cm"/>
    </style:style>
    <style:style style:name="T583_1" style:family="text"/>
    <style:style style:name="T5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5" style:family="paragraph" style:parent-style-name="Footnotes">
      <style:paragraph-properties fo:margin-top="0.423cm" fo:margin-bottom="0.423cm"/>
    </style:style>
    <style:style style:name="T585_1" style:family="text"/>
    <style:style style:name="T5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7" style:family="paragraph" style:parent-style-name="Footnotes">
      <style:paragraph-properties fo:margin-top="0.423cm" fo:margin-bottom="0.423cm"/>
    </style:style>
    <style:style style:name="T587_1" style:family="text"/>
    <style:style style:name="T5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8" style:family="paragraph" style:parent-style-name="Heading_20_6">
      <style:paragraph-properties fo:margin-top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Heading_20_6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Heading_20_6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Heading_20_6">
      <style:paragraph-properties fo:margin-top="0.423cm" fo:margin-bottom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3" style:family="paragraph" style:parent-style-name="Footnotes">
      <style:paragraph-properties fo:margin-top="0.423cm" fo:margin-bottom="0.423cm"/>
    </style:style>
    <style:style style:name="T593_1" style:family="text"/>
    <style:style style:name="T5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n" fo:language-asian="en" fo:font-weight="bold" style:font-weight-asian="bold" style:font-weight-complex="bold"/>
    </style:style>
    <style:style style:name="T595_3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StructureList1">
      <style:paragraph-properties fo:margin-top="0.212cm" fo:margin-bottom="0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n" fo:language-asian="en" fo:font-weight="bold" style:font-weight-asian="bold" style:font-weight-complex="bold"/>
    </style:style>
    <style:style style:name="T596_3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3.815cm" fo:margin-left="0cm"/>
    </style:style>
    <style:style style:name="Column7" style:family="table-column">
      <style:table-column-properties style:column-width="7.243cm"/>
    </style:style>
    <style:style style:name="Column8" style:family="table-column">
      <style:table-column-properties style:column-width="6.572cm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 fo:font-weight="bold" style:font-weight-asian="bold" style:font-weight-complex="bold"/>
    </style:style>
    <style:style style:name="T6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6" style:family="paragraph" style:parent-style-name="Footnotes">
      <style:paragraph-properties fo:margin-top="0.423cm" fo:margin-bottom="0.423cm"/>
    </style:style>
    <style:style style:name="T606_1" style:family="text"/>
    <style:style style:name="T6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7" style:family="paragraph" style:parent-style-name="Normal">
      <style:paragraph-properties fo:margin-top="0.423cm" fo:margin-bottom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 fo:font-weight="bold" style:font-weight-asian="bold" style:font-weight-complex="bold"/>
    </style:style>
    <style:style style:name="T6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0" style:family="paragraph" style:parent-style-name="Footnotes">
      <style:paragraph-properties fo:margin-top="0.423cm" fo:margin-bottom="0.423cm"/>
    </style:style>
    <style:style style:name="T610_1" style:family="text"/>
    <style:style style:name="T6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Normal">
      <style:paragraph-properties fo:margin-top="0.423cm" fo:margin-bottom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Normal">
      <style:paragraph-properties fo:margin-top="0.423cm" fo:margin-bottom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Normal">
      <style:paragraph-properties fo:margin-top="0.423cm" fo:margin-bottom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 fo:font-weight="bold" style:font-weight-asian="bold" style:font-weight-complex="bold"/>
    </style:style>
    <style:style style:name="T6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3" style:family="paragraph" style:parent-style-name="Footnotes">
      <style:paragraph-properties fo:margin-top="0.423cm" fo:margin-bottom="0.423cm"/>
    </style:style>
    <style:style style:name="T623_1" style:family="text"/>
    <style:style style:name="T6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Heading_20_6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Heading_20_6">
      <style:paragraph-properties fo:margin-top="0.423cm" fo:margin-bottom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7" style:family="paragraph" style:parent-style-name="Footnotes">
      <style:paragraph-properties fo:margin-top="0.423cm" fo:margin-bottom="0.423cm"/>
    </style:style>
    <style:style style:name="T627_1" style:family="text"/>
    <style:style style:name="T6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Normal">
      <style:paragraph-properties fo:margin-top="0.423cm" fo:margin-bottom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2" style:family="paragraph" style:parent-style-name="Footnotes">
      <style:paragraph-properties fo:margin-top="0.423cm" fo:margin-bottom="0.423cm"/>
    </style:style>
    <style:style style:name="T632_1" style:family="text"/>
    <style:style style:name="T6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 fo:font-weight="bold" style:font-weight-asian="bold" style:font-weight-complex="bold"/>
    </style:style>
    <style:style style:name="T6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4" style:family="paragraph" style:parent-style-name="Footnotes">
      <style:paragraph-properties fo:margin-top="0.423cm" fo:margin-bottom="0.423cm"/>
    </style:style>
    <style:style style:name="T634_1" style:family="text"/>
    <style:style style:name="T6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Heading_20_6">
      <style:paragraph-properties fo:margin-top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36_3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Heading_20_6">
      <style:paragraph-properties fo:margin-top="0.423cm" fo:margin-bottom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8" style:family="paragraph" style:parent-style-name="Footnotes">
      <style:paragraph-properties fo:margin-top="0.423cm" fo:margin-bottom="0.423cm"/>
    </style:style>
    <style:style style:name="T638_1" style:family="text"/>
    <style:style style:name="T6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Normal">
      <style:paragraph-properties fo:margin-top="0.423cm" fo:margin-bottom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n" fo:language-asian="en" fo:font-weight="bold" style:font-weight-asian="bold" style:font-weight-complex="bold"/>
    </style:style>
    <style:style style:name="T644_3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n" fo:language-asian="en" fo:font-weight="bold" style:font-weight-asian="bold" style:font-weight-complex="bold"/>
    </style:style>
    <style:style style:name="T645_3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Normal">
      <style:paragraph-properties fo:margin-top="0.423cm" fo:margin-bottom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 fo:font-weight="bold" style:font-weight-asian="bold" style:font-weight-complex="bold"/>
    </style:style>
    <style:style style:name="T6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9" style:family="paragraph" style:parent-style-name="Footnotes">
      <style:paragraph-properties fo:margin-top="0.423cm" fo:margin-bottom="0.423cm"/>
    </style:style>
    <style:style style:name="T649_1" style:family="text"/>
    <style:style style:name="T6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 fo:font-weight="bold" style:font-weight-asian="bold" style:font-weight-complex="bold"/>
    </style:style>
    <style:style style:name="T6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3" style:family="paragraph" style:parent-style-name="Footnotes">
      <style:paragraph-properties fo:margin-top="0.423cm" fo:margin-bottom="0.423cm"/>
    </style:style>
    <style:style style:name="T653_1" style:family="text"/>
    <style:style style:name="T6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 fo:font-weight="bold" style:font-weight-asian="bold" style:font-weight-complex="bold"/>
    </style:style>
    <style:style style:name="T6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0" style:family="paragraph" style:parent-style-name="Footnotes">
      <style:paragraph-properties fo:margin-top="0.423cm" fo:margin-bottom="0.423cm"/>
    </style:style>
    <style:style style:name="T660_1" style:family="text"/>
    <style:style style:name="T6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60_3" style:family="text">
      <style:text-properties fo:language="el" fo:language-asian="el" fo:font-weight="bold" style:font-weight-asian="bold" style:font-weight-complex="bold"/>
    </style:style>
    <style:style style:name="T660_4" style:family="text"/>
    <style:style style:name="T66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Heading_20_6">
      <style:paragraph-properties fo:margin-top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Heading_20_6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8" style:family="paragraph" style:parent-style-name="Footnotes">
      <style:paragraph-properties fo:margin-top="0.423cm" fo:margin-bottom="0.423cm"/>
    </style:style>
    <style:style style:name="T668_1" style:family="text"/>
    <style:style style:name="T6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9" style:family="paragraph" style:parent-style-name="Normal">
      <style:paragraph-properties fo:margin-top="0.423cm" fo:margin-bottom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n" fo:language-asian="en" fo:font-weight="bold" style:font-weight-asian="bold" style:font-weight-complex="bold"/>
    </style:style>
    <style:style style:name="T670_3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n" fo:language-asian="en" fo:font-weight="bold" style:font-weight-asian="bold" style:font-weight-complex="bold"/>
    </style:style>
    <style:style style:name="T671_3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n" fo:language-asian="en" fo:font-weight="bold" style:font-weight-asian="bold" style:font-weight-complex="bold"/>
    </style:style>
    <style:style style:name="T672_3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Heading_20_6">
      <style:paragraph-properties fo:margin-top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Heading_20_6">
      <style:paragraph-properties fo:margin-top="0.423cm" fo:margin-bottom="0.423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6" style:family="paragraph" style:parent-style-name="Footnotes">
      <style:paragraph-properties fo:margin-top="0.423cm" fo:margin-bottom="0.423cm"/>
    </style:style>
    <style:style style:name="T676_1" style:family="text"/>
    <style:style style:name="T6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6_3" style:family="text">
      <style:text-properties fo:language="el" fo:language-asian="el" fo:font-weight="bold" style:font-weight-asian="bold" style:font-weight-complex="bold"/>
    </style:style>
    <style:style style:name="T676_4" style:family="text"/>
    <style:style style:name="T67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6_6" style:family="text">
      <style:text-properties fo:language="el" fo:language-asian="el" fo:font-weight="bold" style:font-weight-asian="bold" style:font-weight-complex="bold"/>
    </style:style>
    <style:style style:name="T676_7" style:family="text"/>
    <style:style style:name="T67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 fo:font-weight="bold" style:font-weight-asian="bold" style:font-weight-complex="bold"/>
    </style:style>
    <style:style style:name="T6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8" style:family="paragraph" style:parent-style-name="Footnotes">
      <style:paragraph-properties fo:margin-top="0.423cm" fo:margin-bottom="0.423cm"/>
    </style:style>
    <style:style style:name="T678_1" style:family="text"/>
    <style:style style:name="T6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 fo:font-weight="bold" style:font-weight-asian="bold" style:font-weight-complex="bold"/>
    </style:style>
    <style:style style:name="T6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1" style:family="paragraph" style:parent-style-name="Footnotes">
      <style:paragraph-properties fo:margin-top="0.423cm" fo:margin-bottom="0.423cm"/>
    </style:style>
    <style:style style:name="T681_1" style:family="text"/>
    <style:style style:name="T6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1_3" style:family="text">
      <style:text-properties fo:language="el" fo:language-asian="el" fo:font-weight="bold" style:font-weight-asian="bold" style:font-weight-complex="bold"/>
    </style:style>
    <style:style style:name="T681_4" style:family="text"/>
    <style:style style:name="T68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Normal">
      <style:paragraph-properties fo:margin-top="0.423cm" fo:margin-bottom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Normal">
      <style:paragraph-properties fo:margin-top="0.423cm" fo:margin-bottom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Heading_20_2">
      <style:paragraph-properties fo:margin-top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Heading_20_2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Heading_20_6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Heading_20_6">
      <style:paragraph-properties fo:margin-top="0.423cm" fo:margin-bottom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Heading_20_6">
      <style:paragraph-properties fo:margin-top="0.423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Heading_20_6">
      <style:paragraph-properties fo:margin-top="0.423cm" fo:margin-bottom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8" style:family="paragraph" style:parent-style-name="Footnotes">
      <style:paragraph-properties fo:margin-top="0.423cm" fo:margin-bottom="0.423cm"/>
    </style:style>
    <style:style style:name="T698_1" style:family="text"/>
    <style:style style:name="T6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Normal">
      <style:paragraph-properties fo:margin-top="0.423cm" fo:margin-bottom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n" fo:language-asian="en" fo:font-weight="bold" style:font-weight-asian="bold" style:font-weight-complex="bold"/>
    </style:style>
    <style:style style:name="T704_3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n" fo:language-asian="en" fo:font-weight="bold" style:font-weight-asian="bold" style:font-weight-complex="bold"/>
    </style:style>
    <style:style style:name="T705_3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n" fo:language-asian="en" fo:font-weight="bold" style:font-weight-asian="bold" style:font-weight-complex="bold"/>
    </style:style>
    <style:style style:name="T706_3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n" fo:language-asian="en" fo:font-weight="bold" style:font-weight-asian="bold" style:font-weight-complex="bold"/>
    </style:style>
    <style:style style:name="T707_3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Normal">
      <style:paragraph-properties fo:margin-top="0.423cm" fo:margin-bottom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n" fo:language-asian="en" fo:font-weight="bold" style:font-weight-asian="bold" style:font-weight-complex="bold"/>
    </style:style>
    <style:style style:name="T709_3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n" fo:language-asian="en" fo:font-weight="bold" style:font-weight-asian="bold" style:font-weight-complex="bold"/>
    </style:style>
    <style:style style:name="T710_3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Heading_20_6">
      <style:paragraph-properties fo:margin-top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Heading_20_6">
      <style:paragraph-properties fo:margin-top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3" style:family="paragraph" style:parent-style-name="Footnotes">
      <style:paragraph-properties fo:margin-top="0.423cm" fo:margin-bottom="0.423cm"/>
    </style:style>
    <style:style style:name="T713_1" style:family="text"/>
    <style:style style:name="T7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4" style:family="paragraph" style:parent-style-name="Normal">
      <style:paragraph-properties fo:margin-top="0.423cm" fo:margin-bottom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n" fo:language-asian="en" fo:font-weight="bold" style:font-weight-asian="bold" style:font-weight-complex="bold"/>
    </style:style>
    <style:style style:name="T715_3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Normal">
      <style:paragraph-properties fo:margin-top="0.423cm" fo:margin-bottom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n" fo:language-asian="en" fo:font-weight="bold" style:font-weight-asian="bold" style:font-weight-complex="bold"/>
    </style:style>
    <style:style style:name="T717_3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n" fo:language-asian="en" fo:font-weight="bold" style:font-weight-asian="bold" style:font-weight-complex="bold"/>
    </style:style>
    <style:style style:name="T718_3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Normal">
      <style:paragraph-properties fo:margin-top="0.423cm" fo:margin-bottom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n" fo:language-asian="en" fo:font-weight="bold" style:font-weight-asian="bold" style:font-weight-complex="bold"/>
    </style:style>
    <style:style style:name="T720_3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n" fo:language-asian="en" fo:font-weight="bold" style:font-weight-asian="bold" style:font-weight-complex="bold"/>
    </style:style>
    <style:style style:name="T721_3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n" fo:language-asian="en" fo:font-weight="bold" style:font-weight-asian="bold" style:font-weight-complex="bold"/>
    </style:style>
    <style:style style:name="T722_3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n" fo:language-asian="en" fo:font-weight="bold" style:font-weight-asian="bold" style:font-weight-complex="bold"/>
    </style:style>
    <style:style style:name="T723_3" style:family="text">
      <style:text-properties fo:language="el" fo:language-asian="el" fo:font-weight="bold" style:font-weight-asian="bold" style:font-weight-complex="bold"/>
    </style:style>
    <style:style style:name="T72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4" style:family="paragraph" style:parent-style-name="Footnotes">
      <style:paragraph-properties fo:margin-top="0.423cm" fo:margin-bottom="0.423cm"/>
    </style:style>
    <style:style style:name="T724_1" style:family="text"/>
    <style:style style:name="T7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n" fo:language-asian="en" fo:font-weight="bold" style:font-weight-asian="bold" style:font-weight-complex="bold"/>
    </style:style>
    <style:style style:name="T725_3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Heading_20_6">
      <style:paragraph-properties fo:margin-top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Heading_20_6">
      <style:paragraph-properties fo:margin-top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8" style:family="paragraph" style:parent-style-name="Footnotes">
      <style:paragraph-properties fo:margin-top="0.423cm" fo:margin-bottom="0.423cm"/>
    </style:style>
    <style:style style:name="T728_1" style:family="text"/>
    <style:style style:name="T7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28_3" style:family="text">
      <style:text-properties fo:language="el" fo:language-asian="el" fo:font-weight="bold" style:font-weight-asian="bold" style:font-weight-complex="bold"/>
    </style:style>
    <style:style style:name="T728_4" style:family="text"/>
    <style:style style:name="T72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9" style:family="paragraph" style:parent-style-name="Normal">
      <style:paragraph-properties fo:margin-top="0.423cm" fo:margin-bottom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n" fo:language-asian="en" fo:font-weight="bold" style:font-weight-asian="bold" style:font-weight-complex="bold"/>
    </style:style>
    <style:style style:name="T730_3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n" fo:language-asian="en" fo:font-weight="bold" style:font-weight-asian="bold" style:font-weight-complex="bold"/>
    </style:style>
    <style:style style:name="T731_3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n" fo:language-asian="en" fo:font-weight="bold" style:font-weight-asian="bold" style:font-weight-complex="bold"/>
    </style:style>
    <style:style style:name="T732_3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Normal">
      <style:paragraph-properties fo:margin-top="0.423cm" fo:margin-bottom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n" fo:language-asian="en" fo:font-weight="bold" style:font-weight-asian="bold" style:font-weight-complex="bold"/>
    </style:style>
    <style:style style:name="T736_3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n" fo:language-asian="en" fo:font-weight="bold" style:font-weight-asian="bold" style:font-weight-complex="bold"/>
    </style:style>
    <style:style style:name="T737_3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n" fo:language-asian="en" fo:font-weight="bold" style:font-weight-asian="bold" style:font-weight-complex="bold"/>
    </style:style>
    <style:style style:name="T738_3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Normal">
      <style:paragraph-properties fo:margin-top="0.423cm" fo:margin-bottom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n" fo:language-asian="en" fo:font-weight="bold" style:font-weight-asian="bold" style:font-weight-complex="bold"/>
    </style:style>
    <style:style style:name="T740_3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n" fo:language-asian="en" fo:font-weight="bold" style:font-weight-asian="bold" style:font-weight-complex="bold"/>
    </style:style>
    <style:style style:name="T741_3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n" fo:language-asian="en" fo:font-weight="bold" style:font-weight-asian="bold" style:font-weight-complex="bold"/>
    </style:style>
    <style:style style:name="T742_3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n" fo:language-asian="en" fo:font-weight="bold" style:font-weight-asian="bold" style:font-weight-complex="bold"/>
    </style:style>
    <style:style style:name="T743_3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Heading_20_6">
      <style:paragraph-properties fo:margin-top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Heading_20_6">
      <style:paragraph-properties fo:margin-top="0.423cm" fo:margin-bottom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6" style:family="paragraph" style:parent-style-name="Footnotes">
      <style:paragraph-properties fo:margin-top="0.423cm" fo:margin-bottom="0.423cm"/>
    </style:style>
    <style:style style:name="T746_1" style:family="text"/>
    <style:style style:name="T7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6_3" style:family="text">
      <style:text-properties fo:language="el" fo:language-asian="el" fo:font-weight="bold" style:font-weight-asian="bold" style:font-weight-complex="bold"/>
    </style:style>
    <style:style style:name="T746_4" style:family="text"/>
    <style:style style:name="T74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6_6" style:family="text">
      <style:text-properties fo:language="el" fo:language-asian="el" fo:font-weight="bold" style:font-weight-asian="bold" style:font-weight-complex="bold"/>
    </style:style>
    <style:style style:name="T746_7" style:family="text"/>
    <style:style style:name="T74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6_9" style:family="text">
      <style:text-properties fo:language="el" fo:language-asian="el" fo:font-weight="bold" style:font-weight-asian="bold" style:font-weight-complex="bold"/>
    </style:style>
    <style:style style:name="T746_10" style:family="text"/>
    <style:style style:name="T74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n" fo:language-asian="en" fo:font-weight="bold" style:font-weight-asian="bold" style:font-weight-complex="bold"/>
    </style:style>
    <style:style style:name="T748_3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n" fo:language-asian="en" fo:font-weight="bold" style:font-weight-asian="bold" style:font-weight-complex="bold"/>
    </style:style>
    <style:style style:name="T749_3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n" fo:language-asian="en" fo:font-weight="bold" style:font-weight-asian="bold" style:font-weight-complex="bold"/>
    </style:style>
    <style:style style:name="T750_3" style:family="text">
      <style:text-properties fo:language="el" fo:language-asian="el" fo:font-weight="bold" style:font-weight-asian="bold" style:font-weight-complex="bold"/>
    </style:style>
    <style:style style:name="T75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1" style:family="paragraph" style:parent-style-name="Footnotes">
      <style:paragraph-properties fo:margin-top="0.423cm" fo:margin-bottom="0.423cm"/>
    </style:style>
    <style:style style:name="T751_1" style:family="text"/>
    <style:style style:name="T7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2" style:family="paragraph" style:parent-style-name="Normal">
      <style:paragraph-properties fo:margin-top="0.423cm" fo:margin-bottom="0.423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 fo:font-weight="bold" style:font-weight-asian="bold" style:font-weight-complex="bold"/>
    </style:style>
    <style:style style:name="T7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4" style:family="paragraph" style:parent-style-name="Footnotes">
      <style:paragraph-properties fo:margin-top="0.423cm" fo:margin-bottom="0.423cm"/>
    </style:style>
    <style:style style:name="T754_1" style:family="text"/>
    <style:style style:name="T7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4_3" style:family="text">
      <style:text-properties fo:language="el" fo:language-asian="el" fo:font-weight="bold" style:font-weight-asian="bold" style:font-weight-complex="bold"/>
    </style:style>
    <style:style style:name="T754_4" style:family="text"/>
    <style:style style:name="T75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4_6" style:family="text">
      <style:text-properties fo:language="el" fo:language-asian="el" fo:font-weight="bold" style:font-weight-asian="bold" style:font-weight-complex="bold"/>
    </style:style>
    <style:style style:name="T754_7" style:family="text"/>
    <style:style style:name="T75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5" style:family="paragraph" style:parent-style-name="StructureList1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n" fo:language-asian="en" fo:font-weight="bold" style:font-weight-asian="bold" style:font-weight-complex="bold"/>
    </style:style>
    <style:style style:name="T755_3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n" fo:language-asian="en" fo:font-weight="bold" style:font-weight-asian="bold" style:font-weight-complex="bold"/>
    </style:style>
    <style:style style:name="T756_3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n" fo:language-asian="en" fo:font-weight="bold" style:font-weight-asian="bold" style:font-weight-complex="bold"/>
    </style:style>
    <style:style style:name="T757_3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n" fo:language-asian="en" fo:font-weight="bold" style:font-weight-asian="bold" style:font-weight-complex="bold"/>
    </style:style>
    <style:style style:name="T758_3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n" fo:language-asian="en" fo:font-weight="bold" style:font-weight-asian="bold" style:font-weight-complex="bold"/>
    </style:style>
    <style:style style:name="T759_3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StructureList1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n" fo:language-asian="en" fo:font-weight="bold" style:font-weight-asian="bold" style:font-weight-complex="bold"/>
    </style:style>
    <style:style style:name="T760_3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n" fo:language-asian="en" fo:font-weight="bold" style:font-weight-asian="bold" style:font-weight-complex="bold"/>
    </style:style>
    <style:style style:name="T761_3" style:family="text">
      <style:text-properties fo:language="el" fo:language-asian="el" fo:font-weight="bold" style:font-weight-asian="bold" style:font-weight-complex="bold"/>
    </style:style>
    <style:style style:name="T76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2" style:family="paragraph" style:parent-style-name="Footnotes">
      <style:paragraph-properties fo:margin-top="0.423cm" fo:margin-bottom="0.423cm"/>
    </style:style>
    <style:style style:name="T762_1" style:family="text"/>
    <style:style style:name="T7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n" fo:language-asian="en" fo:font-weight="bold" style:font-weight-asian="bold" style:font-weight-complex="bold"/>
    </style:style>
    <style:style style:name="T763_3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StructureList1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n" fo:language-asian="en" fo:font-weight="bold" style:font-weight-asian="bold" style:font-weight-complex="bold"/>
    </style:style>
    <style:style style:name="T764_3" style:family="text">
      <style:text-properties fo:language="el" fo:language-asian="el" fo:font-weight="bold" style:font-weight-asian="bold" style:font-weight-complex="bold"/>
    </style:style>
    <style:style style:name="T76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5" style:family="paragraph" style:parent-style-name="Footnotes">
      <style:paragraph-properties fo:margin-top="0.423cm" fo:margin-bottom="0.423cm"/>
    </style:style>
    <style:style style:name="T765_1" style:family="text"/>
    <style:style style:name="T7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n" fo:language-asian="en" fo:font-weight="bold" style:font-weight-asian="bold" style:font-weight-complex="bold"/>
    </style:style>
    <style:style style:name="T766_3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n" fo:language-asian="en" fo:font-weight="bold" style:font-weight-asian="bold" style:font-weight-complex="bold"/>
    </style:style>
    <style:style style:name="T767_3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Normal">
      <style:paragraph-properties fo:margin-top="0.423cm" fo:margin-bottom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Heading_20_2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Heading_20_2">
      <style:paragraph-properties fo:margin-top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Heading_20_6">
      <style:paragraph-properties fo:margin-top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Heading_20_6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6" style:family="paragraph" style:parent-style-name="Footnotes">
      <style:paragraph-properties fo:margin-top="0.423cm" fo:margin-bottom="0.423cm"/>
    </style:style>
    <style:style style:name="T776_1" style:family="text"/>
    <style:style style:name="T7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7" style:family="paragraph" style:parent-style-name="Heading_20_6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Heading_20_6">
      <style:paragraph-properties fo:margin-top="0.423cm" fo:margin-bottom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Heading_20_6">
      <style:paragraph-properties fo:margin-top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Heading_20_6">
      <style:paragraph-properties fo:margin-top="0.423cm" fo:margin-bottom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 fo:font-weight="bold" style:font-weight-asian="bold" style:font-weight-complex="bold"/>
    </style:style>
    <style:style style:name="T7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8" style:family="paragraph" style:parent-style-name="Footnotes">
      <style:paragraph-properties fo:margin-top="0.423cm" fo:margin-bottom="0.423cm"/>
    </style:style>
    <style:style style:name="T788_1" style:family="text"/>
    <style:style style:name="T7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9" style:family="paragraph" style:parent-style-name="Heading_20_6">
      <style:paragraph-properties fo:margin-top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Heading_20_6">
      <style:paragraph-properties fo:margin-top="0.423cm" fo:margin-bottom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Heading_20_6">
      <style:paragraph-properties fo:margin-top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Heading_20_6">
      <style:paragraph-properties fo:margin-top="0.423cm" fo:margin-bottom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5" style:family="paragraph" style:parent-style-name="Footnotes">
      <style:paragraph-properties fo:margin-top="0.423cm" fo:margin-bottom="0.423cm"/>
    </style:style>
    <style:style style:name="T795_1" style:family="text"/>
    <style:style style:name="T7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95_3" style:family="text">
      <style:text-properties fo:language="el" fo:language-asian="el" fo:font-weight="bold" style:font-weight-asian="bold" style:font-weight-complex="bold"/>
    </style:style>
    <style:style style:name="T795_4" style:family="text"/>
    <style:style style:name="T79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95_6" style:family="text">
      <style:text-properties fo:language="el" fo:language-asian="el" fo:font-weight="bold" style:font-weight-asian="bold" style:font-weight-complex="bold"/>
    </style:style>
    <style:style style:name="T795_7" style:family="text"/>
    <style:style style:name="T79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95_9" style:family="text">
      <style:text-properties fo:language="el" fo:language-asian="el" fo:font-weight="bold" style:font-weight-asian="bold" style:font-weight-complex="bold"/>
    </style:style>
    <style:style style:name="T795_10" style:family="text"/>
    <style:style style:name="T79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Normal">
      <style:paragraph-properties fo:margin-top="0.423cm" fo:margin-bottom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StructureList1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n" fo:language-asian="en" fo:font-weight="bold" style:font-weight-asian="bold" style:font-weight-complex="bold"/>
    </style:style>
    <style:style style:name="T798_3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Normal">
      <style:paragraph-properties fo:margin-top="0.423cm" fo:margin-bottom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StructureList1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n" fo:language-asian="en" fo:font-weight="bold" style:font-weight-asian="bold" style:font-weight-complex="bold"/>
    </style:style>
    <style:style style:name="T800_3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Normal">
      <style:paragraph-properties fo:margin-top="0.423cm" fo:margin-bottom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StructureList1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n" fo:language-asian="en" fo:font-weight="bold" style:font-weight-asian="bold" style:font-weight-complex="bold"/>
    </style:style>
    <style:style style:name="T802_3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Normal">
      <style:paragraph-properties fo:margin-top="0.423cm" fo:margin-bottom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 fo:font-weight="bold" style:font-weight-asian="bold" style:font-weight-complex="bold"/>
    </style:style>
    <style:style style:name="T8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5" style:family="paragraph" style:parent-style-name="Footnotes">
      <style:paragraph-properties fo:margin-top="0.423cm" fo:margin-bottom="0.423cm"/>
    </style:style>
    <style:style style:name="T805_1" style:family="text"/>
    <style:style style:name="T8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 fo:font-weight="bold" style:font-weight-asian="bold" style:font-weight-complex="bold"/>
    </style:style>
    <style:style style:name="T8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7" style:family="paragraph" style:parent-style-name="Footnotes">
      <style:paragraph-properties fo:margin-top="0.423cm" fo:margin-bottom="0.423cm"/>
    </style:style>
    <style:style style:name="T807_1" style:family="text"/>
    <style:style style:name="T8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8" style:family="paragraph" style:parent-style-name="Normal">
      <style:paragraph-properties fo:margin-top="0.423cm" fo:margin-bottom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n" fo:language-asian="en" fo:font-weight="bold" style:font-weight-asian="bold" style:font-weight-complex="bold"/>
    </style:style>
    <style:style style:name="T809_3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n" fo:language-asian="en" fo:font-weight="bold" style:font-weight-asian="bold" style:font-weight-complex="bold"/>
    </style:style>
    <style:style style:name="T810_3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Normal">
      <style:paragraph-properties fo:margin-top="0.423cm" fo:margin-bottom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n" fo:language-asian="en" fo:font-weight="bold" style:font-weight-asian="bold" style:font-weight-complex="bold"/>
    </style:style>
    <style:style style:name="T812_3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Normal">
      <style:paragraph-properties fo:margin-top="0.423cm" fo:margin-bottom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n" fo:language-asian="en" fo:font-weight="bold" style:font-weight-asian="bold" style:font-weight-complex="bold"/>
    </style:style>
    <style:style style:name="T814_3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Normal">
      <style:paragraph-properties fo:margin-top="0.423cm" fo:margin-bottom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n" fo:language-asian="en" fo:font-weight="bold" style:font-weight-asian="bold" style:font-weight-complex="bold"/>
    </style:style>
    <style:style style:name="T816_3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Normal">
      <style:paragraph-properties fo:margin-top="0.423cm" fo:margin-bottom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Heading_20_6">
      <style:paragraph-properties fo:margin-top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Heading_20_6">
      <style:paragraph-properties fo:margin-top="0.423cm" fo:margin-bottom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1" style:family="paragraph" style:parent-style-name="Footnotes">
      <style:paragraph-properties fo:margin-top="0.423cm" fo:margin-bottom="0.423cm"/>
    </style:style>
    <style:style style:name="T821_1" style:family="text"/>
    <style:style style:name="T8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Heading_20_6">
      <style:paragraph-properties fo:margin-top="0.423cm" fo:margin-bottom="0.423cm"/>
    </style:style>
    <style:style style:name="T825_1" style:family="text" style:parent-style-name="article-num">
      <style:text-properties fo:language="el" fo:language-asian="el" fo:font-weight="bold" style:font-weight-asian="bold" style:font-weight-complex="bold"/>
    </style:style>
    <style:style style:name="T82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6" style:family="paragraph" style:parent-style-name="Footnotes">
      <style:paragraph-properties fo:margin-top="0.423cm" fo:margin-bottom="0.423cm"/>
    </style:style>
    <style:style style:name="T826_1" style:family="text"/>
    <style:style style:name="T8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Heading_20_6">
      <style:paragraph-properties fo:margin-top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Heading_20_6">
      <style:paragraph-properties fo:margin-top="0.423cm" fo:margin-bottom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2" style:family="paragraph" style:parent-style-name="Footnotes">
      <style:paragraph-properties fo:margin-top="0.423cm" fo:margin-bottom="0.423cm"/>
    </style:style>
    <style:style style:name="T832_1" style:family="text"/>
    <style:style style:name="T8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 fo:font-weight="bold" style:font-weight-asian="bold" style:font-weight-complex="bold"/>
    </style:style>
    <style:style style:name="T8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4" style:family="paragraph" style:parent-style-name="Footnotes">
      <style:paragraph-properties fo:margin-top="0.423cm" fo:margin-bottom="0.423cm"/>
    </style:style>
    <style:style style:name="T834_1" style:family="text"/>
    <style:style style:name="T8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34_3" style:family="text">
      <style:text-properties fo:language="el" fo:language-asian="el" fo:font-weight="bold" style:font-weight-asian="bold" style:font-weight-complex="bold"/>
    </style:style>
    <style:style style:name="T834_4" style:family="text"/>
    <style:style style:name="T83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MainText">
      <style:paragraph-properties fo:margin-top="0.212cm" fo:margin-bottom="0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 fo:font-weight="bold" style:font-weight-asian="bold" style:font-weight-complex="bold"/>
    </style:style>
    <style:style style:name="T8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8" style:family="paragraph" style:parent-style-name="Footnotes">
      <style:paragraph-properties fo:margin-top="0.423cm" fo:margin-bottom="0.423cm"/>
    </style:style>
    <style:style style:name="T838_1" style:family="text"/>
    <style:style style:name="T8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5" style:family="table">
      <style:table-properties table:align="left" style:width="13.391cm" fo:margin-left="0cm"/>
    </style:style>
    <style:style style:name="Column9" style:family="table-column">
      <style:table-column-properties style:column-width="9.245cm"/>
    </style:style>
    <style:style style:name="Column10" style:family="table-column">
      <style:table-column-properties style:column-width="4.147cm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</style:style>
    <style:style style:name="T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Heading_20_2">
      <style:paragraph-properties fo:margin-top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Heading_20_2">
      <style:paragraph-properties fo:margin-top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Heading_20_6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Heading_20_6">
      <style:paragraph-properties fo:margin-top="0.423cm" fo:margin-bottom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2" style:family="paragraph" style:parent-style-name="Footnotes">
      <style:paragraph-properties fo:margin-top="0.423cm" fo:margin-bottom="0.423cm"/>
    </style:style>
    <style:style style:name="T852_1" style:family="text"/>
    <style:style style:name="T8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 fo:font-weight="bold" style:font-weight-asian="bold" style:font-weight-complex="bold"/>
    </style:style>
    <style:style style:name="T8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4" style:family="paragraph" style:parent-style-name="Footnotes">
      <style:paragraph-properties fo:margin-top="0.423cm" fo:margin-bottom="0.423cm"/>
    </style:style>
    <style:style style:name="T854_1" style:family="text"/>
    <style:style style:name="T8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 fo:font-weight="bold" style:font-weight-asian="bold" style:font-weight-complex="bold"/>
    </style:style>
    <style:style style:name="T8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6" style:family="paragraph" style:parent-style-name="Footnotes">
      <style:paragraph-properties fo:margin-top="0.423cm" fo:margin-bottom="0.423cm"/>
    </style:style>
    <style:style style:name="T856_1" style:family="text"/>
    <style:style style:name="T8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n" fo:language-asian="en" fo:font-weight="bold" style:font-weight-asian="bold" style:font-weight-complex="bold"/>
    </style:style>
    <style:style style:name="T857_3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n" fo:language-asian="en" fo:font-weight="bold" style:font-weight-asian="bold" style:font-weight-complex="bold"/>
    </style:style>
    <style:style style:name="T858_3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n" fo:language-asian="en" fo:font-weight="bold" style:font-weight-asian="bold" style:font-weight-complex="bold"/>
    </style:style>
    <style:style style:name="T859_3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Normal">
      <style:paragraph-properties fo:margin-top="0.423cm" fo:margin-bottom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 fo:font-weight="bold" style:font-weight-asian="bold" style:font-weight-complex="bold"/>
    </style:style>
    <style:style style:name="T8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2" style:family="paragraph" style:parent-style-name="Footnotes">
      <style:paragraph-properties fo:margin-top="0.423cm" fo:margin-bottom="0.423cm"/>
    </style:style>
    <style:style style:name="T862_1" style:family="text"/>
    <style:style style:name="T8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Normal">
      <style:paragraph-properties fo:margin-top="0.423cm" fo:margin-bottom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MainText">
      <style:paragraph-properties fo:margin-top="0.212cm" fo:margin-bottom="0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6.51cm" fo:margin-left="0cm"/>
    </style:style>
    <style:style style:name="Column11" style:family="table-column">
      <style:table-column-properties style:column-width="1.374cm"/>
    </style:style>
    <style:style style:name="Column12" style:family="table-column">
      <style:table-column-properties style:column-width="5.581cm"/>
    </style:style>
    <style:style style:name="Column13" style:family="table-column">
      <style:table-column-properties style:column-width="3.974cm"/>
    </style:style>
    <style:style style:name="Column14" style:family="table-column">
      <style:table-column-properties style:column-width="5.581cm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 fo:margin-bottom="0cm"/>
    </style:style>
    <style:style style:name="T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 fo:margin-bottom="0cm"/>
    </style:style>
    <style:style style:name="T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 fo:margin-bottom="0cm"/>
    </style:style>
    <style:style style:name="T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</style:style>
    <style:style style:name="T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 fo:margin-bottom="0cm"/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</style:style>
    <style:style style:name="T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</style:style>
    <style:style style:name="T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</style:style>
    <style:style style:name="T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</style:style>
    <style:style style:name="T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</style:style>
    <style:style style:name="T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</style:style>
    <style:style style:name="T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</style:style>
    <style:style style:name="T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</style:style>
    <style:style style:name="T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</style:style>
    <style:style style:name="T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</style:style>
    <style:style style:name="T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</style:style>
    <style:style style:name="T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 fo:margin-bottom="0cm"/>
    </style:style>
    <style:style style:name="T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</style:style>
    <style:style style:name="T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</style:style>
    <style:style style:name="T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 fo:margin-bottom="0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 fo:margin-bottom="0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 fo:margin-bottom="0cm"/>
    </style:style>
    <style:style style:name="T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 fo:margin-bottom="0cm"/>
    </style:style>
    <style:style style:name="T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</style:style>
    <style:style style:name="T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</style:style>
    <style:style style:name="T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 fo:margin-bottom="0cm"/>
    </style:style>
    <style:style style:name="T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</style:style>
    <style:style style:name="T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 fo:margin-bottom="0cm"/>
    </style:style>
    <style:style style:name="T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</style:style>
    <style:style style:name="T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</style:style>
    <style:style style:name="T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n" fo:language-asian="en" fo:font-weight="bold" style:font-weight-asian="bold" style:font-weight-complex="bold"/>
    </style:style>
    <style:style style:name="T924_3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n" fo:language-asian="en" fo:font-weight="bold" style:font-weight-asian="bold" style:font-weight-complex="bold"/>
    </style:style>
    <style:style style:name="T925_3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n" fo:language-asian="en" fo:font-weight="bold" style:font-weight-asian="bold" style:font-weight-complex="bold"/>
    </style:style>
    <style:style style:name="T926_3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n" fo:language-asian="en" fo:font-weight="bold" style:font-weight-asian="bold" style:font-weight-complex="bold"/>
    </style:style>
    <style:style style:name="T927_3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n" fo:language-asian="en" fo:font-weight="bold" style:font-weight-asian="bold" style:font-weight-complex="bold"/>
    </style:style>
    <style:style style:name="T928_3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n" fo:language-asian="en" fo:font-weight="bold" style:font-weight-asian="bold" style:font-weight-complex="bold"/>
    </style:style>
    <style:style style:name="T929_3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 fo:font-weight="bold" style:font-weight-asian="bold" style:font-weight-complex="bold"/>
    </style:style>
    <style:style style:name="T9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1" style:family="paragraph" style:parent-style-name="Footnotes">
      <style:paragraph-properties fo:margin-top="0.423cm" fo:margin-bottom="0.423cm"/>
    </style:style>
    <style:style style:name="T931_1" style:family="text"/>
    <style:style style:name="T9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n" fo:language-asian="en" fo:font-weight="bold" style:font-weight-asian="bold" style:font-weight-complex="bold"/>
    </style:style>
    <style:style style:name="T932_3" style:family="text">
      <style:text-properties fo:language="el" fo:language-asian="el" fo:font-weight="bold" style:font-weight-asian="bold" style:font-weight-complex="bold"/>
    </style:style>
    <style:style style:name="T93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3" style:family="paragraph" style:parent-style-name="Footnotes">
      <style:paragraph-properties fo:margin-top="0.423cm" fo:margin-bottom="0.423cm"/>
    </style:style>
    <style:style style:name="T933_1" style:family="text"/>
    <style:style style:name="T9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n" fo:language-asian="en" fo:font-weight="bold" style:font-weight-asian="bold" style:font-weight-complex="bold"/>
    </style:style>
    <style:style style:name="T934_3" style:family="text">
      <style:text-properties fo:language="el" fo:language-asian="el" fo:font-weight="bold" style:font-weight-asian="bold" style:font-weight-complex="bold"/>
    </style:style>
    <style:style style:name="T93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5" style:family="paragraph" style:parent-style-name="Footnotes">
      <style:paragraph-properties fo:margin-top="0.423cm" fo:margin-bottom="0.423cm"/>
    </style:style>
    <style:style style:name="T935_1" style:family="text"/>
    <style:style style:name="T9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n" fo:language-asian="en" fo:font-weight="bold" style:font-weight-asian="bold" style:font-weight-complex="bold"/>
    </style:style>
    <style:style style:name="T936_3" style:family="text">
      <style:text-properties fo:language="el" fo:language-asian="el" fo:font-weight="bold" style:font-weight-asian="bold" style:font-weight-complex="bold"/>
    </style:style>
    <style:style style:name="T93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7" style:family="paragraph" style:parent-style-name="Footnotes">
      <style:paragraph-properties fo:margin-top="0.423cm" fo:margin-bottom="0.423cm"/>
    </style:style>
    <style:style style:name="T937_1" style:family="text"/>
    <style:style style:name="T9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n" fo:language-asian="en" fo:font-weight="bold" style:font-weight-asian="bold" style:font-weight-complex="bold"/>
    </style:style>
    <style:style style:name="T938_3" style:family="text">
      <style:text-properties fo:language="el" fo:language-asian="el" fo:font-weight="bold" style:font-weight-asian="bold" style:font-weight-complex="bold"/>
    </style:style>
    <style:style style:name="T93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9" style:family="paragraph" style:parent-style-name="Footnotes">
      <style:paragraph-properties fo:margin-top="0.423cm" fo:margin-bottom="0.423cm"/>
    </style:style>
    <style:style style:name="T939_1" style:family="text"/>
    <style:style style:name="T9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0" style:family="paragraph" style:parent-style-name="StructureList1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n" fo:language-asian="en" fo:font-weight="bold" style:font-weight-asian="bold" style:font-weight-complex="bold"/>
    </style:style>
    <style:style style:name="T940_3" style:family="text">
      <style:text-properties fo:language="el" fo:language-asian="el" fo:font-weight="bold" style:font-weight-asian="bold" style:font-weight-complex="bold"/>
    </style:style>
    <style:style style:name="T94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1" style:family="paragraph" style:parent-style-name="Footnotes">
      <style:paragraph-properties fo:margin-top="0.423cm" fo:margin-bottom="0.423cm"/>
    </style:style>
    <style:style style:name="T941_1" style:family="text"/>
    <style:style style:name="T9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 fo:font-weight="bold" style:font-weight-asian="bold" style:font-weight-complex="bold"/>
    </style:style>
    <style:style style:name="T9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3" style:family="paragraph" style:parent-style-name="Footnotes">
      <style:paragraph-properties fo:margin-top="0.423cm" fo:margin-bottom="0.423cm"/>
    </style:style>
    <style:style style:name="T943_1" style:family="text"/>
    <style:style style:name="T9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Heading_20_6">
      <style:paragraph-properties fo:margin-top="0.423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Heading_20_6">
      <style:paragraph-properties fo:margin-top="0.423cm" fo:margin-bottom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8" style:family="paragraph" style:parent-style-name="Footnotes">
      <style:paragraph-properties fo:margin-top="0.423cm" fo:margin-bottom="0.423cm"/>
    </style:style>
    <style:style style:name="T948_1" style:family="text"/>
    <style:style style:name="T9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8_3" style:family="text">
      <style:text-properties fo:language="el" fo:language-asian="el" fo:font-weight="bold" style:font-weight-asian="bold" style:font-weight-complex="bold"/>
    </style:style>
    <style:style style:name="T948_4" style:family="text"/>
    <style:style style:name="T94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8_6" style:family="text">
      <style:text-properties fo:language="el" fo:language-asian="el" fo:font-weight="bold" style:font-weight-asian="bold" style:font-weight-complex="bold"/>
    </style:style>
    <style:style style:name="T948_7" style:family="text"/>
    <style:style style:name="T94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8_9" style:family="text">
      <style:text-properties fo:language="el" fo:language-asian="el" fo:font-weight="bold" style:font-weight-asian="bold" style:font-weight-complex="bold"/>
    </style:style>
    <style:style style:name="T948_10" style:family="text"/>
    <style:style style:name="T948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8_12" style:family="text">
      <style:text-properties fo:language="el" fo:language-asian="el" fo:font-weight="bold" style:font-weight-asian="bold" style:font-weight-complex="bold"/>
    </style:style>
    <style:style style:name="T948_13" style:family="text"/>
    <style:style style:name="T948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8_15" style:family="text">
      <style:text-properties fo:language="el" fo:language-asian="el" fo:font-weight="bold" style:font-weight-asian="bold" style:font-weight-complex="bold"/>
    </style:style>
    <style:style style:name="T948_16" style:family="text"/>
    <style:style style:name="T948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8_18" style:family="text">
      <style:text-properties fo:language="el" fo:language-asian="el" fo:font-weight="bold" style:font-weight-asian="bold" style:font-weight-complex="bold"/>
    </style:style>
    <style:style style:name="T948_19" style:family="text"/>
    <style:style style:name="T948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8_21" style:family="text">
      <style:text-properties fo:language="el" fo:language-asian="el" fo:font-weight="bold" style:font-weight-asian="bold" style:font-weight-complex="bold"/>
    </style:style>
    <style:style style:name="T948_22" style:family="text"/>
    <style:style style:name="T948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8_24" style:family="text">
      <style:text-properties fo:language="el" fo:language-asian="el" fo:font-weight="bold" style:font-weight-asian="bold" style:font-weight-complex="bold"/>
    </style:style>
    <style:style style:name="T948_25" style:family="text"/>
    <style:style style:name="T948_2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8_27" style:family="text">
      <style:text-properties fo:language="el" fo:language-asian="el" fo:font-weight="bold" style:font-weight-asian="bold" style:font-weight-complex="bold"/>
    </style:style>
    <style:style style:name="T948_28" style:family="text"/>
    <style:style style:name="T948_2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8_30" style:family="text">
      <style:text-properties fo:language="el" fo:language-asian="el" fo:font-weight="bold" style:font-weight-asian="bold" style:font-weight-complex="bold"/>
    </style:style>
    <style:style style:name="T948_31" style:family="text"/>
    <style:style style:name="T948_3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8_33" style:family="text">
      <style:text-properties fo:language="el" fo:language-asian="el" fo:font-weight="bold" style:font-weight-asian="bold" style:font-weight-complex="bold"/>
    </style:style>
    <style:style style:name="T948_34" style:family="text"/>
    <style:style style:name="T948_3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8_36" style:family="text">
      <style:text-properties fo:language="el" fo:language-asian="el" fo:font-weight="bold" style:font-weight-asian="bold" style:font-weight-complex="bold"/>
    </style:style>
    <style:style style:name="T948_37" style:family="text"/>
    <style:style style:name="T948_3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8_39" style:family="text">
      <style:text-properties fo:language="el" fo:language-asian="el" fo:font-weight="bold" style:font-weight-asian="bold" style:font-weight-complex="bold"/>
    </style:style>
    <style:style style:name="T948_40" style:family="text"/>
    <style:style style:name="T948_4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8_42" style:family="text">
      <style:text-properties fo:language="el" fo:language-asian="el" fo:font-weight="bold" style:font-weight-asian="bold" style:font-weight-complex="bold"/>
    </style:style>
    <style:style style:name="T948_43" style:family="text"/>
    <style:style style:name="T948_4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n" fo:language-asian="en" fo:font-weight="bold" style:font-weight-asian="bold" style:font-weight-complex="bold"/>
    </style:style>
    <style:style style:name="T950_3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n" fo:language-asian="en" fo:font-weight="bold" style:font-weight-asian="bold" style:font-weight-complex="bold"/>
    </style:style>
    <style:style style:name="T951_3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n" fo:language-asian="en" fo:font-weight="bold" style:font-weight-asian="bold" style:font-weight-complex="bold"/>
    </style:style>
    <style:style style:name="T952_3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n" fo:language-asian="en" fo:font-weight="bold" style:font-weight-asian="bold" style:font-weight-complex="bold"/>
    </style:style>
    <style:style style:name="T953_3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Normal">
      <style:paragraph-properties fo:margin-top="0.423cm" fo:margin-bottom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n" fo:language-asian="en" fo:font-weight="bold" style:font-weight-asian="bold" style:font-weight-complex="bold"/>
    </style:style>
    <style:style style:name="T956_3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StructureList1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n" fo:language-asian="en" fo:font-weight="bold" style:font-weight-asian="bold" style:font-weight-complex="bold"/>
    </style:style>
    <style:style style:name="T969_3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 fo:font-weight="bold" style:font-weight-asian="bold" style:font-weight-complex="bold"/>
    </style:style>
    <style:style style:name="T9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2" style:family="paragraph" style:parent-style-name="Footnotes">
      <style:paragraph-properties fo:margin-top="0.423cm" fo:margin-bottom="0.423cm"/>
    </style:style>
    <style:style style:name="T972_1" style:family="text"/>
    <style:style style:name="T9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Heading_20_6">
      <style:paragraph-properties fo:margin-top="0.423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Heading_20_6">
      <style:paragraph-properties fo:margin-top="0.423cm" fo:margin-bottom="0.423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9" style:family="paragraph" style:parent-style-name="Footnotes">
      <style:paragraph-properties fo:margin-top="0.423cm" fo:margin-bottom="0.423cm"/>
    </style:style>
    <style:style style:name="T979_1" style:family="text"/>
    <style:style style:name="T9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79_3" style:family="text">
      <style:text-properties fo:language="el" fo:language-asian="el" fo:font-weight="bold" style:font-weight-asian="bold" style:font-weight-complex="bold"/>
    </style:style>
    <style:style style:name="T979_4" style:family="text"/>
    <style:style style:name="T97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Normal">
      <style:paragraph-properties fo:margin-top="0.423cm" fo:margin-bottom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StructureList1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n" fo:language-asian="en" fo:font-weight="bold" style:font-weight-asian="bold" style:font-weight-complex="bold"/>
    </style:style>
    <style:style style:name="T987_3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StructureList1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n" fo:language-asian="en" fo:font-weight="bold" style:font-weight-asian="bold" style:font-weight-complex="bold"/>
    </style:style>
    <style:style style:name="T988_3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Heading_20_6">
      <style:paragraph-properties fo:margin-top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Heading_20_6">
      <style:paragraph-properties fo:margin-top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Heading_20_6">
      <style:paragraph-properties fo:margin-top="0.423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Heading_20_6">
      <style:paragraph-properties fo:margin-top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Normal">
      <style:paragraph-properties fo:margin-top="0.423cm" fo:margin-bottom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6" style:family="paragraph" style:parent-style-name="Footnotes">
      <style:paragraph-properties fo:margin-top="0.423cm" fo:margin-bottom="0.423cm"/>
    </style:style>
    <style:style style:name="T996_1" style:family="text"/>
    <style:style style:name="T9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96_3" style:family="text">
      <style:text-properties fo:language="el" fo:language-asian="el" fo:font-weight="bold" style:font-weight-asian="bold" style:font-weight-complex="bold"/>
    </style:style>
    <style:style style:name="T996_4" style:family="text"/>
    <style:style style:name="T99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 fo:font-weight="bold" style:font-weight-asian="bold" style:font-weight-complex="bold"/>
    </style:style>
    <style:style style:name="T9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9" style:family="paragraph" style:parent-style-name="Footnotes">
      <style:paragraph-properties fo:margin-top="0.423cm" fo:margin-bottom="0.423cm"/>
    </style:style>
    <style:style style:name="T999_1" style:family="text"/>
    <style:style style:name="T9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99_3" style:family="text">
      <style:text-properties fo:language="el" fo:language-asian="el" fo:font-weight="bold" style:font-weight-asian="bold" style:font-weight-complex="bold"/>
    </style:style>
    <style:style style:name="T999_4" style:family="text"/>
    <style:style style:name="T99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99_6" style:family="text">
      <style:text-properties fo:language="el" fo:language-asian="el" fo:font-weight="bold" style:font-weight-asian="bold" style:font-weight-complex="bold"/>
    </style:style>
    <style:style style:name="T999_7" style:family="text"/>
    <style:style style:name="T99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99_9" style:family="text">
      <style:text-properties fo:language="el" fo:language-asian="el" fo:font-weight="bold" style:font-weight-asian="bold" style:font-weight-complex="bold"/>
    </style:style>
    <style:style style:name="T999_10" style:family="text"/>
    <style:style style:name="T99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99_12" style:family="text">
      <style:text-properties fo:language="el" fo:language-asian="el" fo:font-weight="bold" style:font-weight-asian="bold" style:font-weight-complex="bold"/>
    </style:style>
    <style:style style:name="T999_13" style:family="text"/>
    <style:style style:name="T999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Normal">
      <style:paragraph-properties fo:margin-top="0.423cm" fo:margin-bottom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Normal">
      <style:paragraph-properties fo:margin-top="0.423cm" fo:margin-bottom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StructureList1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n" fo:language-asian="en" fo:font-weight="bold" style:font-weight-asian="bold" style:font-weight-complex="bold"/>
    </style:style>
    <style:style style:name="T1010_3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StructureList1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n" fo:language-asian="en" fo:font-weight="bold" style:font-weight-asian="bold" style:font-weight-complex="bold"/>
    </style:style>
    <style:style style:name="T1012_3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Normal">
      <style:paragraph-properties fo:margin-top="0.423cm" fo:margin-bottom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 fo:font-weight="bold" style:font-weight-asian="bold" style:font-weight-complex="bold"/>
    </style:style>
    <style:style style:name="T10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5" style:family="paragraph" style:parent-style-name="Footnotes">
      <style:paragraph-properties fo:margin-top="0.423cm" fo:margin-bottom="0.423cm"/>
    </style:style>
    <style:style style:name="T1015_1" style:family="text"/>
    <style:style style:name="T10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5_3" style:family="text">
      <style:text-properties fo:language="el" fo:language-asian="el" fo:font-weight="bold" style:font-weight-asian="bold" style:font-weight-complex="bold"/>
    </style:style>
    <style:style style:name="T1015_4" style:family="text"/>
    <style:style style:name="T101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Heading_20_6">
      <style:paragraph-properties fo:margin-top="0.423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Heading_20_6">
      <style:paragraph-properties fo:margin-top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Heading_20_6">
      <style:paragraph-properties fo:margin-top="0.423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Heading_20_6">
      <style:paragraph-properties fo:margin-top="0.423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Normal">
      <style:paragraph-properties fo:margin-top="0.423cm" fo:margin-bottom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Normal">
      <style:paragraph-properties fo:margin-top="0.423cm"/>
    </style:style>
    <style:style style:name="T1032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3" style:family="paragraph" style:parent-style-name="Footnotes">
      <style:paragraph-properties fo:margin-top="0.423cm" fo:margin-bottom="0.423cm"/>
    </style:style>
    <style:style style:name="T1033_1" style:family="text"/>
    <style:style style:name="T10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33_3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Heading_20_6">
      <style:paragraph-properties fo:margin-top="0.423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Heading_20_6">
      <style:paragraph-properties fo:margin-top="0.423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6" style:family="paragraph" style:parent-style-name="Footnotes">
      <style:paragraph-properties fo:margin-top="0.423cm" fo:margin-bottom="0.423cm"/>
    </style:style>
    <style:style style:name="T1036_1" style:family="text"/>
    <style:style style:name="T10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7" style:family="paragraph" style:parent-style-name="Normal">
      <style:paragraph-properties fo:margin-top="0.423cm" fo:margin-bottom="0.423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StructureList1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n" fo:language-asian="en" fo:font-weight="bold" style:font-weight-asian="bold" style:font-weight-complex="bold"/>
    </style:style>
    <style:style style:name="T1038_3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StructureList1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n" fo:language-asian="en" fo:font-weight="bold" style:font-weight-asian="bold" style:font-weight-complex="bold"/>
    </style:style>
    <style:style style:name="T1039_3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StructureList1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n" fo:language-asian="en" fo:font-weight="bold" style:font-weight-asian="bold" style:font-weight-complex="bold"/>
    </style:style>
    <style:style style:name="T1040_3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StructureList1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n" fo:language-asian="en" fo:font-weight="bold" style:font-weight-asian="bold" style:font-weight-complex="bold"/>
    </style:style>
    <style:style style:name="T1041_3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StructureList1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n" fo:language-asian="en" fo:font-weight="bold" style:font-weight-asian="bold" style:font-weight-complex="bold"/>
    </style:style>
    <style:style style:name="T1042_3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n" fo:language-asian="en" fo:font-weight="bold" style:font-weight-asian="bold" style:font-weight-complex="bold"/>
    </style:style>
    <style:style style:name="T1043_3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Heading_20_2">
      <style:paragraph-properties fo:margin-top="0.423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Heading_20_2">
      <style:paragraph-properties fo:margin-top="0.423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Heading_20_6">
      <style:paragraph-properties fo:margin-top="0.423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Heading_20_6">
      <style:paragraph-properties fo:margin-top="0.423cm" fo:margin-bottom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 fo:font-weight="bold" style:font-weight-asian="bold" style:font-weight-complex="bold"/>
    </style:style>
    <style:style style:name="T10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/>
    <style:style style:name="T10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49_3" style:family="text">
      <style:text-properties fo:language="el" fo:language-asian="el" fo:font-weight="bold" style:font-weight-asian="bold" style:font-weight-complex="bold"/>
    </style:style>
    <style:style style:name="T1049_4" style:family="text"/>
    <style:style style:name="T104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 fo:font-weight="bold" style:font-weight-asian="bold" style:font-weight-complex="bold"/>
    </style:style>
    <style:style style:name="T10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2" style:family="paragraph" style:parent-style-name="Footnotes">
      <style:paragraph-properties fo:margin-top="0.423cm" fo:margin-bottom="0.423cm"/>
    </style:style>
    <style:style style:name="T1052_1" style:family="text"/>
    <style:style style:name="T10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 fo:font-weight="bold" style:font-weight-asian="bold" style:font-weight-complex="bold"/>
    </style:style>
    <style:style style:name="T10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4" style:family="paragraph" style:parent-style-name="Footnotes">
      <style:paragraph-properties fo:margin-top="0.423cm" fo:margin-bottom="0.423cm"/>
    </style:style>
    <style:style style:name="T1054_1" style:family="text"/>
    <style:style style:name="T10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 fo:font-weight="bold" style:font-weight-asian="bold" style:font-weight-complex="bold"/>
    </style:style>
    <style:style style:name="T10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6" style:family="paragraph" style:parent-style-name="Footnotes">
      <style:paragraph-properties fo:margin-top="0.423cm" fo:margin-bottom="0.423cm"/>
    </style:style>
    <style:style style:name="T1056_1" style:family="text"/>
    <style:style style:name="T10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6_3" style:family="text">
      <style:text-properties fo:language="el" fo:language-asian="el" fo:font-weight="bold" style:font-weight-asian="bold" style:font-weight-complex="bold"/>
    </style:style>
    <style:style style:name="T1056_4" style:family="text"/>
    <style:style style:name="T105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 fo:font-weight="bold" style:font-weight-asian="bold" style:font-weight-complex="bold"/>
    </style:style>
    <style:style style:name="T10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8" style:family="paragraph" style:parent-style-name="Footnotes">
      <style:paragraph-properties fo:margin-top="0.423cm" fo:margin-bottom="0.423cm"/>
    </style:style>
    <style:style style:name="T1058_1" style:family="text"/>
    <style:style style:name="T10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 fo:font-weight="bold" style:font-weight-asian="bold" style:font-weight-complex="bold"/>
    </style:style>
    <style:style style:name="T10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0" style:family="paragraph" style:parent-style-name="Footnotes">
      <style:paragraph-properties fo:margin-top="0.423cm" fo:margin-bottom="0.423cm"/>
    </style:style>
    <style:style style:name="T1060_1" style:family="text"/>
    <style:style style:name="T10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 fo:font-weight="bold" style:font-weight-asian="bold" style:font-weight-complex="bold"/>
    </style:style>
    <style:style style:name="T10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2" style:family="paragraph" style:parent-style-name="Footnotes">
      <style:paragraph-properties fo:margin-top="0.423cm" fo:margin-bottom="0.423cm"/>
    </style:style>
    <style:style style:name="T1062_1" style:family="text"/>
    <style:style style:name="T10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2_3" style:family="text">
      <style:text-properties fo:language="el" fo:language-asian="el" fo:font-weight="bold" style:font-weight-asian="bold" style:font-weight-complex="bold"/>
    </style:style>
    <style:style style:name="T1062_4" style:family="text"/>
    <style:style style:name="T106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3" style:family="paragraph" style:parent-style-name="Heading_20_6">
      <style:paragraph-properties fo:margin-top="0.423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Heading_20_6">
      <style:paragraph-properties fo:margin-top="0.423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5" style:family="paragraph" style:parent-style-name="Footnotes">
      <style:paragraph-properties fo:margin-top="0.423cm" fo:margin-bottom="0.423cm"/>
    </style:style>
    <style:style style:name="T1065_1" style:family="text"/>
    <style:style style:name="T10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5_3" style:family="text">
      <style:text-properties fo:language="el" fo:language-asian="el" fo:font-weight="bold" style:font-weight-asian="bold" style:font-weight-complex="bold"/>
    </style:style>
    <style:style style:name="T1065_4" style:family="text"/>
    <style:style style:name="T106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6" style:family="paragraph" style:parent-style-name="Normal">
      <style:paragraph-properties fo:margin-top="0.423cm" fo:margin-bottom="0.423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7" style:family="paragraph" style:parent-style-name="Footnotes">
      <style:paragraph-properties fo:margin-top="0.423cm" fo:margin-bottom="0.423cm"/>
    </style:style>
    <style:style style:name="T1067_1" style:family="text"/>
    <style:style style:name="T10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8" style:family="paragraph" style:parent-style-name="StructureList1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n" fo:language-asian="en" fo:font-weight="bold" style:font-weight-asian="bold" style:font-weight-complex="bold"/>
    </style:style>
    <style:style style:name="T1068_3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StructureList1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n" fo:language-asian="en" fo:font-weight="bold" style:font-weight-asian="bold" style:font-weight-complex="bold"/>
    </style:style>
    <style:style style:name="T1069_3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StructureList1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n" fo:language-asian="en" fo:font-weight="bold" style:font-weight-asian="bold" style:font-weight-complex="bold"/>
    </style:style>
    <style:style style:name="T1070_3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StructureList1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n" fo:language-asian="en" fo:font-weight="bold" style:font-weight-asian="bold" style:font-weight-complex="bold"/>
    </style:style>
    <style:style style:name="T1071_3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StructureList1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n" fo:language-asian="en" fo:font-weight="bold" style:font-weight-asian="bold" style:font-weight-complex="bold"/>
    </style:style>
    <style:style style:name="T1072_3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 fo:font-weight="bold" style:font-weight-asian="bold" style:font-weight-complex="bold"/>
    </style:style>
    <style:style style:name="T10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5" style:family="paragraph" style:parent-style-name="Footnotes">
      <style:paragraph-properties fo:margin-top="0.423cm" fo:margin-bottom="0.423cm"/>
    </style:style>
    <style:style style:name="T1075_1" style:family="text"/>
    <style:style style:name="T10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6" style:family="paragraph" style:parent-style-name="Normal">
      <style:paragraph-properties fo:margin-top="0.423cm" fo:margin-bottom="0.423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 fo:font-weight="bold" style:font-weight-asian="bold" style:font-weight-complex="bold"/>
    </style:style>
    <style:style style:name="T1078_3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Heading_20_6">
      <style:paragraph-properties fo:margin-top="0.423cm" fo:margin-bottom="0.423cm"/>
    </style:style>
    <style:style style:name="T1080_1" style:family="text" style:parent-style-name="article-num">
      <style:text-properties fo:language="el" fo:language-asian="el" fo:font-weight="bold" style:font-weight-asian="bold" style:font-weight-complex="bold"/>
    </style:style>
    <style:style style:name="T108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1" style:family="paragraph" style:parent-style-name="Footnotes">
      <style:paragraph-properties fo:margin-top="0.423cm" fo:margin-bottom="0.423cm"/>
    </style:style>
    <style:style style:name="T1081_1" style:family="text"/>
    <style:style style:name="T10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StructureList1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n" fo:language-asian="en" fo:font-weight="bold" style:font-weight-asian="bold" style:font-weight-complex="bold"/>
    </style:style>
    <style:style style:name="T1083_3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StructureList1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n" fo:language-asian="en" fo:font-weight="bold" style:font-weight-asian="bold" style:font-weight-complex="bold"/>
    </style:style>
    <style:style style:name="T1084_3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StructureList1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n" fo:language-asian="en" fo:font-weight="bold" style:font-weight-asian="bold" style:font-weight-complex="bold"/>
    </style:style>
    <style:style style:name="T1085_3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StructureList1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n" fo:language-asian="en" fo:font-weight="bold" style:font-weight-asian="bold" style:font-weight-complex="bold"/>
    </style:style>
    <style:style style:name="T1086_3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StructureList1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n" fo:language-asian="en" fo:font-weight="bold" style:font-weight-asian="bold" style:font-weight-complex="bold"/>
    </style:style>
    <style:style style:name="T1087_3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Heading_20_6">
      <style:paragraph-properties fo:margin-top="0.423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Heading_20_6">
      <style:paragraph-properties fo:margin-top="0.423cm" fo:margin-bottom="0.423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/>
    <style:style style:name="T10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2_3" style:family="text">
      <style:text-properties fo:language="el" fo:language-asian="el" fo:font-weight="bold" style:font-weight-asian="bold" style:font-weight-complex="bold"/>
    </style:style>
    <style:style style:name="T1092_4" style:family="text"/>
    <style:style style:name="T109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2_6" style:family="text">
      <style:text-properties fo:language="el" fo:language-asian="el" fo:font-weight="bold" style:font-weight-asian="bold" style:font-weight-complex="bold"/>
    </style:style>
    <style:style style:name="T1092_7" style:family="text"/>
    <style:style style:name="T109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2_9" style:family="text">
      <style:text-properties fo:language="el" fo:language-asian="el" fo:font-weight="bold" style:font-weight-asian="bold" style:font-weight-complex="bold"/>
    </style:style>
    <style:style style:name="T1092_10" style:family="text"/>
    <style:style style:name="T109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Normal">
      <style:paragraph-properties fo:margin-top="0.423cm" fo:margin-bottom="0.423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Normal">
      <style:paragraph-properties fo:margin-top="0.423cm" fo:margin-bottom="0.423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n" fo:language-asian="en" fo:font-weight="bold" style:font-weight-asian="bold" style:font-weight-complex="bold"/>
    </style:style>
    <style:style style:name="T1102_3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n" fo:language-asian="en" fo:font-weight="bold" style:font-weight-asian="bold" style:font-weight-complex="bold"/>
    </style:style>
    <style:style style:name="T1103_3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n" fo:language-asian="en" fo:font-weight="bold" style:font-weight-asian="bold" style:font-weight-complex="bold"/>
    </style:style>
    <style:style style:name="T1104_3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n" fo:language-asian="en" fo:font-weight="bold" style:font-weight-asian="bold" style:font-weight-complex="bold"/>
    </style:style>
    <style:style style:name="T1105_3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n" fo:language-asian="en" fo:font-weight="bold" style:font-weight-asian="bold" style:font-weight-complex="bold"/>
    </style:style>
    <style:style style:name="T1106_3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n" fo:language-asian="en" fo:font-weight="bold" style:font-weight-asian="bold" style:font-weight-complex="bold"/>
    </style:style>
    <style:style style:name="T1107_3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StructureList1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n" fo:language-asian="en" fo:font-weight="bold" style:font-weight-asian="bold" style:font-weight-complex="bold"/>
    </style:style>
    <style:style style:name="T1108_3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n" fo:language-asian="en" fo:font-weight="bold" style:font-weight-asian="bold" style:font-weight-complex="bold"/>
    </style:style>
    <style:style style:name="T1109_3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n" fo:language-asian="en" fo:font-weight="bold" style:font-weight-asian="bold" style:font-weight-complex="bold"/>
    </style:style>
    <style:style style:name="T1110_3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Heading_20_6">
      <style:paragraph-properties fo:margin-top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Heading_20_6">
      <style:paragraph-properties fo:margin-top="0.423cm" fo:margin-bottom="0.423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 fo:font-weight="bold" style:font-weight-asian="bold" style:font-weight-complex="bold"/>
    </style:style>
    <style:style style:name="T11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4" style:family="paragraph" style:parent-style-name="Footnotes">
      <style:paragraph-properties fo:margin-top="0.423cm" fo:margin-bottom="0.423cm"/>
    </style:style>
    <style:style style:name="T1114_1" style:family="text"/>
    <style:style style:name="T11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Heading_20_6">
      <style:paragraph-properties fo:margin-top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Heading_20_6">
      <style:paragraph-properties fo:margin-top="0.423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Normal">
      <style:paragraph-properties fo:margin-top="0.423cm" fo:margin-bottom="0.423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StructureList1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n" fo:language-asian="en" fo:font-weight="bold" style:font-weight-asian="bold" style:font-weight-complex="bold"/>
    </style:style>
    <style:style style:name="T1119_3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StructureList1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n" fo:language-asian="en" fo:font-weight="bold" style:font-weight-asian="bold" style:font-weight-complex="bold"/>
    </style:style>
    <style:style style:name="T1120_3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n" fo:language-asian="en" fo:font-weight="bold" style:font-weight-asian="bold" style:font-weight-complex="bold"/>
    </style:style>
    <style:style style:name="T1121_3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n" fo:language-asian="en" fo:font-weight="bold" style:font-weight-asian="bold" style:font-weight-complex="bold"/>
    </style:style>
    <style:style style:name="T1122_3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Heading_20_6">
      <style:paragraph-properties fo:margin-top="0.423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Heading_20_6">
      <style:paragraph-properties fo:margin-top="0.423cm" fo:margin-bottom="0.423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6" style:family="paragraph" style:parent-style-name="Footnotes">
      <style:paragraph-properties fo:margin-top="0.423cm" fo:margin-bottom="0.423cm"/>
    </style:style>
    <style:style style:name="T1126_1" style:family="text"/>
    <style:style style:name="T11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 fo:font-weight="bold" style:font-weight-asian="bold" style:font-weight-complex="bold"/>
    </style:style>
    <style:style style:name="T11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8" style:family="paragraph" style:parent-style-name="Footnotes">
      <style:paragraph-properties fo:margin-top="0.423cm" fo:margin-bottom="0.423cm"/>
    </style:style>
    <style:style style:name="T1128_1" style:family="text"/>
    <style:style style:name="T11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 fo:font-weight="bold" style:font-weight-asian="bold" style:font-weight-complex="bold"/>
    </style:style>
    <style:style style:name="T11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0" style:family="paragraph" style:parent-style-name="Footnotes">
      <style:paragraph-properties fo:margin-top="0.423cm" fo:margin-bottom="0.423cm"/>
    </style:style>
    <style:style style:name="T1130_1" style:family="text"/>
    <style:style style:name="T11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1" style:family="paragraph" style:parent-style-name="Normal">
      <style:paragraph-properties fo:margin-top="0.423cm" fo:margin-bottom="0.423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 fo:font-weight="bold" style:font-weight-asian="bold" style:font-weight-complex="bold"/>
    </style:style>
    <style:style style:name="T11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3" style:family="paragraph" style:parent-style-name="Footnotes">
      <style:paragraph-properties fo:margin-top="0.423cm" fo:margin-bottom="0.423cm"/>
    </style:style>
    <style:style style:name="T1133_1" style:family="text"/>
    <style:style style:name="T11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3_3" style:family="text">
      <style:text-properties fo:language="el" fo:language-asian="el" fo:font-weight="bold" style:font-weight-asian="bold" style:font-weight-complex="bold"/>
    </style:style>
    <style:style style:name="T1133_4" style:family="text"/>
    <style:style style:name="T113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3_6" style:family="text">
      <style:text-properties fo:language="el" fo:language-asian="el" fo:font-weight="bold" style:font-weight-asian="bold" style:font-weight-complex="bold"/>
    </style:style>
    <style:style style:name="T1133_7" style:family="text"/>
    <style:style style:name="T113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Normal">
      <style:paragraph-properties fo:margin-top="0.423cm" fo:margin-bottom="0.423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 fo:font-weight="bold" style:font-weight-asian="bold" style:font-weight-complex="bold"/>
    </style:style>
    <style:style style:name="T11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9" style:family="paragraph" style:parent-style-name="Footnotes">
      <style:paragraph-properties fo:margin-top="0.423cm" fo:margin-bottom="0.423cm"/>
    </style:style>
    <style:style style:name="T1139_1" style:family="text"/>
    <style:style style:name="T11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0" style:family="paragraph" style:parent-style-name="Normal">
      <style:paragraph-properties fo:margin-top="0.423cm" fo:margin-bottom="0.423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StructureList1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n" fo:language-asian="en" fo:font-weight="bold" style:font-weight-asian="bold" style:font-weight-complex="bold"/>
    </style:style>
    <style:style style:name="T1143_3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StructureList1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n" fo:language-asian="en" fo:font-weight="bold" style:font-weight-asian="bold" style:font-weight-complex="bold"/>
    </style:style>
    <style:style style:name="T1144_3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StructureList1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n" fo:language-asian="en" fo:font-weight="bold" style:font-weight-asian="bold" style:font-weight-complex="bold"/>
    </style:style>
    <style:style style:name="T1145_3" style:family="text">
      <style:text-properties fo:language="el" fo:language-asian="el" fo:font-weight="bold" style:font-weight-asian="bold" style:font-weight-complex="bold"/>
    </style:style>
    <style:style style:name="T114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6" style:family="paragraph" style:parent-style-name="Footnotes">
      <style:paragraph-properties fo:margin-top="0.423cm" fo:margin-bottom="0.423cm"/>
    </style:style>
    <style:style style:name="T1146_1" style:family="text"/>
    <style:style style:name="T11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Normal">
      <style:paragraph-properties fo:margin-top="0.423cm" fo:margin-bottom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StructureList1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n" fo:language-asian="en" fo:font-weight="bold" style:font-weight-asian="bold" style:font-weight-complex="bold"/>
    </style:style>
    <style:style style:name="T1150_3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StructureList1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n" fo:language-asian="en" fo:font-weight="bold" style:font-weight-asian="bold" style:font-weight-complex="bold"/>
    </style:style>
    <style:style style:name="T1151_3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StructureList1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n" fo:language-asian="en" fo:font-weight="bold" style:font-weight-asian="bold" style:font-weight-complex="bold"/>
    </style:style>
    <style:style style:name="T1152_3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 fo:font-weight="bold" style:font-weight-asian="bold" style:font-weight-complex="bold"/>
    </style:style>
    <style:style style:name="T11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4" style:family="paragraph" style:parent-style-name="Footnotes">
      <style:paragraph-properties fo:margin-top="0.423cm" fo:margin-bottom="0.423cm"/>
    </style:style>
    <style:style style:name="T1154_1" style:family="text"/>
    <style:style style:name="T11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4_3" style:family="text">
      <style:text-properties fo:language="el" fo:language-asian="el" fo:font-weight="bold" style:font-weight-asian="bold" style:font-weight-complex="bold"/>
    </style:style>
    <style:style style:name="T1154_4" style:family="text"/>
    <style:style style:name="T115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5" style:family="paragraph" style:parent-style-name="Normal">
      <style:paragraph-properties fo:margin-top="0.423cm" fo:margin-bottom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Heading_20_6">
      <style:paragraph-properties fo:margin-top="0.423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Heading_20_6">
      <style:paragraph-properties fo:margin-top="0.423cm" fo:margin-bottom="0.423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 fo:font-weight="bold" style:font-weight-asian="bold" style:font-weight-complex="bold"/>
    </style:style>
    <style:style style:name="T11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1" style:family="paragraph" style:parent-style-name="Footnotes">
      <style:paragraph-properties fo:margin-top="0.423cm" fo:margin-bottom="0.423cm"/>
    </style:style>
    <style:style style:name="T1161_1" style:family="text"/>
    <style:style style:name="T11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2" style:family="paragraph" style:parent-style-name="Normal">
      <style:paragraph-properties fo:margin-top="0.423cm" fo:margin-bottom="0.423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 fo:font-weight="bold" style:font-weight-asian="bold" style:font-weight-complex="bold"/>
    </style:style>
    <style:style style:name="T11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4" style:family="paragraph" style:parent-style-name="Footnotes">
      <style:paragraph-properties fo:margin-top="0.423cm" fo:margin-bottom="0.423cm"/>
    </style:style>
    <style:style style:name="T1164_1" style:family="text"/>
    <style:style style:name="T11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 fo:font-weight="bold" style:font-weight-asian="bold" style:font-weight-complex="bold"/>
    </style:style>
    <style:style style:name="T11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7" style:family="paragraph" style:parent-style-name="Footnotes">
      <style:paragraph-properties fo:margin-top="0.423cm" fo:margin-bottom="0.423cm"/>
    </style:style>
    <style:style style:name="T1167_1" style:family="text"/>
    <style:style style:name="T11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8" style:family="paragraph" style:parent-style-name="Normal">
      <style:paragraph-properties fo:margin-top="0.423cm" fo:margin-bottom="0.423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StructureList1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n" fo:language-asian="en" fo:font-weight="bold" style:font-weight-asian="bold" style:font-weight-complex="bold"/>
    </style:style>
    <style:style style:name="T1170_3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StructureList1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n" fo:language-asian="en" fo:font-weight="bold" style:font-weight-asian="bold" style:font-weight-complex="bold"/>
    </style:style>
    <style:style style:name="T1171_3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StructureList1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n" fo:language-asian="en" fo:font-weight="bold" style:font-weight-asian="bold" style:font-weight-complex="bold"/>
    </style:style>
    <style:style style:name="T1173_3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StructureList1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n" fo:language-asian="en" fo:font-weight="bold" style:font-weight-asian="bold" style:font-weight-complex="bold"/>
    </style:style>
    <style:style style:name="T1174_3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StructureList1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n" fo:language-asian="en" fo:font-weight="bold" style:font-weight-asian="bold" style:font-weight-complex="bold"/>
    </style:style>
    <style:style style:name="T1175_3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 fo:font-weight="bold" style:font-weight-asian="bold" style:font-weight-complex="bold"/>
    </style:style>
    <style:style style:name="T11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7" style:family="paragraph" style:parent-style-name="Footnotes">
      <style:paragraph-properties fo:margin-top="0.423cm" fo:margin-bottom="0.423cm"/>
    </style:style>
    <style:style style:name="T1177_1" style:family="text"/>
    <style:style style:name="T11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8" style:family="paragraph" style:parent-style-name="Heading_20_6">
      <style:paragraph-properties fo:margin-top="0.423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Heading_20_6">
      <style:paragraph-properties fo:margin-top="0.423cm" fo:margin-bottom="0.423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 fo:font-weight="bold" style:font-weight-asian="bold" style:font-weight-complex="bold"/>
    </style:style>
    <style:style style:name="T11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1" style:family="paragraph" style:parent-style-name="Footnotes">
      <style:paragraph-properties fo:margin-top="0.423cm" fo:margin-bottom="0.423cm"/>
    </style:style>
    <style:style style:name="T1181_1" style:family="text"/>
    <style:style style:name="T11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2" style:family="paragraph" style:parent-style-name="Normal">
      <style:paragraph-properties fo:margin-top="0.423cm" fo:margin-bottom="0.423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 fo:font-weight="bold" style:font-weight-asian="bold" style:font-weight-complex="bold"/>
    </style:style>
    <style:style style:name="T11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4" style:family="paragraph" style:parent-style-name="Footnotes">
      <style:paragraph-properties fo:margin-top="0.423cm" fo:margin-bottom="0.423cm"/>
    </style:style>
    <style:style style:name="T1184_1" style:family="text"/>
    <style:style style:name="T11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5" style:family="paragraph" style:parent-style-name="StructureList1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n" fo:language-asian="en" fo:font-weight="bold" style:font-weight-asian="bold" style:font-weight-complex="bold"/>
    </style:style>
    <style:style style:name="T1185_3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StructureList1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n" fo:language-asian="en" fo:font-weight="bold" style:font-weight-asian="bold" style:font-weight-complex="bold"/>
    </style:style>
    <style:style style:name="T1186_3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 fo:font-weight="bold" style:font-weight-asian="bold" style:font-weight-complex="bold"/>
    </style:style>
    <style:style style:name="T11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8" style:family="paragraph" style:parent-style-name="Footnotes">
      <style:paragraph-properties fo:margin-top="0.423cm" fo:margin-bottom="0.423cm"/>
    </style:style>
    <style:style style:name="T1188_1" style:family="text"/>
    <style:style style:name="T11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9" style:family="paragraph" style:parent-style-name="StructureList1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n" fo:language-asian="en" fo:font-weight="bold" style:font-weight-asian="bold" style:font-weight-complex="bold"/>
    </style:style>
    <style:style style:name="T1189_3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StructureList1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n" fo:language-asian="en" fo:font-weight="bold" style:font-weight-asian="bold" style:font-weight-complex="bold"/>
    </style:style>
    <style:style style:name="T1190_3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 fo:font-weight="bold" style:font-weight-asian="bold" style:font-weight-complex="bold"/>
    </style:style>
    <style:style style:name="T11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2" style:family="paragraph" style:parent-style-name="Footnotes">
      <style:paragraph-properties fo:margin-top="0.423cm" fo:margin-bottom="0.423cm"/>
    </style:style>
    <style:style style:name="T1192_1" style:family="text"/>
    <style:style style:name="T11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StructureList1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n" fo:language-asian="en" fo:font-weight="bold" style:font-weight-asian="bold" style:font-weight-complex="bold"/>
    </style:style>
    <style:style style:name="T1195_3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StructureList1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n" fo:language-asian="en" fo:font-weight="bold" style:font-weight-asian="bold" style:font-weight-complex="bold"/>
    </style:style>
    <style:style style:name="T1196_3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StructureList1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n" fo:language-asian="en" fo:font-weight="bold" style:font-weight-asian="bold" style:font-weight-complex="bold"/>
    </style:style>
    <style:style style:name="T1197_3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 fo:font-weight="bold" style:font-weight-asian="bold" style:font-weight-complex="bold"/>
    </style:style>
    <style:style style:name="T11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0" style:family="paragraph" style:parent-style-name="Footnotes">
      <style:paragraph-properties fo:margin-top="0.423cm" fo:margin-bottom="0.423cm"/>
    </style:style>
    <style:style style:name="T1200_1" style:family="text"/>
    <style:style style:name="T12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 fo:font-weight="bold" style:font-weight-asian="bold" style:font-weight-complex="bold"/>
    </style:style>
    <style:style style:name="T12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5" style:family="paragraph" style:parent-style-name="Footnotes">
      <style:paragraph-properties fo:margin-top="0.423cm" fo:margin-bottom="0.423cm"/>
    </style:style>
    <style:style style:name="T1205_1" style:family="text"/>
    <style:style style:name="T12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StructureList1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n" fo:language-asian="en" fo:font-weight="bold" style:font-weight-asian="bold" style:font-weight-complex="bold"/>
    </style:style>
    <style:style style:name="T1207_3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StructureList1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n" fo:language-asian="en" fo:font-weight="bold" style:font-weight-asian="bold" style:font-weight-complex="bold"/>
    </style:style>
    <style:style style:name="T1208_3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StructureList1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n" fo:language-asian="en" fo:font-weight="bold" style:font-weight-asian="bold" style:font-weight-complex="bold"/>
    </style:style>
    <style:style style:name="T1209_3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 fo:font-weight="bold" style:font-weight-asian="bold" style:font-weight-complex="bold"/>
    </style:style>
    <style:style style:name="T12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3" style:family="paragraph" style:parent-style-name="Footnotes">
      <style:paragraph-properties fo:margin-top="0.423cm" fo:margin-bottom="0.423cm"/>
    </style:style>
    <style:style style:name="T1213_1" style:family="text"/>
    <style:style style:name="T12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 fo:font-weight="bold" style:font-weight-asian="bold" style:font-weight-complex="bold"/>
    </style:style>
    <style:style style:name="T12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5" style:family="paragraph" style:parent-style-name="Footnotes">
      <style:paragraph-properties fo:margin-top="0.423cm" fo:margin-bottom="0.423cm"/>
    </style:style>
    <style:style style:name="T1215_1" style:family="text"/>
    <style:style style:name="T12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6" style:family="paragraph" style:parent-style-name="StructureList1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n" fo:language-asian="en" fo:font-weight="bold" style:font-weight-asian="bold" style:font-weight-complex="bold"/>
    </style:style>
    <style:style style:name="T1216_3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StructureList1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n" fo:language-asian="en" fo:font-weight="bold" style:font-weight-asian="bold" style:font-weight-complex="bold"/>
    </style:style>
    <style:style style:name="T1217_3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 fo:font-weight="bold" style:font-weight-asian="bold" style:font-weight-complex="bold"/>
    </style:style>
    <style:style style:name="T12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9" style:family="paragraph" style:parent-style-name="Footnotes">
      <style:paragraph-properties fo:margin-top="0.423cm" fo:margin-bottom="0.423cm"/>
    </style:style>
    <style:style style:name="T1219_1" style:family="text"/>
    <style:style style:name="T12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0" style:family="paragraph" style:parent-style-name="Heading_20_6">
      <style:paragraph-properties fo:margin-top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Heading_20_6">
      <style:paragraph-properties fo:margin-top="0.423cm" fo:margin-bottom="0.423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Normal">
      <style:paragraph-properties fo:margin-top="0.423cm" fo:margin-bottom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Normal">
      <style:paragraph-properties fo:margin-top="0.423cm" fo:margin-bottom="0.423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Heading_20_6">
      <style:paragraph-properties fo:margin-top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Heading_20_6">
      <style:paragraph-properties fo:margin-top="0.423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Heading_20_6">
      <style:paragraph-properties fo:margin-top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Heading_20_6">
      <style:paragraph-properties fo:margin-top="0.423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Heading_20_2">
      <style:paragraph-properties fo:margin-top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Heading_20_2">
      <style:paragraph-properties fo:margin-top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Heading_20_6">
      <style:paragraph-properties fo:margin-top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Heading_20_6">
      <style:paragraph-properties fo:margin-top="0.423cm" fo:margin-bottom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 fo:font-weight="bold" style:font-weight-asian="bold" style:font-weight-complex="bold"/>
    </style:style>
    <style:style style:name="T12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0" style:family="paragraph" style:parent-style-name="Footnotes">
      <style:paragraph-properties fo:margin-top="0.423cm" fo:margin-bottom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/>
    <style:style style:name="T124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40_4" style:family="text">
      <style:text-properties fo:language="el" fo:language-asian="el" fo:font-weight="bold" style:font-weight-asian="bold" style:font-weight-complex="bold"/>
    </style:style>
    <style:style style:name="T1240_5" style:family="text"/>
    <style:style style:name="T1240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40_7" style:family="text">
      <style:text-properties fo:language="el" fo:language-asian="el" fo:font-weight="bold" style:font-weight-asian="bold" style:font-weight-complex="bold"/>
    </style:style>
    <style:style style:name="T1240_8" style:family="text"/>
    <style:style style:name="T1240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1" style:family="paragraph" style:parent-style-name="StructureList1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n" fo:language-asian="en" fo:font-weight="bold" style:font-weight-asian="bold" style:font-weight-complex="bold"/>
    </style:style>
    <style:style style:name="T1241_3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 fo:font-weight="bold" style:font-weight-asian="bold" style:font-weight-complex="bold"/>
    </style:style>
    <style:style style:name="T12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3" style:family="paragraph" style:parent-style-name="Footnotes">
      <style:paragraph-properties fo:margin-top="0.423cm" fo:margin-bottom="0.423cm"/>
    </style:style>
    <style:style style:name="T1243_1" style:family="text"/>
    <style:style style:name="T12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Normal">
      <style:paragraph-properties fo:margin-top="0.423cm" fo:margin-bottom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 fo:font-weight="bold" style:font-weight-asian="bold" style:font-weight-complex="bold"/>
    </style:style>
    <style:style style:name="T12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7" style:family="paragraph" style:parent-style-name="Footnotes">
      <style:paragraph-properties fo:margin-top="0.423cm" fo:margin-bottom="0.423cm"/>
    </style:style>
    <style:style style:name="T1247_1" style:family="text"/>
    <style:style style:name="T12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 fo:font-weight="bold" style:font-weight-asian="bold" style:font-weight-complex="bold"/>
    </style:style>
    <style:style style:name="T12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9" style:family="paragraph" style:parent-style-name="Footnotes">
      <style:paragraph-properties fo:margin-top="0.423cm" fo:margin-bottom="0.423cm"/>
    </style:style>
    <style:style style:name="T1249_1" style:family="text"/>
    <style:style style:name="T12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0" style:family="paragraph" style:parent-style-name="Heading_20_1">
      <style:paragraph-properties fo:margin-top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Heading_20_1">
      <style:paragraph-properties fo:margin-top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Heading_20_2">
      <style:paragraph-properties fo:margin-top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Heading_20_2">
      <style:paragraph-properties fo:margin-top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Heading_20_6">
      <style:paragraph-properties fo:margin-top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Heading_20_6">
      <style:paragraph-properties fo:margin-top="0.423cm" fo:margin-bottom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StructureList1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n" fo:language-asian="en" fo:font-weight="bold" style:font-weight-asian="bold" style:font-weight-complex="bold"/>
    </style:style>
    <style:style style:name="T1257_3" style:family="text">
      <style:text-properties fo:language="el" fo:language-asian="el" fo:font-weight="bold" style:font-weight-asian="bold" style:font-weight-complex="bold"/>
    </style:style>
    <style:style style:name="T125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8" style:family="paragraph" style:parent-style-name="Footnotes">
      <style:paragraph-properties fo:margin-top="0.423cm" fo:margin-bottom="0.423cm"/>
    </style:style>
    <style:style style:name="T1258_1" style:family="text"/>
    <style:style style:name="T12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9" style:family="paragraph" style:parent-style-name="StructureList1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n" fo:language-asian="en" fo:font-weight="bold" style:font-weight-asian="bold" style:font-weight-complex="bold"/>
    </style:style>
    <style:style style:name="T1259_3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StructureList1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n" fo:language-asian="en" fo:font-weight="bold" style:font-weight-asian="bold" style:font-weight-complex="bold"/>
    </style:style>
    <style:style style:name="T1260_3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 fo:font-weight="bold" style:font-weight-asian="bold" style:font-weight-complex="bold"/>
    </style:style>
    <style:style style:name="T12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2" style:family="paragraph" style:parent-style-name="Footnotes">
      <style:paragraph-properties fo:margin-top="0.423cm" fo:margin-bottom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/>
    <style:style style:name="T126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3" style:family="paragraph" style:parent-style-name="Normal">
      <style:paragraph-properties fo:margin-top="0.423cm" fo:margin-bottom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Heading_20_6">
      <style:paragraph-properties fo:margin-top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Heading_20_6">
      <style:paragraph-properties fo:margin-top="0.423cm" fo:margin-bottom="0.423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7" style:family="paragraph" style:parent-style-name="Footnotes">
      <style:paragraph-properties fo:margin-top="0.423cm" fo:margin-bottom="0.423cm"/>
    </style:style>
    <style:style style:name="T1267_1" style:family="text"/>
    <style:style style:name="T12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 fo:font-weight="bold" style:font-weight-asian="bold" style:font-weight-complex="bold"/>
    </style:style>
    <style:style style:name="T12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0" style:family="paragraph" style:parent-style-name="Footnotes">
      <style:paragraph-properties fo:margin-top="0.423cm" fo:margin-bottom="0.423cm"/>
    </style:style>
    <style:style style:name="T1270_1" style:family="text"/>
    <style:style style:name="T12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1" style:family="paragraph" style:parent-style-name="Normal">
      <style:paragraph-properties fo:margin-top="0.423cm" fo:margin-bottom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2" style:family="paragraph" style:parent-style-name="Footnotes">
      <style:paragraph-properties fo:margin-top="0.423cm" fo:margin-bottom="0.423cm"/>
    </style:style>
    <style:style style:name="T1272_1" style:family="text"/>
    <style:style style:name="T12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 fo:font-weight="bold" style:font-weight-asian="bold" style:font-weight-complex="bold"/>
    </style:style>
    <style:style style:name="T12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5" style:family="paragraph" style:parent-style-name="Footnotes">
      <style:paragraph-properties fo:margin-top="0.423cm" fo:margin-bottom="0.423cm"/>
    </style:style>
    <style:style style:name="T1275_1" style:family="text"/>
    <style:style style:name="T12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5_3" style:family="text">
      <style:text-properties fo:language="el" fo:language-asian="el" fo:font-weight="bold" style:font-weight-asian="bold" style:font-weight-complex="bold"/>
    </style:style>
    <style:style style:name="T1275_4" style:family="text"/>
    <style:style style:name="T127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5_6" style:family="text">
      <style:text-properties fo:language="el" fo:language-asian="el" fo:font-weight="bold" style:font-weight-asian="bold" style:font-weight-complex="bold"/>
    </style:style>
    <style:style style:name="T1275_7" style:family="text"/>
    <style:style style:name="T127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 fo:font-weight="bold" style:font-weight-asian="bold" style:font-weight-complex="bold"/>
    </style:style>
    <style:style style:name="T12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7" style:family="paragraph" style:parent-style-name="Footnotes">
      <style:paragraph-properties fo:margin-top="0.423cm" fo:margin-bottom="0.423cm"/>
    </style:style>
    <style:style style:name="T1277_1" style:family="text"/>
    <style:style style:name="T12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 fo:font-weight="bold" style:font-weight-asian="bold" style:font-weight-complex="bold"/>
    </style:style>
    <style:style style:name="T12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9" style:family="paragraph" style:parent-style-name="Footnotes">
      <style:paragraph-properties fo:margin-top="0.423cm" fo:margin-bottom="0.423cm"/>
    </style:style>
    <style:style style:name="T1279_1" style:family="text"/>
    <style:style style:name="T12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 fo:font-weight="bold" style:font-weight-asian="bold" style:font-weight-complex="bold"/>
    </style:style>
    <style:style style:name="T12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1" style:family="paragraph" style:parent-style-name="Footnotes">
      <style:paragraph-properties fo:margin-top="0.423cm" fo:margin-bottom="0.423cm"/>
    </style:style>
    <style:style style:name="T1281_1" style:family="text"/>
    <style:style style:name="T12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2" style:family="paragraph" style:parent-style-name="Heading_20_2">
      <style:paragraph-properties fo:margin-top="0.423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Heading_20_2">
      <style:paragraph-properties fo:margin-top="0.423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Heading_20_6">
      <style:paragraph-properties fo:margin-top="0.423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Heading_20_6">
      <style:paragraph-properties fo:margin-top="0.423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6" style:family="paragraph" style:parent-style-name="Footnotes">
      <style:paragraph-properties fo:margin-top="0.423cm" fo:margin-bottom="0.423cm"/>
    </style:style>
    <style:style style:name="T1286_1" style:family="text"/>
    <style:style style:name="T12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9" style:family="paragraph" style:parent-style-name="Footnotes">
      <style:paragraph-properties fo:margin-top="0.423cm" fo:margin-bottom="0.423cm"/>
    </style:style>
    <style:style style:name="T1289_1" style:family="text"/>
    <style:style style:name="T12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9_3" style:family="text">
      <style:text-properties fo:language="el" fo:language-asian="el" fo:font-weight="bold" style:font-weight-asian="bold" style:font-weight-complex="bold"/>
    </style:style>
    <style:style style:name="T1289_4" style:family="text"/>
    <style:style style:name="T128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9_6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0" style:family="paragraph" style:parent-style-name="Footnotes">
      <style:paragraph-properties fo:margin-top="0.423cm" fo:margin-bottom="0.423cm"/>
    </style:style>
    <style:style style:name="T1290_1" style:family="text"/>
    <style:style style:name="T12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1" style:family="paragraph" style:parent-style-name="Heading_20_6">
      <style:paragraph-properties fo:margin-top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Heading_20_6">
      <style:paragraph-properties fo:margin-top="0.423cm" fo:margin-bottom="0.423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 fo:font-weight="bold" style:font-weight-asian="bold" style:font-weight-complex="bold"/>
    </style:style>
    <style:style style:name="T12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4" style:family="paragraph" style:parent-style-name="Footnotes">
      <style:paragraph-properties fo:margin-top="0.423cm" fo:margin-bottom="0.423cm"/>
    </style:style>
    <style:style style:name="T1294_1" style:family="text"/>
    <style:style style:name="T12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5" style:family="paragraph" style:parent-style-name="StructureList1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n" fo:language-asian="en" fo:font-weight="bold" style:font-weight-asian="bold" style:font-weight-complex="bold"/>
    </style:style>
    <style:style style:name="T1295_3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StructureList1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n" fo:language-asian="en" fo:font-weight="bold" style:font-weight-asian="bold" style:font-weight-complex="bold"/>
    </style:style>
    <style:style style:name="T1296_3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StructureList1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n" fo:language-asian="en" fo:font-weight="bold" style:font-weight-asian="bold" style:font-weight-complex="bold"/>
    </style:style>
    <style:style style:name="T1297_3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StructureList1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n" fo:language-asian="en" fo:font-weight="bold" style:font-weight-asian="bold" style:font-weight-complex="bold"/>
    </style:style>
    <style:style style:name="T1298_3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StructureList1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n" fo:language-asian="en" fo:font-weight="bold" style:font-weight-asian="bold" style:font-weight-complex="bold"/>
    </style:style>
    <style:style style:name="T1299_3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StructureList1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n" fo:language-asian="en" fo:font-weight="bold" style:font-weight-asian="bold" style:font-weight-complex="bold"/>
    </style:style>
    <style:style style:name="T1300_3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 fo:font-weight="bold" style:font-weight-asian="bold" style:font-weight-complex="bold"/>
    </style:style>
    <style:style style:name="T13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2" style:family="paragraph" style:parent-style-name="Footnotes">
      <style:paragraph-properties fo:margin-top="0.423cm" fo:margin-bottom="0.423cm"/>
    </style:style>
    <style:style style:name="T1302_1" style:family="text"/>
    <style:style style:name="T13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 fo:font-weight="bold" style:font-weight-asian="bold" style:font-weight-complex="bold"/>
    </style:style>
    <style:style style:name="T13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4" style:family="paragraph" style:parent-style-name="Footnotes">
      <style:paragraph-properties fo:margin-top="0.423cm" fo:margin-bottom="0.423cm"/>
    </style:style>
    <style:style style:name="T1304_1" style:family="text"/>
    <style:style style:name="T13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04_3" style:family="text">
      <style:text-properties fo:language="el" fo:language-asian="el" fo:font-weight="bold" style:font-weight-asian="bold" style:font-weight-complex="bold"/>
    </style:style>
    <style:style style:name="T1304_4" style:family="text"/>
    <style:style style:name="T130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5" style:family="paragraph" style:parent-style-name="Normal">
      <style:paragraph-properties fo:margin-top="0.423cm" fo:margin-bottom="0.423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 fo:font-weight="bold" style:font-weight-asian="bold" style:font-weight-complex="bold"/>
    </style:style>
    <style:style style:name="T13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7" style:family="paragraph" style:parent-style-name="Footnotes">
      <style:paragraph-properties fo:margin-top="0.423cm" fo:margin-bottom="0.423cm"/>
    </style:style>
    <style:style style:name="T1307_1" style:family="text"/>
    <style:style style:name="T13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 fo:font-weight="bold" style:font-weight-asian="bold" style:font-weight-complex="bold"/>
    </style:style>
    <style:style style:name="T13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9" style:family="paragraph" style:parent-style-name="Footnotes">
      <style:paragraph-properties fo:margin-top="0.423cm" fo:margin-bottom="0.423cm"/>
    </style:style>
    <style:style style:name="T1309_1" style:family="text"/>
    <style:style style:name="T13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0" style:family="paragraph" style:parent-style-name="Heading_20_6">
      <style:paragraph-properties fo:margin-top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Heading_20_6">
      <style:paragraph-properties fo:margin-top="0.423cm" fo:margin-bottom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 fo:font-weight="bold" style:font-weight-asian="bold" style:font-weight-complex="bold"/>
    </style:style>
    <style:style style:name="T13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3" style:family="paragraph" style:parent-style-name="Footnotes">
      <style:paragraph-properties fo:margin-top="0.423cm" fo:margin-bottom="0.423cm"/>
    </style:style>
    <style:style style:name="T1313_1" style:family="text"/>
    <style:style style:name="T13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4" style:family="paragraph" style:parent-style-name="StructureList1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n" fo:language-asian="en" fo:font-weight="bold" style:font-weight-asian="bold" style:font-weight-complex="bold"/>
    </style:style>
    <style:style style:name="T1314_3" style:family="text">
      <style:text-properties fo:language="el" fo:language-asian="el" fo:font-weight="bold" style:font-weight-asian="bold" style:font-weight-complex="bold"/>
    </style:style>
    <style:style style:name="T131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5" style:family="paragraph" style:parent-style-name="Footnotes">
      <style:paragraph-properties fo:margin-top="0.423cm" fo:margin-bottom="0.423cm"/>
    </style:style>
    <style:style style:name="T1315_1" style:family="text"/>
    <style:style style:name="T13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6" style:family="paragraph" style:parent-style-name="StructureList1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n" fo:language-asian="en" fo:font-weight="bold" style:font-weight-asian="bold" style:font-weight-complex="bold"/>
    </style:style>
    <style:style style:name="T1316_3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StructureList1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n" fo:language-asian="en" fo:font-weight="bold" style:font-weight-asian="bold" style:font-weight-complex="bold"/>
    </style:style>
    <style:style style:name="T1317_3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StructureList1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n" fo:language-asian="en" fo:font-weight="bold" style:font-weight-asian="bold" style:font-weight-complex="bold"/>
    </style:style>
    <style:style style:name="T1318_3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StructureList1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n" fo:language-asian="en" fo:font-weight="bold" style:font-weight-asian="bold" style:font-weight-complex="bold"/>
    </style:style>
    <style:style style:name="T1319_3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StructureList1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n" fo:language-asian="en" fo:font-weight="bold" style:font-weight-asian="bold" style:font-weight-complex="bold"/>
    </style:style>
    <style:style style:name="T1320_3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 fo:font-weight="bold" style:font-weight-asian="bold" style:font-weight-complex="bold"/>
    </style:style>
    <style:style style:name="T13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2" style:family="paragraph" style:parent-style-name="Footnotes">
      <style:paragraph-properties fo:margin-top="0.423cm" fo:margin-bottom="0.423cm"/>
    </style:style>
    <style:style style:name="T1322_1" style:family="text"/>
    <style:style style:name="T13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2_3" style:family="text">
      <style:text-properties fo:language="el" fo:language-asian="el" fo:font-weight="bold" style:font-weight-asian="bold" style:font-weight-complex="bold"/>
    </style:style>
    <style:style style:name="T1322_4" style:family="text"/>
    <style:style style:name="T132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2_6" style:family="text">
      <style:text-properties fo:language="el" fo:language-asian="el" fo:font-weight="bold" style:font-weight-asian="bold" style:font-weight-complex="bold"/>
    </style:style>
    <style:style style:name="T1322_7" style:family="text"/>
    <style:style style:name="T132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3" style:family="paragraph" style:parent-style-name="StructureList1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n" fo:language-asian="en" fo:font-weight="bold" style:font-weight-asian="bold" style:font-weight-complex="bold"/>
    </style:style>
    <style:style style:name="T1323_3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StructureList1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n" fo:language-asian="en" fo:font-weight="bold" style:font-weight-asian="bold" style:font-weight-complex="bold"/>
    </style:style>
    <style:style style:name="T1324_3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StructureList1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n" fo:language-asian="en" fo:font-weight="bold" style:font-weight-asian="bold" style:font-weight-complex="bold"/>
    </style:style>
    <style:style style:name="T1325_3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StructureList1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n" fo:language-asian="en" fo:font-weight="bold" style:font-weight-asian="bold" style:font-weight-complex="bold"/>
    </style:style>
    <style:style style:name="T1326_3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StructureList1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n" fo:language-asian="en" fo:font-weight="bold" style:font-weight-asian="bold" style:font-weight-complex="bold"/>
    </style:style>
    <style:style style:name="T1327_3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StructureList1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n" fo:language-asian="en" fo:font-weight="bold" style:font-weight-asian="bold" style:font-weight-complex="bold"/>
    </style:style>
    <style:style style:name="T1328_3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 fo:font-weight="bold" style:font-weight-asian="bold" style:font-weight-complex="bold"/>
    </style:style>
    <style:style style:name="T13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0" style:family="paragraph" style:parent-style-name="Footnotes">
      <style:paragraph-properties fo:margin-top="0.423cm" fo:margin-bottom="0.423cm"/>
    </style:style>
    <style:style style:name="T1330_1" style:family="text"/>
    <style:style style:name="T13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Normal">
      <style:paragraph-properties fo:margin-top="0.423cm" fo:margin-bottom="0.423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Heading_20_6">
      <style:paragraph-properties fo:margin-top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Heading_20_6">
      <style:paragraph-properties fo:margin-top="0.423cm" fo:margin-bottom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8" style:family="paragraph" style:parent-style-name="Footnotes">
      <style:paragraph-properties fo:margin-top="0.423cm" fo:margin-bottom="0.423cm"/>
    </style:style>
    <style:style style:name="T1338_1" style:family="text"/>
    <style:style style:name="T13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38_3" style:family="text">
      <style:text-properties fo:language="el" fo:language-asian="el" fo:font-weight="bold" style:font-weight-asian="bold" style:font-weight-complex="bold"/>
    </style:style>
    <style:style style:name="T1338_4" style:family="text"/>
    <style:style style:name="T133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38_6" style:family="text">
      <style:text-properties fo:language="el" fo:language-asian="el" fo:font-weight="bold" style:font-weight-asian="bold" style:font-weight-complex="bold"/>
    </style:style>
    <style:style style:name="T1338_7" style:family="text"/>
    <style:style style:name="T133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 fo:font-weight="bold" style:font-weight-asian="bold" style:font-weight-complex="bold"/>
    </style:style>
    <style:style style:name="T13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0" style:family="paragraph" style:parent-style-name="Footnotes">
      <style:paragraph-properties fo:margin-top="0.423cm" fo:margin-bottom="0.423cm"/>
    </style:style>
    <style:style style:name="T1340_1" style:family="text"/>
    <style:style style:name="T13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0_3" style:family="text">
      <style:text-properties fo:language="el" fo:language-asian="el" fo:font-weight="bold" style:font-weight-asian="bold" style:font-weight-complex="bold"/>
    </style:style>
    <style:style style:name="T1340_4" style:family="text"/>
    <style:style style:name="T134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0_6" style:family="text">
      <style:text-properties fo:language="el" fo:language-asian="el" fo:font-weight="bold" style:font-weight-asian="bold" style:font-weight-complex="bold"/>
    </style:style>
    <style:style style:name="T1340_7" style:family="text"/>
    <style:style style:name="T134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1" style:family="paragraph" style:parent-style-name="StructureList1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n" fo:language-asian="en" fo:font-weight="bold" style:font-weight-asian="bold" style:font-weight-complex="bold"/>
    </style:style>
    <style:style style:name="T1341_3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StructureList1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n" fo:language-asian="en" fo:font-weight="bold" style:font-weight-asian="bold" style:font-weight-complex="bold"/>
    </style:style>
    <style:style style:name="T1342_3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StructureList1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n" fo:language-asian="en" fo:font-weight="bold" style:font-weight-asian="bold" style:font-weight-complex="bold"/>
    </style:style>
    <style:style style:name="T1343_3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StructureList1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n" fo:language-asian="en" fo:font-weight="bold" style:font-weight-asian="bold" style:font-weight-complex="bold"/>
    </style:style>
    <style:style style:name="T1344_3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Normal">
      <style:paragraph-properties fo:margin-top="0.423cm" fo:margin-bottom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StructureList1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n" fo:language-asian="en" fo:font-weight="bold" style:font-weight-asian="bold" style:font-weight-complex="bold"/>
    </style:style>
    <style:style style:name="T1346_3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Normal">
      <style:paragraph-properties fo:margin-top="0.423cm" fo:margin-bottom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StructureList1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n" fo:language-asian="en" fo:font-weight="bold" style:font-weight-asian="bold" style:font-weight-complex="bold"/>
    </style:style>
    <style:style style:name="T1350_3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Normal">
      <style:paragraph-properties fo:margin-top="0.423cm" fo:margin-bottom="0.423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StructureList1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n" fo:language-asian="en" fo:font-weight="bold" style:font-weight-asian="bold" style:font-weight-complex="bold"/>
    </style:style>
    <style:style style:name="T1353_3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StructureList1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n" fo:language-asian="en" fo:font-weight="bold" style:font-weight-asian="bold" style:font-weight-complex="bold"/>
    </style:style>
    <style:style style:name="T1354_3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StructureList1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n" fo:language-asian="en" fo:font-weight="bold" style:font-weight-asian="bold" style:font-weight-complex="bold"/>
    </style:style>
    <style:style style:name="T1355_3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Normal">
      <style:paragraph-properties fo:margin-top="0.423cm" fo:margin-bottom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StructureList1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n" fo:language-asian="en" fo:font-weight="bold" style:font-weight-asian="bold" style:font-weight-complex="bold"/>
    </style:style>
    <style:style style:name="T1357_3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StructureList1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n" fo:language-asian="en" fo:font-weight="bold" style:font-weight-asian="bold" style:font-weight-complex="bold"/>
    </style:style>
    <style:style style:name="T1358_3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StructureList1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n" fo:language-asian="en" fo:font-weight="bold" style:font-weight-asian="bold" style:font-weight-complex="bold"/>
    </style:style>
    <style:style style:name="T1359_3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StructureList1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n" fo:language-asian="en" fo:font-weight="bold" style:font-weight-asian="bold" style:font-weight-complex="bold"/>
    </style:style>
    <style:style style:name="T1360_3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 fo:font-weight="bold" style:font-weight-asian="bold" style:font-weight-complex="bold"/>
    </style:style>
    <style:style style:name="T13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2" style:family="paragraph" style:parent-style-name="Footnotes">
      <style:paragraph-properties fo:margin-top="0.423cm" fo:margin-bottom="0.423cm"/>
    </style:style>
    <style:style style:name="T1362_1" style:family="text"/>
    <style:style style:name="T13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 fo:font-weight="bold" style:font-weight-asian="bold" style:font-weight-complex="bold"/>
    </style:style>
    <style:style style:name="T13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5" style:family="paragraph" style:parent-style-name="Footnotes">
      <style:paragraph-properties fo:margin-top="0.423cm" fo:margin-bottom="0.423cm"/>
    </style:style>
    <style:style style:name="T1365_1" style:family="text"/>
    <style:style style:name="T13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 fo:font-weight="bold" style:font-weight-asian="bold" style:font-weight-complex="bold"/>
    </style:style>
    <style:style style:name="T13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8" style:family="paragraph" style:parent-style-name="Footnotes">
      <style:paragraph-properties fo:margin-top="0.423cm" fo:margin-bottom="0.423cm"/>
    </style:style>
    <style:style style:name="T1368_1" style:family="text"/>
    <style:style style:name="T13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 fo:font-weight="bold" style:font-weight-asian="bold" style:font-weight-complex="bold"/>
    </style:style>
    <style:style style:name="T13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1" style:family="paragraph" style:parent-style-name="Footnotes">
      <style:paragraph-properties fo:margin-top="0.423cm" fo:margin-bottom="0.423cm"/>
    </style:style>
    <style:style style:name="T1371_1" style:family="text"/>
    <style:style style:name="T13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 fo:font-weight="bold" style:font-weight-asian="bold" style:font-weight-complex="bold"/>
    </style:style>
    <style:style style:name="T13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3" style:family="paragraph" style:parent-style-name="Footnotes">
      <style:paragraph-properties fo:margin-top="0.423cm" fo:margin-bottom="0.423cm"/>
    </style:style>
    <style:style style:name="T1373_1" style:family="text"/>
    <style:style style:name="T13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4" style:family="paragraph" style:parent-style-name="Heading_20_1">
      <style:paragraph-properties fo:margin-top="0.423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Heading_20_1">
      <style:paragraph-properties fo:margin-top="0.423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Heading_20_6">
      <style:paragraph-properties fo:margin-top="0.423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Heading_20_6">
      <style:paragraph-properties fo:margin-top="0.423cm" fo:margin-bottom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8" style:family="paragraph" style:parent-style-name="Footnotes">
      <style:paragraph-properties fo:margin-top="0.423cm" fo:margin-bottom="0.423cm"/>
    </style:style>
    <style:style style:name="T1378_1" style:family="text"/>
    <style:style style:name="T13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 fo:font-weight="bold" style:font-weight-asian="bold" style:font-weight-complex="bold"/>
    </style:style>
    <style:style style:name="T13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2" style:family="paragraph" style:parent-style-name="Footnotes">
      <style:paragraph-properties fo:margin-top="0.423cm" fo:margin-bottom="0.423cm"/>
    </style:style>
    <style:style style:name="T1382_1" style:family="text"/>
    <style:style style:name="T13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82_3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StructureList1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n" fo:language-asian="en" fo:font-weight="bold" style:font-weight-asian="bold" style:font-weight-complex="bold"/>
    </style:style>
    <style:style style:name="T1383_3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StructureList1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n" fo:language-asian="en" fo:font-weight="bold" style:font-weight-asian="bold" style:font-weight-complex="bold"/>
    </style:style>
    <style:style style:name="T1384_3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MainText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StructureList1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n" fo:language-asian="en" fo:font-weight="bold" style:font-weight-asian="bold" style:font-weight-complex="bold"/>
    </style:style>
    <style:style style:name="T1386_3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StructureList1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n" fo:language-asian="en" fo:font-weight="bold" style:font-weight-asian="bold" style:font-weight-complex="bold"/>
    </style:style>
    <style:style style:name="T1387_3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StructureList1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n" fo:language-asian="en" fo:font-weight="bold" style:font-weight-asian="bold" style:font-weight-complex="bold"/>
    </style:style>
    <style:style style:name="T1388_3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StructureList1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n" fo:language-asian="en" fo:font-weight="bold" style:font-weight-asian="bold" style:font-weight-complex="bold"/>
    </style:style>
    <style:style style:name="T1389_3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StructureList1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n" fo:language-asian="en" fo:font-weight="bold" style:font-weight-asian="bold" style:font-weight-complex="bold"/>
    </style:style>
    <style:style style:name="T1390_3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StructureList1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n" fo:language-asian="en" fo:font-weight="bold" style:font-weight-asian="bold" style:font-weight-complex="bold"/>
    </style:style>
    <style:style style:name="T1393_3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StructureList1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n" fo:language-asian="en" fo:font-weight="bold" style:font-weight-asian="bold" style:font-weight-complex="bold"/>
    </style:style>
    <style:style style:name="T1394_3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Heading_20_6">
      <style:paragraph-properties fo:margin-top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Heading_20_6">
      <style:paragraph-properties fo:margin-top="0.423cm" fo:margin-bottom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8" style:family="paragraph" style:parent-style-name="Footnotes">
      <style:paragraph-properties fo:margin-top="0.423cm" fo:margin-bottom="0.423cm"/>
    </style:style>
    <style:style style:name="T1398_1" style:family="text"/>
    <style:style style:name="T13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98_3" style:family="text">
      <style:text-properties fo:language="el" fo:language-asian="el" fo:font-weight="bold" style:font-weight-asian="bold" style:font-weight-complex="bold"/>
    </style:style>
    <style:style style:name="T1398_4" style:family="text"/>
    <style:style style:name="T139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Normal">
      <style:paragraph-properties fo:margin-top="0.423cm" fo:margin-bottom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Normal">
      <style:paragraph-properties fo:margin-top="0.423cm" fo:margin-bottom="0.423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StructureList1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n" fo:language-asian="en" fo:font-weight="bold" style:font-weight-asian="bold" style:font-weight-complex="bold"/>
    </style:style>
    <style:style style:name="T1408_3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StructureList1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n" fo:language-asian="en" fo:font-weight="bold" style:font-weight-asian="bold" style:font-weight-complex="bold"/>
    </style:style>
    <style:style style:name="T1409_3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StructureList1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n" fo:language-asian="en" fo:font-weight="bold" style:font-weight-asian="bold" style:font-weight-complex="bold"/>
    </style:style>
    <style:style style:name="T1410_3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StructureList1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n" fo:language-asian="en" fo:font-weight="bold" style:font-weight-asian="bold" style:font-weight-complex="bold"/>
    </style:style>
    <style:style style:name="T1411_3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StructureList1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n" fo:language-asian="en" fo:font-weight="bold" style:font-weight-asian="bold" style:font-weight-complex="bold"/>
    </style:style>
    <style:style style:name="T1412_3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StructureList1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n" fo:language-asian="en" fo:font-weight="bold" style:font-weight-asian="bold" style:font-weight-complex="bold"/>
    </style:style>
    <style:style style:name="T1413_3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Normal">
      <style:paragraph-properties fo:margin-top="0.423cm" fo:margin-bottom="0.423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Normal">
      <style:paragraph-properties fo:margin-top="0.423cm" fo:margin-bottom="0.423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Heading_20_6">
      <style:paragraph-properties fo:margin-top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423_3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Heading_20_6">
      <style:paragraph-properties fo:margin-top="0.423cm" fo:margin-bottom="0.423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5" style:family="paragraph" style:parent-style-name="Footnotes">
      <style:paragraph-properties fo:margin-top="0.423cm" fo:margin-bottom="0.423cm"/>
    </style:style>
    <style:style style:name="T1425_1" style:family="text"/>
    <style:style style:name="T14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StructureList1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n" fo:language-asian="en" fo:font-weight="bold" style:font-weight-asian="bold" style:font-weight-complex="bold"/>
    </style:style>
    <style:style style:name="T1427_3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StructureList1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n" fo:language-asian="en" fo:font-weight="bold" style:font-weight-asian="bold" style:font-weight-complex="bold"/>
    </style:style>
    <style:style style:name="T1428_3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StructureList1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n" fo:language-asian="en" fo:font-weight="bold" style:font-weight-asian="bold" style:font-weight-complex="bold"/>
    </style:style>
    <style:style style:name="T1429_3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StructureList1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n" fo:language-asian="en" fo:font-weight="bold" style:font-weight-asian="bold" style:font-weight-complex="bold"/>
    </style:style>
    <style:style style:name="T1430_3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StructureList1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n" fo:language-asian="en" fo:font-weight="bold" style:font-weight-asian="bold" style:font-weight-complex="bold"/>
    </style:style>
    <style:style style:name="T1431_3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StructureList1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n" fo:language-asian="en" fo:font-weight="bold" style:font-weight-asian="bold" style:font-weight-complex="bold"/>
    </style:style>
    <style:style style:name="T1432_3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StructureList1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n" fo:language-asian="en" fo:font-weight="bold" style:font-weight-asian="bold" style:font-weight-complex="bold"/>
    </style:style>
    <style:style style:name="T1433_3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StructureList1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n" fo:language-asian="en" fo:font-weight="bold" style:font-weight-asian="bold" style:font-weight-complex="bold"/>
    </style:style>
    <style:style style:name="T1435_3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StructureList1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n" fo:language-asian="en" fo:font-weight="bold" style:font-weight-asian="bold" style:font-weight-complex="bold"/>
    </style:style>
    <style:style style:name="T1436_3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StructureList1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n" fo:language-asian="en" fo:font-weight="bold" style:font-weight-asian="bold" style:font-weight-complex="bold"/>
    </style:style>
    <style:style style:name="T1437_3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StructureList1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n" fo:language-asian="en" fo:font-weight="bold" style:font-weight-asian="bold" style:font-weight-complex="bold"/>
    </style:style>
    <style:style style:name="T1438_3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Normal">
      <style:paragraph-properties fo:margin-top="0.423cm" fo:margin-bottom="0.423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StructureList1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n" fo:language-asian="en" fo:font-weight="bold" style:font-weight-asian="bold" style:font-weight-complex="bold"/>
    </style:style>
    <style:style style:name="T1442_3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StructureList1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n" fo:language-asian="en" fo:font-weight="bold" style:font-weight-asian="bold" style:font-weight-complex="bold"/>
    </style:style>
    <style:style style:name="T1443_3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StructureList1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n" fo:language-asian="en" fo:font-weight="bold" style:font-weight-asian="bold" style:font-weight-complex="bold"/>
    </style:style>
    <style:style style:name="T1444_3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StructureList1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n" fo:language-asian="en" fo:font-weight="bold" style:font-weight-asian="bold" style:font-weight-complex="bold"/>
    </style:style>
    <style:style style:name="T1445_3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Normal">
      <style:paragraph-properties fo:margin-top="0.423cm" fo:margin-bottom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StructureList1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n" fo:language-asian="en" fo:font-weight="bold" style:font-weight-asian="bold" style:font-weight-complex="bold"/>
    </style:style>
    <style:style style:name="T1450_3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StructureList1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n" fo:language-asian="en" fo:font-weight="bold" style:font-weight-asian="bold" style:font-weight-complex="bold"/>
    </style:style>
    <style:style style:name="T1451_3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StructureList1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n" fo:language-asian="en" fo:font-weight="bold" style:font-weight-asian="bold" style:font-weight-complex="bold"/>
    </style:style>
    <style:style style:name="T1452_3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StructureList1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n" fo:language-asian="en" fo:font-weight="bold" style:font-weight-asian="bold" style:font-weight-complex="bold"/>
    </style:style>
    <style:style style:name="T1453_3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StructureList1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n" fo:language-asian="en" fo:font-weight="bold" style:font-weight-asian="bold" style:font-weight-complex="bold"/>
    </style:style>
    <style:style style:name="T1454_3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Normal">
      <style:paragraph-properties fo:margin-top="0.423cm" fo:margin-bottom="0.423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StructureList1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n" fo:language-asian="en" fo:font-weight="bold" style:font-weight-asian="bold" style:font-weight-complex="bold"/>
    </style:style>
    <style:style style:name="T1458_3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MainText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Normal">
      <style:paragraph-properties fo:margin-top="0.423cm" fo:margin-bottom="0.423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StructureList1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n" fo:language-asian="en" fo:font-weight="bold" style:font-weight-asian="bold" style:font-weight-complex="bold"/>
    </style:style>
    <style:style style:name="T1463_3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Normal">
      <style:paragraph-properties fo:margin-top="0.423cm" fo:margin-bottom="0.423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StructureList1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n" fo:language-asian="en" fo:font-weight="bold" style:font-weight-asian="bold" style:font-weight-complex="bold"/>
    </style:style>
    <style:style style:name="T1465_3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StructureList1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n" fo:language-asian="en" fo:font-weight="bold" style:font-weight-asian="bold" style:font-weight-complex="bold"/>
    </style:style>
    <style:style style:name="T1466_3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StructureList1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n" fo:language-asian="en" fo:font-weight="bold" style:font-weight-asian="bold" style:font-weight-complex="bold"/>
    </style:style>
    <style:style style:name="T1467_3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Normal">
      <style:paragraph-properties fo:margin-top="0.423cm" fo:margin-bottom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StructureList1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n" fo:language-asian="en" fo:font-weight="bold" style:font-weight-asian="bold" style:font-weight-complex="bold"/>
    </style:style>
    <style:style style:name="T1470_3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StructureList1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n" fo:language-asian="en" fo:font-weight="bold" style:font-weight-asian="bold" style:font-weight-complex="bold"/>
    </style:style>
    <style:style style:name="T1471_3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Heading_20_6">
      <style:paragraph-properties fo:margin-top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Heading_20_6">
      <style:paragraph-properties fo:margin-top="0.423cm" fo:margin-bottom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5" style:family="paragraph" style:parent-style-name="Footnotes">
      <style:paragraph-properties fo:margin-top="0.423cm" fo:margin-bottom="0.423cm"/>
    </style:style>
    <style:style style:name="T1475_1" style:family="text"/>
    <style:style style:name="T14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StructureList1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n" fo:language-asian="en" fo:font-weight="bold" style:font-weight-asian="bold" style:font-weight-complex="bold"/>
    </style:style>
    <style:style style:name="T1477_3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StructureList1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n" fo:language-asian="en" fo:font-weight="bold" style:font-weight-asian="bold" style:font-weight-complex="bold"/>
    </style:style>
    <style:style style:name="T1478_3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StructureList1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n" fo:language-asian="en" fo:font-weight="bold" style:font-weight-asian="bold" style:font-weight-complex="bold"/>
    </style:style>
    <style:style style:name="T1479_3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Normal">
      <style:paragraph-properties fo:margin-top="0.423cm" fo:margin-bottom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StructureList1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n" fo:language-asian="en" fo:font-weight="bold" style:font-weight-asian="bold" style:font-weight-complex="bold"/>
    </style:style>
    <style:style style:name="T1481_3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StructureList1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n" fo:language-asian="en" fo:font-weight="bold" style:font-weight-asian="bold" style:font-weight-complex="bold"/>
    </style:style>
    <style:style style:name="T1482_3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Normal">
      <style:paragraph-properties fo:margin-top="0.423cm" fo:margin-bottom="0.423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StructureList1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n" fo:language-asian="en" fo:font-weight="bold" style:font-weight-asian="bold" style:font-weight-complex="bold"/>
    </style:style>
    <style:style style:name="T1484_3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StructureList1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n" fo:language-asian="en" fo:font-weight="bold" style:font-weight-asian="bold" style:font-weight-complex="bold"/>
    </style:style>
    <style:style style:name="T1485_3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StructureList1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n" fo:language-asian="en" fo:font-weight="bold" style:font-weight-asian="bold" style:font-weight-complex="bold"/>
    </style:style>
    <style:style style:name="T1486_3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StructureList1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n" fo:language-asian="en" fo:font-weight="bold" style:font-weight-asian="bold" style:font-weight-complex="bold"/>
    </style:style>
    <style:style style:name="T1487_3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StructureList1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n" fo:language-asian="en" fo:font-weight="bold" style:font-weight-asian="bold" style:font-weight-complex="bold"/>
    </style:style>
    <style:style style:name="T1488_3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StructureList1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n" fo:language-asian="en" fo:font-weight="bold" style:font-weight-asian="bold" style:font-weight-complex="bold"/>
    </style:style>
    <style:style style:name="T1489_3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Normal">
      <style:paragraph-properties fo:margin-top="0.423cm" fo:margin-bottom="0.423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MainText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StructureList1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n" fo:language-asian="en" fo:font-weight="bold" style:font-weight-asian="bold" style:font-weight-complex="bold"/>
    </style:style>
    <style:style style:name="T1493_3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StructureList1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n" fo:language-asian="en" fo:font-weight="bold" style:font-weight-asian="bold" style:font-weight-complex="bold"/>
    </style:style>
    <style:style style:name="T1494_3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StructureList1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n" fo:language-asian="en" fo:font-weight="bold" style:font-weight-asian="bold" style:font-weight-complex="bold"/>
    </style:style>
    <style:style style:name="T1495_3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StructureList1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n" fo:language-asian="en" fo:font-weight="bold" style:font-weight-asian="bold" style:font-weight-complex="bold"/>
    </style:style>
    <style:style style:name="T1496_3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Normal">
      <style:paragraph-properties fo:margin-top="0.423cm" fo:margin-bottom="0.423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StructureList1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n" fo:language-asian="en" fo:font-weight="bold" style:font-weight-asian="bold" style:font-weight-complex="bold"/>
    </style:style>
    <style:style style:name="T1498_3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StructureList1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n" fo:language-asian="en" fo:font-weight="bold" style:font-weight-asian="bold" style:font-weight-complex="bold"/>
    </style:style>
    <style:style style:name="T1499_3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StructureList1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n" fo:language-asian="en" fo:font-weight="bold" style:font-weight-asian="bold" style:font-weight-complex="bold"/>
    </style:style>
    <style:style style:name="T1500_3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StructureList1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n" fo:language-asian="en" fo:font-weight="bold" style:font-weight-asian="bold" style:font-weight-complex="bold"/>
    </style:style>
    <style:style style:name="T1501_3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StructureList1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n" fo:language-asian="en" fo:font-weight="bold" style:font-weight-asian="bold" style:font-weight-complex="bold"/>
    </style:style>
    <style:style style:name="T1502_3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StructureList1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n" fo:language-asian="en" fo:font-weight="bold" style:font-weight-asian="bold" style:font-weight-complex="bold"/>
    </style:style>
    <style:style style:name="T1503_3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StructureList1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n" fo:language-asian="en" fo:font-weight="bold" style:font-weight-asian="bold" style:font-weight-complex="bold"/>
    </style:style>
    <style:style style:name="T1504_3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StructureList1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n" fo:language-asian="en" fo:font-weight="bold" style:font-weight-asian="bold" style:font-weight-complex="bold"/>
    </style:style>
    <style:style style:name="T1505_3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StructureList1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n" fo:language-asian="en" fo:font-weight="bold" style:font-weight-asian="bold" style:font-weight-complex="bold"/>
    </style:style>
    <style:style style:name="T1506_3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StructureList1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n" fo:language-asian="en" fo:font-weight="bold" style:font-weight-asian="bold" style:font-weight-complex="bold"/>
    </style:style>
    <style:style style:name="T1507_3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StructureList1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n" fo:language-asian="en" fo:font-weight="bold" style:font-weight-asian="bold" style:font-weight-complex="bold"/>
    </style:style>
    <style:style style:name="T1508_3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StructureList1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n" fo:language-asian="en" fo:font-weight="bold" style:font-weight-asian="bold" style:font-weight-complex="bold"/>
    </style:style>
    <style:style style:name="T1509_3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StructureList1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n" fo:language-asian="en" fo:font-weight="bold" style:font-weight-asian="bold" style:font-weight-complex="bold"/>
    </style:style>
    <style:style style:name="T1510_3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StructureList1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n" fo:language-asian="en" fo:font-weight="bold" style:font-weight-asian="bold" style:font-weight-complex="bold"/>
    </style:style>
    <style:style style:name="T1511_3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StructureList1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n" fo:language-asian="en" fo:font-weight="bold" style:font-weight-asian="bold" style:font-weight-complex="bold"/>
    </style:style>
    <style:style style:name="T1512_3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StructureList1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n" fo:language-asian="en" fo:font-weight="bold" style:font-weight-asian="bold" style:font-weight-complex="bold"/>
    </style:style>
    <style:style style:name="T1513_3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MainText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StructureList1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n" fo:language-asian="en" fo:font-weight="bold" style:font-weight-asian="bold" style:font-weight-complex="bold"/>
    </style:style>
    <style:style style:name="T1515_3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StructureList1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n" fo:language-asian="en" fo:font-weight="bold" style:font-weight-asian="bold" style:font-weight-complex="bold"/>
    </style:style>
    <style:style style:name="T1516_3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StructureList1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n" fo:language-asian="en" fo:font-weight="bold" style:font-weight-asian="bold" style:font-weight-complex="bold"/>
    </style:style>
    <style:style style:name="T1517_3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StructureList1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n" fo:language-asian="en" fo:font-weight="bold" style:font-weight-asian="bold" style:font-weight-complex="bold"/>
    </style:style>
    <style:style style:name="T1518_3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StructureList1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n" fo:language-asian="en" fo:font-weight="bold" style:font-weight-asian="bold" style:font-weight-complex="bold"/>
    </style:style>
    <style:style style:name="T1519_3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MainText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Normal">
      <style:paragraph-properties fo:margin-top="0.423cm" fo:margin-bottom="0.423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MainText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Normal">
      <style:paragraph-properties fo:margin-top="0.423cm" fo:margin-bottom="0.423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StructureList1">
      <style:paragraph-properties fo:margin-top="0.212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n" fo:language-asian="en" fo:font-weight="bold" style:font-weight-asian="bold" style:font-weight-complex="bold"/>
    </style:style>
    <style:style style:name="T1524_3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StructureList1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n" fo:language-asian="en" fo:font-weight="bold" style:font-weight-asian="bold" style:font-weight-complex="bold"/>
    </style:style>
    <style:style style:name="T1525_3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StructureList1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n" fo:language-asian="en" fo:font-weight="bold" style:font-weight-asian="bold" style:font-weight-complex="bold"/>
    </style:style>
    <style:style style:name="T1526_3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StructureList1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n" fo:language-asian="en" fo:font-weight="bold" style:font-weight-asian="bold" style:font-weight-complex="bold"/>
    </style:style>
    <style:style style:name="T1527_3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StructureList1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n" fo:language-asian="en" fo:font-weight="bold" style:font-weight-asian="bold" style:font-weight-complex="bold"/>
    </style:style>
    <style:style style:name="T1528_3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StructureList1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n" fo:language-asian="en" fo:font-weight="bold" style:font-weight-asian="bold" style:font-weight-complex="bold"/>
    </style:style>
    <style:style style:name="T1529_3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StructureList1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n" fo:language-asian="en" fo:font-weight="bold" style:font-weight-asian="bold" style:font-weight-complex="bold"/>
    </style:style>
    <style:style style:name="T1530_3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MainText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MainText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MainText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MainText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Heading_20_1">
      <style:paragraph-properties fo:margin-top="0.423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Heading_20_1">
      <style:paragraph-properties fo:margin-top="0.423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Heading_20_6">
      <style:paragraph-properties fo:margin-top="0.423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Heading_20_6">
      <style:paragraph-properties fo:margin-top="0.423cm" fo:margin-bottom="0.423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9" style:family="paragraph" style:parent-style-name="Footnotes">
      <style:paragraph-properties fo:margin-top="0.423cm" fo:margin-bottom="0.423cm"/>
    </style:style>
    <style:style style:name="T1539_1" style:family="text"/>
    <style:style style:name="T15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9_3" style:family="text">
      <style:text-properties fo:language="el" fo:language-asian="el" fo:font-weight="bold" style:font-weight-asian="bold" style:font-weight-complex="bold"/>
    </style:style>
    <style:style style:name="T1539_4" style:family="text"/>
    <style:style style:name="T153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9_6" style:family="text">
      <style:text-properties fo:language="el" fo:language-asian="el" fo:font-weight="bold" style:font-weight-asian="bold" style:font-weight-complex="bold"/>
    </style:style>
    <style:style style:name="T1539_7" style:family="text"/>
    <style:style style:name="T153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9_9" style:family="text">
      <style:text-properties fo:language="el" fo:language-asian="el" fo:font-weight="bold" style:font-weight-asian="bold" style:font-weight-complex="bold"/>
    </style:style>
    <style:style style:name="T1539_10" style:family="text"/>
    <style:style style:name="T153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9_12" style:family="text">
      <style:text-properties fo:language="el" fo:language-asian="el" fo:font-weight="bold" style:font-weight-asian="bold" style:font-weight-complex="bold"/>
    </style:style>
    <style:style style:name="T1539_13" style:family="text"/>
    <style:style style:name="T1539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9_15" style:family="text">
      <style:text-properties fo:language="el" fo:language-asian="el" fo:font-weight="bold" style:font-weight-asian="bold" style:font-weight-complex="bold"/>
    </style:style>
    <style:style style:name="T1539_16" style:family="text"/>
    <style:style style:name="T1539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0" style:family="paragraph" style:parent-style-name="MainText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l" fo:language-asian="el" fo:font-weight="bold" style:font-weight-asian="bold" style:font-weight-complex="bold"/>
    </style:style>
    <style:style style:name="T15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1" style:family="paragraph" style:parent-style-name="Footnotes">
      <style:paragraph-properties fo:margin-top="0.423cm" fo:margin-bottom="0.423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/>
    <style:style style:name="T154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41_4" style:family="text">
      <style:text-properties fo:language="el" fo:language-asian="el" fo:font-weight="bold" style:font-weight-asian="bold" style:font-weight-complex="bold"/>
    </style:style>
    <style:style style:name="T1541_5" style:family="text"/>
    <style:style style:name="T1541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2" style:family="paragraph" style:parent-style-name="MainText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l" fo:language-asian="el" fo:font-weight="bold" style:font-weight-asian="bold" style:font-weight-complex="bold"/>
    </style:style>
    <style:style style:name="T15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3" style:family="paragraph" style:parent-style-name="Footnotes">
      <style:paragraph-properties fo:margin-top="0.423cm" fo:margin-bottom="0.423cm"/>
    </style:style>
    <style:style style:name="T1543_1" style:family="text"/>
    <style:style style:name="T15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4" style:family="paragraph" style:parent-style-name="MainText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l" fo:language-asian="el" fo:font-weight="bold" style:font-weight-asian="bold" style:font-weight-complex="bold"/>
    </style:style>
    <style:style style:name="T15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5" style:family="paragraph" style:parent-style-name="Footnotes">
      <style:paragraph-properties fo:margin-top="0.423cm" fo:margin-bottom="0.423cm"/>
    </style:style>
    <style:style style:name="T1545_1" style:family="text"/>
    <style:style style:name="T15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45_3" style:family="text">
      <style:text-properties fo:language="el" fo:language-asian="el" fo:font-weight="bold" style:font-weight-asian="bold" style:font-weight-complex="bold"/>
    </style:style>
    <style:style style:name="T1545_4" style:family="text"/>
    <style:style style:name="T154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6" style:family="paragraph" style:parent-style-name="MainText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l" fo:language-asian="el" fo:font-weight="bold" style:font-weight-asian="bold" style:font-weight-complex="bold"/>
    </style:style>
    <style:style style:name="T15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7" style:family="paragraph" style:parent-style-name="Footnotes">
      <style:paragraph-properties fo:margin-top="0.423cm" fo:margin-bottom="0.423cm"/>
    </style:style>
    <style:style style:name="T1547_1" style:family="text"/>
    <style:style style:name="T15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8" style:family="paragraph" style:parent-style-name="StructureList1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n" fo:language-asian="en" fo:font-weight="bold" style:font-weight-asian="bold" style:font-weight-complex="bold"/>
    </style:style>
    <style:style style:name="T1548_3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StructureList1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n" fo:language-asian="en" fo:font-weight="bold" style:font-weight-asian="bold" style:font-weight-complex="bold"/>
    </style:style>
    <style:style style:name="T1549_3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StructureList1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n" fo:language-asian="en" fo:font-weight="bold" style:font-weight-asian="bold" style:font-weight-complex="bold"/>
    </style:style>
    <style:style style:name="T1550_3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StructureList1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n" fo:language-asian="en" fo:font-weight="bold" style:font-weight-asian="bold" style:font-weight-complex="bold"/>
    </style:style>
    <style:style style:name="T1551_3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StructureList1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n" fo:language-asian="en" fo:font-weight="bold" style:font-weight-asian="bold" style:font-weight-complex="bold"/>
    </style:style>
    <style:style style:name="T1552_3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StructureList1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n" fo:language-asian="en" fo:font-weight="bold" style:font-weight-asian="bold" style:font-weight-complex="bold"/>
    </style:style>
    <style:style style:name="T1553_3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StructureList1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n" fo:language-asian="en" fo:font-weight="bold" style:font-weight-asian="bold" style:font-weight-complex="bold"/>
    </style:style>
    <style:style style:name="T1554_3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Normal">
      <style:paragraph-properties fo:margin-top="0.423cm" fo:margin-bottom="0.423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StructureList1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n" fo:language-asian="en" fo:font-weight="bold" style:font-weight-asian="bold" style:font-weight-complex="bold"/>
    </style:style>
    <style:style style:name="T1556_3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StructureList1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n" fo:language-asian="en" fo:font-weight="bold" style:font-weight-asian="bold" style:font-weight-complex="bold"/>
    </style:style>
    <style:style style:name="T1557_3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StructureList1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n" fo:language-asian="en" fo:font-weight="bold" style:font-weight-asian="bold" style:font-weight-complex="bold"/>
    </style:style>
    <style:style style:name="T1558_3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MainText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l" fo:language-asian="el" fo:font-weight="bold" style:font-weight-asian="bold" style:font-weight-complex="bold"/>
    </style:style>
    <style:style style:name="T15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0" style:family="paragraph" style:parent-style-name="Footnotes">
      <style:paragraph-properties fo:margin-top="0.423cm" fo:margin-bottom="0.423cm"/>
    </style:style>
    <style:style style:name="T1560_1" style:family="text"/>
    <style:style style:name="T15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0_3" style:family="text">
      <style:text-properties fo:language="el" fo:language-asian="el" fo:font-weight="bold" style:font-weight-asian="bold" style:font-weight-complex="bold"/>
    </style:style>
    <style:style style:name="T1560_4" style:family="text"/>
    <style:style style:name="T156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0_6" style:family="text">
      <style:text-properties fo:language="el" fo:language-asian="el" fo:font-weight="bold" style:font-weight-asian="bold" style:font-weight-complex="bold"/>
    </style:style>
    <style:style style:name="T1560_7" style:family="text"/>
    <style:style style:name="T156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0_9" style:family="text">
      <style:text-properties fo:language="el" fo:language-asian="el" fo:font-weight="bold" style:font-weight-asian="bold" style:font-weight-complex="bold"/>
    </style:style>
    <style:style style:name="T1560_10" style:family="text"/>
    <style:style style:name="T156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1" style:family="paragraph" style:parent-style-name="StructureList1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n" fo:language-asian="en" fo:font-weight="bold" style:font-weight-asian="bold" style:font-weight-complex="bold"/>
    </style:style>
    <style:style style:name="T1561_3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StructureList1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n" fo:language-asian="en" fo:font-weight="bold" style:font-weight-asian="bold" style:font-weight-complex="bold"/>
    </style:style>
    <style:style style:name="T1562_3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StructureList1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n" fo:language-asian="en" fo:font-weight="bold" style:font-weight-asian="bold" style:font-weight-complex="bold"/>
    </style:style>
    <style:style style:name="T1563_3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Normal">
      <style:paragraph-properties fo:margin-top="0.423cm" fo:margin-bottom="0.423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MainText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l" fo:language-asian="el" fo:font-weight="bold" style:font-weight-asian="bold" style:font-weight-complex="bold"/>
    </style:style>
    <style:style style:name="T15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8" style:family="paragraph" style:parent-style-name="Footnotes">
      <style:paragraph-properties fo:margin-top="0.423cm" fo:margin-bottom="0.423cm"/>
    </style:style>
    <style:style style:name="T1568_1" style:family="text"/>
    <style:style style:name="T15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8_3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Heading_20_6">
      <style:paragraph-properties fo:margin-top="0.423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Heading_20_6">
      <style:paragraph-properties fo:margin-top="0.423cm" fo:margin-bottom="0.423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2" style:family="paragraph" style:parent-style-name="Footnotes">
      <style:paragraph-properties fo:margin-top="0.423cm" fo:margin-bottom="0.423cm"/>
    </style:style>
    <style:style style:name="T1572_1" style:family="text"/>
    <style:style style:name="T15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3" style:family="paragraph" style:parent-style-name="MainText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MainText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MainText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MainText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MainText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Heading_20_6">
      <style:paragraph-properties fo:margin-top="0.423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Heading_20_6">
      <style:paragraph-properties fo:margin-top="0.423cm" fo:margin-bottom="0.423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1" style:family="paragraph" style:parent-style-name="Footnotes">
      <style:paragraph-properties fo:margin-top="0.423cm" fo:margin-bottom="0.423cm"/>
    </style:style>
    <style:style style:name="T1581_1" style:family="text"/>
    <style:style style:name="T15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1_3" style:family="text">
      <style:text-properties fo:language="el" fo:language-asian="el" fo:font-weight="bold" style:font-weight-asian="bold" style:font-weight-complex="bold"/>
    </style:style>
    <style:style style:name="T1581_4" style:family="text"/>
    <style:style style:name="T158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1_6" style:family="text">
      <style:text-properties fo:language="el" fo:language-asian="el" fo:font-weight="bold" style:font-weight-asian="bold" style:font-weight-complex="bold"/>
    </style:style>
    <style:style style:name="T1581_7" style:family="text"/>
    <style:style style:name="T158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1_9" style:family="text">
      <style:text-properties fo:language="el" fo:language-asian="el" fo:font-weight="bold" style:font-weight-asian="bold" style:font-weight-complex="bold"/>
    </style:style>
    <style:style style:name="T1581_10" style:family="text"/>
    <style:style style:name="T158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2" style:family="paragraph" style:parent-style-name="MainText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l" fo:language-asian="el" fo:font-weight="bold" style:font-weight-asian="bold" style:font-weight-complex="bold"/>
    </style:style>
    <style:style style:name="T15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3" style:family="paragraph" style:parent-style-name="Footnotes">
      <style:paragraph-properties fo:margin-top="0.423cm" fo:margin-bottom="0.423cm"/>
    </style:style>
    <style:style style:name="T1583_1" style:family="text"/>
    <style:style style:name="T15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4" style:family="paragraph" style:parent-style-name="MainText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l" fo:language-asian="el" fo:font-weight="bold" style:font-weight-asian="bold" style:font-weight-complex="bold"/>
    </style:style>
    <style:style style:name="T15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5" style:family="paragraph" style:parent-style-name="Footnotes">
      <style:paragraph-properties fo:margin-top="0.423cm" fo:margin-bottom="0.423cm"/>
    </style:style>
    <style:style style:name="T1585_1" style:family="text"/>
    <style:style style:name="T15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6" style:family="paragraph" style:parent-style-name="MainText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l" fo:language-asian="el" fo:font-weight="bold" style:font-weight-asian="bold" style:font-weight-complex="bold"/>
    </style:style>
    <style:style style:name="T15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7" style:family="paragraph" style:parent-style-name="Footnotes">
      <style:paragraph-properties fo:margin-top="0.423cm" fo:margin-bottom="0.423cm"/>
    </style:style>
    <style:style style:name="T1587_1" style:family="text"/>
    <style:style style:name="T15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7_3" style:family="text">
      <style:text-properties fo:language="el" fo:language-asian="el" fo:font-weight="bold" style:font-weight-asian="bold" style:font-weight-complex="bold"/>
    </style:style>
    <style:style style:name="T1587_4" style:family="text"/>
    <style:style style:name="T158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7_6" style:family="text">
      <style:text-properties fo:language="el" fo:language-asian="el" fo:font-weight="bold" style:font-weight-asian="bold" style:font-weight-complex="bold"/>
    </style:style>
    <style:style style:name="T1587_7" style:family="text"/>
    <style:style style:name="T158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7_9" style:family="text">
      <style:text-properties fo:language="el" fo:language-asian="el" fo:font-weight="bold" style:font-weight-asian="bold" style:font-weight-complex="bold"/>
    </style:style>
    <style:style style:name="T1587_10" style:family="text"/>
    <style:style style:name="T1587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8" style:family="paragraph" style:parent-style-name="StructureList1">
      <style:paragraph-properties fo:margin-top="0.212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n" fo:language-asian="en" fo:font-weight="bold" style:font-weight-asian="bold" style:font-weight-complex="bold"/>
    </style:style>
    <style:style style:name="T1588_3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StructureList1">
      <style:paragraph-properties fo:margin-top="0.212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n" fo:language-asian="en" fo:font-weight="bold" style:font-weight-asian="bold" style:font-weight-complex="bold"/>
    </style:style>
    <style:style style:name="T1589_3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StructureList1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n" fo:language-asian="en" fo:font-weight="bold" style:font-weight-asian="bold" style:font-weight-complex="bold"/>
    </style:style>
    <style:style style:name="T1590_3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Normal">
      <style:paragraph-properties fo:margin-top="0.423cm" fo:margin-bottom="0.423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MainText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 fo:font-weight="bold" style:font-weight-asian="bold" style:font-weight-complex="bold"/>
    </style:style>
    <style:style style:name="T15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5" style:family="paragraph" style:parent-style-name="Footnotes">
      <style:paragraph-properties fo:margin-top="0.423cm" fo:margin-bottom="0.423cm"/>
    </style:style>
    <style:style style:name="T1595_1" style:family="text"/>
    <style:style style:name="T15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6" style:family="paragraph" style:parent-style-name="Heading_20_6">
      <style:paragraph-properties fo:margin-top="0.423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Heading_20_6">
      <style:paragraph-properties fo:margin-top="0.423cm" fo:margin-bottom="0.423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8" style:family="paragraph" style:parent-style-name="Footnotes">
      <style:paragraph-properties fo:margin-top="0.423cm" fo:margin-bottom="0.423cm"/>
    </style:style>
    <style:style style:name="T1598_1" style:family="text"/>
    <style:style style:name="T15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9" style:family="paragraph" style:parent-style-name="MainText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 fo:font-weight="bold" style:font-weight-asian="bold" style:font-weight-complex="bold"/>
    </style:style>
    <style:style style:name="T15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0" style:family="paragraph" style:parent-style-name="Footnotes">
      <style:paragraph-properties fo:margin-top="0.423cm" fo:margin-bottom="0.423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/>
    <style:style style:name="T160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00_4" style:family="text">
      <style:text-properties fo:language="el" fo:language-asian="el" fo:font-weight="bold" style:font-weight-asian="bold" style:font-weight-complex="bold"/>
    </style:style>
    <style:style style:name="T1600_5" style:family="text"/>
    <style:style style:name="T1600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1" style:family="paragraph" style:parent-style-name="Normal">
      <style:paragraph-properties fo:margin-top="0.423cm" fo:margin-bottom="0.423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MainText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Normal">
      <style:paragraph-properties fo:margin-top="0.423cm" fo:margin-bottom="0.423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MainText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MainText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l" fo:language-asian="el" fo:font-weight="bold" style:font-weight-asian="bold" style:font-weight-complex="bold"/>
    </style:style>
    <style:style style:name="T16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6" style:family="paragraph" style:parent-style-name="Footnotes">
      <style:paragraph-properties fo:margin-top="0.423cm" fo:margin-bottom="0.423cm"/>
    </style:style>
    <style:style style:name="T1606_1" style:family="text"/>
    <style:style style:name="T16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7" style:family="paragraph" style:parent-style-name="StructureList1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n" fo:language-asian="en" fo:font-weight="bold" style:font-weight-asian="bold" style:font-weight-complex="bold"/>
    </style:style>
    <style:style style:name="T1607_3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StructureList1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n" fo:language-asian="en" fo:font-weight="bold" style:font-weight-asian="bold" style:font-weight-complex="bold"/>
    </style:style>
    <style:style style:name="T1608_3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MainText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l" fo:language-asian="el" fo:font-weight="bold" style:font-weight-asian="bold" style:font-weight-complex="bold"/>
    </style:style>
    <style:style style:name="T16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0" style:family="paragraph" style:parent-style-name="Footnotes">
      <style:paragraph-properties fo:margin-top="0.423cm" fo:margin-bottom="0.423cm"/>
    </style:style>
    <style:style style:name="T1610_1" style:family="text"/>
    <style:style style:name="T16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1" style:family="paragraph" style:parent-style-name="StructureList1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n" fo:language-asian="en" fo:font-weight="bold" style:font-weight-asian="bold" style:font-weight-complex="bold"/>
    </style:style>
    <style:style style:name="T1611_3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StructureList1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n" fo:language-asian="en" fo:font-weight="bold" style:font-weight-asian="bold" style:font-weight-complex="bold"/>
    </style:style>
    <style:style style:name="T1612_3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StructureList1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n" fo:language-asian="en" fo:font-weight="bold" style:font-weight-asian="bold" style:font-weight-complex="bold"/>
    </style:style>
    <style:style style:name="T1613_3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StructureList1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n" fo:language-asian="en" fo:font-weight="bold" style:font-weight-asian="bold" style:font-weight-complex="bold"/>
    </style:style>
    <style:style style:name="T1614_3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MainText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Heading_20_6">
      <style:paragraph-properties fo:margin-top="0.423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Heading_20_6">
      <style:paragraph-properties fo:margin-top="0.423cm" fo:margin-bottom="0.423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MainText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StructureList1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n" fo:language-asian="en" fo:font-weight="bold" style:font-weight-asian="bold" style:font-weight-complex="bold"/>
    </style:style>
    <style:style style:name="T1619_3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StructureList1">
      <style:paragraph-properties fo:margin-top="0.212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T1620_2" style:family="text">
      <style:text-properties fo:language="en" fo:language-asian="en" fo:font-weight="bold" style:font-weight-asian="bold" style:font-weight-complex="bold"/>
    </style:style>
    <style:style style:name="T1620_3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StructureList1">
      <style:paragraph-properties fo:margin-top="0.212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>
      <style:text-properties fo:language="en" fo:language-asian="en" fo:font-weight="bold" style:font-weight-asian="bold" style:font-weight-complex="bold"/>
    </style:style>
    <style:style style:name="T1621_3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StructureList1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n" fo:language-asian="en" fo:font-weight="bold" style:font-weight-asian="bold" style:font-weight-complex="bold"/>
    </style:style>
    <style:style style:name="T1622_3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MainText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MainText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Heading_20_6">
      <style:paragraph-properties fo:margin-top="0.423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26_3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Heading_20_6">
      <style:paragraph-properties fo:margin-top="0.423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Normal">
      <style:paragraph-properties fo:margin-top="0.423cm" fo:margin-bottom="0.423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9" style:family="paragraph" style:parent-style-name="Footnotes">
      <style:paragraph-properties fo:margin-top="0.423cm" fo:margin-bottom="0.423cm"/>
    </style:style>
    <style:style style:name="T1629_1" style:family="text"/>
    <style:style style:name="T16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0" style:family="paragraph" style:parent-style-name="MainText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MainText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Heading_20_6">
      <style:paragraph-properties fo:margin-top="0.423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Heading_20_6">
      <style:paragraph-properties fo:margin-top="0.423cm" fo:margin-bottom="0.423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 fo:font-weight="bold" style:font-weight-asian="bold" style:font-weight-complex="bold"/>
    </style:style>
    <style:style style:name="T16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7" style:family="paragraph" style:parent-style-name="Footnotes">
      <style:paragraph-properties fo:margin-top="0.423cm" fo:margin-bottom="0.423cm"/>
    </style:style>
    <style:style style:name="T1637_1" style:family="text"/>
    <style:style style:name="T16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37_3" style:family="text">
      <style:text-properties fo:language="el" fo:language-asian="el" fo:font-weight="bold" style:font-weight-asian="bold" style:font-weight-complex="bold"/>
    </style:style>
    <style:style style:name="T1637_4" style:family="text"/>
    <style:style style:name="T163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37_6" style:family="text">
      <style:text-properties fo:language="el" fo:language-asian="el" fo:font-weight="bold" style:font-weight-asian="bold" style:font-weight-complex="bold"/>
    </style:style>
    <style:style style:name="T1637_7" style:family="text"/>
    <style:style style:name="T163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37_9" style:family="text">
      <style:text-properties fo:language="el" fo:language-asian="el" fo:font-weight="bold" style:font-weight-asian="bold" style:font-weight-complex="bold"/>
    </style:style>
    <style:style style:name="T1637_10" style:family="text"/>
    <style:style style:name="T1637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37_12" style:family="text">
      <style:text-properties fo:language="el" fo:language-asian="el" fo:font-weight="bold" style:font-weight-asian="bold" style:font-weight-complex="bold"/>
    </style:style>
    <style:style style:name="T1637_13" style:family="text"/>
    <style:style style:name="T1637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8" style:family="paragraph" style:parent-style-name="Normal">
      <style:paragraph-properties fo:margin-top="0.423cm" fo:margin-bottom="0.423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 fo:font-weight="bold" style:font-weight-asian="bold" style:font-weight-complex="bold"/>
    </style:style>
    <style:style style:name="T16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0" style:family="paragraph" style:parent-style-name="Footnotes">
      <style:paragraph-properties fo:margin-top="0.423cm" fo:margin-bottom="0.423cm"/>
    </style:style>
    <style:style style:name="T1640_1" style:family="text"/>
    <style:style style:name="T16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1" style:family="paragraph" style:parent-style-name="MainText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MainText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l" fo:language-asian="el" fo:font-weight="bold" style:font-weight-asian="bold" style:font-weight-complex="bold"/>
    </style:style>
    <style:style style:name="T16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3" style:family="paragraph" style:parent-style-name="Footnotes">
      <style:paragraph-properties fo:margin-top="0.423cm" fo:margin-bottom="0.423cm"/>
    </style:style>
    <style:style style:name="T1643_1" style:family="text"/>
    <style:style style:name="T16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4" style:family="paragraph" style:parent-style-name="MainText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l" fo:language-asian="el" fo:font-weight="bold" style:font-weight-asian="bold" style:font-weight-complex="bold"/>
    </style:style>
    <style:style style:name="T16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5" style:family="paragraph" style:parent-style-name="Footnotes">
      <style:paragraph-properties fo:margin-top="0.423cm" fo:margin-bottom="0.423cm"/>
    </style:style>
    <style:style style:name="T1645_1" style:family="text"/>
    <style:style style:name="T16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MainText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MainText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l" fo:language-asian="el" fo:font-weight="bold" style:font-weight-asian="bold" style:font-weight-complex="bold"/>
    </style:style>
    <style:style style:name="T16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9" style:family="paragraph" style:parent-style-name="Footnotes">
      <style:paragraph-properties fo:margin-top="0.423cm" fo:margin-bottom="0.423cm"/>
    </style:style>
    <style:style style:name="T1649_1" style:family="text"/>
    <style:style style:name="T16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0" style:family="paragraph" style:parent-style-name="MainText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l" fo:language-asian="el" fo:font-weight="bold" style:font-weight-asian="bold" style:font-weight-complex="bold"/>
    </style:style>
    <style:style style:name="T16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1" style:family="paragraph" style:parent-style-name="Footnotes">
      <style:paragraph-properties fo:margin-top="0.423cm" fo:margin-bottom="0.423cm"/>
    </style:style>
    <style:style style:name="T1651_1" style:family="text"/>
    <style:style style:name="T16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51_3" style:family="text">
      <style:text-properties fo:language="el" fo:language-asian="el" fo:font-weight="bold" style:font-weight-asian="bold" style:font-weight-complex="bold"/>
    </style:style>
    <style:style style:name="T1651_4" style:family="text"/>
    <style:style style:name="T165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2" style:family="paragraph" style:parent-style-name="StructureList1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n" fo:language-asian="en" fo:font-weight="bold" style:font-weight-asian="bold" style:font-weight-complex="bold"/>
    </style:style>
    <style:style style:name="T1652_3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Normal">
      <style:paragraph-properties fo:margin-top="0.423cm" fo:margin-bottom="0.423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StructureList1">
      <style:paragraph-properties fo:margin-top="0.212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>
      <style:text-properties fo:language="en" fo:language-asian="en" fo:font-weight="bold" style:font-weight-asian="bold" style:font-weight-complex="bold"/>
    </style:style>
    <style:style style:name="T1654_3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StructureList1">
      <style:paragraph-properties fo:margin-top="0.212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T1655_2" style:family="text">
      <style:text-properties fo:language="en" fo:language-asian="en" fo:font-weight="bold" style:font-weight-asian="bold" style:font-weight-complex="bold"/>
    </style:style>
    <style:style style:name="T1655_3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Normal">
      <style:paragraph-properties fo:margin-top="0.423cm" fo:margin-bottom="0.423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StructureList1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n" fo:language-asian="en" fo:font-weight="bold" style:font-weight-asian="bold" style:font-weight-complex="bold"/>
    </style:style>
    <style:style style:name="T1657_3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StructureList1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n" fo:language-asian="en" fo:font-weight="bold" style:font-weight-asian="bold" style:font-weight-complex="bold"/>
    </style:style>
    <style:style style:name="T1658_3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StructureList1">
      <style:paragraph-properties fo:margin-top="0.212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>
      <style:text-properties fo:language="en" fo:language-asian="en" fo:font-weight="bold" style:font-weight-asian="bold" style:font-weight-complex="bold"/>
    </style:style>
    <style:style style:name="T1659_3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Heading_20_6">
      <style:paragraph-properties fo:margin-top="0.423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60_3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Heading_20_6">
      <style:paragraph-properties fo:margin-top="0.423cm" fo:margin-bottom="0.423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2" style:family="paragraph" style:parent-style-name="Footnotes">
      <style:paragraph-properties fo:margin-top="0.423cm" fo:margin-bottom="0.423cm"/>
    </style:style>
    <style:style style:name="T1662_1" style:family="text"/>
    <style:style style:name="T16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62_3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MainText">
      <style:paragraph-properties fo:margin-top="0.212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Normal">
      <style:paragraph-properties fo:margin-top="0.423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Normal">
      <style:paragraph-properties fo:margin-top="0.423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Normal">
      <style:paragraph-properties fo:margin-top="0.423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Normal">
      <style:paragraph-properties fo:margin-top="0.423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Normal">
      <style:paragraph-properties fo:margin-top="0.423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Normal">
      <style:paragraph-properties fo:margin-top="0.423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Normal">
      <style:paragraph-properties fo:margin-top="0.423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Normal">
      <style:paragraph-properties fo:margin-top="0.423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Normal">
      <style:paragraph-properties fo:margin-top="0.423cm" fo:margin-bottom="0.423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MainText">
      <style:paragraph-properties fo:margin-top="0.212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Normal">
      <style:paragraph-properties fo:margin-top="0.423cm" fo:margin-bottom="0.423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StructureList1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n" fo:language-asian="en" fo:font-weight="bold" style:font-weight-asian="bold" style:font-weight-complex="bold"/>
    </style:style>
    <style:style style:name="T1676_3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StructureList1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n" fo:language-asian="en" fo:font-weight="bold" style:font-weight-asian="bold" style:font-weight-complex="bold"/>
    </style:style>
    <style:style style:name="T1677_3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StructureList1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n" fo:language-asian="en" fo:font-weight="bold" style:font-weight-asian="bold" style:font-weight-complex="bold"/>
    </style:style>
    <style:style style:name="T1678_3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StructureList1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n" fo:language-asian="en" fo:font-weight="bold" style:font-weight-asian="bold" style:font-weight-complex="bold"/>
    </style:style>
    <style:style style:name="T1679_3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Normal">
      <style:paragraph-properties fo:margin-top="0.423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Normal">
      <style:paragraph-properties fo:margin-top="0.423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Normal">
      <style:paragraph-properties fo:margin-top="0.423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Normal">
      <style:paragraph-properties fo:margin-top="0.423cm" fo:margin-bottom="0.423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MainText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MainText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MainText">
      <style:paragraph-properties fo:margin-top="0.212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Heading_20_6">
      <style:paragraph-properties fo:margin-top="0.423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Heading_20_6">
      <style:paragraph-properties fo:margin-top="0.423cm" fo:margin-bottom="0.423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9" style:family="paragraph" style:parent-style-name="Footnotes">
      <style:paragraph-properties fo:margin-top="0.423cm" fo:margin-bottom="0.423cm"/>
    </style:style>
    <style:style style:name="T1689_1" style:family="text"/>
    <style:style style:name="T16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0" style:family="paragraph" style:parent-style-name="MainText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MainText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MainText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MainText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MainText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l" fo:language-asian="el" fo:font-weight="bold" style:font-weight-asian="bold" style:font-weight-complex="bold"/>
    </style:style>
    <style:style style:name="T16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5" style:family="paragraph" style:parent-style-name="Footnotes">
      <style:paragraph-properties fo:margin-top="0.423cm" fo:margin-bottom="0.423cm"/>
    </style:style>
    <style:style style:name="T1695_1" style:family="text"/>
    <style:style style:name="T16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6" style:family="paragraph" style:parent-style-name="Normal">
      <style:paragraph-properties fo:margin-top="0.423cm" fo:margin-bottom="0.423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MainText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l" fo:language-asian="el" fo:font-weight="bold" style:font-weight-asian="bold" style:font-weight-complex="bold"/>
    </style:style>
    <style:style style:name="T16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8" style:family="paragraph" style:parent-style-name="Footnotes">
      <style:paragraph-properties fo:margin-top="0.423cm" fo:margin-bottom="0.423cm"/>
    </style:style>
    <style:style style:name="T1698_1" style:family="text"/>
    <style:style style:name="T16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9" style:family="paragraph" style:parent-style-name="MainText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MainText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l" fo:language-asian="el" fo:font-weight="bold" style:font-weight-asian="bold" style:font-weight-complex="bold"/>
    </style:style>
    <style:style style:name="T17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1" style:family="paragraph" style:parent-style-name="Footnotes">
      <style:paragraph-properties fo:margin-top="0.423cm" fo:margin-bottom="0.423cm"/>
    </style:style>
    <style:style style:name="T1701_1" style:family="text"/>
    <style:style style:name="T17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2" style:family="paragraph" style:parent-style-name="MainText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Heading_20_6">
      <style:paragraph-properties fo:margin-top="0.423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Heading_20_6">
      <style:paragraph-properties fo:margin-top="0.423cm" fo:margin-bottom="0.423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5" style:family="paragraph" style:parent-style-name="Footnotes">
      <style:paragraph-properties fo:margin-top="0.423cm" fo:margin-bottom="0.423cm"/>
    </style:style>
    <style:style style:name="T1705_1" style:family="text"/>
    <style:style style:name="T17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6" style:family="paragraph" style:parent-style-name="MainText">
      <style:paragraph-properties fo:margin-top="0.212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l" fo:language-asian="el" fo:font-weight="bold" style:font-weight-asian="bold" style:font-weight-complex="bold"/>
    </style:style>
    <style:style style:name="T17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7" style:family="paragraph" style:parent-style-name="Footnotes">
      <style:paragraph-properties fo:margin-top="0.423cm" fo:margin-bottom="0.423cm"/>
    </style:style>
    <style:style style:name="T1707_1" style:family="text"/>
    <style:style style:name="T17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8" style:family="paragraph" style:parent-style-name="MainText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l" fo:language-asian="el" fo:font-weight="bold" style:font-weight-asian="bold" style:font-weight-complex="bold"/>
    </style:style>
    <style:style style:name="T17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9" style:family="paragraph" style:parent-style-name="Footnotes">
      <style:paragraph-properties fo:margin-top="0.423cm" fo:margin-bottom="0.423cm"/>
    </style:style>
    <style:style style:name="T1709_1" style:family="text"/>
    <style:style style:name="T17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0" style:family="paragraph" style:parent-style-name="MainText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MainText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MainText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MainText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l" fo:language-asian="el" fo:font-weight="bold" style:font-weight-asian="bold" style:font-weight-complex="bold"/>
    </style:style>
    <style:style style:name="T17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4" style:family="paragraph" style:parent-style-name="Footnotes">
      <style:paragraph-properties fo:margin-top="0.423cm" fo:margin-bottom="0.423cm"/>
    </style:style>
    <style:style style:name="T1714_1" style:family="text"/>
    <style:style style:name="T17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5" style:family="paragraph" style:parent-style-name="MainText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Heading_20_6">
      <style:paragraph-properties fo:margin-top="0.423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Heading_20_6">
      <style:paragraph-properties fo:margin-top="0.423cm" fo:margin-bottom="0.423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8" style:family="paragraph" style:parent-style-name="Footnotes">
      <style:paragraph-properties fo:margin-top="0.423cm" fo:margin-bottom="0.423cm"/>
    </style:style>
    <style:style style:name="T1718_1" style:family="text"/>
    <style:style style:name="T17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StructureList1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n" fo:language-asian="en" fo:font-weight="bold" style:font-weight-asian="bold" style:font-weight-complex="bold"/>
    </style:style>
    <style:style style:name="T1720_3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StructureList1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n" fo:language-asian="en" fo:font-weight="bold" style:font-weight-asian="bold" style:font-weight-complex="bold"/>
    </style:style>
    <style:style style:name="T1721_3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Normal">
      <style:paragraph-properties fo:margin-top="0.423cm" fo:margin-bottom="0.423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MainText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Normal">
      <style:paragraph-properties fo:margin-top="0.423cm" fo:margin-bottom="0.423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MainText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MainText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MainText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Heading_20_6">
      <style:paragraph-properties fo:margin-top="0.423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Heading_20_6">
      <style:paragraph-properties fo:margin-top="0.423cm" fo:margin-bottom="0.423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0" style:family="paragraph" style:parent-style-name="Footnotes">
      <style:paragraph-properties fo:margin-top="0.423cm" fo:margin-bottom="0.423cm"/>
    </style:style>
    <style:style style:name="T1730_1" style:family="text"/>
    <style:style style:name="T17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1" style:family="paragraph" style:parent-style-name="MainText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l" fo:language-asian="el" fo:font-weight="bold" style:font-weight-asian="bold" style:font-weight-complex="bold"/>
    </style:style>
    <style:style style:name="T17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2" style:family="paragraph" style:parent-style-name="Footnotes">
      <style:paragraph-properties fo:margin-top="0.423cm" fo:margin-bottom="0.423cm"/>
    </style:style>
    <style:style style:name="T1732_1" style:family="text"/>
    <style:style style:name="T17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3" style:family="paragraph" style:parent-style-name="MainText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MainText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MainText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l" fo:language-asian="el" fo:font-weight="bold" style:font-weight-asian="bold" style:font-weight-complex="bold"/>
    </style:style>
    <style:style style:name="T17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6" style:family="paragraph" style:parent-style-name="Footnotes">
      <style:paragraph-properties fo:margin-top="0.423cm" fo:margin-bottom="0.423cm"/>
    </style:style>
    <style:style style:name="T1736_1" style:family="text"/>
    <style:style style:name="T17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7" style:family="paragraph" style:parent-style-name="StructureList1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n" fo:language-asian="en" fo:font-weight="bold" style:font-weight-asian="bold" style:font-weight-complex="bold"/>
    </style:style>
    <style:style style:name="T1737_3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MainText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MainText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MainText">
      <style:paragraph-properties fo:margin-top="0.212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l" fo:language-asian="el" fo:font-weight="bold" style:font-weight-asian="bold" style:font-weight-complex="bold"/>
    </style:style>
    <style:style style:name="T17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1" style:family="paragraph" style:parent-style-name="Footnotes">
      <style:paragraph-properties fo:margin-top="0.423cm" fo:margin-bottom="0.423cm"/>
    </style:style>
    <style:style style:name="T1741_1" style:family="text"/>
    <style:style style:name="T17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2" style:family="paragraph" style:parent-style-name="Heading_20_6">
      <style:paragraph-properties fo:margin-top="0.423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Heading_20_6">
      <style:paragraph-properties fo:margin-top="0.423cm" fo:margin-bottom="0.423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4" style:family="paragraph" style:parent-style-name="Footnotes">
      <style:paragraph-properties fo:margin-top="0.423cm" fo:margin-bottom="0.423cm"/>
    </style:style>
    <style:style style:name="T1744_1" style:family="text"/>
    <style:style style:name="T17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5" style:family="paragraph" style:parent-style-name="MainText">
      <style:paragraph-properties fo:margin-top="0.212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MainText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StructureList1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n" fo:language-asian="en" fo:font-weight="bold" style:font-weight-asian="bold" style:font-weight-complex="bold"/>
    </style:style>
    <style:style style:name="T1747_3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StructureList1">
      <style:paragraph-properties fo:margin-top="0.212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n" fo:language-asian="en" fo:font-weight="bold" style:font-weight-asian="bold" style:font-weight-complex="bold"/>
    </style:style>
    <style:style style:name="T1748_3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StructureList1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n" fo:language-asian="en" fo:font-weight="bold" style:font-weight-asian="bold" style:font-weight-complex="bold"/>
    </style:style>
    <style:style style:name="T1749_3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StructureList1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n" fo:language-asian="en" fo:font-weight="bold" style:font-weight-asian="bold" style:font-weight-complex="bold"/>
    </style:style>
    <style:style style:name="T1750_3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MainText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Normal">
      <style:paragraph-properties fo:margin-top="0.423cm" fo:margin-bottom="0.423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MainText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MainText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MainText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MainText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StructureList1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n" fo:language-asian="en" fo:font-weight="bold" style:font-weight-asian="bold" style:font-weight-complex="bold"/>
    </style:style>
    <style:style style:name="T1757_3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StructureList1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n" fo:language-asian="en" fo:font-weight="bold" style:font-weight-asian="bold" style:font-weight-complex="bold"/>
    </style:style>
    <style:style style:name="T1758_3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StructureList1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n" fo:language-asian="en" fo:font-weight="bold" style:font-weight-asian="bold" style:font-weight-complex="bold"/>
    </style:style>
    <style:style style:name="T1759_3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StructureList1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n" fo:language-asian="en" fo:font-weight="bold" style:font-weight-asian="bold" style:font-weight-complex="bold"/>
    </style:style>
    <style:style style:name="T1760_3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MainText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MainText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MainText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MainText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Normal">
      <style:paragraph-properties fo:margin-top="0.423cm" fo:margin-bottom="0.423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765_3" style:family="text">
      <style:text-properties fo:language="el" fo:language-asian="el" fo:font-weight="bold" style:font-weight-asian="bold" style:font-weight-complex="bold"/>
    </style:style>
    <style:style style:name="T1765_4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6" style:family="paragraph" style:parent-style-name="Footnotes">
      <style:paragraph-properties fo:margin-top="0.423cm" fo:margin-bottom="0.423cm"/>
    </style:style>
    <style:style style:name="T1766_1" style:family="text"/>
    <style:style style:name="T17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7" style:family="paragraph" style:parent-style-name="MainText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MainText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Normal">
      <style:paragraph-properties fo:margin-top="0.423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Normal">
      <style:paragraph-properties fo:margin-top="0.423cm" fo:margin-bottom="0.423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MainText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StructureList1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n" fo:language-asian="en" fo:font-weight="bold" style:font-weight-asian="bold" style:font-weight-complex="bold"/>
    </style:style>
    <style:style style:name="T1772_3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StructureList1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n" fo:language-asian="en" fo:font-weight="bold" style:font-weight-asian="bold" style:font-weight-complex="bold"/>
    </style:style>
    <style:style style:name="T1773_3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MainText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StructureList1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n" fo:language-asian="en" fo:font-weight="bold" style:font-weight-asian="bold" style:font-weight-complex="bold"/>
    </style:style>
    <style:style style:name="T1775_3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StructureList1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n" fo:language-asian="en" fo:font-weight="bold" style:font-weight-asian="bold" style:font-weight-complex="bold"/>
    </style:style>
    <style:style style:name="T1776_3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StructureList1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n" fo:language-asian="en" fo:font-weight="bold" style:font-weight-asian="bold" style:font-weight-complex="bold"/>
    </style:style>
    <style:style style:name="T1777_3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StructureList1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n" fo:language-asian="en" fo:font-weight="bold" style:font-weight-asian="bold" style:font-weight-complex="bold"/>
    </style:style>
    <style:style style:name="T1778_3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MainText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Normal">
      <style:paragraph-properties fo:margin-top="0.423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/>
    <style:style style:name="T178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80_4" style:family="text">
      <style:text-properties fo:language="el" fo:language-asian="el" fo:font-weight="bold" style:font-weight-asian="bold" style:font-weight-complex="bold"/>
    </style:style>
    <style:style style:name="T1780_5" style:family="text"/>
    <style:style style:name="T1780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80_7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Normal">
      <style:paragraph-properties fo:margin-top="0.423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Normal">
      <style:paragraph-properties fo:margin-top="0.423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Normal">
      <style:paragraph-properties fo:margin-top="0.423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Heading_20_6">
      <style:paragraph-properties fo:margin-top="0.423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Heading_20_6">
      <style:paragraph-properties fo:margin-top="0.423cm" fo:margin-bottom="0.423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6" style:family="paragraph" style:parent-style-name="Footnotes">
      <style:paragraph-properties fo:margin-top="0.423cm" fo:margin-bottom="0.423cm"/>
    </style:style>
    <style:style style:name="T1786_1" style:family="text"/>
    <style:style style:name="T17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86_3" style:family="text">
      <style:text-properties fo:language="el" fo:language-asian="el" fo:font-weight="bold" style:font-weight-asian="bold" style:font-weight-complex="bold"/>
    </style:style>
    <style:style style:name="T1786_4" style:family="text"/>
    <style:style style:name="T178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86_6" style:family="text">
      <style:text-properties fo:language="el" fo:language-asian="el" fo:font-weight="bold" style:font-weight-asian="bold" style:font-weight-complex="bold"/>
    </style:style>
    <style:style style:name="T1786_7" style:family="text"/>
    <style:style style:name="T178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86_9" style:family="text">
      <style:text-properties fo:language="el" fo:language-asian="el" fo:font-weight="bold" style:font-weight-asian="bold" style:font-weight-complex="bold"/>
    </style:style>
    <style:style style:name="T1786_10" style:family="text"/>
    <style:style style:name="T178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86_12" style:family="text">
      <style:text-properties fo:language="el" fo:language-asian="el" fo:font-weight="bold" style:font-weight-asian="bold" style:font-weight-complex="bold"/>
    </style:style>
    <style:style style:name="T1786_13" style:family="text"/>
    <style:style style:name="T1786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86_15" style:family="text">
      <style:text-properties fo:language="el" fo:language-asian="el" fo:font-weight="bold" style:font-weight-asian="bold" style:font-weight-complex="bold"/>
    </style:style>
    <style:style style:name="T1786_16" style:family="text"/>
    <style:style style:name="T1786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86_18" style:family="text">
      <style:text-properties fo:language="el" fo:language-asian="el" fo:font-weight="bold" style:font-weight-asian="bold" style:font-weight-complex="bold"/>
    </style:style>
    <style:style style:name="T1786_19" style:family="text"/>
    <style:style style:name="T1786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86_21" style:family="text">
      <style:text-properties fo:language="el" fo:language-asian="el" fo:font-weight="bold" style:font-weight-asian="bold" style:font-weight-complex="bold"/>
    </style:style>
    <style:style style:name="T1786_22" style:family="text"/>
    <style:style style:name="T1786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7" style:family="paragraph" style:parent-style-name="MainText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MainText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l" fo:language-asian="el" fo:font-weight="bold" style:font-weight-asian="bold" style:font-weight-complex="bold"/>
    </style:style>
    <style:style style:name="T17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9" style:family="paragraph" style:parent-style-name="Footnotes">
      <style:paragraph-properties fo:margin-top="0.423cm" fo:margin-bottom="0.423cm"/>
    </style:style>
    <style:style style:name="T1789_1" style:family="text"/>
    <style:style style:name="T17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0" style:family="paragraph" style:parent-style-name="MainText">
      <style:paragraph-properties fo:margin-top="0.212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l" fo:language-asian="el" fo:font-weight="bold" style:font-weight-asian="bold" style:font-weight-complex="bold"/>
    </style:style>
    <style:style style:name="T17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1" style:family="paragraph" style:parent-style-name="Footnotes">
      <style:paragraph-properties fo:margin-top="0.423cm" fo:margin-bottom="0.423cm"/>
    </style:style>
    <style:style style:name="T1791_1" style:family="text"/>
    <style:style style:name="T17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2" style:family="paragraph" style:parent-style-name="MainText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MainText">
      <style:paragraph-properties fo:margin-top="0.212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MainText">
      <style:paragraph-properties fo:margin-top="0.212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MainText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MainText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MainText">
      <style:paragraph-properties fo:margin-top="0.212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>
      <style:text-properties fo:language="el" fo:language-asian="el" fo:font-weight="bold" style:font-weight-asian="bold" style:font-weight-complex="bold"/>
    </style:style>
    <style:style style:name="T17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8" style:family="paragraph" style:parent-style-name="Footnotes">
      <style:paragraph-properties fo:margin-top="0.423cm" fo:margin-bottom="0.423cm"/>
    </style:style>
    <style:style style:name="T1798_1" style:family="text"/>
    <style:style style:name="T17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9" style:family="paragraph" style:parent-style-name="StructureList1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n" fo:language-asian="en" fo:font-weight="bold" style:font-weight-asian="bold" style:font-weight-complex="bold"/>
    </style:style>
    <style:style style:name="T1799_3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StructureList1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n" fo:language-asian="en" fo:font-weight="bold" style:font-weight-asian="bold" style:font-weight-complex="bold"/>
    </style:style>
    <style:style style:name="T1800_3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StructureList1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n" fo:language-asian="en" fo:font-weight="bold" style:font-weight-asian="bold" style:font-weight-complex="bold"/>
    </style:style>
    <style:style style:name="T1801_3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Normal">
      <style:paragraph-properties fo:margin-top="0.423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Normal">
      <style:paragraph-properties fo:margin-top="0.423cm" fo:margin-bottom="0.423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MainText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MainText">
      <style:paragraph-properties fo:margin-top="0.212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>
      <style:text-properties fo:language="el" fo:language-asian="el" fo:font-weight="bold" style:font-weight-asian="bold" style:font-weight-complex="bold"/>
    </style:style>
    <style:style style:name="T18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6" style:family="paragraph" style:parent-style-name="Footnotes">
      <style:paragraph-properties fo:margin-top="0.423cm" fo:margin-bottom="0.423cm"/>
    </style:style>
    <style:style style:name="T1806_1" style:family="text"/>
    <style:style style:name="T18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7" style:family="paragraph" style:parent-style-name="MainText">
      <style:paragraph-properties fo:margin-top="0.212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T1807_2" style:family="text">
      <style:text-properties fo:language="el" fo:language-asian="el" fo:font-weight="bold" style:font-weight-asian="bold" style:font-weight-complex="bold"/>
    </style:style>
    <style:style style:name="T18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8" style:family="paragraph" style:parent-style-name="Footnotes">
      <style:paragraph-properties fo:margin-top="0.423cm" fo:margin-bottom="0.423cm"/>
    </style:style>
    <style:style style:name="T1808_1" style:family="text"/>
    <style:style style:name="T18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9" style:family="paragraph" style:parent-style-name="Normal">
      <style:paragraph-properties fo:margin-top="0.423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Normal">
      <style:paragraph-properties fo:margin-top="0.423cm" fo:margin-bottom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MainText">
      <style:paragraph-properties fo:margin-top="0.212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l" fo:language-asian="el" fo:font-weight="bold" style:font-weight-asian="bold" style:font-weight-complex="bold"/>
    </style:style>
    <style:style style:name="T18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3" style:family="paragraph" style:parent-style-name="Footnotes">
      <style:paragraph-properties fo:margin-top="0.423cm" fo:margin-bottom="0.423cm"/>
    </style:style>
    <style:style style:name="T1813_1" style:family="text"/>
    <style:style style:name="T18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4" style:family="paragraph" style:parent-style-name="MainText">
      <style:paragraph-properties fo:margin-top="0.212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MainText">
      <style:paragraph-properties fo:margin-top="0.212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T1815_2" style:family="text">
      <style:text-properties fo:language="el" fo:language-asian="el" fo:font-weight="bold" style:font-weight-asian="bold" style:font-weight-complex="bold"/>
    </style:style>
    <style:style style:name="T18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6" style:family="paragraph" style:parent-style-name="Footnotes">
      <style:paragraph-properties fo:margin-top="0.423cm" fo:margin-bottom="0.423cm"/>
    </style:style>
    <style:style style:name="T1816_1" style:family="text"/>
    <style:style style:name="T18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7" style:family="paragraph" style:parent-style-name="MainText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MainText">
      <style:paragraph-properties fo:margin-top="0.212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T1818_2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MainText">
      <style:paragraph-properties fo:margin-top="0.212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T1819_2" style:family="text">
      <style:text-properties fo:language="el" fo:language-asian="el" fo:font-weight="bold" style:font-weight-asian="bold" style:font-weight-complex="bold"/>
    </style:style>
    <style:style style:name="T18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0" style:family="paragraph" style:parent-style-name="Footnotes">
      <style:paragraph-properties fo:margin-top="0.423cm" fo:margin-bottom="0.423cm"/>
    </style:style>
    <style:style style:name="T1820_1" style:family="text"/>
    <style:style style:name="T18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0_3" style:family="text">
      <style:text-properties fo:language="el" fo:language-asian="el" fo:font-weight="bold" style:font-weight-asian="bold" style:font-weight-complex="bold"/>
    </style:style>
    <style:style style:name="T1820_4" style:family="text"/>
    <style:style style:name="T182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1" style:family="paragraph" style:parent-style-name="MainText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l" fo:language-asian="el" fo:font-weight="bold" style:font-weight-asian="bold" style:font-weight-complex="bold"/>
    </style:style>
    <style:style style:name="T18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2" style:family="paragraph" style:parent-style-name="Footnotes">
      <style:paragraph-properties fo:margin-top="0.423cm" fo:margin-bottom="0.423cm"/>
    </style:style>
    <style:style style:name="T1822_1" style:family="text"/>
    <style:style style:name="T18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3" style:family="paragraph" style:parent-style-name="MainText">
      <style:paragraph-properties fo:margin-top="0.212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T1823_2" style:family="text">
      <style:text-properties fo:language="el" fo:language-asian="el" fo:font-weight="bold" style:font-weight-asian="bold" style:font-weight-complex="bold"/>
    </style:style>
    <style:style style:name="T18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4" style:family="paragraph" style:parent-style-name="Footnotes">
      <style:paragraph-properties fo:margin-top="0.423cm" fo:margin-bottom="0.423cm"/>
    </style:style>
    <style:style style:name="T1824_1" style:family="text"/>
    <style:style style:name="T18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5" style:family="paragraph" style:parent-style-name="MainText">
      <style:paragraph-properties fo:margin-top="0.212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T1825_2" style:family="text">
      <style:text-properties fo:language="el" fo:language-asian="el" fo:font-weight="bold" style:font-weight-asian="bold" style:font-weight-complex="bold"/>
    </style:style>
    <style:style style:name="T18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6" style:family="paragraph" style:parent-style-name="Footnotes">
      <style:paragraph-properties fo:margin-top="0.423cm" fo:margin-bottom="0.423cm"/>
    </style:style>
    <style:style style:name="T1826_1" style:family="text"/>
    <style:style style:name="T18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7" style:family="paragraph" style:parent-style-name="MainText">
      <style:paragraph-properties fo:margin-top="0.212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T1827_2" style:family="text">
      <style:text-properties fo:language="el" fo:language-asian="el" fo:font-weight="bold" style:font-weight-asian="bold" style:font-weight-complex="bold"/>
    </style:style>
    <style:style style:name="T18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8" style:family="paragraph" style:parent-style-name="Footnotes">
      <style:paragraph-properties fo:margin-top="0.423cm" fo:margin-bottom="0.423cm"/>
    </style:style>
    <style:style style:name="T1828_1" style:family="text"/>
    <style:style style:name="T18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9" style:family="paragraph" style:parent-style-name="MainText">
      <style:paragraph-properties fo:margin-top="0.212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T1829_2" style:family="text">
      <style:text-properties fo:language="el" fo:language-asian="el" fo:font-weight="bold" style:font-weight-asian="bold" style:font-weight-complex="bold"/>
    </style:style>
    <style:style style:name="T18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0" style:family="paragraph" style:parent-style-name="Footnotes">
      <style:paragraph-properties fo:margin-top="0.423cm" fo:margin-bottom="0.423cm"/>
    </style:style>
    <style:style style:name="T1830_1" style:family="text"/>
    <style:style style:name="T18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1" style:family="paragraph" style:parent-style-name="MainText">
      <style:paragraph-properties fo:margin-top="0.212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T1831_2" style:family="text">
      <style:text-properties fo:language="el" fo:language-asian="el" fo:font-weight="bold" style:font-weight-asian="bold" style:font-weight-complex="bold"/>
    </style:style>
    <style:style style:name="T18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2" style:family="paragraph" style:parent-style-name="Footnotes">
      <style:paragraph-properties fo:margin-top="0.423cm" fo:margin-bottom="0.423cm"/>
    </style:style>
    <style:style style:name="T1832_1" style:family="text"/>
    <style:style style:name="T18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3" style:family="paragraph" style:parent-style-name="MainText">
      <style:paragraph-properties fo:margin-top="0.212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T1833_2" style:family="text">
      <style:text-properties fo:language="el" fo:language-asian="el" fo:font-weight="bold" style:font-weight-asian="bold" style:font-weight-complex="bold"/>
    </style:style>
    <style:style style:name="T18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4" style:family="paragraph" style:parent-style-name="Footnotes">
      <style:paragraph-properties fo:margin-top="0.423cm" fo:margin-bottom="0.423cm"/>
    </style:style>
    <style:style style:name="T1834_1" style:family="text"/>
    <style:style style:name="T18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34_3" style:family="text">
      <style:text-properties fo:language="el" fo:language-asian="el" fo:font-weight="bold" style:font-weight-asian="bold" style:font-weight-complex="bold"/>
    </style:style>
    <style:style style:name="T1834_4" style:family="text"/>
    <style:style style:name="T183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5" style:family="paragraph" style:parent-style-name="MainText">
      <style:paragraph-properties fo:margin-top="0.212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T1835_2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Normal">
      <style:paragraph-properties fo:margin-top="0.423cm" fo:margin-bottom="0.423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MainText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MainText">
      <style:paragraph-properties fo:margin-top="0.212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T1838_2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MainText">
      <style:paragraph-properties fo:margin-top="0.212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MainText">
      <style:paragraph-properties fo:margin-top="0.212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MainText">
      <style:paragraph-properties fo:margin-top="0.212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MainText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MainText">
      <style:paragraph-properties fo:margin-top="0.212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T1843_2" style:family="text">
      <style:text-properties fo:language="el" fo:language-asian="el" fo:font-weight="bold" style:font-weight-asian="bold" style:font-weight-complex="bold"/>
    </style:style>
    <style:style style:name="T18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4" style:family="paragraph" style:parent-style-name="Footnotes">
      <style:paragraph-properties fo:margin-top="0.423cm" fo:margin-bottom="0.423cm"/>
    </style:style>
    <style:style style:name="T1844_1" style:family="text"/>
    <style:style style:name="T18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44_3" style:family="text">
      <style:text-properties fo:language="el" fo:language-asian="el" fo:font-weight="bold" style:font-weight-asian="bold" style:font-weight-complex="bold"/>
    </style:style>
    <style:style style:name="T1844_4" style:family="text"/>
    <style:style style:name="T184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44_6" style:family="text">
      <style:text-properties fo:language="el" fo:language-asian="el" fo:font-weight="bold" style:font-weight-asian="bold" style:font-weight-complex="bold"/>
    </style:style>
    <style:style style:name="T1844_7" style:family="text"/>
    <style:style style:name="T184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5" style:family="paragraph" style:parent-style-name="MainText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MainText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MainText">
      <style:paragraph-properties fo:margin-top="0.212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>
      <style:text-properties fo:language="el" fo:language-asian="el" fo:font-weight="bold" style:font-weight-asian="bold" style:font-weight-complex="bold"/>
    </style:style>
    <style:style style:name="T18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8" style:family="paragraph" style:parent-style-name="Footnotes">
      <style:paragraph-properties fo:margin-top="0.423cm" fo:margin-bottom="0.423cm"/>
    </style:style>
    <style:style style:name="T1848_1" style:family="text"/>
    <style:style style:name="T18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48_3" style:family="text">
      <style:text-properties fo:language="el" fo:language-asian="el" fo:font-weight="bold" style:font-weight-asian="bold" style:font-weight-complex="bold"/>
    </style:style>
    <style:style style:name="T1848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9" style:family="paragraph" style:parent-style-name="Footnotes">
      <style:paragraph-properties fo:margin-top="0.423cm" fo:margin-bottom="0.423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MainText">
      <style:paragraph-properties fo:margin-top="0.212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T1850_2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MainText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MainText">
      <style:paragraph-properties fo:margin-top="0.212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T1852_2" style:family="text">
      <style:text-properties fo:language="el" fo:language-asian="el" fo:font-weight="bold" style:font-weight-asian="bold" style:font-weight-complex="bold"/>
    </style:style>
    <style:style style:name="T18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3" style:family="paragraph" style:parent-style-name="Footnotes">
      <style:paragraph-properties fo:margin-top="0.423cm" fo:margin-bottom="0.423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MainText">
      <style:paragraph-properties fo:margin-top="0.212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T1854_2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MainText">
      <style:paragraph-properties fo:margin-top="0.212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T1855_2" style:family="text">
      <style:text-properties fo:language="el" fo:language-asian="el" fo:font-weight="bold" style:font-weight-asian="bold" style:font-weight-complex="bold"/>
    </style:style>
    <style:style style:name="T18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6" style:family="paragraph" style:parent-style-name="Footnotes">
      <style:paragraph-properties fo:margin-top="0.423cm" fo:margin-bottom="0.423cm"/>
    </style:style>
    <style:style style:name="T1856_1" style:family="text"/>
    <style:style style:name="T18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7" style:family="paragraph" style:parent-style-name="Normal">
      <style:paragraph-properties fo:margin-top="0.423cm" fo:margin-bottom="0.423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MainText">
      <style:paragraph-properties fo:margin-top="0.212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>
      <style:text-properties fo:language="el" fo:language-asian="el" fo:font-weight="bold" style:font-weight-asian="bold" style:font-weight-complex="bold"/>
    </style:style>
    <style:style style:name="T18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9" style:family="paragraph" style:parent-style-name="Footnotes">
      <style:paragraph-properties fo:margin-top="0.423cm" fo:margin-bottom="0.423cm"/>
    </style:style>
    <style:style style:name="T1859_1" style:family="text"/>
    <style:style style:name="T18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0" style:family="paragraph" style:parent-style-name="MainText">
      <style:paragraph-properties fo:margin-top="0.212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Normal">
      <style:paragraph-properties fo:margin-top="0.423cm" fo:margin-bottom="0.423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T186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2" style:family="paragraph" style:parent-style-name="Footnotes">
      <style:paragraph-properties fo:margin-top="0.423cm" fo:margin-bottom="0.423cm"/>
    </style:style>
    <style:style style:name="T1862_1" style:family="text"/>
    <style:style style:name="T18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62_3" style:family="text">
      <style:text-properties fo:language="el" fo:language-asian="el" fo:font-weight="bold" style:font-weight-asian="bold" style:font-weight-complex="bold"/>
    </style:style>
    <style:style style:name="T1862_4" style:family="text"/>
    <style:style style:name="T186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62_6" style:family="text">
      <style:text-properties fo:language="el" fo:language-asian="el" fo:font-weight="bold" style:font-weight-asian="bold" style:font-weight-complex="bold"/>
    </style:style>
    <style:style style:name="T1862_7" style:family="text"/>
    <style:style style:name="T186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3" style:family="paragraph" style:parent-style-name="MainText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l" fo:language-asian="el" fo:font-weight="bold" style:font-weight-asian="bold" style:font-weight-complex="bold"/>
    </style:style>
    <style:style style:name="T18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4" style:family="paragraph" style:parent-style-name="Footnotes">
      <style:paragraph-properties fo:margin-top="0.423cm" fo:margin-bottom="0.423cm"/>
    </style:style>
    <style:style style:name="T1864_1" style:family="text"/>
    <style:style style:name="T18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5" style:family="paragraph" style:parent-style-name="MainText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l" fo:language-asian="el" fo:font-weight="bold" style:font-weight-asian="bold" style:font-weight-complex="bold"/>
    </style:style>
    <style:style style:name="T18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6" style:family="paragraph" style:parent-style-name="Footnotes">
      <style:paragraph-properties fo:margin-top="0.423cm" fo:margin-bottom="0.423cm"/>
    </style:style>
    <style:style style:name="T1866_1" style:family="text"/>
    <style:style style:name="T18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7" style:family="paragraph" style:parent-style-name="MainText">
      <style:paragraph-properties fo:margin-top="0.212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MainText">
      <style:paragraph-properties fo:margin-top="0.212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T1868_2" style:family="text">
      <style:text-properties fo:language="el" fo:language-asian="el" fo:font-weight="bold" style:font-weight-asian="bold" style:font-weight-complex="bold"/>
    </style:style>
    <style:style style:name="T18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9" style:family="paragraph" style:parent-style-name="Footnotes">
      <style:paragraph-properties fo:margin-top="0.423cm" fo:margin-bottom="0.423cm"/>
    </style:style>
    <style:style style:name="T1869_1" style:family="text"/>
    <style:style style:name="T18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0" style:family="paragraph" style:parent-style-name="MainText">
      <style:paragraph-properties fo:margin-top="0.212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fo:language="el" fo:language-asian="el" fo:font-weight="bold" style:font-weight-asian="bold" style:font-weight-complex="bold"/>
    </style:style>
    <style:style style:name="T18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1" style:family="paragraph" style:parent-style-name="Footnotes">
      <style:paragraph-properties fo:margin-top="0.423cm" fo:margin-bottom="0.423cm"/>
    </style:style>
    <style:style style:name="T1871_1" style:family="text"/>
    <style:style style:name="T18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2" style:family="paragraph" style:parent-style-name="MainText">
      <style:paragraph-properties fo:margin-top="0.212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T1872_2" style:family="text">
      <style:text-properties fo:language="el" fo:language-asian="el" fo:font-weight="bold" style:font-weight-asian="bold" style:font-weight-complex="bold"/>
    </style:style>
    <style:style style:name="T18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3" style:family="paragraph" style:parent-style-name="Footnotes">
      <style:paragraph-properties fo:margin-top="0.423cm" fo:margin-bottom="0.423cm"/>
    </style:style>
    <style:style style:name="T1873_1" style:family="text"/>
    <style:style style:name="T18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4" style:family="paragraph" style:parent-style-name="MainText">
      <style:paragraph-properties fo:margin-top="0.212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>
      <style:text-properties fo:language="el" fo:language-asian="el" fo:font-weight="bold" style:font-weight-asian="bold" style:font-weight-complex="bold"/>
    </style:style>
    <style:style style:name="T18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5" style:family="paragraph" style:parent-style-name="Footnotes">
      <style:paragraph-properties fo:margin-top="0.423cm" fo:margin-bottom="0.423cm"/>
    </style:style>
    <style:style style:name="T1875_1" style:family="text"/>
    <style:style style:name="T18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6" style:family="paragraph" style:parent-style-name="MainText">
      <style:paragraph-properties fo:margin-top="0.212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T1876_2" style:family="text">
      <style:text-properties fo:language="el" fo:language-asian="el" fo:font-weight="bold" style:font-weight-asian="bold" style:font-weight-complex="bold"/>
    </style:style>
    <style:style style:name="T18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7" style:family="paragraph" style:parent-style-name="Footnotes">
      <style:paragraph-properties fo:margin-top="0.423cm" fo:margin-bottom="0.423cm"/>
    </style:style>
    <style:style style:name="T1877_1" style:family="text"/>
    <style:style style:name="T18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8" style:family="paragraph" style:parent-style-name="StructureList1">
      <style:paragraph-properties fo:margin-top="0.212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T1878_2" style:family="text">
      <style:text-properties fo:language="en" fo:language-asian="en" fo:font-weight="bold" style:font-weight-asian="bold" style:font-weight-complex="bold"/>
    </style:style>
    <style:style style:name="T1878_3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MainText">
      <style:paragraph-properties fo:margin-top="0.212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T1879_2" style:family="text">
      <style:text-properties fo:language="el" fo:language-asian="el" fo:font-weight="bold" style:font-weight-asian="bold" style:font-weight-complex="bold"/>
    </style:style>
    <style:style style:name="T18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0" style:family="paragraph" style:parent-style-name="Footnotes">
      <style:paragraph-properties fo:margin-top="0.423cm" fo:margin-bottom="0.423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MainText">
      <style:paragraph-properties fo:margin-top="0.212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T1881_2" style:family="text">
      <style:text-properties fo:language="el" fo:language-asian="el" fo:font-weight="bold" style:font-weight-asian="bold" style:font-weight-complex="bold"/>
    </style:style>
    <style:style style:name="T18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2" style:family="paragraph" style:parent-style-name="Footnotes">
      <style:paragraph-properties fo:margin-top="0.423cm" fo:margin-bottom="0.423cm"/>
    </style:style>
    <style:style style:name="T1882_1" style:family="text"/>
    <style:style style:name="T18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82_3" style:family="text">
      <style:text-properties fo:language="el" fo:language-asian="el" fo:font-weight="bold" style:font-weight-asian="bold" style:font-weight-complex="bold"/>
    </style:style>
    <style:style style:name="T1882_4" style:family="text"/>
    <style:style style:name="T188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3" style:family="paragraph" style:parent-style-name="MainText">
      <style:paragraph-properties fo:margin-top="0.212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T1883_2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MainText">
      <style:paragraph-properties fo:margin-top="0.212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T1884_2" style:family="text">
      <style:text-properties fo:language="el" fo:language-asian="el" fo:font-weight="bold" style:font-weight-asian="bold" style:font-weight-complex="bold"/>
    </style:style>
    <style:style style:name="T18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5" style:family="paragraph" style:parent-style-name="Footnotes">
      <style:paragraph-properties fo:margin-top="0.423cm" fo:margin-bottom="0.423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MainText">
      <style:paragraph-properties fo:margin-top="0.212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>
      <style:text-properties fo:language="el" fo:language-asian="el" fo:font-weight="bold" style:font-weight-asian="bold" style:font-weight-complex="bold"/>
    </style:style>
    <style:style style:name="T18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7" style:family="paragraph" style:parent-style-name="Footnotes">
      <style:paragraph-properties fo:margin-top="0.423cm" fo:margin-bottom="0.423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MainText">
      <style:paragraph-properties fo:margin-top="0.212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l" fo:language-asian="el" fo:font-weight="bold" style:font-weight-asian="bold" style:font-weight-complex="bold"/>
    </style:style>
    <style:style style:name="T18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9" style:family="paragraph" style:parent-style-name="Footnotes">
      <style:paragraph-properties fo:margin-top="0.423cm" fo:margin-bottom="0.423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MainText">
      <style:paragraph-properties fo:margin-top="0.212cm" fo:margin-bottom="0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l" fo:language-asian="el" fo:font-weight="bold" style:font-weight-asian="bold" style:font-weight-complex="bold"/>
    </style:style>
    <style:style style:name="T18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1" style:family="paragraph" style:parent-style-name="Footnotes">
      <style:paragraph-properties fo:margin-top="0.423cm" fo:margin-bottom="0.423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T1891_2" style:family="text"/>
    <style:style style:name="T189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7" style:family="table">
      <style:table-properties table:align="left" style:width="16.51cm" fo:margin-left="0cm"/>
    </style:style>
    <style:style style:name="Column15" style:family="table-column">
      <style:table-column-properties style:column-width="10.963cm"/>
    </style:style>
    <style:style style:name="Column16" style:family="table-column">
      <style:table-column-properties style:column-width="5.547cm"/>
    </style:style>
    <style:style style:name="Row52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2" style:family="paragraph" style:parent-style-name="Normal">
      <style:paragraph-properties fo:text-align="justify" fo:margin-top="0cm" fo:margin-bottom="0cm"/>
    </style:style>
    <style:style style:name="T1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3" style:family="paragraph" style:parent-style-name="Normal">
      <style:paragraph-properties fo:text-align="justify" fo:margin-top="0cm" fo:margin-bottom="0cm"/>
    </style:style>
    <style:style style:name="T1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4" style:family="paragraph" style:parent-style-name="Normal">
      <style:paragraph-properties fo:text-align="justify" fo:margin-top="0cm" fo:margin-bottom="0cm"/>
    </style:style>
    <style:style style:name="T1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5" style:family="paragraph" style:parent-style-name="Normal">
      <style:paragraph-properties fo:text-align="justify" fo:margin-top="0cm" fo:margin-bottom="0cm"/>
    </style:style>
    <style:style style:name="T1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6" style:family="paragraph" style:parent-style-name="Normal">
      <style:paragraph-properties fo:text-align="justify" fo:margin-top="0cm" fo:margin-bottom="0cm"/>
    </style:style>
    <style:style style:name="T1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7" style:family="paragraph" style:parent-style-name="Normal">
      <style:paragraph-properties fo:text-align="justify" fo:margin-top="0cm" fo:margin-bottom="0cm"/>
    </style:style>
    <style:style style:name="T1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8" style:family="paragraph" style:parent-style-name="Normal">
      <style:paragraph-properties fo:text-align="justify" fo:margin-top="0cm" fo:margin-bottom="0cm"/>
    </style:style>
    <style:style style:name="T1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9" style:family="paragraph" style:parent-style-name="Normal">
      <style:paragraph-properties fo:text-align="justify" fo:margin-top="0cm" fo:margin-bottom="0cm"/>
    </style:style>
    <style:style style:name="T1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0" style:family="paragraph" style:parent-style-name="Normal">
      <style:paragraph-properties fo:text-align="justify" fo:margin-top="0cm" fo:margin-bottom="0cm"/>
    </style:style>
    <style:style style:name="T1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1" style:family="paragraph" style:parent-style-name="Normal">
      <style:paragraph-properties fo:text-align="justify" fo:margin-top="0cm" fo:margin-bottom="0cm"/>
    </style:style>
    <style:style style:name="T1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02" style:family="paragraph" style:parent-style-name="Normal">
      <style:paragraph-properties fo:margin-top="0.423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Normal">
      <style:paragraph-properties fo:margin-top="0.423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Normal">
      <style:paragraph-properties fo:margin-top="0.423cm" fo:margin-bottom="0.423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StructureList1">
      <style:paragraph-properties fo:margin-top="0.212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T1905_2" style:family="text">
      <style:text-properties fo:language="en" fo:language-asian="en" fo:font-weight="bold" style:font-weight-asian="bold" style:font-weight-complex="bold"/>
    </style:style>
    <style:style style:name="T1905_3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StructureList1">
      <style:paragraph-properties fo:margin-top="0.212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T1906_2" style:family="text">
      <style:text-properties fo:language="en" fo:language-asian="en" fo:font-weight="bold" style:font-weight-asian="bold" style:font-weight-complex="bold"/>
    </style:style>
    <style:style style:name="T1906_3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Normal">
      <style:paragraph-properties fo:margin-top="0.423cm" fo:margin-bottom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StructureList1">
      <style:paragraph-properties fo:margin-top="0.212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T1909_2" style:family="text">
      <style:text-properties fo:language="en" fo:language-asian="en" fo:font-weight="bold" style:font-weight-asian="bold" style:font-weight-complex="bold"/>
    </style:style>
    <style:style style:name="T1909_3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StructureList1">
      <style:paragraph-properties fo:margin-top="0.212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T1910_2" style:family="text">
      <style:text-properties fo:language="en" fo:language-asian="en" fo:font-weight="bold" style:font-weight-asian="bold" style:font-weight-complex="bold"/>
    </style:style>
    <style:style style:name="T1910_3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Normal">
      <style:paragraph-properties fo:margin-top="0.423cm" fo:margin-bottom="0.423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MainText">
      <style:paragraph-properties fo:margin-top="0.212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T1914_2" style:family="text">
      <style:text-properties fo:language="el" fo:language-asian="el" fo:font-weight="bold" style:font-weight-asian="bold" style:font-weight-complex="bold"/>
    </style:style>
    <style:style style:name="T19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5" style:family="paragraph" style:parent-style-name="Footnotes">
      <style:paragraph-properties fo:margin-top="0.423cm" fo:margin-bottom="0.423cm"/>
    </style:style>
    <style:style style:name="T1915_1" style:family="text"/>
    <style:style style:name="T19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6" style:family="paragraph" style:parent-style-name="StructureList1">
      <style:paragraph-properties fo:margin-top="0.212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T1916_2" style:family="text">
      <style:text-properties fo:language="en" fo:language-asian="en" fo:font-weight="bold" style:font-weight-asian="bold" style:font-weight-complex="bold"/>
    </style:style>
    <style:style style:name="T1916_3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MainText">
      <style:paragraph-properties fo:margin-top="0.212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T1917_2" style:family="text">
      <style:text-properties fo:language="el" fo:language-asian="el" fo:font-weight="bold" style:font-weight-asian="bold" style:font-weight-complex="bold"/>
    </style:style>
    <style:style style:name="T19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8" style:family="paragraph" style:parent-style-name="Footnotes">
      <style:paragraph-properties fo:margin-top="0.423cm" fo:margin-bottom="0.423cm"/>
    </style:style>
    <style:style style:name="T1918_1" style:family="text"/>
    <style:style style:name="T19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9" style:family="paragraph" style:parent-style-name="MainText">
      <style:paragraph-properties fo:margin-top="0.212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T1919_2" style:family="text">
      <style:text-properties fo:language="el" fo:language-asian="el" fo:font-weight="bold" style:font-weight-asian="bold" style:font-weight-complex="bold"/>
    </style:style>
    <style:style style:name="T19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0" style:family="paragraph" style:parent-style-name="Footnotes">
      <style:paragraph-properties fo:margin-top="0.423cm" fo:margin-bottom="0.423cm"/>
    </style:style>
    <style:style style:name="T1920_1" style:family="text"/>
    <style:style style:name="T19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Normal">
      <style:paragraph-properties fo:margin-top="0.423cm" fo:margin-bottom="0.423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MainText">
      <style:paragraph-properties fo:margin-top="0.212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T1923_2" style:family="text">
      <style:text-properties fo:language="el" fo:language-asian="el" fo:font-weight="bold" style:font-weight-asian="bold" style:font-weight-complex="bold"/>
    </style:style>
    <style:style style:name="T19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4" style:family="paragraph" style:parent-style-name="Footnotes">
      <style:paragraph-properties fo:margin-top="0.423cm" fo:margin-bottom="0.423cm"/>
    </style:style>
    <style:style style:name="T1924_1" style:family="text"/>
    <style:style style:name="T19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5" style:family="paragraph" style:parent-style-name="MainText">
      <style:paragraph-properties fo:margin-top="0.212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T1925_2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Normal">
      <style:paragraph-properties fo:margin-top="0.423cm" fo:margin-bottom="0.423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T192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8" style:family="paragraph" style:parent-style-name="Footnotes">
      <style:paragraph-properties fo:margin-top="0.423cm" fo:margin-bottom="0.423cm"/>
    </style:style>
    <style:style style:name="T1928_1" style:family="text"/>
    <style:style style:name="T19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9" style:family="paragraph" style:parent-style-name="MainText">
      <style:paragraph-properties fo:margin-top="0.212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T1929_2" style:family="text">
      <style:text-properties fo:language="el" fo:language-asian="el" fo:font-weight="bold" style:font-weight-asian="bold" style:font-weight-complex="bold"/>
    </style:style>
    <style:style style:name="T19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0" style:family="paragraph" style:parent-style-name="Footnotes">
      <style:paragraph-properties fo:margin-top="0.423cm" fo:margin-bottom="0.423cm"/>
    </style:style>
    <style:style style:name="T1930_1" style:family="text"/>
    <style:style style:name="T19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Normal">
      <style:paragraph-properties fo:margin-top="0.423cm" fo:margin-bottom="0.423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MainText">
      <style:paragraph-properties fo:margin-top="0.212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T1933_2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Normal">
      <style:paragraph-properties fo:margin-top="0.423cm" fo:margin-bottom="0.423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T193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5" style:family="paragraph" style:parent-style-name="Footnotes">
      <style:paragraph-properties fo:margin-top="0.423cm" fo:margin-bottom="0.423cm"/>
    </style:style>
    <style:style style:name="T1935_1" style:family="text"/>
    <style:style style:name="T19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35_3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MainText">
      <style:paragraph-properties fo:margin-top="0.212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T1936_2" style:family="text">
      <style:text-properties fo:language="el" fo:language-asian="el" fo:font-weight="bold" style:font-weight-asian="bold" style:font-weight-complex="bold"/>
    </style:style>
    <style:style style:name="T19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7" style:family="paragraph" style:parent-style-name="Footnotes">
      <style:paragraph-properties fo:margin-top="0.423cm" fo:margin-bottom="0.423cm"/>
    </style:style>
    <style:style style:name="T1937_1" style:family="text"/>
    <style:style style:name="T19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37_3" style:family="text">
      <style:text-properties fo:language="el" fo:language-asian="el" fo:font-weight="bold" style:font-weight-asian="bold" style:font-weight-complex="bold"/>
    </style:style>
    <style:style style:name="T1937_4" style:family="text"/>
    <style:style style:name="T193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37_6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MainText">
      <style:paragraph-properties fo:margin-top="0.212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T1938_2" style:family="text">
      <style:text-properties fo:language="el" fo:language-asian="el" fo:font-weight="bold" style:font-weight-asian="bold" style:font-weight-complex="bold"/>
    </style:style>
    <style:style style:name="T19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9" style:family="paragraph" style:parent-style-name="Footnotes">
      <style:paragraph-properties fo:margin-top="0.423cm" fo:margin-bottom="0.423cm"/>
    </style:style>
    <style:style style:name="T1939_1" style:family="text"/>
    <style:style style:name="T19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Normal">
      <style:paragraph-properties fo:margin-top="0.423cm" fo:margin-bottom="0.423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MainText">
      <style:paragraph-properties fo:margin-top="0.212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T1943_2" style:family="text">
      <style:text-properties fo:language="el" fo:language-asian="el" fo:font-weight="bold" style:font-weight-asian="bold" style:font-weight-complex="bold"/>
    </style:style>
    <style:style style:name="T19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4" style:family="paragraph" style:parent-style-name="Footnotes">
      <style:paragraph-properties fo:margin-top="0.423cm" fo:margin-bottom="0.423cm"/>
    </style:style>
    <style:style style:name="T1944_1" style:family="text"/>
    <style:style style:name="T19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5" style:family="paragraph" style:parent-style-name="MainText">
      <style:paragraph-properties fo:margin-top="0.212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T1945_2" style:family="text">
      <style:text-properties fo:language="el" fo:language-asian="el" fo:font-weight="bold" style:font-weight-asian="bold" style:font-weight-complex="bold"/>
    </style:style>
    <style:style style:name="T19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6" style:family="paragraph" style:parent-style-name="Footnotes">
      <style:paragraph-properties fo:margin-top="0.423cm" fo:margin-bottom="0.423cm"/>
    </style:style>
    <style:style style:name="T1946_1" style:family="text"/>
    <style:style style:name="T19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7" style:family="paragraph" style:parent-style-name="MainText">
      <style:paragraph-properties fo:margin-top="0.212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T1947_2" style:family="text">
      <style:text-properties fo:language="el" fo:language-asian="el" fo:font-weight="bold" style:font-weight-asian="bold" style:font-weight-complex="bold"/>
    </style:style>
    <style:style style:name="T19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8" style:family="paragraph" style:parent-style-name="Footnotes">
      <style:paragraph-properties fo:margin-top="0.423cm" fo:margin-bottom="0.423cm"/>
    </style:style>
    <style:style style:name="T1948_1" style:family="text"/>
    <style:style style:name="T19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48_3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MainText">
      <style:paragraph-properties fo:margin-top="0.212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T1949_2" style:family="text">
      <style:text-properties fo:language="el" fo:language-asian="el" fo:font-weight="bold" style:font-weight-asian="bold" style:font-weight-complex="bold"/>
    </style:style>
    <style:style style:name="T19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0" style:family="paragraph" style:parent-style-name="Footnotes">
      <style:paragraph-properties fo:margin-top="0.423cm" fo:margin-bottom="0.423cm"/>
    </style:style>
    <style:style style:name="T1950_1" style:family="text"/>
    <style:style style:name="T19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1" style:family="paragraph" style:parent-style-name="Normal">
      <style:paragraph-properties fo:margin-top="0.423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Normal">
      <style:paragraph-properties fo:margin-top="0.423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Normal">
      <style:paragraph-properties fo:margin-top="0.423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Normal">
      <style:paragraph-properties fo:margin-top="0.423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Normal">
      <style:paragraph-properties fo:margin-top="0.423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Normal">
      <style:paragraph-properties fo:margin-top="0.423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Normal">
      <style:paragraph-properties fo:margin-top="0.423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Normal">
      <style:paragraph-properties fo:margin-top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Normal">
      <style:paragraph-properties fo:margin-top="0.423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Normal">
      <style:paragraph-properties fo:margin-top="0.423cm" fo:margin-bottom="0.423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MainText">
      <style:paragraph-properties fo:margin-top="0.212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T1961_2" style:family="text">
      <style:text-properties fo:language="el" fo:language-asian="el" fo:font-weight="bold" style:font-weight-asian="bold" style:font-weight-complex="bold"/>
    </style:style>
    <style:style style:name="T19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2" style:family="paragraph" style:parent-style-name="Footnotes">
      <style:paragraph-properties fo:margin-top="0.423cm" fo:margin-bottom="0.423cm"/>
    </style:style>
    <style:style style:name="T1962_1" style:family="text"/>
    <style:style style:name="T19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3" style:family="paragraph" style:parent-style-name="Normal">
      <style:paragraph-properties fo:margin-top="0.423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Normal">
      <style:paragraph-properties fo:margin-top="0.423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Normal">
      <style:paragraph-properties fo:margin-top="0.423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Normal">
      <style:paragraph-properties fo:margin-top="0.423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Normal">
      <style:paragraph-properties fo:margin-top="0.423cm" fo:margin-bottom="0.423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StructureList1">
      <style:paragraph-properties fo:margin-top="0.212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T1968_2" style:family="text">
      <style:text-properties fo:language="en" fo:language-asian="en" fo:font-weight="bold" style:font-weight-asian="bold" style:font-weight-complex="bold"/>
    </style:style>
    <style:style style:name="T1968_3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StructureList1">
      <style:paragraph-properties fo:margin-top="0.212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T1969_2" style:family="text">
      <style:text-properties fo:language="en" fo:language-asian="en" fo:font-weight="bold" style:font-weight-asian="bold" style:font-weight-complex="bold"/>
    </style:style>
    <style:style style:name="T1969_3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StructureList1">
      <style:paragraph-properties fo:margin-top="0.212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T1970_2" style:family="text">
      <style:text-properties fo:language="en" fo:language-asian="en" fo:font-weight="bold" style:font-weight-asian="bold" style:font-weight-complex="bold"/>
    </style:style>
    <style:style style:name="T1970_3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StructureList1">
      <style:paragraph-properties fo:margin-top="0.212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T1971_2" style:family="text">
      <style:text-properties fo:language="en" fo:language-asian="en" fo:font-weight="bold" style:font-weight-asian="bold" style:font-weight-complex="bold"/>
    </style:style>
    <style:style style:name="T1971_3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Normal">
      <style:paragraph-properties fo:margin-top="0.423cm" fo:margin-bottom="0.423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StructureList1">
      <style:paragraph-properties fo:margin-top="0.212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T1973_2" style:family="text">
      <style:text-properties fo:language="en" fo:language-asian="en" fo:font-weight="bold" style:font-weight-asian="bold" style:font-weight-complex="bold"/>
    </style:style>
    <style:style style:name="T1973_3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Normal">
      <style:paragraph-properties fo:margin-top="0.423cm" fo:margin-bottom="0.423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StructureList1">
      <style:paragraph-properties fo:margin-top="0.212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T1975_2" style:family="text">
      <style:text-properties fo:language="en" fo:language-asian="en" fo:font-weight="bold" style:font-weight-asian="bold" style:font-weight-complex="bold"/>
    </style:style>
    <style:style style:name="T1975_3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Normal">
      <style:paragraph-properties fo:margin-top="0.423cm" fo:margin-bottom="0.423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MainText">
      <style:paragraph-properties fo:margin-top="0.212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T1977_2" style:family="text">
      <style:text-properties fo:language="el" fo:language-asian="el" fo:font-weight="bold" style:font-weight-asian="bold" style:font-weight-complex="bold"/>
    </style:style>
    <style:style style:name="T19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8" style:family="paragraph" style:parent-style-name="Footnotes">
      <style:paragraph-properties fo:margin-top="0.423cm" fo:margin-bottom="0.423cm"/>
    </style:style>
    <style:style style:name="T1978_1" style:family="text"/>
    <style:style style:name="T19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78_3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MainText">
      <style:paragraph-properties fo:margin-top="0.212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T1979_2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Normal">
      <style:paragraph-properties fo:margin-top="0.423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Normal">
      <style:paragraph-properties fo:margin-top="0.423cm" fo:margin-bottom="0.423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MainText">
      <style:paragraph-properties fo:margin-top="0.212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T1982_2" style:family="text">
      <style:text-properties fo:language="el" fo:language-asian="el" fo:font-weight="bold" style:font-weight-asian="bold" style:font-weight-complex="bold"/>
    </style:style>
    <style:style style:name="T19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3" style:family="paragraph" style:parent-style-name="Footnotes">
      <style:paragraph-properties fo:margin-top="0.423cm" fo:margin-bottom="0.423cm"/>
    </style:style>
    <style:style style:name="T1983_1" style:family="text"/>
    <style:style style:name="T19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3_3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MainText">
      <style:paragraph-properties fo:margin-top="0.212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T1984_2" style:family="text">
      <style:text-properties fo:language="el" fo:language-asian="el" fo:font-weight="bold" style:font-weight-asian="bold" style:font-weight-complex="bold"/>
    </style:style>
    <style:style style:name="T19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5" style:family="paragraph" style:parent-style-name="Footnotes">
      <style:paragraph-properties fo:margin-top="0.423cm" fo:margin-bottom="0.423cm"/>
    </style:style>
    <style:style style:name="T1985_1" style:family="text"/>
    <style:style style:name="T19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5_3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Heading_20_2">
      <style:paragraph-properties fo:margin-top="0.423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Heading_20_2">
      <style:paragraph-properties fo:margin-top="0.423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Heading_20_6">
      <style:paragraph-properties fo:margin-top="0.423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Heading_20_6">
      <style:paragraph-properties fo:margin-top="0.423cm" fo:margin-bottom="0.423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MainText">
      <style:paragraph-properties fo:margin-top="0.212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T1990_2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Normal">
      <style:paragraph-properties fo:margin-top="0.423cm" fo:margin-bottom="0.423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MainText">
      <style:paragraph-properties fo:margin-top="0.212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T1992_2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Normal">
      <style:paragraph-properties fo:margin-top="0.423cm" fo:margin-bottom="0.423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MainText">
      <style:paragraph-properties fo:margin-top="0.212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T1994_2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Normal">
      <style:paragraph-properties fo:margin-top="0.423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Heading_20_6">
      <style:paragraph-properties fo:margin-top="0.423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Heading_20_6">
      <style:paragraph-properties fo:margin-top="0.423cm" fo:margin-bottom="0.423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MainText">
      <style:paragraph-properties fo:margin-top="0.212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T1998_2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MainText">
      <style:paragraph-properties fo:margin-top="0.212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T1999_2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MainText">
      <style:paragraph-properties fo:margin-top="0.212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T2000_2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MainText">
      <style:paragraph-properties fo:margin-top="0.212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T2001_2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Normal">
      <style:paragraph-properties fo:margin-top="0.423cm" fo:margin-bottom="0.423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MainText">
      <style:paragraph-properties fo:margin-top="0.212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T2003_2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MainText">
      <style:paragraph-properties fo:margin-top="0.212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T2004_2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Normal">
      <style:paragraph-properties fo:margin-top="0.423cm" fo:margin-bottom="0.423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MainText">
      <style:paragraph-properties fo:margin-top="0.212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T2008_2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Normal">
      <style:paragraph-properties fo:margin-top="0.423cm" fo:margin-bottom="0.423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MainText">
      <style:paragraph-properties fo:margin-top="0.212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T2011_2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Normal">
      <style:paragraph-properties fo:margin-top="0.423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Normal">
      <style:paragraph-properties fo:margin-top="0.423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Normal">
      <style:paragraph-properties fo:margin-top="0.423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Normal">
      <style:paragraph-properties fo:margin-top="0.423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Normal">
      <style:paragraph-properties fo:margin-top="0.423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Normal">
      <style:paragraph-properties fo:margin-top="0.423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Normal">
      <style:paragraph-properties fo:margin-top="0.423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Normal">
      <style:paragraph-properties fo:margin-top="0.423cm" fo:margin-bottom="0.423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MainText">
      <style:paragraph-properties fo:margin-top="0.212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T2027_2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Normal">
      <style:paragraph-properties fo:margin-top="0.423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Normal">
      <style:paragraph-properties fo:margin-top="0.423cm" fo:margin-bottom="0.423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MainText">
      <style:paragraph-properties fo:margin-top="0.212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T2030_2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Normal">
      <style:paragraph-properties fo:margin-top="0.423cm" fo:margin-bottom="0.423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MainText">
      <style:paragraph-properties fo:margin-top="0.212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T2032_2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Normal">
      <style:paragraph-properties fo:margin-top="0.423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Normal">
      <style:paragraph-properties fo:margin-top="0.423cm" fo:margin-bottom="0.423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MainText">
      <style:paragraph-properties fo:margin-top="0.212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T2044_2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Normal">
      <style:paragraph-properties fo:margin-top="0.423cm" fo:margin-bottom="0.423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MainText">
      <style:paragraph-properties fo:margin-top="0.212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T2046_2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Normal">
      <style:paragraph-properties fo:margin-top="0.423cm" fo:margin-bottom="0.423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MainText">
      <style:paragraph-properties fo:margin-top="0.212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T2048_2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Heading_20_6">
      <style:paragraph-properties fo:margin-top="0.423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Heading_20_6">
      <style:paragraph-properties fo:margin-top="0.423cm" fo:margin-bottom="0.423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MainText">
      <style:paragraph-properties fo:margin-top="0.212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T2051_2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Normal">
      <style:paragraph-properties fo:margin-top="0.423cm" fo:margin-bottom="0.423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MainText">
      <style:paragraph-properties fo:margin-top="0.212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T2053_2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Heading_20_2">
      <style:paragraph-properties fo:margin-top="0.423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Heading_20_2">
      <style:paragraph-properties fo:margin-top="0.423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Heading_20_3">
      <style:paragraph-properties fo:margin-top="0.423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Heading_20_3">
      <style:paragraph-properties fo:margin-top="0.423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Heading_20_6">
      <style:paragraph-properties fo:margin-top="0.423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Heading_20_6">
      <style:paragraph-properties fo:margin-top="0.423cm" fo:margin-bottom="0.423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MainText">
      <style:paragraph-properties fo:margin-top="0.212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T2061_2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Normal">
      <style:paragraph-properties fo:margin-top="0.423cm" fo:margin-bottom="0.423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MainText">
      <style:paragraph-properties fo:margin-top="0.212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T2063_2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Normal">
      <style:paragraph-properties fo:margin-top="0.423cm" fo:margin-bottom="0.423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P2067" style:family="paragraph" style:parent-style-name="MainText">
      <style:paragraph-properties fo:margin-top="0.212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T2067_2" style:family="text">
      <style:text-properties fo:language="el" fo:language-asian="el" fo:font-weight="bold" style:font-weight-asian="bold" style:font-weight-complex="bold"/>
    </style:style>
    <style:style style:name="P2068" style:family="paragraph" style:parent-style-name="Normal">
      <style:paragraph-properties fo:margin-top="0.423cm" fo:margin-bottom="0.423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P2069" style:family="paragraph" style:parent-style-name="MainText">
      <style:paragraph-properties fo:margin-top="0.212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T2069_2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Heading_20_6">
      <style:paragraph-properties fo:margin-top="0.423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Heading_20_6">
      <style:paragraph-properties fo:margin-top="0.423cm" fo:margin-bottom="0.423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T207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3" style:family="paragraph" style:parent-style-name="Footnotes">
      <style:paragraph-properties fo:margin-top="0.423cm" fo:margin-bottom="0.423cm"/>
    </style:style>
    <style:style style:name="T2073_1" style:family="text"/>
    <style:style style:name="T20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4" style:family="paragraph" style:parent-style-name="MainText">
      <style:paragraph-properties fo:margin-top="0.212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T2074_2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MainText">
      <style:paragraph-properties fo:margin-top="0.212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T2075_2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MainText">
      <style:paragraph-properties fo:margin-top="0.212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T2076_2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MainText">
      <style:paragraph-properties fo:margin-top="0.212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T2077_2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MainText">
      <style:paragraph-properties fo:margin-top="0.212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T2078_2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Normal">
      <style:paragraph-properties fo:margin-top="0.423cm" fo:margin-bottom="0.423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MainText">
      <style:paragraph-properties fo:margin-top="0.212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T2081_2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StructureList1">
      <style:paragraph-properties fo:margin-top="0.212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T2082_2" style:family="text">
      <style:text-properties fo:language="en" fo:language-asian="en" fo:font-weight="bold" style:font-weight-asian="bold" style:font-weight-complex="bold"/>
    </style:style>
    <style:style style:name="T2082_3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StructureList1">
      <style:paragraph-properties fo:margin-top="0.212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T2083_2" style:family="text">
      <style:text-properties fo:language="en" fo:language-asian="en" fo:font-weight="bold" style:font-weight-asian="bold" style:font-weight-complex="bold"/>
    </style:style>
    <style:style style:name="T2083_3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StructureList1">
      <style:paragraph-properties fo:margin-top="0.212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T2084_2" style:family="text">
      <style:text-properties fo:language="en" fo:language-asian="en" fo:font-weight="bold" style:font-weight-asian="bold" style:font-weight-complex="bold"/>
    </style:style>
    <style:style style:name="T2084_3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StructureList1">
      <style:paragraph-properties fo:margin-top="0.212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T2085_2" style:family="text">
      <style:text-properties fo:language="en" fo:language-asian="en" fo:font-weight="bold" style:font-weight-asian="bold" style:font-weight-complex="bold"/>
    </style:style>
    <style:style style:name="T2085_3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StructureList1">
      <style:paragraph-properties fo:margin-top="0.212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T2086_2" style:family="text">
      <style:text-properties fo:language="en" fo:language-asian="en" fo:font-weight="bold" style:font-weight-asian="bold" style:font-weight-complex="bold"/>
    </style:style>
    <style:style style:name="T2086_3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Normal">
      <style:paragraph-properties fo:margin-top="0.423cm" fo:margin-bottom="0.423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StructureList1">
      <style:paragraph-properties fo:margin-top="0.212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T2089_2" style:family="text">
      <style:text-properties fo:language="en" fo:language-asian="en" fo:font-weight="bold" style:font-weight-asian="bold" style:font-weight-complex="bold"/>
    </style:style>
    <style:style style:name="T2089_3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StructureList1">
      <style:paragraph-properties fo:margin-top="0.212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T2090_2" style:family="text">
      <style:text-properties fo:language="en" fo:language-asian="en" fo:font-weight="bold" style:font-weight-asian="bold" style:font-weight-complex="bold"/>
    </style:style>
    <style:style style:name="T2090_3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StructureList1">
      <style:paragraph-properties fo:margin-top="0.212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T2091_2" style:family="text">
      <style:text-properties fo:language="en" fo:language-asian="en" fo:font-weight="bold" style:font-weight-asian="bold" style:font-weight-complex="bold"/>
    </style:style>
    <style:style style:name="T2091_3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MainText">
      <style:paragraph-properties fo:margin-top="0.212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T2092_2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Normal">
      <style:paragraph-properties fo:margin-top="0.423cm" fo:margin-bottom="0.423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MainText">
      <style:paragraph-properties fo:margin-top="0.212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T2096_2" style:family="text">
      <style:text-properties fo:language="el" fo:language-asian="el" fo:font-weight="bold" style:font-weight-asian="bold" style:font-weight-complex="bold"/>
    </style:style>
    <style:style style:name="T20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7" style:family="paragraph" style:parent-style-name="Footnotes">
      <style:paragraph-properties fo:margin-top="0.423cm" fo:margin-bottom="0.423cm"/>
    </style:style>
    <style:style style:name="T2097_1" style:family="text"/>
    <style:style style:name="T20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98" style:family="paragraph" style:parent-style-name="MainText">
      <style:paragraph-properties fo:margin-top="0.212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T2098_2" style:family="text">
      <style:text-properties fo:language="el" fo:language-asian="el" fo:font-weight="bold" style:font-weight-asian="bold" style:font-weight-complex="bold"/>
    </style:style>
    <style:style style:name="T20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9" style:family="paragraph" style:parent-style-name="Footnotes">
      <style:paragraph-properties fo:margin-top="0.423cm" fo:margin-bottom="0.423cm"/>
    </style:style>
    <style:style style:name="T2099_1" style:family="text"/>
    <style:style style:name="T20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0" style:family="paragraph" style:parent-style-name="MainText">
      <style:paragraph-properties fo:margin-top="0.212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T2100_2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MainText">
      <style:paragraph-properties fo:margin-top="0.212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T2101_2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MainText">
      <style:paragraph-properties fo:margin-top="0.212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T2102_2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StructureList1">
      <style:paragraph-properties fo:margin-top="0.212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T2103_2" style:family="text">
      <style:text-properties fo:language="en" fo:language-asian="en" fo:font-weight="bold" style:font-weight-asian="bold" style:font-weight-complex="bold"/>
    </style:style>
    <style:style style:name="T2103_3" style:family="text">
      <style:text-properties fo:language="el" fo:language-asian="el" fo:font-weight="bold" style:font-weight-asian="bold" style:font-weight-complex="bold"/>
    </style:style>
    <style:style style:name="P2104" style:family="paragraph" style:parent-style-name="StructureList1">
      <style:paragraph-properties fo:margin-top="0.212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T2104_2" style:family="text">
      <style:text-properties fo:language="en" fo:language-asian="en" fo:font-weight="bold" style:font-weight-asian="bold" style:font-weight-complex="bold"/>
    </style:style>
    <style:style style:name="T2104_3" style:family="text">
      <style:text-properties fo:language="el" fo:language-asian="el" fo:font-weight="bold" style:font-weight-asian="bold" style:font-weight-complex="bold"/>
    </style:style>
    <style:style style:name="P2105" style:family="paragraph" style:parent-style-name="Heading_20_6">
      <style:paragraph-properties fo:margin-top="0.423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P2106" style:family="paragraph" style:parent-style-name="Heading_20_6">
      <style:paragraph-properties fo:margin-top="0.423cm" fo:margin-bottom="0.423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T210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7" style:family="paragraph" style:parent-style-name="Footnotes">
      <style:paragraph-properties fo:margin-top="0.423cm" fo:margin-bottom="0.423cm"/>
    </style:style>
    <style:style style:name="T2107_1" style:family="text"/>
    <style:style style:name="T21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8" style:family="paragraph" style:parent-style-name="MainText">
      <style:paragraph-properties fo:margin-top="0.212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T2108_2" style:family="text">
      <style:text-properties fo:language="el" fo:language-asian="el" fo:font-weight="bold" style:font-weight-asian="bold" style:font-weight-complex="bold"/>
    </style:style>
    <style:style style:name="P2109" style:family="paragraph" style:parent-style-name="MainText">
      <style:paragraph-properties fo:margin-top="0.212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T2109_2" style:family="text">
      <style:text-properties fo:language="el" fo:language-asian="el" fo:font-weight="bold" style:font-weight-asian="bold" style:font-weight-complex="bold"/>
    </style:style>
    <style:style style:name="P2110" style:family="paragraph" style:parent-style-name="Normal">
      <style:paragraph-properties fo:margin-top="0.423cm" fo:margin-bottom="0.423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P2111" style:family="paragraph" style:parent-style-name="MainText">
      <style:paragraph-properties fo:margin-top="0.212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T2111_2" style:family="text">
      <style:text-properties fo:language="el" fo:language-asian="el" fo:font-weight="bold" style:font-weight-asian="bold" style:font-weight-complex="bold"/>
    </style:style>
    <style:style style:name="P2112" style:family="paragraph" style:parent-style-name="StructureList1">
      <style:paragraph-properties fo:margin-top="0.212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T2112_2" style:family="text">
      <style:text-properties fo:language="en" fo:language-asian="en" fo:font-weight="bold" style:font-weight-asian="bold" style:font-weight-complex="bold"/>
    </style:style>
    <style:style style:name="T2112_3" style:family="text">
      <style:text-properties fo:language="el" fo:language-asian="el" fo:font-weight="bold" style:font-weight-asian="bold" style:font-weight-complex="bold"/>
    </style:style>
    <style:style style:name="P2113" style:family="paragraph" style:parent-style-name="StructureList1">
      <style:paragraph-properties fo:margin-top="0.212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T2113_2" style:family="text">
      <style:text-properties fo:language="en" fo:language-asian="en" fo:font-weight="bold" style:font-weight-asian="bold" style:font-weight-complex="bold"/>
    </style:style>
    <style:style style:name="T2113_3" style:family="text">
      <style:text-properties fo:language="el" fo:language-asian="el" fo:font-weight="bold" style:font-weight-asian="bold" style:font-weight-complex="bold"/>
    </style:style>
    <style:style style:name="P2114" style:family="paragraph" style:parent-style-name="StructureList1">
      <style:paragraph-properties fo:margin-top="0.212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T2114_2" style:family="text">
      <style:text-properties fo:language="en" fo:language-asian="en" fo:font-weight="bold" style:font-weight-asian="bold" style:font-weight-complex="bold"/>
    </style:style>
    <style:style style:name="T2114_3" style:family="text">
      <style:text-properties fo:language="el" fo:language-asian="el" fo:font-weight="bold" style:font-weight-asian="bold" style:font-weight-complex="bold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Normal">
      <style:paragraph-properties fo:margin-top="0.423cm" fo:margin-bottom="0.423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P2117" style:family="paragraph" style:parent-style-name="StructureList1">
      <style:paragraph-properties fo:margin-top="0.212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T2117_2" style:family="text">
      <style:text-properties fo:language="en" fo:language-asian="en" fo:font-weight="bold" style:font-weight-asian="bold" style:font-weight-complex="bold"/>
    </style:style>
    <style:style style:name="T2117_3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StructureList1">
      <style:paragraph-properties fo:margin-top="0.212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T2118_2" style:family="text">
      <style:text-properties fo:language="en" fo:language-asian="en" fo:font-weight="bold" style:font-weight-asian="bold" style:font-weight-complex="bold"/>
    </style:style>
    <style:style style:name="T2118_3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StructureList1">
      <style:paragraph-properties fo:margin-top="0.212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T2119_2" style:family="text">
      <style:text-properties fo:language="en" fo:language-asian="en" fo:font-weight="bold" style:font-weight-asian="bold" style:font-weight-complex="bold"/>
    </style:style>
    <style:style style:name="T2119_3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MainText">
      <style:paragraph-properties fo:margin-top="0.212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T2120_2" style:family="text">
      <style:text-properties fo:language="el" fo:language-asian="el" fo:font-weight="bold" style:font-weight-asian="bold" style:font-weight-complex="bold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P2123" style:family="paragraph" style:parent-style-name="Normal">
      <style:paragraph-properties fo:margin-top="0.423cm" fo:margin-bottom="0.423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P2124" style:family="paragraph" style:parent-style-name="MainText">
      <style:paragraph-properties fo:margin-top="0.212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T2124_2" style:family="text">
      <style:text-properties fo:language="el" fo:language-asian="el" fo:font-weight="bold" style:font-weight-asian="bold" style:font-weight-complex="bold"/>
    </style:style>
    <style:style style:name="T21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5" style:family="paragraph" style:parent-style-name="Footnotes">
      <style:paragraph-properties fo:margin-top="0.423cm" fo:margin-bottom="0.423cm"/>
    </style:style>
    <style:style style:name="T2125_1" style:family="text"/>
    <style:style style:name="T21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6" style:family="paragraph" style:parent-style-name="MainText">
      <style:paragraph-properties fo:margin-top="0.212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T2126_2" style:family="text">
      <style:text-properties fo:language="el" fo:language-asian="el" fo:font-weight="bold" style:font-weight-asian="bold" style:font-weight-complex="bold"/>
    </style:style>
    <style:style style:name="T21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7" style:family="paragraph" style:parent-style-name="Footnotes">
      <style:paragraph-properties fo:margin-top="0.423cm" fo:margin-bottom="0.423cm"/>
    </style:style>
    <style:style style:name="T2127_1" style:family="text"/>
    <style:style style:name="T21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8" style:family="paragraph" style:parent-style-name="MainText">
      <style:paragraph-properties fo:margin-top="0.212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T2128_2" style:family="text">
      <style:text-properties fo:language="el" fo:language-asian="el" fo:font-weight="bold" style:font-weight-asian="bold" style:font-weight-complex="bold"/>
    </style:style>
    <style:style style:name="P2129" style:family="paragraph" style:parent-style-name="MainText">
      <style:paragraph-properties fo:margin-top="0.212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T2129_2" style:family="text">
      <style:text-properties fo:language="el" fo:language-asian="el" fo:font-weight="bold" style:font-weight-asian="bold" style:font-weight-complex="bold"/>
    </style:style>
    <style:style style:name="P2130" style:family="paragraph" style:parent-style-name="MainText">
      <style:paragraph-properties fo:margin-top="0.212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T2130_2" style:family="text">
      <style:text-properties fo:language="el" fo:language-asian="el" fo:font-weight="bold" style:font-weight-asian="bold" style:font-weight-complex="bold"/>
    </style:style>
    <style:style style:name="P2131" style:family="paragraph" style:parent-style-name="StructureList1">
      <style:paragraph-properties fo:margin-top="0.212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T2131_2" style:family="text">
      <style:text-properties fo:language="en" fo:language-asian="en" fo:font-weight="bold" style:font-weight-asian="bold" style:font-weight-complex="bold"/>
    </style:style>
    <style:style style:name="T2131_3" style:family="text">
      <style:text-properties fo:language="el" fo:language-asian="el" fo:font-weight="bold" style:font-weight-asian="bold" style:font-weight-complex="bold"/>
    </style:style>
    <style:style style:name="P2132" style:family="paragraph" style:parent-style-name="StructureList1">
      <style:paragraph-properties fo:margin-top="0.212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T2132_2" style:family="text">
      <style:text-properties fo:language="en" fo:language-asian="en" fo:font-weight="bold" style:font-weight-asian="bold" style:font-weight-complex="bold"/>
    </style:style>
    <style:style style:name="T2132_3" style:family="text">
      <style:text-properties fo:language="el" fo:language-asian="el" fo:font-weight="bold" style:font-weight-asian="bold" style:font-weight-complex="bold"/>
    </style:style>
    <style:style style:name="P2133" style:family="paragraph" style:parent-style-name="MainText">
      <style:paragraph-properties fo:margin-top="0.212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T2133_2" style:family="text">
      <style:text-properties fo:language="el" fo:language-asian="el" fo:font-weight="bold" style:font-weight-asian="bold" style:font-weight-complex="bold"/>
    </style:style>
    <style:style style:name="P2134" style:family="paragraph" style:parent-style-name="StructureList1">
      <style:paragraph-properties fo:margin-top="0.212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T2134_2" style:family="text">
      <style:text-properties fo:language="en" fo:language-asian="en" fo:font-weight="bold" style:font-weight-asian="bold" style:font-weight-complex="bold"/>
    </style:style>
    <style:style style:name="T2134_3" style:family="text">
      <style:text-properties fo:language="el" fo:language-asian="el" fo:font-weight="bold" style:font-weight-asian="bold" style:font-weight-complex="bold"/>
    </style:style>
    <style:style style:name="P2135" style:family="paragraph" style:parent-style-name="StructureList1">
      <style:paragraph-properties fo:margin-top="0.212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T2135_2" style:family="text">
      <style:text-properties fo:language="en" fo:language-asian="en" fo:font-weight="bold" style:font-weight-asian="bold" style:font-weight-complex="bold"/>
    </style:style>
    <style:style style:name="T2135_3" style:family="text">
      <style:text-properties fo:language="el" fo:language-asian="el" fo:font-weight="bold" style:font-weight-asian="bold" style:font-weight-complex="bold"/>
    </style:style>
    <style:style style:name="P2136" style:family="paragraph" style:parent-style-name="StructureList1">
      <style:paragraph-properties fo:margin-top="0.212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T2136_2" style:family="text">
      <style:text-properties fo:language="en" fo:language-asian="en" fo:font-weight="bold" style:font-weight-asian="bold" style:font-weight-complex="bold"/>
    </style:style>
    <style:style style:name="T2136_3" style:family="text">
      <style:text-properties fo:language="el" fo:language-asian="el" fo:font-weight="bold" style:font-weight-asian="bold" style:font-weight-complex="bold"/>
    </style:style>
    <style:style style:name="P2137" style:family="paragraph" style:parent-style-name="StructureList1">
      <style:paragraph-properties fo:margin-top="0.212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T2137_2" style:family="text">
      <style:text-properties fo:language="en" fo:language-asian="en" fo:font-weight="bold" style:font-weight-asian="bold" style:font-weight-complex="bold"/>
    </style:style>
    <style:style style:name="T2137_3" style:family="text">
      <style:text-properties fo:language="el" fo:language-asian="el" fo:font-weight="bold" style:font-weight-asian="bold" style:font-weight-complex="bold"/>
    </style:style>
    <style:style style:name="P2138" style:family="paragraph" style:parent-style-name="StructureList1">
      <style:paragraph-properties fo:margin-top="0.212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T2138_2" style:family="text">
      <style:text-properties fo:language="en" fo:language-asian="en" fo:font-weight="bold" style:font-weight-asian="bold" style:font-weight-complex="bold"/>
    </style:style>
    <style:style style:name="T2138_3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StructureList1">
      <style:paragraph-properties fo:margin-top="0.212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T2139_2" style:family="text">
      <style:text-properties fo:language="en" fo:language-asian="en" fo:font-weight="bold" style:font-weight-asian="bold" style:font-weight-complex="bold"/>
    </style:style>
    <style:style style:name="T2139_3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StructureList1">
      <style:paragraph-properties fo:margin-top="0.212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T2140_2" style:family="text">
      <style:text-properties fo:language="en" fo:language-asian="en" fo:font-weight="bold" style:font-weight-asian="bold" style:font-weight-complex="bold"/>
    </style:style>
    <style:style style:name="T2140_3" style:family="text">
      <style:text-properties fo:language="el" fo:language-asian="el" fo:font-weight="bold" style:font-weight-asian="bold" style:font-weight-complex="bold"/>
    </style:style>
    <style:style style:name="P2141" style:family="paragraph" style:parent-style-name="StructureList1">
      <style:paragraph-properties fo:margin-top="0.212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T2141_2" style:family="text">
      <style:text-properties fo:language="en" fo:language-asian="en" fo:font-weight="bold" style:font-weight-asian="bold" style:font-weight-complex="bold"/>
    </style:style>
    <style:style style:name="T2141_3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StructureList1">
      <style:paragraph-properties fo:margin-top="0.212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T2142_2" style:family="text">
      <style:text-properties fo:language="en" fo:language-asian="en" fo:font-weight="bold" style:font-weight-asian="bold" style:font-weight-complex="bold"/>
    </style:style>
    <style:style style:name="T2142_3" style:family="text">
      <style:text-properties fo:language="el" fo:language-asian="el" fo:font-weight="bold" style:font-weight-asian="bold" style:font-weight-complex="bold"/>
    </style:style>
    <style:style style:name="P2143" style:family="paragraph" style:parent-style-name="StructureList1">
      <style:paragraph-properties fo:margin-top="0.212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T2143_2" style:family="text">
      <style:text-properties fo:language="en" fo:language-asian="en" fo:font-weight="bold" style:font-weight-asian="bold" style:font-weight-complex="bold"/>
    </style:style>
    <style:style style:name="T2143_3" style:family="text">
      <style:text-properties fo:language="el" fo:language-asian="el" fo:font-weight="bold" style:font-weight-asian="bold" style:font-weight-complex="bold"/>
    </style:style>
    <style:style style:name="P2144" style:family="paragraph" style:parent-style-name="StructureList1">
      <style:paragraph-properties fo:margin-top="0.212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T2144_2" style:family="text">
      <style:text-properties fo:language="en" fo:language-asian="en" fo:font-weight="bold" style:font-weight-asian="bold" style:font-weight-complex="bold"/>
    </style:style>
    <style:style style:name="T2144_3" style:family="text">
      <style:text-properties fo:language="el" fo:language-asian="el" fo:font-weight="bold" style:font-weight-asian="bold" style:font-weight-complex="bold"/>
    </style:style>
    <style:style style:name="P2145" style:family="paragraph" style:parent-style-name="StructureList1">
      <style:paragraph-properties fo:margin-top="0.212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T2145_2" style:family="text">
      <style:text-properties fo:language="en" fo:language-asian="en" fo:font-weight="bold" style:font-weight-asian="bold" style:font-weight-complex="bold"/>
    </style:style>
    <style:style style:name="T2145_3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StructureList1">
      <style:paragraph-properties fo:margin-top="0.212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T2146_2" style:family="text">
      <style:text-properties fo:language="en" fo:language-asian="en" fo:font-weight="bold" style:font-weight-asian="bold" style:font-weight-complex="bold"/>
    </style:style>
    <style:style style:name="T2146_3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StructureList1">
      <style:paragraph-properties fo:margin-top="0.212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T2147_2" style:family="text">
      <style:text-properties fo:language="en" fo:language-asian="en" fo:font-weight="bold" style:font-weight-asian="bold" style:font-weight-complex="bold"/>
    </style:style>
    <style:style style:name="T2147_3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StructureList1">
      <style:paragraph-properties fo:margin-top="0.212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T2148_2" style:family="text">
      <style:text-properties fo:language="en" fo:language-asian="en" fo:font-weight="bold" style:font-weight-asian="bold" style:font-weight-complex="bold"/>
    </style:style>
    <style:style style:name="T2148_3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StructureList1">
      <style:paragraph-properties fo:margin-top="0.212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T2149_2" style:family="text">
      <style:text-properties fo:language="en" fo:language-asian="en" fo:font-weight="bold" style:font-weight-asian="bold" style:font-weight-complex="bold"/>
    </style:style>
    <style:style style:name="T2149_3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StructureList1">
      <style:paragraph-properties fo:margin-top="0.212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T2150_2" style:family="text">
      <style:text-properties fo:language="en" fo:language-asian="en" fo:font-weight="bold" style:font-weight-asian="bold" style:font-weight-complex="bold"/>
    </style:style>
    <style:style style:name="T2150_3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MainText">
      <style:paragraph-properties fo:margin-top="0.212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T2151_2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StructureList1">
      <style:paragraph-properties fo:margin-top="0.212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T2152_2" style:family="text">
      <style:text-properties fo:language="en" fo:language-asian="en" fo:font-weight="bold" style:font-weight-asian="bold" style:font-weight-complex="bold"/>
    </style:style>
    <style:style style:name="T2152_3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StructureList1">
      <style:paragraph-properties fo:margin-top="0.212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T2153_2" style:family="text">
      <style:text-properties fo:language="en" fo:language-asian="en" fo:font-weight="bold" style:font-weight-asian="bold" style:font-weight-complex="bold"/>
    </style:style>
    <style:style style:name="T2153_3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Heading_20_6">
      <style:paragraph-properties fo:margin-top="0.423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Heading_20_6">
      <style:paragraph-properties fo:margin-top="0.423cm" fo:margin-bottom="0.423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P2156" style:family="paragraph" style:parent-style-name="MainText">
      <style:paragraph-properties fo:margin-top="0.212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T2156_2" style:family="text">
      <style:text-properties fo:language="el" fo:language-asian="el" fo:font-weight="bold" style:font-weight-asian="bold" style:font-weight-complex="bold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P2158" style:family="paragraph" style:parent-style-name="Normal">
      <style:paragraph-properties fo:margin-top="0.423cm" fo:margin-bottom="0.423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P2159" style:family="paragraph" style:parent-style-name="MainText">
      <style:paragraph-properties fo:margin-top="0.212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T2159_2" style:family="text">
      <style:text-properties fo:language="el" fo:language-asian="el" fo:font-weight="bold" style:font-weight-asian="bold" style:font-weight-complex="bold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P2161" style:family="paragraph" style:parent-style-name="Heading_20_6">
      <style:paragraph-properties fo:margin-top="0.423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P2162" style:family="paragraph" style:parent-style-name="Heading_20_6">
      <style:paragraph-properties fo:margin-top="0.423cm" fo:margin-bottom="0.423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P2163" style:family="paragraph" style:parent-style-name="MainText">
      <style:paragraph-properties fo:margin-top="0.212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T2163_2" style:family="text">
      <style:text-properties fo:language="el" fo:language-asian="el" fo:font-weight="bold" style:font-weight-asian="bold" style:font-weight-complex="bold"/>
    </style:style>
    <style:style style:name="P2164" style:family="paragraph" style:parent-style-name="MainText">
      <style:paragraph-properties fo:margin-top="0.212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T2164_2" style:family="text">
      <style:text-properties fo:language="el" fo:language-asian="el" fo:font-weight="bold" style:font-weight-asian="bold" style:font-weight-complex="bold"/>
    </style:style>
    <style:style style:name="P2165" style:family="paragraph" style:parent-style-name="StructureList1">
      <style:paragraph-properties fo:margin-top="0.212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T2165_2" style:family="text">
      <style:text-properties fo:language="en" fo:language-asian="en" fo:font-weight="bold" style:font-weight-asian="bold" style:font-weight-complex="bold"/>
    </style:style>
    <style:style style:name="T2165_3" style:family="text">
      <style:text-properties fo:language="el" fo:language-asian="el" fo:font-weight="bold" style:font-weight-asian="bold" style:font-weight-complex="bold"/>
    </style:style>
    <style:style style:name="T216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6" style:family="paragraph" style:parent-style-name="Footnotes">
      <style:paragraph-properties fo:margin-top="0.423cm" fo:margin-bottom="0.423cm"/>
    </style:style>
    <style:style style:name="T2166_1" style:family="text"/>
    <style:style style:name="T21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66_3" style:family="text">
      <style:text-properties fo:language="el" fo:language-asian="el" fo:font-weight="bold" style:font-weight-asian="bold" style:font-weight-complex="bold"/>
    </style:style>
    <style:style style:name="T2166_4" style:family="text"/>
    <style:style style:name="T216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7" style:family="paragraph" style:parent-style-name="StructureList1">
      <style:paragraph-properties fo:margin-top="0.212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T2167_2" style:family="text">
      <style:text-properties fo:language="en" fo:language-asian="en" fo:font-weight="bold" style:font-weight-asian="bold" style:font-weight-complex="bold"/>
    </style:style>
    <style:style style:name="T2167_3" style:family="text">
      <style:text-properties fo:language="el" fo:language-asian="el" fo:font-weight="bold" style:font-weight-asian="bold" style:font-weight-complex="bold"/>
    </style:style>
    <style:style style:name="P2168" style:family="paragraph" style:parent-style-name="StructureList1">
      <style:paragraph-properties fo:margin-top="0.212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T2168_2" style:family="text">
      <style:text-properties fo:language="en" fo:language-asian="en" fo:font-weight="bold" style:font-weight-asian="bold" style:font-weight-complex="bold"/>
    </style:style>
    <style:style style:name="T2168_3" style:family="text">
      <style:text-properties fo:language="el" fo:language-asian="el" fo:font-weight="bold" style:font-weight-asian="bold" style:font-weight-complex="bold"/>
    </style:style>
    <style:style style:name="P2169" style:family="paragraph" style:parent-style-name="StructureList1">
      <style:paragraph-properties fo:margin-top="0.212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T2169_2" style:family="text">
      <style:text-properties fo:language="en" fo:language-asian="en" fo:font-weight="bold" style:font-weight-asian="bold" style:font-weight-complex="bold"/>
    </style:style>
    <style:style style:name="T2169_3" style:family="text">
      <style:text-properties fo:language="el" fo:language-asian="el" fo:font-weight="bold" style:font-weight-asian="bold" style:font-weight-complex="bold"/>
    </style:style>
    <style:style style:name="P2170" style:family="paragraph" style:parent-style-name="StructureList1">
      <style:paragraph-properties fo:margin-top="0.212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T2170_2" style:family="text">
      <style:text-properties fo:language="en" fo:language-asian="en" fo:font-weight="bold" style:font-weight-asian="bold" style:font-weight-complex="bold"/>
    </style:style>
    <style:style style:name="T2170_3" style:family="text">
      <style:text-properties fo:language="el" fo:language-asian="el" fo:font-weight="bold" style:font-weight-asian="bold" style:font-weight-complex="bold"/>
    </style:style>
    <style:style style:name="P2171" style:family="paragraph" style:parent-style-name="Normal">
      <style:paragraph-properties fo:margin-top="0.423cm" fo:margin-bottom="0.423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StructureList1">
      <style:paragraph-properties fo:margin-top="0.212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T2172_2" style:family="text">
      <style:text-properties fo:language="en" fo:language-asian="en" fo:font-weight="bold" style:font-weight-asian="bold" style:font-weight-complex="bold"/>
    </style:style>
    <style:style style:name="T2172_3" style:family="text">
      <style:text-properties fo:language="el" fo:language-asian="el" fo:font-weight="bold" style:font-weight-asian="bold" style:font-weight-complex="bold"/>
    </style:style>
    <style:style style:name="P2173" style:family="paragraph" style:parent-style-name="StructureList1">
      <style:paragraph-properties fo:margin-top="0.212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T2173_2" style:family="text">
      <style:text-properties fo:language="en" fo:language-asian="en" fo:font-weight="bold" style:font-weight-asian="bold" style:font-weight-complex="bold"/>
    </style:style>
    <style:style style:name="T2173_3" style:family="text">
      <style:text-properties fo:language="el" fo:language-asian="el" fo:font-weight="bold" style:font-weight-asian="bold" style:font-weight-complex="bold"/>
    </style:style>
    <style:style style:name="P2174" style:family="paragraph" style:parent-style-name="StructureList1">
      <style:paragraph-properties fo:margin-top="0.212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T2174_2" style:family="text">
      <style:text-properties fo:language="en" fo:language-asian="en" fo:font-weight="bold" style:font-weight-asian="bold" style:font-weight-complex="bold"/>
    </style:style>
    <style:style style:name="T2174_3" style:family="text">
      <style:text-properties fo:language="el" fo:language-asian="el" fo:font-weight="bold" style:font-weight-asian="bold" style:font-weight-complex="bold"/>
    </style:style>
    <style:style style:name="P2175" style:family="paragraph" style:parent-style-name="MainText">
      <style:paragraph-properties fo:margin-top="0.212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T2175_2" style:family="text">
      <style:text-properties fo:language="el" fo:language-asian="el" fo:font-weight="bold" style:font-weight-asian="bold" style:font-weight-complex="bold"/>
    </style:style>
    <style:style style:name="P2176" style:family="paragraph" style:parent-style-name="Heading_20_6">
      <style:paragraph-properties fo:margin-top="0.423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P2177" style:family="paragraph" style:parent-style-name="Heading_20_6">
      <style:paragraph-properties fo:margin-top="0.423cm" fo:margin-bottom="0.423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P2178" style:family="paragraph" style:parent-style-name="MainText">
      <style:paragraph-properties fo:margin-top="0.212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T2178_2" style:family="text">
      <style:text-properties fo:language="el" fo:language-asian="el" fo:font-weight="bold" style:font-weight-asian="bold" style:font-weight-complex="bold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P2180" style:family="paragraph" style:parent-style-name="Normal">
      <style:paragraph-properties fo:margin-top="0.423cm" fo:margin-bottom="0.423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P2181" style:family="paragraph" style:parent-style-name="MainText">
      <style:paragraph-properties fo:margin-top="0.212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T2181_2" style:family="text">
      <style:text-properties fo:language="el" fo:language-asian="el" fo:font-weight="bold" style:font-weight-asian="bold" style:font-weight-complex="bold"/>
    </style:style>
    <style:style style:name="P2182" style:family="paragraph" style:parent-style-name="StructureList1">
      <style:paragraph-properties fo:margin-top="0.212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T2182_2" style:family="text">
      <style:text-properties fo:language="en" fo:language-asian="en" fo:font-weight="bold" style:font-weight-asian="bold" style:font-weight-complex="bold"/>
    </style:style>
    <style:style style:name="T2182_3" style:family="text">
      <style:text-properties fo:language="el" fo:language-asian="el" fo:font-weight="bold" style:font-weight-asian="bold" style:font-weight-complex="bold"/>
    </style:style>
    <style:style style:name="T218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83" style:family="paragraph" style:parent-style-name="Footnotes">
      <style:paragraph-properties fo:margin-top="0.423cm" fo:margin-bottom="0.423cm"/>
    </style:style>
    <style:style style:name="T2183_1" style:family="text"/>
    <style:style style:name="T21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83_3" style:family="text">
      <style:text-properties fo:language="el" fo:language-asian="el" fo:font-weight="bold" style:font-weight-asian="bold" style:font-weight-complex="bold"/>
    </style:style>
    <style:style style:name="T2183_4" style:family="text"/>
    <style:style style:name="T218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84" style:family="paragraph" style:parent-style-name="StructureList1">
      <style:paragraph-properties fo:margin-top="0.212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T2184_2" style:family="text">
      <style:text-properties fo:language="en" fo:language-asian="en" fo:font-weight="bold" style:font-weight-asian="bold" style:font-weight-complex="bold"/>
    </style:style>
    <style:style style:name="T2184_3" style:family="text">
      <style:text-properties fo:language="el" fo:language-asian="el" fo:font-weight="bold" style:font-weight-asian="bold" style:font-weight-complex="bold"/>
    </style:style>
    <style:style style:name="P2185" style:family="paragraph" style:parent-style-name="StructureList1">
      <style:paragraph-properties fo:margin-top="0.212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T2185_2" style:family="text">
      <style:text-properties fo:language="en" fo:language-asian="en" fo:font-weight="bold" style:font-weight-asian="bold" style:font-weight-complex="bold"/>
    </style:style>
    <style:style style:name="T2185_3" style:family="text">
      <style:text-properties fo:language="el" fo:language-asian="el" fo:font-weight="bold" style:font-weight-asian="bold" style:font-weight-complex="bold"/>
    </style:style>
    <style:style style:name="P2186" style:family="paragraph" style:parent-style-name="StructureList1">
      <style:paragraph-properties fo:margin-top="0.212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T2186_2" style:family="text">
      <style:text-properties fo:language="en" fo:language-asian="en" fo:font-weight="bold" style:font-weight-asian="bold" style:font-weight-complex="bold"/>
    </style:style>
    <style:style style:name="T2186_3" style:family="text">
      <style:text-properties fo:language="el" fo:language-asian="el" fo:font-weight="bold" style:font-weight-asian="bold" style:font-weight-complex="bold"/>
    </style:style>
    <style:style style:name="P2187" style:family="paragraph" style:parent-style-name="StructureList1">
      <style:paragraph-properties fo:margin-top="0.212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T2187_2" style:family="text">
      <style:text-properties fo:language="en" fo:language-asian="en" fo:font-weight="bold" style:font-weight-asian="bold" style:font-weight-complex="bold"/>
    </style:style>
    <style:style style:name="T2187_3" style:family="text">
      <style:text-properties fo:language="el" fo:language-asian="el" fo:font-weight="bold" style:font-weight-asian="bold" style:font-weight-complex="bold"/>
    </style:style>
    <style:style style:name="P2188" style:family="paragraph" style:parent-style-name="StructureList1">
      <style:paragraph-properties fo:margin-top="0.212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T2188_2" style:family="text">
      <style:text-properties fo:language="en" fo:language-asian="en" fo:font-weight="bold" style:font-weight-asian="bold" style:font-weight-complex="bold"/>
    </style:style>
    <style:style style:name="T2188_3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StructureList1">
      <style:paragraph-properties fo:margin-top="0.212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T2189_2" style:family="text">
      <style:text-properties fo:language="en" fo:language-asian="en" fo:font-weight="bold" style:font-weight-asian="bold" style:font-weight-complex="bold"/>
    </style:style>
    <style:style style:name="T2189_3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StructureList1">
      <style:paragraph-properties fo:margin-top="0.212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T2190_2" style:family="text">
      <style:text-properties fo:language="en" fo:language-asian="en" fo:font-weight="bold" style:font-weight-asian="bold" style:font-weight-complex="bold"/>
    </style:style>
    <style:style style:name="T2190_3" style:family="text">
      <style:text-properties fo:language="el" fo:language-asian="el" fo:font-weight="bold" style:font-weight-asian="bold" style:font-weight-complex="bold"/>
    </style:style>
    <style:style style:name="P2191" style:family="paragraph" style:parent-style-name="StructureList1">
      <style:paragraph-properties fo:margin-top="0.212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T2191_2" style:family="text">
      <style:text-properties fo:language="en" fo:language-asian="en" fo:font-weight="bold" style:font-weight-asian="bold" style:font-weight-complex="bold"/>
    </style:style>
    <style:style style:name="T2191_3" style:family="text">
      <style:text-properties fo:language="el" fo:language-asian="el" fo:font-weight="bold" style:font-weight-asian="bold" style:font-weight-complex="bold"/>
    </style:style>
    <style:style style:name="P2192" style:family="paragraph" style:parent-style-name="Normal">
      <style:paragraph-properties fo:margin-top="0.423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P2193" style:family="paragraph" style:parent-style-name="Normal">
      <style:paragraph-properties fo:margin-top="0.423cm" fo:margin-bottom="0.423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T219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4" style:family="paragraph" style:parent-style-name="Footnotes">
      <style:paragraph-properties fo:margin-top="0.423cm" fo:margin-bottom="0.423cm"/>
    </style:style>
    <style:style style:name="T2194_1" style:family="text"/>
    <style:style style:name="T21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95" style:family="paragraph" style:parent-style-name="MainText">
      <style:paragraph-properties fo:margin-top="0.212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T2195_2" style:family="text">
      <style:text-properties fo:language="el" fo:language-asian="el" fo:font-weight="bold" style:font-weight-asian="bold" style:font-weight-complex="bold"/>
    </style:style>
    <style:style style:name="P2196" style:family="paragraph" style:parent-style-name="MainText">
      <style:paragraph-properties fo:margin-top="0.212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T2196_2" style:family="text">
      <style:text-properties fo:language="el" fo:language-asian="el" fo:font-weight="bold" style:font-weight-asian="bold" style:font-weight-complex="bold"/>
    </style:style>
    <style:style style:name="P2197" style:family="paragraph" style:parent-style-name="Normal">
      <style:paragraph-properties fo:margin-top="0.423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Normal">
      <style:paragraph-properties fo:margin-top="0.423cm" fo:margin-bottom="0.423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P2199" style:family="paragraph" style:parent-style-name="MainText">
      <style:paragraph-properties fo:margin-top="0.212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T2199_2" style:family="text">
      <style:text-properties fo:language="el" fo:language-asian="el" fo:font-weight="bold" style:font-weight-asian="bold" style:font-weight-complex="bold"/>
    </style:style>
    <style:style style:name="P2200" style:family="paragraph" style:parent-style-name="MainText">
      <style:paragraph-properties fo:margin-top="0.212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T2200_2" style:family="text">
      <style:text-properties fo:language="el" fo:language-asian="el" fo:font-weight="bold" style:font-weight-asian="bold" style:font-weight-complex="bold"/>
    </style:style>
    <style:style style:name="P2201" style:family="paragraph" style:parent-style-name="Heading_20_3">
      <style:paragraph-properties fo:margin-top="0.423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P2202" style:family="paragraph" style:parent-style-name="Heading_20_3">
      <style:paragraph-properties fo:margin-top="0.423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P2203" style:family="paragraph" style:parent-style-name="Heading_20_6">
      <style:paragraph-properties fo:margin-top="0.423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P2204" style:family="paragraph" style:parent-style-name="Heading_20_6">
      <style:paragraph-properties fo:margin-top="0.423cm" fo:margin-bottom="0.423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P2205" style:family="paragraph" style:parent-style-name="MainText">
      <style:paragraph-properties fo:margin-top="0.212cm" fo:margin-bottom="0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T2205_2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2.005cm" fo:margin-left="0cm"/>
    </style:style>
    <style:style style:name="Column17" style:family="table-column">
      <style:table-column-properties style:column-width="12.005cm"/>
    </style:style>
    <style:style style:name="Row57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6" style:family="paragraph" style:parent-style-name="Normal">
      <style:paragraph-properties fo:text-align="justify" fo:margin-top="0cm" fo:margin-bottom="0cm"/>
    </style:style>
    <style:style style:name="T2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7" style:family="paragraph" style:parent-style-name="Normal">
      <style:paragraph-properties fo:text-align="justify" fo:margin-top="0cm" fo:margin-bottom="0cm"/>
    </style:style>
    <style:style style:name="T2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8" style:family="paragraph" style:parent-style-name="Normal">
      <style:paragraph-properties fo:text-align="justify" fo:margin-top="0cm" fo:margin-bottom="0cm"/>
    </style:style>
    <style:style style:name="T2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9" style:family="paragraph" style:parent-style-name="Normal">
      <style:paragraph-properties fo:text-align="justify" fo:margin-top="0cm" fo:margin-bottom="0cm"/>
    </style:style>
    <style:style style:name="T2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0" style:family="paragraph" style:parent-style-name="Normal">
      <style:paragraph-properties fo:text-align="justify" fo:margin-top="0cm" fo:margin-bottom="0cm"/>
    </style:style>
    <style:style style:name="T2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1" style:family="paragraph" style:parent-style-name="Normal">
      <style:paragraph-properties fo:text-align="justify" fo:margin-top="0cm" fo:margin-bottom="0cm"/>
    </style:style>
    <style:style style:name="T2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2" style:family="paragraph" style:parent-style-name="Normal">
      <style:paragraph-properties fo:text-align="justify" fo:margin-top="0cm" fo:margin-bottom="0cm"/>
    </style:style>
    <style:style style:name="T2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3" style:family="paragraph" style:parent-style-name="Normal">
      <style:paragraph-properties fo:text-align="justify" fo:margin-top="0cm" fo:margin-bottom="0cm"/>
    </style:style>
    <style:style style:name="T2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4" style:family="paragraph" style:parent-style-name="Normal">
      <style:paragraph-properties fo:text-align="justify" fo:margin-top="0cm" fo:margin-bottom="0cm"/>
    </style:style>
    <style:style style:name="T2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5" style:family="paragraph" style:parent-style-name="Normal">
      <style:paragraph-properties fo:text-align="justify" fo:margin-top="0cm" fo:margin-bottom="0cm"/>
    </style:style>
    <style:style style:name="T2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6" style:family="paragraph" style:parent-style-name="Normal">
      <style:paragraph-properties fo:text-align="justify" fo:margin-top="0cm" fo:margin-bottom="0cm"/>
    </style:style>
    <style:style style:name="T2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7" style:family="paragraph" style:parent-style-name="Normal">
      <style:paragraph-properties fo:text-align="justify" fo:margin-top="0cm" fo:margin-bottom="0cm"/>
    </style:style>
    <style:style style:name="T2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8" style:family="paragraph" style:parent-style-name="Normal">
      <style:paragraph-properties fo:text-align="justify" fo:margin-top="0cm" fo:margin-bottom="0cm"/>
    </style:style>
    <style:style style:name="T2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9" style:family="paragraph" style:parent-style-name="Normal">
      <style:paragraph-properties fo:text-align="justify" fo:margin-top="0cm" fo:margin-bottom="0cm"/>
    </style:style>
    <style:style style:name="T2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0" style:family="paragraph" style:parent-style-name="Normal">
      <style:paragraph-properties fo:text-align="justify" fo:margin-top="0cm" fo:margin-bottom="0cm"/>
    </style:style>
    <style:style style:name="T2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1" style:family="paragraph" style:parent-style-name="Normal">
      <style:paragraph-properties fo:text-align="justify" fo:margin-top="0cm" fo:margin-bottom="0cm"/>
    </style:style>
    <style:style style:name="T2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2" style:family="paragraph" style:parent-style-name="Normal">
      <style:paragraph-properties fo:text-align="justify" fo:margin-top="0cm" fo:margin-bottom="0cm"/>
    </style:style>
    <style:style style:name="T2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3" style:family="paragraph" style:parent-style-name="Normal">
      <style:paragraph-properties fo:text-align="justify" fo:margin-top="0cm" fo:margin-bottom="0cm"/>
    </style:style>
    <style:style style:name="T2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4" style:family="paragraph" style:parent-style-name="Normal">
      <style:paragraph-properties fo:text-align="justify" fo:margin-top="0cm" fo:margin-bottom="0cm"/>
    </style:style>
    <style:style style:name="T2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5" style:family="paragraph" style:parent-style-name="Normal">
      <style:paragraph-properties fo:text-align="justify" fo:margin-top="0cm" fo:margin-bottom="0cm"/>
    </style:style>
    <style:style style:name="T2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6" style:family="paragraph" style:parent-style-name="Normal">
      <style:paragraph-properties fo:text-align="justify" fo:margin-top="0cm" fo:margin-bottom="0cm"/>
    </style:style>
    <style:style style:name="T2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7" style:family="paragraph" style:parent-style-name="Normal">
      <style:paragraph-properties fo:text-align="justify" fo:margin-top="0cm" fo:margin-bottom="0cm"/>
    </style:style>
    <style:style style:name="T2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8" style:family="paragraph" style:parent-style-name="Normal">
      <style:paragraph-properties fo:text-align="justify" fo:margin-top="0cm" fo:margin-bottom="0cm"/>
    </style:style>
    <style:style style:name="T2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9" style:family="paragraph" style:parent-style-name="Normal">
      <style:paragraph-properties fo:text-align="justify" fo:margin-top="0cm" fo:margin-bottom="0cm"/>
    </style:style>
    <style:style style:name="T2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0" style:family="paragraph" style:parent-style-name="Normal">
      <style:paragraph-properties fo:text-align="justify" fo:margin-top="0cm" fo:margin-bottom="0cm"/>
    </style:style>
    <style:style style:name="T2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1" style:family="paragraph" style:parent-style-name="Normal">
      <style:paragraph-properties fo:text-align="justify" fo:margin-top="0cm" fo:margin-bottom="0cm"/>
    </style:style>
    <style:style style:name="T2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2" style:family="paragraph" style:parent-style-name="Normal">
      <style:paragraph-properties fo:text-align="justify" fo:margin-top="0cm" fo:margin-bottom="0cm"/>
    </style:style>
    <style:style style:name="T2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3" style:family="paragraph" style:parent-style-name="Normal">
      <style:paragraph-properties fo:text-align="justify" fo:margin-top="0cm" fo:margin-bottom="0cm"/>
    </style:style>
    <style:style style:name="T2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4" style:family="paragraph" style:parent-style-name="Normal">
      <style:paragraph-properties fo:text-align="justify" fo:margin-top="0cm" fo:margin-bottom="0cm"/>
    </style:style>
    <style:style style:name="T2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5" style:family="paragraph" style:parent-style-name="Normal">
      <style:paragraph-properties fo:text-align="justify" fo:margin-top="0cm" fo:margin-bottom="0cm"/>
    </style:style>
    <style:style style:name="T2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6" style:family="paragraph" style:parent-style-name="Normal">
      <style:paragraph-properties fo:text-align="justify" fo:margin-top="0cm" fo:margin-bottom="0cm"/>
    </style:style>
    <style:style style:name="T2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7" style:family="paragraph" style:parent-style-name="Normal">
      <style:paragraph-properties fo:text-align="justify" fo:margin-top="0cm" fo:margin-bottom="0cm"/>
    </style:style>
    <style:style style:name="T2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8" style:family="paragraph" style:parent-style-name="Normal">
      <style:paragraph-properties fo:text-align="justify" fo:margin-top="0cm" fo:margin-bottom="0cm"/>
    </style:style>
    <style:style style:name="T2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9" style:family="paragraph" style:parent-style-name="Normal">
      <style:paragraph-properties fo:text-align="justify" fo:margin-top="0cm" fo:margin-bottom="0cm"/>
    </style:style>
    <style:style style:name="T2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0" style:family="paragraph" style:parent-style-name="Normal">
      <style:paragraph-properties fo:text-align="justify" fo:margin-top="0cm" fo:margin-bottom="0cm"/>
    </style:style>
    <style:style style:name="T2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1" style:family="paragraph" style:parent-style-name="Normal">
      <style:paragraph-properties fo:text-align="justify" fo:margin-top="0cm" fo:margin-bottom="0cm"/>
    </style:style>
    <style:style style:name="T2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2" style:family="paragraph" style:parent-style-name="Normal">
      <style:paragraph-properties fo:text-align="justify" fo:margin-top="0cm" fo:margin-bottom="0cm"/>
    </style:style>
    <style:style style:name="T2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3" style:family="paragraph" style:parent-style-name="Normal">
      <style:paragraph-properties fo:text-align="justify" fo:margin-top="0cm" fo:margin-bottom="0cm"/>
    </style:style>
    <style:style style:name="T2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4" style:family="paragraph" style:parent-style-name="Normal">
      <style:paragraph-properties fo:text-align="justify" fo:margin-top="0cm" fo:margin-bottom="0cm"/>
    </style:style>
    <style:style style:name="T2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5" style:family="paragraph" style:parent-style-name="Normal">
      <style:paragraph-properties fo:text-align="justify" fo:margin-top="0cm" fo:margin-bottom="0cm"/>
    </style:style>
    <style:style style:name="T2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6" style:family="paragraph" style:parent-style-name="Normal">
      <style:paragraph-properties fo:text-align="justify" fo:margin-top="0cm" fo:margin-bottom="0cm"/>
    </style:style>
    <style:style style:name="T2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7" style:family="paragraph" style:parent-style-name="Normal">
      <style:paragraph-properties fo:text-align="justify" fo:margin-top="0cm" fo:margin-bottom="0cm"/>
    </style:style>
    <style:style style:name="T2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8" style:family="paragraph" style:parent-style-name="Normal">
      <style:paragraph-properties fo:text-align="justify" fo:margin-top="0cm" fo:margin-bottom="0cm"/>
    </style:style>
    <style:style style:name="T2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9" style:family="paragraph" style:parent-style-name="Normal">
      <style:paragraph-properties fo:text-align="justify" fo:margin-top="0cm" fo:margin-bottom="0cm"/>
    </style:style>
    <style:style style:name="T2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0" style:family="paragraph" style:parent-style-name="Normal">
      <style:paragraph-properties fo:text-align="justify" fo:margin-top="0cm" fo:margin-bottom="0cm"/>
    </style:style>
    <style:style style:name="T2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1" style:family="paragraph" style:parent-style-name="Normal">
      <style:paragraph-properties fo:text-align="justify" fo:margin-top="0cm" fo:margin-bottom="0cm"/>
    </style:style>
    <style:style style:name="T2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2" style:family="paragraph" style:parent-style-name="Normal">
      <style:paragraph-properties fo:text-align="justify" fo:margin-top="0cm" fo:margin-bottom="0cm"/>
    </style:style>
    <style:style style:name="T2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3" style:family="paragraph" style:parent-style-name="Normal">
      <style:paragraph-properties fo:text-align="justify" fo:margin-top="0cm" fo:margin-bottom="0cm"/>
    </style:style>
    <style:style style:name="T2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4" style:family="paragraph" style:parent-style-name="Normal">
      <style:paragraph-properties fo:text-align="justify" fo:margin-top="0cm" fo:margin-bottom="0cm"/>
    </style:style>
    <style:style style:name="T2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5" style:family="paragraph" style:parent-style-name="Normal">
      <style:paragraph-properties fo:text-align="justify" fo:margin-top="0cm" fo:margin-bottom="0cm"/>
    </style:style>
    <style:style style:name="T2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56" style:family="paragraph" style:parent-style-name="MainText">
      <style:paragraph-properties fo:margin-top="0.212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T2256_2" style:family="text">
      <style:text-properties fo:language="el" fo:language-asian="el" fo:font-weight="bold" style:font-weight-asian="bold" style:font-weight-complex="bold"/>
    </style:style>
    <style:style style:name="T22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57" style:family="paragraph" style:parent-style-name="Footnotes">
      <style:paragraph-properties fo:margin-top="0.423cm" fo:margin-bottom="0.423cm"/>
    </style:style>
    <style:style style:name="T2257_1" style:family="text"/>
    <style:style style:name="T22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58" style:family="paragraph" style:parent-style-name="MainText">
      <style:paragraph-properties fo:margin-top="0.212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T2258_2" style:family="text">
      <style:text-properties fo:language="el" fo:language-asian="el" fo:font-weight="bold" style:font-weight-asian="bold" style:font-weight-complex="bold"/>
    </style:style>
    <style:style style:name="P2259" style:family="paragraph" style:parent-style-name="StructureList1">
      <style:paragraph-properties fo:margin-top="0.212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T2259_2" style:family="text">
      <style:text-properties fo:language="en" fo:language-asian="en" fo:font-weight="bold" style:font-weight-asian="bold" style:font-weight-complex="bold"/>
    </style:style>
    <style:style style:name="T2259_3" style:family="text">
      <style:text-properties fo:language="el" fo:language-asian="el" fo:font-weight="bold" style:font-weight-asian="bold" style:font-weight-complex="bold"/>
    </style:style>
    <style:style style:name="P2260" style:family="paragraph" style:parent-style-name="StructureList1">
      <style:paragraph-properties fo:margin-top="0.212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T2260_2" style:family="text">
      <style:text-properties fo:language="en" fo:language-asian="en" fo:font-weight="bold" style:font-weight-asian="bold" style:font-weight-complex="bold"/>
    </style:style>
    <style:style style:name="T2260_3" style:family="text">
      <style:text-properties fo:language="el" fo:language-asian="el" fo:font-weight="bold" style:font-weight-asian="bold" style:font-weight-complex="bold"/>
    </style:style>
    <style:style style:name="P2261" style:family="paragraph" style:parent-style-name="StructureList1">
      <style:paragraph-properties fo:margin-top="0.212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T2261_2" style:family="text">
      <style:text-properties fo:language="en" fo:language-asian="en" fo:font-weight="bold" style:font-weight-asian="bold" style:font-weight-complex="bold"/>
    </style:style>
    <style:style style:name="T2261_3" style:family="text">
      <style:text-properties fo:language="el" fo:language-asian="el" fo:font-weight="bold" style:font-weight-asian="bold" style:font-weight-complex="bold"/>
    </style:style>
    <style:style style:name="P2262" style:family="paragraph" style:parent-style-name="StructureList1">
      <style:paragraph-properties fo:margin-top="0.212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T2262_2" style:family="text">
      <style:text-properties fo:language="en" fo:language-asian="en" fo:font-weight="bold" style:font-weight-asian="bold" style:font-weight-complex="bold"/>
    </style:style>
    <style:style style:name="T2262_3" style:family="text">
      <style:text-properties fo:language="el" fo:language-asian="el" fo:font-weight="bold" style:font-weight-asian="bold" style:font-weight-complex="bold"/>
    </style:style>
    <style:style style:name="P2263" style:family="paragraph" style:parent-style-name="StructureList1">
      <style:paragraph-properties fo:margin-top="0.212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T2263_2" style:family="text">
      <style:text-properties fo:language="en" fo:language-asian="en" fo:font-weight="bold" style:font-weight-asian="bold" style:font-weight-complex="bold"/>
    </style:style>
    <style:style style:name="T2263_3" style:family="text">
      <style:text-properties fo:language="el" fo:language-asian="el" fo:font-weight="bold" style:font-weight-asian="bold" style:font-weight-complex="bold"/>
    </style:style>
    <style:style style:name="P2264" style:family="paragraph" style:parent-style-name="StructureList1">
      <style:paragraph-properties fo:margin-top="0.212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T2264_2" style:family="text">
      <style:text-properties fo:language="en" fo:language-asian="en" fo:font-weight="bold" style:font-weight-asian="bold" style:font-weight-complex="bold"/>
    </style:style>
    <style:style style:name="T2264_3" style:family="text">
      <style:text-properties fo:language="el" fo:language-asian="el" fo:font-weight="bold" style:font-weight-asian="bold" style:font-weight-complex="bold"/>
    </style:style>
    <style:style style:name="T2264_4" style:family="text"/>
    <style:style style:name="T226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64_6" style:family="text">
      <style:text-properties fo:language="el" fo:language-asian="el" fo:font-weight="bold" style:font-weight-asian="bold" style:font-weight-complex="bold"/>
    </style:style>
    <style:style style:name="P2265" style:family="paragraph" style:parent-style-name="StructureList1">
      <style:paragraph-properties fo:margin-top="0.212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T2265_2" style:family="text">
      <style:text-properties fo:language="en" fo:language-asian="en" fo:font-weight="bold" style:font-weight-asian="bold" style:font-weight-complex="bold"/>
    </style:style>
    <style:style style:name="T2265_3" style:family="text">
      <style:text-properties fo:language="el" fo:language-asian="el" fo:font-weight="bold" style:font-weight-asian="bold" style:font-weight-complex="bold"/>
    </style:style>
    <style:style style:name="T2265_4" style:family="text"/>
    <style:style style:name="T226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65_6" style:family="text">
      <style:text-properties fo:language="el" fo:language-asian="el" fo:font-weight="bold" style:font-weight-asian="bold" style:font-weight-complex="bold"/>
    </style:style>
    <style:style style:name="T2265_7" style:family="text"/>
    <style:style style:name="T226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65_9" style:family="text">
      <style:text-properties fo:language="el" fo:language-asian="el" fo:font-weight="bold" style:font-weight-asian="bold" style:font-weight-complex="bold"/>
    </style:style>
    <style:style style:name="T2265_10" style:family="text"/>
    <style:style style:name="T226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65_12" style:family="text">
      <style:text-properties fo:language="el" fo:language-asian="el" fo:font-weight="bold" style:font-weight-asian="bold" style:font-weight-complex="bold"/>
    </style:style>
    <style:style style:name="T2265_13" style:family="text"/>
    <style:style style:name="T2265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65_15" style:family="text">
      <style:text-properties fo:language="el" fo:language-asian="el" fo:font-weight="bold" style:font-weight-asian="bold" style:font-weight-complex="bold"/>
    </style:style>
    <style:style style:name="T2265_16" style:family="text"/>
    <style:style style:name="T2265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65_18" style:family="text">
      <style:text-properties fo:language="el" fo:language-asian="el" fo:font-weight="bold" style:font-weight-asian="bold" style:font-weight-complex="bold"/>
    </style:style>
    <style:style style:name="T2265_19" style:family="text"/>
    <style:style style:name="T2265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65_21" style:family="text">
      <style:text-properties fo:language="el" fo:language-asian="el" fo:font-weight="bold" style:font-weight-asian="bold" style:font-weight-complex="bold"/>
    </style:style>
    <style:style style:name="P2266" style:family="paragraph" style:parent-style-name="StructureList1">
      <style:paragraph-properties fo:margin-top="0.212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T2266_2" style:family="text">
      <style:text-properties fo:language="en" fo:language-asian="en" fo:font-weight="bold" style:font-weight-asian="bold" style:font-weight-complex="bold"/>
    </style:style>
    <style:style style:name="T2266_3" style:family="text">
      <style:text-properties fo:language="el" fo:language-asian="el" fo:font-weight="bold" style:font-weight-asian="bold" style:font-weight-complex="bold"/>
    </style:style>
    <style:style style:name="P2267" style:family="paragraph" style:parent-style-name="MainText">
      <style:paragraph-properties fo:margin-top="0.212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T2267_2" style:family="text">
      <style:text-properties fo:language="el" fo:language-asian="el" fo:font-weight="bold" style:font-weight-asian="bold" style:font-weight-complex="bold"/>
    </style:style>
    <style:style style:name="T22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68" style:family="paragraph" style:parent-style-name="Footnotes">
      <style:paragraph-properties fo:margin-top="0.423cm" fo:margin-bottom="0.423cm"/>
    </style:style>
    <style:style style:name="T2268_1" style:family="text"/>
    <style:style style:name="T22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69" style:family="paragraph" style:parent-style-name="MainText">
      <style:paragraph-properties fo:margin-top="0.212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T2269_2" style:family="text">
      <style:text-properties fo:language="el" fo:language-asian="el" fo:font-weight="bold" style:font-weight-asian="bold" style:font-weight-complex="bold"/>
    </style:style>
    <style:style style:name="T22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70" style:family="paragraph" style:parent-style-name="Footnotes">
      <style:paragraph-properties fo:margin-top="0.423cm" fo:margin-bottom="0.423cm"/>
    </style:style>
    <style:style style:name="T2270_1" style:family="text"/>
    <style:style style:name="T22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71" style:family="paragraph" style:parent-style-name="MainText">
      <style:paragraph-properties fo:margin-top="0.212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T2271_2" style:family="text">
      <style:text-properties fo:language="el" fo:language-asian="el" fo:font-weight="bold" style:font-weight-asian="bold" style:font-weight-complex="bold"/>
    </style:style>
    <style:style style:name="P2272" style:family="paragraph" style:parent-style-name="MainText">
      <style:paragraph-properties fo:margin-top="0.212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T2272_2" style:family="text">
      <style:text-properties fo:language="el" fo:language-asian="el" fo:font-weight="bold" style:font-weight-asian="bold" style:font-weight-complex="bold"/>
    </style:style>
    <style:style style:name="P2273" style:family="paragraph" style:parent-style-name="Normal">
      <style:paragraph-properties fo:margin-top="0.423cm" fo:margin-bottom="0.423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P2274" style:family="paragraph" style:parent-style-name="MainText">
      <style:paragraph-properties fo:margin-top="0.212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T2274_2" style:family="text">
      <style:text-properties fo:language="el" fo:language-asian="el" fo:font-weight="bold" style:font-weight-asian="bold" style:font-weight-complex="bold"/>
    </style:style>
    <style:style style:name="P2275" style:family="paragraph" style:parent-style-name="MainText">
      <style:paragraph-properties fo:margin-top="0.212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T2275_2" style:family="text">
      <style:text-properties fo:language="el" fo:language-asian="el" fo:font-weight="bold" style:font-weight-asian="bold" style:font-weight-complex="bold"/>
    </style:style>
    <style:style style:name="T22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76" style:family="paragraph" style:parent-style-name="Footnotes">
      <style:paragraph-properties fo:margin-top="0.423cm" fo:margin-bottom="0.423cm"/>
    </style:style>
    <style:style style:name="T2276_1" style:family="text"/>
    <style:style style:name="T22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77" style:family="paragraph" style:parent-style-name="MainText">
      <style:paragraph-properties fo:margin-top="0.212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T2277_2" style:family="text">
      <style:text-properties fo:language="el" fo:language-asian="el" fo:font-weight="bold" style:font-weight-asian="bold" style:font-weight-complex="bold"/>
    </style:style>
    <style:style style:name="P2278" style:family="paragraph" style:parent-style-name="Normal">
      <style:paragraph-properties fo:margin-top="0.423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P2279" style:family="paragraph" style:parent-style-name="Normal">
      <style:paragraph-properties fo:margin-top="0.423cm" fo:margin-bottom="0.423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T227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80" style:family="paragraph" style:parent-style-name="Footnotes">
      <style:paragraph-properties fo:margin-top="0.423cm" fo:margin-bottom="0.423cm"/>
    </style:style>
    <style:style style:name="T2280_1" style:family="text"/>
    <style:style style:name="T22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81" style:family="paragraph" style:parent-style-name="MainText">
      <style:paragraph-properties fo:margin-top="0.212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T2281_2" style:family="text">
      <style:text-properties fo:language="el" fo:language-asian="el" fo:font-weight="bold" style:font-weight-asian="bold" style:font-weight-complex="bold"/>
    </style:style>
    <style:style style:name="T22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82" style:family="paragraph" style:parent-style-name="Footnotes">
      <style:paragraph-properties fo:margin-top="0.423cm" fo:margin-bottom="0.423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P2283" style:family="paragraph" style:parent-style-name="Heading_20_6">
      <style:paragraph-properties fo:margin-top="0.423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P2284" style:family="paragraph" style:parent-style-name="Heading_20_6">
      <style:paragraph-properties fo:margin-top="0.423cm" fo:margin-bottom="0.423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P2285" style:family="paragraph" style:parent-style-name="MainText">
      <style:paragraph-properties fo:margin-top="0.212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T2285_2" style:family="text">
      <style:text-properties fo:language="el" fo:language-asian="el" fo:font-weight="bold" style:font-weight-asian="bold" style:font-weight-complex="bold"/>
    </style:style>
    <style:style style:name="P2286" style:family="paragraph" style:parent-style-name="MainText">
      <style:paragraph-properties fo:margin-top="0.212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T2286_2" style:family="text">
      <style:text-properties fo:language="el" fo:language-asian="el" fo:font-weight="bold" style:font-weight-asian="bold" style:font-weight-complex="bold"/>
    </style:style>
    <style:style style:name="T22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87" style:family="paragraph" style:parent-style-name="Footnotes">
      <style:paragraph-properties fo:margin-top="0.423cm" fo:margin-bottom="0.423cm"/>
    </style:style>
    <style:style style:name="T2287_1" style:family="text"/>
    <style:style style:name="T22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88" style:family="paragraph" style:parent-style-name="MainText">
      <style:paragraph-properties fo:margin-top="0.212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T2288_2" style:family="text">
      <style:text-properties fo:language="el" fo:language-asian="el" fo:font-weight="bold" style:font-weight-asian="bold" style:font-weight-complex="bold"/>
    </style:style>
    <style:style style:name="P2289" style:family="paragraph" style:parent-style-name="MainText">
      <style:paragraph-properties fo:margin-top="0.212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T2289_2" style:family="text">
      <style:text-properties fo:language="el" fo:language-asian="el" fo:font-weight="bold" style:font-weight-asian="bold" style:font-weight-complex="bold"/>
    </style:style>
    <style:style style:name="P2290" style:family="paragraph" style:parent-style-name="MainText">
      <style:paragraph-properties fo:margin-top="0.212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T2290_2" style:family="text">
      <style:text-properties fo:language="el" fo:language-asian="el" fo:font-weight="bold" style:font-weight-asian="bold" style:font-weight-complex="bold"/>
    </style:style>
    <style:style style:name="P2291" style:family="paragraph" style:parent-style-name="Heading_20_6">
      <style:paragraph-properties fo:margin-top="0.423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P2292" style:family="paragraph" style:parent-style-name="Heading_20_6">
      <style:paragraph-properties fo:margin-top="0.423cm" fo:margin-bottom="0.423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P2293" style:family="paragraph" style:parent-style-name="MainText">
      <style:paragraph-properties fo:margin-top="0.212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T2293_2" style:family="text">
      <style:text-properties fo:language="el" fo:language-asian="el" fo:font-weight="bold" style:font-weight-asian="bold" style:font-weight-complex="bold"/>
    </style:style>
    <style:style style:name="P2294" style:family="paragraph" style:parent-style-name="MainText">
      <style:paragraph-properties fo:margin-top="0.212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T2294_2" style:family="text">
      <style:text-properties fo:language="el" fo:language-asian="el" fo:font-weight="bold" style:font-weight-asian="bold" style:font-weight-complex="bold"/>
    </style:style>
    <style:style style:name="P2295" style:family="paragraph" style:parent-style-name="Heading_20_6">
      <style:paragraph-properties fo:margin-top="0.423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P2296" style:family="paragraph" style:parent-style-name="Heading_20_6">
      <style:paragraph-properties fo:margin-top="0.423cm" fo:margin-bottom="0.423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P2297" style:family="paragraph" style:parent-style-name="MainText">
      <style:paragraph-properties fo:margin-top="0.212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T2297_2" style:family="text">
      <style:text-properties fo:language="el" fo:language-asian="el" fo:font-weight="bold" style:font-weight-asian="bold" style:font-weight-complex="bold"/>
    </style:style>
    <style:style style:name="T22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98" style:family="paragraph" style:parent-style-name="Footnotes">
      <style:paragraph-properties fo:margin-top="0.423cm" fo:margin-bottom="0.423cm"/>
    </style:style>
    <style:style style:name="T2298_1" style:family="text"/>
    <style:style style:name="T22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99" style:family="paragraph" style:parent-style-name="Normal">
      <style:paragraph-properties fo:margin-top="0.423cm" fo:margin-bottom="0.423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P2300" style:family="paragraph" style:parent-style-name="MainText">
      <style:paragraph-properties fo:margin-top="0.212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T2300_2" style:family="text">
      <style:text-properties fo:language="el" fo:language-asian="el" fo:font-weight="bold" style:font-weight-asian="bold" style:font-weight-complex="bold"/>
    </style:style>
    <style:style style:name="P2301" style:family="paragraph" style:parent-style-name="MainText">
      <style:paragraph-properties fo:margin-top="0.212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T2301_2" style:family="text">
      <style:text-properties fo:language="el" fo:language-asian="el" fo:font-weight="bold" style:font-weight-asian="bold" style:font-weight-complex="bold"/>
    </style:style>
    <style:style style:name="P2302" style:family="paragraph" style:parent-style-name="Heading_20_6">
      <style:paragraph-properties fo:margin-top="0.423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P2303" style:family="paragraph" style:parent-style-name="Heading_20_6">
      <style:paragraph-properties fo:margin-top="0.423cm" fo:margin-bottom="0.423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P2304" style:family="paragraph" style:parent-style-name="MainText">
      <style:paragraph-properties fo:margin-top="0.212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T2304_2" style:family="text">
      <style:text-properties fo:language="el" fo:language-asian="el" fo:font-weight="bold" style:font-weight-asian="bold" style:font-weight-complex="bold"/>
    </style:style>
    <style:style style:name="P2305" style:family="paragraph" style:parent-style-name="Normal">
      <style:paragraph-properties fo:margin-top="0.423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P2306" style:family="paragraph" style:parent-style-name="Normal">
      <style:paragraph-properties fo:margin-top="0.423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P2307" style:family="paragraph" style:parent-style-name="Normal">
      <style:paragraph-properties fo:margin-top="0.423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P2308" style:family="paragraph" style:parent-style-name="Normal">
      <style:paragraph-properties fo:margin-top="0.423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P2309" style:family="paragraph" style:parent-style-name="Normal">
      <style:paragraph-properties fo:margin-top="0.423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Normal">
      <style:paragraph-properties fo:margin-top="0.423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P2311" style:family="paragraph" style:parent-style-name="Normal">
      <style:paragraph-properties fo:margin-top="0.423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P2312" style:family="paragraph" style:parent-style-name="Normal">
      <style:paragraph-properties fo:margin-top="0.423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P2313" style:family="paragraph" style:parent-style-name="Normal">
      <style:paragraph-properties fo:margin-top="0.423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P2314" style:family="paragraph" style:parent-style-name="Heading_20_6">
      <style:paragraph-properties fo:margin-top="0.423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P2315" style:family="paragraph" style:parent-style-name="Heading_20_6">
      <style:paragraph-properties fo:margin-top="0.423cm" fo:margin-bottom="0.423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P2316" style:family="paragraph" style:parent-style-name="MainText">
      <style:paragraph-properties fo:margin-top="0.212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T2316_2" style:family="text">
      <style:text-properties fo:language="el" fo:language-asian="el" fo:font-weight="bold" style:font-weight-asian="bold" style:font-weight-complex="bold"/>
    </style:style>
    <style:style style:name="P2317" style:family="paragraph" style:parent-style-name="MainText">
      <style:paragraph-properties fo:margin-top="0.212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T2317_2" style:family="text">
      <style:text-properties fo:language="el" fo:language-asian="el" fo:font-weight="bold" style:font-weight-asian="bold" style:font-weight-complex="bold"/>
    </style:style>
    <style:style style:name="P2318" style:family="paragraph" style:parent-style-name="MainText">
      <style:paragraph-properties fo:margin-top="0.212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T2318_2" style:family="text">
      <style:text-properties fo:language="el" fo:language-asian="el" fo:font-weight="bold" style:font-weight-asian="bold" style:font-weight-complex="bold"/>
    </style:style>
    <style:style style:name="P2319" style:family="paragraph" style:parent-style-name="MainText">
      <style:paragraph-properties fo:margin-top="0.212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T2319_2" style:family="text">
      <style:text-properties fo:language="el" fo:language-asian="el" fo:font-weight="bold" style:font-weight-asian="bold" style:font-weight-complex="bold"/>
    </style:style>
    <style:style style:name="P2320" style:family="paragraph" style:parent-style-name="MainText">
      <style:paragraph-properties fo:margin-top="0.212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T2320_2" style:family="text">
      <style:text-properties fo:language="el" fo:language-asian="el" fo:font-weight="bold" style:font-weight-asian="bold" style:font-weight-complex="bold"/>
    </style:style>
    <style:style style:name="P2321" style:family="paragraph" style:parent-style-name="Heading_20_6">
      <style:paragraph-properties fo:margin-top="0.423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P2322" style:family="paragraph" style:parent-style-name="Heading_20_6">
      <style:paragraph-properties fo:margin-top="0.423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P2323" style:family="paragraph" style:parent-style-name="Normal">
      <style:paragraph-properties fo:margin-top="0.423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P2324" style:family="paragraph" style:parent-style-name="Heading_20_3">
      <style:paragraph-properties fo:margin-top="0.423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P2325" style:family="paragraph" style:parent-style-name="Heading_20_3">
      <style:paragraph-properties fo:margin-top="0.423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P2326" style:family="paragraph" style:parent-style-name="Heading_20_6">
      <style:paragraph-properties fo:margin-top="0.423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P2327" style:family="paragraph" style:parent-style-name="Heading_20_6">
      <style:paragraph-properties fo:margin-top="0.423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P2328" style:family="paragraph" style:parent-style-name="Normal">
      <style:paragraph-properties fo:margin-top="0.423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P2329" style:family="paragraph" style:parent-style-name="Normal">
      <style:paragraph-properties fo:margin-top="0.423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P2330" style:family="paragraph" style:parent-style-name="Normal">
      <style:paragraph-properties fo:margin-top="0.423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P2331" style:family="paragraph" style:parent-style-name="Normal">
      <style:paragraph-properties fo:margin-top="0.423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P2332" style:family="paragraph" style:parent-style-name="Normal">
      <style:paragraph-properties fo:margin-top="0.423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P2333" style:family="paragraph" style:parent-style-name="Heading_20_6">
      <style:paragraph-properties fo:margin-top="0.423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T2333_2" style:family="text">
      <style:text-properties fo:language="el" fo:language-asian="el" fo:font-weight="bold" style:font-weight-asian="bold" style:font-weight-complex="bold"/>
    </style:style>
    <style:style style:name="P2334" style:family="paragraph" style:parent-style-name="Heading_20_6">
      <style:paragraph-properties fo:margin-top="0.423cm" fo:margin-bottom="0.423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T233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35" style:family="paragraph" style:parent-style-name="Footnotes">
      <style:paragraph-properties fo:margin-top="0.423cm" fo:margin-bottom="0.423cm"/>
    </style:style>
    <style:style style:name="T2335_1" style:family="text"/>
    <style:style style:name="T23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36" style:family="paragraph" style:parent-style-name="MainText">
      <style:paragraph-properties fo:margin-top="0.212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T2336_2" style:family="text">
      <style:text-properties fo:language="el" fo:language-asian="el" fo:font-weight="bold" style:font-weight-asian="bold" style:font-weight-complex="bold"/>
    </style:style>
    <style:style style:name="T23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37" style:family="paragraph" style:parent-style-name="Footnotes">
      <style:paragraph-properties fo:margin-top="0.423cm" fo:margin-bottom="0.423cm"/>
    </style:style>
    <style:style style:name="T2337_1" style:family="text"/>
    <style:style style:name="T23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37_3" style:family="text">
      <style:text-properties fo:language="el" fo:language-asian="el" fo:font-weight="bold" style:font-weight-asian="bold" style:font-weight-complex="bold"/>
    </style:style>
    <style:style style:name="T2337_4" style:family="text"/>
    <style:style style:name="T233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38" style:family="paragraph" style:parent-style-name="Normal">
      <style:paragraph-properties fo:margin-top="0.423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P2339" style:family="paragraph" style:parent-style-name="Normal">
      <style:paragraph-properties fo:margin-top="0.423cm" fo:margin-bottom="0.423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P2340" style:family="paragraph" style:parent-style-name="MainText">
      <style:paragraph-properties fo:margin-top="0.212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T2340_2" style:family="text">
      <style:text-properties fo:language="el" fo:language-asian="el" fo:font-weight="bold" style:font-weight-asian="bold" style:font-weight-complex="bold"/>
    </style:style>
    <style:style style:name="P2341" style:family="paragraph" style:parent-style-name="MainText">
      <style:paragraph-properties fo:margin-top="0.212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T2341_2" style:family="text">
      <style:text-properties fo:language="el" fo:language-asian="el" fo:font-weight="bold" style:font-weight-asian="bold" style:font-weight-complex="bold"/>
    </style:style>
    <style:style style:name="P2342" style:family="paragraph" style:parent-style-name="Normal">
      <style:paragraph-properties fo:margin-top="0.423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P2343" style:family="paragraph" style:parent-style-name="Normal">
      <style:paragraph-properties fo:margin-top="0.423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P2344" style:family="paragraph" style:parent-style-name="Normal">
      <style:paragraph-properties fo:margin-top="0.423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P2345" style:family="paragraph" style:parent-style-name="Normal">
      <style:paragraph-properties fo:margin-top="0.423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P2346" style:family="paragraph" style:parent-style-name="Normal">
      <style:paragraph-properties fo:margin-top="0.423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P2347" style:family="paragraph" style:parent-style-name="Normal">
      <style:paragraph-properties fo:margin-top="0.423cm" fo:margin-bottom="0.423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P2348" style:family="paragraph" style:parent-style-name="StructureList1">
      <style:paragraph-properties fo:margin-top="0.212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T2348_2" style:family="text">
      <style:text-properties fo:language="en" fo:language-asian="en" fo:font-weight="bold" style:font-weight-asian="bold" style:font-weight-complex="bold"/>
    </style:style>
    <style:style style:name="T2348_3" style:family="text">
      <style:text-properties fo:language="el" fo:language-asian="el" fo:font-weight="bold" style:font-weight-asian="bold" style:font-weight-complex="bold"/>
    </style:style>
    <style:style style:name="P2349" style:family="paragraph" style:parent-style-name="StructureList1">
      <style:paragraph-properties fo:margin-top="0.212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T2349_2" style:family="text">
      <style:text-properties fo:language="en" fo:language-asian="en" fo:font-weight="bold" style:font-weight-asian="bold" style:font-weight-complex="bold"/>
    </style:style>
    <style:style style:name="T2349_3" style:family="text">
      <style:text-properties fo:language="el" fo:language-asian="el" fo:font-weight="bold" style:font-weight-asian="bold" style:font-weight-complex="bold"/>
    </style:style>
    <style:style style:name="P2350" style:family="paragraph" style:parent-style-name="StructureList1">
      <style:paragraph-properties fo:margin-top="0.212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T2350_2" style:family="text">
      <style:text-properties fo:language="en" fo:language-asian="en" fo:font-weight="bold" style:font-weight-asian="bold" style:font-weight-complex="bold"/>
    </style:style>
    <style:style style:name="T2350_3" style:family="text">
      <style:text-properties fo:language="el" fo:language-asian="el" fo:font-weight="bold" style:font-weight-asian="bold" style:font-weight-complex="bold"/>
    </style:style>
    <style:style style:name="P2351" style:family="paragraph" style:parent-style-name="StructureList1">
      <style:paragraph-properties fo:margin-top="0.212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T2351_2" style:family="text">
      <style:text-properties fo:language="en" fo:language-asian="en" fo:font-weight="bold" style:font-weight-asian="bold" style:font-weight-complex="bold"/>
    </style:style>
    <style:style style:name="T2351_3" style:family="text">
      <style:text-properties fo:language="el" fo:language-asian="el" fo:font-weight="bold" style:font-weight-asian="bold" style:font-weight-complex="bold"/>
    </style:style>
    <style:style style:name="P2352" style:family="paragraph" style:parent-style-name="StructureList1">
      <style:paragraph-properties fo:margin-top="0.212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T2352_2" style:family="text">
      <style:text-properties fo:language="en" fo:language-asian="en" fo:font-weight="bold" style:font-weight-asian="bold" style:font-weight-complex="bold"/>
    </style:style>
    <style:style style:name="T2352_3" style:family="text">
      <style:text-properties fo:language="el" fo:language-asian="el" fo:font-weight="bold" style:font-weight-asian="bold" style:font-weight-complex="bold"/>
    </style:style>
    <style:style style:name="P2353" style:family="paragraph" style:parent-style-name="StructureList1">
      <style:paragraph-properties fo:margin-top="0.212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T2353_2" style:family="text">
      <style:text-properties fo:language="en" fo:language-asian="en" fo:font-weight="bold" style:font-weight-asian="bold" style:font-weight-complex="bold"/>
    </style:style>
    <style:style style:name="T2353_3" style:family="text">
      <style:text-properties fo:language="el" fo:language-asian="el" fo:font-weight="bold" style:font-weight-asian="bold" style:font-weight-complex="bold"/>
    </style:style>
    <style:style style:name="P2354" style:family="paragraph" style:parent-style-name="StructureList1">
      <style:paragraph-properties fo:margin-top="0.212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T2354_2" style:family="text">
      <style:text-properties fo:language="en" fo:language-asian="en" fo:font-weight="bold" style:font-weight-asian="bold" style:font-weight-complex="bold"/>
    </style:style>
    <style:style style:name="T2354_3" style:family="text">
      <style:text-properties fo:language="el" fo:language-asian="el" fo:font-weight="bold" style:font-weight-asian="bold" style:font-weight-complex="bold"/>
    </style:style>
    <style:style style:name="P2355" style:family="paragraph" style:parent-style-name="StructureList1">
      <style:paragraph-properties fo:margin-top="0.212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T2355_2" style:family="text">
      <style:text-properties fo:language="en" fo:language-asian="en" fo:font-weight="bold" style:font-weight-asian="bold" style:font-weight-complex="bold"/>
    </style:style>
    <style:style style:name="T2355_3" style:family="text">
      <style:text-properties fo:language="el" fo:language-asian="el" fo:font-weight="bold" style:font-weight-asian="bold" style:font-weight-complex="bold"/>
    </style:style>
    <style:style style:name="T235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56" style:family="paragraph" style:parent-style-name="Footnotes">
      <style:paragraph-properties fo:margin-top="0.423cm" fo:margin-bottom="0.423cm"/>
    </style:style>
    <style:style style:name="T2356_1" style:family="text"/>
    <style:style style:name="T23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57" style:family="paragraph" style:parent-style-name="StructureList1">
      <style:paragraph-properties fo:margin-top="0.212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T2357_2" style:family="text">
      <style:text-properties fo:language="en" fo:language-asian="en" fo:font-weight="bold" style:font-weight-asian="bold" style:font-weight-complex="bold"/>
    </style:style>
    <style:style style:name="T2357_3" style:family="text">
      <style:text-properties fo:language="el" fo:language-asian="el" fo:font-weight="bold" style:font-weight-asian="bold" style:font-weight-complex="bold"/>
    </style:style>
    <style:style style:name="T235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58" style:family="paragraph" style:parent-style-name="Footnotes">
      <style:paragraph-properties fo:margin-top="0.423cm" fo:margin-bottom="0.423cm"/>
    </style:style>
    <style:style style:name="T2358_1" style:family="text"/>
    <style:style style:name="T23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59" style:family="paragraph" style:parent-style-name="Normal">
      <style:paragraph-properties fo:margin-top="0.423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P2360" style:family="paragraph" style:parent-style-name="Normal">
      <style:paragraph-properties fo:margin-top="0.423cm" fo:margin-bottom="0.423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P2361" style:family="paragraph" style:parent-style-name="MainText">
      <style:paragraph-properties fo:margin-top="0.212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T2361_2" style:family="text">
      <style:text-properties fo:language="el" fo:language-asian="el" fo:font-weight="bold" style:font-weight-asian="bold" style:font-weight-complex="bold"/>
    </style:style>
    <style:style style:name="T23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62" style:family="paragraph" style:parent-style-name="Footnotes">
      <style:paragraph-properties fo:margin-top="0.423cm" fo:margin-bottom="0.423cm"/>
    </style:style>
    <style:style style:name="T2362_1" style:family="text"/>
    <style:style style:name="T23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63" style:family="paragraph" style:parent-style-name="Normal">
      <style:paragraph-properties fo:margin-top="0.423cm" fo:margin-bottom="0.423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P2364" style:family="paragraph" style:parent-style-name="MainText">
      <style:paragraph-properties fo:margin-top="0.212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T2364_2" style:family="text">
      <style:text-properties fo:language="el" fo:language-asian="el" fo:font-weight="bold" style:font-weight-asian="bold" style:font-weight-complex="bold"/>
    </style:style>
    <style:style style:name="P2365" style:family="paragraph" style:parent-style-name="Normal">
      <style:paragraph-properties fo:margin-top="0.423cm" fo:margin-bottom="0.423cm"/>
    </style:style>
    <style:style style:name="T2365_1" style:family="text">
      <style:text-properties fo:language="el" fo:language-asian="el" fo:font-weight="bold" style:font-weight-asian="bold" style:font-weight-complex="bold"/>
    </style:style>
    <style:style style:name="P2366" style:family="paragraph" style:parent-style-name="MainText">
      <style:paragraph-properties fo:margin-top="0.212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T2366_2" style:family="text">
      <style:text-properties fo:language="el" fo:language-asian="el" fo:font-weight="bold" style:font-weight-asian="bold" style:font-weight-complex="bold"/>
    </style:style>
    <style:style style:name="P2367" style:family="paragraph" style:parent-style-name="Normal">
      <style:paragraph-properties fo:margin-top="0.423cm" fo:margin-bottom="0.423cm"/>
    </style:style>
    <style:style style:name="T2367_1" style:family="text">
      <style:text-properties fo:language="el" fo:language-asian="el" fo:font-weight="bold" style:font-weight-asian="bold" style:font-weight-complex="bold"/>
    </style:style>
    <style:style style:name="P2368" style:family="paragraph" style:parent-style-name="MainText">
      <style:paragraph-properties fo:margin-top="0.212cm"/>
    </style:style>
    <style:style style:name="T2368_1" style:family="text">
      <style:text-properties fo:language="el" fo:language-asian="el" fo:font-weight="bold" style:font-weight-asian="bold" style:font-weight-complex="bold"/>
    </style:style>
    <style:style style:name="T2368_2" style:family="text">
      <style:text-properties fo:language="el" fo:language-asian="el" fo:font-weight="bold" style:font-weight-asian="bold" style:font-weight-complex="bold"/>
    </style:style>
    <style:style style:name="P2369" style:family="paragraph" style:parent-style-name="Normal">
      <style:paragraph-properties fo:margin-top="0.423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P2370" style:family="paragraph" style:parent-style-name="Normal">
      <style:paragraph-properties fo:margin-top="0.423cm" fo:margin-bottom="0.423cm"/>
    </style:style>
    <style:style style:name="T2370_1" style:family="text">
      <style:text-properties fo:language="el" fo:language-asian="el" fo:font-weight="bold" style:font-weight-asian="bold" style:font-weight-complex="bold"/>
    </style:style>
    <style:style style:name="P2371" style:family="paragraph" style:parent-style-name="MainText">
      <style:paragraph-properties fo:margin-top="0.212cm"/>
    </style:style>
    <style:style style:name="T2371_1" style:family="text">
      <style:text-properties fo:language="el" fo:language-asian="el" fo:font-weight="bold" style:font-weight-asian="bold" style:font-weight-complex="bold"/>
    </style:style>
    <style:style style:name="T2371_2" style:family="text">
      <style:text-properties fo:language="el" fo:language-asian="el" fo:font-weight="bold" style:font-weight-asian="bold" style:font-weight-complex="bold"/>
    </style:style>
    <style:style style:name="T23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2" style:family="paragraph" style:parent-style-name="Footnotes">
      <style:paragraph-properties fo:margin-top="0.423cm" fo:margin-bottom="0.423cm"/>
    </style:style>
    <style:style style:name="T2372_1" style:family="text"/>
    <style:style style:name="T23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2_3" style:family="text">
      <style:text-properties fo:language="el" fo:language-asian="el" fo:font-weight="bold" style:font-weight-asian="bold" style:font-weight-complex="bold"/>
    </style:style>
    <style:style style:name="T2372_4" style:family="text"/>
    <style:style style:name="T237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73" style:family="paragraph" style:parent-style-name="StructureList1">
      <style:paragraph-properties fo:margin-top="0.212cm"/>
    </style:style>
    <style:style style:name="T2373_1" style:family="text">
      <style:text-properties fo:language="el" fo:language-asian="el" fo:font-weight="bold" style:font-weight-asian="bold" style:font-weight-complex="bold"/>
    </style:style>
    <style:style style:name="T2373_2" style:family="text">
      <style:text-properties fo:language="en" fo:language-asian="en" fo:font-weight="bold" style:font-weight-asian="bold" style:font-weight-complex="bold"/>
    </style:style>
    <style:style style:name="T2373_3" style:family="text">
      <style:text-properties fo:language="el" fo:language-asian="el" fo:font-weight="bold" style:font-weight-asian="bold" style:font-weight-complex="bold"/>
    </style:style>
    <style:style style:name="P2374" style:family="paragraph" style:parent-style-name="StructureList1">
      <style:paragraph-properties fo:margin-top="0.212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T2374_2" style:family="text">
      <style:text-properties fo:language="en" fo:language-asian="en" fo:font-weight="bold" style:font-weight-asian="bold" style:font-weight-complex="bold"/>
    </style:style>
    <style:style style:name="T2374_3" style:family="text">
      <style:text-properties fo:language="el" fo:language-asian="el" fo:font-weight="bold" style:font-weight-asian="bold" style:font-weight-complex="bold"/>
    </style:style>
    <style:style style:name="P2375" style:family="paragraph" style:parent-style-name="Heading_20_6">
      <style:paragraph-properties fo:margin-top="0.423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P2376" style:family="paragraph" style:parent-style-name="Heading_20_6">
      <style:paragraph-properties fo:margin-top="0.423cm" fo:margin-bottom="0.423cm"/>
    </style:style>
    <style:style style:name="T2376_1" style:family="text">
      <style:text-properties fo:language="el" fo:language-asian="el" fo:font-weight="bold" style:font-weight-asian="bold" style:font-weight-complex="bold"/>
    </style:style>
    <style:style style:name="P2377" style:family="paragraph" style:parent-style-name="MainText">
      <style:paragraph-properties fo:margin-top="0.212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T2377_2" style:family="text">
      <style:text-properties fo:language="el" fo:language-asian="el" fo:font-weight="bold" style:font-weight-asian="bold" style:font-weight-complex="bold"/>
    </style:style>
    <style:style style:name="P2378" style:family="paragraph" style:parent-style-name="Normal">
      <style:paragraph-properties fo:margin-top="0.423cm"/>
    </style:style>
    <style:style style:name="T2378_1" style:family="text">
      <style:text-properties fo:language="el" fo:language-asian="el" fo:font-weight="bold" style:font-weight-asian="bold" style:font-weight-complex="bold"/>
    </style:style>
    <style:style style:name="P2379" style:family="paragraph" style:parent-style-name="Normal">
      <style:paragraph-properties fo:margin-top="0.423cm"/>
    </style:style>
    <style:style style:name="T2379_1" style:family="text">
      <style:text-properties fo:language="el" fo:language-asian="el" fo:font-weight="bold" style:font-weight-asian="bold" style:font-weight-complex="bold"/>
    </style:style>
    <style:style style:name="P2380" style:family="paragraph" style:parent-style-name="Normal">
      <style:paragraph-properties fo:margin-top="0.423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P2381" style:family="paragraph" style:parent-style-name="Normal">
      <style:paragraph-properties fo:margin-top="0.423cm" fo:margin-bottom="0.423cm"/>
    </style:style>
    <style:style style:name="T2381_1" style:family="text">
      <style:text-properties fo:language="el" fo:language-asian="el" fo:font-weight="bold" style:font-weight-asian="bold" style:font-weight-complex="bold"/>
    </style:style>
    <style:style style:name="P2382" style:family="paragraph" style:parent-style-name="MainText">
      <style:paragraph-properties fo:margin-top="0.212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T2382_2" style:family="text">
      <style:text-properties fo:language="el" fo:language-asian="el" fo:font-weight="bold" style:font-weight-asian="bold" style:font-weight-complex="bold"/>
    </style:style>
    <style:style style:name="P2383" style:family="paragraph" style:parent-style-name="Normal">
      <style:paragraph-properties fo:margin-top="0.423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T238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4" style:family="paragraph" style:parent-style-name="Footnotes">
      <style:paragraph-properties fo:margin-top="0.423cm" fo:margin-bottom="0.423cm"/>
    </style:style>
    <style:style style:name="T2384_1" style:family="text"/>
    <style:style style:name="T23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4_3" style:family="text">
      <style:text-properties fo:language="el" fo:language-asian="el" fo:font-weight="bold" style:font-weight-asian="bold" style:font-weight-complex="bold"/>
    </style:style>
    <style:style style:name="T2384_4" style:family="text"/>
    <style:style style:name="T238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85" style:family="paragraph" style:parent-style-name="Normal">
      <style:paragraph-properties fo:margin-top="0.423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P2386" style:family="paragraph" style:parent-style-name="Normal">
      <style:paragraph-properties fo:margin-top="0.423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P2387" style:family="paragraph" style:parent-style-name="Normal">
      <style:paragraph-properties fo:margin-top="0.423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P2388" style:family="paragraph" style:parent-style-name="Normal">
      <style:paragraph-properties fo:margin-top="0.423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P2389" style:family="paragraph" style:parent-style-name="Normal">
      <style:paragraph-properties fo:margin-top="0.423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P2390" style:family="paragraph" style:parent-style-name="Normal">
      <style:paragraph-properties fo:margin-top="0.423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P2391" style:family="paragraph" style:parent-style-name="Normal">
      <style:paragraph-properties fo:margin-top="0.423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P2392" style:family="paragraph" style:parent-style-name="Normal">
      <style:paragraph-properties fo:margin-top="0.423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P2393" style:family="paragraph" style:parent-style-name="Normal">
      <style:paragraph-properties fo:margin-top="0.423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P2394" style:family="paragraph" style:parent-style-name="Heading_20_6">
      <style:paragraph-properties fo:margin-top="0.423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P2395" style:family="paragraph" style:parent-style-name="Heading_20_6">
      <style:paragraph-properties fo:margin-top="0.423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P2396" style:family="paragraph" style:parent-style-name="Normal">
      <style:paragraph-properties fo:margin-top="0.423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P2397" style:family="paragraph" style:parent-style-name="Normal">
      <style:paragraph-properties fo:margin-top="0.423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P2398" style:family="paragraph" style:parent-style-name="Normal">
      <style:paragraph-properties fo:margin-top="0.423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P2399" style:family="paragraph" style:parent-style-name="Normal">
      <style:paragraph-properties fo:margin-top="0.423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T239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0" style:family="paragraph" style:parent-style-name="Footnotes">
      <style:paragraph-properties fo:margin-top="0.423cm" fo:margin-bottom="0.423cm"/>
    </style:style>
    <style:style style:name="T2400_1" style:family="text"/>
    <style:style style:name="T24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0_3" style:family="text">
      <style:text-properties fo:language="el" fo:language-asian="el" fo:font-weight="bold" style:font-weight-asian="bold" style:font-weight-complex="bold"/>
    </style:style>
    <style:style style:name="T2400_4" style:family="text"/>
    <style:style style:name="T240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01" style:family="paragraph" style:parent-style-name="Normal">
      <style:paragraph-properties fo:margin-top="0.423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P2402" style:family="paragraph" style:parent-style-name="Heading_20_6">
      <style:paragraph-properties fo:margin-top="0.423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P2403" style:family="paragraph" style:parent-style-name="Heading_20_6">
      <style:paragraph-properties fo:margin-top="0.423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P2404" style:family="paragraph" style:parent-style-name="Normal">
      <style:paragraph-properties fo:margin-top="0.423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T240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5" style:family="paragraph" style:parent-style-name="Footnotes">
      <style:paragraph-properties fo:margin-top="0.423cm" fo:margin-bottom="0.423cm"/>
    </style:style>
    <style:style style:name="T2405_1" style:family="text"/>
    <style:style style:name="T24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5_3" style:family="text">
      <style:text-properties fo:language="el" fo:language-asian="el" fo:font-weight="bold" style:font-weight-asian="bold" style:font-weight-complex="bold"/>
    </style:style>
    <style:style style:name="T2405_4" style:family="text"/>
    <style:style style:name="T240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06" style:family="paragraph" style:parent-style-name="Normal">
      <style:paragraph-properties fo:margin-top="0.423cm"/>
    </style:style>
    <style:style style:name="T2406_1" style:family="text">
      <style:text-properties fo:language="el" fo:language-asian="el" fo:font-weight="bold" style:font-weight-asian="bold" style:font-weight-complex="bold"/>
    </style:style>
    <style:style style:name="P2407" style:family="paragraph" style:parent-style-name="Normal">
      <style:paragraph-properties fo:margin-top="0.423cm" fo:margin-bottom="0.423cm"/>
    </style:style>
    <style:style style:name="T2407_1" style:family="text">
      <style:text-properties fo:language="el" fo:language-asian="el" fo:font-weight="bold" style:font-weight-asian="bold" style:font-weight-complex="bold"/>
    </style:style>
    <style:style style:name="P2408" style:family="paragraph" style:parent-style-name="StructureList1">
      <style:paragraph-properties fo:margin-top="0.212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T2408_2" style:family="text">
      <style:text-properties fo:language="en" fo:language-asian="en" fo:font-weight="bold" style:font-weight-asian="bold" style:font-weight-complex="bold"/>
    </style:style>
    <style:style style:name="T2408_3" style:family="text">
      <style:text-properties fo:language="el" fo:language-asian="el" fo:font-weight="bold" style:font-weight-asian="bold" style:font-weight-complex="bold"/>
    </style:style>
    <style:style style:name="P2409" style:family="paragraph" style:parent-style-name="StructureList1">
      <style:paragraph-properties fo:margin-top="0.212cm"/>
    </style:style>
    <style:style style:name="T2409_1" style:family="text">
      <style:text-properties fo:language="el" fo:language-asian="el" fo:font-weight="bold" style:font-weight-asian="bold" style:font-weight-complex="bold"/>
    </style:style>
    <style:style style:name="T2409_2" style:family="text">
      <style:text-properties fo:language="en" fo:language-asian="en" fo:font-weight="bold" style:font-weight-asian="bold" style:font-weight-complex="bold"/>
    </style:style>
    <style:style style:name="T2409_3" style:family="text">
      <style:text-properties fo:language="el" fo:language-asian="el" fo:font-weight="bold" style:font-weight-asian="bold" style:font-weight-complex="bold"/>
    </style:style>
    <style:style style:name="P2410" style:family="paragraph" style:parent-style-name="StructureList1">
      <style:paragraph-properties fo:margin-top="0.212cm"/>
    </style:style>
    <style:style style:name="T2410_1" style:family="text">
      <style:text-properties fo:language="el" fo:language-asian="el" fo:font-weight="bold" style:font-weight-asian="bold" style:font-weight-complex="bold"/>
    </style:style>
    <style:style style:name="T2410_2" style:family="text">
      <style:text-properties fo:language="en" fo:language-asian="en" fo:font-weight="bold" style:font-weight-asian="bold" style:font-weight-complex="bold"/>
    </style:style>
    <style:style style:name="T2410_3" style:family="text">
      <style:text-properties fo:language="el" fo:language-asian="el" fo:font-weight="bold" style:font-weight-asian="bold" style:font-weight-complex="bold"/>
    </style:style>
    <style:style style:name="P2411" style:family="paragraph" style:parent-style-name="StructureList1">
      <style:paragraph-properties fo:margin-top="0.212cm"/>
    </style:style>
    <style:style style:name="T2411_1" style:family="text">
      <style:text-properties fo:language="el" fo:language-asian="el" fo:font-weight="bold" style:font-weight-asian="bold" style:font-weight-complex="bold"/>
    </style:style>
    <style:style style:name="T2411_2" style:family="text">
      <style:text-properties fo:language="en" fo:language-asian="en" fo:font-weight="bold" style:font-weight-asian="bold" style:font-weight-complex="bold"/>
    </style:style>
    <style:style style:name="T2411_3" style:family="text">
      <style:text-properties fo:language="el" fo:language-asian="el" fo:font-weight="bold" style:font-weight-asian="bold" style:font-weight-complex="bold"/>
    </style:style>
    <style:style style:name="P2412" style:family="paragraph" style:parent-style-name="StructureList1">
      <style:paragraph-properties fo:margin-top="0.212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T2412_2" style:family="text">
      <style:text-properties fo:language="en" fo:language-asian="en" fo:font-weight="bold" style:font-weight-asian="bold" style:font-weight-complex="bold"/>
    </style:style>
    <style:style style:name="T2412_3" style:family="text">
      <style:text-properties fo:language="el" fo:language-asian="el" fo:font-weight="bold" style:font-weight-asian="bold" style:font-weight-complex="bold"/>
    </style:style>
    <style:style style:name="P2413" style:family="paragraph" style:parent-style-name="StructureList1">
      <style:paragraph-properties fo:margin-top="0.212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T2413_2" style:family="text">
      <style:text-properties fo:language="en" fo:language-asian="en" fo:font-weight="bold" style:font-weight-asian="bold" style:font-weight-complex="bold"/>
    </style:style>
    <style:style style:name="T2413_3" style:family="text">
      <style:text-properties fo:language="el" fo:language-asian="el" fo:font-weight="bold" style:font-weight-asian="bold" style:font-weight-complex="bold"/>
    </style:style>
    <style:style style:name="P2414" style:family="paragraph" style:parent-style-name="StructureList1">
      <style:paragraph-properties fo:margin-top="0.212cm"/>
    </style:style>
    <style:style style:name="T2414_1" style:family="text">
      <style:text-properties fo:language="el" fo:language-asian="el" fo:font-weight="bold" style:font-weight-asian="bold" style:font-weight-complex="bold"/>
    </style:style>
    <style:style style:name="T2414_2" style:family="text">
      <style:text-properties fo:language="en" fo:language-asian="en" fo:font-weight="bold" style:font-weight-asian="bold" style:font-weight-complex="bold"/>
    </style:style>
    <style:style style:name="T2414_3" style:family="text">
      <style:text-properties fo:language="el" fo:language-asian="el" fo:font-weight="bold" style:font-weight-asian="bold" style:font-weight-complex="bold"/>
    </style:style>
    <style:style style:name="P2415" style:family="paragraph" style:parent-style-name="StructureList1">
      <style:paragraph-properties fo:margin-top="0.212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T2415_2" style:family="text">
      <style:text-properties fo:language="en" fo:language-asian="en" fo:font-weight="bold" style:font-weight-asian="bold" style:font-weight-complex="bold"/>
    </style:style>
    <style:style style:name="T2415_3" style:family="text">
      <style:text-properties fo:language="el" fo:language-asian="el" fo:font-weight="bold" style:font-weight-asian="bold" style:font-weight-complex="bold"/>
    </style:style>
    <style:style style:name="P2416" style:family="paragraph" style:parent-style-name="Normal">
      <style:paragraph-properties fo:margin-top="0.423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P2417" style:family="paragraph" style:parent-style-name="Normal">
      <style:paragraph-properties fo:margin-top="0.423cm"/>
    </style:style>
    <style:style style:name="T2417_1" style:family="text">
      <style:text-properties fo:language="el" fo:language-asian="el" fo:font-weight="bold" style:font-weight-asian="bold" style:font-weight-complex="bold"/>
    </style:style>
    <style:style style:name="P2418" style:family="paragraph" style:parent-style-name="Normal">
      <style:paragraph-properties fo:margin-top="0.423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P2419" style:family="paragraph" style:parent-style-name="Heading_20_6">
      <style:paragraph-properties fo:margin-top="0.423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P2420" style:family="paragraph" style:parent-style-name="Heading_20_6">
      <style:paragraph-properties fo:margin-top="0.423cm" fo:margin-bottom="0.423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P2421" style:family="paragraph" style:parent-style-name="MainText">
      <style:paragraph-properties fo:margin-top="0.212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T2421_2" style:family="text">
      <style:text-properties fo:language="el" fo:language-asian="el" fo:font-weight="bold" style:font-weight-asian="bold" style:font-weight-complex="bold"/>
    </style:style>
    <style:style style:name="P2422" style:family="paragraph" style:parent-style-name="Normal">
      <style:paragraph-properties fo:margin-top="0.423cm" fo:margin-bottom="0.423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P2423" style:family="paragraph" style:parent-style-name="MainText">
      <style:paragraph-properties fo:margin-top="0.212cm"/>
    </style:style>
    <style:style style:name="T2423_1" style:family="text">
      <style:text-properties fo:language="el" fo:language-asian="el" fo:font-weight="bold" style:font-weight-asian="bold" style:font-weight-complex="bold"/>
    </style:style>
    <style:style style:name="T2423_2" style:family="text">
      <style:text-properties fo:language="el" fo:language-asian="el" fo:font-weight="bold" style:font-weight-asian="bold" style:font-weight-complex="bold"/>
    </style:style>
    <style:style style:name="P2424" style:family="paragraph" style:parent-style-name="MainText">
      <style:paragraph-properties fo:margin-top="0.212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T2424_2" style:family="text">
      <style:text-properties fo:language="el" fo:language-asian="el" fo:font-weight="bold" style:font-weight-asian="bold" style:font-weight-complex="bold"/>
    </style:style>
    <style:style style:name="P2425" style:family="paragraph" style:parent-style-name="Heading_20_3">
      <style:paragraph-properties fo:margin-top="0.423cm"/>
    </style:style>
    <style:style style:name="T2425_1" style:family="text">
      <style:text-properties fo:language="el" fo:language-asian="el" fo:font-weight="bold" style:font-weight-asian="bold" style:font-weight-complex="bold"/>
    </style:style>
    <style:style style:name="P2426" style:family="paragraph" style:parent-style-name="Heading_20_3">
      <style:paragraph-properties fo:margin-top="0.423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P2427" style:family="paragraph" style:parent-style-name="Heading_20_6">
      <style:paragraph-properties fo:margin-top="0.423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P2428" style:family="paragraph" style:parent-style-name="Heading_20_6">
      <style:paragraph-properties fo:margin-top="0.423cm" fo:margin-bottom="0.423cm"/>
    </style:style>
    <style:style style:name="T2428_1" style:family="text">
      <style:text-properties fo:language="el" fo:language-asian="el" fo:font-weight="bold" style:font-weight-asian="bold" style:font-weight-complex="bold"/>
    </style:style>
    <style:style style:name="P2429" style:family="paragraph" style:parent-style-name="MainText">
      <style:paragraph-properties fo:margin-top="0.212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T2429_2" style:family="text">
      <style:text-properties fo:language="el" fo:language-asian="el" fo:font-weight="bold" style:font-weight-asian="bold" style:font-weight-complex="bold"/>
    </style:style>
    <style:style style:name="P2430" style:family="paragraph" style:parent-style-name="Normal">
      <style:paragraph-properties fo:margin-top="0.423cm" fo:margin-bottom="0.423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P2431" style:family="paragraph" style:parent-style-name="MainText">
      <style:paragraph-properties fo:margin-top="0.212cm"/>
    </style:style>
    <style:style style:name="T2431_1" style:family="text">
      <style:text-properties fo:language="el" fo:language-asian="el" fo:font-weight="bold" style:font-weight-asian="bold" style:font-weight-complex="bold"/>
    </style:style>
    <style:style style:name="T2431_2" style:family="text">
      <style:text-properties fo:language="el" fo:language-asian="el" fo:font-weight="bold" style:font-weight-asian="bold" style:font-weight-complex="bold"/>
    </style:style>
    <style:style style:name="P2432" style:family="paragraph" style:parent-style-name="Normal">
      <style:paragraph-properties fo:margin-top="0.423cm" fo:margin-bottom="0.423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P2433" style:family="paragraph" style:parent-style-name="MainText">
      <style:paragraph-properties fo:margin-top="0.212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T2433_2" style:family="text">
      <style:text-properties fo:language="el" fo:language-asian="el" fo:font-weight="bold" style:font-weight-asian="bold" style:font-weight-complex="bold"/>
    </style:style>
    <style:style style:name="P2434" style:family="paragraph" style:parent-style-name="Normal">
      <style:paragraph-properties fo:margin-top="0.423cm" fo:margin-bottom="0.423cm"/>
    </style:style>
    <style:style style:name="T2434_1" style:family="text">
      <style:text-properties fo:language="el" fo:language-asian="el" fo:font-weight="bold" style:font-weight-asian="bold" style:font-weight-complex="bold"/>
    </style:style>
    <style:style style:name="P2435" style:family="paragraph" style:parent-style-name="MainText">
      <style:paragraph-properties fo:margin-top="0.212cm"/>
    </style:style>
    <style:style style:name="T2435_1" style:family="text">
      <style:text-properties fo:language="el" fo:language-asian="el" fo:font-weight="bold" style:font-weight-asian="bold" style:font-weight-complex="bold"/>
    </style:style>
    <style:style style:name="T2435_2" style:family="text">
      <style:text-properties fo:language="el" fo:language-asian="el" fo:font-weight="bold" style:font-weight-asian="bold" style:font-weight-complex="bold"/>
    </style:style>
    <style:style style:name="P2436" style:family="paragraph" style:parent-style-name="Normal">
      <style:paragraph-properties fo:margin-top="0.423cm" fo:margin-bottom="0.423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P2437" style:family="paragraph" style:parent-style-name="MainText">
      <style:paragraph-properties fo:margin-top="0.212cm"/>
    </style:style>
    <style:style style:name="T2437_1" style:family="text">
      <style:text-properties fo:language="el" fo:language-asian="el" fo:font-weight="bold" style:font-weight-asian="bold" style:font-weight-complex="bold"/>
    </style:style>
    <style:style style:name="T2437_2" style:family="text">
      <style:text-properties fo:language="el" fo:language-asian="el" fo:font-weight="bold" style:font-weight-asian="bold" style:font-weight-complex="bold"/>
    </style:style>
    <style:style style:name="P2438" style:family="paragraph" style:parent-style-name="Normal">
      <style:paragraph-properties fo:margin-top="0.423cm" fo:margin-bottom="0.423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P2439" style:family="paragraph" style:parent-style-name="MainText">
      <style:paragraph-properties fo:margin-top="0.212cm"/>
    </style:style>
    <style:style style:name="T2439_1" style:family="text">
      <style:text-properties fo:language="el" fo:language-asian="el" fo:font-weight="bold" style:font-weight-asian="bold" style:font-weight-complex="bold"/>
    </style:style>
    <style:style style:name="T2439_2" style:family="text">
      <style:text-properties fo:language="el" fo:language-asian="el" fo:font-weight="bold" style:font-weight-asian="bold" style:font-weight-complex="bold"/>
    </style:style>
    <style:style style:name="P2440" style:family="paragraph" style:parent-style-name="Normal">
      <style:paragraph-properties fo:margin-top="0.423cm" fo:margin-bottom="0.423cm"/>
    </style:style>
    <style:style style:name="T2440_1" style:family="text">
      <style:text-properties fo:language="el" fo:language-asian="el" fo:font-weight="bold" style:font-weight-asian="bold" style:font-weight-complex="bold"/>
    </style:style>
    <style:style style:name="P2441" style:family="paragraph" style:parent-style-name="MainText">
      <style:paragraph-properties fo:margin-top="0.212cm"/>
    </style:style>
    <style:style style:name="T2441_1" style:family="text">
      <style:text-properties fo:language="el" fo:language-asian="el" fo:font-weight="bold" style:font-weight-asian="bold" style:font-weight-complex="bold"/>
    </style:style>
    <style:style style:name="T2441_2" style:family="text">
      <style:text-properties fo:language="el" fo:language-asian="el" fo:font-weight="bold" style:font-weight-asian="bold" style:font-weight-complex="bold"/>
    </style:style>
    <style:style style:name="P2442" style:family="paragraph" style:parent-style-name="Normal">
      <style:paragraph-properties fo:margin-top="0.423cm"/>
    </style:style>
    <style:style style:name="T2442_1" style:family="text">
      <style:text-properties fo:language="el" fo:language-asian="el" fo:font-weight="bold" style:font-weight-asian="bold" style:font-weight-complex="bold"/>
    </style:style>
    <style:style style:name="T244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43" style:family="paragraph" style:parent-style-name="Footnotes">
      <style:paragraph-properties fo:margin-top="0.423cm" fo:margin-bottom="0.423cm"/>
    </style:style>
    <style:style style:name="T2443_1" style:family="text">
      <style:text-properties fo:language="el" fo:language-asian="el" fo:font-weight="bold" style:font-weight-asian="bold" style:font-weight-complex="bold"/>
    </style:style>
    <style:style style:name="P2444" style:family="paragraph" style:parent-style-name="Normal">
      <style:paragraph-properties fo:margin-top="0.423cm" fo:margin-bottom="0.423cm"/>
    </style:style>
    <style:style style:name="T2444_1" style:family="text">
      <style:text-properties fo:language="el" fo:language-asian="el" fo:font-weight="bold" style:font-weight-asian="bold" style:font-weight-complex="bold"/>
    </style:style>
    <style:style style:name="P2445" style:family="paragraph" style:parent-style-name="MainText">
      <style:paragraph-properties fo:margin-top="0.212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T2445_2" style:family="text">
      <style:text-properties fo:language="el" fo:language-asian="el" fo:font-weight="bold" style:font-weight-asian="bold" style:font-weight-complex="bold"/>
    </style:style>
    <style:style style:name="P2446" style:family="paragraph" style:parent-style-name="Normal">
      <style:paragraph-properties fo:margin-top="0.423cm" fo:margin-bottom="0.423cm"/>
    </style:style>
    <style:style style:name="T2446_1" style:family="text">
      <style:text-properties fo:language="el" fo:language-asian="el" fo:font-weight="bold" style:font-weight-asian="bold" style:font-weight-complex="bold"/>
    </style:style>
    <style:style style:name="P2447" style:family="paragraph" style:parent-style-name="MainText">
      <style:paragraph-properties fo:margin-top="0.212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T2447_2" style:family="text">
      <style:text-properties fo:language="el" fo:language-asian="el" fo:font-weight="bold" style:font-weight-asian="bold" style:font-weight-complex="bold"/>
    </style:style>
    <style:style style:name="P2448" style:family="paragraph" style:parent-style-name="Normal">
      <style:paragraph-properties fo:margin-top="0.423cm" fo:margin-bottom="0.423cm"/>
    </style:style>
    <style:style style:name="T2448_1" style:family="text">
      <style:text-properties fo:language="el" fo:language-asian="el" fo:font-weight="bold" style:font-weight-asian="bold" style:font-weight-complex="bold"/>
    </style:style>
    <style:style style:name="P2449" style:family="paragraph" style:parent-style-name="MainText">
      <style:paragraph-properties fo:margin-top="0.212cm"/>
    </style:style>
    <style:style style:name="T2449_1" style:family="text">
      <style:text-properties fo:language="el" fo:language-asian="el" fo:font-weight="bold" style:font-weight-asian="bold" style:font-weight-complex="bold"/>
    </style:style>
    <style:style style:name="T2449_2" style:family="text">
      <style:text-properties fo:language="el" fo:language-asian="el" fo:font-weight="bold" style:font-weight-asian="bold" style:font-weight-complex="bold"/>
    </style:style>
    <style:style style:name="P2450" style:family="paragraph" style:parent-style-name="Normal">
      <style:paragraph-properties fo:margin-top="0.423cm" fo:margin-bottom="0.423cm"/>
    </style:style>
    <style:style style:name="T2450_1" style:family="text">
      <style:text-properties fo:language="el" fo:language-asian="el" fo:font-weight="bold" style:font-weight-asian="bold" style:font-weight-complex="bold"/>
    </style:style>
    <style:style style:name="P2451" style:family="paragraph" style:parent-style-name="MainText">
      <style:paragraph-properties fo:margin-top="0.212cm"/>
    </style:style>
    <style:style style:name="T2451_1" style:family="text">
      <style:text-properties fo:language="el" fo:language-asian="el" fo:font-weight="bold" style:font-weight-asian="bold" style:font-weight-complex="bold"/>
    </style:style>
    <style:style style:name="T2451_2" style:family="text">
      <style:text-properties fo:language="el" fo:language-asian="el" fo:font-weight="bold" style:font-weight-asian="bold" style:font-weight-complex="bold"/>
    </style:style>
    <style:style style:name="P2452" style:family="paragraph" style:parent-style-name="Normal">
      <style:paragraph-properties fo:margin-top="0.423cm" fo:margin-bottom="0.423cm"/>
    </style:style>
    <style:style style:name="T2452_1" style:family="text">
      <style:text-properties fo:language="el" fo:language-asian="el" fo:font-weight="bold" style:font-weight-asian="bold" style:font-weight-complex="bold"/>
    </style:style>
    <style:style style:name="P2453" style:family="paragraph" style:parent-style-name="MainText">
      <style:paragraph-properties fo:margin-top="0.212cm"/>
    </style:style>
    <style:style style:name="T2453_1" style:family="text">
      <style:text-properties fo:language="el" fo:language-asian="el" fo:font-weight="bold" style:font-weight-asian="bold" style:font-weight-complex="bold"/>
    </style:style>
    <style:style style:name="T2453_2" style:family="text">
      <style:text-properties fo:language="el" fo:language-asian="el" fo:font-weight="bold" style:font-weight-asian="bold" style:font-weight-complex="bold"/>
    </style:style>
    <style:style style:name="P2454" style:family="paragraph" style:parent-style-name="Normal">
      <style:paragraph-properties fo:margin-top="0.423cm"/>
    </style:style>
    <style:style style:name="T2454_1" style:family="text">
      <style:text-properties fo:language="el" fo:language-asian="el" fo:font-weight="bold" style:font-weight-asian="bold" style:font-weight-complex="bold"/>
    </style:style>
    <style:style style:name="P2455" style:family="paragraph" style:parent-style-name="Heading_20_6">
      <style:paragraph-properties fo:margin-top="0.423cm"/>
    </style:style>
    <style:style style:name="T2455_1" style:family="text">
      <style:text-properties fo:language="el" fo:language-asian="el" fo:font-weight="bold" style:font-weight-asian="bold" style:font-weight-complex="bold"/>
    </style:style>
    <style:style style:name="P2456" style:family="paragraph" style:parent-style-name="Heading_20_6">
      <style:paragraph-properties fo:margin-top="0.423cm" fo:margin-bottom="0.423cm"/>
    </style:style>
    <style:style style:name="T2456_1" style:family="text">
      <style:text-properties fo:language="el" fo:language-asian="el" fo:font-weight="bold" style:font-weight-asian="bold" style:font-weight-complex="bold"/>
    </style:style>
    <style:style style:name="P2457" style:family="paragraph" style:parent-style-name="MainText">
      <style:paragraph-properties fo:margin-top="0.212cm"/>
    </style:style>
    <style:style style:name="T2457_1" style:family="text">
      <style:text-properties fo:language="el" fo:language-asian="el" fo:font-weight="bold" style:font-weight-asian="bold" style:font-weight-complex="bold"/>
    </style:style>
    <style:style style:name="T2457_2" style:family="text">
      <style:text-properties fo:language="el" fo:language-asian="el" fo:font-weight="bold" style:font-weight-asian="bold" style:font-weight-complex="bold"/>
    </style:style>
    <style:style style:name="P2458" style:family="paragraph" style:parent-style-name="Normal">
      <style:paragraph-properties fo:margin-top="0.423cm" fo:margin-bottom="0.423cm"/>
    </style:style>
    <style:style style:name="T2458_1" style:family="text">
      <style:text-properties fo:language="el" fo:language-asian="el" fo:font-weight="bold" style:font-weight-asian="bold" style:font-weight-complex="bold"/>
    </style:style>
    <style:style style:name="P2459" style:family="paragraph" style:parent-style-name="MainText">
      <style:paragraph-properties fo:margin-top="0.212cm"/>
    </style:style>
    <style:style style:name="T2459_1" style:family="text">
      <style:text-properties fo:language="el" fo:language-asian="el" fo:font-weight="bold" style:font-weight-asian="bold" style:font-weight-complex="bold"/>
    </style:style>
    <style:style style:name="T2459_2" style:family="text">
      <style:text-properties fo:language="el" fo:language-asian="el" fo:font-weight="bold" style:font-weight-asian="bold" style:font-weight-complex="bold"/>
    </style:style>
    <style:style style:name="P2460" style:family="paragraph" style:parent-style-name="Normal">
      <style:paragraph-properties fo:margin-top="0.423cm" fo:margin-bottom="0.423cm"/>
    </style:style>
    <style:style style:name="T2460_1" style:family="text">
      <style:text-properties fo:language="el" fo:language-asian="el" fo:font-weight="bold" style:font-weight-asian="bold" style:font-weight-complex="bold"/>
    </style:style>
    <style:style style:name="P2461" style:family="paragraph" style:parent-style-name="MainText">
      <style:paragraph-properties fo:margin-top="0.212cm"/>
    </style:style>
    <style:style style:name="T2461_1" style:family="text">
      <style:text-properties fo:language="el" fo:language-asian="el" fo:font-weight="bold" style:font-weight-asian="bold" style:font-weight-complex="bold"/>
    </style:style>
    <style:style style:name="T2461_2" style:family="text">
      <style:text-properties fo:language="el" fo:language-asian="el" fo:font-weight="bold" style:font-weight-asian="bold" style:font-weight-complex="bold"/>
    </style:style>
    <style:style style:name="P2462" style:family="paragraph" style:parent-style-name="Normal">
      <style:paragraph-properties fo:margin-top="0.423cm" fo:margin-bottom="0.423cm"/>
    </style:style>
    <style:style style:name="T2462_1" style:family="text">
      <style:text-properties fo:language="el" fo:language-asian="el" fo:font-weight="bold" style:font-weight-asian="bold" style:font-weight-complex="bold"/>
    </style:style>
    <style:style style:name="P2463" style:family="paragraph" style:parent-style-name="MainText">
      <style:paragraph-properties fo:margin-top="0.212cm"/>
    </style:style>
    <style:style style:name="T2463_1" style:family="text">
      <style:text-properties fo:language="el" fo:language-asian="el" fo:font-weight="bold" style:font-weight-asian="bold" style:font-weight-complex="bold"/>
    </style:style>
    <style:style style:name="T2463_2" style:family="text">
      <style:text-properties fo:language="el" fo:language-asian="el" fo:font-weight="bold" style:font-weight-asian="bold" style:font-weight-complex="bold"/>
    </style:style>
    <style:style style:name="P2464" style:family="paragraph" style:parent-style-name="Normal">
      <style:paragraph-properties fo:margin-top="0.423cm" fo:margin-bottom="0.423cm"/>
    </style:style>
    <style:style style:name="T2464_1" style:family="text">
      <style:text-properties fo:language="el" fo:language-asian="el" fo:font-weight="bold" style:font-weight-asian="bold" style:font-weight-complex="bold"/>
    </style:style>
    <style:style style:name="P2465" style:family="paragraph" style:parent-style-name="MainText">
      <style:paragraph-properties fo:margin-top="0.212cm"/>
    </style:style>
    <style:style style:name="T2465_1" style:family="text">
      <style:text-properties fo:language="el" fo:language-asian="el" fo:font-weight="bold" style:font-weight-asian="bold" style:font-weight-complex="bold"/>
    </style:style>
    <style:style style:name="T2465_2" style:family="text">
      <style:text-properties fo:language="el" fo:language-asian="el" fo:font-weight="bold" style:font-weight-asian="bold" style:font-weight-complex="bold"/>
    </style:style>
    <style:style style:name="P2466" style:family="paragraph" style:parent-style-name="Normal">
      <style:paragraph-properties fo:margin-top="0.423cm" fo:margin-bottom="0.423cm"/>
    </style:style>
    <style:style style:name="T2466_1" style:family="text">
      <style:text-properties fo:language="el" fo:language-asian="el" fo:font-weight="bold" style:font-weight-asian="bold" style:font-weight-complex="bold"/>
    </style:style>
    <style:style style:name="P2467" style:family="paragraph" style:parent-style-name="MainText">
      <style:paragraph-properties fo:margin-top="0.212cm"/>
    </style:style>
    <style:style style:name="T2467_1" style:family="text">
      <style:text-properties fo:language="el" fo:language-asian="el" fo:font-weight="bold" style:font-weight-asian="bold" style:font-weight-complex="bold"/>
    </style:style>
    <style:style style:name="T2467_2" style:family="text">
      <style:text-properties fo:language="el" fo:language-asian="el" fo:font-weight="bold" style:font-weight-asian="bold" style:font-weight-complex="bold"/>
    </style:style>
    <style:style style:name="P2468" style:family="paragraph" style:parent-style-name="Normal">
      <style:paragraph-properties fo:margin-top="0.423cm" fo:margin-bottom="0.423cm"/>
    </style:style>
    <style:style style:name="T2468_1" style:family="text">
      <style:text-properties fo:language="el" fo:language-asian="el" fo:font-weight="bold" style:font-weight-asian="bold" style:font-weight-complex="bold"/>
    </style:style>
    <style:style style:name="P2469" style:family="paragraph" style:parent-style-name="MainText">
      <style:paragraph-properties fo:margin-top="0.212cm"/>
    </style:style>
    <style:style style:name="T2469_1" style:family="text">
      <style:text-properties fo:language="el" fo:language-asian="el" fo:font-weight="bold" style:font-weight-asian="bold" style:font-weight-complex="bold"/>
    </style:style>
    <style:style style:name="T2469_2" style:family="text">
      <style:text-properties fo:language="el" fo:language-asian="el" fo:font-weight="bold" style:font-weight-asian="bold" style:font-weight-complex="bold"/>
    </style:style>
    <style:style style:name="P2470" style:family="paragraph" style:parent-style-name="Normal">
      <style:paragraph-properties fo:margin-top="0.423cm" fo:margin-bottom="0.423cm"/>
    </style:style>
    <style:style style:name="T2470_1" style:family="text">
      <style:text-properties fo:language="el" fo:language-asian="el" fo:font-weight="bold" style:font-weight-asian="bold" style:font-weight-complex="bold"/>
    </style:style>
    <style:style style:name="P2471" style:family="paragraph" style:parent-style-name="MainText">
      <style:paragraph-properties fo:margin-top="0.212cm"/>
    </style:style>
    <style:style style:name="T2471_1" style:family="text">
      <style:text-properties fo:language="el" fo:language-asian="el" fo:font-weight="bold" style:font-weight-asian="bold" style:font-weight-complex="bold"/>
    </style:style>
    <style:style style:name="T2471_2" style:family="text">
      <style:text-properties fo:language="el" fo:language-asian="el" fo:font-weight="bold" style:font-weight-asian="bold" style:font-weight-complex="bold"/>
    </style:style>
    <style:style style:name="P2472" style:family="paragraph" style:parent-style-name="Normal">
      <style:paragraph-properties fo:margin-top="0.423cm" fo:margin-bottom="0.423cm"/>
    </style:style>
    <style:style style:name="T2472_1" style:family="text">
      <style:text-properties fo:language="el" fo:language-asian="el" fo:font-weight="bold" style:font-weight-asian="bold" style:font-weight-complex="bold"/>
    </style:style>
    <style:style style:name="P2473" style:family="paragraph" style:parent-style-name="MainText">
      <style:paragraph-properties fo:margin-top="0.212cm"/>
    </style:style>
    <style:style style:name="T2473_1" style:family="text">
      <style:text-properties fo:language="el" fo:language-asian="el" fo:font-weight="bold" style:font-weight-asian="bold" style:font-weight-complex="bold"/>
    </style:style>
    <style:style style:name="T2473_2" style:family="text">
      <style:text-properties fo:language="el" fo:language-asian="el" fo:font-weight="bold" style:font-weight-asian="bold" style:font-weight-complex="bold"/>
    </style:style>
    <style:style style:name="P2474" style:family="paragraph" style:parent-style-name="Normal">
      <style:paragraph-properties fo:margin-top="0.423cm" fo:margin-bottom="0.423cm"/>
    </style:style>
    <style:style style:name="T2474_1" style:family="text">
      <style:text-properties fo:language="el" fo:language-asian="el" fo:font-weight="bold" style:font-weight-asian="bold" style:font-weight-complex="bold"/>
    </style:style>
    <style:style style:name="P2475" style:family="paragraph" style:parent-style-name="MainText">
      <style:paragraph-properties fo:margin-top="0.212cm"/>
    </style:style>
    <style:style style:name="T2475_1" style:family="text">
      <style:text-properties fo:language="el" fo:language-asian="el" fo:font-weight="bold" style:font-weight-asian="bold" style:font-weight-complex="bold"/>
    </style:style>
    <style:style style:name="T2475_2" style:family="text">
      <style:text-properties fo:language="el" fo:language-asian="el" fo:font-weight="bold" style:font-weight-asian="bold" style:font-weight-complex="bold"/>
    </style:style>
    <style:style style:name="P2476" style:family="paragraph" style:parent-style-name="Normal">
      <style:paragraph-properties fo:margin-top="0.423cm"/>
    </style:style>
    <style:style style:name="T2476_1" style:family="text">
      <style:text-properties fo:language="el" fo:language-asian="el" fo:font-weight="bold" style:font-weight-asian="bold" style:font-weight-complex="bold"/>
    </style:style>
    <style:style style:name="P2477" style:family="paragraph" style:parent-style-name="Heading_20_6">
      <style:paragraph-properties fo:margin-top="0.423cm"/>
    </style:style>
    <style:style style:name="T2477_1" style:family="text">
      <style:text-properties fo:language="el" fo:language-asian="el" fo:font-weight="bold" style:font-weight-asian="bold" style:font-weight-complex="bold"/>
    </style:style>
    <style:style style:name="P2478" style:family="paragraph" style:parent-style-name="Heading_20_6">
      <style:paragraph-properties fo:margin-top="0.423cm"/>
    </style:style>
    <style:style style:name="T2478_1" style:family="text">
      <style:text-properties fo:language="el" fo:language-asian="el" fo:font-weight="bold" style:font-weight-asian="bold" style:font-weight-complex="bold"/>
    </style:style>
    <style:style style:name="P2479" style:family="paragraph" style:parent-style-name="Normal">
      <style:paragraph-properties fo:margin-top="0.423cm"/>
    </style:style>
    <style:style style:name="T2479_1" style:family="text">
      <style:text-properties fo:language="el" fo:language-asian="el" fo:font-weight="bold" style:font-weight-asian="bold" style:font-weight-complex="bold"/>
    </style:style>
    <style:style style:name="P2480" style:family="paragraph" style:parent-style-name="Normal">
      <style:paragraph-properties fo:margin-top="0.423cm"/>
    </style:style>
    <style:style style:name="T2480_1" style:family="text">
      <style:text-properties fo:language="el" fo:language-asian="el" fo:font-weight="bold" style:font-weight-asian="bold" style:font-weight-complex="bold"/>
    </style:style>
    <style:style style:name="P2481" style:family="paragraph" style:parent-style-name="Normal">
      <style:paragraph-properties fo:margin-top="0.423cm"/>
    </style:style>
    <style:style style:name="T2481_1" style:family="text">
      <style:text-properties fo:language="el" fo:language-asian="el" fo:font-weight="bold" style:font-weight-asian="bold" style:font-weight-complex="bold"/>
    </style:style>
    <style:style style:name="P2482" style:family="paragraph" style:parent-style-name="Heading_20_6">
      <style:paragraph-properties fo:margin-top="0.423cm"/>
    </style:style>
    <style:style style:name="T2482_1" style:family="text">
      <style:text-properties fo:language="el" fo:language-asian="el" fo:font-weight="bold" style:font-weight-asian="bold" style:font-weight-complex="bold"/>
    </style:style>
    <style:style style:name="P2483" style:family="paragraph" style:parent-style-name="Heading_20_6">
      <style:paragraph-properties fo:margin-top="0.423cm"/>
    </style:style>
    <style:style style:name="T2483_1" style:family="text">
      <style:text-properties fo:language="el" fo:language-asian="el" fo:font-weight="bold" style:font-weight-asian="bold" style:font-weight-complex="bold"/>
    </style:style>
    <style:style style:name="P2484" style:family="paragraph" style:parent-style-name="Normal">
      <style:paragraph-properties fo:margin-top="0.423cm"/>
    </style:style>
    <style:style style:name="T2484_1" style:family="text">
      <style:text-properties fo:language="el" fo:language-asian="el" fo:font-weight="bold" style:font-weight-asian="bold" style:font-weight-complex="bold"/>
    </style:style>
    <style:style style:name="P2485" style:family="paragraph" style:parent-style-name="Normal">
      <style:paragraph-properties fo:margin-top="0.423cm"/>
    </style:style>
    <style:style style:name="T2485_1" style:family="text">
      <style:text-properties fo:language="el" fo:language-asian="el" fo:font-weight="bold" style:font-weight-asian="bold" style:font-weight-complex="bold"/>
    </style:style>
    <style:style style:name="P2486" style:family="paragraph" style:parent-style-name="Heading_20_6">
      <style:paragraph-properties fo:margin-top="0.423cm"/>
    </style:style>
    <style:style style:name="T2486_1" style:family="text">
      <style:text-properties fo:language="el" fo:language-asian="el" fo:font-weight="bold" style:font-weight-asian="bold" style:font-weight-complex="bold"/>
    </style:style>
    <style:style style:name="P2487" style:family="paragraph" style:parent-style-name="Heading_20_6">
      <style:paragraph-properties fo:margin-top="0.423cm" fo:margin-bottom="0.423cm"/>
    </style:style>
    <style:style style:name="T2487_1" style:family="text">
      <style:text-properties fo:language="el" fo:language-asian="el" fo:font-weight="bold" style:font-weight-asian="bold" style:font-weight-complex="bold"/>
    </style:style>
    <style:style style:name="P2488" style:family="paragraph" style:parent-style-name="MainText">
      <style:paragraph-properties fo:margin-top="0.212cm"/>
    </style:style>
    <style:style style:name="T2488_1" style:family="text">
      <style:text-properties fo:language="el" fo:language-asian="el" fo:font-weight="bold" style:font-weight-asian="bold" style:font-weight-complex="bold"/>
    </style:style>
    <style:style style:name="T2488_2" style:family="text">
      <style:text-properties fo:language="el" fo:language-asian="el" fo:font-weight="bold" style:font-weight-asian="bold" style:font-weight-complex="bold"/>
    </style:style>
    <style:style style:name="P2489" style:family="paragraph" style:parent-style-name="Normal">
      <style:paragraph-properties fo:margin-top="0.423cm"/>
    </style:style>
    <style:style style:name="T2489_1" style:family="text">
      <style:text-properties fo:language="el" fo:language-asian="el" fo:font-weight="bold" style:font-weight-asian="bold" style:font-weight-complex="bold"/>
    </style:style>
    <style:style style:name="P2490" style:family="paragraph" style:parent-style-name="Normal">
      <style:paragraph-properties fo:margin-top="0.423cm" fo:margin-bottom="0.423cm"/>
    </style:style>
    <style:style style:name="T2490_1" style:family="text">
      <style:text-properties fo:language="el" fo:language-asian="el" fo:font-weight="bold" style:font-weight-asian="bold" style:font-weight-complex="bold"/>
    </style:style>
    <style:style style:name="P2491" style:family="paragraph" style:parent-style-name="MainText">
      <style:paragraph-properties fo:margin-top="0.212cm"/>
    </style:style>
    <style:style style:name="T2491_1" style:family="text">
      <style:text-properties fo:language="el" fo:language-asian="el" fo:font-weight="bold" style:font-weight-asian="bold" style:font-weight-complex="bold"/>
    </style:style>
    <style:style style:name="T2491_2" style:family="text">
      <style:text-properties fo:language="el" fo:language-asian="el" fo:font-weight="bold" style:font-weight-asian="bold" style:font-weight-complex="bold"/>
    </style:style>
    <style:style style:name="P2492" style:family="paragraph" style:parent-style-name="Normal">
      <style:paragraph-properties fo:margin-top="0.423cm"/>
    </style:style>
    <style:style style:name="T2492_1" style:family="text">
      <style:text-properties fo:language="el" fo:language-asian="el" fo:font-weight="bold" style:font-weight-asian="bold" style:font-weight-complex="bold"/>
    </style:style>
    <style:style style:name="P2493" style:family="paragraph" style:parent-style-name="Heading_20_6">
      <style:paragraph-properties fo:margin-top="0.423cm"/>
    </style:style>
    <style:style style:name="T2493_1" style:family="text">
      <style:text-properties fo:language="el" fo:language-asian="el" fo:font-weight="bold" style:font-weight-asian="bold" style:font-weight-complex="bold"/>
    </style:style>
    <style:style style:name="P2494" style:family="paragraph" style:parent-style-name="Heading_20_6">
      <style:paragraph-properties fo:margin-top="0.423cm" fo:margin-bottom="0.423cm"/>
    </style:style>
    <style:style style:name="T2494_1" style:family="text">
      <style:text-properties fo:language="el" fo:language-asian="el" fo:font-weight="bold" style:font-weight-asian="bold" style:font-weight-complex="bold"/>
    </style:style>
    <style:style style:name="T249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5" style:family="paragraph" style:parent-style-name="Footnotes">
      <style:paragraph-properties fo:margin-top="0.423cm" fo:margin-bottom="0.423cm"/>
    </style:style>
    <style:style style:name="T2495_1" style:family="text"/>
    <style:style style:name="T24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95_3" style:family="text">
      <style:text-properties fo:language="el" fo:language-asian="el" fo:font-weight="bold" style:font-weight-asian="bold" style:font-weight-complex="bold"/>
    </style:style>
    <style:style style:name="T2495_4" style:family="text"/>
    <style:style style:name="T249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95_6" style:family="text">
      <style:text-properties fo:language="el" fo:language-asian="el" fo:font-weight="bold" style:font-weight-asian="bold" style:font-weight-complex="bold"/>
    </style:style>
    <style:style style:name="P2496" style:family="paragraph" style:parent-style-name="MainText">
      <style:paragraph-properties fo:margin-top="0.212cm"/>
    </style:style>
    <style:style style:name="T2496_1" style:family="text">
      <style:text-properties fo:language="el" fo:language-asian="el" fo:font-weight="bold" style:font-weight-asian="bold" style:font-weight-complex="bold"/>
    </style:style>
    <style:style style:name="T2496_2" style:family="text">
      <style:text-properties fo:language="el" fo:language-asian="el" fo:font-weight="bold" style:font-weight-asian="bold" style:font-weight-complex="bold"/>
    </style:style>
    <style:style style:name="P2497" style:family="paragraph" style:parent-style-name="MainText">
      <style:paragraph-properties fo:margin-top="0.212cm"/>
    </style:style>
    <style:style style:name="T2497_1" style:family="text">
      <style:text-properties fo:language="el" fo:language-asian="el" fo:font-weight="bold" style:font-weight-asian="bold" style:font-weight-complex="bold"/>
    </style:style>
    <style:style style:name="T2497_2" style:family="text">
      <style:text-properties fo:language="el" fo:language-asian="el" fo:font-weight="bold" style:font-weight-asian="bold" style:font-weight-complex="bold"/>
    </style:style>
    <style:style style:name="T24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8" style:family="paragraph" style:parent-style-name="Footnotes">
      <style:paragraph-properties fo:margin-top="0.423cm" fo:margin-bottom="0.423cm"/>
    </style:style>
    <style:style style:name="T2498_1" style:family="text"/>
    <style:style style:name="T24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99" style:family="paragraph" style:parent-style-name="MainText">
      <style:paragraph-properties fo:margin-top="0.212cm"/>
    </style:style>
    <style:style style:name="T2499_1" style:family="text">
      <style:text-properties fo:language="el" fo:language-asian="el" fo:font-weight="bold" style:font-weight-asian="bold" style:font-weight-complex="bold"/>
    </style:style>
    <style:style style:name="T2499_2" style:family="text">
      <style:text-properties fo:language="el" fo:language-asian="el" fo:font-weight="bold" style:font-weight-asian="bold" style:font-weight-complex="bold"/>
    </style:style>
    <style:style style:name="P2500" style:family="paragraph" style:parent-style-name="Normal">
      <style:paragraph-properties fo:margin-top="0.423cm" fo:margin-bottom="0.423cm"/>
    </style:style>
    <style:style style:name="T2500_1" style:family="text">
      <style:text-properties fo:language="el" fo:language-asian="el" fo:font-weight="bold" style:font-weight-asian="bold" style:font-weight-complex="bold"/>
    </style:style>
    <style:style style:name="T250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01" style:family="paragraph" style:parent-style-name="Footnotes">
      <style:paragraph-properties fo:margin-top="0.423cm" fo:margin-bottom="0.423cm"/>
    </style:style>
    <style:style style:name="T2501_1" style:family="text"/>
    <style:style style:name="T25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01_3" style:family="text">
      <style:text-properties fo:language="el" fo:language-asian="el" fo:font-weight="bold" style:font-weight-asian="bold" style:font-weight-complex="bold"/>
    </style:style>
    <style:style style:name="T2501_4" style:family="text"/>
    <style:style style:name="T250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02" style:family="paragraph" style:parent-style-name="MainText">
      <style:paragraph-properties fo:margin-top="0.212cm"/>
    </style:style>
    <style:style style:name="T2502_1" style:family="text">
      <style:text-properties fo:language="el" fo:language-asian="el" fo:font-weight="bold" style:font-weight-asian="bold" style:font-weight-complex="bold"/>
    </style:style>
    <style:style style:name="T2502_2" style:family="text">
      <style:text-properties fo:language="el" fo:language-asian="el" fo:font-weight="bold" style:font-weight-asian="bold" style:font-weight-complex="bold"/>
    </style:style>
    <style:style style:name="P2503" style:family="paragraph" style:parent-style-name="Normal">
      <style:paragraph-properties fo:margin-top="0.423cm" fo:margin-bottom="0.423cm"/>
    </style:style>
    <style:style style:name="T2503_1" style:family="text">
      <style:text-properties fo:language="el" fo:language-asian="el" fo:font-weight="bold" style:font-weight-asian="bold" style:font-weight-complex="bold"/>
    </style:style>
    <style:style style:name="P2504" style:family="paragraph" style:parent-style-name="MainText">
      <style:paragraph-properties fo:margin-top="0.212cm"/>
    </style:style>
    <style:style style:name="T2504_1" style:family="text">
      <style:text-properties fo:language="el" fo:language-asian="el" fo:font-weight="bold" style:font-weight-asian="bold" style:font-weight-complex="bold"/>
    </style:style>
    <style:style style:name="T2504_2" style:family="text">
      <style:text-properties fo:language="el" fo:language-asian="el" fo:font-weight="bold" style:font-weight-asian="bold" style:font-weight-complex="bold"/>
    </style:style>
    <style:style style:name="P2505" style:family="paragraph" style:parent-style-name="Normal">
      <style:paragraph-properties fo:margin-top="0.423cm"/>
    </style:style>
    <style:style style:name="T2505_1" style:family="text">
      <style:text-properties fo:language="el" fo:language-asian="el" fo:font-weight="bold" style:font-weight-asian="bold" style:font-weight-complex="bold"/>
    </style:style>
    <style:style style:name="P2506" style:family="paragraph" style:parent-style-name="Normal">
      <style:paragraph-properties fo:margin-top="0.423cm" fo:margin-bottom="0.423cm"/>
    </style:style>
    <style:style style:name="T2506_1" style:family="text">
      <style:text-properties fo:language="el" fo:language-asian="el" fo:font-weight="bold" style:font-weight-asian="bold" style:font-weight-complex="bold"/>
    </style:style>
    <style:style style:name="P2507" style:family="paragraph" style:parent-style-name="MainText">
      <style:paragraph-properties fo:margin-top="0.212cm"/>
    </style:style>
    <style:style style:name="T2507_1" style:family="text">
      <style:text-properties fo:language="el" fo:language-asian="el" fo:font-weight="bold" style:font-weight-asian="bold" style:font-weight-complex="bold"/>
    </style:style>
    <style:style style:name="T2507_2" style:family="text">
      <style:text-properties fo:language="el" fo:language-asian="el" fo:font-weight="bold" style:font-weight-asian="bold" style:font-weight-complex="bold"/>
    </style:style>
    <style:style style:name="T25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08" style:family="paragraph" style:parent-style-name="Footnotes">
      <style:paragraph-properties fo:margin-top="0.423cm" fo:margin-bottom="0.423cm"/>
    </style:style>
    <style:style style:name="T2508_1" style:family="text"/>
    <style:style style:name="T25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08_3" style:family="text">
      <style:text-properties fo:language="el" fo:language-asian="el" fo:font-weight="bold" style:font-weight-asian="bold" style:font-weight-complex="bold"/>
    </style:style>
    <style:style style:name="T2508_4" style:family="text"/>
    <style:style style:name="T250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08_6" style:family="text">
      <style:text-properties fo:language="el" fo:language-asian="el" fo:font-weight="bold" style:font-weight-asian="bold" style:font-weight-complex="bold"/>
    </style:style>
    <style:style style:name="P2509" style:family="paragraph" style:parent-style-name="MainText">
      <style:paragraph-properties fo:margin-top="0.212cm"/>
    </style:style>
    <style:style style:name="T2509_1" style:family="text">
      <style:text-properties fo:language="el" fo:language-asian="el" fo:font-weight="bold" style:font-weight-asian="bold" style:font-weight-complex="bold"/>
    </style:style>
    <style:style style:name="T2509_2" style:family="text">
      <style:text-properties fo:language="el" fo:language-asian="el" fo:font-weight="bold" style:font-weight-asian="bold" style:font-weight-complex="bold"/>
    </style:style>
    <style:style style:name="P2510" style:family="paragraph" style:parent-style-name="MainText">
      <style:paragraph-properties fo:margin-top="0.212cm"/>
    </style:style>
    <style:style style:name="T2510_1" style:family="text">
      <style:text-properties fo:language="el" fo:language-asian="el" fo:font-weight="bold" style:font-weight-asian="bold" style:font-weight-complex="bold"/>
    </style:style>
    <style:style style:name="T2510_2" style:family="text">
      <style:text-properties fo:language="el" fo:language-asian="el" fo:font-weight="bold" style:font-weight-asian="bold" style:font-weight-complex="bold"/>
    </style:style>
    <style:style style:name="P2511" style:family="paragraph" style:parent-style-name="MainText">
      <style:paragraph-properties fo:margin-top="0.212cm"/>
    </style:style>
    <style:style style:name="T2511_1" style:family="text">
      <style:text-properties fo:language="el" fo:language-asian="el" fo:font-weight="bold" style:font-weight-asian="bold" style:font-weight-complex="bold"/>
    </style:style>
    <style:style style:name="T2511_2" style:family="text">
      <style:text-properties fo:language="el" fo:language-asian="el" fo:font-weight="bold" style:font-weight-asian="bold" style:font-weight-complex="bold"/>
    </style:style>
    <style:style style:name="T25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12" style:family="paragraph" style:parent-style-name="Footnotes">
      <style:paragraph-properties fo:margin-top="0.423cm" fo:margin-bottom="0.423cm"/>
    </style:style>
    <style:style style:name="T2512_1" style:family="text"/>
    <style:style style:name="T25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13" style:family="paragraph" style:parent-style-name="MainText">
      <style:paragraph-properties fo:margin-top="0.212cm"/>
    </style:style>
    <style:style style:name="T2513_1" style:family="text">
      <style:text-properties fo:language="el" fo:language-asian="el" fo:font-weight="bold" style:font-weight-asian="bold" style:font-weight-complex="bold"/>
    </style:style>
    <style:style style:name="T2513_2" style:family="text">
      <style:text-properties fo:language="el" fo:language-asian="el" fo:font-weight="bold" style:font-weight-asian="bold" style:font-weight-complex="bold"/>
    </style:style>
    <style:style style:name="T25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14" style:family="paragraph" style:parent-style-name="Footnotes">
      <style:paragraph-properties fo:margin-top="0.423cm" fo:margin-bottom="0.423cm"/>
    </style:style>
    <style:style style:name="T2514_1" style:family="text"/>
    <style:style style:name="T25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15" style:family="paragraph" style:parent-style-name="Heading_20_3">
      <style:paragraph-properties fo:margin-top="0.423cm"/>
    </style:style>
    <style:style style:name="T2515_1" style:family="text">
      <style:text-properties fo:language="el" fo:language-asian="el" fo:font-weight="bold" style:font-weight-asian="bold" style:font-weight-complex="bold"/>
    </style:style>
    <style:style style:name="P2516" style:family="paragraph" style:parent-style-name="Heading_20_3">
      <style:paragraph-properties fo:margin-top="0.423cm"/>
    </style:style>
    <style:style style:name="T2516_1" style:family="text">
      <style:text-properties fo:language="el" fo:language-asian="el" fo:font-weight="bold" style:font-weight-asian="bold" style:font-weight-complex="bold"/>
    </style:style>
    <style:style style:name="P2517" style:family="paragraph" style:parent-style-name="Heading_20_6">
      <style:paragraph-properties fo:margin-top="0.423cm"/>
    </style:style>
    <style:style style:name="T2517_1" style:family="text">
      <style:text-properties fo:language="el" fo:language-asian="el" fo:font-weight="bold" style:font-weight-asian="bold" style:font-weight-complex="bold"/>
    </style:style>
    <style:style style:name="P2518" style:family="paragraph" style:parent-style-name="Heading_20_6">
      <style:paragraph-properties fo:margin-top="0.423cm" fo:margin-bottom="0.423cm"/>
    </style:style>
    <style:style style:name="T2518_1" style:family="text">
      <style:text-properties fo:language="el" fo:language-asian="el" fo:font-weight="bold" style:font-weight-asian="bold" style:font-weight-complex="bold"/>
    </style:style>
    <style:style style:name="P2519" style:family="paragraph" style:parent-style-name="MainText">
      <style:paragraph-properties fo:margin-top="0.212cm"/>
    </style:style>
    <style:style style:name="T2519_1" style:family="text">
      <style:text-properties fo:language="el" fo:language-asian="el" fo:font-weight="bold" style:font-weight-asian="bold" style:font-weight-complex="bold"/>
    </style:style>
    <style:style style:name="T2519_2" style:family="text">
      <style:text-properties fo:language="el" fo:language-asian="el" fo:font-weight="bold" style:font-weight-asian="bold" style:font-weight-complex="bold"/>
    </style:style>
    <style:style style:name="P2520" style:family="paragraph" style:parent-style-name="MainText">
      <style:paragraph-properties fo:margin-top="0.212cm"/>
    </style:style>
    <style:style style:name="T2520_1" style:family="text">
      <style:text-properties fo:language="el" fo:language-asian="el" fo:font-weight="bold" style:font-weight-asian="bold" style:font-weight-complex="bold"/>
    </style:style>
    <style:style style:name="T2520_2" style:family="text">
      <style:text-properties fo:language="el" fo:language-asian="el" fo:font-weight="bold" style:font-weight-asian="bold" style:font-weight-complex="bold"/>
    </style:style>
    <style:style style:name="P2521" style:family="paragraph" style:parent-style-name="MainText">
      <style:paragraph-properties fo:margin-top="0.212cm"/>
    </style:style>
    <style:style style:name="T2521_1" style:family="text">
      <style:text-properties fo:language="el" fo:language-asian="el" fo:font-weight="bold" style:font-weight-asian="bold" style:font-weight-complex="bold"/>
    </style:style>
    <style:style style:name="T2521_2" style:family="text">
      <style:text-properties fo:language="el" fo:language-asian="el" fo:font-weight="bold" style:font-weight-asian="bold" style:font-weight-complex="bold"/>
    </style:style>
    <style:style style:name="P2522" style:family="paragraph" style:parent-style-name="Normal">
      <style:paragraph-properties fo:margin-top="0.423cm"/>
    </style:style>
    <style:style style:name="T2522_1" style:family="text">
      <style:text-properties fo:language="el" fo:language-asian="el" fo:font-weight="bold" style:font-weight-asian="bold" style:font-weight-complex="bold"/>
    </style:style>
    <style:style style:name="P2523" style:family="paragraph" style:parent-style-name="Normal">
      <style:paragraph-properties fo:margin-top="0.423cm"/>
    </style:style>
    <style:style style:name="T2523_1" style:family="text">
      <style:text-properties fo:language="el" fo:language-asian="el" fo:font-weight="bold" style:font-weight-asian="bold" style:font-weight-complex="bold"/>
    </style:style>
    <style:style style:name="P2524" style:family="paragraph" style:parent-style-name="Normal">
      <style:paragraph-properties fo:margin-top="0.423cm"/>
    </style:style>
    <style:style style:name="T2524_1" style:family="text">
      <style:text-properties fo:language="el" fo:language-asian="el" fo:font-weight="bold" style:font-weight-asian="bold" style:font-weight-complex="bold"/>
    </style:style>
    <style:style style:name="P2525" style:family="paragraph" style:parent-style-name="Normal">
      <style:paragraph-properties fo:margin-top="0.423cm"/>
    </style:style>
    <style:style style:name="T2525_1" style:family="text">
      <style:text-properties fo:language="el" fo:language-asian="el" fo:font-weight="bold" style:font-weight-asian="bold" style:font-weight-complex="bold"/>
    </style:style>
    <style:style style:name="P2526" style:family="paragraph" style:parent-style-name="Normal">
      <style:paragraph-properties fo:margin-top="0.423cm" fo:margin-bottom="0.423cm"/>
    </style:style>
    <style:style style:name="T2526_1" style:family="text">
      <style:text-properties fo:language="el" fo:language-asian="el" fo:font-weight="bold" style:font-weight-asian="bold" style:font-weight-complex="bold"/>
    </style:style>
    <style:style style:name="P2527" style:family="paragraph" style:parent-style-name="MainText">
      <style:paragraph-properties fo:margin-top="0.212cm"/>
    </style:style>
    <style:style style:name="T2527_1" style:family="text">
      <style:text-properties fo:language="el" fo:language-asian="el" fo:font-weight="bold" style:font-weight-asian="bold" style:font-weight-complex="bold"/>
    </style:style>
    <style:style style:name="T2527_2" style:family="text">
      <style:text-properties fo:language="el" fo:language-asian="el" fo:font-weight="bold" style:font-weight-asian="bold" style:font-weight-complex="bold"/>
    </style:style>
    <style:style style:name="P2528" style:family="paragraph" style:parent-style-name="Normal">
      <style:paragraph-properties fo:margin-top="0.423cm" fo:margin-bottom="0.423cm"/>
    </style:style>
    <style:style style:name="T2528_1" style:family="text">
      <style:text-properties fo:language="el" fo:language-asian="el" fo:font-weight="bold" style:font-weight-asian="bold" style:font-weight-complex="bold"/>
    </style:style>
    <style:style style:name="P2529" style:family="paragraph" style:parent-style-name="MainText">
      <style:paragraph-properties fo:margin-top="0.212cm"/>
    </style:style>
    <style:style style:name="T2529_1" style:family="text">
      <style:text-properties fo:language="el" fo:language-asian="el" fo:font-weight="bold" style:font-weight-asian="bold" style:font-weight-complex="bold"/>
    </style:style>
    <style:style style:name="T2529_2" style:family="text">
      <style:text-properties fo:language="el" fo:language-asian="el" fo:font-weight="bold" style:font-weight-asian="bold" style:font-weight-complex="bold"/>
    </style:style>
    <style:style style:name="P2530" style:family="paragraph" style:parent-style-name="MainText">
      <style:paragraph-properties fo:margin-top="0.212cm"/>
    </style:style>
    <style:style style:name="T2530_1" style:family="text">
      <style:text-properties fo:language="el" fo:language-asian="el" fo:font-weight="bold" style:font-weight-asian="bold" style:font-weight-complex="bold"/>
    </style:style>
    <style:style style:name="T2530_2" style:family="text">
      <style:text-properties fo:language="el" fo:language-asian="el" fo:font-weight="bold" style:font-weight-asian="bold" style:font-weight-complex="bold"/>
    </style:style>
    <style:style style:name="P2531" style:family="paragraph" style:parent-style-name="Normal">
      <style:paragraph-properties fo:margin-top="0.423cm" fo:margin-bottom="0.423cm"/>
    </style:style>
    <style:style style:name="T2531_1" style:family="text">
      <style:text-properties fo:language="el" fo:language-asian="el" fo:font-weight="bold" style:font-weight-asian="bold" style:font-weight-complex="bold"/>
    </style:style>
    <style:style style:name="P2532" style:family="paragraph" style:parent-style-name="StructureList1">
      <style:paragraph-properties fo:margin-top="0.212cm"/>
    </style:style>
    <style:style style:name="T2532_1" style:family="text">
      <style:text-properties fo:language="el" fo:language-asian="el" fo:font-weight="bold" style:font-weight-asian="bold" style:font-weight-complex="bold"/>
    </style:style>
    <style:style style:name="T2532_2" style:family="text">
      <style:text-properties fo:language="en" fo:language-asian="en" fo:font-weight="bold" style:font-weight-asian="bold" style:font-weight-complex="bold"/>
    </style:style>
    <style:style style:name="T2532_3" style:family="text">
      <style:text-properties fo:language="el" fo:language-asian="el" fo:font-weight="bold" style:font-weight-asian="bold" style:font-weight-complex="bold"/>
    </style:style>
    <style:style style:name="P2533" style:family="paragraph" style:parent-style-name="StructureList1">
      <style:paragraph-properties fo:margin-top="0.212cm"/>
    </style:style>
    <style:style style:name="T2533_1" style:family="text">
      <style:text-properties fo:language="el" fo:language-asian="el" fo:font-weight="bold" style:font-weight-asian="bold" style:font-weight-complex="bold"/>
    </style:style>
    <style:style style:name="T2533_2" style:family="text">
      <style:text-properties fo:language="en" fo:language-asian="en" fo:font-weight="bold" style:font-weight-asian="bold" style:font-weight-complex="bold"/>
    </style:style>
    <style:style style:name="T2533_3" style:family="text">
      <style:text-properties fo:language="el" fo:language-asian="el" fo:font-weight="bold" style:font-weight-asian="bold" style:font-weight-complex="bold"/>
    </style:style>
    <style:style style:name="P2534" style:family="paragraph" style:parent-style-name="StructureList1">
      <style:paragraph-properties fo:margin-top="0.212cm"/>
    </style:style>
    <style:style style:name="T2534_1" style:family="text">
      <style:text-properties fo:language="el" fo:language-asian="el" fo:font-weight="bold" style:font-weight-asian="bold" style:font-weight-complex="bold"/>
    </style:style>
    <style:style style:name="T2534_2" style:family="text">
      <style:text-properties fo:language="en" fo:language-asian="en" fo:font-weight="bold" style:font-weight-asian="bold" style:font-weight-complex="bold"/>
    </style:style>
    <style:style style:name="T2534_3" style:family="text">
      <style:text-properties fo:language="el" fo:language-asian="el" fo:font-weight="bold" style:font-weight-asian="bold" style:font-weight-complex="bold"/>
    </style:style>
    <style:style style:name="P2535" style:family="paragraph" style:parent-style-name="StructureList1">
      <style:paragraph-properties fo:margin-top="0.212cm"/>
    </style:style>
    <style:style style:name="T2535_1" style:family="text">
      <style:text-properties fo:language="el" fo:language-asian="el" fo:font-weight="bold" style:font-weight-asian="bold" style:font-weight-complex="bold"/>
    </style:style>
    <style:style style:name="T2535_2" style:family="text">
      <style:text-properties fo:language="en" fo:language-asian="en" fo:font-weight="bold" style:font-weight-asian="bold" style:font-weight-complex="bold"/>
    </style:style>
    <style:style style:name="T2535_3" style:family="text">
      <style:text-properties fo:language="el" fo:language-asian="el" fo:font-weight="bold" style:font-weight-asian="bold" style:font-weight-complex="bold"/>
    </style:style>
    <style:style style:name="P2536" style:family="paragraph" style:parent-style-name="StructureList1">
      <style:paragraph-properties fo:margin-top="0.212cm"/>
    </style:style>
    <style:style style:name="T2536_1" style:family="text">
      <style:text-properties fo:language="el" fo:language-asian="el" fo:font-weight="bold" style:font-weight-asian="bold" style:font-weight-complex="bold"/>
    </style:style>
    <style:style style:name="T2536_2" style:family="text">
      <style:text-properties fo:language="en" fo:language-asian="en" fo:font-weight="bold" style:font-weight-asian="bold" style:font-weight-complex="bold"/>
    </style:style>
    <style:style style:name="T2536_3" style:family="text">
      <style:text-properties fo:language="el" fo:language-asian="el" fo:font-weight="bold" style:font-weight-asian="bold" style:font-weight-complex="bold"/>
    </style:style>
    <style:style style:name="P2537" style:family="paragraph" style:parent-style-name="StructureList1">
      <style:paragraph-properties fo:margin-top="0.212cm"/>
    </style:style>
    <style:style style:name="T2537_1" style:family="text">
      <style:text-properties fo:language="el" fo:language-asian="el" fo:font-weight="bold" style:font-weight-asian="bold" style:font-weight-complex="bold"/>
    </style:style>
    <style:style style:name="T2537_2" style:family="text">
      <style:text-properties fo:language="en" fo:language-asian="en" fo:font-weight="bold" style:font-weight-asian="bold" style:font-weight-complex="bold"/>
    </style:style>
    <style:style style:name="T2537_3" style:family="text">
      <style:text-properties fo:language="el" fo:language-asian="el" fo:font-weight="bold" style:font-weight-asian="bold" style:font-weight-complex="bold"/>
    </style:style>
    <style:style style:name="P2538" style:family="paragraph" style:parent-style-name="Normal">
      <style:paragraph-properties fo:margin-top="0.423cm" fo:margin-bottom="0.423cm"/>
    </style:style>
    <style:style style:name="T2538_1" style:family="text">
      <style:text-properties fo:language="el" fo:language-asian="el" fo:font-weight="bold" style:font-weight-asian="bold" style:font-weight-complex="bold"/>
    </style:style>
    <style:style style:name="P2539" style:family="paragraph" style:parent-style-name="MainText">
      <style:paragraph-properties fo:margin-top="0.212cm"/>
    </style:style>
    <style:style style:name="T2539_1" style:family="text">
      <style:text-properties fo:language="el" fo:language-asian="el" fo:font-weight="bold" style:font-weight-asian="bold" style:font-weight-complex="bold"/>
    </style:style>
    <style:style style:name="T2539_2" style:family="text">
      <style:text-properties fo:language="el" fo:language-asian="el" fo:font-weight="bold" style:font-weight-asian="bold" style:font-weight-complex="bold"/>
    </style:style>
    <style:style style:name="P2540" style:family="paragraph" style:parent-style-name="Normal">
      <style:paragraph-properties fo:margin-top="0.423cm"/>
    </style:style>
    <style:style style:name="T2540_1" style:family="text">
      <style:text-properties fo:language="el" fo:language-asian="el" fo:font-weight="bold" style:font-weight-asian="bold" style:font-weight-complex="bold"/>
    </style:style>
    <style:style style:name="P2541" style:family="paragraph" style:parent-style-name="Normal">
      <style:paragraph-properties fo:margin-top="0.423cm"/>
    </style:style>
    <style:style style:name="T2541_1" style:family="text">
      <style:text-properties fo:language="el" fo:language-asian="el" fo:font-weight="bold" style:font-weight-asian="bold" style:font-weight-complex="bold"/>
    </style:style>
    <style:style style:name="P2542" style:family="paragraph" style:parent-style-name="Normal">
      <style:paragraph-properties fo:margin-top="0.423cm"/>
    </style:style>
    <style:style style:name="T2542_1" style:family="text">
      <style:text-properties fo:language="el" fo:language-asian="el" fo:font-weight="bold" style:font-weight-asian="bold" style:font-weight-complex="bold"/>
    </style:style>
    <style:style style:name="P2543" style:family="paragraph" style:parent-style-name="Normal">
      <style:paragraph-properties fo:margin-top="0.423cm"/>
    </style:style>
    <style:style style:name="T2543_1" style:family="text">
      <style:text-properties fo:language="el" fo:language-asian="el" fo:font-weight="bold" style:font-weight-asian="bold" style:font-weight-complex="bold"/>
    </style:style>
    <style:style style:name="P2544" style:family="paragraph" style:parent-style-name="Normal">
      <style:paragraph-properties fo:margin-top="0.423cm"/>
    </style:style>
    <style:style style:name="T2544_1" style:family="text">
      <style:text-properties fo:language="el" fo:language-asian="el" fo:font-weight="bold" style:font-weight-asian="bold" style:font-weight-complex="bold"/>
    </style:style>
    <style:style style:name="P2545" style:family="paragraph" style:parent-style-name="Normal">
      <style:paragraph-properties fo:margin-top="0.423cm"/>
    </style:style>
    <style:style style:name="T2545_1" style:family="text">
      <style:text-properties fo:language="el" fo:language-asian="el" fo:font-weight="bold" style:font-weight-asian="bold" style:font-weight-complex="bold"/>
    </style:style>
    <style:style style:name="P2546" style:family="paragraph" style:parent-style-name="Normal">
      <style:paragraph-properties fo:margin-top="0.423cm" fo:margin-bottom="0.423cm"/>
    </style:style>
    <style:style style:name="T2546_1" style:family="text">
      <style:text-properties fo:language="el" fo:language-asian="el" fo:font-weight="bold" style:font-weight-asian="bold" style:font-weight-complex="bold"/>
    </style:style>
    <style:style style:name="P2547" style:family="paragraph" style:parent-style-name="MainText">
      <style:paragraph-properties fo:margin-top="0.212cm"/>
    </style:style>
    <style:style style:name="T2547_1" style:family="text">
      <style:text-properties fo:language="el" fo:language-asian="el" fo:font-weight="bold" style:font-weight-asian="bold" style:font-weight-complex="bold"/>
    </style:style>
    <style:style style:name="T2547_2" style:family="text">
      <style:text-properties fo:language="el" fo:language-asian="el" fo:font-weight="bold" style:font-weight-asian="bold" style:font-weight-complex="bold"/>
    </style:style>
    <style:style style:name="P2548" style:family="paragraph" style:parent-style-name="Normal">
      <style:paragraph-properties fo:margin-top="0.423cm" fo:margin-bottom="0.423cm"/>
    </style:style>
    <style:style style:name="T2548_1" style:family="text">
      <style:text-properties fo:language="el" fo:language-asian="el" fo:font-weight="bold" style:font-weight-asian="bold" style:font-weight-complex="bold"/>
    </style:style>
    <style:style style:name="P2549" style:family="paragraph" style:parent-style-name="MainText">
      <style:paragraph-properties fo:margin-top="0.212cm"/>
    </style:style>
    <style:style style:name="T2549_1" style:family="text">
      <style:text-properties fo:language="el" fo:language-asian="el" fo:font-weight="bold" style:font-weight-asian="bold" style:font-weight-complex="bold"/>
    </style:style>
    <style:style style:name="T2549_2" style:family="text">
      <style:text-properties fo:language="el" fo:language-asian="el" fo:font-weight="bold" style:font-weight-asian="bold" style:font-weight-complex="bold"/>
    </style:style>
    <style:style style:name="P2550" style:family="paragraph" style:parent-style-name="StructureList1">
      <style:paragraph-properties fo:margin-top="0.212cm"/>
    </style:style>
    <style:style style:name="T2550_1" style:family="text">
      <style:text-properties fo:language="el" fo:language-asian="el" fo:font-weight="bold" style:font-weight-asian="bold" style:font-weight-complex="bold"/>
    </style:style>
    <style:style style:name="T2550_2" style:family="text">
      <style:text-properties fo:language="en" fo:language-asian="en" fo:font-weight="bold" style:font-weight-asian="bold" style:font-weight-complex="bold"/>
    </style:style>
    <style:style style:name="T2550_3" style:family="text">
      <style:text-properties fo:language="el" fo:language-asian="el" fo:font-weight="bold" style:font-weight-asian="bold" style:font-weight-complex="bold"/>
    </style:style>
    <style:style style:name="P2551" style:family="paragraph" style:parent-style-name="MainText">
      <style:paragraph-properties fo:margin-top="0.212cm"/>
    </style:style>
    <style:style style:name="T2551_1" style:family="text">
      <style:text-properties fo:language="el" fo:language-asian="el" fo:font-weight="bold" style:font-weight-asian="bold" style:font-weight-complex="bold"/>
    </style:style>
    <style:style style:name="T2551_2" style:family="text">
      <style:text-properties fo:language="el" fo:language-asian="el" fo:font-weight="bold" style:font-weight-asian="bold" style:font-weight-complex="bold"/>
    </style:style>
    <style:style style:name="P2552" style:family="paragraph" style:parent-style-name="MainText">
      <style:paragraph-properties fo:margin-top="0.212cm"/>
    </style:style>
    <style:style style:name="T2552_1" style:family="text">
      <style:text-properties fo:language="el" fo:language-asian="el" fo:font-weight="bold" style:font-weight-asian="bold" style:font-weight-complex="bold"/>
    </style:style>
    <style:style style:name="T2552_2" style:family="text">
      <style:text-properties fo:language="el" fo:language-asian="el" fo:font-weight="bold" style:font-weight-asian="bold" style:font-weight-complex="bold"/>
    </style:style>
    <style:style style:name="P2553" style:family="paragraph" style:parent-style-name="StructureList1">
      <style:paragraph-properties fo:margin-top="0.212cm"/>
    </style:style>
    <style:style style:name="T2553_1" style:family="text">
      <style:text-properties fo:language="el" fo:language-asian="el" fo:font-weight="bold" style:font-weight-asian="bold" style:font-weight-complex="bold"/>
    </style:style>
    <style:style style:name="T2553_2" style:family="text">
      <style:text-properties fo:language="en" fo:language-asian="en" fo:font-weight="bold" style:font-weight-asian="bold" style:font-weight-complex="bold"/>
    </style:style>
    <style:style style:name="T2553_3" style:family="text">
      <style:text-properties fo:language="el" fo:language-asian="el" fo:font-weight="bold" style:font-weight-asian="bold" style:font-weight-complex="bold"/>
    </style:style>
    <style:style style:name="P2554" style:family="paragraph" style:parent-style-name="StructureList1">
      <style:paragraph-properties fo:margin-top="0.212cm"/>
    </style:style>
    <style:style style:name="T2554_1" style:family="text">
      <style:text-properties fo:language="el" fo:language-asian="el" fo:font-weight="bold" style:font-weight-asian="bold" style:font-weight-complex="bold"/>
    </style:style>
    <style:style style:name="T2554_2" style:family="text">
      <style:text-properties fo:language="en" fo:language-asian="en" fo:font-weight="bold" style:font-weight-asian="bold" style:font-weight-complex="bold"/>
    </style:style>
    <style:style style:name="T2554_3" style:family="text">
      <style:text-properties fo:language="el" fo:language-asian="el" fo:font-weight="bold" style:font-weight-asian="bold" style:font-weight-complex="bold"/>
    </style:style>
    <style:style style:name="P2555" style:family="paragraph" style:parent-style-name="StructureList1">
      <style:paragraph-properties fo:margin-top="0.212cm"/>
    </style:style>
    <style:style style:name="T2555_1" style:family="text">
      <style:text-properties fo:language="el" fo:language-asian="el" fo:font-weight="bold" style:font-weight-asian="bold" style:font-weight-complex="bold"/>
    </style:style>
    <style:style style:name="T2555_2" style:family="text">
      <style:text-properties fo:language="en" fo:language-asian="en" fo:font-weight="bold" style:font-weight-asian="bold" style:font-weight-complex="bold"/>
    </style:style>
    <style:style style:name="T2555_3" style:family="text">
      <style:text-properties fo:language="el" fo:language-asian="el" fo:font-weight="bold" style:font-weight-asian="bold" style:font-weight-complex="bold"/>
    </style:style>
    <style:style style:name="P2556" style:family="paragraph" style:parent-style-name="StructureList1">
      <style:paragraph-properties fo:margin-top="0.212cm"/>
    </style:style>
    <style:style style:name="T2556_1" style:family="text">
      <style:text-properties fo:language="el" fo:language-asian="el" fo:font-weight="bold" style:font-weight-asian="bold" style:font-weight-complex="bold"/>
    </style:style>
    <style:style style:name="T2556_2" style:family="text">
      <style:text-properties fo:language="en" fo:language-asian="en" fo:font-weight="bold" style:font-weight-asian="bold" style:font-weight-complex="bold"/>
    </style:style>
    <style:style style:name="T2556_3" style:family="text">
      <style:text-properties fo:language="el" fo:language-asian="el" fo:font-weight="bold" style:font-weight-asian="bold" style:font-weight-complex="bold"/>
    </style:style>
    <style:style style:name="P2557" style:family="paragraph" style:parent-style-name="MainText">
      <style:paragraph-properties fo:margin-top="0.212cm"/>
    </style:style>
    <style:style style:name="T2557_1" style:family="text">
      <style:text-properties fo:language="el" fo:language-asian="el" fo:font-weight="bold" style:font-weight-asian="bold" style:font-weight-complex="bold"/>
    </style:style>
    <style:style style:name="T2557_2" style:family="text">
      <style:text-properties fo:language="el" fo:language-asian="el" fo:font-weight="bold" style:font-weight-asian="bold" style:font-weight-complex="bold"/>
    </style:style>
    <style:style style:name="P2558" style:family="paragraph" style:parent-style-name="Heading_20_6">
      <style:paragraph-properties fo:margin-top="0.423cm"/>
    </style:style>
    <style:style style:name="T2558_1" style:family="text">
      <style:text-properties fo:language="el" fo:language-asian="el" fo:font-weight="bold" style:font-weight-asian="bold" style:font-weight-complex="bold"/>
    </style:style>
    <style:style style:name="P2559" style:family="paragraph" style:parent-style-name="Heading_20_6">
      <style:paragraph-properties fo:margin-top="0.423cm" fo:margin-bottom="0.423cm"/>
    </style:style>
    <style:style style:name="T2559_1" style:family="text">
      <style:text-properties fo:language="el" fo:language-asian="el" fo:font-weight="bold" style:font-weight-asian="bold" style:font-weight-complex="bold"/>
    </style:style>
    <style:style style:name="P2560" style:family="paragraph" style:parent-style-name="MainText">
      <style:paragraph-properties fo:margin-top="0.212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T2560_2" style:family="text">
      <style:text-properties fo:language="el" fo:language-asian="el" fo:font-weight="bold" style:font-weight-asian="bold" style:font-weight-complex="bold"/>
    </style:style>
    <style:style style:name="P2561" style:family="paragraph" style:parent-style-name="Normal">
      <style:paragraph-properties fo:margin-top="0.423cm" fo:margin-bottom="0.423cm"/>
    </style:style>
    <style:style style:name="T2561_1" style:family="text">
      <style:text-properties fo:language="el" fo:language-asian="el" fo:font-weight="bold" style:font-weight-asian="bold" style:font-weight-complex="bold"/>
    </style:style>
    <style:style style:name="P2562" style:family="paragraph" style:parent-style-name="MainText">
      <style:paragraph-properties fo:margin-top="0.212cm"/>
    </style:style>
    <style:style style:name="T2562_1" style:family="text">
      <style:text-properties fo:language="el" fo:language-asian="el" fo:font-weight="bold" style:font-weight-asian="bold" style:font-weight-complex="bold"/>
    </style:style>
    <style:style style:name="T2562_2" style:family="text">
      <style:text-properties fo:language="el" fo:language-asian="el" fo:font-weight="bold" style:font-weight-asian="bold" style:font-weight-complex="bold"/>
    </style:style>
    <style:style style:name="P2563" style:family="paragraph" style:parent-style-name="MainText">
      <style:paragraph-properties fo:margin-top="0.212cm"/>
    </style:style>
    <style:style style:name="T2563_1" style:family="text">
      <style:text-properties fo:language="el" fo:language-asian="el" fo:font-weight="bold" style:font-weight-asian="bold" style:font-weight-complex="bold"/>
    </style:style>
    <style:style style:name="T2563_2" style:family="text">
      <style:text-properties fo:language="el" fo:language-asian="el" fo:font-weight="bold" style:font-weight-asian="bold" style:font-weight-complex="bold"/>
    </style:style>
    <style:style style:name="P2564" style:family="paragraph" style:parent-style-name="MainText">
      <style:paragraph-properties fo:margin-top="0.212cm"/>
    </style:style>
    <style:style style:name="T2564_1" style:family="text">
      <style:text-properties fo:language="el" fo:language-asian="el" fo:font-weight="bold" style:font-weight-asian="bold" style:font-weight-complex="bold"/>
    </style:style>
    <style:style style:name="T2564_2" style:family="text">
      <style:text-properties fo:language="el" fo:language-asian="el" fo:font-weight="bold" style:font-weight-asian="bold" style:font-weight-complex="bold"/>
    </style:style>
    <style:style style:name="P2565" style:family="paragraph" style:parent-style-name="Normal">
      <style:paragraph-properties fo:margin-top="0.423cm"/>
    </style:style>
    <style:style style:name="T2565_1" style:family="text">
      <style:text-properties fo:language="el" fo:language-asian="el" fo:font-weight="bold" style:font-weight-asian="bold" style:font-weight-complex="bold"/>
    </style:style>
    <style:style style:name="P2566" style:family="paragraph" style:parent-style-name="Normal">
      <style:paragraph-properties fo:margin-top="0.423cm"/>
    </style:style>
    <style:style style:name="T2566_1" style:family="text">
      <style:text-properties fo:language="el" fo:language-asian="el" fo:font-weight="bold" style:font-weight-asian="bold" style:font-weight-complex="bold"/>
    </style:style>
    <style:style style:name="P2567" style:family="paragraph" style:parent-style-name="Heading_20_6">
      <style:paragraph-properties fo:margin-top="0.423cm"/>
    </style:style>
    <style:style style:name="T2567_1" style:family="text">
      <style:text-properties fo:language="el" fo:language-asian="el" fo:font-weight="bold" style:font-weight-asian="bold" style:font-weight-complex="bold"/>
    </style:style>
    <style:style style:name="P2568" style:family="paragraph" style:parent-style-name="Heading_20_6">
      <style:paragraph-properties fo:margin-top="0.423cm" fo:margin-bottom="0.423cm"/>
    </style:style>
    <style:style style:name="T2568_1" style:family="text">
      <style:text-properties fo:language="el" fo:language-asian="el" fo:font-weight="bold" style:font-weight-asian="bold" style:font-weight-complex="bold"/>
    </style:style>
    <style:style style:name="P2569" style:family="paragraph" style:parent-style-name="MainText">
      <style:paragraph-properties fo:margin-top="0.212cm"/>
    </style:style>
    <style:style style:name="T2569_1" style:family="text">
      <style:text-properties fo:language="el" fo:language-asian="el" fo:font-weight="bold" style:font-weight-asian="bold" style:font-weight-complex="bold"/>
    </style:style>
    <style:style style:name="T2569_2" style:family="text">
      <style:text-properties fo:language="el" fo:language-asian="el" fo:font-weight="bold" style:font-weight-asian="bold" style:font-weight-complex="bold"/>
    </style:style>
    <style:style style:name="P2570" style:family="paragraph" style:parent-style-name="Normal">
      <style:paragraph-properties fo:margin-top="0.423cm" fo:margin-bottom="0.423cm"/>
    </style:style>
    <style:style style:name="T2570_1" style:family="text">
      <style:text-properties fo:language="el" fo:language-asian="el" fo:font-weight="bold" style:font-weight-asian="bold" style:font-weight-complex="bold"/>
    </style:style>
    <style:style style:name="P2571" style:family="paragraph" style:parent-style-name="MainText">
      <style:paragraph-properties fo:margin-top="0.212cm"/>
    </style:style>
    <style:style style:name="T2571_1" style:family="text">
      <style:text-properties fo:language="el" fo:language-asian="el" fo:font-weight="bold" style:font-weight-asian="bold" style:font-weight-complex="bold"/>
    </style:style>
    <style:style style:name="T2571_2" style:family="text">
      <style:text-properties fo:language="el" fo:language-asian="el" fo:font-weight="bold" style:font-weight-asian="bold" style:font-weight-complex="bold"/>
    </style:style>
    <style:style style:name="P2572" style:family="paragraph" style:parent-style-name="MainText">
      <style:paragraph-properties fo:margin-top="0.212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T2572_2" style:family="text">
      <style:text-properties fo:language="el" fo:language-asian="el" fo:font-weight="bold" style:font-weight-asian="bold" style:font-weight-complex="bold"/>
    </style:style>
    <style:style style:name="P2573" style:family="paragraph" style:parent-style-name="MainText">
      <style:paragraph-properties fo:margin-top="0.212cm"/>
    </style:style>
    <style:style style:name="T2573_1" style:family="text">
      <style:text-properties fo:language="el" fo:language-asian="el" fo:font-weight="bold" style:font-weight-asian="bold" style:font-weight-complex="bold"/>
    </style:style>
    <style:style style:name="T2573_2" style:family="text">
      <style:text-properties fo:language="el" fo:language-asian="el" fo:font-weight="bold" style:font-weight-asian="bold" style:font-weight-complex="bold"/>
    </style:style>
    <style:style style:name="P2574" style:family="paragraph" style:parent-style-name="Normal">
      <style:paragraph-properties fo:margin-top="0.423cm" fo:margin-bottom="0.423cm"/>
    </style:style>
    <style:style style:name="T2574_1" style:family="text">
      <style:text-properties fo:language="el" fo:language-asian="el" fo:font-weight="bold" style:font-weight-asian="bold" style:font-weight-complex="bold"/>
    </style:style>
    <style:style style:name="P2575" style:family="paragraph" style:parent-style-name="StructureList1">
      <style:paragraph-properties fo:margin-top="0.212cm"/>
    </style:style>
    <style:style style:name="T2575_1" style:family="text">
      <style:text-properties fo:language="el" fo:language-asian="el" fo:font-weight="bold" style:font-weight-asian="bold" style:font-weight-complex="bold"/>
    </style:style>
    <style:style style:name="T2575_2" style:family="text">
      <style:text-properties fo:language="en" fo:language-asian="en" fo:font-weight="bold" style:font-weight-asian="bold" style:font-weight-complex="bold"/>
    </style:style>
    <style:style style:name="T2575_3" style:family="text">
      <style:text-properties fo:language="el" fo:language-asian="el" fo:font-weight="bold" style:font-weight-asian="bold" style:font-weight-complex="bold"/>
    </style:style>
    <style:style style:name="P2576" style:family="paragraph" style:parent-style-name="StructureList1">
      <style:paragraph-properties fo:margin-top="0.212cm"/>
    </style:style>
    <style:style style:name="T2576_1" style:family="text">
      <style:text-properties fo:language="el" fo:language-asian="el" fo:font-weight="bold" style:font-weight-asian="bold" style:font-weight-complex="bold"/>
    </style:style>
    <style:style style:name="T2576_2" style:family="text">
      <style:text-properties fo:language="en" fo:language-asian="en" fo:font-weight="bold" style:font-weight-asian="bold" style:font-weight-complex="bold"/>
    </style:style>
    <style:style style:name="T2576_3" style:family="text">
      <style:text-properties fo:language="el" fo:language-asian="el" fo:font-weight="bold" style:font-weight-asian="bold" style:font-weight-complex="bold"/>
    </style:style>
    <style:style style:name="P2577" style:family="paragraph" style:parent-style-name="MainText">
      <style:paragraph-properties fo:margin-top="0.212cm"/>
    </style:style>
    <style:style style:name="T2577_1" style:family="text">
      <style:text-properties fo:language="el" fo:language-asian="el" fo:font-weight="bold" style:font-weight-asian="bold" style:font-weight-complex="bold"/>
    </style:style>
    <style:style style:name="T2577_2" style:family="text">
      <style:text-properties fo:language="el" fo:language-asian="el" fo:font-weight="bold" style:font-weight-asian="bold" style:font-weight-complex="bold"/>
    </style:style>
    <style:style style:name="P2578" style:family="paragraph" style:parent-style-name="Normal">
      <style:paragraph-properties fo:margin-top="0.423cm" fo:margin-bottom="0.423cm"/>
    </style:style>
    <style:style style:name="T2578_1" style:family="text">
      <style:text-properties fo:language="el" fo:language-asian="el" fo:font-weight="bold" style:font-weight-asian="bold" style:font-weight-complex="bold"/>
    </style:style>
    <style:style style:name="P2579" style:family="paragraph" style:parent-style-name="StructureList1">
      <style:paragraph-properties fo:margin-top="0.212cm"/>
    </style:style>
    <style:style style:name="T2579_1" style:family="text">
      <style:text-properties fo:language="el" fo:language-asian="el" fo:font-weight="bold" style:font-weight-asian="bold" style:font-weight-complex="bold"/>
    </style:style>
    <style:style style:name="T2579_2" style:family="text">
      <style:text-properties fo:language="en" fo:language-asian="en" fo:font-weight="bold" style:font-weight-asian="bold" style:font-weight-complex="bold"/>
    </style:style>
    <style:style style:name="T2579_3" style:family="text">
      <style:text-properties fo:language="el" fo:language-asian="el" fo:font-weight="bold" style:font-weight-asian="bold" style:font-weight-complex="bold"/>
    </style:style>
    <style:style style:name="P2580" style:family="paragraph" style:parent-style-name="StructureList1">
      <style:paragraph-properties fo:margin-top="0.212cm"/>
    </style:style>
    <style:style style:name="T2580_1" style:family="text">
      <style:text-properties fo:language="el" fo:language-asian="el" fo:font-weight="bold" style:font-weight-asian="bold" style:font-weight-complex="bold"/>
    </style:style>
    <style:style style:name="T2580_2" style:family="text">
      <style:text-properties fo:language="en" fo:language-asian="en" fo:font-weight="bold" style:font-weight-asian="bold" style:font-weight-complex="bold"/>
    </style:style>
    <style:style style:name="T2580_3" style:family="text">
      <style:text-properties fo:language="el" fo:language-asian="el" fo:font-weight="bold" style:font-weight-asian="bold" style:font-weight-complex="bold"/>
    </style:style>
    <style:style style:name="P2581" style:family="paragraph" style:parent-style-name="StructureList1">
      <style:paragraph-properties fo:margin-top="0.212cm"/>
    </style:style>
    <style:style style:name="T2581_1" style:family="text">
      <style:text-properties fo:language="el" fo:language-asian="el" fo:font-weight="bold" style:font-weight-asian="bold" style:font-weight-complex="bold"/>
    </style:style>
    <style:style style:name="T2581_2" style:family="text">
      <style:text-properties fo:language="en" fo:language-asian="en" fo:font-weight="bold" style:font-weight-asian="bold" style:font-weight-complex="bold"/>
    </style:style>
    <style:style style:name="T2581_3" style:family="text">
      <style:text-properties fo:language="el" fo:language-asian="el" fo:font-weight="bold" style:font-weight-asian="bold" style:font-weight-complex="bold"/>
    </style:style>
    <style:style style:name="P2582" style:family="paragraph" style:parent-style-name="StructureList1">
      <style:paragraph-properties fo:margin-top="0.212cm"/>
    </style:style>
    <style:style style:name="T2582_1" style:family="text">
      <style:text-properties fo:language="el" fo:language-asian="el" fo:font-weight="bold" style:font-weight-asian="bold" style:font-weight-complex="bold"/>
    </style:style>
    <style:style style:name="T2582_2" style:family="text">
      <style:text-properties fo:language="en" fo:language-asian="en" fo:font-weight="bold" style:font-weight-asian="bold" style:font-weight-complex="bold"/>
    </style:style>
    <style:style style:name="T2582_3" style:family="text">
      <style:text-properties fo:language="el" fo:language-asian="el" fo:font-weight="bold" style:font-weight-asian="bold" style:font-weight-complex="bold"/>
    </style:style>
    <style:style style:name="P2583" style:family="paragraph" style:parent-style-name="StructureList1">
      <style:paragraph-properties fo:margin-top="0.212cm"/>
    </style:style>
    <style:style style:name="T2583_1" style:family="text">
      <style:text-properties fo:language="el" fo:language-asian="el" fo:font-weight="bold" style:font-weight-asian="bold" style:font-weight-complex="bold"/>
    </style:style>
    <style:style style:name="T2583_2" style:family="text">
      <style:text-properties fo:language="en" fo:language-asian="en" fo:font-weight="bold" style:font-weight-asian="bold" style:font-weight-complex="bold"/>
    </style:style>
    <style:style style:name="T2583_3" style:family="text">
      <style:text-properties fo:language="el" fo:language-asian="el" fo:font-weight="bold" style:font-weight-asian="bold" style:font-weight-complex="bold"/>
    </style:style>
    <style:style style:name="P2584" style:family="paragraph" style:parent-style-name="StructureList1">
      <style:paragraph-properties fo:margin-top="0.212cm"/>
    </style:style>
    <style:style style:name="T2584_1" style:family="text">
      <style:text-properties fo:language="el" fo:language-asian="el" fo:font-weight="bold" style:font-weight-asian="bold" style:font-weight-complex="bold"/>
    </style:style>
    <style:style style:name="T2584_2" style:family="text">
      <style:text-properties fo:language="en" fo:language-asian="en" fo:font-weight="bold" style:font-weight-asian="bold" style:font-weight-complex="bold"/>
    </style:style>
    <style:style style:name="T2584_3" style:family="text">
      <style:text-properties fo:language="el" fo:language-asian="el" fo:font-weight="bold" style:font-weight-asian="bold" style:font-weight-complex="bold"/>
    </style:style>
    <style:style style:name="P2585" style:family="paragraph" style:parent-style-name="MainText">
      <style:paragraph-properties fo:margin-top="0.212cm"/>
    </style:style>
    <style:style style:name="T2585_1" style:family="text">
      <style:text-properties fo:language="el" fo:language-asian="el" fo:font-weight="bold" style:font-weight-asian="bold" style:font-weight-complex="bold"/>
    </style:style>
    <style:style style:name="T2585_2" style:family="text">
      <style:text-properties fo:language="el" fo:language-asian="el" fo:font-weight="bold" style:font-weight-asian="bold" style:font-weight-complex="bold"/>
    </style:style>
    <style:style style:name="P2586" style:family="paragraph" style:parent-style-name="MainText">
      <style:paragraph-properties fo:margin-top="0.212cm"/>
    </style:style>
    <style:style style:name="T2586_1" style:family="text">
      <style:text-properties fo:language="el" fo:language-asian="el" fo:font-weight="bold" style:font-weight-asian="bold" style:font-weight-complex="bold"/>
    </style:style>
    <style:style style:name="T2586_2" style:family="text">
      <style:text-properties fo:language="el" fo:language-asian="el" fo:font-weight="bold" style:font-weight-asian="bold" style:font-weight-complex="bold"/>
    </style:style>
    <style:style style:name="P2587" style:family="paragraph" style:parent-style-name="Normal">
      <style:paragraph-properties fo:margin-top="0.423cm" fo:margin-bottom="0.423cm"/>
    </style:style>
    <style:style style:name="T2587_1" style:family="text">
      <style:text-properties fo:language="el" fo:language-asian="el" fo:font-weight="bold" style:font-weight-asian="bold" style:font-weight-complex="bold"/>
    </style:style>
    <style:style style:name="P2588" style:family="paragraph" style:parent-style-name="MainText">
      <style:paragraph-properties fo:margin-top="0.212cm"/>
    </style:style>
    <style:style style:name="T2588_1" style:family="text">
      <style:text-properties fo:language="el" fo:language-asian="el" fo:font-weight="bold" style:font-weight-asian="bold" style:font-weight-complex="bold"/>
    </style:style>
    <style:style style:name="T2588_2" style:family="text">
      <style:text-properties fo:language="el" fo:language-asian="el" fo:font-weight="bold" style:font-weight-asian="bold" style:font-weight-complex="bold"/>
    </style:style>
    <style:style style:name="T25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89" style:family="paragraph" style:parent-style-name="Footnotes">
      <style:paragraph-properties fo:margin-top="0.423cm" fo:margin-bottom="0.423cm"/>
    </style:style>
    <style:style style:name="T2589_1" style:family="text"/>
    <style:style style:name="T25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90" style:family="paragraph" style:parent-style-name="StructureList1">
      <style:paragraph-properties fo:margin-top="0.212cm"/>
    </style:style>
    <style:style style:name="T2590_1" style:family="text">
      <style:text-properties fo:language="el" fo:language-asian="el" fo:font-weight="bold" style:font-weight-asian="bold" style:font-weight-complex="bold"/>
    </style:style>
    <style:style style:name="T2590_2" style:family="text">
      <style:text-properties fo:language="en" fo:language-asian="en" fo:font-weight="bold" style:font-weight-asian="bold" style:font-weight-complex="bold"/>
    </style:style>
    <style:style style:name="T2590_3" style:family="text">
      <style:text-properties fo:language="el" fo:language-asian="el" fo:font-weight="bold" style:font-weight-asian="bold" style:font-weight-complex="bold"/>
    </style:style>
    <style:style style:name="P2591" style:family="paragraph" style:parent-style-name="StructureList1">
      <style:paragraph-properties fo:margin-top="0.212cm"/>
    </style:style>
    <style:style style:name="T2591_1" style:family="text">
      <style:text-properties fo:language="el" fo:language-asian="el" fo:font-weight="bold" style:font-weight-asian="bold" style:font-weight-complex="bold"/>
    </style:style>
    <style:style style:name="T2591_2" style:family="text">
      <style:text-properties fo:language="en" fo:language-asian="en" fo:font-weight="bold" style:font-weight-asian="bold" style:font-weight-complex="bold"/>
    </style:style>
    <style:style style:name="T2591_3" style:family="text">
      <style:text-properties fo:language="el" fo:language-asian="el" fo:font-weight="bold" style:font-weight-asian="bold" style:font-weight-complex="bold"/>
    </style:style>
    <style:style style:name="P2592" style:family="paragraph" style:parent-style-name="StructureList1">
      <style:paragraph-properties fo:margin-top="0.212cm"/>
    </style:style>
    <style:style style:name="T2592_1" style:family="text">
      <style:text-properties fo:language="el" fo:language-asian="el" fo:font-weight="bold" style:font-weight-asian="bold" style:font-weight-complex="bold"/>
    </style:style>
    <style:style style:name="T2592_2" style:family="text">
      <style:text-properties fo:language="en" fo:language-asian="en" fo:font-weight="bold" style:font-weight-asian="bold" style:font-weight-complex="bold"/>
    </style:style>
    <style:style style:name="T2592_3" style:family="text">
      <style:text-properties fo:language="el" fo:language-asian="el" fo:font-weight="bold" style:font-weight-asian="bold" style:font-weight-complex="bold"/>
    </style:style>
    <style:style style:name="P2593" style:family="paragraph" style:parent-style-name="StructureList1">
      <style:paragraph-properties fo:margin-top="0.212cm"/>
    </style:style>
    <style:style style:name="T2593_1" style:family="text">
      <style:text-properties fo:language="el" fo:language-asian="el" fo:font-weight="bold" style:font-weight-asian="bold" style:font-weight-complex="bold"/>
    </style:style>
    <style:style style:name="T2593_2" style:family="text">
      <style:text-properties fo:language="en" fo:language-asian="en" fo:font-weight="bold" style:font-weight-asian="bold" style:font-weight-complex="bold"/>
    </style:style>
    <style:style style:name="T2593_3" style:family="text">
      <style:text-properties fo:language="el" fo:language-asian="el" fo:font-weight="bold" style:font-weight-asian="bold" style:font-weight-complex="bold"/>
    </style:style>
    <style:style style:name="P2594" style:family="paragraph" style:parent-style-name="StructureList1">
      <style:paragraph-properties fo:margin-top="0.212cm"/>
    </style:style>
    <style:style style:name="T2594_1" style:family="text">
      <style:text-properties fo:language="el" fo:language-asian="el" fo:font-weight="bold" style:font-weight-asian="bold" style:font-weight-complex="bold"/>
    </style:style>
    <style:style style:name="T2594_2" style:family="text">
      <style:text-properties fo:language="en" fo:language-asian="en" fo:font-weight="bold" style:font-weight-asian="bold" style:font-weight-complex="bold"/>
    </style:style>
    <style:style style:name="T2594_3" style:family="text">
      <style:text-properties fo:language="el" fo:language-asian="el" fo:font-weight="bold" style:font-weight-asian="bold" style:font-weight-complex="bold"/>
    </style:style>
    <style:style style:name="P2595" style:family="paragraph" style:parent-style-name="StructureList1">
      <style:paragraph-properties fo:margin-top="0.212cm"/>
    </style:style>
    <style:style style:name="T2595_1" style:family="text">
      <style:text-properties fo:language="el" fo:language-asian="el" fo:font-weight="bold" style:font-weight-asian="bold" style:font-weight-complex="bold"/>
    </style:style>
    <style:style style:name="T2595_2" style:family="text">
      <style:text-properties fo:language="en" fo:language-asian="en" fo:font-weight="bold" style:font-weight-asian="bold" style:font-weight-complex="bold"/>
    </style:style>
    <style:style style:name="T2595_3" style:family="text">
      <style:text-properties fo:language="el" fo:language-asian="el" fo:font-weight="bold" style:font-weight-asian="bold" style:font-weight-complex="bold"/>
    </style:style>
    <style:style style:name="P2596" style:family="paragraph" style:parent-style-name="StructureList1">
      <style:paragraph-properties fo:margin-top="0.212cm"/>
    </style:style>
    <style:style style:name="T2596_1" style:family="text">
      <style:text-properties fo:language="el" fo:language-asian="el" fo:font-weight="bold" style:font-weight-asian="bold" style:font-weight-complex="bold"/>
    </style:style>
    <style:style style:name="T2596_2" style:family="text">
      <style:text-properties fo:language="en" fo:language-asian="en" fo:font-weight="bold" style:font-weight-asian="bold" style:font-weight-complex="bold"/>
    </style:style>
    <style:style style:name="T2596_3" style:family="text">
      <style:text-properties fo:language="el" fo:language-asian="el" fo:font-weight="bold" style:font-weight-asian="bold" style:font-weight-complex="bold"/>
    </style:style>
    <style:style style:name="P2597" style:family="paragraph" style:parent-style-name="MainText">
      <style:paragraph-properties fo:margin-top="0.212cm"/>
    </style:style>
    <style:style style:name="T2597_1" style:family="text">
      <style:text-properties fo:language="el" fo:language-asian="el" fo:font-weight="bold" style:font-weight-asian="bold" style:font-weight-complex="bold"/>
    </style:style>
    <style:style style:name="T2597_2" style:family="text">
      <style:text-properties fo:language="el" fo:language-asian="el" fo:font-weight="bold" style:font-weight-asian="bold" style:font-weight-complex="bold"/>
    </style:style>
    <style:style style:name="T25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98" style:family="paragraph" style:parent-style-name="Footnotes">
      <style:paragraph-properties fo:margin-top="0.423cm" fo:margin-bottom="0.423cm"/>
    </style:style>
    <style:style style:name="T2598_1" style:family="text">
      <style:text-properties fo:language="el" fo:language-asian="el" fo:font-weight="bold" style:font-weight-asian="bold" style:font-weight-complex="bold"/>
    </style:style>
    <style:style style:name="T2598_2" style:family="text"/>
    <style:style style:name="T259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98_4" style:family="text">
      <style:text-properties fo:language="el" fo:language-asian="el" fo:font-weight="bold" style:font-weight-asian="bold" style:font-weight-complex="bold"/>
    </style:style>
    <style:style style:name="T2598_5" style:family="text"/>
    <style:style style:name="T2598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99" style:family="paragraph" style:parent-style-name="StructureList1">
      <style:paragraph-properties fo:margin-top="0.212cm"/>
    </style:style>
    <style:style style:name="T2599_1" style:family="text">
      <style:text-properties fo:language="el" fo:language-asian="el" fo:font-weight="bold" style:font-weight-asian="bold" style:font-weight-complex="bold"/>
    </style:style>
    <style:style style:name="T2599_2" style:family="text">
      <style:text-properties fo:language="en" fo:language-asian="en" fo:font-weight="bold" style:font-weight-asian="bold" style:font-weight-complex="bold"/>
    </style:style>
    <style:style style:name="T2599_3" style:family="text">
      <style:text-properties fo:language="el" fo:language-asian="el" fo:font-weight="bold" style:font-weight-asian="bold" style:font-weight-complex="bold"/>
    </style:style>
    <style:style style:name="P2600" style:family="paragraph" style:parent-style-name="StructureList1">
      <style:paragraph-properties fo:margin-top="0.212cm"/>
    </style:style>
    <style:style style:name="T2600_1" style:family="text">
      <style:text-properties fo:language="el" fo:language-asian="el" fo:font-weight="bold" style:font-weight-asian="bold" style:font-weight-complex="bold"/>
    </style:style>
    <style:style style:name="T2600_2" style:family="text">
      <style:text-properties fo:language="en" fo:language-asian="en" fo:font-weight="bold" style:font-weight-asian="bold" style:font-weight-complex="bold"/>
    </style:style>
    <style:style style:name="T2600_3" style:family="text">
      <style:text-properties fo:language="el" fo:language-asian="el" fo:font-weight="bold" style:font-weight-asian="bold" style:font-weight-complex="bold"/>
    </style:style>
    <style:style style:name="P2601" style:family="paragraph" style:parent-style-name="StructureList1">
      <style:paragraph-properties fo:margin-top="0.212cm"/>
    </style:style>
    <style:style style:name="T2601_1" style:family="text">
      <style:text-properties fo:language="el" fo:language-asian="el" fo:font-weight="bold" style:font-weight-asian="bold" style:font-weight-complex="bold"/>
    </style:style>
    <style:style style:name="T2601_2" style:family="text">
      <style:text-properties fo:language="en" fo:language-asian="en" fo:font-weight="bold" style:font-weight-asian="bold" style:font-weight-complex="bold"/>
    </style:style>
    <style:style style:name="T2601_3" style:family="text">
      <style:text-properties fo:language="el" fo:language-asian="el" fo:font-weight="bold" style:font-weight-asian="bold" style:font-weight-complex="bold"/>
    </style:style>
    <style:style style:name="P2602" style:family="paragraph" style:parent-style-name="StructureList1">
      <style:paragraph-properties fo:margin-top="0.212cm"/>
    </style:style>
    <style:style style:name="T2602_1" style:family="text">
      <style:text-properties fo:language="el" fo:language-asian="el" fo:font-weight="bold" style:font-weight-asian="bold" style:font-weight-complex="bold"/>
    </style:style>
    <style:style style:name="T2602_2" style:family="text">
      <style:text-properties fo:language="en" fo:language-asian="en" fo:font-weight="bold" style:font-weight-asian="bold" style:font-weight-complex="bold"/>
    </style:style>
    <style:style style:name="T2602_3" style:family="text">
      <style:text-properties fo:language="el" fo:language-asian="el" fo:font-weight="bold" style:font-weight-asian="bold" style:font-weight-complex="bold"/>
    </style:style>
    <style:style style:name="P2603" style:family="paragraph" style:parent-style-name="StructureList1">
      <style:paragraph-properties fo:margin-top="0.212cm"/>
    </style:style>
    <style:style style:name="T2603_1" style:family="text">
      <style:text-properties fo:language="el" fo:language-asian="el" fo:font-weight="bold" style:font-weight-asian="bold" style:font-weight-complex="bold"/>
    </style:style>
    <style:style style:name="T2603_2" style:family="text">
      <style:text-properties fo:language="en" fo:language-asian="en" fo:font-weight="bold" style:font-weight-asian="bold" style:font-weight-complex="bold"/>
    </style:style>
    <style:style style:name="T2603_3" style:family="text">
      <style:text-properties fo:language="el" fo:language-asian="el" fo:font-weight="bold" style:font-weight-asian="bold" style:font-weight-complex="bold"/>
    </style:style>
    <style:style style:name="P2604" style:family="paragraph" style:parent-style-name="StructureList1">
      <style:paragraph-properties fo:margin-top="0.212cm"/>
    </style:style>
    <style:style style:name="T2604_1" style:family="text">
      <style:text-properties fo:language="el" fo:language-asian="el" fo:font-weight="bold" style:font-weight-asian="bold" style:font-weight-complex="bold"/>
    </style:style>
    <style:style style:name="T2604_2" style:family="text">
      <style:text-properties fo:language="en" fo:language-asian="en" fo:font-weight="bold" style:font-weight-asian="bold" style:font-weight-complex="bold"/>
    </style:style>
    <style:style style:name="T2604_3" style:family="text">
      <style:text-properties fo:language="el" fo:language-asian="el" fo:font-weight="bold" style:font-weight-asian="bold" style:font-weight-complex="bold"/>
    </style:style>
    <style:style style:name="P2605" style:family="paragraph" style:parent-style-name="StructureList1">
      <style:paragraph-properties fo:margin-top="0.212cm"/>
    </style:style>
    <style:style style:name="T2605_1" style:family="text">
      <style:text-properties fo:language="el" fo:language-asian="el" fo:font-weight="bold" style:font-weight-asian="bold" style:font-weight-complex="bold"/>
    </style:style>
    <style:style style:name="T2605_2" style:family="text">
      <style:text-properties fo:language="en" fo:language-asian="en" fo:font-weight="bold" style:font-weight-asian="bold" style:font-weight-complex="bold"/>
    </style:style>
    <style:style style:name="T2605_3" style:family="text">
      <style:text-properties fo:language="el" fo:language-asian="el" fo:font-weight="bold" style:font-weight-asian="bold" style:font-weight-complex="bold"/>
    </style:style>
    <style:style style:name="P2606" style:family="paragraph" style:parent-style-name="Heading_20_3">
      <style:paragraph-properties fo:margin-top="0.423cm"/>
    </style:style>
    <style:style style:name="T2606_1" style:family="text">
      <style:text-properties fo:language="el" fo:language-asian="el" fo:font-weight="bold" style:font-weight-asian="bold" style:font-weight-complex="bold"/>
    </style:style>
    <style:style style:name="P2607" style:family="paragraph" style:parent-style-name="Heading_20_3">
      <style:paragraph-properties fo:margin-top="0.423cm"/>
    </style:style>
    <style:style style:name="T2607_1" style:family="text">
      <style:text-properties fo:language="el" fo:language-asian="el" fo:font-weight="bold" style:font-weight-asian="bold" style:font-weight-complex="bold"/>
    </style:style>
    <style:style style:name="P2608" style:family="paragraph" style:parent-style-name="Heading_20_6">
      <style:paragraph-properties fo:margin-top="0.423cm"/>
    </style:style>
    <style:style style:name="T2608_1" style:family="text">
      <style:text-properties fo:language="el" fo:language-asian="el" fo:font-weight="bold" style:font-weight-asian="bold" style:font-weight-complex="bold"/>
    </style:style>
    <style:style style:name="P2609" style:family="paragraph" style:parent-style-name="Heading_20_6">
      <style:paragraph-properties fo:margin-top="0.423cm" fo:margin-bottom="0.423cm"/>
    </style:style>
    <style:style style:name="T2609_1" style:family="text">
      <style:text-properties fo:language="el" fo:language-asian="el" fo:font-weight="bold" style:font-weight-asian="bold" style:font-weight-complex="bold"/>
    </style:style>
    <style:style style:name="P2610" style:family="paragraph" style:parent-style-name="MainText">
      <style:paragraph-properties fo:margin-top="0.212cm"/>
    </style:style>
    <style:style style:name="T2610_1" style:family="text">
      <style:text-properties fo:language="el" fo:language-asian="el" fo:font-weight="bold" style:font-weight-asian="bold" style:font-weight-complex="bold"/>
    </style:style>
    <style:style style:name="T2610_2" style:family="text">
      <style:text-properties fo:language="el" fo:language-asian="el" fo:font-weight="bold" style:font-weight-asian="bold" style:font-weight-complex="bold"/>
    </style:style>
    <style:style style:name="P2611" style:family="paragraph" style:parent-style-name="Normal">
      <style:paragraph-properties fo:margin-top="0.423cm"/>
    </style:style>
    <style:style style:name="T2611_1" style:family="text">
      <style:text-properties fo:language="el" fo:language-asian="el" fo:font-weight="bold" style:font-weight-asian="bold" style:font-weight-complex="bold"/>
    </style:style>
    <style:style style:name="P2612" style:family="paragraph" style:parent-style-name="Normal">
      <style:paragraph-properties fo:margin-top="0.423cm"/>
    </style:style>
    <style:style style:name="T2612_1" style:family="text">
      <style:text-properties fo:language="el" fo:language-asian="el" fo:font-weight="bold" style:font-weight-asian="bold" style:font-weight-complex="bold"/>
    </style:style>
    <style:style style:name="P2613" style:family="paragraph" style:parent-style-name="Normal">
      <style:paragraph-properties fo:margin-top="0.423cm" fo:margin-bottom="0.423cm"/>
    </style:style>
    <style:style style:name="T2613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51cm" fo:margin-left="0cm"/>
    </style:style>
    <style:style style:name="Column18" style:family="table-column">
      <style:table-column-properties style:column-width="13.503cm"/>
    </style:style>
    <style:style style:name="Column19" style:family="table-column">
      <style:table-column-properties style:column-width="3.007cm"/>
    </style:style>
    <style:style style:name="Row107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4" style:family="paragraph" style:parent-style-name="Normal">
      <style:paragraph-properties fo:text-align="justify" fo:margin-top="0cm" fo:margin-bottom="0cm"/>
    </style:style>
    <style:style style:name="T2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5" style:family="paragraph" style:parent-style-name="Normal">
      <style:paragraph-properties fo:text-align="justify" fo:margin-top="0cm" fo:margin-bottom="0cm"/>
    </style:style>
    <style:style style:name="T2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6" style:family="paragraph" style:parent-style-name="Normal">
      <style:paragraph-properties fo:text-align="justify" fo:margin-top="0cm" fo:margin-bottom="0cm"/>
    </style:style>
    <style:style style:name="T2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8" style:family="paragraph" style:parent-style-name="Normal">
      <style:paragraph-properties fo:text-align="justify" fo:margin-top="0cm" fo:margin-bottom="0cm"/>
    </style:style>
    <style:style style:name="T2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9" style:family="paragraph" style:parent-style-name="Normal">
      <style:paragraph-properties fo:text-align="justify" fo:margin-top="0cm" fo:margin-bottom="0cm"/>
    </style:style>
    <style:style style:name="T2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0" style:family="paragraph" style:parent-style-name="Normal">
      <style:paragraph-properties fo:text-align="justify" fo:margin-top="0cm" fo:margin-bottom="0cm"/>
    </style:style>
    <style:style style:name="T2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1" style:family="paragraph" style:parent-style-name="Normal">
      <style:paragraph-properties fo:text-align="justify" fo:margin-top="0cm" fo:margin-bottom="0cm"/>
    </style:style>
    <style:style style:name="T2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2" style:family="paragraph" style:parent-style-name="Normal">
      <style:paragraph-properties fo:text-align="justify" fo:margin-top="0cm" fo:margin-bottom="0cm"/>
    </style:style>
    <style:style style:name="T2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3" style:family="paragraph" style:parent-style-name="Normal">
      <style:paragraph-properties fo:text-align="justify" fo:margin-top="0cm" fo:margin-bottom="0cm"/>
    </style:style>
    <style:style style:name="T2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6" style:family="paragraph" style:parent-style-name="Normal">
      <style:paragraph-properties fo:text-align="justify" fo:margin-top="0cm" fo:margin-bottom="0cm"/>
    </style:style>
    <style:style style:name="T2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7" style:family="paragraph" style:parent-style-name="Normal">
      <style:paragraph-properties fo:text-align="justify" fo:margin-top="0cm" fo:margin-bottom="0cm"/>
    </style:style>
    <style:style style:name="T2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8" style:family="paragraph" style:parent-style-name="Normal">
      <style:paragraph-properties fo:text-align="justify" fo:margin-top="0cm" fo:margin-bottom="0cm"/>
    </style:style>
    <style:style style:name="T2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9" style:family="paragraph" style:parent-style-name="Normal">
      <style:paragraph-properties fo:text-align="justify" fo:margin-top="0cm" fo:margin-bottom="0cm"/>
    </style:style>
    <style:style style:name="T2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0" style:family="paragraph" style:parent-style-name="Normal">
      <style:paragraph-properties fo:text-align="justify" fo:margin-top="0cm" fo:margin-bottom="0cm"/>
    </style:style>
    <style:style style:name="T2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1" style:family="paragraph" style:parent-style-name="Normal">
      <style:paragraph-properties fo:text-align="justify" fo:margin-top="0cm" fo:margin-bottom="0cm"/>
    </style:style>
    <style:style style:name="T2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2" style:family="paragraph" style:parent-style-name="Normal">
      <style:paragraph-properties fo:text-align="justify" fo:margin-top="0cm" fo:margin-bottom="0cm"/>
    </style:style>
    <style:style style:name="T2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3" style:family="paragraph" style:parent-style-name="Normal">
      <style:paragraph-properties fo:text-align="justify" fo:margin-top="0cm" fo:margin-bottom="0cm"/>
    </style:style>
    <style:style style:name="T2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34" style:family="paragraph" style:parent-style-name="Normal">
      <style:paragraph-properties fo:margin-top="0.423cm"/>
    </style:style>
    <style:style style:name="T2634_1" style:family="text">
      <style:text-properties fo:language="el" fo:language-asian="el" fo:font-weight="bold" style:font-weight-asian="bold" style:font-weight-complex="bold"/>
    </style:style>
    <style:style style:name="P2635" style:family="paragraph" style:parent-style-name="Normal">
      <style:paragraph-properties fo:margin-top="0.423cm"/>
    </style:style>
    <style:style style:name="T2635_1" style:family="text">
      <style:text-properties fo:language="el" fo:language-asian="el" fo:font-weight="bold" style:font-weight-asian="bold" style:font-weight-complex="bold"/>
    </style:style>
    <style:style style:name="P2636" style:family="paragraph" style:parent-style-name="Normal">
      <style:paragraph-properties fo:margin-top="0.423cm"/>
    </style:style>
    <style:style style:name="T2636_1" style:family="text">
      <style:text-properties fo:language="el" fo:language-asian="el" fo:font-weight="bold" style:font-weight-asian="bold" style:font-weight-complex="bold"/>
    </style:style>
    <style:style style:name="P2637" style:family="paragraph" style:parent-style-name="Normal">
      <style:paragraph-properties fo:margin-top="0.423cm" fo:margin-bottom="0.423cm"/>
    </style:style>
    <style:style style:name="T2637_1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6.51cm" fo:margin-left="0cm"/>
    </style:style>
    <style:style style:name="Column20" style:family="table-column">
      <style:table-column-properties style:column-width="10.012cm"/>
    </style:style>
    <style:style style:name="Column21" style:family="table-column">
      <style:table-column-properties style:column-width="6.498cm"/>
    </style:style>
    <style:style style:name="Row117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8" style:family="paragraph" style:parent-style-name="Normal">
      <style:paragraph-properties fo:text-align="justify" fo:margin-top="0cm" fo:margin-bottom="0cm"/>
    </style:style>
    <style:style style:name="T2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9" style:family="paragraph" style:parent-style-name="Normal">
      <style:paragraph-properties fo:text-align="justify" fo:margin-top="0cm" fo:margin-bottom="0cm"/>
    </style:style>
    <style:style style:name="T2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8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0" style:family="paragraph" style:parent-style-name="Normal">
      <style:paragraph-properties fo:text-align="justify" fo:margin-top="0cm" fo:margin-bottom="0cm"/>
    </style:style>
    <style:style style:name="T2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1" style:family="paragraph" style:parent-style-name="Normal">
      <style:paragraph-properties fo:text-align="justify" fo:margin-top="0cm" fo:margin-bottom="0cm"/>
    </style:style>
    <style:style style:name="T2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2" style:family="paragraph" style:parent-style-name="Normal">
      <style:paragraph-properties fo:text-align="justify" fo:margin-top="0cm" fo:margin-bottom="0cm"/>
    </style:style>
    <style:style style:name="T2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3" style:family="paragraph" style:parent-style-name="Normal">
      <style:paragraph-properties fo:text-align="justify" fo:margin-top="0cm" fo:margin-bottom="0cm"/>
    </style:style>
    <style:style style:name="T2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4" style:family="paragraph" style:parent-style-name="Normal">
      <style:paragraph-properties fo:text-align="justify" fo:margin-top="0cm" fo:margin-bottom="0cm"/>
    </style:style>
    <style:style style:name="T2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5" style:family="paragraph" style:parent-style-name="Normal">
      <style:paragraph-properties fo:text-align="justify" fo:margin-top="0cm" fo:margin-bottom="0cm"/>
    </style:style>
    <style:style style:name="T2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46" style:family="paragraph" style:parent-style-name="Normal">
      <style:paragraph-properties fo:margin-top="0.423cm" fo:margin-bottom="0.423cm"/>
    </style:style>
    <style:style style:name="T2646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1.702cm" fo:margin-left="0cm"/>
    </style:style>
    <style:style style:name="Column22" style:family="table-column">
      <style:table-column-properties style:column-width="6.962cm"/>
    </style:style>
    <style:style style:name="Column23" style:family="table-column">
      <style:table-column-properties style:column-width="4.74cm"/>
    </style:style>
    <style:style style:name="Row121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7" style:family="paragraph" style:parent-style-name="Normal">
      <style:paragraph-properties fo:text-align="justify" fo:margin-top="0cm" fo:margin-bottom="0cm"/>
    </style:style>
    <style:style style:name="T2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8" style:family="paragraph" style:parent-style-name="Normal">
      <style:paragraph-properties fo:text-align="justify" fo:margin-top="0cm" fo:margin-bottom="0cm"/>
    </style:style>
    <style:style style:name="T2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9" style:family="paragraph" style:parent-style-name="Normal">
      <style:paragraph-properties fo:text-align="justify" fo:margin-top="0cm" fo:margin-bottom="0cm"/>
    </style:style>
    <style:style style:name="T2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0" style:family="paragraph" style:parent-style-name="Normal">
      <style:paragraph-properties fo:text-align="justify" fo:margin-top="0cm" fo:margin-bottom="0cm"/>
    </style:style>
    <style:style style:name="T2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1" style:family="paragraph" style:parent-style-name="Normal">
      <style:paragraph-properties fo:text-align="justify" fo:margin-top="0cm" fo:margin-bottom="0cm"/>
    </style:style>
    <style:style style:name="T2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2" style:family="paragraph" style:parent-style-name="Normal">
      <style:paragraph-properties fo:text-align="justify" fo:margin-top="0cm" fo:margin-bottom="0cm"/>
    </style:style>
    <style:style style:name="T2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3" style:family="paragraph" style:parent-style-name="Normal">
      <style:paragraph-properties fo:text-align="justify" fo:margin-top="0cm" fo:margin-bottom="0cm"/>
    </style:style>
    <style:style style:name="T2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4" style:family="paragraph" style:parent-style-name="Normal">
      <style:paragraph-properties fo:text-align="justify" fo:margin-top="0cm" fo:margin-bottom="0cm"/>
    </style:style>
    <style:style style:name="T2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55" style:family="paragraph" style:parent-style-name="Normal">
      <style:paragraph-properties fo:margin-top="0.423cm"/>
    </style:style>
    <style:style style:name="T2655_1" style:family="text">
      <style:text-properties fo:language="el" fo:language-asian="el" fo:font-weight="bold" style:font-weight-asian="bold" style:font-weight-complex="bold"/>
    </style:style>
    <style:style style:name="P2656" style:family="paragraph" style:parent-style-name="Normal">
      <style:paragraph-properties fo:margin-top="0.423cm"/>
    </style:style>
    <style:style style:name="T2656_1" style:family="text">
      <style:text-properties fo:language="el" fo:language-asian="el" fo:font-weight="bold" style:font-weight-asian="bold" style:font-weight-complex="bold"/>
    </style:style>
    <style:style style:name="P2657" style:family="paragraph" style:parent-style-name="Normal">
      <style:paragraph-properties fo:margin-top="0.423cm" fo:margin-bottom="0.423cm"/>
    </style:style>
    <style:style style:name="T2657_1" style:family="text">
      <style:text-properties fo:language="el" fo:language-asian="el" fo:font-weight="bold" style:font-weight-asian="bold" style:font-weight-complex="bold"/>
    </style:style>
    <style:style style:name="P2658" style:family="paragraph" style:parent-style-name="MainText">
      <style:paragraph-properties fo:margin-top="0.212cm"/>
    </style:style>
    <style:style style:name="T2658_1" style:family="text">
      <style:text-properties fo:language="el" fo:language-asian="el" fo:font-weight="bold" style:font-weight-asian="bold" style:font-weight-complex="bold"/>
    </style:style>
    <style:style style:name="T2658_2" style:family="text">
      <style:text-properties fo:language="el" fo:language-asian="el" fo:font-weight="bold" style:font-weight-asian="bold" style:font-weight-complex="bold"/>
    </style:style>
    <style:style style:name="P2659" style:family="paragraph" style:parent-style-name="MainText">
      <style:paragraph-properties fo:margin-top="0.212cm"/>
    </style:style>
    <style:style style:name="T2659_1" style:family="text">
      <style:text-properties fo:language="el" fo:language-asian="el" fo:font-weight="bold" style:font-weight-asian="bold" style:font-weight-complex="bold"/>
    </style:style>
    <style:style style:name="T2659_2" style:family="text">
      <style:text-properties fo:language="el" fo:language-asian="el" fo:font-weight="bold" style:font-weight-asian="bold" style:font-weight-complex="bold"/>
    </style:style>
    <style:style style:name="P2660" style:family="paragraph" style:parent-style-name="Heading_20_3">
      <style:paragraph-properties fo:margin-top="0.423cm"/>
    </style:style>
    <style:style style:name="T2660_1" style:family="text">
      <style:text-properties fo:language="el" fo:language-asian="el" fo:font-weight="bold" style:font-weight-asian="bold" style:font-weight-complex="bold"/>
    </style:style>
    <style:style style:name="P2661" style:family="paragraph" style:parent-style-name="Heading_20_3">
      <style:paragraph-properties fo:margin-top="0.423cm"/>
    </style:style>
    <style:style style:name="T2661_1" style:family="text">
      <style:text-properties fo:language="el" fo:language-asian="el" fo:font-weight="bold" style:font-weight-asian="bold" style:font-weight-complex="bold"/>
    </style:style>
    <style:style style:name="P2662" style:family="paragraph" style:parent-style-name="Heading_20_6">
      <style:paragraph-properties fo:margin-top="0.423cm"/>
    </style:style>
    <style:style style:name="T2662_1" style:family="text">
      <style:text-properties fo:language="el" fo:language-asian="el" fo:font-weight="bold" style:font-weight-asian="bold" style:font-weight-complex="bold"/>
    </style:style>
    <style:style style:name="P2663" style:family="paragraph" style:parent-style-name="Heading_20_6">
      <style:paragraph-properties fo:margin-top="0.423cm" fo:margin-bottom="0.423cm"/>
    </style:style>
    <style:style style:name="T2663_1" style:family="text">
      <style:text-properties fo:language="el" fo:language-asian="el" fo:font-weight="bold" style:font-weight-asian="bold" style:font-weight-complex="bold"/>
    </style:style>
    <style:style style:name="P2664" style:family="paragraph" style:parent-style-name="MainText">
      <style:paragraph-properties fo:margin-top="0.212cm"/>
    </style:style>
    <style:style style:name="T2664_1" style:family="text">
      <style:text-properties fo:language="el" fo:language-asian="el" fo:font-weight="bold" style:font-weight-asian="bold" style:font-weight-complex="bold"/>
    </style:style>
    <style:style style:name="T2664_2" style:family="text">
      <style:text-properties fo:language="el" fo:language-asian="el" fo:font-weight="bold" style:font-weight-asian="bold" style:font-weight-complex="bold"/>
    </style:style>
    <style:style style:name="P2665" style:family="paragraph" style:parent-style-name="Normal">
      <style:paragraph-properties fo:margin-top="0.423cm" fo:margin-bottom="0.423cm"/>
    </style:style>
    <style:style style:name="T2665_1" style:family="text">
      <style:text-properties fo:language="el" fo:language-asian="el" fo:font-weight="bold" style:font-weight-asian="bold" style:font-weight-complex="bold"/>
    </style:style>
    <style:style style:name="P2666" style:family="paragraph" style:parent-style-name="MainText">
      <style:paragraph-properties fo:margin-top="0.212cm"/>
    </style:style>
    <style:style style:name="T2666_1" style:family="text">
      <style:text-properties fo:language="el" fo:language-asian="el" fo:font-weight="bold" style:font-weight-asian="bold" style:font-weight-complex="bold"/>
    </style:style>
    <style:style style:name="T2666_2" style:family="text">
      <style:text-properties fo:language="el" fo:language-asian="el" fo:font-weight="bold" style:font-weight-asian="bold" style:font-weight-complex="bold"/>
    </style:style>
    <style:style style:name="P2667" style:family="paragraph" style:parent-style-name="Normal">
      <style:paragraph-properties fo:margin-top="0.423cm" fo:margin-bottom="0.423cm"/>
    </style:style>
    <style:style style:name="T2667_1" style:family="text">
      <style:text-properties fo:language="el" fo:language-asian="el" fo:font-weight="bold" style:font-weight-asian="bold" style:font-weight-complex="bold"/>
    </style:style>
    <style:style style:name="P2668" style:family="paragraph" style:parent-style-name="MainText">
      <style:paragraph-properties fo:margin-top="0.212cm"/>
    </style:style>
    <style:style style:name="T2668_1" style:family="text">
      <style:text-properties fo:language="el" fo:language-asian="el" fo:font-weight="bold" style:font-weight-asian="bold" style:font-weight-complex="bold"/>
    </style:style>
    <style:style style:name="T2668_2" style:family="text">
      <style:text-properties fo:language="el" fo:language-asian="el" fo:font-weight="bold" style:font-weight-asian="bold" style:font-weight-complex="bold"/>
    </style:style>
    <style:style style:name="P2669" style:family="paragraph" style:parent-style-name="Normal">
      <style:paragraph-properties fo:margin-top="0.423cm" fo:margin-bottom="0.423cm"/>
    </style:style>
    <style:style style:name="T2669_1" style:family="text">
      <style:text-properties fo:language="el" fo:language-asian="el" fo:font-weight="bold" style:font-weight-asian="bold" style:font-weight-complex="bold"/>
    </style:style>
    <style:style style:name="P2670" style:family="paragraph" style:parent-style-name="MainText">
      <style:paragraph-properties fo:margin-top="0.212cm"/>
    </style:style>
    <style:style style:name="T2670_1" style:family="text">
      <style:text-properties fo:language="el" fo:language-asian="el" fo:font-weight="bold" style:font-weight-asian="bold" style:font-weight-complex="bold"/>
    </style:style>
    <style:style style:name="T2670_2" style:family="text">
      <style:text-properties fo:language="el" fo:language-asian="el" fo:font-weight="bold" style:font-weight-asian="bold" style:font-weight-complex="bold"/>
    </style:style>
    <style:style style:name="P2671" style:family="paragraph" style:parent-style-name="Normal">
      <style:paragraph-properties fo:margin-top="0.423cm"/>
    </style:style>
    <style:style style:name="T2671_1" style:family="text">
      <style:text-properties fo:language="el" fo:language-asian="el" fo:font-weight="bold" style:font-weight-asian="bold" style:font-weight-complex="bold"/>
    </style:style>
    <style:style style:name="P2672" style:family="paragraph" style:parent-style-name="Heading_20_6">
      <style:paragraph-properties fo:margin-top="0.423cm"/>
    </style:style>
    <style:style style:name="T2672_1" style:family="text">
      <style:text-properties fo:language="el" fo:language-asian="el" fo:font-weight="bold" style:font-weight-asian="bold" style:font-weight-complex="bold"/>
    </style:style>
    <style:style style:name="P2673" style:family="paragraph" style:parent-style-name="Heading_20_6">
      <style:paragraph-properties fo:margin-top="0.423cm" fo:margin-bottom="0.423cm"/>
    </style:style>
    <style:style style:name="T2673_1" style:family="text">
      <style:text-properties fo:language="el" fo:language-asian="el" fo:font-weight="bold" style:font-weight-asian="bold" style:font-weight-complex="bold"/>
    </style:style>
    <style:style style:name="P2674" style:family="paragraph" style:parent-style-name="MainText">
      <style:paragraph-properties fo:margin-top="0.212cm"/>
    </style:style>
    <style:style style:name="T2674_1" style:family="text">
      <style:text-properties fo:language="el" fo:language-asian="el" fo:font-weight="bold" style:font-weight-asian="bold" style:font-weight-complex="bold"/>
    </style:style>
    <style:style style:name="T2674_2" style:family="text">
      <style:text-properties fo:language="el" fo:language-asian="el" fo:font-weight="bold" style:font-weight-asian="bold" style:font-weight-complex="bold"/>
    </style:style>
    <style:style style:name="P2675" style:family="paragraph" style:parent-style-name="MainText">
      <style:paragraph-properties fo:margin-top="0.212cm"/>
    </style:style>
    <style:style style:name="T2675_1" style:family="text">
      <style:text-properties fo:language="el" fo:language-asian="el" fo:font-weight="bold" style:font-weight-asian="bold" style:font-weight-complex="bold"/>
    </style:style>
    <style:style style:name="T2675_2" style:family="text">
      <style:text-properties fo:language="el" fo:language-asian="el" fo:font-weight="bold" style:font-weight-asian="bold" style:font-weight-complex="bold"/>
    </style:style>
    <style:style style:name="P2676" style:family="paragraph" style:parent-style-name="MainText">
      <style:paragraph-properties fo:margin-top="0.212cm"/>
    </style:style>
    <style:style style:name="T2676_1" style:family="text">
      <style:text-properties fo:language="el" fo:language-asian="el" fo:font-weight="bold" style:font-weight-asian="bold" style:font-weight-complex="bold"/>
    </style:style>
    <style:style style:name="T2676_2" style:family="text">
      <style:text-properties fo:language="el" fo:language-asian="el" fo:font-weight="bold" style:font-weight-asian="bold" style:font-weight-complex="bold"/>
    </style:style>
    <style:style style:name="P2677" style:family="paragraph" style:parent-style-name="Heading_20_6">
      <style:paragraph-properties fo:margin-top="0.423cm"/>
    </style:style>
    <style:style style:name="T2677_1" style:family="text">
      <style:text-properties fo:language="el" fo:language-asian="el" fo:font-weight="bold" style:font-weight-asian="bold" style:font-weight-complex="bold"/>
    </style:style>
    <style:style style:name="P2678" style:family="paragraph" style:parent-style-name="Heading_20_6">
      <style:paragraph-properties fo:margin-top="0.423cm" fo:margin-bottom="0.423cm"/>
    </style:style>
    <style:style style:name="T2678_1" style:family="text">
      <style:text-properties fo:language="el" fo:language-asian="el" fo:font-weight="bold" style:font-weight-asian="bold" style:font-weight-complex="bold"/>
    </style:style>
    <style:style style:name="P2679" style:family="paragraph" style:parent-style-name="MainText">
      <style:paragraph-properties fo:margin-top="0.212cm"/>
    </style:style>
    <style:style style:name="T2679_1" style:family="text">
      <style:text-properties fo:language="el" fo:language-asian="el" fo:font-weight="bold" style:font-weight-asian="bold" style:font-weight-complex="bold"/>
    </style:style>
    <style:style style:name="T2679_2" style:family="text">
      <style:text-properties fo:language="el" fo:language-asian="el" fo:font-weight="bold" style:font-weight-asian="bold" style:font-weight-complex="bold"/>
    </style:style>
    <style:style style:name="P2680" style:family="paragraph" style:parent-style-name="Normal">
      <style:paragraph-properties fo:margin-top="0.423cm"/>
    </style:style>
    <style:style style:name="T2680_1" style:family="text">
      <style:text-properties fo:language="el" fo:language-asian="el" fo:font-weight="bold" style:font-weight-asian="bold" style:font-weight-complex="bold"/>
    </style:style>
    <style:style style:name="P2681" style:family="paragraph" style:parent-style-name="Normal">
      <style:paragraph-properties fo:margin-top="0.423cm"/>
    </style:style>
    <style:style style:name="T2681_1" style:family="text">
      <style:text-properties fo:language="el" fo:language-asian="el" fo:font-weight="bold" style:font-weight-asian="bold" style:font-weight-complex="bold"/>
    </style:style>
    <style:style style:name="P2682" style:family="paragraph" style:parent-style-name="Normal">
      <style:paragraph-properties fo:margin-top="0.423cm"/>
    </style:style>
    <style:style style:name="T2682_1" style:family="text">
      <style:text-properties fo:language="el" fo:language-asian="el" fo:font-weight="bold" style:font-weight-asian="bold" style:font-weight-complex="bold"/>
    </style:style>
    <style:style style:name="P2683" style:family="paragraph" style:parent-style-name="Normal">
      <style:paragraph-properties fo:margin-top="0.423cm"/>
    </style:style>
    <style:style style:name="T2683_1" style:family="text">
      <style:text-properties fo:language="el" fo:language-asian="el" fo:font-weight="bold" style:font-weight-asian="bold" style:font-weight-complex="bold"/>
    </style:style>
    <style:style style:name="P2684" style:family="paragraph" style:parent-style-name="Normal">
      <style:paragraph-properties fo:margin-top="0.423cm"/>
    </style:style>
    <style:style style:name="T2684_1" style:family="text">
      <style:text-properties fo:language="el" fo:language-asian="el" fo:font-weight="bold" style:font-weight-asian="bold" style:font-weight-complex="bold"/>
    </style:style>
    <style:style style:name="P2685" style:family="paragraph" style:parent-style-name="Normal">
      <style:paragraph-properties fo:margin-top="0.423cm"/>
    </style:style>
    <style:style style:name="T2685_1" style:family="text">
      <style:text-properties fo:language="el" fo:language-asian="el" fo:font-weight="bold" style:font-weight-asian="bold" style:font-weight-complex="bold"/>
    </style:style>
    <style:style style:name="P2686" style:family="paragraph" style:parent-style-name="Normal">
      <style:paragraph-properties fo:margin-top="0.423cm"/>
    </style:style>
    <style:style style:name="T2686_1" style:family="text">
      <style:text-properties fo:language="el" fo:language-asian="el" fo:font-weight="bold" style:font-weight-asian="bold" style:font-weight-complex="bold"/>
    </style:style>
    <style:style style:name="P2687" style:family="paragraph" style:parent-style-name="Normal">
      <style:paragraph-properties fo:margin-top="0.423cm"/>
    </style:style>
    <style:style style:name="T2687_1" style:family="text">
      <style:text-properties fo:language="el" fo:language-asian="el" fo:font-weight="bold" style:font-weight-asian="bold" style:font-weight-complex="bold"/>
    </style:style>
    <style:style style:name="P2688" style:family="paragraph" style:parent-style-name="Normal">
      <style:paragraph-properties fo:margin-top="0.423cm"/>
    </style:style>
    <style:style style:name="T2688_1" style:family="text">
      <style:text-properties fo:language="el" fo:language-asian="el" fo:font-weight="bold" style:font-weight-asian="bold" style:font-weight-complex="bold"/>
    </style:style>
    <style:style style:name="P2689" style:family="paragraph" style:parent-style-name="Normal">
      <style:paragraph-properties fo:margin-top="0.423cm"/>
    </style:style>
    <style:style style:name="T2689_1" style:family="text">
      <style:text-properties fo:language="el" fo:language-asian="el" fo:font-weight="bold" style:font-weight-asian="bold" style:font-weight-complex="bold"/>
    </style:style>
    <style:style style:name="P2690" style:family="paragraph" style:parent-style-name="Normal">
      <style:paragraph-properties fo:margin-top="0.423cm"/>
    </style:style>
    <style:style style:name="T2690_1" style:family="text">
      <style:text-properties fo:language="el" fo:language-asian="el" fo:font-weight="bold" style:font-weight-asian="bold" style:font-weight-complex="bold"/>
    </style:style>
    <style:style style:name="P2691" style:family="paragraph" style:parent-style-name="Normal">
      <style:paragraph-properties fo:margin-top="0.423cm"/>
    </style:style>
    <style:style style:name="T2691_1" style:family="text">
      <style:text-properties fo:language="el" fo:language-asian="el" fo:font-weight="bold" style:font-weight-asian="bold" style:font-weight-complex="bold"/>
    </style:style>
    <style:style style:name="P2692" style:family="paragraph" style:parent-style-name="Normal">
      <style:paragraph-properties fo:margin-top="0.423cm"/>
    </style:style>
    <style:style style:name="T2692_1" style:family="text">
      <style:text-properties fo:language="el" fo:language-asian="el" fo:font-weight="bold" style:font-weight-asian="bold" style:font-weight-complex="bold"/>
    </style:style>
    <style:style style:name="P2693" style:family="paragraph" style:parent-style-name="Normal">
      <style:paragraph-properties fo:margin-top="0.423cm"/>
    </style:style>
    <style:style style:name="T2693_1" style:family="text">
      <style:text-properties fo:language="el" fo:language-asian="el" fo:font-weight="bold" style:font-weight-asian="bold" style:font-weight-complex="bold"/>
    </style:style>
    <style:style style:name="P2694" style:family="paragraph" style:parent-style-name="Normal">
      <style:paragraph-properties fo:margin-top="0.423cm"/>
    </style:style>
    <style:style style:name="T2694_1" style:family="text">
      <style:text-properties fo:language="el" fo:language-asian="el" fo:font-weight="bold" style:font-weight-asian="bold" style:font-weight-complex="bold"/>
    </style:style>
    <style:style style:name="P2695" style:family="paragraph" style:parent-style-name="Normal">
      <style:paragraph-properties fo:margin-top="0.423cm"/>
    </style:style>
    <style:style style:name="T2695_1" style:family="text">
      <style:text-properties fo:language="el" fo:language-asian="el" fo:font-weight="bold" style:font-weight-asian="bold" style:font-weight-complex="bold"/>
    </style:style>
    <style:style style:name="P2696" style:family="paragraph" style:parent-style-name="Normal">
      <style:paragraph-properties fo:margin-top="0.423cm"/>
    </style:style>
    <style:style style:name="T2696_1" style:family="text">
      <style:text-properties fo:language="el" fo:language-asian="el" fo:font-weight="bold" style:font-weight-asian="bold" style:font-weight-complex="bold"/>
    </style:style>
    <style:style style:name="P2697" style:family="paragraph" style:parent-style-name="Normal">
      <style:paragraph-properties fo:margin-top="0.423cm"/>
    </style:style>
    <style:style style:name="T2697_1" style:family="text">
      <style:text-properties fo:language="el" fo:language-asian="el" fo:font-weight="bold" style:font-weight-asian="bold" style:font-weight-complex="bold"/>
    </style:style>
    <style:style style:name="P2698" style:family="paragraph" style:parent-style-name="Normal">
      <style:paragraph-properties fo:margin-top="0.423cm"/>
    </style:style>
    <style:style style:name="T2698_1" style:family="text">
      <style:text-properties fo:language="el" fo:language-asian="el" fo:font-weight="bold" style:font-weight-asian="bold" style:font-weight-complex="bold"/>
    </style:style>
    <style:style style:name="P2699" style:family="paragraph" style:parent-style-name="Normal">
      <style:paragraph-properties fo:margin-top="0.423cm"/>
    </style:style>
    <style:style style:name="T2699_1" style:family="text">
      <style:text-properties fo:language="el" fo:language-asian="el" fo:font-weight="bold" style:font-weight-asian="bold" style:font-weight-complex="bold"/>
    </style:style>
    <style:style style:name="P2700" style:family="paragraph" style:parent-style-name="Normal">
      <style:paragraph-properties fo:margin-top="0.423cm"/>
    </style:style>
    <style:style style:name="T2700_1" style:family="text">
      <style:text-properties fo:language="el" fo:language-asian="el" fo:font-weight="bold" style:font-weight-asian="bold" style:font-weight-complex="bold"/>
    </style:style>
    <style:style style:name="P2701" style:family="paragraph" style:parent-style-name="Normal">
      <style:paragraph-properties fo:margin-top="0.423cm"/>
    </style:style>
    <style:style style:name="T2701_1" style:family="text">
      <style:text-properties fo:language="el" fo:language-asian="el" fo:font-weight="bold" style:font-weight-asian="bold" style:font-weight-complex="bold"/>
    </style:style>
    <style:style style:name="P2702" style:family="paragraph" style:parent-style-name="Normal">
      <style:paragraph-properties fo:margin-top="0.423cm"/>
    </style:style>
    <style:style style:name="T2702_1" style:family="text">
      <style:text-properties fo:language="el" fo:language-asian="el" fo:font-weight="bold" style:font-weight-asian="bold" style:font-weight-complex="bold"/>
    </style:style>
    <style:style style:name="P2703" style:family="paragraph" style:parent-style-name="Normal">
      <style:paragraph-properties fo:margin-top="0.423cm"/>
    </style:style>
    <style:style style:name="T2703_1" style:family="text">
      <style:text-properties fo:language="el" fo:language-asian="el" fo:font-weight="bold" style:font-weight-asian="bold" style:font-weight-complex="bold"/>
    </style:style>
    <style:style style:name="P2704" style:family="paragraph" style:parent-style-name="Normal">
      <style:paragraph-properties fo:margin-top="0.423cm"/>
    </style:style>
    <style:style style:name="T2704_1" style:family="text">
      <style:text-properties fo:language="el" fo:language-asian="el" fo:font-weight="bold" style:font-weight-asian="bold" style:font-weight-complex="bold"/>
    </style:style>
    <style:style style:name="P2705" style:family="paragraph" style:parent-style-name="Normal">
      <style:paragraph-properties fo:margin-top="0.423cm"/>
    </style:style>
    <style:style style:name="T2705_1" style:family="text">
      <style:text-properties fo:language="el" fo:language-asian="el" fo:font-weight="bold" style:font-weight-asian="bold" style:font-weight-complex="bold"/>
    </style:style>
    <style:style style:name="P2706" style:family="paragraph" style:parent-style-name="Normal">
      <style:paragraph-properties fo:margin-top="0.423cm"/>
    </style:style>
    <style:style style:name="T2706_1" style:family="text">
      <style:text-properties fo:language="el" fo:language-asian="el" fo:font-weight="bold" style:font-weight-asian="bold" style:font-weight-complex="bold"/>
    </style:style>
    <style:style style:name="P2707" style:family="paragraph" style:parent-style-name="Normal">
      <style:paragraph-properties fo:margin-top="0.423cm"/>
    </style:style>
    <style:style style:name="T2707_1" style:family="text">
      <style:text-properties fo:language="el" fo:language-asian="el" fo:font-weight="bold" style:font-weight-asian="bold" style:font-weight-complex="bold"/>
    </style:style>
    <style:style style:name="P2708" style:family="paragraph" style:parent-style-name="Normal">
      <style:paragraph-properties fo:margin-top="0.423cm"/>
    </style:style>
    <style:style style:name="T2708_1" style:family="text">
      <style:text-properties fo:language="el" fo:language-asian="el" fo:font-weight="bold" style:font-weight-asian="bold" style:font-weight-complex="bold"/>
    </style:style>
    <style:style style:name="P2709" style:family="paragraph" style:parent-style-name="Normal">
      <style:paragraph-properties fo:margin-top="0.423cm"/>
    </style:style>
    <style:style style:name="T2709_1" style:family="text">
      <style:text-properties fo:language="el" fo:language-asian="el" fo:font-weight="bold" style:font-weight-asian="bold" style:font-weight-complex="bold"/>
    </style:style>
    <style:style style:name="P2710" style:family="paragraph" style:parent-style-name="Normal">
      <style:paragraph-properties fo:margin-top="0.423cm"/>
    </style:style>
    <style:style style:name="T2710_1" style:family="text">
      <style:text-properties fo:language="el" fo:language-asian="el" fo:font-weight="bold" style:font-weight-asian="bold" style:font-weight-complex="bold"/>
    </style:style>
    <style:style style:name="P2711" style:family="paragraph" style:parent-style-name="Normal">
      <style:paragraph-properties fo:margin-top="0.423cm"/>
    </style:style>
    <style:style style:name="T2711_1" style:family="text">
      <style:text-properties fo:language="el" fo:language-asian="el" fo:font-weight="bold" style:font-weight-asian="bold" style:font-weight-complex="bold"/>
    </style:style>
    <style:style style:name="P2712" style:family="paragraph" style:parent-style-name="Normal">
      <style:paragraph-properties fo:margin-top="0.423cm"/>
    </style:style>
    <style:style style:name="T2712_1" style:family="text">
      <style:text-properties fo:language="el" fo:language-asian="el" fo:font-weight="bold" style:font-weight-asian="bold" style:font-weight-complex="bold"/>
    </style:style>
    <style:style style:name="P2713" style:family="paragraph" style:parent-style-name="Normal">
      <style:paragraph-properties fo:margin-top="0.423cm"/>
    </style:style>
    <style:style style:name="T2713_1" style:family="text">
      <style:text-properties fo:language="el" fo:language-asian="el" fo:font-weight="bold" style:font-weight-asian="bold" style:font-weight-complex="bold"/>
    </style:style>
    <style:style style:name="P2714" style:family="paragraph" style:parent-style-name="Normal">
      <style:paragraph-properties fo:margin-top="0.423cm"/>
    </style:style>
    <style:style style:name="T2714_1" style:family="text">
      <style:text-properties fo:language="el" fo:language-asian="el" fo:font-weight="bold" style:font-weight-asian="bold" style:font-weight-complex="bold"/>
    </style:style>
    <style:style style:name="P2715" style:family="paragraph" style:parent-style-name="Normal">
      <style:paragraph-properties fo:margin-top="0.423cm"/>
    </style:style>
    <style:style style:name="T2715_1" style:family="text">
      <style:text-properties fo:language="el" fo:language-asian="el" fo:font-weight="bold" style:font-weight-asian="bold" style:font-weight-complex="bold"/>
    </style:style>
    <style:style style:name="P2716" style:family="paragraph" style:parent-style-name="Normal">
      <style:paragraph-properties fo:margin-top="0.423cm"/>
    </style:style>
    <style:style style:name="T2716_1" style:family="text">
      <style:text-properties fo:language="el" fo:language-asian="el" fo:font-weight="bold" style:font-weight-asian="bold" style:font-weight-complex="bold"/>
    </style:style>
    <style:style style:name="P2717" style:family="paragraph" style:parent-style-name="Normal">
      <style:paragraph-properties fo:margin-top="0.423cm"/>
    </style:style>
    <style:style style:name="T2717_1" style:family="text">
      <style:text-properties fo:language="el" fo:language-asian="el" fo:font-weight="bold" style:font-weight-asian="bold" style:font-weight-complex="bold"/>
    </style:style>
    <style:style style:name="P2718" style:family="paragraph" style:parent-style-name="Normal">
      <style:paragraph-properties fo:margin-top="0.423cm"/>
    </style:style>
    <style:style style:name="T2718_1" style:family="text">
      <style:text-properties fo:language="el" fo:language-asian="el" fo:font-weight="bold" style:font-weight-asian="bold" style:font-weight-complex="bold"/>
    </style:style>
    <style:style style:name="P2719" style:family="paragraph" style:parent-style-name="Normal">
      <style:paragraph-properties fo:margin-top="0.423cm"/>
    </style:style>
    <style:style style:name="T2719_1" style:family="text">
      <style:text-properties fo:language="el" fo:language-asian="el" fo:font-weight="bold" style:font-weight-asian="bold" style:font-weight-complex="bold"/>
    </style:style>
    <style:style style:name="P2720" style:family="paragraph" style:parent-style-name="Normal">
      <style:paragraph-properties fo:margin-top="0.423cm"/>
    </style:style>
    <style:style style:name="T2720_1" style:family="text">
      <style:text-properties fo:language="el" fo:language-asian="el" fo:font-weight="bold" style:font-weight-asian="bold" style:font-weight-complex="bold"/>
    </style:style>
    <style:style style:name="P2721" style:family="paragraph" style:parent-style-name="Normal">
      <style:paragraph-properties fo:margin-top="0.423cm"/>
    </style:style>
    <style:style style:name="T2721_1" style:family="text">
      <style:text-properties fo:language="el" fo:language-asian="el" fo:font-weight="bold" style:font-weight-asian="bold" style:font-weight-complex="bold"/>
    </style:style>
    <style:style style:name="P2722" style:family="paragraph" style:parent-style-name="Normal">
      <style:paragraph-properties fo:margin-top="0.423cm"/>
    </style:style>
    <style:style style:name="T2722_1" style:family="text">
      <style:text-properties fo:language="el" fo:language-asian="el" fo:font-weight="bold" style:font-weight-asian="bold" style:font-weight-complex="bold"/>
    </style:style>
    <style:style style:name="P2723" style:family="paragraph" style:parent-style-name="Normal">
      <style:paragraph-properties fo:margin-top="0.423cm"/>
    </style:style>
    <style:style style:name="T2723_1" style:family="text">
      <style:text-properties fo:language="el" fo:language-asian="el" fo:font-weight="bold" style:font-weight-asian="bold" style:font-weight-complex="bold"/>
    </style:style>
    <style:style style:name="P2724" style:family="paragraph" style:parent-style-name="Normal">
      <style:paragraph-properties fo:margin-top="0.423cm"/>
    </style:style>
    <style:style style:name="T2724_1" style:family="text">
      <style:text-properties fo:language="el" fo:language-asian="el" fo:font-weight="bold" style:font-weight-asian="bold" style:font-weight-complex="bold"/>
    </style:style>
    <style:style style:name="P2725" style:family="paragraph" style:parent-style-name="Normal">
      <style:paragraph-properties fo:margin-top="0.423cm"/>
    </style:style>
    <style:style style:name="T2725_1" style:family="text">
      <style:text-properties fo:language="el" fo:language-asian="el" fo:font-weight="bold" style:font-weight-asian="bold" style:font-weight-complex="bold"/>
    </style:style>
    <style:style style:name="P2726" style:family="paragraph" style:parent-style-name="Normal">
      <style:paragraph-properties fo:margin-top="0.423cm"/>
    </style:style>
    <style:style style:name="T2726_1" style:family="text">
      <style:text-properties fo:language="el" fo:language-asian="el" fo:font-weight="bold" style:font-weight-asian="bold" style:font-weight-complex="bold"/>
    </style:style>
    <style:style style:name="P2727" style:family="paragraph" style:parent-style-name="Normal">
      <style:paragraph-properties fo:margin-top="0.423cm"/>
    </style:style>
    <style:style style:name="T2727_1" style:family="text">
      <style:text-properties fo:language="el" fo:language-asian="el" fo:font-weight="bold" style:font-weight-asian="bold" style:font-weight-complex="bold"/>
    </style:style>
    <style:style style:name="P2728" style:family="paragraph" style:parent-style-name="Normal">
      <style:paragraph-properties fo:margin-top="0.423cm"/>
    </style:style>
    <style:style style:name="T2728_1" style:family="text">
      <style:text-properties fo:language="el" fo:language-asian="el" fo:font-weight="bold" style:font-weight-asian="bold" style:font-weight-complex="bold"/>
    </style:style>
    <style:style style:name="P2729" style:family="paragraph" style:parent-style-name="Normal">
      <style:paragraph-properties fo:margin-top="0.423cm"/>
    </style:style>
    <style:style style:name="T2729_1" style:family="text">
      <style:text-properties fo:language="el" fo:language-asian="el" fo:font-weight="bold" style:font-weight-asian="bold" style:font-weight-complex="bold"/>
    </style:style>
    <style:style style:name="P2730" style:family="paragraph" style:parent-style-name="Normal">
      <style:paragraph-properties fo:margin-top="0.423cm"/>
    </style:style>
    <style:style style:name="T2730_1" style:family="text">
      <style:text-properties fo:language="el" fo:language-asian="el" fo:font-weight="bold" style:font-weight-asian="bold" style:font-weight-complex="bold"/>
    </style:style>
    <style:style style:name="P2731" style:family="paragraph" style:parent-style-name="Normal">
      <style:paragraph-properties fo:margin-top="0.423cm"/>
    </style:style>
    <style:style style:name="T2731_1" style:family="text">
      <style:text-properties fo:language="el" fo:language-asian="el" fo:font-weight="bold" style:font-weight-asian="bold" style:font-weight-complex="bold"/>
    </style:style>
    <style:style style:name="P2732" style:family="paragraph" style:parent-style-name="Normal">
      <style:paragraph-properties fo:margin-top="0.423cm"/>
    </style:style>
    <style:style style:name="T2732_1" style:family="text">
      <style:text-properties fo:language="el" fo:language-asian="el" fo:font-weight="bold" style:font-weight-asian="bold" style:font-weight-complex="bold"/>
    </style:style>
    <style:style style:name="P2733" style:family="paragraph" style:parent-style-name="Normal">
      <style:paragraph-properties fo:margin-top="0.423cm"/>
    </style:style>
    <style:style style:name="T2733_1" style:family="text">
      <style:text-properties fo:language="el" fo:language-asian="el" fo:font-weight="bold" style:font-weight-asian="bold" style:font-weight-complex="bold"/>
    </style:style>
    <style:style style:name="P2734" style:family="paragraph" style:parent-style-name="Normal">
      <style:paragraph-properties fo:margin-top="0.423cm"/>
    </style:style>
    <style:style style:name="T2734_1" style:family="text">
      <style:text-properties fo:language="el" fo:language-asian="el" fo:font-weight="bold" style:font-weight-asian="bold" style:font-weight-complex="bold"/>
    </style:style>
    <style:style style:name="P2735" style:family="paragraph" style:parent-style-name="Normal">
      <style:paragraph-properties fo:margin-top="0.423cm"/>
    </style:style>
    <style:style style:name="T2735_1" style:family="text">
      <style:text-properties fo:language="el" fo:language-asian="el" fo:font-weight="bold" style:font-weight-asian="bold" style:font-weight-complex="bold"/>
    </style:style>
    <style:style style:name="P2736" style:family="paragraph" style:parent-style-name="Normal">
      <style:paragraph-properties fo:margin-top="0.423cm"/>
    </style:style>
    <style:style style:name="T2736_1" style:family="text">
      <style:text-properties fo:language="el" fo:language-asian="el" fo:font-weight="bold" style:font-weight-asian="bold" style:font-weight-complex="bold"/>
    </style:style>
    <style:style style:name="P2737" style:family="paragraph" style:parent-style-name="Normal">
      <style:paragraph-properties fo:margin-top="0.423cm"/>
    </style:style>
    <style:style style:name="T2737_1" style:family="text">
      <style:text-properties fo:language="el" fo:language-asian="el" fo:font-weight="bold" style:font-weight-asian="bold" style:font-weight-complex="bold"/>
    </style:style>
    <style:style style:name="P2738" style:family="paragraph" style:parent-style-name="Normal">
      <style:paragraph-properties fo:margin-top="0.423cm"/>
    </style:style>
    <style:style style:name="T2738_1" style:family="text">
      <style:text-properties fo:language="el" fo:language-asian="el" fo:font-weight="bold" style:font-weight-asian="bold" style:font-weight-complex="bold"/>
    </style:style>
    <style:style style:name="P2739" style:family="paragraph" style:parent-style-name="Normal">
      <style:paragraph-properties fo:margin-top="0.423cm"/>
    </style:style>
    <style:style style:name="T2739_1" style:family="text">
      <style:text-properties fo:language="el" fo:language-asian="el" fo:font-weight="bold" style:font-weight-asian="bold" style:font-weight-complex="bold"/>
    </style:style>
    <style:style style:name="P2740" style:family="paragraph" style:parent-style-name="Heading_20_6">
      <style:paragraph-properties fo:margin-top="0.423cm" fo:margin-bottom="0.423cm"/>
    </style:style>
    <style:style style:name="T2740_1" style:family="text" style:parent-style-name="article-num">
      <style:text-properties fo:language="el" fo:language-asian="el" fo:font-weight="bold" style:font-weight-asian="bold" style:font-weight-complex="bold"/>
    </style:style>
    <style:style style:name="P2741" style:family="paragraph" style:parent-style-name="MainText">
      <style:paragraph-properties fo:margin-top="0.212cm"/>
    </style:style>
    <style:style style:name="T2741_1" style:family="text">
      <style:text-properties fo:language="el" fo:language-asian="el" fo:font-weight="bold" style:font-weight-asian="bold" style:font-weight-complex="bold"/>
    </style:style>
    <style:style style:name="T2741_2" style:family="text">
      <style:text-properties fo:language="el" fo:language-asian="el" fo:font-weight="bold" style:font-weight-asian="bold" style:font-weight-complex="bold"/>
    </style:style>
    <style:style style:name="P2742" style:family="paragraph" style:parent-style-name="Normal">
      <style:paragraph-properties fo:margin-top="0.423cm"/>
    </style:style>
    <style:style style:name="T2742_1" style:family="text">
      <style:text-properties fo:language="el" fo:language-asian="el" fo:font-weight="bold" style:font-weight-asian="bold" style:font-weight-complex="bold"/>
    </style:style>
    <style:style style:name="P2743" style:family="paragraph" style:parent-style-name="Normal">
      <style:paragraph-properties fo:margin-top="0.423cm" fo:margin-bottom="0.423cm"/>
    </style:style>
    <style:style style:name="T2743_1" style:family="text">
      <style:text-properties fo:language="el" fo:language-asian="el" fo:font-weight="bold" style:font-weight-asian="bold" style:font-weight-complex="bold"/>
    </style:style>
    <style:style style:name="T274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44" style:family="paragraph" style:parent-style-name="Footnotes">
      <style:paragraph-properties fo:margin-top="0.423cm" fo:margin-bottom="0.423cm"/>
    </style:style>
    <style:style style:name="T2744_1" style:family="text"/>
    <style:style style:name="T27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745" style:family="paragraph" style:parent-style-name="MainText">
      <style:paragraph-properties fo:margin-top="0.212cm"/>
    </style:style>
    <style:style style:name="T2745_1" style:family="text">
      <style:text-properties fo:language="el" fo:language-asian="el" fo:font-weight="bold" style:font-weight-asian="bold" style:font-weight-complex="bold"/>
    </style:style>
    <style:style style:name="T2745_2" style:family="text">
      <style:text-properties fo:language="el" fo:language-asian="el" fo:font-weight="bold" style:font-weight-asian="bold" style:font-weight-complex="bold"/>
    </style:style>
    <style:style style:name="P2746" style:family="paragraph" style:parent-style-name="Heading_20_6">
      <style:paragraph-properties fo:margin-top="0.423cm"/>
    </style:style>
    <style:style style:name="T2746_1" style:family="text" style:parent-style-name="article-num">
      <style:text-properties fo:language="el" fo:language-asian="el" fo:font-weight="bold" style:font-weight-asian="bold" style:font-weight-complex="bold"/>
    </style:style>
    <style:style style:name="P2747" style:family="paragraph" style:parent-style-name="Normal">
      <style:paragraph-properties fo:margin-top="0.423cm"/>
    </style:style>
    <style:style style:name="T2747_1" style:family="text">
      <style:text-properties fo:language="el" fo:language-asian="el" fo:font-weight="bold" style:font-weight-asian="bold" style:font-weight-complex="bold"/>
    </style:style>
    <style:style style:name="P2748" style:family="paragraph" style:parent-style-name="Heading_20_6">
      <style:paragraph-properties fo:margin-top="0.423cm" fo:margin-bottom="0.423cm"/>
    </style:style>
    <style:style style:name="T2748_1" style:family="text" style:parent-style-name="article-num">
      <style:text-properties fo:language="el" fo:language-asian="el" fo:font-weight="bold" style:font-weight-asian="bold" style:font-weight-complex="bold"/>
    </style:style>
    <style:style style:name="P2749" style:family="paragraph" style:parent-style-name="MainText">
      <style:paragraph-properties fo:margin-top="0.212cm"/>
    </style:style>
    <style:style style:name="T2749_1" style:family="text">
      <style:text-properties fo:language="el" fo:language-asian="el" fo:font-weight="bold" style:font-weight-asian="bold" style:font-weight-complex="bold"/>
    </style:style>
    <style:style style:name="T2749_2" style:family="text">
      <style:text-properties fo:language="el" fo:language-asian="el" fo:font-weight="bold" style:font-weight-asian="bold" style:font-weight-complex="bold"/>
    </style:style>
    <style:style style:name="P2750" style:family="paragraph" style:parent-style-name="StructureList1">
      <style:paragraph-properties fo:margin-top="0.212cm"/>
    </style:style>
    <style:style style:name="T2750_1" style:family="text">
      <style:text-properties fo:language="el" fo:language-asian="el" fo:font-weight="bold" style:font-weight-asian="bold" style:font-weight-complex="bold"/>
    </style:style>
    <style:style style:name="T2750_2" style:family="text">
      <style:text-properties fo:language="en" fo:language-asian="en" fo:font-weight="bold" style:font-weight-asian="bold" style:font-weight-complex="bold"/>
    </style:style>
    <style:style style:name="T2750_3" style:family="text">
      <style:text-properties fo:language="el" fo:language-asian="el" fo:font-weight="bold" style:font-weight-asian="bold" style:font-weight-complex="bold"/>
    </style:style>
    <style:style style:name="P2751" style:family="paragraph" style:parent-style-name="Normal">
      <style:paragraph-properties fo:margin-top="0.423cm" fo:margin-bottom="0.423cm"/>
    </style:style>
    <style:style style:name="T2751_1" style:family="text">
      <style:text-properties fo:language="el" fo:language-asian="el" fo:font-weight="bold" style:font-weight-asian="bold" style:font-weight-complex="bold"/>
    </style:style>
    <style:style style:name="P2752" style:family="paragraph" style:parent-style-name="StructureList1">
      <style:paragraph-properties fo:margin-top="0.212cm"/>
    </style:style>
    <style:style style:name="T2752_1" style:family="text">
      <style:text-properties fo:language="el" fo:language-asian="el" fo:font-weight="bold" style:font-weight-asian="bold" style:font-weight-complex="bold"/>
    </style:style>
    <style:style style:name="T2752_2" style:family="text">
      <style:text-properties fo:language="en" fo:language-asian="en" fo:font-weight="bold" style:font-weight-asian="bold" style:font-weight-complex="bold"/>
    </style:style>
    <style:style style:name="T2752_3" style:family="text">
      <style:text-properties fo:language="el" fo:language-asian="el" fo:font-weight="bold" style:font-weight-asian="bold" style:font-weight-complex="bold"/>
    </style:style>
    <style:style style:name="P2753" style:family="paragraph" style:parent-style-name="Normal">
      <style:paragraph-properties fo:margin-top="0.423cm" fo:margin-bottom="0.423cm"/>
    </style:style>
    <style:style style:name="T2753_1" style:family="text">
      <style:text-properties fo:language="el" fo:language-asian="el" fo:font-weight="bold" style:font-weight-asian="bold" style:font-weight-complex="bold"/>
    </style:style>
    <style:style style:name="P2754" style:family="paragraph" style:parent-style-name="MainText">
      <style:paragraph-properties fo:margin-top="0.212cm"/>
    </style:style>
    <style:style style:name="T2754_1" style:family="text">
      <style:text-properties fo:language="el" fo:language-asian="el" fo:font-weight="bold" style:font-weight-asian="bold" style:font-weight-complex="bold"/>
    </style:style>
    <style:style style:name="T2754_2" style:family="text">
      <style:text-properties fo:language="el" fo:language-asian="el" fo:font-weight="bold" style:font-weight-asian="bold" style:font-weight-complex="bold"/>
    </style:style>
    <style:style style:name="P2755" style:family="paragraph" style:parent-style-name="Normal">
      <style:paragraph-properties fo:margin-top="0.423cm"/>
    </style:style>
    <style:style style:name="T2755_1" style:family="text">
      <style:text-properties fo:language="el" fo:language-asian="el" fo:font-weight="bold" style:font-weight-asian="bold" style:font-weight-complex="bold"/>
    </style:style>
    <style:style style:name="P2756" style:family="paragraph" style:parent-style-name="Normal">
      <style:paragraph-properties fo:margin-top="0.423cm"/>
    </style:style>
    <style:style style:name="T2756_1" style:family="text">
      <style:text-properties fo:language="el" fo:language-asian="el" fo:font-weight="bold" style:font-weight-asian="bold" style:font-weight-complex="bold"/>
    </style:style>
    <style:style style:name="P2757" style:family="paragraph" style:parent-style-name="Normal">
      <style:paragraph-properties fo:margin-top="0.423cm"/>
    </style:style>
    <style:style style:name="T2757_1" style:family="text">
      <style:text-properties fo:language="el" fo:language-asian="el" fo:font-weight="bold" style:font-weight-asian="bold" style:font-weight-complex="bold"/>
    </style:style>
    <style:style style:name="P2758" style:family="paragraph" style:parent-style-name="Normal">
      <style:paragraph-properties fo:margin-top="0.423cm"/>
    </style:style>
    <style:style style:name="T2758_1" style:family="text">
      <style:text-properties fo:language="el" fo:language-asian="el" fo:font-weight="bold" style:font-weight-asian="bold" style:font-weight-complex="bold"/>
    </style:style>
    <style:style style:name="P2759" style:family="paragraph" style:parent-style-name="Normal">
      <style:paragraph-properties fo:margin-top="0.423cm"/>
    </style:style>
    <style:style style:name="T2759_1" style:family="text">
      <style:text-properties fo:language="el" fo:language-asian="el" fo:font-weight="bold" style:font-weight-asian="bold" style:font-weight-complex="bold"/>
    </style:style>
    <style:style style:name="P2760" style:family="paragraph" style:parent-style-name="Normal">
      <style:paragraph-properties fo:margin-top="0.423cm"/>
    </style:style>
    <style:style style:name="T2760_1" style:family="text">
      <style:text-properties fo:language="el" fo:language-asian="el" fo:font-weight="bold" style:font-weight-asian="bold" style:font-weight-complex="bold"/>
    </style:style>
    <style:style style:name="P2761" style:family="paragraph" style:parent-style-name="Normal">
      <style:paragraph-properties fo:margin-top="0.423cm" fo:margin-bottom="0.423cm"/>
    </style:style>
    <style:style style:name="T2761_1" style:family="text">
      <style:text-properties fo:language="el" fo:language-asian="el" fo:font-weight="bold" style:font-weight-asian="bold" style:font-weight-complex="bold"/>
    </style:style>
    <style:style style:name="P2762" style:family="paragraph" style:parent-style-name="MainText">
      <style:paragraph-properties fo:margin-top="0.212cm"/>
    </style:style>
    <style:style style:name="T2762_1" style:family="text">
      <style:text-properties fo:language="el" fo:language-asian="el" fo:font-weight="bold" style:font-weight-asian="bold" style:font-weight-complex="bold"/>
    </style:style>
    <style:style style:name="T2762_2" style:family="text">
      <style:text-properties fo:language="el" fo:language-asian="el" fo:font-weight="bold" style:font-weight-asian="bold" style:font-weight-complex="bold"/>
    </style:style>
    <style:style style:name="P2763" style:family="paragraph" style:parent-style-name="Normal">
      <style:paragraph-properties fo:margin-top="0.423cm"/>
    </style:style>
    <style:style style:name="T2763_1" style:family="text">
      <style:text-properties fo:language="el" fo:language-asian="el" fo:font-weight="bold" style:font-weight-asian="bold" style:font-weight-complex="bold"/>
    </style:style>
    <style:style style:name="P2764" style:family="paragraph" style:parent-style-name="Normal">
      <style:paragraph-properties fo:margin-top="0.423cm"/>
    </style:style>
    <style:style style:name="T2764_1" style:family="text">
      <style:text-properties fo:language="el" fo:language-asian="el" fo:font-weight="bold" style:font-weight-asian="bold" style:font-weight-complex="bold"/>
    </style:style>
    <style:style style:name="P2765" style:family="paragraph" style:parent-style-name="Normal">
      <style:paragraph-properties fo:margin-top="0.423cm"/>
    </style:style>
    <style:style style:name="T2765_1" style:family="text">
      <style:text-properties fo:language="el" fo:language-asian="el" fo:font-weight="bold" style:font-weight-asian="bold" style:font-weight-complex="bold"/>
    </style:style>
    <style:style style:name="P2766" style:family="paragraph" style:parent-style-name="Normal">
      <style:paragraph-properties fo:margin-top="0.423cm" fo:margin-bottom="0.423cm"/>
    </style:style>
    <style:style style:name="T2766_1" style:family="text">
      <style:text-properties fo:language="el" fo:language-asian="el" fo:font-weight="bold" style:font-weight-asian="bold" style:font-weight-complex="bold"/>
    </style:style>
    <style:style style:name="P2767" style:family="paragraph" style:parent-style-name="MainText">
      <style:paragraph-properties fo:margin-top="0.212cm"/>
    </style:style>
    <style:style style:name="T2767_1" style:family="text">
      <style:text-properties fo:language="el" fo:language-asian="el" fo:font-weight="bold" style:font-weight-asian="bold" style:font-weight-complex="bold"/>
    </style:style>
    <style:style style:name="T2767_2" style:family="text">
      <style:text-properties fo:language="el" fo:language-asian="el" fo:font-weight="bold" style:font-weight-asian="bold" style:font-weight-complex="bold"/>
    </style:style>
    <style:style style:name="P2768" style:family="paragraph" style:parent-style-name="Normal">
      <style:paragraph-properties fo:margin-top="0.423cm"/>
    </style:style>
    <style:style style:name="T2768_1" style:family="text">
      <style:text-properties fo:language="el" fo:language-asian="el" fo:font-weight="bold" style:font-weight-asian="bold" style:font-weight-complex="bold"/>
    </style:style>
    <style:style style:name="P2769" style:family="paragraph" style:parent-style-name="Normal">
      <style:paragraph-properties fo:margin-top="0.423cm"/>
    </style:style>
    <style:style style:name="T2769_1" style:family="text">
      <style:text-properties fo:language="el" fo:language-asian="el" fo:font-weight="bold" style:font-weight-asian="bold" style:font-weight-complex="bold"/>
    </style:style>
    <style:style style:name="P2770" style:family="paragraph" style:parent-style-name="Normal">
      <style:paragraph-properties fo:margin-top="0.423cm"/>
    </style:style>
    <style:style style:name="T2770_1" style:family="text">
      <style:text-properties fo:language="el" fo:language-asian="el" fo:font-weight="bold" style:font-weight-asian="bold" style:font-weight-complex="bold"/>
    </style:style>
    <style:style style:name="P2771" style:family="paragraph" style:parent-style-name="Normal">
      <style:paragraph-properties fo:margin-top="0.423cm"/>
    </style:style>
    <style:style style:name="T2771_1" style:family="text">
      <style:text-properties fo:language="el" fo:language-asian="el" fo:font-weight="bold" style:font-weight-asian="bold" style:font-weight-complex="bold"/>
    </style:style>
    <style:style style:name="P2772" style:family="paragraph" style:parent-style-name="Normal">
      <style:paragraph-properties fo:margin-top="0.423cm"/>
    </style:style>
    <style:style style:name="T2772_1" style:family="text">
      <style:text-properties fo:language="el" fo:language-asian="el" fo:font-weight="bold" style:font-weight-asian="bold" style:font-weight-complex="bold"/>
    </style:style>
    <style:style style:name="P2773" style:family="paragraph" style:parent-style-name="Normal">
      <style:paragraph-properties fo:margin-top="0.423cm"/>
    </style:style>
    <style:style style:name="T2773_1" style:family="text">
      <style:text-properties fo:language="el" fo:language-asian="el" fo:font-weight="bold" style:font-weight-asian="bold" style:font-weight-complex="bold"/>
    </style:style>
    <style:style style:name="P2774" style:family="paragraph" style:parent-style-name="Normal">
      <style:paragraph-properties fo:margin-top="0.423cm" fo:margin-bottom="0.423cm"/>
    </style:style>
    <style:style style:name="T2774_1" style:family="text">
      <style:text-properties fo:language="el" fo:language-asian="el" fo:font-weight="bold" style:font-weight-asian="bold" style:font-weight-complex="bold"/>
    </style:style>
    <style:style style:name="P2775" style:family="paragraph" style:parent-style-name="StructureList1">
      <style:paragraph-properties fo:margin-top="0.212cm"/>
    </style:style>
    <style:style style:name="T2775_1" style:family="text">
      <style:text-properties fo:language="el" fo:language-asian="el" fo:font-weight="bold" style:font-weight-asian="bold" style:font-weight-complex="bold"/>
    </style:style>
    <style:style style:name="T2775_2" style:family="text">
      <style:text-properties fo:language="en" fo:language-asian="en" fo:font-weight="bold" style:font-weight-asian="bold" style:font-weight-complex="bold"/>
    </style:style>
    <style:style style:name="T2775_3" style:family="text">
      <style:text-properties fo:language="el" fo:language-asian="el" fo:font-weight="bold" style:font-weight-asian="bold" style:font-weight-complex="bold"/>
    </style:style>
    <style:style style:name="P2776" style:family="paragraph" style:parent-style-name="Normal">
      <style:paragraph-properties fo:margin-top="0.423cm"/>
    </style:style>
    <style:style style:name="T2776_1" style:family="text">
      <style:text-properties fo:language="el" fo:language-asian="el" fo:font-weight="bold" style:font-weight-asian="bold" style:font-weight-complex="bold"/>
    </style:style>
    <style:style style:name="P2777" style:family="paragraph" style:parent-style-name="Normal">
      <style:paragraph-properties fo:margin-top="0.423cm"/>
    </style:style>
    <style:style style:name="T2777_1" style:family="text">
      <style:text-properties fo:language="el" fo:language-asian="el" fo:font-weight="bold" style:font-weight-asian="bold" style:font-weight-complex="bold"/>
    </style:style>
    <style:style style:name="P2778" style:family="paragraph" style:parent-style-name="Normal">
      <style:paragraph-properties fo:margin-top="0.423cm"/>
    </style:style>
    <style:style style:name="T2778_1" style:family="text">
      <style:text-properties fo:language="el" fo:language-asian="el" fo:font-weight="bold" style:font-weight-asian="bold" style:font-weight-complex="bold"/>
    </style:style>
    <style:style style:name="P2779" style:family="paragraph" style:parent-style-name="Normal">
      <style:paragraph-properties fo:margin-top="0.423cm"/>
    </style:style>
    <style:style style:name="T2779_1" style:family="text">
      <style:text-properties fo:language="el" fo:language-asian="el" fo:font-weight="bold" style:font-weight-asian="bold" style:font-weight-complex="bold"/>
    </style:style>
    <style:style style:name="P2780" style:family="paragraph" style:parent-style-name="Normal">
      <style:paragraph-properties fo:margin-top="0.423cm"/>
    </style:style>
    <style:style style:name="T2780_1" style:family="text">
      <style:text-properties fo:language="el" fo:language-asian="el" fo:font-weight="bold" style:font-weight-asian="bold" style:font-weight-complex="bold"/>
    </style:style>
    <style:style style:name="P2781" style:family="paragraph" style:parent-style-name="Normal">
      <style:paragraph-properties fo:margin-top="0.423cm" fo:margin-bottom="0.423cm"/>
    </style:style>
    <style:style style:name="T2781_1" style:family="text">
      <style:text-properties fo:language="el" fo:language-asian="el" fo:font-weight="bold" style:font-weight-asian="bold" style:font-weight-complex="bold"/>
    </style:style>
    <style:style style:name="P2782" style:family="paragraph" style:parent-style-name="MainText">
      <style:paragraph-properties fo:margin-top="0.212cm"/>
    </style:style>
    <style:style style:name="T2782_1" style:family="text">
      <style:text-properties fo:language="el" fo:language-asian="el" fo:font-weight="bold" style:font-weight-asian="bold" style:font-weight-complex="bold"/>
    </style:style>
    <style:style style:name="T2782_2" style:family="text">
      <style:text-properties fo:language="el" fo:language-asian="el" fo:font-weight="bold" style:font-weight-asian="bold" style:font-weight-complex="bold"/>
    </style:style>
    <style:style style:name="P2783" style:family="paragraph" style:parent-style-name="Normal">
      <style:paragraph-properties fo:margin-top="0.423cm"/>
    </style:style>
    <style:style style:name="T2783_1" style:family="text">
      <style:text-properties fo:language="el" fo:language-asian="el" fo:font-weight="bold" style:font-weight-asian="bold" style:font-weight-complex="bold"/>
    </style:style>
    <style:style style:name="P2784" style:family="paragraph" style:parent-style-name="Normal">
      <style:paragraph-properties fo:margin-top="0.423cm"/>
    </style:style>
    <style:style style:name="T2784_1" style:family="text">
      <style:text-properties fo:language="el" fo:language-asian="el" fo:font-weight="bold" style:font-weight-asian="bold" style:font-weight-complex="bold"/>
    </style:style>
    <style:style style:name="P2785" style:family="paragraph" style:parent-style-name="Normal">
      <style:paragraph-properties fo:margin-top="0.423cm" fo:margin-bottom="0.423cm"/>
    </style:style>
    <style:style style:name="T2785_1" style:family="text">
      <style:text-properties fo:language="el" fo:language-asian="el" fo:font-weight="bold" style:font-weight-asian="bold" style:font-weight-complex="bold"/>
    </style:style>
    <style:style style:name="P2786" style:family="paragraph" style:parent-style-name="MainText">
      <style:paragraph-properties fo:margin-top="0.212cm"/>
    </style:style>
    <style:style style:name="T2786_1" style:family="text">
      <style:text-properties fo:language="el" fo:language-asian="el" fo:font-weight="bold" style:font-weight-asian="bold" style:font-weight-complex="bold"/>
    </style:style>
    <style:style style:name="T2786_2" style:family="text">
      <style:text-properties fo:language="el" fo:language-asian="el" fo:font-weight="bold" style:font-weight-asian="bold" style:font-weight-complex="bold"/>
    </style:style>
    <style:style style:name="P2787" style:family="paragraph" style:parent-style-name="Normal">
      <style:paragraph-properties fo:margin-top="0.423cm"/>
    </style:style>
    <style:style style:name="T2787_1" style:family="text">
      <style:text-properties fo:language="el" fo:language-asian="el" fo:font-weight="bold" style:font-weight-asian="bold" style:font-weight-complex="bold"/>
    </style:style>
    <style:style style:name="P2788" style:family="paragraph" style:parent-style-name="Normal">
      <style:paragraph-properties fo:margin-top="0.423cm" fo:margin-bottom="0.423cm"/>
    </style:style>
    <style:style style:name="T2788_1" style:family="text">
      <style:text-properties fo:language="el" fo:language-asian="el" fo:font-weight="bold" style:font-weight-asian="bold" style:font-weight-complex="bold"/>
    </style:style>
    <style:style style:name="P2789" style:family="paragraph" style:parent-style-name="StructureList1">
      <style:paragraph-properties fo:margin-top="0.212cm"/>
    </style:style>
    <style:style style:name="T2789_1" style:family="text">
      <style:text-properties fo:language="el" fo:language-asian="el" fo:font-weight="bold" style:font-weight-asian="bold" style:font-weight-complex="bold"/>
    </style:style>
    <style:style style:name="T2789_2" style:family="text">
      <style:text-properties fo:language="en" fo:language-asian="en" fo:font-weight="bold" style:font-weight-asian="bold" style:font-weight-complex="bold"/>
    </style:style>
    <style:style style:name="T2789_3" style:family="text">
      <style:text-properties fo:language="el" fo:language-asian="el" fo:font-weight="bold" style:font-weight-asian="bold" style:font-weight-complex="bold"/>
    </style:style>
    <style:style style:name="P2790" style:family="paragraph" style:parent-style-name="MainText">
      <style:paragraph-properties fo:margin-top="0.212cm"/>
    </style:style>
    <style:style style:name="T2790_1" style:family="text">
      <style:text-properties fo:language="el" fo:language-asian="el" fo:font-weight="bold" style:font-weight-asian="bold" style:font-weight-complex="bold"/>
    </style:style>
    <style:style style:name="T2790_2" style:family="text">
      <style:text-properties fo:language="el" fo:language-asian="el" fo:font-weight="bold" style:font-weight-asian="bold" style:font-weight-complex="bold"/>
    </style:style>
    <style:style style:name="P2791" style:family="paragraph" style:parent-style-name="MainText">
      <style:paragraph-properties fo:margin-top="0.212cm"/>
    </style:style>
    <style:style style:name="T2791_1" style:family="text">
      <style:text-properties fo:language="el" fo:language-asian="el" fo:font-weight="bold" style:font-weight-asian="bold" style:font-weight-complex="bold"/>
    </style:style>
    <style:style style:name="T2791_2" style:family="text">
      <style:text-properties fo:language="el" fo:language-asian="el" fo:font-weight="bold" style:font-weight-asian="bold" style:font-weight-complex="bold"/>
    </style:style>
    <style:style style:name="P2792" style:family="paragraph" style:parent-style-name="Normal">
      <style:paragraph-properties fo:margin-top="0.423cm" fo:margin-bottom="0.423cm"/>
    </style:style>
    <style:style style:name="T2792_1" style:family="text">
      <style:text-properties fo:language="el" fo:language-asian="el" fo:font-weight="bold" style:font-weight-asian="bold" style:font-weight-complex="bold"/>
    </style:style>
    <style:style style:name="P2793" style:family="paragraph" style:parent-style-name="MainText">
      <style:paragraph-properties fo:margin-top="0.212cm"/>
    </style:style>
    <style:style style:name="T2793_1" style:family="text">
      <style:text-properties fo:language="el" fo:language-asian="el" fo:font-weight="bold" style:font-weight-asian="bold" style:font-weight-complex="bold"/>
    </style:style>
    <style:style style:name="T2793_2" style:family="text">
      <style:text-properties fo:language="el" fo:language-asian="el" fo:font-weight="bold" style:font-weight-asian="bold" style:font-weight-complex="bold"/>
    </style:style>
    <style:style style:name="P2794" style:family="paragraph" style:parent-style-name="Normal">
      <style:paragraph-properties fo:margin-top="0.423cm"/>
    </style:style>
    <style:style style:name="T2794_1" style:family="text">
      <style:text-properties fo:language="el" fo:language-asian="el" fo:font-weight="bold" style:font-weight-asian="bold" style:font-weight-complex="bold"/>
    </style:style>
    <style:style style:name="P2795" style:family="paragraph" style:parent-style-name="Heading_20_6">
      <style:paragraph-properties fo:margin-top="0.423cm"/>
    </style:style>
    <style:style style:name="T2795_1" style:family="text" style:parent-style-name="article-num">
      <style:text-properties fo:language="el" fo:language-asian="el" fo:font-weight="bold" style:font-weight-asian="bold" style:font-weight-complex="bold"/>
    </style:style>
    <style:style style:name="P2796" style:family="paragraph" style:parent-style-name="Normal">
      <style:paragraph-properties fo:margin-top="0.423cm"/>
    </style:style>
    <style:style style:name="T2796_1" style:family="text">
      <style:text-properties fo:language="el" fo:language-asian="el" fo:font-weight="bold" style:font-weight-asian="bold" style:font-weight-complex="bold"/>
    </style:style>
    <style:style style:name="P2797" style:family="paragraph" style:parent-style-name="Heading_20_6">
      <style:paragraph-properties fo:margin-top="0.423cm"/>
    </style:style>
    <style:style style:name="T2797_1" style:family="text">
      <style:text-properties fo:language="el" fo:language-asian="el" fo:font-weight="bold" style:font-weight-asian="bold" style:font-weight-complex="bold"/>
    </style:style>
    <style:style style:name="P2798" style:family="paragraph" style:parent-style-name="Heading_20_6">
      <style:paragraph-properties fo:margin-top="0.423cm"/>
    </style:style>
    <style:style style:name="T2798_1" style:family="text">
      <style:text-properties fo:language="el" fo:language-asian="el" fo:font-weight="bold" style:font-weight-asian="bold" style:font-weight-complex="bold"/>
    </style:style>
    <style:style style:name="P2799" style:family="paragraph" style:parent-style-name="Normal">
      <style:paragraph-properties fo:margin-top="0.423cm"/>
    </style:style>
    <style:style style:name="T2799_1" style:family="text">
      <style:text-properties fo:language="el" fo:language-asian="el" fo:font-weight="bold" style:font-weight-asian="bold" style:font-weight-complex="bold"/>
    </style:style>
    <style:style style:name="P2800" style:family="paragraph" style:parent-style-name="Normal">
      <style:paragraph-properties fo:margin-top="0.423cm"/>
    </style:style>
    <style:style style:name="T2800_1" style:family="text">
      <style:text-properties fo:language="el" fo:language-asian="el" fo:font-weight="bold" style:font-weight-asian="bold" style:font-weight-complex="bold"/>
    </style:style>
    <style:style style:name="P2801" style:family="paragraph" style:parent-style-name="Normal">
      <style:paragraph-properties fo:margin-top="0.423cm"/>
    </style:style>
    <style:style style:name="T2801_1" style:family="text">
      <style:text-properties fo:language="el" fo:language-asian="el" fo:font-weight="bold" style:font-weight-asian="bold" style:font-weight-complex="bold"/>
    </style:style>
    <style:style style:name="P2802" style:family="paragraph" style:parent-style-name="Normal">
      <style:paragraph-properties fo:margin-top="0.423cm"/>
    </style:style>
    <style:style style:name="T2802_1" style:family="text">
      <style:text-properties fo:language="el" fo:language-asian="el" fo:font-weight="bold" style:font-weight-asian="bold" style:font-weight-complex="bold"/>
    </style:style>
    <style:style style:name="P2803" style:family="paragraph" style:parent-style-name="Normal">
      <style:paragraph-properties fo:margin-top="0.423cm"/>
    </style:style>
    <style:style style:name="T2803_1" style:family="text">
      <style:text-properties fo:language="el" fo:language-asian="el" fo:font-weight="bold" style:font-weight-asian="bold" style:font-weight-complex="bold"/>
    </style:style>
    <style:style style:name="P2804" style:family="paragraph" style:parent-style-name="Normal">
      <style:paragraph-properties fo:margin-top="0.423cm"/>
    </style:style>
    <style:style style:name="T280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05" style:family="paragraph" style:parent-style-name="Normal">
      <style:paragraph-properties fo:margin-top="0.423cm"/>
    </style:style>
    <style:style style:name="T2805_1" style:family="text">
      <style:text-properties fo:language="el" fo:language-asian="el" fo:font-weight="bold" style:font-weight-asian="bold" style:font-weight-complex="bold"/>
    </style:style>
    <style:style style:name="P2806" style:family="paragraph" style:parent-style-name="Normal">
      <style:paragraph-properties fo:margin-top="0.423cm"/>
    </style:style>
    <style:style style:name="T2806_1" style:family="text">
      <style:text-properties fo:language="el" fo:language-asian="el" fo:font-weight="bold" style:font-weight-asian="bold" style:font-weight-complex="bold"/>
    </style:style>
    <style:style style:name="P2807" style:family="paragraph" style:parent-style-name="Normal">
      <style:paragraph-properties fo:margin-top="0.423cm" fo:margin-bottom="0.423cm"/>
    </style:style>
    <style:style style:name="T280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67</text:span></text:p>
      <text:p text:style-name="P5"><text:span text:style-name="T5_1">23<text:s/>Ιουλίου<text:s/>2013</text:span></text:p>
      <text:p text:style-name="P6"><text:span text:style-name="T6_1">ΝΟΜΟΣ<text:s/>ΥΠ΄<text:s/>ΑΡΙΘ.<text:s/>4172</text:span></text:p>
      <text:p text:style-name="P7"><text:span text:style-name="T7_1">Φορολογία<text:s/>εισοδήματος,<text:s/>επείγοντα<text:s/>μέτρα<text:s/>εφαρμογής<text:s/>του<text:s/>N<text:s/>.<text:s/>4046/2012,<text:s/>του<text:s/>N<text:s/>.<text:s/>4093/2012<text:s/>και<text:s/>του<text:s/>N.<text:s/>4127/2013<text:s/>και<text:s/>άλλες<text:s/>διατάξεις.</text:span></text:p>
      <text:h text:style-name="P8" text:outline-level="1"><text:span text:style-name="T8_1">ΤΜΗΜΑ<text:s/>ΠΡΩΤΟ<text:s/></text:span></text:h>
      <text:h text:style-name="P9" text:outline-level="1"><text:span text:style-name="T9_1">ΚΩΔΙΚΑΣ<text:s/>ΦΟΡΟΛΟΓΙΑΣ<text:s/>ΕΙΣΟΔΗΜΑΤΟΣ</text:span></text:h>
      <text:h text:style-name="P10" text:outline-level="1"><text:span text:style-name="T10_1">ΜΕΡΟΣ<text:s/>ΠΡΩΤΟ<text:s/></text:span></text:h>
      <text:h text:style-name="P11" text:outline-level="1"><text:span text:style-name="T11_1">ΓΕΝΙΚΕΣ<text:s/>ΔΙΑΤΑΞΕΙΣ</text:span></text:h>
      <text:h text:style-name="P12" text:outline-level="6"><text:span text:style-name="T12_1">Άρθρο<text:s/>1<text:s/></text:span></text:h>
      <text:h text:style-name="P13" text:outline-level="6"><text:span text:style-name="T13_1">Πεδίο<text:s/>Εφαρμογής</text:span></text:h>
      <text:p text:style-name="P14"><text:span text:style-name="T14_1">1.</text:span><text:span text:style-name="T14_2"><text:s/>Ο<text:s/>Κώδικας<text:s/>Φορολογίας<text:s/>Εισοδήματος<text:s/>(Κ.Φ.Ε.)<text:s/>ρυθμίζει<text:s/>τη<text:s/>φορολογία<text:s/>του<text:s/>εισοδήματος:</text:span></text:p>
      <text:p text:style-name="P15"><text:span text:style-name="T15_1">α)</text:span><text:span text:style-name="T15_2"><text:tab/></text:span><text:span text:style-name="T15_3">των<text:s/>φυσικών<text:s/>προσώπων,</text:span></text:p>
      <text:p text:style-name="P16"><text:span text:style-name="T16_1">β)</text:span><text:span text:style-name="T16_2"><text:tab/></text:span><text:span text:style-name="T16_3">των<text:s/>νομικών<text:s/>προσώπων<text:s/>και<text:s/>των<text:s/>κάθε<text:s/>είδους<text:s/>νομικών<text:s/>οντοτήτων.</text:span></text:p>
      <text:p text:style-name="P17"><text:span text:style-name="T17_1">2.</text:span><text:span text:style-name="T17_2"><text:s/>Ο<text:s/>Κ.Φ.Ε.<text:s/>ρυθμίζει<text:s/>τον<text:s/>τρόπο<text:s/>φορολόγησης<text:s/>για<text:s/>τις<text:s/>κατηγορίες<text:s/>εισοδημάτων,<text:s/>όπως<text:s/>ορίζονται<text:s/>στον<text:s/>Κ.Φ.Ε.,<text:s/>καθώς<text:s/>και<text:s/>τον<text:s/>τρόπο<text:s/>απόδοσης<text:s/>των<text:s/>φόρων<text:s/>με<text:s/>την<text:s/>υποβολή<text:s/>της<text:s/>δήλωσης,<text:s/>την<text:s/>προκαταβολή<text:s/>του<text:s/>φόρου<text:s/>και<text:s/>την<text:s/>παρακράτησή<text:s/>του.</text:span></text:p>
      <text:h text:style-name="P18" text:outline-level="6"><text:span text:style-name="T18_1">Άρθρο<text:s/>2<text:s/></text:span></text:h>
      <text:h text:style-name="P19" text:outline-level="6"><text:span text:style-name="T19_1">Ορισμοί<text:s/></text:span></text:h>
      <text:p text:style-name="P20"><text:span text:style-name="T20_1">Οι<text:s/>όροι<text:s/>που<text:s/>χρησιμοποιούνται<text:s/>για<text:s/>τους<text:s/>σκοπούς<text:s/>του<text:s/>Κ.Φ.Ε.<text:s/>έχουν<text:s/>την<text:s/>έννοια<text:s/>που<text:s/>προβλέπει<text:s/>η<text:s/>κείμενη<text:s/>νομοθεσία,<text:s/>εκτός<text:s/>εάν<text:s/>ο<text:s/>Κ.Φ.Ε.<text:s/>ορίζει<text:s/>διαφορετικά.</text:span></text:p>
      <text:p text:style-name="P21"><text:span text:style-name="T21_1">Για<text:s/>τους<text:s/>σκοπούς<text:s/>του<text:s/>παρόντος<text:s/>νοούνται<text:s/>ως:</text:span></text:p>
      <text:p text:style-name="P22"><text:span text:style-name="T22_1">α)</text:span><text:span text:style-name="T22_2"><text:tab/></text:span><text:span text:style-name="T22_3">«φορολογούμενος»:<text:s/>κάθε<text:s/>πρόσωπο<text:s/>που<text:s/>υπόκειται<text:s/>σε<text:s/>φόρο<text:s/>εισοδήματος,<text:s/>σύμφωνα<text:s/>με<text:s/>τον<text:s/>Κ.Φ.Ε.,</text:span></text:p>
      <text:p text:style-name="P23"><text:span text:style-name="T23_1">β)</text:span><text:span text:style-name="T23_2"><text:tab/></text:span><text:span text:style-name="T23_3">«πρόσωπο»:<text:s/>κάθε<text:s/>φυσικό<text:s/>ή<text:s/>νομικό<text:s/>πρόσωπο<text:s/>ή<text:s/>κάθε<text:s/>είδους<text:s/>νομική<text:s/>οντότητα,</text:span></text:p>
      <text:p text:style-name="P24"><text:span text:style-name="T24_1">γ)</text:span><text:span text:style-name="T24_2"><text:tab/></text:span><text:span text:style-name="T24_3">«<text:s/>νομικό<text:s/>πρόσωπο»:<text:s/>κάθε<text:s/>επιχείρηση<text:s/>ή<text:s/>εταιρεία<text:s/>με<text:s/>νομική<text:s/>προσωπικότητα<text:s/>ή<text:s/>ένωση<text:s/>επιχειρήσεων<text:s/>ή<text:s/>εταιρειών<text:s/>με<text:s/>νομική<text:s/>προσωπικότητα,</text:span></text:p>
      <text:p text:style-name="P25"><text:span text:style-name="T25_1">δ)</text:span><text:span text:style-name="T25_2"><text:tab/></text:span><text:span text:style-name="T25_3">«νομική<text:s/>οντότητα»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<text:s/>ή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ς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text:s/></text:span><text:span text:style-name="T25_4"><text:note text:note-class="footnote"><text:note-citation/><text:note-body><text:p text:style-name="P26"><text:span text:style-name="T26_1"><text:a xlink:type="simple" xlink:href="http://data.aade.gr/eli/pri/law/2013/12/31/4223#art_21"><text:span text:style-name="T26_2">Αφαίρεση<text:s/>4223/2013,<text:s/>Άρθρο<text:s/>21</text:span></text:a></text:span></text:p></text:note-body></text:note></text:span></text:p>
      <text:p text:style-name="P27"><text:span text:style-name="T27_1">ε)</text:span><text:span text:style-name="T27_2"><text:tab/></text:span><text:span text:style-name="T27_3">«υπόχρεος<text:s/>σε<text:s/>παρακράτηση»:<text:s/>κάθε<text:s/>πρόσωπο<text:s/>που<text:s/>υποχρεούται<text:s/>σε<text:s/>παρακράτηση<text:s/>φόρου<text:s/>στην<text:s/>πηγή,<text:s/>σύμφωνα<text:s/>με<text:s/>τις<text:s/>διατάξεις<text:s/>του<text:s/>Κ.Φ.Ε.,</text:span></text:p>
      <text:p text:style-name="P28"><text:span text:style-name="T28_1">στ)</text:span><text:span text:style-name="T28_2"><text:tab/></text:span><text:span text:style-name="T28_3">«συγγενικό<text:s/>πρόσωπο»:<text:s/>ο/η<text:s/>σύζυγος<text:s/>και<text:s/>οι<text:s/>ανιόντες<text:s/>ή<text:s/>κατιόντες<text:s/>σε<text:s/>ευθεία<text:s/>γραμμή,</text:span></text:p>
      <text:p text:style-name="P29"><text:span text:style-name="T29_1">ζ)</text:span><text:span text:style-name="T29_2"><text:tab/></text:span><text:span text:style-name="T29_3">«συνδεδεμένο<text:s/>πρόσωπο»:<text:s/>κάθε<text:s/>πρόσωπο,<text:s/>το<text:s/>οποίο<text:s/>συμμετέχει<text:s/>άμεσα<text:s/>ή<text:s/>έμμεσα<text:s/>στη<text:s/>διοίκηση,<text:s/>τον<text:s/>έλεγχο<text:s/>ή<text:s/>το<text:s/>κεφάλαιο<text:s/>άλλου<text:s/>προσώπου,<text:s/>το<text:s/>οποίο<text:s/>είναι<text:s/>συγγενικό<text:s/>πρόσωπο<text:s/>ή<text:s/>με<text:s/>το<text:s/>οποίο<text:s/>συνδέεται.<text:s/>Ειδικότερα,<text:s/>τα<text:s/>ακόλουθα<text:s/>πρόσωπα<text:s/>θεωρούνται<text:s/>συνδεδεμένα<text:s/>πρόσωπα:</text:span></text:p>
      <text:p text:style-name="P30"><text:span text:style-name="T30_1">αα)</text:span><text:span text:style-name="T30_2"><text:tab/></text:span><text:span text:style-name="T30_3">κάθε<text:s/>πρόσωπο<text:s/>που<text:s/>κατέχει<text:s/>άμεσα<text:s/>ή<text:s/>έμμεσα<text:s/>μετοχές,<text:s/>μερίδια<text:s/>ή<text:s/>συμμετοχή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1"><text:span text:style-name="T31_1">ββ)</text:span><text:span text:style-name="T31_2"><text:tab/></text:span><text:span text:style-name="T31_3">δύο<text:s/>ή<text:s/>περισσότερα<text:s/>πρόσωπα,<text:s/>εάν<text:s/>κάποιο<text:s/>πρόσωπο<text:s/>κατέχει<text:s/>άμεσα<text:s/>ή<text:s/>έμμεσα<text:s/>μετοχές,<text:s/>μερίδια<text:s/>δικαιώματα<text:s/>ψήφου<text:s/>ή<text:s/>συμμετοχής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2"><text:span text:style-name="T32_1">γγ)</text:span><text:span text:style-name="T32_2"><text:tab/></text:span><text:span text:style-name="T32_3">κάθε<text:s/>πρόσωπο<text:s/>με<text:s/>το<text:s/>οποίο<text:s/>υπάρχει<text:s/>σχέση<text:s/>άμεσης</text:span></text:p>
      <text:p text:style-name="P33"><text:span text:style-name="T33_1">ή<text:s/>έμμεσης<text:s/>ουσιώδους<text:s/>διοικητικής<text:s/>εξάρτησης<text:s/>ή<text:s/>ελέγχου<text:s/>ή<text:s/>ασκεί<text:s/>καθοριστική<text:s/>επιρροή<text:s/>ή<text:s/>έχει<text:s/>τη<text:s/>δυνατότητα<text:s/>άσκησης<text:s/>καθοριστικής<text:s/>επιρροής<text:s/>άλλου<text:s/>προσώπου<text:s/>ή<text:s/>σε<text:s/>περίπτωση<text:s/>που<text:s/>και<text:s/>τα<text:s/>δύο<text:s/>πρόσωπα<text:s/>έχουν<text:s/>σχέση<text:s/>άμεσης<text:s/>ή<text:s/>έμμεσης<text:s/>ουσιώδους<text:s/>διοικητικής<text:s/>εξάρτησης<text:s/>ή<text:s/>ελέγχου<text:s/>ή<text:s/>δυνατότητα<text:s/>άσκησης<text:s/>καθοριστικής<text:s/>επιρροής<text:s/>από<text:s/>τρίτο<text:s/>πρόσωπο.</text:span></text:p>
      <text:h text:style-name="P34" text:outline-level="6"><text:span text:style-name="T34_1">Άρθρο<text:s/>3<text:s/></text:span></text:h>
      <text:h text:style-name="P35" text:outline-level="6"><text:span text:style-name="T35_1">Υποκείμενα<text:s/>του<text:s/>φόρου</text:span></text:h>
      <text:p text:style-name="P36"><text:span text:style-name="T36_1">1.</text:span><text:span text:style-name="T36_2"><text:s/>Ο<text:s/>φορολογούμενος<text:s/>που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ημεδαπή<text:s/>και<text:s/>την<text:s/>αλλοδαπή,<text:s/>ήτοι<text:s/>το<text:s/>παγκόσμιο<text:s/>εισόδημά<text:s/>του<text:s/>που<text:s/>αποκτάται<text:s/>μέσα<text:s/>σε<text:s/>ορισμένο<text:s/>φορολογικό<text:s/>έτος.<text:s/>Κατ’<text:s/>εξαίρεση<text:s/>ο<text:s/>φορολογούμενος<text:s/>που<text:s/>είναι<text:s/>αλλοδαπό<text:s/>προσωπικό<text:s/>των<text:s/>εγκατεστημένων<text:s/>στην<text:s/>Ελλάδα<text:s/>γραφείων,<text:s/>σύμφωνα<text:s/>με<text:s/>τις<text:s/>διατάξεις<text:s/>του<text:s/>α.ν.<text:s/>89/1967<text:s/>(Α΄<text:s/>132),<text:s/>όπως<text:s/>ισχύει,<text:s/>υπόκειται<text:s/>σε<text:s/>φόρο<text:s/>στην<text:s/>Ελλάδα<text:s/>μόνο<text:s/>για<text:s/>το<text:s/>εισόδημα<text:s/>που<text:s/>προκύπτει<text:s/>στην<text:s/>Ελλάδα.</text:span></text:p>
      <text:p text:style-name="P37"><text:span text:style-name="T37_1">2.</text:span><text:span text:style-name="T37_2"><text:s/>Ο<text:s/>φορολογούμενος<text:s/>που<text:s/>δεν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Ελλάδα<text:s/>και<text:s/>αποκτάται<text:s/>μέσα<text:s/>σε<text:s/>ορισμένο<text:s/>φορολογικό<text:s/>έτος.</text:span></text:p>
      <text:h text:style-name="P38" text:outline-level="6"><text:span text:style-name="T38_1">Άρθρο<text:s/>4<text:s/></text:span></text:h>
      <text:h text:style-name="P39" text:outline-level="6"><text:span text:style-name="T39_1">Φορολογική<text:s/>κατοικία</text:span></text:h>
      <text:p text:style-name="P40"><text:span text:style-name="T40_1">1.</text:span><text:span text:style-name="T40_2"><text:s/>Ένα<text:s/>φυσικό<text:s/>πρόσωπο<text:s/>είναι<text:s/>φορολογικός<text:s/>κάτοικος<text:s/>Ελλάδας,<text:s/>εφόσον:<text:s/></text:span><text:span text:style-name="T40_3"><text:note text:note-class="footnote"><text:note-citation/><text:note-body><text:p text:style-name="P41"><text:span text:style-name="T41_1"><text:a xlink:type="simple" xlink:href="http://data.aade.gr/eli/pri/law/2018/06/14/4549#art_115"><text:span text:style-name="T41_2">Τροποποίηση<text:s/>4549/2018,<text:s/>Άρθρο<text:s/>115</text:span></text:a></text:span></text:p></text:note-body></text:note></text:span></text:p>
      <text:p text:style-name="P42"><text:span text:style-name="T42_1">α)</text:span><text:span text:style-name="T42_2"><text:tab/></text:span><text:span text:style-name="T42_3">έχει<text:s/>στην<text:s/>Ελλάδα<text:s/>τη<text:s/>μόνιμη<text:s/>ή<text:s/>κύρια<text:s/>κατοικία<text:s/>του<text:s/>ή<text:s/>τη<text:s/>συνήθη<text:s/>διαμονή<text:s/>του<text:s/>ή<text:s/>το<text:s/>κέντρο<text:s/>των<text:s/>ζωτικών<text:s/>του<text:s/>συμφερόντων,<text:s/>ήτοι<text:s/>τους<text:s/>προσωπικούς<text:s/>και<text:s/>οικονομικούς<text:s/>δεσμούς<text:s/>του<text:s/>ή</text:span><text:span text:style-name="T42_4"><text:note text:note-class="footnote"><text:note-citation/><text:note-body><text:p text:style-name="P43"><text:span text:style-name="T43_1"><text:a xlink:type="simple" xlink:href="http://data.aade.gr/eli/pri/law/2019/12/12/4646#art_1"><text:span text:style-name="T43_2">Τροποποίηση<text:s/>4646/2019,<text:s/>Άρθρο<text:s/>1</text:span></text:a></text:span></text:p></text:note-body></text:note></text:span></text:p>
      <text:p text:style-name="P44"><text:span text:style-name="T44_1">β)</text:span><text:span text:style-name="T44_2"><text:tab/></text:span><text:span text:style-name="T44_3">είναι<text:s/>προξενικός,<text:s/>διπλωματικός<text:s/>ή<text:s/>δημόσιος<text:s/>λειτουργός<text:s/>παρόμοιου<text:s/>καθεστώτος<text:s/>ή<text:s/>δημόσιος<text:s/>υπάλληλος<text:s/>που<text:s/>έχει<text:s/>την<text:s/>ελληνική<text:s/>ιθαγένεια<text:s/>και<text:s/>υπηρετεί<text:s/>στην<text:s/>αλλοδαπή.</text:span></text:p>
      <text:p text:style-name="P45"><text:span text:style-name="T45_1">2.</text:span><text:span text:style-name="T45_2"><text:s/>Με<text:s/>την<text:s/>επιφύλαξη<text:s/>της<text:s/>παραγράφου<text:s/>1<text:s/>ένα<text:s/>φυσικό<text:s/>πρόσωπο<text:s/>που<text:s/>βρίσκεται<text:s/>στην<text:s/>Ελλάδα<text:s/>για<text:s/>χρονικό<text:s/>διάστημα<text:s/>που<text:s/>υπερβαίνει<text:s/>τις<text:s/>εκατόν<text:s/>ογδόντα<text:s/>τρεις<text:s/>(183)<text:s/>ημέρες,<text:s/>αθροιστικά,<text:s/>στη<text:s/>διάρκεια<text:s/>οποιασδήποτε<text:s/>δωδεκάμηνης<text:s/>περιόδου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</text:span><text:span text:style-name="T45_3"><text:note text:note-class="footnote"><text:note-citation/><text:note-body><text:p text:style-name="P46"><text:span text:style-name="T46_1"><text:a xlink:type="simple" xlink:href="http://data.aade.gr/eli/pri/law/2013/12/31/4223#art_21"><text:span text:style-name="T46_2">Τροποποίηση<text:s/>4223/2013,<text:s/>Άρθρο<text:s/>21</text:span></text:a></text:span><text:span text:style-name="T46_3">;<text:s/></text:span><text:span text:style-name="T46_4"><text:a xlink:type="simple" xlink:href="http://data.aade.gr/eli/pri/law/2019/12/12/4646#art_1"><text:span text:style-name="T46_5">Τροποποίηση<text:s/>4646/2019,<text:s/>Άρθρο<text:s/>1</text:span></text:a></text:span></text:p></text:note-body></text:note></text:span></text:p>
      <text:p text:style-name="P47"><text:span text:style-name="T47_1">2.</text:span><text:span text:style-name="T47_2"><text:s/>α.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ι<text:s/>διαδικασίες<text:s/>μεταβολής<text:s/>της<text:s/>φορολογικής<text:s/>κατοικίας<text:s/>των<text:s/>φυσικών<text:s/>προσώπων<text:s/>συμπεριλαμ-βανομένης<text:s/>της<text:s/>αρμόδιας<text:s/>υπηρεσίας<text:s/>για<text:s/>την<text:s/>υποβολή<text:s/>της<text:s/>δήλωσης<text:s/>φορολογίας<text:s/>εισοδήματος<text:s/>και<text:s/>κάθε<text:s/>άλλο<text:s/>αναγκαίο<text:s/>θέμα<text:s/>ή<text:s/>λεπτομέρειες<text:s/>για<text:s/>την<text:s/>εφαρμογή<text:s/>των<text:s/>διατάξεων<text:s/>του<text:s/>παρόντος<text:s/>άρθρου.<text:s/></text:span><text:span text:style-name="T47_3"><text:note text:note-class="footnote"><text:note-citation/><text:note-body><text:p text:style-name="P48"><text:span text:style-name="T48_1"><text:a xlink:type="simple" xlink:href="http://data.aade.gr/eli/pri/law/2019/12/12/4646#art_1"><text:span text:style-name="T48_2">Προσθήκη<text:s/>4646/2019,<text:s/>Άρθρο<text:s/>1</text:span></text:a></text:span></text:p></text:note-body></text:note></text:span></text:p>
      <text:p text:style-name="P49"><text:span text:style-name="T49_1">3.</text:span><text:span text:style-name="T49_2"><text:s/>Ένα<text:s/>νομικό<text:s/>πρόσωπο<text:s/>ή<text:s/>μία<text:s/>νομική<text:s/>οντότητα<text:s/>είναι<text:s/>φορολογικός<text:s/>κάτοικος<text:s/>Ελλάδας<text:s/>για<text:s/>οποιοδήποτε<text:s/>φορολογικό<text:s/>έτος,<text:s/>εφόσον:</text:span></text:p>
      <text:p text:style-name="P50"><text:span text:style-name="T50_1">α)</text:span><text:span text:style-name="T50_2"><text:tab/></text:span><text:span text:style-name="T50_3">συστάθηκε<text:s/>ή<text:s/>ιδρύθηκε,<text:s/>σύμφωνα<text:s/>με<text:s/>το<text:s/>ελληνικό<text:s/>δίκαιο,</text:span></text:p>
      <text:p text:style-name="P51"><text:span text:style-name="T51_1">β)</text:span><text:span text:style-name="T51_2"><text:tab/></text:span><text:span text:style-name="T51_3">έχει<text:s/>την<text:s/>καταστατική<text:s/>έδρα<text:s/>του<text:s/>στην<text:s/>Ελλάδα<text:s/>ή</text:span></text:p>
      <text:p text:style-name="P52"><text:span text:style-name="T52_1">γ)</text:span><text:span text:style-name="T52_2"><text:tab/></text:span><text:span text:style-name="T52_3">ο<text:s/>τόπος<text:s/>άσκησης<text:s/>πραγματικής<text:s/>διοίκησης<text:s/>είναι<text:s/>στην<text:s/>Ελλάδα<text:s/>οποιαδήποτε<text:s/>περίοδο<text:s/>στη<text:s/>διάρκεια<text:s/>του<text:s/>φορολογικού<text:s/>έτους.</text:span></text:p>
      <text:p text:style-name="P53"><text:span text:style-name="T53_1">4.</text:span><text:span text:style-name="T53_2"><text:s/>Ο<text:s/>«τόπος<text:s/>άσκησης<text:s/>πραγματικής<text:s/>διοίκησης»<text:s/>είναι<text:s/>στην<text:s/>Ελλάδα<text:s/>με<text:s/>βάση<text:s/>τα<text:s/>πραγματικά<text:s/>περιστατικά<text:s/>και<text:s/>τις<text:s/>συνθήκες<text:s/>λαμβάνοντας<text:s/>υπόψη<text:s/>ιδίως<text:s/>τα<text:s/>εξής:</text:span></text:p>
      <text:p text:style-name="P54"><text:span text:style-name="T54_1">α)</text:span><text:span text:style-name="T54_2"><text:tab/></text:span><text:span text:style-name="T54_3">τον<text:s/>τόπο<text:s/>άσκησης<text:s/>καθημερινής<text:s/>διοίκησης,</text:span></text:p>
      <text:p text:style-name="P55"><text:span text:style-name="T55_1">β)</text:span><text:span text:style-name="T55_2"><text:tab/></text:span><text:span text:style-name="T55_3">τον<text:s/>τόπο<text:s/>λήψης<text:s/>στρατηγικών<text:s/>αποφάσεων,</text:span></text:p>
      <text:p text:style-name="P56"><text:span text:style-name="T56_1">γ)</text:span><text:span text:style-name="T56_2"><text:tab/></text:span><text:span text:style-name="T56_3">τον<text:s/>τόπο<text:s/>ετήσιας<text:s/>γενικής<text:s/>συνέλευσης<text:s/>των<text:s/>μετόχων<text:s/>ή<text:s/>εταίρων,</text:span></text:p>
      <text:p text:style-name="P57"><text:span text:style-name="T57_1">δ)</text:span><text:span text:style-name="T57_2"><text:tab/></text:span><text:span text:style-name="T57_3">τον<text:s/>τόπο<text:s/>τήρησης<text:s/>βιβλίων<text:s/>και<text:s/>στοιχείων,</text:span></text:p>
      <text:p text:style-name="P58"><text:span text:style-name="T58_1">ε)</text:span><text:span text:style-name="T58_2"><text:tab/></text:span><text:span text:style-name="T58_3">τον<text:s/>τόπο<text:s/>συνεδριάσεων<text:s/>του<text:s/>διοικητικού<text:s/>συμβουλίου<text:s/>ή<text:s/>όποιου<text:s/>άλλου<text:s/>εκτελεστικού<text:s/>οργάνου<text:s/>διοίκησης,</text:span></text:p>
      <text:p text:style-name="P59"><text:span text:style-name="T59_1">στ)</text:span><text:span text:style-name="T59_2"><text:tab/></text:span><text:span text:style-name="T59_3">την<text:s/>κατοικία<text:s/>των<text:s/>μελών<text:s/>του<text:s/>διοικητικού<text:s/>συμβουλίου<text:s/>ή<text:s/>όποιου<text:s/>άλλου<text:s/>εκτελεστικού<text:s/>οργάνου<text:s/>διοίκησης.</text:span></text:p>
      <text:p text:style-name="P60"><text:span text:style-name="T60_1">Σε<text:s/>συνδυασμό<text:s/>με<text:s/>τη<text:s/>συνδρομή<text:s/>των<text:s/>παραπάνω<text:s/>περιστατικών<text:s/>και<text:s/>συνθηκών<text:s/>είναι<text:s/>δυνατόν<text:s/>να<text:s/>συνεκτιμάται<text:s/>και<text:s/>η<text:s/>κατοικία<text:s/>της<text:s/>πλειοψηφίας<text:s/>των<text:s/>μετόχων<text:s/>ή<text:s/>εταίρων.</text:span></text:p>
      <text:h text:style-name="P61" text:outline-level="6"><text:span text:style-name="T61_1">Άρθρο<text:s/>5<text:s/></text:span></text:h>
      <text:h text:style-name="P62" text:outline-level="6"><text:span text:style-name="T62_1">Εισόδημα<text:s/>που<text:s/>προκύπτει<text:s/>στην<text:s/>ημεδαπή</text:span></text:h>
      <text:p text:style-name="P63"><text:span text:style-name="T63_1">1.</text:span><text:span text:style-name="T63_2"><text:s/>Εισόδημα<text:s/>που<text:s/>προκύπτει<text:s/>στην<text:s/>ημεδαπή<text:s/>είναι<text:s/>κάθε<text:s/>εισόδημα<text:s/>πηγής<text:s/>Ελλάδας<text:s/>και<text:s/>ιδίως:<text:s/></text:span><text:span text:style-name="T63_3"><text:note text:note-class="footnote"><text:note-citation/><text:note-body><text:p text:style-name="P64"><text:span text:style-name="T64_1"><text:a xlink:type="simple" xlink:href="http://data.aade.gr/eli/pri/law/2013/12/31/4223#art_21"><text:span text:style-name="T64_2">Τροποποίηση<text:s/>4223/2013,<text:s/>Άρθρο<text:s/>21</text:span></text:a></text:span><text:span text:style-name="T64_3">;<text:s/></text:span><text:span text:style-name="T64_4"><text:a xlink:type="simple" xlink:href="http://data.aade.gr/eli/pri/law/2014/04/07/4254#art_1"><text:span text:style-name="T64_5">Τροποποίηση<text:s/>4254/2014,<text:s/>Άρθρο<text:s/>1</text:span></text:a></text:span><text:span text:style-name="T64_6">;<text:s/></text:span><text:span text:style-name="T64_7"><text:a xlink:type="simple" xlink:href="http://data.aade.gr/eli/pri/law/2016/05/12/4387#art_112"><text:span text:style-name="T64_8">Τροποποίηση<text:s/>4387/2016,<text:s/>Άρθρο<text:s/>112</text:span></text:a></text:span></text:p></text:note-body></text:note></text:span></text:p>
      <text:p text:style-name="P65"><text:span text:style-name="T65_1">α)</text:span><text:span text:style-name="T65_2"><text:tab/></text:span><text:span text:style-name="T65_3">το<text:s/>εισόδημα<text:s/>από<text:s/>μισθωτή<text:s/>εργασία<text:s/>που<text:s/>ασκείται<text:s/>στην<text:s/>ημεδαπή,<text:s/>καθώς<text:s/>και<text:s/>το<text:s/>εισόδημα<text:s/>από<text:s/>μισθωτή<text:s/>εργασία<text:s/>που<text:s/>ασκείται<text:s/>στην<text:s/>αλλοδαπή<text:s/>και<text:s/>καταβάλλεται<text:s/>από<text:s/>το<text:s/>Ελληνικό<text:s/>Δημόσιο,</text:span></text:p>
      <text:p text:style-name="P66"><text:span text:style-name="T66_1">β)</text:span><text:span text:style-name="T66_2"><text:tab/></text:span><text:span text:style-name="T66_3">το<text:s/>εισόδημα<text:s/>από<text:s/>συντάξεις<text:s/>που<text:s/>καταβάλλονται<text:s/>από<text:s/>το<text:s/>Ελληνικό<text:s/>Δημόσιο,<text:s/>από<text:s/>ημεδ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<text:s/>στην<text:s/>Ελλάδα,</text:span></text:p>
      <text:p text:style-name="P67"><text:span text:style-name="T67_1">γ)</text:span><text:span text:style-name="T67_2"><text:tab/></text:span><text:span text:style-name="T67_3">το<text:s/>εισόδημα<text:s/>από<text:s/>υπηρεσίες<text:s/>διοίκησης,<text:s/>συμβουλευτικές<text:s/>και<text:s/>τεχνικές<text:s/>που<text:s/>παρέχονται<text:s/>στην<text:s/>ημεδαπή,<text:s/>μέσω<text:s/>μόνιμης<text:s/>εγκατάστασης,</text:span></text:p>
      <text:p text:style-name="P68"><text:span text:style-name="T68_1">δ)</text:span><text:span text:style-name="T68_2"><text:tab/></text:span><text:span text:style-name="T68_3">το<text:s/>εισόδημα<text:s/>από<text:s/>καλλιτεχνικές<text:s/>και<text:s/>αθλητικές<text:s/>δραστηριότητες<text:s/>που<text:s/>παρέχονται<text:s/>στην<text:s/>ημεδαπή,</text:span></text:p>
      <text:p text:style-name="P69"><text:span text:style-name="T69_1">ε)</text:span><text:span text:style-name="T69_2"><text:tab/></text:span><text:span text:style-name="T69_3">το<text:s/>εισόδημα<text:s/>από<text:s/>επιχειρηματική<text:s/>δραστηριότητα<text:s/>που<text:s/>ασκείται<text:s/>στην<text:s/>ημεδαπή<text:s/>μέσω<text:s/>μόνιμης<text:s/>εγκατάστασης,</text:span></text:p>
      <text:p text:style-name="P70"><text:span text:style-name="T70_1">στ)</text:span><text:span text:style-name="T70_2"><text:tab/></text:span><text:span text:style-name="T70_3">το<text:s/>εισόδημα<text:s/>από<text:s/>τη<text:s/>μεταβίβαση<text:s/>παγίων<text:s/>περιουσιακών<text:s/>στοιχείων<text:s/>από<text:s/>αλλοδαπό<text:s/>που<text:s/>ασκεί<text:s/>επιχειρηματική<text:s/>δραστηριότητα<text:s/>μέσω<text:s/>μόνιμης<text:s/>εγκατάστασης<text:s/>στην<text:s/>ημεδαπή,</text:span></text:p>
      <text:p text:style-name="P71"><text:span text:style-name="T71_1">ζ)</text:span><text:span text:style-name="T71_2"><text:tab/></text:span><text:span text:style-name="T71_3">το<text:s/>εισόδημα<text:s/>από<text:s/>ακίνητη<text:s/>περιουσία<text:s/>και<text:s/>το<text:s/>εισόδημα<text:s/>από<text:s/>λοιπά<text:s/>δικαιώματα<text:s/>που<text:s/>προκύπτουν<text:s/>από<text:s/>την<text:s/>ακίνητη<text:s/>περιουσία,<text:s/>εφόσον<text:s/>τα<text:s/>ακίνητα<text:s/>βρίσκονται<text:s/>στην<text:s/>ημεδαπή,</text:span></text:p>
      <text:p text:style-name="P72"><text:span text:style-name="T72_1">η)</text:span><text:span text:style-name="T72_2"><text:tab/></text:span><text:span text:style-name="T72_3">το<text:s/>εισόδημα<text:s/>από<text:s/>την<text:s/>πώληση<text:s/>ακίνητης<text:s/>περιουσίας,<text:s/>η<text:s/>οποία<text:s/>βρίσκεται<text:s/>στην<text:s/>ημεδαπή,</text:span></text:p>
      <text:p text:style-name="P73"><text:span text:style-name="T73_1">θ)</text:span><text:span text:style-name="T73_2"><text:tab/></text:span><text:span text:style-name="T73_3">το<text:s/>εισόδημα<text:s/>από<text:s/>την<text:s/>πώληση<text:s/>ολόκληρης<text:s/>επιχείρησης,<text:s/>εταιρικών<text:s/>μεριδίων<text:s/>ή<text:s/>ποσοστών<text:s/>συμμετοχής,<text:s/>μετοχών,<text:s/>εισηγμένων<text:s/>ή<text:s/>μη<text:s/>ομολόγων<text:s/>και<text:s/>παραγώγων<text:s/>χρηματοοικονομικών<text:s/>προϊόντων,<text:s/>εφόσον<text:s/>ή<text:s/>οι<text:s/>παραπάνω<text:s/>τίτλοι<text:s/>έχουν<text:s/>εκδοθεί<text:s/>από<text:s/>ημεδαπή<text:s/>επιχείρηση,</text:span></text:p>
      <text:p text:style-name="P74"><text:span text:style-name="T74_1">ι)</text:span><text:span text:style-name="T74_2"><text:tab/></text:span><text:span text:style-name="T74_3">το<text:s/>εισόδημα<text:s/>από<text:s/>μερίσματα<text:s/>ή<text:s/>λοιπά<text:s/>διανεμόμενα<text:s/>ποσά<text:s/>από<text:s/>νομικό<text:s/>πρόσωπο<text:s/>που<text:s/>έχει<text:s/>τη<text:s/>φορολογική<text:s/>του<text:s/>κατοικία<text:s/>στην<text:s/>ημεδαπή,</text:span></text:p>
      <text:p text:style-name="P75"><text:span text:style-name="T75_1">ια)</text:span><text:span text:style-name="T75_2"><text:tab/></text:span><text:span text:style-name="T75_3">το<text:s/>εισόδημα<text:s/>από<text:s/>μερίσματα<text:s/>ή<text:s/>λοιπά<text:s/>διανεμόμενα<text:s/>ποσά<text:s/>από<text:s/>τις<text:s/>νομικές<text:s/>οντότητες<text:s/>που<text:s/>έχουν<text:s/>τη<text:s/>φορολογική<text:s/>τους<text:s/>κατοικία<text:s/>στην<text:s/>ημεδαπή,</text:span></text:p>
      <text:p text:style-name="P76"><text:span text:style-name="T76_1">ιβ)</text:span><text:span text:style-name="T76_2"><text:tab/></text:span><text:span text:style-name="T76_3">το<text:s/>εισόδημα<text:s/>από<text:s/>τόκους<text:s/>καταβληθέντες<text:s/>ή<text:s/>πιστωθέντες<text:s/>που<text:s/>οφείλονται<text:s/>από<text:s/>φορολογικό<text:s/>κάτοικο<text:s/>Ελλάδας<text:s/>ή<text:s/>αλλοδαπής<text:s/>μέσω<text:s/>μόνιμης<text:s/>εγκατάστασης<text:s/>στην<text:s/>ημεδαπή,</text:span></text:p>
      <text:p text:style-name="P77"><text:span text:style-name="T77_1">ιγ)</text:span><text:span text:style-name="T77_2"><text:tab/></text:span><text:span text:style-name="T77_3">το<text:s/>εισόδημα<text:s/>από<text:s/>δικαιώματα<text:s/>που<text:s/>πιστώνεται<text:s/>ή<text:s/>καταβάλλεται<text:s/>από<text:s/>φορολογικό<text:s/>κάτοικο<text:s/>ημεδαπής<text:s/>ή<text:s/>αλλοδαπής<text:s/>μέσω<text:s/>μόνιμης<text:s/>εγκατάστασης<text:s/>στην<text:s/>ημεδαπή.</text:span></text:p>
      <text:p text:style-name="P78"><text:span text:style-name="T78_1">2.</text:span><text:span text:style-name="T78_2"><text:s/>Ως<text:s/>εισόδημα,<text:s/>που<text:s/>προκύπτει<text:s/>στην<text:s/>αλλοδαπή,<text:s/>νοείται<text:s/>κάθε<text:s/>εισόδημα<text:s/>που<text:s/>δεν<text:s/>προκύπτει<text:s/>στην<text:s/>ημεδαπή,<text:s/>σύμφωνα<text:s/>με<text:s/>τα<text:s/>οριζόμενα<text:s/>στην<text:s/>παράγραφο<text:s/>1.</text:span></text:p>
      <text:h text:style-name="P79" text:outline-level="6"><text:span text:style-name="T79_1">Άρθρο<text:s/>5Α<text:s/></text:span></text:h>
      <text:h text:style-name="P80" text:outline-level="6"><text:span text:style-name="T80_1">Εναλλακτική<text:s/>φορολόγηση<text:s/>εισοδήματος<text:s/>που<text:s/>προκύπτει<text:s/>στην<text:s/>αλλοδαπή<text:s/>φυσικών<text:s/>προσώπων<text:s/>που<text:s/>μεταφέρουν<text:s/>τη<text:s/>φορολογική<text:s/>τους<text:s/>κατοικία<text:s/>στην<text:s/>Ελλάδα</text:span><text:span text:style-name="T80_2"><text:note text:note-class="footnote"><text:note-citation/><text:note-body><text:p text:style-name="P81"><text:span text:style-name="T81_1"><text:a xlink:type="simple" xlink:href="http://data.aade.gr/eli/pri/law/2019/12/12/4646#art_2"><text:span text:style-name="T81_2">Προσθήκη<text:s/>4646/2019,<text:s/>Άρθρο<text:s/>2</text:span></text:a></text:span></text:p></text:note-body></text:note></text:span></text:h>
      <text:p text:style-name="P82"><text:span text:style-name="T82_1">1.</text:span><text:span text:style-name="T82_2"><text:s/>Ο<text:s/>φορολογούμενος,<text:s/>φυσικό<text:s/>πρόσωπο,<text:s/>που<text:s/>μεταφέρει<text:s/>τη<text:s/>φορολογική<text:s/>κατοικία<text:s/>του<text:s/>στην<text:s/>Ελλάδα<text:s/>δύναται<text:s/>να<text:s/>υπαχθεί<text:s/>σε<text:s/>εναλλακτικό<text:s/>τρόπο<text:s/>φορολόγησης,<text:s/>όπως<text:s/>ορίζεται<text:s/>στην<text:s/>παράγραφο<text:s/>2,<text:s/>για<text:s/>το<text:s/>εισόδημα<text:s/>που<text:s/>προκύπτει<text:s/>στην<text:s/>αλλοδαπή<text:s/>κατά<text:s/>την<text:s/>έννοια<text:s/>της<text:s/>παραγράφου<text:s/>2<text:s/>του<text:s/>άρθρου<text:s/>5,<text:s/>εφόσον<text:s/>σωρευτικά:</text:span></text:p>
      <text:p text:style-name="P83"><text:span text:style-name="T83_1">α)</text:span><text:span text:style-name="T83_2"><text:tab/></text:span><text:span text:style-name="T83_3">δεν<text:s/>ήταν<text:s/>φορολογικός<text:s/>κάτοικος<text:s/>της<text:s/>Ελλάδος<text:s/>τα<text:s/>προηγούμενα<text:s/>επτά<text:s/>(7)<text:s/>από<text:s/>τα<text:s/>οκτώ<text:s/>(8)<text:s/>έτη<text:s/>πριν<text:s/>τη<text:s/>μεταφορά<text:s/>της<text:s/>φορολογικής<text:s/>κατοικίας<text:s/>του<text:s/>στην<text:s/>Ελλάδα,<text:s/>και</text:span></text:p>
      <text:p text:style-name="P84"><text:span text:style-name="T84_1">β)</text:span><text:span text:style-name="T84_2"><text:tab/></text:span><text:span text:style-name="T84_3">αποδεικνύει<text:s/>ότι<text:s/>επενδύει<text:s/>o<text:s/>ίδιος<text:s/>ή<text:s/>συγγενικό<text:s/>του<text:s/>πρόσωπο,<text:s/>κατά<text:s/>την<text:s/>έννοια<text:s/>της<text:s/>περίπτωσης<text:s/>στ`<text:s/>του<text:s/>άρθρου<text:s/>2,<text:s/>ή<text:s/>μέσω<text:s/>νομικού<text:s/>προσώπου<text:s/>ή<text:s/>νομικής<text:s/>οντότητας<text:s/>στο<text:s/>οποίο<text:s/>ή<text:s/>στην<text:s/>οποία,<text:s/>αντίστοιχα,<text:s/>έχει<text:s/>την<text:s/>πλειοψηφία<text:s/>των<text:s/>μετοχών<text:s/>ή<text:s/>μεριδίων,<text:s/>σε<text:s/>ακίνητα<text:s/>ή<text:s/>επιχειρήσεις<text:s/>ή<text:s/>κινητές<text:s/>αξίες<text:s/>ή<text:s/>μετοχές<text:s/>ή<text:s/>μερίδια<text:s/>σε<text:s/>νομικά<text:s/>πρόσωπα<text:s/>ή<text:s/>νομικές<text:s/>οντότητες<text:s/>με<text:s/>έδρα<text:s/>την<text:s/>Ελλάδα.<text:s/>Το<text:s/>ποσό<text:s/>της<text:s/>επένδυσης<text:s/>αυτής<text:s/>δεν<text:s/>μπορεί<text:s/>να<text:s/>είναι<text:s/>μικρότερο<text:s/>των<text:s/>πε-ντακοσίων<text:s/>χιλιάδων<text:s/>(500.000)<text:s/>ευρώ.<text:s/>Η<text:s/>επένδυση<text:s/>πρέπει<text:s/>να<text:s/>έχει<text:s/>ολοκληρωθεί<text:s/>εντός<text:s/>τριών<text:s/>(3)<text:s/>ετών<text:s/>από<text:s/>την<text:s/>ημερομηνία<text:s/>υποβολής<text:s/>της<text:s/>αίτησης<text:s/>κατά<text:s/>την<text:s/>παράγραφο<text:s/>3.</text:span></text:p>
      <text:p text:style-name="P85"><text:span text:style-name="T85_1">Δεν<text:s/>απαιτείται<text:s/>να<text:s/>συντρέχει<text:s/>η<text:s/>προϋπόθεση<text:s/>της<text:s/>περίπτωσης<text:s/>β`,<text:s/>εφόσον<text:s/>πρόκειται<text:s/>για<text:s/>φυσικό<text:s/>πρόσωπο<text:s/>που<text:s/>έχει<text:s/>αποκτήσει<text:s/>και<text:s/>διατηρεί<text:s/>άδεια<text:s/>διαμονής<text:s/>για<text:s/>επενδυτική<text:s/>δραστηριότητα<text:s/>στην<text:s/>Ελλάδα,<text:s/>σύμφωνα<text:s/>με<text:s/>τις<text:s/>διατάξεις<text:s/>του<text:s/>άρθρου<text:s/>16<text:s/>του<text:s/>ν.<text:s/>4251/2014,<text:s/>όπως<text:s/>ισχύει.</text:span></text:p>
      <text:p text:style-name="P86"><text:span text:style-name="T86_1">Το<text:s/>εν<text:s/>λόγω<text:s/>φυσικό<text:s/>πρόσωπο<text:s/>υπόκειται<text:s/>σε<text:s/>φόρο<text:s/>για<text:s/>το<text:s/>φορολογητέο<text:s/>εισόδημά<text:s/>του<text:s/>που<text:s/>προκύπτει<text:s/>στην<text:s/>ημεδαπή,<text:s/>κατά<text:s/>την<text:s/>έννοια<text:s/>της<text:s/>παραγράφου<text:s/>1<text:s/>του<text:s/>άρθρου<text:s/>5,<text:s/>σύμφωνα<text:s/>με<text:s/>τις<text:s/>γενικές<text:s/>διατάξεις<text:s/>του<text:s/>παρόντος<text:s/>Κώδικα.</text:span></text:p>
      <text:p text:style-name="P87"><text:span text:style-name="T87_1">2.</text:span><text:span text:style-name="T87_2"><text:s/>Εφόσον<text:s/>γίνει<text:s/>δεκτή,<text:s/>σύμφωνα<text:s/>με<text:s/>τη<text:s/>διαδικασία<text:s/>που<text:s/>προβλέπεται<text:s/>στην<text:s/>παράγραφο<text:s/>3,<text:s/>η<text:s/>υπαγωγή<text:s/>του<text:s/>φορολογούμενου<text:s/>σε<text:s/>εναλλακτικό<text:s/>τρόπο<text:s/>φορολόγησης<text:s/>για<text:s/>το<text:s/>εισόδημα<text:s/>που<text:s/>προκύπτει<text:s/>στην<text:s/>αλλοδαπή,<text:s/>το<text:s/>φυσικό<text:s/>πρόσωπο<text:s/>καταβάλλει<text:s/>κάθε<text:s/>φορολογικό<text:s/>έτος<text:s/>φόρο<text:s/>κατ`<text:s/>αποκοπή,<text:s/>ανεξαρτήτως<text:s/>του<text:s/>ύψους<text:s/>εισοδήματος<text:s/>που<text:s/>αποκτήθηκε<text:s/>στην<text:s/>αλλοδαπή,<text:s/>ποσού<text:s/>εκατό<text:s/>χιλιάδων<text:s/>(100.000)<text:s/>ευρώ.<text:s/>Το<text:s/>φυσικό<text:s/>πρόσωπο<text:s/>έχει<text:s/>τη<text:s/>δυνατότητα<text:s/>να<text:s/>ζητήσει<text:s/>την<text:s/>επέκταση<text:s/>της<text:s/>εφαρμογής<text:s/>του<text:s/>άρθρου<text:s/>αυτού<text:s/>σε<text:s/>συγγενικό<text:s/>του<text:s/>πρόσωπο,<text:s/>κατά<text:s/>την<text:s/>έννοια<text:s/>της<text:s/>περίπτωσης<text:s/>στ`<text:s/>του<text:s/>άρθρου<text:s/>2,<text:s/>και<text:s/>στην<text:s/>περίπτωση<text:s/>αυτή<text:s/>καταβάλλεται<text:s/>ποσό<text:s/>φόρου<text:s/>ίσο<text:s/>με<text:s/>είκοσι<text:s/>χιλιάδες<text:s/>(20.000)<text:s/>ευρώ<text:s/>για<text:s/>κάθε<text:s/>συγγενικό<text:s/>πρόσωπο<text:s/>και<text:s/>δεν<text:s/>εφαρμόζονται<text:s/>οι<text:s/>διατάξεις<text:s/>της<text:s/>φορολογίας<text:s/>δωρεών,<text:s/>κληρονομιών<text:s/>και<text:s/>γονικών<text:s/>παροχών.<text:s/>Ο<text:s/>φόρος<text:s/>της<text:s/>παραγράφου<text:s/>αυτής<text:s/>καταβάλλεται<text:s/>κάθε<text:s/>φορολογικό<text:s/>έτος<text:s/>σε<text:s/>μία<text:s/>(1)<text:s/>δόση<text:s/>μέχρι<text:s/>την<text:s/>τελευταία<text:s/>εργάσιμη<text:s/>ημέρα<text:s/>του<text:s/>μηνός<text:s/>Ιουλίου<text:s/>και<text:s/>δεν<text:s/>συμψηφίζεται<text:s/>με<text:s/>άλλες<text:s/>φορολογικές<text:s/>υποχρεώσεις<text:s/>ή<text:s/>τυχόν<text:s/>πιστωτικά<text:s/>υπόλοιπα<text:s/>των<text:s/>προσώπων<text:s/>που<text:s/>έχουν<text:s/>υπαχθεί<text:s/>στον<text:s/>εναλλακτικό<text:s/>τρόπο<text:s/>φορολόγησης.<text:s/>Τυχόν<text:s/>φόρος<text:s/>που<text:s/>έχει<text:s/>καταβληθεί<text:s/>από<text:s/>τα<text:s/>ίδια<text:s/>αυτά<text:s/>πρόσωπα<text:s/>στην<text:s/>αλλοδαπή<text:s/>για<text:s/>τα<text:s/>εισοδήματα<text:s/>που<text:s/>καλύπτονται<text:s/>από<text:s/>τον<text:s/>εναλλακτικό<text:s/>τρόπο<text:s/>φορολόγησης<text:s/>δεν<text:s/>συμψηφίζεται<text:s/>έναντι<text:s/>οποιασδήποτε<text:s/>φορολογικής<text:s/>τους<text:s/>υποχρέωσης<text:s/>στην<text:s/>Ελλάδα.</text:span></text:p>
      <text:p text:style-name="P88"><text:span text:style-name="T88_1">Για<text:s/>το<text:s/>πρώτο<text:s/>έτος<text:s/>υπαγωγής<text:s/>στις<text:s/>διατάξεις<text:s/>του<text:s/>παρόντος<text:s/>το<text:s/>φυσικό<text:s/>πρόσωπο<text:s/>οφείλει<text:s/>να<text:s/>αποδώσει<text:s/>το<text:s/>κατ`<text:s/>αποκοπή<text:s/>ποσό<text:s/>φόρου<text:s/>εντός<text:s/>τριάντα<text:s/>(30)<text:s/>ημερών<text:s/>από<text:s/>την<text:s/>έγκριση<text:s/>της<text:s/>αίτησής<text:s/>του<text:s/>κατά<text:s/>την<text:s/>παράγραφο<text:s/>3.</text:span></text:p>
      <text:p text:style-name="P89"><text:span text:style-name="T89_1">3.</text:span><text:span text:style-name="T89_2"><text:s/>Η<text:s/>αίτηση<text:s/>μεταφοράς<text:s/>της<text:s/>φορολογικής<text:s/>κατοικίας<text:s/>με<text:s/>υπαγωγή<text:s/>στον<text:s/>εναλλακτικό<text:s/>τρόπο<text:s/>φορολόγησης<text:s/>εισοδήματος<text:s/>που<text:s/>προκύπτει<text:s/>στην<text:s/>αλλοδαπή<text:s/>κατά<text:s/>το<text:s/>παρόν<text:s/>άρθρο<text:s/>υποβάλλεται<text:s/>στη<text:s/>Φορολογική<text:s/>Διοίκηση<text:s/>από<text:s/>το<text:s/>φυσικό<text:s/>πρόσωπο<text:s/>μέχρι<text:s/>τις<text:s/>31<text:s/>Μαρτίου<text:s/>του<text:s/>εκάστοτε<text:s/>φορολογικού<text:s/>έτους.<text:s/>Εντός<text:s/>της<text:s/>ίδιας<text:s/>προθεσμίας<text:s/>δύνανται<text:s/>να<text:s/>υποβάλουν<text:s/>αίτηση<text:s/>υπαγωγής<text:s/>στον<text:s/>εναλλακτικό<text:s/>τρόπο<text:s/>φορολόγησης<text:s/>εισοδήματος<text:s/>που<text:s/>προκύπτει<text:s/>στην<text:s/>αλλοδαπή<text:s/>κατά<text:s/>το<text:s/>παρόν<text:s/>άρθρο<text:s/>και<text:s/>φυσικά<text:s/>πρόσωπα<text:s/>που<text:s/>πληρούν<text:s/>τις<text:s/>προϋποθέσεις<text:s/>της<text:s/>παραγράφου<text:s/>1<text:s/>και<text:s/>έχουν<text:s/>ήδη<text:s/>μεταφέρει<text:s/>τη<text:s/>φορολογική<text:s/>τους<text:s/>κατοικία<text:s/>στην<text:s/>Ελλάδα<text:s/>εντός<text:s/>του<text:s/>προηγούμενου<text:s/>φορολογικού<text:s/>έτους.<text:s/>Εντός<text:s/>εξήντα<text:s/>(60)<text:s/>ημερών<text:s/>από<text:s/>την<text:s/>υποβολή<text:s/>της<text:s/>αίτησης,<text:s/>η<text:s/>Φορολογική<text:s/>Διοίκηση<text:s/>εξετάζει<text:s/>την<text:s/>αίτηση<text:s/>και<text:s/>εκδίδει<text:s/>απόφαση,<text:s/>με<text:s/>την<text:s/>οποία<text:s/>την<text:s/>εγκρίνει<text:s/>ή<text:s/>την<text:s/>απορρίπτει.<text:s/>Με<text:s/>την<text:s/>έγκριση<text:s/>της<text:s/>αίτησης<text:s/>του<text:s/>φορολογούμενου<text:s/>εκ-δίδεται<text:s/>για<text:s/>το<text:s/>πρώτο<text:s/>έτος<text:s/>υπαγωγής<text:s/>στις<text:s/>διατάξεις<text:s/>του<text:s/>παρόντος<text:s/>πράξη<text:s/>διοικητικού<text:s/>προσδιορισμού<text:s/>του<text:s/>φόρου,<text:s/>σύμφωνα<text:s/>με<text:s/>το<text:s/>άρθρο<text:s/>32<text:s/>παράγραφος<text:s/>2<text:s/>του<text:s/>ΚΦΔ,<text:s/>για<text:s/>τον<text:s/>φορολογούμενο<text:s/>και<text:s/>για<text:s/>κάθε<text:s/>συγγενικό<text:s/>του<text:s/>πρόσωπο<text:s/>κατά<text:s/>την<text:s/>έννοια<text:s/>της<text:s/>περίπτωσης<text:s/>στ`<text:s/>του<text:s/>άρθρου<text:s/>2<text:s/>για<text:s/>το<text:s/>οποίο<text:s/>επεκτείνεται<text:s/>η<text:s/>εφαρμογή<text:s/>του<text:s/>άρθρου<text:s/>αυτού.</text:span></text:p>
      <text:p text:style-name="P90"><text:span text:style-name="T90_1">Το<text:s/>φυσικό<text:s/>πρόσωπο<text:s/>δηλώνει<text:s/>στην<text:s/>αίτησή<text:s/>του<text:s/>το<text:s/>κράτος<text:s/>στο<text:s/>οποίο<text:s/>είχε<text:s/>την<text:s/>τελευταία<text:s/>φορολογική<text:s/>κατοικία<text:s/>του<text:s/>μέχρι<text:s/>την<text:s/>υποβολή<text:s/>της<text:s/>αίτησής<text:s/>του.<text:s/>Η<text:s/>Φορολογική<text:s/>Διοίκηση<text:s/>ενημερώνει<text:s/>τις<text:s/>φορολογικές<text:s/>αρχές<text:s/>του<text:s/>κράτους<text:s/>αυτού<text:s/>σχετικά<text:s/>με<text:s/>τη<text:s/>μεταφορά<text:s/>της<text:s/>φορολογικής<text:s/>κατοικίας<text:s/>του<text:s/>εν<text:s/>λόγω<text:s/>φορολογουμένου,<text:s/>σύμφωνα<text:s/>με<text:s/>τις<text:s/>διατάξεις<text:s/>περί<text:s/>διεθνούς<text:s/>διοικητικής<text:s/>συνεργασίας<text:s/>όπως<text:s/>αυτές<text:s/>ισχύουν.</text:span></text:p>
      <text:p text:style-name="P91"><text:span text:style-name="T91_1">4.</text:span><text:span text:style-name="T91_2"><text:s/>Η<text:s/>εφαρμογή<text:s/>των<text:s/>διατάξεων<text:s/>του<text:s/>παρόντος<text:s/>αρχίζει<text:s/>από<text:s/>το<text:s/>πρώτο<text:s/>φορολογικό<text:s/>έτος<text:s/>για<text:s/>το<text:s/>οποίο<text:s/>υποβάλλεται<text:s/>η<text:s/>αίτηση<text:s/>του<text:s/>φυσικού<text:s/>προσώπου<text:s/>για<text:s/>την<text:s/>υπαγωγή<text:s/>του<text:s/>στις<text:s/>διατάξεις<text:s/>του<text:s/>παρόντος<text:s/>άρθρου<text:s/>και<text:s/>λήγει<text:s/>μετά<text:s/>το<text:s/>πέρας<text:s/>δεκαπέντε<text:s/>(15)<text:s/>φορολογικών<text:s/>ετών.<text:s/>Η<text:s/>υπαγωγή<text:s/>στις<text:s/>διατάξεις<text:s/>του<text:s/>παρόντος<text:s/>άρθρου<text:s/>δεν<text:s/>δύναται<text:s/>να<text:s/>πα-ραταθεί<text:s/>πέραν<text:s/>των<text:s/>δεκαπέντε<text:s/>(15)<text:s/>φορολογικών<text:s/>ετών.</text:span></text:p>
      <text:p text:style-name="P92"><text:span text:style-name="T92_1">5.</text:span><text:span text:style-name="T92_2"><text:s/>Το<text:s/>φυσικό<text:s/>πρόσωπο<text:s/>που<text:s/>εντάσσεται<text:s/>στις<text:s/>διατάξεις<text:s/>του<text:s/>παρόντος,<text:s/>εφόσον<text:s/>σε<text:s/>κάποιο<text:s/>φορολογικό<text:s/>έτος<text:s/>δεν<text:s/>καταβάλλει<text:s/>ολόκληρο<text:s/>το<text:s/>οριζόμενο<text:s/>στην<text:s/>παράγραφο<text:s/>2<text:s/>κατ`<text:s/>αποκοπή<text:s/>ποσό<text:s/>φόρου,<text:s/>παύει<text:s/>να<text:s/>υπάγεται<text:s/>στις<text:s/>διατάξεις<text:s/>του<text:s/>παρόντος<text:s/>άρθρου<text:s/>από<text:s/>το<text:s/>οικείο<text:s/>φορολογικό<text:s/>έτος<text:s/>και<text:s/>εφεξής<text:s/>φορολογείται<text:s/>για<text:s/>το<text:s/>παγκόσμιο<text:s/>εισόδημά<text:s/>του<text:s/>βάσει<text:s/>των<text:s/>γενικών<text:s/>διατάξεων<text:s/>του<text:s/>παρόντος<text:s/>Κώδικα.</text:span></text:p>
      <text:p text:style-name="P93"><text:span text:style-name="T93_1">6.</text:span><text:span text:style-name="T93_2"><text:s/>Το<text:s/>φυσικό<text:s/>πρόσωπο<text:s/>δύναται<text:s/>σε<text:s/>οποιοδήποτε<text:s/>φορολογικό<text:s/>έτος<text:s/>κατά<text:s/>τη<text:s/>διάρκεια<text:s/>της<text:s/>προβλεπόμενης<text:s/>στην<text:s/>παράγραφο<text:s/>4<text:s/>εφαρμογής<text:s/>των<text:s/>διατάξεων<text:s/>του<text:s/>παρόντος<text:s/>να<text:s/>υποβάλει<text:s/>αίτηση<text:s/>για<text:s/>την<text:s/>ανάκληση<text:s/>της<text:s/>υπαγωγής<text:s/>του<text:s/>στις<text:s/>διατάξεις<text:s/>αυτές.<text:s/>Σε<text:s/>περίπτωση<text:s/>ανάκλησης,<text:s/>το<text:s/>φυσικό<text:s/>πρόσωπο<text:s/>υπάγεται<text:s/>σε<text:s/>φορολογία<text:s/>σύμφωνα<text:s/>με<text:s/>τις<text:s/>γενικές<text:s/>διατάξεις<text:s/>για<text:s/>το<text:s/>φορολογικό<text:s/>έτος<text:s/>εντός<text:s/>του<text:s/>οποίου<text:s/>υποβάλλει<text:s/>την<text:s/>αίτηση<text:s/>ανάκλησης<text:s/>και<text:s/>εφεξής<text:s/>δεν<text:s/>υποχρεούται<text:s/>στην<text:s/>καταβολή<text:s/>του<text:s/>οριζόμενου<text:s/>κατ`<text:s/>αποκοπή<text:s/>ποσού<text:s/>φόρου<text:s/>για<text:s/>το<text:s/>έτος<text:s/>αυτό.</text:span></text:p>
      <text:p text:style-name="P94"><text:span text:style-name="T94_1">7.</text:span><text:span text:style-name="T94_2"><text:s/>Η<text:s/>δήλωση<text:s/>φορολογίας<text:s/>εισοδήματος<text:s/>για<text:s/>το<text:s/>φορολογητέο<text:s/>εισόδημα<text:s/>του<text:s/>προσώπου<text:s/>που<text:s/>υπάγεται<text:s/>στις<text:s/>διατάξεις<text:s/>του<text:s/>παρόντος,<text:s/>το<text:s/>οποίο<text:s/>τυχόν<text:s/>προκύπτει<text:s/>στην<text:s/>ημεδαπή,<text:s/>κατά<text:s/>την<text:s/>έννοια<text:s/>της<text:s/>παραγράφου<text:s/>1<text:s/>του<text:s/>άρθρου<text:s/>5<text:s/>του<text:s/>παρόντος,<text:s/>υποβάλλεται<text:s/>και<text:s/>η<text:s/>καταβολή<text:s/>του<text:s/>φόρου<text:s/>διενεργείται<text:s/>κατά<text:s/>τα<text:s/>οριζόμενα<text:s/>στο<text:s/>άρθρο<text:s/>67<text:s/>του<text:s/>παρόντος<text:s/>Κώδικα.</text:span></text:p>
      <text:p text:style-name="P95"><text:span text:style-name="T95_1">8.</text:span><text:span text:style-name="T95_2"><text:s/>Με<text:s/>την<text:s/>καταβολή<text:s/>του<text:s/>κατ`<text:s/>αποκοπή<text:s/>ποσού<text:s/>φόρου<text:s/>της<text:s/>παραγράφου<text:s/>2<text:s/>εξαντλείται<text:s/>κάθε<text:s/>φορολογική<text:s/>υποχρέωση<text:s/>του<text:s/>φυσικού<text:s/>προσώπου<text:s/>που<text:s/>έχει<text:s/>υπαχθεί<text:s/>στις<text:s/>διατάξεις<text:s/>του<text:s/>παρόντος<text:s/>για<text:s/>εισόδημα<text:s/>που<text:s/>προκύπτει<text:s/>στην<text:s/>αλλοδαπή<text:s/>και<text:s/>το<text:s/>φυσικό<text:s/>πρόσωπο<text:s/>απαλλάσσεται<text:s/>από<text:s/>φόρο<text:s/>κληρονομιών<text:s/>ή<text:s/>δωρεών<text:s/>περιουσίας<text:s/>που<text:s/>βρίσκεται<text:s/>στην<text:s/>αλλοδαπή.</text:span></text:p>
      <text:p text:style-name="P96"><text:span text:style-name="T96_1">9.</text:span><text:span text:style-name="T96_2"><text:s/>Με<text:s/>κοινή<text:s/>απόφαση<text:s/>των<text:s/>Υπουργών<text:s/>Οικονομικών<text:s/>και<text:s/>Ανάπτυξης<text:s/>και<text:s/>Επενδύσεων<text:s/>καθορίζονται<text:s/>οι<text:s/>επιλέξιμες<text:s/>κατηγορίες<text:s/>επενδύσεων,<text:s/>ο<text:s/>χρόνος<text:s/>διατήρησής<text:s/>τους<text:s/>στην<text:s/>Ελλάδα,<text:s/>η<text:s/>διαδικασία<text:s/>απόδειξης<text:s/>της<text:s/>επένδυσης,<text:s/>η<text:s/>παρακολούθηση<text:s/>της<text:s/>διατήρησης<text:s/>της<text:s/>επένδυσης<text:s/>και<text:s/>κάθε<text:s/>αναγκαία<text:s/>λεπτομέρεια<text:s/>για<text:s/>την<text:s/>εφαρμογή<text:s/>των<text:s/>διατάξεων<text:s/>του<text:s/>παρόντος.</text:span></text:p>
      <text:p text:style-name="P97"><text:span text:style-name="T97_1">10.</text:span><text:span text:style-name="T97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εται<text:s/>η<text:s/>διαδικασία<text:s/>υπαγωγής<text:s/>στις<text:s/>διατάξεις<text:s/>του<text:s/>παρόντος,<text:s/>συμπεριλαμβανομένης<text:s/>της<text:s/>μεταφοράς<text:s/>της<text:s/>φορολογικής<text:s/>κατοικίας,<text:s/>η<text:s/>αρμόδια<text:s/>υπηρεσία<text:s/>για<text:s/>την<text:s/>υποβολή,<text:s/>εξέταση<text:s/>και<text:s/>έγκριση<text:s/>της<text:s/>αίτησης,<text:s/>τα<text:s/>δικαιολογητικά<text:s/>που<text:s/>συνοδεύουν<text:s/>την<text:s/>αίτηση,<text:s/>η<text:s/>ανάκλησή<text:s/>της,<text:s/>η<text:s/>υποβολή<text:s/>της<text:s/>δήλωσης<text:s/>φορολογίας<text:s/>εισοδήματος,<text:s/>η<text:s/>καταβολή<text:s/>του<text:s/>φόρου,<text:s/>καθώς<text:s/>και<text:s/>κάθε<text:s/>άλλο<text:s/>αναγκαίο<text:s/>θέμα<text:s/>ή<text:s/>λεπτομέρειες<text:s/>για<text:s/>την<text:s/>εφαρμογή<text:s/>των<text:s/>διατάξεων<text:s/>του<text:s/>παρόντος<text:s/>άρθρου.</text:span></text:p>
      <text:h text:style-name="P98" text:outline-level="6"><text:span text:style-name="T98_1">Άρθρο<text:s/>5Β</text:span></text:h>
      <text:h text:style-name="P99" text:outline-level="6"><text:span text:style-name="T99_1">Εναλλακτική<text:s/>φορολόγηση<text:s/>εισοδήματος<text:s/>φυσικών<text:s/>προσώπων,<text:s/>δικαιούχων<text:s/>εισοδήματος<text:s/>από<text:s/>συντάξεις<text:s/>που<text:s/>προκύπτουν<text:s/>στην<text:s/>αλλοδαπή,<text:s/>τα<text:s/>οποία<text:s/>μεταφέρουν<text:s/>τη<text:s/>φορολογική<text:s/>τους<text:s/>κατοικία<text:s/>στην<text:s/>Ελλάδα</text:span><text:span text:style-name="T99_2"><text:note text:note-class="footnote"><text:note-citation/><text:note-body><text:p text:style-name="P100"><text:span text:style-name="T100_1"><text:a xlink:type="simple" xlink:href="http://data.aade.gr/eli/pri/law/2020/07/31/4714#art_1"><text:span text:style-name="T100_2">Προσθήκη<text:s/>4714/2020,<text:s/>Άρθρο<text:s/>1</text:span></text:a></text:span></text:p></text:note-body></text:note></text:span></text:h>
      <text:p text:style-name="P101"><text:span text:style-name="T101_1">1.</text:span><text:span text:style-name="T101_2"><text:s/>Με<text:s/>την<text:s/>επιφύλαξη<text:s/>του<text:s/>άρθρου<text:s/>5Α,<text:s/>φυσικό<text:s/>πρόσωπο,<text:s/>δικαιούχος<text:s/>εισοδήματος<text:s/>από<text:s/>σύνταξη,<text:s/>σύμφωνα<text:s/>με<text:s/>το<text:s/>άρθρο<text:s/>12,<text:s/>που<text:s/>προκύπτει<text:s/>στην<text:s/>αλλοδαπή,<text:s/>το<text:s/>οποίο<text:s/>μεταφέρει<text:s/>τη<text:s/>φορολογική<text:s/>κατοικία<text:s/>του<text:s/>στην<text:s/>Ελλάδα,<text:s/>υπάγεται<text:s/>σε<text:s/>εναλλακτικό<text:s/>τρόπο<text:s/>φορολόγησης,<text:s/>όπως<text:s/>ορίζεται<text:s/>στην<text:s/>παρ.<text:s/>2,<text:s/>για<text:s/>το<text:s/>εισόδημα<text:s/>που<text:s/>προκύπτει<text:s/>στην<text:s/>αλλοδαπή,<text:s/>σύμφωνα<text:s/>με<text:s/>την<text:s/>παρ.<text:s/>2<text:s/>του<text:s/>άρθρου<text:s/>5,<text:s/>εφόσον<text:s/>σωρευτικά:</text:span></text:p>
      <text:p text:style-name="P102"><text:span text:style-name="T102_1">α)</text:span><text:span text:style-name="T102_2"><text:tab/></text:span><text:span text:style-name="T102_3">δεν<text:s/>ήταν<text:s/>φορολογικός<text:s/>κάτοικος<text:s/>Ελλάδας<text:s/>τα<text:s/>προηγούμενα<text:s/>πέντε<text:s/>(5)<text:s/>από<text:s/>τα<text:s/>έξι<text:s/>(6)<text:s/>έτη<text:s/>πριν<text:s/>από<text:s/>τη<text:s/>μεταφορά<text:s/>της<text:s/>φορολογικής<text:s/>κατοικίας<text:s/>του<text:s/>στην<text:s/>Ελλάδα,<text:s/>και</text:span></text:p>
      <text:p text:style-name="P103"><text:span text:style-name="T103_1">β)</text:span><text:span text:style-name="T103_2"><text:tab/></text:span><text:span text:style-name="T103_3">μεταφέρει<text:s/>τη<text:s/>φορολογική<text:s/>του<text:s/>κατοικία<text:s/>από<text:s/>κράτος<text:s/>με<text:s/>το<text:s/>οποίο<text:s/>είναι<text:s/>σε<text:s/>ισχύ<text:s/>συμφωνία<text:s/>διοικητικής<text:s/>συνεργασίας<text:s/>στον<text:s/>τομέα<text:s/>της<text:s/>φορολογίας<text:s/>με<text:s/>την<text:s/>Ελλάδα.</text:span></text:p>
      <text:p text:style-name="P104"><text:span text:style-name="T104_1">2.</text:span><text:span text:style-name="T104_2"><text:s/>α)<text:s/>Εφόσον<text:s/>γίνει<text:s/>δεκτή,<text:s/>σύμφωνα<text:s/>με<text:s/>τη<text:s/>διαδικασία<text:s/>που<text:s/>ορίζεται<text:s/>στην<text:s/>παρ.<text:s/>3,<text:s/>η<text:s/>υπαγωγή<text:s/>του<text:s/>φορολογούμενου<text:s/>σε<text:s/>εναλλακτικό<text:s/>τρόπο<text:s/>φορολόγησης<text:s/>για<text:s/>το<text:s/>εισόδημα<text:s/>που<text:s/>προκύπτει<text:s/>στην<text:s/>αλλοδαπή,<text:s/>το<text:s/>φυσικό<text:s/>πρόσωπο<text:s/>καταβάλλει<text:s/>κάθε<text:s/>φορολογικό<text:s/>έτος<text:s/>αυτοτελώς<text:s/>φόρο<text:s/>με<text:s/>συντελεστή<text:s/>επτά<text:s/>τοις<text:s/>εκατό<text:s/>(7%)<text:s/>για<text:s/>το<text:s/>σύνολο<text:s/>του<text:s/>εισοδήματός<text:s/>του<text:s/>που<text:s/>αποκτήθηκε<text:s/>στην<text:s/>αλλοδαπή.</text:span></text:p>
      <text:p text:style-name="P105"><text:span text:style-name="T105_1">β)</text:span><text:span text:style-name="T105_2"><text:tab/></text:span><text:span text:style-name="T105_3">Ο<text:s/>φόρος<text:s/>καταβάλλεται<text:s/>για<text:s/>κάθε<text:s/>φορολογικό<text:s/>έτος<text:s/>σε<text:s/>μία<text:s/>(1)<text:s/>δόση<text:s/>μέχρι<text:s/>την<text:s/>τελευταία<text:s/>εργάσιμη<text:s/>ημέρα<text:s/>του<text:s/>μηνός<text:s/>Ιουλίου<text:s/>και<text:s/>δεν<text:s/>συμψηφίζεται<text:s/>με<text:s/>άλλες<text:s/>φορολογικές<text:s/>υποχρεώσεις<text:s/>ή<text:s/>τυχόν<text:s/>πιστωτικά<text:s/>υπόλοιπα<text:s/>του<text:s/>προσώπου<text:s/>που<text:s/>έχει<text:s/>υπαχθεί<text:s/>στον<text:s/>εναλλακτικό<text:s/>τρόπο<text:s/>φορολόγησης.<text:s/>Με<text:s/>την<text:s/>καταβολή<text:s/>του<text:s/>φόρου<text:s/>αυτού<text:s/>εξαντλείται<text:s/>κάθε<text:s/>φορολογική<text:s/>υποχρέωση<text:s/>του<text:s/>φυσικού<text:s/>προσώπου<text:s/>για<text:s/>το<text:s/>εισόδημα<text:s/>αυτό.</text:span></text:p>
      <text:p text:style-name="P106"><text:span text:style-name="T106_1">3.</text:span><text:span text:style-name="T106_2"><text:s/>α)<text:s/>Η<text:s/>αίτηση<text:s/>μεταφοράς<text:s/>της<text:s/>φορολογικής<text:s/>κατοικίας<text:s/>με<text:s/>υπαγωγή<text:s/>στον<text:s/>εναλλακτικό<text:s/>τρόπο<text:s/>φορολόγησης<text:s/>εισοδήματος<text:s/>που<text:s/>προκύπτει<text:s/>στην<text:s/>αλλοδαπή<text:s/>κατά<text:s/>το<text:s/>παρόν<text:s/>άρθρο<text:s/>υποβάλλεται<text:s/>στη<text:s/>Φορολογική<text:s/>Διοίκηση<text:s/>από<text:s/>το<text:s/>φυσικό<text:s/>πρόσωπο<text:s/>συνταξιούχο<text:s/>μέχρι<text:s/>τις<text:s/>31<text:s/>Μαρτίου<text:s/>του<text:s/>εκάστοτε<text:s/>φορολογικού<text:s/>έτους.<text:s/>Εντός<text:s/>της<text:s/>ίδιας<text:s/>προθεσμίας<text:s/>δύνανται<text:s/>να<text:s/>υποβάλουν<text:s/>αίτηση<text:s/>υπαγωγής<text:s/>στον<text:s/>εναλλακτικό<text:s/>τρόπο<text:s/>φορολόγησης<text:s/>εισοδήματος<text:s/>που<text:s/>προκύπτει<text:s/>στην<text:s/>αλλοδαπή<text:s/>κατά<text:s/>το<text:s/>παρόν<text:s/>και<text:s/>φυσικά<text:s/>πρόσωπα<text:s/>που<text:s/>πληρούν<text:s/>τις<text:s/>προϋποθέσεις<text:s/>της<text:s/>παρ.<text:s/>1<text:s/>και<text:s/>έχουν<text:s/>ήδη<text:s/>μεταφέρει<text:s/>τη<text:s/>φορολογική<text:s/>τους<text:s/>κατοικία<text:s/>στην<text:s/>Ελλάδα<text:s/>εντός<text:s/>του<text:s/>προηγούμενου<text:s/>φορολογικού<text:s/>έτους.</text:span></text:p>
      <text:p text:style-name="P107"><text:span text:style-name="T107_1">β)</text:span><text:span text:style-name="T107_2"><text:tab/></text:span><text:span text:style-name="T107_3">Εντός<text:s/>εξήντα<text:s/>(60)<text:s/>ημερών<text:s/>από<text:s/>την<text:s/>υποβολή<text:s/>της<text:s/>αίτησης,<text:s/>η<text:s/>Φορολογική<text:s/>Διοίκηση<text:s/>εξετάζει<text:s/>την<text:s/>αίτηση<text:s/>και<text:s/>εκδίδει<text:s/>απόφαση,<text:s/>με<text:s/>την<text:s/>οποία<text:s/>την<text:s/>εγκρίνει<text:s/>ή<text:s/>την<text:s/>απορρίπτει,<text:s/>αναλόγως<text:s/>της<text:s/>συνδρομής<text:s/>ή<text:s/>μη<text:s/>των<text:s/>προϋποθέσεων<text:s/>της<text:s/>παρ.<text:s/>1.</text:span></text:p>
      <text:p text:style-name="P108"><text:span text:style-name="T108_1">γ)</text:span><text:span text:style-name="T108_2"><text:tab/></text:span><text:span text:style-name="T108_3">Το<text:s/>φυσικό<text:s/>πρόσωπο<text:s/>δηλώνει<text:s/>στην<text:s/>αίτησή<text:s/>του<text:s/>το<text:s/>κράτος<text:s/>στο<text:s/>οποίο<text:s/>είχε<text:s/>την<text:s/>τελευταία<text:s/>φορολογική<text:s/>κατοικία<text:s/>του<text:s/>μέχρι<text:s/>την<text:s/>υποβολή<text:s/>της<text:s/>αίτησής<text:s/>του.<text:s/>Η<text:s/>Φορολογική<text:s/>Διοίκηση<text:s/>ενημερώνει<text:s/>τις<text:s/>φορολογικές<text:s/>αρχές<text:s/>του<text:s/>κράτους<text:s/>αυτού<text:s/>σχετικά<text:s/>με<text:s/>τη<text:s/>μεταφορά<text:s/>της<text:s/>φορολογικής<text:s/>κατοικίας<text:s/>του<text:s/>εν<text:s/>λόγω<text:s/>φορολογουμένου,<text:s/>σύμφωνα<text:s/>με<text:s/>τις<text:s/>διατάξεις<text:s/>περί<text:s/>διεθνούς<text:s/>διοικητικής<text:s/>συνεργασίας.</text:span></text:p>
      <text:p text:style-name="P109"><text:span text:style-name="T109_1">4.</text:span><text:span text:style-name="T109_2"><text:s/>Η<text:s/>εφαρμογή<text:s/>του<text:s/>παρόντος<text:s/>αρχίζει<text:s/>από<text:s/>το<text:s/>επόμενο<text:s/>φορολογικό<text:s/>έτος<text:s/>για<text:s/>το<text:s/>οποίο<text:s/>υποβάλλεται<text:s/>η<text:s/>αίτηση<text:s/>του<text:s/>φυσικού<text:s/>προσώπου<text:s/>για<text:s/>την<text:s/>υπαγωγή<text:s/>του<text:s/>στις<text:s/>διατάξεις<text:s/>του<text:s/>παρόντος<text:s/>και<text:s/>λήγει<text:s/>μετά<text:s/>το<text:s/>πέρας<text:s/>δεκαπέντε<text:s/>(15)<text:s/>φορολογικών<text:s/>ετών.<text:s/>Η<text:s/>υπαγωγή<text:s/>στις<text:s/>διατάξεις<text:s/>του<text:s/>παρόντος<text:s/>είναι<text:s/>δυνατή<text:s/>για<text:s/>τα<text:s/>προσεχή<text:s/>δεκαπέντε<text:s/>(15)<text:s/>φορολογικά<text:s/>έτη.</text:span></text:p>
      <text:p text:style-name="P110"><text:span text:style-name="T110_1">5.</text:span><text:span text:style-name="T110_2"><text:s/>Το<text:s/>φυσικό<text:s/>πρόσωπο<text:s/>που<text:s/>εντάσσεται<text:s/>στις<text:s/>διατάξεις<text:s/>του<text:s/>παρόντος,<text:s/>εφόσον<text:s/>σε<text:s/>κάποιο<text:s/>φορολογικό<text:s/>έτος<text:s/>δεν<text:s/>καταβάλλει<text:s/>ολόκληρο<text:s/>το<text:s/>ποσό<text:s/>του<text:s/>οριζόμενου<text:s/>στην<text:s/>παρ.<text:s/>2<text:s/>φόρου,<text:s/>παύει<text:s/>να<text:s/>υπάγεται<text:s/>στις<text:s/>διατάξεις<text:s/>του<text:s/>παρόντος<text:s/>από<text:s/>το<text:s/>οικείο<text:s/>φορολογικό<text:s/>έτος<text:s/>και<text:s/>εφεξής<text:s/>φορολογείται<text:s/>για<text:s/>το<text:s/>παγκόσμιο<text:s/>εισόδημά<text:s/>του<text:s/>βάσει<text:s/>των<text:s/>γενικών<text:s/>διατάξεων<text:s/>του<text:s/>παρόντος<text:s/>Κώδικα.</text:span></text:p>
      <text:p text:style-name="P111"><text:span text:style-name="T111_1">6.</text:span><text:span text:style-name="T111_2"><text:s/>Το<text:s/>φυσικό<text:s/>πρόσωπο<text:s/>μπορεί<text:s/>σε<text:s/>οποιοδήποτε<text:s/>φορολογικό<text:s/>έτος<text:s/>κατά<text:s/>τη<text:s/>διάρκεια<text:s/>του<text:s/>χρονικού<text:s/>διαστήματος<text:s/>της<text:s/>παρ.<text:s/>4<text:s/>να<text:s/>υποβάλει<text:s/>αίτηση<text:s/>για<text:s/>την<text:s/>ανάκληση<text:s/>της<text:s/>υπαγωγής<text:s/>του<text:s/>στις<text:s/>διατάξεις<text:s/>αυτές.<text:s/>Σε<text:s/>περίπτωση<text:s/>ανάκλησης,<text:s/>το<text:s/>φυσικό<text:s/>πρόσωπο<text:s/>φορολογείται<text:s/>σύμφωνα<text:s/>με<text:s/>τις<text:s/>γενικές<text:s/>διατάξεις<text:s/>για<text:s/>το<text:s/>φορολογικό<text:s/>έτος<text:s/>εντός<text:s/>του<text:s/>οποίου<text:s/>υποβάλλει<text:s/>την<text:s/>αίτηση<text:s/>ανάκλησης<text:s/>και<text:s/>εφεξής<text:s/>δεν<text:s/>υποχρεούται<text:s/>στην<text:s/>καταβολή<text:s/>του<text:s/>οριζόμενου<text:s/>ποσού<text:s/>φόρου<text:s/>για<text:s/>το<text:s/>έτος<text:s/>αυτό<text:s/>σύμφωνα<text:s/>με<text:s/>την<text:s/>παρ.<text:s/>2.</text:span></text:p>
      <text:p text:style-name="P112"><text:span text:style-name="T112_1">7.</text:span><text:span text:style-name="T112_2"><text:s/>Η<text:s/>δήλωση<text:s/>φορολογίας<text:s/>εισοδήματος<text:s/>για<text:s/>το<text:s/>φορολογητέο<text:s/>εισόδημα<text:s/>του<text:s/>προσώπου<text:s/>που<text:s/>υπάγεται<text:s/>στις<text:s/>διατάξεις<text:s/>του<text:s/>παρόντος,<text:s/>το<text:s/>οποίο<text:s/>τυχόν<text:s/>προκύπτει<text:s/>στην<text:s/>ημεδαπή,<text:s/>σύμφωνα<text:s/>με<text:s/>την<text:s/>παρ.<text:s/>1<text:s/>του<text:s/>άρθρου<text:s/>5,<text:s/>υποβάλλεται<text:s/>και<text:s/>η<text:s/>καταβολή<text:s/>του<text:s/>φόρου<text:s/>διενεργείται<text:s/>κατά<text:s/>τα<text:s/>οριζόμενα<text:s/>στο<text:s/>άρθρο<text:s/>67.</text:span></text:p>
      <text:p text:style-name="P113"><text:span text:style-name="T113_1">8.</text:span><text:span text:style-name="T113_2"><text:s/>Οι<text:s/>παρ.<text:s/>1<text:s/>έως<text:s/>7<text:s/>του<text:s/>παρόντος<text:s/>δεν<text:s/>επηρεάζουν<text:s/>την<text:s/>εφαρμογή<text:s/>των<text:s/>διεθνών<text:s/>συμβάσεων<text:s/>που<text:s/>έχουν<text:s/>κυρωθεί<text:s/>από<text:s/>την<text:s/>Ελλάδα<text:s/>για<text:s/>την<text:s/>αποφυγή<text:s/>της<text:s/>διπλής<text:s/>φορολογίας<text:s/>εισοδήματος<text:s/>και<text:s/>κεφαλαίου.</text:span></text:p>
      <text:p text:style-name="P114"><text:span text:style-name="T114_1">9.</text:span><text:span text:style-name="T114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η<text:s/>διαδικασία<text:s/>υπαγωγής<text:s/>στις<text:s/>διατάξεις<text:s/>του<text:s/>παρόντος,<text:s/>συμπεριλαμβανομένης<text:s/>της<text:s/>μεταφοράς<text:s/>της<text:s/>φορολογικής<text:s/>κατοικίας,<text:s/>η<text:s/>αρμόδια<text:s/>υπηρεσία<text:s/>για<text:s/>την<text:s/>υποβολή,<text:s/>εξέταση<text:s/>και<text:s/>έγκριση<text:s/>της<text:s/>αίτησης,<text:s/>τα<text:s/>δικαιολογητικά<text:s/>που<text:s/>συνοδεύουν<text:s/>την<text:s/>αίτηση,<text:s/>η<text:s/>ανάκλησή<text:s/>της,<text:s/>η<text:s/>υποβολή<text:s/>της<text:s/>δήλωσης<text:s/>φορολογίας<text:s/>εισοδήματος,<text:s/>η<text:s/>καταβολή<text:s/>του<text:s/>φόρου,<text:s/>καθώς<text:s/>και<text:s/>κάθε<text:s/>άλλο<text:s/>ειδικότερο<text:s/>θέμα<text:s/>για<text:s/>την<text:s/>εφαρμογή<text:s/>των<text:s/>διατάξεων<text:s/>του<text:s/>παρόντος.».</text:span></text:p>
      <text:p text:style-name="P115"><text:span text:style-name="T115_1">2.</text:span><text:span text:style-name="T115_2"><text:s/>Μετά<text:s/>το<text:s/>τρίτο<text:s/>εδάφιο<text:s/>της<text:s/>παρ.<text:s/>1<text:s/>του<text:s/>άρθρου<text:s/>67<text:s/>του<text:s/>ν.<text:s/>4172/2013,<text:s/>προστίθεται<text:s/>εδάφιο<text:s/>ως<text:s/>εξής:<text:s/>«Φορολογούμενοι<text:s/>που<text:s/>υπάγονται<text:s/>στις<text:s/>διατάξεις<text:s/>του<text:s/>άρθρου<text:s/>5Β<text:s/>υποχρεούνται<text:s/>να<text:s/>δηλώνουν<text:s/>όλα<text:s/>τα<text:s/>εισοδήματά<text:s/>τους<text:s/>που<text:s/>προκύπτουν<text:s/>στην<text:s/>ημεδαπή,<text:s/>κατά<text:s/>την<text:s/>έννοια<text:s/>της<text:s/>παρ.<text:s/>1<text:s/>του<text:s/>άρθρου<text:s/>5,<text:s/>και<text:s/>τα<text:s/>εισοδήματα<text:s/>που<text:s/>προκύπτουν<text:s/>στην<text:s/>αλλοδαπή,<text:s/>κατά<text:s/>την<text:s/>έννοια<text:s/>της<text:s/>παρ.<text:s/>2<text:s/>του<text:s/>άρθρου<text:s/>5,<text:s/>και<text:s/>τα<text:s/>οποία<text:s/>υπόκεινται<text:s/>στην<text:s/>εναλλακτική<text:s/>φορολόγηση.</text:span></text:p>
      <text:h text:style-name="P116" text:outline-level="6"><text:span text:style-name="T116_1">Άρθρο<text:s/>5Γ</text:span></text:h>
      <text:h text:style-name="P117" text:outline-level="6"><text:span text:style-name="T117_1">`<text:s/>Ειδικός<text:s/>τρόπος<text:s/>φορολόγησης<text:s/>εισοδήματος<text:s/>από<text:s/>μισθωτή<text:s/>εργασία<text:s/>και<text:s/>επιχειρηματική<text:s/>δραστηριότητα<text:s/>που<text:s/>προκύπτει<text:s/>στην<text:s/>ημεδαπή,<text:s/>φυσικών<text:s/>προσώπων<text:s/>που<text:s/>μεταφέρουν<text:s/>τη<text:s/>φορολογική<text:s/>τους<text:s/>κατοικία<text:s/>στην<text:s/>Ελλάδα</text:span><text:span text:style-name="T117_2"><text:note text:note-class="footnote"><text:note-citation/><text:note-body><text:p text:style-name="P118"><text:span text:style-name="T118_1"><text:a xlink:type="simple" xlink:href="http://data.aade.gr/eli/pri/law/2020/12/04/4758#art_40"><text:span text:style-name="T118_2">Προσθήκη<text:s/>4758/2020,<text:s/>Άρθρο<text:s/>40</text:span></text:a></text:span></text:p></text:note-body></text:note></text:span></text:h>
      <text:p text:style-name="P119"><text:span text:style-name="T119_1">1.</text:span><text:span text:style-name="T119_2"><text:s/>Ο<text:s/>φορολογούμενος,<text:s/>φυσικό<text:s/>πρόσωπο,<text:s/>που<text:s/>μεταφέρει<text:s/>τη<text:s/>φορολογική<text:s/>κατοικία<text:s/>του<text:s/>στην<text:s/>Ελλάδα<text:s/>υπάγεται<text:s/>σε<text:s/>φορολόγηση,<text:s/>όπως<text:s/>ορίζεται<text:s/>στην<text:s/>παρ.<text:s/>2,<text:s/>για<text:s/>το<text:s/>εισόδημα<text:s/>από<text:s/>μισθωτή<text:s/>εργασία<text:s/>που<text:s/>αποκτά<text:s/>στην<text:s/>Ελλάδα<text:s/>κατά<text:s/>την<text:s/>έννοια<text:s/>της<text:s/>περ.<text:s/>α`<text:s/>της<text:s/>παρ.<text:s/>1<text:s/>του<text:s/>άρθρου<text:s/>5,<text:s/>εφόσον<text:s/>σωρευτικά:</text:span></text:p>
      <text:p text:style-name="P120"><text:span text:style-name="T120_1">α)</text:span><text:span text:style-name="T120_2"><text:tab/></text:span><text:span text:style-name="T120_3">δεν<text:s/>ήταν<text:s/>φορολογικός<text:s/>κάτοικος<text:s/>της<text:s/>Ελλάδος<text:s/>τα<text:s/>προηγούμενα<text:s/>πέντε<text:s/>(5)<text:s/>από<text:s/>τα<text:s/>έξι<text:s/>(6)<text:s/>έτη<text:s/>πριν<text:s/>από<text:s/>τη<text:s/>μεταφορά<text:s/>της<text:s/>φορολογικής<text:s/>κατοικίας<text:s/>του<text:s/>στην<text:s/>Ελλάδα,</text:span></text:p>
      <text:p text:style-name="P121"><text:span text:style-name="T121_1">β)</text:span><text:span text:style-name="T121_2"><text:tab/></text:span><text:span text:style-name="T121_3">μεταφέρει<text:s/>τη<text:s/>φορολογική<text:s/>του<text:s/>κατοικία<text:s/>από<text:s/>κράτος<text:s/>-<text:s/>μέλος<text:s/>της<text:s/>Ε.Ε.<text:s/>ή<text:s/>του<text:s/>Ε.Ο.Χ.<text:s/>ή<text:s/>από<text:s/>κράτος<text:s/>με<text:s/>το<text:s/>οποίο<text:s/>είναι<text:s/>σε<text:s/>ισχύ<text:s/>συμφωνία<text:s/>διοικητικής<text:s/>συνεργασίας<text:s/>στον<text:s/>τομέα<text:s/>της<text:s/>φορολογίας<text:s/>με<text:s/>την<text:s/>Ελλάδα,</text:span></text:p>
      <text:p text:style-name="P122"><text:span text:style-name="T122_1">γ)</text:span><text:span text:style-name="T122_2"><text:tab/></text:span><text:span text:style-name="T122_3">παρέχει<text:s/>υπηρεσίες<text:s/>στην<text:s/>Ελλάδα<text:s/>στο<text:s/>πλαίσιο<text:s/>εργασιακής<text:s/>σχέσης<text:s/>κατά<text:s/>την<text:s/>έννοια<text:s/>της<text:s/>παρ.<text:s/>2<text:s/>του<text:s/>άρθρου<text:s/>12,<text:s/>που<text:s/>ασκείται<text:s/>είτε<text:s/>σε<text:s/>ημεδαπό<text:s/>νομικό<text:s/>πρόσωπο<text:s/>ή<text:s/>νομική<text:s/>οντότητα<text:s/>είτε<text:s/>σε<text:s/>μόνιμη<text:s/>εγκατάσταση<text:s/>αλλοδαπής<text:s/>επιχείρησης<text:s/>στην<text:s/>Ελλάδα<text:s/>και</text:span></text:p>
      <text:p text:style-name="P123"><text:span text:style-name="T123_1">δ)</text:span><text:span text:style-name="T123_2"><text:tab/></text:span><text:span text:style-name="T123_3">δηλώνει<text:s/>ότι<text:s/>θα<text:s/>παραμείνει<text:s/>στην<text:s/>Ελλάδα<text:s/>τουλάχιστον<text:s/>για<text:s/>μία<text:s/>διετία.</text:span></text:p>
      <text:p text:style-name="P124"><text:span text:style-name="T124_1">2.</text:span><text:span text:style-name="T124_2"><text:s/>Εφόσον<text:s/>η<text:s/>αίτηση<text:s/>του<text:s/>φορολογούμενου<text:s/>σύμφωνα<text:s/>με<text:s/>τη<text:s/>διαδικασία<text:s/>που<text:s/>προβλέπεται<text:s/>στην<text:s/>παρ.<text:s/>3<text:s/>γίνει<text:s/>δεκτή,<text:s/>το<text:s/>φυσικό<text:s/>πρόσωπο<text:s/>απαλλάσσεται<text:s/>από<text:s/>τον<text:s/>φόρο<text:s/>εισοδήματος<text:s/>και<text:s/>από<text:s/>την<text:s/>ειδική<text:s/>εισφορά<text:s/>αλληλεγγύης<text:s/>του<text:s/>άρθρου<text:s/>43Α<text:s/>για<text:s/>το<text:s/>πενήντα<text:s/>τοις<text:s/>εκατό<text:s/>(50%)<text:s/>του<text:s/>εισοδήματός<text:s/>του<text:s/>από<text:s/>μισθωτή<text:s/>εργασία<text:s/>που<text:s/>αποκτά<text:s/>στην<text:s/>Ελλάδα<text:s/>μέσα<text:s/>στο<text:s/>φορολογικό<text:s/>έτος,<text:s/>επιφυλασσομένων<text:s/>των<text:s/>παρ.<text:s/>60<text:s/>και<text:s/>61<text:s/>του<text:s/>άρθρου<text:s/>72.<text:s/>Για<text:s/>την<text:s/>υποβολή<text:s/>της<text:s/>δήλωσης<text:s/>και<text:s/>την<text:s/>καταβολή<text:s/>του<text:s/>φόρου<text:s/>του<text:s/>φυσικού<text:s/>προσώπου<text:s/>έχει<text:s/>εφαρμογή<text:s/>το<text:s/>άρθρο<text:s/>67.</text:span></text:p>
      <text:p text:style-name="P125"><text:span text:style-name="T125_1">3.</text:span><text:span text:style-name="T125_2"><text:s/>Η<text:s/>αίτηση<text:s/>μεταφοράς<text:s/>της<text:s/>φορολογικής<text:s/>κατοικίας<text:s/>για<text:s/>την<text:s/>υπαγωγή<text:s/>στις<text:s/>διατάξεις<text:s/>του<text:s/>παρόντος<text:s/>υποβάλλεται<text:s/>στη<text:s/>Φορολογική<text:s/>Διοίκηση<text:s/>από<text:s/>το<text:s/>φυσικό<text:s/>πρόσωπο<text:s/>εντός<text:s/>του<text:s/>έτους<text:s/>ανάληψης<text:s/>της<text:s/>υπηρεσίας<text:s/>του<text:s/>σύμφωνα<text:s/>με<text:s/>την<text:s/>περ.<text:s/>γ`<text:s/>της<text:s/>παρ.<text:s/>1<text:s/>και<text:s/>όχι<text:s/>πέραν<text:s/>της<text:s/>31ης<text:s/>Ιουλίου<text:s/>του<text:s/>έτους<text:s/>αυτού.</text:span></text:p>
      <text:p text:style-name="P126"><text:span text:style-name="T126_1">Εντός<text:s/>εξήντα<text:s/>(60)<text:s/>ημερών<text:s/>από<text:s/>την<text:s/>υποβολή<text:s/>της<text:s/>αίτησης<text:s/>η<text:s/>Φορολογική<text:s/>Διοίκηση<text:s/>εξετάζει<text:s/>την<text:s/>αίτηση<text:s/>και<text:s/>εκδίδει<text:s/>απόφαση,<text:s/>με<text:s/>την<text:s/>οποία<text:s/>την<text:s/>εγκρίνει<text:s/>ή<text:s/>την<text:s/>απορρίπτει,<text:s/>αναλόγως<text:s/>της<text:s/>συνδρομής<text:s/>ή<text:s/>μη<text:s/>των<text:s/>προϋποθέσεων<text:s/>της<text:s/>παρ.<text:s/>1.</text:span></text:p>
      <text:p text:style-name="P127"><text:span text:style-name="T127_1">Το<text:s/>φυσικό<text:s/>πρόσωπο<text:s/>δηλώνει<text:s/>στην<text:s/>αίτησή<text:s/>του<text:s/>το<text:s/>κράτος<text:s/>στο<text:s/>οποίο<text:s/>είχε<text:s/>την<text:s/>τελευταία<text:s/>φορολογική<text:s/>κατοικία<text:s/>του<text:s/>μέχρι<text:s/>την<text:s/>υποβολή<text:s/>της<text:s/>αίτησής<text:s/>του.<text:s/>Η<text:s/>Φορολογική<text:s/>Διοίκηση<text:s/>ενημερώνει<text:s/>τις<text:s/>φορολογικές<text:s/>αρχές<text:s/>του<text:s/>κράτους<text:s/>αυτού<text:s/>σχετικά<text:s/>με<text:s/>τη<text:s/>μεταφορά<text:s/>της<text:s/>φορολογικής<text:s/>κατοικίας<text:s/>του<text:s/>εν<text:s/>λόγω<text:s/>φορολογουμένου,<text:s/>σύμφωνα<text:s/>με<text:s/>τις<text:s/>διατάξεις<text:s/>περί<text:s/>διεθνούς<text:s/>διοικητικής<text:s/>συνεργασίας,<text:s/>όπως<text:s/>αυτές<text:s/>ισχύουν.</text:span></text:p>
      <text:p text:style-name="P128"><text:span text:style-name="T128_1">4.</text:span><text:span text:style-name="T128_2"><text:s/>Οι<text:s/>διατάξεις<text:s/>του<text:s/>παρόντος<text:s/>έχουν<text:s/>εφαρμογή<text:s/>για<text:s/>τα<text:s/>εισοδήματα<text:s/>του<text:s/>φορολογικού<text:s/>έτους<text:s/>για<text:s/>το<text:s/>οποίο<text:s/>υποβάλλεται<text:s/>η<text:s/>αίτηση<text:s/>του<text:s/>φυσικού<text:s/>προσώπου<text:s/>σύμφωνα<text:s/>με<text:s/>την<text:s/>παρ.<text:s/>3<text:s/>και<text:s/>λήγει<text:s/>μετά<text:s/>το<text:s/>πέρας<text:s/>επτά<text:s/>(7)<text:s/>συνολικά<text:s/>φορολογικών<text:s/>ετών.<text:s/>Η<text:s/>υπαγωγή<text:s/>στις<text:s/>διατάξεις<text:s/>του<text:s/>παρόντος<text:s/>δεν<text:s/>δύναται<text:s/>να<text:s/>παραταθεί<text:s/>πέραν<text:s/>των<text:s/>επτά<text:s/>(7)<text:s/>φορολογικών<text:s/>ετών.</text:span></text:p>
      <text:p text:style-name="P129"><text:span text:style-name="T129_1">5.</text:span><text:span text:style-name="T129_2"><text:s/>Το<text:s/>φυσικό<text:s/>πρόσωπο<text:s/>που<text:s/>εντάσσεται<text:s/>στις<text:s/>διατάξεις<text:s/>του<text:s/>παρόντος,<text:s/>εφόσον<text:s/>σε<text:s/>κάποιο<text:s/>φορολογικό<text:s/>έτος<text:s/>δεν<text:s/>πληροί<text:s/>τις<text:s/>προϋποθέσεις<text:s/>των<text:s/>περ.<text:s/>γ`<text:s/>και<text:s/>δ`<text:s/>της<text:s/>παρ.<text:s/>1,<text:s/>παύει<text:s/>να<text:s/>υπάγεται<text:s/>στις<text:s/>διατάξεις<text:s/>του<text:s/>παρόντος<text:s/>άρθρου<text:s/>από<text:s/>το<text:s/>οικείο<text:s/>φορολογικό<text:s/>έτος<text:s/>και<text:s/>εφεξής<text:s/>φορολογείται<text:s/>για<text:s/>το<text:s/>σύνολο<text:s/>του<text:s/>εισοδήματός<text:s/>του<text:s/>από<text:s/>μισθωτή<text:s/>εργασία<text:s/>που<text:s/>αποκτά<text:s/>στην<text:s/>Ελλάδα.</text:span></text:p>
      <text:p text:style-name="P130"><text:span text:style-name="T130_1">6.</text:span><text:span text:style-name="T130_2"><text:s/>Οι<text:s/>παρ.<text:s/>1<text:s/>έως<text:s/>και<text:s/>6<text:s/>εφαρμόζονται<text:s/>αποκλειστικά<text:s/>για<text:s/>την<text:s/>πλήρωση<text:s/>νέων<text:s/>θέσεων<text:s/>εργασίας.</text:span></text:p>
      <text:p text:style-name="P131"><text:span text:style-name="T131_1">7.</text:span><text:span text:style-name="T131_2"><text:s/>Οι<text:s/>παρ.<text:s/>1<text:s/>έως<text:s/>και<text:s/>5<text:s/>εφαρμόζονται<text:s/>ανάλογα<text:s/>και<text:s/>για<text:s/>τα<text:s/>φυσικά<text:s/>πρόσωπα<text:s/>που<text:s/>μεταφέρουν<text:s/>τη<text:s/>φορολογική<text:s/>τους<text:s/>κατοικία<text:s/>στην<text:s/>Ελλάδα,<text:s/>με<text:s/>σκοπό<text:s/>να<text:s/>ασκήσουν<text:s/>ατομική<text:s/>επιχειρηματική<text:s/>δραστηριότητα<text:s/>στην<text:s/>Ελλάδα.<text:s/>Το<text:s/>πενήντα<text:s/>τοις<text:s/>εκατό<text:s/>(50%)<text:s/>του<text:s/>εισοδήματός<text:s/>τους<text:s/>από<text:s/>επιχειρηματική<text:s/>δραστηριότητα<text:s/>που<text:s/>αποκτούν<text:s/>στην<text:s/>Ελλάδα<text:s/>μέσα<text:s/>στο<text:s/>φορολογικό<text:s/>έτος<text:s/>απαλλάσσεται<text:s/>από<text:s/>τον<text:s/>φόρο<text:s/>εισοδήματος<text:s/>και<text:s/>από<text:s/>την<text:s/>ειδική<text:s/>εισφορά<text:s/>αλληλεγγύης<text:s/>του<text:s/>άρθρου<text:s/>43Α<text:s/>για<text:s/>επτά<text:s/>(7)<text:s/>συναπτά<text:s/>φορολογικά<text:s/>έτη.<text:s/>Η<text:s/>αίτηση<text:s/>μεταφοράς<text:s/>της<text:s/>φορολογικής<text:s/>κατοικίας<text:s/>για<text:s/>την<text:s/>υπαγωγή<text:s/>στις<text:s/>διατάξεις<text:s/>του<text:s/>παρόντος<text:s/>υποβάλλεται<text:s/>στη<text:s/>Φορολογική<text:s/>Διοίκηση<text:s/>από<text:s/>το<text:s/>φυσικό<text:s/>πρόσωπο<text:s/>εντός<text:s/>του<text:s/>φορολογικού<text:s/>έτους<text:s/>έναρξης<text:s/>των<text:s/>εργασιών<text:s/>του<text:s/>στην<text:s/>Ελλάδα<text:s/>και<text:s/>όχι<text:s/>πέραν<text:s/>της<text:s/>31ης<text:s/>Ιουλίου<text:s/>του<text:s/>έτους<text:s/>αυτού.</text:span></text:p>
      <text:p text:style-name="P132"><text:span text:style-name="T132_1">8.</text:span><text:span text:style-name="T132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η<text:s/>διαδικασία<text:s/>υπαγωγής<text:s/>στις<text:s/>διατάξεις<text:s/>του<text:s/>παρόντος,<text:s/>συμπεριλαμβανομένης<text:s/>της<text:s/>μεταφοράς<text:s/>της<text:s/>φορολογικής<text:s/>κατοικίας,<text:s/>η<text:s/>αρμόδια<text:s/>υπηρεσία<text:s/>για<text:s/>την<text:s/>υποβολή,<text:s/>εξέταση<text:s/>και<text:s/>έγκριση<text:s/>της<text:s/>αίτησης,<text:s/>τα<text:s/>δικαιολογητικά<text:s/>που<text:s/>συνοδεύουν<text:s/>την<text:s/>αίτηση,<text:s/>τα<text:s/>δικαιολογητικά<text:s/>για<text:s/>την<text:s/>απόδειξη<text:s/>συνδρομής<text:s/>των<text:s/>προϋποθέσεων<text:s/>του<text:s/>παρόντος,<text:s/>καθώς<text:s/>και<text:s/>κάθε<text:s/>άλλο<text:s/>αναγκαίο<text:s/>θέμα<text:s/>ή<text:s/>λεπτομέρεια<text:s/>για<text:s/>την<text:s/>εφαρμογή<text:s/>των<text:s/>διατάξεων<text:s/>του<text:s/>παρόντος<text:s/>άρθρου.</text:span></text:p>
      <text:h text:style-name="P133" text:outline-level="6"><text:span text:style-name="T133_1">Άρθρο<text:s/>6<text:s/></text:span></text:h>
      <text:h text:style-name="P134" text:outline-level="6"><text:span text:style-name="T134_1">Μόνιμη<text:s/>εγκατάσταση<text:s/></text:span></text:h>
      <text:p text:style-name="P135"><text:span text:style-name="T135_1">1.</text:span><text:span text:style-name="T135_2"><text:s/>«Μόνιμη<text:s/>εγκατάσταση»<text:s/>ορίζεται<text:s/>ο<text:s/>καθορισμένος<text:s/>τόπος<text:s/>επιχειρηματικών<text:s/>δραστηριοτήτων<text:s/>μέσω<text:s/>του<text:s/>οποίου<text:s/>διεξάγονται<text:s/>εν<text:s/>όλω<text:s/>ή<text:s/>εν<text:s/>μέρει<text:s/>οι<text:s/>δραστηριότητες<text:s/>της<text:s/>επιχείρησης.</text:span></text:p>
      <text:p text:style-name="P136"><text:span text:style-name="T136_1">2.</text:span><text:span text:style-name="T136_2"><text:s/>Ο<text:s/>όρος<text:s/>«μόνιμη<text:s/>εγκατάσταση»<text:s/>περιλαμβάνει<text:s/>κυρίως:</text:span></text:p>
      <text:p text:style-name="P137"><text:span text:style-name="T137_1">α)</text:span><text:span text:style-name="T137_2"><text:tab/></text:span><text:span text:style-name="T137_3">τόπο<text:s/>της<text:s/>διοίκησης,</text:span></text:p>
      <text:p text:style-name="P138"><text:span text:style-name="T138_1">β)</text:span><text:span text:style-name="T138_2"><text:tab/></text:span><text:span text:style-name="T138_3">υποκατάστημα,</text:span></text:p>
      <text:p text:style-name="P139"><text:span text:style-name="T139_1">γ)</text:span><text:span text:style-name="T139_2"><text:tab/></text:span><text:span text:style-name="T139_3">γραφείο,</text:span></text:p>
      <text:p text:style-name="P140"><text:span text:style-name="T140_1">δ)</text:span><text:span text:style-name="T140_2"><text:tab/></text:span><text:span text:style-name="T140_3">εργοστάσιο,</text:span></text:p>
      <text:p text:style-name="P141"><text:span text:style-name="T141_1">ε)</text:span><text:span text:style-name="T141_2"><text:tab/></text:span><text:span text:style-name="T141_3">εργαστήριο<text:s/>και</text:span></text:p>
      <text:p text:style-name="P142"><text:span text:style-name="T142_1">στ)</text:span><text:span text:style-name="T142_2"><text:tab/></text:span><text:span text:style-name="T142_3">ορυχείο,<text:s/>μεταλλείο,<text:s/>πηγή<text:s/>πετρελαίου<text:s/>ή<text:s/>αερίου,<text:s/>λατομείο<text:s/>ή<text:s/>οποιονδήποτε<text:s/>άλλο<text:s/>τόπο<text:s/>εξόρυξης<text:s/>φυσικών<text:s/>πόρων</text:span></text:p>
      <text:p text:style-name="P143"><text:span text:style-name="T143_1">3.</text:span><text:span text:style-name="T143_2"><text:s/>Το<text:s/>εργοτάξιο<text:s/>ή<text:s/>ένα<text:s/>έργο<text:s/>κατασκευής<text:s/>ή<text:s/>συναρμολόγησης<text:s/>ή<text:s/>δραστηριότητες<text:s/>επίβλεψης<text:s/>που<text:s/>συνδέονται<text:s/>με<text:s/>αυτά<text:s/>θεωρείται<text:s/>ότι<text:s/>συνιστά<text:s/>μόνιμη<text:s/>εγκατάσταση,<text:s/>μόνον<text:s/>εφόσον<text:s/>διαρκεί<text:s/>για<text:s/>χρονικό<text:s/>διάστημα<text:s/>μεγαλύτερο<text:s/>των<text:s/>τριών<text:s/>(3)<text:s/>μηνών.<text:s/></text:span></text:p>
      <text:p text:style-name="P144"><text:span text:style-name="T144_1">4.</text:span><text:span text:style-name="T144_2"><text:s/>Ανεξάρτητα<text:s/>από<text:s/>τις<text:s/>παραπάνω<text:s/>διατάξεις<text:s/>του<text:s/>παρόντος<text:s/>άρθρου,<text:s/>ο<text:s/>όρος<text:s/>«μόνιμη<text:s/>εγκατάσταση»<text:s/>θεωρείται<text:s/>ότι<text:s/>δεν<text:s/>περιλαμβάνει:</text:span></text:p>
      <text:p text:style-name="P145"><text:span text:style-name="T145_1">α)</text:span><text:span text:style-name="T145_2"><text:tab/></text:span><text:span text:style-name="T145_3">τη<text:s/>χρήση<text:s/>εγκαταστάσεων<text:s/>αποκλειστικά<text:s/>για<text:s/>το<text:s/>σκοπό<text:s/>της<text:s/>αποθήκευσης,<text:s/>έκθεσης<text:s/>ή<text:s/>παράδοσης<text:s/>των<text:s/>αγαθών<text:s/>ή<text:s/>εμπορευμάτων<text:s/>που<text:s/>ανήκουν<text:s/>στην<text:s/>επιχείρηση,</text:span></text:p>
      <text:p text:style-name="P146"><text:span text:style-name="T146_1">β)</text:span><text:span text:style-name="T146_2"><text:tab/></text:span><text:span text:style-name="T146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αποθήκευση,<text:s/>έκθεση<text:s/>ή<text:s/>παράδοση,</text:span></text:p>
      <text:p text:style-name="P147"><text:span text:style-name="T147_1">γ)</text:span><text:span text:style-name="T147_2"><text:tab/></text:span><text:span text:style-name="T147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επεξεργασία<text:s/>από<text:s/>άλλη<text:s/>επιχείρηση,</text:span></text:p>
      <text:p text:style-name="P148"><text:span text:style-name="T148_1">δ)</text:span><text:span text:style-name="T148_2"><text:tab/></text:span><text:span text:style-name="T148_3">τη<text:s/>διατήρηση<text:s/>καθορισμένου<text:s/>τόπου<text:s/>επιχειρηματικών<text:s/>δραστηριοτήτων<text:s/>αποκλειστικά<text:s/>με<text:s/>σκοπό<text:s/>την<text:s/>αγορά<text:s/>αγαθών<text:s/>ή<text:s/>εμπορευμάτων<text:s/>ή<text:s/>τη<text:s/>συλλογή<text:s/>πληροφοριών<text:s/>για<text:s/>την<text:s/>επιχείρηση,</text:span></text:p>
      <text:p text:style-name="P149"><text:span text:style-name="T149_1">ε)</text:span><text:span text:style-name="T149_2"><text:tab/></text:span><text:span text:style-name="T149_3">τη<text:s/>διατήρηση<text:s/>ενός<text:s/>καθορισμένου<text:s/>τόπου<text:s/>επιχειρηματικών<text:s/>δραστηριοτήτων<text:s/>αποκλειστικά<text:s/>με<text:s/>σκοπό<text:s/>τη<text:s/>διεξαγωγή<text:s/>για<text:s/>την<text:s/>επιχείρηση<text:s/>κάθε<text:s/>άλλης<text:s/>δραστηριότητας<text:s/>προπαρασκευαστικού<text:s/>ή<text:s/>βοηθητικού<text:s/>χαρακτήρα,</text:span></text:p>
      <text:p text:style-name="P150"><text:span text:style-name="T150_1">στ)</text:span><text:span text:style-name="T150_2"><text:tab/></text:span><text:span text:style-name="T150_3">τη<text:s/>διατήρηση<text:s/>ενός<text:s/>καθορισμένου<text:s/>τόπου<text:s/>επιχειρηματικών<text:s/>δραστηριοτήτων<text:s/>αποκλειστικά<text:s/>με<text:s/>σκοπό<text:s/>το<text:s/>συνδυασμό<text:s/>εργασιών<text:s/>που<text:s/>αναφέρονται<text:s/>στις<text:s/>περιπτώσεις<text:s/>α΄<text:s/>έως<text:s/>ε΄<text:s/>της,<text:s/>εφόσον<text:s/>η<text:s/>συνολική<text:s/>δραστηριότητα<text:s/>του<text:s/>καθορισμένου<text:s/>τόπου<text:s/>επιχειρηματικών<text:s/>δραστηριοτήτων<text:s/>που<text:s/>προκύπτει<text:s/>από<text:s/>τον<text:s/>εν<text:s/>λόγω<text:s/>συνδυασμό<text:s/>έχει<text:s/>προπαρασκευαστικό<text:s/>ή<text:s/>βοηθητικό<text:s/>χαρακτήρα.</text:span></text:p>
      <text:p text:style-name="P151"><text:span text:style-name="T151_1">5.</text:span><text:span text:style-name="T151_2"><text:s/>Ανεξάρτητα<text:s/>από<text:s/>τις<text:s/>διατάξεις<text:s/>των<text:s/>παραγράφων<text:s/>1<text:s/>και<text:s/>2,<text:s/>όταν<text:s/>ένα<text:s/>πρόσωπο,<text:s/>εκτός<text:s/>από<text:s/>τον<text:s/>ανεξάρτητο<text:s/>πράκτορα<text:s/>για<text:s/>τον<text:s/>οποίο<text:s/>εφαρμόζεται<text:s/>η<text:s/>παράγραφος<text:s/>6,<text:s/>ενεργεί<text:s/>για<text:s/>λογαριασμό<text:s/>της<text:s/>επιχείρησης<text:s/>και<text:s/>έχει<text:s/>εξουσιοδότηση,<text:s/>την<text:s/>οποία<text:s/>ασκεί<text:s/>συνήθως<text:s/>στην<text:s/>ημεδαπή<text:s/>να<text:s/>συνάπτει<text:s/>συμφωνίες<text:s/>στο<text:s/>όνομα<text:s/>της<text:s/>επιχείρησης,<text:s/>τότε<text:s/>η<text:s/>επιχείρηση<text:s/>αυτή<text:s/>θεωρείται<text:s/>ότι<text:s/>έχει<text:s/>τη<text:s/>μόνιμη<text:s/>εγκατάστασή<text:s/>της<text:s/>στην<text:s/>Ελλάδα<text:s/>αναφορικά<text:s/>με<text:s/>τις<text:s/>δραστηριότητες<text:s/>που<text:s/>το<text:s/>πρόσωπο<text:s/>αυτό<text:s/>αναλαμβάνει<text:s/>για<text:s/>λογαριασμό<text:s/>της,<text:s/>εκτός<text:s/>αν<text:s/>οι<text:s/>δραστηριότητες<text:s/>του<text:s/>εν<text:s/>λόγω<text:s/>προσώπου<text:s/>περιορίζονται<text:s/>σε<text:s/>εκείνες<text:s/>που<text:s/>ορίζονται<text:s/>στην<text:s/>παράγραφο<text:s/>4,<text:s/>οι<text:s/>οποίες<text:s/>έστω<text:s/>και<text:s/>αν<text:s/>ασκούνται<text:s/>μέσω<text:s/>ενός<text:s/>καθορισμένου<text:s/>τόπου<text:s/>επιχειρηματικών<text:s/>δραστηριοτήτων,<text:s/>δεν<text:s/>καθιστούν<text:s/>τον<text:s/>τόπο<text:s/>αυτό<text:s/>μόνιμη<text:s/>εγκατάσταση<text:s/>κατά<text:s/>τις<text:s/>διατάξεις<text:s/>της<text:s/>παραγράφου<text:s/>αυτής.<text:s/></text:span></text:p>
      <text:p text:style-name="P152"><text:span text:style-name="T152_1">6.</text:span><text:span text:style-name="T152_2"><text:s/>Μία<text:s/>επιχείρηση<text:s/>δεν<text:s/>θεωρείται<text:s/>ότι<text:s/>έχει<text:s/>μόνιμη<text:s/>εγκατάσταση<text:s/>στην<text:s/>Ελλάδα<text:s/>αν<text:s/>η<text:s/>δραστηριότητά<text:s/>της<text:s/>περιορίζεται<text:s/>στη<text:s/>διεξαγωγή<text:s/>εργασιών<text:s/>μέσω<text:s/>μεσίτη,<text:s/>γενικού<text:s/>αντιπροσώπου<text:s/>με<text:s/>προμήθεια<text:s/>ή<text:s/>οποιουδήποτε<text:s/>άλλου<text:s/>ανεξάρτητου<text:s/>πράκτορα,<text:s/>εφόσον<text:s/>τα<text:s/>πρόσωπα<text:s/>αυτά<text:s/>ενεργούν<text:s/>στο<text:s/>πλαίσιο<text:s/>της<text:s/>συνήθους<text:s/>επιχειρηματικής<text:s/>τους<text:s/>δραστηριότητας.</text:span></text:p>
      <text:p text:style-name="P153"><text:span text:style-name="T153_1">7.</text:span><text:span text:style-name="T153_2"><text:s/>Το<text:s/>γεγονός<text:s/>ότι<text:s/>μία<text:s/>επιχείρηση<text:s/>που<text:s/>είναι<text:s/>φορολογικός<text:s/>κάτοικος<text:s/>στην<text:s/>Ελλάδα<text:s/>ελέγχει<text:s/>ή<text:s/>ελέγχεται<text:s/>από<text:s/>μία<text:s/>άλλη<text:s/>επιχείρηση<text:s/>που<text:s/>είναι<text:s/>κάτοικος<text:s/>άλλου<text:s/>κράτους<text:s/>ή<text:s/>που<text:s/>διεξάγει<text:s/>εργασίες<text:s/>μέσω<text:s/>μόνιμης<text:s/>εγκατάστασης<text:s/>ή<text:s/>με<text:s/>άλλον<text:s/>τρόπο<text:s/>σε<text:s/>αυτό<text:s/>το<text:s/>άλλο<text:s/>κράτος<text:s/>δεν<text:s/>καθιστά<text:s/>από<text:s/>μόνο<text:s/>του<text:s/>την<text:s/>πρώτη<text:s/>επιχείρηση<text:s/>μόνιμη<text:s/>εγκατάσταση<text:s/>της<text:s/>δεύτερης.</text:span></text:p>
      <text:h text:style-name="P154" text:outline-level="6"><text:span text:style-name="T154_1">Άρθρο<text:s/>7<text:s/></text:span></text:h>
      <text:h text:style-name="P155" text:outline-level="6"><text:span text:style-name="T155_1">Φορολογητέο<text:s/>εισόδημα<text:s/></text:span></text:h>
      <text:p text:style-name="P156"><text:span text:style-name="T156_1">1.</text:span><text:span text:style-name="T156_2"><text:s/>Φορολογητέο<text:s/>εισόδημα<text:s/>είναι<text:s/>το<text:s/>εισόδημα<text:s/>που<text:s/>απομένει<text:s/>μετά<text:s/>την<text:s/>αφαίρεση<text:s/>των<text:s/>δαπανών<text:s/>που<text:s/>εκπίπτουν,<text:s/>σύμφωνα<text:s/>με<text:s/>τις<text:s/>διατάξεις<text:s/>του<text:s/>Κ.Φ.Ε.<text:s/>από<text:s/>το<text:s/>ακαθάριστο<text:s/>εισόδημα.<text:s/></text:span></text:p>
      <text:p text:style-name="P157"><text:span text:style-name="T157_1">2.</text:span><text:span text:style-name="T157_2"><text:s/>Ο<text:s/>Κ.Φ.Ε.<text:s/>διακρίνει<text:s/>τις<text:s/>ακόλουθες<text:s/>κατηγορίες<text:s/>ακαθάριστων<text:s/>εισοδημάτων:</text:span></text:p>
      <text:p text:style-name="P158"><text:span text:style-name="T158_1">α)</text:span><text:span text:style-name="T158_2"><text:tab/></text:span><text:span text:style-name="T158_3">εισόδημα<text:s/>από<text:s/>μισθωτή<text:s/>εργασία<text:s/>και<text:s/>συντάξεις,</text:span></text:p>
      <text:p text:style-name="P159"><text:span text:style-name="T159_1">β)</text:span><text:span text:style-name="T159_2"><text:tab/></text:span><text:span text:style-name="T159_3">εισόδημα<text:s/>από<text:s/>επιχειρηματική<text:s/>δραστηριότητα,</text:span></text:p>
      <text:p text:style-name="P160"><text:span text:style-name="T160_1">γ)</text:span><text:span text:style-name="T160_2"><text:tab/></text:span><text:span text:style-name="T160_3">εισόδημα<text:s/>από<text:s/>κεφάλαιο<text:s/>και</text:span></text:p>
      <text:p text:style-name="P161"><text:span text:style-name="T161_1">δ)</text:span><text:span text:style-name="T161_2"><text:tab/></text:span><text:span text:style-name="T161_3">εισόδημα<text:s/>από<text:s/>υπεραξία<text:s/>μεταβίβασης<text:s/>κεφαλαίου.</text:span></text:p>
      <text:h text:style-name="P162" text:outline-level="6"><text:span text:style-name="T162_1">Άρθρο<text:s/>8<text:s/></text:span></text:h>
      <text:h text:style-name="P163" text:outline-level="6"><text:span text:style-name="T163_1">Φορολογικό<text:s/>έτος</text:span></text:h>
      <text:p text:style-name="P164"><text:span text:style-name="T164_1">1.</text:span><text:span text:style-name="T164_2"><text:s/>Το<text:s/>φορολογικό<text:s/>έτος<text:s/>ταυτίζεται<text:s/>με<text:s/>το<text:s/>ημερολογιακό<text:s/>έτος.<text:s/>Για<text:s/>τα<text:s/>νομικά<text:s/>πρόσωπα<text:s/>ή<text:s/>τις<text:s/>νομικές<text:s/>οντότητες<text:s/>που<text:s/>τηρούν<text:s/>διπλογραφικά<text:s/>βιβλία<text:s/>το<text:s/>φορολογικό<text:s/>έτος<text:s/>μπορεί<text:s/>να<text:s/>λήγει<text:s/>στις<text:s/>30<text:s/>Ιουνίου.<text:s/>Σε<text:s/>καμία<text:s/>περίπτωση<text:s/>το<text:s/>φορολογικό<text:s/>έτος<text:s/>δεν<text:s/>μπορεί<text:s/>να<text:s/>υπερβαίνει<text:s/>τους<text:s/>δώδεκα<text:s/>(12)<text:s/>μήνες.<text:s/></text:span></text:p>
      <text:p text:style-name="P165"><text:span text:style-name="T165_1">2.</text:span><text:span text:style-name="T165_2"><text:s/>Κατά<text:s/>παρέκκλιση<text:s/>της<text:s/>παραγράφου<text:s/>1<text:s/>ένα<text:s/>νομικό<text:s/>πρόσωπο<text:s/>ή<text:s/>μια<text:s/>νομική<text:s/>οντότητα<text:s/>που<text:s/>είναι<text:s/>φορολογικός<text:s/>κάτοικος<text:s/>στην<text:s/>ημεδαπή<text:s/>και<text:s/>ανήκει<text:s/>κατά<text:s/>ποσοστό<text:s/>που<text:s/>υπερβαίνει<text:s/>το<text:s/>πενήντα<text:s/>τοις<text:s/>εκατό<text:s/>(50%)<text:s/>σε<text:s/>αλλοδαπό<text:s/>νομικό<text:s/>πρόσωπο<text:s/>ή<text:s/>νομική<text:s/>οντότητα<text:s/>μπορεί<text:s/>να<text:s/>χρησιμοποιήσει<text:s/>ως<text:s/>φορολογικό<text:s/>έτος<text:s/>το<text:s/>φορολογικό<text:s/>έτος<text:s/>του<text:s/>αλλοδαπού<text:s/>νομικού<text:s/>προσώπου<text:s/>ή<text:s/>νομικής<text:s/>οντότητας.<text:s/></text:span></text:p>
      <text:p text:style-name="P166"><text:span text:style-name="T166_1">3.</text:span><text:span text:style-name="T166_2"><text:s/>Ο<text:s/>φόρος<text:s/>που<text:s/>επιβάλλεται,<text:s/>σύμφωνα<text:s/>με<text:s/>τις<text:s/>διατάξεις<text:s/>του<text:s/>παρόντος<text:s/>αφορά<text:s/>σε<text:s/>εισόδημα<text:s/>που<text:s/>αποκτήθηκε<text:s/>το<text:s/>αμέσως<text:s/>προηγούμενο<text:s/>φορολογικό<text:s/>έτος.<text:s/></text:span></text:p>
      <text:p text:style-name="P167"><text:span text:style-name="T167_1">4.</text:span><text:span text:style-name="T167_2"><text:s/>Χρόνος<text:s/>κτήσης<text:s/>του<text:s/>εισοδήματος<text:s/>θεωρείται<text:s/>ο<text:s/>χρόνος<text:s/>που<text:s/>ο<text:s/>δικαιούχος<text:s/>απέκτησε<text:s/>το<text:s/>δικαίωμα<text:s/>είσπραξής<text:s/>του.<text:s/>Κατ’<text:s/>εξαίρεση<text:s/>για<text:s/>τις<text:s/>αγροτικές<text:s/>ενισχύσεις<text:s/>και<text:s/>επιδοτήσεις<text:s/>χρόνος<text:s/>κτήσης<text:s/>του<text:s/>εισοδήματος<text:s/>θεωρείται<text:s/>ο<text:s/>χρόνος<text:s/>της<text:s/>είσπραξής<text:s/>τους,<text:s/>εκτός<text:s/>από<text:s/>την<text:s/>περίπτωση<text:s/>που<text:s/>εισπράττονται<text:s/>αναδρομικά<text:s/>κατόπιν<text:s/>ένστασης<text:s/>ή<text:s/>δικαστικής<text:s/>απόφασης,<text:s/>όπου<text:s/>χρόνος<text:s/>κτήσης<text:s/>τους<text:s/>δύναται<text:s/>να<text:s/>θεωρείται<text:s/>και<text:s/>o<text:s/>χρόνος<text:s/>στον<text:s/>οποίο<text:s/>ανάγονται.<text:s/></text:span><text:span text:style-name="T167_3"><text:note text:note-class="footnote"><text:note-citation/><text:note-body><text:p text:style-name="P168"><text:span text:style-name="T168_1"><text:a xlink:type="simple" xlink:href="http://data.aade.gr/eli/pri/law/2019/12/12/4646#art_3"><text:span text:style-name="T168_2">Τροποποίηση<text:s/>4646/2019,<text:s/>Άρθρο<text:s/>3</text:span></text:a></text:span><text:span text:style-name="T168_3">;<text:s/></text:span><text:span text:style-name="T168_4"><text:a xlink:type="simple" xlink:href="http://data.aade.gr/eli/pri/law/2021/02/05/4772#art_33"><text:span text:style-name="T168_5">Τροποποίηση<text:s/>4772/2021,<text:s/>Άρθρο<text:s/>33</text:span></text:a></text:span></text:p></text:note-body></text:note></text:span></text:p>
      <text:p text:style-name="P169"><text:span text:style-name="T169_1">5.</text:span><text:span text:style-name="T169_2"><text:s/>Σε<text:s/>περίπτωση<text:s/>που<text:s/>ο<text:s/>φορολογούμενος<text:s/>προβαίνει<text:s/>σε<text:s/>έναρξη<text:s/>ή<text:s/>παύση<text:s/>εργασιών<text:s/>ή<text:s/>δραστηριοτήτων<text:s/>στη<text:s/>διάρκεια<text:s/>του<text:s/>φορολογικού<text:s/>έτους,<text:s/>το<text:s/>πρώτο<text:s/>φορολογικό<text:s/>έτος<text:s/>λήγει<text:s/>στις<text:s/>31<text:s/>Δεκεμβρίου<text:s/>και<text:s/>το<text:s/>τελευταίο<text:s/>φορολογικό<text:s/>έτος<text:s/>αρχίζει<text:s/>την<text:s/>1η<text:s/>Ιανουαρίου,<text:s/>με<text:s/>την<text:s/>επιφύλαξη<text:s/>του<text:s/>δευτέρου<text:s/>εδαφίου<text:s/>της<text:s/>παραγράφου<text:s/>1.</text:span></text:p>
      <text:h text:style-name="P170" text:outline-level="6"><text:span text:style-name="T170_1">Άρθρο<text:s/>9<text:s/></text:span></text:h>
      <text:h text:style-name="P171" text:outline-level="6"><text:span text:style-name="T171_1">Πίστωση<text:s/>φόρου<text:s/>αλλοδαπής</text:span></text:h>
      <text:p text:style-name="P172"><text:span text:style-name="T172_1">1.</text:span><text:span text:style-name="T172_2"><text:s/>Εάν<text:s/>κατά<text:s/>τη<text:s/>διάρκεια<text:s/>του<text:s/>φορολογικού<text:s/>έτους<text:s/>ένας<text:s/>φορολογούμενος<text:s/>που<text:s/>έχει<text:s/>φορολογική<text:s/>κατοικία<text:s/>στην<text:s/>Ελλάδα<text:s/>αποκτά<text:s/>εισόδημα<text:s/>στην<text:s/>αλλοδαπή,<text:s/>ο<text:s/>καταβλητέος<text:s/>φόρος<text:s/>εισοδήματος<text:s/>του<text:s/>εν<text:s/>λόγω<text:s/>φορολογούμενου,<text:s/>όσον<text:s/>αφορά<text:s/>στο<text:s/>εν<text:s/>λόγω<text:s/>εισόδημα,<text:s/>μειώνεται<text:s/>κατά<text:s/>το<text:s/>ποσό<text:s/>του<text:s/>φόρου<text:s/>που<text:s/>καταβλήθηκε<text:s/>στην<text:s/>αλλοδαπή<text:s/>για<text:s/>αυτό<text:s/>το<text:s/>εισόδημα.<text:s/>Η<text:s/>καταβολή<text:s/>του<text:s/>ποσού<text:s/>του<text:s/>φόρου<text:s/>στην<text:s/>αλλοδαπή<text:s/>αποδεικνύεται<text:s/>με<text:s/>τα<text:s/>σχετικά<text:s/>δικαιολογητικά<text:s/>έγγραφα,<text:s/>σύμφωνα<text:s/>με<text:s/>τα<text:s/>οριζόμενα<text:s/>στον<text:s/>Κώδικα<text:s/>Φορολογικής<text:s/>Διαδικασίας.<text:s/></text:span></text:p>
      <text:p text:style-name="P173"><text:span text:style-name="T173_1">2.</text:span><text:span text:style-name="T173_2"><text:s/>Η<text:s/>μείωση<text:s/>του<text:s/>φόρου<text:s/>εισοδήματος<text:s/>που<text:s/>προβλέπεται<text:s/>στην<text:s/>προηγούμενη<text:s/>παράγραφο<text:s/>δεν<text:s/>δύναται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h text:style-name="P174" text:outline-level="1"><text:span text:style-name="T174_1">ΜΕΡΟΣ<text:s/>ΔΕΥΤΕΡΟ<text:s/></text:span></text:h>
      <text:h text:style-name="P175" text:outline-level="1"><text:span text:style-name="T175_1">ΦΟΡΟΣ<text:s/>ΕΙΣΟΔΗΜΑΤΟΣ<text:s/>ΦΥΣΙΚΩΝ<text:s/>ΠΡΟΣΩΠΩΝ</text:span></text:h>
      <text:h text:style-name="P176" text:outline-level="2"><text:span text:style-name="T176_1">ΚΕΦΑΛΑΙΟ<text:s/>Α΄<text:s/></text:span></text:h>
      <text:h text:style-name="P177" text:outline-level="2"><text:span text:style-name="T177_1">ΓΕΝΙΚΕΣ<text:s/>ΔΙΑΤΑΞΕΙΣ</text:span></text:h>
      <text:h text:style-name="P178" text:outline-level="6"><text:span text:style-name="T178_1">Άρθρο<text:s/>10<text:s/></text:span></text:h>
      <text:h text:style-name="P179" text:outline-level="6"><text:span text:style-name="T179_1">Αντικείμενο<text:s/>του<text:s/>φόρου<text:s/>εισοδήματος<text:s/>των<text:s/>φυσικών<text:s/>προσώπων</text:span></text:h>
      <text:p text:style-name="P180"><text:span text:style-name="T180_1">«Φόρος<text:s/>εισοδήματος<text:s/>φυσικών<text:s/>προσώπων»<text:s/>είναι<text:s/>ο<text:s/>φόρος<text:s/>που<text:s/>επιβάλλεται<text:s/>ετησίως<text:s/>στο<text:s/>εισόδημα<text:s/>που<text:s/>αποκτούν<text:s/>τα<text:s/>φυσικά<text:s/>πρόσωπα.</text:span></text:p>
      <text:h text:style-name="P181" text:outline-level="6"><text:span text:style-name="T181_1">Άρθρο<text:s/>11<text:s/></text:span></text:h>
      <text:h text:style-name="P182" text:outline-level="6"><text:span text:style-name="T182_1">Εξαρτώμενα<text:s/>μέλη<text:s/></text:span></text:h>
      <text:p text:style-name="P183"><text:span text:style-name="T183_1">1.</text:span><text:span text:style-name="T183_2"><text:s/>Ως<text:s/>«εξαρτώμενα<text:s/>μέλη»<text:s/>του<text:s/>φορολογούμενου,<text:s/>θεωρούνται:<text:s/></text:span><text:span text:style-name="T183_3"><text:note text:note-class="footnote"><text:note-citation/><text:note-body><text:p text:style-name="P184"><text:span text:style-name="T184_1"><text:a xlink:type="simple" xlink:href="http://data.aade.gr/eli/pri/law/2018/12/18/4583#art_11"><text:span text:style-name="T184_2">Τροποποίηση<text:s/>4583/2018,<text:s/>Άρθρο<text:s/>11</text:span></text:a></text:span></text:p></text:note-body></text:note></text:span></text:p>
      <text:p text:style-name="P185"><text:span text:style-name="T185_1">α)</text:span><text:span text:style-name="T185_2"><text:tab/></text:span><text:span text:style-name="T185_3">στην<text:s/>περίπτωση<text:s/>υποβολής<text:s/>κοινής<text:s/>δήλωσης<text:s/>φορολογίας<text:s/>εισοδήματος<text:s/>ο<text:s/>(η)<text:s/>σύζυγος,<text:s/>εφόσον<text:s/>δεν<text:s/>έχει<text:s/>ίδια<text:s/>φορολογητέα<text:s/>εισοδήματα<text:s/>οποιασδήποτε<text:s/>πηγής,</text:span></text:p>
      <text:p text:style-name="P186"><text:span text:style-name="T186_1">γ)</text:span><text:span text:style-name="T186_2"><text:tab/></text:span><text:span text:style-name="T186_3">τα<text:s/>παρακάτω<text:s/>φυσικά<text:s/>πρόσωπα<text:s/>με<text:s/>ποσοστό<text:s/>νοητικής<text:s/>ή<text:s/>σωματικής<text:s/>αναπηρίας<text:s/>τουλάχιστον<text:s/>67%,<text:s/>εφόσον<text:s/>είναι<text:s/>άγαμα,<text:s/>διαζευγμένα<text:s/>ή<text:s/>σε<text:s/>χηρεία:</text:span></text:p>
      <text:p text:style-name="P187"><text:span text:style-name="T187_1">-</text:span><text:span text:style-name="T187_2"><text:tab/></text:span><text:span text:style-name="T187_3">τέκνα<text:s/>του<text:s/>φορολογούμενου,</text:span></text:p>
      <text:p text:style-name="P188"><text:span text:style-name="T188_1">-</text:span><text:span text:style-name="T188_2"><text:tab/></text:span><text:span text:style-name="T188_3">αδελφοί<text:s/>και<text:s/>αδελφές<text:s/>των<text:s/>δύο<text:s/>συζύγων.</text:span></text:p>
      <text:p text:style-name="P189"><text:span text:style-name="T189_1">δ)</text:span><text:span text:style-name="T189_2"><text:tab/></text:span><text:span text:style-name="T189_3">ανιόντες,</text:span></text:p>
      <text:p text:style-name="P190"><text:span text:style-name="T190_1">ε)</text:span><text:span text:style-name="T190_2"><text:tab/></text:span><text:span text:style-name="T190_3">ανήλικα<text:s/>ορφανά<text:s/>από<text:s/>πατέρα<text:s/>και<text:s/>μητέρα<text:s/>που<text:s/>έχουν<text:s/>έως<text:s/>τρίτου<text:s/>βαθμού<text:s/>συγγένεια<text:s/>με<text:s/>το<text:s/>φορολογούμενο<text:s/>ή<text:s/>τον/τη<text:s/>σύζυγο.</text:span></text:p>
      <text:p text:style-name="P191"><text:span text:style-name="T191_1">2.</text:span><text:span text:style-name="T191_2"><text:s/>Τα<text:s/>φυσικά<text:s/>πρόσωπα<text:s/>που<text:s/>αναφέρονται<text:s/>στις<text:s/>περιπτώσεις<text:s/>β΄,<text:s/>δ΄<text:s/>και<text:s/>ε΄<text:s/>της<text:s/>παραγράφου<text:s/>1<text:s/>δεν<text:s/>θεωρούνται<text:s/>εξαρτώμενα<text:s/>μέλη,<text:s/>εάν<text:s/>το<text:s/>ετήσιο<text:s/>φορολογητέο<text:s/>εισόδημά<text:s/>τους<text:s/>υπερβαίνει<text:s/>το<text:s/>ποσό<text:s/>των<text:s/>τριών<text:s/>χιλιάδων<text:s/>(3.000)<text:s/>ευρώ<text:s/>και<text:s/>εφόσον<text:s/>συνοικούν<text:s/>με<text:s/>τον<text:s/>φορολογούμενο.<text:s/>Τα<text:s/>φυσικά<text:s/>πρόσωπα<text:s/>της<text:s/>περίπτωσης<text:s/>γ΄<text:s/>της<text:s/>παραγράφου<text:s/>1,<text:s/>δεν<text:s/>θεωρούνται<text:s/>εξαρτώμενα<text:s/>μέλη,<text:s/>εάν<text:s/>το<text:s/>ετήσιο<text:s/>εισόδημά<text:s/>τους<text:s/>υπερβαίνει<text:s/>το<text:s/>ποσό<text:s/>των<text:s/>έξι<text:s/>χιλιάδων<text:s/>(6.000)<text:s/>ευρώ.<text:s/></text:span><text:span text:style-name="T191_3"><text:note text:note-class="footnote"><text:note-citation/><text:note-body><text:p text:style-name="P192"><text:span text:style-name="T192_1"><text:a xlink:type="simple" xlink:href="http://data.aade.gr/eli/pri/law/2013/12/31/4223#art_22"><text:span text:style-name="T192_2">Προσθήκη<text:s/>4223/2013,<text:s/>Άρθρο<text:s/>22</text:span></text:a></text:span></text:p></text:note-body></text:note></text:span></text:p>
      <text:p text:style-name="P193"><text:span text:style-name="T193_1">3.</text:span><text:span text:style-name="T193_2"><text:s/>Κατά<text:s/>την<text:s/>εφαρμογή<text:s/>της<text:s/>παραγράφου<text:s/>2,<text:s/>δεν<text:s/>λαμβάνονται<text:s/>υπόψη<text:s/>οι<text:s/>παρακάτω<text:s/>κατηγορίες<text:s/>εισοδήματος:</text:span></text:p>
      <text:p text:style-name="P194"><text:span text:style-name="T194_1">α)</text:span><text:span text:style-name="T194_2"><text:tab/></text:span><text:span text:style-name="T194_3">διατροφή<text:s/>που<text:s/>καταβάλλεται<text:s/>στο<text:s/>ανήλικο<text:s/>τέκνο<text:s/>με<text:s/>δικαστική<text:s/>απόφαση<text:s/>ή<text:s/>με<text:s/>συμβολαιογραφική<text:s/>πράξη<text:s/>ή<text:s/>με<text:s/>ιδιωτικό<text:s/>έγγραφο,</text:span></text:p>
      <text:p text:style-name="P195"><text:span text:style-name="T195_1">β)</text:span><text:span text:style-name="T195_2"><text:tab/></text:span><text:span text:style-name="T195_3">εξωϊδρυματικό<text:s/>επίδομα<text:s/>ή<text:s/>προνοιακά<text:s/>επιδόματα<text:s/>αναπηρίας<text:s/>που<text:s/>χορηγούνται<text:s/>από<text:s/>το<text:s/>κράτος.</text:span></text:p>
      <text:p text:style-name="P196"><text:span text:style-name="T196_1">4.</text:span><text:span text:style-name="T196_2"><text:s/>Το<text:s/>εισόδημα<text:s/>των<text:s/>ανήλικων<text:s/>τέκνων<text:s/>προστίθεται<text:s/>στα<text:s/>εισοδήματα<text:s/>και<text:s/>φορολογείται<text:s/>στο<text:s/>όνομα<text:s/>του<text:s/>γονέα<text:s/>που<text:s/>ασκεί<text:s/>τη<text:s/>γονική<text:s/>μέριμνα<text:s/>και<text:s/>σε<text:s/>κάθε<text:s/>περίπτωση<text:s/>στο<text:s/>όνομα<text:s/>του<text:s/>συζύγου,<text:s/>ο<text:s/>οποίος<text:s/>θεωρείται<text:s/>κατ΄<text:s/>αρχήν<text:s/>υπόχρεος<text:s/>για<text:s/>την<text:s/>υποβολή<text:s/>της<text:s/>δήλωσης.<text:s/>Η<text:s/>διάταξη<text:s/>του<text:s/>προηγούμενου<text:s/>εδαφίου<text:s/>δεν<text:s/>εφαρμόζεται<text:s/>για<text:s/>τις<text:s/>ακόλουθες<text:s/>κατηγορίες<text:s/>εισοδημάτων<text:s/>σχετικά<text:s/>με<text:s/>τα<text:s/>οποία<text:s/>το<text:s/>ανήλικο<text:s/>τέκνο<text:s/>υπέχει<text:s/>δική<text:s/>του<text:s/>φορολογική<text:s/>υποχρέωση:</text:span></text:p>
      <text:p text:style-name="P197"><text:span text:style-name="T197_1">α)</text:span><text:span text:style-name="T197_2"><text:tab/></text:span><text:span text:style-name="T197_3">το<text:s/>εισόδημα<text:s/>που<text:s/>αποκτά<text:s/>το<text:s/>ανήλικο<text:s/>από<text:s/>εργασιακή<text:s/>σχέση,<text:s/>σύμφωνα<text:s/>με<text:s/>την<text:s/>παράγραφο<text:s/>2<text:s/>του<text:s/>άρθρου<text:s/>12,</text:span></text:p>
      <text:p text:style-name="P198"><text:span text:style-name="T198_1">β)</text:span><text:span text:style-name="T198_2"><text:tab/></text:span><text:span text:style-name="T198_3">συντάξεις<text:s/>που<text:s/>περιήλθαν<text:s/>στο<text:s/>ανήλικο<text:s/>τέκνο,<text:s/>λόγω<text:s/>θανάτου<text:s/>του<text:s/>πατέρα<text:s/>ή<text:s/>της<text:s/>μητέρας<text:s/>του.</text:span></text:p>
      <text:p text:style-name="P199"><text:span text:style-name="T199_1">5.</text:span><text:span text:style-name="T199_2"><text:s/>Κατά<text:s/>το<text:s/>έτος<text:s/>υποβολής<text:s/>χωριστής<text:s/>δήλωσης<text:s/>των<text:s/>συζύγων,<text:s/>το<text:s/>εισόδημα<text:s/>των<text:s/>ανήλικων<text:s/>τέκνων,<text:s/>με<text:s/>την<text:s/>επιφύλαξη<text:s/>του<text:s/>τελευταίου<text:s/>εδαφίου<text:s/>της<text:s/>προηγούμενης<text:s/>παραγράφου,<text:s/>προστίθεται<text:s/>στα<text:s/>εισοδήματα<text:s/>του<text:s/>γονέα<text:s/>που<text:s/>έχει<text:s/>το<text:s/>μεγαλύτερο<text:s/>συνολικό<text:s/>εισόδημα<text:s/>και<text:s/>φορολογείται<text:s/>στο<text:s/>όνομά<text:s/>του.<text:s/>Αν<text:s/>οι<text:s/>γονείς<text:s/>έχουν<text:s/>ίσο<text:s/>ποσό<text:s/>συνολικού<text:s/>εισοδήματος,<text:s/>το<text:s/>εισόδημα<text:s/>του<text:s/>ανήλικου<text:s/>τέκνου<text:s/>προστίθεται<text:s/>στο<text:s/>εισόδημα<text:s/>του<text:s/>πατέρα<text:s/>και<text:s/>φορολογείται<text:s/>στο<text:s/>όνομά<text:s/>του.<text:s/>Σε<text:s/>περίπτωση<text:s/>που<text:s/>ένας<text:s/>εκ<text:s/>των<text:s/>γονέων<text:s/>έχει<text:s/>τη<text:s/>γονική<text:s/>μέριμνα,<text:s/>το<text:s/>εισόδημα<text:s/>του<text:s/>ανήλικου<text:s/>τέκνου<text:s/>προστίθεται<text:s/>στα<text:s/>εισοδήματα<text:s/>του<text:s/>γονέα<text:s/>αυτού.<text:s/>Η<text:s/>ρύθμιση<text:s/>αυτή<text:s/>ισχύει<text:s/>και<text:s/>για<text:s/>τα<text:s/>μέρη<text:s/>του<text:s/>συμφώνου<text:s/>συμβίωσης.<text:s/></text:span><text:span text:style-name="T199_3"><text:note text:note-class="footnote"><text:note-citation/><text:note-body><text:p text:style-name="P200"><text:span text:style-name="T200_1"><text:a xlink:type="simple" xlink:href="http://data.aade.gr/eli/pri/law/2018/12/18/4583#art_59"><text:span text:style-name="T200_2">Προσθήκη<text:s/>4583/2018,<text:s/>Άρθρο<text:s/>59</text:span></text:a></text:span></text:p></text:note-body></text:note></text:span></text:p>
      <text:h text:style-name="P201" text:outline-level="6"><text:span text:style-name="T201_1">Άρθρο<text:s/>12<text:s/></text:span></text:h>
      <text:h text:style-name="P202" text:outline-level="6"><text:span text:style-name="T202_1">Εισόδημα<text:s/>από<text:s/>μισθωτή<text:s/>εργασία<text:s/>και<text:s/>συντάξεις<text:s/></text:span></text:h>
      <text:p text:style-name="P203"><text:span text:style-name="T203_1">1.</text:span><text:span text:style-name="T203_2"><text:s/>Το<text:s/>ακαθάριστο<text:s/>εισόδημα<text:s/>από<text:s/>μισθωτή<text:s/>εργασία<text:s/>και<text:s/>συντάξεις<text:s/>περιλαμβάνει<text:s/>τα<text:s/>πάσης<text:s/>φύσεως<text:s/>εισοδήματα<text:s/>σε<text:s/>χρήμα<text:s/>ή<text:s/>σε<text:s/>είδος<text:s/>που<text:s/>αποκτώνται<text:s/>στο<text:s/>πλαίσιο<text:s/>υφιστάμενης,<text:s/>παρελθούσας<text:s/>ή<text:s/>μελλοντικής<text:s/>εργασιακής<text:s/>σχέσης.<text:s/></text:span></text:p>
      <text:p text:style-name="P204"><text:span text:style-name="T204_1">2.</text:span><text:span text:style-name="T204_2"><text:s/>Για<text:s/>τους<text:s/>σκοπούς<text:s/>του<text:s/>Κ.Φ.Ε.,<text:s/>εργασιακή<text:s/>σχέση<text:s/>υφίσταται<text:s/>όταν<text:s/>ένα<text:s/>φυσικό<text:s/>πρόσωπο<text:s/>παρέχει<text:s/>υπηρεσίες:<text:s/></text:span><text:span text:style-name="T204_3"><text:note text:note-class="footnote"><text:note-citation/><text:note-body><text:p text:style-name="P205"><text:span text:style-name="T205_1"><text:a xlink:type="simple" xlink:href="http://data.aade.gr/eli/pri/law/2014/04/07/4254#art_1"><text:span text:style-name="T205_2">Τροποποίηση<text:s/>4254/2014,<text:s/>Άρθρο<text:s/>1</text:span></text:a></text:span></text:p></text:note-body></text:note></text:span></text:p>
      <text:p text:style-name="P206"><text:span text:style-name="T206_1">α)</text:span><text:span text:style-name="T206_2"><text:tab/></text:span><text:span text:style-name="T206_3">στο<text:s/>πλαίσιο<text:s/>σύμβασης<text:s/>εργασίας,<text:s/>σύμφωνα<text:s/>με<text:s/>το<text:s/>εργατικό<text:s/>δίκαιο,<text:s/></text:span></text:p>
      <text:p text:style-name="P207"><text:span text:style-name="T207_1">β)</text:span><text:span text:style-name="T207_2"><text:tab/></text:span><text:span text:style-name="T207_3">βάσει<text:s/>σύμβασης,<text:s/>προφορικής<text:s/>ή<text:s/>έγγραφης,<text:s/>με<text:s/>την<text:s/>οποία<text:s/>το<text:s/>φυσικό<text:s/>πρόσωπο<text:s/>αποκτά<text:s/>σχέση<text:s/>εξαρτημένης<text:s/>εργασίας<text:s/>με<text:s/>άλλο<text:s/>πρόσωπο,<text:s/>το<text:s/>οποίο<text:s/>έχει<text:s/>το<text:s/>δικαίωμα<text:s/>να<text:s/>ορίζει<text:s/>και<text:s/>να<text:s/>ελέγχει<text:s/>τον<text:s/>τρόπο,<text:s/>το<text:s/>χρόνο<text:s/>και<text:s/>τον<text:s/>τόπο<text:s/>εκτέλεσης<text:s/>των<text:s/>υπηρεσιών,<text:s/></text:span></text:p>
      <text:p text:style-name="P208"><text:span text:style-name="T208_1">γ)</text:span><text:span text:style-name="T208_2"><text:tab/></text:span><text:span text:style-name="T208_3">οι<text:s/>οποίες<text:s/>ρυθμίζονται<text:s/>από<text:s/>τη<text:s/>νομοθεσία<text:s/>περί<text:s/>μι−<text:s/>σθολογίου<text:s/>και<text:s/>ειδικών<text:s/>μισθολογίων<text:s/>των<text:s/>υπαλλήλων<text:s/>και<text:s/>λειτουργών<text:s/>του<text:s/>Δημοσίου,<text:s/></text:span></text:p>
      <text:p text:style-name="P209"><text:span text:style-name="T209_1">δ)</text:span><text:span text:style-name="T209_2"><text:tab/></text:span><text:span text:style-name="T209_3">ως<text:s/>διευθυντής<text:s/>ή<text:s/>μέλος<text:s/>του<text:s/>ΔΣ<text:s/>εταιρείας<text:s/>ή<text:s/>κάθε<text:s/>άλλου<text:s/>νομικού<text:s/>προσώπου<text:s/>ή<text:s/>νομικής<text:s/>οντότητας,<text:s/></text:span></text:p>
      <text:p text:style-name="P210"><text:span text:style-name="T210_1">ε)</text:span><text:span text:style-name="T210_2"><text:tab/></text:span><text:span text:style-name="T210_3">ως<text:s/>δικηγόρος<text:s/>έναντι<text:s/>πάγιας<text:s/>αντιμισθίας<text:s/>για<text:s/>την<text:s/>παροχή<text:s/>νομικών<text:s/>υπηρεσιών,<text:s/></text:span></text:p>
      <text:p text:style-name="P211"><text:span text:style-name="T211_1">στ)</text:span><text:span text:style-name="T211_2"><text:tab/></text:span><text:span text:style-name="T211_3">βάσει<text:s/>έγγραφων<text:s/>συμβάσεων<text:s/>παροχής<text:s/>υπηρεσιών<text:s/>ή<text:s/>συμβάσεων<text:s/>έργου,<text:s/>με<text:s/>φυσικά<text:s/>ή<text:s/>νομικά<text:s/>πρόσωπα<text:s/>ή<text:s/>νομικές<text:s/>οντότητες<text:s/>τα<text:s/>οποία<text:s/>δεν<text:s/>υπερβαίνουν<text:s/>τα<text:s/>τρία<text:s/>(3)<text:s/>ή,<text:s/>εφόσον<text:s/>υπερβαίνουν<text:s/>τον<text:s/>αριθμό<text:s/>αυτόν,<text:s/>ποσοστό<text:s/>εβδομήντα<text:s/>πέντε<text:s/>τοις<text:s/>εκατό<text:s/>(75%)<text:s/>του<text:s/>ακαθάριστου<text:s/>εισοδήματος<text:s/>από<text:s/>επιχειρηματική<text:s/>δραστηριότητα<text:s/>προέρχεται<text:s/>από<text:s/>ένα<text:s/>(1)<text:s/>από<text:s/>τα<text:s/>φυσικά<text:s/>ή<text:s/>νομικά<text:s/>πρόσωπα<text:s/>ή<text:s/>νομικές<text:s/>οντότητες<text:s/>που<text:s/>λαμβάνουν<text:s/>τις<text:s/>εν<text:s/>λόγω<text:s/>υπηρεσίες<text:s/>και<text:s/>εφόσον<text:s/>δεν<text:s/>έχει<text:s/>την<text:s/>εμπορική<text:s/>ιδιότητα,<text:s/>ούτε<text:s/>διατηρεί<text:s/>επαγγελματική<text:s/>εγκατάσταση<text:s/>που<text:s/>είναι<text:s/>διαφορετική<text:s/>από<text:s/>την<text:s/>κατοικία<text:s/>του.<text:s/>Η<text:s/>διάταξη<text:s/>του<text:s/>προηγούμενου<text:s/>εδαφίου<text:s/>δεν<text:s/>εφαρμόζεται<text:s/>στην<text:s/>περίπτωση<text:s/>που<text:s/>ο<text:s/>φορολογούμενος<text:s/>αποκτά<text:s/>εισόδημα<text:s/>από<text:s/>μισθωτή<text:s/>εργασία,<text:s/>σύμφωνα<text:s/>με<text:s/>μία<text:s/>από<text:s/>τις<text:s/>περιπτώσεις<text:s/>α΄<text:s/>έως<text:s/>ε΄<text:s/>του<text:s/>παρόντος<text:s/>άρθρου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212"><text:span text:style-name="T212_1">3.</text:span><text:span text:style-name="T212_2"><text:s/>Ως<text:s/>ακαθάριστα<text:s/>εισοδήματα<text:s/>από<text:s/>μισθωτή<text:s/>εργασία<text:s/>και<text:s/>συντάξεις<text:s/>θεωρούνται<text:s/>τα<text:s/>εξής:<text:s/></text:span><text:span text:style-name="T212_3"><text:note text:note-class="footnote"><text:note-citation/><text:note-body><text:p text:style-name="P213"><text:span text:style-name="T213_1"><text:a xlink:type="simple" xlink:href="http://data.aade.gr/eli/pri/law/2016/10/31/4430#art_72"><text:span text:style-name="T213_2">Τροποποίηση<text:s/>4430/2016,<text:s/>Άρθρο<text:s/>72</text:span></text:a></text:span></text:p></text:note-body></text:note></text:span></text:p>
      <text:p text:style-name="P214"><text:span text:style-name="T214_1">α)</text:span><text:span text:style-name="T214_2"><text:tab/></text:span><text:span text:style-name="T214_3">ημερομίσθιο,<text:s/>μισθός,<text:s/>επίδομα<text:s/>αδείας,<text:s/>επίδομα<text:s/>ασθενείας,<text:s/>επίδομα<text:s/>εορτών,<text:s/>αποζημίωση<text:s/>μη<text:s/>ληφθεί−<text:s/>σας<text:s/>άδειας,<text:s/>αμοιβές,<text:s/>προμήθειες,<text:s/>επιμίσθια<text:s/>και<text:s/>φιλοδωρήματα,<text:s/></text:span></text:p>
      <text:p text:style-name="P215"><text:span text:style-name="T215_1">β)</text:span><text:span text:style-name="T215_2"><text:tab/></text:span><text:span text:style-name="T215_3">επιδόματα<text:s/>περιλαμβανομένων<text:s/>του<text:s/>επιδόματος<text:s/>κόστους<text:s/>διαβίωσης,<text:s/>του<text:s/>επιδόματος<text:s/>ενοικίου,<text:s/>της<text:s/>αποζη−<text:s/>μίωσης<text:s/>εξόδων<text:s/>φιλοξενίας<text:s/>ή<text:s/>ταξιδίου,<text:s/></text:span></text:p>
      <text:p text:style-name="P216"><text:span text:style-name="T216_1">γ)</text:span><text:span text:style-name="T216_2"><text:tab/></text:span><text:span text:style-name="T216_3">αποζημίωση<text:s/>εξόδων<text:s/>στα<text:s/>οποία<text:s/>έχει<text:s/>υποβληθεί<text:s/>ο<text:s/>εργαζόμενος<text:s/>ή<text:s/>συγγενικό<text:s/>πρόσωπο<text:s/>του<text:s/>εργαζομένου,<text:s/></text:span></text:p>
      <text:p text:style-name="P217"><text:span text:style-name="T217_1">δ)</text:span><text:span text:style-name="T217_2"><text:tab/></text:span><text:span text:style-name="T217_3">παροχή<text:s/>οποιασδήποτε<text:s/>μορφής<text:s/>που<text:s/>λαμβάνει<text:s/>ο<text:s/>εργαζόμενος<text:s/>πριν<text:s/>την<text:s/>έναρξη<text:s/>της<text:s/>εργασιακής<text:s/>σχέσης,<text:s/></text:span></text:p>
      <text:p text:style-name="P218"><text:span text:style-name="T218_1">ε)</text:span><text:span text:style-name="T218_2"><text:tab/></text:span><text:span text:style-name="T218_3">αποζημιώσεις<text:s/>για<text:s/>τη<text:s/>λύση<text:s/>ή<text:s/>καταγγελία<text:s/>της<text:s/>εργασιακής<text:s/>σχέσης,<text:s/></text:span></text:p>
      <text:p text:style-name="P219"><text:span text:style-name="T219_1">στ)</text:span><text:span text:style-name="T219_2"><text:tab/></text:span><text:span text:style-name="T219_3">συντάξεις<text:s/>που<text:s/>χορηγούνται<text:s/>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,<text:s/></text:span></text:p>
      <text:p text:style-name="P220"><text:span text:style-name="T220_1">ζ)</text:span><text:span text:style-name="T220_2"><text:tab/></text:span><text:span text:style-name="T220_3">το<text:s/>ασφάλισμα<text:s/>που<text:s/>καταβάλλεται<text:s/>εφάπαξ<text:s/>ή<text:s/>με<text:s/>τη<text:s/>μορφή<text:s/>περιοδικής<text:s/>παροχής<text:s/>στο<text:s/>πλαίσιο<text:s/>ομαδικών<text:s/>ασφαλιστηρίων<text:s/>συνταξιοδοτικών<text:s/>συμβολαίων,<text:s/></text:span></text:p>
      <text:p text:style-name="P221"><text:span text:style-name="T221_1">η)</text:span><text:span text:style-name="T221_2"><text:tab/></text:span><text:span text:style-name="T221_3">κάθε<text:s/>άλλη<text:s/>παροχή<text:s/>που<text:s/>εισπράττεται<text:s/>έναντι<text:s/>υφιστάμενης,<text:s/>παρελθούσας<text:s/>ή<text:s/>μελλοντικής<text:s/>εργασιακής<text:s/>σχέσης.</text:span></text:p>
      <text:p text:style-name="P222"><text:span text:style-name="T222_1">θ)</text:span><text:span text:style-name="T222_2"><text:tab/></text:span><text:span text:style-name="T222_3">Ποσοστό<text:s/>έως<text:s/>35%<text:s/>των<text:s/>κερδών<text:s/>προ<text:s/>φόρων,<text:s/>το<text:s/>οποίο<text:s/>καταβάλλεται<text:s/>από<text:s/>τους<text:s/>Φορείς<text:s/>Κοινωνικής<text:s/>και<text:s/>Αλληλέγγυας<text:s/>Οικονομίας<text:s/>στους<text:s/>εργαζομένούς<text:s/>τους.</text:span></text:p>
      <text:h text:style-name="P223" text:outline-level="6"><text:span text:style-name="T223_1">Άρθρο<text:s/>13<text:s/></text:span></text:h>
      <text:h text:style-name="P224" text:outline-level="6"><text:span text:style-name="T224_1">Παροχές<text:s/>σε<text:s/>είδος<text:s/></text:span><text:span text:style-name="T224_2"><text:note text:note-class="footnote"><text:note-citation/><text:note-body><text:p text:style-name="P225"><text:span text:style-name="T225_1"><text:a xlink:type="simple" xlink:href="http://data.aade.gr/eli/pri/law/2016/05/27/4389#art_44"><text:span text:style-name="T225_2">Τροποποίηση<text:s/>4389/2016,<text:s/>Άρθρο<text:s/>44</text:span></text:a></text:span><text:span text:style-name="T225_3">;<text:s/></text:span><text:span text:style-name="T225_4"><text:a xlink:type="simple" xlink:href="http://data.aade.gr/eli/pri/law/2016/12/22/4446#art_99"><text:span text:style-name="T225_5">Τροποποίηση<text:s/>4446/2016,<text:s/>Άρθρο<text:s/>99</text:span></text:a></text:span><text:span text:style-name="T225_6">;<text:s/></text:span><text:span text:style-name="T225_7"><text:a xlink:type="simple" xlink:href="http://data.aade.gr/eli/pri/law/2013/12/31/4223#art_22"><text:span text:style-name="T225_8">Τροποποίηση<text:s/>4223/2013,<text:s/>Άρθρο<text:s/>22</text:span></text:a></text:span><text:span text:style-name="T225_9">;<text:s/></text:span><text:span text:style-name="T225_10"><text:a xlink:type="simple" xlink:href="http://data.aade.gr/eli/pri/law/2019/12/12/4646#art_1"><text:span text:style-name="T225_11">Τροποποίηση<text:s/>4646/2019,<text:s/>Άρθρο<text:s/>1</text:span></text:a></text:span></text:p></text:note-body></text:note></text:span></text:h>
      <text:p text:style-name="P226"><text:span text:style-name="T226_1">1.</text:span><text:span text:style-name="T226_2"><text:s/>Με<text:s/>την<text:s/>επιφύλαξη<text:s/>των<text:s/>διατάξεων<text:s/>των<text:s/>παραγράφων<text:s/>2,<text:s/>3,<text:s/>4<text:s/>και<text:s/>5<text:s/>και<text:s/>του<text:s/>άρθρου<text:s/>14,<text:s/>οποιεσδήποτε<text:s/>παροχές<text:s/>σε<text:s/>είδος<text:s/>λαμβάνει<text:s/>ένας<text:s/>εργαζόμενος<text:s/>ή<text:s/>εταίρος<text:s/>ή<text:s/>μέτοχος<text:s/>ή<text:s/>συγγενικό<text:s/>πρόσωπο<text:s/>αυτού<text:s/>κατά<text:s/>την<text:s/>έννοια<text:s/>της<text:s/>περίπτωσης<text:s/>στ`<text:s/>του<text:s/>άρθρου<text:s/>2,<text:s/>συνυπολογίζονται<text:s/>στο<text:s/>φορολογητέο<text:s/>εισόδημά<text:s/>του<text:s/>στην<text:s/>αγοραία<text:s/>αξία<text:s/>τους,<text:s/>εφόσον<text:s/>η<text:s/>συνολική<text:s/>αξία<text:s/>των<text:s/>παροχών<text:s/>σε<text:s/>είδος<text:s/>υπερβαίνει<text:s/>το<text:s/>ποσό<text:s/>των<text:s/>τριακοσίων<text:s/>(300)<text:s/>ευρώ<text:s/>ανά<text:s/>φορολογικό<text:s/>έτος<text:s/>και<text:s/>μόνο<text:s/>για<text:s/>το<text:s/>υπερβάλλον<text:s/>ποσό.</text:span></text:p>
      <text:p text:style-name="P227"><text:span text:style-name="T227_1">2.</text:span><text:span text:style-name="T227_2"><text:s/>Η<text:s/>αξία<text:s/>της<text:s/>παραχώρησης<text:s/>ενός<text:s/>οχήματος<text:s/>σε<text:s/>εργαζόμενο<text:s/>ή<text:s/>εταίρο<text:s/>ή<text:s/>μέτοχο<text:s/>από<text:s/>ένα<text:s/>(1)<text:s/>φυσικό<text:s/>ή<text:s/>νομικό<text:s/>πρόσωπο<text:s/>ή<text:s/>νομική<text:s/>οντότητα,<text:s/>για<text:s/>οποιοδήποτε<text:s/>χρονικό<text:s/>διάστημα<text:s/>εντός<text:s/>του<text:s/>φορολογικού<text:s/>έτους,<text:s/>υπολογίζεται<text:s/>με<text:s/>βάση<text:s/>την<text:s/>ακόλουθη<text:s/>κλίμακα<text:s/>ως<text:s/>ποσοστό<text:s/>της<text:s/>Λιανικής<text:s/>Τιμής<text:s/>Προ<text:s/>Φόρων<text:s/>(ΛΤΠΦ)<text:s/>του<text:s/>οχήματος<text:s/>ως<text:s/>εξής:</text:span></text:p>
      <text:p text:style-name="P228"><text:span text:style-name="T228_1">α)</text:span><text:span text:style-name="T228_2"><text:tab/></text:span><text:span text:style-name="T228_3">για<text:s/>ΛΤΠΦ<text:s/>από<text:s/>μηδέν<text:s/>(0)<text:s/>έως<text:s/>δεκατέσσερις<text:s/>χιλιάδες<text:s/>(14.000)<text:s/>ευρώ<text:s/>ως<text:s/>ποσοστό<text:s/>τέσσερα<text:s/>τοις<text:s/>εκατό<text:s/>(4%)<text:s/>της<text:s/>ΛΤΠΦ<text:s/>ως<text:s/>επιπλέον<text:s/>ετήσιο<text:s/>εισόδημα,</text:span></text:p>
      <text:p text:style-name="P229"><text:span text:style-name="T229_1">β)</text:span><text:span text:style-name="T229_2"><text:tab/></text:span><text:span text:style-name="T229_3">για<text:s/>ΛΤΠΦ<text:s/>από<text:s/>δεκατέσσερις<text:s/>χιλιάδες<text:s/>ένα<text:s/>(14.001)<text:s/>έως<text:s/>δεκαεπτά<text:s/>χιλιάδες<text:s/>(17.000)<text:s/>ευρώ<text:s/>ως<text:s/>ποσοστό<text:s/>είκοσι<text:s/>τοις<text:s/>εκατό<text:s/>(20%)<text:s/>της<text:s/>ΛΤΠΦ<text:s/>ως<text:s/>επιπλέον<text:s/>ετήσιο<text:s/>εισόδημα,</text:span></text:p>
      <text:p text:style-name="P230"><text:span text:style-name="T230_1">γ)</text:span><text:span text:style-name="T230_2"><text:tab/></text:span><text:span text:style-name="T230_3">για<text:s/>ΛΤΠΦ<text:s/>από<text:s/>δεκαεπτά<text:s/>χιλιάδες<text:s/>ένα<text:s/>(17.001)<text:s/>έως<text:s/>είκοσι<text:s/>χιλιάδες<text:s/>(20.000)<text:s/>ευρώ<text:s/>ως<text:s/>ποσοστό<text:s/>τριάντα<text:s/>τρία<text:s/>τοις<text:s/>εκατό<text:s/>(33%)<text:s/>της<text:s/>ΛΤΠΦ<text:s/>ως<text:s/>επιπλέον<text:s/>ετήσιο<text:s/>εισόδημα,</text:span></text:p>
      <text:p text:style-name="P231"><text:span text:style-name="T231_1">δ)</text:span><text:span text:style-name="T231_2"><text:tab/></text:span><text:span text:style-name="T231_3">για<text:s/>ΛΤΠΦ<text:s/>από<text:s/>είκοσι<text:s/>χιλιάδες<text:s/>ένα<text:s/>(20.001)<text:s/>έως<text:s/>είκοσι<text:s/>πέντε<text:s/>χιλιάδες<text:s/>(25.000)<text:s/>ευρώ<text:s/>ως<text:s/>ποσοστό<text:s/>τριάντα<text:s/>πέντε<text:s/>τοις<text:s/>εκατό<text:s/>(35%)<text:s/>της<text:s/>ΛΤΠΦ<text:s/>ως<text:s/>επιπλέον<text:s/>ετήσιο<text:s/>εισόδημα,</text:span></text:p>
      <text:p text:style-name="P232"><text:span text:style-name="T232_1">ε)</text:span><text:span text:style-name="T232_2"><text:tab/></text:span><text:span text:style-name="T232_3">για<text:s/>ΛΤΠΦ<text:s/>από<text:s/>είκοσι<text:s/>πέντε<text:s/>χιλιάδες<text:s/>ένα<text:s/>(25.001)<text:s/>έως<text:s/>τριάντα<text:s/>χιλιάδες<text:s/>(30.000)<text:s/>ευρώ<text:s/>ως<text:s/>ποσοστό<text:s/>τριάντα<text:s/>επτά<text:s/>τοις<text:s/>εκατό<text:s/>(37%)<text:s/>της<text:s/>ΛΤΠΦ<text:s/>ως<text:s/>επιπλέον<text:s/>ετήσιο<text:s/>εισόδημα,</text:span></text:p>
      <text:p text:style-name="P233"><text:span text:style-name="T233_1">στ)</text:span><text:span text:style-name="T233_2"><text:tab/></text:span><text:span text:style-name="T233_3">για<text:s/>ΛΤΠΦ<text:s/>πλέον<text:s/>των<text:s/>τριάντα<text:s/>χιλιάδων<text:s/>ένα<text:s/>(30.001)<text:s/>ευρώ,<text:s/>ως<text:s/>ποσοστό<text:s/>είκοσι<text:s/>τοις<text:s/>εκατό<text:s/>(20%)<text:s/>της<text:s/>ΛΤΠΦ<text:s/>ως<text:s/>επιπλέον<text:s/>ετήσιο<text:s/>εισόδημα,<text:s/>ανεξάρτητα<text:s/>αν<text:s/>το<text:s/>όχημα<text:s/>ανήκει<text:s/>στην<text:s/>επιχείρηση<text:s/>ή<text:s/>είναι<text:s/>μισθωμένο<text:s/>με<text:s/>οποιονδήποτε<text:s/>τρόπο<text:s/>στα<text:s/>ανωτέρω<text:s/>πρόσωπα.</text:span></text:p>
      <text:p text:style-name="P234"><text:span text:style-name="T234_1">Το<text:s/>ανωτέρω<text:s/>ποσοστό<text:s/>καθενός<text:s/>οχήματος<text:s/>δεν<text:s/>επιμερίζεται<text:s/>σε<text:s/>περισσότερα<text:s/>του<text:s/>ενός<text:s/>πρόσωπα.</text:span></text:p>
      <text:p text:style-name="P235"><text:span text:style-name="T235_1">Η<text:s/>αξία<text:s/>της<text:s/>παραχώρησης<text:s/>του<text:s/>οχήματος<text:s/>μειώνεται<text:s/>βάσει<text:s/>παλαιότητας<text:s/>ως<text:s/>εξής:</text:span></text:p>
      <text:p text:style-name="P236"><text:span text:style-name="T236_1">i)</text:span><text:span text:style-name="T236_2"><text:tab/></text:span><text:span text:style-name="T236_3">0-2<text:s/>έτη<text:s/>καμία<text:s/>μείωση.</text:span></text:p>
      <text:p text:style-name="P237"><text:span text:style-name="T237_1">ii)</text:span><text:span text:style-name="T237_2"><text:tab/></text:span><text:span text:style-name="T237_3">3-5<text:s/>έτη<text:s/>μείωση<text:s/>δέκα<text:s/>τοις<text:s/>εκατό<text:s/>(10%).</text:span></text:p>
      <text:p text:style-name="P238"><text:span text:style-name="T238_1">iii)</text:span><text:span text:style-name="T238_2"><text:tab/></text:span><text:span text:style-name="T238_3">6-9<text:s/>έτη<text:s/>μείωση<text:s/>είκοσι<text:s/>πέντε<text:s/>τοις<text:s/>εκατό<text:s/>(25%).</text:span></text:p>
      <text:p text:style-name="P239"><text:span text:style-name="T239_1">iv)</text:span><text:span text:style-name="T239_2"><text:tab/></text:span><text:span text:style-name="T239_3">Από<text:s/>10<text:s/>έτη<text:s/>και<text:s/>μετά<text:s/>μείωση<text:s/>πενήντα<text:s/>τοις<text:s/>εκατό<text:s/>(50%).</text:span></text:p>
      <text:p text:style-name="P240"><text:span text:style-name="T240_1">Από<text:s/>τις<text:s/>διατάξεις<text:s/>του<text:s/>παρόντος<text:s/>εξαιρούνται<text:s/>τα<text:s/>οχήματα<text:s/>που<text:s/>παραχωρούνται<text:s/>αποκλειστικά<text:s/>για<text:s/>επαγγελματικούς<text:s/>σκοπούς<text:s/>και<text:s/>έχουν<text:s/>Λιανική<text:s/>Τιμή<text:s/>Πώλησης<text:s/>Προ<text:s/>Φόρων<text:s/>έως<text:s/>δεκαεπτά<text:s/>χιλιάδες<text:s/>(17.000)<text:s/>ευρώ.</text:span></text:p>
      <text:p text:style-name="P241"><text:span text:style-name="T241_1">3.</text:span><text:span text:style-name="T241_2"><text:s/>Οι<text:s/>παροχές<text:s/>σε<text:s/>είδος<text:s/>με<text:s/>τη<text:s/>μορφή<text:s/>δανείου,<text:s/>προς<text:s/>εργαζόμενο<text:s/>ή<text:s/>εταίρο<text:s/>ή<text:s/>μέτοχο<text:s/>από<text:s/>ένα<text:s/>φυσικό<text:s/>ή<text:s/>νομικό<text:s/>πρόσωπο<text:s/>ή<text:s/>νομική<text:s/>οντότητα,<text:s/>είτε<text:s/>περιβάλλονται<text:s/>τη<text:s/>μορφή<text:s/>έγγραφης<text:s/>συμφωνίας<text:s/>είτε<text:s/>όχι,<text:s/>αποτιμώνται<text:s/>με<text:s/>βάση<text:s/>το<text:s/>ποσό<text:s/>της<text:s/>διαφοράς<text:s/>που<text:s/>προκύπτει<text:s/>μεταξύ<text:s/>των<text:s/>τόκων<text:s/>που<text:s/>θα<text:s/>κατέβαλε<text:s/>ο<text:s/>εργαζόμενος<text:s/>ή<text:s/>εταίρος<text:s/>ή<text:s/>μέτοχος<text:s/>στη<text:s/>διάρκεια<text:s/>του<text:s/>ημερολογιακού<text:s/>μήνα<text:s/>κατά<text:s/>τον<text:s/>οποίο<text:s/>έλαβε<text:s/>την<text:s/>παροχή,<text:s/>εάν<text:s/>το<text:s/>επιτόκιο<text:s/>υπολογισμού<text:s/>των<text:s/>τόκων<text:s/>ήταν<text:s/>το<text:s/>μέσο<text:s/>επιτόκιο<text:s/>αγοράς,<text:s/>του<text:s/>οποίου<text:s/>η<text:s/>μέθοδος<text:s/>υπολογισμού<text:s/>ορίζεται<text:s/>με<text:s/>απόφαση<text:s/>του<text:s/>Υπουργού<text:s/>Οικονομικών,<text:s/>κατά<text:s/>τον<text:s/>ίδιο<text:s/>μήνα<text:s/>και<text:s/>των<text:s/>τόκων<text:s/>που<text:s/>τυχόν<text:s/>κατέβαλε<text:s/>ο<text:s/>εργαζόμενος<text:s/>στη<text:s/>διάρκεια<text:s/>του<text:s/>εν<text:s/>λόγω<text:s/>ημερολογιακού<text:s/>μήνα.</text:span></text:p>
      <text:p text:style-name="P242"><text:span text:style-name="T242_1">4.</text:span><text:span text:style-name="T242_2"><text:s/>Η<text:s/>αγοραία<text:s/>αξία<text:s/>των<text:s/>παροχών<text:s/>σε<text:s/>είδος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με<text:s/>τη<text:s/>μορφή<text:s/>δικαιωμάτων<text:s/>προαίρεσης<text:s/>απόκτησης<text:s/>μετοχών<text:s/>προσδιορίζεται<text:s/>κατά<text:s/>τον<text:s/>χρόνο<text:s/>άσκησης<text:s/>του<text:s/>δικαιώματος<text:s/>προαίρεσης<text:s/>και<text:s/>ανεξαρτήτως<text:s/>εάν<text:s/>συνεχίζει<text:s/>να<text:s/>ισχύει<text:s/>η<text:s/>εργασιακή<text:s/>σχέση,<text:s/>εφόσον<text:s/>οι<text:s/>μετοχές<text:s/>που<text:s/>αποκτώνται<text:s/>κατά<text:s/>την<text:s/>άσκηση<text:s/>του<text:s/>δικαιώματος<text:s/>προαίρεσης<text:s/>μεταβιβαστούν<text:s/>πριν<text:s/>από<text:s/>τη<text:s/>συμπλήρωση<text:s/>κατ`<text:s/>αντιστοιχία<text:s/>του<text:s/>οριζόμενου<text:s/>χρονικού<text:s/>διαστήματος<text:s/>στο<text:s/>άρθρο<text:s/>42Α<text:s/>κατά<text:s/>περίπτωση.<text:s/>Η<text:s/>αγοραία<text:s/>αξία<text:s/>άσκησης<text:s/>δικαιώματος<text:s/>για<text:s/>τις<text:s/>μετοχές<text:s/>των<text:s/>εισηγμένων<text:s/>εταιρειών<text:s/>είναι<text:s/>η<text:s/>τιμή<text:s/>κλεισίματος<text:s/>της<text:s/>μετοχής<text:s/>στο<text:s/>χρηματιστήριο<text:s/>μειωμένη<text:s/>κατά<text:s/>την<text:s/>τιμή<text:s/>διάθεσης<text:s/>του<text:s/>δικαιώματος.<text:s/>Η<text:s/>αγοραία<text:s/>αξία<text:s/>άσκησης<text:s/>δικαιώματος<text:s/>για<text:s/>τις<text:s/>μετοχές<text:s/>των<text:s/>μη<text:s/>εισηγμένων<text:s/>εταιρειών<text:s/>είναι<text:s/>η<text:s/>τιμή<text:s/>πώλησης<text:s/>μειωμένη<text:s/>κατά<text:s/>την<text:s/>τιμή<text:s/>κτήσης,<text:s/>η<text:s/>οποία<text:s/>προσδιορίζεται<text:s/>με<text:s/>ανάλογη<text:s/>εφαρμογή<text:s/>των<text:s/>διατάξεων<text:s/>της<text:s/>παραγράφου<text:s/>4<text:s/>του<text:s/>άρθρου<text:s/>42.</text:span></text:p>
      <text:p text:style-name="P243"><text:span text:style-name="T243_1">5.</text:span><text:span text:style-name="T243_2"><text:s/>Η<text:s/>αγοραία<text:s/>αξία<text:s/>της<text:s/>παραχώρησης<text:s/>κατοικία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αποτιμάται<text:s/>στο<text:s/>ποσό<text:s/>του<text:s/>μισθώματος<text:s/>που<text:s/>καταβάλλει<text:s/>η<text:s/>επιχείρηση<text:s/>ή<text:s/>σε<text:s/>περίπτωση<text:s/>ιδιόκτητης<text:s/>κατοικίας<text:s/>σε<text:s/>ποσοστό<text:s/>τρία<text:s/>τοις<text:s/>εκατό<text:s/>(3%)<text:s/>επί<text:s/>της<text:s/>αντικειμενικής<text:s/>αξίας<text:s/>του<text:s/>ακινήτου.</text:span></text:p>
      <text:h text:style-name="P244" text:outline-level="6"><text:span text:style-name="T244_1">Άρθρο<text:s/>14<text:s/></text:span></text:h>
      <text:h text:style-name="P245" text:outline-level="6"><text:span text:style-name="T245_1">Απαλλαγές<text:s/>εισοδήματος<text:s/>από<text:s/>μισθωτή<text:s/>εργασία<text:s/>και<text:s/>συντάξεις<text:s/></text:span></text:h>
      <text:p text:style-name="P246"><text:span text:style-name="T246_1">1.</text:span><text:span text:style-name="T246_2"><text:s/>Από<text:s/>τον<text:s/>υπολογισμό<text:s/>του<text:s/>εισοδήματος<text:s/>από<text:s/>μισθωτή<text:s/>εργασία<text:s/>και<text:s/>συντάξεις<text:s/>εξαιρούνται:<text:s/>α)<text:s/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τικής<text:s/>δραστηριότητας<text:s/>του<text:s/>εργοδότη,<text:s/></text:span><text:span text:style-name="T246_3"><text:note text:note-class="footnote"><text:note-citation/><text:note-body><text:p text:style-name="P247"><text:span text:style-name="T247_1"><text:a xlink:type="simple" xlink:href="http://data.aade.gr/eli/pri/law/2018/05/15/4537#art_114"><text:span text:style-name="T247_2">Τροποποίηση<text:s/>4537/2018,<text:s/>Άρθρο<text:s/>114</text:span></text:a></text:span><text:span text:style-name="T247_3">;<text:s/></text:span><text:span text:style-name="T247_4"><text:a xlink:type="simple" xlink:href="http://data.aade.gr/eli/pri/law/2019/12/12/4646#art_5"><text:span text:style-name="T247_5">Τροποποίηση<text:s/>4646/2019,<text:s/>Άρθρο<text:s/>5</text:span></text:a></text:span><text:span text:style-name="T247_6">;<text:s/>Τροποποίηση<text:s/>4685/2020,<text:s/>Άρθρο<text:s/>117;<text:s/></text:span><text:span text:style-name="T247_7"><text:a xlink:type="simple" xlink:href="http://data.aade.gr/eli/pri/law/2020/07/23/4710#art_6"><text:span text:style-name="T247_8">Προσθήκη<text:s/>4710/2020,<text:s/>Άρθρο<text:s/>6</text:span></text:a></text:span><text:span text:style-name="T247_9">;<text:s/></text:span><text:span text:style-name="T247_10"><text:a xlink:type="simple" xlink:href="http://data.aade.gr/eli/pri/law/2020/07/31/4714#art_2"><text:span text:style-name="T247_11">Τροποποίηση<text:s/>4714/2020,<text:s/>Άρθρο<text:s/>2</text:span></text:a></text:span><text:span text:style-name="T247_12">;<text:s/></text:span><text:span text:style-name="T247_13"><text:a xlink:type="simple" xlink:href="http://data.aade.gr/eli/pri/law/2020/12/23/4764#art_130"><text:span text:style-name="T247_14">Τροποποίηση<text:s/>4764/2020,<text:s/>Άρθρο<text:s/>130</text:span></text:a></text:span></text:p></text:note-body></text:note></text:span></text:p>
      <text:p text:style-name="P248"><text:span text:style-name="T248_1">β)</text:span><text:span text:style-name="T248_2"><text:tab/></text:span><text:span text:style-name="T248_3">η<text:s/>αποζημίωση<text:s/>για<text:s/>έξοδα<text:s/>κίνησης<text:s/>που<text:s/>καταβάλλονται<text:s/>από<text:s/>τον<text:s/>εργοδότη<text:s/>για<text:s/>υπηρεσιακούς<text:s/>λόγους,<text:s/>συμπεριλαμβανομένης<text:s/>της<text:s/>αποζημίωσης<text:s/>για<text:s/>τη<text:s/>δαπάνη<text:s/>ηλεκτρικού<text:s/>ρεύματος<text:s/>για<text:s/>τη<text:s/>φόρτιση<text:s/>ατομικού<text:s/>ή<text:s/>εταιρικού<text:s/>οχήματος<text:s/>μηδενικών<text:s/>ή<text:s/>χαμηλών<text:s/>ρύπων<text:s/>έως<text:s/>50<text:s/>γρ.<text:s/>CO2/<text:s/>χλμ.,<text:s/>εφό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<text:s/>και<text:s/>αποδεικνύονται<text:s/>από<text:s/>νόμιμα<text:s/>παραστατικά,</text:span></text:p>
      <text:p text:style-name="P249"><text:span text:style-name="T249_1">γ)</text:span><text:span text:style-name="T249_2"><text:tab/></text:span><text:span text:style-name="T249_3">το<text:s/>επίδομα<text:s/>αλλοδαπής<text:s/>που<text:s/>χορηγείται<text:s/>σε<text:s/>υπαλλήλους<text:s/>του<text:s/>Υπουργείου<text:s/>Εξωτερικών<text:s/>και<text:s/>των<text:s/>λοιπών<text:s/>δημόσιων<text:s/>πολιτικών<text:s/>υπηρεσιών,</text:span></text:p>
      <text:p text:style-name="P250"><text:span text:style-name="T250_1">δ)</text:span><text:span text:style-name="T250_2"><text:tab/></text:span><text:span text:style-name="T250_3">οι<text:s/>κρατήσεις<text:s/>υπέρ<text:s/>των<text:s/>ασφαλιστικών<text:s/>ταμείων,<text:s/>οι<text:s/>οποίες<text:s/>επιβάλλονται<text:s/>με<text:s/>νόμο,</text:span></text:p>
      <text:p text:style-name="P251"><text:span text:style-name="T251_1">ε)</text:span><text:span text:style-name="T251_2"><text:tab/></text:span><text:span text:style-name="T251_3">οι<text:s/>ασφαλιστικές<text:s/>εισφορές<text:s/>που<text:s/>καταβάλλει<text:s/>ο<text:s/>εργα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,</text:span></text:p>
      <text:p text:style-name="P252"><text:span text:style-name="T252_1">στ)</text:span><text:span text:style-name="T252_2"><text:tab/></text:span><text:span text:style-name="T252_3">η<text:s/>εφάπαξ<text:s/>καταβαλλόμενη<text:s/>παροχή<text:s/>από<text:s/>ταμεία<text:s/>πρό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,</text:span></text:p>
      <text:p text:style-name="P253"><text:span text:style-name="T253_1">ζ)</text:span><text:span text:style-name="T253_2"><text:tab/></text:span><text:span text:style-name="T253_3">η<text:s/>αξία<text:s/>των<text:s/>διατακτικών<text:s/>σίτισης<text:s/>αξίας<text:s/>έως<text:s/>έξι<text:s/>(6)<text:s/>ευρώ<text:s/>ανά<text:s/>εργάσιμη<text:s/>ημέρα,</text:span></text:p>
      <text:p text:style-name="P254"><text:span text:style-name="T254_1">η)</text:span><text:span text:style-name="T254_2"><text:tab/></text:span><text:span text:style-name="T254_3">οι<text:s/>παροχές<text:s/>ασήμαντης<text:s/>αξίας<text:s/>μέχρι<text:s/>του<text:s/>ποσού<text:s/>των<text:s/>είκοσι<text:s/>επτά<text:s/>(27)<text:s/>ευρώ<text:s/>ετησίως,</text:span></text:p>
      <text:p text:style-name="P255"><text:span text:style-name="T255_1">ι)</text:span><text:span text:style-name="T255_2"><text:tab/></text:span><text:span text:style-name="T255_3">τα<text:s/>ασφάλιστρα<text:s/>που<text:s/>καταβάλλονται<text:s/>από<text:s/>τον<text:s/>εργαζό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,</text:span></text:p>
      <text:p text:style-name="P256"><text:span text:style-name="T256_1">ια)</text:span><text:span text:style-name="T256_2"><text:tab/></text:span><text:span text:style-name="T256_3">τα<text:s/>ασφάλιστρα<text:s/>που<text:s/>καταβάλλονται<text:s/>από<text:s/>τον<text:s/>ερ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,</text:span></text:p>
      <text:p text:style-name="P257"><text:span text:style-name="T257_1">ιβ)</text:span><text:span text:style-name="T257_2"><text:tab/></text:span><text:span text:style-name="T257_3">η<text:s/>αποζημίωση<text:s/>για<text:s/>αγορά<text:s/>μηνιαίων<text:s/>ή<text:s/>ετήσιων<text:s/>καρτών<text:s/>απεριορίστων<text:s/>διαδρομών<text:s/>μέσων<text:s/>μαζικής<text:s/>μεταφοράς,</text:span></text:p>
      <text:p text:style-name="P258"><text:span text:style-name="T258_1">ιγ)</text:span><text:span text:style-name="T258_2"><text:tab/></text:span><text:span text:style-name="T258_3">η<text:s/>αγοραία<text:s/>αξία<text:s/>της<text:s/>παραχώρησης<text:s/>ενός<text:s/>οχήματος<text:s/>μηδενικών<text:s/>ή<text:s/>χαμηλών<text:s/>ρύπων<text:s/>έως<text:s/>50<text:s/>γρ.<text:s/>CO-,/χλμ.<text:s/>και<text:s/>με<text:s/>Λ.Τ.Π.Φ.<text:s/>έως<text:s/>σαράντα<text:s/>χιλιάδες<text:s/>(40.000)<text:s/>ευρώ,<text:s/>προς<text:s/>έναν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τός<text:s/>του<text:s/>φορολογικού<text:s/>έτους,<text:s/>με<text:s/>το<text:s/>υπόλοιπο<text:s/>της<text:s/>αξίας<text:s/>να<text:s/>θεωρείται<text:s/>φορολογητέο<text:s/>εισόδημα<text:s/>με<text:s/>βάση<text:s/>την<text:s/>κλίμακα<text:s/>των<text:s/>περ.<text:s/>α`<text:s/>έως<text:s/>στ`<text:s/>της<text:s/>παρ.<text:s/>2<text:s/>του<text:s/>άρθρου<text:s/>13,</text:span></text:p>
      <text:p text:style-name="P259"><text:span text:style-name="T259_1">ιδ)</text:span><text:span text:style-name="T259_2"><text:tab/></text:span><text:span text:style-name="T259_3">η<text:s/>παροχή<text:s/>σε<text:s/>είδος<text:s/>με<text:s/>τη<text:s/>μορφή<text:s/>μετοχών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ανεξαρτήτως,<text:s/>εάν<text:s/>συνεχίζει<text:s/>να<text:s/>ισχύει<text:s/>η<text:s/>εργασιακή<text:s/>σχέση,<text:s/>εφόσον<text:s/>ασκηθεί<text:s/>το<text:s/>δικαίωμα<text:s/>προαίρεσης<text:s/>και<text:s/>οι<text:s/>μετοχές<text:s/>που<text:s/>αποκτώνται,<text:s/>μεταβιβαστούν<text:s/>μετά<text:s/>από<text:s/>τη<text:s/>συμπλήρωση<text:s/>είκοσι<text:s/>τεσσάρων<text:s/>(24)<text:s/>ή<text:s/>τριάντα<text:s/>έξι<text:s/>(36)<text:s/>μηνών<text:s/>από<text:s/>την<text:s/>απόκτησή<text:s/>τους<text:s/>ανάλογα<text:s/>με<text:s/>την<text:s/>περίπτωση<text:s/>κατ`<text:s/>αντιστοιχία<text:s/>με<text:s/>το<text:s/>άρθρο<text:s/>42Α,</text:span></text:p>
      <text:p text:style-name="P260"><text:span text:style-name="T260_1">ιε)</text:span><text:span text:style-name="T260_2"><text:tab/></text:span><text:span text:style-name="T260_3">η<text:s/>ελεγκτική<text:s/>αποζημίωση<text:s/>των<text:s/>παρ.<text:s/>1<text:s/>και<text:s/>2<text:s/>του<text:s/>άρθρου<text:s/>70<text:s/>του<text:s/>ν.<text:s/>4647/2019<text:s/>(Α`<text:s/>204).<text:s/>ιστ)<text:s/>το<text:s/>άνευ<text:s/>χρηματικού<text:s/>ανταλλάγματος<text:s/>κόστος<text:s/>φόρτισης<text:s/>επιβατικού<text:s/>αυτοκινήτου<text:s/>μηδενικών<text:s/>ή<text:s/>χαμηλών<text:s/>ρύπων<text:s/>έως<text:s/>50<text:s/>γρ.<text:s/>CO-,/χλμ.<text:s/>στις<text:s/>εγκαταστάσεις<text:s/>του<text:s/>εργοδότη.<text:s/></text:span></text:p>
      <text:p text:style-name="P261"><text:span text:style-name="T261_1">ιστ)</text:span><text:span text:style-name="T261_2"><text:tab/></text:span><text:span text:style-name="T261_3">το<text:s/>άνευ<text:s/>χρηματικού<text:s/>ανταλλάγματος<text:s/>κόστος<text:s/>φόρτισης<text:s/>επιβατικού<text:s/>αυτοκινήτου<text:s/>μηδενικών<text:s/>ή<text:s/>χαμηλών<text:s/>ρύπων<text:s/>έως<text:s/>50<text:s/>γρ.<text:s/>CO<text:s/>2/χλμ.<text:s/>στις<text:s/>εγκαταστάσεις<text:s/>του<text:s/>εργοδότη.</text:span></text:p>
      <text:p text:style-name="P262"><text:span text:style-name="T262_1">ιζ)</text:span><text:span text:style-name="T262_2"><text:tab/></text:span><text:span text:style-name="T262_3">η<text:s/>παροχή<text:s/>σε<text:s/>είδος<text:s/>με<text:s/>τη<text:s/>μορφή<text:s/>μετοχών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στο<text:s/>πλαίσιο<text:s/>προγραμμάτων<text:s/>δωρεάν<text:s/>διάθεσης<text:s/>μετοχών<text:s/>στα<text:s/>οποία<text:s/>τίθεται<text:s/>ως<text:s/>προϋπόθεση<text:s/>η<text:s/>επίτευξη<text:s/>συγκεκριμένων<text:s/>στόχων<text:s/>ή<text:s/>η<text:s/>επέλευση<text:s/>συγκεκριμένου<text:s/>γεγονότος,<text:s/>προκειμένου<text:s/>να<text:s/>πραγματοποιηθεί<text:s/>η<text:s/>διάθεση<text:s/>των<text:s/>μετοχών.</text:span></text:p>
      <text:p text:style-name="P263"><text:span text:style-name="T263_1">ιη)</text:span><text:span text:style-name="T263_2"><text:tab/></text:span><text:span text:style-name="T263_3">η<text:s/>αξία<text:s/>των<text:s/>διατακτικών<text:s/>εσωτερικού<text:s/>τουρισμού<text:s/>συνολικής<text:s/>αξίας<text:s/>έως<text:s/>τριακοσίων<text:s/>(300)<text:s/>ευρώ<text:s/>ετησίως<text:s/>για<text:s/>τα<text:s/>φορολογικά<text:s/>έτη<text:s/>2020<text:s/>και<text:s/>2021.</text:span></text:p>
      <text:p text:style-name="P264"><text:span text:style-name="T264_1">2.</text:span><text:span text:style-name="T264_2">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text:s/></text:span><text:span text:style-name="T264_3"><text:note text:note-class="footnote"><text:note-citation/><text:note-body><text:p text:style-name="P265"><text:span text:style-name="T265_1"><text:a xlink:type="simple" xlink:href="http://data.aade.gr/eli/pri/law/2014/04/07/4254#art_1"><text:span text:style-name="T265_2">Τροποποίηση<text:s/>4254/2014,<text:s/>Άρθρο<text:s/>1</text:span></text:a></text:span><text:span text:style-name="T265_3">;<text:s/></text:span><text:span text:style-name="T265_4"><text:a xlink:type="simple" xlink:href="http://data.aade.gr/eli/pri/law/2014/04/07/4254#art_1"><text:span text:style-name="T265_5">Προσθήκη<text:s/>4254/2014,<text:s/>Άρθρο<text:s/>1</text:span></text:a></text:span><text:span text:style-name="T265_6">;<text:s/></text:span><text:span text:style-name="T265_7"><text:a xlink:type="simple" xlink:href="http://data.aade.gr/eli/pri/law/2018/10/11/4569#art_35"><text:span text:style-name="T265_8">Τροποποίηση<text:s/>4569/2018,<text:s/>Άρθρο<text:s/>35</text:span></text:a></text:span><text:span text:style-name="T265_9">;<text:s/></text:span><text:span text:style-name="T265_10"><text:a xlink:type="simple" xlink:href="http://data.aade.gr/eli/pri/law/2020/12/04/4758#art_57"><text:span text:style-name="T265_11">Τροποποίηση<text:s/>4758/2020,<text:s/>Άρθρο<text:s/>57</text:span></text:a></text:span></text:p></text:note-body></text:note></text:span></text:p>
      <text:p text:style-name="P266"><text:span text:style-name="T266_1">α)</text:span><text:span text:style-name="T266_2"><text:tab/></text:span><text:span text:style-name="T266_3"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p text:style-name="P267"><text:span text:style-name="T267_1">β)</text:span><text:span text:style-name="T267_2"><text:tab/></text:span><text:span text:style-name="T267_3">Η<text:s/>διατροφή<text:s/>που<text:s/>λαμβάνει<text:s/>ο/η<text:s/>δικαιούχος,<text:s/>σύμφωνα<text:s/>με<text:s/>δικαστική<text:s/>απόφαση<text:s/>ή<text:s/>συμβολαιογραφική<text:s/>πράξη.</text:span></text:p>
      <text:p text:style-name="P268"><text:span text:style-name="T268_1">γ)</text:span><text:span text:style-name="T268_2"><text:tab/></text:span><text:span text:style-name="T268_3">Η<text:s/>σύνταξη<text:s/>που<text:s/>καταβάλλεται<text:s/>σε<text:s/>ανάπηρους<text:s/>πο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τικούς<text:s/>γενικά,<text:s/>που<text:s/>υπέστησαν<text:s/>βλάβη<text:s/>κατά<text:s/>την<text:s/>εκτέλεση<text:s/>της<text:s/>υπηρεσίας<text:s/>τους<text:s/>ή<text:s/>τις<text:s/>οικογένειές<text:s/>τους.</text:span></text:p>
      <text:p text:style-name="P269"><text:span text:style-name="T269_1">δ)</text:span><text:span text:style-name="T269_2"><text:tab/></text:span><text:span text:style-name="T269_3"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/text:span></text:p>
      <text:p text:style-name="P270"><text:span text:style-name="T270_1">ε)</text:span><text:span text:style-name="T270_2"><text:tab/></text:span><text:span text:style-name="T270_3"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λάχιστον<text:s/>ογδόντα<text:s/>τοις<text:s/>εκατό<text:s/>(80%).</text:span></text:p>
      <text:p text:style-name="P271"><text:span text:style-name="T271_1">στ)</text:span><text:span text:style-name="T271_2"><text:tab/></text:span><text:span text:style-name="T271_3"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βαίνει<text:s/>ετησίως<text:s/>τις<text:s/>δέκα<text:s/>χιλιάδες<text:s/>(10.000)<text:s/>ευρώ.</text:span></text:p>
      <text:p text:style-name="P272"><text:span text:style-name="T272_1">ζ)</text:span><text:span text:style-name="T272_2"><text:tab/></text:span><text:span text:style-name="T272_3">Το<text:s/>επίδομα<text:s/>κοινωνικής<text:s/>αλληλεγγύης<text:s/>συνταξιούχων<text:s/>(Ε.Κ.Α.Σ.)<text:s/>που<text:s/>καταβάλλεται<text:s/>στους<text:s/>δικαιούχους.</text:span></text:p>
      <text:p text:style-name="P273"><text:span text:style-name="T273_1">η)</text:span><text:span text:style-name="T273_2"><text:tab/></text:span><text:span text:style-name="T273_3">Τα<text:s/>χρηματικά<text:s/>ποσά<text:s/>που<text:s/>καταβάλλονται<text:s/>στους<text:s/>αναπήρουςγνωρισμένους<text:s/>πολιτικούς<text:s/>πρόσφυγες,<text:s/>σε<text:s/>αυτούς<text:s/>που<text:s/>διαμένουν<text:s/>προσωρινά<text:s/>στην<text:s/>Ελλάδα<text:s/>για<text:s/>ανθρωπιστικούς<text:s/>λόγους<text:s/>και<text:s/>σε<text:s/>όσους<text:s/>έχουν<text:s/>υποβάλει<text:s/>αίτηση<text:s/>για<text:s/>αναγνώριση<text:s/>προσφυγικής<text:s/>ιδιότητας,<text:s/>η<text:s/>οποία<text:s/>βρίσκεται<text:s/>στο<text:s/>στάδιο<text:s/>εξέτασης<text:s/>από<text:s/>το<text:s/>Υπουργείο<text:s/>Δημόσιας<text:s/>Τάξης<text:s/>και<text:s/>Προστασίας<text:s/>του<text:s/>Πολίτη,<text:s/>από<text:s/>φορείς<text:s/>που<text:s/>υλοποιούν<text:s/>προγράμματα<text:s/>παροχής<text:s/>οικονομικής<text:s/>ενίσχυσης<text:s/>των<text:s/>προσφύγων,<text:s/>τα<text:s/>οποία<text:s/>χρηματοδοτούνται<text:s/>από<text:s/>την<text:s/>Ύπατη<text:s/>Αρμοστεία<text:s/>του<text:s/>Οργανισμού<text:s/>Ηνωμένων<text:s/>Εθνών<text:s/>(Ο.Η.Ε.)<text:s/>και<text:s/>την<text:s/>Ευρωπαϊκή<text:s/>Επιτροπή.</text:span></text:p>
      <text:p text:style-name="P274"><text:span text:style-name="T274_1">θ)</text:span><text:span text:style-name="T274_2"><text:tab/></text:span><text:span text:style-name="T274_3">το<text:s/>επίδομα<text:s/>επικίνδυνης<text:s/>εργασίας<text:s/>που<text:s/>καταβάλλεται<text:s/>με<text:s/>τη<text:s/>μορφή<text:s/>πτητικού,<text:s/>καταδυτικού,<text:s/>ναρκαλιείας,<text:s/>αλεξιπτωτιστών,<text:s/>δυτών<text:s/>και<text:s/>υποβρυχίων<text:s/>καταστροφών<text:s/>σε<text:s/>αξιωματικούς,<text:s/>υπαξιωματικούς<text:s/>και<text:s/>οπλίτες<text:s/>των<text:s/>Ενόπλων<text:s/>Δυνάμεων,<text:s/>της<text:s/>Ελληνικής<text:s/>Αστυνομίας,<text:s/>της<text:s/>Πυροσβεστικής<text:s/>Υπηρεσίας<text:s/>και<text:s/>του<text:s/>Λιμενικού<text:s/>Σώματος,<text:s/>η<text:s/>πτητική<text:s/>αποζημίωση<text:s/>που<text:s/>καταβάλλεται<text:s/>στους<text:s/>πιλότους<text:s/>της<text:s/>πολιτικής<text:s/>αεροπορίας<text:s/>και<text:s/>της<text:s/>Υπηρεσίας<text:s/>Πολιτικής<text:s/>Αεροπορίας<text:s/>καθώς<text:s/>και<text:s/>η<text:s/>ειδική<text:s/>αποζημίωση<text:s/>που<text:s/>καταβάλλεται<text:s/>στο<text:s/>ιατρικό<text:s/>και<text:s/>νοσηλευτικό<text:s/>προσωπικό<text:s/>και<text:s/>τα<text:s/>πληρώματα<text:s/>ασθενοφόρων<text:s/>του<text:s/>Ε.Κ.Α.Β.<text:s/>που<text:s/>εκτελούν<text:s/>διατεταγμένη<text:s/>υπηρεσία<text:s/>με<text:s/>αεροπορικά<text:s/>μέσα<text:s/>για<text:s/>παροχή<text:s/>Α`<text:s/>Βοηθειών,<text:s/>κατά<text:s/>ποσοστό<text:s/>εξήντα<text:s/>πέντε<text:s/>τοις<text:s/>εκατό<text:s/>(65%).</text:span></text:p>
      <text:p text:style-name="P275"><text:span text:style-name="T275_1">ια)</text:span><text:span text:style-name="T275_2"><text:tab/></text:span><text:span text:style-name="T275_3">Το<text:s/>εισόδημα<text:s/>από<text:s/>μισθωτή<text:s/>εργασία<text:s/>που<text:s/>αποκτούν<text:s/>αλλοδαποί<text:s/>αξιωματικοί<text:s/>και<text:s/>αλλοδαπό<text:s/>κατώτερο<text:s/>πλήρωμα,<text:s/>οι<text:s/>οποίοι<text:s/>είναι<text:s/>φορολογικοί<text:s/>κάτοικοι<text:s/>αλλοδαπής,<text:s/>σε<text:s/>πλοία<text:s/>του<text:s/>Εμπορικού<text:s/>Ναυτικού<text:s/>με<text:s/>ελληνική<text:s/>σημαία,<text:s/>τα<text:s/>οποία<text:s/>εκτελούν<text:s/>αποκλειστικά<text:s/>διεθνείς<text:s/>πλόες.</text:span></text:p>
      <text:h text:style-name="P276" text:outline-level="6"><text:span text:style-name="T276_1">Άρθρο<text:s/>15<text:s/></text:span></text:h>
      <text:h text:style-name="P277" text:outline-level="6"><text:span text:style-name="T277_1">Φορολογικός<text:s/>συντελεστής<text:s/></text:span></text:h>
      <text:p text:style-name="P278"><text:span text:style-name="T278_1">1.</text:span><text:span text:style-name="T278_2"><text:s/>Το<text:s/>φορολογητέο<text:s/>εισόδημα<text:s/>από<text:s/>μισθωτή<text:s/>εργασία<text:s/>και<text:s/>συντάξεις<text:s/>υποβάλλεται<text:s/>σε<text:s/>φόρο,<text:s/>σύμφωνα<text:s/>με<text:s/>την<text:s/>ακόλουθη<text:s/>κλίμακα:<text:s/></text:span><text:span text:style-name="T278_3"><text:note text:note-class="footnote"><text:note-citation/><text:note-body><text:p text:style-name="P279"><text:span text:style-name="T279_1"><text:a xlink:type="simple" xlink:href="http://data.aade.gr/eli/pri/law/2016/05/12/4387#art_112"><text:span text:style-name="T279_2">Τροποποίηση<text:s/>4387/2016,<text:s/>Άρθρο<text:s/>112</text:span></text:a></text:span><text:span text:style-name="T279_3">;<text:s/></text:span><text:span text:style-name="T279_4"><text:a xlink:type="simple" xlink:href="http://data.aade.gr/eli/pri/law/2018/06/14/4549#art_115"><text:span text:style-name="T279_5">Τροποποίηση<text:s/>4549/2018,<text:s/>Άρθρο<text:s/>115</text:span></text:a></text:span><text:span text:style-name="T279_6">;<text:s/></text:span><text:span text:style-name="T279_7"><text:a xlink:type="simple" xlink:href="http://data.aade.gr/eli/pri/law/2019/12/12/4646#art_6"><text:span text:style-name="T279_8">Τροποποίηση<text:s/>4646/2019,<text:s/>Άρθρο<text:s/>6</text:span></text:a></text:span></text:p></text:note-body></text:note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80"><text:span text:style-name="T280_1">Εισόδημα<text:s/>(σε<text:s/>ευρώ)</text:span></text:p>
          </table:table-cell>
          <table:table-cell table:style-name="Cell2">
            <text:p text:style-name="P281"><text:span text:style-name="T281_1">Φορολογικός<text:s/>συντελεστής<text:s/>(%)</text:span></text:p>
          </table:table-cell>
        </table:table-row>
        <table:table-row table:style-name="Row2">
          <table:table-cell table:style-name="Cell3">
            <text:p text:style-name="P282"><text:span text:style-name="T282_1">0<text:s/>-<text:s/>10.000</text:span></text:p>
          </table:table-cell>
          <table:table-cell table:style-name="Cell4">
            <text:p text:style-name="P283"><text:span text:style-name="T283_1">9%</text:span></text:p>
          </table:table-cell>
        </table:table-row>
        <table:table-row table:style-name="Row3">
          <table:table-cell table:style-name="Cell5">
            <text:p text:style-name="P284"><text:span text:style-name="T284_1">10.001<text:s/>-<text:s/>20.000</text:span></text:p>
          </table:table-cell>
          <table:table-cell table:style-name="Cell6">
            <text:p text:style-name="P285"><text:span text:style-name="T285_1">22%</text:span></text:p>
          </table:table-cell>
        </table:table-row>
        <table:table-row table:style-name="Row4">
          <table:table-cell table:style-name="Cell7">
            <text:p text:style-name="P286"><text:span text:style-name="T286_1">20.001<text:s/>-<text:s/>30.000</text:span></text:p>
          </table:table-cell>
          <table:table-cell table:style-name="Cell8">
            <text:p text:style-name="P287"><text:span text:style-name="T287_1">28%</text:span></text:p>
          </table:table-cell>
        </table:table-row>
        <table:table-row table:style-name="Row5">
          <table:table-cell table:style-name="Cell9">
            <text:p text:style-name="P288"><text:span text:style-name="T288_1">30.001<text:s/>-<text:s/>40.000</text:span></text:p>
          </table:table-cell>
          <table:table-cell table:style-name="Cell10">
            <text:p text:style-name="P289"><text:span text:style-name="T289_1">36%</text:span></text:p>
          </table:table-cell>
        </table:table-row>
        <table:table-row table:style-name="Row6">
          <table:table-cell table:style-name="Cell11">
            <text:p text:style-name="P290"><text:span text:style-name="T290_1">40.001<text:s/>-</text:span></text:p>
          </table:table-cell>
          <table:table-cell table:style-name="Cell12">
            <text:p text:style-name="P291"><text:span text:style-name="T291_1">44%</text:span></text:p>
          </table:table-cell>
        </table:table-row>
      </table:table>
      <text:p text:style-name="P292"><text:span text:style-name="T292_1">Όταν<text:s/>το<text:s/>πραγματικό<text:s/>εισόδημα<text:s/>των<text:s/>φορολογουμένων<text:s/>δεν<text:s/>υπερβαίνει<text:s/>το<text:s/>ποσό<text:s/>των<text:s/>έξι<text:s/>χιλιάδων<text:s/>(6.000)<text:s/>ευρώ<text:s/>και<text:s/>το<text:s/>τεκμαρτό<text:s/>τους<text:s/>εισόδημα<text:s/>δεν<text:s/>υπερβαίνει<text:s/>το<text:s/>ποσό<text:s/>των<text:s/>εννιάμιση<text:s/>χιλιάδων<text:s/>(9.500)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ς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σύμφωνα<text:s/>με<text:s/>την<text:s/>παρούσα<text:s/>παράγραφο<text:s/>και<text:s/>την<text:s/>παράγραφο<text:s/>1<text:s/>του<text:s/>άρθρου<text:s/>16.<text:s/>Εάν<text:s/>το<text:s/>πραγματικό<text:s/>εισόδημα<text:s/>υπερβαίνει<text:s/>το<text:s/>ποσό<text:s/>των<text:s/>έξι<text:s/>χιλιάδων<text:s/>(6.000)<text:s/>ευρώ,<text:s/>το<text:s/>υπερβάλλον<text:s/>ποσό<text:s/>φορολογείται<text:s/>σύμφωνα<text:s/>με<text:s/>την<text:s/>παράγραφο<text:s/>1<text:s/>του<text:s/>άρθρου<text:s/>29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/text:p>
      <text:p text:style-name="P293"><text:span text:style-name="T293_1">2.</text:span><text:span text:style-name="T293_2"><text:s/>Η<text:s/>παράγραφος<text:s/>1<text:s/>δεν<text:s/>εφαρμόζεται<text:s/>για<text:s/>το<text:s/>εισόδημα<text:s/>από<text:s/>μισθωτή<text:s/>εργασία<text:s/>που<text:s/>αποκτούν:<text:s/></text:span><text:span text:style-name="T293_3"><text:note text:note-class="footnote"><text:note-citation/><text:note-body><text:p text:style-name="P294"><text:span text:style-name="T294_1"><text:a xlink:type="simple" xlink:href="http://data.aade.gr/eli/pri/law/2020/12/04/4758#art_57"><text:span text:style-name="T294_2">Αφαίρεση<text:s/>4758/2020,<text:s/>Άρθρο<text:s/>57</text:span></text:a></text:span></text:p></text:note-body></text:note></text:span></text:p>
      <text:p text:style-name="P295"><text:span text:style-name="T295_1">α)</text:span><text:span text:style-name="T295_2"><text:tab/></text:span><text:span text:style-name="T295_3">οι<text:s/>αξιωματικοί<text:s/>που<text:s/>υπηρετούν<text:s/>σε<text:s/>πλοία<text:s/>του<text:s/>Εμπορικού<text:s/>Ναυτικού<text:s/>και<text:s/>το<text:s/>οποίο<text:s/>φορολογείται<text:s/>με<text:s/>φορολογικό<text:s/>συντελεστή<text:s/>δεκαπέντε<text:s/>τοις<text:s/>εκατό<text:s/>(15%),<text:s/>και</text:span></text:p>
      <text:p text:style-name="P296"><text:span text:style-name="T296_1">β)</text:span><text:span text:style-name="T296_2"><text:tab/></text:span><text:span text:style-name="T296_3">το<text:s/>κατώτερο<text:s/>πλήρωμα<text:s/>που<text:s/>υπηρετεί<text:s/>σε<text:s/>πλοία<text:s/>του<text:s/>Εμπορικού<text:s/>Ναυτικού<text:s/>και<text:s/>το<text:s/>οποίο<text:s/>φορολογείται<text:s/>με<text:s/>φορολογικό<text:s/>συντελεστή<text:s/>δέκα<text:s/>τοις<text:s/>εκατό<text:s/>(10%).</text:span></text:p>
      <text:p text:style-name="P297"><text:span text:style-name="T297_1">Τα<text:s/>ως<text:s/>άνω<text:s/>εισοδήματα<text:s/>φορολογούνται<text:s/>αυτοτελώς<text:s/>με<text:s/>εξάντληση<text:s/>της<text:s/>φορολογικής<text:s/>υποχρέωσης<text:s/>των<text:s/>δικαιούχων<text:s/>τους<text:s/>μόνο<text:s/>γι`<text:s/>αυτά.</text:span></text:p>
      <text:p text:style-name="P298"><text:span text:style-name="T298_1">[…]</text:span></text:p>
      <text:p text:style-name="P299"><text:span text:style-name="T299_1">2α.</text:span><text:span text:style-name="T299_2"><text:s/>Η<text:s/>παρ.<text:s/>1<text:s/>εφαρμόζεται<text:s/>για<text:s/>το<text:s/>εισόδημα<text:s/>που<text:s/>αποκτούν<text:s/>οι<text:s/>αμειβόμενοι<text:s/>αθλητές<text:s/>και<text:s/>οι<text:s/>προπονητές<text:s/>από<text:s/>τις<text:s/>αθλητικές<text:s/>ανώνυμες<text:s/>εταιρείες,<text:s/>τα<text:s/>τμήματα<text:s/>αμειβόμενων<text:s/>αθλητών<text:s/>ή<text:s/>τα<text:s/>αναγνωρισμένα<text:s/>αθλητικά<text:s/>σωματεία,<text:s/>και<text:s/>οι<text:s/>εκπαιδευτές<text:s/>των<text:s/>Διαιτητών<text:s/>Ομαδικών<text:s/>Αθλημάτων<text:s/>από<text:s/>τις<text:s/>Ομοσπονδίες,<text:s/>εφόσον<text:s/>τα<text:s/>ποσά<text:s/>τα<text:s/>οποία<text:s/>λαμβάνουν<text:s/>εφάπαξ<text:s/>ή<text:s/>τμηματικά<text:s/>για<text:s/>την<text:s/>υπογραφή<text:s/>του<text:s/>συμβολαίου<text:s/>μετεγγραφής<text:s/>ή<text:s/>την<text:s/>ανανέωση<text:s/>ή<text:s/>τη<text:s/>λύση<text:s/>του<text:s/>συμβολαίου<text:s/>συνεργασίας<text:s/>τους<text:s/>δεν<text:s/>υπερβαίνουν<text:s/>τις<text:s/>σαράντα<text:s/>χιλιάδες<text:s/>(40.000)<text:s/>ευρώ<text:s/>εντός<text:s/>του<text:s/>οικείου<text:s/>φορολογικού<text:s/>έτους.<text:s/>Αν<text:s/>το<text:s/>εισόδημα<text:s/>του<text:s/>προηγούμενου<text:s/>εδαφίου<text:s/>υπερβαίνει<text:s/>τις<text:s/>σαράντα<text:s/>χιλιάδες<text:s/>(40.000)<text:s/>ευρώ,<text:s/>φορολογείται<text:s/>με<text:s/>φορολογικό<text:s/>συντελεστή<text:s/>είκοσι<text:s/>δύο<text:s/>τοις<text:s/>εκατό<text:s/>(22%)<text:s/>και<text:s/>με<text:s/>εξάντληση<text:s/>της<text:s/>φορολογικής<text:s/>υποχρέωσης.</text:span><text:span text:style-name="T299_3"><text:note text:note-class="footnote"><text:note-citation/><text:note-body><text:p text:style-name="P300"><text:span text:style-name="T300_1"><text:a xlink:type="simple" xlink:href="http://data.aade.gr/eli/pri/law/2019/12/12/4646#art_76"><text:span text:style-name="T300_2">Προσθήκη<text:s/>4646/2019,<text:s/>Άρθρο<text:s/>76</text:span></text:a></text:span><text:span text:style-name="T300_3">;<text:s/></text:span><text:span text:style-name="T300_4"><text:a xlink:type="simple" xlink:href="http://data.aade.gr/eli/pri/law/2020/07/31/4714#art_4"><text:span text:style-name="T300_5">Τροποποίηση<text:s/>4714/2020,<text:s/>Άρθρο<text:s/>4</text:span></text:a></text:span></text:p></text:note-body></text:note></text:span></text:p>
      <text:p text:style-name="P301"><text:span text:style-name="T301_1">3.</text:span><text:span text:style-name="T301_2"><text:s/>Με<text:s/>την<text:s/>επιφύλαξη<text:s/>της<text:s/>περίπτωσης<text:s/>στ΄<text:s/>της<text:s/>παραγράφου<text:s/>1<text:s/>του<text:s/>άρθρου<text:s/>14,<text:s/>φορολογείται<text:s/>αυτοτελώς<text:s/>με<text:s/>εξάντληση<text:s/>της<text:s/>φορολογικής<text:s/>υποχρέωσης,<text:s/>κάθε<text:s/>εφάπαξ<text:s/>αποζημίωση<text:s/>που<text:s/>παρέχεται<text:s/>από<text:s/>οποιονδήποτε<text:s/>φορέα<text:s/>και<text:s/>για<text:s/>οποιονδήποτε<text:s/>λόγο<text:s/>διακοπής<text:s/>της<text:s/>σχέσεως<text:s/>εργασίας<text:s/>ή<text:s/>άλλης<text:s/>σύμβασης,<text:s/>η<text:s/>οποία<text:s/>συνδέει<text:s/>το<text:s/>φορέα<text:s/>με<text:s/>τον<text:s/>δικαιούχο<text:s/>της<text:s/>αποζημίωσης.<text:s/>Ο<text:s/>φόρος<text:s/>υπολογίζεται,<text:s/>σύμφωνα<text:s/>με<text:s/>την<text:s/>ακόλουθη<text:s/>κλίμακα:<text:s/></text:span></text:p>
      <table:table table:style-name="Table2">
        <table:table-column table:style-name="Column3"/>
        <table:table-column table:style-name="Column4"/>
        <table:table-row table:style-name="Row7">
          <table:table-cell table:style-name="Cell13">
            <text:p text:style-name="P302"><text:span text:style-name="T302_1">Κλιμάκιο<text:s/>αποζημίωσης<text:s/>(ευρώ)</text:span></text:p>
          </table:table-cell>
          <table:table-cell table:style-name="Cell14">
            <text:p text:style-name="P303"><text:span text:style-name="T303_1">Φορολογικός<text:s/>Συντελεστής</text:span></text:p>
          </table:table-cell>
        </table:table-row>
        <table:table-row table:style-name="Row8">
          <table:table-cell table:style-name="Cell15">
            <text:p text:style-name="P304"><text:span text:style-name="T304_1">≤60.000</text:span></text:p>
          </table:table-cell>
          <table:table-cell table:style-name="Cell16">
            <text:p text:style-name="P305"><text:span text:style-name="T305_1">0%</text:span></text:p>
          </table:table-cell>
        </table:table-row>
        <table:table-row table:style-name="Row9">
          <table:table-cell table:style-name="Cell17">
            <text:p text:style-name="P306"><text:span text:style-name="T306_1">60.000,01−<text:s/>100.000</text:span></text:p>
          </table:table-cell>
          <table:table-cell table:style-name="Cell18">
            <text:p text:style-name="P307"><text:span text:style-name="T307_1">10%</text:span></text:p>
          </table:table-cell>
        </table:table-row>
        <table:table-row table:style-name="Row10">
          <table:table-cell table:style-name="Cell19">
            <text:p text:style-name="P308"><text:span text:style-name="T308_1">100.000,01−<text:s/>150.000</text:span></text:p>
          </table:table-cell>
          <table:table-cell table:style-name="Cell20">
            <text:p text:style-name="P309"><text:span text:style-name="T309_1">20%</text:span></text:p>
          </table:table-cell>
        </table:table-row>
        <table:table-row table:style-name="Row11">
          <table:table-cell table:style-name="Cell21">
            <text:p text:style-name="P310"><text:span text:style-name="T310_1">&gt;150.000</text:span></text:p>
          </table:table-cell>
          <table:table-cell table:style-name="Cell22">
            <text:p text:style-name="P311"><text:span text:style-name="T311_1">30%</text:span></text:p>
          </table:table-cell>
        </table:table-row>
      </table:table>
      <text:p text:style-name="P312"><text:span text:style-name="T312_1">4.</text:span><text:span text:style-name="T312_2"><text:s/>Το<text:s/>ασφάλισμα<text:s/>που<text:s/>καταβάλλεται<text:s/>στο<text:s/>πλαίσιο<text:s/>ομαδικών<text:s/>ασφαλιστήριων<text:s/>συνταξιοδοτικών<text:s/>συμβολαίων<text:s/>φορολογείται<text:s/>αυτοτελώς:<text:s/></text:span><text:span text:style-name="T312_3"><text:note text:note-class="footnote"><text:note-citation/><text:note-body><text:p text:style-name="P313"><text:span text:style-name="T313_1"><text:a xlink:type="simple" xlink:href="http://data.aade.gr/eli/pri/law/2014/04/07/4254#art_1"><text:span text:style-name="T313_2">Τροποποίηση<text:s/>4254/2014,<text:s/>Άρθρο<text:s/>1</text:span></text:a></text:span><text:span text:style-name="T313_3">;<text:s/></text:span><text:span text:style-name="T313_4"><text:a xlink:type="simple" xlink:href="http://data.aade.gr/eli/pri/law/2019/12/12/4646#art_8"><text:span text:style-name="T313_5">Τροποποίηση<text:s/>4646/2019,<text:s/>Άρθρο<text:s/>8</text:span></text:a></text:span><text:span text:style-name="T313_6">;<text:s/></text:span><text:span text:style-name="T313_7"><text:a xlink:type="simple" xlink:href="http://data.aade.gr/eli/pri/law/2020/05/30/4690#art_16"><text:span text:style-name="T313_8">Τροποποίηση<text:s/>4690/2020,<text:s/>Άρθρο<text:s/>16</text:span></text:a></text:span></text:p></text:note-body></text:note></text:span><text:span text:style-name="T313_9"><text:note text:note-class="footnote"><text:note-citation/><text:note-body><text:p text:style-name="P314"><text:span text:style-name="T314_1"><text:a xlink:type="simple" xlink:href="http://data.aade.gr/eli/pri/law/2019/12/12/4646#art_8"><text:span text:style-name="T314_2">Τροποποίηση<text:s/>4646/2019,<text:s/>Άρθρο<text:s/>8</text:span></text:a></text:span></text:p></text:note-body></text:note></text:span><text:span text:style-name="T314_3"><text:note text:note-class="footnote"><text:note-citation/><text:note-body><text:p text:style-name="P315"><text:span text:style-name="T315_1"><text:a xlink:type="simple" xlink:href="http://data.aade.gr/eli/pri/law/2020/05/30/4690#art_16"><text:span text:style-name="T315_2">Τροποποίηση<text:s/>4690/2020,<text:s/>Άρθρο<text:s/>16</text:span></text:a></text:span></text:p></text:note-body></text:note></text:span></text:p>
      <text:p text:style-name="P316"><text:span text:style-name="T316_1">α)</text:span><text:span text:style-name="T316_2"><text:tab/></text:span><text:span text:style-name="T316_3">Με<text:s/>συντελεστή<text:s/>δεκαπέντε<text:s/>τοις<text:s/>εκατό<text:s/>(15%)<text:s/>για<text:s/>κάθε<text:s/>περιοδικά<text:s/>καταβαλλόμενη<text:s/>παροχή.</text:span></text:p>
      <text:p text:style-name="P317"><text:span text:style-name="T317_1">β)</text:span><text:span text:style-name="T317_2"><text:tab/></text:span><text:span text:style-name="T317_3">Με<text:s/>συντελεστή<text:s/>δέκα<text:s/>τοις<text:s/>εκατό<text:s/>(10%)<text:s/>για<text:s/>εφάπαξ<text:s/>καταβαλλόμενη<text:s/>παροχή<text:s/>μέχρι<text:s/>σαράντα<text:s/>χιλιάδες<text:s/>(40.000)<text:s/>ευρώ<text:s/>και<text:s/>με<text:s/>συντελεστή<text:s/>είκοσι<text:s/>τοις<text:s/>εκατό<text:s/>(20%)<text:s/>για<text:s/>εφάπαξ<text:s/>καταβαλλόμενη<text:s/>παροχή<text:s/>κατά<text:s/>το<text:s/>μέρος<text:s/>που<text:s/>υπερβαίνει<text:s/>τις<text:s/>σαράντα<text:s/>χιλιάδες<text:s/>(40.000)<text:s/>ευρώ.</text:span></text:p>
      <text:p text:style-name="P318"><text:span text:style-name="T318_1">γ)</text:span><text:span text:style-name="T318_2"><text:tab/></text:span><text:span text:style-name="T318_3">οι<text:s/>κυβερνήτες,<text:s/>οι<text:s/>συγκυβερνήτες<text:s/>και<text:s/>οι<text:s/>μηχανικοί<text:s/>αεροσκαφών<text:s/>αεροπορικών<text:s/>εταιρειών<text:s/>με<text:s/>φορολογική<text:s/>κατοικία<text:s/>ή<text:s/>μόνιμη<text:s/>εγκατάσταση<text:s/>στην<text:s/>Ελλάδα,<text:s/>που<text:s/>είναι<text:s/>φορολογικοί<text:s/>κάτοικοι<text:s/>Ελλάδας<text:s/>για<text:s/>τη<text:s/>μηναία<text:s/>αποζημίωση<text:s/>που<text:s/>λαμβάνουν<text:s/>και<text:s/>η<text:s/>οποία<text:s/>φορολογείται<text:s/>με<text:s/>φορολογικό<text:s/>συντελεστή<text:s/>δεκαπέντε<text:s/>τοις<text:s/>εκατό<text:s/>(15%),<text:s/>και</text:span></text:p>
      <text:p text:style-name="P319"><text:span text:style-name="T319_1">δ)</text:span><text:span text:style-name="T319_2"><text:tab/></text:span><text:span text:style-name="T319_3">τα<text:s/>μέλη<text:s/>των<text:s/>Ανεξάρτητων<text:s/>Επιτροπών<text:s/>Προσφυγών<text:s/>του<text:s/>άρθρου<text:s/>5<text:s/>του<text:s/>ν.<text:s/>4375/2016<text:s/>(Α`<text:s/>51)<text:s/>για<text:s/>τη<text:s/>μηνιαία<text:s/>αποζημίωση<text:s/>που<text:s/>λαμβάνουν<text:s/>και<text:s/>η<text:s/>οποία<text:s/>φορολογείται<text:s/>με<text:s/>φορολογικό<text:s/>συντελεστή<text:s/>δεκαπέντε<text:s/>τοις<text:s/>εκατό<text:s/>(15%).</text:span></text:p>
      <text:p text:style-name="P320"><text:span text:style-name="T320_1">5.</text:span><text:span text:style-name="T320_2">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text:s/></text:span><text:span text:style-name="T320_3"><text:note text:note-class="footnote"><text:note-citation/><text:note-body><text:p text:style-name="P321"><text:span text:style-name="T321_1"><text:a xlink:type="simple" xlink:href="http://data.aade.gr/eli/pri/law/2013/12/31/4223#art_22"><text:span text:style-name="T321_2">Προσθήκη<text:s/>4223/2013,<text:s/>Άρθρο<text:s/>22</text:span></text:a></text:span></text:p></text:note-body></text:note></text:span></text:p>
      <text:p text:style-name="P322"><text:span text:style-name="T322_1">Η<text:s/>διάταξη<text:s/>του<text:s/>προηγούμενου<text:s/>εδαφίου<text:s/>ισχύει<text:s/>μέχρι<text:s/>την<text:s/>31η<text:s/>Δεκεμβρίου<text:s/>2015.</text:span></text:p>
      <text:p text:style-name="P323"><text:span text:style-name="T323_1">6.</text:span><text:span text:style-name="T323_2"><text:s/>α)<text:s/>Ως<text:s/>δαπάνες<text:s/>με<text:s/>ηλεκτρονικά<text:s/>μέσα<text:s/>πληρωμής<text:s/>για<text:s/>τους<text:s/>σκοπούς<text:s/>του<text:s/>παρόντος<text:s/>Κώδικα,<text:s/>θεωρούνται<text:s/>δαπάνες<text:s/>απόκτησης<text:s/>αγαθών<text:s/>και<text:s/>λήψης<text:s/>υπηρεσιών<text:s/>στην<text:s/>ημεδαπή<text:s/>ή<text:s/>σε<text:s/>κράτη-μέλη<text:s/>της<text:s/>Ευρωπαϊκής<text:s/>Ένωσης<text:s/>ή<text:s/>του<text:s/>Ε.Ο.Χ.,<text:s/>οι<text:s/>οποίες<text:s/>καταβάλλονται<text:s/>με<text:s/>ηλεκτρονικά<text:s/>μέσα<text:s/>πληρωμής,<text:s/>όπως,<text:s/>ενδεικτικά<text:s/>αλλά<text:s/>όχι<text:s/>περιοριστικά,<text:s/>κάρτες<text:s/>και<text:s/>μέσα<text:s/>πληρωμής<text:s/>με<text:s/>κάρτες,<text:s/>πληρωμή<text:s/>μέσω<text:s/>λογαριασμού<text:s/>πληρωμών<text:s/>Παρόχων<text:s/>Υπηρεσιών<text:s/>Πληρωμών<text:s/>του<text:s/>ν.<text:s/>4537/2018<text:s/>και<text:s/>χρήση<text:s/>ηλεκτρονικού<text:s/>πορτοφολιού.<text:s/></text:span><text:span text:style-name="T323_3"><text:note text:note-class="footnote"><text:note-citation/><text:note-body><text:p text:style-name="P324"><text:span text:style-name="T324_1"><text:a xlink:type="simple" xlink:href="http://data.aade.gr/eli/pri/law/2019/12/12/4646#art_7"><text:span text:style-name="T324_2">Τροποποίηση<text:s/>4646/2019,<text:s/>Άρθρο<text:s/>7</text:span></text:a></text:span><text:span text:style-name="T324_3">;<text:s/></text:span><text:span text:style-name="T324_4"><text:a xlink:type="simple" xlink:href="http://data.aade.gr/eli/pri/law/2021/04/23/4797#art_37"><text:span text:style-name="T324_5">Τροποποίηση<text:s/>4797/2021,<text:s/>Άρθρο<text:s/>37</text:span></text:a></text:span><text:span text:style-name="T324_6">;<text:s/>Τροποποίηση<text:s/>4876/2021,<text:s/>Άρθρο<text:s/>50</text:span></text:p></text:note-body></text:note></text:span></text:p>
      <text:p text:style-name="P325"><text:span text:style-name="T325_1">β)</text:span><text:span text:style-name="T325_2"><text:tab/></text:span><text:span text:style-name="T325_3">Το<text:s/>απαιτούμενο<text:s/>ποσό<text:s/>δαπανών<text:s/>με<text:s/>ηλεκτρονικά<text:s/>μέσα<text:s/>πληρωμής<text:s/>για<text:s/>κάθε<text:s/>φορολογικό<text:s/>έτος<text:s/>ορίζεται<text:s/>σε<text:s/>ποσοστό<text:s/>τριάντα<text:s/>τοις<text:s/>εκατό<text:s/>(30%)<text:s/>του<text:s/>πραγματικού<text:s/>εισοδήματος<text:s/>που<text:s/>προέρχεται<text:s/>από<text:s/>μισθωτή<text:s/>εργασία<text:s/>-συντάξεις<text:s/>και<text:s/>επιχειρηματική<text:s/>δραστηριότητα<text:s/>και<text:s/>μέχρι<text:s/>είκοσι<text:s/>χιλιάδες<text:s/>(20.000)<text:s/>ευρώ<text:s/>δαπανών.<text:s/>Στον<text:s/>υπολογισμό<text:s/>του<text:s/>πραγματικού<text:s/>εισοδήματος<text:s/>δεν<text:s/>περιλαμβάνεται<text:s/>το<text:s/>ποσό<text:s/>της<text:s/>εισφοράς<text:s/>αλληλεγγύης<text:s/>του<text:s/>άρθρου<text:s/>43Α<text:s/>και<text:s/>το<text:s/>ποσό<text:s/>της<text:s/>διατροφής<text:s/>που<text:s/>δίδεται<text:s/>στον/στην<text:s/>διαζευγμένο/-η<text:s/>σύζυγο<text:s/>ή<text:s/>σε<text:s/>μέρος<text:s/>συμφώνου<text:s/>συμβίωσης<text:s/>ή/και<text:s/>εξαρτώμενο<text:s/>τέκνο,<text:s/>εφόσον<text:s/>καταβάλλεται<text:s/>με<text:s/>ηλεκτρονικά<text:s/>μέσα<text:s/>πληρωμής.</text:span></text:p>
      <text:p text:style-name="P326"><text:span text:style-name="T326_1">Ο<text:s/>φόρος<text:s/>που<text:s/>προκύπτει<text:s/>κατά<text:s/>την<text:s/>εφαρμογή<text:s/>της<text:s/>κλίμακας<text:s/>της<text:s/>παραγράφου<text:s/>1<text:s/>προσαυξάνεται<text:s/>κατά<text:s/>το<text:s/>ποσό<text:s/>που<text:s/>προκύπτει<text:s/>από<text:s/>τη<text:s/>θετική<text:s/>διαφορά<text:s/>μεταξύ<text:s/>του<text:s/>απαιτούμενου<text:s/>και<text:s/>του<text:s/>δηλωθέντος<text:s/>ποσού<text:s/>δαπανών<text:s/>με<text:s/>ηλεκτρονικά<text:s/>μέσα<text:s/>πληρωμής,<text:s/>πολλαπλασιαζόμενης<text:s/>με<text:s/>συντελεστή<text:s/>είκοσι<text:s/>δύο<text:s/>τοις<text:s/>εκατό<text:s/>(22%).</text:span></text:p>
      <text:p text:style-name="P327"><text:span text:style-name="T327_1">Στον<text:s/>φορολογούμενο<text:s/>του<text:s/>οποίου<text:s/>είναι<text:s/>κατασχεμένοι<text:s/>ένας<text:s/>ή<text:s/>περισσότεροι<text:s/>λογαριασμοί,<text:s/>πλην<text:s/>του<text:s/>ακατάσχετου<text:s/>λογαριασμού<text:s/>του<text:s/>ν.<text:s/>4254/2014<text:s/>(Α`<text:s/>85),<text:s/>μέχρι<text:s/>την<text:s/>31η<text:s/>Δεκεμβρίου<text:s/>του<text:s/>οικείου<text:s/>φορολογικού<text:s/>έτους,<text:s/>το<text:s/>όριο<text:s/>δαπανών<text:s/>του<text:s/>πρώτου<text:s/>εδαφίου<text:s/>της<text:s/>παρούσας<text:s/>περίπτωσης<text:s/>περιορίζεται<text:s/>στις<text:s/>πέντε<text:s/>χιλιάδες<text:s/>(5.000)<text:s/>ευρώ<text:s/>δαπανών.</text:span></text:p>
      <text:p text:style-name="P328"><text:span text:style-name="T328_1">γ)</text:span><text:span text:style-name="T328_2"><text:tab/></text:span><text:span text:style-name="T328_3">Η<text:s/>προηγούμενη<text:s/>περίπτωση<text:s/>β`<text:s/>δεν<text:s/>εφαρμόζεται<text:s/>στις<text:s/>ακόλουθες<text:s/>περιπτώσεις:</text:span></text:p>
      <text:p text:style-name="P329"><text:span text:style-name="T329_1">(i)<text:s/>Φορολογούμενοι<text:s/>που<text:s/>έχουν<text:s/>συμπληρώσει<text:s/>το<text:s/>εβδομηκοστό<text:s/>(70ό)<text:s/>έτος<text:s/>της<text:s/>ηλικίας<text:s/>τους.</text:span></text:p>
      <text:p text:style-name="P330"><text:span text:style-name="T330_1">(ii)<text:s/>Άτομα<text:s/>με<text:s/>ποσοστό<text:s/>αναπηρίας<text:s/>ογδόντα<text:s/>τοις<text:s/>εκατό<text:s/>(80%)<text:s/>και<text:s/>άνω.</text:span></text:p>
      <text:p text:style-name="P331"><text:span text:style-name="T331_1">(iii)<text:s/>Όσοι<text:s/>βρίσκονται<text:s/>σε<text:s/>δικαστική<text:s/>συμπαράσταση.</text:span></text:p>
      <text:p text:style-name="P332"><text:span text:style-name="T332_1">(iv)<text:s/>Οι<text:s/>φορολογικοί<text:s/>κάτοικοι<text:s/>αλλοδαπής,<text:s/>που<text:s/>υποχρεούνται<text:s/>σε<text:s/>υποβολή<text:s/>δήλωσης<text:s/>στην<text:s/>Ελλάδα.</text:span></text:p>
      <text:p text:style-name="P333"><text:span text:style-name="T333_1">(v)<text:s/>Δημόσιοι<text:s/>λειτουργοί<text:s/>και<text:s/>δημόσιοι<text:s/>υπάλληλοι<text:s/>που<text:s/>υπηρετούν<text:s/>στην<text:s/>αλλοδαπή,<text:s/>καθώς<text:s/>και<text:s/>φορολογικοί<text:s/>κάτοικοι<text:s/>Ελλάδας<text:s/>που<text:s/>διαβιούν<text:s/>ή<text:s/>εργάζονται<text:s/>στην<text:s/>αλλοδαπή.</text:span></text:p>
      <text:p text:style-name="P334"><text:span text:style-name="T334_1">(vi)<text:s/>Ανήλικοι<text:s/>που<text:s/>υποχρεούνται<text:s/>σε<text:s/>υποβολή<text:s/>δήλωσης<text:s/>φορολογίας<text:s/>εισοδήματος.</text:span></text:p>
      <text:p text:style-name="P335"><text:span text:style-name="T335_1">(vii)<text:s/>Οι<text:s/>υπηρετούντες<text:s/>την<text:s/>υποχρεωτική<text:s/>στρατιωτική<text:s/>τους<text:s/>θητεία.</text:span></text:p>
      <text:p text:style-name="P336"><text:span text:style-name="T336_1">(viii)<text:s/>Φορολογούμενοι<text:s/>που<text:s/>κατοικούν<text:s/>μόνιμα<text:s/>σε<text:s/>χωριά<text:s/>με<text:s/>πληθυσμό<text:s/>έως<text:s/>500<text:s/>κατοίκους<text:s/>και<text:s/>σε<text:s/>νησιά<text:s/>με<text:s/>πληθυσμό<text:s/>κάτω<text:s/>των<text:s/>3.100<text:s/>κατοίκων,<text:s/>σύμφωνα<text:s/>με<text:s/>την<text:s/>τελευταία<text:s/>απογραφή,<text:s/>εκτός<text:s/>αν<text:s/>πρόκειται<text:s/>για<text:s/>τουριστικούς<text:s/>τόπους.<text:s/>Ως<text:s/>τουριστικοί<text:s/>τόποι<text:s/>ορίζονται<text:s/>όσοι<text:s/>περιλαμβάνονται<text:s/>στο<text:s/>π.δ.<text:s/>899/1976,<text:s/>όπως<text:s/>τροποποιήθηκε<text:s/>με<text:s/>το<text:s/>π.δ.<text:s/>664/1977.</text:span></text:p>
      <text:p text:style-name="P337"><text:span text:style-name="T337_1">(ix)<text:s/>Οι<text:s/>φορολογούμενοι<text:s/>που<text:s/>είναι<text:s/>δικαιούχοι<text:s/>Κοινωνικού<text:s/>Εισοδήματος<text:s/>Αλληλεγγύης<text:s/>(ΚΕΑ).</text:span></text:p>
      <text:p text:style-name="P338"><text:span text:style-name="T338_1">(x)<text:s/>Οι<text:s/>φορολογούμενοι<text:s/>που<text:s/>βρίσκονται<text:s/>σε<text:s/>κατάσταση<text:s/>μακροχρόνιας<text:s/>νοσηλείας<text:s/>(πέραν<text:s/>των<text:s/>έξι<text:s/>(6)<text:s/>μηνών).</text:span></text:p>
      <text:p text:style-name="P339"><text:span text:style-name="T339_1">(xi)<text:s/>Όσοι<text:s/>διαμένουν<text:s/>σε<text:s/>οίκο<text:s/>ευγηρίας<text:s/>και<text:s/>σε<text:s/>ψυχιατρικό<text:s/>κατάστημα.</text:span></text:p>
      <text:p text:style-name="P340"><text:span text:style-name="T340_1">(xii)<text:s/>Οι<text:s/>φυλακισμένοι.</text:span></text:p>
      <text:p text:style-name="P341"><text:span text:style-name="T341_1">γ1)<text:s/>Για<text:s/>την<text:s/>εφαρμογή<text:s/>της<text:s/>παρούσας<text:s/>παραγράφου<text:s/>δεν<text:s/>υπολογίζονται<text:s/>στο<text:s/>πραγματικό<text:s/>εισόδημα<text:s/>από<text:s/>μισθωτή<text:s/>εργασία,<text:s/>συντάξεις<text:s/>και<text:s/>επιχειρηματική<text:s/>δραστηριότητα,<text:s/>τα<text:s/>παρακάτω<text:s/>εισοδήματα<text:s/>με<text:s/>έκτακτο<text:s/>χαρακτήρα:</text:span></text:p>
      <text:p text:style-name="P342"><text:span text:style-name="T342_1">i)</text:span><text:span text:style-name="T342_2"><text:tab/></text:span><text:span text:style-name="T342_3">Τα<text:s/>εισοδήματα<text:s/>των<text:s/>παρ.<text:s/>3<text:s/>και<text:s/>4.</text:span></text:p>
      <text:p text:style-name="P343"><text:span text:style-name="T343_1">ii)</text:span><text:span text:style-name="T343_2"><text:tab/></text:span><text:span text:style-name="T343_3">Το<text:s/>επίδομα<text:s/>εκπαίδευσης<text:s/>και<text:s/>επαγγελματικής<text:s/>κατάρτισης<text:s/>ανέργων,<text:s/>καθώς<text:s/>και<text:s/>το<text:s/>επίδομα<text:s/>αναζήτησης<text:s/>εργασίας<text:s/>στο<text:s/>πλαίσιο<text:s/>δράσεων<text:s/>συμβουλευτικής<text:s/>(παρ.<text:s/>5<text:s/>του<text:s/>άρθρου<text:s/>64<text:s/>του<text:s/>ν.<text:s/>4756/2020<text:s/>[Α`235]).</text:span></text:p>
      <text:p text:style-name="P344"><text:span text:style-name="T344_1">iii)</text:span><text:span text:style-name="T344_2"><text:tab/></text:span><text:span text:style-name="T344_3">Η<text:s/>αγροτική<text:s/>επιδότηση<text:s/>πρόωρης<text:s/>συνταξιοδότησης.</text:span></text:p>
      <text:p text:style-name="P345"><text:span text:style-name="T345_1">iv)</text:span><text:span text:style-name="T345_2"><text:tab/></text:span><text:span text:style-name="T345_3">Η<text:s/>είσπραξη<text:s/>ασφαλιστικής<text:s/>αποζημίωσης<text:s/>ή<text:s/>οικονομικής<text:s/>ενίσχυσης,<text:s/>λόγω<text:s/>διάλυσης<text:s/>αλιευτικού<text:s/>σκάφους.</text:span></text:p>
      <text:p text:style-name="P346"><text:span text:style-name="T346_1">v)</text:span><text:span text:style-name="T346_2"><text:tab/></text:span><text:span text:style-name="T346_3">Έκτακτες<text:s/>αποζημιώσεις,<text:s/>αμοιβές,<text:s/>επιχορηγήσεις<text:s/>και<text:s/>οικονομικές<text:s/>ενισχύσεις<text:s/>που<text:s/>χορηγήθηκαν<text:s/>στο<text:s/>πλαίσιο<text:s/>αντιμετώπισης<text:s/>των<text:s/>συνεπειών<text:s/>του<text:s/>κινδύνου<text:s/>διασποράς<text:s/>του<text:s/>κορωνοϊού<text:s/>COVID-19<text:s/>και<text:s/>αποτελούν<text:s/>εισόδημα.</text:span></text:p>
      <text:p text:style-name="P347"><text:span text:style-name="T347_1">δ)</text:span><text:span text:style-name="T347_2"><text:tab/></text:span><text:span text:style-name="T347_3">Οι<text:s/>δαπάνες<text:s/>απόκτησης<text:s/>αγαθών<text:s/>και<text:s/>λήψης<text:s/>υπηρεσιών<text:s/>με<text:s/>ηλεκτρονικά<text:s/>μέσα<text:s/>πληρωμής<text:s/>λαμβάνονται<text:s/>υπόψη<text:s/>για<text:s/>την<text:s/>εφαρμογή<text:s/>της<text:s/>περ.<text:s/>β)<text:s/>του<text:s/>άρθρου<text:s/>αυτού,<text:s/>εφόσον<text:s/>περιλαμβάνονται<text:s/>στις<text:s/>ακόλουθες<text:s/>ομάδες<text:s/>του<text:s/>δείκτη<text:s/>τιμών<text:s/>καταναλωτή<text:s/>της<text:s/>ΕΛ.ΣΤΑΤ.:</text:span></text:p>
      <text:p text:style-name="P348"><text:span text:style-name="T348_1">Ομάδα<text:s/>1<text:s/>(Διατροφή<text:s/>και<text:s/>μη<text:s/>αλκοολούχα<text:s/>ποτά).</text:span></text:p>
      <text:p text:style-name="P349"><text:span text:style-name="T349_1">Ομάδα<text:s/>2<text:s/>(Αλκοολούχα<text:s/>ποτά<text:s/>και<text:s/>καπνός).</text:span></text:p>
      <text:p text:style-name="P350"><text:span text:style-name="T350_1">Ομάδα<text:s/>3<text:s/>(Ένδυση<text:s/>και<text:s/>υπόδηση).</text:span></text:p>
      <text:p text:style-name="P351"><text:span text:style-name="T351_1">Ομάδα<text:s/>4<text:s/>(Στέγαση),<text:s/>εξαιρουμένων<text:s/>των<text:s/>ενοικίων.</text:span></text:p>
      <text:p text:style-name="P352"><text:span text:style-name="T352_1">Ομάδα<text:s/>5<text:s/>(Διαρκή<text:s/>αγαθά,<text:s/>είδη<text:s/>νοικοκυριού<text:s/>και<text:s/>υπηρεσίες).</text:span></text:p>
      <text:p text:style-name="P353"><text:span text:style-name="T353_1">Ομάδα<text:s/>6<text:s/>(Υγεία).</text:span></text:p>
      <text:p text:style-name="P354"><text:span text:style-name="T354_1">Ομάδα<text:s/>7<text:s/>(Μεταφορές),<text:s/>εξαιρουμένης<text:s/>της<text:s/>δαπάνης<text:s/>για<text:s/>τέλη<text:s/>κυκλοφορίας<text:s/>και<text:s/>της<text:s/>αγοράς<text:s/>οχημάτων,<text:s/>πλην<text:s/>των<text:s/>ποδηλάτων.</text:span></text:p>
      <text:p text:style-name="P355"><text:span text:style-name="T355_1">Ομάδα<text:s/>8<text:s/>(Επικοινωνίες).</text:span></text:p>
      <text:p text:style-name="P356"><text:span text:style-name="T356_1">Ομάδα<text:s/>9<text:s/>(Αναψυχή,<text:s/>πολιτιστικές<text:s/>δραστηριότητες),<text:s/>εξαιρουμένης<text:s/>της<text:s/>αγοράς<text:s/>σκαφών,<text:s/>αεροπλάνων<text:s/>και<text:s/>αεροσκαφών).</text:span></text:p>
      <text:p text:style-name="P357"><text:span text:style-name="T357_1">Ομάδα<text:s/>10<text:s/>(Εκπαίδευση).</text:span></text:p>
      <text:p text:style-name="P358"><text:span text:style-name="T358_1">Ομάδα<text:s/>11<text:s/>(Ξενοδοχεία,<text:s/>καφέ,<text:s/>εστιατόρια).</text:span></text:p>
      <text:p text:style-name="P359"><text:span text:style-name="T359_1">Ομάδα<text:s/>12<text:s/>(Άλλα<text:s/>αγαθά<text:s/>και<text:s/>υπηρεσίες).</text:span></text:p>
      <text:p text:style-name="P360"><text:span text:style-name="T360_1">Ειδικά<text:s/>για<text:s/>τα<text:s/>φορολογικά<text:s/>έτη<text:s/>2022<text:s/>έως<text:s/>και<text:s/>2025,<text:s/>ορισμένες<text:s/>υποκατηγορίες<text:s/>δαπανών<text:s/>της<text:s/>Ομάδας<text:s/>6<text:s/>(Υγεία),<text:s/>ως<text:s/>προς<text:s/>τις<text:s/>οποίες<text:s/>δεν<text:s/>είναι<text:s/>ευρέως<text:s/>διαδεδομένη<text:s/>η<text:s/>χρήση<text:s/>ηλεκτρονικών<text:s/>συναλλαγών,<text:s/>υπολογίζονται<text:s/>στο<text:s/>διπλάσιο<text:s/>της<text:s/>αξίας<text:s/>τους<text:s/>για<text:s/>την<text:s/>κάλυψη<text:s/>του<text:s/>απαιτούμενου<text:s/>ποσού<text:s/>δαπανών<text:s/>της<text:s/>περ.<text:s/>β)<text:s/>της<text:s/>παρ.<text:s/>6.</text:span></text:p>
      <text:p text:style-name="P361"><text:span text:style-name="T361_1">ε)</text:span><text:span text:style-name="T361_2"><text:tab/></text:span><text:span text:style-name="T361_3">Το<text:s/>ποσό<text:s/>των<text:s/>δαπανών<text:s/>με<text:s/>ηλεκτρονικά<text:s/>μέσα<text:s/>πληρωμής<text:s/>δηλώνεται<text:s/>ατομικά<text:s/>από<text:s/>κάθε<text:s/>σύζυγο<text:s/>ή<text:s/>από<text:s/>κάθε<text:s/>μέρος<text:s/>συμφώνου<text:s/>συμβίωσης.<text:s/>Σε<text:s/>περίπτωση<text:s/>κοινής<text:s/>δήλωσης<text:s/>φορολογίας<text:s/>εισοδήματος,<text:s/>όπου<text:s/>καλύπτεται<text:s/>το<text:s/>απαιτούμενο<text:s/>ποσό<text:s/>δαπανών<text:s/>από<text:s/>οποιονδήποτε<text:s/>εκ<text:s/>των<text:s/>δύο<text:s/>συζύγων<text:s/>ή<text:s/>μερών<text:s/>συμφώνου<text:s/>συμβίωσης,<text:s/>το<text:s/>τυχόν<text:s/>πλεονάζον<text:s/>ποσό<text:s/>δύναται<text:s/>κατά<text:s/>την<text:s/>εκκαθάριση<text:s/>να<text:s/>μεταφερθεί<text:s/>στον<text:s/>άλλον<text:s/>σύζυγο<text:s/>ή<text:s/>στο<text:s/>άλλο<text:s/>μέρος<text:s/>συμφώνου<text:s/>συμβίωσης<text:s/>για<text:s/>τυχόν<text:s/>κάλυψη<text:s/>του<text:s/>απαιτούμενου<text:s/>ποσού<text:s/>δαπανών.<text:s/>Στις<text:s/>περιπτώσεις<text:s/>κοινών<text:s/>τραπεζικών<text:s/>λογαριασμών<text:s/>σε<text:s/>χρηματοπιστωτικά<text:s/>ιδρύματα<text:s/>(κάθε<text:s/>μορφής<text:s/>στην<text:s/>Ελλάδα<text:s/>ή<text:s/>στο<text:s/>εξωτερικό)<text:s/>οι<text:s/>πραγματικοί<text:s/>δικαιούχοι,<text:s/>οι<text:s/>οποίοι<text:s/>καθορίζονται<text:s/>με<text:s/>βάση<text:s/>τις<text:s/>πραγματικές<text:s/>περιστάσεις,<text:s/>μπορούν<text:s/>να<text:s/>χρησιμοποιούν<text:s/>τους<text:s/>εν<text:s/>λόγω<text:s/>λογαριασμούς<text:s/>ανάλογα<text:s/>με<text:s/>τις<text:s/>πραγματοποιούμενες<text:s/>δαπάνες<text:s/>τους.<text:s/>Τα<text:s/>ίδια<text:s/>ισχύουν<text:s/>και<text:s/>για<text:s/>πιστωτικές<text:s/>κάρτες<text:s/>με<text:s/>δικαιούχους<text:s/>κύρια<text:s/>και<text:s/>πρόσθετα<text:s/>μέλη.</text:span></text:p>
      <text:p text:style-name="P362"><text:span text:style-name="T362_1">στ)</text:span><text:span text:style-name="T362_2"><text:tab/></text:span><text:span text:style-name="T362_3">Σε<text:s/>περίπτωση<text:s/>που<text:s/>οι<text:s/>δαπάνες<text:s/>που<text:s/>έχουν<text:s/>πραγματοποιηθεί<text:s/>και<text:s/>οι<text:s/>οποίες<text:s/>αφορούν<text:s/>καταβολές<text:s/>φόρου<text:s/>εισοδήματος<text:s/>φυσικών<text:s/>προσώπων<text:s/>και<text:s/>ΕΝΦΙΑ,<text:s/>δανειακές<text:s/>υποχρεώσεις<text:s/>προς<text:s/>χρηματοπιστωτικά<text:s/>ιδρύματα<text:s/>και<text:s/>ενοίκια<text:s/>υπερβαίνουν<text:s/>το<text:s/>εξήντα<text:s/>τοις<text:s/>εκατό<text:s/>(60%)<text:s/>τοις<text:s/>εκατό<text:s/>του<text:s/>πραγματικού<text:s/>εισοδήματος,<text:s/>όπως<text:s/>ορίζεται<text:s/>στην<text:s/>παράγραφο<text:s/>1β`<text:s/>του<text:s/>παρόντος,<text:s/>το<text:s/>απαιτούμενο<text:s/>ποσοστό<text:s/>δαπανών<text:s/>περιορίζεται<text:s/>στο<text:s/>είκοσι<text:s/>τοις<text:s/>εκατό<text:s/>(20%).<text:s/>Το<text:s/>προηγούμενο<text:s/>εδάφιο<text:s/>εφαρμόζεται<text:s/>υπό<text:s/>την<text:s/>προϋπόθεση<text:s/>ότι<text:s/>οι<text:s/>ανωτέρω<text:s/>δαπάνες<text:s/>έχουν<text:s/>καταβληθεί<text:s/>με<text:s/>ηλεκτρονικά<text:s/>μέσα<text:s/>πληρωμής,<text:s/>όπως<text:s/>ορίζονται<text:s/>στην<text:s/>περίπτωση<text:s/>α`<text:s/>της<text:s/>παρούσας.</text:span></text:p>
      <text:p text:style-name="P363"><text:span text:style-name="T363_1">ζ)</text:span><text:span text:style-name="T363_2"><text:tab/></text:span><text:span text:style-name="T363_3">Με<text:s/>απόφαση<text:s/>του<text:s/>Υπουργού<text:s/>Οικονομικών,<text:s/>μετά<text:s/>από<text:s/>εισήγηση<text:s/>του<text:s/>Διοικητή<text:s/>της<text:s/>Α.Α.Δ.Ε.,<text:s/>καθορίζονται<text:s/>οι<text:s/>υποκατηγορίες<text:s/>δαπανών<text:s/>του<text:s/>τελευταίου<text:s/>εδαφίου<text:s/>της<text:s/>περ.<text:s/>δ)<text:s/>και<text:s/>κάθε<text:s/>άλλη<text:s/>αναγκαία<text:s/>λεπτομέρεια<text:s/>για<text:s/>την<text:s/>εφαρμογή<text:s/>της<text:s/>παρούσας<text:s/>παραγράφου.<text:s/>Με<text:s/>απόφαση<text:s/>του<text:s/>Διοικητή<text:s/>της<text:s/>Α.Α.Δ.Ε.<text:s/>καθορίζεται<text:s/>η<text:s/>διαδικασία<text:s/>συγκέντρωσης<text:s/>των<text:s/>απαραίτητων<text:s/>δεδομένων<text:s/>από<text:s/>τους<text:s/>παρόχους<text:s/>υπηρεσιών<text:s/>πληρωμών.</text:span></text:p>
      <text:p text:style-name="P364"><text:span text:style-name="T364_1">7.</text:span><text:span text:style-name="T364_2"><text:s/>α)<text:s/>Ειδικά<text:s/>για<text:s/>τα<text:s/>φορολογικά<text:s/>έτη<text:s/>2022<text:s/>έως<text:s/>και<text:s/>2025,<text:s/>από<text:s/>το<text:s/>φορολογητέο<text:s/>εισόδημα<text:s/>του<text:s/>φυσικού<text:s/>προσώπου<text:s/>από<text:s/>μισθωτή<text:s/>εργασία<text:s/>και<text:s/>συντάξεις,<text:s/>επιχειρηματική<text:s/>δραστηριότητα<text:s/>και<text:s/>ακίνητη<text:s/>περιουσία,<text:s/>αποκλειστικά<text:s/>και<text:s/>μόνο<text:s/>για<text:s/>τον<text:s/>υπολογισμό<text:s/>του<text:s/>φόρου<text:s/>εισοδήματος,<text:s/>αφαιρείται<text:s/>αναλογικά<text:s/>ποσό<text:s/>ίσο<text:s/>με<text:s/>το<text:s/>τριάντα<text:s/>τοις<text:s/>εκατό<text:s/>(30%)<text:s/>των<text:s/>δαπανών<text:s/>λήψης<text:s/>υπηρεσιών,<text:s/>για<text:s/>ορισμένες<text:s/>δαπάνες<text:s/>των<text:s/>Ομάδων<text:s/>4<text:s/>(Στέγαση),<text:s/>5<text:s/>(Υπηρεσίες),<text:s/>7<text:s/>(Μεταφορές),<text:s/>9<text:s/>(Αναψυχή,<text:s/>πολιτιστικές<text:s/>δραστηριότητες),<text:s/>10<text:s/>(Εκπαίδευση),<text:s/>12<text:s/>(Υπηρεσίες)<text:s/>της<text:s/>περ.<text:s/>δ)<text:s/>της<text:s/>παρ.<text:s/>6<text:s/>που<text:s/>πραγματοποιούνται<text:s/>με<text:s/>ηλεκτρονικά<text:s/>μέσα<text:s/>πληρωμής<text:s/>σύμφωνα<text:s/>με<text:s/>την<text:s/>περ.<text:s/>α)<text:s/>της<text:s/>ως<text:s/>άνω<text:s/>παραγράφου.<text:s/>Το<text:s/>αφαιρούμενο<text:s/>ποσό<text:s/>εισοδήματος<text:s/>δεν<text:s/>υπερβαίνει<text:s/>το<text:s/>ποσό<text:s/>των<text:s/>πέντε<text:s/>χιλιάδων<text:s/>(5.000)<text:s/>ευρώ<text:s/>ετησίως<text:s/>ούτε<text:s/>το<text:s/>πραγματικό<text:s/>εισόδημα<text:s/>από<text:s/>μισθωτή<text:s/>εργασία<text:s/>και<text:s/>συντάξεις,<text:s/>επιχειρηματική<text:s/>δραστηριότητα<text:s/>και<text:s/>ακίνητη<text:s/>περιουσία.<text:s/></text:span></text:p>
      <text:p text:style-name="P365"><text:span text:style-name="T365_1">β)</text:span><text:span text:style-name="T365_2"><text:tab/></text:span><text:span text:style-name="T365_3">Με<text:s/>απόφαση<text:s/>του<text:s/>Υπουργού<text:s/>Οικονομικών,<text:s/>μετά<text:s/>από<text:s/>εισήγηση<text:s/>του<text:s/>Διοικητή<text:s/>της<text:s/>Α.Α.Δ.Ε.,<text:s/>δύνανται<text:s/>να<text:s/>καθορίζονται<text:s/>συγκεκριμένες<text:s/>δαπάνες<text:s/>λήψης<text:s/>υπηρεσιών<text:s/>ως<text:s/>προς<text:s/>τις<text:s/>οποίες<text:s/>δεν<text:s/>είναι<text:s/>ευρέως<text:s/>διαδεδομένη<text:s/>η<text:s/>χρήση<text:s/>ηλεκτρονικών<text:s/>συναλλαγών,<text:s/>για<text:s/>τις<text:s/>οποίες<text:s/>εφαρμόζεται<text:s/>η<text:s/>περ.<text:s/>α),<text:s/>καθώς<text:s/>και<text:s/>κάθε<text:s/>άλλη<text:s/>αναγκαία<text:s/>λεπτομέρεια<text:s/>για<text:s/>την<text:s/>εφαρμογή<text:s/>της<text:s/>παρούσας.<text:s/></text:span><text:span text:style-name="T365_4"><text:note text:note-class="footnote"><text:note-citation/><text:note-body><text:p text:style-name="P366"><text:span text:style-name="T366_1">Προσθήκη<text:s/>4876/2021,<text:s/>Άρθρο<text:s/>50</text:span></text:p></text:note-body></text:note></text:span></text:p>
      <text:h text:style-name="P367" text:outline-level="6"><text:span text:style-name="T367_1">Άρθρο<text:s/>16<text:s/></text:span></text:h>
      <text:h text:style-name="P368" text:outline-level="6"><text:span text:style-name="T368_1">Μείωση<text:s/>φόρου<text:s/>εισοδήματος<text:s/></text:span><text:span text:style-name="T368_2"><text:note text:note-class="footnote"><text:note-citation/><text:note-body><text:p text:style-name="P369"><text:span text:style-name="T369_1"><text:a xlink:type="simple" xlink:href="http://data.aade.gr/eli/pri/law/2016/05/12/4387#art_112"><text:span text:style-name="T369_2">Τροποποίηση<text:s/>4387/2016,<text:s/>Άρθρο<text:s/>112</text:span></text:a></text:span><text:span text:style-name="T369_3">;<text:s/></text:span><text:span text:style-name="T369_4"><text:a xlink:type="simple" xlink:href="http://data.aade.gr/eli/pri/law/2016/12/22/4446#art_68"><text:span text:style-name="T369_5">Προσθήκη<text:s/>4446/2016,<text:s/>Άρθρο<text:s/>68</text:span></text:a></text:span></text:p></text:note-body></text:note></text:span></text:h>
      <text:p text:style-name="P370"><text:span text:style-name="T370_1">1.</text:span><text:span text:style-name="T370_2"><text:s/>Ο<text:s/>φόρος<text:s/>που<text:s/>προκύπτει<text:s/>κατά<text:s/>την<text:s/>εφαρμογή<text:s/>του<text:s/>άρθρου<text:s/>15<text:s/>μειώνεται<text:s/>κατά<text:s/>το<text:s/>ποσό<text:s/>των<text:s/>επτακοσίων<text:s/>εβδομήντα<text:s/>επτά<text:s/>(777)<text:s/>ευρώ<text:s/>για<text:s/>τον<text:s/>φορολογούμενο<text:s/>χωρίς<text:s/>εξαρτώμενα<text:s/>τέκνα,<text:s/>όπως<text:s/>αυτά<text:s/>ορίζονται<text:s/>στο<text:s/>άρθρο<text:s/>11.<text:s/>Η<text:s/>μείωση<text:s/>του<text:s/>φόρου<text:s/>ανέρχεται<text:s/>σε<text:s/>οκτακόσια<text:s/>δέκα<text:s/>(810)<text:s/>ευρώ<text:s/>για<text:s/>τον<text:s/>φορολογούμενο<text:s/>με<text:s/>ένα<text:s/>(1)<text:s/>εξαρτώμενο<text:s/>τέκνο,<text:s/>σε<text:s/>εννιακόσια<text:s/>(900)<text:s/>ευρώ<text:s/>για<text:s/>δύο<text:s/>(2)<text:s/>εξαρτώμενα<text:s/>τέκνα,<text:s/>σε<text:s/>χίλια<text:s/>εκατόν<text:s/>είκοσι<text:s/>(1.120)<text:s/>ευρώ<text:s/>για<text:s/>τρία<text:s/>(3)<text:s/>εξαρτώμενα<text:s/>τέκνα<text:s/>και<text:s/>σε<text:s/>χίλια<text:s/>τριακόσια<text:s/>σαράντα<text:s/>(1.340)<text:s/>ευρώ<text:s/>για<text:s/>τέσσερα<text:s/>(4)<text:s/>εξαρτώμενα<text:s/>τέκνα.<text:s/>Για<text:s/>κάθε<text:s/>επιπλέον<text:s/>εξαρτώμενο<text:s/>τέκνο<text:s/>μετά<text:s/>το<text:s/>τέταρτο,<text:s/>η<text:s/>μείωση<text:s/>του<text:s/>φόρου<text:s/>αυξάνεται<text:s/>κατά<text:s/>διακόσια<text:s/>είκοσι<text:s/>(220)<text:s/>ευρώ<text:s/>για<text:s/>κάθε<text:s/>επόμενο<text:s/>τέκνο.<text:s/>Εάν<text:s/>το<text:s/>ποσό<text:s/>του<text:s/>φόρου<text:s/>είναι<text:s/>μικρότερο<text:s/>των<text:s/>ποσών<text:s/>αυτών,<text:s/>η<text:s/>μείωση<text:s/>του<text:s/>φόρου<text:s/>περιορίζεται<text:s/>στο<text:s/>ποσό<text:s/>του<text:s/>αναλογούντος<text:s/>φόρου.</text:span></text:p>
      <text:p text:style-name="P371"><text:span text:style-name="T371_1">2.</text:span><text:span text:style-name="T371_2"><text:s/>Για<text:s/>φορολογητέο<text:s/>εισόδημα<text:s/>από<text:s/>μισθωτές<text:s/>υπηρεσίες<text:s/>και<text:s/>συντάξεις,<text:s/>το<text:s/>οποίο<text:s/>υπερβαίνει<text:s/>το<text:s/>ποσό<text:s/>των<text:s/>δώδεκα<text:s/>χιλιάδων<text:s/>(12.000)<text:s/>ευρώ,<text:s/>το<text:s/>ποσό<text:s/>της<text:s/>μείωσης<text:s/>μειώνεται<text:s/>κατά<text:s/>είκοσι<text:s/>(20)<text:s/>ευρώ<text:s/>ανά<text:s/>χίλια<text:s/>(1.000)<text:s/>ευρώ<text:s/>του<text:s/>φορολογητέου<text:s/>εισοδήματος<text:s/>από<text:s/>μισθούς<text:s/>και<text:s/>συντάξεις<text:s/>μέχρι<text:s/>του<text:s/>ποσού<text:s/>της<text:s/>μείωσης<text:s/>του<text:s/>φόρου<text:s/>της<text:s/>παραγράφου<text:s/>1<text:s/>του<text:s/>παρόντος<text:s/>άρθρου.<text:s/>Οι<text:s/>προβλέψεις<text:s/>του<text:s/>προηγούμενου<text:s/>εδαφίου<text:s/>δεν<text:s/>εφαρμόζονται<text:s/>για<text:s/>φορολογούμενους<text:s/>με<text:s/>πέντε<text:s/>(5)<text:s/>εξαρτώμενα<text:s/>τέκνα<text:s/>και<text:s/>άνω.</text:span></text:p>
      <text:h text:style-name="P372" text:outline-level="6"><text:span text:style-name="T372_1">Άρθρο<text:s/>17<text:s/></text:span></text:h>
      <text:h text:style-name="P373" text:outline-level="6"><text:span text:style-name="T373_1">Πρόσθετες<text:s/>μειώσεις<text:s/>φόρου<text:s/></text:span><text:span text:style-name="T373_2"><text:note text:note-class="footnote"><text:note-citation/><text:note-body><text:p text:style-name="P374"><text:span text:style-name="T374_1"><text:a xlink:type="simple" xlink:href="http://data.aade.gr/eli/pri/law/2013/12/31/4223#art_22"><text:span text:style-name="T374_2">Τροποποίηση<text:s/>4223/2013,<text:s/>Άρθρο<text:s/>22</text:span></text:a></text:span></text:p></text:note-body></text:note></text:span></text:h>
      <text:p text:style-name="P375"><text:span text:style-name="T375_1">Πρόσθετη<text:s/>μείωση<text:s/>φόρου<text:s/>ποσού<text:s/>διακοσίων<text:s/>(200)<text:s/>ευρώ<text:s/>προβλέπεται<text:s/>για<text:s/>το<text:s/>φορολογούμενο<text:s/>και<text:s/>τα<text:s/>εξαρτώμενα<text:s/>μέλη<text:s/>του:</text:span></text:p>
      <text:p text:style-name="P376"><text:span text:style-name="T376_1">1.</text:span><text:span text:style-name="T376_2"><text:s/>Πρόσωπα<text:s/>με<text:s/>τουλάχιστον<text:s/>εξήντα<text:s/>επτά<text:s/>τοις<text:s/>εκατό<text:s/>(67%)<text:s/>αναπηρία<text:s/>βάσει<text:s/>γνωμάτευσης<text:s/>του<text:s/>Κέντρου<text:s/>Πιστοποίησης<text:s/>Αναπηρίας<text:s/>(ΚΕ.Π.Α.)<text:s/>ή<text:s/>της<text:s/>Ανώτατης<text:s/>του<text:s/>Στρατού<text:s/>Υγειονομικής<text:s/>Υπηρεσίας<text:s/>(Α.Σ.Υ.Ε.)<text:s/>για<text:s/>την<text:s/>πιστοποίηση<text:s/>αναπηρίας.<text:s/>Δεν<text:s/>λαμβάνεται<text:s/>υπόψη<text:s/>επαγγελματική<text:s/>ή<text:s/>ασφαλιστική<text:s/>αναπηρία.</text:span></text:p>
      <text:p text:style-name="P377"><text:span text:style-name="T377_1">2.</text:span><text:span text:style-name="T377_2"><text:s/>Ανάπηροι<text:s/>αξιωματικοί<text:s/>και<text:s/>οπλίτες,<text:s/>οι<text:s/>οποίοι<text:s/>έχουν<text:s/>αποστρατευτεί<text:s/>ή/και<text:s/>αξιωματικοί,<text:s/>οι<text:s/>οποίοι<text:s/>υπέστησαν<text:s/>τραύμα<text:s/>ή<text:s/>νόσημα<text:s/>που<text:s/>επήλθε<text:s/>λόγω<text:s/>κακουχιών<text:s/>σε<text:s/>πολεμική<text:s/>περίοδο.</text:span></text:p>
      <text:p text:style-name="P378"><text:span text:style-name="T378_1">3.</text:span><text:span text:style-name="T378_2"><text:s/>Θύματα<text:s/>πολέμου<text:s/>ή<text:s/>τρομοκρατικών<text:s/>ενεργειών<text:s/>που<text:s/>δικαιούνται<text:s/>να<text:s/>λαμβάνουν<text:s/>σύνταξη<text:s/>από<text:s/>πολεμική<text:s/>αιτία,<text:s/>συμπεριλαμβανομένων<text:s/>μελών<text:s/>των<text:s/>οικογενειών<text:s/>αξιωματικών<text:s/>και<text:s/>οπλιτών<text:s/>που<text:s/>απεβίωσαν<text:s/>κατά<text:s/>την<text:s/>εκτέλεση<text:s/>διατεταγμένης<text:s/>υπηρεσίας,<text:s/>τα<text:s/>οποία<text:s/>δικαιούνται<text:s/>να<text:s/>λαμβάνουν<text:s/>σύνταξη<text:s/>από<text:s/>τον<text:s/>Κρατικό<text:s/>Προϋπολογισμό.</text:span></text:p>
      <text:p text:style-name="P379"><text:span text:style-name="T379_1">4.</text:span><text:span text:style-name="T379_2"><text:s/>Πρόσωπα<text:s/>που<text:s/>δικαιούνται<text:s/>σύνταξη<text:s/>από<text:s/>το<text:s/>δημόσιο<text:s/>ταμείο<text:s/>ως<text:s/>ανάπηροι<text:s/>ή<text:s/>θύματα<text:s/>εθνικής<text:s/>αντίστασης<text:s/>ή<text:s/>εμφυλίου<text:s/>πολέμου.</text:span></text:p>
      <text:h text:style-name="P380" text:outline-level="6"><text:span text:style-name="T380_1">Άρθρο<text:s/>18<text:s/></text:span></text:h>
      <text:h text:style-name="P381" text:outline-level="6"><text:span text:style-name="T381_1">Μειώσεις<text:s/>φόρου<text:s/>για<text:s/>ιατρικές<text:s/>δαπάνες<text:s/></text:span></text:h>
      <text:p text:style-name="P382"><text:span text:style-name="T382_1">...<text:s/></text:span><text:span text:style-name="T382_2"><text:note text:note-class="footnote"><text:note-citation/><text:note-body><text:p text:style-name="P383"><text:span text:style-name="T383_1"><text:a xlink:type="simple" xlink:href="http://data.aade.gr/eli/pri/law/2016/12/22/4446#art_68"><text:span text:style-name="T383_2">Προσθήκη<text:s/>4446/2016,<text:s/>Άρθρο<text:s/>68</text:span></text:a></text:span><text:span text:style-name="T383_3">;<text:s/></text:span><text:span text:style-name="T383_4"><text:a xlink:type="simple" xlink:href="http://data.aade.gr/eli/pri/law/2017/05/19/4472#art_69"><text:span text:style-name="T383_5">Αφαίρεση<text:s/>4472/2017,<text:s/>Άρθρο<text:s/>69</text:span></text:a></text:span></text:p></text:note-body></text:note></text:span></text:p>
      <text:h text:style-name="P384" text:outline-level="6"><text:span text:style-name="T384_1">Άρθρο<text:s/>19<text:s/></text:span></text:h>
      <text:h text:style-name="P385" text:outline-level="6"><text:span text:style-name="T385_1">Μειώσεις<text:s/>φόρου<text:s/>για<text:s/>δωρεές<text:s/></text:span><text:span text:style-name="T385_2"><text:note text:note-class="footnote"><text:note-citation/><text:note-body><text:p text:style-name="P386"><text:span text:style-name="T386_1"><text:a xlink:type="simple" xlink:href="http://data.aade.gr/eli/pri/law/2019/12/12/4646#art_77"><text:span text:style-name="T386_2">Τροποποίηση<text:s/>4646/2019,<text:s/>Άρθρο<text:s/>77</text:span></text:a></text:span><text:span text:style-name="T386_3">;<text:s/></text:span><text:span text:style-name="T386_4"><text:a xlink:type="simple" xlink:href="http://data.aade.gr/eli/pri/law/2017/05/19/4472#art_45"><text:span text:style-name="T386_5">Τροποποίηση<text:s/>4472/2017,<text:s/>Άρθρο<text:s/>45</text:span></text:a></text:span><text:span text:style-name="T386_6">;<text:s/></text:span><text:span text:style-name="T386_7"><text:a xlink:type="simple" xlink:href="http://data.aade.gr/eli/pri/law/2021/07/23/4819#art_21"><text:span text:style-name="T386_8">Τροποποίηση<text:s/>4819/2021,<text:s/>Άρθρο<text:s/>21</text:span></text:a></text:span><text:span text:style-name="T386_9">;<text:s/></text:span><text:span text:style-name="T386_10"><text:a xlink:type="simple" xlink:href="http://data.aade.gr/eli/pri/law/2021/12/16/4873#art_17"><text:span text:style-name="T386_11">Τροποποίηση<text:s/>4873/2021,<text:s/>Άρθρο<text:s/>17</text:span></text:a></text:span></text:p></text:note-body></text:note></text:span></text:h>
      <text:p text:style-name="P387"><text:span text:style-name="T387_1">1.</text:span><text:span text:style-name="T387_2"><text:s/>Το<text:s/>ποσό<text:s/>του<text:s/>φόρου<text:s/>μειώνεται<text:s/>κατά<text:s/>είκοσι<text:s/>τοις<text:s/>εκατό<text:s/>(20%)<text:s/>επί<text:s/>των<text:s/>ποσών<text:s/>δωρεών<text:s/>προς<text:s/>τους<text:s/>φορείς<text:s/>που<text:s/>ορίζονται<text:s/>στην<text:s/>απόφαση<text:s/>της<text:s/>επόμενης<text:s/>παραγράφου,<text:s/>εφόσον<text:s/>οι<text:s/>δωρεές<text:s/>υπερβαίνουν<text:s/>στη<text:s/>διάρκεια<text:s/>του<text:s/>φορολογικού<text:s/>έτους<text:s/>το<text:s/>ποσό<text:s/>των<text:s/>εκατό<text:s/>(100)<text:s/>ευρώ.<text:s/>Το<text:s/>συνολικό<text:s/>ποσό<text:s/>των<text:s/>δωρεών<text:s/>δεν<text:s/>μπορεί<text:s/>να<text:s/>υπερβαίνει<text:s/>το<text:s/>πέντε<text:s/>τοις<text:s/>εκατό<text:s/>(5%)<text:s/>του<text:s/>φορολογητέου<text:s/>εισοδήματος.<text:s/>Ειδικά<text:s/>για<text:s/>τις<text:s/>δωρεές<text:s/>προς<text:s/>τα<text:s/>κοινωφελή<text:s/>ιδρύματα<text:s/>και<text:s/>τις<text:s/>εγγεγραμμένες<text:s/>Οργανώσεις<text:s/>της<text:s/>Κοινωνίας<text:s/>των<text:s/>Πολιτών,<text:s/>το<text:s/>ποσό<text:s/>του<text:s/>φόρου<text:s/>μειώνεται<text:s/>κατά<text:s/>σαράντα<text:s/>τοις<text:s/>εκατό<text:s/>(40%)<text:s/>επί<text:s/>των<text:s/>ποσών<text:s/>δωρεών<text:s/>προς<text:s/>τους<text:s/>φορείς<text:s/>αυτούς,<text:s/>εφόσον<text:s/>οι<text:s/>δωρεές<text:s/>υπερβαίνουν<text:s/>στη<text:s/>διάρκεια<text:s/>του<text:s/>φορολογικού<text:s/>έτους<text:s/>το<text:s/>ποσό<text:s/>των<text:s/>εκατό<text:s/>(100)<text:s/>ευρώ<text:s/>και<text:s/>τα<text:s/>ποσά<text:s/>των<text:s/>δωρεών<text:s/>κατατίθενται<text:s/>σε<text:s/>ειδικούς<text:s/>για<text:s/>τον<text:s/>σκοπό<text:s/>αυτόν<text:s/>λογαριασμούς<text:s/>τραπεζών<text:s/>που<text:s/>λειτουργούν<text:s/>νόμιμα<text:s/>σε<text:s/>κράτος<text:s/>μέλος<text:s/>της<text:s/>Ε.Ε.<text:s/>ή<text:s/>του<text:s/>Ε.Ο.Χ.<text:s/>Το<text:s/>συνολικό<text:s/>ποσό<text:s/>των<text:s/>δωρεών<text:s/>στην<text:s/>περίπτωση<text:s/>αυτή<text:s/>δεν<text:s/>μπορεί<text:s/>να<text:s/>υπερβαίνει<text:s/>το<text:s/>σαράντα<text:s/>τοις<text:s/>εκατό<text:s/>(40%)<text:s/>του<text:s/>φορολογητέου<text:s/>εισοδήματος.</text:span></text:p>
      <text:p text:style-name="P388"><text:span text:style-name="T388_1">2.</text:span><text:span text:style-name="T388_2"><text:s/>Με<text:s/>απόφαση<text:s/>του<text:s/>Υπουργού<text:s/>Οικονομικών<text:s/>ορίζονται<text:s/>οι<text:s/>φορείς<text:s/>με<text:s/>έδρα<text:s/>την<text:s/>ημεδαπή<text:s/>ή<text:s/>άλλα<text:s/>κράτη<text:s/>μέλη<text:s/>της<text:s/>Ε.Ε.<text:s/>ή<text:s/>του<text:s/>Ε.Ο.Χ.<text:s/>που<text:s/>αναγνωρίζονται<text:s/>για<text:s/>τον<text:s/>σκοπό<text:s/>του<text:s/>προσδιορισμού<text:s/>της<text:s/>μείωσης<text:s/>φόρου<text:s/>επί<text:s/>του<text:s/>ποσού<text:s/>των<text:s/>χορηγούμενων<text:s/>σε<text:s/>αυτούς<text:s/>δωρεών,<text:s/>σύμφωνα<text:s/>με<text:s/>το<text:s/>πρώτο<text:s/>εδάφιο<text:s/>της<text:s/>παρ.<text:s/>1,<text:s/>εφόσον<text:s/>τα<text:s/>ποσά<text:s/>των<text:s/>δωρεών<text:s/>κατατίθενται<text:s/>σε<text:s/>ειδικούς<text:s/>για<text:s/>τον<text:s/>σκοπό<text:s/>αυτόν<text:s/>λογαριασμούς<text:s/>τραπεζών<text:s/>που<text:s/>λειτουργούν<text:s/>νόμιμα<text:s/>σε<text:s/>κράτος<text:s/>μέλος<text:s/>της<text:s/>Ε.Ε.<text:s/>ή<text:s/>του<text:s/>Ε.Ο.Χ.</text:span></text:p>
      <text:p text:style-name="P389"><text:span text:style-name="T389_1">3.</text:span><text:span text:style-name="T389_2"><text:s/>Οι<text:s/>διατάξεις<text:s/>του<text:s/>πρώτου<text:s/>εδαφίου<text:s/>της<text:s/>παρ.<text:s/>1<text:s/>του<text:s/>παρόντος<text:s/>άρθρου<text:s/>έχουν<text:s/>εφαρμογή<text:s/>και<text:s/>για<text:s/>τις<text:s/>δωρεές<text:s/>που<text:s/>χορηγούνται<text:s/>σε<text:s/>δικαιούχους<text:s/>χρηματοδότησης,<text:s/>σύμφωνα<text:s/>με<text:s/>την<text:s/>περ.<text:s/>ε`<text:s/>της<text:s/>παρ.<text:s/>1<text:s/>του<text:s/>άρθρου<text:s/>1<text:s/>του<text:s/>ν.<text:s/>3023/2002<text:s/>(Α`<text:s/>146),<text:s/>δηλαδή<text:s/>σε<text:s/>πολιτικά<text:s/>κόμματα<text:s/>ή<text:s/>συνασπισμούς<text:s/>κομμάτων<text:s/>ή<text:s/>υποψηφίους<text:s/>ή<text:s/>αιρετούς<text:s/>αντιπροσώπους<text:s/>της<text:s/>Βουλής<text:s/>των<text:s/>Ελλήνων<text:s/>και<text:s/>του<text:s/>Ευρωπαϊκού<text:s/>Κοινοβουλίου.</text:span></text:p>
      <text:p text:style-name="P390"><text:span text:style-name="T390_1">4.</text:span><text:span text:style-name="T390_2"><text:s/>Το<text:s/>ποσό<text:s/>του<text:s/>φόρου<text:s/>μειώνεται<text:s/>κατά<text:s/>είκοσι<text:s/>τοις<text:s/>εκατό<text:s/>(20%)<text:s/>επί<text:s/>των<text:s/>δωρεών<text:s/>τροφίμων<text:s/>προς<text:s/>τους<text:s/>δωρεοδόχους<text:s/>της<text:s/>περ.<text:s/>β`<text:s/>της<text:s/>παρ.<text:s/>2<text:s/>του<text:s/>άρθρου<text:s/>7<text:s/>του<text:s/>ν.<text:s/>2859/2000<text:s/>(Α`<text:s/>248),<text:s/>προκειμένου<text:s/>να<text:s/>διανεμηθούν<text:s/>αποκλειστικά<text:s/>για<text:s/>την<text:s/>εξυπηρέτηση<text:s/>ή<text:s/>την<text:s/>ανακούφιση<text:s/>ευπαθών<text:s/>κοινωνικών<text:s/>ομάδων<text:s/>χωρίς<text:s/>αντάλλαγμα,<text:s/>εφόσον<text:s/>τα<text:s/>αγαθά<text:s/>αυτά<text:s/>δεν<text:s/>θέτουν<text:s/>σε<text:s/>κίνδυνο<text:s/>τη<text:s/>δημόσια<text:s/>υγεία.<text:s/>Το<text:s/>συνολικό<text:s/>ποσό<text:s/>της<text:s/>μείωσης<text:s/>του<text:s/>φόρου<text:s/>εισοδήματος<text:s/>δεν<text:s/>μπορεί<text:s/>να<text:s/>υπερβαίνει<text:s/>το<text:s/>πέντε<text:s/>τοις<text:s/>εκατό<text:s/>(5%)<text:s/>του<text:s/>φορολογητέου<text:s/>εισοδήματος.</text:span></text:p>
      <text:h text:style-name="P391" text:outline-level="6"><text:span text:style-name="T391_1">Άρθρο<text:s/>20<text:s/></text:span></text:h>
      <text:h text:style-name="P392" text:outline-level="6"><text:span text:style-name="T392_1">Πίστωση<text:s/>φόρου<text:s/>και<text:s/>ρυθμίσεις<text:s/>για<text:s/>τους<text:s/>φορολογούμενους<text:s/>που<text:s/>δεν<text:s/>έχουν<text:s/>τη<text:s/>φορολογική<text:s/>τους<text:s/>κατοικία<text:s/>στην<text:s/>Ελλάδα<text:s/></text:span></text:h>
      <text:p text:style-name="P393"><text:span text:style-name="T393_1">Οι<text:s/>φορολογούμενοι<text:s/>που<text:s/>δεν<text:s/>έχουν<text:s/>τη<text:s/>φορολογική<text:s/>κατοικία<text:s/>τους<text:s/>στην<text:s/>Ελλάδα<text:s/>δεν<text:s/>δικαιούνται<text:s/>τις<text:s/>μειώσεις<text:s/>φόρου,<text:s/>σύμφωνα<text:s/>με<text:s/>τα<text:s/>προηγούμενα<text:s/>άρθρα<text:s/>του<text:s/>παρόντος<text:s/>Κεφαλαίου,<text:s/>εκτός<text:s/>εάν:<text:s/>διατηρούν<text:s/>τη<text:s/>φορολογική<text:s/>τους<text:s/>κατοικία<text:s/>σε<text:s/>άλλο<text:s/>κράτος<text:s/>−<text:s/>μέλος<text:s/>της<text:s/>Ε.Ε.<text:s/>ή<text:s/>του<text:s/>Ε.Ο.Χ.<text:s/>και,<text:s/></text:span></text:p>
      <text:p text:style-name="P394"><text:span text:style-name="T394_1">α)</text:span><text:span text:style-name="T394_2"><text:tab/></text:span><text:span text:style-name="T394_3">τουλάχιστον<text:s/>το<text:s/>ενενήντα<text:s/>τοις<text:s/>εκατό<text:s/>(90%)<text:s/>του<text:s/>παγκόσμιου<text:s/>εισοδήματός<text:s/>τους<text:s/>αποκτάται<text:s/>στην<text:s/>Ελλάδα<text:s/>ή<text:s/></text:span></text:p>
      <text:p text:style-name="P395"><text:span text:style-name="T395_1">β)</text:span><text:span text:style-name="T395_2"><text:tab/></text:span><text:span text:style-name="T395_3">αποδεικνύουν<text:s/>ότι<text:s/>το<text:s/>φορολογητέο<text:s/>εισόδημά<text:s/>τους<text:s/>είναι<text:s/>τόσο<text:s/>χαμηλό<text:s/>ώστε<text:s/>θα<text:s/>δικαιούνταν<text:s/>της<text:s/>μείωσης<text:s/>του<text:s/>φόρου<text:s/>δυνάμει<text:s/>της<text:s/>φορολογικής<text:s/>νομοθεσίας<text:s/>του<text:s/>κράτους<text:s/>της<text:s/>κατοικίας<text:s/>τους.</text:span></text:p>
      <text:h text:style-name="P396" text:outline-level="2"><text:span text:style-name="T396_1">ΚΕΦΑΛΑΙΟ<text:s/>Γ΄<text:s/></text:span></text:h>
      <text:h text:style-name="P397" text:outline-level="2"><text:span text:style-name="T397_1">ΚΕΡΔΗ<text:s/>ΑΠΟ<text:s/>ΕΠΙΧΕΙΡΗΜΑΤΙΚΗ<text:s/>ΔΡΑΣΤΗΡΙΟΤΗΤΑ<text:s/></text:span></text:h>
      <text:h text:style-name="P398" text:outline-level="6"><text:span text:style-name="T398_1">Άρθρο<text:s/>21<text:s/></text:span></text:h>
      <text:h text:style-name="P399" text:outline-level="6"><text:span text:style-name="T399_1">Κέρδη<text:s/>από<text:s/>επιχειρηματική<text:s/>δραστηριότητα<text:s/></text:span><text:span text:style-name="T399_2"><text:note text:note-class="footnote"><text:note-citation/><text:note-body><text:p text:style-name="P400"><text:span text:style-name="T400_1"><text:a xlink:type="simple" xlink:href="http://data.aade.gr/eli/pri/law/2014/12/24/4316#art_88"><text:span text:style-name="T400_2">Τροποποίηση<text:s/>4316/2014,<text:s/>Άρθρο<text:s/>88</text:span></text:a></text:span><text:span text:style-name="T400_3">;<text:s/></text:span><text:span text:style-name="T400_4"><text:a xlink:type="simple" xlink:href="http://data.aade.gr/eli/pri/law/2013/12/31/4223#art_22"><text:span text:style-name="T400_5">Προσθήκη<text:s/>4223/2013,<text:s/>Άρθρο<text:s/>22</text:span></text:a></text:span><text:span text:style-name="T400_6">;<text:s/></text:span><text:span text:style-name="T400_7"><text:a xlink:type="simple" xlink:href="http://data.aade.gr/eli/pri/law/2013/12/31/4223#art_22"><text:span text:style-name="T400_8">Προσθήκη<text:s/>4223/2013,<text:s/>Άρθρο<text:s/>22</text:span></text:a></text:span><text:span text:style-name="T400_9">;<text:s/></text:span><text:span text:style-name="T400_10"><text:a xlink:type="simple" xlink:href="http://data.aade.gr/eli/pri/law/2013/12/31/4223#art_22"><text:span text:style-name="T400_11">Τροποποίηση<text:s/>4223/2013,<text:s/>Άρθρο<text:s/>22</text:span></text:a></text:span><text:span text:style-name="T400_12">;<text:s/></text:span><text:span text:style-name="T400_13"><text:a xlink:type="simple" xlink:href="http://data.aade.gr/eli/pri/law/2014/12/24/4316#art_88"><text:span text:style-name="T400_14">Τροποποίηση<text:s/>4316/2014,<text:s/>Άρθρο<text:s/>88</text:span></text:a></text:span><text:span text:style-name="T400_15">;<text:s/></text:span><text:span text:style-name="T400_16"><text:a xlink:type="simple" xlink:href="http://data.aade.gr/eli/pri/law/2014/12/24/4316#art_88"><text:span text:style-name="T400_17">Τροποποίηση<text:s/>4316/2014,<text:s/>Άρθρο<text:s/>88</text:span></text:a></text:span><text:span text:style-name="T400_18">;<text:s/></text:span><text:span text:style-name="T400_19"><text:a xlink:type="simple" xlink:href="http://data.aade.gr/eli/pri/law/2015/05/14/4328#art_2"><text:span text:style-name="T400_20">Τροποποίηση<text:s/>4328/2015,<text:s/>Άρθρο<text:s/>2</text:span></text:a></text:span><text:span text:style-name="T400_21">;<text:s/></text:span><text:span text:style-name="T400_22"><text:a xlink:type="simple" xlink:href="http://data.aade.gr/eli/pri/law/2016/05/12/4387#art_112"><text:span text:style-name="T400_23">Τροποποίηση<text:s/>4387/2016,<text:s/>Άρθρο<text:s/>112</text:span></text:a></text:span><text:span text:style-name="T400_24">;<text:s/></text:span><text:span text:style-name="T400_25"><text:a xlink:type="simple" xlink:href="http://data.aade.gr/eli/pri/law/2016/10/31/4430#art_72"><text:span text:style-name="T400_26">Τροποποίηση<text:s/>4430/2016,<text:s/>Άρθρο<text:s/>72</text:span></text:a></text:span><text:span text:style-name="T400_27">;<text:s/></text:span><text:span text:style-name="T400_28"><text:a xlink:type="simple" xlink:href="http://data.aade.gr/eli/pri/law/2017/08/01/4484#art_77"><text:span text:style-name="T400_29">Τροποποίηση<text:s/>4484/2017,<text:s/>Άρθρο<text:s/>77</text:span></text:a></text:span></text:p></text:note-body></text:note></text:span></text:h>
      <text:p text:style-name="P401"><text:span text:style-name="T401_1">1.</text:span><text:span text:style-name="T401_2"><text:s/>Ως<text:s/>κέρδος<text:s/>από<text:s/>επιχειρηματική<text:s/>δραστηριότητα<text:s/>θεωρείται<text:s/>το<text:s/>σύνολο<text:s/>των<text:s/>εσόδων<text:s/>από<text:s/>τις<text:s/>επιχειρηματικές<text:s/>συναλλαγές<text:s/>μετά<text:s/>την<text:s/>αφαίρεση<text:s/>των<text:s/>επιχειρηματικών<text:s/>δαπανών,<text:s/>των<text:s/>αποσβέσεων<text:s/>και<text:s/>των<text:s/>προβλέψεων<text:s/>για<text:s/>επισφαλείς<text:s/>απαιτήσεις.<text:s/>Στα<text:s/>έσοδα<text:s/>από<text:s/>τις<text:s/>επιχειρηματικές<text:s/>συναλλαγές<text:s/>περιλαμβάνονται<text:s/>και<text:s/>τα<text:s/>έσοδα<text:s/>από<text:s/>την<text:s/>πώληση<text:s/>των<text:s/>στοιχείων<text:s/>του<text:s/>ενεργητικού<text:s/>της<text:s/>επιχείρησης,<text:s/>καθώς<text:s/>και<text:s/>το<text:s/>προϊόν<text:s/>της<text:s/>εκκαθάρισής<text:s/>της,<text:s/>όπως<text:s/>αυτά<text:s/>προκύπτουν<text:s/>στη<text:s/>διάρκεια<text:s/>του<text:s/>φορολογικού<text:s/>έτους.<text:s/>Ειδικά,<text:s/>για<text:s/>τον<text:s/>προσδιορισμό<text:s/>του<text:s/>εισοδήματος<text:s/>από<text:s/>αγροτική<text:s/>επιχειρηματική<text:s/>δραστηριότητα<text:s/>στα<text:s/>έσοδα<text:s/>από<text:s/>επιχειρηματικές<text:s/>συναλλαγές<text:s/>περιλαμβάνονται<text:s/>τα<text:s/>έσοδα<text:s/>από<text:s/>την<text:s/>παραγωγή<text:s/>γεωργικών,<text:s/>πτηνοτροφικών,<text:s/>κτηνοτροφικών,<text:s/>δασοκομικών,<text:s/>υλοτομικών<text:s/>και<text:s/>αλιευτικών<text:s/>προϊόντων.<text:s/>Ειδικά,<text:s/>για<text:s/>τους<text:s/>ασκούντες<text:s/>ατομική<text:s/>αγροτική<text:s/>επιχειρηματική<text:s/>δραστηριότητα,<text:s/>στον<text:s/>προσδιορισμό<text:s/>του<text:s/>κέρδους<text:s/>από<text:s/>επιχειρηματική<text:s/>δραστηριότητα<text:s/>περιλαμβάνονται<text:s/>εκ<text:s/>των<text:s/>άμεσων<text:s/>ενισχύσεων<text:s/>του<text:s/>Πυλώνα<text:s/>I<text:s/>της<text:s/>Κοινής<text:s/>Γεωργικής<text:s/>Πολιτικής,<text:s/>όπως<text:s/>αυτές<text:s/>ορίζονται,<text:s/>μόνο<text:s/>η<text:s/>βασική<text:s/>ενίσχυση<text:s/>καθώς<text:s/>και,<text:s/>κατά<text:s/>το<text:s/>ποσό<text:s/>που<text:s/>υπερβαίνουν<text:s/>τις<text:s/>δώδεκα<text:s/>χιλιάδες<text:s/>(12.000)<text:s/>ευρώ,<text:s/>οι<text:s/>πράσινες<text:s/>και<text:s/>συνδεδεμένες<text:s/>ενισχύσεις.<text:s/>Οι<text:s/>αγροτικές<text:s/>αποζημιώσεις<text:s/>στο<text:s/>σύνολό<text:s/>τους<text:s/>δεν<text:s/>περιλαμβάνονται<text:s/>στον<text:s/>προσδιορισμό<text:s/>του<text:s/>κέρδους<text:s/>από<text:s/>επιχειρηματική<text:s/>δραστηριότητα.<text:s/>Ειδικά,<text:s/>για<text:s/>τους<text:s/>φορείς<text:s/>Κοινωνικής<text:s/>και<text:s/>Αλληλέγγυας<text:s/>Οικονομίας,<text:s/>στον<text:s/>προσδιορισμό<text:s/>του<text:s/>κέρδους<text:s/>από<text:s/>επιχειρηματική<text:s/>δραστηριότητα<text:s/>δεν<text:s/>περιλαμβάνεται<text:s/>ποσοστό<text:s/>έως<text:s/>35%<text:s/>των<text:s/>κερδών<text:s/>προ<text:s/>φόρων,<text:s/>εφόσον<text:s/>αυτό<text:s/>καταβάλλεται<text:s/>στους<text:s/>εργαζομένους<text:s/>τους</text:span></text:p>
      <text:p text:style-name="P402"><text:span text:style-name="T402_1">2.</text:span><text:span text:style-name="T402_2"><text:s/>Το<text:s/>κέρδος<text:s/>από<text:s/>επιχειρηματική<text:s/>δραστηριότητα<text:s/>προσδιορίζεται<text:s/>για<text:s/>κάθε<text:s/>φορολογικό<text:s/>έτος<text:s/>με<text:s/>βάση<text:s/>το<text:s/>λογαριασμό<text:s/>αποτελεσμάτων<text:s/>χρήσης,<text:s/>ο<text:s/>οποίος<text:s/>συντάσσεται<text:s/>σύμφωνα<text:s/>με<text:s/>τα<text:s/>λογιστικά<text:s/>πρότυπα<text:s/>που<text:s/>προβλέπονται<text:s/>στην<text:s/>ελληνική<text:s/>νομοθεσία<text:s/>όπως<text:s/>ισχύει.<text:s/>Σε<text:s/>περίπτωση<text:s/>που<text:s/>η<text:s/>επιχείρηση<text:s/>εφαρμόζει<text:s/>Διεθνή<text:s/>Λογιστικά<text:s/>Πρότυπα,<text:s/>το<text:s/>κέρδος<text:s/>προσδιορίζεται<text:s/>αποκλειστικά,<text:s/>σύμφωνα<text:s/>με<text:s/>τον<text:s/>πίνακα<text:s/>φορολογικών<text:s/>αποτελεσμάτων<text:s/>χρήσης.<text:s/></text:span><text:span text:style-name="T402_3"><text:note text:note-class="footnote"><text:note-citation/><text:note-body><text:p text:style-name="P403"><text:span text:style-name="T403_1"><text:a xlink:type="simple" xlink:href="http://data.aade.gr/eli/pri/law/2018/06/14/4549#art_115"><text:span text:style-name="T403_2">Τροποποίηση<text:s/>4549/2018,<text:s/>Άρθρο<text:s/>115</text:span></text:a></text:span></text:p></text:note-body></text:note></text:span></text:p>
      <text:p text:style-name="P404"><text:span text:style-name="T404_1">3.</text:span><text:span text:style-name="T404_2"><text:s/>Για<text:s/>τους<text:s/>σκοπούς<text:s/>του<text:s/>παρόντος<text:s/>άρθρου<text:s/>ως<text:s/>«επιχειρηματική<text:s/>συναλλαγή»<text:s/>θεωρείται<text:s/>κάθε<text:s/>μεμονωμένη<text:s/>πράξη<text:s/>με<text:s/>την<text:s/>οποία<text:s/>πραγματοποιείται<text:s/>συναλλαγή<text:s/>ή<text:s/>και<text:s/>η<text:s/>συστηματική<text:s/>διενέργεια<text:s/>πράξεων<text:s/>στην<text:s/>οικονομική<text:s/>αγορά<text:s/>με<text:s/>σκοπό<text:s/>την<text:s/>επίτευξη<text:s/>κέρδους.<text:s/>Κάθε<text:s/>τρεις<text:s/>ομοειδείς<text:s/>συναλλαγές<text:s/>που<text:s/>λαμβάνουν<text:s/>χώρα<text:s/>εντός<text:s/>ενός<text:s/>εξαμήνου<text:s/>θεωρούνται<text:s/>συστηματική<text:s/>διενέργεια<text:s/>πράξεων.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ή<text:s/>μη<text:s/>αγορά<text:s/>ή<text:s/>πολυμερή<text:s/>μηχανισμό<text:s/>διαπραγμάτευσης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Σε<text:s/>περίπτωση<text:s/>συναλλαγών<text:s/>που<text:s/>αφορούν<text:s/>ακίνητα,<text:s/>η<text:s/>περίοδος<text:s/>του<text:s/>δεύτερου<text:s/>εδαφίου<text:s/>είναι<text:s/>δύο<text:s/>(2)<text:s/>έτη.<text:s/>Δεν<text:s/>λαμβάνεται<text:s/>υπόψη<text:s/>κατά<text:s/>τον<text:s/>προσδιορισμό<text:s/>του<text:s/>κέρδους<text:s/>από<text:s/>επιχειρηματική<text:s/>δραστηριότητα,<text:s/>η<text:s/>πράξη<text:s/>πώλησης<text:s/>περιουσιακού<text:s/>στοιχείου<text:s/>από<text:s/>φυσικό<text:s/>πρόσωπο,<text:s/>το<text:s/>οποίο<text:s/>έχει<text:s/>αποκτηθεί<text:s/>αιτία<text:s/>κληρονομιάς<text:s/>ή<text:s/>με<text:s/>χαριστική<text:s/>αιτία<text:s/>από<text:s/>συγγενείς<text:s/>μέχρι<text:s/>δεύτερου<text:s/>βαθμού<text:s/>ή<text:s/>έχει<text:s/>διακρατηθεί<text:s/>για<text:s/>χρονικό<text:s/>διάστημα<text:s/>μεγαλύτερο<text:s/>των<text:s/>πέντε<text:s/>(5)<text:s/>ετών.<text:s/></text:span><text:span text:style-name="T404_3"><text:note text:note-class="footnote"><text:note-citation/><text:note-body><text:p text:style-name="P405"><text:span text:style-name="T405_1"><text:a xlink:type="simple" xlink:href="http://data.aade.gr/eli/pri/law/2018/06/14/4549#art_115"><text:span text:style-name="T405_2">Τροποποίηση<text:s/>4549/2018,<text:s/>Άρθρο<text:s/>115</text:span></text:a></text:span></text:p></text:note-body></text:note></text:span></text:p>
      <text:p text:style-name="P406"><text:span text:style-name="T406_1">4.</text:span><text:span text:style-name="T406_2"><text:s/>Κάθε<text:s/>προσαύξηση<text:s/>περιουσίας<text:s/>που<text:s/>προέρχεται<text:s/>από<text:s/>παράνομη<text:s/>ή<text:s/>αδικαιολόγητη<text:s/>ή<text:s/>άγνωστη<text:s/>πηγή<text:s/>ή<text:s/>αιτία<text:s/>θεωρείται<text:s/>κέρδος<text:s/>από<text:s/>επιχειρηματική<text:s/>δραστηριότητα<text:s/>υπό<text:s/>τις<text:s/>προϋποθέσεις<text:s/>που<text:s/>προβλέπονται<text:s/>στον<text:s/>Κώδικα<text:s/>Φορολογικής<text:s/>Διαδικασίας.</text:span></text:p>
      <text:p text:style-name="P407"><text:span text:style-name="T407_1">5.</text:span><text:span text:style-name="T407_2"><text:s/>Για<text:s/>τις<text:s/>ανάγκες<text:s/>εφαρμογής<text:s/>της<text:s/>παραγράφου<text:s/>3,<text:s/>ως<text:s/>μεμονωμένη<text:s/>πράξη<text:s/>νοείται<text:s/>η<text:s/>μεταβίβαση<text:s/>περιουσιακού<text:s/>στοιχείου,<text:s/>η<text:s/>οποία<text:s/>δεν<text:s/>εμπίπτει<text:s/>στις<text:s/>διατάξεις<text:s/>των<text:s/>άρθρων<text:s/>41<text:s/>ή<text:s/>42.<text:s/></text:span><text:span text:style-name="T407_3"><text:note text:note-class="footnote"><text:note-citation/><text:note-body><text:p text:style-name="P408"><text:span text:style-name="T408_1"><text:a xlink:type="simple" xlink:href="http://data.aade.gr/eli/pri/law/2018/06/14/4549#art_115"><text:span text:style-name="T408_2">Προσθήκη<text:s/>4549/2018,<text:s/>Άρθρο<text:s/>115</text:span></text:a></text:span></text:p></text:note-body></text:note></text:span></text:p>
      <text:p text:style-name="P409"><text:span text:style-name="T409_1">6.</text:span><text:span text:style-name="T409_2"><text:s/>Η<text:s/>ωφέλεια<text:s/>επιχείρησης<text:s/>που<text:s/>προκύπτει<text:s/>από<text:s/>την<text:s/>παραίτηση<text:s/>πιστώτριας<text:s/>επιχείρησης<text:s/>από<text:s/>την<text:s/>είσπραξη<text:s/>χρέους<text:s/>στο<text:s/>πλαίσιο<text:s/>αμοιβαίας<text:s/>συμφωνίας<text:s/>ή<text:s/>δικαστικού<text:s/>συμβιβασμού,<text:s/>η<text:s/>οποία<text:s/>λαμβάνει<text:s/>χώρα<text:s/>στο<text:s/>πλαίσιο<text:s/>της<text:s/>επαγγελματικής<text:s/>τους<text:s/>συνεργασίας,<text:s/>αποτελεί<text:s/>εισόδημα<text:s/>από<text:s/>επιχειρηματική<text:s/>δραστηριότητα<text:s/>με<text:s/>την<text:s/>επιφύλαξη<text:s/>των<text:s/>ειδικότερων<text:s/>διατάξεων<text:s/>του<text:s/>άρθρου<text:s/>62<text:s/>του<text:s/>ν.<text:s/>4389/2016.<text:s/>Στην<text:s/>περίπτωση<text:s/>αυτή<text:s/>δεν<text:s/>έχουν<text:s/>εφαρμογή<text:s/>οι<text:s/>διατάξεις<text:s/>περί<text:s/>φορολογίας<text:s/>δωρεών<text:s/>του<text:s/>Κώδικα<text:s/>Διατάξεων<text:s/>Φορολογίας<text:s/>Κληρονομιών,<text:s/>Δωρεών,<text:s/>Γονικών<text:s/>Παροχών,<text:s/>Προικών,<text:s/>και<text:s/>Κερδών<text:s/>από<text:s/>Τυχερά<text:s/>Παίγνια<text:s/>ο<text:s/>οποίος<text:s/>κυρώθηκε<text:s/>με<text:s/>το<text:s/>πρώτο<text:s/>άρθρο<text:s/>του<text:s/>ν.<text:s/>2961/2001<text:s/>(Α`<text:s/>266).<text:s/></text:span><text:span text:style-name="T409_3"><text:note text:note-class="footnote"><text:note-citation/><text:note-body><text:p text:style-name="P410"><text:span text:style-name="T410_1"><text:a xlink:type="simple" xlink:href="http://data.aade.gr/eli/pri/law/2019/12/12/4646#art_10"><text:span text:style-name="T410_2">Προσθήκη<text:s/>4646/2019,<text:s/>Άρθρο<text:s/>10</text:span></text:a></text:span></text:p></text:note-body></text:note></text:span></text:p>
      <text:h text:style-name="P411" text:outline-level="6"><text:span text:style-name="T411_1">Άρθρο<text:s/>22<text:s/></text:span></text:h>
      <text:h text:style-name="P412" text:outline-level="6"><text:span text:style-name="T412_1">Εκπιπτόμενες<text:s/>επιχειρηματικές<text:s/>δαπάνες<text:s/></text:span><text:span text:style-name="T412_2"><text:note text:note-class="footnote"><text:note-citation/><text:note-body><text:p text:style-name="P413"><text:span text:style-name="T413_1"><text:a xlink:type="simple" xlink:href="http://data.aade.gr/eli/pri/law/2013/12/31/4223#art_22"><text:span text:style-name="T413_2">Τροποποίηση<text:s/>4223/2013,<text:s/>Άρθρο<text:s/>22</text:span></text:a></text:span><text:span text:style-name="T413_3">;<text:s/></text:span><text:span text:style-name="T413_4"><text:a xlink:type="simple" xlink:href="http://data.aade.gr/eli/pri/law/2019/12/12/4646#art_11"><text:span text:style-name="T413_5">Τροποποίηση<text:s/>4646/2019,<text:s/>Άρθρο<text:s/>11</text:span></text:a></text:span><text:span text:style-name="T413_6">;<text:s/></text:span><text:span text:style-name="T413_7"><text:a xlink:type="simple" xlink:href="http://data.aade.gr/eli/pri/law/2019/12/12/4646#art_11"><text:span text:style-name="T413_8">Τροποποίηση<text:s/>4646/2019,<text:s/>Άρθρο<text:s/>11</text:span></text:a></text:span></text:p></text:note-body></text:note></text:span></text:h>
      <text:p text:style-name="P414"><text:span text:style-name="T414_1">1.</text:span><text:span text:style-name="T414_2"><text:s/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/text:span></text:p>
      <text:p text:style-name="P415"><text:span text:style-name="T415_1">α)</text:span><text:span text:style-name="T415_2"><text:tab/></text:span><text:span text:style-name="T415_3">πραγματοποιούνται<text:s/>προς<text:s/>το<text:s/>συμφέρον<text:s/>της<text:s/>επιχείρησης<text:s/>ή<text:s/>κατά<text:s/>τις<text:s/>συνήθεις<text:s/>εμπορικές<text:s/>συναλλαγές<text:s/>της,<text:s/>συμπεριλαμβανομένων<text:s/>και<text:s/>δράσεων<text:s/>εταιρικής<text:s/>κοινωνικής<text:s/>ευθύνης.</text:span></text:p>
      <text:p text:style-name="P416"><text:span text:style-name="T416_1">β)</text:span><text:span text:style-name="T416_2"><text:tab/></text:span><text:span text:style-name="T416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.</text:span></text:p>
      <text:p text:style-name="P417"><text:span text:style-name="T417_1">γ)</text:span><text:span text:style-name="T417_2"><text:tab/></text:span><text:span text:style-name="T417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text:s/>Ειδικά<text:s/>οι<text:s/>δαπάνες<text:s/>για<text:s/>δράσεις<text:s/>εταιρικής<text:s/>κοινωνικής<text:s/>ευθύνης<text:s/>εκπίπτουν<text:s/>υπό<text:s/>την<text:s/>προϋπόθεση<text:s/>η<text:s/>επιχείρηση<text:s/>να<text:s/>εμφανίζει<text:s/>λογιστικά<text:s/>κέρδη<text:s/>χρήσης<text:s/>κατά<text:s/>τον<text:s/>χρόνο<text:s/>πραγματοποίησής<text:s/>τους.<text:s/>Το<text:s/>προηγούμενο<text:s/>εδάφιο<text:s/>δεν<text:s/>εφαρμόζεται<text:s/>σε<text:s/>περίπτωση<text:s/>που<text:s/>η<text:s/>δράση<text:s/>εταιρικής<text:s/>κοινωνικής<text:s/>ευθύνης,<text:s/>πραγματοποιείται<text:s/>κατόπιν<text:s/>αιτήματος<text:s/>του<text:s/>Δημοσίου.</text:span></text:p>
      <text:p text:style-name="P418"><text:span text:style-name="T418_1">2.</text:span><text:span text:style-name="T418_2"><text:s/>Η<text:s/>ωφέλεια<text:s/>επιχείρησης<text:s/>που<text:s/>προκύπτει<text:s/>από<text:s/>την<text:s/>εφαρμογή<text:s/>της<text:s/>περ.<text:s/>ζ`<text:s/>της<text:s/>παρ.<text:s/>1<text:s/>του<text:s/>άρθρου<text:s/>11<text:s/>του<text:s/>v.<text:s/>4052/2012<text:s/>(Α`<text:s/>41)<text:s/>κατανέμεται<text:s/>ισόποσα<text:s/>εντός<text:s/>πέντε<text:s/>(5)<text:s/>φορολογικών<text:s/>ετών<text:s/>αρχής<text:s/>γενομένης<text:s/>από<text:s/>το<text:s/>φορολογικό<text:s/>έτος<text:s/>εντός<text:s/>του<text:s/>οποίου<text:s/>θα<text:s/>προκύψει<text:s/>η<text:s/>ωφέλεια.<text:s/></text:span><text:span text:style-name="T418_3"><text:note text:note-class="footnote"><text:note-citation/><text:note-body><text:p text:style-name="P419"><text:span text:style-name="T419_1"><text:a xlink:type="simple" xlink:href="http://data.aade.gr/eli/pri/law/2021/05/18/4799#art_122"><text:span text:style-name="T419_2">Προσθήκη<text:s/>4799/2021,<text:s/>Άρθρο<text:s/>122</text:span></text:a></text:span></text:p></text:note-body></text:note></text:span></text:p>
      <text:h text:style-name="P420" text:outline-level="6"><text:span text:style-name="T420_1">Αρθρο<text:s/>22Α</text:span><text:span text:style-name="T420_2"><text:note text:note-class="footnote"><text:note-citation/><text:note-body><text:p text:style-name="P421"><text:span text:style-name="T421_1"><text:a xlink:type="simple" xlink:href="http://data.aade.gr/eli/pri/law/2013/12/31/4223#art_22"><text:span text:style-name="T421_2">Προσθήκη<text:s/>4223/2013,<text:s/>Άρθρο<text:s/>22</text:span></text:a></text:span><text:span text:style-name="T421_3">;<text:s/></text:span><text:span text:style-name="T421_4"><text:a xlink:type="simple" xlink:href="http://data.aade.gr/eli/pri/law/2016/05/11/4386#art_24"><text:span text:style-name="T421_5">Τροποποίηση<text:s/>4386/2016,<text:s/>Άρθρο<text:s/>24</text:span></text:a></text:span><text:span text:style-name="T421_6">;<text:s/></text:span><text:span text:style-name="T421_7"><text:a xlink:type="simple" xlink:href="http://data.aade.gr/eli/pri/law/2020/07/29/4712#art_46"><text:span text:style-name="T421_8">Τροποποίηση<text:s/>4712/2020,<text:s/>Άρθρο<text:s/>46</text:span></text:a></text:span></text:p></text:note-body></text:note></text:span></text:h>
      <text:p text:style-name="P422"><text:span text:style-name="T422_1">1.</text:span><text:span text:style-name="T422_2"><text:s/>Οι<text:s/>δαπάνες<text:s/>επιστημονικής<text:s/>και<text:s/>τεχνολογικής<text:s/>έρευνας,<text:s/>στις<text:s/>οποίες<text:s/>περιλαμβάνονται<text:s/>και<text:s/>οι<text:s/>αποσβέσεις<text:s/>του<text:s/>εξοπλισμού<text:s/>και<text:s/>των<text:s/>οργάνων,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εκπίπτουν<text:s/>από<text:s/>τα<text:s/>ακαθάριστα<text:s/>έσοδα<text:s/>των<text:s/>επιχειρήσεων<text:s/>κατά<text:s/>τον<text:s/>χρόνο<text:s/>της<text:s/>πραγματοποίησής<text:s/>τους<text:s/>προσαυξημένες<text:s/>κατά<text:s/>ποσοστό<text:s/>εκατό<text:s/>τοις<text:s/>εκατό<text:s/>(100%).<text:s/>Τα<text:s/>κριτήρια<text:s/>χαρακτηρισμού<text:s/>των<text:s/>δαπανών<text:s/>της<text:s/>παρούσας<text:s/>καθορίζονται<text:s/>με<text:s/>κοινή<text:s/>απόφαση<text:s/>των<text:s/>Υπουργών<text:s/>Οικονομικών<text:s/>και<text:s/>Ανάπτυξης<text:s/>και<text:s/>Επενδύσεων,<text:s/>η<text:s/>οποία<text:s/>εκδίδεται<text:s/>ύστερα<text:s/>από<text:s/>εισήγηση<text:s/>του<text:s/>Διοικητή<text:s/>της<text:s/>Ανεξάρτητης<text:s/>Αρχής<text:s/>Δημοσίων<text:s/>Εσόδων.<text:s/>Αν<text:s/>προκύψουν<text:s/>ζημίες<text:s/>μετά<text:s/>από<text:s/>την<text:s/>αφαίρεση<text:s/>του<text:s/>ως<text:s/>άνω<text:s/>ποσοστού,<text:s/>αυτές<text:s/>μεταφέρονται<text:s/>με<text:s/>βάση<text:s/>το<text:s/>άρθρο<text:s/>27.</text:span></text:p>
      <text:p text:style-name="P423"><text:span text:style-name="T423_1">2.</text:span><text:span text:style-name="T423_2"><text:s/>Συγχρόνως<text:s/>με<text:s/>την<text:s/>υποβολή<text:s/>της<text:s/>φορολογικής<text:s/>της<text:s/>δήλωσης<text:s/>η<text:s/>επιχείρηση<text:s/>υποβάλλει<text:s/>στη<text:s/>Γενική<text:s/>Γραμματεία<text:s/>Έρευνας<text:s/>και<text:s/>Τεχνολογίας<text:s/>του<text:s/>Υπουργείου<text:s/>Ανάπτυξης<text:s/>και<text:s/>Επενδύσε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-νεργούνται<text:s/>μέσα<text:s/>σε<text:s/>χρονικό<text:s/>διάστημα<text:s/>δέκα<text:s/>(10)<text:s/>μηνών.<text:s/>Σε<text:s/>κάθε<text:s/>περίπτωση,<text:s/>το<text:s/>Υπουργείο<text:s/>Ανάπτυξης<text:s/>και<text:s/>Επενδύσεων<text:s/>ενημερώνει<text:s/>σχετικά<text:s/>το<text:s/>Υπουργείο<text:s/>Οικονομικών,<text:s/>σύμφωνα<text:s/>με<text:s/>τη<text:s/>διαδικασία<text:s/>που<text:s/>καθορίζεται<text:s/>στην<text:s/>κοινή<text:s/>απόφαση<text:s/>της<text:s/>παρ.<text:s/>1.</text:span></text:p>
      <text:p text:style-name="P424"><text:span text:style-name="T424_1">3.</text:span><text:span text:style-name="T424_2"><text:s/>α)<text:s/>Εναλλακτικά,<text:s/>αντί<text:s/>της<text:s/>διαδικασίας<text:s/>της<text:s/>παρ.<text:s/>2,<text:s/>η<text:s/>επιχείρηση,<text:s/>συγχρόνως<text:s/>με<text:s/>την<text:s/>υποβολή<text:s/>της<text:s/>φορολογικής<text:s/>της<text:s/>δήλωσης,<text:s/>μπορεί<text:s/>να<text:s/>υποβάλει<text:s/>στη<text:s/>Γενική<text:s/>Γραμματεία<text:s/>Έρευνας<text:s/>και<text:s/>Τεχνολογίας<text:s/>του<text:s/>Υπουργείου<text:s/>Ανάπτυξης<text:s/>και<text:s/>Επενδύσεων,<text:s/>τα<text:s/>απαραίτητα<text:s/>δικαιολογητικά,<text:s/>συνοδευόμενα<text:s/>από<text:s/>έκθεση<text:s/>ελέγχου<text:s/>για<text:s/>την<text:s/>πραγματοποίηση<text:s/>των<text:s/>δαπανών<text:s/>και<text:s/>το<text:s/>ύψος<text:s/>αυτών,<text:s/>η<text:s/>οποία<text:s/>υπογράφεται<text:s/>από<text:s/>ορκωτό<text:s/>ελεγκτή<text:s/>-<text:s/>λογιστή<text:s/>ή/και<text:s/>ελεγκτική<text:s/>εταιρεία<text:s/>που<text:s/>είναι<text:s/>εγγεγραμμένος/η<text:s/>στο<text:s/>Δημόσιο<text:s/>Μητρώο<text:s/>με<text:s/>την<text:s/>αντίστοιχη<text:s/>ασφαλιστική<text:s/>κάλυψη,<text:s/>σύμφωνα<text:s/>με<text:s/>όσα<text:s/>ορίζονται<text:s/>στα<text:s/>άρθρα<text:s/>14<text:s/>και<text:s/>37<text:s/>του<text:s/>ν.<text:s/>4449/2017,<text:s/>μετά<text:s/>από<text:s/>τη<text:s/>διενέργεια<text:s/>σχετικού<text:s/>ελέγχου,<text:s/>σύμφωνα<text:s/>με<text:s/>τα<text:s/>Διεθνή<text:s/>Πρότυπα<text:s/>Χρηματοοικονομικής<text:s/>Αναφοράς<text:s/>(Δ.Χ.Π.Α.)<text:s/>και<text:s/>τη<text:s/>φορολογική<text:s/>νομοθεσία.</text:span></text:p>
      <text:p text:style-name="P425"><text:span text:style-name="T425_1">β)</text:span><text:span text:style-name="T425_2"><text:tab/></text:span><text:span text:style-name="T425_3">Στην<text:s/>περίπτωση<text:s/>αυτή<text:s/>η<text:s/>Γενική<text:s/>Γραμματεία<text:s/>Έρευνας<text:s/>και<text:s/>Τεχνολογίας<text:s/>προβαίνει<text:s/>σε<text:s/>έλεγχο<text:s/>επί<text:s/>του<text:s/>φυσικού<text:s/>αντικειμένου,<text:s/>ήτοι<text:s/>ελέγχει<text:s/>εάν<text:s/>οι<text:s/>πραγματοποιηθείσες<text:s/>δαπάνες<text:s/>αφορούν<text:s/>σε<text:s/>δραστηριότητες<text:s/>έρευνας<text:s/>και<text:s/>τεχνολογίας.<text:s/>Ο<text:s/>έλεγχος<text:s/>και<text:s/>η<text:s/>πιστοποίηση<text:s/>των<text:s/>δαπανών,<text:s/>σύμφωνα<text:s/>με<text:s/>τη<text:s/>διαδικασία<text:s/>της<text:s/>παρούσας,<text:s/>διενεργούνται<text:s/>από<text:s/>την<text:s/>αρμόδια<text:s/>Υπηρεσία<text:s/>μέσα<text:s/>σε<text:s/>χρονικό<text:s/>διάστημα<text:s/>έξι<text:s/>(6)<text:s/>μηνών.<text:s/>Μετά<text:s/>από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/text:span></text:p>
      <text:p text:style-name="P426"><text:span text:style-name="T426_1">γ)</text:span><text:span text:style-name="T426_2"><text:tab/></text:span><text:span text:style-name="T426_3">Με<text:s/>κοινή<text:s/>απόφαση<text:s/>των<text:s/>Υπουργών<text:s/>Οικονομικών<text:s/>και<text:s/>Ανάπτυξης<text:s/>και<text:s/>Επενδύσεων,<text:s/>η<text:s/>οποία<text:s/>εκδίδεται<text:s/>ύστερα<text:s/>από<text:s/>γνώμη<text:s/>της<text:s/>Επιτροπής<text:s/>Λογιστικής<text:s/>Τυποποίησης<text:s/>και<text:s/>Ελέγχων<text:s/>(ΕΛ.Τ.Ε.),<text:s/>καθορίζεται<text:s/>το<text:s/>ελεγκτικό<text:s/>πλαίσιο<text:s/>(Διεθνή<text:s/>Πρότυπα),<text:s/>βάσει<text:s/>του<text:s/>οποίου<text:s/>διενεργούνται<text:s/>οι<text:s/>έλεγχοι<text:s/>από<text:s/>τους<text:s/>ορκωτούς<text:s/>ελεγκτές<text:s/>λογιστές<text:s/>ή/και<text:s/>τις<text:s/>ελεγκτικές<text:s/>εταιρείες,<text:s/>σύμφωνα<text:s/>με<text:s/>τον<text:s/>ν.<text:s/>4449/2017,<text:s/>τα<text:s/>απαραίτητα<text:s/>δικαιολογητικά,<text:s/>καθώς<text:s/>και<text:s/>η<text:s/>διαδικασία<text:s/>ελέγχου<text:s/>από<text:s/>τη<text:s/>Γενική<text:s/>Γραμματεία<text:s/>Έρευνας<text:s/>και<text:s/>Τεχνολογίας.<text:s/>Η<text:s/>διενέργεια<text:s/>του<text:s/>ελέγχου<text:s/>των<text:s/>δαπανών<text:s/>επιστημονικής<text:s/>και<text:s/>τεχνολογικής<text:s/>έρευνας<text:s/>από<text:s/>ορκωτούς<text:s/>ελεγκτές<text:s/>λογιστές<text:s/>ή/και<text:s/>ελεγκτικές<text:s/>εταιρείες,<text:s/>όπως<text:s/>ορίζεται<text:s/>στο<text:s/>παρόν,<text:s/>θεωρείται<text:s/>υποχρεωτικός<text:s/>έλεγχος.<text:s/>Οι<text:s/>ορκωτοί<text:s/>ελεγκτές<text:s/>λογιστές<text:s/>ή/και<text:s/>ελεγκτικές<text:s/>εταιρείες,<text:s/>που<text:s/>διενεργούν<text:s/>τον<text:s/>εν<text:s/>λόγω<text:s/>έλεγχο,<text:s/>εφαρμόζουν<text:s/>αναλογικά<text:s/>τις<text:s/>διατάξεις<text:s/>περί<text:s/>απαγόρευσης<text:s/>παροχής<text:s/>μη<text:s/>ελεγκτικών<text:s/>υπηρεσιών<text:s/>που<text:s/>ισχύουν<text:s/>για<text:s/>τη<text:s/>διενέργεια<text:s/>υποχρεωτικού<text:s/>ελέγχου<text:s/>οντοτήτων<text:s/>δημοσίου<text:s/>συμφέροντος,<text:s/>όπως<text:s/>αυτές<text:s/>ορίζονται<text:s/>στον<text:s/>Κανονισμό<text:s/>ΕΕ<text:s/>537/2014<text:s/>και<text:s/>τον<text:s/>ν.<text:s/>4449/2017,<text:s/>όπως<text:s/>ισχύουν<text:s/>για<text:s/>τις<text:s/>οντότητες<text:s/>μη<text:s/>δημοσίου<text:s/>συμφέροντος.</text:span></text:p>
      <text:p text:style-name="P427"><text:span text:style-name="T427_1">δ)</text:span><text:span text:style-name="T427_2"><text:tab/></text:span><text:span text:style-name="T427_3">Οι<text:s/>εκθέσεις<text:s/>ελέγχου<text:s/>της<text:s/>παρ.<text:s/>3.α<text:s/>υπόκεινται<text:s/>σε<text:s/>δειγματοληπτικό<text:s/>έλεγχο<text:s/>που<text:s/>διενεργείται<text:s/>από<text:s/>τη<text:s/>Γενική<text:s/>Γραμματεία<text:s/>Έρευνας<text:s/>και<text:s/>Τεχνολογίας<text:s/>του<text:s/>Υπουργείου<text:s/>Ανάπτυξης<text:s/>και<text:s/>Επενδύσεων.<text:s/>Ο<text:s/>δειγματοληπτικός<text:s/>αυτός<text:s/>έλεγχος<text:s/>διενεργείται<text:s/>σε<text:s/>ετήσια<text:s/>βάση<text:s/>και<text:s/>αφορά<text:s/>κατ`<text:s/>ελάχιστον<text:s/>στο<text:s/>πέντε<text:s/>τοις<text:s/>εκατό<text:s/>(5%)<text:s/>των<text:s/>κατατεθειμένων<text:s/>εκθέσεων<text:s/>ελέγχου.<text:s/>Αν<text:s/>κατά<text:s/>τον<text:s/>ως<text:s/>άνω<text:s/>δειγματοληπτικό<text:s/>έλεγχο<text:s/>διαπιστώνονται<text:s/>παραβάσεις<text:s/>των<text:s/>διατάξεων,<text:s/>ως<text:s/>προς<text:s/>την<text:s/>ακρίβεια<text:s/>και<text:s/>την<text:s/>πληρότητα<text:s/>της<text:s/>έκθεσης<text:s/>από<text:s/>τον<text:s/>ορκωτό<text:s/>ελεγκτή<text:s/>-<text:s/>λογιστή<text:s/>ή/και<text:s/>την<text:s/>ελεγκτική<text:s/>εταιρεία,<text:s/>η<text:s/>υπόθεση<text:s/>διαβιβάζεται<text:s/>στην<text:s/>Ε.Λ.Τ.Ε.<text:s/>για<text:s/>περαιτέρω<text:s/>έλεγχο<text:s/>και<text:s/>την<text:s/>επιβολή<text:s/>κυρώσεων<text:s/>της<text:s/>παρ.<text:s/>10<text:s/>του<text:s/>άρθρου<text:s/>35<text:s/>του<text:s/>ν.<text:s/>4449/2017.</text:span></text:p>
      <text:h text:style-name="P428" text:outline-level="6"><text:span text:style-name="T428_1">Άρθρο<text:s/>22Β</text:span><text:span text:style-name="T428_2"><text:s/></text:span></text:h>
      <text:h text:style-name="P429" text:outline-level="6"><text:span text:style-name="T429_1">Χορήγηση<text:s/>προσαυξημένης<text:s/>έκπτωσης<text:s/>για<text:s/>συγκεκριμένες<text:s/>δαπάνες<text:s/>που<text:s/>αφορούν<text:s/>τους<text:s/>εργαζόμενους<text:s/>και<text:s/>την<text:s/>προστασία<text:s/>του<text:s/>περιβάλλοντος</text:span><text:span text:style-name="T429_2"><text:note text:note-class="footnote"><text:note-citation/><text:note-body><text:p text:style-name="P430"><text:span text:style-name="T430_1"><text:a xlink:type="simple" xlink:href="http://data.aade.gr/eli/pri/law/2019/12/12/4646#art_12"><text:span text:style-name="T430_2">Προσθήκη<text:s/>4646/2019,<text:s/>Άρθρο<text:s/>12</text:span></text:a></text:span><text:span text:style-name="T430_3">;<text:s/></text:span><text:span text:style-name="T430_4"><text:a xlink:type="simple" xlink:href="http://data.aade.gr/eli/pri/law/2020/07/23/4710#art_7"><text:span text:style-name="T430_5">Τροποποίηση<text:s/>4710/2020,<text:s/>Άρθρο<text:s/>7</text:span></text:a></text:span></text:p></text:note-body></text:note></text:span></text:h>
      <text:p text:style-name="P431"><text:span text:style-name="T431_1">α)</text:span><text:span text:style-name="T431_2"><text:tab/></text:span><text:span text:style-name="T431_3">Για<text:s/>τη<text:s/>δαπάνη<text:s/>αγοράς<text:s/>μηνιαίων<text:s/>ή<text:s/>ετήσιων<text:s/>καρτών<text:s/>απεριορίστων<text:s/>διαδρομών<text:s/>μέσων<text:s/>μαζικής<text:s/>μεταφοράς,<text:s/>χορηγείται<text:s/>στην<text:s/>επιχείρηση<text:s/>δυνατότητα<text:s/>έκπτωσης<text:s/>από<text:s/>τα<text:s/>ακαθάριστα<text:s/>έσοδά<text:s/>της,<text:s/>κατά<text:s/>τον<text:s/>χρόνο<text:s/>πραγματοποίησής<text:s/>της,<text:s/>προσαυξημένης<text:s/>κατά<text:s/>ποσοστό<text:s/>τριάντα<text:s/>τοις<text:s/>εκατό<text:s/>(30%).</text:span></text:p>
      <text:p text:style-name="P432"><text:span text:style-name="T432_1">β)</text:span><text:span text:style-name="T432_2"><text:tab/></text:span><text:span text:style-name="T432_3">Για<text:s/>τη<text:s/>δαπάνη<text:s/>μίσθωσης<text:s/>εταιρικού<text:s/>επιβατικού<text:s/>αυτοκινήτου<text:s/>μηδενικών<text:s/>ρύπων,<text:s/>με<text:s/>μέγιστη<text:s/>Λ.Τ.Π.Φ.<text:s/>έως<text:s/>τις<text:s/>σαράντα<text:s/>χιλιάδες<text:s/>(40.000)<text:s/>ευρώ,<text:s/>χορηγείται<text:s/>στην<text:s/>επιχείρηση<text:s/>δυνατότητα<text:s/>έκπτωσης<text:s/>του<text:s/>μισθώματος<text:s/>από<text:s/>τα<text:s/>ακαθάριστα<text:s/>έσοδά<text:s/>της,<text:s/>κατά<text:s/>τον<text:s/>χρόνο<text:s/>πραγματοποίησής<text:s/>της,<text:s/>προσαυξημένης<text:s/>κατά<text:s/>ποσοστό<text:s/>πενήντα<text:s/>τοις<text:s/>εκατό<text:s/>(50%)<text:s/>και<text:s/>για<text:s/>το<text:s/>υπερβάλλον<text:s/>ποσό<text:s/>κατά<text:s/>ποσοστό<text:s/>εικοσιπέντε<text:s/>τοις<text:s/>εκατό<text:s/>(25%).<text:s/>Τα<text:s/>αντίστοιχα<text:s/>ποσοστά<text:s/>για<text:s/>αυτοκίνητα<text:s/>χαμηλών<text:s/>ρύπων<text:s/>έως<text:s/>50<text:s/>γρ.<text:s/>CO-,/χλμ.<text:s/>είναι<text:s/>τριάντα<text:s/>τοις<text:s/>εκατό<text:s/>(30%)<text:s/>και<text:s/>για<text:s/>το<text:s/>υπερβάλλον<text:s/>ποσό<text:s/>δεκαπέντε<text:s/>τοις<text:s/>εκατό<text:s/>(15%).</text:span></text:p>
      <text:p text:style-name="P433"><text:span text:style-name="T433_1">γ)</text:span><text:span text:style-name="T433_2"><text:tab/></text:span><text:span text:style-name="T433_3">Για<text:s/>τη<text:s/>δαπάνη<text:s/>αγοράς,<text:s/>εγκατάστασης<text:s/>και<text:s/>λειτουργίας<text:s/>δημόσια<text:s/>προσβάσιμων<text:s/>σημείων<text:s/>φόρτισης<text:s/>οχημάτων<text:s/>μηδενικών<text:s/>ή<text:s/>χαμηλών<text:s/>ρύπων<text:s/>έως<text:s/>50<text:s/>γρ.<text:s/>ίθ2/χλμ.,<text:s/>χορηγείται<text:s/>στην<text:s/>επιχείρηση<text:s/>δυνατότητα<text:s/>έκπτωσης<text:s/>από<text:s/>τα<text:s/>ακαθάριστα<text:s/>έσοδά<text:s/>της,<text:s/>όπως<text:s/>ορίζονται<text:s/>κατά<text:s/>την<text:s/>κείμενη<text:s/>νομοθεσία,<text:s/>κατά<text:s/>τον<text:s/>χρόνο<text:s/>πραγματοποίησής<text:s/>της,<text:s/>προσαυξημένης<text:s/>κατά<text:s/>ποσοστό<text:s/>πενήντα<text:s/>τοις<text:s/>εκατό<text:s/>(50%).</text:span></text:p>
      <text:p text:style-name="P434"><text:span text:style-name="T434_1">Ειδικότερα,<text:s/>για<text:s/>επιχειρήσεις<text:s/>που<text:s/>ασκούν<text:s/>επιχειρηματική<text:s/>δραστηριότητα<text:s/>σε<text:s/>νησιωτικούς<text:s/>δήμους<text:s/>της<text:s/>Ελλάδας,<text:s/>το<text:s/>ποσοστό<text:s/>του<text:s/>προηγούμενου<text:s/>εδαφίου<text:s/>ορίζεται<text:s/>σε<text:s/>εβδομήντα<text:s/>τοις<text:s/>εκατό<text:s/>(70%)<text:s/>κατά<text:s/>το<text:s/>ποσό<text:s/>των<text:s/>δαπανών<text:s/>που<text:s/>αφορούν<text:s/>τη<text:s/>δραστηριότητα<text:s/>στους<text:s/>δήμους<text:s/>αυτούς.</text:span></text:p>
      <text:p text:style-name="P435"><text:span text:style-name="T435_1">Εάν<text:s/>το<text:s/>σύνολο<text:s/>της<text:s/>ηλεκτρικής<text:s/>ενέργειας<text:s/>που<text:s/>απορροφάται<text:s/>για<text:s/>την<text:s/>ηλεκτροδότηση<text:s/>των<text:s/>δημόσια<text:s/>προσβάσιμων<text:s/>σημείων<text:s/>φόρτισης<text:s/>προέρχεται<text:s/>από<text:s/>ΑΠΕ,<text:s/>όπως<text:s/>αυτό<text:s/>αποδεικνύεται<text:s/>αποκλειστικά<text:s/>με<text:s/>τη<text:s/>χρήση<text:s/>Εγγυήσεων<text:s/>Προέλευσης<text:s/>του<text:s/>άρθρου<text:s/>15<text:s/>του<text:s/>ν.<text:s/>3468/2006<text:s/>(Α`<text:s/>129),<text:s/>τότε<text:s/>τα<text:s/>ποσοστά<text:s/>έκπτωσης<text:s/>από<text:s/>τα<text:s/>ακαθάριστα<text:s/>έσοδα<text:s/>των<text:s/>επιχειρήσεων<text:s/>που<text:s/>περιγράφονται<text:s/>στα<text:s/>ανωτέρω<text:s/>εδάφια<text:s/>διαμορφώνονται<text:s/>σε<text:s/>70%<text:s/>και<text:s/>90%<text:s/>αντίστοιχα.</text:span></text:p>
      <text:p text:style-name="P436"><text:span text:style-name="T436_1">Εφόσον<text:s/>οι<text:s/>παραπάνω<text:s/>δαπάνες<text:s/>γίνονται<text:s/>αποκλειστικά<text:s/>και<text:s/>μόνον<text:s/>για<text:s/>τη<text:s/>χρήση<text:s/>των<text:s/>σημείων<text:s/>φόρτισης<text:s/>από<text:s/>τους<text:s/>εργαζόμενους<text:s/>της<text:s/>επιχείρησης<text:s/>(μη<text:s/>δημόσια<text:s/>προσβάσιμα<text:s/>σημεία<text:s/>φόρτισης),<text:s/>το<text:s/>ποσοστό<text:s/>προσαύξησης<text:s/>είναι<text:s/>τριάντα<text:s/>τοις<text:s/>εκατό<text:s/>(30%).</text:span></text:p>
      <text:p text:style-name="P437"><text:span text:style-name="T437_1">Με<text:s/>κοινή<text:s/>απόφαση<text:s/>των<text:s/>Υπουργών<text:s/>Οικονομικών<text:s/>και<text:s/>Περιβάλλοντος<text:s/>και<text:s/>Ενέργειας,<text:s/>των<text:s/>κατά<text:s/>περίπτωση<text:s/>αρμόδιων<text:s/>Υπουργών<text:s/>και<text:s/>του<text:s/>Διοικητή<text:s/>της<text:s/>Ανεξάρτητης<text:s/>Αρχής<text:s/>Δημοσίων<text:s/>Εσόδων<text:s/>καθορίζονται<text:s/>η<text:s/>νομική<text:s/>βάση<text:s/>των<text:s/>ενισχύσεων<text:s/>της<text:s/>παρούσας<text:s/>περίπτωσης<text:s/>δυνάμει<text:s/>του<text:s/>Κανονισμού<text:s/>(ΕΕ)<text:s/>υπ`<text:s/>αρ.<text:s/>1407/2013<text:s/>της<text:s/>18ης<text:s/>Δεκεμβρίου<text:s/>2013<text:s/>(L<text:s/>352/1)<text:s/>για<text:s/>τις<text:s/>ενισχύσεις<text:s/>ήσσονος<text:s/>σημασίας<text:s/>(de<text:s/>minimis),<text:s/>η<text:s/>διαδικασία,<text:s/>οι<text:s/>όροι,<text:s/>η<text:s/>διάρκεια,<text:s/>οι<text:s/>προϋποθέσεις<text:s/>χορήγησης,<text:s/>η<text:s/>διαδικασία<text:s/>ελέγχου,<text:s/>οι<text:s/>αρμόδιες<text:s/>Υπηρεσίες,<text:s/>οι<text:s/>υποχρεώσεις<text:s/>των<text:s/>δικαιούχων,<text:s/>τυχόν<text:s/>περιορισμός<text:s/>του<text:s/>ύψους<text:s/>των<text:s/>ενισχύσεων,<text:s/>η<text:s/>διαδικασία<text:s/>και<text:s/>οι<text:s/>προϋποθέσεις<text:s/>ανάκτησης<text:s/>των<text:s/>ενισχύσεων<text:s/>σε<text:s/>περίπτωση<text:s/>εκ<text:s/>των<text:s/>υστέρων<text:s/>διαπίστωσης<text:s/>μη<text:s/>πλήρωσης<text:s/>των<text:s/>σχετικών<text:s/>προϋποθέσεων,<text:s/>καθώς<text:s/>και<text:s/>κάθε<text:s/>ζήτημα<text:s/>σχετικό<text:s/>με<text:s/>την<text:s/>εφαρμογή<text:s/>του<text:s/>εν<text:s/>λόγω<text:s/>κινήτρου.</text:span></text:p>
      <text:p text:style-name="P438"><text:span text:style-name="T438_1">δ)</text:span><text:span text:style-name="T438_2"><text:tab/></text:span><text:span text:style-name="T438_3">Για<text:s/>τη<text:s/>δαπάνη<text:s/>αγοράς<text:s/>ελαφρού<text:s/>επαγγελματικού<text:s/>ηλεκτρικού<text:s/>οχήματος<text:s/>(κατηγορία<text:s/>Ν1<text:s/>μέχρι<text:s/>3,5<text:s/>τόνοι<text:s/>μικτό<text:s/>βάρος)<text:s/>μηδενικών<text:s/>ρύπων<text:s/>χορηγείται<text:s/>στην<text:s/>επιχείρηση<text:s/>δυνατότητα<text:s/>έκπτωσης<text:s/>από<text:s/>τα<text:s/>ακαθάριστα<text:s/>έσοδά<text:s/>της,<text:s/>κατά<text:s/>το<text:s/>χρόνο<text:s/>πραγματοποίησής<text:s/>της,<text:s/>προσαυξημένης<text:s/>κατά<text:s/>ποσοστό<text:s/>πενήντα<text:s/>τοις<text:s/>εκατό<text:s/>(50%).<text:s/>Το<text:s/>ποσοστό<text:s/>προσαύξησης<text:s/>της<text:s/>έκπτωσης<text:s/>για<text:s/>τη<text:s/>δαπάνη<text:s/>αγοράς<text:s/>αντίστοιχων<text:s/>οχημάτων<text:s/>χαμηλών<text:s/>ρύπων<text:s/>έως<text:s/>50<text:s/>γρ.<text:s/>COV/λμ.<text:s/>ορίΖεται<text:s/>σε<text:s/>τριάντα<text:s/>τοις<text:s/>εκατό<text:s/>(30%).</text:span></text:p>
      <text:p text:style-name="P439"><text:span text:style-name="T439_1">ε)</text:span><text:span text:style-name="T439_2"><text:tab/></text:span><text:span text:style-name="T439_3">Για<text:s/>τη<text:s/>δαπάνη<text:s/>αγοράς<text:s/>οχημάτων<text:s/>τύπου<text:s/>L,<text:s/>μοτοποδηλάτων<text:s/>και<text:s/>μοτοσυκλετών,<text:s/>καθώς<text:s/>και<text:s/>οχημάτων<text:s/>παντός<text:s/>εδάφους<text:s/>και<text:s/>άλλων<text:s/>μικρών<text:s/>οχημάτων<text:s/>με<text:s/>τρεις<text:s/>ή<text:s/>τέσσερις<text:s/>τροχούς,<text:s/>μηδενικών<text:s/>ρύπων<text:s/>ή<text:s/>χαμηλών<text:s/>ρύπων<text:s/>έως<text:s/>50<text:s/>γρ.<text:s/>CO-,/χλμ.<text:s/>χορηγείται<text:s/>στην<text:s/>επιχείρηση<text:s/>δυνατότητα<text:s/>έκπτωσης<text:s/>από<text:s/>τα<text:s/>ακαθάριστα<text:s/>έσοδά<text:s/>της,<text:s/>κατά<text:s/>τον<text:s/>χρόνο<text:s/>πραγματοποίησής<text:s/>της,<text:s/>προσαυξημένης<text:s/>κατά<text:s/>ποσοστό<text:s/>πενήντα<text:s/>τοις<text:s/>εκατό<text:s/>(50%).</text:span></text:p>
      <text:h text:style-name="P440" text:outline-level="6"><text:span text:style-name="T440_1">Άρθρο<text:s/>22Γ</text:span><text:span text:style-name="T440_2"><text:s/></text:span></text:h>
      <text:h text:style-name="P441" text:outline-level="6"><text:span text:style-name="T441_1">Προσαυξημένη<text:s/>έκπτωση<text:s/>διαφημιστικής<text:s/>δαπάνης<text:s/>κατά<text:s/>τα<text:s/>φορολογικά<text:s/>έτη<text:s/>2020,<text:s/>2021<text:s/>και<text:s/>2022</text:span><text:span text:style-name="T441_2"><text:note text:note-class="footnote"><text:note-citation/><text:note-body><text:p text:style-name="P442"><text:span text:style-name="T442_1"><text:a xlink:type="simple" xlink:href="http://data.aade.gr/eli/pri/law/2020/09/29/4728#art_11"><text:span text:style-name="T442_2">Προσθήκη<text:s/>4728/2020,<text:s/>Άρθρο<text:s/>11</text:span></text:a></text:span></text:p></text:note-body></text:note></text:span><text:span text:style-name="T442_3"><text:note text:note-class="footnote"><text:note-citation/><text:note-body><text:p text:style-name="P443"><text:span text:style-name="T443_1">Τροποποίηση<text:s/>4876/2021,<text:s/>Άρθρο<text:s/>148</text:span></text:p></text:note-body></text:note></text:span></text:h>
      <text:p text:style-name="P444"><text:span text:style-name="T444_1">Η<text:s/>διαφημιστική<text:s/>δαπάνη<text:s/>που<text:s/>πραγματοποιεί<text:s/>επιχείρηση<text:s/>κατά<text:s/>τα<text:s/>φορολογικά<text:s/>έτη<text:s/>2020,<text:s/>2021<text:s/>και<text:s/>2022,<text:s/>κατά<text:s/>το<text:s/>μέρος<text:s/>που<text:s/>η<text:s/>εν<text:s/>λόγω<text:s/>δαπάνη<text:s/>αφορά:</text:span></text:p>
      <text:p text:style-name="P445"><text:span text:style-name="T445_1">α)</text:span><text:span text:style-name="T445_2"><text:tab/></text:span><text:span text:style-name="T445_3">στην<text:s/>ανάρτηση<text:s/>σε<text:s/>χώρους<text:s/>που<text:s/>νόμιμα<text:s/>προορίζονται<text:s/>για<text:s/>υπαίθρια<text:s/>διαφήμιση,<text:s/>διαφημιστικών<text:s/>και<text:s/>χορηγικών<text:s/>μηνυμάτων<text:s/>ή<text:s/>επί<text:s/>πληρωμή<text:s/>δημοσιεύσεων<text:s/>ή</text:span></text:p>
      <text:p text:style-name="P446"><text:span text:style-name="T446_1">β)</text:span><text:span text:style-name="T446_2"><text:tab/></text:span><text:span text:style-name="T446_3">στην<text:s/>αγορά<text:s/>χρόνου<text:s/>ή<text:s/>χώρου,<text:s/>με<text:s/>σκοπό<text:s/>τη<text:s/>μετάδοση<text:s/>ή<text:s/>καταχώρηση<text:s/>διά<text:s/>των<text:s/>ακόλουθων<text:s/>Μέσων<text:s/>Ψυχαγωγίας:<text:s/>βα)<text:s/>της<text:s/>τηλεόρασης,<text:s/>ββ)<text:s/>του<text:s/>ραδιοφώνου,<text:s/>βγ)<text:s/>του<text:s/>κινηματογράφου,<text:s/>βδ)<text:s/>του<text:s/>διαδικτύου,<text:s/>βε)<text:s/>των<text:s/>υπηρεσιών<text:s/>κοινωνικής<text:s/>δικτύωσης<text:s/>και<text:s/>των<text:s/>λοιπών<text:s/>ψηφιακών<text:s/>μέσων<text:s/>και<text:s/>εργαλείων,<text:s/>εφόσον<text:s/>η<text:s/>μετάδοση<text:s/>ή<text:s/>η<text:s/>καταχώριση<text:s/>στις<text:s/>υποπερ.<text:s/>βδ)<text:s/>και<text:s/>βε)<text:s/>πραγματοποιήθηκε<text:s/>από<text:s/>επιχείρηση<text:s/>που<text:s/>έχει<text:s/>καταχωρισθεί<text:s/>στο<text:s/>Μητρώο<text:s/>Επιχειρήσεων<text:s/>Ηλεκτρονικών<text:s/>Μέσων<text:s/>Ενημέρωσης<text:s/>του<text:s/>άρθρου<text:s/>52<text:s/>του<text:s/>ν.<text:s/>4339/2015<text:s/>(Α’<text:s/>133)<text:s/>και<text:s/>βστ)<text:s/>των<text:s/>εφημερίδων<text:s/>και<text:s/>περιοδικών,<text:s/>εκπίπτει<text:s/>από<text:s/>τα<text:s/>ακαθάριστα<text:s/>έσοδα<text:s/>των<text:s/>επιχειρήσεων<text:s/>κατά<text:s/>τον<text:s/>χρόνο<text:s/>της<text:s/>πραγματοποίησής<text:s/>της,<text:s/>προσαυξημένη<text:s/>κατά<text:s/>ποσοστό<text:s/>εκατό<text:s/>τοις<text:s/>εκατό<text:s/>(100%)<text:s/>για<text:s/>το<text:s/>φορολογικό<text:s/>έτος<text:s/>2020,<text:s/>κατά<text:s/>εξήντα<text:s/>τοις<text:s/>εκατό<text:s/>(60%)<text:s/>για<text:s/>το<text:s/>φορολογικό<text:s/>έτος<text:s/>2021<text:s/>και<text:s/>κατά<text:s/>τριάντα<text:s/>τοις<text:s/>εκατό<text:s/>(30%)<text:s/>για<text:s/>το<text:s/>φορολογικό<text:s/>έτος<text:s/>2022<text:s/>υπό<text:s/>τις<text:s/>ακόλουθες<text:s/>προϋποθέσεις:</text:span></text:p>
      <text:p text:style-name="P447"><text:span text:style-name="T447_1">(i)<text:s/>η<text:s/>διαφημιστική<text:s/>δαπάνη<text:s/>της<text:s/>επιχείρησης<text:s/>για<text:s/>το<text:s/>φορολογικό<text:s/>έτος<text:s/>2020<text:s/>ανέρχεται<text:s/>τουλάχιστον<text:s/>στο<text:s/>ισόποσο<text:s/>της<text:s/>προ<text:s/>εκδόσεως<text:s/>πιστωτικών<text:s/>τιμολογίων<text:s/>κύκλου<text:s/>εργασιών<text:s/>(τζίρου)<text:s/>διαφημιστικής<text:s/>δαπάνης<text:s/>στα<text:s/>οριζόμενα<text:s/>στις<text:s/>περ.<text:s/>α)<text:s/>και<text:s/>β)<text:s/>για<text:s/>το<text:s/>έτος<text:s/>2019<text:s/>και</text:span></text:p>
      <text:p text:style-name="P448"><text:span text:style-name="T448_1">(ii)<text:s/>η<text:s/>διαφημιστική<text:s/>δαπάνη<text:s/>της<text:s/>επιχείρησης<text:s/>για<text:s/>το<text:s/>φορολογικό<text:s/>έτος<text:s/>2021<text:s/>και<text:s/>το<text:s/>φορολογικό<text:s/>έτος<text:s/>2022<text:s/>ανέρχεται<text:s/>τουλάχιστον<text:s/>στο<text:s/>εκατόν<text:s/>πέντε<text:s/>τοις<text:s/>εκατό<text:s/>(105%)<text:s/>του<text:s/>ποσού<text:s/>της<text:s/>προ<text:s/>εκδόσεως<text:s/>πιστωτικών<text:s/>τιμολογίων<text:s/>κύκλου<text:s/>εργασιών<text:s/>(τζίρου)<text:s/>διαφημιστικής<text:s/>δαπάνης<text:s/>στα<text:s/>οριζόμενα<text:s/>στις<text:s/>περ.<text:s/>α)<text:s/>και<text:s/>β)<text:s/>για<text:s/>το<text:s/>έτος<text:s/>2019.</text:span></text:p>
      <text:p text:style-name="P449"><text:span text:style-name="T449_1">Εφόσον<text:s/>η<text:s/>επιχείρηση<text:s/>βάσει<text:s/>σχετικών<text:s/>κανονιστικών<text:s/>πράξεων<text:s/>της<text:s/>διοίκησης,<text:s/>έχει<text:s/>αναστείλει<text:s/>τη<text:s/>δραστηριότητά<text:s/>της<text:s/>ή<text:s/>επλήγη<text:s/>οικονομικά<text:s/>λόγω<text:s/>της<text:s/>εμφάνισης<text:s/>και<text:s/>διάδοσης<text:s/>του<text:s/>κορωνοϊού<text:s/>COVID-</text:span></text:p>
      <text:p text:style-name="P450"><text:span text:style-name="T450_1">19,<text:s/>η<text:s/>ανωτέρω<text:s/>υπό<text:s/>στοιχείο<text:s/>(i)<text:s/>προϋπόθεση<text:s/>πληρούται,<text:s/>εφόσον<text:s/>το<text:s/>ύψος<text:s/>της<text:s/>διαφημιστικής<text:s/>δαπάνης<text:s/>για<text:s/>το<text:s/>έτος<text:s/>2020<text:s/>ανέρχεται<text:s/>τουλάχιστον<text:s/>σε<text:s/>ποσοστό<text:s/>εβδομήντα<text:s/>τοις<text:s/>εκατό<text:s/>(70%)<text:s/>της<text:s/>προ<text:s/>εκδόσεως<text:s/>πιστωτικών<text:s/>τιμολογίων<text:s/>κύκλου<text:s/>εργασιών<text:s/>(τζίρου)<text:s/>διαφημιστικής<text:s/>δαπάνης<text:s/>έτους<text:s/>2019.<text:s/>Αν<text:s/>προκύψουν<text:s/>ζημιές<text:s/>μετά<text:s/>από<text:s/>την<text:s/>αφαίρεση<text:s/>των<text:s/>ως<text:s/>άνω<text:s/>ποσοστών,<text:s/>αυτές<text:s/>μεταφέρονται<text:s/>με<text:s/>βάση<text:s/>το<text:s/>άρθρο<text:s/>27.</text:span></text:p>
      <text:p text:style-name="P451"><text:span text:style-name="T451_1">Με<text:s/>απόφαση<text:s/>του<text:s/>Υπουργού<text:s/>Οικονομικών,<text:s/>έπειτα<text:s/>από<text:s/>εισήγηση<text:s/>του<text:s/>Διοικητή<text:s/>της<text:s/>Ανεξάρτητης<text:s/>Αρχής<text:s/>Δημοσίων<text:s/>Εσόδων,<text:s/>ορίζεται<text:s/>κάθε<text:s/>ειδικότερο<text:s/>θέμα<text:s/>για<text:s/>την<text:s/>εφαρμογή<text:s/>της<text:s/>παρούσας.</text:span></text:p>
      <text:h text:style-name="P452" text:outline-level="6"><text:span text:style-name="T452_1">Άρθρο<text:s/>22Δ</text:span><text:span text:style-name="T452_2"><text:s/></text:span></text:h>
      <text:h text:style-name="P453" text:outline-level="6"><text:span text:style-name="T453_1">Διαφημιστικές<text:s/>δαπάνες</text:span><text:span text:style-name="T453_2"><text:note text:note-class="footnote"><text:note-citation/><text:note-body><text:p text:style-name="P454"><text:span text:style-name="T454_1"><text:a xlink:type="simple" xlink:href="http://data.aade.gr/eli/pri/law/2020/12/23/4764#art_189"><text:span text:style-name="T454_2">Προσθήκη<text:s/>4764/2020,<text:s/>Άρθρο<text:s/>189</text:span></text:a></text:span></text:p></text:note-body></text:note></text:span></text:h>
      <text:p text:style-name="P455"><text:span text:style-name="T455_1">Οι<text:s/>δαπάνες<text:s/>των<text:s/>διαφημιζομένων<text:s/>που<text:s/>αφορούν<text:s/>σε<text:s/>πράξεις<text:s/>του<text:s/>άρθρου<text:s/>12<text:s/>του<text:s/>ν.<text:s/>2328/1995<text:s/>(Α`<text:s/>159)<text:s/>εκπίπτουν<text:s/>μόνο<text:s/>εφόσον<text:s/>οι<text:s/>σχετικές<text:s/>πράξεις<text:s/>διενεργούνται<text:s/>κατά<text:s/>τις<text:s/>προβλέψεις<text:s/>του<text:s/>άρθρου<text:s/>12<text:s/>του<text:s/>νόμου<text:s/>αυτού.»</text:span></text:p>
      <text:p text:style-name="P456"><text:span text:style-name="T456_1">γ.<text:s/>Στο<text:s/>τέλος<text:s/>του<text:s/>άρθρου<text:s/>68<text:s/>του<text:s/>ν.<text:s/>4172/2013<text:s/>προστίθεται<text:s/>παρ.<text:s/>6<text:s/>ως<text:s/>εξής:</text:span></text:p>
      <text:h text:style-name="P457" text:outline-level="6"><text:span text:style-name="T457_1">Άρθρο<text:s/>23<text:s/></text:span></text:h>
      <text:h text:style-name="P458" text:outline-level="6"><text:span text:style-name="T458_1">Μη<text:s/>εκπιπτόμενες<text:s/>επιχειρηματικές<text:s/>δαπάνες<text:s/></text:span><text:span text:style-name="T458_2"><text:note text:note-class="footnote"><text:note-citation/><text:note-body><text:p text:style-name="P459"><text:span text:style-name="T459_1"><text:a xlink:type="simple" xlink:href="http://data.aade.gr/eli/pri/law/2013/12/31/4223#art_22"><text:span text:style-name="T459_2">Τροποποίηση<text:s/>4223/2013,<text:s/>Άρθρο<text:s/>22</text:span></text:a></text:span><text:span text:style-name="T459_3">;<text:s/></text:span><text:span text:style-name="T459_4"><text:a xlink:type="simple" xlink:href="http://data.aade.gr/eli/pri/law/2015/03/21/4321#art_21"><text:span text:style-name="T459_5">Τροποποίηση<text:s/>4321/2015,<text:s/>Άρθρο<text:s/>21</text:span></text:a></text:span><text:span text:style-name="T459_6">;<text:s/></text:span><text:span text:style-name="T459_7"><text:a xlink:type="simple" xlink:href="http://data.aade.gr/eli/pri/law/2016/12/22/4446#art_72"><text:span text:style-name="T459_8">Τροποποίηση<text:s/>4446/2016,<text:s/>Άρθρο<text:s/>72</text:span></text:a></text:span><text:span text:style-name="T459_9">;<text:s/></text:span><text:span text:style-name="T459_10"><text:a xlink:type="simple" xlink:href="http://data.aade.gr/eli/pri/law/2018/06/14/4549#art_115"><text:span text:style-name="T459_11">Τροποποίηση<text:s/>4549/2018,<text:s/>Άρθρο<text:s/>115</text:span></text:a></text:span><text:span text:style-name="T459_12">;<text:s/></text:span><text:span text:style-name="T459_13"><text:a xlink:type="simple" xlink:href="http://data.aade.gr/eli/pri/law/2019/12/12/4646#art_13"><text:span text:style-name="T459_14">Τροποποίηση<text:s/>4646/2019,<text:s/>Άρθρο<text:s/>13</text:span></text:a></text:span><text:span text:style-name="T459_15">;<text:s/></text:span><text:span text:style-name="T459_16"><text:a xlink:type="simple" xlink:href="http://data.aade.gr/eli/pri/law/2020/12/23/4764#art_13"><text:span text:style-name="T459_17">Τροποποίηση<text:s/>4764/2020,<text:s/>Άρθρο<text:s/>13</text:span></text:a></text:span></text:p></text:note-body></text:note></text:span></text:h>
      <text:p text:style-name="P460"><text:span text:style-name="T460_1">Οι<text:s/>ακόλουθες<text:s/>δαπάνες<text:s/>δεν<text:s/>εκπίπτουν:</text:span></text:p>
      <text:p text:style-name="P461"><text:span text:style-name="T461_1"><text:note text:note-class="footnote"><text:note-citation/><text:note-body><text:p text:style-name="P462"><text:span text:style-name="T462_1"><text:a xlink:type="simple" xlink:href="http://data.aade.gr/eli/pri/law/2019/04/01/4605#art_95"><text:span text:style-name="T462_2">Τροποποίηση<text:s/>4605/2019,<text:s/>Άρθρο<text:s/>95</text:span></text:a></text:span><text:span text:style-name="T462_3">;<text:s/></text:span><text:span text:style-name="T462_4"><text:a xlink:type="simple" xlink:href="http://data.aade.gr/eli/pri/law/2020/06/30/4701#art_59"><text:span text:style-name="T462_5">Τροποποίηση<text:s/>4701/2020,<text:s/>Άρθρο<text:s/>59</text:span></text:a></text:span></text:p></text:note-body></text:note></text:span><text:span text:style-name="T462_6">Α)<text:s/>Τόκοι<text:s/>από<text:s/>δάνεια<text:s/>που<text:s/>λαμβάνει<text:s/>η<text:s/>επιχείρηση<text:s/>από<text:s/>τρίτους,<text:s/>εκτός<text:s/>από<text:s/>τα<text:s/>τραπεζικά<text:s/>δάνεια,<text:s/>μικροχρηματοδοτήσεις<text:s/>που<text:s/>λαμβάνουν<text:s/>οι<text:s/>δικαιούχοι<text:s/>της<text:s/>παρ.<text:s/>1<text:s/>του<text:s/>άρθρου<text:s/>15<text:s/>για<text:s/>τη<text:s/>χορήγηση<text:s/>μικροχρηματοδοτήσεων<text:s/>διατραπεζικά<text:s/>δάνεια,<text:s/>καθώς<text:s/>και<text:s/>τα<text:s/>ομολογιακά<text:s/>δάνεια<text:s/>που<text:s/>εκδίδουν<text:s/>ανώνυμες<text:s/>εταιρείες<text:s/>και<text:s/>τα<text:s/>χρεωστικά<text:s/>ομόλογα<text:s/>που<text:s/>εκδίδουν<text:s/>πιστωτικοί<text:s/>συνεταιρισμοί<text:s/>που<text:s/>λειτουργούν<text:s/>ως<text:s/>πιστωτικά<text:s/>ιδρύματα<text:s/>κατά<text:s/>το<text:s/>μέτρο<text:s/>που<text:s/>υπερβαίνουν<text:s/>τους<text:s/>τόκους<text:s/>που<text:s/>θα<text:s/>προέκυπταν<text:s/>εάν<text:s/>το<text:s/>επιτόκιο<text:s/>ήταν<text:s/>ίσο<text:s/>με<text:s/>το<text:s/>επιτόκιο<text:s/>των<text:s/>δανείων<text:s/>αλληλόχρεων<text:s/>λογαριασμών<text:s/>προς<text:s/>μη<text:s/>χρηματοπιστωτικές<text:s/>επιχειρήσεις,<text:s/>όπως<text:s/>αυτό<text:s/>αναφέρεται<text:s/>στο<text:s/>στατιστικό<text:s/>δελτίο<text:s/>οικονομικής<text:s/>συγκυρίας<text:s/>της<text:s/>Τράπεζας<text:s/>της<text:s/>Ελλάδος<text:s/>για<text:s/>την<text:s/>πλησιέστερη<text:s/>χρονική<text:s/>περίοδο<text:s/>πριν<text:s/>την<text:s/>ημερομηνία<text:s/>δανεισμού.</text:span></text:p>
      <text:p text:style-name="P463"><text:span text:style-name="T463_1">Β)<text:s/>Κάθε<text:s/>είδους<text:s/>δαπάνη<text:s/>που<text:s/>αφορά<text:s/>σε<text:s/>αγορά<text:s/>αγαθών<text:s/>ή<text:s/>λήψη<text:s/>υπηρεσιών<text:s/>αξίας<text:s/>άνω<text:s/>των<text:s/>πεντακοσίων<text:s/>(500)<text:s/>ευρώ,<text:s/>εφόσον<text:s/>η<text:s/>τμηματική<text:s/>ή<text:s/>ολική<text:s/>εξόφληση<text:s/>δεν<text:s/>έγινε<text:s/>με<text:s/>τη<text:s/>χρήση<text:s/>τραπεζικού<text:s/>μέσου<text:s/>πληρωμής.</text:span></text:p>
      <text:p text:style-name="P464"><text:span text:style-name="T464_1">Γ)<text:s/>Οι<text:s/>μη<text:s/>καταβληθείσες<text:s/>ασφαλιστικές<text:s/>εισφορές.</text:span></text:p>
      <text:p text:style-name="P465"><text:span text:style-name="T465_1">Δ)<text:s/>Προβλέψεις<text:s/>εκτός<text:s/>των<text:s/>οριζομένων<text:s/>στο<text:s/>άρθρο<text:s/>26.</text:span></text:p>
      <text:p text:style-name="P466"><text:span text:style-name="T466_1">Ε)<text:s/>Πρόστιμα<text:s/>και<text:s/>ποινές,<text:s/>περιλαμβανομένων<text:s/>των<text:s/>προσαυξήσεων.</text:span></text:p>
      <text:p text:style-name="P467"><text:span text:style-name="T467_1">Στ)<text:s/>Η<text:s/>παροχή<text:s/>αμοιβών<text:s/>σε<text:s/>χρήμα<text:s/>ή<text:s/>είδος<text:s/>που<text:s/>συνιστούν<text:s/>ποινικό<text:s/>αδίκημα,</text:span></text:p>
      <text:p text:style-name="P468"><text:span text:style-name="T468_1">Ζ)<text:s/>Ο<text:s/>φόρος<text:s/>εισοδήματος,<text:s/>συμπεριλαμβανομένων<text:s/>του<text:s/>τέλους<text:s/>επιτηδεύματος<text:s/>και<text:s/>των<text:s/>έκτακτων<text:s/>εισφορών,<text:s/>που<text:s/>επιβάλλεται<text:s/>για<text:s/>τα<text:s/>κέρδη<text:s/>από<text:s/>επιχειρηματική<text:s/>δραστηριότητα,<text:s/>σύμφωνα<text:s/>με<text:s/>τον<text:s/>Κ.Φ.Ε.,<text:s/>καθώς<text:s/>και<text:s/>ο<text:s/>Φόρος<text:s/>Προστιθέμενης<text:s/>Αξίας<text:s/>(Φ.Π.Α.)<text:s/>που<text:s/>αναλογεί<text:s/>σε<text:s/>μη<text:s/>εκπιπτόμενες<text:s/>δαπάνες,<text:s/>εφόσον<text:s/>δεν<text:s/>είναι<text:s/>εκπεστέος<text:s/>ως<text:s/>Φ.Π.Α.<text:s/>εισροών.</text:span></text:p>
      <text:p text:style-name="P469"><text:span text:style-name="T469_1">Η).<text:s/>Το<text:s/>τεκμαρτό<text:s/>μίσθωμα<text:s/>της<text:s/>παραγράφου<text:s/>2<text:s/>του<text:s/>άρθρου<text:s/>39<text:s/>σε<text:s/>περίπτωση<text:s/>ιδιόχρησης<text:s/>κατά<text:s/>το<text:s/>μέτρο<text:s/>που<text:s/>υπερβαίνει<text:s/>το<text:s/>τρία<text:s/>τοις<text:s/>εκατό<text:s/>(3%)<text:s/>επί<text:s/>της<text:s/>αντικειμενικής<text:s/>αξίας<text:s/>του<text:s/>ακινήτου.</text:span></text:p>
      <text:p text:style-name="P470"><text:span text:style-name="T470_1">Θ).<text:s/>Οι<text:s/>δαπάνες<text:s/>για<text:s/>την<text:s/>οργάνωση<text:s/>και<text:s/>διεξαγωγή<text:s/>ενημερωτικών<text:s/>ημερίδων<text:s/>και<text:s/>συναντήσεων<text:s/>που<text:s/>αφορούν<text:s/>στη<text:s/>σίτιση<text:s/>και<text:s/>διαμονή<text:s/>πελατών<text:s/>ή<text:s/>εργαζομένων<text:s/>της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471"><text:span text:style-name="T471_1">Ι).<text:s/>Οι<text:s/>δαπάνες<text:s/>για<text:s/>τη<text:s/>διεξαγωγή<text:s/>εορταστικών<text:s/>εκδηλώσεων,<text:s/>σίτισης<text:s/>και<text:s/>διαμονής<text:s/>φιλοξενούμενων<text:s/>προσώπων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472"><text:span text:style-name="T472_1">Ια).<text:s/>Οι<text:s/>δαπάνες<text:s/>ψυχαγωγίας.<text:s/>Η<text:s/>διάταξη<text:s/>του<text:s/>προηγούμενου<text:s/>εδαφίου<text:s/>δεν<text:s/>εφαρμόζεται<text:s/>στην<text:s/>περίπτωση<text:s/>που<text:s/>η<text:s/>επιχειρηματική<text:s/>δραστηριότητα<text:s/>του<text:s/>φορολογούμενου<text:s/>έχει<text:s/>ως<text:s/>κύριο<text:s/>αντικείμενο<text:s/>την<text:s/>παροχή<text:s/>υπηρεσιών<text:s/>ψυχαγωγίας<text:s/>και<text:s/>οι<text:s/>δαπάνες<text:s/>αυτές<text:s/>πραγματοποιούνται<text:s/>στο<text:s/>πλαίσιο<text:s/>της<text:s/>δραστηριότητας<text:s/>αυτής.</text:span></text:p>
      <text:p text:style-name="P473"><text:span text:style-name="T473_1">Ιβ).<text:s/>Προσωπικές<text:s/>καταναλωτικές<text:s/>δαπάνες.</text:span></text:p>
      <text:p text:style-name="P474"><text:span text:style-name="T474_1">ιγ)</text:span><text:span text:style-name="T474_2"><text:tab/></text:span><text:span text:style-name="T474_3">Το<text:s/>σύνολο<text:s/>των<text:s/>δαπανών<text:s/>που<text:s/>καταβάλλονται<text:s/>προς<text:s/>φυσικό<text:s/>ή<text:s/>νομικό<text:s/>πρόσωπο<text:s/>ή<text:s/>νομική<text:s/>οντότητα<text:s/>που<text:s/>εμπίπτει<text:s/>σε<text:s/>μία<text:s/>από<text:s/>τις<text:s/>ακόλουθες<text:s/>περιπτώσεις:<text:s/></text:span><text:span text:style-name="T474_4"><text:note text:note-class="footnote"><text:note-citation/><text:note-body><text:p text:style-name="P475"><text:span text:style-name="T475_1"><text:a xlink:type="simple" xlink:href="http://data.aade.gr/eli/pri/law/2019/12/12/4646#art_25"><text:span text:style-name="T475_2">Τροποποίηση<text:s/>4646/2019,<text:s/>Άρθρο<text:s/>25</text:span></text:a></text:span></text:p></text:note-body></text:note></text:span></text:p>
      <text:p text:style-name="P476"><text:span text:style-name="T476_1">α)</text:span><text:span text:style-name="T476_2"><text:tab/></text:span><text:span text:style-name="T476_3">Είναι<text:s/>κατά<text:s/>το<text:s/>χρόνο<text:s/>έκδοσης<text:s/>του<text:s/>παραστατικού<text:s/>ή<text:s/>κατά<text:s/>το<text:s/>χρόνο<text:s/>διενέργειας<text:s/>της<text:s/>συναλλαγής<text:s/>φορολογικός<text:s/>κάτοικος<text:s/>σε<text:s/>κράτος<text:s/>μη<text:s/>συνεργάσιμο<text:s/>κατά<text:s/>την<text:s/>έννοια<text:s/>του<text:s/>άρθρου<text:s/>65<text:s/>του<text:s/>Κ.Φ.Ε..</text:span></text:p>
      <text:p text:style-name="P477"><text:span text:style-name="T477_1">β)</text:span><text:span text:style-name="T477_2"><text:tab/></text:span><text:span text:style-name="T477_3">υπόκειται<text:s/>σε<text:s/>φόρο<text:s/>επί<text:s/>των<text:s/>κερδών<text:s/>ή<text:s/>των<text:s/>εισοδημάτων<text:s/>ή<text:s/>του<text:s/>κεφαλαίου,<text:s/>του<text:s/>οποίου<text:s/>ο<text:s/>συντελεστής<text:s/>είναι<text:s/>ίσος<text:s/>ή<text:s/>κατώτερος<text:s/>από<text:s/>το<text:s/>εξήντα<text:s/>τοις<text:s/>εκατό<text:s/>(60%)<text:s/>του<text:s/>συντελεστή<text:s/>φορολογίας<text:s/>νομικών<text:s/>προσώπων<text:s/>και<text:s/>νομικών<text:s/>οντοτήτων,<text:s/>ο<text:s/>οποίος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ΦΕ<text:s/>στην<text:s/>Ελλάδα.</text:span></text:p>
      <text:p text:style-name="P478"><text:span text:style-name="T478_1">γ)</text:span><text:span text:style-name="T478_2"><text:tab/></text:span><text:span text:style-name="T478_3">Είναι<text:s/>συνδεόμενη<text:s/>εν<text:s/>τοις<text:s/>πράγμασι<text:s/>εταιρεία,<text:s/>χωρίς<text:s/>να<text:s/>έχει<text:s/>συμμορφωθεί<text:s/>πριν<text:s/>τη<text:s/>διενέργεια<text:s/>της<text:s/>συναλλαγής<text:s/>ή<text:s/>την<text:s/>έκδοση<text:s/>του<text:s/>παραστατικού<text:s/>με<text:s/>τις<text:s/>υποχρεώσεις<text:s/>που<text:s/>επιβάλλονται<text:s/>από<text:s/>τον<text:s/>Κώδικα<text:s/>Φορολογικών<text:s/>Διαδικασιών<text:s/>(άρθρο<text:s/>21<text:s/>του<text:s/>ν.<text:s/>4174/2013).</text:span></text:p>
      <text:p text:style-name="P479"><text:span text:style-name="T479_1">δ)</text:span><text:span text:style-name="T479_2"><text:tab/></text:span><text:span text:style-name="T479_3">Δεν<text:s/>διαθέτει<text:s/>στην<text:s/>έδρα<text:s/>της<text:s/>ή<text:s/>σε<text:s/>συνδεδεμένη<text:s/>επιχείρηση<text:s/>την<text:s/>απαιτούμενη<text:s/>οργάνωση<text:s/>και<text:s/>υποδομή<text:s/>για<text:s/>τη<text:s/>διενέργεια<text:s/>-<text:s/>κατ’<text:s/>επάγγελμα<text:s/>-<text:s/>ομοειδών<text:s/>συναλλαγών,<text:s/>κατά<text:s/>συνήθεια<text:s/>και<text:s/>επάγγελμα<text:s/>με<text:s/>τη<text:s/>συναλλαγή<text:s/>για<text:s/>την<text:s/>οποία<text:s/>εκδόθηκε<text:s/>το<text:s/>παραστατικό.</text:span></text:p>
      <text:p text:style-name="P480"><text:span text:style-name="T480_1">Για<text:s/>τις<text:s/>περιπτώσεις<text:s/>γ΄<text:s/>και<text:s/>δ΄<text:s/>ο<text:s/>φορολογούμενος<text:s/>οφείλει,<text:s/>προκειμένου<text:s/>να<text:s/>μην<text:s/>εμπίπτει<text:s/>στη<text:s/>μη<text:s/>έκπτωση<text:s/>της<text:s/>δαπάνης,<text:s/>και<text:s/>πριν<text:s/>τη<text:s/>διενέργεια<text:s/>του<text:s/>φορολογικού<text:s/>ελέγχου,<text:s/>να<text:s/>προσκομίσει<text:s/>πλήρη<text:s/>απόδειξη<text:s/>ότι<text:s/>δεν<text:s/>συντρέχουν<text:s/>για<text:s/>τη<text:s/>συγκεκριμένη<text:s/>εταιρεία<text:s/>οι<text:s/>αναφερόμενες<text:s/>συνθήκες.</text:span></text:p>
      <text:p text:style-name="P481"><text:span text:style-name="T481_1">Για<text:s/>τις<text:s/>περιπτώσεις<text:s/>α΄,<text:s/>β΄,<text:s/>γ΄<text:s/>και<text:s/>δ΄,<text:s/>προκειμένου<text:s/>ο<text:s/>φορολογούμενος<text:s/>να<text:s/>μην<text:s/>εμπίπτει<text:s/>στη<text:s/>μη<text:s/>έκπτωση<text:s/>της<text:s/>δαπάνης,<text:s/>θα<text:s/>πρέπει<text:s/>να<text:s/>καταβάλει<text:s/>παρακρατούμενο<text:s/>φόρο<text:s/>που<text:s/>προκύπτει<text:s/>από<text:s/>τον<text:s/>ισχύοντα<text:s/>στην<text:s/>Ελλάδα<text:s/>φορολογικό<text:s/>συντελεστή<text:s/>φόρου<text:s/>εισοδήματος<text:s/>για<text:s/>επιχειρηματική<text:s/>δραστηριότητα<text:s/>επί<text:s/>του<text:s/>συνόλου<text:s/>της<text:s/>εν<text:s/>λόγω<text:s/>δαπάνης.<text:s/>Εφόσον,<text:s/>εντός<text:s/>τριμήνου<text:s/>από<text:s/>τη<text:s/>συναλλαγή,<text:s/>ο<text:s/>φορολογούμενος<text:s/>αποδείξει<text:s/>ότι<text:s/>πρόκειται<text:s/>περί<text:s/>συνήθους<text:s/>συναλλαγής<text:s/>σε<text:s/>τρέχουσες<text:s/>τιμές<text:s/>αγοράς,<text:s/>θα<text:s/>επιστρέφεται<text:s/>αζημίως<text:s/>για<text:s/>το<text:s/>Δημόσιο<text:s/>ο<text:s/>παρακρατηθείς<text:s/>φόρος<text:s/>στον<text:s/>φορολογούμενο.</text:span></text:p>
      <text:p text:style-name="P482"><text:span text:style-name="T482_1">Με<text:s/>απόφαση<text:s/>του<text:s/>Υπουργού<text:s/>Οικονομικών<text:s/>ρυθμίζονται<text:s/>οι<text:s/>διαδικασίες<text:s/>για<text:s/>την<text:s/>εφαρμογή<text:s/>της<text:s/>παρούσας<text:s/>περίπτωσης<text:s/>και<text:s/>ειδικότερα<text:s/>η<text:s/>διαδικασία<text:s/>ελέγχου<text:s/>που<text:s/>προβλέπεται<text:s/>για<text:s/>τις<text:s/>περιπτώσεις<text:s/>γ΄<text:s/>και<text:s/>δ΄<text:s/>ανωτέρω.</text:span></text:p>
      <text:p text:style-name="P483"><text:span text:style-name="T483_1">ιδ)</text:span><text:span text:style-name="T483_2"><text:tab/></text:span><text:span text:style-name="T483_3">Οι<text:s/>δαπάνες<text:s/>που<text:s/>πραγματοποιούνται<text:s/>στο<text:s/>πλαίσιο<text:s/>εργασιακής<text:s/>σχέσης<text:s/>όπως<text:s/>αυτή<text:s/>ορίζεται<text:s/>στην<text:s/>παρ.<text:s/>2<text:s/>του<text:s/>άρθρου<text:s/>12<text:s/>του<text:s/>ν.<text:s/>4172/2013,<text:s/>εφόσον<text:s/>η<text:s/>τμηματική<text:s/>ή<text:s/>ολική<text:s/>εξόφληση<text:s/>δεν<text:s/>έχει<text:s/>πραγματοποιηθεί<text:s/>με<text:s/>τη<text:s/>χρήση<text:s/>ηλεκτρονικού<text:s/>μέσου<text:s/>πληρωμής<text:s/>ή<text:s/>μέσω<text:s/>παρόχου<text:s/>υπηρεσιών<text:s/>πληρωμών.</text:span></text:p>
      <text:p text:style-name="P484"><text:span text:style-name="T484_1">ιε)</text:span><text:span text:style-name="T484_2"><text:tab/></text:span><text:span text:style-name="T484_3">Οι<text:s/>δαπάνες<text:s/>ενοικίων,<text:s/>εφόσον<text:s/>η<text:s/>εξόφλησή<text:s/>τους<text:s/>δεν<text:s/>έχει<text:s/>πραγματοποιηθεί<text:s/>με<text:s/>τη<text:s/>χρήση<text:s/>ηλεκτρονικού<text:s/>μέσου<text:s/>πληρωμής<text:s/>ή<text:s/>μέσω<text:s/>παρόχου<text:s/>υπηρεσιών<text:s/>πληρωμών.</text:span></text:p>
      <text:p text:style-name="P485"><text:span text:style-name="T485_1">ιστ)</text:span><text:span text:style-name="T485_2"><text:tab/></text:span><text:span text:style-name="T485_3">Χρηματικά<text:s/>ποσά<text:s/>ή<text:s/>άλλα<text:s/>ανταλλάγματα<text:s/>που<text:s/>τυχόν<text:s/>καταβλήθηκαν<text:s/>άμεσα<text:s/>ή<text:s/>έμμεσα<text:s/>για<text:s/>μη<text:s/>εξουσιοδοτημένη<text:s/>πώληση<text:s/>διαφημιστικού<text:s/>τηλεοπτικού<text:s/>χρόνου.</text:span></text:p>
      <text:h text:style-name="P486" text:outline-level="6"><text:span text:style-name="T486_1">Άρθρο<text:s/>24<text:s/></text:span></text:h>
      <text:h text:style-name="P487" text:outline-level="6"><text:span text:style-name="T487_1">Φορολογικές<text:s/>Αποσβέσεις<text:s/></text:span></text:h>
      <text:p text:style-name="P488"><text:span text:style-name="T488_1">1.</text:span><text:span text:style-name="T488_2"><text:s/>Κατά<text:s/>τον<text:s/>προσδιορισμό<text:s/>των<text:s/>κερδών<text:s/>από<text:s/>επιχειρηματική<text:s/>δραστηριότητα,<text:s/>οι<text:s/>φορολογικές<text:s/>αποσβέσεις<text:s/>των<text:s/>στοιχείων<text:s/>του<text:s/>ενεργητικού<text:s/>εκπίπτουν<text:s/>από:</text:span><text:span text:style-name="T488_3"><text:note text:note-class="footnote"><text:note-citation/><text:note-body><text:p text:style-name="P489"><text:span text:style-name="T489_1"><text:a xlink:type="simple" xlink:href="http://data.aade.gr/eli/pri/law/2013/12/31/4223#art_22"><text:span text:style-name="T489_2">Τροποποίηση<text:s/>4223/2013,<text:s/>Άρθρο<text:s/>22</text:span></text:a></text:span></text:p></text:note-body></text:note></text:span></text:p>
      <text:p text:style-name="P490"><text:span text:style-name="T490_1">α)</text:span><text:span text:style-name="T490_2"><text:tab/></text:span><text:span text:style-name="T490_3">τον<text:s/>κύριο<text:s/>των<text:s/>παγίων<text:s/>στοιχείων<text:s/>του<text:s/>ενεργητικού<text:s/>της<text:s/>επιχείρησης<text:s/>σε<text:s/>όλες<text:s/>τις<text:s/>περιπτώσεις<text:s/>εκτός<text:s/>της<text:s/>περίπτωσης<text:s/>β'<text:s/>,</text:span></text:p>
      <text:p text:style-name="P491"><text:span text:style-name="T491_1">β)</text:span><text:span text:style-name="T491_2"><text:tab/></text:span><text:span text:style-name="T491_3">τον<text:s/>μισθωτή,<text:s/>σε<text:s/>περίπτωση<text:s/>χρηματοδοτικής<text:s/>μίσθωσης<text:s/>κατά<text:s/>την<text:s/>έννοια<text:s/>των<text:s/>Διεθνών<text:s/>Προτύπων<text:s/>Χρηματοοικονομικής<text:s/>Αναφοράς,<text:s/>όπως<text:s/>αυτά<text:s/>έχουν<text:s/>υιοθετηθεί<text:s/>από<text:s/>την<text:s/>Ε.Ε.<text:s/>δυνάμει<text:s/>του<text:s/>Κανονισμού<text:s/>1606/2002<text:s/>(Δ.Π.Χ.Α.<text:s/>-<text:s/>υποχρεωτική<text:s/>εφαρμογή<text:s/>Δ.Π.Χ.Α.)<text:s/>ή<text:s/>κατά<text:s/>την<text:s/>έννοια<text:s/>των<text:s/>Ελληνικών<text:s/>Λογιστικών<text:s/>Προτύπων<text:s/>(Ε.Λ.Π.)<text:s/>του<text:s/>ν.<text:s/>4308/2014.</text:span><text:span text:style-name="T491_4"><text:note text:note-class="footnote"><text:note-citation/><text:note-body><text:p text:style-name="P492"><text:span text:style-name="T492_1"><text:a xlink:type="simple" xlink:href="http://data.aade.gr/eli/pri/law/2019/12/12/4646#art_14"><text:span text:style-name="T492_2">Τροποποίηση<text:s/>4646/2019,<text:s/>Άρθρο<text:s/>14</text:span></text:a></text:span><text:span text:style-name="T492_3">;<text:s/></text:span><text:span text:style-name="T492_4"><text:a xlink:type="simple" xlink:href="http://data.aade.gr/eli/pri/law/2018/06/14/4549#art_115"><text:span text:style-name="T492_5">Τροποποίηση<text:s/>4549/2018,<text:s/>Άρθρο<text:s/>115</text:span></text:a></text:span><text:span text:style-name="T492_6">;<text:s/></text:span><text:span text:style-name="T492_7"><text:a xlink:type="simple" xlink:href="http://data.aade.gr/eli/pri/law/2013/12/31/4223#art_22"><text:span text:style-name="T492_8">Τροποποίηση<text:s/>4223/2013,<text:s/>Άρθρο<text:s/>22</text:span></text:a></text:span></text:p></text:note-body></text:note></text:span></text:p>
      <text:p text:style-name="P493"><text:span text:style-name="T493_1">2.</text:span><text:span text:style-name="T493_2"><text:s/>(…)</text:span><text:span text:style-name="T493_3"><text:note text:note-class="footnote"><text:note-citation/><text:note-body><text:p text:style-name="P494"><text:span text:style-name="T494_1"><text:a xlink:type="simple" xlink:href="http://data.aade.gr/eli/pri/law/2018/06/14/4549#art_1"><text:span text:style-name="T494_2">Αφαίρεση<text:s/>4549/2018,<text:s/>Άρθρο<text:s/>1</text:span></text:a></text:span><text:span text:style-name="T494_3">;<text:s/></text:span><text:span text:style-name="T494_4"><text:a xlink:type="simple" xlink:href="http://data.aade.gr/eli/pri/law/2014/04/07/4254#art_1"><text:span text:style-name="T494_5">Τροποποίηση<text:s/>4254/2014,<text:s/>Άρθρο<text:s/>1</text:span></text:a></text:span></text:p></text:note-body></text:note></text:span></text:p>
      <text:p text:style-name="P495"><text:span text:style-name="T495_1">3.</text:span><text:span text:style-name="T495_2"><text:s/>Εδαφικές<text:s/>εκτάσεις,<text:s/>έργα<text:s/>τέχνης,<text:s/>αντίκες,<text:s/>κοσμήματα<text:s/>και<text:s/>άλλα<text:s/>πάγια<text:s/>στοιχεία<text:s/>ενεργητικού<text:s/>επιχειρήσεων<text:s/>που<text:s/>δεν<text:s/>υπόκεινται<text:s/>σε<text:s/>φθορά<text:s/>και<text:s/>αχρήστευση<text:s/>λόγω<text:s/>παλαιότητας,<text:s/>δεν<text:s/>υπόκεινται<text:s/>σε<text:s/>φορολογική<text:s/>απόσβεση.</text:span><text:span text:style-name="T495_3"><text:note text:note-class="footnote"><text:note-citation/><text:note-body><text:p text:style-name="P496"><text:span text:style-name="T496_1"><text:a xlink:type="simple" xlink:href="http://data.aade.gr/eli/pri/law/2013/12/31/4223#art_22"><text:span text:style-name="T496_2">Τροποποίηση<text:s/>4223/2013,<text:s/>Άρθρο<text:s/>22</text:span></text:a></text:span></text:p></text:note-body></text:note></text:span></text:p>
      <text:p text:style-name="P497"><text:span text:style-name="T497_1">4.</text:span><text:span text:style-name="T497_2"><text:s/>Κόστος<text:s/>κτήσης<text:s/>ή<text:s/>κατασκευής,<text:s/>περιλαμβανομένου<text:s/>και<text:s/>του<text:s/>κόστους<text:s/>βελτίωσης,<text:s/>ανανέωσης<text:s/>και<text:s/>ανακατασκευής<text:s/>καθώς<text:s/>και<text:s/>αποκατάστασης<text:s/>του<text:s/>περιβάλλοντος<text:s/>αποσβένονται,<text:s/>σύμφωνα<text:s/>με<text:s/>τον<text:s/>παρακάτω<text:s/>πίνακα:</text:span><text:span text:style-name="T497_3"><text:note text:note-class="footnote"><text:note-citation/><text:note-body><text:p text:style-name="P498"><text:span text:style-name="T498_1"><text:a xlink:type="simple" xlink:href="http://data.aade.gr/eli/pri/law/2020/07/23/4710#art_8"><text:span text:style-name="T498_2">Τροποποίηση<text:s/>4710/2020,<text:s/>Άρθρο<text:s/>8</text:span></text:a></text:span><text:span text:style-name="T498_3">;<text:s/></text:span><text:span text:style-name="T498_4"><text:a xlink:type="simple" xlink:href="http://data.aade.gr/eli/pri/law/2013/12/31/4223#art_22"><text:span text:style-name="T498_5">Τροποποίηση<text:s/>4223/2013,<text:s/>Άρθρο<text:s/>22</text:span></text:a></text:span></text:p></text:note-body></text:note></text:span></text:p>
      <table:table table:style-name="Table3">
        <table:table-column table:style-name="Column5"/>
        <table:table-column table:style-name="Column6"/>
        <table:table-row table:style-name="Row12">
          <table:table-cell table:style-name="Cell23">
            <text:p text:style-name="P499"><text:span text:style-name="T499_1">Κατηγορία<text:s/>ενεργητικού<text:s/>επιχείρησης</text:span></text:p>
          </table:table-cell>
          <table:table-cell table:style-name="Cell24">
            <text:p text:style-name="P500"><text:span text:style-name="T500_1">Συντελεστής<text:s/>φορολογικής<text:s/>απόσβεσης<text:s/>(%<text:s/>ανά<text:s/>φορολογικό<text:s/>έτος)</text:span><text:span text:style-name="T500_2"><text:note text:note-class="footnote"><text:note-citation/><text:note-body><text:p text:style-name="P501"><text:span text:style-name="T501_1"><text:a xlink:type="simple" xlink:href="http://data.aade.gr/eli/pri/law/2013/12/31/4223#art_22"><text:span text:style-name="T501_2">Τροποποίηση<text:s/>4223/2013,<text:s/>Άρθρο<text:s/>22</text:span></text:a></text:span></text:p></text:note-body></text:note></text:span></text:p>
          </table:table-cell>
        </table:table-row>
        <table:table-row table:style-name="Row13">
          <table:table-cell table:style-name="Cell25">
            <text:p text:style-name="P502"><text:span text:style-name="T502_1">Κτίρια,<text:s/>κατασκευές,<text:s/>εγκαταστάσεις,<text:s/>βιομηχανικές<text:s/>και<text:s/>ειδικές<text:s/>εγκαταστάσεις,<text:s/>μη<text:s/>κτιριακές<text:s/>εγκαταστάσεις,<text:s/>αποθήκες<text:s/>και<text:s/>σταθμοί,<text:s/>περιλαμβανομένων<text:s/>των<text:s/>παραρτημάτων<text:s/>τους<text:s/>(και<text:s/>ειδικών<text:s/>οχημάτων<text:s/>φορτοεκφόρτωσης)</text:span></text:p>
          </table:table-cell>
          <table:table-cell table:style-name="Cell26">
            <text:p text:style-name="P503"><text:span text:style-name="T503_1">4%</text:span><text:span text:style-name="T503_2"><text:note text:note-class="footnote"><text:note-citation/><text:note-body><text:p text:style-name="P504"><text:span text:style-name="T504_1"><text:a xlink:type="simple" xlink:href="http://data.aade.gr/eli/pri/law/2019/12/12/4646#art_14"><text:span text:style-name="T504_2">Τροποποίηση<text:s/>4646/2019,<text:s/>Άρθρο<text:s/>14</text:span></text:a></text:span></text:p></text:note-body></text:note></text:span></text:p>
          </table:table-cell>
        </table:table-row>
        <table:table-row table:style-name="Row14">
          <table:table-cell table:style-name="Cell27">
            <text:p text:style-name="P505"><text:span text:style-name="T505_1">Κατασκευές<text:s/>και<text:s/>εγκαταστάσεις<text:s/>για<text:s/>τη<text:s/>φόρτιση<text:s/>οχημάτων<text:s/>μηδενικών<text:s/>ή<text:s/>χαμηλών<text:s/>ρύπων<text:s/>έως<text:s/>50<text:s/>γρ.<text:s/>CO2/χλμ.</text:span><text:span text:style-name="T505_2"><text:note text:note-class="footnote"><text:note-citation/><text:note-body><text:p text:style-name="P506"><text:span text:style-name="T506_1"><text:a xlink:type="simple" xlink:href="http://data.aade.gr/eli/pri/law/2020/07/23/4710#art_8"><text:span text:style-name="T506_2">Προσθήκη<text:s/>4710/2020,<text:s/>Άρθρο<text:s/>8</text:span></text:a></text:span></text:p></text:note-body></text:note></text:span></text:p>
          </table:table-cell>
          <table:table-cell table:style-name="Cell28">
            <text:p text:style-name="P507"><text:span text:style-name="T507_1">100%</text:span><text:span text:style-name="T507_2"><text:note text:note-class="footnote"><text:note-citation/><text:note-body><text:p text:style-name="P508"><text:span text:style-name="T508_1"><text:a xlink:type="simple" xlink:href="http://data.aade.gr/eli/pri/law/2020/07/23/4710#art_8"><text:span text:style-name="T508_2">Προσθήκη<text:s/>4710/2020,<text:s/>Άρθρο<text:s/>8</text:span></text:a></text:span></text:p></text:note-body></text:note></text:span></text:p>
          </table:table-cell>
        </table:table-row>
        <table:table-row table:style-name="Row15">
          <table:table-cell table:style-name="Cell29">
            <text:p text:style-name="P509"><text:span text:style-name="T509_1">Εδαφικές<text:s/>εκτάσεις<text:s/>που<text:s/>χρησιμοποιούνται<text:s/>σε<text:s/>εξόρυξη<text:s/>και<text:s/>λατομεία,<text:s/>εκτός<text:s/>αν<text:s/>χρησιμοποιούνται<text:s/>για<text:s/>τις<text:s/>υποστηρικτικές<text:s/>δραστηριότητες<text:s/>εξόρυξης</text:span></text:p>
          </table:table-cell>
          <table:table-cell table:style-name="Cell30">
            <text:p text:style-name="P510"><text:span text:style-name="T510_1">5%</text:span><text:span text:style-name="T510_2"><text:note text:note-class="footnote"><text:note-citation/><text:note-body><text:p text:style-name="P511"><text:span text:style-name="T511_1"><text:a xlink:type="simple" xlink:href="http://data.aade.gr/eli/pri/law/2019/12/12/4646#art_14"><text:span text:style-name="T511_2">Τροποποίηση<text:s/>4646/2019,<text:s/>Άρθρο<text:s/>14</text:span></text:a></text:span></text:p></text:note-body></text:note></text:span></text:p>
          </table:table-cell>
        </table:table-row>
        <table:table-row table:style-name="Row16">
          <table:table-cell table:style-name="Cell31">
            <text:p text:style-name="P512"><text:span text:style-name="T512_1">Αεροσκάφη,<text:s/>σιδηροδρομικοί<text:s/>συρμοί,<text:s/>πλοία<text:s/>και<text:s/>σκάφη<text:s/>εκτός<text:s/>από<text:s/>μέσα<text:s/>μαζικής<text:s/>μεταφοράς<text:s/>ατόμων<text:s/>μηδενικών<text:s/>ή<text:s/>χαμηλών<text:s/>ρύπων<text:s/>έως<text:s/>50<text:s/>γρ.<text:s/>CO2/χλμ.</text:span><text:span text:style-name="T512_2"><text:note text:note-class="footnote"><text:note-citation/><text:note-body><text:p text:style-name="P513"><text:span text:style-name="T513_1"><text:a xlink:type="simple" xlink:href="http://data.aade.gr/eli/pri/law/2020/07/23/4710#art_8"><text:span text:style-name="T513_2">Τροποποίηση<text:s/>4710/2020,<text:s/>Άρθρο<text:s/>8</text:span></text:a></text:span><text:span text:style-name="T513_3">;<text:s/></text:span><text:span text:style-name="T513_4"><text:a xlink:type="simple" xlink:href="http://data.aade.gr/eli/pri/law/2019/12/12/4646#art_14"><text:span text:style-name="T513_5">Τροποποίηση<text:s/>4646/2019,<text:s/>Άρθρο<text:s/>14</text:span></text:a></text:span></text:p></text:note-body></text:note></text:span></text:p>
          </table:table-cell>
          <table:table-cell table:style-name="Cell32">
            <text:p text:style-name="P514"><text:span text:style-name="T514_1">5%</text:span><text:span text:style-name="T514_2"><text:note text:note-class="footnote"><text:note-citation/><text:note-body><text:p text:style-name="P515"><text:span text:style-name="T515_1"><text:a xlink:type="simple" xlink:href="http://data.aade.gr/eli/pri/law/2019/12/12/4646#art_14"><text:span text:style-name="T515_2">Τροποποίηση<text:s/>4646/2019,<text:s/>Άρθρο<text:s/>14</text:span></text:a></text:span></text:p></text:note-body></text:note></text:span></text:p>
          </table:table-cell>
        </table:table-row>
        <table:table-row table:style-name="Row17">
          <table:table-cell table:style-name="Cell33">
            <text:p text:style-name="P516"><text:span text:style-name="T516_1">Μηχανήματα,<text:s/>εξοπλισμός<text:s/>εκτός<text:s/>Η/Υ<text:s/>και<text:s/>λογισμικού</text:span><text:span text:style-name="T516_2"><text:note text:note-class="footnote"><text:note-citation/><text:note-body><text:p text:style-name="P517"><text:span text:style-name="T517_1"><text:a xlink:type="simple" xlink:href="http://data.aade.gr/eli/pri/law/2018/06/14/4549#art_115"><text:span text:style-name="T517_2">Τροποποίηση<text:s/>4549/2018,<text:s/>Άρθρο<text:s/>115</text:span></text:a></text:span></text:p></text:note-body></text:note></text:span></text:p>
          </table:table-cell>
          <table:table-cell table:style-name="Cell34">
            <text:p text:style-name="P518"><text:span text:style-name="T518_1">10%</text:span><text:span text:style-name="T518_2"><text:note text:note-class="footnote"><text:note-citation/><text:note-body><text:p text:style-name="P519"><text:span text:style-name="T519_1"><text:a xlink:type="simple" xlink:href="http://data.aade.gr/eli/pri/law/2019/12/12/4646#art_14"><text:span text:style-name="T519_2">Τροποποίηση<text:s/>4646/2019,<text:s/>Άρθρο<text:s/>14</text:span></text:a></text:span></text:p></text:note-body></text:note></text:span></text:p>
          </table:table-cell>
        </table:table-row>
        <table:table-row table:style-name="Row18">
          <table:table-cell table:style-name="Cell35">
            <text:p text:style-name="P520"><text:span text:style-name="T520_1">Μέσα<text:s/>μεταφοράς<text:s/>ατόμων<text:s/>εκτός<text:s/>από<text:s/>τα<text:s/>μέσα<text:s/>μεταφοράς<text:s/>μηδενικών<text:s/>ή<text:s/>χαμηλών<text:s/>ρύπων<text:s/>έως<text:s/>50<text:s/>g<text:s/>CO2/km</text:span><text:span text:style-name="T520_2"><text:note text:note-class="footnote"><text:note-citation/><text:note-body><text:p text:style-name="P521"><text:span text:style-name="T521_1"><text:a xlink:type="simple" xlink:href="http://data.aade.gr/eli/pri/law/2019/12/12/4646#art_14"><text:span text:style-name="T521_2">Τροποποίηση<text:s/>4646/2019,<text:s/>Άρθρο<text:s/>14</text:span></text:a></text:span></text:p></text:note-body></text:note></text:span></text:p>
          </table:table-cell>
          <table:table-cell table:style-name="Cell36">
            <text:p text:style-name="P522"><text:span text:style-name="T522_1">16%</text:span><text:span text:style-name="T522_2"><text:note text:note-class="footnote"><text:note-citation/><text:note-body><text:p text:style-name="P523"><text:span text:style-name="T523_1"><text:a xlink:type="simple" xlink:href="http://data.aade.gr/eli/pri/law/2019/12/12/4646#art_14"><text:span text:style-name="T523_2">Τροποποίηση<text:s/>4646/2019,<text:s/>Άρθρο<text:s/>14</text:span></text:a></text:span></text:p></text:note-body></text:note></text:span></text:p>
          </table:table-cell>
        </table:table-row>
        <table:table-row table:style-name="Row19">
          <table:table-cell table:style-name="Cell37">
            <text:p text:style-name="P524"><text:span text:style-name="T524_1">Μέσα<text:s/>μεταφοράς<text:s/>ατόμων<text:s/>μηδενικών<text:s/>ρύπων</text:span><text:span text:style-name="T524_2"><text:note text:note-class="footnote"><text:note-citation/><text:note-body><text:p text:style-name="P525"><text:span text:style-name="T525_1"><text:a xlink:type="simple" xlink:href="http://data.aade.gr/eli/pri/law/2019/12/12/4646#art_14"><text:span text:style-name="T525_2">Προσθήκη<text:s/>4646/2019,<text:s/>Άρθρο<text:s/>14</text:span></text:a></text:span></text:p></text:note-body></text:note></text:span></text:p>
          </table:table-cell>
          <table:table-cell table:style-name="Cell38">
            <text:p text:style-name="P526"><text:span text:style-name="T526_1">50%</text:span><text:span text:style-name="T526_2"><text:note text:note-class="footnote"><text:note-citation/><text:note-body><text:p text:style-name="P527"><text:span text:style-name="T527_1"><text:a xlink:type="simple" xlink:href="http://data.aade.gr/eli/pri/law/2020/07/23/4710#art_8"><text:span text:style-name="T527_2">Τροποποίηση<text:s/>4710/2020,<text:s/>Άρθρο<text:s/>8</text:span></text:a></text:span><text:span text:style-name="T527_3">;<text:s/></text:span><text:span text:style-name="T527_4"><text:a xlink:type="simple" xlink:href="http://data.aade.gr/eli/pri/law/2019/12/12/4646#art_14"><text:span text:style-name="T527_5">Προσθήκη<text:s/>4646/2019,<text:s/>Άρθρο<text:s/>14</text:span></text:a></text:span></text:p></text:note-body></text:note></text:span></text:p>
          </table:table-cell>
        </table:table-row>
        <table:table-row table:style-name="Row20">
          <table:table-cell table:style-name="Cell39">
            <text:p text:style-name="P528"><text:span text:style-name="T528_1">Μέσα<text:s/>μεταφοράς<text:s/>ατόμων<text:s/>χαμηλών<text:s/>ρύπων<text:s/>έως<text:s/>50<text:s/>g<text:s/>CO2/km</text:span><text:span text:style-name="T528_2"><text:note text:note-class="footnote"><text:note-citation/><text:note-body><text:p text:style-name="P529"><text:span text:style-name="T529_1"><text:a xlink:type="simple" xlink:href="http://data.aade.gr/eli/pri/law/2019/12/12/4646#art_14"><text:span text:style-name="T529_2">Τροποποίηση<text:s/>4646/2019,<text:s/>Άρθρο<text:s/>14</text:span></text:a></text:span><text:span text:style-name="T529_3">;<text:s/></text:span><text:span text:style-name="T529_4"><text:a xlink:type="simple" xlink:href="http://data.aade.gr/eli/pri/law/2018/06/14/4549#art_115"><text:span text:style-name="T529_5">Αφαίρεση<text:s/>4549/2018,<text:s/>Άρθρο<text:s/>115</text:span></text:a></text:span></text:p></text:note-body></text:note></text:span></text:p>
          </table:table-cell>
          <table:table-cell table:style-name="Cell40">
            <text:p text:style-name="P530"><text:span text:style-name="T530_1">25%</text:span><text:span text:style-name="T530_2"><text:note text:note-class="footnote"><text:note-citation/><text:note-body><text:p text:style-name="P531"><text:span text:style-name="T531_1"><text:a xlink:type="simple" xlink:href="http://data.aade.gr/eli/pri/law/2020/07/23/4710#art_8"><text:span text:style-name="T531_2">Τροποποίηση<text:s/>4710/2020,<text:s/>Άρθρο<text:s/>8</text:span></text:a></text:span><text:span text:style-name="T531_3">;<text:s/></text:span><text:span text:style-name="T531_4"><text:a xlink:type="simple" xlink:href="http://data.aade.gr/eli/pri/law/2019/12/12/4646#art_14"><text:span text:style-name="T531_5">Τροποποίηση<text:s/>4646/2019,<text:s/>Άρθρο<text:s/>14</text:span></text:a></text:span></text:p></text:note-body></text:note></text:span></text:p>
          </table:table-cell>
        </table:table-row>
        <table:table-row table:style-name="Row21">
          <table:table-cell table:style-name="Cell41">
            <text:p text:style-name="P532"><text:span text:style-name="T532_1">Μέσα<text:s/>μεταφοράς<text:s/>εμπορευμάτων<text:s/>εκτός<text:s/>από<text:s/>μέσα<text:s/>μεταφοράς<text:s/>εμπορευμάτων<text:s/>μηδενικών<text:s/>ή<text:s/>χαμηλών<text:s/>ρύπων<text:s/>έως<text:s/>50g<text:s/>CO2/km</text:span><text:span text:style-name="T532_2"><text:note text:note-class="footnote"><text:note-citation/><text:note-body><text:p text:style-name="P533"><text:span text:style-name="T533_1"><text:a xlink:type="simple" xlink:href="http://data.aade.gr/eli/pri/law/2019/12/12/4646#art_14"><text:span text:style-name="T533_2">Προσθήκη<text:s/>4646/2019,<text:s/>Άρθρο<text:s/>14</text:span></text:a></text:span></text:p></text:note-body></text:note></text:span></text:p>
          </table:table-cell>
          <table:table-cell table:style-name="Cell42">
            <text:p text:style-name="P534"><text:span text:style-name="T534_1">12%</text:span><text:span text:style-name="T534_2"><text:note text:note-class="footnote"><text:note-citation/><text:note-body><text:p text:style-name="P535"><text:span text:style-name="T535_1"><text:a xlink:type="simple" xlink:href="http://data.aade.gr/eli/pri/law/2020/07/23/4710#art_8"><text:span text:style-name="T535_2">Τροποποίηση<text:s/>4710/2020,<text:s/>Άρθρο<text:s/>8</text:span></text:a></text:span><text:span text:style-name="T535_3">;<text:s/></text:span><text:span text:style-name="T535_4"><text:a xlink:type="simple" xlink:href="http://data.aade.gr/eli/pri/law/2019/12/12/4646#art_14"><text:span text:style-name="T535_5">Προσθήκη<text:s/>4646/2019,<text:s/>Άρθρο<text:s/>14</text:span></text:a></text:span></text:p></text:note-body></text:note></text:span></text:p>
          </table:table-cell>
        </table:table-row>
        <table:table-row table:style-name="Row22">
          <table:table-cell table:style-name="Cell43">
            <text:p text:style-name="P536"><text:span text:style-name="T536_1">Μέσα<text:s/>μεταφοράς<text:s/>εμπορευμάτων<text:s/>μηδενικών<text:s/>ρύπων</text:span><text:span text:style-name="T536_2"><text:note text:note-class="footnote"><text:note-citation/><text:note-body><text:p text:style-name="P537"><text:span text:style-name="T537_1"><text:a xlink:type="simple" xlink:href="http://data.aade.gr/eli/pri/law/2019/12/12/4646#art_14"><text:span text:style-name="T537_2">Προσθήκη<text:s/>4646/2019,<text:s/>Άρθρο<text:s/>14</text:span></text:a></text:span></text:p></text:note-body></text:note></text:span></text:p>
          </table:table-cell>
          <table:table-cell table:style-name="Cell44">
            <text:p text:style-name="P538"><text:span text:style-name="T538_1">50%</text:span><text:span text:style-name="T538_2"><text:note text:note-class="footnote"><text:note-citation/><text:note-body><text:p text:style-name="P539"><text:span text:style-name="T539_1"><text:a xlink:type="simple" xlink:href="http://data.aade.gr/eli/pri/law/2020/07/23/4710#art_8"><text:span text:style-name="T539_2">Τροποποίηση<text:s/>4710/2020,<text:s/>Άρθρο<text:s/>8</text:span></text:a></text:span><text:span text:style-name="T539_3">;<text:s/></text:span><text:span text:style-name="T539_4"><text:a xlink:type="simple" xlink:href="http://data.aade.gr/eli/pri/law/2019/12/12/4646#art_14"><text:span text:style-name="T539_5">Προσθήκη<text:s/>4646/2019,<text:s/>Άρθρο<text:s/>14</text:span></text:a></text:span></text:p></text:note-body></text:note></text:span></text:p>
          </table:table-cell>
        </table:table-row>
        <table:table-row table:style-name="Row23">
          <table:table-cell table:style-name="Cell45">
            <text:p text:style-name="P540"><text:span text:style-name="T540_1">Μέσα<text:s/>μεταφοράς<text:s/>εμπορευμάτων<text:s/>χαμηλών<text:s/>ρύπων<text:s/>έως<text:s/>50<text:s/>g<text:s/>CO2/km</text:span><text:span text:style-name="T540_2"><text:note text:note-class="footnote"><text:note-citation/><text:note-body><text:p text:style-name="P541"><text:span text:style-name="T541_1"><text:a xlink:type="simple" xlink:href="http://data.aade.gr/eli/pri/law/2019/12/12/4646#art_14"><text:span text:style-name="T541_2">Προσθήκη<text:s/>4646/2019,<text:s/>Άρθρο<text:s/>14</text:span></text:a></text:span></text:p></text:note-body></text:note></text:span></text:p>
          </table:table-cell>
          <table:table-cell table:style-name="Cell46">
            <text:p text:style-name="P542"><text:span text:style-name="T542_1">25%</text:span><text:span text:style-name="T542_2"><text:note text:note-class="footnote"><text:note-citation/><text:note-body><text:p text:style-name="P543"><text:span text:style-name="T543_1"><text:a xlink:type="simple" xlink:href="http://data.aade.gr/eli/pri/law/2020/07/23/4710#art_8"><text:span text:style-name="T543_2">Τροποποίηση<text:s/>4710/2020,<text:s/>Άρθρο<text:s/>8</text:span></text:a></text:span><text:span text:style-name="T543_3">;<text:s/></text:span><text:span text:style-name="T543_4"><text:a xlink:type="simple" xlink:href="http://data.aade.gr/eli/pri/law/2019/12/12/4646#art_14"><text:span text:style-name="T543_5">Προσθήκη<text:s/>4646/2019,<text:s/>Άρθρο<text:s/>14</text:span></text:a></text:span></text:p></text:note-body></text:note></text:span></text:p>
          </table:table-cell>
        </table:table-row>
        <table:table-row table:style-name="Row24">
          <table:table-cell table:style-name="Cell47">
            <text:p text:style-name="P544"><text:span text:style-name="T544_1">Μέσα<text:s/>μαζικής<text:s/>μεταφοράς<text:s/>ατόμων<text:s/>μηδενικών<text:s/>ρύπων</text:span><text:span text:style-name="T544_2"><text:note text:note-class="footnote"><text:note-citation/><text:note-body><text:p text:style-name="P545"><text:span text:style-name="T545_1"><text:a xlink:type="simple" xlink:href="http://data.aade.gr/eli/pri/law/2019/12/12/4646#art_14"><text:span text:style-name="T545_2">Προσθήκη<text:s/>4646/2019,<text:s/>Άρθρο<text:s/>14</text:span></text:a></text:span></text:p></text:note-body></text:note></text:span></text:p>
          </table:table-cell>
          <table:table-cell table:style-name="Cell48">
            <text:p text:style-name="P546"><text:span text:style-name="T546_1">50%</text:span><text:span text:style-name="T546_2"><text:note text:note-class="footnote"><text:note-citation/><text:note-body><text:p text:style-name="P547"><text:span text:style-name="T547_1"><text:a xlink:type="simple" xlink:href="http://data.aade.gr/eli/pri/law/2020/07/23/4710#art_8"><text:span text:style-name="T547_2">Τροποποίηση<text:s/>4710/2020,<text:s/>Άρθρο<text:s/>8</text:span></text:a></text:span><text:span text:style-name="T547_3">;<text:s/></text:span><text:span text:style-name="T547_4"><text:a xlink:type="simple" xlink:href="http://data.aade.gr/eli/pri/law/2019/12/12/4646#art_14"><text:span text:style-name="T547_5">Προσθήκη<text:s/>4646/2019,<text:s/>Άρθρο<text:s/>14</text:span></text:a></text:span></text:p></text:note-body></text:note></text:span></text:p>
          </table:table-cell>
        </table:table-row>
        <table:table-row table:style-name="Row25">
          <table:table-cell table:style-name="Cell49">
            <text:p text:style-name="P548"><text:span text:style-name="T548_1">Μέσα<text:s/>μαζικής<text:s/>μεταφοράς<text:s/>ατόμων<text:s/>χαμηλών<text:s/>ρύπων<text:s/>έως<text:s/>50<text:s/>g<text:s/>CO2/km</text:span><text:span text:style-name="T548_2"><text:note text:note-class="footnote"><text:note-citation/><text:note-body><text:p text:style-name="P549"><text:span text:style-name="T549_1"><text:a xlink:type="simple" xlink:href="http://data.aade.gr/eli/pri/law/2019/12/12/4646#art_14"><text:span text:style-name="T549_2">Προσθήκη<text:s/>4646/2019,<text:s/>Άρθρο<text:s/>14</text:span></text:a></text:span></text:p></text:note-body></text:note></text:span></text:p>
          </table:table-cell>
          <table:table-cell table:style-name="Cell50">
            <text:p text:style-name="P550"><text:span text:style-name="T550_1">25%</text:span><text:span text:style-name="T550_2"><text:note text:note-class="footnote"><text:note-citation/><text:note-body><text:p text:style-name="P551"><text:span text:style-name="T551_1"><text:a xlink:type="simple" xlink:href="http://data.aade.gr/eli/pri/law/2020/07/23/4710#art_8"><text:span text:style-name="T551_2">Τροποποίηση<text:s/>4710/2020,<text:s/>Άρθρο<text:s/>8</text:span></text:a></text:span><text:span text:style-name="T551_3">;<text:s/></text:span><text:span text:style-name="T551_4"><text:a xlink:type="simple" xlink:href="http://data.aade.gr/eli/pri/law/2019/12/12/4646#art_14"><text:span text:style-name="T551_5">Προσθήκη<text:s/>4646/2019,<text:s/>Άρθρο<text:s/>14</text:span></text:a></text:span></text:p></text:note-body></text:note></text:span></text:p>
          </table:table-cell>
        </table:table-row>
        <table:table-row table:style-name="Row26">
          <table:table-cell table:style-name="Cell51">
            <text:p text:style-name="P552"><text:span text:style-name="T552_1">Άυλα<text:s/>στοιχεία<text:s/>και<text:s/>δικαιώματα<text:s/>και<text:s/>έξοδα<text:s/>πολυετούς<text:s/>απόσβεσης</text:span></text:p>
          </table:table-cell>
          <table:table-cell table:style-name="Cell52">
            <text:p text:style-name="P553"><text:span text:style-name="T553_1">10%</text:span><text:span text:style-name="T553_2"><text:note text:note-class="footnote"><text:note-citation/><text:note-body><text:p text:style-name="P554"><text:span text:style-name="T554_1"><text:a xlink:type="simple" xlink:href="http://data.aade.gr/eli/pri/law/2019/12/12/4646#art_14"><text:span text:style-name="T554_2">Τροποποίηση<text:s/>4646/2019,<text:s/>Άρθρο<text:s/>14</text:span></text:a></text:span></text:p></text:note-body></text:note></text:span></text:p>
          </table:table-cell>
        </table:table-row>
        <table:table-row table:style-name="Row27">
          <table:table-cell table:style-name="Cell53">
            <text:p text:style-name="P555"><text:span text:style-name="T555_1">Εξοπλισμός<text:s/>Η/Υ,<text:s/>κύριος<text:s/>και<text:s/>περιφερειακός<text:s/>και<text:s/>λογισμικό</text:span></text:p>
          </table:table-cell>
          <table:table-cell table:style-name="Cell54">
            <text:p text:style-name="P556"><text:span text:style-name="T556_1">20%</text:span><text:span text:style-name="T556_2"><text:note text:note-class="footnote"><text:note-citation/><text:note-body><text:p text:style-name="P557"><text:span text:style-name="T557_1"><text:a xlink:type="simple" xlink:href="http://data.aade.gr/eli/pri/law/2019/12/12/4646#art_14"><text:span text:style-name="T557_2">Τροποποίηση<text:s/>4646/2019,<text:s/>Άρθρο<text:s/>14</text:span></text:a></text:span></text:p></text:note-body></text:note></text:span></text:p>
          </table:table-cell>
        </table:table-row>
        <table:table-row table:style-name="Row28">
          <table:table-cell table:style-name="Cell55">
            <text:p text:style-name="P558"><text:span text:style-name="T558_1">Λοιπά<text:s/>πάγια<text:s/>στοιχεία<text:s/>της<text:s/>επιχείρησης</text:span></text:p>
          </table:table-cell>
          <table:table-cell table:style-name="Cell56">
            <text:p text:style-name="P559"><text:span text:style-name="T559_1">10%</text:span><text:span text:style-name="T559_2"><text:note text:note-class="footnote"><text:note-citation/><text:note-body><text:p text:style-name="P560"><text:span text:style-name="T560_1"><text:a xlink:type="simple" xlink:href="http://data.aade.gr/eli/pri/law/2019/12/12/4646#art_14"><text:span text:style-name="T560_2">Τροποποίηση<text:s/>4646/2019,<text:s/>Άρθρο<text:s/>14</text:span></text:a></text:span></text:p></text:note-body></text:note></text:span></text:p>
          </table:table-cell>
        </table:table-row>
        <table:table-row table:style-name="Row29">
          <table:table-cell table:style-name="Cell57">
            <text:p text:style-name="P561"><text:span text:style-name="T561_1">Εξοπλισμός<text:s/>και<text:s/>όργανα,<text:s/>που<text:s/>χρησιμοποιούνται<text:s/>για<text:s/>τις<text:s/>ανάγκες<text:s/>εκτέλεσης<text:s/>επιστημονικής<text:s/>και<text:s/>τεχνολογικής<text:s/>έρευνας.</text:span></text:p>
            <text:p text:style-name="P562"><text:span text:style-name="T562_1">Ως<text:s/>εξοπλισμός<text:s/>και<text:s/>όργανα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θεωρείται<text:s/>αυτός,<text:s/>που<text:s/>περιγράφεται<text:s/>στο<text:s/>σχετικό<text:s/>άρθρο<text:s/>της<text:s/>κοινής<text:s/>υπουργικής<text:s/>απόφασης<text:s/>του<text:s/>άρθρου<text:s/>22Α.</text:span><text:span text:style-name="T562_2"><text:note text:note-class="footnote"><text:note-citation/><text:note-body><text:p text:style-name="P563"><text:span text:style-name="T563_1"><text:a xlink:type="simple" xlink:href="http://data.aade.gr/eli/pri/law/2016/05/11/4386#art_24"><text:span text:style-name="T563_2">Προσθήκη<text:s/>4386/2016,<text:s/>Άρθρο<text:s/>24</text:span></text:a></text:span></text:p></text:note-body></text:note></text:span></text:p>
          </table:table-cell>
          <table:table-cell table:style-name="Cell58">
            <text:p text:style-name="P564"><text:span text:style-name="T564_1">40%</text:span><text:span text:style-name="T564_2"><text:note text:note-class="footnote"><text:note-citation/><text:note-body><text:p text:style-name="P565"><text:span text:style-name="T565_1"><text:a xlink:type="simple" xlink:href="http://data.aade.gr/eli/pri/law/2019/12/12/4646#art_14"><text:span text:style-name="T565_2">Τροποποίηση<text:s/>4646/2019,<text:s/>Άρθρο<text:s/>14</text:span></text:a></text:span></text:p></text:note-body></text:note></text:span></text:p>
          </table:table-cell>
        </table:table-row>
      </table:table>
      <text:p text:style-name="P566"><text:span text:style-name="T566_1">Όπου<text:s/>ο<text:s/>συντελεστής<text:s/>του<text:s/>προηγούμενου<text:s/>πίνακα<text:s/>είναι<text:s/>πενήντα<text:s/>τοις<text:s/>εκατό<text:s/>(50%)<text:s/>ή<text:s/>εκατό<text:s/>τοις<text:s/>εκατό<text:s/>(100%),<text:s/>η<text:s/>επιχείρηση<text:s/>δικαιούται<text:s/>να<text:s/>χρησιμοποιήσει<text:s/>χαμηλότερο<text:s/>σταθερό<text:s/>συντελεστή<text:s/>για<text:s/>όλα<text:s/>τα<text:s/>έτη<text:s/>απόσβεσης.</text:span></text:p>
      <text:p text:style-name="P567"><text:span text:style-name="T567_1">Ο<text:s/>συντελεστής<text:s/>φορολογικής<text:s/>απόσβεσης<text:s/>του<text:s/>ανωτέρω<text:s/>πίνακα<text:s/>για<text:s/>τα<text:s/>άυλα<text:s/>στοιχεία<text:s/>και<text:s/>δικαιώματα,<text:s/>καθώς<text:s/>και<text:s/>για<text:s/>τα<text:s/>έξοδα<text:s/>πολυετούς<text:s/>απόσβεσης<text:s/>ισχύει,<text:s/>εφόσον<text:s/>δεν<text:s/>προκύπτει<text:s/>συμβατικά<text:s/>από<text:s/>την<text:s/>αρχική<text:s/>συμφωνία<text:s/>διαφορετική<text:s/>των<text:s/>δέκα<text:s/>(10)<text:s/>ετών<text:s/>οικονομική<text:s/>διάρκεια<text:s/>ζωής,<text:s/>οπότε<text:s/>και<text:s/>ο<text:s/>συντελεστής<text:s/>διαμορφώνεται<text:s/>ως<text:s/>το<text:s/>πηλίκο<text:s/>«1<text:s/>διά<text:s/>έτη<text:s/>διάρκειας<text:s/>ζωής<text:s/>δικαιώματος».<text:s/>Σε<text:s/>περίπτωση<text:s/>δικαιωμάτων<text:s/>που<text:s/>θεμελιώθηκαν<text:s/>πριν<text:s/>από<text:s/>την<text:s/>έναρξη<text:s/>ισχύος<text:s/>του<text:s/>παρόντος,<text:s/>για<text:s/>την<text:s/>αναπόσβεστη<text:s/>αξία<text:s/>(εναπομείνασα<text:s/>αξία)<text:s/>ως<text:s/>διάρκεια<text:s/>δικαιώματος<text:s/>λαμβάνεται<text:s/>η<text:s/>υπολειπόμενη<text:s/>διάρκεια<text:s/>του<text:s/>δικαιώματος.</text:span></text:p>
      <text:p text:style-name="P568"><text:span text:style-name="T568_1">Για<text:s/>τη<text:s/>δαπάνη<text:s/>απόσβεσης<text:s/>εταιρικού<text:s/>επιβατικού<text:s/>αυτοκινήτου<text:s/>μηδενικών<text:s/>ρύπων,<text:s/>με<text:s/>μέγιστη<text:s/>Λ.Τ.Π.Φ.<text:s/>έως<text:s/>τις<text:s/>σαράντα<text:s/>χιλιάδες<text:s/>(40.000)<text:s/>ευρώ,<text:s/>χορηγείται<text:s/>στην<text:s/>επιχείρηση<text:s/>δυνατότητα<text:s/>έκπτωσης<text:s/>από<text:s/>τα<text:s/>ακαθάριστα<text:s/>έσοδά<text:s/>της,<text:s/>προσαυξημένη<text:s/>κατά<text:s/>ποσοστό<text:s/>πενήντα<text:s/>τοις<text:s/>εκατό<text:s/>(50%)<text:s/>και<text:s/>για<text:s/>το<text:s/>υπερβάλλον<text:s/>ποσό,<text:s/>ποσοστό<text:s/>εικοσιπέντε<text:s/>τοις<text:s/>εκατό<text:s/>(25%).<text:s/>Τα<text:s/>αντίστοιχα<text:s/>ποσοστά<text:s/>για<text:s/>αυτοκίνητα<text:s/>χαμηλών<text:s/>ρύπων<text:s/>έως<text:s/>50<text:s/>γρ.<text:s/>CO2/χλμ.<text:s/>είναι<text:s/>τριάντα<text:s/>(30%)<text:s/>και<text:s/>δεκαπέντε<text:s/>(15%)<text:s/>τοις<text:s/>εκατό.</text:span></text:p>
      <text:p text:style-name="P569"><text:span text:style-name="T569_1">Για<text:s/>επιχειρήσεις<text:s/>που<text:s/>ασκούν<text:s/>επιχειρηματική<text:s/>δραστηριότητα<text:s/>σε<text:s/>νησιωτικούς<text:s/>δήμους<text:s/>της<text:s/>ελληνικής<text:s/>επικράτειας,<text:s/>για<text:s/>τη<text:s/>δαπάνη<text:s/>απόσβεσης<text:s/>εταιρικού<text:s/>επιβατικού<text:s/>αυτοκινήτου<text:s/>μηδενικών<text:s/>ρύπων,<text:s/>με<text:s/>μέγιστη<text:s/>Λ.Τ.Π.Φ.<text:s/>έως<text:s/>τις<text:s/>σαράντα<text:s/>χιλιάδες<text:s/>(40.000)<text:s/>ευρώ,<text:s/>χορηγείται<text:s/>στην<text:s/>επιχείρηση<text:s/>δυνατότητα<text:s/>έκπτωσης<text:s/>από<text:s/>τα<text:s/>ακαθάριστα<text:s/>έσοδά<text:s/>της,<text:s/>προσαυξημένη<text:s/>κατά<text:s/>ποσοστό<text:s/>εβδομήντα<text:s/>πέντε<text:s/>τοις<text:s/>εκατό<text:s/>(75%)<text:s/>και<text:s/>για<text:s/>το<text:s/>υπερβάλλον<text:s/>ποσό<text:s/>ποσοστό<text:s/>τριανταπέντε<text:s/>τοις<text:s/>εκατό<text:s/>(35%).<text:s/>Τα<text:s/>αντίστοιχα<text:s/>ποσοστά<text:s/>για<text:s/>αυτοκίνητα<text:s/>χαμηλών<text:s/>ρύπων<text:s/>έως<text:s/>50<text:s/>γρ.<text:s/>CO2/χλμ.<text:s/>είναι<text:s/>τριανταπέντε<text:s/>(35%)<text:s/>και<text:s/>είκοσι<text:s/>τοις<text:s/>εκατό<text:s/>(20%).</text:span></text:p>
      <text:p text:style-name="P570"><text:span text:style-name="T570_1">Για<text:s/>την<text:s/>εφαρμογή<text:s/>του<text:s/>έβδομου<text:s/>και<text:s/>όγδοου<text:s/>εδαφίου<text:s/>της<text:s/>παρούσας,<text:s/>με<text:s/>κοινή<text:s/>απόφαση<text:s/>των<text:s/>Υπουργών<text:s/>Οικονομικών<text:s/>και<text:s/>Περιβάλλοντος<text:s/>και<text:s/>Ενέργειας,<text:s/>των<text:s/>κατά<text:s/>περίπτωση<text:s/>αρμόδιων<text:s/>Υπουργών<text:s/>και<text:s/>του<text:s/>Διοικητή<text:s/>της<text:s/>Ανεξάρτητης<text:s/>Αρχής<text:s/>Δημοσίων<text:s/>Εσόδων<text:s/>καθορίζονται<text:s/>η<text:s/>νομική<text:s/>βάση<text:s/>των<text:s/>ενισχύσεων<text:s/>δυνάμει<text:s/>του<text:s/>Κανονισμού<text:s/>(ΕΕ)<text:s/>υπ’<text:s/>αρ.<text:s/>1407/2013<text:s/>της<text:s/>18ης<text:s/>Δεκεμβρίου<text:s/>2013<text:s/>(L<text:s/>352/1)<text:s/>για<text:s/>τις<text:s/>ενισχύσεις<text:s/>ήσσονος<text:s/>σημασίας<text:s/>(de<text:s/>minimis),<text:s/>η<text:s/>διαδικασία,<text:s/>οι<text:s/>όροι,<text:s/>η<text:s/>διάρκεια,<text:s/>οι<text:s/>προϋποθέσεις<text:s/>χορήγησης,<text:s/>η<text:s/>διαδικασία<text:s/>ελέγχου<text:s/>τους,<text:s/>οι<text:s/>αρμόδιες<text:s/>υπηρεσίες,<text:s/>οι<text:s/>υποχρεώσεις<text:s/>των<text:s/>δικαιούχων,<text:s/>τυχόν<text:s/>περιορισμός<text:s/>του<text:s/>ύψους<text:s/>των<text:s/>ενισχύσεων,<text:s/>η<text:s/>διαδικασία<text:s/>και<text:s/>οι<text:s/>προϋποθέσεις<text:s/>ανάκτησης<text:s/>των<text:s/>ενισχύσεων<text:s/>σε<text:s/>περίπτωση<text:s/>εκ<text:s/>των<text:s/>υστέρων<text:s/>διαπίστωσης<text:s/>μη<text:s/>πλήρωσης<text:s/>των<text:s/>σχετικών<text:s/>προϋποθέσεων,<text:s/>καθώς<text:s/>και<text:s/>κάθε<text:s/>ζήτημα<text:s/>σχετικό<text:s/>με<text:s/>την<text:s/>εφαρμογή<text:s/>του<text:s/>κινήτρου<text:s/>αυτού.</text:span><text:span text:style-name="T570_2"><text:note text:note-class="footnote"><text:note-citation/><text:note-body><text:p text:style-name="P571"><text:span text:style-name="T571_1"><text:a xlink:type="simple" xlink:href="http://data.aade.gr/eli/pri/law/2020/07/23/4710#art_8"><text:span text:style-name="T571_2">Τροποποίηση<text:s/>4710/2020,<text:s/>Άρθρο<text:s/>8</text:span></text:a></text:span><text:span text:style-name="T571_3">;<text:s/></text:span><text:span text:style-name="T571_4"><text:a xlink:type="simple" xlink:href="http://data.aade.gr/eli/pri/law/2019/12/12/4646#art_78"><text:span text:style-name="T571_5">Προσθήκη<text:s/>4646/2019,<text:s/>Άρθρο<text:s/>78</text:span></text:a></text:span></text:p></text:note-body></text:note></text:span></text:p>
      <text:p text:style-name="P572"><text:span text:style-name="T572_1">5.</text:span><text:span text:style-name="T572_2"><text:s/>Ο<text:s/>υπολογισμός<text:s/>των<text:s/>φορολογικών<text:s/>αποσβέσεων<text:s/>είναι<text:s/>υποχρεωτικός,<text:s/>γίνεται<text:s/>σε<text:s/>ετήσια<text:s/>βάση<text:s/>και<text:s/>δεν<text:s/>επιτρέπεται<text:s/>η<text:s/>μεταφορά<text:s/>αποσβενόμενων<text:s/>ποσών<text:s/>μεταξύ<text:s/>οικονομικών<text:s/>χρήσεων.</text:span><text:span text:style-name="T572_3"><text:note text:note-class="footnote"><text:note-citation/><text:note-body><text:p text:style-name="P573"><text:span text:style-name="T573_1"><text:a xlink:type="simple" xlink:href="http://data.aade.gr/eli/pri/law/2013/12/31/4223#art_22"><text:span text:style-name="T573_2">Τροποποίηση<text:s/>4223/2013,<text:s/>Άρθρο<text:s/>22</text:span></text:a></text:span></text:p></text:note-body></text:note></text:span></text:p>
      <text:p text:style-name="P574"><text:span text:style-name="T574_1">6.</text:span><text:span text:style-name="T574_2"><text:s/>Η<text:s/>φορολογική<text:s/>απόσβεση<text:s/>ενός<text:s/>πάγιου<text:s/>περιουσιακού<text:s/>στοιχείου<text:s/>αρχίζει<text:s/>από<text:s/>τον<text:s/>επόμενο<text:s/>μήνα<text:s/>εντός<text:s/>του<text:s/>οποίου<text:s/>χρησιμοποιείται<text:s/>ή<text:s/>τίθεται<text:s/>σε<text:s/>υπηρεσία<text:s/>από<text:s/>τον<text:s/>φορολογούμενο<text:s/>κατ’<text:s/>αναλογία<text:s/>με<text:s/>τους<text:s/>συντελεστές<text:s/>της<text:s/>παραγράφου<text:s/>4.</text:span><text:span text:style-name="T574_3"><text:note text:note-class="footnote"><text:note-citation/><text:note-body><text:p text:style-name="P575"><text:span text:style-name="T575_1"><text:a xlink:type="simple" xlink:href="http://data.aade.gr/eli/pri/law/2013/12/31/4223#art_22"><text:span text:style-name="T575_2">Τροποποίηση<text:s/>4223/2013,<text:s/>Άρθρο<text:s/>22</text:span></text:a></text:span></text:p></text:note-body></text:note></text:span></text:p>
      <text:p text:style-name="P576"><text:span text:style-name="T576_1">7.</text:span><text:span text:style-name="T576_2"><text:s/>Το<text:s/>ποσό<text:s/>της<text:s/>φορολογικής<text:s/>απόσβεσης<text:s/>δεν<text:s/>δύναται<text:s/>να<text:s/>υπερβεί<text:s/>το<text:s/>κόστος<text:s/>κτήσης<text:s/>ή<text:s/>κατασκευής,<text:s/>περιλαμβανομένου<text:s/>του<text:s/>κόστους<text:s/>βελτίωσης,<text:s/>ανανέωσης<text:s/>και<text:s/>ανακατασκευής,<text:s/>καθώς<text:s/>και<text:s/>αποκατάστασης<text:s/>του<text:s/>περιβάλλοντος.<text:s/>Εάν<text:s/>η<text:s/>αποσβέσιμη<text:s/>αξία<text:s/>ενός<text:s/>περιουσιακού<text:s/>στοιχείου<text:s/>της<text:s/>επιχείρησης<text:s/>είναι<text:s/>μικρότερη<text:s/>από<text:s/>χίλια<text:s/>πεντακόσια<text:s/>(1.500)<text:s/>ευρώ,<text:s/>το<text:s/>εν<text:s/>λόγω<text:s/>στοιχείο<text:s/>μπορεί<text:s/>να<text:s/>αποσβεστεί<text:s/>εξ<text:s/>ολοκλήρου<text:s/>μέσα<text:s/>στο<text:s/>φορολογικό<text:s/>έτος<text:s/>που<text:s/>αποκτήθηκε<text:s/>το<text:s/>περιουσιακό<text:s/>στοιχείο.<text:s/>Με<text:s/>απόφαση<text:s/>του<text:s/>Υπουργού<text:s/>Οικονομικών<text:s/>μπορεί<text:s/>να<text:s/>αναπροσαρμόζεται<text:s/>το<text:s/>ποσό<text:s/>που<text:s/>ορίζεται<text:s/>στο<text:s/>προηγούμενο<text:s/>εδάφιο<text:s/>μία<text:s/>φορά<text:s/>ανά<text:s/>πέντε<text:s/>έτη,<text:s/>με<text:s/>βάση<text:s/>τα<text:s/>κατάλληλα<text:s/>στοιχεία<text:s/>που<text:s/>δημοσιεύονται<text:s/>από<text:s/>την<text:s/>Ελληνική<text:s/>Στατιστική<text:s/>Αρχή<text:s/>(ΕΛ.ΣΤΑΤ.).</text:span><text:span text:style-name="T576_3"><text:note text:note-class="footnote"><text:note-citation/><text:note-body><text:p text:style-name="P577"><text:span text:style-name="T577_1"><text:a xlink:type="simple" xlink:href="http://data.aade.gr/eli/pri/law/2013/12/31/4223#art_22"><text:span text:style-name="T577_2">Τροποποίηση<text:s/>4223/2013,<text:s/>Άρθρο<text:s/>22</text:span></text:a></text:span></text:p></text:note-body></text:note></text:span></text:p>
      <text:p text:style-name="P578"><text:span text:style-name="T578_1">8.</text:span><text:span text:style-name="T578_2"><text:s/>Οι<text:s/>νέες<text:s/>επιχειρήσεις<text:s/>δύνανται<text:s/>να<text:s/>αναβάλουν<text:s/>την<text:s/>φορολογική<text:s/>απόσβεση<text:s/>των<text:s/>περιουσιακών<text:s/>στοιχείων<text:s/>της<text:s/>επιχείρησης<text:s/>κατά<text:s/>τα<text:s/>πρώτα<text:s/>τρία<text:s/>(3)<text:s/>φορολογικά<text:s/>έτη.</text:span><text:span text:style-name="T578_3"><text:note text:note-class="footnote"><text:note-citation/><text:note-body><text:p text:style-name="P579"><text:span text:style-name="T579_1"><text:a xlink:type="simple" xlink:href="http://data.aade.gr/eli/pri/law/2013/12/31/4223#art_22"><text:span text:style-name="T579_2">Τροποποίηση<text:s/>4223/2013,<text:s/>Άρθρο<text:s/>22</text:span></text:a></text:span></text:p></text:note-body></text:note></text:span></text:p>
      <text:p text:style-name="P580"><text:span text:style-name="T580_1">9.</text:span><text:span text:style-name="T580_2">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</text:span><text:span text:style-name="T580_3"><text:note text:note-class="footnote"><text:note-citation/><text:note-body><text:p text:style-name="P581"><text:span text:style-name="T581_1"><text:a xlink:type="simple" xlink:href="http://data.aade.gr/eli/pri/law/2013/12/31/4223#art_22"><text:span text:style-name="T581_2">Προσθήκη<text:s/>4223/2013,<text:s/>Άρθρο<text:s/>22</text:span></text:a></text:span></text:p></text:note-body></text:note></text:span></text:p>
      <text:p text:style-name="P582"><text:span text:style-name="T582_1">10.</text:span><text:span text:style-name="T582_2"><text:s/>α.<text:s/>Το<text:s/>συναφές<text:s/>με<text:s/>την<text:s/>ενεργειακή<text:s/>απόδοση<text:s/>ή<text:s/>εξοικονόμηση<text:s/>νερού<text:s/>κόστος,<text:s/>αποσβένυται<text:s/>με<text:s/>τους<text:s/>συντελεστές<text:s/>του<text:s/>πίνακα<text:s/>της<text:s/>παραγράφου<text:s/>4<text:s/>του<text:s/>παρόντος<text:s/>άρθρου<text:s/>προσαυξημένους<text:s/>κατά<text:s/>ποσοστό<text:s/>εκατό<text:s/>τοις<text:s/>εκατό<text:s/>(100%).<text:s/>Σε<text:s/>περίπτωση<text:s/>που<text:s/>ο<text:s/>αρχικός<text:s/>συντελεστής<text:s/>απόσβεσης<text:s/>είναι<text:s/>ανώτερος<text:s/>του<text:s/>10%,<text:s/>ο<text:s/>προσαυξημένος<text:s/>συντελεστής<text:s/>δεν<text:s/>δύναται<text:s/>να<text:s/>υπερβαίνει<text:s/>τις<text:s/>10<text:s/>ποσοστιαίες<text:s/>μονάδες.</text:span><text:span text:style-name="T582_3"><text:note text:note-class="footnote"><text:note-citation/><text:note-body><text:p text:style-name="P583"><text:span text:style-name="T583_1"><text:a xlink:type="simple" xlink:href="http://data.aade.gr/eli/pri/law/2018/06/14/4549#art_117"><text:span text:style-name="T583_2">Προσθήκη<text:s/>4549/2018,<text:s/>Άρθρο<text:s/>117</text:span></text:a></text:span></text:p></text:note-body></text:note></text:span></text:p>
      <text:p text:style-name="P584"><text:span text:style-name="T584_1">β.<text:s/>Η<text:s/>διάταξη<text:s/>της<text:s/>προηγούμενης<text:s/>περίπτωσης<text:s/>δεν<text:s/>καταλαμβάνει<text:s/>τις<text:s/>κατηγορίες<text:s/>ενεργητικού<text:s/>επιχείρησης<text:s/>τις<text:s/>σχετικές<text:s/>με:<text:s/>"Αεροσκάφη,<text:s/>σιδηροδρομικούς<text:s/>συρμούς,<text:s/>πλοία<text:s/>και<text:s/>σκάφη",<text:s/>"Μέσα<text:s/>μεταφοράς<text:s/>ατόμων"<text:s/>και<text:s/>"Μέσα<text:s/>μεταφοράς<text:s/>εμπορευμάτων".</text:span><text:span text:style-name="T584_2"><text:note text:note-class="footnote"><text:note-citation/><text:note-body><text:p text:style-name="P585"><text:span text:style-name="T585_1"><text:a xlink:type="simple" xlink:href="http://data.aade.gr/eli/pri/law/2018/06/14/4549#art_117"><text:span text:style-name="T585_2">Προσθήκη<text:s/>4549/2018,<text:s/>Άρθρο<text:s/>117</text:span></text:a></text:span></text:p></text:note-body></text:note></text:span></text:p>
      <text:p text:style-name="P586"><text:span text:style-name="T586_1">γ.<text:s/>Με<text:s/>κοινή<text:s/>απόφαση<text:s/>των<text:s/>Υπουργών<text:s/>Οικονομικών,<text:s/>Περιβάλλοντος<text:s/>και<text:s/>Ενέργειας<text:s/>και<text:s/>του<text:s/>Διοικητή<text:s/>της<text:s/>Ανεξάρτητης<text:s/>Αρχής<text:s/>Δημοσίων<text:s/>Εσόδων<text:s/>καθορίζονται<text:s/>οι<text:s/>προϋποθέσεις,<text:s/>οι<text:s/>όροι,<text:s/>οι<text:s/>διαδικασίες,<text:s/>καθώς<text:s/>και<text:s/>κάθε<text:s/>άλλη<text:s/>αναγκαία<text:s/>λεπτομέρεια<text:s/>για<text:s/>την<text:s/>εφαρμογή<text:s/>της<text:s/>παρούσας<text:s/>παραγράφου.</text:span><text:span text:style-name="T586_2"><text:note text:note-class="footnote"><text:note-citation/><text:note-body><text:p text:style-name="P587"><text:span text:style-name="T587_1"><text:a xlink:type="simple" xlink:href="http://data.aade.gr/eli/pri/law/2018/06/14/4549#art_117"><text:span text:style-name="T587_2">Προσθήκη<text:s/>4549/2018,<text:s/>Άρθρο<text:s/>117</text:span></text:a></text:span></text:p></text:note-body></text:note></text:span></text:p>
      <text:h text:style-name="P588" text:outline-level="6"><text:span text:style-name="T588_1">Άρθρο<text:s/>25<text:s/></text:span></text:h>
      <text:h text:style-name="P589" text:outline-level="6"><text:span text:style-name="T589_1">Αποτίμηση<text:s/>αποθεμάτων<text:s/>και<text:s/>ημικατεργασμένων<text:s/>προϊόντων<text:s/></text:span></text:h>
      <text:p text:style-name="P590"><text:span text:style-name="T590_1">Τα<text:s/>αποθέματα<text:s/>και<text:s/>τα<text:s/>ημικατεργασμένα<text:s/>προϊόντα<text:s/>αποτιμώνται<text:s/>σύμφωνα<text:s/>με<text:s/>τους<text:s/>ισχύοντες<text:s/>κανόνες<text:s/>λογιστικής.<text:s/>Ωστόσο,<text:s/>ο<text:s/>φορολογούμενος<text:s/>δεν<text:s/>επιτρέπεται<text:s/>να<text:s/>χρησιμοποιήσει<text:s/>διαφορετική<text:s/>μέθοδο<text:s/>αποτίμησης<text:s/>κατά<text:s/>τα<text:s/>τέσσερα<text:s/>(4)<text:s/>έτη<text:s/>μετά<text:s/>το<text:s/>φορολογικό<text:s/>έτος<text:s/>κατά<text:s/>το<text:s/>οποίο<text:s/>χρησιμοποιήθηκε<text:s/>για<text:s/>πρώτη<text:s/>φορά<text:s/>η<text:s/>μέθοδος<text:s/>αποτίμησης<text:s/>που<text:s/>εφάρμοσε<text:s/>η<text:s/>επιχείρηση.</text:span></text:p>
      <text:h text:style-name="P591" text:outline-level="6"><text:span text:style-name="T591_1">Άρθρο<text:s/>26<text:s/></text:span></text:h>
      <text:h text:style-name="P592" text:outline-level="6"><text:span text:style-name="T592_1">Αποτίμηση<text:s/>αποθεμάτων<text:s/>και<text:s/>ημικατεργασμένων<text:s/>προϊόντων<text:s/></text:span><text:span text:style-name="T592_2"><text:note text:note-class="footnote"><text:note-citation/><text:note-body><text:p text:style-name="P593"><text:span text:style-name="T593_1"><text:a xlink:type="simple" xlink:href="http://data.aade.gr/eli/pri/law/2014/12/24/4315#art_2"><text:span text:style-name="T593_2">Τροποποίηση<text:s/>4315/2014,<text:s/>Άρθρο<text:s/>2</text:span></text:a></text:span></text:p></text:note-body></text:note></text:span></text:h>
      <text:p text:style-name="P594"><text:span text:style-name="T594_1">1.</text:span><text:span text:style-name="T594_2"><text:s/>Τα<text:s/>ποσά<text:s/>των<text:s/>προβλέψεων<text:s/>για<text:s/>απόσβεση<text:s/>επισφαλών<text:s/>απαιτήσεων<text:s/>και<text:s/>οι<text:s/>διαγραφές<text:s/>αυτών,<text:s/>με<text:s/>την<text:s/>επιφύλαξη<text:s/>των<text:s/>οριζομένων<text:s/>στις<text:s/>παραγράφους<text:s/>5<text:s/>έως<text:s/>7<text:s/>του<text:s/>παρόντος<text:s/>άρθρου,<text:s/>εκπίπτουν<text:s/>για<text:s/>φορολογικούς<text:s/>σκοπούς,<text:s/>ως<text:s/>εξής:</text:span></text:p>
      <text:p text:style-name="P595"><text:span text:style-name="T595_1">α)</text:span><text:span text:style-name="T595_2"><text:tab/></text:span><text:span text:style-name="T595_3">για<text:s/>ληξιπρόθεσμες<text:s/>απαιτήσεις<text:s/>μέχρι<text:s/>το<text:s/>ποσό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<text:s/>σε<text:s/>ποσοστό<text:s/>εκατό<text:s/>τοις<text:s/>εκατό<text:s/>(100%)<text:s/>της<text:s/>εν<text:s/>λόγω<text:s/>απαίτησης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.</text:span></text:p>
      <text:p text:style-name="P596"><text:span text:style-name="T596_1">β)</text:span><text:span text:style-name="T596_2"><text:tab/></text:span><text:span text:style-name="T596_3">για<text:s/>ληξιπρόθεσμες<text:s/>απαιτήσεις<text:s/>άνω<text:s/>του<text:s/>ποσού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σύμφωνα<text:s/>με<text:s/>τον<text:s/>ακόλουθο<text:s/>πίνακα:</text:span></text:p>
      <table:table table:style-name="Table4">
        <table:table-column table:style-name="Column7"/>
        <table:table-column table:style-name="Column8"/>
        <table:table-row table:style-name="Row30">
          <table:table-cell table:style-name="Cell59">
            <text:p text:style-name="P597"><text:span text:style-name="T597_1">Χρόνος<text:s/>υπερημερίας<text:s/>(σε<text:s/>μήνες)</text:span></text:p>
          </table:table-cell>
          <table:table-cell table:style-name="Cell60">
            <text:p text:style-name="P598"><text:span text:style-name="T598_1">Προβλέψεις<text:s/>(σε<text:s/>ποσοστό<text:s/>%)</text:span></text:p>
          </table:table-cell>
        </table:table-row>
        <table:table-row table:style-name="Row31">
          <table:table-cell table:style-name="Cell61">
            <text:p text:style-name="P599"><text:span text:style-name="T599_1">&gt;12</text:span></text:p>
          </table:table-cell>
          <table:table-cell table:style-name="Cell62">
            <text:p text:style-name="P600"><text:span text:style-name="T600_1">50</text:span></text:p>
          </table:table-cell>
        </table:table-row>
        <table:table-row table:style-name="Row32">
          <table:table-cell table:style-name="Cell63">
            <text:p text:style-name="P601"><text:span text:style-name="T601_1">&gt;18</text:span></text:p>
          </table:table-cell>
          <table:table-cell table:style-name="Cell64">
            <text:p text:style-name="P602"><text:span text:style-name="T602_1">75</text:span></text:p>
          </table:table-cell>
        </table:table-row>
        <table:table-row table:style-name="Row33">
          <table:table-cell table:style-name="Cell65">
            <text:p text:style-name="P603"><text:span text:style-name="T603_1">&gt;24</text:span></text:p>
          </table:table-cell>
          <table:table-cell table:style-name="Cell66">
            <text:p text:style-name="P604"><text:span text:style-name="T604_1">100</text:span></text:p>
          </table:table-cell>
        </table:table-row>
      </table:table>
      <text:p text:style-name="P605"><text:span text:style-name="T605_1">2.</text:span><text:span text:style-name="T605_2"><text:s/>Ανεξάρτητα<text:s/>από<text:s/>την<text:s/>παράγραφο<text:s/>1,<text:s/>ο<text:s/>σχηματισμός<text:s/>προβλέψεων<text:s/>επισφαλών<text:s/>απαιτήσεων<text:s/>δεν<text:s/>επιτρέπεται<text:s/>στις<text:s/>περιπτώσεις<text:s/>επισφαλών<text:s/>απαιτήσεων<text:s/>κατά<text:s/>των<text:s/>μετόχων<text:s/>ή<text:s/>εταίρων<text:s/>της<text:s/>επιχείρησης<text:s/>με<text:s/>ελάχιστο<text:s/>ποσοστό<text:s/>συμμετοχής<text:s/>δέκα<text:s/>τοις<text:s/>εκατό<text:s/>(10%)<text:s/>και<text:s/>των<text:s/>θυγατρικών<text:s/>εταιρειών<text:s/>της<text:s/>επιχείρησης<text:s/>με<text:s/>ελάχιστο<text:s/>ποσοστό<text:s/>συμμετοχής<text:s/>δέκα<text:s/>τοις<text:s/>εκατό<text:s/>(10%),<text:s/>εκτός<text:s/>αν<text:s/>για<text:s/>την<text:s/>αξίωση<text:s/>που<text:s/>αφορά<text:s/>αυτές<text:s/>τις<text:s/>οφειλές<text:s/>υπάρχει<text:s/>εκκρεμοδικία<text:s/>ενώπιον<text:s/>δικαστηρίου<text:s/>ή<text:s/>διαιτητικού<text:s/>δικαστηρίου,<text:s/>ή<text:s/>εάν<text:s/>ο<text:s/>οφειλέτης<text:s/>έχει<text:s/>υποβάλει<text:s/>αίτημα<text:s/>κήρυξης<text:s/>σε<text:s/>πτώχευση<text:s/>ή<text:s/>υπαγωγής<text:s/>σε<text:s/>διαδικασία<text:s/>εξυγίανσης<text:s/>ή<text:s/>σε<text:s/>βάρος<text:s/>του<text:s/>έχει<text:s/>εκκινήσει<text:s/>η<text:s/>διαδικασία<text:s/>αναγκαστικής<text:s/>εκτέλεσης.<text:s/></text:span><text:span text:style-name="T605_3"><text:note text:note-class="footnote"><text:note-citation/><text:note-body><text:p text:style-name="P606"><text:span text:style-name="T606_1"><text:a xlink:type="simple" xlink:href="http://data.aade.gr/eli/pri/law/2013/12/31/4223#art_22"><text:span text:style-name="T606_2">Τροποποίηση<text:s/>4223/2013,<text:s/>Άρθρο<text:s/>22</text:span></text:a></text:span></text:p></text:note-body></text:note></text:span></text:p>
      <text:p text:style-name="P607"><text:span text:style-name="T607_1">Επίσης,<text:s/>δεν<text:s/>επιτρέπεται<text:s/>ο<text:s/>σχηματισμός<text:s/>προβλέψεων<text:s/>για<text:s/>επισφαλείς<text:s/>απαιτήσεις<text:s/>που<text:s/>καλύπτονται<text:s/>από<text:s/>ασφάλιση<text:s/>ή<text:s/>οποιαδήποτε<text:s/>εγγυοδοσία<text:s/>ή<text:s/>άλλη<text:s/>ενοχική<text:s/>ή<text:s/>εμπράγματη<text:s/>ασφάλεια<text:s/>ή<text:s/>για<text:s/>οφειλές<text:s/>του<text:s/>Δημοσίου<text:s/>ή<text:s/>των<text:s/>Ο.Τ.Α.<text:s/>ή<text:s/>για<text:s/>εκείνες<text:s/>που<text:s/>έχουν<text:s/>δοθεί<text:s/>με<text:s/>την<text:s/>εγγύηση<text:s/>αυτών<text:s/>των<text:s/>φορέων.</text:span></text:p>
      <text:p text:style-name="P608"><text:span text:style-name="T608_1">3.</text:span><text:span text:style-name="T608_2"><text:s/>Η<text:s/>πρόβλεψη<text:s/>επισφαλών<text:s/>απαιτήσεων,<text:s/>σύμφωνα<text:s/>με<text:s/>την<text:s/>παράγραφο<text:s/>1,<text:s/>ανακτάται<text:s/>άμεσα<text:s/>με<text:s/>τη<text:s/>μεταφορά<text:s/>αυτής<text:s/>της<text:s/>πρόβλεψης<text:s/>στα<text:s/>κέρδη<text:s/>της<text:s/>επιχείρησης,<text:s/>εφόσον<text:s/>η<text:s/>απαίτηση:<text:s/>α)<text:s/>καταστεί<text:s/>εισπράξιμη<text:s/>ή<text:s/>β)<text:s/>διαγραφεί.</text:span></text:p>
      <text:p text:style-name="P609"><text:span text:style-name="T609_1">4.</text:span><text:span text:style-name="T609_2"><text:s/>α.<text:s/>Απαίτηση<text:s/>δύναται<text:s/>να<text:s/>διαγραφεί<text:s/>για<text:s/>φορολογικούς<text:s/>σκοπούς<text:s/>μόνον<text:s/>εφόσον<text:s/>πληρούνται<text:s/>σωρευτικά<text:s/>οι<text:s/>εξής<text:s/>προϋποθέσεις:<text:s/></text:span><text:span text:style-name="T609_3"><text:note text:note-class="footnote"><text:note-citation/><text:note-body><text:p text:style-name="P610"><text:span text:style-name="T610_1"><text:a xlink:type="simple" xlink:href="http://data.aade.gr/eli/pri/law/2019/12/12/4646#art_15"><text:span text:style-name="T610_2">Τροποποίηση<text:s/>4646/2019,<text:s/>Άρθρο<text:s/>15</text:span></text:a></text:span></text:p></text:note-body></text:note></text:span></text:p>
      <text:p text:style-name="P611"><text:span text:style-name="T611_1">(i)<text:s/>έχει<text:s/>προηγουμένως<text:s/>εγγραφεί<text:s/>ποσό<text:s/>που<text:s/>αντιστοιχεί<text:s/>στην<text:s/>οφειλή<text:s/>ως<text:s/>έσοδο,</text:span></text:p>
      <text:p text:style-name="P612"><text:span text:style-name="T612_1">(ii)<text:s/>έχει<text:s/>προηγουμένως<text:s/>διαγραφεί<text:s/>από<text:s/>τα<text:s/>βιβλία<text:s/>του<text:s/>φορολογούμενου,<text:s/>και</text:span></text:p>
      <text:p text:style-name="P613"><text:span text:style-name="T613_1">(iii)<text:s/>έχουν<text:s/>αναληφθεί<text:s/>όλες<text:s/>οι<text:s/>κατά<text:s/>νόμον<text:s/>ενέργειες<text:s/>για<text:s/>την<text:s/>είσπραξη<text:s/>της<text:s/>απαίτησης.</text:span></text:p>
      <text:p text:style-name="P614"><text:span text:style-name="T614_1">β.<text:s/>Απαιτήσεις,<text:s/>το<text:s/>συνολικό<text:s/>ύψος<text:s/>των<text:s/>οποίων,<text:s/>συμπεριλαμβανομένου<text:s/>ΦΠΑ,<text:s/>δεν<text:s/>υπερβαίνει<text:s/>το<text:s/>ποσό<text:s/>των<text:s/>τριακοσίων<text:s/>(300)<text:s/>ευρώ<text:s/>ανά<text:s/>αντισυμβαλλόμενο,<text:s/>δύνανται<text:s/>να<text:s/>διαγραφούν<text:s/>στο<text:s/>φορολογικό<text:s/>έτος<text:s/>εντός<text:s/>του<text:s/>οποίου<text:s/>συμπληρώνονται<text:s/>δώδεκα<text:s/>(12)<text:s/>μήνες<text:s/>από<text:s/>τον<text:s/>χρόνο<text:s/>κατά<text:s/>τον<text:s/>οποίο<text:s/>κατέστησαν<text:s/>ληξιπρόθεσμες,<text:s/>χωρίς<text:s/>να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εφόσον<text:s/>πληρούνται<text:s/>οι<text:s/>προϋποθέσεις<text:s/>των<text:s/>υποπεριπτώσεων<text:s/>(i)<text:s/>και<text:s/>(ii)<text:s/>της<text:s/>περίπτωσης<text:s/>α`<text:s/>της<text:s/>παρούσας<text:s/>και<text:s/>οι<text:s/>οφειλέτες<text:s/>έχουν<text:s/>λάβει<text:s/>αποδεδειγμένα<text:s/>γνώση<text:s/>της<text:s/>διαγραφής<text:s/>της<text:s/>οφειλής<text:s/>τους,<text:s/>όπου<text:s/>αυτό<text:s/>είναι<text:s/>δυνατόν.<text:s/>Το<text:s/>συνολικό<text:s/>ύψος<text:s/>των<text:s/>απαιτήσεων<text:s/>που<text:s/>διαγράφονται<text:s/>σύμφωνα<text:s/>με<text:s/>το<text:s/>προηγούμενο<text:s/>εδάφιο<text:s/>δεν<text:s/>δύναται<text:s/>να<text:s/>υπερβαίνει,<text:s/>ανά<text:s/>φορολογικό<text:s/>έτος,<text:s/>ποσοστό<text:s/>πέντε<text:s/>τοις<text:s/>εκατό<text:s/>(5%)<text:s/>επί<text:s/>του<text:s/>συνόλου<text:s/>των<text:s/>απαιτήσεων<text:s/>στο<text:s/>τέλος<text:s/>της<text:s/>χρήσης.</text:span></text:p>
      <text:p text:style-name="P615"><text:span text:style-name="T615_1">γ.<text:s/>Απαιτήσεις<text:s/>που<text:s/>διαγράφονται<text:s/>στο<text:s/>πλαίσιο<text:s/>αμοιβαίας<text:s/>συμφωνίας<text:s/>ή<text:s/>δικαστικού<text:s/>συμβιβασμού,<text:s/>ανεξαρτήτως<text:s/>του<text:s/>αν<text:s/>έχει<text:s/>σχηματισθεί<text:s/>σχετική<text:s/>πρόβλεψη,<text:s/>δύνανται<text:s/>να<text:s/>διαγραφούν<text:s/>για<text:s/>φορολογικούς<text:s/>σκοπούς<text:s/>μη<text:s/>εφαρ-μοζομένων<text:s/>των<text:s/>διατάξεων<text:s/>της<text:s/>υποπερίπτωσης<text:s/>(iii)<text:s/>της<text:s/>περίπτωσης<text:s/>α`<text:s/>της<text:s/>παρούσας.<text:s/>Στην<text:s/>περίπτωση<text:s/>και<text:s/>κατά<text:s/>το<text:s/>μέρος<text:s/>που<text:s/>δεν<text:s/>έχει<text:s/>σχηματισθεί<text:s/>πρόβλεψη,<text:s/>το<text:s/>σχετικό<text:s/>ποσό<text:s/>της<text:s/>διαγραφής<text:s/>της<text:s/>απαίτησης<text:s/>εκπίπτει<text:s/>με<text:s/>βάση<text:s/>τις<text:s/>διατάξεις<text:s/>του<text:s/>άρθρου<text:s/>22.</text:span></text:p>
      <text:p text:style-name="P616"><text:span text:style-name="T616_1">5.</text:span><text:span text:style-name="T616_2"><text:s/>Οι<text:s/>τράπεζες<text:s/>μπορούν<text:s/>να<text:s/>εκπίπτουν<text:s/>προβλέψεις<text:s/>επισφαλών<text:s/>απαιτήσεων<text:s/>σε<text:s/>ποσοστό<text:s/>ένα<text:s/>τοις<text:s/>εκατό<text:s/>(1%)<text:s/>επί<text:s/>του<text:s/>ποσού<text:s/>του<text:s/>ετήσιου<text:s/>μέσου<text:s/>όρου<text:s/>των<text:s/>πραγματικών<text:s/>χορηγήσεων,<text:s/>όπως<text:s/>αυτό<text:s/>προκύπτει<text:s/>από<text:s/>τις<text:s/>μηνιαίες<text:s/>λογιστικές<text:s/>καταστάσεις<text:s/>τους.<text:s/>Τέτοιες<text:s/>χορηγήσεις<text:s/>συνιστούν<text:s/>οι<text:s/>απαιτήσεις<text:s/>κεφαλαίου<text:s/>και<text:s/>οι<text:s/>απαιτήσεις<text:s/>των<text:s/>εγγεγραμμένων<text:s/>τόκων,<text:s/>όχι<text:s/>όμως<text:s/>και<text:s/>επισφαλών<text:s/>ή<text:s/>μη<text:s/>εισπράξιμων<text:s/>τόκων<text:s/>των<text:s/>επισφαλών<text:s/>απαιτήσεων<text:s/>ή<text:s/>απαιτήσεων<text:s/>μη<text:s/>παραγωγικών,<text:s/>τους<text:s/>οποίους<text:s/>οι<text:s/>τράπεζες<text:s/>δικαιούνται<text:s/>να<text:s/>μην<text:s/>εμφανίζουν<text:s/>ή<text:s/>εγγράφουν<text:s/>στα<text:s/>βιβλία<text:s/>τους,<text:s/>υποχρεούμενες<text:s/>να<text:s/>αποδεικνύουν<text:s/>ότι<text:s/>πρόκειται<text:s/>για<text:s/>τέτοιους<text:s/>τόκους,<text:s/>καθώς<text:s/>και<text:s/>η<text:s/>κάλυψη<text:s/>στο<text:s/>σύνολό<text:s/>του<text:s/>ή<text:s/>εν<text:s/>μέρει<text:s/>ομολογιακού<text:s/>δανείου<text:s/>ιδιωτικών<text:s/>επιχειρήσεων<text:s/>ή<text:s/>η<text:s/>απόκτηση<text:s/>μετοχών<text:s/>κατά<text:s/>τη<text:s/>σύσταση<text:s/>ανώνυμης<text:s/>εταιρείας<text:s/>ή<text:s/>αύξηση<text:s/>του<text:s/>κεφαλαίου<text:s/>της,<text:s/>για<text:s/>το<text:s/>χρονικό<text:s/>διάστημα<text:s/>κατά<text:s/>το<text:s/>οποίο<text:s/>οι<text:s/>τίτλοι<text:s/>των<text:s/>ομολογιών<text:s/>ή<text:s/>μετοχών<text:s/>παραμένουν<text:s/>στο<text:s/>χαρτοφυλάκιο<text:s/>της<text:s/>τράπεζας.</text:span></text:p>
      <text:p text:style-name="P617"><text:span text:style-name="T617_1">Στις<text:s/>χορηγήσεις<text:s/>αυτές<text:s/>δεν<text:s/>περιλαμβάνονται<text:s/>τα<text:s/>δάνεια<text:s/>γενικά<text:s/>προς<text:s/>το<text:s/>Δημόσιο<text:s/>και<text:s/>τα<text:s/>νομικά<text:s/>πρόσωπα<text:s/>δημοσίου<text:s/>δικαίου,<text:s/>τα<text:s/>δάνεια<text:s/>γενικά<text:s/>για<text:s/>τα<text:s/>οποία<text:s/>δόθηκε<text:s/>εγγύηση<text:s/>του<text:s/>Δημοσίου<text:s/>και<text:s/>οι<text:s/>καταθέσεις<text:s/>σε<text:s/>άλλες<text:s/>τράπεζες.</text:span></text:p>
      <text:p text:style-name="P618"><text:span text:style-name="T618_1">Πέρα<text:s/>από<text:s/>το<text:s/>ποσοστό<text:s/>έκπτωσης<text:s/>που<text:s/>προβλέπεται<text:s/>στο<text:s/>προηγούμενο<text:s/>εδάφιο<text:s/>οι<text:s/>τράπεζες<text:s/>μπορούν<text:s/>να<text:s/>εκπίπτουν<text:s/>από<text:s/>το<text:s/>εισόδημά<text:s/>τους,<text:s/>για<text:s/>τον<text:s/>προσδιορισμό<text:s/>των<text:s/>αποτελεσμάτων<text:s/>της<text:s/>χρήσης,<text:s/>πρόσθετες<text:s/>ειδικές<text:s/>κατά<text:s/>περίπτωση<text:s/>προβλέψεις<text:s/>για<text:s/>την<text:s/>απόσβεση<text:s/>απαιτήσεων<text:s/>κατά<text:s/>πελατών<text:s/>τους,<text:s/>για<text:s/>τις<text:s/>οποίες<text:s/>έχει<text:s/>διακοπεί<text:s/>ο<text:s/>λογισμός<text:s/>τόκων.</text:span></text:p>
      <text:p text:style-name="P619"><text:span text:style-name="T619_1">6.</text:span><text:span text:style-name="T619_2"><text:s/>Οι<text:s/>εταιρείες<text:s/>χρηματοδοτικής<text:s/>μίσθωσης<text:s/>μπορούν<text:s/>να<text:s/>εκπίπτουν<text:s/>προβλέψεις<text:s/>επισφαλών<text:s/>απαιτήσεων<text:s/>σε<text:s/>ποσοστό<text:s/>μέχρι<text:s/>δύο<text:s/>τοις<text:s/>εκατό<text:s/>(2%)<text:s/>επί<text:s/>του<text:s/>συνολικού<text:s/>ύψους<text:s/>μισθωμάτων,<text:s/>τα<text:s/>οποία<text:s/>προκύπτουν<text:s/>από<text:s/>τις<text:s/>συμβάσεις<text:s/>χρηματοδοτικής<text:s/>μίσθωσης,<text:s/>που<text:s/>έχουν<text:s/>συναφθεί<text:s/>μέσα<text:s/>στη<text:s/>διάρκεια<text:s/>του<text:s/>φορολογικού<text:s/>έτους.</text:span></text:p>
      <text:p text:style-name="P620"><text:span text:style-name="T620_1">Το<text:s/>ποσό<text:s/>αυτό<text:s/>της<text:s/>πρόβλεψης<text:s/>για<text:s/>κάθε<text:s/>φορολογικό<text:s/>έτος,<text:s/>συναθροιζόμενο<text:s/>με<text:s/>το<text:s/>ποσό<text:s/>της<text:s/>πρόβλεψης,<text:s/>η<text:s/>οποία<text:s/>διενεργήθηκε<text:s/>σε<text:s/>προγενέστερα<text:s/>φορολογικά<text:s/>έτη<text:s/>και<text:s/>εμφανίζεται<text:s/>στα<text:s/>τηρούμενα<text:s/>βιβλία<text:s/>της<text:s/>επιχείρησης,<text:s/>δεν<text:s/>μπορεί<text:s/>να<text:s/>υπερβεί<text:s/>το<text:s/>είκοσι<text:s/>πέντε<text:s/>τοις<text:s/>εκατό<text:s/>(25%)<text:s/>του<text:s/>καταβεβλημένου<text:s/>μετοχικού<text:s/>κεφαλαίου.</text:span></text:p>
      <text:p text:style-name="P621"><text:span text:style-name="T621_1">7.</text:span><text:span text:style-name="T621_2"><text:s/>Οι<text:s/>εταιρείες<text:s/>παρακτορείας<text:s/>επιχειρηματικών<text:s/>απαιτήσεων<text:s/>(factoring)<text:s/>μπορούν<text:s/>να<text:s/>εκπίπτουν<text:s/>μέχρι<text:s/>ενάμιση<text:s/>τοις<text:s/>εκατό<text:s/>(1,5%)<text:s/>επί<text:s/>του<text:s/>μέσου<text:s/>ετήσιου<text:s/>ύψους<text:s/>των<text:s/>ποσών<text:s/>που<text:s/>ο<text:s/>φορέας<text:s/>έχει<text:s/>προεξοφλήσει<text:s/>έναντι<text:s/>απαιτήσεων<text:s/>που<text:s/>έχει<text:s/>αναλάβει<text:s/>να<text:s/>εισπράξει<text:s/>από<text:s/>εξαγωγική<text:s/>δραστηριότητα<text:s/>χωρίς<text:s/>δικαίωμα<text:s/>αναγωγής,<text:s/>καθώς<text:s/>και<text:s/>μέχρι<text:s/>ένα<text:s/>τοις<text:s/>εκατό<text:s/>(1%)<text:s/>επί<text:s/>του<text:s/>μέσου<text:s/>ετήσιου<text:s/>ύψους<text:s/>των<text:s/>ποσών<text:s/>των<text:s/>προεξοφλήσεων<text:s/>έναντι<text:s/>απαιτήσεων<text:s/>με<text:s/>δικαίωμα<text:s/>αναγωγής.</text:span></text:p>
      <text:p text:style-name="P622"><text:span text:style-name="T622_1">8.</text:span><text:span text:style-name="T622_2"><text:s/>Στις<text:s/>επιχειρήσεις<text:s/>επαγγελματιών<text:s/>πρακτόρων<text:s/>παιχνιδιών<text:s/>πρόγνωσης<text:s/>της<text:s/>εταιρείας<text:s/>«Οργανισμός<text:s/>Προγνωστικών<text:s/>Αγώνων<text:s/>Ποδοσφαίρου<text:s/>Α.Ε.»<text:s/>(Ο.Π.Α.Π.<text:s/>Α.Ε.)<text:s/>παρέχεται<text:s/>η<text:s/>δυνατότητα<text:s/>έκπτωσης<text:s/>για<text:s/>τις<text:s/>πραγματοποιούμενες<text:s/>πωλήσεις<text:s/>τους,<text:s/>ποσοστού<text:s/>με<text:s/>κλίμακα<text:s/>ενάμισι<text:s/>τοις<text:s/>εκατό<text:s/>(1,5%)<text:s/>για<text:s/>αξίες<text:s/>μέχρι<text:s/>500.000<text:s/>ευρώ<text:s/>και<text:s/>ένα<text:s/>τοις<text:s/>εκατό<text:s/>(1%)<text:s/>για<text:s/>αξίες<text:s/>από<text:s/>500.001<text:s/>έως<text:s/>1.000.000<text:s/>ευρώ,<text:s/>ως<text:s/>ποσό<text:s/>πρόβλεψης<text:s/>επισφαλών<text:s/>απαιτήσεων.<text:s/></text:span><text:span text:style-name="T622_3"><text:note text:note-class="footnote"><text:note-citation/><text:note-body><text:p text:style-name="P623"><text:span text:style-name="T623_1"><text:a xlink:type="simple" xlink:href="http://data.aade.gr/eli/pri/law/2019/05/07/4610#art_234"><text:span text:style-name="T623_2">Προσθήκη<text:s/>4610/2019,<text:s/>Άρθρο<text:s/>234</text:span></text:a></text:span></text:p></text:note-body></text:note></text:span></text:p>
      <text:p text:style-name="P624"><text:span text:style-name="T624_1">Για<text:s/>τον<text:s/>υπολογισμό<text:s/>της<text:s/>ως<text:s/>άνω<text:s/>έκπτωσης<text:s/>δεν<text:s/>προσμετρώνται<text:s/>οι<text:s/>πραγματοποιούμενες<text:s/>πωλήσεις<text:s/>από<text:s/>τυχερά<text:s/>παίγνια<text:s/>μέσω<text:s/>παιγνιομηχανημάτων<text:s/>που<text:s/>αδειοδοτήθηκαν<text:s/>με<text:s/>τις<text:s/>διατάξεις<text:s/>του<text:s/>άρθρου<text:s/>39<text:s/>του<text:s/>ν.<text:s/>4002/2011<text:s/>(Α`<text:s/>180).</text:span></text:p>
      <text:h text:style-name="P625" text:outline-level="6"><text:span text:style-name="T625_1">Άρθρο<text:s/>27<text:s/></text:span></text:h>
      <text:h text:style-name="P626" text:outline-level="6"><text:span text:style-name="T626_1">Επισφαλείς<text:s/>απαιτήσεις<text:s/></text:span><text:span text:style-name="T626_2"><text:note text:note-class="footnote"><text:note-citation/><text:note-body><text:p text:style-name="P627"><text:span text:style-name="T627_1"><text:a xlink:type="simple" xlink:href="http://data.aade.gr/eli/pri/law/2013/12/31/4223#art_22"><text:span text:style-name="T627_2">Τροποποίηση<text:s/>4223/2013,<text:s/>Άρθρο<text:s/>22</text:span></text:a></text:span></text:p></text:note-body></text:note></text:span></text:h>
      <text:p text:style-name="P628"><text:span text:style-name="T628_1">1.</text:span><text:span text:style-name="T628_2"><text:s/>Εάν<text:s/>με<text:s/>τον<text:s/>προσδιορισμό<text:s/>των<text:s/>κερδών<text:s/>από<text:s/>επιχειρηματική<text:s/>δραστηριότητα<text:s/>το<text:s/>αποτέλεσμα<text:s/>είναι<text:s/>ζημία<text:s/>εντός<text:s/>του<text:s/>φορολογικού<text:s/>έτους,<text:s/>η<text:s/>ζημία<text:s/>αυτή<text:s/>μεταφέρεται<text:s/>για<text:s/>να<text:s/>συμψηφισθεί<text:s/>με<text:s/>τα<text:s/>επιχειρηματικά<text:s/>κέρδη<text:s/>διαδοχικά<text:s/>στα<text:s/>επόμενα<text:s/>πέντε<text:s/>(5)<text:s/>φορολογικά<text:s/>έτη.<text:s/>Η<text:s/>ζημία<text:s/>του<text:s/>προγενέστερου<text:s/>έτους<text:s/>συμψηφίζεται<text:s/>κατά<text:s/>προτεραιότητα<text:s/>έναντι<text:s/>της<text:s/>ζημίας<text:s/>μεταγενέστερου<text:s/>έτους.</text:span></text:p>
      <text:p text:style-name="P629"><text:span text:style-name="T629_1">2.</text:span><text:span text:style-name="T629_2"><text:s/>Η<text:s/>χρεωστική<text:s/>διαφορά<text:s/>που<text:s/>προκύπτει<text:s/>σε<text:s/>βάρος<text:s/>των<text:s/>νομικών<text:s/>προσώπων<text:s/>των<text:s/>περιπτώσεων<text:s/>α`,<text:s/>γ`<text:s/>και<text:s/>δ`<text:s/>του<text:s/>άρθρου<text:s/>45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,<text:s/>κατ’<text:s/>εφαρμογή<text:s/>προγράμματος<text:s/>συμμετοχής<text:s/>στην<text:s/>αναδιάταξη<text:s/>του<text:s/>ελληνικού<text:s/>χρέους,<text:s/>εκπίπτει<text:s/>από<text:s/>τα<text:s/>ακαθάριστα<text:s/>έσοδα<text:s/>σε<text:s/>τριάντα<text:s/>(30)<text:s/>ισόποσες<text:s/>ετήσιες<text:s/>δόσεις,<text:s/>αρχής<text:s/>γενόμενης<text:s/>από<text:s/>τη<text:s/>χρήση<text:s/>μέσα<text:s/>στην<text:s/>οποία<text:s/>πραγματοποιείται<text:s/>η<text:s/>ανταλλαγή<text:s/>των<text:s/>τίτλων<text:s/>και<text:s/>ανεξάρτητα<text:s/>από<text:s/>το<text:s/>χρόνο<text:s/>διακράτησης<text:s/>των<text:s/>ομολόγων.<text:s/>Για<text:s/>την<text:s/>εφαρμογή<text:s/>του<text:s/>προηγούμενου<text:s/>εδαφίου,<text:s/>ως<text:s/>χρεωστική<text:s/>διαφορά<text:s/>λαμβάνεται<text:s/>η<text:s/>διαφορά<text:s/>μεταξύ<text:s/>της<text:s/>ονομαστικής<text:s/>αξίας<text:s/>των<text:s/>τίτλων<text:s/>που<text:s/>εκδόθηκαν<text:s/>σε<text:s/>ανταλλαγή<text:s/>και<text:s/>του<text:s/>κόστους<text:s/>απόκτησης<text:s/>των<text:s/>αρχικών<text:s/>τίτλων.<text:s/>Ειδικά,<text:s/>σε<text:s/>περίπτωση<text:s/>που<text:s/>μετά<text:s/>την<text:s/>απόκτηση<text:s/>των<text:s/>αρχικών<text:s/>τίτλων<text:s/>προέκυψε<text:s/>ζημία<text:s/>από<text:s/>την<text:s/>αποτίμησή<text:s/>τους<text:s/>η<text:s/>οποία<text:s/>δεν<text:s/>έχει<text:s/>συμψηφιστεί<text:s/>με<text:s/>αποθεματικό,<text:s/>σύμφωνα<text:s/>με<text:s/>τις<text:s/>διατάξεις<text:s/>του<text:s/>άρθρου<text:s/>38<text:s/>του<text:s/>ν.<text:s/>2238/1994,<text:s/>όπως<text:s/>ισχύει<text:s/>κατά<text:s/>τη<text:s/>δημοσίευση<text:s/>του<text:s/>Κ.Φ.Ε.,<text:s/>λαμβάνεται<text:s/>το<text:s/>αρχικό<text:s/>κόστος<text:s/>απόκτησης.</text:span></text:p>
      <text:p text:style-name="P630"><text:span text:style-name="T630_1">3Α.</text:span><text:span text:style-name="T630_2"><text:s/>Για<text:s/>τα<text:s/>νομικά<text:s/>πρόσωπα<text:s/>των<text:s/>παρ.<text:s/>5,<text:s/>6<text:s/>και<text:s/>7<text:s/>του<text:s/>άρθρου<text:s/>26,<text:s/>η<text:s/>χρεωστική<text:s/>διαφορά<text:s/>της<text:s/>παρ.<text:s/>2<text:s/>εκπίπτει<text:s/>κατά<text:s/>προτεραιότητα<text:s/>έναντι<text:s/>της<text:s/>χρεωστικής<text:s/>διαφοράς<text:s/>της<text:s/>παρ.<text:s/>3.<text:s/>Το<text:s/>ποσό<text:s/>της<text:s/>ετήσιας<text:s/>έκπτωσης<text:s/>της<text:s/>χρεωστικής<text:s/>διαφοράς<text:s/>της<text:s/>παρ.<text:s/>3<text:s/>περιορίζεται<text:s/>στο<text:s/>ποσό<text:s/>των<text:s/>κερδών<text:s/>που<text:s/>προσδιορίζονται<text:s/>με<text:s/>βάση<text:s/>τις<text:s/>διατάξεις<text:s/>του<text:s/>παρόντος<text:s/>πριν<text:s/>από<text:s/>την<text:s/>έκπτωση<text:s/>αυτών<text:s/>των<text:s/>χρεωστικών<text:s/>διαφορών<text:s/>και<text:s/>μετά<text:s/>την<text:s/>έκπτωση<text:s/>της<text:s/>χρεωστικής<text:s/>διαφοράς<text:s/>της<text:s/>παρ.<text:s/>2.<text:s/>Το<text:s/>υπολειπόμενο<text:s/>ποσό<text:s/>ετήσιας<text:s/>έκπτωσης<text:s/>που<text:s/>δεν<text:s/>συμψηφίστηκε,<text:s/>μεταφέρεται<text:s/>προς<text:s/>έκπτωση<text:s/>σε<text:s/>επόμενα<text:s/>φορολογικά<text:s/>έτη<text:s/>της<text:s/>χρονικής<text:s/>περιόδου<text:s/>που<text:s/>προβλέπεται<text:s/>στην<text:s/>παρ.<text:s/>3,<text:s/>στα<text:s/>οποία<text:s/>θα<text:s/>απομένει<text:s/>υπόλοιπο<text:s/>κερδών<text:s/>μετά<text:s/>την<text:s/>ετήσια<text:s/>έκπτωση<text:s/>των<text:s/>χρεωστικών<text:s/>διαφορών<text:s/>των<text:s/>παρ.<text:s/>2<text:s/>και<text:s/>3<text:s/>που<text:s/>αντιστοιχούν<text:s/>στα<text:s/>έτη<text:s/>αυτά.<text:s/>Στη<text:s/>σειρά<text:s/>έκπτωσης<text:s/>των<text:s/>μεταφερόμενων<text:s/>ποσών<text:s/>προηγούνται<text:s/>τα<text:s/>παλαιότερα<text:s/>υπόλοιπα<text:s/>χρεωστικής<text:s/>διαφοράς<text:s/>έναντι<text:s/>των<text:s/>νεότερων.<text:s/>Αν<text:s/>στο<text:s/>τέλος<text:s/>της<text:s/>εικοσαετούς<text:s/>περιόδου<text:s/>απόσβεσης<text:s/>απομένουν<text:s/>υπόλοιπα<text:s/>που<text:s/>δεν<text:s/>έχουν<text:s/>συμψηφιστεί,<text:s/>αυτά<text:s/>αποτελούν<text:s/>ζημία<text:s/>που<text:s/>υπόκειται<text:s/>στον<text:s/>κανόνα<text:s/>της<text:s/>πενταετούς<text:s/>μεταφοράς<text:s/>της<text:s/>παρ.<text:s/>1.</text:span></text:p>
      <text:p text:style-name="P631"><text:span text:style-name="T631_1">Η<text:s/>παρούσα<text:s/>εφαρμόζονται<text:s/>από<text:s/>1η.1.2021<text:s/>και<text:s/>αφορά<text:s/>χρεωστικές<text:s/>διαφορές<text:s/>της<text:s/>παρ.<text:s/>3<text:s/>που<text:s/>έχουν<text:s/>προκύψει<text:s/>από<text:s/>την<text:s/>1η.1.2016.<text:s/></text:span><text:span text:style-name="T631_2"><text:note text:note-class="footnote"><text:note-citation/><text:note-body><text:p text:style-name="P632"><text:span text:style-name="T632_1"><text:a xlink:type="simple" xlink:href="http://data.aade.gr/eli/pri/law/2021/09/23/4831#art_125"><text:span text:style-name="T632_2">Τροποποίηση<text:s/>4831/2021,<text:s/>Άρθρο<text:s/>125</text:span></text:a></text:span></text:p></text:note-body></text:note></text:span></text:p>
      <text:p text:style-name="P633"><text:span text:style-name="T633_1">4.</text:span><text:span text:style-name="T633_2"><text:s/>Ζημίες<text:s/>που<text:s/>προκύπτουν<text:s/>στην<text:s/>αλλοδαπή<text:s/>από<text:s/>την<text:s/>άσκηση<text:s/>επιχειρηματικής<text:s/>δραστηριότητας<text:s/>μέσω<text:s/>μόνιμης<text:s/>εγκατάστασης<text:s/>δεν<text:s/>δύνανται<text:s/>να<text:s/>χρησιμοποιηθούν<text:s/>για<text:s/>τον<text:s/>υπολογισμό<text:s/>των<text:s/>κερδών<text:s/>του<text:s/>ίδιου<text:s/>φορολογικού<text:s/>έτους<text:s/>ούτε<text:s/>να<text:s/>συμψηφιστούν<text:s/>με<text:s/>μελλοντικά<text:s/>κέρδη,<text:s/>με<text:s/>εξαίρεση<text:s/>τις<text:s/>ζημιές<text:s/>από<text:s/>επιχειρηματική<text:s/>δραστηριότητα<text:s/>μέσω<text:s/>μόνιμης<text:s/>εγκατάστασης<text:s/>που<text:s/>προκύπτουν<text:s/>σε<text:s/>άλλη<text:s/>χώρα<text:s/>ΕΕ/ΕΟΧ,<text:s/>με<text:s/>την<text:s/>οποία<text:s/>η<text:s/>Ελλάδα<text:s/>έχει<text:s/>συνάψει<text:s/>σύμβαση<text:s/>αποφυγής<text:s/>διπλής<text:s/>φορολογίας,<text:s/>βάσει<text:s/>της<text:s/>οποίας<text:s/>τα<text:s/>κέρδη<text:s/>από<text:s/>επιχειρηματική<text:s/>δραστηριότητα<text:s/>δεν<text:s/>απαλλάσσονται.<text:s/></text:span><text:span text:style-name="T633_3"><text:note text:note-class="footnote"><text:note-citation/><text:note-body><text:p text:style-name="P634"><text:span text:style-name="T634_1"><text:a xlink:type="simple" xlink:href="http://data.aade.gr/eli/pri/law/2016/12/22/4446#art_124"><text:span text:style-name="T634_2">Τροποποίηση<text:s/>4446/2016,<text:s/>Άρθρο<text:s/>124</text:span></text:a></text:span></text:p></text:note-body></text:note></text:span></text:p>
      <text:p text:style-name="P635"><text:span text:style-name="T635_1">5.</text:span><text:span text:style-name="T635_2"><text:s/>Εάν<text:s/>στη<text:s/>διάρκεια<text:s/>ενός<text:s/>φορολογικού<text:s/>έτους<text:s/>η<text:s/>άμεση<text:s/>ή<text:s/>έμμεση<text:s/>ιδιοκτησία<text:s/>του<text:s/>μετοχικού<text:s/>κεφαλαίου<text:s/>ή<text:s/>τα<text:s/>δικαιώματα<text:s/>ψήφου<text:s/>μιας<text:s/>επιχείρησης<text:s/>μεταβληθούν<text:s/>σε<text:s/>ποσοστό<text:s/>που<text:s/>υπερβαίνει<text:s/>το<text:s/>τριάντα<text:s/>τρία<text:s/>τοις<text:s/>εκατό<text:s/>(33%)<text:s/>της<text:s/>αξίας<text:s/>ή<text:s/>του<text:s/>αριθμού<text:s/>τους,<text:s/>η<text:s/>μεταφορά<text:s/>σύμφωνα<text:s/>με<text:s/>το<text:s/>παρόν<text:s/>άρθρο<text:s/>παύει<text:s/>να<text:s/>έχει<text:s/>εφαρμογή<text:s/>στις<text:s/>ζημίες<text:s/>που<text:s/>είχε<text:s/>η<text:s/>επιχείρηση<text:s/>αυτή<text:s/>κατά<text:s/>το<text:s/>εν<text:s/>λόγω<text:s/>φορολογικό<text:s/>έτος<text:s/>και<text:s/>τα<text:s/>προηγούμενα<text:s/>πέντε<text:s/>(5)<text:s/>έτη,<text:s/>εκτός<text:s/>αν<text:s/>ο<text:s/>φορολογούμενος<text:s/>αποδείξει<text:s/>ότι<text:s/>η<text:s/>μεταβολή<text:s/>της<text:s/>ιδιοκτησίας<text:s/>έγινε<text:s/>αποκλειστικά<text:s/>για<text:s/>εμπορικούς<text:s/>ή<text:s/>επιχειρηματικούς<text:s/>λόγους<text:s/>και<text:s/>όχι<text:s/>με<text:s/>σκοπό<text:s/>τη<text:s/>φοροαποφυγή<text:s/>ή<text:s/>φοροδιαφυγή.</text:span></text:p>
      <text:h text:style-name="P636" text:outline-level="6"><text:span text:style-name="T636_1">Άρθρο<text:s/>27</text:span><text:span text:style-name="T636_2">Α</text:span><text:span text:style-name="T636_3"><text:s/></text:span></text:h>
      <text:h text:style-name="P637" text:outline-level="6"><text:span text:style-name="T637_1">Αναβαλλόμενη<text:s/>φορολογική<text:s/>απαίτηση</text:span><text:span text:style-name="T637_2"><text:note text:note-class="footnote"><text:note-citation/><text:note-body><text:p text:style-name="P638"><text:span text:style-name="T638_1"><text:a xlink:type="simple" xlink:href="http://data.aade.gr/eli/pri/law/2015/11/01/4340#art_4"><text:span text:style-name="T638_2">Προσθήκη<text:s/>4340/2015,<text:s/>Άρθρο<text:s/>4</text:span></text:a></text:span></text:p></text:note-body></text:note></text:span></text:h>
      <text:p text:style-name="P639"><text:span text:style-name="T639_1">1.</text:span><text:span text:style-name="T639_2"><text:s/>Οι<text:s/>διατάξεις<text:s/>των<text:s/>παραγράφων<text:s/>2<text:s/>έως<text:s/>11<text:s/>του<text:s/>παρόντος<text:s/>άρθρου<text:s/>αφορούν<text:s/>στην<text:s/>προαιρετική<text:s/>μετατροπή<text:s/>αναβαλλόμενων<text:s/>φορολογικών<text:s/>απαιτήσεων,<text:s/>επί<text:s/>προσωρινών<text:s/>διαφορών,<text:s/>σε<text:s/>οριστικές<text:s/>και<text:s/>εκκαθαρισμένες<text:s/>απαιτήσεις<text:s/>έναντι<text:s/>του<text:s/>Ελληνικού<text:s/>Δημοσίου.<text:s/>Προς<text:s/>το<text:s/>σκοπό<text:s/>της<text:s/>ένταξης<text:s/>στις<text:s/>διατάξεις<text:s/>των<text:s/>παραγράφων<text:s/>αυτών<text:s/>και<text:s/>για<text:s/>την<text:s/>ανάληψη<text:s/>των<text:s/>σχετικών<text:s/>εταιρικών<text:s/>ενεργειών,<text:s/>απαιτείται<text:s/>απόφαση<text:s/>της<text:s/>Γενικής<text:s/>Συνέλευσης<text:s/>των<text:s/>μετόχων<text:s/>ή<text:s/>συνεταίρων<text:s/>του<text:s/>νομικού<text:s/>προσώπου,<text:s/>κατόπιν<text:s/>ειδικής<text:s/>εισήγησης<text:s/>του<text:s/>Διοικητικού<text:s/>Συμβουλίου.<text:s/>Η<text:s/>απόφαση<text:s/>αυτή<text:s/>αφορά<text:s/>στο<text:s/>σχηματισμό<text:s/>ειδικού<text:s/>αποθεματι-<text:s/>κού<text:s/>και<text:s/>στη<text:s/>δωρεά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υπέρ<text:s/>του<text:s/>Ελληνικού<text:s/>Δημοσίου<text:s/>κατά<text:s/>τις<text:s/>διατάξεις<text:s/>της<text:s/>παραγράφου<text:s/>6,<text:s/>στην<text:s/>αύξηση<text:s/>του<text:s/>μετοχικού<text:s/>ή<text:s/>συνεταιριστικού<text:s/>κεφαλαίου<text:s/>του<text:s/>νομικού<text:s/>προσώπου<text:s/>με<text:s/>κεφαλαιοποίηση<text:s/>του<text:s/>ειδικού<text:s/>αποθεματικού<text:s/>και<text:s/>στην<text:s/>εξουσιοδότηση<text:s/>του<text:s/>Διοικητικού<text:s/>Συμβουλίου<text:s/>να<text:s/>προβεί<text:s/>στις<text:s/>απαραίτητες<text:s/>ενέργειες<text:s/>για<text:s/>την<text:s/>υλοποίηση<text:s/>των<text:s/>αποφάσεων<text:s/>της<text:s/>Γενικής<text:s/>Συνέλευσης.<text:s/>Η<text:s/>ως<text:s/>άνω<text:s/>απόφαση<text:s/>γνωστοποιείται<text:s/>στη<text:s/>Φορολογική<text:s/>Διοίκηση<text:s/>και<text:s/>στην<text:s/>Εποπτική<text:s/>Αρχή.</text:span></text:p>
      <text:p text:style-name="P640"><text:span text:style-name="T640_1">Η<text:s/>ένταξη<text:s/>στο<text:s/>ειδικό<text:s/>πλαίσιο<text:s/>των<text:s/>διατάξεων<text:s/>του<text:s/>παρόντος<text:s/>άρθρου<text:s/>λήγει<text:s/>με<text:s/>απόφαση<text:s/>της<text:s/>Γενικής<text:s/>Συνέλευσης<text:s/>των<text:s/>μετόχων<text:s/>ή<text:s/>συνεταίρων<text:s/>του<text:s/>νομικού<text:s/>προσώπου,<text:s/>κατόπιν<text:s/>εισήγησης<text:s/>του<text:s/>Διοικητικού<text:s/>Συμβουλίου,<text:s/>η<text:s/>οποία<text:s/>λαμβάνεται<text:s/>μέχρι<text:s/>το<text:s/>τέλος<text:s/>του<text:s/>προηγούμενου<text:s/>έτους<text:s/>εκείνου<text:s/>στο<text:s/>οποίο<text:s/>αφορά.</text:span></text:p>
      <text:p text:style-name="P641"><text:span text:style-name="T641_1">Οι<text:s/>αποφάσεις<text:s/>των<text:s/>προηγούμενων<text:s/>εδαφίων<text:s/>λαμβάνονται<text:s/>με<text:s/>την<text:s/>αυξημένη<text:s/>απαρτία<text:s/>και<text:s/>πλειοψηφία<text:s/>που<text:s/>απαιτείται,<text:s/>κατά<text:s/>τις<text:s/>διατάξεις<text:s/>του<text:s/>ν.<text:s/>2190/1920<text:s/>ή<text:s/>του<text:s/>ν.<text:s/>1667/1986,<text:s/>για<text:s/>την<text:s/>αύξηση<text:s/>του<text:s/>μετοχικού<text:s/>ή<text:s/>του<text:s/>συνεταιριστικού<text:s/>κεφαλαίου,<text:s/>αντίστοιχα.</text:span></text:p>
      <text:p text:style-name="P642"><text:span text:style-name="T642_1">Ειδικά,<text:s/>όσον<text:s/>αφορά<text:s/>στη<text:s/>λήξη<text:s/>της<text:s/>ένταξης,<text:s/>το<text:s/>νομικό<text:s/>πρόσωπο<text:s/>υποβάλλει<text:s/>προς<text:s/>την<text:s/>Εποπτική<text:s/>Αρχή<text:s/>σχετική<text:s/>αίτηση<text:s/>προς<text:s/>έγκριση<text:s/>τουλάχιστον<text:s/>τρεις<text:s/>(3)<text:s/>μήνες<text:s/>πριν<text:s/>από<text:s/>τη<text:s/>σύγκληση<text:s/>της<text:s/>Γενικής<text:s/>Συνέλευσης,<text:s/>την<text:s/>οποία<text:s/>αυτή<text:s/>εγκρίνει<text:s/>ή<text:s/>απορρίπτει<text:s/>εντός<text:s/>δύο<text:s/>(2)<text:s/>μηνών<text:s/>από<text:s/>την<text:s/>ημερομηνία<text:s/>υποβολής<text:s/>της.</text:span></text:p>
      <text:p text:style-name="P643"><text:span text:style-name="T643_1">2.</text:span><text:span text:style-name="T643_2"><text:s/>Ο<text:s/>φόρος<text:s/>εισοδήματος,<text:s/>ο<text:s/>οποίος<text:s/>αναλογεί<text:s/>σε<text:s/>προσωρινές<text:s/>διαφορές,<text:s/>που<text:s/>αφορούν:</text:span></text:p>
      <text:p text:style-name="P644"><text:span text:style-name="T644_1">α)</text:span><text:span text:style-name="T644_2"><text:tab/></text:span><text:span text:style-name="T644_3">στο<text:s/>υπολειπόμενο<text:s/>(αναπόσβεστο)<text:s/>ποσό<text:s/>της<text:s/>χρεωστικής<text:s/>διαφοράς<text:s/>της<text:s/>παραγράφου<text:s/>2<text:s/>του<text:s/>άρθρου<text:s/>27,<text:s/>που<text:s/>έχει<text:s/>προκύψει<text:s/>σε<text:s/>βάρος<text:s/>των<text:s/>εποπτευόμενων<text:s/>από<text:s/>την<text:s/>Τράπεζα<text:s/>της<text:s/>Ελλάδος<text:s/>νομικών<text:s/>προσώπων<text:s/>των<text:s/>παραγράφων<text:s/>5,<text:s/>6<text:s/>και<text:s/>7<text:s/>του<text:s/>άρθρου<text:s/>26<text:s/>και</text:span></text:p>
      <text:p text:style-name="P645"><text:span text:style-name="T645_1">β)</text:span><text:span text:style-name="T645_2"><text:tab/></text:span><text:span text:style-name="T645_3">στο<text:s/>ποσό<text:s/>των<text:s/>συσσωρευμένων<text:s/>προβλέψεων<text:s/>και<text:s/>λοιπών<text:s/>εν<text:s/>γένει<text:s/>ζημιών<text:s/>λόγω<text:s/>πιστωτικού<text:s/>κινδύνου,<text:s/>οι<text:s/>οποίες<text:s/>έχουν<text:s/>λογισθεί<text:s/>έως<text:s/>τις<text:s/>30<text:s/>Ιουνίου<text:s/>2015<text:s/>αναφορικά<text:s/>με<text:s/>απαιτήσεις<text:s/>των<text:s/>προαναφερθέντων<text:s/>νομικών<text:s/>προσώπων,<text:s/>για<text:s/>το<text:s/>οποίο<text:s/>έχει<text:s/>ή<text:s/>θα<text:s/>λογισθεί<text:s/>«αναβαλλόμενη<text:s/>φορολογική<text:s/>απαίτηση»,<text:s/>σύμφωνα<text:s/>με<text:s/>τις<text:s/>διατάξεις<text:s/>των<text:s/>Διεθνών<text:s/>Προτύπων<text:s/>Χρηματοοικονομικής<text:s/>Αναφοράς<text:s/>(ΔΠΧΑ)<text:s/>και<text:s/>τις<text:s/>διατάξεις<text:s/>του<text:s/>παρόντος<text:s/>νόμου<text:s/>ή<text:s/>τις<text:s/>αντίστοιχες<text:s/>διατάξεις<text:s/>του<text:s/>προϊσχύσαντος<text:s/>ν.<text:s/>2238/1994<text:s/>(Α<text:s/>151),<text:s/>και<text:s/>εμφανίζεται<text:s/>στις<text:s/>τελευταίες<text:s/>εκάστοτε<text:s/>νομίμως<text:s/>ελεγμένες<text:s/>και<text:s/>εγκεκριμένες<text:s/>από<text:s/>την<text:s/>τακτική<text:s/>Γενική<text:s/>Συνέλευση<text:s/>των<text:s/>μετόχων<text:s/>η<text:s/>συνεταίρων,<text:s/>ετήσιες<text:s/>εταιρικές<text:s/>οικονομικές<text:s/>καταστάσεις<text:s/>των<text:s/>ανωτέρω<text:s/>νομικών<text:s/>προσώπων,<text:s/>εφόσον<text:s/>έχουν<text:s/>συνταχθεί<text:s/>με<text:s/>βάση<text:s/>τα<text:s/>ΔΠΧΑ,<text:s/>μετατρέπεται,<text:s/>στο<text:s/>σύνολο<text:s/>του<text:s/>ή<text:s/>μερικά<text:s/>με<text:s/>τον<text:s/>τρόπο<text:s/>που<text:s/>περιγράφεται<text:s/>κατωτέρω,<text:s/>κατά<text:s/>περίπτωση,<text:s/>σε<text:s/>οριστική<text:s/>και<text:s/>εκκαθαρισμένη<text:s/>απαίτηση<text:s/>αυτού<text:s/>έναντι<text:s/>του<text:s/>Δημοσίου,<text:s/>σε<text:s/>περίπτωση<text:s/>κατά<text:s/>την<text:s/>οποία<text:s/>το<text:s/>λογιστικό,<text:s/>μετά<text:s/>από<text:s/>φόρους,<text:s/>αποτέλεσμα<text:s/>χρήσης<text:s/>του<text:s/>νομικού<text:s/>προσώπου<text:s/>είναι<text:s/>ζημία,<text:s/>σύμφωνα<text:s/>με<text:s/>τις,<text:s/>κατά<text:s/>τα<text:s/>παραπάνω,<text:s/>νομίμως<text:s/>ελεγμένες<text:s/>και<text:s/>εγκεκριμένες<text:s/>εταιρικές<text:s/>οικονομικές<text:s/>καταστάσεις<text:s/>από<text:s/>την<text:s/>τακτική<text:s/>Γενική<text:s/>Συνέλευση<text:s/>των<text:s/>μετόχων<text:s/>ή<text:s/>συνεταίρων.</text:span></text:p>
      <text:p text:style-name="P646"><text:span text:style-name="T646_1">Το<text:s/>ποσό<text:s/>της<text:s/>οριστικής<text:s/>και<text:s/>εκκαθαρισμένης<text:s/>απαίτησης<text:s/>προσδιορίζεται<text:s/>δια<text:s/>του<text:s/>πολλαπλασιασμού<text:s/>του<text:s/>συνολικού<text:s/>ποσού<text:s/>της,<text:s/>κατά<text:s/>τα<text:s/>παραπάνω,<text:s/>οριζόμενης<text:s/>αναβαλλόμενης<text:s/>φορολογικής<text:s/>απαίτησης<text:s/>με<text:s/>το<text:s/>ποσοστό<text:s/>που<text:s/>αντιπροσωπεύει<text:s/>η<text:s/>λογιστική,<text:s/>μετά<text:s/>από<text:s/>φόρους,<text:s/>ζημία<text:s/>χρήσης<text:s/>στο<text:s/>σύνολο<text:s/>των<text:s/>ιδίων<text:s/>κεφαλαίων,<text:s/>όπως<text:s/>αυτά<text:s/>εμφανίζονται<text:s/>στις<text:s/>εκάστοτε<text:s/>ετήσιες<text:s/>εταιρικές<text:s/>οικονομικές<text:s/>καταστάσεις<text:s/>του<text:s/>νομικού<text:s/>προσώπου,<text:s/>οι<text:s/>οποίες<text:s/>έχουν<text:s/>συνταχθεί<text:s/>για<text:s/>το<text:s/>οικείο<text:s/>φορολογικό<text:s/>έτος,<text:s/>μη<text:s/>συμπεριλαμβανομένης<text:s/>σε<text:s/>αυτά<text:s/>της<text:s/>λογιστικής<text:s/>ζημίας<text:s/>χρήσης<text:s/>[Φορολογική<text:s/>Απαίτηση<text:s/>=<text:s/>Ποσό<text:s/>Αναβαλλόμενης<text:s/>Φορολογικής<text:s/>Απαίτησης<text:s/>οικονομικών<text:s/>καταστάσεων<text:s/>Χ<text:s/>λογιστική,<text:s/>μετά<text:s/>από<text:s/>φόρους,<text:s/>ζημία<text:s/>χρήσης<text:s/>/<text:s/>(ίδια<text:s/>κεφάλαια<text:s/>-<text:s/>Λογιστική,<text:s/>μετά<text:s/>από<text:s/>φόρους,<text:s/>ζημία<text:s/>χρήσης)].</text:span></text:p>
      <text:p text:style-name="P647"><text:span text:style-name="T647_1">Η<text:s/>απαίτηση<text:s/>της<text:s/>παρούσας<text:s/>παραγράφου<text:s/>γεννά-<text:s/>ται<text:s/>κατά<text:s/>το<text:s/>χρόνο<text:s/>έγκρισης<text:s/>των<text:s/>εκάστοτε<text:s/>ετήσιων<text:s/>εταιρικών<text:s/>οικονομικών<text:s/>καταστάσεων<text:s/>από<text:s/>την<text:s/>τακτική<text:s/>Γενική<text:s/>Συνέλευση<text:s/>των<text:s/>μετόχων<text:s/>ή<text:s/>συνεταίρων<text:s/>και<text:s/>συμψηφίζεται<text:s/>με<text:s/>τον<text:s/>αναλογούντα<text:s/>φόρο<text:s/>εισοδήματος<text:s/>του<text:s/>νομικού<text:s/>προσώπου<text:s/>ή<text:s/>και<text:s/>εταιρειών<text:s/>του<text:s/>ιδίου<text:s/>εταιρικού<text:s/>ομίλου<text:s/>(«συνδεδεμένων<text:s/>επιχειρήσεων»<text:s/>κατά<text:s/>την<text:s/>έννοια<text:s/>του<text:s/>παρόντος<text:s/>νόμου)<text:s/>του<text:s/>φορολογικού<text:s/>έτους<text:s/>το<text:s/>οποίο<text:s/>αφορούν<text:s/>οι<text:s/>εγκριθείσες<text:s/>οικονομικές<text:s/>καταστάσεις.<text:s/>Προκειμένου<text:s/>για<text:s/>το<text:s/>συμψηφισμό<text:s/>με<text:s/>τον<text:s/>αναλογούντα<text:s/>φόρο<text:s/>εισοδήματος,<text:s/>το<text:s/>νομικό<text:s/>πρόσωπο<text:s/>ή<text:s/>η<text:s/>συνδεδεμένη<text:s/>επιχείρηση<text:s/>μπορεί<text:s/>να<text:s/>υποβάλει<text:s/>εμπρόθεσμα<text:s/>συμπληρωματική<text:s/>δήλωση<text:s/>φορολογίας<text:s/>εισοδήματος<text:s/>μέσα<text:s/>σε<text:s/>ένα<text:s/>μήνα<text:s/>από<text:s/>την<text:s/>ημερομηνία<text:s/>γέννησης<text:s/>της<text:s/>απαίτησης<text:s/>κατά<text:s/>τις<text:s/>διατάξεις<text:s/>του<text:s/>παρόντος<text:s/>άρθρου.<text:s/>Σε<text:s/>περίπτωση<text:s/>που<text:s/>ο<text:s/>αναλογών<text:s/>φόρος<text:s/>εισοδήματος<text:s/>του<text:s/>φορολογικού<text:s/>έτους<text:s/>στο<text:s/>οποίο<text:s/>προέκυψε<text:s/>η<text:s/>λογιστική<text:s/>ζημία<text:s/>δεν<text:s/>επαρκεί<text:s/>για<text:s/>τον<text:s/>ολοσχερή<text:s/>συμψηφισμό<text:s/>της<text:s/>απαίτησης<text:s/>και<text:s/>κατά<text:s/>το<text:s/>μέρος<text:s/>που<text:s/>αυτή<text:s/>δεν<text:s/>έχει<text:s/>συμψηφισθεί,<text:s/>το<text:s/>νομικό<text:s/>πρόσωπο<text:s/>έχει<text:s/>άμεσα<text:s/>εισπράξιμη<text:s/>απαίτηση<text:s/>έναντι<text:s/>του<text:s/>Ελληνικού<text:s/>Δημοσίου<text:s/>για<text:s/>το<text:s/>υπόλοιπο<text:s/>(μη<text:s/>συμψηφισθέν)<text:s/>ποσό.<text:s/>Η<text:s/>απαίτηση<text:s/>αυτή<text:s/>καλύπτεται<text:s/>εντός<text:s/>ενός<text:s/>(1)<text:s/>μηνός<text:s/>από<text:s/>την<text:s/>υποβολή<text:s/>της<text:s/>(αρχικής<text:s/>ή<text:s/>συμπληρωματικής)<text:s/>δήλωσης<text:s/>φορολογίας<text:s/>εισοδήματος.<text:s/>Στην<text:s/>περίπτωση<text:s/>του<text:s/>προηγούμενου<text:s/>εδαφίου,<text:s/>το<text:s/>νομικό<text:s/>πρόσωπο<text:s/>εκδίδει<text:s/>δωρεάν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,<text:s/>κατά<text:s/>τις<text:s/>διατάξεις<text:s/>της<text:s/>παραγράφου<text:s/>6<text:s/>του<text:s/>παρόντος<text:s/>άρθρου,<text:s/>οι<text:s/>οποίοι<text:s/>ανήκουν<text:s/>κατά<text:s/>κυριότητα<text:s/>στο<text:s/>Ελληνικό<text:s/>Δημόσιο<text:s/>και<text:s/>αντιστοιχούν<text:s/>σε<text:s/>κοινές<text:s/>μετοχές<text:s/>ή<text:s/>συνεταιριστικές<text:s/>μερίδες<text:s/>συνολικής<text:s/>αγοραίας<text:s/>αξίας<text:s/>ίσης<text:s/>με<text:s/>το<text:s/>εκατό<text:s/>τοις<text:s/>εκατό<text:s/>(100%)<text:s/>του<text:s/>ποσού<text:s/>της<text:s/>οριστικής<text:s/>και<text:s/>εκκαθαρισμένης<text:s/>φορολογικής<text:s/>απαίτησης,<text:s/>προ<text:s/>του<text:s/>συμψηφισμού<text:s/>της<text:s/>με<text:s/>το<text:s/>φόρο<text:s/>εισοδήματος<text:s/>του<text:s/>φορολογικού<text:s/>έτους<text:s/>στο<text:s/>οποίο<text:s/>προέκυψε<text:s/>η<text:s/>λογιστική<text:s/>ζημία.<text:s/>Ως<text:s/>αγοραία<text:s/>αξία<text:s/>των<text:s/>μετοχών<text:s/>ή<text:s/>συνεταιριστικών<text:s/>μερίδων<text:s/>νοείται:<text:s/>(α)<text:s/>εφόσον<text:s/>οι<text:s/>μετοχές<text:s/>του<text:s/>νομικού<text:s/>προσώπου<text:s/>είναι<text:s/>εισηγμένες<text:s/>στο<text:s/>Χρηματιστήριο<text:s/>Αξιών<text:s/>Αθηνών<text:s/>ο<text:s/>μέσος<text:s/>όρος<text:s/>της<text:s/>χρηματιστηριακής<text:s/>τιμής<text:s/>τους<text:s/>σταθμισμένος<text:s/>με<text:s/>βάση<text:s/>τον<text:s/>όγκο<text:s/>συναλλαγών,<text:s/>κατά<text:s/>τις<text:s/>προηγούμενες<text:s/>τριάντα<text:s/>(30)<text:s/>εργάσιμες<text:s/>ημέρες<text:s/>από<text:s/>την<text:s/>ημερομηνία<text:s/>που<text:s/>καθίσταται<text:s/>εισπρακτέα<text:s/>η,<text:s/>κατά<text:s/>τα<text:s/>παραπάνω,<text:s/>φορολογική<text:s/>απαίτηση<text:s/>ή<text:s/>(β)<text:s/>εφόσον<text:s/>πρόκειται<text:s/>για<text:s/>συνεταιριστικές<text:s/>μερίδες<text:s/>ή<text:s/>μετοχές<text:s/>που<text:s/>δεν<text:s/>είναι<text:s/>εισηγμένες,<text:s/>η<text:s/>εσωτερική<text:s/>λογιστική<text:s/>αξία<text:s/>τους,<text:s/>όπως<text:s/>προκύπτει<text:s/>από<text:s/>τον<text:s/>νόμιμα<text:s/>συνταγμένο<text:s/>τελευταίο<text:s/>ισολογισμό<text:s/>του<text:s/>νομικού<text:s/>προσώπου,<text:s/>αφού<text:s/>ληφθούν<text:s/>υπόψη<text:s/>τυχόν<text:s/>παρατηρήσεις<text:s/>στην<text:s/>έκθεση<text:s/>ελέγχου<text:s/>του<text:s/>νόμιμου<text:s/>ελεγκτή.<text:s/>Η<text:s/>άσκηση<text:s/>των<text:s/>δικαιωμάτων<text:s/>μετατροπής<text:s/>πραγματοποιείται<text:s/>χωρίς<text:s/>την<text:s/>καταβολή<text:s/>ανταλλάγματος,<text:s/>με<text:s/>την<text:s/>κεφαλαιοποίηση<text:s/>του<text:s/>ειδικού<text:s/>αποθεματικού.</text:span></text:p>
      <text:p text:style-name="P648"><text:span text:style-name="T648_1">3.</text:span><text:span text:style-name="T648_2"><text:s/>Στην<text:s/>περίπτωση<text:s/>διαδικασίας<text:s/>εξυγίανσης,<text:s/>ειδικής<text:s/>εκκαθάρισης<text:s/>ή<text:s/>εκκαθάρισης<text:s/>του<text:s/>νομικού<text:s/>προσώπου,<text:s/>σε<text:s/>εφαρμογή<text:s/>διατάξεων<text:s/>της<text:s/>ελληνικής<text:s/>νομοθεσίας<text:s/>ή<text:s/>της<text:s/>ευρωπαϊκής,<text:s/>όπως<text:s/>αυτή<text:s/>έχει<text:s/>ενσωματωθεί<text:s/>στο<text:s/>ελληνικό<text:s/>δίκαιο,<text:s/>το<text:s/>υπολειπόμενο<text:s/>ποσό<text:s/>της<text:s/>αναβαλλόμενης<text:s/>φορολογικής<text:s/>απαίτησης,<text:s/>σύμφωνα<text:s/>με<text:s/>το<text:s/>πρώτο<text:s/>εδάφιο<text:s/>της<text:s/>παρ.<text:s/>2,<text:s/>μετατρέπεται<text:s/>σε<text:s/>οριστική<text:s/>και<text:s/>εκκαθαρισμένη<text:s/>απαίτηση<text:s/>κατά<text:s/>τα<text:s/>οριζόμενα<text:s/>στην<text:s/>ίδια<text:s/>παράγραφο.<text:s/>Εάν<text:s/>η<text:s/>φορολογική<text:s/>απαίτηση<text:s/>δεν<text:s/>συμψηφισθεί<text:s/>ολοσχερώς<text:s/>με<text:s/>τον<text:s/>αναλογούντα<text:s/>φόρο<text:s/>εισοδήματος<text:s/>του<text:s/>νομικού<text:s/>προσώπου,<text:s/>το<text:s/>μη<text:s/>συμψηφισθέν<text:s/>μέρος<text:s/>της<text:s/>ανωτέρω<text:s/>απαίτησης<text:s/>αποτελεί<text:s/>άμεσα<text:s/>εισπράξιμη<text:s/>απαίτησή<text:s/>του<text:s/>από<text:s/>το<text:s/>Δημόσιο.<text:s/></text:span><text:span text:style-name="T648_3"><text:note text:note-class="footnote"><text:note-citation/><text:note-body><text:p text:style-name="P649"><text:span text:style-name="T649_1"><text:a xlink:type="simple" xlink:href="http://data.aade.gr/eli/pri/law/2020/09/15/4722#art_13"><text:span text:style-name="T649_2">Τροποποίηση<text:s/>4722/2020,<text:s/>Άρθρο<text:s/>13</text:span></text:a></text:span></text:p></text:note-body></text:note></text:span></text:p>
      <text:p text:style-name="P650"><text:span text:style-name="T650_1">4.</text:span><text:span text:style-name="T650_2"><text:s/>Οι<text:s/>διατάξεις<text:s/>της<text:s/>παραγράφου<text:s/>2<text:s/>δεν<text:s/>εφαρμόζονται<text:s/>στο<text:s/>ποσό<text:s/>της<text:s/>αναβαλλόμενης<text:s/>φορολογικής<text:s/>απαίτησης<text:s/>που<text:s/>έχει<text:s/>λογισθεί<text:s/>επί<text:s/>των<text:s/>συσσωρευμένων<text:s/>προβλέψεων<text:s/>και<text:s/>λοιπών<text:s/>εν<text:s/>γένει<text:s/>ζημιών<text:s/>λόγω<text:s/>πιστωτικού<text:s/>κινδύνου<text:s/>αναφορικά<text:s/>με<text:s/>απαιτήσεις<text:s/>κατά<text:s/>εταιρειών<text:s/>του<text:s/>ιδίου<text:s/>εταιρικού<text:s/>ομίλου,<text:s/>καθώς<text:s/>και<text:s/>μετόχων,<text:s/>συνεταίρων<text:s/>που<text:s/>κατέχουν<text:s/>ποσοστό<text:s/>άνω<text:s/>του<text:s/>τρία<text:s/>τοις<text:s/>εκατό<text:s/>(3%)<text:s/>του<text:s/>συνολικού<text:s/>συνεταιριστικού<text:s/>κεφαλαίου,<text:s/>μελών<text:s/>διοικητικών<text:s/>συμβουλίων,<text:s/>διευθυνόντων<text:s/>συμβούλων,<text:s/>γενικών<text:s/>διευθυντών<text:s/>και<text:s/>διευθυντών<text:s/>αυτών.<text:s/>Ως<text:s/>εταιρεία<text:s/>του<text:s/>ιδίου<text:s/>εταιρικού<text:s/>ομίλου<text:s/>νοείται<text:s/>κάθε<text:s/>συνδεδεμένη<text:s/>επιχείρηση<text:s/>κατά<text:s/>την<text:s/>έννοια<text:s/>του<text:s/>παρόντος<text:s/>νόμου.</text:span></text:p>
      <text:p text:style-name="P651"><text:span text:style-name="T651_1">5.</text:span><text:span text:style-name="T651_2"><text:s/>Σε<text:s/>περίπτωση<text:s/>συμψηφισμού<text:s/>ή<text:s/>είσπραξης<text:s/>της<text:s/>απαίτησης,<text:s/>όπως<text:s/>προσδιορίζεται<text:s/>στην<text:s/>παράγραφο<text:s/>2,<text:s/>το<text:s/>σχετικό<text:s/>ποσό<text:s/>αφαιρείται<text:s/>από<text:s/>τη<text:s/>συνολική<text:s/>φορολογική<text:s/>απαίτηση<text:s/>του<text:s/>νομικού<text:s/>προσώπου.</text:span></text:p>
      <text:p text:style-name="P652"><text:span text:style-name="T652_1">6.</text:span><text:span text:style-name="T652_2"><text:s/>Για<text:s/>το<text:s/>ποσό<text:s/>που<text:s/>αντιστοιχεί<text:s/>στο<text:s/>ποσοστό<text:s/>εκατό<text:s/>τοις<text:s/>εκατό<text:s/>(100%)<text:s/>του<text:s/>ποσού<text:s/>της<text:s/>ανωτέρω<text:s/>φορολογικής<text:s/>απαίτησης,<text:s/>κατά<text:s/>τα<text:s/>οριζόμενα<text:s/>στην<text:s/>παράγραφο<text:s/>2,<text:s/>το<text:s/>νομικό<text:s/>πρόσωπο<text:s/>σχηματίζει<text:s/>ισόποσο<text:s/>ειδικό<text:s/>αποθεματικό,<text:s/>το<text:s/>οποίο<text:s/>προορίζεται<text:s/>αποκλειστικά<text:s/>για<text:s/>την<text:s/>αύξηση<text:s/>του<text:s/>μετοχικού<text:s/>ή<text:s/>συνεταιριστικού<text:s/>του<text:s/>κεφαλαίου<text:s/>και<text:s/>τη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προς<text:s/>το<text:s/>Ελληνικό<text:s/>Δημόσιο.<text:s/>Για<text:s/>το<text:s/>σκοπό<text:s/>αυτόν,<text:s/>κατά<text:s/>το<text:s/>χρόνο<text:s/>σχηματισμού<text:s/>του<text:s/>κατά<text:s/>τα<text:s/>ανωτέρω<text:s/>ειδικού<text:s/>αποθεματικού,<text:s/>το<text:s/>νομικό<text:s/>πρόσωπο<text:s/>εκδίδει<text:s/>προς<text:s/>το<text:s/>Ελληνικό<text:s/>Δημόσιο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<text:s/>η<text:s/>συνολική<text:s/>αξία<text:s/>των<text:s/>οποίων<text:s/>προσδιορίζεται<text:s/>στην<text:s/>παράγραφο<text:s/>2<text:s/>του<text:s/>παρόντος<text:s/>άρθρου.<text:s/>Οι<text:s/>τίτλοι<text:s/>είναι<text:s/>μετατρέψιμοι<text:s/>σε<text:s/>κοινές<text:s/>μετοχές<text:s/>ή<text:s/>συνεταιριστικές<text:s/>μερίδες,<text:s/>οι<text:s/>οποίες<text:s/>μπορεί<text:s/>να<text:s/>εκδοθούν<text:s/>και<text:s/>υπέρ<text:s/>το<text:s/>άρτιο.<text:s/>Οι<text:s/>κατά<text:s/>τα<text:s/>παραπάνω<text:s/>παραστατικοί<text:s/>τίτλοι<text:s/>είναι<text:s/>ελεύθερα<text:s/>μεταβιβάσιμοι<text:s/>από<text:s/>τους<text:s/>κατόχους.<text:s/>Εντός<text:s/>εύλογου<text:s/>χρονικού<text:s/>διαστήματος<text:s/>μετά<text:s/>την<text:s/>ημερομηνία<text:s/>έκδοσης<text:s/>των<text:s/>τίτλων,<text:s/>οι<text:s/>υφιστάμενοι<text:s/>μέτοχοι<text:s/>ή<text:s/>συνεταίροι<text:s/>έχουν<text:s/>δικαίωμα<text:s/>εξαγοράς<text:s/>τους<text:s/>κατά<text:s/>την<text:s/>αναλογία<text:s/>συμμετοχής<text:s/>τους<text:s/>στο<text:s/>μετοχικό<text:s/>ή<text:s/>συνεταιριστικό<text:s/>κεφάλαιο<text:s/>του<text:s/>νομικού<text:s/>προσώπου<text:s/>κατά<text:s/>το<text:s/>χρόνο<text:s/>έκδοσης<text:s/>των<text:s/>τίτλων.<text:s/>Η<text:s/>απόκτηση<text:s/>των<text:s/>τίτλων<text:s/>από<text:s/>το<text:s/>Ελληνικό<text:s/>Δημόσιο,<text:s/>καθώς<text:s/>και<text:s/>η<text:s/>άσκηση<text:s/>των<text:s/>δικαιωμάτων<text:s/>μετατροπής<text:s/>από<text:s/>τους<text:s/>κατόχους<text:s/>τους<text:s/>πραγματοποιείται<text:s/>χωρίς<text:s/>αντάλλαγμα<text:s/>και<text:s/>δεν<text:s/>αποτελεί<text:s/>δημόσια<text:s/>προσφορά<text:s/>κατά<text:s/>την<text:s/>έννοια<text:s/>του<text:s/>ν.<text:s/>3401/2005.<text:s/>Δεν<text:s/>αποτελεί,<text:s/>επίσης,<text:s/>δημόσια<text:s/>προσφορά<text:s/>η<text:s/>άσκηση<text:s/>του<text:s/>δικαιώματος<text:s/>εξαγοράς<text:s/>των<text:s/>τίτλων<text:s/>από<text:s/>τους<text:s/>υπάρχοντες<text:s/>μετόχους<text:s/>ή<text:s/>συνεταίρους.<text:s/>Μετά<text:s/>την<text:s/>άσκηση<text:s/>του<text:s/>δικαιώματος<text:s/>εξαγοράς<text:s/>από<text:s/>τους<text:s/>υφιστάμενους<text:s/>μετόχους<text:s/>ή<text:s/>συνεταίρους<text:s/>ή<text:s/>μετά<text:s/>την<text:s/>παρέλευση<text:s/>του<text:s/>εύλογου<text:s/>χρονικού<text:s/>διαστήματος<text:s/>χωρίς<text:s/>να<text:s/>ασκηθεί<text:s/>το<text:s/>δικαίωμα<text:s/>αυτό<text:s/>οι,<text:s/>κατά<text:s/>τα<text:s/>παραπάνω,<text:s/>παραστατικοί<text:s/>τίτλοι<text:s/>είναι<text:s/>ελεύθερα<text:s/>μεταβιβάσιμοι<text:s/>έναντι<text:s/>ανταλλάγματος<text:s/>και<text:s/>διαπραγματεύσιμοι<text:s/>σε<text:s/>οργανωμένη<text:s/>αγορά.<text:s/>Αν<text:s/>το<text:s/>δικαίωμα<text:s/>μετατροπής<text:s/>των<text:s/>τίτλων<text:s/>σε<text:s/>κοινές<text:s/>μετοχές<text:s/>ή<text:s/>συνεταιριστικές<text:s/>μερίδες<text:s/>πιστωτικών<text:s/>ιδρυμάτων<text:s/>ασκείται<text:s/>από<text:s/>το<text:s/>Ελληνικό<text:s/>Δημόσιο,<text:s/>η<text:s/>κυριότητα<text:s/>των<text:s/>εν<text:s/>λόγω<text:s/>κοινών<text:s/>μετοχών<text:s/>ή<text:s/>συνεταιριστικών<text:s/>μερίδων<text:s/>περιέρχεται<text:s/>αυτοδικαίως<text:s/>και<text:s/>χωρίς<text:s/>αντάλλαγμα<text:s/>στο<text:s/>Ταμείο<text:s/>Χρηματοπιστωτικής<text:s/>Σταθερότητας.<text:s/></text:span><text:span text:style-name="T652_3"><text:note text:note-class="footnote"><text:note-citation/><text:note-body><text:p text:style-name="P653"><text:span text:style-name="T653_1"><text:a xlink:type="simple" xlink:href="http://data.aade.gr/eli/pri/law/2018/06/14/4549#art_114"><text:span text:style-name="T653_2">Τροποποίηση<text:s/>4549/2018,<text:s/>Άρθρο<text:s/>114</text:span></text:a></text:span></text:p></text:note-body></text:note></text:span></text:p>
      <text:p text:style-name="P654"><text:span text:style-name="T654_1">7.</text:span><text:span text:style-name="T654_2"><text:s/>Με<text:s/>Πράξη<text:s/>του<text:s/>Υπουργικού<text:s/>Συμβουλίου<text:s/>ορίζονται<text:s/>κάθε<text:s/>σχετικό<text:s/>με<text:s/>την<text:s/>εφαρμογή<text:s/>του<text:s/>παρόντος<text:s/>άρθρου<text:s/>θέμα<text:s/>και<text:s/>ιδίως<text:s/>η<text:s/>διαδικασία<text:s/>του<text:s/>φορολογικού<text:s/>ελέγχου,<text:s/>τα<text:s/>απαιτούμενα<text:s/>στοιχεία<text:s/>τεκμηρίωσης<text:s/>για<text:s/>την<text:s/>επαλήθευση<text:s/>του<text:s/>ποσού<text:s/>της<text:s/>οριστικής<text:s/>και<text:s/>εκκαθαρισμένης<text:s/>απαίτησης<text:s/>κατά<text:s/>του<text:s/>Δημοσίου,<text:s/>η<text:s/>παρακολούθηση<text:s/>και<text:s/>πιστοποίηση<text:s/>του<text:s/>μη<text:s/>συμψηφισθέντος<text:s/>ετήσιου<text:s/>υπολοίπου<text:s/>της<text:s/>φορολογικής<text:s/>απαίτησης<text:s/>της<text:s/>παραγράφου<text:s/>2,<text:s/>ο<text:s/>τρόπος<text:s/>αποπληρωμής<text:s/>της,<text:s/>ο<text:s/>οποίος<text:s/>είναι<text:s/>είτε<text:s/>μετρητοίς<text:s/>είτε<text:s/>με<text:s/>ταμειακά<text:s/>ισοδύναμα,<text:s/>όπως<text:s/>αυτά<text:s/>ορίζονται<text:s/>στο<text:s/>πρότυπο<text:s/>7<text:s/>των<text:s/>Διεθνών<text:s/>Λογιστικών<text:s/>Προτύπων,<text:s/>η<text:s/>πιστοποίηση<text:s/>της<text:s/>εξόφλησης<text:s/>της<text:s/>απαίτησης<text:s/>αυτής,<text:s/>οι<text:s/>βασικοί<text:s/>όροι<text:s/>που<text:s/>διέπουν<text:s/>τους<text:s/>εκδιδόμενους<text:s/>παραστατικούς<text:s/>τίτλους<text:s/>δικαιωμάτων<text:s/>κτήσεων<text:s/>κοινών<text:s/>μετοχών<text:s/>ή<text:s/>συνεταιριστικών<text:s/>μερίδων<text:s/>(δικαιώματα<text:s/>μετατροπής),<text:s/>η<text:s/>μεταβίβασή<text:s/>τους,<text:s/>η<text:s/>αξία<text:s/>μεταβίβασης,<text:s/>ο<text:s/>χρόνος<text:s/>και<text:s/>η<text:s/>διαδικασία<text:s/>άσκησης<text:s/>του<text:s/>δικαιώματος<text:s/>εξαγοράς<text:s/>από<text:s/>τους<text:s/>μετόχους<text:s/>ή<text:s/>συνεταίρους<text:s/>του<text:s/>νομικού<text:s/>προσώπου,<text:s/>ο<text:s/>χρόνος<text:s/>κατά<text:s/>τον<text:s/>οποίο<text:s/>αυτοί<text:s/>καθίστανται<text:s/>διαπραγματεύσιμοι<text:s/>σε<text:s/>οργανωμένη<text:s/>αγορά<text:s/>και<text:s/>κάθε<text:s/>άλλη<text:s/>αναγκαία<text:s/>λεπτομέρεια<text:s/>αναφορικά<text:s/>με<text:s/>το<text:s/>χρόνο<text:s/>και<text:s/>τη<text:s/>διαδικασία<text:s/>μετατροπής<text:s/>των<text:s/>δικαιωμάτων<text:s/>και<text:s/>την<text:s/>έκδοση<text:s/>(δωρεάν)<text:s/>κοινών<text:s/>μετοχών<text:s/>ή<text:s/>συνεταιριστικών<text:s/>μερίδων<text:s/>των<text:s/>νομικών<text:s/>προσώπων<text:s/>προς<text:s/>το<text:s/>Ελληνικό<text:s/>Δημόσιο.</text:span></text:p>
      <text:p text:style-name="P655"><text:span text:style-name="T655_1">8.</text:span><text:span text:style-name="T655_2"><text:s/>Από<text:s/>τη<text:s/>θέση<text:s/>σε<text:s/>ισχύ<text:s/>του<text:s/>παρόντος<text:s/>άρθρου,<text:s/>και<text:s/>για<text:s/>όσα<text:s/>νομικά<text:s/>πρόσωπα<text:s/>αποφασίσουν<text:s/>την<text:s/>ένταξή<text:s/>τους<text:s/>στις<text:s/>διατάξεις<text:s/>του<text:s/>παρόντος<text:s/>άρθρου,<text:s/>δεν<text:s/>εφαρμόζεται<text:s/>ως<text:s/>προς<text:s/>τις<text:s/>σε<text:s/>αυτό<text:s/>αναφερόμενες<text:s/>φορολογικές<text:s/>απαιτήσεις<text:s/>οποιαδήποτε<text:s/>άλλη<text:s/>διάταξη<text:s/>νόμου,<text:s/>η<text:s/>οποία<text:s/>τυχόν<text:s/>θέτει<text:s/>διαφορετικές<text:s/>προϋποθέσεις,<text:s/>αιρέσεις<text:s/>ή<text:s/>προθεσμίες<text:s/>στην<text:s/>επιστροφή<text:s/>από<text:s/>το<text:s/>Δημόσιο<text:s/>φόρου<text:s/>εισοδήματος.<text:s/>Η<text:s/>τυχόν<text:s/>μείωση<text:s/>του<text:s/>ποσού<text:s/>της<text:s/>φορολογικής<text:s/>απαίτησης,<text:s/>κατόπιν<text:s/>του<text:s/>ελέγχου<text:s/>της<text:s/>Φορολογικής<text:s/>Διοίκησης,<text:s/>συνεπάγεται<text:s/>την<text:s/>έκδοση<text:s/>πράξης<text:s/>διορθωτικού<text:s/>προσδιορισμού<text:s/>του<text:s/>φόρου<text:s/>ή<text:s/>πράξης<text:s/>διόρθωσης<text:s/>αυτού,<text:s/>χωρίς<text:s/>αυτό<text:s/>να<text:s/>συνεπάγεται<text:s/>οποιαδήποτε<text:s/>αξίωση<text:s/>του<text:s/>νομικού<text:s/>προσώπου<text:s/>ή<text:s/>οποιουδήποτε<text:s/>άλλου<text:s/>σε<text:s/>βάρος<text:s/>οποιουδήποτε<text:s/>κατόχου,<text:s/>σχετικά<text:s/>με<text:s/>τους<text:s/>παραστατικούς<text:s/>τίτλους<text:s/>της<text:s/>παραγράφου<text:s/>6<text:s/>ή<text:s/>από<text:s/>οποιαδήποτε<text:s/>άλλη<text:s/>αιτία.</text:span></text:p>
      <text:p text:style-name="P656"><text:span text:style-name="T656_1">9.</text:span><text:span text:style-name="T656_2"><text:s/>Σε<text:s/>περίπτωση<text:s/>μετατροπής<text:s/>της<text:s/>αναβαλλόμενης<text:s/>φορολογικής<text:s/>απαίτησης<text:s/>επί<text:s/>του<text:s/>ποσού<text:s/>των<text:s/>συσσωρευμένων<text:s/>προβλέψεων<text:s/>και<text:s/>λοιπών<text:s/>εν<text:s/>γένει<text:s/>ζημιών<text:s/>λόγω<text:s/>κάλυψης<text:s/>πιστωτικού<text:s/>κινδύνου<text:s/>κατά<text:s/>τα<text:s/>οριζόμενα<text:s/>στην<text:s/>παράγραφο<text:s/>2<text:s/>σε<text:s/>οριστική<text:s/>και<text:s/>εκκαθαρισμένη<text:s/>απαίτηση<text:s/>έναντι<text:s/>του<text:s/>Δημοσίου,<text:s/>το<text:s/>δικαιούχο<text:s/>νομικό<text:s/>πρόσωπο<text:s/>δεν<text:s/>μπορεί<text:s/>να<text:s/>εκπίπτει<text:s/>από<text:s/>το<text:s/>φορολογητέο<text:s/>εισόδημά<text:s/>του<text:s/>το<text:s/>ποσό<text:s/>των<text:s/>προβλέψεων<text:s/>και<text:s/>λοιπών<text:s/>εν<text:s/>γένει<text:s/>ζημιών<text:s/>λόγω<text:s/>κάλυψης<text:s/>πιστωτικού<text:s/>κινδύνου,<text:s/>που<text:s/>αφορούν<text:s/>στο<text:s/>ποσό<text:s/>της<text:s/>κατά<text:s/>τα<text:s/>ανωτέρω<text:s/>μετατραπείσας<text:s/>φορολογικής<text:s/>απαίτησης<text:s/>σε<text:s/>οριστική.<text:s/>Το<text:s/>ως<text:s/>άνω<text:s/>ποσό<text:s/>εγγράφεται<text:s/>σε<text:s/>ειδικό<text:s/>λογαριασμό<text:s/>του<text:s/>νομικού<text:s/>προσώπου.</text:span></text:p>
      <text:p text:style-name="P657"><text:span text:style-name="T657_1">10.</text:span><text:span text:style-name="T657_2"><text:s/>Το<text:s/>ποσό<text:s/>της<text:s/>χρεωστικής<text:s/>διαφοράς,<text:s/>για<text:s/>το<text:s/>οποίο<text:s/>έχει<text:s/>πραγματοποιηθεί<text:s/>μετατροπή<text:s/>της<text:s/>αναβαλλόμενης<text:s/>φορολογικής<text:s/>απαίτησης<text:s/>σε<text:s/>οριστική<text:s/>και<text:s/>εκκαθαρισμένη<text:s/>απαίτηση<text:s/>έναντι<text:s/>του<text:s/>Δημοσίου,<text:s/>αφαιρείται<text:s/>από<text:s/>το<text:s/>απολειπόμενο<text:s/>(αναπόσβεστο)<text:s/>ποσό<text:s/>της<text:s/>χρεωστικής<text:s/>διαφοράς,<text:s/>που<text:s/>εκπίπτει<text:s/>από<text:s/>τα<text:s/>ακαθάριστα<text:s/>έσοδα<text:s/>του<text:s/>νομικού<text:s/>προσώπου<text:s/>κατά<text:s/>τις<text:s/>διατάξεις<text:s/>του<text:s/>άρθρου<text:s/>27<text:s/>παράγραφος<text:s/>2.</text:span></text:p>
      <text:p text:style-name="P658"><text:span text:style-name="T658_1">11.</text:span><text:span text:style-name="T658_2"><text:s/>Οι<text:s/>διατάξεις<text:s/>του<text:s/>παρόντος<text:s/>άρθρου<text:s/>αφορούν<text:s/>φορολογικές<text:s/>απαιτήσεις<text:s/>που<text:s/>γεννώνται<text:s/>από<text:s/>το<text:s/>φορολογικό<text:s/>έτος<text:s/>[2017]*<text:s/>και<text:s/>εφεξής<text:s/>και<text:s/>ανάγονται<text:s/>στο<text:s/>φορολογικό<text:s/>έτος<text:s/>[2016]*<text:s/>και<text:s/>εφεξής.<text:s/>Κατ<text:s/>εξαίρεση,<text:s/>στην<text:s/>περίπτωση<text:s/>πτώχευσης,<text:s/>ειδικής<text:s/>εκκαθάρισης<text:s/>ή<text:s/>εκκαθάρισης<text:s/>του<text:s/>νομικού<text:s/>προσώπου,<text:s/>η<text:s/>φορολογική<text:s/>απαίτηση<text:s/>γεννάται<text:s/>οποτεδήποτε<text:s/>συντρέξουν<text:s/>τα<text:s/>γεγονότα<text:s/>αυτά<text:s/>μετά<text:s/>την<text:s/>ημερομηνία<text:s/>δημοσίευσης<text:s/>του<text:s/>παρόντος.</text:span></text:p>
      <text:p text:style-name="P659"><text:span text:style-name="T659_1">12.</text:span><text:span text:style-name="T659_2"><text:s/>Για<text:s/>το<text:s/>υπερβάλλον<text:s/>ποσό<text:s/>της<text:s/>εγγυημένης<text:s/>από<text:s/>το<text:s/>Ελληνικό<text:s/>Δημόσιο<text:s/>αναβαλλόμενης<text:s/>φορολογικής<text:s/>απαίτησης,<text:s/>όπως<text:s/>αυτό<text:s/>προκύπτει<text:s/>από<text:s/>τη<text:s/>θετική<text:s/>διαφορά<text:s/>μεταξύ<text:s/>του<text:s/>ισχύοντος<text:s/>φορολογικού<text:s/>συντελεστή<text:s/>και<text:s/>του<text:s/>φορολογικού<text:s/>συντελεστή<text:s/>που<text:s/>εφαρμόζονταν<text:s/>πριν<text:s/>την<text:s/>ισχύ<text:s/>του<text:s/>ν.<text:s/>4334/2015,<text:s/>τα<text:s/>νομικά<text:s/>πρόσωπα<text:s/>των<text:s/>παραγράφων<text:s/>5,<text:s/>6<text:s/>και<text:s/>7<text:s/>του<text:s/>άρθρου<text:s/>26<text:s/>καταβάλλουν<text:s/>στο<text:s/>Ελληνικό<text:s/>Δημόσιο<text:s/>ετήσια<text:s/>προμήθεια.<text:s/></text:span><text:span text:style-name="T659_3"><text:note text:note-class="footnote"><text:note-citation/><text:note-body><text:p text:style-name="P660"><text:span text:style-name="T660_1"><text:a xlink:type="simple" xlink:href="http://data.aade.gr/eli/pri/law/2017/05/19/4472#art_82"><text:span text:style-name="T660_2">Προσθήκη<text:s/>4472/2017,<text:s/>Άρθρο<text:s/>82</text:span></text:a></text:span><text:span text:style-name="T660_3">;<text:s/></text:span><text:span text:style-name="T660_4"><text:a xlink:type="simple" xlink:href="http://data.aade.gr/eli/pri/law/2017/08/01/4484#art_80"><text:span text:style-name="T660_5">Τροποποίηση<text:s/>4484/2017,<text:s/>Άρθρο<text:s/>80</text:span></text:a></text:span></text:p></text:note-body></text:note></text:span></text:p>
      <text:p text:style-name="P661"><text:span text:style-name="T661_1">Το<text:s/>ποσό<text:s/>της<text:s/>προμήθειας<text:s/>υπολογίζεται<text:s/>πολλαπλασιάζοντας<text:s/>με<text:s/>συντελεστή<text:s/>1,5%<text:s/>το<text:s/>γινόμενο<text:s/>της<text:s/>διαφοράς<text:s/>μεταξύ<text:s/>του<text:s/>ισχύοντος<text:s/>συντελεστή<text:s/>φορολόγησης<text:s/>και<text:s/>του<text:s/>συντελεστή<text:s/>φορολόγησης<text:s/>26%<text:s/>που<text:s/>εφαρμόζονταν<text:s/>πριν<text:s/>την<text:s/>ισχύ<text:s/>του<text:s/>ν.<text:s/>4334/2015<text:s/>διά<text:s/>του<text:s/>ίδιου<text:s/>συντελεστή<text:s/>26%<text:s/>επί<text:s/>το<text:s/>συνολικό<text:s/>ποσό<text:s/>εγγυημένης<text:s/>από<text:s/>το<text:s/>Ελληνικό<text:s/>Δημόσιο<text:s/>αναβαλλόμενης<text:s/>φορολογικής<text:s/>απαίτησης<text:s/>ανά<text:s/>υπόχρεο<text:s/>πρόσωπο.</text:span></text:p>
      <text:p text:style-name="P662"><text:span text:style-name="T662_1">[Προμήθεια<text:s/>=<text:s/>1,5%<text:s/>x<text:s/>(ισχύον<text:s/>φορολογικός<text:s/>συντελεστής<text:s/>%<text:s/>-26%)/26%]<text:s/>x<text:s/>συνολικό<text:s/>ποσό<text:s/>εγγυημένης<text:s/>από<text:s/>το<text:s/>Ελληνικό<text:s/>Δημόσιο<text:s/>αναβαλλόμενης<text:s/>φορολογικής<text:s/>απαίτησης<text:s/>ανά<text:s/>υπόχρεο<text:s/>πρόσωπο].</text:span></text:p>
      <text:p text:style-name="P663"><text:span text:style-name="T663_1">Η<text:s/>καταβολή<text:s/>της<text:s/>προμήθειας<text:s/>γίνεται<text:s/>εντός<text:s/>έξι<text:s/>(6)<text:s/>μηνών<text:s/>από<text:s/>το<text:s/>τέλος<text:s/>κάθε<text:s/>φορολογικού<text:s/>έτους,<text:s/>για<text:s/>όσο<text:s/>χρονικό<text:s/>διάστημα<text:s/>ο<text:s/>φορολογικός<text:s/>συντελεστής<text:s/>που<text:s/>εφαρμόζεται<text:s/>στα<text:s/>υπόχρεα<text:s/>πρόσωπα<text:s/>είναι<text:s/>μεγαλύτερος<text:s/>του<text:s/>26%,<text:s/>σε<text:s/>λογαριασμό<text:s/>του<text:s/>Ελληνικού<text:s/>Δημοσίου<text:s/>που<text:s/>τηρείται<text:s/>στην<text:s/>Τράπεζα<text:s/>της<text:s/>Ελλάδος<text:s/>και<text:s/>αποτελεί<text:s/>έσοδο<text:s/>του<text:s/>Κρατικού<text:s/>Προϋπολογισμού.<text:s/>Κατά<text:s/>την<text:s/>πρώτη<text:s/>εφαρμογή<text:s/>της<text:s/>παρούσας<text:s/>παραγράφου,<text:s/>η<text:s/>προμήθεια<text:s/>καταβάλλεται<text:s/>έως<text:s/>τις<text:s/>30.6.2017.</text:span></text:p>
      <text:p text:style-name="P664"><text:span text:style-name="T664_1">Με<text:s/>απόφαση<text:s/>του<text:s/>Υπουργού<text:s/>Οικονομικών,<text:s/>κατόπιν<text:s/>έγγραφης<text:s/>ενημέρωσης<text:s/>από<text:s/>την<text:s/>Τράπεζα<text:s/>της<text:s/>Ελλάδος<text:s/>για<text:s/>τους<text:s/>υπόχρεους<text:s/>και<text:s/>το<text:s/>συνολικό<text:s/>ποσό<text:s/>της<text:s/>εγγυημένης<text:s/>από<text:s/>το<text:s/>Ελληνικό<text:s/>Δημόσιο<text:s/>αναβαλλόμενης<text:s/>φορολογικής<text:s/>απαίτησης<text:s/>ανά<text:s/>υπόχρεο<text:s/>πρόσωπο,<text:s/>όπως<text:s/>το<text:s/>ποσό<text:s/>αυτό<text:s/>βεβαιώνεται<text:s/>από<text:s/>τον<text:s/>ορκωτό<text:s/>ελεγκτή<text:s/>του<text:s/>μετά<text:s/>τη<text:s/>δημοσίευση<text:s/>των<text:s/>ετήσιων<text:s/>οικονομικών<text:s/>καταστάσεων<text:s/>κάθε<text:s/>έτους,<text:s/>καθορίζεται<text:s/>από<text:s/>το<text:s/>Γενικό<text:s/>Λογιστήριο<text:s/>του<text:s/>Κράτους<text:s/>το<text:s/>ακριβές<text:s/>ποσό<text:s/>της<text:s/>προμήθειας<text:s/>ανά<text:s/>υπόχρεο<text:s/>πρόσωπο,<text:s/>σύμφωνα<text:s/>με<text:s/>τον<text:s/>παραπάνω<text:s/>τύπο.</text:span></text:p>
      <text:p text:style-name="P665"><text:span text:style-name="T665_1">Η<text:s/>προμήθεια<text:s/>του<text:s/>άρθρου<text:s/>αυτού<text:s/>συνιστά<text:s/>δικαίωμα<text:s/>υπέρ<text:s/>του<text:s/>Δημοσίου<text:s/>κατά<text:s/>την<text:s/>έννοια<text:s/>της<text:s/>παρ.<text:s/>19<text:s/>του<text:s/>άρθρου<text:s/>15<text:s/>του<text:s/>π.δ.<text:s/>της<text:s/>28.7.1931<text:s/>"Περί<text:s/>κώδικος<text:s/>των<text:s/>νόμων<text:s/>περί<text:s/>τελών<text:s/>χαρτοσήμου"<text:s/>(Α`<text:s/>239).</text:span></text:p>
      <text:h text:style-name="P666" text:outline-level="6"><text:span text:style-name="T666_1">Άρθρο<text:s/>28<text:s/></text:span></text:h>
      <text:h text:style-name="P667" text:outline-level="6"><text:span text:style-name="T667_1">Μέθοδος<text:s/>προσδιορισμού<text:s/>εσόδων</text:span><text:span text:style-name="T667_2"><text:note text:note-class="footnote"><text:note-citation/><text:note-body><text:p text:style-name="P668"><text:span text:style-name="T668_1"><text:a xlink:type="simple" xlink:href="http://data.aade.gr/eli/pri/law/2013/12/31/4223#art_22"><text:span text:style-name="T668_2">Τροποποίηση<text:s/>4223/2013,<text:s/>Άρθρο<text:s/>22</text:span></text:a></text:span></text:p></text:note-body></text:note></text:span></text:h>
      <text:p text:style-name="P669"><text:span text:style-name="T669_1">Το<text:s/>εισόδημα<text:s/>των<text:s/>φυσικών<text:s/>και<text:s/>νομικών<text:s/>προσώπων<text:s/>και<text:s/>νομικών<text:s/>οντοτήτων<text:s/>που<text:s/>ασκούν<text:s/>ή<text:s/>προκύπτει<text:s/>ότι<text:s/>ασκούν<text:s/>επιχειρηματική<text:s/>δραστηριότητα<text:s/>μπορεί<text:s/>να<text:s/>προσδιορίζεται<text:s/>με<text:s/>βάση<text:s/>κάθε<text:s/>διαθέσιμο<text:s/>στοιχείο<text:s/>ή<text:s/>με<text:s/>έμμεσες<text:s/>μεθόδους<text:s/>ελέγχου<text:s/>κατά<text:s/>τις<text:s/>ειδικότερες<text:s/>προβλέψεις<text:s/>του<text:s/>Κώδικα<text:s/>Φορολογικής<text:s/>Διαδικασίας<text:s/>στις<text:s/>ακόλουθες<text:s/>περιπτώσεις:</text:span></text:p>
      <text:p text:style-name="P670"><text:span text:style-name="T670_1">α)</text:span><text:span text:style-name="T670_2"><text:tab/></text:span><text:span text:style-name="T670_3"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671"><text:span text:style-name="T671_1">β)</text:span><text:span text:style-name="T671_2"><text:tab/></text:span><text:span text:style-name="T671_3"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672"><text:span text:style-name="T672_1">γ)</text:span><text:span text:style-name="T672_2"><text:tab/></text:span><text:span text:style-name="T672_3"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</text:span></text:p>
      <text:p text:style-name="P673"><text:span text:style-name="T673_1">2.</text:span><text:span text:style-name="T673_2">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</text:span></text:p>
      <text:h text:style-name="P674" text:outline-level="6"><text:span text:style-name="T674_1">Άρθρο<text:s/>29<text:s/></text:span></text:h>
      <text:h text:style-name="P675" text:outline-level="6"><text:span text:style-name="T675_1">Φορολογικός<text:s/>συντελεστής<text:s/></text:span><text:span text:style-name="T675_2"><text:note text:note-class="footnote"><text:note-citation/><text:note-body><text:p text:style-name="P676"><text:span text:style-name="T676_1"><text:a xlink:type="simple" xlink:href="http://data.aade.gr/eli/pri/law/2013/12/31/4223#art_22"><text:span text:style-name="T676_2">Τροποποίηση<text:s/>4223/2013,<text:s/>Άρθρο<text:s/>22</text:span></text:a></text:span><text:span text:style-name="T676_3">;<text:s/></text:span><text:span text:style-name="T676_4"><text:a xlink:type="simple" xlink:href="http://data.aade.gr/eli/pri/law/2016/05/12/4387#art_112"><text:span text:style-name="T676_5">Τροποποίηση<text:s/>4387/2016,<text:s/>Άρθρο<text:s/>112</text:span></text:a></text:span><text:span text:style-name="T676_6">;<text:s/></text:span><text:span text:style-name="T676_7"><text:a xlink:type="simple" xlink:href="http://data.aade.gr/eli/pri/law/2016/05/12/4387#art_112"><text:span text:style-name="T676_8">Τροποποίηση<text:s/>4387/2016,<text:s/>Άρθρο<text:s/>112</text:span></text:a></text:span></text:p></text:note-body></text:note></text:span></text:h>
      <text:p text:style-name="P677"><text:span text:style-name="T677_1">1.</text:span><text:span text:style-name="T677_2"><text:s/>Τα<text:s/>κέρδη<text:s/>από<text:s/>επιχειρηματική<text:s/>δραστηριότητα<text:s/>φορολογούνται<text:s/>με<text:s/>την<text:s/>κλίμακα<text:s/>της<text:s/>παραγράφου<text:s/>1<text:s/>του<text:s/>άρθρου<text:s/>15,<text:s/>αφού<text:s/>προστεθούν<text:s/>σε<text:s/>τυχόν<text:s/>εισοδήματα<text:s/>από<text:s/>μισθούς<text:s/>και<text:s/>συντάξεις.<text:s/>Για<text:s/>τα<text:s/>κέρδη<text:s/>από<text:s/>επιχειρηματική<text:s/>δραστηριότητα<text:s/>δεν<text:s/>εφαρμόζονται<text:s/>οι<text:s/>μειώσεις<text:s/>του<text:s/>άρθρου<text:s/>16.<text:s/>Στην<text:s/>περίπτωση<text:s/>που<text:s/>αποκτάται<text:s/>εισόδημα<text:s/>από<text:s/>ατομική<text:s/>επιχειρηματική<text:s/>δραστηριότητα,<text:s/>η<text:s/>οποία<text:s/>υπάγεται<text:s/>στην<text:s/>ασφάλιση<text:s/>του<text:s/>ΟΓΑ,<text:s/>μαζί<text:s/>με<text:s/>εισόδημα<text:s/>από<text:s/>αγροτική<text:s/>δραστηριότητα,<text:s/>υπολογίζεται<text:s/>η<text:s/>μείωση<text:s/>του<text:s/>φόρου<text:s/>που<text:s/>προβλέπεται<text:s/>στο<text:s/>άρθρο<text:s/>16<text:s/>αλλά<text:s/>μόνον<text:s/>στο<text:s/>εισόδημα<text:s/>που<text:s/>αποκτάται<text:s/>από<text:s/>την<text:s/>αγροτική<text:s/>δραστηριότητα.<text:s/>Εφόσον,<text:s/>μαζί<text:s/>με<text:s/>τα<text:s/>εισοδήματα<text:s/>του<text:s/>προηγούμενου<text:s/>εδαφίου<text:s/>αποκτάται<text:s/>και<text:s/>εισόδημα<text:s/>από<text:s/>μισθωτή<text:s/>εργασία<text:s/>ή<text:s/>συντάξεις,<text:s/>η<text:s/>μείωση<text:s/>του<text:s/>φόρου<text:s/>θα<text:s/>είναι<text:s/>αυτή<text:s/>που<text:s/>αναλογεί<text:s/>στο<text:s/>μέρος<text:s/>του<text:s/>εισοδήματος<text:s/>που<text:s/>προέρχεται<text:s/>από<text:s/>μισθωτή<text:s/>εργασία<text:s/>και<text:s/>συντάξεις,<text:s/>καθώς<text:s/>και<text:s/>αγροτική<text:s/>δραστηριότητα.<text:s/></text:span><text:span text:style-name="T677_3"><text:note text:note-class="footnote"><text:note-citation/><text:note-body><text:p text:style-name="P678"><text:span text:style-name="T678_1"><text:a xlink:type="simple" xlink:href="http://data.aade.gr/eli/pri/law/2016/05/12/4387#art_44"><text:span text:style-name="T678_2">Τροποποίηση<text:s/>4387/2016,<text:s/>Άρθρο<text:s/>44</text:span></text:a></text:span></text:p></text:note-body></text:note></text:span></text:p>
      <text:p text:style-name="P679"><text:span text:style-name="T679_1">2.</text:span><text:span text:style-name="T679_2"><text:s/>Για<text:s/>τα<text:s/>φυσικά<text:s/>πρόσωπα<text:s/>με<text:s/>πρώτη<text:s/>δήλωση<text:s/>έναρξης<text:s/>επιτηδεύματος<text:s/>από<text:s/>1ης<text:s/>Ιανουαρίου<text:s/>2013<text:s/>και<text:s/>για<text:s/>τα<text:s/>τρία<text:s/>(3)<text:s/>πρώτα<text:s/>έτη<text:s/>άσκησης<text:s/>της<text:s/>δραστηριότητάς<text:s/>τους<text:s/>ο<text:s/>φορολογικός<text:s/>συντελεστής<text:s/>του<text:s/>πρώτου<text:s/>κλιμακίου<text:s/>της<text:s/>κλίμακας<text:s/>της<text:s/>παραγράφου<text:s/>1<text:s/>μειώνεται<text:s/>κατά<text:s/>πενήντα<text:s/>τοις<text:s/>εκατό<text:s/>(50%),<text:s/>εφόσον<text:s/>το<text:s/>ετήσιο<text:s/>ακαθάριστο<text:s/>εισόδημά<text:s/>τους<text:s/>από<text:s/>επιχειρηματική<text:s/>δραστηριότητα<text:s/>δεν<text:s/>υπερβαίνει<text:s/>τις<text:s/>δέκα<text:s/>χιλιάδες<text:s/>(10.000)<text:s/>ευρώ.</text:span></text:p>
      <text:p text:style-name="P680"><text:span text:style-name="T680_1">3.</text:span><text:span text:style-name="T680_2"><text:s/>Τα<text:s/>κέρδη<text:s/>από<text:s/>ατομική<text:s/>αγροτική<text:s/>επιχείρηση<text:s/>φορολογούνται<text:s/>αυτοτελώς<text:s/>με<text:s/>την<text:s/>κλίμακα<text:s/>της<text:s/>παραγράφου<text:s/>1<text:s/>του<text:s/>άρθρου<text:s/>15.<text:s/></text:span><text:span text:style-name="T680_3"><text:note text:note-class="footnote"><text:note-citation/><text:note-body><text:p text:style-name="P681"><text:span text:style-name="T681_1"><text:a xlink:type="simple" xlink:href="http://data.aade.gr/eli/pri/law/2016/05/12/4387#art_44"><text:span text:style-name="T681_2">Τροποποίηση<text:s/>4387/2016,<text:s/>Άρθρο<text:s/>44</text:span></text:a></text:span><text:span text:style-name="T681_3">;<text:s/></text:span><text:span text:style-name="T681_4"><text:a xlink:type="simple" xlink:href="http://data.aade.gr/eli/pri/law/2017/06/07/4474#art_34"><text:span text:style-name="T681_5">Τροποποίηση<text:s/>4474/2017,<text:s/>Άρθρο<text:s/>34</text:span></text:a></text:span></text:p></text:note-body></text:note></text:span></text:p>
      <text:p text:style-name="P682"><text:span text:style-name="T682_1">Ο<text:s/>φόρος<text:s/>που<text:s/>προκύπτει<text:s/>για<text:s/>το<text:s/>εισόδημα<text:s/>από<text:s/>ατομική<text:s/>αγροτική<text:s/>επιχείρηση<text:s/>μειώνεται<text:s/>κατά<text:s/>το<text:s/>ποσό<text:s/>που<text:s/>προβλέπεται<text:s/>στο<text:s/>άρθρο<text:s/>16.</text:span></text:p>
      <text:p text:style-name="P683"><text:span text:style-name="T683_1">Στην<text:s/>περίπτωση<text:s/>που<text:s/>αποκτάται<text:s/>εισόδημα<text:s/>από<text:s/>μισθούς<text:s/>και<text:s/>συντάξεις<text:s/>μαζί<text:s/>με<text:s/>εισόδημα<text:s/>ατομικής<text:s/>αγροτικής<text:s/>επιχείρησης,<text:s/>η<text:s/>μείωση<text:s/>φόρου<text:s/>υπολογίζεται<text:s/>μία<text:s/>φορά<text:s/>για<text:s/>το<text:s/>σύνολο<text:s/>των<text:s/>εισοδημάτων.</text:span></text:p>
      <text:p text:style-name="P684"><text:span text:style-name="T684_1">Στην<text:s/>περίπτωση<text:s/>που<text:s/>αποκτάται<text:s/>εισόδημα<text:s/>από<text:s/>μισθωτή<text:s/>εργασία<text:s/>και<text:s/>συντάξεις<text:s/>ή<text:s/>και<text:s/>από<text:s/>ατομική<text:s/>αγροτική<text:s/>επιχείρηση<text:s/>μαζί<text:s/>με<text:s/>εισόδημα<text:s/>από<text:s/>λοιπές<text:s/>κατηγορίες,<text:s/>η<text:s/>μείωση<text:s/>του<text:s/>φόρου<text:s/>θα<text:s/>είναι<text:s/>αυτή<text:s/>που<text:s/>αναλογεί<text:s/>μόνο<text:s/>στο<text:s/>μέρος<text:s/>του<text:s/>εισοδήματος<text:s/>που<text:s/>προέρχεται<text:s/>αποκλειστικά<text:s/>από<text:s/>μισθωτή<text:s/>εργασία<text:s/>και<text:s/>συντάξεις<text:s/>ή<text:s/>και<text:s/>από<text:s/>ατομική<text:s/>αγροτική<text:s/>επιχείρηση.4.<text:s/>Το<text:s/>εισόδημα<text:s/>από<text:s/>προσαύξηση<text:s/>περιουσίας<text:s/>της<text:s/>παραγράφου<text:s/>4<text:s/>του<text:s/>άρθρου<text:s/>21<text:s/>φορολογείται<text:s/>με<text:s/>συντελεστή<text:s/>τριάντα<text:s/>τρία<text:s/>τοις<text:s/>εκατό<text:s/>(33%).<text:s/>Η<text:s/>μείωση<text:s/>του<text:s/>φόρου<text:s/>της<text:s/>παρούσας<text:s/>παραγράφου<text:s/>για<text:s/>τους<text:s/>ασκούντες<text:s/>αγροτική<text:s/>επιχειρηματική<text:s/>δραστηριότητα<text:s/>εφαρμόζεται<text:s/>μόνο<text:s/>για<text:s/>τους<text:s/>κατ<text:s/>επάγγελμα<text:s/>αγρότες,<text:s/>όπως<text:s/>αυτοί<text:s/>ορίζονται<text:s/>στην<text:s/>κείμενη<text:s/>νομοθεσία,<text:s/>εφόσον<text:s/>τουλάχιστον<text:s/>το<text:s/>πενήντα<text:s/>τοις<text:s/>εκατό<text:s/>(50%)<text:s/>του<text:s/>εισοδήματός<text:s/>τους<text:s/>προέρχεται<text:s/>από<text:s/>αγροτική<text:s/>δραστηριότητα.<text:s/>Στο<text:s/>εισόδημα<text:s/>του<text:s/>προηγούμενου<text:s/>εδαφίου<text:s/>δεν<text:s/>περιλαμβάνονται<text:s/>η<text:s/>κύρια<text:s/>σύνταξη<text:s/>από<text:s/>ΟΓΑ,<text:s/>οι<text:s/>αμοιβές<text:s/>από<text:s/>παροχή<text:s/>εργασίας<text:s/>με<text:s/>εργόσημο,<text:s/>οι<text:s/>αμοιβές<text:s/>εργαζομένων<text:s/>υπαγομένων<text:s/>στην<text:s/>ασφάλιση<text:s/>ΟΓΑ<text:s/>σε<text:s/>τυποποιητήρια,<text:s/>συσκευαστήρια<text:s/>και<text:s/>σε<text:s/>συναφείς<text:s/>χώρους,<text:s/>για<text:s/>έως<text:s/>εκατόν<text:s/>πενήντα<text:s/>(150)<text:s/>ημερομίσθια<text:s/>ανά<text:s/>έτος,<text:s/>καθώς<text:s/>και<text:s/>οι<text:s/>αμοιβές<text:s/>μελών<text:s/>αγροτικών<text:s/>ή/και<text:s/>γυναικείων<text:s/>συνεταιρισμών,<text:s/>που<text:s/>απασχολούνται<text:s/>περιστασιακά<text:s/>και<text:s/>υπάγονται<text:s/>στην<text:s/>ασφάλιση<text:s/>ΟΓΑ.</text:span></text:p>
      <text:p text:style-name="P685"><text:span text:style-name="T685_1">5.</text:span><text:span text:style-name="T685_2">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/text:span></text:p>
      <text:p text:style-name="P686"><text:span text:style-name="T686_1">Η<text:s/>διάταξη<text:s/>του<text:s/>προηγούμενου<text:s/>εδαφίου<text:s/>ισχύει<text:s/>μέχρι<text:s/>την<text:s/>31η<text:s/>Δεκεμβρίου<text:s/>2015.</text:span></text:p>
      <text:p text:style-name="P687"><text:span text:style-name="T687_1">6.</text:span><text:span text:style-name="T687_2">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η<text:s/>τους<text:s/>στο<text:s/>«Ειδικό<text:s/>Πρόγραμμα<text:s/>Ανάπτυξης<text:s/>Φωτοβολτάι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`<text:s/>8),<text:s/>απαλλάσσονται<text:s/>του<text:s/>φόρου.</text:span></text:p>
      <text:h text:style-name="P688" text:outline-level="2"><text:span text:style-name="T688_1">ΚΕΦΑΛΑΙΟ<text:s/>Δ’<text:s/></text:span></text:h>
      <text:h text:style-name="P689" text:outline-level="2"><text:span text:style-name="T689_1">ΕΝΑΛΛΑΚΤΙΚΟΣ<text:s/>ΤΡΟΠΟΣ<text:s/>ΥΠΟΛΟΓΙΣΜΟΥ<text:s/>ΤΗΣ<text:s/>ΕΛΑΧΙΣΤΗΣ<text:s/>ΦΟΡΟΛΟΓΙΑΣ</text:span></text:h>
      <text:h text:style-name="P690" text:outline-level="6"><text:span text:style-name="T690_1">Άρθρο<text:s/>30<text:s/></text:span></text:h>
      <text:h text:style-name="P691" text:outline-level="6"><text:span text:style-name="T691_1">Εναλλακτικός<text:s/>τρόπος<text:s/>υπολογισμού<text:s/>της<text:s/>ελάχιστης<text:s/>φορολογίας</text:span></text:h>
      <text:p text:style-name="P692"><text:span text:style-name="T692_1">1.</text:span><text:span text:style-name="T692_2"><text:s/>Ο<text:s/>φορολογούμενος<text:s/>που<text:s/>υπόκειται<text:s/>σε<text:s/>φόρο<text:s/>εισοδήματος<text:s/>φυσικών<text:s/>προσώπων<text:s/>υποβάλλεται<text:s/>σε<text:s/>εναλλακτική<text:s/>ελάχιστη<text:s/>φορολογία<text:s/>όταν<text:s/>το<text:s/>τεκμαρτό<text:s/>εισόδημά<text:s/>του<text:s/>είναι<text:s/>υψηλότερο<text:s/>από<text:s/>το<text:s/>συνολικό<text:s/>εισόδημά<text:s/>του.<text:s/>Σε<text:s/>αυτή<text:s/>την<text:s/>περίπτωση<text:s/>στο<text:s/>φορολογητέο<text:s/>εισόδημα<text:s/>προστίθεται<text:s/>η<text:s/>διαφορά<text:s/>μεταξύ<text:s/>του<text:s/>τεκμαρτού<text:s/>και<text:s/>πραγματικού<text:s/>εισοδήματος<text:s/>και<text:s/>αυτή<text:s/>φορολογείται,<text:s/>σύμφωνα<text:s/>με<text:s/>την<text:s/>παράγραφο<text:s/>1<text:s/>του<text:s/>άρθρου<text:s/>34.</text:span></text:p>
      <text:p text:style-name="P693"><text:span text:style-name="T693_1">2.</text:span><text:span text:style-name="T693_2"><text:s/>Το<text:s/>τεκμαρτό<text:s/>εισόδημα<text:s/>υπολογίζεται<text:s/>με<text:s/>βάση<text:s/>τις<text:s/>δαπάνες<text:s/>διαβίωσης<text:s/>του<text:s/>φορολογούμενου<text:s/>και<text:s/>των<text:s/>εξαρτώμενων<text:s/>μελών<text:s/>του,<text:s/>σύμφωνα<text:s/>με<text:s/>τα<text:s/>άρθρα<text:s/>31<text:s/>έως<text:s/>και<text:s/>34.</text:span></text:p>
      <text:p text:style-name="P694"><text:span text:style-name="T694_1">3.</text:span><text:span text:style-name="T694_2"><text:s/>Το<text:s/>«συνολικό<text:s/>εισόδημα»<text:s/>προσδιορίζεται<text:s/>ως<text:s/>το<text:s/>συνολικό<text:s/>ποσό<text:s/>του<text:s/>φορολογητέου<text:s/>εισοδήματος<text:s/>κατά<text:s/>την<text:s/>έννοια<text:s/>του<text:s/>άρθρου<text:s/>7<text:s/>που<text:s/>αποκτά<text:s/>ο<text:s/>φορολογούμενος<text:s/>και<text:s/>τα<text:s/>εξαρτώμενα<text:s/>μέλη<text:s/>του<text:s/>από<text:s/>τις<text:s/>τέσσερις<text:s/>κατηγορίες<text:s/>ακαθάριστων<text:s/>εσόδων<text:s/>που<text:s/>αναγνωρίζονται<text:s/>στο<text:s/>άρθρο<text:s/>7<text:s/>του<text:s/>Κ.Φ.Ε.</text:span></text:p>
      <text:p text:style-name="P695"><text:span text:style-name="T695_1">4.</text:span><text:span text:style-name="T695_2"><text:s/>Οι<text:s/>διατάξεις<text:s/>του<text:s/>Κεφαλαίου<text:s/>αυτού<text:s/>δεν<text:s/>εφαρμόζονται<text:s/>για<text:s/>τον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για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h text:style-name="P696" text:outline-level="6"><text:span text:style-name="T696_1">Άρθρο<text:s/>31<text:s/></text:span></text:h>
      <text:h text:style-name="P697" text:outline-level="6"><text:span text:style-name="T697_1">Αντικειμενικές<text:s/>δαπάνες<text:s/>και<text:s/>υπηρεσίες<text:s/></text:span><text:span text:style-name="T697_2"><text:note text:note-class="footnote"><text:note-citation/><text:note-body><text:p text:style-name="P698"><text:span text:style-name="T698_1"><text:a xlink:type="simple" xlink:href="http://data.aade.gr/eli/pri/law/2014/04/07/4254#art_3"><text:span text:style-name="T698_2">Τροποποίηση<text:s/>4254/2014,<text:s/>Άρθρο<text:s/>3</text:span></text:a></text:span></text:p></text:note-body></text:note></text:span></text:h>
      <text:p text:style-name="P699"><text:span text:style-name="T699_1">1.</text:span><text:span text:style-name="T699_2"><text:s/>Για<text:s/>τον<text:s/>προσδιορισμό<text:s/>του<text:s/>τεκμαρτού<text:s/>εισοδήματος<text:s/>του<text:s/>φορολογουμένου<text:s/>και<text:s/>των<text:s/>εξαρτώμενων<text:s/>μελών<text:s/>του<text:s/>λαμβάνονται<text:s/>υπόψη<text:s/>τα<text:s/>ακόλουθα:</text:span></text:p>
      <text:p text:style-name="P700"><text:span text:style-name="T700_1">α.<text:s/>Η<text:s/>ετήσια<text:s/>αντικειμενική<text:s/>δαπάνη,<text:s/>με<text:s/>βάση<text:s/>τα<text:s/>τετραγωνικά<text:s/>μέτρα<text:s/>της<text:s/>ιδιοκατοικούμενης<text:s/>ή<text:s/>μισθωμένης<text:s/>ή<text:s/>της<text:s/>δωρεάν<text:s/>παραχωρούμενης<text:s/>κύριας<text:s/>κατοικίας<text:s/>ορίζεται<text:s/>κλιμακωτά,<text:s/>για<text:s/>τα<text:s/>ογδόντα<text:s/>(80)<text:s/>πρώτα<text:s/>τετραγωνικά<text:s/>μέτρα<text:s/>κύριων<text:s/>χώρων<text:s/>αυτής,<text:s/>με<text:s/>σαράντα<text:s/>(40)<text:s/>ευρώ<text:s/>το<text:s/>τετραγωνικό<text:s/>μέτρο,<text:s/>για<text:s/>τα<text:s/>επόμενα<text:s/>από<text:s/>ογδόντα<text:s/>ένα<text:s/>(81)<text:s/>μέχρι<text:s/>και<text:s/>εκατόν<text:s/>είκοσι<text:s/>(120)<text:s/>τετραγωνικά<text:s/>μέτρα<text:s/>κύριων<text:s/>χώρων<text:s/>αυτής,<text:s/>με<text:s/>εξήντα<text:s/>πέντε<text:s/>(65)<text:s/>ευρώ<text:s/>το<text:s/>τετραγωνικό<text:s/>μέτρο,<text:s/>για<text:s/>τα<text:s/>επόμενα<text:s/>από<text:s/>εκατόν<text:s/>είκοσι<text:s/>ένα<text:s/>(121)<text:s/>μέχρι<text:s/>και<text:s/>διακόσια<text:s/>(200)<text:s/>τετραγωνικά<text:s/>μέτρα<text:s/>κύριων<text:s/>χώρων<text:s/>αυτής,<text:s/>με<text:s/>εκατόν<text:s/>δέκα<text:s/>(110)<text:s/>ευρώ<text:s/>το<text:s/>τετραγωνικό<text:s/>μέτρο,<text:s/>για<text:s/>τα<text:s/>διακόσια<text:s/>ένα<text:s/>(201)<text:s/>έως<text:s/>τριακόσια<text:s/>(300)<text:s/>τετραγωνικά<text:s/>μέτρα<text:s/>κύριων<text:s/>χώρων<text:s/>αυτής,<text:s/>με<text:s/>διακόσια<text:s/>(200)<text:s/>ευρώ<text:s/>το<text:s/>τετραγωνικό<text:s/>μέτρο<text:s/>και<text:s/>για<text:s/>τα<text:s/>πλέον<text:s/>των<text:s/>τριακοσίων<text:s/>(300)<text:s/>τετραγωνικών<text:s/>μέτρων<text:s/>κύριων<text:s/>χώρων<text:s/>αυτής,<text:s/>με<text:s/>τετρακόσια<text:s/>(400)<text:s/>ευρώ<text:s/>το<text:s/>τετραγωνικό<text:s/>μέτρο.</text:span></text:p>
      <text:p text:style-name="P701"><text:span text:style-name="T701_1">Για<text:s/>τον<text:s/>υπολογισμό<text:s/>της<text:s/>ετήσιας<text:s/>αντικειμενικής<text:s/>δαπάνης<text:s/>των<text:s/>βοηθητικών<text:s/>χώρων<text:s/>της<text:s/>κύριας<text:s/>κατοικίας<text:s/>ορίζεται<text:s/>ποσό<text:s/>σαράντα<text:s/>(40)<text:s/>ευρώ<text:s/>το<text:s/>τετραγωνικό<text:s/>μέτρο.<text:s/>Τα<text:s/>παραπάνω<text:s/>ποσά<text:s/>προσαυξάνονται,<text:s/>προκειμένου<text:s/>για<text:s/>κατοικίες<text:s/>που<text:s/>βρίσκονται<text:s/>σε<text:s/>περιοχές<text:s/>με<text:s/>τιμή<text:s/>ζώνης,<text:s/>σύμφωνα<text:s/>με<text:s/>τον<text:s/>αντικειμενικό<text:s/>προσδιορισμό<text:s/>των<text:s/>ακινήτων,<text:s/>από<text:s/>2.800<text:s/>ευρώ<text:s/>έως<text:s/>4.999<text:s/>ευρώ<text:s/>το<text:s/>τετραγωνικό<text:s/>μέτρο,<text:s/>κατά<text:s/>ποσοστό<text:s/>σαράντα<text:s/>τοις<text:s/>εκατό<text:s/>(40%)<text:s/>και<text:s/>για<text:s/>περιοχές<text:s/>με<text:s/>τιμή<text:s/>ζώνης<text:s/>από<text:s/>5.000<text:s/>ευρώ<text:s/>και<text:s/>άνω<text:s/>το<text:s/>τετραγωνικό<text:s/>μέτρο,<text:s/>κατά<text:s/>ποσοστό<text:s/>εβδομήντα<text:s/>τοις<text:s/>εκατό<text:s/>(70%).<text:s/>Όλα<text:s/>τα<text:s/>παραπάνω<text:s/>ποσά<text:s/>προσαυξάνονται,<text:s/>προκειμένου<text:s/>για<text:s/>μονοκατοικίες,<text:s/>κατά<text:s/>ποσοστό<text:s/>είκοσι<text:s/>τοις<text:s/>εκατό<text:s/>(20%).</text:span></text:p>
      <text:p text:style-name="P702"><text:span text:style-name="T702_1">β.<text:s/>Η<text:s/>ετήσια<text:s/>αντικειμενική<text:s/>δαπάνη,<text:s/>που<text:s/>εκτιμάται<text:s/>με<text:s/>βάση<text:s/>τα<text:s/>τετραγωνικά<text:s/>μέτρα<text:s/>μίας<text:s/>ή<text:s/>περισσοτέρων<text:s/>ιδιοκατοικούμενων<text:s/>ή<text:s/>μισθωμένων<text:s/>δευτερευουσών<text:s/>κατοικιών,<text:s/>καθώς<text:s/>και<text:s/>των<text:s/>βοηθητικών<text:s/>χώρων<text:s/>αυτών,<text:s/>ορίζεται<text:s/>στο<text:s/>ένα<text:s/>δεύτερο<text:s/>(1/2)<text:s/>της<text:s/>ετήσιας<text:s/>αντικειμενικής<text:s/>δαπάνης<text:s/>όπως<text:s/>αυτή<text:s/>ορίζεται<text:s/>στην<text:s/>περίπτωση<text:s/>α΄.</text:span></text:p>
      <text:p text:style-name="P703"><text:span text:style-name="T703_1">γ.<text:s/>Η<text:s/>ετήσια<text:s/>αντικειμενική<text:s/>δαπάνη<text:s/>επιβατικού<text:s/>αυτοκινήτου<text:s/>ιδιωτικής<text:s/>χρήσης<text:s/>ορίζεται<text:s/>ως<text:s/>εξής:</text:span></text:p>
      <text:p text:style-name="P704"><text:span text:style-name="T704_1">αα)</text:span><text:span text:style-name="T704_2"><text:tab/></text:span><text:span text:style-name="T704_3">για<text:s/>τα<text:s/>αυτοκίνητα<text:s/>μέχρι<text:s/>χίλια<text:s/>διακόσια<text:s/>(1.200)<text:s/>κυβικά<text:s/>εκατοστά<text:s/>σε<text:s/>τέσσερις<text:s/>χιλιάδες<text:s/>(4.000)<text:s/>ευρώ,</text:span></text:p>
      <text:p text:style-name="P705"><text:span text:style-name="T705_1">ββ)</text:span><text:span text:style-name="T705_2"><text:tab/></text:span><text:span text:style-name="T705_3">για<text:s/>αυτοκίνητα<text:s/>μεγαλύτερα<text:s/>των<text:s/>χιλίων<text:s/>διακοσίων<text:s/>(1.200)<text:s/>κυβικών<text:s/>εκατοστών<text:s/>προστίθενται<text:s/>εξακόσια<text:s/>(600)<text:s/>ευρώ<text:s/>ανά<text:s/>εκατό<text:s/>(100)<text:s/>κυβικά<text:s/>εκατοστά<text:s/>μέχρι<text:s/>τα<text:s/>δύο<text:s/>χιλιάδες<text:s/>(2.000)<text:s/>κυβικά<text:s/>εκατοστά,</text:span></text:p>
      <text:p text:style-name="P706"><text:span text:style-name="T706_1">γγ)</text:span><text:span text:style-name="T706_2"><text:tab/></text:span><text:span text:style-name="T706_3">για<text:s/>αυτοκίνητα<text:s/>μεγαλύτερα<text:s/>των<text:s/>δύο<text:s/>χιλιάδων<text:s/>(2.000)<text:s/>κυβικών<text:s/>εκατοστών<text:s/>προστίθενται<text:s/>εννιακόσια<text:s/>(900)<text:s/>ευρώ<text:s/>ανά<text:s/>εκατό<text:s/>(100)<text:s/>κυβικά<text:s/>εκατοστά<text:s/>και<text:s/>μέχρι<text:s/>τρεις<text:s/>χιλιάδες<text:s/>(3.000)<text:s/>κυβικά<text:s/>εκατοστά<text:s/>και</text:span></text:p>
      <text:p text:style-name="P707"><text:span text:style-name="T707_1">δδ)</text:span><text:span text:style-name="T707_2"><text:tab/></text:span><text:span text:style-name="T707_3">για<text:s/>αυτοκίνητα<text:s/>μεγαλύτερα<text:s/>από<text:s/>τρεις<text:s/>χιλιάδες<text:s/>(3.000)<text:s/>κυβικά<text:s/>εκατοστά<text:s/>προστίθενται<text:s/>χίλια<text:s/>διακόσια<text:s/>(1.200)<text:s/>ευρώ<text:s/>ανά<text:s/>εκατό<text:s/>(100)<text:s/>κυβικά<text:s/>εκατοστά.</text:span></text:p>
      <text:p text:style-name="P708"><text:span text:style-name="T708_1">Τα<text:s/>παραπάνω<text:s/>ποσά<text:s/>ετήσιας<text:s/>αντικειμενικής<text:s/>δαπάνης<text:s/>από<text:s/>κάθε<text:s/>αυτοκίνητο<text:s/>μειώνονται<text:s/>ανάλογα<text:s/>με<text:s/>την<text:s/>παλαιότητα<text:s/>του,<text:s/>η<text:s/>οποία<text:s/>υπολογίζεται<text:s/>από<text:s/>το<text:s/>έτος<text:s/>πρώτης<text:s/>κυκλοφορίας<text:s/>του<text:s/>στην<text:s/>Ελλάδα<text:s/>ή<text:s/>σε<text:s/>χώρα<text:s/>της<text:s/>Ε.Ε./ΕΟΧ,<text:s/>κατά<text:s/>ποσοστό<text:s/>ως<text:s/>εξής:</text:span></text:p>
      <text:p text:style-name="P709"><text:span text:style-name="T709_1">αα)</text:span><text:span text:style-name="T709_2"><text:tab/></text:span><text:span text:style-name="T709_3">Τριάντα<text:s/>τοις<text:s/>εκατό<text:s/>(30%)<text:s/>για<text:s/>χρονικό<text:s/>διάστημα<text:s/>πάνω<text:s/>από<text:s/>πέντε<text:s/>(5)<text:s/>και<text:s/>μέχρι<text:s/>δέκα<text:s/>(10)<text:s/>έτη.</text:span></text:p>
      <text:p text:style-name="P710"><text:span text:style-name="T710_1">ββ)</text:span><text:span text:style-name="T710_2"><text:tab/></text:span><text:span text:style-name="T710_3">Πενήντα<text:s/>τοις<text:s/>εκατό<text:s/>(50%)<text:s/>για<text:s/>χρονικό<text:s/>διάστημα<text:s/>πάνω<text:s/>από<text:s/>δέκα<text:s/>(10)<text:s/>έτη.</text:span></text:p>
      <text:h text:style-name="P711" text:outline-level="6"><text:span text:style-name="T711_1">Άρθρο<text:s/>32<text:s/></text:span></text:h>
      <text:h text:style-name="P712" text:outline-level="6"><text:span text:style-name="T712_1">Δαπάνες<text:s/>απόκτησης<text:s/>περιουσιακών<text:s/>στοιχείων<text:s/></text:span><text:span text:style-name="T712_2"><text:note text:note-class="footnote"><text:note-citation/><text:note-body><text:p text:style-name="P713"><text:span text:style-name="T713_1"><text:a xlink:type="simple" xlink:href="http://data.aade.gr/eli/pri/law/2018/06/14/4549#art_115"><text:span text:style-name="T713_2">Τροποποίηση<text:s/>4549/2018,<text:s/>Άρθρο<text:s/>115</text:span></text:a></text:span></text:p></text:note-body></text:note></text:span></text:h>
      <text:p text:style-name="P714"><text:span text:style-name="T714_1">Ως<text:s/>ετήσια<text:s/>δαπάνη<text:s/>του<text:s/>φορολογουμένου<text:s/>και<text:s/>των<text:s/>εξαρτώμενων<text:s/>μελών<text:s/>του<text:s/>λογίζονται<text:s/>και<text:s/>τα<text:s/>χρηματικά<text:s/>ποσά<text:s/>που<text:s/>πραγματικά<text:s/>καταβάλλονται<text:s/>για:</text:span></text:p>
      <text:p text:style-name="P715"><text:span text:style-name="T715_1">α)</text:span><text:span text:style-name="T715_2"><text:tab/></text:span><text:span text:style-name="T715_3">Αγορά<text:s/>ή<text:s/>χρηματοδοτική<text:s/>μίσθωση<text:s/>αυτοκινήτων,<text:s/>δίτροχων<text:s/>ή<text:s/>τρίτροχων<text:s/>αυτοκινούμενων<text:s/>οχημάτων,<text:s/>πλοίων<text:s/>αναψυχής<text:s/>και<text:s/>λοιπών<text:s/>σκαφών<text:s/>αναψυχής,<text:s/>αεροσκαφών<text:s/>και<text:s/>κινητών<text:s/>πραγμάτων<text:s/>μεγάλης<text:s/>αξίας.<text:s/>Ως<text:s/>κινητά<text:s/>πράγματα<text:s/>μεγάλης<text:s/>αξίας<text:s/>νοούνται<text:s/>εκείνα<text:s/>που<text:s/>η<text:s/>αξία<text:s/>τους<text:s/>υπερβαίνει<text:s/>το<text:s/>ποσό<text:s/>των<text:s/>δέκα<text:s/>χιλιάδων<text:s/>(10.000)<text:s/>ευρώ.<text:s/>Αν<text:s/>η<text:s/>αξία<text:s/>κάθε<text:s/>πράγματος<text:s/>είναι<text:s/>μικρότερη<text:s/>του<text:s/>ποσού<text:s/>αυτού,<text:s/>τα<text:s/>αγορασθέντα<text:s/>όμως<text:s/>πράγματα<text:s/>αποτελούν<text:s/>κατά<text:s/>τις<text:s/>συναλλακτικές<text:s/>αντιλήψεις<text:s/>ενιαίο<text:s/>σύνολο,<text:s/>τότε<text:s/>για<text:s/>τον<text:s/>υπολογισμό<text:s/>της<text:s/>αξίας<text:s/>λαμβάνεται<text:s/>υπόψη<text:s/>η<text:s/>αξία<text:s/>όλων<text:s/>αυτών<text:s/>των<text:s/>πραγμάτων,<text:s/>εφόσον<text:s/>υπερβαίνει<text:s/>το<text:s/>ποσό<text:s/>των<text:s/>δέκα<text:s/>χιλιάδων<text:s/>(10.000)<text:s/>ευρώ.</text:span></text:p>
      <text:p text:style-name="P716"><text:span text:style-name="T716_1">Οι<text:s/>διατάξεις<text:s/>της<text:s/>περίπτωσης<text:s/>α΄<text:s/>της<text:s/>παραγράφου<text:s/>1<text:s/>δεν<text:s/>εφαρμόζονται<text:s/>για<text:s/>τα<text:s/>πρόσωπα<text:s/>που<text:s/>αναφέρονται<text:s/>στην<text:s/>παράγραφο<text:s/>2<text:s/>του<text:s/>άρθρου<text:s/>12<text:s/>της<text:s/>Συμφωνίας<text:s/>Έδρας<text:s/>μεταξύ<text:s/>της<text:s/>Κυβέρνησης<text:s/>της<text:s/>Ελληνικής<text:s/>Δημοκρατίας<text:s/>και<text:s/>της<text:s/>Τράπεζας<text:s/>Εμπορίου<text:s/>και<text:s/>Ανάπτυξης<text:s/>του<text:s/>Ευξείνου<text:s/>Πόντου,<text:s/>που<text:s/>κυρώθηκε<text:s/>με<text:s/>το<text:s/>ν.<text:s/>2707/1999<text:s/>(Α΄<text:s/>78).</text:span></text:p>
      <text:p text:style-name="P717"><text:span text:style-name="T717_1">β)</text:span><text:span text:style-name="T717_2"><text:tab/></text:span><text:span text:style-name="T717_3">Αγορά<text:s/>επιχειρήσεων<text:s/>ή<text:s/>σύσταση<text:s/>ή<text:s/>αύξηση<text:s/>του<text:s/>κεφαλαίου<text:s/>επιχειρήσεων<text:s/>που<text:s/>λειτουργούν<text:s/>ατομικώς<text:s/>ή<text:s/>με<text:s/>τη<text:s/>μορφή<text:s/>ομόρρυθμης<text:s/>ή<text:s/>ετερόρρυθμης<text:s/>ή<text:s/>ανώνυμης<text:s/>εταιρείας<text:s/>ή<text:s/>περιορισμένης<text:s/>ευθύνης<text:s/>εταιρίας<text:s/>ή<text:s/>ιδιωτικής<text:s/>κεφαλαιουχικής<text:s/>εταιρίας<text:s/>ή<text:s/>κοινωνίας<text:s/>ή<text:s/>κοινοπραξίας<text:s/>ή<text:s/>αστικής<text:s/>εταιρίας<text:s/>ή<text:s/>αγορά<text:s/>εταιρικών<text:s/>μερίδων<text:s/>και<text:s/>χρεογράφων<text:s/>γενικώς,<text:s/>καθώς<text:s/>και<text:s/>οι<text:s/>καταβολές<text:s/>που<text:s/>πραγματοποιούνται<text:s/>για<text:s/>τα<text:s/>ασφαλιστικά<text:s/>επενδυτικά<text:s/>συμβόλαια,<text:s/>κατά<text:s/>το<text:s/>μέρος<text:s/>που<text:s/>αποτελούν<text:s/>επενδυτικό<text:s/>προϊόν.</text:span></text:p>
      <text:p text:style-name="P718"><text:span text:style-name="T718_1">γ)</text:span><text:span text:style-name="T718_2"><text:tab/></text:span><text:span text:style-name="T718_3">Αγορά<text:s/>ή<text:s/>χρονομεριστική<text:s/>ή<text:s/>χρηματοδοτική<text:s/>μίσθωση<text:s/>ακινήτων<text:s/>ή<text:s/>ανέγερση<text:s/>οικοδομών<text:s/>ή<text:s/>κατασκευή<text:s/>δεξαμενής<text:s/>κολύμβησης.<text:s/>Ως<text:s/>τίμημα<text:s/>αγοράς<text:s/>λαμβάνεται<text:s/>η<text:s/>αξία<text:s/>που<text:s/>προσδιορίζεται,<text:s/>σύμφωνα<text:s/>με<text:s/>τις<text:s/>διατάξεις<text:s/>του<text:s/>άρθρου<text:s/>41<text:s/>του<text:s/>ν.<text:s/>1249/1982.<text:s/>Αν<text:s/>το<text:s/>τίμημα<text:s/>που<text:s/>καθορίζεται<text:s/>στα<text:s/>οικεία<text:s/>πωλητήρια<text:s/>συμβόλαια<text:s/>είναι<text:s/>μεγαλύτερο<text:s/>από<text:s/>την<text:s/>πιο<text:s/>πάνω<text:s/>αξία,<text:s/>ως<text:s/>καταβαλλόμενη<text:s/>δαπάνη<text:s/>λαμβάνεται<text:s/>το<text:s/>καθοριζόμενο<text:s/>σε<text:s/>αυτά<text:s/>τα<text:s/>συμβόλαια<text:s/>τίμημα.</text:span></text:p>
      <text:p text:style-name="P719"><text:span text:style-name="T719_1">Ειδικά,<text:s/>για<text:s/>τις<text:s/>περιοχές<text:s/>που<text:s/>δεν<text:s/>ισχύει<text:s/>το<text:s/>αντικειμενικό<text:s/>σύστημα<text:s/>προσδιορισμού<text:s/>της<text:s/>αξίας<text:s/>των<text:s/>ακινήτων,<text:s/>ως<text:s/>καταβαλλόμενη<text:s/>δαπάνη<text:s/>λαμβάνεται:</text:span></text:p>
      <text:p text:style-name="P720"><text:span text:style-name="T720_1">αα)</text:span><text:span text:style-name="T720_2"><text:tab/></text:span><text:span text:style-name="T720_3">Το<text:s/>τίμημα<text:s/>που<text:s/>καθορίζεται<text:s/>στα<text:s/>οικεία<text:s/>πωλητήρια<text:s/>συμβόλαια.</text:span></text:p>
      <text:p text:style-name="P721"><text:span text:style-name="T721_1">ββ)</text:span><text:span text:style-name="T721_2"><text:tab/></text:span><text:span text:style-name="T721_3">Η<text:s/>διαφορά<text:s/>μεταξύ<text:s/>του<text:s/>τιμήματος<text:s/>ή<text:s/>της<text:s/>αξίας<text:s/>κατά<text:s/>περίπτωση,<text:s/>που<text:s/>φορολογήθηκε<text:s/>και<text:s/>της<text:s/>πραγματικής<text:s/>αξίας<text:s/>του<text:s/>ακινήτου,<text:s/>η<text:s/>οποία<text:s/>εξευρίσκεται<text:s/>σύμφωνα<text:s/>με<text:s/>τις<text:s/>διατάξεις<text:s/>που<text:s/>ισχύουν<text:s/>στη<text:s/>φορολογία<text:s/>μεταβίβασης<text:s/>ακινήτων.</text:span></text:p>
      <text:p text:style-name="P722"><text:span text:style-name="T722_1">δ)</text:span><text:span text:style-name="T722_2"><text:tab/></text:span><text:span text:style-name="T722_3">Χορήγηση<text:s/>δανείων<text:s/>προς<text:s/>οποιονδήποτε.</text:span></text:p>
      <text:p text:style-name="P723"><text:span text:style-name="T723_1">ε)</text:span><text:span text:style-name="T723_2"><text:tab/></text:span><text:span text:style-name="T723_3">Η<text:s/>ετήσια<text:s/>δαπάνη<text:s/>για<text:s/>δωρεές,<text:s/>γονικές<text:s/>παροχές<text:s/>ή<text:s/>χορηγίες<text:s/>χρηματικών<text:s/>ποσών,<text:s/>εφόσον<text:s/>αυτά<text:s/>υπερβαίνουν<text:s/>ετησίως<text:s/>τα<text:s/>τριακόσια<text:s/>(300)<text:s/>ευρώ,<text:s/>εκτός<text:s/>από<text:s/>τις<text:s/>δωρεές<text:s/>προς<text:s/>το<text:s/>Δημόσιο,<text:s/>τους<text:s/>δήμους<text:s/>και<text:s/>τις<text:s/>κοινότητες<text:s/>του<text:s/>κράτους,<text:s/>τα<text:s/>ανώτατα<text:s/>εκπαιδευτικά<text:s/>ιδρύματα,<text:s/>τα<text:s/>κρατικά<text:s/>και<text:s/>δημοτικά<text:s/>νοσηλευτικά<text:s/>ιδρύματα<text:s/>και<text:s/>τα<text:s/>νοσοκομεία,<text:s/>που<text:s/>αποτελούν<text:s/>νομικά<text:s/>πρόσωπα<text:s/>ιδιωτικού<text:s/>δικαίου<text:s/>και<text:s/>επιχορηγούνται<text:s/>από<text:s/>τον<text:s/>Κρατικό<text:s/>Προϋπολογισμό,<text:s/>καθώς<text:s/>και<text:s/>τα<text:s/>προνοιακά<text:s/>ιδρύματα<text:s/>του<text:s/>ευρύτερου<text:s/>δημόσιου<text:s/>τομέα<text:s/>(κρατικά<text:s/>νομικά<text:s/>πρόσωπα<text:s/>δημοσίου<text:s/>δικαίου),<text:s/>ως<text:s/>και<text:s/>τα<text:s/>προνοιακά<text:s/>ιδρύματα<text:s/>ιδιωτικού<text:s/>δικαίου<text:s/>των<text:s/>οποίων<text:s/>οι<text:s/>εν<text:s/>γένει<text:s/>δαπάνες<text:s/>λειτουργίας<text:s/>καλύπτονται<text:s/>τουλάχιστον<text:s/>κατά<text:s/>εβδομήντα<text:s/>τοις<text:s/>εκατό<text:s/>(70%)<text:s/>με<text:s/>επιχορηγήσεις<text:s/>από<text:s/>τον<text:s/>Κρατικό<text:s/>Προϋπολογισμό.<text:s/>Ομοίως,<text:s/>εξαιρούνται<text:s/>οι<text:s/>δωρεές<text:s/>ή<text:s/>χορηγίες<text:s/>προς<text:s/>τα<text:s/>κοινωφελή<text:s/>ιδρύματα,<text:s/>τα<text:s/>ημεδαπά<text:s/>νομικά<text:s/>πρόσωπα<text:s/>ιδιωτικού<text:s/>δικαίου<text:s/>που<text:s/>έχουν<text:s/>συσταθεί<text:s/>νόμιμα<text:s/>και<text:s/>τα<text:s/>οποία<text:s/>επιδιώκουν<text:s/>κοινωφελείς<text:s/>σκοπούς,<text:s/>καθώς<text:s/>και<text:s/>τα<text:s/>μη<text:s/>κερδοσκοπικού<text:s/>χαρακτήρα<text:s/>ημεδαπά<text:s/>νομικά<text:s/>πρόσωπα<text:s/>ιδιωτικού<text:s/>δικαίου<text:s/>που<text:s/>έχουν<text:s/>συσταθεί<text:s/>νόμιμα,<text:s/>εφόσον<text:s/>επιδιώκουν<text:s/>σκοπούς<text:s/>πολιτιστικούς.<text:s/></text:span><text:span text:style-name="T723_4"><text:note text:note-class="footnote"><text:note-citation/><text:note-body><text:p text:style-name="P724"><text:span text:style-name="T724_1"><text:a xlink:type="simple" xlink:href="http://data.aade.gr/eli/pri/law/2014/04/07/4254#art_1"><text:span text:style-name="T724_2">Τροποποίηση<text:s/>4254/2014,<text:s/>Άρθρο<text:s/>1</text:span></text:a></text:span></text:p></text:note-body></text:note></text:span></text:p>
      <text:p text:style-name="P725"><text:span text:style-name="T725_1">στ)</text:span><text:span text:style-name="T725_2"><text:tab/></text:span><text:span text:style-name="T725_3">Απόσβεση<text:s/>δανείων<text:s/>ή<text:s/>πιστώσεων<text:s/>οποιασδήποτε<text:s/>μορφής.<text:s/>Στο<text:s/>ποσό<text:s/>της<text:s/>δαπάνης<text:s/>αυτής<text:s/>περιλαμβάνεται<text:s/>και<text:s/>το<text:s/>ποσό<text:s/>των<text:s/>οικείων<text:s/>τόκων,<text:s/>στους<text:s/>οποίους<text:s/>περιλαμβάνονται<text:s/>και<text:s/>οι<text:s/>τυχόν<text:s/>τόκοι<text:s/>υπερημερίας.</text:span></text:p>
      <text:h text:style-name="P726" text:outline-level="6"><text:span text:style-name="T726_1">Άρθρο<text:s/>33<text:s/></text:span></text:h>
      <text:h text:style-name="P727" text:outline-level="6"><text:span text:style-name="T727_1">Μη<text:s/>εφαρμογή<text:s/>αντικειμενικών<text:s/>δαπανών<text:s/>και<text:s/>υπηρεσιών<text:s/></text:span><text:span text:style-name="T727_2"><text:note text:note-class="footnote"><text:note-citation/><text:note-body><text:p text:style-name="P728"><text:span text:style-name="T728_1"><text:a xlink:type="simple" xlink:href="http://data.aade.gr/eli/pri/law/2015/06/16/4330#art_1"><text:span text:style-name="T728_2">Τροποποίηση<text:s/>4330/2015,<text:s/>Άρθρο<text:s/>1</text:span></text:a></text:span><text:span text:style-name="T728_3">;<text:s/>Τροποποίηση<text:s/>4610/2020,<text:s/>Άρθρο<text:s/>9;<text:s/></text:span><text:span text:style-name="T728_4"><text:a xlink:type="simple" xlink:href="http://data.aade.gr/eli/pri/law/2020/12/04/4758#art_40"><text:span text:style-name="T728_5">Προσθήκη<text:s/>4758/2020,<text:s/>Άρθρο<text:s/>40</text:span></text:a></text:span></text:p></text:note-body></text:note></text:span></text:h>
      <text:p text:style-name="P729"><text:span text:style-name="T729_1">Η<text:s/>ετήσια<text:s/>αντικειμενική<text:s/>δαπάνη<text:s/>και<text:s/>η<text:s/>δαπάνη<text:s/>απόκτησης<text:s/>περιουσιακών<text:s/>στοιχείων<text:s/>δεν<text:s/>εφαρμόζονται:</text:span></text:p>
      <text:p text:style-name="P730"><text:span text:style-name="T730_1">α)</text:span><text:span text:style-name="T730_2"><text:tab/></text:span><text:span text:style-name="T730_3">Προκειμένου<text:s/>για<text:s/>αντικειμενική<text:s/>δαπάνη,<text:s/>η<text:s/>οποία<text:s/>προκύπτει<text:s/>βάσει<text:s/>επιβατικού<text:s/>αυτοκινήτου<text:s/>ιδιωτικής<text:s/>χρήσης<text:s/>αναπήρου,<text:s/>το<text:s/>οποίο<text:s/>απαλλάσσεται<text:s/>από<text:s/>τα<text:s/>τέλη<text:s/>κυκλοφορίας.</text:span></text:p>
      <text:p text:style-name="P731"><text:span text:style-name="T731_1">β)</text:span><text:span text:style-name="T731_2"><text:tab/></text:span><text:span text:style-name="T731_3">Προκειμένου<text:s/>για<text:s/>αλλοδαπό<text:s/>προσωπικό<text:s/>που<text:s/>δεν<text:s/>διαμένει<text:s/>μόνιμα<text:s/>στην<text:s/>Ελλάδα<text:s/>ή<text:s/>ημεδαπό<text:s/>προσωπικό<text:s/>που<text:s/>διαμένει<text:s/>μόνιμα<text:s/>στο<text:s/>εξωτερικό<text:s/>και<text:s/>απασχολείται<text:s/>αποκλειστικά<text:s/>σε<text:s/>επιχειρήσεις<text:s/>που<text:s/>υπάγονται<text:s/>στις<text:s/>διατάξεις<text:s/>του<text:s/>α.ν.<text:s/>89/1967<text:s/>(Α`<text:s/>132),<text:s/>του<text:s/>α.ν.<text:s/>378/1968<text:s/>(Α`<text:s/>82)<text:s/>και<text:s/>του<text:s/>άρθρου<text:s/>25<text:s/>του<text:s/>ν.<text:s/>27/1975<text:s/>(Α`<text:s/>77),<text:s/>για<text:s/>το<text:s/>ποσό<text:s/>της<text:s/>ετήσιας<text:s/>αντικειμενικής<text:s/>δαπάνης,<text:s/>η<text:s/>οποία<text:s/>προκύπτει<text:s/>βάσει<text:s/>του<text:s/>επιβατικού<text:s/>αυτοκινήτου<text:s/>ιδιωτικής<text:s/>χρήσης<text:s/>ή<text:s/>της<text:s/>κατοικίας.</text:span></text:p>
      <text:p text:style-name="P732"><text:span text:style-name="T732_1">γ)</text:span><text:span text:style-name="T732_2"><text:tab/></text:span><text:span text:style-name="T732_3">Προκειμένου<text:s/>για<text:s/>επιχειρήσεις<text:s/>μεταπώλησης<text:s/>αυτοκινήτων<text:s/>που<text:s/>έχουν<text:s/>υπαχθεί<text:s/>στο<text:s/>ειδικό<text:s/>καθεστώς<text:s/>φορολογίας<text:s/>του<text:s/>άρθρου<text:s/>45<text:s/>του<text:s/>ν.<text:s/>2859/2000,<text:s/>για<text:s/>την<text:s/>αντικειμενική<text:s/>δαπάνη<text:s/>που<text:s/>προκύπτει<text:s/>βάσει<text:s/>των<text:s/>επιβατικών<text:s/>αυτοκινήτων<text:s/>που<text:s/>έχουν<text:s/>αγορασθεί<text:s/>για<text:s/>μεταπώληση<text:s/>με<text:s/>βάση<text:s/>τις<text:s/>διατάξεις<text:s/>του<text:s/>άρθρου<text:s/>45<text:s/>του<text:s/>ν.<text:s/>2859/2000,<text:s/>εφόσον<text:s/>η<text:s/>άδεια<text:s/>και<text:s/>οι<text:s/>πινακίδες<text:s/>κυκλοφορίας,<text:s/>του<text:s/>μεταβιβαζόμενου<text:s/>αυτοκινήτου<text:s/>οχήματος<text:s/>έχουν<text:s/>παραμείνει<text:s/>στη<text:s/>Δ.Ο.Υ.,<text:s/>στην<text:s/>οποία<text:s/>έγινε<text:s/>η<text:s/>μεταβίβαση<text:s/>του<text:s/>αυτοκινήτου<text:s/>προς<text:s/>την<text:s/>επιχείρηση<text:s/>μεταπώλησης<text:s/>μέχρι<text:s/>και<text:s/>την<text:s/>ημερομηνία<text:s/>μεταπώλησης<text:s/>από<text:s/>αυτήν<text:s/>σε<text:s/>τρίτο<text:s/>και<text:s/>το<text:s/>αυτοκίνητο<text:s/>κατά<text:s/>το<text:s/>χρονικό<text:s/>αυτό<text:s/>διάστημα<text:s/>δεν<text:s/>κυκλοφόρησε<text:s/>παράνομα.<text:s/>Οι<text:s/>μεταπωλήτριες<text:s/>επιχειρήσεις<text:s/>έχουν<text:s/>υποχρέωση<text:s/>μαζί<text:s/>με<text:s/>την<text:s/>ετήσια<text:s/>δήλωση<text:s/>φορολογίας<text:s/>εισοδήματος<text:s/>να<text:s/>συνυποβάλουν<text:s/>υπεύθυνη<text:s/>δήλωση<text:s/>του<text:s/>ν.<text:s/>1599/1986<text:s/>(Α`<text:s/>75),<text:s/>στην<text:s/>οποία<text:s/>να<text:s/>αναγράφουν<text:s/>τα<text:s/>πιο<text:s/>πάνω<text:s/>αυτοκίνητα<text:s/>που<text:s/>αγόρασαν<text:s/>ή<text:s/>πώλησαν<text:s/>στο<text:s/>οικείο<text:s/>έτος.</text:span></text:p>
      <text:p text:style-name="P733"><text:span text:style-name="T733_1">Προκειμένου<text:s/>για<text:s/>ατομικές<text:s/>επιχειρήσεις<text:s/>μεταπώλησης<text:s/>αυτοκινήτων<text:s/>της<text:s/>περίπτωσης<text:s/>αυτής,<text:s/>η<text:s/>ετήσια<text:s/>αντικειμενική<text:s/>δαπάνη<text:s/>που<text:s/>προκύπτει<text:s/>από<text:s/>τα<text:s/>προς<text:s/>πώληση<text:s/>οχήματα,<text:s/>όταν<text:s/>δεν<text:s/>κατατεθούν<text:s/>η<text:s/>άδεια<text:s/>και<text:s/>οι<text:s/>πινακίδες<text:s/>κυκλοφορίας<text:s/>τους<text:s/>στη<text:s/>Δ.Ο.Υ.,<text:s/>σύμφωνα<text:s/>με<text:s/>τα<text:s/>ανωτέρω,<text:s/>δεν<text:s/>μπορεί<text:s/>να<text:s/>υπερβαίνει<text:s/>τη<text:s/>μεγαλύτερη<text:s/>αντικειμενική<text:s/>δαπάνη<text:s/>που<text:s/>προκύπτει<text:s/>από<text:s/>αυτοκίνητο<text:s/>της<text:s/>επιχείρησης.</text:span></text:p>
      <text:p text:style-name="P734"><text:span text:style-name="T734_1">Οι<text:s/>διατάξεις<text:s/>του<text:s/>προηγούμενου<text:s/>εδαφίου<text:s/>έχουν<text:s/>εφαρμογή<text:s/>για<text:s/>δαπάνες<text:s/>που<text:s/>προκύπτουν<text:s/>από<text:s/>1η.1.2010<text:s/>και<text:s/>μετά.</text:span></text:p>
      <text:p text:style-name="P735"><text:span text:style-name="T735_1">Με<text:s/>απόφαση<text:s/>του<text:s/>Υπουργού<text:s/>Οικονομικών<text:s/>ορίζεται<text:s/>κάθε<text:s/>άλλο<text:s/>θέμα<text:s/>για<text:s/>την<text:s/>εφαρμογή<text:s/>αυτής<text:s/>της<text:s/>περίπτωσης.</text:span></text:p>
      <text:p text:style-name="P736"><text:span text:style-name="T736_1">δ)</text:span><text:span text:style-name="T736_2"><text:tab/></text:span><text:span text:style-name="T736_3">Προκειμένου<text:s/>για<text:s/>αντικειμενική<text:s/>δαπάνη<text:s/>που<text:s/>προκύπτει<text:s/>με<text:s/>βάση<text:s/>σκάφη<text:s/>αναψυχής<text:s/>ιδιωτικής<text:s/>χρήσης,<text:s/>κυριότητας<text:s/>ή<text:s/>κατοχής<text:s/>μονίμων<text:s/>κατοίκων<text:s/>εξωτερικού.</text:span></text:p>
      <text:p text:style-name="P737"><text:span text:style-name="T737_1">ε)</text:span><text:span text:style-name="T737_2"><text:tab/></text:span><text:span text:style-name="T737_3">Προκειμένου<text:s/>για<text:s/>αγορά<text:s/>πάγιου<text:s/>εξοπλισμού<text:s/>επαγγελματικής<text:s/>χρήσης<text:s/>από<text:s/>πρόσωπα<text:s/>που<text:s/>ασκούν<text:s/>επιχειρηματική<text:s/>δραστηριότητα.</text:span></text:p>
      <text:p text:style-name="P738"><text:span text:style-name="T738_1">στ)</text:span><text:span text:style-name="T738_2"><text:tab/></text:span><text:span text:style-name="T738_3">Προκειμένου<text:s/>για<text:s/>αγορά<text:s/>επιβατικών<text:s/>αυτοκινήτων<text:s/>ιδιωτικής<text:s/>χρήσης,<text:s/>ειδικά<text:s/>διασκευασμένων<text:s/>για<text:s/>πρόσωπα<text:s/>που<text:s/>παρουσιάζουν<text:s/>κινητικές<text:s/>αναπηρίες<text:s/>που<text:s/>υπερβαίνουν<text:s/>σε<text:s/>ποσοστό<text:s/>το<text:s/>εξήντα<text:s/>επτά<text:s/>τοις<text:s/>εκατό<text:s/>(67%).</text:span></text:p>
      <text:p text:style-name="P739"><text:span text:style-name="T739_1">Ως<text:s/>επιβατικά<text:s/>αυτοκίνητα<text:s/>ιδιωτικής<text:s/>χρήσης<text:s/>ειδικά<text:s/>διασκευασμένα<text:s/>για<text:s/>κινητικά<text:s/>αναπήρους<text:s/>θεωρούνται<text:s/>εκείνα<text:s/>που<text:s/>διασκευάστηκαν<text:s/>ύστερα<text:s/>από<text:s/>άδεια<text:s/>της<text:s/>αρμόδιας<text:s/>αρχής<text:s/>για<text:s/>να<text:s/>οδηγούνται<text:s/>από<text:s/>πρόσωπα<text:s/>που<text:s/>παρουσιάζουν<text:s/>κινητική<text:s/>αναπηρία<text:s/>με<text:s/>ποσοστό<text:s/>πάνω<text:s/>από<text:s/>εξήντα<text:s/>επτά<text:s/>τοις<text:s/>εκατό<text:s/>(67%)<text:s/>ή<text:s/>για<text:s/>να<text:s/>μεταφέρουν<text:s/>αυτά<text:s/>τα<text:s/>πρόσωπα<text:s/>μαζί<text:s/>με<text:s/>τα<text:s/>αντικείμενα<text:s/>που<text:s/>είναι<text:s/>απαραίτητα<text:s/>για<text:s/>τη<text:s/>μετακίνησή<text:s/>τους.</text:span></text:p>
      <text:p text:style-name="P740"><text:span text:style-name="T740_1">ζ)</text:span><text:span text:style-name="T740_2"><text:tab/></text:span><text:span text:style-name="T740_3">Οι<text:s/>ετήσιες<text:s/>αντικειμενικές<text:s/>δαπάνες<text:s/>που<text:s/>υπολογίζονται<text:s/>σύμφωνα<text:s/>με<text:s/>το<text:s/>άρθρο<text:s/>31<text:s/>προκειμένου<text:s/>για<text:s/>συνταξιούχους,<text:s/>οι<text:s/>οποίοι<text:s/>έχουν<text:s/>υπερβεί<text:s/>το<text:s/>65ο<text:s/>έτος<text:s/>της<text:s/>ηλικίας<text:s/>τους,<text:s/>εφαρμόζονται<text:s/>μειωμένες<text:s/>κατά<text:s/>ποσοστό<text:s/>τριάντα<text:s/>τοις<text:s/>εκατό<text:s/>(30%)<text:s/>των<text:s/>όσων<text:s/>προκύπτουν<text:s/>σύμφωνα<text:s/>με<text:s/>τις<text:s/>προηγούμενες<text:s/>διατάξεις.</text:span></text:p>
      <text:p text:style-name="P741"><text:span text:style-name="T741_1">η)</text:span><text:span text:style-name="T741_2"><text:tab/></text:span><text:span text:style-name="T741_3">Προκειμένου<text:s/>για<text:s/>αντικειμενικές<text:s/>δαπάνες<text:s/>και<text:s/>υπηρεσίες,<text:s/>του<text:s/>άρθρου<text:s/>31,<text:s/>φυσικού<text:s/>προσώπου<text:s/>που<text:s/>έχει<text:s/>τη<text:s/>φορολογική<text:s/>κατοικία<text:s/>του<text:s/>στην<text:s/>αλλοδαπή.<text:s/>Προκειμένου<text:s/>για<text:s/>δαπάνες<text:s/>απόκτησης<text:s/>περιουσιακών<text:s/>στοιχείων,<text:s/>του<text:s/>άρθρου<text:s/>32,<text:s/>φυσικού<text:s/>προσώπου<text:s/>που<text:s/>έχει<text:s/>τη<text:s/>φορολογική<text:s/>κατοικία<text:s/>του<text:s/>στην<text:s/>αλλοδαπή<text:s/>εφόσον<text:s/>δεν<text:s/>αποκτά<text:s/>εισόδημα<text:s/>στην<text:s/>Ελλάδα.</text:span></text:p>
      <text:p text:style-name="P742"><text:span text:style-name="T742_1">θ)</text:span><text:span text:style-name="T742_2"><text:tab/></text:span><text:span text:style-name="T742_3">Προκειμένου<text:s/>για<text:s/>αγορά<text:s/>επιβατικού<text:s/>αυτοκινήτου<text:s/>ιδιωτικής<text:s/>χρήσης,<text:s/>οχήματος<text:s/>τύπου<text:s/>L,<text:s/>μοτοποδηλάτου,<text:s/>μοτοσυκλέτας,<text:s/>καθώς<text:s/>και<text:s/>οχήματος<text:s/>παντός<text:s/>εδάφους<text:s/>ή<text:s/>άλλου<text:s/>μικρού<text:s/>οχήματος<text:s/>με<text:s/>τρεις<text:s/>ή<text:s/>τέσσερεις<text:s/>τροχούς,<text:s/>μηδενικών<text:s/>ρύπων<text:s/>με<text:s/>Λ.Τ.Π.Φ.<text:s/>έως<text:s/>πενήντα<text:s/>χιλιάδες<text:s/>(50.000)<text:s/>ευρώ.<text:s/>Για<text:s/>τα<text:s/>αυτοκίνητα<text:s/>του<text:s/>προηγούμενου<text:s/>εδαφίου<text:s/>ορίζεται<text:s/>μηδενική<text:s/>ετήσια<text:s/>αντικειμενική<text:s/>δαπάνη,<text:s/>ενώ<text:s/>για<text:s/>τα<text:s/>άνω<text:s/>του<text:s/>ορίου<text:s/>αυτού<text:s/>η<text:s/>ετήσια<text:s/>αντικειμενική<text:s/>δαπάνη<text:s/>ορίζεται<text:s/>σε<text:s/>τέσσερις<text:s/>χιλιάδες<text:s/>(4.000)<text:s/>ευρώ.</text:span></text:p>
      <text:p text:style-name="P743"><text:span text:style-name="T743_1">ι)</text:span><text:span text:style-name="T743_2"><text:tab/></text:span><text:span text:style-name="T743_3">Προκειμένου<text:s/>για<text:s/>φυσικά<text:s/>πρόσωπα<text:s/>που<text:s/>υπάγονται<text:s/>στις<text:s/>διατάξεις<text:s/>του<text:s/>άρθρου<text:s/>5Γ`,<text:s/>για<text:s/>το<text:s/>ποσό<text:s/>της<text:s/>ετήσιας<text:s/>αντικειμενικής<text:s/>δαπάνης,<text:s/>η<text:s/>οποία<text:s/>προκύπτει<text:s/>βάσει<text:s/>της<text:s/>κατοικίας<text:s/>ή<text:s/>του<text:s/>επιβατικού<text:s/>αυτοκινήτου<text:s/>ιδιωτικής<text:s/>χρήσης.</text:span></text:p>
      <text:h text:style-name="P744" text:outline-level="6"><text:span text:style-name="T744_1">Άρθρο<text:s/>34<text:s/></text:span></text:h>
      <text:h text:style-name="P745" text:outline-level="6"><text:span text:style-name="T745_1">Διαφορά<text:s/>εισοδήματος<text:s/>και<text:s/>τρόπος<text:s/>υπολογισμού<text:s/>αυτής<text:s/></text:span><text:span text:style-name="T745_2"><text:note text:note-class="footnote"><text:note-citation/><text:note-body><text:p text:style-name="P746"><text:span text:style-name="T746_1"><text:a xlink:type="simple" xlink:href="http://data.aade.gr/eli/pri/law/2015/03/21/4321#art_21"><text:span text:style-name="T746_2">Τροποποίηση<text:s/>4321/2015,<text:s/>Άρθρο<text:s/>21</text:span></text:a></text:span><text:span text:style-name="T746_3">;<text:s/></text:span><text:span text:style-name="T746_4"><text:a xlink:type="simple" xlink:href="http://data.aade.gr/eli/pri/law/2015/03/21/4321#art_21"><text:span text:style-name="T746_5">Τροποποίηση<text:s/>4321/2015,<text:s/>Άρθρο<text:s/>21</text:span></text:a></text:span><text:span text:style-name="T746_6">;<text:s/></text:span><text:span text:style-name="T746_7"><text:a xlink:type="simple" xlink:href="http://data.aade.gr/eli/pri/law/2015/06/16/4330#art_1"><text:span text:style-name="T746_8">Τροποποίηση<text:s/>4330/2015,<text:s/>Άρθρο<text:s/>1</text:span></text:a></text:span><text:span text:style-name="T746_9">;<text:s/></text:span><text:span text:style-name="T746_10"><text:a xlink:type="simple" xlink:href="http://data.aade.gr/eli/pri/law/2015/06/16/4330#art_1"><text:span text:style-name="T746_11">Αφαίρεση<text:s/>4330/2015,<text:s/>Άρθρο<text:s/>1</text:span></text:a></text:span></text:p></text:note-body></text:note></text:span></text:h>
      <text:p text:style-name="P747"><text:span text:style-name="T747_1">1.</text:span><text:span text:style-name="T747_2"><text:s/>Η<text:s/>διαφορά<text:s/>που<text:s/>προκύπτει<text:s/>μεταξύ<text:s/>του<text:s/>τεκμαρτού<text:s/>και<text:s/>του<text:s/>συνολικού<text:s/>εισοδήματος<text:s/>κατά<text:s/>την<text:s/>παράγραφο<text:s/>1<text:s/>του<text:s/>άρθρου<text:s/>30,<text:s/>η<text:s/>οποία<text:s/>προστίθεται<text:s/>στο<text:s/>φορολογητέο<text:s/>εισόδημα,<text:s/>προσδιορίζεται<text:s/>από<text:s/>τη<text:s/>Φορολογική<text:s/>Διοίκηση<text:s/>κατά<text:s/>το<text:s/>ίδιο<text:s/>φορολογικό<text:s/>έτος<text:s/>σύμφωνα<text:s/>με<text:s/>τα<text:s/>οριζόμενα<text:s/>στις<text:s/>επόμενες<text:s/>παραγράφους<text:s/>και<text:s/>φορολογείται:<text:s/></text:span></text:p>
      <text:p text:style-name="P748"><text:span text:style-name="T748_1">α)</text:span><text:span text:style-name="T748_2"><text:tab/></text:span><text:span text:style-name="T748_3">σύμφωνα<text:s/>με<text:s/>την<text:s/>παράγραφο<text:s/>1<text:s/>του<text:s/>άρθρου<text:s/>15<text:s/>εφόσον<text:s/>ο<text:s/>φορολογούμενος<text:s/>έχει<text:s/>εισόδημα<text:s/>μόνο<text:s/>από<text:s/>μισθωτή<text:s/>εργασία<text:s/>ή/και<text:s/>συντάξεις<text:s/>ή<text:s/>εφόσον<text:s/>το<text:s/>μεγαλύτερο<text:s/>μέρος<text:s/>των<text:s/>εισοδημάτων<text:s/>του<text:s/>προκύπτει<text:s/>από<text:s/>μισθωτή<text:s/>εργασία<text:s/>και<text:s/>συντάξεις<text:s/>ή<text:s/>δεν<text:s/>υπάρχει<text:s/>εισόδημα<text:s/>από<text:s/>καμία<text:s/>κατηγορία<text:s/>ή<text:s/>έχει<text:s/>εισόδημα<text:s/>μόνο<text:s/>από<text:s/>κεφάλαιο<text:s/>ή/και<text:s/>από<text:s/>υπεραξία<text:s/>μεταβίβασης<text:s/>κεφαλαίου<text:s/>και<text:s/>το<text:s/>τεκμαρτό<text:s/>του<text:s/>εισόδημα<text:s/>δεν<text:s/>υπερβαίνει<text:s/>το<text:s/>ποσό<text:s/>των<text:s/>εννιά<text:s/>χιλιάδων<text:s/>πεντακοσίων<text:s/>(9.500)<text:s/>ευρώ<text:s/>ή</text:span></text:p>
      <text:p text:style-name="P749"><text:span text:style-name="T749_1">β)</text:span><text:span text:style-name="T749_2"><text:tab/></text:span><text:span text:style-name="T749_3">σύμφωνα<text:s/>με<text:s/>την<text:s/>παράγραφο<text:s/>1<text:s/>του<text:s/>άρθρου<text:s/>29,<text:s/>εφόσον<text:s/>ο<text:s/>φορολογούμενος<text:s/>έχει<text:s/>εισόδημα<text:s/>μόνο<text:s/>από<text:s/>επιχειρηματική<text:s/>δραστηριότητα<text:s/>ή<text:s/>εφόσον<text:s/>το<text:s/>μεγαλύτερο<text:s/>μέρος<text:s/>των<text:s/>εισοδημάτων<text:s/>του<text:s/>δεν<text:s/>προκύπτει<text:s/>από<text:s/>μισθωτή<text:s/>εργασία<text:s/>και<text:s/>συντάξεις.<text:s/></text:span></text:p>
      <text:p text:style-name="P750"><text:span text:style-name="T750_1">γ)</text:span><text:span text:style-name="T750_2"><text:tab/></text:span><text:span text:style-name="T750_3"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<text:s/></text:span><text:span text:style-name="T750_4"><text:note text:note-class="footnote"><text:note-citation/><text:note-body><text:p text:style-name="P751"><text:span text:style-name="T751_1"><text:a xlink:type="simple" xlink:href="http://data.aade.gr/eli/pri/law/2013/12/31/4223#art_22"><text:span text:style-name="T751_2">Προσθήκη<text:s/>4223/2013,<text:s/>Άρθρο<text:s/>22</text:span></text:a></text:span></text:p></text:note-body></text:note></text:span></text:p>
      <text:p text:style-name="P752"><text:span text:style-name="T752_1">ε)...</text:span></text:p>
      <text:p text:style-name="P753"><text:span text:style-name="T753_1">2.</text:span><text:span text:style-name="T753_2"><text:s/>Η<text:s/>Φορολογική<text:s/>Διοίκηση<text:s/>κατά<text:s/>τον<text:s/>προσδιορισμό<text:s/>της<text:s/>διαφοράς<text:s/>της<text:s/>προηγούμενης<text:s/>παραγράφου<text:s/>υποχρεούται<text:s/>να<text:s/>λάβει<text:s/>υπόψη<text:s/>τα<text:s/>αναγραφόμενα<text:s/>στη<text:s/>δήλωση<text:s/>χρηματικά<text:s/>ποσά,<text:s/>τα<text:s/>οποία<text:s/>αποδεικνύονται<text:s/>από<text:s/>νόμιμα<text:s/>παραστατικά<text:s/>στοιχεία.<text:s/>Ο<text:s/>φορολογούμενος<text:s/>φέρει<text:s/>το<text:s/>βάρος<text:s/>της<text:s/>απόδειξης<text:s/>για<text:s/>τα<text:s/>ποσά<text:s/>που<text:s/>ιδίως<text:s/>είναι:<text:s/></text:span><text:span text:style-name="T753_3"><text:note text:note-class="footnote"><text:note-citation/><text:note-body><text:p text:style-name="P754"><text:span text:style-name="T754_1"><text:a xlink:type="simple" xlink:href="http://data.aade.gr/eli/pri/law/2018/12/18/4583#art_11"><text:span text:style-name="T754_2">Τροποποίηση<text:s/>4583/2018,<text:s/>Άρθρο<text:s/>11</text:span></text:a></text:span><text:span text:style-name="T754_3">;<text:s/></text:span><text:span text:style-name="T754_4"><text:a xlink:type="simple" xlink:href="http://data.aade.gr/eli/pri/law/2018/12/18/4583#art_11"><text:span text:style-name="T754_5">Τροποποίηση<text:s/>4583/2018,<text:s/>Άρθρο<text:s/>11</text:span></text:a></text:span><text:span text:style-name="T754_6">;<text:s/></text:span><text:span text:style-name="T754_7"><text:a xlink:type="simple" xlink:href="http://data.aade.gr/eli/pri/law/2019/12/12/4646#art_2"><text:span text:style-name="T754_8">Τροποποίηση<text:s/>4646/2019,<text:s/>Άρθρο<text:s/>2</text:span></text:a></text:span></text:p></text:note-body></text:note></text:span></text:p>
      <text:p text:style-name="P755"><text:span text:style-name="T755_1">α)</text:span><text:span text:style-name="T755_2"><text:tab/></text:span><text:span text:style-name="T755_3">Πραγματικά<text:s/>εισοδήματα<text:s/>τα<text:s/>οποία<text:s/>αποκτήθηκαν<text:s/>από<text:s/>τον<text:s/>φορολογούμενο<text:s/>και<text:s/>τα<text:s/>εξαρτώμενα<text:s/>μέλη<text:s/>του<text:s/>και<text:s/>τα<text:s/>οποία<text:s/>απαλλάσσονται<text:s/>από<text:s/>το<text:s/>φόρο<text:s/>ή<text:s/>φορολογούνται<text:s/>με<text:s/>ειδικό<text:s/>τρόπο<text:s/>σύμφωνα<text:s/>με<text:s/>τις<text:s/>ισχύουσες<text:s/>διατάξεις.<text:s/>Αν<text:s/>τα<text:s/>εισοδήματα<text:s/>αυτά<text:s/>αποκτήθηκαν<text:s/>στην<text:s/>αλλοδαπή,<text:s/>αναγνωρίζονται,<text:s/>εφόσον<text:s/>υπόκεινται<text:s/>σε<text:s/>φόρο<text:s/>εισοδήματος<text:s/>στην<text:s/>Ελλάδα<text:s/>ή<text:s/>απαλλάσσονται<text:s/>νομίμως<text:s/>από<text:s/>αυτόν.<text:s/></text:span></text:p>
      <text:p text:style-name="P756"><text:span text:style-name="T756_1">β)</text:span><text:span text:style-name="T756_2"><text:tab/></text:span><text:span text:style-name="T756_3">Χρηματικά<text:s/>ποσά<text:s/>που<text:s/>δεν<text:s/>θεωρούνται<text:s/>εισόδημα<text:s/>κατά<text:s/>τις<text:s/>ισχύουσες<text:s/>διατάξεις.<text:s/></text:span></text:p>
      <text:p text:style-name="P757"><text:span text:style-name="T757_1">γ)</text:span><text:span text:style-name="T757_2"><text:tab/></text:span><text:span text:style-name="T757_3">Χρηματικά<text:s/>ποσά<text:s/>που<text:s/>προέρχονται<text:s/>από<text:s/>τη<text:s/>διάθεση<text:s/>περιουσιακών<text:s/>στοιχείων.<text:s/></text:span></text:p>
      <text:p text:style-name="P758"><text:span text:style-name="T758_1">δ)</text:span><text:span text:style-name="T758_2"><text:tab/></text:span><text:span text:style-name="T758_3">Εισαγωγή<text:s/>συναλλάγματος<text:s/>που<text:s/>δεν<text:s/>εκχωρείται<text:s/>υποχρεωτικά<text:s/>στην<text:s/>Τράπεζα<text:s/>της<text:s/>Ελλάδος,<text:s/>εφόσον<text:s/>δικαιολογείται<text:s/>η<text:s/>απόκτησή<text:s/>του<text:s/>στην<text:s/>αλλοδαπή.<text:s/>Δεν<text:s/>απαιτείται<text:s/>η<text:s/>δικαιολόγηση<text:s/>της<text:s/>απόκτησης<text:s/>αυτού<text:s/>του<text:s/>συναλλάγματος<text:s/>για<text:s/>τα<text:s/>πρόσωπα:<text:s/></text:span></text:p>
      <text:p text:style-name="P759"><text:span text:style-name="T759_1">αα)</text:span><text:span text:style-name="T759_2"><text:tab/></text:span><text:span text:style-name="T759_3">Που<text:s/>είναι<text:s/>φορολογικοί<text:s/>κάτοικοι<text:s/>άλλου<text:s/>κράτους.<text:s/></text:span></text:p>
      <text:p text:style-name="P760"><text:span text:style-name="T760_1">ββ)</text:span><text:span text:style-name="T760_2"><text:tab/></text:span><text:span text:style-name="T760_3">Που<text:s/>είχαν<text:s/>διαμείνει<text:s/>τρία<text:s/>(3)<text:s/>τουλάχιστον<text:s/>χρόνια<text:s/>στην<text:s/>αλλοδαπή<text:s/>και<text:s/>η<text:s/>εισαγωγή<text:s/>του<text:s/>συναλλάγματος<text:s/>γίνεται<text:s/>μέσα<text:s/>σε<text:s/>δύο<text:s/>(2)<text:s/>χρόνια<text:s/>από<text:s/>τη<text:s/>μετοικεσία<text:s/>τους.<text:s/></text:span></text:p>
      <text:p text:style-name="P761"><text:span text:style-name="T761_1">γγ)</text:span><text:span text:style-name="T761_2"><text:tab/></text:span><text:span text:style-name="T761_3">Που<text:s/>είχαν<text:s/>διαμείνει<text:s/>πέντε<text:s/>(5)<text:s/>τουλάχιστον<text:s/>συνεχή<text:s/>χρόνια<text:s/>στην<text:s/>αλλοδαπή<text:s/>και<text:s/>το<text:s/>επικαλούμενο<text:s/>ποσό<text:s/>συναλλάγματος<text:s/>προέρχεται<text:s/>από<text:s/>καταθέσεις<text:s/>στο<text:s/>όνομά<text:s/>τους<text:s/>ή<text:s/>στο<text:s/>όνομα<text:s/>του<text:s/>άλλου<text:s/>συζύγου<text:s/>σε<text:s/>τραπεζικό<text:s/>λογαριασμό<text:s/>ανοιγμένο<text:s/>σε<text:s/>χώρα<text:s/>της<text:s/>Ε.Ε./ΕΟΧ<text:s/>ή<text:s/>σε<text:s/>υποκατάστημα<text:s/>ελληνικής<text:s/>τράπεζας<text:s/>στο<text:s/>εξωτερικό<text:s/>κατά<text:s/>το<text:s/>χρόνο<text:s/>που<text:s/>διέμεναν<text:s/>στην<text:s/>αλλοδαπή<text:s/>ή<text:s/>από<text:s/>καταθέσεις<text:s/>τους<text:s/>μέσα<text:s/>σε<text:s/>έναν<text:s/>(1)<text:s/>χρόνο<text:s/>από<text:s/>τη<text:s/>μετοικεσία<text:s/>τους<text:s/>στην<text:s/>Ελλάδα<text:s/>χωρίς<text:s/>το<text:s/>συνάλλαγμα<text:s/>αυτό<text:s/>να<text:s/>έχει<text:s/>επανεξαχθεί<text:s/>στην<text:s/>αλλοδαπή.<text:s/>Η<text:s/>προϋπόθεση<text:s/>της<text:s/>μη<text:s/>επανεξαγωγής<text:s/>του<text:s/>συναλλάγματος<text:s/>δεν<text:s/>απαιτείται<text:s/>για<text:s/>το<text:s/>ποσό<text:s/>εκείνο<text:s/>του<text:s/>συναλλάγματος<text:s/>που<text:s/>έχει<text:s/>επανεξαχθεί<text:s/>στην<text:s/>αλλοδαπή<text:s/>για<text:s/>την<text:s/>απόκτηση<text:s/>περιουσιακού<text:s/>στοιχείου<text:s/>από<text:s/>εκείνα<text:s/>που<text:s/>αναφέρονται<text:s/>στο<text:s/>άρθρο<text:s/>32,<text:s/>εφόσον<text:s/>η<text:s/>δαπάνη<text:s/>για<text:s/>την<text:s/>απόκτηση<text:s/>αυτού<text:s/>του<text:s/>στοιχείου<text:s/>έχει<text:s/>ληφθεί<text:s/>υπόψη<text:s/>κατά<text:s/>την<text:s/>εφαρμογή<text:s/>του<text:s/>άρθρου<text:s/>32,<text:s/>ή<text:s/>του<text:s/>άρθρου<text:s/>34.<text:s/></text:span><text:span text:style-name="T761_4"><text:note text:note-class="footnote"><text:note-citation/><text:note-body><text:p text:style-name="P762"><text:span text:style-name="T762_1"><text:a xlink:type="simple" xlink:href="http://data.aade.gr/eli/pri/law/2013/12/31/4223#art_22"><text:span text:style-name="T762_2">Τροποποίηση<text:s/>4223/2013,<text:s/>Άρθρο<text:s/>22</text:span></text:a></text:span></text:p></text:note-body></text:note></text:span></text:p>
      <text:p text:style-name="P763"><text:span text:style-name="T763_1">δδ)</text:span><text:span text:style-name="T763_2"><text:tab/></text:span><text:span text:style-name="T763_3">Που<text:s/>έχουν<text:s/>ενταχθεί<text:s/>στις<text:s/>διατάξεις<text:s/>του<text:s/>άρθρου<text:s/>5Α.</text:span></text:p>
      <text:p text:style-name="P764"><text:span text:style-name="T764_1">ε)</text:span><text:span text:style-name="T764_2"><text:tab/></text:span><text:span text:style-name="T764_3">Δάνεια,<text:s/>τα<text:s/>οποία<text:s/>έχουν<text:s/>ληφθεί<text:s/>και<text:s/>αποδεικνύονται<text:s/>με<text:s/>έγγραφα<text:s/>στοιχεία<text:s/>που<text:s/>φέρουν<text:s/>βέβαιη<text:s/>χρονολογία.<text:s/>Ειδικώς,<text:s/>όταν<text:s/>πρόκειται<text:s/>για<text:s/>την<text:s/>κάλυψη<text:s/>διαφοράς<text:s/>δαπάνης<text:s/>της<text:s/>προηγούμενης<text:s/>παραγράφου,<text:s/>κατά<text:s/>το<text:s/>ποσό<text:s/>που<text:s/>προέρχεται<text:s/>από<text:s/>δαπάνη<text:s/>του<text:s/>άρθρου<text:s/>32,<text:s/>το<text:s/>ποσό<text:s/>του<text:s/>δανείου<text:s/>λαμβάνεται<text:s/>υπόψη<text:s/>εφόσον<text:s/>από<text:s/>το<text:s/>οικείο<text:s/>έγγραφο<text:s/>αποδεικνύεται<text:s/>ότι<text:s/>έχει<text:s/>ληφθεί<text:s/>πριν<text:s/>από<text:s/>την<text:s/>πραγματοποίηση<text:s/>της<text:s/>σχετικής<text:s/>δαπάνης.<text:s/></text:span><text:span text:style-name="T764_4"><text:note text:note-class="footnote"><text:note-citation/><text:note-body><text:p text:style-name="P765"><text:span text:style-name="T765_1"><text:a xlink:type="simple" xlink:href="http://data.aade.gr/eli/pri/law/2013/12/31/4223#art_22"><text:span text:style-name="T765_2">Τροποποίηση<text:s/>4223/2013,<text:s/>Άρθρο<text:s/>22</text:span></text:a></text:span></text:p></text:note-body></text:note></text:span></text:p>
      <text:p text:style-name="P766"><text:span text:style-name="T766_1">στ)</text:span><text:span text:style-name="T766_2"><text:tab/></text:span><text:span text:style-name="T766_3">Δωρεά<text:s/>ή<text:s/>γονική<text:s/>παροχή<text:s/>χρηματικών<text:s/>ποσών<text:s/>για<text:s/>την<text:s/>οποία<text:s/>η<text:s/>οικεία<text:s/>φορολογική<text:s/>δήλωση<text:s/>έχει<text:s/>υποβληθεί<text:s/>μέχρι<text:s/>τη<text:s/>λήξη<text:s/>του<text:s/>έτους<text:s/>στο<text:s/>οποίο<text:s/>πραγματοποιήθηκε<text:s/>η<text:s/>σχετική<text:s/>δαπάνη.<text:s/></text:span></text:p>
      <text:p text:style-name="P767"><text:span text:style-name="T767_1">ζ)</text:span><text:span text:style-name="T767_2"><text:tab/></text:span><text:span text:style-name="T767_3">Ανάλωση<text:s/>κεφαλαίου<text:s/>που<text:s/>αποδεδειγμένα<text:s/>έχει<text:s/>φορολογηθεί<text:s/>κατά<text:s/>τα<text:s/>προηγούμενα<text:s/>έτη<text:s/>ή<text:s/>νόμιμα<text:s/>έχει<text:s/>απαλλαγεί<text:s/>από<text:s/>το<text:s/>φόρο.<text:s/>Για<text:s/>τον<text:s/>προσδιορισμό<text:s/>του<text:s/>κεφαλαίου<text:s/>αυτού<text:s/>ανά<text:s/>έτος,<text:s/>από<text:s/>τα<text:s/>πραγματικά<text:s/>εισοδήματα<text:s/>που<text:s/>έχουν<text:s/>φορολογηθεί<text:s/>ή<text:s/>νόμιμα<text:s/>απαλλαγεί<text:s/>από<text:s/>το<text:s/>φόρο,<text:s/>τα<text:s/>οποία<text:s/>προκύπτουν<text:s/>από<text:s/>συμψηφισμό<text:s/>των<text:s/>θετικών<text:s/>και<text:s/>αρνητικών<text:s/>στοιχείων<text:s/>αυτών,<text:s/>από<text:s/>τα<text:s/>χρηματικά<text:s/>ποσά<text:s/>που<text:s/>ορίζονται<text:s/>στις<text:s/>περιπτώσεις<text:s/>β΄,<text:s/>γ΄,<text:s/>δ΄,<text:s/>ε΄<text:s/>και<text:s/>στ΄<text:s/>της<text:s/>παραγράφου<text:s/>αυτής<text:s/>και<text:s/>από<text:s/>οποιοδήποτε<text:s/>άλλο<text:s/>ποσό<text:s/>το<text:s/>οποίο<text:s/>αποδεδειγμένα<text:s/>έχει<text:s/>εισπραχθεί,<text:s/>εκπίπτουν<text:s/>οι<text:s/>δαπάνες<text:s/>που<text:s/>προσδιορίζονται<text:s/>στα<text:s/>άρθρα<text:s/>31<text:s/>και<text:s/>32,<text:s/>ανεξάρτητα<text:s/>αν<text:s/>απαλλάσσονται<text:s/>της<text:s/>εφαρμογής<text:s/>των<text:s/>άρθρων<text:s/>αυτών.<text:s/>Αν<text:s/>δεν<text:s/>υπάρχουν<text:s/>δαπάνες<text:s/>με<text:s/>βάση<text:s/>το<text:s/>άρθρο<text:s/>31<text:s/>ή<text:s/>αν<text:s/>το<text:s/>ποσό<text:s/>τους<text:s/>είναι<text:s/>μικρότερο<text:s/>από<text:s/>τις<text:s/>τρεις<text:s/>χιλιάδες<text:s/>(3.000)<text:s/>ευρώ<text:s/>προκειμένου<text:s/>για<text:s/>άγαμο<text:s/>και<text:s/>πέντε<text:s/>χιλιάδες<text:s/>(5.000)<text:s/>ευρώ<text:s/>προκειμένου<text:s/>για<text:s/>συζύγους,<text:s/>το<text:s/>ποσό<text:s/>που<text:s/>πρέπει<text:s/>να<text:s/>εκπέσει<text:s/>προσδιορίζεται<text:s/>με<text:s/>βάση<text:s/>την<text:s/>κοινωνική,<text:s/>οικονομική<text:s/>και<text:s/>οικογενειακή<text:s/>κατάσταση<text:s/>των<text:s/>φορολογουμένων<text:s/>και<text:s/>τις<text:s/>αποδεδειγμένες<text:s/>δαπάνες<text:s/>διαβίωσής<text:s/>τους<text:s/>και<text:s/>σε<text:s/>καμιά<text:s/>περίπτωση<text:s/>δεν<text:s/>μπορεί<text:s/>να<text:s/>είναι<text:s/>κατώτερο<text:s/>των<text:s/>τριών<text:s/>χιλιάδων<text:s/>(3.000)<text:s/>και<text:s/>πέντε<text:s/>χιλιάδων<text:s/>(5.000)<text:s/>ευρώ,<text:s/>αντίστοιχα.<text:s/>Σε<text:s/>περίπτωση<text:s/>χωριστών<text:s/>δηλώσεων<text:s/>συζύγων,<text:s/>το<text:s/>ποσό<text:s/>της<text:s/>δαπάνης<text:s/>του<text:s/>προηγούμενου<text:s/>εδαφίου<text:s/>δεν<text:s/>μπορεί<text:s/>να<text:s/>είναι<text:s/>κατώτερο<text:s/>των<text:s/>τριών<text:s/>χιλιάδων<text:s/>(3.000)<text:s/>ευρώ<text:s/>για<text:s/>κάθε<text:s/>σύζυγο.<text:s/>Κάθε<text:s/>ποσό<text:s/>που<text:s/>καταβλήθηκε<text:s/>για<text:s/>την<text:s/>απόκτηση<text:s/>των<text:s/>εσόδων<text:s/>των<text:s/>παραπάνω<text:s/>περιπτώσεων<text:s/>τα<text:s/>μειώνει<text:s/>και<text:s/>η<text:s/>διαφορά<text:s/>που<text:s/>προκύπτει<text:s/>λαμβάνεται<text:s/>υπόψη<text:s/>για<text:s/>την<text:s/>κάλυψη<text:s/>ή<text:s/>τον<text:s/>περιορισμό<text:s/>της<text:s/>συνολικής<text:s/>ετήσιας<text:s/>δαπάνης,<text:s/>εκτός<text:s/>αν<text:s/>τα<text:s/>ποσά<text:s/>αυτά<text:s/>έχουν<text:s/>ληφθεί<text:s/>υπόψη<text:s/>κατά<text:s/>τον<text:s/>προσδιορισμό<text:s/>του<text:s/>εισοδήματος<text:s/>του<text:s/>έτους<text:s/>που<text:s/>καταβλήθηκαν<text:s/>και<text:s/>ο<text:s/>φορολογούμενος<text:s/>επικαλείται<text:s/>ανάλωση<text:s/>κεφαλαίου<text:s/>του<text:s/>έτους<text:s/>αυτού.<text:s/>Για<text:s/>την<text:s/>κάλυψη<text:s/>ή<text:s/>περιορισμό<text:s/>της<text:s/>διαφοράς<text:s/>που<text:s/>προκύπτει<text:s/>κατά<text:s/>την<text:s/>εφαρμογή<text:s/>των<text:s/>διατάξεων<text:s/>αυτής<text:s/>της<text:s/>περίπτωσης<text:s/>δεν<text:s/>έχουν<text:s/>εφαρμογή<text:s/>οι<text:s/>διατάξεις<text:s/>του<text:s/>άρθρου<text:s/>10<text:s/>του<text:s/>ν.<text:s/>2019/1992<text:s/>(Α΄<text:s/>34)<text:s/>για<text:s/>τα<text:s/>ποσά<text:s/>των<text:s/>πραγματικών<text:s/>ή<text:s/>τεκμαρτών<text:s/>δαπανών<text:s/>που<text:s/>πραγματοποιούνται<text:s/>από<text:s/>1.1.1994.<text:s/>Χρηματικά<text:s/>ποσά<text:s/>που<text:s/>έχουν<text:s/>ληφθεί<text:s/>υπόψη<text:s/>από<text:s/>τη<text:s/>δήλωση<text:s/>που,<text:s/>τυχόν,<text:s/>υποβλήθηκε<text:s/>κατά<text:s/>τις<text:s/>διατάξεις<text:s/>της<text:s/>παραγράφου<text:s/>1<text:s/>του<text:s/>άρθρου<text:s/>10<text:s/>του<text:s/>ν.<text:s/>2019/1992,<text:s/>για<text:s/>την<text:s/>κάλυψη<text:s/>ή<text:s/>τον<text:s/>περιορισμό<text:s/>διαφοράς<text:s/>δαπάνης,<text:s/>αφαιρούνται<text:s/>από<text:s/>το<text:s/>κεφάλαιο<text:s/>που<text:s/>σχηματίζεται<text:s/>από<text:s/>προηγούμενα<text:s/>έτη,<text:s/>όπως<text:s/>αυτό<text:s/>προσδιορίζεται<text:s/>με<text:s/>βάση<text:s/>όσα<text:s/>ορίζονται<text:s/>στα<text:s/>εδάφια<text:s/>δεύτερο,<text:s/>τρίτο<text:s/>και<text:s/>τέταρτο<text:s/>αυτής<text:s/>της<text:s/>περίπτωσης.<text:s/></text:span></text:p>
      <text:p text:style-name="P768"><text:span text:style-name="T768_1">Σε<text:s/>περίπτωση<text:s/>χωριστών<text:s/>δηλώσεων<text:s/>συζύγων,<text:s/>για<text:s/>την<text:s/>κάλυψη<text:s/>ή<text:s/>τον<text:s/>περιορισμό<text:s/>της<text:s/>διαφοράς<text:s/>που<text:s/>προκύπτει<text:s/>από<text:s/>τις<text:s/>διατάξεις<text:s/>του<text:s/>άρθρου<text:s/>αυτού,<text:s/>λαμβάνο-<text:s/>νται<text:s/>υπόψη<text:s/>τα<text:s/>αναγραφόμενα<text:s/>στη<text:s/>δήλωση<text:s/>χρηματικά<text:s/>ποσά<text:s/>της<text:s/>παραγράφου<text:s/>αυτής,<text:s/>όπως<text:s/>αυτά<text:s/>δηλώνονται<text:s/>από<text:s/>τον<text:s/>κάθε<text:s/>σύζυγο<text:s/>χωριστά.<text:s/>Οι<text:s/>αντικειμενικές<text:s/>δαπάνες<text:s/>και<text:s/>υπηρεσίες<text:s/>του<text:s/>άρθρου<text:s/>31,<text:s/>καθώς<text:s/>και<text:s/>οι<text:s/>δαπάνες<text:s/>απόκτησης<text:s/>περιουσιακών<text:s/>στοιχείων<text:s/>του<text:s/>άρθρου<text:s/>32<text:s/>που<text:s/>αφορούν<text:s/>τον<text:s/>κάθε<text:s/>σύζυγο<text:s/>βαρύνουν<text:s/>αυτόν<text:s/>ατομικά,<text:s/>ενώ<text:s/>για<text:s/>τα<text:s/>ανήλικα<text:s/>εξαρτώμενα<text:s/>μέλη<text:s/>τους<text:s/>εφαρμόζονται<text:s/>οι<text:s/>διατάξεις<text:s/>της<text:s/>παραγράφου<text:s/>5<text:s/>του<text:s/>άρθρου<text:s/>11.</text:span></text:p>
      <text:p text:style-name="P769"><text:span text:style-name="T769_1">3.</text:span><text:span text:style-name="T769_2"><text:s/>Για<text:s/>τον<text:s/>προσδιορισμό<text:s/>των<text:s/>κερδών<text:s/>από<text:s/>επιχειρηματική<text:s/>δραστηριότητα<text:s/>σύμφωνα<text:s/>με<text:s/>τις<text:s/>διατάξεις<text:s/>του<text:s/>παρόντος<text:s/>άρθρου,<text:s/>η<text:s/>ζημία<text:s/>του<text:s/>ίδιου<text:s/>φορολογικού<text:s/>έτους<text:s/>ή<text:s/>και<text:s/>των<text:s/>προηγούμενων<text:s/>δεν<text:s/>εκπίπτει<text:s/>και<text:s/>δεν<text:s/>μεταφέρεται<text:s/>για<text:s/>συμψηφισμό<text:s/>στα<text:s/>επόμενα<text:s/>φορολογικά<text:s/>έτη.<text:s/></text:span></text:p>
      <text:p text:style-name="P770"><text:span text:style-name="T770_1">4.</text:span><text:span text:style-name="T770_2"><text:s/>Οι<text:s/>φορολογούμενοι<text:s/>που<text:s/>δεν<text:s/>αναγράφουν<text:s/>ή<text:s/>ανακριβώς<text:s/>αναφέρουν<text:s/>στη<text:s/>δήλωση<text:s/>τα<text:s/>στοιχεία,<text:s/>τα<text:s/>σχετικά<text:s/>με<text:s/>τις<text:s/>δαπάνες<text:s/>απόκτησης<text:s/>περιουσιακών<text:s/>στοιχείων<text:s/>(δαπάνη<text:s/>αγοράς<text:s/>ή<text:s/>ανέγερσης<text:s/>ακινήτων)<text:s/>και<text:s/>τον<text:s/>προσδιορισμό<text:s/>της<text:s/>ετήσιας<text:s/>συνολικής<text:s/>δαπάνης<text:s/>διαβίωσης,<text:s/>υπόκεινται<text:s/>στις<text:s/>κυρώσεις<text:s/>και<text:s/>τα<text:s/>πρόστιμα<text:s/>σύμφωνα<text:s/>με<text:s/>τις<text:s/>διατάξεις<text:s/>του<text:s/>Κώδικα<text:s/>Φορολογικής<text:s/>Διαδικασίας.<text:s/></text:span></text:p>
      <text:h text:style-name="P771" text:outline-level="2"><text:span text:style-name="T771_1">ΚΕΦΑΛΑΙΟ<text:s/>Ε’<text:s/></text:span></text:h>
      <text:h text:style-name="P772" text:outline-level="2"><text:span text:style-name="T772_1">ΕΙΣΟΔΗΜΑ<text:s/>ΑΠΟ<text:s/>ΚΕΦΑΛΑΙΟ</text:span></text:h>
      <text:h text:style-name="P773" text:outline-level="6"><text:span text:style-name="T773_1">Άρθρο<text:s/>35<text:s/></text:span></text:h>
      <text:h text:style-name="P774" text:outline-level="6"><text:span text:style-name="T774_1">Εισόδημα<text:s/>από<text:s/>κεφάλαιο<text:s/></text:span></text:h>
      <text:p text:style-name="P775"><text:span text:style-name="T775_1">Το<text:s/>εισόδημα<text:s/>από<text:s/>κεφάλαιο<text:s/>περιλαμβάνει<text:s/>το<text:s/>εισόδημα<text:s/>που<text:s/>αποκτά<text:s/>ένα<text:s/>φυσικό<text:s/>πρόσωπο<text:s/>και<text:s/>προκύπτει<text:s/>στο<text:s/>φορολογικό<text:s/>έτος<text:s/>σε<text:s/>μετρητά<text:s/>ή<text:s/>σε<text:s/>είδος<text:s/>με<text:s/>τη<text:s/>μορφή<text:s/>μερισμάτων,<text:s/>τόκων,<text:s/>δικαιωμάτων,<text:s/>καθώς<text:s/>και<text:s/>το<text:s/>εισόδημα<text:s/>από<text:s/>ακίνητη<text:s/>περιουσία.<text:s/></text:span><text:span text:style-name="T775_2"><text:note text:note-class="footnote"><text:note-citation/><text:note-body><text:p text:style-name="P776"><text:span text:style-name="T776_1"><text:a xlink:type="simple" xlink:href="http://data.aade.gr/eli/pri/law/2013/12/31/4223#art_22"><text:span text:style-name="T776_2">Τροποποίηση<text:s/>4223/2013,<text:s/>Άρθρο<text:s/>22</text:span></text:a></text:span></text:p></text:note-body></text:note></text:span></text:p>
      <text:h text:style-name="P777" text:outline-level="6"><text:span text:style-name="T777_1">Άρθρο<text:s/>36<text:s/></text:span></text:h>
      <text:h text:style-name="P778" text:outline-level="6"><text:span text:style-name="T778_1">Μερίσματα<text:s/></text:span></text:h>
      <text:p text:style-name="P779"><text:span text:style-name="T779_1">1.</text:span><text:span text:style-name="T779_2"><text:s/>Ο<text:s/>όρος<text:s/>«μερίσματα»<text:s/>σημαίνει<text:s/>το<text:s/>εισόδημα<text:s/>που<text:s/>προκύπτει<text:s/>από<text:s/>μετοχές,<text:s/>ιδρυτικούς<text:s/>τίτλους,<text:s/>ή<text:s/>άλλα<text:s/>δικαιώματα<text:s/>συμμετοχής<text:s/>σε<text:s/>κέρδη<text:s/>τα<text:s/>οποία<text:s/>δεν<text:s/>αποτελούν<text:s/>απαιτήσεις<text:s/>από<text:s/>οφειλές<text:s/>(χρέη),<text:s/>καθώς<text:s/>και<text:s/>το<text:s/>εισόδημα<text:s/>από<text:s/>άλλα<text:s/>εταιρικά<text:s/>δικαιώματα,<text:s/>στα<text:s/>οποία<text:s/>περιλαμβάνονται<text:s/>τα<text:s/>μερίδια,<text:s/>οι<text:s/>μερίδες<text:s/>συμπεριλαμβανομένων<text:s/>των<text:s/>προμερισμάτων<text:s/>και<text:s/>μαθηματικών<text:s/>αποθεματικών,<text:s/>οι<text:s/>συμμετοχές<text:s/>σε<text:s/>κέρδη<text:s/>προσωπικών<text:s/>επιχειρήσεων,<text:s/>οι<text:s/>διανομές<text:s/>των<text:s/>κερδών<text:s/>από<text:s/>κάθε<text:s/>είδους<text:s/>νομικό<text:s/>πρόσωπο<text:s/>ή<text:s/>νομική<text:s/>οντότητα,<text:s/>καθώς<text:s/>και<text:s/>κάθε<text:s/>άλλο<text:s/>συναφές<text:s/>διανεμόμενο<text:s/>ποσό.</text:span></text:p>
      <text:p text:style-name="P780"><text:span text:style-name="T780_1">2.</text:span><text:span text:style-name="T780_2"><text:s/>Εάν<text:s/>η<text:s/>διανομή<text:s/>των<text:s/>μερισμάτων<text:s/>υπόκειται<text:s/>σε<text:s/>παρακράτηση<text:s/>φόρου,<text:s/>όπως<text:s/>ορίζεται<text:s/>στο<text:s/>Μέρος<text:s/>Τέταρτο<text:s/>του<text:s/>Κ.Φ.Ε.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781" text:outline-level="6"><text:span text:style-name="T781_1">Άρθρο<text:s/>37<text:s/></text:span></text:h>
      <text:h text:style-name="P782" text:outline-level="6"><text:span text:style-name="T782_1">Τόκοι<text:s/></text:span></text:h>
      <text:p text:style-name="P783"><text:span text:style-name="T783_1">1.</text:span><text:span text:style-name="T783_2"><text:s/>Ο<text:s/>όρος<text:s/>«τόκοι»<text:s/>σημαίνει<text:s/>το<text:s/>εισόδημα<text:s/>που<text:s/>προκύπτει<text:s/>από<text:s/>απαιτήσεις<text:s/>κάθε<text:s/>είδους,<text:s/>είτε<text:s/>εξασφαλίζονται<text:s/>με<text:s/>υποθήκη<text:s/>είτε<text:s/>όχι,<text:s/>και<text:s/>είτε<text:s/>παρέχουν<text:s/>δικαίωμα<text:s/>συμμετοχής<text:s/>στα<text:s/>κέρδη<text:s/>του<text:s/>οφειλέτη<text:s/>είτε<text:s/>όχι,<text:s/>και<text:s/>ιδιαίτερα<text:s/>εισόδημα<text:s/>από<text:s/>καταθέσεις,<text:s/>κρατικά<text:s/>χρεόγραφα,<text:s/>τίτλους<text:s/>και<text:s/>ομολογίες,<text:s/>με<text:s/>ή<text:s/>χωρίς<text:s/>ασφάλεια,<text:s/>και<text:s/>κάθε<text:s/>είδους<text:s/>δανειακή<text:s/>σχέση,<text:s/>συμπεριλαμβανομένων<text:s/>των<text:s/>πρόσθετων<text:s/>ωφελημάτων<text:s/>(premiums),<text:s/>των<text:s/>συμφωνιών<text:s/>επαναγοράς<text:s/>(repos/reverse<text:s/>repos)<text:s/>και<text:s/>ανταμοιβών<text:s/>τα<text:s/>οποία<text:s/>απορρέουν<text:s/>από<text:s/>τίτλους,<text:s/>ομολογίες<text:s/>ή<text:s/>χρεόγραφα.</text:span></text:p>
      <text:p text:style-name="P784"><text:span text:style-name="T784_1">2.</text:span><text:span text:style-name="T784_2"><text:s/>Απαλλάσσονται<text:s/>του<text:s/>φόρου<text:s/>εισοδήματος<text:s/>οι<text:s/>τόκοι<text:s/>ομολογιακών<text:s/>δανείων<text:s/>και<text:s/>εντόκων<text:s/>γραμματίων<text:s/>του<text:s/>Ελληνικού<text:s/>Δημοσίου<text:s/>που<text:s/>αποκτούν<text:s/>φυσικά<text:s/>πρόσωπα.</text:span></text:p>
      <text:p text:style-name="P785"><text:span text:style-name="T785_1">3.</text:span><text:span text:style-name="T785_2"><text:s/>Οι<text:s/>τόκοι<text:s/>που<text:s/>προκύπτουν<text:s/>από<text:s/>ομόλογα<text:s/>που<text:s/>εκδίδονται<text:s/>από<text:s/>το<text:s/>Ευρωπαϊκό<text:s/>Ταμείο<text:s/>Χρηματοοικονομικής<text:s/>Σταθερότητας<text:s/>(Ε.Τ.Χ.Σ.),<text:s/>κατ’<text:s/>εφαρμογή<text:s/>προγράμματος<text:s/>συμμετοχής<text:s/>στην<text:s/>αναδιάταξη<text:s/>του<text:s/>ελληνικού<text:s/>χρέους,<text:s/>έχουν<text:s/>την<text:s/>ίδια<text:s/>φορολογική<text:s/>αντιμετώπιση<text:s/>με<text:s/>τους<text:s/>τόκους<text:s/>που<text:s/>προκύπτουν<text:s/>από<text:s/>ομόλογα<text:s/>που<text:s/>εκδίδει<text:s/>το<text:s/>Ελληνικό<text:s/>Δημόσιο<text:s/>στην<text:s/>Ελλάδα.<text:s/>Για<text:s/>τους<text:s/>τόκους<text:s/>που<text:s/>προκύπτουν<text:s/>από<text:s/>τα<text:s/>ομόλογα<text:s/>αυτά<text:s/>εφαρμόζονται<text:s/>ανάλογα<text:s/>οι<text:s/>διατάξεις<text:s/>της<text:s/>παραγράφου<text:s/>2.</text:span></text:p>
      <text:p text:style-name="P786"><text:span text:style-name="T786_1">4.</text:span><text:span text:style-name="T786_2"><text:s/>Εάν<text:s/>οι<text:s/>τόκοι<text:s/>υπόκειν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p text:style-name="P787"><text:span text:style-name="T787_1">5.</text:span><text:span text:style-name="T787_2"><text:s/>Οι<text:s/>τόκοι<text:s/>εταιρικών<text:s/>ομολογιών<text:s/>εισηγμένων<text:s/>σε<text:s/>τόπο<text:s/>διαπραγμάτευσης<text:s/>εντός<text:s/>Ευρωπαϊκής<text:s/>Ένωσης<text:s/>βάσει<text:s/>των<text:s/>διατάξεων<text:s/>του<text:s/>άρθρου<text:s/>4<text:s/>του<text:s/>ν.<text:s/>4514/2018<text:s/>ή<text:s/>σε<text:s/>οργανωμένη<text:s/>χρηματιστηριακή<text:s/>αγορά<text:s/>εκτός<text:s/>Ε.Ε.,<text:s/>η<text:s/>οποία<text:s/>εποπτεύεται<text:s/>από<text:s/>αρχή<text:s/>διαπιστευμένη<text:s/>στον<text:s/>Διεθνή<text:s/>Οργανισμό<text:s/>Εποπτικών<text:s/>Αρχών<text:s/>Κεφαλαιαγοράς<text:s/>(International<text:s/>Organization<text:s/>of<text:s/>Securities<text:s/>Commissions,<text:s/>IOSCO),<text:s/>καθώς<text:s/>και<text:s/>των<text:s/>πάσης<text:s/>φύσεως<text:s/>ομολογιών<text:s/>που<text:s/>εκδίδουν<text:s/>οι<text:s/>πιστωτικοί<text:s/>συνεταιρισμοί<text:s/>που<text:s/>λειτουργούν<text:s/>ως<text:s/>πιστωτικά<text:s/>ιδρύματα,<text:s/>οι<text:s/>οποίοι<text:s/>αποκτώνται<text:s/>από<text:s/>φυσικά<text:s/>πρόσωπα<text:s/>που<text:s/>είναι<text:s/>φορολογικοί<text:s/>κάτοικοι<text:s/>αλλοδαπής,<text:s/>απαλλάσσονται<text:s/>από<text:s/>τον<text:s/>φόρο<text:s/>εισοδήματος.<text:s/></text:span><text:span text:style-name="T787_3"><text:note text:note-class="footnote"><text:note-citation/><text:note-body><text:p text:style-name="P788"><text:span text:style-name="T788_1"><text:a xlink:type="simple" xlink:href="http://data.aade.gr/eli/pri/law/2019/12/12/4646#art_21"><text:span text:style-name="T788_2">Προσθήκη<text:s/>4646/2019,<text:s/>Άρθρο<text:s/>21</text:span></text:a></text:span></text:p></text:note-body></text:note></text:span></text:p>
      <text:h text:style-name="P789" text:outline-level="6"><text:span text:style-name="T789_1">Άρθρο<text:s/>38<text:s/></text:span></text:h>
      <text:h text:style-name="P790" text:outline-level="6"><text:span text:style-name="T790_1">Δικαιώματα<text:s/>(royalties)</text:span></text:h>
      <text:p text:style-name="P791"><text:span text:style-name="T791_1">1.</text:span><text:span text:style-name="T791_2"><text:s/>Ο<text:s/>όρος<text:s/>«δικαιώματα»<text:s/>σημαίνει<text:s/>το<text:s/>εισόδημα<text:s/>που<text:s/>αποκτάται<text:s/>ως<text:s/>αντάλλαγμα<text:s/>για<text:s/>τη<text:s/>χρήση<text:s/>ή<text:s/>το<text:s/>δικαίωμα<text:s/>χρήσης,<text:s/>των<text:s/>δικαιωμάτων<text:s/>πνευματικής<text:s/>ιδιοκτησίας<text:s/>επί<text:s/>λογοτεχνικού,<text:s/>καλλιτεχνικού<text:s/>ή<text:s/>επιστημονικού<text:s/>έργου,<text:s/>συμπεριλαμβανομένων<text:s/>των<text:s/>κινηματογραφικών<text:s/>και<text:s/>τηλεοπτικών<text:s/>ταινιών,<text:s/>μαγνητοταινιών<text:s/>για<text:s/>ραδιοφωνικές<text:s/>εκπομπές<text:s/>και<text:s/>αναπαραγωγής<text:s/>βιντεοκασετών,<text:s/>λογισμικού<text:s/>για<text:s/>εμπορική<text:s/>εκμετάλλευση<text:s/>ή<text:s/>προσωπική<text:s/>χρήση,<text:s/>διπλωμάτων<text:s/>ευρεσιτεχνίας,<text:s/>εμπορικών<text:s/>σημάτων,<text:s/>προνομίων,<text:s/>σχεδίων<text:s/>ή<text:s/>υποδειγμάτων,<text:s/>σχεδιαγραμμάτων,<text:s/>απόρρητων<text:s/>χημικών<text:s/>τύπων<text:s/>ή<text:s/>μεθόδων<text:s/>κατεργασίας<text:s/>ή<text:s/>σε<text:s/>αντάλλαγμα<text:s/>πληροφοριών<text:s/>που<text:s/>αφορούν<text:s/>βιομηχανική,<text:s/>εμπορική<text:s/>ή<text:s/>επιστημονική<text:s/>πείρα,<text:s/>οι<text:s/>πληρωμές<text:s/>για<text:s/>τη<text:s/>χρήση<text:s/>βιομηχανικού,<text:s/>εμπορικού<text:s/>ή<text:s/>επιστημονικού<text:s/>εξοπλισμού,<text:s/>για<text:s/>τη<text:s/>χρήση<text:s/>τεχνικών<text:s/>μεθόδων<text:s/>παραγωγής,<text:s/>τεχνικής<text:s/>ή<text:s/>τεχνολογικής<text:s/>βοήθειας,<text:s/>τεχνογνωσίας<text:s/>(knowhow),<text:s/>αποτελεσμάτων<text:s/>ερευνών,<text:s/>αναδημοσίευσης<text:s/>άρθρων<text:s/>και<text:s/>μελετών,<text:s/>καθώς<text:s/>και<text:s/>οι<text:s/>πληρωμές<text:s/>για<text:s/>συμβουλευτικές<text:s/>υπηρεσίες<text:s/>που<text:s/>παρέχονται<text:s/>ηλεκτρονικά<text:s/>μέσω<text:s/>δικτύων<text:s/>πληροφορικής<text:s/>σε<text:s/>βάση<text:s/>δεδομένων<text:s/>επίλυσης<text:s/>προβλημάτων,<text:s/>την<text:s/>ηλεκτρονική<text:s/>λήψη<text:s/>(downloading)<text:s/>λογισμικού<text:s/>ηλεκτρονικού<text:s/>υπολογιστή,<text:s/>ακόμα<text:s/>και<text:s/>στην<text:s/>περίπτωση<text:s/>που<text:s/>τα<text:s/>εν<text:s/>λόγω<text:s/>προϊόντα<text:s/>αποκτώνται<text:s/>για<text:s/>προσωπική<text:s/>ή<text:s/>επαγγελματική<text:s/>χρήση<text:s/>του<text:s/>αγοραστή,<text:s/>την<text:s/>εκμίσθωση<text:s/>βιομηχανικού,<text:s/>εμπορικού<text:s/>ή<text:s/>επιστημονικού<text:s/>εξοπλισμού<text:s/>και<text:s/>εμπορευματοκιβωτίων<text:s/>και<text:s/>λοιπών<text:s/>συναφών<text:s/>δικαιωμάτων.</text:span></text:p>
      <text:p text:style-name="P792"><text:span text:style-name="T792_1">2.</text:span><text:span text:style-name="T792_2"><text:s/>Εάν<text:s/>το<text:s/>εισόδημα<text:s/>από<text:s/>δικαιώματα<text:s/>υπόκει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793" text:outline-level="6"><text:span text:style-name="T793_1">Άρθρο<text:s/>39<text:s/></text:span></text:h>
      <text:h text:style-name="P794" text:outline-level="6"><text:span text:style-name="T794_1">Εισόδημα<text:s/>από<text:s/>ακίνητη<text:s/>περιουσία<text:s/></text:span><text:span text:style-name="T794_2"><text:note text:note-class="footnote"><text:note-citation/><text:note-body><text:p text:style-name="P795"><text:span text:style-name="T795_1"><text:a xlink:type="simple" xlink:href="http://data.aade.gr/eli/pri/law/2015/05/14/4328#art_2"><text:span text:style-name="T795_2">Τροποποίηση<text:s/>4328/2015,<text:s/>Άρθρο<text:s/>2</text:span></text:a></text:span><text:span text:style-name="T795_3">;<text:s/></text:span><text:span text:style-name="T795_4"><text:a xlink:type="simple" xlink:href="http://data.aade.gr/eli/pri/law/2015/06/16/4330#art_1"><text:span text:style-name="T795_5">Τροποποίηση<text:s/>4330/2015,<text:s/>Άρθρο<text:s/>1</text:span></text:a></text:span><text:span text:style-name="T795_6">;<text:s/></text:span><text:span text:style-name="T795_7"><text:a xlink:type="simple" xlink:href="http://data.aade.gr/eli/pri/law/2015/10/17/4337#art_2"><text:span text:style-name="T795_8">Τροποποίηση<text:s/>4337/2015,<text:s/>Άρθρο<text:s/>2</text:span></text:a></text:span><text:span text:style-name="T795_9">;<text:s/></text:span><text:span text:style-name="T795_10"><text:a xlink:type="simple" xlink:href="http://data.aade.gr/eli/pri/law/2015/11/20/4346#art_11"><text:span text:style-name="T795_11">Τροποποίηση<text:s/>4346/2015,<text:s/>Άρθρο<text:s/>11</text:span></text:a></text:span></text:p></text:note-body></text:note></text:span></text:h>
      <text:p text:style-name="P796"><text:span text:style-name="T796_1">1.</text:span><text:span text:style-name="T796_2"><text:s/>Ο<text:s/>όρος<text:s/>«εισόδημα<text:s/>από<text:s/>ακίνητη<text:s/>περιουσία»<text:s/>σημαίνει<text:s/>το<text:s/>εισόδημα,<text:s/>σε<text:s/>χρήμα<text:s/>ή<text:s/>σε<text:s/>είδος,<text:s/>που<text:s/>προκύπτει<text:s/>από<text:s/>την<text:s/>εκμίσθωση<text:s/>ή<text:s/>την<text:s/>ιδιοχρησιμοποίηση<text:s/>ή<text:s/>τη<text:s/>δωρεάν<text:s/>παραχώρηση<text:s/>χρήσης<text:s/>γης<text:s/>και<text:s/>ακινήτων.<text:s/>Ειδικότερα<text:s/>το<text:s/>εισόδημα<text:s/>αυτό<text:s/>προκύπτει<text:s/>από:<text:s/>α)<text:s/>Εκμίσθωση<text:s/>ή<text:s/>υπεκμίσθωση<text:s/>ή<text:s/>παραχώρηση<text:s/>χρήσης<text:s/>γης<text:s/>ή<text:s/>ακινήτων<text:s/>συμπεριλαμβανομένων<text:s/>των<text:s/>κτιρίων,<text:s/>κατασκευών<text:s/>και<text:s/>κάθε<text:s/>είδους<text:s/>εγκαταστάσεων<text:s/>και<text:s/>εξοπλισμού<text:s/>τους.</text:span></text:p>
      <text:p text:style-name="P797"><text:span text:style-name="T797_1">Η<text:s/>εκμίσθωση<text:s/>ακινήτων<text:s/>αποτελεί<text:s/>μία<text:s/>από<text:s/>τις<text:s/>σημαντικότερες<text:s/>πηγές<text:s/>εισοδήματος<text:s/>για<text:s/>φυσικά<text:s/>και<text:s/>νομικά<text:s/>πρόσωπα,<text:s/>παρέχοντας<text:s/>τη<text:s/>δυνατότητα<text:s/>εκμετάλλευσης<text:s/>περιουσιακών<text:s/>στοιχείων<text:s/>για<text:s/>οικονομικό<text:s/>όφελος.</text:span></text:p>
      <text:p text:style-name="P798"><text:span text:style-name="T798_1">β)</text:span><text:span text:style-name="T798_2"><text:tab/></text:span><text:span text:style-name="T798_3">Εκμίσθωση<text:s/>ή<text:s/>υπεκμίσθωση<text:s/>ή<text:s/>παραχώρηση<text:s/>χρήσης<text:s/>μεταλλείων,<text:s/>λατομείων,<text:s/>δασικών<text:s/>και<text:s/>αγροτικών<text:s/>εκτάσεων<text:s/>στις<text:s/>οποίες<text:s/>περιλαμβάνονται<text:s/>λιβάδια,<text:s/>καλλιεργήσιμες<text:s/>γαίες,<text:s/>βοσκήσιμες<text:s/>γαίες,<text:s/>καθώς<text:s/>και<text:s/>κάθε<text:s/>είδους<text:s/>κατασκευές<text:s/>ή<text:s/>εγκαταστάσεις<text:s/>που<text:s/>είναι<text:s/>στην<text:s/>επιφάνεια<text:s/>του<text:s/>εδάφους<text:s/>ή<text:s/>κάτω<text:s/>από<text:s/>αυτή,<text:s/>όπως<text:s/>τα<text:s/>ιχθυοτροφεία,<text:s/>οι<text:s/>λίμνες,<text:s/>οι<text:s/>δεξαμενές,<text:s/>οι<text:s/>πηγές<text:s/>και<text:s/>τα<text:s/>φρέατα.</text:span></text:p>
      <text:p text:style-name="P799"><text:span text:style-name="T799_1">Η<text:s/>εκμίσθωση<text:s/>αυτών<text:s/>των<text:s/>ειδικών<text:s/>κατηγοριών<text:s/>εκτάσεων<text:s/>συμβάλλει<text:s/>στη<text:s/>βιώσιμη<text:s/>ανάπτυξη<text:s/>και<text:s/>αξιοποίηση<text:s/>των<text:s/>φυσικών<text:s/>πόρων,<text:s/>ενισχύοντας<text:s/>την<text:s/>τοπική<text:s/>οικονομία<text:s/>και<text:s/>τη<text:s/>δημιουργία<text:s/>θέσεων<text:s/>εργασίας.</text:span></text:p>
      <text:p text:style-name="P800"><text:span text:style-name="T800_1">γ)</text:span><text:span text:style-name="T800_2"><text:tab/></text:span><text:span text:style-name="T800_3">Εκμίσθωση<text:s/>ή<text:s/>υπεκμίσθωση<text:s/>ή<text:s/>παραχώρηση<text:s/>χρήσης<text:s/>από<text:s/>την<text:s/>παραχώρηση<text:s/>χώρου<text:s/>για<text:s/>την<text:s/>τοποθέτηση<text:s/>κάθε<text:s/>είδους<text:s/>διαφημιστικών<text:s/>επιγραφών.</text:span></text:p>
      <text:p text:style-name="P801"><text:span text:style-name="T801_1">Η<text:s/>παραχώρηση<text:s/>χώρου<text:s/>για<text:s/>διαφημιστικές<text:s/>επιγραφές<text:s/>συνιστά<text:s/>μια<text:s/>πρακτική<text:s/>που<text:s/>ενισχύει<text:s/>την<text:s/>προβολή<text:s/>προϊόντων<text:s/>και<text:s/>υπηρεσιών,<text:s/>ενώ<text:s/>παράλληλα<text:s/>δημιουργεί<text:s/>έσοδα<text:s/>για<text:s/>τους<text:s/>ιδιοκτήτες<text:s/>των<text:s/>ακινήτων.</text:span></text:p>
      <text:p text:style-name="P802"><text:span text:style-name="T802_1">δ)</text:span><text:span text:style-name="T802_2"><text:tab/></text:span><text:span text:style-name="T802_3">Εκμίσθωση<text:s/>ή<text:s/>υπεκμίσθωση<text:s/>ή<text:s/>παραχώρηση<text:s/>χρήσης<text:s/>κοινόχρηστων<text:s/>χώρων<text:s/>σε<text:s/>ακίνητα.</text:span></text:p>
      <text:p text:style-name="P803"><text:span text:style-name="T803_1">Η<text:s/>χρήση<text:s/>κοινόχρηστων<text:s/>χώρων,<text:s/>όπως<text:s/>υπόγεια,<text:s/>ταράτσες<text:s/>ή<text:s/>αυλές,<text:s/>προσφέρει<text:s/>ευκαιρίες<text:s/>για<text:s/>την<text:s/>ανάπτυξη<text:s/>νέων<text:s/>δραστηριοτήτων<text:s/>με<text:s/>οικονομικό<text:s/>όφελος<text:s/>για<text:s/>τους<text:s/>ιδιοκτήτες.</text:span></text:p>
      <text:p text:style-name="P804"><text:span text:style-name="T804_1">2.</text:span><text:span text:style-name="T804_2"><text:s/>Το<text:s/>εισόδημα<text:s/>σε<text:s/>είδος<text:s/>αποτιμάται<text:s/>στην<text:s/>αγοραία<text:s/>αξία.<text:s/>Το<text:s/>εισόδημα<text:s/>από<text:s/>ιδιοχρησιμοποίηση<text:s/>ή<text:s/>δωρεάν<text:s/>παραχώρηση<text:s/>τεκμαίρεται<text:s/>ότι<text:s/>συνίσταται<text:s/>στο<text:s/>τρία<text:s/>τοις<text:s/>εκατό<text:s/>(3%)<text:s/>της<text:s/>αντικειμενικής<text:s/>αξίας<text:s/>του<text:s/>ακινήτου.<text:s/>Κατ’<text:s/>εξαίρεση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<text:s/>προκειμένου<text:s/>να<text:s/>χρησιμοποιηθεί<text:s/>ως<text:s/>κύρια<text:s/>κατοικία<text:s/>προς<text:s/>ανιόντες<text:s/>ή<text:s/>κατιόντες<text:s/>απαλλάσσεται<text:s/>από<text:s/>το<text:s/>φόρο.<text:s/>Κατ`<text:s/>εξαίρεση,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,<text:s/>προκειμένου<text:s/>να<text:s/>χρησιμοποιηθεί<text:s/>ως<text:s/>κύρια<text:s/>κατοικία<text:s/>προς<text:s/>ανιόντες<text:s/>ή<text:s/>κατιόντες,<text:s/>καθώς<text:s/>και<text:s/>το<text:s/>τεκμαρτό<text:s/>εισόδημα<text:s/>που<text:s/>προκύπτει<text:s/>από<text:s/>τη<text:s/>δωρεάν<text:s/>παραχώρηση<text:s/>της<text:s/>χρήσης<text:s/>ακινήτων<text:s/>στο<text:s/>Ελληνικό<text:s/>Δημόσιο<text:s/>ή<text:s/>σε<text:s/>νομικά<text:s/>πρόσωπα<text:s/>δημοσίου<text:s/>δικαίου<text:s/>απαλλάσσονται<text:s/>από<text:s/>το<text:s/>φόρο.<text:s/></text:span><text:span text:style-name="T804_3"><text:note text:note-class="footnote"><text:note-citation/><text:note-body><text:p text:style-name="P805"><text:span text:style-name="T805_1"><text:a xlink:type="simple" xlink:href="http://data.aade.gr/eli/pri/law/2018/06/14/4549#art_115"><text:span text:style-name="T805_2">Τροποποίηση<text:s/>4549/2018,<text:s/>Άρθρο<text:s/>115</text:span></text:a></text:span></text:p></text:note-body></text:note></text:span></text:p>
      <text:p text:style-name="P806"><text:span text:style-name="T806_1">3.</text:span><text:span text:style-name="T806_2"><text:s/>Οι<text:s/>ακόλουθες<text:s/>δαπάνες<text:s/>εκπίπτουν<text:s/>με<text:s/>τις<text:s/>παρακάτω<text:s/>προϋποθέσεις:<text:s/>α)<text:s/>Αν<text:s/>ο<text:s/>εκμισθωτής<text:s/>ή<text:s/>ο<text:s/>παραχωρών<text:s/>είναι<text:s/>φυσικό<text:s/>πρόσωπο<text:s/>εκπίπτει<text:s/>ποσοστό<text:s/>πέντε<text:s/>τοις<text:s/>εκατό<text:s/>(5%)<text:s/>για<text:s/>δαπάνες<text:s/>επισκευής,<text:s/>συντήρησης,<text:s/>ανακαίνισης<text:s/>ή<text:s/>άλλες<text:s/>πάγιες<text:s/>και<text:s/>λειτουργικές<text:s/>δαπάνες<text:s/>του<text:s/>ακινήτου.<text:s/></text:span><text:span text:style-name="T806_3"><text:note text:note-class="footnote"><text:note-citation/><text:note-body><text:p text:style-name="P807"><text:span text:style-name="T807_1"><text:a xlink:type="simple" xlink:href="http://data.aade.gr/eli/pri/law/2020/07/31/4714#art_5"><text:span text:style-name="T807_2">Τροποποίηση<text:s/>4714/2020,<text:s/>Άρθρο<text:s/>5</text:span></text:a></text:span></text:p></text:note-body></text:note></text:span></text:p>
      <text:p text:style-name="P808"><text:span text:style-name="T808_1">Η<text:s/>έκπτωση<text:s/>αυτή<text:s/>δίνει<text:s/>τη<text:s/>δυνατότητα<text:s/>στους<text:s/>ιδιοκτήτες<text:s/>να<text:s/>διατηρούν<text:s/>τα<text:s/>ακίνητά<text:s/>τους<text:s/>σε<text:s/>καλή<text:s/>κατάσταση,<text:s/>προσφέροντας<text:s/>παράλληλα<text:s/>οικονομικό<text:s/>όφελος.</text:span></text:p>
      <text:p text:style-name="P809"><text:span text:style-name="T809_1">β)</text:span><text:span text:style-name="T809_2"><text:tab/></text:span><text:span text:style-name="T809_3">Αν<text:s/>ο<text:s/>εκμισθωτής<text:s/>ή<text:s/>ο<text:s/>παραχωρών<text:s/>είναι<text:s/>νομικό<text:s/>πρόσωπο<text:s/>δημοσίου<text:s/>δικαίου<text:s/>και<text:s/>τα<text:s/>κάθε<text:s/>είδους<text:s/>ιδρύματα<text:s/>οι<text:s/>κάθε<text:s/>είδους<text:s/>δαπάνες<text:s/>εκπίπτουν<text:s/>σε<text:s/>ποσοστό<text:s/>εβδομήντα<text:s/>πέντε<text:s/>τοις<text:s/>εκατό<text:s/>(75%).<text:s/>Ειδικά<text:s/>για<text:s/>το<text:s/>Άγιο<text:s/>Όρος<text:s/>και<text:s/>τις<text:s/>Ιερές<text:s/>Μονές<text:s/>αυτού,<text:s/>το<text:s/>ποσοστό<text:s/>της<text:s/>έκπτωσης<text:s/>για<text:s/>τις<text:s/>κάθε<text:s/>είδους<text:s/>δαπάνες,<text:s/>ανεξαρτήτως<text:s/>με<text:s/>το<text:s/>αν<text:s/>συνδέονται<text:s/>με<text:s/>την<text:s/>εκμετάλλευση<text:s/>συγκεκριμένου<text:s/>ακινήτου<text:s/>ή<text:s/>της<text:s/>εν<text:s/>γένει<text:s/>ακίνητης<text:s/>περιουσίας<text:s/>τους,<text:s/>ανέρχεται<text:s/>σε<text:s/>ποσοστό<text:s/>εκατό<text:s/>τοις<text:s/>εκατό<text:s/>(100%)..</text:span></text:p>
      <text:p text:style-name="P810"><text:span text:style-name="T810_1">γ)</text:span><text:span text:style-name="T810_2"><text:tab/></text:span><text:span text:style-name="T810_3">Αν<text:s/>ο<text:s/>εκμισθωτής<text:s/>ή<text:s/>ο<text:s/>παραχωρών<text:s/>είναι<text:s/>νομικό<text:s/>πρόσωπο<text:s/>ιδιωτικού<text:s/>δικαίου<text:s/>μη<text:s/>κερδοσκοπικού<text:s/>χαρακτήρα<text:s/>εκπίπτουν<text:s/>σε<text:s/>ποσοστό<text:s/>εβδομήντα<text:s/>πέντε<text:s/>τοις<text:s/>εκατό<text:s/>(75%),<text:s/>οι<text:s/>δαπάνες<text:s/>επισκευής,<text:s/>συντήρησης,<text:s/>ανακαίνισης,<text:s/>καθώς<text:s/>και<text:s/>οι<text:s/>πάγιες<text:s/>και<text:s/>λειτουργικές<text:s/>δαπάνες.</text:span></text:p>
      <text:p text:style-name="P811"><text:span text:style-name="T811_1">Η<text:s/>συγκεκριμένη<text:s/>ρύθμιση<text:s/>ενθαρρύνει<text:s/>μη<text:s/>κερδοσκοπικούς<text:s/>οργανισμούς<text:s/>να<text:s/>διατηρούν<text:s/>τις<text:s/>εγκαταστάσεις<text:s/>τους,<text:s/>εξασφαλίζοντας<text:s/>έτσι<text:s/>την<text:s/>ποιότητα<text:s/>των<text:s/>υπηρεσιών<text:s/>που<text:s/>προσφέρουν.</text:span></text:p>
      <text:p text:style-name="P812"><text:span text:style-name="T812_1">δ)</text:span><text:span text:style-name="T812_2"><text:tab/></text:span><text:span text:style-name="T812_3">Το<text:s/>μίσθωμα<text:s/>που<text:s/>καταβάλλεται<text:s/>στις<text:s/>περιπτώσεις<text:s/>υπεκμίσθωσης.</text:span></text:p>
      <text:p text:style-name="P813"><text:span text:style-name="T813_1">Η<text:s/>υπεκμίσθωση<text:s/>δίνει<text:s/>τη<text:s/>δυνατότητα<text:s/>στους<text:s/>εκμισθωτές<text:s/>να<text:s/>μεταβιβάζουν<text:s/>τη<text:s/>χρήση<text:s/>του<text:s/>ακινήτου<text:s/>τους<text:s/>με<text:s/>ευελιξία,<text:s/>προσφέροντας<text:s/>νέες<text:s/>ευκαιρίες<text:s/>για<text:s/>αξιοποίηση.</text:span></text:p>
      <text:p text:style-name="P814"><text:span text:style-name="T814_1">ε)</text:span><text:span text:style-name="T814_2"><text:tab/></text:span><text:span text:style-name="T814_3">Οι<text:s/>δαπάνες<text:s/>αντιπλημμυρικών<text:s/>έργων<text:s/>και<text:s/>έργων<text:s/>αποξήρανσης<text:s/>ελών<text:s/>σε<text:s/>ποσοστό<text:s/>δέκα<text:s/>τοις<text:s/>εκατό<text:s/>(10%).</text:span></text:p>
      <text:p text:style-name="P815"><text:span text:style-name="T815_1">Τα<text:s/>έργα<text:s/>αυτά<text:s/>προστατεύουν<text:s/>την<text:s/>ακίνητη<text:s/>περιουσία<text:s/>από<text:s/>φυσικές<text:s/>καταστροφές,<text:s/>ενώ<text:s/>παράλληλα<text:s/>ενισχύουν<text:s/>την<text:s/>περιβαλλοντική<text:s/>βιωσιμότητα.</text:span></text:p>
      <text:p text:style-name="P816"><text:span text:style-name="T816_1">στ)</text:span><text:span text:style-name="T816_2"><text:tab/></text:span><text:span text:style-name="T816_3">Το<text:s/>ποσό<text:s/>της<text:s/>αποζημίωσης<text:s/>που<text:s/>καταβάλλει,<text:s/>βάσει<text:s/>νόμου,<text:s/>ο<text:s/>εκμισθωτής<text:s/>στο<text:s/>μισθωτή<text:s/>για<text:s/>τη<text:s/>λύση<text:s/>της<text:s/>μισθωτικής<text:s/>σχέσης<text:s/>του<text:s/>ακινήτου.</text:span></text:p>
      <text:p text:style-name="P817"><text:span text:style-name="T817_1">Η<text:s/>αποζημίωση<text:s/>αυτή<text:s/>διασφαλίζει<text:s/>την<text:s/>ομαλή<text:s/>λήξη<text:s/>των<text:s/>μισθωτικών<text:s/>συμφωνιών,<text:s/>προστατεύοντας<text:s/>τα<text:s/>δικαιώματα<text:s/>και<text:s/>των<text:s/>δύο<text:s/>μερών.</text:span></text:p>
      <text:p text:style-name="P818"><text:span text:style-name="T818_1">4.</text:span><text:span text:style-name="T818_2"><text:s/>Τα<text:s/>εισοδήματα<text:s/>από<text:s/>την<text:s/>εκμίσθωση<text:s/>ακίνητης<text:s/>περιουσίας,<text:s/>τα<text:s/>οποία<text:s/>δεν<text:s/>έχουν<text:s/>εισπραχθεί<text:s/>από<text:s/>τον<text:s/>δικαιούχο,<text:s/>δεν<text:s/>συνυπολογίζονται<text:s/>στο<text:s/>συνολικό<text:s/>εισόδημά<text:s/>του,<text:s/>εφόσον<text:s/>έως<text:s/>την<text:s/>προθεσμία<text:s/>υποβολής<text:s/>της<text:s/>ετήσιας<text:s/>δήλωσης<text:s/>φορολογίας<text:s/>εισοδήματος,<text:s/>έχει<text:s/>εκδοθεί<text:s/>εις<text:s/>βάρος<text:s/>του<text:s/>μισθωτή<text:s/>διαταγή<text:s/>πληρωμής<text:s/>ή<text:s/>διαταγή<text:s/>απόδοσης<text:s/>χρήσης<text:s/>μίσθιου<text:s/>ή<text:s/>δικαστική<text:s/>απόφαση<text:s/>αποβολής<text:s/>ή<text:s/>επιδίκασης<text:s/>μισθωμάτων<text:s/>ή<text:s/>έχει<text:s/>ασκηθεί<text:s/>εναντίον<text:s/>του<text:s/>μισθωτή<text:s/>αγωγή<text:s/>αποβολής<text:s/>ή<text:s/>επιδίκασης<text:s/>μισθωμάτων.<text:s/>Τα<text:s/>εν<text:s/>λόγω<text:s/>εισοδήματα<text:s/>φορολογούνται<text:s/>στο<text:s/>έτος<text:s/>και<text:s/>κατά<text:s/>το<text:s/>ποσό<text:s/>που<text:s/>αποδεδειγμένα<text:s/>εισπράχθηκαν,<text:s/>κατά<text:s/>παρέκκλιση<text:s/>των<text:s/>διατάξεων<text:s/>του<text:s/>άρθρου<text:s/>8.<text:s/>Τα<text:s/>μη<text:s/>ει-<text:s/>σπραχθέντα<text:s/>εισοδήματα<text:s/>δηλώνονται<text:s/>σε<text:s/>ειδικό<text:s/>κωδικό<text:s/>ανείσπρακτων<text:s/>εισοδημάτων<text:s/>από<text:s/>εκμίσθωση<text:s/>ακίνητης<text:s/>περιουσίας<text:s/>της<text:s/>δήλωσης<text:s/>φορολογίας<text:s/>εισοδήματος.</text:span></text:p>
      <text:h text:style-name="P819" text:outline-level="6"><text:span text:style-name="T819_1">Άρθρο<text:s/>39A<text:s/></text:span></text:h>
      <text:h text:style-name="P820" text:outline-level="6"><text:span text:style-name="T820_1">Εισόδημα<text:s/>από<text:s/>βραχυχρόνια<text:s/>μίσθωση<text:s/>ακινήτων<text:s/>στο<text:s/>πλαίσιο<text:s/>της<text:s/>οικονομίας<text:s/>διαμοιρασμού</text:span><text:span text:style-name="T820_2"><text:note text:note-class="footnote"><text:note-citation/><text:note-body><text:p text:style-name="P821"><text:span text:style-name="T821_1"><text:a xlink:type="simple" xlink:href="http://data.aade.gr/eli/pri/law/2017/05/19/4472#art_83"><text:span text:style-name="T821_2">Προσθήκη<text:s/>4472/2017,<text:s/>Άρθρο<text:s/>83</text:span></text:a></text:span></text:p></text:note-body></text:note></text:span></text:h>
      <text:p text:style-name="P822"><text:span text:style-name="T822_1">1.</text:span><text:span text:style-name="T822_2"><text:s/>Το<text:s/>εισόδημα<text:s/>που<text:s/>αποκτάται,<text:s/>από<text:s/>φυσικά<text:s/>πρόσωπα,<text:s/>από<text:s/>τη<text:s/>βραχυχρόνια<text:s/>μίσθωση<text:s/>ακινήτου<text:s/>της<text:s/>οικονομίας<text:s/>διαμοιρασμού,<text:s/>όπως<text:s/>αυτή<text:s/>ορίζεται<text:s/>στο<text:s/>άρθρο<text:s/>111<text:s/>του<text:s/>ν.<text:s/>4446/2016<text:s/>(Α`167),<text:s/>όπως<text:s/>ισχύει,<text:s/>είναι<text:s/>εισόδημα<text:s/>από<text:s/>ακίνητη<text:s/>περιουσία<text:s/>και<text:s/>εφαρμόζονται<text:s/>οι<text:s/>διατάξεις<text:s/>του<text:s/>άρθρου<text:s/>39<text:s/>και<text:s/>της<text:s/>παρ.<text:s/>4<text:s/>του<text:s/>άρθρου<text:s/>40<text:s/>του<text:s/>ν.<text:s/>4172/2013<text:s/>(Α`<text:s/>167),<text:s/>όπως<text:s/>ισχύουν,<text:s/>εφόσον<text:s/>τα<text:s/>ακίνητα<text:s/>εκμισθώνονται<text:s/>επιπλωμένα<text:s/>χωρίς<text:s/>την<text:s/>παροχή<text:s/>οποιασδήποτε<text:s/>υπηρεσίας<text:s/>πλην<text:s/>της<text:s/>παροχής<text:s/>κλινοσκεπασμάτων.<text:s/>Σε<text:s/>περίπτωση<text:s/>που<text:s/>παρέχονται<text:s/>οποιεσδήποτε<text:s/>άλλες<text:s/>υπηρεσίες,<text:s/>το<text:s/>εισόδημα<text:s/>αυτό<text:s/>αποτελεί<text:s/>εισόδημα<text:s/>από<text:s/>επιχειρηματική<text:s/>δραστηριότητα<text:s/>του<text:s/>άρθρου<text:s/>21<text:s/>του<text:s/>ν.<text:s/>4172/2013,<text:s/>όπως<text:s/>ισχύει.</text:span></text:p>
      <text:p text:style-name="P823"><text:span text:style-name="T823_1">2.</text:span><text:span text:style-name="T823_2"><text:s/>Το<text:s/>εισόδημα<text:s/>που<text:s/>αποκτάται<text:s/>από<text:s/>νομικά<text:s/>πρόσωπα<text:s/>ή<text:s/>νομικές<text:s/>οντότητες,<text:s/>από<text:s/>τη<text:s/>βραχυχρόνια<text:s/>μίσθωση<text:s/>ακινήτου<text:s/>της<text:s/>οικονομίας<text:s/>διαμοιρασμού,<text:s/>όπως<text:s/>ορίζεται<text:s/>στην<text:s/>προηγούμενη<text:s/>παράγραφο,<text:s/>θεωρείται<text:s/>εισόδημα<text:s/>από<text:s/>ακίνητη<text:s/>περιουσία.</text:span></text:p>
      <text:p text:style-name="P824"><text:span text:style-name="T824_1">3.</text:span><text:span text:style-name="T824_2"><text:s/>Οι<text:s/>διατάξεις<text:s/>των<text:s/>προηγούμενων<text:s/>παραγράφων<text:s/>ισχύουν<text:s/>για<text:s/>τα<text:s/>εισοδήματα<text:s/>που<text:s/>αποκτώνται<text:s/>από<text:s/>το<text:s/>φορολογικό<text:s/>έτος<text:s/>που<text:s/>αρχίζει<text:s/>από<text:s/>1.1.2017<text:s/>και<text:s/>εφεξής.</text:span></text:p>
      <text:h text:style-name="P825" text:outline-level="6"><text:span text:style-name="T825_1">Άρθρο<text:s/>39Β<text:s/></text:span><text:span text:style-name="T825_2"><text:note text:note-class="footnote"><text:note-citation/><text:note-body><text:p text:style-name="P826"><text:span text:style-name="T826_1"><text:a xlink:type="simple" xlink:href="http://data.aade.gr/eli/pri/law/2019/12/12/4646#art_16"><text:span text:style-name="T826_2">Προσθήκη<text:s/>4646/2019,<text:s/>Άρθρο<text:s/>16</text:span></text:a></text:span></text:p></text:note-body></text:note></text:span></text:h>
      <text:p text:style-name="P827"><text:span text:style-name="T827_1">1.</text:span><text:span text:style-name="T827_2"><text:s/>Οι<text:s/>δαπάνες<text:s/>που<text:s/>θα<text:s/>πραγματοποιηθούν<text:s/>για<text:s/>τη<text:s/>λήψη<text:s/>υπηρεσιών<text:s/>που<text:s/>σχετίζονται<text:s/>με<text:s/>την<text:s/>ενεργειακή,<text:s/>λειτουργική<text:s/>και<text:s/>αισθητική<text:s/>αναβάθμιση<text:s/>κτιρίων,<text:s/>τα<text:s/>οποία<text:s/>δεν<text:s/>έχουν<text:s/>ήδη<text:s/>ενταχθεί<text:s/>ή<text:s/>δεν<text:s/>θα<text:s/>ενταχθούν<text:s/>σε<text:s/>πρόγραμμα<text:s/>αναβάθμισης<text:s/>κτιρίων,<text:s/>μειώνουν<text:s/>ισόποσα<text:s/>κατανεμημένες<text:s/>σε<text:s/>περίοδο<text:s/>τεσσάρων<text:s/>(4)<text:s/>ετών,<text:s/>σε<text:s/>ποσοστό<text:s/>σαράντα<text:s/>τοις<text:s/>εκατό<text:s/>(40<text:s/>%)<text:s/>του<text:s/>ύψους<text:s/>τους,<text:s/>τον<text:s/>φόρο<text:s/>εισοδήματος<text:s/>των<text:s/>φυσικών<text:s/>προσώπων,<text:s/>μέχρι<text:s/>του<text:s/>αναλογούντος<text:s/>για<text:s/>κάθε<text:s/>φορολογικό<text:s/>έτος<text:s/>φόρου,<text:s/>με<text:s/>ανώτατο<text:s/>συνολικά<text:s/>όριο<text:s/>δαπάνης<text:s/>τις<text:s/>δεκαέξι<text:s/>χιλιάδες<text:s/>(16.000)<text:s/>ευρώ.</text:span></text:p>
      <text:p text:style-name="P828"><text:span text:style-name="T828_1">2.</text:span><text:span text:style-name="T828_2"><text:s/>Απαραίτητη<text:s/>προϋπόθεση<text:s/>για<text:s/>τη<text:s/>μείωση<text:s/>του<text:s/>φόρου<text:s/>από<text:s/>το<text:s/>ποσό<text:s/>των<text:s/>δαπανών,<text:s/>αποτελεί<text:s/>η<text:s/>απόδειξή<text:s/>τους<text:s/>με<text:s/>νόμιμα<text:s/>παραστατικά<text:s/>του<text:s/>ν.<text:s/>4308/2014<text:s/>και<text:s/>η<text:s/>εξόφλησή<text:s/>τους<text:s/>με<text:s/>ηλεκτρονικά<text:s/>μέσα<text:s/>πληρωμής<text:s/>ή<text:s/>μέσω<text:s/>παρόχου<text:s/>υπηρεσιών<text:s/>πληρωμών.</text:span></text:p>
      <text:p text:style-name="P829"><text:span text:style-name="T829_1">3.</text:span><text:span text:style-name="T829_2"><text:s/>Με<text:s/>κοινή<text:s/>απόφαση<text:s/>των<text:s/>Υπουργών<text:s/>Οικονομικών,<text:s/>Περιβάλλοντος<text:s/>και<text:s/>Ενέργειας<text:s/>και<text:s/>του<text:s/>Διοικητή<text:s/>της<text:s/>ΑΑΔΕ,<text:s/>καθορίζονται<text:s/>οι<text:s/>προϋποθέσεις,<text:s/>οι<text:s/>όροι,<text:s/>η<text:s/>διαδικασία,<text:s/>καθώς<text:s/>και<text:s/>κάθε<text:s/>άλλη<text:s/>αναγκαία<text:s/>λεπτομέρεια<text:s/>για<text:s/>την<text:s/>εφαρμογή<text:s/>του<text:s/>παρόντος.</text:span></text:p>
      <text:h text:style-name="P830" text:outline-level="6"><text:span text:style-name="T830_1">Άρθρο<text:s/>40<text:s/></text:span></text:h>
      <text:h text:style-name="P831" text:outline-level="6"><text:span text:style-name="T831_1">Φορολογικός<text:s/>συντελεστής<text:s/>για<text:s/>το<text:s/>εισόδημα<text:s/>από<text:s/>κεφάλαιο.</text:span><text:span text:style-name="T831_2"><text:note text:note-class="footnote"><text:note-citation/><text:note-body><text:p text:style-name="P832"><text:span text:style-name="T832_1"><text:a xlink:type="simple" xlink:href="http://data.aade.gr/eli/pri/law/2016/05/12/4387#art_112"><text:span text:style-name="T832_2">Τροποποίηση<text:s/>4387/2016,<text:s/>Άρθρο<text:s/>112</text:span></text:a></text:span></text:p></text:note-body></text:note></text:span></text:h>
      <text:p text:style-name="P833"><text:span text:style-name="T833_1">1.</text:span><text:span text:style-name="T833_2"><text:s/>Τα<text:s/>μερίσματα<text:s/>φορολογούνται<text:s/>με<text:s/>συντελεστή<text:s/>πέντε<text:s/>τοις<text:s/>εκατό<text:s/>(5%).</text:span><text:span text:style-name="T833_3"><text:note text:note-class="footnote"><text:note-citation/><text:note-body><text:p text:style-name="P834"><text:span text:style-name="T834_1"><text:a xlink:type="simple" xlink:href="http://data.aade.gr/eli/pri/law/2019/03/14/4603#art_65"><text:span text:style-name="T834_2">Τροποποίηση<text:s/>4603/2019,<text:s/>Άρθρο<text:s/>65</text:span></text:a></text:span><text:span text:style-name="T834_3">;<text:s/></text:span><text:span text:style-name="T834_4"><text:a xlink:type="simple" xlink:href="http://data.aade.gr/eli/pri/law/2019/12/12/4646#art_24"><text:span text:style-name="T834_5">Τροποποίηση<text:s/>4646/2019,<text:s/>Άρθρο<text:s/>24</text:span></text:a></text:span></text:p></text:note-body></text:note></text:span></text:p>
      <text:p text:style-name="P835"><text:span text:style-name="T835_1">2.</text:span><text:span text:style-name="T835_2"><text:s/>Οι<text:s/>τόκοι<text:s/>φορολογούνται<text:s/>με<text:s/>συντελεστή<text:s/>δεκαπέντε<text:s/>τοις<text:s/>εκατό<text:s/>(15%).</text:span></text:p>
      <text:p text:style-name="P836"><text:span text:style-name="T836_1">3.</text:span><text:span text:style-name="T836_2"><text:s/>Τα<text:s/>δικαιώματα<text:s/>φορολογούνται<text:s/>με<text:s/>συντελεστή<text:s/>είκοσι<text:s/>(20%).</text:span></text:p>
      <text:p text:style-name="P837"><text:span text:style-name="T837_1">4.</text:span><text:span text:style-name="T837_2"><text:s/>Το<text:s/>εισόδημα<text:s/>από<text:s/>ακίνητη<text:s/>περιουσία<text:s/>φορολογείται<text:s/>αυτοτελώς,<text:s/>σύμφωνα<text:s/>με<text:s/>την<text:s/>ακόλουθη<text:s/>κλίμακα:<text:s/></text:span><text:span text:style-name="T837_3"><text:note text:note-class="footnote"><text:note-citation/><text:note-body><text:p text:style-name="P838"><text:span text:style-name="T838_1"><text:a xlink:type="simple" xlink:href="http://data.aade.gr/eli/pri/law/2019/12/12/4646#art_7"><text:span text:style-name="T838_2">Τροποποίηση<text:s/>4646/2019,<text:s/>Άρθρο<text:s/>7</text:span></text:a></text:span></text:p></text:note-body></text:note></text:span></text:p>
      <table:table table:style-name="Table5">
        <table:table-column table:style-name="Column9"/>
        <table:table-column table:style-name="Column10"/>
        <table:table-row table:style-name="Row34">
          <table:table-cell table:style-name="Cell67">
            <text:p text:style-name="P839"><text:span text:style-name="T839_1">Εισόδημα<text:s/>από<text:s/>ακίνητη<text:s/>περιουσία<text:s/>(ευρώ)</text:span></text:p>
          </table:table-cell>
          <table:table-cell table:style-name="Cell68">
            <text:p text:style-name="P840"><text:span text:style-name="T840_1">Συντελεστής<text:s/>(%)</text:span></text:p>
          </table:table-cell>
        </table:table-row>
        <table:table-row table:style-name="Row35">
          <table:table-cell table:style-name="Cell69">
            <text:p text:style-name="P841"><text:span text:style-name="T841_1">0-12.000</text:span></text:p>
          </table:table-cell>
          <table:table-cell table:style-name="Cell70">
            <text:p text:style-name="P842"><text:span text:style-name="T842_1">15%</text:span></text:p>
          </table:table-cell>
        </table:table-row>
        <table:table-row table:style-name="Row36">
          <table:table-cell table:style-name="Cell71">
            <text:p text:style-name="P843"><text:span text:style-name="T843_1">12.001-35.000</text:span></text:p>
          </table:table-cell>
          <table:table-cell table:style-name="Cell72">
            <text:p text:style-name="P844"><text:span text:style-name="T844_1">35%</text:span></text:p>
          </table:table-cell>
        </table:table-row>
        <table:table-row table:style-name="Row37">
          <table:table-cell table:style-name="Cell73">
            <text:p text:style-name="P845"><text:span text:style-name="T845_1">35.001<text:s/>-<text:s/></text:span></text:p>
          </table:table-cell>
          <table:table-cell table:style-name="Cell74">
            <text:p text:style-name="P846"><text:span text:style-name="T846_1">45%</text:span></text:p>
          </table:table-cell>
        </table:table-row>
      </table:table>
      <text:p text:style-name="P847"><text:span text:style-name="T847_1">Για<text:s/>τα<text:s/>εισοδήματα<text:s/>από<text:s/>ακίνητη<text:s/>περιουσία<text:s/>που<text:s/>φορολογούνται<text:s/>σύμφωνα<text:s/>με<text:s/>την<text:s/>ανωτέρω<text:s/>κλίμακα,<text:s/>εφαρμόζεται<text:s/>αναλόγως<text:s/>η<text:s/>παράγραφος<text:s/>6<text:s/>του<text:s/>άρθρου<text:s/>15.</text:span></text:p>
      <text:h text:style-name="P848" text:outline-level="2"><text:span text:style-name="T848_1">ΚΕΦΑΛΑΙΟ<text:s/>ΣΤ’<text:s/></text:span></text:h>
      <text:h text:style-name="P849" text:outline-level="2"><text:span text:style-name="T849_1">ΕΙΣΟΔΗΜΑ<text:s/>ΑΠΟ<text:s/>ΥΠΕΡΑΞΙΑ<text:s/>ΜΕΤΑΒΙΒΑΣΗΣ<text:s/>ΚΕΦΑΛΑΙΟΥ</text:span></text:h>
      <text:h text:style-name="P850" text:outline-level="6"><text:span text:style-name="T850_1">Άρθρο<text:s/>41<text:s/></text:span></text:h>
      <text:h text:style-name="P851" text:outline-level="6"><text:span text:style-name="T851_1">Μεταβίβαση<text:s/>ακίνητης<text:s/>περιουσίας</text:span><text:span text:style-name="T851_2"><text:note text:note-class="footnote"><text:note-citation/><text:note-body><text:p text:style-name="P852"><text:span text:style-name="T852_1"><text:a xlink:type="simple" xlink:href="http://data.aade.gr/eli/pri/law/2014/04/07/4254#art_1"><text:span text:style-name="T852_2">Τροποποίηση<text:s/>4254/2014,<text:s/>Άρθρο<text:s/>1</text:span></text:a></text:span></text:p></text:note-body></text:note></text:span></text:h>
      <text:p text:style-name="P853"><text:span text:style-name="T853_1">1.</text:span><text:span text:style-name="T853_2"><text:s/>Κάθε<text:s/>εισόδημα<text:s/>που<text:s/>προκύπτει<text:s/>από<text:s/>υπεραξία<text:s/>μεταβίβασης<text:s/>με<text:s/>επαχθή<text:s/>αιτία<text:s/>ακίνητης<text:s/>περιουσίας<text:s/>ή<text:s/>ιδανικών<text:s/>μεριδίων<text:s/>αυτής<text:s/>ή<text:s/>εμπραγμάτου<text:s/>δικαιώματος<text:s/>επί<text:s/>ακίνητης<text:s/>περιουσίας<text:s/>ή<text:s/>ιδανικού<text:s/>μεριδίου<text:s/>αυτού<text:s/>ή<text:s/>συμμετοχών<text:s/>οι<text:s/>οποίες<text:s/>έλκουν<text:s/>άνω<text:s/>του<text:s/>50%<text:s/>της<text:s/>αξίας<text:s/>τους<text:s/>άμεσα<text:s/>ή<text:s/>έμμεσα<text:s/>από<text:s/>ακίνητη<text:s/>περιουσία<text:s/>και<text:s/>δεν<text:s/>συνιστά<text:s/>επιχειρηματική<text:s/>δραστηριότητα,<text:s/>υπόκειται<text:s/>σε<text:s/>φόρο<text:s/>εισοδήματος<text:s/>φυσικών<text:s/>προσώπων.<text:s/>Στην<text:s/>έννοια<text:s/>του<text:s/>εισοδήματος<text:s/>του<text:s/>προηγούμενου<text:s/>εδαφίου<text:s/>εμπίπτει<text:s/>και<text:s/>η<text:s/>αγοραία<text:s/>αξία<text:s/>του<text:s/>κτίσματος<text:s/>που<text:s/>έχει<text:s/>ανεγερθεί<text:s/>σε<text:s/>έδαφος<text:s/>κυριότητας<text:s/>τρίτου<text:s/>με<text:s/>δαπάνες<text:s/>του<text:s/>μισθωτή<text:s/>και<text:s/>περιέρχεται<text:s/>στην<text:s/>κατοχή<text:s/>του<text:s/>τρίτου<text:s/>με<text:s/>τη<text:s/>λήξη<text:s/>ή<text:s/>διακοπή<text:s/>της<text:s/>μισθωτικής<text:s/>σχέσης.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νομικού<text:s/>προσώπου<text:s/>ή<text:s/>νομικής<text:s/>οντότητας.<text:s/></text:span><text:span text:style-name="T853_3"><text:note text:note-class="footnote"><text:note-citation/><text:note-body><text:p text:style-name="P854"><text:span text:style-name="T854_1"><text:a xlink:type="simple" xlink:href="http://data.aade.gr/eli/pri/law/2013/12/31/4223#art_22"><text:span text:style-name="T854_2">Τροποποίηση<text:s/>4223/2013,<text:s/>Άρθρο<text:s/>22</text:span></text:a></text:span></text:p></text:note-body></text:note></text:span></text:p>
      <text:p text:style-name="P855"><text:span text:style-name="T855_1">2.</text:span><text:span text:style-name="T855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ή<text:s/>της<text:s/>αξίας<text:s/>του<text:s/>ανταλλάγματος<text:s/>που<text:s/>καταβάλλεται<text:s/>σε<text:s/>αυτόν<text:s/>και<text:s/>λαμβάνεται<text:s/>αποπληθωρισμένη<text:s/>σύμφωνα<text:s/>με<text:s/>την<text:s/>παράγραφο<text:s/>5.<text:s/>Η<text:s/>τιμή<text:s/>κτήσης<text:s/>προσδιορίζεται<text:s/>ως<text:s/>εξής:<text:s/></text:span><text:span text:style-name="T855_3"><text:note text:note-class="footnote"><text:note-citation/><text:note-body><text:p text:style-name="P856"><text:span text:style-name="T856_1"><text:a xlink:type="simple" xlink:href="http://data.aade.gr/eli/pri/law/2013/12/31/4223#art_22"><text:span text:style-name="T856_2">Τροποποίηση<text:s/>4223/2013,<text:s/>Άρθρο<text:s/>22</text:span></text:a></text:span></text:p></text:note-body></text:note></text:span></text:p>
      <text:p text:style-name="P857"><text:span text:style-name="T857_1">α)</text:span><text:span text:style-name="T857_2"><text:tab/></text:span><text:span text:style-name="T857_3">Στην<text:s/>περίπτωση<text:s/>κτήσης<text:s/>λόγω<text:s/>μεταβίβασης<text:s/>με<text:s/>επαχθή<text:s/>αιτία,<text:s/>είναι<text:s/>το<text:s/>τίμημα<text:s/>ή<text:s/>η<text:s/>αξία<text:s/>του<text:s/>ανταλλάγματος,<text:s/>όπως<text:s/>προκύπτει<text:s/>από<text:s/>το<text:s/>οικείο<text:s/>συμβόλαιο,<text:s/></text:span></text:p>
      <text:p text:style-name="P858"><text:span text:style-name="T858_1">β)</text:span><text:span text:style-name="T858_2"><text:tab/></text:span><text:span text:style-name="T858_3">Στην<text:s/>περίπτωση<text:s/>κτήσης<text:s/>λόγω<text:s/>κληρονομικής<text:s/>διαδοχής<text:s/>ή<text:s/>μεταβίβασης<text:s/>με<text:s/>χαριστική<text:s/>αιτία,<text:s/>είν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,<text:s/>όπως<text:s/>η<text:s/>αξία<text:s/>αυτή<text:s/>προκύπτει<text:s/>από<text:s/>το<text:s/>οικείο<text:s/>συμβόλαιο<text:s/>ή<text:s/>οποιοδήποτε<text:s/>άλλο<text:s/>δημόσιο<text:s/>έγγραφο,<text:s/></text:span></text:p>
      <text:p text:style-name="P859"><text:span text:style-name="T859_1">γ)</text:span><text:span text:style-name="T859_2"><text:tab/></text:span><text:span text:style-name="T859_3">Σε<text:s/>κάθε<text:s/>άλλη<text:s/>περίπτωση,<text:s/>υπολογίζεται<text:s/>ως<text:s/>εξής:<text:s/>Τιμή<text:s/>κτήσης<text:s/>ίσον<text:s/>τιμή<text:s/>μεταβίβασης<text:s/>επί<text:s/>τον<text:s/>Δείκτη<text:s/>Τιμών<text:s/>Κατοικιών<text:s/>(ΔΤΚατ)<text:s/>του<text:s/>έτους<text:s/>κτήσης<text:s/>διά<text:s/>του<text:s/>ΔΤΚατ<text:s/>του<text:s/>προηγούμενου<text:s/>της<text:s/>μεταβίβασης<text:s/>έτους.<text:s/>Ως<text:s/>ΔΤΚατ<text:s/>νοείται<text:s/>ο<text:s/>μέσος<text:s/>Δείκτης<text:s/>Τιμών<text:s/>Κατοικιών<text:s/>Αστικών<text:s/>Περιοχών<text:s/>της<text:s/>περιόδου<text:s/>Ιανουαρίου-Δεκεμβρίου<text:s/>κάθε<text:s/>έτους,<text:s/>όπως<text:s/>ανακοινώνεται<text:s/>από<text:s/>την<text:s/>Τράπεζα<text:s/>της<text:s/>Ελλάδος.<text:s/>Αν<text:s/>κατά<text:s/>το<text:s/>χρόνο<text:s/>της<text:s/>μεταβίβασης<text:s/>δεν<text:s/>έχει<text:s/>δημοσιευθεί<text:s/>μέσος<text:s/>ΔΤΚατ,<text:s/>λαμβάνεται<text:s/>υπ`<text:s/>όψιν<text:s/>ο<text:s/>σχετικός<text:s/>δείκτης<text:s/>του<text:s/>αμέσως<text:s/>προηγούμενου<text:s/>έτους.<text:s/></text:span></text:p>
      <text:p text:style-name="P860"><text:span text:style-name="T860_1">Αν<text:s/>η<text:s/>τιμή<text:s/>κτήσης<text:s/>δεν<text:s/>μπορεί<text:s/>να<text:s/>προσδιοριστεί<text:s/>θεωρείται<text:s/>ότι<text:s/>είναι<text:s/>μηδενική.<text:s/>Η<text:s/>τιμή<text:s/>πώλησης<text:s/>είναι<text:s/>το<text:s/>αναγραφόμενο<text:s/>στο<text:s/>συμβόλαιο<text:s/>τίμημα<text:s/>κατά<text:s/>το<text:s/>χρόνο<text:s/>της<text:s/>μεταβίβασης<text:s/>ή,<text:s/>στην<text:s/>περίπτωση<text:s/>της<text:s/>ανταλλαγής,<text:s/>η<text:s/>αντικειμενική<text:s/>αξία<text:s/>της<text:s/>ακίνητης<text:s/>περιουσίας<text:s/>που<text:s/>αποτελεί<text:s/>το<text:s/>αντάλλαγμα<text:s/>για<text:s/>κάθε<text:s/>συμβαλλόμενο<text:s/>και<text:s/>εφόσον<text:s/>αυτή<text:s/>δεν<text:s/>υφίσταται,<text:s/>η<text:s/>φορολογητέα<text:s/>αξία.<text:s/>Τυχόν<text:s/>δαπάνες<text:s/>που<text:s/>συνδέονται<text:s/>άμεσα<text:s/>με<text:s/>την<text:s/>αγορά<text:s/>ή<text:s/>την<text:s/>πώληση<text:s/>του<text:s/>ακινήτου<text:s/>δεν<text:s/>συμπεριλαμβάνονται<text:s/>στην<text:s/>τιμή<text:s/>κτήσης<text:s/>και<text:s/>την<text:s/>τιμή<text:s/>πώλησης.<text:s/>Στην<text:s/>περίπτωση<text:s/>που<text:s/>περιέρχεται<text:s/>στην<text:s/>κατοχή<text:s/>τρίτου<text:s/>κτίσμα<text:s/>που<text:s/>έχει<text:s/>ανεγερθεί<text:s/>στο<text:s/>έδαφός<text:s/>του<text:s/>με<text:s/>δαπάνες<text:s/>του<text:s/>μισθωτή<text:s/>σύμφωνα<text:s/>με<text:s/>το<text:s/>δεύτερο<text:s/>εδάφιο<text:s/>της<text:s/>προηγούμενης<text:s/>παραγράφου,<text:s/>ως<text:s/>υπεραξία<text:s/>θεωρείται<text:s/>η<text:s/>αντικειμενική<text:s/>αξία<text:s/>του<text:s/>κτίσματος.</text:span></text:p>
      <text:p text:style-name="P861"><text:span text:style-name="T861_1">3.</text:span><text:span text:style-name="T861_2"><text:s/>Ο<text:s/>χρόνος<text:s/>κτήσης<text:s/>είναι<text:s/>ο<text:s/>χρόνος<text:s/>απόκτησης<text:s/>ποσοστού<text:s/>τουλάχιστον<text:s/>εβδομήντα<text:s/>πέντε<text:s/>τοις<text:s/>εκατό<text:s/>(75%)<text:s/>του<text:s/>μεταβιβαζόμενου<text:s/>δικαιώματος<text:s/>επί<text:s/>της<text:s/>ακίνητης<text:s/>περιουσίας.<text:s/>Σε<text:s/>περίπτωση<text:s/>που<text:s/>δεν<text:s/>προκύπτει<text:s/>χρόνος<text:s/>κτήσης<text:s/>σύμφωνα<text:s/>με<text:s/>το<text:s/>πρώτο<text:s/>εδάφιο,<text:s/>ισχύουν<text:s/>τα<text:s/>εξής:<text:s/>α)<text:s/>Επί<text:s/>μεταβίβασης<text:s/>κτίσματος<text:s/>που<text:s/>ανεγέρθηκε,<text:s/>με<text:s/>αυτεπιστασία<text:s/>ή<text:s/>με<text:s/>βάση<text:s/>το<text:s/>σύστημα<text:s/>της<text:s/>αντιπαροχής,<text:s/>ως<text:s/>χρόνος<text:s/>κτήσης<text:s/>θεωρείται<text:s/>ο<text:s/>χρόνος<text:s/>μετά<text:s/>την<text:s/>παρέλευση<text:s/>πέντε<text:s/>(5)<text:s/>ετών<text:s/>από<text:s/>την<text:s/>ημερομηνία<text:s/>έκδοσης<text:s/>ή<text:s/>δύο<text:s/>(2)<text:s/>ετών<text:s/>από<text:s/>την<text:s/>ημερομηνία<text:s/>ανανέωσης<text:s/>της<text:s/>οικοδομικής<text:s/>άδειας<text:s/>ανέγερσης,<text:s/>εκτός<text:s/>εάν<text:s/>η<text:s/>μεταβίβαση<text:s/>γίνεται<text:s/>εντός<text:s/>των<text:s/>παραπάνω<text:s/>προθεσμιών,<text:s/>β)<text:s/>Επί<text:s/>πολεοδομικής<text:s/>τακτοποίησης<text:s/>εξ<text:s/>ολοκλήρου<text:s/>αυθαίρετης<text:s/>κατασκευής,<text:s/>ως<text:s/>χρόνος<text:s/>κτήσης<text:s/>θεωρείται<text:s/>ο<text:s/>χρόνος<text:s/>που<text:s/>δηλώνεται<text:s/>ως<text:s/>χρόνος<text:s/>ανέγερσης<text:s/>και<text:s/>πιστοποιείται<text:s/>από<text:s/>το<text:s/>μηχανικό<text:s/>στη<text:s/>σχετική<text:s/>αίτηση<text:s/>τακτοποίησης<text:s/>και<text:s/>αν<text:s/>αυτός<text:s/>δεν<text:s/>προκύπτει,<text:s/>η<text:s/>λήξη<text:s/>των<text:s/>χρονικών<text:s/>περιόδων<text:s/>που<text:s/>ορίζονται<text:s/>στο<text:s/>ν.<text:s/>4178/2013.<text:s/>γ)<text:s/>Επί<text:s/>πολεοδομικής<text:s/>τακτοποίησης<text:s/>μερικώς<text:s/>αυθαίρετης<text:s/>κατασκευής,<text:s/>ως<text:s/>χρόνος<text:s/>κτήσης<text:s/>θεωρείται<text:s/>ο<text:s/>χρόνος<text:s/>κτήσης<text:s/>του<text:s/>νόμιμου<text:s/>κτίσματος.<text:s/></text:span><text:span text:style-name="T861_3"><text:note text:note-class="footnote"><text:note-citation/><text:note-body><text:p text:style-name="P862"><text:span text:style-name="T862_1"><text:a xlink:type="simple" xlink:href="http://data.aade.gr/eli/pri/law/2014/04/07/4254#art_1"><text:span text:style-name="T862_2">Τροποποίηση<text:s/>4254/2014,<text:s/>Άρθρο<text:s/>1</text:span></text:a></text:span></text:p></text:note-body></text:note></text:span></text:p>
      <text:p text:style-name="P863"><text:span text:style-name="T863_1">Επί<text:s/>χρησικτησίας,<text:s/>ως<text:s/>χρόνος<text:s/>κτήσης<text:s/>θεωρείται<text:s/>η<text:s/>αντίστοιχη<text:s/>ημερομηνία<text:s/>του<text:s/>εικοστού<text:s/>πρώτου<text:s/>έτους,<text:s/>πριν<text:s/>από<text:s/>το<text:s/>χρόνο<text:s/>της<text:s/>μεταβίβασης.</text:span></text:p>
      <text:p text:style-name="P864"><text:span text:style-name="T864_1">Με<text:s/>απόφαση<text:s/>του<text:s/>Υπουργού<text:s/>Οικονομικών<text:s/>μπορεί<text:s/>να<text:s/>καθορίζεται<text:s/>χρόνος<text:s/>κτήσης<text:s/>και<text:s/>σε<text:s/>κάθε<text:s/>άλλη<text:s/>περίπτωση,<text:s/>καθώς<text:s/>και<text:s/>να<text:s/>ρυθμίζεται<text:s/>κάθε<text:s/>άλλο<text:s/>αναγκαίο<text:s/>θέμα<text:s/>για<text:s/>την<text:s/>εφαρμογή<text:s/>της<text:s/>παραγράφου<text:s/>αυτής.</text:span></text:p>
      <text:p text:style-name="P865"><text:span text:style-name="T865_1">4.</text:span><text:span text:style-name="T865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υπεραξία<text:s/>θεωρείται<text:s/>μηδενική.</text:span></text:p>
      <text:p text:style-name="P866"><text:span text:style-name="T866_1">5.</text:span><text:span text:style-name="T866_2"><text:s/>Η<text:s/>υπεραξία<text:s/>που<text:s/>προκύπτει<text:s/>σύμφωνα<text:s/>με<text:s/>τις<text:s/>ανωτέρω<text:s/>παραγράφους<text:s/>λαμβάνεται<text:s/>απομειούμενη<text:s/>με<text:s/>την<text:s/>εφαρμογή<text:s/>των<text:s/>ακόλουθων<text:s/>συντελεστών<text:s/>απομείωσης:</text:span></text:p>
      <table:table table:style-name="Table6"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38">
          <table:table-cell table:style-name="Cell75">
            <text:p text:style-name="P867"><text:span text:style-name="T867_1">Έτη</text:span></text:p>
          </table:table-cell>
          <table:table-cell table:style-name="Cell76">
            <text:p text:style-name="P868"><text:span text:style-name="T868_1">Συντελεστής<text:s/>απομείωσης</text:span></text:p>
          </table:table-cell>
          <table:table-cell table:style-name="Cell77">
            <text:p text:style-name="P869"><text:span text:style-name="T869_1">Έτη<text:s/>διακράτησης</text:span></text:p>
          </table:table-cell>
          <table:table-cell table:style-name="Cell78">
            <text:p text:style-name="P870"><text:span text:style-name="T870_1">Συντελεστής<text:s/>απομείωσης</text:span></text:p>
          </table:table-cell>
        </table:table-row>
        <table:table-row table:style-name="Row39">
          <table:table-cell table:style-name="Cell79">
            <text:p text:style-name="P871"><text:span text:style-name="T871_1">1</text:span></text:p>
          </table:table-cell>
          <table:table-cell table:style-name="Cell80">
            <text:p text:style-name="P872"><text:span text:style-name="T872_1">100,0%</text:span></text:p>
          </table:table-cell>
          <table:table-cell table:style-name="Cell81">
            <text:p text:style-name="P873"><text:span text:style-name="T873_1">14</text:span></text:p>
          </table:table-cell>
          <table:table-cell table:style-name="Cell82">
            <text:p text:style-name="P874"><text:span text:style-name="T874_1">77,9%</text:span></text:p>
          </table:table-cell>
        </table:table-row>
        <table:table-row table:style-name="Row40">
          <table:table-cell table:style-name="Cell83">
            <text:p text:style-name="P875"><text:span text:style-name="T875_1">2</text:span></text:p>
          </table:table-cell>
          <table:table-cell table:style-name="Cell84">
            <text:p text:style-name="P876"><text:span text:style-name="T876_1">98,2%</text:span></text:p>
          </table:table-cell>
          <table:table-cell table:style-name="Cell85">
            <text:p text:style-name="P877"><text:span text:style-name="T877_1">15</text:span></text:p>
          </table:table-cell>
          <table:table-cell table:style-name="Cell86">
            <text:p text:style-name="P878"><text:span text:style-name="T878_1">76,4%</text:span></text:p>
          </table:table-cell>
        </table:table-row>
        <table:table-row table:style-name="Row41">
          <table:table-cell table:style-name="Cell87">
            <text:p text:style-name="P879"><text:span text:style-name="T879_1">3</text:span></text:p>
          </table:table-cell>
          <table:table-cell table:style-name="Cell88">
            <text:p text:style-name="P880"><text:span text:style-name="T880_1">96,4%</text:span></text:p>
          </table:table-cell>
          <table:table-cell table:style-name="Cell89">
            <text:p text:style-name="P881"><text:span text:style-name="T881_1">16</text:span></text:p>
          </table:table-cell>
          <table:table-cell table:style-name="Cell90">
            <text:p text:style-name="P882"><text:span text:style-name="T882_1">74,8%</text:span></text:p>
          </table:table-cell>
        </table:table-row>
        <table:table-row table:style-name="Row42">
          <table:table-cell table:style-name="Cell91">
            <text:p text:style-name="P883"><text:span text:style-name="T883_1">4</text:span></text:p>
          </table:table-cell>
          <table:table-cell table:style-name="Cell92">
            <text:p text:style-name="P884"><text:span text:style-name="T884_1">94,7%</text:span></text:p>
          </table:table-cell>
          <table:table-cell table:style-name="Cell93">
            <text:p text:style-name="P885"><text:span text:style-name="T885_1">17</text:span></text:p>
          </table:table-cell>
          <table:table-cell table:style-name="Cell94">
            <text:p text:style-name="P886"><text:span text:style-name="T886_1">73,2%</text:span></text:p>
          </table:table-cell>
        </table:table-row>
        <table:table-row table:style-name="Row43">
          <table:table-cell table:style-name="Cell95">
            <text:p text:style-name="P887"><text:span text:style-name="T887_1">5</text:span></text:p>
          </table:table-cell>
          <table:table-cell table:style-name="Cell96">
            <text:p text:style-name="P888"><text:span text:style-name="T888_1">93,0%</text:span></text:p>
          </table:table-cell>
          <table:table-cell table:style-name="Cell97">
            <text:p text:style-name="P889"><text:span text:style-name="T889_1">18</text:span></text:p>
          </table:table-cell>
          <table:table-cell table:style-name="Cell98">
            <text:p text:style-name="P890"><text:span text:style-name="T890_1">71,7%</text:span></text:p>
          </table:table-cell>
        </table:table-row>
        <table:table-row table:style-name="Row44">
          <table:table-cell table:style-name="Cell99">
            <text:p text:style-name="P891"><text:span text:style-name="T891_1">6</text:span></text:p>
          </table:table-cell>
          <table:table-cell table:style-name="Cell100">
            <text:p text:style-name="P892"><text:span text:style-name="T892_1">91,2%</text:span></text:p>
          </table:table-cell>
          <table:table-cell table:style-name="Cell101">
            <text:p text:style-name="P893"><text:span text:style-name="T893_1">19</text:span></text:p>
          </table:table-cell>
          <table:table-cell table:style-name="Cell102">
            <text:p text:style-name="P894"><text:span text:style-name="T894_1">70,2%</text:span></text:p>
          </table:table-cell>
        </table:table-row>
        <table:table-row table:style-name="Row45">
          <table:table-cell table:style-name="Cell103">
            <text:p text:style-name="P895"><text:span text:style-name="T895_1">7</text:span></text:p>
          </table:table-cell>
          <table:table-cell table:style-name="Cell104">
            <text:p text:style-name="P896"><text:span text:style-name="T896_1">89,5%</text:span></text:p>
          </table:table-cell>
          <table:table-cell table:style-name="Cell105">
            <text:p text:style-name="P897"><text:span text:style-name="T897_1">20</text:span></text:p>
          </table:table-cell>
          <table:table-cell table:style-name="Cell106">
            <text:p text:style-name="P898"><text:span text:style-name="T898_1">68,7%</text:span></text:p>
          </table:table-cell>
        </table:table-row>
        <table:table-row table:style-name="Row46">
          <table:table-cell table:style-name="Cell107">
            <text:p text:style-name="P899"><text:span text:style-name="T899_1">8</text:span></text:p>
          </table:table-cell>
          <table:table-cell table:style-name="Cell108">
            <text:p text:style-name="P900"><text:span text:style-name="T900_1">87,8%</text:span></text:p>
          </table:table-cell>
          <table:table-cell table:style-name="Cell109">
            <text:p text:style-name="P901"><text:span text:style-name="T901_1">21</text:span></text:p>
          </table:table-cell>
          <table:table-cell table:style-name="Cell110">
            <text:p text:style-name="P902"><text:span text:style-name="T902_1">67,2%</text:span></text:p>
          </table:table-cell>
        </table:table-row>
        <table:table-row table:style-name="Row47">
          <table:table-cell table:style-name="Cell111">
            <text:p text:style-name="P903"><text:span text:style-name="T903_1">9</text:span></text:p>
          </table:table-cell>
          <table:table-cell table:style-name="Cell112">
            <text:p text:style-name="P904"><text:span text:style-name="T904_1">86,1%</text:span></text:p>
          </table:table-cell>
          <table:table-cell table:style-name="Cell113">
            <text:p text:style-name="P905"><text:span text:style-name="T905_1">22</text:span></text:p>
          </table:table-cell>
          <table:table-cell table:style-name="Cell114">
            <text:p text:style-name="P906"><text:span text:style-name="T906_1">65,7%</text:span></text:p>
          </table:table-cell>
        </table:table-row>
        <table:table-row table:style-name="Row48">
          <table:table-cell table:style-name="Cell115">
            <text:p text:style-name="P907"><text:span text:style-name="T907_1">10</text:span></text:p>
          </table:table-cell>
          <table:table-cell table:style-name="Cell116">
            <text:p text:style-name="P908"><text:span text:style-name="T908_1">84,5%</text:span></text:p>
          </table:table-cell>
          <table:table-cell table:style-name="Cell117">
            <text:p text:style-name="P909"><text:span text:style-name="T909_1">23</text:span></text:p>
          </table:table-cell>
          <table:table-cell table:style-name="Cell118">
            <text:p text:style-name="P910"><text:span text:style-name="T910_1">64,2%</text:span></text:p>
          </table:table-cell>
        </table:table-row>
        <table:table-row table:style-name="Row49">
          <table:table-cell table:style-name="Cell119">
            <text:p text:style-name="P911"><text:span text:style-name="T911_1">11</text:span></text:p>
          </table:table-cell>
          <table:table-cell table:style-name="Cell120">
            <text:p text:style-name="P912"><text:span text:style-name="T912_1">82,8%</text:span></text:p>
          </table:table-cell>
          <table:table-cell table:style-name="Cell121">
            <text:p text:style-name="P913"><text:span text:style-name="T913_1">24</text:span></text:p>
          </table:table-cell>
          <table:table-cell table:style-name="Cell122">
            <text:p text:style-name="P914"><text:span text:style-name="T914_1">62,8%</text:span></text:p>
          </table:table-cell>
        </table:table-row>
        <table:table-row table:style-name="Row50">
          <table:table-cell table:style-name="Cell123">
            <text:p text:style-name="P915"><text:span text:style-name="T915_1">12</text:span></text:p>
          </table:table-cell>
          <table:table-cell table:style-name="Cell124">
            <text:p text:style-name="P916"><text:span text:style-name="T916_1">81,1%</text:span></text:p>
          </table:table-cell>
          <table:table-cell table:style-name="Cell125">
            <text:p text:style-name="P917"><text:span text:style-name="T917_1">25</text:span></text:p>
          </table:table-cell>
          <table:table-cell table:style-name="Cell126">
            <text:p text:style-name="P918"><text:span text:style-name="T918_1">61,5%</text:span></text:p>
          </table:table-cell>
        </table:table-row>
        <table:table-row table:style-name="Row51">
          <table:table-cell table:style-name="Cell127">
            <text:p text:style-name="P919"><text:span text:style-name="T919_1">13</text:span></text:p>
          </table:table-cell>
          <table:table-cell table:style-name="Cell128">
            <text:p text:style-name="P920"><text:span text:style-name="T920_1">79,5%</text:span></text:p>
          </table:table-cell>
          <table:table-cell table:style-name="Cell129">
            <text:p text:style-name="P921"><text:span text:style-name="T921_1">26+</text:span></text:p>
          </table:table-cell>
          <table:table-cell table:style-name="Cell130">
            <text:p text:style-name="P922"><text:span text:style-name="T922_1">60%</text:span></text:p>
          </table:table-cell>
        </table:table-row>
      </table:table>
      <text:p text:style-name="P923"><text:span text:style-name="T923_1">6.</text:span><text:span text:style-name="T923_2"><text:s/>Στην<text:s/>έννοια<text:s/>του<text:s/>όρου<text:s/>μεταβίβαση<text:s/>για<text:s/>την<text:s/>εφαρμογή<text:s/>του<text:s/>παρόντος<text:s/>περιλαμβάνονται<text:s/>τα<text:s/>εξής:</text:span></text:p>
      <text:p text:style-name="P924"><text:span text:style-name="T924_1">α)</text:span><text:span text:style-name="T924_2"><text:tab/></text:span><text:span text:style-name="T924_3">η<text:s/>μεταβίβαση<text:s/>της<text:s/>πλήρους<text:s/>ή<text:s/>ψιλής<text:s/>κυριότητας,<text:s/>συμπεριλαμβανομένης<text:s/>της<text:s/>πραγματικής<text:s/>δουλείας,<text:s/>ανεξαρτήτως<text:s/>εάν<text:s/>πρόκειται<text:s/>για<text:s/>μεταβίβαση<text:s/>υπό<text:s/>αναβλητική<text:s/>ή<text:s/>διαλυτική<text:s/>αίρεση<text:s/>ή<text:s/>με<text:s/>τον<text:s/>όρο<text:s/>της<text:s/>εξώνησης,</text:span></text:p>
      <text:p text:style-name="P925"><text:span text:style-name="T925_1">β)</text:span><text:span text:style-name="T925_2"><text:tab/></text:span><text:span text:style-name="T925_3">η<text:s/>σύσταση<text:s/>επικαρπίας,<text:s/>οίκησης<text:s/>ή<text:s/>άλλης<text:s/>δουλείας,</text:span></text:p>
      <text:p text:style-name="P926"><text:span text:style-name="T926_1">γ)</text:span><text:span text:style-name="T926_2"><text:tab/></text:span><text:span text:style-name="T926_3">η<text:s/>παραίτηση<text:s/>από<text:s/>την<text:s/>κυριότητα<text:s/>ακινήτου<text:s/>ή<text:s/>από<text:s/>εμπράγματο<text:s/>δικαίωμα<text:s/>επί<text:s/>ακινήτου,</text:span></text:p>
      <text:p text:style-name="P927"><text:span text:style-name="T927_1">δ)</text:span><text:span text:style-name="T927_2"><text:tab/></text:span><text:span text:style-name="T927_3">η<text:s/>μεταβίβαση<text:s/>του<text:s/>τίτλου<text:s/>μεταφοράς<text:s/>συντελεστή<text:s/>δόμησης,</text:span></text:p>
      <text:p text:style-name="P928"><text:span text:style-name="T928_1">ε)</text:span><text:span text:style-name="T928_2"><text:tab/></text:span><text:span text:style-name="T928_3">η<text:s/>μεταγραφή<text:s/>δικαστικής<text:s/>απόφασης<text:s/>σύμφωνα<text:s/>με<text:s/>το<text:s/>άρθρο<text:s/>949<text:s/>του<text:s/>Κώδικα<text:s/>Πολιτικής<text:s/>Δικονομίας,<text:s/>λόγω<text:s/>μη<text:s/>εκτέλεσης<text:s/>προσυμφώνου<text:s/>μεταβίβασης<text:s/>ή<text:s/>η<text:s/>απόκτηση<text:s/>οποιουδήποτε<text:s/>δικαιώματος<text:s/>των<text:s/>περιπτώσεων<text:s/>α`,<text:s/>β`<text:s/>και<text:s/>δ`<text:s/>της<text:s/>παρούσας<text:s/>παραγράφου<text:s/>με<text:s/>αυτοσύμβαση,</text:span></text:p>
      <text:p text:style-name="P929"><text:span text:style-name="T929_1">στ)</text:span><text:span text:style-name="T929_2"><text:tab/></text:span><text:span text:style-name="T929_3">η<text:s/>εκποίηση<text:s/>ακινήτου<text:s/>συνεπεία<text:s/>εκούσιου<text:s/>πλειστηριασμού.</text:span></text:p>
      <text:p text:style-name="P930"><text:span text:style-name="T930_1">7.</text:span><text:span text:style-name="T930_2"><text:s/>Για<text:s/>τους<text:s/>σκοπούς<text:s/>του<text:s/>παρόντος<text:s/>άρθρου,<text:s/>οι<text:s/>ακόλουθες<text:s/>περιπτώσεις<text:s/>δεν<text:s/>θεωρούνται<text:s/>μεταβιβάσεις<text:s/>ακίνητης<text:s/>περιουσίας:</text:span><text:span text:style-name="T930_3"><text:note text:note-class="footnote"><text:note-citation/><text:note-body><text:p text:style-name="P931"><text:span text:style-name="T931_1"><text:a xlink:type="simple" xlink:href="http://data.aade.gr/eli/pri/law/2014/04/07/4254#art_1"><text:span text:style-name="T931_2">Τροποποίηση<text:s/>4254/2014,<text:s/>Άρθρο<text:s/>1</text:span></text:a></text:span></text:p></text:note-body></text:note></text:span></text:p>
      <text:p text:style-name="P932"><text:span text:style-name="T932_1">α)</text:span><text:span text:style-name="T932_2"><text:tab/></text:span><text:span text:style-name="T932_3">η<text:s/>μεταγραφή<text:s/>τελεσίδικης<text:s/>δικαστικής<text:s/>απόφασης<text:s/>με<text:s/>την<text:s/>οποία<text:s/>αναγνωρίζεται<text:s/>δικαίωμα<text:s/>κυριότητας<text:s/>επί<text:s/>ακινήτου<text:s/>στον<text:s/>εντολέα<text:s/>λόγω<text:s/>υπερβάσεως<text:s/>της<text:s/>εντολής<text:s/>από<text:s/>τον<text:s/>εντολοδόχο,</text:span><text:span text:style-name="T932_4"><text:note text:note-class="footnote"><text:note-citation/><text:note-body><text:p text:style-name="P933"><text:span text:style-name="T933_1"><text:a xlink:type="simple" xlink:href="http://data.aade.gr/eli/pri/law/2014/04/07/4254#art_1"><text:span text:style-name="T933_2">Τροποποίηση<text:s/>4254/2014,<text:s/>Άρθρο<text:s/>1</text:span></text:a></text:span></text:p></text:note-body></text:note></text:span></text:p>
      <text:p text:style-name="P934"><text:span text:style-name="T934_1">β)</text:span><text:span text:style-name="T934_2"><text:tab/></text:span><text:span text:style-name="T934_3">η<text:s/>μεταγραφή<text:s/>δικαστικής<text:s/>απόφασης<text:s/>με<text:s/>την<text:s/>οποία<text:s/>ακυρώνεται<text:s/>λόγω<text:s/>εικονικότητας<text:s/>σύμβαση<text:s/>μεταβίβασης<text:s/>ακινήτου,</text:span><text:span text:style-name="T934_4"><text:note text:note-class="footnote"><text:note-citation/><text:note-body><text:p text:style-name="P935"><text:span text:style-name="T935_1"><text:a xlink:type="simple" xlink:href="http://data.aade.gr/eli/pri/law/2014/04/07/4254#art_1"><text:span text:style-name="T935_2">Τροποποίηση<text:s/>4254/2014,<text:s/>Άρθρο<text:s/>1</text:span></text:a></text:span></text:p></text:note-body></text:note></text:span></text:p>
      <text:p text:style-name="P936"><text:span text:style-name="T936_1">γ)</text:span><text:span text:style-name="T936_2"><text:tab/></text:span><text:span text:style-name="T936_3">η<text:s/>επικύρωση<text:s/>ανώμαλων<text:s/>δικαιοπραξιών,<text:s/>οι<text:s/>οποίες<text:s/>έχουν<text:s/>ήδη<text:s/>συμπεριληφθεί<text:s/>στις<text:s/>φορολογητέες<text:s/>μεταβιβάσεις<text:s/>της<text:s/>παραγράφου<text:s/>1,</text:span><text:span text:style-name="T936_4"><text:note text:note-class="footnote"><text:note-citation/><text:note-body><text:p text:style-name="P937"><text:span text:style-name="T937_1"><text:a xlink:type="simple" xlink:href="http://data.aade.gr/eli/pri/law/2014/04/07/4254#art_1"><text:span text:style-name="T937_2">Τροποποίηση<text:s/>4254/2014,<text:s/>Άρθρο<text:s/>1</text:span></text:a></text:span></text:p></text:note-body></text:note></text:span></text:p>
      <text:p text:style-name="P938"><text:span text:style-name="T938_1">δ)</text:span><text:span text:style-name="T938_2"><text:tab/></text:span><text:span text:style-name="T938_3">η<text:s/>αυτούσια<text:s/>διανομή<text:s/>ή<text:s/>συνένωση<text:s/>ακινήτων<text:s/>ή<text:s/>πράξη<text:s/>σύστασης<text:s/>οριζόντιας<text:s/>ή<text:s/>κάθετης<text:s/>ιδιοκτησίας,<text:s/>εφόσον<text:s/>δεν<text:s/>μεταβάλλονται<text:s/>τα<text:s/>ποσοστά<text:s/>συνιδιοκτησίας<text:s/>ανά<text:s/>συνιδιοκτήτη,</text:span><text:span text:style-name="T938_4"><text:note text:note-class="footnote"><text:note-citation/><text:note-body><text:p text:style-name="P939"><text:span text:style-name="T939_1"><text:a xlink:type="simple" xlink:href="http://data.aade.gr/eli/pri/law/2014/04/07/4254#art_1"><text:span text:style-name="T939_2">Τροποποίηση<text:s/>4254/2014,<text:s/>Άρθρο<text:s/>1</text:span></text:a></text:span></text:p></text:note-body></text:note></text:span></text:p>
      <text:p text:style-name="P940"><text:span text:style-name="T940_1">ε)</text:span><text:span text:style-name="T940_2"><text:tab/></text:span><text:span text:style-name="T940_3">η<text:s/>ανταλλαγή<text:s/>ποσοστών<text:s/>ακίνητης<text:s/>περιουσίας<text:s/>επί<text:s/>κτηθέντων<text:s/>λόγω<text:s/>κληρονομικής<text:s/>διαδοχής<text:s/>ή<text:s/>γονικής<text:s/>παροχής<text:s/>ή<text:s/>από<text:s/>συζύγους<text:s/>κατά<text:s/>τη<text:s/>διάρκεια<text:s/>της<text:s/>έγγαμης<text:s/>συμβίωσης.</text:span><text:span text:style-name="T940_4"><text:note text:note-class="footnote"><text:note-citation/><text:note-body><text:p text:style-name="P941"><text:span text:style-name="T941_1"><text:a xlink:type="simple" xlink:href="http://data.aade.gr/eli/pri/law/2014/04/07/4254#art_1"><text:span text:style-name="T941_2">Τροποποίηση<text:s/>4254/2014,<text:s/>Άρθρο<text:s/>1</text:span></text:a></text:span></text:p></text:note-body></text:note></text:span></text:p>
      <text:p text:style-name="P942"><text:span text:style-name="T942_1">8.</text:span><text:span text:style-name="T942_2"><text:s/>Για<text:s/>τον<text:s/>καθορισμό<text:s/>της<text:s/>αξίας<text:s/>της<text:s/>ψιλής<text:s/>κυριότητας,<text:s/>της<text:s/>επικαρπίας,<text:s/>της<text:s/>χρησικτησίας,<text:s/>της<text:s/>προσωπικής<text:s/>δουλείας<text:s/>ή<text:s/>άλλης<text:s/>δουλείας<text:s/>επί<text:s/>του<text:s/>ακινήτου,<text:s/>εφαρμόζονται<text:s/>οι<text:s/>διατάξεις<text:s/>των<text:s/>άρθρων<text:s/>15,<text:s/>16<text:s/>και<text:s/>της<text:s/>περίπτωσης<text:s/>δ'<text:s/>της<text:s/>παραγράφου<text:s/>1<text:s/>του<text:s/>άρθρου<text:s/>40<text:s/>του<text:s/>Κώδικα<text:s/>Φορολογίας<text:s/>Κληρονομιών,<text:s/>Δωρεών,<text:s/>Γονικών<text:s/>Παροχών,<text:s/>Προικών<text:s/>και<text:s/>Κερδών<text:s/>από<text:s/>Τυχερά<text:s/>Παίγνια.</text:span><text:span text:style-name="T942_3"><text:note text:note-class="footnote"><text:note-citation/><text:note-body><text:p text:style-name="P943"><text:span text:style-name="T943_1"><text:a xlink:type="simple" xlink:href="http://data.aade.gr/eli/pri/law/2014/04/07/4254#art_1"><text:span text:style-name="T943_2">Τροποποίηση<text:s/>4254/2014,<text:s/>Άρθρο<text:s/>1</text:span></text:a></text:span></text:p></text:note-body></text:note></text:span></text:p>
      <text:p text:style-name="P944"><text:span text:style-name="T944_1">9.</text:span><text:span text:style-name="T944_2"><text:s/>Από<text:s/>την<text:s/>υπεραξία,<text:s/>όπως<text:s/>αυτή<text:s/>προκύπτει<text:s/>μετά<text:s/>την<text:s/>απομείωσή<text:s/>της<text:s/>σύμφωνα<text:s/>με<text:s/>την<text:s/>παρ.<text:s/>5,<text:s/>αφαιρείται<text:s/>ποσό<text:s/>μέχρι<text:s/>είκοσι<text:s/>πέντε<text:s/>χιλιάδες<text:s/>(25.000)<text:s/>ευρώ,<text:s/>εφόσον<text:s/>ο<text:s/>φορολογούμενος<text:s/>διακράτησε<text:s/>το<text:s/>ακίνητο<text:s/>για<text:s/>πέντε<text:s/>(5)<text:s/>τουλάχιστον<text:s/>έτη<text:s/>και<text:s/>επιβάλλεται<text:s/>φόρος<text:s/>υπεραξίας<text:s/>στο<text:s/>τυχόν<text:s/>υπόλοιπο<text:s/>ποσό.</text:span></text:p>
      <text:p text:style-name="P945"><text:span text:style-name="T945_1">10.</text:span><text:span text:style-name="T945_2"><text:s/>Με<text:s/>απόφαση<text:s/>του<text:s/>Υπουργού<text:s/>Οικονομικών<text:s/>καθορίζονται<text:s/>οι<text:s/>τιμές<text:s/>κτήσης<text:s/>σε<text:s/>ειδικές<text:s/>περιπτώσεις<text:s/>όπου<text:s/>δεν<text:s/>είναι<text:s/>δυνατό<text:s/>να<text:s/>προσδιοριστούν<text:s/>σύμφωνα<text:s/>με<text:s/>την<text:s/>παράγραφο<text:s/>2,<text:s/>καθώς<text:s/>και<text:s/>κάθε<text:s/>άλλο<text:s/>θέμα<text:s/>για<text:s/>την<text:s/>εφαρμογή<text:s/>του<text:s/>άρθρου<text:s/>αυτού.</text:span></text:p>
      <text:h text:style-name="P946" text:outline-level="6"><text:span text:style-name="T946_1">Άρθρο<text:s/>42<text:s/></text:span></text:h>
      <text:h text:style-name="P947" text:outline-level="6"><text:span text:style-name="T947_1">Μεταβίβαση<text:s/>τίτλων<text:s/></text:span><text:span text:style-name="T947_2"><text:note text:note-class="footnote"><text:note-citation/><text:note-body><text:p text:style-name="P948"><text:span text:style-name="T948_1"><text:a xlink:type="simple" xlink:href="http://data.aade.gr/eli/pri/law/2013/12/31/4223#art_22"><text:span text:style-name="T948_2">Προσθήκη<text:s/>4223/2013,<text:s/>Άρθρο<text:s/>22</text:span></text:a></text:span><text:span text:style-name="T948_3">;<text:s/></text:span><text:span text:style-name="T948_4"><text:a xlink:type="simple" xlink:href="http://data.aade.gr/eli/pri/law/2014/04/07/4254#art_1"><text:span text:style-name="T948_5">Τροποποίηση<text:s/>4254/2014,<text:s/>Άρθρο<text:s/>1</text:span></text:a></text:span><text:span text:style-name="T948_6">;<text:s/></text:span><text:span text:style-name="T948_7"><text:a xlink:type="simple" xlink:href="http://data.aade.gr/eli/pri/law/2013/12/31/4223#art_22"><text:span text:style-name="T948_8">Προσθήκη<text:s/>4223/2013,<text:s/>Άρθρο<text:s/>22</text:span></text:a></text:span><text:span text:style-name="T948_9">;<text:s/></text:span><text:span text:style-name="T948_10"><text:a xlink:type="simple" xlink:href="http://data.aade.gr/eli/pri/law/2013/12/31/4223#art_22"><text:span text:style-name="T948_11">Τροποποίηση<text:s/>4223/2013,<text:s/>Άρθρο<text:s/>22</text:span></text:a></text:span><text:span text:style-name="T948_12">;<text:s/></text:span><text:span text:style-name="T948_13"><text:a xlink:type="simple" xlink:href="http://data.aade.gr/eli/pri/law/2013/12/31/4223#art_22"><text:span text:style-name="T948_14">Τροποποίηση<text:s/>4223/2013,<text:s/>Άρθρο<text:s/>22</text:span></text:a></text:span><text:span text:style-name="T948_15">;<text:s/></text:span><text:span text:style-name="T948_16"><text:a xlink:type="simple" xlink:href="http://data.aade.gr/eli/pri/law/2014/04/07/4254#art_1"><text:span text:style-name="T948_17">Τροποποίηση<text:s/>4254/2014,<text:s/>Άρθρο<text:s/>1</text:span></text:a></text:span><text:span text:style-name="T948_18">;<text:s/></text:span><text:span text:style-name="T948_19"><text:a xlink:type="simple" xlink:href="http://data.aade.gr/eli/pri/law/2013/12/31/4223#art_22"><text:span text:style-name="T948_20">Προσθήκη<text:s/>4223/2013,<text:s/>Άρθρο<text:s/>22</text:span></text:a></text:span><text:span text:style-name="T948_21">;<text:s/></text:span><text:span text:style-name="T948_22"><text:a xlink:type="simple" xlink:href="http://data.aade.gr/eli/pri/law/2014/12/24/4316#art_88"><text:span text:style-name="T948_23">Τροποποίηση<text:s/>4316/2014,<text:s/>Άρθρο<text:s/>88</text:span></text:a></text:span><text:span text:style-name="T948_24">;<text:s/></text:span><text:span text:style-name="T948_25"><text:a xlink:type="simple" xlink:href="http://data.aade.gr/eli/pri/law/2014/12/24/4316#art_88"><text:span text:style-name="T948_26">Τροποποίηση<text:s/>4316/2014,<text:s/>Άρθρο<text:s/>88</text:span></text:a></text:span><text:span text:style-name="T948_27">;<text:s/></text:span><text:span text:style-name="T948_28"><text:a xlink:type="simple" xlink:href="http://data.aade.gr/eli/pri/law/2014/12/24/4316#art_88"><text:span text:style-name="T948_29">Τροποποίηση<text:s/>4316/2014,<text:s/>Άρθρο<text:s/>88</text:span></text:a></text:span><text:span text:style-name="T948_30">;<text:s/></text:span><text:span text:style-name="T948_31"><text:a xlink:type="simple" xlink:href="http://data.aade.gr/eli/pri/law/2014/12/24/4316#art_88"><text:span text:style-name="T948_32">Τροποποίηση<text:s/>4316/2014,<text:s/>Άρθρο<text:s/>88</text:span></text:a></text:span><text:span text:style-name="T948_33">;<text:s/></text:span><text:span text:style-name="T948_34"><text:a xlink:type="simple" xlink:href="http://data.aade.gr/eli/pri/law/2014/12/24/4316#art_88"><text:span text:style-name="T948_35">Τροποποίηση<text:s/>4316/2014,<text:s/>Άρθρο<text:s/>88</text:span></text:a></text:span><text:span text:style-name="T948_36">;<text:s/></text:span><text:span text:style-name="T948_37"><text:a xlink:type="simple" xlink:href="http://data.aade.gr/eli/pri/law/2014/12/24/4316#art_88"><text:span text:style-name="T948_38">Τροποποίηση<text:s/>4316/2014,<text:s/>Άρθρο<text:s/>88</text:span></text:a></text:span><text:span text:style-name="T948_39">;<text:s/></text:span><text:span text:style-name="T948_40"><text:a xlink:type="simple" xlink:href="http://data.aade.gr/eli/pri/law/2014/12/24/4316#art_88"><text:span text:style-name="T948_41">Τροποποίηση<text:s/>4316/2014,<text:s/>Άρθρο<text:s/>88</text:span></text:a></text:span><text:span text:style-name="T948_42">;<text:s/></text:span><text:span text:style-name="T948_43"><text:a xlink:type="simple" xlink:href="http://data.aade.gr/eli/pri/law/2014/12/24/4316#art_88"><text:span text:style-name="T948_44">Τροποποίηση<text:s/>4316/2014,<text:s/>Άρθρο<text:s/>88</text:span></text:a></text:span></text:p></text:note-body></text:note></text:span></text:h>
      <text:p text:style-name="P949"><text:span text:style-name="T949_1">1.</text:span><text:span text:style-name="T949_2"><text:s/>Κάθε<text:s/>εισόδημα<text:s/>που<text:s/>προκύπτει<text:s/>από<text:s/>υπεραξία<text:s/>μεταβίβασης<text:s/>των<text:s/>ακόλουθων<text:s/>τίτλων,<text:s/>καθώς<text:s/>και<text:s/>μεταβίβασης<text:s/>ολόκληρης<text:s/>επιχείρησης,<text:s/>υπόκειται<text:s/>σε<text:s/>φόρο<text:s/>εισοδήματος<text:s/>φυσικών<text:s/>προσώπων,<text:s/>εφόσον<text:s/>δεν<text:s/>συνιστά<text:s/>επιχειρηματική<text:s/>δραστηριότητα:</text:span></text:p>
      <text:p text:style-name="P950"><text:span text:style-name="T950_1">α)</text:span><text:span text:style-name="T950_2"><text:tab/></text:span><text:span text:style-name="T950_3">μετοχές<text:s/>σε<text:s/>εταιρεία<text:s/>μη<text:s/>εισηγμένη<text:s/>σε<text:s/>χρηματιστηριακή<text:s/>αγορά.</text:span></text:p>
      <text:p text:style-name="P951"><text:span text:style-name="T951_1">β)</text:span><text:span text:style-name="T951_2"><text:tab/></text:span><text:span text:style-name="T951_3">μετοχές<text:s/>εισηγμένες<text:s/>σε<text:s/>χρηματιστηριακή<text:s/>αγορά,<text:s/>εφόσον<text:s/>ο<text:s/>μεταβιβάζων<text:s/>συμμετέχει<text:s/>στο<text:s/>μετοχικό<text:s/>κεφάλαιο<text:s/>της<text:s/>εταιρείας<text:s/>με<text:s/>ποσοστό<text:s/>τουλάχιστον<text:s/>μισό<text:s/>τοις<text:s/>εκατό<text:s/>(0,5%)<text:s/>και<text:s/>οι<text:s/>μεταβιβαζόμενες<text:s/>μετοχές<text:s/>έχουν<text:s/>αποκτηθεί<text:s/>από<text:s/>την<text:s/>1η<text:s/>Ιανουαρίου<text:s/>2009<text:s/>και<text:s/>εξής.</text:span></text:p>
      <text:p text:style-name="P952"><text:span text:style-name="T952_1">γ)</text:span><text:span text:style-name="T952_2"><text:tab/></text:span><text:span text:style-name="T952_3">κρατικά<text:s/>ομόλογα<text:s/>και<text:s/>έντοκα<text:s/>γραμμάτια<text:s/>ή<text:s/>εταιρικά<text:s/>ομόλογα.</text:span></text:p>
      <text:p text:style-name="P953"><text:span text:style-name="T953_1">δ)</text:span><text:span text:style-name="T953_2"><text:tab/></text:span><text:span text:style-name="T953_3">παράγωγα<text:s/>χρηματοοικονομικά<text:s/>προϊόντα.<text:s/></text:span></text:p>
      <text:p text:style-name="P954"><text:span text:style-name="T954_1"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.</text:span></text:p>
      <text:p text:style-name="P955"><text:span text:style-name="T955_1">2.</text:span><text:span text:style-name="T955_2"><text:s/>Ως<text:s/>παράγωγα<text:s/>χρηματοοικονομικά<text:s/>προϊόντα<text:s/>σύμφωνα<text:s/>με<text:s/>την<text:s/>περίπτωση<text:s/>δ΄<text:s/>της<text:s/>παραγράφου<text:s/>1<text:s/>νοούνται:</text:span></text:p>
      <text:p text:style-name="P956"><text:span text:style-name="T956_1">α)</text:span><text:span text:style-name="T956_2"><text:tab/></text:span><text:span text:style-name="T956_3">Τα<text:s/>συμβόλαια<text:s/>δικαιωμάτων<text:s/>προαίρεσης,<text:s/>τα<text:s/>συμβόλαια<text:s/>μελλοντικής<text:s/>εκπλήρωσης,<text:s/>οι<text:s/>συμβάσεις<text:s/>ανταλλαγής<text:s/>(swaps),<text:s/>και<text:s/>οι<text:s/>προθεσμιακές<text:s/>συμβάσεις<text:s/>(forwards)<text:s/>που<text:s/>σχετίζονται<text:s/>με<text:s/>υποκείμενους<text:s/>τίτλους<text:s/>και<text:s/>ιδίως<text:s/>με:</text:span></text:p>
      <text:p text:style-name="P957"><text:span text:style-name="T957_1">1.</text:span><text:span text:style-name="T957_2"><text:s/>κινητές<text:s/>αξίες<text:s/>ή<text:s/>άλλα<text:s/>περιουσιακά<text:s/>στοιχεία.</text:span></text:p>
      <text:p text:style-name="P958"><text:span text:style-name="T958_1">2.</text:span><text:span text:style-name="T958_2"><text:s/>συναλλαγματικές<text:s/>ισοτιμίες.</text:span></text:p>
      <text:p text:style-name="P959"><text:span text:style-name="T959_1">3.</text:span><text:span text:style-name="T959_2"><text:s/>επιτόκια<text:s/>ή<text:s/>αποδόσεις.</text:span></text:p>
      <text:p text:style-name="P960"><text:span text:style-name="T960_1">4.</text:span><text:span text:style-name="T960_2"><text:s/>χρηματοπιστωτικούς<text:s/>δείκτες<text:s/>ή<text:s/>άλλα<text:s/>χρηματοπιστωτικά<text:s/>μεγέθη.</text:span></text:p>
      <text:p text:style-name="P961"><text:span text:style-name="T961_1">5.</text:span><text:span text:style-name="T961_2"><text:s/>εμπορεύματα.</text:span></text:p>
      <text:p text:style-name="P962"><text:span text:style-name="T962_1">6.</text:span><text:span text:style-name="T962_2"><text:s/>ναύλους.</text:span></text:p>
      <text:p text:style-name="P963"><text:span text:style-name="T963_1">7.</text:span><text:span text:style-name="T963_2"><text:s/>πιστωτική<text:s/>διαβάθμιση<text:s/>ή<text:s/>γεγονός.</text:span></text:p>
      <text:p text:style-name="P964"><text:span text:style-name="T964_1">8.</text:span><text:span text:style-name="T964_2"><text:s/>ποσοστά<text:s/>πληθωρισμού<text:s/>ή<text:s/>άλλες<text:s/>επίσημες<text:s/>οικονομικές<text:s/>στατιστικές.</text:span></text:p>
      <text:p text:style-name="P965"><text:span text:style-name="T965_1">9.</text:span><text:span text:style-name="T965_2"><text:s/>κλιματικές<text:s/>μεταβλητές.</text:span></text:p>
      <text:p text:style-name="P966"><text:span text:style-name="T966_1">10.</text:span><text:span text:style-name="T966_2"><text:s/>εκπομπές<text:s/>ρύπων.</text:span></text:p>
      <text:p text:style-name="P967"><text:span text:style-name="T967_1">11.</text:span><text:span text:style-name="T967_2"><text:s/>μεταβολές<text:s/>στην<text:s/>τιμή<text:s/>οποιουδήποτε<text:s/>οικονομικού,<text:s/>φυσικού,<text:s/>περιβαλλοντολογικού,<text:s/>στατιστικού<text:s/>ή<text:s/>άλλου<text:s/>μεγέθους<text:s/>ή<text:s/>γεγονότος<text:s/>(πλην<text:s/>αθλητικών<text:s/>γεγονότων).</text:span></text:p>
      <text:p text:style-name="P968"><text:span text:style-name="T968_1">12.</text:span><text:span text:style-name="T968_2"><text:s/>άλλα<text:s/>παράγωγα<text:s/>μέσα.</text:span></text:p>
      <text:p text:style-name="P969"><text:span text:style-name="T969_1">β)</text:span><text:span text:style-name="T969_2"><text:tab/></text:span><text:span text:style-name="T969_3">Κάθε<text:s/>άλλη<text:s/>σύμβαση<text:s/>που<text:s/>προσιδιάζει<text:s/>στις<text:s/>ανωτέρω,<text:s/>όσον<text:s/>αφορά,<text:s/>μεταξύ<text:s/>άλλων,<text:s/>στο<text:s/>κατά<text:s/>πόσον<text:s/>προσδιορίζεται<text:s/>με<text:s/>αναφορά<text:s/>σε<text:s/>άλλους<text:s/>υποκείμενους<text:s/>τίτλους,<text:s/>είναι<text:s/>διαπραγματεύσιμη<text:s/>σε<text:s/>οργανωμένη<text:s/>αγορά<text:s/>ή<text:s/>πολυμερή<text:s/>μηχανισμό<text:s/>διαπραγμάτευσης<text:s/>(ΠΜΔ),<text:s/>υπόκειται<text:s/>σε<text:s/>εκκαθάριση<text:s/>με<text:s/>μετρητά<text:s/>διαθέσιμα<text:s/>ή<text:s/>φυσική<text:s/>παράδοση<text:s/>(πλην<text:s/>παραδόσεων<text:s/>λόγω<text:s/>αδυναμίας<text:s/>πληρωμής<text:s/>ή<text:s/>άλλου<text:s/>γεγονότος<text:s/>που<text:s/>επιφέρει<text:s/>τη<text:s/>λύση<text:s/>της<text:s/>σύμβασης,<text:s/>καθώς<text:s/>και<text:s/>παραδόσεων<text:s/>που<text:s/>προορίζονται<text:s/>για<text:s/>εμπορικούς<text:s/>σκοπούς)<text:s/>ή<text:s/>διακανονισμό<text:s/>μέσω<text:s/>αναγνωρισμένων<text:s/>γραφείων<text:s/>συμψηφισμού<text:s/>ή<text:s/>σε<text:s/>τακτικές<text:s/>κλήσεις<text:s/>για<text:s/>κάλυψη<text:s/>περιθωρίων.</text:span></text:p>
      <text:p text:style-name="P970"><text:span text:style-name="T970_1">3.</text:span><text:span text:style-name="T970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που<text:s/>εισέπραξε.<text:s/>Τυχόν<text:s/>δαπάνες<text:s/>που<text:s/>συνδέονται<text:s/>άμεσα<text:s/>με<text:s/>την<text:s/>αγορά<text:s/>ή<text:s/>την<text:s/>πώληση<text:s/>των<text:s/>τίτλων<text:s/>συμπεριλαμβάνονται<text:s/>στην<text:s/>τιμή<text:s/>κτήσης<text:s/>και<text:s/>την<text:s/>τιμή<text:s/>πώλησης<text:s/>και<text:s/>δεν<text:s/>προστίθενται<text:s/>ή<text:s/>αφαιρούνται,<text:s/>αντίστοιχα.</text:span></text:p>
      <text:p text:style-name="P971"><text:span text:style-name="T971_1">4.</text:span><text:span text:style-name="T971_2"><text:s/>Σε<text:s/>περίπτωση<text:s/>που<text:s/>οι<text:s/>μεταβιβαζόμενοι<text:s/>τίτλοι<text:s/>είναι<text:s/>εισηγμένοι<text:s/>σε<text:s/>χρηματιστηριακή<text:s/>αγορά,<text:s/>η<text:s/>τιμή<text:s/>κτήσης<text:s/>και<text:s/>η<text:s/>τιμή<text:s/>πώλησης<text:s/>καθορίζονται<text:s/>από<text:s/>τα<text:s/>δικαιολογητικά<text:s/>έγγραφα<text:s/>συναλλαγών,<text:s/>τα<text:s/>οποία<text:s/>εκδίδει<text:s/>η<text:s/>χρηματιστηριακή<text:s/>εταιρεία<text:s/>ή<text:s/>το<text:s/>πιστωτικό<text:s/>ίδρυμα<text:s/>ή<text:s/>όπως<text:s/>δηλώνονται<text:s/>στην<text:s/>εταιρεία<text:s/>«Ελληνικά<text:s/>Χρηματιστήρια<text:s/>Ανώνυμη<text:s/>Εταιρεία»<text:s/>(Ε.Χ.Α.Ε.)<text:s/>κατά<text:s/>την<text:s/>ημέρα<text:s/>διακανονισμού<text:s/>της<text:s/>συναλλαγής.<text:s/>Σε<text:s/>περίπτωση<text:s/>μεταβίβασης<text:s/>μη<text:s/>εισηγμένων<text:s/>τίτλων,<text:s/>η<text:s/>τιμή<text:s/>πώλη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της<text:s/>μεταβίβασης<text:s/>ή<text:s/>το<text:s/>τίμημα<text:s/>ή<text:s/>αγοραία<text:s/>αξία<text:s/>που<text:s/>αναγράφεται<text:s/>στη<text:s/>σύμβαση<text:s/>μεταβίβασης,<text:s/>εφόσον<text:s/>αυτό<text:s/>είναι<text:s/>υψηλότερο.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<text:s/>Αν<text:s/>η<text:s/>τιμή<text:s/>κτήσης<text:s/>δεν<text:s/>μπορεί<text:s/>να<text:s/>προσδιοριστεί<text:s/>θεωρείται<text:s/>ότι<text:s/>είναι<text:s/>μηδενική,<text:s/>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Ως<text:s/>τιμή<text:s/>κτήσης<text:s/>για<text:s/>τίτλους<text:s/>που<text:s/>έχουν<text:s/>αποκτηθεί<text:s/>λόγω<text:s/>κληρονομικής<text:s/>διαδοχής<text:s/>ή<text:s/>μεταβίβασης<text:s/>με<text:s/>χαριστική<text:s/>αιτία,<text:s/>λαμβάνετ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.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<text:s/></text:span><text:span text:style-name="T971_3"><text:note text:note-class="footnote"><text:note-citation/><text:note-body><text:p text:style-name="P972"><text:span text:style-name="T972_1"><text:a xlink:type="simple" xlink:href="http://data.aade.gr/eli/pri/law/2018/06/14/4549#art_115"><text:span text:style-name="T972_2">Τροποποίηση<text:s/>4549/2018,<text:s/>Άρθρο<text:s/>115</text:span></text:a></text:span></text:p></text:note-body></text:note></text:span></text:p>
      <text:p text:style-name="P973"><text:span text:style-name="T973_1">5.</text:span><text:span text:style-name="T973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ζημία<text:s/>μεταφέρεται<text:s/>για<text:s/>τα<text:s/>επόμενα<text:s/>πέντε<text:s/>(5)<text:s/>έτηκαι<text:s/>συμψηφίζεται<text:s/>μόνο<text:s/>με<text:s/>μελλοντικά<text:s/>κέρδη<text:s/>υπεραξίας,<text:s/>τα<text:s/>οποία<text:s/>υπολογίζονται<text:s/>σύμφωνα<text:s/>με<text:s/>την<text:s/>παράγραφο<text:s/>3<text:s/>του<text:s/>παρόντος<text:s/>άρθρου<text:s/>και<text:s/>τα<text:s/>οποία<text:s/>προκύπτουν<text:s/>από<text:s/>συναλλαγές<text:s/>και<text:s/>τίτλους<text:s/>των<text:s/>περιπτώσεων<text:s/>α`,<text:s/>β`,<text:s/>και<text:s/>γ`<text:s/>της<text:s/>παραγράφου<text:s/>1.<text:s/>Ζημιές<text:s/>από<text:s/>συναλλαγές<text:s/>σε<text:s/>τίτλους<text:s/>της<text:s/>περίπτωσης<text:s/>δ`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974"><text:span text:style-name="T974_1">6.</text:span><text:span text:style-name="T974_2"><text:s/>Τα<text:s/>κεφαλαιακά<text:s/>κέρδη<text:s/>που<text:s/>προκύπτου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<text:s/>με<text:s/>άλλους<text:s/>τίτλους<text:s/>κατ’<text:s/>εφαρμογή<text:s/>του<text:s/>προγράμματος<text:s/>συμμετοχής<text:s/>στην<text:s/>αναδιάταξη<text:s/>του<text:s/>ελληνικού<text:s/>χρέους<text:s/>απαλλάσσονται<text:s/>από<text:s/>το<text:s/>φόρο.</text:span></text:p>
      <text:p text:style-name="P975"><text:span text:style-name="T975_1">7.</text:span><text:span text:style-name="T975_2"><text:s/>Για<text:s/>την<text:s/>υπεραξία<text:s/>που<text:s/>προκύπτει<text:s/>από<text:s/>εισφορά<text:s/>ενεργητικού,<text:s/>ανταλλαγή<text:s/>μετοχών,<text:s/>συγχώνευση<text:s/>ή<text:s/>διάσπαση<text:s/>κατ’<text:s/>εφαρμογή<text:s/>των<text:s/>άρθρων<text:s/>52,<text:s/>53<text:s/>και<text:s/>54<text:s/>ισχύουν<text:s/>οι<text:s/>ειδικές<text:s/>διατάξεις<text:s/>αυτών<text:s/>των<text:s/>άρθρων.</text:span></text:p>
      <text:p text:style-name="P976"><text:span text:style-name="T976_1">8.</text:span><text:span text:style-name="T976_2">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</text:span></text:p>
      <text:h text:style-name="P977" text:outline-level="6"><text:span text:style-name="T977_1">Άρθρο<text:s/>42Α<text:s/></text:span></text:h>
      <text:h text:style-name="P978" text:outline-level="6"><text:span text:style-name="T978_1">Δικαιώματα<text:s/>προαίρεσης</text:span><text:span text:style-name="T978_2"><text:note text:note-class="footnote"><text:note-citation/><text:note-body><text:p text:style-name="P979"><text:span text:style-name="T979_1"><text:a xlink:type="simple" xlink:href="http://data.aade.gr/eli/pri/law/2019/12/12/4646#art_17"><text:span text:style-name="T979_2">Προσθήκη<text:s/>4646/2019,<text:s/>Άρθρο<text:s/>17</text:span></text:a></text:span><text:span text:style-name="T979_3">;<text:s/></text:span><text:span text:style-name="T979_4"><text:a xlink:type="simple" xlink:href="http://data.aade.gr/eli/pri/law/2020/07/31/4714#art_3"><text:span text:style-name="T979_5">Τροποποίηση<text:s/>4714/2020,<text:s/>Άρθρο<text:s/>3</text:span></text:a></text:span></text:p></text:note-body></text:note></text:span></text:h>
      <text:p text:style-name="P980"><text:span text:style-name="T980_1">1.</text:span><text:span text:style-name="T980_2"><text:s/>Το<text:s/>εισόδημα<text:s/>που<text:s/>προκύπτει<text:s/>κατά<text:s/>την<text:s/>παρ.<text:s/>4<text:s/>για<text:s/>έναν<text:s/>εργαζόμενο<text:s/>ή<text:s/>εταίρο<text:s/>ή<text:s/>μέτοχο<text:s/>από<text:s/>νομικό<text:s/>πρόσωπο<text:s/>ή<text:s/>νομική<text:s/>οντότητα<text:s/>με<text:s/>τη<text:s/>μορφή<text:s/>δικαιωμάτων<text:s/>προαίρεσης<text:s/>απόκτησης<text:s/>μετοχών,<text:s/>όπως<text:s/>αυτά<text:s/>προσδιορίζονται<text:s/>κατά<text:s/>τον<text:s/>χρόνο<text:s/>άσκησης<text:s/>του<text:s/>δικαιώματος<text:s/>προαίρεσης<text:s/>και<text:s/>ανεξαρτήτως<text:s/>εάν<text:s/>συνεχίζει<text:s/>να<text:s/>ισχύει<text:s/>η<text:s/>εργασιακή<text:s/>σχέση,<text:s/>αποτελεί<text:s/>εισόδημα<text:s/>από<text:s/>υπεραξία,<text:s/>εφόσον<text:s/>μεταβιβαστούν<text:s/>οι<text:s/>μετοχές<text:s/>μετά<text:s/>από<text:s/>τη<text:s/>συμπλήρωση<text:s/>είκοσι<text:s/>τεσσάρων<text:s/>(24)<text:s/>μηνών<text:s/>από<text:s/>την<text:s/>απόκτηση<text:s/>των<text:s/>δικαιωμάτων<text:s/>προαίρεσης<text:s/>και<text:s/>υπόκειται<text:s/>σε<text:s/>φόρο<text:s/>εισοδήματος<text:s/>φυσικών<text:s/>προσώπων.</text:span></text:p>
      <text:p text:style-name="P981"><text:span text:style-name="T981_1">2.</text:span><text:span text:style-name="T981_2"><text:s/>Ειδικά<text:s/>το<text:s/>εισόδημα<text:s/>της<text:s/>παρ.<text:s/>1<text:s/>που<text:s/>προκύπτει<text:s/>από<text:s/>νομικό<text:s/>πρόσωπο<text:s/>ή<text:s/>νομική<text:s/>οντότητα<text:s/>που<text:s/>είναι<text:s/>μη<text:s/>εισηγμένη<text:s/>στο<text:s/>χρηματιστήριο<text:s/>νεοσύστατη<text:s/>μικρή<text:s/>επιχείρηση<text:s/>ή<text:s/>και<text:s/>πολύ<text:s/>μικρή<text:s/>επιχείρηση<text:s/>υπόκειται<text:s/>στον<text:s/>συντελεστή<text:s/>του<text:s/>δεύτερου<text:s/>εδαφίου<text:s/>του<text:s/>άρθρου<text:s/>43,<text:s/>εφόσον<text:s/>συντρέχουν<text:s/>σωρευτικά<text:s/>οι<text:s/>ακόλουθοι<text:s/>όροι:</text:span></text:p>
      <text:p text:style-name="P982"><text:span text:style-name="T982_1">(α)<text:s/>τα<text:s/>ως<text:s/>άνω<text:s/>δικαιώματα<text:s/>αποκτώνται<text:s/>εντός<text:s/>πέντε<text:s/>(5)<text:s/>ετών<text:s/>μετά<text:s/>από<text:s/>τη<text:s/>σύσταση<text:s/>της<text:s/>εταιρείας,</text:span></text:p>
      <text:p text:style-name="P983"><text:span text:style-name="T983_1">(β)<text:s/>η<text:s/>εταιρεία<text:s/>δεν<text:s/>έχει<text:s/>συσταθεί<text:s/>μέσω<text:s/>συγχώνευσης,<text:s/>και</text:span></text:p>
      <text:p text:style-name="P984"><text:span text:style-name="T984_1">(γ)<text:s/>οι<text:s/>μετοχές<text:s/>μεταβιβαστούν<text:s/>μετά<text:s/>από<text:s/>τη<text:s/>συμπλήρωση<text:s/>τριάντα<text:s/>έξι<text:s/>(36)<text:s/>μηνών<text:s/>από<text:s/>την<text:s/>απόκτηση<text:s/>των<text:s/>δικαιωμάτων<text:s/>προαίρεσης.</text:span></text:p>
      <text:p text:style-name="P985"><text:span text:style-name="T985_1">3.</text:span><text:span text:style-name="T985_2"><text:s/>Το<text:s/>εισόδημα<text:s/>που<text:s/>προκύπτει<text:s/>κατά<text:s/>την<text:s/>παρ.<text:s/>4<text:s/>για<text:s/>έναν<text:s/>εργαζόμενο<text:s/>ή<text:s/>εταίρο<text:s/>ή<text:s/>μέτοχο<text:s/>με<text:s/>τη<text:s/>μορφή<text:s/>μετοχών<text:s/>που<text:s/>του<text:s/>χορηγούνται<text:s/>από<text:s/>νομικό<text:s/>πρόσωπο<text:s/>ή<text:s/>νομική<text:s/>οντότητα<text:s/>στο<text:s/>πλαίσιο<text:s/>προγραμμάτων<text:s/>δωρεάν<text:s/>διάθεσης<text:s/>μετοχών,<text:s/>στα<text:s/>οποία<text:s/>τίθεται<text:s/>ως<text:s/>προϋπόθεση<text:s/>η<text:s/>επίτευξη<text:s/>συγκεκριμένων<text:s/>στόχων<text:s/>ή<text:s/>η<text:s/>επέλευση<text:s/>συγκεκριμένου<text:s/>γεγονότος,<text:s/>προκειμένου<text:s/>να<text:s/>πραγματοποιηθεί<text:s/>η<text:s/>διάθεση<text:s/>των<text:s/>μετοχών,<text:s/>αποτελεί<text:s/>εισόδημα<text:s/>από<text:s/>υπεραξία<text:s/>εφόσον<text:s/>μεταβιβαστούν<text:s/>οι<text:s/>μετοχές<text:s/>μετά<text:s/>από<text:s/>την<text:s/>απόκτησή<text:s/>τους,<text:s/>από<text:s/>τον<text:s/>δικαιούχο<text:s/>του<text:s/>προγράμματος.</text:span></text:p>
      <text:p text:style-name="P986"><text:span text:style-name="T986_1">4.</text:span><text:span text:style-name="T986_2"><text:s/>Ως<text:s/>υπεραξία<text:s/>στις<text:s/>περιπτώσεις<text:s/>των<text:s/>δικαιωμάτων<text:s/>προαίρεσης,<text:s/>ορίζεται<text:s/>η<text:s/>διαφορά<text:s/>μεταξύ<text:s/>της<text:s/>τιμής<text:s/>κλεισίματος<text:s/>της<text:s/>μετοχής<text:s/>στο<text:s/>χρηματιστήριο<text:s/>και<text:s/>της<text:s/>τιμής<text:s/>διάθεσης<text:s/>του<text:s/>δικαιώματος<text:s/>για<text:s/>τις<text:s/>μετοχές<text:s/>των<text:s/>εισηγμένων<text:s/>εταιρειών<text:s/>ή<text:s/>η<text:s/>διαφορά<text:s/>μεταξύ<text:s/>της<text:s/>τιμής<text:s/>κτήσης<text:s/>και<text:s/>της<text:s/>τιμής<text:s/>πώλησης<text:s/>για<text:s/>τις<text:s/>μετοχές<text:s/>των<text:s/>μη<text:s/>εισηγμένων<text:s/>εταιρειών,<text:s/>με<text:s/>ανάλογη<text:s/>εφαρμογή<text:s/>της<text:s/>παρ.<text:s/>4<text:s/>του<text:s/>άρθρου<text:s/>42.<text:s/>Στις<text:s/>περιπτώσεις<text:s/>της<text:s/>δωρεάν<text:s/>διάθεσης<text:s/>μετοχών<text:s/>της<text:s/>παρ.<text:s/>3,<text:s/>η<text:s/>υπεραξία<text:s/>ισούται:</text:span></text:p>
      <text:p text:style-name="P987"><text:span text:style-name="T987_1">α)</text:span><text:span text:style-name="T987_2"><text:tab/></text:span><text:span text:style-name="T987_3">για<text:s/>τις<text:s/>μετοχές<text:s/>των<text:s/>εισηγμένων<text:s/>εταιρειών<text:s/>με<text:s/>την<text:s/>τιμή<text:s/>κλεισίματος<text:s/>της<text:s/>μετοχής<text:s/>στο<text:s/>χρηματιστήριο<text:s/>κατά<text:s/>την<text:s/>ημέρα<text:s/>όπου<text:s/>πραγματοποιήθηκε<text:s/>η<text:s/>δωρεάν<text:s/>διάθεση<text:s/>των<text:s/>μετοχών,<text:s/>εφόσον<text:s/>η<text:s/>τιμή<text:s/>πώλησης<text:s/>των<text:s/>μετοχών<text:s/>είναι<text:s/>ίση<text:s/>ή<text:s/>μικρότερη<text:s/>αυτής.<text:s/>Σε<text:s/>περίπτωση<text:s/>που<text:s/>η<text:s/>τιμή<text:s/>πώλησης<text:s/>είναι<text:s/>μεγαλύτερη<text:s/>από<text:s/>την<text:s/>τιμή<text:s/>κλεισίματος<text:s/>της<text:s/>μετοχής<text:s/>στο<text:s/>χρηματιστήριο<text:s/>κατά<text:s/>την<text:s/>ημέρα<text:s/>την<text:s/>οποία<text:s/>πραγματοποιήθηκε<text:s/>η<text:s/>δωρεάν<text:s/>διάθεση<text:s/>των<text:s/>μετοχών,<text:s/>το<text:s/>υπερβάλλον<text:s/>ποσό<text:s/>φορολογείται<text:s/>σύμφωνα<text:s/>με<text:s/>τα<text:s/>οριζόμενα<text:s/>στην<text:s/>περ.<text:s/>β)<text:s/>της<text:s/>παρ.<text:s/>1<text:s/>του<text:s/>άρθρου<text:s/>42<text:s/>του<text:s/>παρόντος<text:s/>Κώδικα,</text:span></text:p>
      <text:p text:style-name="P988"><text:span text:style-name="T988_1">β)</text:span><text:span text:style-name="T988_2"><text:tab/></text:span><text:span text:style-name="T988_3">για<text:s/>τις<text:s/>μετοχές<text:s/>των<text:s/>μη<text:s/>εισηγμένων<text:s/>εταιρειών,<text:s/>με<text:s/>την<text:s/>τιμή<text:s/>πώλησης,<text:s/>εφόσον<text:s/>αυτή<text:s/>υπερβαίνει<text:s/>την<text:s/>αξία<text:s/>της<text:s/>μετοχής,<text:s/>όπως<text:s/>αυτή<text:s/>προσδιορίζεται<text:s/>κατά<text:s/>τον<text:s/>χρόνο<text:s/>της<text:s/>δωρεάν<text:s/>διάθεσής<text:s/>της,<text:s/>ενώ<text:s/>σε<text:s/>περίπτωση<text:s/>που<text:s/>η<text:s/>τιμή<text:s/>πώλησης<text:s/>είναι<text:s/>μικρότερη,<text:s/>με<text:s/>την<text:s/>αξία<text:s/>της<text:s/>μετοχής<text:s/>κατά<text:s/>τον<text:s/>χρόνο<text:s/>της<text:s/>δωρεάν<text:s/>διάθεσης.</text:span></text:p>
      <text:p text:style-name="P989"><text:span text:style-name="T989_1">5.</text:span><text:span text:style-name="T989_2"><text:s/>Κατά<text:s/>την<text:s/>εφαρμογή<text:s/>του<text:s/>παρόντος<text:s/>εφαρμόζεται<text:s/>το<text:s/>άρθρο<text:s/>42<text:s/>μόνο<text:s/>όπου<text:s/>υπάρχει<text:s/>παραπομπή<text:s/>στις<text:s/>διατάξεις<text:s/>του</text:span></text:p>
      <text:h text:style-name="P990" text:outline-level="6"><text:span text:style-name="T990_1">Άρθρο<text:s/>43<text:s/></text:span></text:h>
      <text:h text:style-name="P991" text:outline-level="6"><text:span text:style-name="T991_1">Φορολογικός<text:s/>συντελεστής<text:s/></text:span></text:h>
      <text:p text:style-name="P992"><text:span text:style-name="T992_1">Το<text:s/>εισόδημα<text:s/>από<text:s/>υπεραξία<text:s/>μεταβίβασης<text:s/>κεφαλαίου<text:s/>φορολογείται<text:s/>με<text:s/>συντελεστή<text:s/>δεκαπέντε<text:s/>τοις<text:s/>εκατό<text:s/>(15%).</text:span></text:p>
      <text:h text:style-name="P993" text:outline-level="6"><text:span text:style-name="T993_1">Άρθρο<text:s/>43Α</text:span><text:span text:style-name="T993_2"><text:s/></text:span></text:h>
      <text:h text:style-name="P994" text:outline-level="6"><text:span text:style-name="T994_1">Επιβολή<text:s/>ειδικής<text:s/>εισφοράς<text:s/>αλληλεγγύης</text:span></text:h>
      <text:p text:style-name="P995"><text:span text:style-name="T995_1">στα<text:s/>φυσικά<text:s/>πρόσωπα</text:span><text:span text:style-name="T995_2"><text:note text:note-class="footnote"><text:note-citation/><text:note-body><text:p text:style-name="P996"><text:span text:style-name="T996_1"><text:a xlink:type="simple" xlink:href="http://data.aade.gr/eli/pri/law/2016/05/12/4387#art_112"><text:span text:style-name="T996_2">Προσθήκη<text:s/>4387/2016,<text:s/>Άρθρο<text:s/>112</text:span></text:a></text:span><text:span text:style-name="T996_3">;<text:s/></text:span><text:span text:style-name="T996_4"><text:a xlink:type="simple" xlink:href="http://data.aade.gr/eli/pri/law/2019/12/12/4646#art_1"><text:span text:style-name="T996_5">Τροποποίηση<text:s/>4646/2019,<text:s/>Άρθρο<text:s/>1</text:span></text:a></text:span></text:p></text:note-body></text:note></text:span></text:p>
      <text:p text:style-name="P997"><text:span text:style-name="T997_1">1.</text:span><text:span text:style-name="T997_2"><text:s/>Επιβάλλεται<text:s/>ειδική<text:s/>εισφορά<text:s/>αλληλεγγύης<text:s/>στα<text:s/>εισοδήματα<text:s/>άνω<text:s/>των<text:s/>δώδεκα<text:s/>χιλιάδων<text:s/>(12.000)<text:s/>ευρώ<text:s/>των<text:s/>φυσικών<text:s/>προσώπων<text:s/>ή<text:s/>σχολάζουσας<text:s/>κληρονομίας.<text:s/>Για<text:s/>την<text:s/>επιβολή<text:s/>της<text:s/>εισφοράς<text:s/>λαμβάνεται<text:s/>υπόψη<text:s/>το<text:s/>σύνολο<text:s/>του<text:s/>εισοδήματος,<text:s/>όπως<text:s/>αυτό<text:s/>προκύπτει<text:s/>από<text:s/>την<text:s/>άθροιση<text:s/>των<text:s/>εισοδημάτων<text:s/>από<text:s/>μισθωτή<text:s/>εργασία<text:s/>και<text:s/>συντάξεις,<text:s/>από<text:s/>επιχειρηματική<text:s/>δραστηριότητα,<text:s/>από<text:s/>κεφάλαιο,<text:s/>από<text:s/>υπεραξία<text:s/>μεταβίβασης<text:s/>κεφαλαίου,<text:s/>φορολογούμενο<text:s/>ή<text:s/>απαλλασσόμενο,<text:s/>πραγματικό<text:s/>ή<text:s/>τεκμαρτό.</text:span></text:p>
      <text:p text:style-name="P998"><text:span text:style-name="T998_1">2.</text:span><text:span text:style-name="T998_2"><text:s/>Εξαιρούνται<text:s/>και<text:s/>δεν<text:s/>προσμετρώνται<text:s/>τα<text:s/>εισοδήματα<text:s/>των<text:s/>προσώπων<text:s/>που<text:s/>παρουσιάζουν<text:s/>αναπηρίες<text:s/>κάθε<text:s/>μορφής<text:s/>σε<text:s/>ποσοστό<text:s/>από<text:s/>ογδόντα<text:s/>τοις<text:s/>εκατό<text:s/>(80%)<text:s/>και<text:s/>άνω,<text:s/>η<text:s/>αποζημίωση<text:s/>για<text:s/>τη<text:s/>λύση<text:s/>ή<text:s/>καταγγελία<text:s/>της<text:s/>εργασιακής<text:s/>σχέσης<text:s/>της<text:s/>περίπτωσης<text:s/>ε`<text:s/>της<text:s/>παραγράφου<text:s/>3<text:s/>του<text:s/>άρθρου<text:s/>12<text:s/>και<text:s/>της<text:s/>περίπτωσης<text:s/>στ`<text:s/>της<text:s/>παραγράφου<text:s/>1<text:s/>του<text:s/>άρθρου<text:s/>14.Επίσης,<text:s/>εξαιρούνται<text:s/>από<text:s/>την<text:s/>υποχρέωση<text:s/>καταβολής<text:s/>ειδικής<text:s/>εισφοράς<text:s/>οι<text:s/>μακροχρόνια<text:s/>άνεργοι<text:s/>που<text:s/>είναι<text:s/>εγγεγραμμένοι<text:s/>στα<text:s/>μητρώα<text:s/>ανέργων<text:s/>του<text:s/>ΟΑΕΔ,<text:s/>καθώς<text:s/>και<text:s/>όσοι<text:s/>λαμβάνουν<text:s/>επίδομα<text:s/>ανεργίας<text:s/>από<text:s/>τον<text:s/>εν<text:s/>λόγω<text:s/>οργανισμό,<text:s/>εφόσον<text:s/>κατά<text:s/>το<text:s/>έτος<text:s/>της<text:s/>βεβαίωσης<text:s/>δεν<text:s/>έχουν<text:s/>πραγματικά<text:s/>εισοδήματα.<text:s/>Από<text:s/>την<text:s/>υποχρέωση<text:s/>καταβολής<text:s/>ειδικής<text:s/>εισφοράς<text:s/>εξαιρούνται,<text:s/>επίσης,<text:s/>οι<text:s/>μακροχρόνια<text:s/>άνεργοι<text:s/>ναυτικοί<text:s/>που<text:s/>είναι<text:s/>εγγεγραμμένοι<text:s/>στους<text:s/>καταλόγους<text:s/>προσφερομένων<text:s/>προς<text:s/>ναυτολόγηση<text:s/>του<text:s/>Γραφείου<text:s/>Ευρέσεως<text:s/>Ναυτικής<text:s/>Εργασίας<text:s/>(Γ.Ε.Ν.Ε.),<text:s/>στους<text:s/>οποίους<text:s/>συμπεριλαμβάνονται<text:s/>και<text:s/>οι<text:s/>σχετικοί<text:s/>κατάλογοι<text:s/>των<text:s/>Λιμενικών<text:s/>Αρχών<text:s/>που<text:s/>λειτουργούν<text:s/>ως<text:s/>παραρτήματά<text:s/>του,<text:s/>καθώς<text:s/>και<text:s/>όσοι<text:s/>λαμβάνουν<text:s/>επίδομα<text:s/>ανεργίας<text:s/>από<text:s/>τον<text:s/>εν<text:s/>λόγω<text:s/>Φορέα,<text:s/>εφόσον<text:s/>κατά<text:s/>το<text:s/>χρόνο<text:s/>βεβαίωσης<text:s/>δεν<text:s/>έχουν<text:s/>πραγματικά<text:s/>εισοδήματα.<text:s/>Δεν<text:s/>επιβάλλεται<text:s/>ειδική<text:s/>εισφορά<text:s/>αλληλεγγύης<text:s/>στα<text:s/>κεφαλαιακά<text:s/>κέρδη<text:s/>που<text:s/>προκύπτουν<text:s/>από<text:s/>την<text:s/>ανταλλαγή<text:s/>ομολόγων<text:s/>του<text:s/>Ελληνικού<text:s/>Δημοσίου<text:s/>στο<text:s/>πλαίσιο<text:s/>του<text:s/>προγράμματος<text:s/>διαχείρισης<text:s/>των<text:s/>υποχρεώσεων<text:s/>του<text:s/>Ελληνικού<text:s/>Δημοσίου,<text:s/>κατ`<text:s/>εφαρμογή<text:s/>της<text:s/>υπ`<text:s/>αριθμ.<text:s/>1332/15.11.2017<text:s/>απόφασης<text:s/>του<text:s/>Αναπληρωτή<text:s/>Υπουργού<text:s/>Οικονομικών<text:s/>(Β`<text:s/>3995).<text:s/>Ομοίως,<text:s/>απαλλάσσεται<text:s/>της<text:s/>ειδικής<text:s/>εισφοράς<text:s/>αλληλεγγύης<text:s/>το<text:s/>εισόδημα<text:s/>από<text:s/>μισθωτή<text:s/>εργασία<text:s/>που<text:s/>αποκτούν<text:s/>αλλοδαποί<text:s/>αξιωματικοί<text:s/>και<text:s/>αλλοδαπό<text:s/>κατώτερο<text:s/>πλήρωμα,<text:s/>οι<text:s/>οποίοι<text:s/>είναι<text:s/>φορολογικοί<text:s/>κάτοικοι<text:s/>αλλοδαπής,<text:s/>σε<text:s/>πλοία<text:s/>του<text:s/>Εμπορικού<text:s/>Ναυτικού<text:s/>με<text:s/>ελληνική<text:s/>σημαία,<text:s/>τα<text:s/>οποία<text:s/>εκτελούν<text:s/>αποκλειστικά<text:s/>διεθνείς<text:s/>πλόες.<text:s/></text:span><text:span text:style-name="T998_3"><text:note text:note-class="footnote"><text:note-citation/><text:note-body><text:p text:style-name="P999"><text:span text:style-name="T999_1"><text:a xlink:type="simple" xlink:href="http://data.aade.gr/eli/pri/law/2018/05/15/4537#art_142"><text:span text:style-name="T999_2">Τροποποίηση<text:s/>4537/2018,<text:s/>Άρθρο<text:s/>142</text:span></text:a></text:span><text:span text:style-name="T999_3">;<text:s/></text:span><text:span text:style-name="T999_4"><text:a xlink:type="simple" xlink:href="http://data.aade.gr/eli/pri/law/2018/06/14/4549#art_115"><text:span text:style-name="T999_5">Τροποποίηση<text:s/>4549/2018,<text:s/>Άρθρο<text:s/>115</text:span></text:a></text:span><text:span text:style-name="T999_6">;<text:s/></text:span><text:span text:style-name="T999_7"><text:a xlink:type="simple" xlink:href="http://data.aade.gr/eli/pri/law/2019/12/12/4646#art_18"><text:span text:style-name="T999_8">Τροποποίηση<text:s/>4646/2019,<text:s/>Άρθρο<text:s/>18</text:span></text:a></text:span><text:span text:style-name="T999_9">;<text:s/></text:span><text:span text:style-name="T999_10"><text:a xlink:type="simple" xlink:href="http://data.aade.gr/eli/pri/law/2019/12/12/4646#art_21"><text:span text:style-name="T999_11">Τροποποίηση<text:s/>4646/2019,<text:s/>Άρθρο<text:s/>21</text:span></text:a></text:span><text:span text:style-name="T999_12">;<text:s/></text:span><text:span text:style-name="T999_13"><text:a xlink:type="simple" xlink:href="http://data.aade.gr/eli/pri/law/2020/12/04/4758#art_57"><text:span text:style-name="T999_14">Τροποποίηση<text:s/>4758/2020,<text:s/>Άρθρο<text:s/>57</text:span></text:a></text:span></text:p></text:note-body></text:note></text:span></text:p>
      <text:p text:style-name="P1000"><text:span text:style-name="T1000_1">3.</text:span><text:span text:style-name="T1000_2"><text:s/>Η<text:s/>ειδική<text:s/>εισφορά<text:s/>αλληλεγγύης,<text:s/>που<text:s/>επιβάλλεται<text:s/>στο<text:s/>συνολικό<text:s/>καθαρό<text:s/>εισόδημα<text:s/>της<text:s/>παραγράφου<text:s/>1<text:s/>υπολογίζεται<text:s/>με<text:s/>την<text:s/>ακόλουθη<text:s/>κλίμακα:</text:span></text:p>
      <text:p text:style-name="P1001"><text:span text:style-name="T1001_1">Εισόδημα<text:s/>σε<text:s/>ευρώ<text:s/>Εισφ.<text:s/>Αλληλεγγύης</text:span></text:p>
      <text:p text:style-name="P1002"><text:span text:style-name="T1002_1">0-<text:s/>12.000<text:s/>0%</text:span></text:p>
      <text:p text:style-name="P1003"><text:span text:style-name="T1003_1">12.001</text:span><text:span text:style-name="T1003_2"><text:s/>-<text:s/>20.000<text:s/>2,2%</text:span></text:p>
      <text:p text:style-name="P1004"><text:span text:style-name="T1004_1">20.001</text:span><text:span text:style-name="T1004_2"><text:s/>-<text:s/>30.000<text:s/>5,00%</text:span></text:p>
      <text:p text:style-name="P1005"><text:span text:style-name="T1005_1">30.001</text:span><text:span text:style-name="T1005_2"><text:s/>-<text:s/>40.000<text:s/>6,50%</text:span></text:p>
      <text:p text:style-name="P1006"><text:span text:style-name="T1006_1">40.001</text:span><text:span text:style-name="T1006_2"><text:s/>-<text:s/>65.000<text:s/>7,50%</text:span></text:p>
      <text:p text:style-name="P1007"><text:span text:style-name="T1007_1">65.001</text:span><text:span text:style-name="T1007_2"><text:s/>-<text:s/>220.000<text:s/>9,00%</text:span></text:p>
      <text:p text:style-name="P1008"><text:span text:style-name="T1008_1">&gt;220.000<text:s/>10,00%</text:span></text:p>
      <text:p text:style-name="P1009"><text:span text:style-name="T1009_1">4.</text:span><text:span text:style-name="T1009_2"><text:s/>α)<text:s/>Η<text:s/>εισφορά<text:s/>προσδιορίζεται<text:s/>με<text:s/>βάση<text:s/>τους<text:s/>εκτελεστούς<text:s/>τίτλους<text:s/>είσπραξης<text:s/>που<text:s/>αναφέρονται<text:s/>στην<text:s/>παρ.<text:s/>2<text:s/>του<text:s/>άρθρου<text:s/>45<text:s/>του<text:s/>Κώδικα<text:s/>Φορολογικής<text:s/>Διαδικασίας<text:s/>(ΚΦΔ),<text:s/>όπου<text:s/>στην<text:s/>περίπτωση<text:s/>διοικητικού<text:s/>προσδιορισμού<text:s/>φόρου,<text:s/>εμφανίζεται<text:s/>στην<text:s/>πράξη<text:s/>προσδιορισμού<text:s/>του<text:s/>φόρου,<text:s/>μαζί<text:s/>με<text:s/>το<text:s/>φόρο<text:s/>εισοδήματος<text:s/>φυσικών<text:s/>προσώπων<text:s/>κάθε<text:s/>φορολογικού<text:s/>έτους.</text:span></text:p>
      <text:p text:style-name="P1010"><text:span text:style-name="T1010_1">β)</text:span><text:span text:style-name="T1010_2"><text:tab/></text:span><text:span text:style-name="T1010_3">Η<text:s/>προθεσμία<text:s/>άσκησης<text:s/>της<text:s/>ενδικοφανούς<text:s/>προσφυγής<text:s/>του<text:s/>άρθρου<text:s/>63<text:s/>του<text:s/>ΚΦΔ,<text:s/>δεν<text:s/>αναστέλλει<text:s/>τη<text:s/>βεβαίωση<text:s/>και<text:s/>την<text:s/>είσπραξη<text:s/>της<text:s/>οφειλής<text:s/>που<text:s/>προκύπτει<text:s/>από<text:s/>την<text:s/>εφαρμογή<text:s/>των<text:s/>παραπάνω<text:s/>διατάξεων.</text:span></text:p>
      <text:p text:style-name="P1011"><text:span text:style-name="T1011_1">5.</text:span><text:span text:style-name="T1011_2"><text:s/>α)<text:s/>Για<text:s/>την<text:s/>καταβολή<text:s/>του<text:s/>ποσού<text:s/>της<text:s/>εισφοράς<text:s/>εφαρμόζονται<text:s/>οι<text:s/>διατάξεις<text:s/>της<text:s/>καταβολής<text:s/>φόρου<text:s/>εισοδήματος<text:s/>φυσικών<text:s/>προσώπων<text:s/>της<text:s/>παρ.<text:s/>6<text:s/>του<text:s/>άρθρου<text:s/>67.</text:span></text:p>
      <text:p text:style-name="P1012"><text:span text:style-name="T1012_1">β)</text:span><text:span text:style-name="T1012_2"><text:tab/></text:span><text:span text:style-name="T1012_3">Υπόχρεος<text:s/>σε<text:s/>καταβολή<text:s/>της<text:s/>εισφοράς<text:s/>είναι<text:s/>το<text:s/>φυσικό<text:s/>πρόσωπο<text:s/>στο<text:s/>όνομα<text:s/>του<text:s/>οποίου<text:s/>υπολογίζεται<text:s/>αυτή.<text:s/>Για<text:s/>τους<text:s/>έγγαμους,<text:s/>εφόσον<text:s/>συντρέχει<text:s/>περίπτωση<text:s/>της<text:s/>παρ.<text:s/>4<text:s/>του<text:s/>άρθρου<text:s/>67,<text:s/>η<text:s/>οφειλή<text:s/>για<text:s/>εισφορά<text:s/>που<text:s/>αναλογεί<text:s/>στα<text:s/>εισοδήματά<text:s/>τους<text:s/>υπολογίζεται<text:s/>χωριστά<text:s/>και<text:s/>η<text:s/>ευθύνη<text:s/>της<text:s/>καταβολής<text:s/>βαρύνει<text:s/>κάθε<text:s/>σύζυγο.</text:span></text:p>
      <text:p text:style-name="P1013"><text:span text:style-name="T1013_1">Σε<text:s/>περίπτωση<text:s/>θανάτου<text:s/>του<text:s/>υπόχρεου,<text:s/>οι<text:s/>κληρονόμοι<text:s/>του<text:s/>ευθύνονται<text:s/>για<text:s/>την<text:s/>καταβολή<text:s/>της<text:s/>εισφοράς<text:s/>ανάλογα<text:s/>με<text:s/>το<text:s/>ποσοστό<text:s/>της<text:s/>κληρονομικής<text:s/>τους<text:s/>μερίδας.</text:span></text:p>
      <text:p text:style-name="P1014"><text:span text:style-name="T1014_1">6.</text:span><text:span text:style-name="T1014_2"><text:s/>Στο<text:s/>εισόδημα<text:s/>από<text:s/>μισθωτές<text:s/>υπηρεσίες<text:s/>που<text:s/>αποκτούν<text:s/>οι<text:s/>αμειβόμενοι<text:s/>με<text:s/>μηνιαίο<text:s/>μισθό,<text:s/>οι<text:s/>συνταξιούχοι<text:s/>από<text:s/>φορείς<text:s/>κύριας<text:s/>ασφάλισης,<text:s/>οι<text:s/>αμειβόμενοι<text:s/>με<text:s/>ημερομίσθιο,<text:s/>οι<text:s/>οποίοι<text:s/>παρέχουν<text:s/>υπηρεσίες<text:s/>με<text:s/>σχέση<text:s/>μίσθωσης<text:s/>εργασίας<text:s/>πάνω<text:s/>από<text:s/>ένα<text:s/>(1)<text:s/>έτος<text:s/>στον<text:s/>ίδιο<text:s/>εργοδότη<text:s/>ή<text:s/>με<text:s/>σχέση<text:s/>μίσθωσης<text:s/>εργασίας<text:s/>αορίστου<text:s/>χρόνου,<text:s/>οι<text:s/>αξιωματικοί<text:s/>και<text:s/>το<text:s/>κατώτερο<text:s/>πλήρωμα<text:s/>του<text:s/>Εμπορικού<text:s/>Ναυτικού<text:s/>που<text:s/>παρέχουν<text:s/>υπηρεσίες<text:s/>σε<text:s/>εμπορικά<text:s/>πλοία,<text:s/>με<text:s/>εξαίρεση<text:s/>τους<text:s/>αλλοδαπούς<text:s/>αξιωματικούς<text:s/>και<text:s/>το<text:s/>αλλοδαπό<text:s/>κατώτερο<text:s/>πλήρωμα,<text:s/>οι<text:s/>οποίοι<text:s/>είναι<text:s/>φορολογικοί<text:s/>κάτοικοι<text:s/>αλλοδαπής,<text:s/>που<text:s/>υπηρετούν<text:s/>σε<text:s/>πλοία<text:s/>του<text:s/>Εμπορικού<text:s/>Ναυτικού<text:s/>με<text:s/>ελληνική<text:s/>σημαία,<text:s/>τα<text:s/>οποία<text:s/>εκτελούν<text:s/>αποκλειστικά<text:s/>διεθνείς<text:s/>πλόες,<text:s/>καθώς<text:s/>και<text:s/>με<text:s/>εξαίρεση<text:s/>τα<text:s/>εισοδήματα<text:s/>των<text:s/>προσώπων<text:s/>που<text:s/>παρουσιάζουν<text:s/>αναπηρίες<text:s/>κάθε<text:s/>μορφής<text:s/>σε<text:s/>ποσοστό<text:s/>από<text:s/>ογδόντα<text:s/>τοις<text:s/>εκατό<text:s/>(80%)<text:s/>και<text:s/>άνω,<text:s/>διενεργείται<text:s/>παρακράτηση<text:s/>από<text:s/>τους<text:s/>εργοδότες<text:s/>ή<text:s/>από<text:s/>τους<text:s/>φορείς<text:s/>που<text:s/>καταβάλλουν<text:s/>κύριες<text:s/>συντάξεις<text:s/>έναντι<text:s/>της<text:s/>ειδικής<text:s/>εισφοράς<text:s/>αλληλεγγύης.<text:s/>Η<text:s/>παρακράτηση<text:s/>διενεργείται<text:s/>κατά<text:s/>την<text:s/>καταβολή<text:s/>και<text:s/>υπολογίζεται<text:s/>με<text:s/>συντελεστή<text:s/>μετά<text:s/>από<text:s/>προηγούμενη<text:s/>αναγωγή<text:s/>του<text:s/>μισθού<text:s/>ή<text:s/>της<text:s/>σύνταξης<text:s/>ή<text:s/>του<text:s/>ημερομισθίου<text:s/>ή<text:s/>της<text:s/>αμοιβής<text:s/>που<text:s/>ορίζεται<text:s/>με<text:s/>άλλη<text:s/>βάση,<text:s/>σε<text:s/>ετήσιο<text:s/>καθαρό<text:s/>εισόδημα<text:s/>που<text:s/>ορίζεται<text:s/>στην<text:s/>παρ.<text:s/>3.<text:s/>Για<text:s/>την<text:s/>απόδοση<text:s/>των<text:s/>ποσών<text:s/>αυτών<text:s/>που<text:s/>παρακρατήθηκαν<text:s/>εφαρμόζονται<text:s/>οι<text:s/>διατάξεις<text:s/>της<text:s/>παρ.<text:s/>6<text:s/>του<text:s/>άρθρου<text:s/>60.<text:s/></text:span><text:span text:style-name="T1014_3"><text:note text:note-class="footnote"><text:note-citation/><text:note-body><text:p text:style-name="P1015"><text:span text:style-name="T1015_1"><text:a xlink:type="simple" xlink:href="http://data.aade.gr/eli/pri/law/2019/12/12/4646#art_18"><text:span text:style-name="T1015_2">Τροποποίηση<text:s/>4646/2019,<text:s/>Άρθρο<text:s/>18</text:span></text:a></text:span><text:span text:style-name="T1015_3">;<text:s/></text:span><text:span text:style-name="T1015_4"><text:a xlink:type="simple" xlink:href="http://data.aade.gr/eli/pri/law/2020/12/04/4758#art_57"><text:span text:style-name="T1015_5">Τροποποίηση<text:s/>4758/2020,<text:s/>Άρθρο<text:s/>57</text:span></text:a></text:span></text:p></text:note-body></text:note></text:span></text:p>
      <text:p text:style-name="P1016"><text:span text:style-name="T1016_1">7.</text:span><text:span text:style-name="T1016_2"><text:s/>Η<text:s/>ειδική<text:s/>εισφορά<text:s/>αλληλεγγύης<text:s/>φυσικών<text:s/>προσώπων<text:s/>δεν<text:s/>αφαιρείται<text:s/>από<text:s/>το<text:s/>συνολικό<text:s/>εισόδημα<text:s/>ούτε<text:s/>από<text:s/>το<text:s/>φόρο<text:s/>εισοδήματος.</text:span></text:p>
      <text:p text:style-name="P1017"><text:span text:style-name="T1017_1">8.</text:span><text:span text:style-name="T1017_2"><text:s/>Με<text:s/>απόφαση<text:s/>του<text:s/>Γενικού<text:s/>Γραμματέα<text:s/>Δημοσίων<text:s/>Εσόδων<text:s/>μπορεί<text:s/>να<text:s/>καθορίζεται<text:s/>η<text:s/>ειδικότερη<text:s/>διαδικασία<text:s/>για<text:s/>τη<text:s/>βεβαίωση<text:s/>και<text:s/>είσπραξη<text:s/>της<text:s/>εισφοράς,<text:s/>ο<text:s/>τρόπος<text:s/>αποτύπωσής<text:s/>της<text:s/>στην<text:s/>πράξη<text:s/>διοικητικού<text:s/>προσδιορισμού<text:s/>φόρου,<text:s/>ο<text:s/>τρόπος<text:s/>παρακράτησης<text:s/>και<text:s/>ο<text:s/>τρόπος<text:s/>αναγωγής<text:s/>των<text:s/>αμοιβών<text:s/>σε<text:s/>ετήσιο<text:s/>εισόδημα,<text:s/>καθώς<text:s/>και<text:s/>κάθε<text:s/>αναγκαίο<text:s/>θέμα<text:s/>για<text:s/>την<text:s/>εφαρμογή<text:s/>των<text:s/>διατάξεων<text:s/>του<text:s/>παρόντος<text:s/>άρθρου.</text:span></text:p>
      <text:p text:style-name="P1018"><text:span text:style-name="T1018_1">Ειδικά<text:s/>το<text:s/>εισόδημα<text:s/>από<text:s/>υπεραξία<text:s/>μεταβίβασης<text:s/>κεφαλαίου<text:s/>της<text:s/>παραγράφου<text:s/>2<text:s/>του<text:s/>42Α<text:s/>φορολογείται<text:s/>με<text:s/>συντελεστή<text:s/>πέντε<text:s/>τοις<text:s/>εκατό<text:s/>(5%).</text:span></text:p>
      <text:h text:style-name="P1019" text:outline-level="6"><text:span text:style-name="T1019_1">Άρθρο<text:s/>44<text:s/></text:span></text:h>
      <text:h text:style-name="P1020" text:outline-level="6"><text:span text:style-name="T1020_1">Αντικείμενο<text:s/>της<text:s/>φορολογίας<text:s/>εισοδήματος<text:s/>νομικών<text:s/>προσώπων<text:s/>και<text:s/>νομικών<text:s/>οντοτήτων<text:s/></text:span></text:h>
      <text:p text:style-name="P1021"><text:span text:style-name="T1021_1">«Φόρος<text:s/>εισοδήματος<text:s/>νομικών<text:s/>προσώπων<text:s/>και<text:s/>νομικών<text:s/>οντοτήτων»<text:s/>είναι<text:s/>ο<text:s/>φόρος<text:s/>που<text:s/>επιβάλλεται<text:s/>ετησίως<text:s/>στα<text:s/>κέρδη<text:s/>που<text:s/>πραγματοποιούν<text:s/>τα<text:s/>νομικά<text:s/>πρόσωπα<text:s/>και<text:s/>οι<text:s/>νομικές<text:s/>οντότητες.</text:span></text:p>
      <text:h text:style-name="P1022" text:outline-level="6"><text:span text:style-name="T1022_1">Άρθρο<text:s/>45<text:s/></text:span></text:h>
      <text:h text:style-name="P1023" text:outline-level="6"><text:span text:style-name="T1023_1">Υποκείμενα<text:s/>του<text:s/>φόρου<text:s/></text:span></text:h>
      <text:p text:style-name="P1024"><text:span text:style-name="T1024_1">Σε<text:s/>φόρο<text:s/>εισοδήματος<text:s/>νομικών<text:s/>προσώπων<text:s/>και<text:s/>νομικών<text:s/>οντοτήτων<text:s/>υπόκεινται:</text:span></text:p>
      <text:p text:style-name="P1025"><text:span text:style-name="T1025_1">1.</text:span><text:span text:style-name="T1025_2"><text:s/>Οι<text:s/>κεφαλαιουχικές<text:s/>εταιρείες<text:s/>που<text:s/>συστήθηκαν<text:s/>στην<text:s/>ημεδαπή<text:s/>ή<text:s/>την<text:s/>αλλοδαπή.</text:span></text:p>
      <text:p text:style-name="P1026"><text:span text:style-name="T1026_1">2.</text:span><text:span text:style-name="T1026_2"><text:s/>Οι<text:s/>προσωπικές<text:s/>εταιρείες<text:s/>που<text:s/>συστήθηκαν<text:s/>στην<text:s/>ημεδαπή<text:s/>ή<text:s/>την<text:s/>αλλοδαπή.</text:span></text:p>
      <text:p text:style-name="P1027"><text:span text:style-name="T1027_1">3.</text:span><text:span text:style-name="T1027_2"><text:s/>Τα<text:s/>μη<text:s/>κερδοσκοπικού<text:s/>χαρακτήρα<text:s/>νομικά<text:s/>πρόσωπα<text:s/>δημοσίου<text:s/>ή<text:s/>ιδιωτικού<text:s/>δικαίου<text:s/>που<text:s/>συστήθηκαν<text:s/>στην<text:s/>ημεδαπή<text:s/>ή<text:s/>την<text:s/>αλλοδαπή<text:s/>και<text:s/>στα<text:s/>οποία<text:s/>περιλαμβάνονται<text:s/>και<text:s/>τα<text:s/>κάθε<text:s/>είδους<text:s/>σωματεία<text:s/>και<text:s/>ιδρύματα,<text:s/>με<text:s/>εξαίρεση<text:s/>μόνο<text:s/>τα<text:s/>κάθε<text:s/>είδους<text:s/>έσοδα<text:s/>που<text:s/>πραγματοποιούνται<text:s/>κατά<text:s/>την<text:s/>επιδίωξη<text:s/>της<text:s/>εκπλήρωσης<text:s/>του<text:s/>σκοπού<text:s/>τους,<text:s/>τα<text:s/>οποία<text:s/>δεν<text:s/>αποτελούν<text:s/>αντικείμενο<text:s/>φόρου.</text:span></text:p>
      <text:p text:style-name="P1028"><text:span text:style-name="T1028_1">4.</text:span><text:span text:style-name="T1028_2"><text:s/>Συνεταιρισμοί<text:s/>και<text:s/>ενώσεις<text:s/>αυτών.</text:span></text:p>
      <text:p text:style-name="P1029"><text:span text:style-name="T1029_1">5.</text:span><text:span text:style-name="T1029_2"><text:s/>Κοινωνίες<text:s/>αστικού<text:s/>δικαίου,<text:s/>αστικές<text:s/>κερδοσκοπικές<text:s/>ή<text:s/>μη<text:s/>κερδοσκοπικές<text:s/>εταιρείες,<text:s/>συμμετοχικές<text:s/>ή<text:s/>αφανείς,<text:s/>εφόσον<text:s/>ασκούν<text:s/>επιχείρηση<text:s/>ή<text:s/>επάγγελμα.</text:span></text:p>
      <text:p text:style-name="P1030"><text:span text:style-name="T1030_1">6.</text:span><text:span text:style-name="T1030_2"><text:s/>Κοινοπραξίες.</text:span></text:p>
      <text:p text:style-name="P1031"><text:span text:style-name="T1031_1">7.</text:span><text:span text:style-name="T1031_2"><text:s/>Οι<text:s/>νομικές<text:s/>οντότητες<text:s/>που<text:s/>ορίζονται<text:s/>στο<text:s/>άρθρο<text:s/>2<text:s/>του<text:s/>Κ.Φ.Ε.<text:s/>και<text:s/>δεν<text:s/>περιλαμβάνονται<text:s/>σε<text:s/>μια<text:s/>από<text:s/>τις<text:s/>προηγούμενες<text:s/>περιπτώσεις.</text:span></text:p>
      <text:p text:style-name="P1032"><text:span text:style-name="T1032_1"><text:note text:note-class="footnote"><text:note-citation/><text:note-body><text:p text:style-name="P1033"><text:span text:style-name="T1033_1"><text:a xlink:type="simple" xlink:href="http://data.aade.gr/eli/pri/law/2013/12/31/4223#art_23"><text:span text:style-name="T1033_2">Προσθήκη<text:s/>4223/2013,<text:s/>Άρθρο<text:s/>23</text:span></text:a></text:span></text:p></text:note-body></text:note></text:span><text:span text:style-name="T1033_3">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</text:span></text:p>
      <text:h text:style-name="P1034" text:outline-level="6"><text:span text:style-name="T1034_1">Άρθρο<text:s/>46<text:s/></text:span></text:h>
      <text:h text:style-name="P1035" text:outline-level="6"><text:span text:style-name="T1035_1">Απαλασσόμενα<text:s/>νομικά<text:s/>πρόσωπα<text:s/></text:span><text:span text:style-name="T1035_2"><text:note text:note-class="footnote"><text:note-citation/><text:note-body><text:p text:style-name="P1036"><text:span text:style-name="T1036_1"><text:a xlink:type="simple" xlink:href="http://data.aade.gr/eli/pri/law/2014/04/07/4254#art_1"><text:span text:style-name="T1036_2">Τροποποίηση<text:s/>4254/2014,<text:s/>Άρθρο<text:s/>1</text:span></text:a></text:span></text:p></text:note-body></text:note></text:span></text:h>
      <text:p text:style-name="P1037"><text:span text:style-name="T1037_1">Από<text:s/>το<text:s/>φόρο<text:s/>εισοδήματος<text:s/>απαλλάσσονται:</text:span></text:p>
      <text:p text:style-name="P1038"><text:span text:style-name="T1038_1">α)</text:span><text:span text:style-name="T1038_2"><text:tab/></text:span><text:span text:style-name="T1038_3">Οι<text:s/>φορείς<text:s/>γενικής<text:s/>κυβέρνησης<text:s/>με<text:s/>εξαίρεση<text:s/>το<text:s/>εισόδημα<text:s/>που<text:s/>αποκτούν<text:s/>από<text:s/>κεφάλαιο<text:s/>και<text:s/>υπεραξία<text:s/>μεταβίβασης<text:s/>κεφαλαίου.</text:span></text:p>
      <text:p text:style-name="P1039"><text:span text:style-name="T1039_1">β)</text:span><text:span text:style-name="T1039_2"><text:tab/></text:span><text:span text:style-name="T1039_3">Η<text:s/>Τράπεζα<text:s/>της<text:s/>Ελλάδος.</text:span></text:p>
      <text:p text:style-name="P1040"><text:span text:style-name="T1040_1">γ)</text:span><text:span text:style-name="T1040_2"><text:tab/></text:span><text:span text:style-name="T1040_3">Οι<text:s/>εταιρείες<text:s/>επενδύσεων<text:s/>χαρτοφυλακίου<text:s/>και<text:s/>οι<text:s/>οργανισμοί<text:s/>συλλογικών<text:s/>επενδύeσεων<text:s/>σε<text:s/>κινητές<text:s/>αξίες<text:s/>(ΟΣΕΚΑ).</text:span></text:p>
      <text:p text:style-name="P1041"><text:span text:style-name="T1041_1">δ)</text:span><text:span text:style-name="T1041_2"><text:tab/></text:span><text:span text:style-name="T1041_3">Οι<text:s/>διεθνείς<text:s/>οργανισμοί,<text:s/>υπό<text:s/>τον<text:s/>όρο<text:s/>ότι<text:s/>η<text:s/>απαλλαγή<text:s/>από<text:s/>το<text:s/>φόρο<text:s/>προβλέπεται<text:s/>βάσει<text:s/>διεθνούς<text:s/>συμβάσεως<text:s/>που<text:s/>έχει<text:s/>κυρωθεί<text:s/>στην<text:s/>ημεδαπή<text:s/>ή<text:s/>τελεί<text:s/>υπό<text:s/>τον<text:s/>όρο<text:s/>της<text:s/>αμοιβαιότητας.</text:span></text:p>
      <text:p text:style-name="P1042"><text:span text:style-name="T1042_1">ε)</text:span><text:span text:style-name="T1042_2"><text:tab/></text:span><text:span text:style-name="T1042_3">Το<text:s/>Ταμείο<text:s/>Αξιοποίησης<text:s/>Ιδιωτικής<text:s/>Περιουσίας<text:s/>του<text:s/>Δημοσίου<text:s/>Α.Ε.<text:s/>σύμφωνα<text:s/>με<text:s/>τη<text:s/>νομοθεσία<text:s/>που<text:s/>το<text:s/>διέπει.</text:span></text:p>
      <text:p text:style-name="P1043"><text:span text:style-name="T1043_1">στ)</text:span><text:span text:style-name="T1043_2"><text:tab/></text:span><text:span text:style-name="T1043_3">Οι<text:s/>σχολικές<text:s/>επιτροπές<text:s/>και<text:s/>οι<text:s/>σχολικές<text:s/>εφορείες<text:s/>μειονοτικών<text:s/>σχολείων<text:s/>πρωτοβάθμιας<text:s/>και<text:s/>δευτεροβάθμιας<text:s/>εκπαίδευσης.</text:span></text:p>
      <text:h text:style-name="P1044" text:outline-level="2"><text:span text:style-name="T1044_1">ΚΕΦΑΛΑΙΟ<text:s/>Β’<text:s/></text:span></text:h>
      <text:h text:style-name="P1045" text:outline-level="2"><text:span text:style-name="T1045_1">ΦΟΡΟΛΟΓΗΤΕΟ<text:s/>ΕΙΣΟΔΗΜΑ</text:span></text:h>
      <text:h text:style-name="P1046" text:outline-level="6"><text:span text:style-name="T1046_1">Άρθρο<text:s/>47<text:s/></text:span></text:h>
      <text:h text:style-name="P1047" text:outline-level="6"><text:span text:style-name="T1047_1">Κέρδη<text:s/>από<text:s/>επιχειρηματική<text:s/>δραστηριότητα</text:span></text:h>
      <text:p text:style-name="P1048"><text:span text:style-name="T1048_1">1.</text:span><text:span text:style-name="T1048_2"><text:s/>Το<text:s/>κέρδος<text:s/>από<text:s/>επιχειρηματική<text:s/>δραστηριότητα<text:s/>προσδιορίζεται<text:s/>σύμφωνα<text:s/>με<text:s/>τις<text:s/>διατάξεις<text:s/>του<text:s/>Κεφαλαίου<text:s/>Γ΄,<text:s/>του<text:s/>Μέρους<text:s/>Δεύτερου<text:s/>(«Φόρος<text:s/>Εισοδήματος<text:s/>Φυσικών<text:s/>Προσώπων»)<text:s/>του<text:s/>Κ.Φ.Ε.,<text:s/>εκτός<text:s/>από<text:s/>τις<text:s/>περιπτώσεις<text:s/>όπου<text:s/>ορίζεται<text:s/>διαφορετικά<text:s/>στο<text:s/>παρόν<text:s/>κεφάλαιο.<text:s/>Σε<text:s/>περίπτωση<text:s/>κεφαλαιοποίησης<text:s/>ή<text:s/>διανομής<text:s/>κερδών<text:s/>για<text:s/>τα<text:s/>οποία<text:s/>δεν<text:s/>έχει<text:s/>καταβληθεί<text:s/>φόρος<text:s/>εισοδήματος<text:s/>νομικών<text:s/>προσώπων<text:s/>ή<text:s/>νομικών<text:s/>οντοτήτων,<text:s/>το<text:s/>ποσό<text:s/>που<text:s/>διανέμεται<text:s/>ή<text:s/>κεφαλαιοποιείται<text:s/>φορολογείται<text:s/>σε<text:s/>κάθε<text:s/>περίπτωση<text:s/>ως<text:s/>κέρδος<text:s/>από<text:s/>επιχειρηματική<text:s/>δραστηριότητα,<text:s/>ανεξάρτητα<text:s/>από<text:s/>την<text:s/>ύπαρξη<text:s/>φορολογικών<text:s/>ζημιών.<text:s/></text:span><text:span text:style-name="T1048_3"><text:note text:note-class="footnote"><text:note-citation/><text:note-body><text:p text:style-name="P1049"><text:span text:style-name="T1049_1"><text:a xlink:type="simple" xlink:href="http://data.aade.gr/eli/pri/law/2013/12/31/4223#art_23"><text:span text:style-name="T1049_2">Τροποποίηση<text:s/>4223/2013,<text:s/>Άρθρο<text:s/>23</text:span></text:a></text:span><text:span text:style-name="T1049_3">;<text:s/></text:span><text:span text:style-name="T1049_4"><text:a xlink:type="simple" xlink:href="http://data.aade.gr/eli/pri/law/2016/12/22/4446#art_99"><text:span text:style-name="T1049_5">Τροποποίηση<text:s/>4446/2016,<text:s/>Άρθρο<text:s/>99</text:span></text:a></text:span></text:p></text:note-body></text:note></text:span></text:p>
      <text:p text:style-name="P1050"><text:span text:style-name="T1050_1">2.</text:span><text:span text:style-name="T1050_2"><text:s/>Όλα<text:s/>τα<text:s/>έσοδα<text:s/>που<text:s/>αποκτούν<text:s/>τα<text:s/>νομικά<text:s/>πρόσωπα<text:s/>και<text:s/>οι<text:s/>νομικές<text:s/>οντότητες<text:s/>που<text:s/>αναφέρονται<text:s/>στις<text:s/>περιπτώσεις<text:s/>του<text:s/>άρθρου<text:s/>45<text:s/>θεωρούνται<text:s/>έσοδα<text:s/>από<text:s/>επιχειρηματική<text:s/>δραστηριότητα.</text:span></text:p>
      <text:p text:style-name="P1051"><text:span text:style-name="T1051_1">3.</text:span><text:span text:style-name="T1051_2">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Ενωση<text:s/>κατ`<text:s/>εφαρμογή<text:s/>του<text:s/>Κανονισμού<text:s/>1606/2002,<text:s/>του<text:s/>Ευρωπαϊκού<text:s/>Κοινοβουλίου<text:s/>και<text:s/>του<text:s/>Συμβουλίου.<text:s/></text:span><text:span text:style-name="T1051_3"><text:note text:note-class="footnote"><text:note-citation/><text:note-body><text:p text:style-name="P1052"><text:span text:style-name="T1052_1"><text:a xlink:type="simple" xlink:href="http://data.aade.gr/eli/pri/law/2013/12/31/4223#art_23"><text:span text:style-name="T1052_2">Προσθήκη<text:s/>4223/2013,<text:s/>Άρθρο<text:s/>23</text:span></text:a></text:span></text:p></text:note-body></text:note></text:span></text:p>
      <text:p text:style-name="P1053"><text:span text:style-name="T1053_1">4.</text:span><text:span text:style-name="T1053_2">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`<text:s/>του<text:s/>Μέρους<text:s/>Δεύτερου.<text:s/></text:span><text:span text:style-name="T1053_3"><text:note text:note-class="footnote"><text:note-citation/><text:note-body><text:p text:style-name="P1054"><text:span text:style-name="T1054_1"><text:a xlink:type="simple" xlink:href="http://data.aade.gr/eli/pri/law/2013/12/31/4223#art_23"><text:span text:style-name="T1054_2">Προσθήκη<text:s/>4223/2013,<text:s/>Άρθρο<text:s/>23</text:span></text:a></text:span></text:p></text:note-body></text:note></text:span></text:p>
      <text:p text:style-name="P1055"><text:span text:style-name="T1055_1">5.</text:span><text:span text:style-name="T1055_2"><text:s/>Οι<text:s/>διατάξεις<text:s/>της<text:s/>παραγράφου<text:s/>3<text:s/>του<text:s/>άρθρου<text:s/>37<text:s/>και<text:s/>της<text:s/>παραγράφου<text:s/>6<text:s/>του<text:s/>άρθρου<text:s/>42<text:s/>εφαρμόζονται<text:s/>και<text:s/>στα<text:s/>νομικά<text:s/>πρόσωπα<text:s/>του<text:s/>άρθρου<text:s/>45.<text:s/>Οι<text:s/>διατάξεις<text:s/>της<text:s/>παραγράφου<text:s/>5<text:s/>του<text:s/>άρθρου<text:s/>37<text:s/>εφαρμόζονται<text:s/>και<text:s/>στα<text:s/>νομικά<text:s/>πρόσωπα<text:s/>που<text:s/>είναι<text:s/>φορολογικοί<text:s/>κάτοικοι<text:s/>αλλοδαπής<text:s/>και<text:s/>δεν<text:s/>διατηρούν<text:s/>στην<text:s/>Ελλάδα<text:s/>μόνιμη<text:s/>εγκατάσταση.<text:s/></text:span><text:span text:style-name="T1055_3"><text:note text:note-class="footnote"><text:note-citation/><text:note-body><text:p text:style-name="P1056"><text:span text:style-name="T1056_1"><text:a xlink:type="simple" xlink:href="http://data.aade.gr/eli/pri/law/2014/04/07/4254#art_1"><text:span text:style-name="T1056_2">Προσθήκη<text:s/>4254/2014,<text:s/>Άρθρο<text:s/>1</text:span></text:a></text:span><text:span text:style-name="T1056_3">;<text:s/></text:span><text:span text:style-name="T1056_4"><text:a xlink:type="simple" xlink:href="http://data.aade.gr/eli/pri/law/2019/12/12/4646#art_21"><text:span text:style-name="T1056_5">Τροποποίηση<text:s/>4646/2019,<text:s/>Άρθρο<text:s/>21</text:span></text:a></text:span></text:p></text:note-body></text:note></text:span></text:p>
      <text:p text:style-name="P1057"><text:span text:style-name="T1057_1">6.</text:span><text:span text:style-name="T1057_2"><text:s/>Ειδικά<text:s/>το<text:s/>εισόδημα<text:s/>από<text:s/>υπεραξία<text:s/>μεταβίβαση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απαλλάσσεται<text:s/>του<text:s/>φόρου.<text:s/></text:span><text:span text:style-name="T1057_3"><text:note text:note-class="footnote"><text:note-citation/><text:note-body><text:p text:style-name="P1058"><text:span text:style-name="T1058_1"><text:a xlink:type="simple" xlink:href="http://data.aade.gr/eli/pri/law/2014/04/07/4254#art_1"><text:span text:style-name="T1058_2">Προσθήκη<text:s/>4254/2014,<text:s/>Άρθρο<text:s/>1</text:span></text:a></text:span></text:p></text:note-body></text:note></text:span></text:p>
      <text:p text:style-name="P1059"><text:span text:style-name="T1059_1">7.</text:span><text:span text:style-name="T1059_2"><text:s/>Το<text:s/>εισόδημα<text:s/>από<text:s/>ακίνητη<text:s/>περιουσία<text:s/>που<text:s/>αποκτούν<text:s/>οι<text:s/>Ο.Τ.Α.<text:s/>α`<text:s/>και<text:s/>β`<text:s/>βαθμού<text:s/>απαλλάσσεται<text:s/>του<text:s/>φόρου,<text:s/>εφόσον<text:s/>πρόκειται<text:s/>για:<text:s/>α)<text:s/>ιδιοχρησιμοποιούμενα<text:s/>ακίνητα<text:s/>των<text:s/>Ο.Τ.Α.,<text:s/>καθώς<text:s/>και<text:s/>κοινής<text:s/>χρήσεως<text:s/>πράγματα<text:s/>που<text:s/>ανήκουν<text:s/>σε<text:s/>δήμο<text:s/>ή<text:s/>β)<text:s/>ακίνητα<text:s/>που<text:s/>παραχωρούνται<text:s/>κατά<text:s/>χρήση,<text:s/>χωρίς<text:s/>αντάλλαγμα,<text:s/>στο<text:s/>Ελληνικό<text:s/>Δημόσιο<text:s/>ή<text:s/>σε<text:s/>νομικά<text:s/>πρόσωπα<text:s/>δημοσίου<text:s/>δικαίου,<text:s/>εφόσον<text:s/>προορίζονται<text:s/>για<text:s/>την<text:s/>εξυπηρέτηση<text:s/>αναγκών<text:s/>κάθε<text:s/>αναγνωρισμένης<text:s/>βαθμίδας<text:s/>δημόσιας<text:s/>εκπαίδευσης,<text:s/>δημόσιων<text:s/>ή<text:s/>δημοτικών<text:s/>νοσοκομειακών<text:s/>συγκροτημάτων<text:s/>προς<text:s/>όφελος<text:s/>της<text:s/>δημόσιας<text:s/>υγείας,<text:s/>δημόσιων<text:s/>ή<text:s/>δημοτικών<text:s/>μονάδων<text:s/>κοινωνικής<text:s/>φροντίδας,<text:s/>δημόσιων<text:s/>ή<text:s/>δημοτικών<text:s/>παιδικών<text:s/>σταθμών<text:s/>ή<text:s/>βρεφοκομείων<text:s/>ή<text:s/>ορφανοτροφείων,<text:s/>δημόσιων<text:s/>ή<text:s/>δημοτικών<text:s/>γηροκομείων,<text:s/>Κ.Α.Π.Η.,<text:s/>κέντρων<text:s/>και<text:s/>δομών<text:s/>προσωρινής<text:s/>υποδοχής<text:s/>-<text:s/>φιλοξενίας<text:s/>και<text:s/>εν<text:s/>γένει<text:s/>χώρων<text:s/>που<text:s/>καλύπτουν<text:s/>έκτακτες<text:s/>ανάγκες<text:s/>στέγασης<text:s/>και<text:s/>προσωρινής<text:s/>φιλοξενίας<text:s/>προσφύγων<text:s/>και<text:s/>μεταναστών.<text:s/></text:span><text:span text:style-name="T1059_3"><text:note text:note-class="footnote"><text:note-citation/><text:note-body><text:p text:style-name="P1060"><text:span text:style-name="T1060_1"><text:a xlink:type="simple" xlink:href="http://data.aade.gr/eli/pri/law/2017/07/31/4483#art_64"><text:span text:style-name="T1060_2">Προσθήκη<text:s/>4483/2017,<text:s/>Άρθρο<text:s/>64</text:span></text:a></text:span></text:p></text:note-body></text:note></text:span></text:p>
      <text:p text:style-name="P1061"><text:span text:style-name="T1061_1">8.</text:span><text:span text:style-name="T1061_2"><text:s/>Για<text:s/>τον<text:s/>προσδιορισμό<text:s/>του<text:s/>κέρδους<text:s/>από<text:s/>επιχειρηματική<text:s/>δραστηριότητα<text:s/>των<text:s/>νομικών<text:s/>προσώπων<text:s/>της<text:s/>περ.<text:s/>γ`<text:s/>του<text:s/>άρθρου<text:s/>45,<text:s/>εκπίπτουν<text:s/>ως<text:s/>δαπάνη<text:s/>οι<text:s/>κάθε<text:s/>είδους<text:s/>δαπάνες<text:s/>που<text:s/>αφορούν<text:s/>στα<text:s/>ακίνητά<text:s/>τους<text:s/>σε<text:s/>ποσοστό<text:s/>εβδομήντα<text:s/>πέντε<text:s/>τοις<text:s/>εκατό<text:s/>(75%)<text:s/>και<text:s/>οι<text:s/>δωρεές<text:s/>σε<text:s/>χρήμα<text:s/>ή<text:s/>σε<text:s/>είδος<text:s/>προς<text:s/>το<text:s/>Ελληνικό<text:s/>Δημόσιο<text:s/>και<text:s/>τους<text:s/>οργανισμούς<text:s/>τοπικής<text:s/>αυτοδιοίκησης,<text:s/>καθώς<text:s/>και<text:s/>οι<text:s/>λοιπές<text:s/>δαπάνες<text:s/>του<text:s/>άρθρου<text:s/>22.<text:s/>Το<text:s/>πρώτο<text:s/>εδάφιο<text:s/>εφαρμόζεται<text:s/>και<text:s/>για<text:s/>τα<text:s/>νομικά<text:s/>πρόσωπα<text:s/>της<text:s/>περ.<text:s/>γ`<text:s/>του<text:s/>άρθρου<text:s/>45<text:s/>που<text:s/>λειτουργούν<text:s/>ως<text:s/>Οργανώσεις<text:s/>της<text:s/>Κοινωνίας<text:s/>των<text:s/>Πολιτών<text:s/>(Ο.Κοι.Π.),<text:s/>υπό<text:s/>την<text:s/>προϋπόθεση<text:s/>ότι<text:s/>είναι<text:s/>εγγεγραμμένες<text:s/>στο<text:s/>Ειδικό<text:s/>Μητρώο<text:s/>Ο.Κοι.Π.<text:s/>Ειδικά<text:s/>για<text:s/>το<text:s/>Άγιο<text:s/>Όρος<text:s/>και<text:s/>τις<text:s/>Ιερές<text:s/>Μονές<text:s/>αυτού,<text:s/>το<text:s/>ποσοστό<text:s/>έκπτωσης<text:s/>των<text:s/>δαπανών<text:s/>του<text:s/>πρώτου<text:s/>εδαφίου<text:s/>που<text:s/>αφορούν<text:s/>την<text:s/>ακίνητη<text:s/>περιουσία<text:s/>ανέρχεται<text:s/>σε<text:s/>εκατό<text:s/>τοις<text:s/>εκατό<text:s/>(100%).</text:span><text:span text:style-name="T1061_3"><text:note text:note-class="footnote"><text:note-citation/><text:note-body><text:p text:style-name="P1062"><text:span text:style-name="T1062_1"><text:a xlink:type="simple" xlink:href="http://data.aade.gr/eli/pri/law/2019/12/12/4646#art_19"><text:span text:style-name="T1062_2">Προσθήκη<text:s/>4646/2019,<text:s/>Άρθρο<text:s/>19</text:span></text:a></text:span><text:span text:style-name="T1062_3">;<text:s/></text:span><text:span text:style-name="T1062_4"><text:a xlink:type="simple" xlink:href="http://data.aade.gr/eli/pri/law/2021/12/16/4873#art_19"><text:span text:style-name="T1062_5">Τροποποίηση<text:s/>4873/2021,<text:s/>Άρθρο<text:s/>19</text:span></text:a></text:span></text:p></text:note-body></text:note></text:span></text:p>
      <text:h text:style-name="P1063" text:outline-level="6"><text:span text:style-name="T1063_1">Άρθρο<text:s/>48<text:s/></text:span></text:h>
      <text:h text:style-name="P1064" text:outline-level="6"><text:span text:style-name="T1064_1">Απαλλαγή<text:s/>ενδοομιλικών<text:s/>μερισμάτων<text:s/></text:span><text:span text:style-name="T1064_2"><text:note text:note-class="footnote"><text:note-citation/><text:note-body><text:p text:style-name="P1065"><text:span text:style-name="T1065_1"><text:a xlink:type="simple" xlink:href="http://data.aade.gr/eli/pri/law/2014/04/07/4254#art_1"><text:span text:style-name="T1065_2">Τροποποίηση<text:s/>4254/2014,<text:s/>Άρθρο<text:s/>1</text:span></text:a></text:span><text:span text:style-name="T1065_3">;<text:s/></text:span><text:span text:style-name="T1065_4"><text:a xlink:type="simple" xlink:href="http://data.aade.gr/eli/pri/law/2016/04/05/4378#art_8"><text:span text:style-name="T1065_5">Προσθήκη<text:s/>4378/2016,<text:s/>Άρθρο<text:s/>8</text:span></text:a></text:span></text:p></text:note-body></text:note></text:span></text:h>
      <text:p text:style-name="P1066"><text:span text:style-name="T1066_1">Τα<text:s/>ενδοομιλικά<text:s/>μερίσματα<text:s/>που<text:s/>εισπράττει<text:s/>ένα<text:s/>νομικό<text:s/>πρόσωπο<text:s/>που<text:s/>είναι<text:s/>φορολογικός<text:s/>κάτοικος<text:s/>Ελλάδας,<text:s/>απαλλάσσονται<text:s/>από<text:s/>το<text:s/>φόρο,<text:s/>εάν<text:s/>το<text:s/>νομικό<text:s/>πρόσωπο<text:s/>που<text:s/>προβαίνει<text:s/>στη<text:s/>διανομή:<text:s/></text:span><text:span text:style-name="T1066_2"><text:note text:note-class="footnote"><text:note-citation/><text:note-body><text:p text:style-name="P1067"><text:span text:style-name="T1067_1"><text:a xlink:type="simple" xlink:href="http://data.aade.gr/eli/pri/law/2013/12/31/4223#art_23"><text:span text:style-name="T1067_2">Τροποποίηση<text:s/>4223/2013,<text:s/>Άρθρο<text:s/>23</text:span></text:a></text:span></text:p></text:note-body></text:note></text:span></text:p>
      <text:p text:style-name="P1068"><text:span text:style-name="T1068_1">α)</text:span><text:span text:style-name="T1068_2"><text:tab/></text:span><text:span text:style-name="T1068_3">περιλαμβάνεται<text:s/>στους<text:s/>τύπους<text:s/>που<text:s/>απαριθμούνται<text:s/>στο<text:s/>Παράρτημα<text:s/>Ι<text:s/>Μέρος<text:s/>Α`<text:s/>της<text:s/>Οδηγίας<text:s/>2011/96/ΕΕ,<text:s/>όπως<text:s/>ισχύει,<text:s/>και</text:span></text:p>
      <text:p text:style-name="P1069"><text:span text:style-name="T1069_1">β)</text:span><text:span text:style-name="T1069_2"><text:tab/></text:span><text:span text:style-name="T1069_3">είναι<text:s/>φορολογικός<text:s/>κάτοικος<text:s/>κράτους-μέλους<text:s/>της<text:s/>ΕΕ,<text:s/>σύμφωνα<text:s/>με<text:s/>τη<text:s/>νομοθεσία<text:s/>του<text:s/>κράτους<text:s/>αυτού<text:s/>και<text:s/>δεν<text:s/>θεωρείται<text:s/>κάτοικος<text:s/>τρίτου<text:s/>κράτους<text:s/>εκτός<text:s/>ΕΕ<text:s/>κατ`<text:s/>εφαρμογήν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070"><text:span text:style-name="T1070_1">γ)</text:span><text:span text:style-name="T1070_2"><text:tab/></text:span><text:span text:style-name="T1070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`<text:s/>της<text:s/>Οδηγίας<text:s/>2011/96/ΕΕ<text:s/>ή<text:s/>σε<text:s/>οποιοδήποτε<text:s/>άλλον<text:s/>φόρο<text:s/>αντικαταστήσει<text:s/>έναν<text:s/>από<text:s/>τους<text:s/>φόρους<text:s/>αυτούς,<text:s/>και</text:span></text:p>
      <text:p text:style-name="P1071"><text:span text:style-name="T1071_1">δ)</text:span><text:span text:style-name="T1071_2"><text:tab/></text:span><text:span text:style-name="T1071_3">ο<text:s/>λήπτης<text:s/>φορολογούμενος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ή<text:s/>βασικού<text:s/>κεφαλαίου<text:s/>ή<text:s/>των<text:s/>δικαιωμάτων<text:s/>ψήφου<text:s/>του<text:s/>νομικού<text:s/>προσώπου<text:s/>που<text:s/>διανέμει,<text:s/>και</text:span></text:p>
      <text:p text:style-name="P1072"><text:span text:style-name="T1072_1">ε)</text:span><text:span text:style-name="T1072_2"><text:tab/></text:span><text:span text:style-name="T1072_3">το<text:s/>ελάχιστο<text:s/>ποσοστό<text:s/>συμμετοχής<text:s/>διακρατείται<text:s/>τουλάχιστον<text:s/>είκοσι<text:s/>τέσσερεις<text:s/>(24)<text:s/>μήνες.</text:span></text:p>
      <text:p text:style-name="P1073"><text:span text:style-name="T1073_1">2.</text:span><text:span text:style-name="T1073_2"><text:s/>Η<text:s/>προηγούμενη<text:s/>παράγραφος<text:s/>ισχύει<text:s/>επίσης<text:s/>για<text:s/>τα<text:s/>ενδοομιλικά<text:s/>μερίσματα<text:s/>που<text:s/>εισπράττονται<text:s/>από<text:s/>μόνιμες<text:s/>εγκαταστάσεις<text:s/>εταιρειών<text:s/>άλλων<text:s/>κρατών-μελών<text:s/>που<text:s/>βρίσκονται<text:s/>στην<text:s/>Ελλάδα<text:s/>και<text:s/>προέρχονται<text:s/>από<text:s/>τις<text:s/>θυγατρικές<text:s/>τους<text:s/>σε<text:s/>ένα<text:s/>άλλο<text:s/>κράτος-μέλος.</text:span></text:p>
      <text:p text:style-name="P1074"><text:span text:style-name="T1074_1">3.</text:span><text:span text:style-name="T1074_2"><text:s/>Εάν<text:s/>διανέμονται<text:s/>κέρδη<text:s/>από<text:s/>νομικό<text:s/>πρόσωπο<text:s/>σε<text:s/>λήπτη<text:s/>φορολογούμενο<text:s/>που<text:s/>δεν<text:s/>έχει<text:s/>διακρατήσει<text:s/>το<text:s/>ελάχιστο<text:s/>ποσοστό<text:s/>συμμετοχής<text:s/>επί<text:s/>είκοσι<text:s/>τέσσερεις<text:s/>(24)<text:s/>μήνες,<text:s/>αλλά<text:s/>πληρούται<text:s/>η<text:s/>προϋπόθεση<text:s/>γ`<text:s/>της<text:s/>παραγράφου<text:s/>1,<text:s/>ή<text:s/>αυτή<text:s/>της<text:s/>παραγράφου<text:s/>2,<text:s/>ο<text:s/>λήπτης<text:s/>φορολογούμενος<text:s/>μπορεί<text:s/>προσωρινά<text:s/>να<text:s/>ζητήσει<text:s/>την<text:s/>απαλλαγή<text:s/>που<text:s/>προβλέπεται<text:s/>στις<text:s/>εν<text:s/>λόγω<text:s/>παραγράφους,<text:s/>εφόσον<text:s/>καταθέσει<text:s/>στη<text:s/>Φορολογική<text:s/>Διοίκηση<text:s/>εγγυητική<text:s/>επιστολή<text:s/>υπέρ<text:s/>του<text:s/>Ελληνικού<text:s/>Δημοσίου,<text:s/>ίση<text:s/>με<text:s/>το<text:s/>ποσό<text:s/>του<text:s/>φόρου<text:s/>που<text:s/>θα<text:s/>όφειλε<text:s/>να<text:s/>καταβάλει<text:s/>σε<text:s/>περίπτωση<text:s/>μη<text:s/>χορήγησης<text:s/>της<text:s/>απαλλαγή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text:s/></text:span><text:span text:style-name="T1074_3"><text:note text:note-class="footnote"><text:note-citation/><text:note-body><text:p text:style-name="P1075"><text:span text:style-name="T1075_1"><text:a xlink:type="simple" xlink:href="http://data.aade.gr/eli/pri/law/2013/12/31/4223#art_23"><text:span text:style-name="T1075_2">Τροποποίηση<text:s/>4223/2013,<text:s/>Άρθρο<text:s/>23</text:span></text:a></text:span></text:p></text:note-body></text:note></text:span></text:p>
      <text:p text:style-name="P1076"><text:span text:style-name="T1076_1">Η<text:s/>Φορολογική<text:s/>Διοίκηση<text:s/>μπορεί<text:s/>να<text:s/>απαιτήσει<text:s/>την<text:s/>υπέρ<text:s/>αυτής<text:s/>κατάπτωση<text:s/>της<text:s/>εγγύησης,<text:s/>εφόσον<text:s/>ο<text:s/>λήπτης<text:s/>φορολογούμενος<text:s/>δεν<text:s/>διακρατεί<text:s/>το<text:s/>ελάχιστο<text:s/>ποσοστό<text:s/>συμμετοχής<text:s/>επί<text:s/>τουλάχιστον<text:s/>είκοσι<text:s/>τέσσερις<text:s/>(24)<text:s/>μήνε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ις<text:s/>(24)<text:s/>μήνες<text:s/>διακράτησης<text:s/>του<text:s/>ελάχιστου<text:s/>ποσοστού<text:s/>συμμετοχής.</text:span></text:p>
      <text:p text:style-name="P1077"><text:span text:style-name="T1077_1">4.</text:span><text:span text:style-name="T1077_2"><text:s/>Εάν<text:s/>η<text:s/>διανομή<text:s/>κερδών<text:s/>που<text:s/>αναφέρεται<text:s/>στην<text:s/>παράγραφο<text:s/>1<text:s/>και<text:s/>2<text:s/>προκύπτει<text:s/>από<text:s/>συμμετοχή<text:s/>σε<text:s/>άλλο<text:s/>νομικό<text:s/>πρόσωπο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p text:style-name="P1078"><text:span text:style-name="T1078_1">5.</text:span><text:span text:style-name="T1078_2"><text:s/>Με<text:s/>απόφαση<text:s/>του<text:s/>Υπουργού<text:s/>Οικονομικών<text:s/>ορίζονται<text:s/>τα<text:s/>έντυπα<text:s/>εφαρμογής<text:s/>του<text:s/>άρθρου<text:s/>αυτού</text:span><text:span text:style-name="T1078_3">.</text:span></text:p>
      <text:p text:style-name="P1079"><text:span text:style-name="T1079_1">6.</text:span><text:span text:style-name="T1079_2"><text:s/>Οι<text:s/>διατάξεις<text:s/>των<text:s/>παραγράφων<text:s/>1<text:s/>και<text:s/>2,<text:s/>όσον<text:s/>αφορά<text:s/>στα<text:s/>ενδοομιλικά<text:s/>μερίσματα<text:s/>από<text:s/>άλλο<text:s/>κράτος<text:s/>-<text:s/>μέλος<text:s/>της<text:s/>ΕΕ,<text:s/>εφαρμόζονται<text:s/>για<text:s/>διανομές<text:s/>κερδών<text:s/>στον<text:s/>βαθμό<text:s/>που<text:s/>τα<text:s/>εν<text:s/>λόγω<text:s/>κέρδη<text:s/>δεν<text:s/>εκπίπτουν<text:s/>από<text:s/>τη<text:s/>θυγατρική,<text:s/>και<text:s/>δεν<text:s/>εφαρμόζονται<text:s/>στον<text:s/>βαθμό<text:s/>που<text:s/>τα<text:s/>κέρδη<text:s/>αυτά<text:s/>εκπίπτουν<text:s/>από<text:s/>τη<text:s/>θυγατρική.</text:span></text:p>
      <text:h text:style-name="P1080" text:outline-level="6"><text:span text:style-name="T1080_1">Άρθρο<text:s/>48Α</text:span><text:span text:style-name="T1080_2"><text:note text:note-class="footnote"><text:note-citation/><text:note-body><text:p text:style-name="P1081"><text:span text:style-name="T1081_1"><text:a xlink:type="simple" xlink:href="http://data.aade.gr/eli/pri/law/2019/12/12/4646#art_20"><text:span text:style-name="T1081_2">Προσθήκη<text:s/>4646/2019,<text:s/>Άρθρο<text:s/>20</text:span></text:a></text:span></text:p></text:note-body></text:note></text:span></text:h>
      <text:p text:style-name="P1082"><text:span text:style-name="T1082_1">1.</text:span><text:span text:style-name="T1082_2"><text:s/>Το<text:s/>εισόδημα<text:s/>που<text:s/>προκύπτει<text:s/>από<text:s/>την<text:s/>υπεραξία<text:s/>μεταβίβασης<text:s/>τίτλων<text:s/>συμμετοχής<text:s/>σε<text:s/>νομικό<text:s/>πρόσωπο<text:s/>που<text:s/>εισπράττει<text:s/>ένα<text:s/>νομικό<text:s/>πρόσωπο<text:s/>που<text:s/>είναι<text:s/>φορολογικός<text:s/>κάτοικος<text:s/>Ελλάδας,<text:s/>απαλλάσσεται<text:s/>από<text:s/>τον<text:s/>φόρο,<text:s/>εάν<text:s/>το<text:s/>νομικό<text:s/>πρόσωπο<text:s/>του<text:s/>οποίου<text:s/>οι<text:s/>τίτλοι<text:s/>μεταβιβάζονται<text:s/>πληροί<text:s/>τις<text:s/>ακόλουθες<text:s/>προϋποθέσεις:</text:span></text:p>
      <text:p text:style-name="P1083"><text:span text:style-name="T1083_1">α)</text:span><text:span text:style-name="T1083_2"><text:tab/></text:span><text:span text:style-name="T1083_3">περιλαμβάνεται<text:s/>στους<text:s/>τύπους<text:s/>που<text:s/>απαριθμούνται<text:s/>στο<text:s/>Παράρτημα<text:s/>Ι<text:s/>Μέρος<text:s/>Α`<text:s/>της<text:s/>Οδηγίας<text:s/>2011/96/Ε.Ε.,<text:s/>όπως<text:s/>ισχύει,<text:s/>και</text:span></text:p>
      <text:p text:style-name="P1084"><text:span text:style-name="T1084_1">β)</text:span><text:span text:style-name="T1084_2"><text:tab/></text:span><text:span text:style-name="T1084_3">είναι<text:s/>φορολογικός<text:s/>κάτοικος<text:s/>κράτους-μέλους<text:s/>της<text:s/>Ε.Ε.,<text:s/>σύμφωνα<text:s/>με<text:s/>τη<text:s/>νομοθεσία<text:s/>του<text:s/>κράτους<text:s/>αυτού<text:s/>και<text:s/>δεν<text:s/>θεωρείται<text:s/>κάτοικος<text:s/>τρίτου<text:s/>κράτους<text:s/>εκτός<text:s/>Ε.Ε.<text:s/>κατ`<text:s/>εφαρμογήν<text:s/>όρων<text:s/>σύμβασης<text:s/>περί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085"><text:span text:style-name="T1085_1">γ)</text:span><text:span text:style-name="T1085_2"><text:tab/></text:span><text:span text:style-name="T1085_3">υπόκειται,<text:s/>χωρίς<text:s/>τη<text:s/>δυνατότητα<text:s/>επιλογής<text:s/>ή<text:s/>απαλλαγής<text:s/>σε<text:s/>έναν<text:s/>από<text:s/>τους<text:s/>φόρους<text:s/>που<text:s/>αναφέρονται<text:s/>στο<text:s/>Παράρτημα<text:s/>Ι<text:s/>Μέρος<text:s/>Β`<text:s/>της<text:s/>Οδηγίας<text:s/>2011/96/ΕΕ<text:s/>ή<text:s/>σε<text:s/>οποιονδήποτε<text:s/>άλλον<text:s/>φόρο<text:s/>αντικαταστήσει<text:s/>έναν<text:s/>από<text:s/>τους<text:s/>φόρους<text:s/>αυτούς,<text:s/>και</text:span></text:p>
      <text:p text:style-name="P1086"><text:span text:style-name="T1086_1">δ)</text:span><text:span text:style-name="T1086_2"><text:tab/></text:span><text:span text:style-name="T1086_3">το<text:s/>μεταβιβάζον<text:s/>νομικό<text:s/>πρόσωπο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κεφαλαίου<text:s/>ή<text:s/>βασικού<text:s/>κεφαλαίου<text:s/>ή<text:s/>των<text:s/>δικαιωμάτων<text:s/>ψήφου<text:s/>του<text:s/>νομικού<text:s/>προσώπου<text:s/>του<text:s/>οποίου<text:s/>οι<text:s/>τίτλοι<text:s/>συμμετοχής<text:s/>μεταβιβάζονται,<text:s/>και</text:span></text:p>
      <text:p text:style-name="P1087"><text:span text:style-name="T1087_1">ε)</text:span><text:span text:style-name="T1087_2"><text:tab/></text:span><text:span text:style-name="T1087_3">το<text:s/>ελάχιστο<text:s/>ποσοστό<text:s/>συμμετοχής<text:s/>διακρατείται<text:s/>τουλάχιστον<text:s/>είκοσι<text:s/>τέσσερις<text:s/>(24)<text:s/>μήνες.</text:span></text:p>
      <text:p text:style-name="P1088"><text:span text:style-name="T1088_1">2.</text:span><text:span text:style-name="T1088_2"><text:s/>Τα<text:s/>εισοδήματα<text:s/>αυτά<text:s/>δεν<text:s/>φορολογούνται<text:s/>κατά<text:s/>τη<text:s/>διανομή<text:s/>ή<text:s/>κεφαλαιοποίηση<text:s/>των<text:s/>κερδών<text:s/>αυτών<text:s/>κατά<text:s/>τις<text:s/>διατάξεις<text:s/>του<text:s/>άρθρου<text:s/>47<text:s/>παράγραφος<text:s/>1.</text:span></text:p>
      <text:p text:style-name="P1089"><text:span text:style-name="T1089_1">3.</text:span><text:span text:style-name="T1089_2"><text:s/>Σε<text:s/>περίπτωση<text:s/>μεταβίβασης<text:s/>τίτλων<text:s/>συμμετοχής<text:s/>κατά<text:s/>την<text:s/>παράγραφο<text:s/>1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h text:style-name="P1090" text:outline-level="6"><text:span text:style-name="T1090_1">Άρθρο<text:s/>49<text:s/></text:span></text:h>
      <text:h text:style-name="P1091" text:outline-level="6"><text:span text:style-name="T1091_1">Κανόνας<text:s/>περιορισμού<text:s/>των<text:s/>τόκων</text:span><text:span text:style-name="T1091_2"><text:note text:note-class="footnote"><text:note-citation/><text:note-body><text:p text:style-name="P1092"><text:span text:style-name="T1092_1"><text:a xlink:type="simple" xlink:href="http://data.aade.gr/eli/pri/law/2013/12/31/4223#art_23"><text:span text:style-name="T1092_2">Τροποποίηση<text:s/>4223/2013,<text:s/>Άρθρο<text:s/>23</text:span></text:a></text:span><text:span text:style-name="T1092_3">;<text:s/></text:span><text:span text:style-name="T1092_4"><text:a xlink:type="simple" xlink:href="http://data.aade.gr/eli/pri/law/2013/12/31/4223#art_23"><text:span text:style-name="T1092_5">Τροποποίηση<text:s/>4223/2013,<text:s/>Άρθρο<text:s/>23</text:span></text:a></text:span><text:span text:style-name="T1092_6">;<text:s/></text:span><text:span text:style-name="T1092_7"><text:a xlink:type="simple" xlink:href="http://data.aade.gr/eli/pri/law/2013/12/31/4223#art_23"><text:span text:style-name="T1092_8">Τροποποίηση<text:s/>4223/2013,<text:s/>Άρθρο<text:s/>23</text:span></text:a></text:span><text:span text:style-name="T1092_9">;<text:s/></text:span><text:span text:style-name="T1092_10"><text:a xlink:type="simple" xlink:href="http://data.aade.gr/eli/pri/law/2019/04/24/4607#art_11"><text:span text:style-name="T1092_11">Τροποποίηση<text:s/>4607/2019,<text:s/>Άρθρο<text:s/>11</text:span></text:a></text:span></text:p></text:note-body></text:note></text:span></text:h>
      <text:p text:style-name="P1093"><text:span text:style-name="T1093_1">1.</text:span><text:span text:style-name="T1093_2"><text:s/>Το<text:s/>υπερβαίνον<text:s/>κόστος<text:s/>δανεισμού<text:s/>εκπίπτει<text:s/>κατά<text:s/>το<text:s/>φορολογικό<text:s/>έτος<text:s/>στο<text:s/>οποίο<text:s/>προκύπτει<text:s/>και<text:s/>μόνο<text:s/>έως<text:s/>ποσοστό<text:s/>τριάντα<text:s/>τοις<text:s/>εκατό<text:s/>(30%)<text:s/>των<text:s/>κερδών<text:s/>προ<text:s/>τόκων,<text:s/>φόρων<text:s/>και<text:s/>αποσβέσεων<text:s/>(EBITDA)<text:s/>του<text:s/>φορολογουμένου.</text:span></text:p>
      <text:p text:style-name="P1094"><text:span text:style-name="T1094_1">2.</text:span><text:span text:style-name="T1094_2"><text:s/>Ο<text:s/>όρος<text:s/>«υπερβαίνον<text:s/>κόστος<text:s/>δανεισμού»<text:s/>σημαίνει<text:s/>το<text:s/>ποσό,<text:s/>κατά<text:s/>το<text:s/>οποίο<text:s/>το<text:s/>εκπεστέο<text:s/>κόστος<text:s/>δανεισμού<text:s/>ενός<text:s/>φορολογουμένου,<text:s/>υπερβαίνει<text:s/>τα<text:s/>φορολογητέα<text:s/>έσοδα<text:s/>από<text:s/>τόκους<text:s/>και<text:s/>άλλα<text:s/>οικονομικώς<text:s/>ισοδύναμα<text:s/>φορολογητέα<text:s/>έσοδα<text:s/>τα<text:s/>οποία<text:s/>λαμβάνει<text:s/>ο<text:s/>φορολογούμενος,<text:s/>σύμφωνα<text:s/>με<text:s/>το<text:s/>ελληνικό<text:s/>δίκαιο.</text:span></text:p>
      <text:p text:style-name="P1095"><text:span text:style-name="T1095_1">Ο<text:s/>όρος<text:s/>«κόστος<text:s/>δανεισμού»<text:s/>περιλαμβάνει<text:s/>δαπάνες<text:s/>για<text:s/>τόκους<text:s/>κάθε<text:s/>μορφής<text:s/>χρέους,<text:s/>άλλες<text:s/>δαπάνες<text:s/>οικονομικά<text:s/>ισοδύναμες<text:s/>με<text:s/>τόκους<text:s/>και<text:s/>έξοδα<text:s/>που<text:s/>προκύπτουν<text:s/>από<text:s/>την<text:s/>άντληση<text:s/>χρηματοδότησης,<text:s/>σύμφωνα<text:s/>με<text:s/>τα<text:s/>οριζόμενα<text:s/>στο<text:s/>ελληνικό<text:s/>δίκαιο,<text:s/>περιλαμβανομένων<text:s/>ενδεικτικά<text:s/>των<text:s/>πληρωμών<text:s/>στο<text:s/>πλαίσιο<text:s/>δανείων<text:s/>με<text:s/>συμμετοχή<text:s/>στο<text:s/>κέρδος,<text:s/>των<text:s/>τεκμαρτών<text:s/>τόκων<text:s/>επί<text:s/>προϊόντων,<text:s/>όπως<text:s/>τα<text:s/>μετατρέψιμα<text:s/>ομόλογα<text:s/>και<text:s/>τα<text:s/>ομόλογα<text:s/>μηδενικού<text:s/>τοκομεριδίου,<text:s/>των<text:s/>χορηγήσεων<text:s/>στο<text:s/>πλαίσιο<text:s/>εναλλακτικών<text:s/>χρηματοδοτικών<text:s/>ρυθμίσεων,<text:s/>όπως<text:s/>η<text:s/>Ισλαμική<text:s/>χρηματοδότηση,<text:s/>του<text:s/>στοιχείου<text:s/>του<text:s/>χρηματοοικονομικού<text:s/>κόστους<text:s/>από<text:s/>χρηματοδοτικά<text:s/>μισθώματα,<text:s/>των<text:s/>κεφαλαιοποιημένων<text:s/>τόκων<text:s/>που<text:s/>καταχωρίζονται<text:s/>ως<text:s/>αξία<text:s/>στον<text:s/>ισολογισμό<text:s/>του<text:s/>αντίστοιχου<text:s/>περιουσιακού<text:s/>στοιχείου<text:s/>ή<text:s/>της<text:s/>απόσβεσης<text:s/>των<text:s/>κεφαλαιοποιημένων<text:s/>τόκων,<text:s/>των<text:s/>χορηγήσεων<text:s/>που<text:s/>υπολογίζονται<text:s/>με<text:s/>βάση<text:s/>την<text:s/>επιστροφή<text:s/>κεφαλαίων<text:s/>στο<text:s/>πλαίσιο<text:s/>των<text:s/>κανόνων<text:s/>για<text:s/>τις<text:s/>ενδοομιλικές<text:s/>συναλλαγές<text:s/>κατά<text:s/>περίπτωση,<text:s/>των<text:s/>πλασματικών<text:s/>τόκων<text:s/>βάσει<text:s/>παραγώγων<text:s/>ή<text:s/>συμφωνιών<text:s/>αντιστάθμισης<text:s/>κινδύνου<text:s/>σχετικά<text:s/>με<text:s/>τον<text:s/>δανεισμό<text:s/>μιας<text:s/>οντότητας,<text:s/>ορισμένων<text:s/>συναλλαγματικών<text:s/>κερδών<text:s/>και<text:s/>ζημιών<text:s/>επί<text:s/>δανείων<text:s/>και<text:s/>προϊόντων<text:s/>που<text:s/>συνδέονται<text:s/>με<text:s/>την<text:s/>άντληση<text:s/>χρηματοδότησης,<text:s/>των<text:s/>εγγυήσεων<text:s/>για<text:s/>χρηματοδοτικές<text:s/>ρυθμίσεις,<text:s/>των<text:s/>τελών<text:s/>διακανονισμού<text:s/>και<text:s/>συναφών<text:s/>δαπανών<text:s/>που<text:s/>σχετίζονται<text:s/>με<text:s/>τον<text:s/>δανεισμό<text:s/>κεφαλαίων.</text:span></text:p>
      <text:p text:style-name="P1096"><text:span text:style-name="T1096_1">3.</text:span><text:span text:style-name="T1096_2"><text:s/>Τα<text:s/>κέρδη<text:s/>προ<text:s/>τόκων,<text:s/>φόρων<text:s/>και<text:s/>αποσβέσεων<text:s/>(EBITDA)<text:s/>υπολογίζονται<text:s/>προσθέτοντας<text:s/>στο<text:s/>φορολογητέο<text:s/>εισόδημα<text:s/>τα<text:s/>ποσά<text:s/>που<text:s/>αντιστοιχού<text:s/>στο<text:s/>υπερβαίνον<text:s/>κόστος<text:s/>δανεισμού<text:s/>και<text:s/>τις<text:s/>φορολογικές<text:s/>αποσβέσεις,<text:s/>όπως<text:s/>αυτά<text:s/>προκύπτουν<text:s/>μετά<text:s/>τις<text:s/>φορολογικές<text:s/>αναπροσαρμογές<text:s/>που<text:s/>προβλέπονται<text:s/>στον<text:s/>Κ.Φ.Ε..<text:s/>Το<text:s/>απαλλασσόμενο<text:s/>από<text:s/>φόρους<text:s/>εισόδημα<text:s/>δεν<text:s/>συνυπολογίζεται<text:s/>στα<text:s/>κέρδη<text:s/>προ<text:s/>τόκων,<text:s/>φόρων<text:s/>και<text:s/>αποσβέσεων<text:s/>(EBITDA)<text:s/>του<text:s/>φορολογουμένου.</text:span></text:p>
      <text:p text:style-name="P1097"><text:span text:style-name="T1097_1">4.</text:span><text:span text:style-name="T1097_2"><text:s/>Κατά<text:s/>παρέκκλιση<text:s/>της<text:s/>παραγράφου<text:s/>1,<text:s/>αναγνωρίζεται<text:s/>στο<text:s/>φορολογούμενο<text:s/>το<text:s/>δικαίωμα<text:s/>έκπτωσης<text:s/>του<text:s/>υπερβαίνοντος<text:s/>κόστους<text:s/>δανεισμού<text:s/>μέχρι<text:s/>του<text:s/>ποσού<text:s/>των<text:s/>τριών<text:s/>εκατομμυρίων<text:s/>(3.000.000)<text:s/>ευρώ.</text:span></text:p>
      <text:p text:style-name="P1098"><text:span text:style-name="T1098_1">5.</text:span><text:span text:style-name="T1098_2"><text:s/>Από<text:s/>το<text:s/>πεδίο<text:s/>εφαρμογής<text:s/>της<text:s/>παραγράφου<text:s/>1,<text:s/>εξαιρείται<text:s/>το<text:s/>υπερβαίνον<text:s/>κόστος<text:s/>δανεισμού<text:s/>που<text:s/>προκύπτει<text:s/>από<text:s/>δάνεια<text:s/>τρίτων<text:s/>τα<text:s/>οποία<text:s/>χρησιμοποιήθηκαν<text:s/>για<text:s/>τη<text:s/>χρηματοδότηση<text:s/>μακροπρόθεσμων<text:s/>δημόσιων<text:s/>έργων<text:s/>υποδομής,<text:s/>όταν<text:s/>ο<text:s/>φορέας<text:s/>εκμετάλλευσης<text:s/>του<text:s/>έργου,<text:s/>το<text:s/>κόστος<text:s/>δανεισμού,<text:s/>τα<text:s/>περιουσιακά<text:s/>στοιχεία<text:s/>και<text:s/>τα<text:s/>εισοδήματα<text:s/>βρίσκονται<text:s/>όλα<text:s/>στην<text:s/>Ένωση.<text:s/>Ως<text:s/>μακροπρόθεσμο<text:s/>δημόσιο<text:s/>έργο<text:s/>υποδομής<text:s/>νοείται<text:s/>το<text:s/>έργο<text:s/>που<text:s/>παρέχει,<text:s/>αναβαθμίζει,<text:s/>εκμεταλλεύεται<text:s/>και/ή<text:s/>συντηρεί<text:s/>περιουσιακό<text:s/>στοιχείο<text:s/>μεγάλης<text:s/>κλίμακας<text:s/>και<text:s/>το<text:s/>οποίο<text:s/>αποτελεί<text:s/>αντικείμενο<text:s/>σύμβασης<text:s/>παραχώρησης<text:s/>κατά<text:s/>την<text:s/>έννοια<text:s/>των<text:s/>διατάξεων<text:s/>των<text:s/>νόμων<text:s/>4412/2016<text:s/>(Α΄<text:s/>147)<text:s/>και<text:s/>4413/2016<text:s/>(Α΄<text:s/>148)<text:s/>ή<text:s/>αποτελεί<text:s/>αντικείμενο<text:s/>σύμβασης<text:s/>Σύμπραξης<text:s/>Δημοσίου<text:s/>Ιδιωτικού<text:s/>Τομέα<text:s/>(Σ.Δ.Ι.Τ.),<text:s/>σύμφωνα<text:s/>με<text:s/>τις<text:s/>διατάξεις<text:s/>του<text:s/>ν.<text:s/>3389/2005.</text:span></text:p>
      <text:p text:style-name="P1099"><text:span text:style-name="T1099_1">6.</text:span><text:span text:style-name="T1099_2"><text:s/>Το<text:s/>υπερβαίνον<text:s/>κόστος<text:s/>δανεισμού<text:s/>που<text:s/>δεν<text:s/>μπορεί<text:s/>να<text:s/>εκπέσει<text:s/>κατά<text:s/>το<text:s/>τρέχον<text:s/>φορολογικό<text:s/>έτος,<text:s/>με<text:s/>βάση<text:s/>τις<text:s/>παραγράφους<text:s/>1<text:s/>έως<text:s/>5<text:s/>μεταφέρεται<text:s/>χωρίς<text:s/>χρονικό<text:s/>περιορισμό.</text:span></text:p>
      <text:p text:style-name="P1100"><text:span text:style-name="T1100_1">7.</text:span><text:span text:style-name="T1100_2"><text:s/>Το<text:s/>παρόν<text:s/>άρθρο<text:s/>δεν<text:s/>εφαρμόζεται<text:s/>στις<text:s/>χρηματοπιστωτικές<text:s/>επιχειρήσεις.</text:span></text:p>
      <text:p text:style-name="P1101"><text:span text:style-name="T1101_1">Ο<text:s/>όρος<text:s/>«χρηματοπιστωτικές<text:s/>επιχειρήσεις»<text:s/>περιλαμβάνει<text:s/>τις<text:s/>εξής<text:s/>περιπτώσεις:</text:span></text:p>
      <text:p text:style-name="P1102"><text:span text:style-name="T1102_1">α)</text:span><text:span text:style-name="T1102_2"><text:tab/></text:span><text:span text:style-name="T1102_3">πιστωτικό<text:s/>ίδρυμα,<text:s/>όπως<text:s/>ορίζεται<text:s/>στην<text:s/>παρ.<text:s/>27<text:s/>του<text:s/>άρθρου<text:s/>4<text:s/>του<text:s/>ν.<text:s/>4514/2018<text:s/>(Α΄<text:s/>14),<text:s/>ή<text:s/>επιχείρηση<text:s/>επενδύσεων,<text:s/>όπως<text:s/>ορίζεται<text:s/>στην<text:s/>περίπτωση<text:s/>α΄<text:s/>της<text:s/>παραγράφου<text:s/>1<text:s/>του<text:s/>ιδίου<text:s/>άρθρου<text:s/>και<text:s/>νόμου<text:s/>ή<text:s/>διαχειριστής<text:s/>οργανισμών<text:s/>εναλλακτικών<text:s/>επενδύσεων<text:s/>(ΔΟΕΕ),<text:s/>όπως<text:s/>ορίζεται<text:s/>στην<text:s/>υποπερίπτωση<text:s/>αα΄<text:s/>της<text:s/>περίπτωσης<text:s/>β΄<text:s/>της<text:s/>παρ.<text:s/>1<text:s/>του<text:s/>άρθρου<text:s/>4<text:s/>του<text:s/>ν.<text:s/>4209/2013<text:s/>(Α΄<text:s/>253),<text:s/>ή<text:s/>επιχείρηση<text:s/>διαχείρισης<text:s/>οργανισμών<text:s/>συλλογικών<text:s/>επενδύσεων<text:s/>σε<text:s/>κινητές<text:s/>αξίες<text:s/>(ΟΣΕΚΑ),<text:s/>όπως<text:s/>ορίζεται<text:s/>στο<text:s/>στοιχείο<text:s/>β΄<text:s/>του<text:s/>άρθρου<text:s/>3<text:s/>του<text:s/>ν.<text:s/>4099/2012<text:s/>(Α΄<text:s/>250)<text:s/>ή<text:s/>όπως<text:s/>ορίζεται<text:s/>στο<text:s/>στοιχείο<text:s/>β΄<text:s/>της<text:s/>παρ.<text:s/>1<text:s/>του<text:s/>άρθρου<text:s/>2<text:s/>της<text:s/>Οδηγίας<text:s/>2009/65/ΕΚ<text:s/>του<text:s/>Ευρωπαϊκού<text:s/>Κοινοβουλίου<text:s/>και<text:s/>του<text:s/>Συμβουλίου<text:s/>(ΕΕ<text:s/>L<text:s/>235).</text:span></text:p>
      <text:p text:style-name="P1103"><text:span text:style-name="T1103_1">β)</text:span><text:span text:style-name="T1103_2"><text:tab/></text:span><text:span text:style-name="T1103_3">ασφαλιστική<text:s/>επιχείρηση,<text:s/>όπως<text:s/>ορίζεται<text:s/>στην<text:s/>παρ.1<text:s/>του<text:s/>άρθρου<text:s/>3<text:s/>του<text:s/>ν.<text:s/>4364/2016<text:s/>(Α΄<text:s/>13),</text:span></text:p>
      <text:p text:style-name="P1104"><text:span text:style-name="T1104_1">γ)</text:span><text:span text:style-name="T1104_2"><text:tab/></text:span><text:span text:style-name="T1104_3">αντασφαλιστική<text:s/>επιχείρηση,<text:s/>όπως<text:s/>ορίζεται<text:s/>στην<text:s/>παρ.<text:s/>4<text:s/>του<text:s/>άρθρου<text:s/>3<text:s/>του<text:s/>ν.<text:s/>4364/2016,</text:span></text:p>
      <text:p text:style-name="P1105"><text:span text:style-name="T1105_1">δ)</text:span><text:span text:style-name="T1105_2"><text:tab/></text:span><text:span text:style-name="T1105_3">ίδρυμα<text:s/>επαγγελματικών<text:s/>συνταξιοδοτικών<text:s/>παροχών<text:s/>που<text:s/>εμπίπτει<text:s/>στο<text:s/>πεδίο<text:s/>εφαρμογής<text:s/>της<text:s/>Οδηγίας<text:s/>2003/41/<text:s/>ΕΚ<text:s/>του<text:s/>Ευρωπαϊκού<text:s/>Κοινοβουλίου<text:s/>και<text:s/>του<text:s/>Συμβουλίου,<text:s/>εκτός<text:s/>αν<text:s/>στο<text:s/>εν<text:s/>λόγω<text:s/>ίδρυμα,<text:s/>δεν<text:s/>εφαρμόζεται<text:s/>εν<text:s/>όλω<text:s/>ή<text:s/>εν<text:s/>μέρει<text:s/>η<text:s/>εν<text:s/>λόγω<text:s/>Οδηγία,<text:s/>σύμφωνα<text:s/>με<text:s/>το<text:s/>άρθρο<text:s/>5<text:s/>αυτής,<text:s/>ή<text:s/>ο<text:s/>εκπρόσωπος<text:s/>ενός<text:s/>ιδρύματος<text:s/>επαγγελματικών<text:s/>συνταξιοδοτικών<text:s/>παροχών,<text:s/>όπως<text:s/>αναφέρεται<text:s/>στην<text:s/>παράγραφο<text:s/>1<text:s/>του<text:s/>άρθρου<text:s/>19<text:s/>της<text:s/>εν<text:s/>λόγω<text:s/>Οδηγίας,</text:span></text:p>
      <text:p text:style-name="P1106"><text:span text:style-name="T1106_1">ε)</text:span><text:span text:style-name="T1106_2"><text:tab/></text:span><text:span text:style-name="T1106_3">συνταξιοδοτικά<text:s/>ιδρύματα<text:s/>που<text:s/>διαχειρίζονται<text:s/>συνταξιοδοτικά<text:s/>προγράμματα<text:s/>τα<text:s/>οποία<text:s/>θεωρούνται<text:s/>συστήματα<text:s/>κοινωνικής<text:s/>ασφάλισης<text:s/>εμπίπτοντα<text:s/>στον<text:s/>Κανονισμό<text:s/>(ΕΚ)<text:s/>αριθ.<text:s/>883/2004<text:s/>του<text:s/>Ευρωπαϊκού<text:s/>Κοινοβουλίου<text:s/>και<text:s/>του<text:s/>Συμβουλίου<text:s/>της<text:s/>29ης<text:s/>Απριλίου<text:s/>2004<text:s/>(L<text:s/>166)<text:s/>και<text:s/>στον<text:s/>Κανονισμό<text:s/>(ΕΚ)<text:s/>αριθ.<text:s/>987/2009<text:s/>του<text:s/>Ευρωπαϊκού<text:s/>Κοινοβουλίου<text:s/>και<text:s/>του<text:s/>Συμβουλίου<text:s/>της<text:s/>16ης<text:s/>Σεπτεμβρίου<text:s/>2009<text:s/>(L<text:s/>284),<text:s/>καθώς<text:s/>και<text:s/>κάθε<text:s/>νομική<text:s/>οντότητα<text:s/>που<text:s/>συστάθηκε<text:s/>με<text:s/>σκοπό<text:s/>τις<text:s/>επενδύσεις<text:s/>τέτοιων<text:s/>προγραμμάτων,</text:span></text:p>
      <text:p text:style-name="P1107"><text:span text:style-name="T1107_1">στ)</text:span><text:span text:style-name="T1107_2"><text:tab/></text:span><text:span text:style-name="T1107_3">οργανισμός<text:s/>εναλλακτικών<text:s/>επενδύσεων<text:s/>(ΟΕΕ)<text:s/>τη<text:s/>διαχείριση<text:s/>του<text:s/>οποίου<text:s/>έχει<text:s/>ΔΟΕΕ,<text:s/>όπως<text:s/>ορίζεται<text:s/>στην<text:s/>υποπερίπτωση<text:s/>αα΄<text:s/>της<text:s/>περίπτωσης<text:s/>β΄<text:s/>της<text:s/>παρ.<text:s/>1<text:s/>του<text:s/>άρθρου<text:s/>4<text:s/>του<text:s/>ν.<text:s/>4209/2013<text:s/>ή<text:s/>ΟΕΕ<text:s/>που<text:s/>εποπτεύεται,<text:s/>σύμφωνα<text:s/>με<text:s/>το<text:s/>εθνικό<text:s/>δίκαιο,</text:span></text:p>
      <text:p text:style-name="P1108"><text:span text:style-name="T1108_1">ζ)</text:span><text:span text:style-name="T1108_2"><text:tab/></text:span><text:span text:style-name="T1108_3">ΟΣΕΚΑ,<text:s/>σύμφωνα<text:s/>με<text:s/>την<text:s/>παρ.<text:s/>2<text:s/>του<text:s/>άρθρου<text:s/>2<text:s/>του<text:s/>ν.<text:s/>4099/2012,</text:span></text:p>
      <text:p text:style-name="P1109"><text:span text:style-name="T1109_1">η)</text:span><text:span text:style-name="T1109_2"><text:tab/></text:span><text:span text:style-name="T1109_3">κεντρικός<text:s/>αντισυμβαλλόμενος,<text:s/>όπως<text:s/>ορίζεται<text:s/>στο<text:s/>σημείο<text:s/>1<text:s/>του<text:s/>άρθρου<text:s/>2<text:s/>του<text:s/>Κανονισμού<text:s/>(ΕΕ)<text:s/>αριθμ.<text:s/>648/2012<text:s/>του<text:s/>Ευρωπαϊκού<text:s/>Κοινοβουλίου<text:s/>και<text:s/>του<text:s/>Συμβουλίου<text:s/>της<text:s/>4ης<text:s/>Ιουλίου<text:s/>2012<text:s/>(L<text:s/>201),</text:span></text:p>
      <text:p text:style-name="P1110"><text:span text:style-name="T1110_1">θ)</text:span><text:span text:style-name="T1110_2"><text:tab/></text:span><text:span text:style-name="T1110_3">κεντρικό<text:s/>αποθετήριο<text:s/>αξιών,<text:s/>όπως<text:s/>ορίζεται<text:s/>στο<text:s/>σημείο<text:s/>1<text:s/>της<text:s/>παρ.<text:s/>1<text:s/>του<text:s/>άρθρου<text:s/>2<text:s/>του<text:s/>Κανονισμού<text:s/>(ΕΕ)<text:s/>αριθμ.<text:s/>909/2014<text:s/>του<text:s/>Ευρωπαϊκού<text:s/>Κοινοβουλίου<text:s/>και<text:s/>του<text:s/>Συμβουλίου<text:s/>της<text:s/>23ης<text:s/>Ιουλίου<text:s/>2014<text:s/>(L<text:s/>257).</text:span></text:p>
      <text:h text:style-name="P1111" text:outline-level="6"><text:span text:style-name="T1111_1">Άρθρο<text:s/>50<text:s/></text:span></text:h>
      <text:h text:style-name="P1112" text:outline-level="6"><text:span text:style-name="T1112_1">Ενδοομιλικές<text:s/>συναλλαγές<text:s/></text:span></text:h>
      <text:p text:style-name="P1113"><text:span text:style-name="T1113_1">1.</text:span><text:span text:style-name="T1113_2">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<text:s/></text:span><text:span text:style-name="T1113_3"><text:note text:note-class="footnote"><text:note-citation/><text:note-body><text:p text:style-name="P1114"><text:span text:style-name="T1114_1"><text:a xlink:type="simple" xlink:href="http://data.aade.gr/eli/pri/law/2013/12/31/4223#art_23"><text:span text:style-name="T1114_2">Τροποποίηση<text:s/>4223/2013,<text:s/>Άρθρο<text:s/>23</text:span></text:a></text:span></text:p></text:note-body></text:note></text:span></text:p>
      <text:p text:style-name="P1115"><text:span text:style-name="T1115_1">2.</text:span><text:span text:style-name="T1115_2"><text:s/>Οι<text:s/>διατάξεις<text:s/>της<text:s/>προηγούμενης<text:s/>παραγράφου<text:s/>εφαρμόζονται<text:s/>και<text:s/>ερμηνεύονται<text:s/>σύμφωνα<text:s/>με<text:s/>τις<text:s/>γενικές<text:s/>αρχές<text:s/>και<text:s/>τις<text:s/>κατευθυντήριες<text:s/>γραμμές<text:s/>του<text:s/>ΟΟΣΑ<text:s/>για<text:s/>τις<text:s/>ενδοομιλικές<text:s/>συναλλαγές.</text:span></text:p>
      <text:h text:style-name="P1116" text:outline-level="6"><text:span text:style-name="T1116_1">Άρθρο<text:s/>51<text:s/></text:span></text:h>
      <text:h text:style-name="P1117" text:outline-level="6"><text:span text:style-name="T1117_1">Μεταφορά<text:s/>λειτουργιών<text:s/></text:span></text:h>
      <text:p text:style-name="P1118"><text:span text:style-name="T1118_1">Κάθε<text:s/>επιχειρηματική<text:s/>αναδιάρθρωση,<text:s/>η<text:s/>οποία<text:s/>μπορεί<text:s/>να<text:s/>θεωρηθεί<text:s/>ως<text:s/>εγχώρια<text:s/>ή<text:s/>διασυνοριακή<text:s/>αναδιοργάνωση<text:s/>λειτουργιών,<text:s/>περιουσιακών<text:s/>στοιχείων,<text:s/>κινδύνων<text:s/>ή<text:s/>και<text:s/>επιχειρηματικών<text:s/>ευκαιριών,<text:s/>την<text:s/>οποία<text:s/>πραγματοποιούν<text:s/>ή<text:s/>στην<text:s/>οποία<text:s/>εμπλέκονται<text:s/>συνδεδεμένα<text:s/>πρόσωπα<text:s/>με<text:s/>συνδεδεμένα<text:s/>κέρδη<text:s/>εμπίπτει<text:s/>στο<text:s/>πεδίο<text:s/>εφαρμογής<text:s/>του<text:s/>παρόντος<text:s/>άρθρου.</text:span></text:p>
      <text:p text:style-name="P1119"><text:span text:style-name="T1119_1">α)</text:span><text:span text:style-name="T1119_2"><text:tab/></text:span><text:span text:style-name="T1119_3">Οι<text:s/>λειτουργίες,<text:s/>τα<text:s/>περιουσιακά<text:s/>στοιχεία,<text:s/>οι<text:s/>κίνδυνοι<text:s/>ή<text:s/>και<text:s/>οι<text:s/>επιχειρηματικές<text:s/>ευκαιρίες<text:s/>που<text:s/>αναδιοργανώνονται,<text:s/>μεταφέρονται<text:s/>ή<text:s/>μεταβιβάζονται<text:s/>θεωρούνται<text:s/>συνολικά<text:s/>ως<text:s/>«πακέτο<text:s/>μεταβίβασης»<text:s/>για<text:s/>τους<text:s/>σκοπούς<text:s/>του<text:s/>παρόντος<text:s/>άρθρου.<text:s/>Για<text:s/>την<text:s/>εφαρμογή<text:s/>του<text:s/>προηγούμενου<text:s/>εδαφίου<text:s/>λαμβάνονται<text:s/>υπόψη<text:s/>τα<text:s/>περιουσιακά<text:s/>στοιχεία,<text:s/>οι<text:s/>χορηγήσεις<text:s/>αδειών<text:s/>χρήσης,<text:s/>καθώς<text:s/>και<text:s/>οι<text:s/>μεταβιβάσεις<text:s/>περιουσιακών<text:s/>στοιχείων.</text:span></text:p>
      <text:p text:style-name="P1120"><text:span text:style-name="T1120_1">β)</text:span><text:span text:style-name="T1120_2"><text:tab/></text:span><text:span text:style-name="T1120_3">Σε<text:s/>περίπτωση<text:s/>κατά<text:s/>την<text:s/>οποία<text:s/>λόγω<text:s/>επιχειρηματικής<text:s/>αναδιάρθρωσης<text:s/>διενεργείται<text:s/>μία<text:s/>συναλλαγή<text:s/>ή<text:s/>σειρά<text:s/>συναλλαγών,<text:s/>οι<text:s/>οποίες<text:s/>συνιστούν<text:s/>μεταβίβαση<text:s/>ή<text:s/>χορήγηση<text:s/>άδειας<text:s/>χρήσης<text:s/>υπεραξίας<text:s/>ή<text:s/>άυλων<text:s/>περιουσιακών<text:s/>στοιχείων,<text:s/>η<text:s/>μεταβίβαση<text:s/>αυτή<text:s/>ή<text:s/>η<text:s/>χορήγηση<text:s/>άδειας<text:s/>χρήσης<text:s/>πρέπει<text:s/>να<text:s/>γίνεται<text:s/>έναντι<text:s/>αντίτιμου<text:s/>σύμφωνα<text:s/>με<text:s/>την<text:s/>αρχή<text:s/>των<text:s/>ίσων<text:s/>αποστάσεων,<text:s/>λαμβάνοντας<text:s/>υπόψη<text:s/>τη<text:s/>συνολική<text:s/>αξία<text:s/>των<text:s/>υποκείμενων<text:s/>περιουσιακών<text:s/>στοιχείων,<text:s/>καθώς<text:s/>και<text:s/>τις<text:s/>σχετικές<text:s/>λειτουργίες<text:s/>και<text:s/>τους<text:s/>κινδύνους<text:s/>(«πακέτο<text:s/>μεταβίβασης»).<text:s/>Στην<text:s/>περίπτωση<text:s/>αυτή<text:s/>περιλαμβάνονται<text:s/>ιδίως<text:s/>μεταβιβάσεις<text:s/>ή<text:s/>χορηγήσεις<text:s/>αδειών<text:s/>χρήσης<text:s/>μεμονωμένων<text:s/>περιουσιακών<text:s/>στοιχείων<text:s/>σε<text:s/>συνδυασμό<text:s/>με<text:s/>λειτουργίες<text:s/>και<text:s/>κινδύνους<text:s/>που<text:s/>πρέπει<text:s/>να<text:s/>θεωρηθούν<text:s/>στενά<text:s/>συνδεδεμένες.</text:span></text:p>
      <text:p text:style-name="P1121"><text:span text:style-name="T1121_1">γ)</text:span><text:span text:style-name="T1121_2"><text:tab/></text:span><text:span text:style-name="T1121_3">Οι<text:s/>επιχειρηματικές<text:s/>αναδιαρθρώσεις<text:s/>που<text:s/>προβλέπονται<text:s/>στις<text:s/>ανωτέρω<text:s/>περιπτώσεις<text:s/>δεν<text:s/>συνεπιφέρουν<text:s/>καμία<text:s/>αναπροσαρμογή<text:s/>όταν<text:s/>ο<text:s/>φορολογούμενος<text:s/>μπορεί<text:s/>να<text:s/>παράσχει<text:s/>αποδεικτικά<text:s/>στοιχεία<text:s/>που<text:s/>τεκμηριώνουν<text:s/>ότι<text:s/>δεν<text:s/>μεταβιβάστηκαν<text:s/>ούτε<text:s/>χορηγήθηκε<text:s/>άδεια<text:s/>χρήσης<text:s/>για<text:s/>ουσιώδη<text:s/>άυλα<text:s/>στοιχεία<text:s/>ή<text:s/>περιουσιακά<text:s/>στοιχεία<text:s/>και<text:s/>ότι<text:s/>καταβλήθηκε<text:s/>αντίτιμο<text:s/>σύμφωνα<text:s/>με<text:s/>την<text:s/>αρχή<text:s/>των<text:s/>ίσων<text:s/>αποστάσεων,<text:s/>κατά<text:s/>τρόπο<text:s/>ώστε<text:s/>η<text:s/>ανάθεση<text:s/>κινδύνων<text:s/>και<text:s/>λειτουργιών<text:s/>είναι<text:s/>σύμφωνη<text:s/>με<text:s/>την<text:s/>αρχή<text:s/>των<text:s/>ίσων<text:s/>αποστάσεων,<text:s/>με<text:s/>συνεκτίμηση<text:s/>άλλων<text:s/>συγκρίσιμων<text:s/>περιπτώσεων.</text:span></text:p>
      <text:p text:style-name="P1122"><text:span text:style-name="T1122_1">δ)</text:span><text:span text:style-name="T1122_2"><text:tab/></text:span><text:span text:style-name="T1122_3">Στην<text:s/>περίπτωση<text:s/>που<text:s/>ο<text:s/>φορολογούμενος<text:s/>δεν<text:s/>μπορεί<text:s/>να<text:s/>παράσχει<text:s/>τα<text:s/>αποδεικτικά<text:s/>στοιχεία<text:s/>που<text:s/>ορίζονται<text:s/>στην<text:s/>περίπτωση<text:s/>γ΄,<text:s/>και<text:s/>δεν<text:s/>υπάρχει<text:s/>άλλη<text:s/>συγκρίσιμη<text:s/>συναλλαγή<text:s/>ή<text:s/>σειρά<text:s/>συναλλαγών,<text:s/>καθορίζεται<text:s/>ένα<text:s/>αντίτιμο<text:s/>σύμφωνα<text:s/>με<text:s/>την<text:s/>αρχή<text:s/>των<text:s/>ίσων<text:s/>αποστάσεων<text:s/>με<text:s/>βάση<text:s/>τη<text:s/>συνολική<text:s/>αξία<text:s/>των<text:s/>υποκείμενων<text:s/>περιουσιακών<text:s/>στοιχείων,<text:s/>λειτουργιών<text:s/>και<text:s/>κινδύνων<text:s/>(«πακέτου<text:s/>μεταβίβασης»)<text:s/>με<text:s/>συνεκτίμηση<text:s/>της<text:s/>αναγόμενης<text:s/>παρούσας<text:s/>αξίας<text:s/>μελλοντικών<text:s/>κερδών<text:s/>που<text:s/>προσδοκώνται<text:s/>από<text:s/>τη<text:s/>μεταβίβαση<text:s/>ως<text:s/>σύνολο<text:s/>και<text:s/>συνδέονται<text:s/>με<text:s/>τη<text:s/>λειτουργία<text:s/>και<text:s/>όλα<text:s/>τα<text:s/>συνδεδεμένα<text:s/>υποκείμενα<text:s/>περιουσιακά<text:s/>στοιχεία.<text:s/>Ο<text:s/>φορολογούμενος<text:s/>μπορεί<text:s/>να<text:s/>χρησιμοποιεί<text:s/>οποιαδήποτε<text:s/>άλλη<text:s/>μέθοδο,<text:s/>εφόσον<text:s/>μπορεί<text:s/>να<text:s/>αποδείξει<text:s/>ότι<text:s/>η<text:s/>συναλλαγή<text:s/>είναι<text:s/>σύμφωνη<text:s/>με<text:s/>την<text:s/>αρχή<text:s/>των<text:s/>ίσων<text:s/>αποστάσεων.</text:span></text:p>
      <text:p text:style-name="P1123"><text:span text:style-name="T1123_1">Για<text:s/>τα<text:s/>έτη<text:s/>κατά<text:s/>τα<text:s/>οποία<text:s/>πραγματοποιείται<text:s/>η<text:s/>επιχειρηματική<text:s/>αναδιάρθρωση<text:s/>γίνεται<text:s/>η<text:s/>αντίστοιχη<text:s/>αναπροσαρμογή.</text:span></text:p>
      <text:h text:style-name="P1124" text:outline-level="6"><text:span text:style-name="T1124_1">Άρθρο<text:s/>52<text:s/></text:span></text:h>
      <text:h text:style-name="P1125" text:outline-level="6"><text:span text:style-name="T1125_1">Εισφορές<text:s/>ενεργητικού<text:s/>έναντι<text:s/>τίτλων</text:span><text:span text:style-name="T1125_2"><text:note text:note-class="footnote"><text:note-citation/><text:note-body><text:p text:style-name="P1126"><text:span text:style-name="T1126_1"><text:a xlink:type="simple" xlink:href="http://data.aade.gr/eli/pri/law/2013/12/31/4223#art_23"><text:span text:style-name="T1126_2">Τροποποίηση<text:s/>4223/2013,<text:s/>Άρθρο<text:s/>23</text:span></text:a></text:span></text:p></text:note-body></text:note></text:span></text:h>
      <text:p text:style-name="P1127"><text:span text:style-name="T1127_1">1.</text:span><text:span text:style-name="T1127_2"><text:s/>Το<text:s/>παρόν<text:s/>άρθρο<text:s/>αφορά<text:s/>σε<text:s/>μεταβιβάσεις<text:s/>κλάδων<text:s/>δραστηριότητας<text:s/>που<text:s/>ορίζονται<text:s/>στην<text:s/>παράγραφο<text:s/>2,<text:s/>εφόσον<text:s/>επιλεγεί<text:s/>η<text:s/>υπαγωγή<text:s/>σε<text:s/>αυτό<text:s/>από<text:s/>την<text:s/>εισφέρουσα<text:s/>ή<text:s/>τη<text:s/>λήπτρια<text:s/>εταιρεία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text:s/></text:span><text:span text:style-name="T1127_3"><text:note text:note-class="footnote"><text:note-citation/><text:note-body><text:p text:style-name="P1128"><text:span text:style-name="T1128_1"><text:a xlink:type="simple" xlink:href="http://data.aade.gr/eli/pri/law/2013/12/31/4223#art_23"><text:span text:style-name="T1128_2">Τροποποίηση<text:s/>4223/2013,<text:s/>Άρθρο<text:s/>23</text:span></text:a></text:span></text:p></text:note-body></text:note></text:span></text:p>
      <text:p text:style-name="P1129"><text:span text:style-name="T1129_1">2.</text:span><text:span text:style-name="T1129_2"><text:s/>Ως<text:s/>«εισφορά<text:s/>ενεργητικού»<text:s/>θεωρείται<text:s/>κάθε<text:s/>πράξη<text:s/>με<text:s/>την<text:s/>οποία<text:s/>μια<text:s/>εταιρεία<text:s/>(εφεξής<text:s/>η<text:s/>«εισφέρουσα<text:s/>εταιρεία»),<text:s/>χωρίς<text:s/>να<text:s/>λυθεί,<text:s/>μεταβιβάζει<text:s/>έναν<text:s/>ή<text:s/>περισσότερους<text:s/>κλάδους<text:s/>δραστηριότητας<text:s/>σε<text:s/>άλλη<text:s/>εταιρεία<text:s/>(εφεξής<text:s/>η<text:s/>«λήπτρια<text:s/>εταιρεία»),<text:s/>έναντι<text:s/>της<text:s/>έκδοσης<text:s/>ή<text:s/>μεταβίβασης<text:s/>τίτλων<text:s/>του<text:s/>κεφαλαίου<text:s/>της<text:s/>λήπτριας<text:s/>εταιρείας.<text:s/></text:span><text:span text:style-name="T1129_3"><text:note text:note-class="footnote"><text:note-citation/><text:note-body><text:p text:style-name="P1130"><text:span text:style-name="T1130_1"><text:a xlink:type="simple" xlink:href="http://data.aade.gr/eli/pri/law/2013/12/31/4223#art_23"><text:span text:style-name="T1130_2">Τροποποίηση<text:s/>4223/2013,<text:s/>Άρθρο<text:s/>23</text:span></text:a></text:span></text:p></text:note-body></text:note></text:span></text:p>
      <text:p text:style-name="P1131"><text:span text:style-name="T1131_1">Ως<text:s/>«κλάδος<text:s/>δραστηριότητας»<text:s/>θεωρείται<text:s/>το<text:s/>σύνολο<text:s/>των<text:s/>στοιχείων<text:s/>του<text:s/>ενεργητικού<text:s/>και<text:s/>του<text:s/>παθητικού<text:s/>ενός<text:s/>τμήματος<text:s/>μιας<text:s/>επιχείρηση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text:s/>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</text:span></text:p>
      <text:p text:style-name="P1132"><text:span text:style-name="T1132_1">3.</text:span><text:span text:style-name="T1132_2"><text:s/>Κατά<text:s/>την<text:s/>εφαρμογή<text:s/>του<text:s/>παρόντος<text:s/>άρθρου,<text:s/>η<text:s/>λήπτρια<text:s/>εταιρεία<text:s/>δεν<text:s/>αποδίδει<text:s/>στα<text:s/>εισφερόμενα<text:s/>περιουσιακά<text:s/>στοιχεία<text:s/>φορολογητέα<text:s/>αξία<text:s/>μεγαλύτερη<text:s/>από<text:s/>την<text:s/>αξία<text:s/>που<text:s/>είχαν<text:s/>στην<text:s/>εισφέρουσα,<text:s/>αμέσως<text:s/>πριν<text:s/>από<text:s/>την<text:s/>εισφορά<text:s/>ενεργητικού.<text:s/></text:span><text:span text:style-name="T1132_3"><text:note text:note-class="footnote"><text:note-citation/><text:note-body><text:p text:style-name="P1133"><text:span text:style-name="T1133_1"><text:a xlink:type="simple" xlink:href="http://data.aade.gr/eli/pri/law/2013/12/31/4223#art_23"><text:span text:style-name="T1133_2">Τροποποίηση<text:s/>4223/2013,<text:s/>Άρθρο<text:s/>23</text:span></text:a></text:span><text:span text:style-name="T1133_3">;<text:s/></text:span><text:span text:style-name="T1133_4"><text:a xlink:type="simple" xlink:href="http://data.aade.gr/eli/pri/law/2016/12/22/4446#art_99"><text:span text:style-name="T1133_5">Τροποποίηση<text:s/>4446/2016,<text:s/>Άρθρο<text:s/>99</text:span></text:a></text:span><text:span text:style-name="T1133_6">;<text:s/></text:span><text:span text:style-name="T1133_7"><text:a xlink:type="simple" xlink:href="http://data.aade.gr/eli/pri/law/2017/04/04/4465#art_32"><text:span text:style-name="T1133_8">Τροποποίηση<text:s/>4465/2017,<text:s/>Άρθρο<text:s/>32</text:span></text:a></text:span></text:p></text:note-body></text:note></text:span></text:p>
      <text:p text:style-name="P1134"><text:span text:style-name="T1134_1">4.</text:span><text:span text:style-name="T1134_2"><text:s/>Κατά<text:s/>την<text:s/>εφαρμογή<text:s/>του<text:s/>παρόντος<text:s/>άρθρου,<text:s/>η<text:s/>λήπτρια<text:s/>εταιρεία<text:s/>πραγματοποιεί<text:s/>τις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γίνει<text:s/>η<text:s/>εισφορά<text:s/>ενεργητικού.</text:span></text:p>
      <text:p text:style-name="P1135"><text:span text:style-name="T1135_1">5.</text:span><text:span text:style-name="T1135_2"><text:s/>Κατά<text:s/>την<text:s/>εφαρμογή<text:s/>του<text:s/>παρόντος<text:s/>άρθρου,<text:s/>η<text:s/>λήπτρια<text:s/>εταιρεία<text:s/>μπορεί<text:s/>να<text:s/>αναλάβει<text:s/>αποθεματικά<text:s/>και<text:s/>προβλέψεις<text:s/>που<text:s/>σχημάτισε<text:s/>η<text:s/>εισφέρουσα<text:s/>εταιρεία<text:s/>και<text:s/>τα<text:s/>οποία<text:s/>σχετίζονται<text:s/>με<text:s/>τον<text:s/>κλάδο<text:s/>ή<text:s/>τους<text:s/>κλάδους<text:s/>δραστηριότητας<text:s/>που<text:s/>μεταβιβάζονται<text:s/>και<text:s/>τα<text:s/>οποία<text:s/>απολάμβαναν<text:s/>φορολογικές<text:s/>απαλλαγές<text:s/>υπό<text:s/>τι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1136"><text:span text:style-name="T1136_1"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1137"><text:span text:style-name="T1137_1">6.</text:span><text:span text:style-name="T1137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<text:s/>που<text:s/>σχετίζονται<text:s/>με<text:s/>τον<text:s/>κλάδο<text:s/>ή<text:s/>τους<text:s/>κλάδους<text:s/>δραστηριότητας<text:s/>που<text:s/>μεταβιβάζονται<text:s/>με<text:s/>τις<text:s/>ίδιε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1138"><text:span text:style-name="T1138_1">7.</text:span><text:span text:style-name="T1138_2"><text:s/>Κατά<text:s/>την<text:s/>εφαρμογή<text:s/>του<text:s/>παρόντος<text:s/>άρθρου,<text:s/>η<text:s/>εισφέρουσα<text:s/>εταιρεία<text:s/>απαλλάσσεται<text:s/>οριστικά<text:s/>από<text:s/>το<text:s/>φόρο<text:s/>για<text:s/>την<text:s/>τυχόν<text:s/>υπεραξία<text:s/>που<text:s/>προκύπτει<text:s/>λόγω<text:s/>της<text:s/>εισφοράς<text:s/>ενεργητικού.<text:s/>Η<text:s/>εισφέρουσα<text:s/>εταιρεία<text:s/>αποτιμά<text:s/>τους<text:s/>τίτλους<text:s/>που<text:s/>λαμβάνει<text:s/>από<text:s/>τη<text:s/>λήπτρια<text:s/>εταιρεία<text:s/>στην<text:s/>αγοραία<text:s/>τους<text:s/>αξία,<text:s/>κατά<text:s/>το<text:s/>χρόνο<text:s/>της<text:s/>εισφοράς<text:s/>ενεργητικού.<text:s/></text:span><text:span text:style-name="T1138_3"><text:note text:note-class="footnote"><text:note-citation/><text:note-body><text:p text:style-name="P1139"><text:span text:style-name="T1139_1"><text:a xlink:type="simple" xlink:href="http://data.aade.gr/eli/pri/law/2017/04/04/4465#art_32"><text:span text:style-name="T1139_2">Τροποποίηση<text:s/>4465/2017,<text:s/>Άρθρο<text:s/>32</text:span></text:a></text:span></text:p></text:note-body></text:note></text:span></text:p>
      <text:p text:style-name="P1140"><text:span text:style-name="T1140_1">Εξαιρετικά,<text:s/>εάν<text:s/>η<text:s/>εισφέρουσα<text:s/>εταιρία<text:s/>μεταβιβάσει<text:s/>τους<text:s/>αποκτώμενους<text:s/>τίτλους<text:s/>εντός<text:s/>τριετίας<text:s/>από<text:s/>την<text:s/>ολοκλήρωση<text:s/>της<text:s/>εισφοράς<text:s/>ενεργητικού,<text:s/>ως<text:s/>τιμή<text:s/>κτήσης<text:s/>των<text:s/>τίτλων<text:s/>αυτών<text:s/>λαμβάνεται<text:s/>η<text:s/>αξία<text:s/>που<text:s/>είχαν<text:s/>τα<text:s/>εισφερόμενα<text:s/>περιουσιακά<text:s/>στοιχεία<text:s/>αμέσως<text:s/>πριν<text:s/>από<text:s/>την<text:s/>εισφορά.<text:s/></text:span></text:p>
      <text:p text:style-name="P1141"><text:span text:style-name="T1141_1">8.</text:span><text:span text:style-name="T1141_2"><text:s/>Το<text:s/>παρόν<text:s/>άρθρο<text:s/>εφαρμόζεται<text:s/>μόνον<text:s/>εφόσον<text:s/>οι<text:s/>εισφέρουσες<text:s/>και<text:s/>οι<text:s/>λήπτριες<text:s/>εταιρείες<text:s/>έχουν<text:s/>τη<text:s/>φορολογική<text:s/>κατοικία<text:s/>τους<text:s/>στην<text:s/>Ελλάδα<text:s/>ή<text:s/>σε<text:s/>άλλο<text:s/>κράτος<text:s/>μέλος<text:s/>της<text:s/>Ευρωπαϊκής<text:s/>Ένωσης.</text:span></text:p>
      <text:p text:style-name="P1142"><text:span text:style-name="T1142_1">9.</text:span><text:span text:style-name="T1142_2"><text:s/>Το<text:s/>παρόν<text:s/>άρθρο<text:s/>εφαρμόζεται:</text:span></text:p>
      <text:p text:style-name="P1143"><text:span text:style-name="T1143_1">α)</text:span><text:span text:style-name="T1143_2"><text:tab/></text:span><text:span text:style-name="T1143_3">στην<text:s/>εισφορά<text:s/>ενεργητικού,<text:s/>εφόσον<text:s/>η<text:s/>εισφέρουσα<text:s/>και<text:s/>η<text:s/>λήπτρια<text:s/>εταιρεία<text:s/>είναι<text:s/>και<text:s/>οι<text:s/>δύο<text:s/>φορολογικοί<text:s/>κάτοικοι<text:s/>Ελλάδος,</text:span></text:p>
      <text:p text:style-name="P1144"><text:span text:style-name="T1144_1">β)</text:span><text:span text:style-name="T1144_2"><text:tab/></text:span><text:span text:style-name="T1144_3">στην<text:s/>εισφορά<text:s/>ενεργητικού,<text:s/>εφόσον<text:s/>η<text:s/>εισφέρουσα<text:s/>εταιρεία<text:s/>είναι<text:s/>φορολογικός<text:s/>κάτοικος<text:s/>άλλου<text:s/>κράτους<text:s/>μέλους<text:s/>της<text:s/>Ε.Ε.<text:s/>και<text:s/>η<text:s/>λήπτρια<text:s/>εταιρεία<text:s/>είναι<text:s/>φορολογικός<text:s/>κάτοικος<text:s/>Ελλάδος,<text:s/>και<text:s/>με<text:s/>την<text:s/>προϋπόθεση<text:s/>ότι<text:s/>μετά<text:s/>τη<text:s/>μεταβίβ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μόνιμη<text:s/>εγκατάσταση<text:s/>εκτός<text:s/>Ελλάδας<text:s/>της<text:s/>λήπτριας<text:s/>εταιρείας,</text:span></text:p>
      <text:p text:style-name="P1145"><text:span text:style-name="T1145_1">γ)</text:span><text:span text:style-name="T1145_2"><text:tab/></text:span><text:span text:style-name="T1145_3">στην<text:s/>εισφορά<text:s/>ενεργητικού,<text:s/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<text:s/>με<text:s/>μόνιμη<text:s/>εγκατάσταση<text:s/>στην<text:s/>Ελλάδα,<text:s/>και<text:s/>με<text:s/>την<text:s/>προϋπόθεση<text:s/>ότι<text:s/>μετά<text:s/>τη<text:s/>μεταβίβαση,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που<text:s/>τηρεί<text:s/>στην<text:s/>Ελλάδα<text:s/>η<text:s/>λήπτρια<text:s/>εταιρεία.<text:s/></text:span><text:span text:style-name="T1145_4"><text:note text:note-class="footnote"><text:note-citation/><text:note-body><text:p text:style-name="P1146"><text:span text:style-name="T1146_1"><text:a xlink:type="simple" xlink:href="http://data.aade.gr/eli/pri/law/2013/12/31/4223#art_23"><text:span text:style-name="T1146_2">Τροποποίηση<text:s/>4223/2013,<text:s/>Άρθρο<text:s/>23</text:span></text:a></text:span></text:p></text:note-body></text:note></text:span></text:p>
      <text:p text:style-name="P1147"><text:span text:style-name="T1147_1">10.</text:span><text:span text:style-name="T1147_2"><text:s/>Το<text:s/>παρόν<text:s/>άρθρο<text:s/>εφαρμόζεται<text:s/>σε<text:s/>μεταβίβαση<text:s/>κλάδου<text:s/>ή<text:s/>κλάδων<text:s/>δραστηριότητας<text:s/>που<text:s/>συνιστούν<text:s/>μία<text:s/>ή<text:s/>περισσότερες<text:s/>μόνιμες<text:s/>εγκαταστάσεις<text:s/>που<text:s/>ευρίσκονται<text:s/>σε<text:s/>άλλο<text:s/>κράτος<text:s/>μέλος<text:s/>της<text:s/>Ε.Ε.,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</text:span></text:p>
      <text:p text:style-name="P1148"><text:span text:style-name="T1148_1">Στην<text:s/>περίπτωση<text:s/>αυτή,<text:s/>δεν<text:s/>εφαρμόζονται<text:s/>οι<text:s/>διατάξεις<text:s/>των<text:s/>παραγράφων<text:s/>3,<text:s/>4,<text:s/>5<text:s/>και<text:s/>6,<text:s/>αλλά<text:s/>η<text:s/>εισφέρουσα<text:s/>εταιρεία<text:s/>δικαιούται<text:s/>πίστωσης<text:s/>έναντι<text:s/>του<text:s/>ποσού<text:s/>του<text:s/>φόρου<text:s/>που<text:s/>προκύπτει<text:s/>συνεπεία<text:s/>της<text:s/>μεταβίβασης<text:s/>σχετικά<text:s/>με<text:s/>κάθε<text:s/>φόρο<text:s/>που<text:s/>θα<text:s/>επιβάλλονταν<text:s/>σε<text:s/>αυτό<text:s/>το<text:s/>κράτος<text:s/>μέλος<text:s/>για<text:s/>τη<text:s/>μεταβίβαση,<text:s/>εάν<text:s/>δεν<text:s/>ετύγχαναν<text:s/>εφαρμογής<text:s/>οι<text:s/>διατάξεις<text:s/>της<text:s/>Οδηγίας<text:s/>2009/133/ΕΚ,<text:s/>όπως<text:s/>ισχύει.</text:span></text:p>
      <text:p text:style-name="P1149"><text:span text:style-name="T1149_1">11.</text:span><text:span text:style-name="T1149_2"><text:s/>Στο<text:s/>πεδίο<text:s/>εφαρμογής<text:s/>του<text:s/>παρόντος<text:s/>άρθρου<text:s/>εμπίπτουν<text:s/>οι<text:s/>εταιρείες<text:s/>που:</text:span></text:p>
      <text:p text:style-name="P1150"><text:span text:style-name="T1150_1">α)</text:span><text:span text:style-name="T1150_2"><text:tab/></text:span><text:span text:style-name="T1150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1151"><text:span text:style-name="T1151_1">β)</text:span><text:span text:style-name="T1151_2"><text:tab/></text:span><text:span text:style-name="T1151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1152"><text:span text:style-name="T1152_1">γ)</text:span><text:span text:style-name="T1152_2"><text:tab/></text:span><text:span text:style-name="T1152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153"><text:span text:style-name="T1153_1">12.</text:span><text:span text:style-name="T1153_2"><text:s/>Η<text:s/>Φορολογική<text:s/>Διοίκηση<text:s/>προκειμένου<text:s/>να<text:s/>αποφευχθεί<text:s/>η<text:s/>καταστρατήγηση<text:s/>των<text:s/>διατάξεων<text:s/>του<text:s/>άρθρου<text:s/>αυτού<text:s/>δύναται<text:s/>να<text:s/>επιβάλλει<text:s/>προϋποθέσεις<text:s/>για<text:s/>την<text:s/>εφαρμογή<text:s/>του.<text:s/></text:span><text:span text:style-name="T1153_3"><text:note text:note-class="footnote"><text:note-citation/><text:note-body><text:p text:style-name="P1154"><text:span text:style-name="T1154_1"><text:a xlink:type="simple" xlink:href="http://data.aade.gr/eli/pri/law/2013/12/31/4223#art_23"><text:span text:style-name="T1154_2">Τροποποίηση<text:s/>4223/2013,<text:s/>Άρθρο<text:s/>23</text:span></text:a></text:span><text:span text:style-name="T1154_3">;<text:s/></text:span><text:span text:style-name="T1154_4"><text:a xlink:type="simple" xlink:href="http://data.aade.gr/eli/pri/law/2017/04/04/4465#art_32"><text:span text:style-name="T1154_5">Αφαίρεση<text:s/>4465/2017,<text:s/>Άρθρο<text:s/>32</text:span></text:a></text:span></text:p></text:note-body></text:note></text:span></text:p>
      <text:p text:style-name="P1155"><text:span text:style-name="T1155_1">[...].</text:span></text:p>
      <text:p text:style-name="P1156"><text:span text:style-name="T1156_1">13.</text:span><text:span text:style-name="T1156_2"><text:s/>Η<text:s/>εισφέρουσα<text:s/>εταιρεία<text:s/>και<text:s/>η<text:s/>λήπτρια<text:s/>εταιρεία<text:s/>πρέπει<text:s/>αμφότερες<text:s/>να<text:s/>έχουν<text:s/>το<text:s/>ίδιο<text:s/>φορολογικό<text:s/>καθεστώς.</text:span></text:p>
      <text:h text:style-name="P1157" text:outline-level="6"><text:span text:style-name="T1157_1">Άρθρο<text:s/>53<text:s/></text:span></text:h>
      <text:h text:style-name="P1158" text:outline-level="6"><text:span text:style-name="T1158_1">Ανταλλαγή<text:s/>τίτλων</text:span></text:h>
      <text:p text:style-name="P1159"><text:span text:style-name="T1159_1">1.</text:span><text:span text:style-name="T1159_2"><text:s/>Το<text:s/>παρόν<text:s/>άρθρο<text:s/>εφαρμόζεται<text:s/>σε<text:s/>μέτοχο<text:s/>ή<text:s/>εταίρο<text:s/>που<text:s/>μέσω<text:s/>ανταλλαγής<text:s/>μετοχών<text:s/>ή<text:s/>εταιρικών<text:s/>μεριδίων,<text:s/>αποκτά<text:s/>τίτλους<text:s/>μιας<text:s/>εταιρείας<text:s/>σε<text:s/>αντάλλαγμα<text:s/>τίτλων<text:s/>άλλης<text:s/>εταιρείας<text:s/>όπως<text:s/>ορίζεται<text:s/>στις<text:s/>επόμενες<text:s/>παραγράφους,<text:s/>εφόσον<text:s/>επιλεγεί<text:s/>η<text:s/>υπαγωγή<text:s/>σε<text:s/>αυτό<text:s/>από<text:s/>τον<text:s/>μέτοχο<text:s/>ή<text:s/>εταίρο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1160"><text:span text:style-name="T1160_1">2.</text:span><text:span text:style-name="T1160_2"><text:s/>Για<text:s/>τους<text:s/>σκοπούς<text:s/>του<text:s/>παρόντος<text:s/>άρθρου,<text:s/>ως<text:s/>«ανταλλαγή<text:s/>τίτλων»<text:s/>θεωρείται<text:s/>κάθε<text:s/>πράξη<text:s/>με<text:s/>την<text:s/>οποία<text:s/>μία<text:s/>εταιρεία<text:s/>(εφεξής:<text:s/>«η<text:s/>αποκτώσα<text:s/>εταιρεία»)<text:s/>αποκτά<text:s/>τίτλους<text:s/>άλλης<text:s/>εταιρείας<text:s/>(εφεξής:<text:s/>«η<text:s/>αποκτώμενη<text:s/>εταιρεία»)<text:s/>σε<text:s/>αντάλλαγμα<text:s/>για<text:s/>την<text:s/>έκδοση<text:s/>ή<text:s/>τη<text:s/>μεταβίβαση<text:s/>τίτλων<text:s/>αυτής<text:s/>προς<text:s/>τους<text:s/>μετόχους<text:s/>ή<text:s/>εταίρους<text:s/>της<text:s/>αποκτώμενης<text:s/>εταιρείας,<text:s/>υπό<text:s/>την<text:s/>προϋπόθεση<text:s/>ότι<text:s/>ύστερα<text:s/>από<text:s/>την<text:s/>ανταλλαγή<text:s/>μετοχών<text:s/>η<text:s/>αποκτώσα<text:s/>εταιρεία<text:s/>θα<text:s/>κατέχει<text:s/>τουλάχιστον<text:s/>την<text:s/>πλειοψηφία<text:s/>των<text:s/>δικαιωμάτων<text:s/>ψήφου<text:s/>της<text:s/>αποκτώμενης<text:s/>εταιρείας<text:s/>ή<text:s/>το<text:s/>πενήντα<text:s/>τοις<text:s/>εκατό<text:s/>(50%)<text:s/>και<text:s/>έναν<text:s/>τίτλο<text:s/>τουλάχιστον<text:s/>της<text:s/>αξίας<text:s/>του<text:s/>κεφαλαίου<text:s/>της<text:s/>αποκτώμενης<text:s/>εταιρείας.<text:s/></text:span><text:span text:style-name="T1160_3"><text:note text:note-class="footnote"><text:note-citation/><text:note-body><text:p text:style-name="P1161"><text:span text:style-name="T1161_1"><text:a xlink:type="simple" xlink:href="http://data.aade.gr/eli/pri/law/2013/12/31/4223#art_23"><text:span text:style-name="T1161_2">Τροποποίηση<text:s/>4223/2013,<text:s/>Άρθρο<text:s/>23</text:span></text:a></text:span></text:p></text:note-body></text:note></text:span></text:p>
      <text:p text:style-name="P1162"><text:span text:style-name="T1162_1">Για<text:s/>το<text:s/>σκοπό<text:s/>αυτόν<text:s/>η<text:s/>εξαγορά<text:s/>που<text:s/>πραγματοποιείται<text:s/>από<text:s/>την<text:s/>αποκτώσα<text:s/>εταιρεία<text:s/>μέσω<text:s/>αναγνωρισμένου<text:s/>χρηματιστηρίου<text:s/>αξιών<text:s/>νοείται<text:s/>ως<text:s/>ενιαία<text:s/>συναλλαγή<text:s/>υπό<text:s/>την<text:s/>προϋπόθεση<text:s/>ότι<text:s/>συντελείται<text:s/>εντός<text:s/>περιόδου<text:s/>έξι<text:s/>(6)<text:s/>μηνών.</text:span></text:p>
      <text:p text:style-name="P1163"><text:span text:style-name="T1163_1">3.</text:span><text:span text:style-name="T1163_2"><text:s/>Στην<text:s/>περίπτωση<text:s/>της<text:s/>ανταλλαγής<text:s/>τίτλων,<text:s/>όπως<text:s/>ορίζεται<text:s/>στην<text:s/>παράγραφο<text:s/>2,<text:s/>η<text:s/>αποκτώσα<text:s/>εταιρεία<text:s/>μπορεί<text:s/>να<text:s/>προβεί<text:s/>σε<text:s/>χρηματική<text:s/>καταβολή<text:s/>έναντι<text:s/>της<text:s/>έκδοσης<text:s/>ή<text:s/>μεταβίβασης<text:s/>τίτλων,<text:s/>υπό<text:s/>την<text:s/>προϋπόθεση<text:s/>ότι<text:s/>η<text:s/>χρηματική<text:s/>καταβολή<text:s/>δεν<text:s/>θα<text:s/>υπερβαίνει<text:s/>το<text:s/>δέκα<text:s/>τοις<text:s/>εκατό<text:s/>(10%)<text:s/>της<text:s/>ονομαστικής<text:s/>αξίας,<text:s/>ή,<text:s/>αν<text:s/>δεν<text:s/>υπάρχει<text:s/>ονομαστική<text:s/>αξία,<text:s/>το<text:s/>δέκα<text:s/>τοις<text:s/>εκατό<text:s/>(10%)<text:s/>της<text:s/>φορολογητέας<text:s/>αξίας<text:s/>τους.<text:s/></text:span><text:span text:style-name="T1163_3"><text:note text:note-class="footnote"><text:note-citation/><text:note-body><text:p text:style-name="P1164"><text:span text:style-name="T1164_1"><text:a xlink:type="simple" xlink:href="http://data.aade.gr/eli/pri/law/2013/12/31/4223#art_23"><text:span text:style-name="T1164_2">Τροποποίηση<text:s/>4223/2013,<text:s/>Άρθρο<text:s/>23</text:span></text:a></text:span></text:p></text:note-body></text:note></text:span></text:p>
      <text:p text:style-name="P1165"><text:span text:style-name="T1165_1">4.</text:span><text:span text:style-name="T1165_2"><text:s/>Κατά<text:s/>την<text:s/>εφαρμογή<text:s/>του<text:s/>παρόντος<text:s/>άρθρου,<text:s/>ο<text:s/>μέτοχος<text:s/>ή<text:s/>εταίρος<text:s/>της<text:s/>αποκτώμενης<text:s/>εταιρείας<text:s/>δεν<text:s/>υπόκειται,<text:s/>κατά<text:s/>το<text:s/>χρόνο<text:s/>της<text:s/>ανταλλαγής<text:s/>μετοχών,<text:s/>σε<text:s/>φόρο<text:s/>για<text:s/>την<text:s/>υπεραξία<text:s/>που<text:s/>αποκτά<text:s/>λόγω<text:s/>της<text:s/>ανταλλαγή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1166"><text:span text:style-name="T1166_1">5.</text:span><text:span text:style-name="T1166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φορολογητέα<text:s/>αξία<text:s/>από<text:s/>την<text:s/>αξία<text:s/>που<text:s/>είχαν<text:s/>οι<text:s/>ανταλλασσομενοι<text:s/>τίτλοι<text:s/>αμέσως<text:s/>πριν<text:s/>την<text:s/>ανταλλαγή<text:s/>των<text:s/>τίτλων.<text:s/></text:span><text:span text:style-name="T1166_3"><text:note text:note-class="footnote"><text:note-citation/><text:note-body><text:p text:style-name="P1167"><text:span text:style-name="T1167_1"><text:a xlink:type="simple" xlink:href="http://data.aade.gr/eli/pri/law/2013/12/31/4223#art_23"><text:span text:style-name="T1167_2">Τροποποίηση<text:s/>4223/2013,<text:s/>Άρθρο<text:s/>23</text:span></text:a></text:span></text:p></text:note-body></text:note></text:span></text:p>
      <text:p text:style-name="P1168"><text:span text:style-name="T1168_1">Η<text:s/>αποκτώσα<text:s/>εταιρεία<text:s/>αποτιμά<text:s/>τους<text:s/>τίτλους<text:s/>που<text:s/>λαμβάνει<text:s/>από<text:s/>τον<text:s/>μέτοχο<text:s/>ή<text:s/>εταίρο<text:s/>στην<text:s/>αγοραία<text:s/>τους<text:s/>αξία<text:s/>κατά<text:s/>το<text:s/>χρόνο<text:s/>της<text:s/>ανταλλαγής.</text:span></text:p>
      <text:p text:style-name="P1169"><text:span text:style-name="T1169_1">6.</text:span><text:span text:style-name="T1169_2"><text:s/>Οι<text:s/>διατάξεις<text:s/>του<text:s/>παρόντος<text:s/>άρθρου<text:s/>εφαρμόζονται<text:s/>υπό<text:s/>την<text:s/>προϋπόθεση<text:s/>ότι<text:s/>η<text:s/>αποκτώσα<text:s/>και<text:s/>η<text:s/>αποκτώμενη<text:s/>εταιρεία<text:s/>είναι<text:s/>φορολογικοί<text:s/>κάτοικοι<text:s/>Ελλάδος<text:s/>και/ή<text:s/>άλλου<text:s/>κράτους<text:s/>μέλους<text:s/>της<text:s/>Ε.Ε.<text:s/>και:</text:span></text:p>
      <text:p text:style-name="P1170"><text:span text:style-name="T1170_1">α)</text:span><text:span text:style-name="T1170_2"><text:tab/></text:span><text:span text:style-name="T1170_3">ο<text:s/>μέτοχος<text:s/>είναι<text:s/>φορολογικός<text:s/>κάτοικος<text:s/>Ελλάδος,<text:s/>ή</text:span></text:p>
      <text:p text:style-name="P1171"><text:span text:style-name="T1171_1">β)</text:span><text:span text:style-name="T1171_2"><text:tab/></text:span><text:span text:style-name="T1171_3">ο<text:s/>μέτοχος<text:s/>δεν<text:s/>είναι<text:s/>φορολογικός<text:s/>κάτοικος<text:s/>Ελλάδος<text:s/>και<text:s/>κατέχει<text:s/>τόσο<text:s/>τους<text:s/>αρχικούς<text:s/>τίτλους<text:s/>όσο<text:s/>και<text:s/>τους<text:s/>νέους<text:s/>τίτλους<text:s/>μέσω<text:s/>μόνιμης<text:s/>εγκατάστασης<text:s/>που<text:s/>διατηρεί<text:s/>στην<text:s/>Ελλάδα.</text:span></text:p>
      <text:p text:style-name="P1172"><text:span text:style-name="T1172_1">7.</text:span><text:span text:style-name="T1172_2"><text:s/>Στο<text:s/>πεδίο<text:s/>εφαρμογής<text:s/>του<text:s/>παρόντος<text:s/>άρθρου<text:s/>εμπίπτουν<text:s/>οι<text:s/>εταιρείες<text:s/>που:</text:span></text:p>
      <text:p text:style-name="P1173"><text:span text:style-name="T1173_1">α)</text:span><text:span text:style-name="T1173_2"><text:tab/></text:span><text:span text:style-name="T1173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1174"><text:span text:style-name="T1174_1">β)</text:span><text:span text:style-name="T1174_2"><text:tab/></text:span><text:span text:style-name="T1174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1175"><text:span text:style-name="T1175_1">γ)</text:span><text:span text:style-name="T1175_2"><text:tab/></text:span><text:span text:style-name="T1175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176"><text:span text:style-name="T1176_1">8.</text:span><text:span text:style-name="T1176_2"><text:s/>Η<text:s/>Φορολογική<text:s/>Διοίκηση,<text:s/>προκειμένου<text:s/>να<text:s/>αποφευχθεί<text:s/>η<text:s/>καταστρατήγηση<text:s/>των<text:s/>διατάξεων<text:s/>του<text:s/>άρθρου<text:s/>αυτού,<text:s/>δύναται<text:s/>να<text:s/>επιβάλει<text:s/>προϋποθέσεις<text:s/>για<text:s/>την<text:s/>εφαρμογή<text:s/>του.<text:s/></text:span><text:span text:style-name="T1176_3"><text:note text:note-class="footnote"><text:note-citation/><text:note-body><text:p text:style-name="P1177"><text:span text:style-name="T1177_1"><text:a xlink:type="simple" xlink:href="http://data.aade.gr/eli/pri/law/2016/11/28/4438#art_60"><text:span text:style-name="T1177_2">Προσθήκη<text:s/>4438/2016,<text:s/>Άρθρο<text:s/>60</text:span></text:a></text:span></text:p></text:note-body></text:note></text:span></text:p>
      <text:h text:style-name="P1178" text:outline-level="6"><text:span text:style-name="T1178_1">Άρθρο<text:s/>54<text:s/></text:span></text:h>
      <text:h text:style-name="P1179" text:outline-level="6"><text:span text:style-name="T1179_1">Συγχωνεύσεις<text:s/>και<text:s/>διασπάσεις<text:s/></text:span></text:h>
      <text:p text:style-name="P1180"><text:span text:style-name="T1180_1">1.</text:span><text:span text:style-name="T1180_2"><text:s/>Το<text:s/>παρόν<text:s/>άρθρο<text:s/>εφαρμόζεται<text:s/>σε<text:s/>συγχωνεύσεις<text:s/>και<text:s/>διασπάσεις,<text:s/>όπως<text:s/>ορίζονται<text:s/>στις<text:s/>παραγράφους<text:s/>2,<text:s/>3<text:s/>και<text:s/>4,<text:s/>εφόσον<text:s/>επιλεγεί<text:s/>από<text:s/>την<text:s/>εισφέρουσα<text:s/>και<text:s/>τη<text:s/>λήπτρια<text:s/>εταιρεία<text:s/>ή<text:s/>εταιρείες<text:s/>,<text:s/>και<text:s/>πληρούνται<text:s/>οι<text:s/>προϋποθέσεις<text:s/>που<text:s/>ορίζονται<text:s/>στις<text:s/>ακόλουθες<text:s/>παραγράφους.<text:s/></text:span><text:span text:style-name="T1180_3"><text:note text:note-class="footnote"><text:note-citation/><text:note-body><text:p text:style-name="P1181"><text:span text:style-name="T1181_1"><text:a xlink:type="simple" xlink:href="http://data.aade.gr/eli/pri/law/2013/12/31/4223#art_23"><text:span text:style-name="T1181_2">Τροποποίηση<text:s/>4223/2013,<text:s/>Άρθρο<text:s/>23</text:span></text:a></text:span></text:p></text:note-body></text:note></text:span></text:p>
      <text:p text:style-name="P1182"><text:span text:style-name="T1182_1"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1183"><text:span text:style-name="T1183_1">2.</text:span><text:span text:style-name="T1183_2"><text:s/>Για<text:s/>τους<text:s/>σκοπούς<text:s/>του<text:s/>παρόντος<text:s/>άρθρου<text:s/>ως<text:s/>«συγχώνευση»<text:s/>θεωρείται<text:s/>κάθε<text:s/>πράξη<text:s/>με<text:s/>την<text:s/>οποία:<text:s/></text:span><text:span text:style-name="T1183_3"><text:note text:note-class="footnote"><text:note-citation/><text:note-body><text:p text:style-name="P1184"><text:span text:style-name="T1184_1"><text:a xlink:type="simple" xlink:href="http://data.aade.gr/eli/pri/law/2013/12/31/4223#art_23"><text:span text:style-name="T1184_2">Τροποποίηση<text:s/>4223/2013,<text:s/>Άρθρο<text:s/>23</text:span></text:a></text:span></text:p></text:note-body></text:note></text:span></text:p>
      <text:p text:style-name="P1185"><text:span text:style-name="T1185_1">α)</text:span><text:span text:style-name="T1185_2"><text:tab/></text:span><text:span text:style-name="T1185_3">μία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άλλη<text:s/>υφιστάμενη<text:s/>εταιρεία<text:s/>(εφεξής:<text:s/>η<text:s/>«λήπτρια<text:s/>εταιρεία»)<text:s/>με<text:s/>αντάλλαγμα<text:s/>την<text:s/>έκδοση<text:s/>ή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1186"><text:span text:style-name="T1186_1">β)</text:span><text:span text:style-name="T1186_2"><text:tab/></text:span><text:span text:style-name="T1186_3">δύο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εταιρεία<text:s/>που<text:s/>συστήνουν<text:s/>(εφεξής:<text:s/>η<text:s/>«λήπτρια<text:s/>εταιρεία»)<text:s/>με<text:s/>αντάλλαγμα<text:s/>την<text:s/>έκδοση<text:s/>ή<text:s/>τη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1187"><text:span text:style-name="T1187_1">3.</text:span><text:span text:style-name="T1187_2"><text:s/>Για<text:s/>τους<text:s/>σκοπούς<text:s/>του<text:s/>παρόντος<text:s/>άρθρου<text:s/>ως<text:s/>«διάσπαση»<text:s/>θεωρείται<text:s/>κάθε<text:s/>πράξη<text:s/>με<text:s/>την<text:s/>οποία:<text:s/></text:span><text:span text:style-name="T1187_3"><text:note text:note-class="footnote"><text:note-citation/><text:note-body><text:p text:style-name="P1188"><text:span text:style-name="T1188_1"><text:a xlink:type="simple" xlink:href="http://data.aade.gr/eli/pri/law/2013/12/31/4223#art_23"><text:span text:style-name="T1188_2">Τροποποίηση<text:s/>4223/2013,<text:s/>Άρθρο<text:s/>23</text:span></text:a></text:span></text:p></text:note-body></text:note></text:span></text:p>
      <text:p text:style-name="P1189"><text:span text:style-name="T1189_1">α)</text:span><text:span text:style-name="T1189_2"><text:tab/></text:span><text:span text:style-name="T1189_3">μία<text:s/>εταιρεία<text:s/>(εφεξής:<text:s/>η<text:s/>«εισφέρουσα<text:s/>εταιρεία»),<text:s/>κατά<text:s/>τη<text:s/>διάλυσή<text:s/>της<text:s/>χωρίς<text:s/>να<text:s/>τεθεί<text:s/>σε<text:s/>καθεστώς<text:s/>εκκαθάρισης,<text:s/>μεταβιβάζει<text:s/>όλα<text:s/>τα<text:s/>στοιχεία<text:s/>του<text:s/>ενεργητικού<text:s/>και<text:s/>του<text:s/>παθητικού<text:s/>της<text:s/>σε<text:s/>δύο<text:s/>ή<text:s/>περισσότερες<text:s/>υφιστάμενες<text:s/>ή<text:s/>νέες<text:s/>εταιρείες<text:s/>(εφεξής:<text:s/>οι<text:s/>λήπτριες<text:s/>εταιρείες)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τίτλων<text:s/>του<text:s/>κεφαλαίου<text:s/>των<text:s/>ληπτριών<text:s/>εταιρειών.</text:span></text:p>
      <text:p text:style-name="P1190"><text:span text:style-name="T1190_1">β)</text:span><text:span text:style-name="T1190_2"><text:tab/></text:span><text:span text:style-name="T1190_3">μία<text:s/>εταιρεία<text:s/>(εφεξής:<text:s/>η<text:s/>«εισφέρουσα<text:s/>εταιρεία»)<text:s/>μεταβιβάζει<text:s/>χωρίς<text:s/>να<text:s/>λυθεί<text:s/>έναν<text:s/>ή<text:s/>περισσότερους<text:s/>κλάδους<text:s/>δραστηριότητας<text:s/>σε<text:s/>μία<text:s/>ή<text:s/>περισσότερες<text:s/>υφιστάμενες<text:s/>ή<text:s/>νέες<text:s/>εταιρείες<text:s/>(εφεξής:<text:s/>οι<text:s/>«λήπτριες<text:s/>εταιρείες»),<text:s/>αφήνοντας<text:s/>τουλάχιστον<text:s/>έναν<text:s/>κλάδο<text:s/>δραστηριότητας<text:s/>στην<text:s/>εισφέρουσα<text:s/>εταιρεία,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ή<text:s/>τίτλων<text:s/>του<text:s/>κεφαλαίου<text:s/>των<text:s/>ληπτριών<text:s/>εταιρειών.<text:s/>Ως<text:s/>κλάδος<text:s/>δραστηριότητας<text:s/>θεωρείται<text:s/>το<text:s/>σύνολο<text:s/>των<text:s/>στοιχείων<text:s/>του<text:s/>ενεργητικού<text:s/>και<text:s/>παθητικού<text:s/>ενός<text:s/>τμήματος<text:s/>μιας<text:s/>εταιρεία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/text:span></text:p>
      <text:p text:style-name="P1191"><text:span text:style-name="T1191_1">4.</text:span><text:span text:style-name="T1191_2"><text:s/>Σε<text:s/>περίπτωση<text:s/>συγχώνευσης<text:s/>ή<text:s/>διάσπασης,<text:s/>σύμφωνα<text:s/>με<text:s/>τις<text:s/>παραγράφους<text:s/>2<text:s/>και<text:s/>3,<text:s/>μπορεί<text:s/>να<text:s/>λάβει<text:s/>χώρα<text:s/>πρόσθετη<text:s/>χρηματική<text:s/>καταβολή<text:s/>από<text:s/>τη<text:s/>λήπτρια<text:s/>εταιρεία<text:s/>ή<text:s/>εταιρείες<text:s/>πέραν<text:s/>της<text:s/>έκδοσης<text:s/>ή<text:s/>μεταβίβασης<text:s/>τίτλων,<text:s/>με<text:s/>την<text:s/>προϋπόθεση<text:s/>ότι<text:s/>η<text:s/>χρηματική<text:s/>καταβολή<text:s/>δεν<text:s/>υπερβαίνει<text:s/>το<text:s/>δέκα<text:s/>τοις<text:s/>εκατό<text:s/>(10%)<text:s/>της<text:s/>ονομαστικής<text:s/>αξίας,<text:s/>ή<text:s/>αν<text:s/>δεν<text:s/>υπάρχει<text:s/>ονομαστική<text:s/>αξία,<text:s/>το<text:s/>δέκα<text:s/>τοις<text:s/>εκατό<text:s/>(10%)<text:s/>της<text:s/>φορολογητέας<text:s/>αξίας<text:s/>των<text:s/>τίτλων.<text:s/></text:span><text:span text:style-name="T1191_3"><text:note text:note-class="footnote"><text:note-citation/><text:note-body><text:p text:style-name="P1192"><text:span text:style-name="T1192_1"><text:a xlink:type="simple" xlink:href="http://data.aade.gr/eli/pri/law/2016/11/28/4438#art_60"><text:span text:style-name="T1192_2">Τροποποίηση<text:s/>4438/2016,<text:s/>Άρθρο<text:s/>60</text:span></text:a></text:span></text:p></text:note-body></text:note></text:span></text:p>
      <text:p text:style-name="P1193"><text:span text:style-name="T1193_1">5.</text:span><text:span text:style-name="T1193_2"><text:s/>Οι<text:s/>διατάξεις<text:s/>του<text:s/>παρόντος<text:s/>άρθρου<text:s/>εφαρμόζονται<text:s/>μόνον<text:s/>εφόσον<text:s/>η<text:s/>εισφέρουσα<text:s/>εταιρεία<text:s/>ή<text:s/>εταιρείες<text:s/>και<text:s/>η<text:s/>λήπτρια<text:s/>εταιρεία<text:s/>ή<text:s/>εταιρείες<text:s/>είναι<text:s/>φορολογικοί<text:s/>κάτοικοι<text:s/>Ελλάδος<text:s/>και/ή<text:s/>άλλου<text:s/>κράτους<text:s/>μέλους<text:s/>της<text:s/>Ε.Ε..</text:span></text:p>
      <text:p text:style-name="P1194"><text:span text:style-name="T1194_1">6.</text:span><text:span text:style-name="T1194_2"><text:s/>Στο<text:s/>πεδίο<text:s/>εφαρμογής<text:s/>του<text:s/>παρόντος<text:s/>άρθρου<text:s/>εμπίπτουν<text:s/>οι<text:s/>εταιρείες<text:s/>που:</text:span></text:p>
      <text:p text:style-name="P1195"><text:span text:style-name="T1195_1">α)</text:span><text:span text:style-name="T1195_2"><text:tab/></text:span><text:span text:style-name="T1195_3">περιλαμβάνονται<text:s/>στους<text:s/>τύπους<text:s/>που<text:s/>απαριθμούνται<text:s/>στο<text:s/>Παράρτημα<text:s/>Ι<text:s/>Μέρος<text:s/>Α<text:s/>της<text:s/>Οδηγίας<text:s/>2009/133/ΕΚ,<text:s/>όπως<text:s/>ισχύει.</text:span></text:p>
      <text:p text:style-name="P1196"><text:span text:style-name="T1196_1">β)</text:span><text:span text:style-name="T1196_2"><text:tab/></text:span><text:span text:style-name="T1196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.</text:span></text:p>
      <text:p text:style-name="P1197"><text:span text:style-name="T1197_1">γ)</text:span><text:span text:style-name="T1197_2"><text:tab/></text:span><text:span text:style-name="T1197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198"><text:span text:style-name="T1198_1">7.</text:span><text:span text:style-name="T1198_2"><text:s/>Όπου<text:s/>στο<text:s/>παρόν<text:s/>άρθρο<text:s/>γίνεται<text:s/>αναφορά<text:s/>σε<text:s/>εισφέρουσα<text:s/>ή<text:s/>σε<text:s/>λήπτρια<text:s/>εταιρεία,<text:s/>αυτή<text:s/>ισχύει<text:s/>και<text:s/>για<text:s/>δύο<text:s/>ή<text:s/>περισσότερες<text:s/>εισφέρουσες<text:s/>ή<text:s/>λήπτριες<text:s/>εταιρείες.</text:span></text:p>
      <text:p text:style-name="P1199"><text:span text:style-name="T1199_1">8.</text:span><text:span text:style-name="T1199_2"><text:s/>Κατά<text:s/>την<text:s/>εφαρμογή<text:s/>του<text:s/>παρόντος<text:s/>άρθρου,<text:s/>η<text:s/>συγχώνευση<text:s/>ή<text:s/>η<text:s/>διάσπαση<text:s/>δεν<text:s/>συνεπάγεται,<text:s/>κατά<text:s/>τον<text:s/>χρόνο<text:s/>της<text:s/>συγχώνευσης<text:s/>ή<text:s/>της<text:s/>διάσπασης,<text:s/>καμία<text:s/>φορολογία<text:s/>των<text:s/>υπεραξιών<text:s/>οι<text:s/>οποίες<text:s/>υπολογίζονται<text:s/>βάσει<text:s/>της<text:s/>διαφοράς<text:s/>μεταξύ<text:s/>της<text:s/>αγοραίας<text:s/>αξίας<text:s/>των<text:s/>μεταβιβαζομένων<text:s/>στοιχείων<text:s/>ενεργητικού<text:s/>και<text:s/>παθητικού<text:s/>και<text:s/>της<text:s/>φορολογητέας<text:s/>αξίας<text:s/>τους.<text:s/></text:span><text:span text:style-name="T1199_3"><text:note text:note-class="footnote"><text:note-citation/><text:note-body><text:p text:style-name="P1200"><text:span text:style-name="T1200_1"><text:a xlink:type="simple" xlink:href="http://data.aade.gr/eli/pri/law/2013/12/31/4223#art_23"><text:span text:style-name="T1200_2">Τροποποίηση<text:s/>4223/2013,<text:s/>Άρθρο<text:s/>23</text:span></text:a></text:span></text:p></text:note-body></text:note></text:span></text:p>
      <text:p text:style-name="P1201"><text:span text:style-name="T1201_1">9.</text:span><text:span text:style-name="T1201_2"><text:s/>Η<text:s/>λήπτρια<text:s/>εταιρεία<text:s/>διενεργεί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λάβει<text:s/>χώρα<text:s/>η<text:s/>συγχώνευση<text:s/>ή<text:s/>η<text:s/>διάσπαση.</text:span></text:p>
      <text:p text:style-name="P1202"><text:span text:style-name="T1202_1">10.</text:span><text:span text:style-name="T1202_2"><text:s/>Κατά<text:s/>την<text:s/>εφαρμογή<text:s/>του<text:s/>παρόντος<text:s/>άρθρου,<text:s/>η<text:s/>λήπτρια<text:s/>εταιρεία<text:s/>μπορεί<text:s/>να<text:s/>μεταφέρει<text:s/>τα<text:s/>αποθεματικά<text:s/>και<text:s/>τις<text:s/>προβλέψεις<text:s/>που<text:s/>σχηματίστηκαν<text:s/>από<text:s/>την<text:s/>εισφέρουσα<text:s/>εταιρεία,<text:s/>με<text:s/>τις<text:s/>φορολογικές<text:s/>απαλλαγές<text:s/>και<text:s/>τους<text:s/>όρους<text:s/>που<text:s/>θα<text:s/>ίσχυαν<text:s/>για<text:s/>την<text:s/>εισφέρουσα<text:s/>εταιρεία,<text:s/>εάν<text:s/>η<text:s/>μεταβίβαση<text:s/>δεν<text:s/>είχε<text:s/>λάβει<text:s/>χώρα.<text:s/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1203"><text:span text:style-name="T1203_1">11.</text:span><text:span text:style-name="T1203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,<text:s/>υπό<text:s/>τους<text:s/>ίδιους<text:s/>όρους<text:s/>που<text:s/>θα<text:s/>ίσχυαν<text:s/>για<text:s/>την<text:s/>εισφέρουσα<text:s/>εταιρεία,<text:s/>εάν<text:s/>η<text:s/>συγχώνευση<text:s/>ή<text:s/>η<text:s/>διάσπαση<text:s/>δεν<text:s/>είχε<text:s/>λάβει<text:s/>χώρα.</text:span></text:p>
      <text:p text:style-name="P1204"><text:span text:style-name="T1204_1">12.</text:span><text:span text:style-name="T1204_2"><text:s/>Κατά<text:s/>την<text:s/>εφαρμογή<text:s/>του<text:s/>παρόντος<text:s/>άρθρου,<text:s/>αν<text:s/>η<text:s/>λήπτρια<text:s/>εταιρεία<text:s/>συμμετέχει<text:s/>στο<text:s/>κεφάλαιο<text:s/>της<text:s/>εισφέρουσας<text:s/>εταιρείας<text:s/>απαλλάσσεται<text:s/>από<text:s/>το<text:s/>φόρο<text:s/>για<text:s/>κάθε<text:s/>υπεραξία<text:s/>που<text:s/>προκύπτει<text:s/>λόγω<text:s/>της<text:s/>ακύρωσης<text:s/>αυτής<text:s/>της<text:s/>συμμετοχής.<text:s/></text:span><text:span text:style-name="T1204_3"><text:note text:note-class="footnote"><text:note-citation/><text:note-body><text:p text:style-name="P1205"><text:span text:style-name="T1205_1"><text:a xlink:type="simple" xlink:href="http://data.aade.gr/eli/pri/law/2013/12/31/4223#art_23"><text:span text:style-name="T1205_2">Τροποποίηση<text:s/>4223/2013,<text:s/>Άρθρο<text:s/>23</text:span></text:a></text:span></text:p></text:note-body></text:note></text:span></text:p>
      <text:p text:style-name="P1206"><text:span text:style-name="T1206_1">13.</text:span><text:span text:style-name="T1206_2"><text:s/>Οι<text:s/>διατάξεις<text:s/>του<text:s/>παρόντος<text:s/>άρθρου<text:s/>μπορεί<text:s/>να<text:s/>εφαρμοστούν<text:s/>για<text:s/>τη<text:s/>μεταβίβαση<text:s/>στοιχείων<text:s/>ενεργητικού<text:s/>και<text:s/>παθητικού:</text:span></text:p>
      <text:p text:style-name="P1207"><text:span text:style-name="T1207_1">α)</text:span><text:span text:style-name="T1207_2"><text:tab/></text:span><text:span text:style-name="T1207_3">στη<text:s/>μεταβίβαση<text:s/>κλάδου<text:s/>ή<text:s/>κλάδων<text:s/>δραστηριότητας<text:s/>που<text:s/>βρίσκονται<text:s/>στην<text:s/>Ελλάδα<text:s/>ή<text:s/>σε<text:s/>άλλο<text:s/>κράτος<text:s/>μέλος<text:s/>της<text:s/>Ε.Ε.,<text:s/>εφόσον<text:s/>η<text:s/>εισφέρουσα<text:s/>και<text:s/>η<text:s/>λήπτρια<text:s/>εταιρεία<text:s/>είναι<text:s/>και<text:s/>οι<text:s/>δύο<text:s/>φορολογικοί<text:s/>κάτοικοι<text:s/>Ελλάδος.</text:span></text:p>
      <text:p text:style-name="P1208"><text:span text:style-name="T1208_1">β)</text:span><text:span text:style-name="T1208_2"><text:tab/></text:span><text:span text:style-name="T1208_3">εφόσον<text:s/>η<text:s/>εισφέρουσα<text:s/>εταιρεία<text:s/>είναι<text:s/>φορολογικός<text:s/>κάτοικος<text:s/>άλλου<text:s/>κράτους<text:s/>μέλους<text:s/>της<text:s/>Ε.Ε.,<text:s/>και<text:s/>η<text:s/>λήπτρια<text:s/>εταιρεία<text:s/>είναι<text:s/>κάτοικος<text:s/>Ελλάδος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εκτός<text:s/>Ελλάδος<text:s/>μόνιμη<text:s/>εγκατάσταση<text:s/>της<text:s/>λήπτριας<text:s/>εταιρείας.</text:span></text:p>
      <text:p text:style-name="P1209"><text:span text:style-name="T1209_1">γ)</text:span><text:span text:style-name="T1209_2"><text:tab/></text:span><text:span text:style-name="T1209_3"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στην<text:s/>Ελλάδα<text:s/>της<text:s/>λήπτριας<text:s/>εταιρείας.</text:span></text:p>
      <text:p text:style-name="P1210"><text:span text:style-name="T1210_1">14.</text:span><text:span text:style-name="T1210_2"><text:s/>Οι<text:s/>διατάξεις<text:s/>του<text:s/>παρόντος<text:s/>άρθρου<text:s/>εφαρμόζονται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,<text:s/>στο<text:s/>βαθμό<text:s/>που<text:s/>η<text:s/>συγχώνευση<text:s/>ή<text:s/>η<text:s/>διάσπαση<text:s/>επιφέρει<text:s/>τη<text:s/>μεταβίβαση<text:s/>κλάδου<text:s/>δραστηριότητας<text:s/>που<text:s/>συνιστά<text:s/>μόνιμη<text:s/>εγκατάσταση<text:s/>σε<text:s/>άλλο<text:s/>κράτος<text:s/>μέλος<text:s/>της<text:s/>Ε.Ε..<text:s/>Σε<text:s/>αυτή<text:s/>την<text:s/>περίπτωση,<text:s/>δεν<text:s/>εφαρμόζονται<text:s/>οι<text:s/>διατάξεις<text:s/>των<text:s/>παραγράφων<text:s/>5,<text:s/>6,<text:s/>7<text:s/>και<text:s/>8,<text:s/>αλλά<text:s/>η<text:s/>εισφέρουσα<text:s/>εταιρεία<text:s/>δικαιούται<text:s/>πίστωσης<text:s/>έναντι<text:s/>του<text:s/>ποσού<text:s/>του<text:s/>φόρου<text:s/>που<text:s/>προκύπτει<text:s/>ως<text:s/>αποτέλεσμα<text:s/>της<text:s/>συγχώνευσης<text:s/>ή<text:s/>διάσπασης<text:s/>σε<text:s/>σχέση<text:s/>με<text:s/>κάθε<text:s/>φόρο<text:s/>που<text:s/>θα<text:s/>επιβαλλόταν<text:s/>στο<text:s/>εν<text:s/>λόγω<text:s/>κράτος<text:s/>μέλος<text:s/>της<text:s/>Ε.Ε.<text:s/>στο<text:s/>οποίο<text:s/>βρίσκεται<text:s/>η<text:s/>μόνιμη<text:s/>εγκατάσταση.</text:span></text:p>
      <text:p text:style-name="P1211"><text:span text:style-name="T1211_1">15.</text:span><text:span text:style-name="T1211_2"><text:s/>Κατά<text:s/>την<text:s/>εφαρμογή<text:s/>του<text:s/>παρόντος<text:s/>άρθρου,<text:s/>ο<text:s/>μέτοχος<text:s/>ή<text:s/>εταίρος<text:s/>της<text:s/>εισφέρουσας<text:s/>εταιρείας<text:s/>δεν<text:s/>υπόκειται<text:s/>σε<text:s/>φόρο<text:s/>για<text:s/>την<text:s/>υπεραξία<text:s/>που<text:s/>αποκτά<text:s/>λόγω<text:s/>της<text:s/>συγχώνευσης<text:s/>ή<text:s/>της<text:s/>διάσπαση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1212"><text:span text:style-name="T1212_1">16.</text:span><text:span text:style-name="T1212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αξία<text:s/>από<text:s/>τη<text:s/>λογιστική<text:s/>αξία<text:s/>που<text:s/>είχαν<text:s/>οι<text:s/>τίτλοι<text:s/>αμέσως<text:s/>πριν<text:s/>τη<text:s/>συγχώνευση<text:s/>ή<text:s/>διάσπαση.<text:s/></text:span><text:span text:style-name="T1212_3"><text:note text:note-class="footnote"><text:note-citation/><text:note-body><text:p text:style-name="P1213"><text:span text:style-name="T1213_1"><text:a xlink:type="simple" xlink:href="http://data.aade.gr/eli/pri/law/2013/12/31/4223#art_23"><text:span text:style-name="T1213_2">Τροποποίηση<text:s/>4223/2013,<text:s/>Άρθρο<text:s/>23</text:span></text:a></text:span></text:p></text:note-body></text:note></text:span></text:p>
      <text:p text:style-name="P1214"><text:span text:style-name="T1214_1">17.</text:span><text:span text:style-name="T1214_2"><text:s/>Οι<text:s/>διατάξεις<text:s/>του<text:s/>παρόντος<text:s/>άρθρου<text:s/>εφαρμόζονται<text:s/>σε<text:s/>μέτοχο<text:s/>ή<text:s/>εταίρο<text:s/>ο<text:s/>οποίος,<text:s/>σε<text:s/>περίπτωση<text:s/>συγχώνευσης<text:s/>ή<text:s/>διάσπασης,<text:s/>ανταλλάσσει<text:s/>τίτλους<text:s/>της<text:s/>εισφέρουσας<text:s/>εταιρείας<text:s/>με<text:s/>τίτλους<text:s/>της<text:s/>λήπτριας<text:s/>εταιρείας,<text:s/>υπό<text:s/>την<text:s/>προϋπόθεση<text:s/>ότι:<text:s/></text:span><text:span text:style-name="T1214_3"><text:note text:note-class="footnote"><text:note-citation/><text:note-body><text:p text:style-name="P1215"><text:span text:style-name="T1215_1"><text:a xlink:type="simple" xlink:href="http://data.aade.gr/eli/pri/law/2013/12/31/4223#art_23"><text:span text:style-name="T1215_2">Τροποποίηση<text:s/>4223/2013,<text:s/>Άρθρο<text:s/>23</text:span></text:a></text:span></text:p></text:note-body></text:note></text:span></text:p>
      <text:p text:style-name="P1216"><text:span text:style-name="T1216_1">α)</text:span><text:span text:style-name="T1216_2"><text:tab/></text:span><text:span text:style-name="T1216_3">ο<text:s/>μέτοχος<text:s/>ή<text:s/>εταίρος<text:s/>είναι<text:s/>φορολογικός<text:s/>κάτοικος<text:s/>Ελλάδος,<text:s/>ή</text:span></text:p>
      <text:p text:style-name="P1217"><text:span text:style-name="T1217_1">β)</text:span><text:span text:style-name="T1217_2"><text:tab/></text:span><text:span text:style-name="T1217_3"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.</text:span></text:p>
      <text:p text:style-name="P1218"><text:span text:style-name="T1218_1">18.</text:span><text:span text:style-name="T1218_2"><text:s/>Η<text:s/>Φορολογική<text:s/>Διοίκηση,<text:s/>προκειμένου<text:s/>να<text:s/>αποφευχθεί<text:s/>η<text:s/>καταστρατήγηση<text:s/>των<text:s/>διατάξεων<text:s/>του<text:s/>άρθρου<text:s/>αυτού,<text:s/>δύναται<text:s/>να<text:s/>επιβάλει<text:s/>προϋποθέσεις<text:s/>για<text:s/>την<text:s/>εφαρμογή<text:s/>του.<text:s/></text:span><text:span text:style-name="T1218_3"><text:note text:note-class="footnote"><text:note-citation/><text:note-body><text:p text:style-name="P1219"><text:span text:style-name="T1219_1"><text:a xlink:type="simple" xlink:href="http://data.aade.gr/eli/pri/law/2016/11/28/4438#art_60"><text:span text:style-name="T1219_2">Προσθήκη<text:s/>4438/2016,<text:s/>Άρθρο<text:s/>60</text:span></text:a></text:span></text:p></text:note-body></text:note></text:span></text:p>
      <text:h text:style-name="P1220" text:outline-level="6"><text:span text:style-name="T1220_1">Άρθρο<text:s/>55<text:s/></text:span></text:h>
      <text:h text:style-name="P1221" text:outline-level="6"><text:span text:style-name="T1221_1">Μεταφορά<text:s/>της<text:s/>καταστατικής<text:s/>έδρας<text:s/>μίας<text:s/>SE<text:s/>ή<text:s/>μίας<text:s/>SCE</text:span></text:h>
      <text:p text:style-name="P1222"><text:span text:style-name="T1222_1">1.</text:span><text:span text:style-name="T1222_2"><text:s/>Η<text:s/>μεταφορά<text:s/>από<text:s/>την<text:s/>Ελλάδα<text:s/>σε<text:s/>άλλο<text:s/>κράτος<text:s/>μέλος<text:s/>της<text:s/>Ευρωπαϊκής<text:s/>Ένωσης<text:s/>της<text:s/>καταστατικής<text:s/>έδρας<text:s/>μίας<text:s/>ευρωπαϊκής<text:s/>εταιρείας<text:s/>(SE)<text:s/>ή<text:s/>μίας<text:s/>ευρωπαϊκής<text:s/>συνεταιριστικής<text:s/>εταιρείας<text:s/>(SCE)<text:s/>σύμφωνα<text:s/>με<text:s/>τις<text:s/>διατάξεις<text:s/>των<text:s/>Κανονισμών<text:s/>2157/2001<text:s/>του<text:s/>Συμβουλίου<text:s/>της<text:s/>8ης<text:s/>Οκτωβρίου<text:s/>2001<text:s/>(ΕΕΚ<text:s/>L<text:s/>294/1/10.11.2001)<text:s/>και<text:s/>435/2003<text:s/>του<text:s/>Συμβουλίου<text:s/>της<text:s/>22ας<text:s/>Ιουλίου<text:s/>2003<text:s/>(ΕΕΚ<text:s/>L<text:s/>207/1/18.8.2003)<text:s/>αντίστοιχα,<text:s/>χωρίς<text:s/>λύση<text:s/>της<text:s/>εταιρείας<text:s/>ή<text:s/>σύσταση<text:s/>νέου<text:s/>νομικού<text:s/>προσώπου<text:s/>δεν<text:s/>συνεπάγεται<text:s/>φορολογία<text:s/>των<text:s/>υπεραξιών<text:s/>που<text:s/>υπολογίζονται<text:s/>σύμφωνα<text:s/>με<text:s/>την<text:s/>παράγραφο<text:s/>8<text:s/>του<text:s/>άρθρου<text:s/>54<text:s/>των<text:s/>στοιχείων<text:s/>του<text:s/>ενεργητικού<text:s/>και<text:s/>του<text:s/>παθητικού<text:s/>της<text:s/>SE<text:s/>ή<text:s/>της<text:s/>SCE,<text:s/>τα<text:s/>οποία<text:s/>προσαρτώνται<text:s/>σε<text:s/>μόνιμη<text:s/>εγκατάσταση<text:s/>αυτής<text:s/>στην<text:s/>Ελλάδα.</text:span></text:p>
      <text:p text:style-name="P1223"><text:span text:style-name="T1223_1">Σε<text:s/>περίπτωση<text:s/>που<text:s/>τα<text:s/>στοιχεία<text:s/>αυτά<text:s/>πωληθούν<text:s/>ή<text:s/>πάψουν<text:s/>να<text:s/>συνδέονται<text:s/>με<text:s/>τη<text:s/>μόνιμη<text:s/>εγκατάσταση<text:s/>της<text:s/>SE<text:s/>ή<text:s/>SCE<text:s/>στην<text:s/>Ελλάδα<text:s/>ή<text:s/>μεταφερθούν<text:s/>σε<text:s/>άλλο<text:s/>κράτος<text:s/>μέλος<text:s/>της<text:s/>Ευρωπαϊκής<text:s/>Ένωσης,<text:s/>οι<text:s/>υπεραξίες<text:s/>του<text:s/>προηγούμενου<text:s/>εδαφίου<text:s/>υπόκεινται<text:s/>σε<text:s/>φορολογία<text:s/>σύμφωνα<text:s/>με<text:s/>τις<text:s/>γενικές<text:s/>διατάξεις.</text:span></text:p>
      <text:p text:style-name="P1224"><text:span text:style-name="T1224_1">2.</text:span><text:span text:style-name="T1224_2"><text:s/>Η<text:s/>μόνιμη<text:s/>εγκατάσταση<text:s/>που<text:s/>δημιουργείται<text:s/>κατ’<text:s/>εφαρμογή<text:s/>των<text:s/>διατάξεων<text:s/>της<text:s/>προηγούμενης<text:s/>παραγράφου<text:s/>εξακολουθεί<text:s/>να<text:s/>υπολογίζει<text:s/>αποσβέσεις<text:s/>επί<text:s/>της<text:s/>αξίας<text:s/>των<text:s/>περιουσιακών<text:s/>στοιχείων<text:s/>που<text:s/>προσαρτώνται<text:s/>σε<text:s/>αυτή,<text:s/>με<text:s/>τους<text:s/>ίδιους<text:s/>όρους<text:s/>και<text:s/>προϋποθέσεις<text:s/>ως<text:s/>εάν<text:s/>δεν<text:s/>είχε<text:s/>γίνει<text:s/>η<text:s/>μεταφορά<text:s/>της<text:s/>καταστατικής<text:s/>έδρας.</text:span></text:p>
      <text:p text:style-name="P1225"><text:span text:style-name="T1225_1">3.</text:span><text:span text:style-name="T1225_2"><text:s/>Προβλέψεις<text:s/>ή<text:s/>αποθεματικά<text:s/>που<text:s/>είχε<text:s/>σχηματίσει<text:s/>η<text:s/>ευρωπαϊκή<text:s/>εταιρεία<text:s/>(SE)<text:s/>ή<text:s/>η<text:s/>ευρωπαϊκή<text:s/>συνεταιριστική<text:s/>εταιρεία<text:s/>(SCE)<text:s/>πριν<text:s/>από<text:s/>τη<text:s/>μεταφορά<text:s/>της<text:s/>καταστατικής<text:s/>έδρας<text:s/>της<text:s/>σε<text:s/>άλλο<text:s/>κράτος<text:s/>μέλος<text:s/>και<text:s/>τα<text:s/>οποία<text:s/>απαλλάσσονται<text:s/>από<text:s/>το<text:s/>φόρο<text:s/>εισοδήματος<text:s/>και<text:s/>δεν<text:s/>προκύπτουν<text:s/>από<text:s/>μόνιμη<text:s/>εγκατάσταση<text:s/>αυτής<text:s/>στην<text:s/>αλλοδαπή,<text:s/>δεν<text:s/>υπόκεινται<text:s/>σε<text:s/>φορολογία<text:s/>κατά<text:s/>το<text:s/>χρόνο<text:s/>της<text:s/>μεταφοράς<text:s/>της<text:s/>καταστατικής<text:s/>έδρας<text:s/>στο<text:s/>όνομα<text:s/>της<text:s/>SE<text:s/>ή<text:s/>της<text:s/>SCE,<text:s/>με<text:s/>την<text:s/>προϋπόθεση<text:s/>ότι<text:s/>συνεχίζουν<text:s/>να<text:s/>εμφανίζονται<text:s/>αυτούσια<text:s/>στα<text:s/>βιβλία<text:s/>της<text:s/>δημιουργούμενης<text:s/>μόνιμης<text:s/>εγκατάστασής<text:s/>της<text:s/>στην<text:s/>Ελλάδα.</text:span></text:p>
      <text:p text:style-name="P1226"><text:span text:style-name="T1226_1">Σε<text:s/>αντίθετη<text:s/>περίπτωση,<text:s/>υπόκειται<text:s/>σε<text:s/>φορολογία<text:s/>σύμφωνα<text:s/>με<text:s/>τις<text:s/>γενικές<text:s/>διατάξεις.</text:span></text:p>
      <text:p text:style-name="P1227"><text:span text:style-name="T1227_1">4.</text:span><text:span text:style-name="T1227_2"><text:s/>Η<text:s/>μόνιμη<text:s/>εγκατάσταση<text:s/>διατηρεί<text:s/>τυχόν<text:s/>δικαίωμα<text:s/>μεταφοράς<text:s/>ζημίας<text:s/>από<text:s/>παρελθούσες<text:s/>χρήσεις<text:s/>της<text:s/>SE<text:s/>ή<text:s/>της<text:s/>SCE,<text:s/>που<text:s/>μετέφερε<text:s/>την<text:s/>καταστατική<text:s/>της<text:s/>έδρα<text:s/>σε<text:s/>άλλο<text:s/>κράτος<text:s/>μέλος<text:s/>σύμφωνα<text:s/>με<text:s/>τις<text:s/>διατάξεις<text:s/>του<text:s/>παρόντος.</text:span></text:p>
      <text:h text:style-name="P1228" text:outline-level="6"><text:span text:style-name="T1228_1">Άρθρο<text:s/>56<text:s/></text:span></text:h>
      <text:h text:style-name="P1229" text:outline-level="6"><text:span text:style-name="T1229_1">Μη<text:s/>εφαρμογή<text:s/>ευεργετημάτων<text:s/></text:span></text:h>
      <text:p text:style-name="P1230"><text:span text:style-name="T1230_1">Τα<text:s/>ευεργετήματα<text:s/>που<text:s/>προβλέπονται<text:s/>στα<text:s/>άρθρα<text:s/>52,<text:s/>53,<text:s/>54<text:s/>και<text:s/>55<text:s/>αίρονται<text:s/>ολικά<text:s/>ή<text:s/>μερικά,<text:s/>όταν<text:s/>κάποια<text:s/>από<text:s/>τις<text:s/>πράξεις<text:s/>που<text:s/>αναφέρονται<text:s/>στα<text:s/>άρθρα<text:s/>αυτά<text:s/>έχει<text:s/>ως<text:s/>κύριο<text:s/>στόχο<text:s/>ή<text:s/>ως<text:s/>έναν<text:s/>από<text:s/>τους<text:s/>κύριους<text:s/>στόχους<text:s/>τη<text:s/>φοροδιαφυγή<text:s/>ή<text:s/>τη<text:s/>φοροαποφυγή.</text:span></text:p>
      <text:p text:style-name="P1231"><text:span text:style-name="T1231_1">Το<text:s/>γεγονός<text:s/>ότι<text:s/>η<text:s/>πράξη<text:s/>δεν<text:s/>πραγματοποιείται<text:s/>για<text:s/>οικονομικά<text:s/>θεμιτούς<text:s/>λόγους,<text:s/>όπως<text:s/>είναι<text:s/>η<text:s/>αναδιάρθρωση<text:s/>ή<text:s/>η<text:s/>ορθολογικότερη<text:s/>οργάνωση<text:s/>των<text:s/>δραστηριοτήτων<text:s/>των<text:s/>εταιρειών<text:s/>που<text:s/>ενέχονται<text:s/>στη<text:s/>σχετική<text:s/>πράξη,<text:s/>μπορεί<text:s/>να<text:s/>αποτελέσει<text:s/>τεκμήριο<text:s/>ότι<text:s/>κύριος<text:s/>ή<text:s/>ένας<text:s/>από<text:s/>τους<text:s/>κύριους<text:s/>στόχους<text:s/>της<text:s/>πράξης<text:s/>αυτής<text:s/>είναι<text:s/>η<text:s/>φοροδιαφυγή<text:s/>ή<text:s/>η<text:s/>φοροαποφυγή.</text:span></text:p>
      <text:h text:style-name="P1232" text:outline-level="6"><text:span text:style-name="T1232_1">Άρθρο<text:s/>57<text:s/></text:span></text:h>
      <text:h text:style-name="P1233" text:outline-level="6"><text:span text:style-name="T1233_1">Εκκαθάριση<text:s/></text:span></text:h>
      <text:p text:style-name="P1234"><text:span text:style-name="T1234_1">Το<text:s/>προϊόν<text:s/>της<text:s/>εκκαθάρισης<text:s/>θεωρείται<text:s/>διανομή<text:s/>κέρδους<text:s/>κατά<text:s/>το<text:s/>φορολογικό<text:s/>έτος<text:s/>εντός<text:s/>του<text:s/>οποίου<text:s/>ολοκληρώθηκε<text:s/>η<text:s/>εκκαθάριση<text:s/>του<text:s/>νομικού<text:s/>προσώπου<text:s/>ή<text:s/>της<text:s/>νομικής<text:s/>οντότητας,<text:s/>στο<text:s/>βαθμό<text:s/>που<text:s/>το<text:s/>εν<text:s/>λόγω<text:s/>προϊόν<text:s/>υπερβαίνει<text:s/>το<text:s/>καταβεβλημένο<text:s/>κεφάλαιο.</text:span></text:p>
      <text:h text:style-name="P1235" text:outline-level="2"><text:span text:style-name="T1235_1">ΚΕΦΑΛΑΙΟ<text:s/>Γ’<text:s/></text:span></text:h>
      <text:h text:style-name="P1236" text:outline-level="2"><text:span text:style-name="T1236_1">ΦΟΡΟΛΟΓΙΚΟΣ<text:s/>ΣΥΝΤΕΛΕΣΤΗΣ</text:span></text:h>
      <text:h text:style-name="P1237" text:outline-level="6"><text:span text:style-name="T1237_1">Άρθρο<text:s/>58<text:s/></text:span></text:h>
      <text:h text:style-name="P1238" text:outline-level="6"><text:span text:style-name="T1238_1">Φορολογικός<text:s/>συντελεστής</text:span></text:h>
      <text:p text:style-name="P1239"><text:span text:style-name="T1239_1">1.</text:span><text:span text:style-name="T1239_2"><text:s/>α)<text:s/>Τα<text:s/>κέρδη<text:s/>από<text:s/>επιχειρηματική<text:s/>δραστηριότητα<text:s/>που<text:s/>αποκτούν<text:s/>τα<text:s/>νομικά<text:s/>πρόσωπα<text:s/>και<text:s/>οι<text:s/>νομικές<text:s/>οντότητες<text:s/>που<text:s/>τηρούν<text:s/>διπλογραφικά<text:s/>βιβλία,<text:s/>εξαιρουμένων<text:s/>των<text:s/>πιστωτικών<text:s/>ιδρυμάτων<text:s/>που<text:s/>εμπίπτουν<text:s/>στην<text:s/>περ.<text:s/>β`<text:s/>της<text:s/>παρούσας<text:s/>παραγράφου,<text:s/>καθώς<text:s/>και<text:s/>οι<text:s/>υπόχρεοι<text:s/>των<text:s/>περ.<text:s/>β`,<text:s/>γ`,<text:s/>δ`,<text:s/>ε`,<text:s/>στ`<text:s/>και<text:s/>ζ`<text:s/>του<text:s/>άρθρου<text:s/>45<text:s/>που<text:s/>τηρούν<text:s/>απλογραφικά<text:s/>βιβλία,<text:s/>φορολογούνται<text:s/>με<text:s/>συντελεστή<text:s/>είκοσι<text:s/>τέσσερα<text:s/>τοις<text:s/>εκατό<text:s/>(24%)<text:s/>για<text:s/>τα<text:s/>εισοδήματα<text:s/>των<text:s/>φορολογικών<text:s/>ετών<text:s/>2019<text:s/>και<text:s/>2020.<text:s/>Για<text:s/>τα<text:s/>εισοδήματα<text:s/>του<text:s/>φορολογικού<text:s/>έτους<text:s/>2021<text:s/>και<text:s/>εφεξής<text:s/>ο<text:s/>συντελεστής<text:s/>του<text:s/>προηγούμενου<text:s/>εδαφίου<text:s/>μειώνεται<text:s/>σε<text:s/>είκοσι<text:s/>δύο<text:s/>τοις<text:s/>εκατό<text:s/>(22%).</text:span><text:span text:style-name="T1239_3"><text:note text:note-class="footnote"><text:note-citation/><text:note-body><text:p text:style-name="P1240"><text:span text:style-name="T1240_1">Τροποποίηση<text:s/>4331/2014,<text:s/>Άρθρο<text:s/>1;<text:s/></text:span><text:span text:style-name="T1240_2"><text:a xlink:type="simple" xlink:href="http://data.aade.gr/eli/pri/law/2016/05/12/4387#art_112"><text:span text:style-name="T1240_3">Τροποποίηση<text:s/>4387/2016,<text:s/>Άρθρο<text:s/>112</text:span></text:a></text:span><text:span text:style-name="T1240_4">;<text:s/></text:span><text:span text:style-name="T1240_5"><text:a xlink:type="simple" xlink:href="http://data.aade.gr/eli/pri/law/2019/12/12/4646#art_22"><text:span text:style-name="T1240_6">Τροποποίηση<text:s/>4646/2019,<text:s/>Άρθρο<text:s/>22</text:span></text:a></text:span><text:span text:style-name="T1240_7">;<text:s/></text:span><text:span text:style-name="T1240_8"><text:a xlink:type="simple" xlink:href="http://data.aade.gr/eli/pri/law/2021/05/18/4799#art_120"><text:span text:style-name="T1240_9">Τροποποίηση<text:s/>4799/2021,<text:s/>Άρθρο<text:s/>120</text:span></text:a></text:span></text:p></text:note-body></text:note></text:span></text:p>
      <text:p text:style-name="P1241"><text:span text:style-name="T1241_1">β)</text:span><text:span text:style-name="T1241_2"><text:tab/></text:span><text:span text:style-name="T1241_3">Τα<text:s/>πιστωτικά<text:s/>ιδρύματα<text:s/>της<text:s/>περ.<text:s/>1<text:s/>της<text:s/>παρ.<text:s/>1<text:s/>του<text:s/>άρθρου<text:s/>3<text:s/>του<text:s/>v.<text:s/>4261/2014,<text:s/>εφόσον<text:s/>έχουν<text:s/>ενταχθεί<text:s/>και<text:s/>για<text:s/>τα<text:s/>φορολογικά<text:s/>έτη<text:s/>που<text:s/>υπάγονται<text:s/>στις<text:s/>ειδικές<text:s/>διατάξεις<text:s/>του<text:s/>άρθρου<text:s/>27Α,<text:s/>φορολογούνται<text:s/>με<text:s/>συντελεστή<text:s/>είκοσι<text:s/>εννέα<text:s/>τοις<text:s/>εκατό<text:s/>(29%).</text:span></text:p>
      <text:p text:style-name="P1242"><text:span text:style-name="T1242_1">2.</text:span><text:span text:style-name="T1242_2"><text:s/>Τα<text:s/>κέρδη<text:s/>από<text:s/>επιχειρηματική<text:s/>δραστηριότητα<text:s/>που<text:s/>αποκτούν<text:s/>οι<text:s/>αγροτικοί<text:s/>συνεταιρισμοί<text:s/>του<text:s/>ν.4384/2016<text:s/>και<text:s/>οι<text:s/>νομικές<text:s/>οντότητες<text:s/>που<text:s/>αναγνωρίζονται<text:s/>από<text:s/>το<text:s/>Υπουργείο<text:s/>Αγροτικής<text:s/>Ανάπτυξης<text:s/>και<text:s/>Τροφίμων<text:s/>ως<text:s/>Ομάδες<text:s/>και<text:s/>Οργανώσεις<text:s/>παραγωγών<text:s/>του<text:s/>άρθρου<text:s/>27<text:s/>του<text:s/>Κανονισμού<text:s/>(Ε.Ε.)<text:s/>1305/2013<text:s/>και<text:s/>περιλαμβάνονται<text:s/>στο<text:s/>τηρούμενο<text:s/>Μητρώο<text:s/>Οργανώσεων<text:s/>Παραγωγών<text:s/>και<text:s/>Ομάδων<text:s/>(ΜΟΠΟ)<text:s/>δυνάμει<text:s/>του<text:s/>άρθρου<text:s/>7<text:s/>παράγραφος<text:s/>1<text:s/>της<text:s/>υπ`<text:s/>αρίθμ.<text:s/>397/18235/2017<text:s/>απόφασης<text:s/>(Β`<text:s/>601)<text:s/>φορολογούνται<text:s/>με<text:s/>συντελεστή<text:s/>δέκα<text:s/>τοις<text:s/>εκατό<text:s/>(10%).</text:span><text:span text:style-name="T1242_3"><text:note text:note-class="footnote"><text:note-citation/><text:note-body><text:p text:style-name="P1243"><text:span text:style-name="T1243_1"><text:a xlink:type="simple" xlink:href="http://data.aade.gr/eli/pri/law/2019/12/12/4646#art_22"><text:span text:style-name="T1243_2">Τροποποίηση<text:s/>4646/2019,<text:s/>Άρθρο<text:s/>22</text:span></text:a></text:span></text:p></text:note-body></text:note></text:span></text:p>
      <text:p text:style-name="P1244"><text:span text:style-name="T1244_1">3.</text:span><text:span text:style-name="T1244_2"><text:s/>Ο<text:s/>φορολογούμενος<text:s/>που<text:s/>αποκτά<text:s/>εισόδημα<text:s/>το<text:s/>οποίο<text:s/>υπόκειται<text:s/>σε<text:s/>παρακράτηση<text:s/>φόρου<text:s/>σύμφωνα<text:s/>με<text:s/>το<text:s/>άρθρο<text:s/>62<text:s/>περιλαμβάνει<text:s/>το<text:s/>εισόδημα<text:s/>αυτό<text:s/>στα<text:s/>φορολογητέα<text:s/>κέρδη<text:s/>του<text:s/>πριν<text:s/>την<text:s/>αφαίρεση<text:s/>του<text:s/>παρακρατούμενου<text:s/>φόρου.</text:span></text:p>
      <text:p text:style-name="P1245"><text:span text:style-name="T1245_1">Ο<text:s/>πληρωτέος<text:s/>από<text:s/>το<text:s/>φορολογούμενο<text:s/>φόρος<text:s/>σε<text:s/>σχέση<text:s/>με<text:s/>το<text:s/>εν<text:s/>λόγω<text:s/>εισόδημα<text:s/>μειώνεται<text:s/>κατά<text:s/>το<text:s/>ποσό<text:s/>του<text:s/>φόρου<text:s/>που<text:s/>παρακρατήθηκε.</text:span></text:p>
      <text:p text:style-name="P1246"><text:span text:style-name="T1246_1">4.</text:span><text:span text:style-name="T1246_2"><text:s/>Για<text:s/>τους<text:s/>φορολογούμενους<text:s/>των<text:s/>περιπτώσεων<text:s/>α`,<text:s/>β`,<text:s/>δ`,<text:s/>ε`<text:s/>και<text:s/>στ`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<text:s/></text:span><text:span text:style-name="T1246_3"><text:note text:note-class="footnote"><text:note-citation/><text:note-body><text:p text:style-name="P1247"><text:span text:style-name="T1247_1"><text:a xlink:type="simple" xlink:href="http://data.aade.gr/eli/pri/law/2013/12/31/4223#art_23"><text:span text:style-name="T1247_2">Προσθήκη<text:s/>4223/2013,<text:s/>Άρθρο<text:s/>23</text:span></text:a></text:span></text:p></text:note-body></text:note></text:span></text:p>
      <text:p text:style-name="P1248"><text:span text:style-name="T1248_1">5.</text:span><text:span text:style-name="T1248_2"><text:s/>Τα<text:s/>κέρδη<text:s/>των<text:s/>επιχειρήσεων<text:s/>των<text:s/>περιπτώσεων<text:s/>α`,<text:s/>β`<text:s/>,<text:s/>δ`<text:s/>,<text:s/>ε`<text:s/>και<text:s/>στ`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η<text:s/>τους<text:s/>στο<text:s/>«Ειδικό<text:s/>Πρόγραμμα<text:s/>Ανάπτυξης<text:s/>Φωτοβολταϊκω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<text:s/>2006<text:s/>(Α`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ων<text:s/>Συστημάτων<text:s/>μέχρι<text:s/>δέκα<text:s/>(10)<text:s/>kw».<text:s/>Σε<text:s/>περίπτωση<text:s/>διανομής<text:s/>ή<text:s/>κεφαλαιοποίηση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ης<text:s/>τους<text:s/>αντίστοιχα.<text:s/></text:span><text:span text:style-name="T1248_3"><text:note text:note-class="footnote"><text:note-citation/><text:note-body><text:p text:style-name="P1249"><text:span text:style-name="T1249_1"><text:a xlink:type="simple" xlink:href="http://data.aade.gr/eli/pri/law/2013/12/31/4223#art_23"><text:span text:style-name="T1249_2">Προσθήκη<text:s/>4223/2013,<text:s/>Άρθρο<text:s/>23</text:span></text:a></text:span></text:p></text:note-body></text:note></text:span></text:p>
      <text:h text:style-name="P1250" text:outline-level="1"><text:span text:style-name="T1250_1">ΜΕΡΟΣ<text:s/>ΤΕΤΑΡΤΟ<text:s/></text:span></text:h>
      <text:h text:style-name="P1251" text:outline-level="1"><text:span text:style-name="T1251_1">ΠΑΡΑΚΡΑΤΗΣΗ<text:s/>ΦΟΡΟΥ</text:span></text:h>
      <text:h text:style-name="P1252" text:outline-level="2"><text:span text:style-name="T1252_1">ΚΕΦΑΛΑΙΟ<text:s/>Α’<text:s/></text:span></text:h>
      <text:h text:style-name="P1253" text:outline-level="2"><text:span text:style-name="T1253_1">ΦΟΡΟΛΟΓΗΣΗ<text:s/>ΣΤΗΝ<text:s/>ΠΗΓΗ</text:span></text:h>
      <text:h text:style-name="P1254" text:outline-level="6"><text:span text:style-name="T1254_1">Άρθρο<text:s/>59<text:s/></text:span></text:h>
      <text:h text:style-name="P1255" text:outline-level="6"><text:span text:style-name="T1255_1">Φορολόγηση<text:s/>στην<text:s/>πηγή<text:s/></text:span></text:h>
      <text:p text:style-name="P1256"><text:span text:style-name="T1256_1">1.</text:span><text:span text:style-name="T1256_2"><text:s/>Τα<text:s/>ακόλουθα<text:s/>πρόσωπα<text:s/>υποχρεούνται<text:s/>να<text:s/>παρακρατούν<text:s/>φόρο<text:s/>σύμφωνα<text:s/>με<text:s/>το<text:s/>σύστημα<text:s/>φορολόγησης<text:s/>στην<text:s/>πηγή:</text:span></text:p>
      <text:p text:style-name="P1257"><text:span text:style-name="T1257_1">α)</text:span><text:span text:style-name="T1257_2"><text:tab/></text:span><text:span text:style-name="T1257_3">Κάθε<text:s/>φυσικό<text:s/>πρόσωπο<text:s/>που<text:s/>αποκτά<text:s/>κέρδη<text:s/>από<text:s/>επιχειρηματική<text:s/>δραστηριότητα<text:s/>ή<text:s/>νομικό<text:s/>πρόσωπο<text:s/>ή<text:s/>νομική<text:s/>οντότητα<text:s/>που<text:s/>διενεργεί<text:s/>πληρωμές<text:s/>ή<text:s/>δίνει<text:s/>παροχές<text:s/>σε<text:s/>είδος<text:s/>στους<text:s/>εργαζομένους<text:s/>τους<text:s/>ή<text:s/>υπαλλήλους<text:s/>τους.<text:s/></text:span><text:span text:style-name="T1257_4"><text:note text:note-class="footnote"><text:note-citation/><text:note-body><text:p text:style-name="P1258"><text:span text:style-name="T1258_1"><text:a xlink:type="simple" xlink:href="http://data.aade.gr/eli/pri/law/2013/12/31/4223#art_24"><text:span text:style-name="T1258_2">Τροποποίηση<text:s/>4223/2013,<text:s/>Άρθρο<text:s/>24</text:span></text:a></text:span></text:p></text:note-body></text:note></text:span></text:p>
      <text:p text:style-name="P1259"><text:span text:style-name="T1259_1">β)</text:span><text:span text:style-name="T1259_2"><text:tab/></text:span><text:span text:style-name="T1259_3">Κάθε<text:s/>νομικό<text:s/>πρόσωπο<text:s/>ή<text:s/>νομική<text:s/>οντότητα<text:s/>που<text:s/>καταβάλλει<text:s/>συντάξεις<text:s/>σε<text:s/>φυσικά<text:s/>πρόσωπα.</text:span></text:p>
      <text:p text:style-name="P1260"><text:span text:style-name="T1260_1">γ)</text:span><text:span text:style-name="T1260_2"><text:tab/></text:span><text:span text:style-name="T1260_3">Ταμεία<text:s/>κοινωνικής<text:s/>ασφάλισης<text:s/>ή<text:s/>παρόμοιες<text:s/>οντότητες<text:s/>που<text:s/>διενεργούν<text:s/>πληρωμές<text:s/>στους<text:s/>ασφαλισμένους<text:s/>τους.</text:span></text:p>
      <text:p text:style-name="P1261"><text:span text:style-name="T1261_1">2.</text:span><text:span text:style-name="T1261_2"><text:s/>Το<text:s/>πρόσωπο,<text:s/>όπως<text:s/>αναφέρεται<text:s/>στην<text:s/>παράγραφο<text:s/>1,<text:s/>το<text:s/>οποίο<text:s/>καταβάλλει<text:s/>εισόδημα<text:s/>για<text:s/>μισθωτή<text:s/>εργασία<text:s/>σύμφωνα<text:s/>με<text:s/>το<text:s/>άρθρο<text:s/>12,<text:s/>φέρει<text:s/>την<text:s/>ευθύνη<text:s/>παρακράτησης<text:s/>φόρου<text:s/>και<text:s/>απόδοσής<text:s/>του<text:s/>στο<text:s/>κράτος.<text:s/>[...]</text:span><text:span text:style-name="T1261_3"><text:note text:note-class="footnote"><text:note-citation/><text:note-body><text:p text:style-name="P1262"><text:span text:style-name="T1262_1">Τροποποίηση<text:s/>42843/2014,<text:s/>Άρθρο<text:s/>22;<text:s/></text:span><text:span text:style-name="T1262_2"><text:a xlink:type="simple" xlink:href="http://data.aade.gr/eli/pri/law/2016/12/22/4446#art_99"><text:span text:style-name="T1262_3">Αφαίρεση<text:s/>4446/2016,<text:s/>Άρθρο<text:s/>99</text:span></text:a></text:span></text:p></text:note-body></text:note></text:span></text:p>
      <text:p text:style-name="P1263"><text:span text:style-name="T1263_1">Εάν<text:s/>δεν<text:s/>διενεργείται<text:s/>παρακράτηση,<text:s/>ο<text:s/>υπόχρεος<text:s/>οφείλει<text:s/>να<text:s/>καταβάλλει<text:s/>το<text:s/>φόρο<text:s/>που<text:s/>δεν<text:s/>παρακρατήθηκε,<text:s/>καθώς<text:s/>και<text:s/>τυχόν<text:s/>πρόστιμα<text:s/>και<text:s/>ποινές<text:s/>που<text:s/>προβλέπονται<text:s/>στην<text:s/>κείμενη<text:s/>νομοθεσία.</text:span></text:p>
      <text:p text:style-name="P1264"><text:span text:style-name="T1264_1">3.</text:span><text:span text:style-name="T1264_2"><text:s/>Εισόδημα<text:s/>που<text:s/>απαλλάσσεται<text:s/>από<text:s/>το<text:s/>φόρο<text:s/>δεν<text:s/>υπόκειται<text:s/>σε<text:s/>παρακράτηση.</text:span></text:p>
      <text:h text:style-name="P1265" text:outline-level="6"><text:span text:style-name="T1265_1">Άρθρο<text:s/>60<text:s/></text:span></text:h>
      <text:h text:style-name="P1266" text:outline-level="6"><text:span text:style-name="T1266_1">Φορολογικός<text:s/>συντελεστής<text:s/></text:span><text:span text:style-name="T1266_2"><text:note text:note-class="footnote"><text:note-citation/><text:note-body><text:p text:style-name="P1267"><text:span text:style-name="T1267_1"><text:a xlink:type="simple" xlink:href="http://data.aade.gr/eli/pri/law/2014/04/07/4254#art_1"><text:span text:style-name="T1267_2">Τροποποίηση<text:s/>4254/2014,<text:s/>Άρθρο<text:s/>1</text:span></text:a></text:span></text:p></text:note-body></text:note></text:span></text:h>
      <text:p text:style-name="P1268"><text:span text:style-name="T1268_1">1.</text:span><text:span text:style-name="T1268_2"><text:s/>Το<text:s/>μηνιαίο<text:s/>εισόδημα<text:s/>από<text:s/>μισθωτή<text:s/>εργασία<text:s/>και<text:s/>συντάξεις,<text:s/>συμπεριλαμβανομένων<text:s/>των<text:s/>παροχών<text:s/>σε<text:s/>είδος,<text:s/>των<text:s/>ημερομισθίων<text:s/>και<text:s/>των<text:s/>εφάπαξ<text:s/>παροχών,<text:s/>υπόκειται<text:s/>σε<text:s/>παρακράτηση<text:s/>φόρου<text:s/>με<text:s/>βάση<text:s/>την<text:s/>κλίμακα<text:s/>της<text:s/>παραγράφου<text:s/>1<text:s/>του<text:s/>άρθρου<text:s/>15<text:s/>και<text:s/>του<text:s/>άρθρου<text:s/>16<text:s/>μετά<text:s/>από<text:s/>προηγούμενη<text:s/>αναγωγή<text:s/>του<text:s/>σε<text:s/>ετήσιο.</text:span></text:p>
      <text:p text:style-name="P1269"><text:span text:style-name="T1269_1">2.</text:span><text:span text:style-name="T1269_2"><text:s/>Με<text:s/>την<text:s/>επιφύλαξη<text:s/>της<text:s/>παρ.<text:s/>1,<text:s/>το<text:s/>εισόδημα<text:s/>από<text:s/>μισθωτή<text:s/>εργασία<text:s/>που<text:s/>αποκτούν<text:s/>οι<text:s/>αξιωματικοί<text:s/>και<text:s/>το<text:s/>κατώτερο<text:s/>πλήρωμα<text:s/>που<text:s/>υπηρετεί<text:s/>σε<text:s/>πλοία<text:s/>του<text:s/>εμπορικού<text:s/>ναυτικού,<text:s/>οι<text:s/>κυβερνήτες,<text:s/>οι<text:s/>συγκυβερνήτες<text:s/>και<text:s/>οι<text:s/>μηχανικοί<text:s/>αεροσκαφών<text:s/>αεροπορικών<text:s/>εταιρειών<text:s/>με<text:s/>φορολογική<text:s/>κατοικία<text:s/>ή<text:s/>μόνιμη<text:s/>εγκατάσταση<text:s/>στην<text:s/>Ελλάδα,<text:s/>καθώς<text:s/>και<text:s/>τα<text:s/>μέλη<text:s/>των<text:s/>Ανεξάρτητων<text:s/>Επιτροπών<text:s/>Προσφυγών<text:s/>του<text:s/>άρθρου<text:s/>5<text:s/>του<text:s/>ν.<text:s/>4375/2016<text:s/>υπόκειται<text:s/>σε<text:s/>παρακράτηση<text:s/>φόρου<text:s/>σύμφωνα<text:s/>με<text:s/>τους<text:s/>συντελεστές<text:s/>της<text:s/>παρ.<text:s/>2<text:s/>του<text:s/>άρθρου<text:s/>15.<text:s/></text:span><text:span text:style-name="T1269_3"><text:note text:note-class="footnote"><text:note-citation/><text:note-body><text:p text:style-name="P1270"><text:span text:style-name="T1270_1"><text:a xlink:type="simple" xlink:href="http://data.aade.gr/eli/pri/law/2020/05/30/4690#art_16"><text:span text:style-name="T1270_2">Τροποποίηση<text:s/>4690/2020,<text:s/>Άρθρο<text:s/>16</text:span></text:a></text:span></text:p></text:note-body></text:note></text:span></text:p>
      <text:p text:style-name="P1271"><text:span text:style-name="T1271_1">(3).<text:s/>…</text:span><text:span text:style-name="T1271_2"><text:note text:note-class="footnote"><text:note-citation/><text:note-body><text:p text:style-name="P1272"><text:span text:style-name="T1272_1"><text:a xlink:type="simple" xlink:href="http://data.aade.gr/eli/pri/law/2017/05/19/4472#art_69"><text:span text:style-name="T1272_2">Αφαίρεση<text:s/>4472/2017,<text:s/>Άρθρο<text:s/>69</text:span></text:a></text:span></text:p></text:note-body></text:note></text:span></text:p>
      <text:p text:style-name="P1273"><text:span text:style-name="T1273_1">3.</text:span><text:span text:style-name="T1273_2"><text:s/>Με<text:s/>απόφαση<text:s/>του<text:s/>Υπουργού<text:s/>Οικονομικών<text:s/>καθορίζεται<text:s/>ο<text:s/>τρόπος<text:s/>αναγωγής<text:s/>του<text:s/>μηνιαίου<text:s/>εισοδήματος<text:s/>της<text:s/>παραγράφου<text:s/>1<text:s/>σε<text:s/>ετήσιο,<text:s/>καθώς<text:s/>και<text:s/>κάθε<text:s/>άλλο<text:s/>σχετικό<text:s/>θέμα<text:s/>για<text:s/>την<text:s/>εφαρμογή<text:s/>των<text:s/>διατάξεων<text:s/>του<text:s/>άρθρου<text:s/>αυτού.</text:span></text:p>
      <text:p text:style-name="P1274"><text:span text:style-name="T1274_1">4.</text:span><text:span text:style-name="T1274_2"><text:s/>Στα<text:s/>εισοδήματα<text:s/>από<text:s/>μισθωτή<text:s/>εργασία<text:s/>και<text:s/>συντάξεις<text:s/>που<text:s/>καταβάλλονται<text:s/>αναδρομικά,<text:s/>σύμφωνα<text:s/>με<text:s/>το<text:s/>άρθρο<text:s/>12,<text:s/>καθώς<text:s/>και<text:s/>στις<text:s/>πρόσθετες<text:s/>αμοιβές<text:s/>που<text:s/>δεν<text:s/>συμπεριλαμβάνονται<text:s/>στις<text:s/>τακτικές<text:s/>αποδοχές<text:s/>διενεργείται<text:s/>παρακράτηση<text:s/>με<text:s/>συντελεστή<text:s/>είκοσι<text:s/>τοις<text:s/>εκατό<text:s/>(20%)<text:s/>στο<text:s/>καταβαλλόμενο<text:s/>ποσό<text:s/>ανεξάρτητα<text:s/>από<text:s/>το<text:s/>έτος<text:s/>στο<text:s/>οποίο<text:s/>ανάγονται<text:s/>για<text:s/>να<text:s/>φορολογηθούν<text:s/>τα<text:s/>εισοδήματα<text:s/>αυτά.<text:s/>Ειδικά,<text:s/>στις<text:s/>καθαρές<text:s/>αμοιβές<text:s/>που<text:s/>καταβάλλονται<text:s/>σε<text:s/>αμειβόμενους<text:s/>με<text:s/>ημερομίσθιο,<text:s/>οι<text:s/>οποίοι<text:s/>παρέχουν<text:s/>υπηρεσίες<text:s/>ορισμένου<text:s/>χρόνου<text:s/>αλλά<text:s/>διάρκειας<text:s/>μικρότερης<text:s/>από<text:s/>ένα<text:s/>έτος,<text:s/>καθώς<text:s/>και<text:s/>σε<text:s/>ξεναγούς<text:s/>που<text:s/>υπάγονται<text:s/>στις<text:s/>διατάξεις<text:s/>του<text:s/>άρθρου<text:s/>37<text:s/>του<text:s/>ν.<text:s/>1545/1985,<text:s/>διενεργείται<text:s/>παρακράτηση<text:s/>φόρου<text:s/>με<text:s/>συντελεστή<text:s/>πέντε<text:s/>τοις<text:s/>εκατό<text:s/>(5%.).<text:s/>Εξαιρετικά,<text:s/>στα<text:s/>εφάπαξ<text:s/>χρηματικά<text:s/>ποσά<text:s/>που<text:s/>καταβάλλονται<text:s/>στους<text:s/>δικαιούχους<text:s/>του<text:s/>εφάπαξ<text:s/>χρηματικού<text:s/>ποσού<text:s/>των<text:s/>άρθρων<text:s/>10<text:s/>έως<text:s/>και<text:s/>15<text:s/>του<text:s/>ν.<text:s/>4575/2018<text:s/>(Α<text:s/>192),<text:s/>μετά<text:s/>την<text:s/>παρακράτηση<text:s/>με<text:s/>συντελεστή<text:s/>είκοσι<text:s/>τοις<text:s/>εκατό<text:s/>(20%)<text:s/>που<text:s/>ορίζεται<text:s/>από<text:s/>τις<text:s/>διατάξεις<text:s/>της<text:s/>παραγράφου<text:s/>αυτής,<text:s/>εξαντλείται<text:s/>η<text:s/>φορολογική<text:s/>υποχρέωση<text:s/>των<text:s/>δικαιούχων<text:s/>για<text:s/>τα<text:s/>εισοδήματα<text:s/>αυτά,<text:s/>συμπεριλαμβανομένης<text:s/>και<text:s/>της<text:s/>ειδικής<text:s/>εισφοράς<text:s/>αλληλεγγύης<text:s/>του<text:s/>άρθρου<text:s/>43Α.<text:s/></text:span><text:span text:style-name="T1274_3"><text:note text:note-class="footnote"><text:note-citation/><text:note-body><text:p text:style-name="P1275"><text:span text:style-name="T1275_1"><text:a xlink:type="simple" xlink:href="http://data.aade.gr/eli/pri/law/2018/06/14/4549#art_115"><text:span text:style-name="T1275_2">Τροποποίηση<text:s/>4549/2018,<text:s/>Άρθρο<text:s/>115</text:span></text:a></text:span><text:span text:style-name="T1275_3">;<text:s/></text:span><text:span text:style-name="T1275_4"><text:a xlink:type="simple" xlink:href="http://data.aade.gr/eli/pri/law/2018/12/11/4582#art_86"><text:span text:style-name="T1275_5">Τροποποίηση<text:s/>4582/2018,<text:s/>Άρθρο<text:s/>86</text:span></text:a></text:span><text:span text:style-name="T1275_6">;<text:s/></text:span><text:span text:style-name="T1275_7"><text:a xlink:type="simple" xlink:href="http://data.aade.gr/eli/pri/law/2019/04/24/4607#art_52"><text:span text:style-name="T1275_8">Τροποποίηση<text:s/>4607/2019,<text:s/>Άρθρο<text:s/>52</text:span></text:a></text:span></text:p></text:note-body></text:note></text:span></text:p>
      <text:p text:style-name="P1276"><text:span text:style-name="T1276_1">4.</text:span><text:span text:style-name="T1276_2"><text:s/>α.<text:s/>Για<text:s/>τα<text:s/>ποσά<text:s/>τα<text:s/>οποία<text:s/>εισπράττουν<text:s/>οι<text:s/>αμειβόμενοι<text:s/>αθλητές<text:s/>εφάπαξ<text:s/>ή<text:s/>τμηματικά<text:s/>για<text:s/>την<text:s/>υπογραφή<text:s/>του<text:s/>συμβολαίου<text:s/>μετεγγραφής<text:s/>ή<text:s/>την<text:s/>ανανέωση<text:s/>ή<text:s/>λύση<text:s/>του<text:s/>συμβολαίου<text:s/>συνεργασίας<text:s/>τους,<text:s/>από<text:s/>τις<text:s/>αθλητικές<text:s/>ανώνυμες<text:s/>εταιρείες,<text:s/>τα<text:s/>τμήματα<text:s/>αμειβομένων<text:s/>αθλητών<text:s/>ή<text:s/>τα<text:s/>αναγνωρισμένα<text:s/>αθλητικά<text:s/>σωματεία,<text:s/>ο<text:s/>συντελεστής<text:s/>παρακράτησης<text:s/>ορίζεται<text:s/>σε<text:s/>22%,<text:s/>εφόσον<text:s/>τα<text:s/>ποσά<text:s/>που<text:s/>εισπράττονται<text:s/>υπερβαίνουν<text:s/>τις<text:s/>40.000<text:s/>ευρώ<text:s/>εντός<text:s/>του<text:s/>οικείου<text:s/>φορολογικού<text:s/>έτους.<text:s/>Στην<text:s/>περίπτωση<text:s/>που<text:s/>το<text:s/>εισόδημα<text:s/>καταβάλλεται<text:s/>ελεύθερο<text:s/>φόρου,<text:s/>ο<text:s/>φόρος<text:s/>υπολογίζεται<text:s/>μετά<text:s/>την<text:s/>αναγωγή<text:s/>του<text:s/>ποσού<text:s/>σε<text:s/>μικτό<text:s/>με<text:s/>την<text:s/>προσθήκη<text:s/>του<text:s/>αναλογούντος<text:s/>φόρου.<text:s/></text:span><text:span text:style-name="T1276_3"><text:note text:note-class="footnote"><text:note-citation/><text:note-body><text:p text:style-name="P1277"><text:span text:style-name="T1277_1"><text:a xlink:type="simple" xlink:href="http://data.aade.gr/eli/pri/law/2019/12/12/4646#art_76"><text:span text:style-name="T1277_2">Προσθήκη<text:s/>4646/2019,<text:s/>Άρθρο<text:s/>76</text:span></text:a></text:span></text:p></text:note-body></text:note></text:span></text:p>
      <text:p text:style-name="P1278"><text:span text:style-name="T1278_1">5.</text:span><text:span text:style-name="T1278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</text:span><text:span text:style-name="T1278_3"><text:note text:note-class="footnote"><text:note-citation/><text:note-body><text:p text:style-name="P1279"><text:span text:style-name="T1279_1"><text:a xlink:type="simple" xlink:href="http://data.aade.gr/eli/pri/law/2013/12/31/4223#art_24"><text:span text:style-name="T1279_2">Προσθήκη<text:s/>4223/2013,<text:s/>Άρθρο<text:s/>24</text:span></text:a></text:span></text:p></text:note-body></text:note></text:span></text:p>
      <text:p text:style-name="P1280"><text:span text:style-name="T1280_1">6.</text:span><text:span text:style-name="T1280_2"><text:s/>Οι<text:s/>διατάξεις<text:s/>του<text:s/>άρθρου<text:s/>αυτού<text:s/>δεν<text:s/>εφαρμόζονται<text:s/>για<text:s/>το<text:s/>εισόδημα<text:s/>από<text:s/>μισθωτή<text:s/>εργασία<text:s/>που<text:s/>καταβάλλουν<text:s/>η<text:s/>Ιερά<text:s/>Κοινότητα,<text:s/>οι<text:s/>Ιερές<text:s/>Μονές<text:s/>του<text:s/>Αγίου<text:s/>Όρους<text:s/>και<text:s/>τα<text:s/>εξαρτήματα<text:s/>αυτών.<text:s/></text:span><text:span text:style-name="T1280_3"><text:note text:note-class="footnote"><text:note-citation/><text:note-body><text:p text:style-name="P1281"><text:span text:style-name="T1281_1"><text:a xlink:type="simple" xlink:href="http://data.aade.gr/eli/pri/law/2016/12/22/4446#art_99"><text:span text:style-name="T1281_2">Προσθήκη<text:s/>4446/2016,<text:s/>Άρθρο<text:s/>99</text:span></text:a></text:span></text:p></text:note-body></text:note></text:span></text:p>
      <text:h text:style-name="P1282" text:outline-level="2"><text:span text:style-name="T1282_1">ΚΕΦΑΛΑΙΟ<text:s/>Β’<text:s/></text:span></text:h>
      <text:h text:style-name="P1283" text:outline-level="2"><text:span text:style-name="T1283_1">ΠΑΡΑΚΡΑΤΗΣΗ<text:s/>ΦΟΡΟΥ</text:span></text:h>
      <text:h text:style-name="P1284" text:outline-level="6"><text:span text:style-name="T1284_1">Άρθρο<text:s/>61<text:s/></text:span></text:h>
      <text:h text:style-name="P1285" text:outline-level="6"><text:span text:style-name="T1285_1">Υπόχρεοι<text:s/>σε<text:s/>παρακράτηση<text:s/></text:span><text:span text:style-name="T1285_2"><text:note text:note-class="footnote"><text:note-citation/><text:note-body><text:p text:style-name="P1286"><text:span text:style-name="T1286_1"><text:a xlink:type="simple" xlink:href="http://data.aade.gr/eli/pri/law/2014/09/10/4283#art_22"><text:span text:style-name="T1286_2">Τροποποίηση<text:s/>4283/2014,<text:s/>Άρθρο<text:s/>22</text:span></text:a></text:span></text:p></text:note-body></text:note></text:span></text:h>
      <text:p text:style-name="P1287"><text:span text:style-name="T1287_1">1Κάθ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έχει<text:s/>τη<text:s/>φορολογική<text:s/>κατοικία<text:s/>του<text:s/>στην<text:s/>Ελλάδα,<text:s/>οι<text:s/>φορείς<text:s/>γενικής<text:s/>κυβέρνησης<text:s/>ή<text:s/>κάθε<text:s/>φορολογούμενος<text:s/>που<text:s/>δεν<text:s/>έχει<text:s/>τη<text:s/>φορολογική<text:s/>κατοικία<text:s/>του<text:s/>στην<text:s/>Ελλάδα,<text:s/>αλλά<text:s/>δραστηριοποιείται<text:s/>μέσω<text:s/>μόνιμης<text:s/>εγκατάστασης<text:s/>στην<text:s/>Ελλάδα,<text:s/>και<text:s/>προβαίνει<text:s/>σε<text:s/>πληρωμές<text:s/>σύμφωνα<text:s/>με<text:s/>τα<text:s/>αναφερόμενα<text:s/>στο<text:s/>άρθρο<text:s/>62,<text:s/>καθώς<text:s/>και<text:s/>οι<text:s/>συμβολαιογράφοι<text:s/>για<text:s/>τις<text:s/>συναλλαγές<text:s/>της<text:s/>περίπτωσης<text:s/>στ΄<text:s/>του<text:s/>άρθρου<text:s/>62<text:s/>υποχρεούται<text:s/>σε<text:s/>παρακράτηση<text:s/>φόρου<text:s/>όπως<text:s/>ορίζεται<text:s/>στο<text:s/>άρθρο<text:s/>64.<text:s/>[...]</text:span></text:p>
      <text:p text:style-name="P1288"><text:span text:style-name="T1288_1">Όσον<text:s/>αφορά<text:s/>στα<text:s/>ομόλογα<text:s/>του<text:s/>άρθρου<text:s/>37<text:s/>παράγραφος<text:s/>5,<text:s/>σε<text:s/>παρακράτηση<text:s/>φόρου<text:s/>υποχρεούνται<text:s/>από<text:s/>τα<text:s/>πρόσωπα<text:s/>του<text:s/>προηγούμενου<text:s/>εδαφίου<text:s/>μόνον<text:s/>οι<text:s/>φορείς<text:s/>πληρωμής<text:s/>που<text:s/>προβαίνουν<text:s/>σε<text:s/>καταβολές<text:s/>τόκων<text:s/>και<text:s/>δεν<text:s/>υποχρεούται<text:s/>σε<text:s/>παρακράτηση<text:s/>ο<text:s/>εκδότης<text:s/>των<text:s/>ομολόγων.</text:span><text:span text:style-name="T1288_2"><text:note text:note-class="footnote"><text:note-citation/><text:note-body><text:p text:style-name="P1289"><text:span text:style-name="T1289_1"><text:a xlink:type="simple" xlink:href="http://data.aade.gr/eli/pri/law/2016/12/22/4446#art_99"><text:span text:style-name="T1289_2">Αφαίρεση<text:s/>4446/2016,<text:s/>Άρθρο<text:s/>99</text:span></text:a></text:span><text:span text:style-name="T1289_3">;<text:s/></text:span><text:span text:style-name="T1289_4"><text:a xlink:type="simple" xlink:href="http://data.aade.gr/eli/pri/law/2019/12/12/4646#art_21"><text:span text:style-name="T1289_5">Τροποποίηση<text:s/>4646/2019,<text:s/>Άρθρο<text:s/>21</text:span></text:a></text:span></text:p></text:note-body></text:note></text:span><text:span text:style-name="T1289_6"><text:note text:note-class="footnote"><text:note-citation/><text:note-body><text:p text:style-name="P1290"><text:span text:style-name="T1290_1"><text:a xlink:type="simple" xlink:href="http://data.aade.gr/eli/pri/law/2019/12/12/4646#art_21"><text:span text:style-name="T1290_2">Τροποποίηση<text:s/>4646/2019,<text:s/>Άρθρο<text:s/>21</text:span></text:a></text:span></text:p></text:note-body></text:note></text:span></text:p>
      <text:h text:style-name="P1291" text:outline-level="6"><text:span text:style-name="T1291_1">Άρθρο<text:s/>62<text:s/></text:span></text:h>
      <text:h text:style-name="P1292" text:outline-level="6"><text:span text:style-name="T1292_1">Πληρωμές<text:s/>υποκείμενες<text:s/>σε<text:s/>παρακράτηση<text:s/></text:span></text:h>
      <text:p text:style-name="P1293"><text:span text:style-name="T1293_1">1.</text:span><text:span text:style-name="T1293_2"><text:s/>Οι<text:s/>ακόλουθες<text:s/>πληρωμές<text:s/>υπόκεινται<text:s/>σε<text:s/>παρακράτηση<text:s/>φόρου:<text:s/></text:span><text:span text:style-name="T1293_3"><text:note text:note-class="footnote"><text:note-citation/><text:note-body><text:p text:style-name="P1294"><text:span text:style-name="T1294_1"><text:a xlink:type="simple" xlink:href="http://data.aade.gr/eli/pri/law/2014/04/07/4254#art_1"><text:span text:style-name="T1294_2">Τροποποίηση<text:s/>4254/2014,<text:s/>Άρθρο<text:s/>1</text:span></text:a></text:span></text:p></text:note-body></text:note></text:span></text:p>
      <text:p text:style-name="P1295"><text:span text:style-name="T1295_1">α)</text:span><text:span text:style-name="T1295_2"><text:tab/></text:span><text:span text:style-name="T1295_3">μερίσματα,</text:span></text:p>
      <text:p text:style-name="P1296"><text:span text:style-name="T1296_1">β)</text:span><text:span text:style-name="T1296_2"><text:tab/></text:span><text:span text:style-name="T1296_3">τόκοι,</text:span></text:p>
      <text:p text:style-name="P1297"><text:span text:style-name="T1297_1">γ)</text:span><text:span text:style-name="T1297_2"><text:tab/></text:span><text:span text:style-name="T1297_3">δικαιώματα<text:s/>(royalties),</text:span></text:p>
      <text:p text:style-name="P1298"><text:span text:style-name="T1298_1">δ)</text:span><text:span text:style-name="T1298_2"><text:tab/></text:span><text:span text:style-name="T1298_3">αμοιβές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,<text:s/>ανεξαρτήτως<text:s/>εάν<text:s/>έχουν<text:s/>παρασχεθεί<text:s/>στην<text:s/>Ελλάδα,<text:s/>όταν<text:s/>ο<text:s/>λήπτης<text:s/>της<text:s/>αμοιβής<text:s/>είναι<text:s/>φυσικό<text:s/>πρόσωπο,</text:span></text:p>
      <text:p text:style-name="P1299"><text:span text:style-name="T1299_1">ε)</text:span><text:span text:style-name="T1299_2"><text:tab/></text:span><text:span text:style-name="T1299_3">το<text:s/>ασφάλισμα<text:s/>που<text:s/>καταβάλλεται<text:s/>εφάπαξ<text:s/>ή<text:s/>με<text:s/>τη<text:s/>μορφή<text:s/>περιοδικά<text:s/>καταβαλλόμενης<text:s/>παροχής<text:s/>στο<text:s/>πλαίσιο<text:s/>ομαδικών<text:s/>ασφαλιστηρίων<text:s/>συνταξιοδοτικών<text:s/>συμβολαίων,</text:span></text:p>
      <text:p text:style-name="P1300"><text:span text:style-name="T1300_1">στ)</text:span><text:span text:style-name="T1300_2"><text:tab/></text:span><text:span text:style-name="T1300_3">η<text:s/>υπεραξία<text:s/>που<text:s/>αποκτά<text:s/>φυσικό<text:s/>πρόσωπο<text:s/>από<text:s/>μεταβίβαση<text:s/>ακίνητης<text:s/>περιουσίας<text:s/>σύμφωνα<text:s/>με<text:s/>το<text:s/>άρθρο<text:s/>41,<text:s/>εκτός<text:s/>της<text:s/>περίπτωσης<text:s/>του<text:s/>δεύτερου<text:s/>εδαφίου<text:s/>της<text:s/>παραγράφου<text:s/>1<text:s/>και<text:s/>της<text:s/>περίπτωσης<text:s/>ε`<text:s/>της<text:s/>παραγράφου<text:s/>6<text:s/>του<text:s/>άρθρου<text:s/>41.</text:span></text:p>
      <text:p text:style-name="P1301"><text:span text:style-name="T1301_1">2.</text:span><text:span text:style-name="T1301_2"><text:s/>Τα<text:s/>νομικά<text:s/>πρόσωπα<text:s/>και<text:s/>οι<text:s/>νομικές<text:s/>οντότητες<text:s/>που<text:s/>έχουν<text:s/>τη<text:s/>φορολογική<text:s/>τους<text:s/>κατοικία<text:s/>στην<text:s/>Ελλάδα<text:s/>ή<text:s/>σε<text:s/>κράτος<text:s/>-<text:s/>μέλος<text:s/>της<text:s/>Ε.Ε.<text:s/>ή<text:s/>του<text:s/>Ε.Ο.Χ.<text:s/>και<text:s/>λαμβάνουν<text:s/>αμοιβές<text:s/>για<text:s/>τις<text:s/>υπηρεσίες<text:s/>που<text:s/>αναφέρονται<text:s/>στην<text:s/>περίπτωση<text:s/>δ<text:s/>της<text:s/>παραγράφου<text:s/>1<text:s/>δεν<text:s/>υπόκεινται<text:s/>σε<text:s/>παρακράτηση<text:s/>φόρου,<text:s/>με<text:s/>την<text:s/>επιφύλαξη<text:s/>της<text:s/>παραγράφου<text:s/>2<text:s/>του<text:s/>άρθρου<text:s/>64.<text:s/></text:span><text:span text:style-name="T1301_3"><text:note text:note-class="footnote"><text:note-citation/><text:note-body><text:p text:style-name="P1302"><text:span text:style-name="T1302_1"><text:a xlink:type="simple" xlink:href="http://data.aade.gr/eli/pri/law/2017/06/07/4474#art_29"><text:span text:style-name="T1302_2">Τροποποίηση<text:s/>4474/2017,<text:s/>Άρθρο<text:s/>29</text:span></text:a></text:span></text:p></text:note-body></text:note></text:span></text:p>
      <text:p text:style-name="P1303"><text:span text:style-name="T1303_1">3.</text:span><text:span text:style-name="T1303_2"><text:s/>Κάθε<text:s/>νομικό<text:s/>πρόσωπο<text:s/>ή<text:s/>νομική<text:s/>οντότητα<text:s/>που<text:s/>δεν<text:s/>έχει<text:s/>τη<text:s/>φορολογική<text:s/>του<text:s/>κατοικία<text:s/>στην<text:s/>Ελλάδα<text:s/>ή<text:s/>σε<text:s/>κράτος<text:s/>-<text:s/>μέλος<text:s/>της<text:s/>Ε.Ε.<text:s/>ή<text:s/>του<text:s/>Ε.Ο.Χ.<text:s/>και<text:s/>λαμβάνει<text:s/>αμοιβές<text:s/>για<text:s/>τεχνικές<text:s/>υπηρεσίες,<text:s/>αμοιβές<text:s/>διοίκησης,<text:s/>αμοιβές<text:s/>για<text:s/>συμβουλευτικές<text:s/>υπηρεσίες<text:s/>ή<text:s/>και<text:s/>αμοιβές<text:s/>για<text:s/>παρόμοιες<text:s/>υπηρεσίες<text:s/>υπόκειται<text:s/>σε<text:s/>παρακράτηση<text:s/>φόρου.</text:span><text:span text:style-name="T1303_3"><text:note text:note-class="footnote"><text:note-citation/><text:note-body><text:p text:style-name="P1304"><text:span text:style-name="T1304_1"><text:a xlink:type="simple" xlink:href="http://data.aade.gr/eli/pri/law/2013/12/31/4223#art_24"><text:span text:style-name="T1304_2">Τροποποίηση<text:s/>4223/2013,<text:s/>Άρθρο<text:s/>24</text:span></text:a></text:span><text:span text:style-name="T1304_3">;<text:s/></text:span><text:span text:style-name="T1304_4"><text:a xlink:type="simple" xlink:href="http://data.aade.gr/eli/pri/law/2017/06/07/4474#art_29"><text:span text:style-name="T1304_5">Τροποποίηση<text:s/>4474/2017,<text:s/>Άρθρο<text:s/>29</text:span></text:a></text:span></text:p></text:note-body></text:note></text:span></text:p>
      <text:p text:style-name="P1305"><text:span text:style-name="T1305_1"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</text:span></text:p>
      <text:p text:style-name="P1306"><text:span text:style-name="T1306_1">4.</text:span><text:span text:style-name="T1306_2">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<text:s/></text:span><text:span text:style-name="T1306_3"><text:note text:note-class="footnote"><text:note-citation/><text:note-body><text:p text:style-name="P1307"><text:span text:style-name="T1307_1"><text:a xlink:type="simple" xlink:href="http://data.aade.gr/eli/pri/law/2013/12/31/4223#art_24"><text:span text:style-name="T1307_2">Προσθήκη<text:s/>4223/2013,<text:s/>Άρθρο<text:s/>24</text:span></text:a></text:span></text:p></text:note-body></text:note></text:span></text:p>
      <text:p text:style-name="P1308"><text:span text:style-name="T1308_1">5.</text:span><text:span text:style-name="T1308_2"><text:s/>Τα<text:s/>νομικά<text:s/>πρόσωπα<text:s/>ή<text:s/>οι<text:s/>νομικές<text:s/>οντότητες<text:s/>που<text:s/>είναι<text:s/>φορολογικοί<text:s/>κάτοικοι<text:s/>Ελλάδας<text:s/>ή<text:s/>έχουν<text:s/>μόνιμη<text:s/>εγκατάσταση<text:s/>στην<text:s/>Ελλάδα<text:s/>και<text:s/>λαμβάνουν<text:s/>αμοιβές<text:s/>για<text:s/>δικαιώματα<text:s/>(royalties)<text:s/>σύμφωνα<text:s/>με<text:s/>την<text:s/>περίπτωση<text:s/>γ`<text:s/>της<text:s/>παραγράφου<text:s/>1<text:s/>δεν<text:s/>υπόκεινται<text:s/>σε<text:s/>παρακράτηση<text:s/>φόρου<text:s/>σύμφωνα<text:s/>με<text:s/>το<text:s/>άρθρο<text:s/>64.<text:s/></text:span><text:span text:style-name="T1308_3"><text:note text:note-class="footnote"><text:note-citation/><text:note-body><text:p text:style-name="P1309"><text:span text:style-name="T1309_1"><text:a xlink:type="simple" xlink:href="http://data.aade.gr/eli/pri/law/2014/04/07/4254#art_1"><text:span text:style-name="T1309_2">Προσθήκη<text:s/>4254/2014,<text:s/>Άρθρο<text:s/>1</text:span></text:a></text:span></text:p></text:note-body></text:note></text:span></text:p>
      <text:h text:style-name="P1310" text:outline-level="6"><text:span text:style-name="T1310_1">Άρθρο<text:s/>63<text:s/></text:span></text:h>
      <text:h text:style-name="P1311" text:outline-level="6"><text:span text:style-name="T1311_1">Απαλλαγή<text:s/>για<text:s/>ορισμένες<text:s/>ενδοομιλικές<text:s/>πληρωμές<text:s/></text:span></text:h>
      <text:p text:style-name="P1312"><text:span text:style-name="T1312_1">1.</text:span><text:span text:style-name="T1312_2"><text:s/>Ανεξάρτητα<text:s/>από<text:s/>το<text:s/>άρθρο<text:s/>61,<text:s/>δεν<text:s/>παρακρατείται<text:s/>καθόλου<text:s/>φόρος<text:s/>από<text:s/>μερίσματα<text:s/>και<text:s/>παρόμοιες<text:s/>πληρωμές<text:s/>που<text:s/>διανέμονται<text:s/>σε<text:s/>νομικό<text:s/>πρόσωπο<text:s/>το<text:s/>οποίο<text:s/>περιλαμβάνεται<text:s/>στο<text:s/>Παράρτημα<text:s/>Ι<text:s/>Μέρος<text:s/>Α`<text:s/>της<text:s/>Οδηγίας<text:s/>2011/96/Ε.Ε.σχετικά<text:s/>με<text:s/>το<text:s/>κοινό<text:s/>φορολογικό<text:s/>καθεστώς<text:s/>το<text:s/>οποίο<text:s/>ισχύει<text:s/>για<text:s/>τις<text:s/>μητρικές<text:s/>και<text:s/>τις<text:s/>θυγατρικές<text:s/>εταιρείες<text:s/>διαφορετικών<text:s/>κρατών<text:s/>μελών,<text:s/>όπως<text:s/>αυτή<text:s/>ισχύει,<text:s/>εφόσον:<text:s/></text:span><text:span text:style-name="T1312_3"><text:note text:note-class="footnote"><text:note-citation/><text:note-body><text:p text:style-name="P1313"><text:span text:style-name="T1313_1"><text:a xlink:type="simple" xlink:href="http://data.aade.gr/eli/pri/law/2018/06/14/4549#art_115"><text:span text:style-name="T1313_2">Τροποποίηση<text:s/>4549/2018,<text:s/>Άρθρο<text:s/>115</text:span></text:a></text:span></text:p></text:note-body></text:note></text:span></text:p>
      <text:p text:style-name="P1314"><text:span text:style-name="T1314_1">α)</text:span><text:span text:style-name="T1314_2"><text:tab/></text:span><text:span text:style-name="T1314_3">το<text:s/>νομικό<text:s/>πρόσωπο<text:s/>που<text:s/>εισπράττει<text:s/>κατέχει<text:s/>μετοχές,<text:s/>μερίδια<text:s/>ή<text:s/>συμμετοχή<text:s/>τουλάχιστον<text:s/>είκοσι<text:s/>πέντε<text:s/>τοις<text:s/>εκατό<text:s/>(25%),<text:s/>βάσει<text:s/>αξίας<text:s/>ή<text:s/>αριθμού,<text:s/>στο<text:s/>μετοχικό<text:s/>κεφάλαιο<text:s/>ή<text:s/>δικαιώματα<text:s/>σε<text:s/>κέρδη,<text:s/>δικαιώματα<text:s/>ψήφου<text:s/>του<text:s/>φορολογούμενου<text:s/>που<text:s/>προβαίνει<text:s/>στη<text:s/>διανομή<text:s/>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,<text:s/></text:span><text:span text:style-name="T1314_4"><text:note text:note-class="footnote"><text:note-citation/><text:note-body><text:p text:style-name="P1315"><text:span text:style-name="T1315_1"><text:a xlink:type="simple" xlink:href="http://data.aade.gr/eli/pri/law/2013/12/31/4223#art_24"><text:span text:style-name="T1315_2">Τροποποίηση<text:s/>4223/2013,<text:s/>Άρθρο<text:s/>24</text:span></text:a></text:span></text:p></text:note-body></text:note></text:span></text:p>
      <text:p text:style-name="P1316"><text:span text:style-name="T1316_1">β)</text:span><text:span text:style-name="T1316_2"><text:tab/></text:span><text:span text:style-name="T1316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1317"><text:span text:style-name="T1317_1">γ)</text:span><text:span text:style-name="T1317_2"><text:tab/></text:span><text:span text:style-name="T1317_3">το<text:s/>νομικό<text:s/>πρόσωπο<text:s/>που<text:s/>εισπράττει:</text:span></text:p>
      <text:p text:style-name="P1318"><text:span text:style-name="T1318_1">αα)</text:span><text:span text:style-name="T1318_2"><text:tab/></text:span><text:span text:style-name="T1318_3">περιλαμβάνεται<text:s/>στους<text:s/>τύπους<text:s/>που<text:s/>απαριθμούνται<text:s/>στο<text:s/>Παράρτημα<text:s/>Ι<text:s/>Μέρος<text:s/>Α<text:s/>της<text:s/>Οδηγίας<text:s/>2011/96/ΕΕ,<text:s/>όπως<text:s/>ισχύει,<text:s/>και</text:span></text:p>
      <text:p text:style-name="P1319"><text:span text:style-name="T1319_1">ββ)</text:span><text:span text:style-name="T1319_2"><text:tab/></text:span><text:span text:style-name="T1319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320"><text:span text:style-name="T1320_1">γγ)</text:span><text:span text:style-name="T1320_2"><text:tab/></text:span><text:span text:style-name="T1320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11/96/ΕΕ<text:s/>ή<text:s/>σε<text:s/>οποιον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321"><text:span text:style-name="T1321_1">2.</text:span><text:span text:style-name="T1321_2"><text:s/>Ανεξάρτητα<text:s/>από<text:s/>το<text:s/>άρθρο<text:s/>61,<text:s/>δεν<text:s/>παρακρατείται<text:s/>φόρος<text:s/>από<text:s/>τόκους<text:s/>και<text:s/>δικαιώματα<text:s/>(royalties)<text:s/>που<text:s/>καταβάλλονται<text:s/>σε<text:s/>νομικό<text:s/>πρόσωπο<text:s/>που<text:s/>αναφέρεται<text:s/>στο<text:s/>Παράρτημα<text:s/>της<text:s/>Οδηγίας<text:s/>2003/49/ΕΚ<text:s/>για<text:s/>την<text:s/>καθιέρωση<text:s/>κοινού<text:s/>συστήματος<text:s/>φορολόγησης<text:s/>των<text:s/>τόκων<text:s/>και<text:s/>των<text:s/>δικαιωμάτων<text:s/>που<text:s/>καταβάλλονται<text:s/>μεταξύ<text:s/>συνδεδεμένων<text:s/>προσώπων<text:s/>κρατών<text:s/>-<text:s/>μελών<text:s/>είτε<text:s/>της<text:s/>ημεδαπής<text:s/>είτε<text:s/>της<text:s/>αλλοδαπής,<text:s/>όπως<text:s/>αυτή<text:s/>ισχύει,<text:s/>εφόσον:<text:s/></text:span><text:span text:style-name="T1321_3"><text:note text:note-class="footnote"><text:note-citation/><text:note-body><text:p text:style-name="P1322"><text:span text:style-name="T1322_1"><text:a xlink:type="simple" xlink:href="http://data.aade.gr/eli/pri/law/2013/12/31/4223#art_24"><text:span text:style-name="T1322_2">Τροποποίηση<text:s/>4223/2013,<text:s/>Άρθρο<text:s/>24</text:span></text:a></text:span><text:span text:style-name="T1322_3">;<text:s/></text:span><text:span text:style-name="T1322_4"><text:a xlink:type="simple" xlink:href="http://data.aade.gr/eli/pri/law/2018/06/14/4549#art_115"><text:span text:style-name="T1322_5">Τροποποίηση<text:s/>4549/2018,<text:s/>Άρθρο<text:s/>115</text:span></text:a></text:span><text:span text:style-name="T1322_6">;<text:s/></text:span><text:span text:style-name="T1322_7"><text:a xlink:type="simple" xlink:href="http://data.aade.gr/eli/pri/law/2019/12/12/4646#art_23"><text:span text:style-name="T1322_8">Τροποποίηση<text:s/>4646/2019,<text:s/>Άρθρο<text:s/>23</text:span></text:a></text:span></text:p></text:note-body></text:note></text:span></text:p>
      <text:p text:style-name="P1323"><text:span text:style-name="T1323_1">α)</text:span><text:span text:style-name="T1323_2"><text:tab/></text:span><text:span text:style-name="T1323_3">το<text:s/>νομικό<text:s/>πρόσωπο<text:s/>ή<text:s/>η<text:s/>νομική<text:s/>οντότητα<text:s/>που<text:s/>εισπράττει<text:s/>κατέχει<text:s/>άμεσα<text:s/>μετοχές,<text:s/>μερίδια<text:s/>ή<text:s/>συμμετοχή<text:s/>τουλάχιστον<text:s/>είκοσι<text:s/>πέντε<text:s/>τοις<text:s/>εκατό<text:s/>(25%),<text:s/>βάσει<text:s/>αξίας<text:s/>ή<text:s/>αριθμού,<text:s/>στο<text:s/>μετοχικό<text:s/>κεφάλαιο<text:s/>ή<text:s/>δικαιώματα<text:s/>ψήφου<text:s/>του<text:s/>φορολογούμενου<text:s/>που<text:s/>προβαίνει<text:s/>στην<text:s/>καταβολή<text:s/>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,</text:span></text:p>
      <text:p text:style-name="P1324"><text:span text:style-name="T1324_1">β)</text:span><text:span text:style-name="T1324_2"><text:tab/></text:span><text:span text:style-name="T1324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1325"><text:span text:style-name="T1325_1">γ)</text:span><text:span text:style-name="T1325_2"><text:tab/></text:span><text:span text:style-name="T1325_3">το<text:s/>νομικό<text:s/>πρόσωπο<text:s/>που<text:s/>εισπράττει:</text:span></text:p>
      <text:p text:style-name="P1326"><text:span text:style-name="T1326_1">αα)</text:span><text:span text:style-name="T1326_2"><text:tab/></text:span><text:span text:style-name="T1326_3">περιλαμβάνεται<text:s/>στους<text:s/>τύπους<text:s/>που<text:s/>απαριθμούνται<text:s/>στο<text:s/>Παράρτημα<text:s/>της<text:s/>Οδηγίας<text:s/>2003/49/ΕΚ,<text:s/>όπως<text:s/>ισχύει,<text:s/>και</text:span></text:p>
      <text:p text:style-name="P1327"><text:span text:style-name="T1327_1">ββ)</text:span><text:span text:style-name="T1327_2"><text:tab/></text:span><text:span text:style-name="T1327_3">είναι<text:s/>φορολογικός<text:s/>κάτοικος<text:s/>κράτους<text:s/>-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`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328"><text:span text:style-name="T1328_1">γγ)</text:span><text:span text:style-name="T1328_2"><text:tab/></text:span><text:span text:style-name="T1328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άρθρο<text:s/>3<text:s/>της<text:s/>Οδηγίας<text:s/>2003/49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329"><text:span text:style-name="T1329_1">3.</text:span><text:span text:style-name="T1329_2"><text:s/>Εάν<text:s/>ένας<text:s/>φορολογούμενος<text:s/>που<text:s/>έχει<text:s/>τη<text:s/>φορολογική<text:s/>κατοικία<text:s/>του<text:s/>στην<text:s/>Ελλάδα<text:s/>διανείμει<text:s/>μέρισμα,<text:s/>καταβάλλει<text:s/>τόκους<text:s/>ή<text:s/>δικαιώματα<text:s/>σε<text:s/>νομικό<text:s/>πρόσωπο<text:s/>που<text:s/>δεν<text:s/>έχει<text:s/>συμπληρώσει<text:s/>είκοσι<text:s/>τέσσερις<text:s/>(24)<text:s/>μήνες<text:s/>διακράτησης<text:s/>του<text:s/>ελάχιστου<text:s/>ποσοστού<text:s/>κατοχής<text:s/>μετοχών<text:s/>ή<text:s/>μεριδίων<text:s/>ή<text:s/>συμμετοχής,<text:s/>αλλά<text:s/>κατά<text:s/>τα<text:s/>λοιπά<text:s/>πληροί<text:s/>τους<text:s/>όρους<text:s/>των<text:s/>παραγράφων<text:s/>1<text:s/>και<text:s/>2,<text:s/>ο<text:s/>υπόχρεος<text:s/>σε<text:s/>παρακράτηση<text:s/>που<text:s/>έχει<text:s/>τη<text:s/>φορολογική<text:s/>κατοικία<text:s/>του<text:s/>στην<text:s/>Ελλάδα<text:s/>μπορεί<text:s/>προσωρινά<text:s/>να<text:s/>μην<text:s/>προβεί<text:s/>σε<text:s/>παρακράτηση<text:s/>φόρου,<text:s/>εφόσον<text:s/>καταθέσει<text:s/>(τραπεζική)<text:s/>εγγύηση<text:s/>στη<text:s/>Φορολογική<text:s/>Διοίκηση<text:s/>ποσού<text:s/>ίσου<text:s/>προς:<text:s/></text:span><text:span text:style-name="T1329_3"><text:note text:note-class="footnote"><text:note-citation/><text:note-body><text:p text:style-name="P1330"><text:span text:style-name="T1330_1"><text:a xlink:type="simple" xlink:href="http://data.aade.gr/eli/pri/law/2014/04/07/4254#art_1"><text:span text:style-name="T1330_2">Τροποποίηση<text:s/>4254/2014,<text:s/>Άρθρο<text:s/>1</text:span></text:a></text:span></text:p></text:note-body></text:note></text:span></text:p>
      <text:p text:style-name="P1331"><text:span text:style-name="T1331_1">συντελεστής<text:s/>παρακράτησης</text:span></text:p>
      <text:p text:style-name="P1332"><text:span text:style-name="T1332_1">x<text:s/>διανεμηθέν<text:s/>ή<text:s/>καταβληθέν<text:s/>ποσό</text:span></text:p>
      <text:p text:style-name="P1333"><text:span text:style-name="T1333_1">1<text:s/>-<text:s/>συντελεστής<text:s/>παρακράτησης</text:span></text:p>
      <text:p text:style-name="P1334"><text:span text:style-name="T1334_1"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/text:span></text:p>
      <text:p text:style-name="P1335"><text:span text:style-name="T1335_1">4.</text:span><text:span text:style-name="T1335_2"><text:s/>Με<text:s/>απόφαση<text:s/>του<text:s/>Υπουργού<text:s/>Οικονομικών<text:s/>καθορίζονται<text:s/>τα<text:s/>έντυπα<text:s/>για<text:s/>την<text:s/>εφαρμογή<text:s/>των<text:s/>προηγούμενων<text:s/>παραγράφων<text:s/>και<text:s/>ρυθμίζονται<text:s/>οι<text:s/>αναγκαίες<text:s/>τεχνικές<text:s/>λεπτομέρειες.</text:span></text:p>
      <text:h text:style-name="P1336" text:outline-level="6"><text:span text:style-name="T1336_1">Άρθρο<text:s/>64<text:s/></text:span></text:h>
      <text:h text:style-name="P1337" text:outline-level="6"><text:span text:style-name="T1337_1">Συντελεστές<text:s/>παρακράτησης<text:s/>φόρου</text:span><text:span text:style-name="T1337_2"><text:note text:note-class="footnote"><text:note-citation/><text:note-body><text:p text:style-name="P1338"><text:span text:style-name="T1338_1"><text:a xlink:type="simple" xlink:href="http://data.aade.gr/eli/pri/law/2014/04/07/4254#art_1"><text:span text:style-name="T1338_2">Τροποποίηση<text:s/>4254/2014,<text:s/>Άρθρο<text:s/>1</text:span></text:a></text:span><text:span text:style-name="T1338_3">;<text:s/></text:span><text:span text:style-name="T1338_4"><text:a xlink:type="simple" xlink:href="http://data.aade.gr/eli/pri/law/2016/05/12/4387#art_112"><text:span text:style-name="T1338_5">Τροποποίηση<text:s/>4387/2016,<text:s/>Άρθρο<text:s/>112</text:span></text:a></text:span><text:span text:style-name="T1338_6">;<text:s/></text:span><text:span text:style-name="T1338_7"><text:a xlink:type="simple" xlink:href="http://data.aade.gr/eli/pri/law/2016/08/03/4410#art_54"><text:span text:style-name="T1338_8">Τροποποίηση<text:s/>4410/2016,<text:s/>Άρθρο<text:s/>54</text:span></text:a></text:span></text:p></text:note-body></text:note></text:span></text:h>
      <text:p text:style-name="P1339"><text:span text:style-name="T1339_1">1.</text:span><text:span text:style-name="T1339_2"><text:s/>Οι<text:s/>συντελεστές<text:s/>παρακράτησης<text:s/>φόρου<text:s/>είναι<text:s/>οι<text:s/>εξής:<text:s/></text:span><text:span text:style-name="T1339_3"><text:note text:note-class="footnote"><text:note-citation/><text:note-body><text:p text:style-name="P1340"><text:span text:style-name="T1340_1"><text:a xlink:type="simple" xlink:href="http://data.aade.gr/eli/pri/law/2019/03/14/4603#art_65"><text:span text:style-name="T1340_2">Τροποποίηση<text:s/>4603/2019,<text:s/>Άρθρο<text:s/>65</text:span></text:a></text:span><text:span text:style-name="T1340_3">;<text:s/></text:span><text:span text:style-name="T1340_4"><text:a xlink:type="simple" xlink:href="http://data.aade.gr/eli/pri/law/2019/12/12/4646#art_8"><text:span text:style-name="T1340_5">Τροποποίηση<text:s/>4646/2019,<text:s/>Άρθρο<text:s/>8</text:span></text:a></text:span><text:span text:style-name="T1340_6">;<text:s/></text:span><text:span text:style-name="T1340_7"><text:a xlink:type="simple" xlink:href="http://data.aade.gr/eli/pri/law/2019/12/12/4646#art_24"><text:span text:style-name="T1340_8">Τροποποίηση<text:s/>4646/2019,<text:s/>Άρθρο<text:s/>24</text:span></text:a></text:span></text:p></text:note-body></text:note></text:span></text:p>
      <text:p text:style-name="P1341"><text:span text:style-name="T1341_1">α)</text:span><text:span text:style-name="T1341_2"><text:tab/></text:span><text:span text:style-name="T1341_3">για<text:s/>μερίσματα<text:s/>πέντε<text:s/>τοις<text:s/>εκατό<text:s/>(5%),</text:span></text:p>
      <text:p text:style-name="P1342"><text:span text:style-name="T1342_1">β)</text:span><text:span text:style-name="T1342_2"><text:tab/></text:span><text:span text:style-name="T1342_3">για<text:s/>τόκους<text:s/>δεκαπέντε<text:s/>τοις<text:s/>εκατό<text:s/>(15%),</text:span></text:p>
      <text:p text:style-name="P1343"><text:span text:style-name="T1343_1">γ)</text:span><text:span text:style-name="T1343_2"><text:tab/></text:span><text:span text:style-name="T1343_3">για<text:s/>δικαιώματα<text:s/>(royalties)<text:s/>και<text:s/>λοιπές<text:s/>πληρωμές<text:s/>είκοσι<text:s/>τοις<text:s/>εκατό<text:s/>(20%),</text:span></text:p>
      <text:p text:style-name="P1344"><text:span text:style-name="T1344_1">δ)</text:span><text:span text:style-name="T1344_2"><text:tab/></text:span><text:span text:style-name="T1344_3">για<text:s/>αμοιβές<text:s/>για<text:s/>τεχνικά<text:s/>έργα,<text:s/>αμοιβές<text:s/>διοίκησης,<text:s/>αμοιβές<text:s/>για<text:s/>συμβουλευτικές<text:s/>ή<text:s/>παρόμοιες<text:s/>υπηρεσίες<text:s/>είκοσι<text:s/>τοις<text:s/>εκατό<text:s/>(20%).</text:span></text:p>
      <text:p text:style-name="P1345"><text:span text:style-name="T1345_1">Κατ`<text:s/>εξαίρεση,<text:s/>για<text:s/>τις<text:s/>αμοιβές<text:s/>που<text:s/>εισπράττονται<text:s/>από<text:s/>εργολήπτες<text:s/>κατασκευής<text:s/>κάθε<text:s/>είδους<text:s/>τεχνικών<text:s/>έργων<text:s/>και<text:s/>ενοικιαστών<text:s/>δημοσίων,<text:s/>δημοτικών<text:s/>και<text:s/>κοινοτικών<text:s/>ή<text:s/>λιμενικών<text:s/>προσόδων<text:s/>ο<text:s/>συντελεστής<text:s/>είναι<text:s/>τρία<text:s/>τοις<text:s/>εκατό<text:s/>(3%)<text:s/>επί<text:s/>της<text:s/>αξίας<text:s/>του<text:s/>υπό<text:s/>κατασκευή<text:s/>έργου<text:s/>ή<text:s/>του<text:s/>μισθώματος,«ανεξαρτήτως<text:s/>αν<text:s/>ο<text:s/>λήπτης<text:s/>της<text:s/>αμοιβής<text:s/>είναι<text:s/>φυσικό<text:s/>ή<text:s/>νομικό<text:s/>πρόσωπο<text:s/>ή<text:s/>νομική<text:s/>οντότητα.<text:s/>Σε<text:s/>περίπτωση<text:s/>εισφοράς<text:s/>όλου<text:s/>ή<text:s/>μέρους<text:s/>δημόσιου<text:s/>τεχνικού<text:s/>έργου<text:s/>από<text:s/>τον<text:s/>αρχικό<text:s/>ανάδοχο<text:s/>σε<text:s/>κοινοπραξία<text:s/>ή<text:s/>εταιρεία<text:s/>στην<text:s/>οποία<text:s/>συμμετέχει<text:s/>και<text:s/>ο<text:s/>ίδιος,<text:s/>η<text:s/>προβλεπόμενη<text:s/>παρακράτηση<text:s/>τρία<text:s/>τοις<text:s/>εκατό<text:s/>(3%)<text:s/>της<text:s/>παρούσας<text:s/>περίπτωσης<text:s/>ενεργείται<text:s/>μόνο<text:s/>από<text:s/>τον<text:s/>εργοδότη<text:s/>κατά<text:s/>την<text:s/>καταβολή<text:s/>του<text:s/>εργολαβικού<text:s/>ανταλλάγματος<text:s/>στον<text:s/>αρχικό<text:s/>ανάδοχο.<text:s/>Ο<text:s/>φόρος<text:s/>αυτός<text:s/>που<text:s/>βαρύνει<text:s/>τον<text:s/>ανάδοχο<text:s/>συμψηφίζεται<text:s/>από<text:s/>τον<text:s/>αναλογούντα<text:s/>φόρο<text:s/>της<text:s/>κατασκευάστριας<text:s/>εταιρείας<text:s/>ή<text:s/>κοινοπραξίας<text:s/>με<text:s/>βάση<text:s/>βεβαίωση<text:s/>που<text:s/>χορηγεί<text:s/>ο<text:s/>ανάδοχος.<text:s/>Οι<text:s/>διατάξεις<text:s/>των<text:s/>δύο<text:s/>προηγούμενων<text:s/>εδαφίων<text:s/>εφαρμόζονται<text:s/>και<text:s/>σε<text:s/>περίπτωση<text:s/>που<text:s/>τμήμα<text:s/>του<text:s/>έργου<text:s/>ή<text:s/>εργασίας<text:s/>εκτελείται<text:s/>από<text:s/>κοινοπραξία<text:s/>ή<text:s/>εταιρεία,<text:s/>στην<text:s/>οποία<text:s/>συμμετέχουν<text:s/>μόνο<text:s/>μέλη<text:s/>της<text:s/>αρχικής<text:s/>αναδόχου<text:s/>κοινοπραξίας<text:s/>ή<text:s/>εταιρείας.<text:s/>Επίσης,<text:s/>εφαρμόζονται<text:s/>και<text:s/>στην<text:s/>περίπτωση<text:s/>που<text:s/>τμήμα<text:s/>του<text:s/>έργου<text:s/>ή<text:s/>εργασίας<text:s/>εκτελείται<text:s/>από<text:s/>εταιρεία<text:s/>μέλος<text:s/>της<text:s/>αρχικής<text:s/>αναδόχου<text:s/>κοινοπραξίας<text:s/>ή<text:s/>από<text:s/>κοινοπραξία<text:s/>επιχειρήσεων<text:s/>μέλους<text:s/>της<text:s/>αρχικής<text:s/>αναδόχου<text:s/>κοινοπραξίας.</text:span></text:p>
      <text:p text:style-name="P1346"><text:span text:style-name="T1346_1">ε)</text:span><text:span text:style-name="T1346_2"><text:tab/></text:span><text:span text:style-name="T1346_3">για<text:s/>το<text:s/>ασφάλισμα<text:s/>που<text:s/>καταβάλλεται<text:s/>με<text:s/>τη<text:s/>μορφή<text:s/>περιοδικά<text:s/>καταβαλλόμενης<text:s/>παροχής<text:s/>δεκαπέντε<text:s/>τοις<text:s/>εκατό<text:s/>(15%).<text:s/>Για<text:s/>το<text:s/>ασφάλισμα<text:s/>που<text:s/>καταβάλλεται<text:s/>εφάπαξ<text:s/>μέχρι<text:s/>του<text:s/>ποσού<text:s/>των<text:s/>σαράντα<text:s/>χιλιάδων<text:s/>(40.000)<text:s/>ευρώ<text:s/>δέκα<text:s/>τοις<text:s/>εκατό<text:s/>(10%)<text:s/>και<text:s/>για<text:s/>τα<text:s/>ποσά<text:s/>που<text:s/>υπερβαίνουν<text:s/>τις<text:s/>σαράντα<text:s/>χιλιάδες<text:s/>(40.000)<text:s/>ευρώ<text:s/>είκοσι<text:s/>τοις<text:s/>εκατό<text:s/>(20%).<text:s/>Δεν<text:s/>θεωρείται<text:s/>πρόωρη<text:s/>εξαγορά<text:s/>κάθε<text:s/>καταβολή<text:s/>που:</text:span></text:p>
      <text:p text:style-name="P1347"><text:span text:style-name="T1347_1">(α)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ή</text:span></text:p>
      <text:p text:style-name="P1348"><text:span text:style-name="T1348_1">(β)<text:s/>γίνεται<text:s/>χωρίς<text:s/>τη<text:s/>βούληση<text:s/>του<text:s/>εργαζόμενου,<text:s/>όπως<text:s/>σε<text:s/>περίπτωση<text:s/>απόλυσης<text:s/>του<text:s/>εργαζόμενου,<text:s/>πτώχευσης<text:s/>του<text:s/>εργοδότη,<text:s/>ή</text:span></text:p>
      <text:p text:style-name="P1349"><text:span text:style-name="T1349_1">(γ)<text:s/>πραγματοποιείται<text:s/>λόγω<text:s/>συμμετοχής<text:s/>του<text:s/>εργαζόμενου<text:s/>σε<text:s/>πρόγραμμα<text:s/>εθελουσίας<text:s/>εξόδου.,</text:span></text:p>
      <text:p text:style-name="P1350"><text:span text:style-name="T1350_1">στ)</text:span><text:span text:style-name="T1350_2"><text:tab/></text:span><text:span text:style-name="T1350_3">για<text:s/>την<text:s/>υπεραξία<text:s/>από<text:s/>μεταβίβαση<text:s/>ακίνητης<text:s/>περιουσίας<text:s/>που<text:s/>αποκτά<text:s/>φυσικό<text:s/>πρόσωπο<text:s/>δεκαπέντε<text:s/>τοις<text:s/>εκατό<text:s/>(15%).</text:span></text:p>
      <text:p text:style-name="P1351"><text:span text:style-name="T1351_1">2.</text:span><text:span text:style-name="T1351_2"><text:s/>Οι<text:s/>φορείς<text:s/>γενικής<text:s/>κυβέρνησης<text:s/>εκτός<text:s/>από<text:s/>τις<text:s/>κεφαλαιουχικές<text:s/>εταιρείες<text:s/>κατά<text:s/>την<text:s/>προμήθεια<text:s/>κάθε<text:s/>είδους<text:s/>αγαθών<text:s/>ή<text:s/>υπηρεσιών<text:s/>από<text:s/>φυσικά<text:s/>ή</text:span></text:p>
      <text:p text:style-name="P1352"><text:span text:style-name="T1352_1">νομικά<text:s/>πρόσωπα,<text:s/>υποχρεούνται,<text:s/>κατά<text:s/>την<text:s/>καταβολή<text:s/>ή<text:s/>την<text:s/>έκδοση<text:s/>της<text:s/>σχετικής<text:s/>εντολής<text:s/>πληρωμής<text:s/>της<text:s/>αξίας<text:s/>αυτών,<text:s/>να<text:s/>παρακρατούν<text:s/>φόρο<text:s/>εισοδήματος,<text:s/>ο<text:s/>οποίος<text:s/>υπολογίζεται<text:s/>στο<text:s/>καθαρό<text:s/>ποσό<text:s/>της<text:s/>αξίας<text:s/>των<text:s/>αγαθών<text:s/>ή<text:s/>υπηρεσιών<text:s/>με<text:s/>συντελεστή<text:s/>ως<text:s/>ακολούθως:</text:span></text:p>
      <text:p text:style-name="P1353"><text:span text:style-name="T1353_1">αα)</text:span><text:span text:style-name="T1353_2"><text:tab/></text:span><text:span text:style-name="T1353_3">ποσοστό<text:s/>ένα<text:s/>τοις<text:s/>εκατό<text:s/>(1%)<text:s/>για<text:s/>τα<text:s/>υγρά<text:s/>καύσιμα<text:s/>και<text:s/>τα<text:s/>προϊόντα<text:s/>καπνοβιομηχανίας,</text:span></text:p>
      <text:p text:style-name="P1354"><text:span text:style-name="T1354_1">ββ)</text:span><text:span text:style-name="T1354_2"><text:tab/></text:span><text:span text:style-name="T1354_3">ποσοστό<text:s/>τέσσερα<text:s/>τοις<text:s/>εκατό<text:s/>(4%)<text:s/>για<text:s/>τα<text:s/>λοιπά<text:s/>αγαθά<text:s/>και</text:span></text:p>
      <text:p text:style-name="P1355"><text:span text:style-name="T1355_1">γγ)</text:span><text:span text:style-name="T1355_2"><text:tab/></text:span><text:span text:style-name="T1355_3">ποσοστό<text:s/>οκτώ<text:s/>τοις<text:s/>εκατό<text:s/>(8%)<text:s/>για<text:s/>την<text:s/>παροχή<text:s/>υπηρεσιών.</text:span></text:p>
      <text:p text:style-name="P1356"><text:span text:style-name="T1356_1">Εξαιρούνται<text:s/>από<text:s/>την<text:s/>παρακράτηση<text:s/>φόρου<text:s/>οι<text:s/>υπόχρεοι<text:s/>του<text:s/>πρώτου<text:s/>εδαφίου:</text:span></text:p>
      <text:p text:style-name="P1357"><text:span text:style-name="T1357_1">αα)</text:span><text:span text:style-name="T1357_2"><text:tab/></text:span><text:span text:style-name="T1357_3">όταν<text:s/>προμηθεύονται<text:s/>αγαθά<text:s/>ή<text:s/>τους<text:s/>παρέχονται<text:s/>υπηρεσίες<text:s/>και<text:s/>δεν<text:s/>απαιτείται<text:s/>σύμβαση,<text:s/>εφόσον<text:s/>η<text:s/>καθαρή<text:s/>αξία<text:s/>αυτών,<text:s/>κατά<text:s/>συναλλαγή,<text:s/>δεν<text:s/>υπερβαίνει<text:s/>το<text:s/>ποσό<text:s/>των<text:s/>εκατόν<text:s/>πενήντα<text:s/>(150)<text:s/>ευρώ,</text:span></text:p>
      <text:p text:style-name="P1358"><text:span text:style-name="T1358_1">ββ)</text:span><text:span text:style-name="T1358_2"><text:tab/></text:span><text:span text:style-name="T1358_3">όταν<text:s/>λαμβάνουν<text:s/>υπηρεσίες<text:s/>ή<text:s/>προμηθεύονται<text:s/>ηλεκτρικό<text:s/>ρεύμα,<text:s/>τηλεφωνικές<text:s/>συνδιαλέξεις,<text:s/>τηλεγραφήματα,<text:s/>γραμματόσημα,<text:s/>φωταέριο,<text:s/>νερό<text:s/>και<text:s/>εισιτήρια<text:s/>γενικά,</text:span></text:p>
      <text:p text:style-name="P1359"><text:span text:style-name="T1359_1">γγ)</text:span><text:span text:style-name="T1359_2"><text:tab/></text:span><text:span text:style-name="T1359_3">όπου<text:s/>προβλέπεται<text:s/>παρακράτηση<text:s/>ή<text:s/>προκαταβολή<text:s/>φόρου<text:s/>από<text:s/>άλλη<text:s/>διάταξη<text:s/>για<text:s/>το<text:s/>ίδιο<text:s/>έσοδο<text:s/>και</text:span></text:p>
      <text:p text:style-name="P1360"><text:span text:style-name="T1360_1">δδ)</text:span><text:span text:style-name="T1360_2"><text:tab/></text:span><text:span text:style-name="T1360_3">όταν<text:s/>προμηθεύονται<text:s/>αγαθά<text:s/>ή<text:s/>τους<text:s/>παρέχονται<text:s/>υπηρεσίες<text:s/>από<text:s/>τις<text:s/>πολεμικές<text:s/>βιομηχανίες<text:s/>ΕΑΒ,<text:s/>ΕΒΟ,<text:s/>ΠΥΡΚΑΛ<text:s/>και<text:s/>ΕΛΘΟ,<text:s/>καθώς<text:s/>και<text:s/>από<text:s/>το<text:s/>Κέντρο<text:s/>Επιχειρηματικής<text:s/>Πολιτιστικής<text:s/>Ανάπτυξης<text:s/>(Κ.Ε.Π.Α.)<text:s/>και<text:s/>την<text:s/>Αναπτυξιακή<text:s/>Ενωση<text:s/>Μακεδονίας<text:s/>(ΑΝ.Ε.Μ.).</text:span></text:p>
      <text:p text:style-name="P1361"><text:span text:style-name="T1361_1">3.</text:span><text:span text:style-name="T1361_2"><text:s/>Η<text:s/>παρακράτηση<text:s/>φόρου<text:s/>εξαντλεί<text:s/>τη<text:s/>φορολογική<text:s/>υποχρέωση<text:s/>της<text:s/>παραγράφου<text:s/>1<text:s/>σε<text:s/>περίπτωση<text:s/>που<text:s/>αυτός<text:s/>που<text:s/>λαμβάνει<text:s/>την<text:s/>πληρωμή,<text:s/>εκτός<text:s/>από<text:s/>τις<text:s/>αμοιβές<text:s/>που<text:s/>αναφέρονται<text:s/>στην<text:s/>περίπτωση<text:s/>δ`<text:s/>της<text:s/>παραγράφου<text:s/>1,<text:s/>η<text:s/>οποία<text:s/>υπόκειται<text:s/>σε<text:s/>παρακράτηση<text:s/>φόρου<text:s/>είναι<text:s/>φυσικό<text:s/>πρόσωπο<text:s/>τη<text:s/>ή<text:s/>νομικό<text:s/>πρόσωπο<text:s/>ή<text:s/>νομική<text:s/>οντότητα<text:s/>που<text:s/>δεν<text:s/>έχει<text:s/>τη<text:s/>φορολογική<text:s/>κατοικία<text:s/>του<text:s/>και<text:s/>δεν<text:s/>διατηρεί<text:s/>μόνιμη<text:s/>εγκατάσταση<text:s/>στην<text:s/>Ελλάδα.<text:s/></text:span><text:span text:style-name="T1361_3"><text:note text:note-class="footnote"><text:note-citation/><text:note-body><text:p text:style-name="P1362"><text:span text:style-name="T1362_1"><text:a xlink:type="simple" xlink:href="http://data.aade.gr/eli/pri/law/2013/12/31/4223#art_24"><text:span text:style-name="T1362_2">Τροποποίηση<text:s/>4223/2013,<text:s/>Άρθρο<text:s/>24</text:span></text:a></text:span></text:p></text:note-body></text:note></text:span></text:p>
      <text:p text:style-name="P1363"><text:span text:style-name="T1363_1">4.</text:span><text:span text:style-name="T1363_2"><text:s/>Σε<text:s/>περίπτωση<text:s/>που<text:s/>η<text:s/>παρακράτηση<text:s/>φόρου<text:s/>δεν<text:s/>εξαντλεί<text:s/>τη<text:s/>φορολογική<text:s/>υποχρέωση<text:s/>ο<text:s/>παρακρατηθείς<text:s/>φόρος<text:s/>πιστώνεται<text:s/>έναντι<text:s/>του<text:s/>φόρου<text:s/>εισοδήματος<text:s/>που<text:s/>πρέπει<text:s/>να<text:s/>βεβαιωθεί<text:s/>από<text:s/>επιχειρηματική<text:s/>δραστηριότητα<text:s/>ή<text:s/>του<text:s/>φόρου<text:s/>εισοδήματος<text:s/>νομικών<text:s/>προσώπων<text:s/>και<text:s/>νομικών<text:s/>οντοτήτων,<text:s/>κατά<text:s/>περίπτωση.</text:span></text:p>
      <text:p text:style-name="P1364"><text:span text:style-name="T1364_1">5.</text:span><text:span text:style-name="T1364_2"><text:s/>Με<text:s/>απόφαση<text:s/>του<text:s/>Υπουργού<text:s/>Οικονομικών<text:s/>«καθορίζεται<text:s/>ο<text:s/>χρόνος<text:s/>υποβολής<text:s/>της<text:s/>δήλωσης.<text:s/></text:span><text:span text:style-name="T1364_3"><text:note text:note-class="footnote"><text:note-citation/><text:note-body><text:p text:style-name="P1365"><text:span text:style-name="T1365_1"><text:a xlink:type="simple" xlink:href="http://data.aade.gr/eli/pri/law/2013/12/31/4223#art_24"><text:span text:style-name="T1365_2">Προσθήκη<text:s/>4223/2013,<text:s/>Άρθρο<text:s/>24</text:span></text:a></text:span></text:p></text:note-body></text:note></text:span></text:p>
      <text:p text:style-name="P1366"><text:span text:style-name="T1366_1">6.</text:span><text:span text:style-name="T1366_2">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</text:span></text:p>
      <text:p text:style-name="P1367"><text:span text:style-name="T1367_1">7.</text:span><text:span text:style-name="T1367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<text:s/>«εκτός<text:s/>από<text:s/>τους<text:s/>φόρους<text:s/>που<text:s/>παρακρατούνται<text:s/>από<text:s/>τους<text:s/>συμβολαιογράφους.<text:s/>Ειδικά<text:s/>ο<text:s/>φόρος<text:s/>που<text:s/>παρακρατείται<text:s/>από<text:s/>συμβολαιογράφο<text:s/>για<text:s/>την<text:s/>υπεραξία<text:s/>του<text:s/>άρθρου<text:s/>41,<text:s/>αποδίδεται<text:s/>από<text:s/>τον<text:s/>ίδιο<text:s/>με<text:s/>τραπεζική<text:s/>επιταγή<text:s/>σε<text:s/>διαταγή<text:s/>του<text:s/>Ελληνικού<text:s/>Δημοσίου,<text:s/>εντός<text:s/>πέντε<text:s/>(5)<text:s/>εργασίμων<text:s/>ημερών<text:s/>από<text:s/>την<text:s/>υπογραφή<text:s/>του<text:s/>συμβολαίου.<text:s/>Με<text:s/>απόφαση<text:s/>του<text:s/>Γενικού<text:s/>Γραμματέα<text:s/>Δημοσίων<text:s/>Εσόδων<text:s/>καθορίζεται<text:s/>η<text:s/>διαδικασία<text:s/>για<text:s/>την<text:s/>εφαρμογή<text:s/>της<text:s/>παραγράφου<text:s/>αυτής.»<text:s/></text:span><text:span text:style-name="T1367_3"><text:note text:note-class="footnote"><text:note-citation/><text:note-body><text:p text:style-name="P1368"><text:span text:style-name="T1368_1"><text:a xlink:type="simple" xlink:href="http://data.aade.gr/eli/pri/law/2013/12/31/4223#art_24"><text:span text:style-name="T1368_2">Προσθήκη<text:s/>4223/2013,<text:s/>Άρθρο<text:s/>24</text:span></text:a></text:span></text:p></text:note-body></text:note></text:span></text:p>
      <text:p text:style-name="P1369"><text:span text:style-name="T1369_1">8.</text:span><text:span text:style-name="T1369_2"><text:s/>Σε<text:s/>περίπτωση<text:s/>που<text:s/>ο<text:s/>λήπτης<text:s/>της<text:s/>αμοιβής<text:s/>σύμφωνα<text:s/>με<text:s/>την<text:s/>περίπτωση<text:s/>δ`<text:s/>της<text:s/>παραγράφου<text:s/>1<text:s/>του<text:s/>άρθρου<text:s/>62<text:s/>είναι<text:s/>φορολογικός<text:s/>κάτοικος<text:s/>Ελλάδας,<text:s/>παρακράτηση<text:s/>φόρου<text:s/>σύμφωνα<text:s/>με<text:s/>την<text:s/>παράγραφο<text:s/>1<text:s/>ενεργείται<text:s/>μόνον<text:s/>εφόσον<text:s/>η<text:s/>συναλλαγή<text:s/>υπερβαίνει<text:s/>τα<text:s/>τριακόσια<text:s/>(300)<text:s/>ευρώ.</text:span></text:p>
      <text:p text:style-name="P1370"><text:span text:style-name="T1370_1">9.</text:span><text:span text:style-name="T1370_2"><text:s/>Ειδικά<text:s/>το<text:s/>εισόδημα<text:s/>από<text:s/>τόκους<text:s/>κρατικών<text:s/>ομολόγων<text:s/>και<text:s/>εντόκων<text:s/>γραμματίων<text:s/>του<text:s/>Ελληνικού<text:s/>Δημοσίου<text:s/>και<text:s/>από<text:s/>τόκους<text:s/>εταιρικών<text:s/>ομολογιών<text:s/>της<text:s/>παραγράφου<text:s/>5<text:s/>του<text:s/>άρθρου<text:s/>37<text:s/>που<text:s/>αποκτούν<text:s/>νομικά<text:s/>πρόσωπα<text:s/>ή<text:s/>νομικές<text:s/>οντότητες,<text:s/>που<text:s/>είναι<text:s/>φορολογικοί<text:s/>κάτοικοι<text:s/>αλλοδαπής<text:s/>και<text:s/>δεν<text:s/>έχουν<text:s/>μόνιμη<text:s/>εγκατάσταση<text:s/>στην<text:s/>Ελλάδα,<text:s/>καθώς<text:s/>και<text:s/>φυσικά<text:s/>πρόσωπα<text:s/>φορολογικοί<text:s/>κάτοικοι<text:s/>αλλοδαπής,<text:s/>δεν<text:s/>υπόκειται<text:s/>σε<text:s/>παρακράτηση<text:s/>φόρου<text:s/>σύμφωνα<text:s/>με<text:s/>την<text:s/>παράγραφο.<text:s/></text:span><text:span text:style-name="T1370_3"><text:note text:note-class="footnote"><text:note-citation/><text:note-body><text:p text:style-name="P1371"><text:span text:style-name="T1371_1"><text:a xlink:type="simple" xlink:href="http://data.aade.gr/eli/pri/law/2019/12/12/4646#art_21"><text:span text:style-name="T1371_2">Τροποποίηση<text:s/>4646/2019,<text:s/>Άρθρο<text:s/>21</text:span></text:a></text:span></text:p></text:note-body></text:note></text:span></text:p>
      <text:p text:style-name="P1372"><text:span text:style-name="T1372_1">10.</text:span><text:span text:style-name="T1372_2"><text:s/>Σε<text:s/>περίπτωση<text:s/>που<text:s/>νομικό<text:s/>πρόσωπο<text:s/>ή<text:s/>νομική<text:s/>οντότητα<text:s/>αλλάζει<text:s/>κατηγορία<text:s/>βιβλίων<text:s/>από<text:s/>διπλογραφικά<text:s/>σε<text:s/>απλογραφικά,<text:s/>τα<text:s/>μη<text:s/>διανεμηθέντα<text:s/>κέρδη<text:s/>του<text:s/>νομικού<text:s/>προσώπου<text:s/>ή<text:s/>της<text:s/>νομικής<text:s/>οντότητας,<text:s/>κατά<text:s/>περίπτωση,<text:s/>όπως<text:s/>αυτά<text:s/>εμφανίζονται<text:s/>κατά<text:s/>το<text:s/>χρόνο<text:s/>αλλαγής<text:s/>της<text:s/>κατηγορίας<text:s/>βιβλίων,<text:s/>υπόκεινται<text:s/>σε<text:s/>παρακράτηση<text:s/>φόρου<text:s/>με<text:s/>το<text:s/>συντελεστή<text:s/>της<text:s/>περίπτωσης<text:s/>α`<text:s/>της<text:s/>παραγράφου<text:s/>1<text:s/>του<text:s/>άρθρου<text:s/>αυτού.<text:s/>Ο<text:s/>οφειλόμενος<text:s/>φόρος<text:s/>αποδίδεται<text:s/>εφάπαξ<text:s/>μέχρι<text:s/>το<text:s/>τέλος<text:s/>του<text:s/>δεύτερου<text:s/>μήνα<text:s/>από<text:s/>τη<text:s/>λήξη<text:s/>του<text:s/>φορολογικού<text:s/>έτους<text:s/>μέχρι<text:s/>το<text:s/>οποίο<text:s/>τα<text:s/>βιβλία<text:s/>τηρούνταν<text:s/>με<text:s/>τη<text:s/>διπλογραφική<text:s/>μέθοδο.<text:s/>Τα<text:s/>οριζόμενα<text:s/>στα<text:s/>προηγούμενα<text:s/>εδάφια<text:s/>ισχύουν<text:s/>και<text:s/>όταν<text:s/>ανώνυμη<text:s/>εταιρεία,<text:s/>εταιρεία<text:s/>περιορισμένης<text:s/>ευθύνης<text:s/>ή<text:s/>ιδιωτική<text:s/>κεφαλαιουχική<text:s/>εταιρεία<text:s/>μετατρέπεται<text:s/>σε<text:s/>προσωπική<text:s/>εταιρεία,<text:s/>με<text:s/>αποτέλεσμα<text:s/>να<text:s/>αλλάζει<text:s/>κατηγορία<text:s/>βιβλίων<text:s/>από<text:s/>διπλογραφικά<text:s/>σε<text:s/>απλογραφικά.<text:s/>Στην<text:s/>περίπτωση<text:s/>αυτή,<text:s/>ο<text:s/>οφειλόμενος<text:s/>φόρος<text:s/>αποδίδεται<text:s/>εφάπαξ<text:s/>μέχρι<text:s/>το<text:s/>τέλος<text:s/>του<text:s/>δεύτερου<text:s/>μήνα<text:s/>από<text:s/>την<text:s/>ολοκλήρωση<text:s/>της<text:s/>μετατροπής.<text:s/></text:span><text:span text:style-name="T1372_3"><text:note text:note-class="footnote"><text:note-citation/><text:note-body><text:p text:style-name="P1373"><text:span text:style-name="T1373_1"><text:a xlink:type="simple" xlink:href="http://data.aade.gr/eli/pri/law/2018/06/14/4549#art_115"><text:span text:style-name="T1373_2">Προσθήκη<text:s/>4549/2018,<text:s/>Άρθρο<text:s/>115</text:span></text:a></text:span></text:p></text:note-body></text:note></text:span></text:p>
      <text:h text:style-name="P1374" text:outline-level="1"><text:span text:style-name="T1374_1">ΜΕΡΟΣ<text:s/>ΠΕΜΠΤΟ<text:s/></text:span></text:h>
      <text:h text:style-name="P1375" text:outline-level="1"><text:span text:style-name="T1375_1">ΔΙΑΤΑΞΕΙΣ<text:s/>ΓΙΑ<text:s/>ΤΗΝ<text:s/>ΚΑΤΑΠΟΛΕΜΗΣΗ<text:s/>ΤΗΣ<text:s/>ΦΟΡΟΑΠΟΦΥΓΗΣ<text:s/>ΚΑΙ<text:s/>ΤΗΣ<text:s/>ΦΟΟΡΟΔΙΑΦΥΓΗΣ</text:span></text:h>
      <text:h text:style-name="P1376" text:outline-level="6"><text:span text:style-name="T1376_1">Άρθρο<text:s/>65<text:s/></text:span></text:h>
      <text:h text:style-name="P1377" text:outline-level="6"><text:span text:style-name="T1377_1">Κράτη<text:s/>μη<text:s/>συνεργάσιμα<text:s/>στο<text:s/>φορολογικό<text:s/>τομέα<text:s/>και<text:s/>κράτη<text:s/>με<text:s/>προνομιακό<text:s/>φορολογικό<text:s/>καθεστώς</text:span><text:span text:style-name="T1377_2"><text:note text:note-class="footnote"><text:note-citation/><text:note-body><text:p text:style-name="P1378"><text:span text:style-name="T1378_1"><text:a xlink:type="simple" xlink:href="http://data.aade.gr/eli/pri/law/2014/04/07/4254#art_1"><text:span text:style-name="T1378_2">Τροποποίηση<text:s/>4254/2014,<text:s/>Άρθρο<text:s/>1</text:span></text:a></text:span></text:p></text:note-body></text:note></text:span></text:h>
      <text:p text:style-name="P1379"><text:span text:style-name="T1379_1">1.</text:span><text:span text:style-name="T1379_2"><text:s/>Κράτος<text:s/>για<text:s/>την<text:s/>εφαρμογή<text:s/>του<text:s/>παρόντος<text:s/>κεφαλαίου<text:s/>νοείται<text:s/>το<text:s/>κράτος<text:s/>ή<text:s/>η<text:s/>περιοχή<text:s/>δικαιοδοσίας<text:s/>ή<text:s/>η<text:s/>υπερπόντια<text:s/>χώρα<text:s/>ή<text:s/>το<text:s/>έδαφος<text:s/>που<text:s/>τελεί<text:s/>υπό<text:s/>οποιοδήποτε<text:s/>ειδικό<text:s/>καθεστώς<text:s/>σύνδεσης<text:s/>ή<text:s/>εξάρτησης<text:s/>κατά<text:s/>την<text:s/>έννοια<text:s/>του<text:s/>διεθνούς<text:s/>δικαίου.</text:span></text:p>
      <text:p text:style-name="P1380"><text:span text:style-name="T1380_1">2.</text:span><text:span text:style-name="T1380_2"><text:s/>Σύμβαση<text:s/>διοικητικής<text:s/>συνδρομής,<text:s/>για<text:s/>την<text:s/>εφαρμογή<text:s/>Κ.Φ.Ε.<text:s/>νοείται<text:s/>η<text:s/>διεθνής<text:s/>σύμβαση<text:s/>που<text:s/>επιτρέπει<text:s/>την<text:s/>ανταλλαγή<text:s/>όλων<text:s/>των<text:s/>πληροφοριών,<text:s/>που<text:s/>είναι<text:s/>απαραίτητες<text:s/>για<text:s/>την<text:s/>εφαρμογή<text:s/>της<text:s/>φορολογικής<text:s/>νομοθεσίας<text:s/>των<text:s/>συμβαλλόμενων<text:s/>μερών.</text:span></text:p>
      <text:p text:style-name="P1381"><text:span text:style-name="T1381_1">3.</text:span><text:span text:style-name="T1381_2"><text:s/></text:span><text:span text:style-name="T1381_3"><text:note text:note-class="footnote"><text:note-citation/><text:note-body><text:p text:style-name="P1382"><text:span text:style-name="T1382_1"><text:a xlink:type="simple" xlink:href="http://data.aade.gr/eli/pri/law/2018/06/14/4549#art_115"><text:span text:style-name="T1382_2">Τροποποίηση<text:s/>4549/2018,<text:s/>Άρθρο<text:s/>115</text:span></text:a></text:span></text:p></text:note-body></text:note></text:span><text:span text:style-name="T1382_3">Μη<text:s/>συνεργάσιμα<text:s/>κράτη<text:s/>είναι<text:s/>εκείνα<text:s/>που<text:s/>δεν<text:s/>είναι<text:s/>κράτη<text:s/>-<text:s/>μέλη<text:s/>της<text:s/>Ευρωπαϊκής<text:s/>Ένωσης,<text:s/>η<text:s/>κατάστασή<text:s/>τους,<text:s/>σχετικά<text:s/>με<text:s/>τη<text:s/>διαφάνεια<text:s/>και<text:s/>την<text:s/>ανταλλαγή<text:s/>των<text:s/>πληροφοριών<text:s/>σε<text:s/>φορολογικά<text:s/>θέματα,<text:s/>έχει<text:s/>εξεταστεί<text:s/>από<text:s/>τον<text:s/>Οργανισμό<text:s/>Οικονομικής<text:s/>Συνεργασίας<text:s/>και<text:s/>Ανάπτυξης<text:s/>(Ο.Ο.Σ.Α.)<text:s/>και<text:s/>δεν<text:s/>έχει<text:s/>χαρακτηριστεί<text:s/>"ως<text:s/>σε<text:s/>μεγάλο<text:s/>βαθμό<text:s/>συμμορφούμενη",<text:s/>και<text:s/>τα<text:s/>οποία:</text:span></text:p>
      <text:p text:style-name="P1383"><text:span text:style-name="T1383_1">α)</text:span><text:span text:style-name="T1383_2"><text:tab/></text:span><text:span text:style-name="T1383_3">δεν<text:s/>έχουν<text:s/>συνάψει<text:s/>και<text:s/>δεν<text:s/>εφαρμόζουν<text:s/>με<text:s/>την<text:s/>Ελλάδα<text:s/>σύμβαση<text:s/>διοικητικής<text:s/>συνδρομής<text:s/>στο<text:s/>φορολογικό<text:s/>τομέα<text:s/>ή<text:s/>δεν<text:s/>έχουν<text:s/>υπογράψει<text:s/>την<text:s/>Κοινή<text:s/>Σύμβαση<text:s/>Συμβουλίου<text:s/>της<text:s/>Ευρώπης<text:s/>-<text:s/>ΟΟΣΑ<text:s/>για<text:s/>αμοιβαία<text:s/>διοικητική<text:s/>συνδρομή<text:s/>σε<text:s/>φορολογικά<text:s/>θέματα<text:s/>και</text:span></text:p>
      <text:p text:style-name="P1384"><text:span text:style-name="T1384_1">β)</text:span><text:span text:style-name="T1384_2"><text:tab/></text:span><text:span text:style-name="T1384_3">δεν<text:s/>έχουν<text:s/>δεσμευθεί<text:s/>για<text:s/>αυτόματη<text:s/>ανταλλαγή<text:s/>χρηματοοικονομικών<text:s/>πληροφοριών<text:s/>με<text:s/>έναρξη<text:s/>το<text:s/>έτος<text:s/>2018,<text:s/>το<text:s/>αργότερο.</text:span></text:p>
      <text:p text:style-name="P1385"><text:span text:style-name="T1385_1">4.</text:span><text:span text:style-name="T1385_2"><text:s/>Τα<text:s/>μη<text:s/>συνεργάσιμα<text:s/>κράτη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<text:s/>ως<text:s/>εξής:</text:span></text:p>
      <text:p text:style-name="P1386"><text:span text:style-name="T1386_1">α)</text:span><text:span text:style-name="T1386_2"><text:tab/></text:span><text:span text:style-name="T1386_3">Αφαιρούνται<text:s/>τα<text:s/>κράτη<text:s/>που<text:s/>μέχρι<text:s/>την<text:s/>ημερομηνία<text:s/>δημοσίευσης<text:s/>έχουν<text:s/>συνάψει<text:s/>και<text:s/>εφαρμόζουν<text:s/>με<text:s/>την<text:s/>Ελλάδα<text:s/>σύμβαση<text:s/>διοικητικής<text:s/>συνδρομής.</text:span></text:p>
      <text:p text:style-name="P1387"><text:span text:style-name="T1387_1">β)</text:span><text:span text:style-name="T1387_2"><text:tab/></text:span><text:span text:style-name="T1387_3">Προστίθενται<text:s/>τα<text:s/>κράτη<text:s/>που:</text:span></text:p>
      <text:p text:style-name="P1388"><text:span text:style-name="T1388_1">αα)</text:span><text:span text:style-name="T1388_2"><text:tab/></text:span><text:span text:style-name="T1388_3">ενώ<text:s/>έχουν<text:s/>συνάψει<text:s/>με<text:s/>την<text:s/>Ελλάδα<text:s/>σύμβαση<text:s/>διοικητικής<text:s/>συνδρομής,<text:s/>οι<text:s/>διατάξεις<text:s/>της<text:s/>εν<text:s/>λόγω<text:s/>σύμβασης<text:s/>ή<text:s/>η<text:s/>εφαρμογή<text:s/>τους<text:s/>δεν<text:s/>επέτρεψαν<text:s/>στην<text:s/>ελληνική<text:s/>φορολογική<text:s/>διοίκηση<text:s/>να<text:s/>λάβει<text:s/>τις<text:s/>πληροφορίες<text:s/>που<text:s/>είναι<text:s/>απαραίτητες<text:s/>για<text:s/>την<text:s/>εφαρμογή<text:s/>των<text:s/>διατάξεων<text:s/>της<text:s/>φορολογικής<text:s/>νομοθεσίας.</text:span></text:p>
      <text:p text:style-name="P1389"><text:span text:style-name="T1389_1">ββ)</text:span><text:span text:style-name="T1389_2"><text:tab/></text:span><text:span text:style-name="T1389_3">δεν<text:s/>έχουν<text:s/>συνάψει<text:s/>με<text:s/>την<text:s/>Ελλάδα<text:s/>σύμβαση<text:s/>διοικητικής<text:s/>συνδρομής,<text:s/>αν<text:s/>και<text:s/>η<text:s/>Ελλάδα<text:s/>είχε<text:s/>προτείνει,<text:s/>πριν<text:s/>την<text:s/>1η<text:s/>Ιανουαρίου<text:s/>του<text:s/>προηγούμενου<text:s/>έτους,<text:s/>τη<text:s/>σύναψη<text:s/>τέτοιας<text:s/>σύμβασης.</text:span></text:p>
      <text:p text:style-name="P1390"><text:span text:style-name="T1390_1">γ)</text:span><text:span text:style-name="T1390_2"><text:tab/></text:span><text:span text:style-name="T1390_3">Αφαιρούνται<text:s/>ή<text:s/>προστίθενται<text:s/>τα<text:s/>κράτη<text:s/>που<text:s/>δεν<text:s/>έχουν<text:s/>συνάψει<text:s/>με<text:s/>την<text:s/>Ελλάδα<text:s/>σύμβαση<text:s/>διοικητικής<text:s/>συνδρομής,<text:s/>στα<text:s/>οποία<text:s/>η<text:s/>Ελλάδα<text:s/>δεν<text:s/>είχε<text:s/>προτείνει<text:s/>τη<text:s/>σύναψη<text:s/>τέτοιας<text:s/>σύμβασης<text:s/>πριν<text:s/>την<text:s/>1η<text:s/>Ιανουαρίου<text:s/>του<text:s/>προηγούμενου<text:s/>έτους<text:s/>και<text:s/>για<text:s/>τα<text:s/>οποία<text:s/>το<text:s/>Παγκόσμιο<text:s/>Φόρουμ<text:s/>για<text:s/>τη<text:s/>Διαφάνεια<text:s/>και<text:s/>την<text:s/>Ανταλλαγή<text:s/>των<text:s/>πληροφοριών<text:s/>σε<text:s/>φορολογικά<text:s/>θέματα<text:s/>που<text:s/>συστήθηκε<text:s/>με<text:s/>απόφαση<text:s/>του<text:s/>Ο.Ο.Σ.Α.<text:s/>της<text:s/>17ης<text:s/>Σεπτεμβρίου<text:s/>2009,<text:s/>θεωρεί<text:s/>ότι<text:s/>αντίστοιχα<text:s/>προβαίνουν<text:s/>ή<text:s/>όχι<text:s/>στην<text:s/>ανταλλαγή<text:s/>όλων<text:s/>των<text:s/>πληροφοριών<text:s/>που<text:s/>είναι<text:s/>απαραίτητες<text:s/>για<text:s/>την<text:s/>εφαρμογή<text:s/>των<text:s/>φορολογικών<text:s/>νομοθεσιών<text:s/>των<text:s/>συμβαλλόμενων<text:s/>μερών.</text:span></text:p>
      <text:p text:style-name="P1391"><text:span text:style-name="T1391_1">5.</text:span><text:span text:style-name="T1391_2"><text:s/>Οι<text:s/>διατάξεις<text:s/>του<text:s/>παρόντος<text:s/>άρθρου<text:s/>σχετικά<text:s/>με<text:s/>τα<text:s/>μη<text:s/>συνεργάσιμα<text:s/>κράτη<text:s/>εφαρμόζονται<text:s/>για<text:s/>αυτά<text:s/>που<text:s/>προστίθενται<text:s/>στον<text:s/>κατάλογο<text:s/>της<text:s/>προηγούμενης<text:s/>παραγράφου,<text:s/>από<text:s/>την<text:s/>1η<text:s/>Ιανουαρίου<text:s/>του<text:s/>επομένου<text:s/>της<text:s/>δημοσίευσης<text:s/>έτους.<text:s/>Γι’<text:s/>αυτά<text:s/>που<text:s/>αφαιρούνται<text:s/>από<text:s/>τον<text:s/>κατάλογο,<text:s/>η<text:s/>εφαρμογή<text:s/>των<text:s/>διατάξεων<text:s/>παύει<text:s/>από<text:s/>τη<text:s/>δημοσίευσή<text:s/>του.</text:span></text:p>
      <text:p text:style-name="P1392"><text:span text:style-name="T1392_1">6.</text:span><text:span text:style-name="T1392_2"><text:s/>Για<text:s/>την<text:s/>εφαρμογή<text:s/>των<text:s/>διατάξεων<text:s/>του<text:s/>κεφαλαίου<text:s/>αυτού,<text:s/>το<text:s/>φυσικό<text:s/>ή<text:s/>νομικό<text:s/>πρόσωπο<text:s/>ή<text:s/>νομική<text:s/>οντότητα<text:s/>θεωρείται<text:s/>ότι<text:s/>υπόκειται<text:s/>σε<text:s/>προνομιακό<text:s/>φορολογικό<text:s/>καθεστώς<text:s/>σε<text:s/>κράτος<text:s/>εκτός<text:s/>της<text:s/>Ελλάδας,<text:s/>όταν<text:s/>η<text:s/>φορολογική<text:s/>κατοικία<text:s/>τους<text:s/>βρίσκεται<text:s/>σε<text:s/>οποιοδήποτε<text:s/>κράτος,<text:s/>ακόμη<text:s/>και<text:s/>σε<text:s/>κράτος<text:s/>μέλος<text:s/>της<text:s/>Ευρωπαϊκής<text:s/>Ένωσης,<text:s/>εάν<text:s/>σε<text:s/>αυτό<text:s/>το<text:s/>κράτος:</text:span></text:p>
      <text:p text:style-name="P1393"><text:span text:style-name="T1393_1">α)</text:span><text:span text:style-name="T1393_2"><text:tab/></text:span><text:span text:style-name="T1393_3">δεν<text:s/>υπόκειται<text:s/>σε<text:s/>φορολογία<text:s/>ή,<text:s/>εάν<text:s/>υπόκειται,<text:s/>δεν<text:s/>φορολογείται<text:s/>εν<text:s/>τοις<text:s/>πράγμασι.</text:span></text:p>
      <text:p text:style-name="P1394"><text:span text:style-name="T1394_1">β)</text:span><text:span text:style-name="T1394_2"><text:tab/></text:span><text:span text:style-name="T1394_3">υπόκειται<text:s/>σε<text:s/>φόρο<text:s/>επί<text:s/>των<text:s/>κερδών<text:s/>ή<text:s/>των<text:s/>εισοδημάτων<text:s/>ή<text:s/>του<text:s/>κεφαλαίου,<text:s/>του<text:s/>οποίου<text:s/>ο<text:s/>συντελεστής<text:s/>είναι<text:s/>ίσος<text:s/>ή<text:s/>κατώτερος<text:s/>από<text:s/>το<text:s/>πενήντα<text:s/>τοις<text:s/>εκατό<text:s/>(50%)<text:s/>του<text:s/>συντελεστή<text:s/>φορολογίας<text:s/>νομικών<text:s/>προσώπων<text:s/>και<text:s/>νομικών<text:s/>οντοτήτων<text:s/>που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.Φ.Ε.<text:s/>στην<text:s/>Ελλάδα.</text:span></text:p>
      <text:p text:style-name="P1395"><text:span text:style-name="T1395_1">7.</text:span><text:span text:style-name="T1395_2"><text:s/>Τα<text:s/>κράτη<text:s/>που<text:s/>έχουν<text:s/>προνομιακό<text:s/>φορολογικό<text:s/>καθεστώς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.</text:span></text:p>
      <text:h text:style-name="P1396" text:outline-level="6"><text:span text:style-name="T1396_1">Άρθρο<text:s/>66<text:s/></text:span></text:h>
      <text:h text:style-name="P1397" text:outline-level="6"><text:span text:style-name="T1397_1">Κανόνες<text:s/>για<text:s/>τις<text:s/>Ελεγχόμενες<text:s/>Αλλοδαπές<text:s/>Εταιρείες<text:s/></text:span><text:span text:style-name="T1397_2"><text:note text:note-class="footnote"><text:note-citation/><text:note-body><text:p text:style-name="P1398"><text:span text:style-name="T1398_1"><text:a xlink:type="simple" xlink:href="http://data.aade.gr/eli/pri/law/2014/04/07/4254#art_1"><text:span text:style-name="T1398_2">Τροποποίηση<text:s/>4254/2014,<text:s/>Άρθρο<text:s/>1</text:span></text:a></text:span><text:span text:style-name="T1398_3">;<text:s/></text:span><text:span text:style-name="T1398_4"><text:a xlink:type="simple" xlink:href="http://data.aade.gr/eli/pri/law/2019/04/24/4607#art_12"><text:span text:style-name="T1398_5">Τροποποίηση<text:s/>4607/2019,<text:s/>Άρθρο<text:s/>12</text:span></text:a></text:span></text:p></text:note-body></text:note></text:span></text:h>
      <text:p text:style-name="P1399"><text:span text:style-name="T1399_1">1.</text:span><text:span text:style-name="T1399_2"><text:s/>Ως<text:s/>Ελεγχόμενη<text:s/>Αλλοδαπή<text:s/>Εταιρεία<text:s/>νοείται<text:s/>το<text:s/>αλλοδαπό<text:s/>νομικό<text:s/>πρόσωπο<text:s/>ή<text:s/>η<text:s/>αλλοδαπή<text:s/>νομική<text:s/>οντότητα<text:s/>ή<text:s/>η<text:s/>μόνιμη<text:s/>εγκατάσταση<text:s/>στην<text:s/>αλλοδαπή,<text:s/>τα<text:s/>κέρδη<text:s/>της<text:s/>οποίας<text:s/>δεν<text:s/>φορολογούνται<text:s/>ή<text:s/>απαλλάσσονται<text:s/>του<text:s/>φόρου<text:s/>στην<text:s/>ημεδαπή,<text:s/>όταν<text:s/>συντρέχουν<text:s/>σωρευτικά<text:s/>οι<text:s/>εξής<text:s/>προϋποθέσεις:</text:span></text:p>
      <text:p text:style-name="P1400"><text:span text:style-name="T1400_1">(α)<text:s/>στην<text:s/>περίπτωση<text:s/>νομικού<text:s/>προσώπου<text:s/>ή<text:s/>νομικής<text:s/>οντότητας,<text:s/>ο<text:s/>φορολογούμενος<text:s/>μόνος<text:s/>του<text:s/>ή<text:s/>από<text:s/>κοινού<text:s/>με<text:s/>τις<text:s/>συνδεδεμένες<text:s/>με<text:s/>αυτόν<text:s/>επιχειρήσεις,<text:s/>κατέχει<text:s/>άμεση<text:s/>ή<text:s/>έμμεση<text:s/>συμμετοχή<text:s/>σε<text:s/>ποσοστό<text:s/>άνω<text:s/>του<text:s/>πενήντα<text:s/>τοις<text:s/>εκατό<text:s/>(50%)<text:s/>των<text:s/>δικαιωμάτων<text:s/>ψήφου<text:s/>ή<text:s/>έχει<text:s/>την<text:s/>άμεση<text:s/>ή<text:s/>έμμεση<text:s/>κυριότητα<text:s/>επί<text:s/>ποσοστού<text:s/>άνω<text:s/>του<text:s/>πενήντα<text:s/>τοις<text:s/>εκατό<text:s/>(50%)<text:s/>του<text:s/>κεφαλαίου<text:s/>ή<text:s/>δικαιούται<text:s/>να<text:s/>εισπράττει<text:s/>ποσοστό<text:s/>άνω<text:s/>του<text:s/>πενήντα<text:s/>τοις<text:s/>εκατό<text:s/>(50%)<text:s/>των<text:s/>κερδών<text:s/>του<text:s/>εν<text:s/>λόγω<text:s/>νομικού<text:s/>προσώπου<text:s/>ή<text:s/>νομικής<text:s/>οντότητας,</text:span></text:p>
      <text:p text:style-name="P1401"><text:span text:style-name="T1401_1">(β)<text:s/>ο<text:s/>πραγματικός<text:s/>εταιρικός<text:s/>φόρος<text:s/>που<text:s/>έχει<text:s/>καταβάλει<text:s/>για<text:s/>τα<text:s/>κέρδη<text:s/>του<text:s/>το<text:s/>νομικό<text:s/>πρόσωπο<text:s/>ή<text:s/>η<text:s/>νομική<text:s/>οντότητα<text:s/>ή<text:s/>η<text:s/>μόνιμη<text:s/>εγκατάσταση<text:s/>στην<text:s/>αλλοδαπή,<text:s/>είναι<text:s/>μικρότερος<text:s/>από<text:s/>τη<text:s/>διαφορά<text:s/>μεταξύ<text:s/>του<text:s/>φόρου<text:s/>που<text:s/>θα<text:s/>οφειλόταν<text:s/>από<text:s/>το<text:s/>νομικό<text:s/>πρόσωπο<text:s/>ή<text:s/>τη<text:s/>νομική<text:s/>οντότητα<text:s/>ή<text:s/>τη<text:s/>μόνιμη<text:s/>εγκατάσταση,<text:s/>σύμφωνα<text:s/>με<text:s/>την<text:s/>ελληνική<text:s/>νομοθεσία,<text:s/>αν<text:s/>ήταν<text:s/>φορολογικός<text:s/>κάτοικος<text:s/>ή<text:s/>διατηρούσε<text:s/>μόνιμη<text:s/>εγκατάσταση<text:s/>σύμφωνα<text:s/>με<text:s/>το<text:s/>άρθρο<text:s/>6<text:s/>του<text:s/>ΚΦΕ<text:s/>στην<text:s/>Ελλάδα<text:s/>και<text:s/>του<text:s/>πραγματικού<text:s/>εταιρικού<text:s/>φόρου<text:s/>που<text:s/>έχει<text:s/>καταβάλει<text:s/>για<text:s/>τα<text:s/>κέρδη<text:s/>του<text:s/>το<text:s/>νομικό<text:s/>πρόσωπο<text:s/>ή<text:s/>η<text:s/>νομική<text:s/>οντότητα<text:s/>ή<text:s/>η<text:s/>μόνιμη<text:s/>εγκατάσταση.<text:s/>Για<text:s/>τον<text:s/>υπολογισμό<text:s/>της<text:s/>διαφοράς<text:s/>της<text:s/>παρούσας,<text:s/>η<text:s/>μόνιμη<text:s/>εγκατά<text:s/>σταση<text:s/>μίας<text:s/>ελεγχόμενης<text:s/>αλλοδαπής<text:s/>εταιρείας<text:s/>που<text:s/>δεν<text:s/>υπόκειται<text:s/>σε<text:s/>φόρο<text:s/>ή<text:s/>απαλλάσσεται<text:s/>του<text:s/>φόρου<text:s/>στη<text:s/>χώρα<text:s/>της<text:s/>ελεγχόμενης<text:s/>αλλοδαπής<text:s/>εταιρείας<text:s/>δεν<text:s/>λαμβάνεται<text:s/>υπόψη.<text:s/>Ο<text:s/>φόρος<text:s/>που<text:s/>θα<text:s/>οφειλόταν<text:s/>στην<text:s/>ημεδαπή<text:s/>υπολογίζεται<text:s/>σύμφωνα<text:s/>με<text:s/>την<text:s/>εσωτερική<text:s/>νομοθεσία,</text:span></text:p>
      <text:p text:style-name="P1402"><text:span text:style-name="T1402_1">(γ)<text:s/>άνω<text:s/>του<text:s/>τριάντα<text:s/>τοις<text:s/>εκατό<text:s/>(30%)<text:s/>του<text:s/>καθαρού<text:s/>εισοδήματος<text:s/>προ<text:s/>φόρων<text:s/>που<text:s/>πραγματοποιεί<text:s/>το<text:s/>νομικό<text:s/>πρόσωπο<text:s/>ή<text:s/>η<text:s/>νομική<text:s/>οντότητα<text:s/>ή<text:s/>η<text:s/>μόνιμη<text:s/>εγκατάσταση<text:s/>στην<text:s/>αλλοδαπή,<text:s/>εμπίπτει<text:s/>σε<text:s/>μία<text:s/>ή<text:s/>περισσότερες<text:s/>από<text:s/>τις<text:s/>κατηγορίες<text:s/>που<text:s/>ορίζονται<text:s/>στην<text:s/>παράγραφο<text:s/>3.</text:span></text:p>
      <text:p text:style-name="P1403"><text:span text:style-name="T1403_1">2.</text:span><text:span text:style-name="T1403_2"><text:s/>Για<text:s/>την<text:s/>εφαρμογή<text:s/>του<text:s/>παρόντος<text:s/>ως<text:s/>συνδεδεμένη<text:s/>επιχείρηση<text:s/>νοείται:</text:span></text:p>
      <text:p text:style-name="P1404"><text:span text:style-name="T1404_1">(α)<text:s/>νομικό<text:s/>πρόσωπο<text:s/>ή<text:s/>νομική<text:s/>οντότητα<text:s/>στην<text:s/>οποία<text:s/>ο<text:s/>φορολογούμενος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είκοσι<text:s/>πέντε<text:s/>τοις<text:s/>εκατό<text:s/>(25%)<text:s/>και<text:s/>άνω,</text:span></text:p>
      <text:p text:style-name="P1405"><text:span text:style-name="T1405_1">(β)<text:s/>φυσικό<text:s/>ή<text:s/>νομικό<text:s/>πρόσωπο<text:s/>ή<text:s/>νομική<text:s/>οντότητα<text:s/>που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είκοσι<text:s/>πέντε<text:s/>τοις<text:s/>εκατό<text:s/>(25%)<text:s/>και<text:s/>άνω<text:s/>σε<text:s/>έναν<text:s/>φορολογούμενο.</text:span></text:p>
      <text:p text:style-name="P1406"><text:span text:style-name="T1406_1">Αν<text:s/>ένα<text:s/>φυσικό<text:s/>ή<text:s/>νομικό<text:s/>πρόσωπο<text:s/>ή<text:s/>μια<text:s/>νομική<text:s/>οντότητα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είκοσι<text:s/>πέντε<text:s/>τοις<text:s/>εκατό<text:s/>(25%)<text:s/>και<text:s/>άνω<text:s/>σε<text:s/>έναν<text:s/>φορολογούμενο<text:s/>και<text:s/>σε<text:s/>ένα<text:s/>ή<text:s/>περισσότερα<text:s/>νομικά<text:s/>πρόσωπα<text:s/>ή<text:s/>νομικές<text:s/>οντότητες,<text:s/>όλα<text:s/>τα<text:s/>σχετικά<text:s/>νομικά<text:s/>πρόσωπα<text:s/>ή<text:s/>νομικές<text:s/>οντότητες,<text:s/>περιλαμβανομένου<text:s/>του<text:s/>φορολογουμένου,<text:s/>θεωρούνται<text:s/>επίσης<text:s/>συνδεδεμένες<text:s/>επιχειρήσεις.</text:span></text:p>
      <text:p text:style-name="P1407"><text:span text:style-name="T1407_1">3.</text:span><text:span text:style-name="T1407_2"><text:s/>Στο<text:s/>φορολογητέο<text:s/>εισόδημα<text:s/>του<text:s/>φορολογουμένου<text:s/>περιλαμβάνεται<text:s/>το<text:s/>μη<text:s/>διανεμηθέν<text:s/>εισόδημα<text:s/>της<text:s/>ελεγχόμενης<text:s/>αλλοδαπής<text:s/>εταιρείας,<text:s/>που<text:s/>προκύπτει<text:s/>από<text:s/>τις<text:s/>εξής<text:s/>κατηγορίες<text:s/>εισοδήματος:</text:span></text:p>
      <text:p text:style-name="P1408"><text:span text:style-name="T1408_1">α)</text:span><text:span text:style-name="T1408_2"><text:tab/></text:span><text:span text:style-name="T1408_3">τόκοι<text:s/>ή<text:s/>οποιοδήποτε<text:s/>άλλο<text:s/>εισόδημα<text:s/>που<text:s/>παράγεται<text:s/>από<text:s/>χρηματοοικονομικά<text:s/>περιουσιακά<text:s/>στοιχεία,</text:span></text:p>
      <text:p text:style-name="P1409"><text:span text:style-name="T1409_1">β)</text:span><text:span text:style-name="T1409_2"><text:tab/></text:span><text:span text:style-name="T1409_3">δικαιώματα<text:s/>ή<text:s/>οποιοδήποτε<text:s/>άλλο<text:s/>εισόδημα<text:s/>που<text:s/>παράγεται<text:s/>από<text:s/>πνευματική<text:s/>ιδιοκτησία,</text:span></text:p>
      <text:p text:style-name="P1410"><text:span text:style-name="T1410_1">γ)</text:span><text:span text:style-name="T1410_2"><text:tab/></text:span><text:span text:style-name="T1410_3">μερίσματα<text:s/>και<text:s/>εισόδημα<text:s/>από<text:s/>την<text:s/>εκποίηση<text:s/>μετοχών,</text:span></text:p>
      <text:p text:style-name="P1411"><text:span text:style-name="T1411_1">δ)</text:span><text:span text:style-name="T1411_2"><text:tab/></text:span><text:span text:style-name="T1411_3">εισόδημα<text:s/>από<text:s/>χρηματοδοτική<text:s/>μίσθωση,</text:span></text:p>
      <text:p text:style-name="P1412"><text:span text:style-name="T1412_1">ε)</text:span><text:span text:style-name="T1412_2"><text:tab/></text:span><text:span text:style-name="T1412_3">εισόδημα<text:s/>από<text:s/>ασφαλιστικές,<text:s/>τραπεζικές<text:s/>και<text:s/>άλλες<text:s/>χρηματοοικονομικές<text:s/>δραστηριότητες,</text:span></text:p>
      <text:p text:style-name="P1413"><text:span text:style-name="T1413_1">στ)</text:span><text:span text:style-name="T1413_2"><text:tab/></text:span><text:span text:style-name="T1413_3">εισόδημα<text:s/>από<text:s/>εταιρείες<text:s/>τιμολόγησης<text:s/>που<text:s/>αποκομίζουν<text:s/>έσοδα<text:s/>από<text:s/>πωλήσεις<text:s/>αγαθών<text:s/>και<text:s/>υπηρεσιών<text:s/>και</text:span></text:p>
      <text:p text:style-name="P1414"><text:span text:style-name="T1414_1">υπηρεσιών<text:s/>που<text:s/>αγοράζονται<text:s/>και<text:s/>πωλούνται<text:s/>σε<text:s/>συνδεδεμένες<text:s/>με<text:s/>αυτήν<text:s/>επιχειρήσεις<text:s/>και<text:s/>δεν<text:s/>προσθέτουν<text:s/>καμία</text:span></text:p>
      <text:p text:style-name="P1415"><text:span text:style-name="T1415_1">ή<text:s/>προσθέτουν<text:s/>ελάχιστη<text:s/>οικονομική<text:s/>αξία.</text:span></text:p>
      <text:p text:style-name="P1416"><text:span text:style-name="T1416_1">4.</text:span><text:span text:style-name="T1416_2"><text:s/>(α)<text:s/>Tο<text:s/>εισόδημα<text:s/>που<text:s/>περιλαμβάνεται<text:s/>στη<text:s/>φορολογητέα<text:s/>βάση<text:s/>υπολογίζεται,<text:s/>σύμφωνα<text:s/>με<text:s/>τις<text:s/>διατάξεις<text:s/>του<text:s/>παρόντος<text:s/>νόμου<text:s/>και<text:s/>με<text:s/>το<text:s/>φορολογικό<text:s/>συντελεστή<text:s/>που<text:s/>ισχύει<text:s/>για<text:s/>τα<text:s/>κέρδη<text:s/>από<text:s/>επιχειρηματική<text:s/>δραστηριότητα<text:s/>των<text:s/>φυσικών<text:s/>προσώπων,<text:s/>σύμφωνα<text:s/>με<text:s/>το<text:s/>Δεύτερο<text:s/>Μέ-<text:s/>ρος<text:s/>ή<text:s/>με<text:s/>το<text:s/>φορολογικό<text:s/>συντελεστή<text:s/>που<text:s/>ισχύει<text:s/>για<text:s/>τα<text:s/>κέρδη<text:s/>από<text:s/>επιχειρηματική<text:s/>δραστηριότητα<text:s/>των<text:s/>νομικών<text:s/>προσώπων<text:s/>ή<text:s/>νομικών,<text:s/>οντοτήτων,<text:s/>σύμφωνα<text:s/>με<text:s/>το<text:s/>Τρίτο<text:s/>Μέρος,<text:s/>κατά<text:s/>περίπτωση.</text:span></text:p>
      <text:p text:style-name="P1417"><text:span text:style-name="T1417_1">(β)<text:s/>Το<text:s/>εισόδημα<text:s/>περιλαμβάνεται<text:s/>σε<text:s/>εκείνο<text:s/>το<text:s/>φορολογικό<text:s/>έτος<text:s/>του<text:s/>φορολογουμένου,<text:s/>στη<text:s/>διάρκεια<text:s/>του<text:s/>οποίου<text:s/>λήγει<text:s/>το<text:s/>φορολογικό<text:s/>έτος<text:s/>του<text:s/>νομικού<text:s/>προσώπου<text:s/>ή<text:s/>της<text:s/>νομικής<text:s/>οντότητας<text:s/>και<text:s/>υπολογίζεται<text:s/>κατ’<text:s/>αναλογία<text:s/>προς<text:s/>τη<text:s/>συμμετοχή<text:s/>του<text:s/>φορολογουμένου<text:s/>στο<text:s/>νομικό<text:s/>πρόσωπο<text:s/>ή<text:s/>τη<text:s/>νομική<text:s/>οντότητα.</text:span></text:p>
      <text:p text:style-name="P1418"><text:span text:style-name="T1418_1">(γ)<text:s/>Αν<text:s/>το<text:s/>νομικό<text:s/>πρόσωπο<text:s/>ή<text:s/>η<text:s/>νομική<text:s/>οντότητα<text:s/>ή<text:s/>η<text:s/>μόνιμη<text:s/>εγκατάσταση<text:s/>πραγματοποιούν<text:s/>σε<text:s/>ένα<text:s/>φορολογικό<text:s/>έτος<text:s/>ζημίες,<text:s/>αυτές<text:s/>δεν<text:s/>περιλαμβάνονται<text:s/>στη<text:s/>φορολογητέα<text:s/>βάση<text:s/>του<text:s/>φορολογουμένου,<text:s/>αλλά<text:s/>συμψηφίζονται<text:s/>με<text:s/>μελλοντικά<text:s/>κέρδη,<text:s/>υπό<text:s/>τις<text:s/>προϋποθέσεις<text:s/>που<text:s/>ορίζονται<text:s/>στην<text:s/>παράγραφο<text:s/>4<text:s/>του<text:s/>άρθρου<text:s/>27.</text:span></text:p>
      <text:p text:style-name="P1419"><text:span text:style-name="T1419_1">5.</text:span><text:span text:style-name="T1419_2"><text:s/>Όταν<text:s/>το<text:s/>νομικό<text:s/>πρόσωπο<text:s/>ή<text:s/>η<text:s/>νομική<text:s/>οντότητα<text:s/>διανέμει<text:s/>κέρδη<text:s/>ή,<text:s/>σε<text:s/>περίπτωση<text:s/>μόνιμης<text:s/>εγκατάστασης,<text:s/>αποδίδει<text:s/>κέρδη<text:s/>στον<text:s/>φορολογούμενο,<text:s/>τα<text:s/>οποία<text:s/>περιλαμβάνονται<text:s/>στο<text:s/>φορολογητέο<text:s/>εισόδημα<text:s/>του<text:s/>τελευταίου,<text:s/>τα<text:s/>ποσά<text:s/>του<text:s/>εισοδήματος<text:s/>που<text:s/>είχαν<text:s/>περιληφθεί<text:s/>σε<text:s/>προηγούμενο<text:s/>φορολογικό<text:s/>έτος<text:s/>στη<text:s/>φορολογητέα<text:s/>βάση<text:s/>σύμφωνα<text:s/>με<text:s/>την<text:s/>παράγραφο<text:s/>3<text:s/>αφαιρούνται<text:s/>από<text:s/>τη<text:s/>φορολογητέα<text:s/>βάση<text:s/>κατά<text:s/>τον<text:s/>υπολογισμό<text:s/>του<text:s/>ύψους<text:s/>του<text:s/>οφειλόμενου<text:s/>φόρου<text:s/>επί<text:s/>των<text:s/>διανεμομένων<text:s/>κερδών.</text:span></text:p>
      <text:p text:style-name="P1420"><text:span text:style-name="T1420_1">6.</text:span><text:span text:style-name="T1420_2"><text:s/>Σε<text:s/>περίπτωση<text:s/>εκποίησης<text:s/>των<text:s/>συμμετοχών<text:s/>του<text:s/>φορολογουμένου<text:s/>στο<text:s/>αλλοδαπό<text:s/>νομικό<text:s/>πρόσωπο<text:s/>ή<text:s/>νομική<text:s/>οντότητα<text:s/>ή<text:s/>της<text:s/>δραστηριότητας<text:s/>της<text:s/>μόνιμης<text:s/>εγκατάστασης<text:s/>στην<text:s/>αλλοδαπή,<text:s/>κατά<text:s/>τον<text:s/>υπολογισμό<text:s/>του<text:s/>ύψους<text:s/>του<text:s/>οφειλόμενου<text:s/>φόρου,<text:s/>αφαιρείται<text:s/>από<text:s/>τη<text:s/>φορολογητέα<text:s/>βάση<text:s/>το<text:s/>μέρος<text:s/>εκείνο<text:s/>που<text:s/>έχει<text:s/>ήδη<text:s/>φορολογηθεί<text:s/>σε<text:s/>προηγούμενα<text:s/>φορολογικά<text:s/>έτη<text:s/>με<text:s/>βάση<text:s/>τις<text:s/>διατάξεις<text:s/>του<text:s/>παρόντος<text:s/>άρθρου.</text:span></text:p>
      <text:p text:style-name="P1421"><text:span text:style-name="T1421_1">7.</text:span><text:span text:style-name="T1421_2"><text:s/>Ο<text:s/>φόρος<text:s/>αλλοδαπής<text:s/>που<text:s/>έχει<text:s/>καταβάλει<text:s/>το<text:s/>νομικό<text:s/>πρόσωπο<text:s/>ή<text:s/>νομική<text:s/>οντότητα<text:s/>ή<text:s/>η<text:s/>μόνιμη<text:s/>εγκατάσταση,<text:s/>καθώς<text:s/>και<text:s/>οι<text:s/>συνδεδεμένες<text:s/>εταιρείες<text:s/>σε<text:s/>περίπτωση<text:s/>έμμεσης<text:s/>συμμετοχής,<text:s/>μειώνει<text:s/>τη<text:s/>φορολογική<text:s/>υποχρέωση<text:s/>του<text:s/>φορολογουμένου.<text:s/>Η<text:s/>μείωση<text:s/>αυτή<text:s/>δεν<text:s/>μπορεί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p text:style-name="P1422"><text:span text:style-name="T1422_1">8.</text:span><text:span text:style-name="T1422_2"><text:s/>Οι<text:s/>διατάξεις<text:s/>του<text:s/>παρόντος<text:s/>δεν<text:s/>εφαρμόζονται<text:s/>όταν<text:s/>η<text:s/>ελεγχόμενη<text:s/>αλλοδαπή<text:s/>εταιρεία,<text:s/>όπως<text:s/>ορίζεται<text:s/>στην<text:s/>παράγραφο<text:s/>1,<text:s/>ασκεί<text:s/>ουσιαστική<text:s/>οικονομική<text:s/>δραστηρι<text:s/>ότητα<text:s/>που<text:s/>υποστηρίζεται<text:s/>από<text:s/>προσωπικό,<text:s/>εξοπλισμό,<text:s/>περιουσιακά<text:s/>στοιχεία<text:s/>και<text:s/>εγκαταστάσεις,<text:s/>όπως<text:s/>αποδει<text:s/>κνύεται<text:s/>από<text:s/>συναφή<text:s/>πραγματικά<text:s/>στοιχεία<text:s/>και<text:s/>περιστά<text:s/>σεις.<text:s/>Το<text:s/>προηγούμενο<text:s/>εδάφιο<text:s/>δεν<text:s/>εφαρμόζεται<text:s/>όταν<text:s/>η<text:s/>ελεγχόμενη<text:s/>αλλοδαπή<text:s/>εταιρεία<text:s/>έχει<text:s/>φορολογική<text:s/>κατοι<text:s/>κία<text:s/>ή<text:s/>μόνιμη<text:s/>εγκατάσταση<text:s/>σε<text:s/>τρίτη<text:s/>χώρα<text:s/>η<text:s/>οποία<text:s/>δεν<text:s/>είναι<text:s/>συμβαλλόμενο<text:s/>μέρος<text:s/>της<text:s/>συμφωνίας<text:s/>για<text:s/>τον<text:s/>ΕΟΧ.</text:span></text:p>
      <text:h text:style-name="P1423" text:outline-level="6"><text:span text:style-name="T1423_1">Άρθρο<text:s/>66</text:span><text:span text:style-name="T1423_2">Α</text:span><text:span text:style-name="T1423_3"><text:s/></text:span></text:h>
      <text:h text:style-name="P1424" text:outline-level="6"><text:span text:style-name="T1424_1">Φορολόγηση<text:s/>κατά<text:s/>την<text:s/>έξοδο</text:span><text:span text:style-name="T1424_2"><text:note text:note-class="footnote"><text:note-citation/><text:note-body><text:p text:style-name="P1425"><text:span text:style-name="T1425_1"><text:a xlink:type="simple" xlink:href="http://data.aade.gr/eli/pri/law/2020/07/31/4714#art_58"><text:span text:style-name="T1425_2">Προσθήκη<text:s/>4714/2020,<text:s/>Άρθρο<text:s/>58</text:span></text:a></text:span></text:p></text:note-body></text:note></text:span></text:h>
      <text:p text:style-name="P1426"><text:span text:style-name="T1426_1">1.</text:span><text:span text:style-name="T1426_2"><text:s/>Για<text:s/>την<text:s/>εφαρμογή<text:s/>του<text:s/>παρόντος<text:s/>άρθρου<text:s/>δίδονται<text:s/>οι<text:s/>ακόλουθοι<text:s/>ορισμοί:</text:span></text:p>
      <text:p text:style-name="P1427"><text:span text:style-name="T1427_1">α)</text:span><text:span text:style-name="T1427_2"><text:tab/></text:span><text:span text:style-name="T1427_3">«φορολογούμενος»:<text:s/>το<text:s/>νομικό<text:s/>πρόσωπο<text:s/>ή<text:s/>η<text:s/>νομική<text:s/>οντότητα<text:s/>που<text:s/>έχει<text:s/>τη<text:s/>φορολογική<text:s/>του<text:s/>κατοικία<text:s/>στην<text:s/>ημεδαπή<text:s/>και<text:s/>υπόκειται<text:s/>σε<text:s/>φόρο<text:s/>εισοδήματος<text:s/>νομικών<text:s/>προσώπων<text:s/>και<text:s/>νομικών<text:s/>οντοτήτων,<text:s/>καθώς<text:s/>και<text:s/>οι<text:s/>μόνιμες<text:s/>εγκαταστάσεις<text:s/>που<text:s/>είναι<text:s/>εγκατεστημένες<text:s/>στην<text:s/>ημεδαπή,</text:span></text:p>
      <text:p text:style-name="P1428"><text:span text:style-name="T1428_1">β)</text:span><text:span text:style-name="T1428_2"><text:tab/></text:span><text:span text:style-name="T1428_3">«αγοραία<text:s/>αξία»:<text:s/>το<text:s/>ποσό<text:s/>έναντι<text:s/>του<text:s/>οποίου<text:s/>μπορεί<text:s/>να<text:s/>ανταλλαγεί<text:s/>ένα<text:s/>περιουσιακό<text:s/>στοιχείο<text:s/>ή<text:s/>να<text:s/>διακανονιστούν<text:s/>αμοιβαίες<text:s/>υποχρεώσεις<text:s/>μεταξύ<text:s/>εθελουσίως<text:s/>ενεργούντων<text:s/>μη<text:s/>συνδεδεμένων<text:s/>προσώπων<text:s/>σε<text:s/>απευθείας<text:s/>συναλλαγή,</text:span></text:p>
      <text:p text:style-name="P1429"><text:span text:style-name="T1429_1">γ)</text:span><text:span text:style-name="T1429_2"><text:tab/></text:span><text:span text:style-name="T1429_3">«συνδεδεμένα<text:s/>πρόσωπα»:<text:s/>τα<text:s/>πρόσωπα<text:s/>ή<text:s/>οι<text:s/>οντότητες<text:s/>που<text:s/>πληρούν<text:s/>τις<text:s/>προϋποθέσεις<text:s/>της<text:s/>παρ.<text:s/>2<text:s/>του<text:s/>άρθρου<text:s/>66<text:s/>του<text:s/>παρόντος<text:s/>Κώδικα,</text:span></text:p>
      <text:p text:style-name="P1430"><text:span text:style-name="T1430_1">δ)</text:span><text:span text:style-name="T1430_2"><text:tab/></text:span><text:span text:style-name="T1430_3">«αξία<text:s/>για<text:s/>φορολογικούς<text:s/>σκοπούς»:<text:s/>η<text:s/>αξία<text:s/>του<text:s/>περιουσιακού<text:s/>στοιχείου,<text:s/>όπως<text:s/>αυτή<text:s/>προκύπτει<text:s/>με<text:s/>βάση<text:s/>τις<text:s/>αρχές<text:s/>και<text:s/>τους<text:s/>κανόνες<text:s/>της<text:s/>φορολογικής<text:s/>νομοθεσίας<text:s/>κατά<text:s/>τον<text:s/>χρόνο<text:s/>της<text:s/>εξόδου,</text:span></text:p>
      <text:p text:style-name="P1431"><text:span text:style-name="T1431_1">ε)</text:span><text:span text:style-name="T1431_2"><text:tab/></text:span><text:span text:style-name="T1431_3">«περιουσιακά<text:s/>στοιχεία»:<text:s/>οποιαδήποτε<text:s/>περιουσιακά<text:s/>στοιχεία<text:s/>επί<text:s/>των<text:s/>οποίων<text:s/>ο<text:s/>φορολογούμενος<text:s/>ασκεί<text:s/>έλεγχο<text:s/>και<text:s/>από<text:s/>τα<text:s/>οποία<text:s/>αναμένει<text:s/>μελλοντικά<text:s/>οικονομικά<text:s/>οφέλη.</text:span></text:p>
      <text:p text:style-name="P1432"><text:span text:style-name="T1432_1">στ)</text:span><text:span text:style-name="T1432_2"><text:tab/></text:span><text:span text:style-name="T1432_3">«μεταφορά<text:s/>περιουσιακών<text:s/>στοιχείων»:<text:s/>η<text:s/>πράξη<text:s/>με<text:s/>την<text:s/>οποία<text:s/>ένα<text:s/>κράτος-μέλος<text:s/>χάνει<text:s/>το<text:s/>δικαίωμα<text:s/>φορολόγησης<text:s/>των<text:s/>μεταφερόμενων<text:s/>περιουσιακών<text:s/>στοιχείων,<text:s/>παρότι<text:s/>τα<text:s/>περιουσιακά<text:s/>στοιχεία<text:s/>παραμένουν<text:s/>υπό<text:s/>τη<text:s/>νομική<text:s/>ή<text:s/>την<text:s/>οικονομική<text:s/>κυριότητα<text:s/>του<text:s/>ίδιου<text:s/>φορολογούμενου,<text:s/>ζ)<text:s/>«μεταφορά<text:s/>της<text:s/>φορολογικής<text:s/>κατοικίας<text:s/>από<text:s/>την<text:s/>Ελλάδα»:<text:s/>η<text:s/>πράξη<text:s/>με<text:s/>την<text:s/>οποία<text:s/>ένας<text:s/>φορολογούμενος<text:s/>παύει<text:s/>να<text:s/>είναι<text:s/>κάτοικος<text:s/>για<text:s/>φορολογικούς<text:s/>σκοπούς<text:s/>στην<text:s/>ημεδαπή<text:s/>και<text:s/>αποκτά<text:s/>φορολογική<text:s/>κατοικία<text:s/>σε<text:s/>άλλο<text:s/>κράτος<text:s/>-<text:s/>μέλος<text:s/>ή<text:s/>σε<text:s/>τρίτη<text:s/>χώρα,</text:span></text:p>
      <text:p text:style-name="P1433"><text:span text:style-name="T1433_1">η)</text:span><text:span text:style-name="T1433_2"><text:tab/></text:span><text:span text:style-name="T1433_3">«μεταφορά<text:s/>της<text:s/>δραστηριότητας<text:s/>που<text:s/>ασκείται<text:s/>μέσω<text:s/>μόνιμης<text:s/>εγκατάστασης<text:s/>στην<text:s/>Ελλάδα»:<text:s/>η<text:s/>πράξη<text:s/>με<text:s/>την<text:s/>οποία<text:s/>ένας<text:s/>φορολογούμενος<text:s/>παύει<text:s/>να<text:s/>έχει<text:s/>φορολογητέα<text:s/>παρουσία<text:s/>στην<text:s/>ημεδαπή,<text:s/>και<text:s/>ταυτόχρονα<text:s/>αποκτά<text:s/>φορολογητέα<text:s/>παρουσία<text:s/>σε<text:s/>άλλο<text:s/>κράτος<text:s/>-<text:s/>μέλος<text:s/>ή<text:s/>σε<text:s/>τρίτη<text:s/>χώρα,<text:s/>χωρίς<text:s/>να<text:s/>καθίσταται<text:s/>κάτοικος<text:s/>για<text:s/>φορολογικούς<text:s/>σκοπούς<text:s/>στο<text:s/>εν<text:s/>λόγω<text:s/>κράτος-μέλος<text:s/>ή<text:s/>στην<text:s/>τρίτη<text:s/>χώρα,<text:s/>θ)<text:s/>«απώλεια<text:s/>του<text:s/>δικαιώματος<text:s/>φορολόγησης<text:s/>της<text:s/>Ελλάδας»:<text:s/>η<text:s/>μη<text:s/>απεικόνιση<text:s/>για<text:s/>λογιστικούς<text:s/>σκοπούς<text:s/>του<text:s/>μεταφερόμενου<text:s/>περιουσιακού<text:s/>στοιχείου<text:s/>μαζί<text:s/>με<text:s/>τα<text:s/>λοιπά<text:s/>περιουσιακά<text:s/>στοιχεία<text:s/>του<text:s/>φορολογούμενου<text:s/>στην<text:s/>ημεδαπή,<text:s/>γεγονός<text:s/>που<text:s/>συνεπάγεται<text:s/>ότι<text:s/>η<text:s/>Ελλάδα<text:s/>δεν<text:s/>έχει<text:s/>πλέον<text:s/>το<text:s/>δικαίωμα<text:s/>να<text:s/>φορολογήσει<text:s/>το<text:s/>εν<text:s/>λόγω<text:s/>περιουσιακό<text:s/>στοιχείο.</text:span></text:p>
      <text:p text:style-name="P1434"><text:span text:style-name="T1434_1">2.</text:span><text:span text:style-name="T1434_2"><text:s/>Φορολογούμενος<text:s/>υπόκειται<text:s/>σε<text:s/>φόρο<text:s/>εισοδήματος<text:s/>στην<text:s/>Ελλάδα<text:s/>επί<text:s/>ποσού<text:s/>που<text:s/>ισούται<text:s/>με<text:s/>την<text:s/>αγοραία<text:s/>αξία<text:s/>των<text:s/>περιουσιακών<text:s/>στοιχείων<text:s/>που<text:s/>μεταφέρει,<text:s/>κατά<text:s/>τη<text:s/>στιγμή<text:s/>της<text:s/>εξόδου<text:s/>αυτών,<text:s/>μείον<text:s/>την<text:s/>αξία<text:s/>τους<text:s/>για<text:s/>φορολογικούς<text:s/>σκοπούς,<text:s/>σε<text:s/>οποιαδήποτε<text:s/>από<text:s/>τις<text:s/>ακόλουθες<text:s/>περιπτώσεις:</text:span></text:p>
      <text:p text:style-name="P1435"><text:span text:style-name="T1435_1">α)</text:span><text:span text:style-name="T1435_2"><text:tab/></text:span><text:span text:style-name="T1435_3">μεταφοράς<text:s/>περιουσιακών<text:s/>στοιχείων<text:s/>από<text:s/>την<text:s/>έδρα<text:s/>του<text:s/>στην<text:s/>ημεδαπή<text:s/>στη<text:s/>μόνιμη<text:s/>εγκατάστασή<text:s/>του<text:s/>σε<text:s/>άλλο<text:s/>κράτος-μέλος,<text:s/>ή<text:s/>σε<text:s/>τρίτη<text:s/>χώρα,<text:s/>εφόσον<text:s/>η<text:s/>Ελλάδα<text:s/>παύει<text:s/>να<text:s/>έχει<text:s/>δικαίωμα<text:s/>φορολόγησης<text:s/>των<text:s/>μεταφερομένων<text:s/>περιουσιακών<text:s/>στοιχείων,<text:s/>εξαιτίας<text:s/>της<text:s/>μεταφοράς,</text:span></text:p>
      <text:p text:style-name="P1436"><text:span text:style-name="T1436_1">β)</text:span><text:span text:style-name="T1436_2"><text:tab/></text:span><text:span text:style-name="T1436_3">μεταφοράς<text:s/>περιουσιακών<text:s/>στοιχείων<text:s/>από<text:s/>τη<text:s/>μόνιμη<text:s/>εγκατάστασή<text:s/>του<text:s/>στην<text:s/>ημεδαπή<text:s/>στην<text:s/>έδρα<text:s/>του<text:s/>ή<text:s/>σε<text:s/>άλλη<text:s/>μόνιμη<text:s/>εγκατάσταση<text:s/>σε<text:s/>άλλο<text:s/>κράτος-μέλος,<text:s/>ή<text:s/>σε<text:s/>τρίτη<text:s/>χώρα,<text:s/>εφόσον<text:s/>η<text:s/>Ελλάδα<text:s/>παύει<text:s/>να<text:s/>έχει<text:s/>δικαίωμα<text:s/>φορολόγησης<text:s/>των<text:s/>μεταφερομένων<text:s/>περιουσιακών<text:s/>στοιχείων,<text:s/>εξαιτίας<text:s/>της<text:s/>μεταφοράς,</text:span></text:p>
      <text:p text:style-name="P1437"><text:span text:style-name="T1437_1">γ)</text:span><text:span text:style-name="T1437_2"><text:tab/></text:span><text:span text:style-name="T1437_3">μεταφοράς<text:s/>της<text:s/>φορολογικής<text:s/>κατοικίας<text:s/>του<text:s/>από<text:s/>την<text:s/>Ελλάδα<text:s/>σε<text:s/>άλλο<text:s/>κράτος-μέλος,<text:s/>ή<text:s/>σε<text:s/>τρίτη<text:s/>χώρα,<text:s/>εκτός<text:s/>από<text:s/>εκείνα<text:s/>τα<text:s/>περιουσιακά<text:s/>στοιχεία<text:s/>τα<text:s/>οποία<text:s/>παραμένουν<text:s/>ουσιωδώς<text:s/>συνδεδεμένα<text:s/>με<text:s/>μόνιμη<text:s/>εγκατάσταση<text:s/>στην<text:s/>ημεδαπή,</text:span></text:p>
      <text:p text:style-name="P1438"><text:span text:style-name="T1438_1">δ)</text:span><text:span text:style-name="T1438_2"><text:tab/></text:span><text:span text:style-name="T1438_3">μεταφοράς<text:s/>της<text:s/>δραστηριότητας<text:s/>που<text:s/>ασκεί<text:s/>η<text:s/>μόνιμη<text:s/>εγκατάστασή<text:s/>του,<text:s/>από<text:s/>την<text:s/>Ελλάδα<text:s/>σε<text:s/>άλλο<text:s/>κράτος-μέλος,<text:s/>ή<text:s/>σε<text:s/>τρίτη<text:s/>χώρα,<text:s/>εφόσον<text:s/>η<text:s/>Ελλάδα<text:s/>παύει<text:s/>να<text:s/>έχει<text:s/>δικαίωμα<text:s/>φορολόγησης<text:s/>των<text:s/>μεταφερομένων<text:s/>περιουσιακών<text:s/>στοιχείων,<text:s/>εξαιτίας<text:s/>της<text:s/>μεταφοράς.</text:span></text:p>
      <text:p text:style-name="P1439"><text:span text:style-name="T1439_1">Ο<text:s/>φόρος<text:s/>υπολογίζεται<text:s/>με<text:s/>τον<text:s/>εκάστοτε<text:s/>ισχύοντα<text:s/>συντελεστή<text:s/>του<text:s/>άρθρου<text:s/>58<text:s/>κατά<text:s/>το<text:s/>φορολογικό<text:s/>έτος<text:s/>της<text:s/>εξόδου.</text:span></text:p>
      <text:p text:style-name="P1440"><text:span text:style-name="T1440_1">3.</text:span><text:span text:style-name="T1440_2"><text:s/>Ο<text:s/>φόρος<text:s/>που<text:s/>οφείλεται<text:s/>αποδίδεται<text:s/>στο<text:s/>Δημόσιο<text:s/>με<text:s/>δήλωση,<text:s/>η<text:s/>οποία<text:s/>συνιστά<text:s/>άμεσο<text:s/>προσδιορισμό<text:s/>του<text:s/>φόρου.<text:s/>Η<text:s/>δήλωση<text:s/>υποβάλλεται<text:s/>τρείς<text:s/>(3)<text:s/>εργάσιμες<text:s/>ημέρες<text:s/>πριν<text:s/>από<text:s/>την<text:s/>επέλευση<text:s/>των<text:s/>γεγονότων<text:s/>της<text:s/>παρ.<text:s/>2<text:s/>και<text:s/>ο<text:s/>φόρος<text:s/>καταβάλλεται<text:s/>εφάπαξ,<text:s/>με<text:s/>την<text:s/>υποβολή<text:s/>της<text:s/>δήλωσης,<text:s/>με<text:s/>την<text:s/>επιφύλαξη<text:s/>της<text:s/>παρ.<text:s/>4.<text:s/>Με<text:s/>την<text:s/>καταβολή<text:s/>του<text:s/>φόρου<text:s/>εξαντλείται<text:s/>κάθε<text:s/>φορολογική<text:s/>υποχρέωση<text:s/>από<text:s/>τον<text:s/>φόρο<text:s/>εισοδήματος<text:s/>του<text:s/>φορολογούμενου,<text:s/>των<text:s/>εταίρων,<text:s/>των<text:s/>μετόχων<text:s/>και<text:s/>των<text:s/>μελών<text:s/>για<text:s/>τα<text:s/>ποσά<text:s/>που<text:s/>προβλέπονται<text:s/>στην<text:s/>παρ.<text:s/>2.</text:span></text:p>
      <text:p text:style-name="P1441"><text:span text:style-name="T1441_1">4.</text:span><text:span text:style-name="T1441_2"><text:s/>Αντί<text:s/>της<text:s/>εφάπαξ<text:s/>καταβολής,<text:s/>ο<text:s/>φορολογούμενος<text:s/>έχει<text:s/>το<text:s/>δικαίωμα<text:s/>να<text:s/>καταβάλει<text:s/>τον<text:s/>φόρο<text:s/>σε<text:s/>πέντε<text:s/>(5)<text:s/>ισόποσες<text:s/>ετήσιες<text:s/>άτοκες<text:s/>δόσεις,<text:s/>σε<text:s/>οποιαδήποτε<text:s/>από<text:s/>τις<text:s/>ακόλουθες<text:s/>περιπτώσεις:</text:span></text:p>
      <text:p text:style-name="P1442"><text:span text:style-name="T1442_1">α)</text:span><text:span text:style-name="T1442_2"><text:tab/></text:span><text:span text:style-name="T1442_3">μεταφοράς<text:s/>περιουσιακών<text:s/>στοιχείων<text:s/>από<text:s/>την<text:s/>έδρα<text:s/>του<text:s/>στην<text:s/>ημεδαπή<text:s/>στη<text:s/>μόνιμη<text:s/>εγκατάστασή<text:s/>του<text:s/>σε<text:s/>άλλο<text:s/>κράτος-μέλος<text:s/>ή<text:s/>σε<text:s/>τρίτη<text:s/>χώρα<text:s/>που<text:s/>είναι<text:s/>συμβαλλόμενο<text:s/>μέρος<text:s/>στη<text:s/>συμφωνία<text:s/>για<text:s/>τον<text:s/>Ευρωπαϊκό<text:s/>Οικονομικό<text:s/>Χώρο<text:s/>(ΕΟΧ)<text:s/>της<text:s/>19ης.7.2016<text:s/>(Επίσημη<text:s/>Εφημερίδα<text:s/>της<text:s/>Ευρωπαϊκής<text:s/>Ένωσης<text:s/>L<text:s/>193/9),</text:span></text:p>
      <text:p text:style-name="P1443"><text:span text:style-name="T1443_1">β)</text:span><text:span text:style-name="T1443_2"><text:tab/></text:span><text:span text:style-name="T1443_3">μεταφοράς<text:s/>περιουσιακών<text:s/>στοιχείων<text:s/>από<text:s/>τη<text:s/>μόνιμη<text:s/>εγκατάστασή<text:s/>του<text:s/>στην<text:s/>ημεδαπή<text:s/>στην<text:s/>έδρα<text:s/>του<text:s/>ή<text:s/>σε<text:s/>άλλη<text:s/>μόνιμη<text:s/>εγκατάσταση<text:s/>σε<text:s/>άλλο<text:s/>κράτος-μέλος<text:s/>ή<text:s/>σε<text:s/>τρίτη<text:s/>χώρα<text:s/>που<text:s/>είναι<text:s/>συμβαλλόμενο<text:s/>μέρος<text:s/>στη<text:s/>συμφωνία<text:s/>για<text:s/>τον<text:s/>ΕΟΧ,</text:span></text:p>
      <text:p text:style-name="P1444"><text:span text:style-name="T1444_1">γ)</text:span><text:span text:style-name="T1444_2"><text:tab/></text:span><text:span text:style-name="T1444_3">μεταφοράς<text:s/>της<text:s/>φορολογικής<text:s/>του<text:s/>κατοικίας<text:s/>σε<text:s/>άλλο<text:s/>κράτος-μέλος<text:s/>ή<text:s/>σε<text:s/>τρίτη<text:s/>χώρα<text:s/>που<text:s/>είναι<text:s/>συμβαλλόμενο<text:s/>μέρος<text:s/>στη<text:s/>συμφωνία<text:s/>για<text:s/>τον<text:s/>ΕΟΧ,</text:span></text:p>
      <text:p text:style-name="P1445"><text:span text:style-name="T1445_1">δ)</text:span><text:span text:style-name="T1445_2"><text:tab/></text:span><text:span text:style-name="T1445_3">μεταφοράς<text:s/>της<text:s/>δραστηριότητας<text:s/>που<text:s/>ασκεί<text:s/>η<text:s/>μόνιμη<text:s/>εγκατάστασή<text:s/>του<text:s/>από<text:s/>την<text:s/>ημεδαπή<text:s/>σε<text:s/>άλλο<text:s/>κράτος-μέλος<text:s/>ή<text:s/>σε<text:s/>τρίτη<text:s/>χώρα<text:s/>που<text:s/>είναι<text:s/>συμβαλλόμενο<text:s/>μέρος<text:s/>στη<text:s/>συμφωνία<text:s/>για<text:s/>τον<text:s/>ΕΟΧ.</text:span></text:p>
      <text:p text:style-name="P1446"><text:span text:style-name="T1446_1">Η<text:s/>παρούσα<text:s/>παράγραφος<text:s/>ισχύει<text:s/>για<text:s/>τρίτες<text:s/>χώρες<text:s/>που<text:s/>είναι<text:s/>συμβαλλόμενα<text:s/>μέρη<text:s/>της<text:s/>συμφωνίας<text:s/>για<text:s/>τον<text:s/>ΕΟΧ,<text:s/>εφόσον<text:s/>έχουν<text:s/>συνάψει<text:s/>συμφωνία<text:s/>με<text:s/>την<text:s/>Ελλάδα<text:s/>ή<text:s/>με<text:s/>την<text:s/>Ένωση<text:s/>περί<text:s/>αμοιβαίας<text:s/>συνδρομής<text:s/>για<text:s/>την<text:s/>είσπραξη<text:s/>φορολογικών<text:s/>απαιτήσεων,<text:s/>ισοδύναμη<text:s/>με<text:s/>την<text:s/>αμοιβαία<text:s/>συνδρομή<text:s/>που<text:s/>προβλέπεται<text:s/>στην<text:s/>Οδηγία<text:s/>2010/24/ΕΕ<text:s/>του<text:s/>Συμβουλίου.</text:span></text:p>
      <text:p text:style-name="P1447"><text:span text:style-name="T1447_1">Η<text:s/>πρώτη<text:s/>δόση<text:s/>καταβάλλεται<text:s/>με<text:s/>την<text:s/>υποβολή<text:s/>της<text:s/>δήλωσης<text:s/>της<text:s/>παρ.<text:s/>3<text:s/>και<text:s/>οι<text:s/>υπόλοιπες<text:s/>μέχρι<text:s/>την<text:s/>τελευταία<text:s/>εργάσιμη<text:s/>ημέρα<text:s/>των<text:s/>τεσσάρων<text:s/>(4)<text:s/>επόμενων<text:s/>ετών<text:s/>από<text:s/>το<text:s/>έτος<text:s/>υποβολής<text:s/>της<text:s/>δήλωσης.</text:span></text:p>
      <text:p text:style-name="P1448"><text:span text:style-name="T1448_1">Για<text:s/>την<text:s/>τμηματική<text:s/>καταβολή<text:s/>του<text:s/>φόρου<text:s/>του<text:s/>παρόντος<text:s/>ισχύουν<text:s/>αποκλειστικά<text:s/>τα<text:s/>οριζόμενα<text:s/>στο<text:s/>παρόν<text:s/>άρθρο,<text:s/>μη<text:s/>εφαρμοζόμενης<text:s/>οποιασδήποτε<text:s/>άλλης<text:s/>γενικής<text:s/>ή<text:s/>ειδικής<text:s/>διάταξης<text:s/>για<text:s/>τη<text:s/>διευκόλυνση<text:s/>ή<text:s/>τη<text:s/>ρύθμιση<text:s/>τμηματικής<text:s/>καταβολής<text:s/>οφειλών<text:s/>ή<text:s/>τη<text:s/>χορήγηση<text:s/>διοικητικής<text:s/>αναστολής.<text:s/>Εάν<text:s/>υπάρχει<text:s/>αποδεδειγμένος<text:s/>και<text:s/>πραγματικός<text:s/>κίνδυνος<text:s/>απώλειας<text:s/>του<text:s/>φόρου<text:s/>που<text:s/>προσδιορίστηκε,<text:s/>η<text:s/>Φορολογική<text:s/>Διοίκηση<text:s/>μπορεί<text:s/>να<text:s/>απαιτήσει<text:s/>εγγύηση<text:s/>ως<text:s/>όρο<text:s/>για<text:s/>την<text:s/>καταβολή<text:s/>του<text:s/>φόρου<text:s/>σε<text:s/>δόσεις.</text:span></text:p>
      <text:p text:style-name="P1449"><text:span text:style-name="T1449_1">5.</text:span><text:span text:style-name="T1449_2"><text:s/>Η<text:s/>δυνατότητα<text:s/>καταβολής<text:s/>σε<text:s/>δόσεις<text:s/>της<text:s/>παρ.<text:s/>4<text:s/>αίρεται<text:s/>και<text:s/>το<text:s/>σύνολο<text:s/>του<text:s/>φόρου<text:s/>που<text:s/>δεν<text:s/>έχει<text:s/>καταβληθεί<text:s/>καταβάλλεται<text:s/>εφάπαξ<text:s/>κατά<text:s/>τα<text:s/>οριζόμενα<text:s/>στην<text:s/>παρ.<text:s/>6,<text:s/>στις<text:s/>ακόλουθες<text:s/>περιπτώσεις:</text:span></text:p>
      <text:p text:style-name="P1450"><text:span text:style-name="T1450_1">α)</text:span><text:span text:style-name="T1450_2"><text:tab/></text:span><text:span text:style-name="T1450_3">όταν<text:s/>τα<text:s/>μεταφερθέντα<text:s/>περιουσιακά<text:s/>στοιχεία<text:s/>ή<text:s/>η<text:s/>δραστηριότητα<text:s/>που<text:s/>ασκεί<text:s/>η<text:s/>μόνιμη<text:s/>εγκατάσταση<text:s/>του<text:s/>φορολογουμένου<text:s/>πωλούνται<text:s/>ή<text:s/>διατίθενται<text:s/>κατ`<text:s/>άλλον<text:s/>τρόπο,</text:span></text:p>
      <text:p text:style-name="P1451"><text:span text:style-name="T1451_1">β)</text:span><text:span text:style-name="T1451_2"><text:tab/></text:span><text:span text:style-name="T1451_3">όταν<text:s/>τα<text:s/>μεταφερθέντα<text:s/>περιουσιακά<text:s/>στοιχεία<text:s/>του<text:s/>φορολογούμενου<text:s/>μεταφέρονται<text:s/>ακολούθως<text:s/>σε<text:s/>τρίτη<text:s/>χώρα,</text:span></text:p>
      <text:p text:style-name="P1452"><text:span text:style-name="T1452_1">γ)</text:span><text:span text:style-name="T1452_2"><text:tab/></text:span><text:span text:style-name="T1452_3">όταν<text:s/>η<text:s/>φορολογική<text:s/>κατοικία<text:s/>ή<text:s/>η<text:s/>δραστηριότητα<text:s/>που<text:s/>ασκεί<text:s/>η<text:s/>μόνιμη<text:s/>εγκατάσταση<text:s/>του<text:s/>φορολογουμένου<text:s/>μεταφέρεται<text:s/>ακολούθως<text:s/>σε<text:s/>τρίτη<text:s/>χώρα,</text:span></text:p>
      <text:p text:style-name="P1453"><text:span text:style-name="T1453_1">δ)</text:span><text:span text:style-name="T1453_2"><text:tab/></text:span><text:span text:style-name="T1453_3">όταν<text:s/>ο<text:s/>φορολογούμενος<text:s/>πτωχεύει<text:s/>ή<text:s/>τίθεται<text:s/>υπό<text:s/>εκκαθάριση,</text:span></text:p>
      <text:p text:style-name="P1454"><text:span text:style-name="T1454_1">ε)</text:span><text:span text:style-name="T1454_2"><text:tab/></text:span><text:span text:style-name="T1454_3">όταν<text:s/>ο<text:s/>φορολογούμενος<text:s/>δεν<text:s/>καταβάλλει<text:s/>μια<text:s/>δόση<text:s/>εντός<text:s/>τριμήνου<text:s/>από<text:s/>τη<text:s/>λήξη<text:s/>της<text:s/>προθεσμίας<text:s/>καταβολής<text:s/>της.</text:span></text:p>
      <text:p text:style-name="P1455"><text:span text:style-name="T1455_1">Σε<text:s/>περίπτωση<text:s/>εκπρόθεσμης<text:s/>καταβολής<text:s/>δόσης<text:s/>εντός<text:s/>τριμήνου<text:s/>από<text:s/>τη<text:s/>λήξη<text:s/>της<text:s/>προθεσμίας<text:s/>καταβολής<text:s/>της,<text:s/>υπολογίζονται<text:s/>τόκοι<text:s/>εκπρόθεσμης<text:s/>καταβολής.</text:span></text:p>
      <text:p text:style-name="P1456"><text:span text:style-name="T1456_1">Οι<text:s/>περ.<text:s/>β)<text:s/>και<text:s/>γ)<text:s/>δεν<text:s/>εφαρμόζονται<text:s/>για<text:s/>τρίτες<text:s/>χώρες<text:s/>που<text:s/>είναι<text:s/>συμβαλλόμενα<text:s/>μέρη<text:s/>της<text:s/>συμφωνίας<text:s/>για<text:s/>τον<text:s/>ΕΟΧ,<text:s/>εάν<text:s/>έχουν<text:s/>συνάψει<text:s/>συμφωνία<text:s/>με<text:s/>την<text:s/>Ελλάδα<text:s/>ή<text:s/>με<text:s/>την<text:s/>Ένωση<text:s/>περί<text:s/>αμοιβαίας<text:s/>συνδρομής<text:s/>για<text:s/>την<text:s/>είσπραξη<text:s/>φορολογικών<text:s/>απαιτήσεων,<text:s/>ισοδύναμη<text:s/>με<text:s/>την<text:s/>αμοιβαία<text:s/>συνδρομή<text:s/>που<text:s/>προβλέπεται<text:s/>στην<text:s/>Οδηγία<text:s/>2010/24/ΕΕ.</text:span></text:p>
      <text:p text:style-name="P1457"><text:span text:style-name="T1457_1">6.</text:span><text:span text:style-name="T1457_2"><text:s/>α)<text:s/>Στις<text:s/>περ.<text:s/>α)<text:s/>έως<text:s/>και<text:s/>δ)<text:s/>της<text:s/>παρ.<text:s/>5,<text:s/>ο<text:s/>φορολογούμενος<text:s/>υποβάλλει<text:s/>στη<text:s/>Φορολογική<text:s/>Διοίκηση<text:s/>σχετική<text:s/>γνωστοποίηση<text:s/>εντός<text:s/>τριών<text:s/>(3)<text:s/>εργάσιμων<text:s/>ημερών<text:s/>από<text:s/>την<text:s/>επέλευσή<text:s/>τους<text:s/>και<text:s/>ταυτόχρονα<text:s/>καταβάλλει<text:s/>το<text:s/>σύνολο<text:s/>του<text:s/>φόρου<text:s/>που<text:s/>δεν<text:s/>έχει<text:s/>καταβληθεί.</text:span></text:p>
      <text:p text:style-name="P1458"><text:span text:style-name="T1458_1">β)</text:span><text:span text:style-name="T1458_2"><text:tab/></text:span><text:span text:style-name="T1458_3">Στην<text:s/>περ.<text:s/>ε),<text:s/>το<text:s/>σύνολο<text:s/>του<text:s/>φόρου<text:s/>που<text:s/>δεν<text:s/>έχει<text:s/>καταβληθεί,<text:s/>καταβάλλεται<text:s/>την<text:s/>επομένη<text:s/>ημέρα<text:s/>από<text:s/>την<text:s/>πάροδο<text:s/>του<text:s/>τριμήνου.</text:span></text:p>
      <text:p text:style-name="P1459"><text:span text:style-name="T1459_1">7.</text:span><text:span text:style-name="T1459_2"><text:s/>Σε<text:s/>περίπτωση<text:s/>κατά<text:s/>την<text:s/>οποία<text:s/>η<text:s/>μεταφορά<text:s/>των<text:s/>περιουσιακών<text:s/>στοιχείων<text:s/>ή<text:s/>η<text:s/>μεταφορά<text:s/>της<text:s/>φορολογικής<text:s/>κατοικίας<text:s/>ή<text:s/>της<text:s/>δραστηριότητας<text:s/>που<text:s/>ασκεί<text:s/>η<text:s/>μόνιμη<text:s/>εγκατάσταση<text:s/>πραγματοποιείται<text:s/>προς<text:s/>την<text:s/>ημεδαπή,<text:s/>ως<text:s/>αξία<text:s/>εκκίνησης<text:s/>(τιμή<text:s/>κτήσης)<text:s/>των<text:s/>εν<text:s/>λόγω<text:s/>περιουσιακών<text:s/>στοιχείων<text:s/>για<text:s/>φορολογικούς<text:s/>σκοπούς<text:s/>λαμβάνεται<text:s/>η<text:s/>αξία<text:s/>που<text:s/>έχει<text:s/>οριστεί<text:s/>από<text:s/>το<text:s/>κράτος-μέλος<text:s/>του<text:s/>φορολογουμένου<text:s/>ή<text:s/>της<text:s/>μόνιμης<text:s/>εγκατάστασης,<text:s/>εκτός<text:s/>εάν<text:s/>αυτή<text:s/>δεν<text:s/>αντικατοπτρίζει<text:s/>την<text:s/>αγοραία<text:s/>αξία.</text:span></text:p>
      <text:p text:style-name="P1460"><text:span text:style-name="T1460_1">8.</text:span><text:span text:style-name="T1460_2"><text:s/>Το<text:s/>άρθρο<text:s/>αυτό<text:s/>δεν<text:s/>εφαρμόζεται<text:s/>επί<text:s/>μεταφορών<text:s/>περιουσιακών<text:s/>στοιχείων<text:s/>που<text:s/>σχετίζονται<text:s/>με<text:s/>τη<text:s/>χρηματοδότηση<text:s/>τίτλων<text:s/>ή<text:s/>περιουσιακών<text:s/>στοιχείων<text:s/>που<text:s/>μεταφέρονται<text:s/>για<text:s/>την<text:s/>παροχή<text:s/>εμπράγματης<text:s/>ασφάλειας<text:s/>ή<text:s/>όταν<text:s/>η<text:s/>μεταφορά<text:s/>περιουσιακών<text:s/>στοιχείων<text:s/>πραγματοποιείται<text:s/>για<text:s/>την<text:s/>κάλυψη<text:s/>κεφαλαιακών<text:s/>απαιτήσεων<text:s/>προληπτικής<text:s/>εποπτείας<text:s/>ή<text:s/>για<text:s/>σκοπούς<text:s/>της<text:s/>διαχείρισης<text:s/>ρευστότητας,<text:s/>υπό<text:s/>την<text:s/>προϋπόθεση<text:s/>ότι<text:s/>τα<text:s/>περιουσιακά<text:s/>στοιχεία<text:s/>πρόκειται<text:s/>να<text:s/>επανέλθουν<text:s/>στην<text:s/>ημεδαπή<text:s/>εντός<text:s/>περιόδου<text:s/>δώδεκα<text:s/>(12)<text:s/>μηνών.<text:s/>Στην<text:s/>περίπτωση<text:s/>αυτή,<text:s/>υποβάλλεται<text:s/>μηδενική<text:s/>δήλωση<text:s/>με<text:s/>βάση<text:s/>τα<text:s/>οριζόμενα<text:s/>στην<text:s/>παρ.<text:s/>3<text:s/>και<text:s/>η<text:s/>Φορολογική<text:s/>Διοίκηση<text:s/>μπορεί<text:s/>να<text:s/>απαιτήσει<text:s/>κατά<text:s/>τον<text:s/>χρόνο<text:s/>μεταφοράς<text:s/>των<text:s/>περιουσιακών<text:s/>στοιχείων<text:s/>την<text:s/>κατάθεση<text:s/>ισόποσης<text:s/>με<text:s/>το<text:s/>ποσό<text:s/>του<text:s/>φόρου,<text:s/>που<text:s/>θα<text:s/>οφειλόταν<text:s/>από<text:s/>την<text:s/>εφαρμογή<text:s/>του<text:s/>παρόντος<text:s/>άρθρου,<text:s/>εγγυητικής<text:s/>επιστολής.<text:s/>Φόρος<text:s/>που<text:s/>έχει<text:s/>καταβληθεί<text:s/>παρά<text:s/>τα<text:s/>προβλεπόμενα<text:s/>στο<text:s/>παρόν,<text:s/>επιστρέφεται<text:s/>ως<text:s/>αχρεωστήτως<text:s/>καταβληθείς.</text:span></text:p>
      <text:p text:style-name="P1461"><text:span text:style-name="T1461_1">Αν<text:s/>τα<text:s/>περιουσιακά<text:s/>στοιχεία<text:s/>δεν<text:s/>επανέλθουν<text:s/>στην<text:s/>ημεδαπή<text:s/>εντός<text:s/>της<text:s/>ως<text:s/>άνω<text:s/>περιόδου<text:s/>των<text:s/>δώδεκα<text:s/>(12)<text:s/>μηνών,<text:s/>υπολογίζεται<text:s/>τόκος<text:s/>εκπρόθεσμης<text:s/>καταβολής<text:s/>για<text:s/>το<text:s/>σύνολο<text:s/>του<text:s/>οφειλόμενου<text:s/>φόρου,<text:s/>από<text:s/>την<text:s/>ημερομηνία<text:s/>υποβολής<text:s/>της<text:s/>δήλωσης<text:s/>που<text:s/>προβλέπεται<text:s/>στην<text:s/>παρούσα.</text:span></text:p>
      <text:p text:style-name="P1462"><text:span text:style-name="T1462_1">9.</text:span><text:span text:style-name="T1462_2"><text:s/>Η<text:s/>εξακρίβωση<text:s/>της<text:s/>αγοραίας<text:s/>αξίας<text:s/>των<text:s/>μεταφερόμενων<text:s/>περιουσιακών<text:s/>στοιχείων<text:s/>από<text:s/>την<text:s/>Ελλάδα<text:s/>προς<text:s/>άλλο<text:s/>κράτος<text:s/>μέλος<text:s/>ή<text:s/>τρίτη<text:s/>χώρα<text:s/>διενεργείται<text:s/>με<text:s/>έναν<text:s/>από<text:s/>τους<text:s/>ακόλουθους<text:s/>τρόπους:</text:span></text:p>
      <text:p text:style-name="P1463"><text:span text:style-name="T1463_1">α)</text:span><text:span text:style-name="T1463_2"><text:tab/></text:span><text:span text:style-name="T1463_3">Με<text:s/>τη<text:s/>σύνταξη<text:s/>έκθεσης<text:s/>αποτίμησης<text:s/>από<text:s/>δύο<text:s/>(2)<text:s/>ορκωτούς<text:s/>ελεγκτές<text:s/>ή<text:s/>ελεγκτική<text:s/>εταιρεία<text:s/>ή,<text:s/>κατά<text:s/>περίπτωση,<text:s/>από<text:s/>δύο<text:s/>ανεξάρτητους<text:s/>πιστοποιημένους<text:s/>εκτιμητές.<text:s/>Επιτρέπεται<text:s/>η<text:s/>πρόσληψη<text:s/>από<text:s/>τους<text:s/>ελεγκτές<text:s/>ή<text:s/>τους<text:s/>πιστοποιημένους<text:s/>εκτιμητές<text:s/>ειδικών<text:s/>εκτιμητών,<text:s/>ημεδαπών<text:s/>ή<text:s/>αλλοδαπών,<text:s/>για<text:s/>την<text:s/>εκτίμηση<text:s/>περιουσιακών<text:s/>στοιχείων<text:s/>που<text:s/>απαιτούν<text:s/>εξειδικευμένες<text:s/>γνώσεις<text:s/>ή<text:s/>διεθνή<text:s/>εμπειρία.</text:span></text:p>
      <text:p text:style-name="P1464"><text:span text:style-name="T1464_1">Τα<text:s/>πρόσωπα<text:s/>που<text:s/>προβαίνουν<text:s/>στην<text:s/>αποτίμηση<text:s/>ως<text:s/>εκτιμητές<text:s/>ή<text:s/>ειδικοί<text:s/>εκτιμητές<text:s/>δεν<text:s/>πρέπει<text:s/>να<text:s/>είναι:</text:span></text:p>
      <text:p text:style-name="P1465"><text:span text:style-name="T1465_1">αα)</text:span><text:span text:style-name="T1465_2"><text:tab/></text:span><text:span text:style-name="T1465_3">μέλη<text:s/>του<text:s/>διοικητικού<text:s/>συμβουλίου<text:s/>της<text:s/>εταιρείας,</text:span></text:p>
      <text:p text:style-name="P1466"><text:span text:style-name="T1466_1">αβ)</text:span><text:span text:style-name="T1466_2"><text:tab/></text:span><text:span text:style-name="T1466_3">πρόσωπα<text:s/>που<text:s/>διατηρούν<text:s/>επιχειρηματική<text:s/>ή<text:s/>άλλη<text:s/>επαγγελματική<text:s/>σχέση<text:s/>με<text:s/>την<text:s/>εταιρεία,</text:span></text:p>
      <text:p text:style-name="P1467"><text:span text:style-name="T1467_1">αγ)</text:span><text:span text:style-name="T1467_2"><text:tab/></text:span><text:span text:style-name="T1467_3">συγγενείς<text:s/>με<text:s/>τα<text:s/>πρόσωπα<text:s/>αυτά<text:s/>μέχρι<text:s/>δεύτερου<text:s/>βαθμού<text:s/>ή<text:s/>σύζυγοι<text:s/>αυτών.</text:span></text:p>
      <text:p text:style-name="P1468"><text:span text:style-name="T1468_1">Επιπλέον,<text:s/>για<text:s/>τους<text:s/>ορκωτούς<text:s/>ελεγκτές<text:s/>και<text:s/>για<text:s/>τις<text:s/>ελεγκτικές<text:s/>εταιρείες,<text:s/>των<text:s/>οποίων<text:s/>είναι<text:s/>μέλη,<text:s/>δεν<text:s/>πρέπει<text:s/>να<text:s/>συντρέχουν<text:s/>κωλύματα<text:s/>ή<text:s/>ασυμβίβαστα,<text:s/>που<text:s/>θα<text:s/>απέκλειαν<text:s/>τη<text:s/>διενέργεια<text:s/>τακτικού<text:s/>ελέγχου<text:s/>από<text:s/>τα<text:s/>πρόσωπα<text:s/>αυτά,<text:s/>ούτε<text:s/>τα<text:s/>τελευταία<text:s/>θα<text:s/>πρέπει<text:s/>να<text:s/>έχουν<text:s/>αναλάβει<text:s/>τον<text:s/>τακτικό<text:s/>έλεγχο<text:s/>της<text:s/>εταιρείας<text:s/>ή<text:s/>συνδεδεμένης<text:s/>με<text:s/>αυτήν<text:s/>εταιρείας<text:s/>κατά<text:s/>την<text:s/>έννοια<text:s/>του<text:s/>άρθρου<text:s/>32<text:s/>του<text:s/>ν.<text:s/>4308/<text:s/>2014<text:s/>κατά<text:s/>την<text:s/>τελευταία<text:s/>τριετία.</text:span></text:p>
      <text:p text:style-name="P1469"><text:span text:style-name="T1469_1">Η<text:s/>έκθεση<text:s/>αποτίμησης<text:s/>πρέπει<text:s/>να<text:s/>περιέχει<text:s/>την<text:s/>περιγραφή<text:s/>κάθε<text:s/>περιουσιακού<text:s/>στοιχείου<text:s/>που<text:s/>εμπίπτει<text:s/>στην<text:s/>παρούσα,<text:s/>να<text:s/>αναφέρει<text:s/>τις<text:s/>μεθόδους<text:s/>αποτίμησης<text:s/>που<text:s/>εφαρμόστηκαν<text:s/>και<text:s/>να<text:s/>εκφέρει<text:s/>την<text:s/>άποψη<text:s/>ότι<text:s/>η<text:s/>αγοραία<text:s/>αξία<text:s/>πληροί<text:s/>την<text:s/>αρχή<text:s/>των<text:s/>ίσων<text:s/>αποστάσεων.<text:s/>Σε<text:s/>περίπτωση<text:s/>που<text:s/>η<text:s/>αποτίμηση<text:s/>καταλήγει<text:s/>σε<text:s/>εύρος<text:s/>τιμών,<text:s/>η<text:s/>έκθεση<text:s/>οφείλει<text:s/>να<text:s/>υποδεικνύει<text:s/>μια<text:s/>τελική<text:s/>τιμή.</text:span></text:p>
      <text:p text:style-name="P1470"><text:span text:style-name="T1470_1">β)</text:span><text:span text:style-name="T1470_2"><text:tab/></text:span><text:span text:style-name="T1470_3">Με<text:s/>βάση<text:s/>την<text:s/>αξία<text:s/>των<text:s/>μεταφερόμενων<text:s/>περιουσιακών<text:s/>στοιχείων,<text:s/>όπως<text:s/>αυτή<text:s/>απεικονίζεται<text:s/>για<text:s/>λογιστικούς<text:s/>σκοπούς<text:s/>στα<text:s/>λογιστικά<text:s/>αρχεία<text:s/>του<text:s/>φορολογουμένου,<text:s/>εφόσον<text:s/>η<text:s/>επιμέτρηση<text:s/>των<text:s/>στοιχείων<text:s/>αυτών<text:s/>διενεργείται<text:s/>στην<text:s/>εύλογη<text:s/>αξία.</text:span></text:p>
      <text:p text:style-name="P1471"><text:span text:style-name="T1471_1">γ)</text:span><text:span text:style-name="T1471_2"><text:tab/></text:span><text:span text:style-name="T1471_3">Με<text:s/>βάση<text:s/>την<text:s/>αξία<text:s/>των<text:s/>μεταφερόμενων<text:s/>περιουσιακών<text:s/>στοιχείων,<text:s/>όπως<text:s/>αυτή<text:s/>προσδιορίζεται<text:s/>για<text:s/>σκοπούς<text:s/>εφαρμογής<text:s/>του<text:s/>άρθρου<text:s/>21<text:s/>του<text:s/>ν.<text:s/>4174/2013.</text:span></text:p>
      <text:p text:style-name="P1472"><text:span text:style-name="T1472_1">10.</text:span><text:span text:style-name="T1472_2"><text:s/>Με<text:s/>αποφάσεις<text:s/>του<text:s/>Διοικητή<text:s/>της<text:s/>Ανεξάρτητης<text:s/>Αρχής<text:s/>Δημοσίων<text:s/>Εσόδων<text:s/>καθορίζονται<text:s/>ο<text:s/>τύπος<text:s/>και<text:s/>το<text:s/>περιεχόμενο<text:s/>της<text:s/>δήλωσης<text:s/>καταβολής<text:s/>του<text:s/>φόρου<text:s/>κατά<text:s/>την<text:s/>έξοδο,<text:s/>οι<text:s/>περιπτώσεις<text:s/>που<text:s/>η<text:s/>Φορολογική<text:s/>Διοίκηση<text:s/>μπορεί<text:s/>να<text:s/>απαιτεί<text:s/>εγγυητική<text:s/>επιστολή<text:s/>κατά<text:s/>το<text:s/>τελευταίο<text:s/>εδάφιο<text:s/>της<text:s/>παρ.<text:s/>4<text:s/>και<text:s/>της<text:s/>παρ.<text:s/>8,<text:s/>το<text:s/>ύψος,<text:s/>και<text:s/>οι<text:s/>περιπτώσεις<text:s/>κατάπτωσης<text:s/>και<text:s/>αποδέσμευσης<text:s/>αυτής,<text:s/>η<text:s/>διαδικασία<text:s/>για<text:s/>την<text:s/>προσωρινή<text:s/>απαλλαγή<text:s/>από<text:s/>την<text:s/>καταβολή<text:s/>του<text:s/>φόρου<text:s/>κατά<text:s/>την<text:s/>έξοδο,<text:s/>καθώς<text:s/>και<text:s/>κάθε<text:s/>άλλο<text:s/>ειδικότερο<text:s/>θέμα<text:s/>για<text:s/>την<text:s/>εφαρμογή<text:s/>του<text:s/>παρόντος.</text:span></text:p>
      <text:h text:style-name="P1473" text:outline-level="6"><text:span text:style-name="T1473_1">Άρθρο<text:s/>66Β</text:span><text:span text:style-name="T1473_2"><text:s/></text:span></text:h>
      <text:h text:style-name="P1474" text:outline-level="6"><text:span text:style-name="T1474_1">Ασυμφωνίες<text:s/>στη<text:s/>μεταχείριση<text:s/>υβριδικών<text:s/>μέσων</text:span><text:span text:style-name="T1474_2"><text:note text:note-class="footnote"><text:note-citation/><text:note-body><text:p text:style-name="P1475"><text:span text:style-name="T1475_1"><text:a xlink:type="simple" xlink:href="http://data.aade.gr/eli/pri/law/2020/07/31/4714#art_59"><text:span text:style-name="T1475_2">Προσθήκη<text:s/>4714/2020,<text:s/>Άρθρο<text:s/>59</text:span></text:a></text:span></text:p></text:note-body></text:note></text:span></text:h>
      <text:p text:style-name="P1476"><text:span text:style-name="T1476_1">1.</text:span><text:span text:style-name="T1476_2"><text:s/>«Ασυμφωνία<text:s/>στη<text:s/>μεταχείριση<text:s/>υβριδικών<text:s/>μέσων»<text:s/>(εφεξής<text:s/>«ασυμφωνία»):<text:s/>η<text:s/>κατάσταση<text:s/>στην<text:s/>οποία<text:s/>εμπλέκεται<text:s/>ένας<text:s/>φορολογούμενος<text:s/>ή,<text:s/>για<text:s/>την<text:s/>εφαρμογή<text:s/>της<text:s/>παρ.<text:s/>6<text:s/>του<text:s/>άρθρου<text:s/>αυτού,<text:s/>μια<text:s/>οντότητα<text:s/>εγκατεστημένη<text:s/>σε<text:s/>τρίτη<text:s/>χώρα,<text:s/>όταν:</text:span></text:p>
      <text:p text:style-name="P1477"><text:span text:style-name="T1477_1">α)</text:span><text:span text:style-name="T1477_2"><text:tab/></text:span><text:span text:style-name="T1477_3">η<text:s/>πληρωμή<text:s/>στο<text:s/>πλαίσιο<text:s/>ενός<text:s/>χρηματοπιστωτικού<text:s/>μέσου<text:s/>έχει<text:s/>ως<text:s/>αποτέλεσμα<text:s/>την<text:s/>έκπτωση<text:s/>χωρίς<text:s/>συμπερίληψη<text:s/>και:</text:span></text:p>
      <text:p text:style-name="P1478"><text:span text:style-name="T1478_1">αα)</text:span><text:span text:style-name="T1478_2"><text:tab/></text:span><text:span text:style-name="T1478_3">η<text:s/>πληρωμή<text:s/>αυτή<text:s/>δεν<text:s/>περιλαμβάνεται<text:s/>στο<text:s/>εισόδημα<text:s/>εντός<text:s/>εύλογου<text:s/>χρονικού<text:s/>διαστήματος,<text:s/>και</text:span></text:p>
      <text:p text:style-name="P1479"><text:span text:style-name="T1479_1">αβ)</text:span><text:span text:style-name="T1479_2"><text:tab/></text:span><text:span text:style-name="T1479_3">το<text:s/>αποτέλεσμα<text:s/>της<text:s/>ασυμφωνίας<text:s/>οφείλεται<text:s/>στις<text:s/>διαφορές<text:s/>στον<text:s/>χαρακτηρισμό<text:s/>του<text:s/>μέσου<text:s/>ή<text:s/>της<text:s/>πληρωμής<text:s/>που<text:s/>πραγματοποιείται<text:s/>στο<text:s/>πλαίσιο<text:s/>αυτού.</text:span></text:p>
      <text:p text:style-name="P1480"><text:span text:style-name="T1480_1">Για<text:s/>τους<text:s/>σκοπούς<text:s/>της<text:s/>περ.<text:s/>α),<text:s/>η<text:s/>πληρωμή<text:s/>στο<text:s/>πλαίσιο<text:s/>ενός<text:s/>χρηματοπιστωτικού<text:s/>μέσου<text:s/>θεωρείται<text:s/>ότι<text:s/>περιλαμβάνεται<text:s/>στο<text:s/>εισόδημα<text:s/>εντός<text:s/>εύλογου<text:s/>χρονικού<text:s/>διαστήματος<text:s/>όταν:</text:span></text:p>
      <text:p text:style-name="P1481"><text:span text:style-name="T1481_1">i)</text:span><text:span text:style-name="T1481_2"><text:tab/></text:span><text:span text:style-name="T1481_3">η<text:s/>πληρωμή<text:s/>περιλαμβάνεται<text:s/>από<text:s/>τη<text:s/>δικαιοδοσία<text:s/>του<text:s/>δικαιούχου<text:s/>στη<text:s/>φορολογική<text:s/>περίοδο,<text:s/>η<text:s/>οποία<text:s/>αρχίζει<text:s/>εντός<text:s/>δώδεκα<text:s/>(12)<text:s/>μηνών<text:s/>από<text:s/>τη<text:s/>λήξη<text:s/>του<text:s/>φορολογικού<text:s/>έτους<text:s/>της<text:s/>δικαιοδοσίας<text:s/>του<text:s/>πληρωτή,<text:s/>ή</text:span></text:p>
      <text:p text:style-name="P1482"><text:span text:style-name="T1482_1">ii)</text:span><text:span text:style-name="T1482_2"><text:tab/></text:span><text:span text:style-name="T1482_3">η<text:s/>πληρωμή<text:s/>αναμένεται<text:s/>εύλογα<text:s/>να<text:s/>συμπεριληφθεί<text:s/>από<text:s/>τη<text:s/>δικαιοδοσία<text:s/>του<text:s/>δικαιούχου<text:s/>σε<text:s/>μελλοντικό<text:s/>φορολογικό<text:s/>έτος<text:s/>και<text:s/>οι<text:s/>όροι<text:s/>πληρωμής<text:s/>είναι<text:s/>εκείνοι<text:s/>που<text:s/>αναμένεται<text:s/>να<text:s/>συμφωνηθούν<text:s/>μεταξύ<text:s/>ανεξάρτητων<text:s/>επιχειρήσεων.</text:span></text:p>
      <text:p text:style-name="P1483"><text:span text:style-name="T1483_1">Για<text:s/>τις<text:s/>ανάγκες<text:s/>της<text:s/>περ.<text:s/>α),<text:s/>πληρωμή<text:s/>που<text:s/>αντιπροσωπεύει<text:s/>την<text:s/>υποκείμενη<text:s/>απόδοση<text:s/>επί<text:s/>μεταβιβασθέντος<text:s/>χρηματοπιστωτικού<text:s/>μέσου<text:s/>δεν<text:s/>δημιουργεί<text:s/>ασυμφωνία,<text:s/>όταν<text:s/>η<text:s/>πληρωμή<text:s/>γίνεται<text:s/>από<text:s/>χρηματιστή<text:s/>βάσει<text:s/>αγοραίας<text:s/>υβριδικής<text:s/>μεταβίβασης,<text:s/>εφόσον<text:s/>η<text:s/>δικαιοδοσία<text:s/>του<text:s/>πληρωτή<text:s/>απαιτεί<text:s/>από<text:s/>τον<text:s/>χρηματιστή<text:s/>να<text:s/>περιλαμβάνει<text:s/>ως<text:s/>εισόδημα<text:s/>όλα<text:s/>τα<text:s/>ποσά<text:s/>που<text:s/>εισέπραξε<text:s/>σε<text:s/>σχέση<text:s/>με<text:s/>το<text:s/>μεταβιβασθέν<text:s/>χρηματοπιστωτικό<text:s/>μέσο,</text:span></text:p>
      <text:p text:style-name="P1484"><text:span text:style-name="T1484_1">β)</text:span><text:span text:style-name="T1484_2"><text:tab/></text:span><text:span text:style-name="T1484_3">η<text:s/>πληρωμή<text:s/>σε<text:s/>υβριδική<text:s/>οντότητα<text:s/>έχει<text:s/>ως<text:s/>αποτέλεσμα<text:s/>την<text:s/>έκπτωση<text:s/>χωρίς<text:s/>συμπερίληψη<text:s/>και<text:s/>το<text:s/>εν<text:s/>λόγω<text:s/>αποτέλεσμα<text:s/>ασυμφωνίας<text:s/>οφείλεται<text:s/>στις<text:s/>διαφορές<text:s/>κατανομής<text:s/>των<text:s/>πληρωμών<text:s/>προς<text:s/>την<text:s/>υβριδική<text:s/>οντότητα<text:s/>σύμφωνα<text:s/>με<text:s/>τη<text:s/>νομοθεσία<text:s/>της<text:s/>δικαιοδοσίας<text:s/>όπου<text:s/>έχει<text:s/>ιδρυθεί<text:s/>ή<text:s/>είναι<text:s/>εγκατεστημένη<text:s/>η<text:s/>υβριδική<text:s/>οντότητα<text:s/>και<text:s/>της<text:s/>δικαιοδοσίας<text:s/>οποιουδήποτε<text:s/>προσώπου<text:s/>το<text:s/>οποίο<text:s/>διατηρεί<text:s/>συμμετοχή<text:s/>στην<text:s/>εν<text:s/>λόγω<text:s/>υβριδική<text:s/>οντότητα,</text:span></text:p>
      <text:p text:style-name="P1485"><text:span text:style-name="T1485_1">γ)</text:span><text:span text:style-name="T1485_2"><text:tab/></text:span><text:span text:style-name="T1485_3">η<text:s/>πληρωμή<text:s/>σε<text:s/>οντότητα<text:s/>με<text:s/>μία<text:s/>ή<text:s/>περισσότερες<text:s/>μόνιμες<text:s/>εγκαταστάσεις<text:s/>έχει<text:s/>ως<text:s/>αποτέλεσμα<text:s/>την<text:s/>έκπτωση<text:s/>χωρίς<text:s/>συμπερίληψη<text:s/>και<text:s/>αυτό<text:s/>το<text:s/>αποτέλεσμα<text:s/>ασυμφωνίας<text:s/>οφείλεται<text:s/>στις<text:s/>διαφορές<text:s/>κατανομής<text:s/>των<text:s/>πληρωμών<text:s/>μεταξύ<text:s/>της<text:s/>έδρας<text:s/>και<text:s/>της<text:s/>μόνιμης<text:s/>εγκατάστασης<text:s/>ή<text:s/>μεταξύ<text:s/>δύο<text:s/>ή<text:s/>περισσότερων<text:s/>μόνιμων<text:s/>εγκαταστάσεων<text:s/>της<text:s/>ίδιας<text:s/>οντότητας<text:s/>σύμφωνα<text:s/>με<text:s/>τη<text:s/>νομοθεσία<text:s/>της<text:s/>δικαιοδοσίας<text:s/>όπου<text:s/>δραστηριοποιείται<text:s/>η<text:s/>οντότητα,</text:span></text:p>
      <text:p text:style-name="P1486"><text:span text:style-name="T1486_1">δ)</text:span><text:span text:style-name="T1486_2"><text:tab/></text:span><text:span text:style-name="T1486_3">η<text:s/>πληρωμή<text:s/>έχει<text:s/>ως<text:s/>αποτέλεσμα<text:s/>την<text:s/>έκπτωση<text:s/>χωρίς<text:s/>συμπερίληψη<text:s/>λόγω<text:s/>του<text:s/>ότι<text:s/>πραγματοποιείται<text:s/>προς<text:s/>μόνιμη<text:s/>εγκατάσταση<text:s/>που<text:s/>δεν<text:s/>λαμβάνεται<text:s/>υπόψη,</text:span></text:p>
      <text:p text:style-name="P1487"><text:span text:style-name="T1487_1">ε)</text:span><text:span text:style-name="T1487_2"><text:tab/></text:span><text:span text:style-name="T1487_3">η<text:s/>πληρωμή<text:s/>από<text:s/>υβριδική<text:s/>οντότητα<text:s/>που<text:s/>έχει<text:s/>ως<text:s/>αποτέλεσμα<text:s/>την<text:s/>έκπτωση<text:s/>χωρίς<text:s/>συμπερίληψη<text:s/>και<text:s/>αυτό<text:s/>οφείλεται<text:s/>στο<text:s/>ότι,<text:s/>η<text:s/>πληρωμή<text:s/>δεν<text:s/>λαμβάνεται<text:s/>υπόψη<text:s/>βάσει<text:s/>της<text:s/>νομοθεσίας<text:s/>της<text:s/>δικαιοδοσίας<text:s/>του<text:s/>δικαιούχου,</text:span></text:p>
      <text:p text:style-name="P1488"><text:span text:style-name="T1488_1">στ)</text:span><text:span text:style-name="T1488_2"><text:tab/></text:span><text:span text:style-name="T1488_3">η<text:s/>τεκμαιρόμενη<text:s/>πληρωμή<text:s/>μεταξύ<text:s/>έδρας<text:s/>και<text:s/>μόνιμης<text:s/>εγκατάστασης<text:s/>ή<text:s/>μεταξύ<text:s/>δύο<text:s/>ή<text:s/>περισσότερων<text:s/>μόνιμων<text:s/>εγκαταστάσεων<text:s/>που<text:s/>έχει<text:s/>ως<text:s/>αποτέλεσμα<text:s/>την<text:s/>έκπτωση<text:s/>χωρίς<text:s/>συμπερίληψη<text:s/>και<text:s/>αυτό<text:s/>οφείλεται<text:s/>στο<text:s/>γεγονός<text:s/>ότι<text:s/>η<text:s/>πληρωμή<text:s/>δεν<text:s/>λαμβάνεται<text:s/>υπόψη<text:s/>βάσει<text:s/>της<text:s/>νομοθεσίας<text:s/>της<text:s/>δικαιοδοσίας<text:s/>του<text:s/>δικαιούχου,<text:s/>ή</text:span></text:p>
      <text:p text:style-name="P1489"><text:span text:style-name="T1489_1">ζ)</text:span><text:span text:style-name="T1489_2"><text:tab/></text:span><text:span text:style-name="T1489_3">προκύπτει<text:s/>διπλή<text:s/>έκπτωση.</text:span></text:p>
      <text:p text:style-name="P1490"><text:span text:style-name="T1490_1">Για<text:s/>τους<text:s/>σκοπούς<text:s/>των<text:s/>περιπτώσεων<text:s/>ε),<text:s/>στ)<text:s/>και<text:s/>ζ),<text:s/>ασυμφωνία<text:s/>προκύπτει<text:s/>στο<text:s/>μέτρο<text:s/>που<text:s/>η<text:s/>δικαιοδοσία<text:s/>του<text:s/>πληρωτή<text:s/>παρέχει<text:s/>τη<text:s/>δυνατότητα<text:s/>η<text:s/>έκπτωση<text:s/>να<text:s/>συμψηφίζεται<text:s/>έναντι<text:s/>ποσού<text:s/>που<text:s/>δεν<text:s/>είναι<text:s/>εισόδημα<text:s/>διπλής<text:s/>συμπερίληψης.</text:span></text:p>
      <text:p text:style-name="P1491"><text:span text:style-name="T1491_1">Για<text:s/>τους<text:s/>σκοπούς<text:s/>της<text:s/>παρούσας<text:s/>παραγράφου,<text:s/>ένα<text:s/>αποτέλεσμα<text:s/>ασυμφωνίας<text:s/>δεν<text:s/>θεωρείται<text:s/>ασυμφωνία,<text:s/>εκτός<text:s/>αν<text:s/>προκύπτει<text:s/>μεταξύ<text:s/>συνδεδεμένων<text:s/>επιχειρήσεων,<text:s/>μεταξύ<text:s/>φορολογούμενου<text:s/>και<text:s/>συνδεδεμένης<text:s/>επιχείρησης,<text:s/>μεταξύ<text:s/>της<text:s/>έδρας<text:s/>και<text:s/>της<text:s/>μόνιμης<text:s/>εγκατάστασης,<text:s/>μεταξύ<text:s/>δύο<text:s/>ή<text:s/>περισσότερων<text:s/>μόνιμων<text:s/>εγκαταστάσεων<text:s/>της<text:s/>ίδιας<text:s/>οντότητας,<text:s/>ή<text:s/>μέσω<text:s/>δομημένης<text:s/>ρύθμισης.</text:span></text:p>
      <text:p text:style-name="P1492"><text:span text:style-name="T1492_1">2.</text:span><text:span text:style-name="T1492_2"><text:s/>Για<text:s/>τους<text:s/>σκοπούς<text:s/>του<text:s/>παρόντος<text:s/>άρθρου<text:s/>νοούνται<text:s/>ως:</text:span></text:p>
      <text:p text:style-name="P1493"><text:span text:style-name="T1493_1">α)</text:span><text:span text:style-name="T1493_2"><text:tab/></text:span><text:span text:style-name="T1493_3">«Φορολογούμενος»:<text:s/>κάθε<text:s/>ημεδαπό<text:s/>νομικό<text:s/>πρόσωπο<text:s/>ή<text:s/>νομική<text:s/>οντότητα,<text:s/>καθώς<text:s/>και<text:s/>οι<text:s/>μόνιμες<text:s/>εγκαταστάσεις<text:s/>αλλοδαπών<text:s/>νομικών<text:s/>προσώπων<text:s/>ή<text:s/>οντοτήτων<text:s/>στην<text:s/>ημεδαπή.</text:span></text:p>
      <text:p text:style-name="P1494"><text:span text:style-name="T1494_1">β)</text:span><text:span text:style-name="T1494_2"><text:tab/></text:span><text:span text:style-name="T1494_3">«Αποτέλεσμα<text:s/>ασυμφωνίας»:<text:s/>η<text:s/>διπλή<text:s/>έκπτωση<text:s/>ή<text:s/>η<text:s/>έκπτωση<text:s/>χωρίς<text:s/>συμπερίληψη.</text:span></text:p>
      <text:p text:style-name="P1495"><text:span text:style-name="T1495_1">γ)</text:span><text:span text:style-name="T1495_2"><text:tab/></text:span><text:span text:style-name="T1495_3">«Διπλή<text:s/>έκπτωση»:<text:s/>η<text:s/>έκπτωση<text:s/>της<text:s/>ίδιας<text:s/>πληρωμής,<text:s/>δαπάνης<text:s/>ή<text:s/>ζημίας<text:s/>στη<text:s/>δικαιοδοσία<text:s/>στην<text:s/>οποία<text:s/>έγινε<text:s/>η<text:s/>πληρωμή,<text:s/>έχει<text:s/>πραγματοποιηθεί<text:s/>η<text:s/>δαπάνη<text:s/>ή<text:s/>προκύπτει<text:s/>η<text:s/>ζημία<text:s/>(δικαιοδοσία<text:s/>του<text:s/>πληρωτή)<text:s/>και<text:s/>σε<text:s/>άλλη<text:s/>δικαιοδοσία<text:s/>(δικαιοδοσία<text:s/>του<text:s/>επενδυτή).<text:s/>Στην<text:s/>περίπτωση<text:s/>πληρωμής<text:s/>από<text:s/>υβριδική<text:s/>οντότητα<text:s/>ή<text:s/>μόνιμη<text:s/>εγκατάσταση,<text:s/>η<text:s/>δικαιοδοσία<text:s/>του<text:s/>πληρωτή<text:s/>είναι<text:s/>εκείνη<text:s/>στην<text:s/>οποία<text:s/>έχει<text:s/>ιδρυθεί<text:s/>ή<text:s/>είναι<text:s/>εγκατεστημένη<text:s/>η<text:s/>υβριδική<text:s/>οντότητα<text:s/>ή<text:s/>η<text:s/>μόνιμη<text:s/>εγκατάσταση.</text:span></text:p>
      <text:p text:style-name="P1496"><text:span text:style-name="T1496_1">δ)</text:span><text:span text:style-name="T1496_2"><text:tab/></text:span><text:span text:style-name="T1496_3">«Έκπτωση<text:s/>χωρίς<text:s/>συμπερίληψη»:<text:s/>η<text:s/>έκπτωση<text:s/>πληρωμής<text:s/>ή<text:s/>τεκμαιρόμενης<text:s/>πληρωμής<text:s/>μεταξύ<text:s/>της<text:s/>έδρας<text:s/>και<text:s/>της<text:s/>μόνιμης<text:s/>εγκατάστασης<text:s/>ή<text:s/>μεταξύ<text:s/>δύο<text:s/>ή<text:s/>περισσότερων<text:s/>μόνιμων<text:s/>εγκαταστάσεων<text:s/>σε<text:s/>οποιαδήποτε<text:s/>δικαιοδοσία<text:s/>στην<text:s/>οποία<text:s/>η<text:s/>πληρωμή<text:s/>αυτή<text:s/>ή<text:s/>η<text:s/>τεκμαιρόμενη<text:s/>πληρωμή<text:s/>θεωρείται<text:s/>ότι<text:s/>πραγματοποιείται<text:s/>(δικαιοδοσία<text:s/>του<text:s/>πληρωτή)<text:s/>χωρίς<text:s/>αντίστοιχη<text:s/>συμπερίληψη<text:s/>για<text:s/>φορολογικούς<text:s/>σκοπούς<text:s/>της<text:s/>εν<text:s/>λόγω<text:s/>πληρωμής<text:s/>ή<text:s/>της<text:s/>τεκμαιρόμενης<text:s/>πληρωμής<text:s/>στη<text:s/>δικαιοδοσία<text:s/>του<text:s/>δικαιούχου.</text:span></text:p>
      <text:p text:style-name="P1497"><text:span text:style-name="T1497_1">Η<text:s/>δικαιοδοσία<text:s/>του<text:s/>δικαιούχου<text:s/>είναι<text:s/>οποιαδήποτε<text:s/>δικαιοδοσία<text:s/>στην<text:s/>οποία<text:s/>η<text:s/>πληρωμή<text:s/>ή<text:s/>η<text:s/>τεκμαιρόμενη<text:s/>πληρωμή<text:s/>εισπράττεται<text:s/>ή<text:s/>αντιμετωπίζεται<text:s/>ως<text:s/>εισπραχθείσα,<text:s/>σύμφωνα<text:s/>με<text:s/>τη<text:s/>νομοθεσία<text:s/>οποιασδήποτε<text:s/>άλλης<text:s/>δικαιοδοσίας.</text:span></text:p>
      <text:p text:style-name="P1498"><text:span text:style-name="T1498_1">ε)</text:span><text:span text:style-name="T1498_2"><text:tab/></text:span><text:span text:style-name="T1498_3">«Έκπτωση»:<text:s/>το<text:s/>ποσό<text:s/>που<text:s/>θεωρείται<text:s/>ως<text:s/>εκπιπτόμενο<text:s/>από<text:s/>το<text:s/>φορολογητέο<text:s/>εισόδημα<text:s/>σύμφωνα<text:s/>με<text:s/>τη<text:s/>νομοθεσία<text:s/>της<text:s/>δικαιοδοσίας<text:s/>του<text:s/>πληρωτή<text:s/>ή<text:s/>του<text:s/>επενδυτή.<text:s/>Οι<text:s/>όροι<text:s/>«εκπιπτόμενο/η»<text:s/>ερμηνεύονται<text:s/>αναλόγως.</text:span></text:p>
      <text:p text:style-name="P1499"><text:span text:style-name="T1499_1">στ)</text:span><text:span text:style-name="T1499_2"><text:tab/></text:span><text:span text:style-name="T1499_3">«Συμπερίληψη»:<text:s/>το<text:s/>ποσό<text:s/>το<text:s/>οποίο<text:s/>λαμβάνεται<text:s/>υπόψη<text:s/>στο<text:s/>φορολογητέο<text:s/>εισόδημα<text:s/>σύμφωνα<text:s/>με<text:s/>τη<text:s/>νομοθεσία<text:s/>της<text:s/>δικαιοδοσίας<text:s/>του<text:s/>δικαιούχου<text:s/>της<text:s/>πληρωμής.<text:s/>Πληρωμή<text:s/>στο<text:s/>πλαίσιο<text:s/>ενός<text:s/>χρηματοπιστωτικού<text:s/>μέσου<text:s/>δεν<text:s/>αντιμετωπίζεται<text:s/>ως<text:s/>συμπεριληφθείσα,<text:s/>στον<text:s/>βαθμό<text:s/>που<text:s/>η<text:s/>πληρωμή<text:s/>τυγχάνει<text:s/>οποιασδήποτε<text:s/>φορολογικής<text:s/>ελάφρυνσης<text:s/>που<text:s/>οφείλεται<text:s/>αποκλειστικά<text:s/>στον<text:s/>χαρακτηρισμό<text:s/>της<text:s/>πληρωμής<text:s/>από<text:s/>τη<text:s/>νομοθεσία<text:s/>της<text:s/>δικαιοδοσίας<text:s/>του<text:s/>δικαιούχου<text:s/>της<text:s/>πληρωμής.</text:span></text:p>
      <text:p text:style-name="P1500"><text:span text:style-name="T1500_1">ζ)</text:span><text:span text:style-name="T1500_2"><text:tab/></text:span><text:span text:style-name="T1500_3">«Τεκμαιρόμενη<text:s/>πληρωμή»:<text:s/>η<text:s/>πληρωμή<text:s/>που<text:s/>θεωρείται<text:s/>ότι<text:s/>έχει<text:s/>πραγματοποιηθεί<text:s/>για<text:s/>τους<text:s/>σκοπούς<text:s/>εφαρμογής<text:s/>του<text:s/>παρόντος.</text:span></text:p>
      <text:p text:style-name="P1501"><text:span text:style-name="T1501_1">η)</text:span><text:span text:style-name="T1501_2"><text:tab/></text:span><text:span text:style-name="T1501_3">«Φορολογική<text:s/>ελάφρυνση»:<text:s/>η<text:s/>φορολογική<text:s/>απαλλαγή,<text:s/>η<text:s/>μείωση<text:s/>του<text:s/>φορολογικού<text:s/>συντελεστή<text:s/>ή<text:s/>κάθε<text:s/>έκπτωση<text:s/>ή<text:s/>επιστροφή,<text:s/>πλην<text:s/>της<text:s/>πίστωσης<text:s/>φόρου<text:s/>για<text:s/>τους<text:s/>φόρους<text:s/>που<text:s/>παρακρατούνται<text:s/>στην<text:s/>πηγή.</text:span></text:p>
      <text:p text:style-name="P1502"><text:span text:style-name="T1502_1">θ)</text:span><text:span text:style-name="T1502_2"><text:tab/></text:span><text:span text:style-name="T1502_3">«Εισόδημα<text:s/>διπλής<text:s/>συμπερίληψης»:<text:s/>κάθε<text:s/>στοιχείο<text:s/>εισοδήματος,<text:s/>το<text:s/>οποίο<text:s/>περιλαμβάνεται<text:s/>με<text:s/>βάση<text:s/>τη<text:s/>νομοθεσία<text:s/>και<text:s/>των<text:s/>δύο<text:s/>δικαιοδοσιών,<text:s/>στις<text:s/>οποίες<text:s/>προέκυψε<text:s/>αποτέλεσμα<text:s/>ασυμφωνίας.</text:span></text:p>
      <text:p text:style-name="P1503"><text:span text:style-name="T1503_1">ι)</text:span><text:span text:style-name="T1503_2"><text:tab/></text:span><text:span text:style-name="T1503_3">«Πρόσωπο»:<text:s/>ένα<text:s/>φυσικό<text:s/>πρόσωπο<text:s/>ή<text:s/>νομικό<text:s/>πρόσωπο<text:s/>ή<text:s/>νομική<text:s/>οντότητα.</text:span></text:p>
      <text:p text:style-name="P1504"><text:span text:style-name="T1504_1">ια)</text:span><text:span text:style-name="T1504_2"><text:tab/></text:span><text:span text:style-name="T1504_3">«Υβριδική<text:s/>οντότητα»:<text:s/>κάθε<text:s/>νομικό<text:s/>πρόσωπο<text:s/>ή<text:s/>νομική<text:s/>οντότητα<text:s/>ή<text:s/>ρύθμιση<text:s/>που<text:s/>αντιμετωπίζεται<text:s/>ως<text:s/>φορολογητέα<text:s/>οντότητα<text:s/>σύμφωνα<text:s/>με<text:s/>τη<text:s/>νομοθεσία<text:s/>μιας<text:s/>δικαιοδοσίας<text:s/>και<text:s/>της<text:s/>οποίας<text:s/>το<text:s/>εισόδημα<text:s/>ή<text:s/>οι<text:s/>δαπάνες<text:s/>θεωρούνται<text:s/>ως<text:s/>εισόδημα<text:s/>ή<text:s/>δαπάνες<text:s/>ενός<text:s/>ή<text:s/>περισσοτέρων<text:s/>άλλων<text:s/>προσώπων<text:s/>βάσει<text:s/>της<text:s/>νομοθεσίας<text:s/>άλλης<text:s/>δικαιοδοσίας.</text:span></text:p>
      <text:p text:style-name="P1505"><text:span text:style-name="T1505_1">ιβ)</text:span><text:span text:style-name="T1505_2"><text:tab/></text:span><text:span text:style-name="T1505_3">«Χρηματοπιστωτικό<text:s/>μέσο»:<text:s/>κάθε<text:s/>μέσο<text:s/>στον<text:s/>βαθμό<text:s/>που<text:s/>οδηγεί<text:s/>σε<text:s/>χρηματοδότηση<text:s/>ή<text:s/>απόδοση<text:s/>των<text:s/>ίδιων<text:s/>κεφαλαίων<text:s/>και<text:s/>που<text:s/>φορολογείται<text:s/>σύμφωνα<text:s/>με<text:s/>τους<text:s/>κανόνες<text:s/>που<text:s/>ισχύουν<text:s/>για<text:s/>τη<text:s/>φορολογική<text:s/>μεταχείριση<text:s/>ενός<text:s/>δανείου,<text:s/>μετοχικού<text:s/>κεφαλαίου<text:s/>ή<text:s/>παραγώγου<text:s/>σύμφωνα<text:s/>με<text:s/>τη<text:s/>νομοθεσία<text:s/>της<text:s/>δικαιοδοσίας<text:s/>είτε<text:s/>του<text:s/>δικαιούχου<text:s/>είτε<text:s/>του<text:s/>πληρωτή.<text:s/>Στην<text:s/>έννοια<text:s/>του<text:s/>χρηματοπιστωτικού<text:s/>μέσου<text:s/>περιλαμβάνεται<text:s/>και<text:s/>η<text:s/>υβριδική<text:s/>μεταβίβαση.</text:span></text:p>
      <text:p text:style-name="P1506"><text:span text:style-name="T1506_1">ιγ)</text:span><text:span text:style-name="T1506_2"><text:tab/></text:span><text:span text:style-name="T1506_3">«Χρηματιστής»:<text:s/>το<text:s/>φυσικό<text:s/>πρόσωπο<text:s/>ή<text:s/>νομικό<text:s/>πρόσωπο<text:s/>ή<text:s/>νομική<text:s/>οντότητα,<text:s/>τα<text:s/>οποία<text:s/>ασκούν<text:s/>σε<text:s/>τακτική<text:s/>βάση<text:s/>για<text:s/>ίδιο<text:s/>λογαριασμό<text:s/>και<text:s/>με<text:s/>σκοπό<text:s/>το<text:s/>κέρδος,<text:s/>επιχείρηση<text:s/>αγοραπωλησίας<text:s/>χρηματοπιστωτικών<text:s/>μέσων.</text:span></text:p>
      <text:p text:style-name="P1507"><text:span text:style-name="T1507_1">ιδ)</text:span><text:span text:style-name="T1507_2"><text:tab/></text:span><text:span text:style-name="T1507_3">«Υβριδική<text:s/>μεταβίβαση»:<text:s/>κάθε<text:s/>συμφωνία<text:s/>μεταβίβασης<text:s/>χρηματοπιστωτικού<text:s/>μέσου,<text:s/>όταν<text:s/>η<text:s/>υποκείμενη<text:s/>απόδοση<text:s/>του<text:s/>μέσου<text:s/>θεωρείται<text:s/>από<text:s/>φορολογική<text:s/>άποψη<text:s/>ότι<text:s/>αποκτάται<text:s/>ταυτόχρονα<text:s/>από<text:s/>περισσότερα<text:s/>του<text:s/>ενός<text:s/>μέρη<text:s/>στη<text:s/>συμφωνία.</text:span></text:p>
      <text:p text:style-name="P1508"><text:span text:style-name="T1508_1">ιε)</text:span><text:span text:style-name="T1508_2"><text:tab/></text:span><text:span text:style-name="T1508_3">«Αγοραία<text:s/>υβριδική<text:s/>μεταβίβαση»:<text:s/>κάθε<text:s/>υβριδική<text:s/>μεταβίβαση<text:s/>που<text:s/>συνάπτει<text:s/>ένας<text:s/>χρηματιστής<text:s/>κατά<text:s/>τη<text:s/>συνήθη<text:s/>επιχειρηματική<text:s/>του<text:s/>δραστηριότητα<text:s/>και<text:s/>η<text:s/>οποία<text:s/>δεν<text:s/>αποτελεί<text:s/>μέρος<text:s/>δομημένης<text:s/>ρύθμισης.</text:span></text:p>
      <text:p text:style-name="P1509"><text:span text:style-name="T1509_1">ιστ)</text:span><text:span text:style-name="T1509_2"><text:tab/></text:span><text:span text:style-name="T1509_3">«Μόνιμη<text:s/>εγκατάσταση<text:s/>που<text:s/>δεν<text:s/>λαμβάνεται<text:s/>υπόψη»:<text:s/>οποιαδήποτε<text:s/>ρύθμιση,<text:s/>η<text:s/>οποία<text:s/>θεωρείται<text:s/>ότι<text:s/>συνιστά<text:s/>μόνιμη<text:s/>εγκατάσταση,<text:s/>σύμφωνα<text:s/>με<text:s/>τη<text:s/>νομοθεσία<text:s/>της<text:s/>δικαιοδοσίας<text:s/>της<text:s/>έδρας<text:s/>και<text:s/>δεν<text:s/>θεωρείται<text:s/>ότι<text:s/>συνιστά<text:s/>μόνιμη<text:s/>εγκατάσταση<text:s/>σύμφωνα<text:s/>με<text:s/>τη<text:s/>νομοθεσία<text:s/>της<text:s/>άλλης<text:s/>δικαιοδοσίας.</text:span></text:p>
      <text:p text:style-name="P1510"><text:span text:style-name="T1510_1">ιζ)</text:span><text:span text:style-name="T1510_2"><text:tab/></text:span><text:span text:style-name="T1510_3">«Ενοποιημένος<text:s/>όμιλος<text:s/>για<text:s/>λογιστικούς<text:s/>σκοπούς»:<text:s/>ο<text:s/>όμιλος<text:s/>ο<text:s/>οποίος<text:s/>αποτελείται<text:s/>από<text:s/>όλες<text:s/>τις<text:s/>οντότητες,<text:s/>των<text:s/>οποίων<text:s/>τα<text:s/>αποτελέσματα<text:s/>ενοποιούνται<text:s/>πλήρως<text:s/>στις<text:s/>ενοποιημένες<text:s/>οικονομικές<text:s/>καταστάσεις<text:s/>που<text:s/>καταρτίζονται<text:s/>σύμφωνα<text:s/>με<text:s/>τα<text:s/>διεθνή<text:s/>πρότυπα<text:s/>χρηματοοικονομικής<text:s/>αναφοράς<text:s/>ή<text:s/>το<text:s/>εθνικό<text:s/>σύστημα<text:s/>χρηματοοικονομικής<text:s/>αναφοράς<text:s/>ενός<text:s/>κράτους<text:s/>-<text:s/>μέλους.</text:span></text:p>
      <text:p text:style-name="P1511"><text:span text:style-name="T1511_1">ιη)</text:span><text:span text:style-name="T1511_2"><text:tab/></text:span><text:span text:style-name="T1511_3">«Δομημένη<text:s/>ρύθμιση»<text:s/>νοείται:</text:span></text:p>
      <text:p text:style-name="P1512"><text:span text:style-name="T1512_1">i)</text:span><text:span text:style-name="T1512_2"><text:tab/></text:span><text:span text:style-name="T1512_3">η<text:s/>ρύθμιση<text:s/>που<text:s/>αφορά<text:s/>ασυμφωνία,<text:s/>στους<text:s/>όρους<text:s/>της<text:s/>οποίας<text:s/>ενσωματώνεται<text:s/>η<text:s/>αξία<text:s/>του<text:s/>αποτελέσματος<text:s/>της<text:s/>ασυμφωνίας<text:s/>ή</text:span></text:p>
      <text:p text:style-name="P1513"><text:span text:style-name="T1513_1">ii)</text:span><text:span text:style-name="T1513_2"><text:tab/></text:span><text:span text:style-name="T1513_3">η<text:s/>ρύθμιση<text:s/>που<text:s/>έχει<text:s/>σχεδιαστεί<text:s/>με<text:s/>σκοπό<text:s/>να<text:s/>παράγει<text:s/>αποτέλεσμα<text:s/>ασυμφωνίας,<text:s/>εκτός<text:s/>εάν<text:s/>ο<text:s/>φορολογούμενος<text:s/>ή<text:s/>μια<text:s/>συνδεδεμένη<text:s/>επιχείρηση<text:s/>ευλόγως<text:s/>δεν<text:s/>αναμένεται<text:s/>να<text:s/>είχε<text:s/>επίγνωση<text:s/>της<text:s/>ασυμφωνίας<text:s/>και<text:s/>δεν<text:s/>αποκόμισε<text:s/>φορολογικό<text:s/>όφελος<text:s/>το<text:s/>οποίο<text:s/>ήταν<text:s/>αποτέλεσμα<text:s/>της<text:s/>ασυμφωνίας.</text:span></text:p>
      <text:p text:style-name="P1514"><text:span text:style-name="T1514_1">3.</text:span><text:span text:style-name="T1514_2"><text:s/>Για<text:s/>τους<text:s/>σκοπούς<text:s/>του<text:s/>παρόντος<text:s/>άρθρου:</text:span></text:p>
      <text:p text:style-name="P1515"><text:span text:style-name="T1515_1">α)</text:span><text:span text:style-name="T1515_2"><text:tab/></text:span><text:span text:style-name="T1515_3">στις<text:s/>περιπτώσεις<text:s/>αποτελέσματος<text:s/>ασυμφωνίας<text:s/>των<text:s/>περ.<text:s/>β),<text:s/>γ),<text:s/>δ),<text:s/>ε),<text:s/>ζ)<text:s/>της<text:s/>παρ.<text:s/>1<text:s/>ή<text:s/>όπου<text:s/>απαιτείται<text:s/>προσαρμογή<text:s/>κατά<text:s/>την<text:s/>εφαρμογή<text:s/>της<text:s/>παρ.<text:s/>6,<text:s/>ως<text:s/>συνδεδεμένη<text:s/>επιχείρηση<text:s/>νοείται:</text:span></text:p>
      <text:p text:style-name="P1516"><text:span text:style-name="T1516_1">i)</text:span><text:span text:style-name="T1516_2"><text:tab/></text:span><text:span text:style-name="T1516_3">Νομικό<text:s/>πρόσωπο<text:s/>ή<text:s/>νομική<text:s/>οντότητα<text:s/>στην<text:s/>οποία<text:s/>ο<text:s/>φορολογούμενος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πενήντα<text:s/>τοις<text:s/>εκατό<text:s/>(50%)<text:s/>και<text:s/>άνω.</text:span></text:p>
      <text:p text:style-name="P1517"><text:span text:style-name="T1517_1">ii)</text:span><text:span text:style-name="T1517_2"><text:tab/></text:span><text:span text:style-name="T1517_3">Φυσικό<text:s/>ή<text:s/>νομικό<text:s/>πρόσωπο<text:s/>ή<text:s/>νομική<text:s/>οντότητα<text:s/>που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πενήντα<text:s/>τοις<text:s/>εκατό<text:s/>(50%)<text:s/>και<text:s/>άνω<text:s/>σε<text:s/>έναν<text:s/>φορολογούμενο.<text:s/>Αν<text:s/>ένα<text:s/>φυσικό<text:s/>ή<text:s/>νομικό<text:s/>πρόσωπο<text:s/>ή<text:s/>μια<text:s/>νομική<text:s/>οντότητα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πενήντα<text:s/>τοις<text:s/>εκατό<text:s/>(50%)<text:s/>και<text:s/>άνω<text:s/>σε<text:s/>έναν<text:s/>φορολογούμενο<text:s/>και<text:s/>σε<text:s/>ένα<text:s/>ή<text:s/>περισσότερα<text:s/>νομικά<text:s/>πρόσωπα<text:s/>ή<text:s/>νομικές<text:s/>οντότητες,<text:s/>όλα<text:s/>τα<text:s/>σχετικά<text:s/>νομικά<text:s/>πρόσωπα<text:s/>ή<text:s/>νομικές<text:s/>οντότητες,<text:s/>συμπεριλαμβανομένου<text:s/>του<text:s/>φορολογουμένου,<text:s/>θεωρούνται<text:s/>συνδεδεμένες<text:s/>επιχειρήσεις.</text:span></text:p>
      <text:p text:style-name="P1518"><text:span text:style-name="T1518_1">β)</text:span><text:span text:style-name="T1518_2"><text:tab/></text:span><text:span text:style-name="T1518_3">Πρόσωπο<text:s/>το<text:s/>οποίο<text:s/>ενεργεί<text:s/>από<text:s/>κοινού<text:s/>με<text:s/>άλλο<text:s/>πρόσωπο<text:s/>ως<text:s/>προς<text:s/>τα<text:s/>δικαιώματα<text:s/>ψήφου<text:s/>ή<text:s/>τη<text:s/>συμμετοχή<text:s/>στο<text:s/>κεφάλαιο<text:s/>μίας<text:s/>οντότητας<text:s/>θεωρείται,<text:s/>ότι<text:s/>διατηρεί<text:s/>συμμετοχή<text:s/>στο<text:s/>σύνολο<text:s/>των<text:s/>δικαιωμάτων<text:s/>ψήφου<text:s/>ή<text:s/>της<text:s/>συμμετοχής<text:s/>στο<text:s/>κεφάλαιο<text:s/>της<text:s/>εν<text:s/>λόγω<text:s/>οντότητας<text:s/>τα<text:s/>οποία<text:s/>κατέχει<text:s/>το<text:s/>άλλο<text:s/>πρόσωπο.</text:span></text:p>
      <text:p text:style-name="P1519"><text:span text:style-name="T1519_1">γ)</text:span><text:span text:style-name="T1519_2"><text:tab/></text:span><text:span text:style-name="T1519_3">Ως<text:s/>συνδεδεμένη<text:s/>επιχείρηση<text:s/>νοείται<text:s/>επίσης<text:s/>η<text:s/>οντότητα<text:s/>που<text:s/>ανήκει<text:s/>για<text:s/>λογιστικούς<text:s/>σκοπούς<text:s/>στον<text:s/>ίδιο<text:s/>ενοποιημένο<text:s/>όμιλο,<text:s/>στον<text:s/>οποίο<text:s/>ανήκει<text:s/>και<text:s/>ο<text:s/>φορολογούμενος,<text:s/>η<text:s/>επιχείρηση<text:s/>επί<text:s/>της<text:s/>διαχείρισης<text:s/>της<text:s/>οποίας<text:s/>ο<text:s/>φορολογούμενος<text:s/>ασκεί<text:s/>σημαντική<text:s/>επιρροή<text:s/>ή<text:s/>η<text:s/>επιχείρηση<text:s/>που<text:s/>ασκεί<text:s/>σημαντική<text:s/>επιρροή<text:s/>στη<text:s/>διαχείριση<text:s/>του<text:s/>φορολογουμένου.</text:span></text:p>
      <text:p text:style-name="P1520"><text:span text:style-name="T1520_1">4.</text:span><text:span text:style-name="T1520_2"><text:s/>Στον<text:s/>βαθμό<text:s/>που<text:s/>μία<text:s/>ασυμφωνία<text:s/>έχει<text:s/>ως<text:s/>αποτέλεσμα<text:s/>τη<text:s/>διπλή<text:s/>έκπτωση,<text:s/>η<text:s/>σχετική<text:s/>πληρωμή<text:s/>δεν<text:s/>αναγνωρίζεται<text:s/>προς<text:s/>έκπτωση<text:s/>από<text:s/>τα<text:s/>φορολογητέα<text:s/>έσοδα<text:s/>του<text:s/>επενδυτή<text:s/>και,<text:s/>σε<text:s/>περίπτωση<text:s/>που<text:s/>η<text:s/>πληρωμή<text:s/>αναγνωρίζεται<text:s/>προς<text:s/>έκπτωση<text:s/>στη<text:s/>δικαιοδοσία<text:s/>του<text:s/>επενδυτή,<text:s/>δεν<text:s/>αναγνωρίζεται<text:s/>προς<text:s/>έκπτωση<text:s/>από<text:s/>τα<text:s/>φορολογητέα<text:s/>έσοδα<text:s/>του<text:s/>πληρωτή.</text:span></text:p>
      <text:p text:style-name="P1521"><text:span text:style-name="T1521_1">Τα<text:s/>ανωτέρω<text:s/>δεν<text:s/>εφαρμόζονται<text:s/>σε<text:s/>περίπτωση<text:s/>εισοδήματος<text:s/>διπλής<text:s/>συμπερίληψης<text:s/>που<text:s/>προκύπτει<text:s/>σε<text:s/>τρέχον<text:s/>ή,<text:s/>εφόσον<text:s/>η<text:s/>πληρωμή<text:s/>αναγνωρίζεται<text:s/>σε<text:s/>μεταγενέστερο<text:s/>φορολογικό<text:s/>έτος<text:s/>με<text:s/>βάση<text:s/>τις<text:s/>κείμενες<text:s/>διατάξεις,<text:s/>στο<text:s/>φορολογικό<text:s/>έτος<text:s/>αυτό.</text:span></text:p>
      <text:p text:style-name="P1522"><text:span text:style-name="T1522_1">5.</text:span><text:span text:style-name="T1522_2"><text:s/>Στον<text:s/>βαθμό<text:s/>που<text:s/>μία<text:s/>ασυμφωνία<text:s/>έχει<text:s/>ως<text:s/>αποτέλεσμα<text:s/>την<text:s/>έκπτωση<text:s/>χωρίς<text:s/>συμπερίληψη,<text:s/>η<text:s/>σχετική<text:s/>πληρωμή<text:s/>δεν<text:s/>αναγνωρίζεται<text:s/>προς<text:s/>έκπτωση<text:s/>από<text:s/>τα<text:s/>φορολογητέα<text:s/>έσοδα<text:s/>του<text:s/>πληρωτή<text:s/>και,<text:s/>σε<text:s/>περίπτωση<text:s/>που<text:s/>η<text:s/>πληρωμή<text:s/>αναγνωρίζεται<text:s/>προς<text:s/>έκπτωση<text:s/>στη<text:s/>δικαιοδοσία<text:s/>του<text:s/>πληρωτή,<text:s/>είναι<text:s/>εκπεστέο<text:s/>στο<text:s/>κράτος<text:s/>του<text:s/>πληρωτή,<text:s/>το<text:s/>ποσό<text:s/>αυτό<text:s/>περιλαμβάνεται<text:s/>στα<text:s/>φορολογητέα<text:s/>έσοδα<text:s/>του<text:s/>δικαιούχου<text:s/>της<text:s/>πληρωμής.</text:span></text:p>
      <text:p text:style-name="P1523"><text:span text:style-name="T1523_1">Τα<text:s/>ανωτέρω<text:s/>δεν<text:s/>εφαρμόζονται<text:s/>μέχρι<text:s/>την<text:s/>31η<text:s/>Δεκεμβρίου<text:s/>2022<text:s/>σε<text:s/>περίπτωση<text:s/>ασυμφωνιών<text:s/>που<text:s/>είναι<text:s/>αποτέλεσμα<text:s/>πληρωμής<text:s/>τόκου<text:s/>από<text:s/>χρηματοπιστωτικό<text:s/>μέσο<text:s/>προς<text:s/>συνδεδεμένη<text:s/>επιχείρηση,<text:s/>όταν:</text:span></text:p>
      <text:p text:style-name="P1524"><text:span text:style-name="T1524_1">α)</text:span><text:span text:style-name="T1524_2"><text:tab/></text:span><text:span text:style-name="T1524_3">το<text:s/>χρηματοπιστωτικό<text:s/>μέσο<text:s/>έχει<text:s/>χαρακτηριστικά<text:s/>μετατροπής<text:s/>(conversion),<text:s/>διάσωσης<text:s/>με<text:s/>ίδια<text:s/>μέσα<text:s/>(bail-in)<text:s/>ή<text:s/>απομείωσης<text:s/>(write-down),<text:s/>ή</text:span></text:p>
      <text:p text:style-name="P1525"><text:span text:style-name="T1525_1">β)</text:span><text:span text:style-name="T1525_2"><text:tab/></text:span><text:span text:style-name="T1525_3">το<text:s/>χρηματοπιστωτικό<text:s/>μέσο<text:s/>έχει<text:s/>εκδοθεί<text:s/>με<text:s/>μοναδικό<text:s/>σκοπό<text:s/>να<text:s/>ικανοποιήσει<text:s/>απαιτήσεις<text:s/>ικανότητας<text:s/>απορρόφησης<text:s/>ζημιών<text:s/>που<text:s/>ισχύουν<text:s/>για<text:s/>τον<text:s/>τραπεζικό<text:s/>τομέα<text:s/>και<text:s/>αναγνωρίζεται<text:s/>ως<text:s/>τέτοιο<text:s/>στις<text:s/>απαιτήσεις<text:s/>ικανότητας<text:s/>απορρόφησης<text:s/>ζημιών<text:s/>του<text:s/>φορολογουμένου,<text:s/>ή</text:span></text:p>
      <text:p text:style-name="P1526"><text:span text:style-name="T1526_1">γ)</text:span><text:span text:style-name="T1526_2"><text:tab/></text:span><text:span text:style-name="T1526_3">το<text:s/>χρηματοπιστωτικό<text:s/>μέσο<text:s/>έχει<text:s/>εκδοθεί:</text:span></text:p>
      <text:p text:style-name="P1527"><text:span text:style-name="T1527_1">γα)</text:span><text:span text:style-name="T1527_2"><text:tab/></text:span><text:span text:style-name="T1527_3">σε<text:s/>σχέση<text:s/>με<text:s/>άλλα<text:s/>χρηματοπιστωτικά<text:s/>μέσα<text:s/>με<text:s/>χαρακτηριστικά<text:s/>μετατροπής,<text:s/>διάσωσης<text:s/>με<text:s/>ίδια<text:s/>μέσα<text:s/>ή<text:s/>απομείωσης<text:s/>στο<text:s/>επίπεδο<text:s/>μητρικής<text:s/>επιχείρησης,</text:span></text:p>
      <text:p text:style-name="P1528"><text:span text:style-name="T1528_1">γβ)</text:span><text:span text:style-name="T1528_2"><text:tab/></text:span><text:span text:style-name="T1528_3">σε<text:s/>επίπεδο<text:s/>που<text:s/>είναι<text:s/>αναγκαίο,<text:s/>ώστε<text:s/>να<text:s/>πληρούνται<text:s/>οι<text:s/>ισχύουσες<text:s/>απαιτήσεις<text:s/>ικανότητας<text:s/>απορρόφησης<text:s/>ζημιών,</text:span></text:p>
      <text:p text:style-name="P1529"><text:span text:style-name="T1529_1">γγ)</text:span><text:span text:style-name="T1529_2"><text:tab/></text:span><text:span text:style-name="T1529_3">όχι<text:s/>ως<text:s/>μέρος<text:s/>δομημένης<text:s/>ρύθμισης<text:s/>και</text:span></text:p>
      <text:p text:style-name="P1530"><text:span text:style-name="T1530_1">δ)</text:span><text:span text:style-name="T1530_2"><text:tab/></text:span><text:span text:style-name="T1530_3">σε<text:s/>κάθε<text:s/>μία<text:s/>από<text:s/>τις<text:s/>περ.<text:s/>α),<text:s/>β)<text:s/>και<text:s/>γ),<text:s/>η<text:s/>συνολική<text:s/>καθαρή<text:s/>έκπτωση<text:s/>για<text:s/>τον<text:s/>ενοποιημένο<text:s/>όμιλο,<text:s/>βάσει<text:s/>των<text:s/>ανωτέρω<text:s/>πληρωμών<text:s/>τόκων,<text:s/>δεν<text:s/>υπερβαίνει<text:s/>το<text:s/>ύψος<text:s/>που<text:s/>θα<text:s/>είχε<text:s/>εάν<text:s/>ο<text:s/>φορολογούμενος<text:s/>είχε<text:s/>εκδώσει<text:s/>ένα<text:s/>τέτοιο<text:s/>χρηματοπιστωτικό<text:s/>μέσο<text:s/>απευθείας<text:s/>στην<text:s/>αγορά.</text:span></text:p>
      <text:p text:style-name="P1531"><text:span text:style-name="T1531_1">6.</text:span><text:span text:style-name="T1531_2"><text:s/>Δεν<text:s/>εκπίπτει<text:s/>οποιαδήποτε<text:s/>πληρωμή<text:s/>από<text:s/>φορολογούμενο<text:s/>στον<text:s/>βαθμό<text:s/>που<text:s/>η<text:s/>εν<text:s/>λόγω<text:s/>πληρωμή,<text:s/>άμεσα<text:s/>ή<text:s/>έμμεσα,<text:s/>χρηματοδοτεί<text:s/>εκπιπτόμενη<text:s/>δαπάνη,<text:s/>η<text:s/>οποία<text:s/>οδηγεί<text:s/>σε<text:s/>ασυμφωνία<text:s/>μέσω<text:s/>συναλλαγής<text:s/>ή<text:s/>σειράς<text:s/>συναλλαγών<text:s/>μεταξύ<text:s/>συνδεδεμένων<text:s/>επιχειρήσεων<text:s/>ή<text:s/>που<text:s/>αποτελεί<text:s/>μέρος<text:s/>μίας<text:s/>δομημένης<text:s/>ρύθμισης,<text:s/>εκτός<text:s/>και<text:s/>στον<text:s/>βαθμό<text:s/>που<text:s/>μία<text:s/>από<text:s/>τις<text:s/>δικαιοδοσίες<text:s/>που<text:s/>εμπλέκονται<text:s/>στη<text:s/>συναλλαγή<text:s/>ή<text:s/>στη<text:s/>σειρά<text:s/>συναλλαγών<text:s/>έχει<text:s/>προβεί<text:s/>σε<text:s/>ανάλογη<text:s/>διόρθωση<text:s/>όσον<text:s/>αφορά<text:s/>την<text:s/>εν<text:s/>λόγω<text:s/>ασυμφωνία.</text:span></text:p>
      <text:p text:style-name="P1532"><text:span text:style-name="T1532_1">7.</text:span><text:span text:style-name="T1532_2"><text:s/>Στον<text:s/>βαθμό<text:s/>που<text:s/>μια<text:s/>ασυμφωνία<text:s/>αφορά<text:s/>εισόδημα<text:s/>από<text:s/>μόνιμη<text:s/>εγκατάσταση<text:s/>που<text:s/>δεν<text:s/>λαμβάνεται<text:s/>υπόψη,<text:s/>το<text:s/>οποίο<text:s/>απαλλάσσεται<text:s/>της<text:s/>φορολογίας<text:s/>εισοδήματος,<text:s/>το<text:s/>εισόδημα<text:s/>που<text:s/>διαφορετικά<text:s/>θα<text:s/>αποδιδόταν<text:s/>στη<text:s/>μόνιμη<text:s/>εγκατάσταση<text:s/>που<text:s/>δεν<text:s/>λαμβάνεται<text:s/>υπόψη,<text:s/>συμπεριλαμβάνεται<text:s/>στο<text:s/>φορολογητέο<text:s/>εισόδημα<text:s/>του<text:s/>κεντρικού.<text:s/>Τα<text:s/>ανωτέρω<text:s/>δεν<text:s/>ισχύουν<text:s/>σε<text:s/>περίπτωση<text:s/>που<text:s/>η<text:s/>απαλλαγή<text:s/>δίδεται<text:s/>βάσει<text:s/>των<text:s/>διατάξεων<text:s/>Συμβάσεων<text:s/>Αποφυγής<text:s/>Διπλής<text:s/>Φορολογίας<text:s/>(ΣΑΔΦ)<text:s/>με<text:s/>τρίτη<text:s/>χώρα.</text:span></text:p>
      <text:p text:style-name="P1533"><text:span text:style-name="T1533_1">8.</text:span><text:span text:style-name="T1533_2"><text:s/>Στον<text:s/>βαθμό<text:s/>που<text:s/>μια<text:s/>υβριδική<text:s/>μεταβίβαση<text:s/>έχει<text:s/>σχεδιαστεί<text:s/>με<text:s/>σκοπό<text:s/>τη<text:s/>φορολογική<text:s/>ελάφρυνση<text:s/>για<text:s/>τον<text:s/>παρακρατούμενο<text:s/>φόρο<text:s/>στην<text:s/>πηγή<text:s/>επί<text:s/>μιας<text:s/>πληρωμής,<text:s/>συνεπεία<text:s/>μεταβιβασθέντος<text:s/>χρηματοπιστωτικού<text:s/>μέσου<text:s/>σε<text:s/>περισσότερα<text:s/>από<text:s/>ένα<text:s/>εκ<text:s/>των<text:s/>εμπλεκόμενων<text:s/>μερών,<text:s/>η<text:s/>φορολογική<text:s/>ελάφρυνση<text:s/>περιορίζεται<text:s/>κατ`<text:s/>αναλογία<text:s/>προς<text:s/>το<text:s/>καθαρό<text:s/>φορολογητέο<text:s/>εισόδημα<text:s/>του<text:s/>φορολογουμέ-<text:s/>νου<text:s/>που<text:s/>σχετίζεται<text:s/>με<text:s/>την<text:s/>πληρωμή<text:s/>αυτήν.</text:span></text:p>
      <text:p text:style-name="P1534"><text:span text:style-name="T1534_1">9.</text:span><text:span text:style-name="T1534_2"><text:s/>Στον<text:s/>βαθμό<text:s/>που<text:s/>η<text:s/>έκπτωση<text:s/>για<text:s/>πληρωμή,<text:s/>δαπάνες<text:s/>ή<text:s/>ζημίες<text:s/>φορολογουμένου,<text:s/>ο<text:s/>οποίος<text:s/>είναι<text:s/>φορολογικός<text:s/>κάτοικος<text:s/>σε<text:s/>δύο<text:s/>ή<text:s/>περισσότερες<text:s/>δικαιοδοσίες,<text:s/>αναγνωρίζεται<text:s/>για<text:s/>φορολογικούς<text:s/>σκοπούς<text:s/>σε<text:s/>δύο<text:s/>δικαιοδοσίες,<text:s/>δεν<text:s/>αναγνωρίζεται<text:s/>στο<text:s/>βαθμό<text:s/>που<text:s/>η<text:s/>άλλη<text:s/>δικαιοδοσία<text:s/>επιτρέπει<text:s/>η<text:s/>δεύτερη<text:s/>έκπτωση<text:s/>να<text:s/>συμψηφιστεί<text:s/>με<text:s/>εισόδημα<text:s/>που<text:s/>δεν<text:s/>αποτελεί<text:s/>εισόδημα<text:s/>διπλής<text:s/>συμπερίληψης.<text:s/>Στην<text:s/>περίπτωση<text:s/>που<text:s/>ο<text:s/>φορολογούμενος<text:s/>είναι<text:s/>φορολογικός<text:s/>κάτοικος<text:s/>και<text:s/>άλλου<text:s/>κράτους-μέλους<text:s/>της<text:s/>ΕΕ,<text:s/>η<text:s/>έκπτωση<text:s/>δεν<text:s/>αναγνωρίζεται<text:s/>όταν<text:s/>ο<text:s/>φορολογούμενος<text:s/>δεν<text:s/>θεωρείται<text:s/>φορολογικός<text:s/>κάτοικος<text:s/>Ελλάδος<text:s/>βάσει<text:s/>της<text:s/>σχετικής<text:s/>Σύμβασης<text:s/>Αποφυγής<text:s/>Διπλής<text:s/>Φορολογίας.</text:span></text:p>
      <text:h text:style-name="P1535" text:outline-level="1"><text:span text:style-name="T1535_1">ΜΕΡΟΣ<text:s/>ΕΚΤΟ<text:s/></text:span></text:h>
      <text:h text:style-name="P1536" text:outline-level="1"><text:span text:style-name="T1536_1">ΥΠΟΒΟΛΗΣ<text:s/>ΔΗΛΩΣΗΣ<text:s/>ΦΟΡΟΛΟΓΙΑΣ<text:s/>ΕΙΣΟΔΗΜΑΤΟΣ<text:s/>ΚΑΙ<text:s/>ΠΡΟΚΑΤΑΒΟΛΗ<text:s/>ΦΟΡΟΥ</text:span></text:h>
      <text:h text:style-name="P1537" text:outline-level="6"><text:span text:style-name="T1537_1">Άρθρο<text:s/>67<text:s/></text:span></text:h>
      <text:h text:style-name="P1538" text:outline-level="6"><text:span text:style-name="T1538_1">Υποβολή<text:s/>της<text:s/>δήλωσης<text:s/>φορολογίας<text:s/>εισοδήματος<text:s/>φυσικών<text:s/>προσώπων<text:s/>και<text:s/>καταβολή<text:s/>του<text:s/>φόρου</text:span><text:span text:style-name="T1538_2"><text:note text:note-class="footnote"><text:note-citation/><text:note-body><text:p text:style-name="P1539"><text:span text:style-name="T1539_1"><text:a xlink:type="simple" xlink:href="http://data.aade.gr/eli/pri/law/2013/12/31/4223#art_25"><text:span text:style-name="T1539_2">Τροποποίηση<text:s/>4223/2013,<text:s/>Άρθρο<text:s/>25</text:span></text:a></text:span><text:span text:style-name="T1539_3">;<text:s/></text:span><text:span text:style-name="T1539_4"><text:a xlink:type="simple" xlink:href="http://data.aade.gr/eli/pri/law/2015/05/14/4328#art_2"><text:span text:style-name="T1539_5">Τροποποίηση<text:s/>4328/2015,<text:s/>Άρθρο<text:s/>2</text:span></text:a></text:span><text:span text:style-name="T1539_6">;<text:s/></text:span><text:span text:style-name="T1539_7"><text:a xlink:type="simple" xlink:href="http://data.aade.gr/eli/pri/law/2015/07/02/4331#art_47"><text:span text:style-name="T1539_8">Τροποποίηση<text:s/>4331/2015,<text:s/>Άρθρο<text:s/>47</text:span></text:a></text:span><text:span text:style-name="T1539_9">;<text:s/></text:span><text:span text:style-name="T1539_10"><text:a xlink:type="simple" xlink:href="http://data.aade.gr/eli/pri/law/2015/08/14/4336#art_2"><text:span text:style-name="T1539_11">Τροποποίηση<text:s/>4336/2015,<text:s/>Άρθρο<text:s/>2</text:span></text:a></text:span><text:span text:style-name="T1539_12">;<text:s/></text:span><text:span text:style-name="T1539_13"><text:a xlink:type="simple" xlink:href="http://data.aade.gr/eli/pri/law/2016/04/01/4374#art_8"><text:span text:style-name="T1539_14">Τροποποίηση<text:s/>4374/2016,<text:s/>Άρθρο<text:s/>8</text:span></text:a></text:span><text:span text:style-name="T1539_15">;<text:s/></text:span><text:span text:style-name="T1539_16"><text:a xlink:type="simple" xlink:href="http://data.aade.gr/eli/pri/law/2016/04/01/4374#art_8"><text:span text:style-name="T1539_17">Τροποποίηση<text:s/>4374/2016,<text:s/>Άρθρο<text:s/>8</text:span></text:a></text:span></text:p></text:note-body></text:note></text:span></text:h>
      <text:p text:style-name="P1540"><text:span text:style-name="T1540_1">1.</text:span><text:span text:style-name="T1540_2"><text:s/>Ο<text:s/>φορολογούμενος<text:s/>που<text:s/>έχει<text:s/>συμπληρώσει<text:s/>το<text:s/>18ο<text:s/>έτος<text:s/>της<text:s/>ηλικίας<text:s/>του<text:s/>υποχρεούται<text:s/>να<text:s/>δηλώνει<text:s/>όλα<text:s/>τα<text:s/>εισοδήματά<text:s/>του,<text:s/>τα<text:s/>φορολογούμενα<text:s/>με<text:s/>οποιοδήποτε<text:s/>τρόπο<text:s/>ή<text:s/>απαλλασσόμενα,<text:s/>στη<text:s/>Φορολογική<text:s/>Διοίκηση<text:s/>ηλεκτρονικά.<text:s/>Σε<text:s/>εξαιρετικές<text:s/>περιπτώσεις,<text:s/>η<text:s/>δήλωση<text:s/>αυτή<text:s/>μπορεί<text:s/>να<text:s/>υποβάλλεται<text:s/>στη<text:s/>Φορολογική<text:s/>Διοίκηση<text:s/>σε<text:s/>έγχαρτη<text:s/>μορφή.<text:s/>Δεν<text:s/>υποχρεούνται<text:s/>σε<text:s/>υποβολή<text:s/>δήλωσης<text:s/>οι<text:s/>κεκαρμένοι<text:s/>μοναχοί<text:s/>για<text:s/>το<text:s/>καθαρό<text:s/>ποσό<text:s/>της<text:s/>σύνταξης<text:s/>που<text:s/>καταβάλλεται<text:s/>σε<text:s/>αυτούς<text:s/>κατά<text:s/>το<text:s/>χρονικό<text:s/>διάστημα<text:s/>που<text:s/>διατηρούν<text:s/>την<text:s/>ανωτέρω<text:s/>ιδιότητα<text:s/>εφόσον<text:s/>αυτό<text:s/>δεν<text:s/>υπερβαίνει<text:s/>το<text:s/>ποσό<text:s/>των<text:s/>εννέα<text:s/>χιλιάδων<text:s/>πεντακοσίων<text:s/>(9.500)<text:s/>ευρώ.<text:s/>Ειδικά,<text:s/>φορολογούμενοι<text:s/>που<text:s/>υπάγονται<text:s/>στις<text:s/>διατάξεις<text:s/>του<text:s/>άρθρου<text:s/>5Α<text:s/>υποχρεούνται<text:s/>να<text:s/>δηλώνουν<text:s/>όλα<text:s/>τα<text:s/>εισοδήματά<text:s/>τους,<text:s/>που<text:s/>προκύπτουν<text:s/>στην<text:s/>ημεδαπή,<text:s/>κατά<text:s/>την<text:s/>έννοια<text:s/>της<text:s/>παραγράφου<text:s/>1<text:s/>του<text:s/>άρθρου<text:s/>5,<text:s/>ενώ<text:s/>για<text:s/>τα<text:s/>εισοδήματα<text:s/>που<text:s/>προκύπτουν<text:s/>στην<text:s/>αλλοδαπή,<text:s/>κατά<text:s/>την<text:s/>έννοια<text:s/>της<text:s/>παραγράφου<text:s/>2<text:s/>του<text:s/>άρθρου<text:s/>5,<text:s/>και<text:s/>τα<text:s/>οποία<text:s/>υπόκεινται<text:s/>στην<text:s/>εναλλακτική<text:s/>φορολόγηση<text:s/>δεν<text:s/>υφίσταται<text:s/>υποχρέωση<text:s/>δήλωσής<text:s/>τους.<text:s/>Στην<text:s/>περίπτωση<text:s/>αυτή<text:s/>δεν<text:s/>εφαρμόζεται<text:s/>η<text:s/>παράγραφος<text:s/>24<text:s/>του<text:s/>άρθρου<text:s/>72<text:s/>του<text:s/>ανωτέρω<text:s/>νόμου.<text:s/>Ομοίως,<text:s/>δεν<text:s/>υποχρεούνται<text:s/>σε<text:s/>υποβολή<text:s/>δήλωσης<text:s/>τα<text:s/>φυσικά<text:s/>πρόσωπα<text:s/>που<text:s/>είναι<text:s/>φορολογικοί<text:s/>κάτοικοι<text:s/>αλλοδαπής<text:s/>και<text:s/>αποκτούν<text:s/>εισόδημα<text:s/>αποκλειστικά<text:s/>από<text:s/>τόκους<text:s/>κρατικών<text:s/>ομολόγων<text:s/>και<text:s/>εντόκων<text:s/>γραμματίων<text:s/>του<text:s/>Ελληνικού<text:s/>Δημοσίου,<text:s/>καθώς<text:s/>και<text:s/>από<text:s/>τόκους<text:s/>εταιρικών<text:s/>ομολογιών<text:s/>της<text:s/>παραγράφου<text:s/>5<text:s/>του<text:s/>άρθρου<text:s/>37.<text:s/></text:span><text:span text:style-name="T1540_3"><text:note text:note-class="footnote"><text:note-citation/><text:note-body><text:p text:style-name="P1541"><text:span text:style-name="T1541_1">Τροποποίηση<text:s/>42843/2014,<text:s/>Άρθρο<text:s/>22;<text:s/></text:span><text:span text:style-name="T1541_2"><text:a xlink:type="simple" xlink:href="http://data.aade.gr/eli/pri/law/2019/12/12/4646#art_2"><text:span text:style-name="T1541_3">Τροποποίηση<text:s/>4646/2019,<text:s/>Άρθρο<text:s/>2</text:span></text:a></text:span><text:span text:style-name="T1541_4">;<text:s/></text:span><text:span text:style-name="T1541_5"><text:a xlink:type="simple" xlink:href="http://data.aade.gr/eli/pri/law/2019/12/12/4646#art_21"><text:span text:style-name="T1541_6">Τροποποίηση<text:s/>4646/2019,<text:s/>Άρθρο<text:s/>21</text:span></text:a></text:span></text:p></text:note-body></text:note></text:span></text:p>
      <text:p text:style-name="P1542"><text:span text:style-name="T1542_1">2.</text:span><text:span text:style-name="T1542_2"><text:s/>Για<text:s/>όλα<text:s/>τα<text:s/>αυτοτελώς<text:s/>φορολογούμενα<text:s/>εισοδήματα<text:s/>της<text:s/>παραγράφου<text:s/>1<text:s/>δηλώνεται<text:s/>και<text:s/>ο<text:s/>παρακρατηθείς<text:s/>ή<text:s/>αποδοθείς,<text:s/>κατά<text:s/>περίπτωση,<text:s/>φόρος.<text:s/></text:span><text:span text:style-name="T1542_3"><text:note text:note-class="footnote"><text:note-citation/><text:note-body><text:p text:style-name="P1543"><text:span text:style-name="T1543_1"><text:a xlink:type="simple" xlink:href="http://data.aade.gr/eli/pri/law/2013/12/31/4223#art_25"><text:span text:style-name="T1543_2">Τροποποίηση<text:s/>4223/2013,<text:s/>Άρθρο<text:s/>25</text:span></text:a></text:span></text:p></text:note-body></text:note></text:span></text:p>
      <text:p text:style-name="P1544"><text:span text:style-name="T1544_1">3.</text:span><text:span text:style-name="T1544_2"><text:s/>Η<text:s/>δήλωση<text:s/>υποβάλλεται<text:s/>μέχρι<text:s/>και<text:s/>την<text:s/>30ή<text:s/>Ιουνίου<text:s/>του<text:s/>αμέσως<text:s/>επόμενου<text:s/>φορολογικού<text:s/>έτους.<text:s/>Σε<text:s/>περίπτωση<text:s/>που<text:s/>ο<text:s/>φορολογούμενος<text:s/>αποβιώσει<text:s/>ή<text:s/>μεταφέρει<text:s/>την<text:s/>κατοικία<text:s/>του<text:s/>στο<text:s/>εξωτερικό,<text:s/>η<text:s/>δήλωση<text:s/>υποβάλλεται<text:s/>από<text:s/>τους<text:s/>κατά<text:s/>περίπτωση<text:s/>υπόχρεους,<text:s/>καθ’<text:s/>όλη<text:s/>τη<text:s/>διάρκεια<text:s/>του<text:s/>φορολογικού<text:s/>έτους<text:s/>και<text:s/>συνοδεύεται<text:s/>από<text:s/>δικαιολογητικά<text:s/>και<text:s/>στοιχεία<text:s/>που<text:s/>καθορίζονται<text:s/>με<text:s/>απόφαση<text:s/>του<text:s/>Υπουργού<text:s/>Οικονομικών.<text:s/>Εξαιρετικά,<text:s/>τα<text:s/>φυσικά<text:s/>πρόσωπα<text:s/>που<text:s/>συμμετέχουν<text:s/>σε<text:s/>νομικά<text:s/>πρόσωπα<text:s/>και<text:s/>νομικές<text:s/>οντότητες<text:s/>που<text:s/>τηρούν<text:s/>απλογραφικά<text:s/>βιβλία,<text:s/>μπορούν<text:s/>να<text:s/>υποβάλουν<text:s/>δήλωση<text:s/>φορολογίας<text:s/>εισοδήματος<text:s/>μέχρι<text:s/>το<text:s/>πρώτο<text:s/>δεκαπενθήμερο<text:s/>του<text:s/>επόμενου<text:s/>μήνα<text:s/>από<text:s/>τη<text:s/>λήξη<text:s/>της<text:s/>προθεσμίας<text:s/>υποβολής<text:s/>της<text:s/>δήλωσης<text:s/>φορολογίας<text:s/>εισοδήματος<text:s/>νομικών<text:s/>προσώπων<text:s/>και<text:s/>νομικών<text:s/>οντοτήτων.<text:s/></text:span><text:span text:style-name="T1544_3"><text:note text:note-class="footnote"><text:note-citation/><text:note-body><text:p text:style-name="P1545"><text:span text:style-name="T1545_1"><text:a xlink:type="simple" xlink:href="http://data.aade.gr/eli/pri/law/2013/12/31/4223#art_25"><text:span text:style-name="T1545_2">Τροποποίηση<text:s/>4223/2013,<text:s/>Άρθρο<text:s/>25</text:span></text:a></text:span><text:span text:style-name="T1545_3">;<text:s/></text:span><text:span text:style-name="T1545_4"><text:a xlink:type="simple" xlink:href="http://data.aade.gr/eli/pri/law/2017/04/13/4467#art_16"><text:span text:style-name="T1545_5">Τροποποίηση<text:s/>4467/2017,<text:s/>Άρθρο<text:s/>16</text:span></text:a></text:span></text:p></text:note-body></text:note></text:span></text:p>
      <text:p text:style-name="P1546"><text:span text:style-name="T1546_1">4.</text:span><text:span text:style-name="T1546_2"><text:s/>α)<text:s/>Οι<text:s/>σύζυγοι,<text:s/>κατά<text:s/>τη<text:s/>διάρκεια<text:s/>του<text:s/>γάμου,<text:s/>υποβάλλουν<text:s/>κοινή<text:s/>δήλωση<text:s/>για<text:s/>τα<text:s/>εισοδήματά<text:s/>τους.<text:s/>Υπόχρεος<text:s/>για<text:s/>την<text:s/>υποβολή<text:s/>της<text:s/>κοινής<text:s/>δήλωσης<text:s/>είναι<text:s/>ο<text:s/>σύζυγος<text:s/>και<text:s/>για<text:s/>τα<text:s/>εισοδήματα<text:s/>της<text:s/>συζύγου<text:s/>του.<text:s/>Ο<text:s/>φόρος,<text:s/>τα<text:s/>τέλη<text:s/>και<text:s/>οι<text:s/>εισφορές<text:s/>που<text:s/>αναλογούν<text:s/>στα<text:s/>εισοδήματα<text:s/>εκάστου<text:s/>συζύγου<text:s/>βεβαιώνεται<text:s/>χωριστά<text:s/>και<text:s/>η<text:s/>ευθύνη<text:s/>της<text:s/>καταβολής<text:s/>βαρύνει<text:s/>κάθε<text:s/>σύζυγο.<text:s/></text:span><text:span text:style-name="T1546_3"><text:note text:note-class="footnote"><text:note-citation/><text:note-body><text:p text:style-name="P1547"><text:span text:style-name="T1547_1"><text:a xlink:type="simple" xlink:href="http://data.aade.gr/eli/pri/law/2018/12/18/4583#art_59"><text:span text:style-name="T1547_2">Τροποποίηση<text:s/>4583/2018,<text:s/>Άρθρο<text:s/>59</text:span></text:a></text:span></text:p></text:note-body></text:note></text:span></text:p>
      <text:p text:style-name="P1548"><text:span text:style-name="T1548_1">β)</text:span><text:span text:style-name="T1548_2"><text:tab/></text:span><text:span text:style-name="T1548_3">Η<text:s/>δήλωση<text:s/>δύναται<text:s/>να<text:s/>υποβάλλεται<text:s/>χωριστά,<text:s/>εφόσον<text:s/>ένας<text:s/>τουλάχιστον<text:s/>εκ<text:s/>των<text:s/>συζύγων<text:s/>το<text:s/>επιλέξει,<text:s/>με<text:s/>ανέκκλητη<text:s/>δήλωσή<text:s/>του<text:s/>για<text:s/>κάθε<text:s/>φορολογικό<text:s/>έτος<text:s/>μέχρι<text:s/>την<text:s/>28η<text:s/>Φεβρουαρίου<text:s/>του<text:s/>έτους<text:s/>υποβολής<text:s/>της<text:s/>δήλωσης.<text:s/>Η<text:s/>επιλογή<text:s/>αυτή<text:s/>είναι<text:s/>δεσμευτική<text:s/>ως<text:s/>προς<text:s/>το<text:s/>φορολογικό<text:s/>έτος<text:s/>που<text:s/>αφορά<text:s/>και<text:s/>για<text:s/>τον<text:s/>άλλο<text:s/>σύζυγο.</text:span></text:p>
      <text:p text:style-name="P1549"><text:span text:style-name="T1549_1">γ)</text:span><text:span text:style-name="T1549_2"><text:tab/></text:span><text:span text:style-name="T1549_3">Στις<text:s/>χωριστές<text:s/>δηλώσεις<text:s/>συζύγων<text:s/>εφαρμόζονται<text:s/>οι<text:s/>διατάξεις<text:s/>του<text:s/>άρθρου<text:s/>11<text:s/>για<text:s/>τα<text:s/>εξαρτώμενα<text:s/>μέλη<text:s/>του<text:s/>φορολογούμενου.</text:span></text:p>
      <text:p text:style-name="P1550"><text:span text:style-name="T1550_1">δ)</text:span><text:span text:style-name="T1550_2"><text:tab/></text:span><text:span text:style-name="T1550_3">Κοινή<text:s/>δήλωση<text:s/>δύνανται<text:s/>να<text:s/>υποβάλλουν<text:s/>και<text:s/>τα<text:s/>πρόσωπα<text:s/>που<text:s/>έχουν<text:s/>συνάψει<text:s/>σύμφωνο<text:s/>συμβίωσης.<text:s/>Στην<text:s/>περίπτωση<text:s/>αυτή<text:s/>έχουν<text:s/>την<text:s/>ίδια<text:s/>φορολογική<text:s/>αντιμετώπιση<text:s/>με<text:s/>τους<text:s/>έγγαμους<text:s/>που<text:s/>υποβάλλουν<text:s/>κοινή<text:s/>δήλωση.<text:s/>Υπόχρεος<text:s/>της<text:s/>υποβολής<text:s/>φορολογικής<text:s/>δήλωσης<text:s/>είναι<text:s/>το<text:s/>μέρος<text:s/>του<text:s/>συμφώνου<text:s/>συμβίωσης,<text:s/>το<text:s/>οποίο<text:s/>δηλώνεται<text:s/>ως<text:s/>υπόχρεος<text:s/>και<text:s/>για<text:s/>τα<text:s/>εισοδήματα<text:s/>του<text:s/>άλλου<text:s/>μέρους.</text:span></text:p>
      <text:p text:style-name="P1551"><text:span text:style-name="T1551_1">ε)</text:span><text:span text:style-name="T1551_2"><text:tab/></text:span><text:span text:style-name="T1551_3">Στις<text:s/>κοινές<text:s/>δηλώσεις<text:s/>της<text:s/>παραγράφου<text:s/>αυτής<text:s/>οι<text:s/>τυχόν<text:s/>ζημίες<text:s/>του<text:s/>εισοδήματος<text:s/>του<text:s/>ενός<text:s/>συζύγου<text:s/>ή<text:s/>μέρους<text:s/>συμφώνου<text:s/>συμβίωσης,<text:s/>δεν<text:s/>συμψηφίζονται<text:s/>με<text:s/>τα<text:s/>εισοδήματα<text:s/>του<text:s/>άλλου<text:s/>συζύγου<text:s/>ή<text:s/>του<text:s/>άλλου<text:s/>μέρους<text:s/>συμφώνου<text:s/>συμβίωσης.</text:span></text:p>
      <text:p text:style-name="P1552"><text:span text:style-name="T1552_1">στ)</text:span><text:span text:style-name="T1552_2"><text:tab/></text:span><text:span text:style-name="T1552_3">Οι<text:s/>σύζυγοι<text:s/>ή<text:s/>τα<text:s/>μέρη<text:s/>συμφώνου<text:s/>συμβίωσης,<text:s/>υποβάλλουν<text:s/>χωριστή<text:s/>φορολογική<text:s/>δήλωση,<text:s/>ο<text:s/>καθένας<text:s/>για<text:s/>τα<text:s/>εισοδήματά<text:s/>του,<text:s/>εφόσον:</text:span></text:p>
      <text:p text:style-name="P1553"><text:span text:style-name="T1553_1">αα)</text:span><text:span text:style-name="T1553_2"><text:tab/></text:span><text:span text:style-name="T1553_3">Έχει<text:s/>διακοπεί<text:s/>η<text:s/>έγγαμη<text:s/>συμβίωση<text:s/>ή<text:s/>έχει<text:s/>λυθεί<text:s/>το<text:s/>σύμφωνο<text:s/>συμβίωσης<text:s/>κατά<text:s/>τον<text:s/>χρόνο<text:s/>υποβολής<text:s/>της<text:s/>δήλωσης.<text:s/>Το<text:s/>βάρος<text:s/>της<text:s/>απόδειξης<text:s/>για<text:s/>τη<text:s/>διακοπή<text:s/>της<text:s/>έγγαμης<text:s/>συμβίωσης<text:s/>ή<text:s/>τη<text:s/>λύση<text:s/>του<text:s/>συμφώνου<text:s/>συμβίωσης<text:s/>φέρει<text:s/>ο<text:s/>φορολογούμενος.</text:span></text:p>
      <text:p text:style-name="P1554"><text:span text:style-name="T1554_1">ββ)</text:span><text:span text:style-name="T1554_2"><text:tab/></text:span><text:span text:style-name="T1554_3">Ο<text:s/>ένας<text:s/>από<text:s/>τους<text:s/>δύο<text:s/>συζύγους<text:s/>ή<text:s/>ένα<text:s/>από<text:s/>τα<text:s/>δύο<text:s/>μέρη<text:s/>συμφώνου<text:s/>συμβίωσης<text:s/>είναι<text:s/>σε<text:s/>κατάσταση<text:s/>πτώχευσης<text:s/>ή<text:s/>έχει<text:s/>υποβληθεί<text:s/>σε<text:s/>δικαστική<text:s/>συμπαράσταση.</text:span></text:p>
      <text:p text:style-name="P1555"><text:span text:style-name="T1555_1">Για<text:s/>τα<text:s/>εισοδήματα<text:s/>των<text:s/>ανήλικων<text:s/>τέκνων<text:s/>εφαρμόζονται<text:s/>οι<text:s/>διατάξεις<text:s/>του<text:s/>άρθρου<text:s/>11.5.<text:s/>Υπόχρεος<text:s/>σε<text:s/>υποβολή<text:s/>δήλωσης<text:s/>είναι:<text:s/></text:span></text:p>
      <text:p text:style-name="P1556"><text:span text:style-name="T1556_1">α)</text:span><text:span text:style-name="T1556_2"><text:tab/></text:span><text:span text:style-name="T1556_3">στις<text:s/>περιπτώσεις<text:s/>πτώχευσης<text:s/>ή<text:s/>σχολάζουσας<text:s/>κληρονομίας<text:s/>ή<text:s/>επιδικίας<text:s/>ή<text:s/>μεσεγγύησης,<text:s/>κατά<text:s/>περίπτωση,<text:s/>ο<text:s/>σύνδικος<text:s/>πτώχευσης<text:s/>ή<text:s/>ο<text:s/>κηδεμόνας<text:s/>ή<text:s/>ο<text:s/>προσωρινός<text:s/>διαχειριστής<text:s/>ή<text:s/>ο<text:s/>μεσεγγυούχος,<text:s/></text:span></text:p>
      <text:p text:style-name="P1557"><text:span text:style-name="T1557_1">β)</text:span><text:span text:style-name="T1557_2"><text:tab/></text:span><text:span text:style-name="T1557_3">για<text:s/>τους<text:s/>ανήλικους<text:s/>ή<text:s/>αυτούς<text:s/>που<text:s/>έχουν<text:s/>υποβληθεί<text:s/>σε<text:s/>δικαστική<text:s/>συμπαράσταση,<text:s/>κατά<text:s/>περίπτωση,<text:s/>ο<text:s/>επί−<text:s/>τροπος<text:s/>ή<text:s/>ο<text:s/>κηδεμόνας<text:s/>ή<text:s/>ο<text:s/>δικαστικός<text:s/>συμπαραστάτης,<text:s/></text:span></text:p>
      <text:p text:style-name="P1558"><text:span text:style-name="T1558_1">γ)</text:span><text:span text:style-name="T1558_2"><text:tab/></text:span><text:span text:style-name="T1558_3">σε<text:s/>περίπτωση<text:s/>θανάτου<text:s/>του<text:s/>φορολογούμενου,<text:s/>οι<text:s/>κληρονόμοι<text:s/>του<text:s/>για<text:s/>τα<text:s/>εισοδήματά<text:s/>του<text:s/>μέχρι<text:s/>τη<text:s/>χρονολογία<text:s/>του<text:s/>θανάτου<text:s/>του.<text:s/></text:span></text:p>
      <text:p text:style-name="P1559"><text:span text:style-name="T1559_1">6.</text:span><text:span text:style-name="T1559_2">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ο<text:s/>άρθρο<text:s/>32<text:s/>του<text:s/>Κώδικα<text:s/>Φορολογικής<text:s/>Διαδικασίας,<text:s/>κατόπιν<text:s/>έκπτωσης:<text:s/></text:span><text:span text:style-name="T1559_3"><text:note text:note-class="footnote"><text:note-citation/><text:note-body><text:p text:style-name="P1560"><text:span text:style-name="T1560_1"><text:a xlink:type="simple" xlink:href="http://data.aade.gr/eli/pri/law/2013/12/31/4223#art_25"><text:span text:style-name="T1560_2">Προσθήκη<text:s/>4223/2013,<text:s/>Άρθρο<text:s/>25</text:span></text:a></text:span><text:span text:style-name="T1560_3">;<text:s/></text:span><text:span text:style-name="T1560_4"><text:a xlink:type="simple" xlink:href="http://data.aade.gr/eli/pri/law/2016/08/03/4410#art_59"><text:span text:style-name="T1560_5">Τροποποίηση<text:s/>4410/2016,<text:s/>Άρθρο<text:s/>59</text:span></text:a></text:span><text:span text:style-name="T1560_6">;<text:s/></text:span><text:span text:style-name="T1560_7"><text:a xlink:type="simple" xlink:href="http://data.aade.gr/eli/pri/law/2018/06/14/4549#art_115"><text:span text:style-name="T1560_8">Τροποποίηση<text:s/>4549/2018,<text:s/>Άρθρο<text:s/>115</text:span></text:a></text:span><text:span text:style-name="T1560_9">;<text:s/></text:span><text:span text:style-name="T1560_10"><text:a xlink:type="simple" xlink:href="http://data.aade.gr/eli/pri/law/2018/06/14/4549#art_115"><text:span text:style-name="T1560_11">Τροποποίηση<text:s/>4549/2018,<text:s/>Άρθρο<text:s/>115</text:span></text:a></text:span></text:p></text:note-body></text:note></text:span></text:p>
      <text:p text:style-name="P1561"><text:span text:style-name="T1561_1">α)</text:span><text:span text:style-name="T1561_2"><text:tab/></text:span><text:span text:style-name="T1561_3">του<text:s/>φόρου<text:s/>που<text:s/>παρακρατήθηκε,</text:span></text:p>
      <text:p text:style-name="P1562"><text:span text:style-name="T1562_1">β)</text:span><text:span text:style-name="T1562_2"><text:tab/></text:span><text:span text:style-name="T1562_3">του<text:s/>φόρου<text:s/>που<text:s/>προκαταβλήθηκε,</text:span></text:p>
      <text:p text:style-name="P1563"><text:span text:style-name="T1563_1">γ)</text:span><text:span text:style-name="T1563_2"><text:tab/></text:span><text:span text:style-name="T1563_3">του<text:s/>φόρου<text:s/>που<text:s/>καταβλήθηκε<text:s/>στην<text:s/>αλλοδαπή<text:s/>σύμφωνα<text:s/>με<text:s/>το<text:s/>άρθρο<text:s/>9.</text:span></text:p>
      <text:p text:style-name="P1564"><text:span text:style-name="T1564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565"><text:span text:style-name="T1565_1">Η<text:s/>καταβολή<text:s/>του<text:s/>φόρου<text:s/>γίνεται<text:s/>σε<text:s/>τρεις<text:s/>(3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και<text:s/>η<text:s/>καθεμία<text:s/>από<text:s/>τις<text:s/>επόμενες<text:s/>μέχρι<text:s/>την<text:s/>τελευταία<text:s/>εργάσιμη<text:s/>ημέρα<text:s/>των<text:s/>μηνών<text:s/>Σεπτεμβρίου<text:s/>και<text:s/>Νοεμβρίου,<text:s/>από<text:s/>την<text:s/>προθεσμία<text:s/>υποβολής<text:s/>της<text:s/>δήλωσης.<text:s/>[...]</text:span></text:p>
      <text:p text:style-name="P1566"><text:span text:style-name="T1566_1">Ειδικά<text:s/>η<text:s/>καταβολή<text:s/>του<text:s/>φόρου<text:s/>που<text:s/>προσδιορίζεται<text:s/>από<text:s/>δηλώσεις<text:s/>με<text:s/>καταληκτική<text:s/>ημερομηνία<text:s/>υποβολής<text:s/>την<text:s/>31η<text:s/>Δεκεμβρίου<text:s/>εκάστου<text:s/>φορολογικού<text:s/>έτους,<text:s/>γίνεται<text:s/>μέχρι<text:s/>την<text:s/>τελευταία<text:s/>εργάσιμη<text:s/>ημέρα<text:s/>του<text:s/>πρώτου<text:s/>μήνα<text:s/>του<text:s/>επόμενου<text:s/>έτους,<text:s/>ενώ<text:s/>για<text:s/>τις<text:s/>δηλώσεις<text:s/>αυτής<text:s/>της<text:s/>περίπτωσης<text:s/>που<text:s/>υποβάλλονται<text:s/>στη<text:s/>Δ.Ο.Υ.<text:s/>εμπρόθεσμα<text:s/>και<text:s/>η<text:s/>πράξη<text:s/>διοικητικού<text:s/>προσδιορισμού<text:s/>φόρου<text:s/>εκδίδεται<text:s/>μετά<text:s/>την<text:s/>31η<text:s/>Δεκεμβρίου,<text:s/>η<text:s/>καταβολή<text:s/>γίνεται<text:s/>μέχρι<text:s/>την<text:s/>τελευταία<text:s/>εργάσιμη<text:s/>ημέρα<text:s/>του<text:s/>επόμενου<text:s/>μήνα<text:s/>από<text:s/>την<text:s/>έκδοση<text:s/>της<text:s/>πράξης<text:s/>διοικητικού<text:s/>προσδιορισμού<text:s/>φόρου.<text:s/>Η<text:s/>καταβολή<text:s/>του<text:s/>φόρου<text:s/>που<text:s/>προσδιορίζεται<text:s/>από<text:s/>δηλώσεις<text:s/>φορολογούμενων<text:s/>που<text:s/>συμμετέχουν<text:s/>σε<text:s/>νομικά<text:s/>πρόσωπα<text:s/>και<text:s/>νομικές<text:s/>οντότητες<text:s/>που<text:s/>τηρούν<text:s/>απλογραφικά<text:s/>βιβλία,<text:s/>γίνεται<text:s/>σε<text:s/>δύο<text:s/>(2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Σεπτεμβρίου<text:s/>και<text:s/>η<text:s/>δεύτερη<text:s/>μέχρι<text:s/>την<text:s/>τελευταία<text:s/>εργάσιμη<text:s/>ημέρα<text:s/>του<text:s/>Νοεμβρίου<text:s/>κάθε<text:s/>έτους.</text:span></text:p>
      <text:p text:style-name="P1567"><text:span text:style-name="T1567_1">7.</text:span><text:span text:style-name="T1567_2"><text:s/></text:span><text:span text:style-name="T1567_3"><text:note text:note-class="footnote"><text:note-citation/><text:note-body><text:p text:style-name="P1568"><text:span text:style-name="T1568_1"><text:a xlink:type="simple" xlink:href="http://data.aade.gr/eli/pri/law/2018/12/18/4583#art_59"><text:span text:style-name="T1568_2">Τροποποίηση<text:s/>4583/2018,<text:s/>Άρθρο<text:s/>59</text:span></text:a></text:span></text:p></text:note-body></text:note></text:span><text:span text:style-name="T1568_3"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οι<text:s/>εξαιρετικές<text:s/>περιπτώσεις<text:s/>για<text:s/>τις<text:s/>οποίες<text:s/>επιτρέπεται<text:s/>η<text:s/>μη<text:s/>ηλεκτρονική<text:s/>υποβολή<text:s/>της<text:s/>δήλωσης,<text:s/>καθώς<text:s/>και<text:s/>τα<text:s/>δικαιολογητικά<text:s/>ή<text:s/>άλλα<text:s/>στοιχεία<text:s/>τα<text:s/>οποία<text:s/>συνυποβάλλονται<text:s/>με<text:s/>αυτήν.<text:s/></text:span></text:p>
      <text:p text:style-name="P1569"><text:span text:style-name="T1569_1">Με<text:s/>απόφαση<text:s/>του<text:s/>Διοικητή<text:s/>της<text:s/>Ανεξάρτητης<text:s/>Αρχής<text:s/>Δημοσίων<text:s/>Εσόδων<text:s/>(Α.Α.Δ.Ε.)<text:s/>καθορίζονται<text:s/>οι<text:s/>όροι,<text:s/>η<text:s/>διαδικασία,<text:s/>καθώς<text:s/>και<text:s/>κάθε<text:s/>αναγκαίο<text:s/>θέμα<text:s/>για<text:s/>την<text:s/>εφαρμογή<text:s/>των<text:s/>διατάξεων<text:s/>της<text:s/>περίπτωσης<text:s/>β`<text:s/>της<text:s/>παραγράφου<text:s/>4<text:s/>του<text:s/>παρόντος<text:s/>άρθρου.</text:span></text:p>
      <text:h text:style-name="P1570" text:outline-level="6"><text:span text:style-name="T1570_1">Άρθρο<text:s/>67<text:s/></text:span></text:h>
      <text:h text:style-name="P1571" text:outline-level="6"><text:span text:style-name="T1571_1">Α<text:s/>Υποβολή<text:s/>της<text:s/>δήλωσης<text:s/>υπολογισμού<text:s/>του<text:s/>φόρου<text:s/>υπεραξίας<text:s/>από<text:s/>μεταβίβαση<text:s/>ακίνητης<text:s/>περιουσίας</text:span><text:span text:style-name="T1571_2"><text:note text:note-class="footnote"><text:note-citation/><text:note-body><text:p text:style-name="P1572"><text:span text:style-name="T1572_1"><text:a xlink:type="simple" xlink:href="http://data.aade.gr/eli/pri/law/2014/04/07/4254#art_1"><text:span text:style-name="T1572_2">Προσθήκη<text:s/>4254/2014,<text:s/>Άρθρο<text:s/>1</text:span></text:a></text:span></text:p></text:note-body></text:note></text:span></text:h>
      <text:p text:style-name="P1573"><text:span text:style-name="T1573_1">1.</text:span><text:span text:style-name="T1573_2"><text:s/>Ο<text:s/>φορολογούμενος<text:s/>που<text:s/>μεταβιβάζει<text:s/>ακίνητη<text:s/>περιουσία<text:s/>υποχρεούται<text:s/>να<text:s/>δηλώνει<text:s/>το<text:s/>σύνολο<text:s/>των<text:s/>στοιχείων<text:s/>που<text:s/>αφορούν<text:s/>τον<text:s/>προσδιορισμό<text:s/>του<text:s/>φόρου<text:s/>υπεραξίας,<text:s/>σύμφωνα<text:s/>με<text:s/>όσα<text:s/>ορίζονται<text:s/>στο<text:s/>άρθρο<text:s/>41,<text:s/>όπως<text:s/>αυτό<text:s/>ισχύει.</text:span></text:p>
      <text:p text:style-name="P1574"><text:span text:style-name="T1574_1">2.</text:span><text:span text:style-name="T1574_2"><text:s/>Ο<text:s/>συμβολαιογράφος<text:s/>υποχρεούται<text:s/>να<text:s/>ελέγχει<text:s/>και<text:s/>να<text:s/>βεβαιώνει<text:s/>την<text:s/>ακρίβεια<text:s/>των<text:s/>στοιχείων<text:s/>της<text:s/>δήλωσης<text:s/>της<text:s/>παραγράφου<text:s/>1,<text:s/>ως<text:s/>προς<text:s/>τον<text:s/>χρόνο<text:s/>και<text:s/>την<text:s/>αξία<text:s/>κτήσης<text:s/>και<text:s/>μεταβίβασης,<text:s/>το<text:s/>είδος<text:s/>της<text:s/>ακίνητης<text:s/>περιουσίας<text:s/>ή<text:s/>των<text:s/>ιδανικών<text:s/>μεριδίων<text:s/>αυτής<text:s/>ή<text:s/>του<text:s/>εμπραγμάτου<text:s/>δικαιώματος,<text:s/>τα<text:s/>έτη<text:s/>διακράτησης,<text:s/>τους<text:s/>συντελεστές,<text:s/>τα<text:s/>μεγέθη<text:s/>του<text:s/>ΔΤΚατ<text:s/>και<text:s/>τον<text:s/>υπολογισμό<text:s/>του<text:s/>φόρου,<text:s/>και<text:s/>να<text:s/>θεωρεί<text:s/>τη<text:s/>δήλωση,<text:s/>την<text:s/>οποία,<text:s/>επί<text:s/>ποινή<text:s/>ακυρότητας<text:s/>του<text:s/>συμβολαίου,<text:s/>επισυνάπτει<text:s/>σε<text:s/>αυτό.<text:s/>Ο<text:s/>συμβολαιογράφος<text:s/>δεν<text:s/>έχει<text:s/>ευθύνη<text:s/>για<text:s/>όσα<text:s/>στοιχεία<text:s/>δεν<text:s/>έχουν<text:s/>περιέλθει<text:s/>σε<text:s/>γνώση<text:s/>του<text:s/>και<text:s/>δεν<text:s/>περιλαμβάνονται<text:s/>στο<text:s/>συμβόλαιο<text:s/>που<text:s/>συντάσσει.</text:span></text:p>
      <text:p text:style-name="P1575"><text:span text:style-name="T1575_1">3.</text:span><text:span text:style-name="T1575_2"><text:s/>Ως<text:s/>χρόνος<text:s/>υποβολής<text:s/>της<text:s/>δήλωσης<text:s/>σύμφωνα<text:s/>με<text:s/>το<text:s/>άρθρο<text:s/>31<text:s/>του<text:s/>Κώδικα<text:s/>Φορολογικής<text:s/>Διαδικασίας<text:s/>θεωρείται<text:s/>ο<text:s/>χρόνος<text:s/>σύνταξης<text:s/>του<text:s/>συμβολαίου<text:s/>μεταβίβασης<text:s/>στο<text:s/>οποίο<text:s/>προσαρτάται.</text:span></text:p>
      <text:p text:style-name="P1576"><text:span text:style-name="T1576_1">4.</text:span><text:span text:style-name="T1576_2"><text:s/>Ο<text:s/>μισθωτής<text:s/>του<text:s/>δεύτερου<text:s/>εδαφίου<text:s/>της<text:s/>παραγράφου<text:s/>1<text:s/>του<text:s/>άρθρου<text:s/>41<text:s/>υποχρεούται<text:s/>να<text:s/>δηλώνει<text:s/>το<text:s/>σύνολο<text:s/>των<text:s/>στοιχείων<text:s/>που<text:s/>αφορούν<text:s/>στον<text:s/>προσδιορισμό<text:s/>του<text:s/>φόρου<text:s/>υπεραξίας<text:s/>του<text:s/>κτίσματος<text:s/>που<text:s/>περιέρχεται<text:s/>στην<text:s/>κατοχή<text:s/>του<text:s/>τρίτου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τρίτος.</text:span></text:p>
      <text:p text:style-name="P1577"><text:span text:style-name="T1577_1">5.</text:span><text:span text:style-name="T1577_2"><text:s/>Για<text:s/>τις<text:s/>μεταβιβάσεις<text:s/>που<text:s/>εμπίπτουν<text:s/>στην<text:s/>περίπτωση<text:s/>ε`<text:s/>της<text:s/>παραγράφου<text:s/>6<text:s/>του<text:s/>άρθρου<text:s/>41,<text:s/>ο<text:s/>αποκτών<text:s/>υποχρεούται<text:s/>να<text:s/>δηλώνει<text:s/>τα<text:s/>στοιχεία<text:s/>που<text:s/>αφορούν<text:s/>στον<text:s/>προσδιορισμό<text:s/>του<text:s/>φόρου<text:s/>υπεραξίας<text:s/>της<text:s/>ακίνητης<text:s/>περιουσίας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αποκτών.</text:span></text:p>
      <text:p text:style-name="P1578"><text:span text:style-name="T1578_1">6.</text:span><text:span text:style-name="T1578_2"><text:s/>Με<text:s/>απόφαση<text:s/>του<text:s/>Υπουργού<text:s/>Οικονομικών<text:s/>καθορίζεται<text:s/>ο<text:s/>χρόνος<text:s/>απόδοσης<text:s/>του<text:s/>φόρου<text:s/>και<text:s/>κάθε<text:s/>άλλο<text:s/>αναγκαίο<text:s/>για<text:s/>την<text:s/>εφαρμογή<text:s/>των<text:s/>παραγράφων<text:s/>4<text:s/>και<text:s/>5<text:s/>του<text:s/>παρόντος.</text:span></text:p>
      <text:h text:style-name="P1579" text:outline-level="6"><text:span text:style-name="T1579_1">Άρθρο<text:s/>68<text:s/></text:span></text:h>
      <text:h text:style-name="P1580" text:outline-level="6"><text:span text:style-name="T1580_1">Υποβολή<text:s/>της<text:s/>δήλωσης<text:s/>φορολογίας<text:s/>εισοδήματος<text:s/>νομικών<text:s/>προσώπων<text:s/>και<text:s/>νομικών<text:s/>οντοτήτων<text:s/>και<text:s/>καταβολή<text:s/>του<text:s/>φόρου</text:span><text:span text:style-name="T1580_2"><text:note text:note-class="footnote"><text:note-citation/><text:note-body><text:p text:style-name="P1581"><text:span text:style-name="T1581_1"><text:a xlink:type="simple" xlink:href="http://data.aade.gr/eli/pri/law/2013/12/31/4223#art_25"><text:span text:style-name="T1581_2">Τροποποίηση<text:s/>4223/2013,<text:s/>Άρθρο<text:s/>25</text:span></text:a></text:span><text:span text:style-name="T1581_3">;<text:s/></text:span><text:span text:style-name="T1581_4"><text:a xlink:type="simple" xlink:href="http://data.aade.gr/eli/pri/law/2015/05/14/4328#art_2"><text:span text:style-name="T1581_5">Τροποποίηση<text:s/>4328/2015,<text:s/>Άρθρο<text:s/>2</text:span></text:a></text:span><text:span text:style-name="T1581_6">;<text:s/></text:span><text:span text:style-name="T1581_7"><text:a xlink:type="simple" xlink:href="http://data.aade.gr/eli/pri/law/2015/05/14/4328#art_2"><text:span text:style-name="T1581_8">Τροποποίηση<text:s/>4328/2015,<text:s/>Άρθρο<text:s/>2</text:span></text:a></text:span><text:span text:style-name="T1581_9">;<text:s/></text:span><text:span text:style-name="T1581_10"><text:a xlink:type="simple" xlink:href="http://data.aade.gr/eli/pri/law/2015/08/14/4336#art_2"><text:span text:style-name="T1581_11">Τροποποίηση<text:s/>4336/2015,<text:s/>Άρθρο<text:s/>2</text:span></text:a></text:span></text:p></text:note-body></text:note></text:span></text:h>
      <text:p text:style-name="P1582"><text:span text:style-name="T1582_1">1.</text:span><text:span text:style-name="T1582_2"><text:s/>Τα<text:s/>νομικά<text:s/>πρόσωπα<text:s/>και<text:s/>οι<text:s/>νομικές<text:s/>οντότητες<text:s/>υποχρεούνται<text:s/>να<text:s/>δηλώνουν<text:s/>ηλεκτρονικά<text:s/>όλα<text:s/>τα<text:s/>εισοδήματά<text:s/>τους<text:s/>στη<text:s/>Φορολογική<text:s/>Διοίκηση.<text:s/></text:span><text:span text:style-name="T1582_3"><text:note text:note-class="footnote"><text:note-citation/><text:note-body><text:p text:style-name="P1583"><text:span text:style-name="T1583_1"><text:a xlink:type="simple" xlink:href="http://data.aade.gr/eli/pri/law/2013/12/31/4223#art_25"><text:span text:style-name="T1583_2">Τροποποίηση<text:s/>4223/2013,<text:s/>Άρθρο<text:s/>25</text:span></text:a></text:span></text:p></text:note-body></text:note></text:span></text:p>
      <text:p text:style-name="P1584"><text:span text:style-name="T1584_1">2.</text:span><text:span text:style-name="T1584_2"><text:s/>Η<text:s/>δήλωση<text:s/>υποβάλλεται<text:s/>μέχρι<text:s/>και<text:s/>την<text:s/>τελευταία<text:s/>εργάσιμη<text:s/>ημέρα<text:s/>του<text:s/>έκτου<text:s/>μήνα<text:s/>από<text:s/>το<text:s/>τέλος<text:s/>τ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,<text:s/>η<text:s/>δήλωση<text:s/>υποβάλλεται<text:s/>μέσα<text:s/>σε<text:s/>ένα<text:s/>(1)<text:s/>μήνα<text:s/>από<text:s/>τη<text:s/>λήξη<text:s/>της<text:s/>εκκαθάρισης<text:s/>για<text:s/>τα<text:s/>εισοδήματα<text:s/>που<text:s/>αποκτήθηκαν<text:s/>κατά<text:s/>την<text:s/>περίοδο<text:s/>αυτή.<text:s/>Σε<text:s/>περίπτωση<text:s/>παράτασης<text:s/>της<text:s/>εκκαθάρισης<text:s/>πέραν<text:s/>του<text:s/>έτους<text:s/>υποβάλλεται<text:s/>προσωρινή<text:s/>δήλωση<text:s/>για<text:s/>τα<text:s/>εισοδήματα<text:s/>κάθε<text:s/>έτους<text:s/>μέσα<text:s/>σε<text:s/>ένα<text:s/>(1)<text:s/>μήνα<text:s/>από<text:s/>τη<text:s/>λήξη<text:s/>του,<text:s/>επιφυλασσομένης<text:s/>της<text:s/>υποβολής<text:s/>οριστικής<text:s/>δήλωσης<text:s/>συγχρόνως<text:s/>με<text:s/>τη<text:s/>λήξη<text:s/>της<text:s/>εκκαθάρισης.<text:s/>Για<text:s/>τα<text:s/>διαλυόμενα<text:s/>νομικά<text:s/>πρόσωπα<text:s/>και<text:s/>τις<text:s/>νομικές<text:s/>οντότητες,<text:s/>για<text:s/>τα<text:s/>οποία<text:s/>δεν<text:s/>επιβάλλεται<text:s/>από<text:s/>το<text:s/>νόμο<text:s/>εκκαθάριση,<text:s/>η<text:s/>δήλωση<text:s/>υποβάλλεται<text:s/>μέσα<text:s/>σε<text:s/>ένα<text:s/>(1)<text:s/>μήνα<text:s/>από<text:s/>τη<text:s/>διάλυση<text:s/>και<text:s/>σε<text:s/>κάθε<text:s/>περίπτωση<text:s/>πριν<text:s/>από<text:s/>τη<text:s/>διάθεση<text:s/>με<text:s/>οποιονδήποτε<text:s/>τρόπο<text:s/>των<text:s/>περιουσιακών<text:s/>στοιχείων<text:s/>τους.<text:s/></text:span><text:span text:style-name="T1584_3"><text:note text:note-class="footnote"><text:note-citation/><text:note-body><text:p text:style-name="P1585"><text:span text:style-name="T1585_1"><text:a xlink:type="simple" xlink:href="http://data.aade.gr/eli/pri/law/2018/05/15/4537#art_142"><text:span text:style-name="T1585_2">Τροποποίηση<text:s/>4537/2018,<text:s/>Άρθρο<text:s/>142</text:span></text:a></text:span></text:p></text:note-body></text:note></text:span></text:p>
      <text:p text:style-name="P1586"><text:span text:style-name="T1586_1">3.</text:span><text:span text:style-name="T1586_2">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text:s/></text:span><text:span text:style-name="T1586_3"><text:note text:note-class="footnote"><text:note-citation/><text:note-body><text:p text:style-name="P1587"><text:span text:style-name="T1587_1"><text:a xlink:type="simple" xlink:href="http://data.aade.gr/eli/pri/law/2013/12/31/4223#art_25"><text:span text:style-name="T1587_2">Προσθήκη<text:s/>4223/2013,<text:s/>Άρθρο<text:s/>25</text:span></text:a></text:span><text:span text:style-name="T1587_3">;<text:s/></text:span><text:span text:style-name="T1587_4"><text:a xlink:type="simple" xlink:href="http://data.aade.gr/eli/pri/law/2017/04/13/4467#art_16"><text:span text:style-name="T1587_5">Τροποποίηση<text:s/>4467/2017,<text:s/>Άρθρο<text:s/>16</text:span></text:a></text:span><text:span text:style-name="T1587_6">;<text:s/></text:span><text:span text:style-name="T1587_7"><text:a xlink:type="simple" xlink:href="http://data.aade.gr/eli/pri/law/2017/08/01/4484#art_14"><text:span text:style-name="T1587_8">Τροποποίηση<text:s/>4484/2017,<text:s/>Άρθρο<text:s/>14</text:span></text:a></text:span><text:span text:style-name="T1587_9">;<text:s/></text:span><text:span text:style-name="T1587_10"><text:a xlink:type="simple" xlink:href="http://data.aade.gr/eli/pri/law/2018/06/14/4549#art_115"><text:span text:style-name="T1587_11">Τροποποίηση<text:s/>4549/2018,<text:s/>Άρθρο<text:s/>115</text:span></text:a></text:span></text:p></text:note-body></text:note></text:span></text:p>
      <text:p text:style-name="P1588"><text:span text:style-name="T1588_1">α)</text:span><text:span text:style-name="T1588_2"><text:tab/></text:span><text:span text:style-name="T1588_3">του<text:s/>φόρου<text:s/>που<text:s/>παρακρατήθηκε,</text:span></text:p>
      <text:p text:style-name="P1589"><text:span text:style-name="T1589_1">β)</text:span><text:span text:style-name="T1589_2"><text:tab/></text:span><text:span text:style-name="T1589_3">του<text:s/>φόρου<text:s/>που<text:s/>προκαταβλήθηκε,</text:span></text:p>
      <text:p text:style-name="P1590"><text:span text:style-name="T1590_1">γ)</text:span><text:span text:style-name="T1590_2"><text:tab/></text:span><text:span text:style-name="T1590_3"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ό<text:s/>νομικό<text:s/>πρόσωπο<text:s/>ή<text:s/>νομική<text:s/>οντότητα<text:s/>από<text:s/>ημεδαπό<text:s/>ή<text:s/>αλλοδαπό<text:s/>νομικό<text:s/>πρόσωπο<text:s/>ή<text:s/>νομική<text:s/>οντότητα<text:s/>με<text:s/>έδρα<text:s/>σε<text:s/>άλλο<text:s/>κράτος<text:s/>-<text:s/>μέλος<text:s/>της<text:s/>Ευρωπαϊκής<text:s/>Ένωσης,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αναλογούντος<text:s/>φόρου<text:s/>εισοδήματος<text:s/>κατά<text:s/>το<text:s/>μέρος<text:s/>που<text:s/>αφορά<text:s/>στα<text:s/>διανεμόμενα<text:s/>κέρδη<text:s/>του<text:s/>νομικού<text:s/>προσώπου<text:s/>ή<text:s/>της<text:s/>νομικής<text:s/>οντότητας<text:s/>που<text:s/>προβαίνει<text:s/>στη<text:s/>διανομή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591"><text:span text:style-name="T1591_1">Η<text:s/>καταβολή<text:s/>του<text:s/>φόρου<text:s/>γίνεται<text:s/>σε<text:s/>έξι<text:s/>(6),<text:s/>κατ`<text:s/>ανώτατο<text:s/>όριο,<text:s/>ισόποσες<text:s/>μηνιαίες<text:s/>δόσεις<text:s/>από<text:s/>τις<text:s/>οποίες<text:s/>η<text:s/>πρώτη<text:s/>καταβάλλεται<text:s/>μέχρι<text:s/>την<text:s/>τελευταία<text:s/>εργάσιμη<text:s/>ημέρα<text:s/>του<text:s/>επόμενου<text:s/>μήνα<text:s/>από<text:s/>την<text:s/>καταληκτική<text:s/>ημερομηνία<text:s/>υποβολής<text:s/>της<text:s/>δήλωσης<text:s/>και<text:s/>οι<text:s/>υπόλοιπες<text:s/>πέντε<text:s/>(5)<text:s/>μέχρι<text:s/>την<text:s/>τελευταία<text:s/>εργάσιμη<text:s/>ημέρα<text:s/>των<text:s/>πέντε<text:s/>(5)<text:s/>επόμενων<text:s/>μηνών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λυθεί<text:s/>ή<text:s/>έχουν<text:s/>τεθεί<text:s/>υπό<text:s/>εκκαθάριση<text:s/>η<text:s/>καταβολή<text:s/>του<text:s/>φόρου<text:s/>γίνεται<text:s/>εφάπαξ<text:s/>και<text:s/>όχι<text:s/>αργότερα<text:s/>από<text:s/>την<text:s/>επόμενη<text:s/>εργάσιμη<text:s/>ημέρα<text:s/>από<text:s/>την<text:s/>υποβολή<text:s/>της<text:s/>δήλωσης.</text:span></text:p>
      <text:p text:style-name="P1592"><text:span text:style-name="T1592_1">4.</text:span><text:span text:style-name="T1592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καθώς<text:s/>και<text:s/>τα<text:s/>δικαιολογητικά<text:s/>ή<text:s/>άλλα<text:s/>στοιχεία<text:s/>τα<text:s/>οποία<text:s/>συνυποβάλλονται<text:s/>με<text:s/>αυτήν.</text:span></text:p>
      <text:p text:style-name="P1593"><text:span text:style-name="T1593_1">5.</text:span><text:span text:style-name="T1593_2"><text:s/>Οι<text:s/>Σύλλογοι<text:s/>Γονέων<text:s/>και<text:s/>Κηδεμόνων<text:s/>που<text:s/>δεν<text:s/>αποκτούν<text:s/>έσοδα<text:s/>υποκείμενα<text:s/>σε<text:s/>φόρο<text:s/>εισοδήματος,<text:s/>αλλά<text:s/>αποκλειστικά<text:s/>και<text:s/>μόνο<text:s/>έσοδα<text:s/>που<text:s/>πραγματοποιούνται<text:s/>κατά<text:s/>την<text:s/>επιδίωξη<text:s/>της<text:s/>εκπλήρωσης<text:s/>του<text:s/>σκοπού<text:s/>τους,<text:s/>δεν<text:s/>υποχρεούνται<text:s/>σε<text:s/>υποβολή<text:s/>δήλωσης<text:s/>φορολογίας<text:s/>εισοδήματος.<text:s/>Τα<text:s/>ανωτέρω<text:s/>ισχύουν<text:s/>ανάλογα<text:s/>και<text:s/>για<text:s/>τις<text:s/>άτυπες<text:s/>ενώσεις<text:s/>ιδιοκτητών<text:s/>και<text:s/>ενοίκων<text:s/>πολυκατοικίας,<text:s/>όταν<text:s/>δεν<text:s/>αποκτούν<text:s/>φορολογητέο<text:s/>εισόδημα.</text:span></text:p>
      <text:p text:style-name="P1594"><text:span text:style-name="T1594_1">6.</text:span><text:span text:style-name="T1594_2"><text:s/>Συγχρόνως<text:s/>με<text:s/>την<text:s/>υποβολή<text:s/>της<text:s/>φορολογικής<text:s/>του<text:s/>δήλωσης<text:s/>το<text:s/>μέσο<text:s/>της<text:s/>παρ.<text:s/>1<text:s/>του<text:s/>άρθρου<text:s/>12<text:s/>του<text:s/>ν.<text:s/>2328/1995<text:s/>κοινοποιεί<text:s/>στη<text:s/>Φορολογική<text:s/>Διοίκηση<text:s/>όλα<text:s/>τα<text:s/>παραστατικά,<text:s/>τα<text:s/>σχετικά<text:s/>με<text:s/>τον<text:s/>υπολογισμό<text:s/>και<text:s/>την<text:s/>καταβολή<text:s/>της<text:s/>επιβράβευσης<text:s/>της<text:s/>παρ.<text:s/>8<text:s/>του<text:s/>άρθρου<text:s/>12<text:s/>του<text:s/>ν.<text:s/>2328/1995.<text:s/>Με<text:s/>απόφαση<text:s/>του<text:s/>Υπουργού<text:s/>Οικονομικών<text:s/>καθορίζεται<text:s/>κάθε<text:s/>ειδικότερο<text:s/>θέμα<text:s/>για<text:s/>την<text:s/>εφαρμογή<text:s/>της<text:s/>παρούσας.<text:s/></text:span><text:span text:style-name="T1594_3"><text:note text:note-class="footnote"><text:note-citation/><text:note-body><text:p text:style-name="P1595"><text:span text:style-name="T1595_1"><text:a xlink:type="simple" xlink:href="http://data.aade.gr/eli/pri/law/2020/12/23/4764#art_189"><text:span text:style-name="T1595_2">Προσθήκη<text:s/>4764/2020,<text:s/>Άρθρο<text:s/>189</text:span></text:a></text:span></text:p></text:note-body></text:note></text:span></text:p>
      <text:h text:style-name="P1596" text:outline-level="6"><text:span text:style-name="T1596_1">Άρθρο<text:s/>69<text:s/></text:span></text:h>
      <text:h text:style-name="P1597" text:outline-level="6"><text:span text:style-name="T1597_1">Προκαταβολή<text:s/>του<text:s/>φόρου<text:s/>εισοδήματος<text:s/>από<text:s/>επιχειρηματική<text:s/>δραστηριότητα<text:s/>που<text:s/>αποκτούν<text:s/>φυσικά<text:s/>πρόσωπα</text:span><text:span text:style-name="T1597_2"><text:note text:note-class="footnote"><text:note-citation/><text:note-body><text:p text:style-name="P1598"><text:span text:style-name="T1598_1"><text:a xlink:type="simple" xlink:href="http://data.aade.gr/eli/pri/law/2014/04/07/4254#art_1"><text:span text:style-name="T1598_2">Τροποποίηση<text:s/>4254/2014,<text:s/>Άρθρο<text:s/>1</text:span></text:a></text:span></text:p></text:note-body></text:note></text:span></text:h>
      <text:p text:style-name="P1599"><text:span text:style-name="T1599_1">1.</text:span><text:span text:style-name="T1599_2"><text:s/>Με<text:s/>βάση<text:s/>τη<text:s/>δήλωση<text:s/>που<text:s/>υποβάλλει<text:s/>ο<text:s/>φορολογούμενος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το<text:s/>πενήντα<text:s/>πέντε<text:s/>τοις<text:s/>εκατό<text:s/>(55%)<text:s/>του<text:s/>φόρου<text:s/>που<text:s/>προκύπτει<text:s/>από<text:s/>επιχειρηματική<text:s/>δραστηριότητα<text:s/>για<text:s/>τον<text:s/>φόρο<text:s/>που<text:s/>αναλογεί<text:s/>στο<text:s/>εισόδημα<text:s/>του<text:s/>διανυόμενου<text:s/>φορολογικού<text:s/>έτους.<text:s/></text:span><text:span text:style-name="T1599_3"><text:note text:note-class="footnote"><text:note-citation/><text:note-body><text:p text:style-name="P1600"><text:span text:style-name="T1600_1">Τροποποίηση<text:s/>4336/2014,<text:s/>Άρθρο<text:s/>2;<text:s/></text:span><text:span text:style-name="T1600_2"><text:a xlink:type="simple" xlink:href="http://data.aade.gr/eli/pri/law/2018/06/14/4549#art_115"><text:span text:style-name="T1600_3">Τροποποίηση<text:s/>4549/2018,<text:s/>Άρθρο<text:s/>115</text:span></text:a></text:span><text:span text:style-name="T1600_4">;<text:s/></text:span><text:span text:style-name="T1600_5"><text:a xlink:type="simple" xlink:href="http://data.aade.gr/eli/pri/law/2021/05/18/4799#art_119"><text:span text:style-name="T1600_6">Τροποποίηση<text:s/>4799/2021,<text:s/>Άρθρο<text:s/>119</text:span></text:a></text:span></text:p></text:note-body></text:note></text:span></text:p>
      <text:p text:style-name="P1601"><text:span text:style-name="T1601_1">Αν<text:s/>στη<text:s/>δήλωση<text:s/>περιλαμβάνονται<text:s/>και<text:s/>εισοδήματα<text:s/>για<text:s/>τα<text:s/>οποία<text:s/>ο<text:s/>φόρος<text:s/>παρακρατείται<text:s/>ή<text:s/>καταβάλλεται<text:s/>κατά<text:s/>τις<text:s/>διατάξεις<text:s/>των<text:s/>επόμενων<text:s/>παραγράφων,<text:s/>ο<text:s/>φόρος<text:s/>που<text:s/>παρακρατήθηκε<text:s/>ή<text:s/>καταβλήθηκε<text:s/>για<text:s/>τα<text:s/>εισοδήματα<text:s/>αυτά<text:s/>εκπίπτει<text:s/>από<text:s/>τον<text:s/>φόρο<text:s/>που<text:s/>πρέπει<text:s/>να<text:s/>βεβαιωθεί<text:s/>κατά<text:s/>το<text:s/>προηγούμενο<text:s/>εδάφιο.<text:s/>Αν<text:s/>το<text:s/>εισόδημα<text:s/>με<text:s/>βάση<text:s/>το<text:s/>οποίο<text:s/>ενεργείται<text:s/>η<text:s/>βεβαίωση<text:s/>του<text:s/>φόρου<text:s/>προσδιορίζεται<text:s/>κατά<text:s/>τρόπο<text:s/>τεκμαρτό,<text:s/>ο<text:s/>φόρος<text:s/>που<text:s/>αναλογεί<text:s/>στο<text:s/>τεκμαρτό<text:s/>αυτό<text:s/>εισόδημα<text:s/>λαμβάνεται<text:s/>υπόψη<text:s/>για<text:s/>τον<text:s/>προσδιορισμό<text:s/>του<text:s/>ποσού<text:s/>που<text:s/>πρέπει<text:s/>να<text:s/>βεβαιωθεί<text:s/>κατά<text:s/>το<text:s/>άρθρο<text:s/>αυτό.<text:s/>Όταν<text:s/>αποκτάται<text:s/>για<text:s/>πρώτη<text:s/>φορά<text:s/>εισόδημα<text:s/>από<text:s/>επιχειρηματική<text:s/>δραστηριότητα,<text:s/>το<text:s/>προς<text:s/>βεβαίωση<text:s/>ποσό<text:s/>της<text:s/>παραγράφου<text:s/>αυτής<text:s/>περιορίζεται<text:s/>στο<text:s/>μισό.<text:s/></text:span></text:p>
      <text:p text:style-name="P1602"><text:span text:style-name="T1602_1">2.</text:span><text:span text:style-name="T1602_2"><text:s/>Οι<text:s/>διατάξεις<text:s/>του<text:s/>πρώτου<text:s/>και<text:s/>του<text:s/>τέταρτου<text:s/>εδαφίου<text:s/>της<text:s/>προηγούμενης<text:s/>παραγράφου<text:s/>δεν<text:s/>εφαρμόζονται<text:s/>όταν:<text:s/></text:span></text:p>
      <text:p text:style-name="P1603"><text:span text:style-name="T1603_1">Το<text:s/>ποσό<text:s/>που<text:s/>πρέπει<text:s/>να<text:s/>βεβαιωθεί<text:s/>δεν<text:s/>υπερβαίνει<text:s/>τα<text:s/>τριάντα<text:s/>(30)<text:s/>ευρώ.<text:s/></text:span></text:p>
      <text:p text:style-name="P1604"><text:span text:style-name="T1604_1">3.</text:span><text:span text:style-name="T1604_2"><text:s/>Αν<text:s/>δεν<text:s/>υποβληθεί<text:s/>δήλωση,<text:s/>η<text:s/>Φορολογική<text:s/>Διοίκηση<text:s/>προβαίνει<text:s/>στη<text:s/>βεβαίωση<text:s/>του<text:s/>προκαταβλητέου<text:s/>ποσού<text:s/>φόρου,<text:s/>με<text:s/>βάση<text:s/>την<text:s/>υπάρχουσα<text:s/>εγγραφή<text:s/>για<text:s/>το<text:s/>εγγύτερο,<text:s/>πριν<text:s/>από<text:s/>την<text:s/>παράλειψη<text:s/>υποβολής<text:s/>της<text:s/>δήλωσης<text:s/>οικονομικό<text:s/>έτος,<text:s/>εφόσον<text:s/>διαπιστώνεται<text:s/>ότι<text:s/>ο<text:s/>υπόχρεος<text:s/>εξακολουθεί<text:s/>να<text:s/>αποκτά<text:s/>το<text:s/>εισόδημα.<text:s/></text:span></text:p>
      <text:p text:style-name="P1605"><text:span text:style-name="T1605_1">4.</text:span><text:span text:style-name="T1605_2"><text:s/>Ειδικά,<text:s/>για<text:s/>τους<text:s/>αρχιτέκτονες<text:s/>και<text:s/>τους<text:s/>μηχανικούς<text:s/>ο<text:s/>προκαταβλητέος<text:s/>φόρος<text:s/>υπολογίζεται<text:s/>ως<text:s/>εξής:<text:s/></text:span><text:span text:style-name="T1605_3"><text:note text:note-class="footnote"><text:note-citation/><text:note-body><text:p text:style-name="P1606"><text:span text:style-name="T1606_1"><text:a xlink:type="simple" xlink:href="http://data.aade.gr/eli/pri/law/2013/12/31/4223#art_25"><text:span text:style-name="T1606_2">Τροποποίηση<text:s/>4223/2013,<text:s/>Άρθρο<text:s/>25</text:span></text:a></text:span></text:p></text:note-body></text:note></text:span></text:p>
      <text:p text:style-name="P1607"><text:span text:style-name="T1607_1">α)</text:span><text:span text:style-name="T1607_2"><text:tab/></text:span><text:span text:style-name="T1607_3">Σε<text:s/>τέσσερα<text:s/>τοις<text:s/>εκατό<text:s/>(4%)<text:s/>της<text:s/>συμβατικής<text:s/>αμοιβής<text:s/>για<text:s/>εκπόνηση<text:s/>μελετών<text:s/>και<text:s/>σχεδίων.<text:s/></text:span></text:p>
      <text:p text:style-name="P1608"><text:span text:style-name="T1608_1">β)</text:span><text:span text:style-name="T1608_2"><text:tab/></text:span><text:span text:style-name="T1608_3">Σε<text:s/>δέκα<text:s/>τοις<text:s/>εκατό<text:s/>(10%)<text:s/>της<text:s/>συμβατικής<text:s/>αμοιβής<text:s/>για<text:s/>εκπόνηση<text:s/>μελετών<text:s/>και<text:s/>σχεδίων<text:s/>που<text:s/>αφορούν<text:s/>οποιασδήποτε<text:s/>άλλης<text:s/>φύσης<text:s/>έργα<text:s/>και<text:s/>για<text:s/>την<text:s/>επίβλεψη<text:s/>της<text:s/>εκτέλεσης<text:s/>αυτών,<text:s/>καθώς<text:s/>και<text:s/>των<text:s/>έργων<text:s/>της<text:s/>προηγούμενης<text:s/>περίπτωσης<text:s/>και<text:s/>της<text:s/>ενέργειας<text:s/>πραγματογνωμοσύνης<text:s/>κ.λπ.<text:s/>για<text:s/>τα<text:s/>έργα<text:s/>αυτά.<text:s/>Κατ’<text:s/>εξαίρεση,<text:s/>για<text:s/>αμοιβές<text:s/>αρχιτεκτόνων<text:s/>και<text:s/>μηχανικών<text:s/>για<text:s/>την<text:s/>επίβλεψη<text:s/>της<text:s/>εκτέλεσης<text:s/>κάθε<text:s/>είδους<text:s/>τεχνικών<text:s/>έργων<text:s/>που<text:s/>ορίζονται<text:s/>στις<text:s/>προηγούμενες<text:s/>περιπτώσεις,<text:s/>ο<text:s/>προκαταβλητέος<text:s/>φόρος<text:s/>επιβάλλεται<text:s/>πριν<text:s/>από<text:s/>τη<text:s/>θεώρηση<text:s/>των<text:s/>οικείων<text:s/>εργασιών<text:s/>από<text:s/>την<text:s/>αρμόδια<text:s/>αρχή<text:s/>στο<text:s/>ποσό<text:s/>της<text:s/>αμοιβής<text:s/>επίβλεψης<text:s/>του<text:s/>δικαιούχου,<text:s/>και<text:s/>προκειμένου<text:s/>για<text:s/>εκπόνηση<text:s/>μελετών<text:s/>ή<text:s/>σχεδίων<text:s/>και<text:s/>επίβλεψη<text:s/>έργων<text:s/>του<text:s/>Δημοσίου,<text:s/>νομικών<text:s/>προσώπων<text:s/>δημοσίου<text:s/>δικαίου<text:s/>και<text:s/>των<text:s/>κοινωφελών<text:s/>ή<text:s/>θρησκευτικών<text:s/>ιδρυμάτων,<text:s/>ο<text:s/>προκαταβλητέος<text:s/>φόρος<text:s/>κατά<text:s/>τα<text:s/>ποσοστά<text:s/>της<text:s/>παραγράφου<text:s/>αυτής<text:s/>υπολογίζεται<text:s/>στο<text:s/>ποσό<text:s/>της<text:s/>συμβατικής<text:s/>αμοιβής.</text:span></text:p>
      <text:p text:style-name="P1609"><text:span text:style-name="T1609_1">5.</text:span><text:span text:style-name="T1609_2"><text:s/>α)<text:s/>Στις<text:s/>αμοιβές<text:s/>που<text:s/>λαμβάνουν<text:s/>δικηγόροι<text:s/>οφείλεται<text:s/>προκαταβολή<text:s/>φόρου<text:s/>δεκαπέντε<text:s/>τοις<text:s/>εκατό<text:s/>(15%).<text:s/>Δεν<text:s/>υπολογίζεται<text:s/>προκαταβλητέος<text:s/>φόρος<text:s/>επί<text:s/>των<text:s/>αμοιβών<text:s/>για<text:s/>παραστάσεις,<text:s/>καθώς<text:s/>και<text:s/>για<text:s/>κάθε<text:s/>άλλη<text:s/>νομική<text:s/>υπηρεσία<text:s/>που<text:s/>παρέχουν<text:s/>δικηγόροι<text:s/>οι<text:s/>οποίοι<text:s/>συνδέονται<text:s/>με<text:s/>τον<text:s/>εντολέα<text:s/>τους<text:s/>με<text:s/>σύμβαση<text:s/>έμμισθης<text:s/>εντολής<text:s/>και<text:s/>αμείβονται<text:s/>με<text:s/>πάγια<text:s/>αντιμισθία.<text:s/></text:span><text:span text:style-name="T1609_3"><text:note text:note-class="footnote"><text:note-citation/><text:note-body><text:p text:style-name="P1610"><text:span text:style-name="T1610_1"><text:a xlink:type="simple" xlink:href="http://data.aade.gr/eli/pri/law/2013/12/31/4223#art_25"><text:span text:style-name="T1610_2">Τροποποίηση<text:s/>4223/2013,<text:s/>Άρθρο<text:s/>25</text:span></text:a></text:span></text:p></text:note-body></text:note></text:span></text:p>
      <text:p text:style-name="P1611"><text:span text:style-name="T1611_1">β)</text:span><text:span text:style-name="T1611_2"><text:tab/></text:span><text:span text:style-name="T1611_3">Ομοίως,<text:s/>δεν<text:s/>υπολογίζεται<text:s/>και<text:s/>δεν<text:s/>αποδίδεται<text:s/>προκαταβλητέος<text:s/>φόρος<text:s/>στις<text:s/>περιπτώσεις<text:s/>που<text:s/>ενεργείται<text:s/>παρακράτηση<text:s/>φόρου,<text:s/>σύμφωνα<text:s/>με<text:s/>τις<text:s/>διατάξεις<text:s/>της<text:s/>περίπτωσης<text:s/>δ΄<text:s/>της<text:s/>παραγράφου<text:s/>1<text:s/>του<text:s/>άρθρου<text:s/>64.<text:s/></text:span></text:p>
      <text:p text:style-name="P1612"><text:span text:style-name="T1612_1">γ)</text:span><text:span text:style-name="T1612_2"><text:tab/></text:span><text:span text:style-name="T1612_3">Κάθε<text:s/>δικηγορικός<text:s/>σύλλογος<text:s/>ή<text:s/>ταμείο<text:s/>συνεργασίας<text:s/>ή<text:s/>διανεμητικός<text:s/>λογαριασμός<text:s/>οποιασδήποτε<text:s/>νομικής<text:s/>μορφής<text:s/>υποχρεούται<text:s/>να<text:s/>παρακρατεί<text:s/>φόρο<text:s/>εισοδήματος<text:s/>με<text:s/>συντελεστή<text:s/>δεκαπέντε<text:s/>τοις<text:s/>εκατό<text:s/>(15%)<text:s/>επί<text:s/>οποιουδήποτε<text:s/>ποσού<text:s/>καταβάλλει<text:s/>ως<text:s/>μέρισμα<text:s/>σε<text:s/>δικηγόρο.<text:s/></text:span></text:p>
      <text:p text:style-name="P1613"><text:span text:style-name="T1613_1">δ)</text:span><text:span text:style-name="T1613_2"><text:tab/></text:span><text:span text:style-name="T1613_3">Αν<text:s/>με<text:s/>την<text:s/>έγγραφη<text:s/>συμφωνία<text:s/>περί<text:s/>αμοιβής<text:s/>για<text:s/>την<text:s/>παροχή<text:s/>των<text:s/>δικηγορικών<text:s/>υπηρεσιών<text:s/>η<text:s/>αμοιβή<text:s/>ή<text:s/>το<text:s/>ύψος<text:s/>της<text:s/>συναρτάται<text:s/>με<text:s/>το<text:s/>αποτέλεσμα<text:s/>των<text:s/>δικηγορικών<text:s/>υπηρεσιών<text:s/>ή<text:s/>της<text:s/>δίκης,<text:s/>κατά<text:s/>την<text:s/>απόδοση<text:s/>του<text:s/>προκαταβλητέου<text:s/>φόρου<text:s/>υποβάλλονται<text:s/>και<text:s/>τα<text:s/>στοιχεία<text:s/>που<text:s/>αποδεικνύουν<text:s/>το<text:s/>ύψος<text:s/>της<text:s/>αμοιβής,<text:s/>όπως<text:s/>ειδικότερα<text:s/>καθορίζεται<text:s/>με<text:s/>την<text:s/>απόφαση<text:s/>του<text:s/>Υπουργού<text:s/>Οικονομικών.<text:s/></text:span></text:p>
      <text:p text:style-name="P1614"><text:span text:style-name="T1614_1">ε)</text:span><text:span text:style-name="T1614_2"><text:tab/></text:span><text:span text:style-name="T1614_3">Με<text:s/>αποφάσεις<text:s/>του<text:s/>Υπουργού<text:s/>Οικονομικών,<text:s/>καθορίζεται<text:s/>ο<text:s/>τύπος,<text:s/>το<text:s/>περιεχόμενο,<text:s/>ο<text:s/>τρόπος<text:s/>υποβολής<text:s/>της<text:s/>δήλωσης<text:s/>και<text:s/>καταβολής<text:s/>του<text:s/>φόρου<text:s/>και<text:s/>ο<text:s/>τρόπος<text:s/>και<text:s/>ο<text:s/>χρόνος<text:s/>υποβολής<text:s/>των<text:s/>καταστάσεων<text:s/>και<text:s/>το<text:s/>περιεχόμενο<text:s/>αυτών,<text:s/>καθώς<text:s/>και<text:s/>κάθε<text:s/>αναγκαία<text:s/>λεπτομέρεια<text:s/>για<text:s/>την<text:s/>εφαρμογή<text:s/>των<text:s/>διατάξεων<text:s/>της<text:s/>παραγράφου<text:s/>αυτής.<text:s/></text:span></text:p>
      <text:p text:style-name="P1615"><text:span text:style-name="T1615_1">6.</text:span><text:span text:style-name="T1615_2"><text:s/>Με<text:s/>αποφάσεις<text:s/>του<text:s/>Υπουργού<text:s/>Οικονομικών<text:s/>μπορεί<text:s/>να<text:s/>ορίζεται<text:s/>ότι<text:s/>η<text:s/>προκαταβολή<text:s/>υπολογίζεται<text:s/>με<text:s/>άλλο<text:s/>τρόπο,<text:s/>καθώς<text:s/>και<text:s/>κάθε<text:s/>άλλη<text:s/>λεπτομέρεια<text:s/>αναγκαία<text:s/>για<text:s/>την<text:s/>εφαρμογή<text:s/>του<text:s/>άρθρου<text:s/>αυτού.</text:span></text:p>
      <text:h text:style-name="P1616" text:outline-level="6"><text:span text:style-name="T1616_1">Άρθρο<text:s/>70<text:s/></text:span></text:h>
      <text:h text:style-name="P1617" text:outline-level="6"><text:span text:style-name="T1617_1">Μείωση<text:s/>προκαταβλητέου<text:s/>φόρου<text:s/>από<text:s/>επιχειρηματική<text:s/>δραστηριότητα<text:s/>που<text:s/>αποκτούν<text:s/>φυσικά<text:s/>πρόσωπα<text:s/></text:span></text:h>
      <text:p text:style-name="P1618"><text:span text:style-name="T1618_1">1.</text:span><text:span text:style-name="T1618_2"><text:s/>Σε<text:s/>περίπτωση<text:s/>που<text:s/>τυχόν<text:s/>μειωθεί<text:s/>το<text:s/>εισόδημα<text:s/>άνω<text:s/>του<text:s/>είκοσιπέντε<text:s/>τοις<text:s/>εκατό<text:s/>(25%),<text:s/>ο<text:s/>φορολογούμενος<text:s/>μπορεί<text:s/>να<text:s/>ζητήσει<text:s/>με<text:s/>αίτησή<text:s/>του<text:s/>τη<text:s/>μείωση<text:s/>του<text:s/>φόρου<text:s/>που<text:s/>βεβαιώθηκε<text:s/>κατά<text:s/>τις<text:s/>διατάξεις<text:s/>του<text:s/>προηγούμενου<text:s/>άρθρου.<text:s/>Η<text:s/>αίτηση<text:s/>υποβάλλεται<text:s/>μέχρι<text:s/>το<text:s/>τέλος<text:s/>του<text:s/>μήνα<text:s/>Σεπτεμβρίου<text:s/>του<text:s/>φορολογικού<text:s/>έτους<text:s/>στο<text:s/>οποίο<text:s/>έγινε<text:s/>η<text:s/>βεβαίωση<text:s/>και<text:s/>αφορά<text:s/>στα<text:s/>ποσά<text:s/>του<text:s/>φόρου<text:s/>για<text:s/>τις<text:s/>δόσεις<text:s/>που<text:s/>δεν<text:s/>έγιναν<text:s/>ληξιπρόθεσμες<text:s/>κατά<text:s/>το<text:s/>χρόνο<text:s/>της<text:s/>υποβολής<text:s/>της<text:s/>αίτησης.<text:s/>Κατά<text:s/>την<text:s/>εκτίμηση<text:s/>της<text:s/>μείωσης<text:s/>του<text:s/>εισοδήματος<text:s/>από<text:s/>επιχειρηματική<text:s/>δραστηριότητα<text:s/>λαμβάνονται<text:s/>ενδεικτικά<text:s/>υπόψη:<text:s/></text:span></text:p>
      <text:p text:style-name="P1619"><text:span text:style-name="T1619_1">α)</text:span><text:span text:style-name="T1619_2"><text:tab/></text:span><text:span text:style-name="T1619_3">Το<text:s/>ποσό<text:s/>των<text:s/>ακαθάριστων<text:s/>εσόδων<text:s/>της<text:s/>επιχείρησης<text:s/>στο<text:s/>τρέχον<text:s/>φορολογικό<text:s/>έτος,<text:s/>συγκρινόμενο<text:s/>με<text:s/>τα<text:s/>ακαθάριστα<text:s/>έσοδα<text:s/>της<text:s/>αντίστοιχης<text:s/>περιόδου<text:s/>του<text:s/>προηγούμενου<text:s/>φορολογικού<text:s/>έτους.<text:s/></text:span></text:p>
      <text:p text:style-name="P1620"><text:span text:style-name="T1620_1">β)</text:span><text:span text:style-name="T1620_2"><text:tab/></text:span><text:span text:style-name="T1620_3">Το<text:s/>ποσοστό<text:s/>των<text:s/>δαπανών<text:s/>και<text:s/>εξόδων<text:s/>διαχείρισης<text:s/>επί<text:s/>των<text:s/>ακαθάριστων<text:s/>εσόδων<text:s/>του<text:s/>τρέχοντος<text:s/>φορολογικού<text:s/>έτους<text:s/>σε<text:s/>σύγκριση<text:s/>με<text:s/>το<text:s/>αντίστοιχο<text:s/>ποσοστό<text:s/>του<text:s/>προηγούμενου<text:s/>φορολογικού<text:s/>έτους.<text:s/></text:span></text:p>
      <text:p text:style-name="P1621"><text:span text:style-name="T1621_1">γ)</text:span><text:span text:style-name="T1621_2"><text:tab/></text:span><text:span text:style-name="T1621_3">Οι<text:s/>ουσιώδεις<text:s/>μεταβολές<text:s/>που<text:s/>τυχόν<text:s/>επήλθαν<text:s/>στους<text:s/>παράγοντες<text:s/>διαμόρφωσης<text:s/>του<text:s/>μικτού<text:s/>κέρδους<text:s/>της<text:s/>επιχείρησης<text:s/>κατά<text:s/>το<text:s/>τρέχον<text:s/>φορολογικό<text:s/>έτος<text:s/>σε<text:s/>σχέση<text:s/>με<text:s/>το<text:s/>προηγούμενο.<text:s/></text:span></text:p>
      <text:p text:style-name="P1622"><text:span text:style-name="T1622_1">δ)</text:span><text:span text:style-name="T1622_2"><text:tab/></text:span><text:span text:style-name="T1622_3">Κάθε<text:s/>άλλο<text:s/>στοιχείο<text:s/>από<text:s/>το<text:s/>οποίο<text:s/>πιθανολογείται<text:s/>μείωση<text:s/>του<text:s/>κέρδους<text:s/>του<text:s/>τρέχοντος<text:s/>φορολογικού<text:s/>έτους.<text:s/></text:span></text:p>
      <text:p text:style-name="P1623"><text:span text:style-name="T1623_1">2.</text:span><text:span text:style-name="T1623_2"><text:s/>Η<text:s/>Φορολογική<text:s/>Διοίκηση<text:s/>προβαίνει<text:s/>στην<text:s/>επαλήθευση<text:s/>της<text:s/>αίτησης<text:s/>που<text:s/>υποβλήθηκε<text:s/>και<text:s/>υποχρεούται,<text:s/>μέσα<text:s/>σε<text:s/>προθεσμία<text:s/>τριών<text:s/>(3)<text:s/>μηνών<text:s/>από<text:s/>την<text:s/>υποβολή<text:s/>της,<text:s/>να<text:s/>ανακοινώνει<text:s/>στον<text:s/>φορολογούμενο<text:s/>τα<text:s/>αποτελέσματα<text:s/>του<text:s/>ελέγχου.<text:s/>Αν<text:s/>διαπιστώσει<text:s/>ότι<text:s/>το<text:s/>εισόδημα<text:s/>μειώθηκε<text:s/>πραγματικά<text:s/>κατά<text:s/>το<text:s/>ποσοστό<text:s/>της<text:s/>προηγούμενης<text:s/>παραγράφου,<text:s/>η<text:s/>Φορολογική<text:s/>Διοίκηση<text:s/>προβαίνει<text:s/>στην<text:s/>έκπτωση<text:s/>ανάλογου,<text:s/>με<text:s/>τη<text:s/>μείωση<text:s/>που<text:s/>επήλθε,<text:s/>ποσού<text:s/>φόρου<text:s/>από<text:s/>τις<text:s/>επόμενες<text:s/>δόσεις<text:s/>που<text:s/>οφείλονται.<text:s/></text:span></text:p>
      <text:p text:style-name="P1624"><text:span text:style-name="T1624_1">3.</text:span><text:span text:style-name="T1624_2"><text:s/>Αν<text:s/>περάσει<text:s/>άπρακτη<text:s/>η<text:s/>προθεσμία<text:s/>της<text:s/>προηγούμενης<text:s/>παραγράφου,<text:s/>ο<text:s/>φορολογούμενος<text:s/>μπορεί<text:s/>να<text:s/>καταβάλλει<text:s/>τις,<text:s/>από<text:s/>τη<text:s/>λήξη<text:s/>της<text:s/>προθεσμίας<text:s/>και<text:s/>μετά,<text:s/>απαιτητές<text:s/>δόσεις<text:s/>του<text:s/>φόρου<text:s/>μειωμένες<text:s/>κατά<text:s/>το<text:s/>ποσοστό<text:s/>της<text:s/>μείωσης<text:s/>των<text:s/>εισοδημάτων<text:s/>του,<text:s/>όπως<text:s/>αυτόν<text:s/>αναφέρεται<text:s/>στην<text:s/>αίτησή<text:s/>του<text:s/>που<text:s/>υπέβαλε<text:s/>για<text:s/>το<text:s/>σκοπό<text:s/>αυτόν,<text:s/>με<text:s/>επιφύλαξη<text:s/>να<text:s/>καταβάλει<text:s/>τον<text:s/>τυχόν<text:s/>επιπλέον<text:s/>οφειλόμενο<text:s/>φόρο<text:s/>κατά<text:s/>τον<text:s/>έλεγχο<text:s/>της<text:s/>δήλωσης<text:s/>και<text:s/>την<text:s/>οριστική<text:s/>εκκαθάρισή<text:s/>του.<text:s/></text:span></text:p>
      <text:p text:style-name="P1625"><text:span text:style-name="T1625_1">4.</text:span><text:span text:style-name="T1625_2"><text:s/>Αν<text:s/>γίνει<text:s/>νέα<text:s/>εκκαθάριση<text:s/>λόγω<text:s/>υποβολής<text:s/>τροποποιητικής<text:s/>δήλωσης,<text:s/>εφόσον<text:s/>μειωθεί<text:s/>ο<text:s/>φόρος<text:s/>μειώνεται<text:s/>αναλόγως<text:s/>και<text:s/>η<text:s/>προκαταβολή<text:s/>του<text:s/>φόρου.</text:span></text:p>
      <text:h text:style-name="P1626" text:outline-level="6"><text:span text:style-name="T1626_1">Άρθρο<text:s/>70</text:span><text:span text:style-name="T1626_2">Α</text:span><text:span text:style-name="T1626_3"><text:s/></text:span></text:h>
      <text:h text:style-name="P1627" text:outline-level="6"><text:span text:style-name="T1627_1">Έκπτωση<text:s/>από<text:s/>το<text:s/>φορολογητέο<text:s/>εισόδημα<text:s/>ποσοστού<text:s/>επί<text:s/>κεφαλαίου<text:s/>που<text:s/>εισφέρουν<text:s/>φυσικά</text:span></text:h>
      <text:p text:style-name="P1628"><text:span text:style-name="T1628_1">πρόσωπα<text:s/>σε<text:s/>εγγεγραμμένες<text:s/>επιχειρήσεις<text:s/>του<text:s/>Εθνικού<text:s/>Μητρώου<text:s/>Νεοφυών<text:s/>Επιχειρήσεων</text:span><text:span text:style-name="T1628_2"><text:note text:note-class="footnote"><text:note-citation/><text:note-body><text:p text:style-name="P1629"><text:span text:style-name="T1629_1"><text:a xlink:type="simple" xlink:href="http://data.aade.gr/eli/pri/law/2020/07/29/4712#art_49"><text:span text:style-name="T1629_2">Προσθήκη<text:s/>4712/2020,<text:s/>Άρθρο<text:s/>49</text:span></text:a></text:span></text:p></text:note-body></text:note></text:span></text:p>
      <text:p text:style-name="P1630"><text:span text:style-name="T1630_1">1.</text:span><text:span text:style-name="T1630_2"><text:s/>Σε<text:s/>περίπτωση<text:s/>που<text:s/>φορολογούμενος<text:s/>-<text:s/>φυσικό<text:s/>πρόσωπο<text:s/>εισφέρει<text:s/>κεφάλαιο<text:s/>(angel<text:s/>investor)<text:s/>σε<text:s/>κεφαλαιουχική<text:s/>εταιρεία<text:s/>που<text:s/>είναι<text:s/>εγγεγραμμένη<text:s/>στο<text:s/>Εθνικό<text:s/>Μητρώο<text:s/>Νεοφυών<text:s/>Επιχειρήσεων<text:s/>της<text:s/>Γενικής<text:s/>Γραμματείας<text:s/>Έρευνας<text:s/>και<text:s/>Τεχνολογίας<text:s/>του<text:s/>Υπουργείου<text:s/>Ανάπτυξης<text:s/>και<text:s/>Επενδύσεων<text:s/>ποσό<text:s/>ίσο<text:s/>με<text:s/>το<text:s/>πενήντα<text:s/>τοις<text:s/>εκατό<text:s/>(50%)<text:s/>του<text:s/>ποσού<text:s/>της<text:s/>εισφοράς<text:s/>του,<text:s/>εκπίπτει<text:s/>από<text:s/>το<text:s/>φορολογητέο<text:s/>εισόδημά<text:s/>του<text:s/>αναλογικά<text:s/>ανά<text:s/>κατηγορία<text:s/>δηλωθέντος<text:s/>εισοδήματος<text:s/>του<text:s/>φορολογικού<text:s/>έτους<text:s/>εντός<text:s/>του<text:s/>οποίου<text:s/>πραγματοποιήθηκε<text:s/>η<text:s/>εισφορά.</text:span></text:p>
      <text:p text:style-name="P1631"><text:span text:style-name="T1631_1">2.</text:span><text:span text:style-name="T1631_2"><text:s/>Η<text:s/>παρ.<text:s/>1<text:s/>εφαρμόζεται<text:s/>για<text:s/>εισφορές<text:s/>κεφαλαίων<text:s/>φυσικού<text:s/>προσώπου<text:s/>-<text:s/>επενδυτή,<text:s/>μέχρι<text:s/>του<text:s/>συνολικού<text:s/>ποσού<text:s/>των<text:s/>τριακοσίων<text:s/>χιλιάδων<text:s/>(300.000)<text:s/>ευρώ<text:s/>ανά<text:s/>φορολογικό<text:s/>έτος,<text:s/>οι<text:s/>οποίες<text:s/>(εισφορές<text:s/>κεφαλαίων)<text:s/>διενεργούνται<text:s/>σε<text:s/>έως<text:s/>τρεις<text:s/>(3),<text:s/>κατά<text:s/>τον<text:s/>μέγιστο<text:s/>αριθμό,<text:s/>διαφορετικές<text:s/>νεοφυείς<text:s/>επιχειρήσεις<text:s/>και<text:s/>μέχρι<text:s/>του<text:s/>ποσού<text:s/>των<text:s/>εκατό<text:s/>χιλιάδων<text:s/>(100.000)<text:s/>ευρώ<text:s/>ανά<text:s/>επιχείρηση.</text:span></text:p>
      <text:p text:style-name="P1632"><text:span text:style-name="T1632_1">3.</text:span><text:span text:style-name="T1632_2"><text:s/>Η<text:s/>εισφορά<text:s/>κεφαλαίου<text:s/>της<text:s/>παρ.<text:s/>1<text:s/>εκτελείται<text:s/>υποχρεωτικά<text:s/>μέσω<text:s/>τραπεζικής<text:s/>καταθέσεως.<text:s/>Εφόσον<text:s/>αποδειχθεί,<text:s/>μετά<text:s/>από<text:s/>σχετικό<text:s/>έλεγχο<text:s/>της<text:s/>αρμόδιας<text:s/>φορολογικής<text:s/>αρχής,<text:s/>ότι<text:s/>η<text:s/>εισφορά<text:s/>του<text:s/>κεφαλαίου<text:s/>έχει<text:s/>γίνει<text:s/>με<text:s/>σκοπό<text:s/>την<text:s/>απόκτηση<text:s/>φορολογικού<text:s/>πλεονεκτήματος,<text:s/>που<text:s/>ματαιώνει<text:s/>τον<text:s/>σκοπό<text:s/>της<text:s/>παρούσας,<text:s/>επιβάλλεται<text:s/>πρόστιμο<text:s/>στο<text:s/>φυσικό<text:s/>πρόσωπο<text:s/>ίσο<text:s/>με<text:s/>το<text:s/>ύψος<text:s/>του<text:s/>οφέλους<text:s/>που<text:s/>επιδίωξε.<text:s/>Για<text:s/>την<text:s/>επιβολή<text:s/>του<text:s/>προστίμου<text:s/>της<text:s/>παρούσας<text:s/>παραγράφου<text:s/>εφαρμόζεται<text:s/>αναλόγως<text:s/>το<text:s/>άρθρο<text:s/>62<text:s/>του<text:s/>ν.<text:s/>4174/2013<text:s/>(Α`<text:s/>170).</text:span></text:p>
      <text:p text:style-name="P1633"><text:span text:style-name="T1633_1">4.</text:span><text:span text:style-name="T1633_2"><text:s/>Οι<text:s/>όροι<text:s/>και<text:s/>οι<text:s/>προϋποθέσεις<text:s/>που<text:s/>συντρέχουν<text:s/>για<text:s/>τον<text:s/>χαρακτηρισμό<text:s/>του<text:s/>φορολογουμένου<text:s/>-<text:s/>φυσικού<text:s/>προσώπου<text:s/>ως<text:s/>επενδυτή<text:s/>κατά<text:s/>την<text:s/>έννοια<text:s/>του<text:s/>παρόντος<text:s/>σε<text:s/>νεοφυή<text:s/>επιχείρηση<text:s/>ή<text:s/>σε<text:s/>νεοφυείς<text:s/>επιχειρήσεις<text:s/>(startups<text:s/>επιχειρήσεις),<text:s/>ο<text:s/>τρόπος,<text:s/>ο<text:s/>χρόνος<text:s/>και<text:s/>τα<text:s/>χαρακτηριστικά<text:s/>της<text:s/>εισφοράς<text:s/>του<text:s/>κεφαλαίου,<text:s/>η<text:s/>διαδικασία<text:s/>έκπτωσης<text:s/>από<text:s/>το<text:s/>φορολογητέο<text:s/>εισόδημα<text:s/>των<text:s/>φυσικών<text:s/>προσώπων<text:s/>της<text:s/>παρ.<text:s/>1,<text:s/>καθώς<text:s/>και<text:s/>κάθε<text:s/>άλλο<text:s/>σχετικό<text:s/>θέμα,<text:s/>καθορίζονται<text:s/>με<text:s/>κοινή<text:s/>απόφαση<text:s/>του<text:s/>Υπουργού<text:s/>Οικονομικών,<text:s/>του<text:s/>αρμοδίου<text:s/>για<text:s/>την<text:s/>έρευνα<text:s/>και<text:s/>την<text:s/>τεχνολογία<text:s/>Υπουργού<text:s/>και<text:s/>του<text:s/>Διοικητή<text:s/>της<text:s/>ΑΑΔΕ.</text:span></text:p>
      <text:h text:style-name="P1634" text:outline-level="6"><text:span text:style-name="T1634_1">Άρθρο<text:s/>71<text:s/></text:span></text:h>
      <text:h text:style-name="P1635" text:outline-level="6"><text:span text:style-name="T1635_1">Προκαταβολή<text:s/>του<text:s/>φόρου<text:s/>εισοδήματος<text:s/>νομικών<text:s/>προσώπων<text:s/>και<text:s/>νομικών<text:s/>οντοτήτων<text:s/></text:span></text:h>
      <text:p text:style-name="P1636"><text:span text:style-name="T1636_1">1.</text:span><text:span text:style-name="T1636_2"><text:s/>Με<text:s/>βάση<text:s/>τη<text:s/>δήλωση<text:s/>που<text:s/>υποβάλλει<text:s/>το<text:s/>νομικό<text:s/>πρόσωπο<text:s/>ή<text:s/>η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ογδόντα<text:s/>τοις<text:s/>εκατό<text:s/>(80%)<text:s/>του<text:s/>φόρου<text:s/>που<text:s/>προκύπτει<text:s/>για<text:s/>τον<text:s/>φόρο<text:s/>που<text:s/>αναλογεί<text:s/>στο<text:s/>εισόδημα<text:s/>του<text:s/>διανυόμενου<text:s/>φορολογικού<text:s/>έτους.<text:s/></text:span><text:span text:style-name="T1636_3"><text:note text:note-class="footnote"><text:note-citation/><text:note-body><text:p text:style-name="P1637"><text:span text:style-name="T1637_1"><text:a xlink:type="simple" xlink:href="http://data.aade.gr/eli/pri/law/2013/12/31/4223#art_25"><text:span text:style-name="T1637_2">Τροποποίηση<text:s/>4223/2013,<text:s/>Άρθρο<text:s/>25</text:span></text:a></text:span><text:span text:style-name="T1637_3">;<text:s/></text:span><text:span text:style-name="T1637_4"><text:a xlink:type="simple" xlink:href="http://data.aade.gr/eli/pri/law/2015/07/02/4331#art_1"><text:span text:style-name="T1637_5">Τροποποίηση<text:s/>4331/2015,<text:s/>Άρθρο<text:s/>1</text:span></text:a></text:span><text:span text:style-name="T1637_6">;<text:s/></text:span><text:span text:style-name="T1637_7"><text:a xlink:type="simple" xlink:href="http://data.aade.gr/eli/pri/law/2015/08/14/4336#art_2"><text:span text:style-name="T1637_8">Αφαίρεση<text:s/>4336/2015,<text:s/>Άρθρο<text:s/>2</text:span></text:a></text:span><text:span text:style-name="T1637_9">;<text:s/></text:span><text:span text:style-name="T1637_10"><text:a xlink:type="simple" xlink:href="http://data.aade.gr/eli/pri/law/2019/12/12/4646#art_26"><text:span text:style-name="T1637_11">Τροποποίηση<text:s/>4646/2019,<text:s/>Άρθρο<text:s/>26</text:span></text:a></text:span><text:span text:style-name="T1637_12">;<text:s/></text:span><text:span text:style-name="T1637_13"><text:a xlink:type="simple" xlink:href="http://data.aade.gr/eli/pri/law/2021/05/18/4799#art_119"><text:span text:style-name="T1637_14">Τροποποίηση<text:s/>4799/2021,<text:s/>Άρθρο<text:s/>119</text:span></text:a></text:span></text:p></text:note-body></text:note></text:span></text:p>
      <text:p text:style-name="P1638"><text:span text:style-name="T1638_1"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αποκλειστικά<text:s/>και<text:s/>μόνο<text:s/>για<text:s/>το<text:s/>φορολογικό<text:s/>έτος<text:s/>2018,<text:s/>βεβαιώνεται<text:s/>ποσό<text:s/>ίσο<text:s/>με<text:s/>το<text:s/>ενενήντα<text:s/>πέντε<text:s/>τοις<text:s/>εκατό<text:s/>(95%)<text:s/>του<text:s/>φόρου<text:s/>που<text:s/>προκύπτει<text:s/>από<text:s/>επιχειρηματική<text:s/>δραστηριότητα<text:s/>για<text:s/>τον<text:s/>φόρο<text:s/>που<text:s/>αναλογεί<text:s/>στο<text:s/>εισόδημα<text:s/>του<text:s/>έτους<text:s/>αυτού.</text:span></text:p>
      <text:p text:style-name="P1639"><text:span text:style-name="T1639_1">2.</text:span><text:span text:style-name="T1639_2"><text:s/>Το<text:s/>ποσοστό<text:s/>του<text:s/>πρώτου<text:s/>εδαφίου<text:s/>της<text:s/>παρ.<text:s/>1<text:s/>αυξάνεται<text:s/>σε<text:s/>εκατό<text:s/>τοις<text:s/>εκατό<text:s/>(100%)<text:s/>ειδικά<text:s/>για<text:s/>τις<text:s/>τραπεζικές<text:s/>ημεδαπές<text:s/>ανώνυμες<text:s/>εταιρείες<text:s/>και<text:s/>τα<text:s/>υποκαταστήματα<text:s/>αλλοδαπών<text:s/>τραπεζών<text:s/>που<text:s/>λειτουργούν<text:s/>νόμιμα<text:s/>στην<text:s/>Ελλάδα.<text:s/></text:span><text:span text:style-name="T1639_3"><text:note text:note-class="footnote"><text:note-citation/><text:note-body><text:p text:style-name="P1640"><text:span text:style-name="T1640_1"><text:a xlink:type="simple" xlink:href="http://data.aade.gr/eli/pri/law/2015/08/14/4336#art_2"><text:span text:style-name="T1640_2">Τροποποίηση<text:s/>4336/2015,<text:s/>Άρθρο<text:s/>2</text:span></text:a></text:span></text:p></text:note-body></text:note></text:span></text:p>
      <text:p text:style-name="P1641"><text:span text:style-name="T1641_1">3.</text:span><text:span text:style-name="T1641_2"><text:s/>Τα<text:s/>ποσοστά<text:s/>των<text:s/>προηγούμενων<text:s/>παραγράφων<text:s/>μειώνονται<text:s/>κατά<text:s/>πενήντα<text:s/>τοις<text:s/>εκατό<text:s/>(50%)<text:s/>για<text:s/>τα<text:s/>νέα<text:s/>νομικά<text:s/>πρόσωπα<text:s/>κατά<text:s/>τα<text:s/>τρία<text:s/>(3)<text:s/>πρώτα<text:s/>οικονομικά<text:s/>έτη<text:s/>από<text:s/>τη<text:s/>δήλωση<text:s/>έναρξης<text:s/>εργασιών<text:s/>τους.<text:s/>Η<text:s/>μείωση<text:s/>αυτή<text:s/>δεν<text:s/>εφαρμόζεται<text:s/>για<text:s/>τα<text:s/>νομικά<text:s/>πρόσωπα<text:s/>που<text:s/>προέρχονται<text:s/>από<text:s/>μετατροπή<text:s/>ή<text:s/>συγχώνευση<text:s/>άλλων<text:s/>επιχειρήσεων<text:s/>με<text:s/>βάση<text:s/>τις<text:s/>διατάξεις<text:s/>οποιουδήποτε<text:s/>νόμου.<text:s/></text:span></text:p>
      <text:p text:style-name="P1642"><text:span text:style-name="T1642_1">4.</text:span><text:span text:style-name="T1642_2"><text:s/>Σε<text:s/>περίπτωση<text:s/>που<text:s/>πριν<text:s/>από<text:s/>την<text:s/>πάροδο<text:s/>πέντε<text:s/>(5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κεφάλαιό<text:s/>της<text:s/>με<text:s/>σκοπό<text:s/>επιστροφής<text:s/>των<text:s/>αποθεματικών<text:s/>στους<text:s/>μετόχους,<text:s/>τα<text:s/>κεφαλαιοποιηθέντα<text:s/>αποθεματικά<text:s/>δεν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ν<text:s/>χρόνο<text:s/>της<text:s/>διάλυση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</text:span><text:span text:style-name="T1642_3"><text:note text:note-class="footnote"><text:note-citation/><text:note-body><text:p text:style-name="P1643"><text:span text:style-name="T1643_1"><text:a xlink:type="simple" xlink:href="http://data.aade.gr/eli/pri/law/2019/12/12/4646#art_27"><text:span text:style-name="T1643_2">Τροποποίηση<text:s/>4646/2019,<text:s/>Άρθρο<text:s/>27</text:span></text:a></text:span></text:p></text:note-body></text:note></text:span></text:p>
      <text:p text:style-name="P1644"><text:span text:style-name="T1644_1">5.</text:span><text:span text:style-name="T1644_2"><text:s/>Προκειμένου<text:s/>για<text:s/>εταιρεία<text:s/>περιορισμένης<text:s/>ευθύνης<text:s/>στην<text:s/>περίπτωση<text:s/>κατά<text:s/>την<text:s/>οποία<text:s/>πριν<text:s/>από<text:s/>την<text:s/>πάροδο<text:s/>πέντε<text:s/>(5)<text:s/>ετών<text:s/>από<text:s/>την<text:s/>κεφαλαιοποίηση<text:s/>των<text:s/>αποθεματικών<text:s/>διαλυθεί<text:s/>η<text:s/>εταιρεία<text:s/>αυτή<text:s/>ή<text:s/>μειωθεί<text:s/>το<text:s/>εταιρικό<text:s/>της<text:s/>κεφάλαιο<text:s/>με<text:s/>σκοπό<text:s/>την<text:s/>επιστροφή<text:s/>των<text:s/>αποθεματικών<text:s/>στους<text:s/>εταίρους,<text:s/>τα<text:s/>κεφαλαιοποιηθέντα<text:s/>αποθεματικά<text:s/>προστίθενται<text:s/>στα<text:s/>κέρδη<text:s/>της<text:s/>εταιρείας<text:s/>που<text:s/>πραγματοποιεί<text:s/>στον<text:s/>χρόνο<text:s/>της<text:s/>διάλυσης<text:s/>ή<text:s/>μείωσης<text:s/>του<text:s/>κεφαλαίου<text:s/>και<text:s/>φορολογούνται<text:s/>με<text:s/>τις<text:s/>διατάξεις<text:s/>φορολογίας<text:s/>εισοδήματος<text:s/>που<text:s/>ισχύουν<text:s/>κατά<text:s/>τον<text:s/>χρόνο<text:s/>διάλυσης<text:s/>της<text:s/>εταιρείας<text:s/>ή<text:s/>μείωσης<text:s/>του<text:s/>εταιρικού<text:s/>της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</text:span><text:span text:style-name="T1644_3"><text:note text:note-class="footnote"><text:note-citation/><text:note-body><text:p text:style-name="P1645"><text:span text:style-name="T1645_1"><text:a xlink:type="simple" xlink:href="http://data.aade.gr/eli/pri/law/2019/12/12/4646#art_27"><text:span text:style-name="T1645_2">Τροποποίηση<text:s/>4646/2019,<text:s/>Άρθρο<text:s/>27</text:span></text:a></text:span></text:p></text:note-body></text:note></text:span></text:p>
      <text:p text:style-name="P1646"><text:span text:style-name="T1646_1">6.</text:span><text:span text:style-name="T1646_2"><text:s/>Από<text:s/>το<text:s/>ποσό<text:s/>που<text:s/>βεβαιώνεται<text:s/>σύμφωνα<text:s/>με<text:s/>τις<text:s/>διατάξεις<text:s/>του<text:s/>άρθρου<text:s/>αυτού<text:s/>εκπίπτει<text:s/>ο<text:s/>φόρος<text:s/>που<text:s/>παρακρατείται<text:s/>από<text:s/>πηγή<text:s/>Ελλάδος,<text:s/>εφόσον<text:s/>συντρέχει<text:s/>περίπτωση.<text:s/></text:span></text:p>
      <text:p text:style-name="P1647"><text:span text:style-name="T1647_1">7.</text:span><text:span text:style-name="T1647_2"><text:s/>Αν<text:s/>μειωθεί<text:s/>το<text:s/>φορολογητέο<text:s/>εισόδημα,<text:s/>εφαρμόζονται<text:s/>ανάλογα<text:s/>οι<text:s/>διατάξεις<text:s/>του<text:s/>άρθρου<text:s/>70.<text:s/>Η<text:s/>εννεάμηνη<text:s/>προθεσμία<text:s/>για<text:s/>την<text:s/>υποβολή<text:s/>της<text:s/>αίτησης<text:s/>μείωσης<text:s/>του<text:s/>προκαταβλητέου<text:s/>ποσού<text:s/>φόρου<text:s/>αρχίζει<text:s/>από<text:s/>την<text:s/>ημέρα<text:s/>έναρξης<text:s/>του<text:s/>νέου<text:s/>φορολογικού<text:s/>έτους.<text:s/></text:span></text:p>
      <text:p text:style-name="P1648"><text:span text:style-name="T1648_1">8.</text:span><text:span text:style-name="T1648_2"><text:s/>Οι<text:s/>διατάξεις<text:s/>των<text:s/>παραγράφων<text:s/>4,<text:s/>5<text:s/>και<text:s/>6<text:s/>του<text:s/>άρθρου<text:s/>69<text:s/>εφαρμόζονται<text:s/>και<text:s/>στα<text:s/>νομικά<text:s/>πρόσωπα<text:s/>και<text:s/>τις<text:s/>νομικές<text:s/>οντότητες.<text:s/>Αν<text:s/>το<text:s/>προκαταβλητέο<text:s/>ποσό<text:s/>φόρου<text:s/>εισοδήματος<text:s/>που<text:s/>υπολογίζεται<text:s/>με<text:s/>βάση<text:s/>τις<text:s/>διατάξεις<text:s/>της<text:s/>παραγράφου<text:s/>αυτής<text:s/>είναι<text:s/>μικρότερο<text:s/>της<text:s/>προκαταβολής<text:s/>φόρου<text:s/>που<text:s/>οφείλεται<text:s/>με<text:s/>βάση<text:s/>τις<text:s/>διατάξεις<text:s/>των<text:s/>παραγράφων<text:s/>1<text:s/>και<text:s/>2,<text:s/>η<text:s/>διαφορά<text:s/>που<text:s/>προκύπτει<text:s/>βεβαιώνεται<text:s/>στο<text:s/>όνομα<text:s/>του<text:s/>νομικού<text:s/>προσώπου<text:s/>ή<text:s/>της<text:s/>νομικής<text:s/>οντότητας<text:s/>ως<text:s/>προκαταβολή<text:s/>φόρου.<text:s/></text:span><text:span text:style-name="T1648_3"><text:note text:note-class="footnote"><text:note-citation/><text:note-body><text:p text:style-name="P1649"><text:span text:style-name="T1649_1"><text:a xlink:type="simple" xlink:href="http://data.aade.gr/eli/pri/law/2014/04/07/4254#art_1"><text:span text:style-name="T1649_2">Τροποποίηση<text:s/>4254/2014,<text:s/>Άρθρο<text:s/>1</text:span></text:a></text:span></text:p></text:note-body></text:note></text:span></text:p>
      <text:p text:style-name="P1650"><text:span text:style-name="T1650_1">9.</text:span><text:span text:style-name="T1650_2"><text:s/>Οι<text:s/>διατάξεις<text:s/>του<text:s/>άρθρου<text:s/>αυτού<text:s/>δεν<text:s/>έχουν<text:s/>εφαρμογή:<text:s/></text:span><text:span text:style-name="T1650_3"><text:note text:note-class="footnote"><text:note-citation/><text:note-body><text:p text:style-name="P1651"><text:span text:style-name="T1651_1"><text:a xlink:type="simple" xlink:href="http://data.aade.gr/eli/pri/law/2013/12/31/4223#art_25"><text:span text:style-name="T1651_2">Αφαίρεση<text:s/>4223/2013,<text:s/>Άρθρο<text:s/>25</text:span></text:a></text:span><text:span text:style-name="T1651_3">;<text:s/></text:span><text:span text:style-name="T1651_4"><text:a xlink:type="simple" xlink:href="http://data.aade.gr/eli/pri/law/2013/12/31/4223#art_25"><text:span text:style-name="T1651_5">Τροποποίηση<text:s/>4223/2013,<text:s/>Άρθρο<text:s/>25</text:span></text:a></text:span></text:p></text:note-body></text:note></text:span></text:p>
      <text:p text:style-name="P1652"><text:span text:style-name="T1652_1">α)</text:span><text:span text:style-name="T1652_2"><text:tab/></text:span><text:span text:style-name="T1652_3"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,<text:s/></text:span></text:p>
      <text:p text:style-name="P1653"><text:span text:style-name="T1653_1">[β)<text:s/>...,]<text:s/></text:span></text:p>
      <text:p text:style-name="P1654"><text:span text:style-name="T1654_1">β)</text:span><text:span text:style-name="T1654_2"><text:tab/></text:span><text:span text:style-name="T1654_3">για<text:s/>τις<text:s/>ημεδαπές<text:s/>ανώνυμες<text:s/>εταιρείες<text:s/>που<text:s/>συγχω−<text:s/>νεύονται<text:s/>σε<text:s/>ανώνυμη<text:s/>εταιρεία<text:s/>ή<text:s/>διασπώνται,<text:s/>σύμφωνα<text:s/>με<text:s/>τις<text:s/>διατάξεις<text:s/>των<text:s/>άρθρων<text:s/>68,<text:s/>80<text:s/>και<text:s/>81,<text:s/>κατά<text:s/>περίπτωση,<text:s/>του<text:s/>κ.ν.<text:s/>2190/1920<text:s/>(Α΄<text:s/>37),<text:s/></text:span></text:p>
      <text:p text:style-name="P1655"><text:span text:style-name="T1655_1">γ)</text:span><text:span text:style-name="T1655_2"><text:tab/></text:span><text:span text:style-name="T1655_3">για<text:s/>τις<text:s/>ημεδαπές<text:s/>εταιρείες<text:s/>περιορισμένης<text:s/>ευθύνης<text:s/>που<text:s/>συγχωνεύονται<text:s/>σε<text:s/>εταιρεία<text:s/>περιορισμένης<text:s/>ευθύνης,<text:s/>σύμφωνα<text:s/>με<text:s/>το<text:s/>άρθρο<text:s/>54<text:s/>του<text:s/>ν.<text:s/>3190/1955<text:s/>(Α΄<text:s/>91),<text:s/></text:span></text:p>
      <text:p text:style-name="P1656"><text:span text:style-name="T1656_1">[ε)<text:s/>...,<text:s/>]</text:span></text:p>
      <text:p text:style-name="P1657"><text:span text:style-name="T1657_1">δ)</text:span><text:span text:style-name="T1657_2"><text:tab/></text:span><text:span text:style-name="T1657_3">για<text:s/>τις<text:s/>αγροτικές<text:s/>συνεταιριστικές<text:s/>οργανώσεις<text:s/>που<text:s/>συγχωνεύονται<text:s/>σε<text:s/>νέα<text:s/>ή<text:s/>υφιστάμενη<text:s/>αγροτική<text:s/>συνεταιριστική<text:s/>οργάνωση,<text:s/>καθώς<text:s/>και<text:s/>τις<text:s/>δευτεροβάθμιες<text:s/>ή<text:s/>τριτοβάθμιες<text:s/>αγροτικές<text:s/>συνεταιριστικές<text:s/>οργανώσεις<text:s/>που<text:s/>μετατρέπονται<text:s/>σε<text:s/>ανώνυμη<text:s/>εταιρεία<text:s/>ή<text:s/>εταιρεία<text:s/>περιορισμένης<text:s/>ευθύνης,<text:s/>σύμφωνα<text:s/>με<text:s/>τις<text:s/>διατάξεις<text:s/>του<text:s/>άρθρου<text:s/>21<text:s/>του<text:s/>ν.<text:s/>2810/2000<text:s/>(Α΄<text:s/>61).<text:s/></text:span></text:p>
      <text:p text:style-name="P1658"><text:span text:style-name="T1658_1">ε)</text:span><text:span text:style-name="T1658_2"><text:tab/></text:span><text:span text:style-name="T1658_3">για<text:s/>τα<text:s/>νομικά<text:s/>πρόσωπα<text:s/>που<text:s/>μετασχηματίζονται,<text:s/>σύμφωνα<text:s/>με<text:s/>ειδικές<text:s/>διατάξεις<text:s/>νόμου,<text:s/>σε<text:s/>άλλο<text:s/>νομικό<text:s/>πρόσωπο<text:s/>που<text:s/>εμπίπτει<text:s/>στις<text:s/>διατάξεις<text:s/>της<text:s/>ίδιας<text:s/>παραγράφου,<text:s/></text:span></text:p>
      <text:p text:style-name="P1659"><text:span text:style-name="T1659_1">στ)</text:span><text:span text:style-name="T1659_2"><text:tab/></text:span><text:span text:style-name="T1659_3">για<text:s/>τα<text:s/>διανεμόμενα<text:s/>ή<text:s/>κεφαλαιοποιούμενα<text:s/>κέρδη<text:s/>ανωνύμων<text:s/>εταιρειών,<text:s/>που<text:s/>απαλλάσσονται<text:s/>του<text:s/>φόρου<text:s/>εισοδήματος,<text:s/>βάσει<text:s/>ειδικών<text:s/>διατάξεων<text:s/>νόμων.</text:span></text:p>
      <text:h text:style-name="P1660" text:outline-level="6"><text:span text:style-name="T1660_1">Άρθρο<text:s/>71</text:span><text:span text:style-name="T1660_2">Α</text:span><text:span text:style-name="T1660_3"><text:s/></text:span></text:h>
      <text:h text:style-name="P1661" text:outline-level="6"><text:span text:style-name="T1661_1">Κίνητρα<text:s/>Ευρεσιτεχνίας</text:span><text:span text:style-name="T1661_2"><text:note text:note-class="footnote"><text:note-citation/><text:note-body><text:p text:style-name="P1662"><text:span text:style-name="T1662_1"><text:a xlink:type="simple" xlink:href="http://data.aade.gr/eli/pri/law/2018/01/17/4512#art_353"><text:span text:style-name="T1662_2">Προσθήκη<text:s/>4512/2018,<text:s/>Άρθρο<text:s/>353</text:span></text:a></text:span><text:span text:style-name="T1662_3">;<text:s/>Τροποποίηση<text:s/>4864/2021,<text:s/>Άρθρο<text:s/>89</text:span></text:p></text:note-body></text:note></text:span></text:h>
      <text:p text:style-name="P1663"><text:span text:style-name="T1663_1">1.</text:span><text:span text:style-name="T1663_2"><text:s/>Τα<text:s/>κέρδη<text:s/>της<text:s/>επιχείρησης<text:s/>από<text:s/>την<text:s/>εκμετάλλευση<text:s/>ευρεσιτεχνίας<text:s/>διεθνώς<text:s/>αναγνωρισμένης<text:s/>στο<text:s/>όνομά<text:s/>της,<text:s/>που<text:s/>αναπτύχθηκε<text:s/>από<text:s/>την<text:s/>ίδια,<text:s/>απαλλάσσονται<text:s/>από<text:s/>τον<text:s/>φόρο<text:s/>εισοδήματος<text:s/>για<text:s/>έως<text:s/>τρεις<text:s/>(3)<text:s/>συνεχόμενες<text:s/>χρήσεις,<text:s/>αρχής<text:s/>γενομένης<text:s/>από<text:s/>τη<text:s/>χρήση<text:s/>μέσα<text:s/>στην<text:s/>οποία<text:s/>πραγματοποιήθηκαν<text:s/>για<text:s/>πρώτη<text:s/>φορά<text:s/>τα<text:s/>κέρδη<text:s/>αυτά.<text:s/>Η<text:s/>απαλλαγή<text:s/>χορηγείται<text:s/>με<text:s/>την<text:s/>προϋπόθεση<text:s/>ότι<text:s/>υπάρχει<text:s/>σύνδεση<text:s/>με<text:s/>τις<text:s/>δαπάνες<text:s/>έρευνας<text:s/>και<text:s/>ανάπτυξης<text:s/>που<text:s/>πραγματοποιήθηκαν<text:s/>από<text:s/>την<text:s/>επιχείρηση<text:s/>για<text:s/>την<text:s/>ανάπτυξη<text:s/>της<text:s/>ευρεσιτεχνίας.</text:span></text:p>
      <text:p text:style-name="P1664"><text:span text:style-name="T1664_1">2.</text:span><text:span text:style-name="T1664_2"><text:s/>Το<text:s/>ποσό<text:s/>της<text:s/>απαλλαγής<text:s/>προκύπτει<text:s/>ως<text:s/>ακολούθως:</text:span></text:p>
      <text:p text:style-name="P1665"><text:span text:style-name="T1665_1">επιλέξιμες<text:s/>δαπάνες</text:span></text:p>
      <text:p text:style-name="P1666"><text:span text:style-name="T1666_1">ερευνας<text:s/>και</text:span></text:p>
      <text:p text:style-name="P1667"><text:span text:style-name="T1667_1">ανάπτυξης</text:span></text:p>
      <text:p text:style-name="P1668"><text:span text:style-name="T1668_1">_________________<text:s/>κέρδη<text:s/>από<text:s/>την<text:s/>εκμετάλλευση<text:s/>της</text:span></text:p>
      <text:p text:style-name="P1669"><text:span text:style-name="T1669_1">ευρεσιτεχνίας<text:s/>=<text:s/>ποσό<text:s/>απαλλαγής</text:span></text:p>
      <text:p text:style-name="P1670"><text:span text:style-name="T1670_1">συνολικές<text:s/>δαπάνες</text:span></text:p>
      <text:p text:style-name="P1671"><text:span text:style-name="T1671_1">ερευνας<text:s/>και<text:s/>Χ</text:span></text:p>
      <text:p text:style-name="P1672"><text:span text:style-name="T1672_1">ανάπτυξης</text:span></text:p>
      <text:p text:style-name="P1673"><text:span text:style-name="T1673_1">Ο<text:s/>αριθμητής<text:s/>δύναται<text:s/>να<text:s/>προσαυξάνεται<text:s/>κατά<text:s/>ποσοστό<text:s/>τριάντα<text:s/>τοις<text:s/>εκατό<text:s/>(30%),<text:s/>με<text:s/>την<text:s/>προϋπόθεση<text:s/>ότι<text:s/>δεν<text:s/>υπερβαίνει<text:s/>το<text:s/>ποσό<text:s/>των<text:s/>συνολικών<text:s/>δαπανών<text:s/>έρευνας<text:s/>και<text:s/>ανάπτυξης.</text:span></text:p>
      <text:p text:style-name="P1674"><text:span text:style-name="T1674_1">3.</text:span><text:span text:style-name="T1674_2"><text:s/>Για<text:s/>την<text:s/>εφαρμογή<text:s/>του<text:s/>παρόντος<text:s/>δίνονται<text:s/>οι<text:s/>ακόλουθοι<text:s/>ορισμοί:</text:span></text:p>
      <text:p text:style-name="P1675"><text:span text:style-name="T1675_1">α.<text:s/>«Ευρεσιτεχνία<text:s/>διεθνώς<text:s/>αναγνωρισμένη»:<text:s/>Αυτή<text:s/>για<text:s/>την<text:s/>οποία<text:s/>έχει<text:s/>απονεμηθεί<text:s/>δίπλωμα<text:s/>ευρεσιτεχνίας<text:s/>που<text:s/>εμπίπτει<text:s/>σε<text:s/>μία<text:s/>(1)<text:s/>τουλάχιστον<text:s/>από<text:s/>τις<text:s/>ακόλουθες<text:s/>περιπτώσεις:</text:span></text:p>
      <text:p text:style-name="P1676"><text:span text:style-name="T1676_1">αα)</text:span><text:span text:style-name="T1676_2"><text:tab/></text:span><text:span text:style-name="T1676_3">«Ευρωπαϊκό<text:s/>Δίπλωμα<text:s/>Ευρεσιτεχνίας»,<text:s/>που<text:s/>χορηγείται<text:s/>από<text:s/>το<text:s/>Ευρωπαϊκό<text:s/>Γραφείο<text:s/>Διπλωμάτων<text:s/>Ευρεσιτεχνίας<text:s/>και<text:s/>έχει<text:s/>κατοχυρωθεί<text:s/>στην<text:s/>Ελλάδα.</text:span></text:p>
      <text:p text:style-name="P1677"><text:span text:style-name="T1677_1">αβ)</text:span><text:span text:style-name="T1677_2"><text:tab/></text:span><text:span text:style-name="T1677_3">«Δίπλωμα<text:s/>Ευρεσιτεχνίας»<text:s/>κατοχυρωμένο<text:s/>στον<text:s/>Οργανισμό<text:s/>Βιομηχανικής<text:s/>Ιδιοκτησίας<text:s/>(Ο.Β.Ι.),<text:s/>αποκλειομένων<text:s/>των<text:s/>Πιστοποιητικών<text:s/>Υποδείγματος<text:s/>Χρησιμότητας<text:s/>(Π.Υ.Χ.),<text:s/>το<text:s/>οποίο<text:s/>έχει,<text:s/>επίσης,<text:s/>κατοχυρωθεί<text:s/>σε<text:s/>ένα<text:s/>ακόμη<text:s/>κράτος,<text:s/>το<text:s/>οποίο:</text:span></text:p>
      <text:p text:style-name="P1678"><text:span text:style-name="T1678_1">i)</text:span><text:span text:style-name="T1678_2"><text:tab/></text:span><text:span text:style-name="T1678_3">έχει<text:s/>προσχωρήσει<text:s/>στην<text:s/>Ευρωπαϊκή<text:s/>Σύμβαση<text:s/>Διπλωμάτων<text:s/>Ευρεσιτεχνίας<text:s/>ή<text:s/>συνεργάζεται<text:s/>στο<text:s/>πλαίσιο<text:s/>αυτής,<text:s/>ή</text:span></text:p>
      <text:p text:style-name="P1679"><text:span text:style-name="T1679_1">ii)</text:span><text:span text:style-name="T1679_2"><text:tab/></text:span><text:span text:style-name="T1679_3">είναι<text:s/>μέλος<text:s/>του<text:s/>Ο.Ο.Σ.Α.<text:s/>ή<text:s/>σε<text:s/>καθεστώς<text:s/>υποψήφιας<text:s/>προς<text:s/>ένταξη<text:s/>χώρας<text:s/>ή<text:s/>σε<text:s/>καθεστώς<text:s/>ενισχυμένης<text:s/>δέσμευσης.</text:span></text:p>
      <text:p text:style-name="P1680"><text:span text:style-name="T1680_1">Προϋπόθεση<text:s/>για<text:s/>την<text:s/>απαλλαγή<text:s/>από<text:s/>τον<text:s/>φόρο<text:s/>εισοδήματος<text:s/>είναι<text:s/>τα<text:s/>διπλώματα<text:s/>ευρεσιτεχνίας<text:s/>να<text:s/>είναι<text:s/>σε<text:s/>ισχύ<text:s/>τουλάχιστον<text:s/>μέχρι<text:s/>την<text:s/>τελευταία<text:s/>ημέρα<text:s/>της<text:s/>χρήσης<text:s/>για<text:s/>την<text:s/>οποία<text:s/>ζητείται<text:s/>η<text:s/>απαλλαγή.</text:span></text:p>
      <text:p text:style-name="P1681"><text:span text:style-name="T1681_1">β.<text:s/>«Επιλέξιμες<text:s/>δαπάνες<text:s/>έρευνας<text:s/>και<text:s/>ανάπτυξης»:<text:s/>Το<text:s/>ποσό<text:s/>των<text:s/>δαπανών<text:s/>έρευνας<text:s/>και<text:s/>ανάπτυξης,<text:s/>οι<text:s/>οποίες<text:s/>πραγματοποιούνται,<text:s/>κατά<text:s/>το<text:s/>τρέχον<text:s/>και<text:s/>τα<text:s/>προηγούμενα<text:s/>φορολογικά<text:s/>έτη<text:s/>από<text:s/>την<text:s/>ίδια<text:s/>την<text:s/>επιχείρηση<text:s/>ή<text:s/>έχουν<text:s/>ανατεθεί<text:s/>σε<text:s/>τρίτα,<text:s/>μη<text:s/>συνδεδεμένα<text:s/>με<text:s/>την<text:s/>επιχείρηση<text:s/>πρόσωπα,<text:s/>κατά<text:s/>την<text:s/>έννοια<text:s/>της<text:s/>περ.<text:s/>ζ’<text:s/>του<text:s/>άρθρου<text:s/>2<text:s/>και<text:s/>συνδέονται<text:s/>άμεσα<text:s/>με<text:s/>τη<text:s/>δημιουργία,<text:s/>ανάπτυξη<text:s/>ή<text:s/>βελτίωση<text:s/>της<text:s/>ευρεσιτεχνίας.</text:span></text:p>
      <text:p text:style-name="P1682"><text:span text:style-name="T1682_1">γ.<text:s/>«Συνολικές<text:s/>δαπάνες<text:s/>έρευνας<text:s/>και<text:s/>ανάπτυξης»:<text:s/>Το<text:s/>σύνολο<text:s/>των<text:s/>επιλέξιμων<text:s/>και<text:s/>μη<text:s/>δαπανών<text:s/>έρευνας<text:s/>και<text:s/>ανάπτυξης,<text:s/>που<text:s/>συνδέονται<text:s/>άμεσα<text:s/>με<text:s/>τη<text:s/>δημιουργία,<text:s/>ανάπτυξη<text:s/>ή<text:s/>βελτίωση<text:s/>της<text:s/>ευρεσιτεχνίας<text:s/>και<text:s/>οι<text:s/>οποίες<text:s/>έχουν<text:s/>πραγματοποιηθεί<text:s/>κατά<text:s/>το<text:s/>τρέχον<text:s/>και<text:s/>τα<text:s/>προηγούμενα<text:s/>φορολογικά<text:s/>έτη.<text:s/>Στην<text:s/>έννοια<text:s/>των<text:s/>μη<text:s/>επιλέξιμων<text:s/>δαπανών<text:s/>περιλαμβάνονται<text:s/>οι<text:s/>δαπάνες<text:s/>απόκτησης<text:s/>της<text:s/>ευρεσιτεχνίας<text:s/>και<text:s/>οι<text:s/>δαπάνες<text:s/>έρευνας<text:s/>και<text:s/>ανάπτυξης<text:s/>που<text:s/>έχουν<text:s/>ανατεθεί<text:s/>σε<text:s/>τρίτα<text:s/>συνδεδεμένα<text:s/>με<text:s/>την<text:s/>επιχείρηση<text:s/>πρόσωπα,<text:s/>κατά<text:s/>την<text:s/>έννοια<text:s/>της<text:s/>περ.<text:s/>ζ’<text:s/>του<text:s/>άρθρου<text:s/>2<text:s/>και<text:s/>οι<text:s/>οποίες<text:s/>συνδέονται<text:s/>άμεσα<text:s/>με<text:s/>τη<text:s/>δημιουργία,<text:s/>ανάπτυξη<text:s/>ή<text:s/>βελτίωση<text:s/>της<text:s/>ευρεσιτεχνίας.</text:span></text:p>
      <text:p text:style-name="P1683"><text:span text:style-name="T1683_1">δ.<text:s/>«Κέρδη<text:s/>από<text:s/>την<text:s/>εκμετάλλευση<text:s/>της<text:s/>ευρεσιτεχνίας»:<text:s/>Το<text:s/>εισόδημα<text:s/>που<text:s/>αποκτάται<text:s/>ως<text:s/>αντάλλαγμα<text:s/>για<text:s/>τη<text:s/>χρήση<text:s/>ή<text:s/>το<text:s/>δικαίωμα<text:s/>χρήσης<text:s/>των<text:s/>δικαιωμάτων<text:s/>επί<text:s/>διπλωμάτων<text:s/>ευρεσιτεχνίας,<text:s/>καθώς<text:s/>και<text:s/>τα<text:s/>έσοδα<text:s/>από<text:s/>την<text:s/>πώληση<text:s/>των<text:s/>διπλωμάτων<text:s/>ευρεσιτεχνίας,<text:s/>μετά<text:s/>την<text:s/>αφαίρεση<text:s/>των<text:s/>επιλέξιμων<text:s/>δαπανών<text:s/>για<text:s/>έρευνα<text:s/>και<text:s/>ανάπτυξη,<text:s/>που<text:s/>αναλογούν<text:s/>στα<text:s/>εισοδήματα<text:s/>αυτά<text:s/>και<text:s/>τα<text:s/>οποία<text:s/>πραγματοποιήθηκαν<text:s/>το<text:s/>τρέχον<text:s/>φορολογικό<text:s/>έτος.<text:s/>Επίσης,<text:s/>ως<text:s/>κέρδη<text:s/>από<text:s/>την<text:s/>εκμετάλλευση<text:s/>της<text:s/>ευρεσιτεχνίας<text:s/>νοούνται<text:s/>και<text:s/>τα<text:s/>κέρδη<text:s/>από<text:s/>την<text:s/>πώληση<text:s/>προϊόντων<text:s/>παραγωγής<text:s/>της<text:s/>επιχείρησης,<text:s/>ανεξάρτητα<text:s/>εάν<text:s/>αυτά<text:s/>παρήχθησαν<text:s/>σε<text:s/>εγκαταστάσεις<text:s/>της<text:s/>ίδιας<text:s/>της<text:s/>επιχείρησης<text:s/>ή<text:s/>τρίτων,<text:s/>για<text:s/>την<text:s/>οποία<text:s/>χρησιμοποιήθηκε<text:s/>ευρεσιτεχνία,<text:s/>κατά<text:s/>το<text:s/>μέρος<text:s/>που<text:s/>αναλογούν<text:s/>στη<text:s/>χρήση<text:s/>του<text:s/>διπλώματος<text:s/>ευρεσιτεχνίας.</text:span></text:p>
      <text:p text:style-name="P1684"><text:span text:style-name="T1684_1">4.</text:span><text:span text:style-name="T1684_2"><text:s/>Το<text:s/>ποσό<text:s/>της<text:s/>απαλλαγής,<text:s/>το<text:s/>οποίο<text:s/>υπολογίζεται<text:s/>σύμφωνα<text:s/>με<text:s/>την<text:s/>παρ.<text:s/>2,<text:s/>εμφανίζεται<text:s/>σε<text:s/>ειδικό<text:s/>λογαριασμό<text:s/>αποθεματικού<text:s/>και<text:s/>υπόκειται<text:s/>σε<text:s/>φορολογία<text:s/>με<text:s/>τις<text:s/>γενικές<text:s/>διατάξεις<text:s/>του<text:s/>Κώδικα,<text:s/>κατά<text:s/>το<text:s/>μέρος<text:s/>που<text:s/>διανέμεται<text:s/>ή<text:s/>κεφαλαιοποιείται<text:s/>κάθε<text:s/>φορά.</text:span></text:p>
      <text:p text:style-name="P1685"><text:span text:style-name="T1685_1">5.</text:span><text:span text:style-name="T1685_2"><text:s/>Με<text:s/>κοινή<text:s/>απόφαση<text:s/>των<text:s/>Υπουργών<text:s/>Οικονομικών,<text:s/>Ανάπτυξης<text:s/>και<text:s/>Επενδύσεων<text:s/>και<text:s/>του<text:s/>Διοικητή<text:s/>της<text:s/>Ανεξάρτητης<text:s/>Αρχής<text:s/>Δημοσίων<text:s/>Εσόδων,<text:s/>καθορίζονται<text:s/>οι<text:s/>φορείς<text:s/>πιστοποίησης<text:s/>της<text:s/>ευρεσιτεχνίας,<text:s/>τα<text:s/>κριτήρια<text:s/>χαρακτηρισμού<text:s/>των<text:s/>επιλέξιμων<text:s/>και<text:s/>μη<text:s/>δαπανών,<text:s/>σύμφωνα<text:s/>με<text:s/>τις<text:s/>γενικές<text:s/>αρχές<text:s/>και<text:s/>τις<text:s/>κατευθυντήριες<text:s/>γραμμές<text:s/>του<text:s/>Ο.Ο.Σ.Α.,<text:s/>οι<text:s/>προϋποθέσεις,<text:s/>οι<text:s/>όροι,<text:s/>η<text:s/>διαδικασία<text:s/>και<text:s/>κάθε<text:s/>άλλο<text:s/>αναγκαίο<text:s/>θέμα<text:s/>για<text:s/>την<text:s/>εφαρμογή<text:s/>του<text:s/>παρόντος<text:s/>άρθρου.</text:span></text:p>
      <text:p text:style-name="P1686"><text:span text:style-name="T1686_1">6.</text:span><text:span text:style-name="T1686_2"><text:s/>Με<text:s/>απόφαση<text:s/>του<text:s/>αρμοδίου<text:s/>οργάνου<text:s/>του<text:s/>Υπουργείου<text:s/>Ανάπτυξης<text:s/>και<text:s/>Επενδύσεων<text:s/>εγκρίνεται<text:s/>η<text:s/>υπαγωγή<text:s/>της<text:s/>επιχείρησης<text:s/>στο<text:s/>παρόν<text:s/>άρθρο<text:s/>για<text:s/>τα<text:s/>συγκεκριμένα<text:s/>κέρδη<text:s/>από<text:s/>την<text:s/>εκμετάλλευση<text:s/>της<text:s/>ευρεσιτεχνίας,<text:s/>μετά<text:s/>από<text:s/>αίτηση<text:s/>που<text:s/>υποβάλλει<text:s/>στην<text:s/>αρμόδια<text:s/>υπηρεσία<text:s/>του<text:s/>Υπουργείου<text:s/>Ανάπτυξης<text:s/>και<text:s/>Επενδύσεων.</text:span></text:p>
      <text:h text:style-name="P1687" text:outline-level="6"><text:span text:style-name="T1687_1">Άρθρο<text:s/>71Β</text:span><text:span text:style-name="T1687_2"><text:s/></text:span></text:h>
      <text:h text:style-name="P1688" text:outline-level="6"><text:span text:style-name="T1688_1">Κεφαλαιοποίηση<text:s/>αφορολόγητων<text:s/>αποθεματικών<text:s/>εισηγμένων<text:s/>εταιρειών</text:span><text:span text:style-name="T1688_2"><text:note text:note-class="footnote"><text:note-citation/><text:note-body><text:p text:style-name="P1689"><text:span text:style-name="T1689_1"><text:a xlink:type="simple" xlink:href="http://data.aade.gr/eli/pri/law/2018/01/17/4512#art_353"><text:span text:style-name="T1689_2">Προσθήκη<text:s/>4512/2018,<text:s/>Άρθρο<text:s/>353</text:span></text:a></text:span></text:p></text:note-body></text:note></text:span></text:h>
      <text:p text:style-name="P1690"><text:span text:style-name="T1690_1">1.</text:span><text:span text:style-name="T1690_2"><text:s/>Ανώνυμες<text:s/>εταιρείες,<text:s/>των<text:s/>οποίων<text:s/>οι<text:s/>μετοχές<text:s/>είναι<text:s/>εισηγμένες<text:s/>στο<text:s/>Χρηματιστήριο<text:s/>Αθηνών,<text:s/>μπορούν<text:s/>να<text:s/>κεφαλαιοποιήσουν,<text:s/>ολικώς<text:s/>ή<text:s/>μερικώς,<text:s/>τα<text:s/>αφορολόγητα<text:s/>αποθεματικά<text:s/>διαφόρων<text:s/>αναπτυξιακών<text:s/>νόμων,<text:s/>με<text:s/>εξαίρεση<text:s/>τα<text:s/>αποθεματικά<text:s/>του<text:s/>άρθρου<text:s/>18<text:s/>του<text:s/>α.ν.<text:s/>942/1949<text:s/>(Α`96).</text:span></text:p>
      <text:p text:style-name="P1691"><text:span text:style-name="T1691_1">2.</text:span><text:span text:style-name="T1691_2"><text:s/>Τα<text:s/>αποθεματικά<text:s/>που<text:s/>κεφαλαιοποιούνται<text:s/>φορολογούνται<text:s/>με<text:s/>συντελεστή<text:s/>πέντε<text:s/>τοις<text:s/>εκατό<text:s/>(5%),<text:s/>χωρίς<text:s/>καμιά<text:s/>άλλη<text:s/>επιβάρυνση.<text:s/>Ο<text:s/>φόρος<text:s/>που<text:s/>οφείλεται<text:s/>αποδίδεται<text:s/>στο<text:s/>Δημόσιο<text:s/>με<text:s/>δήλωση,<text:s/>η<text:s/>οποία<text:s/>πρέπει<text:s/>να<text:s/>υποβληθεί<text:s/>μέσα<text:s/>σ`<text:s/>ένα<text:s/>μήνα<text:s/>από<text:s/>την<text:s/>καταχώρηση<text:s/>στο<text:s/>ΓΕ.Μ.Η.<text:s/>της<text:s/>αύξησης<text:s/>του<text:s/>μετοχικού<text:s/>κεφαλαίου<text:s/>και<text:s/>καταβάλλεται<text:s/>σε<text:s/>τέσσερις<text:s/>(4)<text:s/>ίσες<text:s/>τριμηνιαίες<text:s/>δόσεις,<text:s/>από<text:s/>τις<text:s/>οποίες<text:s/>η<text:s/>πρώτη<text:s/>με<text:s/>την<text:s/>υποβολή<text:s/>της<text:s/>εμπρόθεσμης<text:s/>δήλωσης.</text:span></text:p>
      <text:p text:style-name="P1692"><text:span text:style-name="T1692_1">3.</text:span><text:span text:style-name="T1692_2"><text:s/>Ο<text:s/>φόρος<text:s/>αυτός<text:s/>βαρύνει<text:s/>την<text:s/>εταιρεία<text:s/>και<text:s/>δεν<text:s/>εκπίπτει<text:s/>από<text:s/>τα<text:s/>ακαθάριστα<text:s/>έσοδά<text:s/>της<text:s/>κατά<text:s/>τον<text:s/>υπολογισμό<text:s/>των<text:s/>φορολογητέων<text:s/>κερδών<text:s/>ούτε<text:s/>συμψηφίζεται<text:s/>με<text:s/>το<text:s/>φόρο<text:s/>εισοδήματος<text:s/>που<text:s/>οφείλεται<text:s/>από<text:s/>την<text:s/>εταιρεία<text:s/>ή<text:s/>τους<text:s/>μετόχους.</text:span></text:p>
      <text:p text:style-name="P1693"><text:span text:style-name="T1693_1">4.</text:span><text:span text:style-name="T1693_2"><text:s/>Με<text:s/>την<text:s/>καταβολή<text:s/>του<text:s/>φόρου<text:s/>που<text:s/>οφείλεται<text:s/>σύμφωνα<text:s/>με<text:s/>τις<text:s/>διατάξεις<text:s/>της<text:s/>προηγούμενης<text:s/>παραγράφου,<text:s/>εξαντλείται<text:s/>κάθε<text:s/>φορολογική<text:s/>υποχρέωση<text:s/>από<text:s/>τον<text:s/>φόρο<text:s/>εισοδήματος<text:s/>της<text:s/>εταιρείας<text:s/>και<text:s/>των<text:s/>μετόχων<text:s/>της<text:s/>για<text:s/>τα<text:s/>αποθεματικά<text:s/>που<text:s/>κεφαλαιοποιήθηκαν.</text:span></text:p>
      <text:p text:style-name="P1694"><text:span text:style-name="T1694_1">5.</text:span><text:span text:style-name="T1694_2"><text:s/>Σε<text:s/>περίπτωση<text:s/>που<text:s/>πριν<text:s/>από<text:s/>την<text:s/>πάροδο<text:s/>πέντε<text:s/>(5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της<text:s/>κεφάλαιο<text:s/>με<text:s/>σκοπό<text:s/>επιστροφής<text:s/>των<text:s/>αποθεματικών<text:s/>στους<text:s/>μετόχους,<text:s/>τα<text:s/>κεφαλαιοποιηθέντα<text:s/>αποθεματικά<text:s/>δεν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ν<text:s/>χρόνο<text:s/>της<text:s/>διάλυσης<text:s/>της<text:s/>εταιρεία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</text:span><text:span text:style-name="T1694_3"><text:note text:note-class="footnote"><text:note-citation/><text:note-body><text:p text:style-name="P1695"><text:span text:style-name="T1695_1"><text:a xlink:type="simple" xlink:href="http://data.aade.gr/eli/pri/law/2019/12/12/4646#art_27"><text:span text:style-name="T1695_2">Τροποποίηση<text:s/>4646/2019,<text:s/>Άρθρο<text:s/>27</text:span></text:a></text:span></text:p></text:note-body></text:note></text:span></text:p>
      <text:p text:style-name="P1696"><text:span text:style-name="T1696_1">Η<text:s/>διάταξη<text:s/>της<text:s/>παραγράφου<text:s/>αυτής<text:s/>δεν<text:s/>εφαρμόζεται<text:s/>αν<text:s/>η<text:s/>εταιρεία<text:s/>διαλυθεί<text:s/>με<text:s/>σκοπό<text:s/>τη<text:s/>συγχώνευσή<text:s/>της<text:s/>με<text:s/>άλλη<text:s/>επιχείρηση<text:s/>και<text:s/>ίδρυση<text:s/>νέας<text:s/>ανώνυμης<text:s/>εταιρείας<text:s/>ή<text:s/>σε<text:s/>περίπτωση<text:s/>εξαγοράς<text:s/>ή<text:s/>απορρόφησής<text:s/>της<text:s/>από<text:s/>άλλη<text:s/>ανώνυμη<text:s/>εταιρεία.</text:span></text:p>
      <text:p text:style-name="P1697"><text:span text:style-name="T1697_1">6.</text:span><text:span text:style-name="T1697_2"><text:s/>Ανώνυμες<text:s/>εταιρείες,<text:s/>με<text:s/>μετοχές<text:s/>εισηγμένες<text:s/>ή<text:s/>μη,<text:s/>που<text:s/>έχουν<text:s/>σχηματίσει<text:s/>αποθεματικά<text:s/>είτε<text:s/>από<text:s/>υπεραξία<text:s/>μετοχών<text:s/>που<text:s/>προέρχεται<text:s/>από<text:s/>απόσχιση<text:s/>κλάδου<text:s/>ή<text:s/>από<text:s/>συγχώνευση<text:s/>εταιρειών<text:s/>στις<text:s/>οποίες<text:s/>συμμετέχει<text:s/>είτε<text:s/>από<text:s/>την<text:s/>αύξηση<text:s/>της<text:s/>αξίας<text:s/>των<text:s/>συμμετοχών<text:s/>της<text:s/>εταιρείας<text:s/>ή<text:s/>από<text:s/>διανομή<text:s/>μετοχών<text:s/>με<text:s/>βάση<text:s/>τις<text:s/>διατάξεις<text:s/>του<text:s/>άρθρου<text:s/>1<text:s/>του<text:s/>α.ν.<text:s/>148/1967,<text:s/>του<text:s/>ν.<text:s/>542/1977,<text:s/>του<text:s/>ν.<text:s/>1249/1982,<text:s/>του<text:s/>ν.<text:s/>1839/1989<text:s/>και<text:s/>του<text:s/>ν.<text:s/>2065/1992<text:s/>κατόπιν<text:s/>κεφα-λαιοποιήσεως<text:s/>της<text:s/>υπεραξίας<text:s/>που<text:s/>προέκυψε<text:s/>από<text:s/>την<text:s/>αναπροσαρμογή<text:s/>πάγιων<text:s/>περιουσιακών<text:s/>στοιχείων<text:s/>θυγατρικής<text:s/>εταιρείας<text:s/>ή<text:s/>άλλης<text:s/>εταιρείας<text:s/>στην<text:s/>οποία<text:s/>συμμετέχουν,<text:s/>μπορούν<text:s/>να<text:s/>προβούν<text:s/>σε<text:s/>κεφαλαιοποίηση<text:s/>των<text:s/>αποθεματικών<text:s/>αυτών.<text:s/>Λοιπά<text:s/>αποθεματικά<text:s/>που<text:s/>έχουν<text:s/>σχηματισθεί<text:s/>από<text:s/>κατ`<text:s/>ειδικό<text:s/>τρόπο<text:s/>φορολογηθέντα<text:s/>κέρδη,<text:s/>χωρίς<text:s/>εξάντληση<text:s/>της<text:s/>φορολογικής<text:s/>υποχρέωσης<text:s/>σύμφωνα<text:s/>με<text:s/>τις<text:s/>διατάξεις<text:s/>του<text:s/>ν.<text:s/>2238/1994,<text:s/>μπορούν<text:s/>να<text:s/>κεφαλαιοποιηθούν.<text:s/>Η<text:s/>κεφαλαιοποίηση<text:s/>αυτή<text:s/>υπόκειται<text:s/>σε<text:s/>φόρο<text:s/>εισοδήματος<text:s/>5%<text:s/>με<text:s/>εξάντληση<text:s/>κάθε<text:s/>φορολογικής<text:s/>υποχρέωσης.<text:s/>Φόρος<text:s/>που<text:s/>τυχόν<text:s/>έχει<text:s/>καταβληθεί<text:s/>στο<text:s/>παρελθόν<text:s/>για<text:s/>τα<text:s/>αποθεματικά<text:s/>αυτά<text:s/>του<text:s/>ν.<text:s/>2238/1994<text:s/>δεν<text:s/>επιστρέφεται.<text:s/>Η<text:s/>κεφαλαιοποίηση<text:s/>αυτή<text:s/>δεν<text:s/>υπόκειται<text:s/>σε<text:s/>φόρο<text:s/>μερισμάτων<text:s/>λόγω<text:s/>διανομής,<text:s/>σε<text:s/>παρακράτηση<text:s/>φόρου<text:s/>και<text:s/>σε<text:s/>εισφορά<text:s/>αλληλεγγύης<text:s/>του<text:s/>άρθρου<text:s/>43Α<text:s/>του<text:s/>παρόντος<text:s/>νόμου.<text:s/></text:span><text:span text:style-name="T1697_3"><text:note text:note-class="footnote"><text:note-citation/><text:note-body><text:p text:style-name="P1698"><text:span text:style-name="T1698_1"><text:a xlink:type="simple" xlink:href="http://data.aade.gr/eli/pri/law/2019/12/12/4646#art_27"><text:span text:style-name="T1698_2">Τροποποίηση<text:s/>4646/2019,<text:s/>Άρθρο<text:s/>27</text:span></text:a></text:span></text:p></text:note-body></text:note></text:span></text:p>
      <text:p text:style-name="P1699"><text:span text:style-name="T1699_1">7.</text:span><text:span text:style-name="T1699_2"><text:s/>Οι<text:s/>διατάξεις<text:s/>της<text:s/>παραγράφου<text:s/>5<text:s/>του<text:s/>παρόντος<text:s/>άρθρου<text:s/>έχουν<text:s/>ανάλογη<text:s/>εφαρμογή<text:s/>και<text:s/>επί<text:s/>των<text:s/>κεφαλαιοποιούμενων<text:s/>αποθεματικών<text:s/>της<text:s/>προηγούμενης<text:s/>παραγράφου.</text:span></text:p>
      <text:p text:style-name="P1700"><text:span text:style-name="T1700_1">8.</text:span><text:span text:style-name="T1700_2"><text:s/>Για<text:s/>τα<text:s/>αποθεματικά<text:s/>που<text:s/>κεφαλαιοποιούνται<text:s/>με<text:s/>τις<text:s/>διατάξεις<text:s/>του<text:s/>παρόντος,<text:s/>η<text:s/>αύξηση<text:s/>αυτή<text:s/>του<text:s/>μετοχικού<text:s/>κεφαλαίου<text:s/>πραγματοποιείται<text:s/>είτε<text:s/>με<text:s/>την<text:s/>ανάλογη<text:s/>αύξηση<text:s/>της<text:s/>ονομαστικής<text:s/>αξίας<text:s/>των<text:s/>μετοχών<text:s/>που<text:s/>υπάρχουν<text:s/>κατά<text:s/>το<text:s/>χρόνο<text:s/>της<text:s/>κεφαλαιοποίησης,<text:s/>είτε<text:s/>με<text:s/>την<text:s/>έκδοση<text:s/>νέων<text:s/>μετοχών,<text:s/>είτε<text:s/>και<text:s/>με<text:s/>τους<text:s/>δύο<text:s/>αυτούς<text:s/>τρόπους.<text:s/>Οι<text:s/>νέες<text:s/>μετοχές<text:s/>που<text:s/>θα<text:s/>εκδοθούν<text:s/>διανέμονται<text:s/>δωρεάν<text:s/>στους<text:s/>μετόχους,<text:s/>κατά<text:s/>την<text:s/>αναλογία<text:s/>των<text:s/>μετοχών<text:s/>που<text:s/>κατέχουν<text:s/>αυτοί<text:s/>κατά<text:s/>τον<text:s/>χρόνο<text:s/>της<text:s/>κεφαλαιοποίησης<text:s/>των<text:s/>εν<text:s/>λόγω<text:s/>αποθεματικών.<text:s/></text:span><text:span text:style-name="T1700_3"><text:note text:note-class="footnote"><text:note-citation/><text:note-body><text:p text:style-name="P1701"><text:span text:style-name="T1701_1"><text:a xlink:type="simple" xlink:href="http://data.aade.gr/eli/pri/law/2019/12/12/4646#art_27"><text:span text:style-name="T1701_2">Τροποποίηση<text:s/>4646/2019,<text:s/>Άρθρο<text:s/>27</text:span></text:a></text:span></text:p></text:note-body></text:note></text:span></text:p>
      <text:p text:style-name="P1702"><text:span text:style-name="T1702_1">9.</text:span><text:span text:style-name="T1702_2"><text:s/>Οι<text:s/>διατάξεις<text:s/>των<text:s/>παραγράφων<text:s/>1<text:s/>έως<text:s/>και<text:s/>9<text:s/>του<text:s/>άρθρου<text:s/>101<text:s/>του<text:s/>ν.<text:s/>1892/1990<text:s/>(Α`<text:s/>101)<text:s/>καταργούνται.</text:span></text:p>
      <text:h text:style-name="P1703" text:outline-level="6"><text:span text:style-name="T1703_1">Άρθρο<text:s/>71Γ</text:span><text:span text:style-name="T1703_2"><text:s/></text:span></text:h>
      <text:h text:style-name="P1704" text:outline-level="6"><text:span text:style-name="T1704_1">Κεφαλαιοποίηση<text:s/>αφορολόγητων<text:s/>αποθεματικών<text:s/>μη<text:s/>εισηγμένων<text:s/>εταιρειών<text:s/>και<text:s/>Ε.Π.Ε.</text:span><text:span text:style-name="T1704_2"><text:note text:note-class="footnote"><text:note-citation/><text:note-body><text:p text:style-name="P1705"><text:span text:style-name="T1705_1"><text:a xlink:type="simple" xlink:href="http://data.aade.gr/eli/pri/law/2018/01/17/4512#art_353"><text:span text:style-name="T1705_2">Προσθήκη<text:s/>4512/2018,<text:s/>Άρθρο<text:s/>353</text:span></text:a></text:span></text:p></text:note-body></text:note></text:span></text:h>
      <text:p text:style-name="P1706"><text:span text:style-name="T1706_1">1.</text:span><text:span text:style-name="T1706_2"><text:s/>Οι<text:s/>ανώνυμες<text:s/>εταιρείες,<text:s/>των<text:s/>οποίων<text:s/>οι<text:s/>μετοχές<text:s/>δεν<text:s/>είναι<text:s/>εισηγμένες<text:s/>στο<text:s/>Χρηματιστήριο<text:s/>Αθηνών,<text:s/>καθώς<text:s/>και<text:s/>οι<text:s/>εταιρείες<text:s/>περιορισμένης<text:s/>ευθύνης,<text:s/>μπορούν<text:s/>να<text:s/>κεφαλαιοποιήσουν<text:s/>ολικά<text:s/>ή<text:s/>μερικά,<text:s/>τα<text:s/>αφορολόγητα<text:s/>αποθεματικά<text:s/>διαφόρων<text:s/>αναπτυξιακών<text:s/>νόμων,<text:s/>με<text:s/>εξαίρεση<text:s/>το<text:s/>αποθεματικό<text:s/>του<text:s/>άρθρου<text:s/>18<text:s/>του<text:s/>α.ν.<text:s/>942/1949<text:s/>(Α`<text:s/>96).<text:s/>Στην<text:s/>περίπτωση<text:s/>αυτή,<text:s/>οι<text:s/>μεν<text:s/>ανώνυμες<text:s/>εταιρίες,<text:s/>δύνανται<text:s/>να<text:s/>κάνουν<text:s/>αύξηση<text:s/>του<text:s/>μετοχικού<text:s/>κεφαλαίου<text:s/>είτε<text:s/>με<text:s/>την<text:s/>έκδοση<text:s/>νέων<text:s/>μετοχών<text:s/>που<text:s/>διανέμονται<text:s/>δωρεάν<text:s/>στους<text:s/>μετόχους<text:s/>κατά<text:s/>την<text:s/>αναλογία<text:s/>των<text:s/>μετοχών<text:s/>που<text:s/>κατέχουν<text:s/>αυτοί<text:s/>κατά<text:s/>τον<text:s/>χρόνο<text:s/>της<text:s/>κεφαλαιοποίησης,<text:s/>είτε<text:s/>με<text:s/>την<text:s/>αύξηση<text:s/>της<text:s/>ονομαστικής<text:s/>αξίας,<text:s/>είτε<text:s/>και<text:s/>με<text:s/>τους<text:s/>δύο<text:s/>τρόπους,<text:s/>οι<text:s/>δε<text:s/>εταιρίες<text:s/>περιορισμένης<text:s/>ευθύνης<text:s/>θα<text:s/>κάνουν<text:s/>αύξηση<text:s/>του<text:s/>εταιρικού<text:s/>κεφαλαίου<text:s/>με<text:s/>έκδοση<text:s/>νέων<text:s/>εταιρικών<text:s/>μεριδίων,<text:s/>τα<text:s/>οποία<text:s/>διανέμονται<text:s/>δωρεάν<text:s/>στους<text:s/>παλαιούς<text:s/>εταίρους,<text:s/>κατ`<text:s/>αναλογία<text:s/>των<text:s/>μεριδίων<text:s/>τους.<text:s/></text:span><text:span text:style-name="T1706_3"><text:note text:note-class="footnote"><text:note-citation/><text:note-body><text:p text:style-name="P1707"><text:span text:style-name="T1707_1"><text:a xlink:type="simple" xlink:href="http://data.aade.gr/eli/pri/law/2019/12/12/4646#art_27"><text:span text:style-name="T1707_2">Τροποποίηση<text:s/>4646/2019,<text:s/>Άρθρο<text:s/>27</text:span></text:a></text:span></text:p></text:note-body></text:note></text:span></text:p>
      <text:p text:style-name="P1708"><text:span text:style-name="T1708_1">2.</text:span><text:span text:style-name="T1708_2"><text:s/>Τα<text:s/>αποθεματικά<text:s/>που<text:s/>κεφαλαιοποιούνται<text:s/>φορολογούνται<text:s/>με<text:s/>συντελεστή<text:s/>πέντε<text:s/>τοις<text:s/>εκατό<text:s/>(5%),<text:s/>χωρίς<text:s/>καμιά<text:s/>άλλη<text:s/>επιβάρυνση.<text:s/>Ο<text:s/>φόρος<text:s/>που<text:s/>οφείλεται<text:s/>αποδίδεται<text:s/>στο<text:s/>Δημόσιο<text:s/>με<text:s/>δήλωση,<text:s/>η<text:s/>οποία<text:s/>πρέπει<text:s/>να<text:s/>υποβληθεί<text:s/>σε<text:s/>έναν<text:s/>μήνα<text:s/>από<text:s/>την<text:s/>καταχώρηση<text:s/>στο<text:s/>ΓΕ.ΜΗ.<text:s/>της<text:s/>αύξησης<text:s/>του<text:s/>μετοχικού/εταιρικού<text:s/>κεφαλαίου<text:s/>και<text:s/>καταβάλλεται<text:s/>σε<text:s/>τέσσερις<text:s/>(4)<text:s/>ίσες<text:s/>εξαμηνιαίες<text:s/>δόσεις,<text:s/>από<text:s/>τις<text:s/>οποίες<text:s/>η<text:s/>πρώτη<text:s/>με<text:s/>την<text:s/>υποβολή<text:s/>της<text:s/>εμπρόθεσμης<text:s/>δήλωσης.<text:s/>Ο<text:s/>φόρος<text:s/>αυτός<text:s/>βαρύνει<text:s/>την<text:s/>εταιρεία<text:s/>και<text:s/>δεν<text:s/>εκπίπτει<text:s/>από<text:s/>τα<text:s/>ακαθάριστα<text:s/>έσοδά<text:s/>της,<text:s/>κατά<text:s/>τον<text:s/>υπολογισμό<text:s/>των<text:s/>φορολογητέων<text:s/>κερδών,<text:s/>ούτε<text:s/>συμψηφίζεται<text:s/>με<text:s/>τον<text:s/>φόρο<text:s/>εισοδήματος<text:s/>που<text:s/>οφείλεται<text:s/>από<text:s/>την<text:s/>εταιρεία<text:s/>ή<text:s/>τους<text:s/>μετόχους<text:s/>ή<text:s/>εταίρους<text:s/>της.<text:s/></text:span><text:span text:style-name="T1708_3"><text:note text:note-class="footnote"><text:note-citation/><text:note-body><text:p text:style-name="P1709"><text:span text:style-name="T1709_1"><text:a xlink:type="simple" xlink:href="http://data.aade.gr/eli/pri/law/2019/12/12/4646#art_27"><text:span text:style-name="T1709_2">Τροποποίηση<text:s/>4646/2019,<text:s/>Άρθρο<text:s/>27</text:span></text:a></text:span></text:p></text:note-body></text:note></text:span></text:p>
      <text:p text:style-name="P1710"><text:span text:style-name="T1710_1">3.</text:span><text:span text:style-name="T1710_2"><text:s/>Με<text:s/>την<text:s/>καταβολή<text:s/>του<text:s/>φόρου<text:s/>που<text:s/>οφείλεται<text:s/>σύμφωνα<text:s/>με<text:s/>τις<text:s/>διατάξεις<text:s/>της<text:s/>προηγούμενης<text:s/>παραγράφου<text:s/>εξαντλείται<text:s/>κάθε<text:s/>φορολογική<text:s/>υποχρέωση<text:s/>από<text:s/>τον<text:s/>φόρο<text:s/>εισοδήματος<text:s/>της<text:s/>εταιρείας,<text:s/>των<text:s/>μετόχων<text:s/>ή<text:s/>εταίρων<text:s/>της<text:s/>για<text:s/>τα<text:s/>αποθεματικά<text:s/>που<text:s/>κεφαλαιοποιήθηκαν.</text:span></text:p>
      <text:p text:style-name="P1711"><text:span text:style-name="T1711_1">4.</text:span><text:span text:style-name="T1711_2"><text:s/>Σε<text:s/>περίπτωση<text:s/>που<text:s/>πριν<text:s/>από<text:s/>την<text:s/>πάροδο<text:s/>δέκα<text:s/>(10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κεφάλαιό<text:s/>της<text:s/>με<text:s/>σκοπό<text:s/>επιστροφής<text:s/>των<text:s/>αποθεματικών<text:s/>στους<text:s/>μετόχους,<text:s/>τα<text:s/>κεφαλαιοποιηθέντα<text:s/>αποθεματικά<text:s/>δε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<text:s/>χρόνο<text:s/>της<text:s/>διάλυση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Η<text:s/>διάταξη<text:s/>της<text:s/>παραγράφου<text:s/>αυτής<text:s/>δεν<text:s/>εφαρμόζεται<text:s/>σε<text:s/>περίπτωση<text:s/>διάλυσης<text:s/>της<text:s/>εταιρείας<text:s/>με<text:s/>σκοπό<text:s/>συγχώνευσής<text:s/>της<text:s/>με<text:s/>άλλη<text:s/>επιχείρηση<text:s/>και<text:s/>ίδρυση<text:s/>νέας<text:s/>ανώνυμης<text:s/>εταιρείας<text:s/>ή<text:s/>σε<text:s/>περίπτωση<text:s/>διάλυσης<text:s/>της<text:s/>εταιρείας<text:s/>με<text:s/>σκοπό<text:s/>συγχώνευσής<text:s/>της<text:s/>με<text:s/>άλλη<text:s/>επιχείρηση<text:s/>και<text:s/>ίδρυση<text:s/>νέας<text:s/>ανώνυμης<text:s/>εταιρείας<text:s/>ή<text:s/>σε<text:s/>περίπτωση<text:s/>εξαγοράς<text:s/>ή<text:s/>απορρόφησής<text:s/>της<text:s/>από<text:s/>άλλη<text:s/>ανώνυμη<text:s/>εταιρεία.</text:span></text:p>
      <text:p text:style-name="P1712"><text:span text:style-name="T1712_1">5.</text:span><text:span text:style-name="T1712_2"><text:s/>Προκειμένου<text:s/>για<text:s/>εταιρεία<text:s/>περιορισμένης<text:s/>ευθύνης<text:s/>στην<text:s/>περίπτωση<text:s/>κατά<text:s/>την<text:s/>οποία<text:s/>πριν<text:s/>από<text:s/>την<text:s/>πάροδο<text:s/>δέκα<text:s/>(10)<text:s/>ετών<text:s/>από<text:s/>την<text:s/>κεφαλαιοποίηση<text:s/>των<text:s/>αποθεματικών<text:s/>διαλυθεί<text:s/>η<text:s/>εταιρεία<text:s/>αυτή<text:s/>ή<text:s/>μειωθεί<text:s/>το<text:s/>εταιρικό<text:s/>της<text:s/>κεφάλαιο<text:s/>με<text:s/>σκοπό<text:s/>την<text:s/>επιστροφή<text:s/>των<text:s/>αποθεματικών<text:s/>στους<text:s/>εταίρους,<text:s/>τα<text:s/>κεφαλαιοποιηθέντα<text:s/>αποθεματικά<text:s/>προστίθενται<text:s/>στα<text:s/>κέρδη<text:s/>της<text:s/>εταιρείας<text:s/>που<text:s/>πραγματοποιεί<text:s/>στο<text:s/>χρόνο<text:s/>της<text:s/>διάλυσης<text:s/>ή<text:s/>μείωσης<text:s/>του<text:s/>κεφαλαίου<text:s/>και<text:s/>φορολογούνται<text:s/>με<text:s/>τις<text:s/>διατάξεις<text:s/>φορολογίας<text:s/>εισοδήματος<text:s/>που<text:s/>ισχύουν<text:s/>κατά<text:s/>τον<text:s/>χρόνο<text:s/>διάλυσης<text:s/>της<text:s/>εταιρείας<text:s/>ή<text:s/>μείωσης<text:s/>του<text:s/>εταιρικού<text:s/>της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Η<text:s/>διάταξη<text:s/>της<text:s/>παραγράφου<text:s/>αυτής<text:s/>δεν<text:s/>εφαρμόζεται<text:s/>σε<text:s/>περίπτωση<text:s/>διάλυσης<text:s/>της<text:s/>εταιρείας<text:s/>με<text:s/>σκοπό<text:s/>μετατροπής<text:s/>ή<text:s/>συγχώνευσής<text:s/>της<text:s/>με<text:s/>άλλη<text:s/>επιχείρηση<text:s/>για<text:s/>την<text:s/>ίδρυση<text:s/>ανώνυμης<text:s/>εταιρείας<text:s/>ή<text:s/>άλλης<text:s/>εταιρείας<text:s/>περιορισμένης<text:s/>ευθύνης<text:s/>ή<text:s/>σε<text:s/>περίπτωση<text:s/>εξαγοράς<text:s/>ή<text:s/>απορρόφησης<text:s/>της<text:s/>από<text:s/>ανώνυμη<text:s/>εταιρεία.</text:span></text:p>
      <text:p text:style-name="P1713"><text:span text:style-name="T1713_1">6.</text:span><text:span text:style-name="T1713_2"><text:s/>[...]</text:span><text:span text:style-name="T1713_3"><text:note text:note-class="footnote"><text:note-citation/><text:note-body><text:p text:style-name="P1714"><text:span text:style-name="T1714_1"><text:a xlink:type="simple" xlink:href="http://data.aade.gr/eli/pri/law/2019/12/12/4646#art_67"><text:span text:style-name="T1714_2">Αφαίρεση<text:s/>4646/2019,<text:s/>Άρθρο<text:s/>67</text:span></text:a></text:span></text:p></text:note-body></text:note></text:span></text:p>
      <text:p text:style-name="P1715"><text:span text:style-name="T1715_1">7.</text:span><text:span text:style-name="T1715_2"><text:s/>Οι<text:s/>διατάξεις<text:s/>του<text:s/>άρθρου<text:s/>13<text:s/>του<text:s/>ν.1473/1984<text:s/>(Α`127)<text:s/>καταργούνται.</text:span></text:p>
      <text:h text:style-name="P1716" text:outline-level="6"><text:span text:style-name="T1716_1">Άρθρο<text:s/>71Δ</text:span><text:span text:style-name="T1716_2"><text:s/></text:span></text:h>
      <text:h text:style-name="P1717" text:outline-level="6"><text:span text:style-name="T1717_1">Κίνητρα<text:s/>για<text:s/>την<text:s/>ενίσχυση<text:s/>των<text:s/>θέσεων<text:s/>απασχόλησης</text:span><text:span text:style-name="T1717_2"><text:note text:note-class="footnote"><text:note-citation/><text:note-body><text:p text:style-name="P1718"><text:span text:style-name="T1718_1"><text:a xlink:type="simple" xlink:href="http://data.aade.gr/eli/pri/law/2018/06/14/4549#art_116"><text:span text:style-name="T1718_2">Προσθήκη<text:s/>4549/2018,<text:s/>Άρθρο<text:s/>116</text:span></text:a></text:span></text:p></text:note-body></text:note></text:span></text:h>
      <text:p text:style-name="P1719"><text:span text:style-name="T1719_1">1.</text:span><text:span text:style-name="T1719_2"><text:s/>Οι<text:s/>εργοδοτικές<text:s/>εισφορές<text:s/>για<text:s/>τη<text:s/>δημιουργία<text:s/>νέων<text:s/>θέσεων<text:s/>εξαρτημένης<text:s/>εργασίας<text:s/>πλήρους<text:s/>απασχόλησης<text:s/>εκπίπτουν<text:s/>από<text:s/>τα<text:s/>ακαθάριστα<text:s/>έσοδα<text:s/>των<text:s/>φυσικών<text:s/>προσώπων<text:s/>που<text:s/>ασκούν<text:s/>επιχειρηματική<text:s/>δραστηριότητα,<text:s/>των<text:s/>νομικών<text:s/>προσώπων<text:s/>και<text:s/>νομικών<text:s/>οντοτήτων<text:s/>προσαυξημένες<text:s/>κατά<text:s/>ποσοστό<text:s/>πενήντα<text:s/>τοις<text:s/>εκατό<text:s/>(50%)<text:s/>και<text:s/>μέχρι<text:s/>το<text:s/>14πλάσιο<text:s/>του<text:s/>κατώτατου<text:s/>μισθού<text:s/>άγαμου<text:s/>μισθωτού<text:s/>άνω<text:s/>των<text:s/>είκοσι<text:s/>πέντε<text:s/>(25)<text:s/>ετών<text:s/>ανά<text:s/>θέση<text:s/>εργασίας,<text:s/>εφόσον<text:s/>προκύπτει<text:s/>αθροιστικά:</text:span></text:p>
      <text:p text:style-name="P1720"><text:span text:style-name="T1720_1">α)</text:span><text:span text:style-name="T1720_2"><text:tab/></text:span><text:span text:style-name="T1720_3">αύξηση<text:s/>του<text:s/>αριθμού<text:s/>των<text:s/>απασχολουμένων<text:s/>κατά<text:s/>το<text:s/>οικείο<text:s/>έτος<text:s/>πρόσληψης<text:s/>σε<text:s/>σχέση<text:s/>με<text:s/>το<text:s/>μέσο<text:s/>όρο<text:s/>του<text:s/>προηγούμενου<text:s/>έτους<text:s/>και</text:span></text:p>
      <text:p text:style-name="P1721"><text:span text:style-name="T1721_1">β)</text:span><text:span text:style-name="T1721_2"><text:tab/></text:span><text:span text:style-name="T1721_3">αύξηση<text:s/>της<text:s/>μισθολογικής<text:s/>δαπάνης<text:s/>κατά<text:s/>το<text:s/>οικείο<text:s/>έτος<text:s/>πρόσληψης<text:s/>σε<text:s/>σχέση<text:s/>με<text:s/>αυτήν<text:s/>του<text:s/>προηγούμενου<text:s/>έτους.</text:span></text:p>
      <text:p text:style-name="P1722"><text:span text:style-name="T1722_1">Για<text:s/>τον<text:s/>υπολογισμό<text:s/>των<text:s/>περιπτώσεων<text:s/>α`<text:s/>και<text:s/>β`<text:s/>δεν<text:s/>προσμετρώνται:<text:s/>α)<text:s/>η<text:s/>συνταξιοδότηση<text:s/>εργαζομένου,<text:s/>β)<text:s/>η<text:s/>καταγγελία<text:s/>σύμβασης<text:s/>κατόπιν<text:s/>υποβολής<text:s/>μήνυσης<text:s/>από<text:s/>τον<text:s/>εργοδότη<text:s/>σε<text:s/>εργαζόμενο<text:s/>της<text:s/>επιχείρησης<text:s/>για<text:s/>αξιόποινη<text:s/>πράξη<text:s/>που<text:s/>τέλεσε<text:s/>κατά<text:s/>την<text:s/>άσκηση<text:s/>της<text:s/>εργασίας<text:s/>του,<text:s/>γ)<text:s/>η<text:s/>φυλάκιση<text:s/>και<text:s/>ο<text:s/>θάνατος<text:s/>εργαζομένου<text:s/>και<text:s/>δ)<text:s/>η<text:s/>αδυναμία<text:s/>ανανέωσης<text:s/>της<text:s/>άδειας<text:s/>διαμονής<text:s/>και<text:s/>πρόσβασης<text:s/>στην<text:s/>αγορά<text:s/>εργασίας<text:s/>αλλοδαπού<text:s/>εργαζομένου.</text:span></text:p>
      <text:p text:style-name="P1723"><text:span text:style-name="T1723_1">2.</text:span><text:span text:style-name="T1723_2"><text:s/>α.<text:s/>Η<text:s/>παράγραφος<text:s/>1<text:s/>εφαρμόζεται<text:s/>για<text:s/>νέους<text:s/>έως<text:s/>τριάντα<text:s/>(30)<text:s/>ετών<text:s/>και<text:s/>για<text:s/>μακροχρόνια<text:s/>άνεργους<text:s/>που<text:s/>είναι<text:s/>εγγεγραμμένοι<text:s/>στα<text:s/>μητρώα<text:s/>του<text:s/>ΟΑΕΔ.</text:span></text:p>
      <text:p text:style-name="P1724"><text:span text:style-name="T1724_1">β.<text:s/>Σε<text:s/>συνδεδεμένα<text:s/>πρόσωπα,<text:s/>κατά<text:s/>την<text:s/>έννοια<text:s/>του<text:s/>άρθρου<text:s/>2<text:s/>του<text:s/>παρόντος<text:s/>νόμου,<text:s/>το<text:s/>κίνητρο<text:s/>χορηγείται<text:s/>άπαξ<text:s/>για<text:s/>κάθε<text:s/>εργαζόμενο.</text:span></text:p>
      <text:p text:style-name="P1725"><text:span text:style-name="T1725_1">3.</text:span><text:span text:style-name="T1725_2"><text:s/>Η<text:s/>παράγραφος<text:s/>1<text:s/>έχει<text:s/>εφαρμογή,<text:s/>υπό<text:s/>τους<text:s/>ίδιους<text:s/>όρους<text:s/>και<text:s/>προϋποθέσεις,<text:s/>και<text:s/>σε<text:s/>περίπτωση<text:s/>μετατροπής<text:s/>συμβάσεων<text:s/>μερικής<text:s/>ή<text:s/>εκ<text:s/>περιτροπής<text:s/>απασχόλησης<text:s/>ή<text:s/>συμβάσεων<text:s/>παροχής<text:s/>υπηρεσιών<text:s/>ή<text:s/>έργου,<text:s/>σε<text:s/>συμβάσεις<text:s/>εξαρτημένης<text:s/>εργασίας<text:s/>πλήρους<text:s/>απασχόλησης.</text:span></text:p>
      <text:p text:style-name="P1726"><text:span text:style-name="T1726_1">4.</text:span><text:span text:style-name="T1726_2"><text:s/>Η<text:s/>προσαύξηση<text:s/>της<text:s/>παραγράφου<text:s/>1,<text:s/>εκτός<text:s/>από<text:s/>το<text:s/>έτος<text:s/>πρόσληψης<text:s/>ή<text:s/>μετατροπής<text:s/>της<text:s/>σύμβασης<text:s/>σε<text:s/>σύμβαση<text:s/>εξαρτημένης<text:s/>εργασίας<text:s/>πλήρους<text:s/>απασχόλησης,<text:s/>χορηγείται<text:s/>και<text:s/>για<text:s/>τέσσερα<text:s/>(4)<text:s/>επιπλέον<text:s/>συναπτά<text:s/>έτη,<text:s/>υπό<text:s/>την<text:s/>προϋπόθεση<text:s/>ότι<text:s/>ο<text:s/>μέσος<text:s/>όρος<text:s/>του<text:s/>αριθμού<text:s/>των<text:s/>απασχολουμένων<text:s/>και<text:s/>η<text:s/>μισθολογική<text:s/>δαπάνη<text:s/>εκάστου<text:s/>έτους<text:s/>δεν<text:s/>έχουν<text:s/>μειωθεί<text:s/>σε<text:s/>σχέση<text:s/>με<text:s/>εκείνα<text:s/>του<text:s/>προηγούμενου<text:s/>έτους,<text:s/>εφαρμοζόμενων<text:s/>των<text:s/>όσων<text:s/>ορίζονται<text:s/>στο<text:s/>τελευταίο<text:s/>εδάφιο<text:s/>της<text:s/>παραγράφου<text:s/>1.</text:span></text:p>
      <text:p text:style-name="P1727"><text:span text:style-name="T1727_1">5.</text:span><text:span text:style-name="T1727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ι<text:s/>προϋποθέσεις,<text:s/>οι<text:s/>όροι,<text:s/>η<text:s/>διαδικασία,<text:s/>ο<text:s/>τρόπος<text:s/>υπολογισμού<text:s/>του<text:s/>μέσου<text:s/>όρου<text:s/>απασχόλησης,<text:s/>καθώς<text:s/>και<text:s/>κάθε<text:s/>αναγκαία<text:s/>λεπτομέρεια<text:s/>για<text:s/>την<text:s/>εφαρμογή<text:s/>των<text:s/>προηγούμενων<text:s/>παραγράφων.</text:span></text:p>
      <text:h text:style-name="P1728" text:outline-level="6"><text:span text:style-name="T1728_1">Άρθρο<text:s/>71</text:span><text:span text:style-name="T1728_2"><text:s/></text:span></text:h>
      <text:h text:style-name="P1729" text:outline-level="6"><text:span text:style-name="T1729_1">Ε<text:s/>Κίνητρα<text:s/>για<text:s/>την<text:s/>ενίσχυση<text:s/>της<text:s/>παραγωγής<text:s/>οπτικοακουστικών<text:s/>έργων</text:span><text:span text:style-name="T1729_2"><text:note text:note-class="footnote"><text:note-citation/><text:note-body><text:p text:style-name="P1730"><text:span text:style-name="T1730_1"><text:a xlink:type="simple" xlink:href="http://data.aade.gr/eli/pri/law/2018/06/14/4549#art_116"><text:span text:style-name="T1730_2">Προσθήκη<text:s/>4549/2018,<text:s/>Άρθρο<text:s/>116</text:span></text:a></text:span></text:p></text:note-body></text:note></text:span></text:h>
      <text:p text:style-name="P1731"><text:span text:style-name="T1731_1">1.</text:span><text:span text:style-name="T1731_2"><text:s/>Από<text:s/>το<text:s/>φορολογητέο<text:s/>εισόδημα<text:s/>φυσικού<text:s/>ή<text:s/>νομικού<text:s/>προσώπου<text:s/>ή<text:s/>νομικής<text:s/>οντότητας<text:s/>που<text:s/>είναι<text:s/>υποκείμενο<text:s/>φόρου<text:s/>στην<text:s/>Ελλάδα,<text:s/>με<text:s/>βάση<text:s/>τις<text:s/>διατάξεις<text:s/>του<text:s/>άρθρου<text:s/>3<text:s/>και<text:s/>επενδύει<text:s/>σε<text:s/>παραγωγές<text:s/>οπτικοακουστικών<text:s/>έργων,<text:s/>κατά<text:s/>την<text:s/>έννοια<text:s/>του<text:s/>άρθρου<text:s/>20<text:s/>του<text:s/>ν.<text:s/>4487/2017<text:s/>ή<text:s/>αποτελεί<text:s/>επιχείρηση<text:s/>που<text:s/>λειτουργεί<text:s/>σύμφωνα<text:s/>με<text:s/>τα<text:s/>οριζόμενα<text:s/>στην<text:s/>παρ.<text:s/>1<text:s/>του<text:s/>άρθρου<text:s/>25<text:s/>του<text:s/>ν.<text:s/>4487/2017,<text:s/>αφαιρείται<text:s/>το<text:s/>τριάντα<text:s/>τοις<text:s/>εκατό<text:s/>(30%)<text:s/>των<text:s/>επιλέξιμων<text:s/>δαπανών<text:s/>καθενός<text:s/>οπτικοακουστικού<text:s/>έργου,<text:s/>εφόσον<text:s/>αυτές<text:s/>πραγματοποιούνται<text:s/>στην<text:s/>Ελλάδα.<text:s/></text:span><text:span text:style-name="T1731_3"><text:note text:note-class="footnote"><text:note-citation/><text:note-body><text:p text:style-name="P1732"><text:span text:style-name="T1732_1"><text:a xlink:type="simple" xlink:href="http://data.aade.gr/eli/pri/law/2020/07/14/4704#art_12"><text:span text:style-name="T1732_2">Τροποποίηση<text:s/>4704/2020,<text:s/>Άρθρο<text:s/>12</text:span></text:a></text:span></text:p></text:note-body></text:note></text:span></text:p>
      <text:p text:style-name="P1733"><text:span text:style-name="T1733_1">2.</text:span><text:span text:style-name="T1733_2"><text:s/>Στις<text:s/>περιπτώσεις<text:s/>συμπαραγωγών<text:s/>το<text:s/>ποσό<text:s/>που<text:s/>αφαιρείται,<text:s/>σύμφωνα<text:s/>με<text:s/>την<text:s/>παράγραφο<text:s/>1,<text:s/>υπολογίζεται<text:s/>αναλόγως<text:s/>του<text:s/>ποσοστού<text:s/>συμμετοχής<text:s/>του<text:s/>φυσικού<text:s/>ή<text:s/>νομικού<text:s/>προσώπου<text:s/>ή<text:s/>νομικής<text:s/>οντότητας<text:s/>στην<text:s/>παραγωγή.</text:span></text:p>
      <text:p text:style-name="P1734"><text:span text:style-name="T1734_1">3.</text:span><text:span text:style-name="T1734_2"><text:s/>Στις<text:s/>διατάξεις<text:s/>της<text:s/>παραγράφου<text:s/>1<text:s/>δεν<text:s/>υπάγονται<text:s/>επενδύσεις<text:s/>κατά<text:s/>το<text:s/>μέρος<text:s/>του<text:s/>ποσού<text:s/>που<text:s/>προέρχεται<text:s/>από<text:s/>χορηγίες<text:s/>που<text:s/>λήφθηκαν<text:s/>για<text:s/>τη<text:s/>χρηματοδότηση<text:s/>της<text:s/>παραγωγής<text:s/>οπτικοακουστικών<text:s/>έργων.</text:span></text:p>
      <text:p text:style-name="P1735"><text:span text:style-name="T1735_1">4.</text:span><text:span text:style-name="T1735_2"><text:s/>α)<text:s/>Η<text:s/>παρ.<text:s/>1<text:s/>κατά<text:s/>το<text:s/>μέρος<text:s/>που<text:s/>αφορά<text:s/>στη<text:s/>φορολόγηση<text:s/>επιχειρήσεων,<text:s/>οι<text:s/>οποίες<text:s/>λειτουργούν<text:s/>σύμφωνα<text:s/>με<text:s/>τα<text:s/>οριζόμενα<text:s/>στην<text:s/>παρ.<text:s/>1<text:s/>του<text:s/>άρθρου<text:s/>25<text:s/>του<text:s/>ν.<text:s/>4487/2017,<text:s/>εφαρμόζεται<text:s/>τηρουμένου<text:s/>του<text:s/>Κανονισμού<text:s/>(ΕΕ)<text:s/>651/2014<text:s/>και<text:s/>ιδίως<text:s/>του<text:s/>Κεφαλαίου<text:s/>Ι-Γενικές<text:s/>Διατάξεις<text:s/>και<text:s/>του<text:s/>άρθρου<text:s/>54<text:s/>αυτού,<text:s/>σε<text:s/>συνδυασμό<text:s/>με<text:s/>τις<text:s/>διατάξεις<text:s/>του<text:s/>Κεφαλαίου<text:s/>Δ’<text:s/>του<text:s/>ν.<text:s/>4487/2017.<text:s/></text:span><text:span text:style-name="T1735_3"><text:note text:note-class="footnote"><text:note-citation/><text:note-body><text:p text:style-name="P1736"><text:span text:style-name="T1736_1"><text:a xlink:type="simple" xlink:href="http://data.aade.gr/eli/pri/law/2020/07/14/4704#art_12"><text:span text:style-name="T1736_2">Τροποποίηση<text:s/>4704/2020,<text:s/>Άρθρο<text:s/>12</text:span></text:a></text:span></text:p></text:note-body></text:note></text:span></text:p>
      <text:p text:style-name="P1737"><text:span text:style-name="T1737_1">β)</text:span><text:span text:style-name="T1737_2"><text:tab/></text:span><text:span text:style-name="T1737_3">Οι<text:s/>ενισχύσεις<text:s/>που<text:s/>χορηγούνται<text:s/>στις<text:s/>επιχειρήσεις<text:s/>της<text:s/>παρ.<text:s/>1,<text:s/>σωρεύονται<text:s/>με<text:s/>το<text:s/>επενδυτικό<text:s/>κίνητρο<text:s/>του<text:s/>κεφαλαίου<text:s/>Δ<text:s/>του<text:s/>ν.<text:s/>4487/2017,<text:s/>καθώς<text:s/>και<text:s/>οποιεσδήποτε<text:s/>άλλες<text:s/>κρατικές<text:s/>ενισχύσεις<text:s/>χορηγούνται<text:s/>στις<text:s/>επιχειρήσεις<text:s/>αυτές,<text:s/>σύμφωνα<text:s/>με<text:s/>το<text:s/>ενωσιακό<text:s/>δίκαιο<text:s/>κρατικών<text:s/>ενισχύσεων.</text:span></text:p>
      <text:p text:style-name="P1738"><text:span text:style-name="T1738_1">5.</text:span><text:span text:style-name="T1738_2"><text:s/>Εάν<text:s/>προκύψουν<text:s/>ζημίες<text:s/>μετά<text:s/>την<text:s/>αφαίρεση<text:s/>του<text:s/>ποσοστού<text:s/>της<text:s/>παραγράφου<text:s/>1,<text:s/>η<text:s/>ζημία<text:s/>αυτή<text:s/>μεταφέρεται<text:s/>με<text:s/>βάση<text:s/>τις<text:s/>διατάξεις<text:s/>του<text:s/>άρθρου<text:s/>27<text:s/>του<text:s/>παρόντος<text:s/>νόμου.</text:span></text:p>
      <text:p text:style-name="P1739"><text:span text:style-name="T1739_1">6.</text:span><text:span text:style-name="T1739_2"><text:s/>Για<text:s/>την<text:s/>εφαρμογή<text:s/>του<text:s/>παρόντος<text:s/>άρθρου<text:s/>το<text:s/>φυσικό<text:s/>ή<text:s/>νομικό<text:s/>πρόσωπο<text:s/>ή<text:s/>νομική<text:s/>οντότητα<text:s/>καταβάλλει<text:s/>το<text:s/>χρηματικό<text:s/>ποσό,<text:s/>με<text:s/>το<text:s/>οποίο<text:s/>επιθυμεί<text:s/>να<text:s/>ενισχύσει<text:s/>την<text:s/>παραγωγή<text:s/>οπτικοακουστικού<text:s/>έργου,<text:s/>σε<text:s/>ειδικό<text:s/>λογαριασμό<text:s/>επ`<text:s/>ονόματι<text:s/>του<text:s/>έργου<text:s/>που<text:s/>επιθυμεί<text:s/>να<text:s/>ενισχύσει.</text:span></text:p>
      <text:p text:style-name="P1740"><text:span text:style-name="T1740_1">7.</text:span><text:span text:style-name="T1740_2"><text:s/>Με<text:s/>κοινή<text:s/>απόφαση<text:s/>των<text:s/>Υπουργών<text:s/>Οικονομικών<text:s/>και<text:s/>Ψηφιακής<text:s/>Διακυβέρνησης<text:s/>και<text:s/>του<text:s/>Διοικητή<text:s/>της<text:s/>Ανεξάρτητης<text:s/>Αρχής<text:s/>Δημοσίων<text:s/>Εσόδων<text:s/>καθορίζονται<text:s/>οι<text:s/>επιλέξιμες<text:s/>δαπάνες,<text:s/>οι<text:s/>κατηγορίες<text:s/>των<text:s/>οπτικοακουστικών<text:s/>έργων,<text:s/>η<text:s/>διαδικασία<text:s/>και<text:s/>ο<text:s/>χρόνος<text:s/>ελέγχου<text:s/>της<text:s/>τήρησης<text:s/>των<text:s/>όρων<text:s/>και<text:s/>προϋποθέσεων<text:s/>που<text:s/>τίθενται<text:s/>με<text:s/>τις<text:s/>διατάξεις<text:s/>των<text:s/>προηγούμενων<text:s/>παραγράφων,<text:s/>καθώς<text:s/>επίσης<text:s/>οι<text:s/>προϋποθέσεις,<text:s/>οι<text:s/>όροι,<text:s/>η<text:s/>διαδικασία<text:s/>και<text:s/>κάθε<text:s/>άλλο<text:s/>ειδικότερο<text:s/>ζήτημα<text:s/>για<text:s/>την<text:s/>εφαρμογή<text:s/>του<text:s/>παρόντος<text:s/>άρθρου.<text:s/></text:span><text:span text:style-name="T1740_3"><text:note text:note-class="footnote"><text:note-citation/><text:note-body><text:p text:style-name="P1741"><text:span text:style-name="T1741_1"><text:a xlink:type="simple" xlink:href="http://data.aade.gr/eli/pri/law/2020/07/14/4704#art_12"><text:span text:style-name="T1741_2">Τροποποίηση<text:s/>4704/2020,<text:s/>Άρθρο<text:s/>12</text:span></text:a></text:span></text:p></text:note-body></text:note></text:span></text:p>
      <text:h text:style-name="P1742" text:outline-level="6"><text:span text:style-name="T1742_1">Άρθρο<text:s/>71ΣΤ</text:span><text:span text:style-name="T1742_2"><text:s/></text:span></text:h>
      <text:h text:style-name="P1743" text:outline-level="6"><text:span text:style-name="T1743_1">Κίνητρα<text:s/>για<text:s/>την<text:s/>εφαρμογή<text:s/>της<text:s/>ηλεκτρονικής<text:s/>τιμολόγησης</text:span><text:span text:style-name="T1743_2"><text:note text:note-class="footnote"><text:note-citation/><text:note-body><text:p text:style-name="P1744"><text:span text:style-name="T1744_1"><text:a xlink:type="simple" xlink:href="http://data.aade.gr/eli/pri/law/2020/06/30/4701#art_48"><text:span text:style-name="T1744_2">Προσθήκη<text:s/>4701/2020,<text:s/>Άρθρο<text:s/>48</text:span></text:a></text:span></text:p></text:note-body></text:note></text:span></text:h>
      <text:p text:style-name="P1745"><text:span text:style-name="T1745_1">1.</text:span><text:span text:style-name="T1745_2"><text:s/>Εφόσον<text:s/>επιλεγεί<text:s/>η<text:s/>χρήση<text:s/>των<text:s/>Υπηρεσιών<text:s/>Παρόχου<text:s/>Ηλεκτρονικής<text:s/>Έκδοσης<text:s/>Στοιχείων<text:s/>για<text:s/>την<text:s/>έκδοση,<text:s/>διαβίβαση<text:s/>και<text:s/>λήψη<text:s/>παραστατικών<text:s/>πώλησης<text:s/>των<text:s/>οντοτήτων<text:s/>σε<text:s/>διαρθρωμένη<text:s/>ηλεκτρονική<text:s/>μορφή<text:s/>(ηλεκτρονική<text:s/>τιμολόγηση<text:s/>μέσω<text:s/>Παρόχου),<text:s/>η<text:s/>επιλογή<text:s/>αυτή<text:s/>δηλώνεται<text:s/>ηλεκτρονικά<text:s/>στη<text:s/>Φορολογική<text:s/>Διοίκηση<text:s/>και<text:s/>αποτελεί<text:s/>τον<text:s/>μόνο<text:s/>τρόπο<text:s/>έκδοσης,<text:s/>διαβίβασης<text:s/>και<text:s/>αρχειοθέτησης<text:s/>των<text:s/>παραστατικών<text:s/>πώλησης<text:s/>της<text:s/>οντότητας<text:s/>για<text:s/>το<text:s/>σύνολο<text:s/>της<text:s/>ασκούμενης<text:s/>δραστηριότητάς<text:s/>της.<text:s/>Η<text:s/>επιλογή<text:s/>και<text:s/>η<text:s/>δήλωση<text:s/>της<text:s/>ηλεκτρονικής<text:s/>τιμολόγησης<text:s/>μέσω<text:s/>Παρόχου<text:s/>μπορεί<text:s/>να<text:s/>ανακληθεί<text:s/>και<text:s/>αποκλείει<text:s/>την<text:s/>έκδοση<text:s/>τιμολογίων<text:s/>σε<text:s/>έντυπη<text:s/>μορφή<text:s/>για<text:s/>όσο<text:s/>χρονικό<text:s/>διάστημα<text:s/>ισχύει.<text:s/>Η<text:s/>επιλογή<text:s/>ηλεκτρονικής<text:s/>τιμολόγησης<text:s/>μέσω<text:s/>Παρόχου<text:s/>για<text:s/>την<text:s/>έκδοση<text:s/>παραστατικών<text:s/>πωλήσεων<text:s/>από<text:s/>μια<text:s/>οντότητα<text:s/>συνεπάγεται<text:s/>υποχρεωτικά<text:s/>τη<text:s/>χρήση<text:s/>της<text:s/>ηλεκτρονικής<text:s/>τιμολόγησης<text:s/>μέσω<text:s/>Παρόχου<text:s/>για<text:s/>τη<text:s/>λήψη<text:s/>των<text:s/>παραστατικών<text:s/>πώλησης<text:s/>στα<text:s/>οποία<text:s/>η<text:s/>οντότητα<text:s/>ορίζεται<text:s/>ως<text:s/>λήπτρια<text:s/>από<text:s/>εκδότη/προμηθευτή<text:s/>της,<text:s/>ο<text:s/>οποίος<text:s/>έχει<text:s/>επιλέξει<text:s/>επίσης<text:s/>την<text:s/>ηλεκτρονική<text:s/>τιμολόγηση<text:s/>μέσω<text:s/>Παρόχου.</text:span></text:p>
      <text:p text:style-name="P1746"><text:span text:style-name="T1746_1">2.</text:span><text:span text:style-name="T1746_2"><text:s/>Για<text:s/>τις<text:s/>οντότητες<text:s/>που<text:s/>επιλέγουν<text:s/>την<text:s/>ηλεκτρονική<text:s/>τιμολόγηση<text:s/>μέσω<text:s/>Παρόχου<text:s/>και<text:s/>υπό<text:s/>την<text:s/>προϋπόθεση<text:s/>ότι<text:s/>την<text:s/>εφαρμόζουν<text:s/>αποκλειστικά<text:s/>για<text:s/>την<text:s/>έκδοση<text:s/>των<text:s/>παραστατικών<text:s/>πωλήσεων<text:s/>κατά<text:s/>τη<text:s/>διάρκεια<text:s/>του<text:s/>φορολογικού<text:s/>έτους<text:s/>ή<text:s/>των<text:s/>φορολογικών<text:s/>ετών<text:s/>για<text:s/>τα<text:s/>οποία<text:s/>έχει<text:s/>γίνει<text:s/>η<text:s/>επιλογή<text:s/>αυτή,<text:s/>προβλέπονται<text:s/>κατά<text:s/>περίπτωση<text:s/>τα<text:s/>εξής:</text:span></text:p>
      <text:p text:style-name="P1747"><text:span text:style-name="T1747_1">α)</text:span><text:span text:style-name="T1747_2"><text:tab/></text:span><text:span text:style-name="T1747_3">Η<text:s/>προθεσμία<text:s/>εντός<text:s/>της<text:s/>οποίας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,<text:s/>σύμφωνα<text:s/>με<text:s/>τα<text:s/>οριζόμενα<text:s/>στην<text:s/>παρ.<text:s/>1<text:s/>του<text:s/>άρθρου<text:s/>36<text:s/>του<text:s/>ν.<text:s/>4174/2013<text:s/>(Α`<text:s/>170),<text:s/>περιορίζεται<text:s/>κατά<text:s/>δύο<text:s/>(2)<text:s/>έτη<text:s/>και<text:s/>ακολούθως<text:s/>βάσει<text:s/>αυτής<text:s/>υπολογίζονται<text:s/>οι<text:s/>προθεσμίες<text:s/>των<text:s/>παρ.<text:s/>2<text:s/>και<text:s/>3<text:s/>του<text:s/>ίδιου<text:s/>ως<text:s/>άνω<text:s/>άρθρου.</text:span></text:p>
      <text:p text:style-name="P1748"><text:span text:style-name="T1748_1">β)</text:span><text:span text:style-name="T1748_2"><text:tab/></text:span><text:span text:style-name="T1748_3">Η<text:s/>δαπάνη<text:s/>για<text:s/>την<text:s/>αρχική<text:s/>προμήθεια<text:s/>τεχνικού<text:s/>εξοπλισμού<text:s/>και<text:s/>λογισμικού<text:s/>που<text:s/>απαιτείται<text:s/>για<text:s/>την<text:s/>εφαρμογή<text:s/>της<text:s/>ηλεκτρονικής<text:s/>τιμολόγησης,<text:s/>αποσβένεται<text:s/>για<text:s/>σκοπούς<text:s/>του<text:s/>παρόντος<text:s/>Κώδικα<text:s/>πλήρως<text:s/>στο<text:s/>έτος<text:s/>πραγματοποίησής<text:s/>της,<text:s/>προσαυξημένη<text:s/>κατά<text:s/>ποσοστό<text:s/>εκατό<text:s/>τοις<text:s/>εκατό<text:s/>(100%).</text:span></text:p>
      <text:p text:style-name="P1749"><text:span text:style-name="T1749_1">γ)</text:span><text:span text:style-name="T1749_2"><text:tab/></text:span><text:span text:style-name="T1749_3">Η<text:s/>δαπάνη<text:s/>για<text:s/>την<text:s/>παραγωγή,<text:s/>διαβίβαση<text:s/>και<text:s/>ηλεκτρονική<text:s/>αρχειοθέτηση<text:s/>ηλεκτρονικών<text:s/>τιμολογίων<text:s/>για<text:s/>το<text:s/>πρώτο<text:s/>έτος<text:s/>έκδοσης<text:s/>των<text:s/>παραστατικών<text:s/>πώλησης<text:s/>μέσω<text:s/>ηλεκτρονικής<text:s/>τιμολόγησης<text:s/>που<text:s/>αναγνωρίζεται<text:s/>προς<text:s/>έκπτωση<text:s/>από<text:s/>τα<text:s/>ακαθάριστα<text:s/>έσοδα<text:s/>από<text:s/>επιχειρηματική<text:s/>δραστηριότητα,<text:s/>σύμφωνα<text:s/>με<text:s/>το<text:s/>άρθρο<text:s/>22<text:s/>του<text:s/>παρόντος<text:s/>Κώδικα,<text:s/>προσαυξάνεται<text:s/>κατά<text:s/>ποσοστό<text:s/>εκατό<text:s/>τοις<text:s/>εκατό<text:s/>(100%).</text:span></text:p>
      <text:p text:style-name="P1750"><text:span text:style-name="T1750_1">δ)</text:span><text:span text:style-name="T1750_2"><text:tab/></text:span><text:span text:style-name="T1750_3">Η<text:s/>προθεσμία<text:s/>του<text:s/>πρώτου<text:s/>εδαφίου<text:s/>της<text:s/>παρ.<text:s/>2<text:s/>του<text:s/>άρθρου<text:s/>42<text:s/>του<text:s/>ν.<text:s/>4174/2013<text:s/>σχετικά<text:s/>με<text:s/>τα<text:s/>αιτήματα<text:s/>επιστροφής<text:s/>φόρου,<text:s/>τα<text:s/>οποία<text:s/>αφορούν<text:s/>το<text:s/>φορολογικό<text:s/>έτος<text:s/>ή<text:s/>τα<text:s/>φορολογικά<text:s/>έτη,<text:s/>για<text:s/>τα<text:s/>οποία<text:s/>οι<text:s/>εκδότες<text:s/>επιλέγουν<text:s/>και<text:s/>εφαρμόζουν<text:s/>αποκλειστικά<text:s/>την<text:s/>ηλεκτρονική<text:s/>τιμολόγηση,<text:s/>ορίζεται<text:s/>σε<text:s/>σαράντα<text:s/>πέντε<text:s/>(45)<text:s/>ημέρες.<text:s/>Η<text:s/>προθεσμία<text:s/>του<text:s/>προηγούμενου<text:s/>εδαφίου<text:s/>ισχύει<text:s/>και<text:s/>για<text:s/>τον<text:s/>υπολογισμό<text:s/>καταβολής<text:s/>τόκου<text:s/>στον<text:s/>φορολογούμενο,<text:s/>ο<text:s/>οποίος<text:s/>έχει<text:s/>αχρεωστήτως<text:s/>καταβάλλει<text:s/>φόρο,<text:s/>σύμφωνα<text:s/>με<text:s/>την<text:s/>παρ.<text:s/>2<text:s/>του<text:s/>άρθρου<text:s/>53<text:s/>του<text:s/>ν.<text:s/>4174/2013.</text:span></text:p>
      <text:p text:style-name="P1751"><text:span text:style-name="T1751_1">3.</text:span><text:span text:style-name="T1751_2"><text:s/>Οντότητες<text:s/>που<text:s/>επιλέγουν<text:s/>την<text:s/>ηλεκτρονική<text:s/>τιμολόγηση<text:s/>μέσω<text:s/>Παρόχου<text:s/>ως<text:s/>τρόπο<text:s/>έκδοσης,<text:s/>διαβίβασης<text:s/>και<text:s/>αρχειοθέτησης<text:s/>των<text:s/>παραστατικών<text:s/>πωλήσεών<text:s/>τους,<text:s/>δεν<text:s/>απαιτείται<text:s/>να<text:s/>προβούν<text:s/>σε<text:s/>ξεχωριστή<text:s/>δήλωση<text:s/>ως<text:s/>προς<text:s/>τη<text:s/>λήψη,<text:s/>καθώς<text:s/>θεωρείται<text:s/>ότι<text:s/>έχουν<text:s/>επιλέξει<text:s/>ταυτόχρονα<text:s/>τη<text:s/>χρήση<text:s/>της<text:s/>ηλεκτρονικής<text:s/>τιμολόγησης<text:s/>μέσω<text:s/>Παρόχου,<text:s/>ως<text:s/>αποδεκτό<text:s/>τρόπο<text:s/>λήψης<text:s/>των<text:s/>παραστατικών<text:s/>πώλησης.</text:span></text:p>
      <text:p text:style-name="P1752"><text:span text:style-name="T1752_1">Για<text:s/>τις<text:s/>οντότητες<text:s/>-<text:s/>λήπτριες<text:s/>των<text:s/>αγαθών<text:s/>ή<text:s/>των<text:s/>υπηρεσιών,<text:s/>οι<text:s/>οποίες<text:s/>επιλέγουν<text:s/>και<text:s/>δηλώνουν<text:s/>στη<text:s/>Φορολογική<text:s/>Διοίκηση<text:s/>τη<text:s/>χρήση<text:s/>ηλεκτρονικής<text:s/>τιμολόγησης<text:s/>μέσω<text:s/>οποιουδήποτε<text:s/>Παρόχου<text:s/>μόνο<text:s/>κατά<text:s/>το<text:s/>μέρος<text:s/>που<text:s/>αποδέχονται<text:s/>τα<text:s/>σχετικά<text:s/>παραστατικά,<text:s/>η<text:s/>προθεσμία<text:s/>εντός<text:s/>της<text:s/>οποίας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<text:s/>για<text:s/>το<text:s/>έτος<text:s/>ή<text:s/>τα<text:s/>έτη<text:s/>που<text:s/>επιλέγουν<text:s/>και<text:s/>εφαρμόζουν<text:s/>αποκλειστικά<text:s/>την<text:s/>ηλεκτρονική<text:s/>τιμολόγηση,<text:s/>σύμφωνα<text:s/>με<text:s/>την<text:s/>παρ.<text:s/>1<text:s/>του<text:s/>άρθρου<text:s/>36<text:s/>του<text:s/>ν.<text:s/>4174/2013<text:s/>περιορίζεται<text:s/>κατά<text:s/>ένα<text:s/>(1)<text:s/>έτος<text:s/>και<text:s/>ακολούθως<text:s/>βάσει<text:s/>αυτής<text:s/>υπολογίζονται<text:s/>οι<text:s/>προθεσμίες<text:s/>των<text:s/>παρ.<text:s/>2<text:s/>και<text:s/>3<text:s/>του<text:s/>ίδιου<text:s/>ως<text:s/>άνω<text:s/>άρθρου.</text:span></text:p>
      <text:p text:style-name="P1753"><text:span text:style-name="T1753_1">4.</text:span><text:span text:style-name="T1753_2"><text:s/>Τα<text:s/>κίνητρα<text:s/>των<text:s/>παρ.<text:s/>2<text:s/>και<text:s/>3<text:s/>παρέχονται<text:s/>στις<text:s/>οντότητες<text:s/>που<text:s/>θα<text:s/>επιλέξουν<text:s/>την<text:s/>ηλεκτρονική<text:s/>τιμολόγηση<text:s/>μέσω<text:s/>Παρόχου<text:s/>για<text:s/>τα<text:s/>φορολογικά<text:s/>έτη<text:s/>που<text:s/>αρχίζουν<text:s/>από<text:s/>την<text:s/>1η<text:s/>Ιανουάριου<text:s/>2020<text:s/>και<text:s/>μετά<text:s/>και<text:s/>χορηγούνται<text:s/>από<text:s/>το<text:s/>πρώτο<text:s/>έτος,<text:s/>στο<text:s/>οποίο<text:s/>εφαρμόζεται<text:s/>η<text:s/>ηλεκτρονική<text:s/>τιμολόγηση,<text:s/>μέχρι<text:s/>και<text:s/>το<text:s/>φορολογικό<text:s/>έτος<text:s/>2022.</text:span></text:p>
      <text:p text:style-name="P1754"><text:span text:style-name="T1754_1">5.</text:span><text:span text:style-name="T1754_2"><text:s/>Η<text:s/>επιλογή<text:s/>της<text:s/>αποκλειστικής<text:s/>χρήσης<text:s/>της<text:s/>ηλεκτρονικής<text:s/>τιμολόγησης<text:s/>μέσω<text:s/>Παρόχου<text:s/>από<text:s/>τους<text:s/>εκδότες<text:s/>και<text:s/>της<text:s/>αποδοχής<text:s/>της<text:s/>τιμολόγησης<text:s/>ηλεκτρονικά<text:s/>μέσω<text:s/>οποιουδήποτε<text:s/>Παρόχου<text:s/>από<text:s/>τους<text:s/>λήπτες<text:s/>γίνεται<text:s/>με<text:s/>δήλωση<text:s/>της<text:s/>οντότητας<text:s/>με<text:s/>ηλεκτρονικό<text:s/>τρόπο<text:s/>στη<text:s/>Φορολογική<text:s/>Διοίκηση<text:s/>και<text:s/>ισχύει<text:s/>για<text:s/>τα<text:s/>παραστατικά<text:s/>πωλήσεων<text:s/>που<text:s/>εκδίδονται<text:s/>ή<text:s/>λαμβάνονται,<text:s/>κατά<text:s/>περίπτωση,<text:s/>εντός<text:s/>του<text:s/>φορολογικού<text:s/>έτους<text:s/>ή<text:s/>των<text:s/>φορολογικών<text:s/>ετών,<text:s/>που<text:s/>αφορά<text:s/>η<text:s/>δήλωση.</text:span></text:p>
      <text:p text:style-name="P1755"><text:span text:style-name="T1755_1">6.</text:span><text:span text:style-name="T1755_2"><text:s/>Τα<text:s/>κίνητρα<text:s/>των<text:s/>παρ.<text:s/>2<text:s/>και<text:s/>3<text:s/>παρέχονται<text:s/>για<text:s/>κάθε<text:s/>φορολογικό<text:s/>έτος,<text:s/>καθώς<text:s/>και,<text:s/>εξαιρουμένων<text:s/>των<text:s/>περ.<text:s/>β`<text:s/>και<text:s/>γ`<text:s/>της<text:s/>παρ.<text:s/>2,<text:s/>για<text:s/>τα<text:s/>επόμενα<text:s/>φορολογικά<text:s/>έτη,<text:s/>εφόσον<text:s/>οι<text:s/>σχετικές<text:s/>επιλογές<text:s/>δηλωθούν<text:s/>μέχρι<text:s/>το<text:s/>τέλος<text:s/>του<text:s/>προηγούμενου<text:s/>φορολογικού<text:s/>έτους<text:s/>από<text:s/>αυτό<text:s/>ή<text:s/>αυτά<text:s/>τα<text:s/>φορολογικά<text:s/>έτη<text:s/>που<text:s/>περιλαμβάνονται<text:s/>στη<text:s/>δήλωση.<text:s/>Ειδικά<text:s/>για<text:s/>τις<text:s/>οντότητες<text:s/>που<text:s/>δηλώνουν<text:s/>για<text:s/>πρώτη<text:s/>φορά<text:s/>έναρξη<text:s/>εργασιών,<text:s/>εφόσον<text:s/>η<text:s/>δήλωση<text:s/>υποβληθεί<text:s/>κατά<text:s/>τον<text:s/>χρόνο<text:s/>υποβολής<text:s/>της<text:s/>δήλωσης<text:s/>έναρξης<text:s/>εργασιών,<text:s/>τα<text:s/>κίνητρα<text:s/>των<text:s/>παρ.<text:s/>2<text:s/>και<text:s/>3<text:s/>του<text:s/>παρόντος<text:s/>παρέχονται<text:s/>από<text:s/>το<text:s/>πρώτο<text:s/>φορολογικό<text:s/>έτος<text:s/>λειτουργίας<text:s/>τους,<text:s/>υπό<text:s/>την<text:s/>προϋπόθεση<text:s/>ότι<text:s/>η<text:s/>οντότητα<text:s/>δεν<text:s/>ανακαλεί<text:s/>τη<text:s/>δήλωση<text:s/>επιλογής<text:s/>τιμολόγησης<text:s/>εντός<text:s/>του<text:s/>επομένου<text:s/>φορολογικού<text:s/>έτους.</text:span></text:p>
      <text:p text:style-name="P1756"><text:span text:style-name="T1756_1">7.</text:span><text:span text:style-name="T1756_2"><text:s/>Κατ`<text:s/>εξαίρεση,<text:s/>τα<text:s/>κίνητρα<text:s/>των<text:s/>παρ.<text:s/>2<text:s/>και<text:s/>3<text:s/>του<text:s/>παρόντος<text:s/>παρέχονται<text:s/>στις<text:s/>οντότητες<text:s/>για<text:s/>το<text:s/>φορολογικό<text:s/>έτος<text:s/>2020,<text:s/>εφόσον<text:s/>σωρευτικά:</text:span></text:p>
      <text:p text:style-name="P1757"><text:span text:style-name="T1757_1">α)</text:span><text:span text:style-name="T1757_2"><text:tab/></text:span><text:span text:style-name="T1757_3">η<text:s/>σχετική<text:s/>επιλογή<text:s/>δηλωθεί<text:s/>εντός<text:s/>δύο<text:s/>(2)<text:s/>μηνών<text:s/>από<text:s/>την<text:s/>έναρξη<text:s/>ισχύος<text:s/>της<text:s/>υποχρέωσης<text:s/>διαβίβασης<text:s/>των<text:s/>παραστατικών<text:s/>στην<text:s/>ψηφιακή<text:s/>πλατφόρμα<text:s/>myDATA<text:s/>της<text:s/>Φορολογικής<text:s/>Διοίκησης,</text:span></text:p>
      <text:p text:style-name="P1758"><text:span text:style-name="T1758_1">β)</text:span><text:span text:style-name="T1758_2"><text:tab/></text:span><text:span text:style-name="T1758_3">η<text:s/>ηλεκτρονική<text:s/>τιμολόγηση<text:s/>εφαρμόζεται<text:s/>ως<text:s/>αποκλειστικός<text:s/>τρόπος<text:s/>έκδοσης<text:s/>και<text:s/>λήψης<text:s/>των<text:s/>παραστατικών<text:s/>πωλήσεων<text:s/>ή<text:s/>ως<text:s/>αποδεκτός<text:s/>τρόπος<text:s/>λήψης,<text:s/>για<text:s/>ολόκληρο<text:s/>το<text:s/>διάστημα<text:s/>από<text:s/>την<text:s/>ημερομηνία<text:s/>υποβολής<text:s/>δήλωσης<text:s/>με<text:s/>βάση<text:s/>την<text:s/>περ.<text:s/>α`<text:s/>και<text:s/>έως<text:s/>τη<text:s/>συμπλήρωση<text:s/>του<text:s/>φορολογικού<text:s/>έτους<text:s/>για<text:s/>την<text:s/>οντότητα,<text:s/>η<text:s/>οποία<text:s/>προβαίνει<text:s/>στη<text:s/>σχετική<text:s/>δήλωση<text:s/>με<text:s/>βάση<text:s/>την<text:s/>περ.<text:s/>α`,</text:span></text:p>
      <text:p text:style-name="P1759"><text:span text:style-name="T1759_1">γ)</text:span><text:span text:style-name="T1759_2"><text:tab/></text:span><text:span text:style-name="T1759_3">τα<text:s/>δεδομένα<text:s/>των<text:s/>παραστατικών<text:s/>που<text:s/>έχουν<text:s/>εκδοθεί<text:s/>ή<text:s/>ληφθεί<text:s/>με<text:s/>διαφορετικό<text:s/>τρόπο<text:s/>ως<text:s/>την<text:s/>ημερομηνία<text:s/>της<text:s/>περ.<text:s/>α`<text:s/>διαβιβάζονται<text:s/>στη<text:s/>Φορολογική<text:s/>Διοίκηση<text:s/>εντός<text:s/>των<text:s/>προθεσμιών<text:s/>που<text:s/>ορίζονται<text:s/>στην<text:s/>κείμενη<text:s/>νομοθεσία<text:s/>και<text:s/>σύμφωνα<text:s/>με<text:s/>τα<text:s/>οριζόμενα<text:s/>σε<text:s/>αυτή<text:s/>και</text:span></text:p>
      <text:p text:style-name="P1760"><text:span text:style-name="T1760_1">δ)</text:span><text:span text:style-name="T1760_2"><text:tab/></text:span><text:span text:style-name="T1760_3">η<text:s/>οντότητα<text:s/>δεν<text:s/>ανακαλέσει<text:s/>τη<text:s/>δήλωση<text:s/>επιλογής<text:s/>τιμολόγησης<text:s/>εντός<text:s/>του<text:s/>επομένου<text:s/>φορολογικού<text:s/>έτους.</text:span></text:p>
      <text:p text:style-name="P1761"><text:span text:style-name="T1761_1">8.</text:span><text:span text:style-name="T1761_2"><text:s/>Σε<text:s/>περίπτωση<text:s/>ανάκλησης<text:s/>της<text:s/>δήλωσης,<text:s/>τα<text:s/>ευεργετήματα<text:s/>των<text:s/>παρ.<text:s/>2<text:s/>και<text:s/>3<text:s/>αίρονται,<text:s/>αρχής<text:s/>γενομένης<text:s/>από<text:s/>το<text:s/>φορολογικό<text:s/>έτος<text:s/>υποβολής<text:s/>της<text:s/>δήλωσης<text:s/>ανάκλησης<text:s/>και<text:s/>εφεξής.</text:span></text:p>
      <text:p text:style-name="P1762"><text:span text:style-name="T1762_1">9.</text:span><text:span text:style-name="T1762_2"><text:s/>Τα<text:s/>ευεργετήματα<text:s/>της<text:s/>περ.<text:s/>α`<text:s/>της<text:s/>παρ.<text:s/>2<text:s/>δεν<text:s/>χορηγούνται<text:s/>ή<text:s/>αίρονται,<text:s/>εφόσον<text:s/>διαπιστώνεται,<text:s/>κατόπιν<text:s/>οριστικής<text:s/>πράξης<text:s/>διορθωτικού<text:s/>προσδιορισμού<text:s/>φόρου,<text:s/>ότι<text:s/>η<text:s/>οντότητα<text:s/>κατά<text:s/>το<text:s/>έτος<text:s/>χορήγησης<text:s/>του<text:s/>ευεργετήματος<text:s/>ή<text:s/>οποτεδήποτε<text:s/>κατά<text:s/>τα<text:s/>προηγούμενα<text:s/>πέντε<text:s/>(5)<text:s/>έτη<text:s/>πριν<text:s/>από<text:s/>αυτό,<text:s/>έχει<text:s/>διαπράξει<text:s/>παράβαση<text:s/>της<text:s/>παρ.<text:s/>1<text:s/>του<text:s/>άρθρου<text:s/>66<text:s/>του<text:s/>ν.<text:s/>4174/2013,<text:s/>η<text:s/>οποία<text:s/>υπερβαίνει<text:s/>τα<text:s/>όρια<text:s/>της<text:s/>παρ.<text:s/>3<text:s/>του<text:s/>ίδιου<text:s/>άρθρου,<text:s/>ή<text:s/>εφόσον<text:s/>η<text:s/>οντότητα<text:s/>έχει<text:s/>υποπέσει<text:s/>σε<text:s/>οποιαδήποτε<text:s/>παράβαση<text:s/>που<text:s/>περιγράφεται<text:s/>στην<text:s/>παρ.<text:s/>5<text:s/>του<text:s/>ίδιου<text:s/>άρθρου<text:s/>του<text:s/>ν.<text:s/>4174/2013,<text:s/>εφόσον,<text:s/>στην<text:s/>περίπτωση<text:s/>αυτή,<text:s/>η<text:s/>αξία<text:s/>των<text:s/>στοιχείων<text:s/>που<text:s/>συνιστούν<text:s/>την<text:s/>παράβαση<text:s/>υπερβαίνει<text:s/>συνολικά<text:s/>το<text:s/>όριο<text:s/>των<text:s/>εβδομήντα<text:s/>πέντε<text:s/>χιλιάδων<text:s/>(75.000)<text:s/>ευρώ.</text:span></text:p>
      <text:p text:style-name="P1763"><text:span text:style-name="T1763_1">10.</text:span><text:span text:style-name="T1763_2"><text:s/>Για<text:s/>την<text:s/>εφαρμογή<text:s/>των<text:s/>διατάξεων<text:s/>της<text:s/>παρούσας,<text:s/>οι<text:s/>Πάροχοι<text:s/>τηρούν<text:s/>τα<text:s/>αναγκαία<text:s/>αρχεία<text:s/>για<text:s/>τα<text:s/>στοιχεία<text:s/>που<text:s/>εκδίδουν<text:s/>και<text:s/>διαβιβάζουν<text:s/>στη<text:s/>Φορολογική<text:s/>Διοίκηση<text:s/>κάθε<text:s/>αναγκαία<text:s/>πληροφορία<text:s/>για<text:s/>τον<text:s/>έλεγχο<text:s/>της<text:s/>πλήρωσης<text:s/>των<text:s/>προϋποθέσεων<text:s/>για<text:s/>τη<text:s/>χορήγηση<text:s/>των<text:s/>κινήτρων<text:s/>της<text:s/>παρούσης,<text:s/>κατά<text:s/>περίπτωση,<text:s/>τόσο<text:s/>από<text:s/>τους<text:s/>εκδότες<text:s/>των<text:s/>ηλεκτρονικών<text:s/>παραστατικών<text:s/>πωλήσεων<text:s/>όσο<text:s/>και<text:s/>από<text:s/>τους<text:s/>λήπτες<text:s/>αυτών.</text:span></text:p>
      <text:p text:style-name="P1764"><text:span text:style-name="T1764_1">11.</text:span><text:span text:style-name="T1764_2"><text:s/>Με<text:s/>απόφαση<text:s/>του<text:s/>Διοικητή<text:s/>της<text:s/>Ανεξάρτητης<text:s/>Αρχής<text:s/>Δημοσίων<text:s/>Εσόδων<text:s/>καθορίζονται<text:s/>η<text:s/>διαδικασία<text:s/>και<text:s/>ο<text:s/>τρόπος<text:s/>υποβολής<text:s/>των<text:s/>δηλώσεων<text:s/>της<text:s/>αποκλειστικής<text:s/>χρήσης<text:s/>της<text:s/>ηλεκτρονικής<text:s/>τιμολόγησης<text:s/>μέσω<text:s/>Παρόχου<text:s/>και<text:s/>της<text:s/>αποδοχής<text:s/>της<text:s/>ηλεκτρονικής<text:s/>τιμολόγησης<text:s/>μέσω<text:s/>Παρόχου,<text:s/>καθώς<text:s/>και<text:s/>κάθε<text:s/>άλλο<text:s/>ειδικότερο<text:s/>θέμα<text:s/>συμπεριλαμβανομένης<text:s/>της<text:s/>παρακολούθησης<text:s/>εφαρμογής<text:s/>των<text:s/>εν<text:s/>λόγω<text:s/>υποχρεώσεων<text:s/>για<text:s/>την<text:s/>εφαρμογή<text:s/>του<text:s/>παρόντος.<text:s/>Με<text:s/>όμοια<text:s/>απόφαση<text:s/>μπορεί<text:s/>να<text:s/>τροποποιείται<text:s/>το<text:s/>χρονικό<text:s/>διάστημα<text:s/>της<text:s/>περ.<text:s/>α`<text:s/>της<text:s/>παρ.<text:s/>7.</text:span></text:p>
      <text:p text:style-name="P1765"><text:span text:style-name="T1765_1">71</text:span><text:span text:style-name="T1765_2">Η</text:span><text:span text:style-name="T1765_3"><text:s/>Κίνητρα<text:s/>για<text:s/>εταιρείες<text:s/>ειδικού<text:s/>σκοπού<text:s/>διαχείρισης<text:s/>οικογενειακής<text:s/>περιουσίας</text:span><text:span text:style-name="T1765_4"><text:note text:note-class="footnote"><text:note-citation/><text:note-body><text:p text:style-name="P1766"><text:span text:style-name="T1766_1"><text:a xlink:type="simple" xlink:href="http://data.aade.gr/eli/pri/law/2021/05/07/4778#art_25"><text:span text:style-name="T1766_2">Προσθήκη<text:s/>4778/2021,<text:s/>Άρθρο<text:s/>25</text:span></text:a></text:span></text:p></text:note-body></text:note></text:span></text:p>
      <text:p text:style-name="P1767"><text:span text:style-name="T1767_1">1.</text:span><text:span text:style-name="T1767_2"><text:s/>Η<text:s/>διαχείριση<text:s/>των<text:s/>χρηματικών<text:s/>ροών<text:s/>και<text:s/>της<text:s/>οικογενειακής<text:s/>περιουσίας<text:s/>φυσικών<text:s/>προσώπων<text:s/>με<text:s/>φορολογική<text:s/>κατοικία<text:s/>στην<text:s/>Ελλάδα,<text:s/>σύμφωνα<text:s/>με<text:s/>τον<text:s/>παρόντα,<text:s/>δύναται<text:s/>να<text:s/>πραγματοποιείται<text:s/>από<text:s/>εταιρείες<text:s/>ειδικού<text:s/>σκοπού<text:s/>οι<text:s/>οποίες<text:s/>λειτουργούν<text:s/>με<text:s/>οποιαδήποτε<text:s/>από<text:s/>τις<text:s/>νομικές<text:s/>μορφές<text:s/>του<text:s/>άρθρου<text:s/>45,<text:s/>πλην<text:s/>αυτής<text:s/>των<text:s/>νομικών<text:s/>προσώπων<text:s/>μη<text:s/>κερδοσκοπικού<text:s/>χαρακτήρα<text:s/>της<text:s/>περ.<text:s/>γ`<text:s/>του<text:s/>άρθρου<text:s/>45.</text:span></text:p>
      <text:p text:style-name="P1768"><text:span text:style-name="T1768_1">2.</text:span><text:span text:style-name="T1768_2"><text:s/>Αποκλειστικός<text:s/>σκοπός<text:s/>των<text:s/>εταιρειών<text:s/>ειδικού<text:s/>σκοπού<text:s/>διαχείρισης<text:s/>οικογενειακής<text:s/>περιουσίας<text:s/>είναι<text:s/>να<text:s/>παρέχουν<text:s/>υποστήριξη<text:s/>στα<text:s/>φυσικά<text:s/>πρόσωπα<text:s/>της<text:s/>παρ.<text:s/>1<text:s/>και<text:s/>στα<text:s/>μέλη<text:s/>των<text:s/>οικογενειών<text:s/>τους<text:s/>κατά<text:s/>τη<text:s/>διοίκηση<text:s/>και<text:s/>διαχείριση<text:s/>των<text:s/>περιουσιακών<text:s/>στοιχείων<text:s/>και<text:s/>επενδύσεών<text:s/>τους,<text:s/>που<text:s/>κατέχουν<text:s/>είτε<text:s/>άμεσα<text:s/>είτε<text:s/>έμμεσα,<text:s/>μέσω<text:s/>νομικών<text:s/>προσώπων<text:s/>ή<text:s/>νομικών<text:s/>οντοτήτων.</text:span></text:p>
      <text:p text:style-name="P1769"><text:span text:style-name="T1769_1">Στις<text:s/>εταιρείες<text:s/>ειδικού<text:s/>σκοπού<text:s/>διαχείρισης<text:s/>οικογενειακής<text:s/>περιουσίας<text:s/>μπορούν<text:s/>να<text:s/>συμμετέχουν<text:s/>μέλη<text:s/>της<text:s/>οικογένειας,<text:s/>καθώς<text:s/>και<text:s/>νομικά<text:s/>πρόσωπα<text:s/>ή<text:s/>νομικές<text:s/>οντότητες<text:s/>στις<text:s/>οποίες<text:s/>συμμετέχουν<text:s/>τα<text:s/>φυσικά<text:s/>πρόσωπα<text:s/>της<text:s/>παρ.<text:s/>1<text:s/>ή/και<text:s/>μέλη<text:s/>της<text:s/>οικογένειας<text:s/>αυτών.</text:span></text:p>
      <text:p text:style-name="P1770"><text:span text:style-name="T1770_1">Για<text:s/>την<text:s/>παροχή<text:s/>των<text:s/>υπηρεσιών<text:s/>των<text:s/>εταιρειών<text:s/>ειδικού<text:s/>σκοπού<text:s/>διαχείρισης<text:s/>οικογενειακής<text:s/>περιουσίας<text:s/>απασχολούνται<text:s/>εργαζόμενοι<text:s/>διαφόρων<text:s/>ειδικοτήτων<text:s/>ή<text:s/>αυτές<text:s/>δύναται<text:s/>να<text:s/>ανατίθεται<text:s/>σε<text:s/>τρίτα<text:s/>πρόσωπα,<text:s/>ανεξάρτητα<text:s/>από<text:s/>το<text:s/>κράτος<text:s/>στο<text:s/>οποίο<text:s/>είναι<text:s/>εγκατεστημένα,<text:s/>υπό<text:s/>την<text:s/>επιφύλαξη<text:s/>της<text:s/>περ.<text:s/>ιγ)<text:s/>του<text:s/>άρθρου<text:s/>23.<text:s/>Φυσικά<text:s/>πρόσωπα<text:s/>μέλη<text:s/>της<text:s/>εταιρείας<text:s/>ειδικού<text:s/>σκοπού<text:s/>διαχείρισης<text:s/>οικογενειακής<text:s/>περιουσίας<text:s/>δεν<text:s/>μπορεί<text:s/>να<text:s/>είναι<text:s/>και<text:s/>εργαζόμενοι<text:s/>σε<text:s/>αυτή.</text:span></text:p>
      <text:p text:style-name="P1771"><text:span text:style-name="T1771_1">3.</text:span><text:span text:style-name="T1771_2"><text:s/>Για<text:s/>την<text:s/>εφαρμογή<text:s/>του<text:s/>παρόντος,<text:s/>η<text:s/>εταιρεία<text:s/>ειδικού<text:s/>σκοπού<text:s/>διαχείρισης<text:s/>οικογενειακής<text:s/>περιουσίας<text:s/>πληροί<text:s/>σωρευτικά<text:s/>τις<text:s/>ακόλουθες<text:s/>προϋποθέσεις:</text:span></text:p>
      <text:p text:style-name="P1772"><text:span text:style-name="T1772_1">α)</text:span><text:span text:style-name="T1772_2"><text:tab/></text:span><text:span text:style-name="T1772_3">απασχολεί<text:s/>στην<text:s/>Ελλάδα<text:s/>προσωπικό<text:s/>τουλάχιστον<text:s/>πέντε<text:s/>(5)<text:s/>ατόμων<text:s/>εντός<text:s/>δώδεκα<text:s/>(12)<text:s/>μηνών<text:s/>από<text:s/>την<text:s/>ίδρυσή<text:s/>της<text:s/>και<text:s/>εφεξής<text:s/>και</text:span></text:p>
      <text:p text:style-name="P1773"><text:span text:style-name="T1773_1">β)</text:span><text:span text:style-name="T1773_2"><text:tab/></text:span><text:span text:style-name="T1773_3">πραγματοποιεί<text:s/>στην<text:s/>Ελλάδα<text:s/>δαπάνες<text:s/>λειτουργίας<text:s/>τουλάχιστον<text:s/>ενός<text:s/>εκατομμυρίου<text:s/>(1.000.000)<text:s/>ευρώ<text:s/>ετησίως.</text:span></text:p>
      <text:p text:style-name="P1774"><text:span text:style-name="T1774_1">4.</text:span><text:span text:style-name="T1774_2"><text:s/>Για<text:s/>την<text:s/>εφαρμογή<text:s/>του<text:s/>παρόντος,<text:s/>ως<text:s/>μέλη<text:s/>της<text:s/>οικογενείας<text:s/>νοούνται:</text:span></text:p>
      <text:p text:style-name="P1775"><text:span text:style-name="T1775_1">α)</text:span><text:span text:style-name="T1775_2"><text:tab/></text:span><text:span text:style-name="T1775_3">ο<text:s/>έτερος<text:s/>των<text:s/>συζύγων<text:s/>/<text:s/>μέρος<text:s/>συμφώνου<text:s/>συμβίωσης<text:s/>(Μ.Σ.Σ.),</text:span></text:p>
      <text:p text:style-name="P1776"><text:span text:style-name="T1776_1">β)</text:span><text:span text:style-name="T1776_2"><text:tab/></text:span><text:span text:style-name="T1776_3">τα<text:s/>άγαμα<text:s/>τέκνα<text:s/>των<text:s/>συζύγων<text:s/>/<text:s/>Μ.Σ.Σ.,</text:span></text:p>
      <text:p text:style-name="P1777"><text:span text:style-name="T1777_1">γ)</text:span><text:span text:style-name="T1777_2"><text:tab/></text:span><text:span text:style-name="T1777_3">τα<text:s/>άγαμα<text:s/>τέκνα<text:s/>του<text:s/>συντηρούντος<text:s/>ή<text:s/>του<text:s/>ετέρου<text:s/>των<text:s/>συζύγων<text:s/>/<text:s/>Μ.Σ.Σ.,<text:s/>εφόσον<text:s/>η<text:s/>επιμέλεια<text:s/>έχει<text:s/>νομίμως<text:s/>ανατεθεί<text:s/>για<text:s/>μεν<text:s/>τα<text:s/>τέκνα<text:s/>του/της<text:s/>συντηρούντος<text:s/>σε<text:s/>αυτόν/αυτήν,<text:s/>για<text:s/>δε<text:s/>τα<text:s/>τέκνα<text:s/>του/της<text:s/>ετέρου<text:s/>των<text:s/>συζύγων<text:s/>/<text:s/>Μ.Σ.Σ.<text:s/>σε<text:s/>αυτόν/αυτήν,</text:span></text:p>
      <text:p text:style-name="P1778"><text:span text:style-name="T1778_1">δ)</text:span><text:span text:style-name="T1778_2"><text:tab/></text:span><text:span text:style-name="T1778_3">οι<text:s/>απευθείας<text:s/>ανιόντες<text:s/>των<text:s/>συζύγων<text:s/>/<text:s/>Μ.Σ.Σ.</text:span></text:p>
      <text:p text:style-name="P1779"><text:span text:style-name="T1779_1">5.</text:span><text:span text:style-name="T1779_2"><text:s/>Τα<text:s/>ακαθάριστα<text:s/>έσοδα<text:s/>από<text:s/>τις<text:s/>παρεχόμενες<text:s/>υπηρεσίες<text:s/>των<text:s/>εταιρειών<text:s/>ειδικού<text:s/>σκοπού<text:s/>διαχείρισης<text:s/>οικογενειακής<text:s/>περιουσίας,<text:s/>τα<text:s/>οποία<text:s/>εισπράττονται<text:s/>υποχρεωτικά<text:s/>μέσω<text:s/>τραπεζικών<text:s/>εμβασμάτων,<text:s/>προσδιορίζονται<text:s/>με<text:s/>την<text:s/>προσθήκη<text:s/>ποσοστού<text:s/>κέρδους<text:s/>στο<text:s/>σύνολο<text:s/>των<text:s/>πάσης<text:s/>φύσεως<text:s/>εξόδων<text:s/>και<text:s/>αποσβέσεών<text:s/>τους,<text:s/>πλην<text:s/>του<text:s/>φόρου<text:s/>εισοδήματος<text:s/>(μέθοδος<text:s/>κόστους<text:s/>πλέον<text:s/>περιθώριο<text:s/>κέρδους).<text:s/>Το<text:s/>ποσοστό<text:s/>κέρδους<text:s/>ορίζεται<text:s/>σε<text:s/>επτά<text:s/>τοις<text:s/>εκατό<text:s/>(7%).</text:span></text:p>
      <text:p text:style-name="P1780"><text:span text:style-name="T1780_1">Για<text:s/>τον<text:s/>προσδιορισμό<text:s/>του<text:s/>φορολογητέου<text:s/>εισοδήματος<text:s/>της<text:s/>εταιρείας,<text:s/>τα<text:s/>έξοδα<text:s/>επί<text:s/>των<text:s/>οποίων<text:s/>υπολογίζεται<text:s/>το<text:s/>ποσοστό<text:s/>κέρδους,<text:s/>εκπίπτουν<text:s/>από<text:s/>τα<text:s/>ακαθάριστα<text:s/>έσοδά<text:s/>της,<text:s/>εφόσον<text:s/>τεκμηριώνονται<text:s/>από<text:s/>αντίστοιχα<text:s/>παραστατικά<text:s/>στοιχεία<text:s/>που<text:s/>πληρούν<text:s/>τις<text:s/>προϋποθέσεις<text:s/>του<text:s/>ν.<text:s/></text:span><text:span text:style-name="T1780_2"><text:a xlink:type="simple" xlink:href="javascript:open_links('787348,634826')"><text:span text:style-name="T1780_3">4308/2014</text:span></text:a></text:span><text:span text:style-name="T1780_4"><text:s/>(</text:span><text:span text:style-name="T1780_5"><text:a xlink:type="simple" xlink:href="javascript:open_fek_links('%CE%91','251','2014')"><text:span text:style-name="T1780_6">Α`<text:s/>251</text:span></text:a></text:span><text:span text:style-name="T1780_7">).</text:span></text:p>
      <text:p text:style-name="P1781"><text:span text:style-name="T1781_1">Αν<text:s/>για<text:s/>οποιονδήποτε<text:s/>λόγο<text:s/>τα<text:s/>έσοδα<text:s/>της<text:s/>εταιρείας,<text:s/>όπως<text:s/>προκύπτουν<text:s/>από<text:s/>τα<text:s/>βιβλία<text:s/>που<text:s/>τηρεί,<text:s/>είναι<text:s/>μεγαλύτερα<text:s/>από<text:s/>τα<text:s/>έσοδα,<text:s/>όπως<text:s/>προσδιορίζονται<text:s/>με<text:s/>τη<text:s/>μέθοδο<text:s/>της<text:s/>παρούσας,<text:s/>λαμβάνονται<text:s/>υπόψη<text:s/>τα<text:s/>έσοδα<text:s/>που<text:s/>προκύπτουν<text:s/>από<text:s/>τα<text:s/>βιβλία.</text:span></text:p>
      <text:p text:style-name="P1782"><text:span text:style-name="T1782_1">Ο<text:s/>φόρος<text:s/>εισοδήματος<text:s/>υπολογίζεται<text:s/>με<text:s/>τον<text:s/>συντελεστή<text:s/>της<text:s/>παρ.<text:s/>1<text:s/>του<text:s/>άρθρου<text:s/>58.<text:s/>Για<text:s/>την<text:s/>υποβολή<text:s/>της<text:s/>δήλωσης<text:s/>φορολογίας<text:s/>εισοδήματος<text:s/>και<text:s/>την<text:s/>καταβολή<text:s/>του<text:s/>φόρου<text:s/>των<text:s/>εταιρειών<text:s/>ειδικού<text:s/>σκοπού<text:s/>διαχείρισης<text:s/>οικογενειακής<text:s/>περιουσίας<text:s/>εφαρμόζονται<text:s/>τα<text:s/>άρθρα<text:s/>68<text:s/>και<text:s/>71.</text:span></text:p>
      <text:p text:style-name="P1783"><text:span text:style-name="T1783_1">Οι<text:s/>διατάξεις<text:s/>του<text:s/>Μέρους<text:s/>Τέταρτου<text:s/>«Παρακράτηση<text:s/>Φόρου»<text:s/>έχουν<text:s/>εφαρμογή<text:s/>και<text:s/>για<text:s/>τις<text:s/>πληρωμές<text:s/>που<text:s/>πραγματοποιούν<text:s/>οι<text:s/>εταιρείες<text:s/>ειδικού<text:s/>σκοπού<text:s/>διαχείρισης<text:s/>οικογενειακής<text:s/>περιουσίας.</text:span></text:p>
      <text:h text:style-name="P1784" text:outline-level="6"><text:span text:style-name="T1784_1">Άρθρο<text:s/>72<text:s/></text:span></text:h>
      <text:h text:style-name="P1785" text:outline-level="6"><text:span text:style-name="T1785_1">Μεταβατικές<text:s/>διατάξεις<text:s/>και<text:s/>έναρξη<text:s/>ισχύος<text:s/></text:span><text:span text:style-name="T1785_2"><text:note text:note-class="footnote"><text:note-citation/><text:note-body><text:p text:style-name="P1786"><text:span text:style-name="T1786_1"><text:a xlink:type="simple" xlink:href="http://data.aade.gr/eli/pri/law/2014/04/07/4254#art_1"><text:span text:style-name="T1786_2">Τροποποίηση<text:s/>4254/2014,<text:s/>Άρθρο<text:s/>1</text:span></text:a></text:span><text:span text:style-name="T1786_3">;<text:s/></text:span><text:span text:style-name="T1786_4"><text:a xlink:type="simple" xlink:href="http://data.aade.gr/eli/pri/law/2014/12/24/4316#art_89"><text:span text:style-name="T1786_5">Τροποποίηση<text:s/>4316/2014,<text:s/>Άρθρο<text:s/>89</text:span></text:a></text:span><text:span text:style-name="T1786_6">;<text:s/></text:span><text:span text:style-name="T1786_7"><text:a xlink:type="simple" xlink:href="http://data.aade.gr/eli/pri/law/2015/05/14/4328#art_2"><text:span text:style-name="T1786_8">Τροποποίηση<text:s/>4328/2015,<text:s/>Άρθρο<text:s/>2</text:span></text:a></text:span><text:span text:style-name="T1786_9">;<text:s/></text:span><text:span text:style-name="T1786_10"><text:a xlink:type="simple" xlink:href="http://data.aade.gr/eli/pri/law/2015/06/16/4330#art_1"><text:span text:style-name="T1786_11">Τροποποίηση<text:s/>4330/2015,<text:s/>Άρθρο<text:s/>1</text:span></text:a></text:span><text:span text:style-name="T1786_12">;<text:s/></text:span><text:span text:style-name="T1786_13"><text:a xlink:type="simple" xlink:href="http://data.aade.gr/eli/pri/law/2015/07/02/4331#art_1"><text:span text:style-name="T1786_14">Τροποποίηση<text:s/>4331/2015,<text:s/>Άρθρο<text:s/>1</text:span></text:a></text:span><text:span text:style-name="T1786_15">;<text:s/></text:span><text:span text:style-name="T1786_16"><text:a xlink:type="simple" xlink:href="http://data.aade.gr/eli/pri/law/2015/08/14/4336#art_2"><text:span text:style-name="T1786_17">Τροποποίηση<text:s/>4336/2015,<text:s/>Άρθρο<text:s/>2</text:span></text:a></text:span><text:span text:style-name="T1786_18">;<text:s/></text:span><text:span text:style-name="T1786_19"><text:a xlink:type="simple" xlink:href="http://data.aade.gr/eli/pri/law/2015/08/14/4336#art_2"><text:span text:style-name="T1786_20">Αφαίρεση<text:s/>4336/2015,<text:s/>Άρθρο<text:s/>2</text:span></text:a></text:span><text:span text:style-name="T1786_21">;<text:s/></text:span><text:span text:style-name="T1786_22"><text:a xlink:type="simple" xlink:href="http://data.aade.gr/eli/pri/law/2016/04/01/4374#art_"><text:span text:style-name="T1786_23">Τροποποίηση<text:s/>4374/2016art_</text:span></text:a></text:span></text:p></text:note-body></text:note></text:span></text:h>
      <text:p text:style-name="P1787"><text:span text:style-name="T1787_1">1.</text:span><text:span text:style-name="T1787_2"><text:s/>Οι<text:s/>διατάξεις<text:s/>των<text:s/>άρθρων<text:s/>1<text:s/>έως<text:s/>και<text:s/>71<text:s/>του<text:s/>νόμου<text:s/>αυτού<text:s/>ισχύουν<text:s/>για<text:s/>τα<text:s/>εισοδήματα<text:s/>που<text:s/>αποκτώνται<text:s/>και<text:s/>τις<text:s/>δαπάνες<text:s/>που<text:s/>πραγματοποιούνται,<text:s/>κατά<text:s/>περίπτωση,<text:s/>στα<text:s/>φορολογικά<text:s/>έτη<text:s/>που<text:s/>αρχίζουν<text:s/>από<text:s/>την<text:s/>1η<text:s/>Ιανουαρίου<text:s/>2014<text:s/>και<text:s/>μετά,<text:s/>με<text:s/>την<text:s/>επιφύλαξη<text:s/>των<text:s/>επόμενων<text:s/>παραγράφων<text:s/>του<text:s/>άρθρου<text:s/>αυτού.<text:s/></text:span></text:p>
      <text:p text:style-name="P1788"><text:span text:style-name="T1788_1">2.</text:span><text:span text:style-name="T1788_2"><text:s/>Οι<text:s/>διατάξεις<text:s/>των<text:s/>άρθρων<text:s/>22<text:s/>και<text:s/>23<text:s/>ισχύουν<text:s/>για<text:s/>δαπάνες<text:s/>που<text:s/>αφορούν<text:s/>φορολογικές<text:s/>περιόδους<text:s/>που<text:s/>αρχίζουν<text:s/>από<text:s/>την<text:s/>1η<text:s/>Ιανουαρίου<text:s/>2014<text:s/>και<text:s/>μετά.<text:s/></text:span><text:span text:style-name="T1788_3"><text:note text:note-class="footnote"><text:note-citation/><text:note-body><text:p text:style-name="P1789"><text:span text:style-name="T1789_1"><text:a xlink:type="simple" xlink:href="http://data.aade.gr/eli/pri/law/2013/12/31/4223#art_26"><text:span text:style-name="T1789_2">Τροποποίηση<text:s/>4223/2013,<text:s/>Άρθρο<text:s/>26</text:span></text:a></text:span></text:p></text:note-body></text:note></text:span></text:p>
      <text:p text:style-name="P1790"><text:span text:style-name="T1790_1">3.</text:span><text:span text:style-name="T1790_2"><text:s/>Οι<text:s/>διατάξεις<text:s/>των<text:s/>άρθρων<text:s/>24,<text:s/>25,<text:s/>28<text:s/>ισχύουν<text:s/>για<text:s/>φορολογικές<text:s/>περιόδους<text:s/>που<text:s/>αρχίζουν<text:s/>από<text:s/>την<text:s/>1η<text:s/>Ιανουαρίου<text:s/>2014<text:s/>και<text:s/>εξής.<text:s/></text:span><text:span text:style-name="T1790_3"><text:note text:note-class="footnote"><text:note-citation/><text:note-body><text:p text:style-name="P1791"><text:span text:style-name="T1791_1"><text:a xlink:type="simple" xlink:href="http://data.aade.gr/eli/pri/law/2013/12/31/4223#art_26"><text:span text:style-name="T1791_2">Τροποποίηση<text:s/>4223/2013,<text:s/>Άρθρο<text:s/>26</text:span></text:a></text:span></text:p></text:note-body></text:note></text:span></text:p>
      <text:p text:style-name="P1792"><text:span text:style-name="T1792_1">4.</text:span><text:span text:style-name="T1792_2"><text:s/>Οι<text:s/>διατάξεις<text:s/>του<text:s/>άρθρου<text:s/>26<text:s/>ισχύουν<text:s/>για<text:s/>προβλέψεις<text:s/>που<text:s/>σχηματίζονται<text:s/>στα<text:s/>φορολογικά<text:s/>έτη<text:s/>που<text:s/>αρχίζουν<text:s/>από<text:s/>την<text:s/>1η<text:s/>Ιανουαρίου<text:s/>2014<text:s/>και<text:s/>μετά.<text:s/>Για<text:s/>τις<text:s/>προβλέψεις<text:s/>επισφαλών<text:s/>απαιτήσεων<text:s/>που<text:s/>έχουν<text:s/>σχηματισθεί<text:s/>στα<text:s/>φορολογικά<text:s/>έτη<text:s/>2010,<text:s/>2011,<text:s/>2012<text:s/>και<text:s/>2013<text:s/>θα<text:s/>έχουν<text:s/>εφαρμογή<text:s/>οι<text:s/>διατάξεις<text:s/>της<text:s/>περίπτωσης<text:s/>θ΄<text:s/>της<text:s/>παρ.<text:s/>1<text:s/>του<text:s/>άρθρου<text:s/>31<text:s/>του<text:s/>Ν.<text:s/>2238/1994<text:s/>.<text:s/></text:span></text:p>
      <text:p text:style-name="P1793"><text:span text:style-name="T1793_1">5.</text:span><text:span text:style-name="T1793_2"><text:s/>Οι<text:s/>διατάξεις<text:s/>της<text:s/>παραγράφου<text:s/>2<text:s/>του<text:s/>άρθρου<text:s/>27<text:s/>ισχύουν<text:s/>από<text:s/>την<text:s/>έναρξη<text:s/>ισχύος<text:s/>του<text:s/>Ν.<text:s/>4046/2012<text:s/>(Α΄<text:s/>28).<text:s/></text:span></text:p>
      <text:p text:style-name="P1794"><text:span text:style-name="T1794_1">6.</text:span><text:span text:style-name="T1794_2"><text:s/>Οι<text:s/>διατάξεις<text:s/>των<text:s/>παραγράφων<text:s/>1<text:s/>έως<text:s/>και<text:s/>11<text:s/>του<text:s/>άρθρου<text:s/>41<text:s/>ισχύουν<text:s/>για<text:s/>υπεραξία<text:s/>από<text:s/>μεταβιβάσεις<text:s/>ακίνητης<text:s/>περιουσίας<text:s/>που<text:s/>θα<text:s/>πραγματοποιηθούν<text:s/>από<text:s/>την<text:s/>1η<text:s/>Ιανουαρίου<text:s/>2014<text:s/>και<text:s/>μετά.</text:span></text:p>
      <text:p text:style-name="P1795"><text:span text:style-name="T1795_1">7.</text:span><text:span text:style-name="T1795_2"><text:s/>Οι<text:s/>διατάξεις<text:s/>των<text:s/>παραγράφων<text:s/>1<text:s/>έως<text:s/>και<text:s/>5<text:s/>του<text:s/>άρθρου<text:s/>42<text:s/>ισχύουν<text:s/>για<text:s/>υπεραξία<text:s/>από<text:s/>μεταβιβάσεις<text:s/>μετοχών,<text:s/>μεριδίων,<text:s/>ομολόγων,<text:s/>παραγώγων<text:s/>και<text:s/>ολόκληρης<text:s/>επιχείρησης<text:s/>που<text:s/>θα<text:s/>πραγματοποιηθούν<text:s/>από<text:s/>την<text:s/>1<text:s/>η<text:s/>Ιανουαρίου<text:s/>2014<text:s/>και<text:s/>μετά.<text:s/></text:span></text:p>
      <text:p text:style-name="P1796"><text:span text:style-name="T1796_1">8.</text:span><text:span text:style-name="T1796_2"><text:s/>Οι<text:s/>διατάξεις<text:s/>της<text:s/>παραγράφου<text:s/>6<text:s/>του<text:s/>άρθρου<text:s/>42<text:s/>ισχύουν<text:s/>από<text:s/>την<text:s/>29η<text:s/>Φεβρουαρίου<text:s/>2012.<text:s/></text:span></text:p>
      <text:p text:style-name="P1797"><text:span text:style-name="T1797_1">9.</text:span><text:span text:style-name="T1797_2">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(EBITDA):<text:s/></text:span><text:span text:style-name="T1797_3"><text:note text:note-class="footnote"><text:note-citation/><text:note-body><text:p text:style-name="P1798"><text:span text:style-name="T1798_1"><text:a xlink:type="simple" xlink:href="http://data.aade.gr/eli/pri/law/2013/12/31/4223#art_26"><text:span text:style-name="T1798_2">Προσθήκη<text:s/>4223/2013,<text:s/>Άρθρο<text:s/>26</text:span></text:a></text:span></text:p></text:note-body></text:note></text:span></text:p>
      <text:p text:style-name="P1799"><text:span text:style-name="T1799_1">-</text:span><text:span text:style-name="T1799_2"><text:tab/></text:span><text:span text:style-name="T1799_3">το<text:s/>εξήντα<text:s/>τοις<text:s/>εκατό<text:s/>(60%)<text:s/>από<text:s/>την<text:s/>1η<text:s/>Ιανουαρίου<text:s/>2014,</text:span></text:p>
      <text:p text:style-name="P1800"><text:span text:style-name="T1800_1">-</text:span><text:span text:style-name="T1800_2"><text:tab/></text:span><text:span text:style-name="T1800_3">το<text:s/>πενήντα<text:s/>τοις<text:s/>εκατό<text:s/>(50%)<text:s/>από<text:s/>την<text:s/>1η<text:s/>Ιανουαρίου<text:s/>2015,</text:span></text:p>
      <text:p text:style-name="P1801"><text:span text:style-name="T1801_1">-</text:span><text:span text:style-name="T1801_2"><text:tab/></text:span><text:span text:style-name="T1801_3">το<text:s/>σαράντα<text:s/>τοις<text:s/>εκατό<text:s/>(40%)<text:s/>από<text:s/>την<text:s/>1η<text:s/>Ιανουαρίου<text:s/>2016.</text:span></text:p>
      <text:p text:style-name="P1802"><text:span text:style-name="T1802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1803"><text:span text:style-name="T1803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</text:span></text:p>
      <text:p text:style-name="P1804"><text:span text:style-name="T1804_1">10.</text:span><text:span text:style-name="T1804_2"><text:s/>Οι<text:s/>διατάξεις<text:s/>των<text:s/>άρθρων<text:s/>52<text:s/>έως<text:s/>και<text:s/>56<text:s/>ισχύουν<text:s/>για<text:s/>μετασχηματισμούς<text:s/>που<text:s/>πραγματοποιούνται<text:s/>από<text:s/>την<text:s/>1η<text:s/>Ιανουαρίου<text:s/>2014<text:s/>και<text:s/>μετά.<text:s/></text:span></text:p>
      <text:p text:style-name="P1805"><text:span text:style-name="T1805_1">11.</text:span><text:span text:style-name="T1805_2"><text:s/>Οι<text:s/>διατάξεις<text:s/>των<text:s/>άρθρων<text:s/>61<text:s/>έως<text:s/>και<text:s/>64<text:s/>ισχύουν<text:s/>για<text:s/>πληρωμές<text:s/>των<text:s/>οποίων<text:s/>η<text:s/>διαδικασία<text:s/>αρχίζει<text:s/>από<text:s/>την<text:s/>1<text:s/>η<text:s/>Ιανουαρίου<text:s/>2014<text:s/>και<text:s/>μετά.<text:s/></text:span><text:span text:style-name="T1805_3"><text:note text:note-class="footnote"><text:note-citation/><text:note-body><text:p text:style-name="P1806"><text:span text:style-name="T1806_1"><text:a xlink:type="simple" xlink:href="http://data.aade.gr/eli/pri/law/2013/07/26/4174#art_79"><text:span text:style-name="T1806_2">Τροποποίηση<text:s/>4174/2013,<text:s/>Άρθρο<text:s/>79</text:span></text:a></text:span></text:p></text:note-body></text:note></text:span></text:p>
      <text:p text:style-name="P1807"><text:span text:style-name="T1807_1">12.</text:span><text:span text:style-name="T1807_2"><text:s/>Τα<text:s/>μη<text:s/>διανεμηθέντα<text:s/>ή<text:s/>κεφαλαιοποιηθέντα<text:s/>αποθεματικά<text:s/>των<text:s/>νομικών<text:s/>προσώπων<text:s/>του<text:s/>άρθρου<text:s/>45<text:s/>του<text:s/>Κ.Φ.Ε.,<text:s/>όπως<text:s/>αυτά<text:s/>σχηματίστηκαν<text:s/>μέχρι<text:s/>και<text:s/>την<text:s/>31η<text:s/>Δεκεμβρίου<text:s/>2013<text:s/>και<text:s/>τα<text:s/>οποία<text:s/>προέρχονται<text:s/>από<text:s/>κέρδη<text:s/>που<text:s/>δεν<text:s/>φορολογήθηκαν<text:s/>κατά<text:s/>το<text:s/>χρόνο<text:s/>που<text:s/>προέκυψαν<text:s/>λόγω<text:s/>απαλλαγής<text:s/>αυτών<text:s/>κατ`<text:s/>εφαρμογή<text:s/>διατάξεων<text:s/>του<text:s/>ν.<text:s/>2238/1994,<text:s/>όπως<text:s/>ισχύει<text:s/>μετά<text:s/>τη<text:s/>δημοσίευση<text:s/>του<text:s/>Κ.Φ.Ε.<text:s/>ή<text:s/>εγκυκλίων<text:s/>ή<text:s/>αποφάσεων<text:s/>που<text:s/>έχουν<text:s/>εκδοθεί<text:s/>κατ`<text:s/>εξουσιοδότηση<text:s/>αυτού,<text:s/>σε<text:s/>περίπτωση<text:s/>διανομής<text:s/>ή<text:s/>κεφαλαιοποίησης<text:s/>τους<text:s/>-<text:s/>μέχρι<text:s/>την<text:s/>31η<text:s/>Δεκεμβρίου<text:s/>2013,<text:s/>φορολογούνται<text:s/>αυτοτελώς<text:s/>με<text:s/>συντελεστή<text:s/>δεκαπέντε<text:s/>τοις<text:s/>εκατό<text:s/>(15%).<text:s/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text:s/>Από<text:s/>την<text:s/>1η<text:s/>Ιανουαρίου<text:s/>2014<text:s/>και<text:s/>εξής,<text:s/>τα<text:s/>μη<text:s/>διανεμηθέντα<text:s/>ή<text:s/>κεφαλαιοποιηθέντα<text:s/>αποθεματικά<text:s/>του<text:s/>πρώτου<text:s/>εδαφίου<text:s/>συμψηφίζονται<text:s/>υποχρεωτικά<text:s/>στο<text:s/>τέλος<text:s/>κάθε<text:s/>φορολογικού<text:s/>έτους<text:s/>με<text:s/>δηλωθείσες<text:s/>φορολογικές<text:s/>ζημίες<text:s/>της<text:s/>επιχείρησηςαπό<text:s/>οποιαδήποτε<text:s/>αιτία<text:s/>που<text:s/>προέκυψαν<text:s/>κατά<text:s/>τα<text:s/>τελευταία<text:s/>πέντε<text:s/>(5)<text:s/>έτη<text:s/>μέχρι<text:s/>εξαντλήσεως<text:s/>τους,<text:s/>εκτός<text:s/>αν<text:s/>διανεμηθούν<text:s/>ή<text:s/>κεφαλαιοποιηθούν<text:s/>οπότε<text:s/>υπόκεινται<text:s/>σε<text:s/>αυτοτελή<text:s/>φορολόγηση<text:s/>με<text:s/>συντελεστή<text:s/>δεκαεννέα<text:s/>τοις<text:s/>εκατό<text:s/>(19%).</text:span><text:span text:style-name="T1807_3"><text:note text:note-class="footnote"><text:note-citation/><text:note-body><text:p text:style-name="P1808"><text:span text:style-name="T1808_1"><text:a xlink:type="simple" xlink:href="http://data.aade.gr/eli/pri/law/2013/12/31/4223#art_26"><text:span text:style-name="T1808_2">Τροποποίηση<text:s/>4223/2013,<text:s/>Άρθρο<text:s/>26</text:span></text:a></text:span></text:p></text:note-body></text:note></text:span></text:p>
      <text:p text:style-name="P1809"><text:span text:style-name="T1809_1">Για<text:s/>τους<text:s/>σκοπούς<text:s/>του<text:s/>προηγούμενου<text:s/>εδαφί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</text:span></text:p>
      <text:p text:style-name="P1810"><text:span text:style-name="T1810_1"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/text:span></text:p>
      <text:p text:style-name="P1811"><text:span text:style-name="T1811_1"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<text:s/></text:span></text:p>
      <text:p text:style-name="P1812"><text:span text:style-name="T1812_1">13.</text:span><text:span text:style-name="T1812_2">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του<text:s/>αφορολόγητου<text:s/>αποθεματικού<text:s/>της<text:s/>περίπτωσης<text:s/>ζ`<text:s/>της<text:s/>παραγράφου<text:s/>3<text:s/>του<text:s/>άρθρου<text:s/>28<text:s/>του<text:s/>ν.<text:s/>2238/1994,<text:s/>όπως<text:s/>ισχύει<text:s/>μετά<text:s/>τη<text:s/>δημοσίευση<text:s/>του<text:s/>Κ.Φ.Ε.<text:s/>καθώς<text:s/>και<text:s/>ειδικών<text:s/>διατάξεων<text:s/>νόμων.<text:s/></text:span><text:span text:style-name="T1812_3"><text:note text:note-class="footnote"><text:note-citation/><text:note-body><text:p text:style-name="P1813"><text:span text:style-name="T1813_1"><text:a xlink:type="simple" xlink:href="http://data.aade.gr/eli/pri/law/2013/12/31/4223#art_26"><text:span text:style-name="T1813_2">Τροποποίηση<text:s/>4223/2013,<text:s/>Άρθρο<text:s/>26</text:span></text:a></text:span></text:p></text:note-body></text:note></text:span></text:p>
      <text:p text:style-name="P1814"><text:span text:style-name="T1814_1">14.</text:span><text:span text:style-name="T1814_2"><text:s/>Οι<text:s/>διατάξεις<text:s/>που<text:s/>διέπουν<text:s/>τη<text:s/>φορολογία<text:s/>των<text:s/>ναυτιλιακών<text:s/>επιχειρήσεων<text:s/>και<text:s/>των<text:s/>συνδεομένων<text:s/>φυσικών<text:s/>προσώπων<text:s/>μόνο<text:s/>σε<text:s/>σχέση<text:s/>με<text:s/>το<text:s/>εισόδημα<text:s/>που<text:s/>απορρέει<text:s/>από<text:s/>τις<text:s/>επιχειρήσεις<text:s/>αυτές<text:s/>δεν<text:s/>θίγονται<text:s/>από<text:s/>τις<text:s/>διατάξεις<text:s/>του<text:s/>παρόντος<text:s/>Κώδικα.<text:s/></text:span></text:p>
      <text:p text:style-name="P1815"><text:span text:style-name="T1815_1">15.</text:span><text:span text:style-name="T1815_2"><text:s/>Οι<text:s/>διατάξεις<text:s/>των<text:s/>παραγράφων<text:s/>3<text:s/>και<text:s/>4<text:s/>του<text:s/>άρθρου<text:s/>4<text:s/>του<text:s/>παρόντος<text:s/>Κώδικα<text:s/>δεν<text:s/>εφαρμόζονται<text:s/>για<text:s/>τις<text:s/>εταιρείες<text:s/>που<text:s/>έχουν<text:s/>συσταθεί<text:s/>και<text:s/>λειτουργούν<text:s/>σύμφωνα<text:s/>με<text:s/>το<text:s/>Ν.<text:s/>27/1975<text:s/>και<text:s/>το<text:s/>Ν.Δ.<text:s/>2687/1953.<text:s/></text:span><text:span text:style-name="T1815_3"><text:note text:note-class="footnote"><text:note-citation/><text:note-body><text:p text:style-name="P1816"><text:span text:style-name="T1816_1"><text:a xlink:type="simple" xlink:href="http://data.aade.gr/eli/pri/law/2013/07/26/4174#art_79"><text:span text:style-name="T1816_2">Τροποποίηση<text:s/>4174/2013,<text:s/>Άρθρο<text:s/>79</text:span></text:a></text:span></text:p></text:note-body></text:note></text:span></text:p>
      <text:p text:style-name="P1817"><text:span text:style-name="T1817_1">16.</text:span><text:span text:style-name="T1817_2"><text:s/>Συσσωρευθέντα<text:s/>κεφάλαια<text:s/>που<text:s/>αντιστοιχούν<text:s/>σε<text:s/>καταβαλλόμενα<text:s/>έως<text:s/>31.12.2013<text:s/>ασφάλιστρα<text:s/>του<text:s/>εργαζομένου<text:s/>εξαιρούνται<text:s/>από<text:s/>την<text:s/>οριζόμενη<text:s/>στην<text:s/>παράγραφο<text:s/>4<text:s/>του<text:s/>άρθρου<text:s/>15<text:s/>φορολόγηση.<text:s/></text:span></text:p>
      <text:p text:style-name="P1818"><text:span text:style-name="T1818_1">17.</text:span><text:span text:style-name="T1818_2"><text:s/>Οι<text:s/>διατάξεις<text:s/>του<text:s/>Ν.<text:s/>2778/1999<text:s/>(Α΄<text:s/>295)<text:s/>που<text:s/>διέπουν<text:s/>τη<text:s/>φορολογία<text:s/>των<text:s/>εταιρειών<text:s/>επενδύσεων<text:s/>σε<text:s/>ακίνητη<text:s/>περιουσία<text:s/>και<text:s/>των<text:s/>θυγατρικών<text:s/>τους<text:s/>δεν<text:s/>θίγονται<text:s/>από<text:s/>τις<text:s/>διατάξεις<text:s/>του<text:s/>παρόντος<text:s/>Κώδικα.<text:s/></text:span></text:p>
      <text:p text:style-name="P1819"><text:span text:style-name="T1819_1">18.</text:span><text:span text:style-name="T1819_2"><text:s/>Για<text:s/>τις<text:s/>συμβάσεις<text:s/>χρηματοοικονομικής<text:s/>μίσθωσης<text:s/>που<text:s/>έχουν<text:s/>συναφθεί<text:s/>πριν<text:s/>την<text:s/>έναρξη<text:s/>ισχύος<text:s/>του<text:s/>παρόντος<text:s/>Κώδικα<text:s/>έχουν<text:s/>εφαρμογή<text:s/>τα<text:s/>οριζόμενα<text:s/>στον<text:s/>Κώδικα<text:s/>Φορολογίας<text:s/>Εισοδήματος<text:s/>που<text:s/>κυρώθηκε<text:s/>με<text:s/>το<text:s/>άρθρο<text:s/>πρώτο<text:s/>του<text:s/>ν.<text:s/>2238/1994<text:s/>(Α`151),<text:s/>μέχρι<text:s/>τον<text:s/>χρόνο<text:s/>λήξης<text:s/>αυτών.<text:s/></text:span><text:span text:style-name="T1819_3"><text:note text:note-class="footnote"><text:note-citation/><text:note-body><text:p text:style-name="P1820"><text:span text:style-name="T1820_1"><text:a xlink:type="simple" xlink:href="http://data.aade.gr/eli/pri/law/2013/12/31/4223#art_26"><text:span text:style-name="T1820_2">Προσθήκη<text:s/>4223/2013,<text:s/>Άρθρο<text:s/>26</text:span></text:a></text:span><text:span text:style-name="T1820_3">;<text:s/></text:span><text:span text:style-name="T1820_4"><text:a xlink:type="simple" xlink:href="http://data.aade.gr/eli/pri/law/2018/12/24/4587#art_57"><text:span text:style-name="T1820_5">Τροποποίηση<text:s/>4587/2018,<text:s/>Άρθρο<text:s/>57</text:span></text:a></text:span></text:p></text:note-body></text:note></text:span></text:p>
      <text:p text:style-name="P1821"><text:span text:style-name="T1821_1">19.</text:span><text:span text:style-name="T1821_2"><text:s/>Από<text:s/>την<text:s/>έναρξη<text:s/>ισχύος<text:s/>του<text:s/>ν.<text:s/>4172/2013<text:s/>καταργείται<text:s/>η<text:s/>παρ.<text:s/>3<text:s/>του<text:s/>άρθρου<text:s/>6<text:s/>του<text:s/>ν.1905/1990<text:s/>(Α`<text:s/>147).<text:s/></text:span><text:span text:style-name="T1821_3"><text:note text:note-class="footnote"><text:note-citation/><text:note-body><text:p text:style-name="P1822"><text:span text:style-name="T1822_1"><text:a xlink:type="simple" xlink:href="http://data.aade.gr/eli/pri/law/2013/12/31/4223#art_26"><text:span text:style-name="T1822_2">Προσθήκη<text:s/>4223/2013,<text:s/>Άρθρο<text:s/>26</text:span></text:a></text:span></text:p></text:note-body></text:note></text:span></text:p>
      <text:p text:style-name="P1823"><text:span text:style-name="T1823_1">20.</text:span><text:span text:style-name="T1823_2">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`16)<text:s/>και<text:s/>η<text:s/>παρ.<text:s/>8<text:s/>του<text:s/>άρθρου<text:s/>26<text:s/>του<text:s/>ν.<text:s/>2789/2000<text:s/>(Α`<text:s/>21).<text:s/></text:span><text:span text:style-name="T1823_3"><text:note text:note-class="footnote"><text:note-citation/><text:note-body><text:p text:style-name="P1824"><text:span text:style-name="T1824_1"><text:a xlink:type="simple" xlink:href="http://data.aade.gr/eli/pri/law/2013/12/31/4223#art_26"><text:span text:style-name="T1824_2">Προσθήκη<text:s/>4223/2013,<text:s/>Άρθρο<text:s/>26</text:span></text:a></text:span></text:p></text:note-body></text:note></text:span></text:p>
      <text:p text:style-name="P1825"><text:span text:style-name="T1825_1">21.</text:span><text:span text:style-name="T1825_2">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<text:s/></text:span><text:span text:style-name="T1825_3"><text:note text:note-class="footnote"><text:note-citation/><text:note-body><text:p text:style-name="P1826"><text:span text:style-name="T1826_1"><text:a xlink:type="simple" xlink:href="http://data.aade.gr/eli/pri/law/2013/12/31/4223#art_26"><text:span text:style-name="T1826_2">Προσθήκη<text:s/>4223/2013,<text:s/>Άρθρο<text:s/>26</text:span></text:a></text:span></text:p></text:note-body></text:note></text:span></text:p>
      <text:p text:style-name="P1827"><text:span text:style-name="T1827_1">22.</text:span><text:span text:style-name="T1827_2">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<text:s/></text:span><text:span text:style-name="T1827_3"><text:note text:note-class="footnote"><text:note-citation/><text:note-body><text:p text:style-name="P1828"><text:span text:style-name="T1828_1"><text:a xlink:type="simple" xlink:href="http://data.aade.gr/eli/pri/law/2013/12/31/4223#art_26"><text:span text:style-name="T1828_2">Προσθήκη<text:s/>4223/2013,<text:s/>Άρθρο<text:s/>26</text:span></text:a></text:span></text:p></text:note-body></text:note></text:span></text:p>
      <text:p text:style-name="P1829"><text:span text:style-name="T1829_1">23.</text:span><text:span text:style-name="T1829_2">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από<text:s/>την<text:s/>1.1.2006<text:s/>και<text:s/>μετά.<text:s/></text:span><text:span text:style-name="T1829_3"><text:note text:note-class="footnote"><text:note-citation/><text:note-body><text:p text:style-name="P1830"><text:span text:style-name="T1830_1"><text:a xlink:type="simple" xlink:href="http://data.aade.gr/eli/pri/law/2013/12/31/4223#art_26"><text:span text:style-name="T1830_2">Προσθήκη<text:s/>4223/2013,<text:s/>Άρθρο<text:s/>26</text:span></text:a></text:span></text:p></text:note-body></text:note></text:span></text:p>
      <text:p text:style-name="P1831"><text:span text:style-name="T1831_1">24.</text:span><text:span text:style-name="T1831_2">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ο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<text:s/></text:span><text:span text:style-name="T1831_3"><text:note text:note-class="footnote"><text:note-citation/><text:note-body><text:p text:style-name="P1832"><text:span text:style-name="T1832_1"><text:a xlink:type="simple" xlink:href="http://data.aade.gr/eli/pri/law/2013/12/31/4223#art_26"><text:span text:style-name="T1832_2">Προσθήκη<text:s/>4223/2013,<text:s/>Άρθρο<text:s/>26</text:span></text:a></text:span></text:p></text:note-body></text:note></text:span></text:p>
      <text:p text:style-name="P1833"><text:span text:style-name="T1833_1">25.</text:span><text:span text:style-name="T1833_2"><text:s/>Από<text:s/>την<text:s/>έναρξη<text:s/>ισχύος<text:s/>του<text:s/>ν.<text:s/>4172/2013<text:s/>παύουν<text:s/>να<text:s/>ισχύουν<text:s/>οι<text:s/>διατάξεις<text:s/>του<text:s/>ν.<text:s/>2238/1994<text:s/>(Α`<text:s/>151),<text:s/>συμπεριλαμβανομένων<text:s/>και<text:s/>όλων<text:s/>των<text:s/>κανονιστικών<text:s/>πράξεων<text:s/>και<text:s/>εγκυκλίων<text:s/>που<text:s/>έχουν<text:s/>εκδοθεί<text:s/>κατ`<text:s/>εξουσιοδότηση<text:s/>αυτού<text:s/>του<text:s/>νόμου.<text:s/></text:span><text:span text:style-name="T1833_3"><text:note text:note-class="footnote"><text:note-citation/><text:note-body><text:p text:style-name="P1834"><text:span text:style-name="T1834_1"><text:a xlink:type="simple" xlink:href="http://data.aade.gr/eli/pri/law/2013/12/31/4223#art_26"><text:span text:style-name="T1834_2">Προσθήκη<text:s/>4223/2013,<text:s/>Άρθρο<text:s/>26</text:span></text:a></text:span><text:span text:style-name="T1834_3">;<text:s/></text:span><text:span text:style-name="T1834_4"><text:a xlink:type="simple" xlink:href="http://data.aade.gr/eli/pri/law/2014/04/07/4254#art_1"><text:span text:style-name="T1834_5">Προσθήκη<text:s/>4254/2014,<text:s/>Άρθρο<text:s/>1</text:span></text:a></text:span></text:p></text:note-body></text:note></text:span></text:p>
      <text:p text:style-name="P1835"><text:span text:style-name="T1835_1">26.</text:span><text:span text:style-name="T1835_2"><text:s/>Σε<text:s/>περίπτωση<text:s/>κατά<text:s/>την<text:s/>οποία<text:s/>η<text:s/>μεταβίβαση<text:s/>του<text:s/>άρθρου<text:s/>41<text:s/>Κ.Φ.Ε.<text:s/>αφορά<text:s/>δικαίωμα<text:s/>το<text:s/>οποίο<text:s/>αποκτήθηκε<text:s/>μέχρι<text:s/>και<text:s/>την<text:s/>31η<text:s/>Δεκεμβρίου<text:s/>1994,<text:s/>η<text:s/>υπεραξία<text:s/>θεωρείται<text:s/>μηδενική.</text:span></text:p>
      <text:p text:style-name="P1836"><text:span text:style-name="T1836_1">Ειδικά<text:s/>στην<text:s/>περίπτωση<text:s/>της<text:s/>χρησικτησίας,<text:s/>εφόσον<text:s/>ο<text:s/>σχετικός<text:s/>χρόνος<text:s/>συμπληρώθηκε<text:s/>πριν<text:s/>από<text:s/>την<text:s/>31η<text:s/>Δεκεμβρίου<text:s/>1994,<text:s/>ως<text:s/>χρόνος<text:s/>κτήσης<text:s/>θεωρείται<text:s/>η<text:s/>1η<text:s/>Ιανουαρίου<text:s/>1995.</text:span></text:p>
      <text:p text:style-name="P1837"><text:span text:style-name="T1837_1">27.</text:span><text:span text:style-name="T1837_2"><text:s/>Στην<text:s/>περίπτωση<text:s/>ακινήτου<text:s/>που<text:s/>εμπίπτει<text:s/>στις<text:s/>διατάξεις<text:s/>του<text:s/>άρθρου<text:s/>41<text:s/>και<text:s/>έχει<text:s/>αποκτηθεί,<text:s/>σύμφωνα<text:s/>με<text:s/>τα<text:s/>οριζόμενα<text:s/>σε<text:s/>αυτό,<text:s/>από<text:s/>1ης<text:s/>Ιανουαρίου<text:s/>1995<text:s/>έως<text:s/>και<text:s/>την<text:s/>31η<text:s/>Δεκεμβρίου<text:s/>2002,<text:s/>ο<text:s/>συντελεστής<text:s/>απομείωσης<text:s/>της<text:s/>παραγράφου<text:s/>5<text:s/>πολλαπλασιάζεται<text:s/>με<text:s/>το<text:s/>συντελεστή<text:s/>0,8.</text:span></text:p>
      <text:p text:style-name="P1838"><text:span text:style-name="T1838_1">28.</text:span><text:span text:style-name="T1838_2"><text:s/>Για<text:s/>την<text:s/>περίοδο<text:s/>μέχρι<text:s/>την<text:s/>1η<text:s/>Ιανουαρίου<text:s/>2015<text:s/>η<text:s/>υπεραξία<text:s/>που<text:s/>αποκτά<text:s/>ένα<text:s/>νομικό<text:s/>πρόσωπο<text:s/>ή<text:s/>νομική<text:s/>οντότητα<text:s/>από<text:s/>πώληση<text:s/>και<text:s/>επαναμίσθωση<text:s/>(lease<text:s/>back)<text:s/>ακινήτου<text:s/>αναγνωρίζεται<text:s/>ως<text:s/>έσοδο<text:s/>σύμφωνα<text:s/>με<text:s/>τα<text:s/>οριζόμενα<text:s/>στο<text:s/>Διεθνές<text:s/>Λογιστικό<text:s/>Πρότυπο<text:s/>17,<text:s/>όπως<text:s/>αυτό<text:s/>υιοθετείται<text:s/>από<text:s/>την<text:s/>Ευρωπαϊκή<text:s/>Ένωση.</text:span></text:p>
      <text:p text:style-name="P1839"><text:span text:style-name="T1839_1">29.</text:span><text:span text:style-name="T1839_2"><text:s/>Ειδικά<text:s/>ο<text:s/>χρόνος<text:s/>υποβολής<text:s/>της<text:s/>δήλωσης<text:s/>και<text:s/>απόδοσης<text:s/>του<text:s/>παρακρατούμενου<text:s/>φόρου<text:s/>που<text:s/>καταβάλλεται<text:s/>τον<text:s/>Ιανουάριο<text:s/>του<text:s/>2014,<text:s/>παρατείνεται<text:s/>μέχρι<text:s/>τις<text:s/>30<text:s/>Απριλίου<text:s/>2014.</text:span></text:p>
      <text:p text:style-name="P1840"><text:span text:style-name="T1840_1">30.</text:span><text:span text:style-name="T1840_2"><text:s/>Οι<text:s/>διατάξεις<text:s/>της<text:s/>παραγράφου<text:s/>5<text:s/>του<text:s/>άρθρου<text:s/>15,<text:s/>της<text:s/>παραγράφου<text:s/>5<text:s/>του<text:s/>άρθρου<text:s/>29<text:s/>και<text:s/>της<text:s/>παραγράφου<text:s/>4<text:s/>του<text:s/>άρθρου<text:s/>58<text:s/>του<text:s/>Κώδικα<text:s/>εφαρμόζονται<text:s/>και<text:s/>για<text:s/>το<text:s/>νησί<text:s/>της<text:s/>Κεφαλονιάς<text:s/>για<text:s/>εισοδήματα<text:s/>που<text:s/>αποκτώνται<text:s/>ή<text:s/>κέρδη<text:s/>που<text:s/>προκύπτουν<text:s/>από<text:s/>την<text:s/>1η<text:s/>Ιανουαρίου<text:s/>2014<text:s/>μέχρι<text:s/>και<text:s/>την<text:s/>31η<text:s/>Δεκεμβρίου<text:s/>2015.</text:span></text:p>
      <text:p text:style-name="P1841"><text:span text:style-name="T1841_1">31.</text:span><text:span text:style-name="T1841_2"><text:s/>Ειδικά,<text:s/>για<text:s/>τα<text:s/>εισοδήματα<text:s/>που<text:s/>αποκτήθηκαν<text:s/>από<text:s/>1.1.2013<text:s/>έως<text:s/>31.12.2013<text:s/>εξακολουθούν<text:s/>να<text:s/>ισχύουν<text:s/>οι<text:s/>διατάξεις<text:s/>της<text:s/>παρ.<text:s/>7<text:s/>του<text:s/>άρθρου<text:s/>4<text:s/>του<text:s/>ν.<text:s/>2238/1994<text:s/>και<text:s/>οι<text:s/>εκδοθείσες<text:s/>κατ`<text:s/>εξουσιοδότηση<text:s/>αυτού<text:s/>υπουργικές<text:s/>αποφάσεις.</text:span></text:p>
      <text:p text:style-name="P1842"><text:span text:style-name="T1842_1">32.</text:span><text:span text:style-name="T1842_2"><text:s/>Ειδικά<text:s/>οι<text:s/>επιχειρήσεις<text:s/>που<text:s/>τηρούν<text:s/>απλογραφικά<text:s/>βιβλία<text:s/>και<text:s/>οι<text:s/>οποίες<text:s/>για<text:s/>τον<text:s/>προσδιορισμό<text:s/>των<text:s/>αποτελεσμάτων<text:s/>τους<text:s/>του<text:s/>οικονομικού<text:s/>έτους<text:s/>2014<text:s/>(χρήση<text:s/>2013)<text:s/>εφάρμοσαν<text:s/>τις<text:s/>διατάξεις<text:s/>του<text:s/>δευτέρου<text:s/>εδαφίου<text:s/>της<text:s/>περίπτωσης<text:s/>γ΄<text:s/>της<text:s/>παρ.<text:s/>1<text:s/>του<text:s/>άρθρου<text:s/>31<text:s/>του<text:s/>ν.<text:s/>2238/1994<text:s/>(Α΄<text:s/>151),<text:s/>δύνανται,<text:s/>αποκλειστικά<text:s/>για<text:s/>τον<text:s/>προσδιορισμό<text:s/>του<text:s/>φορολογητέου<text:s/>εισοδήματος<text:s/>του<text:s/>φορολογικού<text:s/>έτους<text:s/>2014,<text:s/>ως<text:s/>απογραφή<text:s/>έναρξης<text:s/>να<text:s/>λάβουν<text:s/>ποσοστό<text:s/>δέκα<text:s/>τοις<text:s/>εκατό<text:s/>(10%)<text:s/>των<text:s/>αγορών<text:s/>της<text:s/>διαχειριστικής<text:s/>χρήσης<text:s/>του<text:s/>2013<text:s/>και<text:s/>ως<text:s/>απογραφή<text:s/>λήξης<text:s/>το<text:s/>δέκα<text:s/>τοις<text:s/>εκατό<text:s/>(10%)<text:s/>των<text:s/>αγορών<text:s/>του<text:s/>φορολογικού<text:s/>έτους<text:s/>2014,<text:s/>ανεξαρτήτως<text:s/>υποχρέωσης<text:s/>σύνταξης<text:s/>απογραφής<text:s/>εμπορεύσιμων<text:s/>περιουσιακών<text:s/>στοιχείων.<text:s/>Οι<text:s/>διατάξεις<text:s/>του<text:s/>προηγούμενου<text:s/>εδαφίου<text:s/>εφαρμόζονται<text:s/>αναλόγως<text:s/>για<text:s/>τους<text:s/>αγρότες<text:s/>που<text:s/>πριν<text:s/>την<text:s/>1.1.2014<text:s/>τηρούσαν<text:s/>βιβλία<text:s/>και<text:s/>εξέδιδαν<text:s/>στοιχεία<text:s/>του<text:s/>Κ.Φ.Α.Σ..<text:s/>Οι<text:s/>αγρότες<text:s/>και<text:s/>λοιποί<text:s/>επιτηδευματίες<text:s/>που<text:s/>δεν<text:s/>έχουν<text:s/>υποχρέωση<text:s/>τήρησης<text:s/>βιβλίων,<text:s/>δύνανται<text:s/>να<text:s/>εξάγουν<text:s/>το<text:s/>λογιστικό<text:s/>αποτέλεσμα<text:s/>του<text:s/>φορολογικού<text:s/>έτους<text:s/>2014,<text:s/>είτε<text:s/>χωρίς<text:s/>απογραφές<text:s/>έναρξης<text:s/>και<text:s/>λήξης<text:s/>είτε<text:s/>να<text:s/>προβούν<text:s/>σε<text:s/>αποτίμηση<text:s/>των<text:s/>εμπορεύσιμων<text:s/>περιουσιακών<text:s/>στοιχείων<text:s/>τους<text:s/>της<text:s/>1.1.2014<text:s/>με<text:s/>οποιονδήποτε<text:s/>αξιόπιστο<text:s/>τρόπο<text:s/>και<text:s/>σε<text:s/>σύνταξη<text:s/>απογραφής<text:s/>λήξης<text:s/>της<text:s/>31.12.2014<text:s/>με<text:s/>τον<text:s/>ίδιο<text:s/>τρόπο,<text:s/>όπως<text:s/>και<text:s/>της<text:s/>απογραφής<text:s/>έναρξης<text:s/>σε<text:s/>καταστάσεις<text:s/>τις<text:s/>οποίες<text:s/>διαφυλάσσουν<text:s/>έως<text:s/>το<text:s/>χρόνο<text:s/>παραγραφής.</text:span></text:p>
      <text:p text:style-name="P1843"><text:span text:style-name="T1843_1">33.</text:span><text:span text:style-name="T1843_2"><text:s/>α.<text:s/>Η<text:s/>ισχύς<text:s/>του<text:s/>άρθρου<text:s/>41<text:s/>αναστέλλεται<text:s/>μέχρι<text:s/>και<text:s/>την<text:s/>31η<text:s/>Δεκεμβρίου<text:s/>2022..<text:s/></text:span><text:span text:style-name="T1843_3"><text:note text:note-class="footnote"><text:note-citation/><text:note-body><text:p text:style-name="P1844"><text:span text:style-name="T1844_1"><text:a xlink:type="simple" xlink:href="http://data.aade.gr/eli/pri/law/2016/12/22/4446#art_99"><text:span text:style-name="T1844_2">Τροποποίηση<text:s/>4446/2016,<text:s/>Άρθρο<text:s/>99</text:span></text:a></text:span><text:span text:style-name="T1844_3">;<text:s/></text:span><text:span text:style-name="T1844_4"><text:a xlink:type="simple" xlink:href="http://data.aade.gr/eli/pri/law/2017/12/22/4509#art_57"><text:span text:style-name="T1844_5">Τροποποίηση<text:s/>4509/2017,<text:s/>Άρθρο<text:s/>57</text:span></text:a></text:span><text:span text:style-name="T1844_6">;<text:s/></text:span><text:span text:style-name="T1844_7"><text:a xlink:type="simple" xlink:href="http://data.aade.gr/eli/pri/law/2019/12/12/4646#art_28"><text:span text:style-name="T1844_8">Τροποποίηση<text:s/>4646/2019,<text:s/>Άρθρο<text:s/>28</text:span></text:a></text:span></text:p></text:note-body></text:note></text:span></text:p>
      <text:p text:style-name="P1845"><text:span text:style-name="T1845_1">34.</text:span><text:span text:style-name="T1845_2"><text:s/>...</text:span></text:p>
      <text:p text:style-name="P1846"><text:span text:style-name="T1846_1">35.</text:span><text:span text:style-name="T1846_2"><text:s/>Όταν<text:s/>το<text:s/>πραγματικό<text:s/>εισόδημα<text:s/>των<text:s/>φορολογουμένων<text:s/>κατά<text:s/>τα<text:s/>φορολογικά<text:s/>έτη<text:s/>2014<text:s/>και<text:s/>2015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με<text:s/>την<text:s/>κλίμακα<text:s/>των<text:s/>μισθωτών<text:s/>-<text:s/>συνταξιούχων<text:s/>της<text:s/>παρ.<text:s/>1<text:s/>του<text:s/>άρθρου<text:s/>15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με<text:s/>την<text:s/>κλίμακα<text:s/>της<text:s/>επιχειρηματικής<text:s/>δραστηριότητας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/text:p>
      <text:p text:style-name="P1847"><text:span text:style-name="T1847_1">35.</text:span><text:span text:style-name="T1847_2"><text:s/>Α.<text:s/>Όταν<text:s/>το<text:s/>πραγματικό<text:s/>εισόδημα<text:s/>των<text:s/>φορολογουμένων<text:s/>κατά<text:s/>τα<text:s/>φορολογικά<text:s/>έτη<text:s/>2016<text:s/>και<text:s/>2017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σύμφωνα<text:s/>με<text:s/>την<text:s/>παρ.<text:s/>1<text:s/>του<text:s/>άρθρου<text:s/>15<text:s/>και<text:s/>την<text:s/>παρ.<text:s/>1<text:s/>του<text:s/>άρθρου<text:s/>16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σύμφωνα<text:s/>με<text:s/>την<text:s/>παρ.<text:s/>1<text:s/>του<text:s/>άρθρου<text:s/>29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text:span text:style-name="T1847_3"><text:note text:note-class="footnote"><text:note-citation/><text:note-body><text:p text:style-name="P1848"><text:span text:style-name="T1848_1"><text:a xlink:type="simple" xlink:href="http://data.aade.gr/eli/pri/law/2016/12/22/4446#art_100"><text:span text:style-name="T1848_2">Προσθήκη<text:s/>4446/2016,<text:s/>Άρθρο<text:s/>100</text:span></text:a></text:span><text:span text:style-name="T1848_3">;<text:s/>Τροποποίηση<text:s/>4437/2018,<text:s/>Άρθρο<text:s/>114</text:span></text:p></text:note-body></text:note></text:span><text:span text:style-name="T1848_4"><text:note text:note-class="footnote"><text:note-citation/><text:note-body><text:p text:style-name="P1849"><text:span text:style-name="T1849_1">Τροποποίηση<text:s/>4437/2018,<text:s/>Άρθρο<text:s/>114</text:span></text:p></text:note-body></text:note></text:span></text:p>
      <text:p text:style-name="P1850"><text:span text:style-name="T1850_1">36.</text:span><text:span text:style-name="T1850_2"><text:s/>Το<text:s/>ποσοστό<text:s/>εκατό<text:s/>τοις<text:s/>εκατό<text:s/>(100%)<text:s/>της<text:s/>προκαταβολής<text:s/>του<text:s/>φόρου<text:s/>εισοδήματος<text:s/>της<text:s/>παραγράφου<text:s/>1<text:s/>του<text:s/>άρθρου<text:s/>71<text:s/>εφαρμόζεται<text:s/>για<text:s/>τα<text:s/>κέρδη<text:s/>που<text:s/>προκύπτουν<text:s/>σε<text:s/>φορολογικά<text:s/>έτη<text:s/>που<text:s/>αρχίζουν<text:s/>από<text:s/>την<text:s/>1η<text:s/>Ιανουαρίου<text:s/>2014<text:s/>και<text:s/>μετά.<text:s/>Ειδικά,<text:s/>για<text:s/>τα<text:s/>κέρδη<text:s/>που<text:s/>αποκτούν<text:s/>τα<text:s/>νομικά<text:s/>πρόσωπα<text:s/>και<text:s/>οι<text:s/>νομικές<text:s/>οντότητες<text:s/>που<text:s/>αναφέρονται<text:s/>στην<text:s/>παράγραφο<text:s/>2<text:s/>του<text:s/>άρθρου<text:s/>71<text:s/>στο<text:s/>φορολογικό<text:s/>έτος<text:s/>που<text:s/>αρχίζει<text:s/>από<text:s/>την<text:s/>1η<text:s/>Ιανουαρίου<text:s/>2014<text:s/>έως<text:s/>και<text:s/>την<text:s/>31<text:s/>η<text:s/>Δεκεμβρίου<text:s/>του<text:s/>ίδιου<text:s/>έτους,<text:s/>το<text:s/>ποσοστό<text:s/>της<text:s/>προκαταβολής<text:s/>φόρου<text:s/>ορίζεται<text:s/>σε<text:s/>πενήντα<text:s/>πέντε<text:s/>τοις<text:s/>εκατό<text:s/>(55%)<text:s/>και<text:s/>για<text:s/>τα<text:s/>κέρδη<text:s/>που<text:s/>προκύπτουν<text:s/>στο<text:s/>φορολογικό<text:s/>έτος<text:s/>που<text:s/>αρχίζει<text:s/>από<text:s/>την<text:s/>1<text:s/>η<text:s/>Ιανουαρίου<text:s/>2015<text:s/>έως<text:s/>και<text:s/>την<text:s/>31<text:s/>η<text:s/>Δεκεμβρίου<text:s/>του<text:s/>ίδιου<text:s/>έτους<text:s/>το<text:s/>ποσοστό<text:s/>αυτό<text:s/>ορίζεται<text:s/>σε<text:s/>εβδομήντα<text:s/>πέντε<text:s/>τοις<text:s/>εκατό<text:s/>(75%).</text:span></text:p>
      <text:p text:style-name="P1851"><text:span text:style-name="T1851_1">38.</text:span><text:span text:style-name="T1851_2"><text:s/>Ειδικά<text:s/>για<text:s/>το<text:s/>φορολογικό<text:s/>έτος<text:s/>2014,<text:s/>η<text:s/>προθεσμία<text:s/>καταβολής<text:s/>της<text:s/>πρώτης<text:s/>δόσης<text:s/>φόρου<text:s/>εισοδήματος<text:s/>της<text:s/>παρ.<text:s/>6<text:s/>του<text:s/>άρθρου<text:s/>67<text:s/>του<text:s/>Ν.<text:s/>4172/2013<text:s/>παρατείνεται<text:s/>έως<text:s/>την<text:s/>31η<text:s/>Αυγούστου<text:s/>2015.</text:span></text:p>
      <text:p text:style-name="P1852"><text:span text:style-name="T1852_1">38.</text:span><text:span text:style-name="T1852_2"><text:s/>Το<text:s/>ποσοστό<text:s/>της<text:s/>προκαταβολής<text:s/>του<text:s/>φόρου<text:s/>εισοδήματος<text:s/>της<text:s/>παραγράφου<text:s/>1<text:s/>του<text:s/>άρθρου<text:s/>69<text:s/>ορίζεται<text:s/>σε<text:s/>πενήντα<text:s/>πέντε<text:s/>τοις<text:s/>εκατό<text:s/>(55%)<text:s/>για<text:s/>τα<text:s/>κέρδη<text:s/>που<text:s/>προκύπτουν<text:s/>στο<text:s/>φορολογικό<text:s/>έτος<text:s/>που<text:s/>αρχίζει<text:s/>από<text:s/>την<text:s/>1η<text:s/>Ιανουαρίου<text:s/>2014<text:s/>έως<text:s/>και<text:s/>την<text:s/>31η<text:s/>Δεκεμβρίου<text:s/>του<text:s/>ίδιου<text:s/>έτους<text:s/>και<text:s/>σε<text:s/>εβδομήντα<text:s/>πέντε<text:s/>τοις<text:s/>εκατό<text:s/>(75%)<text:s/>για<text:s/>τα<text:s/>κέρδη<text:s/>που<text:s/>προκύπτουν<text:s/>στο<text:s/>φορολογικό<text:s/>έτος<text:s/>που<text:s/>αρχίζει<text:s/>από<text:s/>την<text:s/>1η<text:s/>Ιανουαρίου<text:s/>2015<text:s/>έως<text:s/>και<text:s/>την<text:s/>31η<text:s/>Δεκεμβρίου<text:s/>του<text:s/>ίδιου<text:s/>έτους.<text:s/></text:span><text:span text:style-name="T1852_3"><text:note text:note-class="footnote"><text:note-citation/><text:note-body><text:p text:style-name="P1853"><text:span text:style-name="T1853_1">Τροποποίηση<text:s/>ΠΝΠ/18.07.2015,<text:s/>Άρθρο<text:s/>4</text:span></text:p></text:note-body></text:note></text:span></text:p>
      <text:p text:style-name="P1854"><text:span text:style-name="T1854_1">39.</text:span><text:span text:style-name="T1854_2"><text:s/>Για<text:s/>τα<text:s/>νομικά<text:s/>πρόσωπα<text:s/>και<text:s/>τις<text:s/>νομικές<text:s/>οντότητες<text:s/>με<text:s/>φορολογικό<text:s/>έτος<text:s/>που<text:s/>αρχίζει<text:s/>την<text:s/>1η<text:s/>Ιανουαρίου<text:s/>2014<text:s/>και<text:s/>λήγει<text:s/>την<text:s/>31<text:s/>η<text:s/>Δεκεμβρίου<text:s/>του<text:s/>ίδιου<text:s/>έτους<text:s/>η<text:s/>καταβολή<text:s/>του<text:s/>φόρου<text:s/>σύμφωνα<text:s/>με<text:s/>το<text:s/>άρθρο<text:s/>68<text:s/>γίνεται<text:s/>σε<text:s/>πέντε<text:s/>(5)<text:s/>ισόποσες<text:s/>μηνιαίες<text:s/>δόσεις<text:s/>από<text:s/>τις<text:s/>οποίες<text:s/>η<text:s/>πρώτη<text:s/>καταβάλλεται<text:s/>μέχρι<text:s/>την<text:s/>21η<text:s/>Αυγούστου<text:s/>2015<text:s/>και<text:s/>η<text:s/>καθεμία<text:s/>από<text:s/>τις<text:s/>επόμενες<text:s/>μέχρι<text:s/>την<text:s/>τελευταία<text:s/>εργάσιμη<text:s/>ημέρα<text:s/>των<text:s/>μηνών<text:s/>Σεπτεμβρίου,<text:s/>Οκτωβρίου,<text:s/>Νοεμβρίου<text:s/>και<text:s/>Δεκεμβρίου<text:s/>2015.</text:span></text:p>
      <text:p text:style-name="P1855"><text:span text:style-name="T1855_1">40.</text:span><text:span text:style-name="T1855_2"><text:s/>Τα<text:s/>φορολογικά<text:s/>πλεονεκτήματα<text:s/>των<text:s/>παραγράφων<text:s/>1<text:s/>και<text:s/>2<text:s/>του<text:s/>άρθρου<text:s/>48<text:s/>και<text:s/>της<text:s/>παραγράφου<text:s/>1<text:s/>του<text:s/>άρθρου<text:s/>63<text:s/>δεν<text:s/>παρέχονται<text:s/>σε<text:s/>ρύθμιση<text:s/>ή<text:s/>σειρά<text:s/>ρυθμίσεων<text:s/>οι<text:s/>οποίες,<text:s/>έχοντας<text:s/>τεθεί<text:s/>σε<text:s/>εφαρμογή<text:s/>με<text:s/>κύριο<text:s/>σκοπό<text:s/>ή<text:s/>έναν<text:s/>από<text:s/>τους<text:s/>κύριους<text:s/>σκοπούς<text:s/>την<text:s/>απόκτηση<text:s/>φορολογικού<text:s/>πλεονεκτήματος<text:s/>που<text:s/>παρακωλύει<text:s/>το<text:s/>αντικείμενο<text:s/>ή<text:s/>τον<text:s/>σκοπό<text:s/>του<text:s/>παρόντος,<text:s/>δεν<text:s/>είναι<text:s/>γνήσιες<text:s/>ως<text:s/>προς<text:s/>όλα<text:s/>τα<text:s/>σχετικά<text:s/>γεγονότα<text:s/>και<text:s/>τις<text:s/>συνθήκες.<text:s/>Μια<text:s/>ρύθμιση<text:s/>μπορεί<text:s/>να<text:s/>περιλαμβάνει<text:s/>περισσότερα<text:s/>από<text:s/>ένα<text:s/>στάδια<text:s/>ή<text:s/>μέρη.<text:s/></text:span><text:span text:style-name="T1855_3"><text:note text:note-class="footnote"><text:note-citation/><text:note-body><text:p text:style-name="P1856"><text:span text:style-name="T1856_1"><text:a xlink:type="simple" xlink:href="http://data.aade.gr/eli/pri/law/2016/04/05/4378#art_8"><text:span text:style-name="T1856_2">Προσθήκη<text:s/>4378/2016,<text:s/>Άρθρο<text:s/>8</text:span></text:a></text:span></text:p></text:note-body></text:note></text:span></text:p>
      <text:p text:style-name="P1857"><text:span text:style-name="T1857_1">Για<text:s/>τους<text:s/>σκοπούς<text:s/>της<text:s/>παραγράφου<text:s/>αυτής,<text:s/>μια<text:s/>ρύθμιση<text:s/>ή<text:s/>σειρά<text:s/>ρυθμίσεων<text:s/>θεωρείται<text:s/>μη<text:s/>γνήσια<text:s/>στον<text:s/>βαθμό<text:s/>που<text:s/>δεν<text:s/>τίθεται<text:s/>σε<text:s/>εφαρμογή<text:s/>για<text:s/>βάσιμους<text:s/>εμπορικούς<text:s/>λόγους<text:s/>που<text:s/>απηχούν<text:s/>την<text:s/>οικονομική<text:s/>πραγματικότητα.</text:span></text:p>
      <text:p text:style-name="P1858"><text:span text:style-name="T1858_1">41.</text:span><text:span text:style-name="T1858_2"><text:s/>Για<text:s/>τα<text:s/>νομικά<text:s/>πρόσωπα<text:s/>και<text:s/>τις<text:s/>νομικές<text:s/>οντότητες<text:s/>με<text:s/>φορολογικό<text:s/>έτος<text:s/>που<text:s/>αρχίζει<text:s/>την<text:s/>1η<text:s/>Ιανουαρίου<text:s/>2016<text:s/>και<text:s/>λήγει<text:s/>την<text:s/>31η<text:s/>Δεκεμβρίου<text:s/>του<text:s/>ίδιου<text:s/>έτους,<text:s/>η<text:s/>καταβολή<text:s/>του<text:s/>φόρου<text:s/>σύμφωνα<text:s/>με<text:s/>το<text:s/>άρθρο<text:s/>68<text:s/>γίνεται<text:s/>σε<text:s/>έξι<text:s/>(6)<text:s/>ισόποσες<text:s/>μηνιαίες<text:s/>δόσεις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2017<text:s/>και<text:s/>η<text:s/>καθεμία<text:s/>από<text:s/>τις<text:s/>επόμενες<text:s/>μέχρι<text:s/>την<text:s/>τελευταία<text:s/>εργάσιμη<text:s/>ημέρα<text:s/>των<text:s/>πέντε<text:s/>επόμενων<text:s/>μηνών.<text:s/></text:span><text:span text:style-name="T1858_3"><text:note text:note-class="footnote"><text:note-citation/><text:note-body><text:p text:style-name="P1859"><text:span text:style-name="T1859_1"><text:a xlink:type="simple" xlink:href="http://data.aade.gr/eli/pri/law/2017/08/01/4484#art_16"><text:span text:style-name="T1859_2">Προσθήκη<text:s/>4484/2017,<text:s/>Άρθρο<text:s/>16</text:span></text:a></text:span></text:p></text:note-body></text:note></text:span></text:p>
      <text:p text:style-name="P1860"><text:span text:style-name="T1860_1">42.</text:span><text:span text:style-name="T1860_2"><text:s/>Δεν<text:s/>συνιστά<text:s/>εισόδημα<text:s/>και<text:s/>δεν<text:s/>υπόκειται<text:s/>σε<text:s/>φόρο<text:s/>εισοδήματος<text:s/>και<text:s/>ειδική<text:s/>εισφορά<text:s/>αλληλεγγύης<text:s/>του<text:s/>άρθρου<text:s/>43<text:s/>Α<text:s/>του<text:s/>Κ.Φ.Ε.,<text:s/>κατά<text:s/>περίπτωση,<text:s/>το<text:s/>ποσό<text:s/>του<text:s/>μισθώματος<text:s/>που<text:s/>δεν<text:s/>εισπράχθηκε<text:s/>ή<text:s/>δεν<text:s/>εισπράττεται<text:s/>κατ’<text:s/>επιταγή<text:s/>νόμου<text:s/>στο<text:s/>πλαίσιο<text:s/>αντιμετώπισης<text:s/>των<text:s/>επιπτώσεων<text:s/>του<text:s/>κορωνοϊού<text:s/>COVID-19,<text:s/>για<text:s/>όλους<text:s/>τους<text:s/>μήνες<text:s/>που<text:s/>ίσχυσε<text:s/>ή<text:s/>θα<text:s/>ισχύσει<text:s/>το<text:s/>μέτρο<text:s/>μειωμένης<text:s/>καταβολής<text:s/>επί<text:s/>του<text:s/>μηνιαίου<text:s/>μισθώματος<text:s/>σε<text:s/>ποσοστό<text:s/>σαράντα<text:s/>τοις<text:s/>εκατό<text:s/>(40%)<text:s/>ή<text:s/>που<text:s/>δεν<text:s/>εισπράχθηκε<text:s/>ή<text:s/>δεν<text:s/>εισπράττεται<text:s/>κατόπιν<text:s/>συμφωνίας<text:s/>μεταξύ<text:s/>εκμισθωτή<text:s/>και<text:s/>μισθωτή<text:s/>για<text:s/>την<text:s/>απαλλαγή<text:s/>από<text:s/>την<text:s/>καταβολή<text:s/>μέρους<text:s/>του<text:s/>συνολικού<text:s/>μισθώματος,<text:s/>κατά<text:s/>τουλάχιστον<text:s/>τριάντα<text:s/>τοις<text:s/>εκατό<text:s/>(30%),<text:s/>σύμφωνα<text:s/>με<text:s/>διατάξεις<text:s/>στο<text:s/>πλαίσιο<text:s/>αντιμετώπισης<text:s/>των<text:s/>επιπτώσεων<text:s/>του<text:s/>κορωνοϊού<text:s/>COVID-19.</text:span></text:p>
      <text:p text:style-name="P1861"><text:span text:style-name="T1861_1">Τα<text:s/>οριζόμενα<text:s/>στο<text:s/>προηγούμενο<text:s/>εδάφιο<text:s/>ισχύουν<text:s/>και<text:s/>για<text:s/>την<text:s/>περίπτωση<text:s/>μισθώματος<text:s/>που<text:s/>δεν<text:s/>εισπράχθηκε<text:s/>ή<text:s/>δεν<text:s/>εισπράττεται<text:s/>κατ’<text:s/>επιταγή<text:s/>νόμου<text:s/>στο<text:s/>πλαίσιο<text:s/>αντιμετώπισης<text:s/>των<text:s/>επιπτώσεων<text:s/>του<text:s/>κορωνοϊού<text:s/>COVID-19,<text:s/>για<text:s/>τους<text:s/>μήνες<text:s/>του<text:s/>έτους<text:s/>2021<text:s/>κατά<text:s/>τους<text:s/>οποίους<text:s/>ίσχυσε<text:s/>το<text:s/>μέτρο<text:s/>πλήρους<text:s/>απαλλαγής<text:s/>του<text:s/>μηνιαίου<text:s/>μισθώματος.<text:s/></text:span><text:span text:style-name="T1861_2"><text:note text:note-class="footnote"><text:note-citation/><text:note-body><text:p text:style-name="P1862"><text:span text:style-name="T1862_1"><text:a xlink:type="simple" xlink:href="http://data.aade.gr/eli/pri/law/2020/05/30/4690#art_13"><text:span text:style-name="T1862_2">Προσθήκη<text:s/>4690/2020,<text:s/>Άρθρο<text:s/>13</text:span></text:a></text:span><text:span text:style-name="T1862_3">;<text:s/></text:span><text:span text:style-name="T1862_4"><text:a xlink:type="simple" xlink:href="http://data.aade.gr/eli/pri/law/2020/09/15/4722#art_5"><text:span text:style-name="T1862_5">Τροποποίηση<text:s/>4722/2020,<text:s/>Άρθρο<text:s/>5</text:span></text:a></text:span><text:span text:style-name="T1862_6">;<text:s/></text:span><text:span text:style-name="T1862_7"><text:a xlink:type="simple" xlink:href="http://data.aade.gr/eli/pri/law/2021/02/05/4772#art_27"><text:span text:style-name="T1862_8">Τροποποίηση<text:s/>4772/2021,<text:s/>Άρθρο<text:s/>27</text:span></text:a></text:span></text:p></text:note-body></text:note></text:span></text:p>
      <text:p text:style-name="P1863"><text:span text:style-name="T1863_1">43.</text:span><text:span text:style-name="T1863_2"><text:s/>Οι<text:s/>διατάξεις<text:s/>της<text:s/>περ.<text:s/>δ`<text:s/>της<text:s/>παρ.<text:s/>2<text:s/>του<text:s/>άρθρου<text:s/>15<text:s/>και<text:s/>της<text:s/>παρ.<text:s/>2<text:s/>του<text:s/>άρθρου<text:s/>60<text:s/>ισχύουν<text:s/>για<text:s/>τις<text:s/>αμοιβές<text:s/>που<text:s/>έχουν<text:s/>καταβληθεί<text:s/>από<text:s/>τη<text:s/>συγκρότηση<text:s/>των<text:s/>Ανεξάρτητων<text:s/>Επιτροπών<text:s/>Προσφυγών<text:s/>του<text:s/>άρθρου<text:s/>5<text:s/>του<text:s/>ν.<text:s/>4375/2016,<text:s/>ήτοι<text:s/>από<text:s/>το<text:s/>2016.<text:s/></text:span><text:span text:style-name="T1863_3"><text:note text:note-class="footnote"><text:note-citation/><text:note-body><text:p text:style-name="P1864"><text:span text:style-name="T1864_1"><text:a xlink:type="simple" xlink:href="http://data.aade.gr/eli/pri/law/2020/05/30/4690#art_16"><text:span text:style-name="T1864_2">Προσθήκη<text:s/>4690/2020,<text:s/>Άρθρο<text:s/>16</text:span></text:a></text:span></text:p></text:note-body></text:note></text:span></text:p>
      <text:p text:style-name="P1865"><text:span text:style-name="T1865_1">44.</text:span><text:span text:style-name="T1865_2"><text:s/>Η<text:s/>καταβολή<text:s/>του<text:s/>φόρου<text:s/>εισοδήματος<text:s/>των<text:s/>νομικών<text:s/>προσώπων<text:s/>και<text:s/>των<text:s/>νομικών<text:s/>οντοτήτων<text:s/>για<text:s/>τα<text:s/>εισοδήματα<text:s/>του<text:s/>φορολογικού<text:s/>έτους<text:s/>2019,<text:s/>με<text:s/>εξαίρεση<text:s/>τα<text:s/>νομικά<text:s/>πρόσωπα<text:s/>και<text:s/>τις<text:s/>νομικές<text:s/>οντότητες<text:s/>που<text:s/>έχουν<text:s/>λυθεί<text:s/>ή<text:s/>έχουν<text:s/>τεθεί<text:s/>υπό<text:s/>εκκαθάριση,<text:s/>πραγματοποιείται<text:s/>σε<text:s/>οκτώ<text:s/>(8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μέρα<text:s/>του<text:s/>επόμενου<text:s/>μήνα<text:s/>από<text:s/>την<text:s/>καταληκτική<text:s/>ημερομηνία<text:s/>υποβολής<text:s/>της<text:s/>δήλωσης,<text:s/>με<text:s/>βάση<text:s/>τις<text:s/>διατάξεις<text:s/>της<text:s/>παρ.<text:s/>2<text:s/>του<text:s/>άρθρου<text:s/>68<text:s/>του<text:s/>ν.<text:s/>4172/2013<text:s/>(Α`<text:s/>167)<text:s/>και<text:s/>οι<text:s/>υπόλοιπες<text:s/>επτά<text:s/>(7)<text:s/>μέχρι<text:s/>την<text:s/>τελευταία<text:s/>εργάσιμη<text:s/>μέρα<text:s/>των<text:s/>επτά<text:s/>(7)<text:s/>επόμενων<text:s/>μηνών.<text:s/>Ειδικά<text:s/>για<text:s/>τις<text:s/>δηλώσεις<text:s/>φορολογίας<text:s/>εισοδήματος<text:s/>νομικών<text:s/>προσώπων<text:s/>και<text:s/>νομικών<text:s/>οντοτήτων,<text:s/>των<text:s/>οποίων<text:s/>η<text:s/>προθεσμία<text:s/>υποβολής<text:s/>παρατάθηκε<text:s/>με<text:s/>την<text:s/>υπ`<text:s/>αρ.<text:s/>Α<text:s/>1156/2020<text:s/>απόφαση<text:s/>του<text:s/>Υφυπουργού<text:s/>Οικονομικών<text:s/>μέχρι<text:s/>την<text:s/>29η<text:s/>Ιουλίου<text:s/>2020,<text:s/>η<text:s/>πρώτη<text:s/>δόση<text:s/>καταβάλλεται<text:s/>μέχρι<text:s/>την<text:s/>τελευταία<text:s/>εργάσιμη<text:s/>ημέρα<text:s/>του<text:s/>μηνός<text:s/>Ιουλίου<text:s/>του<text:s/>2020<text:s/>και<text:s/>η<text:s/>καθεμία<text:s/>από<text:s/>τις<text:s/>επόμενες<text:s/>μέχρι<text:s/>την<text:s/>τελευταία<text:s/>εργάσιμη<text:s/>ημέρα<text:s/>των<text:s/>επτά<text:s/>(7)<text:s/>επόμενων<text:s/>μηνών.<text:s/></text:span><text:span text:style-name="T1865_3"><text:note text:note-class="footnote"><text:note-citation/><text:note-body><text:p text:style-name="P1866"><text:span text:style-name="T1866_1"><text:a xlink:type="simple" xlink:href="http://data.aade.gr/eli/pri/law/2020/07/17/4706#art_82"><text:span text:style-name="T1866_2">Προσθήκη<text:s/>4706/2020,<text:s/>Άρθρο<text:s/>82</text:span></text:a></text:span></text:p></text:note-body></text:note></text:span></text:p>
      <text:p text:style-name="P1867"><text:span text:style-name="T1867_1">45.</text:span><text:span text:style-name="T1867_2"><text:s/>Η<text:s/>καταβολή<text:s/>του<text:s/>φόρου<text:s/>εισοδήματος<text:s/>των<text:s/>φυσικών<text:s/>προσώπων<text:s/>του<text:s/>φορολογικού<text:s/>έτους<text:s/>2019<text:s/>πραγματοποιείται<text:s/>σε<text:s/>οκτώ<text:s/>(8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μέρα<text:s/>του<text:s/>μηνός<text:s/>Ιουλίου<text:s/>2020<text:s/>και<text:s/>η<text:s/>καθεμία<text:s/>από<text:s/>τις<text:s/>επόμενες<text:s/>μέχρι<text:s/>την<text:s/>τελευταία<text:s/>εργάσιμη<text:s/>ημέρα<text:s/>των<text:s/>επτά<text:s/>(7)<text:s/>επόμενων<text:s/>μηνών.<text:s/>Η<text:s/>καταβολή<text:s/>του<text:s/>φόρου<text:s/>που<text:s/>προσδιορίζεται<text:s/>από<text:s/>δηλώσεις<text:s/>φορολογούμενων<text:s/>που<text:s/>συμμετέχουν<text:s/>σε<text:s/>νομικά<text:s/>πρόσωπα<text:s/>και<text:s/>νομικές<text:s/>οντότητες<text:s/>που<text:s/>τηρούν<text:s/>απλογραφικά<text:s/>βιβλία<text:s/>γίνεται<text:s/>σε<text:s/>έξι<text:s/>(6)<text:s/>ισόποσες<text:s/>μηνιαίες<text:s/>δόσεις,<text:s/>από<text:s/>τις<text:s/>οποίες<text:s/>η<text:s/>πρώτη<text:s/>καταβάλλεται<text:s/>την<text:s/>τελευταία<text:s/>εργάσιμη<text:s/>ημέρα<text:s/>του<text:s/>μηνός<text:s/>Σεπτεμβρίου<text:s/>2020<text:s/>και<text:s/>η<text:s/>καθεμία<text:s/>από<text:s/>τις<text:s/>επόμενες<text:s/>μέχρι<text:s/>την<text:s/>τελευταία<text:s/>εργάσιμη<text:s/>ημέρα<text:s/>των<text:s/>πέντε<text:s/>επόμενων<text:s/>μηνών.<text:s/>Όταν<text:s/>ο<text:s/>φόρος<text:s/>που<text:s/>οφείλεται<text:s/>με<text:s/>βάση<text:s/>την<text:s/>εμπρόθεσμη<text:s/>δήλωση<text:s/>καταβάλλεται<text:s/>εφάπαξ<text:s/>μέσα<text:s/>στη<text:s/>προθεσμία<text:s/>της<text:s/>πρώτης<text:s/>δόσης,<text:s/>παρέχεται<text:s/>στο<text:s/>συνολικό<text:s/>ποσό<text:s/>του<text:s/>φόρου<text:s/>και<text:s/>των<text:s/>λοιπών<text:s/>συμβεβαιούμενων<text:s/>με<text:s/>αυτόν<text:s/>οφειλών<text:s/>έκπτωση<text:s/>δύο<text:s/>τοις<text:s/>εκατό<text:s/>(2%).</text:span></text:p>
      <text:p text:style-name="P1868"><text:span text:style-name="T1868_1">46.</text:span><text:span text:style-name="T1868_2"><text:s/>Οι<text:s/>διατάξεις<text:s/>των<text:s/>περ.<text:s/>β`,<text:s/>ιγ`<text:s/>και<text:s/>ιστ`<text:s/>της<text:s/>παρ.<text:s/>1<text:s/>του<text:s/>άρθρου<text:s/>14,<text:s/>όπως<text:s/>τροποποιούνται<text:s/>με<text:s/>το<text:s/>παρόν,<text:s/>εφαρμόζονται<text:s/>για<text:s/>εισοδήματα<text:s/>που<text:s/>αποκτώνται<text:s/>στα<text:s/>φορολογικά<text:s/>έτη<text:s/>που<text:s/>αρχίζουν<text:s/>από<text:s/>1.1.2020<text:s/>και<text:s/>μετά.<text:s/></text:span><text:span text:style-name="T1868_3"><text:note text:note-class="footnote"><text:note-citation/><text:note-body><text:p text:style-name="P1869"><text:span text:style-name="T1869_1"><text:a xlink:type="simple" xlink:href="http://data.aade.gr/eli/pri/law/2020/07/23/4710#art_11"><text:span text:style-name="T1869_2">Προσθήκη<text:s/>4710/2020,<text:s/>Άρθρο<text:s/>11</text:span></text:a></text:span></text:p></text:note-body></text:note></text:span></text:p>
      <text:p text:style-name="P1870"><text:span text:style-name="T1870_1">47.</text:span><text:span text:style-name="T1870_2"><text:s/>Οι<text:s/>διατάξεις<text:s/>της<text:s/>περ.<text:s/>β`,<text:s/>του<text:s/>πρώτου<text:s/>και<text:s/>τρίτου<text:s/>εδαφίου<text:s/>της<text:s/>περ.<text:s/>γ`<text:s/>και<text:s/>της<text:s/>περ.<text:s/>δ`<text:s/>του<text:s/>άρθρου<text:s/>22Β,<text:s/>όπως<text:s/>τροποποιούνται<text:s/>με<text:s/>το<text:s/>παρόν,<text:s/>εφαρμόζονται<text:s/>για<text:s/>δαπάνες<text:s/>που<text:s/>πραγματοποιούνται<text:s/>στα<text:s/>φορολογικά<text:s/>έτη<text:s/>που<text:s/>αρχίζουν<text:s/>από<text:s/>1.1.2020<text:s/>και<text:s/>μετά.<text:s/>Ειδικά<text:s/>οι<text:s/>διατάξεις<text:s/>του<text:s/>δεύτερου<text:s/>εδαφίου<text:s/>της<text:s/>περ.<text:s/>γ`<text:s/>του<text:s/>άρθρου<text:s/>22Β,<text:s/>όπως<text:s/>τροποποιούνται<text:s/>με<text:s/>το<text:s/>παρόν,<text:s/>εφαρμόζονται<text:s/>για<text:s/>πάγια<text:s/>που<text:s/>αποκτώνται<text:s/>στα<text:s/>φορολογικά<text:s/>έτη<text:s/>2020<text:s/>και<text:s/>2021.<text:s/></text:span><text:span text:style-name="T1870_3"><text:note text:note-class="footnote"><text:note-citation/><text:note-body><text:p text:style-name="P1871"><text:span text:style-name="T1871_1"><text:a xlink:type="simple" xlink:href="http://data.aade.gr/eli/pri/law/2020/07/23/4710#art_11"><text:span text:style-name="T1871_2">Προσθήκη<text:s/>4710/2020,<text:s/>Άρθρο<text:s/>11</text:span></text:a></text:span></text:p></text:note-body></text:note></text:span></text:p>
      <text:p text:style-name="P1872"><text:span text:style-name="T1872_1">48.</text:span><text:span text:style-name="T1872_2"><text:s/>Οι<text:s/>διατάξεις<text:s/>για<text:s/>τη<text:s/>δεύτερη,<text:s/>την<text:s/>έβδομη,<text:s/>την<text:s/>όγδοη,<text:s/>τη<text:s/>δέκατη,<text:s/>την<text:s/>ενδέκατη,<text:s/>τη<text:s/>δωδέκατη<text:s/>και<text:s/>τη<text:s/>δέκατη<text:s/>τρίτη<text:s/>κατηγορία<text:s/>ενεργητικού<text:s/>επιχείρησης<text:s/>με<text:s/>τα<text:s/>αντίστοιχα<text:s/>ποσοστά<text:s/>φορολογικών<text:s/>αποσβέσεων<text:s/>του<text:s/>πίνακα<text:s/>της<text:s/>παρ.<text:s/>4<text:s/>του<text:s/>άρθρου<text:s/>24,<text:s/>καθώς<text:s/>και<text:s/>οι<text:s/>διατάξεις<text:s/>του<text:s/>δεύτερου,<text:s/>πέμπτου<text:s/>και<text:s/>έκτου<text:s/>εδαφίου<text:s/>της<text:s/>παρ.<text:s/>4<text:s/>του<text:s/>άρθρου<text:s/>24,<text:s/>όπως<text:s/>τροποποιούνται<text:s/>με<text:s/>το<text:s/>παρόν,<text:s/>εφαρμόζονται<text:s/>για<text:s/>δαπάνες<text:s/>που<text:s/>πραγματοποιούνται<text:s/>στα<text:s/>φορολογικά<text:s/>έτη<text:s/>που<text:s/>αρχίζουν<text:s/>από<text:s/>1.1.2020<text:s/>και<text:s/>μετά.<text:s/>Ειδικά<text:s/>οι<text:s/>διατάξεις<text:s/>του<text:s/>έκτου,<text:s/>έβδομου<text:s/>και<text:s/>όγδοου<text:s/>εδαφίου<text:s/>της<text:s/>παρ.<text:s/>4<text:s/>του<text:s/>άρθρου<text:s/>24,<text:s/>όπως<text:s/>τροποποιούνται<text:s/>με<text:s/>το<text:s/>παρόν,<text:s/>εφαρμόζονται<text:s/>για<text:s/>πάγια<text:s/>που<text:s/>αποκτώνται<text:s/>στα<text:s/>φορολογικά<text:s/>έτη<text:s/>2020<text:s/>και<text:s/>2021.<text:s/></text:span><text:span text:style-name="T1872_3"><text:note text:note-class="footnote"><text:note-citation/><text:note-body><text:p text:style-name="P1873"><text:span text:style-name="T1873_1"><text:a xlink:type="simple" xlink:href="http://data.aade.gr/eli/pri/law/2020/07/23/4710#art_11"><text:span text:style-name="T1873_2">Προσθήκη<text:s/>4710/2020,<text:s/>Άρθρο<text:s/>11</text:span></text:a></text:span></text:p></text:note-body></text:note></text:span></text:p>
      <text:p text:style-name="P1874"><text:span text:style-name="T1874_1">49.</text:span><text:span text:style-name="T1874_2"><text:s/>Η<text:s/>διάταξη<text:s/>της<text:s/>περ.<text:s/>θ`<text:s/>του<text:s/>άρθρου<text:s/>33<text:s/>εφαρμόζεται<text:s/>για<text:s/>δαπάνες<text:s/>που<text:s/>πραγματοποιούνται<text:s/>στα<text:s/>φορολογικά<text:s/>έτη<text:s/>που<text:s/>αρχίζουν<text:s/>από<text:s/>1.1.2020<text:s/>και<text:s/>μετά.<text:s/></text:span><text:span text:style-name="T1874_3"><text:note text:note-class="footnote"><text:note-citation/><text:note-body><text:p text:style-name="P1875"><text:span text:style-name="T1875_1"><text:a xlink:type="simple" xlink:href="http://data.aade.gr/eli/pri/law/2020/07/23/4710#art_11"><text:span text:style-name="T1875_2">Προσθήκη<text:s/>4710/2020,<text:s/>Άρθρο<text:s/>11</text:span></text:a></text:span></text:p></text:note-body></text:note></text:span></text:p>
      <text:p text:style-name="P1876"><text:span text:style-name="T1876_1">50.</text:span><text:span text:style-name="T1876_2"><text:s/>Οι<text:s/>διατάξεις<text:s/>του<text:s/>άρθρου<text:s/>71Ζ<text:s/>εφαρμόζονται<text:s/>για<text:s/>δαπάνες<text:s/>που<text:s/>πραγματοποιούνται<text:s/>και<text:s/>εισοδήματα<text:s/>που<text:s/>αποκτώνται<text:s/>στα<text:s/>φορολογικά<text:s/>έτη<text:s/>που<text:s/>αρχίζουν<text:s/>από<text:s/>01.01.2020<text:s/>και<text:s/>μετά.<text:s/></text:span><text:span text:style-name="T1876_3"><text:note text:note-class="footnote"><text:note-citation/><text:note-body><text:p text:style-name="P1877"><text:span text:style-name="T1877_1"><text:a xlink:type="simple" xlink:href="http://data.aade.gr/eli/pri/law/2020/07/23/4710#art_11"><text:span text:style-name="T1877_2">Προσθήκη<text:s/>4710/2020,<text:s/>Άρθρο<text:s/>11</text:span></text:a></text:span></text:p></text:note-body></text:note></text:span></text:p>
      <text:p text:style-name="P1878"><text:span text:style-name="T1878_1">β)</text:span><text:span text:style-name="T1878_2"><text:tab/></text:span><text:span text:style-name="T1878_3">Για<text:s/>όσα<text:s/>φυσικά<text:s/>πρόσωπα<text:s/>πληρούν<text:s/>τις<text:s/>προϋποθέσεις<text:s/>της<text:s/>παρ.<text:s/>1<text:s/>του<text:s/>άρθρου<text:s/>5Β<text:s/>και<text:s/>έχουν<text:s/>ήδη<text:s/>μεταφέρει<text:s/>τη<text:s/>φορολογική<text:s/>τους<text:s/>κατοικία<text:s/>στην<text:s/>Ελλάδα<text:s/>εντός<text:s/>του<text:s/>φορολογικού<text:s/>έτους<text:s/>2019,<text:s/>η<text:s/>δήλωση<text:s/>φορολογίας<text:s/>εισοδήματος<text:s/>για<text:s/>το<text:s/>φορολογικό<text:s/>έτος<text:s/>2019<text:s/>υποβάλλεται<text:s/>μέχρι<text:s/>και<text:s/>την<text:s/>31η<text:s/>Οκτωβρίου<text:s/>2020.<text:s/>Στην<text:s/>περίπτωση<text:s/>αυτή,<text:s/>ο<text:s/>φόρος<text:s/>που<text:s/>ορίζεται<text:s/>στην<text:s/>παρ.<text:s/>2<text:s/>του<text:s/>άρθρου<text:s/>5Β<text:s/>καταβάλλεται<text:s/>εφάπαξ<text:s/>εντός<text:s/>τριάντα<text:s/>(30)<text:s/>ημερών<text:s/>από<text:s/>την<text:s/>έγκριση<text:s/>της<text:s/>αίτησης<text:s/>του<text:s/>φορολογουμένου.</text:span></text:p>
      <text:p text:style-name="P1879"><text:span text:style-name="T1879_1">50.</text:span><text:span text:style-name="T1879_2"><text:s/>Ειδικά<text:s/>για<text:s/>το<text:s/>φορολογικό<text:s/>έτος<text:s/>2020<text:s/>απαλλάσσονται<text:s/>από<text:s/>την<text:s/>ειδική<text:s/>εισφορά<text:s/>αλληλεγγύης<text:s/>του<text:s/>άρθρου<text:s/>43Α<text:s/>τα<text:s/>εισοδήματα<text:s/>που<text:s/>προβλέπονται<text:s/>στο<text:s/>άρθρο<text:s/>αυτό,<text:s/>με<text:s/>εξαίρεση<text:s/>τα<text:s/>εισοδήματα<text:s/>από<text:s/>μισθωτή<text:s/>εργασία<text:s/>και<text:s/>συντάξεις.<text:s/>Αν<text:s/>το<text:s/>εισόδημα<text:s/>προσδιορίζεται<text:s/>σύμφωνα<text:s/>με<text:s/>το<text:s/>άρθρο<text:s/>34,<text:s/>η<text:s/>απαλλαγή<text:s/>της<text:s/>παρούσας<text:s/>παρέχεται<text:s/>εφόσον<text:s/>για<text:s/>τα<text:s/>δύο<text:s/>(2)<text:s/>προηγούμενα<text:s/>φορολογικά<text:s/>έτη<text:s/>δεν<text:s/>έτυχε<text:s/>εφαρμογής<text:s/>ο<text:s/>εναλλακτικός<text:s/>τρόπος<text:s/>υπολογισμού<text:s/>της<text:s/>ελάχιστης<text:s/>φορολογίας,<text:s/>σύμφωνα<text:s/>με<text:s/>τα<text:s/>άρθρα<text:s/>30,<text:s/>31,<text:s/>32,<text:s/>33<text:s/>και<text:s/>34.<text:s/></text:span><text:span text:style-name="T1879_3"><text:note text:note-class="footnote"><text:note-citation/><text:note-body><text:p text:style-name="P1880"><text:span text:style-name="T1880_1">Προσθήκη<text:s/>4738/2022,<text:s/>Άρθρο<text:s/>298</text:span></text:p></text:note-body></text:note></text:span></text:p>
      <text:p text:style-name="P1881"><text:span text:style-name="T1881_1">51.</text:span><text:span text:style-name="T1881_2"><text:s/>Ειδικά<text:s/>για<text:s/>το<text:s/>φορολογικό<text:s/>έτος<text:s/>2021<text:s/>απαλλάσσονται<text:s/>από<text:s/>την<text:s/>ειδική<text:s/>εισφορά<text:s/>αλληλεγγύης<text:s/>του<text:s/>άρθρου<text:s/>43Α<text:s/>τα<text:s/>εισοδήματα<text:s/>που<text:s/>προβλέπονται<text:s/>στο<text:s/>άρθρο<text:s/>αυτό,<text:s/>με<text:s/>εξαίρεση<text:s/>τα<text:s/>εισοδήματα<text:s/>από<text:s/>μισθωτή<text:s/>εργασία<text:s/>στο<text:s/>δημόσιο<text:s/>τομέα<text:s/>και<text:s/>τις<text:s/>συντάξεις.<text:s/>Αν<text:s/>το<text:s/>εισόδημα<text:s/>προσδιορίζεται<text:s/>σύμφωνα<text:s/>με<text:s/>το<text:s/>άρθρο<text:s/>34,<text:s/>η<text:s/>απαλλαγή<text:s/>της<text:s/>παρούσας<text:s/>παρέχεται<text:s/>εφόσον<text:s/>για<text:s/>τα<text:s/>δύο<text:s/>(2)<text:s/>προηγούμενα<text:s/>φορολογικά<text:s/>έτη<text:s/>δεν<text:s/>έτυχε<text:s/>εφαρμογής<text:s/>ο<text:s/>εναλλακτικός<text:s/>τρόπος<text:s/>υπολογισμού<text:s/>της<text:s/>ελάχιστης<text:s/>φορολογίας<text:s/>σύμφωνα<text:s/>με<text:s/>τα<text:s/>άρθρα<text:s/>30,<text:s/>31,<text:s/>32,<text:s/>33<text:s/>και<text:s/>34.<text:s/>Για<text:s/>το<text:s/>φορολογικό<text:s/>έτος<text:s/>2021<text:s/>απαλλάσσονται<text:s/>από<text:s/>την<text:s/>ειδική<text:s/>εισφορά<text:s/>αλληλεγγύης<text:s/>του<text:s/>άρθρου<text:s/>43Α<text:s/>τα<text:s/>εισοδήματα<text:s/>που<text:s/>αποκτώνται<text:s/>από<text:s/>αγροτικές<text:s/>ενισχύσεις<text:s/>και<text:s/>επιδοτήσεις<text:s/>που<text:s/>εισπράττονται<text:s/>το<text:s/>φορολογικό<text:s/>έτος<text:s/>2021,<text:s/>αλλά<text:s/>ανάγονται<text:s/>στο<text:s/>φορολογικό<text:s/>έτος<text:s/>2020.<text:s/></text:span><text:span text:style-name="T1881_3"><text:note text:note-class="footnote"><text:note-citation/><text:note-body><text:p text:style-name="P1882"><text:span text:style-name="T1882_1"><text:a xlink:type="simple" xlink:href="http://data.aade.gr/eli/pri/law/2020/10/27/4738#art_298"><text:span text:style-name="T1882_2">Προσθήκη<text:s/>4738/2020,<text:s/>Άρθρο<text:s/>298</text:span></text:a></text:span><text:span text:style-name="T1882_3">;<text:s/></text:span><text:span text:style-name="T1882_4"><text:a xlink:type="simple" xlink:href="http://data.aade.gr/eli/pri/law/2021/05/18/4799#art_121"><text:span text:style-name="T1882_5">Τροποποίηση<text:s/>4799/2021,<text:s/>Άρθρο<text:s/>121</text:span></text:a></text:span></text:p></text:note-body></text:note></text:span></text:p>
      <text:p text:style-name="P1883"><text:span text:style-name="T1883_1">52.</text:span><text:span text:style-name="T1883_2"><text:s/>Οι<text:s/>διατάξεις<text:s/>του<text:s/>άρθρου<text:s/>5Β<text:s/>έχουν<text:s/>εφαρμογή<text:s/>για<text:s/>τα<text:s/>φορολογικά<text:s/>έτη<text:s/>που<text:s/>αρχίζουν<text:s/>από<text:s/>την<text:s/>1η<text:s/>Ιανουαρίου<text:s/>2020<text:s/>και<text:s/>μετά.<text:s/>Ειδικά<text:s/>για<text:s/>τις<text:s/>αιτήσεις<text:s/>υπαγωγής<text:s/>στον<text:s/>εναλλακτικό<text:s/>τρόπο<text:s/>φορολόγησης<text:s/>εισοδήματος<text:s/>που<text:s/>προκύπτει<text:s/>στην<text:s/>αλλοδαπή,<text:s/>οι<text:s/>οποίες<text:s/>θα<text:s/>υποβληθούν<text:s/>εντός<text:s/>του<text:s/>έτους<text:s/>2020<text:s/>κατ`<text:s/>εφαρμογή<text:s/>της<text:s/>παρ.<text:s/>3<text:s/>του<text:s/>άρθρου<text:s/>5Β,<text:s/>η<text:s/>προθεσμία<text:s/>υποβολής<text:s/>της<text:s/>σχετικής<text:s/>αίτησης<text:s/>ορίζεται<text:s/>στις<text:s/>30.9.2020.</text:span></text:p>
      <text:p text:style-name="P1884"><text:span text:style-name="T1884_1">53.</text:span><text:span text:style-name="T1884_2"><text:s/>Η<text:s/>περ.<text:s/>ιζ<text:s/>της<text:s/>παρ.<text:s/>1<text:s/>του<text:s/>άρθρου<text:s/>14,<text:s/>όπως<text:s/>προστίθεται<text:s/>με<text:s/>την<text:s/>παρ.<text:s/>1<text:s/>του<text:s/>άρθρου<text:s/>2<text:s/>του<text:s/>παρόντος,<text:s/>εφαρμόζεται<text:s/>για<text:s/>τις<text:s/>παροχές<text:s/>σε<text:s/>είδος<text:s/>που<text:s/>λαμβάνονται<text:s/>στα<text:s/>φορολογικά<text:s/>έτη<text:s/>που<text:s/>αρχίζουν<text:s/>από<text:s/>1.1.2020<text:s/>και<text:s/>μετά.<text:s/></text:span><text:span text:style-name="T1884_3"><text:note text:note-class="footnote"><text:note-citation/><text:note-body><text:p text:style-name="P1885"><text:span text:style-name="T1885_1">Προσθήκη<text:s/>4714/,<text:s/>Άρθρο<text:s/>14</text:span></text:p></text:note-body></text:note></text:span></text:p>
      <text:p text:style-name="P1886"><text:span text:style-name="T1886_1">54.</text:span><text:span text:style-name="T1886_2"><text:s/>Οι<text:s/>παρ.<text:s/>1,<text:s/>3,<text:s/>4<text:s/>και<text:s/>5<text:s/>του<text:s/>άρθρου<text:s/>42Α<text:s/>του<text:s/>ν.<text:s/>4172/2013,<text:s/>όπως<text:s/>τροποποιούνται<text:s/>με<text:s/>το<text:s/>άρθρο<text:s/>3<text:s/>του<text:s/>παρόντος,<text:s/>εφαρμόζονται<text:s/>για<text:s/>εισοδήματα<text:s/>που<text:s/>αποκτώνται<text:s/>στα<text:s/>φορολογικά<text:s/>έτη<text:s/>που<text:s/>αρχίζουν<text:s/>από<text:s/>1.1.2020<text:s/>και<text:s/>μετά.<text:s/></text:span><text:span text:style-name="T1886_3"><text:note text:note-class="footnote"><text:note-citation/><text:note-body><text:p text:style-name="P1887"><text:span text:style-name="T1887_1">Προσθήκη<text:s/>4714/,<text:s/>Άρθρο<text:s/>14</text:span></text:p></text:note-body></text:note></text:span></text:p>
      <text:p text:style-name="P1888"><text:span text:style-name="T1888_1">55.</text:span><text:span text:style-name="T1888_2"><text:s/>Η<text:s/>περ.<text:s/>β`<text:s/>της<text:s/>παρ.<text:s/>3<text:s/>του<text:s/>άρθρου<text:s/>39<text:s/>του<text:s/>ν.<text:s/>4172/<text:s/>2013,<text:s/>όπως<text:s/>τροποποιείται<text:s/>με<text:s/>το<text:s/>άρθρο<text:s/>5<text:s/>του<text:s/>παρόντος,<text:s/>εφαρμόζεται<text:s/>για<text:s/>δαπάνες<text:s/>που<text:s/>πραγματοποιούνται<text:s/>από<text:s/>1.1.2020<text:s/>και<text:s/>μετά.<text:s/></text:span><text:span text:style-name="T1888_3"><text:note text:note-class="footnote"><text:note-citation/><text:note-body><text:p text:style-name="P1889"><text:span text:style-name="T1889_1">Προσθήκη<text:s/>4714/,<text:s/>Άρθρο<text:s/>14</text:span></text:p></text:note-body></text:note></text:span></text:p>
      <text:p text:style-name="P1890"><text:span text:style-name="T1890_1">56.</text:span><text:span text:style-name="T1890_2"><text:s/>Ειδικά<text:s/>για<text:s/>το<text:s/>φορολογικό<text:s/>έτος<text:s/>2019,<text:s/>το<text:s/>ποσό<text:s/>προκαταβολής<text:s/>φόρου<text:s/>εισοδήματος<text:s/>του<text:s/>πρώτου<text:s/>εδαφίου<text:s/>της<text:s/>παρ.<text:s/>1<text:s/>των<text:s/>άρθρων<text:s/>69<text:s/>και<text:s/>71<text:s/>μειώνεται<text:s/>ανάλογα<text:s/>με<text:s/>το<text:s/>ποσοστό<text:s/>μείωσης<text:s/>του<text:s/>κύκλου<text:s/>εργασιών<text:s/>που<text:s/>δηλώνεται<text:s/>για<text:s/>σκοπούς<text:s/>Φόρου<text:s/>Προστιθέμενης<text:s/>Αξίας<text:s/>(ΦΠΑ)<text:s/>(κωδικός<text:s/>312<text:s/>δήλωσης<text:s/>ΦΠΑ)<text:s/>του<text:s/>πρώτου<text:s/>(1ου)<text:s/>εξαμήνου<text:s/>του<text:s/>2020<text:s/>έναντι<text:s/>του<text:s/>πρώτου<text:s/>(1ου)<text:s/>εξαμήνου<text:s/>του<text:s/>2019,<text:s/>ως<text:s/>εξής:<text:s/></text:span><text:span text:style-name="T1890_3"><text:note text:note-class="footnote"><text:note-citation/><text:note-body><text:p text:style-name="P1891"><text:span text:style-name="T1891_1">Προσθήκη<text:s/>4714/,<text:s/>Άρθρο<text:s/>18;<text:s/></text:span><text:span text:style-name="T1891_2"><text:a xlink:type="simple" xlink:href="http://data.aade.gr/eli/pri/law/2020/09/15/4722#art_14"><text:span text:style-name="T1891_3">Τροποποίηση<text:s/>4722/2020,<text:s/>Άρθρο<text:s/>14</text:span></text:a></text:span></text:p></text:note-body></text:note></text:span></text:p>
      <table:table table:style-name="Table7">
        <table:table-column table:style-name="Column15"/>
        <table:table-column table:style-name="Column16"/>
        <table:table-row table:style-name="Row52">
          <table:table-cell table:style-name="Cell131">
            <text:p text:style-name="P1892"><text:span text:style-name="T1892_1">Μείωση<text:s/>του<text:s/>κύκλου<text:s/>εργασιών<text:s/>ΦΠΑ<text:s/>το<text:s/>1ο<text:s/>εξάμηνο<text:s/>2020<text:s/>έναντι<text:s/>του<text:s/>1ου<text:s/>εξαμήνου<text:s/>2019</text:span></text:p>
          </table:table-cell>
          <table:table-cell table:style-name="Cell132">
            <text:p text:style-name="P1893"><text:span text:style-name="T1893_1">Μείωση<text:s/>προκαταβολής<text:s/>φόρου<text:s/>εισοδήματος</text:span></text:p>
          </table:table-cell>
        </table:table-row>
        <table:table-row table:style-name="Row53">
          <table:table-cell table:style-name="Cell133">
            <text:p text:style-name="P1894"><text:span text:style-name="T1894_1">&gt;=<text:s/>5%<text:s/>έως<text:s/>και<text:s/>15%</text:span></text:p>
          </table:table-cell>
          <table:table-cell table:style-name="Cell134">
            <text:p text:style-name="P1895"><text:span text:style-name="T1895_1">30%</text:span></text:p>
          </table:table-cell>
        </table:table-row>
        <table:table-row table:style-name="Row54">
          <table:table-cell table:style-name="Cell135">
            <text:p text:style-name="P1896"><text:span text:style-name="T1896_1">15,01%<text:s/>έως<text:s/>και<text:s/>25%</text:span></text:p>
          </table:table-cell>
          <table:table-cell table:style-name="Cell136">
            <text:p text:style-name="P1897"><text:span text:style-name="T1897_1">50%</text:span></text:p>
          </table:table-cell>
        </table:table-row>
        <table:table-row table:style-name="Row55">
          <table:table-cell table:style-name="Cell137">
            <text:p text:style-name="P1898"><text:span text:style-name="T1898_1">25,01%<text:s/>έως<text:s/>και<text:s/>35%</text:span></text:p>
          </table:table-cell>
          <table:table-cell table:style-name="Cell138">
            <text:p text:style-name="P1899"><text:span text:style-name="T1899_1">70%</text:span></text:p>
          </table:table-cell>
        </table:table-row>
        <table:table-row table:style-name="Row56">
          <table:table-cell table:style-name="Cell139">
            <text:p text:style-name="P1900"><text:span text:style-name="T1900_1">&gt;35%</text:span></text:p>
          </table:table-cell>
          <table:table-cell table:style-name="Cell140">
            <text:p text:style-name="P1901"><text:span text:style-name="T1901_1">100%</text:span></text:p>
          </table:table-cell>
        </table:table-row>
      </table:table>
      <text:p text:style-name="P1902"><text:span text:style-name="T1902_1">Για<text:s/>τον<text:s/>ανωτέρω<text:s/>υπολογισμό<text:s/>λαμβάνονται<text:s/>υπόψη:</text:span></text:p>
      <text:p text:style-name="P1903"><text:span text:style-name="T1903_1">1)<text:s/>Οι<text:s/>δηλώσεις<text:s/>ΦΠΑ<text:s/>του<text:s/>πρώτου<text:s/>(1ου)<text:s/>εξαμήνου<text:s/>2019<text:s/>που<text:s/>έχουν<text:s/>υποβληθεί<text:s/>μέχρι<text:s/>τη<text:s/>δημοσίευση<text:s/>του<text:s/>παρόντος<text:s/>και</text:span></text:p>
      <text:p text:style-name="P1904"><text:span text:style-name="T1904_1">2)<text:s/>οι<text:s/>δηλώσεις<text:s/>ΦΠΑ<text:s/>του<text:s/>πρώτου<text:s/>(1ου)<text:s/>εξαμήνου<text:s/>του<text:s/>2020,<text:s/>ως<text:s/>εξής:</text:span></text:p>
      <text:p text:style-name="P1905"><text:span text:style-name="T1905_1">α)</text:span><text:span text:style-name="T1905_2"><text:tab/></text:span><text:span text:style-name="T1905_3">για<text:s/>τηρούντες<text:s/>απλογραφικά<text:s/>λογιστικά<text:s/>αρχεία,<text:s/>η<text:s/>δήλωση<text:s/>ΦΠΑ<text:s/>του<text:s/>πρώτου<text:s/>(1ου)<text:s/>τριμήνου<text:s/>που<text:s/>έχει<text:s/>υποβληθεί<text:s/>μέχρι<text:s/>τη<text:s/>δημοσίευση<text:s/>του<text:s/>παρόντος<text:s/>και<text:s/>η<text:s/>δήλωση<text:s/>ΦΠΑ<text:s/>του<text:s/>δευτέρου<text:s/>(2ου)<text:s/>τριμήνου<text:s/>που<text:s/>υποβάλλεται<text:s/>μέχρι<text:s/>τις<text:s/>31.7.2020<text:s/>ή</text:span></text:p>
      <text:p text:style-name="P1906"><text:span text:style-name="T1906_1">β)</text:span><text:span text:style-name="T1906_2"><text:tab/></text:span><text:span text:style-name="T1906_3">για<text:s/>τηρούντες<text:s/>διπλογραφικά<text:s/>λογιστικά<text:s/>αρχεία,<text:s/>οι<text:s/>δηλώσεις<text:s/>ΦΠΑ<text:s/>Ιανουαρίου<text:s/>-<text:s/>Μαΐου<text:s/>που<text:s/>έχουν<text:s/>υποβληθεί<text:s/>μέχρι<text:s/>τη<text:s/>δημοσίευση<text:s/>του<text:s/>παρόντος<text:s/>και<text:s/>η<text:s/>δήλωση<text:s/>ΦΠΑ<text:s/>Ιουνίου<text:s/>που<text:s/>υποβάλλεται<text:s/>μέχρι<text:s/>τις<text:s/>31.7.2020.</text:span></text:p>
      <text:p text:style-name="P1907"><text:span text:style-name="T1907_1">Για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δεν<text:s/>έχει<text:s/>υποχρέωση<text:s/>υποβολής<text:s/>δήλωσης<text:s/>ΦΠΑ<text:s/>καθ`<text:s/>όλη<text:s/>τη<text:s/>διάρκεια<text:s/>των<text:s/>συγκρινόμενων<text:s/>εξαμήνων,<text:s/>το<text:s/>ποσό<text:s/>της<text:s/>προκαταβολής<text:s/>φόρου<text:s/>εισοδήματος<text:s/>του<text:s/>πρώτου<text:s/>εδαφίου<text:s/>της<text:s/>παρ.<text:s/>1<text:s/>των<text:s/>άρθρων<text:s/>69<text:s/>και<text:s/>71<text:s/>μειώνεται<text:s/>κατά<text:s/>πενήντα<text:s/>τοις<text:s/>εκατό<text:s/>(50%).<text:s/>Τα<text:s/>οριζόμενα<text:s/>στο<text:s/>προηγούμενο<text:s/>εδάφιο<text:s/>έχουν<text:s/>εφαρμογή<text:s/>και<text:s/>στην<text:s/>περίπτωση<text:s/>που<text:s/>νομικό<text:s/>πρόσωπο<text:s/>ή<text:s/>νομική<text:s/>οντότητα<text:s/>ή<text:s/>φυσικό<text:s/>πρόσωπο<text:s/>που<text:s/>ασκεί<text:s/>επιχειρηματική<text:s/>δραστηριότητα<text:s/>μετατάχθηκε<text:s/>από<text:s/>απαλλασσόμενο<text:s/>ΦΠΑ<text:s/>καθεστώς<text:s/>σε<text:s/>μη<text:s/>απαλλασσόμενο<text:s/>ή<text:s/>αντιστρόφως,<text:s/>κατά<text:s/>τα<text:s/>συγκρινόμενα<text:s/>εξάμηνα<text:s/>των<text:s/>ετών<text:s/>2019<text:s/>και<text:s/>2020.</text:span></text:p>
      <text:p text:style-name="P1908"><text:span text:style-name="T1908_1">Ειδικά,<text:s/>το<text:s/>ποσό<text:s/>προκαταβολής<text:s/>φόρου<text:s/>εισοδήματος<text:s/>του<text:s/>πρώτου<text:s/>εδαφίου<text:s/>της<text:s/>παρ.<text:s/>1<text:s/>των<text:s/>άρθρων<text:s/>69<text:s/>και<text:s/>71<text:s/>μηδενίζεται<text:s/>για<text:s/>νομικό<text:s/>πρόσωπο<text:s/>ή<text:s/>νομική<text:s/>οντότητα<text:s/>ή<text:s/>φυσικό<text:s/>πρόσωπο<text:s/>που<text:s/>ασκεί<text:s/>επιχειρηματική<text:s/>δραστηριότητα,<text:s/>το<text:s/>οποίο:</text:span></text:p>
      <text:p text:style-name="P1909"><text:span text:style-name="T1909_1">α)</text:span><text:span text:style-name="T1909_2"><text:tab/></text:span><text:span text:style-name="T1909_3">είναι<text:s/>υποκείμενο<text:s/>σε<text:s/>ΦΠΑ,<text:s/>ασκεί<text:s/>επιχειρηματική<text:s/>δραστηριότητα<text:s/>που<text:s/>ανήκει<text:s/>στον<text:s/>τριτογενή<text:s/>τομέα<text:s/>και<text:s/>πραγματοποίησε<text:s/>κατά<text:s/>το<text:s/>τρίτο<text:s/>(3ο)<text:s/>τρίμηνο<text:s/>του<text:s/>2019<text:s/>ποσοστό<text:s/>άνω<text:s/>του<text:s/>πενήντα<text:s/>τοις<text:s/>εκατό<text:s/>(50%)<text:s/>του<text:s/>ετήσιου<text:s/>κύκλου<text:s/>εργασιών<text:s/>ΦΠΑ<text:s/>του<text:s/>ίδιου<text:s/>έτους<text:s/>ή</text:span></text:p>
      <text:p text:style-name="P1910"><text:span text:style-name="T1910_1">β)</text:span><text:span text:style-name="T1910_2"><text:tab/></text:span><text:span text:style-name="T1910_3">εντάσσεται<text:s/>στους<text:s/>κλάδους<text:s/>των<text:s/>αεροπορικών<text:s/>ή<text:s/>ακτοπλοϊκών<text:s/>μεταφορών<text:s/>και<text:s/>σε<text:s/>κλάδους<text:s/>συναφών<text:s/>υπηρεσιών.</text:span></text:p>
      <text:p text:style-name="P1911"><text:span text:style-name="T1911_1">Οι<text:s/>διατάξεις<text:s/>της<text:s/>παρούσας<text:s/>δεν<text:s/>εφαρμόζονται<text:s/>για<text:s/>νομικά<text:s/>πρόσωπα<text:s/>ή<text:s/>νομικές<text:s/>οντότητες<text:s/>ή<text:s/>φυσικά<text:s/>πρόσωπα<text:s/>που<text:s/>ασκούν<text:s/>επιχειρηματική<text:s/>δραστηριότητα,<text:s/>για<text:s/>τα<text:s/>οποία<text:s/>εφαρμόζονται<text:s/>η<text:s/>παρ.<text:s/>3<text:s/>του<text:s/>άρθρου<text:s/>71<text:s/>και<text:s/>το<text:s/>τελευταίο<text:s/>εδάφιο<text:s/>της<text:s/>παρ.<text:s/>1<text:s/>του<text:s/>άρθρου<text:s/>69,<text:s/>αντίστοιχα,<text:s/>με<text:s/>εξαίρεση<text:s/>τις<text:s/>επιχειρήσεις<text:s/>της<text:s/>περ.<text:s/>α`<text:s/>του<text:s/>πέμπτου<text:s/>εδαφίου<text:s/>της<text:s/>παρούσας,<text:s/>για<text:s/>τις<text:s/>οποίες<text:s/>το<text:s/>ποσό<text:s/>της<text:s/>προκαταβολής<text:s/>φόρου<text:s/>εισοδήματος<text:s/>μηδενίζεται.</text:span></text:p>
      <text:p text:style-name="P1912"><text:span text:style-name="T1912_1">Σ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το<text:s/>οποίο<text:s/>επωφελείται<text:s/>της<text:s/>μειωμένης<text:s/>προκαταβολής<text:s/>χωρίς<text:s/>να<text:s/>τη<text:s/>δικαιούται,<text:s/>ολικά<text:s/>ή<text:s/>μερικά,<text:s/>επιβάλλεται<text:s/>από<text:s/>τη<text:s/>Φορολογική<text:s/>Διοίκηση<text:s/>πρόστιμο<text:s/>ίσο<text:s/>με<text:s/>το<text:s/>διπλάσιο<text:s/>της<text:s/>μειωμένης<text:s/>προκαταβολής<text:s/>που<text:s/>επωφελείται,<text:s/>για<text:s/>την<text:s/>επιβολή<text:s/>και<text:s/>είσπραξη<text:s/>του<text:s/>οποίου<text:s/>εφαρμόζονται<text:s/>οι<text:s/>διατάξεις<text:s/>του<text:s/>ν.<text:s/>4174/2013<text:s/>(Α`<text:s/>170).</text:span></text:p>
      <text:p text:style-name="P1913"><text:span text:style-name="T1913_1">Με<text:s/>απόφαση<text:s/>του<text:s/>Υπουργού<text:s/>Οικονομικών,<text:s/>έπειτα<text:s/>από<text:s/>εισήγηση<text:s/>του<text:s/>Διοικητή<text:s/>της<text:s/>Ανεξάρτητης<text:s/>Αρχής<text:s/>Δημοσίων<text:s/>Εσόδων,<text:s/>ορίζεται<text:s/>κάθε<text:s/>ειδικότερο<text:s/>θέμα<text:s/>για<text:s/>την<text:s/>εφαρμογή<text:s/>της<text:s/>παρούσας.</text:span></text:p>
      <text:p text:style-name="P1914"><text:span text:style-name="T1914_1">57.</text:span><text:span text:style-name="T1914_2"><text:s/>α)<text:s/>Οι<text:s/>διατάξεις<text:s/>του<text:s/>άρθρου<text:s/>66Α<text:s/>εφαρμόζονται<text:s/>για<text:s/>μεταφορές<text:s/>περιουσιακών<text:s/>στοιχείων,<text:s/>φορολογικής<text:s/>κατοικίας<text:s/>ή<text:s/>δραστηριότητας<text:s/>από<text:s/>την<text:s/>Ελλάδα<text:s/>προς<text:s/>άλλο<text:s/>κράτος-μέλος<text:s/>ή<text:s/>τρίτη<text:s/>χώρα<text:s/>που<text:s/>πραγματοποιούνται<text:s/>από<text:s/>την<text:s/>1η.1.2020<text:s/>και<text:s/>μετά.<text:s/></text:span><text:span text:style-name="T1914_3"><text:note text:note-class="footnote"><text:note-citation/><text:note-body><text:p text:style-name="P1915"><text:span text:style-name="T1915_1"><text:a xlink:type="simple" xlink:href="http://data.aade.gr/eli/pri/law/2020/07/31/4714#art_60"><text:span text:style-name="T1915_2">Προσθήκη<text:s/>4714/2020,<text:s/>Άρθρο<text:s/>60</text:span></text:a></text:span></text:p></text:note-body></text:note></text:span></text:p>
      <text:p text:style-name="P1916"><text:span text:style-name="T1916_1">β)</text:span><text:span text:style-name="T1916_2"><text:tab/></text:span><text:span text:style-name="T1916_3">Για<text:s/>τις<text:s/>μεταφορές<text:s/>περιουσιακών<text:s/>στοιχείων,<text:s/>φορολογικής<text:s/>κατοικίας<text:s/>ή<text:s/>δραστηριότητας<text:s/>που<text:s/>έχουν<text:s/>πραγματοποιηθεί<text:s/>από<text:s/>την<text:s/>1η<text:s/>Ιανουαρίου<text:s/>2020<text:s/>μέχρι<text:s/>την<text:s/>ημερομηνία<text:s/>δημοσίευσης<text:s/>του<text:s/>παρόντος,<text:s/>υποβάλλονται<text:s/>δηλώσεις<text:s/>της<text:s/>παρ.<text:s/>3<text:s/>του<text:s/>άρθρου<text:s/>66Α,<text:s/>χωρίς<text:s/>την<text:s/>επιβολή<text:s/>κυρώσεων,<text:s/>μέχρι<text:s/>την<text:s/>τελευταία<text:s/>εργάσιμη<text:s/>ημέρα<text:s/>του<text:s/>τρίτου<text:s/>μήνα<text:s/>από<text:s/>την<text:s/>ημερομηνία<text:s/>δημοσίευσης<text:s/>του<text:s/>παρόντος.</text:span></text:p>
      <text:p text:style-name="P1917"><text:span text:style-name="T1917_1">58.</text:span><text:span text:style-name="T1917_2"><text:s/>Οι<text:s/>διατάξεις<text:s/>του<text:s/>άρθρου<text:s/>66<text:s/>Β<text:s/>εφαρμόζονται<text:s/>από<text:s/>την<text:s/>1η.1.2020<text:s/>και<text:s/>μετά.<text:s/></text:span><text:span text:style-name="T1917_3"><text:note text:note-class="footnote"><text:note-citation/><text:note-body><text:p text:style-name="P1918"><text:span text:style-name="T1918_1"><text:a xlink:type="simple" xlink:href="http://data.aade.gr/eli/pri/law/2020/07/31/4714#art_60"><text:span text:style-name="T1918_2">Προσθήκη<text:s/>4714/2020,<text:s/>Άρθρο<text:s/>60</text:span></text:a></text:span></text:p></text:note-body></text:note></text:span></text:p>
      <text:p text:style-name="P1919"><text:span text:style-name="T1919_1">59.</text:span><text:span text:style-name="T1919_2"><text:s/>Οι<text:s/>δηλώσεις<text:s/>φορολογίας<text:s/>εισοδήματος<text:s/>φορολογικού<text:s/>έτους<text:s/>2019<text:s/>των<text:s/>φυσικών<text:s/>προσώπων<text:s/>του<text:s/>άρθρου<text:s/>3<text:s/>και<text:s/>των<text:s/>νομικών<text:s/>προσώπων<text:s/>ή<text:s/>νομικών<text:s/>οντοτήτων<text:s/>του<text:s/>άρθρου<text:s/>45<text:s/>του<text:s/>παρόντος<text:s/>Κώδικα<text:s/>των<text:s/>οποίων<text:s/>το<text:s/>φορολογικό<text:s/>έτος<text:s/>λήγει<text:s/>την<text:s/>31η<text:s/>Δεκεμβρίου<text:s/>2019,<text:s/>υποβάλλονται<text:s/>εμπρόθεσμα<text:s/>μέχρι<text:s/>την<text:s/>28η<text:s/>Αυγούστου<text:s/>2020.<text:s/></text:span><text:span text:style-name="T1919_3"><text:note text:note-class="footnote"><text:note-citation/><text:note-body><text:p text:style-name="P1920"><text:span text:style-name="T1920_1"><text:a xlink:type="simple" xlink:href="http://data.aade.gr/eli/pri/law/2020/07/31/4714#art_97"><text:span text:style-name="T1920_2">Προσθήκη<text:s/>4714/2020,<text:s/>Άρθρο<text:s/>97</text:span></text:a></text:span></text:p></text:note-body></text:note></text:span></text:p>
      <text:p text:style-name="P1921"><text:span text:style-name="T1921_1">Η<text:s/>καταβολή<text:s/>του<text:s/>φόρου<text:s/>για<text:s/>τις<text:s/>δηλώσεις<text:s/>του<text:s/>προηγούμενου<text:s/>εδαφίου<text:s/>πραγματοποιείται<text:s/>σε<text:s/>οκτώ<text:s/>(8)<text:s/>ισόποσες<text:s/>μηνιαίες<text:s/>δόσεις<text:s/>από<text:s/>τις<text:s/>οποίες<text:s/>οι<text:s/>δύο<text:s/>πρώτες<text:s/>δόσεις<text:s/>καταβάλλονται<text:s/>μέχρι<text:s/>την<text:s/>τελευταία<text:s/>εργάσιμη<text:s/>ημέρα<text:s/>του<text:s/>μηνός<text:s/>Αυγούστου<text:s/>2020<text:s/>και<text:s/>η<text:s/>καθεμία<text:s/>από<text:s/>τις<text:s/>επόμενες<text:s/>μέχρι<text:s/>την<text:s/>τελευταία<text:s/>εργάσιμη<text:s/>ημέρα<text:s/>των<text:s/>έξι<text:s/>(6)<text:s/>επόμενων<text:s/>μηνών.</text:span></text:p>
      <text:p text:style-name="P1922"><text:span text:style-name="T1922_1">Όταν<text:s/>ο<text:s/>φόρος<text:s/>που<text:s/>οφείλεται<text:s/>με<text:s/>βάση<text:s/>την<text:s/>εμπρόθεσμη<text:s/>δήλωση<text:s/>φορολογίας<text:s/>εισοδήματος<text:s/>φυσικών<text:s/>προσώπων<text:s/>καταβάλλεται<text:s/>εφάπαξ<text:s/>μέχρι<text:s/>την<text:s/>31η<text:s/>Αυγούστου<text:s/>2020,<text:s/>παρέχεται<text:s/>στο<text:s/>συνολικό<text:s/>ποσό<text:s/>του<text:s/>φόρου<text:s/>και<text:s/>των<text:s/>λοιπών<text:s/>συμβεβαιούμενων<text:s/>με<text:s/>αυτόν<text:s/>οφειλών<text:s/>έκπτωση<text:s/>δύο<text:s/>τοις<text:s/>εκατό<text:s/>(2%).</text:span></text:p>
      <text:p text:style-name="P1923"><text:span text:style-name="T1923_1">60.</text:span><text:span text:style-name="T1923_2"><text:s/>Οι<text:s/>διατάξεις<text:s/>του<text:s/>άρθρου<text:s/>5Γ`<text:s/>έχουν<text:s/>εφαρμογή<text:s/>για<text:s/>τα<text:s/>φορολογικά<text:s/>έτη<text:s/>που<text:s/>αρχίζουν<text:s/>από<text:s/>την<text:s/>1η<text:s/>Ιανουαρίου<text:s/>2021<text:s/>και<text:s/>μετά.<text:s/></text:span><text:span text:style-name="T1923_3"><text:note text:note-class="footnote"><text:note-citation/><text:note-body><text:p text:style-name="P1924"><text:span text:style-name="T1924_1"><text:a xlink:type="simple" xlink:href="http://data.aade.gr/eli/pri/law/2020/12/04/4758#art_40"><text:span text:style-name="T1924_2">Προσθήκη<text:s/>4758/2020,<text:s/>Άρθρο<text:s/>40</text:span></text:a></text:span></text:p></text:note-body></text:note></text:span></text:p>
      <text:p text:style-name="P1925"><text:span text:style-name="T1925_1">61.</text:span><text:span text:style-name="T1925_2"><text:s/>Εξαιρετικά<text:s/>οι<text:s/>δηλώσεις<text:s/>φόρου<text:s/>εισοδήματος<text:s/>φορολογικού<text:s/>έτους<text:s/>2019<text:s/>φορολογικών<text:s/>κατοίκων<text:s/>εξωτερικού<text:s/>που<text:s/>υποβλήθηκαν<text:s/>ή<text:s/>θα<text:s/>υποβληθούν<text:s/>μέχρι<text:s/>και<text:s/>την<text:s/>30η<text:s/>Ιουνίου<text:s/>2021<text:s/>θεωρούνται<text:s/>εμπρόθεσμες.</text:span></text:p>
      <text:p text:style-name="P1926"><text:span text:style-name="T1926_1">Η<text:s/>καταβολή<text:s/>του<text:s/>φόρου<text:s/>για<text:s/>τις<text:s/>δηλώσεις<text:s/>του<text:s/>προηγούμενου<text:s/>εδαφίου,<text:s/>εφόσον<text:s/>υποβληθούν<text:s/>μετά<text:s/>την<text:s/>26η<text:s/>Φεβρουαρίου<text:s/>2021,<text:s/>γίνεται<text:s/>μέχρι<text:s/>την<text:s/>τελευταία<text:s/>εργάσιμη<text:s/>ημέρα<text:s/>του<text:s/>επόμενου<text:s/>μήνα<text:s/>από<text:s/>την<text:s/>έκδοση<text:s/>της<text:s/>πράξης<text:s/>διοικητικού<text:s/>προσδιορισμού<text:s/>φόρου.</text:span></text:p>
      <text:p text:style-name="P1927"><text:span text:style-name="T1927_1">Τυχόν<text:s/>πρόστιμα<text:s/>και<text:s/>τόκοι<text:s/>που<text:s/>έχουν<text:s/>επιβληθεί<text:s/>λόγω<text:s/>εκπρόθεσμης<text:s/>υποβολής<text:s/>για<text:s/>δηλώσεις<text:s/>που<text:s/>υποβλήθηκαν<text:s/>μετά<text:s/>την<text:s/>28η<text:s/>Αυγούστου<text:s/>2020<text:s/>ακυρώνονται.<text:s/>Οι<text:s/>τόκοι<text:s/>ή<text:s/>τα<text:s/>πρόστιμα<text:s/>που<text:s/>τυχόν<text:s/>έχουν<text:s/>εισπραχθεί<text:s/>συμψηφίζονται<text:s/>με<text:s/>βεβαιωμένες<text:s/>οφειλές<text:s/>προς<text:s/>τη<text:s/>Φορολογική<text:s/>Διοίκηση<text:s/>και<text:s/>στην<text:s/>περίπτωση<text:s/>που<text:s/>δεν<text:s/>υπάρχει<text:s/>οφειλή,<text:s/>επιστρέφονται.<text:s/></text:span><text:span text:style-name="T1927_2"><text:note text:note-class="footnote"><text:note-citation/><text:note-body><text:p text:style-name="P1928"><text:span text:style-name="T1928_1"><text:a xlink:type="simple" xlink:href="http://data.aade.gr/eli/pri/law/2021/02/05/4772#art_37"><text:span text:style-name="T1928_2">Προσθήκη<text:s/>4772/2021,<text:s/>Άρθρο<text:s/>37</text:span></text:a></text:span></text:p></text:note-body></text:note></text:span></text:p>
      <text:p text:style-name="P1929"><text:span text:style-name="T1929_1">63.</text:span><text:span text:style-name="T1929_2"><text:s/>Εξαιρετικά<text:s/>οι<text:s/>δηλώσεις<text:s/>φόρου<text:s/>εισοδήματος<text:s/>φορολογικού<text:s/>έτους<text:s/>2019<text:s/>φορολογικών<text:s/>κατοίκων<text:s/>εξωτερικού<text:s/>που<text:s/>υποβλήθηκαν<text:s/>ή<text:s/>θα<text:s/>υποβληθούν<text:s/>μέχρι<text:s/>και<text:s/>την<text:s/>30η<text:s/>Ιουνίου<text:s/>2021<text:s/>θεωρούνται<text:s/>εμπρόθεσμες.<text:s/></text:span><text:span text:style-name="T1929_3"><text:note text:note-class="footnote"><text:note-citation/><text:note-body><text:p text:style-name="P1930"><text:span text:style-name="T1930_1"><text:a xlink:type="simple" xlink:href="http://data.aade.gr/eli/pri/law/2021/02/05/4772#art_37"><text:span text:style-name="T1930_2">Προσθήκη<text:s/>4772/2021,<text:s/>Άρθρο<text:s/>37</text:span></text:a></text:span></text:p></text:note-body></text:note></text:span></text:p>
      <text:p text:style-name="P1931"><text:span text:style-name="T1931_1">Η<text:s/>καταβολή<text:s/>του<text:s/>φόρου<text:s/>για<text:s/>τις<text:s/>δηλώσεις<text:s/>του<text:s/>προηγούμενου<text:s/>εδαφίου,<text:s/>εφόσον<text:s/>υποβληθούν<text:s/>μετά<text:s/>την<text:s/>26η<text:s/>Φεβρουαρίου<text:s/>2021,<text:s/>γίνεται<text:s/>μέχρι<text:s/>την<text:s/>τελευταία<text:s/>εργάσιμη<text:s/>ημέρα<text:s/>του<text:s/>επόμενου<text:s/>μήνα<text:s/>από<text:s/>την<text:s/>έκδοση<text:s/>της<text:s/>πράξης<text:s/>διοικητικού<text:s/>προσδιορισμού<text:s/>φόρου.</text:span></text:p>
      <text:p text:style-name="P1932"><text:span text:style-name="T1932_1">Τυχόν<text:s/>πρόστιμα<text:s/>και<text:s/>τόκοι<text:s/>που<text:s/>έχουν<text:s/>επιβληθεί<text:s/>λόγω<text:s/>εκπρόθεσμης<text:s/>υποβολής<text:s/>για<text:s/>δηλώσεις<text:s/>που<text:s/>υποβλήθηκαν<text:s/>μετά<text:s/>την<text:s/>28η<text:s/>Αυγούστου<text:s/>2020<text:s/>ακυρώνονται.<text:s/>Οι<text:s/>τόκοι<text:s/>ή<text:s/>τα<text:s/>πρόστιμα<text:s/>που<text:s/>τυχόν<text:s/>έχουν<text:s/>εισπραχθεί<text:s/>συμψηφίζονται<text:s/>με<text:s/>βεβαιωμένες<text:s/>οφειλές<text:s/>προς<text:s/>τη<text:s/>Φορολογική<text:s/>Διοίκηση<text:s/>και<text:s/>στην<text:s/>περίπτωση<text:s/>που<text:s/>δεν<text:s/>υπάρχει<text:s/>οφειλή,<text:s/>επιστρέφονται.</text:span></text:p>
      <text:p text:style-name="P1933"><text:span text:style-name="T1933_1">64.</text:span><text:span text:style-name="T1933_2"><text:s/>Οι<text:s/>δηλώσεις<text:s/>φορολογίας<text:s/>εισοδήματος<text:s/>φορολογικού<text:s/>έτους<text:s/>2020<text:s/>των<text:s/>νομικών<text:s/>προσώπων<text:s/>ή<text:s/>νομικών<text:s/>οντοτήτων<text:s/>του<text:s/>άρθρου<text:s/>45<text:s/>του<text:s/>παρόντος<text:s/>Κώδικα<text:s/>των<text:s/>οποίων<text:s/>το<text:s/>φορολογικό<text:s/>έτος<text:s/>λήγει<text:s/>την<text:s/>31η<text:s/>Δεκεμβρίου<text:s/>2020,<text:s/>υποβάλλονται<text:s/>εμπρόθεσμα<text:s/>μέχρι<text:s/>τη<text:s/>10η<text:s/>Σεπτεμβρίου<text:s/>2021.</text:span></text:p>
      <text:p text:style-name="P1934"><text:span text:style-name="T1934_1">Η<text:s/>καταβολή<text:s/>του<text:s/>φόρου<text:s/>για<text:s/>τις<text:s/>δηλώσεις<text:s/>του<text:s/>προηγούμενου<text:s/>εδαφίου<text:s/>πραγματοποιείται<text:s/>σε<text:s/>οκτώ<text:s/>(8)<text:s/>ισόποσες<text:s/>μηνιαίες<text:s/>δόσεις<text:s/>από<text:s/>τις<text:s/>οποίες<text:s/>οι<text:s/>δύο<text:s/>πρώτες<text:s/>δόσεις<text:s/>καταβάλλονται<text:s/>μέχρι<text:s/>τη<text:s/>17η.9.2021,<text:s/>η<text:s/>τρίτη<text:s/>μέχρι<text:s/>την<text:s/>τελευταία<text:s/>εργάσιμη<text:s/>ημέρα<text:s/>του<text:s/>μηνός<text:s/>Σεπτεμβρίου<text:s/>2021<text:s/>και<text:s/>η<text:s/>καθεμία<text:s/>από<text:s/>τις<text:s/>επόμενες<text:s/>μέχρι<text:s/>την<text:s/>τελευταία<text:s/>εργάσιμη<text:s/>ημέρα<text:s/>των<text:s/>πέντε<text:s/>(5)<text:s/>επόμενων<text:s/>μηνών.<text:s/></text:span><text:span text:style-name="T1934_2"><text:note text:note-class="footnote"><text:note-citation/><text:note-body><text:p text:style-name="P1935"><text:span text:style-name="T1935_1"><text:a xlink:type="simple" xlink:href="http://data.aade.gr/eli/pri/law/2021/04/23/4797#art_30"><text:span text:style-name="T1935_2">Προσθήκη<text:s/>4797/2021,<text:s/>Άρθρο<text:s/>30</text:span></text:a></text:span><text:span text:style-name="T1935_3">;<text:s/>Τροποποίηση<text:s/>4826/2021,<text:s/>Άρθρο<text:s/>96</text:span></text:p></text:note-body></text:note></text:span></text:p>
      <text:p text:style-name="P1936"><text:span text:style-name="T1936_1">65.</text:span><text:span text:style-name="T1936_2"><text:s/>Οι<text:s/>δηλώσεις<text:s/>φορολογίας<text:s/>εισοδήματος<text:s/>φυσικών<text:s/>προσώπων<text:s/>φορολογικού<text:s/>έτους<text:s/>2020<text:s/>υποβάλλονται<text:s/>εμπρόθεσμα<text:s/>μέχρι<text:s/>τη<text:s/>10η<text:s/>Σεπτεμβρίου<text:s/>2021.<text:s/>Η<text:s/>καταβολή<text:s/>του<text:s/>φόρου<text:s/>για<text:s/>τις<text:s/>δηλώσεις<text:s/>του<text:s/>προηγούμενου<text:s/>εδαφίου<text:s/>πραγματοποιείται<text:s/>σε<text:s/>οκτώ<text:s/>(8)<text:s/>ισόποσες<text:s/>μηνιαίες<text:s/>δόσεις<text:s/>από<text:s/>τις<text:s/>οποίες<text:s/>οι<text:s/>δύο<text:s/>πρώτες<text:s/>δόσεις<text:s/>καταβάλλονται<text:s/>μέχρι<text:s/>την<text:s/>17η.9.2021,<text:s/>η<text:s/>τρίτη<text:s/>δόση<text:s/>μέχρι<text:s/>την<text:s/>τελευταία<text:s/>εργάσιμη<text:s/>ημέρα<text:s/>του<text:s/>μηνός<text:s/>Σεπτεμβρίου<text:s/>2021<text:s/>και<text:s/>η<text:s/>καθεμία<text:s/>από<text:s/>τις<text:s/>επόμενες<text:s/>μέχρι<text:s/>την<text:s/>τελευταία<text:s/>εργάσιμη<text:s/>ημέρα<text:s/>των<text:s/>πέντε<text:s/>(5)<text:s/>επόμενων<text:s/>μηνών.<text:s/>Εξαιρετικά<text:s/>τα<text:s/>φυσικά<text:s/>πρόσωπα<text:s/>που<text:s/>συμμετέχουν<text:s/>σε<text:s/>νομικά<text:s/>πρόσωπα<text:s/>και<text:s/>νομικές<text:s/>οντότητες<text:s/>που<text:s/>τηρούν<text:s/>απλογραφικά<text:s/>βιβλία,<text:s/>μπορούν<text:s/>να<text:s/>υποβάλουν<text:s/>εμπρόθεσμα<text:s/>δήλωση<text:s/>φορολογίας<text:s/>εισοδήματος<text:s/>μέχρι<text:s/>τη<text:s/>15η<text:s/>Σεπτεμβρίου<text:s/>2021.<text:s/>Η<text:s/>καταβολή<text:s/>του<text:s/>φόρου,<text:s/>που<text:s/>προσδιορίζεται<text:s/>από<text:s/>δηλώσεις<text:s/>του<text:s/>προηγούμενου<text:s/>εδαφίου<text:s/>γίνεται<text:s/>σε<text:s/>έξι<text:s/>(6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Σεπτεμβρίου<text:s/>2021<text:s/>και<text:s/>η<text:s/>καθεμία<text:s/>από<text:s/>τις<text:s/>επόμενες<text:s/>μέχρι<text:s/>την<text:s/>τελευταία<text:s/>εργάσιμη<text:s/>ημέρα<text:s/>των<text:s/>πέντε<text:s/>(5)<text:s/>επόμενων<text:s/>μηνών.<text:s/>Εφόσον<text:s/>η<text:s/>δήλωση<text:s/>φορολογίας<text:s/>εισοδήματος<text:s/>φυσικών<text:s/>προσώπων<text:s/>υποβληθεί<text:s/>μέχρι<text:s/>την<text:s/>27η.8.2021<text:s/>και<text:s/>ο<text:s/>προκύπτων<text:s/>οφειλόμενος<text:s/>φόρος<text:s/>καταβληθεί<text:s/>εφάπαξ<text:s/>μέχρι<text:s/>και<text:s/>την<text:s/>31η.8.2021,<text:s/>παρέχεται<text:s/>στο<text:s/>συνολικό<text:s/>ποσό<text:s/>του<text:s/>φόρου<text:s/>και<text:s/>των<text:s/>λοιπών<text:s/>συμβεβαιούμενων<text:s/>με<text:s/>αυτόν<text:s/>οφειλών<text:s/>έκπτωση<text:s/>τρία<text:s/>τοις<text:s/>εκατό<text:s/>(3%).</text:span><text:span text:style-name="T1936_3"><text:note text:note-class="footnote"><text:note-citation/><text:note-body><text:p text:style-name="P1937"><text:span text:style-name="T1937_1"><text:a xlink:type="simple" xlink:href="http://data.aade.gr/eli/pri/law/2021/04/23/4797#art_31"><text:span text:style-name="T1937_2">Προσθήκη<text:s/>4797/2021,<text:s/>Άρθρο<text:s/>31</text:span></text:a></text:span><text:span text:style-name="T1937_3">;<text:s/></text:span><text:span text:style-name="T1937_4"><text:a xlink:type="simple" xlink:href="http://data.aade.gr/eli/pri/law/2021/07/31/4821#art_82"><text:span text:style-name="T1937_5">Τροποποίηση<text:s/>4821/2021,<text:s/>Άρθρο<text:s/>82</text:span></text:a></text:span><text:span text:style-name="T1937_6">;<text:s/>Τροποποίηση<text:s/>4826/2021,<text:s/>Άρθρο<text:s/>96</text:span></text:p></text:note-body></text:note></text:span></text:p>
      <text:p text:style-name="P1938"><text:span text:style-name="T1938_1">66.</text:span><text:span text:style-name="T1938_2"><text:s/>Ειδικά<text:s/>για<text:s/>το<text:s/>φορολογικό<text:s/>έτος<text:s/>2020,<text:s/>πέραν<text:s/>των<text:s/>οριζόμενων<text:s/>στην<text:s/>παρ.<text:s/>4<text:s/>του<text:s/>άρθρου<text:s/>39,<text:s/>τα<text:s/>εισοδήματα<text:s/>από<text:s/>εκμίσθωση<text:s/>ακίνητης<text:s/>περιουσίας,<text:s/>τα<text:s/>οποία<text:s/>δεν<text:s/>έχουν<text:s/>εισπραχθεί<text:s/>από<text:s/>τον<text:s/>δικαιούχο,<text:s/>δεν<text:s/>συνυπολογίζονται<text:s/>στο<text:s/>συνολικό<text:s/>εισόδημά<text:s/>του<text:s/>και<text:s/>στην<text:s/>περίπτωση<text:s/>που<text:s/>μέχρι<text:s/>τη<text:s/>λήξη<text:s/>της<text:s/>προθεσμίας<text:s/>υποβολής<text:s/>της<text:s/>δήλωσης<text:s/>φορολογίας<text:s/>εισοδήματος<text:s/>φυσικών<text:s/>προσώπων<text:s/>έχει<text:s/>κοινοποιηθεί<text:s/>στον<text:s/>μισθωτή<text:s/>εξώδικη<text:s/>καταγγελία<text:s/>της<text:s/>μίσθωσης,<text:s/>λόγω<text:s/>μη<text:s/>καταβολής<text:s/>του<text:s/>μισθώματος<text:s/>ή<text:s/>εξώδικη<text:s/>όχληση<text:s/>για<text:s/>την<text:s/>καταβολή<text:s/>των<text:s/>οφειλόμενων<text:s/>μισθωμάτων.<text:s/></text:span><text:span text:style-name="T1938_3"><text:note text:note-class="footnote"><text:note-citation/><text:note-body><text:p text:style-name="P1939"><text:span text:style-name="T1939_1"><text:a xlink:type="simple" xlink:href="http://data.aade.gr/eli/pri/law/2021/04/23/4797#art_32"><text:span text:style-name="T1939_2">Προσθήκη<text:s/>4797/2021,<text:s/>Άρθρο<text:s/>32</text:span></text:a></text:span></text:p></text:note-body></text:note></text:span></text:p>
      <text:p text:style-name="P1940"><text:span text:style-name="T1940_1">Εάν<text:s/>έχει<text:s/>κοινοποιηθεί<text:s/>οποιοδήποτε<text:s/>εξώδικο<text:s/>του<text:s/>πρώτου<text:s/>εδαφίου,<text:s/>ο<text:s/>φορολογούμενος<text:s/>οφείλει,<text:s/>μέχρι<text:s/>τη<text:s/>λήξη<text:s/>της<text:s/>προθεσμίας<text:s/>υποβολής<text:s/>της<text:s/>δήλωσης<text:s/>φορολογίας<text:s/>εισοδήματος<text:s/>φορολογικού<text:s/>έτους<text:s/>2021,<text:s/>να<text:s/>προσκομίσει<text:s/>διαταγή<text:s/>πληρωμής<text:s/>ή<text:s/>διαταγή<text:s/>απόδοσης<text:s/>χρήσης<text:s/>μίσθιου<text:s/>ή<text:s/>δικαστική<text:s/>απόφαση<text:s/>αποβολής<text:s/>ή<text:s/>επιδίκασης<text:s/>μισθωμάτων<text:s/>ή<text:s/>αντίγραφο<text:s/>της<text:s/>αγωγής<text:s/>αποβολής<text:s/>ή<text:s/>επιδίκασης<text:s/>μισθωμάτων,<text:s/>προκειμένου<text:s/>να<text:s/>μην<text:s/>φορολογηθούν<text:s/>τα<text:s/>εισοδήματα<text:s/>αυτά<text:s/>στο<text:s/>φορολογικό<text:s/>έτος<text:s/>2020.</text:span></text:p>
      <text:p text:style-name="P1941"><text:span text:style-name="T1941_1">Σε<text:s/>περίπτωση<text:s/>που<text:s/>προσκομιστούν<text:s/>τα<text:s/>οριζόμενα<text:s/>στο<text:s/>δεύτερο<text:s/>εδάφιο,<text:s/>τα<text:s/>εν<text:s/>λόγω<text:s/>εισοδήματα<text:s/>φορολογούνται<text:s/>στο<text:s/>έτος<text:s/>και<text:s/>κατά<text:s/>το<text:s/>ποσό<text:s/>που<text:s/>αποδεδειγμένα<text:s/>εισπράχθηκαν,<text:s/>κατά<text:s/>παρέκκλιση<text:s/>του<text:s/>άρθρου<text:s/>8.<text:s/>Στην<text:s/>περίπτωση<text:s/>που<text:s/>τα<text:s/>οριζόμενα<text:s/>στο<text:s/>προηγούμενο<text:s/>εδάφιο<text:s/>δεν<text:s/>προσκομιστούν<text:s/>εντός<text:s/>της<text:s/>προβλεπόμενης<text:s/>προθεσμίας,<text:s/>ο<text:s/>φορολογούμενος<text:s/>οφείλει<text:s/>να<text:s/>δηλώσει<text:s/>τα<text:s/>μισθώματα<text:s/>αυτά<text:s/>με<text:s/>την<text:s/>υποβολή<text:s/>τροποποιητικής<text:s/>δήλωσης<text:s/>φορολογίας<text:s/>εισοδήματος<text:s/>φορολογικού<text:s/>έτους<text:s/>2020,<text:s/>η<text:s/>οποία<text:s/>υποβάλλεται<text:s/>χωρίς<text:s/>τόκους<text:s/>και<text:s/>πρόστιμα<text:s/>μέχρι<text:s/>την<text:s/>31η<text:s/>Δεκεμβρίου<text:s/>2022.</text:span></text:p>
      <text:p text:style-name="P1942"><text:span text:style-name="T1942_1">Με<text:s/>απόφαση<text:s/>του<text:s/>Διοικητή<text:s/>της<text:s/>Ανεξάρτητης<text:s/>Αρχής<text:s/>Δημοσίων<text:s/>Εσόδων<text:s/>δύναται<text:s/>να<text:s/>ορίζεται<text:s/>κάθε<text:s/>αναγκαία<text:s/>λεπτομέρεια<text:s/>για<text:s/>την<text:s/>εφαρμογή<text:s/>της<text:s/>παρούσας.</text:span></text:p>
      <text:p text:style-name="P1943"><text:span text:style-name="T1943_1">67.</text:span><text:span text:style-name="T1943_2"><text:s/>Εξαιρετικά,<text:s/>για<text:s/>τις<text:s/>δηλώσεις<text:s/>φορολογίας<text:s/>εισοδήματος<text:s/>φυσικών<text:s/>προσώπων<text:s/>φορολογικού<text:s/>έτους<text:s/>2020,<text:s/>ως<text:s/>προθεσμία<text:s/>υποβολής<text:s/>της<text:s/>ανέγκλητης<text:s/>δήλωσης<text:s/>της<text:s/>περ.<text:s/>β`<text:s/>της<text:s/>παρ.<text:s/>4<text:s/>του<text:s/>άρθρου<text:s/>67<text:s/>ορίζεται<text:s/>η<text:s/>6η<text:s/>Μαΐου<text:s/>2021.<text:s/></text:span><text:span text:style-name="T1943_3"><text:note text:note-class="footnote"><text:note-citation/><text:note-body><text:p text:style-name="P1944"><text:span text:style-name="T1944_1"><text:a xlink:type="simple" xlink:href="http://data.aade.gr/eli/pri/law/2021/04/23/4797#art_33"><text:span text:style-name="T1944_2">Προσθήκη<text:s/>4797/2021,<text:s/>Άρθρο<text:s/>33</text:span></text:a></text:span></text:p></text:note-body></text:note></text:span></text:p>
      <text:p text:style-name="P1945"><text:span text:style-name="T1945_1">68.</text:span><text:span text:style-name="T1945_2"><text:s/>Ειδικά<text:s/>για<text:s/>τις<text:s/>αιτήσεις<text:s/>υπαγωγής<text:s/>στον<text:s/>εναλλακτικό<text:s/>τρόπο<text:s/>φορολόγησης<text:s/>εισοδήματος<text:s/>που<text:s/>προκύπτει<text:s/>στην<text:s/>αλλοδαπή,<text:s/>οι<text:s/>οποίες<text:s/>θα<text:s/>υποβληθούν<text:s/>εντός<text:s/>του<text:s/>έτους<text:s/>2021,<text:s/>κατ`<text:s/>εφαρμογή<text:s/>της<text:s/>παρ.<text:s/>3<text:s/>του<text:s/>άρθρου<text:s/>5Α<text:s/>και<text:s/>της<text:s/>παρ.<text:s/>3<text:s/>του<text:s/>άρθρου<text:s/>5Β,<text:s/>ως<text:s/>καταληκτική<text:s/>ημερομηνία<text:s/>υποβολής<text:s/>της<text:s/>σχετικής<text:s/>αίτησης<text:s/>ορίζεται<text:s/>η<text:s/>31η.5.2021.<text:s/>Η<text:s/>Φορολογική<text:s/>Διοίκηση<text:s/>εξετάζει<text:s/>την<text:s/>αίτηση<text:s/>και<text:s/>εκδίδει<text:s/>απόφαση<text:s/>επί<text:s/>αυτής,<text:s/>το<text:s/>αργότερο<text:s/>μέχρι<text:s/>την<text:s/>τελευταία<text:s/>εργάσιμη<text:s/>ημέρα<text:s/>του<text:s/>μηνός<text:s/>Ιουνίου<text:s/>του<text:s/>ιδίου<text:s/>έτους.<text:s/></text:span><text:span text:style-name="T1945_3"><text:note text:note-class="footnote"><text:note-citation/><text:note-body><text:p text:style-name="P1946"><text:span text:style-name="T1946_1"><text:a xlink:type="simple" xlink:href="http://data.aade.gr/eli/pri/law/2021/04/23/4797#art_34"><text:span text:style-name="T1946_2">Προσθήκη<text:s/>4797/2021,<text:s/>Άρθρο<text:s/>34</text:span></text:a></text:span></text:p></text:note-body></text:note></text:span></text:p>
      <text:p text:style-name="P1947"><text:span text:style-name="T1947_1">69.</text:span><text:span text:style-name="T1947_2"><text:s/>Ειδικά<text:s/>για<text:s/>τις<text:s/>αιτήσεις<text:s/>υπαγωγής<text:s/>στον<text:s/>ειδικό<text:s/>τρόπο<text:s/>φορολόγησης<text:s/>εισοδήματος<text:s/>από<text:s/>μισθωτή<text:s/>εργασία<text:s/>και<text:s/>επιχειρηματική<text:s/>δραστηριότητα<text:s/>που<text:s/>προκύπτει<text:s/>στην<text:s/>ημεδαπή,<text:s/>φυσικών<text:s/>προσώπων<text:s/>που<text:s/>μεταφέρουν<text:s/>τη<text:s/>φορολογική<text:s/>τους<text:s/>κατοικία<text:s/>στην<text:s/>Ελλάδα,<text:s/>οι<text:s/>οποίες<text:s/>θα<text:s/>υποβληθούν<text:s/>εντός<text:s/>του<text:s/>έτους<text:s/>2021<text:s/>και<text:s/>αφορούν<text:s/>σε<text:s/>ανάληψη<text:s/>υπηρεσίας<text:s/>ή<text:s/>έναρξη<text:s/>εργασιών<text:s/>ατομικής<text:s/>επιχείρησης<text:s/>που<text:s/>έλαβε<text:s/>χώρα<text:s/>μέχρι<text:s/>τις<text:s/>31<text:s/>Ιουλίου<text:s/>του<text:s/>έτους<text:s/>αυτού,<text:s/>κατ’<text:s/>εφαρμογή<text:s/>της<text:s/>παρ.<text:s/>3<text:s/>του<text:s/>άρθρου<text:s/>5Γ,<text:s/>ως<text:s/>καταληκτική<text:s/>ημερομηνία<text:s/>υποβολής<text:s/>της<text:s/>σχετικής<text:s/>αίτησης<text:s/>ορίζεται<text:s/>η<text:s/>30ή<text:s/>Σεπτεμβρίου<text:s/>2021.<text:s/>Η<text:s/>Φορολογική<text:s/>Διοίκηση<text:s/>εξετάζει<text:s/>την<text:s/>αίτηση<text:s/>και<text:s/>εκδίδει<text:s/>απόφαση<text:s/>επί<text:s/>της<text:s/>αίτησης,<text:s/>το<text:s/>αργότερο<text:s/>μέχρι<text:s/>την<text:s/>17η<text:s/>Ιανουαρίου<text:s/>2022.<text:s/></text:span><text:span text:style-name="T1947_3"><text:note text:note-class="footnote"><text:note-citation/><text:note-body><text:p text:style-name="P1948"><text:span text:style-name="T1948_1"><text:a xlink:type="simple" xlink:href="http://data.aade.gr/eli/pri/law/2021/04/23/4797#art_35"><text:span text:style-name="T1948_2">Προσθήκη<text:s/>4797/2021,<text:s/>Άρθρο<text:s/>35</text:span></text:a></text:span><text:span text:style-name="T1948_3">;<text:s/>Τροποποίηση<text:s/>4876/2021,<text:s/>Άρθρο<text:s/>51</text:span></text:p></text:note-body></text:note></text:span></text:p>
      <text:p text:style-name="P1949"><text:span text:style-name="T1949_1">70.</text:span><text:span text:style-name="T1949_2"><text:s/>α.<text:s/>Ειδικά<text:s/>για<text:s/>το<text:s/>φορολογικό<text:s/>έτος<text:s/>2020,<text:s/>για<text:s/>τα<text:s/>φυσικά<text:s/>πρόσωπα:<text:s/></text:span><text:span text:style-name="T1949_3"><text:note text:note-class="footnote"><text:note-citation/><text:note-body><text:p text:style-name="P1950"><text:span text:style-name="T1950_1"><text:a xlink:type="simple" xlink:href="http://data.aade.gr/eli/pri/law/2021/04/23/4797#art_36"><text:span text:style-name="T1950_2">Προσθήκη<text:s/>4797/2021,<text:s/>Άρθρο<text:s/>36</text:span></text:a></text:span></text:p></text:note-body></text:note></text:span></text:p>
      <text:p text:style-name="P1951"><text:span text:style-name="T1951_1">(i)<text:s/>τα<text:s/>οποία<text:s/>ασκούν<text:s/>επιχειρηματική<text:s/>δραστηριότητα<text:s/>η<text:s/>οποία<text:s/>βάσει<text:s/>κανονιστικών<text:s/>πράξεων<text:s/>της<text:s/>διοίκησης,<text:s/>εντός<text:s/>του<text:s/>2020<text:s/>χαρακτηρίστηκε<text:s/>ως<text:s/>πληττόμενη,<text:s/>λόγω<text:s/>της<text:s/>εμφάνισης<text:s/>και<text:s/>διάδοσης<text:s/>του<text:s/>κορωνοϊού<text:s/>COVID-19<text:s/>ή<text:s/>ανεστάλη<text:s/>η<text:s/>λειτουργία<text:s/>της,<text:s/>ανεξαρτήτως<text:s/>χρονικού<text:s/>διαστήματος<text:s/>αναστολής,</text:span></text:p>
      <text:p text:style-name="P1952"><text:span text:style-name="T1952_1">(ii)<text:s/>των<text:s/>οποίων<text:s/>η<text:s/>σύμβαση<text:s/>εργασίας<text:s/>ανεστάλη<text:s/>για<text:s/>οποιοδήποτε<text:s/>χρονικό<text:s/>διάστημα<text:s/>εντός<text:s/>του<text:s/>έτους<text:s/>2020<text:s/>λόγω<text:s/>των<text:s/>μέτρων<text:s/>για<text:s/>την<text:s/>αντιμετώπιση<text:s/>της<text:s/>πανδημίας<text:s/>COVID-19,<text:s/>σύμφωνα<text:s/>με<text:s/>το<text:s/>άρθρο<text:s/>δέκατο<text:s/>τρίτο<text:s/>της<text:s/>από<text:s/>14.3.2020<text:s/>Πράξης<text:s/>Νομοθετικού<text:s/>Περιεχομένου<text:s/>(Α`<text:s/>64),<text:s/>η<text:s/>οποία<text:s/>κυρώθηκε<text:s/>με<text:s/>το<text:s/>άρθρο<text:s/>3<text:s/>του<text:s/>ν.<text:s/>4682/2020<text:s/>(Α`<text:s/>76),<text:s/>το<text:s/>άρθρο<text:s/>11<text:s/>της<text:s/>από<text:s/>20.3.3020<text:s/>Πράξης<text:s/>Νομοθετικού<text:s/>Περιεχομένου<text:s/>(Α`<text:s/>68),<text:s/>η<text:s/>οποία<text:s/>κυρώθηκε<text:s/>με<text:s/>το<text:s/>άρθρο<text:s/>1<text:s/>του<text:s/>ν.<text:s/>4683/2020<text:s/>(Α`<text:s/>83)<text:s/>και<text:s/>το<text:s/>άρθρο<text:s/>68<text:s/>του<text:s/>ν.<text:s/>4756/2020<text:s/>(Α`<text:s/>235),</text:span></text:p>
      <text:p text:style-name="P1953"><text:span text:style-name="T1953_1">(iii)<text:s/>των<text:s/>οποίων<text:s/>η<text:s/>σύμβαση<text:s/>ναυτολόγησης<text:s/>ανεστά-λη<text:s/>κατά<text:s/>τη<text:s/>διάρκεια<text:s/>οποιουδήποτε<text:s/>διαστήματος<text:s/>εντός<text:s/>του<text:s/>2020<text:s/>με<text:s/>βάση<text:s/>το<text:s/>άρθρο<text:s/>εξηκοστό<text:s/>τρίτο<text:s/>της<text:s/>από<text:s/>30.3.2020<text:s/>Πράξης<text:s/>Νομοθετικού<text:s/>Περιεχομένου<text:s/>(Α`<text:s/>75),<text:s/>η<text:s/>οποία<text:s/>κυρώθηκε<text:s/>με<text:s/>το<text:s/>άρθρο<text:s/>1<text:s/>του<text:s/>ν.<text:s/>4684/2020<text:s/>(Α`<text:s/>86),<text:s/>όπως<text:s/>αυτό<text:s/>τροποποιήθηκε<text:s/>και<text:s/>συμπληρώθηκε<text:s/>με<text:s/>την<text:s/>από<text:s/>1.5.2020<text:s/>Πράξη<text:s/>Νομοθετικού<text:s/>Περιεχομένου<text:s/>(Α`<text:s/>90),<text:s/>η<text:s/>οποία<text:s/>κυρώθηκε<text:s/>με<text:s/>τον<text:s/>ν.<text:s/>4690/2020<text:s/>(Α`<text:s/>104),</text:span></text:p>
      <text:p text:style-name="P1954"><text:span text:style-name="T1954_1">(iv)<text:s/>τα<text:s/>οποία<text:s/>εντάχθηκαν<text:s/>στον<text:s/>μηχανισμό<text:s/>ενίσχυσης<text:s/>«ΣΥΝΕΡΓΑΣΙΑ»<text:s/>ανεξαρτήτως<text:s/>χρονικού<text:s/>διαστήματος<text:s/>εντός<text:s/>του<text:s/>2020,<text:s/>σύμφωνα<text:s/>με<text:s/>το<text:s/>άρθρο<text:s/>31<text:s/>του<text:s/>ν.<text:s/>4690/2020<text:s/>και<text:s/>το<text:s/>άρθρο<text:s/>123<text:s/>του<text:s/>ν.<text:s/>4714/2020<text:s/>(Α`<text:s/>148),</text:span></text:p>
      <text:p text:style-name="P1955"><text:span text:style-name="T1955_1">(v)<text:s/>τα<text:s/>οποία<text:s/>είναι<text:s/>ιδιοκτήτες<text:s/>ακινήτων,<text:s/>που<text:s/>έλαβαν<text:s/>μειωμένο<text:s/>μίσθωμα<text:s/>εντός<text:s/>του<text:s/>2020,<text:s/>για<text:s/>το<text:s/>οποίο<text:s/>έχει<text:s/>υποβληθεί<text:s/>έστω<text:s/>και<text:s/>μία<text:s/>εγκεκριμένη<text:s/>δήλωση<text:s/>COVID-19,<text:s/>κατόπιν<text:s/>σχετικής<text:s/>επεξεργασίας<text:s/>από<text:s/>την<text:s/>ΑΑΔΕ,<text:s/>σύμφωνα<text:s/>με<text:s/>το<text:s/>άρθρο<text:s/>δεύτερο<text:s/>της<text:s/>από<text:s/>20.3.2020<text:s/>της<text:s/>Πράξης<text:s/>Νομοθετικού<text:s/>Περιεχομένου,<text:s/>η<text:s/>οποία<text:s/>κυρώθηκε<text:s/>με<text:s/>το<text:s/>άρθρο<text:s/>1<text:s/>του<text:s/>ν.<text:s/>4683/2020,<text:s/>όπως<text:s/>διαμορφώθηκε<text:s/>με<text:s/>την<text:s/>παρ.<text:s/>2<text:s/>του<text:s/>άρθρου<text:s/>33<text:s/>του<text:s/>ν.<text:s/>4753/2020<text:s/>(Α`<text:s/>227)<text:s/>και<text:s/>την<text:s/>παρ.<text:s/>2<text:s/>του<text:s/>άρθρου<text:s/>13<text:s/>του<text:s/>ν.<text:s/>4690/2020<text:s/>(Α`<text:s/>104),<text:s/>όπως<text:s/>ισχύουν<text:s/>μετά<text:s/>και<text:s/>την<text:s/>τροποποίησή<text:s/>τους<text:s/>με<text:s/>το<text:s/>άρθρο<text:s/>54<text:s/>του<text:s/>ν.<text:s/>4758/2020<text:s/>(Α`<text:s/>242),<text:s/>όταν<text:s/>προκύπτει<text:s/>διαφορά<text:s/>μεταξύ<text:s/>του<text:s/>τεκμαρτού<text:s/>και<text:s/>του<text:s/>συνολικού<text:s/>εισοδήματος<text:s/>κατά<text:s/>την<text:s/>παρ.<text:s/>1<text:s/>του<text:s/>άρθρου<text:s/>30,<text:s/>δεν<text:s/>εφαρμόζεται<text:s/>το<text:s/>άρθρο<text:s/>31,<text:s/>εφόσον<text:s/>σωρευτικά:</text:span></text:p>
      <text:p text:style-name="P1956"><text:span text:style-name="T1956_1">(αα)<text:s/>τουλάχιστον<text:s/>σε<text:s/>ένα<text:s/>από<text:s/>τα<text:s/>δύο<text:s/>(2)<text:s/>προηγούμενα<text:s/>φορολογικά<text:s/>έτη<text:s/>δεν<text:s/>έτυχε<text:s/>εφαρμογής<text:s/>ο<text:s/>εναλλακτικός<text:s/>τρόπος<text:s/>υπολογισμού<text:s/>της<text:s/>ελάχιστης<text:s/>φορολογίας<text:s/>σύμφωνα<text:s/>με<text:s/>τα<text:s/>άρθρα<text:s/>30,<text:s/>31,<text:s/>32,<text:s/>33,<text:s/>34,</text:span></text:p>
      <text:p text:style-name="P1957"><text:span text:style-name="T1957_1">(ββ)<text:s/>δεν<text:s/>υπήρξε<text:s/>αύξηση<text:s/>των<text:s/>αντικειμενικών<text:s/>δαπανών<text:s/>και<text:s/>υπηρεσιών<text:s/>του<text:s/>άρθρου<text:s/>31<text:s/>του<text:s/>φορολογικού<text:s/>έτους<text:s/>2020<text:s/>σε<text:s/>σχέση<text:s/>με<text:s/>το<text:s/>φορολογικό<text:s/>έτος<text:s/>2019<text:s/>και</text:span></text:p>
      <text:p text:style-name="P1958"><text:span text:style-name="T1958_1">(γγ)<text:s/>σε<text:s/>περίπτωση<text:s/>δαπάνης<text:s/>απόκτησης<text:s/>περιουσιακών<text:s/>στοιχείων<text:s/>του<text:s/>άρθρου<text:s/>32,<text:s/>η<text:s/>εν<text:s/>λόγω<text:s/>δαπάνη<text:s/>δικαιολογείται<text:s/>από<text:s/>τα<text:s/>αναγραφόμενα<text:s/>στη<text:s/>δήλωση<text:s/>χρηματικά<text:s/>ποσά,<text:s/>σύμφωνα<text:s/>με<text:s/>τα<text:s/>οριζόμενα<text:s/>στην<text:s/>παρ.<text:s/>2<text:s/>του<text:s/>άρθρου<text:s/>34<text:s/>του<text:s/>ν.<text:s/>4172/2013.</text:span></text:p>
      <text:p text:style-name="P1959"><text:span text:style-name="T1959_1">β.<text:s/>Μη<text:s/>θιγομένου<text:s/>του<text:s/>άρθρου<text:s/>32,<text:s/>αν<text:s/>το<text:s/>εισόδημα<text:s/>των<text:s/>φορολογούμενων<text:s/>της<text:s/>περ.<text:s/>α`<text:s/>και<text:s/>για<text:s/>τα<text:s/>δυο<text:s/>προηγούμενα<text:s/>φορολογικά<text:s/>έτη,<text:s/>προσδιορίστηκε<text:s/>κατόπιν<text:s/>εφαρμογής<text:s/>του<text:s/>εναλλακτικού<text:s/>τρόπου<text:s/>υπολογισμού<text:s/>της<text:s/>ελάχιστης<text:s/>φορολογίας,<text:s/>σύμφωνα<text:s/>με<text:s/>τα<text:s/>άρθρα<text:s/>30,<text:s/>31,<text:s/>32,<text:s/>33,<text:s/>34<text:s/>και<text:s/>για<text:s/>το<text:s/>φορολογικό<text:s/>έτος<text:s/>2020<text:s/>προκύπτει<text:s/>προστιθέμενη<text:s/>διαφορά<text:s/>τεκμηρίων,<text:s/>ως<text:s/>δαπάνη<text:s/>του<text:s/>άρθρου<text:s/>31<text:s/>για<text:s/>το<text:s/>φορολογικό<text:s/>έτος<text:s/>2020,<text:s/>λαμβάνεται<text:s/>υπόψη<text:s/>το<text:s/>μικρότερο<text:s/>ποσό<text:s/>αντικειμενικών<text:s/>δαπανών<text:s/>και<text:s/>υπηρεσιών<text:s/>του<text:s/>άρθρου<text:s/>31<text:s/>μεταξύ<text:s/>των<text:s/>φορολογικών<text:s/>ετών<text:s/>2018,<text:s/>2019<text:s/>και<text:s/>2020,<text:s/>εφόσον<text:s/>δεν<text:s/>υπήρξε<text:s/>αύξηση<text:s/>των<text:s/>αντικειμενικών<text:s/>δαπανών<text:s/>και<text:s/>υπηρεσιών<text:s/>του<text:s/>άρθρου<text:s/>31<text:s/>του<text:s/>φορολογικού<text:s/>έτους<text:s/>2020<text:s/>σε<text:s/>σχέση<text:s/>με<text:s/>το<text:s/>φορολογικό<text:s/>έτος<text:s/>2019.</text:span></text:p>
      <text:p text:style-name="P1960"><text:span text:style-name="T1960_1"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<text:s/>χρόνος<text:s/>κατά<text:s/>τον<text:s/>οποίο<text:s/>λαμβάνονται<text:s/>υπόψη<text:s/>οι<text:s/>εγκεκριμένες<text:s/>δηλώσεις<text:s/>COVID-19,<text:s/>καθώς<text:s/>και<text:s/>κάθε<text:s/>άλλη<text:s/>αναγκαία<text:s/>λεπτομέρεια<text:s/>για<text:s/>την<text:s/>εφαρμογή<text:s/>της<text:s/>παρούσας.</text:span></text:p>
      <text:p text:style-name="P1961"><text:span text:style-name="T1961_1">71.</text:span><text:span text:style-name="T1961_2"><text:s/>α.<text:s/>Ειδικά<text:s/>για<text:s/>το<text:s/>φορολογικό<text:s/>έτος<text:s/>2020,<text:s/>κατά<text:s/>παρέκκλιση<text:s/>της<text:s/>περ.<text:s/>β`<text:s/>της<text:s/>παρ.<text:s/>6<text:s/>του<text:s/>άρθρου<text:s/>15,<text:s/>εφαρμόζονται<text:s/>τα<text:s/>εξής:<text:s/></text:span><text:span text:style-name="T1961_3"><text:note text:note-class="footnote"><text:note-citation/><text:note-body><text:p text:style-name="P1962"><text:span text:style-name="T1962_1"><text:a xlink:type="simple" xlink:href="http://data.aade.gr/eli/pri/law/2021/04/23/4797#art_37"><text:span text:style-name="T1962_2">Προσθήκη<text:s/>4797/2021,<text:s/>Άρθρο<text:s/>37</text:span></text:a></text:span></text:p></text:note-body></text:note></text:span></text:p>
      <text:p text:style-name="P1963"><text:span text:style-name="T1963_1">Το<text:s/>απαιτούμενο<text:s/>ποσό<text:s/>δαπανών<text:s/>με<text:s/>ηλεκτρονικά<text:s/>μέσα<text:s/>πληρωμής<text:s/>ορίζεται<text:s/>σε<text:s/>ποσοστό<text:s/>τριάντα<text:s/>τοις<text:s/>εκατό<text:s/>(30%)<text:s/>του<text:s/>πραγματικού<text:s/>εισοδήματος<text:s/>που<text:s/>προέρχεται<text:s/>από<text:s/>μισθωτή<text:s/>εργασία<text:s/>-<text:s/>συντάξεις<text:s/>και<text:s/>επιχειρηματική<text:s/>δραστηριότητα<text:s/>και<text:s/>μέχρι<text:s/>είκοσι<text:s/>χιλιάδες<text:s/>(20.000)<text:s/>ευρώ<text:s/>δαπανών.<text:s/>Στον<text:s/>υπολογισμό<text:s/>του<text:s/>πραγματικού<text:s/>εισοδήματος<text:s/>δεν<text:s/>περιλαμβάνονται<text:s/>το<text:s/>ποσό<text:s/>της<text:s/>εισφοράς<text:s/>αλληλεγγύης<text:s/>του<text:s/>άρθρου<text:s/>43Α<text:s/>και<text:s/>το<text:s/>ποσό<text:s/>της<text:s/>διατροφής<text:s/>που<text:s/>δίδεται<text:s/>στον/στην<text:s/>διαζευγμένο/-η<text:s/>σύζυγο<text:s/>ή<text:s/>σε<text:s/>μέρος<text:s/>συμφώνου<text:s/>συμβίωσης<text:s/>ή<text:s/>εξαρτώμενο<text:s/>τέκνο,<text:s/>εφόσον<text:s/>καταβάλλεται<text:s/>με<text:s/>ηλεκτρονικά<text:s/>μέσα<text:s/>πληρωμής.</text:span></text:p>
      <text:p text:style-name="P1964"><text:span text:style-name="T1964_1">Στην<text:s/>περίπτωση<text:s/>που<text:s/>το<text:s/>δηλωθέν<text:s/>ποσό<text:s/>δαπανών<text:s/>με<text:s/>ηλεκτρονικά<text:s/>μέσα<text:s/>πληρωμής<text:s/>υπολείπεται<text:s/>του<text:s/>απαιτούμενου<text:s/>ποσού<text:s/>δαπανών,<text:s/>ο<text:s/>φόρος<text:s/>που<text:s/>προκύπτει<text:s/>κατά<text:s/>την<text:s/>εφαρμογή<text:s/>της<text:s/>κλίμακας<text:s/>της<text:s/>παρ.<text:s/>1<text:s/>προσαυξάνεται<text:s/>σύμφωνα<text:s/>με<text:s/>τις<text:s/>ακόλουθες<text:s/>περιπτώσεις:</text:span></text:p>
      <text:p text:style-name="P1965"><text:span text:style-name="T1965_1">(i)<text:s/>Σε<text:s/>περίπτωση<text:s/>που<text:s/>το<text:s/>δηλωθέν<text:s/>ποσό<text:s/>με<text:s/>ηλεκτρονικές<text:s/>συναλλαγές<text:s/>είναι<text:s/>υψηλότερο<text:s/>του<text:s/>20%<text:s/>του<text:s/>πραγματικού<text:s/>εισοδήματος<text:s/>που<text:s/>προέρχεται<text:s/>από<text:s/>μισθωτή<text:s/>εργασία,<text:s/>συντάξεις<text:s/>και<text:s/>επιχειρηματική<text:s/>δραστηριότητα,<text:s/>ο<text:s/>φόρος<text:s/>που<text:s/>προκύπτει<text:s/>κατά<text:s/>την<text:s/>εφαρμογή<text:s/>της<text:s/>κλίμακας<text:s/>της<text:s/>παρ.<text:s/>1<text:s/>προσαυξάνεται<text:s/>κατά<text:s/>το<text:s/>ποσό<text:s/>που<text:s/>προκύπτει<text:s/>από<text:s/>τη<text:s/>θετική<text:s/>διαφορά<text:s/>μεταξύ<text:s/>του<text:s/>απαιτούμενου<text:s/>και<text:s/>του<text:s/>δηλωθέντος<text:s/>ποσού<text:s/>δαπανών<text:s/>με<text:s/>ηλεκτρονικά<text:s/>μέσα<text:s/>πληρωμής,<text:s/>πολλαπλασιαζόμενη<text:s/>με<text:s/>συντελεστή<text:s/>έντεκα<text:s/>τοις<text:s/>εκατό<text:s/>(11%).</text:span></text:p>
      <text:p text:style-name="P1966"><text:span text:style-name="T1966_1">(ii)<text:s/>Σε<text:s/>περίπτωση<text:s/>που<text:s/>το<text:s/>δηλωθέν<text:s/>ποσό<text:s/>με<text:s/>ηλεκτρονικές<text:s/>συναλλαγές<text:s/>υπολείπεται<text:s/>του<text:s/>20%<text:s/>του<text:s/>πραγματικού<text:s/>εισοδήματος<text:s/>που<text:s/>προέρχεται<text:s/>από<text:s/>μισθωτή<text:s/>εργασία,<text:s/>συντάξεις<text:s/>και<text:s/>επιχειρηματική<text:s/>δραστηριότητα,<text:s/>o<text:s/>φόρος<text:s/>που<text:s/>προκύπτει<text:s/>κατά<text:s/>την<text:s/>εφαρμογή<text:s/>της<text:s/>κλίμακας<text:s/>της<text:s/>παρ.<text:s/>1<text:s/>προσαυξάνεται<text:s/>κατά<text:s/>το<text:s/>ποσό<text:s/>που<text:s/>προκύπτει<text:s/>από<text:s/>τη<text:s/>θετική<text:s/>διαφορά<text:s/>μεταξύ<text:s/>του<text:s/>είκοσι<text:s/>τοις<text:s/>εκατό<text:s/>(20%)<text:s/>του<text:s/>πραγματικού<text:s/>εισοδήματος<text:s/>που<text:s/>προέρχεται<text:s/>από<text:s/>μισθωτή<text:s/>εργασία,<text:s/>συντάξεις<text:s/>και<text:s/>επιχειρηματική<text:s/>δραστηριότητα<text:s/>και<text:s/>του<text:s/>δηλωθέντος<text:s/>ποσού<text:s/>δαπανών<text:s/>με<text:s/>ηλεκτρονικά<text:s/>μέσα<text:s/>πληρωμής,<text:s/>πολλαπλασιαζόμενη<text:s/>με<text:s/>συντελεστή<text:s/>είκοσι<text:s/>δύο<text:s/>τοις<text:s/>εκατό<text:s/>(22%)<text:s/>και,<text:s/>επιπροσθέτως,<text:s/>κατά<text:s/>το<text:s/>ποσό<text:s/>που<text:s/>προκύπτει<text:s/>από<text:s/>τη<text:s/>θετική<text:s/>διαφορά<text:s/>μεταξύ<text:s/>του<text:s/>απαιτούμενου<text:s/>ποσού<text:s/>δαπανών<text:s/>και<text:s/>του<text:s/>είκοσι<text:s/>τοις<text:s/>εκατό<text:s/>(20%)<text:s/>του<text:s/>πραγματικού<text:s/>εισοδήματος<text:s/>που<text:s/>προέρχεται<text:s/>από<text:s/>μισθωτή<text:s/>εργασία,<text:s/>συντάξεις<text:s/>και<text:s/>επιχειρηματική<text:s/>δραστηριότητα,<text:s/>πολλαπλασιαζόμενη<text:s/>με<text:s/>συντελεστή<text:s/>έντεκα<text:s/>τοις<text:s/>εκατό<text:s/>(11%).<text:s/>Σε<text:s/>κάθε<text:s/>περίπτωση,<text:s/>η<text:s/>προσαύξηση<text:s/>του<text:s/>φόρου<text:s/>δεν<text:s/>μπορεί<text:s/>να<text:s/>υπερβαίνει<text:s/>το<text:s/>ποσό<text:s/>που<text:s/>προκύπτει<text:s/>από<text:s/>τη<text:s/>θετική<text:s/>διαφορά<text:s/>μεταξύ<text:s/>του<text:s/>απαιτούμενου<text:s/>και<text:s/>του<text:s/>δηλωθέντος<text:s/>ποσού<text:s/>δαπανών<text:s/>με<text:s/>ηλεκτρονικά<text:s/>μέσα<text:s/>πληρωμής,<text:s/>πολλαπλασιαζόμενη<text:s/>με<text:s/>συντελεστή<text:s/>είκοσι<text:s/>δύο<text:s/>τοις<text:s/>εκατό<text:s/>(22%).</text:span></text:p>
      <text:p text:style-name="P1967"><text:span text:style-name="T1967_1">Ο<text:s/>φόρος<text:s/>που<text:s/>προκύπτει<text:s/>κατά<text:s/>την<text:s/>εφαρμογή<text:s/>της<text:s/>κλίμακας<text:s/>της<text:s/>παρ.<text:s/>1<text:s/>παραμένει<text:s/>αμετάβλητος<text:s/>και<text:s/>δεν<text:s/>προσαυξάνεται<text:s/>για<text:s/>τις<text:s/>ακόλουθες<text:s/>περιπτώσεις:</text:span></text:p>
      <text:p text:style-name="P1968"><text:span text:style-name="T1968_1">i)</text:span><text:span text:style-name="T1968_2"><text:tab/></text:span><text:span text:style-name="T1968_3">Για<text:s/>τα<text:s/>φυσικά<text:s/>πρόσωπα<text:s/>που<text:s/>ασκούν<text:s/>επιχειρηματική<text:s/>δραστηριότητα,<text:s/>η<text:s/>οποία,<text:s/>σύμφωνα<text:s/>με<text:s/>τις<text:s/>κανονιστικές<text:s/>πράξεις<text:s/>που<text:s/>εκδόθηκαν<text:s/>για<text:s/>τον<text:s/>προσδιορισμό<text:s/>των<text:s/>πληττόμενων<text:s/>επιχειρήσεων<text:s/>από<text:s/>την<text:s/>εξάπλωση<text:s/>της<text:s/>πανδημίας<text:s/>του<text:s/>κορωνοϊού<text:s/>COVID-19,<text:s/>θεωρήθηκε<text:s/>ως<text:s/>πληττόμενη<text:s/>για<text:s/>οποιοδήποτε<text:s/>χρονικό<text:s/>διάστημα<text:s/>εντός<text:s/>του<text:s/>έτους<text:s/>2020.</text:span></text:p>
      <text:p text:style-name="P1969"><text:span text:style-name="T1969_1">ii)</text:span><text:span text:style-name="T1969_2"><text:tab/></text:span><text:span text:style-name="T1969_3">Για<text:s/>τα<text:s/>φυσικά<text:s/>πρόσωπα<text:s/>των<text:s/>οποίων<text:s/>η<text:s/>σύμβαση<text:s/>εργασίας<text:s/>ανεστάλη<text:s/>για<text:s/>οποιοδήποτε<text:s/>χρονικό<text:s/>διάστημα<text:s/>εντός<text:s/>του<text:s/>έτους<text:s/>2020<text:s/>λόγω<text:s/>των<text:s/>μέτρων<text:s/>για<text:s/>την<text:s/>αντιμετώπιση<text:s/>της<text:s/>πανδημίας<text:s/>του<text:s/>κορωνοϊού<text:s/>COVID-19,<text:s/>σύμφωνα<text:s/>με<text:s/>το<text:s/>άρθρο<text:s/>δέκατο<text:s/>τρίτο<text:s/>της<text:s/>από<text:s/>14.3.2020<text:s/>Πράξης<text:s/>Νομοθετικού<text:s/>Περιεχομένου<text:s/>(Α`<text:s/>64),<text:s/>η<text:s/>οποία<text:s/>κυρώθηκε<text:s/>με<text:s/>το<text:s/>άρθρο<text:s/>3<text:s/>του<text:s/>ν.<text:s/>4682/2020<text:s/>(Α`<text:s/>76),<text:s/>το<text:s/>άρθρο<text:s/>11<text:s/>της<text:s/>από<text:s/>20.3.3020<text:s/>Πράξης<text:s/>Νομοθετικού<text:s/>Περιεχομένου<text:s/>(Α`<text:s/>68),<text:s/>η<text:s/>οποία<text:s/>κυρώθηκε<text:s/>με<text:s/>το<text:s/>άρθρο<text:s/>1<text:s/>του<text:s/>ν.<text:s/>4683/2020<text:s/>(Α`<text:s/>83)<text:s/>και<text:s/>το<text:s/>άρθρο<text:s/>68<text:s/>του<text:s/>ν.<text:s/>4756/2020<text:s/>(Α`<text:s/>235).</text:span></text:p>
      <text:p text:style-name="P1970"><text:span text:style-name="T1970_1">iii)</text:span><text:span text:style-name="T1970_2"><text:tab/></text:span><text:span text:style-name="T1970_3">Για<text:s/>τα<text:s/>φυσικά<text:s/>πρόσωπα<text:s/>των<text:s/>οποίων<text:s/>η<text:s/>σύμβαση<text:s/>ναυτολόγησης<text:s/>ανεστάλη<text:s/>κατά<text:s/>τη<text:s/>διάρκεια<text:s/>οποιουδήποτε<text:s/>διαστήματος<text:s/>εντός<text:s/>του<text:s/>2020<text:s/>με<text:s/>βάση<text:s/>το<text:s/>άρθρο<text:s/>εξηκοστό<text:s/>τρίτο<text:s/>της<text:s/>από<text:s/>30.3.2020<text:s/>Πράξης<text:s/>Νομοθετικού<text:s/>Περιεχομένου<text:s/>(Α`<text:s/>75),<text:s/>η<text:s/>οποία<text:s/>κυρώθηκε<text:s/>με<text:s/>το<text:s/>άρθρο<text:s/>1<text:s/>του<text:s/>ν.<text:s/>4684/2020<text:s/>(Α`<text:s/>86),<text:s/>όπως<text:s/>αυτό<text:s/>τροποποιήθηκε<text:s/>και<text:s/>συμπληρώθηκε<text:s/>με<text:s/>την<text:s/>από<text:s/>1.5.2020<text:s/>Πράξη<text:s/>Νομοθετικού<text:s/>Περιεχομένου<text:s/>(Α`<text:s/>90),<text:s/>η<text:s/>οποία<text:s/>κυρώθηκε<text:s/>με<text:s/>τον<text:s/>ν.<text:s/>4690/2020<text:s/>(Α`<text:s/>104).</text:span></text:p>
      <text:p text:style-name="P1971"><text:span text:style-name="T1971_1">iv)</text:span><text:span text:style-name="T1971_2"><text:tab/></text:span><text:span text:style-name="T1971_3">Για<text:s/>τα<text:s/>φυσικά<text:s/>πρόσωπα<text:s/>τα<text:s/>οποία<text:s/>εντάχθηκαν<text:s/>στον<text:s/>μηχανισμό<text:s/>ενίσχυσης<text:s/>«ΣΥΝ-</text:span></text:p>
      <text:p text:style-name="P1972"><text:span text:style-name="T1972_1">ΕΡΓΑΣΙΑ»<text:s/>ανεξαρτήτως<text:s/>χρονικού<text:s/>διαστήματος<text:s/>εντός<text:s/>του<text:s/>2020,<text:s/>σύμφωνα<text:s/>με<text:s/>το<text:s/>άρθρο<text:s/>31<text:s/>του<text:s/>ν.<text:s/>4690/2020<text:s/>και<text:s/>το<text:s/>άρθρο<text:s/>123<text:s/>του<text:s/>ν.<text:s/>4714/2020<text:s/>(Α`<text:s/>148),<text:s/>όπως<text:s/>τα<text:s/>πρόσωπα<text:s/>αυτά<text:s/>θα<text:s/>αποσταλούν<text:s/>στη<text:s/>Φορολογική<text:s/>Διοίκηση<text:s/>από<text:s/>το<text:s/>Υπουργείο<text:s/>Εργασίας<text:s/>και<text:s/>Κοινωνικών<text:s/>Υποθέσεων.</text:span></text:p>
      <text:p text:style-name="P1973"><text:span text:style-name="T1973_1">v)</text:span><text:span text:style-name="T1973_2"><text:tab/></text:span><text:span text:style-name="T1973_3">Για<text:s/>τα<text:s/>φυσικά<text:s/>πρόσωπα<text:s/>τα<text:s/>οποία<text:s/>είναι<text:s/>ιδιοκτήτες<text:s/>ακινήτων,<text:s/>που<text:s/>έλαβαν<text:s/>μειωμένο<text:s/>μίσθωμα<text:s/>εντός<text:s/>του<text:s/>2020,<text:s/>για<text:s/>το<text:s/>οποίο<text:s/>έχει<text:s/>υποβληθεί<text:s/>έστω<text:s/>και<text:s/>μία<text:s/>εγκεκριμένη<text:s/>δήλωση<text:s/>COVID-</text:span></text:p>
      <text:p text:style-name="P1974"><text:span text:style-name="T1974_1">19,<text:s/>κατόπιν<text:s/>σχετικής<text:s/>επεξεργασίας<text:s/>από<text:s/>την<text:s/>ΑΑΔΕ,<text:s/>σύμφωνα<text:s/>με<text:s/>το<text:s/>άρθρο<text:s/>δεύτερο<text:s/>της<text:s/>από<text:s/>20.3.2020<text:s/>Πράξης<text:s/>Νομοθετικού<text:s/>Περιεχομένου,<text:s/>η<text:s/>οποία<text:s/>κυρώθηκε<text:s/>με<text:s/>το<text:s/>άρθρο<text:s/>1<text:s/>του<text:s/>ν.<text:s/>4683/2020,<text:s/>όπως<text:s/>διαμορφώθηκε<text:s/>με<text:s/>την<text:s/>παρ.<text:s/>2<text:s/>του<text:s/>άρθρου<text:s/>33<text:s/>του<text:s/>ν.<text:s/>4753/2020<text:s/>(Α`<text:s/>227)<text:s/>και<text:s/>την<text:s/>παρ.<text:s/>2<text:s/>του<text:s/>άρθρου<text:s/>13<text:s/>του<text:s/>ν.<text:s/>4690/2020<text:s/>(Α`<text:s/>104),<text:s/>όπως<text:s/>ισχύουν<text:s/>μετά<text:s/>και<text:s/>την<text:s/>τροποποίησή<text:s/>τους<text:s/>με<text:s/>το<text:s/>άρθρο<text:s/>54<text:s/>του<text:s/>ν.<text:s/>4758/2020<text:s/>(Α`<text:s/>242).</text:span></text:p>
      <text:p text:style-name="P1975"><text:span text:style-name="T1975_1">vi)</text:span><text:span text:style-name="T1975_2"><text:tab/></text:span><text:span text:style-name="T1975_3">Για<text:s/>φορολογούμενους<text:s/>που<text:s/>είχαν<text:s/>συμπληρώσει<text:s/>το<text:s/>εξηκοστό<text:s/>(60ό)<text:s/>έτος<text:s/>της<text:s/>ηλικίας<text:s/>τους<text:s/>στις<text:s/>31<text:s/>Δεκεμβρίου<text:s/>2019.».</text:span></text:p>
      <text:p text:style-name="P1976"><text:span text:style-name="T1976_1">β.<text:s/>Τα<text:s/>οριζόμενα<text:s/>στην<text:s/>περ.<text:s/>α`<text:s/>εφαρμόζονται<text:s/>αναλόγως<text:s/>για<text:s/>τα<text:s/>εισοδήματα<text:s/>από<text:s/>ακίνητη<text:s/>περιουσία<text:s/>που<text:s/>φορολογούνται<text:s/>σύμφωνα<text:s/>με<text:s/>την<text:s/>κλίμακα<text:s/>της<text:s/>παρ.<text:s/>4<text:s/>του<text:s/>άρθρου<text:s/>40.</text:span></text:p>
      <text:p text:style-name="P1977"><text:span text:style-name="T1977_1">72.</text:span><text:span text:style-name="T1977_2"><text:s/></text:span><text:span text:style-name="T1977_3"><text:note text:note-class="footnote"><text:note-citation/><text:note-body><text:p text:style-name="P1978"><text:span text:style-name="T1978_1"><text:a xlink:type="simple" xlink:href="http://data.aade.gr/eli/pri/law/2021/05/18/4799#art_119"><text:span text:style-name="T1978_2">Προσθήκη<text:s/>4799/2021,<text:s/>Άρθρο<text:s/>119</text:span></text:a></text:span></text:p></text:note-body></text:note></text:span><text:span text:style-name="T1978_3">Ειδικά<text:s/>για<text:s/>το<text:s/>φορολογικό<text:s/>έτος<text:s/>2020,<text:s/>το<text:s/>ποσό<text:s/>που<text:s/>βεβαιώνεται<text:s/>σύμφωνα<text:s/>με<text:s/>το<text:s/>πρώτο<text:s/>εδάφιο<text:s/>της<text:s/>παρ.<text:s/>1<text:s/>του<text:s/>άρθρου<text:s/>71<text:s/>ορίζεται<text:s/>σε<text:s/>ποσοστό<text:s/>εβδομήντα<text:s/>τοις<text:s/>εκατό<text:s/>(70%).</text:span></text:p>
      <text:p text:style-name="P1979"><text:span text:style-name="T1979_1">73.</text:span><text:span text:style-name="T1979_2"><text:s/>α.<text:s/>Το<text:s/>πρώτο<text:s/>εδάφιο<text:s/>της<text:s/>παρ.<text:s/>1<text:s/>του<text:s/>άρθρου<text:s/>69<text:s/>του<text:s/>v.<text:s/>4172/2013,<text:s/>όπως<text:s/>αντικαθίσταται<text:s/>με<text:s/>την<text:s/>παρ.<text:s/>1<text:s/>του<text:s/>παρόντος,<text:s/>ισχύει<text:s/>για<text:s/>την<text:s/>προκαταβολή<text:s/>φόρου<text:s/>που<text:s/>βεβαιώνεται<text:s/>με<text:s/>την<text:s/>πράξη<text:s/>διοικητικού<text:s/>προσδιορισμού<text:s/>φόρου<text:s/>εισοδήματος<text:s/>του<text:s/>φορολογικού<text:s/>έτους<text:s/>2020<text:s/>και<text:s/>επόμενων.</text:span></text:p>
      <text:p text:style-name="P1980"><text:span text:style-name="T1980_1">β.<text:s/>Το<text:s/>πρώτο<text:s/>εδάφιο<text:s/>της<text:s/>παρ.<text:s/>1<text:s/>του<text:s/>άρθρου<text:s/>71<text:s/>του<text:s/>v.<text:s/>4172/2013,<text:s/>όπως<text:s/>αντικαθίσταται<text:s/>με<text:s/>την<text:s/>παρ.<text:s/>2<text:s/>του<text:s/>παρόντος,<text:s/>ισχύει<text:s/>για<text:s/>την<text:s/>προκαταβολή<text:s/>φόρου<text:s/>που<text:s/>βεβαιώνεται<text:s/>με<text:s/>τη<text:s/>δήλωση<text:s/>φορολογίας<text:s/>εισοδήματος<text:s/>του<text:s/>φορολογικού<text:s/>έτους<text:s/>2021<text:s/>και<text:s/>επόμενων.</text:span></text:p>
      <text:p text:style-name="P1981"><text:span text:style-name="T1981_1">γ.<text:s/>Η<text:s/>παρ.<text:s/>2<text:s/>του<text:s/>άρθρου<text:s/>71<text:s/>του<text:s/>v.<text:s/>4172/2013,<text:s/>όπως<text:s/>αντικαθίσταται<text:s/>με<text:s/>την<text:s/>παρ.<text:s/>2<text:s/>του<text:s/>παρόντος,<text:s/>ισχύει<text:s/>για<text:s/>την<text:s/>προκαταβολή<text:s/>φόρου<text:s/>που<text:s/>βεβαιώνεται<text:s/>με<text:s/>τη<text:s/>δήλωση<text:s/>φορολογίας<text:s/>εισοδήματος<text:s/>του<text:s/>φορολογικού<text:s/>έτους<text:s/>2020<text:s/>και<text:s/>επόμενων.</text:span></text:p>
      <text:p text:style-name="P1982"><text:span text:style-name="T1982_1">74.</text:span><text:span text:style-name="T1982_2"><text:s/></text:span><text:span text:style-name="T1982_3"><text:note text:note-class="footnote"><text:note-citation/><text:note-body><text:p text:style-name="P1983"><text:span text:style-name="T1983_1"><text:a xlink:type="simple" xlink:href="http://data.aade.gr/eli/pri/law/2021/05/18/4799#art_121"><text:span text:style-name="T1983_2">Τροποποίηση<text:s/>4799/2021,<text:s/>Άρθρο<text:s/>121</text:span></text:a></text:span></text:p></text:note-body></text:note></text:span><text:span text:style-name="T1983_3">Για<text:s/>το<text:s/>φορολογικό<text:s/>έτος<text:s/>2022<text:s/>απαλλάσσονται<text:s/>από<text:s/>την<text:s/>ειδική<text:s/>εισφορά<text:s/>αλληλεγγύης<text:s/>του<text:s/>άρθρου<text:s/>43Α<text:s/>τα<text:s/>εισοδήματα<text:s/>που<text:s/>αποκτώνται<text:s/>από<text:s/>μισθωτή<text:s/>εργασία<text:s/>στον<text:s/>ιδιωτικό<text:s/>τομέα.<text:s/>Αν<text:s/>το<text:s/>εισόδημα<text:s/>προσδιορίζεται<text:s/>σύμφωνα<text:s/>με<text:s/>το<text:s/>άρθρο<text:s/>34,<text:s/>η<text:s/>απαλλαγή<text:s/>της<text:s/>παρούσας<text:s/>παρέχεται<text:s/>εφόσον<text:s/>για<text:s/>τα<text:s/>δύο<text:s/>(2)<text:s/>προηγούμενα<text:s/>φορολογικά<text:s/>έτη<text:s/>δεν<text:s/>έτυχε<text:s/>εφαρμογής<text:s/>ο<text:s/>εναλλακτικός<text:s/>τρόπος<text:s/>υπολογισμού<text:s/>της<text:s/>ελάχιστης<text:s/>φορολογίας<text:s/>σύμφωνα<text:s/>με<text:s/>τα<text:s/>άρθρα<text:s/>30,<text:s/>31,<text:s/>32,<text:s/>33<text:s/>και<text:s/>34.</text:span></text:p>
      <text:p text:style-name="P1984"><text:span text:style-name="T1984_1">75.</text:span><text:span text:style-name="T1984_2"><text:s/></text:span><text:span text:style-name="T1984_3"><text:note text:note-class="footnote"><text:note-citation/><text:note-body><text:p text:style-name="P1985"><text:span text:style-name="T1985_1"><text:a xlink:type="simple" xlink:href="http://data.aade.gr/eli/pri/law/2021/05/18/4799#art_122"><text:span text:style-name="T1985_2">Προσθήκη<text:s/>4799/2021,<text:s/>Άρθρο<text:s/>122</text:span></text:a></text:span></text:p></text:note-body></text:note></text:span><text:span text:style-name="T1985_3">Η<text:s/>παρ.<text:s/>7<text:s/>του<text:s/>άρθρου<text:s/>21<text:s/>εφαρμόζεται<text:s/>από<text:s/>το<text:s/>φορολογικό<text:s/>έτος<text:s/>2020<text:s/>και<text:s/>επόμενα.</text:span></text:p>
      <text:h text:style-name="P1986" text:outline-level="2"><text:span text:style-name="T1986_1">ΤΜΗΜΑ<text:s/>ΔΕΥΤΕΡΟ<text:s/></text:span></text:h>
      <text:h text:style-name="P1987" text:outline-level="2"><text:span text:style-name="T1987_1">ΛΟΙΠΕΣ<text:s/>ΔΙΑΤΑΞΕΙΣ<text:s/>ΑΡΜΟΔΙΟΤΗΤΑΣ<text:s/>ΥΠΟΥΡΓΕΙΟΥ<text:s/>ΟΙΚΟΝΟΜΙΚΩΝ</text:span></text:h>
      <text:h text:style-name="P1988" text:outline-level="6"><text:span text:style-name="T1988_1">Άρθρο<text:s/>73<text:s/></text:span></text:h>
      <text:h text:style-name="P1989" text:outline-level="6"><text:span text:style-name="T1989_1">Ενσωμάτωση<text:s/>της<text:s/>Οδηγίας<text:s/>2013/13/ΕΕ<text:s/></text:span></text:h>
      <text:p text:style-name="P1990"><text:span text:style-name="T1990_1">1.</text:span><text:span text:style-name="T1990_2"><text:s/>Στο<text:s/>Παράρτημα<text:s/>Α΄<text:s/>του<text:s/>Ν.<text:s/>2578/1998<text:s/>(Α΄<text:s/>30)<text:s/>προστίθεται<text:s/>περίπτωση<text:s/>κζ΄<text:s/>που<text:s/>έχει<text:s/>ως<text:s/>εξής:</text:span></text:p>
      <text:p text:style-name="P1991"><text:span text:style-name="T1991_1">«κζ)<text:s/>εταιρείες<text:s/>κροατικού<text:s/>δικαίου<text:s/>με<text:s/>την<text:s/>επωνυ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992"><text:span text:style-name="T1992_1">2.</text:span><text:span text:style-name="T1992_2"><text:s/>Στο<text:s/>Παράρτημα<text:s/>Α1<text:s/>του<text:s/>Ν.<text:s/>2578/1998<text:s/>προστίθεται<text:s/>περίπτωση<text:s/>κθ΄<text:s/>που<text:s/>έχει<text:s/>ως<text:s/>εξής:</text:span></text:p>
      <text:p text:style-name="P1993"><text:span text:style-name="T1993_1">«<text:s/>κθ)<text:s/>εταιρείες<text:s/>κροατικού<text:s/>δικαίου<text:s/>με<text:s/>την<text:s/>επωνυ<text:s/>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994"><text:span text:style-name="T1994_1">3.</text:span><text:span text:style-name="T1994_2"><text:s/>Στο<text:s/>Παράρτημα<text:s/>Β΄<text:s/>του<text:s/>Ν.<text:s/>2578/1998<text:s/>προστίθεται<text:s/>περίπτωση<text:s/>κη΄<text:s/>που<text:s/>έχει<text:s/>ως<text:s/>εξής:</text:span></text:p>
      <text:p text:style-name="P1995"><text:span text:style-name="T1995_1">«κη)<text:s/>porez<text:s/>na<text:s/>dobit<text:s/>στην<text:s/>Κροατία.».</text:span></text:p>
      <text:h text:style-name="P1996" text:outline-level="6"><text:span text:style-name="T1996_1">Άρθρο<text:s/>74<text:s/></text:span></text:h>
      <text:h text:style-name="P1997" text:outline-level="6"><text:span text:style-name="T1997_1">Συμπλήρωση<text:s/>των<text:s/>νόμων<text:s/>3986/2011,<text:s/>4110/2013,<text:s/>4002/2011,<text:s/>4111/2013,<text:s/>3864/2010,<text:s/>3601/2007<text:s/></text:span></text:h>
      <text:p text:style-name="P1998"><text:span text:style-name="T1998_1">1.</text:span><text:span text:style-name="T1998_2"><text:s/>Στο<text:s/>τέλος<text:s/>της<text:s/>περίπτωσης<text:s/>α΄<text:s/>της<text:s/>παρ.<text:s/>4<text:s/>του<text:s/>άρθρου<text:s/>2<text:s/>του<text:s/>Ν.3986/2011<text:s/>(Α΄<text:s/>152)<text:s/>προστίθενται,<text:s/>από<text:s/>τότε<text:s/>που<text:s/>ίσχυσε,<text:s/>λέξεις<text:s/>ως<text:s/>εξής:<text:s/>«,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text:s/></text:span></text:p>
      <text:p text:style-name="P1999"><text:span text:style-name="T1999_1">2.</text:span><text:span text:style-name="T1999_2"><text:s/>Στην<text:s/>περίπτωση<text:s/>β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<text:s/>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2000"><text:span text:style-name="T2000_1">3.</text:span><text:span text:style-name="T2000_2"><text:s/>Στην<text:s/>περίπτωση<text:s/>γ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2001"><text:span text:style-name="T2001_1">4.</text:span><text:span text:style-name="T2001_2"><text:s/>Το<text:s/>δεύτερο<text:s/>εδάφιο<text:s/>της<text:s/>παρ.<text:s/>17<text:s/>του<text:s/>άρθρου<text:s/>11<text:s/>του<text:s/>Ν.<text:s/>4110/2013<text:s/>(Α΄<text:s/>17),<text:s/>όπως<text:s/>τροποποιήθηκε<text:s/>με<text:s/>τη<text:s/>διάταξη<text:s/>της<text:s/>περίπτωσης<text:s/>δ΄<text:s/>της<text:s/>παραγράφου<text:s/>3<text:s/>του<text:s/>άρθρου<text:s/>64<text:s/>του<text:s/>Ν.<text:s/>4170/2013<text:s/>(Α΄<text:s/>163),<text:s/>αντικαθίσταται<text:s/>ως<text:s/>εξής:</text:span></text:p>
      <text:p text:style-name="P2002"><text:span text:style-name="T2002_1">«Ειδικά<text:s/>για<text:s/>τη<text:s/>διαχειριστική<text:s/>περίοδο<text:s/>που<text:s/>λήγει<text:s/>στις<text:s/>31.12.2012<text:s/>και<text:s/>ανεξαρτήτως<text:s/>του<text:s/>χρόνου<text:s/>έναρξής<text:s/>της<text:s/>(υπερδωδεκάμηνης<text:s/>ή/και<text:s/>υποδωδεκάμηνης<text:s/>χρήσης),<text:s/>ο<text:s/>φάκελος<text:s/>τεκμηρίωσης<text:s/>καταρτίζεται<text:s/>και<text:s/>ο<text:s/>συνοπτικός<text:s/>πίνακας<text:s/>πληροφοριών<text:s/>υποβάλλεται<text:s/>μέχρι<text:s/>τη<text:s/>16η<text:s/>Αυγούστου<text:s/>2013.»</text:span></text:p>
      <text:p text:style-name="P2003"><text:span text:style-name="T2003_1">5.</text:span><text:span text:style-name="T2003_2"><text:s/>Στο<text:s/>τελευταίο<text:s/>εδάφιο<text:s/>της<text:s/>παρ.<text:s/>6<text:s/>του<text:s/>άρθρου<text:s/>24<text:s/>του<text:s/>Ν.<text:s/>4141/2013<text:s/>(Α΄<text:s/>81)<text:s/>οι<text:s/>λέξεις<text:s/>«της<text:s/>παρούσας<text:s/>παραγράφου»<text:s/>αντικαθίστανται<text:s/>από<text:s/>τις<text:s/>λέξεις<text:s/>«των<text:s/>παραγράφων<text:s/>2<text:s/>και<text:s/>2Α<text:s/>του<text:s/>άρθρου<text:s/>40<text:s/>του<text:s/>Ν.<text:s/>4002/2011<text:s/>(Α΄<text:s/>180)».</text:span></text:p>
      <text:p text:style-name="P2004"><text:span text:style-name="T2004_1">6.</text:span><text:span text:style-name="T2004_2"><text:s/>α.<text:s/>Στο<text:s/>τέλος<text:s/>της<text:s/>περίπτωσης<text:s/>γ΄<text:s/>της<text:s/>παρ.<text:s/>1<text:s/>του<text:s/>άρθρου<text:s/>44<text:s/>του<text:s/>Ν.<text:s/>4111/2013<text:s/>(Α΄<text:s/>18),<text:s/>προστίθεται<text:s/>εδάφιο<text:s/>ως<text:s/>εξής:</text:span></text:p>
      <text:p text:style-name="P2005"><text:span text:style-name="T2005_1">«Ειδικά<text:s/>για<text:s/>το<text:s/>οικονομικό<text:s/>έτος<text:s/>2013,<text:s/>εκδίδεται<text:s/>ξεχωριστό<text:s/>εκκαθαριστικό<text:s/>σημείωμα<text:s/>από<text:s/>αυτό<text:s/>του<text:s/>υπολογισμού<text:s/>του<text:s/>φόρου<text:s/>εισοδήματος.»</text:span></text:p>
      <text:p text:style-name="P2006"><text:span text:style-name="T2006_1">β.<text:s/>Η<text:s/>περίπτωση<text:s/>στ΄<text:s/>της<text:s/>παρ.<text:s/>1<text:s/>του<text:s/>άρθρου<text:s/>44<text:s/>του<text:s/>Ν.<text:s/>4111/2013<text:s/>αντικαθίσταται<text:s/>ως<text:s/>εξής:</text:span></text:p>
      <text:p text:style-name="P2007"><text:span text:style-name="T2007_1">«Οι<text:s/>διατάξεις<text:s/>της<text:s/>παρούσας<text:s/>παραγράφου<text:s/>έχουν<text:s/>εφαρμογή<text:s/>για<text:s/>τα<text:s/>εισοδήματα<text:s/>που<text:s/>δηλώνονται<text:s/>με<text:s/>τις<text:s/>φορολογικές<text:s/>δηλώσεις<text:s/>οικονομικού<text:s/>έτους<text:s/>2013<text:s/>και<text:s/>μετά.»</text:span></text:p>
      <text:p text:style-name="P2008"><text:span text:style-name="T2008_1">7.</text:span><text:span text:style-name="T2008_2"><text:s/>α.<text:s/>Το<text:s/>πρώτο<text:s/>εδάφιο<text:s/>της<text:s/>παρ.<text:s/>3<text:s/>του<text:s/>άρθρου<text:s/>38<text:s/>του<text:s/>Ν.<text:s/>2238/1994<text:s/>(Α΄<text:s/>151)<text:s/>καταργείται.</text:span></text:p>
      <text:p text:style-name="P2009"><text:span text:style-name="T2009_1">β.<text:s/>Στο<text:s/>πρώτο<text:s/>εδάφιο<text:s/>της<text:s/>παρ.<text:s/>1<text:s/>του<text:s/>άρθρου<text:s/>38<text:s/>του<text:s/>Ν.<text:s/>4141/2013<text:s/>(Α΄<text:s/>81),<text:s/>οι<text:s/>λέξεις<text:s/>«30<text:s/>Ιουνίου<text:s/>2013»<text:s/>αντικαθίστανται<text:s/>με<text:s/>τις<text:s/>λέξεις<text:s/>«31<text:s/>Δεκεμβρίου<text:s/>2013».</text:span></text:p>
      <text:p text:style-name="P2010"><text:span text:style-name="T2010_1">γ.<text:s/>Καταργείται<text:s/>η<text:s/>περίπτωση<text:s/>δ΄<text:s/>της<text:s/>παρ.<text:s/>1<text:s/>του<text:s/>άρθρου<text:s/>28<text:s/>του<text:s/>Ν.<text:s/>4110/2013<text:s/>(Α΄<text:s/>17).</text:span></text:p>
      <text:p text:style-name="P2011"><text:span text:style-name="T2011_1">8.</text:span><text:span text:style-name="T2011_2"><text:s/>α.<text:s/>Η<text:s/>περίπτωση<text:s/>β΄<text:s/>της<text:s/>παρ.<text:s/>1<text:s/>του<text:s/>άρθρου<text:s/>74<text:s/>του<text:s/>Ν.<text:s/>2238/1994<text:s/>(Α΄<text:s/>151)<text:s/>αντικαθίσταται<text:s/>ως<text:s/>εξής:</text:span></text:p>
      <text:p text:style-name="P2012"><text:span text:style-name="T2012_1">«<text:s/>β)<text:s/>Βάσει<text:s/>των<text:s/>φύλλων<text:s/>ελέγχου<text:s/>που<text:s/>αναφέρονται<text:s/>στο<text:s/>άρθρο<text:s/>68,<text:s/>εφόσον<text:s/>αυτά<text:s/>έχουν<text:s/>οριστικοποιηθεί<text:s/>με<text:s/>πρακτικό<text:s/>αποδοχής<text:s/>στο<text:s/>πλαίσιο<text:s/>διοικητικής<text:s/>επίλυσης<text:s/>της<text:s/>διαφοράς<text:s/>ή<text:s/>ενδικοφανούς<text:s/>προσφυγής<text:s/>ή<text:s/>λόγω<text:s/>μη<text:s/>άσκησης<text:s/>ή<text:s/>εκπρόθεσμης<text:s/>άσκησης<text:s/>προσφυγής.»</text:span></text:p>
      <text:p text:style-name="P2013"><text:span text:style-name="T2013_1">β.<text:s/>Η<text:s/>παρ.<text:s/>5<text:s/>του<text:s/>άρθρου<text:s/>74<text:s/>του<text:s/>Ν.<text:s/>2238/1994<text:s/>αντικαθίσταται<text:s/>ως<text:s/>εξής:</text:span></text:p>
      <text:p text:style-name="P2014"><text:span text:style-name="T2014_1">«5.<text:s/>Ο<text:s/>φόρος<text:s/>που<text:s/>βεβαιώνεται<text:s/>κατά<text:s/>τη<text:s/>διάρκεια<text:s/>του<text:s/>οικείου<text:s/>οικονομικού<text:s/>έτους<text:s/>ή<text:s/>μεταγενέστερα<text:s/>από<text:s/>τη<text:s/>λήξη<text:s/>του:</text:span></text:p>
      <text:p text:style-name="P2015"><text:span text:style-name="T2015_1">α)<text:s/>Με<text:s/>βάση<text:s/>φύλλο<text:s/>ελέγχου<text:s/>που<text:s/>έγινε<text:s/>οριστικό,<text:s/>λόγω<text:s/>μη<text:s/>άσκησης<text:s/>ή<text:s/>εκπρόθεσμης<text:s/>άσκησης<text:s/>προσφυγής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</text:span></text:p>
      <text:p text:style-name="P2016"><text:span text:style-name="T2016_1">β)<text:s/>Με<text:s/>βάση<text:s/>πρακτικό<text:s/>αποδοχής<text:s/>της<text:s/>διαφοράς<text:s/>και<text:s/>την<text:s/>καταβολή<text:s/>του<text:s/>ενός<text:s/>πέμπτου<text:s/>(1/5),<text:s/>το<text:s/>υπόλοιπο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ν<text:s/>υπογραφή<text:s/>του<text:s/>πρακτικού<text:s/>μήνα.</text:span></text:p>
      <text:p text:style-name="P2017"><text:span text:style-name="T2017_1">γ)<text:s/>Με<text:s/>βάση<text:s/>απόφαση<text:s/>διοικητικού<text:s/>δικαστηρίου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2018"><text:span text:style-name="T2018_1">γ.<text:s/>Τα<text:s/>δύο<text:s/>πρώτα<text:s/>εδάφια<text:s/>της<text:s/>παρ.<text:s/>6<text:s/>του<text:s/>άρθρου<text:s/>74<text:s/>του<text:s/>Ν.<text:s/>2238/1994<text:s/>αντικαθίστανται<text:s/>ως<text:s/>εξής:</text:span></text:p>
      <text:p text:style-name="P2019"><text:span text:style-name="T2019_1">«6.<text:s/>Αν<text:s/>ασκηθεί<text:s/>από<text:s/>τον<text:s/>φορολογούμενο<text:s/>εμπρόθεσμη<text:s/>προσφυγή,<text:s/>βεβαιώνεται<text:s/>αμέσως<text:s/>από<text:s/>τον<text:s/>προϊστάμενο<text:s/>της<text:s/>Δ.Ο.Υ.,<text:s/>ποσοστό<text:s/>πενήντα<text:s/>τοις<text:s/>εκατό<text:s/>(50%)<text:s/>του<text:s/>αμφισβητούμενου<text:s/>κύριου<text:s/>φόρου,<text:s/>πρόσθετου<text:s/>φόρου<text:s/>και<text:s/>λοιπών<text:s/>συμβεβαιούμενων<text:s/>με<text:s/>αυτόν<text:s/>φόρων<text:s/>και<text:s/>τελών.<text:s/>Το<text:s/>ποσό<text:s/>αυτό<text:s/>βεβαιώνεται<text:s/>μετά<text:s/>την<text:s/>πάροδο<text:s/>της<text:s/>προβλεπόμενης<text:s/>προθεσμίας<text:s/>για<text:s/>την<text:s/>άσκηση<text:s/>προσφυγής<text:s/>και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2020"><text:span text:style-name="T2020_1">δ.<text:s/>Το<text:s/>πρώτο<text:s/>εδάφιο<text:s/>της<text:s/>παρ.<text:s/>9<text:s/>του<text:s/>άρθρου<text:s/>74<text:s/>του<text:s/>Ν.<text:s/>2238/1994<text:s/>αντικαθίσταται<text:s/>ως<text:s/>εξής:</text:span></text:p>
      <text:p text:style-name="P2021"><text:span text:style-name="T2021_1">«9.<text:s/>Φόροι,<text:s/>τέλη<text:s/>και<text:s/>εισφορές<text:s/>που<text:s/>βεβαιώνονται,<text:s/>βάσει<text:s/>προσωρινού<text:s/>φύλλου<text:s/>ελέγχου,<text:s/>που<text:s/>εκδόθηκε<text:s/>μετά<text:s/>από<text:s/>προσωρινό<text:s/>έλεγχο<text:s/>που<text:s/>προβλέπεται<text:s/>από<text:s/>την<text:s/>παράγραφο<text:s/>4<text:s/>του<text:s/>άρθρου<text:s/>67,<text:s/>μετά<text:s/>την<text:s/>υπογραφή<text:s/>του<text:s/>πρακτικού<text:s/>και<text:s/>την<text:s/>καταβολή<text:s/>του<text:s/>ενός<text:s/>πέμπτου<text:s/>(1/5)<text:s/>αυτών,<text:s/>όπως<text:s/>προβλέπεται<text:s/>στην<text:s/>παρ.<text:s/>2<text:s/>του<text:s/>άρθρου<text:s/>24<text:s/>του<text:s/>Ν.<text:s/>2523/1997<text:s/>,<text:s/>καταβάλλονται,<text:s/>κατά<text:s/>το<text:s/>υπόλοιπο<text:s/>μέρος<text:s/>αυτών,<text:s/>εφάπαξ<text:s/>μέχρι<text:s/>την<text:s/>τελευταία<text:s/>εργάσιμη,<text:s/>για<text:s/>τις<text:s/>δημόσιες<text:s/>υπηρεσίες,<text:s/>ημέρα<text:s/>του<text:s/>μήνα<text:s/>που<text:s/>ακολουθεί.»</text:span></text:p>
      <text:p text:style-name="P2022"><text:span text:style-name="T2022_1">ε.<text:s/>Οι<text:s/>διατάξεις<text:s/>των<text:s/>περιπτώσεων<text:s/>α΄<text:s/>έως<text:s/>και<text:s/>δ΄<text:s/>της<text:s/>παρούσας<text:s/>ισχύουν<text:s/>από<text:s/>την<text:s/>1.8.2013<text:s/>και<text:s/>αφορούν<text:s/>σε<text:s/>πράξεις<text:s/>που<text:s/>εκδίδονται<text:s/>μετά<text:s/>την<text:s/>1.8.2013.</text:span></text:p>
      <text:p text:style-name="P2023"><text:span text:style-name="T2023_1">στ.<text:s/>Το<text:s/>πρώτο<text:s/>και<text:s/>δεύτερο<text:s/>εδάφιο<text:s/>της<text:s/>παρ.<text:s/>6<text:s/>του<text:s/>άρθρου<text:s/>9<text:s/>του<text:s/>Ν.<text:s/>2523/1997<text:s/>αντικαθίστανται<text:s/>ως<text:s/>εξής:</text:span></text:p>
      <text:p text:style-name="P2024"><text:span text:style-name="T2024_1">«6.<text:s/>Με<text:s/>πρακτικό<text:s/>αποδοχής<text:s/>της<text:s/>διαφοράς<text:s/>ή<text:s/>δικαστικό<text:s/>συμβιβασμό<text:s/>τα<text:s/>πρόστιμα<text:s/>των<text:s/>άρθρων<text:s/>4,<text:s/>5<text:s/>και<text:s/>6<text:s/>περιορίζονται<text:s/>στο<text:s/>ένα<text:s/>τρίτο<text:s/>(1/3)<text:s/>αυτών,<text:s/>στρογγυλοποιούμενα<text:s/>στην<text:s/>πλησιέστερη<text:s/>προς<text:s/>τα<text:s/>κάτω<text:s/>μονάδα<text:s/>ευρώ,<text:s/>εάν<text:s/>καταβληθεί<text:s/>το<text:s/>είκοσι<text:s/>τοις<text:s/>εκατό<text:s/>(20%)<text:s/>του<text:s/>οφειλόμενου<text:s/>ποσού,<text:s/>κατά<text:s/>την<text:s/>υπογραφή<text:s/>των<text:s/>οικείων<text:s/>πράξεων<text:s/>ή<text:s/>το<text:s/>αργότερο<text:s/>εντός<text:s/>των<text:s/>δύο<text:s/>επόμενων<text:s/>εργάσιμων,<text:s/>για<text:s/>τις<text:s/>δημόσιες<text:s/>οικονομικές<text:s/>υπηρεσίες,<text:s/>ημερών,<text:s/>ενώ<text:s/>το<text:s/>υπόλοιπο<text:s/>ποσό<text:s/>βεβαιώνεται<text:s/>εφάπαξ<text:s/>μέχρι<text:s/>την<text:s/>τελευταία<text:s/>εργάσιμη<text:s/>του<text:s/>επομένου,<text:s/>του<text:s/>πρακτικού<text:s/>αποδοχής<text:s/>της<text:s/>διαφοράς<text:s/>ή<text:s/>του<text:s/>δικαστικού<text:s/>συμβιβασμού,<text:s/>μήνα,<text:s/>γενομένης<text:s/>σχετικής<text:s/>μνείας<text:s/>για<text:s/>την<text:s/>υποχρέωση<text:s/>αυτή<text:s/>του<text:s/>υπόχρεου<text:s/>στο<text:s/>σχετικό<text:s/>πρακτικό.</text:span></text:p>
      <text:p text:style-name="P2025"><text:span text:style-name="T2025_1">Ειδικά<text:s/>τα<text:s/>πρόστιμα<text:s/>για<text:s/>τις<text:s/>αυτοτελείς<text:s/>παραβάσεις<text:s/>των<text:s/>περιπτώσεων<text:s/>α΄<text:s/>και<text:s/>η΄<text:s/>της<text:s/>παραγράφου<text:s/>8<text:s/>του<text:s/>άρθρου<text:s/>5<text:s/>και<text:s/>τις<text:s/>παραβάσεις<text:s/>των<text:s/>περιπτώσεων<text:s/>α΄<text:s/>και<text:s/>β΄<text:s/>της<text:s/>παραγράφου<text:s/>10<text:s/>του<text:s/>ίδιου<text:s/>άρθρου,<text:s/>περιορίζονται,<text:s/>κατά<text:s/>την<text:s/>πράξη<text:s/>αποδοχής<text:s/>ή<text:s/>δικαστικό<text:s/>συμβιβασμό,<text:s/>στο<text:s/>ένα<text:s/>δεύτερο<text:s/>(1/2)<text:s/>αυτών<text:s/>εάν<text:s/>το<text:s/>ύψος<text:s/>του<text:s/>προστίμου<text:s/>καταβληθεί<text:s/>εφάπαξ<text:s/>και<text:s/>είναι<text:s/>μέχρι<text:s/>χίλια<text:s/>διακόσια<text:s/>(1.200)<text:s/>ευρώ<text:s/>και<text:s/>στην<text:s/>περίπτωση<text:s/>που<text:s/>το<text:s/>ποσό<text:s/>υπερβαίνει<text:s/>τα<text:s/>χίλια<text:s/>διακόσια<text:s/>(1.200)<text:s/>ευρώ<text:s/>μειώνεται<text:s/>στο<text:s/>ένα<text:s/>δεύτερο<text:s/>(1/2),<text:s/>εφόσον<text:s/>καταβληθεί<text:s/>το<text:s/>τριάντα<text:s/>τοις<text:s/>εκατό<text:s/>(30%)<text:s/>αυτού,<text:s/>κατά<text:s/>την<text:s/>υπογραφή<text:s/>των<text:s/>οικείων<text:s/>πράξεων<text:s/>ή<text:s/>το<text:s/>αργότερο<text:s/>εντός<text:s/>των<text:s/>δύο<text:s/>επόμενων<text:s/>εργάσιμων<text:s/>για<text:s/>τις<text:s/>δημόσιες<text:s/>οικονομικές<text:s/>υπηρεσίες<text:s/>ημερών,<text:s/>ενώ<text:s/>το<text:s/>υπόλοιπο<text:s/>ποσό<text:s/>βεβαιώνεται<text:s/>εφάπαξ<text:s/>μέχρι<text:s/>την<text:s/>τελευταία<text:s/>εργάσιμη<text:s/>του<text:s/>μήνα<text:s/>που<text:s/>διενεργείται<text:s/>το<text:s/>πρακτικό<text:s/>αποδοχής<text:s/>της<text:s/>διαφοράς<text:s/>ή<text:s/>ο<text:s/>δικαστικός<text:s/>συμβιβασμός,<text:s/>γενομένης<text:s/>σχετικής<text:s/>μνείας<text:s/>για<text:s/>την<text:s/>υποχρέωση<text:s/>αυτή<text:s/>του<text:s/>υπόχρεου<text:s/>στο<text:s/>σχετικό<text:s/>πρακτικό.»</text:span></text:p>
      <text:p text:style-name="P2026"><text:span text:style-name="T2026_1">ζ.<text:s/>Οι<text:s/>διατάξεις<text:s/>της<text:s/>περίπτωσης<text:s/>στ΄<text:s/>της<text:s/>παρούσας<text:s/>παραγράφου<text:s/>ισχύουν<text:s/>για<text:s/>τις<text:s/>αποφάσεις<text:s/>επιβολής<text:s/>προστίμου<text:s/>που<text:s/>θα<text:s/>εκδοθούν<text:s/>από<text:s/>την<text:s/>ημερομηνία<text:s/>δημοσίευσης<text:s/>του<text:s/>παρόντος<text:s/>νόμου<text:s/>και<text:s/>μετά.</text:span></text:p>
      <text:p text:style-name="P2027"><text:span text:style-name="T2027_1">9.</text:span><text:span text:style-name="T2027_2"><text:s/>Η<text:s/>παρ.<text:s/>1<text:s/>του<text:s/>άρθρου<text:s/>68<text:s/>του<text:s/>Ν.<text:s/>3601/2007<text:s/>(Α΄<text:s/>178)<text:s/>τροποποιείται<text:s/>ως<text:s/>εξής:</text:span></text:p>
      <text:p text:style-name="P2028"><text:span text:style-name="T2028_1">α.<text:s/>Η<text:s/>περίπτωση<text:s/>γ΄<text:s/>αντικαθίσταται<text:s/>ως<text:s/>εξής:</text:span></text:p>
      <text:p text:style-name="P2029"><text:span text:style-name="T2029_1">«γ)<text:s/>Κατά<text:s/>τη<text:s/>διάρκεια<text:s/>της<text:s/>εκκαθάρισης,<text:s/>τη<text:s/>διοίκηση<text:s/>του<text:s/>πιστωτικού<text:s/>ιδρύματος<text:s/>αναλαμβάνει<text:s/>ειδικός<text:s/>εκκαθαριστής,<text:s/>φυσικό<text:s/>ή<text:s/>νομικό<text:s/>πρόσωπο,<text:s/>που<text:s/>ορίζεται<text:s/>με<text:s/>απόφαση<text:s/>της<text:s/>Τράπεζας<text:s/>της<text:s/>Ελλάδος.<text:s/>Το<text:s/>ίδιο<text:s/>πρόσωπο<text:s/>μπορεί<text:s/>να<text:s/>αναλάβει<text:s/>την<text:s/>ειδική<text:s/>εκκαθάριση<text:s/>περισσοτέρων<text:s/>του<text:s/>ενός<text:s/>υπό<text:s/>ειδική<text:s/>εκκαθάριση<text:s/>πιστωτικών<text:s/>ιδρυμάτων,<text:s/>εάν<text:s/>αυτό<text:s/>κρίνεται<text:s/>αναγκαίο<text:s/>για<text:s/>την<text:s/>καλύτερη<text:s/>εξυπηρέτηση<text:s/>των<text:s/>σκοπών<text:s/>της<text:s/>ειδικής<text:s/>εκκαθάρισης.<text:s/>Στην<text:s/>περίπτωση<text:s/>αυτή<text:s/>μπορούν<text:s/>να<text:s/>ενοποιούνται<text:s/>λειτουργικά<text:s/>οι<text:s/>ειδικές<text:s/>εκκαθαρίσεις,<text:s/>χωρίς<text:s/>να<text:s/>θίγεται<text:s/>η<text:s/>αυτοτέλεια<text:s/>των<text:s/>υπό<text:s/>εκκαθάριση<text:s/>νομικών<text:s/>προσώπων<text:s/>ούτε<text:s/>η<text:s/>έννομη<text:s/>θέση<text:s/>των<text:s/>πιστωτών.<text:s/>Σε<text:s/>περίπτωση<text:s/>πρόσκαιρου<text:s/>κωλύματος<text:s/>του<text:s/>ειδικού<text:s/>εκκαθαριστή,<text:s/>εάν<text:s/>είναι<text:s/>φυσικό<text:s/>πρόσωπο,<text:s/>αυτός<text:s/>μπορεί<text:s/>να<text:s/>αναπληρώνεται<text:s/>προσωρινά<text:s/>με<text:s/>απόφαση<text:s/>της<text:s/>Τράπεζας<text:s/>της<text:s/>Ελλάδος.»<text:s/>β.<text:s/>Στην<text:s/>περίπτωση<text:s/>δ΄<text:s/>προστίθεται<text:s/>εδάφιο<text:s/>ως<text:s/>εξής:<text:s/>«Ο<text:s/>έλεγχος<text:s/>και<text:s/>η<text:s/>εποπτεία<text:s/>αποσκοπούν<text:s/>ενδεικτικά:<text:s/>α)<text:s/>στην<text:s/>αποτελεσματική<text:s/>διαχείριση<text:s/>και<text:s/>ρευστοποίηση<text:s/>των<text:s/>περιουσιακών<text:s/>στοιχείων<text:s/>της<text:s/>εκκαθάρισης<text:s/>στο<text:s/>πλαίσιο<text:s/>της<text:s/>στρατηγικής<text:s/>που<text:s/>έχει<text:s/>καταρτιστεί<text:s/>από<text:s/>τον<text:s/>ειδικό<text:s/>εκκαθαριστή<text:s/>και<text:s/>έχει<text:s/>εγκριθεί<text:s/>από<text:s/>την<text:s/>Τράπεζα<text:s/>της<text:s/>Ελλάδος,<text:s/>β)<text:s/>στην<text:s/>τήρηση<text:s/>του<text:s/>νόμου<text:s/>και<text:s/>των<text:s/>αποφάσεων<text:s/>της<text:s/>Τράπεζας<text:s/>της<text:s/>Ελλάδος<text:s/>και<text:s/>γ)<text:s/>στην<text:s/>παρακολούθηση<text:s/>των<text:s/>εργασιών<text:s/>της<text:s/>ειδικής<text:s/>εκκαθάρισης<text:s/>μέσω<text:s/>της<text:s/>υποβολής<text:s/>στοιχείων<text:s/>και<text:s/>αναφορών,<text:s/>όπως<text:s/>ειδικότερα<text:s/>ορίζεται<text:s/>με<text:s/>απόφαση<text:s/>κατά<text:s/>την<text:s/>παράγραφο<text:s/>2.»<text:s/>γ.<text:s/>Στην<text:s/>περίπτωση<text:s/>ζ΄<text:s/>προστίθεται<text:s/>εδάφιο<text:s/>ως<text:s/>εξής:<text:s/>«Ο<text:s/>ίδιος<text:s/>και,<text:s/>αν<text:s/>πρόκειται<text:s/>για<text:s/>νομικό<text:s/>πρόσωπο,<text:s/>οι<text:s/>νόμιμοι<text:s/>εκπρόσωποί<text:s/>του<text:s/>δεν<text:s/>προσωποκρατούνται<text:s/>ούτε<text:s/>υπέχουν<text:s/>οποιαδήποτε<text:s/>ποινική,<text:s/>αστική<text:s/>ή<text:s/>άλλη<text:s/>ευθύνη<text:s/>για<text:s/>χρέη<text:s/>του<text:s/>υπό<text:s/>εκκαθάριση<text:s/>πιστωτικού<text:s/>ιδρύματος<text:s/>που<text:s/>γεννήθηκαν<text:s/>πριν<text:s/>από<text:s/>το<text:s/>διορισμό<text:s/>του,<text:s/>ανεξάρτητα<text:s/>από<text:s/>το<text:s/>χρόνο<text:s/>βεβαίωσής<text:s/>τους.<text:s/>Τα<text:s/>προηγούμενα<text:s/>εδάφια<text:s/>εφαρμόζονται<text:s/>και<text:s/>στα<text:s/>μέλη<text:s/>της<text:s/>Επιτροπής<text:s/>Ειδικής<text:s/>Εκκαθάρισης<text:s/>του<text:s/>άρθρου<text:s/>68Α.»</text:span></text:p>
      <text:p text:style-name="P2030"><text:span text:style-name="T2030_1">10.</text:span><text:span text:style-name="T2030_2"><text:s/>Στο<text:s/>άρθρο<text:s/>68<text:s/>του<text:s/>Ν.<text:s/>3601/2007<text:s/>προστίθεται<text:s/>παράγραφος<text:s/>5<text:s/>ως<text:s/>εξής:</text:span></text:p>
      <text:p text:style-name="P2031"><text:span text:style-name="T2031_1">«5.<text:s/>Αν<text:s/>ο<text:s/>αριθμός<text:s/>των<text:s/>πιστωτών<text:s/>του<text:s/>υπό<text:s/>ειδική<text:s/>εκκαθάριση<text:s/>πιστωτικού<text:s/>ιδρύματος,<text:s/>στους<text:s/>οποίους<text:s/>πρέπει<text:s/>να<text:s/>γίνει<text:s/>κοινοποίηση,<text:s/>υπερβαίνει<text:s/>τους<text:s/>εκατό<text:s/>(100),<text:s/>η<text:s/>κοινοποίηση<text:s/>εισαγωγικών<text:s/>δικογράφων<text:s/>σε<text:s/>αυτούς<text:s/>αντικαθίσταται,<text:s/>με<text:s/>ανακοίνωση<text:s/>από<text:s/>τον<text:s/>ειδικό<text:s/>εκκαθαριστή,<text:s/>με<text:s/>δαπάνες<text:s/>του,<text:s/>της<text:s/>ημερομηνίας,<text:s/>της<text:s/>ώρας<text:s/>και<text:s/>του<text:s/>τόπου<text:s/>εκδίκασης<text:s/>που<text:s/>αναρτάται<text:s/>στην<text:s/>ιστοσελίδα<text:s/>του<text:s/>υπό<text:s/>ειδική<text:s/>εκκαθάριση<text:s/>πιστωτικού<text:s/>ιδρύματος<text:s/>και<text:s/>στην<text:s/>ιστοσελίδα<text:s/>της<text:s/>Τράπεζας<text:s/>της<text:s/>Ελλάδος,<text:s/>καθώς<text:s/>και<text:s/>με<text:s/>δημοσίευση<text:s/>των<text:s/>ανωτέρω<text:s/>πληροφοριών<text:s/>μία<text:s/>φορά<text:s/>την<text:s/>εβδομάδα<text:s/>επί<text:s/>τρεις<text:s/>συνεχείς<text:s/>εβδομάδες<text:s/>σε<text:s/>δύο<text:s/>ημερήσιες<text:s/>εφημερίδες<text:s/>ευρείας<text:s/>κυκλοφορίας,<text:s/>τουλάχιστον<text:s/>μία<text:s/>από<text:s/>τις<text:s/>οποίες<text:s/>εκδίδεται<text:s/>στην<text:s/>έδρα<text:s/>του<text:s/>υπό<text:s/>ειδική<text:s/>εκκαθάριση<text:s/>πιστωτικού<text:s/>ιδρύματος.<text:s/>Κάθε<text:s/>πιστωτής<text:s/>δικαιούται<text:s/>να<text:s/>λάβει<text:s/>αντίγραφο<text:s/>του<text:s/>εισαγωγικού<text:s/>δικογράφου<text:s/>από<text:s/>τον<text:s/>ειδικό<text:s/>εκκαθαριστή<text:s/>σε<text:s/>ηλεκτρονική<text:s/>μορφή<text:s/>και,<text:s/>κατόπιν<text:s/>αίτησής<text:s/>του<text:s/>με<text:s/>έξοδα<text:s/>του<text:s/>ιδίου,<text:s/>σε<text:s/>έγχαρτη<text:s/>μορφή.»</text:span></text:p>
      <text:p text:style-name="P2032"><text:span text:style-name="T2032_1">11.</text:span><text:span text:style-name="T2032_2"><text:s/>Στο<text:s/>Ν.<text:s/>3601/2007<text:s/>προστίθεται<text:s/>άρθρο<text:s/>68Α<text:s/>ως<text:s/>εξής:</text:span></text:p>
      <text:p text:style-name="P2033"><text:span text:style-name="T2033_1">«`Αρθρο<text:s/>68Α</text:span></text:p>
      <text:p text:style-name="P2034"><text:span text:style-name="T2034_1">Επιτροπή<text:s/>Ειδικών<text:s/>Εκκαθαρίσεων</text:span></text:p>
      <text:p text:style-name="P2035"><text:span text:style-name="T2035_1">1.<text:s/>Συνιστάται<text:s/>πενταμελής<text:s/>Επιτροπή<text:s/>Ειδικών<text:s/>Εκκαθαρίσεων.<text:s/>Τα<text:s/>μέλη<text:s/>της<text:s/>Επιτροπής<text:s/>διορίζονται<text:s/>με<text:s/>απόφαση<text:s/>της<text:s/>Τράπεζας<text:s/>της<text:s/>Ελλάδος,<text:s/>για<text:s/>τριετή<text:s/>θητεία,<text:s/>που<text:s/>μπορεί<text:s/>να<text:s/>ανανεωθεί<text:s/>άπαξ<text:s/>για<text:s/>ίδιο<text:s/>διάστημα,<text:s/>είναι<text:s/>εγνωσμένου<text:s/>κύρους<text:s/>και<text:s/>έχουν<text:s/>τουλάχιστον<text:s/>δεκαετή<text:s/>εμπειρία<text:s/>σε<text:s/>θέματα<text:s/>πιστοδοτήσεων<text:s/>και<text:s/>διαχείρισης<text:s/>χρηματοδοτικών<text:s/>εμπλοκών,<text:s/>εταιρικής<text:s/>και<text:s/>λιανικής<text:s/>τραπεζικής.<text:s/>Τα<text:s/>μέλη<text:s/>της<text:s/>Επιτροπής<text:s/>μπορούν<text:s/>να<text:s/>ανακληθούν<text:s/>πριν<text:s/>από<text:s/>τη<text:s/>λήξη<text:s/>της<text:s/>θητείας<text:s/>τους<text:s/>με<text:s/>απόφαση<text:s/>της<text:s/>Τράπεζας<text:s/>της<text:s/>Ελλάδος.<text:s/>Η<text:s/>Τράπεζα<text:s/>της<text:s/>Ελλάδος<text:s/>παρέχει<text:s/>γραμματειακή<text:s/>υποστήριξη<text:s/>στην<text:s/>Επιτροπή.</text:span></text:p>
      <text:p text:style-name="P2036"><text:span text:style-name="T2036_1">2.<text:s/>Ο<text:s/>ειδικός<text:s/>εκκαθαριστής<text:s/>υποχρεούται<text:s/>να<text:s/>ζητά,<text:s/>με<text:s/>αιτιολογημένο<text:s/>και<text:s/>εμπεριστατωμένο<text:s/>αίτημά<text:s/>του,<text:s/>τη<text:s/>σύμφωνη<text:s/>γνώμη<text:s/>της<text:s/>Επιτροπής,<text:s/>για<text:s/>τις<text:s/>ακόλουθες<text:s/>συναλλαγές:</text:span></text:p>
      <text:p text:style-name="P2037"><text:span text:style-name="T2037_1">α)<text:s/>Συμβιβασμούς,<text:s/>όταν<text:s/>η<text:s/>απαίτηση,<text:s/>στην<text:s/>οποία<text:s/>αφορά<text:s/>ο<text:s/>συμβιβασμός,<text:s/>υπερβαίνει,<text:s/>κατά<text:s/>το<text:s/>δανειστή,<text:s/>τις<text:s/>είκοσι<text:s/>χιλιάδες<text:s/>(20.000)<text:s/>ευρώ,<text:s/>περιλαμβανομένων<text:s/>κεφαλαίου,<text:s/>τόκων<text:s/>και<text:s/>εξόδων.<text:s/>Ως<text:s/>συμβιβασμοί<text:s/>νοούνται<text:s/>συμβάσεις<text:s/>που<text:s/>έχουν<text:s/>στοιχείο<text:s/>μερικής<text:s/>άφεσης<text:s/>χρέους<text:s/>ως<text:s/>προς<text:s/>το<text:s/>κεφάλαιο<text:s/>του<text:s/>δανείου.</text:span></text:p>
      <text:p text:style-name="P2038"><text:span text:style-name="T2038_1">β)<text:s/>Ρυθμίσεις<text:s/>δανείων,<text:s/>όταν<text:s/>η<text:s/>απαίτηση<text:s/>κατά<text:s/>του<text:s/>οφειλέτη<text:s/>υπερβαίνει<text:s/>τις<text:s/>διακόσιες<text:s/>πενήντα<text:s/>χιλιάδες<text:s/>(250.000)<text:s/>ευρώ,<text:s/>περιλαμβανομένων<text:s/>κεφαλαίου,<text:s/>τόκων<text:s/>και<text:s/>εξόδων.<text:s/>Ως<text:s/>ρυθμίσεις<text:s/>νοούνται<text:s/>ιδίως<text:s/>συμβάσεις,<text:s/>με<text:s/>τις<text:s/>οποίες<text:s/>παρατείνεται<text:s/>ο<text:s/>χρόνος<text:s/>αποπληρωμής<text:s/>του<text:s/>δανείου<text:s/>ή<text:s/>μειώνεται<text:s/>το<text:s/>επιτόκιό<text:s/>του.<text:s/>Οι<text:s/>ρυθμίσεις<text:s/>μπορούν<text:s/>να<text:s/>αναφέρονται<text:s/>και<text:s/>σε<text:s/>δάνεια<text:s/>που<text:s/>έχουν<text:s/>καταγγελθεί.</text:span></text:p>
      <text:p text:style-name="P2039"><text:span text:style-name="T2039_1">γ)<text:s/>Εκποιήσεις<text:s/>ακινήτων,<text:s/>οι<text:s/>οποίες<text:s/>γίνονται<text:s/>πάντοτε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5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text:s/>Σύμφωνη<text:s/>γνώμη<text:s/>της<text:s/>Επιτροπής<text:s/>δεν<text:s/>απαιτείται,<text:s/>εάν<text:s/>η<text:s/>αντικειμενική<text:s/>αξία<text:s/>του<text:s/>ακινήτ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του<text:s/>ακινήτου.</text:span></text:p>
      <text:p text:style-name="P2040"><text:span text:style-name="T2040_1">δ)<text:s/>Εκποιήσεις<text:s/>απαιτήσεων<text:s/>από<text:s/>δάνεια,<text:s/>συμμετοχών,<text:s/>μετοχών,<text:s/>εταιρικών<text:s/>μεριδίων<text:s/>και<text:s/>ομολόγων.<text:s/>Σύμφωνη<text:s/>γνώμη<text:s/>της<text:s/>Επιτροπής<text:s/>δεν<text:s/>απαιτείται,<text:s/>εάν<text:s/>η<text:s/>λογιστική<text:s/>αξία<text:s/>του<text:s/>εκποιούμενου<text:s/>στοιχεί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ή<text:s/>όταν<text:s/>πρόκειται<text:s/>για<text:s/>εισηγμένους<text:s/>τίτλους<text:s/>σε<text:s/>οργανωμένη<text:s/>αγορά.<text:s/>Όταν<text:s/>απαιτείται<text:s/>σύμφωνη<text:s/>γνώμη<text:s/>της<text:s/>Επιτροπής,<text:s/>η<text:s/>εκποίηση<text:s/>γίνεται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6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/text:span></text:p>
      <text:p text:style-name="P2041"><text:span text:style-name="T2041_1">3.<text:s/>Η<text:s/>Επιτροπή<text:s/>συνεδριάζει<text:s/>και<text:s/>αποφασίζει<text:s/>με<text:s/>πλειοψηφία<text:s/>του<text:s/>όλου<text:s/>αριθμού<text:s/>των<text:s/>μελών<text:s/>της.<text:s/>Ομόφωνη<text:s/>απόφαση<text:s/>απαιτείται:<text:s/>α)<text:s/>όταν<text:s/>οι<text:s/>απαιτήσεις<text:s/>των<text:s/>περιπτώσεων<text:s/>α΄<text:s/>και<text:s/>β΄<text:s/>της<text:s/>παραγράφου<text:s/>2<text:s/>υπερβαίνουν<text:s/>το<text:s/>ένα<text:s/>εκατομμύριο<text:s/>(1.000.000)<text:s/>ευρώ<text:s/>και<text:s/>β)<text:s/>όταν<text:s/>η<text:s/>λογιστική<text:s/>αξία<text:s/>του<text:s/>προς<text:s/>εκποίηση<text:s/>περιουσιακού<text:s/>στοιχείου<text:s/>των<text:s/>περιπτώσεων<text:s/>γ΄<text:s/>και<text:s/>δ΄<text:s/>της<text:s/>παραγράφου<text:s/>2<text:s/>υπερβαίνει<text:s/>το<text:s/>ένα<text:s/>εκατομμύριο<text:s/>(1.000.000)<text:s/>ευρώ.</text:span></text:p>
      <text:p text:style-name="P2042"><text:span text:style-name="T2042_1">4.<text:s/>Τα<text:s/>μέλη<text:s/>της<text:s/>Επιτροπής<text:s/>έχουν<text:s/>υποχρέωση<text:s/>τήρησης<text:s/>απορρήτου<text:s/>των<text:s/>εργασιών<text:s/>της,<text:s/>ισχύουσας<text:s/>και<text:s/>της<text:s/>παραγράφου<text:s/>7<text:s/>του<text:s/>άρθρου<text:s/>60.<text:s/>Οι<text:s/>εξαιρέσεις<text:s/>από<text:s/>την<text:s/>υποχρέωση<text:s/>απορρήτου<text:s/>που<text:s/>προβλέπονται<text:s/>στο<text:s/>άρθρο<text:s/>60<text:s/>εφαρμόζονται<text:s/>αναλόγως.</text:span></text:p>
      <text:p text:style-name="P2043"><text:span text:style-name="T2043_1">5.<text:s/>Η<text:s/>Τράπεζα<text:s/>της<text:s/>Ελλάδος<text:s/>με<text:s/>απόφασή<text:s/>της<text:s/>μπορεί<text:s/>να<text:s/>καθορίζει<text:s/>θέματα<text:s/>σχετικά<text:s/>με<text:s/>τον<text:s/>τρόπο<text:s/>λειτουργίας<text:s/>της<text:s/>Επιτροπής<text:s/>Ειδικής<text:s/>Εκκαθάρισης,<text:s/>τα<text:s/>προσόντα<text:s/>των<text:s/>μελών<text:s/>της,<text:s/>την<text:s/>καταβολή<text:s/>αποζημίωσης<text:s/>από<text:s/>την<text:s/>Τράπεζα<text:s/>της<text:s/>Ελλάδος,<text:s/>περαιτέρω<text:s/>όρους<text:s/>και<text:s/>διατυπώσεις<text:s/>για<text:s/>τις<text:s/>συναλλαγές<text:s/>που<text:s/>συνάπτονται<text:s/>με<text:s/>σύμφωνη<text:s/>γνώμη<text:s/>της<text:s/>Επιτροπής<text:s/>και<text:s/>άλλα<text:s/>ειδικότερα<text:s/>θέματα<text:s/>και<text:s/>λεπτομέρειες<text:s/>εφαρμογής<text:s/>της<text:s/>παραγράφου<text:s/>2.<text:s/>Διατηρείται<text:s/>η<text:s/>ευχέρεια<text:s/>της<text:s/>Τράπεζας<text:s/>της<text:s/>Ελλάδος<text:s/>κατά<text:s/>την<text:s/>παράγραφο<text:s/>2<text:s/>του<text:s/>άρθρου<text:s/>68<text:s/>να<text:s/>καθορίζει<text:s/>όρους<text:s/>και<text:s/>διατυπώσεις<text:s/>για<text:s/>συναλλαγές,<text:s/>για<text:s/>τις<text:s/>οποίες<text:s/>δεν<text:s/>απαιτείται<text:s/>σύμφωνη<text:s/>γνώμη<text:s/>της<text:s/>Επιτροπής.»</text:span></text:p>
      <text:p text:style-name="P2044"><text:span text:style-name="T2044_1">12.</text:span><text:span text:style-name="T2044_2"><text:s/>Στο<text:s/>τέλος<text:s/>της<text:s/>παρ.<text:s/>5<text:s/>του<text:s/>άρθρου<text:s/>2<text:s/>του<text:s/>Ν.<text:s/>3864/2010<text:s/>(Α΄<text:s/>119)<text:s/>προστίθενται<text:s/>οι<text:s/>λέξεις:</text:span></text:p>
      <text:p text:style-name="P2045"><text:span text:style-name="T2045_1">«,<text:s/>καθώς<text:s/>και<text:s/>προς<text:s/>το<text:s/>σκοπό<text:s/>προστασίας<text:s/>του<text:s/>δημόσιου<text:s/>συμφέροντος<text:s/>και<text:s/>ειδικά<text:s/>της<text:s/>σταθερότητας<text:s/>του<text:s/>χρηματοπιστωτικού<text:s/>συστήματος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.»</text:span></text:p>
      <text:p text:style-name="P2046"><text:span text:style-name="T2046_1">13.</text:span><text:span text:style-name="T2046_2"><text:s/>Η<text:s/>παρ.<text:s/>4<text:s/>του<text:s/>άρθρου<text:s/>16Γ<text:s/>του<text:s/>Ν.<text:s/>3864/2010<text:s/>τροποποιείται<text:s/>ως<text:s/>εξής:</text:span></text:p>
      <text:p text:style-name="P2047"><text:span text:style-name="T2047_1">«4.<text:s/>Οι<text:s/>αποφάσεις<text:s/>του<text:s/>Γενικού<text:s/>Συμβουλίου<text:s/>και<text:s/>της<text:s/>Εκτελεστικής<text:s/>Επιτροπής,<text:s/>εφόσον<text:s/>λαμβάνονται<text:s/>σύμφωνα<text:s/>με<text:s/>τον<text:s/>παρόντα<text:s/>νόμο<text:s/>και<text:s/>προς<text:s/>το<text:s/>σκοπό<text:s/>προστασίας<text:s/>του<text:s/>δημόσιου<text:s/>συμφέροντος,<text:s/>και<text:s/>ειδικά<text:s/>της<text:s/>διατήρησης<text:s/>της<text:s/>σταθερότητας<text:s/>του<text:s/>ελληνικού<text:s/>τραπεζικού<text:s/>συστήματος,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,<text:s/>τεκμαίρονται<text:s/>σύμφωνες<text:s/>με<text:s/>το<text:s/>σκοπό<text:s/>του<text:s/>Ταμείου<text:s/>και<text:s/>το<text:s/>δημόσιο<text:s/>συμφέρον<text:s/>και<text:s/>θεωρούνται<text:s/>επωφελείς<text:s/>και<text:s/>συμφέρουσες<text:s/>για<text:s/>το<text:s/>Ταμείο<text:s/>και<text:s/>το<text:s/>Ελληνικό<text:s/>Δημόσιο<text:s/>όσον<text:s/>αφορά<text:s/>την<text:s/>αστική<text:s/>ευθύνη<text:s/>των<text:s/>μελών<text:s/>του<text:s/>Γενικού<text:s/>Συμβουλίου,<text:s/>της<text:s/>Εκτελεστικής<text:s/>Επιτροπής,<text:s/>καθώς<text:s/>και<text:s/>του<text:s/>προσωπικού<text:s/>του<text:s/>Ταμείου.»</text:span></text:p>
      <text:p text:style-name="P2048"><text:span text:style-name="T2048_1">14.</text:span><text:span text:style-name="T2048_2"><text:s/>Η<text:s/>ισχύς<text:s/>της<text:s/>περίπτωσης<text:s/>ε΄<text:s/>της<text:s/>παρ.<text:s/>1<text:s/>του<text:s/>άρθρου<text:s/>34<text:s/>του<text:s/>Ν.<text:s/>3986/2011<text:s/>(Α΄<text:s/>152),<text:s/>καθώς<text:s/>και<text:s/>της<text:s/>παραγράφου<text:s/>2<text:s/>του<text:s/>Κεφαλαίου<text:s/>Γ΄<text:s/>«Εξαιρέσεις<text:s/>από<text:s/>το<text:s/>Παράρτημα»<text:s/>του<text:s/>Κώδικα<text:s/>Φ.Π.Α.<text:s/>(Ν.<text:s/>2859/2000<text:s/>-<text:s/>Α΄<text:s/>248),<text:s/>όπως<text:s/>προστέθηκε<text:s/>με<text:s/>την<text:s/>περίπτωση<text:s/>στ΄<text:s/>της<text:s/>παρ.<text:s/>1<text:s/>του<text:s/>άρθρου<text:s/>34<text:s/>του<text:s/>Ν.<text:s/>3986/2011<text:s/>,<text:s/>αναστέλλεται<text:s/>από<text:s/>1.8.2013<text:s/>μέχρι<text:s/>και<text:s/>31.12.2013.</text:span></text:p>
      <text:h text:style-name="P2049" text:outline-level="6"><text:span text:style-name="T2049_1">Άρθρο<text:s/>75<text:s/></text:span></text:h>
      <text:h text:style-name="P2050" text:outline-level="6"><text:span text:style-name="T2050_1">Τροποποίηση<text:s/>διατάξεων<text:s/>του<text:s/>Κώδικα<text:s/>Είσπραξης<text:s/>Δημοσίων<text:s/>Εσόδων<text:s/></text:span></text:h>
      <text:p text:style-name="P2051"><text:span text:style-name="T2051_1">1.</text:span><text:span text:style-name="T2051_2"><text:s/>Στο<text:s/>άρθρο<text:s/>3<text:s/>του<text:s/>Κώδικα<text:s/>Είσπραξης<text:s/>Δημοσίων<text:s/>Εσόδων<text:s/>(Ν.Δ.<text:s/>356/1974<text:s/>,<text:s/>Α΄<text:s/>90)<text:s/>προστίθεται<text:s/>παράγραφος<text:s/>6,<text:s/>ως<text:s/>εξής:</text:span></text:p>
      <text:p text:style-name="P2052"><text:span text:style-name="T2052_1">«6.<text:s/>Ανακτήσεις<text:s/>κρατικών<text:s/>ενισχύσεων,<text:s/>οι<text:s/>οποίες<text:s/>έχουν<text:s/>κριθεί<text:s/>ασυμβίβαστες<text:s/>με<text:s/>την<text:s/>εσωτερική<text:s/>αγορά,<text:s/>σύμφωνα<text:s/>με<text:s/>την<text:s/>παρ.<text:s/>1<text:s/>του<text:s/>άρθρου<text:s/>107<text:s/>της<text:s/>Συνθήκης<text:s/>Λειτουργίας<text:s/>της<text:s/>Ευρωπαϊκής<text:s/>Ένωσης<text:s/>(ΣΛΕΕ),<text:s/>που<text:s/>αφορούν<text:s/>τα<text:s/>καταλογισθέντα<text:s/>ποσά,<text:s/>καταβάλλονται<text:s/>εφάπαξ<text:s/>και<text:s/>εντός<text:s/>της<text:s/>προθεσμίας<text:s/>που<text:s/>ορίζεται<text:s/>στην<text:s/>πρόσκληση<text:s/>καταβολής<text:s/>της<text:s/>περίπτωσης<text:s/>β΄<text:s/>της<text:s/>παρ.<text:s/>1<text:s/>του<text:s/>άρθρου<text:s/>22<text:s/>του<text:s/>Ν.<text:s/>4002/2011<text:s/>(Α΄<text:s/>180).»</text:span></text:p>
      <text:p text:style-name="P2053"><text:span text:style-name="T2053_1">2.</text:span><text:span text:style-name="T2053_2"><text:s/>Στο<text:s/>τέλος<text:s/>της<text:s/>περίπτωσης<text:s/>β΄<text:s/>της<text:s/>παρ.<text:s/>1<text:s/>του<text:s/>άρθρου<text:s/>22<text:s/>του<text:s/>Ν.<text:s/>4002/2011<text:s/>προστίθενται<text:s/>εδάφια<text:s/>ως<text:s/>εξής:</text:span></text:p>
      <text:p text:style-name="P2054"><text:span text:style-name="T2054_1">«Κατά<text:s/>παρέκκλιση<text:s/>των<text:s/>διατάξεων<text:s/>των<text:s/>υποπαραγράφων<text:s/>Α.1<text:s/>και<text:s/>Α.2<text:s/>της<text:s/>παρ.<text:s/>Α΄<text:s/>του<text:s/>άρθρου<text:s/>πρώτου<text:s/>του<text:s/>Ν.<text:s/>4152/2013<text:s/>(Α΄<text:s/>107)<text:s/>και<text:s/>κάθε<text:s/>άλλης<text:s/>προγενέστερης<text:s/>ή<text:s/>μεταγενέστερης<text:s/>διάταξης<text:s/>περί<text:s/>διευκόλυνσης<text:s/>τμηματικής<text:s/>καταβολής<text:s/>ληξιπρόθεσμων<text:s/>βεβαιωμένων<text:s/>οφειλών<text:s/>ή<text:s/>άλλης<text:s/>ισχύουσας<text:s/>νομοθετικής<text:s/>ρύθμισης<text:s/>ληξιπρόθεσμων<text:s/>οφειλών,<text:s/>οι<text:s/>οφειλές<text:s/>που<text:s/>βεβαιώνονται<text:s/>με<text:s/>τις<text:s/>πράξεις<text:s/>της<text:s/>παρούσας<text:s/>παραγράφου<text:s/>δεν<text:s/>υπάγονται<text:s/>σε<text:s/>οποιαδήποτε<text:s/>διευκόλυνση<text:s/>ή<text:s/>ρύθμιση<text:s/>καταβολής<text:s/>ληξιπρόθεσμων<text:s/>οφειλών<text:s/>ή<text:s/>χορήγηση<text:s/>διοικητικής<text:s/>αναστολής.»</text:span></text:p>
      <text:h text:style-name="P2055" text:outline-level="2"><text:span text:style-name="T2055_1">ΤΜΗΜΑ<text:s/>ΤΡΙΤΟ<text:s/></text:span></text:h>
      <text:h text:style-name="P2056" text:outline-level="2"><text:span text:style-name="T2056_1">ΔΙΑΤΑΞΕΙΣ<text:s/>ΑΡΜΟΔΙΟΤΗΤΑΣ<text:s/>ΥΠΟΥΡΓΕΙΩΝ<text:s/>ΕΣΩΤΕΡΙΚΩΝ,<text:s/>ΠΑΙΔΕΙΑΣ<text:s/>ΚΑΙ<text:s/>ΘΡΗΣΚΕΥΜΑΤΩΝ,<text:s/>ΠΟΛΙΤΙΣΜΟΥ<text:s/>ΚΑΙ<text:s/>ΑΘΛΗΤΙΣΜΟΥ,<text:s/>ΔΙΟΙΚΗΤΙΚΗΣ<text:s/>ΜΕΤΑΡΡΥΘΜΙΣΗΣ<text:s/>ΚΑΙ<text:s/>ΗΛΕΚΤΡΟΝΙΚΗΣ<text:s/>ΔΙΑΚΥΒΕΡΝΗΣΗΣ,<text:s/>ΥΓΕΙΑΣ,<text:s/>ΕΡΓΑΣΙΑΣ,<text:s/>ΚΟΙΝΩΝΙΚΗΣ<text:s/>ΑΣΦΑΛΙΣΗΣ<text:s/>ΚΑΙ<text:s/>ΠΡΟΝΟΙΑΣ,<text:s/>ΠΕΡΙΒΑΛΛΟΝΤΟΣ,<text:s/>ΕΝΕΡΓΕΙΑΣ<text:s/>ΚΑΙ<text:s/>ΚΛΙΜΑΤΙΚΗΣ<text:s/>ΑΛΛΑΓΗΣ,<text:s/>ΔΙΚΑΙΟΣΥΝΗΣ,<text:s/>ΔΙΑΦΑΝΕΙΑΣ<text:s/>ΚΑΙ<text:s/>ΑΝΘΡΩΠΙΝΩΝ<text:s/>ΔΙΚΑΙΩΜΑΤΩΝ</text:span></text:h>
      <text:h text:style-name="P2057" text:outline-level="3"><text:span text:style-name="T2057_1">ΚΕΦΑΛΑΙΟ<text:s/>Α΄<text:s/></text:span></text:h>
      <text:h text:style-name="P2058" text:outline-level="3"><text:span text:style-name="T2058_1">ΔΙΑΤΑΞΕΙΣ<text:s/>ΑΡΜΟΔΙΟΤΗΤΑΣ<text:s/>ΥΠΟΥΡΓΕΙΟΥ<text:s/>ΕΣΩΤΕΡΙΚΩΝ</text:span></text:h>
      <text:h text:style-name="P2059" text:outline-level="6"><text:span text:style-name="T2059_1">Άρθρο<text:s/>76<text:s/></text:span></text:h>
      <text:h text:style-name="P2060" text:outline-level="6"><text:span text:style-name="T2060_1">Θέματα<text:s/>Παρατηρητηρίου<text:s/>Οικονομικής<text:s/>Αυτοτέλειας<text:s/>των<text:s/>Ο.Τ.Α.<text:s/></text:span></text:h>
      <text:p text:style-name="P2061"><text:span text:style-name="T2061_1">1.</text:span><text:span text:style-name="T2061_2"><text:s/>Η<text:s/>παρ.<text:s/>1<text:s/>του<text:s/>άρθρου<text:s/>4<text:s/>του<text:s/>Ν.<text:s/>4111/2013<text:s/>αντικαθίσταται<text:s/>ως<text:s/>εξής:</text:span></text:p>
      <text:p text:style-name="P2062"><text:span text:style-name="T2062_1">«1.<text:s/>Συνιστάται<text:s/>στο<text:s/>Υπουργείο<text:s/>Εσωτερικών<text:s/>Παρατηρητήριο<text:s/>Οικονομικής<text:s/>Αυτοτέλειας<text:s/>των<text:s/>Ο.Τ.Α.<text:s/>(εφεξής<text:s/>«Παρατηρητήριο»)<text:s/>με<text:s/>στόχο<text:s/>τη<text:s/>διασφάλιση<text:s/>της<text:s/>οικονομικής<text:s/>αυτοτέλειας<text:s/>των<text:s/>Ο.Τ.Α..<text:s/>Σκοπός<text:s/>του<text:s/>Παρατηρητηρίου<text:s/>είναι<text:s/>η<text:s/>κατάρτιση<text:s/>από<text:s/>τους<text:s/>Ο.Τ.Α.<text:s/>ρεαλιστικών<text:s/>και<text:s/>ισοσκελισμένων<text:s/>προϋπολογισμών<text:s/>και<text:s/>απολογισμών,<text:s/>σύμφωνα<text:s/>με<text:s/>τα<text:s/>οριζόμενα<text:s/>στην<text:s/>ισχύουσα<text:s/>δημοσιονομική<text:s/>νομοθεσία,<text:s/>καθώς<text:s/>και<text:s/>η<text:s/>παρακολούθηση<text:s/>σε<text:s/>μηνιαία<text:s/>βάση<text:s/>της<text:s/>εκτέλεσης<text:s/>των<text:s/>προϋπολογισμών<text:s/>των<text:s/>Ο.Τ.Α.<text:s/>και<text:s/>των<text:s/>νομικών<text:s/>τους<text:s/>προσώπων<text:s/>που<text:s/>εντάσσονται<text:s/>στο<text:s/>Μητρώο<text:s/>των<text:s/>Φορέων<text:s/>Γενικής<text:s/>Κυβέρνησης.<text:s/>Το<text:s/>Παρατηρητήριο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να<text:s/>επιτευχθεί<text:s/>ο<text:s/>ανωτέρω<text:s/>σκοπός.<text:s/>Οι<text:s/>προτάσεις<text:s/>του<text:s/>Παρατηρητηρίου<text:s/>λαμβάνονται<text:s/>υπόψη<text:s/>για<text:s/>την<text:s/>κατάρτιση<text:s/>του<text:s/>ενοποιημένου<text:s/>προϋπολογισμού<text:s/>της<text:s/>Τοπικής<text:s/>Αυτοδιοίκησης<text:s/>που<text:s/>αποτυπώνεται<text:s/>στο<text:s/>Μεσοπρόθεσμο<text:s/>Πλαίσιο<text:s/>Δημοσιονομικής<text:s/>Στρατηγικής.»</text:span></text:p>
      <text:p text:style-name="P2063"><text:span text:style-name="T2063_1">2.</text:span><text:span text:style-name="T2063_2"><text:s/>Η<text:s/>παρ.<text:s/>4<text:s/>του<text:s/>άρθρου<text:s/>4<text:s/>του<text:s/>Ν.<text:s/>4111/2013<text:s/>αντικαθίσταται<text:s/>ως<text:s/>εξής:</text:span></text:p>
      <text:p text:style-name="P2064"><text:span text:style-name="T2064_1">«4.<text:s/>Το<text:s/>Παρατηρητήριο<text:s/>ελέγχει<text:s/>την<text:s/>ορθή<text:s/>εκτέλεση<text:s/>των<text:s/>προϋπολογισμών<text:s/>και<text:s/>την<text:s/>εν<text:s/>γένει<text:s/>πορεία<text:s/>των<text:s/>οικονομικών<text:s/>των<text:s/>Ο.Τ.Α.<text:s/>και<text:s/>των<text:s/>νομικών<text:s/>τους<text:s/>προσώπων,<text:s/>όπως<text:s/>αποτυπώνονται<text:s/>στο<text:s/>«Ολοκληρωμένο<text:s/>Πλαίσιο<text:s/>Δράσης»<text:s/>(Ο.Π.Δ.).<text:s/>Το<text:s/>Ο.Π.Δ.<text:s/>υποχρεωτικά<text:s/>συνοψίζει<text:s/>τα<text:s/>στοιχεία<text:s/>του<text:s/>ετήσιου<text:s/>προϋπολογισμού<text:s/>του<text:s/>Ο.Τ.Α.<text:s/>και<text:s/>των<text:s/>νομικών<text:s/>του<text:s/>προσώπων,<text:s/>αποτυπώνει<text:s/>το<text:s/>οικονομικό<text:s/>αποτέλεσμα<text:s/>και<text:s/>τις<text:s/>απλήρωτες<text:s/>υποχρεώσεις<text:s/>και<text:s/>εγκρίνεται<text:s/>από<text:s/>την<text:s/>αρμόδια<text:s/>για<text:s/>την<text:s/>εποπτεία<text:s/>του<text:s/>Ο.Τ.Α.<text:s/>αρχή.<text:s/>Η<text:s/>αρχή<text:s/>αυτή<text:s/>υποχρεούται<text:s/>να<text:s/>αποστέλλει<text:s/>στο<text:s/>Παρατηρητήριο,<text:s/>σε<text:s/>ηλεκτρονική<text:s/>μορφή,<text:s/>το<text:s/>Ο.<text:s/>Π.Δ.<text:s/>που<text:s/>υποβάλλεται<text:s/>σε<text:s/>αυτή<text:s/>από<text:s/>τους<text:s/>Ο.Τ.Α.<text:s/>προς<text:s/>έγκριση,<text:s/>καθώς<text:s/>και<text:s/>αυτό<text:s/>που<text:s/>τελικώς<text:s/>εγκρίνεται<text:s/>από<text:s/>αυτήν,<text:s/>το<text:s/>οποίο<text:s/>αναρτάται<text:s/>στην<text:s/>ιστοσελίδα<text:s/>του<text:s/>Υπουργείου<text:s/>Εσωτερικών<text:s/>και<text:s/>του<text:s/>οικείου<text:s/>Ο.Τ.Α..<text:s/>Το<text:s/>Ο.Π.Δ.<text:s/>περιλαμβάνει<text:s/>υποχρεωτικά<text:s/>μηνιαίους<text:s/>και<text:s/>τριμηνιαίους<text:s/>στόχους<text:s/>σε<text:s/>συμμόρφωση<text:s/>με<text:s/>τον<text:s/>κανόνα<text:s/>του<text:s/>ισοσκελισμού<text:s/>του<text:s/>προϋπολογισμού<text:s/>και<text:s/>τα<text:s/>μνημόνια<text:s/>συνεργασίας<text:s/>σύμφωνα<text:s/>με<text:s/>τα<text:s/>οριζόμενα<text:s/>στο<text:s/>άρθρο<text:s/>2<text:s/>του<text:s/>παρόντος<text:s/>και<text:s/>το<text:s/>ακριβές<text:s/>περιεχόμενό<text:s/>του<text:s/>καθορίζεται<text:s/>με<text:s/>την<text:s/>κοινή<text:s/>υπουργική<text:s/>απόφαση<text:s/>της<text:s/>παραγράφου<text:s/>7<text:s/>του<text:s/>παρόντος.</text:span></text:p>
      <text:p text:style-name="P2065"><text:span text:style-name="T2065_1">Σε<text:s/>περίπτωση<text:s/>που<text:s/>ο<text:s/>Ο.Τ.Α.<text:s/>δεν<text:s/>αποστέλλει<text:s/>το<text:s/>προβλεπόμενο<text:s/>Ο.Π.Δ.<text:s/>εντός<text:s/>των<text:s/>προθεσμιών<text:s/>που<text:s/>ορίζονται<text:s/>με<text:s/>την<text:s/>κοινή<text:s/>απόφαση<text:s/>της<text:s/>παραγράφου<text:s/>7<text:s/>του<text:s/>παρόντος,<text:s/>με<text:s/>απόφαση<text:s/>του<text:s/>Υπουργού<text:s/>Εσωτερικών,<text:s/>που<text:s/>εκδίδεται<text:s/>ύστερα<text:s/>από<text:s/>αιτιολογημένη<text:s/>εισήγηση<text:s/>του<text:s/>Παρατηρητηρίου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για<text:s/>όσο<text:s/>χρόνο<text:s/>καθυστερεί<text:s/>η<text:s/>αποστολή<text:s/>του<text:s/>Ο.Π.Δ..</text:span></text:p>
      <text:p text:style-name="P2066"><text:span text:style-name="T2066_1">Για<text:s/>όσο<text:s/>χρόνο<text:s/>καθυστερεί<text:s/>η<text:s/>αποστολή<text:s/>του<text:s/>Ο.Π.Δ.<text:s/>ή<text:s/>των<text:s/>επί<text:s/>μέρους<text:s/>μερών<text:s/>ή<text:s/>στοιχείων<text:s/>του,<text:s/>καθώς<text:s/>και<text:s/>η<text:s/>διόρθωση<text:s/>αυτών,<text:s/>ως<text:s/>μηνιαίοι<text:s/>στόχοι<text:s/>εκτέλεσης<text:s/>του<text:s/>προϋπολογισμού<text:s/>του<text:s/>υπόχρεου<text:s/>φορέα<text:s/>τεκμαίρονται<text:s/>τα<text:s/>ποσά<text:s/>που<text:s/>προκύπτουν<text:s/>από<text:s/>αυτόν<text:s/>με<text:s/>βάση<text:s/>τη<text:s/>χρονική<text:s/>πορεία<text:s/>εκτέλεσης<text:s/>του<text:s/>προϋπολογισμού<text:s/>του<text:s/>προηγούμενου<text:s/>οικονομικού<text:s/>έτους,<text:s/>σε<text:s/>συνδυασμό<text:s/>με<text:s/>την<text:s/>αρχή<text:s/>της<text:s/>ισοσκέλισης<text:s/>αυτού,<text:s/>ο<text:s/>δε<text:s/>βαθμός<text:s/>επίτευξής<text:s/>τους<text:s/>ελέγχεται<text:s/>από<text:s/>το<text:s/>Παρατηρητήριο<text:s/>σύμφωνα<text:s/>με<text:s/>τα<text:s/>οριζόμενα<text:s/>στο<text:s/>παρόν.<text:s/>Ελλείψει<text:s/>εγγραφών<text:s/>κατά<text:s/>το<text:s/>προηγούμενο<text:s/>οικονομικό<text:s/>έτος,<text:s/>ως<text:s/>μηνιαίοι<text:s/>στόχοι<text:s/>τεκμαίρονται<text:s/>τα<text:s/>δωδεκατημόρια<text:s/>των<text:s/>ετήσιων<text:s/>προϋπολογισθέντων<text:s/>ποσών.»</text:span></text:p>
      <text:p text:style-name="P2067"><text:span text:style-name="T2067_1">3.</text:span><text:span text:style-name="T2067_2"><text:s/>Η<text:s/>παρ.<text:s/>5<text:s/>του<text:s/>άρθρου<text:s/>4<text:s/>του<text:s/>Ν.<text:s/>4111/2013<text:s/>αντικαθίσταται<text:s/>ως<text:s/>εξής:</text:span></text:p>
      <text:p text:style-name="P2068"><text:span text:style-name="T2068_1">«5.<text:s/>Το<text:s/>Παρατηρητήριο<text:s/>αξιολογεί<text:s/>τις<text:s/>προβλέψεις<text:s/>εσόδων<text:s/>που<text:s/>παρουσιάζουν<text:s/>οι<text:s/>Ο.Τ.Α.<text:s/>στον<text:s/>προϋπολογισμό<text:s/>τους<text:s/>και<text:s/>στο<text:s/>Ο.Π.Δ.<text:s/>και<text:s/>διατυπώνει<text:s/>προτάσεις<text:s/>τροποποίησή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Το<text:s/>Παρατηρητήριο<text:s/>με<text:s/>βάση<text:s/>μηνιαία<text:s/>στοιχεία<text:s/>εκτέλεσης<text:s/>του<text:s/>προϋπολογισμού,<text:s/>που<text:s/>παρακολουθεί<text:s/>η<text:s/>Γενική<text:s/>Διεύθυνση<text:s/>Οικονομικών<text:s/>Υπηρεσιών,<text:s/>καθώς<text:s/>και<text:s/>με<text:s/>πρόσθετα<text:s/>στοιχεία<text:s/>που<text:s/>παρέχει<text:s/>ο<text:s/>Ο.Τ.Α.,<text:s/>εφόσον<text:s/>του<text:s/>ζητηθεί<text:s/>(όπως<text:s/>τις<text:s/>τριμηνιαίες<text:s/>εκθέσεις<text:s/>της<text:s/>παρ.<text:s/>9<text:s/>του<text:s/>άρθρου<text:s/>266<text:s/>και<text:s/>της<text:s/>παρ.<text:s/>10<text:s/>του<text:s/>άρθρου<text:s/>268<text:s/>του<text:s/>Ν.<text:s/>3852/2010<text:s/>),<text:s/>αξιολογεί<text:s/>και<text:s/>ελέγχει<text:s/>την<text:s/>πορεία<text:s/>της<text:s/>εκτέλεσης<text:s/>του<text:s/>προϋπολογισμού.<text:s/>Σε<text:s/>περίπτωση<text:s/>που<text:s/>διαπιστώσει<text:s/>απόκλιση<text:s/>από<text:s/>τους<text:s/>τριμηνιαίους<text:s/>δημοσιονομικούς<text:s/>στόχους<text:s/>άνω<text:s/>του<text:s/>δέκα<text:s/>τοις<text:s/>εκατό<text:s/>(10%),<text:s/>το<text:s/>Παρατηρητήριο<text:s/>ενημερώνει<text:s/>εντός<text:s/>ενός<text:s/>μηνός<text:s/>από<text:s/>τη<text:s/>λήξη<text:s/>του<text:s/>τριμήνου<text:s/>τον<text:s/>Ο.Τ.Α.,<text:s/>την<text:s/>αρμόδια<text:s/>για<text:s/>την<text:s/>εποπτεία<text:s/>του<text:s/>Αρχή<text:s/>και<text:s/>το<text:s/>Υπουργείο<text:s/>Εσωτερικών,<text:s/>παρέχοντας<text:s/>οδηγίες<text:s/>και<text:s/>εισηγούμενο<text:s/>μεθόδους<text:s/>για<text:s/>τη<text:s/>διόρθωση<text:s/>της<text:s/>απόκλισης.<text:s/>Ο<text:s/>Γενικός<text:s/>Διευθυντής<text:s/>Οικονομικών<text:s/>Υπηρεσιών<text:s/>του<text:s/>Υπουργείου<text:s/>Εσωτερικών<text:s/>λαμβάνοντας<text:s/>υπόψη<text:s/>τις<text:s/>επισημάνσεις<text:s/>του<text:s/>Παρατηρητηρίου<text:s/>υποδεικνύει<text:s/>στους<text:s/>Ο.Τ.Α.<text:s/>τις<text:s/>αναγκαίες<text:s/>ενέργειες<text:s/>στις<text:s/>οποίες<text:s/>πρέπει<text:s/>να<text:s/>προβούν<text:s/>ώστε<text:s/>να<text:s/>επιτευχθούν<text:s/>οι<text:s/>ανωτέρω<text:s/>διορθώσεις.»</text:span></text:p>
      <text:p text:style-name="P2069"><text:span text:style-name="T2069_1">4.</text:span><text:span text:style-name="T2069_2"><text:s/>Η<text:s/>παρ.<text:s/>7<text:s/>του<text:s/>άρθρου<text:s/>4<text:s/>του<text:s/>Ν.<text:s/>4111/2013<text:s/>αντικαθίσταται<text:s/>ως<text:s/>εξής:</text:span></text:p>
      <text:p text:style-name="P2070"><text:span text:style-name="T2070_1">«7.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»</text:span></text:p>
      <text:h text:style-name="P2071" text:outline-level="6"><text:span text:style-name="T2071_1">Άρθρο<text:s/>77<text:s/></text:span></text:h>
      <text:h text:style-name="P2072" text:outline-level="6"><text:span text:style-name="T2072_1">Προϋπολογισμός<text:s/>δήμων<text:s/></text:span><text:span text:style-name="T2072_2"><text:note text:note-class="footnote"><text:note-citation/><text:note-body><text:p text:style-name="P2073"><text:span text:style-name="T2073_1"><text:a xlink:type="simple" xlink:href="http://data.aade.gr/eli/pri/law/2018/07/19/4555#art_189"><text:span text:style-name="T2073_2">Τροποποίηση<text:s/>4555/2018,<text:s/>Άρθρο<text:s/>189</text:span></text:a></text:span></text:p></text:note-body></text:note></text:span></text:h>
      <text:p text:style-name="P2074"><text:span text:style-name="T2074_1">1.</text:span><text:span text:style-name="T2074_2"><text:s/>Με<text:s/>κοινή<text:s/>απόφαση<text:s/>των<text:s/>Υπουργών<text:s/>Οικονομικών<text:s/>και<text:s/>Εσωτερικών<text:s/>που<text:s/>εκδίδεται<text:s/>τον<text:s/>Ιούλιο<text:s/>κάθε<text:s/>έτους,<text:s/>ύστερα<text:s/>από<text:s/>γνώμη<text:s/>της<text:s/>Κεντρικής<text:s/>Ένωσης<text:s/>Δήμων<text:s/>Ελλάδας<text:s/>(ΚΕΔΕ),<text:s/>παρέχονται<text:s/>οδηγίες<text:s/>για<text:s/>την<text:s/>κατάρτιση,<text:s/>εκτέλεση<text:s/>και<text:s/>αναμόρφωση<text:s/>του<text:s/>προϋπολογισμού<text:s/>των<text:s/>δήμων<text:s/>και<text:s/>ρυθμίζεται<text:s/>κάθε<text:s/>άλλο<text:s/>σχετικό<text:s/>θέμα<text:s/>για<text:s/>την<text:s/>εφαρμογή<text:s/>των<text:s/>επόμενων<text:s/>παραγράφων.<text:s/>Με<text:s/>όμοια<text:s/>απόφαση,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2075"><text:span text:style-name="T2075_1">2.</text:span><text:span text:style-name="T2075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αραγράφου<text:s/>1<text:s/>και<text:s/>ύστερα<text:s/>από<text:s/>αιτιολογημένη<text:s/>εισήγηση<text:s/>της<text:s/>Οικονομικής<text:s/>Υπηρεσίας<text:s/>του<text:s/>δήμου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2076"><text:span text:style-name="T2076_1">3.</text:span><text:span text:style-name="T2076_2"><text:s/>Κάθε<text:s/>έτος<text:s/>το<text:s/>δημοτικό<text:s/>συμβούλιο,<text:s/>με<text:s/>απόφασή<text:s/>του,<text:s/>η<text:s/>οποία<text:s/>διαβιβάζεται<text:s/>στο<text:s/>συμβούλιο<text:s/>κάθε<text:s/>κοινότητας<text:s/>με<text:s/>μόνιμο<text:s/>πληθυσμό<text:s/>άνω<text:s/>των<text:s/>τριακοσίων<text:s/>(300)<text:s/>κατοίκων<text:s/>και<text:s/>στους<text:s/>προέδρους<text:s/>κοινοτήτων<text:s/>με<text:s/>μόνιμο<text:s/>πληθυσμό<text:s/>έως<text:s/>τριακόσιους<text:s/>(300)<text:s/>κατοίκους,<text:s/>έως<text:s/>το<text:s/>τέλος<text:s/>Ιουνίου,<text:s/>καθορίζει<text:s/>το<text:s/>ανώτατο<text:s/>ύψος<text:s/>του<text:s/>προϋπολογισμού<text:s/>εξόδων<text:s/>κάθε<text:s/>κοινότητας<text:s/>για<text:s/>το<text:s/>επόμενο<text:s/>οικονομικό<text:s/>έτος.</text:span></text:p>
      <text:p text:style-name="P2077"><text:span text:style-name="T2077_1">4.</text:span><text:span text:style-name="T2077_2"><text:s/>Ο<text:s/>πρόεδρος<text:s/>κοινότητας<text:s/>έως<text:s/>τριακοσίων<text:s/>(300)<text:s/>κατοίκων<text:s/>ή<text:s/>το<text:s/>συμβούλιο<text:s/>κοινότητας<text:s/>άνω<text:s/>των<text:s/>τριακοσίων<text:s/>(300)<text:s/>κατοίκων<text:s/>καταρτίζει<text:s/>σχέδιο<text:s/>του<text:s/>προϋπολογισμού<text:s/>εξόδων<text:s/>της<text:s/>κοινότητας,<text:s/>το<text:s/>οποίο<text:s/>δεν<text:s/>επιτρέπεται<text:s/>να<text:s/>υπερβαίνει<text:s/>το<text:s/>ανώτατο<text:s/>ποσό<text:s/>που<text:s/>καθορίστηκε,<text:s/>σύμφωνα<text:s/>με<text:s/>την<text:s/>παράγραφο<text:s/>3.<text:s/>Το<text:s/>σχέδιο,<text:s/>συνοδευόμενο<text:s/>από<text:s/>αιτιολογική<text:s/>έκθεση,<text:s/>αποστέλλεται<text:s/>στην<text:s/>οικονομική<text:s/>επιτροπή<text:s/>έως<text:s/>την<text:s/>20η<text:s/>Ιουλίου<text:s/>και,<text:s/>σε<text:s/>περίπτωση<text:s/>μη<text:s/>κατάρτισης<text:s/>ή<text:s/>μη<text:s/>εμπρόθεσμης<text:s/>υποβολής<text:s/>του<text:s/>από<text:s/>την<text:s/>κοινότητα,<text:s/>το<text:s/>σχέδιο<text:s/>του<text:s/>προϋπολογισμού<text:s/>εξόδων<text:s/>καταρτίζεται<text:s/>από<text:s/>αυτήν.<text:s/>Οι<text:s/>υπηρεσίες<text:s/>του<text:s/>δήμου<text:s/>παρέχουν<text:s/>κάθε<text:s/>αναγκαία<text:s/>υποστήριξη<text:s/>στο<text:s/>συμβούλιο<text:s/>ή<text:s/>τον<text:s/>πρόεδρο<text:s/>της<text:s/>κοινότητας<text:s/>για<text:s/>την<text:s/>κατάρτιση<text:s/>του<text:s/>σχεδίου<text:s/>του<text:s/>προϋπολογισμού<text:s/>εξόδων<text:s/>της<text:s/>κοινότητας.</text:span></text:p>
      <text:p text:style-name="P2078"><text:span text:style-name="T2078_1">5.</text:span><text:span text:style-name="T2078_2"><text:s/>Κατά<text:s/>το<text:s/>ίδιο<text:s/>χρονικό<text:s/>διάστημα<text:s/>και<text:s/>εντός<text:s/>της<text:s/>οριζόμενης<text:s/>ως<text:s/>άνω<text:s/>προθεσμίας,<text:s/>η<text:s/>εκτελεστική<text:s/>επιτροπή,<text:s/>στο<text:s/>πλαίσιο<text:s/>των<text:s/>αρμοδιοτήτων<text:s/>της,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/text:span></text:p>
      <text:p text:style-name="P2079"><text:span text:style-name="T2079_1"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ου<text:s/>δήμου,<text:s/>καθώς<text:s/>και<text:s/>τη<text:s/>γνώμη<text:s/>της<text:s/>επιτροπής<text:s/>διαβούλευσης<text:s/>του<text:s/>άρθρου<text:s/>76<text:s/>του<text:s/>ν.<text:s/>3852/2010.<text:s/>Η<text:s/>μη<text:s/>διατύπωση<text:s/>γνώμης<text:s/>επί<text:s/>του<text:s/>προϋπολογισμού<text:s/>από<text:s/>την<text:s/>επιτροπή<text:s/>διαβούλευσης,<text:s/>δεν<text:s/>κωλύει<text:s/>τη<text:s/>σύνταξη<text:s/>του<text:s/>προσχεδίου<text:s/>αυτού<text:s/>από<text:s/>την<text:s/>εκτελεστική<text:s/>επιτροπή.<text:s/>Εά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2080"><text:span text:style-name="T2080_1">Η<text:s/>εκτελεστική<text:s/>επιτροπή<text:s/>και<text:s/>η<text:s/>επιτροπή<text:s/>διαβούλευσης<text:s/>διατυπώνουν<text:s/>τη<text:s/>γνώμη<text:s/>τους,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2081"><text:span text:style-name="T2081_1">6.</text:span><text:span text:style-name="T2081_2"><text:s/>Η<text:s/>οικονομική<text:s/>επιτροπή,<text:s/>έως<text:s/>την<text:s/>20η<text:s/>Σεπτεμβρίου,<text:s/>εξετάζει<text:s/>το<text:s/>προσχέδιο<text:s/>που<text:s/>της<text:s/>παραδίδει<text:s/>η<text:s/>εκτελεστική<text:s/>επιτροπή,<text:s/>καθώς<text:s/>και<text:s/>το<text:s/>σχέδιο<text:s/>του<text:s/>προϋπολογισμού<text:s/>εξόδων<text:s/>κάθε<text:s/>κοινότητας<text:s/>και<text:s/>ειδικότερα<text:s/>αν:</text:span></text:p>
      <text:p text:style-name="P2082"><text:span text:style-name="T2082_1">α)</text:span><text:span text:style-name="T2082_2"><text:tab/></text:span><text:span text:style-name="T2082_3">οι<text:s/>συνολικές<text:s/>δαπάνες<text:s/>που<text:s/>αναγράφονται<text:s/>σε<text:s/>αυτό<text:s/>υπερβαίνουν<text:s/>το<text:s/>ανώτατο<text:s/>ποσό<text:s/>που<text:s/>έχει<text:s/>καθοριστεί<text:s/>από<text:s/>το<text:s/>δημοτικό<text:s/>συμβούλιο<text:s/>για<text:s/>κάθε<text:s/>κοινότητα,</text:span></text:p>
      <text:p text:style-name="P2083"><text:span text:style-name="T2083_1">β)</text:span><text:span text:style-name="T2083_2"><text:tab/></text:span><text:span text:style-name="T2083_3">οι<text:s/>δαπάνες<text:s/>αφορούν<text:s/>τις<text:s/>αρμοδιότητες<text:s/>που<text:s/>έχουν<text:s/>μεταβιβαστεί<text:s/>από<text:s/>το<text:s/>δημοτικό<text:s/>συμβούλιο<text:s/>στις<text:s/>κοινότητες,</text:span></text:p>
      <text:p text:style-name="P2084"><text:span text:style-name="T2084_1">γ)</text:span><text:span text:style-name="T2084_2"><text:tab/></text:span><text:span text:style-name="T2084_3">τα<text:s/>έσοδα<text:s/>και<text:s/>οι<text:s/>δαπάνες<text:s/>είναι<text:s/>νόμιμες,</text:span></text:p>
      <text:p text:style-name="P2085"><text:span text:style-name="T2085_1">δ)</text:span><text:span text:style-name="T2085_2"><text:tab/></text:span><text:span text:style-name="T2085_3">έχουν<text:s/>εγγραφεί<text:s/>οι<text:s/>υποχρεωτικές<text:s/>δαπάνες<text:s/>και<text:s/>τα<text:s/>έσοδα<text:s/>που<text:s/>επιβάλλονται<text:s/>υποχρεωτικά<text:s/>από<text:s/>νόμο<text:s/>και</text:span></text:p>
      <text:p text:style-name="P2086"><text:span text:style-name="T2086_1">ε)</text:span><text:span text:style-name="T2086_2"><text:tab/></text:span><text:span text:style-name="T2086_3">τηρούνται<text:s/>οι<text:s/>διατάξεις<text:s/>της<text:s/>παραγράφου<text:s/>2<text:s/>του<text:s/>παρόντος<text:s/>και,<text:s/>εφόσον<text:s/>απαιτείται,<text:s/>το<text:s/>αναμορφώνει<text:s/>ανάλογα<text:s/>και<text:s/>καταρτίζει<text:s/>το<text:s/>σχέδιο<text:s/>του<text:s/>προϋπολογισμού.</text:span></text:p>
      <text:p text:style-name="P2087"><text:span text:style-name="T2087_1">Σε<text:s/>ειδικό<text:s/>παράρτημα<text:s/>του<text:s/>προϋπολογισμού,<text:s/>αναφέρονται<text:s/>οι<text:s/>δράσεις<text:s/>που<text:s/>αφορούν<text:s/>στις<text:s/>κοινότητες,<text:s/>συμπεριλαμβανομένων<text:s/>των<text:s/>έργων<text:s/>και<text:s/>των<text:s/>υπηρεσιών<text:s/>τους.</text:span></text:p>
      <text:p text:style-name="P2088"><text:span text:style-name="T2088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`<text:s/>18),<text:s/>να<text:s/>παράσχει<text:s/>τη<text:s/>γνώμη<text:s/>του<text:s/>επ`<text:s/>αυτού,<text:s/>με<text:s/>βάση<text:s/>κριτήρια<text:s/>που<text:s/>καθορίζονται<text:s/>με<text:s/>απόφασή<text:s/>του,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ους<text:s/>δήμου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δήμοι<text:s/>που:</text:span></text:p>
      <text:p text:style-name="P2089"><text:span text:style-name="T2089_1">α)</text:span><text:span text:style-name="T2089_2"><text:tab/></text:span><text:span text:style-name="T2089_3">έχουν<text:s/>καταρτίσει<text:s/>μη<text:s/>ρεαλιστικά<text:s/>σχέδια<text:s/>προϋπολογισμών,</text:span></text:p>
      <text:p text:style-name="P2090"><text:span text:style-name="T2090_1">β)</text:span><text:span text:style-name="T2090_2"><text:tab/></text:span><text:span text:style-name="T2090_3"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/text:span></text:p>
      <text:p text:style-name="P2091"><text:span text:style-name="T2091_1">γ)</text:span><text:span text:style-name="T2091_2"><text:tab/></text:span><text:span text:style-name="T2091_3"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εκάστου<text:s/>δήμου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υ<text:s/>σχεδίου<text:s/>του<text:s/>προϋπολογισμού,<text:s/>το<text:s/>οποίο<text:s/>υποβάλλεται<text:s/>από<text:s/>την<text:s/>οικονομική<text:s/>επιτροπή<text:s/>στο<text:s/>δημοτι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καθώς<text:s/>και<text:s/>από<text:s/>αιτιολογική<text:s/>έκθεση,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2092"><text:span text:style-name="T2092_1">7.</text:span><text:span text:style-name="T2092_2"><text:s/>Το<text:s/>δημοτι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`<text:s/>αυτόν<text:s/>τον<text:s/>σκοπό<text:s/>συνεδρίαση,<text:s/>σύμφωνα<text:s/>με<text:s/>τις<text:s/>παραγράφους<text:s/>8<text:s/>και<text:s/>9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ου<text:s/>δήμου<text:s/>Αρχή,<text:s/>που<text:s/>σε<text:s/>κάθε<text:s/>περίπτωση<text:s/>θα<text:s/>πρέπει<text:s/>να<text:s/>ολοκληρωθεί<text:s/>μέχρι<text:s/>την<text:s/>31η<text:s/>Δεκεμβρίου.<text:s/>Συνοδευτικά<text:s/>στοιχεία<text:s/>του<text:s/>προϋπολογισμού,<text:s/>που<text:s/>αποστέλλεται<text:s/>σε<text:s/>έντυπη<text:s/>μορφή,<text:s/>αποτελούν<text:s/>η<text:s/>αιτιολογική<text:s/>έκθεση<text:s/>της<text:s/>οικονομικής<text:s/>επιτροπής<text:s/>και<text:s/>οι<text:s/>αποφάσεις<text:s/>του<text:s/>δημοτι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,<text:s/>εξετάζεται<text:s/>και<text:s/>η<text:s/>συμμόρφωση<text:s/>του<text:s/>δήμου<text:s/>με<text:s/>τις<text:s/>οδηγίες<text:s/>της<text:s/>κοινής<text:s/>υπουργικής<text:s/>απόφασης<text:s/>της<text:s/>παραγράφου<text:s/>1.</text:span></text:p>
      <text:p text:style-name="P2093"><text:span text:style-name="T2093_1">Αμέσως<text:s/>μόλις<text:s/>επικυρωθεί<text:s/>ο<text:s/>προϋπολογισμός,<text:s/>ο<text:s/>δήμος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2094"><text:span text:style-name="T2094_1">Σε<text:s/>έντυπη<text:s/>και<text:s/>ηλεκτρονική<text:s/>μορφή<text:s/>υποβάλλεται<text:s/>στην<text:s/>αρμόδια<text:s/>για<text:s/>την<text:s/>εποπτεία<text:s/>του<text:s/>δήμου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2095"><text:span text:style-name="T2095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`<text:s/>114).</text:span></text:p>
      <text:p text:style-name="P2096"><text:span text:style-name="T2096_1">8.</text:span><text:span text:style-name="T2096_2"><text:s/>Η<text:s/>συζήτηση<text:s/>και<text:s/>η<text:s/>ψήφιση<text:s/>του<text:s/>προϋπολογισμού<text:s/>διεξάγεται<text:s/>επί<text:s/>της<text:s/>εισήγησης<text:s/>της<text:s/>οικονομικής<text:s/>επιτροπής<text:s/>και<text:s/>επί<text:s/>των<text:s/>εναλλακτικών<text:s/>προτάσεων<text:s/>των<text:s/>παρατάξεων<text:s/>που<text:s/>τυχόν<text:s/>υποβλήθηκαν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,<text:s/>που<text:s/>κατατίθενται<text:s/>σύμφωνα<text:s/>με<text:s/>την<text:s/>παράγραφο<text:s/>9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,<text:s/>που<text:s/>κατατίθενται<text:s/>σύμφωνα<text:s/>με<text:s/>την<text:s/>παράγραφο<text:s/>9.<text:s/>Οι<text:s/>λευκές<text:s/>ψήφοι<text:s/>δεν<text:s/>λαμβάνονται<text:s/>υπόψη<text:s/>για<text:s/>τον<text:s/>υπολογισμό<text:s/>της<text:s/>πλειοψηφίας.<text:s/></text:span><text:span text:style-name="T2096_3"><text:note text:note-class="footnote"><text:note-citation/><text:note-body><text:p text:style-name="P2097"><text:span text:style-name="T2097_1"><text:a xlink:type="simple" xlink:href="http://data.aade.gr/eli/pri/law/2019/08/09/4623#art_12"><text:span text:style-name="T2097_2">Τροποποίηση<text:s/>4623/2019,<text:s/>Άρθρο<text:s/>12</text:span></text:a></text:span></text:p></text:note-body></text:note></text:span></text:p>
      <text:p text:style-name="P2098"><text:span text:style-name="T2098_1">9.</text:span><text:span text:style-name="T2098_2"><text:s/>Εναλλακτικές<text:s/>προτάσεις<text:s/>προϋπολογισμού<text:s/>κατατίθενται<text:s/>είτε<text:s/>στην<text:s/>οικονομική<text:s/>επιτροπή<text:s/>κατά<text:s/>το<text:s/>στάδιο<text:s/>σύνταξης<text:s/>του<text:s/>σχεδίου<text:s/>του<text:s/>προϋπολογισμού,<text:s/>είτε<text:s/>στο<text:s/>δημοτικό<text:s/>συμβούλιο<text:s/>κατά<text:s/>την<text:s/>πρώτη<text:s/>συζήτηση<text:s/>και<text:s/>ψήφιση<text:s/>του<text:s/>προϋπολογισμού.<text:s/>Οι<text:s/>εναλλακτικές<text:s/>προτάσεις<text:s/>συντάσσονται<text:s/>από<text:s/>τις<text:s/>προτείνουσες<text:s/>παρατάξεις<text:s/>ή<text:s/>τους<text:s/>προτείνοντες<text:s/>συμβούλους,<text:s/>συνοδεύονται<text:s/>από<text:s/>αιτιολογική<text:s/>έκθεση<text:s/>και<text:s/>εισήγηση<text:s/>της<text:s/>οικονομικής<text:s/>υπηρεσίας<text:s/>του<text:s/>δήμου,<text:s/>συζητούνται<text:s/>διακριτά<text:s/>και<text:s/>τίθενται<text:s/>σε<text:s/>ψηφοφορία<text:s/>κατά<text:s/>την<text:s/>ίδια<text:s/>συνεδρίαση<text:s/>που<text:s/>συζητείται<text:s/>το<text:s/>σχέδιο<text:s/>που<text:s/>έχει<text:s/>υποβληθεί<text:s/>από<text:s/>την<text:s/>οικονομική<text:s/>επιτροπή.<text:s/>Σε<text:s/>περίπτωση<text:s/>που<text:s/>τροποποιούν<text:s/>κωδικούς<text:s/>αριθμούς<text:s/>εσόδων<text:s/>και<text:s/>δαπανών,<text:s/>θα<text:s/>πρέπει<text:s/>να<text:s/>διασφαλίζεται<text:s/>πάντοτε<text:s/>η<text:s/>ισοσκέλιση<text:s/>τουλάχιστον<text:s/>του<text:s/>προϋπολογισμού,<text:s/>σύμφωνα<text:s/>με<text:s/>τα<text:s/>οριζόμενα<text:s/>στην<text:s/>παράγραφο<text:s/>2<text:s/>του<text:s/>παρόντος<text:s/>άρθρου.<text:s/>Κατά<text:s/>τη<text:s/>σύνταξη<text:s/>των<text:s/>προτάσεων<text:s/>από<text:s/>τις<text:s/>ενδιαφερόμενες<text:s/>παρατάξεις,<text:s/>οι<text:s/>αρμόδιες<text:s/>υπηρεσίες<text:s/>του<text:s/>δήμου<text:s/>παρέχουν<text:s/>κάθε<text:s/>σχετικό<text:s/>στοιχείο.<text:s/>Η<text:s/>πρόταση<text:s/>που<text:s/>συγκεντρώνει<text:s/>την<text:s/>απόλυτη<text:s/>πλειοψηφία<text:s/>των<text:s/>παρόντων<text:s/>μελών<text:s/>του<text:s/>δημοτικού<text:s/>συμβουλίου<text:s/>συνιστά<text:s/>τον<text:s/>εγκεκριμένο<text:s/>προϋπολογισμό.<text:s/>Αν<text:s/>καμία<text:s/>πρόταση<text:s/>δεν<text:s/>συγκεντρώνει<text:s/>την<text:s/>απόλυτη<text:s/>πλειοψηφία<text:s/>των<text:s/>παρόντων<text:s/>μελών<text:s/>του<text:s/>δημοτικού<text:s/>συμβουλίου,<text:s/>τότε<text:s/>η<text:s/>ψηφοφορία<text:s/>επαναλαμβάνεται<text:s/>μεταξύ<text:s/>των<text:s/>δύο<text:s/>πρώτων<text:s/>σε<text:s/>ψήφους<text:s/>προτάσεων<text:s/>και<text:s/>θεωρείται<text:s/>εγκεκριμένη<text:s/>η<text:s/>πρόταση<text:s/>που<text:s/>λαμβάνει<text:s/>τις<text:s/>περισσότερες<text:s/>ψήφους<text:s/>επί<text:s/>των<text:s/>παρόντων.<text:s/></text:span><text:span text:style-name="T2098_3"><text:note text:note-class="footnote"><text:note-citation/><text:note-body><text:p text:style-name="P2099"><text:span text:style-name="T2099_1"><text:a xlink:type="simple" xlink:href="http://data.aade.gr/eli/pri/law/2019/08/09/4623#art_12"><text:span text:style-name="T2099_2">Τροποποίηση<text:s/>4623/2019,<text:s/>Άρθρο<text:s/>12</text:span></text:a></text:span></text:p></text:note-body></text:note></text:span></text:p>
      <text:p text:style-name="P2100"><text:span text:style-name="T2100_1">10.</text:span><text:span text:style-name="T2100_2"><text:s/>Συνοπτική<text:s/>κατάσταση<text:s/>του<text:s/>προϋπολογισμού,<text:s/>όπως<text:s/>τελικώς<text:s/>ψηφίστηκε<text:s/>από<text:s/>το<text:s/>συμβούλιο,<text:s/>αναρτάται<text:s/>στην<text:s/>ιστοσελίδα<text:s/>του<text:s/>οικείου<text:s/>δήμου<text:s/>και<text:s/>δημοσιεύεται<text:s/>σε<text:s/>μία<text:s/>(1)<text:s/>τουλάχιστον<text:s/>ημερήσια<text:s/>ή<text:s/>εβδομαδιαία<text:s/>τοπική<text:s/>εφημερίδα<text:s/>ή,<text:s/>εάν<text:s/>τέτοια<text:s/>δεν<text:s/>υπάρχει,<text:s/>σε<text:s/>εφημερίδα<text:s/>που<text:s/>εκδίδεται<text:s/>στα<text:s/>όρια<text:s/>της<text:s/>περιφερειακής<text:s/>ενότητας<text:s/>που<text:s/>εδρεύει<text:s/>ο<text:s/>δήμος.<text:s/>Η<text:s/>παράλειψη<text:s/>δημοσίευσης<text:s/>αυτής<text:s/>δεν<text:s/>επηρεάζει<text:s/>το<text:s/>κύρος<text:s/>της<text:s/>απόφασης<text:s/>του<text:s/>δημοτικού<text:s/>συμβουλίου,<text:s/>με<text:s/>την<text:s/>οποία<text:s/>ψηφίστηκε<text:s/>ο<text:s/>προϋπολογισμός.</text:span></text:p>
      <text:p text:style-name="P2101"><text:span text:style-name="T2101_1">11.</text:span><text:span text:style-name="T2101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αράγραφο<text:s/>7<text:s/>ή<text:s/>αν<text:s/>ο<text:s/>πρόεδρος<text:s/>του<text:s/>δημοτικού<text:s/>συμβουλίου<text:s/>δεν<text:s/>μεριμνήσει<text:s/>για<text:s/>να<text:s/>συγκληθεί<text:s/>το<text:s/>συμβούλιο<text:s/>έως<text:s/>την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,<text:s/>σύμφωνα<text:s/>με<text:s/>τις<text:s/>παραγράφους<text:s/>8<text:s/>και<text:s/>9.<text:s/>Αν<text:s/>το<text:s/>δημοτι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2102"><text:span text:style-name="T2102_1">12.</text:span><text:span text:style-name="T2102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Τ.Α.<text:s/>και<text:s/>Αναπτυξιακής<text:s/>Πολιτικής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δήμου<text:s/>από<text:s/>τους<text:s/>Κεντρικούς<text:s/>Αυτοτελείς<text:s/>Πόρους<text:s/>(ΚΑΠ),<text:s/>πλην<text:s/>των<text:s/>προνοιακών<text:s/>επιδομάτων:</text:span></text:p>
      <text:p text:style-name="P2103"><text:span text:style-name="T2103_1">α)</text:span><text:span text:style-name="T2103_2"><text:tab/></text:span><text:span text:style-name="T2103_3"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δήμου,<text:s/>Αρχή<text:s/>και</text:span></text:p>
      <text:p text:style-name="P2104"><text:span text:style-name="T2104_1">β)</text:span><text:span text:style-name="T2104_2"><text:tab/></text:span><text:span text:style-name="T2104_3">στην<text:s/>περίπτωση<text:s/>κατάρτισης<text:s/>και<text:s/>ψήφισης<text:s/>προϋπολογισμού,<text:s/>κατά<text:s/>παρέκκλιση<text:s/>των<text:s/>οδηγιών<text:s/>της<text:s/>απόφασης<text:s/>της<text:s/>παραγράφου<text:s/>1.</text:span></text:p>
      <text:h text:style-name="P2105" text:outline-level="6"><text:span text:style-name="T2105_1">Άρθρο<text:s/>78<text:s/></text:span></text:h>
      <text:h text:style-name="P2106" text:outline-level="6"><text:span text:style-name="T2106_1">Προϋπολογισμός<text:s/>Περιφερειών<text:s/></text:span><text:span text:style-name="T2106_2"><text:note text:note-class="footnote"><text:note-citation/><text:note-body><text:p text:style-name="P2107"><text:span text:style-name="T2107_1"><text:a xlink:type="simple" xlink:href="http://data.aade.gr/eli/pri/law/2018/07/19/4555#art_190"><text:span text:style-name="T2107_2">Τροποποίηση<text:s/>4555/2018,<text:s/>Άρθρο<text:s/>190</text:span></text:a></text:span></text:p></text:note-body></text:note></text:span></text:h>
      <text:p text:style-name="P2108"><text:span text:style-name="T2108_1">1.</text:span><text:span text:style-name="T2108_2"><text:s/>Με<text:s/>κοινή<text:s/>απόφαση<text:s/>των<text:s/>Υπουργών<text:s/>Οικονομικών<text:s/>και<text:s/>Εσωτερικών<text:s/>που<text:s/>εκδίδεται<text:s/>κάθε<text:s/>έτος,<text:s/>μετά<text:s/>από<text:s/>γνώμη<text:s/>της<text:s/>Ένωσης<text:s/>Περιφερειών<text:s/>Ελλάδας<text:s/>(ΕΝΠΕ),<text:s/>παρέχονται<text:s/>οδηγίες<text:s/>για<text:s/>την<text:s/>κατάρτιση,<text:s/>εκτέλεση<text:s/>και<text:s/>αναμόρφωση<text:s/>του<text:s/>προϋπολογισμού<text:s/>των<text:s/>περιφερειών<text:s/>και<text:s/>ρυθμίζεται<text:s/>κάθε<text:s/>άλλο<text:s/>σχετικό<text:s/>θέμα<text:s/>για<text:s/>την<text:s/>εφαρμογή<text:s/>των<text:s/>παραγράφων<text:s/>2<text:s/>έως<text:s/>12.<text:s/>Με<text:s/>όμοια<text:s/>απόφαση,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2109"><text:span text:style-name="T2109_1">2.</text:span><text:span text:style-name="T2109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αραγράφου<text:s/>1<text:s/>και<text:s/>ύστερα<text:s/>από<text:s/>αιτιολογημένη<text:s/>εισήγηση<text:s/>της<text:s/>οικείας<text:s/>αρμόδιας<text:s/>Οικονομικής<text:s/>Υπηρεσίας<text:s/>της<text:s/>περιφέρειας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2110"><text:span text:style-name="T2110_1">Η<text:s/>εκτελεστική<text:s/>επιτροπή<text:s/>έως<text:s/>την<text:s/>20η<text:s/>Ιουλίου<text:s/>κάθε<text:s/>έτους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ης<text:s/>περιφέρειας,<text:s/>καθώς<text:s/>και<text:s/>τη<text:s/>γνώμη<text:s/>της<text:s/>επιτροπής<text:s/>διαβούλευσης<text:s/>του<text:s/>άρθρου<text:s/>178<text:s/>του<text:s/>ν.<text:s/>3852/2010.<text:s/>Η<text:s/>μη<text:s/>διατύπωση<text:s/>γνώμης<text:s/>επί<text:s/>του<text:s/>προϋπολογισμού<text:s/>από<text:s/>την<text:s/>επιτροπή<text:s/>διαβούλευσης,<text:s/>δεν<text:s/>κωλύει<text:s/>τη<text:s/>σύνταξη<text:s/>του<text:s/>προσχεδίου<text:s/>αυτού<text:s/>από<text:s/>την<text:s/>εκτελεστική<text:s/>επιτροπή.<text:s/>Α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text:s/>Η<text:s/>εκτελεστική<text:s/>επιτροπή<text:s/>και<text:s/>η<text:s/>επιτροπή<text:s/>διαβούλευσης<text:s/>διατυπώνουν<text:s/>τη<text:s/>γνώμη<text:s/>τους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2111"><text:span text:style-name="T2111_1">3.</text:span><text:span text:style-name="T2111_2"><text:s/>Η<text:s/>οικονομική<text:s/>επιτροπή,<text:s/>έως<text:s/>την<text:s/>20η<text:s/>Σεπτεμβρίου,<text:s/>εξετάζει<text:s/>το<text:s/>προσχέδιο<text:s/>που<text:s/>της<text:s/>παραδίδει<text:s/>η<text:s/>εκτελεστική<text:s/>επιτροπή<text:s/>και<text:s/>ειδικότερα<text:s/>αν:</text:span></text:p>
      <text:p text:style-name="P2112"><text:span text:style-name="T2112_1">α)</text:span><text:span text:style-name="T2112_2"><text:tab/></text:span><text:span text:style-name="T2112_3">τα<text:s/>έσοδα<text:s/>και<text:s/>οι<text:s/>δαπάνες<text:s/>είναι<text:s/>νόμιμες,</text:span></text:p>
      <text:p text:style-name="P2113"><text:span text:style-name="T2113_1">β)</text:span><text:span text:style-name="T2113_2"><text:tab/></text:span><text:span text:style-name="T2113_3">έχουν<text:s/>εγγραφεί<text:s/>οι<text:s/>υποχρεωτικές<text:s/>δαπάνες<text:s/>και<text:s/>τα<text:s/>έσοδα<text:s/>που<text:s/>επιβάλλονται<text:s/>υποχρεωτικά<text:s/>από<text:s/>νόμο<text:s/>και</text:span></text:p>
      <text:p text:style-name="P2114"><text:span text:style-name="T2114_1">γ)</text:span><text:span text:style-name="T2114_2"><text:tab/></text:span><text:span text:style-name="T2114_3">τηρούνται<text:s/>οι<text:s/>διατάξεις<text:s/>της<text:s/>παραγράφου<text:s/>2<text:s/>του<text:s/>παρόντος<text:s/>άρθρου<text:s/>και,<text:s/>εφόσον<text:s/>απαιτείται,<text:s/>το<text:s/>αναμορφώνει<text:s/>αναλόγως<text:s/>και<text:s/>καταρτίζει<text:s/>το<text:s/>σχέδιο<text:s/>του<text:s/>προϋπολογισμού.</text:span></text:p>
      <text:p text:style-name="P2115"><text:span text:style-name="T2115_1">Σε<text:s/>ειδικό<text:s/>παράρτημα<text:s/>του<text:s/>προϋπολογισμού<text:s/>αναφέρονται<text:s/>οι<text:s/>δράσεις,<text:s/>καθώς<text:s/>και<text:s/>οι<text:s/>λειτουργικές<text:s/>και<text:s/>επενδυτικές<text:s/>δαπάνες,<text:s/>που<text:s/>αφορούν<text:s/>τις<text:s/>μητροπολιτικές<text:s/>λειτουργίες<text:s/>της<text:s/>Περιφέρειας<text:s/>Αττικής,<text:s/>τις<text:s/>αντίστοιχες<text:s/>της<text:s/>Μητροπολιτικής<text:s/>Ενότητας<text:s/>Θεσσαλονίκης<text:s/>της<text:s/>Περιφέρειας<text:s/>Κεντρικής<text:s/>Μακεδονίας<text:s/>και<text:s/>τις<text:s/>περιφερειακές<text:s/>ενότητες<text:s/>κάθε<text:s/>περιφέρειας.</text:span></text:p>
      <text:p text:style-name="P2116"><text:span text:style-name="T2116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`<text:s/>18),<text:s/>να<text:s/>παράσχει<text:s/>τη<text:s/>γνώμη<text:s/>του<text:s/>επ`<text:s/>αυτού,<text:s/>με<text:s/>βάση<text:s/>κριτήρια<text:s/>που<text:s/>καθορίζονται<text:s/>με<text:s/>απόφασή<text:s/>του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ις<text:s/>περιφέρειε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περιφέρειες<text:s/>που:</text:span></text:p>
      <text:p text:style-name="P2117"><text:span text:style-name="T2117_1">α)</text:span><text:span text:style-name="T2117_2"><text:tab/></text:span><text:span text:style-name="T2117_3">έχουν<text:s/>καταρτίσει<text:s/>μη<text:s/>ρεαλιστικά<text:s/>σχέδια<text:s/>προϋπολογισμών,</text:span></text:p>
      <text:p text:style-name="P2118"><text:span text:style-name="T2118_1">β)</text:span><text:span text:style-name="T2118_2"><text:tab/></text:span><text:span text:style-name="T2118_3">έχουν<text:s/>παραβεί<text:s/>τις<text:s/>οδηγίες<text:s/>κατάρτισης<text:s/>των<text:s/>προϋπολογισμών<text:s/>που<text:s/>παρασχέθηκαν<text:s/>με<text:s/>την<text:s/>απόφαση<text:s/>της<text:s/>παραγράφου<text:s/>1<text:s/>του<text:s/>παρόντος<text:s/>και</text:span></text:p>
      <text:p text:style-name="P2119"><text:span text:style-name="T2119_1">γ)</text:span><text:span text:style-name="T2119_2"><text:tab/></text:span><text:span text:style-name="T2119_3"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ης<text:s/>περιφέρειας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ν<text:s/>σχεδίου<text:s/>του<text:s/>προϋπολογισμού,<text:s/>το<text:s/>οποίο<text:s/>υποβάλλεται<text:s/>από<text:s/>την<text:s/>Οικονομική<text:s/>Επιτροπή<text:s/>στο<text:s/>περιφερεια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την<text:s/>έκθεση<text:s/>της<text:s/>αρμόδιας<text:s/>Υπηρεσίας<text:s/>Δημοσιονομικού<text:s/>Ελέγχου,<text:s/>καθώς<text:s/>και<text:s/>από<text:s/>αιτιολογική<text:s/>έκθεση<text:s/>στην<text:s/>οποία<text:s/>παρουσιάζονται<text:s/>οι<text:s/>προσαρμογές<text:s/>που<text:s/>επήλθαν<text:s/>στο<text:s/>σχέδιο<text:s/>του<text:s/>προϋπολογισμού.</text:span></text:p>
      <text:p text:style-name="P2120"><text:span text:style-name="T2120_1">4.</text:span><text:span text:style-name="T2120_2"><text:s/>Το<text:s/>περιφερεια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`<text:s/>αυτόν<text:s/>τον<text:s/>σκοπό<text:s/>συνεδρίαση,<text:s/>σύμφωνα<text:s/>με<text:s/>τις<text:s/>παραγράφους<text:s/>5<text:s/>και<text:s/>6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ης<text:s/>περιφέρειας<text:s/>Αρχή,<text:s/>που<text:s/>σε<text:s/>κάθε<text:s/>περίπτωση<text:s/>θα<text:s/>πρέπει<text:s/>να<text:s/>ολοκληρωθεί<text:s/>μέχρι<text:s/>την<text:s/>31η<text:s/>Δεκεμβρίου.<text:s/>Συνοδευτικά<text:s/>στοιχεία<text:s/>του<text:s/>προϋπολογισμού,<text:s/>που<text:s/>αποστέλλεται<text:s/>σε<text:s/>έντυπη<text:s/>μορφή,<text:s/>αποτελούν<text:s/>η<text:s/>αιτιολογική<text:s/>έκθεση<text:s/>της<text:s/>Οικονομικής<text:s/>Επιτροπής<text:s/>και<text:s/>οι<text:s/>αποφάσεις<text:s/>του<text:s/>περιφερεια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,<text:s/>εξετάζεται<text:s/>και<text:s/>η<text:s/>συμμόρφωση<text:s/>της<text:s/>περιφέρειας<text:s/>με<text:s/>τις<text:s/>οδηγίες<text:s/>της<text:s/>κοινής<text:s/>υπουργικής<text:s/>απόφασης<text:s/>της<text:s/>παραγράφου<text:s/>1.</text:span></text:p>
      <text:p text:style-name="P2121"><text:span text:style-name="T2121_1">Αμέσως<text:s/>μόλις<text:s/>επικυρωθεί<text:s/>ο<text:s/>προϋπολογισμός,<text:s/>η<text:s/>περιφέρεια<text:s/>μεριμνά<text:s/>για<text:s/>την<text:s/>ενσωμάτωση<text:s/>αυτού,<text:s/>καθώς<text:s/>και<text:s/>κάθε<text:s/>άλλου<text:s/>στοιχείου,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2122"><text:span text:style-name="T2122_1">Σε<text:s/>έντυπη<text:s/>και<text:s/>ηλεκτρονική<text:s/>μορφή<text:s/>υποβάλλεται<text:s/>στην<text:s/>αρμόδια<text:s/>για<text:s/>την<text:s/>εποπτεία<text:s/>της<text:s/>περιφέρειας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2123"><text:span text:style-name="T2123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κατ`<text:s/>αναλογία<text:s/>των<text:s/>όσων<text:s/>προβλέπονται<text:s/>στο<text:s/>άρθρο<text:s/>165<text:s/>του<text:s/>ν.<text:s/>3463/2006<text:s/>(Α`<text:s/>114).</text:span></text:p>
      <text:p text:style-name="P2124"><text:span text:style-name="T2124_1">5.</text:span><text:span text:style-name="T2124_2"><text:s/>Η<text:s/>συζήτηση<text:s/>και<text:s/>η<text:s/>ψήφιση<text:s/>του<text:s/>προϋπολογισμού<text:s/>διεξάγεται<text:s/>επί<text:s/>της<text:s/>εισήγησης<text:s/>της<text:s/>οικονομικής<text:s/>επιτροπής<text:s/>και<text:s/>επί<text:s/>των<text:s/>εναλλακτικών<text:s/>προτάσεων<text:s/>των<text:s/>παρατάξεων<text:s/>που<text:s/>τυχόν<text:s/>υποβλήθηκαν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<text:s/>που<text:s/>κατατίθενται<text:s/>σύμφωνα<text:s/>με<text:s/>την<text:s/>παράγραφο<text:s/>6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<text:s/>που<text:s/>κατατίθενται<text:s/>σύμφωνα<text:s/>με<text:s/>την<text:s/>παράγραφο<text:s/>6.<text:s/>Οι<text:s/>λευκές<text:s/>ψήφοι<text:s/>δεν<text:s/>λαμβάνονται<text:s/>υπόψη<text:s/>για<text:s/>τον<text:s/>υπολογισμό<text:s/>της<text:s/>πλειοψηφίας.<text:s/></text:span><text:span text:style-name="T2124_3"><text:note text:note-class="footnote"><text:note-citation/><text:note-body><text:p text:style-name="P2125"><text:span text:style-name="T2125_1"><text:a xlink:type="simple" xlink:href="http://data.aade.gr/eli/pri/law/2019/08/09/4623#art_12"><text:span text:style-name="T2125_2">Τροποποίηση<text:s/>4623/2019,<text:s/>Άρθρο<text:s/>12</text:span></text:a></text:span></text:p></text:note-body></text:note></text:span></text:p>
      <text:p text:style-name="P2126"><text:span text:style-name="T2126_1">6.</text:span><text:span text:style-name="T2126_2"><text:s/>Εναλλακτικές<text:s/>προτάσεις<text:s/>προϋπολογισμού<text:s/>κατατίθενται<text:s/>είτε<text:s/>στην<text:s/>οικονομική<text:s/>επιτροπή<text:s/>κατά<text:s/>το<text:s/>στάδιο<text:s/>σύνταξης<text:s/>του<text:s/>σχεδίου<text:s/>του<text:s/>προϋπολογισμού,<text:s/>είτε<text:s/>στο<text:s/>περιφερειακό<text:s/>συμβούλιο<text:s/>κατά<text:s/>την<text:s/>πρώτη<text:s/>συζήτηση<text:s/>και<text:s/>ψήφιση<text:s/>του<text:s/>προϋπολογισμού.<text:s/>Οι<text:s/>εναλλακτικές<text:s/>προτάσεις<text:s/>συντάσσονται<text:s/>από<text:s/>τις<text:s/>προτείνουσες<text:s/>παρατάξεις<text:s/>ή<text:s/>τους<text:s/>προτείνοντες<text:s/>συμβούλους,<text:s/>συνοδεύονται<text:s/>από<text:s/>αιτιολογική<text:s/>έκθεση<text:s/>και<text:s/>εισήγηση<text:s/>της<text:s/>οικονομικής<text:s/>υπηρεσίας<text:s/>της<text:s/>περιφέρειας,<text:s/>συζητούνται<text:s/>διακριτά<text:s/>και<text:s/>τίθενται<text:s/>σε<text:s/>ψηφοφορία<text:s/>κατά<text:s/>την<text:s/>ίδια<text:s/>συνεδρίαση<text:s/>που<text:s/>συζητείται<text:s/>το<text:s/>σχέδιο<text:s/>που<text:s/>έχει<text:s/>υποβληθεί<text:s/>από<text:s/>την<text:s/>οικονομική<text:s/>επιτροπή.<text:s/>Σε<text:s/>περίπτωση<text:s/>που<text:s/>τροποποιούν<text:s/>κωδικούς<text:s/>αριθμούς<text:s/>εσόδων<text:s/>και<text:s/>δαπανών,<text:s/>θα<text:s/>πρέπει<text:s/>να<text:s/>διασφαλίζεται<text:s/>πάντοτε<text:s/>η<text:s/>ισοσκέλιση<text:s/>τουλάχιστον<text:s/>του<text:s/>προϋπολογισμού,<text:s/>σύμφωνα<text:s/>με<text:s/>τα<text:s/>οριζόμενα<text:s/>στην<text:s/>παράγραφο<text:s/>2.<text:s/>Κατά<text:s/>τη<text:s/>σύνταξη<text:s/>των<text:s/>προτάσεων<text:s/>από<text:s/>τις<text:s/>ενδιαφερόμενες<text:s/>παρατάξεις,<text:s/>οι<text:s/>αρμόδιες<text:s/>υπηρεσίες<text:s/>της<text:s/>περιφέρειας<text:s/>παρέχουν<text:s/>κάθε<text:s/>σχετικό<text:s/>στοιχείο.<text:s/>Η<text:s/>πρόταση<text:s/>που<text:s/>συγκεντρώνει<text:s/>την<text:s/>απόλυτη<text:s/>πλειοψηφία<text:s/>των<text:s/>παρόντων<text:s/>μελών<text:s/>του<text:s/>περιφερειακού<text:s/>συμβουλίου<text:s/>συνιστά<text:s/>τον<text:s/>εγκεκριμένο<text:s/>προϋπολογισμό.<text:s/>Αν<text:s/>καμία<text:s/>πρόταση<text:s/>δεν<text:s/>συγκεντρώνει<text:s/>την<text:s/>απόλυτη<text:s/>πλειοψηφία<text:s/>των<text:s/>παρόντων<text:s/>μελών<text:s/>του<text:s/>περιφερειακού<text:s/>συμβουλίου,<text:s/>τότε<text:s/>η<text:s/>ψηφοφορία<text:s/>επαναλαμβάνεται<text:s/>μεταξύ<text:s/>των<text:s/>δύο<text:s/>πρώτων<text:s/>σε<text:s/>ψήφους<text:s/>προτάσεων<text:s/>και<text:s/>θεωρείται<text:s/>εγκεκριμένη<text:s/>η<text:s/>πρόταση<text:s/>που<text:s/>λαμβάνει<text:s/>τις<text:s/>περισσότερες<text:s/>ψήφους<text:s/>επί<text:s/>των<text:s/>παρόντων.<text:s/></text:span><text:span text:style-name="T2126_3"><text:note text:note-class="footnote"><text:note-citation/><text:note-body><text:p text:style-name="P2127"><text:span text:style-name="T2127_1"><text:a xlink:type="simple" xlink:href="http://data.aade.gr/eli/pri/law/2019/08/09/4623#art_12"><text:span text:style-name="T2127_2">Τροποποίηση<text:s/>4623/2019,<text:s/>Άρθρο<text:s/>12</text:span></text:a></text:span></text:p></text:note-body></text:note></text:span></text:p>
      <text:p text:style-name="P2128"><text:span text:style-name="T2128_1">7.</text:span><text:span text:style-name="T2128_2"><text:s/>Συνοπτική<text:s/>κατάσταση<text:s/>του<text:s/>προϋπολογισμού,<text:s/>όπως<text:s/>τελικώς<text:s/>ψηφίστηκε<text:s/>από<text:s/>το<text:s/>συμβούλιο,<text:s/>αναρτάται<text:s/>στην<text:s/>ιστοσελίδα<text:s/>της<text:s/>οικείας<text:s/>περιφέρειας<text:s/>και<text:s/>δημοσιεύεται<text:s/>σε<text:s/>μία<text:s/>(1)<text:s/>τουλάχιστον<text:s/>ημερήσια<text:s/>ή<text:s/>εβδομαδιαία<text:s/>εφημερίδα<text:s/>που<text:s/>εκδίδεται<text:s/>στα<text:s/>όρια<text:s/>της<text:s/>περιφέρειας.<text:s/>Η<text:s/>παράλειψη<text:s/>δημοσίευσης<text:s/>αυτής<text:s/>δεν<text:s/>επηρεάζει<text:s/>το<text:s/>κύρος<text:s/>της<text:s/>απόφασης<text:s/>του<text:s/>δημοτικού<text:s/>συμβουλίου,<text:s/>με<text:s/>την<text:s/>οποία<text:s/>ψηφίστηκε<text:s/>ο<text:s/>προϋπολογισμός.</text:span></text:p>
      <text:p text:style-name="P2129"><text:span text:style-name="T2129_1">8.</text:span><text:span text:style-name="T2129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αράγραφο<text:s/>4<text:s/>ή<text:s/>αν<text:s/>ο<text:s/>πρόεδρος<text:s/>του<text:s/>περιφερεια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,<text:s/>σύμφωνα<text:s/>με<text:s/>τις<text:s/>παραγράφους<text:s/>5<text:s/>και<text:s/>6.<text:s/>Αν<text:s/>το<text:s/>περιφερεια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2130"><text:span text:style-name="T2130_1">9.</text:span><text:span text:style-name="T2130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Τ.Α.<text:s/>και<text:s/>Αναπτυξιακής<text:s/>Πολιτικής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ης<text:s/>περιφέρειας<text:s/>από<text:s/>τους<text:s/>Κεντρικούς<text:s/>Αυτοτελείς<text:s/>Πόρους<text:s/>(ΚΑΠ):</text:span></text:p>
      <text:p text:style-name="P2131"><text:span text:style-name="T2131_1">α)</text:span><text:span text:style-name="T2131_2"><text:tab/></text:span><text:span text:style-name="T2131_3"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ης<text:s/>περιφέρειας,<text:s/>Αρχή<text:s/>και</text:span></text:p>
      <text:p text:style-name="P2132"><text:span text:style-name="T2132_1">β)</text:span><text:span text:style-name="T2132_2"><text:tab/></text:span><text:span text:style-name="T2132_3">στην<text:s/>περίπτωση<text:s/>κατάρτισης<text:s/>και<text:s/>ψήφισης<text:s/>προϋπολογισμού,<text:s/>κατά<text:s/>παρέκκλιση<text:s/>των<text:s/>οδηγιών<text:s/>της<text:s/>κοινής<text:s/>υπουργικής<text:s/>απόφασης<text:s/>της<text:s/>παραγράφου<text:s/>1.</text:span></text:p>
      <text:p text:style-name="P2133"><text:span text:style-name="T2133_1">10.</text:span><text:span text:style-name="T2133_2"><text:s/>Μέχρι<text:s/>την<text:s/>έναρξη<text:s/>ισχύος<text:s/>του<text:s/>νέου<text:s/>προϋπολογισμού,<text:s/>και<text:s/>πάντως<text:s/>όχι<text:s/>αργότερα<text:s/>από<text:s/>το<text:s/>τέλος<text:s/>Μαρτίου<text:s/>του<text:s/>επόμενου<text:s/>οικονομικού<text:s/>έτους,<text:s/>ισχύει<text:s/>ο<text:s/>προϋπολογισμός<text:s/>του<text:s/>έτους<text:s/>που<text:s/>έχει<text:s/>λήξει,<text:s/>κατά<text:s/>παρέκκλιση<text:s/>κάθε<text:s/>άλλης<text:s/>γενικής<text:s/>ή<text:s/>ειδικής<text:s/>διάταξης,<text:s/>για<text:s/>την<text:s/>είσπραξη<text:s/>κάθε<text:s/>είδους<text:s/>εσόδου<text:s/>και<text:s/>για<text:s/>τη<text:s/>διενέργεια<text:s/>και<text:s/>την<text:s/>πληρωμή<text:s/>μόνον<text:s/>των<text:s/>υποχρεωτικών<text:s/>δαπανών,<text:s/>που<text:s/>είναι<text:s/>οι<text:s/>εξής:</text:span></text:p>
      <text:p text:style-name="P2134"><text:span text:style-name="T2134_1">α)</text:span><text:span text:style-name="T2134_2"><text:tab/></text:span><text:span text:style-name="T2134_3">Οι<text:s/>αντιμισθίες,<text:s/>η<text:s/>αποζημίωση<text:s/>των<text:s/>αιρετών<text:s/>για<text:s/>τη<text:s/>συμμετοχή<text:s/>τους<text:s/>στις<text:s/>συνεδριάσεις<text:s/>του<text:s/>περιφερειακού<text:s/>συμβουλίου,<text:s/>της<text:s/>εκτελεστικής<text:s/>επιτροπής,<text:s/>της<text:s/>οικονομικής<text:s/>επιτροπής<text:s/>και<text:s/>των<text:s/>λοιπών<text:s/>διοικητικών<text:s/>επιτροπών,<text:s/>καθώς<text:s/>και<text:s/>οι<text:s/>δαπάνες<text:s/>μετακίνησης<text:s/>και<text:s/>διαμονής<text:s/>τους<text:s/>για<text:s/>εκτέλεση<text:s/>υπηρεσίας.</text:span></text:p>
      <text:p text:style-name="P2135"><text:span text:style-name="T2135_1">β)</text:span><text:span text:style-name="T2135_2"><text:tab/></text:span><text:span text:style-name="T2135_3">Οι<text:s/>κάθε<text:s/>είδους<text:s/>αποδοχές<text:s/>του<text:s/>προσωπικού,<text:s/>περιλαμβανομένων<text:s/>των<text:s/>κατ`<text:s/>αποκοπή<text:s/>εξόδων<text:s/>κίνησης,<text:s/>της<text:s/>αποζημίωσης<text:s/>για<text:s/>την<text:s/>υπερωριακή<text:s/>απασχόληση,<text:s/>καθώς<text:s/>και<text:s/>εκείνων<text:s/>που<text:s/>απορρέουν<text:s/>από<text:s/>την<text:s/>εκτέλεση<text:s/>των<text:s/>συμβάσεων<text:s/>έργου,<text:s/>όπως<text:s/>επίσης<text:s/>και<text:s/>οι<text:s/>βαρύνουσες<text:s/>την<text:s/>περιφέρεια<text:s/>αντίστοιχες<text:s/>ασφαλιστικές<text:s/>εισφορές.</text:span></text:p>
      <text:p text:style-name="P2136"><text:span text:style-name="T2136_1">γ)</text:span><text:span text:style-name="T2136_2"><text:tab/></text:span><text:span text:style-name="T2136_3">Οι<text:s/>παροχές<text:s/>σε<text:s/>είδος<text:s/>για<text:s/>την<text:s/>προστασία<text:s/>των<text:s/>εργαζομένων.</text:span></text:p>
      <text:p text:style-name="P2137"><text:span text:style-name="T2137_1">δ)</text:span><text:span text:style-name="T2137_2"><text:tab/></text:span><text:span text:style-name="T2137_3">Η<text:s/>γραφική<text:s/>ύλη,<text:s/>τα<text:s/>έντυπα<text:s/>και<text:s/>τα<text:s/>βιβλία<text:s/>των<text:s/>υπηρεσιών,<text:s/>κάθε<text:s/>είδους<text:s/>καύσιμο<text:s/>και<text:s/>ελαιολιπαντικό,<text:s/>τα<text:s/>ανταλλακτικά<text:s/>και<text:s/>η<text:s/>συντήρηση<text:s/>των<text:s/>μηχανημάτων<text:s/>και<text:s/>των<text:s/>οχημάτων,<text:s/>η<text:s/>κατανάλωση<text:s/>ηλεκτρικής<text:s/>ενέργειας,<text:s/>φυσικού<text:s/>αερίου<text:s/>και<text:s/>ύδρευσης,<text:s/>καθώς<text:s/>και<text:s/>τα<text:s/>τέλη<text:s/>ταχυδρομικών<text:s/>και<text:s/>τηλεπικοινωνιακών<text:s/>υπηρεσιών.</text:span></text:p>
      <text:p text:style-name="P2138"><text:span text:style-name="T2138_1">ε)</text:span><text:span text:style-name="T2138_2"><text:tab/></text:span><text:span text:style-name="T2138_3">Τα<text:s/>μισθώματα<text:s/>των<text:s/>ακινήτων<text:s/>που<text:s/>χρησιμοποιούνται<text:s/>για<text:s/>τις<text:s/>υπηρεσίες<text:s/>της<text:s/>περιφέρειας.</text:span></text:p>
      <text:p text:style-name="P2139"><text:span text:style-name="T2139_1">στ)</text:span><text:span text:style-name="T2139_2"><text:tab/></text:span><text:span text:style-name="T2139_3">Τα<text:s/>έξοδα<text:s/>βεβαίωσης<text:s/>και<text:s/>είσπραξης.</text:span></text:p>
      <text:p text:style-name="P2140"><text:span text:style-name="T2140_1">ζ)</text:span><text:span text:style-name="T2140_2"><text:tab/></text:span><text:span text:style-name="T2140_3">Τα<text:s/>τοκοχρεολύσια<text:s/>των<text:s/>δανείων.</text:span></text:p>
      <text:p text:style-name="P2141"><text:span text:style-name="T2141_1">η)</text:span><text:span text:style-name="T2141_2"><text:tab/></text:span><text:span text:style-name="T2141_3">Τα<text:s/>έξοδα<text:s/>υποχρεωτικής<text:s/>από<text:s/>το<text:s/>νόμο<text:s/>ασφάλισης<text:s/>των<text:s/>οχημάτων<text:s/>και<text:s/>των<text:s/>τελών<text:s/>κυκλοφορίας<text:s/>και<text:s/>διοδίων.</text:span></text:p>
      <text:p text:style-name="P2142"><text:span text:style-name="T2142_1">θ)</text:span><text:span text:style-name="T2142_2"><text:tab/></text:span><text:span text:style-name="T2142_3">Οι<text:s/>δαπάνες<text:s/>υλοποίησης<text:s/>των<text:s/>προγραμματικών<text:s/>συμβάσεων.</text:span></text:p>
      <text:p text:style-name="P2143"><text:span text:style-name="T2143_1">ι)</text:span><text:span text:style-name="T2143_2"><text:tab/></text:span><text:span text:style-name="T2143_3">Οι<text:s/>επιχορηγήσεις<text:s/>των<text:s/>ιδρυμάτων<text:s/>και<text:s/>νομικών<text:s/>προσώπων<text:s/>που<text:s/>ιδρύει<text:s/>κάθε<text:s/>περιφέρεια,<text:s/>ως<text:s/>προς<text:s/>το<text:s/>ποσό<text:s/>που<text:s/>αναγράφεται<text:s/>στην<text:s/>οικεία<text:s/>συστατική<text:s/>πράξη.</text:span></text:p>
      <text:p text:style-name="P2144"><text:span text:style-name="T2144_1">ια)</text:span><text:span text:style-name="T2144_2"><text:tab/></text:span><text:span text:style-name="T2144_3">Οι<text:s/>δαπάνες<text:s/>για<text:s/>την<text:s/>εκτέλεση<text:s/>των<text:s/>τελεσίδικων<text:s/>δικαστικών<text:s/>αποφάσεων<text:s/>και<text:s/>για<text:s/>την<text:s/>εξόφληση<text:s/>των<text:s/>εκκαθαρισμένων,<text:s/>σύμφωνα<text:s/>με<text:s/>το<text:s/>διατακτικό<text:s/>τους,<text:s/>οφειλών.</text:span></text:p>
      <text:p text:style-name="P2145"><text:span text:style-name="T2145_1">ιβ)</text:span><text:span text:style-name="T2145_2"><text:tab/></text:span><text:span text:style-name="T2145_3">Οι<text:s/>εισφορές<text:s/>που<text:s/>επιβάλλονται<text:s/>με<text:s/>ειδικούς<text:s/>νόμους.</text:span></text:p>
      <text:p text:style-name="P2146"><text:span text:style-name="T2146_1">ιγ)</text:span><text:span text:style-name="T2146_2"><text:tab/></text:span><text:span text:style-name="T2146_3">Τα<text:s/>ποσά<text:s/>για<text:s/>την<text:s/>καταβολή<text:s/>του<text:s/>επιδόματος<text:s/>ανάδοχης<text:s/>οικογένειας<text:s/>και<text:s/>του<text:s/>διατροφικού<text:s/>επιδόματος,<text:s/>καθώς<text:s/>και<text:s/>τα<text:s/>ποσά<text:s/>για<text:s/>την<text:s/>προμήθεια<text:s/>υλικών<text:s/>και<text:s/>τροφίμων<text:s/>για<text:s/>την<text:s/>άσκηση<text:s/>της<text:s/>αρμοδιότητας<text:s/>κοινωνικής<text:s/>προστασίας<text:s/>και<text:s/>αλληλεγγύης.</text:span></text:p>
      <text:p text:style-name="P2147"><text:span text:style-name="T2147_1">ιδ)</text:span><text:span text:style-name="T2147_2"><text:tab/></text:span><text:span text:style-name="T2147_3">Οι<text:s/>δαπάνες<text:s/>που<text:s/>απορρέουν<text:s/>από<text:s/>συμβάσεις<text:s/>ανάθεσης<text:s/>εκτέλεσης<text:s/>έργων,<text:s/>εργασιών,<text:s/>προμηθειών,<text:s/>υπηρεσιών<text:s/>και<text:s/>μελετών.</text:span></text:p>
      <text:p text:style-name="P2148"><text:span text:style-name="T2148_1">ιε)</text:span><text:span text:style-name="T2148_2"><text:tab/></text:span><text:span text:style-name="T2148_3">Τα<text:s/>υλικά<text:s/>και<text:s/>το<text:s/>κόστος<text:s/>επισκευής<text:s/>βλαβών<text:s/>στο<text:s/>οδικό<text:s/>δίκτυο<text:s/>αρμοδιότητας<text:s/>των<text:s/>περιφερειών,<text:s/>καθώς<text:s/>και<text:s/>οι<text:s/>δαπάνες<text:s/>για<text:s/>την<text:s/>προστασία<text:s/>του<text:s/>περιβάλλοντος<text:s/>και<text:s/>την<text:s/>πολιτική<text:s/>προστασία.</text:span></text:p>
      <text:p text:style-name="P2149"><text:span text:style-name="T2149_1">ιστ)</text:span><text:span text:style-name="T2149_2"><text:tab/></text:span><text:span text:style-name="T2149_3">Οι<text:s/>δαπάνες<text:s/>που<text:s/>γίνονται<text:s/>για<text:s/>ειδικούς<text:s/>σκοπούς,<text:s/>σύμφωνα<text:s/>με<text:s/>διάταξη<text:s/>νόμου,<text:s/>ύστερα<text:s/>από<text:s/>αποφάσεις<text:s/>χρηματοδότησης<text:s/>από<text:s/>την<text:s/>κρατική<text:s/>διοίκηση,<text:s/>καθώς<text:s/>και<text:s/>αυτές<text:s/>που<text:s/>γίνονται<text:s/>στο<text:s/>πλαίσιο<text:s/>της<text:s/>υλοποίησης<text:s/>εγκεκριμένων<text:s/>έργων<text:s/>ή<text:s/>δράσεων,<text:s/>τα<text:s/>οποία<text:s/>συγχρηματοδοτούνται<text:s/>από<text:s/>πόρους<text:s/>της<text:s/>Ευρωπαϊκής<text:s/>Ένωσης.</text:span></text:p>
      <text:p text:style-name="P2150"><text:span text:style-name="T2150_1">ιζ)</text:span><text:span text:style-name="T2150_2"><text:tab/></text:span><text:span text:style-name="T2150_3">Τα<text:s/>χορηγούμενα<text:s/>από<text:s/>τις<text:s/>περιφέρειες<text:s/>επιδόματα,<text:s/>διατροφικό<text:s/>και<text:s/>ανάδοχης<text:s/>οικογένειας.</text:span></text:p>
      <text:p text:style-name="P2151"><text:span text:style-name="T2151_1">11.</text:span><text:span text:style-name="T2151_2"><text:s/>Μετά<text:s/>την<text:s/>πάροδο<text:s/>του<text:s/>τριμήνου<text:s/>απαγορεύεται<text:s/>να<text:s/>γίνει<text:s/>οποιαδήποτε<text:s/>δαπάνη<text:s/>με<text:s/>βάση<text:s/>τον<text:s/>προϋπολογισμό<text:s/>του<text:s/>περασμένου<text:s/>έτους,<text:s/>πλην<text:s/>αυτών<text:s/>που<text:s/>αφορούν:</text:span></text:p>
      <text:p text:style-name="P2152"><text:span text:style-name="T2152_1">α)</text:span><text:span text:style-name="T2152_2"><text:tab/></text:span><text:span text:style-name="T2152_3">τις<text:s/>αποδοχές<text:s/>προσωπικού<text:s/>και<text:s/>την<text:s/>καταβολή<text:s/>των<text:s/>αντίστοιχων<text:s/>ασφαλιστικών<text:s/>εισφορών<text:s/>και</text:span></text:p>
      <text:p text:style-name="P2153"><text:span text:style-name="T2153_1">β)</text:span><text:span text:style-name="T2153_2"><text:tab/></text:span><text:span text:style-name="T2153_3">την<text:s/>καταβολή<text:s/>των<text:s/>χορηγούμενων<text:s/>από<text:s/>τις<text:s/>περιφέρειες<text:s/>διατροφικού<text:s/>επιδόματος<text:s/>και<text:s/>ανάδοχης<text:s/>οικογένειας.</text:span></text:p>
      <text:h text:style-name="P2154" text:outline-level="6"><text:span text:style-name="T2154_1">Άρθρο<text:s/>79<text:s/></text:span></text:h>
      <text:h text:style-name="P2155" text:outline-level="6"><text:span text:style-name="T2155_1">Εκπόνηση<text:s/>πενταετούς<text:s/>επιχειρησιακού<text:s/>προγράμματος<text:s/></text:span></text:h>
      <text:p text:style-name="P2156"><text:span text:style-name="T2156_1">1.</text:span><text:span text:style-name="T2156_2"><text:s/>Η<text:s/>παρ.<text:s/>1<text:s/>του<text:s/>άρθρου<text:s/>266<text:s/>του<text:s/>Ν.<text:s/>3852/2010<text:s/>(Α΄<text:s/>87)<text:s/>αντικαθίσταται<text:s/>ως<text:s/>εξής:</text:span></text:p>
      <text:p text:style-name="P2157"><text:span text:style-name="T2157_1">«1.<text:s/>Για<text:s/>το<text:s/>μεσοπρόθεσμο<text:s/>προγραμματισμό<text:s/>των<text:s/>δήμων<text:s/>εκπονείται<text:s/>Πενταετές<text:s/>Επιχειρησιακό<text:s/>Πρόγραμμα,<text:s/>το<text:s/>οποίο<text:s/>εξειδικεύεται<text:s/>κατ΄<text:s/>έτος<text:s/>σε<text:s/>Ετήσιο<text:s/>Πρόγραμμα<text:s/>Δράσης.<text:s/>Το<text:s/>Τεχνικό<text:s/>Πρόγραμμα<text:s/>αποτελεί<text:s/>μέρος<text:s/>του<text:s/>Ετήσιου<text:s/>Προγράμματος<text:s/>Δράσης<text:s/>και<text:s/>επισυνάπτεται,<text:s/>σε<text:s/>αυτό,<text:s/>ως<text:s/>παράρτημα.</text:span></text:p>
      <text:p text:style-name="P2158"><text:span text:style-name="T2158_1">Για<text:s/>την<text:s/>ψήφιση<text:s/>και<text:s/>εκτέλεση<text:s/>του<text:s/>προϋπολογισμού<text:s/>εκάστου<text:s/>έτους,<text:s/>απαιτείται<text:s/>μόνο<text:s/>η<text:s/>κατάρτιση<text:s/>Τεχνικού<text:s/>Προγράμματος<text:s/>για<text:s/>το<text:s/>έτος<text:s/>αυτό<text:s/>και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p text:style-name="P2159"><text:span text:style-name="T2159_1">2.</text:span><text:span text:style-name="T2159_2"><text:s/>Στην<text:s/>παρ.<text:s/>1<text:s/>του<text:s/>άρθρου<text:s/>268<text:s/>του<text:s/>Ν.<text:s/>3852/2010<text:s/>(Α΄<text:s/>87)<text:s/>προστίθεται<text:s/>τελευταίο<text:s/>εδάφιο<text:s/>ως<text:s/>εξής:</text:span></text:p>
      <text:p text:style-name="P2160"><text:span text:style-name="T2160_1">«Για<text:s/>την<text:s/>ψήφιση<text:s/>και<text:s/>εκτέλεση<text:s/>του<text:s/>προϋπολογισμού<text:s/>εκάστου<text:s/>έτους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h text:style-name="P2161" text:outline-level="6"><text:span text:style-name="T2161_1">Άρθρο<text:s/>80<text:s/></text:span></text:h>
      <text:h text:style-name="P2162" text:outline-level="6"><text:span text:style-name="T2162_1">Κατάργηση<text:s/>ειδικότητας<text:s/>σχολικών<text:s/>φυλακών<text:s/></text:span></text:h>
      <text:p text:style-name="P2163"><text:span text:style-name="T2163_1">1.</text:span><text:span text:style-name="T2163_2"><text:s/>Από<text:s/>την<text:s/>έναρξη<text:s/>της<text:s/>ισχύος<text:s/>του<text:s/>παρόντος<text:s/>νόμου<text:s/>καταργούνται<text:s/>στους<text:s/>δήμους<text:s/>οι<text:s/>θέσεις<text:s/>της<text:s/>ειδικότητας<text:s/>Σχολικών<text:s/>Φυλάκων<text:s/>ανεξαρτήτως<text:s/>κατηγορίας<text:s/>εκπαίδευσης<text:s/>με<text:s/>σχέση<text:s/>εργασίας<text:s/>ιδιωτικού<text:s/>δικαίου<text:s/>αορίστου<text:s/>χρόνου.<text:s/>Οι<text:s/>υπάλληλοι,<text:s/>των<text:s/>οποίων<text:s/>οι<text:s/>θέσεις<text:s/>καταργούνται<text:s/>και<text:s/>εφόσον<text:s/>κατείχαν<text:s/>τις<text:s/>θέσεις<text:s/>αυτές<text:s/>την<text:s/>9η<text:s/>Ιουλίου<text:s/>2013,<text:s/>τίθενται<text:s/>σε<text:s/>διαθεσιμότητα<text:s/>σύμφωνα<text:s/>με<text:s/>την<text:s/>υποπαράγραφο<text:s/>Ζ.2<text:s/>του<text:s/>Ν.<text:s/>4093/2012<text:s/>(Α΄<text:s/>222),<text:s/>όπως<text:s/>ισχύει.<text:s/>Οποιαδήποτε<text:s/>μετάταξη<text:s/>των<text:s/>ανωτέρω<text:s/>υπαλλήλων<text:s/>που<text:s/>τίθενται<text:s/>σε<text:s/>διαθεσιμότητα<text:s/>έλαβε<text:s/>χώρα<text:s/>μετά<text:s/>την<text:s/>9η<text:s/>Ιουλίου<text:s/>2013<text:s/>είναι<text:s/>αυτοδικαίως<text:s/>άκυρη.</text:span></text:p>
      <text:p text:style-name="P2164"><text:span text:style-name="T2164_1">2.</text:span><text:span text:style-name="T2164_2"><text:s/>Το<text:s/>δεύτερο<text:s/>εδάφιο<text:s/>της<text:s/>παραγράφου<text:s/>1<text:s/>του<text:s/>παρόντος<text:s/>άρθρου<text:s/>δεν<text:s/>καταλαμβάνει:</text:span></text:p>
      <text:p text:style-name="P2165"><text:span text:style-name="T2165_1">α)</text:span><text:span text:style-name="T2165_2"><text:tab/></text:span><text:span text:style-name="T2165_3">τον<text:s/>υπάλληλο<text:s/>που<text:s/>είναι<text:s/>ανάπηρος<text:s/>σε<text:s/>ποσοστό<text:s/>τουλάχιστον<text:s/>67%<text:s/>ή<text:s/>πολύτεκνος,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2165_4"><text:note text:note-class="footnote"><text:note-citation/><text:note-body><text:p text:style-name="P2166"><text:span text:style-name="T2166_1"><text:a xlink:type="simple" xlink:href="http://data.aade.gr/eli/pri/law/2013/11/21/4210#art_11"><text:span text:style-name="T2166_2">Προσθήκη<text:s/>4210/2013,<text:s/>Άρθρο<text:s/>11</text:span></text:a></text:span><text:span text:style-name="T2166_3">;<text:s/></text:span><text:span text:style-name="T2166_4"><text:a xlink:type="simple" xlink:href="http://data.aade.gr/eli/pri/law/2013/11/21/4210#art_11"><text:span text:style-name="T2166_5">Προσθήκη<text:s/>4210/2013,<text:s/>Άρθρο<text:s/>11</text:span></text:a></text:span></text:p></text:note-body></text:note></text:span></text:p>
      <text:p text:style-name="P2167"><text:span text:style-name="T2167_1">β)</text:span><text:span text:style-name="T2167_2"><text:tab/></text:span><text:span text:style-name="T2167_3">τον<text:s/>υπάλληλο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2168"><text:span text:style-name="T2168_1">γ)</text:span><text:span text:style-name="T2168_2"><text:tab/></text:span><text:span text:style-name="T2168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2169"><text:span text:style-name="T2169_1">δ)</text:span><text:span text:style-name="T2169_2"><text:tab/></text:span><text:span text:style-name="T2169_3">τον<text:s/>υπάλληλο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2170"><text:span text:style-name="T2170_1">ε)</text:span><text:span text:style-name="T2170_2"><text:tab/></text:span><text:span text:style-name="T2170_3">τον<text:s/>υπάλληλο,<text:s/>ο<text:s/>οποίος<text:s/>έχει<text:s/>ορισθεί<text:s/>δικαστικός<text:s/>συμπαράστασ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/text:span></text:p>
      <text:p text:style-name="P2171"><text:span text:style-name="T2171_1">Οι<text:s/>υπάλληλοι<text:s/>που<text:s/>πληρούν<text:s/>τις<text:s/>προϋποθέσεις<text:s/>των<text:s/>περιπτώσεων<text:s/>α΄<text:s/>έως<text:s/>η΄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τίθενται<text:s/>σε<text:s/>διαθεσιμότητα,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Διοικητικού<text:s/>με<text:s/>το<text:s/>βασικό<text:s/>τίτλο<text:s/>σπουδών<text:s/>που<text:s/>κατέχουν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2172"><text:span text:style-name="T2172_1">στ)</text:span><text:span text:style-name="T2172_2"><text:tab/></text:span><text:span text:style-name="T2172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4093/2012,</text:span></text:p>
      <text:p text:style-name="P2173"><text:span text:style-name="T2173_1">ζ)</text:span><text:span text:style-name="T2173_2"><text:tab/></text:span><text:span text:style-name="T2173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2174"><text:span text:style-name="T2174_1">η)</text:span><text:span text:style-name="T2174_2"><text:tab/></text:span><text:span text:style-name="T2174_3">υπάλληλοι<text:s/>των<text:s/>οποίων<text:s/>η<text:s/>μισθοδοσία<text:s/>καλύπτεται<text:s/>από<text:s/>Διεθνείς<text:s/>Οργανισμούς.</text:span></text:p>
      <text:p text:style-name="P2175"><text:span text:style-name="T2175_1">3.</text:span><text:span text:style-name="T2175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h text:style-name="P2176" text:outline-level="6"><text:span text:style-name="T2176_1">Άρθρο<text:s/>81<text:s/></text:span></text:h>
      <text:h text:style-name="P2177" text:outline-level="6"><text:span text:style-name="T2177_1">Κατάργηση<text:s/>θέσεων<text:s/>κλάδου<text:s/>Δημοτικής<text:s/>Αστυνομίας<text:s/></text:span></text:h>
      <text:p text:style-name="P2178"><text:span text:style-name="T2178_1">1.</text:span><text:span text:style-name="T2178_2"><text:s/>Από<text:s/>την<text:s/>23η.9.2013<text:s/>καταργούνται<text:s/>στους<text:s/>δήμους<text:s/>οι<text:s/>θέσεις<text:s/>του<text:s/>κλάδου<text:s/>ΠΕ<text:s/>Δημοτικής<text:s/>Αστυνομίας,<text:s/>ΤΕ<text:s/>Δημοτικής<text:s/>Αστυνομίας,<text:s/>ΔΕ<text:s/>Δημοτικής<text:s/>Αστυνομίας<text:s/>και<text:s/>ΥΕ<text:s/>Δημοτικής<text:s/>Αστυνομίας.<text:s/>Οι<text:s/>υπάλληλοι,<text:s/>των<text:s/>οποίων<text:s/>οι<text:s/>θέσεις<text:s/>καταργούνται,<text:s/>και<text:s/>εφόσον<text:s/>κατείχαν<text:s/>τις<text:s/>θέσεις<text:s/>αυτές<text:s/>την<text:s/>9η<text:s/>Ιουλίου<text:s/>2013,<text:s/>εντάσσονται<text:s/>στο<text:s/>πρόγραμμα<text:s/>κινητικότητας,<text:s/>σύμφωνα<text:s/>με<text:s/>την<text:s/>υποπαράγραφο<text:s/>Ζ.2<text:s/>του<text:s/>Ν.<text:s/>4093/2012<text:s/>(Α΄<text:s/>222).<text:s/>Οποιαδήποτε<text:s/>μετάταξη<text:s/>των<text:s/>ανωτέρω<text:s/>υπαλλήλων<text:s/>που<text:s/>εντάσσονται<text:s/>στο<text:s/>πρόγραμμα<text:s/>κινητικότητας<text:s/>έλαβε<text:s/>χώρα<text:s/>μετά<text:s/>την<text:s/>9η<text:s/>Ιουλίου<text:s/>2013<text:s/>είναι<text:s/>αυτοδικαίως<text:s/>άκυρη.</text:span></text:p>
      <text:p text:style-name="P2179"><text:span text:style-name="T2179_1"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ην<text:s/>Ελληνική<text:s/>Αστυνομία<text:s/>ως<text:s/>ιδιαίτερης<text:s/>κατηγορίας<text:s/>προσωπικού,<text:s/>καθώς<text:s/>και<text:s/>κάθε<text:s/>άλλο<text:s/>σχετικό<text:s/>θέμα.<text:s/>Με<text:s/>προεδρικό<text:s/>διάταγμα<text:s/>που<text:s/>εκδίδεται<text:s/>μετά<text:s/>από<text:s/>πρόταση<text:s/>του<text:s/>Υπουργού<text:s/>Δημόσιας<text:s/>Τάξης<text:s/>και<text:s/>Προστασίας<text:s/>του<text:s/>Πολίτη<text:s/>ρυθμίζονται<text:s/>τα<text:s/>θέματα<text:s/>σύστασης,<text:s/>οργάνωσης<text:s/>και<text:s/>λειτουργίας<text:s/>των<text:s/>Υπηρεσιών<text:s/>της<text:s/>Ελληνικής<text:s/>Αστυνομίας,<text:s/>στις<text:s/>οποίες<text:s/>εντάσσονται<text:s/>οι<text:s/>υπάλληλοι<text:s/>του<text:s/>παρόντος<text:s/>άρθρου<text:s/>και<text:s/>τα<text:s/>ζητήματα<text:s/>ανάθεσης<text:s/>σε<text:s/>αυτούς<text:s/>επιπλέον<text:s/>αρμοδιοτήτων<text:s/>που<text:s/>αφορούν<text:s/>ιδίως<text:s/>την<text:s/>αστυνομία<text:s/>τάξης.<text:s/>Με<text:s/>κοινή<text:s/>απόφαση<text:s/>των<text:s/>Υπουργών<text:s/>Εσωτερικών<text:s/>και<text:s/>Δημόσιας<text:s/>Τάξης<text:s/>και<text:s/>Προστασίας<text:s/>του<text:s/>Πολίτη<text:s/>καθορίζονται<text:s/>τα<text:s/>επιμέρους<text:s/>θέματα<text:s/>άσκησης<text:s/>των<text:s/>αρμοδιοτήτων<text:s/>της<text:s/>παραγράφου<text:s/>4,<text:s/>καθώς<text:s/>και<text:s/>ζητήματα<text:s/>λειτουργικής<text:s/>συνεργασίας<text:s/>με<text:s/>τους<text:s/>οικείους<text:s/>δήμους,<text:s/>ιδίως<text:s/>μέσω<text:s/>της<text:s/>από<text:s/>κοινού<text:s/>κατάρτισης<text:s/>ετήσιων<text:s/>σχεδίων<text:s/>δράσης.<text:s/>Με<text:s/>απόφαση<text:s/>του<text:s/>Υπουργού<text:s/>Δημόσιας<text:s/>Τάξης<text:s/>και<text:s/>Προστασίας<text:s/>του<text:s/>Πολίτη<text:s/>ρυθμίζεται<text:s/>το<text:s/>είδος,<text:s/>το<text:s/>αντικείμενο<text:s/>και<text:s/>η<text:s/>διάρκεια<text:s/>της<text:s/>εκπαίδευσης<text:s/>που<text:s/>υφίστανται<text:s/>οι<text:s/>ανωτέρω<text:s/>υπάλληλοι<text:s/>μετά<text:s/>την<text:s/>ένταξή<text:s/>τους<text:s/>στην<text:s/>Ελληνική<text:s/>Αστυνομία,<text:s/>ο<text:s/>τύπος,<text:s/>το<text:s/>χρώμα<text:s/>και<text:s/>η<text:s/>σύνθεση<text:s/>της<text:s/>στολής<text:s/>τους,<text:s/>τα<text:s/>αναγκαία<text:s/>εφόδια<text:s/>και<text:s/>ο<text:s/>τύπος<text:s/>του<text:s/>ειδικού<text:s/>δελτίου<text:s/>ταυτότητας<text:s/>με<text:s/>το<text:s/>οποίο<text:s/>εφοδιάζονται.<text:s/>Με<text:s/>κοινή<text:s/>απόφαση<text:s/>των<text:s/>Υπουργών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ους<text:s/>κλάδους<text:s/>ΔΕ<text:s/>Εξωτερικής<text:s/>Φρούρησης<text:s/>και<text:s/>ΔΕ<text:s/>Φύλαξης<text:s/>των<text:s/>Καταστημάτων<text:s/>Κράτησης,<text:s/>καθώς<text:s/>και<text:s/>κάθε<text:s/>άλλο<text:s/>σχετικό<text:s/>θέμα.</text:span></text:p>
      <text:p text:style-name="P2180"><text:span text:style-name="T2180_1">Με<text:s/>απόφαση<text:s/>του<text:s/>Υπουργού<text:s/>Δικαιοσύνης,<text:s/>Διαφάνειας<text:s/>και<text:s/>Ανθρωπίνων<text:s/>Δικαιωμάτων,<text:s/>ρυθμίζεται<text:s/>το<text:s/>είδος,<text:s/>το<text:s/>αντικείμενο<text:s/>και<text:s/>η<text:s/>διάρκεια<text:s/>εκπαίδευσης<text:s/>που<text:s/>υφίστανται<text:s/>οι<text:s/>ανωτέρω<text:s/>υπάλληλοι,<text:s/>μετά<text:s/>την<text:s/>ένταξή<text:s/>τους<text:s/>στους<text:s/>κλάδους<text:s/>ΔΕ<text:s/>Εξωτερικής<text:s/>Φρούρησης<text:s/>και<text:s/>ΔΕ<text:s/>Φύλαξης<text:s/>των<text:s/>Καταστημάτων<text:s/>Κράτησης.</text:span></text:p>
      <text:p text:style-name="P2181"><text:span text:style-name="T2181_1">2.</text:span><text:span text:style-name="T2181_2"><text:s/>Το<text:s/>εδάφιο<text:s/>β΄<text:s/>της<text:s/>παραγράφου<text:s/>1<text:s/>του<text:s/>παρόντος<text:s/>άρθρου<text:s/>δεν<text:s/>καταλαμβάνει:</text:span></text:p>
      <text:p text:style-name="P2182"><text:span text:style-name="T2182_1">α)</text:span><text:span text:style-name="T2182_2"><text:tab/></text:span><text:span text:style-name="T2182_3">τον<text:s/>υπάλληλο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2182_4"><text:note text:note-class="footnote"><text:note-citation/><text:note-body><text:p text:style-name="P2183"><text:span text:style-name="T2183_1"><text:a xlink:type="simple" xlink:href="http://data.aade.gr/eli/pri/law/2013/11/21/4210#art_11"><text:span text:style-name="T2183_2">Προσθήκη<text:s/>4210/2013,<text:s/>Άρθρο<text:s/>11</text:span></text:a></text:span><text:span text:style-name="T2183_3">;<text:s/></text:span><text:span text:style-name="T2183_4"><text:a xlink:type="simple" xlink:href="http://data.aade.gr/eli/pri/law/2013/11/21/4210#art_11"><text:span text:style-name="T2183_5">Τροποποίηση<text:s/>4210/2013,<text:s/>Άρθρο<text:s/>11</text:span></text:a></text:span></text:p></text:note-body></text:note></text:span></text:p>
      <text:p text:style-name="P2184"><text:span text:style-name="T2184_1">β)</text:span><text:span text:style-name="T2184_2"><text:tab/></text:span><text:span text:style-name="T2184_3">τον<text:s/>υπάλληλο,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2185"><text:span text:style-name="T2185_1">γ)</text:span><text:span text:style-name="T2185_2"><text:tab/></text:span><text:span text:style-name="T2185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2186"><text:span text:style-name="T2186_1">δ)</text:span><text:span text:style-name="T2186_2"><text:tab/></text:span><text:span text:style-name="T2186_3">τον<text:s/>υπάλληλο,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2187"><text:span text:style-name="T2187_1">ε)</text:span><text:span text:style-name="T2187_2"><text:tab/></text:span><text:span text:style-name="T2187_3">τον<text:s/>υπάλληλο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,<text:s/></text:span></text:p>
      <text:p text:style-name="P2188"><text:span text:style-name="T2188_1">στ)</text:span><text:span text:style-name="T2188_2"><text:tab/></text:span><text:span text:style-name="T2188_3">τον<text:s/>υπάλληλο<text:s/>που<text:s/>υπηρετεί<text:s/>σε<text:s/>δήμο,<text:s/>ο<text:s/>οποίος<text:s/>σύμφωνα<text:s/>με<text:s/>την<text:s/>απόφαση<text:s/>με<text:s/>αριθμό<text:s/>11247/28.12.2012<text:s/>«Αποτελέσματα<text:s/>της<text:s/>Απογραφής<text:s/>Πληθυσμού<text:s/>-<text:s/>Κατοικιών<text:s/>2011<text:s/>που<text:s/>αφορούν<text:s/>στο<text:s/>Μόνιμο<text:s/>Πληθυσμό<text:s/>της<text:s/>Χώρας»<text:s/>(Β΄<text:s/>3465/28.12.2012)<text:s/>έχει<text:s/>κάτω<text:s/>από<text:s/>5.000<text:s/>μόνιμους<text:s/>κατοίκους.</text:span></text:p>
      <text:p text:style-name="P2189"><text:span text:style-name="T2189_1">ζ)</text:span><text:span text:style-name="T2189_2"><text:tab/></text:span><text:span text:style-name="T2189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2190"><text:span text:style-name="T2190_1">η)</text:span><text:span text:style-name="T2190_2"><text:tab/></text:span><text:span text:style-name="T2190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2191"><text:span text:style-name="T2191_1">θ)</text:span><text:span text:style-name="T2191_2"><text:tab/></text:span><text:span text:style-name="T2191_3">υπάλληλοι<text:s/>των<text:s/>οποίων<text:s/>η<text:s/>μισθοδοσία<text:s/>καλύπτεται<text:s/>από<text:s/>Διεθνείς<text:s/>Οργανισμούς.</text:span></text:p>
      <text:p text:style-name="P2192"><text:span text:style-name="T2192_1">Οι<text:s/>υπάλληλοι<text:s/>που<text:s/>πληρούν<text:s/>τις<text:s/>προϋποθέσεις<text:s/>των<text:s/>περιπτώσεων<text:s/>α΄<text:s/>έως<text:s/>θ΄<text:s/>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εντάσσονται<text:s/>στο<text:s/>πρόγραμμα<text:s/>κινητικότητας,<text:s/>μετατάσσονται<text:s/>αυτοδικαίως<text:s/>από<text:s/>τις<text:s/>23.9.2013<text:s/>σε<text:s/>συνιστώμενες<text:s/>προσωποπαγείς<text:s/>θέσεις<text:s/>κλάδου<text:s/>ή<text:s/>ειδικότητας<text:s/>με<text:s/>το<text:s/>βασικό<text:s/>τίτλο<text:s/>σπουδών<text:s/>που<text:s/>κατέχουν<text:s/>αντιστοίχως<text:s/>ΠΕ<text:s/>Διοικητικού,<text:s/>ΤΕ<text:s/>Διοικητικού,<text:s/>ΔΕ<text:s/>Διοικητικού<text:s/>ή<text:s/>ΥΕ<text:s/>συναφούς<text:s/>κλάδου<text:s/>ή<text:s/>ειδικότητας<text:s/>με<text:s/>διοικητικά<text:s/>καθήκοντα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2193"><text:span text:style-name="T2193_1">Οι<text:s/>υπάλληλοι<text:s/>που<text:s/>είναι<text:s/>κάτοχοι<text:s/>μεταπτυχιακού<text:s/>ή<text:s/>διδακτορικού<text:s/>διπλώματος<text:s/>μπορούν<text:s/>να<text:s/>ενταχθούν<text:s/>στο<text:s/>πρόγραμμα<text:s/>κινητικότητας<text:s/>σύμφωνα<text:s/>με<text:s/>την<text:s/>υποπαράγραφο<text:s/>Ζ.2<text:s/>της<text:s/>παρ.<text:s/>Ζ<text:s/>του<text:s/>άρθρου<text:s/>πρώτου<text:s/>του<text:s/>ν.<text:s/>4093/2012<text:s/>(Α`<text:s/>222),<text:s/>εφόσον<text:s/>υποβάλλουν<text:s/>αίτηση<text:s/>-<text:s/>υπεύθυνη<text:s/>δήλωση<text:s/>στην<text:s/>αρμόδια<text:s/>υπηρεσία<text:s/>του<text:s/>δήμου<text:s/>όπου<text:s/>υπηρετούν<text:s/>αποκλειστικά<text:s/>μέχρι<text:s/>τις<text:s/>4.10.2013.<text:s/>Οι<text:s/>συνέπειες<text:s/>της<text:s/>ένταξης<text:s/>τους<text:s/>στο<text:s/>πρόγραμμα<text:s/>κινητικότητας<text:s/>επέρχονται<text:s/>από<text:s/>τις<text:s/>23.9.2013.</text:span><text:span text:style-name="T2193_2"><text:note text:note-class="footnote"><text:note-citation/><text:note-body><text:p text:style-name="P2194"><text:span text:style-name="T2194_1"><text:a xlink:type="simple" xlink:href="http://data.aade.gr/eli/pri/law/2013/10/11/4199#art_126"><text:span text:style-name="T2194_2">Τροποποίηση<text:s/>4199/2013,<text:s/>Άρθρο<text:s/>126</text:span></text:a></text:span></text:p></text:note-body></text:note></text:span></text:p>
      <text:p text:style-name="P2195"><text:span text:style-name="T2195_1">3.</text:span><text:span text:style-name="T2195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p text:style-name="P2196"><text:span text:style-name="T2196_1">4.</text:span><text:span text:style-name="T2196_2"><text:s/>Αρμοδιότητες<text:s/>που<text:s/>έχουν<text:s/>ανατεθεί<text:s/>με<text:s/>διατάξεις<text:s/>νόμων<text:s/>ή<text:s/>κανονιστικών<text:s/>πράξεων<text:s/>στη<text:s/>δημοτική<text:s/>αστυνομία<text:s/>ασκούνται<text:s/>από<text:s/>τις<text:s/>23.9.2013<text:s/>από<text:s/>την<text:s/>Ελληνική<text:s/>Αστυνομία<text:s/>(ΕΛ.ΑΣ.).</text:span></text:p>
      <text:p text:style-name="P2197"><text:span text:style-name="T2197_1">Η<text:s/>μεταφορά<text:s/>των<text:s/>ανωτέρω<text:s/>αρμοδιοτήτων<text:s/>δεν<text:s/>θίγει<text:s/>τα<text:s/>έσοδα<text:s/>των<text:s/>δήμων<text:s/>που<text:s/>συνδέονται<text:s/>με<text:s/>τις<text:s/>αρμοδιότητες<text:s/>αυτές.<text:s/>Τα<text:s/>έσοδα<text:s/>αυτά<text:s/>συνεχίζουν<text:s/>να<text:s/>βεβαιώνονται<text:s/>και<text:s/>να<text:s/>εισπράττονται<text:s/>από<text:s/>τους<text:s/>δήμους<text:s/>σύμφωνα<text:s/>με<text:s/>τις<text:s/>διατάξεις<text:s/>περί<text:s/>είσπραξης<text:s/>των<text:s/>εσόδων<text:s/>τους.<text:s/>Τα<text:s/>κινητά<text:s/>και<text:s/>ακίνητα<text:s/>περιουσιακά<text:s/>στοιχεία<text:s/>των<text:s/>δήμων<text:s/>που<text:s/>συνδέονται<text:s/>με<text:s/>τις<text:s/>αρμοδιότητες<text:s/>αυτές,<text:s/>συμπεριλαμβανομένων<text:s/>και<text:s/>των<text:s/>οχημάτων,<text:s/>παραμένουν<text:s/>στην<text:s/>κυριότητά<text:s/>τους.</text:span></text:p>
      <text:p text:style-name="P2198"><text:span text:style-name="T2198_1">Με<text:s/>απόφαση<text:s/>του<text:s/>δημοτικού<text:s/>συμβουλίου<text:s/>μπορεί<text:s/>να<text:s/>καθορίζεται<text:s/>η<text:s/>παράλληλη<text:s/>άσκηση<text:s/>μίας<text:s/>ή<text:s/>περισσοτέρων<text:s/>εκ<text:s/>των<text:s/>ανωτέρω<text:s/>αρμοδιοτήτων<text:s/>από<text:s/>υπαλλήλους<text:s/>του<text:s/>δήμου,<text:s/>κατόπιν<text:s/>ορισμού<text:s/>αυτών<text:s/>με<text:s/>απόφαση<text:s/>του<text:s/>δημάρχου.<text:s/>Με<text:s/>την<text:s/>ίδια<text:s/>απόφασή<text:s/>του<text:s/>δημοτικού<text:s/>συμβουλίου<text:s/>δύναται<text:s/>να<text:s/>καθορίζεται<text:s/>επίσης<text:s/>ο<text:s/>αριθμός<text:s/>των<text:s/>αναγκαίων<text:s/>υπαλλήλων,<text:s/>η<text:s/>διάρκεια<text:s/>άσκησης<text:s/>της<text:s/>αρμοδιότητας,<text:s/>οι<text:s/>ώρες<text:s/>απασχόλησης<text:s/>των<text:s/>υπαλλήλων,<text:s/>καθώς<text:s/>και<text:s/>κάθε<text:s/>άλλη<text:s/>λεπτομέρεια<text:s/>αναφορικά<text:s/>με<text:s/>την<text:s/>άσκηση<text:s/>των<text:s/>αρμοδιοτήτων<text:s/>αυτών.</text:span></text:p>
      <text:p text:style-name="P2199"><text:span text:style-name="T2199_1">5.</text:span><text:span text:style-name="T2199_2"><text:s/>Για<text:s/>το<text:s/>χρονικό<text:s/>διάστημα<text:s/>από<text:s/>την<text:s/>έναρξη<text:s/>ισχύος<text:s/>του<text:s/>παρόντος<text:s/>νόμου<text:s/>έως<text:s/>τις<text:s/>22.9.2013,<text:s/>με<text:s/>κοινή<text:s/>απόφαση<text:s/>των<text:s/>Υπουργών<text:s/>Εσωτερικών<text:s/>και<text:s/>Δημόσιας<text:s/>Τάξης<text:s/>και<text:s/>Προστασίας<text:s/>του<text:s/>Πολίτη,<text:s/>που<text:s/>εκδίδεται<text:s/>μετά<text:s/>από<text:s/>αίτημα<text:s/>της<text:s/>ΚΕΔΕ,<text:s/>μπορεί<text:s/>να<text:s/>ανατίθεται<text:s/>στην<text:s/>Ελληνική<text:s/>Αστυνομία,<text:s/>σε<text:s/>έναν<text:s/>ή<text:s/>περισσότερους<text:s/>δήμους,<text:s/>η<text:s/>παράλληλη<text:s/>άσκηση<text:s/>μίας<text:s/>ή<text:s/>περισσοτέρων<text:s/>εκ<text:s/>των<text:s/>ανωτέρω<text:s/>αρμοδιοτήτων.<text:s/>Με<text:s/>την<text:s/>ίδια<text:s/>απόφαση<text:s/>μπορεί<text:s/>να<text:s/>ρυθμίζεται<text:s/>κάθε<text:s/>αναγκαία<text:s/>λεπτομέρεια<text:s/>για<text:s/>την<text:s/>άσκηση<text:s/>των<text:s/>ανωτέρω<text:s/>αρμοδιοτήτων<text:s/>κατά<text:s/>το<text:s/>χρονικό<text:s/>αυτό<text:s/>διάστημα.</text:span></text:p>
      <text:p text:style-name="P2200"><text:span text:style-name="T2200_1">6.</text:span><text:span text:style-name="T2200_2"><text:s/>Με<text:s/>κοινή<text:s/>απόφαση<text:s/>των<text:s/>Υπουργών<text:s/>Εσωτερικών,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,<text:s/>μπορεί<text:s/>να<text:s/>ρυθμίζεται<text:s/>κάθε<text:s/>άλλη<text:s/>αναγκαία<text:s/>λεπτομέρεια<text:s/>για<text:s/>την<text:s/>εφαρμογή<text:s/>του<text:s/>άρθρου<text:s/>αυτού.</text:span></text:p>
      <text:h text:style-name="P2201" text:outline-level="3"><text:span text:style-name="T2201_1">ΚΕΦΑΛΑΙΟ<text:s/>Β’<text:s/></text:span></text:h>
      <text:h text:style-name="P2202" text:outline-level="3"><text:span text:style-name="T2202_1">ΔΙΑΤΑΞΕΙΣ<text:s/>ΑΡΜΟΔΙΟΤΗΤΑΣ<text:s/>ΥΠΟΥΡΓΕΙΟΥ<text:s/>ΠΑΙΔΕΙΑΣ<text:s/>ΚΑΙ<text:s/>ΘΡΗΣΚΕΥΜΑΤΩΝ</text:span></text:h>
      <text:h text:style-name="P2203" text:outline-level="6"><text:span text:style-name="T2203_1">Άρθρο<text:s/>82<text:s/></text:span></text:h>
      <text:h text:style-name="P2204" text:outline-level="6"><text:span text:style-name="T2204_1">Κατάργηση<text:s/>ειδικοτήτων<text:s/>κατά<text:s/>κλάδο<text:s/>και<text:s/>κατηγορία<text:s/>του<text:s/>προσωπικού<text:s/>της<text:s/>δευτεροβάθμιας<text:s/>εκπαίδευσης<text:s/>και<text:s/>άλλες<text:s/>διατάξεις<text:s/></text:span></text:h>
      <text:p text:style-name="P2205"><text:span text:style-name="T2205_1">1.</text:span><text:span text:style-name="T2205_2"><text:s/>Οι<text:s/>κάτωθι<text:s/>ειδικότητες<text:s/>των<text:s/>αντίστοιχων<text:s/>κλάδων<text:s/>και<text:s/>κατηγοριών<text:s/>του<text:s/>προσωπικού<text:s/>της<text:s/>δευτεροβάθμιας<text:s/>εκπαίδευσης,<text:s/>όπως<text:s/>και<text:s/>το<text:s/>σύνολο<text:s/>των<text:s/>κατεχόμενων<text:s/>από<text:s/>το<text:s/>προσωπικό<text:s/>αυτό<text:s/>οργανικών<text:s/>θέσεων<text:s/>καταργούνται:</text:span></text:p>
      <table:table table:style-name="Table8">
        <table:table-column table:style-name="Column17"/>
        <table:table-row table:style-name="Row57">
          <table:table-cell table:style-name="Cell141">
            <text:p text:style-name="P2206"><text:span text:style-name="T2206_1">ΠΕ12.12<text:s/>-<text:s/>ΜΗΧΑΝΙΚΟΙ<text:s/>ΚΛΩΣΤΟΥΦΑΝΤΟΥΡΓΙΑΣ</text:span></text:p>
          </table:table-cell>
        </table:table-row>
        <table:table-row table:style-name="Row58">
          <table:table-cell table:style-name="Cell142">
            <text:p text:style-name="P2207"><text:span text:style-name="T2207_1">ΠΕ14.01<text:s/>-<text:s/>ΙΑΤΡΟΙ</text:span></text:p>
          </table:table-cell>
        </table:table-row>
        <table:table-row table:style-name="Row59">
          <table:table-cell table:style-name="Cell143">
            <text:p text:style-name="P2208"><text:span text:style-name="T2208_1">ΠΕ14.02<text:s/>-<text:s/>ΟΔΟΝΤΙΑΤΡΟΙ</text:span></text:p>
          </table:table-cell>
        </table:table-row>
        <table:table-row table:style-name="Row60">
          <table:table-cell table:style-name="Cell144">
            <text:p text:style-name="P2209"><text:span text:style-name="T2209_1">ΠΕ14.03<text:s/>-<text:s/>ΦΑΡΜΑΚΟΠΟΙΟΙ</text:span></text:p>
          </table:table-cell>
        </table:table-row>
        <table:table-row table:style-name="Row61">
          <table:table-cell table:style-name="Cell145">
            <text:p text:style-name="P2210"><text:span text:style-name="T2210_1">ΠΕ14.06<text:s/>-<text:s/>ΝΟΣΗΛΕΥΤΕΣ</text:span></text:p>
          </table:table-cell>
        </table:table-row>
        <table:table-row table:style-name="Row62">
          <table:table-cell table:style-name="Cell146">
            <text:p text:style-name="P2211"><text:span text:style-name="T2211_1">ΠΕ17.09<text:s/>-<text:s/>ΤΕΧΝΙΚΟΙ<text:s/>ΙΑΤΡΙΚΩΝ<text:s/>ΟΡΓΑΝΩΝ</text:span></text:p>
          </table:table-cell>
        </table:table-row>
        <table:table-row table:style-name="Row63">
          <table:table-cell table:style-name="Cell147">
            <text:p text:style-name="P2212"><text:span text:style-name="T2212_1">ΠΕ17.13<text:s/>-<text:s/>ΤΕΧΝΟΛΟΓΟΙ<text:s/>ΜΟΥΣΙΚΗΣ<text:s/>ΤΕΧΝΟΛΟΓΙΑΣ</text:span></text:p>
          </table:table-cell>
        </table:table-row>
        <table:table-row table:style-name="Row64">
          <table:table-cell table:style-name="Cell148">
            <text:p text:style-name="P2213"><text:span text:style-name="T2213_1">ΠΕ18.01<text:s/>-<text:s/>ΓΡΑΦΙΚΩΝ<text:s/>ΤΕΧΝΩΝ</text:span></text:p>
          </table:table-cell>
        </table:table-row>
        <table:table-row table:style-name="Row65">
          <table:table-cell table:style-name="Cell149">
            <text:p text:style-name="P2214"><text:span text:style-name="T2214_1">ΠΕ18.04<text:s/>-<text:s/>ΑΙΣΘΗΤΙΚΗΣ</text:span></text:p>
          </table:table-cell>
        </table:table-row>
        <table:table-row table:style-name="Row66">
          <table:table-cell table:style-name="Cell150">
            <text:p text:style-name="P2215"><text:span text:style-name="T2215_1">ΠΕ18.05<text:s/>-<text:s/>ΚΟΜΜΩΤΙΚΗΣ</text:span></text:p>
          </table:table-cell>
        </table:table-row>
        <table:table-row table:style-name="Row67">
          <table:table-cell table:style-name="Cell151">
            <text:p text:style-name="P2216"><text:span text:style-name="T2216_1">ΠΕ18.07<text:s/>-<text:s/>ΙΑΤΡΙΚΩΝ<text:s/>ΕΡΓΑΣΤΗΡΙΩΝ</text:span></text:p>
          </table:table-cell>
        </table:table-row>
        <table:table-row table:style-name="Row68">
          <table:table-cell table:style-name="Cell152">
            <text:p text:style-name="P2217"><text:span text:style-name="T2217_1">ΠΕ18.08<text:s/>-<text:s/>ΟΔΟΝΤΟΤΕΧΝΙΚΗΣ</text:span></text:p>
          </table:table-cell>
        </table:table-row>
        <table:table-row table:style-name="Row69">
          <table:table-cell table:style-name="Cell153">
            <text:p text:style-name="P2218"><text:span text:style-name="T2218_1">ΠΕ18.09<text:s/>-<text:s/>ΚΟΙΝΩΝΙΚΗΣ<text:s/>ΕΡΓΑΣΙΑΣ</text:span></text:p>
          </table:table-cell>
        </table:table-row>
        <table:table-row table:style-name="Row70">
          <table:table-cell table:style-name="Cell154">
            <text:p text:style-name="P2219"><text:span text:style-name="T2219_1">ΠΕ18.10<text:s/>-<text:s/>ΝΟΣΗΛΕΥΤΙΚΗΣ</text:span></text:p>
          </table:table-cell>
        </table:table-row>
        <table:table-row table:style-name="Row71">
          <table:table-cell table:style-name="Cell155">
            <text:p text:style-name="P2220"><text:span text:style-name="T2220_1">ΠΕ18.11<text:s/>-<text:s/>ΜΑΙΕΥΤΙΚΗΣ</text:span></text:p>
          </table:table-cell>
        </table:table-row>
        <table:table-row table:style-name="Row72">
          <table:table-cell table:style-name="Cell156">
            <text:p text:style-name="P2221"><text:span text:style-name="T2221_1">ΠΕ18.20<text:s/>-<text:s/>ΚΛΩΣΤΟΥΦΑΝΤΟΥΡΓΙΑΣ</text:span></text:p>
          </table:table-cell>
        </table:table-row>
        <table:table-row table:style-name="Row73">
          <table:table-cell table:style-name="Cell157">
            <text:p text:style-name="P2222"><text:span text:style-name="T2222_1">ΠΕ18.21<text:s/>-<text:s/>ΡΑΔΙΟΛΟΓΙΑΣ-ΑΚΤΙΝΟΛΟΓΙΑΣ</text:span></text:p>
          </table:table-cell>
        </table:table-row>
        <table:table-row table:style-name="Row74">
          <table:table-cell table:style-name="Cell158">
            <text:p text:style-name="P2223"><text:span text:style-name="T2223_1">ΠΕ18.24<text:s/>-<text:s/>ΕΡΓΑΣΙΟΘΕΡΑΠΕΙΑΣ</text:span></text:p>
          </table:table-cell>
        </table:table-row>
        <table:table-row table:style-name="Row75">
          <table:table-cell table:style-name="Cell159">
            <text:p text:style-name="P2224"><text:span text:style-name="T2224_1">ΠΕ18.25<text:s/>-<text:s/>ΦΥΣΙΟΘΕΡΑΠΕΙΑΣ</text:span></text:p>
          </table:table-cell>
        </table:table-row>
        <table:table-row table:style-name="Row76">
          <table:table-cell table:style-name="Cell160">
            <text:p text:style-name="P2225"><text:span text:style-name="T2225_1">ΠΕ18.26<text:s/>-<text:s/>ΓΡΑΦΙΣΤΙΚΗΣ</text:span></text:p>
          </table:table-cell>
        </table:table-row>
        <table:table-row table:style-name="Row77">
          <table:table-cell table:style-name="Cell161">
            <text:p text:style-name="P2226"><text:span text:style-name="T2226_1">ΠΕ18.27<text:s/>-<text:s/>ΔΙΑΚΟΣΜΗΤΙΚΗΣ</text:span></text:p>
          </table:table-cell>
        </table:table-row>
        <table:table-row table:style-name="Row78">
          <table:table-cell table:style-name="Cell162">
            <text:p text:style-name="P2227"><text:span text:style-name="T2227_1">ΠΕ18.29<text:s/>-<text:s/>ΦΩΤΟΓΡΑΦΙΑΣ</text:span></text:p>
          </table:table-cell>
        </table:table-row>
        <table:table-row table:style-name="Row79">
          <table:table-cell table:style-name="Cell163">
            <text:p text:style-name="P2228"><text:span text:style-name="T2228_1">ΠΕ18.33<text:s/>-<text:s/>ΒΡΕΦΟΝΗΠΙΟΚΟΜΟΙ</text:span></text:p>
          </table:table-cell>
        </table:table-row>
        <table:table-row table:style-name="Row80">
          <table:table-cell table:style-name="Cell164">
            <text:p text:style-name="P2229"><text:span text:style-name="T2229_1">ΠΕ18.37<text:s/>-<text:s/>ΔΗΜΟΣΙΑΣ<text:s/>ΥΓΙΕΙΝΗΣ</text:span></text:p>
          </table:table-cell>
        </table:table-row>
        <table:table-row table:style-name="Row81">
          <table:table-cell table:style-name="Cell165">
            <text:p text:style-name="P2230"><text:span text:style-name="T2230_1">ΠΕ18.39<text:s/>-<text:s/>ΕΠΙΣΚΕΠΤΕΣ<text:s/>ΥΓΕΙΑΣ</text:span></text:p>
          </table:table-cell>
        </table:table-row>
        <table:table-row table:style-name="Row82">
          <table:table-cell table:style-name="Cell166">
            <text:p text:style-name="P2231"><text:span text:style-name="T2231_1">ΤΕ01.08<text:s/>-<text:s/>ΧΗΜΙΚΟΙ<text:s/>ΕΡΓΑΣΤΗΡΙΩΝ</text:span></text:p>
          </table:table-cell>
        </table:table-row>
        <table:table-row table:style-name="Row83">
          <table:table-cell table:style-name="Cell167">
            <text:p text:style-name="P2232"><text:span text:style-name="T2232_1">ΤΕ01.10<text:s/>-<text:s/>ΥΠΑΛΛΗΛΟΙ<text:s/>ΓΡΑΦΕΙΟΥ</text:span></text:p>
          </table:table-cell>
        </table:table-row>
        <table:table-row table:style-name="Row84">
          <table:table-cell table:style-name="Cell168">
            <text:p text:style-name="P2233"><text:span text:style-name="T2233_1">ΤΕ01.11<text:s/>-<text:s/>ΥΠΑΛΛΗΛΟΙ<text:s/>ΛΟΓΙΣΤΗΡΙΟΥ</text:span></text:p>
          </table:table-cell>
        </table:table-row>
        <table:table-row table:style-name="Row85">
          <table:table-cell table:style-name="Cell169">
            <text:p text:style-name="P2234"><text:span text:style-name="T2234_1">ΤΕ01.12<text:s/>-<text:s/>ΔΙΑΚΟΣΜΗΤΙΚΗΣ</text:span></text:p>
          </table:table-cell>
        </table:table-row>
        <table:table-row table:style-name="Row86">
          <table:table-cell table:style-name="Cell170">
            <text:p text:style-name="P2235"><text:span text:style-name="T2235_1">ΤΕ01.14<text:s/>-<text:s/>ΓΡΑΦΙΚΩΝ<text:s/>ΤΕΧΝΩΝ</text:span></text:p>
          </table:table-cell>
        </table:table-row>
        <table:table-row table:style-name="Row87">
          <table:table-cell table:style-name="Cell171">
            <text:p text:style-name="P2236"><text:span text:style-name="T2236_1">ΤΕ01.19<text:s/>-<text:s/>ΚΟΜΜΩΤΙΚΗΣ</text:span></text:p>
          </table:table-cell>
        </table:table-row>
        <table:table-row table:style-name="Row88">
          <table:table-cell table:style-name="Cell172">
            <text:p text:style-name="P2237"><text:span text:style-name="T2237_1">ΤΕ01.20<text:s/>-<text:s/>ΑΙΣΘΗΤΙΚΗΣ</text:span></text:p>
          </table:table-cell>
        </table:table-row>
        <table:table-row table:style-name="Row89">
          <table:table-cell table:style-name="Cell173">
            <text:p text:style-name="P2238"><text:span text:style-name="T2238_1">ΤΕ01.25<text:s/>-<text:s/>ΑΡΓΥΡΟΧΡΥΣΟΧΟΪΑΣ</text:span></text:p>
          </table:table-cell>
        </table:table-row>
        <table:table-row table:style-name="Row90">
          <table:table-cell table:style-name="Cell174">
            <text:p text:style-name="P2239"><text:span text:style-name="T2239_1">ΤΕ01.26<text:s/>-<text:s/>ΟΔΟΝΤΟΤΕΧΝΙΚΗΣ</text:span></text:p>
          </table:table-cell>
        </table:table-row>
        <table:table-row table:style-name="Row91">
          <table:table-cell table:style-name="Cell175">
            <text:p text:style-name="P2240"><text:span text:style-name="T2240_1">ΤΕ01.29<text:s/>-<text:s/>ΒΟΗΘ.<text:s/>ΙΑΤΡ.<text:s/>ΚΑΙ<text:s/>ΒΙΟΛΟΓ.<text:s/>ΕΡΓΑΣΤΗΡΙΩΝ</text:span></text:p>
          </table:table-cell>
        </table:table-row>
        <table:table-row table:style-name="Row92">
          <table:table-cell table:style-name="Cell176">
            <text:p text:style-name="P2241"><text:span text:style-name="T2241_1">ΤΕ01.30<text:s/>-<text:s/>ΒΟΗΘΟΙ<text:s/>ΠΑΙΔΟΚΟΜΟΙ<text:s/>-<text:s/>ΒΡΕΦΟΚΟΜΟΙ</text:span></text:p>
          </table:table-cell>
        </table:table-row>
        <table:table-row table:style-name="Row93">
          <table:table-cell table:style-name="Cell177">
            <text:p text:style-name="P2242"><text:span text:style-name="T2242_1">ΤΕ01.31<text:s/>-<text:s/>ΧΕΙΡΙΣΤΕΣ<text:s/>ΙΑΤΡΙΚΩΝ<text:s/>ΣΥΣΚΕΥΩΝ</text:span></text:p>
          </table:table-cell>
        </table:table-row>
        <table:table-row table:style-name="Row94">
          <table:table-cell table:style-name="Cell178">
            <text:p text:style-name="P2243"><text:span text:style-name="T2243_1">ΔΕ01.01<text:s/>-<text:s/>ΗΛΕΚΤΡΟΤΕΧΝΙΤΕΣ</text:span></text:p>
          </table:table-cell>
        </table:table-row>
        <table:table-row table:style-name="Row95">
          <table:table-cell table:style-name="Cell179">
            <text:p text:style-name="P2244"><text:span text:style-name="T2244_1">ΔΕ01.02<text:s/>-<text:s/>ΜΗΧΑΝΟΤΕΧΝΙΤΕΣ</text:span></text:p>
          </table:table-cell>
        </table:table-row>
        <table:table-row table:style-name="Row96">
          <table:table-cell table:style-name="Cell180">
            <text:p text:style-name="P2245"><text:span text:style-name="T2245_1">ΔΕ01.04<text:s/>-<text:s/>ΗΛΕΚΤΡΟΝΙΚΟΙ</text:span></text:p>
          </table:table-cell>
        </table:table-row>
        <table:table-row table:style-name="Row97">
          <table:table-cell table:style-name="Cell181">
            <text:p text:style-name="P2246"><text:span text:style-name="T2246_1">ΔΕ01.05<text:s/>-<text:s/>ΟΙΚΟΔΟΜΟΙ</text:span></text:p>
          </table:table-cell>
        </table:table-row>
        <table:table-row table:style-name="Row98">
          <table:table-cell table:style-name="Cell182">
            <text:p text:style-name="P2247"><text:span text:style-name="T2247_1">ΔΕ01.08<text:s/>-<text:s/>ΗΛΕΚΤΡΟΣΥΓΚΟΛΛΗΤΕΣ</text:span></text:p>
          </table:table-cell>
        </table:table-row>
        <table:table-row table:style-name="Row99">
          <table:table-cell table:style-name="Cell183">
            <text:p text:style-name="P2248"><text:span text:style-name="T2248_1">ΔΕ01.10<text:s/>-<text:s/>ΤΕΧΝΙΤΕΣ<text:s/>ΑΥΤΟΚΙΝΗΤΩΝ</text:span></text:p>
          </table:table-cell>
        </table:table-row>
        <table:table-row table:style-name="Row100">
          <table:table-cell table:style-name="Cell184">
            <text:p text:style-name="P2249"><text:span text:style-name="T2249_1">ΔΕ01.11<text:s/>-<text:s/>ΤΕΧΝΙΤΕΣ<text:s/>ΨΥΞΕΩΝ<text:s/>(ΨΥΚΤΙΚΟΙ)</text:span></text:p>
          </table:table-cell>
        </table:table-row>
        <table:table-row table:style-name="Row101">
          <table:table-cell table:style-name="Cell185">
            <text:p text:style-name="P2250"><text:span text:style-name="T2250_1">ΔΕ01.12<text:s/>-<text:s/>ΥΔΡΑΥΛΙΚΟΙ</text:span></text:p>
          </table:table-cell>
        </table:table-row>
        <table:table-row table:style-name="Row102">
          <table:table-cell table:style-name="Cell186">
            <text:p text:style-name="P2251"><text:span text:style-name="T2251_1">ΔΕ01.13<text:s/>-<text:s/>ΞΥΛΟΥΡΓΟΙ</text:span></text:p>
          </table:table-cell>
        </table:table-row>
        <table:table-row table:style-name="Row103">
          <table:table-cell table:style-name="Cell187">
            <text:p text:style-name="P2252"><text:span text:style-name="T2252_1">ΔΕ01.14<text:s/>-<text:s/>ΚΟΠΤΙΚΗΣ-ΡΑΠΤΙΚΗΣ</text:span></text:p>
          </table:table-cell>
        </table:table-row>
        <table:table-row table:style-name="Row104">
          <table:table-cell table:style-name="Cell188">
            <text:p text:style-name="P2253"><text:span text:style-name="T2253_1">ΔΕ01.15<text:s/>-<text:s/>ΑΡΓΥΡΟΧΡΥΣΟΧΟΪΑΣ</text:span></text:p>
          </table:table-cell>
        </table:table-row>
        <table:table-row table:style-name="Row105">
          <table:table-cell table:style-name="Cell189">
            <text:p text:style-name="P2254"><text:span text:style-name="T2254_1">ΔΕ01.16<text:s/>-<text:s/>ΤΕΧΝΙΚΟΙ<text:s/>ΑΜΑΞΩΜΑΤΩΝ</text:span></text:p>
          </table:table-cell>
        </table:table-row>
        <table:table-row table:style-name="Row106">
          <table:table-cell table:style-name="Cell190">
            <text:p text:style-name="P2255"><text:span text:style-name="T2255_1">ΔΕ01.17<text:s/>-<text:s/>ΚΟΜΜΩΤΙΚΗΣ</text:span></text:p>
          </table:table-cell>
        </table:table-row>
      </table:table>
      <text:p text:style-name="P2256"><text:span text:style-name="T2256_1">2.</text:span><text:span text:style-name="T2256_2"><text:s/>Το<text:s/>προσωπικό<text:s/>των<text:s/>καταργούμενων<text:s/>ειδικοτήτων<text:s/>τίθεται<text:s/>σε<text:s/>διαθεσιμότητα,<text:s/>από<text:s/>την<text:s/>22η<text:s/>Ιουλίου<text:s/>2013,<text:s/>σύμφωνα<text:s/>με<text:s/>τις<text:s/>διατάξεις<text:s/>της<text:s/>υποπαραγράφου<text:s/>Ζ.2.<text:s/>της<text:s/>παρ.<text:s/>Ζ΄<text:s/>του<text:s/>άρθρου<text:s/>πρώτου<text:s/>του<text:s/>Ν.<text:s/>4093/2012<text:s/>(Α΄<text:s/>222).<text:s/></text:span><text:span text:style-name="T2256_3"><text:note text:note-class="footnote"><text:note-citation/><text:note-body><text:p text:style-name="P2257"><text:span text:style-name="T2257_1"><text:a xlink:type="simple" xlink:href="http://data.aade.gr/eli/pri/law/2013/11/21/4210#art_11"><text:span text:style-name="T2257_2">Προσθήκη<text:s/>4210/2013,<text:s/>Άρθρο<text:s/>11</text:span></text:a></text:span></text:p></text:note-body></text:note></text:span></text:p>
      <text:p text:style-name="P2258"><text:span text:style-name="T2258_1">3.</text:span><text:span text:style-name="T2258_2"><text:s/>Κατ΄<text:s/>εξαίρεση<text:s/>της<text:s/>προηγούμενης<text:s/>παραγράφου,<text:s/>δεν<text:s/>τίθεται<text:s/>σε<text:s/>διαθεσιμότητα:<text:s/></text:span></text:p>
      <text:p text:style-name="P2259"><text:span text:style-name="T2259_1">α)</text:span><text:span text:style-name="T2259_2"><text:tab/></text:span><text:span text:style-name="T2259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text:s/></text:span></text:p>
      <text:p text:style-name="P2260"><text:span text:style-name="T2260_1">β)</text:span><text:span text:style-name="T2260_2"><text:tab/></text:span><text:span text:style-name="T2260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text:s/></text:span></text:p>
      <text:p text:style-name="P2261"><text:span text:style-name="T2261_1">γ)</text:span><text:span text:style-name="T2261_2"><text:tab/></text:span><text:span text:style-name="T2261_3">υπάλληλος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text:s/></text:span></text:p>
      <text:p text:style-name="P2262"><text:span text:style-name="T2262_1">δ)</text:span><text:span text:style-name="T2262_2"><text:tab/></text:span><text:span text:style-name="T2262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text:s/>και</text:span></text:p>
      <text:p text:style-name="P2263"><text:span text:style-name="T2263_1">ε)</text:span><text:span text:style-name="T2263_2"><text:tab/></text:span><text:span text:style-name="T2263_3">υπάλληλος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text:s/></text:span></text:p>
      <text:p text:style-name="P2264"><text:span text:style-name="T2264_1">στ)</text:span><text:span text:style-name="T2264_2"><text:tab/></text:span><text:span text:style-name="T2264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</text:span><text:span text:style-name="T2264_4"><text:a xlink:type="simple" xlink:href="javascript:open_links('609108,583593')"><text:span text:style-name="T2264_5">4093/2012</text:span></text:a></text:span><text:span text:style-name="T2264_6">,</text:span></text:p>
      <text:p text:style-name="P2265"><text:span text:style-name="T2265_1">ζ)</text:span><text:span text:style-name="T2265_2"><text:tab/></text:span><text:span text:style-name="T2265_3">οι<text:s/>διορισθέντες<text:s/>βάσει<text:s/>των<text:s/>διατάξεων<text:s/>των<text:s/>άρθρων<text:s/>18<text:s/>του<text:s/>ν.<text:s/></text:span><text:span text:style-name="T2265_4"><text:a xlink:type="simple" xlink:href="javascript:open_links('609108,383962')"><text:span text:style-name="T2265_5">3448/2006</text:span></text:a></text:span><text:span text:style-name="T2265_6">,<text:s/>19<text:s/>του<text:s/>ν.<text:s/></text:span><text:span text:style-name="T2265_7"><text:a xlink:type="simple" xlink:href="javascript:open_links('609108,711')"><text:span text:style-name="T2265_8">1911/1990</text:span></text:a></text:span><text:span text:style-name="T2265_9">,<text:s/>όπως<text:s/>ισχύει,<text:s/>5<text:s/>του<text:s/>ν.<text:s/></text:span><text:span text:style-name="T2265_10"><text:a xlink:type="simple" xlink:href="javascript:open_links('609108,173521')"><text:span text:style-name="T2265_11">2452/1996</text:span></text:a></text:span><text:span text:style-name="T2265_12">,<text:s/>5<text:s/>του<text:s/>ν.<text:s/></text:span><text:span text:style-name="T2265_13"><text:a xlink:type="simple" xlink:href="javascript:open_links('609108,438816')"><text:span text:style-name="T2265_14">3624/2007</text:span></text:a></text:span><text:span text:style-name="T2265_15">,<text:s/>της<text:s/>παρ.<text:s/>20<text:s/>του<text:s/></text:span><text:span text:style-name="T2265_16"><text:a xlink:type="simple" xlink:href="javascript:open_article_links(77131,'14')"><text:span text:style-name="T2265_17">άρθρου<text:s/>14</text:span></text:a></text:span><text:span text:style-name="T2265_18"><text:s/>του<text:s/>ν.<text:s/></text:span><text:span text:style-name="T2265_19"><text:a xlink:type="simple" xlink:href="javascript:open_links('609108,77131')"><text:span text:style-name="T2265_20">2266/1994</text:span></text:a></text:span><text:span text:style-name="T2265_21">,</text:span></text:p>
      <text:p text:style-name="P2266"><text:span text:style-name="T2266_1">η)</text:span><text:span text:style-name="T2266_2"><text:tab/></text:span><text:span text:style-name="T2266_3">υπάλληλοι<text:s/>των<text:s/>οποίων<text:s/>η<text:s/>μισθοδοσία<text:s/>καλύπτεται<text:s/>από<text:s/>Διεθνείς<text:s/>Οργανισμούς.</text:span></text:p>
      <text:p text:style-name="P2267"><text:span text:style-name="T2267_1">4.</text:span><text:span text:style-name="T2267_2">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<text:s/></text:span><text:span text:style-name="T2267_3"><text:note text:note-class="footnote"><text:note-citation/><text:note-body><text:p text:style-name="P2268"><text:span text:style-name="T2268_1"><text:a xlink:type="simple" xlink:href="http://data.aade.gr/eli/pri/law/2013/07/26/4174#art_79"><text:span text:style-name="T2268_2">Τροποποίηση<text:s/>4174/2013,<text:s/>Άρθρο<text:s/>79</text:span></text:a></text:span></text:p></text:note-body></text:note></text:span></text:p>
      <text:p text:style-name="P2269"><text:span text:style-name="T2269_1">5.</text:span><text:span text:style-name="T2269_2"><text:s/>Για<text:s/>τα<text:s/>σχολικά<text:s/>έτη<text:s/>2014-2015<text:s/>και<text:s/>2015-2016<text:s/>και<text:s/>για<text:s/>την<text:s/>ολοκλήρωση<text:s/>της<text:s/>φοίτησης<text:s/>στις<text:s/>ειδικότητες<text:s/>της<text:s/>Β΄<text:s/>τάξης<text:s/>ΕΠΑ.Σ.,<text:s/>Γ΄<text:s/>τάξης<text:s/>ΕΠΑ.Λ.<text:s/>και<text:s/>Δ΄<text:s/>τάξης<text:s/>εσπερινού<text:s/>ΕΠΑ.Λ.,<text:s/>μπορεί<text:s/>να<text:s/>προσλαμβάνεται<text:s/>ωρομίσθιο<text:s/>προσωπικό<text:s/>από<text:s/>τις<text:s/>καταργούμενες<text:s/>ειδικότητες<text:s/>του<text:s/>παρόντος<text:s/>άρθρου.</text:span><text:span text:style-name="T2269_3"><text:note text:note-class="footnote"><text:note-citation/><text:note-body><text:p text:style-name="P2270"><text:span text:style-name="T2270_1"><text:a xlink:type="simple" xlink:href="http://data.aade.gr/eli/pri/law/2014/09/10/4283#art_10"><text:span text:style-name="T2270_2">Τροποποίηση<text:s/>4283/2014,<text:s/>Άρθρο<text:s/>10</text:span></text:a></text:span></text:p></text:note-body></text:note></text:span></text:p>
      <text:p text:style-name="P2271"><text:span text:style-name="T2271_1">6.</text:span><text:span text:style-name="T2271_2">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/text:p>
      <text:p text:style-name="P2272"><text:span text:style-name="T2272_1">7.</text:span><text:span text:style-name="T2272_2"><text:s/>Η<text:s/>περίπτωση<text:s/>2<text:s/>της<text:s/>υποπαραγράφου<text:s/>Θ.15<text:s/>της<text:s/>παρ.<text:s/>Θ΄<text:s/>του<text:s/>άρθρου<text:s/>πρώτου<text:s/>του<text:s/>Ν.<text:s/>4093/2012<text:s/>αντικαθίσταται<text:s/>ως<text:s/>εξής:</text:span></text:p>
      <text:p text:style-name="P2273"><text:span text:style-name="T2273_1">«2.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»</text:span></text:p>
      <text:p text:style-name="P2274"><text:span text:style-name="T2274_1">8.</text:span><text:span text:style-name="T2274_2"><text:s/>Στην<text:s/>παρ.<text:s/>1<text:s/>του<text:s/>άρθρου<text:s/>8<text:s/>του<text:s/>Ν.<text:s/>4076/2012<text:s/>(Α΄<text:s/>159)<text:s/>η<text:s/>φράση<text:s/>«καταργούνται<text:s/>σταδιακά<text:s/>από<text:s/>το<text:s/>σχολικό<text:s/>έτος<text:s/>2013-2014»<text:s/>αντικαθίσταται<text:s/>από<text:s/>τη<text:s/>φράση<text:s/>«καταργούνται<text:s/>σταδιακά<text:s/>από<text:s/>το<text:s/>σχολικό<text:s/>έτος<text:s/>2014-2015».</text:span></text:p>
      <text:p text:style-name="P2275"><text:span text:style-name="T2275_1">9.</text:span><text:span text:style-name="T2275_2"><text:s/>Οι<text:s/>μετατάξεις<text:s/>των<text:s/>εκπαιδευτικών<text:s/>σε<text:s/>θέσεις<text:s/>διοικητικών<text:s/>υπαλλήλων,<text:s/>δυνάμει<text:s/>των<text:s/>διατάξεων<text:s/>του<text:s/>ν.<text:s/>1824/1988<text:s/>(Α΄<text:s/>296)<text:s/>και<text:s/>του<text:s/>ν.<text:s/>4057/2012<text:s/>(Α΄<text:s/>54)<text:s/>μπορούν<text:s/>να<text:s/>διενεργούνται<text:s/>και<text:s/>σε<text:s/>κλάδο<text:s/>κατώτερης<text:s/>κατηγορίας,<text:s/>εφόσον<text:s/>οι<text:s/>ενδιαφερόμενοι<text:s/>συναινούν<text:s/>προς<text:s/>αυτό.<text:s/></text:span><text:span text:style-name="T2275_3"><text:note text:note-class="footnote"><text:note-citation/><text:note-body><text:p text:style-name="P2276"><text:span text:style-name="T2276_1"><text:a xlink:type="simple" xlink:href="http://data.aade.gr/eli/pri/law/2014/12/08/4310#art_80"><text:span text:style-name="T2276_2">Τροποποίηση<text:s/>4310/2014,<text:s/>Άρθρο<text:s/>80</text:span></text:a></text:span></text:p></text:note-body></text:note></text:span></text:p>
      <text:p text:style-name="P2277"><text:span text:style-name="T2277_1">10.</text:span><text:span text:style-name="T2277_2"><text:s/>Κατ΄<text:s/>εξαίρεση<text:s/>των<text:s/>ανωτέρω,<text:s/>οι<text:s/>εκπαιδευτικοί<text:s/>των<text:s/>καταργούμενων<text:s/>ειδικοτήτων<text:s/>που<text:s/>υπηρετούν<text:s/>στις<text:s/>σχολικές<text:s/>μονάδες<text:s/>του<text:s/>Σιβιτανίδειου<text:s/>Κοινωφελούς<text:s/>Ιδρύματος<text:s/>(Σιβιτανίδειος<text:s/>Δημόσια<text:s/>Σχολή<text:s/>Τεχνών<text:s/>και<text:s/>Επαγγελμάτων)<text:s/>μετατάσσονται<text:s/>υποχρεωτικά<text:s/>έως<text:s/>την<text:s/>22η<text:s/>Ιουλίου<text:s/>2013<text:s/>σε<text:s/>συνιστώμενες<text:s/>με<text:s/>την<text:s/>πράξη<text:s/>μετάταξης<text:s/>προσωποπαγείς<text:s/>θέσεις<text:s/>της<text:s/>ίδιας<text:s/>κατηγορίας,<text:s/>με<text:s/>το<text:s/>βαθμό<text:s/>και<text:s/>το<text:s/>Μ.Κ.<text:s/>που<text:s/>κατέχουν,<text:s/>είτε<text:s/>εκπαιδευτικού<text:s/>προσωπικού<text:s/>στο<text:s/>Ινστιτούτο<text:s/>Επαγγελματικής<text:s/>Κατάρτισης<text:s/>(Ι.Ε.Κ.)<text:s/>του<text:s/>Ιδρύματος<text:s/>είτε<text:s/>διοικητικού<text:s/>προσωπικού<text:s/>στις<text:s/>διοικητικές<text:s/>υπηρεσίες<text:s/>του<text:s/>Ιδρύματος.<text:s/>Η<text:s/>μετάταξη<text:s/>πραγματοποιείται<text:s/>με<text:s/>απόφαση<text:s/>του<text:s/>Υπουργού<text:s/>Παιδείας<text:s/>και<text:s/>Θρησκευμάτων,<text:s/>ύστερα<text:s/>από<text:s/>γνώμη<text:s/>του<text:s/>Διοικητικού<text:s/>Συμβουλίου<text:s/>του<text:s/>Ιδρύματος.</text:span></text:p>
      <text:p text:style-name="P2278"><text:span text:style-name="T2278_1">.11.<text:s/>Για<text:s/>το<text:s/>σχολικό<text:s/>έτος<text:s/>2013-2014,<text:s/>ο<text:s/>ποσοτικός<text:s/>προσδιορισμός<text:s/>των<text:s/>κενών<text:s/>θέσεων<text:s/>στην<text:s/>πρωτοβάθμια<text:s/>και<text:s/>δευτεροβάθμια<text:s/>εκπαίδευση,<text:s/>των<text:s/>υπηρεσιακών<text:s/>αναγκών,<text:s/>καθώς<text:s/>και<text:s/>το<text:s/>πλεονάζον<text:s/>εκπαιδευτικό<text:s/>προσωπικό<text:s/>ανά<text:s/>ειδικότητα<text:s/>και<text:s/>Διεύθυνση<text:s/>Εκπαίδευσης,<text:s/>γίνεται<text:s/>με<text:s/>διαπιστωτική<text:s/>πράξη<text:s/>που<text:s/>εκδίδεται<text:s/>από<text:s/>τον<text:s/>Υπουργό<text:s/>Παιδείας<text:s/>και<text:s/>Θρησκευμάτων<text:s/>κατόπιν<text:s/>εισήγησης<text:s/>της<text:s/>Γενικής<text:s/>Διεύθυνσης<text:s/>Προσωπικού<text:s/>Πρωτοβάθμιας<text:s/>και<text:s/>Δευτεροβάθμιας<text:s/>Εκπαίδευσης<text:s/>του<text:s/>Υπουργείου<text:s/>Παιδείας<text:s/>και<text:s/>Θρησκευμάτων,<text:s/>με<text:s/>βάση<text:s/>την<text:s/>επεξεργασία<text:s/>και<text:s/>το<text:s/>συσχετισμό<text:s/>των<text:s/>στοιχείων<text:s/>που<text:s/>έχουν<text:s/>καταχωρηθεί,<text:s/>με<text:s/>ευθύνη<text:s/>των<text:s/>Διευθυντών<text:s/>Εκπαίδευσης,<text:s/>στο<text:s/>προβλεπόμενο<text:s/>στο<text:s/>άρθρο<text:s/>7<text:s/>του<text:s/>Ν.<text:s/>3848/2010<text:s/>(Α΄<text:s/>71)<text:s/>ηλεκτρονικό<text:s/>σύστημα.<text:s/>Με<text:s/>βάση<text:s/>τον<text:s/>ανωτέρω<text:s/>προσδιορισμό,<text:s/>με<text:s/>απόφαση<text:s/>του<text:s/>Υπουργού<text:s/>Παιδείας<text:s/>και<text:s/>Θρησκευμάτων<text:s/>καθορίζεται<text:s/>ο<text:s/>αριθμός<text:s/>των<text:s/>εκπαιδευτικών,<text:s/>ανά<text:s/>ειδικότητα<text:s/>και<text:s/>Διεύθυνση<text:s/>Εκπαίδευσης,<text:s/>που<text:s/>υποχρεωτικά<text:s/>μετατάσσονται<text:s/>στις<text:s/>οριζόμενες<text:s/>στην<text:s/>ίδια<text:s/>απόφαση<text:s/>κενές<text:s/>ή<text:s/>συνιστώμενες<text:s/>με<text:s/>την<text:s/>πράξη<text:s/>μετάταξης<text:s/>θέσεις<text:s/>εκπαιδευτικού<text:s/>ή<text:s/>διοικητικού<text:s/>προσωπικού,<text:s/>συναφούς<text:s/>ή<text:s/>μη<text:s/>κλάδου<text:s/>της<text:s/>ίδιας<text:s/>κατηγορίας,<text:s/>με<text:s/>το<text:s/>βαθμό<text:s/>και<text:s/>το<text:s/>Μ.Κ.<text:s/>που<text:s/>κατέχουν,<text:s/>σε<text:s/>υπηρεσίες<text:s/>ή<text:s/>φορείς<text:s/>του<text:s/>Υπουργείου<text:s/>Παιδείας<text:s/>και<text:s/>Θρησκευμάτω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<text:s/>Με<text:s/>την<text:s/>ίδια<text:s/>απόφαση<text:s/>καλούνται<text:s/>οι<text:s/>ενδιαφερόμενοι<text:s/>εκπαιδευτικοί<text:s/>να<text:s/>υποβάλουν<text:s/>σχετική<text:s/>αίτηση<text:s/>προτίμησης.<text:s/>Επί<text:s/>των<text:s/>αιτηθέντων<text:s/>εκπαιδευτικών<text:s/>συντάσσεται<text:s/>αξιολογικός<text:s/>πίνακας<text:s/>κατάταξης<text:s/>με<text:s/>βάση<text:s/>τα<text:s/>κάτωθι<text:s/>κριτήρια:<text:s/>α)<text:s/>συνολική<text:s/>προϋπηρεσία,<text:s/>β)<text:s/>οικογενειακοί<text:s/>λόγοι,<text:s/>γ)<text:s/>συνθήκες<text:s/>διαβίωσης<text:s/>στις<text:s/>έδρες<text:s/>των<text:s/>σχολείων<text:s/>που<text:s/>υπηρέτησαν,<text:s/>δ)<text:s/>κατοχή<text:s/>επιπλέον<text:s/>πτυχίου,<text:s/>ε)<text:s/>κατοχή<text:s/>μεταπτυχιακού<text:s/>και<text:s/>στ)<text:s/>κατοχή<text:s/>διδακτορικού.</text:span></text:p>
      <text:p text:style-name="P2279"><text:span text:style-name="T2279_1">Ο<text:s/>συνολικός<text:s/>υπολογισμός<text:s/>των<text:s/>μορίων<text:s/>γίνεται<text:s/>σύμφωνα<text:s/>με<text:s/>το<text:s/>άρθρο<text:s/>16<text:s/>του<text:s/>Π.Δ.<text:s/>50/1996<text:s/>(Α΄<text:s/>45),<text:s/>όπως<text:s/>τροποποιήθηκε<text:s/>και<text:s/>ισχύει.<text:s/>Η<text:s/>κατοχή<text:s/>κάθε<text:s/>επιπλέον<text:s/>πτυχίου<text:s/>ΑΕΙ<text:s/>αποτιμάται<text:s/>με<text:s/>5<text:s/>μονάδες,<text:s/>κάθε<text:s/>μεταπτυχιακού<text:s/>με<text:s/>7<text:s/>μονάδες<text:s/>και<text:s/>κάθε<text:s/>διδακτορικού<text:s/>με<text:s/>14<text:s/>μονάδες.<text:s/>Με<text:s/>βάση<text:s/>την<text:s/>κατάταξη<text:s/>στον<text:s/>ανωτέρω<text:s/>αξιολογικό<text:s/>πίνακα,<text:s/>με<text:s/>απόφαση<text:s/>του<text:s/>Υπουργού<text:s/>Παιδείας<text:s/>και<text:s/>Θρησκευμάτων,<text:s/>οι<text:s/>εκπαιδευτικοί<text:s/>μετατάσσονται<text:s/>υποχρεωτικά.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text:span text:style-name="T2279_2"><text:note text:note-class="footnote"><text:note-citation/><text:note-body><text:p text:style-name="P2280"><text:span text:style-name="T2280_1"><text:a xlink:type="simple" xlink:href="http://data.aade.gr/eli/pri/law/2013/07/26/4174#art_79"><text:span text:style-name="T2280_2">Τροποποίηση<text:s/>4174/2013,<text:s/>Άρθρο<text:s/>79</text:span></text:a></text:span></text:p></text:note-body></text:note></text:span></text:p>
      <text:p text:style-name="P2281"><text:span text:style-name="T2281_1">12.</text:span><text:span text:style-name="T2281_2"><text:s/>Μαθητές<text:s/>οι<text:s/>οποίοι<text:s/>κατά<text:s/>το<text:s/>σχολικό<text:s/>έτος<text:s/>2013-2014<text:s/>φοίτησαν<text:s/>στη<text:s/>Γ’<text:s/>τάξη<text:s/>ημερήσιου<text:s/>Επαγγελματικού<text:s/>Λυκείου,<text:s/>στη<text:s/>Γ’<text:s/>τάξη<text:s/>εσπερινού<text:s/>Επαγγελματικού<text:s/>Λυκείου<text:s/>και<text:s/>στη<text:s/>Β’<text:s/>τάξη<text:s/>Επαγγελματικής<text:s/>Σχολής,<text:s/>ειδικοτήτων<text:s/>που<text:s/>καταργήθηκαν<text:s/>με<text:s/>την<text:s/>παράγραφο<text:s/>1<text:s/>του<text:s/>παρόντος,<text:s/>οι<text:s/>οποίοι<text:s/>έχουν<text:s/>απορριφθεί<text:s/>λόγω<text:s/>ανεπαρκούς<text:s/>φοίτησης,<text:s/>δύνανται<text:s/>να<text:s/>προσέλθουν<text:s/>σε<text:s/>ολική<text:s/>προφορική<text:s/>και<text:s/>γραπτή<text:s/>εξέταση<text:s/>κατά<text:s/>την<text:s/>εξεταστική<text:s/>περίοδο<text:s/>Σεπτεμβρίου<text:s/>2014,<text:s/>Φεβρουάριου<text:s/>2015<text:s/>και<text:s/>Μαΐου<text:s/>-<text:s/>Ιουνίου<text:s/>2015.<text:s/>Για<text:s/>τους<text:s/>μαθητές<text:s/>των<text:s/>ΕΠΑ.Σ.<text:s/>η<text:s/>εξέταση<text:s/>Φεβρουάριου<text:s/>2015<text:s/>και<text:s/>Μαΐου<text:s/>-<text:s/>Ιουνίου<text:s/>2015<text:s/>διενεργείται<text:s/>σε<text:s/>ΕΠΑ.Λ.<text:s/>που<text:s/>ορίζονται<text:s/>με<text:s/>απόφαση<text:s/>του<text:s/>οικείου<text:s/>Διευθυντή<text:s/>εκπαίδευσης.<text:s/>Με<text:s/>απόφαση<text:s/>του<text:s/>Υπουργού<text:s/>Παιδείας<text:s/>και<text:s/>Θρησκευμάτων<text:s/>καθορίζονται<text:s/>ο<text:s/>χρόνος<text:s/>και<text:s/>οι<text:s/>διαδικασίες<text:s/>των<text:s/>προφορικών<text:s/>και<text:s/>γραπτών<text:s/>εξετάσεων.<text:s/></text:span><text:span text:style-name="T2281_3"><text:note text:note-class="footnote"><text:note-citation/><text:note-body><text:p text:style-name="P2282"><text:span text:style-name="T2282_1">Προσθήκη<text:s/>42843/2014,<text:s/>Άρθρο<text:s/>10</text:span></text:p></text:note-body></text:note></text:span></text:p>
      <text:h text:style-name="P2283" text:outline-level="6"><text:span text:style-name="T2283_1">Άρθρο<text:s/>83<text:s/></text:span></text:h>
      <text:h text:style-name="P2284" text:outline-level="6"><text:span text:style-name="T2284_1">Πρόγραμμα<text:s/>Ιπποδρομιών<text:s/></text:span></text:h>
      <text:p text:style-name="P2285"><text:span text:style-name="T2285_1">1.</text:span><text:span text:style-name="T2285_2"><text:s/>Το<text:s/>Γενικό<text:s/>Πρόγραμμα<text:s/>των<text:s/>ιπποδρομιών<text:s/>επί<text:s/>των<text:s/>οποίων<text:s/>διεξάγεται<text:s/>στοίχημα<text:s/>(εφεξής<text:s/>στον<text:s/>παρόντα<text:s/>νόμο<text:s/>Ιπποδρομιών)<text:s/>καταρτίζεται<text:s/>με<text:s/>απόφαση<text:s/>του<text:s/>φορέα<text:s/>που<text:s/>οργανώνει<text:s/>και<text:s/>διεξάγει<text:s/>κατά<text:s/>νόμον<text:s/>Ιπποδρομίες<text:s/>στην<text:s/>Ελλάδα<text:s/>(Φορέα<text:s/>Ιπποδρομιών)<text:s/>και<text:s/>περιλαμβάνει<text:s/>τουλάχιστον:<text:s/>(α)<text:s/>τις<text:s/>ημερομηνίες<text:s/>τέλεσης<text:s/>των<text:s/>ιπποδρομιακών<text:s/>συγκεντρώσεων,<text:s/>(β)<text:s/>τις<text:s/>ιπποδρομίες<text:s/>κάθε<text:s/>συγκέντρωσης<text:s/>και<text:s/>τους<text:s/>όρους<text:s/>αυτών,<text:s/>(γ)<text:s/>τον<text:s/>καθορισμό<text:s/>των<text:s/>κυρίων<text:s/>ιπποδρομιών<text:s/>και<text:s/>τους<text:s/>όρους<text:s/>αυτών,<text:s/>(δ)<text:s/>τον<text:s/>καθορισμό<text:s/>ιπποδρομιών<text:s/>για<text:s/>εισαγόμενους<text:s/>ίππους<text:s/>και<text:s/>διεθνείς<text:s/>ιπποδρομίες<text:s/>και<text:s/>(ε)<text:s/>τον<text:s/>καθορισμό<text:s/>των<text:s/>επάθλων<text:s/>κάθε<text:s/>ιπποδρομίας.<text:s/>Με<text:s/>την<text:s/>επιφύλαξη<text:s/>των<text:s/>ημερομηνιών<text:s/>τέλεσης<text:s/>των<text:s/>ιπποδρομιακών<text:s/>συγκεντρώσεων,<text:s/>οι<text:s/>οποίες<text:s/>καθορίζονται<text:s/>σε<text:s/>ετήσια<text:s/>βάση<text:s/>το<text:s/>αργότερο<text:s/>μέχρι<text:s/>το<text:s/>τέλος<text:s/>Οκτωβρίου<text:s/>του<text:s/>προηγούμενου<text:s/>έτους,<text:s/>κατά<text:s/>τα<text:s/>λοιπά<text:s/>το<text:s/>περιεχόμενο<text:s/>του<text:s/>Γενικού<text:s/>Προγράμματος<text:s/>Ιπποδρομιών<text:s/>διαμορφώνεται<text:s/>ανά<text:s/>τρίμηνο.</text:span></text:p>
      <text:p text:style-name="P2286"><text:span text:style-name="T2286_1">2.</text:span><text:span text:style-name="T2286_2"><text:s/>Οι<text:s/>κανόνες<text:s/>ισοζυγισμού,<text:s/>βαρών<text:s/>και<text:s/>επιβαρύνσεων<text:s/>ίππων,<text:s/>τα<text:s/>κριτήρια<text:s/>για<text:s/>την<text:s/>κατάταξη<text:s/>των<text:s/>ίππων<text:s/>σε<text:s/>κλάσεις<text:s/>βάσει<text:s/>του<text:s/>Γενικού<text:s/>Ισοζυγισμού,<text:s/>ο<text:s/>καθορισμός<text:s/>των<text:s/>κατηγοριών<text:s/>των<text:s/>δρομώνων<text:s/>ίππων<text:s/>ανά<text:s/>ηλικία<text:s/>και<text:s/>κλάση,<text:s/>καθώς<text:s/>και<text:s/>οι<text:s/>όροι<text:s/>των<text:s/>αντίστοιχων<text:s/>κατηγοριών<text:s/>των<text:s/>ιπποδρομιών<text:s/>καθορίζονται<text:s/>με<text:s/>ετήσια<text:s/>ισχύ<text:s/>με<text:s/>απόφαση<text:s/>του<text:s/>Διοικητικού<text:s/>Συμβουλίου<text:s/>της<text:s/>Φιλίππου<text:s/>Ενώσεως<text:s/>Ελλάδος<text:s/>που<text:s/>λαμβάνεται<text:s/>με<text:s/>αυξημένη<text:s/>πλειοψηφία<text:s/>των<text:s/>2/3<text:s/>του<text:s/>συνόλου<text:s/>των<text:s/>μελών<text:s/>του<text:s/>και<text:s/>υπόκειται<text:s/>στην<text:s/>έγκριση<text:s/>του<text:s/>Υπουργού<text:s/>Πολιτισμού<text:s/>και<text:s/>Αθλητισμού<text:s/>σύμφωνα<text:s/>με<text:s/>την<text:s/>παρ.<text:s/>10<text:s/>του<text:s/>άρθρου<text:s/>6<text:s/>του<text:s/>α.ν.<text:s/>399/1968<text:s/>(Α`<text:s/>102).<text:s/>Με<text:s/>όμοια<text:s/>απόφαση<text:s/>μπορεί<text:s/>να<text:s/>τροποποιούνται<text:s/>οι<text:s/>παραπάνω<text:s/>κανόνες.<text:s/>Η<text:s/>υποβολή<text:s/>δηλώσεων<text:s/>ίππευσης<text:s/>γίνεται<text:s/>στον<text:s/>Φορέα<text:s/>Ιπποδρομιών,<text:s/>ο<text:s/>οποίος<text:s/>κοινοποιεί<text:s/>τις<text:s/>σχετικές<text:s/>δηλώσεις<text:s/>στη<text:s/>Φ.Ε.Ε.<text:s/></text:span><text:span text:style-name="T2286_3"><text:note text:note-class="footnote"><text:note-citation/><text:note-body><text:p text:style-name="P2287"><text:span text:style-name="T2287_1"><text:a xlink:type="simple" xlink:href="http://data.aade.gr/eli/pri/law/2019/03/14/4603#art_52"><text:span text:style-name="T2287_2">Τροποποίηση<text:s/>4603/2019,<text:s/>Άρθρο<text:s/>52</text:span></text:a></text:span></text:p></text:note-body></text:note></text:span></text:p>
      <text:p text:style-name="P2288"><text:span text:style-name="T2288_1">3.</text:span><text:span text:style-name="T2288_2"><text:s/>Με<text:s/>απόφαση<text:s/>του<text:s/>Φορέα<text:s/>Ιπποδρομιών<text:s/>δύναται<text:s/>να<text:s/>τροποποιείται<text:s/>το<text:s/>Γενικό<text:s/>Πρόγραμμα<text:s/>Ιπποδρομιών,<text:s/>λαμβάνοντας<text:s/>υπόψη<text:s/>και<text:s/>το<text:s/>εκάστοτε<text:s/>ενεργό<text:s/>ιππικό<text:s/>δυναμικό,<text:s/>καθώς<text:s/>και<text:s/>για<text:s/>λόγους<text:s/>διεθνών<text:s/>υποχρεώσεων<text:s/>ή<text:s/>άλλων<text:s/>αναγκών.<text:s/>Με<text:s/>την<text:s/>επιφύλαξη<text:s/>τυχόν<text:s/>περιπτώσεων<text:s/>ανωτέρας<text:s/>βίας,<text:s/>κάθε<text:s/>τυχόν<text:s/>τροποποίηση<text:s/>ισχύει<text:s/>τουλάχιστον<text:s/>για<text:s/>ένα<text:s/>(1)<text:s/>μήνα<text:s/>μετά<text:s/>τη<text:s/>δημοσίευσή<text:s/>της.</text:span></text:p>
      <text:p text:style-name="P2289"><text:span text:style-name="T2289_1">4.</text:span><text:span text:style-name="T2289_2"><text:s/>Για<text:s/>κάθε<text:s/>ιπποδρομιακή<text:s/>ημέρα<text:s/>εκδίδεται<text:s/>και<text:s/>δημοσιεύεται<text:s/>από<text:s/>το<text:s/>Φορέα<text:s/>Ιπποδρομιών<text:s/>Επίσημο<text:s/>Ημερήσιο<text:s/>Πρόγραμμα<text:s/>Ιπποδρομιών<text:s/>σύμφωνα<text:s/>με<text:s/>το<text:s/>οποίο<text:s/>διεξάγονται<text:s/>οι<text:s/>ιπποδρομίες.<text:s/>Το<text:s/>Επίσημο<text:s/>Ημερήσιο<text:s/>Πρόγραμμα<text:s/>ιπποδρομιών<text:s/>περιλαμβάνει<text:s/>τουλάχιστον<text:s/>τα<text:s/>εξής<text:s/>στοιχεία:<text:s/>ημερομηνία<text:s/>και<text:s/>τους<text:s/>όρους<text:s/>κάθε<text:s/>ιπποδρομίας,<text:s/>ίππους<text:s/>με<text:s/>όλα<text:s/>τα<text:s/>στοιχεία<text:s/>τους,<text:s/>ιπποπαραγωγούς,<text:s/>ιδιοκτήτες<text:s/>με<text:s/>τα<text:s/>χρώματά<text:s/>τους,<text:s/>προπονητές,<text:s/>αναβάτες,<text:s/>απόσταση,<text:s/>σειρά<text:s/>εκκίνησης,<text:s/>έπαθλα,<text:s/>παρωπίδες<text:s/>και<text:s/>οποιοδήποτε<text:s/>άλλο<text:s/>στοιχείο<text:s/>κρίνεται<text:s/>αναγκαίο<text:s/>για<text:s/>την<text:s/>πληρότητά<text:s/>του.</text:span></text:p>
      <text:p text:style-name="P2290"><text:span text:style-name="T2290_1">5.</text:span><text:span text:style-name="T2290_2"><text:s/>Το<text:s/>Γενικό<text:s/>Πρόγραμμα<text:s/>των<text:s/>Ιπποδρομιών,<text:s/>ως<text:s/>και<text:s/>οι<text:s/>εκάστοτε<text:s/>τροποποιήσεις<text:s/>του<text:s/>και<text:s/>το<text:s/>Επίσημο<text:s/>Ημερήσιο<text:s/>Πρόγραμμα,<text:s/>δημοσιεύονται<text:s/>στην<text:s/>ιστοσελίδα<text:s/>του<text:s/>Φορέα<text:s/>Ιπποδρομιών.</text:span></text:p>
      <text:h text:style-name="P2291" text:outline-level="6"><text:span text:style-name="T2291_1">Άρθρο<text:s/>84<text:s/></text:span></text:h>
      <text:h text:style-name="P2292" text:outline-level="6"><text:span text:style-name="T2292_1">Έπαθλα<text:s/>Ιπποδρομιών<text:s/></text:span></text:h>
      <text:p text:style-name="P2293"><text:span text:style-name="T2293_1">1.</text:span><text:span text:style-name="T2293_2"><text:s/>Με<text:s/>απόφαση<text:s/>του<text:s/>Φορέα<text:s/>Ιπποδρομιών,<text:s/>καθορίζεται<text:s/>το<text:s/>ύψος<text:s/>των<text:s/>επάθλων<text:s/>ανά<text:s/>ιπποδρομία,<text:s/>καθώς<text:s/>και<text:s/>ο<text:s/>τρόπος<text:s/>κατανομής<text:s/>του<text:s/>επάθλου<text:s/>μεταξύ<text:s/>του<text:s/>νικητή<text:s/>και<text:s/>των<text:s/>αμειβομένων<text:s/>ίππων<text:s/>αλλά<text:s/>και<text:s/>μεταξύ<text:s/>των<text:s/>δικαιούχων<text:s/>του<text:s/>επάθλου.<text:s/>Ως<text:s/>δικαιούχοι<text:s/>του<text:s/>επάθλου<text:s/>νοούνται<text:s/>ο<text:s/>ιδιοκτήτης,<text:s/>ο<text:s/>προπονητής,<text:s/>ο<text:s/>αναβάτης<text:s/>ή/και<text:s/>ο<text:s/>ιπποπαραγωγός.</text:span></text:p>
      <text:p text:style-name="P2294"><text:span text:style-name="T2294_1">2.</text:span><text:span text:style-name="T2294_2"><text:s/>Ο<text:s/>Φορέας<text:s/>Ιπποδρομιών<text:s/>δύναται<text:s/>να<text:s/>θεσμοθετεί,<text:s/>είτε<text:s/>αυτοτελώς<text:s/>είτε<text:s/>μέσω<text:s/>χορηγιών,<text:s/>πρόσθετα<text:s/>χρηματικά<text:s/>ή<text:s/>άλλα<text:s/>βραβεία,<text:s/>τα<text:s/>οποία<text:s/>αποδίδονται<text:s/>απευθείας<text:s/>στους<text:s/>δικαιούχους<text:s/>της<text:s/>προηγούμενης<text:s/>παραγράφου.</text:span></text:p>
      <text:h text:style-name="P2295" text:outline-level="6"><text:span text:style-name="T2295_1">Άρθρο<text:s/>85<text:s/></text:span></text:h>
      <text:h text:style-name="P2296" text:outline-level="6"><text:span text:style-name="T2296_1">Κώδικας<text:s/>Ιπποδρομιών<text:s/>–<text:s/>Κανονισμός<text:s/>Προδιαγραφών<text:s/>Ιπποδρόμων<text:s/></text:span></text:h>
      <text:p text:style-name="P2297"><text:span text:style-name="T2297_1">1.</text:span><text:span text:style-name="T2297_2"><text:s/>Με<text:s/>απόφαση<text:s/>του<text:s/>διοικητικού<text:s/>συμβουλίου<text:s/>της<text:s/>Φιλίππου<text:s/>Ενώσεως<text:s/>της<text:s/>Ελλάδος<text:s/>που<text:s/>λαμβάνεται<text:s/>με<text:s/>την<text:s/>αυξημένη<text:s/>πλειοψηφία<text:s/>των<text:s/>2/3<text:s/>του<text:s/>συνόλου<text:s/>των<text:s/>μελών<text:s/>του<text:s/>και<text:s/>υπόκειται<text:s/>στην<text:s/>έγκριση<text:s/>του<text:s/>Υπουργού<text:s/>Πολιτισμού<text:s/>και<text:s/>Αθλητισμού,<text:s/>σύμφωνα<text:s/>με<text:s/>την<text:s/>παρ.<text:s/>10<text:s/>του<text:s/>άρθρου<text:s/>6<text:s/>του<text:s/>α.ν.<text:s/>399/1968,<text:s/>καταρτίζεται<text:s/>και<text:s/>τροποποιείται,<text:s/>σύμφωνα<text:s/>με<text:s/>τους<text:s/>οικείους<text:s/>κανονισμούς<text:s/>της<text:s/>Διεθνούς<text:s/>Ομοσπονδίας<text:s/>Ιπ-ποδρομιακών<text:s/>Αρχών,<text:s/>ο<text:s/>Κώδικας<text:s/>Ιπποδρομιών<text:s/>που<text:s/>ρυθμίζει<text:s/>το<text:s/>κανονιστικό<text:s/>πλαίσιο<text:s/>διεξαγωγής<text:s/>ιπποδρομιών<text:s/>στην<text:s/>Ελλάδα.<text:s/>Ο<text:s/>Κώδικας<text:s/>Ιπποδρομιών<text:s/>καθορίζει<text:s/>τη<text:s/>διαδικασία<text:s/>και<text:s/>τους<text:s/>τεχνικούς<text:s/>κανόνες<text:s/>διεξαγωγής<text:s/>των<text:s/>ιπποδρομιών,<text:s/>τον<text:s/>αριθμό,<text:s/>τις<text:s/>θέσεις<text:s/>και<text:s/>τα<text:s/>καθήκοντα<text:s/>των<text:s/>τεχνικών<text:s/>επιτετραμμένων,<text:s/>καθώς<text:s/>και<text:s/>τα<text:s/>κριτήρια<text:s/>και<text:s/>τη<text:s/>διαδικασία<text:s/>επιλογής<text:s/>και<text:s/>ανάθεσης<text:s/>καθηκόντων<text:s/>αυτών,<text:s/>τη<text:s/>διαδικασία<text:s/>υποβολής<text:s/>ενστάσεων,<text:s/>τα<text:s/>επιμέρους<text:s/>καθήκοντα<text:s/>και<text:s/>τις<text:s/>εξουσίες<text:s/>των<text:s/>Ελλανοδικών<text:s/>και<text:s/>της<text:s/>Επιτροπής<text:s/>Ιπποδρομιών,<text:s/>τη<text:s/>διαδικασία<text:s/>χορήγησης<text:s/>της<text:s/>ιδιότητας<text:s/>του<text:s/>ιδιοκτήτη<text:s/>δρομώνων<text:s/>ίππων<text:s/>και<text:s/>την<text:s/>απόδοση<text:s/>διακριτικών<text:s/>χρωμάτων<text:s/>ιδιοκτησίας,<text:s/>τις<text:s/>προϋποθέσεις<text:s/>απόκτησης<text:s/>ή<text:s/>απώλειας<text:s/>της<text:s/>ιδιότητας<text:s/>προπονητή<text:s/>και<text:s/>αναβάτη<text:s/>δρομώνων<text:s/>ίππων,<text:s/>τις<text:s/>πειθαρχικές<text:s/>κυρώσεις<text:s/>σε<text:s/>βάρος<text:s/>των<text:s/>εμπλεκομένων<text:s/>στη<text:s/>διεξαγωγή<text:s/>των<text:s/>ιπποδρομιών,<text:s/>τα<text:s/>αρμόδια<text:s/>όργανα<text:s/>και<text:s/>τη<text:s/>διαδικασία<text:s/>επιβολής<text:s/>και<text:s/>εκτέλεσης<text:s/>των<text:s/>πειθαρχικών<text:s/>κυρώσεων,<text:s/>τη<text:s/>διαδικασία<text:s/>ελέγχων<text:s/>αντι-ντόπινγκ.<text:s/>Με<text:s/>όμοια<text:s/>απόφαση<text:s/>και<text:s/>διαδικασία<text:s/>καταρτίζονται<text:s/>και<text:s/>τροποποιούνται<text:s/>οι<text:s/>Γενικές<text:s/>Διατάξεις,<text:s/>με<text:s/>τις<text:s/>οποίες<text:s/>εξειδικεύονται<text:s/>θέματα<text:s/>εφαρμογής<text:s/>του<text:s/>Κώδικα<text:s/>Ιπποδρομιών.<text:s/></text:span><text:span text:style-name="T2297_3"><text:note text:note-class="footnote"><text:note-citation/><text:note-body><text:p text:style-name="P2298"><text:span text:style-name="T2298_1"><text:a xlink:type="simple" xlink:href="http://data.aade.gr/eli/pri/law/2019/03/14/4603#art_53"><text:span text:style-name="T2298_2">Τροποποίηση<text:s/>4603/2019,<text:s/>Άρθρο<text:s/>53</text:span></text:a></text:span></text:p></text:note-body></text:note></text:span></text:p>
      <text:p text:style-name="P2299"><text:span text:style-name="T2299_1">Ο<text:s/>νυν<text:s/>Κώδικας<text:s/>Διεξαγωγής<text:s/>Ιπποδρομιών<text:s/>(υ.α.<text:s/>1175/1997,<text:s/>Β΄<text:s/>66)<text:s/>εξακολουθεί<text:s/>να<text:s/>ισχύει<text:s/>κατά<text:s/>το<text:s/>λοιπό<text:s/>περιεχόμενό<text:s/>του<text:s/>μέχρι<text:s/>να<text:s/>εκδοθεί<text:s/>νέος<text:s/>Κώδικας<text:s/>σύμφωνα<text:s/>με<text:s/>τη<text:s/>διαδικασία<text:s/>της<text:s/>προηγούμενης<text:s/>παραγράφου,<text:s/>με<text:s/>την<text:s/>επιφύλαξη<text:s/>κάθε<text:s/>πρόβλεψης<text:s/>σε<text:s/>αυτόν<text:s/>που<text:s/>αντίκειται<text:s/>στις<text:s/>ως<text:s/>άνω<text:s/>διατάξεις<text:s/>του<text:s/>παρόντος<text:s/>νόμου,<text:s/>και<text:s/>ιδίως<text:s/>των<text:s/>άρθρων<text:s/>2<text:s/>παρ.<text:s/>β΄,<text:s/>9<text:s/>περίπτωση<text:s/>α΄<text:s/>εδάφιο<text:s/>α΄,<text:s/>39,<text:s/>40,<text:s/>41,<text:s/>80,<text:s/>106,<text:s/>108,<text:s/>109,<text:s/>110,<text:s/>111,<text:s/>112,<text:s/>113,<text:s/>115,<text:s/>121,<text:s/>περιπτώσεις<text:s/>α΄<text:s/>-<text:s/>γ΄<text:s/>-<text:s/>δ΄<text:s/>,<text:s/>152,<text:s/>153,<text:s/>154<text:s/>και<text:s/>155<text:s/>αυτού,<text:s/>οι<text:s/>οποίες<text:s/>ρητώς<text:s/>καταργούνται<text:s/>με<text:s/>το<text:s/>παρόν.</text:span></text:p>
      <text:p text:style-name="P2300"><text:span text:style-name="T2300_1">2.</text:span><text:span text:style-name="T2300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ανονισμός<text:s/>Προδιαγραφών<text:s/>Νέων<text:s/>Ιπποδρόμων<text:s/>με<text:s/>τουλάχιστον<text:s/>πενταετή<text:s/>ισχύ,<text:s/>που<text:s/>καθορίζει<text:s/>τις<text:s/>τεχνικές<text:s/>προδιαγραφές<text:s/>στίβου<text:s/>και<text:s/>αναγκαίων<text:s/>υποδομών<text:s/>για<text:s/>την<text:s/>ίδρυση<text:s/>και<text:s/>λειτουργία<text:s/>αυτών.<text:s/>Η<text:s/>συμμόρφωση<text:s/>στην<text:s/>απόφαση<text:s/>αυτή<text:s/>πρέπει<text:s/>να<text:s/>γίνει<text:s/>το<text:s/>αργότερο<text:s/>εντός<text:s/>δύο<text:s/>(2)<text:s/>ετών.</text:span></text:p>
      <text:p text:style-name="P2301"><text:span text:style-name="T2301_1">3.</text:span><text:span text:style-name="T2301_2"><text:s/>Ο<text:s/>υπάρχων<text:s/>σε<text:s/>λειτουργία<text:s/>ιππόδρομος<text:s/>Μαρκόπουλου<text:s/>Μεσογαίας<text:s/>θεωρείται<text:s/>νομίμως<text:s/>αδειοδοτημένος<text:s/>από<text:s/>πλευράς<text:s/>τεχνικών<text:s/>προδιαγραφών<text:s/>στίβου<text:s/>και<text:s/>αναγκαίων<text:s/>εγκαταστάσεων<text:s/>για<text:s/>τις<text:s/>ανάγκες<text:s/>διεξαγωγής<text:s/>ιπποδρομιών.</text:span></text:p>
      <text:h text:style-name="P2302" text:outline-level="6"><text:span text:style-name="T2302_1">Άρθρο<text:s/>86<text:s/></text:span></text:h>
      <text:h text:style-name="P2303" text:outline-level="6"><text:span text:style-name="T2303_1">Τροποποιούμενες<text:s/>διατάξεις<text:s/></text:span></text:h>
      <text:p text:style-name="P2304"><text:span text:style-name="T2304_1">1.</text:span><text:span text:style-name="T2304_2"><text:s/>Στο<text:s/>άρθρο<text:s/>2<text:s/>του<text:s/>α.ν.<text:s/>399/1968<text:s/>(Α΄<text:s/>102),<text:s/>προστίθενται<text:s/>παράγραφοι<text:s/>2<text:s/>και<text:s/>3<text:s/>που<text:s/>έχουν<text:s/>ως<text:s/>εξής:</text:span></text:p>
      <text:p text:style-name="P2305"><text:span text:style-name="T2305_1">«2.<text:s/>Προς<text:s/>εκπλήρωση<text:s/>του,<text:s/>κατά<text:s/>την<text:s/>προηγούμενη<text:s/>παράγραφο,<text:s/>σκοπού<text:s/>της,<text:s/>η<text:s/>Φίλιππος<text:s/>Ένωση<text:s/>Ελλάδος<text:s/>είναι<text:s/>αρμόδια<text:s/>με<text:s/>αποφάσεις<text:s/>του<text:s/>Δ.Σ.<text:s/>της<text:s/>να<text:s/>λαμβάνει<text:s/>κάθε<text:s/>αναγκαίο<text:s/>μέτρο<text:s/>ή<text:s/>εισηγείται<text:s/>στους<text:s/>αρμόδιους<text:s/>κατά<text:s/>περίπτωση<text:s/>φορείς<text:s/>ή<text:s/>όργανα:</text:span></text:p>
      <text:p text:style-name="P2306"><text:span text:style-name="T2306_1">(α)<text:s/>Χορηγεί<text:s/>τις<text:s/>άδειες<text:s/>Ιπποδρόμων<text:s/>και<text:s/>αποσύρει<text:s/>αυτές<text:s/>σε<text:s/>περιπτώσεις<text:s/>ακαταλληλότητας<text:s/>ή<text:s/>αδυναμίας<text:s/>λειτουργίας<text:s/>αυτών,<text:s/>σύμφωνα<text:s/>με<text:s/>τον<text:s/>εκάστοτε<text:s/>ισχύοντα<text:s/>Κανονισμό<text:s/>Προδιαγραφών<text:s/>Νέων<text:s/>Ιπποδρόμων.</text:span></text:p>
      <text:p text:style-name="P2307"><text:span text:style-name="T2307_1">(β)<text:s/>Καταρτίζει,<text:s/>τροποποιεί<text:s/>και<text:s/>δημοσιοποιεί<text:s/>κάθε<text:s/>χρόνο<text:s/>τις<text:s/>Γενικές<text:s/>Διατάξεις,<text:s/>οι<text:s/>οποίες<text:s/>εξειδικεύουν<text:s/>τις<text:s/>λεπτομέρειες<text:s/>εφαρμογής<text:s/>του<text:s/>Κώδικα<text:s/>Ιπποδρομιών,<text:s/>κατόπιν<text:s/>διαβούλευσης<text:s/>με<text:s/>τους<text:s/>ενδιαφερόμενους<text:s/>φορείς</text:span></text:p>
      <text:p text:style-name="P2308"><text:span text:style-name="T2308_1">(γ)<text:s/>Αποδίδει<text:s/>την<text:s/>ιδιότητα<text:s/>του<text:s/>ιδιοκτήτη<text:s/>δρομώνων<text:s/>ίππων<text:s/>με<text:s/>δικαίωμα<text:s/>συμμετοχής<text:s/>στις<text:s/>ιπποδρομίες,<text:s/>με<text:s/>βάση<text:s/>αντικειμενικά<text:s/>καθορισμένες<text:s/>προϋποθέσεις,<text:s/>όπως<text:s/>ορίζονται<text:s/>στον<text:s/>Κώδικα<text:s/>Ιπποδρομιών.</text:span></text:p>
      <text:p text:style-name="P2309"><text:span text:style-name="T2309_1">(δ)<text:s/>Χορηγεί,<text:s/>ανανεώνει<text:s/>και<text:s/>αφαιρεί<text:s/>τις<text:s/>άδειες<text:s/>προπονητών<text:s/>και<text:s/>αναβατών.</text:span></text:p>
      <text:p text:style-name="P2310"><text:span text:style-name="T2310_1">(ε)<text:s/>Τροποποιεί<text:s/>τον<text:s/>Κανονισμό<text:s/>του<text:s/>Ελληνικού<text:s/>Βιβλίου<text:s/>Γενεαλογίας<text:s/>και<text:s/>Αναπαραγωγής<text:s/>του<text:s/>Αγγλικού<text:s/>Καθαρόαιμου<text:s/>Ίππου<text:s/>(StudBook),<text:s/>που<text:s/>τηρείται<text:s/>με<text:s/>ευθύνη<text:s/>των<text:s/>υπηρεσιών<text:s/>της.<text:s/>Οι<text:s/>διατάξεις<text:s/>του<text:s/>Κανονισμού<text:s/>του<text:s/>Ελληνικού<text:s/>SB,<text:s/>από<text:s/>την<text:s/>έγκρισή<text:s/>τους<text:s/>από<text:s/>τη<text:s/>διεθνή<text:s/>επιτροπή<text:s/>SB<text:s/>λογίζεται<text:s/>ότι<text:s/>έχουν<text:s/>ισοδύναμη<text:s/>ισχύ<text:s/>με<text:s/>αυτές<text:s/>του<text:s/>Κώδικα<text:s/>Ιπποδρομιών.</text:span></text:p>
      <text:p text:style-name="P2311"><text:span text:style-name="T2311_1">(στ)<text:s/>Με<text:s/>την<text:s/>επιφύλαξη<text:s/>των<text:s/>άρθρων<text:s/>128Α<text:s/>έως<text:s/>και<text:s/>128ΙΑ<text:s/>του<text:s/>Ν.<text:s/>2725/1999<text:s/>(Α΄<text:s/>121),<text:s/>ως<text:s/>εκάστοτε<text:s/>ισχύουν,<text:s/>διευθύνει<text:s/>και<text:s/>διεξάγει<text:s/>τη<text:s/>διαδικασία<text:s/>ιατρικού<text:s/>ελέγχου<text:s/>των<text:s/>δρομώνων<text:s/>ίππων<text:s/>και<text:s/>τη<text:s/>διαδικασία<text:s/>ελέγχου<text:s/>αντιντόπινγκ<text:s/>ίππων<text:s/>και<text:s/>αναβατών<text:s/>κατά<text:s/>τις<text:s/>κείμενες<text:s/>διατάξεις.</text:span></text:p>
      <text:p text:style-name="P2312"><text:span text:style-name="T2312_1">(ζ)<text:s/>Επιλέγει<text:s/>το<text:s/>αναγκαίο<text:s/>προσωπικό<text:s/>εποπτείας<text:s/>της<text:s/>διεξαγωγής<text:s/>ιπποδρομιών<text:s/>(τεχνικοί<text:s/>επιτετραμμένοι),<text:s/>καθώς<text:s/>και<text:s/>την<text:s/>ημερήσια<text:s/>αμοιβή<text:s/>που<text:s/>θα<text:s/>καταβάλει<text:s/>σε<text:s/>αυτούς.</text:span></text:p>
      <text:p text:style-name="P2313"><text:span text:style-name="T2313_1">3.<text:s/>Οι<text:s/>κατά<text:s/>την<text:s/>παράγραφο<text:s/>2<text:s/>του<text:s/>παρόντος<text:s/>άρθρου<text:s/>προβλεπόμενες<text:s/>αποφάσεις<text:s/>του<text:s/>Δ.Σ.<text:s/>της<text:s/>Φιλίππου<text:s/>Ενώσεως<text:s/>Ελλάδος<text:s/>τελούν<text:s/>υπό<text:s/>την<text:s/>έγκριση<text:s/>του<text:s/>Υπουργού<text:s/>Πολιτισμού<text:s/>και<text:s/>Αθλητισμού,<text:s/>ο<text:s/>οποίος<text:s/>μπορεί<text:s/>με<text:s/>αιτιολογημένη<text:s/>απόφασή<text:s/>του<text:s/>να<text:s/>τις<text:s/>ακυρώνει,<text:s/>τροποποιεί<text:s/>ή<text:s/>και<text:s/>να<text:s/>αναστέλλει<text:s/>προσωρινά<text:s/>την<text:s/>εκτέλεσή<text:s/>τους.<text:s/>Η<text:s/>έγκριση<text:s/>αυτή<text:s/>παρέχεται<text:s/>εντός<text:s/>τριάντα<text:s/>(30)<text:s/>ημερών<text:s/>από<text:s/>την<text:s/>παραλαβή<text:s/>της<text:s/>απόφασης<text:s/>και<text:s/>των<text:s/>σχετικών<text:s/>στοιχείων<text:s/>από<text:s/>τη<text:s/>Γενική<text:s/>Γραμματεία<text:s/>Αθλητισμού.<text:s/>Αν<text:s/>η<text:s/>προθεσμία<text:s/>αυτή<text:s/>παρέλθει<text:s/>άπρακτη,<text:s/>η<text:s/>απόφαση<text:s/>θεωρείται<text:s/>ότι<text:s/>έχει<text:s/>εγκριθεί.<text:s/>Κατά<text:s/>τη<text:s/>διαδικασία<text:s/>της<text:s/>έγκρισης,<text:s/>ο<text:s/>παραχωρησιούχος<text:s/>του<text:s/>άρθρου<text:s/>13<text:s/>παρ.<text:s/>7<text:s/>περίπτωση<text:s/>β΄<text:s/>του<text:s/>Ν.<text:s/>4111/2013<text:s/>δύναται<text:s/>να<text:s/>διατυπώνει<text:s/>απλή<text:s/>γνώμη<text:s/>προς<text:s/>τον<text:s/>Υπουργό.»</text:span></text:p>
      <text:h text:style-name="P2314" text:outline-level="6"><text:span text:style-name="T2314_1">Άρθρο<text:s/>87<text:s/></text:span></text:h>
      <text:h text:style-name="P2315" text:outline-level="6"><text:span text:style-name="T2315_1">Καταργούμενες<text:s/>και<text:s/>τελικές<text:s/>διατάξεις<text:s/></text:span></text:h>
      <text:p text:style-name="P2316"><text:span text:style-name="T2316_1">1.</text:span><text:span text:style-name="T2316_2"><text:s/>Η<text:s/>περίπτωση<text:s/>α΄<text:s/>της<text:s/>παρ.<text:s/>1<text:s/>του<text:s/>άρθρου<text:s/>2<text:s/>,<text:s/>οι<text:s/>περιπτώσεις<text:s/>β΄<text:s/>και<text:s/>δ΄<text:s/>της<text:s/>παρ.<text:s/>1<text:s/>του<text:s/>άρθρου<text:s/>4<text:s/>,<text:s/>το<text:s/>άρθρο<text:s/>10<text:s/>και<text:s/>το<text:s/>άρθρο<text:s/>12<text:s/>του<text:s/>α.ν.<text:s/>399/1968<text:s/>(Α΄<text:s/>102)<text:s/>καταργούνται.</text:span></text:p>
      <text:p text:style-name="P2317"><text:span text:style-name="T2317_1">2.</text:span><text:span text:style-name="T2317_2"><text:s/>Η<text:s/>περίπτωση<text:s/>α΄<text:s/>της<text:s/>παρ.<text:s/>1<text:s/>του<text:s/>άρθρου<text:s/>11<text:s/>του<text:s/>α.ν.<text:s/>399/1968<text:s/>,<text:s/>όπως<text:s/>τροποποιήθηκε<text:s/>με<text:s/>το<text:s/>άρθρο<text:s/>4<text:s/>του<text:s/>Ν.<text:s/>191/1975<text:s/>(Α΄<text:s/>225),<text:s/>καταργείται.</text:span></text:p>
      <text:p text:style-name="P2318"><text:span text:style-name="T2318_1">3.</text:span><text:span text:style-name="T2318_2"><text:s/>Το<text:s/>άρθρο<text:s/>12<text:s/>παρ.<text:s/>4<text:s/>του<text:s/>Ν.<text:s/>191/1975<text:s/>(Α΄<text:s/>225),<text:s/>όπως<text:s/>τροποποιήθηκε<text:s/>με<text:s/>το<text:s/>άρθρο<text:s/>10<text:s/>παρ.1<text:s/>του<text:s/>Ν.<text:s/>3708/2008<text:s/>(Α΄<text:s/>210),<text:s/>καταργείται.</text:span></text:p>
      <text:p text:style-name="P2319"><text:span text:style-name="T2319_1">4.</text:span><text:span text:style-name="T2319_2"><text:s/>Από<text:s/>την<text:s/>κατά<text:s/>το<text:s/>άρθρο<text:s/>2<text:s/>περίπτωση<text:s/>β΄<text:s/>του<text:s/>α.ν.<text:s/>399/1968<text:s/>(Α΄<text:s/>102)<text:s/>αρμοδιότητα<text:s/>της<text:s/>Φιλίππου<text:s/>Ενώσεως<text:s/>για<text:s/>την<text:s/>άσκηση<text:s/>εποπτείας<text:s/>εξαιρούνται<text:s/>οι<text:s/>προβλεπόμενες<text:s/>στο<text:s/>άρθρο<text:s/>13<text:s/>παρ.<text:s/>7<text:s/>του<text:s/>Ν.<text:s/>4111/2013<text:s/>(Α΄<text:s/>18)<text:s/>συμβάσεις<text:s/>παραχώρησης<text:s/>και<text:s/>μίσθωσης<text:s/>των<text:s/>εγκαταστάσεων<text:s/>του<text:s/>ιπποδρόμου<text:s/>Μαρκόπουλου<text:s/>Μεσογαίας.</text:span></text:p>
      <text:p text:style-name="P2320"><text:span text:style-name="T2320_1">5.</text:span><text:span text:style-name="T2320_2"><text:s/>Οι<text:s/>διατάξεις<text:s/>των<text:s/>άρθρων<text:s/>83<text:s/>έως<text:s/>87<text:s/>του<text:s/>παρόντος<text:s/>νόμου<text:s/>ισχύουν<text:s/>από<text:s/>τη<text:s/>θέση<text:s/>σε<text:s/>ισχύ<text:s/>της<text:s/>σύμβασης<text:s/>παραχώρησης<text:s/>που<text:s/>προβλέπεται<text:s/>στο<text:s/>άρθρο<text:s/>13<text:s/>παρ.<text:s/>7<text:s/>του<text:s/>Ν.<text:s/>4111/2013<text:s/>.</text:span></text:p>
      <text:h text:style-name="P2321" text:outline-level="6"><text:span text:style-name="T2321_1">Άρθρο<text:s/>88<text:s/></text:span></text:h>
      <text:h text:style-name="P2322" text:outline-level="6"><text:span text:style-name="T2322_1">Τροποποίηση<text:s/>του<text:s/>ν.4152/2013<text:s/></text:span></text:h>
      <text:p text:style-name="P2323"><text:span text:style-name="T2323_1">Η<text:s/>περίπτωση<text:s/>1<text:s/>της<text:s/>υποπαραγράφου<text:s/>Α.8.<text:s/>της<text:s/>παρ.<text:s/>Α΄<text:s/>του<text:s/>άρθρου<text:s/>πρώτου<text:s/>του<text:s/>Ν.<text:s/>4152/2013<text:s/>(Α΄<text:s/>107)<text:s/>καταργείται<text:s/>από<text:s/>1<text:s/>ης<text:s/>Ιανουαρίου<text:s/>2013.</text:span></text:p>
      <text:h text:style-name="P2324" text:outline-level="3"><text:span text:style-name="T2324_1">ΚΕΦΑΛΑΙΟ<text:s/>Δ’<text:s/></text:span></text:h>
      <text:h text:style-name="P2325" text:outline-level="3"><text:span text:style-name="T2325_1">ΔΙΑΤΑΞΕΙΣ<text:s/>ΑΡΜΟΔΙΟΤΗΤΑΣ<text:s/>ΥΠΟΥΡΓΕΙΟΥ<text:s/>ΔΙΟΙΚΗΤΙΚΗΣ<text:s/>ΜΕΤΑΡΡΥΘΜΙΣΗΣ<text:s/>ΚΑΙ<text:s/>ΗΛΕΚΤΡΟΝΙΚΗΣ<text:s/>ΔΙΑΚΥΒΕΡΝΗΣΗΣ</text:span></text:h>
      <text:h text:style-name="P2326" text:outline-level="6"><text:span text:style-name="T2326_1">Άρθρο<text:s/>89<text:s/></text:span></text:h>
      <text:h text:style-name="P2327" text:outline-level="6"><text:span text:style-name="T2327_1">Διατάξεις<text:s/>για<text:s/>τις<text:s/>διαδικασίες<text:s/>του<text:s/>Α.Σ.Ε.Π.<text:s/></text:span></text:h>
      <text:p text:style-name="P2328"><text:span text:style-name="T2328_1">Στο<text:s/>άρθρο<text:s/>17<text:s/>του<text:s/>Ν.<text:s/>2190/1994<text:s/>(Α΄<text:s/>28),<text:s/>όπως<text:s/>ισχύει,<text:s/>προστίθενται<text:s/>παράγραφοι<text:s/>13<text:s/>και<text:s/>14,<text:s/>ως<text:s/>εξής:</text:span></text:p>
      <text:p text:style-name="P2329"><text:span text:style-name="T2329_1">«13.<text:s/>Η<text:s/>παρ.<text:s/>17<text:s/>του<text:s/>άρθρου<text:s/>1<text:s/>του<text:s/>Ν.<text:s/>4038/2012<text:s/>όπως<text:s/>τροποποιήθηκε<text:s/>με<text:s/>την<text:s/>παρ.<text:s/>30<text:s/>του<text:s/>άρθρου<text:s/>ένατου<text:s/>του<text:s/>Ν.<text:s/>4057/2012<text:s/>καταργείται.</text:span></text:p>
      <text:p text:style-name="P2330"><text:span text:style-name="T2330_1">Για<text:s/>τις<text:s/>περιπτώσεις<text:s/>όπου<text:s/>το<text:s/>Α.Σ.Ε.Π.<text:s/>διαθέτει<text:s/>με<text:s/>απόφασή<text:s/>του<text:s/>επόμενο<text:s/>κατά<text:s/>σειρά<text:s/>στον<text:s/>πίνακα<text:s/>επιτυχίας<text:s/>υποψήφιο<text:s/>για<text:s/>αντικατάσταση<text:s/>-<text:s/>αναπλήρωση<text:s/>διοριστέου<text:s/>που<text:s/>δεν<text:s/>αποδέχτηκε<text:s/>το<text:s/>διορισμό<text:s/>του<text:s/>ή<text:s/>έχει<text:s/>κώλυμα<text:s/>διορισμού,<text:s/>ο<text:s/>διορισμός<text:s/>ολοκληρώνεται<text:s/>με<text:s/>την<text:s/>έκδοση<text:s/>απόφασης<text:s/>κατανομής<text:s/>του<text:s/>Υπουργού<text:s/>Διοικητικής<text:s/>Μεταρρύθμισης<text:s/>και<text:s/>Ηλεκτρονικής<text:s/>Διακυβέρνησης<text:s/>της<text:s/>παρ.<text:s/>5<text:s/>του<text:s/>άρθρου<text:s/>11<text:s/>του<text:s/>Ν.<text:s/>3833/2010<text:s/>,<text:s/>όπως<text:s/>ισχύει.</text:span></text:p>
      <text:p text:style-name="P2331"><text:span text:style-name="T2331_1">Οι<text:s/>περιπτώσεις<text:s/>αντικατάστασης<text:s/>-<text:s/>αναπλήρωσης<text:s/>διοριστέου,<text:s/>ο<text:s/>οποίος<text:s/>παραιτήθηκε<text:s/>εντός<text:s/>ενός<text:s/>έτους<text:s/>από<text:s/>το<text:s/>διορισμό<text:s/>του,<text:s/>δεν<text:s/>υπόκεινται<text:s/>στον<text:s/>περιορισμό<text:s/>του<text:s/>άρθρου<text:s/>11<text:s/>του<text:s/>Ν.<text:s/>3833/2010,<text:s/>όπως<text:s/>ισχύει.</text:span></text:p>
      <text:p text:style-name="P2332"><text:span text:style-name="T2332_1">14.<text:s/>Αν<text:s/>συνεπεία<text:s/>των<text:s/>δηλώσεων<text:s/>προτίμησης<text:s/>δεν<text:s/>καλύπτονται<text:s/>όλες<text:s/>οι<text:s/>προκηρυχθείσες<text:s/>θέσεις<text:s/>ενός<text:s/>ή<text:s/>περισσότερων<text:s/>φορέων,<text:s/>προστίθενται<text:s/>στους<text:s/>οικείους<text:s/>πίνακες<text:s/>διοριστέων<text:s/>οι<text:s/>επόμενοι<text:s/>«στον<text:s/>πίνακα<text:s/>κατάταξης<text:s/>-<text:s/>επιτυχίας<text:s/>υποψηφίων»<text:s/>κατά<text:s/>σειρά<text:s/>που<text:s/>έχουν<text:s/>σε<text:s/>αυτόν<text:s/>και<text:s/>κατά<text:s/>τη<text:s/>σειρά<text:s/>με<text:s/>την<text:s/>οποία<text:s/>οι<text:s/>ανωτέρω<text:s/>φορείς<text:s/>αναγράφονται<text:s/>στην<text:s/>προκήρυξη.<text:s/>Αν<text:s/>παραμείνουν<text:s/>κενές<text:s/>θέσεις<text:s/>σε<text:s/>έναν<text:s/>ή<text:s/>περισσότερους<text:s/>φορείς<text:s/>συνεπεία<text:s/>μη<text:s/>αποδοχής<text:s/>διορισμού<text:s/>ή<text:s/>κωλύματος<text:s/>διορισμού,<text:s/>διατίθεται<text:s/>για<text:s/>διορισμό<text:s/>ο<text:s/>πρώτος<text:s/>κατά<text:s/>σειρά<text:s/>από<text:s/>τους<text:s/>αδιάθετους<text:s/>επιτυχόντες,<text:s/>ο<text:s/>οποίος<text:s/>έχει<text:s/>διαλάβει<text:s/>στη<text:s/>δήλωση<text:s/>προτίμησής<text:s/>του<text:s/>το<text:s/>συγκεκριμένο<text:s/>φορέα<text:s/>και<text:s/>ούτω<text:s/>καθεξής.<text:s/>Αν<text:s/>και<text:s/>πάλι<text:s/>δεν<text:s/>καλυφθούν<text:s/>οι<text:s/>θέσεις<text:s/>κατά<text:s/>τη<text:s/>διαδικασία<text:s/>του<text:s/>προηγούμενου<text:s/>εδαφίου,<text:s/>εφαρμόζονται<text:s/>οι<text:s/>διατάξεις<text:s/>του<text:s/>πρώτου<text:s/>εδαφίου<text:s/>της<text:s/>παρούσας<text:s/>παραγράφου.<text:s/>Σε<text:s/>κάθε<text:s/>περίπτωση<text:s/>ο<text:s/>επιτυχών<text:s/>υποψήφιος<text:s/>που<text:s/>διατίθεται<text:s/>για<text:s/>διορισμό<text:s/>βάσει<text:s/>της<text:s/>δήλωσης<text:s/>προτίμησής<text:s/>του<text:s/>ή<text:s/>κατά<text:s/>τη<text:s/>διαδικασία<text:s/>της<text:s/>παρούσας<text:s/>παραγράφου,<text:s/>διαγράφεται<text:s/>από<text:s/>τον<text:s/>πίνακα<text:s/>διοριστέων,<text:s/>ανεξάρτητα<text:s/>αν<text:s/>αποδεχθεί<text:s/>ή<text:s/>όχι<text:s/>το<text:s/>διορισμό<text:s/>του<text:s/>ή<text:s/>κωλυθεί<text:s/>ο<text:s/>διορισμός<text:s/>του<text:s/>λόγω<text:s/>έλλειψης<text:s/>νόμιμης<text:s/>προϋποθέσεως.<text:s/>Οι<text:s/>διατάξεις<text:s/>της<text:s/>παρούσας<text:s/>παραγράφου<text:s/>εφαρμόζονται<text:s/>και<text:s/>στην<text:s/>περίπτωση<text:s/>που<text:s/>κενωθούν<text:s/>θέσεις<text:s/>λόγω<text:s/>παραιτήσεων<text:s/>του<text:s/>διορισθέντος<text:s/>εντός<text:s/>έτους<text:s/>από<text:s/>του<text:s/>διορισμού<text:s/>του.<text:s/>Διοριστέος<text:s/>που<text:s/>δεν<text:s/>αποδέχεται<text:s/>το<text:s/>διορισμό<text:s/>του<text:s/>ή<text:s/>έχει<text:s/>κώλυμα<text:s/>διορισμού<text:s/>ή<text:s/>παραιτήθηκε<text:s/>εντός<text:s/>έτους<text:s/>από<text:s/>το<text:s/>διορισμό<text:s/>του<text:s/>αναπληρώνεται<text:s/>από<text:s/>τον<text:s/>επόμενο<text:s/>κατά<text:s/>σειρά<text:s/>στον<text:s/>«πίνακα<text:s/>κατάταξης<text:s/>-<text:s/>επιτυχίας<text:s/>υποψηφίων»<text:s/>υποψήφιο<text:s/>χωρίς<text:s/>να<text:s/>απαιτείται<text:s/>δημοσίευση<text:s/>στην<text:s/>Εφημερίδα<text:s/>της<text:s/>Κυβερνήσεως<text:s/>συμπληρωματικού<text:s/>πίνακα<text:s/>διοριστέων.»</text:span></text:p>
      <text:h text:style-name="P2333" text:outline-level="6"><text:span text:style-name="T2333_1">Άρθρο<text:s/>90Δι</text:span><text:span text:style-name="T2333_2"><text:s/></text:span></text:h>
      <text:h text:style-name="P2334" text:outline-level="6"><text:span text:style-name="T2334_1">αθεσιμότητα</text:span><text:span text:style-name="T2334_2"><text:note text:note-class="footnote"><text:note-citation/><text:note-body><text:p text:style-name="P2335"><text:span text:style-name="T2335_1"><text:a xlink:type="simple" xlink:href="http://data.aade.gr/eli/pri/law/2014/10/31/4305#art_22"><text:span text:style-name="T2335_2">Προσθήκη<text:s/>4305/2014,<text:s/>Άρθρο<text:s/>22</text:span></text:a></text:span></text:p></text:note-body></text:note></text:span></text:h>
      <text:p text:style-name="P2336"><text:span text:style-name="T2336_1">1α.</text:span><text:span text:style-name="T2336_2"><text:s/>Επιτρέπεται<text:s/>να<text:s/>καταργούνται<text:s/>θέσεις<text:s/>ανά<text:s/>κατηγορία,<text:s/>κλάδο<text:s/>ή<text:s/>και<text:s/>ειδικότητα<text:s/>σε<text:s/>Υπουργεία,<text:s/>αυτοτελείς<text:s/>δημόσιες<text:s/>υπηρεσίες,<text:s/>αποκεντρωμένες<text:s/>διοικήσεις,<text:s/>οργανισμούς<text:s/>τοπικής<text:s/>αυτοδιοίκησης<text:s/>πρώτου<text:s/>και<text:s/>δεύτερου<text:s/>βαθμού<text:s/>και<text:s/>λοιπά<text:s/>νομικά<text:s/>πρόσωπα<text:s/>δημοσίου<text:s/>δικαίου<text:s/>με<text:s/>απόφαση<text:s/>του<text:s/>Υπουργού<text:s/>Διοικητικής<text:s/>Μεταρρύθμισης<text:s/>και<text:s/>Ηλεκτρονικής<text:s/>Διακυβέρνησης<text:s/>και<text:s/>του<text:s/>οικείου<text:s/>Υπουργού,<text:s/>σε<text:s/>υλοποίηση<text:s/>των<text:s/>σχετικών<text:s/>αποφάσεων<text:s/>του<text:s/>Κυβερνητικού<text:s/>Συμβουλίου<text:s/>Μεταρρύθμισης,<text:s/>μετά<text:s/>από<text:s/>τεκμηρίωση<text:s/>που<text:s/>στηρίζεται<text:s/>σε<text:s/>εκθέσεις<text:s/>αξιολόγησης<text:s/>δομών<text:s/>και<text:s/>σχέδια<text:s/>στελέχωσης.<text:s/></text:span><text:span text:style-name="T2336_3"><text:note text:note-class="footnote"><text:note-citation/><text:note-body><text:p text:style-name="P2337"><text:span text:style-name="T2337_1"><text:a xlink:type="simple" xlink:href="http://data.aade.gr/eli/pri/law/2013/10/11/4199#art_125"><text:span text:style-name="T2337_2">Τροποποίηση<text:s/>4199/2013,<text:s/>Άρθρο<text:s/>125</text:span></text:a></text:span><text:span text:style-name="T2337_3">;<text:s/></text:span><text:span text:style-name="T2337_4"><text:a xlink:type="simple" xlink:href="http://data.aade.gr/eli/pri/law/2013/11/21/4210#art_29"><text:span text:style-name="T2337_5">Προσθήκη<text:s/>4210/2013,<text:s/>Άρθρο<text:s/>29</text:span></text:a></text:span></text:p></text:note-body></text:note></text:span></text:p>
      <text:p text:style-name="P2338"><text:span text:style-name="T2338_1">Εφόσον<text:s/>καταργείται<text:s/>το<text:s/>σύνολο<text:s/>των<text:s/>θέσεων<text:s/>του<text:s/>κλάδου<text:s/>ή<text:s/>της<text:s/>ειδικότητας,<text:s/>οι<text:s/>υπάλληλοι<text:s/>που<text:s/>εμπίπτουν<text:s/>στις<text:s/>εξαιρέσεις<text:s/>της<text:s/>παρ.<text:s/>2<text:s/>περίπτωση<text:s/>Δ`<text:s/>του<text:s/>ν.<text:s/>4172/2013<text:s/>μετατάσσονται<text:s/>ή<text:s/>μεταφέρονται<text:s/>αυτοδικαίως<text:s/>από<text:s/>την<text:s/>ημερομηνία<text:s/>ισχύος<text:s/>των<text:s/>αποφάσεων<text:s/>κατάργησης<text:s/>των<text:s/>θέσεων<text:s/>σε<text:s/>κενές<text:s/>ή<text:s/>συνιστώμενες<text:s/>με<text:s/>την<text:s/>απόφαση<text:s/>μετάταξης<text:s/>ή<text:s/>μεταφοράς<text:s/>του<text:s/>αρμόδιου<text:s/>κατά<text:s/>περίπτωση<text:s/>οργάνου<text:s/>διοίκησης<text:s/>προσωποπαγείς<text:s/>θέσεις,<text:s/>κλάδου<text:s/>ή<text:s/>ειδικότητας<text:s/>αντίστοιχες<text:s/>με<text:s/>το<text:s/>βασικό<text:s/>τίτλο<text:s/>σπουδών<text:s/>που<text:s/>κατέχουν<text:s/>ίδιας<text:s/>ή<text:s/>ανώτερης<text:s/>κατηγορίας<text:s/>στο<text:s/>φορέα<text:s/>προέλευσης<text:s/>ή<text:s/>σε<text:s/>τυχόν<text:s/>διάδοχο<text:s/>φορέα.<text:s/>Σε<text:s/>περίπτωση<text:s/>μετάταξης<text:s/>ή<text:s/>μεταφοράς<text:s/>σε<text:s/>κενή<text:s/>θέση<text:s/>εκδίδεται<text:s/>σχετική<text:s/>διαπιστωτική<text:s/>πράξη<text:s/>του<text:s/>αρμόδιου<text:s/>οργάνου<text:s/>διοίκησης.</text:span></text:p>
      <text:p text:style-name="P2339"><text:span text:style-name="T2339_1">Επιτρέπεται<text:s/>να<text:s/>συνιστώνται<text:s/>θέσεις<text:s/>ανά<text:s/>κατηγορία,<text:s/>κλάδο<text:s/>ή<text:s/>και<text:s/>ειδικότητα<text:s/>στους<text:s/>παραπάνω<text:s/>φορείς,<text:s/>σύμφωνα<text:s/>με<text:s/>τις<text:s/>προϋποθέσεις<text:s/>του<text:s/>προηγούμενου<text:s/>εδαφίου,<text:s/>με<text:s/>απόφαση<text:s/>των<text:s/>Υπουργών<text:s/>Οικονομικών,<text:s/>Διοικητικής<text:s/>Μεταρρύθμισης<text:s/>και<text:s/>Ηλεκτρονικής<text:s/>Διακυβέρνησης<text:s/>και<text:s/>του<text:s/>οικείου<text:s/>Υπουργού.</text:span></text:p>
      <text:p text:style-name="P2340"><text:span text:style-name="T2340_1">1β.</text:span><text:span text:style-name="T2340_2"><text:s/>Οι<text:s/>θέσεις,<text:s/>οι<text:s/>οποίες<text:s/>διατηρήθηκαν<text:s/>με<text:s/>τις<text:s/>υπουργικές<text:s/>αποφάσεις<text:s/>που<text:s/>εκδόθηκαν<text:s/>κατ`<text:s/>εφαρμογήν<text:s/>του<text:s/>παρόντος<text:s/>άρθρου<text:s/>καταργούνται<text:s/>από<text:s/>της<text:s/>ισχύος<text:s/>των<text:s/>εν<text:s/>λόγω<text:s/>υπουργικών<text:s/>αποφάσεων<text:s/>και<text:s/>για<text:s/>τους<text:s/>υπαλλήλους<text:s/>που<text:s/>υπηρετούσαν<text:s/>στις<text:s/>θέσεις<text:s/>αυτές<text:s/>εφαρμόζεται<text:s/>η<text:s/>παράγραφος<text:s/>1α.</text:span></text:p>
      <text:p text:style-name="P2341"><text:span text:style-name="T2341_1">2.</text:span><text:span text:style-name="T2341_2"><text:s/>Εάν<text:s/>καταργηθούν<text:s/>ορισμένες<text:s/>θέσεις<text:s/>του<text:s/>ίδιου<text:s/>κλάδου<text:s/>ή<text:s/>και<text:s/>ειδικότητας,<text:s/>η<text:s/>επιλογή<text:s/>του<text:s/>προσωπικού<text:s/>που<text:s/>τίθεται<text:s/>σε<text:s/>διαθεσιμότητα<text:s/>λόγω<text:s/>κατάργησης<text:s/>θέσης<text:s/>σύμφωνα<text:s/>με<text:s/>την<text:s/>υποπαράγραφο<text:s/>Ζ.2<text:s/>της<text:s/>παρ.<text:s/>Ζ΄<text:s/>του<text:s/>άρθρου<text:s/>πρώτου<text:s/>του<text:s/>Ν.<text:s/>4093/2012<text:s/>,<text:s/>κατά<text:s/>τα<text:s/>ανωτέρω<text:s/>διενεργείται<text:s/>με<text:s/>βάση<text:s/>την<text:s/>αποτίμηση<text:s/>των<text:s/>προσόντων<text:s/>όλων<text:s/>των<text:s/>υπαλλήλων<text:s/>του<text:s/>κλάδου<text:s/>ή<text:s/>και<text:s/>της<text:s/>ειδικότητας<text:s/>που<text:s/>ανήκουν<text:s/>οι<text:s/>υπό<text:s/>κατάργηση<text:s/>θέσεις<text:s/>του<text:s/>φορέα,<text:s/>εφόσον<text:s/>υπηρετούν<text:s/>σε<text:s/>υπηρεσίες<text:s/>ή<text:s/>μονάδες<text:s/>που<text:s/>αξιολογήθηκαν<text:s/>σύμφωνα<text:s/>με<text:s/>την<text:s/>παράγραφο<text:s/>1<text:s/>του<text:s/>παρόντος.</text:span></text:p>
      <text:p text:style-name="P2342"><text:span text:style-name="T2342_1">Α.<text:s/>Η<text:s/>αποτίμηση<text:s/>προσόντων<text:s/>του<text:s/>υπαλλήλου<text:s/>στηρίζεται<text:s/>σε<text:s/>επί<text:s/>μέρους<text:s/>κριτήρια<text:s/>που<text:s/>αφορούν<text:s/>τη<text:s/>βασική<text:s/>και<text:s/>επαγγελματική<text:s/>του<text:s/>εκπαίδευση,<text:s/>την<text:s/>εν<text:s/>γένει<text:s/>εργασιακή<text:s/>και<text:s/>διοικητική<text:s/>του<text:s/>εμπειρία,<text:s/>τα<text:s/>ειδικά<text:s/>καθήκοντα<text:s/>όπως<text:s/>των<text:s/>υπηρετούντων<text:s/>με<text:s/>οποιαδήποτε<text:s/>σχέση<text:s/>σε<text:s/>Διεθνείς<text:s/>Οργανισμούς,<text:s/>και<text:s/>την<text:s/>εργασιακή<text:s/>του<text:s/>φυσιογνωμία,<text:s/>όπως<text:s/>(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)<text:s/>και<text:s/>τον<text:s/>τρόπο<text:s/>εισαγωγής<text:s/>στους<text:s/>φορείς<text:s/>της<text:s/>παραγράφου<text:s/>1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.</text:span></text:p>
      <text:p text:style-name="P2343"><text:span text:style-name="T2343_1">Σε<text:s/>περίπτωση<text:s/>ισοβαθμίας,<text:s/>λαμβάνεται<text:s/>υπόψη<text:s/>η<text:s/>οικογενειακή<text:s/>του<text:s/>κατάσταση<text:s/>συμπεριλαμβανομένου<text:s/>και<text:s/>του<text:s/>αριθμού<text:s/>των<text:s/>τέκνων<text:s/>κατά<text:s/>τα<text:s/>οριζόμενα<text:s/>στην<text:s/>περίπτωση<text:s/>ε΄.<text:s/>Όσοι<text:s/>επιθυμούν<text:s/>να<text:s/>αποχωρήσουν<text:s/>τίθενται<text:s/>κατά<text:s/>προτεραιότητα<text:s/>σε<text:s/>διαθεσιμότητα<text:s/>χωρίς<text:s/>αποτίμηση<text:s/>των<text:s/>προσόντων.</text:span></text:p>
      <text:p text:style-name="P2344"><text:span text:style-name="T2344_1">Β.<text:s/>Η<text:s/>αποτίμηση<text:s/>των<text:s/>προσόντων<text:s/>γίνεται<text:s/>βάσει<text:s/>βαθμολογικής<text:s/>κλίμακας<text:s/>και<text:s/>αντικειμενικής<text:s/>μοριοδότησης,<text:s/>όπως<text:s/>καθορίζεται<text:s/>από<text:s/>την<text:s/>περίπτωση<text:s/>ε΄,<text:s/>και<text:s/>η<text:s/>επιλογή<text:s/>των<text:s/>υπαλλήλων<text:s/>με<text:s/>τα<text:s/>λιγότερα<text:s/>προσόντα<text:s/>που<text:s/>τίθενται<text:s/>σε<text:s/>διαθεσιμότητα<text:s/>προκύπτει<text:s/>κατά<text:s/>φθίνουσα<text:s/>σειρά<text:s/>από<text:s/>το<text:s/>βαθμολογικό<text:s/>πίνακα.</text:span></text:p>
      <text:p text:style-name="P2345"><text:span text:style-name="T2345_1">Γ.<text:s/>Για<text:s/>την<text:s/>αποτίμηση<text:s/>των<text:s/>προσόντων<text:s/>του<text:s/>υπαλλήλου<text:s/>και<text:s/>την<text:s/>κατάρτιση<text:s/>βαθμολογικών<text:s/>πινάκων<text:s/>κατά<text:s/>κατηγορία,<text:s/>κλάδο<text:s/>ή<text:s/>και<text:s/>ειδικότητα<text:s/>συνιστώνται<text:s/>από<text:s/>τον<text:s/>οικείο<text:s/>κατά<text:s/>περίπτωση<text:s/>Υπουργό<text:s/>Τριμελή<text:s/>Ειδικά<text:s/>Υπηρεσιακά<text:s/>Συμβούλια<text:s/>στα<text:s/>Υπουργεία,<text:s/>τη<text:s/>Γενική<text:s/>Γραμματεία<text:s/>της<text:s/>Κυβέρνησης,<text:s/>τη<text:s/>Γενική<text:s/>Γραμματεία<text:s/>του<text:s/>Πρωθυπουργού,<text:s/>τη<text:s/>Γενική<text:s/>Γραμματεία<text:s/>Συντονισμού<text:s/>και<text:s/>τις<text:s/>Αποκεντρωμένες<text:s/>Διοικήσεις.<text:s/>Με<text:s/>απόφαση<text:s/>του<text:s/>οικείου<text:s/>Υπουργού<text:s/>μπορεί<text:s/>να<text:s/>συνιστάται<text:s/>ένα<text:s/>κοινό<text:s/>Ειδικό<text:s/>Υπηρεσιακό<text:s/>Συμβούλιο<text:s/>για<text:s/>ομάδα<text:s/>Ν.<text:s/>Π.Δ.Δ.<text:s/>ανάλογα<text:s/>με<text:s/>τις<text:s/>ανάγκες.<text:s/>Τα<text:s/>Τριμελή<text:s/>Ειδικά<text:s/>Υπηρεσιακά<text:s/>Συμβούλια<text:s/>συγκροτούνται<text:s/>από<text:s/>ένα<text:s/>μέλος<text:s/>του<text:s/>Α.Σ.Ε.Π.<text:s/>ως<text:s/>πρόεδρο,<text:s/>τον<text:s/>προϊστάμενο<text:s/>της<text:s/>Γενικής<text:s/>Διεύθυνσης<text:s/>ή<text:s/>της<text:s/>Διεύθυνσης<text:s/>Διοικητικού/<text:s/>Προσωπικού<text:s/>του<text:s/>φορέα<text:s/>στον<text:s/>οποίο<text:s/>συνιστώνται,<text:s/>ως<text:s/>εισηγητή,<text:s/>και<text:s/>έναν<text:s/>προϊστάμενο<text:s/>άλλης<text:s/>Γενικής<text:s/>Διεύθυνσης<text:s/>ή<text:s/>Διεύθυνσης<text:s/>του<text:s/>ίδιου<text:s/>φορέα,<text:s/>με<text:s/>τους<text:s/>αναπληρωτές<text:s/>τους.<text:s/>Τα<text:s/>Τριμελή<text:s/>Ειδικά<text:s/>Υπηρεσιακά<text:s/>Συμβούλια<text:s/>που<text:s/>συγκροτούνται<text:s/>στις<text:s/>Αποκεντρωμένες<text:s/>Διοικήσεις<text:s/>είναι<text:s/>αρμόδια<text:s/>και<text:s/>για<text:s/>τους<text:s/>μόνιμους<text:s/>υπαλλήλους<text:s/>και<text:s/>τους<text:s/>υπαλλήλους<text:s/>με<text:s/>σχέση<text:s/>ιδιωτικού<text:s/>δικαίου<text:s/>αορίστου<text:s/>χρόνου<text:s/>των<text:s/>Οργανισμών<text:s/>Τοπικής<text:s/>Αυτοδιοίκησης<text:s/>Α΄<text:s/>και<text:s/>Β΄<text:s/>βαθμού<text:s/>και<text:s/>των<text:s/>νομικών<text:s/>προσώπων<text:s/>δημοσίου<text:s/>δικαίου<text:s/>αυτών.<text:s/>Με<text:s/>απόφαση<text:s/>του<text:s/>Υπουργού<text:s/>Εσωτερικών<text:s/>μπορεί<text:s/>να<text:s/>συγκροτείται<text:s/>για<text:s/>έναν<text:s/>ή<text:s/>περισσότερους<text:s/>Ο.Τ.Α.<text:s/>διακριτό<text:s/>τριμέλες<text:s/>Ειδικό<text:s/>Υπηρεσιακό<text:s/>Συμβούλιο<text:s/>ανάλογα<text:s/>με<text:s/>τις<text:s/>ανάγκες<text:s/>με<text:s/>την<text:s/>ως<text:s/>άνω<text:s/>σύνθεση.<text:s/>Σε<text:s/>περίπτωση<text:s/>που<text:s/>συγκροτείται<text:s/>Τριμέλες<text:s/>Ειδικό<text:s/>Υπηρεσιακό<text:s/>Συμβούλιο<text:s/>για<text:s/>περισσότερα<text:s/>Ν.Π.Δ.Δ.<text:s/>ή<text:s/>Ο.Τ.Α.<text:s/>οι<text:s/>προϊστάμενοι<text:s/>της<text:s/>Γενικής<text:s/>Διεύθυνσης<text:s/>ή<text:s/>της<text:s/>Διεύθυνσης<text:s/>Διοικητικού/Προσωπικού<text:s/>προέρχονται<text:s/>από<text:s/>το<text:s/>μεγαλύτερο<text:s/>σε<text:s/>αριθμό<text:s/>προσωπικού<text:s/>Ν.Π.Δ.Δ.<text:s/>ή<text:s/>Ο.Τ.Α.<text:s/>που<text:s/>υπάγεται<text:s/>σε<text:s/>αυτά.</text:span></text:p>
      <text:p text:style-name="P2346"><text:span text:style-name="T2346_1">Εάν<text:s/>δεν<text:s/>είναι<text:s/>δυνατή<text:s/>η<text:s/>συγκρότηση<text:s/>Τριμελούς<text:s/>Ειδικού<text:s/>Υπηρεσιακού<text:s/>Συμβουλίου<text:s/>στο<text:s/>φορέα,<text:s/>λόγω<text:s/>έλλειψης<text:s/>Διεύθυνσης<text:s/>Διοικητικού/Προσωπικού<text:s/>ή<text:s/>άλλης<text:s/>Διεύθυνσης,<text:s/>η<text:s/>αποτίμηση<text:s/>των<text:s/>προσόντων<text:s/>διενεργείται<text:s/>από<text:s/>το<text:s/>Τριμελές<text:s/>Ειδικό<text:s/>Υπηρεσιακό<text:s/>Συμβούλιο<text:s/>του<text:s/>εποπτεύοντος<text:s/>φορέα.</text:span></text:p>
      <text:p text:style-name="P2347"><text:span text:style-name="T2347_1">Δ.<text:s/>Κατ΄<text:s/>εξαίρεση<text:s/>της<text:s/>παραγράφου<text:s/>2<text:s/>δεν<text:s/>τίθεται<text:s/>σε<text:s/>διαθεσιμότητα:</text:span></text:p>
      <text:p text:style-name="P2348"><text:span text:style-name="T2348_1">αα)</text:span><text:span text:style-name="T2348_2"><text:tab/></text:span><text:span text:style-name="T2348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2349"><text:span text:style-name="T2349_1">ββ)</text:span><text:span text:style-name="T2349_2"><text:tab/></text:span><text:span text:style-name="T2349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2350"><text:span text:style-name="T2350_1">γγ)</text:span><text:span text:style-name="T2350_2"><text:tab/></text:span><text:span text:style-name="T2350_3">υπάλληλος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2351"><text:span text:style-name="T2351_1">δδ)</text:span><text:span text:style-name="T2351_2"><text:tab/></text:span><text:span text:style-name="T2351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2352"><text:span text:style-name="T2352_1">εε)</text:span><text:span text:style-name="T2352_2"><text:tab/></text:span><text:span text:style-name="T2352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2353"><text:span text:style-name="T2353_1">στστ)</text:span><text:span text:style-name="T2353_2"><text:tab/></text:span><text:span text:style-name="T2353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αγράφου<text:s/>Ζ`<text:s/>του<text:s/>άρθρου<text:s/>πρώτου<text:s/>του<text:s/>ν.<text:s/>4093/2012,</text:span></text:p>
      <text:p text:style-name="P2354"><text:span text:style-name="T2354_1">ζζ)</text:span><text:span text:style-name="T2354_2"><text:tab/></text:span><text:span text:style-name="T2354_3">οι<text:s/>διορισθέντες<text:s/>βάσει<text:s/>των<text:s/>διατάξεων<text:s/>των<text:s/>άρθρων<text:s/>18<text:s/>του<text:s/>3448/2006,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2355"><text:span text:style-name="T2355_1">ηη)</text:span><text:span text:style-name="T2355_2"><text:tab/></text:span><text:span text:style-name="T2355_3">υπάλληλοι<text:s/>των<text:s/>οποίων<text:s/>η<text:s/>μισθοδοσία<text:s/>καλύπτεται<text:s/>από<text:s/>Διεθνείς<text:s/>Οργανισμούς.</text:span><text:span text:style-name="T2355_4"><text:note text:note-class="footnote"><text:note-citation/><text:note-body><text:p text:style-name="P2356"><text:span text:style-name="T2356_1"><text:a xlink:type="simple" xlink:href="http://data.aade.gr/eli/pri/law/2013/09/17/4186#art_53"><text:span text:style-name="T2356_2">αdd4186/2013,<text:s/>Άρθρο<text:s/>53</text:span></text:a></text:span></text:p></text:note-body></text:note></text:span></text:p>
      <text:p text:style-name="P2357"><text:span text:style-name="T2357_1">θθ)</text:span><text:span text:style-name="T2357_2"><text:tab/></text:span><text:span text:style-name="T2357_3">οι<text:s/>διακριθέντες<text:s/>αθλητές<text:s/>που<text:s/>διορίστηκαν<text:s/>σύμφωνα<text:s/>με<text:s/>τις<text:s/>διατάξεις<text:s/>του<text:s/>ν.<text:s/>2725/1999.</text:span><text:span text:style-name="T2357_4"><text:note text:note-class="footnote"><text:note-citation/><text:note-body><text:p text:style-name="P2358"><text:span text:style-name="T2358_1"><text:a xlink:type="simple" xlink:href="http://data.aade.gr/eli/pri/law/2013/11/21/4210#art_28"><text:span text:style-name="T2358_2">αdd4210/2013,<text:s/>Άρθρο<text:s/>28</text:span></text:a></text:span></text:p></text:note-body></text:note></text:span></text:p>
      <text:p text:style-name="P2359"><text:span text:style-name="T2359_1">Ε.<text:s/>Η<text:s/>διαδικασία<text:s/>αποτίμησης<text:s/>των<text:s/>προσόντων,<text:s/>τα<text:s/>αναγκαία<text:s/>δικαιολογητικά,<text:s/>ο<text:s/>αριθμός<text:s/>των<text:s/>μορίων<text:s/>που<text:s/>αντιστοιχούν<text:s/>στα<text:s/>επιμέρους<text:s/>κριτήρια<text:s/>μεταξύ<text:s/>των<text:s/>οποίων<text:s/>λαμβάνεται<text:s/>υπόψη<text:s/>και<text:s/>ο<text:s/>τρόπος<text:s/>εισαγωγής<text:s/>στους<text:s/>φορείς<text:s/>της<text:s/>παραγράφου<text:s/>1,<text:s/>τα<text:s/>λοιπά<text:s/>ειδικότερα<text:s/>θέματα<text:s/>της<text:s/>αποτίμησης<text:s/>των<text:s/>προσόντων<text:s/>και<text:s/>τα<text:s/>ζητήματα<text:s/>λειτουργίας<text:s/>των<text:s/>Τριμελών<text:s/>Ειδικών<text:s/>Υπηρεσιακών<text:s/>Συμβουλίων<text:s/>καθορίζονται<text:s/>με<text:s/>απόφαση<text:s/>του<text:s/>Υπουργού<text:s/>Διοικητικής<text:s/>Μεταρρύθμισης<text:s/>και<text:s/>Ηλεκτρονικής<text:s/>Διακυβέρνησης.</text:span></text:p>
      <text:p text:style-name="P2360"><text:span text:style-name="T2360_1">ΣΤ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/text:p>
      <text:p text:style-name="P2361"><text:span text:style-name="T2361_1">2.</text:span><text:span text:style-name="T2361_2"><text:s/>α.<text:s/>Κατά<text:s/>την<text:s/>αληθή<text:s/>και<text:s/>ορθή<text:s/>έννοια<text:s/>των<text:s/>διατάξεων<text:s/>της<text:s/>παραγράφου<text:s/>2<text:s/>του<text:s/>παρόντος,<text:s/>η<text:s/>οποία<text:s/>απορρέει<text:s/>από<text:s/>το<text:s/>σκοπό<text:s/>της<text:s/>θέσπισης<text:s/>της,<text:s/>ο<text:s/>αριθμός<text:s/>των<text:s/>ως<text:s/>άνω<text:s/>καταργούμενων<text:s/>θέσεων,<text:s/>παραμένει<text:s/>αμετάβλητος.<text:s/></text:span><text:span text:style-name="T2361_3"><text:note text:note-class="footnote"><text:note-citation/><text:note-body><text:p text:style-name="P2362"><text:span text:style-name="T2362_1"><text:a xlink:type="simple" xlink:href="http://data.aade.gr/eli/pri/law/2014/10/31/4305#art_22"><text:span text:style-name="T2362_2">αdd4305/2014,<text:s/>Άρθρο<text:s/>22</text:span></text:a></text:span></text:p></text:note-body></text:note></text:span></text:p>
      <text:p text:style-name="P2363"><text:span text:style-name="T2363_1">Σε<text:s/>περίπτωση<text:s/>κατά<text:s/>την<text:s/>οποία<text:s/>υπάλληλος<text:s/>επανέρχεται<text:s/>στην<text:s/>Υπηρεσία<text:s/>του<text:s/>λόγω<text:s/>εξαίρεσης<text:s/>από<text:s/>το<text:s/>καθεστώς<text:s/>διαθεσιμότητας,<text:s/>κατ`<text:s/>εφαρμογή<text:s/>των<text:s/>διατάξεων<text:s/>της<text:s/>παρ.<text:s/>Δ`<text:s/>του<text:s/>άρθρου<text:s/>90<text:s/>του<text:s/>παρόντος,<text:s/>καθώς<text:s/>και<text:s/>του<text:s/>άρθρου<text:s/>41<text:s/>του<text:s/>ν.<text:s/>4250/2014,<text:s/>όπως<text:s/>ισχύουν,<text:s/>τη<text:s/>θέση<text:s/>του<text:s/>στο<text:s/>καθεστώς<text:s/>της<text:s/>διαθεσιμότητας<text:s/>καταλαμβάνει<text:s/>ο<text:s/>αμέσως<text:s/>επόμενος<text:s/>υπάλληλος<text:s/>στους<text:s/>βαθμολογικούς<text:s/>πίνακες<text:s/>κατάταξης<text:s/>υπαλλήλων<text:s/>σε<text:s/>καθεστώς<text:s/>διαθεσιμότητας<text:s/>κατά<text:s/>κατηγορία<text:s/>και<text:s/>κλάδο.</text:span></text:p>
      <text:p text:style-name="P2364"><text:span text:style-name="T2364_1">3.</text:span><text:span text:style-name="T2364_2"><text:s/>Η<text:s/>παρ.<text:s/>2<text:s/>του<text:s/>άρθρου<text:s/>101<text:s/>του<text:s/>Ν.<text:s/>3528/2007<text:s/>αντικαθίσταται<text:s/>ως<text:s/>εξής:</text:span></text:p>
      <text:p text:style-name="P2365"><text:span text:style-name="T2365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2366"><text:span text:style-name="T2366_1">4.</text:span><text:span text:style-name="T2366_2"><text:s/>Η<text:s/>παρ.<text:s/>2<text:s/>του<text:s/>άρθρου<text:s/>105<text:s/>του<text:s/>Ν.<text:s/>3584/2007<text:s/>αντικαθίσταται<text:s/>ως<text:s/>εξής:</text:span></text:p>
      <text:p text:style-name="P2367"><text:span text:style-name="T2367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2368"><text:span text:style-name="T2368_1">5.</text:span><text:span text:style-name="T2368_2"><text:s/>Η<text:s/>περίπτωση<text:s/>2<text:s/>της<text:s/>υποπαραγράφου<text:s/>Ζ2<text:s/>της<text:s/>παρ.<text:s/>Ζ΄<text:s/>του<text:s/>άρθρου<text:s/>πρώτου<text:s/>του<text:s/>Ν.<text:s/>4093/2012<text:s/>αντικαθίσταται<text:s/>ως<text:s/>εξής:</text:span></text:p>
      <text:p text:style-name="P2369"><text:span text:style-name="T2369_1">«2.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»</text:span></text:p>
      <text:p text:style-name="P2370"><text:span text:style-name="T2370_1">Οι<text:s/>διατάξεις<text:s/>των<text:s/>παραγράφων<text:s/>3,<text:s/>4<text:s/>και<text:s/>5<text:s/>έχουν<text:s/>εφαρμογή<text:s/>για<text:s/>τους<text:s/>τιθέμενους<text:s/>σε<text:s/>διαθεσιμότητα<text:s/>μετά<text:s/>την<text:s/>έναρξη<text:s/>ισχύος<text:s/>του<text:s/>παρόντος.</text:span></text:p>
      <text:p text:style-name="P2371"><text:span text:style-name="T2371_1">7.</text:span><text:span text:style-name="T2371_2"><text:s/>α.<text:s/>Αιτήσεις<text:s/>θεραπείας<text:s/>κατά<text:s/>των<text:s/>τελικών<text:s/>πινάκων<text:s/>κατάταξης<text:s/>υπαλλήλων<text:s/>που<text:s/>καταρτίζονται<text:s/>σύμφωνα<text:s/>με<text:s/>τις<text:s/>διατάξεις<text:s/>του<text:s/>παρόντος<text:s/>άρθρου,<text:s/>ασκούνται<text:s/>ενώπιον<text:s/>του<text:s/>Τριμελούς<text:s/>Ειδικού<text:s/>Υπηρεσιακού<text:s/>Συμβουλίου<text:s/>του<text:s/>φορέα<text:s/>που<text:s/>κατάρτισε<text:s/>τους<text:s/>πίνακες<text:s/>μέσα<text:s/>σε<text:s/>αποκλειστική<text:s/>προθεσμία<text:s/>δέκα<text:s/>(10)<text:s/>ημερών<text:s/>από<text:s/>την<text:s/>ανάρτηση<text:s/>τους<text:s/>στο<text:s/>διαδικτυακό<text:s/>τόπο<text:s/>του<text:s/>ΑΣΕΠ.<text:s/></text:span><text:span text:style-name="T2371_3"><text:note text:note-class="footnote"><text:note-citation/><text:note-body><text:p text:style-name="P2372"><text:span text:style-name="T2372_1"><text:a xlink:type="simple" xlink:href="http://data.aade.gr/eli/pri/law/2014/03/26/4250#art_51"><text:span text:style-name="T2372_2">Προσθήκη<text:s/>4250/2014,<text:s/>Άρθρο<text:s/>51</text:span></text:a></text:span><text:span text:style-name="T2372_3">;<text:s/></text:span><text:span text:style-name="T2372_4"><text:a xlink:type="simple" xlink:href="http://data.aade.gr/eli/pri/law/2014/10/31/4305#art_22"><text:span text:style-name="T2372_5">Τροποποίηση<text:s/>4305/2014,<text:s/>Άρθρο<text:s/>22</text:span></text:a></text:span></text:p></text:note-body></text:note></text:span></text:p>
      <text:p text:style-name="P2373"><text:span text:style-name="T2373_1">β)</text:span><text:span text:style-name="T2373_2"><text:tab/></text:span><text:span text:style-name="T2373_3">Επί<text:s/>τελικών<text:s/>πινάκων<text:s/>που<text:s/>έχουν<text:s/>ήδη<text:s/>καταρτισθεί<text:s/>και<text:s/>αναρτηθεί<text:s/>στο<text:s/>διαδικτυακό<text:s/>τόπο<text:s/>του<text:s/>Α.Σ.Ε.Π.<text:s/>και<text:s/>έχει<text:s/>παρέλθει<text:s/>η<text:s/>κατά<text:s/>την<text:s/>παράγραφο<text:s/>1<text:s/>προθεσμία,<text:s/>οι<text:s/>κατά<text:s/>την<text:s/>ίδια<text:s/>παράγραφο<text:s/>αιτήσεις<text:s/>θεραπείας<text:s/>ασκούνται<text:s/>μέσα<text:s/>σε<text:s/>αποκλειστική<text:s/>προθεσμία<text:s/>δεκαπέντε<text:s/>(15)<text:s/>ημερών<text:s/>από<text:s/>τη<text:s/>δημοσίευση<text:s/>της<text:s/>παρούσας<text:s/>διάταξης<text:s/>στην<text:s/>Εφημερίδα<text:s/>της<text:s/>Κυβερνήσεως.</text:span></text:p>
      <text:p text:style-name="P2374"><text:span text:style-name="T2374_1">γ)</text:span><text:span text:style-name="T2374_2"><text:tab/></text:span><text:span text:style-name="T2374_3">Αιτήσεις<text:s/>θεραπείας<text:s/>που<text:s/>έχουν<text:s/>ήδη<text:s/>ασκηθεί<text:s/>κατά<text:s/>των<text:s/>πινάκων<text:s/>των<text:s/>προηγούμενων<text:s/>παραγράφων<text:s/>εξετάζονται<text:s/>χωρίς<text:s/>ανάγκη<text:s/>επαναλήψεως<text:s/>τους.</text:span></text:p>
      <text:h text:style-name="P2375" text:outline-level="6"><text:span text:style-name="T2375_1">Άρθρο<text:s/>91<text:s/></text:span></text:h>
      <text:h text:style-name="P2376" text:outline-level="6"><text:span text:style-name="T2376_1">Κινητικότητα<text:s/></text:span></text:h>
      <text:p text:style-name="P2377"><text:span text:style-name="T2377_1">1.</text:span><text:span text:style-name="T2377_2"><text:s/>Η<text:s/>περίπτωση<text:s/>1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2378"><text:span text:style-name="T2378_1">«Επιτρέπεται:<text:s/>α)<text:s/>η<text:s/>μετάταξη<text:s/>μόνιμων<text:s/>πολιτικών<text:s/>υπαλλήλων<text:s/>και<text:s/>η<text:s/>μεταφορά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οργανισμών<text:s/>τοπικής<text:s/>αυτοδιοίκησης<text:s/>(Ο.Τ.Α.)<text:s/>πρώτου<text:s/>και<text:s/>δεύτερου<text:s/>βαθμού<text:s/>και<text:s/>των<text:s/>λοιπών<text:s/>νομικών<text:s/>προσώπων<text:s/>δημοσίου<text:s/>δικαίου<text:s/>(Ν.Π.Δ.Δ.)<text:s/>και<text:s/>β)<text:s/>η<text:s/>μεταφορά<text:s/>υπαλλήλων<text:s/>που<text:s/>διατηρούν<text:s/>τη<text:s/>δημοσιοϋπαλληλική<text:s/>τους<text:s/>ιδιότητα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Ο.Τ.Α.<text:s/>πρώτου<text:s/>και<text:s/>δεύτερου<text:s/>βαθμού<text:s/>και<text:s/>των<text:s/>λοιπών<text:s/>Ν.Π.Δ.Δ.<text:s/>όταν<text:s/>επιβάλλεται<text:s/>από<text:s/>το<text:s/>συμφέρον<text:s/>της<text:s/>υπηρεσίας<text:s/>υποδοχής,<text:s/>ιδίως<text:s/>για<text:s/>την<text:s/>κάλυψη<text:s/>άμεσων<text:s/>υπηρεσιακών<text:s/>αναγκών<text:s/>και<text:s/>την<text:s/>καλύτερη<text:s/>αξιοποίηση<text:s/>του<text:s/>ανθρώπινου<text:s/>δυναμικού.<text:s/>Η<text:s/>μετάταξη<text:s/>ή<text:s/>μεταφορά<text:s/>του<text:s/>υπαλλήλου<text:s/>πρέπει<text:s/>να<text:s/>ανταποκρίνεται<text:s/>στην<text:s/>εργασιακή<text:s/>φυσιογνωμία<text:s/>του,<text:s/>όπως<text:s/>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,<text:s/>λαμβανομένων<text:s/>υπόψη<text:s/>των<text:s/>περιγραμμάτων<text:s/>θέσεων,<text:s/>εφόσον<text:s/>υπάρχουν,<text:s/>και<text:s/>των<text:s/>τυχόν<text:s/>αιτήσεων<text:s/>προτίμησης.</text:span></text:p>
      <text:p text:style-name="P2379"><text:span text:style-name="T2379_1"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,<text:s/>όπως<text:s/>αυτά<text:s/>ορίζονται<text:s/>στην<text:s/>παρ.<text:s/>5<text:s/>του<text:s/>άρθρου<text:s/>1<text:s/>του<text:s/>Ν.<text:s/>3429/2005<text:s/>,<text:s/>δεν<text:s/>καταλαμβάνονται<text:s/>από<text:s/>τις<text:s/>διατάξεις<text:s/>της<text:s/>παρούσας<text:s/>υποπαραγράφου.</text:span></text:p>
      <text:p text:style-name="P2380"><text:span text:style-name="T2380_1">Η<text:s/>μετάταξη<text:s/>ή<text:s/>μεταφορά<text:s/>των<text:s/>υπαλλήλων<text:s/>της<text:s/>προηγούμεν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text:s/>Η<text:s/>μετάταξη<text:s/>εκπαιδευτικού<text:s/>μπορεί<text:s/>να<text:s/>διενεργείται<text:s/>και<text:s/>σε<text:s/>κενή<text:s/>ή<text:s/>συνιστώμενη<text:s/>θέση<text:s/>μη<text:s/>συναφούς<text:s/>κλάδου<text:s/>ιδίας<text:s/>κατηγορίας.</text:span></text:p>
      <text:p text:style-name="P2381"><text:span text:style-name="T2381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»</text:span></text:p>
      <text:p text:style-name="P2382"><text:span text:style-name="T2382_1">2.</text:span><text:span text:style-name="T2382_2"><text:s/>Η<text:s/>περίπτωση<text:s/>4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2383"><text:span text:style-name="T2383_1">«4.<text:s/>Ο<text:s/>αρμόδιος<text:s/>Υπουργός<text:s/>ή<text:s/>ο<text:s/>Πρόεδρος<text:s/>Ανεξάρτητης<text:s/>Αρχής<text:s/>γνωστοποιεί<text:s/>τις<text:s/>κενές<text:s/>θέσεις<text:s/>κατά<text:s/>κατηγορίες,<text:s/>κλάδους<text:s/>ή<text:s/>και<text:s/>ειδικότητες<text:s/>και<text:s/>το<text:s/>πλεονάζον<text:s/>προσωπικό,<text:s/>όπως<text:s/>προκύπτουν<text:s/>από<text:s/>τις<text:s/>εκθέσεις<text:s/>αξιολόγησης<text:s/>και<text:s/>τα<text:s/>σχέδια<text:s/>στελέχωσης<text:s/>των<text:s/>φορέων<text:s/>στο<text:s/>τριμελές<text:s/>συμβούλιο<text:s/>του<text:s/>άρθρου<text:s/>5<text:s/>παρ.<text:s/>3<text:s/>του<text:s/>Ν.<text:s/>4024/2011<text:s/>.<text:s/></text:span><text:span text:style-name="T2383_2"><text:note text:note-class="footnote"><text:note-citation/><text:note-body><text:p text:style-name="P2384"><text:span text:style-name="T2384_1"><text:a xlink:type="simple" xlink:href="http://data.aade.gr/eli/pri/law/2014/10/31/4305#art_22"><text:span text:style-name="T2384_2">Τροποποίηση<text:s/>4305/2014,<text:s/>Άρθρο<text:s/>22</text:span></text:a></text:span><text:span text:style-name="T2384_3">;<text:s/></text:span><text:span text:style-name="T2384_4"><text:a xlink:type="simple" xlink:href="http://data.aade.gr/eli/pri/law/2014/12/24/4315#art_56"><text:span text:style-name="T2384_5">Τροποποίηση<text:s/>4315/2014,<text:s/>Άρθρο<text:s/>56</text:span></text:a></text:span></text:p></text:note-body></text:note></text:span></text:p>
      <text:p text:style-name="P2385"><text:span text:style-name="T2385_1">Εντός<text:s/>δέκα<text:s/>ημερών<text:s/>από<text:s/>τη<text:s/>σχετική<text:s/>εντολή<text:s/>του<text:s/>Υπουργού<text:s/>Διοικητικής<text:s/>Μεταρρύθμισης<text:s/>και<text:s/>Ηλεκτρονικής<text:s/>Διακυβέρνησης<text:s/>το<text:s/>τριμελές<text:s/>συμβούλιο<text:s/>του<text:s/>άρθρου<text:s/>5<text:s/>παρ.<text:s/>3<text:s/>του<text:s/>Ν.<text:s/>4024/2011<text:s/>γνωμοδοτεί<text:s/>για<text:s/>τον<text:s/>αριθμό<text:s/>και<text:s/>τα<text:s/>απαιτούμενα<text:s/>προσόντα<text:s/>των<text:s/>υπαλλήλων<text:s/>κατά<text:s/>κατηγορίες,<text:s/>κλάδους<text:s/>ή<text:s/>και<text:s/>ειδικότητες<text:s/>που<text:s/>θα<text:s/>μετακινηθούν<text:s/>στους<text:s/>φορείς<text:s/>υποδοχής<text:s/>κατά<text:s/>σειρά<text:s/>προτεραιότητας.</text:span></text:p>
      <text:p text:style-name="P2386"><text:span text:style-name="T2386_1">Ακολούθως,<text:s/>ο<text:s/>Υπουργός<text:s/>Διοικητικής<text:s/>Μεταρρύθμισης<text:s/>και<text:s/>Ηλεκτρονικής<text:s/>Διακυβέρνησης<text:s/>εκδίδει<text:s/>σχετική<text:s/>ανακοίνωση,<text:s/>λαμβάνοντας<text:s/>υπόψη<text:s/>τη<text:s/>γνωμοδότηση<text:s/>του<text:s/>τριμελούς<text:s/>συμβουλίου,<text:s/>τις<text:s/>ανάγκες<text:s/>των<text:s/>φορέων<text:s/>και<text:s/>τις<text:s/>προτεραιότητες<text:s/>πολιτικής<text:s/>στελέχωσης,<text:s/>η<text:s/>οποία<text:s/>δημοσιεύεται<text:s/>στην<text:s/>Εφημερίδα<text:s/>της<text:s/>Κυβερνήσεως<text:s/>και<text:s/>με<text:s/>την<text:s/>οποία<text:s/>καθορίζονται<text:s/>οι<text:s/>θέσεις<text:s/>που<text:s/>θα<text:s/>καλυφθούν,<text:s/>τα<text:s/>προσόντα<text:s/>των<text:s/>υπάλληλων<text:s/>που<text:s/>απαιτούνται,<text:s/>σύμφωνα<text:s/>με<text:s/>τα<text:s/>οικεία<text:s/>περιγράμματα<text:s/>θέσεων,<text:s/>εφόσον<text:s/>υπάρχουν,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/text:span></text:p>
      <text:p text:style-name="P2387"><text:span text:style-name="T2387_1">Με<text:s/>την<text:s/>ανακοίνωση<text:s/>ορίζεται<text:s/>αποκλειστική<text:s/>προθεσμία<text:s/>δεκαπέντε<text:s/>(15)<text:s/>ημερών<text:s/>από<text:s/>τη<text:s/>δημοσίευσή<text:s/>της<text:s/>εντός<text:s/>της<text:s/>οποίας<text:s/>οι<text:s/>ενδιαφερόμενοι<text:s/>υπάλληλοι<text:s/>υποβάλλουν<text:s/>αίτηση<text:s/>μετάταξης/μεταφοράς,<text:s/>καθορίζοντας<text:s/>τη<text:s/>σειρά<text:s/>προτίμησης<text:s/>των<text:s/>φορέων<text:s/>που<text:s/>επιθυμούν<text:s/>να<text:s/>μεταταχθούν,<text:s/>συνοδευόμενη<text:s/>από<text:s/>πιστοποιητικό<text:s/>υπηρεσιακής<text:s/>κατάστασης<text:s/>που<text:s/>εκδίδεται<text:s/>από<text:s/>τη<text:s/>Διεύθυνση<text:s/>Διοικητικού/<text:s/>Προσωπικού<text:s/>του<text:s/>φορέα<text:s/>προέλευσης<text:s/>και<text:s/>από<text:s/>το<text:s/>οποίο<text:s/>προκύπτει<text:s/>η<text:s/>αποτίμηση<text:s/>των<text:s/>προσόντων<text:s/>των<text:s/>υπαλλήλων,<text:s/>μετά<text:s/>τον<text:s/>έλεγχο<text:s/>της<text:s/>νομιμότητας<text:s/>πρόσληψης<text:s/>και<text:s/>των<text:s/>πιστοποιητικών<text:s/>και<text:s/>στοιχείων<text:s/>που<text:s/>συγκροτούν<text:s/>το<text:s/>προσωπικό<text:s/>μητρώο<text:s/>του<text:s/>υπαλλήλου.<text:s/>Υπάλληλοι,<text:s/>των<text:s/>οποίων<text:s/>η<text:s/>διαδικασία<text:s/>πρόσληψης<text:s/>και<text:s/>τα<text:s/>ως<text:s/>άνω<text:s/>πιστοποιητικά<text:s/>και<text:s/>στοιχεία<text:s/>του<text:s/>υπηρεσιακού<text:s/>τους<text:s/>φακέλου<text:s/>ελέγχονται<text:s/>ως<text:s/>μη<text:s/>νόμιμα,<text:s/>στερούνται<text:s/>του<text:s/>δικαιώματος<text:s/>μετάταξης<text:s/>ή<text:s/>μεταφοράς.</text:span></text:p>
      <text:p text:style-name="P2388"><text:span text:style-name="T2388_1">Το<text:s/>τριμελές<text:s/>ειδικό<text:s/>υπηρεσιακό<text:s/>συμβούλιο<text:s/>του<text:s/>φορέα<text:s/>υποδοχής<text:s/>εντός<text:s/>προθεσμίας<text:s/>δεκαπέντε<text:s/>(15)<text:s/>ημερών<text:s/>από<text:s/>τη<text:s/>λήξη<text:s/>της<text:s/>προθεσμίας<text:s/>υποβολής<text:s/>των<text:s/>αιτήσεων<text:s/>επιλέγει<text:s/>τους<text:s/>υπαλλήλους<text:s/>που<text:s/>θα<text:s/>μεταταχθούν<text:s/>ή<text:s/>μεταφερθούν<text:s/>σε<text:s/>αυτόν<text:s/>και<text:s/>καθορίζει<text:s/>τη<text:s/>σειρά<text:s/>προτεραιότητάς<text:s/>τους,<text:s/>σύμφωνα<text:s/>με<text:s/>την<text:s/>αποτίμηση<text:s/>των<text:s/>προσόντων<text:s/>τους<text:s/>και<text:s/>το<text:s/>περίγραμμα<text:s/>της<text:s/>θέσης,<text:s/>εφόσον<text:s/>υπάρχει,<text:s/>στην<text:s/>οποία<text:s/>θα<text:s/>μεταταχθούν<text:s/>ή<text:s/>μεταφερθούν.<text:s/>Το<text:s/>τριμελές<text:s/>ειδικό<text:s/>υπηρεσιακό<text:s/>συμβούλιο<text:s/>λαμβάνει<text:s/>υπόψη<text:s/>τον<text:s/>τρόπο<text:s/>εισαγωγής<text:s/>στους<text:s/>φορείς<text:s/>της<text:s/>παραγράφου<text:s/>1<text:s/>του<text:s/>άρθρου<text:s/>90,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,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,<text:s/>την<text:s/>εργασιακή<text:s/>τους<text:s/>φυσιογνωμία,<text:s/>την<text:s/>εκπαίδευσή<text:s/>τους,<text:s/>τη<text:s/>διοικητική<text:s/>και<text:s/>εργασιακή<text:s/>τους<text:s/>εμπειρία<text:s/>και<text:s/>τα<text:s/>λοιπά<text:s/>στοιχεία<text:s/>του<text:s/>προσωπικού<text:s/>μητρώου<text:s/>τους.<text:s/>Οι<text:s/>τρίτεκνοι<text:s/>υπάλληλοι<text:s/>μετατάσσονται<text:s/>ή<text:s/>μεταφέρονται<text:s/>κατά<text:s/>προτεραιότητα.<text:s/>Με<text:s/>απόφαση<text:s/>του<text:s/>Υπουργού<text:s/>Διοικητικής<text:s/>Μεταρρύθμισης<text:s/>και<text:s/>Ηλεκτρονικής<text:s/>Διακυβέρνησης<text:s/>καθορίζονται<text:s/>εισοδηματικά<text:s/>ή<text:s/>άλλα<text:s/>κριτήρια,<text:s/>καθώς<text:s/>και<text:s/>κάθε<text:s/>άλλη<text:s/>αναγκαία<text:s/>λεπτομέρεια<text:s/>για<text:s/>την<text:s/>εφαρμογή<text:s/>της<text:s/>παρούσας<text:s/>διάταξης.</text:span></text:p>
      <text:p text:style-name="P2389"><text:span text:style-name="T2389_1">Σε<text:s/>περίπτωση<text:s/>ισοβαθμίας<text:s/>μεταξύ<text:s/>των<text:s/>υπαλλήλων<text:s/>λαμβάνεται<text:s/>υπόψη<text:s/>η<text:s/>οικογενειακή<text:s/>κατάσταση<text:s/>του<text:s/>υπαλλήλου.<text:s/>Το<text:s/>τριμελές<text:s/>ειδικό<text:s/>υπηρεσιακό<text:s/>συμβούλιο<text:s/>μπορεί<text:s/>να<text:s/>καλεί<text:s/>τους<text:s/>ενδιαφερόμενους<text:s/>υπαλλήλους<text:s/>σε<text:s/>συνέντευξη<text:s/>με<text:s/>σκοπό<text:s/>την<text:s/>αξιολόγηση<text:s/>των<text:s/>ικανοτήτων<text:s/>και<text:s/>της<text:s/>προσωπικότητάς<text:s/>τους.<text:s/>Η<text:s/>συνέντευξη<text:s/>δίνεται<text:s/>σε<text:s/>δημόσια<text:s/>συνεδρίαση<text:s/>της<text:s/>επιτροπής,<text:s/>και<text:s/>σε<text:s/>αυτήν<text:s/>τηρούνται<text:s/>μαγνητοφωνημένα<text:s/>πρακτικά.<text:s/>Με<text:s/>απόφαση<text:s/>του<text:s/>Υπουργού<text:s/>Διοικητικής<text:s/>Μεταρρύθμισης<text:s/>και<text:s/>Ηλεκτρονικής</text:span></text:p>
      <text:p text:style-name="P2390"><text:span text:style-name="T2390_1">Διακυβέρνησης<text:s/>καθορίζονται<text:s/>θέματα<text:s/>που<text:s/>αφορούν<text:s/>τη<text:s/>διαδικασία<text:s/>επιλογής<text:s/>των<text:s/>αιτούντων<text:s/>υπαλλήλων,<text:s/>τη<text:s/>λειτουργία<text:s/>του<text:s/>τριμελούς<text:s/>συμβουλίου,<text:s/>την<text:s/>εξειδίκευση<text:s/>και<text:s/>τη<text:s/>μοριοδότηση<text:s/>των<text:s/>κριτηρίων<text:s/>επιλογής<text:s/>και<text:s/>κατάταξης<text:s/>των<text:s/>υπαλλήλων,<text:s/>τη<text:s/>διαδικασία<text:s/>και<text:s/>το<text:s/>περιεχόμενο<text:s/>της<text:s/>συνέντευξης<text:s/>και<text:s/>κάθε<text:s/>άλλο<text:s/>αναγκαίο<text:s/>συναρτώμενο<text:s/>με<text:s/>τα<text:s/>ως<text:s/>άνω<text:s/>ζήτημα.</text:span></text:p>
      <text:p text:style-name="P2391"><text:span text:style-name="T2391_1">Σε<text:s/>περίπτωση<text:s/>δυνατότητας<text:s/>υποβολής<text:s/>αίτησης<text:s/>σε<text:s/>περισσότερους<text:s/>φορείς<text:s/>υποδοχής,<text:s/>τα<text:s/>οικεία<text:s/>τριμελή<text:s/>συμβούλια<text:s/>αποστέλλουν<text:s/>τους<text:s/>πίνακες<text:s/>επιλογής<text:s/>στο<text:s/>Τριμελές<text:s/>Συμβούλιο<text:s/>της<text:s/>παρ.<text:s/>3<text:s/>του<text:s/>άρθρου<text:s/>5<text:s/>του<text:s/>Ν.<text:s/>4024/2011<text:s/>,<text:s/>το<text:s/>οποίο<text:s/>καταρτίζει<text:s/>ενιαίο<text:s/>για<text:s/>όλους<text:s/>τους<text:s/>φορείς<text:s/>Πίνακα<text:s/>Διάθεσης.<text:s/>Η<text:s/>επιλεγείσα<text:s/>σειρά<text:s/>προτεραιότητας<text:s/>των<text:s/>φορέων<text:s/>υποδοχής<text:s/>είναι<text:s/>δεσμευτική<text:s/>για<text:s/>τον<text:s/>υπάλληλο.</text:span></text:p>
      <text:p text:style-name="P2392"><text:span text:style-name="T2392_1">Για<text:s/>τη<text:s/>μετάταξη<text:s/>ή<text:s/>μεταφορά<text:s/>των<text:s/>υπάλλη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</text:span></text:p>
      <text:p text:style-name="P2393"><text:span text:style-name="T2393_1">Οι<text:s/>δημοτικοί<text:s/>αστυνομικοί,<text:s/>οι<text:s/>οπαίοι<text:s/>μέσω<text:s/>του<text:s/>προγράμματος<text:s/>κινητικότητας<text:s/>τοποθετήθηκαν,<text:s/>βάσει<text:s/>των<text:s/>προσωρινών<text:s/>πινάκων,<text:s/>στα<text:s/>Καταστήματα<text:s/>Κράτησης<text:s/>δύνανται,<text:s/>μετά<text:s/>από<text:s/>αίτησή<text:s/>τους,<text:s/>να<text:s/>παραμείνουν<text:s/>στις<text:s/>Υπηρεσίες,<text:s/>στις<text:s/>οποίες<text:s/>τοποθετήθηκαν,<text:s/>με<text:s/>την<text:s/>προϋπόθεση<text:s/>ότι<text:s/>οι<text:s/>ανωτέρω<text:s/>περιλαμβάνονται<text:s/>στους<text:s/>νέους<text:s/>οριστικούς<text:s/>πίνακες<text:s/>διάθεσης<text:s/>και<text:s/>οι<text:s/>συγκεκριμένες<text:s/>θέσεις<text:s/>είναι<text:s/>κενές.»</text:span></text:p>
      <text:h text:style-name="P2394" text:outline-level="6"><text:span text:style-name="T2394_1">Άρθρο<text:s/>92<text:s/></text:span></text:h>
      <text:h text:style-name="P2395" text:outline-level="6"><text:span text:style-name="T2395_1">Μεταφορά<text:s/>αρμοδιοτήτω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/text:span></text:h>
      <text:p text:style-name="P2396"><text:span text:style-name="T2396_1">Μεταφέρονται<text:s/>οι<text:s/>αρμοδιότητες,<text:s/>οι<text:s/>οποίες<text:s/>ασκούνταν<text:s/>από<text:s/>τα<text:s/>Τμήματα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,<text:s/>ως<text:s/>εξής:</text:span></text:p>
      <text:p text:style-name="P2397"><text:span text:style-name="T2397_1">Α.<text:s/>Η<text:s/>αρμοδιότητα<text:s/>της<text:s/>εξυπηρέτησης<text:s/>των<text:s/>αναγκών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καθώς<text:s/>και<text:s/>ο<text:s/>έλεγχος<text:s/>της<text:s/>σύννομης<text:s/>τήρησης<text:s/>καθηκόντων<text:s/>και<text:s/>υποχρεώσεων<text:s/>των<text:s/>οδηγών<text:s/>κρατικών<text:s/>αυτοκινήτων<text:s/>και<text:s/>κάθε<text:s/>άλλο<text:s/>σχετικό<text:s/>με<text:s/>την<text:s/>εξασφάλιση<text:s/>της<text:s/>κίνησης<text:s/>και<text:s/>τη<text:s/>συντήρηση<text:s/>των<text:s/>οχημάτων<text:s/>ζήτημα,<text:s/>ασκείται<text:s/>πλέον<text:s/>από<text:s/>τις<text:s/>οικείες<text:s/>υπηρεσίες<text:s/>διοίκησης<text:s/>των<text:s/>Υπουργείων<text:s/>ή<text:s/>φορέων<text:s/>στους<text:s/>οποίους<text:s/>ανήκουν<text:s/>τα<text:s/>πρόσωπα<text:s/>που<text:s/>αναφέρονται<text:s/>στην<text:s/>ως<text:s/>άνω<text:s/>κοινή<text:s/>υπουργική<text:s/>απόφαση.<text:s/>Η<text:s/>εξυπηρέτηση<text:s/>των<text:s/>αναγκών<text:s/>μετακίνησης<text:s/>των<text:s/>Αντιπροέδρων<text:s/>της<text:s/>Κυβέρνησης,<text:s/>των<text:s/>Υπουργών<text:s/>Επικρατείας<text:s/>και<text:s/>των<text:s/>τέως<text:s/>προέδρων<text:s/>κοινοβουλευτικών<text:s/>κυβερνήσεων<text:s/>που<text:s/>έλαβαν<text:s/>ψήφο<text:s/>εμπιστοσύνης<text:s/>από<text:s/>τη<text:s/>Βουλή<text:s/>των<text:s/>Ελλήλων,<text:s/>καθώς<text:s/>και<text:s/>των<text:s/>τέως<text:s/>προέδρων<text:s/>δημοκρατικών<text:s/>κυβερνήσεων<text:s/>και<text:s/>των<text:s/>συζύγων<text:s/>αποβιωσάντων<text:s/>Πρωθυπουργών<text:s/>που<text:s/>κατά<text:s/>τις<text:s/>διατάξεις<text:s/>της<text:s/>παρ.<text:s/>3<text:s/>του<text:s/>άρθρου<text:s/>15<text:s/>της<text:s/>ανωτέρω<text:s/>κοινής<text:s/>υπουργικής<text:s/>απόφασης<text:s/>εξυπηρετούνταν<text:s/>με<text:s/>υπηρεσιακά<text:s/>αυτοκίνητα<text:s/>του<text:s/>Υπουργείου<text:s/>Διοικητικής<text:s/>Μεταρρύθμισης<text:s/>και<text:s/>Ηλεκτρονικής<text:s/>Διακυβέρνησης,<text:s/>συνεχίζει<text:s/>να<text:s/>ασκείται<text:s/>από<text:s/>το<text:s/>Υπουργείο<text:s/>Διοικητικής<text:s/>Μεταρρύθμισης<text:s/>και<text:s/>Ηλεκτρονικής<text:s/>Διακυβέρνησης.</text:span></text:p>
      <text:p text:style-name="P2398"><text:span text:style-name="T2398_1">Οι<text:s/>ανάγκες<text:s/>μετακίνησης<text:s/>του<text:s/>προσωπικού<text:s/>της<text:s/>Γενικής<text:s/>Γραμματείας<text:s/>του<text:s/>Πρωθυπουργού,<text:s/>της<text:s/>Γενικής<text:s/>Γραμματείας<text:s/>της<text:s/>Κυβέρνησης<text:s/>και<text:s/>της<text:s/>Γενικής<text:s/>Γραμματείας<text:s/>Συντονισμού<text:s/>του<text:s/>Κυβερνητικού<text:s/>Έργου,<text:s/>εξυπηρετούνται<text:s/>από<text:s/>το<text:s/>Υπουργείο<text:s/>Διοικητικής<text:s/>Μεταρρύθμισης<text:s/>και<text:s/>Ηλεκτρονικής<text:s/>Διακυβέρνησης<text:s/>εκτός<text:s/>αν<text:s/>άλλως<text:s/>ορίζεται.</text:span></text:p>
      <text:p text:style-name="P2399"><text:span text:style-name="T2399_1">Υπάλληλοι<text:s/>του<text:s/>Υπουργείου<text:s/>Διοικητικής<text:s/>Μεταρρύθμισης<text:s/>και<text:s/>Ηλεκτρονικής<text:s/>Διακυβέρνησης,<text:s/>κλάδου<text:s/>Τεχνικού/<text:s/>ειδικότητας<text:s/>Οδηγών<text:s/>που<text:s/>είχαν<text:s/>τεθεί<text:s/>σε<text:s/>διαθεσιμότητα<text:s/>βάσει<text:s/>του<text:s/>άρθρου<text:s/>93<text:s/>του<text:s/>ν.<text:s/>4172/2013<text:s/>(Α<text:s/>167)<text:s/>και<text:s/>είχαν<text:s/>συμμετάσχει<text:s/>στη<text:s/>διαδικασία<text:s/>που<text:s/>προβλεπόταν<text:s/>με<text:s/>την<text:s/>αριθμ.<text:s/>30355/11.11.2013<text:s/>(Β<text:s/>2893)<text:s/>ανακοίνωση<text:s/>του<text:s/>Υπουργού<text:s/>Διοικητικής<text:s/>Μεταρρύθμισης<text:s/>και<text:s/>Ηλεκτρονικής<text:s/>Διακυβέρνησης<text:s/>και<text:s/>διατέθηκαν<text:s/>σύμφωνα<text:s/>με<text:s/>την<text:s/>από<text:s/>23.12.2013<text:s/>απόφαση<text:s/>-<text:s/>πρακτικό<text:s/>με<text:s/>αριθμό<text:s/>(1)<text:s/>του<text:s/>τριμελούς<text:s/>Ειδικού<text:s/>Υπηρεσιακού<text:s/>Συμβουλίου<text:s/>του<text:s/>Υπουργείου<text:s/>Διοικητικής<text:s/>Μεταρρύθμισης<text:s/>και<text:s/>Ηλεκτρονικής<text:s/>Διακυβέρνησης<text:s/>στη<text:s/>Γενική<text:s/>Γραμματεία<text:s/>Πρωθυπουργού,<text:s/>στη<text:s/>Γενική<text:s/>Γραμματεία<text:s/>της<text:s/>Κυβέρνησης<text:s/>και<text:s/>στη<text:s/>Γενική<text:s/>Γραμματεία<text:s/>Συντονισμού<text:s/>του<text:s/>Κυβερνητικού<text:s/>Εργου,<text:s/>μετατάσσονται<text:s/>ή<text:s/>μεταφέρονται<text:s/>με<text:s/>απόφαση<text:s/>του<text:s/>οικείου<text:s/>Υπουργού<text:s/>στο<text:s/>Υπουργείο<text:s/>Διοικητικής<text:s/>Μεταρρύθμισης<text:s/>και<text:s/>Ηλεκτρονικής<text:s/>Διακυβέρνησης<text:s/>με<text:s/>την<text:s/>ίδια<text:s/>σχέση<text:s/>εργασίας<text:s/>σε<text:s/>κενές<text:s/>οργανικές<text:s/>θέσεις<text:s/>αντίστοιχου<text:s/>κλάδου<text:s/>ή<text:s/>ειδικότητας<text:s/>και,<text:s/>εφόσον<text:s/>δεν<text:s/>υπάρχουν,<text:s/>σε<text:s/>συνιστώμενες<text:s/>προσωποπαγείς<text:s/>θέσεις<text:s/>με<text:s/>ταυτόχρονη<text:s/>δέσμευση<text:s/>κενών<text:s/>οργανικών<text:s/>θέσεων<text:s/>άλλων<text:s/>κλάδων<text:s/>ή<text:s/>ειδικοτήτων,<text:s/>οι<text:s/>οποίες<text:s/>δεν<text:s/>πληρούνται<text:s/>μέχρι<text:s/>την<text:s/>καθ<text:s/>οιονδήποτε<text:s/>τρόπο<text:s/>αποχώρηση<text:s/>των<text:s/>ως<text:s/>άνω<text:s/>μετατασσόμενων/μεταφερόμενων<text:s/>υπαλλήλων,<text:s/>οπότε<text:s/>και<text:s/>καταργούνται<text:s/>οι<text:s/>προσωποπαγείς<text:s/>θέσεις<text:s/>που<text:s/>κατέχουν.<text:s/>Οι<text:s/>ανωτέρω<text:s/>προσωποπαγείς<text:s/>θέσεις<text:s/>συνιστώνται<text:s/>με<text:s/>την<text:s/>απόφαση<text:s/>μετάταξης/μεταφοράς.<text:s/>Εως<text:s/>τη<text:s/>δημοσίευση<text:s/>της<text:s/>πράξης<text:s/>μετάταξης/μεταφοράς<text:s/>οι<text:s/>υπάλληλοι<text:s/>παραμένουν<text:s/>σε<text:s/>διαθεσιμότητα.<text:s/></text:span><text:span text:style-name="T2399_2"><text:note text:note-class="footnote"><text:note-citation/><text:note-body><text:p text:style-name="P2400"><text:span text:style-name="T2400_1"><text:a xlink:type="simple" xlink:href="http://data.aade.gr/eli/pri/law/2014/03/11/4244#art_7"><text:span text:style-name="T2400_2">Τροποποίηση<text:s/>4244/2014,<text:s/>Άρθρο<text:s/>7</text:span></text:a></text:span><text:span text:style-name="T2400_3">;<text:s/></text:span><text:span text:style-name="T2400_4"><text:a xlink:type="simple" xlink:href="http://data.aade.gr/eli/pri/law/2014/03/26/4250#art_51"><text:span text:style-name="T2400_5">Τροποποίηση<text:s/>4250/2014,<text:s/>Άρθρο<text:s/>51</text:span></text:a></text:span></text:p></text:note-body></text:note></text:span></text:p>
      <text:p text:style-name="P2401"><text:span text:style-name="T2401_1">Β.<text:s/>Στο<text:s/>Υπουργείο<text:s/>Εξωτερικών<text:s/>μεταφέρεται<text:s/>η<text:s/>αρμοδιότητα<text:s/>της<text:s/>διάθεσης<text:s/>αυτοκινήτων<text:s/>και<text:s/>οδηγών<text:s/>για<text:s/>την<text:s/>εξυπηρέτηση<text:s/>των<text:s/>αναγκών<text:s/>μετακίνησης<text:s/>ξένων<text:s/>επισήμων,<text:s/>καθώς<text:s/>και<text:s/>του<text:s/>ελέγχου<text:s/>της<text:s/>σύννομης<text:s/>τήρησης<text:s/>καθηκόντων<text:s/>και<text:s/>υποχρεώσεων<text:s/>των<text:s/>οδηγών<text:s/>κρατικών<text:s/>αυτοκινήτων.</text:span></text:p>
      <text:h text:style-name="P2402" text:outline-level="6"><text:span text:style-name="T2402_1">Άρθρο<text:s/>93<text:s/></text:span></text:h>
      <text:h text:style-name="P2403" text:outline-level="6"><text:span text:style-name="T2403_1">Κατάργηση<text:s/>ειδικότητας<text:s/>οδηγών<text:s/>και<text:s/>τεχνικού<text:s/>προσωπικού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text:s/></text:span></text:h>
      <text:p text:style-name="P2404"><text:span text:style-name="T2404_1">Α.<text:s/>Από<text:s/>την<text:s/>έναρξη<text:s/>ισχύος<text:s/>του<text:s/>παρόντος<text:s/>νόμου<text:s/>καταργούνται<text:s/>οι<text:s/>οργανικές<text:s/>ή<text:s/>προσωποπαγείς<text:s/>θέσεις<text:s/>του<text:s/>μόνιμου<text:s/>και<text:s/>με<text:s/>σχέση<text:s/>εργασίας<text:s/>ιδιωτικού<text:s/>δικαίου<text:s/>αορίστου<text:s/>χρόνου<text:s/>κατηγορίας<text:s/>Δευτεροβάθμιας<text:s/>ή<text:s/>Υποχρεωτικής<text:s/>Εκπαίδευσης,<text:s/>κλάδων<text:s/>ή<text:s/>ειδικοτήτων<text:s/>Οδηγών<text:s/>και<text:s/>Τεχνικού<text:s/>προσωπικού<text:s/>των<text:s/>υφιστάμενων<text:s/>Τμημάτων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.<text:s/>Το<text:s/>προσωπικό<text:s/>που<text:s/>κατέχει<text:s/>τις<text:s/>θέσεις<text:s/>αυτές<text:s/>από<text:s/>τη<text:s/>δημοσίευση<text:s/>του<text:s/>παρόντος<text:s/>τίθεται<text:s/>σε<text:s/>διαθεσιμότητα<text:s/>σύμφωνα<text:s/>με<text:s/>τις<text:s/>διατάξεις<text:s/>της<text:s/>υποπαραγράφου<text:s/>Ζ.2<text:s/>της<text:s/>παραγράφου<text:s/>Ζ<text:s/>του<text:s/>άρθρου<text:s/>πρώτου<text:s/>του<text:s/>Ν.<text:s/>4093/2012<text:s/>.<text:s/></text:span><text:span text:style-name="T2404_2"><text:note text:note-class="footnote"><text:note-citation/><text:note-body><text:p text:style-name="P2405"><text:span text:style-name="T2405_1"><text:a xlink:type="simple" xlink:href="http://data.aade.gr/eli/pri/law/2013/11/21/4210#art_11"><text:span text:style-name="T2405_2">Προσθήκη<text:s/>4210/2013,<text:s/>Άρθρο<text:s/>11</text:span></text:a></text:span><text:span text:style-name="T2405_3">;<text:s/></text:span><text:span text:style-name="T2405_4"><text:a xlink:type="simple" xlink:href="http://data.aade.gr/eli/pri/law/2013/11/21/4210#art_11"><text:span text:style-name="T2405_5">Τροποποίηση<text:s/>4210/2013,<text:s/>Άρθρο<text:s/>11</text:span></text:a></text:span></text:p></text:note-body></text:note></text:span></text:p>
      <text:p text:style-name="P2406"><text:span text:style-name="T2406_1">Το<text:s/>ως<text:s/>άνω<text:s/>προσωπικό<text:s/>μπορεί<text:s/>να<text:s/>μεταταγεί<text:s/>ή<text:s/>να<text:s/>μεταφερθεί<text:s/>σύμφωνα<text:s/>με<text:s/>τη<text:s/>διαδικασία<text:s/>που<text:s/>περιγράφεται<text:s/>στην<text:s/>υποπαράγραφο<text:s/>Ζ.1<text:s/>της<text:s/>παραγράφου<text:s/>Ζ<text:s/>του<text:s/>άρθρου<text:s/>πρώτου<text:s/>του<text:s/>Ν.<text:s/>4093/2012.</text:span></text:p>
      <text:p text:style-name="P2407"><text:span text:style-name="T2407_1">Δεν<text:s/>τίθεται<text:s/>σε<text:s/>διαθεσιμότητα:</text:span></text:p>
      <text:p text:style-name="P2408"><text:span text:style-name="T2408_1">α)</text:span><text:span text:style-name="T2408_2"><text:tab/></text:span><text:span text:style-name="T2408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2409"><text:span text:style-name="T2409_1">β)</text:span><text:span text:style-name="T2409_2"><text:tab/></text:span><text:span text:style-name="T2409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2410"><text:span text:style-name="T2410_1">γ)</text:span><text:span text:style-name="T2410_2"><text:tab/></text:span><text:span text:style-name="T2410_3">υπάλληλος<text:s/>ο<text:s/>οποίος,<text:s/>δυνάμει<text:s/>νόμου<text:s/>ή<text:s/>δικαστικής<text:s/>αποφάσεως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2411"><text:span text:style-name="T2411_1">δ)</text:span><text:span text:style-name="T2411_2"><text:tab/></text:span><text:span text:style-name="T2411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2412"><text:span text:style-name="T2412_1">ε)</text:span><text:span text:style-name="T2412_2"><text:tab/></text:span><text:span text:style-name="T2412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2413"><text:span text:style-name="T2413_1">στ)</text:span><text:span text:style-name="T2413_2"><text:tab/></text:span><text:span text:style-name="T2413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2414"><text:span text:style-name="T2414_1">ζ)</text:span><text:span text:style-name="T2414_2"><text:tab/></text:span><text:span text:style-name="T2414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2415"><text:span text:style-name="T2415_1">η)</text:span><text:span text:style-name="T2415_2"><text:tab/></text:span><text:span text:style-name="T2415_3">υπάλληλοι<text:s/>των<text:s/>οποίων<text:s/>η<text:s/>μισθοδοσία<text:s/>καλύπτεται<text:s/>από<text:s/>Διεθνείς<text:s/>Οργανισμούς.</text:span></text:p>
      <text:p text:style-name="P2416"><text:span text:style-name="T2416_1">Οι<text:s/>υπάλληλοι<text:s/>που<text:s/>πληρούν<text:s/>τις<text:s/>προϋποθέσεις<text:s/>των<text:s/>περιπτώσεων<text:s/>α΄<text:s/>-<text:s/>η΄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αντίστοιχης<text:s/>με<text:s/>το<text:s/>βασικό<text:s/>τίτλο<text:s/>σπουδών<text:s/>που<text:s/>κατέχουν<text:s/>στο<text:s/>Υπουργείο<text:s/>Διοικητικής<text:s/>Μεταρρύθμισης<text:s/>και<text:s/>Ηλεκτρονικής<text:s/>Διακυβέρνησης.</text:span></text:p>
      <text:p text:style-name="P2417"><text:span text:style-name="T2417_1">Β.<text:s/>Με<text:s/>την<text:s/>έκδοση<text:s/>των<text:s/>πράξεων<text:s/>μετάταξης<text:s/>ή<text:s/>μεταφοράς<text:s/>αίρεται<text:s/>αυτοδίκαια<text:s/>το<text:s/>καθεστώς<text:s/>της<text:s/>διαθεσιμότητας.</text:span></text:p>
      <text:p text:style-name="P2418"><text:span text:style-name="T2418_1">Γ.<text:s/>Μέχρι<text:s/>την<text:s/>έκδοση<text:s/>των<text:s/>πράξεων<text:s/>μετάταξης<text:s/>ή<text:s/>μεταφοράς<text:s/>των<text:s/>οδηγών<text:s/>και<text:s/>την<text:s/>αυτοδίκαιη<text:s/>άρση<text:s/>του<text:s/>καθεστώτος<text:s/>της<text:s/>διαθεσιμότητάς<text:s/>τους,<text:s/>οι<text:s/>ανάγκες<text:s/>μετακίνησης<text:s/>των<text:s/>δικαιούμενων<text:s/>προσώπων<text:s/>δύνανται,<text:s/>κατ΄<text:s/>εξαίρεση,<text:s/>να<text:s/>εξυπηρετούνται<text:s/>από<text:s/>το<text:s/>διατειθέμενο<text:s/>σε<text:s/>αυτά<text:s/>προσωπικό<text:s/>συνοδείας<text:s/>ασφαλείας,<text:s/>σύμφωνα<text:s/>με<text:s/>τους<text:s/>λοιπούς<text:s/>όρους<text:s/>και<text:s/>προϋποθέσεις<text:s/>του<text:s/>Π.Δ.<text:s/>141/1991<text:s/>(Α΄<text:s/>58),<text:s/>το<text:s/>οποίο<text:s/>κατέχει<text:s/>αντίστοιχη<text:s/>άδεια<text:s/>οδήγησης.</text:span></text:p>
      <text:h text:style-name="P2419" text:outline-level="6"><text:span text:style-name="T2419_1">Άρθρο<text:s/>94<text:s/></text:span></text:h>
      <text:h text:style-name="P2420" text:outline-level="6"><text:span text:style-name="T2420_1">Εξουσιοδοτικές<text:s/>διατάξεις<text:s/></text:span></text:h>
      <text:p text:style-name="P2421"><text:span text:style-name="T2421_1">1.</text:span><text:span text:style-name="T2421_2"><text:s/>Από<text:s/>την<text:s/>ημερομηνία<text:s/>ψήφισης<text:s/>του<text:s/>παρόντος,<text:s/>τα<text:s/>οχήματα<text:s/>που<text:s/>εξυπηρετούν<text:s/>τις<text:s/>ανάγκες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<text:s/>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μεταφέρονται<text:s/>αυτοδικαίως<text:s/>στις<text:s/>οικείες<text:s/>υπηρεσίες<text:s/>οργανισμού<text:s/>ή<text:s/>φορέα<text:s/>στις<text:s/>οποίες<text:s/>κατά<text:s/>την<text:s/>ψήφιση<text:s/>του<text:s/>παρόντος<text:s/>έχουν<text:s/>αυτά<text:s/>διατεθεί.</text:span></text:p>
      <text:p text:style-name="P2422"><text:span text:style-name="T2422_1">Με<text:s/>κοινή<text:s/>απόφαση<text:s/>του<text:s/>Υπουργού<text:s/>Διοικητικής<text:s/>Μεταρρύθμισης<text:s/>και<text:s/>Ηλεκτρονικής<text:s/>Διακυβέρνησης<text:s/>και<text:s/>του<text:s/>οικείου<text:s/>κατά<text:s/>περίπτωση<text:s/>Υπουργού,<text:s/>διαπιστώνεται<text:s/>η<text:s/>διαγραφή<text:s/>των<text:s/>οχημάτων<text:s/>που<text:s/>χρησιμοποιούνται<text:s/>για<text:s/>την<text:s/>κάλυψη<text:s/>των<text:s/>αναγκών<text:s/>μετακίνησης<text:s/>των<text:s/>εξυπηρετούμενων<text:s/>δικαιούμενων<text:s/>προσώπων<text:s/>όπως<text:s/>αυτά<text:s/>καθορίζονται<text:s/>με<text:s/>τις<text:s/>διατάξεις<text:s/>του<text:s/>άρθρου<text:s/>2<text:s/>της<text:s/>κ.υ.α.<text:s/>129/2534/2010<text:s/>(Β΄<text:s/>108)<text:s/>από<text:s/>τη<text:s/>δύναμη<text:s/>του<text:s/>Υπουργείου<text:s/>Διοικητικής<text:s/>Μεταρρύθμισης<text:s/>και<text:s/>Ηλεκτρονικής<text:s/>Διακυβέρνησης<text:s/>και<text:s/>εγγράφονται<text:s/>στη<text:s/>δύναμη<text:s/>του<text:s/>εκάστοτε<text:s/>Υπουργείου<text:s/>ή<text:s/>Φορέα<text:s/>στον<text:s/>οποίο<text:s/>ανήκει<text:s/>το<text:s/>κατά<text:s/>περίπτωση<text:s/>εξυπηρετούμενο<text:s/>πρόσωπο.<text:s/>Με<text:s/>την<text:s/>ίδια<text:s/>απόφαση<text:s/>μπορεί<text:s/>να<text:s/>ρυθμίζεται<text:s/>και<text:s/>κάθε<text:s/>άλλο<text:s/>σχετικά<text:s/>με<text:s/>τη<text:s/>διαδικασία<text:s/>διαγραφής<text:s/>-<text:s/>εγγραφής<text:s/>ζήτημα.</text:span></text:p>
      <text:p text:style-name="P2423"><text:span text:style-name="T2423_1">2.</text:span><text:span text:style-name="T2423_2"><text:s/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οι<text:s/>διαδικασίες<text:s/>παραχώρησης<text:s/>του<text:s/>εξοπλισμού<text:s/>του<text:s/>Συνεργείου<text:s/>στο<text:s/>Υπουργείο<text:s/>Δημόσιας<text:s/>Τάξης<text:s/>και<text:s/>Προστασίας<text:s/>του<text:s/>Πολίτη.</text:span></text:p>
      <text:p text:style-name="P2424"><text:span text:style-name="T2424_1">3.</text:span><text:span text:style-name="T2424_2"><text:s/>Κάθε<text:s/>διάταξη<text:s/>που<text:s/>ρυθμίζει<text:s/>διαφορετικά<text:s/>τα<text:s/>θέματα<text:s/>του<text:s/>παρόντος<text:s/>Κεφαλαίου<text:s/>καταργείται.</text:span></text:p>
      <text:h text:style-name="P2425" text:outline-level="3"><text:span text:style-name="T2425_1">ΚΕΦΑΛΑΙΟ<text:s/>Ε’<text:s/></text:span></text:h>
      <text:h text:style-name="P2426" text:outline-level="3"><text:span text:style-name="T2426_1">ΔΙΑΤΑΞΕΙΣ<text:s/>ΑΡΜΟΔΙΟΤΗΤΣ<text:s/>ΥΠΟΥΡΓΕΙΟΥ<text:s/>ΥΓΕΙΑΣ<text:s/>ΚΑΙ<text:s/>ΠΟΙΝΕΣ<text:s/>ΠΑΡΑΒΑΤΙΚΩΝ<text:s/>ΣΥΜΠΕΡΙΦΟΡΩΝ<text:s/>ΠΑΡΟΧΩΝ<text:s/>ΥΓΕΙΑΣ<text:s/>ΚΑΤΑ<text:s/>ΤΗΝ<text:s/>ΕΜΠΟΡΙΑ<text:s/>ΚΑΙ<text:s/>ΔΙΑΚΙΝΗΣΗ<text:s/>ΦΑΡΜΑΚΩΝ<text:s/>ΚΑΙ<text:s/>ΛΟΙΠΕΣ<text:s/>ΔΙΑΤΑΞΕΙΣ</text:span></text:h>
      <text:h text:style-name="P2427" text:outline-level="6"><text:span text:style-name="T2427_1">Άρθρο<text:s/>95<text:s/></text:span></text:h>
      <text:h text:style-name="P2428" text:outline-level="6"><text:span text:style-name="T2428_1">Ποινές<text:s/>φαρμακοποιών<text:s/>και<text:s/>κατόχων<text:s/>άδειας<text:s/>σκευασμάτων<text:s/></text:span></text:h>
      <text:p text:style-name="P2429"><text:span text:style-name="T2429_1">1.</text:span><text:span text:style-name="T2429_2"><text:s/>Στο<text:s/>άρθρο<text:s/>12<text:s/>του<text:s/>Ν.Δ.<text:s/>96/1973<text:s/>(Α΄<text:s/>172)<text:s/>προστίθεται<text:s/>παράγραφος<text:s/>4,<text:s/>που<text:s/>έχει<text:s/>ως<text:s/>εξής:</text:span></text:p>
      <text:p text:style-name="P2430"><text:span text:style-name="T2430_1">«4.<text:s/>Οι<text:s/>κάτοχοι<text:s/>άδειας<text:s/>χονδρικής<text:s/>πώλησης<text:s/>φαρμάκων<text:s/>κατά<text:s/>τη<text:s/>διάθεση<text:s/>των<text:s/>φαρμάκων<text:s/>υποχρεούνται<text:s/>να<text:s/>αναγράφουν<text:s/>στα<text:s/>απαιτούμενα<text:s/>παραστατικά<text:s/>και<text:s/>τον<text:s/>πολυψήφιο<text:s/>κωδικό<text:s/>που<text:s/>έχει<text:s/>λάβει<text:s/>το<text:s/>φάρμακο<text:s/>από<text:s/>τον<text:s/>Ε.Ο.Φ.<text:s/>(Barcode<text:s/>φαρμάκου).<text:s/>Αν<text:s/>διαπιστωθεί<text:s/>παραβίαση<text:s/>της<text:s/>ως<text:s/>άνω<text:s/>υποχρέωσης<text:s/>επιβάλλεται<text:s/>χρηματικό<text:s/>πρόστιμο<text:s/>πέντε<text:s/>χιλιάδες<text:s/>(5.000)<text:s/>ευρώ<text:s/>έως<text:s/>εκατό<text:s/>χιλιάδες<text:s/>(100.000)<text:s/>ευρώ<text:s/>ανάλογα<text:s/>με<text:s/>τη<text:s/>συχνότητα<text:s/>και<text:s/>τη<text:s/>βαρύτητα<text:s/>αυτής.»</text:span></text:p>
      <text:p text:style-name="P2431"><text:span text:style-name="T2431_1">2.</text:span><text:span text:style-name="T2431_2"><text:s/>Στο<text:s/>τέλος<text:s/>της<text:s/>παρ.<text:s/>1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ται<text:s/>εδάφιο<text:s/>ως<text:s/>εξής:</text:span></text:p>
      <text:p text:style-name="P2432"><text:span text:style-name="T2432_1">«Αν<text:s/>υπάρξει<text:s/>έλλειψη<text:s/>φαρμάκου<text:s/>και<text:s/>αυτή<text:s/>οφείλεται<text:s/>σε<text:s/>παραβίαση<text:s/>των<text:s/>υποχρεώσεων<text:s/>του<text:s/>κατόχου<text:s/>άδειας<text:s/>χονδρικής<text:s/>πώλησης<text:s/>ή<text:s/>του<text:s/>κατόχου<text:s/>άδειας<text:s/>κυκλοφορίας<text:s/>(Κ.Α.Κ.),<text:s/>επιβάλλεται,<text:s/>με<text:s/>απόφαση<text:s/>του<text:s/>Υπουργού<text:s/>Υγείας<text:s/>σωρευτικά<text:s/>με<text:s/>τις<text:s/>λοιπές<text:s/>προβλεπόμενες<text:s/>νόμιμες<text:s/>κυρώσεις,<text:s/>χρηματικό<text:s/>πρόστιμο<text:s/>στον<text:s/>εκάστοτε<text:s/>υπεύθυνο<text:s/>τριάντα<text:s/>χιλιάδες<text:s/>(30.000)<text:s/>ευρώ<text:s/>έως<text:s/>ένα<text:s/>εκατομμύριο<text:s/>(1.000.000)<text:s/>ευρώ<text:s/>ανάλογα<text:s/>με<text:s/>τη<text:s/>βαρύτητα<text:s/>της<text:s/>παράβασης.»</text:span></text:p>
      <text:p text:style-name="P2433"><text:span text:style-name="T2433_1">3.</text:span><text:span text:style-name="T2433_2"><text:s/>Το<text:s/>δεύτερο<text:s/>εδάφιο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αντικαθίσταται<text:s/>ως<text:s/>εξής:</text:span></text:p>
      <text:p text:style-name="P2434"><text:span text:style-name="T2434_1">«Τα<text:s/>στοιχεία<text:s/>της<text:s/>ταινίας<text:s/>γνησιότητας<text:s/>των<text:s/>εξαγόμενων<text:s/>φαρμάκων<text:s/>καταχωρούνται<text:s/>σε<text:s/>πραγματικό<text:s/>χρόνο,<text:s/>με<text:s/>ευθύνη<text:s/>των<text:s/>κατόχων<text:s/>άδειας<text:s/>χονδρικής<text:s/>πώλησης<text:s/>φαρμάκων,<text:s/>ηλεκτρονικά<text:s/>στη<text:s/>Βάση<text:s/>Δεδομένων<text:s/>του<text:s/>Ε.Ο.Φ..<text:s/>Αν<text:s/>διαπιστωθεί<text:s/>παραβίαση<text:s/>της<text:s/>ως<text:s/>άνω<text:s/>υποχρέωσης<text:s/>επιβάλλεται<text:s/>χρηματικό<text:s/>πρόστιμο<text:s/>εκατό<text:s/>χιλιάδες<text:s/>(100.000)<text:s/>ευρώ<text:s/>έως<text:s/>ένα<text:s/>εκατομμύριο<text:s/>(1.000.000)<text:s/>ευρώ,<text:s/>ανάλογα<text:s/>με<text:s/>τη<text:s/>συχνότητα<text:s/>και<text:s/>τη<text:s/>βαρύτητα<text:s/>αυτής.<text:s/>Δεν<text:s/>επιτρέπεται<text:s/>η<text:s/>απελευθέρωση<text:s/>παρτίδας<text:s/>φαρμάκου,<text:s/>εάν<text:s/>δεν<text:s/>έχουν<text:s/>προηγουμένως<text:s/>δηλωθεί<text:s/>στο<text:s/>παραπάνω<text:s/>αναφερόμενο<text:s/>Σύστημα<text:s/>Ηλεκτρονικής<text:s/>Υποβολής<text:s/>του<text:s/>Ε.Ο.Φ.<text:s/>τα<text:s/>στοιχεία<text:s/>της<text:s/>γνησιότητας.»</text:span></text:p>
      <text:p text:style-name="P2435"><text:span text:style-name="T2435_1">4.</text:span><text:span text:style-name="T2435_2"><text:s/>Στο<text:s/>τέλος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νται<text:s/>εδάφια<text:s/>ως<text:s/>εξής:</text:span></text:p>
      <text:p text:style-name="P2436"><text:span text:style-name="T2436_1">«Οι<text:s/>κάτοχοι<text:s/>άδειας<text:s/>χονδρικής<text:s/>πώλησης<text:s/>φαρμάκων,<text:s/>μετά<text:s/>την<text:s/>απαγόρευση,<text:s/>λόγω<text:s/>ελλείψεων,<text:s/>των<text:s/>εξαγωγών<text:s/>συγκεκριμένων<text:s/>φαρμάκων,<text:s/>οφείλουν<text:s/>να<text:s/>δηλώσουν<text:s/>στην<text:s/>ιστοσελίδα<text:s/>του<text:s/>Ε.Ο.Φ.<text:s/>τα<text:s/>αποθέματά<text:s/>τους<text:s/>για<text:s/>τα<text:s/>φάρμακα<text:s/>αυτά<text:s/>και<text:s/>να<text:s/>τα<text:s/>διαθέτουν<text:s/>άμεσα<text:s/>στην<text:s/>αγορά<text:s/>σε<text:s/>πρώτη<text:s/>ζήτηση.<text:s/>Σε<text:s/>όποιον,<text:s/>παρά<text:s/>την<text:s/>απαγόρευση<text:s/>του<text:s/>προηγούμενου<text:s/>εδαφίου,<text:s/>εξάγει<text:s/>ή<text:s/>συλλέγει<text:s/>φάρμακα<text:s/>προς<text:s/>εξαγωγή<text:s/>επιβάλλεται<text:s/>πρόστιμο<text:s/>ύψους<text:s/>εκατό<text:s/>χιλιάδες<text:s/>(100.000)<text:s/>ευρώ<text:s/>έως<text:s/>ένα<text:s/>εκατομμύριο<text:s/>(1.000.000)<text:s/>ευρώ<text:s/>ανάλογα<text:s/>με<text:s/>τη<text:s/>βαρύτητα<text:s/>της<text:s/>παράβασης,<text:s/>σωρευτικά<text:s/>με<text:s/>τις<text:s/>λοιπές<text:s/>προβλεπόμενες<text:s/>κυρώσεις.»</text:span></text:p>
      <text:p text:style-name="P2437"><text:span text:style-name="T2437_1">5.</text:span><text:span text:style-name="T2437_2"><text:s/>Η<text:s/>παρ.<text:s/>12<text:s/>του<text:s/>άρθρου<text:s/>19<text:s/>του<text:s/>Ν.Δ.<text:s/>96/1973<text:s/>(Α΄<text:s/>172),<text:s/>αντικαθίσταται<text:s/>ως<text:s/>εξής:</text:span></text:p>
      <text:p text:style-name="P2438"><text:span text:style-name="T2438_1">«12.<text:s/>Τα<text:s/>διοικητικά<text:s/>πρόστιμα<text:s/>επιβάλλονται<text:s/>με<text:s/>απόφαση<text:s/>του<text:s/>Υπουργού<text:s/>Υγείας,<text:s/>ύστερα<text:s/>από<text:s/>πρόταση<text:s/>του<text:s/>Δ.Σ.<text:s/>του<text:s/>Ε.Ο.Φ.<text:s/>και<text:s/>εισπράττονται<text:s/>κατά<text:s/>τις<text:s/>διατάξεις<text:s/>του<text:s/>Κώδικα<text:s/>Είσπραξης<text:s/>Δημοσίων<text:s/>Εσόδων.<text:s/>Οι<text:s/>ανακλήσεις<text:s/>των<text:s/>αδειών<text:s/>κυκλοφορίας<text:s/>επιβάλλονται<text:s/>με<text:s/>απόφαση<text:s/>του<text:s/>Δ.Σ.<text:s/>του<text:s/>Ε.Ο.Φ..<text:s/>Οι<text:s/>στερήσεις<text:s/>των<text:s/>αδειών<text:s/>άσκησης<text:s/>επαγγέλματος<text:s/>επιβάλλονται,<text:s/>εφόσον<text:s/>δεν<text:s/>ορίζεται<text:s/>διαφορετικά<text:s/>από<text:s/>άλλες<text:s/>διατάξεις,<text:s/>με<text:s/>απόφαση<text:s/>του<text:s/>Υπουργού<text:s/>Υγείας,<text:s/>ύστερα<text:s/>από<text:s/>γνωμάτευση<text:s/>του<text:s/>οικείου<text:s/>πειθαρχικού<text:s/>συμβουλίου.<text:s/>Η<text:s/>ανάκληση<text:s/>αδείας<text:s/>λειτουργίας<text:s/>φαρμακείου<text:s/>και<text:s/>φαρμακαποθήκης<text:s/>γίνεται<text:s/>με<text:s/>απόφαση<text:s/>του<text:s/>Υπουργού<text:s/>Υγείας<text:s/>κατόπιν<text:s/>εισηγήσεως<text:s/>του<text:s/>Δ.Σ.<text:s/>του<text:s/>Ε.Ο.Φ..<text:s/>Οι<text:s/>δημοσιεύσεις<text:s/>και<text:s/>ανακοινώσεις<text:s/>των<text:s/>κυρώσεων<text:s/>γίνονται<text:s/>με<text:s/>απόφαση<text:s/>του<text:s/>Δ.Σ.<text:s/>του<text:s/>Ε.Ο.Φ..»</text:span></text:p>
      <text:p text:style-name="P2439"><text:span text:style-name="T2439_1">6.</text:span><text:span text:style-name="T2439_2"><text:s/>Στο<text:s/>τέλος<text:s/>της<text:s/>παρ.<text:s/>4<text:s/>του<text:s/>άρθρου<text:s/>27<text:s/>του<text:s/>Ν.<text:s/>1316/1983<text:s/>(Α΄<text:s/>3)<text:s/>προστίθεται<text:s/>εδάφιο<text:s/>ως<text:s/>εξής:</text:span></text:p>
      <text:p text:style-name="P2440"><text:span text:style-name="T2440_1">«Οι<text:s/>Κάτοχοι<text:s/>Αδειών<text:s/>Κυκλοφορίας<text:s/>(Κ.Α.Κ.)<text:s/>φαρμακευτικών<text:s/>σκευασμάτων<text:s/>υποχρεούνται<text:s/>να<text:s/>δηλώνουν<text:s/>τα<text:s/>στοιχεία<text:s/>των<text:s/>απογραφικών<text:s/>δελτίων<text:s/>της<text:s/>ταινίας<text:s/>γνησιότητας<text:s/>στο<text:s/>Σύστημα<text:s/>Ηλεκτρονικής<text:s/>Υποβολής<text:s/>του<text:s/>Ε.Ο.Φ.<text:s/>σε<text:s/>πραγματικό<text:s/>χρόνο.<text:s/>Παραβίαση<text:s/>της<text:s/>υποχρέωσης<text:s/>αυτής<text:s/>επισύρει<text:s/>για<text:s/>τους<text:s/>Κ.Α.Κ.<text:s/>χρηματικό<text:s/>πρόστιμο<text:s/>τριάντα<text:s/>χιλιάδες<text:s/>(30.000)<text:s/>ευρώ<text:s/>έως<text:s/>τριακόσιες<text:s/>χιλιάδες<text:s/>(300.000)<text:s/>ευρώ,<text:s/>ανάλογα<text:s/>με<text:s/>τη<text:s/>συχνότητα<text:s/>και<text:s/>τη<text:s/>βαρύτητα<text:s/>αυτής.»</text:span></text:p>
      <text:p text:style-name="P2441"><text:span text:style-name="T2441_1">7.</text:span><text:span text:style-name="T2441_2"><text:s/>Στους<text:s/>παραβάτες<text:s/>της<text:s/>διάταξης<text:s/>της<text:s/>παραγράφου<text:s/>1<text:s/>του<text:s/>άρθρου<text:s/>116<text:s/>της<text:s/>αριθμ.<text:s/>Δ.ΥΓ<text:s/>3α/Γ.Π.32221/2013<text:s/>κ.υ.α.<text:s/>επιβάλλονται<text:s/>σωρευτικά:<text:s/>α)<text:s/>οι<text:s/>κυρώσεις<text:s/>του<text:s/>άρθρου<text:s/>458<text:s/>του<text:s/>Ποινικού<text:s/>Κώδικα<text:s/>και<text:s/>β)<text:s/>χρηματικό<text:s/>πρόστιμο<text:s/>είκοσι<text:s/>χιλιάδες<text:s/>(20.000)<text:s/>ευρώ<text:s/>έως<text:s/>εκατό<text:s/>χιλιάδες<text:s/>(100.000)<text:s/>ευρώ,<text:s/>με<text:s/>απόφαση<text:s/>του<text:s/>Δ.Σ.<text:s/>του<text:s/>Ε.Ο.Φ.</text:span></text:p>
      <text:p text:style-name="P2442"><text:span text:style-name="T2442_1">Όποιος<text:s/>χωρίς<text:s/>να<text:s/>έχει<text:s/>τα<text:s/>από<text:s/>το<text:s/>νόμο<text:s/>προβλεπόμενα<text:s/>προσόντα<text:s/>και<text:s/>τη<text:s/>σχετική<text:s/>αδειοδότηση<text:s/>από<text:s/>τις<text:s/>αρμόδιες<text:s/>αρχές,<text:s/>πωλεί<text:s/>φάρμακα<text:s/>ή<text:s/>φαρμακευτικά<text:s/>προϊόντα<text:s/>αντιποιούμενος<text:s/>έργο<text:s/>φαρμακοποιού,<text:s/>τιμωρείται<text:s/>με<text:s/>χρηματικό<text:s/>πρόστιμο<text:s/>τριάντα<text:s/>χιλιάδες<text:s/>(30.000)<text:s/>ευρώ<text:s/>έως<text:s/>πενήντα<text:s/>χιλιάδες<text:s/>(50.000)<text:s/>ευρώ<text:s/>και<text:s/>σε<text:s/>περίπτωση<text:s/>υποτροπής<text:s/>από<text:s/>πενήντα<text:s/>χιλιάδες<text:s/>(50.000)<text:s/>ευρώ<text:s/>έως<text:s/>διακόσιες<text:s/>χιλιάδες<text:s/>(200.000)<text:s/>ευρώ<text:s/>με<text:s/>απόφαση<text:s/>του<text:s/>Δ.Σ.<text:s/>του<text:s/>Ε.Ο.Φ..<text:s/>Οι<text:s/>ανωτέρω<text:s/>ποινές<text:s/>επιβάλλονται<text:s/>σωρευτικά<text:s/>με<text:s/>οποιαδήποτε<text:s/>άλλη<text:s/>προβλεπόμενη<text:s/>ποινή.<text:s/></text:span><text:span text:style-name="T2442_2"><text:note text:note-class="footnote"><text:note-citation/><text:note-body><text:p text:style-name="P2443"><text:span text:style-name="T2443_1">Τροποποίηση<text:s/>4512/2017,<text:s/>Άρθρο<text:s/>257;<text:s/>Τροποποίηση<text:s/>4600/2019,<text:s/>Άρθρο<text:s/>95</text:span></text:p></text:note-body></text:note></text:span></text:p>
      <text:p text:style-name="P2444"><text:span text:style-name="T2444_1">Τα<text:s/>φαρμακεία<text:s/>λειτουργούν<text:s/>υπό<text:s/>τη<text:s/>διαρκή<text:s/>παρουσία<text:s/>και<text:s/>επίβλεψη<text:s/>αδειούχου<text:s/>φαρμακοποιού.<text:s/>Εφόσον,<text:s/>κατόπιν<text:s/>ελέγχου<text:s/>των<text:s/>αρμόδιων<text:s/>ελεγκτικών<text:s/>οργάνων,<text:s/>διαπιστωθεί<text:s/>ότι<text:s/>φαρμακείο<text:s/>δεν<text:s/>λειτουργεί<text:s/>υπό<text:s/>την<text:s/>παρουσία<text:s/>και<text:s/>επίβλεψη<text:s/>αδειούχου<text:s/>φαρμακοποιού,<text:s/>επιβάλλεται<text:s/>στον<text:s/>κάτοχο<text:s/>της<text:s/>άδειας<text:s/>ίδρυσης<text:s/>και<text:s/>λειτουργίας<text:s/>του<text:s/>φαρμακείου<text:s/>χρηματικό<text:s/>πρόστιμο<text:s/>πέντε<text:s/>χιλιάδες<text:s/>(5.000)<text:s/>ευρώ<text:s/>έως<text:s/>τριάντα<text:s/>χιλιάδες<text:s/>(30.000)<text:s/>ευρώ,<text:s/>με<text:s/>απόφαση<text:s/>του<text:s/>αρμόδιου<text:s/>Περιφερειάρχη<text:s/>ανάλογα<text:s/>με<text:s/>τη<text:s/>σοβαρότητα<text:s/>και<text:s/>τη<text:s/>συχνότητα<text:s/>της<text:s/>παράβασης.</text:span></text:p>
      <text:p text:style-name="P2445"><text:span text:style-name="T2445_1">8.</text:span><text:span text:style-name="T2445_2"><text:s/>Το<text:s/>τελευταίο<text:s/>εδάφιο<text:s/>της<text:s/>παρ.<text:s/>2<text:s/>του<text:s/>άρθρου<text:s/>4<text:s/>του<text:s/>Π.Δ.<text:s/>121/2008<text:s/>(Α΄<text:s/>183)<text:s/>αντικαθίσταται<text:s/>ως<text:s/>εξής:</text:span></text:p>
      <text:p text:style-name="P2446"><text:span text:style-name="T2446_1">«Η<text:s/>συνταγή<text:s/>απαραίτητα<text:s/>συνοδεύεται<text:s/>από<text:s/>το<text:s/>βιβλιάριο<text:s/>υγείας<text:s/>του<text:s/>ασφαλισμένου,<text:s/>στο<text:s/>οποίο<text:s/>ο<text:s/>φαρμακοποιός<text:s/>ελέγχει<text:s/>την<text:s/>καταχώρηση<text:s/>των<text:s/>φαρμάκων<text:s/>και<text:s/>σημειώνει<text:s/>την<text:s/>εκτέλεση<text:s/>με<text:s/>σφραγίδα<text:s/>και<text:s/>υπογραφή.»</text:span></text:p>
      <text:p text:style-name="P2447"><text:span text:style-name="T2447_1">9.</text:span><text:span text:style-name="T2447_2"><text:s/>Η<text:s/>περίπτωση<text:s/>β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2448"><text:span text:style-name="T2448_1">«β.<text:s/>Προσωρινό<text:s/>αποκλεισμό<text:s/>του<text:s/>φαρμακείου<text:s/>από<text:s/>την<text:s/>εκτέλεση<text:s/>των<text:s/>συνταγών<text:s/>του<text:s/>Ε.Ο.Π.Υ.Υ.<text:s/>για<text:s/>διάστημα<text:s/>από<text:s/>τρεις<text:s/>(3)<text:s/>μήνες<text:s/>έως<text:s/>δύο<text:s/>(2)<text:s/>έτη.»</text:span></text:p>
      <text:p text:style-name="P2449"><text:span text:style-name="T2449_1">10.</text:span><text:span text:style-name="T2449_2"><text:s/>Μετά<text:s/>το<text:s/>πρώτο<text:s/>εδάφιο<text:s/>της<text:s/>περίπτωσης<text:s/>γ΄<text:s/>της<text:s/>παρ.<text:s/>15<text:s/>του<text:s/>άρθρου<text:s/>4<text:s/>του<text:s/>Π.Δ.<text:s/>121/2008<text:s/>(Α΄<text:s/>183)<text:s/>προστίθεται<text:s/>εδάφιο<text:s/>ως<text:s/>εξής:</text:span></text:p>
      <text:p text:style-name="P2450"><text:span text:style-name="T2450_1">«Οι<text:s/>ως<text:s/>άνω<text:s/>κυρώσεις,<text:s/>επιβάλλονται<text:s/>υποχρεωτικά<text:s/>από<text:s/>τον<text:s/>Γενικό<text:s/>Επιθεωρητή<text:s/>της<text:s/>ΥΠ.Ε.Δ.Υ.Φ.Κ.Α.,<text:s/>κατόπιν<text:s/>εισήγησης<text:s/>της<text:s/>αρμόδιας<text:s/>Διεύθυνσης,<text:s/>σε<text:s/>περίπτωση<text:s/>που,<text:s/>κατόπιν<text:s/>διενέργειας<text:s/>ελέγχου,<text:s/>διαπιστωθεί<text:s/>πώληση<text:s/>φαρμακευτικών<text:s/>ιδιοσκευασμάτων<text:s/>από<text:s/>φαρμακείο<text:s/>σε<text:s/>φαρμακαποθήκη,<text:s/>με<text:s/>την<text:s/>επιφύλαξη<text:s/>των<text:s/>αποκλειστικά<text:s/>οριζόμενων<text:s/>στο<text:s/>νόμο<text:s/>συγκεκριμένων<text:s/>περιπτώσεων,<text:s/>όπου<text:s/>υπό<text:s/>ειδικές<text:s/>προϋποθέσεις<text:s/>είναι<text:s/>επιτρεπτή<text:s/>η<text:s/>επιστροφή<text:s/>φαρμάκων<text:s/>από<text:s/>φαρμακείο<text:s/>σε<text:s/>φαρμακαποθήκη.».</text:span></text:p>
      <text:p text:style-name="P2451"><text:span text:style-name="T2451_1">11.</text:span><text:span text:style-name="T2451_2"><text:s/>Μετά<text:s/>την<text:s/>περίπτωση<text:s/>γ΄<text:s/>της<text:s/>παρ.<text:s/>15<text:s/>του<text:s/>άρθρου<text:s/>4<text:s/>του<text:s/>Π.Δ.<text:s/>121/2008<text:s/>(Α΄<text:s/>183),<text:s/>προστίθεται<text:s/>περίπτωση<text:s/>δ΄<text:s/>ως<text:s/>εξής:</text:span></text:p>
      <text:p text:style-name="P2452"><text:span text:style-name="T2452_1">«δ.<text:s/>Αν<text:s/>κατά<text:s/>τη<text:s/>διάρκεια<text:s/>του<text:s/>ελέγχου<text:s/>προκύπτουν<text:s/>σοβαρές<text:s/>ενδείξεις<text:s/>οικονομικής<text:s/>ζημίας<text:s/>του<text:s/>Ε.Ο.Π.Υ.Υ.,<text:s/>το<text:s/>Διοικητικό<text:s/>Συμβούλιο<text:s/>αυτού,<text:s/>δύναται,<text:s/>κατόπιν<text:s/>πρότασης<text:s/>του<text:s/>Γενικού<text:s/>Επιθεωρητή<text:s/>της<text:s/>ΥΠ.Ε.Δ.Υ.Φ.Κ.Α.,<text:s/>να<text:s/>αποφασίσει<text:s/>την<text:s/>αναστολή<text:s/>της<text:s/>μεταξύ<text:s/>του<text:s/>φαρμακοποιού<text:s/>και<text:s/>του<text:s/>Ε.Ο.Π.Υ.Υ.<text:s/>σύμβασης<text:s/>για<text:s/>όσο<text:s/>διάστημα<text:s/>διαρκεί<text:s/>η<text:s/>επιθεώρηση.»</text:span></text:p>
      <text:p text:style-name="P2453"><text:span text:style-name="T2453_1">12.</text:span><text:span text:style-name="T2453_2"><text:s/>Το<text:s/>δεύτερο<text:s/>εδάφιο<text:s/>της<text:s/>περίπτωσης<text:s/>εε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2454"><text:span text:style-name="T2454_1">«Μετά<text:s/>την<text:s/>παρέλευση<text:s/>της<text:s/>άνω<text:s/>προθεσμίας,<text:s/>ο<text:s/>Γενικός<text:s/>Επιθεωρητής<text:s/>της<text:s/>ΥΠ.Ε.Δ.Υ.Φ.Κ.Α.,<text:s/>επιβάλει,<text:s/>ανεξάρτητα<text:s/>από<text:s/>τις<text:s/>λοιπές<text:s/>κυρώσεις,<text:s/>προσωρινό<text:s/>αποκλεισμό<text:s/>του<text:s/>φαρμακείου<text:s/>από<text:s/>την<text:s/>εκτέλεση<text:s/>των<text:s/>συνταγών<text:s/>του<text:s/>Ε.Ο.Π.Υ.Υ.<text:s/>για<text:s/>χρονικό<text:s/>διάστημα<text:s/>από<text:s/>πέντε<text:s/>(5)<text:s/>ημέρες<text:s/>έως<text:s/>δώδεκα<text:s/>(12)<text:s/>μήνες.»</text:span></text:p>
      <text:h text:style-name="P2455" text:outline-level="6"><text:span text:style-name="T2455_1">Άρθρο<text:s/>96<text:s/></text:span></text:h>
      <text:h text:style-name="P2456" text:outline-level="6"><text:span text:style-name="T2456_1">Ποινές<text:s/>συμβεβλημένων<text:s/>ιατρών<text:s/>και<text:s/>παρόχων<text:s/>υπηρεσιών<text:s/>υγείας<text:s/></text:span></text:h>
      <text:p text:style-name="P2457"><text:span text:style-name="T2457_1">1.</text:span><text:span text:style-name="T2457_2"><text:s/>Η<text:s/>περίπτωση<text:s/>δ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2458"><text:span text:style-name="T2458_1">«δ.<text:s/>Να<text:s/>ελέγχουν<text:s/>το<text:s/>βιβλιάριο<text:s/>υγείας<text:s/>και<text:s/>να<text:s/>διαπιστώνουν<text:s/>εάν<text:s/>το<text:s/>πρόσωπο<text:s/>που<text:s/>προσέρχεται<text:s/>για<text:s/>εξέταση<text:s/>ταυτίζεται<text:s/>με<text:s/>αυτό<text:s/>που<text:s/>αναγράφεται<text:s/>ή<text:s/>εικονίζεται<text:s/>στο<text:s/>βιβλιάριο<text:s/>υγείας<text:s/>και<text:s/>να<text:s/>αναγράφουν<text:s/>στο<text:s/>βιβλιάριο<text:s/>υγείας<text:s/>του<text:s/>ασφαλισμένου<text:s/>τη<text:s/>συνιστώμενη<text:s/>αγωγή.»</text:span></text:p>
      <text:p text:style-name="P2459"><text:span text:style-name="T2459_1">2.</text:span><text:span text:style-name="T2459_2"><text:s/>Η<text:s/>περίπτωση<text:s/>ε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2460"><text:span text:style-name="T2460_1">«ε.<text:s/>Να<text:s/>εξετάζουν<text:s/>τον<text:s/>ασφαλισμένο<text:s/>πριν<text:s/>χορηγήσουν<text:s/>τη<text:s/>συνταγή<text:s/>και<text:s/>να<text:s/>συνταγογραφούν<text:s/>ιδιοσκευάσματα<text:s/>φαρμακευτικής<text:s/>δράσης<text:s/>σχετικής<text:s/>με<text:s/>τη<text:s/>νόσο<text:s/>και<text:s/>μόνο<text:s/>για<text:s/>νοσήματα<text:s/>της<text:s/>ειδικότητάς<text:s/>τους<text:s/>και<text:s/>εντός<text:s/>εγκεκριμένων<text:s/>ενδείξεων.<text:s/>Οι<text:s/>συνταγογράφοι<text:s/>ιατροί<text:s/>είναι<text:s/>αποκλειστικά<text:s/>υπεύθυνοι<text:s/>για<text:s/>την<text:s/>ορθή<text:s/>και<text:s/>σύννομη<text:s/>συνταγογράφηση<text:s/>κατά<text:s/>τις<text:s/>διατάξεις<text:s/>του<text:s/>παρόντος<text:s/>διατάγματος.»</text:span></text:p>
      <text:p text:style-name="P2461"><text:span text:style-name="T2461_1">3.</text:span><text:span text:style-name="T2461_2"><text:s/>Το<text:s/>δεύτερο<text:s/>εδάφιο<text:s/>της<text:s/>περίπτωσης<text:s/>ια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2462"><text:span text:style-name="T2462_1">«<text:s/>Η<text:s/>παράβαση<text:s/>αυτή<text:s/>συνεπάγεται<text:s/>και<text:s/>την<text:s/>πειθαρχική<text:s/>δίωξη<text:s/>του<text:s/>ιατρού<text:s/>από<text:s/>τα<text:s/>αρμόδια<text:s/>πειθαρχικά<text:s/>όργανα<text:s/>και<text:s/>τη<text:s/>διακοπή<text:s/>της<text:s/>σύμβασης<text:s/>με<text:s/>τον<text:s/>Ε.Ο.Π.Υ.Υ..»</text:span></text:p>
      <text:p text:style-name="P2463"><text:span text:style-name="T2463_1">4.</text:span><text:span text:style-name="T2463_2"><text:s/>Η<text:s/>περίπτωση<text:s/>γ΄<text:s/>της<text:s/>παρ.<text:s/>1<text:s/>του<text:s/>άρθρου<text:s/>4<text:s/>του<text:s/>Π.Δ.<text:s/>121/2008<text:s/>(Α΄<text:s/>183)<text:s/>αντικαθίσταται<text:s/>ως<text:s/>εξής:</text:span></text:p>
      <text:p text:style-name="P2464"><text:span text:style-name="T2464_1">«γ.<text:s/>Να<text:s/>εξυπηρετούν<text:s/>τους<text:s/>ασφαλισμένους<text:s/>και<text:s/>να<text:s/>παρέχουν<text:s/>κάθε<text:s/>αναγκαία<text:s/>πληροφορία<text:s/>που<text:s/>έχει<text:s/>σχέση<text:s/>με<text:s/>τα<text:s/>φάρμακα,<text:s/>τα<text:s/>οποία<text:s/>παραδίδουν<text:s/>σε<text:s/>αυτούς.<text:s/>Ιδιαίτερα,<text:s/>όσον<text:s/>αφορά<text:s/>τα<text:s/>σκευάσματα<text:s/>του<text:s/>καταλόγου<text:s/>συνταγογραφούμενων<text:s/>και<text:s/>αποζημιούμενων<text:s/>από<text:s/>τον<text:s/>Ε.Ο.Π.Υ.Υ.<text:s/>φαρμάκων,<text:s/>να<text:s/>έχουν<text:s/>προς<text:s/>διάθεση<text:s/>και<text:s/>να<text:s/>χορηγούν<text:s/>στους<text:s/>ασφαλισμένους<text:s/>το<text:s/>φαρμακευτικό<text:s/>σκεύασμα<text:s/>που<text:s/>συνεπάγεται<text:s/>για<text:s/>εκείνους<text:s/>την<text:s/>ελάχιστη<text:s/>συμμετοχή.<text:s/>Αν<text:s/>ο<text:s/>ασθενής<text:s/>επιλέγει<text:s/>φάρμακο<text:s/>για<text:s/>το<text:s/>οποίο<text:s/>υφίσταται<text:s/>περαιτέρω<text:s/>οικονομική<text:s/>επιβάρυνση<text:s/>πέραν<text:s/>της<text:s/>βασικής<text:s/>συμμετοχής,<text:s/>να<text:s/>τον<text:s/>ενημερώνουν<text:s/>για<text:s/>την<text:s/>εναλλακτική<text:s/>οικονομικότερη<text:s/>επιλογή<text:s/>και<text:s/>να<text:s/>λαμβάνουν<text:s/>τη<text:s/>συγκατάθεσή<text:s/>του<text:s/>για<text:s/>τη<text:s/>χορήγηση<text:s/>του<text:s/>ακριβότερου<text:s/>φαρμακευτικού<text:s/>σκευάσματος.»</text:span></text:p>
      <text:p text:style-name="P2465"><text:span text:style-name="T2465_1">5.</text:span><text:span text:style-name="T2465_2"><text:s/>Το<text:s/>τέταρτο<text:s/>εδάφιο<text:s/>της<text:s/>παραγράφου<text:s/>2<text:s/>του<text:s/>άρθρου<text:s/>4<text:s/>του<text:s/>Π.Δ.121/2008<text:s/>(Α΄<text:s/>183)<text:s/>αντικαθίσταται<text:s/>ως<text:s/>εξής:</text:span></text:p>
      <text:p text:style-name="P2466"><text:span text:style-name="T2466_1">«Τον<text:s/>αριθμό<text:s/>μητρώου<text:s/>κοινωνικής<text:s/>ασφάλισης<text:s/>(Α.Μ.Κ.Α.).»</text:span></text:p>
      <text:p text:style-name="P2467"><text:span text:style-name="T2467_1">6.</text:span><text:span text:style-name="T2467_2"><text:s/>Το<text:s/>δωδέκατο<text:s/>εδάφιο<text:s/>της<text:s/>παραγράφου<text:s/>2<text:s/>του<text:s/>άρθρου<text:s/>4<text:s/>του<text:s/>Π.Δ.<text:s/>121/2008<text:s/>(Α΄<text:s/>183)<text:s/>αντικαθίσταται<text:s/>ως<text:s/>εξής:</text:span></text:p>
      <text:p text:style-name="P2468"><text:span text:style-name="T2468_1">«Την<text:s/>καταχώρηση<text:s/>στο<text:s/>βιβλιάριο<text:s/>υγείας<text:s/>της<text:s/>συνιστώμενης<text:s/>αγωγής<text:s/>με<text:s/>σφραγίδα<text:s/>και<text:s/>υπογραφή<text:s/>ιατρού,<text:s/>ακριβώς<text:s/>όπως<text:s/>έχει<text:s/>συνταγογραφηθεί<text:s/>στην<text:s/>ηλεκτρονική<text:s/>συνταγή.»</text:span></text:p>
      <text:p text:style-name="P2469"><text:span text:style-name="T2469_1">7.</text:span><text:span text:style-name="T2469_2"><text:s/>Η<text:s/>υποπερίπτωση<text:s/>α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,<text:s/>αντικαθίσταται<text:s/>ως<text:s/>εξής:</text:span></text:p>
      <text:p text:style-name="P2470"><text:span text:style-name="T2470_1">«α)<text:s/>για<text:s/>τα<text:s/>διαγνωστικά<text:s/>εργαστήρια<text:s/>ως<text:s/>πρόστιμο<text:s/>κυμαινόμενο,<text:s/>ανάλογα<text:s/>με<text:s/>τη<text:s/>συχνότητα<text:s/>και<text:s/>τη<text:s/>σοβαρότητα<text:s/>αυτής,<text:s/>από<text:s/>πενήντα<text:s/>τοις<text:s/>εκατό<text:s/>(50%)<text:s/>επί<text:s/>της<text:s/>αξίας<text:s/>των<text:s/>παραπεμπτικών<text:s/>του<text:s/>Ε.Ο.Π.Υ.Υ.<text:s/>που<text:s/>εκτελέστηκαν<text:s/>από<text:s/>το<text:s/>διαγνωστικό<text:s/>εργαστήριο<text:s/>τον<text:s/>τελευταίο<text:s/>πριν<text:s/>από<text:s/>τον<text:s/>έλεγχο<text:s/>μήνα<text:s/>έως<text:s/>το<text:s/>είκοσι<text:s/>τοις<text:s/>εκατό<text:s/>(20%)<text:s/>της<text:s/>συνολικής<text:s/>ετήσιας<text:s/>αξίας<text:s/>των<text:s/>παραπεμπτικών<text:s/>του<text:s/>Ε.Ο.Π.Υ.Υ.<text:s/>που<text:s/>εκτελέστηκαν<text:s/>το<text:s/>τελευταίο<text:s/>πριν<text:s/>από<text:s/>τον<text:s/>έλεγχο<text:s/>έτος,<text:s/>για<text:s/>κάθε<text:s/>παράβαση<text:s/>των<text:s/>υποχρεώσεών<text:s/>του,<text:s/>όπως<text:s/>αυτές<text:s/>καθορίζονται<text:s/>από<text:s/>τον<text:s/>ενιαίο<text:s/>κανονισμό<text:s/>παροχών<text:s/>υγείας<text:s/>του<text:s/>Ε.Ο.Π.Υ.Υ.<text:s/>ή<text:s/>τους<text:s/>όρους<text:s/>των<text:s/>συμβάσεων.»</text:span></text:p>
      <text:p text:style-name="P2471"><text:span text:style-name="T2471_1">8.</text:span><text:span text:style-name="T2471_2"><text:s/>Η<text:s/>υποπερίπτωση<text:s/>β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<text:s/>αντικαθίσταται<text:s/>ως<text:s/>εξής:</text:span></text:p>
      <text:p text:style-name="P2472"><text:span text:style-name="T2472_1">«β)<text:s/>για<text:s/>τις<text:s/>ιδιωτικές<text:s/>κλινικές,<text:s/>πρόστιμο<text:s/>κυμαινόμενο<text:s/>από<text:s/>τριάντα<text:s/>χιλιάδες<text:s/>(30.000)<text:s/>ευρώ<text:s/>έως<text:s/>ένα<text:s/>εκατομμύριο<text:s/>(1.000.000)<text:s/>ευρώ<text:s/>ανάλογα<text:s/>με<text:s/>τη<text:s/>συχνότητα<text:s/>και<text:s/>τη<text:s/>βαρύτητα<text:s/>της<text:s/>παράβασης».</text:span></text:p>
      <text:p text:style-name="P2473"><text:span text:style-name="T2473_1">9.</text:span><text:span text:style-name="T2473_2"><text:s/>Η<text:s/>περίπτωση<text:s/>η΄<text:s/>του<text:s/>άρθρου<text:s/>21<text:s/>του<text:s/>Ν.<text:s/>3918/2011<text:s/>(Α΄<text:s/>31),<text:s/>όπως<text:s/>ισχύει,<text:s/>αντικαθίσταται<text:s/>ως<text:s/>εξής:</text:span></text:p>
      <text:p text:style-name="P2474"><text:span text:style-name="T2474_1">«η.<text:s/>παραγγέλλει<text:s/>στην<text:s/>ΥΠ.Ε.Δ.Υ.Φ.Κ.Α.<text:s/>τη<text:s/>διενέργεια<text:s/>τακτικών<text:s/>επιθεωρήσεων<text:s/>και<text:s/>ελέγχων<text:s/>στις<text:s/>οργανικές<text:s/>μονάδες<text:s/>του<text:s/>Οργανισμού».</text:span></text:p>
      <text:p text:style-name="P2475"><text:span text:style-name="T2475_1">10.</text:span><text:span text:style-name="T2475_2"><text:s/>Στο<text:s/>τέλος<text:s/>της<text:s/>παρ.<text:s/>10<text:s/>του<text:s/>άρθρου<text:s/>80<text:s/>του<text:s/>Ν.<text:s/>3996/2011<text:s/>(Α΄<text:s/>170),<text:s/>όπως<text:s/>ισχύει,<text:s/>προστίθεται<text:s/>εδάφιο<text:s/>ως<text:s/>εξής:</text:span></text:p>
      <text:p text:style-name="P2476"><text:span text:style-name="T2476_1">«Για<text:s/>όλες<text:s/>τις<text:s/>ανωτέρω<text:s/>περιπτώσεις<text:s/>επιβάλλονται<text:s/>είτε<text:s/>επίπληξη<text:s/>είτε<text:s/>χρηματικές<text:s/>κυρώσεις<text:s/>που<text:s/>δύναται<text:s/>να<text:s/>ανέρχονται<text:s/>από<text:s/>δέκα<text:s/>χιλιάδες<text:s/>(10.000)<text:s/>ευρώ<text:s/>έως<text:s/>τριάντα<text:s/>χιλιάδες<text:s/>(30.000)<text:s/>ευρώ,<text:s/>με<text:s/>κριτήριο<text:s/>τη<text:s/>σοβαρότητα<text:s/>και<text:s/>την<text:s/>επανάληψη<text:s/>της<text:s/>παράβασης.»</text:span></text:p>
      <text:h text:style-name="P2477" text:outline-level="6"><text:span text:style-name="T2477_1">Άρθρο<text:s/>97<text:s/></text:span></text:h>
      <text:h text:style-name="P2478" text:outline-level="6"><text:span text:style-name="T2478_1">Ποινές<text:s/>συμβεβλημένων<text:s/>φυσιοθεραπευτών<text:s/></text:span></text:h>
      <text:p text:style-name="P2479"><text:span text:style-name="T2479_1">Στην<text:s/>παράγραφο<text:s/>1<text:s/>του<text:s/>άρθρου<text:s/>32<text:s/>του<text:s/>Ν.<text:s/>3846/2010<text:s/>(Α΄<text:s/>66),<text:s/>όπως<text:s/>ισχύει<text:s/>προστίθεται<text:s/>υποπαράγραφος<text:s/>ΣΤ<text:s/>ως<text:s/>εξής:</text:span></text:p>
      <text:p text:style-name="P2480"><text:span text:style-name="T2480_1">«ΣΤ.<text:s/>Σε<text:s/>Φυσιοθεραπευτή<text:s/>που<text:s/>χρεώνει<text:s/>πλασματική<text:s/>θεραπεία<text:s/>στον<text:s/>Ε.Ο.Π.Υ.Υ.,<text:s/>επιβάλλεται<text:s/>πρόστιμο<text:s/>από<text:s/>πέντε<text:s/>χιλιάδες<text:s/>(5.000)<text:s/>ευρώ<text:s/>έως<text:s/>τριάντα<text:s/>χιλιάδες<text:s/>(30.000)<text:s/>ευρώ<text:s/>και<text:s/>διακόπτεται<text:s/>οριστικά<text:s/>η<text:s/>σύμβασή<text:s/>του<text:s/>με<text:s/>τον<text:s/>Ε.Ο.Π.Υ.Υ.,<text:s/>με<text:s/>απόφαση<text:s/>του<text:s/>Γενικού<text:s/>Επιθεωρητή<text:s/>της<text:s/>ΥΠ.Ε.Δ.Υ.Φ.Κ.Α<text:s/>κατόπιν<text:s/>σχετικής<text:s/>πρότασης<text:s/>της<text:s/>αρμόδιας<text:s/>Διεύθυνσης,<text:s/>μετά<text:s/>από<text:s/>κλήση<text:s/>για<text:s/>παροχή<text:s/>εγγράφων<text:s/>εξηγήσεων<text:s/>που<text:s/>υποβάλλονται<text:s/>σε<text:s/>πέντε<text:s/>(5)<text:s/>εργάσιμες<text:s/>ημέρες<text:s/>από<text:s/>την<text:s/>κοινοποίηση<text:s/>της<text:s/>σχετικής<text:s/>κλήσης.</text:span></text:p>
      <text:p text:style-name="P2481"><text:span text:style-name="T2481_1">Κατά<text:s/>της<text:s/>απόφασης<text:s/>του<text:s/>Γενικού<text:s/>Επιθεωρητή<text:s/>ασκείται<text:s/>μέσα<text:s/>σε<text:s/>αποκλειστική<text:s/>προθεσμία<text:s/>τριάντα<text:s/>(30)<text:s/>ημερών<text:s/>ενδικοφανής<text:s/>προσφυγή<text:s/>ενώπιον<text:s/>της<text:s/>Επιτροπής<text:s/>Ενστάσεων<text:s/>της<text:s/>παραγράφου<text:s/>4<text:s/>του<text:s/>άρθρου<text:s/>18<text:s/>του<text:s/>Ν.<text:s/>3846/2010<text:s/>(Α΄<text:s/>66).<text:s/>Εάν<text:s/>η<text:s/>Επιτροπή<text:s/>Ενστάσεων<text:s/>δεν<text:s/>αποφανθεί<text:s/>επί<text:s/>της<text:s/>ασκηθείσας<text:s/>ενδικοφανούς<text:s/>προσφυγής<text:s/>εντός<text:s/>αποκλειστικής<text:s/>προθεσμίας<text:s/>δεκαπέντε<text:s/>(15)<text:s/>ημερών<text:s/>από<text:s/>την<text:s/>ημερομηνία<text:s/>άσκησής<text:s/>της,<text:s/>θεωρείται<text:s/>ότι<text:s/>την<text:s/>απέρριψε.<text:s/>Η<text:s/>προθεσμία<text:s/>για<text:s/>την<text:s/>άσκηση<text:s/>της<text:s/>ενδικοφανούς<text:s/>προσφυγής<text:s/>και<text:s/>η<text:s/>άσκησή<text:s/>της<text:s/>δεν<text:s/>αναστέλλουν<text:s/>την<text:s/>εκτέλεση<text:s/>της<text:s/>απόφασης<text:s/>του<text:s/>Γενικού<text:s/>Επιθεωρητή,<text:s/>μέχρι<text:s/>την<text:s/>έκδοση<text:s/>της<text:s/>απόφασης<text:s/>από<text:s/>την<text:s/>Επιτροπή<text:s/>Ενστάσεων.<text:s/>Οι<text:s/>αποφάσεις<text:s/>της<text:s/>Επιτροπής<text:s/>Ενστάσεων<text:s/>είναι<text:s/>άμεσα<text:s/>εκτελεστές».</text:span></text:p>
      <text:h text:style-name="P2482" text:outline-level="6"><text:span text:style-name="T2482_1">Άρθρο<text:s/>98<text:s/></text:span></text:h>
      <text:h text:style-name="P2483" text:outline-level="6"><text:span text:style-name="T2483_1">Ποινές<text:s/>ιατρών<text:s/>Ε.Σ.Υ.<text:s/></text:span></text:h>
      <text:p text:style-name="P2484"><text:span text:style-name="T2484_1">Η<text:s/>παρ.<text:s/>5<text:s/>του<text:s/>άρθρου<text:s/>77<text:s/>του<text:s/>Ν.<text:s/>2071/1992<text:s/>(Α΄<text:s/>123)<text:s/>αντικαθίσταται<text:s/>ως<text:s/>εξής:</text:span></text:p>
      <text:p text:style-name="P2485"><text:span text:style-name="T2485_1">«5.<text:s/>Στα<text:s/>αδικήματα<text:s/>της<text:s/>παρ.<text:s/>1<text:s/>περιπτώσεις<text:s/>α΄<text:s/>και<text:s/>β΄<text:s/>του<text:s/>άρθρου<text:s/>αυτού,<text:s/>ο<text:s/>ιατρός<text:s/>τιμωρείται<text:s/>υποχρεωτικώς<text:s/>με<text:s/>ποινή<text:s/>οριστικής<text:s/>παύσης<text:s/>και<text:s/>σωρευτικά<text:s/>με<text:s/>ποινή<text:s/>προστίμου,<text:s/>από<text:s/>5.000<text:s/>μέχρι<text:s/>30.000<text:s/>ευρώ<text:s/>για<text:s/>την<text:s/>περίπτωση<text:s/>α΄<text:s/>και<text:s/>το<text:s/>ποσό<text:s/>του<text:s/>ανταλλάγματος<text:s/>προσαυξημένο<text:s/>επί<text:s/>50<text:s/>φορές<text:s/>για<text:s/>την<text:s/>περίπτωση<text:s/>β΄.»</text:span></text:p>
      <text:h text:style-name="P2486" text:outline-level="6"><text:span text:style-name="T2486_1">Άρθρο<text:s/>99<text:s/></text:span></text:h>
      <text:h text:style-name="P2487" text:outline-level="6"><text:span text:style-name="T2487_1">Πειθαρχικά<text:s/>Συμβούλια<text:s/>Ιατρικών<text:s/>Συλλόγων<text:s/></text:span></text:h>
      <text:p text:style-name="P2488"><text:span text:style-name="T2488_1">1.</text:span><text:span text:style-name="T2488_2"><text:s/>Το<text:s/>άρθρο<text:s/>63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2489"><text:span text:style-name="T2489_1">«1.<text:s/>Σε<text:s/>κάθε<text:s/>Σύλλογο<text:s/>συγκροτείται<text:s/>Πειθαρχικό<text:s/>Συμβούλιο<text:s/>για<text:s/>την<text:s/>εκδίκαση<text:s/>και<text:s/>την<text:s/>τιμωρία<text:s/>των<text:s/>πειθαρχικών<text:s/>παραπτωμάτων<text:s/>των<text:s/>μελών<text:s/>του<text:s/>Συλλόγου.<text:s/>Σε<text:s/>περίπτωση<text:s/>καταγγελίας<text:s/>για<text:s/>πειθαρχικό<text:s/>παράπτωμα,<text:s/>το<text:s/>οποίο<text:s/>έλαβε<text:s/>χώρα<text:s/>σε<text:s/>διαφορετικό<text:s/>Σύλλογο<text:s/>από<text:s/>το<text:s/>Σύλλογο<text:s/>εγγραφής,<text:s/>αρμόδιο<text:s/>για<text:s/>την<text:s/>εκδίκαση<text:s/>και<text:s/>την<text:s/>τιμωρία<text:s/>είναι<text:s/>το<text:s/>Πειθαρχικό<text:s/>Συμβούλιο<text:s/>του<text:s/>Συλλόγου<text:s/>όπου<text:s/>τελέστηκε<text:s/>το<text:s/>παράπτωμα.</text:span></text:p>
      <text:p text:style-name="P2490"><text:span text:style-name="T2490_1">2.<text:s/>Σε<text:s/>περίπτωση<text:s/>ελαφρών<text:s/>παραπτωμάτων<text:s/>οι<text:s/>Πρόεδροι<text:s/>των<text:s/>Ιατρικών<text:s/>Συλλόγων<text:s/>μπορούν<text:s/>οίκοθεν,<text:s/>μετά<text:s/>από<text:s/>κλήση<text:s/>σε<text:s/>απολογία,<text:s/>να<text:s/>επιβάλουν<text:s/>την<text:s/>ποινή<text:s/>της<text:s/>επιπλήξεως<text:s/>ή<text:s/>του<text:s/>προστίμου<text:s/>μέχρι<text:s/>5.000<text:s/>ευρώ.<text:s/>Ένσταση<text:s/>κατά<text:s/>της<text:s/>απόφασης<text:s/>αυτής<text:s/>επιτρέπεται<text:s/>μέσα<text:s/>σε<text:s/>δεκαπέντε<text:s/>(15)<text:s/>ημέρες,<text:s/>ενώπιον<text:s/>του<text:s/>Πειθαρχικού<text:s/>Συμβουλίου,<text:s/>και<text:s/>είναι<text:s/>απαράδεκτη<text:s/>αν<text:s/>δεν<text:s/>καταβληθεί<text:s/>στο<text:s/>Σύλλογο<text:s/>το<text:s/>πρόστιμο<text:s/>που<text:s/>επιβλήθηκε.»</text:span></text:p>
      <text:p text:style-name="P2491"><text:span text:style-name="T2491_1">2.</text:span><text:span text:style-name="T2491_2"><text:s/>Η<text:s/>παράγραφος<text:s/>1<text:s/>του<text:s/>άρθρου<text:s/>68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2492"><text:span text:style-name="T2492_1">«1.<text:s/>Συγχρόνως<text:s/>με<text:s/>την<text:s/>υποβολή<text:s/>στον<text:s/>Ιατρικό<text:s/>Σύλλογο<text:s/>καταγγελίας<text:s/>κατά<text:s/>ιατρού<text:s/>ή<text:s/>τη<text:s/>διαπίστωση<text:s/>οποιουδήποτε<text:s/>παραπτώματος<text:s/>ο<text:s/>Πρόεδρος<text:s/>του<text:s/>Ιατρικού<text:s/>Συλλόγου<text:s/>υποχρεούται<text:s/>να<text:s/>γνωστοποιήσει<text:s/>το<text:s/>γεγονός<text:s/>αυτό<text:s/>στην<text:s/>πρώτη<text:s/>συνεδρίαση<text:s/>του<text:s/>Δ.Σ.,<text:s/>το<text:s/>οποίο<text:s/>αποφαίνεται<text:s/>αιτιολογημένα<text:s/>μέσα<text:s/>σε<text:s/>εύλογο<text:s/>χρόνο<text:s/>αν<text:s/>θα<text:s/>ασκηθεί<text:s/>Πειθαρχική<text:s/>Δίωξη<text:s/>ή<text:s/>όχι.<text:s/>Με<text:s/>την<text:s/>υποβολή<text:s/>κάθε<text:s/>καταγγελίας<text:s/>υποβάλλεται<text:s/>υπέρ<text:s/>του<text:s/>οικείου<text:s/>Ιατρικού<text:s/>Συλλόγου<text:s/>παράβολο<text:s/>πενήντα<text:s/>(50)<text:s/>ευρώ,<text:s/>ποσό<text:s/>που<text:s/>δύναται<text:s/>να<text:s/>αναπροσαρμόζεται<text:s/>με<text:s/>απόφαση<text:s/>του<text:s/>Υπουργού<text:s/>Υγείας.<text:s/>Σε<text:s/>Ιατρικούς<text:s/>Συλλόγους<text:s/>που<text:s/>αριθμούν<text:s/>άνω<text:s/>των<text:s/>δύο<text:s/>χιλιάδων<text:s/>(2.000)<text:s/>μελών,<text:s/>είναι<text:s/>δυνατή,<text:s/>μετά<text:s/>από<text:s/>απόφαση<text:s/>του<text:s/>Δ.Σ.<text:s/>η<text:s/>σύσταση<text:s/>μίας<text:s/>ή<text:s/>περισσότερων<text:s/>επιτροπών<text:s/>αποτελούμενων<text:s/>αποκλειστικά<text:s/>από<text:s/>μέλη<text:s/>του<text:s/>Δ.Σ.<text:s/>για<text:s/>την<text:s/>εξέταση<text:s/>των<text:s/>καταγγελιών<text:s/>και<text:s/>την<text:s/>υποβολή<text:s/>σχετικής<text:s/>εισήγησης<text:s/>στο<text:s/>Δ.Σ.<text:s/>για<text:s/>την<text:s/>άσκηση<text:s/>ή<text:s/>μη<text:s/>πειθαρχικής<text:s/>δίωξης.<text:s/>Σε<text:s/>καταφατική<text:s/>περίπτωση<text:s/>διαβιβάζεται<text:s/>ο<text:s/>φάκελος<text:s/>στο<text:s/>Πειθαρχικό<text:s/>Συμβούλιο.»</text:span></text:p>
      <text:h text:style-name="P2493" text:outline-level="6"><text:span text:style-name="T2493_1">Άρθρο<text:s/>100<text:s/></text:span></text:h>
      <text:h text:style-name="P2494" text:outline-level="6"><text:span text:style-name="T2494_1">Εφαρμογή<text:s/>μηχανισμού<text:s/>αυτόματης<text:s/>επιστροφής<text:s/></text:span><text:span text:style-name="T2494_2"><text:note text:note-class="footnote"><text:note-citation/><text:note-body><text:p text:style-name="P2495"><text:span text:style-name="T2495_1"><text:a xlink:type="simple" xlink:href="http://data.aade.gr/eli/pri/law/2015/08/14/4336#art_2"><text:span text:style-name="T2495_2">Τροποποίηση<text:s/>4336/2015,<text:s/>Άρθρο<text:s/>2</text:span></text:a></text:span><text:span text:style-name="T2495_3">;<text:s/>Τροποποίηση<text:s/>4368/2016,<text:s/>Άρθρο<text:s/>90;<text:s/></text:span><text:span text:style-name="T2495_4"><text:a xlink:type="simple" xlink:href="http://data.aade.gr/eli/pri/law/2016/12/23/4447#art_34"><text:span text:style-name="T2495_5">Τροποποίηση<text:s/>4447/2016,<text:s/>Άρθρο<text:s/>34</text:span></text:a></text:span><text:span text:style-name="T2495_6">;<text:s/>Τροποποίηση<text:s/>4447/2017,<text:s/>Άρθρο<text:s/>108</text:span></text:p></text:note-body></text:note></text:span></text:h>
      <text:p text:style-name="P2496"><text:span text:style-name="T2496_1">1.</text:span><text:span text:style-name="T2496_2"><text:s/>Η<text:s/>εξαμηνιαία<text:s/>δαπάνη<text:s/>του<text:s/>Εθνικού<text:s/>Οργανισμού<text:s/>Παροχής<text:s/>Υπηρεσιών<text:s/>Υγείας<text:s/>(Ε.Ο.Π.Υ.Υ.):<text:s/>α)<text:s/>για<text:s/>παρεχόμενες<text:s/>υπηρεσίες<text:s/>υγείας<text:s/>από<text:s/>συμβεβλημένους<text:s/>ιδιώτες<text:s/>παρόχους,<text:s/>όπως<text:s/>για<text:s/>διαγνωστικές<text:s/>εξετάσεις,<text:s/>νοσηλεία,<text:s/>φυσικοθεραπείες,<text:s/>ειδική<text:s/>αγωγή<text:s/>και<text:s/>λοιπές<text:s/>υπηρεσίες<text:s/>υγείας<text:s/>και<text:s/>β)<text:s/>για<text:s/>παροχή<text:s/>ιατροτεχνολογικών<text:s/>προϊόντων<text:s/>και<text:s/>συμπληρωμάτων<text:s/>ειδικής<text:s/>διατροφής<text:s/>από<text:s/>συμβεβλημένους<text:s/>με<text:s/>τον<text:s/>Ε.Ο.Π.Υ.Υ.,<text:s/>δεν<text:s/>μπορεί<text:s/>να<text:s/>υπερβαίνει<text:s/>τα<text:s/>επιτρεπόμενα<text:s/>όρια<text:s/>δαπανών,<text:s/>όπως<text:s/>αυτά<text:s/>καθορίζονται<text:s/>στην<text:s/>παράγραφο<text:s/>4<text:s/>του<text:s/>παρόντος<text:s/>άρθρου.<text:s/>Το<text:s/>υπερβάλλον<text:s/>ποσό<text:s/>αναζητείται<text:s/>εκ<text:s/>μέρους<text:s/>του<text:s/>Ε.Ο.Π.Υ.Υ.<text:s/>για<text:s/>την<text:s/>μεν<text:s/>περίπτωση<text:s/>α`<text:s/>από<text:s/>τους<text:s/>συμβεβλημένους<text:s/>ιδιώτες<text:s/>παρόχους<text:s/>υπηρεσιών<text:s/>υγείας<text:s/>για<text:s/>δε<text:s/>την<text:s/>περίπτωση<text:s/>β`<text:s/>είτε<text:s/>από<text:s/>τους<text:s/>κατασκευαστές<text:s/>σε<text:s/>περίπτωση<text:s/>που<text:s/>το<text:s/>προϊόν<text:s/>παράγεται<text:s/>στην<text:s/>Ελλάδα<text:s/>είτε<text:s/>από<text:s/>τους<text:s/>εισαγωγείς,<text:s/>διανομείς/προ-<text:s/>μηθευτές<text:s/>στην<text:s/>περίπτωση<text:s/>που<text:s/>το<text:s/>προϊόν<text:s/>εισάγεται.<text:s/>Το<text:s/>ανωτέρω<text:s/>ποσό<text:s/>υπολογίζεται<text:s/>σε<text:s/>εξαμηνιαία<text:s/>βάση,<text:s/>στη<text:s/>βάση<text:s/>της<text:s/>διαφοράς<text:s/>ανάμεσα<text:s/>στο<text:s/>ανώτατο<text:s/>επιτρεπόμενο<text:s/>όριο<text:s/>και<text:s/>την<text:s/>πραγματική<text:s/>δαπάνη,<text:s/>μετά<text:s/>την<text:s/>αφαίρεση<text:s/>τυχόν<text:s/>εκπτώσεων<text:s/>(rebates)<text:s/>και<text:s/>μη<text:s/>αποδεκτών<text:s/>δαπανών<text:s/>όπως<text:s/>αυτές<text:s/>προκύπτουν<text:s/>κατά<text:s/>τη<text:s/>διαδικασία<text:s/>ελέγχου<text:s/>και<text:s/>εκκαθάρισης<text:s/>και<text:s/>καταβάλλεται<text:s/>ή<text:s/>συμψηφίζεται<text:s/>σύμφωνα<text:s/>με<text:s/>τα<text:s/>οριζόμενα<text:s/>στην<text:s/>παράγραφο<text:s/>4<text:s/>του<text:s/>παρόντος.<text:s/>Σε<text:s/>περίπτωση<text:s/>που<text:s/>κατά<text:s/>τον<text:s/>χρόνο<text:s/>υπολογισμού<text:s/>της<text:s/>αυτόματης<text:s/>επιστροφής,<text:s/>για<text:s/>τον<text:s/>οποιονδήποτε<text:s/>λόγο<text:s/>δεν<text:s/>έχει<text:s/>ολοκληρωθεί<text:s/>η<text:s/>διαδικασία<text:s/>της<text:s/>εκκαθάρισης<text:s/>για<text:s/>το<text:s/>σύνολο<text:s/>των<text:s/>παρόχων,<text:s/>το<text:s/>ποσό<text:s/>της<text:s/>αυτόματης<text:s/>επιστροφής<text:s/>υπολογίζεται<text:s/>για<text:s/>τις<text:s/>συγκεκριμένες<text:s/>μη<text:s/>εκκαθαρισθείσες<text:s/>δαπάνες<text:s/>επί<text:s/>του<text:s/>αιτούμενου<text:s/>ποσού<text:s/>μετά<text:s/>την<text:s/>αφαίρεση<text:s/>τυχόν<text:s/>εκπτώσεων<text:s/>(rebates)<text:s/>και<text:s/>καταβάλλεται<text:s/>από<text:s/>τους<text:s/>ως<text:s/>άνω<text:s/>συμβεβλημένους<text:s/>ιδιώτες<text:s/>παρόχους<text:s/>υπηρεσιών<text:s/>υγείας,<text:s/>εντός<text:s/>μηνός<text:s/>από<text:s/>την<text:s/>πιστοποίησή<text:s/>του<text:s/>σε<text:s/>λογαριασμό<text:s/>τραπέζης<text:s/>που<text:s/>θα<text:s/>υποδείξει<text:s/>ο<text:s/>Ε.Ο.Π.Υ.Υ..<text:s/>Σε<text:s/>περίπτωση<text:s/>απράκτου<text:s/>παρελεύσεώς<text:s/>της,<text:s/>στο<text:s/>προηγούμενο<text:s/>εδάφιο,<text:s/>προθεσμίας,<text:s/>το<text:s/>Διοικητικό<text:s/>Συμβούλιο<text:s/>του<text:s/>Ε.Ο.Π.Υ.Υ.<text:s/>διακόπτει<text:s/>τη<text:s/>σύμβαση<text:s/>του<text:s/>συμβεβλημένου<text:s/>παρόχου<text:s/>με<text:s/>τον<text:s/>Ε.Ο.Π.Υ.Υ.,<text:s/>για<text:s/>το<text:s/>χρονικό<text:s/>διάστημα,<text:s/>μέχρι<text:s/>την<text:s/>καταβολή<text:s/>του<text:s/>οφειλόμενου<text:s/>από<text:s/>αυτόν<text:s/>(πάροχο)<text:s/>ποσού<text:s/>ή<text:s/>την<text:s/>είσπραξή<text:s/>του<text:s/>κατά<text:s/>τις<text:s/>διατάξεις<text:s/>του<text:s/>Κ.Ε.Δ.Ε.<text:s/></text:span></text:p>
      <text:p text:style-name="P2497"><text:span text:style-name="T2497_1">2.</text:span><text:span text:style-name="T2497_2"><text:s/>Το<text:s/>ποσό<text:s/>της<text:s/>αυτόματης<text:s/>επιστροφής<text:s/>για<text:s/>κάθε<text:s/>συμβεβλημένο<text:s/>πάροχο<text:s/>για<text:s/>την<text:s/>περίπτωση<text:s/>α`<text:s/>και<text:s/>κατασκευαστή/προμηθευτή<text:s/>για<text:s/>την<text:s/>περίπτωση<text:s/>β`<text:s/>υπολογίζεται<text:s/>με<text:s/>βάση<text:s/>την<text:s/>προκαλούμενη<text:s/>δαπάνη<text:s/>προς<text:s/>τον<text:s/>Ε.Ο.Π.Υ.Υ.<text:s/>έναντι<text:s/>των<text:s/>παρεχόμενων<text:s/>για<text:s/>το<text:s/>αντίστοιχο<text:s/>χρονικό<text:s/>διάστημα<text:s/>υπηρεσιών<text:s/>υγείας.<text:s/>Ως<text:s/>ημερομηνία<text:s/>υποβολής<text:s/>των<text:s/>δαπανών<text:s/>Ιουλίου<text:s/>του<text:s/>έτους<text:s/>2013<text:s/>και<text:s/>των<text:s/>πρώτων<text:s/>έξι<text:s/>(6)<text:s/>μηνών<text:s/>του<text:s/>έτους<text:s/>2013<text:s/>ορίζεται<text:s/>η<text:s/>20ή<text:s/>Σεπτεμβρίου<text:s/>2013.<text:s/>Με<text:s/>αποφάσεις<text:s/>του<text:s/>Υπουργού<text:s/>Υγείας,<text:s/>οι<text:s/>προθεσμίες<text:s/>του<text:s/>παρόντος<text:s/>άρθρου<text:s/>δύνανται<text:s/>να<text:s/>παρατείνονται.<text:s/>Με<text:s/>απόφαση<text:s/>του<text:s/>Διοικητικού<text:s/>Συμβουλίου<text:s/>του<text:s/>ΕΟΠΥΥ<text:s/>διαπιστώνεται<text:s/>η<text:s/>συνδρομή<text:s/>λόγων<text:s/>ανωτέρας<text:s/>βίας<text:s/>που<text:s/>αίρει<text:s/>την<text:s/>εκπρόθεσμη<text:s/>υποβολή<text:s/>δαπανών<text:s/>του<text:s/>προηγούμενου<text:s/>εδαφίου.<text:s/>Διοικητικές<text:s/>πράξεις<text:s/>που<text:s/>έχουν<text:s/>εκδοθεί<text:s/>από<text:s/>τις<text:s/>23.7.2013<text:s/>με<text:s/>τις<text:s/>οποίες<text:s/>διαπιστώνεται<text:s/>η<text:s/>συνδρομή<text:s/>λόγων<text:s/>ανωτέρας<text:s/>βίας<text:s/>που<text:s/>δικαιολογούν<text:s/>την<text:s/>εκπρόθεσμη<text:s/>υποβολή<text:s/>εγκρίνονται<text:s/>αναδρομικώς.<text:s/></text:span><text:span text:style-name="T2497_3"><text:note text:note-class="footnote"><text:note-citation/><text:note-body><text:p text:style-name="P2498"><text:span text:style-name="T2498_1"><text:a xlink:type="simple" xlink:href="http://data.aade.gr/eli/pri/law/2016/12/23/4447#art_34"><text:span text:style-name="T2498_2">Τροποποίηση<text:s/>4447/2016,<text:s/>Άρθρο<text:s/>34</text:span></text:a></text:span></text:p></text:note-body></text:note></text:span></text:p>
      <text:p text:style-name="P2499"><text:span text:style-name="T2499_1">3.</text:span><text:span text:style-name="T2499_2"><text:s/>Ο<text:s/>Ε.Ο.Π.Υ.Υ.<text:s/>δύναται<text:s/>να<text:s/>συμψηφίζει<text:s/>το<text:s/>παραπάνω<text:s/>ποσό<text:s/>με<text:s/>ισόποση<text:s/>οφειλή<text:s/>εντός<text:s/>του<text:s/>ίδιου<text:s/>ή/και<text:s/>του<text:s/>προηγούμενου<text:s/>έτους<text:s/>ή/και<text:s/>του<text:s/>επόμενου<text:s/>έτους,<text:s/>προς<text:s/>τους<text:s/>αναφερόμενους<text:s/>στην<text:s/>προηγούμενη<text:s/>παράγραφο<text:s/>ιδιώτες<text:s/>παρόχους<text:s/>για<text:s/>την<text:s/>παροχή<text:s/>από<text:s/>αυτούς<text:s/>προς<text:s/>τον<text:s/>Ε.Ο.Π.Υ.Υ.<text:s/>υπηρεσιών<text:s/>υγείας.<text:s/>Ο<text:s/>οριστικός<text:s/>και<text:s/>τελικός<text:s/>συμψηφισμός<text:s/>γίνεται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<text:s/>Η<text:s/>ισχύς<text:s/>του<text:s/>προηγούμενου<text:s/>εδαφίου<text:s/>άρχεται<text:s/>αναδρομικά<text:s/>από<text:s/>τη<text:s/>δημοσίευση<text:s/>του<text:s/>ν.<text:s/>4172/2013.</text:span></text:p>
      <text:p text:style-name="P2500"><text:span text:style-name="T2500_1">Από<text:s/>το<text:s/>έτος<text:s/>2021<text:s/>και<text:s/>εφεξής,<text:s/>βάσει<text:s/>των<text:s/>ορίων<text:s/>δαπανών<text:s/>που<text:s/>καθορίζονται<text:s/>στην<text:s/>απόφαση<text:s/>της<text:s/>παρ.<text:s/>4,<text:s/>ο<text:s/>Ε.Ο.Π.Υ.Υ.<text:s/>προεισπράττει<text:s/>σε<text:s/>μηνιαία<text:s/>βάση,<text:s/>κατά<text:s/>τον<text:s/>χρόνο<text:s/>εξόφλησης<text:s/>του<text:s/>μήνα<text:s/>δαπάνης<text:s/>των<text:s/>παρόχων<text:s/>της<text:s/>παρ.<text:s/>1<text:s/>και<text:s/>μέχρι<text:s/>τον<text:s/>χρόνο<text:s/>έκδοσης<text:s/>των<text:s/>διοικητικών<text:s/>πράξεων<text:s/>βεβαίωσης<text:s/>των<text:s/>ποσών<text:s/>αυτόματης<text:s/>επιστροφής<text:s/>(clawback),<text:s/>ποσοστό<text:s/>έως<text:s/>70%<text:s/>του<text:s/>συνολικού<text:s/>ποσού<text:s/>αυτόματης<text:s/>επιστροφής<text:s/>που<text:s/>αναλογεί<text:s/>σε<text:s/>κάθε<text:s/>πάροχο<text:s/>πριν<text:s/>από<text:s/>τον<text:s/>έλεγχο<text:s/>και<text:s/>την<text:s/>τελική<text:s/>εκκαθάριση<text:s/>της<text:s/>δαπάνης<text:s/>των<text:s/>παρόχων.<text:s/>Σε<text:s/>επίπεδο<text:s/>εξαμήνου<text:s/>υπολογίζεται<text:s/>και<text:s/>βεβαιώνεται<text:s/>το<text:s/>οριστικό<text:s/>ύψος<text:s/>του<text:s/>ποσού<text:s/>αυτόματης<text:s/>επιστροφής<text:s/>(clawback)<text:s/>που<text:s/>αναλογεί<text:s/>σε<text:s/>κάθε<text:s/>πάροχο.<text:s/>Η<text:s/>διαφορά<text:s/>των<text:s/>προεισπραχθέντων<text:s/>ποσών<text:s/>clawback<text:s/>από<text:s/>το<text:s/>συνολικό<text:s/>οφειλόμενο<text:s/>ποσό<text:s/>clawback<text:s/>εισπράττεται<text:s/>σε<text:s/>δώδεκα<text:s/>(12)<text:s/>άτοκες<text:s/>μηνιαίες<text:s/>δόσεις.<text:s/>Με<text:s/>απόφαση<text:s/>του<text:s/>Διοικητικού<text:s/>Συμβουλίου<text:s/>του<text:s/>Ε.Ο.Π.Υ.Υ.<text:s/>κατόπιν<text:s/>σχετικής<text:s/>εισήγησης<text:s/>των<text:s/>συναρμόδιων<text:s/>Διευθύνσεων<text:s/>του,<text:s/>καθορίζονται<text:s/>οι<text:s/>όροι<text:s/>της<text:s/>ρύθμισης,<text:s/>η<text:s/>διαδικασία<text:s/>είσπραξής<text:s/>τους,<text:s/>η<text:s/>προθεσμία<text:s/>υποβολής<text:s/>της<text:s/>αίτησης<text:s/>υπαγωγής<text:s/>στη<text:s/>ρύθμιση,<text:s/>καθώς<text:s/>και<text:s/>κάθε<text:s/>αναγκαίο<text:s/>ειδικότερο<text:s/>ζήτημα<text:s/>για<text:s/>την<text:s/>εφαρμογή<text:s/>της<text:s/>παρούσας.<text:s/></text:span><text:span text:style-name="T2500_2"><text:note text:note-class="footnote"><text:note-citation/><text:note-body><text:p text:style-name="P2501"><text:span text:style-name="T2501_1"><text:a xlink:type="simple" xlink:href="http://data.aade.gr/eli/pri/law/2017/08/07/4486#art_97"><text:span text:style-name="T2501_2">Τροποποίηση<text:s/>4486/2017,<text:s/>Άρθρο<text:s/>97</text:span></text:a></text:span><text:span text:style-name="T2501_3">;<text:s/></text:span><text:span text:style-name="T2501_4"><text:a xlink:type="simple" xlink:href="http://data.aade.gr/eli/pri/law/2021/06/30/4812#art_72"><text:span text:style-name="T2501_5">Τροποποίηση<text:s/>4812/2021,<text:s/>Άρθρο<text:s/>72</text:span></text:a></text:span></text:p></text:note-body></text:note></text:span></text:p>
      <text:p text:style-name="P2502"><text:span text:style-name="T2502_1">4.</text:span><text:span text:style-name="T2502_2"><text:s/>Με<text:s/>απόφαση<text:s/>του<text:s/>Υπουργού<text:s/>Υγείας<text:s/>προσδιορίζονται<text:s/>τα<text:s/>εξαμηνιαία<text:s/>επιτρεπόμενα<text:s/>όρια<text:s/>δαπανών<text:s/>του<text:s/>Ε.Ο.Π.Υ.Υ.<text:s/>για<text:s/>τις<text:s/>προς<text:s/>αυτόν<text:s/>παρεχόμενες<text:s/>υπηρεσίες<text:s/>υγείας<text:s/>από<text:s/>τους<text:s/>συμβεβλημένους<text:s/>ιδιώτες<text:s/>παρόχους<text:s/>του<text:s/>εδαφίου<text:s/>α`<text:s/>της<text:s/>παραγράφου<text:s/>1<text:s/>του<text:s/>παρόντος,<text:s/>ο<text:s/>ακριβής<text:s/>τρόπος<text:s/>υπολογισμού<text:s/>των<text:s/>ποσών<text:s/>επιστροφής,<text:s/>η<text:s/>διαδικασία<text:s/>καταβολής<text:s/>ή<text:s/>τυχόν<text:s/>συμψηφισμού<text:s/>οφειλών,<text:s/>η<text:s/>επιβολή<text:s/>κυρώσεων<text:s/>σε<text:s/>περίπτωση<text:s/>παράβασης<text:s/>της<text:s/>παρούσας<text:s/>διάταξης,<text:s/>τα<text:s/>κριτήρια<text:s/>διακοπής<text:s/>των<text:s/>συμβάσεων<text:s/>των<text:s/>παρόχων,<text:s/>καθώς<text:s/>και<text:s/>κάθε<text:s/>άλλη<text:s/>σχετική<text:s/>με<text:s/>την<text:s/>εφαρμογή<text:s/>του<text:s/>παρόντος<text:s/>άρθρου<text:s/>λεπτομέρεια.</text:span></text:p>
      <text:p text:style-name="P2503"><text:span text:style-name="T2503_1">Το<text:s/>αναλογούν<text:s/>ποσό<text:s/>αυτόματης<text:s/>επιστροφής<text:s/>υπολογίζεται<text:s/>σε<text:s/>επίπεδο<text:s/>υποκατηγορίας.<text:s/>Ειδικώς,<text:s/>για<text:s/>το<text:s/>έτος<text:s/>2017<text:s/>τα<text:s/>όρια<text:s/>των<text:s/>υποκατηγοριών<text:s/>δύνανται<text:s/>να<text:s/>προσδιορίζονται<text:s/>σε<text:s/>τριμηνιαία<text:s/>βάση,<text:s/>διατηρώντας<text:s/>σταθερό<text:s/>το<text:s/>σύνολο<text:s/>της<text:s/>μείζονος<text:s/>κατηγορίας,<text:s/>με<text:s/>απόφαση<text:s/>του<text:s/>Υπουργού<text:s/>Υγείας,<text:s/>μετά<text:s/>από<text:s/>πρόταση<text:s/>του<text:s/>Διοικητικού<text:s/>Συμβουλίου<text:s/>του<text:s/>Ε.Ο.Π.Υ.Υ..<text:s/>Σε<text:s/>περίπτωση<text:s/>που<text:s/>σε<text:s/>οποιαδήποτε<text:s/>υποκατηγορία<text:s/>δεν<text:s/>υφίσταται<text:s/>ποσό<text:s/>αυτόματης<text:s/>επιστροφής,<text:s/>το<text:s/>εναπομείναν<text:s/>ποσό<text:s/>δύναται<text:s/>με<text:s/>απόφαση<text:s/>του<text:s/>Υπουργού<text:s/>Υγείας,<text:s/>μετά<text:s/>από<text:s/>πρόταση<text:s/>του<text:s/>Διοικητικού<text:s/>Συμβουλίου<text:s/>του<text:s/>Ε.Ο.Π.Υ.Υ.<text:s/>να<text:s/>μεταφερθεί<text:s/>σε<text:s/>άλλες<text:s/>υποκατηγορίες<text:s/>του<text:s/>προϋπολογισμού<text:s/>του<text:s/>Οργανισμού.<text:s/>Με<text:s/>απόφαση<text:s/>του<text:s/>Υπουργού<text:s/>Υγείας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text:s/></text:span></text:p>
      <text:p text:style-name="P2504"><text:span text:style-name="T2504_1">5.</text:span><text:span text:style-name="T2504_2"><text:s/>Καθιερώνεται<text:s/>μηνιαίο<text:s/>κλιμακωτό<text:s/>ποσοστό<text:s/>εκπτώσεων<text:s/>(rebates)<text:s/>επί<text:s/>των<text:s/>μηνιαίων<text:s/>μη<text:s/>εκκαθαρισμένων<text:s/>υποβαλλόμενων<text:s/>δαπανών<text:s/>των<text:s/>οριζόμενων<text:s/>στην<text:s/>παρ.<text:s/>1<text:s/>του<text:s/>άρθρου<text:s/>100<text:s/>του<text:s/>ν.<text:s/>4172/2013.<text:s/>Το<text:s/>ποσό<text:s/>της<text:s/>έκπτωσης<text:s/>(rebate)<text:s/>υπολογίζεται<text:s/>και<text:s/>αφαιρείται<text:s/>κατά<text:s/>τη<text:s/>μηνιαία<text:s/>υποβολή<text:s/>δαπάνης<text:s/>του<text:s/>παρόχου,<text:s/>ο<text:s/>οποίος<text:s/>εκδίδει<text:s/>το<text:s/>νόμιμο<text:s/>φορολογικό<text:s/>παραστατικό.<text:s/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text:s/>Με<text:s/>απόφαση<text:s/>του<text:s/>Υπουργού<text:s/>Υγείας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text:s/>Το<text:s/>ποσό<text:s/>της<text:s/>επιστροφής<text:s/>που<text:s/>οφείλει<text:s/>ο<text:s/>πάροχος<text:s/>υπολογίζεται<text:s/>επί<text:s/>των<text:s/>νομίμων<text:s/>παραστατικών<text:s/>και<text:s/>συμψηφίζεται<text:s/>με<text:s/>το<text:s/>ποσό<text:s/>που<text:s/>οφείλει<text:s/>να<text:s/>καταβάλει<text:s/>ο<text:s/>Ε.Ο.Π.Υ.Υ.<text:s/>στον<text:s/>πάροχο,<text:s/>εντός<text:s/>του<text:s/>ίδιου<text:s/>ή/και<text:s/>του<text:s/>προηγούμενου<text:s/>ή/και<text:s/>των<text:s/>επόμενων<text:s/>ετών.</text:span></text:p>
      <text:p text:style-name="P2505"><text:span text:style-name="T2505_1"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text:s/>Με<text:s/>απόφαση<text:s/>του<text:s/>Υπουργού<text:s/>Υγείας,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/text:span></text:p>
      <text:p text:style-name="P2506"><text:span text:style-name="T2506_1">Εντός<text:s/>προθεσμίας<text:s/>ενός<text:s/>μηνός<text:s/>από<text:s/>τη<text:s/>δημοσίευση<text:s/>του<text:s/>παρόντος<text:s/>τα<text:s/>πορίσματα<text:s/>ελέγχου<text:s/>εκάστου<text:s/>παρόχου<text:s/>γνωστοποιούνται<text:s/>υποχρεωτικά<text:s/>στον<text:s/>ΕΟΠΥΥ.<text:s/>Μετά<text:s/>την<text:s/>άπρακτη<text:s/>παρέλευση<text:s/>της<text:s/>ανωτέρω<text:s/>προθεσμίας,<text:s/>επιβάλλεται<text:s/>στον<text:s/>πάροχο<text:s/>πρόστιμο<text:s/>ισόποσο<text:s/>με<text:s/>το<text:s/>5<text:s/>%<text:s/>της<text:s/>τιμολογηθείσας<text:s/>δαπάνης<text:s/>για<text:s/>κάθε<text:s/>μήνα<text:s/>καθυστέρησης.<text:s/>Το<text:s/>ανωτέρω<text:s/>πρόστιμο<text:s/>συμψηφίζεται<text:s/>με<text:s/>το<text:s/>ποσό<text:s/>που<text:s/>ο<text:s/>ΕΟΠΥΥ<text:s/>οφείλει<text:s/>να<text:s/>καταβάλει<text:s/>στον<text:s/>πάροχο.</text:span></text:p>
      <text:p text:style-name="P2507"><text:span text:style-name="T2507_1">6.</text:span><text:span text:style-name="T2507_2"><text:s/>Με<text:s/>κοινές<text:s/>αποφάσεις<text:s/>των<text:s/>Υπουργών<text:s/>Υγείας<text:s/>και<text:s/>Οικονομικών<text:s/>δύναται<text:s/>να<text:s/>εξουσιοδοτείται<text:s/>ο<text:s/>Ε.Ο.Π.Υ.Υ.,<text:s/>για<text:s/>λόγους<text:s/>διασφάλισης<text:s/>του<text:s/>δημόσιου<text:s/>συμφέροντος<text:s/>και<text:s/>εύρυθμης<text:s/>λειτουργίας<text:s/>του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έλεγχος<text:s/>της<text:s/>ορθής<text:s/>τιμολόγησης<text:s/>και<text:s/>του<text:s/>αναγκαίου<text:s/>της<text:s/>γενομένης<text:s/>κλινικής<text:s/>και<text:s/>ιατρικής<text:s/>πρακτικής,<text:s/>η<text:s/>τήρηση<text:s/>των<text:s/>διεθνών<text:s/>λογιστικών<text:s/>προτύπων<text:s/>και<text:s/>ο<text:s/>έλεγχος<text:s/>των<text:s/>παραστατικών<text:s/>και<text:s/>αναγκαίων<text:s/>δικαιολογητικών,<text:s/>η<text:s/>εκκαθάριση<text:s/>των<text:s/>λογαριασμών<text:s/>μεταξύ<text:s/>του<text:s/>Ε.Ο.Π.Υ.Υ.<text:s/>και<text:s/>των<text:s/>συμβεβλημένων<text:s/>με<text:s/>αυτόν<text:s/>παροχών<text:s/>υπηρεσιών<text:s/>υγείας,<text:s/>καθώς<text:s/>και<text:s/>στην<text:s/>αποδοχή<text:s/>των<text:s/>αποτελεσμάτων<text:s/>που<text:s/>θα<text:s/>προκύπτουν<text:s/>από<text:s/>τους<text:s/>εν<text:s/>λόγω<text:s/>ελέγχους.<text:s/>Το<text:s/>σύνολο<text:s/>των<text:s/>δαπανών<text:s/>για<text:s/>την<text:s/>υλοποίηση<text:s/>των<text:s/>ανωτέρω<text:s/>βαρύνει<text:s/>τους<text:s/>παρόχους<text:s/>υπηρεσιών<text:s/>υγείας.<text:s/></text:span><text:span text:style-name="T2507_3"><text:note text:note-class="footnote"><text:note-citation/><text:note-body><text:p text:style-name="P2508"><text:span text:style-name="T2508_1"><text:a xlink:type="simple" xlink:href="http://data.aade.gr/eli/pri/law/2013/11/18/4208#art_2"><text:span text:style-name="T2508_2">Τροποποίηση<text:s/>4208/2013,<text:s/>Άρθρο<text:s/>2</text:span></text:a></text:span><text:span text:style-name="T2508_3">;<text:s/></text:span><text:span text:style-name="T2508_4"><text:a xlink:type="simple" xlink:href="http://data.aade.gr/eli/pri/law/2013/11/18/4208#art_2"><text:span text:style-name="T2508_5">Προσθήκη<text:s/>4208/2013,<text:s/>Άρθρο<text:s/>2</text:span></text:a></text:span></text:p></text:note-body></text:note></text:span><text:span text:style-name="T2508_6">6<text:s/></text:span></text:p>
      <text:p text:style-name="P2509"><text:span text:style-name="T2509_1">7.</text:span><text:span text:style-name="T2509_2"><text:s/>Παρατείνεται<text:s/>η<text:s/>ισχύς<text:s/>των<text:s/>διατάξεων<text:s/>των<text:s/>παραγράφων<text:s/>1<text:s/>έως<text:s/>και<text:s/>5,<text:s/>από<text:s/>1.1.2016<text:s/>έως<text:s/>31.12.2018,<text:s/>πλην<text:s/>της<text:s/>διατάξεως<text:s/>του<text:s/>δεύτερου<text:s/>εδαφίου<text:s/>της<text:s/>παραγράφου<text:s/>2,<text:s/>της<text:s/>οποίας<text:s/>η<text:s/>ισχύς<text:s/>άρχεται<text:s/>από<text:s/>της<text:s/>δημοσιεύσεως<text:s/>του<text:s/>παρόντος<text:s/>νόμου.<text:s/>Η<text:s/>ισχύς<text:s/>της<text:s/>παραγράφου<text:s/>6<text:s/>άρχεται<text:s/>από<text:s/>τη<text:s/>δημοσίευση<text:s/>του<text:s/>παρόντος<text:s/>νόμου.<text:s/>Τα<text:s/>όρια<text:s/>δαπανών<text:s/>υγείας<text:s/>για<text:s/>τα<text:s/>έτη<text:s/>2016<text:s/>έως<text:s/>2018<text:s/>είναι<text:s/>1.402.000.000,00<text:s/>ευρώ<text:s/>κατ`<text:s/>έτος.<text:s/>γ.<text:s/>Τα<text:s/>όρια<text:s/>δαπανών<text:s/>υγείας<text:s/>για<text:s/>το<text:s/>έτος<text:s/>2016<text:s/>είναι<text:s/>1<text:s/>.402.000.000,00<text:s/>ευρώ<text:s/>και<text:s/>για<text:s/>το<text:s/>έτος<text:s/>201<text:s/>7</text:span></text:p>
      <text:p text:style-name="P2510"><text:span text:style-name="T2510_1">1.525.0.</text:span><text:span text:style-name="T2510_2"><text:s/>000.00<text:s/>ευρώ.<text:s/>Για<text:s/>τα<text:s/>έτη<text:s/>2018<text:s/>και<text:s/>2019<text:s/>τα<text:s/>όρια<text:s/>δαπανών<text:s/>είναι<text:s/>1.462.500.000,00<text:s/>ευρώ<text:s/>και<text:s/>1.402.0.<text:s/>000.00<text:s/>ευρώ<text:s/>αντίστοιχα,<text:s/>δυνάμενα<text:s/>να<text:s/>ανέλ-<text:s/>θουν<text:s/>στο<text:s/>όριο<text:s/>των<text:s/>1.525.000.000,00<text:s/>ευρώ,<text:s/>εφόσον<text:s/>το<text:s/>κατ`<text:s/>έτος<text:s/>ποσό<text:s/>των<text:s/>62.500.000,00<text:s/>ευρώ<text:s/>και<text:s/>123.000.000,00<text:s/>ευρώ<text:s/>αντίστοιχα<text:s/>καλύπτεται<text:s/>από<text:s/>ίδιους<text:s/>πόρους<text:s/>του<text:s/>Ε.Ο.Π.Υ.Υ.,<text:s/>οι<text:s/>οποίοι<text:s/>προηγουμένως<text:s/>οφείλεται<text:s/>να<text:s/>έχουν<text:s/>βεβαιωθεί,<text:s/>πλην<text:s/>των<text:s/>προβλεπομένων<text:s/>από<text:s/>τα<text:s/>εδάφια<text:s/>α`<text:s/>έως<text:s/>γ`<text:s/>της<text:s/>παρ.<text:s/>1<text:s/>του<text:s/>άρθρου<text:s/>19<text:s/>του<text:s/>ν.<text:s/>3918/2011<text:s/>(Α`<text:s/>31).</text:span></text:p>
      <text:p text:style-name="P2511"><text:span text:style-name="T2511_1">8.</text:span><text:span text:style-name="T2511_2"><text:s/>Οι<text:s/>δαπάνες<text:s/>υγειονομικής<text:s/>περίθαλψης<text:s/>που<text:s/>καταβάλλονται<text:s/>για<text:s/>παροχές<text:s/>ασθένειας<text:s/>σε<text:s/>είδος<text:s/>που<text:s/>χορηγήθηκαν<text:s/>σε<text:s/>ασφαλισμένους<text:s/>κρατών<text:s/>-<text:s/>μελών<text:s/>της<text:s/>ΕΕ.,<text:s/>χωρών<text:s/>ΕΟΧ<text:s/>και<text:s/>Ελβετίας<text:s/>ως<text:s/>προσωρινά<text:s/>ή<text:s/>μόνιμα<text:s/>διαμένοντες<text:s/>στην<text:s/>Ελλάδα<text:s/>βάσει<text:s/>του<text:s/>Κανονισμού<text:s/>(ΕΚ)<text:s/>αριθ.<text:s/>883/2004<text:s/>του<text:s/>Ευρωπαϊκού<text:s/>Κοινοβουλίου<text:s/>και<text:s/>του<text:s/>Συμβουλίου<text:s/>της<text:s/>29ης<text:s/>Απριλίου<text:s/>2004<text:s/>και<text:s/>του<text:s/>Κανονισμού<text:s/>(ΕΚ)<text:s/>αριθ.<text:s/>987/2009<text:s/>του<text:s/>Ευρωπαϊκού<text:s/>Κοινοβουλίου<text:s/>και<text:s/>του<text:s/>Συμβουλίου<text:s/>της<text:s/>16ης<text:s/>Σεπτεμβρίου<text:s/>2009,<text:s/>οι<text:s/>οποίες<text:s/>εν<text:s/>συνεχεία<text:s/>αποδίδονται<text:s/>από<text:s/>τους<text:s/>οικείους<text:s/>ευρωπαϊκούς<text:s/>ασφαλιστικούς<text:s/>φορείς<text:s/>στον<text:s/>Ε.Ο.Π.Υ.Υ.<text:s/>ως<text:s/>Οργανισμό<text:s/>Σύνδεσης<text:s/>για<text:s/>την<text:s/>αποζημίωση<text:s/>των<text:s/>εν<text:s/>λόγω<text:s/>δαπανών,<text:s/>παρακολουθούνται<text:s/>διακριτά,<text:s/>δεν<text:s/>συνυπολογίζονται<text:s/>στο<text:s/>ανώτατο<text:s/>όριο<text:s/>δαπάνης,<text:s/>όπως<text:s/>αυτό<text:s/>προβλέπεται<text:s/>στην<text:s/>περ.<text:s/>3<text:s/>της<text:s/>παρ.<text:s/>ΣΤ`<text:s/>του<text:s/>άρθρου<text:s/>2<text:s/>του<text:s/>Μέρους<text:s/>Β<text:s/>του<text:s/>ν.<text:s/>4336/2015<text:s/>(Α`<text:s/>94)<text:s/>και<text:s/>δεν<text:s/>υπάγονται<text:s/>στις<text:s/>διατάξεις<text:s/>των<text:s/>άρθρων<text:s/>100<text:s/>παρ.<text:s/>1<text:s/>του<text:s/>ν.<text:s/>4172/2013<text:s/>και<text:s/>11<text:s/>του<text:s/>ν.<text:s/>4052/2012<text:s/>(Α`<text:s/>41).<text:s/>Στις<text:s/>διατάξεις<text:s/>της<text:s/>παρούσας<text:s/>περιλαμβάνονται<text:s/>και<text:s/>όσες<text:s/>από<text:s/>τις<text:s/>ανωτέρω<text:s/>δαπάνες<text:s/>δεν<text:s/>υποβλήθηκαν<text:s/>διακριτά,<text:s/>αλλά<text:s/>μπορούν<text:s/>να<text:s/>πιστοποιηθούν<text:s/>ότι<text:s/>αφορούν<text:s/>στους<text:s/>δικαιούχους<text:s/>περίθαλψης.<text:s/>Τα<text:s/>ανωτέρω<text:s/>ισχύουν<text:s/>από<text:s/>1.1.2017.<text:s/></text:span><text:span text:style-name="T2511_3"><text:note text:note-class="footnote"><text:note-citation/><text:note-body><text:p text:style-name="P2512"><text:span text:style-name="T2512_1"><text:a xlink:type="simple" xlink:href="http://data.aade.gr/eli/pri/law/2020/05/30/4690#art_51"><text:span text:style-name="T2512_2">Τροποποίηση<text:s/>4690/2020,<text:s/>Άρθρο<text:s/>51</text:span></text:a></text:span></text:p></text:note-body></text:note></text:span></text:p>
      <text:p text:style-name="P2513"><text:span text:style-name="T2513_1">9.</text:span><text:span text:style-name="T2513_2"><text:s/>Οι<text:s/>διατάξεις<text:s/>του<text:s/>παρόντος<text:s/>άρθρου,<text:s/>σχετικά<text:s/>με<text:s/>το<text:s/>μηχανισμό<text:s/>του<text:s/>μηνιαίου<text:s/>κλιμακωτού<text:s/>ποσοστού<text:s/>εκπτώσεων<text:s/>(rebates)<text:s/>και<text:s/>με<text:s/>το<text:s/>μηχανισμό<text:s/>αυτόματης<text:s/>επιστροφής<text:s/>(clawback),<text:s/>δεν<text:s/>εφαρμόζονται<text:s/>στην<text:s/>ανώνυμη<text:s/>εταιρεία<text:s/>με<text:s/>την<text:s/>επωνυμία<text:s/>«ΕΥΓΕΝΙΔΕΙΟ<text:s/>ΘΕΡΑΠΕΥΤΗΡΙΟ<text:s/>ΑΓΙΑ<text:s/>ΤΡΙΑΣ<text:s/>ΑΝΩΝΥΜΗ<text:s/>ΕΤΑΙΡΕΙΑ»,<text:s/>και<text:s/>μόνο<text:s/>εφόσον<text:s/>το<text:s/>Πανεπιστήμιο<text:s/>Αθηνών<text:s/>συνεχίζει<text:s/>να<text:s/>κατέχει<text:s/>τουλάχιστον<text:s/>το<text:s/>90%<text:s/>του<text:s/>μετοχικού<text:s/>της<text:s/>κεφαλαίου<text:s/>και<text:s/>να<text:s/>παρέχει<text:s/>υπηρεσίες<text:s/>εκπαίδευσης<text:s/>και<text:s/>έρευνας<text:s/>μέσω<text:s/>εγκατεστημένων<text:s/>σε<text:s/>αυτή<text:s/>μονάδων<text:s/>Πανεπιστημιακών<text:s/>κλινικών<text:s/>και<text:s/>εργαστηρίων.<text:s/></text:span><text:span text:style-name="T2513_3"><text:note text:note-class="footnote"><text:note-citation/><text:note-body><text:p text:style-name="P2514"><text:span text:style-name="T2514_1"><text:a xlink:type="simple" xlink:href="http://data.aade.gr/eli/pri/law/2017/12/22/4509#art_77"><text:span text:style-name="T2514_2">Προσθήκη<text:s/>4509/2017,<text:s/>Άρθρο<text:s/>77</text:span></text:a></text:span></text:p></text:note-body></text:note></text:span></text:p>
      <text:h text:style-name="P2515" text:outline-level="3"><text:span text:style-name="T2515_1">ΚΕΦΑΛΑΙΟ<text:s/>ΣΤ’<text:s/></text:span></text:h>
      <text:h text:style-name="P2516" text:outline-level="3"><text:span text:style-name="T2516_1">ΔΙΑΤΑΞΕΙΣ<text:s/>ΑΡΜΟΔΙΟΤΗΤΑΣ<text:s/>ΥΠΟΥΡΓΕΙΟΥ<text:s/>ΕΡΓΑΣΙΑΣ,<text:s/>ΚΟΙΝΩΝΙΚΗΣ<text:s/>ΑΣΦΑΛΙΣΗΣ<text:s/>ΚΑΙ<text:s/>ΠΡΟΝΟΙΑΣ</text:span></text:h>
      <text:h text:style-name="P2517" text:outline-level="6"><text:span text:style-name="T2517_1">Άρθρο<text:s/>101<text:s/></text:span></text:h>
      <text:h text:style-name="P2518" text:outline-level="6"><text:span text:style-name="T2518_1">Κέντρο<text:s/>Είσπραξης<text:s/>Ασφαλιστικών<text:s/>Οφειλών<text:s/>(Κ.Ε.Α.Ο.)<text:s/></text:span></text:h>
      <text:p text:style-name="P2519"><text:span text:style-name="T2519_1">1.</text:span><text:span text:style-name="T2519_2"><text:s/>Στο<text:s/>ΙΚΑ-ΕΤΑΜ<text:s/>ιδρύεται<text:s/>Κέντρο<text:s/>Είσπραξης<text:s/>Ασφαλιστικών<text:s/>Οφειλών<text:s/>(Κ.Ε.Α.Ο.)<text:s/>με<text:s/>οικονομική<text:s/>και<text:s/>λογιστική<text:s/>αυτοτέλεια.</text:span></text:p>
      <text:p text:style-name="P2520"><text:span text:style-name="T2520_1">2.</text:span><text:span text:style-name="T2520_2"><text:s/>Το<text:s/>Κ.Ε.Α.Ο.<text:s/>έχει<text:s/>ως<text:s/>σκοπό:<text:s/>α)<text:s/>την<text:s/>είσπραξη<text:s/>των<text:s/>ληξιπρόθεσμων<text:s/>ασφαλιστικών<text:s/>οφειλών<text:s/>των<text:s/>Οργανισμών<text:s/>Κοινωνικής<text:s/>Ασφάλισης<text:s/>αρμοδιότητας<text:s/>Υπουργείου<text:s/>Εργασίας,<text:s/>Κοινωνικής<text:s/>Ασφάλισης<text:s/>και<text:s/>Πρόνοιας,<text:s/>β)<text:s/>τη<text:s/>δημιουργία<text:s/>ηλεκτρονικής<text:s/>βάσης<text:s/>δεδομένων<text:s/>των<text:s/>οφειλετών<text:s/>των<text:s/>Ασφαλιστικών<text:s/>Οργανισμών<text:s/>(μητρώο<text:s/>οφειλετών),<text:s/>τον<text:s/>προσδιορισμό<text:s/>του<text:s/>ύψους<text:s/>των<text:s/>οφειλόμενων<text:s/>ποσών<text:s/>την<text:s/>αιτία<text:s/>και<text:s/>τη<text:s/>χρονική<text:s/>περίοδο<text:s/>που<text:s/>ανάγονται,<text:s/>την<text:s/>τήρηση<text:s/>στατιστικών<text:s/>στοιχείων<text:s/>και<text:s/>αναλύσεων,<text:s/>γ)<text:s/>τη<text:s/>μελέτη,<text:s/>επεξεργασία<text:s/>και<text:s/>υποβολή<text:s/>προτάσεων<text:s/>για<text:s/>νομοθετικές<text:s/>ρυθμίσεις<text:s/>στο<text:s/>αρμόδιο<text:s/>καθ΄<text:s/>ύλην<text:s/>Υπουργείο,<text:s/>δ)<text:s/>το<text:s/>σχεδιασμό<text:s/>και<text:s/>την<text:s/>εκτέλεση<text:s/>δράσεων<text:s/>για<text:s/>την<text:s/>επίτευξη<text:s/>του<text:s/>σκοπού<text:s/>του<text:s/>Κ.Ε.Α.Ο.</text:span></text:p>
      <text:p text:style-name="P2521"><text:span text:style-name="T2521_1">3.</text:span><text:span text:style-name="T2521_2"><text:s/>Για<text:s/>τις<text:s/>ανάγκες<text:s/>του<text:s/>παρόντος<text:s/>νοούνται:</text:span></text:p>
      <text:p text:style-name="P2522"><text:span text:style-name="T2522_1">Τρέχουσες<text:s/>ασφαλιστικές<text:s/>εισφορές,<text:s/>οι<text:s/>καταβλητέες<text:s/>εισφορές<text:s/>έως<text:s/>την<text:s/>καταληκτική<text:s/>ημερομηνία<text:s/>εμπροθέσμου<text:s/>καταβολής<text:s/>τους.</text:span></text:p>
      <text:p text:style-name="P2523"><text:span text:style-name="T2523_1">Καθυστερούμενες,<text:s/>οι<text:s/>ασφαλιστικές<text:s/>εισφορές<text:s/>από<text:s/>την<text:s/>επόμενη<text:s/>ημέρα<text:s/>λήξης<text:s/>της<text:s/>εμπροθέσμου<text:s/>καταβολής<text:s/>τους.</text:span></text:p>
      <text:p text:style-name="P2524"><text:span text:style-name="T2524_1">Ληξιπρόθεσμες,<text:s/>οι<text:s/>καθυστερούμενες<text:s/>ασφαλιστικές<text:s/>εισφορές<text:s/>από<text:s/>τη<text:s/>σύνταξη<text:s/>της<text:s/>πράξης<text:s/>βεβαίωσης<text:s/>της<text:s/>οφειλής.</text:span></text:p>
      <text:p text:style-name="P2525"><text:span text:style-name="T2525_1">Βεβαίωση<text:s/>οφειλής,<text:s/>η<text:s/>ειδική<text:s/>διοικητική<text:s/>πράξη<text:s/>καταγραφής<text:s/>οφειλών.<text:s/>Η<text:s/>πράξη<text:s/>βεβαίωσης<text:s/>οφειλής<text:s/>συντάσσεται<text:s/>τον<text:s/>επόμενο<text:s/>μήνα<text:s/>λήξης<text:s/>της<text:s/>εμπροθέσμου<text:s/>καταβολής<text:s/>των<text:s/>ασφαλιστικών<text:s/>οφειλών<text:s/>και<text:s/>σε<text:s/>κάθε<text:s/>περίπτωση<text:s/>μέχρι<text:s/>έξι<text:s/>(6)<text:s/>μήνες<text:s/>από<text:s/>την<text:s/>ημέρα<text:s/>που<text:s/>οι<text:s/>ασφαλιστικές<text:s/>οφειλές<text:s/>κατέστησαν<text:s/>καθυστερούμενες.</text:span></text:p>
      <text:p text:style-name="P2526"><text:span text:style-name="T2526_1">Τίτλο<text:s/>εκτελεστό<text:s/>αναγκαστικής<text:s/>είσπραξης<text:s/>οφειλών<text:s/>σύμφωνα<text:s/>με<text:s/>το<text:s/>Ν.Δ.356/1974<text:s/>Κώδικα<text:s/>Είσπραξης<text:s/>Δημοσίων<text:s/>Εσόδων<text:s/>(ΚΕΔΕ),<text:s/>ως<text:s/>ισχύει,<text:s/>αποτελεί<text:s/>η<text:s/>πράξη<text:s/>βεβαίωσης<text:s/>οφειλής<text:s/>μετά<text:s/>την<text:s/>απόδοση<text:s/>μοναδικού<text:s/>αριθμού<text:s/>και<text:s/>την<text:s/>ταυτόχρονη<text:s/>ηλεκτρονική<text:s/>εγγραφή<text:s/>της<text:s/>στο<text:s/>ειδικό<text:s/>ηλεκτρονικό<text:s/>μητρώο<text:s/>εσόδων<text:s/>του<text:s/>Κ.Ε.Α.Ο..</text:span></text:p>
      <text:p text:style-name="P2527"><text:span text:style-name="T2527_1">4.</text:span><text:span text:style-name="T2527_2"><text:s/>Στη<text:s/>βάση<text:s/>δεδομένων<text:s/>του<text:s/>Κ.Ε.Α.Ο.<text:s/>διαβιβάζεται<text:s/>αυτοματοποιημένα<text:s/>η<text:s/>πράξη<text:s/>βεβαίωσης<text:s/>οφειλής<text:s/>εντός<text:s/>μηνός<text:s/>από<text:s/>τη<text:s/>σύνταξή<text:s/>της<text:s/>και<text:s/>της<text:s/>αποδίδεται<text:s/>μοναδικός<text:s/>αριθμός.</text:span></text:p>
      <text:p text:style-name="P2528"><text:span text:style-name="T2528_1">Μετά<text:s/>το<text:s/>διαχωρισμό<text:s/>των<text:s/>οφειλών<text:s/>σε<text:s/>άμεσα<text:s/>εισπράξιμες<text:s/>και<text:s/>επισφαλείς:<text:s/>α)<text:s/>ενημερώνεται<text:s/>ο<text:s/>οφειλέτης<text:s/>με<text:s/>κάθε<text:s/>πρόσφορο<text:s/>μέσο<text:s/>για<text:s/>την<text:s/>οφειλή<text:s/>του<text:s/>και<text:s/>την<text:s/>έναρξη<text:s/>διαδικασιών<text:s/>αναγκαστικής<text:s/>εκτέλεσης,<text:s/>β)<text:s/>εντός<text:s/>μηνός<text:s/>από<text:s/>την<text:s/>έκδοση<text:s/>του<text:s/>εκτελεστού<text:s/>τίτλου<text:s/>αποστέλλεται<text:s/>ατομική<text:s/>ειδοποίηση<text:s/>και<text:s/>τάσσεται<text:s/>προθεσμία<text:s/>είκοσι<text:s/>(20)<text:s/>ημερών<text:s/>εντός<text:s/>της<text:s/>οποίας<text:s/>καλείται<text:s/>ο<text:s/>οφειλέτης<text:s/>να<text:s/>εξοφλήσει,<text:s/>γ)<text:s/>μετά<text:s/>την<text:s/>εκπνοή<text:s/>της<text:s/>ως<text:s/>άνω<text:s/>προθεσμίας<text:s/>ο<text:s/>εκτελεστός<text:s/>τίτλος<text:s/>διαβιβάζεται<text:s/>στα<text:s/>κατά<text:s/>τόπο<text:s/>αρμόδια<text:s/>όργανα<text:s/>για<text:s/>εκτέλεση<text:s/>σύμφωνα<text:s/>με<text:s/>τον<text:s/>ΚΕΔΕ,<text:s/>ως<text:s/>ισχύει,<text:s/>δ)<text:s/>μετά<text:s/>τη<text:s/>διαβίβαση<text:s/>στο<text:s/>Κ.Ε.Α.Ο.<text:s/>των<text:s/>ληξιπροθέσμων<text:s/>οφειλών<text:s/>κάθε<text:s/>είδους<text:s/>διοικητική<text:s/>ή<text:s/>δικαστική<text:s/>αμφισβήτηση<text:s/>που<text:s/>ασκείται<text:s/>ενώπιον<text:s/>των<text:s/>οικείων<text:s/>Ασφαλιστικών<text:s/>Οργανισμών<text:s/>ή<text:s/>Δικαστηρίων<text:s/>δεν<text:s/>έχει<text:s/>ανασταλτικό<text:s/>αποτέλεσμα,<text:s/>ε)<text:s/>σε<text:s/>οποιοδήποτε<text:s/>στάδιο<text:s/>της<text:s/>διαδικασίας<text:s/>είσπραξης<text:s/>των<text:s/>ληξιπρόθεσμων<text:s/>ασφαλιστικών<text:s/>οφειλών,<text:s/>ο<text:s/>οφειλέτης<text:s/>μπορεί<text:s/>με<text:s/>αίτησή<text:s/>του<text:s/>να<text:s/>υπαχθεί<text:s/>στις<text:s/>διατάξεις<text:s/>της<text:s/>υποπαραγράφου<text:s/>ΙΑ.1<text:s/>ή<text:s/>της<text:s/>υποπαραγράφου<text:s/>ΙΑ.2<text:s/>της<text:s/>παραγράφου<text:s/>ΙΑ,<text:s/>του<text:s/>άρθρου<text:s/>πρώτου<text:s/>του<text:s/>Ν.<text:s/>4152/2013<text:s/>(Α΄<text:s/>107),<text:s/>στ)<text:s/>τα<text:s/>έσοδα<text:s/>αποδίδονται<text:s/>άμεσα<text:s/>στους<text:s/>οικείους<text:s/>Οργανισμούς<text:s/>μέσω<text:s/>της<text:s/>εταιρείας<text:s/>Διατραπεζικά<text:s/>Συστήματα<text:s/>Α.Ε.<text:s/>(ΔΙΑΣ<text:s/>Α.Ε.).</text:span></text:p>
      <text:p text:style-name="P2529"><text:span text:style-name="T2529_1">5.</text:span><text:span text:style-name="T2529_2"><text:s/>Το<text:s/>Κ.Ε.Α.Ο.<text:s/>εποπτεύεται<text:s/>από<text:s/>τον<text:s/>Διοικητή<text:s/>του<text:s/>ΙΚΑ-ΕΤΑΜ<text:s/>ή<text:s/>από<text:s/>Υποδιοικητή<text:s/>του<text:s/>Ιδρύματος<text:s/>μετά<text:s/>από<text:s/>εκχώρηση<text:s/>της<text:s/>αρμοδιότητας<text:s/>αυτής.</text:span></text:p>
      <text:p text:style-name="P2530"><text:span text:style-name="T2530_1">6.</text:span><text:span text:style-name="T2530_2"><text:s/>Οι<text:s/>υπηρεσίες<text:s/>του<text:s/>Κ.Ε.Α.Ο.<text:s/>διακρίνονται<text:s/>σε<text:s/>κεντρική<text:s/>και<text:s/>περιφερειακές.</text:span></text:p>
      <text:p text:style-name="P2531"><text:span text:style-name="T2531_1">Α.<text:s/>Η<text:s/>κεντρική<text:s/>υπηρεσία<text:s/>διαρθρώνεται<text:s/>σε<text:s/>έξι<text:s/>(6)<text:s/>Διευθύνσεις:</text:span></text:p>
      <text:p text:style-name="P2532"><text:span text:style-name="T2532_1">α)</text:span><text:span text:style-name="T2532_2"><text:tab/></text:span><text:span text:style-name="T2532_3">Διεύθυνση<text:s/>Μητρώου<text:s/>Οφειλετών,<text:s/>με<text:s/>αρμοδιότητα<text:s/>τη<text:s/>βεβαίωση<text:s/>κάθε<text:s/>είδους<text:s/>οφειλής<text:s/>με<text:s/>την<text:s/>απόδοση<text:s/>μοναδικού<text:s/>αριθμού,<text:s/>τη<text:s/>δημιουργία<text:s/>και<text:s/>τήρηση<text:s/>του<text:s/>ηλεκτρονικού<text:s/>Ενιαίου<text:s/>Μητρώου<text:s/>Οφειλετών.</text:span></text:p>
      <text:p text:style-name="P2533"><text:span text:style-name="T2533_1">β)</text:span><text:span text:style-name="T2533_2"><text:tab/></text:span><text:span text:style-name="T2533_3">Διεύθυνση<text:s/>Διακανονισμού<text:s/>Οφειλών,<text:s/>με<text:s/>αρμοδιότητα<text:s/>την<text:s/>υπαγωγή<text:s/>σε<text:s/>διακανονισμό<text:s/>των<text:s/>οφειλών<text:s/>και<text:s/>την<text:s/>παρακολούθηση<text:s/>της<text:s/>διαδικασίας<text:s/>εξόφλησης<text:s/>αυτών.</text:span></text:p>
      <text:p text:style-name="P2534"><text:span text:style-name="T2534_1">γ)</text:span><text:span text:style-name="T2534_2"><text:tab/></text:span><text:span text:style-name="T2534_3">Διεύθυνση<text:s/>Ανάλυσης<text:s/>και<text:s/>Αξιολόγησης<text:s/>κινδύνου,<text:s/>με<text:s/>αρμοδιότητα<text:s/>τον<text:s/>καθορισμό<text:s/>κριτηρίων<text:s/>για<text:s/>το<text:s/>διαχωρισμό<text:s/>των<text:s/>οφειλών<text:s/>σε<text:s/>άμεσα<text:s/>εισπράξιμες<text:s/>και<text:s/>επισφαλείς,<text:s/>των<text:s/>στοιχείων<text:s/>δεικτών<text:s/>απόδοσης,<text:s/>τη<text:s/>συλλογή<text:s/>και<text:s/>αξιοποίηση<text:s/>πληροφοριών<text:s/>για<text:s/>τα<text:s/>περιουσιακά<text:s/>στοιχεία<text:s/>και<text:s/>τις<text:s/>υποχρεώσεις<text:s/>των<text:s/>οφειλετών<text:s/>από<text:s/>τη<text:s/>Γενική<text:s/>Γραμματεία<text:s/>Πληροφοριακών<text:s/>Συστημάτων,<text:s/>το<text:s/>Διατραπεζικό<text:s/>Σύστημα<text:s/>και<text:s/>από<text:s/>κάθε<text:s/>άλλη<text:s/>πηγή,<text:s/>με<text:s/>σκοπό<text:s/>την<text:s/>πιστοληπτική<text:s/>αξιολόγηση<text:s/>των<text:s/>οφειλετών.</text:span></text:p>
      <text:p text:style-name="P2535"><text:span text:style-name="T2535_1">δ)</text:span><text:span text:style-name="T2535_2"><text:tab/></text:span><text:span text:style-name="T2535_3">Διεύθυνση<text:s/>Αναγκαστικών<text:s/>Μέτρων<text:s/>Είσπραξης<text:s/>και<text:s/>Νομικής<text:s/>Υποστήριξης,<text:s/>με<text:s/>αρμοδιότητα<text:s/>την<text:s/>έκδοση<text:s/>παραγγελιών<text:s/>κατασχέσεων,<text:s/>τη<text:s/>διενέργεια<text:s/>πλειστηριασμών<text:s/>και<text:s/>την<text:s/>εγγραφή<text:s/>υποθηκών<text:s/>σε<text:s/>περιουσιακά<text:s/>στοιχεία<text:s/>των<text:s/>οφειλετών,<text:s/>τη<text:s/>διενέργεια<text:s/>κάθε<text:s/>ενέργειας<text:s/>σχετικής<text:s/>με<text:s/>τις<text:s/>αρμοδιότητες<text:s/>Ταμείων<text:s/>Είσπραξης<text:s/>Εσόδων<text:s/>και<text:s/>των<text:s/>ταμειακών<text:s/>υπηρεσιών<text:s/>του<text:s/>ΙΚΑ-ΕΤΑΜ,<text:s/>την<text:s/>παρακολούθηση<text:s/>της<text:s/>δικαστικής<text:s/>επίλυσης<text:s/>των<text:s/>υποθέσεων<text:s/>και<text:s/>την<text:s/>παροχή<text:s/>απόψεων<text:s/>στα<text:s/>δικαστήρια.</text:span></text:p>
      <text:p text:style-name="P2536"><text:span text:style-name="T2536_1">ε)</text:span><text:span text:style-name="T2536_2"><text:tab/></text:span><text:span text:style-name="T2536_3">Διεύθυνση<text:s/>οικονομικής<text:s/>διαχείρισης<text:s/>και<text:s/>διοικητικής<text:s/>υποστήριξης,<text:s/>με<text:s/>αρμοδιότητα<text:s/>την<text:s/>κατάρτιση<text:s/>προϋπολογισμού,<text:s/>την<text:s/>κατανομή<text:s/>των<text:s/>πιστώσεών<text:s/>του,<text:s/>την<text:s/>παρακολούθηση<text:s/>της<text:s/>εκτέλεσής<text:s/>του,<text:s/>την<text:s/>κατάταξη<text:s/>των<text:s/>εσόδων<text:s/>και<text:s/>δαπανών<text:s/>στους<text:s/>οικείους<text:s/>κωδικούς,<text:s/>την<text:s/>εκκαθάριση<text:s/>και<text:s/>πληρωμή<text:s/>των<text:s/>δαπανών,<text:s/>την<text:s/>τήρηση<text:s/>και<text:s/>ενημέρωση<text:s/>των<text:s/>λογιστικών<text:s/>βιβλίων,<text:s/>την<text:s/>κατάρτιση<text:s/>του<text:s/>ετήσιου<text:s/>ισολογισμού-απολογισμού,<text:s/>τη<text:s/>λογιστική<text:s/>παρακολούθηση<text:s/>των<text:s/>καταθέσεων-αποθεματικών<text:s/>και<text:s/>ταμειακής<text:s/>διαχείρισης,<text:s/>τη<text:s/>διακίνηση<text:s/>της<text:s/>αλληλογραφίας<text:s/>και<text:s/>την<text:s/>τήρηση<text:s/>αρχείου,<text:s/>τη<text:s/>διαχείριση<text:s/>θεμάτων<text:s/>κατάστασης<text:s/>του<text:s/>προσωπικού,<text:s/>ο<text:s/>χειρισμός<text:s/>κάθε<text:s/>άλλου<text:s/>θέματος<text:s/>διοικητικής<text:s/>ή<text:s/>γραμματειακής<text:s/>φύσης<text:s/>που<text:s/>αφορά<text:s/>στη<text:s/>λειτουργία<text:s/>του<text:s/>Κ.Ε.Α.Ο..</text:span></text:p>
      <text:p text:style-name="P2537"><text:span text:style-name="T2537_1">στ)</text:span><text:span text:style-name="T2537_2"><text:tab/></text:span><text:span text:style-name="T2537_3">Διεύθυνση<text:s/>Πληροφορικής,<text:s/>με<text:s/>αρμοδιότητα<text:s/>τον<text:s/>εξοπλισμό<text:s/>και<text:s/>τη<text:s/>διαχείριση<text:s/>των<text:s/>πληροφοριακών<text:s/>συστημάτων.</text:span></text:p>
      <text:p text:style-name="P2538"><text:span text:style-name="T2538_1">Β.<text:s/>Περιφερειακές<text:s/>υπηρεσίες<text:s/>του<text:s/>Κ.Ε.Α.Ο.<text:s/>αποτελούν<text:s/>τα<text:s/>Ταμεία<text:s/>Είσπραξης<text:s/>Εσόδων<text:s/>και<text:s/>οι<text:s/>ταμειακές<text:s/>υπηρεσίες<text:s/>των<text:s/>υποκαταστημάτων<text:s/>του<text:s/>ΙΚΑ-ΕΤΑΜ.<text:s/>Οι<text:s/>περιφερειακές<text:s/>υπηρεσίες<text:s/>πλην<text:s/>των<text:s/>αρμοδιοτήτων<text:s/>που<text:s/>ασκούν<text:s/>ως<text:s/>περιφερειακές<text:s/>υπηρεσίες<text:s/>του<text:s/>Κ.Ε.Α.Ο.,<text:s/>ασκούν<text:s/>και<text:s/>τις<text:s/>αρμοδιότητες<text:s/>που<text:s/>προβλέπονται<text:s/>από<text:s/>τον<text:s/>Οργανισμό<text:s/>του<text:s/>ΙΚΑ-ΕΤΑΜ<text:s/>γι΄<text:s/>αυτές.</text:span></text:p>
      <text:p text:style-name="P2539"><text:span text:style-name="T2539_1">7.</text:span><text:span text:style-name="T2539_2"><text:s/>Στο<text:s/>Κ.Ε.Α.Ο.<text:s/>συνιστώνται<text:s/>11<text:s/>θέσεις<text:s/>μετακλητών<text:s/>υπαλλήλων<text:s/>κατηγορίας<text:s/>ειδικών<text:s/>θέσεων<text:s/>πανεπιστημιακής<text:s/>εκπαίδευσης<text:s/>ως<text:s/>εξής:<text:s/>α)<text:s/>1<text:s/>θέση<text:s/>Συντονιστή<text:s/>και<text:s/>β)<text:s/>10<text:s/>θέσεις<text:s/>ειδικών<text:s/>συνεργατών,<text:s/>οι<text:s/>οποίες<text:s/>πληρούνται<text:s/>από<text:s/>υπαλλήλους,<text:s/>που<text:s/>αποσπώνται<text:s/>από<text:s/>φορείς<text:s/>του<text:s/>άρθρου<text:s/>1<text:s/>του<text:s/>Ν.<text:s/>1256/1982<text:s/>(Α΄<text:s/>66),<text:s/>όπως<text:s/>ισχύει.</text:span></text:p>
      <text:p text:style-name="P2540"><text:span text:style-name="T2540_1">Ο<text:s/>Συντονιστής<text:s/>προΐσταται<text:s/>των<text:s/>υπηρεσιών<text:s/>του<text:s/>Κ.Ε.Α.Ο.<text:s/>και<text:s/>είναι<text:s/>κάτοχος<text:s/>τίτλου<text:s/>πανεπιστημιακής<text:s/>εκπαίδευσης<text:s/>με<text:s/>ειδικές<text:s/>γνώσεις<text:s/>σε<text:s/>θέματα<text:s/>διοικητικά<text:s/>και<text:s/>οικονομικά.<text:s/>Ο<text:s/>Συντονιστής<text:s/>και<text:s/>οι<text:s/>Ειδικοί<text:s/>Συνεργάτες,<text:s/>με<text:s/>την<text:s/>ανάληψη<text:s/>των<text:s/>καθηκόντων<text:s/>τους,<text:s/>υπογράφουν<text:s/>συμβόλαιο<text:s/>αποδοτικότητας<text:s/>με<text:s/>τον<text:s/>Διοικητή<text:s/>του<text:s/>ΙΚΑ-ΕΤΑΜ<text:s/>στο<text:s/>οποίο<text:s/>περιλαμβάνονται<text:s/>οι<text:s/>υποχρεώσεις<text:s/>και<text:s/>οι<text:s/>ποσοτικοί<text:s/>και<text:s/>ποιοτικοί<text:s/>στόχοι,<text:s/>οι<text:s/>οποίοι<text:s/>πρέπει<text:s/>να<text:s/>επιτευχθούν<text:s/>από<text:s/>αυτούς,<text:s/>κατά<text:s/>τη<text:s/>διάρκεια<text:s/>της<text:s/>απόσπασής<text:s/>τους<text:s/>σε<text:s/>ετήσια<text:s/>βάση.</text:span></text:p>
      <text:p text:style-name="P2541"><text:span text:style-name="T2541_1">Στις<text:s/>θέσεις<text:s/>προϊσταμένων<text:s/>Διευθύνσεων<text:s/>του<text:s/>Κ.Ε.Α.Ο.<text:s/>δύνανται<text:s/>να<text:s/>τοποθετούνται<text:s/>είτε<text:s/>από<text:s/>τους<text:s/>ως<text:s/>άνω<text:s/>ειδικούς<text:s/>συνεργάτες<text:s/>είτε<text:s/>επιλεγμένοι<text:s/>προϊστάμενοι<text:s/>διευθύνσεων<text:s/>ή<text:s/>τμημάτων<text:s/>του<text:s/>δημόσιου<text:s/>ή<text:s/>του<text:s/>ευρύτερου<text:s/>δημόσιου<text:s/>τομέα<text:s/>ή<text:s/>Ν.Π.Δ.Δ.,<text:s/>οι<text:s/>οποίοι<text:s/>αποσπώνται<text:s/>ή<text:s/>μετακινούνται<text:s/>για<text:s/>το<text:s/>λόγο<text:s/>αυτόν<text:s/>για<text:s/>μια<text:s/>τετραετία,<text:s/>κατά<text:s/>παρέκκλιση<text:s/>των<text:s/>κειμένων<text:s/>διατάξεων,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.</text:span></text:p>
      <text:p text:style-name="P2542"><text:span text:style-name="T2542_1">Ο<text:s/>Συντονιστής<text:s/>και<text:s/>οι<text:s/>Ειδικοί<text:s/>Συνεργάτες<text:s/>τοποθετούνται<text:s/>για<text:s/>χρονικό<text:s/>διάστημα<text:s/>έως<text:s/>τέσσερα<text:s/>(4)<text:s/>έτη,<text:s/>μετά<text:s/>από<text:s/>προκήρυξη<text:s/>με<text:s/>απόφαση<text:s/>του<text:s/>Υπουργού<text:s/>Εργασίας,<text:s/>Κοινωνικής<text:s/>Ασφάλισης<text:s/>και<text:s/>Πρόνοιας<text:s/>κατά<text:s/>παρέκκλιση<text:s/>των<text:s/>κειμένων<text:s/>διατάξεων.<text:s/>Με<text:s/>όμοια<text:s/>απόφαση<text:s/>λύεται<text:s/>η<text:s/>απόσπαση<text:s/>των<text:s/>εν<text:s/>λόγω<text:s/>προσώπων<text:s/>στην<text:s/>περίπτωση<text:s/>που<text:s/>δεν<text:s/>επιτυγχάνονται<text:s/>οι<text:s/>τιθέμενοι<text:s/>στόχοι.<text:s/>Ο<text:s/>Υπουργός<text:s/>Εργασίας,<text:s/>Κοινωνικής<text:s/>Ασφάλισης<text:s/>και<text:s/>Πρόνοιας<text:s/>κατά<text:s/>την<text:s/>πρώτη<text:s/>εφαρμογή<text:s/>του<text:s/>παρόντος<text:s/>τοποθετεί<text:s/>τον<text:s/>Συντονιστή<text:s/>και<text:s/>τους<text:s/>Ειδικούς<text:s/>Συνεργάτες<text:s/>κατά<text:s/>παρέκκλιση<text:s/>της<text:s/>ανωτέρω<text:s/>διαδικασίας.</text:span></text:p>
      <text:p text:style-name="P2543"><text:span text:style-name="T2543_1">Ο<text:s/>Συντονιστής<text:s/>και<text:s/>οι<text:s/>Ειδικοί<text:s/>Συνεργάτες<text:s/>μετά<text:s/>την<text:s/>για<text:s/>οποιονδήποτε<text:s/>λόγο<text:s/>διακοπή<text:s/>ή<text:s/>λήξη<text:s/>της<text:s/>απόσπασής<text:s/>τους<text:s/>επανέρχονται<text:s/>στη<text:s/>θέση<text:s/>που<text:s/>κατείχαν<text:s/>και<text:s/>αν<text:s/>δεν<text:s/>υφίσταται,<text:s/>συνιστάται<text:s/>αυτοδικαίως<text:s/>προσωρινή<text:s/>θέση<text:s/>του<text:s/>κλάδου<text:s/>τους.<text:s/>Η<text:s/>θητεία<text:s/>τους<text:s/>στο<text:s/>Κ.Ε.Α.Ο.<text:s/>λογίζεται<text:s/>ως<text:s/>χρόνος<text:s/>πραγματικής<text:s/>υπηρεσίας<text:s/>για<text:s/>όλες<text:s/>τις<text:s/>συνέπειες<text:s/>στην<text:s/>οργανική<text:s/>τους<text:s/>θέση.</text:span></text:p>
      <text:p text:style-name="P2544"><text:span text:style-name="T2544_1">Η<text:s/>στελέχωση<text:s/>του<text:s/>Κ.Ε.Α.Ο.<text:s/>γίνεται<text:s/>με<text:s/>μετακίνηση<text:s/>υπαλλήλων<text:s/>του<text:s/>ΙΚΑ-ΕΤΑΜ<text:s/>ή<text:s/>απόσπαση<text:s/>υπαλλήλων<text:s/>Οργανισμών<text:s/>Κοινωνικής<text:s/>Ασφάλισης,<text:s/>υπαλλήλων<text:s/>του<text:s/>στενού<text:s/>και<text:s/>ευρύτερου<text:s/>δημόσιου<text:s/>τομέα<text:s/>και<text:s/>των<text:s/>ανεξαρτήτων<text:s/>αρχών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,<text:s/>κατά<text:s/>παρέκκλιση<text:s/>των<text:s/>κειμένων<text:s/>διατάξεων<text:s/>για<text:s/>χρονικό<text:s/>διάστημα<text:s/>δύο<text:s/>(2)<text:s/>ετών<text:s/>με<text:s/>δυνατότητα<text:s/>ανανέωσης<text:s/>για<text:s/>δύο<text:s/>(2)<text:s/>ακόμη<text:s/>έτη.<text:s/>Οι<text:s/>υπάλληλοι<text:s/>αποσπώνται<text:s/>στο<text:s/>Κ.Ε.Α.Ο.<text:s/>με<text:s/>την<text:s/>ίδια<text:s/>εργασιακή<text:s/>σχέση,<text:s/>βαθμό,<text:s/>κλάδο<text:s/>ή<text:s/>ειδικότητα<text:s/>και<text:s/>μισθολογικό<text:s/>κλιμάκιο<text:s/>που<text:s/>κατέχουν,<text:s/>με<text:s/>συνεκτίμηση<text:s/>της<text:s/>αίτησής<text:s/>τους<text:s/>και<text:s/>των<text:s/>αναγκών<text:s/>του<text:s/>Κ.Ε.Α.Ο..<text:s/>Τα<text:s/>Διοικητικά<text:s/>Συμβούλια<text:s/>(Δ.Σ.)<text:s/>των<text:s/>οικείων<text:s/>Ασφαλιστικών<text:s/>Οργανισμών<text:s/>υποχρεούνται<text:s/>να<text:s/>διαθέτουν<text:s/>το<text:s/>αναγκαίο<text:s/>προσωπικό<text:s/>για<text:s/>απόσπαση<text:s/>στο<text:s/>Κ.Ε.Α.Ο..</text:span></text:p>
      <text:p text:style-name="P2545"><text:span text:style-name="T2545_1">Οι<text:s/>αποδοχές<text:s/>του<text:s/>Συντονιστή<text:s/>καθορίζονται<text:s/>στο<text:s/>ύψος<text:s/>των<text:s/>πάσης<text:s/>φύσεως<text:s/>αποδοχών<text:s/>που<text:s/>προβλέπονται<text:s/>κάθε<text:s/>φορά<text:s/>για<text:s/>τον<text:s/>Προϊστάμενο<text:s/>Γενικής<text:s/>Διεύθυνσης<text:s/>Υπουργείου.</text:span></text:p>
      <text:p text:style-name="P2546"><text:span text:style-name="T2546_1">Η<text:s/>δαπάνη<text:s/>μισθοδοσίας<text:s/>των<text:s/>αποσπασμένων<text:s/>βαρύνει<text:s/>τις<text:s/>υπηρεσίες<text:s/>και<text:s/>τους<text:s/>οργανισμούς<text:s/>από<text:s/>τους<text:s/>οποίους<text:s/>προέρχονται.</text:span></text:p>
      <text:p text:style-name="P2547"><text:span text:style-name="T2547_1">8.</text:span><text:span text:style-name="T2547_2"><text:s/>Από<text:s/>1.1.2014<text:s/>οι<text:s/>συνολικές<text:s/>λειτουργικές<text:s/>δαπάνες<text:s/>και<text:s/>οι<text:s/>προμήθειες<text:s/>αγαθών<text:s/>και<text:s/>υπηρεσιών<text:s/>του<text:s/>Κ.Ε.Α.Ο.<text:s/>καλύπτονται<text:s/>προϋπολογιστικά<text:s/>και<text:s/>προκαταβάλλονται<text:s/>από<text:s/>τους<text:s/>φορείς,<text:s/>που<text:s/>μεταβιβάζουν<text:s/>τις<text:s/>ληξιπρόθεσμες<text:s/>οφειλές<text:s/>τους,<text:s/>αναλογικά<text:s/>κατά<text:s/>το<text:s/>ποσό<text:s/>αυτών.<text:s/>Για<text:s/>το<text:s/>έτος<text:s/>2013<text:s/>η<text:s/>χρηματοδότηση<text:s/>από<text:s/>τους<text:s/>ασφαλιστικούς<text:s/>οργανισμούς<text:s/>ανέρχεται<text:s/>στο<text:s/>ποσό<text:s/>των<text:s/>800.000,00<text:s/>ευρώ.<text:s/>Το<text:s/>ποσό<text:s/>αυτό<text:s/>κατανέμεται<text:s/>μεταξύ<text:s/>ΙΚΑ-ΕΤΑΜ,<text:s/>ΟΑΕΕ,<text:s/>ΕΤΑΑ<text:s/>και<text:s/>ΟΓΑ<text:s/>ανάλογα<text:s/>με<text:s/>το<text:s/>ύψος<text:s/>του<text:s/>προϋπολογισμού<text:s/>εσόδων<text:s/>τους,<text:s/>του<text:s/>έτους<text:s/>2013.</text:span></text:p>
      <text:p text:style-name="P2548"><text:span text:style-name="T2548_1">Για<text:s/>τις<text:s/>προμήθειες<text:s/>αγαθών<text:s/>και<text:s/>υπηρεσιών<text:s/>εφαρμόζονται<text:s/>οι<text:s/>κείμενες<text:s/>διατάξεις<text:s/>και<text:s/>ο<text:s/>κανονισμός<text:s/>προμηθειών<text:s/>του<text:s/>ΙΚΑ-ΕΤΑΜ.</text:span></text:p>
      <text:p text:style-name="P2549"><text:span text:style-name="T2549_1">9.</text:span><text:span text:style-name="T2549_2"><text:s/>α)<text:s/>Στο<text:s/>Κ.Ε.Α.Ο.<text:s/>διαβιβάζονται<text:s/>από<text:s/>1.7.2013<text:s/>οι<text:s/>ληξιπρόθεσμες<text:s/>οφειλές<text:s/>του<text:s/>ΙΚΑ-ΕΤΑΜ<text:s/>και<text:s/>του<text:s/>ΟΑΕΕ<text:s/>και<text:s/>από<text:s/>1.1.2014<text:s/>του<text:s/>ΟΓΑ<text:s/>και<text:s/>του<text:s/>ΕΤΑΑ.<text:s/>Με<text:s/>απόφαση<text:s/>του<text:s/>Υπουργού<text:s/>Εργασίας,<text:s/>Κοινωνικής<text:s/>Ασφάλισης<text:s/>και<text:s/>Πρόνοιας,<text:s/>μετά<text:s/>από<text:s/>γνώμη<text:s/>των<text:s/>οικείων<text:s/>οργανισμών<text:s/>εντάσσονται<text:s/>σταδιακά<text:s/>και<text:s/>λοιποί<text:s/>οργανισμοί,<text:s/>στους<text:s/>οποίους,<text:s/>μετά<text:s/>την<text:s/>ένταξη,<text:s/>εφαρμόζονται<text:s/>οι<text:s/>διατάξεις<text:s/>του<text:s/>παρόντος.</text:span></text:p>
      <text:p text:style-name="P2550"><text:span text:style-name="T2550_1">β)</text:span><text:span text:style-name="T2550_2"><text:tab/></text:span><text:span text:style-name="T2550_3">Στο<text:s/>Κ.Ε.Α.Ο.<text:s/>διαβιβάζονται:<text:s/>i)<text:s/>οι<text:s/>ληξιπρόθεσμες<text:s/>οφειλές<text:s/>άνω<text:s/>των<text:s/>πέντε<text:s/>χιλιάδων<text:s/>(5.000,00)<text:s/>ευρώ<text:s/>συνολικής<text:s/>οφειλής,<text:s/>ii)<text:s/>οι<text:s/>οφειλές<text:s/>που<text:s/>κατέστησαν<text:s/>απαιτητές<text:s/>λόγω<text:s/>μη<text:s/>τήρησης<text:s/>των<text:s/>προηγούμενων<text:s/>ρυθμίσεων<text:s/>τμηματικής<text:s/>καταβολής.</text:span></text:p>
      <text:p text:style-name="P2551"><text:span text:style-name="T2551_1">10.</text:span><text:span text:style-name="T2551_2"><text:s/>Με<text:s/>αποφάσεις<text:s/>του<text:s/>Υπουργού<text:s/>Εργασίας,<text:s/>Κοινωνικής<text:s/>Ασφάλισης<text:s/>και<text:s/>Πρόνοιας<text:s/>μετά<text:s/>γνώμη<text:s/>των<text:s/>οικείων<text:s/>Οργανισμών<text:s/>ρυθμίζονται:<text:s/>το<text:s/>περιεχόμενο<text:s/>(τα<text:s/>στοιχεία)<text:s/>της<text:s/>βεβαίωσης<text:s/>οφειλής<text:s/>(όπως:<text:s/>ΑΜΚΑ,<text:s/>ΑΦΜ,<text:s/>η<text:s/>αιτία<text:s/>και<text:s/>το<text:s/>ύψος<text:s/>της<text:s/>οφειλής,<text:s/>ο<text:s/>χρόνος<text:s/>στον<text:s/>οποίο<text:s/>ανάγεται),<text:s/>ο<text:s/>τρόπος<text:s/>και<text:s/>η<text:s/>διαδικασία<text:s/>επίδοσης<text:s/>στους<text:s/>οφειλέτες,<text:s/>η<text:s/>διαδικασία<text:s/>είσπραξης<text:s/>και<text:s/>ηλεκτρονικής<text:s/>διαχείρισης<text:s/>του<text:s/>Κ.Ε.Α.Ο.,<text:s/>τα<text:s/>κριτήρια<text:s/>και<text:s/>στοιχεία<text:s/>δεικτών<text:s/>απόδοσης,<text:s/>τα<text:s/>κριτήρια<text:s/>για<text:s/>το<text:s/>διαχωρισμό<text:s/>άμεσων<text:s/>εισπράξιμων<text:s/>και<text:s/>επισφαλών<text:s/>οφειλών,<text:s/>ο<text:s/>τρόπος<text:s/>και<text:s/>η<text:s/>διαδικασία<text:s/>διασταύρωσης<text:s/>στοιχείων<text:s/>με<text:s/>τη<text:s/>Γενική<text:s/>Γραμματεία<text:s/>Πληροφοριακών<text:s/>Συστημάτων,<text:s/>ο<text:s/>χρόνος,<text:s/>ο<text:s/>τρόπος<text:s/>και<text:s/>η<text:s/>διαδικασία<text:s/>απόδοσης<text:s/>των<text:s/>εισπράξεων<text:s/>στους<text:s/>οικείους<text:s/>ασφαλιστικούς<text:s/>Οργανισμούς,<text:s/>η<text:s/>αναδιάρθρωση<text:s/>ή<text:s/>κατάργηση<text:s/>υφιστάμενων<text:s/>οργανικών<text:s/>μονάδων<text:s/>ή<text:s/>αρμοδιοτήτων<text:s/>των<text:s/>οργανισμών<text:s/>κοινωνικής<text:s/>ασφάλισης<text:s/>που<text:s/>εμπίπτουν<text:s/>στους<text:s/>σκοπούς<text:s/>του<text:s/>Κ.Ε.Α.Ο.<text:s/>και<text:s/>η<text:s/>μεταφορά<text:s/>στο<text:s/>Κ.Ε.Α.Ο.<text:s/>των<text:s/>αρμοδιοτήτων<text:s/>αυτών,<text:s/>καθώς<text:s/>και<text:s/>η<text:s/>μεταβολή<text:s/>του<text:s/>ύψους<text:s/>του<text:s/>ποσού<text:s/>των<text:s/>ληξιπρόθεσμων<text:s/>οφειλών<text:s/>που<text:s/>μεταβιβάζονται<text:s/>στο<text:s/>Κ.Ε.Α.Ο.<text:s/>προς<text:s/>είσπραξη.<text:s/>Με<text:s/>όμοια<text:s/>απόφαση<text:s/>καθορίζεται<text:s/>η<text:s/>οργανωτική<text:s/>διάρθρωση<text:s/>και<text:s/>οι<text:s/>αρμοδιότητες<text:s/>των<text:s/>επιμέρους<text:s/>τμημάτων<text:s/>του<text:s/>Κ.Ε.Α.Ο.,<text:s/>τα<text:s/>καθήκοντα<text:s/>του<text:s/>Συντονιστή,<text:s/>τα<text:s/>προσόντα<text:s/>των<text:s/>διοριζομένων,<text:s/>ο<text:s/>αριθμός<text:s/>των<text:s/>υπαλλήλων<text:s/>που<text:s/>απαιτείται<text:s/>για<text:s/>τη<text:s/>στελέχωσή<text:s/>του<text:s/>ανά<text:s/>κατηγορία<text:s/>και<text:s/>κλάδο,<text:s/>ο<text:s/>κανονισμός<text:s/>οικονομικής<text:s/>οργάνωσης<text:s/>και<text:s/>λειτουργίας<text:s/>του<text:s/>καθώς<text:s/>και<text:s/>κάθε<text:s/>αναγκαίο<text:s/>θέμα<text:s/>για<text:s/>την<text:s/>υλοποίηση<text:s/>του<text:s/>παρόντος.<text:s/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ο<text:s/>χρόνος,<text:s/>ο<text:s/>τρόπος<text:s/>και<text:s/>η<text:s/>διαδικασία<text:s/>της<text:s/>έκτακτης<text:s/>χρηματοδότησης<text:s/>του<text:s/>Κ.Ε.Α.Ο..<text:s/>Με<text:s/>απόφαση<text:s/>του<text:s/>Διοικητή<text:s/>του<text:s/>ΙΚΑ-ΕΤΑΜ<text:s/>μπορεί<text:s/>να<text:s/>συνάπτονται<text:s/>συμβάσεις<text:s/>με<text:s/>εξωτερικούς<text:s/>συνεργάτες<text:s/>φυσικά<text:s/>ή<text:s/>νομικά<text:s/>πρόσωπα.<text:s/></text:span></text:p>
      <text:p text:style-name="P2552"><text:span text:style-name="T2552_1">11.</text:span><text:span text:style-name="T2552_2"><text:s/>α)<text:s/>Η<text:s/>άσκηση<text:s/>διοικητικών<text:s/>προσφυγών<text:s/>ή<text:s/>ενδίκων<text:s/>βοηθημάτων<text:s/>κατά<text:s/>την<text:s/>ισχύουσα<text:s/>διαδικασία<text:s/>στους<text:s/>οικείους<text:s/>ασφαλιστικούς<text:s/>οργανισμούς<text:s/>για<text:s/>την<text:s/>αμφισβήτηση<text:s/>των<text:s/>καθυστερούμενων<text:s/>ασφαλιστικών<text:s/>οφειλών<text:s/>δεν<text:s/>έχει<text:s/>ανασταλτικό<text:s/>αποτέλεσμα.</text:span></text:p>
      <text:p text:style-name="P2553"><text:span text:style-name="T2553_1">β)</text:span><text:span text:style-name="T2553_2"><text:tab/></text:span><text:span text:style-name="T2553_3">Σε<text:s/>οποιοδήποτε<text:s/>στάδιο<text:s/>της<text:s/>διαδικασίας<text:s/>είσπραξης<text:s/>των<text:s/>καθυστερούμενων<text:s/>ασφαλιστικών<text:s/>οφειλών<text:s/>από<text:s/>τους<text:s/>οικείους<text:s/>ασφαλιστικούς<text:s/>οργανισμούς<text:s/>ο<text:s/>οφειλέτης<text:s/>με<text:s/>αίτησή<text:s/>του<text:s/>μπορεί<text:s/>να<text:s/>υπαχθεί<text:s/>στις<text:s/>διατάξεις<text:s/>της<text:s/>υποπαραγράφου<text:s/>ΙΑ.1<text:s/>ή<text:s/>της<text:s/>υποπαραγράφου<text:s/>ΙΑ.2,<text:s/>της<text:s/>παραγράφου<text:s/>ΙΑ<text:s/>του<text:s/>άρθρου<text:s/>πρώτου<text:s/>του<text:s/>Ν.<text:s/>4152/2013<text:s/>(Α΄<text:s/>107),<text:s/>όπως<text:s/>ισχύει.</text:span></text:p>
      <text:p text:style-name="P2554"><text:span text:style-name="T2554_1">γ)</text:span><text:span text:style-name="T2554_2"><text:tab/></text:span><text:span text:style-name="T2554_3">Οι<text:s/>ληξιπρόθεσμες<text:s/>οφειλές<text:s/>που<text:s/>διαβιβάζονται<text:s/>στο<text:s/>Κ.Ε.Α.Ο.<text:s/>εξακολουθούν<text:s/>να<text:s/>επιβαρύνονται<text:s/>με<text:s/>τις<text:s/>κάθε<text:s/>είδους<text:s/>προσαυξήσεις,<text:s/>πρόσθετα<text:s/>τέλη<text:s/>και<text:s/>λοιπές<text:s/>επιβαρύνσεις<text:s/>που<text:s/>προβλέπονται<text:s/>από<text:s/>το<text:s/>άρθρο<text:s/>27<text:s/>παρ.<text:s/>1<text:s/>του<text:s/>α.ν.<text:s/>1846/1951<text:s/>,<text:s/>όπως<text:s/>ισχύει,<text:s/>για<text:s/>τις<text:s/>καθυστερούμενες<text:s/>οφειλές<text:s/>μέχρι<text:s/>31.12.2012,<text:s/>και<text:s/>με<text:s/>την<text:s/>επιβάρυνση<text:s/>που<text:s/>προβλέπεται<text:s/>από<text:s/>το<text:s/>άρθρο<text:s/>πρώτο,<text:s/>παράγραφος<text:s/>ΙΑ,<text:s/>υποπαράγραφοι<text:s/>ΙΑ.1<text:s/>και<text:s/>ΙΑ.2,<text:s/>περίπτωση<text:s/>11<text:s/>του<text:s/>Ν.<text:s/>4152/2013<text:s/>,<text:s/>όπως<text:s/>αυτή<text:s/>αντικαταστάθηκε<text:s/>με<text:s/>την<text:s/>παρ.<text:s/>4<text:s/>του<text:s/>άρθρου<text:s/>δεύτερου<text:s/>του<text:s/>Ν.<text:s/>4158/2013<text:s/>,<text:s/>για<text:s/>τις<text:s/>καθυστερούμενες<text:s/>οφειλές<text:s/>από<text:s/>1.1.2013.</text:span></text:p>
      <text:p text:style-name="P2555"><text:span text:style-name="T2555_1">δ)</text:span><text:span text:style-name="T2555_2"><text:tab/></text:span><text:span text:style-name="T2555_3">Η<text:s/>διοικητική<text:s/>εκτέλεση<text:s/>που<text:s/>ήδη<text:s/>έχει<text:s/>αρχίσει<text:s/>στα<text:s/>οικεία<text:s/>ταμεία<text:s/>πριν<text:s/>την<text:s/>έναρξη<text:s/>λειτουργίας<text:s/>του<text:s/>Κ.Ε.Α.Ο.<text:s/>συνεχίζεται<text:s/>από<text:s/>το<text:s/>Κ.Ε.Α.Ο..</text:span></text:p>
      <text:p text:style-name="P2556"><text:span text:style-name="T2556_1">ε)</text:span><text:span text:style-name="T2556_2"><text:tab/></text:span><text:span text:style-name="T2556_3">Ο<text:s/>προϋπολογισμός<text:s/>του<text:s/>Κ.Ε.Α.Ο.<text:s/>εγκρίνεται<text:s/>από<text:s/>τον<text:s/>Διοικητή<text:s/>του<text:s/>ΙΚΑ-ΕΤΑΜ<text:s/>και<text:s/>υποβάλλεται<text:s/>για<text:s/>τελική<text:s/>έγκριση<text:s/>στον<text:s/>Υπουργό<text:s/>Εργασίας,<text:s/>Κοινωνικής<text:s/>Ασφάλισης<text:s/>και<text:s/>Πρόνοιας<text:s/>εντός<text:s/>των<text:s/>προθεσμιών<text:s/>που<text:s/>προβλέπονται<text:s/>από<text:s/>τις<text:s/>ισχύουσες<text:s/>διατάξεις.</text:span></text:p>
      <text:p text:style-name="P2557"><text:span text:style-name="T2557_1">12.</text:span><text:span text:style-name="T2557_2"><text:s/>Κάθε<text:s/>διάταξη<text:s/>αντίθετη<text:s/>με<text:s/>τις<text:s/>διατάξεις<text:s/>του<text:s/>παρόντος<text:s/>καταργείται<text:s/>από<text:s/>της<text:s/>ένταξης<text:s/>κάθε<text:s/>οργανισμού<text:s/>στη<text:s/>διαδικασία<text:s/>είσπραξης<text:s/>μέσω<text:s/>του<text:s/>Κ.Ε.Α.Ο..<text:s/>Οι<text:s/>διατάξεις<text:s/>των<text:s/>οικείων<text:s/>ασφαλιστικών<text:s/>οργανισμών<text:s/>διατηρούνται<text:s/>για<text:s/>οφειλές<text:s/>κάτω<text:s/>των<text:s/>5.000<text:s/>ευρώ<text:s/>συνολικής<text:s/>οφειλής.</text:span></text:p>
      <text:h text:style-name="P2558" text:outline-level="6"><text:span text:style-name="T2558_1">Άρθρο<text:s/>102<text:s/></text:span></text:h>
      <text:h text:style-name="P2559" text:outline-level="6"><text:span text:style-name="T2559_1">Λοιπές<text:s/>διατάξεις<text:s/></text:span></text:h>
      <text:p text:style-name="P2560"><text:span text:style-name="T2560_1">1.</text:span><text:span text:style-name="T2560_2"><text:s/>Η<text:s/>παράγραφος<text:s/>7<text:s/>του<text:s/>άρθρου<text:s/>38<text:s/>του<text:s/>Ν.<text:s/>4144/2013<text:s/>(Α΄<text:s/>88)<text:s/>αντικαθίσταται<text:s/>ως<text:s/>ακολούθως:</text:span></text:p>
      <text:p text:style-name="P2561"><text:span text:style-name="T2561_1">«7.<text:s/>Μέχρι<text:s/>τον<text:s/>ορισμό<text:s/>των<text:s/>Διοικητικών<text:s/>Συμβουλίων<text:s/>της<text:s/>παρ.<text:s/>4<text:s/>του<text:s/>άρθρου<text:s/>9<text:s/>του<text:s/>Ν.<text:s/>4109/2013<text:s/>(Α΄<text:s/>16)<text:s/>και<text:s/>όχι<text:s/>μετά<text:s/>τις<text:s/>30.9.2013<text:s/>παρατείνεται<text:s/>η<text:s/>θητεία<text:s/>των<text:s/>υφιστάμενων<text:s/>οργάνων<text:s/>διοίκησης<text:s/>ή<text:s/>αυτών<text:s/>που<text:s/>έληξε<text:s/>η<text:s/>θητεία<text:s/>τους,<text:s/>όπως<text:s/>αυτά<text:s/>ορίζονται<text:s/>στα<text:s/>άρθρα<text:s/>15<text:s/>και<text:s/>15Α<text:s/>του<text:s/>Ν.<text:s/>3329/2005<text:s/>(Α΄<text:s/>81),<text:s/>αυτοδίκαια<text:s/>χωρίς<text:s/>καμία<text:s/>πράξη<text:s/>των<text:s/>Μονάδων<text:s/>Κοινωνικής<text:s/>Φροντίδας<text:s/>που<text:s/>συγχωνεύονται.»</text:span></text:p>
      <text:p text:style-name="P2562"><text:span text:style-name="T2562_1">2.</text:span><text:span text:style-name="T2562_2"><text:s/>Η<text:s/>διάταξη<text:s/>της<text:s/>παραγράφου<text:s/>1<text:s/>του<text:s/>άρθρου<text:s/>αυτού<text:s/>ισχύει<text:s/>από<text:s/>1.7.2013.<text:s/></text:span></text:p>
      <text:p text:style-name="P2563"><text:span text:style-name="T2563_1">3.</text:span><text:span text:style-name="T2563_2"><text:s/>Η<text:s/>προθεσμία<text:s/>της<text:s/>παρ.<text:s/>13α<text:s/>του<text:s/>άρθρου<text:s/>9<text:s/>του<text:s/>Ν.<text:s/>4109/2013<text:s/>(Α΄<text:s/>16),<text:s/>όπως<text:s/>αυτή<text:s/>προστέθηκε<text:s/>με<text:s/>την<text:s/>παρ.<text:s/>1<text:s/>του<text:s/>άρθρου<text:s/>40<text:s/>του<text:s/>Ν.<text:s/>4144/2013<text:s/>(Α΄<text:s/>88),<text:s/>παρατείνεται<text:s/>μέχρι<text:s/>τις<text:s/>30.9.2013.</text:span></text:p>
      <text:p text:style-name="P2564"><text:span text:style-name="T2564_1">4.</text:span><text:span text:style-name="T2564_2"><text:s/>α.<text:s/>Η<text:s/>προθεσμία<text:s/>του<text:s/>εδαφίου<text:s/>α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<text:s/>,<text:s/>παρατείνεται<text:s/>μέχρι<text:s/>31.12.2013<text:s/>και<text:s/>τα<text:s/>Κεφάλαια<text:s/>Αποζημίωσης<text:s/>Φορτοεκφορτωτών<text:s/>εξακολουθούν<text:s/>να<text:s/>λειτουργούν<text:s/>με<text:s/>προϋπολογισμούς<text:s/>και<text:s/>απολογισμούς<text:s/>-<text:s/>ισολογισμούς<text:s/>που<text:s/>εγκρίνονται<text:s/>από<text:s/>τους<text:s/>Γενικούς<text:s/>Γραμματείς<text:s/>των<text:s/>Αποκεντρωμένων<text:s/>Διοικήσεων.</text:span></text:p>
      <text:p text:style-name="P2565"><text:span text:style-name="T2565_1">β.<text:s/>Το<text:s/>εδάφιο<text:s/>γ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,<text:s/>αντικαθίσταται<text:s/>αφότου<text:s/>ίσχυσε,<text:s/>ως<text:s/>εξής:</text:span></text:p>
      <text:p text:style-name="P2566"><text:span text:style-name="T2566_1">«γ)<text:s/>Οι<text:s/>υπάρχουσες<text:s/>την<text:s/>11.11.2012<text:s/>Διαρκούσες<text:s/>Επιτροπές<text:s/>των<text:s/>Κεφαλαίων<text:s/>Αποζημίωσης<text:s/>(ΚΑΦ)<text:s/>Φορτοεκφορτωτών<text:s/>Ξηράς<text:s/>και<text:s/>Λιμένων<text:s/>εξακολουθούν<text:s/>να<text:s/>ασκούν<text:s/>τις<text:s/>αρμοδιότητές<text:s/>τους<text:s/>για<text:s/>θέματα<text:s/>που<text:s/>αφορούν<text:s/>το<text:s/>αντίστοιχο<text:s/>ΚΑΦ<text:s/>και<text:s/>με<text:s/>τις<text:s/>κανονιστικές<text:s/>διοικητικές<text:s/>πράξεις<text:s/>που<text:s/>έχουν<text:s/>εκδοθεί<text:s/>κατ΄<text:s/>εφαρμογή<text:s/>του<text:s/>άρθρου<text:s/>6<text:s/>του<text:s/>Ν.Δ.<text:s/>1254/1949<text:s/>και<text:s/>του<text:s/>άρθρου<text:s/>11<text:s/>του<text:s/>π.δ.<text:s/>της<text:s/>4/9<text:s/>Μαρτίου<text:s/>1932<text:s/>(ΦΕΚ<text:s/>64/Α/1938)<text:s/>κωδικοποιημένος<text:s/>νόμος<text:s/>5167/1932<text:s/>ή<text:s/>που<text:s/>θα<text:s/>εκδοθούν<text:s/>κατ΄<text:s/>εφαρμογή<text:s/>των<text:s/>παραπάνω<text:s/>διατάξεων.<text:s/>Στην<text:s/>περίπτωση<text:s/>που<text:s/>έχει<text:s/>λήξει<text:s/>η<text:s/>θητεία<text:s/>τους<text:s/>αυτή<text:s/>παρατείνεται<text:s/>μέχρι<text:s/>31.12.2013.<text:s/>Επίσης<text:s/>στην<text:s/>περίπτωση<text:s/>που<text:s/>για<text:s/>οποιονδήποτε<text:s/>λόγο<text:s/>έχει<text:s/>αποχωρήσει<text:s/>ο<text:s/>Πρόεδρος<text:s/>ή<text:s/>μέλος<text:s/>της<text:s/>Διοικούσας<text:s/>Επιτροπής<text:s/>του<text:s/>ΚΑΦ<text:s/>ή<text:s/>για<text:s/>οποιονδήποτε<text:s/>λόγο<text:s/>έχει<text:s/>κενωθεί<text:s/>η<text:s/>θέση<text:s/>με<text:s/>απόφαση<text:s/>του<text:s/>Γενικού<text:s/>Γραμματέα<text:s/>της<text:s/>Αποκεντρωμένης<text:s/>Διοίκησης,<text:s/>διορίζεται<text:s/>στη<text:s/>θέση<text:s/>αυτή<text:s/>νέος<text:s/>Πρόεδρος<text:s/>ή<text:s/>νέο<text:s/>μέλος<text:s/>της<text:s/>αντίστοιχης<text:s/>κατηγορίας<text:s/>από<text:s/>εκείνη<text:s/>της<text:s/>οποίας<text:s/>τα<text:s/>μέλη<text:s/>συγκροτούν<text:s/>τη<text:s/>Διοικούσα.»</text:span></text:p>
      <text:h text:style-name="P2567" text:outline-level="6"><text:span text:style-name="T2567_1">Άρθρο<text:s/>103<text:s/></text:span></text:h>
      <text:h text:style-name="P2568" text:outline-level="6"><text:span text:style-name="T2568_1">Διατάξεις<text:s/>για<text:s/>των<text:s/>κατώτατο<text:s/>μισθό<text:s/></text:span></text:h>
      <text:p text:style-name="P2569"><text:span text:style-name="T2569_1">1.</text:span><text:span text:style-name="T2569_2"><text:s/>α.<text:s/>Έπειτα<text:s/>από<text:s/>διαβούλευση,<text:s/>που<text:s/>διεξάγεται<text:s/>σύμφωνα<text:s/>με<text:s/>τα<text:s/>οριζόμενα<text:s/>στην<text:s/>παρούσα,<text:s/>ορίζεται<text:s/>ο<text:s/>νομοθετημένος<text:s/>κατώτατος<text:s/>μισθός<text:s/>και<text:s/>το<text:s/>νομοθετημένο<text:s/>κατώτατο<text:s/>ημερομίσθιο,<text:s/>για<text:s/>πλήρη<text:s/>απασχόληση,<text:s/>για<text:s/>τους<text:s/>υπαλλήλους<text:s/>και<text:s/>εργατοτεχνίτες<text:s/>όλης<text:s/>της<text:s/>χώρας,<text:s/>των<text:s/>οποίων<text:s/>η<text:s/>αμοιβή<text:s/>δεν<text:s/>ρυθμίζεται<text:s/>από<text:s/>συλλογική<text:s/>σύμβαση<text:s/>εργασίας.</text:span></text:p>
      <text:p text:style-name="P2570"><text:span text:style-name="T2570_1">β.<text:s/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,<text:s/>υπολειπόμενες<text:s/>από<text:s/>το<text:s/>νομοθετικώς<text:s/>καθορισμένο<text:s/>κατώτατο<text:s/>μισθό<text:s/>και<text:s/>ημερομίσθιο<text:s/>ή<text:s/>της<text:s/>αντίστοιχης<text:s/>προκύπτουσας<text:s/>αναλογίας<text:s/>για<text:s/>τις<text:s/>συμβάσεις<text:s/>μερικής<text:s/>απασχόλησης.</text:span></text:p>
      <text:p text:style-name="P2571"><text:span text:style-name="T2571_1">2.</text:span><text:span text:style-name="T2571_2"><text:s/>Η<text:s/>νέα<text:s/>διαδικασία<text:s/>-<text:s/>μηχανισμός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<text:s/>τίθεται<text:s/>σε<text:s/>ισχύ<text:s/>μετά<text:s/>τα<text:s/>προγράμματα<text:s/>Δημοσιονομικής<text:s/>Προσαρμογής,<text:s/>δηλαδή<text:s/>όχι<text:s/>πριν<text:s/>από<text:s/>την<text:s/>1.1.2017.</text:span></text:p>
      <text:p text:style-name="P2572"><text:span text:style-name="T2572_1">3.</text:span><text:span text:style-name="T2572_2"><text:s/>Το<text:s/>ύψος<text:s/>του<text:s/>νομοθετημένου<text:s/>κατώτατου<text:s/>μισθού<text:s/>και<text:s/>νομοθετημένου<text:s/>ημερομισθίου<text:s/>θα<text:s/>πρέπει<text:s/>να<text:s/>καθορίζεται<text:s/>λαμβάνοντας<text:s/>υπόψη<text:s/>την<text:s/>κατάσταση<text:s/>της<text:s/>ελληνικής<text:s/>οικονομίας<text:s/>και<text:s/>τις<text:s/>προοπτικές<text:s/>της<text:s/>για<text:s/>ανάπτυξη<text:s/>από<text:s/>την<text:s/>άποψη<text:s/>της<text:s/>παραγωγικότητας,<text:s/>των<text:s/>τιμών,<text:s/>και<text:s/>της<text:s/>ανταγωνιστικότητας,<text:s/>της<text:s/>απασχόλησης,<text:s/>του<text:s/>ποσοστού<text:s/>της<text:s/>ανεργίας,<text:s/>των<text:s/>εισοδημάτων<text:s/>και<text:s/>μισθών.<text:s/></text:span></text:p>
      <text:p text:style-name="P2573"><text:span text:style-name="T2573_1">4.</text:span><text:span text:style-name="T2573_2"><text:s/>α.<text:s/>Για<text:s/>τον<text:s/>ορισμό<text:s/>του<text:s/>νομοθετημένου<text:s/>κατώτατου<text:s/>μισθού<text:s/>και<text:s/>νομοθετημένου<text:s/>κατώτατου<text:s/>ημερομισθίου<text:s/>διεξάγεται<text:s/>διαβούλευση<text:s/>μεταξύ<text:s/>των<text:s/>κοινωνικών<text:s/>εταίρων<text:s/>και<text:s/>της<text:s/>Κυβέρνησης<text:s/>με<text:s/>την<text:s/>τεχνική<text:s/>και<text:s/>επιστημονική<text:s/>υποστήριξη,<text:s/>εξειδικευμένων<text:s/>επιστημονικών,<text:s/>ερευνητικών<text:s/>και<text:s/>συναφών<text:s/>φορέων<text:s/>και<text:s/>εμπειρογνωμόνων,<text:s/>σε<text:s/>θέματα<text:s/>οικονομίας<text:s/>και<text:s/>ιδίως<text:s/>οικονομίας<text:s/>της<text:s/>εργασίας,<text:s/>κοινωνικής<text:s/>πολιτικής<text:s/>καθώς<text:s/>και<text:s/>εργασιακών<text:s/>σχέσεων<text:s/>και<text:s/>το<text:s/>συντονισμό<text:s/>από<text:s/>επιτροπή,<text:s/>που<text:s/>ορίζεται<text:s/>στην<text:s/>παράγραφο<text:s/>5<text:s/>του<text:s/>παρόντος<text:s/>άρθρου.</text:span></text:p>
      <text:p text:style-name="P2574"><text:span text:style-name="T2574_1">β.<text:s/>Οι<text:s/>κοινωνικοί<text:s/>εταίροι<text:s/>που<text:s/>μετέχουν<text:s/>στη<text:s/>διαβούλευση<text:s/>είναι:</text:span></text:p>
      <text:p text:style-name="P2575"><text:span text:style-name="T2575_1">αα)</text:span><text:span text:style-name="T2575_2"><text:tab/></text:span><text:span text:style-name="T2575_3">εκ<text:s/>μέρους<text:s/>των<text:s/>εργαζομένων<text:s/>όλης<text:s/>της<text:s/>χώρας<text:s/>η<text:s/>Γενική<text:s/>Συνομοσπονδία<text:s/>Εργατών<text:s/>Ελλάδος<text:s/>(Γ.Σ.Ε.Ε.)<text:s/>και<text:s/>λοιπές<text:s/>δευτεροβάθμιες<text:s/>συνδικαλιστικές<text:s/>οργανώσεις<text:s/>κλαδικές<text:s/>ή<text:s/>ομοιοεπαγγελματικές<text:s/>που<text:s/>εκπροσωπούν<text:s/>εργαζομένους<text:s/>του<text:s/>ιδιωτικού<text:s/>τομέα<text:s/>σε<text:s/>εθνικό<text:s/>επίπεδο<text:s/>που<text:s/>προτείνονται<text:s/>από<text:s/>τη<text:s/>Γ.Σ.Ε.Ε.<text:s/>και<text:s/>καλούνται<text:s/>από<text:s/>την<text:s/>Επιτροπή<text:s/>Συντονισμού<text:s/>της<text:s/>διαβούλευσης,</text:span></text:p>
      <text:p text:style-name="P2576"><text:span text:style-name="T2576_1">ββ)</text:span><text:span text:style-name="T2576_2"><text:tab/></text:span><text:span text:style-name="T2576_3">εκ<text:s/>μέρους<text:s/>των<text:s/>οργανώσεων<text:s/>των<text:s/>εργοδοτών<text:s/>ευρείας<text:s/>εκπροσώπησης<text:s/>εργοδοτικές<text:s/>οργανώσεις,<text:s/>μεταξύ<text:s/>των<text:s/>οποίων,<text:s/>ο<text:s/>Σύνδεσμος<text:s/>Επιχειρήσεων<text:s/>και<text:s/>Βιομηχανιών<text:s/>(Σ.Ε.Β.),<text:s/>η<text:s/>Γενική<text:s/>Συνομοσπονδία<text:s/>Επαγγελματιών,<text:s/>Βιοτεχνών,<text:s/>Εμπόρων<text:s/>Ελλάδος<text:s/>(Γ.Σ.Ε.Β.Ε.Ε.),<text:s/>η<text:s/>Εθνική<text:s/>Συνομοσπονδία<text:s/>Ελληνικού<text:s/>Εμπορίου<text:s/>(Ε.Σ.Ε.Ε.),<text:s/>ο<text:s/>Σύνδεσμος<text:s/>Ελληνικών<text:s/>Τουριστικών<text:s/>Επιχειρήσεων<text:s/>(Σ.Ε.Τ.Ε.)<text:s/>και<text:s/>λοιπές<text:s/>εργοδοτικές<text:s/>οργανώσεις<text:s/>που<text:s/>προτείνονται<text:s/>από<text:s/>αυτούς<text:s/>και<text:s/>καλούνται<text:s/>από<text:s/>την<text:s/>Επιτροπή<text:s/>Συντονισμού<text:s/>της<text:s/>διαβούλευσης.</text:span></text:p>
      <text:p text:style-name="P2577"><text:span text:style-name="T2577_1">5.</text:span><text:span text:style-name="T2577_2"><text:s/>α.<text:s/>Η<text:s/>διαβούλευση<text:s/>συντονίζεται<text:s/>από<text:s/>τριμελή<text:s/>Επιτροπή<text:s/>αποτελούμενη<text:s/>από<text:s/>τον<text:s/>Πρόεδρο<text:s/>του<text:s/>Ο.ΜΕ.Δ.,<text:s/>ως<text:s/>Πρόεδρο,<text:s/>ένα<text:s/>πρόσωπο<text:s/>κύρους<text:s/>ως<text:s/>εκπρόσωπο<text:s/>του<text:s/>Υπουργού<text:s/>Οικονομικών<text:s/>και<text:s/>ένα<text:s/>πρόσωπο<text:s/>κύρους<text:s/>ως<text:s/>εκπρόσωπο<text:s/>του<text:s/>Υπουργού<text:s/>Εργασίας,<text:s/>Κοινωνικής<text:s/>Ασφάλισης<text:s/>και<text:s/>Πρόνοιας,<text:s/>με<text:s/>τη<text:s/>γραμματειακή<text:s/>υποστήριξη<text:s/>των<text:s/>υπηρεσιών<text:s/>του<text:s/>Ο.ΜΕ.Δ.</text:span></text:p>
      <text:p text:style-name="P2578"><text:span text:style-name="T2578_1">β.<text:s/>Έργο<text:s/>της<text:s/>Επιτροπής<text:s/>Συντονισμού<text:s/>της<text:s/>διαβούλευσης<text:s/>είναι:</text:span></text:p>
      <text:p text:style-name="P2579"><text:span text:style-name="T2579_1">αα)</text:span><text:span text:style-name="T2579_2"><text:tab/></text:span><text:span text:style-name="T2579_3">η<text:s/>αποστολή<text:s/>έγγραφης<text:s/>πρόσκλησης<text:s/>εντός<text:s/>του<text:s/>τελευταίου<text:s/>δεκαημέρου<text:s/>του<text:s/>Φεβρουαρίου<text:s/>κάθε<text:s/>έτους<text:s/>προς<text:s/>εξειδικευμένους<text:s/>επιστημονικούς<text:s/>ερευνητικούς<text:s/>και<text:s/>λοιπούς<text:s/>φορείς,<text:s/>μεταξύ<text:s/>των<text:s/>οποίων,<text:s/>η<text:s/>Τράπεζα<text:s/>της<text:s/>Ελλάδος,<text:s/>η<text:s/>Εθνική<text:s/>Στατιστική<text:s/>Υπηρεσία,<text:s/>ο<text:s/>Οργανισμός<text:s/>Απασχόλησης<text:s/>Εργατικού<text:s/>Δυναμικού<text:s/>(ΟΑΕΔ),<text:s/>το<text:s/>Ινστιτούτο<text:s/>Εργασίας<text:s/>της<text:s/>Γ.Σ.Ε.Ε./ΑΔΕΔΥ<text:s/>(ΙΝΕ-Γ.Σ.Ε.Ε.),<text:s/>το<text:s/>Ινστιτούτο<text:s/>ΙΜΕ-Γ.Σ.Ε.Β.Ε.Ε.,<text:s/>το<text:s/>Ινστιτούτο<text:s/>Βιομηχανικών<text:s/>και<text:s/>Οικονομικών<text:s/>Ερευνών<text:s/>(ΙΟΒΕ),<text:s/>το<text:s/>Ινστιτούτο<text:s/>του<text:s/>ΣΕΤΕ<text:s/>(ΙΝΣΕΤΕ),<text:s/>το<text:s/>Κέντρο<text:s/>Προγραμματισμού<text:s/>και<text:s/>Οικονομικών<text:s/>Ερευνών<text:s/>(ΚΕΠΕ),<text:s/>ο<text:s/>Οργανισμός<text:s/>Μεσολάβησης<text:s/>και<text:s/>Διαιτησίας<text:s/>(ΟΜΕΔ),<text:s/>το<text:s/>Ινστιτούτο<text:s/>Εμπορίου<text:s/>και<text:s/>Υπηρεσιών<text:s/>της<text:s/>Εθνικής<text:s/>Συνομοσπονδίας<text:s/>Ελληνικού<text:s/>Εμπορίου<text:s/>(ΙΝ.ΕΜ.Υ.<text:s/>-<text:s/>ΕΣΕΕ)<text:s/>να<text:s/>συντάξουν<text:s/>έκθεση<text:s/>προς<text:s/>υποβολή<text:s/>έως<text:s/>την<text:s/>31η<text:s/>Μαρτίου<text:s/>κάθε<text:s/>έτους,<text:s/>για<text:s/>την<text:s/>αξιολόγηση<text:s/>του<text:s/>ισχύοντος<text:s/>νομοθετημένου<text:s/>κατώτατου<text:s/>μισθού<text:s/>και<text:s/>ημερομισθίου<text:s/>με<text:s/>εκτιμήσεις<text:s/>για<text:s/>την<text:s/>προσαρμογή<text:s/>τους<text:s/>στις<text:s/>επίκαιρες<text:s/>οικονομικές<text:s/>συνθήκες<text:s/>λαμβάνοντας<text:s/>υπόψη<text:s/>τα<text:s/>οριζόμενα<text:s/>στην<text:s/>παράγραφο<text:s/>3<text:s/>του<text:s/>παρόντος,</text:span></text:p>
      <text:p text:style-name="P2580"><text:span text:style-name="T2580_1">ββ)</text:span><text:span text:style-name="T2580_2"><text:tab/></text:span><text:span text:style-name="T2580_3">ο<text:s/>σχηματισμός<text:s/>φακέλου<text:s/>με<text:s/>τις<text:s/>ανωτέρω<text:s/>εκθέσεις<text:s/>των<text:s/>εξειδικευμένων<text:s/>επιστημονικών<text:s/>και<text:s/>ερευνητικών<text:s/>φορέων<text:s/>και<text:s/>των<text:s/>παραγόντων<text:s/>διαφοροποίησης<text:s/>του<text:s/>κατωτάτου<text:s/>μισθού<text:s/>και<text:s/>ημερομισθίου<text:s/>και<text:s/>αποστολή<text:s/>αυτού<text:s/>προς<text:s/>τους<text:s/>εκπροσώπους<text:s/>των<text:s/>κοινωνικών<text:s/>εταίρων<text:s/>της<text:s/>παραγράφου<text:s/>4<text:s/>του<text:s/>παρόντος,<text:s/>για<text:s/>την<text:s/>έκφραση<text:s/>της<text:s/>γνώμης<text:s/>τους,<text:s/>με<text:s/>υποβολή<text:s/>υπομνήματος<text:s/>και<text:s/>της<text:s/>κατά<text:s/>την<text:s/>κρίση<text:s/>τους<text:s/>τεκμηρίωσης<text:s/>για<text:s/>την<text:s/>αναπροσαρμογή<text:s/>του<text:s/>ισχύοντος<text:s/>νομοθετημένου<text:s/>κατώτατου<text:s/>μισθού<text:s/>και<text:s/>ημερομισθίου,</text:span></text:p>
      <text:p text:style-name="P2581"><text:span text:style-name="T2581_1">γγ)</text:span><text:span text:style-name="T2581_2"><text:tab/></text:span><text:span text:style-name="T2581_3">η<text:s/>διαβίβαση<text:s/>του<text:s/>υπομνήματος<text:s/>και<text:s/>της<text:s/>τεκμηρίωσης<text:s/>κάθε<text:s/>διαβουλευόμενου<text:s/>προς<text:s/>τους<text:s/>λοιπούς<text:s/>εκπροσώπους<text:s/>των<text:s/>κοινωνικών<text:s/>εταίρων<text:s/>της<text:s/>παραγράφου<text:s/>4<text:s/>του<text:s/>παρόντος,<text:s/>με<text:s/>πρόσκληση<text:s/>για<text:s/>προφορική<text:s/>διαβούλευση,<text:s/>το<text:s/>αργότερο<text:s/>μέχρι<text:s/>τη<text:s/>15η<text:s/>Απριλίου<text:s/>κάθε<text:s/>έτους<text:s/>σε<text:s/>σχέση<text:s/>με<text:s/>την<text:s/>τυχόν<text:s/>αναπροσαρμογή<text:s/>του<text:s/>εκάστοτε<text:s/>ισχύοντος<text:s/>νομοθετημένου<text:s/>κατώτατου<text:s/>μισθού<text:s/>και<text:s/>ημερομισθίου,</text:span></text:p>
      <text:p text:style-name="P2582"><text:span text:style-name="T2582_1">δδ)</text:span><text:span text:style-name="T2582_2"><text:tab/></text:span><text:span text:style-name="T2582_3">η<text:s/>διαβίβαση<text:s/>όλων<text:s/>των<text:s/>υπομνημάτων<text:s/>και<text:s/>της<text:s/>τεκμηρίωσης<text:s/>των<text:s/>διαβουλευομένων<text:s/>της<text:s/>παραγράφου<text:s/>4<text:s/>του<text:s/>παρόντος,<text:s/>καθώς<text:s/>και<text:s/>η<text:s/>έκθεση<text:s/>των<text:s/>εξειδικευμένων<text:s/>επιστημονικών,<text:s/>ερευνητικών<text:s/>φορέων<text:s/>υπό<text:s/>του<text:s/>α΄<text:s/>ανωτέρω<text:s/>εδαφίου,<text:s/>το<text:s/>αργότερο<text:s/>μέχρι<text:s/>την<text:s/>30ή<text:s/>Απριλίου<text:s/>κάθε<text:s/>έτους,<text:s/>στο<text:s/>Κέντρο<text:s/>Προγραμματισμού<text:s/>και<text:s/>Οικονομικών<text:s/>Ερευνών<text:s/>(ΚΕΠΕ),<text:s/>προς<text:s/>σύνταξη<text:s/>από<text:s/>αυτό<text:s/>του<text:s/>Σχεδίου<text:s/>Πορίσματος<text:s/>Διαβούλευσης,<text:s/>σε<text:s/>συνεργασία<text:s/>με<text:s/>επιτροπή<text:s/>αποτελούμενη<text:s/>από<text:s/>πέντε<text:s/>(5)<text:s/>ανεξάρτητους<text:s/>εμπειρογνώμονες<text:s/>σε<text:s/>θέματα<text:s/>οικονομίας<text:s/>και<text:s/>κυρίως<text:s/>οικονομίας<text:s/>της<text:s/>εργασίας,<text:s/>κοινωνικής<text:s/>πολιτικής<text:s/>καθώς<text:s/>και<text:s/>εργασιακών<text:s/>σχέσεων,<text:s/>που<text:s/>ορίζονται<text:s/>δύο<text:s/>(2)<text:s/>από<text:s/>αυτούς<text:s/>από<text:s/>τον<text:s/>Υπουργό<text:s/>Εργασίας,<text:s/>Κοινωνικής<text:s/>Ασφάλισης<text:s/>και<text:s/>Πρόνοιας,<text:s/>δύο<text:s/>(2)<text:s/>από<text:s/>τον<text:s/>Υπουργό<text:s/>Οικονομικών<text:s/>και<text:s/>ένας<text:s/>(1)<text:s/>από<text:s/>τον<text:s/>Υπουργό<text:s/>Ανάπτυξης<text:s/>και<text:s/>Ανταγωνιστικότητας,<text:s/>με<text:s/>κοινή<text:s/>απόφασή<text:s/>τους.<text:s/>Ο<text:s/>ορισμός<text:s/>τους<text:s/>έχει<text:s/>διάρκεια<text:s/>τρία<text:s/>(3)<text:s/>έτη.<text:s/>Το<text:s/>Σχέδιο<text:s/>Πορίσματος<text:s/>Διαβούλευσης<text:s/>σχετικά<text:s/>με<text:s/>τις<text:s/>δυνατότητες<text:s/>προσαρμογής<text:s/>του<text:s/>νομοθετημένου<text:s/>κατώτατου<text:s/>μισθού<text:s/>και<text:s/>νομοθετημένου<text:s/>ημερομισθίου<text:s/>θα<text:s/>πρέπει<text:s/>να<text:s/>περιέχει<text:s/>ιδίως<text:s/>τη<text:s/>συστηματική<text:s/>καταγραφή<text:s/>των<text:s/>προτάσεων<text:s/>των<text:s/>διαβουλευομένων<text:s/>κοινωνικών<text:s/>εταίρων,<text:s/>τα<text:s/>σημεία<text:s/>συμφωνίας<text:s/>τους,<text:s/>τεκμηρίωση<text:s/>ως<text:s/>προς<text:s/>την<text:s/>κατάσταση<text:s/>της<text:s/>ελληνικής<text:s/>οικονομίας<text:s/>και<text:s/>της<text:s/>αγοράς<text:s/>εργασίας<text:s/>και<text:s/>τους<text:s/>παράγοντες<text:s/>που<text:s/>επιδρούν<text:s/>στον<text:s/>καθορισμό<text:s/>του<text:s/>προτεινόμενου<text:s/>νομοθετημένου<text:s/>κατωτάτου<text:s/>μισθού<text:s/>και<text:s/>ημερομισθίου.<text:s/>Η<text:s/>γνώμη<text:s/>που<text:s/>θα<text:s/>διατυπώνεται<text:s/>στο<text:s/>Σχέδιο<text:s/>Πορίσματος<text:s/>Διαβούλευσης,<text:s/>μπορεί<text:s/>να<text:s/>αποκλίνει<text:s/>ή/και<text:s/>να<text:s/>διαφοροποιείται<text:s/>από<text:s/>τις<text:s/>εκθέσεις<text:s/>που<text:s/>υποβάλλονται<text:s/>από<text:s/>τους<text:s/>λοιπούς<text:s/>φορείς<text:s/>του<text:s/>εδαφίου<text:s/>αα)<text:s/>της<text:s/>παρούσας<text:s/>παραγράφου,</text:span></text:p>
      <text:p text:style-name="P2583"><text:span text:style-name="T2583_1">εε)</text:span><text:span text:style-name="T2583_2"><text:tab/></text:span><text:span text:style-name="T2583_3">το<text:s/>Σχέδιο<text:s/>του<text:s/>Πορίσματος<text:s/>Διαβούλευσης<text:s/>ολοκληρώνεται<text:s/>το<text:s/>αργότερο<text:s/>μέχρι<text:s/>την<text:s/>31<text:s/>η<text:s/>Μαΐου<text:s/>κάθε<text:s/>έτους<text:s/>και<text:s/>διαβιβάζεται<text:s/>αμελλητί<text:s/>στην<text:s/>Επιτροπή<text:s/>Συντονισμού<text:s/>της<text:s/>διαβούλευσης,<text:s/>που<text:s/>ορίζεται<text:s/>ανωτέρω<text:s/>στην<text:s/>παράγραφο<text:s/>5α<text:s/>του<text:s/>παρόντος,<text:s/>προς<text:s/>διαπίστωση<text:s/>της<text:s/>ολοκλήρωσης<text:s/>της<text:s/>διαδικασίας,<text:s/>και</text:span></text:p>
      <text:p text:style-name="P2584"><text:span text:style-name="T2584_1">στστ)</text:span><text:span text:style-name="T2584_2"><text:tab/></text:span><text:span text:style-name="T2584_3">το<text:s/>Σχέδιο<text:s/>του<text:s/>Πορίσματος<text:s/>Διαβούλευσης<text:s/>υποβάλλεται<text:s/>στον<text:s/>Υπουργό<text:s/>Οικονομικών<text:s/>και<text:s/>τον<text:s/>Υπουργό<text:s/>Εργασίας,<text:s/>Κοινωνικής<text:s/>Ασφάλισης<text:s/>και<text:s/>Πρόνοιας.</text:span></text:p>
      <text:p text:style-name="P2585"><text:span text:style-name="T2585_1">6.</text:span><text:span text:style-name="T2585_2"><text:s/>Το<text:s/>Σχέδιο<text:s/>του<text:s/>Πορίσματος<text:s/>Διαβούλευσης<text:s/>καθώς<text:s/>και<text:s/>όλες<text:s/>οι<text:s/>εκθέσεις,<text:s/>τα<text:s/>υπομνήματα<text:s/>και<text:s/>κάθε<text:s/>άλλο<text:s/>σχετικό<text:s/>έγγραφο<text:s/>τεκμηρίωσης<text:s/>που<text:s/>αφορά<text:s/>την<text:s/>ανωτέρω<text:s/>διαδικασία<text:s/>δημοσιεύεται<text:s/>στην<text:s/>ιστοσελίδα<text:s/>του<text:s/>Υπουργείου<text:s/>Εργασίας,<text:s/>Κοινωνικής<text:s/>Ασφάλισης<text:s/>και<text:s/>Πρόνοιας.</text:span></text:p>
      <text:p text:style-name="P2586"><text:span text:style-name="T2586_1">7.</text:span><text:span text:style-name="T2586_2"><text:s/>α.<text:s/>Εντός<text:s/>του<text:s/>τελευταίου<text:s/>δεκαπενθημέρου<text:s/>του<text:s/>μηνός<text:s/>Ιουνίου<text:s/>κάθε<text:s/>έτους<text:s/>ο<text:s/>Υπουργός<text:s/>Εργασίας,<text:s/>Κοινωνικής<text:s/>Ασφάλισης<text:s/>και<text:s/>Πρόνοιας<text:s/>εισηγείται<text:s/>στο<text:s/>Υπουργικό<text:s/>Συμβούλιο,<text:s/>τον<text:s/>κατώτατο<text:s/>μισθό<text:s/>υπαλλήλων<text:s/>και<text:s/>το<text:s/>κατώτατο<text:s/>ημερομίσθιο<text:s/>των<text:s/>εργατοτεχνιτών,<text:s/>λαμβάνοντας<text:s/>υπόψη<text:s/>το<text:s/>Πόρισμα<text:s/>Διαβούλευσης,<text:s/>όπως<text:s/>αυτό<text:s/>υποβλήθηκε<text:s/>και<text:s/>συντάχθηκε<text:s/>κατά<text:s/>την<text:s/>ανωτέρω<text:s/>διαδικασία.</text:span></text:p>
      <text:p text:style-name="P2587"><text:span text:style-name="T2587_1">β.<text:s/>Ο<text:s/>Υπουργός<text:s/>Εργασίας,<text:s/>Κοινωνικής<text:s/>Ασφάλισης<text:s/>και<text:s/>Πρόνοιας<text:s/>εκδίδει<text:s/>απόφαση<text:s/>καθορισμού<text:s/>του<text:s/>κατωτάτου<text:s/>μισθού<text:s/>για<text:s/>τους<text:s/>υπαλλήλους<text:s/>και<text:s/>του<text:s/>κατώτατου<text:s/>ημερομισθίου<text:s/>για<text:s/>τους<text:s/>εργατοτεχνίτες,<text:s/>μετά<text:s/>από<text:s/>τη<text:s/>σύμφωνη<text:s/>γνώμη<text:s/>του<text:s/>Υπουργικού<text:s/>Συμβουλίου.</text:span></text:p>
      <text:p text:style-name="P2588"><text:span text:style-name="T2588_1">8.</text:span><text:span text:style-name="T2588_2"><text:s/>Ειδικά<text:s/>για<text:s/>την<text:s/>εκκίνηση<text:s/>της<text:s/>διαδικασίας<text:s/>του<text:s/>παρόντος<text:s/>άρθρου<text:s/>κατά<text:s/>το<text:s/>έτος<text:s/>2018,<text:s/>οι<text:s/>προθεσμίες<text:s/>της<text:s/>παραγράφου<text:s/>5<text:s/>και<text:s/>της<text:s/>περίπτωσης<text:s/>α`<text:s/>της<text:s/>παραγράφου<text:s/>7<text:s/>καθορίζονται<text:s/>ως<text:s/>εξής:<text:s/></text:span><text:span text:style-name="T2588_3"><text:note text:note-class="footnote"><text:note-citation/><text:note-body><text:p text:style-name="P2589"><text:span text:style-name="T2589_1"><text:a xlink:type="simple" xlink:href="http://data.aade.gr/eli/pri/law/2018/09/21/4564#art_2"><text:span text:style-name="T2589_2">Προσθήκη<text:s/>4564/2018,<text:s/>Άρθρο<text:s/>2</text:span></text:a></text:span></text:p></text:note-body></text:note></text:span></text:p>
      <text:p text:style-name="P2590"><text:span text:style-name="T2590_1">α)</text:span><text:span text:style-name="T2590_2"><text:tab/></text:span><text:span text:style-name="T2590_3">Η<text:s/>αποστολή<text:s/>έγγραφης<text:s/>πρόσκλησης<text:s/>από<text:s/>την<text:s/>Επιτροπή<text:s/>Συντονισμού<text:s/>της<text:s/>διαβούλευσης,<text:s/>κατά<text:s/>την<text:s/>υποπερίπτωση<text:s/>αα<text:s/>`<text:s/>της<text:s/>περίπτωσης<text:s/>β`<text:s/>της<text:s/>παραγράφου<text:s/>5,<text:s/>λαμβάνει<text:s/>χώρα<text:s/>εντός<text:s/>του<text:s/>τελευταίου<text:s/>δεκαημέρου<text:s/>του<text:s/>μηνός<text:s/>Σεπτεμβρίου<text:s/>του<text:s/>2018.</text:span></text:p>
      <text:p text:style-name="P2591"><text:span text:style-name="T2591_1">β)</text:span><text:span text:style-name="T2591_2"><text:tab/></text:span><text:span text:style-name="T2591_3">Η<text:s/>σύνταξη<text:s/>και<text:s/>υποβολή<text:s/>της<text:s/>έκθεσης<text:s/>της<text:s/>υποπερίπτωσης<text:s/>αα`<text:s/>της<text:s/>περίπτωσης<text:s/>β`<text:s/>της<text:s/>παραγράφου<text:s/>5,<text:s/>λαμβάνει<text:s/>χώρα<text:s/>το<text:s/>αργότερο<text:s/>έως<text:s/>την<text:s/>31η<text:s/>Οκτωβρίου<text:s/>του<text:s/>2018.</text:span></text:p>
      <text:p text:style-name="P2592"><text:span text:style-name="T2592_1">γ)</text:span><text:span text:style-name="T2592_2"><text:tab/></text:span><text:span text:style-name="T2592_3">Η<text:s/>διαβίβαση<text:s/>του<text:s/>υπομνήματος<text:s/>και<text:s/>της<text:s/>τεκμηρίωσης<text:s/>κάθε<text:s/>διαβουλευόμενου<text:s/>από<text:s/>την<text:s/>Επιτροπή<text:s/>Συντονισμού<text:s/>της<text:s/>διαβούλευσης<text:s/>προς<text:s/>τους<text:s/>λοιπούς<text:s/>εκπροσώπους<text:s/>των<text:s/>κοινωνικών<text:s/>εταίρων,<text:s/>με<text:s/>πρόσκληση<text:s/>για<text:s/>προφορική<text:s/>διαβούλευση,<text:s/>κατά<text:s/>την<text:s/>υποπερίπτωση<text:s/>γγ`<text:s/>της<text:s/>περίπτωσης<text:s/>β`<text:s/>της<text:s/>παραγράφου<text:s/>5,<text:s/>λαμβάνει<text:s/>χώρα<text:s/>το<text:s/>αργότερο<text:s/>έως<text:s/>την<text:s/>15η<text:s/>Νοεμβρίου<text:s/>του<text:s/>2018.</text:span></text:p>
      <text:p text:style-name="P2593"><text:span text:style-name="T2593_1">δ)</text:span><text:span text:style-name="T2593_2"><text:tab/></text:span><text:span text:style-name="T2593_3">Η<text:s/>διαβίβαση<text:s/>όλων<text:s/>των<text:s/>υπομνημάτων<text:s/>και<text:s/>της<text:s/>τεκμηρίωσης<text:s/>των<text:s/>διαβουλευομένων,<text:s/>καθώς<text:s/>και<text:s/>της<text:s/>έκθεσης<text:s/>των<text:s/>εξειδικευμένων<text:s/>επιστημονικών,<text:s/>ερευνητικών<text:s/>φορέων<text:s/>στο<text:s/>Κέντρο<text:s/>Προγραμματισμού<text:s/>και<text:s/>Οικονομικών<text:s/>Ερευνών<text:s/>(ΚΕΠΕ)<text:s/>προς<text:s/>σύνταξη<text:s/>Σχεδίου<text:s/>Πορίσματος<text:s/>Διαβούλευσης,<text:s/>κατά<text:s/>την<text:s/>υποπερίπτωση<text:s/>δδ`<text:s/>της<text:s/>περίπτωσης<text:s/>β`<text:s/>της<text:s/>παραγράου<text:s/>5,<text:s/>λαμβάνει<text:s/>χώρα<text:s/>το<text:s/>αργότερο<text:s/>έως<text:s/>την<text:s/>30ή<text:s/>Νοεμβρίου<text:s/>του<text:s/>2018.</text:span></text:p>
      <text:p text:style-name="P2594"><text:span text:style-name="T2594_1">ε)</text:span><text:span text:style-name="T2594_2"><text:tab/></text:span><text:span text:style-name="T2594_3">Το<text:s/>Σχέδιο<text:s/>του<text:s/>Πορίσματος<text:s/>Διαβούλευσης<text:s/>ολοκληρώνεται,<text:s/>κατά<text:s/>την<text:s/>υποπερίπτωση<text:s/>εε`<text:s/>της<text:s/>περίπτωσης<text:s/>β`<text:s/>της<text:s/>παραγράφου<text:s/>5,<text:s/>το<text:s/>αργότερο<text:s/>έως<text:s/>την<text:s/>31η<text:s/>Δεκεμβρίου<text:s/>του<text:s/>2018.</text:span></text:p>
      <text:p text:style-name="P2595"><text:span text:style-name="T2595_1">στ)</text:span><text:span text:style-name="T2595_2"><text:tab/></text:span><text:span text:style-name="T2595_3">Η<text:s/>εισήγηση,<text:s/>από<text:s/>τον<text:s/>Υπουργό<text:s/>Εργασίας,<text:s/>Κοινωνικής<text:s/>Ασφάλισης<text:s/>και<text:s/>Κοινωνικής<text:s/>Αλληλεγγύης<text:s/>στο<text:s/>Υπουργικό<text:s/>Συμβούλιο,<text:s/>του<text:s/>κατώτατου<text:s/>μισθού<text:s/>υπαλλήλων<text:s/>και<text:s/>του<text:s/>κατώτατου<text:s/>ημερομισθίου<text:s/>των<text:s/>εργατοτεχνιτών,<text:s/>κατά<text:s/>την<text:s/>περίπτωση<text:s/>α`<text:s/>της<text:s/>παραγράφου<text:s/>7,<text:s/>λαμβάνει<text:s/>χώρα<text:s/>εντός<text:s/>του<text:s/>τελευταίου<text:s/>δεκαπενθημέρου<text:s/>του<text:s/>μηνός<text:s/>Ιανουαρίου<text:s/>του<text:s/>2019.</text:span></text:p>
      <text:p text:style-name="P2596"><text:span text:style-name="T2596_1">ζ)</text:span><text:span text:style-name="T2596_2"><text:tab/></text:span><text:span text:style-name="T2596_3">Κατά<text:s/>τα<text:s/>λοιπά,<text:s/>εφαρμόζονται<text:s/>οι<text:s/>προβλέψεις<text:s/>των<text:s/>παραγράφων<text:s/>1<text:s/>έως<text:s/>7<text:s/>του<text:s/>παρόντος<text:s/>άρθρου.</text:span></text:p>
      <text:p text:style-name="P2597"><text:span text:style-name="T2597_1">9.</text:span><text:span text:style-name="T2597_2"><text:s/>Ένεκα<text:s/>των<text:s/>έκτακτων<text:s/>και<text:s/>αναγκαίων<text:s/>μέτρων<text:s/>για<text:s/>τον<text:s/>περιορισμό<text:s/>της<text:s/>διάδοσης<text:s/>της<text:s/>πανδημίας<text:s/>του<text:s/>κορωνοϊού<text:s/>COVID-19,<text:s/>η<text:s/>διαδικασία<text:s/>του<text:s/>παρόντος<text:s/>κατά<text:s/>το<text:s/>έτος<text:s/>2021<text:s/>ορίζεται<text:s/>ως<text:s/>εξής:<text:s/></text:span><text:span text:style-name="T2597_3"><text:note text:note-class="footnote"><text:note-citation/><text:note-body><text:p text:style-name="P2598"><text:span text:style-name="T2598_1">Προσθήκη<text:s/>ΠΝΠ/01.05.2020,<text:s/>Άρθρο<text:s/>14;<text:s/></text:span><text:span text:style-name="T2598_2"><text:a xlink:type="simple" xlink:href="http://data.aade.gr/eli/pri/law/2020/09/15/4722#art_24"><text:span text:style-name="T2598_3">Τροποποίηση<text:s/>4722/2020,<text:s/>Άρθρο<text:s/>24</text:span></text:a></text:span><text:span text:style-name="T2598_4">;<text:s/></text:span><text:span text:style-name="T2598_5"><text:a xlink:type="simple" xlink:href="http://data.aade.gr/eli/pri/law/2020/12/23/4764#art_110"><text:span text:style-name="T2598_6">Τροποποίηση<text:s/>4764/2020,<text:s/>Άρθρο<text:s/>110</text:span></text:a></text:span></text:p></text:note-body></text:note></text:span></text:p>
      <text:p text:style-name="P2599"><text:span text:style-name="T2599_1">α)</text:span><text:span text:style-name="T2599_2"><text:tab/></text:span><text:span text:style-name="T2599_3">Η<text:s/>αποστολή<text:s/>έγγραφης<text:s/>πρόσκλησης<text:s/>από<text:s/>την<text:s/>Επιτροπή<text:s/>Συντονισμού<text:s/>της<text:s/>διαβούλευσης,<text:s/>κατά<text:s/>την<text:s/>υποπερ.<text:s/>αα`<text:s/>της<text:s/>περ.<text:s/>β`<text:s/>της<text:s/>παρ.<text:s/>5<text:s/>λαμβάνει<text:s/>χώρα<text:s/>εντός<text:s/>του<text:s/>τελευταίου<text:s/>δεκαημέρου<text:s/>του<text:s/>μηνός<text:s/>Μαρτίου<text:s/>2021.</text:span></text:p>
      <text:p text:style-name="P2600"><text:span text:style-name="T2600_1">β)</text:span><text:span text:style-name="T2600_2"><text:tab/></text:span><text:span text:style-name="T2600_3">Η<text:s/>σύνταξη<text:s/>και<text:s/>η<text:s/>υποβολή<text:s/>της<text:s/>έκθεσης<text:s/>της<text:s/>υποπερ.<text:s/>αα`<text:s/>της<text:s/>περ.<text:s/>β`<text:s/>της<text:s/>παρ.<text:s/>5<text:s/>λαμβάνουν<text:s/>χώρα<text:s/>το<text:s/>αργότερο<text:s/>έως<text:s/>την<text:s/>30η<text:s/>Απριλίου<text:s/>2021.</text:span></text:p>
      <text:p text:style-name="P2601"><text:span text:style-name="T2601_1">γ)</text:span><text:span text:style-name="T2601_2"><text:tab/></text:span><text:span text:style-name="T2601_3">Η<text:s/>διαβίβαση<text:s/>του<text:s/>υπομνήματος<text:s/>και<text:s/>της<text:s/>τεκμηρίωσης<text:s/>κάθε<text:s/>διαβουλευομένου<text:s/>από<text:s/>την<text:s/>Επιτροπή<text:s/>Συντονισμού<text:s/>της<text:s/>διαβούλευσης<text:s/>προς<text:s/>τους<text:s/>λοιπούς<text:s/>εκπροσώπους<text:s/>των<text:s/>κοινωνικών<text:s/>εταίρων,<text:s/>με<text:s/>πρόσκληση<text:s/>για<text:s/>προφορική<text:s/>διαβούλευση,<text:s/>κατά<text:s/>την<text:s/>υποπερ.<text:s/>γγ`<text:s/>της<text:s/>περ.<text:s/>β`<text:s/>της<text:s/>παρ.<text:s/>5,<text:s/>λαμβάνει<text:s/>χώρα<text:s/>το<text:s/>αργότερο<text:s/>έως<text:s/>την<text:s/>15η<text:s/>Μαΐου<text:s/>2021.</text:span></text:p>
      <text:p text:style-name="P2602"><text:span text:style-name="T2602_1">δ)</text:span><text:span text:style-name="T2602_2"><text:tab/></text:span><text:span text:style-name="T2602_3">Η<text:s/>διαβίβαση<text:s/>όλων<text:s/>των<text:s/>υπομνημάτων<text:s/>και<text:s/>της<text:s/>τεκμηρίωσης<text:s/>των<text:s/>διαβουλευομένων,<text:s/>καθώς<text:s/>και<text:s/>της<text:s/>έκθεσης<text:s/>των<text:s/>εξειδικευμένων<text:s/>επιστημονικών<text:s/>και<text:s/>ερευνητικών<text:s/>φορέων<text:s/>στο<text:s/>Κέντρο<text:s/>Προγραμματισμού<text:s/>και<text:s/>Οικονομικών<text:s/>Ερευνών<text:s/>(Κ.Ε.Π.Ε.)<text:s/>προς<text:s/>σύνταξη<text:s/>Σχεδίου<text:s/>Πορίσματος<text:s/>Διαβούλευσης,<text:s/>κατά<text:s/>την<text:s/>υποπερ.<text:s/>δδ`<text:s/>της<text:s/>περ.<text:s/>β`<text:s/>της<text:s/>παρ.<text:s/>5,<text:s/>λαμβάνει<text:s/>χώρα<text:s/>το<text:s/>αργότερο<text:s/>έως<text:s/>την<text:s/>31η<text:s/>Μαΐου<text:s/>2021.</text:span></text:p>
      <text:p text:style-name="P2603"><text:span text:style-name="T2603_1">ε)</text:span><text:span text:style-name="T2603_2"><text:tab/></text:span><text:span text:style-name="T2603_3">Το<text:s/>Σχέδιο<text:s/>του<text:s/>Πορίσματος<text:s/>Διαβούλευσης<text:s/>ολοκληρώνεται,<text:s/>κατά<text:s/>την<text:s/>υποπερ.<text:s/>εε`<text:s/>της<text:s/>περ.<text:s/>β`<text:s/>της<text:s/>παρ.<text:s/>5,<text:s/>το<text:s/>αργότερο<text:s/>έως<text:s/>την<text:s/>30η<text:s/>Ιουνίου<text:s/>2021.</text:span></text:p>
      <text:p text:style-name="P2604"><text:span text:style-name="T2604_1">στ)</text:span><text:span text:style-name="T2604_2"><text:tab/></text:span><text:span text:style-name="T2604_3">Η<text:s/>εισήγηση<text:s/>του<text:s/>Υπουργού<text:s/>Εργασίας<text:s/>και<text:s/>Κοινωνικών<text:s/>Υποθέσεων<text:s/>προς<text:s/>το<text:s/>Υπουργικό<text:s/>Συμβούλιο,<text:s/>για<text:s/>τον<text:s/>καθορισμό<text:s/>του<text:s/>κατώτατου<text:s/>μισθού<text:s/>υπαλλήλων<text:s/>και<text:s/>του<text:s/>κατώτατου<text:s/>ημερομισθίου<text:s/>των<text:s/>εργατοτεχνιτών,<text:s/>κατά<text:s/>την<text:s/>περ.<text:s/>α`<text:s/>της<text:s/>παρ.<text:s/>7,<text:s/>λαμβάνει<text:s/>χώρα<text:s/>εντός<text:s/>του<text:s/>τελευταίου<text:s/>δεκαπενθημέρου<text:s/>του<text:s/>μηνός<text:s/>Ιουλίου<text:s/>2021.</text:span></text:p>
      <text:p text:style-name="P2605"><text:span text:style-name="T2605_1">ζ)</text:span><text:span text:style-name="T2605_2"><text:tab/></text:span><text:span text:style-name="T2605_3">Κατά<text:s/>τα<text:s/>λοιπά,<text:s/>εφαρμόζονται<text:s/>οι<text:s/>παρ.<text:s/>1<text:s/>έως<text:s/>7.</text:span></text:p>
      <text:h text:style-name="P2606" text:outline-level="3"><text:span text:style-name="T2606_1">ΚΕΦΑΛΑΙΟ<text:s/>Ζ’<text:s/></text:span></text:h>
      <text:h text:style-name="P2607" text:outline-level="3"><text:span text:style-name="T2607_1">ΔΙΑΤΑΞΕΙΣ<text:s/>ΑΡΜΟΔΙΟΤΗΤΑΣ<text:s/>ΤΟΥ<text:s/>ΥΠΟΥΡΓΕΙΟΥ<text:s/>ΠΕΡΙΒΑΛΛΟΝΤΟΣ,<text:s/>ΕΝΕΡΓΕΙΑΣ<text:s/>ΚΑΙ<text:s/>ΚΛΙΜΑΤΙΚΗΣ<text:s/>ΑΛΛΑΓΗΣ</text:span></text:h>
      <text:h text:style-name="P2608" text:outline-level="6"><text:span text:style-name="T2608_1">Άρθρο<text:s/>104<text:s/></text:span></text:h>
      <text:h text:style-name="P2609" text:outline-level="6"><text:span text:style-name="T2609_1">Τροποποίηση<text:s/>του<text:s/>ν.3054/2022<text:s/></text:span></text:h>
      <text:p text:style-name="P2610"><text:span text:style-name="T2610_1">1.</text:span><text:span text:style-name="T2610_2"><text:s/>Τα<text:s/>εδάφια<text:s/>α΄<text:s/>και<text:s/>β΄<text:s/>της<text:s/>παρ.<text:s/>5<text:s/>του<text:s/>άρθρου<text:s/>6<text:s/>του<text:s/>Ν.<text:s/>3054/2002<text:s/>αντικαθίστανται<text:s/>ως<text:s/>εξής:</text:span></text:p>
      <text:p text:style-name="P2611"><text:span text:style-name="T2611_1">«α.<text:s/>Ελάχιστο<text:s/>εταιρικό<text:s/>κεφάλαιο<text:s/>-<text:s/>απαίτηση<text:s/>ασφαλιστικής<text:s/>κάλυψης<text:s/>κατά<text:s/>συγκεκριμένων<text:s/>κινδύνων.</text:span></text:p>
      <text:p text:style-name="P2612"><text:span text:style-name="T2612_1">Το<text:s/>νομικό<text:s/>πρόσωπο<text:s/>στο<text:s/>οποίο<text:s/>πρόκειται<text:s/>να<text:s/>χορηγηθεί<text:s/>η<text:s/>`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2613"><text:span text:style-name="T2613_1">αα)<text:s/>ελάχιστο<text:s/>εταιρικό<text:s/>κεφάλαιο,<text:s/>ως<text:s/>ακολούθως:</text:span></text:p>
      <table:table table:style-name="Table9">
        <table:table-column table:style-name="Column18"/>
        <table:table-column table:style-name="Column19"/>
        <table:table-row table:style-name="Row107">
          <table:table-cell table:style-name="Cell191">
            <text:p text:style-name="P2614"><text:span text:style-name="T2614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,<text:s/>ως<text:s/>εξής:</text:span></text:p>
          </table:table-cell>
          <table:table-cell table:style-name="Cell192">
            <text:p text:style-name="P2615"><text:span text:style-name="T2615_1">Ελάχιστο<text:s/>Εταιρικό<text:s/>Κεφάλαιο</text:span></text:p>
          </table:table-cell>
        </table:table-row>
        <table:table-row table:style-name="Row108">
          <table:table-cell table:style-name="Cell193">
            <text:p text:style-name="P2616"><text:span text:style-name="T2616_1">Όγκος<text:s/>Πωλήσεων<text:s/>(κατά<text:s/>το<text:s/>προηγούμενο<text:s/>ημερολογιακό<text:s/>έτος)</text:span></text:p>
          </table:table-cell>
          <table:table-cell table:style-name="Cell194">
            <text:p text:style-name="P2617"/>
          </table:table-cell>
        </table:table-row>
        <table:table-row table:style-name="Row109">
          <table:table-cell table:style-name="Cell195">
            <text:p text:style-name="P2618"><text:span text:style-name="T2618_1">Έως<text:s/>και<text:s/>300.000<text:s/>Μ.Τ.</text:span></text:p>
          </table:table-cell>
          <table:table-cell table:style-name="Cell196">
            <text:p text:style-name="P2619"><text:span text:style-name="T2619_1">500.000<text:s/>ευρώ</text:span></text:p>
          </table:table-cell>
        </table:table-row>
        <table:table-row table:style-name="Row110">
          <table:table-cell table:style-name="Cell197">
            <text:p text:style-name="P2620"><text:span text:style-name="T2620_1">Από<text:s/>300.000<text:s/>Μ.Τ.<text:s/>έως<text:s/>και<text:s/>600.000<text:s/>Μ.Τ.</text:span></text:p>
          </table:table-cell>
          <table:table-cell table:style-name="Cell198">
            <text:p text:style-name="P2621"><text:span text:style-name="T2621_1">1.000.000<text:s/>ευρώ</text:span></text:p>
          </table:table-cell>
        </table:table-row>
        <table:table-row table:style-name="Row111">
          <table:table-cell table:style-name="Cell199">
            <text:p text:style-name="P2622"><text:span text:style-name="T2622_1">Ανω<text:s/>των<text:s/>600.000<text:s/>Μ.<text:s/>Τ.</text:span></text:p>
          </table:table-cell>
          <table:table-cell table:style-name="Cell200">
            <text:p text:style-name="P2623"><text:span text:style-name="T2623_1">1.500.000<text:s/>ευρώ</text:span></text:p>
          </table:table-cell>
        </table:table-row>
        <table:table-row table:style-name="Row112">
          <table:table-cell table:style-name="Cell201">
            <text:p text:style-name="P2624"/>
          </table:table-cell>
          <table:table-cell table:style-name="Cell202">
            <text:p text:style-name="P2625"/>
          </table:table-cell>
        </table:table-row>
        <table:table-row table:style-name="Row113">
          <table:table-cell table:style-name="Cell203">
            <text:p text:style-name="P2626"><text:span text:style-name="T2626_1">Για<text:s/>την<text:s/>άδεια<text:s/>κατηγορίας<text:s/>Β1:</text:span></text:p>
          </table:table-cell>
          <table:table-cell table:style-name="Cell204">
            <text:p text:style-name="P2627"><text:span text:style-name="T2627_1">500.000<text:s/>ευρώ</text:span></text:p>
          </table:table-cell>
        </table:table-row>
        <table:table-row table:style-name="Row114">
          <table:table-cell table:style-name="Cell205">
            <text:p text:style-name="P2628"><text:span text:style-name="T2628_1">Για<text:s/>την<text:s/>άδεια<text:s/>κατηγορίας<text:s/>Β2:</text:span></text:p>
          </table:table-cell>
          <table:table-cell table:style-name="Cell206">
            <text:p text:style-name="P2629"><text:span text:style-name="T2629_1">500.000<text:s/>ευρώ</text:span></text:p>
          </table:table-cell>
        </table:table-row>
        <table:table-row table:style-name="Row115">
          <table:table-cell table:style-name="Cell207">
            <text:p text:style-name="P2630"><text:span text:style-name="T2630_1">Για<text:s/>την<text:s/>άδεια<text:s/>κατηγορίας<text:s/>Γ:</text:span></text:p>
          </table:table-cell>
          <table:table-cell table:style-name="Cell208">
            <text:p text:style-name="P2631"><text:span text:style-name="T2631_1">500.000<text:s/>ευρώ</text:span></text:p>
          </table:table-cell>
        </table:table-row>
        <table:table-row table:style-name="Row116">
          <table:table-cell table:style-name="Cell209">
            <text:p text:style-name="P2632"><text:span text:style-name="T2632_1">Για<text:s/>την<text:s/>άδεια<text:s/>κατηγορίας<text:s/>Δ:</text:span></text:p>
          </table:table-cell>
          <table:table-cell table:style-name="Cell210">
            <text:p text:style-name="P2633"><text:span text:style-name="T2633_1">500.000<text:s/>ευρώ</text:span></text:p>
          </table:table-cell>
        </table:table-row>
      </table:table>
      <text:p text:style-name="P2634"><text:span text:style-name="T2634_1">ίση<text:s/>τουλάχιστον<text:s/>με<text:s/>το<text:s/>χρόνο<text:s/>ισχύος<text:s/>της<text:s/>άδειας<text:s/>και<text:s/>να<text:s/>αποδεικνύονται<text:s/>εγγράφως.<text:s/>Οι<text:s/>αποθηκευτικοί<text:s/>χώροι<text:s/>πρέπει<text:s/>να<text:s/>χρησιμοποιούνται<text:s/>τουλάχιστον<text:s/>για<text:s/>την<text:s/>εξυπηρέτηση<text:s/>της<text:s/>διακίνησης<text:s/>προϊόντων<text:s/>ή<text:s/>της<text:s/>τήρησης<text:s/>αποθεμάτων<text:s/>έκτακτης<text:s/>ανάγκης<text:s/>και<text:s/>να<text:s/>έχουν<text:s/>την<text:s/>αναγκαία<text:s/>και<text:s/>κατάλληλη<text:s/>δυναμικότητα<text:s/>για<text:s/>την<text:s/>άσκηση<text:s/>της<text:s/>εμπορίας.<text:s/>Οι<text:s/>αποθηκευτικοί<text:s/>χώροι<text:s/>πρέπει<text:s/>να<text:s/>έχουν<text:s/>τις<text:s/>προβλεπόμενες<text:s/>από<text:s/>τις<text:s/>κείμενες<text:s/>διατάξεις<text:s/>προδιαγραφές<text:s/>και<text:s/>να<text:s/>διαθέτουν<text:s/>τον<text:s/>κατάλληλο<text:s/>τεχνικό<text:s/>εξοπλισμό<text:s/>για<text:s/>την<text:s/>ασφαλή<text:s/>αποθήκευση<text:s/>και<text:s/>ομαλή<text:s/>διακίνηση<text:s/>των<text:s/>προϊόντων.<text:s/>Η<text:s/>σύνδεση<text:s/>των<text:s/>αποθηκευτικών<text:s/>χώρων<text:s/>με<text:s/>τους<text:s/>προμηθευτές<text:s/>αυτών<text:s/>γίνεται<text:s/>με<text:s/>οποιονδήποτε<text:s/>τρόπο<text:s/>(ιδίως<text:s/>με<text:s/>σύστημα<text:s/>αγωγών,<text:s/>διϋλιστήρια,<text:s/>θάλασσα,<text:s/>σιδηροδρομικό<text:s/>δίκτυο,<text:s/>βυτιοφόρα<text:s/>οχήματα).</text:span></text:p>
      <text:p text:style-name="P2635"><text:span text:style-name="T2635_1">Οι<text:s/>αποθηκευτικοί<text:s/>χώροι<text:s/>μπορούν<text:s/>να<text:s/>βρίσκονται<text:s/>και<text:s/>εντός<text:s/>χώρου<text:s/>διϋλιστηρίου.<text:s/>Οι<text:s/>αποθηκευτικοί<text:s/>χώροι<text:s/>μπορεί<text:s/>να<text:s/>θεωρούνται<text:s/>και<text:s/>αποθήκες<text:s/>τήρησης<text:s/>Αποθεμάτων<text:s/>Έκτακτης<text:s/>Ανάγκης,<text:s/>εφόσον<text:s/>τηρούνται<text:s/>οι<text:s/>απαιτούμενες<text:s/>προϋποθέσεις.</text:span></text:p>
      <text:p text:style-name="P2636"><text:span text:style-name="T2636_1">Σε<text:s/>περίπτωση<text:s/>που<text:s/>η<text:s/>τροφοδοσία<text:s/>των<text:s/>αποθηκευτικών<text:s/>χώρων<text:s/>γίνεται<text:s/>αποκλειστικά<text:s/>με<text:s/>βυτιοφόρα<text:s/>οχήματα,<text:s/>για<text:s/>τα<text:s/>διακινούμενα<text:s/>καύσιμα<text:s/>πρέπει<text:s/>να<text:s/>έχουν<text:s/>καταβληθεί<text:s/>οι<text:s/>προβλεπόμενοι<text:s/>δασμοί<text:s/>και<text:s/>φόροι.<text:s/>Οι<text:s/>αποθηκευτικοί<text:s/>αυτοί<text:s/>χώροι<text:s/>δεν<text:s/>θεωρούνται<text:s/>ως<text:s/>αποθήκες<text:s/>τήρησης<text:s/>αποθεμάτων<text:s/>έκτακτης<text:s/>ανάγκης.</text:span></text:p>
      <text:p text:style-name="P2637"><text:span text:style-name="T2637_1">Ο<text:s/>ελάχιστος<text:s/>όγκος<text:s/>αποθηκευτικών<text:s/>χώρων<text:s/>που<text:s/>υποχρεούνται<text:s/>να<text:s/>διαθέτουν<text:s/>οι<text:s/>κάτοχοι<text:s/>`Αδειας<text:s/>Εμπορίας<text:s/>της<text:s/>κατηγορίας<text:s/>Α΄<text:s/>υπολογίζεται<text:s/>με<text:s/>βάση<text:s/>τον<text:s/>όγκο<text:s/>των<text:s/>πωλήσεων<text:s/>πετρελαιοειδών<text:s/>προϊόντων<text:s/>που<text:s/>αυτοί<text:s/>πραγματοποίησαν<text:s/>κατά<text:s/>το<text:s/>προηγούμενο<text:s/>ημερολογιακό<text:s/>έτος,<text:s/>ως<text:s/>εξής:</text:span></text:p>
      <table:table table:style-name="Table10">
        <table:table-column table:style-name="Column20"/>
        <table:table-column table:style-name="Column21"/>
        <table:table-row table:style-name="Row117">
          <table:table-cell table:style-name="Cell211">
            <text:p text:style-name="P2638"><text:span text:style-name="T2638_1">Όγκος<text:s/>Πωλήσεων<text:s/>(κατά<text:s/>το<text:s/>προηγούμενο<text:s/>ημερολογιακό<text:s/>έτος)</text:span></text:p>
          </table:table-cell>
          <table:table-cell table:style-name="Cell212">
            <text:p text:style-name="P2639"><text:span text:style-name="T2639_1">Διαθεσιμότητα<text:s/>αποθηκευτικών<text:s/>χώρων</text:span></text:p>
          </table:table-cell>
        </table:table-row>
        <table:table-row table:style-name="Row118">
          <table:table-cell table:style-name="Cell213">
            <text:p text:style-name="P2640"><text:span text:style-name="T2640_1">Έως<text:s/>και<text:s/>300.000<text:s/>Μ.Τ.</text:span></text:p>
          </table:table-cell>
          <table:table-cell table:style-name="Cell214">
            <text:p text:style-name="P2641"><text:span text:style-name="T2641_1">4.000<text:s/>κυβικά<text:s/>μέτρα</text:span></text:p>
          </table:table-cell>
        </table:table-row>
        <table:table-row table:style-name="Row119">
          <table:table-cell table:style-name="Cell215">
            <text:p text:style-name="P2642"><text:span text:style-name="T2642_1">Από<text:s/>300.000<text:s/>Μ.Τ.<text:s/>έως<text:s/>και<text:s/>600.000<text:s/>Μ.Τ.</text:span></text:p>
          </table:table-cell>
          <table:table-cell table:style-name="Cell216">
            <text:p text:style-name="P2643"><text:span text:style-name="T2643_1">7.000<text:s/>κυβικά<text:s/>μέτρα</text:span></text:p>
          </table:table-cell>
        </table:table-row>
        <table:table-row table:style-name="Row120">
          <table:table-cell table:style-name="Cell217">
            <text:p text:style-name="P2644"><text:span text:style-name="T2644_1">Ανω<text:s/>των<text:s/>600.000<text:s/>Μ.<text:s/>Τ.</text:span></text:p>
          </table:table-cell>
          <table:table-cell table:style-name="Cell218">
            <text:p text:style-name="P2645"><text:span text:style-name="T2645_1">13.000<text:s/>κυβικά<text:s/>μέτρα</text:span></text:p>
          </table:table-cell>
        </table:table-row>
      </table:table>
      <text:p text:style-name="P2646"><text:span text:style-name="T2646_1">Ο<text:s/>ελάχιστος<text:s/>όγκος<text:s/>αποθηκευτικών<text:s/>χώρων<text:s/>για<text:s/>τις<text:s/>υπόλοιπες<text:s/>κατηγορίες<text:s/>`Αδειας<text:s/>Εμπορίας<text:s/>καθορίζεται<text:s/>ως<text:s/>εξής:</text:span></text:p>
      <table:table table:style-name="Table11">
        <table:table-column table:style-name="Column22"/>
        <table:table-column table:style-name="Column23"/>
        <table:table-row table:style-name="Row121">
          <table:table-cell table:style-name="Cell219">
            <text:p text:style-name="P2647"><text:span text:style-name="T2647_1">Για<text:s/>την<text:s/>άδεια<text:s/>κατηγορίας<text:s/>Β1:</text:span></text:p>
          </table:table-cell>
          <table:table-cell table:style-name="Cell220">
            <text:p text:style-name="P2648"><text:span text:style-name="T2648_1">5.000<text:s/>κυβικά<text:s/>μέτρα</text:span></text:p>
          </table:table-cell>
        </table:table-row>
        <table:table-row table:style-name="Row122">
          <table:table-cell table:style-name="Cell221">
            <text:p text:style-name="P2649"><text:span text:style-name="T2649_1">Για<text:s/>την<text:s/>άδεια<text:s/>κατηγορίας<text:s/>Β2:</text:span></text:p>
          </table:table-cell>
          <table:table-cell table:style-name="Cell222">
            <text:p text:style-name="P2650"><text:span text:style-name="T2650_1">5.000<text:s/>κυβικά<text:s/>μέτρα</text:span></text:p>
          </table:table-cell>
        </table:table-row>
        <table:table-row table:style-name="Row123">
          <table:table-cell table:style-name="Cell223">
            <text:p text:style-name="P2651"><text:span text:style-name="T2651_1">Για<text:s/>την<text:s/>άδεια<text:s/>κατηγορίας<text:s/>Γ:</text:span></text:p>
          </table:table-cell>
          <table:table-cell table:style-name="Cell224">
            <text:p text:style-name="P2652"><text:span text:style-name="T2652_1">500<text:s/>κυβικά<text:s/>μέτρα</text:span></text:p>
          </table:table-cell>
        </table:table-row>
        <table:table-row table:style-name="Row124">
          <table:table-cell table:style-name="Cell225">
            <text:p text:style-name="P2653"><text:span text:style-name="T2653_1">Για<text:s/>την<text:s/>άδεια<text:s/>κατηγορίας<text:s/>Δ:</text:span></text:p>
          </table:table-cell>
          <table:table-cell table:style-name="Cell226">
            <text:p text:style-name="P2654"><text:span text:style-name="T2654_1">2.000<text:s/>κυβικά<text:s/>μέτρα</text:span></text:p>
          </table:table-cell>
        </table:table-row>
      </table:table>
      <text:p text:style-name="P2655"><text:span text:style-name="T2655_1">ββ)<text:s/>ασφαλιστική<text:s/>κάλυψη<text:s/>κατά<text:s/>συγκεκριμένων<text:s/>κινδύνων,<text:s/>που<text:s/>καθορίζεται<text:s/>με<text:s/>κοινή<text:s/>απόφαση<text:s/>των<text:s/>Υπουργών<text:s/>Οικονομικών,<text:s/>Περιβάλλοντος,<text:s/>Ενέργειας<text:s/>και<text:s/>Κλιματικής<text:s/>Αλλαγής<text:s/>και<text:s/>Ανάπτυξης<text:s/>και<text:s/>Ανταγωνιστικότητας.<text:s/>Στην<text:s/>ίδια<text:s/>απόφαση<text:s/>ρυθμίζονται<text:s/>οι<text:s/>λεπτομέρειες<text:s/>εφαρμογής<text:s/>της<text:s/>παρούσας<text:s/>περίπτωσης<text:s/>ββ΄.</text:span></text:p>
      <text:p text:style-name="P2656"><text:span text:style-name="T2656_1">β.<text:s/>Διαθεσιμότητα<text:s/>αποθηκευτικών<text:s/>χώρων.<text:s/>Οι<text:s/>αποθηκευτικοί<text:s/>χώροι<text:s/>πρέπει<text:s/>να<text:s/>είναι<text:s/>ιδιόκτητοι,<text:s/>μισθωμένοι<text:s/>ή<text:s/>να<text:s/>έχουν<text:s/>παραχωρηθεί<text:s/>κατ΄<text:s/>αποκλειστική<text:s/>χρήση.<text:s/>Η<text:s/>μίσθωση<text:s/>και<text:s/>η<text:s/>παραχώρηση<text:s/>της<text:s/>χρήσης<text:s/>πρέπει<text:s/>να<text:s/>έχουν<text:s/>διάρκεια</text:span></text:p>
      <text:p text:style-name="P2657"><text:span text:style-name="T2657_1">Με<text:s/>απόφαση<text:s/>του<text:s/>Υπουργού<text:s/>Περιβάλλοντος,<text:s/>Ενέργειας<text:s/>και<text:s/>Κλιματικής<text:s/>Αλλαγής<text:s/>καθορίζονται<text:s/>οι<text:s/>προδιαγραφές<text:s/>ασφαλούς<text:s/>σχεδίασης,<text:s/>κατασκευής<text:s/>και<text:s/>λειτουργίας<text:s/>των<text:s/>εγκαταστάσεων<text:s/>αποθήκευσης<text:s/>πετρελαιοειδών<text:s/>προϊόντων<text:s/>των<text:s/>εταιρειών<text:s/>Διύλισης,<text:s/>Εμπορίας,<text:s/>Διάθεσης<text:s/>Βιοκαυσίμων,<text:s/>Λιανικής<text:s/>Εμπορίας<text:s/>και<text:s/>Μεγάλων<text:s/>Τελικών<text:s/>Καταναλωτών.»</text:span></text:p>
      <text:p text:style-name="P2658"><text:span text:style-name="T2658_1">2.</text:span><text:span text:style-name="T2658_2"><text:s/>Η<text:s/>κοινή<text:s/>απόφαση<text:s/>των<text:s/>υπουργών<text:s/>της<text:s/>υποπερίπτωσης<text:s/>ββ΄<text:s/>της<text:s/>περίπτωσης<text:s/>α΄<text:s/>της<text:s/>παραγράφου<text:s/>5<text:s/>του<text:s/>άρθρου<text:s/>6<text:s/>του<text:s/>Ν.<text:s/>3054/2002<text:s/>εκδίδεται<text:s/>εντός<text:s/>τριμήνου<text:s/>και<text:s/>με<text:s/>ισχύ<text:s/>από<text:s/>τη<text:s/>δημοσίευση<text:s/>του<text:s/>παρόντος.</text:span></text:p>
      <text:p text:style-name="P2659"><text:span text:style-name="T2659_1">3.</text:span><text:span text:style-name="T2659_2"><text:s/>Η<text:s/>υποπερίπτωση<text:s/>α΄<text:s/>της<text:s/>περίπτωσης<text:s/>Γ<text:s/>της<text:s/>παραγράφου<text:s/>6<text:s/>του<text:s/>άρθρου<text:s/>6<text:s/>του<text:s/>Ν.<text:s/>3054/2002<text:s/>καταργείται<text:s/>και<text:s/>4.<text:s/>Η<text:s/>παράγραφος<text:s/>5<text:s/>του<text:s/>άρθρου<text:s/>20<text:s/>του<text:s/>Ν.<text:s/>3054/2002<text:s/>όπως<text:s/>ισχύει,<text:s/>καταργείται.</text:span></text:p>
      <text:h text:style-name="P2660" text:outline-level="3"><text:span text:style-name="T2660_1">ΚΕΦΑΛΑΙΟ<text:s/>Η’<text:s/></text:span></text:h>
      <text:h text:style-name="P2661" text:outline-level="3"><text:span text:style-name="T2661_1">ΔΙΑΤΑΞΕΙΣ<text:s/>ΑΡΜΟΔΙΟΤΗΤΑΣ<text:s/>ΥΠΟΥΡΓΕΙΟΥ<text:s/>ΔΙΚΑΙΟΣΥΝΗΣ,<text:s/>ΔΙΑΦΑΝΕΙΑΣ<text:s/>ΚΑΙ<text:s/>ΑΝΘΡΩΠΙΝΩΝ<text:s/>ΔΙΚΑΙΩΜΑΤΩΝ</text:span></text:h>
      <text:h text:style-name="P2662" text:outline-level="6"><text:span text:style-name="T2662_1">Άρθρο<text:s/>105<text:s/></text:span></text:h>
      <text:h text:style-name="P2663" text:outline-level="6"><text:span text:style-name="T2663_1">Τροποποίηση<text:s/>διατάξεων<text:s/>Κ.Πολ.Δ.<text:s/></text:span></text:h>
      <text:p text:style-name="P2664"><text:span text:style-name="T2664_1">1.</text:span><text:span text:style-name="T2664_2"><text:s/>Η<text:s/>παράγραφος<text:s/>4<text:s/>του<text:s/>άρθρου<text:s/>691<text:s/>του<text:s/>Κ.Πολ.Δ.<text:s/>αντικαθίσταται<text:s/>ως<text:s/>εξής:</text:span></text:p>
      <text:p text:style-name="P2665"><text:span text:style-name="T2665_1">«4.<text:s/>Η<text:s/>συζήτηση<text:s/>της<text:s/>προσωρινής<text:s/>διαταγής<text:s/>προσδιορίζεται<text:s/>υποχρεωτικά<text:s/>μέσα<text:s/>σε<text:s/>αποκλειστική<text:s/>προθεσμία<text:s/>δύο<text:s/>(2)<text:s/>ημερών<text:s/>από<text:s/>την<text:s/>κατάθεση<text:s/>της<text:s/>αίτησης.<text:s/>Αν<text:s/>ο<text:s/>δικαστής<text:s/>κρίνει<text:s/>ότι<text:s/>είναι<text:s/>αναγκαία<text:s/>η<text:s/>εμφάνιση<text:s/>του<text:s/>καθ΄<text:s/>ου<text:s/>η<text:s/>αίτηση<text:s/>τον<text:s/>καλεί<text:s/>με<text:s/>οποιονδήποτε<text:s/>τρόπο<text:s/>μέσα<text:s/>στην<text:s/>παραπάνω<text:s/>προθεσμία.<text:s/>Αν<text:s/>γίνει<text:s/>δεκτό<text:s/>το<text:s/>αίτημα<text:s/>για<text:s/>έκδοση<text:s/>προσωρινής<text:s/>διαταγής,<text:s/>η<text:s/>σχετική<text:s/>αίτηση<text:s/>ασφαλιστικών<text:s/>μέτρων<text:s/>προσδιορίζεται<text:s/>για<text:s/>συζήτηση<text:s/>μέσα<text:s/>σε<text:s/>τριάντα<text:s/>(30)<text:s/>ημέρες,<text:s/>άλλως<text:s/>προσωρινή<text:s/>διαταγή<text:s/>δεν<text:s/>χορηγείται.<text:s/>Σε<text:s/>περίπτωση<text:s/>αναβολής<text:s/>της<text:s/>συζήτησης<text:s/>για<text:s/>οποιονδήποτε<text:s/>λόγο<text:s/>παύει<text:s/>αυτοδικαίως<text:s/>η<text:s/>ισχύς<text:s/>της<text:s/>προσωρινής<text:s/>διαταγής.<text:s/>Ο<text:s/>δικαστής<text:s/>μόνο<text:s/>μετά<text:s/>το<text:s/>πέρας<text:s/>της<text:s/>κατ΄<text:s/>ουσίαν<text:s/>συζήτησης<text:s/>της<text:s/>αίτησης<text:s/>μπορεί<text:s/>να<text:s/>χορηγήσει<text:s/>προσωρινή<text:s/>διαταγή<text:s/>ή<text:s/>να<text:s/>παρατείνει<text:s/>την<text:s/>ισχύ<text:s/>της.<text:s/>Αν<text:s/>η<text:s/>συζήτηση<text:s/>της<text:s/>αίτησης<text:s/>ματαιωθεί,<text:s/>δεν<text:s/>επιτρέπεται<text:s/>χορήγηση<text:s/>νέας<text:s/>προσωρινής<text:s/>διαταγής.<text:s/>Σε<text:s/>κάθε<text:s/>περίπτωση<text:s/>ο<text:s/>καθ΄<text:s/>ού<text:s/>η<text:s/>αίτηση<text:s/>διατηρεί<text:s/>το<text:s/>δικαίωμα<text:s/>να<text:s/>ζητήσει<text:s/>την<text:s/>ανάκληση<text:s/>της<text:s/>προσωρινής<text:s/>διαταγής.»</text:span></text:p>
      <text:p text:style-name="P2666"><text:span text:style-name="T2666_1">2.</text:span><text:span text:style-name="T2666_2"><text:s/>Στο<text:s/>τέλος<text:s/>της<text:s/>παραγράφου<text:s/>5<text:s/>του<text:s/>άρθρου<text:s/>691<text:s/>του<text:s/>Κ.Πολ.Δ.<text:s/>προστίθεται<text:s/>εδάφιο<text:s/>ως<text:s/>εξής:</text:span></text:p>
      <text:p text:style-name="P2667"><text:span text:style-name="T2667_1">«Αν<text:s/>η<text:s/>προσωρινή<text:s/>διαταγή<text:s/>παραταθεί<text:s/>κατά<text:s/>την<text:s/>παράγραφο<text:s/>4<text:s/>ή<text:s/>χορηγηθεί<text:s/>κατά<text:s/>τη<text:s/>συζήτηση<text:s/>της<text:s/>αίτησης,<text:s/>η<text:s/>απόφαση<text:s/>του<text:s/>Δικαστηρίου<text:s/>δημοσιεύεται<text:s/>μέσα<text:s/>σε<text:s/>προθεσμία<text:s/>είκοσι<text:s/>(20)<text:s/>ημερών<text:s/>από<text:s/>τη<text:s/>συζήτηση.»</text:span></text:p>
      <text:p text:style-name="P2668"><text:span text:style-name="T2668_1">3.</text:span><text:span text:style-name="T2668_2"><text:s/>Η<text:s/>παράγραφος<text:s/>1<text:s/>του<text:s/>άρθρου<text:s/>693<text:s/>του<text:s/>Κ.Πολ.Δ.<text:s/>αντικαθίσταται<text:s/>ως<text:s/>εξής:</text:span></text:p>
      <text:p text:style-name="P2669"><text:span text:style-name="T2669_1">«1.<text:s/>Αν<text:s/>το<text:s/>ασφαλιστικό<text:s/>μέτρο<text:s/>έχει<text:s/>διαταχθεί<text:s/>πριν<text:s/>από<text:s/>την<text:s/>άσκηση<text:s/>της<text:s/>αγωγής<text:s/>για<text:s/>την<text:s/>κύρια<text:s/>υπόθεση,<text:s/>ο<text:s/>αιτών<text:s/>οφείλει<text:s/>μέσα<text:s/>σε<text:s/>τριάντα<text:s/>(30)<text:s/>ημέρες<text:s/>από<text:s/>τη<text:s/>δημοσίευση<text:s/>της<text:s/>απόφασης,<text:s/>να<text:s/>ασκήσει<text:s/>τη<text:s/>σχετική<text:s/>αγωγή,<text:s/>εκτός<text:s/>αν<text:s/>το<text:s/>δικαστήριο<text:s/>ορίσει<text:s/>επιπλέον<text:s/>προθεσμία<text:s/>μέχρι<text:s/>είκοσι<text:s/>(20)<text:s/>ημερών.<text:s/>Η<text:s/>διάταξη<text:s/>αυτή<text:s/>δεν<text:s/>εφαρμόζεται<text:s/>στις<text:s/>υποθέσεις<text:s/>που<text:s/>διατάχθηκε<text:s/>ως<text:s/>ασφαλιστικό<text:s/>μέτρο<text:s/>προσημείωση<text:s/>υποθήκης,<text:s/>κατόπιν<text:s/>ομολογίας<text:s/>ή<text:s/>αποδοχής<text:s/>της<text:s/>αίτησης<text:s/>από<text:s/>τον<text:s/>καθ΄<text:s/>ου<text:s/>η<text:s/>αίτηση,<text:s/>και<text:s/>στις<text:s/>υποθέσεις<text:s/>ασφαλιστικών<text:s/>μέτρων<text:s/>νομής<text:s/>ή<text:s/>κατοχής.<text:s/>Ειδικώς<text:s/>επί<text:s/>διαφορών<text:s/>για<text:s/>άκυρη<text:s/>απόλυση<text:s/>εργαζομένου<text:s/>με<text:s/>σύμβαση<text:s/>εξαρτημένης<text:s/>εργασίας,<text:s/>αν<text:s/>η<text:s/>αγωγή<text:s/>δεν<text:s/>έχει<text:s/>ασκηθεί<text:s/>μέχρι<text:s/>τη<text:s/>συζήτηση<text:s/>της<text:s/>αίτησης<text:s/>λήψης<text:s/>ασφαλιστικών<text:s/>μέτρων,<text:s/>η<text:s/>τελευταία<text:s/>απορρίπτεται<text:s/>ως<text:s/>απαράδεκτη.»</text:span></text:p>
      <text:p text:style-name="P2670"><text:span text:style-name="T2670_1">4.</text:span><text:span text:style-name="T2670_2"><text:s/>Στο<text:s/>άρθρο<text:s/>672Α<text:s/>του<text:s/>Κ.Πολ.Δ.<text:s/>προστίθεται<text:s/>παράγραφος<text:s/>2<text:s/>ως<text:s/>εξής:</text:span></text:p>
      <text:p text:style-name="P2671"><text:span text:style-name="T2671_1">«2.<text:s/>Επί<text:s/>διαφορών<text:s/>για<text:s/>άκυρη<text:s/>απόλυση<text:s/>εργαζομένου<text:s/>με<text:s/>σύμβαση<text:s/>εξαρτημένης<text:s/>εργασίας<text:s/>ή<text:s/>μεταβολής<text:s/>της<text:s/>εργασιακής<text:s/>του<text:s/>κατάστασης,<text:s/>η<text:s/>πραγματική<text:s/>απασχόληση<text:s/>του<text:s/>οποίου<text:s/>έχει<text:s/>διαταχθεί<text:s/>ως<text:s/>ασφαλιστικό<text:s/>μέτρο,<text:s/>αναβολή<text:s/>της<text:s/>συζήτησης<text:s/>της<text:s/>αγωγής<text:s/>επιτρέπεται<text:s/>μόνο<text:s/>μία<text:s/>φορά<text:s/>και<text:s/>μόνο<text:s/>αν<text:s/>συντρέχει<text:s/>περίπτωση<text:s/>ανώτερης<text:s/>βίας<text:s/>και<text:s/>η<text:s/>αναβολή<text:s/>γίνεται<text:s/>σε<text:s/>δικάσιμο<text:s/>μέσα<text:s/>σε<text:s/>σαράντα<text:s/>(40)<text:s/>ημέρες,<text:s/>διαφορετικά<text:s/>αίρεται<text:s/>αυτοδικαίως<text:s/>το<text:s/>ασφαλιστικό<text:s/>μέτρο<text:s/>που<text:s/>έχει<text:s/>διαταχθεί.<text:s/>Επί<text:s/>των<text:s/>διαφορών<text:s/>αυτών<text:s/>η<text:s/>απόφαση<text:s/>εκδίδεται<text:s/>μέσα<text:s/>σε<text:s/>προθεσμία<text:s/>εξήντα<text:s/>(60)<text:s/>ημερών<text:s/>από<text:s/>τη<text:s/>συζήτηση<text:s/>της<text:s/>αγωγής.<text:s/>Αν<text:s/>η<text:s/>συζήτηση<text:s/>της<text:s/>αγωγής<text:s/>ματαιωθεί,<text:s/>αίρεται<text:s/>αυτοδικαίως<text:s/>το<text:s/>ασφαλιστικό<text:s/>μέτρο<text:s/>που<text:s/>έχει<text:s/>διαταχθεί.<text:s/>Επίσης<text:s/>αίρεται<text:s/>αυτό<text:s/>αυτοδικαίως,<text:s/>σε<text:s/>περίπτωση<text:s/>κατάργησης<text:s/>της<text:s/>δίκης<text:s/>με<text:s/>παραίτηση<text:s/>από<text:s/>το<text:s/>δικόγραφο<text:s/>της<text:s/>αγωγής<text:s/>και<text:s/>σε<text:s/>περίπτωση<text:s/>έκδοσης<text:s/>οριστικής<text:s/>απόφασης<text:s/>σε<text:s/>βάρος<text:s/>εκείνου<text:s/>που<text:s/>έχει<text:s/>ζητήσει<text:s/>το<text:s/>ασφαλιστικό<text:s/>μέτρο.»</text:span></text:p>
      <text:h text:style-name="P2672" text:outline-level="6"><text:span text:style-name="T2672_1">Άρθρο<text:s/>106<text:s/></text:span></text:h>
      <text:h text:style-name="P2673" text:outline-level="6"><text:span text:style-name="T2673_1">Μεταβατικές<text:s/>και<text:s/>καταργούμενες<text:s/>διατάξεις<text:s/></text:span></text:h>
      <text:p text:style-name="P2674"><text:span text:style-name="T2674_1">1.</text:span><text:span text:style-name="T2674_2"><text:s/>Αγωγές<text:s/>για<text:s/>άκυρη<text:s/>απόλυση<text:s/>εργαζομένου<text:s/>με<text:s/>σύμβαση<text:s/>εξαρτημένης<text:s/>εργασίας,<text:s/>η<text:s/>πραγματική<text:s/>απασχόληση<text:s/>του<text:s/>οποίου<text:s/>έχει<text:s/>διαταχθεί<text:s/>ως<text:s/>ασφαλιστικό<text:s/>μέτρο,<text:s/>οι<text:s/>οποίες<text:s/>κατά<text:s/>τη<text:s/>δημοσίευση<text:s/>του<text:s/>παρόντος<text:s/>νόμου<text:s/>είναι<text:s/>εκκρεμείς<text:s/>και<text:s/>έχουν<text:s/>προσδιοριστεί<text:s/>να<text:s/>εκδικαστούν<text:s/>μετά<text:s/>την<text:s/>1.12.2013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αίρεται<text:s/>αυτοδικαίως<text:s/>το<text:s/>ασφαλιστικό<text:s/>μέτρο<text:s/>που<text:s/>έχει<text:s/>διαταχθεί.</text:span></text:p>
      <text:p text:style-name="P2675"><text:span text:style-name="T2675_1">2.</text:span><text:span text:style-name="T2675_2"><text:s/>Αιτήσεις<text:s/>ασφαλιστικών<text:s/>μέτρων<text:s/>για<text:s/>την<text:s/>προσωρινή<text:s/>ρύθμιση<text:s/>καταστάσεως<text:s/>επί<text:s/>διαφορών<text:s/>για<text:s/>άκυρη<text:s/>απόλυση<text:s/>εργαζομένου<text:s/>με<text:s/>σύμβαση<text:s/>εξαρτημένης<text:s/>εργασίας,<text:s/>για<text:s/>τις<text:s/>οποίες<text:s/>έχει<text:s/>χορηγηθεί<text:s/>προσωρινή<text:s/>διαταγή<text:s/>και<text:s/>οι<text:s/>οποίες<text:s/>κατά<text:s/>τη<text:s/>δημοσίευση<text:s/>του<text:s/>παρόντος<text:s/>νόμου<text:s/>είναι<text:s/>εκκρεμείς,<text:s/>εκτός<text:s/>των<text:s/>περιπτώσεων<text:s/>που<text:s/>αναφέρονται<text:s/>στο<text:s/>εδάφιο<text:s/>β΄<text:s/>της<text:s/>παραγράφου<text:s/>1<text:s/>του<text:s/>άρθρου<text:s/>693,<text:s/>και<text:s/>έχουν<text:s/>προσδιοριστεί<text:s/>να<text:s/>εκδικαστούν<text:s/>μετά<text:s/>την<text:s/>1.12.2013,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παύει<text:s/>αυτοδικαίως<text:s/>η<text:s/>ισχύς<text:s/>της<text:s/>προσωρινής<text:s/>διαταγής.</text:span></text:p>
      <text:p text:style-name="P2676"><text:span text:style-name="T2676_1">3.</text:span><text:span text:style-name="T2676_2"><text:s/>Το<text:s/>άρθρο<text:s/>732Α<text:s/>Κ.Πολ.Δ.<text:s/>που<text:s/>προστέθηκε<text:s/>με<text:s/>το<text:s/>άρθρο<text:s/>64<text:s/>του<text:s/>Ν.<text:s/>4193/2013<text:s/>καταργείται.</text:span></text:p>
      <text:h text:style-name="P2677" text:outline-level="6"><text:span text:style-name="T2677_1">Άρθρο<text:s/>107<text:s/></text:span></text:h>
      <text:h text:style-name="P2678" text:outline-level="6"><text:span text:style-name="T2678_1">Ενσωμάτωση<text:s/>της<text:s/>Οδηγίας<text:s/>2013/25/Ε.Ε.<text:s/></text:span></text:h>
      <text:p text:style-name="P2679"><text:span text:style-name="T2679_1">1.</text:span><text:span text:style-name="T2679_2"><text:s/>Η<text:s/>παράγραφος<text:s/>2<text:s/>του<text:s/>άρθρου<text:s/>2<text:s/>του<text:s/>Π.Δ.<text:s/>258/1987<text:s/>(Α΄<text:s/>125)<text:s/>«Διευκόλυνση<text:s/>της<text:s/>ελεύθερης<text:s/>παροχής<text:s/>υπηρεσιών<text:s/>από<text:s/>δικηγόρους<text:s/>σε<text:s/>συμμόρφωση<text:s/>προς<text:s/>την<text:s/>Οδηγία<text:s/>του<text:s/>συμβουλίου<text:s/>των<text:s/>Ευρωπαϊκών<text:s/>Κοινοτήτων<text:s/>77/249/ΕΟΚ<text:s/>της<text:s/>22ας<text:s/>Μαρτίου<text:s/>1977»<text:s/>αντικαθίσταται<text:s/>ως<text:s/>ακολούθως:</text:span></text:p>
      <text:p text:style-name="P2680"><text:span text:style-name="T2680_1">«2.<text:s/>Δικηγόρος,<text:s/>κατά<text:s/>την<text:s/>προηγούμενη<text:s/>παράγραφο,<text:s/>νοείται<text:s/>κάθε<text:s/>πρόσωπο<text:s/>που<text:s/>δικαιούται<text:s/>να<text:s/>ασκεί<text:s/>τις<text:s/>επαγγελματικές<text:s/>του<text:s/>δραστηριότητες<text:s/>στη<text:s/>χώρα<text:s/>προελεύσεώς<text:s/>του<text:s/>υπό<text:s/>μία<text:s/>από<text:s/>τις<text:s/>ακόλουθες<text:s/>ονομασίες:</text:span></text:p>
      <text:p text:style-name="P2681"><text:span text:style-name="T2681_1">Αυστρία:<text:s/>Rechtsanwalt</text:span></text:p>
      <text:p text:style-name="P2682"><text:span text:style-name="T2682_1">Βέλγιο:<text:s/>Avocat/Advocaat/Rechtsanwait</text:span></text:p>
      <text:p text:style-name="P2683"><text:span text:style-name="T2683_1">Βουλγαρία:<text:s/>ΑΒΟΚΑΤ</text:span></text:p>
      <text:p text:style-name="P2684"><text:span text:style-name="T2684_1">Γαλλία:<text:s/>Avocat</text:span></text:p>
      <text:p text:style-name="P2685"><text:span text:style-name="T2685_1">Γερμανία:<text:s/>Rechtsanwalt</text:span></text:p>
      <text:p text:style-name="P2686"><text:span text:style-name="T2686_1">Δανία:<text:s/>Advokat</text:span></text:p>
      <text:p text:style-name="P2687"><text:span text:style-name="T2687_1">Ελβετία:<text:s/>Avocat/Advokat,<text:s/>Rechtsanwalt,<text:s/>Anwalt,</text:span></text:p>
      <text:p text:style-name="P2688"><text:span text:style-name="T2688_1">Forsprecher,<text:s/>Forsprech/Avvocato</text:span></text:p>
      <text:p text:style-name="P2689"><text:span text:style-name="T2689_1">Εσθονία:<text:s/>Vandeadvokaat</text:span></text:p>
      <text:p text:style-name="P2690"><text:span text:style-name="T2690_1">Ηνωμένο<text:s/>Βασίλειο:<text:s/>Advocate/Barrister/Solicitor</text:span></text:p>
      <text:p text:style-name="P2691"><text:span text:style-name="T2691_1">Ιρλανδία:<text:s/>Barrister/Solicitor</text:span></text:p>
      <text:p text:style-name="P2692"><text:span text:style-name="T2692_1">Ισπανία:<text:s/>Abocado/Advocat/Avogado/Abocatu</text:span></text:p>
      <text:p text:style-name="P2693"><text:span text:style-name="T2693_1">Ιταλία:<text:s/>Avvocato</text:span></text:p>
      <text:p text:style-name="P2694"><text:span text:style-name="T2694_1">Κάτω<text:s/>Χώρες:<text:s/>Advocaat</text:span></text:p>
      <text:p text:style-name="P2695"><text:span text:style-name="T2695_1">Κύπρος:<text:s/>Δικηγόρος</text:span></text:p>
      <text:p text:style-name="P2696"><text:span text:style-name="T2696_1">Λετονία:<text:s/>Zverinats<text:s/>advokats</text:span></text:p>
      <text:p text:style-name="P2697"><text:span text:style-name="T2697_1">Λιθουανία:<text:s/>Advokatas</text:span></text:p>
      <text:p text:style-name="P2698"><text:span text:style-name="T2698_1">Λουξεμβούργο:<text:s/>Avocat</text:span></text:p>
      <text:p text:style-name="P2699"><text:span text:style-name="T2699_1">Μάλτα:<text:s/>Avukat/Prokutatur<text:s/>Legali</text:span></text:p>
      <text:p text:style-name="P2700"><text:span text:style-name="T2700_1">Ουγγαρία:<text:s/>Ugyved</text:span></text:p>
      <text:p text:style-name="P2701"><text:span text:style-name="T2701_1">Πολωνία:<text:s/>Advokat/Radca<text:s/>prawny</text:span></text:p>
      <text:p text:style-name="P2702"><text:span text:style-name="T2702_1">Πορτογαλία:<text:s/>Advogado</text:span></text:p>
      <text:p text:style-name="P2703"><text:span text:style-name="T2703_1">Ρουμανία:<text:s/>Avocat</text:span></text:p>
      <text:p text:style-name="P2704"><text:span text:style-name="T2704_1">Σλοβακία:<text:s/>Advokat/Komercny<text:s/>pravnik</text:span></text:p>
      <text:p text:style-name="P2705"><text:span text:style-name="T2705_1">Σλοβενία:<text:s/>Odventik/Odventica</text:span></text:p>
      <text:p text:style-name="P2706"><text:span text:style-name="T2706_1">Σουηδία:<text:s/>Advokat</text:span></text:p>
      <text:p text:style-name="P2707"><text:span text:style-name="T2707_1">Τσεχική<text:s/>Δημοκρατία:<text:s/>Advokat</text:span></text:p>
      <text:p text:style-name="P2708"><text:span text:style-name="T2708_1">Φινλανδία:<text:s/>Asianajaja/Advokat</text:span></text:p>
      <text:p text:style-name="P2709"><text:span text:style-name="T2709_1">Κροατία:<text:s/>Odvjetnik/Odvjetnics.</text:span></text:p>
      <text:p text:style-name="P2710"><text:span text:style-name="T2710_1">2.<text:s/>Η<text:s/>περίπτωση<text:s/>α΄<text:s/>του<text:s/>άρθρου<text:s/>2<text:s/>του<text:s/>Π.Δ.<text:s/>152/2000<text:s/>(Α΄<text:s/>130)<text:s/>«Διευκόλυνση<text:s/>της<text:s/>μόνιμης<text:s/>άσκησης<text:s/>δικηγορικού<text:s/>επαγγέλματος<text:s/>στην<text:s/>Ελλάδα<text:s/>από<text:s/>δικηγόρους<text:s/>που<text:s/>απέκτησαν<text:s/>τον<text:s/>επαγγελματικό<text:s/>τους<text:s/>τίτλο<text:s/>σε<text:s/>άλλο<text:s/>κράτος<text:s/>μέλος<text:s/>της<text:s/>Ευρωπαϊκής<text:s/>Ένωσης,<text:s/>σύμφωνα<text:s/>με<text:s/>την<text:s/>Οδηγία<text:s/>98/5/ΕΚ»<text:s/>αντικαθίσταται<text:s/>ως<text:s/>ακολούθως:</text:span></text:p>
      <text:p text:style-name="P2711"><text:span text:style-name="T2711_1">«α)<text:s/>"Δικηγόρος",<text:s/>κάθε<text:s/>φυσικό<text:s/>πρόσωπο,<text:s/>υπήκοος<text:s/>ενός<text:s/>κράτους<text:s/>-<text:s/>μέλους<text:s/>της<text:s/>Ευρωπαϊκής<text:s/>Ένωσης,<text:s/>που<text:s/>ασκεί<text:s/>τις<text:s/>επαγγελματικές<text:s/>του<text:s/>δραστηριότητες<text:s/>με<text:s/>έναν<text:s/>από<text:s/>τους<text:s/>πιο<text:s/>κάτω<text:s/>επαγγελματικούς<text:s/>τίτλους:</text:span></text:p>
      <text:p text:style-name="P2712"><text:span text:style-name="T2712_1">Αυστρία:<text:s/>Rechtsanwalt</text:span></text:p>
      <text:p text:style-name="P2713"><text:span text:style-name="T2713_1">Βέλγιο:<text:s/>Avocat/Advocaat/Rechtsanwalt</text:span></text:p>
      <text:p text:style-name="P2714"><text:span text:style-name="T2714_1">Βουλγαρία:<text:s/>ABOWVT</text:span></text:p>
      <text:p text:style-name="P2715"><text:span text:style-name="T2715_1">Γαλλία:<text:s/>Avocat</text:span></text:p>
      <text:p text:style-name="P2716"><text:span text:style-name="T2716_1">Γερμανία:<text:s/>Rechtsanwalt</text:span></text:p>
      <text:p text:style-name="P2717"><text:span text:style-name="T2717_1">Δανία:<text:s/>Advokat</text:span></text:p>
      <text:p text:style-name="P2718"><text:span text:style-name="T2718_1">Ελβετία:<text:s/>Avocat/Advokat,<text:s/>Rechtsanwalt,<text:s/>Anwalt,</text:span></text:p>
      <text:p text:style-name="P2719"><text:span text:style-name="T2719_1">Forsprecher,<text:s/>Forsprech/Avvocato</text:span></text:p>
      <text:p text:style-name="P2720"><text:span text:style-name="T2720_1">Εσθονία:<text:s/>Vandeadvokaat</text:span></text:p>
      <text:p text:style-name="P2721"><text:span text:style-name="T2721_1">Ηνωμένο<text:s/>Βασίλειο:<text:s/>Advocate/Barrister/Soiicitor</text:span></text:p>
      <text:p text:style-name="P2722"><text:span text:style-name="T2722_1">Ιρλανδία:<text:s/>Barrister/Solicitor</text:span></text:p>
      <text:p text:style-name="P2723"><text:span text:style-name="T2723_1">Ισπανία:<text:s/>Abocado/Advocat/Avogado/Abocatu</text:span></text:p>
      <text:p text:style-name="P2724"><text:span text:style-name="T2724_1">Ιταλία:<text:s/>Avvocato<text:s/>Κάτω<text:s/>Χώρες:<text:s/>Advocaat</text:span></text:p>
      <text:p text:style-name="P2725"><text:span text:style-name="T2725_1">Κύπρος:<text:s/>Δικηγόρος</text:span></text:p>
      <text:p text:style-name="P2726"><text:span text:style-name="T2726_1">Λετονία:<text:s/>Zverinats<text:s/>advokats</text:span></text:p>
      <text:p text:style-name="P2727"><text:span text:style-name="T2727_1">Λιθουανία:<text:s/>Advokatas</text:span></text:p>
      <text:p text:style-name="P2728"><text:span text:style-name="T2728_1">Λουξεμβούργο:<text:s/>Avocat</text:span></text:p>
      <text:p text:style-name="P2729"><text:span text:style-name="T2729_1">Μάλτα:<text:s/>Avukat/Prokutatur<text:s/>Legaii</text:span></text:p>
      <text:p text:style-name="P2730"><text:span text:style-name="T2730_1">Ουγγαρία:<text:s/>Ugyved</text:span></text:p>
      <text:p text:style-name="P2731"><text:span text:style-name="T2731_1">Πολωνία:<text:s/>Advokat/Radca<text:s/>prawny</text:span></text:p>
      <text:p text:style-name="P2732"><text:span text:style-name="T2732_1">Πορτογαλία:<text:s/>Advogado</text:span></text:p>
      <text:p text:style-name="P2733"><text:span text:style-name="T2733_1">Ρουμανία:<text:s/>Avocat</text:span></text:p>
      <text:p text:style-name="P2734"><text:span text:style-name="T2734_1">Σλοβακία:<text:s/>Advokat/Komercny<text:s/>pravnik</text:span></text:p>
      <text:p text:style-name="P2735"><text:span text:style-name="T2735_1">Σλοβενία:<text:s/>Odventik/<text:s/>Odveniica</text:span></text:p>
      <text:p text:style-name="P2736"><text:span text:style-name="T2736_1">Σουηδία:<text:s/>Advokat</text:span></text:p>
      <text:p text:style-name="P2737"><text:span text:style-name="T2737_1">Τσεχική<text:s/>Δημοκρατία:<text:s/>Advokat</text:span></text:p>
      <text:p text:style-name="P2738"><text:span text:style-name="T2738_1">Φινλανδία:<text:s/>Asianajaja/Advokat.</text:span></text:p>
      <text:p text:style-name="P2739"><text:span text:style-name="T2739_1">Κροατία:<text:s/>Odvjetnik/Odvjetnica».</text:span></text:p>
      <text:h text:style-name="P2740" text:outline-level="6"><text:span text:style-name="T2740_1">Άρθρο<text:s/>108</text:span></text:h>
      <text:p text:style-name="P2741"><text:span text:style-name="T2741_1">1.</text:span><text:span text:style-name="T2741_2"><text:s/>Στο<text:s/>τέλος<text:s/>της<text:s/>παρ.<text:s/>1<text:s/>του<text:s/>άρθρου<text:s/>13<text:s/>του<text:s/>Ν.<text:s/>3469/2006<text:s/>«Εθνικό<text:s/>Τυπογραφείο,<text:s/>Εφημερίς<text:s/>της<text:s/>Κυβερνήσεως<text:s/>και<text:s/>λοιπές<text:s/>διατάξεις»<text:s/>(Α΄<text:s/>131)<text:s/>προστίθεται<text:s/>εδάφιο<text:s/>ως<text:s/>εξής:</text:span></text:p>
      <text:p text:style-name="P2742"><text:span text:style-name="T2742_1">«Η<text:s/>ημερομηνία<text:s/>έκδοσης<text:s/>που<text:s/>φέρουν<text:s/>τα<text:s/>ΦΕΚ<text:s/>πρέπει<text:s/>υποχρεωτικά<text:s/>είτε<text:s/>να<text:s/>συμπίπτει<text:s/>με<text:s/>την<text:s/>ημερομηνία<text:s/>της<text:s/>χορηγηθείσας<text:s/>άδειας<text:s/>δημοσίευσης<text:s/>των<text:s/>δοκιμίων<text:s/>από<text:s/>τον<text:s/>Γενικό<text:s/>Γραμματέα<text:s/>της<text:s/>Κυβέρνησης,<text:s/>σύμφωνα<text:s/>με<text:s/>το<text:s/>άρθρο<text:s/>10<text:s/>του<text:s/>παρόντος,<text:s/>είτε<text:s/>να<text:s/>είναι<text:s/>μεταγενέστερη<text:s/>αυτής.»</text:span></text:p>
      <text:p text:style-name="P2743"><text:span text:style-name="T2743_1">Η<text:s/>ισχύς<text:s/>της<text:s/>ανωτέρω<text:s/>ρύθμισης<text:s/>αρχίζει<text:s/>δέκα<text:s/>(10)<text:s/>ημέρες<text:s/>από<text:s/>τη<text:s/>δημοσίευση<text:s/>του<text:s/>παρόντος<text:s/>νόμου.<text:s/></text:span><text:span text:style-name="T2743_2"><text:note text:note-class="footnote"><text:note-citation/><text:note-body><text:p text:style-name="P2744"><text:span text:style-name="T2744_1"><text:a xlink:type="simple" xlink:href="http://data.aade.gr/eli/pri/law/2013/08/08/4179#art_42"><text:span text:style-name="T2744_2">Προσθήκη<text:s/>4179/2013,<text:s/>Άρθρο<text:s/>42</text:span></text:a></text:span></text:p></text:note-body></text:note></text:span></text:p>
      <text:p text:style-name="P2745"><text:span text:style-name="T2745_1">2.</text:span><text:span text:style-name="T2745_2"><text:s/>Η<text:s/>προθεσμία<text:s/>του<text:s/>τρίτου<text:s/>εδαφίου<text:s/>της<text:s/>παρ.<text:s/>12<text:s/>του<text:s/>άρθρου<text:s/>110<text:s/>του<text:s/>Ν.<text:s/>4055/2012<text:s/>(Α΄<text:s/>51),<text:s/>όπως<text:s/>ισχύει<text:s/>μετά<text:s/>την<text:s/>τροποποίησή<text:s/>της<text:s/>με<text:s/>το<text:s/>άρθρο<text:s/>26<text:s/>του<text:s/>Ν.<text:s/>4151/2013<text:s/>(Α΄<text:s/>103),<text:s/>παρατείνεται<text:s/>από<text:s/>τη<text:s/>λήξη<text:s/>της<text:s/>για<text:s/>διάστημα<text:s/>έξι<text:s/>(6)<text:s/>μηνών.<text:s/>Η<text:s/>ισχύς<text:s/>της<text:s/>ανωτέρω<text:s/>ρύθμισης<text:s/>αρχίζει<text:s/>δέκα<text:s/>(10)<text:s/>ημέρες<text:s/>από<text:s/>τη<text:s/>δημοσίευση<text:s/>του<text:s/>παρόντος<text:s/>νόμου.</text:span></text:p>
      <text:h text:style-name="P2746" text:outline-level="6"><text:span text:style-name="T2746_1">Άρθρο<text:s/>109</text:span></text:h>
      <text:p text:style-name="P2747"><text:span text:style-name="T2747_1">Η<text:s/>ισχύς<text:s/>των<text:s/>προβλεπομένων<text:s/>από<text:s/>τις<text:s/>διατάξεις<text:s/>της<text:s/>υποπαραγράφου<text:s/>Γ.2.3<text:s/>του<text:s/>Ν.<text:s/>4093/2012<text:s/>(Α΄<text:s/>222)<text:s/>παρατείνεται<text:s/>μέχρι<text:s/>δημοσίευσης<text:s/>του<text:s/>παρόντος.</text:span></text:p>
      <text:h text:style-name="P2748" text:outline-level="6"><text:span text:style-name="T2748_1">Άρθρο<text:s/>110<text:s/></text:span></text:h>
      <text:p text:style-name="P2749"><text:span text:style-name="T2749_1">1.</text:span><text:span text:style-name="T2749_2"><text:s/>α)<text:s/>Στο<text:s/>πρώτο<text:s/>εδάφιο<text:s/>της<text:s/>παρ.<text:s/>3<text:s/>του<text:s/>άρθρου<text:s/>18<text:s/>του<text:s/>Ν.4058/2012<text:s/>(Α΄<text:s/>63),<text:s/>όπως<text:s/>αντικαταστάθηκε<text:s/>με<text:s/>το<text:s/>άρθρο<text:s/>τέταρτο<text:s/>παρ.<text:s/>4<text:s/>του<text:s/>Ν.<text:s/>4084/2012<text:s/>(Α΄<text:s/>190),<text:s/>η<text:s/>φράση<text:s/>«από<text:s/>1.1.2009<text:s/>έως<text:s/>31.12.2010»<text:s/>αντικαθίσταται<text:s/>από<text:s/>τη<text:s/>φράση<text:s/>«από<text:s/>1.1.2009<text:s/>έως<text:s/>31.12.2012».</text:span></text:p>
      <text:p text:style-name="P2750"><text:span text:style-name="T2750_1">β)</text:span><text:span text:style-name="T2750_2"><text:tab/></text:span><text:span text:style-name="T2750_3">Η<text:s/>παρ.<text:s/>3<text:s/>του<text:s/>άρθρου<text:s/>τέταρτου<text:s/>του<text:s/>Ν.<text:s/>4084/2012<text:s/>(Α΄<text:s/>190),<text:s/>με<text:s/>τον<text:s/>οποίο<text:s/>κυρώθηκε<text:s/>η<text:s/>από<text:s/>20.3.2012<text:s/>Πράξη<text:s/>Νομοθετικού<text:s/>Περιεχομένου<text:s/>«Ρύθμιση<text:s/>θεμάτων<text:s/>συμβάσεων<text:s/>που<text:s/>αφορούν<text:s/>Κέντρα<text:s/>Πρώτης<text:s/>Υποδοχής<text:s/>και<text:s/>Εγκαταστάσεων<text:s/>Κράτησης<text:s/>παράνομα<text:s/>διαμενόντων<text:s/>στη<text:s/>χώρα<text:s/>αλλοδαπών<text:s/>και<text:s/>τρόπο<text:s/>φύλαξης<text:s/>αυτών»<text:s/>(Α΄<text:s/>61),<text:s/>αντικαθίσταται<text:s/>ως<text:s/>ακολούθως:</text:span></text:p>
      <text:p text:style-name="P2751"><text:span text:style-name="T2751_1">«3.<text:s/>Οι<text:s/>οργανικές<text:s/>θέσεις<text:s/>του<text:s/>κλάδου<text:s/>ΔΕ<text:s/>Διοικητικού<text:s/>-Λογιστικού<text:s/>της<text:s/>Υπηρεσίας<text:s/>Ασύλου,<text:s/>της<text:s/>Αρχής<text:s/>Προσφυγών<text:s/>και<text:s/>της<text:s/>Υπηρεσίας<text:s/>Πρώτης<text:s/>Υποδοχής<text:s/>μπορεί<text:s/>να<text:s/>καλύπτονται,<text:s/>με<text:s/>προσωπικό<text:s/>κλάδων<text:s/>ΔΕ<text:s/>Διοικητικού-Λογιστικού<text:s/>η<text:s/>ΔΕ<text:s/>Διοικητικού-Οικονομικού<text:s/>η<text:s/>ΔΕ<text:s/>Διοικητικού<text:s/>ή<text:s/>ΔΕ<text:s/>Διοικητικών<text:s/>Γραμματέων<text:s/>ή<text:s/>ΔΕ<text:s/>Γραμματέων<text:s/>ή<text:s/>ΔΕ<text:s/>Οικονομικών<text:s/>των<text:s/>οριστικών<text:s/>πινάκων<text:s/>διοριστέων<text:s/>του<text:s/>ΑΣΕΠ<text:s/>ή<text:s/>φορέων<text:s/>των<text:s/>οποίων<text:s/>οι<text:s/>πίνακες<text:s/>έχουν<text:s/>ελεγχθεί<text:s/>από<text:s/>το<text:s/>ΑΣΕΠ<text:s/>με<text:s/>εφαρμογή<text:s/>της<text:s/>διάταξης<text:s/>της<text:s/>παρ.<text:s/>3<text:s/>του<text:s/>άρθρου<text:s/>18<text:s/>του<text:s/>Ν.<text:s/>4058/2012<text:s/>,<text:s/>όπως<text:s/>αυτή<text:s/>τροποποιείται<text:s/>με<text:s/>το<text:s/>άρθρο<text:s/>αυτό,<text:s/>εφόσον<text:s/>το<text:s/>προσωπικό<text:s/>αυτό<text:s/>δεν<text:s/>έχει<text:s/>διοριστεί<text:s/>κατά<text:s/>την<text:s/>ημερομηνία<text:s/>λήξης<text:s/>της<text:s/>προθεσμίας<text:s/>υποβολής<text:s/>των<text:s/>αιτήσεων<text:s/>συμμετοχής<text:s/>στη<text:s/>δημόσια<text:s/>πρόσκληση<text:s/>του<text:s/>ΑΣΕΠ.»</text:span></text:p>
      <text:p text:style-name="P2752"><text:span text:style-name="T2752_1">γ)</text:span><text:span text:style-name="T2752_2"><text:tab/></text:span><text:span text:style-name="T2752_3">Στο<text:s/>τέλος<text:s/>της<text:s/>παρ.<text:s/>7<text:s/>του<text:s/>άρθρου<text:s/>3<text:s/>του<text:s/>Ν.<text:s/>3907/2011<text:s/>(Α΄<text:s/>7)<text:s/>προστίθεται<text:s/>εδάφιο<text:s/>ως<text:s/>ακολούθως:</text:span></text:p>
      <text:p text:style-name="P2753"><text:span text:style-name="T2753_1">«Με<text:s/>την<text:s/>ίδια<text:s/>διαδικασία<text:s/>χωρεί<text:s/>παράταση<text:s/>των<text:s/>αποσπάσεων<text:s/>αυτών».</text:span></text:p>
      <text:p text:style-name="P2754"><text:span text:style-name="T2754_1">2.</text:span><text:span text:style-name="T2754_2"><text:s/>Στο<text:s/>άρθρο<text:s/>3<text:s/>του<text:s/>Ν.<text:s/>3938/2011<text:s/>(Α΄<text:s/>61)<text:s/>προστίθεται<text:s/>παράγραφος<text:s/>5,<text:s/>ως<text:s/>ακολούθως:</text:span></text:p>
      <text:p text:style-name="P2755"><text:span text:style-name="T2755_1">«5.<text:s/>α)<text:s/>Το<text:s/>Υπουργείο<text:s/>Δημόσιας<text:s/>Τάξης<text:s/>και<text:s/>Προστασίας<text:s/>του<text:s/>Πολίτη<text:s/>ασκεί<text:s/>καθήκοντα<text:s/>στρατηγικού<text:s/>σχεδιασμού<text:s/>χρηματοδότησης<text:s/>στους<text:s/>τομείς<text:s/>της<text:s/>Εσωτερικής<text:s/>Ασφάλειας,<text:s/>του<text:s/>Ασύλου<text:s/>και<text:s/>της<text:s/>Μετανάστευσης<text:s/>κατά<text:s/>το<text:s/>πολυετές<text:s/>δημοσιονομικό<text:s/>πλαίσιο<text:s/>2014-2020<text:s/>και<text:s/>διαχειρίζεται<text:s/>τα<text:s/>προγράμματα<text:s/>που<text:s/>υπάγονται<text:s/>στους<text:s/>ως<text:s/>άνω<text:s/>τομείς.<text:s/>Στο<text:s/>πλαίσιο<text:s/>αυτό,<text:s/>έχει<text:s/>ιδίως<text:s/>τις<text:s/>ακόλουθες<text:s/>αρμοδιότητες:</text:span></text:p>
      <text:p text:style-name="P2756"><text:span text:style-name="T2756_1">(i)<text:s/>είναι<text:s/>ο<text:s/>κύριος<text:s/>συνομιλητής<text:s/>της<text:s/>χώρας<text:s/>με<text:s/>την<text:s/>Ευρωπαϊκή<text:s/>Επιτροπή<text:s/>για<text:s/>θέματα<text:s/>χρηματοδότησης<text:s/>και<text:s/>για<text:s/>λοιπά<text:s/>ζητήματα<text:s/>του<text:s/>Τομέα<text:s/>Εσωτερικών<text:s/>Υποθέσεων<text:s/>και<text:s/>ειδικότερα<text:s/>των<text:s/>τομέων<text:s/>Εσωτερικής<text:s/>Ασφάλειας,<text:s/>Ασύλου<text:s/>και<text:s/>Μετανάστευσης,</text:span></text:p>
      <text:p text:style-name="P2757"><text:span text:style-name="T2757_1">(ii)<text:s/>παρακολουθεί<text:s/>και<text:s/>συντονίζει<text:s/>τον<text:s/>προγραμματισμό<text:s/>και<text:s/>την<text:s/>εφαρμογή<text:s/>του<text:s/>νέου<text:s/>πολυετούς<text:s/>δημοσιονομικού<text:s/>πλαισίου<text:s/>2014-2020,<text:s/>μεριμνώντας<text:s/>ιδίως<text:s/>για<text:s/>τη<text:s/>συμβατότητά<text:s/>του<text:s/>με<text:s/>τις<text:s/>εθνικές<text:s/>πολιτικές<text:s/>και<text:s/>τις<text:s/>πολιτικές<text:s/>και<text:s/>προτεραιότητες<text:s/>της<text:s/>Ευρωπαϊκής<text:s/>Ένωσης,<text:s/>μέσω<text:s/>της<text:s/>διενέργειας<text:s/>ενός<text:s/>διαλόγου<text:s/>πολιτικής<text:s/>με<text:s/>την<text:s/>Ευρωπαϊκή<text:s/>Επιτροπή,</text:span></text:p>
      <text:p text:style-name="P2758"><text:span text:style-name="T2758_1">(iii)<text:s/>έχει<text:s/>την<text:s/>ευθύνη<text:s/>για<text:s/>το<text:s/>σχεδιασμό<text:s/>του<text:s/>συστήματος<text:s/>διαχείρισης<text:s/>και<text:s/>ελέγχου<text:s/>(ΣΔΕ),<text:s/>σύμφωνα<text:s/>με<text:s/>τους<text:s/>κανόνες<text:s/>του<text:s/>Δημοσιονομικού<text:s/>Κανονισμού<text:s/>της<text:s/>Ευρωπαϊκής<text:s/>Ένωσης<text:s/>(Κανονισμός<text:s/>ΕΕ/Ευρατόμ,<text:s/>αριθμ.<text:s/>965/2012<text:s/>του<text:s/>Ευρωπαϊκού<text:s/>Κοινοβουλίου<text:s/>και<text:s/>του<text:s/>Συμβουλίου<text:s/>της<text:s/>25ης<text:s/>Οκτωβρίου<text:s/>2012<text:s/>σχετικά<text:s/>με<text:s/>τους<text:s/>δημοσιονομικούς<text:s/>κανόνες<text:s/>που<text:s/>εφαρμόζονται<text:s/>στο<text:s/>γενικό<text:s/>προϋπολογισμό<text:s/>της<text:s/>Ένωσης<text:s/>και<text:s/>την<text:s/>κατάργηση<text:s/>του<text:s/>κανονισμού<text:s/>ΕΚ/Ευρατόμ<text:s/>αριθμ.<text:s/>1605/2002<text:s/>του<text:s/>Συμβουλίου)<text:s/>και<text:s/>για<text:s/>την<text:s/>κοινοποίησή<text:s/>του<text:s/>στην<text:s/>Ευρωπαϊκή<text:s/>Επιτροπή<text:s/>και</text:span></text:p>
      <text:p text:style-name="P2759"><text:span text:style-name="T2759_1">(iv)<text:s/>διαμορφώνει,<text:s/>σε<text:s/>συνεργασία<text:s/>με<text:s/>τα<text:s/>Υπουργεία<text:s/>Εξωτερικών,<text:s/>Ναυτιλίας<text:s/>και<text:s/>Αιγαίου,<text:s/>Εσωτερικών<text:s/>και<text:s/>Εργασίας,<text:s/>Κοινωνικής<text:s/>Ασφάλισης<text:s/>και<text:s/>Πρόνοιας,<text:s/>το<text:s/>στρατηγικό<text:s/>πλαίσιο<text:s/>επιλεξιμότητας<text:s/>των<text:s/>δράσεων<text:s/>και<text:s/>εκδίδει<text:s/>οδηγίες<text:s/>για<text:s/>την<text:s/>υποστήριξη<text:s/>των<text:s/>τελικών<text:s/>δικαιούχων.</text:span></text:p>
      <text:p text:style-name="P2760"><text:span text:style-name="T2760_1">β)<text:s/>Με<text:s/>απόφαση<text:s/>του<text:s/>Υπουργού<text:s/>Δημόσιας<text:s/>Τάξης<text:s/>και<text:s/>Προστασίας<text:s/>του<text:s/>Πολίτη<text:s/>μπορεί<text:s/>να<text:s/>ανατίθενται<text:s/>τα<text:s/>καθήκοντα<text:s/>της<text:s/>προηγούμενης<text:s/>παραγράφου,<text:s/>εν<text:s/>όλω<text:s/>ή<text:s/>εν<text:s/>μέρει,<text:s/>στην<text:s/>Υπηρεσία<text:s/>Διαχείρισης<text:s/>Ευρωπαϊκών<text:s/>και<text:s/>Αναπτυξιακών<text:s/>Προγραμμάτων<text:s/>ή<text:s/>σε<text:s/>άλλο<text:s/>φορέα,<text:s/>όργανο<text:s/>ή<text:s/>στέλεχος<text:s/>του<text:s/>Υπουργείου<text:s/>Δημόσιας<text:s/>Τάξης<text:s/>και<text:s/>Προστασίας<text:s/>του<text:s/>Πολίτη<text:s/>και<text:s/>να<text:s/>ορίζεται<text:s/>ο<text:s/>τρόπος<text:s/>υποστήριξής<text:s/>του<text:s/>στην<text:s/>άσκησή<text:s/>τους.</text:span></text:p>
      <text:p text:style-name="P2761"><text:span text:style-name="T2761_1">γ)<text:s/>Με<text:s/>κοινή<text:s/>απόφαση<text:s/>του<text:s/>Υπουργού<text:s/>Δημόσιας<text:s/>Τάξης<text:s/>και<text:s/>Προστασίας<text:s/>του<text:s/>Πολίτη<text:s/>και<text:s/>του<text:s/>κατά<text:s/>περίπτωση<text:s/>αρμόδιου<text:s/>Υπουργού<text:s/>συστήνονται<text:s/>γνωμοδοτικές<text:s/>επιτροπές<text:s/>και<text:s/>ρυθμίζονται<text:s/>ειδικότερα<text:s/>ζητήματα<text:s/>συντονισμού<text:s/>και<text:s/>προγραμματισμού<text:s/>του<text:s/>διαλόγου<text:s/>πολιτικής<text:s/>της<text:s/>προηγούμενης<text:s/>παραγράφου.»</text:span></text:p>
      <text:p text:style-name="P2762"><text:span text:style-name="T2762_1">3.</text:span><text:span text:style-name="T2762_2"><text:s/>Μετά<text:s/>το<text:s/>άρθρο<text:s/>8<text:s/>του<text:s/>N.<text:s/>3907/2011<text:s/>(Α΄<text:s/>7)<text:s/>προστίθεται<text:s/>άρθρο<text:s/>8Α,<text:s/>ως<text:s/>εξής:</text:span></text:p>
      <text:p text:style-name="P2763"><text:span text:style-name="T2763_1">«Αρθρο<text:s/>8Α</text:span></text:p>
      <text:p text:style-name="P2764"><text:span text:style-name="T2764_1">Δομές<text:s/>φιλοξενίας<text:s/>αιτούντων<text:s/>άσυλο<text:s/>ή<text:s/>υπηκόων<text:s/>τρίτων<text:s/>χωρών<text:s/>που<text:s/>ανήκουν<text:s/>σε<text:s/>ευάλωτες<text:s/>ομάδες</text:span></text:p>
      <text:p text:style-name="P2765"><text:span text:style-name="T2765_1">1.<text:s/>Η<text:s/>Υπηρεσία<text:s/>Πρώτης<text:s/>Υποδοχής<text:s/>δύναται<text:s/>να<text:s/>ιδρύει<text:s/>Δομές<text:s/>Φιλοξενίας<text:s/>αιτούντων<text:s/>άσυλο<text:s/>ή<text:s/>υπηκόων<text:s/>τρίτων<text:s/>χωρών<text:s/>που<text:s/>ανήκουν<text:s/>στις<text:s/>ευάλωτες<text:s/>ομάδες<text:s/>του<text:s/>άρθρου<text:s/>11<text:s/>του<text:s/>παρόντος<text:s/>με<text:s/>κοινή<text:s/>απόφαση<text:s/>των<text:s/>Υπουργών<text:s/>Οικονομικών<text:s/>και<text:s/>Δημόσιας<text:s/>Τάξης<text:s/>και<text:s/>Προστασίας<text:s/>του<text:s/>Πολίτη.<text:s/>Οι<text:s/>ως<text:s/>άνω<text:s/>Δομές<text:s/>διέπονται<text:s/>από<text:s/>τον<text:s/>οικείο<text:s/>Κανονισμό<text:s/>Λειτουργίας<text:s/>και<text:s/>μπορούν<text:s/>να<text:s/>χρηματοδοτούνται<text:s/>από<text:s/>το<text:s/>Ευρωπαϊκό<text:s/>Ταμείο<text:s/>Προσφύγων,<text:s/>από<text:s/>άλλα<text:s/>χρηματοδοτικά<text:s/>προγράμματα<text:s/>της<text:s/>Ευρωπαϊκής<text:s/>Ένωσης<text:s/>η<text:s/>άλλων<text:s/>ευρωπαϊκών<text:s/>ή<text:s/>διεθνών<text:s/>φορέων,<text:s/>συμπεριλαμβανομένων<text:s/>των<text:s/>φορέων<text:s/>της<text:s/>Κοινωνίας<text:s/>των<text:s/>Πολιτών<text:s/>ή<text:s/>από<text:s/>κάθε<text:s/>είδους<text:s/>άλλους<text:s/>πόρους.<text:s/>Με<text:s/>απόφαση<text:s/>του<text:s/>Υπουργού<text:s/>Δημόσιας<text:s/>Τάξης<text:s/>και<text:s/>Προστασίας<text:s/>του<text:s/>Πολίτη,<text:s/>πέραν<text:s/>του<text:s/>Κανονισμού<text:s/>Λειτουργίας,<text:s/>ρυθμίζεται<text:s/>κάθε<text:s/>επιμέρους<text:s/>ζήτημα<text:s/>που<text:s/>αφορά<text:s/>ιδίως<text:s/>τη<text:s/>σύσταση<text:s/>και<text:s/>οργάνωση<text:s/>των<text:s/>ως<text:s/>άνω<text:s/>Δομών<text:s/>Φιλοξενίας,<text:s/>το<text:s/>μόνιμο<text:s/>ή<text:s/>προσωρινό<text:s/>χαρακτήρα<text:s/>τους,<text:s/>τη<text:s/>δυνατότητα<text:s/>ανάθεσης<text:s/>ή<text:s/>συμμετοχής<text:s/>άλλων<text:s/>φορέων,<text:s/>δημόσιων<text:s/>ή<text:s/>ιδιωτικών,<text:s/>οπότε<text:s/>συμπράττει<text:s/>ο<text:s/>κατά<text:s/>περίπτωση<text:s/>αρμόδιος<text:s/>Υπουργός,<text:s/>στη<text:s/>δημιουργία,<text:s/>υποστήριξη,<text:s/>στέγαση,<text:s/>στελέχωση<text:s/>ή<text:s/>διαχείρισή<text:s/>τους,<text:s/>την<text:s/>εποπτεία<text:s/>και<text:s/>παρακολούθησή<text:s/>τους<text:s/>από<text:s/>το<text:s/>Τμήμα<text:s/>Δομών<text:s/>Φιλοξενίας<text:s/>Αιτούντων<text:s/>Ασυλο<text:s/>ή<text:s/>υπηκόων<text:s/>τρίτων<text:s/>χωρών<text:s/>που<text:s/>ανήκουν<text:s/>σε<text:s/>ευάλωτες<text:s/>ομάδες<text:s/>της<text:s/>Κεντρικής<text:s/>Υπηρεσίας<text:s/>Πρώτης<text:s/>Υποδοχής,<text:s/>καθώς<text:s/>και<text:s/>κάθε<text:s/>άλλο<text:s/>συναφές<text:s/>ζήτημα.<text:s/>Για<text:s/>την<text:s/>εγκατάσταση<text:s/>και<text:s/>λειτουργία<text:s/>των<text:s/>ως<text:s/>άνω<text:s/>Δομών<text:s/>εφαρμόζονται<text:s/>αναλογικά<text:s/>η<text:s/>παρ.14<text:s/>του<text:s/>άρθρου<text:s/>8<text:s/>και<text:s/>οι<text:s/>παράγραφοι<text:s/>2<text:s/>και<text:s/>3<text:s/>του<text:s/>άρθρου<text:s/>14<text:s/>του<text:s/>παρόντος,<text:s/>καθώς<text:s/>και<text:s/>η<text:s/>παρ.<text:s/>8<text:s/>του<text:s/>άρθρου<text:s/>28<text:s/>του<text:s/>Ν.<text:s/>4033/2011<text:s/>(Α΄<text:s/>254),<text:s/>όπως<text:s/>τροποποιήθηκε<text:s/>και<text:s/>ισχύει.</text:span></text:p>
      <text:p text:style-name="P2766"><text:span text:style-name="T2766_1">2.<text:s/>Η<text:s/>τεχνική<text:s/>υποστήριξη<text:s/>της<text:s/>υλοποίησης<text:s/>προγραμμάτων<text:s/>κοινωνικής<text:s/>προστασίας<text:s/>και<text:s/>οικονομικής<text:s/>ενίσχυσης<text:s/>των<text:s/>αιτούντων<text:s/>άσυλο<text:s/>ή<text:s/>άλλων<text:s/>ευάλωτων<text:s/>υπηκόων<text:s/>τρίτων<text:s/>χωρών<text:s/>και<text:s/>της<text:s/>εφαρμογής<text:s/>της<text:s/>προηγούμενης<text:s/>παραγράφου<text:s/>ανατίθεται<text:s/>στη<text:s/>Διεύθυνση<text:s/>Τεχνικών<text:s/>του<text:s/>Αρχηγείου<text:s/>της<text:s/>Ελληνικής<text:s/>Αστυνομίας<text:s/>ή<text:s/>άλλη<text:s/>υπηρεσία<text:s/>του<text:s/>Υπουργείου<text:s/>στην<text:s/>οποία<text:s/>ενδέχεται<text:s/>να<text:s/>μεταβιβασθούν<text:s/>οι<text:s/>αρμοδιότητές<text:s/>της.»</text:span></text:p>
      <text:p text:style-name="P2767"><text:span text:style-name="T2767_1">4.</text:span><text:span text:style-name="T2767_2"><text:s/>α)<text:s/>Το<text:s/>άρθρο<text:s/>3<text:s/>του<text:s/>Π.Δ.<text:s/>102/2012<text:s/>(Α΄<text:s/>169)<text:s/>αντικαθίσταται<text:s/>ως<text:s/>ακολούθως:</text:span></text:p>
      <text:p text:style-name="P2768"><text:span text:style-name="T2768_1">«`Αρθρο<text:s/>3</text:span></text:p>
      <text:p text:style-name="P2769"><text:span text:style-name="T2769_1">Διάρθρωση<text:s/>Κεντρικής<text:s/>Υπηρεσίας<text:s/>Πρώτης<text:s/>Υποδοχής</text:span></text:p>
      <text:p text:style-name="P2770"><text:span text:style-name="T2770_1">1.<text:s/>Η<text:s/>Κεντρική<text:s/>Υπηρεσία<text:s/>Πρώτης<text:s/>Υποδοχής<text:s/>αποτελεί<text:s/>ενιαία<text:s/>Υπηρεσία<text:s/>και<text:s/>διαρθρώνεται<text:s/>στα<text:s/>ακόλουθα<text:s/>Τμήματα:</text:span></text:p>
      <text:p text:style-name="P2771"><text:span text:style-name="T2771_1">α.<text:s/>Τμήμα<text:s/>Στρατηγικού<text:s/>Σχεδιασμού,<text:s/>Διεθνούς<text:s/>και<text:s/>Ευρωπαϊκής<text:s/>Συνεργασίας.</text:span></text:p>
      <text:p text:style-name="P2772"><text:span text:style-name="T2772_1">β.<text:s/>Τμήμα<text:s/>Λειτουργίας<text:s/>και<text:s/>Συντονισμού<text:s/>Επιχειρησιακών<text:s/>Δράσεων.</text:span></text:p>
      <text:p text:style-name="P2773"><text:span text:style-name="T2773_1">γ.<text:s/>Τμήμα<text:s/>Ανθρώπινου<text:s/>Δυναμικού,<text:s/>Εκπαίδευσης<text:s/>και<text:s/>Διασφάλισης<text:s/>Ποιότητας.<text:s/>δ.<text:s/>Τμήμα<text:s/>Οικονομικών.</text:span></text:p>
      <text:p text:style-name="P2774"><text:span text:style-name="T2774_1">ε.<text:s/>Τμήμα<text:s/>Δομών<text:s/>Φιλοξενίας<text:s/>Αιτούντων<text:s/>Ασυλο<text:s/>και<text:s/>Ευάλωτων<text:s/>Ομάδων.»</text:span></text:p>
      <text:p text:style-name="P2775"><text:span text:style-name="T2775_1">β)</text:span><text:span text:style-name="T2775_2"><text:tab/></text:span><text:span text:style-name="T2775_3">Το<text:s/>άρθρο<text:s/>7<text:s/>του<text:s/>Π.Δ.<text:s/>102/2012<text:s/>αντικαθίσταται<text:s/>ως<text:s/>ακολούθως:</text:span></text:p>
      <text:p text:style-name="P2776"><text:span text:style-name="T2776_1">«`Αρθρο<text:s/>7</text:span></text:p>
      <text:p text:style-name="P2777"><text:span text:style-name="T2777_1">Οργανικές<text:s/>θέσεις<text:s/>προσωπικού<text:s/>Κεντρικής<text:s/>Υπηρεσίας<text:s/>Πρώτης<text:s/>Υποδοχής</text:span></text:p>
      <text:p text:style-name="P2778"><text:span text:style-name="T2778_1">Στην<text:s/>Κεντρική<text:s/>Υπηρεσία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18<text:s/>θέσεις<text:s/>κατηγορίας<text:s/>ΠΕ<text:s/>Διοικητικού-Οικονομικού<text:s/>β.<text:s/>1<text:s/>θέση<text:s/>κατηγορίας<text:s/>ΠΕ<text:s/>Πληροφορικής<text:s/>γ.<text:s/>2<text:s/>θέσεις<text:s/>κατηγορίας<text:s/>ΠΕ<text:s/>Επικοινωνίας<text:s/>και<text:s/>Μ.Μ.Ε.<text:s/>δ.<text:s/>1<text:s/>θέση<text:s/>κατηγορίας<text:s/>ΠΕ<text:s/>Ψυχολογίας<text:s/>ε.<text:s/>1<text:s/>θέση<text:s/>κατηγορίας<text:s/>ΠΕ<text:s/>Νομικής<text:s/>στ.<text:s/>1<text:s/>θέση<text:s/>κατηγορίας<text:s/>ΤΕ<text:s/>Πληροφορικής<text:s/>ζ.<text:s/>1<text:s/>θέση<text:s/>κατηγορίας<text:s/>ΠΕ<text:s/>Κοινωνιολόγων<text:s/>η.<text:s/>4<text:s/>θέσεις<text:s/>κατηγορίας<text:s/>ΤΕ<text:s/>Κοινωνικών<text:s/>Λειτουργών<text:s/>θ.<text:s/>3<text:s/>θέσεις<text:s/>κατηγορίας<text:s/>ΤΕ<text:s/>Διοικητικού<text:s/>-<text:s/>Λογιστικού<text:s/>ι.<text:s/>3<text:s/>θέσεις<text:s/>ΔΕ<text:s/>Διοικητικού<text:s/>-Λογιστικού,<text:s/>ια.<text:s/>1<text:s/>θέση<text:s/>ΔΕ<text:s/>Οδηγών,<text:s/>ιβ.<text:s/>2<text:s/>θέσεις<text:s/>ΠΕ<text:s/>Ευρωπαϊκών<text:s/>και<text:s/>Διεθνών<text:s/>Σπουδών<text:s/>ιγ.<text:s/>10<text:s/>θέσεις<text:s/>ειδικού<text:s/>επιστημονικού<text:s/>προσωπικού.»<text:s/>γ)<text:s/>Το<text:s/>άρθρο<text:s/>12<text:s/>του<text:s/>Π.Δ.<text:s/>102/2012<text:s/>αντικαθίσταται<text:s/>ως<text:s/>ακολούθως:</text:span></text:p>
      <text:p text:style-name="P2779"><text:span text:style-name="T2779_1">«`Αρθρο<text:s/>12</text:span></text:p>
      <text:p text:style-name="P2780"><text:span text:style-name="T2780_1">Οργανικές<text:s/>θέσεις<text:s/>προσωπικού<text:s/>περιφερειακών<text:s/>υπηρεσιών<text:s/>πρώτης<text:s/>υποδοχής</text:span></text:p>
      <text:p text:style-name="P2781"><text:span text:style-name="T2781_1">Για<text:s/>τις<text:s/>ανάγκες<text:s/>των<text:s/>περιφερειακών<text:s/>υπηρεσιών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49<text:s/>θέσεις<text:s/>κατηγορίας<text:s/>ΠΕ<text:s/>Διοικητικού-Οικονομικού<text:s/>β.<text:s/>28<text:s/>θέσεις<text:s/>κατηγορίας<text:s/>ΠΕ<text:s/>Ιατρών<text:s/>γ.<text:s/>14<text:s/>θέσεις<text:s/>κατηγορίας<text:s/>ΠΕ<text:s/>Κοινωνικών<text:s/>Λειτουργών<text:s/>δ.<text:s/>14<text:s/>θέσεις<text:s/>κατηγορίας<text:s/>ΠΕ<text:s/>Ψυχολογίας<text:s/>ε.<text:s/>39<text:s/>θέσεις<text:s/>κατηγορίας<text:s/>ΤΕ<text:s/>Κοινωνικών<text:s/>Λειτουργών<text:s/>στ.<text:s/>56<text:s/>θέσεις<text:s/>κατηγορίας<text:s/>ΤΕ<text:s/>Νοσηλευτών<text:s/>ζ.<text:s/>140<text:s/>θέσεις<text:s/>κατηγορίας<text:s/>ΔΕ<text:s/>Διοικητικού-<text:s/>Λογιστικού<text:s/>η.<text:s/>28<text:s/>θέσεις<text:s/>κατηγορίας<text:s/>ΔΕ<text:s/>Τεχνικών<text:s/>διαφόρων<text:s/>ειδικοτήτων<text:s/>θ.<text:s/>28<text:s/>θέσεις<text:s/>κατηγορίας<text:s/>ΔΕ<text:s/>Οδηγών.»</text:span></text:p>
      <text:p text:style-name="P2782"><text:span text:style-name="T2782_1">5.</text:span><text:span text:style-name="T2782_2"><text:s/>Μετά<text:s/>το<text:s/>άρθρο<text:s/>5<text:s/>του<text:s/>Π.Δ.<text:s/>102/2012<text:s/>προστίθεται<text:s/>άρθρο<text:s/>5<text:s/>Α<text:s/>ως<text:s/>εξής:</text:span></text:p>
      <text:p text:style-name="P2783"><text:span text:style-name="T2783_1">«`Αρθρο<text:s/>5Α</text:span></text:p>
      <text:p text:style-name="P2784"><text:span text:style-name="T2784_1">Τμήμα<text:s/>Δομών<text:s/>Φιλοξενίας<text:s/>Αιτούντων<text:s/>Ασυλο<text:s/>και<text:s/>Ευάλωτων<text:s/>Ομάδων</text:span></text:p>
      <text:p text:style-name="P2785"><text:span text:style-name="T2785_1">Το<text:s/>Τμήμα<text:s/>Δομών<text:s/>Φιλοξενίας<text:s/>Αιτούντων<text:s/>Ασυλο<text:s/>και<text:s/>Ευάλωτων<text:s/>Ομάδων<text:s/>έχει<text:s/>ως<text:s/>αρμοδιότητα<text:s/>τη<text:s/>μελέτη,<text:s/>κατάρτιση,<text:s/>υλοποίηση<text:s/>και<text:s/>παρακολούθηση<text:s/>των<text:s/>προγραμμάτων<text:s/>κοινωνικής<text:s/>προστασίας<text:s/>και<text:s/>οικονομικής<text:s/>ενίσχυσης<text:s/>υπηκόων<text:s/>τρίτων<text:s/>χωρών<text:s/>που<text:s/>ανήκουν<text:s/>στις<text:s/>ευάλωτες<text:s/>ομάδες<text:s/>του<text:s/>άρθρου<text:s/>11<text:s/>του<text:s/>Ν.<text:s/>3907/2011<text:s/>και<text:s/>αιτούντων<text:s/>άσυλο,<text:s/>καθώς<text:s/>και<text:s/>τη<text:s/>δημιουργία<text:s/>Δομών<text:s/>Φιλοξενίας<text:s/>που<text:s/>ανταποκρίνονται<text:s/>στις<text:s/>ανάγκες<text:s/>υποδοχής<text:s/>των<text:s/>ανωτέρω<text:s/>προσώπων.»</text:span></text:p>
      <text:p text:style-name="P2786"><text:span text:style-name="T2786_1">6.</text:span><text:span text:style-name="T2786_2"><text:s/>α)<text:s/>Το<text:s/>πρώτο<text:s/>εδάφιο<text:s/>και<text:s/>η<text:s/>περίπτωση<text:s/>α΄<text:s/>της<text:s/>παρ.<text:s/>2<text:s/>του<text:s/>άρθρου<text:s/>5<text:s/>του<text:s/>Ν.<text:s/>2452/1996<text:s/>(Α΄<text:s/>283)<text:s/>αντικαθίστανται<text:s/>ως<text:s/>ακολούθως:</text:span></text:p>
      <text:p text:style-name="P2787"><text:span text:style-name="T2787_1">«2.<text:s/>Με<text:s/>απόφαση<text:s/>του<text:s/>Υπουργού<text:s/>Δημόσιας<text:s/>Τάξης<text:s/>και<text:s/>Προστασίας<text:s/>του<text:s/>Πολίτη<text:s/>δύναται<text:s/>να<text:s/>συνιστώνται<text:s/>στο<text:s/>Υπουργείο<text:s/>Δημόσιας<text:s/>Τάξης:</text:span></text:p>
      <text:p text:style-name="P2788"><text:span text:style-name="T2788_1">α.<text:s/>Ειδικές<text:s/>επιτροπές<text:s/>για<text:s/>τη<text:s/>μελέτη,<text:s/>επεξεργασία<text:s/>και<text:s/>υποβολή<text:s/>προτάσεων<text:s/>επί<text:s/>ειδικότερων<text:s/>θεμάτων<text:s/>αρμοδιότητας<text:s/>του<text:s/>Υπουργείου<text:s/>Δημόσιας<text:s/>Τάξης,<text:s/>συμπεριλαμβανομένων<text:s/>επιτροπών<text:s/>για<text:s/>την<text:s/>αξιολόγηση<text:s/>προτάσεων<text:s/>και<text:s/>εν<text:s/>γένει<text:s/>τη<text:s/>διαχείριση,<text:s/>εκτέλεση<text:s/>και<text:s/>παρακολούθηση<text:s/>ευρωπαϊκών<text:s/>προγραμμάτων,<text:s/>από<text:s/>δικαστικούς<text:s/>λειτουργούς,<text:s/>καθηγητές<text:s/>τριτοβάθμιας<text:s/>εκπαίδευσης,<text:s/>εμπειρογνώμονες<text:s/>και<text:s/>δικηγόρους,<text:s/>εν<text:s/>ενεργεία<text:s/>ή<text:s/>μη,<text:s/>υπηρεσιακούς<text:s/>παράγοντες<text:s/>του<text:s/>Υπουργείου<text:s/>Δημόσιας<text:s/>Τάξης<text:s/>και<text:s/>Προστασίας<text:s/>του<text:s/>Πολίτη<text:s/>ή<text:s/>άλλων<text:s/>υπουργείων<text:s/>ή<text:s/>φορέων<text:s/>του<text:s/>Δημοσίου,<text:s/>ή<text:s/>άλλα<text:s/>πρόσωπα,<text:s/>τα<text:s/>οποία<text:s/>διαθέτουν<text:s/>τις<text:s/>κατά<text:s/>περίπτωση<text:s/>απαιτούμενες<text:s/>γνώσεις<text:s/>ή<text:s/>εμπειρία.<text:s/>Με<text:s/>την<text:s/>ίδια<text:s/>απόφαση<text:s/>δύνανται<text:s/>να<text:s/>ορίζονται<text:s/>εισηγητές<text:s/>από<text:s/>τα<text:s/>μέλη<text:s/>των<text:s/>ως<text:s/>άνω<text:s/>επιτροπών<text:s/>ή<text:s/>από<text:s/>υπηρεσιακούς<text:s/>παράγοντες,<text:s/>καθώς<text:s/>και<text:s/>γραμματείς<text:s/>αυτών.»</text:span></text:p>
      <text:p text:style-name="P2789"><text:span text:style-name="T2789_1">β)</text:span><text:span text:style-name="T2789_2"><text:tab/></text:span><text:span text:style-name="T2789_3">Με<text:s/>απόφαση<text:s/>του<text:s/>Υπουργού<text:s/>Δημόσιας<text:s/>Τάξης<text:s/>και<text:s/>Προστασίας<text:s/>του<text:s/>Πολίτη<text:s/>δύναται<text:s/>να<text:s/>ορίζονται<text:s/>εισηγητές<text:s/>και<text:s/>γραμματείς<text:s/>των<text:s/>Επιτροπών<text:s/>της<text:s/>κ.υ.α.<text:s/>Π<text:s/>1/1781/13.4.2005<text:s/>(Β΄<text:s/>515)<text:s/>αρμοδιότητας<text:s/>του<text:s/>εν<text:s/>λόγω<text:s/>υπουργείου,<text:s/>εφαρμοζόμενων<text:s/>κατά<text:s/>τα<text:s/>λοιπά<text:s/>των<text:s/>διατάξεων<text:s/>του<text:s/>Ν.<text:s/>4024/2011<text:s/>(Α΄<text:s/>226).<text:s/>Για<text:s/>την<text:s/>πρώτη<text:s/>εφαρμογή<text:s/>της<text:s/>περίπτωσης<text:s/>αυτής,<text:s/>η<text:s/>ισχύς<text:s/>της<text:s/>οικείας<text:s/>απόφασης<text:s/>ορισμού<text:s/>δύναται<text:s/>να<text:s/>ανατρέχει<text:s/>έως<text:s/>τις<text:s/>13.2.2013.</text:span></text:p>
      <text:p text:style-name="P2790"><text:span text:style-name="T2790_1">7.</text:span><text:span text:style-name="T2790_2"><text:s/>Με<text:s/>τον<text:s/>Κανονισμό<text:s/>Λειτουργίας<text:s/>του<text:s/>β΄<text:s/>εδαφίου<text:s/>της<text:s/>παρ.<text:s/>4<text:s/>του<text:s/>άρθρου<text:s/>26<text:s/>του<text:s/>Π.Δ.<text:s/>114/2010<text:s/>(Α΄<text:s/>195)<text:s/>μπορεί,<text:s/>για<text:s/>τη<text:s/>διοικητική<text:s/>υποστήριξη<text:s/>των<text:s/>επιτροπών<text:s/>προσφυγών<text:s/>του<text:s/>άρθρου<text:s/>αυτού<text:s/>και<text:s/>τον<text:s/>εν<text:s/>γένει<text:s/>συντονισμό<text:s/>του<text:s/>προσωπικού<text:s/>που<text:s/>δραστηριοποιείται<text:s/>σε<text:s/>αυτές,<text:s/>να<text:s/>προβλέπεται<text:s/>συντονιστής<text:s/>αξιωματικός<text:s/>ο<text:s/>οποίος<text:s/>ορίζεται<text:s/>με<text:s/>κοινή<text:s/>απόφαση<text:s/>των<text:s/>Υπουργών<text:s/>Οικονομικών<text:s/>και<text:s/>Δημόσιας<text:s/>Τάξης<text:s/>και<text:s/>Προστασίας<text:s/>του<text:s/>Πολίτη<text:s/>και<text:s/>τελεί<text:s/>εν<text:s/>ενεργεία<text:s/>ή<text:s/>εν<text:s/>αποστρατεία.<text:s/>Για<text:s/>τον<text:s/>ορισμό<text:s/>ως<text:s/>συντονιστή<text:s/>εν<text:s/>αποστρατεία<text:s/>αξιωματικού<text:s/>απαιτείται<text:s/>η<text:s/>προηγούμενη<text:s/>εξασφάλιση<text:s/>σχετικής<text:s/>χρηματοδότησης<text:s/>από<text:s/>την<text:s/>Ε.Ε.,<text:s/>την<text:s/>Ύπατη<text:s/>Αρμοστεία<text:s/>του<text:s/>Ο.Η.Ε.<text:s/>ή<text:s/>άλλους<text:s/>ευρωπαϊκούς<text:s/>ή<text:s/>διεθνείς<text:s/>φορείς<text:s/>ή<text:s/>οργανισμούς.<text:s/>Για<text:s/>την<text:s/>πρώτη<text:s/>εφαρμογή<text:s/>του<text:s/>προηγούμενου<text:s/>εδαφίου<text:s/>η<text:s/>ισχύς<text:s/>της<text:s/>απόφασης<text:s/>ορισμού<text:s/>συντονιστή<text:s/>δύναται<text:s/>να<text:s/>ανατρέχει<text:s/>έως<text:s/>την<text:s/>1.5.2013.</text:span></text:p>
      <text:p text:style-name="P2791"><text:span text:style-name="T2791_1">8.</text:span><text:span text:style-name="T2791_2"><text:s/>Στην<text:s/>παρ.<text:s/>2<text:s/>του<text:s/>άρθρου<text:s/>29<text:s/>του<text:s/>Ν.<text:s/>4029/2011<text:s/>(Α΄<text:s/>245)<text:s/>προστίθενται<text:s/>εδάφια<text:s/>ως<text:s/>εξής:</text:span></text:p>
      <text:p text:style-name="P2792"><text:span text:style-name="T2792_1">«Με<text:s/>δαπάνη<text:s/>των<text:s/>οικείων<text:s/>Ο.Τ.Α.<text:s/>στην<text:s/>περιοχή<text:s/>των<text:s/>οποίων<text:s/>λειτουργούν<text:s/>Εθελοντικές<text:s/>Πυροσβεστικές<text:s/>Υπηρεσίες,<text:s/>ύστερα<text:s/>από<text:s/>έγκριση<text:s/>του<text:s/>Γενικού<text:s/>Γραμματέα<text:s/>της<text:s/>οικείας<text:s/>Αποκεντρωμένης<text:s/>Διοίκησης,<text:s/>δύναται<text:s/>να<text:s/>παρέχεται<text:s/>στους<text:s/>εθελοντές<text:s/>πυροσβέστες<text:s/>στολή<text:s/>και<text:s/>ατομικός<text:s/>προστατευτικός<text:s/>εξοπλισμός<text:s/>ιδίων<text:s/>προδιαγραφών<text:s/>με<text:s/>εκείνες<text:s/>του<text:s/>μόνιμου<text:s/>πυροσβεστικού<text:s/>προσωπικού,<text:s/>υπό<text:s/>την<text:s/>προϋπόθεση<text:s/>ότι<text:s/>έχουν<text:s/>αποκτήσει<text:s/>την<text:s/>ιδιότητα<text:s/>του<text:s/>εθελοντή<text:s/>πυροσβέστη<text:s/>σύμφωνα<text:s/>με<text:s/>τις<text:s/>προϋποθέσεις<text:s/>του<text:s/>παρόντος.<text:s/>Μετά<text:s/>από<text:s/>απόφαση<text:s/>του<text:s/>οικείου<text:s/>Περιφερειάρχη<text:s/>και<text:s/>έγκριση<text:s/>του<text:s/>αρμόδιου<text:s/>Διοικητή<text:s/>Πυροσβεστικής<text:s/>Υπηρεσίας<text:s/>δύνανται<text:s/>να<text:s/>εκτελούνται<text:s/>εργασίες<text:s/>συντήρησης<text:s/>και<text:s/>επισκευής<text:s/>οχημάτων<text:s/>εθελοντικών<text:s/>πυροσβεστικών<text:s/>υπηρεσιών<text:s/>του<text:s/>παρόντος,<text:s/>στα<text:s/>συνεργεία<text:s/>των<text:s/>οικείων<text:s/>Περιφερειών<text:s/>της<text:s/>χώρας<text:s/>με<text:s/>υλικά<text:s/>και<text:s/>ανταλλακτικά<text:s/>που<text:s/>διατίθενται<text:s/>από<text:s/>αυτά<text:s/>και<text:s/>να<text:s/>παρέχονται<text:s/>καύσιμα<text:s/>στα<text:s/>οχήματά<text:s/>τους.»</text:span></text:p>
      <text:p text:style-name="P2793"><text:span text:style-name="T2793_1">9.</text:span><text:span text:style-name="T2793_2"><text:s/>Στο<text:s/>τέλος<text:s/>του<text:s/>άρθρου<text:s/>14<text:s/>του<text:s/>Ν.<text:s/>3013/2002<text:s/>(Α΄<text:s/>102)<text:s/>προστίθεται<text:s/>παράγραφος<text:s/>7<text:s/>ως<text:s/>ακολούθως:</text:span></text:p>
      <text:p text:style-name="P2794"><text:span text:style-name="T2794_1">«7.<text:s/>Οι<text:s/>Ο.Τ.Α.<text:s/>και<text:s/>οι<text:s/>Σύνδεσμοί<text:s/>τους<text:s/>δύνανται<text:s/>να<text:s/>καλύπτουν<text:s/>δαπάνες<text:s/>Εθελοντικών<text:s/>Οργανώσεων<text:s/>Πολιτικής<text:s/>Προστασίας<text:s/>που<text:s/>έχουν<text:s/>πιστοποιηθεί<text:s/>και<text:s/>ενταχθεί<text:s/>στο<text:s/>Μητρώο<text:s/>Εθελοντικών<text:s/>Οργανώσεων<text:s/>και<text:s/>Ειδικευμένων<text:s/>Εθελοντών<text:s/>του<text:s/>άρθρου<text:s/>14<text:s/>του<text:s/>Ν.<text:s/>3013/2002<text:s/>κατόπιν<text:s/>εγκρίσεως<text:s/>του<text:s/>οικείου<text:s/>Γενικού<text:s/>Γραμματέα<text:s/>Αποκεντρωμένης<text:s/>Διοίκησης<text:s/>για<text:s/>την<text:s/>προμήθεια<text:s/>καυσίμων<text:s/>για<text:s/>τα<text:s/>οχήματά<text:s/>τους,<text:s/>ανταλλακτικών<text:s/>και<text:s/>συναφών<text:s/>υλικών,<text:s/>με<text:s/>την<text:s/>προσκομιδή<text:s/>των<text:s/>σχετικών<text:s/>παραστατικών,<text:s/>σύμφωνα<text:s/>με<text:s/>το<text:s/>βασιλικό<text:s/>διάταγμα<text:s/>της<text:s/>17.5/15.6.1959<text:s/>(Α΄<text:s/>114).»</text:span></text:p>
      <text:h text:style-name="P2795" text:outline-level="6"><text:span text:style-name="T2795_1">Άρθρο<text:s/>111</text:span></text:h>
      <text:p text:style-name="P2796"><text:span text:style-name="T2796_1">Δεν<text:s/>αναζητούνται<text:s/>ως<text:s/>αχρεωστήτως<text:s/>καταβληθέντα<text:s/>τα<text:s/>ποσά<text:s/>που<text:s/>έχουν<text:s/>χορηγηθεί<text:s/>ως<text:s/>μισθολογικές<text:s/>παροχές,<text:s/>επιδόματα,<text:s/>αποζημιώσεις<text:s/>των<text:s/>εργαζομένων<text:s/>στον<text:s/>Ο.ΚΑ.ΝΑ.,<text:s/>τα<text:s/>οποία<text:s/>βασίζονταν<text:s/>είτε<text:s/>στις<text:s/>ισχύουσες<text:s/>ΣΣΕ,<text:s/>είτε<text:s/>σε<text:s/>αποφάσεις<text:s/>του<text:s/>Διοικητικού<text:s/>Συμβουλίου<text:s/>του<text:s/>Ο.ΚΑ.ΝΑ.<text:s/>είτε<text:s/>στις<text:s/>ατομικές<text:s/>συμβάσεις<text:s/>εργασίας<text:s/>ως<text:s/>την<text:s/>ψήφιση<text:s/>του<text:s/>παρόντος.<text:s/>Τυχόν<text:s/>καταλογισμοί<text:s/>που<text:s/>έχουν<text:s/>ήδη<text:s/>πραγματοποιηθεί,<text:s/>αίρονται<text:s/>με<text:s/>τη<text:s/>δημοσίευση<text:s/>του<text:s/>παρόντος.</text:span></text:p>
      <text:h text:style-name="P2797" text:outline-level="6"><text:span text:style-name="T2797_1">Άρθρο<text:s/>112<text:s/></text:span></text:h>
      <text:h text:style-name="P2798" text:outline-level="6"><text:span text:style-name="T2798_1">Έναρξη<text:s/>ισχύος</text:span></text:h>
      <text:p text:style-name="P2799"><text:span text:style-name="T2799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72<text:s/>ή<text:s/>αν<text:s/>άλλως<text:s/>ορίζεται<text:s/>στις<text:s/>επιμέρους<text:s/>διατάξεις<text:s/>αυτού.<text:s/></text:span></text:p>
      <text:p text:style-name="P2800"><text:span text:style-name="T2800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801"><text:span text:style-name="T2801_1">Αθήνα,<text:s/>23<text:s/>Ιουλίου<text:s/>2013</text:span></text:p>
      <text:p text:style-name="P2802"><text:span text:style-name="T2802_1">Ο<text:s/>ΠΡΟΕΔΡΟΣ<text:s/>ΤΗΣ<text:s/>ΔΗΜΟΚΡΑΤΙΑΣ</text:span></text:p>
      <text:p text:style-name="P2803"><text:span text:style-name="T2803_1">ΚΑΡΟΛΟΣ<text:s/>ΓΡ.<text:s/>ΠΑΠΟΥΛΙΑΣ</text:span></text:p>
      <text:p text:style-name="P2804"><text:span text:style-name="T2804_1">Θεωρήθηκε<text:s/>και<text:s/>τέθηκε<text:s/>η<text:s/>Μεγάλη<text:s/>Σφραγίδα<text:s/>του<text:s/>Κράτους.</text:span></text:p>
      <text:p text:style-name="P2805"><text:span text:style-name="T2805_1">Αθήνα,<text:s/>23<text:s/>Ιουλίου<text:s/>2013</text:span></text:p>
      <text:p text:style-name="P2806"><text:span text:style-name="T2806_1">Ο<text:s/>ΕΠΙ<text:s/>ΤΗΣ<text:s/>ΔΙΚΑΙΟΣΥΝΗΣ<text:s/>ΥΠΟΥΡΓΟΣ</text:span></text:p>
      <text:p text:style-name="P2807"><text:span text:style-name="T2807_1">XA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