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T247_12" style:family="text">
      <style:text-properties fo:language="el" fo:language-asian="el"/>
    </style:style>
    <style:style style:name="T247_13" style:family="text"/>
    <style:style style:name="T247_14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T265_1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 fo:margin-bottom="0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T280_3" style:family="text">
      <style:text-properties fo:language="el" fo:language-asian="el"/>
    </style:style>
    <style:style style:name="T280_4" style:family="text"/>
    <style:style style:name="T280_5" style:family="text" style:parent-style-name="Internet_20_link">
      <style:text-properties fo:color="#0000ee" fo:language="el" fo:language-asian="el"/>
    </style:style>
    <style:style style:name="T280_6" style:family="text">
      <style:text-properties fo:language="el" fo:language-asian="el"/>
    </style:style>
    <style:style style:name="T280_7" style:family="text"/>
    <style:style style:name="T280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T301_3" style:family="text">
      <style:text-properties fo:language="el" fo:language-asian="el"/>
    </style:style>
    <style:style style:name="T301_4" style:family="text"/>
    <style:style style:name="T301_5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 fo:margin-bottom="0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>
      <style:text-properties fo:language="el" fo:language-asian="el"/>
    </style:style>
    <style:style style:name="T314_4" style:family="text"/>
    <style:style style:name="T314_5" style:family="text" style:parent-style-name="Internet_20_link">
      <style:text-properties fo:color="#0000ee" fo:language="el" fo:language-asian="el"/>
    </style:style>
    <style:style style:name="T314_6" style:family="text">
      <style:text-properties fo:language="el" fo:language-asian="el"/>
    </style:style>
    <style:style style:name="T314_7" style:family="text"/>
    <style:style style:name="T314_8" style:family="text" style:parent-style-name="Internet_20_link">
      <style:text-properties fo:color="#0000ee" fo:language="el" fo:language-asian="el"/>
    </style:style>
    <style:style style:name="T314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T325_3" style:family="text">
      <style:text-properties fo:language="el" fo:language-asian="el"/>
    </style:style>
    <style:style style:name="T325_4" style:family="text"/>
    <style:style style:name="T325_5" style:family="text" style:parent-style-name="Internet_20_link">
      <style:text-properties fo:color="#0000ee" fo:language="el" fo:language-asian="el"/>
    </style:style>
    <style:style style:name="T325_6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T387_6" style:family="text">
      <style:text-properties fo:language="el" fo:language-asian="el"/>
    </style:style>
    <style:style style:name="T387_7" style:family="text"/>
    <style:style style:name="T387_8" style:family="text" style:parent-style-name="Internet_20_link">
      <style:text-properties fo:color="#0000ee" fo:language="el" fo:language-asian="el"/>
    </style:style>
    <style:style style:name="T387_9" style:family="text">
      <style:text-properties fo:language="el" fo:language-asian="el"/>
    </style:style>
    <style:style style:name="T387_10" style:family="text"/>
    <style:style style:name="T387_11" style:family="text" style:parent-style-name="Internet_20_link">
      <style:text-properties fo:color="#0000ee"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n" fo:language-asian="en" fo:font-weight="bold" style:font-weight-asian="bold" style:font-weight-complex="bold"/>
    </style:style>
    <style:style style:name="T395_3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n" fo:language-asian="en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2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2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T401_4" style:family="text"/>
    <style:style style:name="T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1_6" style:family="text">
      <style:text-properties fo:language="el" fo:language-asian="el" fo:font-weight="bold" style:font-weight-asian="bold" style:font-weight-complex="bold"/>
    </style:style>
    <style:style style:name="T401_7" style:family="text"/>
    <style:style style:name="T4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1_9" style:family="text">
      <style:text-properties fo:language="el" fo:language-asian="el" fo:font-weight="bold" style:font-weight-asian="bold" style:font-weight-complex="bold"/>
    </style:style>
    <style:style style:name="T401_10" style:family="text"/>
    <style:style style:name="T4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1_12" style:family="text">
      <style:text-properties fo:language="el" fo:language-asian="el" fo:font-weight="bold" style:font-weight-asian="bold" style:font-weight-complex="bold"/>
    </style:style>
    <style:style style:name="T401_13" style:family="text"/>
    <style:style style:name="T4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1_15" style:family="text">
      <style:text-properties fo:language="el" fo:language-asian="el" fo:font-weight="bold" style:font-weight-asian="bold" style:font-weight-complex="bold"/>
    </style:style>
    <style:style style:name="T401_16" style:family="text"/>
    <style:style style:name="T40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1_18" style:family="text">
      <style:text-properties fo:language="el" fo:language-asian="el" fo:font-weight="bold" style:font-weight-asian="bold" style:font-weight-complex="bold"/>
    </style:style>
    <style:style style:name="T401_19" style:family="text"/>
    <style:style style:name="T40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1_21" style:family="text">
      <style:text-properties fo:language="el" fo:language-asian="el" fo:font-weight="bold" style:font-weight-asian="bold" style:font-weight-complex="bold"/>
    </style:style>
    <style:style style:name="T401_22" style:family="text"/>
    <style:style style:name="T40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1_24" style:family="text">
      <style:text-properties fo:language="el" fo:language-asian="el" fo:font-weight="bold" style:font-weight-asian="bold" style:font-weight-complex="bold"/>
    </style:style>
    <style:style style:name="T401_25" style:family="text"/>
    <style:style style:name="T401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1_27" style:family="text">
      <style:text-properties fo:language="el" fo:language-asian="el" fo:font-weight="bold" style:font-weight-asian="bold" style:font-weight-complex="bold"/>
    </style:style>
    <style:style style:name="T401_28" style:family="text"/>
    <style:style style:name="T401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T414_4" style:family="text"/>
    <style:style style:name="T4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4_6" style:family="text">
      <style:text-properties fo:language="el" fo:language-asian="el" fo:font-weight="bold" style:font-weight-asian="bold" style:font-weight-complex="bold"/>
    </style:style>
    <style:style style:name="T414_7" style:family="text"/>
    <style:style style:name="T4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 style:parent-style-name="article-num">
      <style:text-properties fo:language="el" fo:language-asian="el" fo:font-weight="bold" style:font-weight-asian="bold" style:font-weight-complex="bold"/>
    </style:style>
    <style:style style:name="T4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T422_4" style:family="text"/>
    <style:style style:name="T4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2_6" style:family="text">
      <style:text-properties fo:language="el" fo:language-asian="el" fo:font-weight="bold" style:font-weight-asian="bold" style:font-weight-complex="bold"/>
    </style:style>
    <style:style style:name="T422_7" style:family="text"/>
    <style:style style:name="T4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T431_4" style:family="text"/>
    <style:style style:name="T4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T460_4" style:family="text"/>
    <style:style style:name="T4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0_6" style:family="text">
      <style:text-properties fo:language="el" fo:language-asian="el" fo:font-weight="bold" style:font-weight-asian="bold" style:font-weight-complex="bold"/>
    </style:style>
    <style:style style:name="T460_7" style:family="text"/>
    <style:style style:name="T4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0_9" style:family="text">
      <style:text-properties fo:language="el" fo:language-asian="el" fo:font-weight="bold" style:font-weight-asian="bold" style:font-weight-complex="bold"/>
    </style:style>
    <style:style style:name="T460_10" style:family="text"/>
    <style:style style:name="T46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0_12" style:family="text">
      <style:text-properties fo:language="el" fo:language-asian="el" fo:font-weight="bold" style:font-weight-asian="bold" style:font-weight-complex="bold"/>
    </style:style>
    <style:style style:name="T460_13" style:family="text"/>
    <style:style style:name="T46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0_15" style:family="text">
      <style:text-properties fo:language="el" fo:language-asian="el" fo:font-weight="bold" style:font-weight-asian="bold" style:font-weight-complex="bold"/>
    </style:style>
    <style:style style:name="T460_16" style:family="text"/>
    <style:style style:name="T46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T463_4" style:family="text"/>
    <style:style style:name="T4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3_6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n" fo:language-asian="en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T4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T493_4" style:family="text"/>
    <style:style style:name="T4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3_6" style:family="text">
      <style:text-properties fo:language="el" fo:language-asian="el" fo:font-weight="bold" style:font-weight-asian="bold" style:font-weight-complex="bold"/>
    </style:style>
    <style:style style:name="T493_7" style:family="text"/>
    <style:style style:name="T4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T495_4" style:family="text"/>
    <style:style style:name="T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 fo:margin-bottom="0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T499_4" style:family="text"/>
    <style:style style:name="T4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.423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2" style:family="paragraph" style:parent-style-name="Footnotes">
      <style:paragraph-properties fo:margin-top="0.423cm"/>
    </style:style>
    <style:style style:name="T502_1" style:family="text"/>
    <style:style style:name="T50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5" style:family="paragraph" style:parent-style-name="Footnotes">
      <style:paragraph-properties fo:margin-top="0.423cm"/>
    </style:style>
    <style:style style:name="T505_1" style:family="text"/>
    <style:style style:name="T5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.423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7" style:family="paragraph" style:parent-style-name="Footnotes">
      <style:paragraph-properties fo:margin-top="0.423cm"/>
    </style:style>
    <style:style style:name="T507_1" style:family="text"/>
    <style:style style:name="T50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.423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9" style:family="paragraph" style:parent-style-name="Footnotes">
      <style:paragraph-properties fo:margin-top="0.423cm"/>
    </style:style>
    <style:style style:name="T509_1" style:family="text"/>
    <style:style style:name="T50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2" style:family="paragraph" style:parent-style-name="Footnotes">
      <style:paragraph-properties fo:margin-top="0.423cm"/>
    </style:style>
    <style:style style:name="T512_1" style:family="text"/>
    <style:style style:name="T51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4" style:family="paragraph" style:parent-style-name="Footnotes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4_4" style:family="text"/>
    <style:style style:name="T51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4" style:family="text"/>
    <style:style style:name="T52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0_4" style:family="text"/>
    <style:style style:name="T53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2_4" style:family="text"/>
    <style:style style:name="T53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6_4" style:family="text"/>
    <style:style style:name="T53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0_4" style:family="text"/>
    <style:style style:name="T54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4_4" style:family="text"/>
    <style:style style:name="T54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8" style:family="paragraph" style:parent-style-name="Footnotes">
      <style:paragraph-properties fo:margin-top="0.423cm"/>
    </style:style>
    <style:style style:name="T548_1" style:family="text"/>
    <style:style style:name="T5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8_4" style:family="text"/>
    <style:style style:name="T54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0" style:family="paragraph" style:parent-style-name="Footnotes">
      <style:paragraph-properties fo:margin-top="0.423cm"/>
    </style:style>
    <style:style style:name="T550_1" style:family="text"/>
    <style:style style:name="T5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2_4" style:family="text"/>
    <style:style style:name="T55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.423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5" style:family="paragraph" style:parent-style-name="Footnotes">
      <style:paragraph-properties fo:margin-top="0.423cm"/>
    </style:style>
    <style:style style:name="T555_1" style:family="text"/>
    <style:style style:name="T55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8" style:family="paragraph" style:parent-style-name="Footnotes">
      <style:paragraph-properties fo:margin-top="0.423cm"/>
    </style:style>
    <style:style style:name="T558_1" style:family="text"/>
    <style:style style:name="T5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.423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1" style:family="paragraph" style:parent-style-name="Footnotes">
      <style:paragraph-properties fo:margin-top="0.423cm"/>
    </style:style>
    <style:style style:name="T561_1" style:family="text"/>
    <style:style style:name="T56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 fo:margin-bottom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4" style:family="paragraph" style:parent-style-name="Footnotes">
      <style:paragraph-properties fo:margin-top="0.423cm"/>
    </style:style>
    <style:style style:name="T564_1" style:family="text"/>
    <style:style style:name="T56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.423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6" style:family="paragraph" style:parent-style-name="Footnotes">
      <style:paragraph-properties fo:margin-top="0.423cm"/>
    </style:style>
    <style:style style:name="T566_1" style:family="text"/>
    <style:style style:name="T5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T572_4" style:family="text"/>
    <style:style style:name="T5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 fo:margin-bottom="0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T661_4" style:family="text"/>
    <style:style style:name="T6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T677_4" style:family="text"/>
    <style:style style:name="T6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7_6" style:family="text">
      <style:text-properties fo:language="el" fo:language-asian="el" fo:font-weight="bold" style:font-weight-asian="bold" style:font-weight-complex="bold"/>
    </style:style>
    <style:style style:name="T677_7" style:family="text"/>
    <style:style style:name="T6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T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T682_4" style:family="text"/>
    <style:style style:name="T6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T729_4" style:family="text"/>
    <style:style style:name="T7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T747_4" style:family="text"/>
    <style:style style:name="T7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7_6" style:family="text">
      <style:text-properties fo:language="el" fo:language-asian="el" fo:font-weight="bold" style:font-weight-asian="bold" style:font-weight-complex="bold"/>
    </style:style>
    <style:style style:name="T747_7" style:family="text"/>
    <style:style style:name="T7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7_9" style:family="text">
      <style:text-properties fo:language="el" fo:language-asian="el" fo:font-weight="bold" style:font-weight-asian="bold" style:font-weight-complex="bold"/>
    </style:style>
    <style:style style:name="T747_10" style:family="text"/>
    <style:style style:name="T74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T755_4" style:family="text"/>
    <style:style style:name="T7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5_6" style:family="text">
      <style:text-properties fo:language="el" fo:language-asian="el" fo:font-weight="bold" style:font-weight-asian="bold" style:font-weight-complex="bold"/>
    </style:style>
    <style:style style:name="T755_7" style:family="text"/>
    <style:style style:name="T7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T7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2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2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/>
    <style:style style:name="T7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6" style:family="text">
      <style:text-properties fo:language="el" fo:language-asian="el" fo:font-weight="bold" style:font-weight-asian="bold" style:font-weight-complex="bold"/>
    </style:style>
    <style:style style:name="T796_7" style:family="text"/>
    <style:style style:name="T7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9" style:family="text">
      <style:text-properties fo:language="el" fo:language-asian="el" fo:font-weight="bold" style:font-weight-asian="bold" style:font-weight-complex="bold"/>
    </style:style>
    <style:style style:name="T796_10" style:family="text"/>
    <style:style style:name="T7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 style:parent-style-name="article-num">
      <style:text-properties fo:language="el" fo:language-asian="el" fo:font-weight="bold" style:font-weight-asian="bold" style:font-weight-complex="bold"/>
    </style:style>
    <style:style style:name="T8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T835_4" style:family="text"/>
    <style:style style:name="T8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 fo:margin-bottom="0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2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 fo:margin-bottom="0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T949_4" style:family="text"/>
    <style:style style:name="T9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6" style:family="text">
      <style:text-properties fo:language="el" fo:language-asian="el" fo:font-weight="bold" style:font-weight-asian="bold" style:font-weight-complex="bold"/>
    </style:style>
    <style:style style:name="T949_7" style:family="text"/>
    <style:style style:name="T9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9" style:family="text">
      <style:text-properties fo:language="el" fo:language-asian="el" fo:font-weight="bold" style:font-weight-asian="bold" style:font-weight-complex="bold"/>
    </style:style>
    <style:style style:name="T949_10" style:family="text"/>
    <style:style style:name="T94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12" style:family="text">
      <style:text-properties fo:language="el" fo:language-asian="el" fo:font-weight="bold" style:font-weight-asian="bold" style:font-weight-complex="bold"/>
    </style:style>
    <style:style style:name="T949_13" style:family="text"/>
    <style:style style:name="T94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15" style:family="text">
      <style:text-properties fo:language="el" fo:language-asian="el" fo:font-weight="bold" style:font-weight-asian="bold" style:font-weight-complex="bold"/>
    </style:style>
    <style:style style:name="T949_16" style:family="text"/>
    <style:style style:name="T94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18" style:family="text">
      <style:text-properties fo:language="el" fo:language-asian="el" fo:font-weight="bold" style:font-weight-asian="bold" style:font-weight-complex="bold"/>
    </style:style>
    <style:style style:name="T949_19" style:family="text"/>
    <style:style style:name="T94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21" style:family="text">
      <style:text-properties fo:language="el" fo:language-asian="el" fo:font-weight="bold" style:font-weight-asian="bold" style:font-weight-complex="bold"/>
    </style:style>
    <style:style style:name="T949_22" style:family="text"/>
    <style:style style:name="T94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24" style:family="text">
      <style:text-properties fo:language="el" fo:language-asian="el" fo:font-weight="bold" style:font-weight-asian="bold" style:font-weight-complex="bold"/>
    </style:style>
    <style:style style:name="T949_25" style:family="text"/>
    <style:style style:name="T94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27" style:family="text">
      <style:text-properties fo:language="el" fo:language-asian="el" fo:font-weight="bold" style:font-weight-asian="bold" style:font-weight-complex="bold"/>
    </style:style>
    <style:style style:name="T949_28" style:family="text"/>
    <style:style style:name="T94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30" style:family="text">
      <style:text-properties fo:language="el" fo:language-asian="el" fo:font-weight="bold" style:font-weight-asian="bold" style:font-weight-complex="bold"/>
    </style:style>
    <style:style style:name="T949_31" style:family="text"/>
    <style:style style:name="T949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33" style:family="text">
      <style:text-properties fo:language="el" fo:language-asian="el" fo:font-weight="bold" style:font-weight-asian="bold" style:font-weight-complex="bold"/>
    </style:style>
    <style:style style:name="T949_34" style:family="text"/>
    <style:style style:name="T949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36" style:family="text">
      <style:text-properties fo:language="el" fo:language-asian="el" fo:font-weight="bold" style:font-weight-asian="bold" style:font-weight-complex="bold"/>
    </style:style>
    <style:style style:name="T949_37" style:family="text"/>
    <style:style style:name="T949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39" style:family="text">
      <style:text-properties fo:language="el" fo:language-asian="el" fo:font-weight="bold" style:font-weight-asian="bold" style:font-weight-complex="bold"/>
    </style:style>
    <style:style style:name="T949_40" style:family="text"/>
    <style:style style:name="T949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42" style:family="text">
      <style:text-properties fo:language="el" fo:language-asian="el" fo:font-weight="bold" style:font-weight-asian="bold" style:font-weight-complex="bold"/>
    </style:style>
    <style:style style:name="T949_43" style:family="text"/>
    <style:style style:name="T949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T980_4" style:family="text"/>
    <style:style style:name="T9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T997_4" style:family="text"/>
    <style:style style:name="T9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T1000_4" style:family="text"/>
    <style:style style:name="T10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0_6" style:family="text">
      <style:text-properties fo:language="el" fo:language-asian="el" fo:font-weight="bold" style:font-weight-asian="bold" style:font-weight-complex="bold"/>
    </style:style>
    <style:style style:name="T1000_7" style:family="text"/>
    <style:style style:name="T10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0_9" style:family="text">
      <style:text-properties fo:language="el" fo:language-asian="el" fo:font-weight="bold" style:font-weight-asian="bold" style:font-weight-complex="bold"/>
    </style:style>
    <style:style style:name="T1000_10" style:family="text"/>
    <style:style style:name="T10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0_12" style:family="text">
      <style:text-properties fo:language="el" fo:language-asian="el" fo:font-weight="bold" style:font-weight-asian="bold" style:font-weight-complex="bold"/>
    </style:style>
    <style:style style:name="T1000_13" style:family="text"/>
    <style:style style:name="T100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T1016_4" style:family="text"/>
    <style:style style:name="T10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2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2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T1050_4" style:family="text"/>
    <style:style style:name="T10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T1057_4" style:family="text"/>
    <style:style style:name="T10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T1063_4" style:family="text"/>
    <style:style style:name="T10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T1066_4" style:family="text"/>
    <style:style style:name="T10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 style:parent-style-name="article-num">
      <style:text-properties fo:language="el" fo:language-asian="el" fo:font-weight="bold" style:font-weight-asian="bold" style:font-weight-complex="bold"/>
    </style:style>
    <style:style style:name="T10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T1093_4" style:family="text"/>
    <style:style style:name="T10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6" style:family="text">
      <style:text-properties fo:language="el" fo:language-asian="el" fo:font-weight="bold" style:font-weight-asian="bold" style:font-weight-complex="bold"/>
    </style:style>
    <style:style style:name="T1093_7" style:family="text"/>
    <style:style style:name="T10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9" style:family="text">
      <style:text-properties fo:language="el" fo:language-asian="el" fo:font-weight="bold" style:font-weight-asian="bold" style:font-weight-complex="bold"/>
    </style:style>
    <style:style style:name="T1093_10" style:family="text"/>
    <style:style style:name="T109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T1134_4" style:family="text"/>
    <style:style style:name="T1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4_6" style:family="text">
      <style:text-properties fo:language="el" fo:language-asian="el" fo:font-weight="bold" style:font-weight-asian="bold" style:font-weight-complex="bold"/>
    </style:style>
    <style:style style:name="T1134_7" style:family="text"/>
    <style:style style:name="T11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T1155_4" style:family="text"/>
    <style:style style:name="T1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2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2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/>
    <style:style style:name="T12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4" style:family="text">
      <style:text-properties fo:language="el" fo:language-asian="el" fo:font-weight="bold" style:font-weight-asian="bold" style:font-weight-complex="bold"/>
    </style:style>
    <style:style style:name="T1241_5" style:family="text"/>
    <style:style style:name="T124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7" style:family="text">
      <style:text-properties fo:language="el" fo:language-asian="el" fo:font-weight="bold" style:font-weight-asian="bold" style:font-weight-complex="bold"/>
    </style:style>
    <style:style style:name="T1241_8" style:family="text"/>
    <style:style style:name="T1241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Heading_20_1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1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2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2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/>
    <style:style style:name="T12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T1276_4" style:family="text"/>
    <style:style style:name="T12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6_6" style:family="text">
      <style:text-properties fo:language="el" fo:language-asian="el" fo:font-weight="bold" style:font-weight-asian="bold" style:font-weight-complex="bold"/>
    </style:style>
    <style:style style:name="T1276_7" style:family="text"/>
    <style:style style:name="T12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Heading_20_2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2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T1290_4" style:family="text"/>
    <style:style style:name="T12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0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T1305_4" style:family="text"/>
    <style:style style:name="T13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T13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T1323_4" style:family="text"/>
    <style:style style:name="T13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3_6" style:family="text">
      <style:text-properties fo:language="el" fo:language-asian="el" fo:font-weight="bold" style:font-weight-asian="bold" style:font-weight-complex="bold"/>
    </style:style>
    <style:style style:name="T1323_7" style:family="text"/>
    <style:style style:name="T13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T1339_4" style:family="text"/>
    <style:style style:name="T1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6" style:family="text">
      <style:text-properties fo:language="el" fo:language-asian="el" fo:font-weight="bold" style:font-weight-asian="bold" style:font-weight-complex="bold"/>
    </style:style>
    <style:style style:name="T1339_7" style:family="text"/>
    <style:style style:name="T13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T1341_4" style:family="text"/>
    <style:style style:name="T13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6" style:family="text">
      <style:text-properties fo:language="el" fo:language-asian="el" fo:font-weight="bold" style:font-weight-asian="bold" style:font-weight-complex="bold"/>
    </style:style>
    <style:style style:name="T1341_7" style:family="text"/>
    <style:style style:name="T13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5" style:family="paragraph" style:parent-style-name="Heading_20_1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1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T1399_4" style:family="text"/>
    <style:style style:name="T1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1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1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T1540_4" style:family="text"/>
    <style:style style:name="T15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0_6" style:family="text">
      <style:text-properties fo:language="el" fo:language-asian="el" fo:font-weight="bold" style:font-weight-asian="bold" style:font-weight-complex="bold"/>
    </style:style>
    <style:style style:name="T1540_7" style:family="text"/>
    <style:style style:name="T15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0_9" style:family="text">
      <style:text-properties fo:language="el" fo:language-asian="el" fo:font-weight="bold" style:font-weight-asian="bold" style:font-weight-complex="bold"/>
    </style:style>
    <style:style style:name="T1540_10" style:family="text"/>
    <style:style style:name="T15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0_12" style:family="text">
      <style:text-properties fo:language="el" fo:language-asian="el" fo:font-weight="bold" style:font-weight-asian="bold" style:font-weight-complex="bold"/>
    </style:style>
    <style:style style:name="T1540_13" style:family="text"/>
    <style:style style:name="T154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0_15" style:family="text">
      <style:text-properties fo:language="el" fo:language-asian="el" fo:font-weight="bold" style:font-weight-asian="bold" style:font-weight-complex="bold"/>
    </style:style>
    <style:style style:name="T1540_16" style:family="text"/>
    <style:style style:name="T154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/>
    <style:style style:name="T15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4" style:family="text">
      <style:text-properties fo:language="el" fo:language-asian="el" fo:font-weight="bold" style:font-weight-asian="bold" style:font-weight-complex="bold"/>
    </style:style>
    <style:style style:name="T1542_5" style:family="text"/>
    <style:style style:name="T154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T1546_4" style:family="text"/>
    <style:style style:name="T15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/>
    <style:style style:name="T15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1_6" style:family="text">
      <style:text-properties fo:language="el" fo:language-asian="el" fo:font-weight="bold" style:font-weight-asian="bold" style:font-weight-complex="bold"/>
    </style:style>
    <style:style style:name="T1561_7" style:family="text"/>
    <style:style style:name="T15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1_9" style:family="text">
      <style:text-properties fo:language="el" fo:language-asian="el" fo:font-weight="bold" style:font-weight-asian="bold" style:font-weight-complex="bold"/>
    </style:style>
    <style:style style:name="T1561_10" style:family="text"/>
    <style:style style:name="T15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T1582_4" style:family="text"/>
    <style:style style:name="T15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2_6" style:family="text">
      <style:text-properties fo:language="el" fo:language-asian="el" fo:font-weight="bold" style:font-weight-asian="bold" style:font-weight-complex="bold"/>
    </style:style>
    <style:style style:name="T1582_7" style:family="text"/>
    <style:style style:name="T15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2_9" style:family="text">
      <style:text-properties fo:language="el" fo:language-asian="el" fo:font-weight="bold" style:font-weight-asian="bold" style:font-weight-complex="bold"/>
    </style:style>
    <style:style style:name="T1582_10" style:family="text"/>
    <style:style style:name="T15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T1588_4" style:family="text"/>
    <style:style style:name="T15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8_6" style:family="text">
      <style:text-properties fo:language="el" fo:language-asian="el" fo:font-weight="bold" style:font-weight-asian="bold" style:font-weight-complex="bold"/>
    </style:style>
    <style:style style:name="T1588_7" style:family="text"/>
    <style:style style:name="T15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8_9" style:family="text">
      <style:text-properties fo:language="el" fo:language-asian="el" fo:font-weight="bold" style:font-weight-asian="bold" style:font-weight-complex="bold"/>
    </style:style>
    <style:style style:name="T1588_10" style:family="text"/>
    <style:style style:name="T158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/>
    <style:style style:name="T16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1_4" style:family="text">
      <style:text-properties fo:language="el" fo:language-asian="el" fo:font-weight="bold" style:font-weight-asian="bold" style:font-weight-complex="bold"/>
    </style:style>
    <style:style style:name="T1601_5" style:family="text"/>
    <style:style style:name="T160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T1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T16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/>
    <style:style style:name="T16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8_6" style:family="text">
      <style:text-properties fo:language="el" fo:language-asian="el" fo:font-weight="bold" style:font-weight-asian="bold" style:font-weight-complex="bold"/>
    </style:style>
    <style:style style:name="T1638_7" style:family="text"/>
    <style:style style:name="T16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8_9" style:family="text">
      <style:text-properties fo:language="el" fo:language-asian="el" fo:font-weight="bold" style:font-weight-asian="bold" style:font-weight-complex="bold"/>
    </style:style>
    <style:style style:name="T1638_10" style:family="text"/>
    <style:style style:name="T163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8_12" style:family="text">
      <style:text-properties fo:language="el" fo:language-asian="el" fo:font-weight="bold" style:font-weight-asian="bold" style:font-weight-complex="bold"/>
    </style:style>
    <style:style style:name="T1638_13" style:family="text"/>
    <style:style style:name="T163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T1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T1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T1652_4" style:family="text"/>
    <style:style style:name="T16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T1766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/>
    <style:style style:name="T17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4" style:family="text">
      <style:text-properties fo:language="el" fo:language-asian="el" fo:font-weight="bold" style:font-weight-asian="bold" style:font-weight-complex="bold"/>
    </style:style>
    <style:style style:name="T1781_5" style:family="text"/>
    <style:style style:name="T178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7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T1787_4" style:family="text"/>
    <style:style style:name="T17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7_6" style:family="text">
      <style:text-properties fo:language="el" fo:language-asian="el" fo:font-weight="bold" style:font-weight-asian="bold" style:font-weight-complex="bold"/>
    </style:style>
    <style:style style:name="T1787_7" style:family="text"/>
    <style:style style:name="T17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7_9" style:family="text">
      <style:text-properties fo:language="el" fo:language-asian="el" fo:font-weight="bold" style:font-weight-asian="bold" style:font-weight-complex="bold"/>
    </style:style>
    <style:style style:name="T1787_10" style:family="text"/>
    <style:style style:name="T17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7_12" style:family="text">
      <style:text-properties fo:language="el" fo:language-asian="el" fo:font-weight="bold" style:font-weight-asian="bold" style:font-weight-complex="bold"/>
    </style:style>
    <style:style style:name="T1787_13" style:family="text"/>
    <style:style style:name="T178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7_15" style:family="text">
      <style:text-properties fo:language="el" fo:language-asian="el" fo:font-weight="bold" style:font-weight-asian="bold" style:font-weight-complex="bold"/>
    </style:style>
    <style:style style:name="T1787_16" style:family="text"/>
    <style:style style:name="T178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7_18" style:family="text">
      <style:text-properties fo:language="el" fo:language-asian="el" fo:font-weight="bold" style:font-weight-asian="bold" style:font-weight-complex="bold"/>
    </style:style>
    <style:style style:name="T1787_19" style:family="text"/>
    <style:style style:name="T178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7_21" style:family="text">
      <style:text-properties fo:language="el" fo:language-asian="el" fo:font-weight="bold" style:font-weight-asian="bold" style:font-weight-complex="bold"/>
    </style:style>
    <style:style style:name="T1787_22" style:family="text"/>
    <style:style style:name="T178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T1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T1821_4" style:family="text"/>
    <style:style style:name="T18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T1835_4" style:family="text"/>
    <style:style style:name="T18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T1845_4" style:family="text"/>
    <style:style style:name="T18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5_6" style:family="text">
      <style:text-properties fo:language="el" fo:language-asian="el" fo:font-weight="bold" style:font-weight-asian="bold" style:font-weight-complex="bold"/>
    </style:style>
    <style:style style:name="T1845_7" style:family="text"/>
    <style:style style:name="T18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T1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T1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/>
    <style:style style:name="T18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6" style:family="text">
      <style:text-properties fo:language="el" fo:language-asian="el" fo:font-weight="bold" style:font-weight-asian="bold" style:font-weight-complex="bold"/>
    </style:style>
    <style:style style:name="T1863_7" style:family="text"/>
    <style:style style:name="T18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T1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T1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T1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T1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T1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T1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T1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T1883_4" style:family="text"/>
    <style:style style:name="T18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 fo:margin-bottom="0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/>
    <style:style style:name="T18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T1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T1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T1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/>
    <style:style style:name="T19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8_6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T1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T1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T1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2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2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2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2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3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3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6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6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n" fo:language-asian="en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n" fo:language-asian="en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n" fo:language-asian="en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n" fo:language-asian="en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T2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T2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n" fo:language-asian="en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6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T2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T2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n" fo:language-asian="en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n" fo:language-asian="en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n" fo:language-asian="en" fo:font-weight="bold" style:font-weight-asian="bold" style:font-weight-complex="bold"/>
    </style:style>
    <style:style style:name="T2139_3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n" fo:language-asian="en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n" fo:language-asian="en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n" fo:language-asian="en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n" fo:language-asian="en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T21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T2167_4" style:family="text"/>
    <style:style style:name="T21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Heading_20_6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T21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T2184_4" style:family="text"/>
    <style:style style:name="T21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3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3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 fo:margin-bottom="0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T2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8" style:family="paragraph" style:parent-style-name="Footnotes">
      <style:paragraph-properties fo:margin-top="0.423cm" fo:margin-bottom="0.423cm"/>
    </style:style>
    <style:style style:name="T2258_1" style:family="text"/>
    <style:style style:name="T2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n" fo:language-asian="en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n" fo:language-asian="en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T2265_4" style:family="text"/>
    <style:style style:name="T22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5_6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T2266_4" style:family="text"/>
    <style:style style:name="T22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6_6" style:family="text">
      <style:text-properties fo:language="el" fo:language-asian="el" fo:font-weight="bold" style:font-weight-asian="bold" style:font-weight-complex="bold"/>
    </style:style>
    <style:style style:name="T2266_7" style:family="text"/>
    <style:style style:name="T22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6_9" style:family="text">
      <style:text-properties fo:language="el" fo:language-asian="el" fo:font-weight="bold" style:font-weight-asian="bold" style:font-weight-complex="bold"/>
    </style:style>
    <style:style style:name="T2266_10" style:family="text"/>
    <style:style style:name="T22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6_12" style:family="text">
      <style:text-properties fo:language="el" fo:language-asian="el" fo:font-weight="bold" style:font-weight-asian="bold" style:font-weight-complex="bold"/>
    </style:style>
    <style:style style:name="T2266_13" style:family="text"/>
    <style:style style:name="T226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6_15" style:family="text">
      <style:text-properties fo:language="el" fo:language-asian="el" fo:font-weight="bold" style:font-weight-asian="bold" style:font-weight-complex="bold"/>
    </style:style>
    <style:style style:name="T2266_16" style:family="text"/>
    <style:style style:name="T226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6_18" style:family="text">
      <style:text-properties fo:language="el" fo:language-asian="el" fo:font-weight="bold" style:font-weight-asian="bold" style:font-weight-complex="bold"/>
    </style:style>
    <style:style style:name="T2266_19" style:family="text"/>
    <style:style style:name="T226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6_2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T2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9" style:family="paragraph" style:parent-style-name="Footnotes">
      <style:paragraph-properties fo:margin-top="0.423cm" fo:margin-bottom="0.423cm"/>
    </style:style>
    <style:style style:name="T2269_1" style:family="text"/>
    <style:style style:name="T2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T2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T2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T2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6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T22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8" style:family="paragraph" style:parent-style-name="Footnotes">
      <style:paragraph-properties fo:margin-top="0.423cm" fo:margin-bottom="0.423cm"/>
    </style:style>
    <style:style style:name="T2288_1" style:family="text"/>
    <style:style style:name="T2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6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6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 fo:font-weight="bold" style:font-weight-asian="bold" style:font-weight-complex="bold"/>
    </style:style>
    <style:style style:name="T2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6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Heading_20_6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Heading_20_6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Heading_20_6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Heading_20_6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Heading_20_3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3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6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6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Heading_20_6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Heading_20_6">
      <style:paragraph-properties fo:margin-top="0.423cm" fo:margin-bottom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T2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T2338_4" style:family="text"/>
    <style:style style:name="T23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n" fo:language-asian="en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n" fo:language-asian="en" fo:font-weight="bold" style:font-weight-asian="bold" style:font-weight-complex="bold"/>
    </style:style>
    <style:style style:name="T2354_3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n" fo:language-asian="en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n" fo:language-asian="en" fo:font-weight="bold" style:font-weight-asian="bold" style:font-weight-complex="bold"/>
    </style:style>
    <style:style style:name="T2356_3" style:family="text">
      <style:text-properties fo:language="el" fo:language-asian="el" fo:font-weight="bold" style:font-weight-asian="bold" style:font-weight-complex="bold"/>
    </style:style>
    <style:style style:name="T23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n" fo:language-asian="en" fo:font-weight="bold" style:font-weight-asian="bold" style:font-weight-complex="bold"/>
    </style:style>
    <style:style style:name="T2358_3" style:family="text">
      <style:text-properties fo:language="el" fo:language-asian="el" fo:font-weight="bold" style:font-weight-asian="bold" style:font-weight-complex="bold"/>
    </style:style>
    <style:style style:name="T23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 fo:margin-bottom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T2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T2373_4" style:family="text"/>
    <style:style style:name="T2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n" fo:language-asian="en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n" fo:language-asian="en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Heading_20_6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T2385_4" style:family="text"/>
    <style:style style:name="T23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Heading_20_6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T2401_4" style:family="text"/>
    <style:style style:name="T2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T2406_4" style:family="text"/>
    <style:style style:name="T24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n" fo:language-asian="en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n" fo:language-asian="en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n" fo:language-asian="en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n" fo:language-asian="en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n" fo:language-asian="en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n" fo:language-asian="en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n" fo:language-asian="en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n" fo:language-asian="en" fo:font-weight="bold" style:font-weight-asian="bold" style:font-weight-complex="bold"/>
    </style:style>
    <style:style style:name="T2416_3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6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Heading_20_3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Heading_20_3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6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Heading_20_6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Heading_20_6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Heading_20_6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Heading_20_6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 fo:margin-bottom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Heading_20_6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Heading_20_6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T2496_4" style:family="text"/>
    <style:style style:name="T24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6_6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T2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T2502_4" style:family="text"/>
    <style:style style:name="T2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T2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9_3" style:family="text">
      <style:text-properties fo:language="el" fo:language-asian="el" fo:font-weight="bold" style:font-weight-asian="bold" style:font-weight-complex="bold"/>
    </style:style>
    <style:style style:name="T2509_4" style:family="text"/>
    <style:style style:name="T25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9_6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T25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T25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5" style:family="paragraph" style:parent-style-name="Footnotes">
      <style:paragraph-properties fo:margin-top="0.423cm" fo:margin-bottom="0.423cm"/>
    </style:style>
    <style:style style:name="T2515_1" style:family="text"/>
    <style:style style:name="T2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6" style:family="paragraph" style:parent-style-name="Heading_20_3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3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Heading_20_6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Heading_20_6">
      <style:paragraph-properties fo:margin-top="0.423cm" fo:margin-bottom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StructureList1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n" fo:language-asian="en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StructureList1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n" fo:language-asian="en" fo:font-weight="bold" style:font-weight-asian="bold" style:font-weight-complex="bold"/>
    </style:style>
    <style:style style:name="T2534_3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StructureList1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n" fo:language-asian="en" fo:font-weight="bold" style:font-weight-asian="bold" style:font-weight-complex="bold"/>
    </style:style>
    <style:style style:name="T2535_3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StructureList1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n" fo:language-asian="en" fo:font-weight="bold" style:font-weight-asian="bold" style:font-weight-complex="bold"/>
    </style:style>
    <style:style style:name="T2536_3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StructureList1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n" fo:language-asian="en" fo:font-weight="bold" style:font-weight-asian="bold" style:font-weight-complex="bold"/>
    </style:style>
    <style:style style:name="T2537_3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StructureList1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n" fo:language-asian="en" fo:font-weight="bold" style:font-weight-asian="bold" style:font-weight-complex="bold"/>
    </style:style>
    <style:style style:name="T2538_3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 fo:margin-bottom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StructureList1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n" fo:language-asian="en" fo:font-weight="bold" style:font-weight-asian="bold" style:font-weight-complex="bold"/>
    </style:style>
    <style:style style:name="T2551_3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StructureList1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n" fo:language-asian="en" fo:font-weight="bold" style:font-weight-asian="bold" style:font-weight-complex="bold"/>
    </style:style>
    <style:style style:name="T2554_3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n" fo:language-asian="en" fo:font-weight="bold" style:font-weight-asian="bold" style:font-weight-complex="bold"/>
    </style:style>
    <style:style style:name="T2555_3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StructureList1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n" fo:language-asian="en" fo:font-weight="bold" style:font-weight-asian="bold" style:font-weight-complex="bold"/>
    </style:style>
    <style:style style:name="T2556_3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StructureList1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n" fo:language-asian="en" fo:font-weight="bold" style:font-weight-asian="bold" style:font-weight-complex="bold"/>
    </style:style>
    <style:style style:name="T2557_3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Heading_20_6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Heading_20_6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Heading_20_6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Heading_20_6">
      <style:paragraph-properties fo:margin-top="0.423cm" fo:margin-bottom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n" fo:language-asian="en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n" fo:language-asian="en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StructureList1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n" fo:language-asian="en" fo:font-weight="bold" style:font-weight-asian="bold" style:font-weight-complex="bold"/>
    </style:style>
    <style:style style:name="T2585_3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 fo:font-weight="bold" style:font-weight-asian="bold" style:font-weight-complex="bold"/>
    </style:style>
    <style:style style:name="T2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0" style:family="paragraph" style:parent-style-name="Footnotes">
      <style:paragraph-properties fo:margin-top="0.423cm" fo:margin-bottom="0.423cm"/>
    </style:style>
    <style:style style:name="T2590_1" style:family="text"/>
    <style:style style:name="T2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n" fo:language-asian="en" fo:font-weight="bold" style:font-weight-asian="bold" style:font-weight-complex="bold"/>
    </style:style>
    <style:style style:name="T2591_3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StructureList1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n" fo:language-asian="en" fo:font-weight="bold" style:font-weight-asian="bold" style:font-weight-complex="bold"/>
    </style:style>
    <style:style style:name="T2593_3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StructureList1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n" fo:language-asian="en" fo:font-weight="bold" style:font-weight-asian="bold" style:font-weight-complex="bold"/>
    </style:style>
    <style:style style:name="T2594_3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StructureList1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n" fo:language-asian="en" fo:font-weight="bold" style:font-weight-asian="bold" style:font-weight-complex="bold"/>
    </style:style>
    <style:style style:name="T2595_3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StructureList1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n" fo:language-asian="en" fo:font-weight="bold" style:font-weight-asian="bold" style:font-weight-complex="bold"/>
    </style:style>
    <style:style style:name="T2596_3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StructureList1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n" fo:language-asian="en" fo:font-weight="bold" style:font-weight-asian="bold" style:font-weight-complex="bold"/>
    </style:style>
    <style:style style:name="T2597_3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 fo:font-weight="bold" style:font-weight-asian="bold" style:font-weight-complex="bold"/>
    </style:style>
    <style:style style:name="T2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9" style:family="paragraph" style:parent-style-name="Footnotes">
      <style:paragraph-properties fo:margin-top="0.423cm" fo:margin-bottom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/>
    <style:style style:name="T25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9_4" style:family="text">
      <style:text-properties fo:language="el" fo:language-asian="el" fo:font-weight="bold" style:font-weight-asian="bold" style:font-weight-complex="bold"/>
    </style:style>
    <style:style style:name="T2599_5" style:family="text"/>
    <style:style style:name="T259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00" style:family="paragraph" style:parent-style-name="StructureList1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n" fo:language-asian="en" fo:font-weight="bold" style:font-weight-asian="bold" style:font-weight-complex="bold"/>
    </style:style>
    <style:style style:name="T2600_3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StructureList1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n" fo:language-asian="en" fo:font-weight="bold" style:font-weight-asian="bold" style:font-weight-complex="bold"/>
    </style:style>
    <style:style style:name="T2601_3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StructureList1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n" fo:language-asian="en" fo:font-weight="bold" style:font-weight-asian="bold" style:font-weight-complex="bold"/>
    </style:style>
    <style:style style:name="T2602_3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StructureList1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n" fo:language-asian="en" fo:font-weight="bold" style:font-weight-asian="bold" style:font-weight-complex="bold"/>
    </style:style>
    <style:style style:name="T2603_3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StructureList1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n" fo:language-asian="en" fo:font-weight="bold" style:font-weight-asian="bold" style:font-weight-complex="bold"/>
    </style:style>
    <style:style style:name="T2604_3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StructureList1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n" fo:language-asian="en" fo:font-weight="bold" style:font-weight-asian="bold" style:font-weight-complex="bold"/>
    </style:style>
    <style:style style:name="T2605_3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StructureList1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n" fo:language-asian="en" fo:font-weight="bold" style:font-weight-asian="bold" style:font-weight-complex="bold"/>
    </style:style>
    <style:style style:name="T2606_3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 fo:font-weight="bold" style:font-weight-asian="bold" style:font-weight-complex="bold"/>
    </style:style>
    <style:style style:name="T2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8" style:family="paragraph" style:parent-style-name="Footnotes">
      <style:paragraph-properties fo:margin-top="0.423cm" fo:margin-bottom="0.423cm"/>
    </style:style>
    <style:style style:name="T2608_1" style:family="text"/>
    <style:style style:name="T2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09" style:family="paragraph" style:parent-style-name="StructureList1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n" fo:language-asian="en" fo:font-weight="bold" style:font-weight-asian="bold" style:font-weight-complex="bold"/>
    </style:style>
    <style:style style:name="T2609_3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StructureList1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n" fo:language-asian="en" fo:font-weight="bold" style:font-weight-asian="bold" style:font-weight-complex="bold"/>
    </style:style>
    <style:style style:name="T2610_3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StructureList1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n" fo:language-asian="en" fo:font-weight="bold" style:font-weight-asian="bold" style:font-weight-complex="bold"/>
    </style:style>
    <style:style style:name="T2611_3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StructureList1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n" fo:language-asian="en" fo:font-weight="bold" style:font-weight-asian="bold" style:font-weight-complex="bold"/>
    </style:style>
    <style:style style:name="T2612_3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StructureList1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n" fo:language-asian="en" fo:font-weight="bold" style:font-weight-asian="bold" style:font-weight-complex="bold"/>
    </style:style>
    <style:style style:name="T2613_3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StructureList1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n" fo:language-asian="en" fo:font-weight="bold" style:font-weight-asian="bold" style:font-weight-complex="bold"/>
    </style:style>
    <style:style style:name="T2614_3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StructureList1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n" fo:language-asian="en" fo:font-weight="bold" style:font-weight-asian="bold" style:font-weight-complex="bold"/>
    </style:style>
    <style:style style:name="T2615_3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Heading_20_3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Heading_20_3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Heading_20_6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Heading_20_6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 fo:margin-bottom="0cm"/>
    </style:style>
    <style:style style:name="T2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5" style:family="paragraph" style:parent-style-name="Normal">
      <style:paragraph-properties fo:text-align="justify" fo:margin-top="0cm" fo:margin-bottom="0cm"/>
    </style:style>
    <style:style style:name="T2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 fo:margin-bottom="0cm"/>
    </style:style>
    <style:style style:name="T2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 fo:margin-bottom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9" style:family="paragraph" style:parent-style-name="Normal">
      <style:paragraph-properties fo:text-align="justify" fo:margin-top="0cm" fo:margin-bottom="0cm"/>
    </style:style>
    <style:style style:name="T2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0" style:family="paragraph" style:parent-style-name="Normal">
      <style:paragraph-properties fo:text-align="justify" fo:margin-top="0cm" fo:margin-bottom="0cm"/>
    </style:style>
    <style:style style:name="T2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1" style:family="paragraph" style:parent-style-name="Normal">
      <style:paragraph-properties fo:text-align="justify" fo:margin-top="0cm" fo:margin-bottom="0cm"/>
    </style:style>
    <style:style style:name="T2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2" style:family="paragraph" style:parent-style-name="Normal">
      <style:paragraph-properties fo:text-align="justify" fo:margin-top="0cm" fo:margin-bottom="0cm"/>
    </style:style>
    <style:style style:name="T2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3" style:family="paragraph" style:parent-style-name="Normal">
      <style:paragraph-properties fo:text-align="justify" fo:margin-top="0cm" fo:margin-bottom="0cm"/>
    </style:style>
    <style:style style:name="T2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6" style:family="paragraph" style:parent-style-name="Normal">
      <style:paragraph-properties fo:text-align="justify" fo:margin-top="0cm" fo:margin-bottom="0cm"/>
    </style:style>
    <style:style style:name="T2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7" style:family="paragraph" style:parent-style-name="Normal">
      <style:paragraph-properties fo:text-align="justify" fo:margin-top="0cm" fo:margin-bottom="0cm"/>
    </style:style>
    <style:style style:name="T2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8" style:family="paragraph" style:parent-style-name="Normal">
      <style:paragraph-properties fo:text-align="justify" fo:margin-top="0cm" fo:margin-bottom="0cm"/>
    </style:style>
    <style:style style:name="T2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9" style:family="paragraph" style:parent-style-name="Normal">
      <style:paragraph-properties fo:text-align="justify" fo:margin-top="0cm" fo:margin-bottom="0cm"/>
    </style:style>
    <style:style style:name="T2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0" style:family="paragraph" style:parent-style-name="Normal">
      <style:paragraph-properties fo:text-align="justify" fo:margin-top="0cm" fo:margin-bottom="0cm"/>
    </style:style>
    <style:style style:name="T2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1" style:family="paragraph" style:parent-style-name="Normal">
      <style:paragraph-properties fo:text-align="justify" fo:margin-top="0cm" fo:margin-bottom="0cm"/>
    </style:style>
    <style:style style:name="T2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2" style:family="paragraph" style:parent-style-name="Normal">
      <style:paragraph-properties fo:text-align="justify" fo:margin-top="0cm" fo:margin-bottom="0cm"/>
    </style:style>
    <style:style style:name="T2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3" style:family="paragraph" style:parent-style-name="Normal">
      <style:paragraph-properties fo:text-align="justify" fo:margin-top="0cm" fo:margin-bottom="0cm"/>
    </style:style>
    <style:style style:name="T2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8" style:family="paragraph" style:parent-style-name="Normal">
      <style:paragraph-properties fo:text-align="justify" fo:margin-top="0cm" fo:margin-bottom="0cm"/>
    </style:style>
    <style:style style:name="T2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9" style:family="paragraph" style:parent-style-name="Normal">
      <style:paragraph-properties fo:text-align="justify" fo:margin-top="0cm" fo:margin-bottom="0cm"/>
    </style:style>
    <style:style style:name="T2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0" style:family="paragraph" style:parent-style-name="Normal">
      <style:paragraph-properties fo:text-align="justify" fo:margin-top="0cm" fo:margin-bottom="0cm"/>
    </style:style>
    <style:style style:name="T2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1" style:family="paragraph" style:parent-style-name="Normal">
      <style:paragraph-properties fo:text-align="justify" fo:margin-top="0cm" fo:margin-bottom="0cm"/>
    </style:style>
    <style:style style:name="T2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2" style:family="paragraph" style:parent-style-name="Normal">
      <style:paragraph-properties fo:text-align="justify" fo:margin-top="0cm" fo:margin-bottom="0cm"/>
    </style:style>
    <style:style style:name="T2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3" style:family="paragraph" style:parent-style-name="Normal">
      <style:paragraph-properties fo:text-align="justify" fo:margin-top="0cm" fo:margin-bottom="0cm"/>
    </style:style>
    <style:style style:name="T2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4" style:family="paragraph" style:parent-style-name="Normal">
      <style:paragraph-properties fo:text-align="justify" fo:margin-top="0cm" fo:margin-bottom="0cm"/>
    </style:style>
    <style:style style:name="T2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5" style:family="paragraph" style:parent-style-name="Normal">
      <style:paragraph-properties fo:text-align="justify" fo:margin-top="0cm" fo:margin-bottom="0cm"/>
    </style:style>
    <style:style style:name="T2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7" style:family="paragraph" style:parent-style-name="Normal">
      <style:paragraph-properties fo:text-align="justify" fo:margin-top="0cm" fo:margin-bottom="0cm"/>
    </style:style>
    <style:style style:name="T2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8" style:family="paragraph" style:parent-style-name="Normal">
      <style:paragraph-properties fo:text-align="justify" fo:margin-top="0cm" fo:margin-bottom="0cm"/>
    </style:style>
    <style:style style:name="T2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9" style:family="paragraph" style:parent-style-name="Normal">
      <style:paragraph-properties fo:text-align="justify" fo:margin-top="0cm" fo:margin-bottom="0cm"/>
    </style:style>
    <style:style style:name="T2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0" style:family="paragraph" style:parent-style-name="Normal">
      <style:paragraph-properties fo:text-align="justify" fo:margin-top="0cm" fo:margin-bottom="0cm"/>
    </style:style>
    <style:style style:name="T2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1" style:family="paragraph" style:parent-style-name="Normal">
      <style:paragraph-properties fo:text-align="justify" fo:margin-top="0cm" fo:margin-bottom="0cm"/>
    </style:style>
    <style:style style:name="T2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2" style:family="paragraph" style:parent-style-name="Normal">
      <style:paragraph-properties fo:text-align="justify" fo:margin-top="0cm" fo:margin-bottom="0cm"/>
    </style:style>
    <style:style style:name="T2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3" style:family="paragraph" style:parent-style-name="Normal">
      <style:paragraph-properties fo:text-align="justify" fo:margin-top="0cm" fo:margin-bottom="0cm"/>
    </style:style>
    <style:style style:name="T2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4" style:family="paragraph" style:parent-style-name="Normal">
      <style:paragraph-properties fo:text-align="justify" fo:margin-top="0cm" fo:margin-bottom="0cm"/>
    </style:style>
    <style:style style:name="T2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Heading_20_3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Heading_20_3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Heading_20_6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Heading_20_6">
      <style:paragraph-properties fo:margin-top="0.423cm" fo:margin-bottom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Heading_20_6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Heading_20_6">
      <style:paragraph-properties fo:margin-top="0.423cm" fo:margin-bottom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Heading_20_6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Heading_20_6">
      <style:paragraph-properties fo:margin-top="0.423cm" fo:margin-bottom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Heading_20_6">
      <style:paragraph-properties fo:margin-top="0.423cm" fo:margin-bottom="0.423cm"/>
    </style:style>
    <style:style style:name="T2750_1" style:family="text" style:parent-style-name="article-num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 fo:margin-bottom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4" style:family="paragraph" style:parent-style-name="Footnotes">
      <style:paragraph-properties fo:margin-top="0.423cm" fo:margin-bottom="0.423cm"/>
    </style:style>
    <style:style style:name="T2754_1" style:family="text"/>
    <style:style style:name="T2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Heading_20_6">
      <style:paragraph-properties fo:margin-top="0.423cm"/>
    </style:style>
    <style:style style:name="T2756_1" style:family="text" style:parent-style-name="article-num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Heading_20_6">
      <style:paragraph-properties fo:margin-top="0.423cm" fo:margin-bottom="0.423cm"/>
    </style:style>
    <style:style style:name="T2758_1" style:family="text" style:parent-style-name="article-num">
      <style:text-properties fo:language="el" fo:language-asian="el" fo:font-weight="bold" style:font-weight-asian="bold" style:font-weight-complex="bold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n" fo:language-asian="en" fo:font-weight="bold" style:font-weight-asian="bold" style:font-weight-complex="bold"/>
    </style:style>
    <style:style style:name="T2760_3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 fo:margin-bottom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n" fo:language-asian="en" fo:font-weight="bold" style:font-weight-asian="bold" style:font-weight-complex="bold"/>
    </style:style>
    <style:style style:name="T2762_3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 fo:margin-bottom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 fo:margin-bottom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 fo:margin-bottom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 fo:margin-bottom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StructureList1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n" fo:language-asian="en" fo:font-weight="bold" style:font-weight-asian="bold" style:font-weight-complex="bold"/>
    </style:style>
    <style:style style:name="T2785_3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 fo:margin-bottom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 fo:margin-bottom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StructureList1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n" fo:language-asian="en" fo:font-weight="bold" style:font-weight-asian="bold" style:font-weight-complex="bold"/>
    </style:style>
    <style:style style:name="T2799_3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Heading_20_6">
      <style:paragraph-properties fo:margin-top="0.423cm"/>
    </style:style>
    <style:style style:name="T2805_1" style:family="text" style:parent-style-name="article-num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Heading_20_6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Heading_20_6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 fo:margin-bottom="0.423cm"/>
    </style:style>
    <style:style style:name="T28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text:span text:style-name="T168_3">;<text:s/></text:span><text:span text:style-name="T168_4"><text:a xlink:type="simple" xlink:href="http://data.aade.gr/eli/pri/law/2021/02/05/4772#art_33"><text:span text:style-name="T168_5">Τροποποίηση<text:s/>4772/2021,<text:s/>Άρθρο<text:s/>3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text:span text:style-name="T247_12">;<text:s/></text:span><text:span text:style-name="T247_13"><text:a xlink:type="simple" xlink:href="http://data.aade.gr/eli/pri/law/2020/12/23/4764#art_130"><text:span text:style-name="T247_14">Τροποποίηση<text:s/>4764/2020,<text:s/>Άρθρο<text:s/>130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αdd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text:span text:style-name="T265_12">;<text:s/>Τροποποίηση<text:s/>ΠΝΠ<text:s/>29/01/2022,<text:s/>Άρθρο<text:s/>1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ου<text:s/>Πυροσβεστικού<text:s/>Σώματο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'<text:s/>Βοηθειών<text:s/>κατά<text:s/>ποσοστό<text:s/>εκατό<text:s/>τοις<text:s/>εκατό<text:s/>(100%)<text:s/>και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τά<text:s/>ποσοστό<text:s/>εξήντα<text:s/>πέντε<text:s/>τοις<text:s/>εκατό<text:s/>(65%).</text:span></text:p>
      <text:p text:style-name="P275"><text:span text:style-name="T275_1">ι)</text:span><text:span text:style-name="T275_2"><text:tab/></text:span><text:span text:style-name="T275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76"><text:span text:style-name="T276_1">ια)</text:span><text:span text:style-name="T276_2"><text:tab/></text:span><text:span text:style-name="T276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7" text:outline-level="6"><text:span text:style-name="T277_1">Άρθρο<text:s/>15<text:s/></text:span></text:h>
      <text:h text:style-name="P278" text:outline-level="6"><text:span text:style-name="T278_1">Φορολογικός<text:s/>συντελεστής<text:s/></text:span></text:h>
      <text:p text:style-name="P279"><text:span text:style-name="T279_1">1.</text:span><text:span text:style-name="T279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9_3"><text:note text:note-class="footnote"><text:note-citation/><text:note-body><text:p text:style-name="P280"><text:span text:style-name="T280_1"><text:a xlink:type="simple" xlink:href="http://data.aade.gr/eli/pri/law/2016/05/12/4387#art_112"><text:span text:style-name="T280_2">Τροποποίηση<text:s/>4387/2016,<text:s/>Άρθρο<text:s/>112</text:span></text:a></text:span><text:span text:style-name="T280_3">;<text:s/></text:span><text:span text:style-name="T280_4"><text:a xlink:type="simple" xlink:href="http://data.aade.gr/eli/pri/law/2018/06/14/4549#art_115"><text:span text:style-name="T280_5">Τροποποίηση<text:s/>4549/2018,<text:s/>Άρθρο<text:s/>115</text:span></text:a></text:span><text:span text:style-name="T280_6">;<text:s/></text:span><text:span text:style-name="T280_7"><text:a xlink:type="simple" xlink:href="http://data.aade.gr/eli/pri/law/2019/12/12/4646#art_6"><text:span text:style-name="T280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1"><text:span text:style-name="T281_1">Εισόδημα<text:s/>(σε<text:s/>ευρώ)</text:span></text:p>
          </table:table-cell>
          <table:table-cell table:style-name="Cell2">
            <text:p text:style-name="P282"><text:span text:style-name="T282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3"><text:span text:style-name="T283_1">0<text:s/>-<text:s/>10.000</text:span></text:p>
          </table:table-cell>
          <table:table-cell table:style-name="Cell4">
            <text:p text:style-name="P284"><text:span text:style-name="T284_1">9%</text:span></text:p>
          </table:table-cell>
        </table:table-row>
        <table:table-row table:style-name="Row3">
          <table:table-cell table:style-name="Cell5">
            <text:p text:style-name="P285"><text:span text:style-name="T285_1">10.001<text:s/>-<text:s/>20.000</text:span></text:p>
          </table:table-cell>
          <table:table-cell table:style-name="Cell6">
            <text:p text:style-name="P286"><text:span text:style-name="T286_1">22%</text:span></text:p>
          </table:table-cell>
        </table:table-row>
        <table:table-row table:style-name="Row4">
          <table:table-cell table:style-name="Cell7">
            <text:p text:style-name="P287"><text:span text:style-name="T287_1">20.001<text:s/>-<text:s/>30.000</text:span></text:p>
          </table:table-cell>
          <table:table-cell table:style-name="Cell8">
            <text:p text:style-name="P288"><text:span text:style-name="T288_1">28%</text:span></text:p>
          </table:table-cell>
        </table:table-row>
        <table:table-row table:style-name="Row5">
          <table:table-cell table:style-name="Cell9">
            <text:p text:style-name="P289"><text:span text:style-name="T289_1">30.001<text:s/>-<text:s/>40.000</text:span></text:p>
          </table:table-cell>
          <table:table-cell table:style-name="Cell10">
            <text:p text:style-name="P290"><text:span text:style-name="T290_1">36%</text:span></text:p>
          </table:table-cell>
        </table:table-row>
        <table:table-row table:style-name="Row6">
          <table:table-cell table:style-name="Cell11">
            <text:p text:style-name="P291"><text:span text:style-name="T291_1">40.001<text:s/>-</text:span></text:p>
          </table:table-cell>
          <table:table-cell table:style-name="Cell12">
            <text:p text:style-name="P292"><text:span text:style-name="T292_1">44%</text:span></text:p>
          </table:table-cell>
        </table:table-row>
      </table:table>
      <text:p text:style-name="P293"><text:span text:style-name="T293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4"><text:span text:style-name="T294_1">2.</text:span><text:span text:style-name="T294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4_3"><text:note text:note-class="footnote"><text:note-citation/><text:note-body><text:p text:style-name="P295"><text:span text:style-name="T295_1"><text:a xlink:type="simple" xlink:href="http://data.aade.gr/eli/pri/law/2020/12/04/4758#art_57"><text:span text:style-name="T295_2">Αφαίρεση<text:s/>4758/2020,<text:s/>Άρθρο<text:s/>57</text:span></text:a></text:span></text:p></text:note-body></text:note></text:span></text:p>
      <text:p text:style-name="P296"><text:span text:style-name="T296_1">α)</text:span><text:span text:style-name="T296_2"><text:tab/></text:span><text:span text:style-name="T296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7"><text:span text:style-name="T297_1">β)</text:span><text:span text:style-name="T297_2"><text:tab/></text:span><text:span text:style-name="T297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8"><text:span text:style-name="T298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9"><text:span text:style-name="T299_1">[…]</text:span></text:p>
      <text:p text:style-name="P300"><text:span text:style-name="T300_1">2α.</text:span><text:span text:style-name="T300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300_3"><text:note text:note-class="footnote"><text:note-citation/><text:note-body><text:p text:style-name="P301"><text:span text:style-name="T301_1"><text:a xlink:type="simple" xlink:href="http://data.aade.gr/eli/pri/law/2019/12/12/4646#art_76"><text:span text:style-name="T301_2">Προσθήκη<text:s/>4646/2019,<text:s/>Άρθρο<text:s/>76</text:span></text:a></text:span><text:span text:style-name="T301_3">;<text:s/></text:span><text:span text:style-name="T301_4"><text:a xlink:type="simple" xlink:href="http://data.aade.gr/eli/pri/law/2020/07/31/4714#art_4"><text:span text:style-name="T301_5">Τροποποίηση<text:s/>4714/2020,<text:s/>Άρθρο<text:s/>4</text:span></text:a></text:span></text:p></text:note-body></text:note></text:span></text:p>
      <text:p text:style-name="P302"><text:span text:style-name="T302_1">3.</text:span><text:span text:style-name="T302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3"><text:span text:style-name="T303_1">Κλιμάκιο<text:s/>αποζημίωσης<text:s/>(ευρώ)</text:span></text:p>
          </table:table-cell>
          <table:table-cell table:style-name="Cell14">
            <text:p text:style-name="P304"><text:span text:style-name="T304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5"><text:span text:style-name="T305_1">≤60.000</text:span></text:p>
          </table:table-cell>
          <table:table-cell table:style-name="Cell16">
            <text:p text:style-name="P306"><text:span text:style-name="T306_1">0%</text:span></text:p>
          </table:table-cell>
        </table:table-row>
        <table:table-row table:style-name="Row9">
          <table:table-cell table:style-name="Cell17">
            <text:p text:style-name="P307"><text:span text:style-name="T307_1">60.000,01−<text:s/>100.000</text:span></text:p>
          </table:table-cell>
          <table:table-cell table:style-name="Cell18">
            <text:p text:style-name="P308"><text:span text:style-name="T308_1">10%</text:span></text:p>
          </table:table-cell>
        </table:table-row>
        <table:table-row table:style-name="Row10">
          <table:table-cell table:style-name="Cell19">
            <text:p text:style-name="P309"><text:span text:style-name="T309_1">100.000,01−<text:s/>150.000</text:span></text:p>
          </table:table-cell>
          <table:table-cell table:style-name="Cell20">
            <text:p text:style-name="P310"><text:span text:style-name="T310_1">20%</text:span></text:p>
          </table:table-cell>
        </table:table-row>
        <table:table-row table:style-name="Row11">
          <table:table-cell table:style-name="Cell21">
            <text:p text:style-name="P311"><text:span text:style-name="T311_1">&gt;150.000</text:span></text:p>
          </table:table-cell>
          <table:table-cell table:style-name="Cell22">
            <text:p text:style-name="P312"><text:span text:style-name="T312_1">30%</text:span></text:p>
          </table:table-cell>
        </table:table-row>
      </table:table>
      <text:p text:style-name="P313"><text:span text:style-name="T313_1">4.</text:span><text:span text:style-name="T313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3_3"><text:note text:note-class="footnote"><text:note-citation/><text:note-body><text:p text:style-name="P314"><text:span text:style-name="T314_1"><text:a xlink:type="simple" xlink:href="http://data.aade.gr/eli/pri/law/2014/04/07/4254#art_1"><text:span text:style-name="T314_2">Τροποποίηση<text:s/>4254/2014,<text:s/>Άρθρο<text:s/>1</text:span></text:a></text:span><text:span text:style-name="T314_3">;<text:s/></text:span><text:span text:style-name="T314_4"><text:a xlink:type="simple" xlink:href="http://data.aade.gr/eli/pri/law/2019/12/12/4646#art_8"><text:span text:style-name="T314_5">Τροποποίηση<text:s/>4646/2019,<text:s/>Άρθρο<text:s/>8</text:span></text:a></text:span><text:span text:style-name="T314_6">;<text:s/></text:span><text:span text:style-name="T314_7"><text:a xlink:type="simple" xlink:href="http://data.aade.gr/eli/pri/law/2020/05/30/4690#art_16"><text:span text:style-name="T314_8">Τροποποίηση<text:s/>4690/2020,<text:s/>Άρθρο<text:s/>16</text:span></text:a></text:span></text:p></text:note-body></text:note></text:span><text:span text:style-name="T314_9"><text:note text:note-class="footnote"><text:note-citation/><text:note-body><text:p text:style-name="P315"><text:span text:style-name="T315_1"><text:a xlink:type="simple" xlink:href="http://data.aade.gr/eli/pri/law/2019/12/12/4646#art_8"><text:span text:style-name="T315_2">Τροποποίηση<text:s/>4646/2019,<text:s/>Άρθρο<text:s/>8</text:span></text:a></text:span></text:p></text:note-body></text:note></text:span><text:span text:style-name="T315_3"><text:note text:note-class="footnote"><text:note-citation/><text:note-body><text:p text:style-name="P316"><text:span text:style-name="T316_1"><text:a xlink:type="simple" xlink:href="http://data.aade.gr/eli/pri/law/2020/05/30/4690#art_16"><text:span text:style-name="T316_2">Τροποποίηση<text:s/>4690/2020,<text:s/>Άρθρο<text:s/>16</text:span></text:a></text:span></text:p></text:note-body></text:note></text:span></text:p>
      <text:p text:style-name="P317"><text:span text:style-name="T317_1">α)</text:span><text:span text:style-name="T317_2"><text:tab/></text:span><text:span text:style-name="T317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8"><text:span text:style-name="T318_1">β)</text:span><text:span text:style-name="T318_2"><text:tab/></text:span><text:span text:style-name="T318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9"><text:span text:style-name="T319_1">γ)</text:span><text:span text:style-name="T319_2"><text:tab/></text:span><text:span text:style-name="T319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20"><text:span text:style-name="T320_1">δ)</text:span><text:span text:style-name="T320_2"><text:tab/></text:span><text:span text:style-name="T320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1"><text:span text:style-name="T321_1">5.</text:span><text:span text:style-name="T321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1_3"><text:note text:note-class="footnote"><text:note-citation/><text:note-body><text:p text:style-name="P322"><text:span text:style-name="T322_1"><text:a xlink:type="simple" xlink:href="http://data.aade.gr/eli/pri/law/2013/12/31/4223#art_22"><text:span text:style-name="T322_2">Προσθήκη<text:s/>4223/2013,<text:s/>Άρθρο<text:s/>22</text:span></text:a></text:span></text:p></text:note-body></text:note></text:span></text:p>
      <text:p text:style-name="P323"><text:span text:style-name="T323_1">Η<text:s/>διάταξη<text:s/>του<text:s/>προηγούμενου<text:s/>εδαφίου<text:s/>ισχύει<text:s/>μέχρι<text:s/>την<text:s/>31η<text:s/>Δεκεμβρίου<text:s/>2015.</text:span></text:p>
      <text:p text:style-name="P324"><text:span text:style-name="T324_1">6.</text:span><text:span text:style-name="T324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4_3"><text:note text:note-class="footnote"><text:note-citation/><text:note-body><text:p text:style-name="P325"><text:span text:style-name="T325_1"><text:a xlink:type="simple" xlink:href="http://data.aade.gr/eli/pri/law/2019/12/12/4646#art_7"><text:span text:style-name="T325_2">Τροποποίηση<text:s/>4646/2019,<text:s/>Άρθρο<text:s/>7</text:span></text:a></text:span><text:span text:style-name="T325_3">;<text:s/></text:span><text:span text:style-name="T325_4"><text:a xlink:type="simple" xlink:href="http://data.aade.gr/eli/pri/law/2021/04/23/4797#art_37"><text:span text:style-name="T325_5">Τροποποίηση<text:s/>4797/2021,<text:s/>Άρθρο<text:s/>37</text:span></text:a></text:span><text:span text:style-name="T325_6">;<text:s/>Τροποποίηση<text:s/>4876/2021,<text:s/>Άρθρο<text:s/>50</text:span></text:p></text:note-body></text:note></text:span></text:p>
      <text:p text:style-name="P326"><text:span text:style-name="T326_1">β)</text:span><text:span text:style-name="T326_2"><text:tab/></text:span><text:span text:style-name="T326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7"><text:span text:style-name="T327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8"><text:span text:style-name="T328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9"><text:span text:style-name="T329_1">γ)</text:span><text:span text:style-name="T329_2"><text:tab/></text:span><text:span text:style-name="T329_3">Η<text:s/>προηγούμενη<text:s/>περίπτωση<text:s/>β`<text:s/>δεν<text:s/>εφαρμόζεται<text:s/>στις<text:s/>ακόλουθες<text:s/>περιπτώσεις:</text:span></text:p>
      <text:p text:style-name="P330"><text:span text:style-name="T330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1"><text:span text:style-name="T331_1">(ii)<text:s/>Άτομα<text:s/>με<text:s/>ποσοστό<text:s/>αναπηρίας<text:s/>ογδόντα<text:s/>τοις<text:s/>εκατό<text:s/>(80%)<text:s/>και<text:s/>άνω.</text:span></text:p>
      <text:p text:style-name="P332"><text:span text:style-name="T332_1">(iii)<text:s/>Όσοι<text:s/>βρίσκονται<text:s/>σε<text:s/>δικαστική<text:s/>συμπαράσταση.</text:span></text:p>
      <text:p text:style-name="P333"><text:span text:style-name="T333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4"><text:span text:style-name="T334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5"><text:span text:style-name="T335_1">(vi)<text:s/>Ανήλικοι<text:s/>που<text:s/>υποχρεούνται<text:s/>σε<text:s/>υποβολή<text:s/>δήλωσης<text:s/>φορολογίας<text:s/>εισοδήματος.</text:span></text:p>
      <text:p text:style-name="P336"><text:span text:style-name="T336_1">(vii)<text:s/>Οι<text:s/>υπηρετούντες<text:s/>την<text:s/>υποχρεωτική<text:s/>στρατιωτική<text:s/>τους<text:s/>θητεία.</text:span></text:p>
      <text:p text:style-name="P337"><text:span text:style-name="T337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8"><text:span text:style-name="T338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9"><text:span text:style-name="T339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40"><text:span text:style-name="T340_1">(xi)<text:s/>Όσοι<text:s/>διαμένουν<text:s/>σε<text:s/>οίκο<text:s/>ευγηρίας<text:s/>και<text:s/>σε<text:s/>ψυχιατρικό<text:s/>κατάστημα.</text:span></text:p>
      <text:p text:style-name="P341"><text:span text:style-name="T341_1">(xii)<text:s/>Οι<text:s/>φυλακισμένοι.</text:span></text:p>
      <text:p text:style-name="P342"><text:span text:style-name="T342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3"><text:span text:style-name="T343_1">i)</text:span><text:span text:style-name="T343_2"><text:tab/></text:span><text:span text:style-name="T343_3">Τα<text:s/>εισοδήματα<text:s/>των<text:s/>παρ.<text:s/>3<text:s/>και<text:s/>4.</text:span></text:p>
      <text:p text:style-name="P344"><text:span text:style-name="T344_1">ii)</text:span><text:span text:style-name="T344_2"><text:tab/></text:span><text:span text:style-name="T344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45"><text:span text:style-name="T345_1">iii)</text:span><text:span text:style-name="T345_2"><text:tab/></text:span><text:span text:style-name="T345_3">Η<text:s/>αγροτική<text:s/>επιδότηση<text:s/>πρόωρης<text:s/>συνταξιοδότησης.</text:span></text:p>
      <text:p text:style-name="P346"><text:span text:style-name="T346_1">iv)</text:span><text:span text:style-name="T346_2"><text:tab/></text:span><text:span text:style-name="T346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47"><text:span text:style-name="T347_1">v)</text:span><text:span text:style-name="T347_2"><text:tab/></text:span><text:span text:style-name="T347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48"><text:span text:style-name="T348_1">δ)</text:span><text:span text:style-name="T348_2"><text:tab/></text:span><text:span text:style-name="T348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.<text:s/>β)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9"><text:span text:style-name="T349_1">Ομάδα<text:s/>1<text:s/>(Διατροφή<text:s/>και<text:s/>μη<text:s/>αλκοολούχα<text:s/>ποτά).</text:span></text:p>
      <text:p text:style-name="P350"><text:span text:style-name="T350_1">Ομάδα<text:s/>2<text:s/>(Αλκοολούχα<text:s/>ποτά<text:s/>και<text:s/>καπνός).</text:span></text:p>
      <text:p text:style-name="P351"><text:span text:style-name="T351_1">Ομάδα<text:s/>3<text:s/>(Ένδυση<text:s/>και<text:s/>υπόδηση).</text:span></text:p>
      <text:p text:style-name="P352"><text:span text:style-name="T352_1">Ομάδα<text:s/>4<text:s/>(Στέγαση),<text:s/>εξαιρουμένων<text:s/>των<text:s/>ενοικίων.</text:span></text:p>
      <text:p text:style-name="P353"><text:span text:style-name="T353_1">Ομάδα<text:s/>5<text:s/>(Διαρκή<text:s/>αγαθά,<text:s/>είδη<text:s/>νοικοκυριού<text:s/>και<text:s/>υπηρεσίες).</text:span></text:p>
      <text:p text:style-name="P354"><text:span text:style-name="T354_1">Ομάδα<text:s/>6<text:s/>(Υγεία).</text:span></text:p>
      <text:p text:style-name="P355"><text:span text:style-name="T355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56"><text:span text:style-name="T356_1">Ομάδα<text:s/>8<text:s/>(Επικοινωνίες).</text:span></text:p>
      <text:p text:style-name="P357"><text:span text:style-name="T357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).</text:span></text:p>
      <text:p text:style-name="P358"><text:span text:style-name="T358_1">Ομάδα<text:s/>10<text:s/>(Εκπαίδευση).</text:span></text:p>
      <text:p text:style-name="P359"><text:span text:style-name="T359_1">Ομάδα<text:s/>11<text:s/>(Ξενοδοχεία,<text:s/>καφέ,<text:s/>εστιατόρια).</text:span></text:p>
      <text:p text:style-name="P360"><text:span text:style-name="T360_1">Ομάδα<text:s/>12<text:s/>(Άλλα<text:s/>αγαθά<text:s/>και<text:s/>υπηρεσίες).</text:span></text:p>
      <text:p text:style-name="P361"><text:span text:style-name="T361_1">Ειδικά<text:s/>για<text:s/>τα<text:s/>φορολογικά<text:s/>έτη<text:s/>2022<text:s/>έως<text:s/>και<text:s/>2025,<text:s/>ορισμένες<text:s/>υποκατηγορίες<text:s/>δαπανών<text:s/>της<text:s/>Ομάδας<text:s/>6<text:s/>(Υγεία),<text:s/>ως<text:s/>προς<text:s/>τις<text:s/>οποίες<text:s/>δεν<text:s/>είναι<text:s/>ευρέως<text:s/>διαδεδομένη<text:s/>η<text:s/>χρήση<text:s/>ηλεκτρονικών<text:s/>συναλλαγών,<text:s/>υπολογίζονται<text:s/>στο<text:s/>διπλάσιο<text:s/>της<text:s/>αξίας<text:s/>τους<text:s/>για<text:s/>την<text:s/>κάλυψη<text:s/>του<text:s/>απαιτούμενου<text:s/>ποσού<text:s/>δαπανών<text:s/>της<text:s/>περ.<text:s/>β)<text:s/>της<text:s/>παρ.<text:s/>6.</text:span></text:p>
      <text:p text:style-name="P362"><text:span text:style-name="T362_1">ε)</text:span><text:span text:style-name="T362_2"><text:tab/></text:span><text:span text:style-name="T362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3"><text:span text:style-name="T363_1">στ)</text:span><text:span text:style-name="T363_2"><text:tab/></text:span><text:span text:style-name="T363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64"><text:span text:style-name="T364_1">ζ)</text:span><text:span text:style-name="T364_2"><text:tab/></text:span><text:span text:style-name="T364_3">Με<text:s/>απόφαση<text:s/>του<text:s/>Υπουργού<text:s/>Οικονομικών,<text:s/>μετά<text:s/>από<text:s/>εισήγηση<text:s/>του<text:s/>Διοικητή<text:s/>της<text:s/>Α.Α.Δ.Ε.,<text:s/>καθορίζονται<text:s/>οι<text:s/>υποκατηγορίες<text:s/>δαπανών<text:s/>του<text:s/>τελευταίου<text:s/>εδαφίου<text:s/>της<text:s/>περ.<text:s/>δ)<text:s/>και<text:s/>κάθε<text:s/>άλλη<text:s/>αναγκαία<text:s/>λεπτομέρεια<text:s/>για<text:s/>την<text:s/>εφαρμογή<text:s/>της<text:s/>παρούσας<text:s/>παραγράφου.<text:s/>Με<text:s/>απόφαση<text:s/>του<text:s/>Διοικητή<text:s/>της<text:s/>Α.Α.Δ.Ε.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365"><text:span text:style-name="T365_1">7.</text:span><text:span text:style-name="T365_2"><text:s/>α)<text:s/>Ειδικά<text:s/>για<text:s/>τα<text:s/>φορολογικά<text:s/>έτη<text:s/>2022<text:s/>έως<text:s/>και<text:s/>2025,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,<text:s/>αφαιρείται<text:s/>αναλογικά<text:s/>ποσό<text:s/>ίσο<text:s/>με<text:s/>το<text:s/>τριάντα<text:s/>τοις<text:s/>εκατό<text:s/>(30%)<text:s/>των<text:s/>δαπανών<text:s/>λήψης<text:s/>υπηρεσιών,<text:s/>για<text:s/>ορισμένες<text:s/>δαπάνε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που<text:s/>πραγματοποιούνται<text:s/>με<text:s/>ηλεκτρονικά<text:s/>μέσα<text:s/>πληρωμής<text:s/>σύμφωνα<text:s/>με<text:s/>την<text:s/>περ.<text:s/>α)<text:s/>της<text:s/>ως<text:s/>άνω<text:s/>παραγράφου.<text:s/>Το<text:s/>αφαιρούμενο<text:s/>ποσό<text:s/>εισοδήματος<text:s/>δεν<text:s/>υπερβαίνει<text:s/>το<text:s/>ποσό<text:s/>των<text:s/>πέντε<text:s/>χιλιάδων<text:s/>(5.000)<text:s/>ευρώ<text:s/>ετησίως<text:s/>ούτε<text:s/>το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.<text:s/></text:span></text:p>
      <text:p text:style-name="P366"><text:span text:style-name="T366_1">β)</text:span><text:span text:style-name="T366_2"><text:tab/></text:span><text:span text:style-name="T366_3">Με<text:s/>απόφαση<text:s/>του<text:s/>Υπουργού<text:s/>Οικονομικών,<text:s/>μετά<text:s/>από<text:s/>εισήγηση<text:s/>του<text:s/>Διοικητή<text:s/>της<text:s/>Α.Α.Δ.Ε.,<text:s/>δύνανται<text:s/>να<text:s/>καθορίζονται<text:s/>συγκεκριμένες<text:s/>δαπάνες<text:s/>λήψης<text:s/>υπηρεσιών<text:s/>ως<text:s/>προς<text:s/>τις<text:s/>οποίες<text:s/>δεν<text:s/>είναι<text:s/>ευρέως<text:s/>διαδεδομένη<text:s/>η<text:s/>χρήση<text:s/>ηλεκτρονικών<text:s/>συναλλαγών,<text:s/>για<text:s/>τις<text:s/>οποίες<text:s/>εφαρμόζεται<text:s/>η<text:s/>περ.<text:s/>α),<text:s/>καθώς<text:s/>και<text:s/>κάθε<text:s/>άλλη<text:s/>αναγκαία<text:s/>λεπτομέρεια<text:s/>για<text:s/>την<text:s/>εφαρμογή<text:s/>της<text:s/>παρούσας.<text:s/></text:span><text:span text:style-name="T366_4"><text:note text:note-class="footnote"><text:note-citation/><text:note-body><text:p text:style-name="P367"><text:span text:style-name="T367_1">Προσθήκη<text:s/>4876/2021,<text:s/>Άρθρο<text:s/>50</text:span></text:p></text:note-body></text:note></text:span></text:p>
      <text:h text:style-name="P368" text:outline-level="6"><text:span text:style-name="T368_1">Άρθρο<text:s/>16<text:s/></text:span></text:h>
      <text:h text:style-name="P369" text:outline-level="6"><text:span text:style-name="T369_1">Μείωση<text:s/>φόρου<text:s/>εισοδήματος<text:s/></text:span><text:span text:style-name="T369_2"><text:note text:note-class="footnote"><text:note-citation/><text:note-body><text:p text:style-name="P370"><text:span text:style-name="T370_1"><text:a xlink:type="simple" xlink:href="http://data.aade.gr/eli/pri/law/2016/05/12/4387#art_112"><text:span text:style-name="T370_2">Τροποποίηση<text:s/>4387/2016,<text:s/>Άρθρο<text:s/>112</text:span></text:a></text:span><text:span text:style-name="T370_3">;<text:s/></text:span><text:span text:style-name="T370_4"><text:a xlink:type="simple" xlink:href="http://data.aade.gr/eli/pri/law/2016/12/22/4446#art_68"><text:span text:style-name="T370_5">Προσθήκη<text:s/>4446/2016,<text:s/>Άρθρο<text:s/>68</text:span></text:a></text:span></text:p></text:note-body></text:note></text:span></text:h>
      <text:p text:style-name="P371"><text:span text:style-name="T371_1">1.</text:span><text:span text:style-name="T371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72"><text:span text:style-name="T372_1">2.</text:span><text:span text:style-name="T37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73" text:outline-level="6"><text:span text:style-name="T373_1">Άρθρο<text:s/>17<text:s/></text:span></text:h>
      <text:h text:style-name="P374" text:outline-level="6"><text:span text:style-name="T374_1">Πρόσθετες<text:s/>μειώσεις<text:s/>φόρου<text:s/></text:span><text:span text:style-name="T374_2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h>
      <text:p text:style-name="P376"><text:span text:style-name="T376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77"><text:span text:style-name="T377_1">1.</text:span><text:span text:style-name="T377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78"><text:span text:style-name="T378_1">2.</text:span><text:span text:style-name="T378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79"><text:span text:style-name="T379_1">3.</text:span><text:span text:style-name="T379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80"><text:span text:style-name="T380_1">4.</text:span><text:span text:style-name="T380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81" text:outline-level="6"><text:span text:style-name="T381_1">Άρθρο<text:s/>18<text:s/></text:span></text:h>
      <text:h text:style-name="P382" text:outline-level="6"><text:span text:style-name="T382_1">Μειώσεις<text:s/>φόρου<text:s/>για<text:s/>ιατρικές<text:s/>δαπάνες<text:s/></text:span></text:h>
      <text:p text:style-name="P383"><text:span text:style-name="T383_1">...<text:s/></text:span><text:span text:style-name="T383_2"><text:note text:note-class="footnote"><text:note-citation/><text:note-body><text:p text:style-name="P384"><text:span text:style-name="T384_1"><text:a xlink:type="simple" xlink:href="http://data.aade.gr/eli/pri/law/2016/12/22/4446#art_68"><text:span text:style-name="T384_2">Προσθήκη<text:s/>4446/2016,<text:s/>Άρθρο<text:s/>68</text:span></text:a></text:span><text:span text:style-name="T384_3">;<text:s/></text:span><text:span text:style-name="T384_4"><text:a xlink:type="simple" xlink:href="http://data.aade.gr/eli/pri/law/2017/05/19/4472#art_69"><text:span text:style-name="T384_5">Αφαίρεση<text:s/>4472/2017,<text:s/>Άρθρο<text:s/>69</text:span></text:a></text:span></text:p></text:note-body></text:note></text:span></text:p>
      <text:h text:style-name="P385" text:outline-level="6"><text:span text:style-name="T385_1">Άρθρο<text:s/>19<text:s/></text:span></text:h>
      <text:h text:style-name="P386" text:outline-level="6"><text:span text:style-name="T386_1">Μειώσεις<text:s/>φόρου<text:s/>για<text:s/>δωρεές<text:s/></text:span><text:span text:style-name="T386_2"><text:note text:note-class="footnote"><text:note-citation/><text:note-body><text:p text:style-name="P387"><text:span text:style-name="T387_1"><text:a xlink:type="simple" xlink:href="http://data.aade.gr/eli/pri/law/2019/12/12/4646#art_77"><text:span text:style-name="T387_2">Τροποποίηση<text:s/>4646/2019,<text:s/>Άρθρο<text:s/>77</text:span></text:a></text:span><text:span text:style-name="T387_3">;<text:s/></text:span><text:span text:style-name="T387_4"><text:a xlink:type="simple" xlink:href="http://data.aade.gr/eli/pri/law/2017/05/19/4472#art_45"><text:span text:style-name="T387_5">Τροποποίηση<text:s/>4472/2017,<text:s/>Άρθρο<text:s/>45</text:span></text:a></text:span><text:span text:style-name="T387_6">;<text:s/></text:span><text:span text:style-name="T387_7"><text:a xlink:type="simple" xlink:href="http://data.aade.gr/eli/pri/law/2021/07/23/4819#art_21"><text:span text:style-name="T387_8">Τροποποίηση<text:s/>4819/2021,<text:s/>Άρθρο<text:s/>21</text:span></text:a></text:span><text:span text:style-name="T387_9">;<text:s/></text:span><text:span text:style-name="T387_10"><text:a xlink:type="simple" xlink:href="http://data.aade.gr/eli/pri/law/2021/12/16/4873#art_17"><text:span text:style-name="T387_11">Τροποποίηση<text:s/>4873/2021,<text:s/>Άρθρο<text:s/>17</text:span></text:a></text:span></text:p></text:note-body></text:note></text:span></text:h>
      <text:p text:style-name="P388"><text:span text:style-name="T388_1">1.</text:span><text:span text:style-name="T388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Ειδικά<text:s/>για<text:s/>τις<text:s/>δωρεές<text:s/>προς<text:s/>τα<text:s/>κοινωφελή<text:s/>ιδρύματα<text:s/>και<text:s/>τις<text:s/>εγγεγραμμένες<text:s/>Οργανώσεις<text:s/>της<text:s/>Κοινωνίας<text:s/>των<text:s/>Πολιτών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<text:s/>και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.</text:span></text:p>
      <text:p text:style-name="P389"><text:span text:style-name="T389_1">2.</text:span><text:span text:style-name="T38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ν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ο<text:s/>πρώτο<text:s/>εδάφιο<text:s/>της<text:s/>παρ.<text:s/>1,<text:s/>εφόσον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90"><text:span text:style-name="T390_1">3.</text:span><text:span text:style-name="T390_2"><text:s/>Οι<text:s/>διατάξεις<text:s/>του<text:s/>πρώτου<text:s/>εδαφίου<text:s/>της<text:s/>παρ.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.<text:s/>ε`<text:s/>της<text:s/>παρ.<text:s/>1<text:s/>του<text:s/>άρθρου<text:s/>1<text:s/>του<text:s/>ν.<text:s/>3023/2002<text:s/>(Α`<text:s/>146)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/text:span></text:p>
      <text:p text:style-name="P391"><text:span text:style-name="T391_1">4.</text:span><text:span text:style-name="T391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h text:style-name="P392" text:outline-level="6"><text:span text:style-name="T392_1">Άρθρο<text:s/>20<text:s/></text:span></text:h>
      <text:h text:style-name="P393" text:outline-level="6"><text:span text:style-name="T393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94"><text:span text:style-name="T394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95"><text:span text:style-name="T395_1">α)</text:span><text:span text:style-name="T395_2"><text:tab/></text:span><text:span text:style-name="T395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96"><text:span text:style-name="T396_1">β)</text:span><text:span text:style-name="T396_2"><text:tab/></text:span><text:span text:style-name="T396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97" text:outline-level="2"><text:span text:style-name="T397_1">ΚΕΦΑΛΑΙΟ<text:s/>Γ΄<text:s/></text:span></text:h>
      <text:h text:style-name="P398" text:outline-level="2"><text:span text:style-name="T398_1">ΚΕΡΔΗ<text:s/>ΑΠΟ<text:s/>ΕΠΙΧΕΙΡΗΜΑΤΙΚΗ<text:s/>ΔΡΑΣΤΗΡΙΟΤΗΤΑ<text:s/></text:span></text:h>
      <text:h text:style-name="P399" text:outline-level="6"><text:span text:style-name="T399_1">Άρθρο<text:s/>21<text:s/></text:span></text:h>
      <text:h text:style-name="P400" text:outline-level="6"><text:span text:style-name="T400_1">Κέρδη<text:s/>από<text:s/>επιχειρηματική<text:s/>δραστηριότητα<text:s/></text:span><text:span text:style-name="T400_2"><text:note text:note-class="footnote"><text:note-citation/><text:note-body><text:p text:style-name="P401"><text:span text:style-name="T401_1"><text:a xlink:type="simple" xlink:href="http://data.aade.gr/eli/pri/law/2014/12/24/4316#art_88"><text:span text:style-name="T401_2">Τροποποίηση<text:s/>4316/2014,<text:s/>Άρθρο<text:s/>88</text:span></text:a></text:span><text:span text:style-name="T401_3">;<text:s/></text:span><text:span text:style-name="T401_4"><text:a xlink:type="simple" xlink:href="http://data.aade.gr/eli/pri/law/2013/12/31/4223#art_22"><text:span text:style-name="T401_5">Προσθήκη<text:s/>4223/2013,<text:s/>Άρθρο<text:s/>22</text:span></text:a></text:span><text:span text:style-name="T401_6">;<text:s/></text:span><text:span text:style-name="T401_7"><text:a xlink:type="simple" xlink:href="http://data.aade.gr/eli/pri/law/2013/12/31/4223#art_22"><text:span text:style-name="T401_8">Προσθήκη<text:s/>4223/2013,<text:s/>Άρθρο<text:s/>22</text:span></text:a></text:span><text:span text:style-name="T401_9">;<text:s/></text:span><text:span text:style-name="T401_10"><text:a xlink:type="simple" xlink:href="http://data.aade.gr/eli/pri/law/2013/12/31/4223#art_22"><text:span text:style-name="T401_11">Τροποποίηση<text:s/>4223/2013,<text:s/>Άρθρο<text:s/>22</text:span></text:a></text:span><text:span text:style-name="T401_12">;<text:s/></text:span><text:span text:style-name="T401_13"><text:a xlink:type="simple" xlink:href="http://data.aade.gr/eli/pri/law/2014/12/24/4316#art_88"><text:span text:style-name="T401_14">Τροποποίηση<text:s/>4316/2014,<text:s/>Άρθρο<text:s/>88</text:span></text:a></text:span><text:span text:style-name="T401_15">;<text:s/></text:span><text:span text:style-name="T401_16"><text:a xlink:type="simple" xlink:href="http://data.aade.gr/eli/pri/law/2014/12/24/4316#art_88"><text:span text:style-name="T401_17">Τροποποίηση<text:s/>4316/2014,<text:s/>Άρθρο<text:s/>88</text:span></text:a></text:span><text:span text:style-name="T401_18">;<text:s/></text:span><text:span text:style-name="T401_19"><text:a xlink:type="simple" xlink:href="http://data.aade.gr/eli/pri/law/2015/05/14/4328#art_2"><text:span text:style-name="T401_20">Τροποποίηση<text:s/>4328/2015,<text:s/>Άρθρο<text:s/>2</text:span></text:a></text:span><text:span text:style-name="T401_21">;<text:s/></text:span><text:span text:style-name="T401_22"><text:a xlink:type="simple" xlink:href="http://data.aade.gr/eli/pri/law/2016/05/12/4387#art_112"><text:span text:style-name="T401_23">Τροποποίηση<text:s/>4387/2016,<text:s/>Άρθρο<text:s/>112</text:span></text:a></text:span><text:span text:style-name="T401_24">;<text:s/></text:span><text:span text:style-name="T401_25"><text:a xlink:type="simple" xlink:href="http://data.aade.gr/eli/pri/law/2016/10/31/4430#art_72"><text:span text:style-name="T401_26">Τροποποίηση<text:s/>4430/2016,<text:s/>Άρθρο<text:s/>72</text:span></text:a></text:span><text:span text:style-name="T401_27">;<text:s/></text:span><text:span text:style-name="T401_28"><text:a xlink:type="simple" xlink:href="http://data.aade.gr/eli/pri/law/2017/08/01/4484#art_77"><text:span text:style-name="T401_29">Τροποποίηση<text:s/>4484/2017,<text:s/>Άρθρο<text:s/>77</text:span></text:a></text:span></text:p></text:note-body></text:note></text:span></text:h>
      <text:p text:style-name="P402"><text:span text:style-name="T402_1">1.</text:span><text:span text:style-name="T402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03"><text:span text:style-name="T403_1">2.</text:span><text:span text:style-name="T403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03_3"><text:note text:note-class="footnote"><text:note-citation/><text:note-body><text:p text:style-name="P404"><text:span text:style-name="T404_1"><text:a xlink:type="simple" xlink:href="http://data.aade.gr/eli/pri/law/2018/06/14/4549#art_115"><text:span text:style-name="T404_2">Τροποποίηση<text:s/>4549/2018,<text:s/>Άρθρο<text:s/>115</text:span></text:a></text:span></text:p></text:note-body></text:note></text:span></text:p>
      <text:p text:style-name="P405"><text:span text:style-name="T405_1">3.</text:span><text:span text:style-name="T405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05_3"><text:note text:note-class="footnote"><text:note-citation/><text:note-body><text:p text:style-name="P406"><text:span text:style-name="T406_1"><text:a xlink:type="simple" xlink:href="http://data.aade.gr/eli/pri/law/2018/06/14/4549#art_115"><text:span text:style-name="T406_2">Τροποποίηση<text:s/>4549/2018,<text:s/>Άρθρο<text:s/>115</text:span></text:a></text:span></text:p></text:note-body></text:note></text:span></text:p>
      <text:p text:style-name="P407"><text:span text:style-name="T407_1">4.</text:span><text:span text:style-name="T40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08"><text:span text:style-name="T408_1">5.</text:span><text:span text:style-name="T408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08_3"><text:note text:note-class="footnote"><text:note-citation/><text:note-body><text:p text:style-name="P409"><text:span text:style-name="T409_1"><text:a xlink:type="simple" xlink:href="http://data.aade.gr/eli/pri/law/2018/06/14/4549#art_115"><text:span text:style-name="T409_2">Προσθήκη<text:s/>4549/2018,<text:s/>Άρθρο<text:s/>115</text:span></text:a></text:span></text:p></text:note-body></text:note></text:span></text:p>
      <text:p text:style-name="P410"><text:span text:style-name="T410_1">6.</text:span><text:span text:style-name="T410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10_3"><text:note text:note-class="footnote"><text:note-citation/><text:note-body><text:p text:style-name="P411"><text:span text:style-name="T411_1"><text:a xlink:type="simple" xlink:href="http://data.aade.gr/eli/pri/law/2019/12/12/4646#art_10"><text:span text:style-name="T411_2">Προσθήκη<text:s/>4646/2019,<text:s/>Άρθρο<text:s/>10</text:span></text:a></text:span></text:p></text:note-body></text:note></text:span></text:p>
      <text:h text:style-name="P412" text:outline-level="6"><text:span text:style-name="T412_1">Άρθρο<text:s/>22<text:s/></text:span></text:h>
      <text:h text:style-name="P413" text:outline-level="6"><text:span text:style-name="T413_1">Εκπιπτόμενες<text:s/>επιχειρηματικές<text:s/>δαπάνες<text:s/></text:span><text:span text:style-name="T413_2"><text:note text:note-class="footnote"><text:note-citation/><text:note-body><text:p text:style-name="P414"><text:span text:style-name="T414_1"><text:a xlink:type="simple" xlink:href="http://data.aade.gr/eli/pri/law/2013/12/31/4223#art_22"><text:span text:style-name="T414_2">Τροποποίηση<text:s/>4223/2013,<text:s/>Άρθρο<text:s/>22</text:span></text:a></text:span><text:span text:style-name="T414_3">;<text:s/></text:span><text:span text:style-name="T414_4"><text:a xlink:type="simple" xlink:href="http://data.aade.gr/eli/pri/law/2019/12/12/4646#art_11"><text:span text:style-name="T414_5">Τροποποίηση<text:s/>4646/2019,<text:s/>Άρθρο<text:s/>11</text:span></text:a></text:span><text:span text:style-name="T414_6">;<text:s/></text:span><text:span text:style-name="T414_7"><text:a xlink:type="simple" xlink:href="http://data.aade.gr/eli/pri/law/2019/12/12/4646#art_11"><text:span text:style-name="T414_8">Τροποποίηση<text:s/>4646/2019,<text:s/>Άρθρο<text:s/>11</text:span></text:a></text:span></text:p></text:note-body></text:note></text:span></text:h>
      <text:p text:style-name="P415"><text:span text:style-name="T415_1">1.</text:span><text:span text:style-name="T415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16"><text:span text:style-name="T416_1">α)</text:span><text:span text:style-name="T416_2"><text:tab/></text:span><text:span text:style-name="T416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17"><text:span text:style-name="T417_1">β)</text:span><text:span text:style-name="T417_2"><text:tab/></text:span><text:span text:style-name="T417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18"><text:span text:style-name="T418_1">γ)</text:span><text:span text:style-name="T418_2"><text:tab/></text:span><text:span text:style-name="T418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19"><text:span text:style-name="T419_1">2.</text:span><text:span text:style-name="T419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19_3"><text:note text:note-class="footnote"><text:note-citation/><text:note-body><text:p text:style-name="P420"><text:span text:style-name="T420_1"><text:a xlink:type="simple" xlink:href="http://data.aade.gr/eli/pri/law/2021/05/18/4799#art_122"><text:span text:style-name="T420_2">Προσθήκη<text:s/>4799/2021,<text:s/>Άρθρο<text:s/>122</text:span></text:a></text:span></text:p></text:note-body></text:note></text:span></text:p>
      <text:h text:style-name="P421" text:outline-level="6"><text:span text:style-name="T421_1">Αρθρο<text:s/>22Α</text:span><text:span text:style-name="T421_2"><text:note text:note-class="footnote"><text:note-citation/><text:note-body><text:p text:style-name="P422"><text:span text:style-name="T422_1"><text:a xlink:type="simple" xlink:href="http://data.aade.gr/eli/pri/law/2013/12/31/4223#art_22"><text:span text:style-name="T422_2">Προσθήκη<text:s/>4223/2013,<text:s/>Άρθρο<text:s/>22</text:span></text:a></text:span><text:span text:style-name="T422_3">;<text:s/></text:span><text:span text:style-name="T422_4"><text:a xlink:type="simple" xlink:href="http://data.aade.gr/eli/pri/law/2016/05/11/4386#art_24"><text:span text:style-name="T422_5">Τροποποίηση<text:s/>4386/2016,<text:s/>Άρθρο<text:s/>24</text:span></text:a></text:span><text:span text:style-name="T422_6">;<text:s/></text:span><text:span text:style-name="T422_7"><text:a xlink:type="simple" xlink:href="http://data.aade.gr/eli/pri/law/2020/07/29/4712#art_46"><text:span text:style-name="T422_8">Τροποποίηση<text:s/>4712/2020,<text:s/>Άρθρο<text:s/>46</text:span></text:a></text:span></text:p></text:note-body></text:note></text:span></text:h>
      <text:p text:style-name="P423"><text:span text:style-name="T423_1">1.</text:span><text:span text:style-name="T423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24"><text:span text:style-name="T424_1">2.</text:span><text:span text:style-name="T424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25"><text:span text:style-name="T425_1">3.</text:span><text:span text:style-name="T425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26"><text:span text:style-name="T426_1">β)</text:span><text:span text:style-name="T426_2"><text:tab/></text:span><text:span text:style-name="T426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27"><text:span text:style-name="T427_1">γ)</text:span><text:span text:style-name="T427_2"><text:tab/></text:span><text:span text:style-name="T427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28"><text:span text:style-name="T428_1">δ)</text:span><text:span text:style-name="T428_2"><text:tab/></text:span><text:span text:style-name="T428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29" text:outline-level="6"><text:span text:style-name="T429_1">Άρθρο<text:s/>22Β</text:span><text:span text:style-name="T429_2"><text:s/></text:span></text:h>
      <text:h text:style-name="P430" text:outline-level="6"><text:span text:style-name="T430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30_2"><text:note text:note-class="footnote"><text:note-citation/><text:note-body><text:p text:style-name="P431"><text:span text:style-name="T431_1"><text:a xlink:type="simple" xlink:href="http://data.aade.gr/eli/pri/law/2019/12/12/4646#art_12"><text:span text:style-name="T431_2">Προσθήκη<text:s/>4646/2019,<text:s/>Άρθρο<text:s/>12</text:span></text:a></text:span><text:span text:style-name="T431_3">;<text:s/></text:span><text:span text:style-name="T431_4"><text:a xlink:type="simple" xlink:href="http://data.aade.gr/eli/pri/law/2020/07/23/4710#art_7"><text:span text:style-name="T431_5">Τροποποίηση<text:s/>4710/2020,<text:s/>Άρθρο<text:s/>7</text:span></text:a></text:span></text:p></text:note-body></text:note></text:span></text:h>
      <text:p text:style-name="P432"><text:span text:style-name="T432_1">α)</text:span><text:span text:style-name="T432_2"><text:tab/></text:span><text:span text:style-name="T432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33"><text:span text:style-name="T433_1">β)</text:span><text:span text:style-name="T433_2"><text:tab/></text:span><text:span text:style-name="T433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34"><text:span text:style-name="T434_1">γ)</text:span><text:span text:style-name="T434_2"><text:tab/></text:span><text:span text:style-name="T434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35"><text:span text:style-name="T435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36"><text:span text:style-name="T436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37"><text:span text:style-name="T437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38"><text:span text:style-name="T438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39"><text:span text:style-name="T439_1">δ)</text:span><text:span text:style-name="T439_2"><text:tab/></text:span><text:span text:style-name="T439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40"><text:span text:style-name="T440_1">ε)</text:span><text:span text:style-name="T440_2"><text:tab/></text:span><text:span text:style-name="T440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41" text:outline-level="6"><text:span text:style-name="T441_1">Άρθρο<text:s/>22Γ</text:span><text:span text:style-name="T441_2"><text:s/></text:span></text:h>
      <text:h text:style-name="P442" text:outline-level="6"><text:span text:style-name="T442_1">Προσαυξημένη<text:s/>έκπτωση<text:s/>διαφημιστικής<text:s/>δαπάνης<text:s/>κατά<text:s/>τα<text:s/>φορολογικά<text:s/>έτη<text:s/>2020,<text:s/>2021<text:s/>και<text:s/>2022</text:span><text:span text:style-name="T442_2"><text:note text:note-class="footnote"><text:note-citation/><text:note-body><text:p text:style-name="P443"><text:span text:style-name="T443_1"><text:a xlink:type="simple" xlink:href="http://data.aade.gr/eli/pri/law/2020/09/29/4728#art_11"><text:span text:style-name="T443_2">Προσθήκη<text:s/>4728/2020,<text:s/>Άρθρο<text:s/>11</text:span></text:a></text:span></text:p></text:note-body></text:note></text:span><text:span text:style-name="T443_3"><text:note text:note-class="footnote"><text:note-citation/><text:note-body><text:p text:style-name="P444"><text:span text:style-name="T444_1">Τροποποίηση<text:s/>4876/2021,<text:s/>Άρθρο<text:s/>148</text:span></text:p></text:note-body></text:note></text:span></text:h>
      <text:p text:style-name="P445"><text:span text:style-name="T445_1">Η<text:s/>διαφημιστική<text:s/>δαπάνη<text:s/>που<text:s/>πραγματοποιεί<text:s/>επιχείρηση<text:s/>κατά<text:s/>τα<text:s/>φορολογικά<text:s/>έτη<text:s/>2020,<text:s/>2021<text:s/>και<text:s/>2022,<text:s/>κατά<text:s/>το<text:s/>μέρος<text:s/>που<text:s/>η<text:s/>εν<text:s/>λόγω<text:s/>δαπάνη<text:s/>αφορά:</text:span></text:p>
      <text:p text:style-name="P446"><text:span text:style-name="T446_1">α)</text:span><text:span text:style-name="T446_2"><text:tab/></text:span><text:span text:style-name="T446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47"><text:span text:style-name="T447_1">β)</text:span><text:span text:style-name="T447_2"><text:tab/></text:span><text:span text:style-name="T447_3">στην<text:s/>αγορά<text:s/>χρόνου<text:s/>ή<text:s/>χώρου,<text:s/>με<text:s/>σκοπό<text:s/>τη<text:s/>μετάδοση<text:s/>ή<text:s/>καταχώρηση<text:s/>διά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,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,<text:s/>κατά<text:s/>εξήντα<text:s/>τοις<text:s/>εκατό<text:s/>(60%)<text:s/>για<text:s/>το<text:s/>φορολογικό<text:s/>έτος<text:s/>2021<text:s/>και<text:s/>κατά<text:s/>τριάντα<text:s/>τοις<text:s/>εκατό<text:s/>(30%)<text:s/>για<text:s/>το<text:s/>φορολογικό<text:s/>έτος<text:s/>2022<text:s/>υπό<text:s/>τις<text:s/>ακόλουθες<text:s/>προϋποθέσεις:</text:span></text:p>
      <text:p text:style-name="P448"><text:span text:style-name="T448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49"><text:span text:style-name="T449_1">(ii)<text:s/>η<text:s/>διαφημιστική<text:s/>δαπάνη<text:s/>της<text:s/>επιχείρησης<text:s/>για<text:s/>το<text:s/>φορολογικό<text:s/>έτος<text:s/>2021<text:s/>και<text:s/>το<text:s/>φορολογικό<text:s/>έτος<text:s/>2022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50"><text:span text:style-name="T450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51"><text:span text:style-name="T451_1">19,<text:s/>η<text:s/>ανωτέρω<text:s/>υπό<text:s/>στοιχείο<text:s/>(i)<text:s/>προϋπόθεση<text:s/>πληρούται,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52"><text:span text:style-name="T452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53" text:outline-level="6"><text:span text:style-name="T453_1">Άρθρο<text:s/>22Δ</text:span><text:span text:style-name="T453_2"><text:s/></text:span></text:h>
      <text:h text:style-name="P454" text:outline-level="6"><text:span text:style-name="T454_1">Διαφημιστικές<text:s/>δαπάνες</text:span><text:span text:style-name="T454_2"><text:note text:note-class="footnote"><text:note-citation/><text:note-body><text:p text:style-name="P455"><text:span text:style-name="T455_1"><text:a xlink:type="simple" xlink:href="http://data.aade.gr/eli/pri/law/2020/12/23/4764#art_189"><text:span text:style-name="T455_2">Προσθήκη<text:s/>4764/2020,<text:s/>Άρθρο<text:s/>189</text:span></text:a></text:span></text:p></text:note-body></text:note></text:span></text:h>
      <text:p text:style-name="P456"><text:span text:style-name="T456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57"><text:span text:style-name="T457_1">γ.<text:s/>Στο<text:s/>τέλος<text:s/>του<text:s/>άρθρου<text:s/>68<text:s/>του<text:s/>ν.<text:s/>4172/2013<text:s/>προστίθεται<text:s/>παρ.<text:s/>6<text:s/>ως<text:s/>εξής:</text:span></text:p>
      <text:h text:style-name="P458" text:outline-level="6"><text:span text:style-name="T458_1">Άρθρο<text:s/>23<text:s/></text:span></text:h>
      <text:h text:style-name="P459" text:outline-level="6"><text:span text:style-name="T459_1">Μη<text:s/>εκπιπτόμενες<text:s/>επιχειρηματικές<text:s/>δαπάνες<text:s/></text:span><text:span text:style-name="T459_2"><text:note text:note-class="footnote"><text:note-citation/><text:note-body><text:p text:style-name="P460"><text:span text:style-name="T460_1"><text:a xlink:type="simple" xlink:href="http://data.aade.gr/eli/pri/law/2013/12/31/4223#art_22"><text:span text:style-name="T460_2">Τροποποίηση<text:s/>4223/2013,<text:s/>Άρθρο<text:s/>22</text:span></text:a></text:span><text:span text:style-name="T460_3">;<text:s/></text:span><text:span text:style-name="T460_4"><text:a xlink:type="simple" xlink:href="http://data.aade.gr/eli/pri/law/2015/03/21/4321#art_21"><text:span text:style-name="T460_5">Τροποποίηση<text:s/>4321/2015,<text:s/>Άρθρο<text:s/>21</text:span></text:a></text:span><text:span text:style-name="T460_6">;<text:s/></text:span><text:span text:style-name="T460_7"><text:a xlink:type="simple" xlink:href="http://data.aade.gr/eli/pri/law/2016/12/22/4446#art_72"><text:span text:style-name="T460_8">Τροποποίηση<text:s/>4446/2016,<text:s/>Άρθρο<text:s/>72</text:span></text:a></text:span><text:span text:style-name="T460_9">;<text:s/></text:span><text:span text:style-name="T460_10"><text:a xlink:type="simple" xlink:href="http://data.aade.gr/eli/pri/law/2018/06/14/4549#art_115"><text:span text:style-name="T460_11">Τροποποίηση<text:s/>4549/2018,<text:s/>Άρθρο<text:s/>115</text:span></text:a></text:span><text:span text:style-name="T460_12">;<text:s/></text:span><text:span text:style-name="T460_13"><text:a xlink:type="simple" xlink:href="http://data.aade.gr/eli/pri/law/2019/12/12/4646#art_13"><text:span text:style-name="T460_14">Τροποποίηση<text:s/>4646/2019,<text:s/>Άρθρο<text:s/>13</text:span></text:a></text:span><text:span text:style-name="T460_15">;<text:s/></text:span><text:span text:style-name="T460_16"><text:a xlink:type="simple" xlink:href="http://data.aade.gr/eli/pri/law/2020/12/23/4764#art_13"><text:span text:style-name="T460_17">Τροποποίηση<text:s/>4764/2020,<text:s/>Άρθρο<text:s/>13</text:span></text:a></text:span></text:p></text:note-body></text:note></text:span></text:h>
      <text:p text:style-name="P461"><text:span text:style-name="T461_1">Οι<text:s/>ακόλουθες<text:s/>δαπάνες<text:s/>δεν<text:s/>εκπίπτουν:</text:span></text:p>
      <text:p text:style-name="P462"><text:span text:style-name="T462_1"><text:note text:note-class="footnote"><text:note-citation/><text:note-body><text:p text:style-name="P463"><text:span text:style-name="T463_1"><text:a xlink:type="simple" xlink:href="http://data.aade.gr/eli/pri/law/2019/04/01/4605#art_95"><text:span text:style-name="T463_2">Τροποποίηση<text:s/>4605/2019,<text:s/>Άρθρο<text:s/>95</text:span></text:a></text:span><text:span text:style-name="T463_3">;<text:s/></text:span><text:span text:style-name="T463_4"><text:a xlink:type="simple" xlink:href="http://data.aade.gr/eli/pri/law/2020/06/30/4701#art_59"><text:span text:style-name="T463_5">Τροποποίηση<text:s/>4701/2020,<text:s/>Άρθρο<text:s/>59</text:span></text:a></text:span></text:p></text:note-body></text:note></text:span><text:span text:style-name="T463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64"><text:span text:style-name="T464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65"><text:span text:style-name="T465_1">Γ)<text:s/>Οι<text:s/>μη<text:s/>καταβληθείσες<text:s/>ασφαλιστικές<text:s/>εισφορές.</text:span></text:p>
      <text:p text:style-name="P466"><text:span text:style-name="T466_1">Δ)<text:s/>Προβλέψεις<text:s/>εκτός<text:s/>των<text:s/>οριζομένων<text:s/>στο<text:s/>άρθρο<text:s/>26.</text:span></text:p>
      <text:p text:style-name="P467"><text:span text:style-name="T467_1">Ε)<text:s/>Πρόστιμα<text:s/>και<text:s/>ποινές,<text:s/>περιλαμβανομένων<text:s/>των<text:s/>προσαυξήσεων.</text:span></text:p>
      <text:p text:style-name="P468"><text:span text:style-name="T468_1">Στ)<text:s/>Η<text:s/>παροχή<text:s/>αμοιβών<text:s/>σε<text:s/>χρήμα<text:s/>ή<text:s/>είδος<text:s/>που<text:s/>συνιστούν<text:s/>ποινικό<text:s/>αδίκημα,</text:span></text:p>
      <text:p text:style-name="P469"><text:span text:style-name="T469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70"><text:span text:style-name="T470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71"><text:span text:style-name="T471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72"><text:span text:style-name="T472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73"><text:span text:style-name="T473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74"><text:span text:style-name="T474_1">Ιβ).<text:s/>Προσωπικές<text:s/>καταναλωτικές<text:s/>δαπάνες.</text:span></text:p>
      <text:p text:style-name="P475"><text:span text:style-name="T475_1">ιγ)</text:span><text:span text:style-name="T475_2"><text:tab/></text:span><text:span text:style-name="T475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75_4"><text:note text:note-class="footnote"><text:note-citation/><text:note-body><text:p text:style-name="P476"><text:span text:style-name="T476_1"><text:a xlink:type="simple" xlink:href="http://data.aade.gr/eli/pri/law/2019/12/12/4646#art_25"><text:span text:style-name="T476_2">Τροποποίηση<text:s/>4646/2019,<text:s/>Άρθρο<text:s/>25</text:span></text:a></text:span></text:p></text:note-body></text:note></text:span></text:p>
      <text:p text:style-name="P477"><text:span text:style-name="T477_1">α)</text:span><text:span text:style-name="T477_2"><text:tab/></text:span><text:span text:style-name="T477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78"><text:span text:style-name="T478_1">β)</text:span><text:span text:style-name="T478_2"><text:tab/></text:span><text:span text:style-name="T47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79"><text:span text:style-name="T479_1">γ)</text:span><text:span text:style-name="T479_2"><text:tab/></text:span><text:span text:style-name="T479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80"><text:span text:style-name="T480_1">δ)</text:span><text:span text:style-name="T480_2"><text:tab/></text:span><text:span text:style-name="T480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81"><text:span text:style-name="T481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82"><text:span text:style-name="T482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83"><text:span text:style-name="T483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84"><text:span text:style-name="T484_1">ιδ)</text:span><text:span text:style-name="T484_2"><text:tab/></text:span><text:span text:style-name="T484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5"><text:span text:style-name="T485_1">ιε)</text:span><text:span text:style-name="T485_2"><text:tab/></text:span><text:span text:style-name="T485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6"><text:span text:style-name="T486_1">ιστ)</text:span><text:span text:style-name="T486_2"><text:tab/></text:span><text:span text:style-name="T486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87" text:outline-level="6"><text:span text:style-name="T487_1">Άρθρο<text:s/>24<text:s/></text:span></text:h>
      <text:h text:style-name="P488" text:outline-level="6"><text:span text:style-name="T488_1">Φορολογικές<text:s/>Αποσβέσεις<text:s/></text:span></text:h>
      <text:p text:style-name="P489"><text:span text:style-name="T489_1">1.</text:span><text:span text:style-name="T489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89_3"><text:note text:note-class="footnote"><text:note-citation/><text:note-body><text:p text:style-name="P490"><text:span text:style-name="T490_1"><text:a xlink:type="simple" xlink:href="http://data.aade.gr/eli/pri/law/2013/12/31/4223#art_22"><text:span text:style-name="T490_2">Τροποποίηση<text:s/>4223/2013,<text:s/>Άρθρο<text:s/>22</text:span></text:a></text:span></text:p></text:note-body></text:note></text:span></text:p>
      <text:p text:style-name="P491"><text:span text:style-name="T491_1">α)</text:span><text:span text:style-name="T491_2"><text:tab/></text:span><text:span text:style-name="T491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92"><text:span text:style-name="T492_1">β)</text:span><text:span text:style-name="T492_2"><text:tab/></text:span><text:span text:style-name="T492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92_4"><text:note text:note-class="footnote"><text:note-citation/><text:note-body><text:p text:style-name="P493"><text:span text:style-name="T493_1"><text:a xlink:type="simple" xlink:href="http://data.aade.gr/eli/pri/law/2019/12/12/4646#art_14"><text:span text:style-name="T493_2">Τροποποίηση<text:s/>4646/2019,<text:s/>Άρθρο<text:s/>14</text:span></text:a></text:span><text:span text:style-name="T493_3">;<text:s/></text:span><text:span text:style-name="T493_4"><text:a xlink:type="simple" xlink:href="http://data.aade.gr/eli/pri/law/2018/06/14/4549#art_115"><text:span text:style-name="T493_5">Τροποποίηση<text:s/>4549/2018,<text:s/>Άρθρο<text:s/>115</text:span></text:a></text:span><text:span text:style-name="T493_6">;<text:s/></text:span><text:span text:style-name="T493_7"><text:a xlink:type="simple" xlink:href="http://data.aade.gr/eli/pri/law/2013/12/31/4223#art_22"><text:span text:style-name="T493_8">Τροποποίηση<text:s/>4223/2013,<text:s/>Άρθρο<text:s/>22</text:span></text:a></text:span></text:p></text:note-body></text:note></text:span></text:p>
      <text:p text:style-name="P494"><text:span text:style-name="T494_1">2.</text:span><text:span text:style-name="T494_2"><text:s/>(…)</text:span><text:span text:style-name="T494_3"><text:note text:note-class="footnote"><text:note-citation/><text:note-body><text:p text:style-name="P495"><text:span text:style-name="T495_1"><text:a xlink:type="simple" xlink:href="http://data.aade.gr/eli/pri/law/2018/06/14/4549#art_1"><text:span text:style-name="T495_2">Αφαίρεση<text:s/>4549/2018,<text:s/>Άρθρο<text:s/>1</text:span></text:a></text:span><text:span text:style-name="T495_3">;<text:s/></text:span><text:span text:style-name="T495_4"><text:a xlink:type="simple" xlink:href="http://data.aade.gr/eli/pri/law/2014/04/07/4254#art_1"><text:span text:style-name="T495_5">Τροποποίηση<text:s/>4254/2014,<text:s/>Άρθρο<text:s/>1</text:span></text:a></text:span></text:p></text:note-body></text:note></text:span></text:p>
      <text:p text:style-name="P496"><text:span text:style-name="T496_1">3.</text:span><text:span text:style-name="T496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96_3"><text:note text:note-class="footnote"><text:note-citation/><text:note-body><text:p text:style-name="P497"><text:span text:style-name="T497_1"><text:a xlink:type="simple" xlink:href="http://data.aade.gr/eli/pri/law/2013/12/31/4223#art_22"><text:span text:style-name="T497_2">Τροποποίηση<text:s/>4223/2013,<text:s/>Άρθρο<text:s/>22</text:span></text:a></text:span></text:p></text:note-body></text:note></text:span></text:p>
      <text:p text:style-name="P498"><text:span text:style-name="T498_1">4.</text:span><text:span text:style-name="T498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98_3"><text:note text:note-class="footnote"><text:note-citation/><text:note-body><text:p text:style-name="P499"><text:span text:style-name="T499_1"><text:a xlink:type="simple" xlink:href="http://data.aade.gr/eli/pri/law/2020/07/23/4710#art_8"><text:span text:style-name="T499_2">Τροποποίηση<text:s/>4710/2020,<text:s/>Άρθρο<text:s/>8</text:span></text:a></text:span><text:span text:style-name="T499_3">;<text:s/></text:span><text:span text:style-name="T499_4"><text:a xlink:type="simple" xlink:href="http://data.aade.gr/eli/pri/law/2013/12/31/4223#art_22"><text:span text:style-name="T499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500"><text:span text:style-name="T500_1">Κατηγορία<text:s/>ενεργητικού<text:s/>επιχείρησης</text:span></text:p>
          </table:table-cell>
          <table:table-cell table:style-name="Cell24">
            <text:p text:style-name="P501"><text:span text:style-name="T501_1">Συντελεστής<text:s/>φορολογικής<text:s/>απόσβεσης<text:s/>(%<text:s/>ανά<text:s/>φορολογικό<text:s/>έτος)</text:span><text:span text:style-name="T501_2"><text:note text:note-class="footnote"><text:note-citation/><text:note-body><text:p text:style-name="P502"><text:span text:style-name="T502_1"><text:a xlink:type="simple" xlink:href="http://data.aade.gr/eli/pri/law/2013/12/31/4223#art_22"><text:span text:style-name="T502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503"><text:span text:style-name="T503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04"><text:span text:style-name="T504_1">4%</text:span><text:span text:style-name="T504_2"><text:note text:note-class="footnote"><text:note-citation/><text:note-body><text:p text:style-name="P505"><text:span text:style-name="T505_1"><text:a xlink:type="simple" xlink:href="http://data.aade.gr/eli/pri/law/2019/12/12/4646#art_14"><text:span text:style-name="T505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06"><text:span text:style-name="T506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06_2"><text:note text:note-class="footnote"><text:note-citation/><text:note-body><text:p text:style-name="P507"><text:span text:style-name="T507_1"><text:a xlink:type="simple" xlink:href="http://data.aade.gr/eli/pri/law/2020/07/23/4710#art_8"><text:span text:style-name="T507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08"><text:span text:style-name="T508_1">100%</text:span><text:span text:style-name="T508_2"><text:note text:note-class="footnote"><text:note-citation/><text:note-body><text:p text:style-name="P509"><text:span text:style-name="T509_1"><text:a xlink:type="simple" xlink:href="http://data.aade.gr/eli/pri/law/2020/07/23/4710#art_8"><text:span text:style-name="T509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10"><text:span text:style-name="T510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11"><text:span text:style-name="T511_1">5%</text:span><text:span text:style-name="T511_2"><text:note text:note-class="footnote"><text:note-citation/><text:note-body><text:p text:style-name="P512"><text:span text:style-name="T512_1"><text:a xlink:type="simple" xlink:href="http://data.aade.gr/eli/pri/law/2019/12/12/4646#art_14"><text:span text:style-name="T512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13"><text:span text:style-name="T513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13_2"><text:note text:note-class="footnote"><text:note-citation/><text:note-body><text:p text:style-name="P514"><text:span text:style-name="T514_1"><text:a xlink:type="simple" xlink:href="http://data.aade.gr/eli/pri/law/2020/07/23/4710#art_8"><text:span text:style-name="T514_2">Τροποποίηση<text:s/>4710/2020,<text:s/>Άρθρο<text:s/>8</text:span></text:a></text:span><text:span text:style-name="T514_3">;<text:s/></text:span><text:span text:style-name="T514_4"><text:a xlink:type="simple" xlink:href="http://data.aade.gr/eli/pri/law/2019/12/12/4646#art_14"><text:span text:style-name="T514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15"><text:span text:style-name="T515_1">5%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17"><text:span text:style-name="T517_1">Μηχανήματα,<text:s/>εξοπλισμός<text:s/>εκτός<text:s/>Η/Υ<text:s/>και<text:s/>λογισμικού</text:span><text:span text:style-name="T517_2"><text:note text:note-class="footnote"><text:note-citation/><text:note-body><text:p text:style-name="P518"><text:span text:style-name="T518_1"><text:a xlink:type="simple" xlink:href="http://data.aade.gr/eli/pri/law/2018/06/14/4549#art_115"><text:span text:style-name="T518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19"><text:span text:style-name="T519_1">10%</text:span><text:span text:style-name="T519_2"><text:note text:note-class="footnote"><text:note-citation/><text:note-body><text:p text:style-name="P520"><text:span text:style-name="T520_1"><text:a xlink:type="simple" xlink:href="http://data.aade.gr/eli/pri/law/2019/12/12/4646#art_14"><text:span text:style-name="T520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21"><text:span text:style-name="T521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21_2"><text:note text:note-class="footnote"><text:note-citation/><text:note-body><text:p text:style-name="P522"><text:span text:style-name="T522_1"><text:a xlink:type="simple" xlink:href="http://data.aade.gr/eli/pri/law/2019/12/12/4646#art_14"><text:span text:style-name="T522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23"><text:span text:style-name="T523_1">16%</text:span><text:span text:style-name="T523_2"><text:note text:note-class="footnote"><text:note-citation/><text:note-body><text:p text:style-name="P524"><text:span text:style-name="T524_1"><text:a xlink:type="simple" xlink:href="http://data.aade.gr/eli/pri/law/2019/12/12/4646#art_14"><text:span text:style-name="T524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25"><text:span text:style-name="T525_1">Μέσα<text:s/>μεταφοράς<text:s/>ατόμων<text:s/>μηδενικών<text:s/>ρύπων</text:span><text:span text:style-name="T525_2"><text:note text:note-class="footnote"><text:note-citation/><text:note-body><text:p text:style-name="P526"><text:span text:style-name="T526_1"><text:a xlink:type="simple" xlink:href="http://data.aade.gr/eli/pri/law/2019/12/12/4646#art_14"><text:span text:style-name="T526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27"><text:span text:style-name="T527_1">50%</text:span><text:span text:style-name="T527_2"><text:note text:note-class="footnote"><text:note-citation/><text:note-body><text:p text:style-name="P528"><text:span text:style-name="T528_1"><text:a xlink:type="simple" xlink:href="http://data.aade.gr/eli/pri/law/2020/07/23/4710#art_8"><text:span text:style-name="T528_2">Τροποποίηση<text:s/>4710/2020,<text:s/>Άρθρο<text:s/>8</text:span></text:a></text:span><text:span text:style-name="T528_3">;<text:s/></text:span><text:span text:style-name="T528_4"><text:a xlink:type="simple" xlink:href="http://data.aade.gr/eli/pri/law/2019/12/12/4646#art_14"><text:span text:style-name="T528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29"><text:span text:style-name="T529_1">Μέσα<text:s/>μεταφοράς<text:s/>ατόμων<text:s/>χαμηλών<text:s/>ρύπων<text:s/>έως<text:s/>50<text:s/>g<text:s/>CO2/km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Τροποποίηση<text:s/>4646/2019,<text:s/>Άρθρο<text:s/>14</text:span></text:a></text:span><text:span text:style-name="T530_3">;<text:s/></text:span><text:span text:style-name="T530_4"><text:a xlink:type="simple" xlink:href="http://data.aade.gr/eli/pri/law/2018/06/14/4549#art_115"><text:span text:style-name="T530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31"><text:span text:style-name="T531_1">25%</text:span><text:span text:style-name="T531_2"><text:note text:note-class="footnote"><text:note-citation/><text:note-body><text:p text:style-name="P532"><text:span text:style-name="T532_1"><text:a xlink:type="simple" xlink:href="http://data.aade.gr/eli/pri/law/2020/07/23/4710#art_8"><text:span text:style-name="T532_2">Τροποποίηση<text:s/>4710/2020,<text:s/>Άρθρο<text:s/>8</text:span></text:a></text:span><text:span text:style-name="T532_3">;<text:s/></text:span><text:span text:style-name="T532_4"><text:a xlink:type="simple" xlink:href="http://data.aade.gr/eli/pri/law/2019/12/12/4646#art_14"><text:span text:style-name="T532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33"><text:span text:style-name="T533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33_2"><text:note text:note-class="footnote"><text:note-citation/><text:note-body><text:p text:style-name="P534"><text:span text:style-name="T534_1"><text:a xlink:type="simple" xlink:href="http://data.aade.gr/eli/pri/law/2019/12/12/4646#art_14"><text:span text:style-name="T534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35"><text:span text:style-name="T535_1">12%</text:span><text:span text:style-name="T535_2"><text:note text:note-class="footnote"><text:note-citation/><text:note-body><text:p text:style-name="P536"><text:span text:style-name="T536_1"><text:a xlink:type="simple" xlink:href="http://data.aade.gr/eli/pri/law/2020/07/23/4710#art_8"><text:span text:style-name="T536_2">Τροποποίηση<text:s/>4710/2020,<text:s/>Άρθρο<text:s/>8</text:span></text:a></text:span><text:span text:style-name="T536_3">;<text:s/></text:span><text:span text:style-name="T536_4"><text:a xlink:type="simple" xlink:href="http://data.aade.gr/eli/pri/law/2019/12/12/4646#art_14"><text:span text:style-name="T536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37"><text:span text:style-name="T537_1">Μέσα<text:s/>μεταφοράς<text:s/>εμπορευμάτων<text:s/>μηδενικών<text:s/>ρύπων</text:span><text:span text:style-name="T537_2"><text:note text:note-class="footnote"><text:note-citation/><text:note-body><text:p text:style-name="P538"><text:span text:style-name="T538_1"><text:a xlink:type="simple" xlink:href="http://data.aade.gr/eli/pri/law/2019/12/12/4646#art_14"><text:span text:style-name="T538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39"><text:span text:style-name="T539_1">50%</text:span><text:span text:style-name="T539_2"><text:note text:note-class="footnote"><text:note-citation/><text:note-body><text:p text:style-name="P540"><text:span text:style-name="T540_1"><text:a xlink:type="simple" xlink:href="http://data.aade.gr/eli/pri/law/2020/07/23/4710#art_8"><text:span text:style-name="T540_2">Τροποποίηση<text:s/>4710/2020,<text:s/>Άρθρο<text:s/>8</text:span></text:a></text:span><text:span text:style-name="T540_3">;<text:s/></text:span><text:span text:style-name="T540_4"><text:a xlink:type="simple" xlink:href="http://data.aade.gr/eli/pri/law/2019/12/12/4646#art_14"><text:span text:style-name="T540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41"><text:span text:style-name="T541_1">Μέσα<text:s/>μεταφοράς<text:s/>εμπορευμάτων<text:s/>χαμηλών<text:s/>ρύπων<text:s/>έως<text:s/>50<text:s/>g<text:s/>CO2/km</text:span><text:span text:style-name="T541_2"><text:note text:note-class="footnote"><text:note-citation/><text:note-body><text:p text:style-name="P542"><text:span text:style-name="T542_1"><text:a xlink:type="simple" xlink:href="http://data.aade.gr/eli/pri/law/2019/12/12/4646#art_14"><text:span text:style-name="T542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43"><text:span text:style-name="T543_1">25%</text:span><text:span text:style-name="T543_2"><text:note text:note-class="footnote"><text:note-citation/><text:note-body><text:p text:style-name="P544"><text:span text:style-name="T544_1"><text:a xlink:type="simple" xlink:href="http://data.aade.gr/eli/pri/law/2020/07/23/4710#art_8"><text:span text:style-name="T544_2">Τροποποίηση<text:s/>4710/2020,<text:s/>Άρθρο<text:s/>8</text:span></text:a></text:span><text:span text:style-name="T544_3">;<text:s/></text:span><text:span text:style-name="T544_4"><text:a xlink:type="simple" xlink:href="http://data.aade.gr/eli/pri/law/2019/12/12/4646#art_14"><text:span text:style-name="T544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45"><text:span text:style-name="T545_1">Μέσα<text:s/>μαζικής<text:s/>μεταφοράς<text:s/>ατόμων<text:s/>μηδενικών<text:s/>ρύπων</text:span><text:span text:style-name="T545_2"><text:note text:note-class="footnote"><text:note-citation/><text:note-body><text:p text:style-name="P546"><text:span text:style-name="T546_1"><text:a xlink:type="simple" xlink:href="http://data.aade.gr/eli/pri/law/2019/12/12/4646#art_14"><text:span text:style-name="T546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47"><text:span text:style-name="T547_1">50%</text:span><text:span text:style-name="T547_2"><text:note text:note-class="footnote"><text:note-citation/><text:note-body><text:p text:style-name="P548"><text:span text:style-name="T548_1"><text:a xlink:type="simple" xlink:href="http://data.aade.gr/eli/pri/law/2020/07/23/4710#art_8"><text:span text:style-name="T548_2">Τροποποίηση<text:s/>4710/2020,<text:s/>Άρθρο<text:s/>8</text:span></text:a></text:span><text:span text:style-name="T548_3">;<text:s/></text:span><text:span text:style-name="T548_4"><text:a xlink:type="simple" xlink:href="http://data.aade.gr/eli/pri/law/2019/12/12/4646#art_14"><text:span text:style-name="T548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49"><text:span text:style-name="T549_1">Μέσα<text:s/>μαζικής<text:s/>μεταφοράς<text:s/>ατόμων<text:s/>χαμηλών<text:s/>ρύπων<text:s/>έως<text:s/>50<text:s/>g<text:s/>CO2/km</text:span><text:span text:style-name="T549_2"><text:note text:note-class="footnote"><text:note-citation/><text:note-body><text:p text:style-name="P550"><text:span text:style-name="T550_1"><text:a xlink:type="simple" xlink:href="http://data.aade.gr/eli/pri/law/2019/12/12/4646#art_14"><text:span text:style-name="T550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51"><text:span text:style-name="T551_1">25%</text:span><text:span text:style-name="T551_2"><text:note text:note-class="footnote"><text:note-citation/><text:note-body><text:p text:style-name="P552"><text:span text:style-name="T552_1"><text:a xlink:type="simple" xlink:href="http://data.aade.gr/eli/pri/law/2020/07/23/4710#art_8"><text:span text:style-name="T552_2">Τροποποίηση<text:s/>4710/2020,<text:s/>Άρθρο<text:s/>8</text:span></text:a></text:span><text:span text:style-name="T552_3">;<text:s/></text:span><text:span text:style-name="T552_4"><text:a xlink:type="simple" xlink:href="http://data.aade.gr/eli/pri/law/2019/12/12/4646#art_14"><text:span text:style-name="T552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53"><text:span text:style-name="T553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54"><text:span text:style-name="T554_1">10%</text:span><text:span text:style-name="T554_2"><text:note text:note-class="footnote"><text:note-citation/><text:note-body><text:p text:style-name="P555"><text:span text:style-name="T555_1"><text:a xlink:type="simple" xlink:href="http://data.aade.gr/eli/pri/law/2019/12/12/4646#art_14"><text:span text:style-name="T555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56"><text:span text:style-name="T556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57"><text:span text:style-name="T557_1">20%</text:span><text:span text:style-name="T557_2"><text:note text:note-class="footnote"><text:note-citation/><text:note-body><text:p text:style-name="P558"><text:span text:style-name="T558_1"><text:a xlink:type="simple" xlink:href="http://data.aade.gr/eli/pri/law/2019/12/12/4646#art_14"><text:span text:style-name="T558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59"><text:span text:style-name="T559_1">Λοιπά<text:s/>πάγια<text:s/>στοιχεία<text:s/>της<text:s/>επιχείρησης</text:span></text:p>
          </table:table-cell>
          <table:table-cell table:style-name="Cell56">
            <text:p text:style-name="P560"><text:span text:style-name="T560_1">10%</text:span><text:span text:style-name="T560_2"><text:note text:note-class="footnote"><text:note-citation/><text:note-body><text:p text:style-name="P561"><text:span text:style-name="T561_1"><text:a xlink:type="simple" xlink:href="http://data.aade.gr/eli/pri/law/2019/12/12/4646#art_14"><text:span text:style-name="T561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62"><text:span text:style-name="T562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63"><text:span text:style-name="T563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63_2"><text:note text:note-class="footnote"><text:note-citation/><text:note-body><text:p text:style-name="P564"><text:span text:style-name="T564_1"><text:a xlink:type="simple" xlink:href="http://data.aade.gr/eli/pri/law/2016/05/11/4386#art_24"><text:span text:style-name="T564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65"><text:span text:style-name="T565_1">40%</text:span><text:span text:style-name="T565_2"><text:note text:note-class="footnote"><text:note-citation/><text:note-body><text:p text:style-name="P566"><text:span text:style-name="T566_1"><text:a xlink:type="simple" xlink:href="http://data.aade.gr/eli/pri/law/2019/12/12/4646#art_14"><text:span text:style-name="T566_2">Τροποποίηση<text:s/>4646/2019,<text:s/>Άρθρο<text:s/>14</text:span></text:a></text:span></text:p></text:note-body></text:note></text:span></text:p>
          </table:table-cell>
        </table:table-row>
      </table:table>
      <text:p text:style-name="P567"><text:span text:style-name="T567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68"><text:span text:style-name="T568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69"><text:span text:style-name="T569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70"><text:span text:style-name="T570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71"><text:span text:style-name="T571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71_2"><text:note text:note-class="footnote"><text:note-citation/><text:note-body><text:p text:style-name="P572"><text:span text:style-name="T572_1"><text:a xlink:type="simple" xlink:href="http://data.aade.gr/eli/pri/law/2020/07/23/4710#art_8"><text:span text:style-name="T572_2">Τροποποίηση<text:s/>4710/2020,<text:s/>Άρθρο<text:s/>8</text:span></text:a></text:span><text:span text:style-name="T572_3">;<text:s/></text:span><text:span text:style-name="T572_4"><text:a xlink:type="simple" xlink:href="http://data.aade.gr/eli/pri/law/2019/12/12/4646#art_78"><text:span text:style-name="T572_5">Προσθήκη<text:s/>4646/2019,<text:s/>Άρθρο<text:s/>78</text:span></text:a></text:span></text:p></text:note-body></text:note></text:span></text:p>
      <text:p text:style-name="P573"><text:span text:style-name="T573_1">5.</text:span><text:span text:style-name="T573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22"><text:span text:style-name="T574_2">Τροποποίηση<text:s/>4223/2013,<text:s/>Άρθρο<text:s/>22</text:span></text:a></text:span></text:p></text:note-body></text:note></text:span></text:p>
      <text:p text:style-name="P575"><text:span text:style-name="T575_1">6.</text:span><text:span text:style-name="T57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75_3"><text:note text:note-class="footnote"><text:note-citation/><text:note-body><text:p text:style-name="P576"><text:span text:style-name="T576_1"><text:a xlink:type="simple" xlink:href="http://data.aade.gr/eli/pri/law/2013/12/31/4223#art_22"><text:span text:style-name="T576_2">Τροποποίηση<text:s/>4223/2013,<text:s/>Άρθρο<text:s/>22</text:span></text:a></text:span></text:p></text:note-body></text:note></text:span></text:p>
      <text:p text:style-name="P577"><text:span text:style-name="T577_1">7.</text:span><text:span text:style-name="T57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22"><text:span text:style-name="T578_2">Τροποποίηση<text:s/>4223/2013,<text:s/>Άρθρο<text:s/>22</text:span></text:a></text:span></text:p></text:note-body></text:note></text:span></text:p>
      <text:p text:style-name="P579"><text:span text:style-name="T579_1">8.</text:span><text:span text:style-name="T579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22"><text:span text:style-name="T580_2">Τροποποίηση<text:s/>4223/2013,<text:s/>Άρθρο<text:s/>22</text:span></text:a></text:span></text:p></text:note-body></text:note></text:span></text:p>
      <text:p text:style-name="P581"><text:span text:style-name="T581_1">9.</text:span><text:span text:style-name="T581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22"><text:span text:style-name="T582_2">Προσθήκη<text:s/>4223/2013,<text:s/>Άρθρο<text:s/>22</text:span></text:a></text:span></text:p></text:note-body></text:note></text:span></text:p>
      <text:p text:style-name="P583"><text:span text:style-name="T583_1">10.</text:span><text:span text:style-name="T583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83_3"><text:note text:note-class="footnote"><text:note-citation/><text:note-body><text:p text:style-name="P584"><text:span text:style-name="T584_1"><text:a xlink:type="simple" xlink:href="http://data.aade.gr/eli/pri/law/2018/06/14/4549#art_117"><text:span text:style-name="T584_2">Προσθήκη<text:s/>4549/2018,<text:s/>Άρθρο<text:s/>117</text:span></text:a></text:span></text:p></text:note-body></text:note></text:span></text:p>
      <text:p text:style-name="P585"><text:span text:style-name="T585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85_2"><text:note text:note-class="footnote"><text:note-citation/><text:note-body><text:p text:style-name="P586"><text:span text:style-name="T586_1"><text:a xlink:type="simple" xlink:href="http://data.aade.gr/eli/pri/law/2018/06/14/4549#art_117"><text:span text:style-name="T586_2">Προσθήκη<text:s/>4549/2018,<text:s/>Άρθρο<text:s/>117</text:span></text:a></text:span></text:p></text:note-body></text:note></text:span></text:p>
      <text:p text:style-name="P587"><text:span text:style-name="T587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87_2"><text:note text:note-class="footnote"><text:note-citation/><text:note-body><text:p text:style-name="P588"><text:span text:style-name="T588_1"><text:a xlink:type="simple" xlink:href="http://data.aade.gr/eli/pri/law/2018/06/14/4549#art_117"><text:span text:style-name="T588_2">Προσθήκη<text:s/>4549/2018,<text:s/>Άρθρο<text:s/>117</text:span></text:a></text:span></text:p></text:note-body></text:note></text:span></text:p>
      <text:h text:style-name="P589" text:outline-level="6"><text:span text:style-name="T589_1">Άρθρο<text:s/>25<text:s/></text:span></text:h>
      <text:h text:style-name="P590" text:outline-level="6"><text:span text:style-name="T590_1">Αποτίμηση<text:s/>αποθεμάτων<text:s/>και<text:s/>ημικατεργασμένων<text:s/>προϊόντων<text:s/></text:span></text:h>
      <text:p text:style-name="P591"><text:span text:style-name="T59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92" text:outline-level="6"><text:span text:style-name="T592_1">Άρθρο<text:s/>26<text:s/></text:span></text:h>
      <text:h text:style-name="P593" text:outline-level="6"><text:span text:style-name="T593_1">Αποτίμηση<text:s/>αποθεμάτων<text:s/>και<text:s/>ημικατεργασμένων<text:s/>προϊόντων<text:s/></text:span><text:span text:style-name="T593_2"><text:note text:note-class="footnote"><text:note-citation/><text:note-body><text:p text:style-name="P594"><text:span text:style-name="T594_1"><text:a xlink:type="simple" xlink:href="http://data.aade.gr/eli/pri/law/2014/12/24/4315#art_2"><text:span text:style-name="T594_2">Τροποποίηση<text:s/>4315/2014,<text:s/>Άρθρο<text:s/>2</text:span></text:a></text:span></text:p></text:note-body></text:note></text:span></text:h>
      <text:p text:style-name="P595"><text:span text:style-name="T595_1">1.</text:span><text:span text:style-name="T59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96"><text:span text:style-name="T596_1">α)</text:span><text:span text:style-name="T596_2"><text:tab/></text:span><text:span text:style-name="T59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97"><text:span text:style-name="T597_1">β)</text:span><text:span text:style-name="T597_2"><text:tab/></text:span><text:span text:style-name="T59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98"><text:span text:style-name="T598_1">Χρόνος<text:s/>υπερημερίας<text:s/>(σε<text:s/>μήνες)</text:span></text:p>
          </table:table-cell>
          <table:table-cell table:style-name="Cell60">
            <text:p text:style-name="P599"><text:span text:style-name="T599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600"><text:span text:style-name="T600_1">&gt;12</text:span></text:p>
          </table:table-cell>
          <table:table-cell table:style-name="Cell62">
            <text:p text:style-name="P601"><text:span text:style-name="T601_1">50</text:span></text:p>
          </table:table-cell>
        </table:table-row>
        <table:table-row table:style-name="Row32">
          <table:table-cell table:style-name="Cell63">
            <text:p text:style-name="P602"><text:span text:style-name="T602_1">&gt;18</text:span></text:p>
          </table:table-cell>
          <table:table-cell table:style-name="Cell64">
            <text:p text:style-name="P603"><text:span text:style-name="T603_1">75</text:span></text:p>
          </table:table-cell>
        </table:table-row>
        <table:table-row table:style-name="Row33">
          <table:table-cell table:style-name="Cell65">
            <text:p text:style-name="P604"><text:span text:style-name="T604_1">&gt;24</text:span></text:p>
          </table:table-cell>
          <table:table-cell table:style-name="Cell66">
            <text:p text:style-name="P605"><text:span text:style-name="T605_1">100</text:span></text:p>
          </table:table-cell>
        </table:table-row>
      </table:table>
      <text:p text:style-name="P606"><text:span text:style-name="T606_1">2.</text:span><text:span text:style-name="T60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06_3"><text:note text:note-class="footnote"><text:note-citation/><text:note-body><text:p text:style-name="P607"><text:span text:style-name="T607_1"><text:a xlink:type="simple" xlink:href="http://data.aade.gr/eli/pri/law/2013/12/31/4223#art_22"><text:span text:style-name="T607_2">Τροποποίηση<text:s/>4223/2013,<text:s/>Άρθρο<text:s/>22</text:span></text:a></text:span></text:p></text:note-body></text:note></text:span></text:p>
      <text:p text:style-name="P608"><text:span text:style-name="T60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09"><text:span text:style-name="T609_1">3.</text:span><text:span text:style-name="T60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10"><text:span text:style-name="T610_1">4.</text:span><text:span text:style-name="T610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10_3"><text:note text:note-class="footnote"><text:note-citation/><text:note-body><text:p text:style-name="P611"><text:span text:style-name="T611_1"><text:a xlink:type="simple" xlink:href="http://data.aade.gr/eli/pri/law/2019/12/12/4646#art_15"><text:span text:style-name="T611_2">Τροποποίηση<text:s/>4646/2019,<text:s/>Άρθρο<text:s/>15</text:span></text:a></text:span></text:p></text:note-body></text:note></text:span></text:p>
      <text:p text:style-name="P612"><text:span text:style-name="T612_1">(i)<text:s/>έχει<text:s/>προηγουμένως<text:s/>εγγραφεί<text:s/>ποσό<text:s/>που<text:s/>αντιστοιχεί<text:s/>στην<text:s/>οφειλή<text:s/>ως<text:s/>έσοδο,</text:span></text:p>
      <text:p text:style-name="P613"><text:span text:style-name="T613_1">(ii)<text:s/>έχει<text:s/>προηγουμένως<text:s/>διαγραφεί<text:s/>από<text:s/>τα<text:s/>βιβλία<text:s/>του<text:s/>φορολογούμενου,<text:s/>και</text:span></text:p>
      <text:p text:style-name="P614"><text:span text:style-name="T614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15"><text:span text:style-name="T615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16"><text:span text:style-name="T616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17"><text:span text:style-name="T617_1">5.</text:span><text:span text:style-name="T617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18"><text:span text:style-name="T618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19"><text:span text:style-name="T619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20"><text:span text:style-name="T620_1">6.</text:span><text:span text:style-name="T620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21"><text:span text:style-name="T621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22"><text:span text:style-name="T622_1">7.</text:span><text:span text:style-name="T622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23"><text:span text:style-name="T623_1">8.</text:span><text:span text:style-name="T623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23_3"><text:note text:note-class="footnote"><text:note-citation/><text:note-body><text:p text:style-name="P624"><text:span text:style-name="T624_1"><text:a xlink:type="simple" xlink:href="http://data.aade.gr/eli/pri/law/2019/05/07/4610#art_234"><text:span text:style-name="T624_2">Προσθήκη<text:s/>4610/2019,<text:s/>Άρθρο<text:s/>234</text:span></text:a></text:span></text:p></text:note-body></text:note></text:span></text:p>
      <text:p text:style-name="P625"><text:span text:style-name="T625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26" text:outline-level="6"><text:span text:style-name="T626_1">Άρθρο<text:s/>27<text:s/></text:span></text:h>
      <text:h text:style-name="P627" text:outline-level="6"><text:span text:style-name="T627_1">Επισφαλείς<text:s/>απαιτήσεις<text:s/></text:span><text:span text:style-name="T627_2"><text:note text:note-class="footnote"><text:note-citation/><text:note-body><text:p text:style-name="P628"><text:span text:style-name="T628_1"><text:a xlink:type="simple" xlink:href="http://data.aade.gr/eli/pri/law/2013/12/31/4223#art_22"><text:span text:style-name="T628_2">Τροποποίηση<text:s/>4223/2013,<text:s/>Άρθρο<text:s/>22</text:span></text:a></text:span></text:p></text:note-body></text:note></text:span></text:h>
      <text:p text:style-name="P629"><text:span text:style-name="T629_1">1.</text:span><text:span text:style-name="T629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30"><text:span text:style-name="T630_1">2.</text:span><text:span text:style-name="T630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31"><text:span text:style-name="T631_1">3Α.</text:span><text:span text:style-name="T631_2">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/text:span></text:p>
      <text:p text:style-name="P632"><text:span text:style-name="T632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text:s/></text:span><text:span text:style-name="T632_2"><text:note text:note-class="footnote"><text:note-citation/><text:note-body><text:p text:style-name="P633"><text:span text:style-name="T633_1"><text:a xlink:type="simple" xlink:href="http://data.aade.gr/eli/pri/law/2021/09/23/4831#art_125"><text:span text:style-name="T633_2">Τροποποίηση<text:s/>4831/2021,<text:s/>Άρθρο<text:s/>125</text:span></text:a></text:span></text:p></text:note-body></text:note></text:span></text:p>
      <text:p text:style-name="P634"><text:span text:style-name="T634_1">4.</text:span><text:span text:style-name="T634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34_3"><text:note text:note-class="footnote"><text:note-citation/><text:note-body><text:p text:style-name="P635"><text:span text:style-name="T635_1"><text:a xlink:type="simple" xlink:href="http://data.aade.gr/eli/pri/law/2016/12/22/4446#art_124"><text:span text:style-name="T635_2">Τροποποίηση<text:s/>4446/2016,<text:s/>Άρθρο<text:s/>124</text:span></text:a></text:span></text:p></text:note-body></text:note></text:span></text:p>
      <text:p text:style-name="P636"><text:span text:style-name="T636_1">5.</text:span><text:span text:style-name="T636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37" text:outline-level="6"><text:span text:style-name="T637_1">Άρθρο<text:s/>27</text:span><text:span text:style-name="T637_2">Α</text:span><text:span text:style-name="T637_3"><text:s/></text:span></text:h>
      <text:h text:style-name="P638" text:outline-level="6"><text:span text:style-name="T638_1">Αναβαλλόμενη<text:s/>φορολογική<text:s/>απαίτηση</text:span><text:span text:style-name="T638_2"><text:note text:note-class="footnote"><text:note-citation/><text:note-body><text:p text:style-name="P639"><text:span text:style-name="T639_1"><text:a xlink:type="simple" xlink:href="http://data.aade.gr/eli/pri/law/2015/11/01/4340#art_4"><text:span text:style-name="T639_2">Προσθήκη<text:s/>4340/2015,<text:s/>Άρθρο<text:s/>4</text:span></text:a></text:span></text:p></text:note-body></text:note></text:span></text:h>
      <text:p text:style-name="P640"><text:span text:style-name="T640_1">1.</text:span><text:span text:style-name="T640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1"><text:span text:style-name="T641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42"><text:span text:style-name="T642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43"><text:span text:style-name="T643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44"><text:span text:style-name="T644_1">2.</text:span><text:span text:style-name="T644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45"><text:span text:style-name="T645_1">α)</text:span><text:span text:style-name="T645_2"><text:tab/></text:span><text:span text:style-name="T645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46"><text:span text:style-name="T646_1">β)</text:span><text:span text:style-name="T646_2"><text:tab/></text:span><text:span text:style-name="T646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47"><text:span text:style-name="T647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48"><text:span text:style-name="T648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49"><text:span text:style-name="T649_1">3.</text:span><text:span text:style-name="T649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49_3"><text:note text:note-class="footnote"><text:note-citation/><text:note-body><text:p text:style-name="P650"><text:span text:style-name="T650_1"><text:a xlink:type="simple" xlink:href="http://data.aade.gr/eli/pri/law/2020/09/15/4722#art_13"><text:span text:style-name="T650_2">Τροποποίηση<text:s/>4722/2020,<text:s/>Άρθρο<text:s/>13</text:span></text:a></text:span></text:p></text:note-body></text:note></text:span></text:p>
      <text:p text:style-name="P651"><text:span text:style-name="T651_1">4.</text:span><text:span text:style-name="T651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52"><text:span text:style-name="T652_1">5.</text:span><text:span text:style-name="T652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53"><text:span text:style-name="T653_1">6.</text:span><text:span text:style-name="T653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53_3"><text:note text:note-class="footnote"><text:note-citation/><text:note-body><text:p text:style-name="P654"><text:span text:style-name="T654_1"><text:a xlink:type="simple" xlink:href="http://data.aade.gr/eli/pri/law/2018/06/14/4549#art_114"><text:span text:style-name="T654_2">Τροποποίηση<text:s/>4549/2018,<text:s/>Άρθρο<text:s/>114</text:span></text:a></text:span></text:p></text:note-body></text:note></text:span></text:p>
      <text:p text:style-name="P655"><text:span text:style-name="T655_1">7.</text:span><text:span text:style-name="T655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56"><text:span text:style-name="T656_1">8.</text:span><text:span text:style-name="T656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57"><text:span text:style-name="T657_1">9.</text:span><text:span text:style-name="T657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58"><text:span text:style-name="T658_1">10.</text:span><text:span text:style-name="T658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59"><text:span text:style-name="T659_1">11.</text:span><text:span text:style-name="T659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60"><text:span text:style-name="T660_1">12.</text:span><text:span text:style-name="T660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60_3"><text:note text:note-class="footnote"><text:note-citation/><text:note-body><text:p text:style-name="P661"><text:span text:style-name="T661_1"><text:a xlink:type="simple" xlink:href="http://data.aade.gr/eli/pri/law/2017/05/19/4472#art_82"><text:span text:style-name="T661_2">Προσθήκη<text:s/>4472/2017,<text:s/>Άρθρο<text:s/>82</text:span></text:a></text:span><text:span text:style-name="T661_3">;<text:s/></text:span><text:span text:style-name="T661_4"><text:a xlink:type="simple" xlink:href="http://data.aade.gr/eli/pri/law/2017/08/01/4484#art_80"><text:span text:style-name="T661_5">Τροποποίηση<text:s/>4484/2017,<text:s/>Άρθρο<text:s/>80</text:span></text:a></text:span></text:p></text:note-body></text:note></text:span></text:p>
      <text:p text:style-name="P662"><text:span text:style-name="T662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63"><text:span text:style-name="T663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64"><text:span text:style-name="T664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65"><text:span text:style-name="T665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66"><text:span text:style-name="T666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67" text:outline-level="6"><text:span text:style-name="T667_1">Άρθρο<text:s/>28<text:s/></text:span></text:h>
      <text:h text:style-name="P668" text:outline-level="6"><text:span text:style-name="T668_1">Μέθοδος<text:s/>προσδιορισμού<text:s/>εσόδων</text:span><text:span text:style-name="T668_2"><text:note text:note-class="footnote"><text:note-citation/><text:note-body><text:p text:style-name="P669"><text:span text:style-name="T669_1"><text:a xlink:type="simple" xlink:href="http://data.aade.gr/eli/pri/law/2013/12/31/4223#art_22"><text:span text:style-name="T669_2">Τροποποίηση<text:s/>4223/2013,<text:s/>Άρθρο<text:s/>22</text:span></text:a></text:span></text:p></text:note-body></text:note></text:span></text:h>
      <text:p text:style-name="P670"><text:span text:style-name="T67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1"><text:span text:style-name="T671_1">α)</text:span><text:span text:style-name="T671_2"><text:tab/></text:span><text:span text:style-name="T67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2"><text:span text:style-name="T672_1">β)</text:span><text:span text:style-name="T672_2"><text:tab/></text:span><text:span text:style-name="T67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3"><text:span text:style-name="T673_1">γ)</text:span><text:span text:style-name="T673_2"><text:tab/></text:span><text:span text:style-name="T67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74"><text:span text:style-name="T674_1">2.</text:span><text:span text:style-name="T67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75" text:outline-level="6"><text:span text:style-name="T675_1">Άρθρο<text:s/>29<text:s/></text:span></text:h>
      <text:h text:style-name="P676" text:outline-level="6"><text:span text:style-name="T676_1">Φορολογικός<text:s/>συντελεστής<text:s/></text:span><text:span text:style-name="T676_2"><text:note text:note-class="footnote"><text:note-citation/><text:note-body><text:p text:style-name="P677"><text:span text:style-name="T677_1"><text:a xlink:type="simple" xlink:href="http://data.aade.gr/eli/pri/law/2013/12/31/4223#art_22"><text:span text:style-name="T677_2">Τροποποίηση<text:s/>4223/2013,<text:s/>Άρθρο<text:s/>22</text:span></text:a></text:span><text:span text:style-name="T677_3">;<text:s/></text:span><text:span text:style-name="T677_4"><text:a xlink:type="simple" xlink:href="http://data.aade.gr/eli/pri/law/2016/05/12/4387#art_112"><text:span text:style-name="T677_5">Τροποποίηση<text:s/>4387/2016,<text:s/>Άρθρο<text:s/>112</text:span></text:a></text:span><text:span text:style-name="T677_6">;<text:s/></text:span><text:span text:style-name="T677_7"><text:a xlink:type="simple" xlink:href="http://data.aade.gr/eli/pri/law/2016/05/12/4387#art_112"><text:span text:style-name="T677_8">Τροποποίηση<text:s/>4387/2016,<text:s/>Άρθρο<text:s/>112</text:span></text:a></text:span></text:p></text:note-body></text:note></text:span></text:h>
      <text:p text:style-name="P678"><text:span text:style-name="T678_1">1.</text:span><text:span text:style-name="T678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78_3"><text:note text:note-class="footnote"><text:note-citation/><text:note-body><text:p text:style-name="P679"><text:span text:style-name="T679_1"><text:a xlink:type="simple" xlink:href="http://data.aade.gr/eli/pri/law/2016/05/12/4387#art_44"><text:span text:style-name="T679_2">Τροποποίηση<text:s/>4387/2016,<text:s/>Άρθρο<text:s/>44</text:span></text:a></text:span></text:p></text:note-body></text:note></text:span></text:p>
      <text:p text:style-name="P680"><text:span text:style-name="T680_1">2.</text:span><text:span text:style-name="T68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1"><text:span text:style-name="T681_1">3.</text:span><text:span text:style-name="T681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1_3"><text:note text:note-class="footnote"><text:note-citation/><text:note-body><text:p text:style-name="P682"><text:span text:style-name="T682_1"><text:a xlink:type="simple" xlink:href="http://data.aade.gr/eli/pri/law/2016/05/12/4387#art_44"><text:span text:style-name="T682_2">Τροποποίηση<text:s/>4387/2016,<text:s/>Άρθρο<text:s/>44</text:span></text:a></text:span><text:span text:style-name="T682_3">;<text:s/></text:span><text:span text:style-name="T682_4"><text:a xlink:type="simple" xlink:href="http://data.aade.gr/eli/pri/law/2017/06/07/4474#art_34"><text:span text:style-name="T682_5">Τροποποίηση<text:s/>4474/2017,<text:s/>Άρθρο<text:s/>34</text:span></text:a></text:span></text:p></text:note-body></text:note></text:span></text:p>
      <text:p text:style-name="P683"><text:span text:style-name="T68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84"><text:span text:style-name="T68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85"><text:span text:style-name="T68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86"><text:span text:style-name="T686_1">5.</text:span><text:span text:style-name="T68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87"><text:span text:style-name="T687_1">Η<text:s/>διάταξη<text:s/>του<text:s/>προηγούμενου<text:s/>εδαφίου<text:s/>ισχύει<text:s/>μέχρι<text:s/>την<text:s/>31η<text:s/>Δεκεμβρίου<text:s/>2015.</text:span></text:p>
      <text:p text:style-name="P688"><text:span text:style-name="T688_1">6.</text:span><text:span text:style-name="T68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89" text:outline-level="2"><text:span text:style-name="T689_1">ΚΕΦΑΛΑΙΟ<text:s/>Δ’<text:s/></text:span></text:h>
      <text:h text:style-name="P690" text:outline-level="2"><text:span text:style-name="T690_1">ΕΝΑΛΛΑΚΤΙΚΟΣ<text:s/>ΤΡΟΠΟΣ<text:s/>ΥΠΟΛΟΓΙΣΜΟΥ<text:s/>ΤΗΣ<text:s/>ΕΛΑΧΙΣΤΗΣ<text:s/>ΦΟΡΟΛΟΓΙΑΣ</text:span></text:h>
      <text:h text:style-name="P691" text:outline-level="6"><text:span text:style-name="T691_1">Άρθρο<text:s/>30<text:s/></text:span></text:h>
      <text:h text:style-name="P692" text:outline-level="6"><text:span text:style-name="T692_1">Εναλλακτικός<text:s/>τρόπος<text:s/>υπολογισμού<text:s/>της<text:s/>ελάχιστης<text:s/>φορολογίας</text:span></text:h>
      <text:p text:style-name="P693"><text:span text:style-name="T693_1">1.</text:span><text:span text:style-name="T69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94"><text:span text:style-name="T694_1">2.</text:span><text:span text:style-name="T69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95"><text:span text:style-name="T695_1">3.</text:span><text:span text:style-name="T69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96"><text:span text:style-name="T696_1">4.</text:span><text:span text:style-name="T69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97" text:outline-level="6"><text:span text:style-name="T697_1">Άρθρο<text:s/>31<text:s/></text:span></text:h>
      <text:h text:style-name="P698" text:outline-level="6"><text:span text:style-name="T698_1">Αντικειμενικές<text:s/>δαπάνες<text:s/>και<text:s/>υπηρεσίες<text:s/></text:span><text:span text:style-name="T698_2"><text:note text:note-class="footnote"><text:note-citation/><text:note-body><text:p text:style-name="P699"><text:span text:style-name="T699_1"><text:a xlink:type="simple" xlink:href="http://data.aade.gr/eli/pri/law/2014/04/07/4254#art_3"><text:span text:style-name="T699_2">Τροποποίηση<text:s/>4254/2014,<text:s/>Άρθρο<text:s/>3</text:span></text:a></text:span></text:p></text:note-body></text:note></text:span></text:h>
      <text:p text:style-name="P700"><text:span text:style-name="T700_1">1.</text:span><text:span text:style-name="T70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1"><text:span text:style-name="T70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02"><text:span text:style-name="T70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03"><text:span text:style-name="T70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04"><text:span text:style-name="T70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05"><text:span text:style-name="T705_1">αα)</text:span><text:span text:style-name="T705_2"><text:tab/></text:span><text:span text:style-name="T70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06"><text:span text:style-name="T706_1">ββ)</text:span><text:span text:style-name="T706_2"><text:tab/></text:span><text:span text:style-name="T70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07"><text:span text:style-name="T707_1">γγ)</text:span><text:span text:style-name="T707_2"><text:tab/></text:span><text:span text:style-name="T70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08"><text:span text:style-name="T708_1">δδ)</text:span><text:span text:style-name="T708_2"><text:tab/></text:span><text:span text:style-name="T70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09"><text:span text:style-name="T70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10"><text:span text:style-name="T710_1">αα)</text:span><text:span text:style-name="T710_2"><text:tab/></text:span><text:span text:style-name="T71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1"><text:span text:style-name="T711_1">ββ)</text:span><text:span text:style-name="T711_2"><text:tab/></text:span><text:span text:style-name="T711_3">Πενήντα<text:s/>τοις<text:s/>εκατό<text:s/>(50%)<text:s/>για<text:s/>χρονικό<text:s/>διάστημα<text:s/>πάνω<text:s/>από<text:s/>δέκα<text:s/>(10)<text:s/>έτη.</text:span></text:p>
      <text:h text:style-name="P712" text:outline-level="6"><text:span text:style-name="T712_1">Άρθρο<text:s/>32<text:s/></text:span></text:h>
      <text:h text:style-name="P713" text:outline-level="6"><text:span text:style-name="T713_1">Δαπάνες<text:s/>απόκτησης<text:s/>περιουσιακών<text:s/>στοιχείων<text:s/></text:span><text:span text:style-name="T713_2"><text:note text:note-class="footnote"><text:note-citation/><text:note-body><text:p text:style-name="P714"><text:span text:style-name="T714_1"><text:a xlink:type="simple" xlink:href="http://data.aade.gr/eli/pri/law/2018/06/14/4549#art_115"><text:span text:style-name="T714_2">Τροποποίηση<text:s/>4549/2018,<text:s/>Άρθρο<text:s/>115</text:span></text:a></text:span></text:p></text:note-body></text:note></text:span></text:h>
      <text:p text:style-name="P715"><text:span text:style-name="T71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16"><text:span text:style-name="T716_1">α)</text:span><text:span text:style-name="T716_2"><text:tab/></text:span><text:span text:style-name="T71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17"><text:span text:style-name="T71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18"><text:span text:style-name="T718_1">β)</text:span><text:span text:style-name="T718_2"><text:tab/></text:span><text:span text:style-name="T71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19"><text:span text:style-name="T719_1">γ)</text:span><text:span text:style-name="T719_2"><text:tab/></text:span><text:span text:style-name="T71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20"><text:span text:style-name="T72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1"><text:span text:style-name="T721_1">αα)</text:span><text:span text:style-name="T721_2"><text:tab/></text:span><text:span text:style-name="T721_3">Το<text:s/>τίμημα<text:s/>που<text:s/>καθορίζεται<text:s/>στα<text:s/>οικεία<text:s/>πωλητήρια<text:s/>συμβόλαια.</text:span></text:p>
      <text:p text:style-name="P722"><text:span text:style-name="T722_1">ββ)</text:span><text:span text:style-name="T722_2"><text:tab/></text:span><text:span text:style-name="T72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23"><text:span text:style-name="T723_1">δ)</text:span><text:span text:style-name="T723_2"><text:tab/></text:span><text:span text:style-name="T723_3">Χορήγηση<text:s/>δανείων<text:s/>προς<text:s/>οποιονδήποτε.</text:span></text:p>
      <text:p text:style-name="P724"><text:span text:style-name="T724_1">ε)</text:span><text:span text:style-name="T724_2"><text:tab/></text:span><text:span text:style-name="T72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24_4"><text:note text:note-class="footnote"><text:note-citation/><text:note-body><text:p text:style-name="P725"><text:span text:style-name="T725_1"><text:a xlink:type="simple" xlink:href="http://data.aade.gr/eli/pri/law/2014/04/07/4254#art_1"><text:span text:style-name="T725_2">Τροποποίηση<text:s/>4254/2014,<text:s/>Άρθρο<text:s/>1</text:span></text:a></text:span></text:p></text:note-body></text:note></text:span></text:p>
      <text:p text:style-name="P726"><text:span text:style-name="T726_1">στ)</text:span><text:span text:style-name="T726_2"><text:tab/></text:span><text:span text:style-name="T726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27" text:outline-level="6"><text:span text:style-name="T727_1">Άρθρο<text:s/>33<text:s/></text:span></text:h>
      <text:h text:style-name="P728" text:outline-level="6"><text:span text:style-name="T728_1">Μη<text:s/>εφαρμογή<text:s/>αντικειμενικών<text:s/>δαπανών<text:s/>και<text:s/>υπηρεσιών<text:s/></text:span><text:span text:style-name="T728_2"><text:note text:note-class="footnote"><text:note-citation/><text:note-body><text:p text:style-name="P729"><text:span text:style-name="T729_1"><text:a xlink:type="simple" xlink:href="http://data.aade.gr/eli/pri/law/2015/06/16/4330#art_1"><text:span text:style-name="T729_2">Τροποποίηση<text:s/>4330/2015,<text:s/>Άρθρο<text:s/>1</text:span></text:a></text:span><text:span text:style-name="T729_3">;<text:s/>Τροποποίηση<text:s/>4610/2020,<text:s/>Άρθρο<text:s/>9;<text:s/></text:span><text:span text:style-name="T729_4"><text:a xlink:type="simple" xlink:href="http://data.aade.gr/eli/pri/law/2020/12/04/4758#art_40"><text:span text:style-name="T729_5">Προσθήκη<text:s/>4758/2020,<text:s/>Άρθρο<text:s/>40</text:span></text:a></text:span></text:p></text:note-body></text:note></text:span></text:h>
      <text:p text:style-name="P730"><text:span text:style-name="T730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1"><text:span text:style-name="T731_1">α)</text:span><text:span text:style-name="T731_2"><text:tab/></text:span><text:span text:style-name="T731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32"><text:span text:style-name="T732_1">β)</text:span><text:span text:style-name="T732_2"><text:tab/></text:span><text:span text:style-name="T732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33"><text:span text:style-name="T733_1">γ)</text:span><text:span text:style-name="T733_2"><text:tab/></text:span><text:span text:style-name="T733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34"><text:span text:style-name="T734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35"><text:span text:style-name="T735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36"><text:span text:style-name="T736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37"><text:span text:style-name="T737_1">δ)</text:span><text:span text:style-name="T737_2"><text:tab/></text:span><text:span text:style-name="T737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38"><text:span text:style-name="T738_1">ε)</text:span><text:span text:style-name="T738_2"><text:tab/></text:span><text:span text:style-name="T738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39"><text:span text:style-name="T739_1">στ)</text:span><text:span text:style-name="T739_2"><text:tab/></text:span><text:span text:style-name="T739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40"><text:span text:style-name="T740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1"><text:span text:style-name="T741_1">ζ)</text:span><text:span text:style-name="T741_2"><text:tab/></text:span><text:span text:style-name="T741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42"><text:span text:style-name="T742_1">η)</text:span><text:span text:style-name="T742_2"><text:tab/></text:span><text:span text:style-name="T742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43"><text:span text:style-name="T743_1">θ)</text:span><text:span text:style-name="T743_2"><text:tab/></text:span><text:span text:style-name="T743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44"><text:span text:style-name="T744_1">ι)</text:span><text:span text:style-name="T744_2"><text:tab/></text:span><text:span text:style-name="T744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45" text:outline-level="6"><text:span text:style-name="T745_1">Άρθρο<text:s/>34<text:s/></text:span></text:h>
      <text:h text:style-name="P746" text:outline-level="6"><text:span text:style-name="T746_1">Διαφορά<text:s/>εισοδήματος<text:s/>και<text:s/>τρόπος<text:s/>υπολογισμού<text:s/>αυτής<text:s/></text:span><text:span text:style-name="T746_2"><text:note text:note-class="footnote"><text:note-citation/><text:note-body><text:p text:style-name="P747"><text:span text:style-name="T747_1"><text:a xlink:type="simple" xlink:href="http://data.aade.gr/eli/pri/law/2015/03/21/4321#art_21"><text:span text:style-name="T747_2">Τροποποίηση<text:s/>4321/2015,<text:s/>Άρθρο<text:s/>21</text:span></text:a></text:span><text:span text:style-name="T747_3">;<text:s/></text:span><text:span text:style-name="T747_4"><text:a xlink:type="simple" xlink:href="http://data.aade.gr/eli/pri/law/2015/03/21/4321#art_21"><text:span text:style-name="T747_5">Τροποποίηση<text:s/>4321/2015,<text:s/>Άρθρο<text:s/>21</text:span></text:a></text:span><text:span text:style-name="T747_6">;<text:s/></text:span><text:span text:style-name="T747_7"><text:a xlink:type="simple" xlink:href="http://data.aade.gr/eli/pri/law/2015/06/16/4330#art_1"><text:span text:style-name="T747_8">Τροποποίηση<text:s/>4330/2015,<text:s/>Άρθρο<text:s/>1</text:span></text:a></text:span><text:span text:style-name="T747_9">;<text:s/></text:span><text:span text:style-name="T747_10"><text:a xlink:type="simple" xlink:href="http://data.aade.gr/eli/pri/law/2015/06/16/4330#art_1"><text:span text:style-name="T747_11">Αφαίρεση<text:s/>4330/2015,<text:s/>Άρθρο<text:s/>1</text:span></text:a></text:span></text:p></text:note-body></text:note></text:span></text:h>
      <text:p text:style-name="P748"><text:span text:style-name="T748_1">1.</text:span><text:span text:style-name="T748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49"><text:span text:style-name="T749_1">α)</text:span><text:span text:style-name="T749_2"><text:tab/></text:span><text:span text:style-name="T749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50"><text:span text:style-name="T750_1">β)</text:span><text:span text:style-name="T750_2"><text:tab/></text:span><text:span text:style-name="T750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1"><text:span text:style-name="T751_1">γ)</text:span><text:span text:style-name="T751_2"><text:tab/></text:span><text:span text:style-name="T751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1_4"><text:note text:note-class="footnote"><text:note-citation/><text:note-body><text:p text:style-name="P752"><text:span text:style-name="T752_1"><text:a xlink:type="simple" xlink:href="http://data.aade.gr/eli/pri/law/2013/12/31/4223#art_22"><text:span text:style-name="T752_2">Προσθήκη<text:s/>4223/2013,<text:s/>Άρθρο<text:s/>22</text:span></text:a></text:span></text:p></text:note-body></text:note></text:span></text:p>
      <text:p text:style-name="P753"><text:span text:style-name="T753_1">ε)...</text:span></text:p>
      <text:p text:style-name="P754"><text:span text:style-name="T754_1">2.</text:span><text:span text:style-name="T754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54_3"><text:note text:note-class="footnote"><text:note-citation/><text:note-body><text:p text:style-name="P755"><text:span text:style-name="T755_1"><text:a xlink:type="simple" xlink:href="http://data.aade.gr/eli/pri/law/2018/12/18/4583#art_11"><text:span text:style-name="T755_2">Τροποποίηση<text:s/>4583/2018,<text:s/>Άρθρο<text:s/>11</text:span></text:a></text:span><text:span text:style-name="T755_3">;<text:s/></text:span><text:span text:style-name="T755_4"><text:a xlink:type="simple" xlink:href="http://data.aade.gr/eli/pri/law/2018/12/18/4583#art_11"><text:span text:style-name="T755_5">Τροποποίηση<text:s/>4583/2018,<text:s/>Άρθρο<text:s/>11</text:span></text:a></text:span><text:span text:style-name="T755_6">;<text:s/></text:span><text:span text:style-name="T755_7"><text:a xlink:type="simple" xlink:href="http://data.aade.gr/eli/pri/law/2019/12/12/4646#art_2"><text:span text:style-name="T755_8">Τροποποίηση<text:s/>4646/2019,<text:s/>Άρθρο<text:s/>2</text:span></text:a></text:span></text:p></text:note-body></text:note></text:span></text:p>
      <text:p text:style-name="P756"><text:span text:style-name="T756_1">α)</text:span><text:span text:style-name="T756_2"><text:tab/></text:span><text:span text:style-name="T756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57"><text:span text:style-name="T757_1">β)</text:span><text:span text:style-name="T757_2"><text:tab/></text:span><text:span text:style-name="T757_3">Χρηματικά<text:s/>ποσά<text:s/>που<text:s/>δεν<text:s/>θεωρούνται<text:s/>εισόδημα<text:s/>κατά<text:s/>τις<text:s/>ισχύουσες<text:s/>διατάξεις.<text:s/></text:span></text:p>
      <text:p text:style-name="P758"><text:span text:style-name="T758_1">γ)</text:span><text:span text:style-name="T758_2"><text:tab/></text:span><text:span text:style-name="T758_3">Χρηματικά<text:s/>ποσά<text:s/>που<text:s/>προέρχονται<text:s/>από<text:s/>τη<text:s/>διάθεση<text:s/>περιουσιακών<text:s/>στοιχείων.<text:s/></text:span></text:p>
      <text:p text:style-name="P759"><text:span text:style-name="T759_1">δ)</text:span><text:span text:style-name="T759_2"><text:tab/></text:span><text:span text:style-name="T759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60"><text:span text:style-name="T760_1">αα)</text:span><text:span text:style-name="T760_2"><text:tab/></text:span><text:span text:style-name="T760_3">Που<text:s/>είναι<text:s/>φορολογικοί<text:s/>κάτοικοι<text:s/>άλλου<text:s/>κράτους.<text:s/></text:span></text:p>
      <text:p text:style-name="P761"><text:span text:style-name="T761_1">ββ)</text:span><text:span text:style-name="T761_2"><text:tab/></text:span><text:span text:style-name="T761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62"><text:span text:style-name="T762_1">γγ)</text:span><text:span text:style-name="T762_2"><text:tab/></text:span><text:span text:style-name="T762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62_4"><text:note text:note-class="footnote"><text:note-citation/><text:note-body><text:p text:style-name="P763"><text:span text:style-name="T763_1"><text:a xlink:type="simple" xlink:href="http://data.aade.gr/eli/pri/law/2013/12/31/4223#art_22"><text:span text:style-name="T763_2">Τροποποίηση<text:s/>4223/2013,<text:s/>Άρθρο<text:s/>22</text:span></text:a></text:span></text:p></text:note-body></text:note></text:span></text:p>
      <text:p text:style-name="P764"><text:span text:style-name="T764_1">δδ)</text:span><text:span text:style-name="T764_2"><text:tab/></text:span><text:span text:style-name="T764_3">Που<text:s/>έχουν<text:s/>ενταχθεί<text:s/>στις<text:s/>διατάξεις<text:s/>του<text:s/>άρθρου<text:s/>5Α.</text:span></text:p>
      <text:p text:style-name="P765"><text:span text:style-name="T765_1">ε)</text:span><text:span text:style-name="T765_2"><text:tab/></text:span><text:span text:style-name="T765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65_4"><text:note text:note-class="footnote"><text:note-citation/><text:note-body><text:p text:style-name="P766"><text:span text:style-name="T766_1"><text:a xlink:type="simple" xlink:href="http://data.aade.gr/eli/pri/law/2013/12/31/4223#art_22"><text:span text:style-name="T766_2">Τροποποίηση<text:s/>4223/2013,<text:s/>Άρθρο<text:s/>22</text:span></text:a></text:span></text:p></text:note-body></text:note></text:span></text:p>
      <text:p text:style-name="P767"><text:span text:style-name="T767_1">στ)</text:span><text:span text:style-name="T767_2"><text:tab/></text:span><text:span text:style-name="T767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68"><text:span text:style-name="T768_1">ζ)</text:span><text:span text:style-name="T768_2"><text:tab/></text:span><text:span text:style-name="T768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69"><text:span text:style-name="T769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70"><text:span text:style-name="T770_1">3.</text:span><text:span text:style-name="T770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1"><text:span text:style-name="T771_1">4.</text:span><text:span text:style-name="T771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72" text:outline-level="2"><text:span text:style-name="T772_1">ΚΕΦΑΛΑΙΟ<text:s/>Ε’<text:s/></text:span></text:h>
      <text:h text:style-name="P773" text:outline-level="2"><text:span text:style-name="T773_1">ΕΙΣΟΔΗΜΑ<text:s/>ΑΠΟ<text:s/>ΚΕΦΑΛΑΙΟ</text:span></text:h>
      <text:h text:style-name="P774" text:outline-level="6"><text:span text:style-name="T774_1">Άρθρο<text:s/>35<text:s/></text:span></text:h>
      <text:h text:style-name="P775" text:outline-level="6"><text:span text:style-name="T775_1">Εισόδημα<text:s/>από<text:s/>κεφάλαιο<text:s/></text:span></text:h>
      <text:p text:style-name="P776"><text:span text:style-name="T776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76_2"><text:note text:note-class="footnote"><text:note-citation/><text:note-body><text:p text:style-name="P777"><text:span text:style-name="T777_1"><text:a xlink:type="simple" xlink:href="http://data.aade.gr/eli/pri/law/2013/12/31/4223#art_22"><text:span text:style-name="T777_2">Τροποποίηση<text:s/>4223/2013,<text:s/>Άρθρο<text:s/>22</text:span></text:a></text:span></text:p></text:note-body></text:note></text:span></text:p>
      <text:h text:style-name="P778" text:outline-level="6"><text:span text:style-name="T778_1">Άρθρο<text:s/>36<text:s/></text:span></text:h>
      <text:h text:style-name="P779" text:outline-level="6"><text:span text:style-name="T779_1">Μερίσματα<text:s/></text:span></text:h>
      <text:p text:style-name="P780"><text:span text:style-name="T780_1">1.</text:span><text:span text:style-name="T780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1"><text:span text:style-name="T781_1">2.</text:span><text:span text:style-name="T781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2" text:outline-level="6"><text:span text:style-name="T782_1">Άρθρο<text:s/>37<text:s/></text:span></text:h>
      <text:h text:style-name="P783" text:outline-level="6"><text:span text:style-name="T783_1">Τόκοι<text:s/></text:span></text:h>
      <text:p text:style-name="P784"><text:span text:style-name="T784_1">1.</text:span><text:span text:style-name="T784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85"><text:span text:style-name="T785_1">2.</text:span><text:span text:style-name="T785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86"><text:span text:style-name="T786_1">3.</text:span><text:span text:style-name="T786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87"><text:span text:style-name="T787_1">4.</text:span><text:span text:style-name="T787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88"><text:span text:style-name="T788_1">5.</text:span><text:span text:style-name="T788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88_3"><text:note text:note-class="footnote"><text:note-citation/><text:note-body><text:p text:style-name="P789"><text:span text:style-name="T789_1"><text:a xlink:type="simple" xlink:href="http://data.aade.gr/eli/pri/law/2019/12/12/4646#art_21"><text:span text:style-name="T789_2">Προσθήκη<text:s/>4646/2019,<text:s/>Άρθρο<text:s/>21</text:span></text:a></text:span></text:p></text:note-body></text:note></text:span></text:p>
      <text:h text:style-name="P790" text:outline-level="6"><text:span text:style-name="T790_1">Άρθρο<text:s/>38<text:s/></text:span></text:h>
      <text:h text:style-name="P791" text:outline-level="6"><text:span text:style-name="T791_1">Δικαιώματα<text:s/>(royalties)</text:span></text:h>
      <text:p text:style-name="P792"><text:span text:style-name="T792_1">1.</text:span><text:span text:style-name="T792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93"><text:span text:style-name="T793_1">2.</text:span><text:span text:style-name="T793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94" text:outline-level="6"><text:span text:style-name="T794_1">Άρθρο<text:s/>39<text:s/></text:span></text:h>
      <text:h text:style-name="P795" text:outline-level="6"><text:span text:style-name="T795_1">Εισόδημα<text:s/>από<text:s/>ακίνητη<text:s/>περιουσία<text:s/></text:span><text:span text:style-name="T795_2"><text:note text:note-class="footnote"><text:note-citation/><text:note-body><text:p text:style-name="P796"><text:span text:style-name="T796_1"><text:a xlink:type="simple" xlink:href="http://data.aade.gr/eli/pri/law/2015/05/14/4328#art_2"><text:span text:style-name="T796_2">Τροποποίηση<text:s/>4328/2015,<text:s/>Άρθρο<text:s/>2</text:span></text:a></text:span><text:span text:style-name="T796_3">;<text:s/></text:span><text:span text:style-name="T796_4"><text:a xlink:type="simple" xlink:href="http://data.aade.gr/eli/pri/law/2015/06/16/4330#art_1"><text:span text:style-name="T796_5">Τροποποίηση<text:s/>4330/2015,<text:s/>Άρθρο<text:s/>1</text:span></text:a></text:span><text:span text:style-name="T796_6">;<text:s/></text:span><text:span text:style-name="T796_7"><text:a xlink:type="simple" xlink:href="http://data.aade.gr/eli/pri/law/2015/10/17/4337#art_2"><text:span text:style-name="T796_8">Τροποποίηση<text:s/>4337/2015,<text:s/>Άρθρο<text:s/>2</text:span></text:a></text:span><text:span text:style-name="T796_9">;<text:s/></text:span><text:span text:style-name="T796_10"><text:a xlink:type="simple" xlink:href="http://data.aade.gr/eli/pri/law/2015/11/20/4346#art_11"><text:span text:style-name="T796_11">Τροποποίηση<text:s/>4346/2015,<text:s/>Άρθρο<text:s/>11</text:span></text:a></text:span></text:p></text:note-body></text:note></text:span></text:h>
      <text:p text:style-name="P797"><text:span text:style-name="T797_1">1.</text:span><text:span text:style-name="T79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98"><text:span text:style-name="T79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99"><text:span text:style-name="T799_1">β)</text:span><text:span text:style-name="T799_2"><text:tab/></text:span><text:span text:style-name="T79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800"><text:span text:style-name="T80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1"><text:span text:style-name="T801_1">γ)</text:span><text:span text:style-name="T801_2"><text:tab/></text:span><text:span text:style-name="T80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02"><text:span text:style-name="T80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03"><text:span text:style-name="T803_1">δ)</text:span><text:span text:style-name="T803_2"><text:tab/></text:span><text:span text:style-name="T803_3">Εκμίσθωση<text:s/>ή<text:s/>υπεκμίσθωση<text:s/>ή<text:s/>παραχώρηση<text:s/>χρήσης<text:s/>κοινόχρηστων<text:s/>χώρων<text:s/>σε<text:s/>ακίνητα.</text:span></text:p>
      <text:p text:style-name="P804"><text:span text:style-name="T80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05"><text:span text:style-name="T805_1">2.</text:span><text:span text:style-name="T80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05_3"><text:note text:note-class="footnote"><text:note-citation/><text:note-body><text:p text:style-name="P806"><text:span text:style-name="T806_1"><text:a xlink:type="simple" xlink:href="http://data.aade.gr/eli/pri/law/2018/06/14/4549#art_115"><text:span text:style-name="T806_2">Τροποποίηση<text:s/>4549/2018,<text:s/>Άρθρο<text:s/>115</text:span></text:a></text:span></text:p></text:note-body></text:note></text:span></text:p>
      <text:p text:style-name="P807"><text:span text:style-name="T807_1">3.</text:span><text:span text:style-name="T807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07_3"><text:note text:note-class="footnote"><text:note-citation/><text:note-body><text:p text:style-name="P808"><text:span text:style-name="T808_1"><text:a xlink:type="simple" xlink:href="http://data.aade.gr/eli/pri/law/2020/07/31/4714#art_5"><text:span text:style-name="T808_2">Τροποποίηση<text:s/>4714/2020,<text:s/>Άρθρο<text:s/>5</text:span></text:a></text:span></text:p></text:note-body></text:note></text:span></text:p>
      <text:p text:style-name="P809"><text:span text:style-name="T809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10"><text:span text:style-name="T810_1">β)</text:span><text:span text:style-name="T810_2"><text:tab/></text:span><text:span text:style-name="T810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1"><text:span text:style-name="T811_1">γ)</text:span><text:span text:style-name="T811_2"><text:tab/></text:span><text:span text:style-name="T811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12"><text:span text:style-name="T812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13"><text:span text:style-name="T813_1">δ)</text:span><text:span text:style-name="T813_2"><text:tab/></text:span><text:span text:style-name="T813_3">Το<text:s/>μίσθωμα<text:s/>που<text:s/>καταβάλλεται<text:s/>στις<text:s/>περιπτώσεις<text:s/>υπεκμίσθωσης.</text:span></text:p>
      <text:p text:style-name="P814"><text:span text:style-name="T814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15"><text:span text:style-name="T815_1">ε)</text:span><text:span text:style-name="T815_2"><text:tab/></text:span><text:span text:style-name="T815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16"><text:span text:style-name="T816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17"><text:span text:style-name="T817_1">στ)</text:span><text:span text:style-name="T817_2"><text:tab/></text:span><text:span text:style-name="T817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18"><text:span text:style-name="T818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19"><text:span text:style-name="T819_1">4.</text:span><text:span text:style-name="T819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20" text:outline-level="6"><text:span text:style-name="T820_1">Άρθρο<text:s/>39A<text:s/></text:span></text:h>
      <text:h text:style-name="P821" text:outline-level="6"><text:span text:style-name="T821_1">Εισόδημα<text:s/>από<text:s/>βραχυχρόνια<text:s/>μίσθωση<text:s/>ακινήτων<text:s/>στο<text:s/>πλαίσιο<text:s/>της<text:s/>οικονομίας<text:s/>διαμοιρασμού</text:span><text:span text:style-name="T821_2"><text:note text:note-class="footnote"><text:note-citation/><text:note-body><text:p text:style-name="P822"><text:span text:style-name="T822_1"><text:a xlink:type="simple" xlink:href="http://data.aade.gr/eli/pri/law/2017/05/19/4472#art_83"><text:span text:style-name="T822_2">Προσθήκη<text:s/>4472/2017,<text:s/>Άρθρο<text:s/>83</text:span></text:a></text:span></text:p></text:note-body></text:note></text:span></text:h>
      <text:p text:style-name="P823"><text:span text:style-name="T823_1">1.</text:span><text:span text:style-name="T823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24"><text:span text:style-name="T824_1">2.</text:span><text:span text:style-name="T824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25"><text:span text:style-name="T825_1">3.</text:span><text:span text:style-name="T825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26" text:outline-level="6"><text:span text:style-name="T826_1">Άρθρο<text:s/>39Β<text:s/></text:span><text:span text:style-name="T826_2"><text:note text:note-class="footnote"><text:note-citation/><text:note-body><text:p text:style-name="P827"><text:span text:style-name="T827_1"><text:a xlink:type="simple" xlink:href="http://data.aade.gr/eli/pri/law/2019/12/12/4646#art_16"><text:span text:style-name="T827_2">Προσθήκη<text:s/>4646/2019,<text:s/>Άρθρο<text:s/>16</text:span></text:a></text:span></text:p></text:note-body></text:note></text:span></text:h>
      <text:p text:style-name="P828"><text:span text:style-name="T828_1">1.</text:span><text:span text:style-name="T828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29"><text:span text:style-name="T829_1">2.</text:span><text:span text:style-name="T829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30"><text:span text:style-name="T830_1">3.</text:span><text:span text:style-name="T830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1" text:outline-level="6"><text:span text:style-name="T831_1">Άρθρο<text:s/>40<text:s/></text:span></text:h>
      <text:h text:style-name="P832" text:outline-level="6"><text:span text:style-name="T832_1">Φορολογικός<text:s/>συντελεστής<text:s/>για<text:s/>το<text:s/>εισόδημα<text:s/>από<text:s/>κεφάλαιο.</text:span><text:span text:style-name="T832_2"><text:note text:note-class="footnote"><text:note-citation/><text:note-body><text:p text:style-name="P833"><text:span text:style-name="T833_1"><text:a xlink:type="simple" xlink:href="http://data.aade.gr/eli/pri/law/2016/05/12/4387#art_112"><text:span text:style-name="T833_2">Τροποποίηση<text:s/>4387/2016,<text:s/>Άρθρο<text:s/>112</text:span></text:a></text:span></text:p></text:note-body></text:note></text:span></text:h>
      <text:p text:style-name="P834"><text:span text:style-name="T834_1">1.</text:span><text:span text:style-name="T834_2"><text:s/>Τα<text:s/>μερίσματα<text:s/>φορολογούνται<text:s/>με<text:s/>συντελεστή<text:s/>πέντε<text:s/>τοις<text:s/>εκατό<text:s/>(5%).</text:span><text:span text:style-name="T834_3"><text:note text:note-class="footnote"><text:note-citation/><text:note-body><text:p text:style-name="P835"><text:span text:style-name="T835_1"><text:a xlink:type="simple" xlink:href="http://data.aade.gr/eli/pri/law/2019/03/14/4603#art_65"><text:span text:style-name="T835_2">Τροποποίηση<text:s/>4603/2019,<text:s/>Άρθρο<text:s/>65</text:span></text:a></text:span><text:span text:style-name="T835_3">;<text:s/></text:span><text:span text:style-name="T835_4"><text:a xlink:type="simple" xlink:href="http://data.aade.gr/eli/pri/law/2019/12/12/4646#art_24"><text:span text:style-name="T835_5">Τροποποίηση<text:s/>4646/2019,<text:s/>Άρθρο<text:s/>24</text:span></text:a></text:span></text:p></text:note-body></text:note></text:span></text:p>
      <text:p text:style-name="P836"><text:span text:style-name="T836_1">2.</text:span><text:span text:style-name="T836_2"><text:s/>Οι<text:s/>τόκοι<text:s/>φορολογούνται<text:s/>με<text:s/>συντελεστή<text:s/>δεκαπέντε<text:s/>τοις<text:s/>εκατό<text:s/>(15%).</text:span></text:p>
      <text:p text:style-name="P837"><text:span text:style-name="T837_1">3.</text:span><text:span text:style-name="T837_2"><text:s/>Τα<text:s/>δικαιώματα<text:s/>φορολογούνται<text:s/>με<text:s/>συντελεστή<text:s/>είκοσι<text:s/>(20%).</text:span></text:p>
      <text:p text:style-name="P838"><text:span text:style-name="T838_1">4.</text:span><text:span text:style-name="T838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38_3"><text:note text:note-class="footnote"><text:note-citation/><text:note-body><text:p text:style-name="P839"><text:span text:style-name="T839_1"><text:a xlink:type="simple" xlink:href="http://data.aade.gr/eli/pri/law/2019/12/12/4646#art_7"><text:span text:style-name="T839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40"><text:span text:style-name="T840_1">Εισόδημα<text:s/>από<text:s/>ακίνητη<text:s/>περιουσία<text:s/>(ευρώ)</text:span></text:p>
          </table:table-cell>
          <table:table-cell table:style-name="Cell68">
            <text:p text:style-name="P841"><text:span text:style-name="T841_1">Συντελεστής<text:s/>(%)</text:span></text:p>
          </table:table-cell>
        </table:table-row>
        <table:table-row table:style-name="Row35">
          <table:table-cell table:style-name="Cell69">
            <text:p text:style-name="P842"><text:span text:style-name="T842_1">0-12.000</text:span></text:p>
          </table:table-cell>
          <table:table-cell table:style-name="Cell70">
            <text:p text:style-name="P843"><text:span text:style-name="T843_1">15%</text:span></text:p>
          </table:table-cell>
        </table:table-row>
        <table:table-row table:style-name="Row36">
          <table:table-cell table:style-name="Cell71">
            <text:p text:style-name="P844"><text:span text:style-name="T844_1">12.001-35.000</text:span></text:p>
          </table:table-cell>
          <table:table-cell table:style-name="Cell72">
            <text:p text:style-name="P845"><text:span text:style-name="T845_1">35%</text:span></text:p>
          </table:table-cell>
        </table:table-row>
        <table:table-row table:style-name="Row37">
          <table:table-cell table:style-name="Cell73">
            <text:p text:style-name="P846"><text:span text:style-name="T846_1">35.001<text:s/>-<text:s/></text:span></text:p>
          </table:table-cell>
          <table:table-cell table:style-name="Cell74">
            <text:p text:style-name="P847"><text:span text:style-name="T847_1">45%</text:span></text:p>
          </table:table-cell>
        </table:table-row>
      </table:table>
      <text:p text:style-name="P848"><text:span text:style-name="T848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49" text:outline-level="2"><text:span text:style-name="T849_1">ΚΕΦΑΛΑΙΟ<text:s/>ΣΤ’<text:s/></text:span></text:h>
      <text:h text:style-name="P850" text:outline-level="2"><text:span text:style-name="T850_1">ΕΙΣΟΔΗΜΑ<text:s/>ΑΠΟ<text:s/>ΥΠΕΡΑΞΙΑ<text:s/>ΜΕΤΑΒΙΒΑΣΗΣ<text:s/>ΚΕΦΑΛΑΙΟΥ</text:span></text:h>
      <text:h text:style-name="P851" text:outline-level="6"><text:span text:style-name="T851_1">Άρθρο<text:s/>41<text:s/></text:span></text:h>
      <text:h text:style-name="P852" text:outline-level="6"><text:span text:style-name="T852_1">Μεταβίβαση<text:s/>ακίνητης<text:s/>περιουσίας</text:span><text:span text:style-name="T852_2"><text:note text:note-class="footnote"><text:note-citation/><text:note-body><text:p text:style-name="P853"><text:span text:style-name="T853_1"><text:a xlink:type="simple" xlink:href="http://data.aade.gr/eli/pri/law/2014/04/07/4254#art_1"><text:span text:style-name="T853_2">Τροποποίηση<text:s/>4254/2014,<text:s/>Άρθρο<text:s/>1</text:span></text:a></text:span></text:p></text:note-body></text:note></text:span></text:h>
      <text:p text:style-name="P854"><text:span text:style-name="T854_1">1.</text:span><text:span text:style-name="T85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54_3"><text:note text:note-class="footnote"><text:note-citation/><text:note-body><text:p text:style-name="P855"><text:span text:style-name="T855_1"><text:a xlink:type="simple" xlink:href="http://data.aade.gr/eli/pri/law/2013/12/31/4223#art_22"><text:span text:style-name="T855_2">Τροποποίηση<text:s/>4223/2013,<text:s/>Άρθρο<text:s/>22</text:span></text:a></text:span></text:p></text:note-body></text:note></text:span></text:p>
      <text:p text:style-name="P856"><text:span text:style-name="T856_1">2.</text:span><text:span text:style-name="T85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22"><text:span text:style-name="T857_2">Τροποποίηση<text:s/>4223/2013,<text:s/>Άρθρο<text:s/>22</text:span></text:a></text:span></text:p></text:note-body></text:note></text:span></text:p>
      <text:p text:style-name="P858"><text:span text:style-name="T858_1">α)</text:span><text:span text:style-name="T858_2"><text:tab/></text:span><text:span text:style-name="T858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59"><text:span text:style-name="T859_1">β)</text:span><text:span text:style-name="T859_2"><text:tab/></text:span><text:span text:style-name="T859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60"><text:span text:style-name="T860_1">γ)</text:span><text:span text:style-name="T860_2"><text:tab/></text:span><text:span text:style-name="T860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1"><text:span text:style-name="T861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62"><text:span text:style-name="T862_1">3.</text:span><text:span text:style-name="T862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62_3"><text:note text:note-class="footnote"><text:note-citation/><text:note-body><text:p text:style-name="P863"><text:span text:style-name="T863_1"><text:a xlink:type="simple" xlink:href="http://data.aade.gr/eli/pri/law/2014/04/07/4254#art_1"><text:span text:style-name="T863_2">Τροποποίηση<text:s/>4254/2014,<text:s/>Άρθρο<text:s/>1</text:span></text:a></text:span></text:p></text:note-body></text:note></text:span></text:p>
      <text:p text:style-name="P864"><text:span text:style-name="T864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65"><text:span text:style-name="T865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66"><text:span text:style-name="T866_1">4.</text:span><text:span text:style-name="T86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67"><text:span text:style-name="T867_1">5.</text:span><text:span text:style-name="T867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68"><text:span text:style-name="T868_1">Έτη</text:span></text:p>
          </table:table-cell>
          <table:table-cell table:style-name="Cell76">
            <text:p text:style-name="P869"><text:span text:style-name="T869_1">Συντελεστής<text:s/>απομείωσης</text:span></text:p>
          </table:table-cell>
          <table:table-cell table:style-name="Cell77">
            <text:p text:style-name="P870"><text:span text:style-name="T870_1">Έτη<text:s/>διακράτησης</text:span></text:p>
          </table:table-cell>
          <table:table-cell table:style-name="Cell78">
            <text:p text:style-name="P871"><text:span text:style-name="T871_1">Συντελεστής<text:s/>απομείωσης</text:span></text:p>
          </table:table-cell>
        </table:table-row>
        <table:table-row table:style-name="Row39">
          <table:table-cell table:style-name="Cell79">
            <text:p text:style-name="P872"><text:span text:style-name="T872_1">1</text:span></text:p>
          </table:table-cell>
          <table:table-cell table:style-name="Cell80">
            <text:p text:style-name="P873"><text:span text:style-name="T873_1">100,0%</text:span></text:p>
          </table:table-cell>
          <table:table-cell table:style-name="Cell81">
            <text:p text:style-name="P874"><text:span text:style-name="T874_1">14</text:span></text:p>
          </table:table-cell>
          <table:table-cell table:style-name="Cell82">
            <text:p text:style-name="P875"><text:span text:style-name="T875_1">77,9%</text:span></text:p>
          </table:table-cell>
        </table:table-row>
        <table:table-row table:style-name="Row40">
          <table:table-cell table:style-name="Cell83">
            <text:p text:style-name="P876"><text:span text:style-name="T876_1">2</text:span></text:p>
          </table:table-cell>
          <table:table-cell table:style-name="Cell84">
            <text:p text:style-name="P877"><text:span text:style-name="T877_1">98,2%</text:span></text:p>
          </table:table-cell>
          <table:table-cell table:style-name="Cell85">
            <text:p text:style-name="P878"><text:span text:style-name="T878_1">15</text:span></text:p>
          </table:table-cell>
          <table:table-cell table:style-name="Cell86">
            <text:p text:style-name="P879"><text:span text:style-name="T879_1">76,4%</text:span></text:p>
          </table:table-cell>
        </table:table-row>
        <table:table-row table:style-name="Row41">
          <table:table-cell table:style-name="Cell87">
            <text:p text:style-name="P880"><text:span text:style-name="T880_1">3</text:span></text:p>
          </table:table-cell>
          <table:table-cell table:style-name="Cell88">
            <text:p text:style-name="P881"><text:span text:style-name="T881_1">96,4%</text:span></text:p>
          </table:table-cell>
          <table:table-cell table:style-name="Cell89">
            <text:p text:style-name="P882"><text:span text:style-name="T882_1">16</text:span></text:p>
          </table:table-cell>
          <table:table-cell table:style-name="Cell90">
            <text:p text:style-name="P883"><text:span text:style-name="T883_1">74,8%</text:span></text:p>
          </table:table-cell>
        </table:table-row>
        <table:table-row table:style-name="Row42">
          <table:table-cell table:style-name="Cell91">
            <text:p text:style-name="P884"><text:span text:style-name="T884_1">4</text:span></text:p>
          </table:table-cell>
          <table:table-cell table:style-name="Cell92">
            <text:p text:style-name="P885"><text:span text:style-name="T885_1">94,7%</text:span></text:p>
          </table:table-cell>
          <table:table-cell table:style-name="Cell93">
            <text:p text:style-name="P886"><text:span text:style-name="T886_1">17</text:span></text:p>
          </table:table-cell>
          <table:table-cell table:style-name="Cell94">
            <text:p text:style-name="P887"><text:span text:style-name="T887_1">73,2%</text:span></text:p>
          </table:table-cell>
        </table:table-row>
        <table:table-row table:style-name="Row43">
          <table:table-cell table:style-name="Cell95">
            <text:p text:style-name="P888"><text:span text:style-name="T888_1">5</text:span></text:p>
          </table:table-cell>
          <table:table-cell table:style-name="Cell96">
            <text:p text:style-name="P889"><text:span text:style-name="T889_1">93,0%</text:span></text:p>
          </table:table-cell>
          <table:table-cell table:style-name="Cell97">
            <text:p text:style-name="P890"><text:span text:style-name="T890_1">18</text:span></text:p>
          </table:table-cell>
          <table:table-cell table:style-name="Cell98">
            <text:p text:style-name="P891"><text:span text:style-name="T891_1">71,7%</text:span></text:p>
          </table:table-cell>
        </table:table-row>
        <table:table-row table:style-name="Row44">
          <table:table-cell table:style-name="Cell99">
            <text:p text:style-name="P892"><text:span text:style-name="T892_1">6</text:span></text:p>
          </table:table-cell>
          <table:table-cell table:style-name="Cell100">
            <text:p text:style-name="P893"><text:span text:style-name="T893_1">91,2%</text:span></text:p>
          </table:table-cell>
          <table:table-cell table:style-name="Cell101">
            <text:p text:style-name="P894"><text:span text:style-name="T894_1">19</text:span></text:p>
          </table:table-cell>
          <table:table-cell table:style-name="Cell102">
            <text:p text:style-name="P895"><text:span text:style-name="T895_1">70,2%</text:span></text:p>
          </table:table-cell>
        </table:table-row>
        <table:table-row table:style-name="Row45">
          <table:table-cell table:style-name="Cell103">
            <text:p text:style-name="P896"><text:span text:style-name="T896_1">7</text:span></text:p>
          </table:table-cell>
          <table:table-cell table:style-name="Cell104">
            <text:p text:style-name="P897"><text:span text:style-name="T897_1">89,5%</text:span></text:p>
          </table:table-cell>
          <table:table-cell table:style-name="Cell105">
            <text:p text:style-name="P898"><text:span text:style-name="T898_1">20</text:span></text:p>
          </table:table-cell>
          <table:table-cell table:style-name="Cell106">
            <text:p text:style-name="P899"><text:span text:style-name="T899_1">68,7%</text:span></text:p>
          </table:table-cell>
        </table:table-row>
        <table:table-row table:style-name="Row46">
          <table:table-cell table:style-name="Cell107">
            <text:p text:style-name="P900"><text:span text:style-name="T900_1">8</text:span></text:p>
          </table:table-cell>
          <table:table-cell table:style-name="Cell108">
            <text:p text:style-name="P901"><text:span text:style-name="T901_1">87,8%</text:span></text:p>
          </table:table-cell>
          <table:table-cell table:style-name="Cell109">
            <text:p text:style-name="P902"><text:span text:style-name="T902_1">21</text:span></text:p>
          </table:table-cell>
          <table:table-cell table:style-name="Cell110">
            <text:p text:style-name="P903"><text:span text:style-name="T903_1">67,2%</text:span></text:p>
          </table:table-cell>
        </table:table-row>
        <table:table-row table:style-name="Row47">
          <table:table-cell table:style-name="Cell111">
            <text:p text:style-name="P904"><text:span text:style-name="T904_1">9</text:span></text:p>
          </table:table-cell>
          <table:table-cell table:style-name="Cell112">
            <text:p text:style-name="P905"><text:span text:style-name="T905_1">86,1%</text:span></text:p>
          </table:table-cell>
          <table:table-cell table:style-name="Cell113">
            <text:p text:style-name="P906"><text:span text:style-name="T906_1">22</text:span></text:p>
          </table:table-cell>
          <table:table-cell table:style-name="Cell114">
            <text:p text:style-name="P907"><text:span text:style-name="T907_1">65,7%</text:span></text:p>
          </table:table-cell>
        </table:table-row>
        <table:table-row table:style-name="Row48">
          <table:table-cell table:style-name="Cell115">
            <text:p text:style-name="P908"><text:span text:style-name="T908_1">10</text:span></text:p>
          </table:table-cell>
          <table:table-cell table:style-name="Cell116">
            <text:p text:style-name="P909"><text:span text:style-name="T909_1">84,5%</text:span></text:p>
          </table:table-cell>
          <table:table-cell table:style-name="Cell117">
            <text:p text:style-name="P910"><text:span text:style-name="T910_1">23</text:span></text:p>
          </table:table-cell>
          <table:table-cell table:style-name="Cell118">
            <text:p text:style-name="P911"><text:span text:style-name="T911_1">64,2%</text:span></text:p>
          </table:table-cell>
        </table:table-row>
        <table:table-row table:style-name="Row49">
          <table:table-cell table:style-name="Cell119">
            <text:p text:style-name="P912"><text:span text:style-name="T912_1">11</text:span></text:p>
          </table:table-cell>
          <table:table-cell table:style-name="Cell120">
            <text:p text:style-name="P913"><text:span text:style-name="T913_1">82,8%</text:span></text:p>
          </table:table-cell>
          <table:table-cell table:style-name="Cell121">
            <text:p text:style-name="P914"><text:span text:style-name="T914_1">24</text:span></text:p>
          </table:table-cell>
          <table:table-cell table:style-name="Cell122">
            <text:p text:style-name="P915"><text:span text:style-name="T915_1">62,8%</text:span></text:p>
          </table:table-cell>
        </table:table-row>
        <table:table-row table:style-name="Row50">
          <table:table-cell table:style-name="Cell123">
            <text:p text:style-name="P916"><text:span text:style-name="T916_1">12</text:span></text:p>
          </table:table-cell>
          <table:table-cell table:style-name="Cell124">
            <text:p text:style-name="P917"><text:span text:style-name="T917_1">81,1%</text:span></text:p>
          </table:table-cell>
          <table:table-cell table:style-name="Cell125">
            <text:p text:style-name="P918"><text:span text:style-name="T918_1">25</text:span></text:p>
          </table:table-cell>
          <table:table-cell table:style-name="Cell126">
            <text:p text:style-name="P919"><text:span text:style-name="T919_1">61,5%</text:span></text:p>
          </table:table-cell>
        </table:table-row>
        <table:table-row table:style-name="Row51">
          <table:table-cell table:style-name="Cell127">
            <text:p text:style-name="P920"><text:span text:style-name="T920_1">13</text:span></text:p>
          </table:table-cell>
          <table:table-cell table:style-name="Cell128">
            <text:p text:style-name="P921"><text:span text:style-name="T921_1">79,5%</text:span></text:p>
          </table:table-cell>
          <table:table-cell table:style-name="Cell129">
            <text:p text:style-name="P922"><text:span text:style-name="T922_1">26+</text:span></text:p>
          </table:table-cell>
          <table:table-cell table:style-name="Cell130">
            <text:p text:style-name="P923"><text:span text:style-name="T923_1">60%</text:span></text:p>
          </table:table-cell>
        </table:table-row>
      </table:table>
      <text:p text:style-name="P924"><text:span text:style-name="T924_1">6.</text:span><text:span text:style-name="T924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25"><text:span text:style-name="T925_1">α)</text:span><text:span text:style-name="T925_2"><text:tab/></text:span><text:span text:style-name="T925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26"><text:span text:style-name="T926_1">β)</text:span><text:span text:style-name="T926_2"><text:tab/></text:span><text:span text:style-name="T926_3">η<text:s/>σύσταση<text:s/>επικαρπίας,<text:s/>οίκησης<text:s/>ή<text:s/>άλλης<text:s/>δουλείας,</text:span></text:p>
      <text:p text:style-name="P927"><text:span text:style-name="T927_1">γ)</text:span><text:span text:style-name="T927_2"><text:tab/></text:span><text:span text:style-name="T927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28"><text:span text:style-name="T928_1">δ)</text:span><text:span text:style-name="T928_2"><text:tab/></text:span><text:span text:style-name="T928_3">η<text:s/>μεταβίβαση<text:s/>του<text:s/>τίτλου<text:s/>μεταφοράς<text:s/>συντελεστή<text:s/>δόμησης,</text:span></text:p>
      <text:p text:style-name="P929"><text:span text:style-name="T929_1">ε)</text:span><text:span text:style-name="T929_2"><text:tab/></text:span><text:span text:style-name="T929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30"><text:span text:style-name="T930_1">στ)</text:span><text:span text:style-name="T930_2"><text:tab/></text:span><text:span text:style-name="T930_3">η<text:s/>εκποίηση<text:s/>ακινήτου<text:s/>συνεπεία<text:s/>εκούσιου<text:s/>πλειστηριασμού.</text:span></text:p>
      <text:p text:style-name="P931"><text:span text:style-name="T931_1">7.</text:span><text:span text:style-name="T931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1_3"><text:note text:note-class="footnote"><text:note-citation/><text:note-body><text:p text:style-name="P932"><text:span text:style-name="T932_1"><text:a xlink:type="simple" xlink:href="http://data.aade.gr/eli/pri/law/2014/04/07/4254#art_1"><text:span text:style-name="T932_2">Τροποποίηση<text:s/>4254/2014,<text:s/>Άρθρο<text:s/>1</text:span></text:a></text:span></text:p></text:note-body></text:note></text:span></text:p>
      <text:p text:style-name="P933"><text:span text:style-name="T933_1">α)</text:span><text:span text:style-name="T933_2"><text:tab/></text:span><text:span text:style-name="T933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33_4"><text:note text:note-class="footnote"><text:note-citation/><text:note-body><text:p text:style-name="P934"><text:span text:style-name="T934_1"><text:a xlink:type="simple" xlink:href="http://data.aade.gr/eli/pri/law/2014/04/07/4254#art_1"><text:span text:style-name="T934_2">Τροποποίηση<text:s/>4254/2014,<text:s/>Άρθρο<text:s/>1</text:span></text:a></text:span></text:p></text:note-body></text:note></text:span></text:p>
      <text:p text:style-name="P935"><text:span text:style-name="T935_1">β)</text:span><text:span text:style-name="T935_2"><text:tab/></text:span><text:span text:style-name="T935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35_4"><text:note text:note-class="footnote"><text:note-citation/><text:note-body><text:p text:style-name="P936"><text:span text:style-name="T936_1"><text:a xlink:type="simple" xlink:href="http://data.aade.gr/eli/pri/law/2014/04/07/4254#art_1"><text:span text:style-name="T936_2">Τροποποίηση<text:s/>4254/2014,<text:s/>Άρθρο<text:s/>1</text:span></text:a></text:span></text:p></text:note-body></text:note></text:span></text:p>
      <text:p text:style-name="P937"><text:span text:style-name="T937_1">γ)</text:span><text:span text:style-name="T937_2"><text:tab/></text:span><text:span text:style-name="T937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37_4"><text:note text:note-class="footnote"><text:note-citation/><text:note-body><text:p text:style-name="P938"><text:span text:style-name="T938_1"><text:a xlink:type="simple" xlink:href="http://data.aade.gr/eli/pri/law/2014/04/07/4254#art_1"><text:span text:style-name="T938_2">Τροποποίηση<text:s/>4254/2014,<text:s/>Άρθρο<text:s/>1</text:span></text:a></text:span></text:p></text:note-body></text:note></text:span></text:p>
      <text:p text:style-name="P939"><text:span text:style-name="T939_1">δ)</text:span><text:span text:style-name="T939_2"><text:tab/></text:span><text:span text:style-name="T939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39_4"><text:note text:note-class="footnote"><text:note-citation/><text:note-body><text:p text:style-name="P940"><text:span text:style-name="T940_1"><text:a xlink:type="simple" xlink:href="http://data.aade.gr/eli/pri/law/2014/04/07/4254#art_1"><text:span text:style-name="T940_2">Τροποποίηση<text:s/>4254/2014,<text:s/>Άρθρο<text:s/>1</text:span></text:a></text:span></text:p></text:note-body></text:note></text:span></text:p>
      <text:p text:style-name="P941"><text:span text:style-name="T941_1">ε)</text:span><text:span text:style-name="T941_2"><text:tab/></text:span><text:span text:style-name="T941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1_4"><text:note text:note-class="footnote"><text:note-citation/><text:note-body><text:p text:style-name="P942"><text:span text:style-name="T942_1"><text:a xlink:type="simple" xlink:href="http://data.aade.gr/eli/pri/law/2014/04/07/4254#art_1"><text:span text:style-name="T942_2">Τροποποίηση<text:s/>4254/2014,<text:s/>Άρθρο<text:s/>1</text:span></text:a></text:span></text:p></text:note-body></text:note></text:span></text:p>
      <text:p text:style-name="P943"><text:span text:style-name="T943_1">8.</text:span><text:span text:style-name="T94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43_3"><text:note text:note-class="footnote"><text:note-citation/><text:note-body><text:p text:style-name="P944"><text:span text:style-name="T944_1"><text:a xlink:type="simple" xlink:href="http://data.aade.gr/eli/pri/law/2014/04/07/4254#art_1"><text:span text:style-name="T944_2">Τροποποίηση<text:s/>4254/2014,<text:s/>Άρθρο<text:s/>1</text:span></text:a></text:span></text:p></text:note-body></text:note></text:span></text:p>
      <text:p text:style-name="P945"><text:span text:style-name="T945_1">9.</text:span><text:span text:style-name="T945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46"><text:span text:style-name="T946_1">10.</text:span><text:span text:style-name="T946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47" text:outline-level="6"><text:span text:style-name="T947_1">Άρθρο<text:s/>42<text:s/></text:span></text:h>
      <text:h text:style-name="P948" text:outline-level="6"><text:span text:style-name="T948_1">Μεταβίβαση<text:s/>τίτλων<text:s/></text:span><text:span text:style-name="T948_2"><text:note text:note-class="footnote"><text:note-citation/><text:note-body><text:p text:style-name="P949"><text:span text:style-name="T949_1"><text:a xlink:type="simple" xlink:href="http://data.aade.gr/eli/pri/law/2013/12/31/4223#art_22"><text:span text:style-name="T949_2">Προσθήκη<text:s/>4223/2013,<text:s/>Άρθρο<text:s/>22</text:span></text:a></text:span><text:span text:style-name="T949_3">;<text:s/></text:span><text:span text:style-name="T949_4"><text:a xlink:type="simple" xlink:href="http://data.aade.gr/eli/pri/law/2014/04/07/4254#art_1"><text:span text:style-name="T949_5">Τροποποίηση<text:s/>4254/2014,<text:s/>Άρθρο<text:s/>1</text:span></text:a></text:span><text:span text:style-name="T949_6">;<text:s/></text:span><text:span text:style-name="T949_7"><text:a xlink:type="simple" xlink:href="http://data.aade.gr/eli/pri/law/2013/12/31/4223#art_22"><text:span text:style-name="T949_8">Προσθήκη<text:s/>4223/2013,<text:s/>Άρθρο<text:s/>22</text:span></text:a></text:span><text:span text:style-name="T949_9">;<text:s/></text:span><text:span text:style-name="T949_10"><text:a xlink:type="simple" xlink:href="http://data.aade.gr/eli/pri/law/2013/12/31/4223#art_22"><text:span text:style-name="T949_11">Τροποποίηση<text:s/>4223/2013,<text:s/>Άρθρο<text:s/>22</text:span></text:a></text:span><text:span text:style-name="T949_12">;<text:s/></text:span><text:span text:style-name="T949_13"><text:a xlink:type="simple" xlink:href="http://data.aade.gr/eli/pri/law/2013/12/31/4223#art_22"><text:span text:style-name="T949_14">Τροποποίηση<text:s/>4223/2013,<text:s/>Άρθρο<text:s/>22</text:span></text:a></text:span><text:span text:style-name="T949_15">;<text:s/></text:span><text:span text:style-name="T949_16"><text:a xlink:type="simple" xlink:href="http://data.aade.gr/eli/pri/law/2014/04/07/4254#art_1"><text:span text:style-name="T949_17">Τροποποίηση<text:s/>4254/2014,<text:s/>Άρθρο<text:s/>1</text:span></text:a></text:span><text:span text:style-name="T949_18">;<text:s/></text:span><text:span text:style-name="T949_19"><text:a xlink:type="simple" xlink:href="http://data.aade.gr/eli/pri/law/2013/12/31/4223#art_22"><text:span text:style-name="T949_20">Προσθήκη<text:s/>4223/2013,<text:s/>Άρθρο<text:s/>22</text:span></text:a></text:span><text:span text:style-name="T949_21">;<text:s/></text:span><text:span text:style-name="T949_22"><text:a xlink:type="simple" xlink:href="http://data.aade.gr/eli/pri/law/2014/12/24/4316#art_88"><text:span text:style-name="T949_23">Τροποποίηση<text:s/>4316/2014,<text:s/>Άρθρο<text:s/>88</text:span></text:a></text:span><text:span text:style-name="T949_24">;<text:s/></text:span><text:span text:style-name="T949_25"><text:a xlink:type="simple" xlink:href="http://data.aade.gr/eli/pri/law/2014/12/24/4316#art_88"><text:span text:style-name="T949_26">Τροποποίηση<text:s/>4316/2014,<text:s/>Άρθρο<text:s/>88</text:span></text:a></text:span><text:span text:style-name="T949_27">;<text:s/></text:span><text:span text:style-name="T949_28"><text:a xlink:type="simple" xlink:href="http://data.aade.gr/eli/pri/law/2014/12/24/4316#art_88"><text:span text:style-name="T949_29">Τροποποίηση<text:s/>4316/2014,<text:s/>Άρθρο<text:s/>88</text:span></text:a></text:span><text:span text:style-name="T949_30">;<text:s/></text:span><text:span text:style-name="T949_31"><text:a xlink:type="simple" xlink:href="http://data.aade.gr/eli/pri/law/2014/12/24/4316#art_88"><text:span text:style-name="T949_32">Τροποποίηση<text:s/>4316/2014,<text:s/>Άρθρο<text:s/>88</text:span></text:a></text:span><text:span text:style-name="T949_33">;<text:s/></text:span><text:span text:style-name="T949_34"><text:a xlink:type="simple" xlink:href="http://data.aade.gr/eli/pri/law/2014/12/24/4316#art_88"><text:span text:style-name="T949_35">Τροποποίηση<text:s/>4316/2014,<text:s/>Άρθρο<text:s/>88</text:span></text:a></text:span><text:span text:style-name="T949_36">;<text:s/></text:span><text:span text:style-name="T949_37"><text:a xlink:type="simple" xlink:href="http://data.aade.gr/eli/pri/law/2014/12/24/4316#art_88"><text:span text:style-name="T949_38">Τροποποίηση<text:s/>4316/2014,<text:s/>Άρθρο<text:s/>88</text:span></text:a></text:span><text:span text:style-name="T949_39">;<text:s/></text:span><text:span text:style-name="T949_40"><text:a xlink:type="simple" xlink:href="http://data.aade.gr/eli/pri/law/2014/12/24/4316#art_88"><text:span text:style-name="T949_41">Τροποποίηση<text:s/>4316/2014,<text:s/>Άρθρο<text:s/>88</text:span></text:a></text:span><text:span text:style-name="T949_42">;<text:s/></text:span><text:span text:style-name="T949_43"><text:a xlink:type="simple" xlink:href="http://data.aade.gr/eli/pri/law/2014/12/24/4316#art_88"><text:span text:style-name="T949_44">Τροποποίηση<text:s/>4316/2014,<text:s/>Άρθρο<text:s/>88</text:span></text:a></text:span></text:p></text:note-body></text:note></text:span></text:h>
      <text:p text:style-name="P950"><text:span text:style-name="T950_1">1.</text:span><text:span text:style-name="T950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1"><text:span text:style-name="T951_1">α)</text:span><text:span text:style-name="T951_2"><text:tab/></text:span><text:span text:style-name="T951_3">μετοχές<text:s/>σε<text:s/>εταιρεία<text:s/>μη<text:s/>εισηγμένη<text:s/>σε<text:s/>χρηματιστηριακή<text:s/>αγορά.</text:span></text:p>
      <text:p text:style-name="P952"><text:span text:style-name="T952_1">β)</text:span><text:span text:style-name="T952_2"><text:tab/></text:span><text:span text:style-name="T952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53"><text:span text:style-name="T953_1">γ)</text:span><text:span text:style-name="T953_2"><text:tab/></text:span><text:span text:style-name="T953_3">κρατικά<text:s/>ομόλογα<text:s/>και<text:s/>έντοκα<text:s/>γραμμάτια<text:s/>ή<text:s/>εταιρικά<text:s/>ομόλογα.</text:span></text:p>
      <text:p text:style-name="P954"><text:span text:style-name="T954_1">δ)</text:span><text:span text:style-name="T954_2"><text:tab/></text:span><text:span text:style-name="T954_3">παράγωγα<text:s/>χρηματοοικονομικά<text:s/>προϊόντα.<text:s/></text:span></text:p>
      <text:p text:style-name="P955"><text:span text:style-name="T955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56"><text:span text:style-name="T956_1">2.</text:span><text:span text:style-name="T956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57"><text:span text:style-name="T957_1">α)</text:span><text:span text:style-name="T957_2"><text:tab/></text:span><text:span text:style-name="T957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58"><text:span text:style-name="T958_1">1.</text:span><text:span text:style-name="T958_2"><text:s/>κινητές<text:s/>αξίες<text:s/>ή<text:s/>άλλα<text:s/>περιουσιακά<text:s/>στοιχεία.</text:span></text:p>
      <text:p text:style-name="P959"><text:span text:style-name="T959_1">2.</text:span><text:span text:style-name="T959_2"><text:s/>συναλλαγματικές<text:s/>ισοτιμίες.</text:span></text:p>
      <text:p text:style-name="P960"><text:span text:style-name="T960_1">3.</text:span><text:span text:style-name="T960_2"><text:s/>επιτόκια<text:s/>ή<text:s/>αποδόσεις.</text:span></text:p>
      <text:p text:style-name="P961"><text:span text:style-name="T961_1">4.</text:span><text:span text:style-name="T961_2"><text:s/>χρηματοπιστωτικούς<text:s/>δείκτες<text:s/>ή<text:s/>άλλα<text:s/>χρηματοπιστωτικά<text:s/>μεγέθη.</text:span></text:p>
      <text:p text:style-name="P962"><text:span text:style-name="T962_1">5.</text:span><text:span text:style-name="T962_2"><text:s/>εμπορεύματα.</text:span></text:p>
      <text:p text:style-name="P963"><text:span text:style-name="T963_1">6.</text:span><text:span text:style-name="T963_2"><text:s/>ναύλους.</text:span></text:p>
      <text:p text:style-name="P964"><text:span text:style-name="T964_1">7.</text:span><text:span text:style-name="T964_2"><text:s/>πιστωτική<text:s/>διαβάθμιση<text:s/>ή<text:s/>γεγονός.</text:span></text:p>
      <text:p text:style-name="P965"><text:span text:style-name="T965_1">8.</text:span><text:span text:style-name="T965_2"><text:s/>ποσοστά<text:s/>πληθωρισμού<text:s/>ή<text:s/>άλλες<text:s/>επίσημες<text:s/>οικονομικές<text:s/>στατιστικές.</text:span></text:p>
      <text:p text:style-name="P966"><text:span text:style-name="T966_1">9.</text:span><text:span text:style-name="T966_2"><text:s/>κλιματικές<text:s/>μεταβλητές.</text:span></text:p>
      <text:p text:style-name="P967"><text:span text:style-name="T967_1">10.</text:span><text:span text:style-name="T967_2"><text:s/>εκπομπές<text:s/>ρύπων.</text:span></text:p>
      <text:p text:style-name="P968"><text:span text:style-name="T968_1">11.</text:span><text:span text:style-name="T968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69"><text:span text:style-name="T969_1">12.</text:span><text:span text:style-name="T969_2"><text:s/>άλλα<text:s/>παράγωγα<text:s/>μέσα.</text:span></text:p>
      <text:p text:style-name="P970"><text:span text:style-name="T970_1">β)</text:span><text:span text:style-name="T970_2"><text:tab/></text:span><text:span text:style-name="T970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1"><text:span text:style-name="T971_1">3.</text:span><text:span text:style-name="T97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72"><text:span text:style-name="T972_1">4.</text:span><text:span text:style-name="T972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72_3"><text:note text:note-class="footnote"><text:note-citation/><text:note-body><text:p text:style-name="P973"><text:span text:style-name="T973_1"><text:a xlink:type="simple" xlink:href="http://data.aade.gr/eli/pri/law/2018/06/14/4549#art_115"><text:span text:style-name="T973_2">Τροποποίηση<text:s/>4549/2018,<text:s/>Άρθρο<text:s/>115</text:span></text:a></text:span></text:p></text:note-body></text:note></text:span></text:p>
      <text:p text:style-name="P974"><text:span text:style-name="T974_1">5.</text:span><text:span text:style-name="T974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75"><text:span text:style-name="T975_1">6.</text:span><text:span text:style-name="T975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76"><text:span text:style-name="T976_1">7.</text:span><text:span text:style-name="T976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77"><text:span text:style-name="T977_1">8.</text:span><text:span text:style-name="T977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78" text:outline-level="6"><text:span text:style-name="T978_1">Άρθρο<text:s/>42Α<text:s/></text:span></text:h>
      <text:h text:style-name="P979" text:outline-level="6"><text:span text:style-name="T979_1">Δικαιώματα<text:s/>προαίρεσης</text:span><text:span text:style-name="T979_2"><text:note text:note-class="footnote"><text:note-citation/><text:note-body><text:p text:style-name="P980"><text:span text:style-name="T980_1"><text:a xlink:type="simple" xlink:href="http://data.aade.gr/eli/pri/law/2019/12/12/4646#art_17"><text:span text:style-name="T980_2">Προσθήκη<text:s/>4646/2019,<text:s/>Άρθρο<text:s/>17</text:span></text:a></text:span><text:span text:style-name="T980_3">;<text:s/></text:span><text:span text:style-name="T980_4"><text:a xlink:type="simple" xlink:href="http://data.aade.gr/eli/pri/law/2020/07/31/4714#art_3"><text:span text:style-name="T980_5">Τροποποίηση<text:s/>4714/2020,<text:s/>Άρθρο<text:s/>3</text:span></text:a></text:span></text:p></text:note-body></text:note></text:span></text:h>
      <text:p text:style-name="P981"><text:span text:style-name="T981_1">1.</text:span><text:span text:style-name="T981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82"><text:span text:style-name="T982_1">2.</text:span><text:span text:style-name="T982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83"><text:span text:style-name="T983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84"><text:span text:style-name="T984_1">(β)<text:s/>η<text:s/>εταιρεία<text:s/>δεν<text:s/>έχει<text:s/>συσταθεί<text:s/>μέσω<text:s/>συγχώνευσης,<text:s/>και</text:span></text:p>
      <text:p text:style-name="P985"><text:span text:style-name="T985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86"><text:span text:style-name="T986_1">3.</text:span><text:span text:style-name="T986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87"><text:span text:style-name="T987_1">4.</text:span><text:span text:style-name="T987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88"><text:span text:style-name="T988_1">α)</text:span><text:span text:style-name="T988_2"><text:tab/></text:span><text:span text:style-name="T988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89"><text:span text:style-name="T989_1">β)</text:span><text:span text:style-name="T989_2"><text:tab/></text:span><text:span text:style-name="T989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90"><text:span text:style-name="T990_1">5.</text:span><text:span text:style-name="T990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91" text:outline-level="6"><text:span text:style-name="T991_1">Άρθρο<text:s/>43<text:s/></text:span></text:h>
      <text:h text:style-name="P992" text:outline-level="6"><text:span text:style-name="T992_1">Φορολογικός<text:s/>συντελεστής<text:s/></text:span></text:h>
      <text:p text:style-name="P993"><text:span text:style-name="T993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94" text:outline-level="6"><text:span text:style-name="T994_1">Άρθρο<text:s/>43Α</text:span><text:span text:style-name="T994_2"><text:s/></text:span></text:h>
      <text:h text:style-name="P995" text:outline-level="6"><text:span text:style-name="T995_1">Επιβολή<text:s/>ειδικής<text:s/>εισφοράς<text:s/>αλληλεγγύης</text:span></text:h>
      <text:p text:style-name="P996"><text:span text:style-name="T996_1">στα<text:s/>φυσικά<text:s/>πρόσωπα</text:span><text:span text:style-name="T996_2"><text:note text:note-class="footnote"><text:note-citation/><text:note-body><text:p text:style-name="P997"><text:span text:style-name="T997_1"><text:a xlink:type="simple" xlink:href="http://data.aade.gr/eli/pri/law/2016/05/12/4387#art_112"><text:span text:style-name="T997_2">Προσθήκη<text:s/>4387/2016,<text:s/>Άρθρο<text:s/>112</text:span></text:a></text:span><text:span text:style-name="T997_3">;<text:s/></text:span><text:span text:style-name="T997_4"><text:a xlink:type="simple" xlink:href="http://data.aade.gr/eli/pri/law/2019/12/12/4646#art_1"><text:span text:style-name="T997_5">Τροποποίηση<text:s/>4646/2019,<text:s/>Άρθρο<text:s/>1</text:span></text:a></text:span></text:p></text:note-body></text:note></text:span></text:p>
      <text:p text:style-name="P998"><text:span text:style-name="T998_1">1.</text:span><text:span text:style-name="T998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99"><text:span text:style-name="T999_1">2.</text:span><text:span text:style-name="T999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999_3"><text:note text:note-class="footnote"><text:note-citation/><text:note-body><text:p text:style-name="P1000"><text:span text:style-name="T1000_1"><text:a xlink:type="simple" xlink:href="http://data.aade.gr/eli/pri/law/2018/05/15/4537#art_142"><text:span text:style-name="T1000_2">Τροποποίηση<text:s/>4537/2018,<text:s/>Άρθρο<text:s/>142</text:span></text:a></text:span><text:span text:style-name="T1000_3">;<text:s/></text:span><text:span text:style-name="T1000_4"><text:a xlink:type="simple" xlink:href="http://data.aade.gr/eli/pri/law/2018/06/14/4549#art_115"><text:span text:style-name="T1000_5">Τροποποίηση<text:s/>4549/2018,<text:s/>Άρθρο<text:s/>115</text:span></text:a></text:span><text:span text:style-name="T1000_6">;<text:s/></text:span><text:span text:style-name="T1000_7"><text:a xlink:type="simple" xlink:href="http://data.aade.gr/eli/pri/law/2019/12/12/4646#art_18"><text:span text:style-name="T1000_8">Τροποποίηση<text:s/>4646/2019,<text:s/>Άρθρο<text:s/>18</text:span></text:a></text:span><text:span text:style-name="T1000_9">;<text:s/></text:span><text:span text:style-name="T1000_10"><text:a xlink:type="simple" xlink:href="http://data.aade.gr/eli/pri/law/2019/12/12/4646#art_21"><text:span text:style-name="T1000_11">Τροποποίηση<text:s/>4646/2019,<text:s/>Άρθρο<text:s/>21</text:span></text:a></text:span><text:span text:style-name="T1000_12">;<text:s/></text:span><text:span text:style-name="T1000_13"><text:a xlink:type="simple" xlink:href="http://data.aade.gr/eli/pri/law/2020/12/04/4758#art_57"><text:span text:style-name="T1000_14">Τροποποίηση<text:s/>4758/2020,<text:s/>Άρθρο<text:s/>57</text:span></text:a></text:span></text:p></text:note-body></text:note></text:span></text:p>
      <text:p text:style-name="P1001"><text:span text:style-name="T1001_1">3.</text:span><text:span text:style-name="T1001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02"><text:span text:style-name="T1002_1">Εισόδημα<text:s/>σε<text:s/>ευρώ<text:s/>Εισφ.<text:s/>Αλληλεγγύης</text:span></text:p>
      <text:p text:style-name="P1003"><text:span text:style-name="T1003_1">0-<text:s/>12.000<text:s/>0%</text:span></text:p>
      <text:p text:style-name="P1004"><text:span text:style-name="T1004_1">12.001</text:span><text:span text:style-name="T1004_2"><text:s/>-<text:s/>20.000<text:s/>2,2%</text:span></text:p>
      <text:p text:style-name="P1005"><text:span text:style-name="T1005_1">20.001</text:span><text:span text:style-name="T1005_2"><text:s/>-<text:s/>30.000<text:s/>5,00%</text:span></text:p>
      <text:p text:style-name="P1006"><text:span text:style-name="T1006_1">30.001</text:span><text:span text:style-name="T1006_2"><text:s/>-<text:s/>40.000<text:s/>6,50%</text:span></text:p>
      <text:p text:style-name="P1007"><text:span text:style-name="T1007_1">40.001</text:span><text:span text:style-name="T1007_2"><text:s/>-<text:s/>65.000<text:s/>7,50%</text:span></text:p>
      <text:p text:style-name="P1008"><text:span text:style-name="T1008_1">65.001</text:span><text:span text:style-name="T1008_2"><text:s/>-<text:s/>220.000<text:s/>9,00%</text:span></text:p>
      <text:p text:style-name="P1009"><text:span text:style-name="T1009_1">&gt;220.000<text:s/>10,00%</text:span></text:p>
      <text:p text:style-name="P1010"><text:span text:style-name="T1010_1">4.</text:span><text:span text:style-name="T1010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11"><text:span text:style-name="T1011_1">β)</text:span><text:span text:style-name="T1011_2"><text:tab/></text:span><text:span text:style-name="T1011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12"><text:span text:style-name="T1012_1">5.</text:span><text:span text:style-name="T1012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13"><text:span text:style-name="T1013_1">β)</text:span><text:span text:style-name="T1013_2"><text:tab/></text:span><text:span text:style-name="T1013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14"><text:span text:style-name="T1014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15"><text:span text:style-name="T1015_1">6.</text:span><text:span text:style-name="T1015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15_3"><text:note text:note-class="footnote"><text:note-citation/><text:note-body><text:p text:style-name="P1016"><text:span text:style-name="T1016_1"><text:a xlink:type="simple" xlink:href="http://data.aade.gr/eli/pri/law/2019/12/12/4646#art_18"><text:span text:style-name="T1016_2">Τροποποίηση<text:s/>4646/2019,<text:s/>Άρθρο<text:s/>18</text:span></text:a></text:span><text:span text:style-name="T1016_3">;<text:s/></text:span><text:span text:style-name="T1016_4"><text:a xlink:type="simple" xlink:href="http://data.aade.gr/eli/pri/law/2020/12/04/4758#art_57"><text:span text:style-name="T1016_5">Τροποποίηση<text:s/>4758/2020,<text:s/>Άρθρο<text:s/>57</text:span></text:a></text:span></text:p></text:note-body></text:note></text:span></text:p>
      <text:p text:style-name="P1017"><text:span text:style-name="T1017_1">7.</text:span><text:span text:style-name="T1017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18"><text:span text:style-name="T1018_1">8.</text:span><text:span text:style-name="T1018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19"><text:span text:style-name="T1019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20" text:outline-level="6"><text:span text:style-name="T1020_1">Άρθρο<text:s/>44<text:s/></text:span></text:h>
      <text:h text:style-name="P1021" text:outline-level="6"><text:span text:style-name="T1021_1">Αντικείμενο<text:s/>της<text:s/>φορολογίας<text:s/>εισοδήματος<text:s/>νομικών<text:s/>προσώπων<text:s/>και<text:s/>νομικών<text:s/>οντοτήτων<text:s/></text:span></text:h>
      <text:p text:style-name="P1022"><text:span text:style-name="T1022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23" text:outline-level="6"><text:span text:style-name="T1023_1">Άρθρο<text:s/>45<text:s/></text:span></text:h>
      <text:h text:style-name="P1024" text:outline-level="6"><text:span text:style-name="T1024_1">Υποκείμενα<text:s/>του<text:s/>φόρου<text:s/></text:span></text:h>
      <text:p text:style-name="P1025"><text:span text:style-name="T1025_1">Σε<text:s/>φόρο<text:s/>εισοδήματος<text:s/>νομικών<text:s/>προσώπων<text:s/>και<text:s/>νομικών<text:s/>οντοτήτων<text:s/>υπόκεινται:</text:span></text:p>
      <text:p text:style-name="P1026"><text:span text:style-name="T1026_1">1.</text:span><text:span text:style-name="T1026_2"><text:s/>Οι<text:s/>κεφαλαιουχικές<text:s/>εταιρείες<text:s/>που<text:s/>συστήθηκαν<text:s/>στην<text:s/>ημεδαπή<text:s/>ή<text:s/>την<text:s/>αλλοδαπή.</text:span></text:p>
      <text:p text:style-name="P1027"><text:span text:style-name="T1027_1">2.</text:span><text:span text:style-name="T1027_2"><text:s/>Οι<text:s/>προσωπικές<text:s/>εταιρείες<text:s/>που<text:s/>συστήθηκαν<text:s/>στην<text:s/>ημεδαπή<text:s/>ή<text:s/>την<text:s/>αλλοδαπή.</text:span></text:p>
      <text:p text:style-name="P1028"><text:span text:style-name="T1028_1">3.</text:span><text:span text:style-name="T1028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29"><text:span text:style-name="T1029_1">4.</text:span><text:span text:style-name="T1029_2"><text:s/>Συνεταιρισμοί<text:s/>και<text:s/>ενώσεις<text:s/>αυτών.</text:span></text:p>
      <text:p text:style-name="P1030"><text:span text:style-name="T1030_1">5.</text:span><text:span text:style-name="T1030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31"><text:span text:style-name="T1031_1">6.</text:span><text:span text:style-name="T1031_2"><text:s/>Κοινοπραξίες.</text:span></text:p>
      <text:p text:style-name="P1032"><text:span text:style-name="T1032_1">7.</text:span><text:span text:style-name="T1032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33"><text:span text:style-name="T1033_1"><text:note text:note-class="footnote"><text:note-citation/><text:note-body><text:p text:style-name="P1034"><text:span text:style-name="T1034_1"><text:a xlink:type="simple" xlink:href="http://data.aade.gr/eli/pri/law/2013/12/31/4223#art_23"><text:span text:style-name="T1034_2">Προσθήκη<text:s/>4223/2013,<text:s/>Άρθρο<text:s/>23</text:span></text:a></text:span></text:p></text:note-body></text:note></text:span><text:span text:style-name="T1034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35" text:outline-level="6"><text:span text:style-name="T1035_1">Άρθρο<text:s/>46<text:s/></text:span></text:h>
      <text:h text:style-name="P1036" text:outline-level="6"><text:span text:style-name="T1036_1">Απαλασσόμενα<text:s/>νομικά<text:s/>πρόσωπα<text:s/></text:span><text:span text:style-name="T1036_2"><text:note text:note-class="footnote"><text:note-citation/><text:note-body><text:p text:style-name="P1037"><text:span text:style-name="T1037_1"><text:a xlink:type="simple" xlink:href="http://data.aade.gr/eli/pri/law/2014/04/07/4254#art_1"><text:span text:style-name="T1037_2">Τροποποίηση<text:s/>4254/2014,<text:s/>Άρθρο<text:s/>1</text:span></text:a></text:span></text:p></text:note-body></text:note></text:span></text:h>
      <text:p text:style-name="P1038"><text:span text:style-name="T1038_1">Από<text:s/>το<text:s/>φόρο<text:s/>εισοδήματος<text:s/>απαλλάσσονται:</text:span></text:p>
      <text:p text:style-name="P1039"><text:span text:style-name="T1039_1">α)</text:span><text:span text:style-name="T1039_2"><text:tab/></text:span><text:span text:style-name="T1039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40"><text:span text:style-name="T1040_1">β)</text:span><text:span text:style-name="T1040_2"><text:tab/></text:span><text:span text:style-name="T1040_3">Η<text:s/>Τράπεζα<text:s/>της<text:s/>Ελλάδος.</text:span></text:p>
      <text:p text:style-name="P1041"><text:span text:style-name="T1041_1">γ)</text:span><text:span text:style-name="T1041_2"><text:tab/></text:span><text:span text:style-name="T1041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42"><text:span text:style-name="T1042_1">δ)</text:span><text:span text:style-name="T1042_2"><text:tab/></text:span><text:span text:style-name="T1042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43"><text:span text:style-name="T1043_1">ε)</text:span><text:span text:style-name="T1043_2"><text:tab/></text:span><text:span text:style-name="T1043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44"><text:span text:style-name="T1044_1">στ)</text:span><text:span text:style-name="T1044_2"><text:tab/></text:span><text:span text:style-name="T1044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45" text:outline-level="2"><text:span text:style-name="T1045_1">ΚΕΦΑΛΑΙΟ<text:s/>Β’<text:s/></text:span></text:h>
      <text:h text:style-name="P1046" text:outline-level="2"><text:span text:style-name="T1046_1">ΦΟΡΟΛΟΓΗΤΕΟ<text:s/>ΕΙΣΟΔΗΜΑ</text:span></text:h>
      <text:h text:style-name="P1047" text:outline-level="6"><text:span text:style-name="T1047_1">Άρθρο<text:s/>47<text:s/></text:span></text:h>
      <text:h text:style-name="P1048" text:outline-level="6"><text:span text:style-name="T1048_1">Κέρδη<text:s/>από<text:s/>επιχειρηματική<text:s/>δραστηριότητα</text:span></text:h>
      <text:p text:style-name="P1049"><text:span text:style-name="T1049_1">1.</text:span><text:span text:style-name="T1049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49_3"><text:note text:note-class="footnote"><text:note-citation/><text:note-body><text:p text:style-name="P1050"><text:span text:style-name="T1050_1"><text:a xlink:type="simple" xlink:href="http://data.aade.gr/eli/pri/law/2013/12/31/4223#art_23"><text:span text:style-name="T1050_2">Τροποποίηση<text:s/>4223/2013,<text:s/>Άρθρο<text:s/>23</text:span></text:a></text:span><text:span text:style-name="T1050_3">;<text:s/></text:span><text:span text:style-name="T1050_4"><text:a xlink:type="simple" xlink:href="http://data.aade.gr/eli/pri/law/2016/12/22/4446#art_99"><text:span text:style-name="T1050_5">Τροποποίηση<text:s/>4446/2016,<text:s/>Άρθρο<text:s/>99</text:span></text:a></text:span></text:p></text:note-body></text:note></text:span></text:p>
      <text:p text:style-name="P1051"><text:span text:style-name="T1051_1">2.</text:span><text:span text:style-name="T1051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52"><text:span text:style-name="T1052_1">3.</text:span><text:span text:style-name="T1052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52_3"><text:note text:note-class="footnote"><text:note-citation/><text:note-body><text:p text:style-name="P1053"><text:span text:style-name="T1053_1"><text:a xlink:type="simple" xlink:href="http://data.aade.gr/eli/pri/law/2013/12/31/4223#art_23"><text:span text:style-name="T1053_2">Προσθήκη<text:s/>4223/2013,<text:s/>Άρθρο<text:s/>23</text:span></text:a></text:span></text:p></text:note-body></text:note></text:span></text:p>
      <text:p text:style-name="P1054"><text:span text:style-name="T1054_1">4.</text:span><text:span text:style-name="T1054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54_3"><text:note text:note-class="footnote"><text:note-citation/><text:note-body><text:p text:style-name="P1055"><text:span text:style-name="T1055_1"><text:a xlink:type="simple" xlink:href="http://data.aade.gr/eli/pri/law/2013/12/31/4223#art_23"><text:span text:style-name="T1055_2">Προσθήκη<text:s/>4223/2013,<text:s/>Άρθρο<text:s/>23</text:span></text:a></text:span></text:p></text:note-body></text:note></text:span></text:p>
      <text:p text:style-name="P1056"><text:span text:style-name="T1056_1">5.</text:span><text:span text:style-name="T1056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56_3"><text:note text:note-class="footnote"><text:note-citation/><text:note-body><text:p text:style-name="P1057"><text:span text:style-name="T1057_1"><text:a xlink:type="simple" xlink:href="http://data.aade.gr/eli/pri/law/2014/04/07/4254#art_1"><text:span text:style-name="T1057_2">Προσθήκη<text:s/>4254/2014,<text:s/>Άρθρο<text:s/>1</text:span></text:a></text:span><text:span text:style-name="T1057_3">;<text:s/></text:span><text:span text:style-name="T1057_4"><text:a xlink:type="simple" xlink:href="http://data.aade.gr/eli/pri/law/2019/12/12/4646#art_21"><text:span text:style-name="T1057_5">Τροποποίηση<text:s/>4646/2019,<text:s/>Άρθρο<text:s/>21</text:span></text:a></text:span></text:p></text:note-body></text:note></text:span></text:p>
      <text:p text:style-name="P1058"><text:span text:style-name="T1058_1">6.</text:span><text:span text:style-name="T1058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58_3"><text:note text:note-class="footnote"><text:note-citation/><text:note-body><text:p text:style-name="P1059"><text:span text:style-name="T1059_1"><text:a xlink:type="simple" xlink:href="http://data.aade.gr/eli/pri/law/2014/04/07/4254#art_1"><text:span text:style-name="T1059_2">Προσθήκη<text:s/>4254/2014,<text:s/>Άρθρο<text:s/>1</text:span></text:a></text:span></text:p></text:note-body></text:note></text:span></text:p>
      <text:p text:style-name="P1060"><text:span text:style-name="T1060_1">7.</text:span><text:span text:style-name="T1060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60_3"><text:note text:note-class="footnote"><text:note-citation/><text:note-body><text:p text:style-name="P1061"><text:span text:style-name="T1061_1"><text:a xlink:type="simple" xlink:href="http://data.aade.gr/eli/pri/law/2017/07/31/4483#art_64"><text:span text:style-name="T1061_2">Προσθήκη<text:s/>4483/2017,<text:s/>Άρθρο<text:s/>64</text:span></text:a></text:span></text:p></text:note-body></text:note></text:span></text:p>
      <text:p text:style-name="P1062"><text:span text:style-name="T1062_1">8.</text:span><text:span text:style-name="T1062_2">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`<text:s/>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<text:s/>γ`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έκπτωσης<text:s/>των<text:s/>δαπανών<text:s/>του<text:s/>πρώτου<text:s/>εδαφίου<text:s/>που<text:s/>αφορούν<text:s/>την<text:s/>ακίνητη<text:s/>περιουσία<text:s/>ανέρχεται<text:s/>σε<text:s/>εκατό<text:s/>τοις<text:s/>εκατό<text:s/>(100%).</text:span><text:span text:style-name="T1062_3"><text:note text:note-class="footnote"><text:note-citation/><text:note-body><text:p text:style-name="P1063"><text:span text:style-name="T1063_1"><text:a xlink:type="simple" xlink:href="http://data.aade.gr/eli/pri/law/2019/12/12/4646#art_19"><text:span text:style-name="T1063_2">Προσθήκη<text:s/>4646/2019,<text:s/>Άρθρο<text:s/>19</text:span></text:a></text:span><text:span text:style-name="T1063_3">;<text:s/></text:span><text:span text:style-name="T1063_4"><text:a xlink:type="simple" xlink:href="http://data.aade.gr/eli/pri/law/2021/12/16/4873#art_19"><text:span text:style-name="T1063_5">Τροποποίηση<text:s/>4873/2021,<text:s/>Άρθρο<text:s/>19</text:span></text:a></text:span></text:p></text:note-body></text:note></text:span></text:p>
      <text:h text:style-name="P1064" text:outline-level="6"><text:span text:style-name="T1064_1">Άρθρο<text:s/>48<text:s/></text:span></text:h>
      <text:h text:style-name="P1065" text:outline-level="6"><text:span text:style-name="T1065_1">Απαλλαγή<text:s/>ενδοομιλικών<text:s/>μερισμάτων<text:s/></text:span><text:span text:style-name="T1065_2"><text:note text:note-class="footnote"><text:note-citation/><text:note-body><text:p text:style-name="P1066"><text:span text:style-name="T1066_1"><text:a xlink:type="simple" xlink:href="http://data.aade.gr/eli/pri/law/2014/04/07/4254#art_1"><text:span text:style-name="T1066_2">Τροποποίηση<text:s/>4254/2014,<text:s/>Άρθρο<text:s/>1</text:span></text:a></text:span><text:span text:style-name="T1066_3">;<text:s/></text:span><text:span text:style-name="T1066_4"><text:a xlink:type="simple" xlink:href="http://data.aade.gr/eli/pri/law/2016/04/05/4378#art_8"><text:span text:style-name="T1066_5">Προσθήκη<text:s/>4378/2016,<text:s/>Άρθρο<text:s/>8</text:span></text:a></text:span></text:p></text:note-body></text:note></text:span></text:h>
      <text:p text:style-name="P1067"><text:span text:style-name="T1067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67_2"><text:note text:note-class="footnote"><text:note-citation/><text:note-body><text:p text:style-name="P1068"><text:span text:style-name="T1068_1"><text:a xlink:type="simple" xlink:href="http://data.aade.gr/eli/pri/law/2013/12/31/4223#art_23"><text:span text:style-name="T1068_2">Τροποποίηση<text:s/>4223/2013,<text:s/>Άρθρο<text:s/>23</text:span></text:a></text:span></text:p></text:note-body></text:note></text:span></text:p>
      <text:p text:style-name="P1069"><text:span text:style-name="T1069_1">α)</text:span><text:span text:style-name="T1069_2"><text:tab/></text:span><text:span text:style-name="T1069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70"><text:span text:style-name="T1070_1">β)</text:span><text:span text:style-name="T1070_2"><text:tab/></text:span><text:span text:style-name="T1070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1"><text:span text:style-name="T1071_1">γ)</text:span><text:span text:style-name="T1071_2"><text:tab/></text:span><text:span text:style-name="T107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72"><text:span text:style-name="T1072_1">δ)</text:span><text:span text:style-name="T1072_2"><text:tab/></text:span><text:span text:style-name="T1072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73"><text:span text:style-name="T1073_1">ε)</text:span><text:span text:style-name="T1073_2"><text:tab/></text:span><text:span text:style-name="T1073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74"><text:span text:style-name="T1074_1">2.</text:span><text:span text:style-name="T1074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75"><text:span text:style-name="T1075_1">3.</text:span><text:span text:style-name="T1075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75_3"><text:note text:note-class="footnote"><text:note-citation/><text:note-body><text:p text:style-name="P1076"><text:span text:style-name="T1076_1"><text:a xlink:type="simple" xlink:href="http://data.aade.gr/eli/pri/law/2013/12/31/4223#art_23"><text:span text:style-name="T1076_2">Τροποποίηση<text:s/>4223/2013,<text:s/>Άρθρο<text:s/>23</text:span></text:a></text:span></text:p></text:note-body></text:note></text:span></text:p>
      <text:p text:style-name="P1077"><text:span text:style-name="T1077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78"><text:span text:style-name="T1078_1">4.</text:span><text:span text:style-name="T1078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79"><text:span text:style-name="T1079_1">5.</text:span><text:span text:style-name="T1079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79_3">.</text:span></text:p>
      <text:p text:style-name="P1080"><text:span text:style-name="T1080_1">6.</text:span><text:span text:style-name="T1080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81" text:outline-level="6"><text:span text:style-name="T1081_1">Άρθρο<text:s/>48Α</text:span><text:span text:style-name="T1081_2"><text:note text:note-class="footnote"><text:note-citation/><text:note-body><text:p text:style-name="P1082"><text:span text:style-name="T1082_1"><text:a xlink:type="simple" xlink:href="http://data.aade.gr/eli/pri/law/2019/12/12/4646#art_20"><text:span text:style-name="T1082_2">Προσθήκη<text:s/>4646/2019,<text:s/>Άρθρο<text:s/>20</text:span></text:a></text:span></text:p></text:note-body></text:note></text:span></text:h>
      <text:p text:style-name="P1083"><text:span text:style-name="T1083_1">1.</text:span><text:span text:style-name="T1083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84"><text:span text:style-name="T1084_1">α)</text:span><text:span text:style-name="T1084_2"><text:tab/></text:span><text:span text:style-name="T1084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85"><text:span text:style-name="T1085_1">β)</text:span><text:span text:style-name="T1085_2"><text:tab/></text:span><text:span text:style-name="T1085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6"><text:span text:style-name="T1086_1">γ)</text:span><text:span text:style-name="T1086_2"><text:tab/></text:span><text:span text:style-name="T1086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87"><text:span text:style-name="T1087_1">δ)</text:span><text:span text:style-name="T1087_2"><text:tab/></text:span><text:span text:style-name="T1087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88"><text:span text:style-name="T1088_1">ε)</text:span><text:span text:style-name="T1088_2"><text:tab/></text:span><text:span text:style-name="T1088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89"><text:span text:style-name="T1089_1">2.</text:span><text:span text:style-name="T1089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90"><text:span text:style-name="T1090_1">3.</text:span><text:span text:style-name="T1090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91" text:outline-level="6"><text:span text:style-name="T1091_1">Άρθρο<text:s/>49<text:s/></text:span></text:h>
      <text:h text:style-name="P1092" text:outline-level="6"><text:span text:style-name="T1092_1">Κανόνας<text:s/>περιορισμού<text:s/>των<text:s/>τόκων</text:span><text:span text:style-name="T1092_2"><text:note text:note-class="footnote"><text:note-citation/><text:note-body><text:p text:style-name="P1093"><text:span text:style-name="T1093_1"><text:a xlink:type="simple" xlink:href="http://data.aade.gr/eli/pri/law/2013/12/31/4223#art_23"><text:span text:style-name="T1093_2">Τροποποίηση<text:s/>4223/2013,<text:s/>Άρθρο<text:s/>23</text:span></text:a></text:span><text:span text:style-name="T1093_3">;<text:s/></text:span><text:span text:style-name="T1093_4"><text:a xlink:type="simple" xlink:href="http://data.aade.gr/eli/pri/law/2013/12/31/4223#art_23"><text:span text:style-name="T1093_5">Τροποποίηση<text:s/>4223/2013,<text:s/>Άρθρο<text:s/>23</text:span></text:a></text:span><text:span text:style-name="T1093_6">;<text:s/></text:span><text:span text:style-name="T1093_7"><text:a xlink:type="simple" xlink:href="http://data.aade.gr/eli/pri/law/2013/12/31/4223#art_23"><text:span text:style-name="T1093_8">Τροποποίηση<text:s/>4223/2013,<text:s/>Άρθρο<text:s/>23</text:span></text:a></text:span><text:span text:style-name="T1093_9">;<text:s/></text:span><text:span text:style-name="T1093_10"><text:a xlink:type="simple" xlink:href="http://data.aade.gr/eli/pri/law/2019/04/24/4607#art_11"><text:span text:style-name="T1093_11">Τροποποίηση<text:s/>4607/2019,<text:s/>Άρθρο<text:s/>11</text:span></text:a></text:span></text:p></text:note-body></text:note></text:span></text:h>
      <text:p text:style-name="P1094"><text:span text:style-name="T1094_1">1.</text:span><text:span text:style-name="T1094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95"><text:span text:style-name="T1095_1">2.</text:span><text:span text:style-name="T1095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96"><text:span text:style-name="T1096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97"><text:span text:style-name="T1097_1">3.</text:span><text:span text:style-name="T1097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98"><text:span text:style-name="T1098_1">4.</text:span><text:span text:style-name="T1098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99"><text:span text:style-name="T1099_1">5.</text:span><text:span text:style-name="T1099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100"><text:span text:style-name="T1100_1">6.</text:span><text:span text:style-name="T1100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01"><text:span text:style-name="T1101_1">7.</text:span><text:span text:style-name="T1101_2"><text:s/>Το<text:s/>παρόν<text:s/>άρθρο<text:s/>δεν<text:s/>εφαρμόζεται<text:s/>στις<text:s/>χρηματοπιστωτικές<text:s/>επιχειρήσεις.</text:span></text:p>
      <text:p text:style-name="P1102"><text:span text:style-name="T1102_1">Ο<text:s/>όρος<text:s/>«χρηματοπιστωτικές<text:s/>επιχειρήσεις»<text:s/>περιλαμβάνει<text:s/>τις<text:s/>εξής<text:s/>περιπτώσεις:</text:span></text:p>
      <text:p text:style-name="P1103"><text:span text:style-name="T1103_1">α)</text:span><text:span text:style-name="T1103_2"><text:tab/></text:span><text:span text:style-name="T1103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04"><text:span text:style-name="T1104_1">β)</text:span><text:span text:style-name="T1104_2"><text:tab/></text:span><text:span text:style-name="T1104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05"><text:span text:style-name="T1105_1">γ)</text:span><text:span text:style-name="T1105_2"><text:tab/></text:span><text:span text:style-name="T1105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06"><text:span text:style-name="T1106_1">δ)</text:span><text:span text:style-name="T1106_2"><text:tab/></text:span><text:span text:style-name="T1106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07"><text:span text:style-name="T1107_1">ε)</text:span><text:span text:style-name="T1107_2"><text:tab/></text:span><text:span text:style-name="T1107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08"><text:span text:style-name="T1108_1">στ)</text:span><text:span text:style-name="T1108_2"><text:tab/></text:span><text:span text:style-name="T1108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09"><text:span text:style-name="T1109_1">ζ)</text:span><text:span text:style-name="T1109_2"><text:tab/></text:span><text:span text:style-name="T1109_3">ΟΣΕΚΑ,<text:s/>σύμφωνα<text:s/>με<text:s/>την<text:s/>παρ.<text:s/>2<text:s/>του<text:s/>άρθρου<text:s/>2<text:s/>του<text:s/>ν.<text:s/>4099/2012,</text:span></text:p>
      <text:p text:style-name="P1110"><text:span text:style-name="T1110_1">η)</text:span><text:span text:style-name="T1110_2"><text:tab/></text:span><text:span text:style-name="T1110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11"><text:span text:style-name="T1111_1">θ)</text:span><text:span text:style-name="T1111_2"><text:tab/></text:span><text:span text:style-name="T1111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112" text:outline-level="6"><text:span text:style-name="T1112_1">Άρθρο<text:s/>50<text:s/></text:span></text:h>
      <text:h text:style-name="P1113" text:outline-level="6"><text:span text:style-name="T1113_1">Ενδοομιλικές<text:s/>συναλλαγές<text:s/></text:span></text:h>
      <text:p text:style-name="P1114"><text:span text:style-name="T1114_1">1.</text:span><text:span text:style-name="T1114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14_3"><text:note text:note-class="footnote"><text:note-citation/><text:note-body><text:p text:style-name="P1115"><text:span text:style-name="T1115_1"><text:a xlink:type="simple" xlink:href="http://data.aade.gr/eli/pri/law/2013/12/31/4223#art_23"><text:span text:style-name="T1115_2">Τροποποίηση<text:s/>4223/2013,<text:s/>Άρθρο<text:s/>23</text:span></text:a></text:span></text:p></text:note-body></text:note></text:span></text:p>
      <text:p text:style-name="P1116"><text:span text:style-name="T1116_1">2.</text:span><text:span text:style-name="T1116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17" text:outline-level="6"><text:span text:style-name="T1117_1">Άρθρο<text:s/>51<text:s/></text:span></text:h>
      <text:h text:style-name="P1118" text:outline-level="6"><text:span text:style-name="T1118_1">Μεταφορά<text:s/>λειτουργιών<text:s/></text:span></text:h>
      <text:p text:style-name="P1119"><text:span text:style-name="T1119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20"><text:span text:style-name="T1120_1">α)</text:span><text:span text:style-name="T1120_2"><text:tab/></text:span><text:span text:style-name="T1120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21"><text:span text:style-name="T1121_1">β)</text:span><text:span text:style-name="T1121_2"><text:tab/></text:span><text:span text:style-name="T1121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22"><text:span text:style-name="T1122_1">γ)</text:span><text:span text:style-name="T1122_2"><text:tab/></text:span><text:span text:style-name="T1122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23"><text:span text:style-name="T1123_1">δ)</text:span><text:span text:style-name="T1123_2"><text:tab/></text:span><text:span text:style-name="T1123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24"><text:span text:style-name="T1124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25" text:outline-level="6"><text:span text:style-name="T1125_1">Άρθρο<text:s/>52<text:s/></text:span></text:h>
      <text:h text:style-name="P1126" text:outline-level="6"><text:span text:style-name="T1126_1">Εισφορές<text:s/>ενεργητικού<text:s/>έναντι<text:s/>τίτλων</text:span><text:span text:style-name="T1126_2"><text:note text:note-class="footnote"><text:note-citation/><text:note-body><text:p text:style-name="P1127"><text:span text:style-name="T1127_1"><text:a xlink:type="simple" xlink:href="http://data.aade.gr/eli/pri/law/2013/12/31/4223#art_23"><text:span text:style-name="T1127_2">Τροποποίηση<text:s/>4223/2013,<text:s/>Άρθρο<text:s/>23</text:span></text:a></text:span></text:p></text:note-body></text:note></text:span></text:h>
      <text:p text:style-name="P1128"><text:span text:style-name="T1128_1">1.</text:span><text:span text:style-name="T1128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28_3"><text:note text:note-class="footnote"><text:note-citation/><text:note-body><text:p text:style-name="P1129"><text:span text:style-name="T1129_1"><text:a xlink:type="simple" xlink:href="http://data.aade.gr/eli/pri/law/2013/12/31/4223#art_23"><text:span text:style-name="T1129_2">Τροποποίηση<text:s/>4223/2013,<text:s/>Άρθρο<text:s/>23</text:span></text:a></text:span></text:p></text:note-body></text:note></text:span></text:p>
      <text:p text:style-name="P1130"><text:span text:style-name="T1130_1">2.</text:span><text:span text:style-name="T1130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3"><text:span text:style-name="T1131_2">Τροποποίηση<text:s/>4223/2013,<text:s/>Άρθρο<text:s/>23</text:span></text:a></text:span></text:p></text:note-body></text:note></text:span></text:p>
      <text:p text:style-name="P1132"><text:span text:style-name="T1132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33"><text:span text:style-name="T1133_1">3.</text:span><text:span text:style-name="T1133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23"><text:span text:style-name="T1134_2">Τροποποίηση<text:s/>4223/2013,<text:s/>Άρθρο<text:s/>23</text:span></text:a></text:span><text:span text:style-name="T1134_3">;<text:s/></text:span><text:span text:style-name="T1134_4"><text:a xlink:type="simple" xlink:href="http://data.aade.gr/eli/pri/law/2016/12/22/4446#art_99"><text:span text:style-name="T1134_5">Τροποποίηση<text:s/>4446/2016,<text:s/>Άρθρο<text:s/>99</text:span></text:a></text:span><text:span text:style-name="T1134_6">;<text:s/></text:span><text:span text:style-name="T1134_7"><text:a xlink:type="simple" xlink:href="http://data.aade.gr/eli/pri/law/2017/04/04/4465#art_32"><text:span text:style-name="T1134_8">Τροποποίηση<text:s/>4465/2017,<text:s/>Άρθρο<text:s/>32</text:span></text:a></text:span></text:p></text:note-body></text:note></text:span></text:p>
      <text:p text:style-name="P1135"><text:span text:style-name="T1135_1">4.</text:span><text:span text:style-name="T1135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36"><text:span text:style-name="T1136_1">5.</text:span><text:span text:style-name="T1136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7"><text:span text:style-name="T1137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38"><text:span text:style-name="T1138_1">6.</text:span><text:span text:style-name="T113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9"><text:span text:style-name="T1139_1">7.</text:span><text:span text:style-name="T1139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39_3"><text:note text:note-class="footnote"><text:note-citation/><text:note-body><text:p text:style-name="P1140"><text:span text:style-name="T1140_1"><text:a xlink:type="simple" xlink:href="http://data.aade.gr/eli/pri/law/2017/04/04/4465#art_32"><text:span text:style-name="T1140_2">Τροποποίηση<text:s/>4465/2017,<text:s/>Άρθρο<text:s/>32</text:span></text:a></text:span></text:p></text:note-body></text:note></text:span></text:p>
      <text:p text:style-name="P1141"><text:span text:style-name="T1141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42"><text:span text:style-name="T1142_1">8.</text:span><text:span text:style-name="T1142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43"><text:span text:style-name="T1143_1">9.</text:span><text:span text:style-name="T1143_2"><text:s/>Το<text:s/>παρόν<text:s/>άρθρο<text:s/>εφαρμόζεται:</text:span></text:p>
      <text:p text:style-name="P1144"><text:span text:style-name="T1144_1">α)</text:span><text:span text:style-name="T1144_2"><text:tab/></text:span><text:span text:style-name="T1144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45"><text:span text:style-name="T1145_1">β)</text:span><text:span text:style-name="T1145_2"><text:tab/></text:span><text:span text:style-name="T1145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46"><text:span text:style-name="T1146_1">γ)</text:span><text:span text:style-name="T1146_2"><text:tab/></text:span><text:span text:style-name="T1146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46_4"><text:note text:note-class="footnote"><text:note-citation/><text:note-body><text:p text:style-name="P1147"><text:span text:style-name="T1147_1"><text:a xlink:type="simple" xlink:href="http://data.aade.gr/eli/pri/law/2013/12/31/4223#art_23"><text:span text:style-name="T1147_2">Τροποποίηση<text:s/>4223/2013,<text:s/>Άρθρο<text:s/>23</text:span></text:a></text:span></text:p></text:note-body></text:note></text:span></text:p>
      <text:p text:style-name="P1148"><text:span text:style-name="T1148_1">10.</text:span><text:span text:style-name="T1148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49"><text:span text:style-name="T1149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50"><text:span text:style-name="T1150_1">11.</text:span><text:span text:style-name="T1150_2"><text:s/>Στο<text:s/>πεδίο<text:s/>εφαρμογής<text:s/>του<text:s/>παρόντος<text:s/>άρθρου<text:s/>εμπίπτουν<text:s/>οι<text:s/>εταιρείες<text:s/>που:</text:span></text:p>
      <text:p text:style-name="P1151"><text:span text:style-name="T1151_1">α)</text:span><text:span text:style-name="T1151_2"><text:tab/></text:span><text:span text:style-name="T115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52"><text:span text:style-name="T1152_1">β)</text:span><text:span text:style-name="T1152_2"><text:tab/></text:span><text:span text:style-name="T115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53"><text:span text:style-name="T1153_1">γ)</text:span><text:span text:style-name="T1153_2"><text:tab/></text:span><text:span text:style-name="T115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54"><text:span text:style-name="T1154_1">12.</text:span><text:span text:style-name="T1154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54_3"><text:note text:note-class="footnote"><text:note-citation/><text:note-body><text:p text:style-name="P1155"><text:span text:style-name="T1155_1"><text:a xlink:type="simple" xlink:href="http://data.aade.gr/eli/pri/law/2013/12/31/4223#art_23"><text:span text:style-name="T1155_2">Τροποποίηση<text:s/>4223/2013,<text:s/>Άρθρο<text:s/>23</text:span></text:a></text:span><text:span text:style-name="T1155_3">;<text:s/></text:span><text:span text:style-name="T1155_4"><text:a xlink:type="simple" xlink:href="http://data.aade.gr/eli/pri/law/2017/04/04/4465#art_32"><text:span text:style-name="T1155_5">Αφαίρεση<text:s/>4465/2017,<text:s/>Άρθρο<text:s/>32</text:span></text:a></text:span></text:p></text:note-body></text:note></text:span></text:p>
      <text:p text:style-name="P1156"><text:span text:style-name="T1156_1">[...].</text:span></text:p>
      <text:p text:style-name="P1157"><text:span text:style-name="T1157_1">13.</text:span><text:span text:style-name="T1157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58" text:outline-level="6"><text:span text:style-name="T1158_1">Άρθρο<text:s/>53<text:s/></text:span></text:h>
      <text:h text:style-name="P1159" text:outline-level="6"><text:span text:style-name="T1159_1">Ανταλλαγή<text:s/>τίτλων</text:span></text:h>
      <text:p text:style-name="P1160"><text:span text:style-name="T1160_1">1.</text:span><text:span text:style-name="T1160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61"><text:span text:style-name="T1161_1">2.</text:span><text:span text:style-name="T1161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23"><text:span text:style-name="T1162_2">Τροποποίηση<text:s/>4223/2013,<text:s/>Άρθρο<text:s/>23</text:span></text:a></text:span></text:p></text:note-body></text:note></text:span></text:p>
      <text:p text:style-name="P1163"><text:span text:style-name="T1163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64"><text:span text:style-name="T1164_1">3.</text:span><text:span text:style-name="T1164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64_3"><text:note text:note-class="footnote"><text:note-citation/><text:note-body><text:p text:style-name="P1165"><text:span text:style-name="T1165_1"><text:a xlink:type="simple" xlink:href="http://data.aade.gr/eli/pri/law/2013/12/31/4223#art_23"><text:span text:style-name="T1165_2">Τροποποίηση<text:s/>4223/2013,<text:s/>Άρθρο<text:s/>23</text:span></text:a></text:span></text:p></text:note-body></text:note></text:span></text:p>
      <text:p text:style-name="P1166"><text:span text:style-name="T1166_1">4.</text:span><text:span text:style-name="T1166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67"><text:span text:style-name="T1167_1">5.</text:span><text:span text:style-name="T116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67_3"><text:note text:note-class="footnote"><text:note-citation/><text:note-body><text:p text:style-name="P1168"><text:span text:style-name="T1168_1"><text:a xlink:type="simple" xlink:href="http://data.aade.gr/eli/pri/law/2013/12/31/4223#art_23"><text:span text:style-name="T1168_2">Τροποποίηση<text:s/>4223/2013,<text:s/>Άρθρο<text:s/>23</text:span></text:a></text:span></text:p></text:note-body></text:note></text:span></text:p>
      <text:p text:style-name="P1169"><text:span text:style-name="T1169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70"><text:span text:style-name="T1170_1">6.</text:span><text:span text:style-name="T1170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71"><text:span text:style-name="T1171_1">α)</text:span><text:span text:style-name="T1171_2"><text:tab/></text:span><text:span text:style-name="T1171_3">ο<text:s/>μέτοχος<text:s/>είναι<text:s/>φορολογικός<text:s/>κάτοικος<text:s/>Ελλάδος,<text:s/>ή</text:span></text:p>
      <text:p text:style-name="P1172"><text:span text:style-name="T1172_1">β)</text:span><text:span text:style-name="T1172_2"><text:tab/></text:span><text:span text:style-name="T1172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73"><text:span text:style-name="T1173_1">7.</text:span><text:span text:style-name="T1173_2"><text:s/>Στο<text:s/>πεδίο<text:s/>εφαρμογής<text:s/>του<text:s/>παρόντος<text:s/>άρθρου<text:s/>εμπίπτουν<text:s/>οι<text:s/>εταιρείες<text:s/>που:</text:span></text:p>
      <text:p text:style-name="P1174"><text:span text:style-name="T1174_1">α)</text:span><text:span text:style-name="T1174_2"><text:tab/></text:span><text:span text:style-name="T117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5"><text:span text:style-name="T1175_1">β)</text:span><text:span text:style-name="T1175_2"><text:tab/></text:span><text:span text:style-name="T117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6"><text:span text:style-name="T1176_1">γ)</text:span><text:span text:style-name="T1176_2"><text:tab/></text:span><text:span text:style-name="T117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7"><text:span text:style-name="T1177_1">8.</text:span><text:span text:style-name="T1177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77_3"><text:note text:note-class="footnote"><text:note-citation/><text:note-body><text:p text:style-name="P1178"><text:span text:style-name="T1178_1"><text:a xlink:type="simple" xlink:href="http://data.aade.gr/eli/pri/law/2016/11/28/4438#art_60"><text:span text:style-name="T1178_2">Προσθήκη<text:s/>4438/2016,<text:s/>Άρθρο<text:s/>60</text:span></text:a></text:span></text:p></text:note-body></text:note></text:span></text:p>
      <text:h text:style-name="P1179" text:outline-level="6"><text:span text:style-name="T1179_1">Άρθρο<text:s/>54<text:s/></text:span></text:h>
      <text:h text:style-name="P1180" text:outline-level="6"><text:span text:style-name="T1180_1">Συγχωνεύσεις<text:s/>και<text:s/>διασπάσεις<text:s/></text:span></text:h>
      <text:p text:style-name="P1181"><text:span text:style-name="T1181_1">1.</text:span><text:span text:style-name="T1181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81_3"><text:note text:note-class="footnote"><text:note-citation/><text:note-body><text:p text:style-name="P1182"><text:span text:style-name="T1182_1"><text:a xlink:type="simple" xlink:href="http://data.aade.gr/eli/pri/law/2013/12/31/4223#art_23"><text:span text:style-name="T1182_2">Τροποποίηση<text:s/>4223/2013,<text:s/>Άρθρο<text:s/>23</text:span></text:a></text:span></text:p></text:note-body></text:note></text:span></text:p>
      <text:p text:style-name="P1183"><text:span text:style-name="T1183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84"><text:span text:style-name="T1184_1">2.</text:span><text:span text:style-name="T1184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3"><text:span text:style-name="T1185_2">Τροποποίηση<text:s/>4223/2013,<text:s/>Άρθρο<text:s/>23</text:span></text:a></text:span></text:p></text:note-body></text:note></text:span></text:p>
      <text:p text:style-name="P1186"><text:span text:style-name="T1186_1">α)</text:span><text:span text:style-name="T1186_2"><text:tab/></text:span><text:span text:style-name="T118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7"><text:span text:style-name="T1187_1">β)</text:span><text:span text:style-name="T1187_2"><text:tab/></text:span><text:span text:style-name="T118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8"><text:span text:style-name="T1188_1">3.</text:span><text:span text:style-name="T1188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88_3"><text:note text:note-class="footnote"><text:note-citation/><text:note-body><text:p text:style-name="P1189"><text:span text:style-name="T1189_1"><text:a xlink:type="simple" xlink:href="http://data.aade.gr/eli/pri/law/2013/12/31/4223#art_23"><text:span text:style-name="T1189_2">Τροποποίηση<text:s/>4223/2013,<text:s/>Άρθρο<text:s/>23</text:span></text:a></text:span></text:p></text:note-body></text:note></text:span></text:p>
      <text:p text:style-name="P1190"><text:span text:style-name="T1190_1">α)</text:span><text:span text:style-name="T1190_2"><text:tab/></text:span><text:span text:style-name="T1190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91"><text:span text:style-name="T1191_1">β)</text:span><text:span text:style-name="T1191_2"><text:tab/></text:span><text:span text:style-name="T1191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92"><text:span text:style-name="T1192_1">4.</text:span><text:span text:style-name="T1192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92_3"><text:note text:note-class="footnote"><text:note-citation/><text:note-body><text:p text:style-name="P1193"><text:span text:style-name="T1193_1"><text:a xlink:type="simple" xlink:href="http://data.aade.gr/eli/pri/law/2016/11/28/4438#art_60"><text:span text:style-name="T1193_2">Τροποποίηση<text:s/>4438/2016,<text:s/>Άρθρο<text:s/>60</text:span></text:a></text:span></text:p></text:note-body></text:note></text:span></text:p>
      <text:p text:style-name="P1194"><text:span text:style-name="T1194_1">5.</text:span><text:span text:style-name="T1194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95"><text:span text:style-name="T1195_1">6.</text:span><text:span text:style-name="T1195_2"><text:s/>Στο<text:s/>πεδίο<text:s/>εφαρμογής<text:s/>του<text:s/>παρόντος<text:s/>άρθρου<text:s/>εμπίπτουν<text:s/>οι<text:s/>εταιρείες<text:s/>που:</text:span></text:p>
      <text:p text:style-name="P1196"><text:span text:style-name="T1196_1">α)</text:span><text:span text:style-name="T1196_2"><text:tab/></text:span><text:span text:style-name="T1196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97"><text:span text:style-name="T1197_1">β)</text:span><text:span text:style-name="T1197_2"><text:tab/></text:span><text:span text:style-name="T119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98"><text:span text:style-name="T1198_1">γ)</text:span><text:span text:style-name="T1198_2"><text:tab/></text:span><text:span text:style-name="T119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9"><text:span text:style-name="T1199_1">7.</text:span><text:span text:style-name="T1199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200"><text:span text:style-name="T1200_1">8.</text:span><text:span text:style-name="T1200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200_3"><text:note text:note-class="footnote"><text:note-citation/><text:note-body><text:p text:style-name="P1201"><text:span text:style-name="T1201_1"><text:a xlink:type="simple" xlink:href="http://data.aade.gr/eli/pri/law/2013/12/31/4223#art_23"><text:span text:style-name="T1201_2">Τροποποίηση<text:s/>4223/2013,<text:s/>Άρθρο<text:s/>23</text:span></text:a></text:span></text:p></text:note-body></text:note></text:span></text:p>
      <text:p text:style-name="P1202"><text:span text:style-name="T1202_1">9.</text:span><text:span text:style-name="T1202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03"><text:span text:style-name="T1203_1">10.</text:span><text:span text:style-name="T1203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04"><text:span text:style-name="T1204_1">11.</text:span><text:span text:style-name="T1204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05"><text:span text:style-name="T1205_1">12.</text:span><text:span text:style-name="T1205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05_3"><text:note text:note-class="footnote"><text:note-citation/><text:note-body><text:p text:style-name="P1206"><text:span text:style-name="T1206_1"><text:a xlink:type="simple" xlink:href="http://data.aade.gr/eli/pri/law/2013/12/31/4223#art_23"><text:span text:style-name="T1206_2">Τροποποίηση<text:s/>4223/2013,<text:s/>Άρθρο<text:s/>23</text:span></text:a></text:span></text:p></text:note-body></text:note></text:span></text:p>
      <text:p text:style-name="P1207"><text:span text:style-name="T1207_1">13.</text:span><text:span text:style-name="T1207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08"><text:span text:style-name="T1208_1">α)</text:span><text:span text:style-name="T1208_2"><text:tab/></text:span><text:span text:style-name="T1208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09"><text:span text:style-name="T1209_1">β)</text:span><text:span text:style-name="T1209_2"><text:tab/></text:span><text:span text:style-name="T1209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10"><text:span text:style-name="T1210_1">γ)</text:span><text:span text:style-name="T1210_2"><text:tab/></text:span><text:span text:style-name="T1210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11"><text:span text:style-name="T1211_1">14.</text:span><text:span text:style-name="T1211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12"><text:span text:style-name="T1212_1">15.</text:span><text:span text:style-name="T1212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13"><text:span text:style-name="T1213_1">16.</text:span><text:span text:style-name="T121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13_3"><text:note text:note-class="footnote"><text:note-citation/><text:note-body><text:p text:style-name="P1214"><text:span text:style-name="T1214_1"><text:a xlink:type="simple" xlink:href="http://data.aade.gr/eli/pri/law/2013/12/31/4223#art_23"><text:span text:style-name="T1214_2">Τροποποίηση<text:s/>4223/2013,<text:s/>Άρθρο<text:s/>23</text:span></text:a></text:span></text:p></text:note-body></text:note></text:span></text:p>
      <text:p text:style-name="P1215"><text:span text:style-name="T1215_1">17.</text:span><text:span text:style-name="T1215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15_3"><text:note text:note-class="footnote"><text:note-citation/><text:note-body><text:p text:style-name="P1216"><text:span text:style-name="T1216_1"><text:a xlink:type="simple" xlink:href="http://data.aade.gr/eli/pri/law/2013/12/31/4223#art_23"><text:span text:style-name="T1216_2">Τροποποίηση<text:s/>4223/2013,<text:s/>Άρθρο<text:s/>23</text:span></text:a></text:span></text:p></text:note-body></text:note></text:span></text:p>
      <text:p text:style-name="P1217"><text:span text:style-name="T1217_1">α)</text:span><text:span text:style-name="T1217_2"><text:tab/></text:span><text:span text:style-name="T1217_3">ο<text:s/>μέτοχος<text:s/>ή<text:s/>εταίρος<text:s/>είναι<text:s/>φορολογικός<text:s/>κάτοικος<text:s/>Ελλάδος,<text:s/>ή</text:span></text:p>
      <text:p text:style-name="P1218"><text:span text:style-name="T1218_1">β)</text:span><text:span text:style-name="T1218_2"><text:tab/></text:span><text:span text:style-name="T1218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19"><text:span text:style-name="T1219_1">18.</text:span><text:span text:style-name="T1219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19_3"><text:note text:note-class="footnote"><text:note-citation/><text:note-body><text:p text:style-name="P1220"><text:span text:style-name="T1220_1"><text:a xlink:type="simple" xlink:href="http://data.aade.gr/eli/pri/law/2016/11/28/4438#art_60"><text:span text:style-name="T1220_2">Προσθήκη<text:s/>4438/2016,<text:s/>Άρθρο<text:s/>60</text:span></text:a></text:span></text:p></text:note-body></text:note></text:span></text:p>
      <text:h text:style-name="P1221" text:outline-level="6"><text:span text:style-name="T1221_1">Άρθρο<text:s/>55<text:s/></text:span></text:h>
      <text:h text:style-name="P1222" text:outline-level="6"><text:span text:style-name="T1222_1">Μεταφορά<text:s/>της<text:s/>καταστατικής<text:s/>έδρας<text:s/>μίας<text:s/>SE<text:s/>ή<text:s/>μίας<text:s/>SCE</text:span></text:h>
      <text:p text:style-name="P1223"><text:span text:style-name="T1223_1">1.</text:span><text:span text:style-name="T1223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24"><text:span text:style-name="T1224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25"><text:span text:style-name="T1225_1">2.</text:span><text:span text:style-name="T1225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26"><text:span text:style-name="T1226_1">3.</text:span><text:span text:style-name="T1226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27"><text:span text:style-name="T1227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28"><text:span text:style-name="T1228_1">4.</text:span><text:span text:style-name="T1228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29" text:outline-level="6"><text:span text:style-name="T1229_1">Άρθρο<text:s/>56<text:s/></text:span></text:h>
      <text:h text:style-name="P1230" text:outline-level="6"><text:span text:style-name="T1230_1">Μη<text:s/>εφαρμογή<text:s/>ευεργετημάτων<text:s/></text:span></text:h>
      <text:p text:style-name="P1231"><text:span text:style-name="T1231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32"><text:span text:style-name="T1232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33" text:outline-level="6"><text:span text:style-name="T1233_1">Άρθρο<text:s/>57<text:s/></text:span></text:h>
      <text:h text:style-name="P1234" text:outline-level="6"><text:span text:style-name="T1234_1">Εκκαθάριση<text:s/></text:span></text:h>
      <text:p text:style-name="P1235"><text:span text:style-name="T1235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36" text:outline-level="2"><text:span text:style-name="T1236_1">ΚΕΦΑΛΑΙΟ<text:s/>Γ’<text:s/></text:span></text:h>
      <text:h text:style-name="P1237" text:outline-level="2"><text:span text:style-name="T1237_1">ΦΟΡΟΛΟΓΙΚΟΣ<text:s/>ΣΥΝΤΕΛΕΣΤΗΣ</text:span></text:h>
      <text:h text:style-name="P1238" text:outline-level="6"><text:span text:style-name="T1238_1">Άρθρο<text:s/>58<text:s/></text:span></text:h>
      <text:h text:style-name="P1239" text:outline-level="6"><text:span text:style-name="T1239_1">Φορολογικός<text:s/>συντελεστής</text:span></text:h>
      <text:p text:style-name="P1240"><text:span text:style-name="T1240_1">1.</text:span><text:span text:style-name="T1240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40_3"><text:note text:note-class="footnote"><text:note-citation/><text:note-body><text:p text:style-name="P1241"><text:span text:style-name="T1241_1">Τροποποίηση<text:s/>4331/2014,<text:s/>Άρθρο<text:s/>1;<text:s/></text:span><text:span text:style-name="T1241_2"><text:a xlink:type="simple" xlink:href="http://data.aade.gr/eli/pri/law/2016/05/12/4387#art_112"><text:span text:style-name="T1241_3">Τροποποίηση<text:s/>4387/2016,<text:s/>Άρθρο<text:s/>112</text:span></text:a></text:span><text:span text:style-name="T1241_4">;<text:s/></text:span><text:span text:style-name="T1241_5"><text:a xlink:type="simple" xlink:href="http://data.aade.gr/eli/pri/law/2019/12/12/4646#art_22"><text:span text:style-name="T1241_6">Τροποποίηση<text:s/>4646/2019,<text:s/>Άρθρο<text:s/>22</text:span></text:a></text:span><text:span text:style-name="T1241_7">;<text:s/></text:span><text:span text:style-name="T1241_8"><text:a xlink:type="simple" xlink:href="http://data.aade.gr/eli/pri/law/2021/05/18/4799#art_120"><text:span text:style-name="T1241_9">Τροποποίηση<text:s/>4799/2021,<text:s/>Άρθρο<text:s/>120</text:span></text:a></text:span></text:p></text:note-body></text:note></text:span></text:p>
      <text:p text:style-name="P1242"><text:span text:style-name="T1242_1">β)</text:span><text:span text:style-name="T1242_2"><text:tab/></text:span><text:span text:style-name="T1242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43"><text:span text:style-name="T1243_1">2.</text:span><text:span text:style-name="T1243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43_3"><text:note text:note-class="footnote"><text:note-citation/><text:note-body><text:p text:style-name="P1244"><text:span text:style-name="T1244_1"><text:a xlink:type="simple" xlink:href="http://data.aade.gr/eli/pri/law/2019/12/12/4646#art_22"><text:span text:style-name="T1244_2">Τροποποίηση<text:s/>4646/2019,<text:s/>Άρθρο<text:s/>22</text:span></text:a></text:span></text:p></text:note-body></text:note></text:span></text:p>
      <text:p text:style-name="P1245"><text:span text:style-name="T1245_1">3.</text:span><text:span text:style-name="T124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46"><text:span text:style-name="T124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47"><text:span text:style-name="T1247_1">4.</text:span><text:span text:style-name="T1247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47_3"><text:note text:note-class="footnote"><text:note-citation/><text:note-body><text:p text:style-name="P1248"><text:span text:style-name="T1248_1"><text:a xlink:type="simple" xlink:href="http://data.aade.gr/eli/pri/law/2013/12/31/4223#art_23"><text:span text:style-name="T1248_2">Προσθήκη<text:s/>4223/2013,<text:s/>Άρθρο<text:s/>23</text:span></text:a></text:span></text:p></text:note-body></text:note></text:span></text:p>
      <text:p text:style-name="P1249"><text:span text:style-name="T1249_1">5.</text:span><text:span text:style-name="T1249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49_3"><text:note text:note-class="footnote"><text:note-citation/><text:note-body><text:p text:style-name="P1250"><text:span text:style-name="T1250_1"><text:a xlink:type="simple" xlink:href="http://data.aade.gr/eli/pri/law/2013/12/31/4223#art_23"><text:span text:style-name="T1250_2">Προσθήκη<text:s/>4223/2013,<text:s/>Άρθρο<text:s/>23</text:span></text:a></text:span></text:p></text:note-body></text:note></text:span></text:p>
      <text:h text:style-name="P1251" text:outline-level="1"><text:span text:style-name="T1251_1">ΜΕΡΟΣ<text:s/>ΤΕΤΑΡΤΟ<text:s/></text:span></text:h>
      <text:h text:style-name="P1252" text:outline-level="1"><text:span text:style-name="T1252_1">ΠΑΡΑΚΡΑΤΗΣΗ<text:s/>ΦΟΡΟΥ</text:span></text:h>
      <text:h text:style-name="P1253" text:outline-level="2"><text:span text:style-name="T1253_1">ΚΕΦΑΛΑΙΟ<text:s/>Α’<text:s/></text:span></text:h>
      <text:h text:style-name="P1254" text:outline-level="2"><text:span text:style-name="T1254_1">ΦΟΡΟΛΟΓΗΣΗ<text:s/>ΣΤΗΝ<text:s/>ΠΗΓΗ</text:span></text:h>
      <text:h text:style-name="P1255" text:outline-level="6"><text:span text:style-name="T1255_1">Άρθρο<text:s/>59<text:s/></text:span></text:h>
      <text:h text:style-name="P1256" text:outline-level="6"><text:span text:style-name="T1256_1">Φορολόγηση<text:s/>στην<text:s/>πηγή<text:s/></text:span></text:h>
      <text:p text:style-name="P1257"><text:span text:style-name="T1257_1">1.</text:span><text:span text:style-name="T1257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58"><text:span text:style-name="T1258_1">α)</text:span><text:span text:style-name="T1258_2"><text:tab/></text:span><text:span text:style-name="T125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58_4"><text:note text:note-class="footnote"><text:note-citation/><text:note-body><text:p text:style-name="P1259"><text:span text:style-name="T1259_1"><text:a xlink:type="simple" xlink:href="http://data.aade.gr/eli/pri/law/2013/12/31/4223#art_24"><text:span text:style-name="T1259_2">Τροποποίηση<text:s/>4223/2013,<text:s/>Άρθρο<text:s/>24</text:span></text:a></text:span></text:p></text:note-body></text:note></text:span></text:p>
      <text:p text:style-name="P1260"><text:span text:style-name="T1260_1">β)</text:span><text:span text:style-name="T1260_2"><text:tab/></text:span><text:span text:style-name="T1260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61"><text:span text:style-name="T1261_1">γ)</text:span><text:span text:style-name="T1261_2"><text:tab/></text:span><text:span text:style-name="T1261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62"><text:span text:style-name="T1262_1">2.</text:span><text:span text:style-name="T1262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62_3"><text:note text:note-class="footnote"><text:note-citation/><text:note-body><text:p text:style-name="P1263"><text:span text:style-name="T1263_1">Τροποποίηση<text:s/>42843/2014,<text:s/>Άρθρο<text:s/>22;<text:s/></text:span><text:span text:style-name="T1263_2"><text:a xlink:type="simple" xlink:href="http://data.aade.gr/eli/pri/law/2016/12/22/4446#art_99"><text:span text:style-name="T1263_3">Αφαίρεση<text:s/>4446/2016,<text:s/>Άρθρο<text:s/>99</text:span></text:a></text:span></text:p></text:note-body></text:note></text:span></text:p>
      <text:p text:style-name="P1264"><text:span text:style-name="T1264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65"><text:span text:style-name="T1265_1">3.</text:span><text:span text:style-name="T1265_2"><text:s/>Εισόδημα<text:s/>που<text:s/>απαλλάσσεται<text:s/>από<text:s/>το<text:s/>φόρο<text:s/>δεν<text:s/>υπόκειται<text:s/>σε<text:s/>παρακράτηση.</text:span></text:p>
      <text:h text:style-name="P1266" text:outline-level="6"><text:span text:style-name="T1266_1">Άρθρο<text:s/>60<text:s/></text:span></text:h>
      <text:h text:style-name="P1267" text:outline-level="6"><text:span text:style-name="T1267_1">Φορολογικός<text:s/>συντελεστής<text:s/></text:span><text:span text:style-name="T1267_2"><text:note text:note-class="footnote"><text:note-citation/><text:note-body><text:p text:style-name="P1268"><text:span text:style-name="T1268_1"><text:a xlink:type="simple" xlink:href="http://data.aade.gr/eli/pri/law/2014/04/07/4254#art_1"><text:span text:style-name="T1268_2">Τροποποίηση<text:s/>4254/2014,<text:s/>Άρθρο<text:s/>1</text:span></text:a></text:span></text:p></text:note-body></text:note></text:span></text:h>
      <text:p text:style-name="P1269"><text:span text:style-name="T1269_1">1.</text:span><text:span text:style-name="T1269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70"><text:span text:style-name="T1270_1">2.</text:span><text:span text:style-name="T1270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70_3"><text:note text:note-class="footnote"><text:note-citation/><text:note-body><text:p text:style-name="P1271"><text:span text:style-name="T1271_1"><text:a xlink:type="simple" xlink:href="http://data.aade.gr/eli/pri/law/2020/05/30/4690#art_16"><text:span text:style-name="T1271_2">Τροποποίηση<text:s/>4690/2020,<text:s/>Άρθρο<text:s/>16</text:span></text:a></text:span></text:p></text:note-body></text:note></text:span></text:p>
      <text:p text:style-name="P1272"><text:span text:style-name="T1272_1">(3).<text:s/>…</text:span><text:span text:style-name="T1272_2"><text:note text:note-class="footnote"><text:note-citation/><text:note-body><text:p text:style-name="P1273"><text:span text:style-name="T1273_1"><text:a xlink:type="simple" xlink:href="http://data.aade.gr/eli/pri/law/2017/05/19/4472#art_69"><text:span text:style-name="T1273_2">Αφαίρεση<text:s/>4472/2017,<text:s/>Άρθρο<text:s/>69</text:span></text:a></text:span></text:p></text:note-body></text:note></text:span></text:p>
      <text:p text:style-name="P1274"><text:span text:style-name="T1274_1">3.</text:span><text:span text:style-name="T127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75"><text:span text:style-name="T1275_1">4.</text:span><text:span text:style-name="T127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75_3"><text:note text:note-class="footnote"><text:note-citation/><text:note-body><text:p text:style-name="P1276"><text:span text:style-name="T1276_1"><text:a xlink:type="simple" xlink:href="http://data.aade.gr/eli/pri/law/2018/06/14/4549#art_115"><text:span text:style-name="T1276_2">Τροποποίηση<text:s/>4549/2018,<text:s/>Άρθρο<text:s/>115</text:span></text:a></text:span><text:span text:style-name="T1276_3">;<text:s/></text:span><text:span text:style-name="T1276_4"><text:a xlink:type="simple" xlink:href="http://data.aade.gr/eli/pri/law/2018/12/11/4582#art_86"><text:span text:style-name="T1276_5">Τροποποίηση<text:s/>4582/2018,<text:s/>Άρθρο<text:s/>86</text:span></text:a></text:span><text:span text:style-name="T1276_6">;<text:s/></text:span><text:span text:style-name="T1276_7"><text:a xlink:type="simple" xlink:href="http://data.aade.gr/eli/pri/law/2019/04/24/4607#art_52"><text:span text:style-name="T1276_8">Τροποποίηση<text:s/>4607/2019,<text:s/>Άρθρο<text:s/>52</text:span></text:a></text:span></text:p></text:note-body></text:note></text:span></text:p>
      <text:p text:style-name="P1277"><text:span text:style-name="T1277_1">4.</text:span><text:span text:style-name="T1277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77_3"><text:note text:note-class="footnote"><text:note-citation/><text:note-body><text:p text:style-name="P1278"><text:span text:style-name="T1278_1"><text:a xlink:type="simple" xlink:href="http://data.aade.gr/eli/pri/law/2019/12/12/4646#art_76"><text:span text:style-name="T1278_2">Προσθήκη<text:s/>4646/2019,<text:s/>Άρθρο<text:s/>76</text:span></text:a></text:span></text:p></text:note-body></text:note></text:span></text:p>
      <text:p text:style-name="P1279"><text:span text:style-name="T1279_1">5.</text:span><text:span text:style-name="T127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24"><text:span text:style-name="T1280_2">Προσθήκη<text:s/>4223/2013,<text:s/>Άρθρο<text:s/>24</text:span></text:a></text:span></text:p></text:note-body></text:note></text:span></text:p>
      <text:p text:style-name="P1281"><text:span text:style-name="T1281_1">6.</text:span><text:span text:style-name="T1281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81_3"><text:note text:note-class="footnote"><text:note-citation/><text:note-body><text:p text:style-name="P1282"><text:span text:style-name="T1282_1"><text:a xlink:type="simple" xlink:href="http://data.aade.gr/eli/pri/law/2016/12/22/4446#art_99"><text:span text:style-name="T1282_2">Προσθήκη<text:s/>4446/2016,<text:s/>Άρθρο<text:s/>99</text:span></text:a></text:span></text:p></text:note-body></text:note></text:span></text:p>
      <text:h text:style-name="P1283" text:outline-level="2"><text:span text:style-name="T1283_1">ΚΕΦΑΛΑΙΟ<text:s/>Β’<text:s/></text:span></text:h>
      <text:h text:style-name="P1284" text:outline-level="2"><text:span text:style-name="T1284_1">ΠΑΡΑΚΡΑΤΗΣΗ<text:s/>ΦΟΡΟΥ</text:span></text:h>
      <text:h text:style-name="P1285" text:outline-level="6"><text:span text:style-name="T1285_1">Άρθρο<text:s/>61<text:s/></text:span></text:h>
      <text:h text:style-name="P1286" text:outline-level="6"><text:span text:style-name="T1286_1">Υπόχρεοι<text:s/>σε<text:s/>παρακράτηση<text:s/></text:span><text:span text:style-name="T1286_2"><text:note text:note-class="footnote"><text:note-citation/><text:note-body><text:p text:style-name="P1287"><text:span text:style-name="T1287_1"><text:a xlink:type="simple" xlink:href="http://data.aade.gr/eli/pri/law/2014/09/10/4283#art_22"><text:span text:style-name="T1287_2">Τροποποίηση<text:s/>4283/2014,<text:s/>Άρθρο<text:s/>22</text:span></text:a></text:span></text:p></text:note-body></text:note></text:span></text:h>
      <text:p text:style-name="P1288"><text:span text:style-name="T1288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89"><text:span text:style-name="T1289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89_2"><text:note text:note-class="footnote"><text:note-citation/><text:note-body><text:p text:style-name="P1290"><text:span text:style-name="T1290_1"><text:a xlink:type="simple" xlink:href="http://data.aade.gr/eli/pri/law/2016/12/22/4446#art_99"><text:span text:style-name="T1290_2">Αφαίρεση<text:s/>4446/2016,<text:s/>Άρθρο<text:s/>99</text:span></text:a></text:span><text:span text:style-name="T1290_3">;<text:s/></text:span><text:span text:style-name="T1290_4"><text:a xlink:type="simple" xlink:href="http://data.aade.gr/eli/pri/law/2019/12/12/4646#art_21"><text:span text:style-name="T1290_5">Τροποποίηση<text:s/>4646/2019,<text:s/>Άρθρο<text:s/>21</text:span></text:a></text:span></text:p></text:note-body></text:note></text:span><text:span text:style-name="T1290_6"><text:note text:note-class="footnote"><text:note-citation/><text:note-body><text:p text:style-name="P1291"><text:span text:style-name="T1291_1"><text:a xlink:type="simple" xlink:href="http://data.aade.gr/eli/pri/law/2019/12/12/4646#art_21"><text:span text:style-name="T1291_2">Τροποποίηση<text:s/>4646/2019,<text:s/>Άρθρο<text:s/>21</text:span></text:a></text:span></text:p></text:note-body></text:note></text:span></text:p>
      <text:h text:style-name="P1292" text:outline-level="6"><text:span text:style-name="T1292_1">Άρθρο<text:s/>62<text:s/></text:span></text:h>
      <text:h text:style-name="P1293" text:outline-level="6"><text:span text:style-name="T1293_1">Πληρωμές<text:s/>υποκείμενες<text:s/>σε<text:s/>παρακράτηση<text:s/></text:span></text:h>
      <text:p text:style-name="P1294"><text:span text:style-name="T1294_1">1.</text:span><text:span text:style-name="T1294_2"><text:s/>Οι<text:s/>ακόλουθες<text:s/>πληρωμές<text:s/>υπόκεινται<text:s/>σε<text:s/>παρακράτηση<text:s/>φόρου:<text:s/></text:span><text:span text:style-name="T1294_3"><text:note text:note-class="footnote"><text:note-citation/><text:note-body><text:p text:style-name="P1295"><text:span text:style-name="T1295_1"><text:a xlink:type="simple" xlink:href="http://data.aade.gr/eli/pri/law/2014/04/07/4254#art_1"><text:span text:style-name="T1295_2">Τροποποίηση<text:s/>4254/2014,<text:s/>Άρθρο<text:s/>1</text:span></text:a></text:span></text:p></text:note-body></text:note></text:span></text:p>
      <text:p text:style-name="P1296"><text:span text:style-name="T1296_1">α)</text:span><text:span text:style-name="T1296_2"><text:tab/></text:span><text:span text:style-name="T1296_3">μερίσματα,</text:span></text:p>
      <text:p text:style-name="P1297"><text:span text:style-name="T1297_1">β)</text:span><text:span text:style-name="T1297_2"><text:tab/></text:span><text:span text:style-name="T1297_3">τόκοι,</text:span></text:p>
      <text:p text:style-name="P1298"><text:span text:style-name="T1298_1">γ)</text:span><text:span text:style-name="T1298_2"><text:tab/></text:span><text:span text:style-name="T1298_3">δικαιώματα<text:s/>(royalties),</text:span></text:p>
      <text:p text:style-name="P1299"><text:span text:style-name="T1299_1">δ)</text:span><text:span text:style-name="T1299_2"><text:tab/></text:span><text:span text:style-name="T1299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300"><text:span text:style-name="T1300_1">ε)</text:span><text:span text:style-name="T1300_2"><text:tab/></text:span><text:span text:style-name="T1300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01"><text:span text:style-name="T1301_1">στ)</text:span><text:span text:style-name="T1301_2"><text:tab/></text:span><text:span text:style-name="T1301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02"><text:span text:style-name="T1302_1">2.</text:span><text:span text:style-name="T1302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02_3"><text:note text:note-class="footnote"><text:note-citation/><text:note-body><text:p text:style-name="P1303"><text:span text:style-name="T1303_1"><text:a xlink:type="simple" xlink:href="http://data.aade.gr/eli/pri/law/2017/06/07/4474#art_29"><text:span text:style-name="T1303_2">Τροποποίηση<text:s/>4474/2017,<text:s/>Άρθρο<text:s/>29</text:span></text:a></text:span></text:p></text:note-body></text:note></text:span></text:p>
      <text:p text:style-name="P1304"><text:span text:style-name="T1304_1">3.</text:span><text:span text:style-name="T1304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04_3"><text:note text:note-class="footnote"><text:note-citation/><text:note-body><text:p text:style-name="P1305"><text:span text:style-name="T1305_1"><text:a xlink:type="simple" xlink:href="http://data.aade.gr/eli/pri/law/2013/12/31/4223#art_24"><text:span text:style-name="T1305_2">Τροποποίηση<text:s/>4223/2013,<text:s/>Άρθρο<text:s/>24</text:span></text:a></text:span><text:span text:style-name="T1305_3">;<text:s/></text:span><text:span text:style-name="T1305_4"><text:a xlink:type="simple" xlink:href="http://data.aade.gr/eli/pri/law/2017/06/07/4474#art_29"><text:span text:style-name="T1305_5">Τροποποίηση<text:s/>4474/2017,<text:s/>Άρθρο<text:s/>29</text:span></text:a></text:span></text:p></text:note-body></text:note></text:span></text:p>
      <text:p text:style-name="P1306"><text:span text:style-name="T1306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07"><text:span text:style-name="T1307_1">4.</text:span><text:span text:style-name="T1307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07_3"><text:note text:note-class="footnote"><text:note-citation/><text:note-body><text:p text:style-name="P1308"><text:span text:style-name="T1308_1"><text:a xlink:type="simple" xlink:href="http://data.aade.gr/eli/pri/law/2013/12/31/4223#art_24"><text:span text:style-name="T1308_2">Προσθήκη<text:s/>4223/2013,<text:s/>Άρθρο<text:s/>24</text:span></text:a></text:span></text:p></text:note-body></text:note></text:span></text:p>
      <text:p text:style-name="P1309"><text:span text:style-name="T1309_1">5.</text:span><text:span text:style-name="T1309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09_3"><text:note text:note-class="footnote"><text:note-citation/><text:note-body><text:p text:style-name="P1310"><text:span text:style-name="T1310_1"><text:a xlink:type="simple" xlink:href="http://data.aade.gr/eli/pri/law/2014/04/07/4254#art_1"><text:span text:style-name="T1310_2">Προσθήκη<text:s/>4254/2014,<text:s/>Άρθρο<text:s/>1</text:span></text:a></text:span></text:p></text:note-body></text:note></text:span></text:p>
      <text:h text:style-name="P1311" text:outline-level="6"><text:span text:style-name="T1311_1">Άρθρο<text:s/>63<text:s/></text:span></text:h>
      <text:h text:style-name="P1312" text:outline-level="6"><text:span text:style-name="T1312_1">Απαλλαγή<text:s/>για<text:s/>ορισμένες<text:s/>ενδοομιλικές<text:s/>πληρωμές<text:s/></text:span></text:h>
      <text:p text:style-name="P1313"><text:span text:style-name="T1313_1">1.</text:span><text:span text:style-name="T1313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13_3"><text:note text:note-class="footnote"><text:note-citation/><text:note-body><text:p text:style-name="P1314"><text:span text:style-name="T1314_1"><text:a xlink:type="simple" xlink:href="http://data.aade.gr/eli/pri/law/2018/06/14/4549#art_115"><text:span text:style-name="T1314_2">Τροποποίηση<text:s/>4549/2018,<text:s/>Άρθρο<text:s/>115</text:span></text:a></text:span></text:p></text:note-body></text:note></text:span></text:p>
      <text:p text:style-name="P1315"><text:span text:style-name="T1315_1">α)</text:span><text:span text:style-name="T1315_2"><text:tab/></text:span><text:span text:style-name="T1315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15_4"><text:note text:note-class="footnote"><text:note-citation/><text:note-body><text:p text:style-name="P1316"><text:span text:style-name="T1316_1"><text:a xlink:type="simple" xlink:href="http://data.aade.gr/eli/pri/law/2013/12/31/4223#art_24"><text:span text:style-name="T1316_2">Τροποποίηση<text:s/>4223/2013,<text:s/>Άρθρο<text:s/>24</text:span></text:a></text:span></text:p></text:note-body></text:note></text:span></text:p>
      <text:p text:style-name="P1317"><text:span text:style-name="T1317_1">β)</text:span><text:span text:style-name="T1317_2"><text:tab/></text:span><text:span text:style-name="T131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18"><text:span text:style-name="T1318_1">γ)</text:span><text:span text:style-name="T1318_2"><text:tab/></text:span><text:span text:style-name="T1318_3">το<text:s/>νομικό<text:s/>πρόσωπο<text:s/>που<text:s/>εισπράττει:</text:span></text:p>
      <text:p text:style-name="P1319"><text:span text:style-name="T1319_1">αα)</text:span><text:span text:style-name="T1319_2"><text:tab/></text:span><text:span text:style-name="T1319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20"><text:span text:style-name="T1320_1">ββ)</text:span><text:span text:style-name="T1320_2"><text:tab/></text:span><text:span text:style-name="T1320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1"><text:span text:style-name="T1321_1">γγ)</text:span><text:span text:style-name="T1321_2"><text:tab/></text:span><text:span text:style-name="T132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2"><text:span text:style-name="T1322_1">2.</text:span><text:span text:style-name="T1322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22_3"><text:note text:note-class="footnote"><text:note-citation/><text:note-body><text:p text:style-name="P1323"><text:span text:style-name="T1323_1"><text:a xlink:type="simple" xlink:href="http://data.aade.gr/eli/pri/law/2013/12/31/4223#art_24"><text:span text:style-name="T1323_2">Τροποποίηση<text:s/>4223/2013,<text:s/>Άρθρο<text:s/>24</text:span></text:a></text:span><text:span text:style-name="T1323_3">;<text:s/></text:span><text:span text:style-name="T1323_4"><text:a xlink:type="simple" xlink:href="http://data.aade.gr/eli/pri/law/2018/06/14/4549#art_115"><text:span text:style-name="T1323_5">Τροποποίηση<text:s/>4549/2018,<text:s/>Άρθρο<text:s/>115</text:span></text:a></text:span><text:span text:style-name="T1323_6">;<text:s/></text:span><text:span text:style-name="T1323_7"><text:a xlink:type="simple" xlink:href="http://data.aade.gr/eli/pri/law/2019/12/12/4646#art_23"><text:span text:style-name="T1323_8">Τροποποίηση<text:s/>4646/2019,<text:s/>Άρθρο<text:s/>23</text:span></text:a></text:span></text:p></text:note-body></text:note></text:span></text:p>
      <text:p text:style-name="P1324"><text:span text:style-name="T1324_1">α)</text:span><text:span text:style-name="T1324_2"><text:tab/></text:span><text:span text:style-name="T132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25"><text:span text:style-name="T1325_1">β)</text:span><text:span text:style-name="T1325_2"><text:tab/></text:span><text:span text:style-name="T132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26"><text:span text:style-name="T1326_1">γ)</text:span><text:span text:style-name="T1326_2"><text:tab/></text:span><text:span text:style-name="T1326_3">το<text:s/>νομικό<text:s/>πρόσωπο<text:s/>που<text:s/>εισπράττει:</text:span></text:p>
      <text:p text:style-name="P1327"><text:span text:style-name="T1327_1">αα)</text:span><text:span text:style-name="T1327_2"><text:tab/></text:span><text:span text:style-name="T1327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28"><text:span text:style-name="T1328_1">ββ)</text:span><text:span text:style-name="T1328_2"><text:tab/></text:span><text:span text:style-name="T1328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9"><text:span text:style-name="T1329_1">γγ)</text:span><text:span text:style-name="T1329_2"><text:tab/></text:span><text:span text:style-name="T132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30"><text:span text:style-name="T1330_1">3.</text:span><text:span text:style-name="T133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30_3"><text:note text:note-class="footnote"><text:note-citation/><text:note-body><text:p text:style-name="P1331"><text:span text:style-name="T1331_1"><text:a xlink:type="simple" xlink:href="http://data.aade.gr/eli/pri/law/2014/04/07/4254#art_1"><text:span text:style-name="T1331_2">Τροποποίηση<text:s/>4254/2014,<text:s/>Άρθρο<text:s/>1</text:span></text:a></text:span></text:p></text:note-body></text:note></text:span></text:p>
      <text:p text:style-name="P1332"><text:span text:style-name="T1332_1">συντελεστής<text:s/>παρακράτησης</text:span></text:p>
      <text:p text:style-name="P1333"><text:span text:style-name="T1333_1">x<text:s/>διανεμηθέν<text:s/>ή<text:s/>καταβληθέν<text:s/>ποσό</text:span></text:p>
      <text:p text:style-name="P1334"><text:span text:style-name="T1334_1">1<text:s/>-<text:s/>συντελεστής<text:s/>παρακράτησης</text:span></text:p>
      <text:p text:style-name="P1335"><text:span text:style-name="T1335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36"><text:span text:style-name="T1336_1">4.</text:span><text:span text:style-name="T1336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37" text:outline-level="6"><text:span text:style-name="T1337_1">Άρθρο<text:s/>64<text:s/></text:span></text:h>
      <text:h text:style-name="P1338" text:outline-level="6"><text:span text:style-name="T1338_1">Συντελεστές<text:s/>παρακράτησης<text:s/>φόρου</text:span><text:span text:style-name="T1338_2"><text:note text:note-class="footnote"><text:note-citation/><text:note-body><text:p text:style-name="P1339"><text:span text:style-name="T1339_1"><text:a xlink:type="simple" xlink:href="http://data.aade.gr/eli/pri/law/2014/04/07/4254#art_1"><text:span text:style-name="T1339_2">Τροποποίηση<text:s/>4254/2014,<text:s/>Άρθρο<text:s/>1</text:span></text:a></text:span><text:span text:style-name="T1339_3">;<text:s/></text:span><text:span text:style-name="T1339_4"><text:a xlink:type="simple" xlink:href="http://data.aade.gr/eli/pri/law/2016/05/12/4387#art_112"><text:span text:style-name="T1339_5">Τροποποίηση<text:s/>4387/2016,<text:s/>Άρθρο<text:s/>112</text:span></text:a></text:span><text:span text:style-name="T1339_6">;<text:s/></text:span><text:span text:style-name="T1339_7"><text:a xlink:type="simple" xlink:href="http://data.aade.gr/eli/pri/law/2016/08/03/4410#art_54"><text:span text:style-name="T1339_8">Τροποποίηση<text:s/>4410/2016,<text:s/>Άρθρο<text:s/>54</text:span></text:a></text:span></text:p></text:note-body></text:note></text:span></text:h>
      <text:p text:style-name="P1340"><text:span text:style-name="T1340_1">1.</text:span><text:span text:style-name="T1340_2"><text:s/>Οι<text:s/>συντελεστές<text:s/>παρακράτησης<text:s/>φόρου<text:s/>είναι<text:s/>οι<text:s/>εξής:<text:s/></text:span><text:span text:style-name="T1340_3"><text:note text:note-class="footnote"><text:note-citation/><text:note-body><text:p text:style-name="P1341"><text:span text:style-name="T1341_1"><text:a xlink:type="simple" xlink:href="http://data.aade.gr/eli/pri/law/2019/03/14/4603#art_65"><text:span text:style-name="T1341_2">Τροποποίηση<text:s/>4603/2019,<text:s/>Άρθρο<text:s/>65</text:span></text:a></text:span><text:span text:style-name="T1341_3">;<text:s/></text:span><text:span text:style-name="T1341_4"><text:a xlink:type="simple" xlink:href="http://data.aade.gr/eli/pri/law/2019/12/12/4646#art_8"><text:span text:style-name="T1341_5">Τροποποίηση<text:s/>4646/2019,<text:s/>Άρθρο<text:s/>8</text:span></text:a></text:span><text:span text:style-name="T1341_6">;<text:s/></text:span><text:span text:style-name="T1341_7"><text:a xlink:type="simple" xlink:href="http://data.aade.gr/eli/pri/law/2019/12/12/4646#art_24"><text:span text:style-name="T1341_8">Τροποποίηση<text:s/>4646/2019,<text:s/>Άρθρο<text:s/>24</text:span></text:a></text:span></text:p></text:note-body></text:note></text:span></text:p>
      <text:p text:style-name="P1342"><text:span text:style-name="T1342_1">α)</text:span><text:span text:style-name="T1342_2"><text:tab/></text:span><text:span text:style-name="T1342_3">για<text:s/>μερίσματα<text:s/>πέντε<text:s/>τοις<text:s/>εκατό<text:s/>(5%),</text:span></text:p>
      <text:p text:style-name="P1343"><text:span text:style-name="T1343_1">β)</text:span><text:span text:style-name="T1343_2"><text:tab/></text:span><text:span text:style-name="T1343_3">για<text:s/>τόκους<text:s/>δεκαπέντε<text:s/>τοις<text:s/>εκατό<text:s/>(15%),</text:span></text:p>
      <text:p text:style-name="P1344"><text:span text:style-name="T1344_1">γ)</text:span><text:span text:style-name="T1344_2"><text:tab/></text:span><text:span text:style-name="T1344_3">για<text:s/>δικαιώματα<text:s/>(royalties)<text:s/>και<text:s/>λοιπές<text:s/>πληρωμές<text:s/>είκοσι<text:s/>τοις<text:s/>εκατό<text:s/>(20%),</text:span></text:p>
      <text:p text:style-name="P1345"><text:span text:style-name="T1345_1">δ)</text:span><text:span text:style-name="T1345_2"><text:tab/></text:span><text:span text:style-name="T1345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46"><text:span text:style-name="T1346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47"><text:span text:style-name="T1347_1">ε)</text:span><text:span text:style-name="T1347_2"><text:tab/></text:span><text:span text:style-name="T1347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48"><text:span text:style-name="T1348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49"><text:span text:style-name="T1349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50"><text:span text:style-name="T1350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51"><text:span text:style-name="T1351_1">στ)</text:span><text:span text:style-name="T1351_2"><text:tab/></text:span><text:span text:style-name="T1351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52"><text:span text:style-name="T1352_1">2.</text:span><text:span text:style-name="T1352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53"><text:span text:style-name="T1353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54"><text:span text:style-name="T1354_1">αα)</text:span><text:span text:style-name="T1354_2"><text:tab/></text:span><text:span text:style-name="T1354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55"><text:span text:style-name="T1355_1">ββ)</text:span><text:span text:style-name="T1355_2"><text:tab/></text:span><text:span text:style-name="T1355_3">ποσοστό<text:s/>τέσσερα<text:s/>τοις<text:s/>εκατό<text:s/>(4%)<text:s/>για<text:s/>τα<text:s/>λοιπά<text:s/>αγαθά<text:s/>και</text:span></text:p>
      <text:p text:style-name="P1356"><text:span text:style-name="T1356_1">γγ)</text:span><text:span text:style-name="T1356_2"><text:tab/></text:span><text:span text:style-name="T1356_3">ποσοστό<text:s/>οκτώ<text:s/>τοις<text:s/>εκατό<text:s/>(8%)<text:s/>για<text:s/>την<text:s/>παροχή<text:s/>υπηρεσιών.</text:span></text:p>
      <text:p text:style-name="P1357"><text:span text:style-name="T1357_1">Εξαιρούνται<text:s/>από<text:s/>την<text:s/>παρακράτηση<text:s/>φόρου<text:s/>οι<text:s/>υπόχρεοι<text:s/>του<text:s/>πρώτου<text:s/>εδαφίου:</text:span></text:p>
      <text:p text:style-name="P1358"><text:span text:style-name="T1358_1">αα)</text:span><text:span text:style-name="T1358_2"><text:tab/></text:span><text:span text:style-name="T1358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59"><text:span text:style-name="T1359_1">ββ)</text:span><text:span text:style-name="T1359_2"><text:tab/></text:span><text:span text:style-name="T1359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60"><text:span text:style-name="T1360_1">γγ)</text:span><text:span text:style-name="T1360_2"><text:tab/></text:span><text:span text:style-name="T1360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61"><text:span text:style-name="T1361_1">δδ)</text:span><text:span text:style-name="T1361_2"><text:tab/></text:span><text:span text:style-name="T1361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62"><text:span text:style-name="T1362_1">3.</text:span><text:span text:style-name="T1362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62_3"><text:note text:note-class="footnote"><text:note-citation/><text:note-body><text:p text:style-name="P1363"><text:span text:style-name="T1363_1"><text:a xlink:type="simple" xlink:href="http://data.aade.gr/eli/pri/law/2013/12/31/4223#art_24"><text:span text:style-name="T1363_2">Τροποποίηση<text:s/>4223/2013,<text:s/>Άρθρο<text:s/>24</text:span></text:a></text:span></text:p></text:note-body></text:note></text:span></text:p>
      <text:p text:style-name="P1364"><text:span text:style-name="T1364_1">4.</text:span><text:span text:style-name="T1364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65"><text:span text:style-name="T1365_1">5.</text:span><text:span text:style-name="T1365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65_3"><text:note text:note-class="footnote"><text:note-citation/><text:note-body><text:p text:style-name="P1366"><text:span text:style-name="T1366_1"><text:a xlink:type="simple" xlink:href="http://data.aade.gr/eli/pri/law/2013/12/31/4223#art_24"><text:span text:style-name="T1366_2">Προσθήκη<text:s/>4223/2013,<text:s/>Άρθρο<text:s/>24</text:span></text:a></text:span></text:p></text:note-body></text:note></text:span></text:p>
      <text:p text:style-name="P1367"><text:span text:style-name="T1367_1">6.</text:span><text:span text:style-name="T1367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68"><text:span text:style-name="T1368_1">7.</text:span><text:span text:style-name="T136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68_3"><text:note text:note-class="footnote"><text:note-citation/><text:note-body><text:p text:style-name="P1369"><text:span text:style-name="T1369_1"><text:a xlink:type="simple" xlink:href="http://data.aade.gr/eli/pri/law/2013/12/31/4223#art_24"><text:span text:style-name="T1369_2">Προσθήκη<text:s/>4223/2013,<text:s/>Άρθρο<text:s/>24</text:span></text:a></text:span></text:p></text:note-body></text:note></text:span></text:p>
      <text:p text:style-name="P1370"><text:span text:style-name="T1370_1">8.</text:span><text:span text:style-name="T1370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71"><text:span text:style-name="T1371_1">9.</text:span><text:span text:style-name="T1371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71_3"><text:note text:note-class="footnote"><text:note-citation/><text:note-body><text:p text:style-name="P1372"><text:span text:style-name="T1372_1"><text:a xlink:type="simple" xlink:href="http://data.aade.gr/eli/pri/law/2019/12/12/4646#art_21"><text:span text:style-name="T1372_2">Τροποποίηση<text:s/>4646/2019,<text:s/>Άρθρο<text:s/>21</text:span></text:a></text:span></text:p></text:note-body></text:note></text:span></text:p>
      <text:p text:style-name="P1373"><text:span text:style-name="T1373_1">10.</text:span><text:span text:style-name="T1373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73_3"><text:note text:note-class="footnote"><text:note-citation/><text:note-body><text:p text:style-name="P1374"><text:span text:style-name="T1374_1"><text:a xlink:type="simple" xlink:href="http://data.aade.gr/eli/pri/law/2018/06/14/4549#art_115"><text:span text:style-name="T1374_2">Προσθήκη<text:s/>4549/2018,<text:s/>Άρθρο<text:s/>115</text:span></text:a></text:span></text:p></text:note-body></text:note></text:span></text:p>
      <text:h text:style-name="P1375" text:outline-level="1"><text:span text:style-name="T1375_1">ΜΕΡΟΣ<text:s/>ΠΕΜΠΤΟ<text:s/></text:span></text:h>
      <text:h text:style-name="P1376" text:outline-level="1"><text:span text:style-name="T1376_1">ΔΙΑΤΑΞΕΙΣ<text:s/>ΓΙΑ<text:s/>ΤΗΝ<text:s/>ΚΑΤΑΠΟΛΕΜΗΣΗ<text:s/>ΤΗΣ<text:s/>ΦΟΡΟΑΠΟΦΥΓΗΣ<text:s/>ΚΑΙ<text:s/>ΤΗΣ<text:s/>ΦΟΟΡΟΔΙΑΦΥΓΗΣ</text:span></text:h>
      <text:h text:style-name="P1377" text:outline-level="6"><text:span text:style-name="T1377_1">Άρθρο<text:s/>65<text:s/></text:span></text:h>
      <text:h text:style-name="P1378" text:outline-level="6"><text:span text:style-name="T1378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78_2"><text:note text:note-class="footnote"><text:note-citation/><text:note-body><text:p text:style-name="P1379"><text:span text:style-name="T1379_1"><text:a xlink:type="simple" xlink:href="http://data.aade.gr/eli/pri/law/2014/04/07/4254#art_1"><text:span text:style-name="T1379_2">Τροποποίηση<text:s/>4254/2014,<text:s/>Άρθρο<text:s/>1</text:span></text:a></text:span></text:p></text:note-body></text:note></text:span></text:h>
      <text:p text:style-name="P1380"><text:span text:style-name="T1380_1">1.</text:span><text:span text:style-name="T1380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81"><text:span text:style-name="T1381_1">2.</text:span><text:span text:style-name="T1381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82"><text:span text:style-name="T1382_1">3.</text:span><text:span text:style-name="T1382_2"><text:s/></text:span><text:span text:style-name="T1382_3"><text:note text:note-class="footnote"><text:note-citation/><text:note-body><text:p text:style-name="P1383"><text:span text:style-name="T1383_1"><text:a xlink:type="simple" xlink:href="http://data.aade.gr/eli/pri/law/2018/06/14/4549#art_115"><text:span text:style-name="T1383_2">Τροποποίηση<text:s/>4549/2018,<text:s/>Άρθρο<text:s/>115</text:span></text:a></text:span></text:p></text:note-body></text:note></text:span><text:span text:style-name="T1383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84"><text:span text:style-name="T1384_1">α)</text:span><text:span text:style-name="T1384_2"><text:tab/></text:span><text:span text:style-name="T138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85"><text:span text:style-name="T1385_1">β)</text:span><text:span text:style-name="T1385_2"><text:tab/></text:span><text:span text:style-name="T1385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86"><text:span text:style-name="T1386_1">4.</text:span><text:span text:style-name="T1386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87"><text:span text:style-name="T1387_1">α)</text:span><text:span text:style-name="T1387_2"><text:tab/></text:span><text:span text:style-name="T1387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88"><text:span text:style-name="T1388_1">β)</text:span><text:span text:style-name="T1388_2"><text:tab/></text:span><text:span text:style-name="T1388_3">Προστίθενται<text:s/>τα<text:s/>κράτη<text:s/>που:</text:span></text:p>
      <text:p text:style-name="P1389"><text:span text:style-name="T1389_1">αα)</text:span><text:span text:style-name="T1389_2"><text:tab/></text:span><text:span text:style-name="T1389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90"><text:span text:style-name="T1390_1">ββ)</text:span><text:span text:style-name="T1390_2"><text:tab/></text:span><text:span text:style-name="T1390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91"><text:span text:style-name="T1391_1">γ)</text:span><text:span text:style-name="T1391_2"><text:tab/></text:span><text:span text:style-name="T1391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92"><text:span text:style-name="T1392_1">5.</text:span><text:span text:style-name="T1392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93"><text:span text:style-name="T1393_1">6.</text:span><text:span text:style-name="T1393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94"><text:span text:style-name="T1394_1">α)</text:span><text:span text:style-name="T1394_2"><text:tab/></text:span><text:span text:style-name="T1394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95"><text:span text:style-name="T1395_1">β)</text:span><text:span text:style-name="T1395_2"><text:tab/></text:span><text:span text:style-name="T1395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96"><text:span text:style-name="T1396_1">7.</text:span><text:span text:style-name="T1396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97" text:outline-level="6"><text:span text:style-name="T1397_1">Άρθρο<text:s/>66<text:s/></text:span></text:h>
      <text:h text:style-name="P1398" text:outline-level="6"><text:span text:style-name="T1398_1">Κανόνες<text:s/>για<text:s/>τις<text:s/>Ελεγχόμενες<text:s/>Αλλοδαπές<text:s/>Εταιρείες<text:s/></text:span><text:span text:style-name="T1398_2"><text:note text:note-class="footnote"><text:note-citation/><text:note-body><text:p text:style-name="P1399"><text:span text:style-name="T1399_1"><text:a xlink:type="simple" xlink:href="http://data.aade.gr/eli/pri/law/2014/04/07/4254#art_1"><text:span text:style-name="T1399_2">Τροποποίηση<text:s/>4254/2014,<text:s/>Άρθρο<text:s/>1</text:span></text:a></text:span><text:span text:style-name="T1399_3">;<text:s/></text:span><text:span text:style-name="T1399_4"><text:a xlink:type="simple" xlink:href="http://data.aade.gr/eli/pri/law/2019/04/24/4607#art_12"><text:span text:style-name="T1399_5">Τροποποίηση<text:s/>4607/2019,<text:s/>Άρθρο<text:s/>12</text:span></text:a></text:span></text:p></text:note-body></text:note></text:span></text:h>
      <text:p text:style-name="P1400"><text:span text:style-name="T1400_1">1.</text:span><text:span text:style-name="T1400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01"><text:span text:style-name="T1401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02"><text:span text:style-name="T1402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03"><text:span text:style-name="T1403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04"><text:span text:style-name="T1404_1">2.</text:span><text:span text:style-name="T1404_2"><text:s/>Για<text:s/>την<text:s/>εφαρμογή<text:s/>του<text:s/>παρόντος<text:s/>ως<text:s/>συνδεδεμένη<text:s/>επιχείρηση<text:s/>νοείται:</text:span></text:p>
      <text:p text:style-name="P1405"><text:span text:style-name="T1405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06"><text:span text:style-name="T1406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07"><text:span text:style-name="T1407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08"><text:span text:style-name="T1408_1">3.</text:span><text:span text:style-name="T1408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09"><text:span text:style-name="T1409_1">α)</text:span><text:span text:style-name="T1409_2"><text:tab/></text:span><text:span text:style-name="T1409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10"><text:span text:style-name="T1410_1">β)</text:span><text:span text:style-name="T1410_2"><text:tab/></text:span><text:span text:style-name="T1410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11"><text:span text:style-name="T1411_1">γ)</text:span><text:span text:style-name="T1411_2"><text:tab/></text:span><text:span text:style-name="T1411_3">μερίσματα<text:s/>και<text:s/>εισόδημα<text:s/>από<text:s/>την<text:s/>εκποίηση<text:s/>μετοχών,</text:span></text:p>
      <text:p text:style-name="P1412"><text:span text:style-name="T1412_1">δ)</text:span><text:span text:style-name="T1412_2"><text:tab/></text:span><text:span text:style-name="T1412_3">εισόδημα<text:s/>από<text:s/>χρηματοδοτική<text:s/>μίσθωση,</text:span></text:p>
      <text:p text:style-name="P1413"><text:span text:style-name="T1413_1">ε)</text:span><text:span text:style-name="T1413_2"><text:tab/></text:span><text:span text:style-name="T1413_3">εισόδημα<text:s/>από<text:s/>ασφαλιστικές,<text:s/>τραπεζικές<text:s/>και<text:s/>άλλες<text:s/>χρηματοοικονομικές<text:s/>δραστηριότητες,</text:span></text:p>
      <text:p text:style-name="P1414"><text:span text:style-name="T1414_1">στ)</text:span><text:span text:style-name="T1414_2"><text:tab/></text:span><text:span text:style-name="T1414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15"><text:span text:style-name="T1415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16"><text:span text:style-name="T1416_1">ή<text:s/>προσθέτουν<text:s/>ελάχιστη<text:s/>οικονομική<text:s/>αξία.</text:span></text:p>
      <text:p text:style-name="P1417"><text:span text:style-name="T1417_1">4.</text:span><text:span text:style-name="T1417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18"><text:span text:style-name="T1418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19"><text:span text:style-name="T1419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20"><text:span text:style-name="T1420_1">5.</text:span><text:span text:style-name="T1420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21"><text:span text:style-name="T1421_1">6.</text:span><text:span text:style-name="T1421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22"><text:span text:style-name="T1422_1">7.</text:span><text:span text:style-name="T1422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23"><text:span text:style-name="T1423_1">8.</text:span><text:span text:style-name="T1423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24" text:outline-level="6"><text:span text:style-name="T1424_1">Άρθρο<text:s/>66</text:span><text:span text:style-name="T1424_2">Α</text:span><text:span text:style-name="T1424_3"><text:s/></text:span></text:h>
      <text:h text:style-name="P1425" text:outline-level="6"><text:span text:style-name="T1425_1">Φορολόγηση<text:s/>κατά<text:s/>την<text:s/>έξοδο</text:span><text:span text:style-name="T1425_2"><text:note text:note-class="footnote"><text:note-citation/><text:note-body><text:p text:style-name="P1426"><text:span text:style-name="T1426_1"><text:a xlink:type="simple" xlink:href="http://data.aade.gr/eli/pri/law/2020/07/31/4714#art_58"><text:span text:style-name="T1426_2">Προσθήκη<text:s/>4714/2020,<text:s/>Άρθρο<text:s/>58</text:span></text:a></text:span></text:p></text:note-body></text:note></text:span></text:h>
      <text:p text:style-name="P1427"><text:span text:style-name="T1427_1">1.</text:span><text:span text:style-name="T1427_2"><text:s/>Για<text:s/>την<text:s/>εφαρμογή<text:s/>του<text:s/>παρόντος<text:s/>άρθρου<text:s/>δίδονται<text:s/>οι<text:s/>ακόλουθοι<text:s/>ορισμοί:</text:span></text:p>
      <text:p text:style-name="P1428"><text:span text:style-name="T1428_1">α)</text:span><text:span text:style-name="T1428_2"><text:tab/></text:span><text:span text:style-name="T1428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29"><text:span text:style-name="T1429_1">β)</text:span><text:span text:style-name="T1429_2"><text:tab/></text:span><text:span text:style-name="T1429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30"><text:span text:style-name="T1430_1">γ)</text:span><text:span text:style-name="T1430_2"><text:tab/></text:span><text:span text:style-name="T1430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31"><text:span text:style-name="T1431_1">δ)</text:span><text:span text:style-name="T1431_2"><text:tab/></text:span><text:span text:style-name="T1431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32"><text:span text:style-name="T1432_1">ε)</text:span><text:span text:style-name="T1432_2"><text:tab/></text:span><text:span text:style-name="T1432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33"><text:span text:style-name="T1433_1">στ)</text:span><text:span text:style-name="T1433_2"><text:tab/></text:span><text:span text:style-name="T1433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34"><text:span text:style-name="T1434_1">η)</text:span><text:span text:style-name="T1434_2"><text:tab/></text:span><text:span text:style-name="T1434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35"><text:span text:style-name="T1435_1">2.</text:span><text:span text:style-name="T1435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36"><text:span text:style-name="T1436_1">α)</text:span><text:span text:style-name="T1436_2"><text:tab/></text:span><text:span text:style-name="T1436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7"><text:span text:style-name="T1437_1">β)</text:span><text:span text:style-name="T1437_2"><text:tab/></text:span><text:span text:style-name="T1437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8"><text:span text:style-name="T1438_1">γ)</text:span><text:span text:style-name="T1438_2"><text:tab/></text:span><text:span text:style-name="T1438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39"><text:span text:style-name="T1439_1">δ)</text:span><text:span text:style-name="T1439_2"><text:tab/></text:span><text:span text:style-name="T1439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40"><text:span text:style-name="T1440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41"><text:span text:style-name="T1441_1">3.</text:span><text:span text:style-name="T1441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42"><text:span text:style-name="T1442_1">4.</text:span><text:span text:style-name="T1442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43"><text:span text:style-name="T1443_1">α)</text:span><text:span text:style-name="T1443_2"><text:tab/></text:span><text:span text:style-name="T1443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44"><text:span text:style-name="T1444_1">β)</text:span><text:span text:style-name="T1444_2"><text:tab/></text:span><text:span text:style-name="T1444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5"><text:span text:style-name="T1445_1">γ)</text:span><text:span text:style-name="T1445_2"><text:tab/></text:span><text:span text:style-name="T1445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6"><text:span text:style-name="T1446_1">δ)</text:span><text:span text:style-name="T1446_2"><text:tab/></text:span><text:span text:style-name="T1446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47"><text:span text:style-name="T1447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48"><text:span text:style-name="T1448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49"><text:span text:style-name="T1449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50"><text:span text:style-name="T1450_1">5.</text:span><text:span text:style-name="T1450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51"><text:span text:style-name="T1451_1">α)</text:span><text:span text:style-name="T1451_2"><text:tab/></text:span><text:span text:style-name="T1451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52"><text:span text:style-name="T1452_1">β)</text:span><text:span text:style-name="T1452_2"><text:tab/></text:span><text:span text:style-name="T1452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53"><text:span text:style-name="T1453_1">γ)</text:span><text:span text:style-name="T1453_2"><text:tab/></text:span><text:span text:style-name="T1453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54"><text:span text:style-name="T1454_1">δ)</text:span><text:span text:style-name="T1454_2"><text:tab/></text:span><text:span text:style-name="T1454_3">όταν<text:s/>ο<text:s/>φορολογούμενος<text:s/>πτωχεύει<text:s/>ή<text:s/>τίθεται<text:s/>υπό<text:s/>εκκαθάριση,</text:span></text:p>
      <text:p text:style-name="P1455"><text:span text:style-name="T1455_1">ε)</text:span><text:span text:style-name="T1455_2"><text:tab/></text:span><text:span text:style-name="T1455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56"><text:span text:style-name="T1456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57"><text:span text:style-name="T1457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58"><text:span text:style-name="T1458_1">6.</text:span><text:span text:style-name="T1458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59"><text:span text:style-name="T1459_1">β)</text:span><text:span text:style-name="T1459_2"><text:tab/></text:span><text:span text:style-name="T1459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60"><text:span text:style-name="T1460_1">7.</text:span><text:span text:style-name="T1460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61"><text:span text:style-name="T1461_1">8.</text:span><text:span text:style-name="T1461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62"><text:span text:style-name="T1462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63"><text:span text:style-name="T1463_1">9.</text:span><text:span text:style-name="T1463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64"><text:span text:style-name="T1464_1">α)</text:span><text:span text:style-name="T1464_2"><text:tab/></text:span><text:span text:style-name="T1464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65"><text:span text:style-name="T1465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66"><text:span text:style-name="T1466_1">αα)</text:span><text:span text:style-name="T1466_2"><text:tab/></text:span><text:span text:style-name="T1466_3">μέλη<text:s/>του<text:s/>διοικητικού<text:s/>συμβουλίου<text:s/>της<text:s/>εταιρείας,</text:span></text:p>
      <text:p text:style-name="P1467"><text:span text:style-name="T1467_1">αβ)</text:span><text:span text:style-name="T1467_2"><text:tab/></text:span><text:span text:style-name="T1467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68"><text:span text:style-name="T1468_1">αγ)</text:span><text:span text:style-name="T1468_2"><text:tab/></text:span><text:span text:style-name="T1468_3">συγγενείς<text:s/>με<text:s/>τα<text:s/>πρόσωπα<text:s/>αυτά<text:s/>μέχρι<text:s/>δεύτερου<text:s/>βαθμού<text:s/>ή<text:s/>σύζυγοι<text:s/>αυτών.</text:span></text:p>
      <text:p text:style-name="P1469"><text:span text:style-name="T1469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70"><text:span text:style-name="T1470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71"><text:span text:style-name="T1471_1">β)</text:span><text:span text:style-name="T1471_2"><text:tab/></text:span><text:span text:style-name="T1471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72"><text:span text:style-name="T1472_1">γ)</text:span><text:span text:style-name="T1472_2"><text:tab/></text:span><text:span text:style-name="T1472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73"><text:span text:style-name="T1473_1">10.</text:span><text:span text:style-name="T1473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74" text:outline-level="6"><text:span text:style-name="T1474_1">Άρθρο<text:s/>66Β</text:span><text:span text:style-name="T1474_2"><text:s/></text:span></text:h>
      <text:h text:style-name="P1475" text:outline-level="6"><text:span text:style-name="T1475_1">Ασυμφωνίες<text:s/>στη<text:s/>μεταχείριση<text:s/>υβριδικών<text:s/>μέσων</text:span><text:span text:style-name="T1475_2"><text:note text:note-class="footnote"><text:note-citation/><text:note-body><text:p text:style-name="P1476"><text:span text:style-name="T1476_1"><text:a xlink:type="simple" xlink:href="http://data.aade.gr/eli/pri/law/2020/07/31/4714#art_59"><text:span text:style-name="T1476_2">Προσθήκη<text:s/>4714/2020,<text:s/>Άρθρο<text:s/>59</text:span></text:a></text:span></text:p></text:note-body></text:note></text:span></text:h>
      <text:p text:style-name="P1477"><text:span text:style-name="T1477_1">1.</text:span><text:span text:style-name="T1477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78"><text:span text:style-name="T1478_1">α)</text:span><text:span text:style-name="T1478_2"><text:tab/></text:span><text:span text:style-name="T1478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79"><text:span text:style-name="T1479_1">αα)</text:span><text:span text:style-name="T1479_2"><text:tab/></text:span><text:span text:style-name="T1479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80"><text:span text:style-name="T1480_1">αβ)</text:span><text:span text:style-name="T1480_2"><text:tab/></text:span><text:span text:style-name="T1480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81"><text:span text:style-name="T1481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82"><text:span text:style-name="T1482_1">i)</text:span><text:span text:style-name="T1482_2"><text:tab/></text:span><text:span text:style-name="T1482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83"><text:span text:style-name="T1483_1">ii)</text:span><text:span text:style-name="T1483_2"><text:tab/></text:span><text:span text:style-name="T1483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84"><text:span text:style-name="T1484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85"><text:span text:style-name="T1485_1">β)</text:span><text:span text:style-name="T1485_2"><text:tab/></text:span><text:span text:style-name="T1485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86"><text:span text:style-name="T1486_1">γ)</text:span><text:span text:style-name="T1486_2"><text:tab/></text:span><text:span text:style-name="T1486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87"><text:span text:style-name="T1487_1">δ)</text:span><text:span text:style-name="T1487_2"><text:tab/></text:span><text:span text:style-name="T1487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88"><text:span text:style-name="T1488_1">ε)</text:span><text:span text:style-name="T1488_2"><text:tab/></text:span><text:span text:style-name="T1488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89"><text:span text:style-name="T1489_1">στ)</text:span><text:span text:style-name="T1489_2"><text:tab/></text:span><text:span text:style-name="T1489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90"><text:span text:style-name="T1490_1">ζ)</text:span><text:span text:style-name="T1490_2"><text:tab/></text:span><text:span text:style-name="T1490_3">προκύπτει<text:s/>διπλή<text:s/>έκπτωση.</text:span></text:p>
      <text:p text:style-name="P1491"><text:span text:style-name="T1491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92"><text:span text:style-name="T1492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93"><text:span text:style-name="T1493_1">2.</text:span><text:span text:style-name="T1493_2"><text:s/>Για<text:s/>τους<text:s/>σκοπούς<text:s/>του<text:s/>παρόντος<text:s/>άρθρου<text:s/>νοούνται<text:s/>ως:</text:span></text:p>
      <text:p text:style-name="P1494"><text:span text:style-name="T1494_1">α)</text:span><text:span text:style-name="T1494_2"><text:tab/></text:span><text:span text:style-name="T1494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95"><text:span text:style-name="T1495_1">β)</text:span><text:span text:style-name="T1495_2"><text:tab/></text:span><text:span text:style-name="T1495_3">«Αποτέλεσμα<text:s/>ασυμφωνίας»:<text:s/>η<text:s/>διπλή<text:s/>έκπτωση<text:s/>ή<text:s/>η<text:s/>έκπτωση<text:s/>χωρίς<text:s/>συμπερίληψη.</text:span></text:p>
      <text:p text:style-name="P1496"><text:span text:style-name="T1496_1">γ)</text:span><text:span text:style-name="T1496_2"><text:tab/></text:span><text:span text:style-name="T1496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97"><text:span text:style-name="T1497_1">δ)</text:span><text:span text:style-name="T1497_2"><text:tab/></text:span><text:span text:style-name="T1497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98"><text:span text:style-name="T1498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499"><text:span text:style-name="T1499_1">ε)</text:span><text:span text:style-name="T1499_2"><text:tab/></text:span><text:span text:style-name="T1499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500"><text:span text:style-name="T1500_1">στ)</text:span><text:span text:style-name="T1500_2"><text:tab/></text:span><text:span text:style-name="T1500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01"><text:span text:style-name="T1501_1">ζ)</text:span><text:span text:style-name="T1501_2"><text:tab/></text:span><text:span text:style-name="T1501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02"><text:span text:style-name="T1502_1">η)</text:span><text:span text:style-name="T1502_2"><text:tab/></text:span><text:span text:style-name="T1502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03"><text:span text:style-name="T1503_1">θ)</text:span><text:span text:style-name="T1503_2"><text:tab/></text:span><text:span text:style-name="T1503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04"><text:span text:style-name="T1504_1">ι)</text:span><text:span text:style-name="T1504_2"><text:tab/></text:span><text:span text:style-name="T1504_3">«Πρόσωπο»:<text:s/>ένα<text:s/>φυσικό<text:s/>πρόσωπο<text:s/>ή<text:s/>νομικό<text:s/>πρόσωπο<text:s/>ή<text:s/>νομική<text:s/>οντότητα.</text:span></text:p>
      <text:p text:style-name="P1505"><text:span text:style-name="T1505_1">ια)</text:span><text:span text:style-name="T1505_2"><text:tab/></text:span><text:span text:style-name="T1505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06"><text:span text:style-name="T1506_1">ιβ)</text:span><text:span text:style-name="T1506_2"><text:tab/></text:span><text:span text:style-name="T1506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07"><text:span text:style-name="T1507_1">ιγ)</text:span><text:span text:style-name="T1507_2"><text:tab/></text:span><text:span text:style-name="T1507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08"><text:span text:style-name="T1508_1">ιδ)</text:span><text:span text:style-name="T1508_2"><text:tab/></text:span><text:span text:style-name="T1508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09"><text:span text:style-name="T1509_1">ιε)</text:span><text:span text:style-name="T1509_2"><text:tab/></text:span><text:span text:style-name="T1509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10"><text:span text:style-name="T1510_1">ιστ)</text:span><text:span text:style-name="T1510_2"><text:tab/></text:span><text:span text:style-name="T1510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11"><text:span text:style-name="T1511_1">ιζ)</text:span><text:span text:style-name="T1511_2"><text:tab/></text:span><text:span text:style-name="T1511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12"><text:span text:style-name="T1512_1">ιη)</text:span><text:span text:style-name="T1512_2"><text:tab/></text:span><text:span text:style-name="T1512_3">«Δομημένη<text:s/>ρύθμιση»<text:s/>νοείται:</text:span></text:p>
      <text:p text:style-name="P1513"><text:span text:style-name="T1513_1">i)</text:span><text:span text:style-name="T1513_2"><text:tab/></text:span><text:span text:style-name="T1513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14"><text:span text:style-name="T1514_1">ii)</text:span><text:span text:style-name="T1514_2"><text:tab/></text:span><text:span text:style-name="T1514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15"><text:span text:style-name="T1515_1">3.</text:span><text:span text:style-name="T1515_2"><text:s/>Για<text:s/>τους<text:s/>σκοπούς<text:s/>του<text:s/>παρόντος<text:s/>άρθρου:</text:span></text:p>
      <text:p text:style-name="P1516"><text:span text:style-name="T1516_1">α)</text:span><text:span text:style-name="T1516_2"><text:tab/></text:span><text:span text:style-name="T1516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17"><text:span text:style-name="T1517_1">i)</text:span><text:span text:style-name="T1517_2"><text:tab/></text:span><text:span text:style-name="T1517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18"><text:span text:style-name="T1518_1">ii)</text:span><text:span text:style-name="T1518_2"><text:tab/></text:span><text:span text:style-name="T1518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19"><text:span text:style-name="T1519_1">β)</text:span><text:span text:style-name="T1519_2"><text:tab/></text:span><text:span text:style-name="T1519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20"><text:span text:style-name="T1520_1">γ)</text:span><text:span text:style-name="T1520_2"><text:tab/></text:span><text:span text:style-name="T1520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21"><text:span text:style-name="T1521_1">4.</text:span><text:span text:style-name="T1521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22"><text:span text:style-name="T1522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23"><text:span text:style-name="T1523_1">5.</text:span><text:span text:style-name="T1523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24"><text:span text:style-name="T1524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25"><text:span text:style-name="T1525_1">α)</text:span><text:span text:style-name="T1525_2"><text:tab/></text:span><text:span text:style-name="T1525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26"><text:span text:style-name="T1526_1">β)</text:span><text:span text:style-name="T1526_2"><text:tab/></text:span><text:span text:style-name="T1526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27"><text:span text:style-name="T1527_1">γ)</text:span><text:span text:style-name="T1527_2"><text:tab/></text:span><text:span text:style-name="T1527_3">το<text:s/>χρηματοπιστωτικό<text:s/>μέσο<text:s/>έχει<text:s/>εκδοθεί:</text:span></text:p>
      <text:p text:style-name="P1528"><text:span text:style-name="T1528_1">γα)</text:span><text:span text:style-name="T1528_2"><text:tab/></text:span><text:span text:style-name="T1528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29"><text:span text:style-name="T1529_1">γβ)</text:span><text:span text:style-name="T1529_2"><text:tab/></text:span><text:span text:style-name="T1529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30"><text:span text:style-name="T1530_1">γγ)</text:span><text:span text:style-name="T1530_2"><text:tab/></text:span><text:span text:style-name="T1530_3">όχι<text:s/>ως<text:s/>μέρος<text:s/>δομημένης<text:s/>ρύθμισης<text:s/>και</text:span></text:p>
      <text:p text:style-name="P1531"><text:span text:style-name="T1531_1">δ)</text:span><text:span text:style-name="T1531_2"><text:tab/></text:span><text:span text:style-name="T1531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32"><text:span text:style-name="T1532_1">6.</text:span><text:span text:style-name="T1532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33"><text:span text:style-name="T1533_1">7.</text:span><text:span text:style-name="T1533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34"><text:span text:style-name="T1534_1">8.</text:span><text:span text:style-name="T1534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35"><text:span text:style-name="T1535_1">9.</text:span><text:span text:style-name="T1535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36" text:outline-level="1"><text:span text:style-name="T1536_1">ΜΕΡΟΣ<text:s/>ΕΚΤΟ<text:s/></text:span></text:h>
      <text:h text:style-name="P1537" text:outline-level="1"><text:span text:style-name="T1537_1">ΥΠΟΒΟΛΗΣ<text:s/>ΔΗΛΩΣΗΣ<text:s/>ΦΟΡΟΛΟΓΙΑΣ<text:s/>ΕΙΣΟΔΗΜΑΤΟΣ<text:s/>ΚΑΙ<text:s/>ΠΡΟΚΑΤΑΒΟΛΗ<text:s/>ΦΟΡΟΥ</text:span></text:h>
      <text:h text:style-name="P1538" text:outline-level="6"><text:span text:style-name="T1538_1">Άρθρο<text:s/>67<text:s/></text:span></text:h>
      <text:h text:style-name="P1539" text:outline-level="6"><text:span text:style-name="T1539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39_2"><text:note text:note-class="footnote"><text:note-citation/><text:note-body><text:p text:style-name="P1540"><text:span text:style-name="T1540_1"><text:a xlink:type="simple" xlink:href="http://data.aade.gr/eli/pri/law/2013/12/31/4223#art_25"><text:span text:style-name="T1540_2">Τροποποίηση<text:s/>4223/2013,<text:s/>Άρθρο<text:s/>25</text:span></text:a></text:span><text:span text:style-name="T1540_3">;<text:s/></text:span><text:span text:style-name="T1540_4"><text:a xlink:type="simple" xlink:href="http://data.aade.gr/eli/pri/law/2015/05/14/4328#art_2"><text:span text:style-name="T1540_5">Τροποποίηση<text:s/>4328/2015,<text:s/>Άρθρο<text:s/>2</text:span></text:a></text:span><text:span text:style-name="T1540_6">;<text:s/></text:span><text:span text:style-name="T1540_7"><text:a xlink:type="simple" xlink:href="http://data.aade.gr/eli/pri/law/2015/07/02/4331#art_47"><text:span text:style-name="T1540_8">Τροποποίηση<text:s/>4331/2015,<text:s/>Άρθρο<text:s/>47</text:span></text:a></text:span><text:span text:style-name="T1540_9">;<text:s/></text:span><text:span text:style-name="T1540_10"><text:a xlink:type="simple" xlink:href="http://data.aade.gr/eli/pri/law/2015/08/14/4336#art_2"><text:span text:style-name="T1540_11">Τροποποίηση<text:s/>4336/2015,<text:s/>Άρθρο<text:s/>2</text:span></text:a></text:span><text:span text:style-name="T1540_12">;<text:s/></text:span><text:span text:style-name="T1540_13"><text:a xlink:type="simple" xlink:href="http://data.aade.gr/eli/pri/law/2016/04/01/4374#art_8"><text:span text:style-name="T1540_14">Τροποποίηση<text:s/>4374/2016,<text:s/>Άρθρο<text:s/>8</text:span></text:a></text:span><text:span text:style-name="T1540_15">;<text:s/></text:span><text:span text:style-name="T1540_16"><text:a xlink:type="simple" xlink:href="http://data.aade.gr/eli/pri/law/2016/04/01/4374#art_8"><text:span text:style-name="T1540_17">Τροποποίηση<text:s/>4374/2016,<text:s/>Άρθρο<text:s/>8</text:span></text:a></text:span></text:p></text:note-body></text:note></text:span></text:h>
      <text:p text:style-name="P1541"><text:span text:style-name="T1541_1">1.</text:span><text:span text:style-name="T1541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41_3"><text:note text:note-class="footnote"><text:note-citation/><text:note-body><text:p text:style-name="P1542"><text:span text:style-name="T1542_1">Τροποποίηση<text:s/>42843/2014,<text:s/>Άρθρο<text:s/>22;<text:s/></text:span><text:span text:style-name="T1542_2"><text:a xlink:type="simple" xlink:href="http://data.aade.gr/eli/pri/law/2019/12/12/4646#art_2"><text:span text:style-name="T1542_3">Τροποποίηση<text:s/>4646/2019,<text:s/>Άρθρο<text:s/>2</text:span></text:a></text:span><text:span text:style-name="T1542_4">;<text:s/></text:span><text:span text:style-name="T1542_5"><text:a xlink:type="simple" xlink:href="http://data.aade.gr/eli/pri/law/2019/12/12/4646#art_21"><text:span text:style-name="T1542_6">Τροποποίηση<text:s/>4646/2019,<text:s/>Άρθρο<text:s/>21</text:span></text:a></text:span></text:p></text:note-body></text:note></text:span></text:p>
      <text:p text:style-name="P1543"><text:span text:style-name="T1543_1">2.</text:span><text:span text:style-name="T1543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43_3"><text:note text:note-class="footnote"><text:note-citation/><text:note-body><text:p text:style-name="P1544"><text:span text:style-name="T1544_1"><text:a xlink:type="simple" xlink:href="http://data.aade.gr/eli/pri/law/2013/12/31/4223#art_25"><text:span text:style-name="T1544_2">Τροποποίηση<text:s/>4223/2013,<text:s/>Άρθρο<text:s/>25</text:span></text:a></text:span></text:p></text:note-body></text:note></text:span></text:p>
      <text:p text:style-name="P1545"><text:span text:style-name="T1545_1">3.</text:span><text:span text:style-name="T1545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45_3"><text:note text:note-class="footnote"><text:note-citation/><text:note-body><text:p text:style-name="P1546"><text:span text:style-name="T1546_1"><text:a xlink:type="simple" xlink:href="http://data.aade.gr/eli/pri/law/2013/12/31/4223#art_25"><text:span text:style-name="T1546_2">Τροποποίηση<text:s/>4223/2013,<text:s/>Άρθρο<text:s/>25</text:span></text:a></text:span><text:span text:style-name="T1546_3">;<text:s/></text:span><text:span text:style-name="T1546_4"><text:a xlink:type="simple" xlink:href="http://data.aade.gr/eli/pri/law/2017/04/13/4467#art_16"><text:span text:style-name="T1546_5">Τροποποίηση<text:s/>4467/2017,<text:s/>Άρθρο<text:s/>16</text:span></text:a></text:span></text:p></text:note-body></text:note></text:span></text:p>
      <text:p text:style-name="P1547"><text:span text:style-name="T1547_1">4.</text:span><text:span text:style-name="T1547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47_3"><text:note text:note-class="footnote"><text:note-citation/><text:note-body><text:p text:style-name="P1548"><text:span text:style-name="T1548_1"><text:a xlink:type="simple" xlink:href="http://data.aade.gr/eli/pri/law/2018/12/18/4583#art_59"><text:span text:style-name="T1548_2">Τροποποίηση<text:s/>4583/2018,<text:s/>Άρθρο<text:s/>59</text:span></text:a></text:span></text:p></text:note-body></text:note></text:span></text:p>
      <text:p text:style-name="P1549"><text:span text:style-name="T1549_1">β)</text:span><text:span text:style-name="T1549_2"><text:tab/></text:span><text:span text:style-name="T1549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50"><text:span text:style-name="T1550_1">γ)</text:span><text:span text:style-name="T1550_2"><text:tab/></text:span><text:span text:style-name="T1550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51"><text:span text:style-name="T1551_1">δ)</text:span><text:span text:style-name="T1551_2"><text:tab/></text:span><text:span text:style-name="T1551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52"><text:span text:style-name="T1552_1">ε)</text:span><text:span text:style-name="T1552_2"><text:tab/></text:span><text:span text:style-name="T1552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53"><text:span text:style-name="T1553_1">στ)</text:span><text:span text:style-name="T1553_2"><text:tab/></text:span><text:span text:style-name="T1553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54"><text:span text:style-name="T1554_1">αα)</text:span><text:span text:style-name="T1554_2"><text:tab/></text:span><text:span text:style-name="T1554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55"><text:span text:style-name="T1555_1">ββ)</text:span><text:span text:style-name="T1555_2"><text:tab/></text:span><text:span text:style-name="T1555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56"><text:span text:style-name="T1556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57"><text:span text:style-name="T1557_1">α)</text:span><text:span text:style-name="T1557_2"><text:tab/></text:span><text:span text:style-name="T1557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58"><text:span text:style-name="T1558_1">β)</text:span><text:span text:style-name="T1558_2"><text:tab/></text:span><text:span text:style-name="T1558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59"><text:span text:style-name="T1559_1">γ)</text:span><text:span text:style-name="T1559_2"><text:tab/></text:span><text:span text:style-name="T1559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60"><text:span text:style-name="T1560_1">6.</text:span><text:span text:style-name="T1560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60_3"><text:note text:note-class="footnote"><text:note-citation/><text:note-body><text:p text:style-name="P1561"><text:span text:style-name="T1561_1"><text:a xlink:type="simple" xlink:href="http://data.aade.gr/eli/pri/law/2013/12/31/4223#art_25"><text:span text:style-name="T1561_2">Προσθήκη<text:s/>4223/2013,<text:s/>Άρθρο<text:s/>25</text:span></text:a></text:span><text:span text:style-name="T1561_3">;<text:s/></text:span><text:span text:style-name="T1561_4"><text:a xlink:type="simple" xlink:href="http://data.aade.gr/eli/pri/law/2016/08/03/4410#art_59"><text:span text:style-name="T1561_5">Τροποποίηση<text:s/>4410/2016,<text:s/>Άρθρο<text:s/>59</text:span></text:a></text:span><text:span text:style-name="T1561_6">;<text:s/></text:span><text:span text:style-name="T1561_7"><text:a xlink:type="simple" xlink:href="http://data.aade.gr/eli/pri/law/2018/06/14/4549#art_115"><text:span text:style-name="T1561_8">Τροποποίηση<text:s/>4549/2018,<text:s/>Άρθρο<text:s/>115</text:span></text:a></text:span><text:span text:style-name="T1561_9">;<text:s/></text:span><text:span text:style-name="T1561_10"><text:a xlink:type="simple" xlink:href="http://data.aade.gr/eli/pri/law/2018/06/14/4549#art_115"><text:span text:style-name="T1561_11">Τροποποίηση<text:s/>4549/2018,<text:s/>Άρθρο<text:s/>115</text:span></text:a></text:span></text:p></text:note-body></text:note></text:span></text:p>
      <text:p text:style-name="P1562"><text:span text:style-name="T1562_1">α)</text:span><text:span text:style-name="T1562_2"><text:tab/></text:span><text:span text:style-name="T1562_3">του<text:s/>φόρου<text:s/>που<text:s/>παρακρατήθηκε,</text:span></text:p>
      <text:p text:style-name="P1563"><text:span text:style-name="T1563_1">β)</text:span><text:span text:style-name="T1563_2"><text:tab/></text:span><text:span text:style-name="T1563_3">του<text:s/>φόρου<text:s/>που<text:s/>προκαταβλήθηκε,</text:span></text:p>
      <text:p text:style-name="P1564"><text:span text:style-name="T1564_1">γ)</text:span><text:span text:style-name="T1564_2"><text:tab/></text:span><text:span text:style-name="T1564_3">του<text:s/>φόρου<text:s/>που<text:s/>καταβλήθηκε<text:s/>στην<text:s/>αλλοδαπή<text:s/>σύμφωνα<text:s/>με<text:s/>το<text:s/>άρθρο<text:s/>9.</text:span></text:p>
      <text:p text:style-name="P1565"><text:span text:style-name="T1565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66"><text:span text:style-name="T1566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67"><text:span text:style-name="T1567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68"><text:span text:style-name="T1568_1">7.</text:span><text:span text:style-name="T1568_2"><text:s/></text:span><text:span text:style-name="T1568_3"><text:note text:note-class="footnote"><text:note-citation/><text:note-body><text:p text:style-name="P1569"><text:span text:style-name="T1569_1"><text:a xlink:type="simple" xlink:href="http://data.aade.gr/eli/pri/law/2018/12/18/4583#art_59"><text:span text:style-name="T1569_2">Τροποποίηση<text:s/>4583/2018,<text:s/>Άρθρο<text:s/>59</text:span></text:a></text:span></text:p></text:note-body></text:note></text:span><text:span text:style-name="T1569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70"><text:span text:style-name="T1570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71" text:outline-level="6"><text:span text:style-name="T1571_1">Άρθρο<text:s/>67<text:s/></text:span></text:h>
      <text:h text:style-name="P1572" text:outline-level="6"><text:span text:style-name="T1572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72_2"><text:note text:note-class="footnote"><text:note-citation/><text:note-body><text:p text:style-name="P1573"><text:span text:style-name="T1573_1"><text:a xlink:type="simple" xlink:href="http://data.aade.gr/eli/pri/law/2014/04/07/4254#art_1"><text:span text:style-name="T1573_2">Προσθήκη<text:s/>4254/2014,<text:s/>Άρθρο<text:s/>1</text:span></text:a></text:span></text:p></text:note-body></text:note></text:span></text:h>
      <text:p text:style-name="P1574"><text:span text:style-name="T1574_1">1.</text:span><text:span text:style-name="T1574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75"><text:span text:style-name="T1575_1">2.</text:span><text:span text:style-name="T1575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76"><text:span text:style-name="T1576_1">3.</text:span><text:span text:style-name="T1576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77"><text:span text:style-name="T1577_1">4.</text:span><text:span text:style-name="T1577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78"><text:span text:style-name="T1578_1">5.</text:span><text:span text:style-name="T1578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79"><text:span text:style-name="T1579_1">6.</text:span><text:span text:style-name="T1579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80" text:outline-level="6"><text:span text:style-name="T1580_1">Άρθρο<text:s/>68<text:s/></text:span></text:h>
      <text:h text:style-name="P1581" text:outline-level="6"><text:span text:style-name="T1581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81_2"><text:note text:note-class="footnote"><text:note-citation/><text:note-body><text:p text:style-name="P1582"><text:span text:style-name="T1582_1"><text:a xlink:type="simple" xlink:href="http://data.aade.gr/eli/pri/law/2013/12/31/4223#art_25"><text:span text:style-name="T1582_2">Τροποποίηση<text:s/>4223/2013,<text:s/>Άρθρο<text:s/>25</text:span></text:a></text:span><text:span text:style-name="T1582_3">;<text:s/></text:span><text:span text:style-name="T1582_4"><text:a xlink:type="simple" xlink:href="http://data.aade.gr/eli/pri/law/2015/05/14/4328#art_2"><text:span text:style-name="T1582_5">Τροποποίηση<text:s/>4328/2015,<text:s/>Άρθρο<text:s/>2</text:span></text:a></text:span><text:span text:style-name="T1582_6">;<text:s/></text:span><text:span text:style-name="T1582_7"><text:a xlink:type="simple" xlink:href="http://data.aade.gr/eli/pri/law/2015/05/14/4328#art_2"><text:span text:style-name="T1582_8">Τροποποίηση<text:s/>4328/2015,<text:s/>Άρθρο<text:s/>2</text:span></text:a></text:span><text:span text:style-name="T1582_9">;<text:s/></text:span><text:span text:style-name="T1582_10"><text:a xlink:type="simple" xlink:href="http://data.aade.gr/eli/pri/law/2015/08/14/4336#art_2"><text:span text:style-name="T1582_11">Τροποποίηση<text:s/>4336/2015,<text:s/>Άρθρο<text:s/>2</text:span></text:a></text:span></text:p></text:note-body></text:note></text:span></text:h>
      <text:p text:style-name="P1583"><text:span text:style-name="T1583_1">1.</text:span><text:span text:style-name="T1583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83_3"><text:note text:note-class="footnote"><text:note-citation/><text:note-body><text:p text:style-name="P1584"><text:span text:style-name="T1584_1"><text:a xlink:type="simple" xlink:href="http://data.aade.gr/eli/pri/law/2013/12/31/4223#art_25"><text:span text:style-name="T1584_2">Τροποποίηση<text:s/>4223/2013,<text:s/>Άρθρο<text:s/>25</text:span></text:a></text:span></text:p></text:note-body></text:note></text:span></text:p>
      <text:p text:style-name="P1585"><text:span text:style-name="T1585_1">2.</text:span><text:span text:style-name="T1585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85_3"><text:note text:note-class="footnote"><text:note-citation/><text:note-body><text:p text:style-name="P1586"><text:span text:style-name="T1586_1"><text:a xlink:type="simple" xlink:href="http://data.aade.gr/eli/pri/law/2018/05/15/4537#art_142"><text:span text:style-name="T1586_2">Τροποποίηση<text:s/>4537/2018,<text:s/>Άρθρο<text:s/>142</text:span></text:a></text:span></text:p></text:note-body></text:note></text:span></text:p>
      <text:p text:style-name="P1587"><text:span text:style-name="T1587_1">3.</text:span><text:span text:style-name="T1587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87_3"><text:note text:note-class="footnote"><text:note-citation/><text:note-body><text:p text:style-name="P1588"><text:span text:style-name="T1588_1"><text:a xlink:type="simple" xlink:href="http://data.aade.gr/eli/pri/law/2013/12/31/4223#art_25"><text:span text:style-name="T1588_2">Προσθήκη<text:s/>4223/2013,<text:s/>Άρθρο<text:s/>25</text:span></text:a></text:span><text:span text:style-name="T1588_3">;<text:s/></text:span><text:span text:style-name="T1588_4"><text:a xlink:type="simple" xlink:href="http://data.aade.gr/eli/pri/law/2017/04/13/4467#art_16"><text:span text:style-name="T1588_5">Τροποποίηση<text:s/>4467/2017,<text:s/>Άρθρο<text:s/>16</text:span></text:a></text:span><text:span text:style-name="T1588_6">;<text:s/></text:span><text:span text:style-name="T1588_7"><text:a xlink:type="simple" xlink:href="http://data.aade.gr/eli/pri/law/2017/08/01/4484#art_14"><text:span text:style-name="T1588_8">Τροποποίηση<text:s/>4484/2017,<text:s/>Άρθρο<text:s/>14</text:span></text:a></text:span><text:span text:style-name="T1588_9">;<text:s/></text:span><text:span text:style-name="T1588_10"><text:a xlink:type="simple" xlink:href="http://data.aade.gr/eli/pri/law/2018/06/14/4549#art_115"><text:span text:style-name="T1588_11">Τροποποίηση<text:s/>4549/2018,<text:s/>Άρθρο<text:s/>115</text:span></text:a></text:span></text:p></text:note-body></text:note></text:span></text:p>
      <text:p text:style-name="P1589"><text:span text:style-name="T1589_1">α)</text:span><text:span text:style-name="T1589_2"><text:tab/></text:span><text:span text:style-name="T1589_3">του<text:s/>φόρου<text:s/>που<text:s/>παρακρατήθηκε,</text:span></text:p>
      <text:p text:style-name="P1590"><text:span text:style-name="T1590_1">β)</text:span><text:span text:style-name="T1590_2"><text:tab/></text:span><text:span text:style-name="T1590_3">του<text:s/>φόρου<text:s/>που<text:s/>προκαταβλήθηκε,</text:span></text:p>
      <text:p text:style-name="P1591"><text:span text:style-name="T1591_1">γ)</text:span><text:span text:style-name="T1591_2"><text:tab/></text:span><text:span text:style-name="T1591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92"><text:span text:style-name="T1592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93"><text:span text:style-name="T1593_1">4.</text:span><text:span text:style-name="T1593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94"><text:span text:style-name="T1594_1">5.</text:span><text:span text:style-name="T1594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595"><text:span text:style-name="T1595_1">6.</text:span><text:span text:style-name="T1595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595_3"><text:note text:note-class="footnote"><text:note-citation/><text:note-body><text:p text:style-name="P1596"><text:span text:style-name="T1596_1"><text:a xlink:type="simple" xlink:href="http://data.aade.gr/eli/pri/law/2020/12/23/4764#art_189"><text:span text:style-name="T1596_2">Προσθήκη<text:s/>4764/2020,<text:s/>Άρθρο<text:s/>189</text:span></text:a></text:span></text:p></text:note-body></text:note></text:span></text:p>
      <text:h text:style-name="P1597" text:outline-level="6"><text:span text:style-name="T1597_1">Άρθρο<text:s/>69<text:s/></text:span></text:h>
      <text:h text:style-name="P1598" text:outline-level="6"><text:span text:style-name="T1598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98_2"><text:note text:note-class="footnote"><text:note-citation/><text:note-body><text:p text:style-name="P1599"><text:span text:style-name="T1599_1"><text:a xlink:type="simple" xlink:href="http://data.aade.gr/eli/pri/law/2014/04/07/4254#art_1"><text:span text:style-name="T1599_2">Τροποποίηση<text:s/>4254/2014,<text:s/>Άρθρο<text:s/>1</text:span></text:a></text:span></text:p></text:note-body></text:note></text:span></text:h>
      <text:p text:style-name="P1600"><text:span text:style-name="T1600_1">1.</text:span><text:span text:style-name="T1600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600_3"><text:note text:note-class="footnote"><text:note-citation/><text:note-body><text:p text:style-name="P1601"><text:span text:style-name="T1601_1">Τροποποίηση<text:s/>4336/2014,<text:s/>Άρθρο<text:s/>2;<text:s/></text:span><text:span text:style-name="T1601_2"><text:a xlink:type="simple" xlink:href="http://data.aade.gr/eli/pri/law/2018/06/14/4549#art_115"><text:span text:style-name="T1601_3">Τροποποίηση<text:s/>4549/2018,<text:s/>Άρθρο<text:s/>115</text:span></text:a></text:span><text:span text:style-name="T1601_4">;<text:s/></text:span><text:span text:style-name="T1601_5"><text:a xlink:type="simple" xlink:href="http://data.aade.gr/eli/pri/law/2021/05/18/4799#art_119"><text:span text:style-name="T1601_6">Τροποποίηση<text:s/>4799/2021,<text:s/>Άρθρο<text:s/>119</text:span></text:a></text:span></text:p></text:note-body></text:note></text:span></text:p>
      <text:p text:style-name="P1602"><text:span text:style-name="T1602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03"><text:span text:style-name="T1603_1">2.</text:span><text:span text:style-name="T1603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04"><text:span text:style-name="T1604_1">Το<text:s/>ποσό<text:s/>που<text:s/>πρέπει<text:s/>να<text:s/>βεβαιωθεί<text:s/>δεν<text:s/>υπερβαίνει<text:s/>τα<text:s/>τριάντα<text:s/>(30)<text:s/>ευρώ.<text:s/></text:span></text:p>
      <text:p text:style-name="P1605"><text:span text:style-name="T1605_1">3.</text:span><text:span text:style-name="T1605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06"><text:span text:style-name="T1606_1">4.</text:span><text:span text:style-name="T1606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06_3"><text:note text:note-class="footnote"><text:note-citation/><text:note-body><text:p text:style-name="P1607"><text:span text:style-name="T1607_1"><text:a xlink:type="simple" xlink:href="http://data.aade.gr/eli/pri/law/2013/12/31/4223#art_25"><text:span text:style-name="T1607_2">Τροποποίηση<text:s/>4223/2013,<text:s/>Άρθρο<text:s/>25</text:span></text:a></text:span></text:p></text:note-body></text:note></text:span></text:p>
      <text:p text:style-name="P1608"><text:span text:style-name="T1608_1">α)</text:span><text:span text:style-name="T1608_2"><text:tab/></text:span><text:span text:style-name="T1608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09"><text:span text:style-name="T1609_1">β)</text:span><text:span text:style-name="T1609_2"><text:tab/></text:span><text:span text:style-name="T1609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10"><text:span text:style-name="T1610_1">5.</text:span><text:span text:style-name="T1610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10_3"><text:note text:note-class="footnote"><text:note-citation/><text:note-body><text:p text:style-name="P1611"><text:span text:style-name="T1611_1"><text:a xlink:type="simple" xlink:href="http://data.aade.gr/eli/pri/law/2013/12/31/4223#art_25"><text:span text:style-name="T1611_2">Τροποποίηση<text:s/>4223/2013,<text:s/>Άρθρο<text:s/>25</text:span></text:a></text:span></text:p></text:note-body></text:note></text:span></text:p>
      <text:p text:style-name="P1612"><text:span text:style-name="T1612_1">β)</text:span><text:span text:style-name="T1612_2"><text:tab/></text:span><text:span text:style-name="T1612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13"><text:span text:style-name="T1613_1">γ)</text:span><text:span text:style-name="T1613_2"><text:tab/></text:span><text:span text:style-name="T1613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14"><text:span text:style-name="T1614_1">δ)</text:span><text:span text:style-name="T1614_2"><text:tab/></text:span><text:span text:style-name="T1614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15"><text:span text:style-name="T1615_1">ε)</text:span><text:span text:style-name="T1615_2"><text:tab/></text:span><text:span text:style-name="T1615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16"><text:span text:style-name="T1616_1">6.</text:span><text:span text:style-name="T1616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17" text:outline-level="6"><text:span text:style-name="T1617_1">Άρθρο<text:s/>70<text:s/></text:span></text:h>
      <text:h text:style-name="P1618" text:outline-level="6"><text:span text:style-name="T1618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19"><text:span text:style-name="T1619_1">1.</text:span><text:span text:style-name="T1619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20"><text:span text:style-name="T1620_1">α)</text:span><text:span text:style-name="T1620_2"><text:tab/></text:span><text:span text:style-name="T1620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21"><text:span text:style-name="T1621_1">β)</text:span><text:span text:style-name="T1621_2"><text:tab/></text:span><text:span text:style-name="T1621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22"><text:span text:style-name="T1622_1">γ)</text:span><text:span text:style-name="T1622_2"><text:tab/></text:span><text:span text:style-name="T1622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23"><text:span text:style-name="T1623_1">δ)</text:span><text:span text:style-name="T1623_2"><text:tab/></text:span><text:span text:style-name="T1623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24"><text:span text:style-name="T1624_1">2.</text:span><text:span text:style-name="T1624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25"><text:span text:style-name="T1625_1">3.</text:span><text:span text:style-name="T1625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26"><text:span text:style-name="T1626_1">4.</text:span><text:span text:style-name="T1626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27" text:outline-level="6"><text:span text:style-name="T1627_1">Άρθρο<text:s/>70</text:span><text:span text:style-name="T1627_2">Α</text:span><text:span text:style-name="T1627_3"><text:s/></text:span></text:h>
      <text:h text:style-name="P1628" text:outline-level="6"><text:span text:style-name="T1628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29"><text:span text:style-name="T1629_1">πρόσωπα<text:s/>σε<text:s/>εγγεγραμμένες<text:s/>επιχειρήσεις<text:s/>του<text:s/>Εθνικού<text:s/>Μητρώου<text:s/>Νεοφυών<text:s/>Επιχειρήσεων</text:span><text:span text:style-name="T1629_2"><text:note text:note-class="footnote"><text:note-citation/><text:note-body><text:p text:style-name="P1630"><text:span text:style-name="T1630_1"><text:a xlink:type="simple" xlink:href="http://data.aade.gr/eli/pri/law/2020/07/29/4712#art_49"><text:span text:style-name="T1630_2">Προσθήκη<text:s/>4712/2020,<text:s/>Άρθρο<text:s/>49</text:span></text:a></text:span></text:p></text:note-body></text:note></text:span></text:p>
      <text:p text:style-name="P1631"><text:span text:style-name="T1631_1">1.</text:span><text:span text:style-name="T1631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32"><text:span text:style-name="T1632_1">2.</text:span><text:span text:style-name="T1632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33"><text:span text:style-name="T1633_1">3.</text:span><text:span text:style-name="T1633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34"><text:span text:style-name="T1634_1">4.</text:span><text:span text:style-name="T1634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35" text:outline-level="6"><text:span text:style-name="T1635_1">Άρθρο<text:s/>71<text:s/></text:span></text:h>
      <text:h text:style-name="P1636" text:outline-level="6"><text:span text:style-name="T1636_1">Προκαταβολή<text:s/>του<text:s/>φόρου<text:s/>εισοδήματος<text:s/>νομικών<text:s/>προσώπων<text:s/>και<text:s/>νομικών<text:s/>οντοτήτων<text:s/></text:span></text:h>
      <text:p text:style-name="P1637"><text:span text:style-name="T1637_1">1.</text:span><text:span text:style-name="T1637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37_3"><text:note text:note-class="footnote"><text:note-citation/><text:note-body><text:p text:style-name="P1638"><text:span text:style-name="T1638_1"><text:a xlink:type="simple" xlink:href="http://data.aade.gr/eli/pri/law/2013/12/31/4223#art_25"><text:span text:style-name="T1638_2">Τροποποίηση<text:s/>4223/2013,<text:s/>Άρθρο<text:s/>25</text:span></text:a></text:span><text:span text:style-name="T1638_3">;<text:s/></text:span><text:span text:style-name="T1638_4"><text:a xlink:type="simple" xlink:href="http://data.aade.gr/eli/pri/law/2015/07/02/4331#art_1"><text:span text:style-name="T1638_5">Τροποποίηση<text:s/>4331/2015,<text:s/>Άρθρο<text:s/>1</text:span></text:a></text:span><text:span text:style-name="T1638_6">;<text:s/></text:span><text:span text:style-name="T1638_7"><text:a xlink:type="simple" xlink:href="http://data.aade.gr/eli/pri/law/2015/08/14/4336#art_2"><text:span text:style-name="T1638_8">Αφαίρεση<text:s/>4336/2015,<text:s/>Άρθρο<text:s/>2</text:span></text:a></text:span><text:span text:style-name="T1638_9">;<text:s/></text:span><text:span text:style-name="T1638_10"><text:a xlink:type="simple" xlink:href="http://data.aade.gr/eli/pri/law/2019/12/12/4646#art_26"><text:span text:style-name="T1638_11">Τροποποίηση<text:s/>4646/2019,<text:s/>Άρθρο<text:s/>26</text:span></text:a></text:span><text:span text:style-name="T1638_12">;<text:s/></text:span><text:span text:style-name="T1638_13"><text:a xlink:type="simple" xlink:href="http://data.aade.gr/eli/pri/law/2021/05/18/4799#art_119"><text:span text:style-name="T1638_14">Τροποποίηση<text:s/>4799/2021,<text:s/>Άρθρο<text:s/>119</text:span></text:a></text:span></text:p></text:note-body></text:note></text:span></text:p>
      <text:p text:style-name="P1639"><text:span text:style-name="T1639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40"><text:span text:style-name="T1640_1">2.</text:span><text:span text:style-name="T1640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40_3"><text:note text:note-class="footnote"><text:note-citation/><text:note-body><text:p text:style-name="P1641"><text:span text:style-name="T1641_1"><text:a xlink:type="simple" xlink:href="http://data.aade.gr/eli/pri/law/2015/08/14/4336#art_2"><text:span text:style-name="T1641_2">Τροποποίηση<text:s/>4336/2015,<text:s/>Άρθρο<text:s/>2</text:span></text:a></text:span></text:p></text:note-body></text:note></text:span></text:p>
      <text:p text:style-name="P1642"><text:span text:style-name="T1642_1">3.</text:span><text:span text:style-name="T1642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43"><text:span text:style-name="T1643_1">4.</text:span><text:span text:style-name="T1643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3_3"><text:note text:note-class="footnote"><text:note-citation/><text:note-body><text:p text:style-name="P1644"><text:span text:style-name="T1644_1"><text:a xlink:type="simple" xlink:href="http://data.aade.gr/eli/pri/law/2019/12/12/4646#art_27"><text:span text:style-name="T1644_2">Τροποποίηση<text:s/>4646/2019,<text:s/>Άρθρο<text:s/>27</text:span></text:a></text:span></text:p></text:note-body></text:note></text:span></text:p>
      <text:p text:style-name="P1645"><text:span text:style-name="T1645_1">5.</text:span><text:span text:style-name="T1645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5_3"><text:note text:note-class="footnote"><text:note-citation/><text:note-body><text:p text:style-name="P1646"><text:span text:style-name="T1646_1"><text:a xlink:type="simple" xlink:href="http://data.aade.gr/eli/pri/law/2019/12/12/4646#art_27"><text:span text:style-name="T1646_2">Τροποποίηση<text:s/>4646/2019,<text:s/>Άρθρο<text:s/>27</text:span></text:a></text:span></text:p></text:note-body></text:note></text:span></text:p>
      <text:p text:style-name="P1647"><text:span text:style-name="T1647_1">6.</text:span><text:span text:style-name="T1647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48"><text:span text:style-name="T1648_1">7.</text:span><text:span text:style-name="T1648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49"><text:span text:style-name="T1649_1">8.</text:span><text:span text:style-name="T1649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49_3"><text:note text:note-class="footnote"><text:note-citation/><text:note-body><text:p text:style-name="P1650"><text:span text:style-name="T1650_1"><text:a xlink:type="simple" xlink:href="http://data.aade.gr/eli/pri/law/2014/04/07/4254#art_1"><text:span text:style-name="T1650_2">Τροποποίηση<text:s/>4254/2014,<text:s/>Άρθρο<text:s/>1</text:span></text:a></text:span></text:p></text:note-body></text:note></text:span></text:p>
      <text:p text:style-name="P1651"><text:span text:style-name="T1651_1">9.</text:span><text:span text:style-name="T1651_2"><text:s/>Οι<text:s/>διατάξεις<text:s/>του<text:s/>άρθρου<text:s/>αυτού<text:s/>δεν<text:s/>έχουν<text:s/>εφαρμογή:<text:s/></text:span><text:span text:style-name="T1651_3"><text:note text:note-class="footnote"><text:note-citation/><text:note-body><text:p text:style-name="P1652"><text:span text:style-name="T1652_1"><text:a xlink:type="simple" xlink:href="http://data.aade.gr/eli/pri/law/2013/12/31/4223#art_25"><text:span text:style-name="T1652_2">Αφαίρεση<text:s/>4223/2013,<text:s/>Άρθρο<text:s/>25</text:span></text:a></text:span><text:span text:style-name="T1652_3">;<text:s/></text:span><text:span text:style-name="T1652_4"><text:a xlink:type="simple" xlink:href="http://data.aade.gr/eli/pri/law/2013/12/31/4223#art_25"><text:span text:style-name="T1652_5">Τροποποίηση<text:s/>4223/2013,<text:s/>Άρθρο<text:s/>25</text:span></text:a></text:span></text:p></text:note-body></text:note></text:span></text:p>
      <text:p text:style-name="P1653"><text:span text:style-name="T1653_1">α)</text:span><text:span text:style-name="T1653_2"><text:tab/></text:span><text:span text:style-name="T1653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54"><text:span text:style-name="T1654_1">[β)<text:s/>...,]<text:s/></text:span></text:p>
      <text:p text:style-name="P1655"><text:span text:style-name="T1655_1">β)</text:span><text:span text:style-name="T1655_2"><text:tab/></text:span><text:span text:style-name="T1655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56"><text:span text:style-name="T1656_1">γ)</text:span><text:span text:style-name="T1656_2"><text:tab/></text:span><text:span text:style-name="T1656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57"><text:span text:style-name="T1657_1">[ε)<text:s/>...,<text:s/>]</text:span></text:p>
      <text:p text:style-name="P1658"><text:span text:style-name="T1658_1">δ)</text:span><text:span text:style-name="T1658_2"><text:tab/></text:span><text:span text:style-name="T1658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59"><text:span text:style-name="T1659_1">ε)</text:span><text:span text:style-name="T1659_2"><text:tab/></text:span><text:span text:style-name="T1659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60"><text:span text:style-name="T1660_1">στ)</text:span><text:span text:style-name="T1660_2"><text:tab/></text:span><text:span text:style-name="T1660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61" text:outline-level="6"><text:span text:style-name="T1661_1">Άρθρο<text:s/>71</text:span><text:span text:style-name="T1661_2">Α</text:span><text:span text:style-name="T1661_3"><text:s/></text:span></text:h>
      <text:h text:style-name="P1662" text:outline-level="6"><text:span text:style-name="T1662_1">Κίνητρα<text:s/>Ευρεσιτεχνίας</text:span><text:span text:style-name="T1662_2"><text:note text:note-class="footnote"><text:note-citation/><text:note-body><text:p text:style-name="P1663"><text:span text:style-name="T1663_1"><text:a xlink:type="simple" xlink:href="http://data.aade.gr/eli/pri/law/2018/01/17/4512#art_353"><text:span text:style-name="T1663_2">Προσθήκη<text:s/>4512/2018,<text:s/>Άρθρο<text:s/>353</text:span></text:a></text:span><text:span text:style-name="T1663_3">;<text:s/>Τροποποίηση<text:s/>4864/2021,<text:s/>Άρθρο<text:s/>89</text:span></text:p></text:note-body></text:note></text:span></text:h>
      <text:p text:style-name="P1664"><text:span text:style-name="T1664_1">1.</text:span><text:span text:style-name="T1664_2">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εις<text:s/>(3)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τα<text:s/>κέρδη<text:s/>αυτά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</text:span></text:p>
      <text:p text:style-name="P1665"><text:span text:style-name="T1665_1">2.</text:span><text:span text:style-name="T1665_2"><text:s/>Το<text:s/>ποσό<text:s/>της<text:s/>απαλλαγής<text:s/>προκύπτει<text:s/>ως<text:s/>ακολούθως:</text:span></text:p>
      <text:p text:style-name="P1666"><text:span text:style-name="T1666_1">επιλέξιμες<text:s/>δαπάνες</text:span></text:p>
      <text:p text:style-name="P1667"><text:span text:style-name="T1667_1">ερευνας<text:s/>και</text:span></text:p>
      <text:p text:style-name="P1668"><text:span text:style-name="T1668_1">ανάπτυξης</text:span></text:p>
      <text:p text:style-name="P1669"><text:span text:style-name="T1669_1">_________________<text:s/>κέρδη<text:s/>από<text:s/>την<text:s/>εκμετάλλευση<text:s/>της</text:span></text:p>
      <text:p text:style-name="P1670"><text:span text:style-name="T1670_1">ευρεσιτεχνίας<text:s/>=<text:s/>ποσό<text:s/>απαλλαγής</text:span></text:p>
      <text:p text:style-name="P1671"><text:span text:style-name="T1671_1">συνολικές<text:s/>δαπάνες</text:span></text:p>
      <text:p text:style-name="P1672"><text:span text:style-name="T1672_1">ερευνας<text:s/>και<text:s/>Χ</text:span></text:p>
      <text:p text:style-name="P1673"><text:span text:style-name="T1673_1">ανάπτυξης</text:span></text:p>
      <text:p text:style-name="P1674"><text:span text:style-name="T1674_1">Ο<text:s/>αριθμητής<text:s/>δύναται<text:s/>να<text:s/>προσαυξάνεται<text:s/>κατά<text:s/>ποσοστό<text:s/>τριάντα<text:s/>τοις<text:s/>εκατό<text:s/>(30%),<text:s/>με<text:s/>την<text:s/>προϋπόθεση<text:s/>ότι<text:s/>δεν<text:s/>υπερβαίνει<text:s/>το<text:s/>ποσό<text:s/>των<text:s/>συνολικών<text:s/>δαπανών<text:s/>έρευνας<text:s/>και<text:s/>ανάπτυξης.</text:span></text:p>
      <text:p text:style-name="P1675"><text:span text:style-name="T1675_1">3.</text:span><text:span text:style-name="T1675_2"><text:s/>Για<text:s/>την<text:s/>εφαρμογή<text:s/>του<text:s/>παρόντος<text:s/>δίνονται<text:s/>οι<text:s/>ακόλουθοι<text:s/>ορισμοί:</text:span></text:p>
      <text:p text:style-name="P1676"><text:span text:style-name="T1676_1">α.<text:s/>«Ευρεσιτεχνία<text:s/>διεθνώς<text:s/>αναγνωρισμένη»:<text:s/>Αυτή<text:s/>για<text:s/>την<text:s/>οποία<text:s/>έχει<text:s/>απονεμηθεί<text:s/>δίπλωμα<text:s/>ευρεσιτεχνίας<text:s/>που<text:s/>εμπίπτει<text:s/>σε<text:s/>μία<text:s/>(1)<text:s/>τουλάχιστον<text:s/>από<text:s/>τις<text:s/>ακόλουθες<text:s/>περιπτώσεις:</text:span></text:p>
      <text:p text:style-name="P1677"><text:span text:style-name="T1677_1">αα)</text:span><text:span text:style-name="T1677_2"><text:tab/></text:span><text:span text:style-name="T1677_3">«Ευρωπαϊκό<text:s/>Δίπλωμα<text:s/>Ευρεσιτεχνίας»,<text:s/>που<text:s/>χορηγείται<text:s/>από<text:s/>το<text:s/>Ευρωπαϊκό<text:s/>Γραφείο<text:s/>Διπλωμάτων<text:s/>Ευρεσιτεχνίας<text:s/>και<text:s/>έχει<text:s/>κατοχυρωθεί<text:s/>στην<text:s/>Ελλάδα.</text:span></text:p>
      <text:p text:style-name="P1678"><text:span text:style-name="T1678_1">αβ)</text:span><text:span text:style-name="T1678_2"><text:tab/></text:span><text:span text:style-name="T1678_3">«Δίπλωμα<text:s/>Ευρεσιτεχνίας»<text:s/>κατοχυρωμένο<text:s/>στον<text:s/>Οργανισμό<text:s/>Βιομηχανικής<text:s/>Ιδιοκτησίας<text:s/>(Ο.Β.Ι.),<text:s/>αποκλειομένων<text:s/>των<text:s/>Πιστοποιητικών<text:s/>Υποδείγματος<text:s/>Χρησιμότητας<text:s/>(Π.Υ.Χ.),<text:s/>το<text:s/>οποίο<text:s/>έχει,<text:s/>επίσης,<text:s/>κατοχυρωθεί<text:s/>σε<text:s/>ένα<text:s/>ακόμη<text:s/>κράτος,<text:s/>το<text:s/>οποίο:</text:span></text:p>
      <text:p text:style-name="P1679"><text:span text:style-name="T1679_1">i)</text:span><text:span text:style-name="T1679_2"><text:tab/></text:span><text:span text:style-name="T1679_3">έχει<text:s/>προσχωρήσει<text:s/>στην<text:s/>Ευρωπαϊκή<text:s/>Σύμβαση<text:s/>Διπλωμάτων<text:s/>Ευρεσιτεχνίας<text:s/>ή<text:s/>συνεργάζεται<text:s/>στο<text:s/>πλαίσιο<text:s/>αυτής,<text:s/>ή</text:span></text:p>
      <text:p text:style-name="P1680"><text:span text:style-name="T1680_1">ii)</text:span><text:span text:style-name="T1680_2"><text:tab/></text:span><text:span text:style-name="T1680_3">είναι<text:s/>μέλος<text:s/>του<text:s/>Ο.Ο.Σ.Α.<text:s/>ή<text:s/>σε<text:s/>καθεστώς<text:s/>υποψήφιας<text:s/>προς<text:s/>ένταξη<text:s/>χώρας<text:s/>ή<text:s/>σε<text:s/>καθεστώς<text:s/>ενισχυμένης<text:s/>δέσμευσης.</text:span></text:p>
      <text:p text:style-name="P1681"><text:span text:style-name="T1681_1">Προϋπόθεση<text:s/>για<text:s/>την<text:s/>απαλλαγή<text:s/>από<text:s/>τον<text:s/>φόρο<text:s/>εισοδήματος<text:s/>είναι<text:s/>τα<text:s/>διπλώματα<text:s/>ευρεσιτεχνίας<text:s/>να<text:s/>είναι<text:s/>σε<text:s/>ισχύ<text:s/>τουλάχιστον<text:s/>μέχρι<text:s/>την<text:s/>τελευταία<text:s/>ημέρα<text:s/>της<text:s/>χρήσης<text:s/>για<text:s/>την<text:s/>οποία<text:s/>ζητείται<text:s/>η<text:s/>απαλλαγή.</text:span></text:p>
      <text:p text:style-name="P1682"><text:span text:style-name="T1682_1">β.<text:s/>«Επιλέξιμες<text:s/>δαπάνες<text:s/>έρευνας<text:s/>και<text:s/>ανάπτυξης»:<text:s/>Το<text:s/>ποσό<text:s/>των<text:s/>δαπανών<text:s/>έρευνας<text:s/>και<text:s/>ανάπτυξης,<text:s/>οι<text:s/>οποίες<text:s/>πραγματοποιούνται,<text:s/>κατά<text:s/>το<text:s/>τρέχον<text:s/>και<text:s/>τα<text:s/>προηγούμενα<text:s/>φορολογικά<text:s/>έτη<text:s/>από<text:s/>την<text:s/>ίδια<text:s/>την<text:s/>επιχείρηση<text:s/>ή<text:s/>έχουν<text:s/>ανατεθεί<text:s/>σε<text:s/>τρίτα,<text:s/>μη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συνδέονται<text:s/>άμεσα<text:s/>με<text:s/>τη<text:s/>δημιουργία,<text:s/>ανάπτυξη<text:s/>ή<text:s/>βελτίωση<text:s/>της<text:s/>ευρεσιτεχνίας.</text:span></text:p>
      <text:p text:style-name="P1683"><text:span text:style-name="T1683_1">γ.<text:s/>«Συνολικές<text:s/>δαπάνες<text:s/>έρευνας<text:s/>και<text:s/>ανάπτυξης»:<text:s/>Το<text:s/>σύνολο<text:s/>των<text:s/>επιλέξιμων<text:s/>και<text:s/>μη<text:s/>δαπανών<text:s/>έρευνας<text:s/>και<text:s/>ανάπτυξης,<text:s/>που<text:s/>συνδέονται<text:s/>άμεσα<text:s/>με<text:s/>τη<text:s/>δημιουργία,<text:s/>ανάπτυξη<text:s/>ή<text:s/>βελτίωση<text:s/>της<text:s/>ευρεσιτεχνίας<text:s/>και<text:s/>οι<text:s/>οποίες<text:s/>έχουν<text:s/>πραγματοποιηθεί<text:s/>κατά<text:s/>το<text:s/>τρέχον<text:s/>και<text:s/>τα<text:s/>προηγούμενα<text:s/>φορολογικά<text:s/>έτη.<text:s/>Στην<text:s/>έννοια<text:s/>των<text:s/>μη<text:s/>επιλέξιμων<text:s/>δαπανών<text:s/>περιλαμβάνονται<text:s/>οι<text:s/>δαπάνες<text:s/>απόκτησης<text:s/>της<text:s/>ευρεσιτεχνίας<text:s/>και<text:s/>οι<text:s/>δαπάνες<text:s/>έρευνας<text:s/>και<text:s/>ανάπτυξης<text:s/>που<text:s/>έχουν<text:s/>ανατεθεί<text:s/>σε<text:s/>τρίτα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οι<text:s/>οποίες<text:s/>συνδέονται<text:s/>άμεσα<text:s/>με<text:s/>τη<text:s/>δημιουργία,<text:s/>ανάπτυξη<text:s/>ή<text:s/>βελτίωση<text:s/>της<text:s/>ευρεσιτεχνίας.</text:span></text:p>
      <text:p text:style-name="P1684"><text:span text:style-name="T1684_1">δ.<text:s/>«Κέρδη<text:s/>από<text:s/>την<text:s/>εκμετάλλευση<text:s/>της<text:s/>ευρεσιτεχνίας»:<text:s/>Το<text:s/>εισόδημα<text:s/>που<text:s/>αποκτάται<text:s/>ως<text:s/>αντάλλαγμα<text:s/>για<text:s/>τη<text:s/>χρήση<text:s/>ή<text:s/>το<text:s/>δικαίωμα<text:s/>χρήσης<text:s/>των<text:s/>δικαιωμάτων<text:s/>επί<text:s/>διπλωμάτων<text:s/>ευρεσιτεχνίας,<text:s/>καθώς<text:s/>και<text:s/>τα<text:s/>έσοδα<text:s/>από<text:s/>την<text:s/>πώληση<text:s/>των<text:s/>διπλωμάτων<text:s/>ευρεσιτεχνίας,<text:s/>μετά<text:s/>την<text:s/>αφαίρεση<text:s/>των<text:s/>επιλέξιμων<text:s/>δαπανών<text:s/>για<text:s/>έρευνα<text:s/>και<text:s/>ανάπτυξη,<text:s/>που<text:s/>αναλογούν<text:s/>στα<text:s/>εισοδήματα<text:s/>αυτά<text:s/>και<text:s/>τα<text:s/>οποία<text:s/>πραγματοποιήθηκαν<text:s/>το<text:s/>τρέχον<text:s/>φορολογικό<text:s/>έτος.<text:s/>Επίσης,<text:s/>ως<text:s/>κέρδη<text:s/>από<text:s/>την<text:s/>εκμετάλλευση<text:s/>της<text:s/>ευρεσιτεχνίας<text:s/>νοούνται<text:s/>και<text:s/>τα<text:s/>κέρδη<text:s/>από<text:s/>την<text:s/>πώληση<text:s/>προϊόντων<text:s/>παραγωγής<text:s/>της<text:s/>επιχείρησης,<text:s/>ανεξάρτητα<text:s/>εάν<text:s/>αυτά<text:s/>παρήχθησαν<text:s/>σε<text:s/>εγκαταστάσεις<text:s/>της<text:s/>ίδιας<text:s/>της<text:s/>επιχείρησης<text:s/>ή<text:s/>τρίτων,<text:s/>για<text:s/>την<text:s/>οποία<text:s/>χρησιμοποιήθηκε<text:s/>ευρεσιτεχνία,<text:s/>κατά<text:s/>το<text:s/>μέρος<text:s/>που<text:s/>αναλογούν<text:s/>στη<text:s/>χρήση<text:s/>του<text:s/>διπλώματος<text:s/>ευρεσιτεχνίας.</text:span></text:p>
      <text:p text:style-name="P1685"><text:span text:style-name="T1685_1">4.</text:span><text:span text:style-name="T1685_2"><text:s/>Το<text:s/>ποσό<text:s/>της<text:s/>απαλλαγής,<text:s/>το<text:s/>οποίο<text:s/>υπολογίζεται<text:s/>σύμφωνα<text:s/>με<text:s/>την<text:s/>παρ.<text:s/>2,<text:s/>εμφανίζεται<text:s/>σε<text:s/>ειδικό<text:s/>λογαριασμό<text:s/>αποθεματικού<text:s/>και<text:s/>υπόκειται<text:s/>σε<text:s/>φορολογία<text:s/>με<text:s/>τις<text:s/>γενικές<text:s/>διατάξεις<text:s/>του<text:s/>Κώδικα,<text:s/>κατά<text:s/>το<text:s/>μέρος<text:s/>που<text:s/>διανέμεται<text:s/>ή<text:s/>κεφαλαιοποιείται<text:s/>κάθε<text:s/>φορά.</text:span></text:p>
      <text:p text:style-name="P1686"><text:span text:style-name="T1686_1">5.</text:span><text:span text:style-name="T1686_2"><text:s/>Με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,<text:s/>καθορίζονται<text:s/>οι<text:s/>φορείς<text:s/>πιστοποίησης<text:s/>της<text:s/>ευρεσιτεχνίας,<text:s/>τα<text:s/>κριτήρια<text:s/>χαρακτηρισμού<text:s/>των<text:s/>επιλέξιμων<text:s/>και<text:s/>μη<text:s/>δαπανών,<text:s/>σύμφωνα<text:s/>με<text:s/>τις<text:s/>γενικές<text:s/>αρχές<text:s/>και<text:s/>τις<text:s/>κατευθυντήριες<text:s/>γραμμές<text:s/>του<text:s/>Ο.Ο.Σ.Α.,<text:s/>οι<text:s/>προϋποθέσεις,<text:s/>οι<text:s/>όροι,<text:s/>η<text:s/>διαδικασία<text:s/>και<text:s/>κάθε<text:s/>άλλο<text:s/>αναγκαίο<text:s/>θέμα<text:s/>για<text:s/>την<text:s/>εφαρμογή<text:s/>του<text:s/>παρόντος<text:s/>άρθρου.</text:span></text:p>
      <text:p text:style-name="P1687"><text:span text:style-name="T1687_1">6.</text:span><text:span text:style-name="T1687_2"><text:s/>Με<text:s/>απόφαση<text:s/>του<text:s/>αρμοδίου<text:s/>οργάνου<text:s/>του<text:s/>Υπουργείου<text:s/>Ανάπτυξης<text:s/>και<text:s/>Επενδύσεων<text:s/>εγκρίνεται<text:s/>η<text:s/>υπαγωγή<text:s/>της<text:s/>επιχείρησης<text:s/>στο<text:s/>παρόν<text:s/>άρθρο<text:s/>για<text:s/>τα<text:s/>συγκεκριμένα<text:s/>κέρδη<text:s/>από<text:s/>την<text:s/>εκμετάλλευση<text:s/>της<text:s/>ευρεσιτεχνίας,<text:s/>μετά<text:s/>από<text:s/>αίτηση<text:s/>που<text:s/>υποβάλλει<text:s/>στην<text:s/>αρμόδια<text:s/>υπηρεσία<text:s/>του<text:s/>Υπουργείου<text:s/>Ανάπτυξης<text:s/>και<text:s/>Επενδύσεων.</text:span></text:p>
      <text:h text:style-name="P1688" text:outline-level="6"><text:span text:style-name="T1688_1">Άρθρο<text:s/>71Β</text:span><text:span text:style-name="T1688_2"><text:s/></text:span></text:h>
      <text:h text:style-name="P1689" text:outline-level="6"><text:span text:style-name="T1689_1">Κεφαλαιοποίηση<text:s/>αφορολόγητων<text:s/>αποθεματικών<text:s/>εισηγμένων<text:s/>εταιρειών</text:span><text:span text:style-name="T1689_2"><text:note text:note-class="footnote"><text:note-citation/><text:note-body><text:p text:style-name="P1690"><text:span text:style-name="T1690_1"><text:a xlink:type="simple" xlink:href="http://data.aade.gr/eli/pri/law/2018/01/17/4512#art_353"><text:span text:style-name="T1690_2">Προσθήκη<text:s/>4512/2018,<text:s/>Άρθρο<text:s/>353</text:span></text:a></text:span></text:p></text:note-body></text:note></text:span></text:h>
      <text:p text:style-name="P1691"><text:span text:style-name="T1691_1">1.</text:span><text:span text:style-name="T1691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92"><text:span text:style-name="T1692_1">2.</text:span><text:span text:style-name="T169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93"><text:span text:style-name="T1693_1">3.</text:span><text:span text:style-name="T1693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94"><text:span text:style-name="T1694_1">4.</text:span><text:span text:style-name="T169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95"><text:span text:style-name="T1695_1">5.</text:span><text:span text:style-name="T1695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95_3"><text:note text:note-class="footnote"><text:note-citation/><text:note-body><text:p text:style-name="P1696"><text:span text:style-name="T1696_1"><text:a xlink:type="simple" xlink:href="http://data.aade.gr/eli/pri/law/2019/12/12/4646#art_27"><text:span text:style-name="T1696_2">Τροποποίηση<text:s/>4646/2019,<text:s/>Άρθρο<text:s/>27</text:span></text:a></text:span></text:p></text:note-body></text:note></text:span></text:p>
      <text:p text:style-name="P1697"><text:span text:style-name="T1697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98"><text:span text:style-name="T1698_1">6.</text:span><text:span text:style-name="T1698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98_3"><text:note text:note-class="footnote"><text:note-citation/><text:note-body><text:p text:style-name="P1699"><text:span text:style-name="T1699_1"><text:a xlink:type="simple" xlink:href="http://data.aade.gr/eli/pri/law/2019/12/12/4646#art_27"><text:span text:style-name="T1699_2">Τροποποίηση<text:s/>4646/2019,<text:s/>Άρθρο<text:s/>27</text:span></text:a></text:span></text:p></text:note-body></text:note></text:span></text:p>
      <text:p text:style-name="P1700"><text:span text:style-name="T1700_1">7.</text:span><text:span text:style-name="T1700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701"><text:span text:style-name="T1701_1">8.</text:span><text:span text:style-name="T1701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701_3"><text:note text:note-class="footnote"><text:note-citation/><text:note-body><text:p text:style-name="P1702"><text:span text:style-name="T1702_1"><text:a xlink:type="simple" xlink:href="http://data.aade.gr/eli/pri/law/2019/12/12/4646#art_27"><text:span text:style-name="T1702_2">Τροποποίηση<text:s/>4646/2019,<text:s/>Άρθρο<text:s/>27</text:span></text:a></text:span></text:p></text:note-body></text:note></text:span></text:p>
      <text:p text:style-name="P1703"><text:span text:style-name="T1703_1">9.</text:span><text:span text:style-name="T1703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704" text:outline-level="6"><text:span text:style-name="T1704_1">Άρθρο<text:s/>71Γ</text:span><text:span text:style-name="T1704_2"><text:s/></text:span></text:h>
      <text:h text:style-name="P1705" text:outline-level="6"><text:span text:style-name="T1705_1">Κεφαλαιοποίηση<text:s/>αφορολόγητων<text:s/>αποθεματικών<text:s/>μη<text:s/>εισηγμένων<text:s/>εταιρειών<text:s/>και<text:s/>Ε.Π.Ε.</text:span><text:span text:style-name="T1705_2"><text:note text:note-class="footnote"><text:note-citation/><text:note-body><text:p text:style-name="P1706"><text:span text:style-name="T1706_1"><text:a xlink:type="simple" xlink:href="http://data.aade.gr/eli/pri/law/2018/01/17/4512#art_353"><text:span text:style-name="T1706_2">Προσθήκη<text:s/>4512/2018,<text:s/>Άρθρο<text:s/>353</text:span></text:a></text:span></text:p></text:note-body></text:note></text:span></text:h>
      <text:p text:style-name="P1707"><text:span text:style-name="T1707_1">1.</text:span><text:span text:style-name="T1707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707_3"><text:note text:note-class="footnote"><text:note-citation/><text:note-body><text:p text:style-name="P1708"><text:span text:style-name="T1708_1"><text:a xlink:type="simple" xlink:href="http://data.aade.gr/eli/pri/law/2019/12/12/4646#art_27"><text:span text:style-name="T1708_2">Τροποποίηση<text:s/>4646/2019,<text:s/>Άρθρο<text:s/>27</text:span></text:a></text:span></text:p></text:note-body></text:note></text:span></text:p>
      <text:p text:style-name="P1709"><text:span text:style-name="T1709_1">2.</text:span><text:span text:style-name="T1709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709_3"><text:note text:note-class="footnote"><text:note-citation/><text:note-body><text:p text:style-name="P1710"><text:span text:style-name="T1710_1"><text:a xlink:type="simple" xlink:href="http://data.aade.gr/eli/pri/law/2019/12/12/4646#art_27"><text:span text:style-name="T1710_2">Τροποποίηση<text:s/>4646/2019,<text:s/>Άρθρο<text:s/>27</text:span></text:a></text:span></text:p></text:note-body></text:note></text:span></text:p>
      <text:p text:style-name="P1711"><text:span text:style-name="T1711_1">3.</text:span><text:span text:style-name="T1711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712"><text:span text:style-name="T1712_1">4.</text:span><text:span text:style-name="T1712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13"><text:span text:style-name="T1713_1">5.</text:span><text:span text:style-name="T1713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714"><text:span text:style-name="T1714_1">6.</text:span><text:span text:style-name="T1714_2"><text:s/>[...]</text:span><text:span text:style-name="T1714_3"><text:note text:note-class="footnote"><text:note-citation/><text:note-body><text:p text:style-name="P1715"><text:span text:style-name="T1715_1"><text:a xlink:type="simple" xlink:href="http://data.aade.gr/eli/pri/law/2019/12/12/4646#art_67"><text:span text:style-name="T1715_2">Αφαίρεση<text:s/>4646/2019,<text:s/>Άρθρο<text:s/>67</text:span></text:a></text:span></text:p></text:note-body></text:note></text:span></text:p>
      <text:p text:style-name="P1716"><text:span text:style-name="T1716_1">7.</text:span><text:span text:style-name="T1716_2"><text:s/>Οι<text:s/>διατάξεις<text:s/>του<text:s/>άρθρου<text:s/>13<text:s/>του<text:s/>ν.1473/1984<text:s/>(Α`127)<text:s/>καταργούνται.</text:span></text:p>
      <text:h text:style-name="P1717" text:outline-level="6"><text:span text:style-name="T1717_1">Άρθρο<text:s/>71Δ</text:span><text:span text:style-name="T1717_2"><text:s/></text:span></text:h>
      <text:h text:style-name="P1718" text:outline-level="6"><text:span text:style-name="T1718_1">Κίνητρα<text:s/>για<text:s/>την<text:s/>ενίσχυση<text:s/>των<text:s/>θέσεων<text:s/>απασχόλησης</text:span><text:span text:style-name="T1718_2"><text:note text:note-class="footnote"><text:note-citation/><text:note-body><text:p text:style-name="P1719"><text:span text:style-name="T1719_1"><text:a xlink:type="simple" xlink:href="http://data.aade.gr/eli/pri/law/2018/06/14/4549#art_116"><text:span text:style-name="T1719_2">Προσθήκη<text:s/>4549/2018,<text:s/>Άρθρο<text:s/>116</text:span></text:a></text:span></text:p></text:note-body></text:note></text:span></text:h>
      <text:p text:style-name="P1720"><text:span text:style-name="T1720_1">1.</text:span><text:span text:style-name="T1720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21"><text:span text:style-name="T1721_1">α)</text:span><text:span text:style-name="T1721_2"><text:tab/></text:span><text:span text:style-name="T1721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22"><text:span text:style-name="T1722_1">β)</text:span><text:span text:style-name="T1722_2"><text:tab/></text:span><text:span text:style-name="T1722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23"><text:span text:style-name="T1723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24"><text:span text:style-name="T1724_1">2.</text:span><text:span text:style-name="T1724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25"><text:span text:style-name="T1725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26"><text:span text:style-name="T1726_1">3.</text:span><text:span text:style-name="T1726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27"><text:span text:style-name="T1727_1">4.</text:span><text:span text:style-name="T1727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28"><text:span text:style-name="T1728_1">5.</text:span><text:span text:style-name="T1728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29" text:outline-level="6"><text:span text:style-name="T1729_1">Άρθρο<text:s/>71</text:span><text:span text:style-name="T1729_2"><text:s/></text:span></text:h>
      <text:h text:style-name="P1730" text:outline-level="6"><text:span text:style-name="T1730_1">Ε<text:s/>Κίνητρα<text:s/>για<text:s/>την<text:s/>ενίσχυση<text:s/>της<text:s/>παραγωγής<text:s/>οπτικοακουστικών<text:s/>έργων</text:span><text:span text:style-name="T1730_2"><text:note text:note-class="footnote"><text:note-citation/><text:note-body><text:p text:style-name="P1731"><text:span text:style-name="T1731_1"><text:a xlink:type="simple" xlink:href="http://data.aade.gr/eli/pri/law/2018/06/14/4549#art_116"><text:span text:style-name="T1731_2">Προσθήκη<text:s/>4549/2018,<text:s/>Άρθρο<text:s/>116</text:span></text:a></text:span></text:p></text:note-body></text:note></text:span></text:h>
      <text:p text:style-name="P1732"><text:span text:style-name="T1732_1">1.</text:span><text:span text:style-name="T1732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32_3"><text:note text:note-class="footnote"><text:note-citation/><text:note-body><text:p text:style-name="P1733"><text:span text:style-name="T1733_1"><text:a xlink:type="simple" xlink:href="http://data.aade.gr/eli/pri/law/2020/07/14/4704#art_12"><text:span text:style-name="T1733_2">Τροποποίηση<text:s/>4704/2020,<text:s/>Άρθρο<text:s/>12</text:span></text:a></text:span></text:p></text:note-body></text:note></text:span></text:p>
      <text:p text:style-name="P1734"><text:span text:style-name="T1734_1">2.</text:span><text:span text:style-name="T1734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35"><text:span text:style-name="T1735_1">3.</text:span><text:span text:style-name="T1735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36"><text:span text:style-name="T1736_1">4.</text:span><text:span text:style-name="T1736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36_3"><text:note text:note-class="footnote"><text:note-citation/><text:note-body><text:p text:style-name="P1737"><text:span text:style-name="T1737_1"><text:a xlink:type="simple" xlink:href="http://data.aade.gr/eli/pri/law/2020/07/14/4704#art_12"><text:span text:style-name="T1737_2">Τροποποίηση<text:s/>4704/2020,<text:s/>Άρθρο<text:s/>12</text:span></text:a></text:span></text:p></text:note-body></text:note></text:span></text:p>
      <text:p text:style-name="P1738"><text:span text:style-name="T1738_1">β)</text:span><text:span text:style-name="T1738_2"><text:tab/></text:span><text:span text:style-name="T1738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39"><text:span text:style-name="T1739_1">5.</text:span><text:span text:style-name="T1739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40"><text:span text:style-name="T1740_1">6.</text:span><text:span text:style-name="T1740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41"><text:span text:style-name="T1741_1">7.</text:span><text:span text:style-name="T1741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41_3"><text:note text:note-class="footnote"><text:note-citation/><text:note-body><text:p text:style-name="P1742"><text:span text:style-name="T1742_1"><text:a xlink:type="simple" xlink:href="http://data.aade.gr/eli/pri/law/2020/07/14/4704#art_12"><text:span text:style-name="T1742_2">Τροποποίηση<text:s/>4704/2020,<text:s/>Άρθρο<text:s/>12</text:span></text:a></text:span></text:p></text:note-body></text:note></text:span></text:p>
      <text:h text:style-name="P1743" text:outline-level="6"><text:span text:style-name="T1743_1">Άρθρο<text:s/>71ΣΤ</text:span><text:span text:style-name="T1743_2"><text:s/></text:span></text:h>
      <text:h text:style-name="P1744" text:outline-level="6"><text:span text:style-name="T1744_1">Κίνητρα<text:s/>για<text:s/>την<text:s/>εφαρμογή<text:s/>της<text:s/>ηλεκτρονικής<text:s/>τιμολόγησης</text:span><text:span text:style-name="T1744_2"><text:note text:note-class="footnote"><text:note-citation/><text:note-body><text:p text:style-name="P1745"><text:span text:style-name="T1745_1"><text:a xlink:type="simple" xlink:href="http://data.aade.gr/eli/pri/law/2020/06/30/4701#art_48"><text:span text:style-name="T1745_2">Προσθήκη<text:s/>4701/2020,<text:s/>Άρθρο<text:s/>48</text:span></text:a></text:span></text:p></text:note-body></text:note></text:span></text:h>
      <text:p text:style-name="P1746"><text:span text:style-name="T1746_1">1.</text:span><text:span text:style-name="T1746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47"><text:span text:style-name="T1747_1">2.</text:span><text:span text:style-name="T1747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48"><text:span text:style-name="T1748_1">α)</text:span><text:span text:style-name="T1748_2"><text:tab/></text:span><text:span text:style-name="T1748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49"><text:span text:style-name="T1749_1">β)</text:span><text:span text:style-name="T1749_2"><text:tab/></text:span><text:span text:style-name="T1749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50"><text:span text:style-name="T1750_1">γ)</text:span><text:span text:style-name="T1750_2"><text:tab/></text:span><text:span text:style-name="T1750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51"><text:span text:style-name="T1751_1">δ)</text:span><text:span text:style-name="T1751_2"><text:tab/></text:span><text:span text:style-name="T1751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52"><text:span text:style-name="T1752_1">3.</text:span><text:span text:style-name="T1752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53"><text:span text:style-name="T1753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54"><text:span text:style-name="T1754_1">4.</text:span><text:span text:style-name="T1754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55"><text:span text:style-name="T1755_1">5.</text:span><text:span text:style-name="T1755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56"><text:span text:style-name="T1756_1">6.</text:span><text:span text:style-name="T1756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57"><text:span text:style-name="T1757_1">7.</text:span><text:span text:style-name="T1757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58"><text:span text:style-name="T1758_1">α)</text:span><text:span text:style-name="T1758_2"><text:tab/></text:span><text:span text:style-name="T1758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59"><text:span text:style-name="T1759_1">β)</text:span><text:span text:style-name="T1759_2"><text:tab/></text:span><text:span text:style-name="T1759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60"><text:span text:style-name="T1760_1">γ)</text:span><text:span text:style-name="T1760_2"><text:tab/></text:span><text:span text:style-name="T1760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61"><text:span text:style-name="T1761_1">δ)</text:span><text:span text:style-name="T1761_2"><text:tab/></text:span><text:span text:style-name="T1761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62"><text:span text:style-name="T1762_1">8.</text:span><text:span text:style-name="T1762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63"><text:span text:style-name="T1763_1">9.</text:span><text:span text:style-name="T1763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64"><text:span text:style-name="T1764_1">10.</text:span><text:span text:style-name="T1764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65"><text:span text:style-name="T1765_1">11.</text:span><text:span text:style-name="T1765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66"><text:span text:style-name="T1766_1">71</text:span><text:span text:style-name="T1766_2">Η</text:span><text:span text:style-name="T1766_3"><text:s/>Κίνητρα<text:s/>για<text:s/>εταιρείες<text:s/>ειδικού<text:s/>σκοπού<text:s/>διαχείρισης<text:s/>οικογενειακής<text:s/>περιουσίας</text:span><text:span text:style-name="T1766_4"><text:note text:note-class="footnote"><text:note-citation/><text:note-body><text:p text:style-name="P1767"><text:span text:style-name="T1767_1"><text:a xlink:type="simple" xlink:href="http://data.aade.gr/eli/pri/law/2021/05/07/4778#art_25"><text:span text:style-name="T1767_2">Προσθήκη<text:s/>4778/2021,<text:s/>Άρθρο<text:s/>25</text:span></text:a></text:span></text:p></text:note-body></text:note></text:span></text:p>
      <text:p text:style-name="P1768"><text:span text:style-name="T1768_1">1.</text:span><text:span text:style-name="T1768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69"><text:span text:style-name="T1769_1">2.</text:span><text:span text:style-name="T1769_2"><text:s/>Αποκλειστικός<text:s/>σκοπός<text:s/>των<text:s/>εταιρειών<text:s/>ειδικού<text:s/>σκοπού<text:s/>διαχείρισης<text:s/>οικογενειακής<text:s/>περιουσίας<text:s/>είναι<text:s/>να<text:s/>παρέχουν<text:s/>υποστήριξη<text:s/>στα<text:s/>φυσικά<text:s/>πρόσωπα<text:s/>της<text:s/>παρ.<text:s/>1<text:s/>και<text:s/>στα<text:s/>μέλη<text:s/>των<text:s/>οικογενειών<text:s/>τους<text:s/>κατά<text:s/>τη<text:s/>διοίκηση<text:s/>και<text:s/>διαχείριση<text:s/>των<text:s/>περιουσιακών<text:s/>στοιχείων<text:s/>και<text:s/>επενδύσεών<text:s/>τους,<text:s/>που<text:s/>κατέχουν<text:s/>είτε<text:s/>άμεσα<text:s/>είτε<text:s/>έμμεσα,<text:s/>μέσω<text:s/>νομικών<text:s/>προσώπων<text:s/>ή<text:s/>νομικών<text:s/>οντοτήτων.</text:span></text:p>
      <text:p text:style-name="P1770"><text:span text:style-name="T1770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τα<text:s/>φυσικά<text:s/>πρόσωπα<text:s/>της<text:s/>παρ.<text:s/>1<text:s/>ή/και<text:s/>μέλη<text:s/>της<text:s/>οικογένειας<text:s/>αυτών.</text:span></text:p>
      <text:p text:style-name="P1771"><text:span text:style-name="T1771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1772"><text:span text:style-name="T1772_1">3.</text:span><text:span text:style-name="T1772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73"><text:span text:style-name="T1773_1">α)</text:span><text:span text:style-name="T1773_2"><text:tab/></text:span><text:span text:style-name="T1773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74"><text:span text:style-name="T1774_1">β)</text:span><text:span text:style-name="T1774_2"><text:tab/></text:span><text:span text:style-name="T1774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75"><text:span text:style-name="T1775_1">4.</text:span><text:span text:style-name="T1775_2"><text:s/>Για<text:s/>την<text:s/>εφαρμογή<text:s/>του<text:s/>παρόντος,<text:s/>ως<text:s/>μέλη<text:s/>της<text:s/>οικογενείας<text:s/>νοούνται:</text:span></text:p>
      <text:p text:style-name="P1776"><text:span text:style-name="T1776_1">α)</text:span><text:span text:style-name="T1776_2"><text:tab/></text:span><text:span text:style-name="T1776_3">ο<text:s/>έτερος<text:s/>των<text:s/>συζύγων<text:s/>/<text:s/>μέρος<text:s/>συμφώνου<text:s/>συμβίωσης<text:s/>(Μ.Σ.Σ.),</text:span></text:p>
      <text:p text:style-name="P1777"><text:span text:style-name="T1777_1">β)</text:span><text:span text:style-name="T1777_2"><text:tab/></text:span><text:span text:style-name="T1777_3">τα<text:s/>άγαμα<text:s/>τέκνα<text:s/>των<text:s/>συζύγων<text:s/>/<text:s/>Μ.Σ.Σ.,</text:span></text:p>
      <text:p text:style-name="P1778"><text:span text:style-name="T1778_1">γ)</text:span><text:span text:style-name="T1778_2"><text:tab/></text:span><text:span text:style-name="T1778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79"><text:span text:style-name="T1779_1">δ)</text:span><text:span text:style-name="T1779_2"><text:tab/></text:span><text:span text:style-name="T1779_3">οι<text:s/>απευθείας<text:s/>ανιόντες<text:s/>των<text:s/>συζύγων<text:s/>/<text:s/>Μ.Σ.Σ.</text:span></text:p>
      <text:p text:style-name="P1780"><text:span text:style-name="T1780_1">5.</text:span><text:span text:style-name="T1780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781"><text:span text:style-name="T1781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781_2"><text:a xlink:type="simple" xlink:href="javascript:open_links('787348,634826')"><text:span text:style-name="T1781_3">4308/2014</text:span></text:a></text:span><text:span text:style-name="T1781_4"><text:s/>(</text:span><text:span text:style-name="T1781_5"><text:a xlink:type="simple" xlink:href="javascript:open_fek_links('%CE%91','251','2014')"><text:span text:style-name="T1781_6">Α`<text:s/>251</text:span></text:a></text:span><text:span text:style-name="T1781_7">).</text:span></text:p>
      <text:p text:style-name="P1782"><text:span text:style-name="T1782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783"><text:span text:style-name="T1783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784"><text:span text:style-name="T1784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785" text:outline-level="6"><text:span text:style-name="T1785_1">Άρθρο<text:s/>72<text:s/></text:span></text:h>
      <text:h text:style-name="P1786" text:outline-level="6"><text:span text:style-name="T1786_1">Μεταβατικές<text:s/>διατάξεις<text:s/>και<text:s/>έναρξη<text:s/>ισχύος<text:s/></text:span><text:span text:style-name="T1786_2"><text:note text:note-class="footnote"><text:note-citation/><text:note-body><text:p text:style-name="P1787"><text:span text:style-name="T1787_1"><text:a xlink:type="simple" xlink:href="http://data.aade.gr/eli/pri/law/2014/04/07/4254#art_1"><text:span text:style-name="T1787_2">Τροποποίηση<text:s/>4254/2014,<text:s/>Άρθρο<text:s/>1</text:span></text:a></text:span><text:span text:style-name="T1787_3">;<text:s/></text:span><text:span text:style-name="T1787_4"><text:a xlink:type="simple" xlink:href="http://data.aade.gr/eli/pri/law/2014/12/24/4316#art_89"><text:span text:style-name="T1787_5">Τροποποίηση<text:s/>4316/2014,<text:s/>Άρθρο<text:s/>89</text:span></text:a></text:span><text:span text:style-name="T1787_6">;<text:s/></text:span><text:span text:style-name="T1787_7"><text:a xlink:type="simple" xlink:href="http://data.aade.gr/eli/pri/law/2015/05/14/4328#art_2"><text:span text:style-name="T1787_8">Τροποποίηση<text:s/>4328/2015,<text:s/>Άρθρο<text:s/>2</text:span></text:a></text:span><text:span text:style-name="T1787_9">;<text:s/></text:span><text:span text:style-name="T1787_10"><text:a xlink:type="simple" xlink:href="http://data.aade.gr/eli/pri/law/2015/06/16/4330#art_1"><text:span text:style-name="T1787_11">Τροποποίηση<text:s/>4330/2015,<text:s/>Άρθρο<text:s/>1</text:span></text:a></text:span><text:span text:style-name="T1787_12">;<text:s/></text:span><text:span text:style-name="T1787_13"><text:a xlink:type="simple" xlink:href="http://data.aade.gr/eli/pri/law/2015/07/02/4331#art_1"><text:span text:style-name="T1787_14">Τροποποίηση<text:s/>4331/2015,<text:s/>Άρθρο<text:s/>1</text:span></text:a></text:span><text:span text:style-name="T1787_15">;<text:s/></text:span><text:span text:style-name="T1787_16"><text:a xlink:type="simple" xlink:href="http://data.aade.gr/eli/pri/law/2015/08/14/4336#art_2"><text:span text:style-name="T1787_17">Τροποποίηση<text:s/>4336/2015,<text:s/>Άρθρο<text:s/>2</text:span></text:a></text:span><text:span text:style-name="T1787_18">;<text:s/></text:span><text:span text:style-name="T1787_19"><text:a xlink:type="simple" xlink:href="http://data.aade.gr/eli/pri/law/2015/08/14/4336#art_2"><text:span text:style-name="T1787_20">Αφαίρεση<text:s/>4336/2015,<text:s/>Άρθρο<text:s/>2</text:span></text:a></text:span><text:span text:style-name="T1787_21">;<text:s/></text:span><text:span text:style-name="T1787_22"><text:a xlink:type="simple" xlink:href="http://data.aade.gr/eli/pri/law/2016/04/01/4374#art_"><text:span text:style-name="T1787_23">Τροποποίηση<text:s/>4374/2016art_</text:span></text:a></text:span></text:p></text:note-body></text:note></text:span></text:h>
      <text:p text:style-name="P1788"><text:span text:style-name="T1788_1">1.</text:span><text:span text:style-name="T1788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89"><text:span text:style-name="T1789_1">2.</text:span><text:span text:style-name="T1789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89_3"><text:note text:note-class="footnote"><text:note-citation/><text:note-body><text:p text:style-name="P1790"><text:span text:style-name="T1790_1"><text:a xlink:type="simple" xlink:href="http://data.aade.gr/eli/pri/law/2013/12/31/4223#art_26"><text:span text:style-name="T1790_2">Τροποποίηση<text:s/>4223/2013,<text:s/>Άρθρο<text:s/>26</text:span></text:a></text:span></text:p></text:note-body></text:note></text:span></text:p>
      <text:p text:style-name="P1791"><text:span text:style-name="T1791_1">3.</text:span><text:span text:style-name="T1791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91_3"><text:note text:note-class="footnote"><text:note-citation/><text:note-body><text:p text:style-name="P1792"><text:span text:style-name="T1792_1"><text:a xlink:type="simple" xlink:href="http://data.aade.gr/eli/pri/law/2013/12/31/4223#art_26"><text:span text:style-name="T1792_2">Τροποποίηση<text:s/>4223/2013,<text:s/>Άρθρο<text:s/>26</text:span></text:a></text:span></text:p></text:note-body></text:note></text:span></text:p>
      <text:p text:style-name="P1793"><text:span text:style-name="T1793_1">4.</text:span><text:span text:style-name="T1793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94"><text:span text:style-name="T1794_1">5.</text:span><text:span text:style-name="T1794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95"><text:span text:style-name="T1795_1">6.</text:span><text:span text:style-name="T1795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96"><text:span text:style-name="T1796_1">7.</text:span><text:span text:style-name="T1796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97"><text:span text:style-name="T1797_1">8.</text:span><text:span text:style-name="T1797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98"><text:span text:style-name="T1798_1">9.</text:span><text:span text:style-name="T1798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98_3"><text:note text:note-class="footnote"><text:note-citation/><text:note-body><text:p text:style-name="P1799"><text:span text:style-name="T1799_1"><text:a xlink:type="simple" xlink:href="http://data.aade.gr/eli/pri/law/2013/12/31/4223#art_26"><text:span text:style-name="T1799_2">Προσθήκη<text:s/>4223/2013,<text:s/>Άρθρο<text:s/>26</text:span></text:a></text:span></text:p></text:note-body></text:note></text:span></text:p>
      <text:p text:style-name="P1800"><text:span text:style-name="T1800_1">-</text:span><text:span text:style-name="T1800_2"><text:tab/></text:span><text:span text:style-name="T1800_3">το<text:s/>εξήντα<text:s/>τοις<text:s/>εκατό<text:s/>(60%)<text:s/>από<text:s/>την<text:s/>1η<text:s/>Ιανουαρίου<text:s/>2014,</text:span></text:p>
      <text:p text:style-name="P1801"><text:span text:style-name="T1801_1">-</text:span><text:span text:style-name="T1801_2"><text:tab/></text:span><text:span text:style-name="T1801_3">το<text:s/>πενήντα<text:s/>τοις<text:s/>εκατό<text:s/>(50%)<text:s/>από<text:s/>την<text:s/>1η<text:s/>Ιανουαρίου<text:s/>2015,</text:span></text:p>
      <text:p text:style-name="P1802"><text:span text:style-name="T1802_1">-</text:span><text:span text:style-name="T1802_2"><text:tab/></text:span><text:span text:style-name="T1802_3">το<text:s/>σαράντα<text:s/>τοις<text:s/>εκατό<text:s/>(40%)<text:s/>από<text:s/>την<text:s/>1η<text:s/>Ιανουαρίου<text:s/>2016.</text:span></text:p>
      <text:p text:style-name="P1803"><text:span text:style-name="T180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804"><text:span text:style-name="T180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805"><text:span text:style-name="T1805_1">10.</text:span><text:span text:style-name="T1805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806"><text:span text:style-name="T1806_1">11.</text:span><text:span text:style-name="T1806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806_3"><text:note text:note-class="footnote"><text:note-citation/><text:note-body><text:p text:style-name="P1807"><text:span text:style-name="T1807_1"><text:a xlink:type="simple" xlink:href="http://data.aade.gr/eli/pri/law/2013/07/26/4174#art_79"><text:span text:style-name="T1807_2">Τροποποίηση<text:s/>4174/2013,<text:s/>Άρθρο<text:s/>79</text:span></text:a></text:span></text:p></text:note-body></text:note></text:span></text:p>
      <text:p text:style-name="P1808"><text:span text:style-name="T1808_1">12.</text:span><text:span text:style-name="T1808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808_3"><text:note text:note-class="footnote"><text:note-citation/><text:note-body><text:p text:style-name="P1809"><text:span text:style-name="T1809_1"><text:a xlink:type="simple" xlink:href="http://data.aade.gr/eli/pri/law/2013/12/31/4223#art_26"><text:span text:style-name="T1809_2">Τροποποίηση<text:s/>4223/2013,<text:s/>Άρθρο<text:s/>26</text:span></text:a></text:span></text:p></text:note-body></text:note></text:span></text:p>
      <text:p text:style-name="P1810"><text:span text:style-name="T1810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811"><text:span text:style-name="T1811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812"><text:span text:style-name="T1812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813"><text:span text:style-name="T1813_1">13.</text:span><text:span text:style-name="T1813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813_3"><text:note text:note-class="footnote"><text:note-citation/><text:note-body><text:p text:style-name="P1814"><text:span text:style-name="T1814_1"><text:a xlink:type="simple" xlink:href="http://data.aade.gr/eli/pri/law/2013/12/31/4223#art_26"><text:span text:style-name="T1814_2">Τροποποίηση<text:s/>4223/2013,<text:s/>Άρθρο<text:s/>26</text:span></text:a></text:span></text:p></text:note-body></text:note></text:span></text:p>
      <text:p text:style-name="P1815"><text:span text:style-name="T1815_1">14.</text:span><text:span text:style-name="T1815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16"><text:span text:style-name="T1816_1">15.</text:span><text:span text:style-name="T1816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16_3"><text:note text:note-class="footnote"><text:note-citation/><text:note-body><text:p text:style-name="P1817"><text:span text:style-name="T1817_1"><text:a xlink:type="simple" xlink:href="http://data.aade.gr/eli/pri/law/2013/07/26/4174#art_79"><text:span text:style-name="T1817_2">Τροποποίηση<text:s/>4174/2013,<text:s/>Άρθρο<text:s/>79</text:span></text:a></text:span></text:p></text:note-body></text:note></text:span></text:p>
      <text:p text:style-name="P1818"><text:span text:style-name="T1818_1">16.</text:span><text:span text:style-name="T1818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19"><text:span text:style-name="T1819_1">17.</text:span><text:span text:style-name="T1819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20"><text:span text:style-name="T1820_1">18.</text:span><text:span text:style-name="T1820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20_3"><text:note text:note-class="footnote"><text:note-citation/><text:note-body><text:p text:style-name="P1821"><text:span text:style-name="T1821_1"><text:a xlink:type="simple" xlink:href="http://data.aade.gr/eli/pri/law/2013/12/31/4223#art_26"><text:span text:style-name="T1821_2">Προσθήκη<text:s/>4223/2013,<text:s/>Άρθρο<text:s/>26</text:span></text:a></text:span><text:span text:style-name="T1821_3">;<text:s/></text:span><text:span text:style-name="T1821_4"><text:a xlink:type="simple" xlink:href="http://data.aade.gr/eli/pri/law/2018/12/24/4587#art_57"><text:span text:style-name="T1821_5">Τροποποίηση<text:s/>4587/2018,<text:s/>Άρθρο<text:s/>57</text:span></text:a></text:span></text:p></text:note-body></text:note></text:span></text:p>
      <text:p text:style-name="P1822"><text:span text:style-name="T1822_1">19.</text:span><text:span text:style-name="T1822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22_3"><text:note text:note-class="footnote"><text:note-citation/><text:note-body><text:p text:style-name="P1823"><text:span text:style-name="T1823_1"><text:a xlink:type="simple" xlink:href="http://data.aade.gr/eli/pri/law/2013/12/31/4223#art_26"><text:span text:style-name="T1823_2">Προσθήκη<text:s/>4223/2013,<text:s/>Άρθρο<text:s/>26</text:span></text:a></text:span></text:p></text:note-body></text:note></text:span></text:p>
      <text:p text:style-name="P1824"><text:span text:style-name="T1824_1">20.</text:span><text:span text:style-name="T1824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24_3"><text:note text:note-class="footnote"><text:note-citation/><text:note-body><text:p text:style-name="P1825"><text:span text:style-name="T1825_1"><text:a xlink:type="simple" xlink:href="http://data.aade.gr/eli/pri/law/2013/12/31/4223#art_26"><text:span text:style-name="T1825_2">Προσθήκη<text:s/>4223/2013,<text:s/>Άρθρο<text:s/>26</text:span></text:a></text:span></text:p></text:note-body></text:note></text:span></text:p>
      <text:p text:style-name="P1826"><text:span text:style-name="T1826_1">21.</text:span><text:span text:style-name="T1826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26_3"><text:note text:note-class="footnote"><text:note-citation/><text:note-body><text:p text:style-name="P1827"><text:span text:style-name="T1827_1"><text:a xlink:type="simple" xlink:href="http://data.aade.gr/eli/pri/law/2013/12/31/4223#art_26"><text:span text:style-name="T1827_2">Προσθήκη<text:s/>4223/2013,<text:s/>Άρθρο<text:s/>26</text:span></text:a></text:span></text:p></text:note-body></text:note></text:span></text:p>
      <text:p text:style-name="P1828"><text:span text:style-name="T1828_1">22.</text:span><text:span text:style-name="T1828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28_3"><text:note text:note-class="footnote"><text:note-citation/><text:note-body><text:p text:style-name="P1829"><text:span text:style-name="T1829_1"><text:a xlink:type="simple" xlink:href="http://data.aade.gr/eli/pri/law/2013/12/31/4223#art_26"><text:span text:style-name="T1829_2">Προσθήκη<text:s/>4223/2013,<text:s/>Άρθρο<text:s/>26</text:span></text:a></text:span></text:p></text:note-body></text:note></text:span></text:p>
      <text:p text:style-name="P1830"><text:span text:style-name="T1830_1">23.</text:span><text:span text:style-name="T1830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30_3"><text:note text:note-class="footnote"><text:note-citation/><text:note-body><text:p text:style-name="P1831"><text:span text:style-name="T1831_1"><text:a xlink:type="simple" xlink:href="http://data.aade.gr/eli/pri/law/2013/12/31/4223#art_26"><text:span text:style-name="T1831_2">Προσθήκη<text:s/>4223/2013,<text:s/>Άρθρο<text:s/>26</text:span></text:a></text:span></text:p></text:note-body></text:note></text:span></text:p>
      <text:p text:style-name="P1832"><text:span text:style-name="T1832_1">24.</text:span><text:span text:style-name="T1832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32_3"><text:note text:note-class="footnote"><text:note-citation/><text:note-body><text:p text:style-name="P1833"><text:span text:style-name="T1833_1"><text:a xlink:type="simple" xlink:href="http://data.aade.gr/eli/pri/law/2013/12/31/4223#art_26"><text:span text:style-name="T1833_2">Προσθήκη<text:s/>4223/2013,<text:s/>Άρθρο<text:s/>26</text:span></text:a></text:span></text:p></text:note-body></text:note></text:span></text:p>
      <text:p text:style-name="P1834"><text:span text:style-name="T1834_1">25.</text:span><text:span text:style-name="T1834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34_3"><text:note text:note-class="footnote"><text:note-citation/><text:note-body><text:p text:style-name="P1835"><text:span text:style-name="T1835_1"><text:a xlink:type="simple" xlink:href="http://data.aade.gr/eli/pri/law/2013/12/31/4223#art_26"><text:span text:style-name="T1835_2">Προσθήκη<text:s/>4223/2013,<text:s/>Άρθρο<text:s/>26</text:span></text:a></text:span><text:span text:style-name="T1835_3">;<text:s/></text:span><text:span text:style-name="T1835_4"><text:a xlink:type="simple" xlink:href="http://data.aade.gr/eli/pri/law/2014/04/07/4254#art_1"><text:span text:style-name="T1835_5">Προσθήκη<text:s/>4254/2014,<text:s/>Άρθρο<text:s/>1</text:span></text:a></text:span></text:p></text:note-body></text:note></text:span></text:p>
      <text:p text:style-name="P1836"><text:span text:style-name="T1836_1">26.</text:span><text:span text:style-name="T1836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37"><text:span text:style-name="T1837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38"><text:span text:style-name="T1838_1">27.</text:span><text:span text:style-name="T1838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39"><text:span text:style-name="T1839_1">28.</text:span><text:span text:style-name="T1839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40"><text:span text:style-name="T1840_1">29.</text:span><text:span text:style-name="T1840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41"><text:span text:style-name="T1841_1">30.</text:span><text:span text:style-name="T1841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42"><text:span text:style-name="T1842_1">31.</text:span><text:span text:style-name="T1842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43"><text:span text:style-name="T1843_1">32.</text:span><text:span text:style-name="T1843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44"><text:span text:style-name="T1844_1">33.</text:span><text:span text:style-name="T1844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44_3"><text:note text:note-class="footnote"><text:note-citation/><text:note-body><text:p text:style-name="P1845"><text:span text:style-name="T1845_1"><text:a xlink:type="simple" xlink:href="http://data.aade.gr/eli/pri/law/2016/12/22/4446#art_99"><text:span text:style-name="T1845_2">Τροποποίηση<text:s/>4446/2016,<text:s/>Άρθρο<text:s/>99</text:span></text:a></text:span><text:span text:style-name="T1845_3">;<text:s/></text:span><text:span text:style-name="T1845_4"><text:a xlink:type="simple" xlink:href="http://data.aade.gr/eli/pri/law/2017/12/22/4509#art_57"><text:span text:style-name="T1845_5">Τροποποίηση<text:s/>4509/2017,<text:s/>Άρθρο<text:s/>57</text:span></text:a></text:span><text:span text:style-name="T1845_6">;<text:s/></text:span><text:span text:style-name="T1845_7"><text:a xlink:type="simple" xlink:href="http://data.aade.gr/eli/pri/law/2019/12/12/4646#art_28"><text:span text:style-name="T1845_8">Τροποποίηση<text:s/>4646/2019,<text:s/>Άρθρο<text:s/>28</text:span></text:a></text:span></text:p></text:note-body></text:note></text:span></text:p>
      <text:p text:style-name="P1846"><text:span text:style-name="T1846_1">34.</text:span><text:span text:style-name="T1846_2"><text:s/>...</text:span></text:p>
      <text:p text:style-name="P1847"><text:span text:style-name="T1847_1">35.</text:span><text:span text:style-name="T1847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48"><text:span text:style-name="T1848_1">35.</text:span><text:span text:style-name="T1848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48_3"><text:note text:note-class="footnote"><text:note-citation/><text:note-body><text:p text:style-name="P1849"><text:span text:style-name="T1849_1"><text:a xlink:type="simple" xlink:href="http://data.aade.gr/eli/pri/law/2016/12/22/4446#art_100"><text:span text:style-name="T1849_2">Προσθήκη<text:s/>4446/2016,<text:s/>Άρθρο<text:s/>100</text:span></text:a></text:span><text:span text:style-name="T1849_3">;<text:s/>Τροποποίηση<text:s/>4437/2018,<text:s/>Άρθρο<text:s/>114</text:span></text:p></text:note-body></text:note></text:span><text:span text:style-name="T1849_4"><text:note text:note-class="footnote"><text:note-citation/><text:note-body><text:p text:style-name="P1850"><text:span text:style-name="T1850_1">Τροποποίηση<text:s/>4437/2018,<text:s/>Άρθρο<text:s/>114</text:span></text:p></text:note-body></text:note></text:span></text:p>
      <text:p text:style-name="P1851"><text:span text:style-name="T1851_1">36.</text:span><text:span text:style-name="T1851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52"><text:span text:style-name="T1852_1">37.</text:span><text:span text:style-name="T1852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53"><text:span text:style-name="T1853_1">38.</text:span><text:span text:style-name="T1853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53_3"><text:note text:note-class="footnote"><text:note-citation/><text:note-body><text:p text:style-name="P1854"><text:span text:style-name="T1854_1">Τροποποίηση<text:s/>ΠΝΠ/18.07.2015,<text:s/>Άρθρο<text:s/>4</text:span></text:p></text:note-body></text:note></text:span></text:p>
      <text:p text:style-name="P1855"><text:span text:style-name="T1855_1">39.</text:span><text:span text:style-name="T1855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56"><text:span text:style-name="T1856_1">40.</text:span><text:span text:style-name="T1856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56_3"><text:note text:note-class="footnote"><text:note-citation/><text:note-body><text:p text:style-name="P1857"><text:span text:style-name="T1857_1"><text:a xlink:type="simple" xlink:href="http://data.aade.gr/eli/pri/law/2016/04/05/4378#art_8"><text:span text:style-name="T1857_2">Προσθήκη<text:s/>4378/2016,<text:s/>Άρθρο<text:s/>8</text:span></text:a></text:span></text:p></text:note-body></text:note></text:span></text:p>
      <text:p text:style-name="P1858"><text:span text:style-name="T1858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59"><text:span text:style-name="T1859_1">41.</text:span><text:span text:style-name="T1859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59_3"><text:note text:note-class="footnote"><text:note-citation/><text:note-body><text:p text:style-name="P1860"><text:span text:style-name="T1860_1"><text:a xlink:type="simple" xlink:href="http://data.aade.gr/eli/pri/law/2017/08/01/4484#art_16"><text:span text:style-name="T1860_2">Προσθήκη<text:s/>4484/2017,<text:s/>Άρθρο<text:s/>16</text:span></text:a></text:span></text:p></text:note-body></text:note></text:span></text:p>
      <text:p text:style-name="P1861"><text:span text:style-name="T1861_1">42.</text:span><text:span text:style-name="T1861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62"><text:span text:style-name="T1862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62_2"><text:note text:note-class="footnote"><text:note-citation/><text:note-body><text:p text:style-name="P1863"><text:span text:style-name="T1863_1"><text:a xlink:type="simple" xlink:href="http://data.aade.gr/eli/pri/law/2020/05/30/4690#art_13"><text:span text:style-name="T1863_2">Προσθήκη<text:s/>4690/2020,<text:s/>Άρθρο<text:s/>13</text:span></text:a></text:span><text:span text:style-name="T1863_3">;<text:s/></text:span><text:span text:style-name="T1863_4"><text:a xlink:type="simple" xlink:href="http://data.aade.gr/eli/pri/law/2020/09/15/4722#art_5"><text:span text:style-name="T1863_5">Τροποποίηση<text:s/>4722/2020,<text:s/>Άρθρο<text:s/>5</text:span></text:a></text:span><text:span text:style-name="T1863_6">;<text:s/></text:span><text:span text:style-name="T1863_7"><text:a xlink:type="simple" xlink:href="http://data.aade.gr/eli/pri/law/2021/02/05/4772#art_27"><text:span text:style-name="T1863_8">Τροποποίηση<text:s/>4772/2021,<text:s/>Άρθρο<text:s/>27</text:span></text:a></text:span></text:p></text:note-body></text:note></text:span></text:p>
      <text:p text:style-name="P1864"><text:span text:style-name="T1864_1">43.</text:span><text:span text:style-name="T1864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64_3"><text:note text:note-class="footnote"><text:note-citation/><text:note-body><text:p text:style-name="P1865"><text:span text:style-name="T1865_1"><text:a xlink:type="simple" xlink:href="http://data.aade.gr/eli/pri/law/2020/05/30/4690#art_16"><text:span text:style-name="T1865_2">Προσθήκη<text:s/>4690/2020,<text:s/>Άρθρο<text:s/>16</text:span></text:a></text:span></text:p></text:note-body></text:note></text:span></text:p>
      <text:p text:style-name="P1866"><text:span text:style-name="T1866_1">44.</text:span><text:span text:style-name="T1866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66_3"><text:note text:note-class="footnote"><text:note-citation/><text:note-body><text:p text:style-name="P1867"><text:span text:style-name="T1867_1"><text:a xlink:type="simple" xlink:href="http://data.aade.gr/eli/pri/law/2020/07/17/4706#art_82"><text:span text:style-name="T1867_2">Προσθήκη<text:s/>4706/2020,<text:s/>Άρθρο<text:s/>82</text:span></text:a></text:span></text:p></text:note-body></text:note></text:span></text:p>
      <text:p text:style-name="P1868"><text:span text:style-name="T1868_1">45.</text:span><text:span text:style-name="T1868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69"><text:span text:style-name="T1869_1">46.</text:span><text:span text:style-name="T1869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69_3"><text:note text:note-class="footnote"><text:note-citation/><text:note-body><text:p text:style-name="P1870"><text:span text:style-name="T1870_1"><text:a xlink:type="simple" xlink:href="http://data.aade.gr/eli/pri/law/2020/07/23/4710#art_11"><text:span text:style-name="T1870_2">Προσθήκη<text:s/>4710/2020,<text:s/>Άρθρο<text:s/>11</text:span></text:a></text:span></text:p></text:note-body></text:note></text:span></text:p>
      <text:p text:style-name="P1871"><text:span text:style-name="T1871_1">47.</text:span><text:span text:style-name="T1871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71_3"><text:note text:note-class="footnote"><text:note-citation/><text:note-body><text:p text:style-name="P1872"><text:span text:style-name="T1872_1"><text:a xlink:type="simple" xlink:href="http://data.aade.gr/eli/pri/law/2020/07/23/4710#art_11"><text:span text:style-name="T1872_2">Προσθήκη<text:s/>4710/2020,<text:s/>Άρθρο<text:s/>11</text:span></text:a></text:span></text:p></text:note-body></text:note></text:span></text:p>
      <text:p text:style-name="P1873"><text:span text:style-name="T1873_1">48.</text:span><text:span text:style-name="T1873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73_3"><text:note text:note-class="footnote"><text:note-citation/><text:note-body><text:p text:style-name="P1874"><text:span text:style-name="T1874_1"><text:a xlink:type="simple" xlink:href="http://data.aade.gr/eli/pri/law/2020/07/23/4710#art_11"><text:span text:style-name="T1874_2">Προσθήκη<text:s/>4710/2020,<text:s/>Άρθρο<text:s/>11</text:span></text:a></text:span></text:p></text:note-body></text:note></text:span></text:p>
      <text:p text:style-name="P1875"><text:span text:style-name="T1875_1">49.</text:span><text:span text:style-name="T1875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75_3"><text:note text:note-class="footnote"><text:note-citation/><text:note-body><text:p text:style-name="P1876"><text:span text:style-name="T1876_1"><text:a xlink:type="simple" xlink:href="http://data.aade.gr/eli/pri/law/2020/07/23/4710#art_11"><text:span text:style-name="T1876_2">Προσθήκη<text:s/>4710/2020,<text:s/>Άρθρο<text:s/>11</text:span></text:a></text:span></text:p></text:note-body></text:note></text:span></text:p>
      <text:p text:style-name="P1877"><text:span text:style-name="T1877_1">50.</text:span><text:span text:style-name="T1877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77_3"><text:note text:note-class="footnote"><text:note-citation/><text:note-body><text:p text:style-name="P1878"><text:span text:style-name="T1878_1"><text:a xlink:type="simple" xlink:href="http://data.aade.gr/eli/pri/law/2020/07/23/4710#art_11"><text:span text:style-name="T1878_2">Προσθήκη<text:s/>4710/2020,<text:s/>Άρθρο<text:s/>11</text:span></text:a></text:span></text:p></text:note-body></text:note></text:span></text:p>
      <text:p text:style-name="P1879"><text:span text:style-name="T1879_1">β)</text:span><text:span text:style-name="T1879_2"><text:tab/></text:span><text:span text:style-name="T1879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80"><text:span text:style-name="T1880_1">50.</text:span><text:span text:style-name="T1880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80_3"><text:note text:note-class="footnote"><text:note-citation/><text:note-body><text:p text:style-name="P1881"><text:span text:style-name="T1881_1">Προσθήκη<text:s/>4738/2022,<text:s/>Άρθρο<text:s/>298</text:span></text:p></text:note-body></text:note></text:span></text:p>
      <text:p text:style-name="P1882"><text:span text:style-name="T1882_1">51.</text:span><text:span text:style-name="T1882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882_3"><text:note text:note-class="footnote"><text:note-citation/><text:note-body><text:p text:style-name="P1883"><text:span text:style-name="T1883_1"><text:a xlink:type="simple" xlink:href="http://data.aade.gr/eli/pri/law/2020/10/27/4738#art_298"><text:span text:style-name="T1883_2">Προσθήκη<text:s/>4738/2020,<text:s/>Άρθρο<text:s/>298</text:span></text:a></text:span><text:span text:style-name="T1883_3">;<text:s/></text:span><text:span text:style-name="T1883_4"><text:a xlink:type="simple" xlink:href="http://data.aade.gr/eli/pri/law/2021/05/18/4799#art_121"><text:span text:style-name="T1883_5">Τροποποίηση<text:s/>4799/2021,<text:s/>Άρθρο<text:s/>121</text:span></text:a></text:span></text:p></text:note-body></text:note></text:span></text:p>
      <text:p text:style-name="P1884"><text:span text:style-name="T1884_1">52.</text:span><text:span text:style-name="T1884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85"><text:span text:style-name="T1885_1">53.</text:span><text:span text:style-name="T1885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85_3"><text:note text:note-class="footnote"><text:note-citation/><text:note-body><text:p text:style-name="P1886"><text:span text:style-name="T1886_1">Προσθήκη<text:s/>4714/,<text:s/>Άρθρο<text:s/>14</text:span></text:p></text:note-body></text:note></text:span></text:p>
      <text:p text:style-name="P1887"><text:span text:style-name="T1887_1">54.</text:span><text:span text:style-name="T1887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87_3"><text:note text:note-class="footnote"><text:note-citation/><text:note-body><text:p text:style-name="P1888"><text:span text:style-name="T1888_1">Προσθήκη<text:s/>4714/,<text:s/>Άρθρο<text:s/>14</text:span></text:p></text:note-body></text:note></text:span></text:p>
      <text:p text:style-name="P1889"><text:span text:style-name="T1889_1">55.</text:span><text:span text:style-name="T1889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89_3"><text:note text:note-class="footnote"><text:note-citation/><text:note-body><text:p text:style-name="P1890"><text:span text:style-name="T1890_1">Προσθήκη<text:s/>4714/,<text:s/>Άρθρο<text:s/>14</text:span></text:p></text:note-body></text:note></text:span></text:p>
      <text:p text:style-name="P1891"><text:span text:style-name="T1891_1">56.</text:span><text:span text:style-name="T1891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91_3"><text:note text:note-class="footnote"><text:note-citation/><text:note-body><text:p text:style-name="P1892"><text:span text:style-name="T1892_1">Προσθήκη<text:s/>4714/,<text:s/>Άρθρο<text:s/>18;<text:s/></text:span><text:span text:style-name="T1892_2"><text:a xlink:type="simple" xlink:href="http://data.aade.gr/eli/pri/law/2020/09/15/4722#art_14"><text:span text:style-name="T1892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93"><text:span text:style-name="T1893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94"><text:span text:style-name="T1894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95"><text:span text:style-name="T1895_1">&gt;=<text:s/>5%<text:s/>έως<text:s/>και<text:s/>15%</text:span></text:p>
          </table:table-cell>
          <table:table-cell table:style-name="Cell134">
            <text:p text:style-name="P1896"><text:span text:style-name="T1896_1">30%</text:span></text:p>
          </table:table-cell>
        </table:table-row>
        <table:table-row table:style-name="Row54">
          <table:table-cell table:style-name="Cell135">
            <text:p text:style-name="P1897"><text:span text:style-name="T1897_1">15,01%<text:s/>έως<text:s/>και<text:s/>25%</text:span></text:p>
          </table:table-cell>
          <table:table-cell table:style-name="Cell136">
            <text:p text:style-name="P1898"><text:span text:style-name="T1898_1">50%</text:span></text:p>
          </table:table-cell>
        </table:table-row>
        <table:table-row table:style-name="Row55">
          <table:table-cell table:style-name="Cell137">
            <text:p text:style-name="P1899"><text:span text:style-name="T1899_1">25,01%<text:s/>έως<text:s/>και<text:s/>35%</text:span></text:p>
          </table:table-cell>
          <table:table-cell table:style-name="Cell138">
            <text:p text:style-name="P1900"><text:span text:style-name="T1900_1">70%</text:span></text:p>
          </table:table-cell>
        </table:table-row>
        <table:table-row table:style-name="Row56">
          <table:table-cell table:style-name="Cell139">
            <text:p text:style-name="P1901"><text:span text:style-name="T1901_1">&gt;35%</text:span></text:p>
          </table:table-cell>
          <table:table-cell table:style-name="Cell140">
            <text:p text:style-name="P1902"><text:span text:style-name="T1902_1">100%</text:span></text:p>
          </table:table-cell>
        </table:table-row>
      </table:table>
      <text:p text:style-name="P1903"><text:span text:style-name="T1903_1">Για<text:s/>τον<text:s/>ανωτέρω<text:s/>υπολογισμό<text:s/>λαμβάνονται<text:s/>υπόψη:</text:span></text:p>
      <text:p text:style-name="P1904"><text:span text:style-name="T1904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905"><text:span text:style-name="T1905_1">2)<text:s/>οι<text:s/>δηλώσεις<text:s/>ΦΠΑ<text:s/>του<text:s/>πρώτου<text:s/>(1ου)<text:s/>εξαμήνου<text:s/>του<text:s/>2020,<text:s/>ως<text:s/>εξής:</text:span></text:p>
      <text:p text:style-name="P1906"><text:span text:style-name="T1906_1">α)</text:span><text:span text:style-name="T1906_2"><text:tab/></text:span><text:span text:style-name="T1906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907"><text:span text:style-name="T1907_1">β)</text:span><text:span text:style-name="T1907_2"><text:tab/></text:span><text:span text:style-name="T1907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908"><text:span text:style-name="T1908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909"><text:span text:style-name="T1909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910"><text:span text:style-name="T1910_1">α)</text:span><text:span text:style-name="T1910_2"><text:tab/></text:span><text:span text:style-name="T1910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911"><text:span text:style-name="T1911_1">β)</text:span><text:span text:style-name="T1911_2"><text:tab/></text:span><text:span text:style-name="T1911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912"><text:span text:style-name="T1912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913"><text:span text:style-name="T1913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914"><text:span text:style-name="T1914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15"><text:span text:style-name="T1915_1">57.</text:span><text:span text:style-name="T1915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15_3"><text:note text:note-class="footnote"><text:note-citation/><text:note-body><text:p text:style-name="P1916"><text:span text:style-name="T1916_1"><text:a xlink:type="simple" xlink:href="http://data.aade.gr/eli/pri/law/2020/07/31/4714#art_60"><text:span text:style-name="T1916_2">Προσθήκη<text:s/>4714/2020,<text:s/>Άρθρο<text:s/>60</text:span></text:a></text:span></text:p></text:note-body></text:note></text:span></text:p>
      <text:p text:style-name="P1917"><text:span text:style-name="T1917_1">β)</text:span><text:span text:style-name="T1917_2"><text:tab/></text:span><text:span text:style-name="T1917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18"><text:span text:style-name="T1918_1">58.</text:span><text:span text:style-name="T1918_2"><text:s/>Οι<text:s/>διατάξεις<text:s/>του<text:s/>άρθρου<text:s/>66<text:s/>Β<text:s/>εφαρμόζονται<text:s/>από<text:s/>την<text:s/>1η.1.2020<text:s/>και<text:s/>μετά.<text:s/></text:span><text:span text:style-name="T1918_3"><text:note text:note-class="footnote"><text:note-citation/><text:note-body><text:p text:style-name="P1919"><text:span text:style-name="T1919_1"><text:a xlink:type="simple" xlink:href="http://data.aade.gr/eli/pri/law/2020/07/31/4714#art_60"><text:span text:style-name="T1919_2">Προσθήκη<text:s/>4714/2020,<text:s/>Άρθρο<text:s/>60</text:span></text:a></text:span></text:p></text:note-body></text:note></text:span></text:p>
      <text:p text:style-name="P1920"><text:span text:style-name="T1920_1">59.</text:span><text:span text:style-name="T1920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20_3"><text:note text:note-class="footnote"><text:note-citation/><text:note-body><text:p text:style-name="P1921"><text:span text:style-name="T1921_1"><text:a xlink:type="simple" xlink:href="http://data.aade.gr/eli/pri/law/2020/07/31/4714#art_97"><text:span text:style-name="T1921_2">Προσθήκη<text:s/>4714/2020,<text:s/>Άρθρο<text:s/>97</text:span></text:a></text:span></text:p></text:note-body></text:note></text:span></text:p>
      <text:p text:style-name="P1922"><text:span text:style-name="T1922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23"><text:span text:style-name="T1923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24"><text:span text:style-name="T1924_1">60.</text:span><text:span text:style-name="T1924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24_3"><text:note text:note-class="footnote"><text:note-citation/><text:note-body><text:p text:style-name="P1925"><text:span text:style-name="T1925_1"><text:a xlink:type="simple" xlink:href="http://data.aade.gr/eli/pri/law/2020/12/04/4758#art_40"><text:span text:style-name="T1925_2">Προσθήκη<text:s/>4758/2020,<text:s/>Άρθρο<text:s/>40</text:span></text:a></text:span></text:p></text:note-body></text:note></text:span></text:p>
      <text:p text:style-name="P1926"><text:span text:style-name="T1926_1">61.</text:span><text:span text:style-name="T1926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27"><text:span text:style-name="T1927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28"><text:span text:style-name="T1928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28_2"><text:note text:note-class="footnote"><text:note-citation/><text:note-body><text:p text:style-name="P1929"><text:span text:style-name="T1929_1"><text:a xlink:type="simple" xlink:href="http://data.aade.gr/eli/pri/law/2021/02/05/4772#art_37"><text:span text:style-name="T1929_2">Προσθήκη<text:s/>4772/2021,<text:s/>Άρθρο<text:s/>37</text:span></text:a></text:span></text:p></text:note-body></text:note></text:span></text:p>
      <text:p text:style-name="P1930"><text:span text:style-name="T1930_1">63.</text:span><text:span text:style-name="T1930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30_3"><text:note text:note-class="footnote"><text:note-citation/><text:note-body><text:p text:style-name="P1931"><text:span text:style-name="T1931_1"><text:a xlink:type="simple" xlink:href="http://data.aade.gr/eli/pri/law/2021/02/05/4772#art_37"><text:span text:style-name="T1931_2">Προσθήκη<text:s/>4772/2021,<text:s/>Άρθρο<text:s/>37</text:span></text:a></text:span></text:p></text:note-body></text:note></text:span></text:p>
      <text:p text:style-name="P1932"><text:span text:style-name="T1932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33"><text:span text:style-name="T1933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34"><text:span text:style-name="T1934_1">64.</text:span><text:span text:style-name="T1934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35"><text:span text:style-name="T1935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35_2"><text:note text:note-class="footnote"><text:note-citation/><text:note-body><text:p text:style-name="P1936"><text:span text:style-name="T1936_1"><text:a xlink:type="simple" xlink:href="http://data.aade.gr/eli/pri/law/2021/04/23/4797#art_30"><text:span text:style-name="T1936_2">Προσθήκη<text:s/>4797/2021,<text:s/>Άρθρο<text:s/>30</text:span></text:a></text:span><text:span text:style-name="T1936_3">;<text:s/>Τροποποίηση<text:s/>4826/2021,<text:s/>Άρθρο<text:s/>96</text:span></text:p></text:note-body></text:note></text:span></text:p>
      <text:p text:style-name="P1937"><text:span text:style-name="T1937_1">65.</text:span><text:span text:style-name="T1937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37_3"><text:note text:note-class="footnote"><text:note-citation/><text:note-body><text:p text:style-name="P1938"><text:span text:style-name="T1938_1"><text:a xlink:type="simple" xlink:href="http://data.aade.gr/eli/pri/law/2021/04/23/4797#art_31"><text:span text:style-name="T1938_2">Προσθήκη<text:s/>4797/2021,<text:s/>Άρθρο<text:s/>31</text:span></text:a></text:span><text:span text:style-name="T1938_3">;<text:s/></text:span><text:span text:style-name="T1938_4"><text:a xlink:type="simple" xlink:href="http://data.aade.gr/eli/pri/law/2021/07/31/4821#art_82"><text:span text:style-name="T1938_5">Τροποποίηση<text:s/>4821/2021,<text:s/>Άρθρο<text:s/>82</text:span></text:a></text:span><text:span text:style-name="T1938_6">;<text:s/>Τροποποίηση<text:s/>4826/2021,<text:s/>Άρθρο<text:s/>96</text:span></text:p></text:note-body></text:note></text:span></text:p>
      <text:p text:style-name="P1939"><text:span text:style-name="T1939_1">66.</text:span><text:span text:style-name="T1939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39_3"><text:note text:note-class="footnote"><text:note-citation/><text:note-body><text:p text:style-name="P1940"><text:span text:style-name="T1940_1"><text:a xlink:type="simple" xlink:href="http://data.aade.gr/eli/pri/law/2021/04/23/4797#art_32"><text:span text:style-name="T1940_2">Προσθήκη<text:s/>4797/2021,<text:s/>Άρθρο<text:s/>32</text:span></text:a></text:span></text:p></text:note-body></text:note></text:span></text:p>
      <text:p text:style-name="P1941"><text:span text:style-name="T1941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42"><text:span text:style-name="T1942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43"><text:span text:style-name="T1943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44"><text:span text:style-name="T1944_1">67.</text:span><text:span text:style-name="T1944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44_3"><text:note text:note-class="footnote"><text:note-citation/><text:note-body><text:p text:style-name="P1945"><text:span text:style-name="T1945_1"><text:a xlink:type="simple" xlink:href="http://data.aade.gr/eli/pri/law/2021/04/23/4797#art_33"><text:span text:style-name="T1945_2">Προσθήκη<text:s/>4797/2021,<text:s/>Άρθρο<text:s/>33</text:span></text:a></text:span></text:p></text:note-body></text:note></text:span></text:p>
      <text:p text:style-name="P1946"><text:span text:style-name="T1946_1">68.</text:span><text:span text:style-name="T1946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46_3"><text:note text:note-class="footnote"><text:note-citation/><text:note-body><text:p text:style-name="P1947"><text:span text:style-name="T1947_1"><text:a xlink:type="simple" xlink:href="http://data.aade.gr/eli/pri/law/2021/04/23/4797#art_34"><text:span text:style-name="T1947_2">Προσθήκη<text:s/>4797/2021,<text:s/>Άρθρο<text:s/>34</text:span></text:a></text:span></text:p></text:note-body></text:note></text:span></text:p>
      <text:p text:style-name="P1948"><text:span text:style-name="T1948_1">69.</text:span><text:span text:style-name="T1948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’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17η<text:s/>Ιανουαρίου<text:s/>2022.<text:s/></text:span><text:span text:style-name="T1948_3"><text:note text:note-class="footnote"><text:note-citation/><text:note-body><text:p text:style-name="P1949"><text:span text:style-name="T1949_1"><text:a xlink:type="simple" xlink:href="http://data.aade.gr/eli/pri/law/2021/04/23/4797#art_35"><text:span text:style-name="T1949_2">Προσθήκη<text:s/>4797/2021,<text:s/>Άρθρο<text:s/>35</text:span></text:a></text:span><text:span text:style-name="T1949_3">;<text:s/>Τροποποίηση<text:s/>4876/2021,<text:s/>Άρθρο<text:s/>51</text:span></text:p></text:note-body></text:note></text:span></text:p>
      <text:p text:style-name="P1950"><text:span text:style-name="T1950_1">70.</text:span><text:span text:style-name="T1950_2"><text:s/>α.<text:s/>Ειδικά<text:s/>για<text:s/>το<text:s/>φορολογικό<text:s/>έτος<text:s/>2020,<text:s/>για<text:s/>τα<text:s/>φυσικά<text:s/>πρόσωπα:<text:s/></text:span><text:span text:style-name="T1950_3"><text:note text:note-class="footnote"><text:note-citation/><text:note-body><text:p text:style-name="P1951"><text:span text:style-name="T1951_1"><text:a xlink:type="simple" xlink:href="http://data.aade.gr/eli/pri/law/2021/04/23/4797#art_36"><text:span text:style-name="T1951_2">Προσθήκη<text:s/>4797/2021,<text:s/>Άρθρο<text:s/>36</text:span></text:a></text:span></text:p></text:note-body></text:note></text:span></text:p>
      <text:p text:style-name="P1952"><text:span text:style-name="T1952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53"><text:span text:style-name="T1953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54"><text:span text:style-name="T1954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55"><text:span text:style-name="T1955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56"><text:span text:style-name="T1956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57"><text:span text:style-name="T1957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58"><text:span text:style-name="T1958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59"><text:span text:style-name="T1959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60"><text:span text:style-name="T1960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61"><text:span text:style-name="T1961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62"><text:span text:style-name="T1962_1">71.</text:span><text:span text:style-name="T1962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62_3"><text:note text:note-class="footnote"><text:note-citation/><text:note-body><text:p text:style-name="P1963"><text:span text:style-name="T1963_1"><text:a xlink:type="simple" xlink:href="http://data.aade.gr/eli/pri/law/2021/04/23/4797#art_37"><text:span text:style-name="T1963_2">Προσθήκη<text:s/>4797/2021,<text:s/>Άρθρο<text:s/>37</text:span></text:a></text:span></text:p></text:note-body></text:note></text:span></text:p>
      <text:p text:style-name="P1964"><text:span text:style-name="T1964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65"><text:span text:style-name="T1965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66"><text:span text:style-name="T1966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67"><text:span text:style-name="T1967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68"><text:span text:style-name="T1968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69"><text:span text:style-name="T1969_1">i)</text:span><text:span text:style-name="T1969_2"><text:tab/></text:span><text:span text:style-name="T1969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70"><text:span text:style-name="T1970_1">ii)</text:span><text:span text:style-name="T1970_2"><text:tab/></text:span><text:span text:style-name="T1970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71"><text:span text:style-name="T1971_1">iii)</text:span><text:span text:style-name="T1971_2"><text:tab/></text:span><text:span text:style-name="T1971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72"><text:span text:style-name="T1972_1">iv)</text:span><text:span text:style-name="T1972_2"><text:tab/></text:span><text:span text:style-name="T1972_3">Για<text:s/>τα<text:s/>φυσικά<text:s/>πρόσωπα<text:s/>τα<text:s/>οποία<text:s/>εντάχθηκαν<text:s/>στον<text:s/>μηχανισμό<text:s/>ενίσχυσης<text:s/>«ΣΥΝ-</text:span></text:p>
      <text:p text:style-name="P1973"><text:span text:style-name="T1973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74"><text:span text:style-name="T1974_1">v)</text:span><text:span text:style-name="T1974_2"><text:tab/></text:span><text:span text:style-name="T1974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75"><text:span text:style-name="T1975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76"><text:span text:style-name="T1976_1">vi)</text:span><text:span text:style-name="T1976_2"><text:tab/></text:span><text:span text:style-name="T1976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77"><text:span text:style-name="T1977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1978"><text:span text:style-name="T1978_1">72.</text:span><text:span text:style-name="T1978_2"><text:s/></text:span><text:span text:style-name="T1978_3"><text:note text:note-class="footnote"><text:note-citation/><text:note-body><text:p text:style-name="P1979"><text:span text:style-name="T1979_1"><text:a xlink:type="simple" xlink:href="http://data.aade.gr/eli/pri/law/2021/05/18/4799#art_119"><text:span text:style-name="T1979_2">Προσθήκη<text:s/>4799/2021,<text:s/>Άρθρο<text:s/>119</text:span></text:a></text:span></text:p></text:note-body></text:note></text:span><text:span text:style-name="T1979_3"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/text:p>
      <text:p text:style-name="P1980"><text:span text:style-name="T1980_1">73.</text:span><text:span text:style-name="T1980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1981"><text:span text:style-name="T1981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1982"><text:span text:style-name="T1982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1983"><text:span text:style-name="T1983_1">74.</text:span><text:span text:style-name="T1983_2"><text:s/></text:span><text:span text:style-name="T1983_3"><text:note text:note-class="footnote"><text:note-citation/><text:note-body><text:p text:style-name="P1984"><text:span text:style-name="T1984_1"><text:a xlink:type="simple" xlink:href="http://data.aade.gr/eli/pri/law/2021/05/18/4799#art_121"><text:span text:style-name="T1984_2">Τροποποίηση<text:s/>4799/2021,<text:s/>Άρθρο<text:s/>121</text:span></text:a></text:span></text:p></text:note-body></text:note></text:span><text:span text:style-name="T1984_3"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1985"><text:span text:style-name="T1985_1">75.</text:span><text:span text:style-name="T1985_2"><text:s/></text:span><text:span text:style-name="T1985_3"><text:note text:note-class="footnote"><text:note-citation/><text:note-body><text:p text:style-name="P1986"><text:span text:style-name="T1986_1"><text:a xlink:type="simple" xlink:href="http://data.aade.gr/eli/pri/law/2021/05/18/4799#art_122"><text:span text:style-name="T1986_2">Προσθήκη<text:s/>4799/2021,<text:s/>Άρθρο<text:s/>122</text:span></text:a></text:span></text:p></text:note-body></text:note></text:span><text:span text:style-name="T1986_3">Η<text:s/>παρ.<text:s/>7<text:s/>του<text:s/>άρθρου<text:s/>21<text:s/>εφαρμόζεται<text:s/>από<text:s/>το<text:s/>φορολογικό<text:s/>έτος<text:s/>2020<text:s/>και<text:s/>επόμενα.</text:span></text:p>
      <text:h text:style-name="P1987" text:outline-level="2"><text:span text:style-name="T1987_1">ΤΜΗΜΑ<text:s/>ΔΕΥΤΕΡΟ<text:s/></text:span></text:h>
      <text:h text:style-name="P1988" text:outline-level="2"><text:span text:style-name="T1988_1">ΛΟΙΠΕΣ<text:s/>ΔΙΑΤΑΞΕΙΣ<text:s/>ΑΡΜΟΔΙΟΤΗΤΑΣ<text:s/>ΥΠΟΥΡΓΕΙΟΥ<text:s/>ΟΙΚΟΝΟΜΙΚΩΝ</text:span></text:h>
      <text:h text:style-name="P1989" text:outline-level="6"><text:span text:style-name="T1989_1">Άρθρο<text:s/>73<text:s/></text:span></text:h>
      <text:h text:style-name="P1990" text:outline-level="6"><text:span text:style-name="T1990_1">Ενσωμάτωση<text:s/>της<text:s/>Οδηγίας<text:s/>2013/13/ΕΕ<text:s/></text:span></text:h>
      <text:p text:style-name="P1991"><text:span text:style-name="T1991_1">1.</text:span><text:span text:style-name="T1991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992"><text:span text:style-name="T1992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93"><text:span text:style-name="T1993_1">2.</text:span><text:span text:style-name="T1993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994"><text:span text:style-name="T1994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95"><text:span text:style-name="T1995_1">3.</text:span><text:span text:style-name="T1995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996"><text:span text:style-name="T1996_1">«κη)<text:s/>porez<text:s/>na<text:s/>dobit<text:s/>στην<text:s/>Κροατία.».</text:span></text:p>
      <text:h text:style-name="P1997" text:outline-level="6"><text:span text:style-name="T1997_1">Άρθρο<text:s/>74<text:s/></text:span></text:h>
      <text:h text:style-name="P1998" text:outline-level="6"><text:span text:style-name="T1998_1">Συμπλήρωση<text:s/>των<text:s/>νόμων<text:s/>3986/2011,<text:s/>4110/2013,<text:s/>4002/2011,<text:s/>4111/2013,<text:s/>3864/2010,<text:s/>3601/2007<text:s/></text:span></text:h>
      <text:p text:style-name="P1999"><text:span text:style-name="T1999_1">1.</text:span><text:span text:style-name="T1999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2000"><text:span text:style-name="T2000_1">2.</text:span><text:span text:style-name="T2000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01"><text:span text:style-name="T2001_1">3.</text:span><text:span text:style-name="T2001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02"><text:span text:style-name="T2002_1">4.</text:span><text:span text:style-name="T2002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2003"><text:span text:style-name="T2003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2004"><text:span text:style-name="T2004_1">5.</text:span><text:span text:style-name="T2004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2005"><text:span text:style-name="T2005_1">6.</text:span><text:span text:style-name="T2005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2006"><text:span text:style-name="T2006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2007"><text:span text:style-name="T2007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2008"><text:span text:style-name="T2008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2009"><text:span text:style-name="T2009_1">7.</text:span><text:span text:style-name="T2009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2010"><text:span text:style-name="T2010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2011"><text:span text:style-name="T2011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2012"><text:span text:style-name="T2012_1">8.</text:span><text:span text:style-name="T2012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2013"><text:span text:style-name="T2013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2014"><text:span text:style-name="T2014_1">β.<text:s/>Η<text:s/>παρ.<text:s/>5<text:s/>του<text:s/>άρθρου<text:s/>74<text:s/>του<text:s/>Ν.<text:s/>2238/1994<text:s/>αντικαθίσταται<text:s/>ως<text:s/>εξής:</text:span></text:p>
      <text:p text:style-name="P2015"><text:span text:style-name="T2015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16"><text:span text:style-name="T2016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17"><text:span text:style-name="T2017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18"><text:span text:style-name="T2018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19"><text:span text:style-name="T2019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20"><text:span text:style-name="T2020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21"><text:span text:style-name="T2021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22"><text:span text:style-name="T2022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23"><text:span text:style-name="T2023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24"><text:span text:style-name="T2024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25"><text:span text:style-name="T2025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26"><text:span text:style-name="T2026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27"><text:span text:style-name="T2027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28"><text:span text:style-name="T2028_1">9.</text:span><text:span text:style-name="T2028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29"><text:span text:style-name="T2029_1">α.<text:s/>Η<text:s/>περίπτωση<text:s/>γ΄<text:s/>αντικαθίσταται<text:s/>ως<text:s/>εξής:</text:span></text:p>
      <text:p text:style-name="P2030"><text:span text:style-name="T2030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31"><text:span text:style-name="T2031_1">10.</text:span><text:span text:style-name="T2031_2"><text:s/>Στο<text:s/>άρθρο<text:s/>68<text:s/>του<text:s/>Ν.<text:s/>3601/2007<text:s/>προστίθεται<text:s/>παράγραφος<text:s/>5<text:s/>ως<text:s/>εξής:</text:span></text:p>
      <text:p text:style-name="P2032"><text:span text:style-name="T2032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33"><text:span text:style-name="T2033_1">11.</text:span><text:span text:style-name="T2033_2"><text:s/>Στο<text:s/>Ν.<text:s/>3601/2007<text:s/>προστίθεται<text:s/>άρθρο<text:s/>68Α<text:s/>ως<text:s/>εξής:</text:span></text:p>
      <text:p text:style-name="P2034"><text:span text:style-name="T2034_1">«`Αρθρο<text:s/>68Α</text:span></text:p>
      <text:p text:style-name="P2035"><text:span text:style-name="T2035_1">Επιτροπή<text:s/>Ειδικών<text:s/>Εκκαθαρίσεων</text:span></text:p>
      <text:p text:style-name="P2036"><text:span text:style-name="T2036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37"><text:span text:style-name="T2037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38"><text:span text:style-name="T2038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39"><text:span text:style-name="T2039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40"><text:span text:style-name="T2040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41"><text:span text:style-name="T2041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42"><text:span text:style-name="T2042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43"><text:span text:style-name="T2043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44"><text:span text:style-name="T2044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45"><text:span text:style-name="T2045_1">12.</text:span><text:span text:style-name="T2045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46"><text:span text:style-name="T2046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47"><text:span text:style-name="T2047_1">13.</text:span><text:span text:style-name="T2047_2"><text:s/>Η<text:s/>παρ.<text:s/>4<text:s/>του<text:s/>άρθρου<text:s/>16Γ<text:s/>του<text:s/>Ν.<text:s/>3864/2010<text:s/>τροποποιείται<text:s/>ως<text:s/>εξής:</text:span></text:p>
      <text:p text:style-name="P2048"><text:span text:style-name="T2048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49"><text:span text:style-name="T2049_1">14.</text:span><text:span text:style-name="T2049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50" text:outline-level="6"><text:span text:style-name="T2050_1">Άρθρο<text:s/>75<text:s/></text:span></text:h>
      <text:h text:style-name="P2051" text:outline-level="6"><text:span text:style-name="T2051_1">Τροποποίηση<text:s/>διατάξεων<text:s/>του<text:s/>Κώδικα<text:s/>Είσπραξης<text:s/>Δημοσίων<text:s/>Εσόδων<text:s/></text:span></text:h>
      <text:p text:style-name="P2052"><text:span text:style-name="T2052_1">1.</text:span><text:span text:style-name="T2052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53"><text:span text:style-name="T2053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54"><text:span text:style-name="T2054_1">2.</text:span><text:span text:style-name="T2054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55"><text:span text:style-name="T2055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56" text:outline-level="2"><text:span text:style-name="T2056_1">ΤΜΗΜΑ<text:s/>ΤΡΙΤΟ<text:s/></text:span></text:h>
      <text:h text:style-name="P2057" text:outline-level="2"><text:span text:style-name="T2057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58" text:outline-level="3"><text:span text:style-name="T2058_1">ΚΕΦΑΛΑΙΟ<text:s/>Α΄<text:s/></text:span></text:h>
      <text:h text:style-name="P2059" text:outline-level="3"><text:span text:style-name="T2059_1">ΔΙΑΤΑΞΕΙΣ<text:s/>ΑΡΜΟΔΙΟΤΗΤΑΣ<text:s/>ΥΠΟΥΡΓΕΙΟΥ<text:s/>ΕΣΩΤΕΡΙΚΩΝ</text:span></text:h>
      <text:h text:style-name="P2060" text:outline-level="6"><text:span text:style-name="T2060_1">Άρθρο<text:s/>76<text:s/></text:span></text:h>
      <text:h text:style-name="P2061" text:outline-level="6"><text:span text:style-name="T2061_1">Θέματα<text:s/>Παρατηρητηρίου<text:s/>Οικονομικής<text:s/>Αυτοτέλειας<text:s/>των<text:s/>Ο.Τ.Α.<text:s/></text:span></text:h>
      <text:p text:style-name="P2062"><text:span text:style-name="T2062_1">1.</text:span><text:span text:style-name="T2062_2"><text:s/>Η<text:s/>παρ.<text:s/>1<text:s/>του<text:s/>άρθρου<text:s/>4<text:s/>του<text:s/>Ν.<text:s/>4111/2013<text:s/>αντικαθίσταται<text:s/>ως<text:s/>εξής:</text:span></text:p>
      <text:p text:style-name="P2063"><text:span text:style-name="T2063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64"><text:span text:style-name="T2064_1">2.</text:span><text:span text:style-name="T2064_2"><text:s/>Η<text:s/>παρ.<text:s/>4<text:s/>του<text:s/>άρθρου<text:s/>4<text:s/>του<text:s/>Ν.<text:s/>4111/2013<text:s/>αντικαθίσταται<text:s/>ως<text:s/>εξής:</text:span></text:p>
      <text:p text:style-name="P2065"><text:span text:style-name="T2065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66"><text:span text:style-name="T2066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67"><text:span text:style-name="T2067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68"><text:span text:style-name="T2068_1">3.</text:span><text:span text:style-name="T2068_2"><text:s/>Η<text:s/>παρ.<text:s/>5<text:s/>του<text:s/>άρθρου<text:s/>4<text:s/>του<text:s/>Ν.<text:s/>4111/2013<text:s/>αντικαθίσταται<text:s/>ως<text:s/>εξής:</text:span></text:p>
      <text:p text:style-name="P2069"><text:span text:style-name="T2069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70"><text:span text:style-name="T2070_1">4.</text:span><text:span text:style-name="T2070_2"><text:s/>Η<text:s/>παρ.<text:s/>7<text:s/>του<text:s/>άρθρου<text:s/>4<text:s/>του<text:s/>Ν.<text:s/>4111/2013<text:s/>αντικαθίσταται<text:s/>ως<text:s/>εξής:</text:span></text:p>
      <text:p text:style-name="P2071"><text:span text:style-name="T2071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072" text:outline-level="6"><text:span text:style-name="T2072_1">Άρθρο<text:s/>77<text:s/></text:span></text:h>
      <text:h text:style-name="P2073" text:outline-level="6"><text:span text:style-name="T2073_1">Προϋπολογισμός<text:s/>δήμων<text:s/></text:span><text:span text:style-name="T2073_2"><text:note text:note-class="footnote"><text:note-citation/><text:note-body><text:p text:style-name="P2074"><text:span text:style-name="T2074_1"><text:a xlink:type="simple" xlink:href="http://data.aade.gr/eli/pri/law/2018/07/19/4555#art_189"><text:span text:style-name="T2074_2">Τροποποίηση<text:s/>4555/2018,<text:s/>Άρθρο<text:s/>189</text:span></text:a></text:span></text:p></text:note-body></text:note></text:span></text:h>
      <text:p text:style-name="P2075"><text:span text:style-name="T2075_1">1.</text:span><text:span text:style-name="T207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76"><text:span text:style-name="T2076_1">2.</text:span><text:span text:style-name="T207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77"><text:span text:style-name="T2077_1">3.</text:span><text:span text:style-name="T207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078"><text:span text:style-name="T2078_1">4.</text:span><text:span text:style-name="T2078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079"><text:span text:style-name="T2079_1">5.</text:span><text:span text:style-name="T207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080"><text:span text:style-name="T2080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081"><text:span text:style-name="T2081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82"><text:span text:style-name="T2082_1">6.</text:span><text:span text:style-name="T2082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083"><text:span text:style-name="T2083_1">α)</text:span><text:span text:style-name="T2083_2"><text:tab/></text:span><text:span text:style-name="T2083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084"><text:span text:style-name="T2084_1">β)</text:span><text:span text:style-name="T2084_2"><text:tab/></text:span><text:span text:style-name="T2084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085"><text:span text:style-name="T2085_1">γ)</text:span><text:span text:style-name="T2085_2"><text:tab/></text:span><text:span text:style-name="T2085_3">τα<text:s/>έσοδα<text:s/>και<text:s/>οι<text:s/>δαπάνες<text:s/>είναι<text:s/>νόμιμες,</text:span></text:p>
      <text:p text:style-name="P2086"><text:span text:style-name="T2086_1">δ)</text:span><text:span text:style-name="T2086_2"><text:tab/></text:span><text:span text:style-name="T2086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87"><text:span text:style-name="T2087_1">ε)</text:span><text:span text:style-name="T2087_2"><text:tab/></text:span><text:span text:style-name="T2087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088"><text:span text:style-name="T2088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089"><text:span text:style-name="T208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090"><text:span text:style-name="T2090_1">α)</text:span><text:span text:style-name="T2090_2"><text:tab/></text:span><text:span text:style-name="T2090_3">έχουν<text:s/>καταρτίσει<text:s/>μη<text:s/>ρεαλιστικά<text:s/>σχέδια<text:s/>προϋπολογισμών,</text:span></text:p>
      <text:p text:style-name="P2091"><text:span text:style-name="T2091_1">β)</text:span><text:span text:style-name="T2091_2"><text:tab/></text:span><text:span text:style-name="T2091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092"><text:span text:style-name="T2092_1">γ)</text:span><text:span text:style-name="T2092_2"><text:tab/></text:span><text:span text:style-name="T2092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093"><text:span text:style-name="T2093_1">7.</text:span><text:span text:style-name="T2093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094"><text:span text:style-name="T2094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95"><text:span text:style-name="T2095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96"><text:span text:style-name="T209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097"><text:span text:style-name="T2097_1">8.</text:span><text:span text:style-name="T2097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097_3"><text:note text:note-class="footnote"><text:note-citation/><text:note-body><text:p text:style-name="P2098"><text:span text:style-name="T2098_1"><text:a xlink:type="simple" xlink:href="http://data.aade.gr/eli/pri/law/2019/08/09/4623#art_12"><text:span text:style-name="T2098_2">Τροποποίηση<text:s/>4623/2019,<text:s/>Άρθρο<text:s/>12</text:span></text:a></text:span></text:p></text:note-body></text:note></text:span></text:p>
      <text:p text:style-name="P2099"><text:span text:style-name="T2099_1">9.</text:span><text:span text:style-name="T2099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99_3"><text:note text:note-class="footnote"><text:note-citation/><text:note-body><text:p text:style-name="P2100"><text:span text:style-name="T2100_1"><text:a xlink:type="simple" xlink:href="http://data.aade.gr/eli/pri/law/2019/08/09/4623#art_12"><text:span text:style-name="T2100_2">Τροποποίηση<text:s/>4623/2019,<text:s/>Άρθρο<text:s/>12</text:span></text:a></text:span></text:p></text:note-body></text:note></text:span></text:p>
      <text:p text:style-name="P2101"><text:span text:style-name="T2101_1">10.</text:span><text:span text:style-name="T2101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02"><text:span text:style-name="T2102_1">11.</text:span><text:span text:style-name="T2102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03"><text:span text:style-name="T2103_1">12.</text:span><text:span text:style-name="T210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104"><text:span text:style-name="T2104_1">α)</text:span><text:span text:style-name="T2104_2"><text:tab/></text:span><text:span text:style-name="T2104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105"><text:span text:style-name="T2105_1">β)</text:span><text:span text:style-name="T2105_2"><text:tab/></text:span><text:span text:style-name="T2105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106" text:outline-level="6"><text:span text:style-name="T2106_1">Άρθρο<text:s/>78<text:s/></text:span></text:h>
      <text:h text:style-name="P2107" text:outline-level="6"><text:span text:style-name="T2107_1">Προϋπολογισμός<text:s/>Περιφερειών<text:s/></text:span><text:span text:style-name="T2107_2"><text:note text:note-class="footnote"><text:note-citation/><text:note-body><text:p text:style-name="P2108"><text:span text:style-name="T2108_1"><text:a xlink:type="simple" xlink:href="http://data.aade.gr/eli/pri/law/2018/07/19/4555#art_190"><text:span text:style-name="T2108_2">Τροποποίηση<text:s/>4555/2018,<text:s/>Άρθρο<text:s/>190</text:span></text:a></text:span></text:p></text:note-body></text:note></text:span></text:h>
      <text:p text:style-name="P2109"><text:span text:style-name="T2109_1">1.</text:span><text:span text:style-name="T2109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10"><text:span text:style-name="T2110_1">2.</text:span><text:span text:style-name="T2110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11"><text:span text:style-name="T2111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12"><text:span text:style-name="T2112_1">3.</text:span><text:span text:style-name="T2112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113"><text:span text:style-name="T2113_1">α)</text:span><text:span text:style-name="T2113_2"><text:tab/></text:span><text:span text:style-name="T2113_3">τα<text:s/>έσοδα<text:s/>και<text:s/>οι<text:s/>δαπάνες<text:s/>είναι<text:s/>νόμιμες,</text:span></text:p>
      <text:p text:style-name="P2114"><text:span text:style-name="T2114_1">β)</text:span><text:span text:style-name="T2114_2"><text:tab/></text:span><text:span text:style-name="T2114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15"><text:span text:style-name="T2115_1">γ)</text:span><text:span text:style-name="T2115_2"><text:tab/></text:span><text:span text:style-name="T2115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16"><text:span text:style-name="T2116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17"><text:span text:style-name="T2117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18"><text:span text:style-name="T2118_1">α)</text:span><text:span text:style-name="T2118_2"><text:tab/></text:span><text:span text:style-name="T2118_3">έχουν<text:s/>καταρτίσει<text:s/>μη<text:s/>ρεαλιστικά<text:s/>σχέδια<text:s/>προϋπολογισμών,</text:span></text:p>
      <text:p text:style-name="P2119"><text:span text:style-name="T2119_1">β)</text:span><text:span text:style-name="T2119_2"><text:tab/></text:span><text:span text:style-name="T2119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20"><text:span text:style-name="T2120_1">γ)</text:span><text:span text:style-name="T2120_2"><text:tab/></text:span><text:span text:style-name="T2120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21"><text:span text:style-name="T2121_1">4.</text:span><text:span text:style-name="T2121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22"><text:span text:style-name="T2122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23"><text:span text:style-name="T2123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24"><text:span text:style-name="T212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25"><text:span text:style-name="T2125_1">5.</text:span><text:span text:style-name="T2125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25_3"><text:note text:note-class="footnote"><text:note-citation/><text:note-body><text:p text:style-name="P2126"><text:span text:style-name="T2126_1"><text:a xlink:type="simple" xlink:href="http://data.aade.gr/eli/pri/law/2019/08/09/4623#art_12"><text:span text:style-name="T2126_2">Τροποποίηση<text:s/>4623/2019,<text:s/>Άρθρο<text:s/>12</text:span></text:a></text:span></text:p></text:note-body></text:note></text:span></text:p>
      <text:p text:style-name="P2127"><text:span text:style-name="T2127_1">6.</text:span><text:span text:style-name="T2127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27_3"><text:note text:note-class="footnote"><text:note-citation/><text:note-body><text:p text:style-name="P2128"><text:span text:style-name="T2128_1"><text:a xlink:type="simple" xlink:href="http://data.aade.gr/eli/pri/law/2019/08/09/4623#art_12"><text:span text:style-name="T2128_2">Τροποποίηση<text:s/>4623/2019,<text:s/>Άρθρο<text:s/>12</text:span></text:a></text:span></text:p></text:note-body></text:note></text:span></text:p>
      <text:p text:style-name="P2129"><text:span text:style-name="T2129_1">7.</text:span><text:span text:style-name="T2129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30"><text:span text:style-name="T2130_1">8.</text:span><text:span text:style-name="T213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31"><text:span text:style-name="T2131_1">9.</text:span><text:span text:style-name="T213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32"><text:span text:style-name="T2132_1">α)</text:span><text:span text:style-name="T2132_2"><text:tab/></text:span><text:span text:style-name="T2132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33"><text:span text:style-name="T2133_1">β)</text:span><text:span text:style-name="T2133_2"><text:tab/></text:span><text:span text:style-name="T2133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34"><text:span text:style-name="T2134_1">10.</text:span><text:span text:style-name="T2134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35"><text:span text:style-name="T2135_1">α)</text:span><text:span text:style-name="T2135_2"><text:tab/></text:span><text:span text:style-name="T2135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36"><text:span text:style-name="T2136_1">β)</text:span><text:span text:style-name="T2136_2"><text:tab/></text:span><text:span text:style-name="T2136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37"><text:span text:style-name="T2137_1">γ)</text:span><text:span text:style-name="T2137_2"><text:tab/></text:span><text:span text:style-name="T2137_3">Οι<text:s/>παροχές<text:s/>σε<text:s/>είδος<text:s/>για<text:s/>την<text:s/>προστασία<text:s/>των<text:s/>εργαζομένων.</text:span></text:p>
      <text:p text:style-name="P2138"><text:span text:style-name="T2138_1">δ)</text:span><text:span text:style-name="T2138_2"><text:tab/></text:span><text:span text:style-name="T2138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39"><text:span text:style-name="T2139_1">ε)</text:span><text:span text:style-name="T2139_2"><text:tab/></text:span><text:span text:style-name="T2139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40"><text:span text:style-name="T2140_1">στ)</text:span><text:span text:style-name="T2140_2"><text:tab/></text:span><text:span text:style-name="T2140_3">Τα<text:s/>έξοδα<text:s/>βεβαίωσης<text:s/>και<text:s/>είσπραξης.</text:span></text:p>
      <text:p text:style-name="P2141"><text:span text:style-name="T2141_1">ζ)</text:span><text:span text:style-name="T2141_2"><text:tab/></text:span><text:span text:style-name="T2141_3">Τα<text:s/>τοκοχρεολύσια<text:s/>των<text:s/>δανείων.</text:span></text:p>
      <text:p text:style-name="P2142"><text:span text:style-name="T2142_1">η)</text:span><text:span text:style-name="T2142_2"><text:tab/></text:span><text:span text:style-name="T2142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43"><text:span text:style-name="T2143_1">θ)</text:span><text:span text:style-name="T2143_2"><text:tab/></text:span><text:span text:style-name="T2143_3">Οι<text:s/>δαπάνες<text:s/>υλοποίησης<text:s/>των<text:s/>προγραμματικών<text:s/>συμβάσεων.</text:span></text:p>
      <text:p text:style-name="P2144"><text:span text:style-name="T2144_1">ι)</text:span><text:span text:style-name="T2144_2"><text:tab/></text:span><text:span text:style-name="T2144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45"><text:span text:style-name="T2145_1">ια)</text:span><text:span text:style-name="T2145_2"><text:tab/></text:span><text:span text:style-name="T2145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46"><text:span text:style-name="T2146_1">ιβ)</text:span><text:span text:style-name="T2146_2"><text:tab/></text:span><text:span text:style-name="T2146_3">Οι<text:s/>εισφορές<text:s/>που<text:s/>επιβάλλονται<text:s/>με<text:s/>ειδικούς<text:s/>νόμους.</text:span></text:p>
      <text:p text:style-name="P2147"><text:span text:style-name="T2147_1">ιγ)</text:span><text:span text:style-name="T2147_2"><text:tab/></text:span><text:span text:style-name="T2147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48"><text:span text:style-name="T2148_1">ιδ)</text:span><text:span text:style-name="T2148_2"><text:tab/></text:span><text:span text:style-name="T2148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49"><text:span text:style-name="T2149_1">ιε)</text:span><text:span text:style-name="T2149_2"><text:tab/></text:span><text:span text:style-name="T2149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50"><text:span text:style-name="T2150_1">ιστ)</text:span><text:span text:style-name="T2150_2"><text:tab/></text:span><text:span text:style-name="T2150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51"><text:span text:style-name="T2151_1">ιζ)</text:span><text:span text:style-name="T2151_2"><text:tab/></text:span><text:span text:style-name="T2151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52"><text:span text:style-name="T2152_1">11.</text:span><text:span text:style-name="T2152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53"><text:span text:style-name="T2153_1">α)</text:span><text:span text:style-name="T2153_2"><text:tab/></text:span><text:span text:style-name="T2153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54"><text:span text:style-name="T2154_1">β)</text:span><text:span text:style-name="T2154_2"><text:tab/></text:span><text:span text:style-name="T2154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55" text:outline-level="6"><text:span text:style-name="T2155_1">Άρθρο<text:s/>79<text:s/></text:span></text:h>
      <text:h text:style-name="P2156" text:outline-level="6"><text:span text:style-name="T2156_1">Εκπόνηση<text:s/>πενταετούς<text:s/>επιχειρησιακού<text:s/>προγράμματος<text:s/></text:span></text:h>
      <text:p text:style-name="P2157"><text:span text:style-name="T2157_1">1.</text:span><text:span text:style-name="T2157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58"><text:span text:style-name="T2158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59"><text:span text:style-name="T2159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60"><text:span text:style-name="T2160_1">2.</text:span><text:span text:style-name="T2160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61"><text:span text:style-name="T2161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62" text:outline-level="6"><text:span text:style-name="T2162_1">Άρθρο<text:s/>80<text:s/></text:span></text:h>
      <text:h text:style-name="P2163" text:outline-level="6"><text:span text:style-name="T2163_1">Κατάργηση<text:s/>ειδικότητας<text:s/>σχολικών<text:s/>φυλακών<text:s/></text:span></text:h>
      <text:p text:style-name="P2164"><text:span text:style-name="T2164_1">1.</text:span><text:span text:style-name="T2164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65"><text:span text:style-name="T2165_1">2.</text:span><text:span text:style-name="T2165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66"><text:span text:style-name="T2166_1">α)</text:span><text:span text:style-name="T2166_2"><text:tab/></text:span><text:span text:style-name="T2166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66_4"><text:note text:note-class="footnote"><text:note-citation/><text:note-body><text:p text:style-name="P2167"><text:span text:style-name="T2167_1"><text:a xlink:type="simple" xlink:href="http://data.aade.gr/eli/pri/law/2013/11/21/4210#art_11"><text:span text:style-name="T2167_2">Προσθήκη<text:s/>4210/2013,<text:s/>Άρθρο<text:s/>11</text:span></text:a></text:span><text:span text:style-name="T2167_3">;<text:s/></text:span><text:span text:style-name="T2167_4"><text:a xlink:type="simple" xlink:href="http://data.aade.gr/eli/pri/law/2013/11/21/4210#art_11"><text:span text:style-name="T2167_5">Προσθήκη<text:s/>4210/2013,<text:s/>Άρθρο<text:s/>11</text:span></text:a></text:span></text:p></text:note-body></text:note></text:span></text:p>
      <text:p text:style-name="P2168"><text:span text:style-name="T2168_1">β)</text:span><text:span text:style-name="T2168_2"><text:tab/></text:span><text:span text:style-name="T2168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69"><text:span text:style-name="T2169_1">γ)</text:span><text:span text:style-name="T2169_2"><text:tab/></text:span><text:span text:style-name="T216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70"><text:span text:style-name="T2170_1">δ)</text:span><text:span text:style-name="T2170_2"><text:tab/></text:span><text:span text:style-name="T2170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71"><text:span text:style-name="T2171_1">ε)</text:span><text:span text:style-name="T2171_2"><text:tab/></text:span><text:span text:style-name="T2171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172"><text:span text:style-name="T2172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73"><text:span text:style-name="T2173_1">στ)</text:span><text:span text:style-name="T2173_2"><text:tab/></text:span><text:span text:style-name="T217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174"><text:span text:style-name="T2174_1">ζ)</text:span><text:span text:style-name="T2174_2"><text:tab/></text:span><text:span text:style-name="T217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75"><text:span text:style-name="T2175_1">η)</text:span><text:span text:style-name="T2175_2"><text:tab/></text:span><text:span text:style-name="T2175_3">υπάλληλοι<text:s/>των<text:s/>οποίων<text:s/>η<text:s/>μισθοδοσία<text:s/>καλύπτεται<text:s/>από<text:s/>Διεθνείς<text:s/>Οργανισμούς.</text:span></text:p>
      <text:p text:style-name="P2176"><text:span text:style-name="T2176_1">3.</text:span><text:span text:style-name="T2176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177" text:outline-level="6"><text:span text:style-name="T2177_1">Άρθρο<text:s/>81<text:s/></text:span></text:h>
      <text:h text:style-name="P2178" text:outline-level="6"><text:span text:style-name="T2178_1">Κατάργηση<text:s/>θέσεων<text:s/>κλάδου<text:s/>Δημοτικής<text:s/>Αστυνομίας<text:s/></text:span></text:h>
      <text:p text:style-name="P2179"><text:span text:style-name="T2179_1">1.</text:span><text:span text:style-name="T2179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180"><text:span text:style-name="T2180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181"><text:span text:style-name="T2181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182"><text:span text:style-name="T2182_1">2.</text:span><text:span text:style-name="T2182_2"><text:s/>Το<text:s/>εδάφιο<text:s/>β΄<text:s/>της<text:s/>παραγράφου<text:s/>1<text:s/>του<text:s/>παρόντος<text:s/>άρθρου<text:s/>δεν<text:s/>καταλαμβάνει:</text:span></text:p>
      <text:p text:style-name="P2183"><text:span text:style-name="T2183_1">α)</text:span><text:span text:style-name="T2183_2"><text:tab/></text:span><text:span text:style-name="T2183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83_4"><text:note text:note-class="footnote"><text:note-citation/><text:note-body><text:p text:style-name="P2184"><text:span text:style-name="T2184_1"><text:a xlink:type="simple" xlink:href="http://data.aade.gr/eli/pri/law/2013/11/21/4210#art_11"><text:span text:style-name="T2184_2">Προσθήκη<text:s/>4210/2013,<text:s/>Άρθρο<text:s/>11</text:span></text:a></text:span><text:span text:style-name="T2184_3">;<text:s/></text:span><text:span text:style-name="T2184_4"><text:a xlink:type="simple" xlink:href="http://data.aade.gr/eli/pri/law/2013/11/21/4210#art_11"><text:span text:style-name="T2184_5">Τροποποίηση<text:s/>4210/2013,<text:s/>Άρθρο<text:s/>11</text:span></text:a></text:span></text:p></text:note-body></text:note></text:span></text:p>
      <text:p text:style-name="P2185"><text:span text:style-name="T2185_1">β)</text:span><text:span text:style-name="T2185_2"><text:tab/></text:span><text:span text:style-name="T2185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86"><text:span text:style-name="T2186_1">γ)</text:span><text:span text:style-name="T2186_2"><text:tab/></text:span><text:span text:style-name="T218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87"><text:span text:style-name="T2187_1">δ)</text:span><text:span text:style-name="T2187_2"><text:tab/></text:span><text:span text:style-name="T2187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88"><text:span text:style-name="T2188_1">ε)</text:span><text:span text:style-name="T2188_2"><text:tab/></text:span><text:span text:style-name="T2188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189"><text:span text:style-name="T2189_1">στ)</text:span><text:span text:style-name="T2189_2"><text:tab/></text:span><text:span text:style-name="T2189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190"><text:span text:style-name="T2190_1">ζ)</text:span><text:span text:style-name="T2190_2"><text:tab/></text:span><text:span text:style-name="T219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191"><text:span text:style-name="T2191_1">η)</text:span><text:span text:style-name="T2191_2"><text:tab/></text:span><text:span text:style-name="T219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92"><text:span text:style-name="T2192_1">θ)</text:span><text:span text:style-name="T2192_2"><text:tab/></text:span><text:span text:style-name="T2192_3">υπάλληλοι<text:s/>των<text:s/>οποίων<text:s/>η<text:s/>μισθοδοσία<text:s/>καλύπτεται<text:s/>από<text:s/>Διεθνείς<text:s/>Οργανισμούς.</text:span></text:p>
      <text:p text:style-name="P2193"><text:span text:style-name="T2193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94"><text:span text:style-name="T2194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194_2"><text:note text:note-class="footnote"><text:note-citation/><text:note-body><text:p text:style-name="P2195"><text:span text:style-name="T2195_1"><text:a xlink:type="simple" xlink:href="http://data.aade.gr/eli/pri/law/2013/10/11/4199#art_126"><text:span text:style-name="T2195_2">Τροποποίηση<text:s/>4199/2013,<text:s/>Άρθρο<text:s/>126</text:span></text:a></text:span></text:p></text:note-body></text:note></text:span></text:p>
      <text:p text:style-name="P2196"><text:span text:style-name="T2196_1">3.</text:span><text:span text:style-name="T2196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197"><text:span text:style-name="T2197_1">4.</text:span><text:span text:style-name="T2197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198"><text:span text:style-name="T2198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199"><text:span text:style-name="T2199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200"><text:span text:style-name="T2200_1">5.</text:span><text:span text:style-name="T2200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201"><text:span text:style-name="T2201_1">6.</text:span><text:span text:style-name="T2201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202" text:outline-level="3"><text:span text:style-name="T2202_1">ΚΕΦΑΛΑΙΟ<text:s/>Β’<text:s/></text:span></text:h>
      <text:h text:style-name="P2203" text:outline-level="3"><text:span text:style-name="T2203_1">ΔΙΑΤΑΞΕΙΣ<text:s/>ΑΡΜΟΔΙΟΤΗΤΑΣ<text:s/>ΥΠΟΥΡΓΕΙΟΥ<text:s/>ΠΑΙΔΕΙΑΣ<text:s/>ΚΑΙ<text:s/>ΘΡΗΣΚΕΥΜΑΤΩΝ</text:span></text:h>
      <text:h text:style-name="P2204" text:outline-level="6"><text:span text:style-name="T2204_1">Άρθρο<text:s/>82<text:s/></text:span></text:h>
      <text:h text:style-name="P2205" text:outline-level="6"><text:span text:style-name="T2205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206"><text:span text:style-name="T2206_1">1.</text:span><text:span text:style-name="T2206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207"><text:span text:style-name="T2207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208"><text:span text:style-name="T2208_1">ΠΕ14.01<text:s/>-<text:s/>ΙΑΤΡΟΙ</text:span></text:p>
          </table:table-cell>
        </table:table-row>
        <table:table-row table:style-name="Row59">
          <table:table-cell table:style-name="Cell143">
            <text:p text:style-name="P2209"><text:span text:style-name="T2209_1">ΠΕ14.02<text:s/>-<text:s/>ΟΔΟΝΤΙΑΤΡΟΙ</text:span></text:p>
          </table:table-cell>
        </table:table-row>
        <table:table-row table:style-name="Row60">
          <table:table-cell table:style-name="Cell144">
            <text:p text:style-name="P2210"><text:span text:style-name="T2210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211"><text:span text:style-name="T2211_1">ΠΕ14.06<text:s/>-<text:s/>ΝΟΣΗΛΕΥΤΕΣ</text:span></text:p>
          </table:table-cell>
        </table:table-row>
        <table:table-row table:style-name="Row62">
          <table:table-cell table:style-name="Cell146">
            <text:p text:style-name="P2212"><text:span text:style-name="T2212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213"><text:span text:style-name="T2213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214"><text:span text:style-name="T2214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15"><text:span text:style-name="T2215_1">ΠΕ18.04<text:s/>-<text:s/>ΑΙΣΘΗΤΙΚΗΣ</text:span></text:p>
          </table:table-cell>
        </table:table-row>
        <table:table-row table:style-name="Row66">
          <table:table-cell table:style-name="Cell150">
            <text:p text:style-name="P2216"><text:span text:style-name="T2216_1">ΠΕ18.05<text:s/>-<text:s/>ΚΟΜΜΩΤΙΚΗΣ</text:span></text:p>
          </table:table-cell>
        </table:table-row>
        <table:table-row table:style-name="Row67">
          <table:table-cell table:style-name="Cell151">
            <text:p text:style-name="P2217"><text:span text:style-name="T2217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18"><text:span text:style-name="T2218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19"><text:span text:style-name="T2219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20"><text:span text:style-name="T2220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21"><text:span text:style-name="T2221_1">ΠΕ18.11<text:s/>-<text:s/>ΜΑΙΕΥΤΙΚΗΣ</text:span></text:p>
          </table:table-cell>
        </table:table-row>
        <table:table-row table:style-name="Row72">
          <table:table-cell table:style-name="Cell156">
            <text:p text:style-name="P2222"><text:span text:style-name="T2222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23"><text:span text:style-name="T2223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24"><text:span text:style-name="T2224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25"><text:span text:style-name="T2225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26"><text:span text:style-name="T2226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27"><text:span text:style-name="T2227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28"><text:span text:style-name="T2228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29"><text:span text:style-name="T2229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30"><text:span text:style-name="T2230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31"><text:span text:style-name="T2231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32"><text:span text:style-name="T2232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33"><text:span text:style-name="T2233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34"><text:span text:style-name="T2234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35"><text:span text:style-name="T2235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36"><text:span text:style-name="T2236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37"><text:span text:style-name="T2237_1">ΤΕ01.19<text:s/>-<text:s/>ΚΟΜΜΩΤΙΚΗΣ</text:span></text:p>
          </table:table-cell>
        </table:table-row>
        <table:table-row table:style-name="Row88">
          <table:table-cell table:style-name="Cell172">
            <text:p text:style-name="P2238"><text:span text:style-name="T2238_1">ΤΕ01.20<text:s/>-<text:s/>ΑΙΣΘΗΤΙΚΗΣ</text:span></text:p>
          </table:table-cell>
        </table:table-row>
        <table:table-row table:style-name="Row89">
          <table:table-cell table:style-name="Cell173">
            <text:p text:style-name="P2239"><text:span text:style-name="T2239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40"><text:span text:style-name="T2240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41"><text:span text:style-name="T2241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42"><text:span text:style-name="T2242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43"><text:span text:style-name="T2243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44"><text:span text:style-name="T2244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45"><text:span text:style-name="T2245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46"><text:span text:style-name="T2246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47"><text:span text:style-name="T2247_1">ΔΕ01.05<text:s/>-<text:s/>ΟΙΚΟΔΟΜΟΙ</text:span></text:p>
          </table:table-cell>
        </table:table-row>
        <table:table-row table:style-name="Row98">
          <table:table-cell table:style-name="Cell182">
            <text:p text:style-name="P2248"><text:span text:style-name="T2248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49"><text:span text:style-name="T2249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50"><text:span text:style-name="T2250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51"><text:span text:style-name="T2251_1">ΔΕ01.12<text:s/>-<text:s/>ΥΔΡΑΥΛΙΚΟΙ</text:span></text:p>
          </table:table-cell>
        </table:table-row>
        <table:table-row table:style-name="Row102">
          <table:table-cell table:style-name="Cell186">
            <text:p text:style-name="P2252"><text:span text:style-name="T2252_1">ΔΕ01.13<text:s/>-<text:s/>ΞΥΛΟΥΡΓΟΙ</text:span></text:p>
          </table:table-cell>
        </table:table-row>
        <table:table-row table:style-name="Row103">
          <table:table-cell table:style-name="Cell187">
            <text:p text:style-name="P2253"><text:span text:style-name="T2253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54"><text:span text:style-name="T2254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55"><text:span text:style-name="T2255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56"><text:span text:style-name="T2256_1">ΔΕ01.17<text:s/>-<text:s/>ΚΟΜΜΩΤΙΚΗΣ</text:span></text:p>
          </table:table-cell>
        </table:table-row>
      </table:table>
      <text:p text:style-name="P2257"><text:span text:style-name="T2257_1">2.</text:span><text:span text:style-name="T2257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57_3"><text:note text:note-class="footnote"><text:note-citation/><text:note-body><text:p text:style-name="P2258"><text:span text:style-name="T2258_1"><text:a xlink:type="simple" xlink:href="http://data.aade.gr/eli/pri/law/2013/11/21/4210#art_11"><text:span text:style-name="T2258_2">Προσθήκη<text:s/>4210/2013,<text:s/>Άρθρο<text:s/>11</text:span></text:a></text:span></text:p></text:note-body></text:note></text:span></text:p>
      <text:p text:style-name="P2259"><text:span text:style-name="T2259_1">3.</text:span><text:span text:style-name="T2259_2"><text:s/>Κατ΄<text:s/>εξαίρεση<text:s/>της<text:s/>προηγούμενης<text:s/>παραγράφου,<text:s/>δεν<text:s/>τίθεται<text:s/>σε<text:s/>διαθεσιμότητα:<text:s/></text:span></text:p>
      <text:p text:style-name="P2260"><text:span text:style-name="T2260_1">α)</text:span><text:span text:style-name="T2260_2"><text:tab/></text:span><text:span text:style-name="T226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61"><text:span text:style-name="T2261_1">β)</text:span><text:span text:style-name="T2261_2"><text:tab/></text:span><text:span text:style-name="T226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62"><text:span text:style-name="T2262_1">γ)</text:span><text:span text:style-name="T2262_2"><text:tab/></text:span><text:span text:style-name="T2262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63"><text:span text:style-name="T2263_1">δ)</text:span><text:span text:style-name="T2263_2"><text:tab/></text:span><text:span text:style-name="T226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64"><text:span text:style-name="T2264_1">ε)</text:span><text:span text:style-name="T2264_2"><text:tab/></text:span><text:span text:style-name="T2264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65"><text:span text:style-name="T2265_1">στ)</text:span><text:span text:style-name="T2265_2"><text:tab/></text:span><text:span text:style-name="T226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65_4"><text:a xlink:type="simple" xlink:href="javascript:open_links('609108,583593')"><text:span text:style-name="T2265_5">4093/2012</text:span></text:a></text:span><text:span text:style-name="T2265_6">,</text:span></text:p>
      <text:p text:style-name="P2266"><text:span text:style-name="T2266_1">ζ)</text:span><text:span text:style-name="T2266_2"><text:tab/></text:span><text:span text:style-name="T2266_3">οι<text:s/>διορισθέντες<text:s/>βάσει<text:s/>των<text:s/>διατάξεων<text:s/>των<text:s/>άρθρων<text:s/>18<text:s/>του<text:s/>ν.<text:s/></text:span><text:span text:style-name="T2266_4"><text:a xlink:type="simple" xlink:href="javascript:open_links('609108,383962')"><text:span text:style-name="T2266_5">3448/2006</text:span></text:a></text:span><text:span text:style-name="T2266_6">,<text:s/>19<text:s/>του<text:s/>ν.<text:s/></text:span><text:span text:style-name="T2266_7"><text:a xlink:type="simple" xlink:href="javascript:open_links('609108,711')"><text:span text:style-name="T2266_8">1911/1990</text:span></text:a></text:span><text:span text:style-name="T2266_9">,<text:s/>όπως<text:s/>ισχύει,<text:s/>5<text:s/>του<text:s/>ν.<text:s/></text:span><text:span text:style-name="T2266_10"><text:a xlink:type="simple" xlink:href="javascript:open_links('609108,173521')"><text:span text:style-name="T2266_11">2452/1996</text:span></text:a></text:span><text:span text:style-name="T2266_12">,<text:s/>5<text:s/>του<text:s/>ν.<text:s/></text:span><text:span text:style-name="T2266_13"><text:a xlink:type="simple" xlink:href="javascript:open_links('609108,438816')"><text:span text:style-name="T2266_14">3624/2007</text:span></text:a></text:span><text:span text:style-name="T2266_15">,<text:s/>της<text:s/>παρ.<text:s/>20<text:s/>του<text:s/></text:span><text:span text:style-name="T2266_16"><text:a xlink:type="simple" xlink:href="javascript:open_article_links(77131,'14')"><text:span text:style-name="T2266_17">άρθρου<text:s/>14</text:span></text:a></text:span><text:span text:style-name="T2266_18"><text:s/>του<text:s/>ν.<text:s/></text:span><text:span text:style-name="T2266_19"><text:a xlink:type="simple" xlink:href="javascript:open_links('609108,77131')"><text:span text:style-name="T2266_20">2266/1994</text:span></text:a></text:span><text:span text:style-name="T2266_21">,</text:span></text:p>
      <text:p text:style-name="P2267"><text:span text:style-name="T2267_1">η)</text:span><text:span text:style-name="T2267_2"><text:tab/></text:span><text:span text:style-name="T2267_3">υπάλληλοι<text:s/>των<text:s/>οποίων<text:s/>η<text:s/>μισθοδοσία<text:s/>καλύπτεται<text:s/>από<text:s/>Διεθνείς<text:s/>Οργανισμούς.</text:span></text:p>
      <text:p text:style-name="P2268"><text:span text:style-name="T2268_1">4.</text:span><text:span text:style-name="T2268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68_3"><text:note text:note-class="footnote"><text:note-citation/><text:note-body><text:p text:style-name="P2269"><text:span text:style-name="T2269_1"><text:a xlink:type="simple" xlink:href="http://data.aade.gr/eli/pri/law/2013/07/26/4174#art_79"><text:span text:style-name="T2269_2">Τροποποίηση<text:s/>4174/2013,<text:s/>Άρθρο<text:s/>79</text:span></text:a></text:span></text:p></text:note-body></text:note></text:span></text:p>
      <text:p text:style-name="P2270"><text:span text:style-name="T2270_1">5.</text:span><text:span text:style-name="T2270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270_3"><text:note text:note-class="footnote"><text:note-citation/><text:note-body><text:p text:style-name="P2271"><text:span text:style-name="T2271_1"><text:a xlink:type="simple" xlink:href="http://data.aade.gr/eli/pri/law/2014/09/10/4283#art_10"><text:span text:style-name="T2271_2">Τροποποίηση<text:s/>4283/2014,<text:s/>Άρθρο<text:s/>10</text:span></text:a></text:span></text:p></text:note-body></text:note></text:span></text:p>
      <text:p text:style-name="P2272"><text:span text:style-name="T2272_1">6.</text:span><text:span text:style-name="T2272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273"><text:span text:style-name="T2273_1">7.</text:span><text:span text:style-name="T2273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274"><text:span text:style-name="T2274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275"><text:span text:style-name="T2275_1">8.</text:span><text:span text:style-name="T2275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276"><text:span text:style-name="T2276_1">9.</text:span><text:span text:style-name="T2276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276_3"><text:note text:note-class="footnote"><text:note-citation/><text:note-body><text:p text:style-name="P2277"><text:span text:style-name="T2277_1"><text:a xlink:type="simple" xlink:href="http://data.aade.gr/eli/pri/law/2014/12/08/4310#art_80"><text:span text:style-name="T2277_2">Τροποποίηση<text:s/>4310/2014,<text:s/>Άρθρο<text:s/>80</text:span></text:a></text:span></text:p></text:note-body></text:note></text:span></text:p>
      <text:p text:style-name="P2278"><text:span text:style-name="T2278_1">10.</text:span><text:span text:style-name="T2278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279"><text:span text:style-name="T2279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280"><text:span text:style-name="T2280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280_2"><text:note text:note-class="footnote"><text:note-citation/><text:note-body><text:p text:style-name="P2281"><text:span text:style-name="T2281_1"><text:a xlink:type="simple" xlink:href="http://data.aade.gr/eli/pri/law/2013/07/26/4174#art_79"><text:span text:style-name="T2281_2">Τροποποίηση<text:s/>4174/2013,<text:s/>Άρθρο<text:s/>79</text:span></text:a></text:span></text:p></text:note-body></text:note></text:span></text:p>
      <text:p text:style-name="P2282"><text:span text:style-name="T2282_1">12.</text:span><text:span text:style-name="T2282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282_3"><text:note text:note-class="footnote"><text:note-citation/><text:note-body><text:p text:style-name="P2283"><text:span text:style-name="T2283_1">Προσθήκη<text:s/>42843/2014,<text:s/>Άρθρο<text:s/>10</text:span></text:p></text:note-body></text:note></text:span></text:p>
      <text:h text:style-name="P2284" text:outline-level="6"><text:span text:style-name="T2284_1">Άρθρο<text:s/>83<text:s/></text:span></text:h>
      <text:h text:style-name="P2285" text:outline-level="6"><text:span text:style-name="T2285_1">Πρόγραμμα<text:s/>Ιπποδρομιών<text:s/></text:span></text:h>
      <text:p text:style-name="P2286"><text:span text:style-name="T2286_1">1.</text:span><text:span text:style-name="T2286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287"><text:span text:style-name="T2287_1">2.</text:span><text:span text:style-name="T2287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287_3"><text:note text:note-class="footnote"><text:note-citation/><text:note-body><text:p text:style-name="P2288"><text:span text:style-name="T2288_1"><text:a xlink:type="simple" xlink:href="http://data.aade.gr/eli/pri/law/2019/03/14/4603#art_52"><text:span text:style-name="T2288_2">Τροποποίηση<text:s/>4603/2019,<text:s/>Άρθρο<text:s/>52</text:span></text:a></text:span></text:p></text:note-body></text:note></text:span></text:p>
      <text:p text:style-name="P2289"><text:span text:style-name="T2289_1">3.</text:span><text:span text:style-name="T2289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290"><text:span text:style-name="T2290_1">4.</text:span><text:span text:style-name="T2290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291"><text:span text:style-name="T2291_1">5.</text:span><text:span text:style-name="T2291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292" text:outline-level="6"><text:span text:style-name="T2292_1">Άρθρο<text:s/>84<text:s/></text:span></text:h>
      <text:h text:style-name="P2293" text:outline-level="6"><text:span text:style-name="T2293_1">Έπαθλα<text:s/>Ιπποδρομιών<text:s/></text:span></text:h>
      <text:p text:style-name="P2294"><text:span text:style-name="T2294_1">1.</text:span><text:span text:style-name="T2294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295"><text:span text:style-name="T2295_1">2.</text:span><text:span text:style-name="T2295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296" text:outline-level="6"><text:span text:style-name="T2296_1">Άρθρο<text:s/>85<text:s/></text:span></text:h>
      <text:h text:style-name="P2297" text:outline-level="6"><text:span text:style-name="T2297_1">Κώδικας<text:s/>Ιπποδρομιών<text:s/>–<text:s/>Κανονισμός<text:s/>Προδιαγραφών<text:s/>Ιπποδρόμων<text:s/></text:span></text:h>
      <text:p text:style-name="P2298"><text:span text:style-name="T2298_1">1.</text:span><text:span text:style-name="T2298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298_3"><text:note text:note-class="footnote"><text:note-citation/><text:note-body><text:p text:style-name="P2299"><text:span text:style-name="T2299_1"><text:a xlink:type="simple" xlink:href="http://data.aade.gr/eli/pri/law/2019/03/14/4603#art_53"><text:span text:style-name="T2299_2">Τροποποίηση<text:s/>4603/2019,<text:s/>Άρθρο<text:s/>53</text:span></text:a></text:span></text:p></text:note-body></text:note></text:span></text:p>
      <text:p text:style-name="P2300"><text:span text:style-name="T2300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301"><text:span text:style-name="T2301_1">2.</text:span><text:span text:style-name="T230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302"><text:span text:style-name="T2302_1">3.</text:span><text:span text:style-name="T2302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303" text:outline-level="6"><text:span text:style-name="T2303_1">Άρθρο<text:s/>86<text:s/></text:span></text:h>
      <text:h text:style-name="P2304" text:outline-level="6"><text:span text:style-name="T2304_1">Τροποποιούμενες<text:s/>διατάξεις<text:s/></text:span></text:h>
      <text:p text:style-name="P2305"><text:span text:style-name="T2305_1">1.</text:span><text:span text:style-name="T2305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306"><text:span text:style-name="T2306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307"><text:span text:style-name="T2307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308"><text:span text:style-name="T2308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309"><text:span text:style-name="T2309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310"><text:span text:style-name="T2310_1">(δ)<text:s/>Χορηγεί,<text:s/>ανανεώνει<text:s/>και<text:s/>αφαιρεί<text:s/>τις<text:s/>άδειες<text:s/>προπονητών<text:s/>και<text:s/>αναβατών.</text:span></text:p>
      <text:p text:style-name="P2311"><text:span text:style-name="T2311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312"><text:span text:style-name="T2312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313"><text:span text:style-name="T2313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314"><text:span text:style-name="T2314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15" text:outline-level="6"><text:span text:style-name="T2315_1">Άρθρο<text:s/>87<text:s/></text:span></text:h>
      <text:h text:style-name="P2316" text:outline-level="6"><text:span text:style-name="T2316_1">Καταργούμενες<text:s/>και<text:s/>τελικές<text:s/>διατάξεις<text:s/></text:span></text:h>
      <text:p text:style-name="P2317"><text:span text:style-name="T2317_1">1.</text:span><text:span text:style-name="T2317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18"><text:span text:style-name="T2318_1">2.</text:span><text:span text:style-name="T2318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19"><text:span text:style-name="T2319_1">3.</text:span><text:span text:style-name="T2319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20"><text:span text:style-name="T2320_1">4.</text:span><text:span text:style-name="T2320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21"><text:span text:style-name="T2321_1">5.</text:span><text:span text:style-name="T2321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22" text:outline-level="6"><text:span text:style-name="T2322_1">Άρθρο<text:s/>88<text:s/></text:span></text:h>
      <text:h text:style-name="P2323" text:outline-level="6"><text:span text:style-name="T2323_1">Τροποποίηση<text:s/>του<text:s/>ν.4152/2013<text:s/></text:span></text:h>
      <text:p text:style-name="P2324"><text:span text:style-name="T2324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25" text:outline-level="3"><text:span text:style-name="T2325_1">ΚΕΦΑΛΑΙΟ<text:s/>Δ’<text:s/></text:span></text:h>
      <text:h text:style-name="P2326" text:outline-level="3"><text:span text:style-name="T2326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27" text:outline-level="6"><text:span text:style-name="T2327_1">Άρθρο<text:s/>89<text:s/></text:span></text:h>
      <text:h text:style-name="P2328" text:outline-level="6"><text:span text:style-name="T2328_1">Διατάξεις<text:s/>για<text:s/>τις<text:s/>διαδικασίες<text:s/>του<text:s/>Α.Σ.Ε.Π.<text:s/></text:span></text:h>
      <text:p text:style-name="P2329"><text:span text:style-name="T2329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30"><text:span text:style-name="T2330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31"><text:span text:style-name="T2331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32"><text:span text:style-name="T2332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33"><text:span text:style-name="T2333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34" text:outline-level="6"><text:span text:style-name="T2334_1">Άρθρο<text:s/>90Δι</text:span><text:span text:style-name="T2334_2"><text:s/></text:span></text:h>
      <text:h text:style-name="P2335" text:outline-level="6"><text:span text:style-name="T2335_1">αθεσιμότητα</text:span><text:span text:style-name="T2335_2"><text:note text:note-class="footnote"><text:note-citation/><text:note-body><text:p text:style-name="P2336"><text:span text:style-name="T2336_1"><text:a xlink:type="simple" xlink:href="http://data.aade.gr/eli/pri/law/2014/10/31/4305#art_22"><text:span text:style-name="T2336_2">Προσθήκη<text:s/>4305/2014,<text:s/>Άρθρο<text:s/>22</text:span></text:a></text:span></text:p></text:note-body></text:note></text:span></text:h>
      <text:p text:style-name="P2337"><text:span text:style-name="T2337_1">1α.</text:span><text:span text:style-name="T2337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37_3"><text:note text:note-class="footnote"><text:note-citation/><text:note-body><text:p text:style-name="P2338"><text:span text:style-name="T2338_1"><text:a xlink:type="simple" xlink:href="http://data.aade.gr/eli/pri/law/2013/10/11/4199#art_125"><text:span text:style-name="T2338_2">Τροποποίηση<text:s/>4199/2013,<text:s/>Άρθρο<text:s/>125</text:span></text:a></text:span><text:span text:style-name="T2338_3">;<text:s/></text:span><text:span text:style-name="T2338_4"><text:a xlink:type="simple" xlink:href="http://data.aade.gr/eli/pri/law/2013/11/21/4210#art_29"><text:span text:style-name="T2338_5">Προσθήκη<text:s/>4210/2013,<text:s/>Άρθρο<text:s/>29</text:span></text:a></text:span></text:p></text:note-body></text:note></text:span></text:p>
      <text:p text:style-name="P2339"><text:span text:style-name="T2339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40"><text:span text:style-name="T2340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41"><text:span text:style-name="T2341_1">1β.</text:span><text:span text:style-name="T2341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42"><text:span text:style-name="T2342_1">2.</text:span><text:span text:style-name="T2342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43"><text:span text:style-name="T2343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44"><text:span text:style-name="T2344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45"><text:span text:style-name="T2345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46"><text:span text:style-name="T2346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47"><text:span text:style-name="T2347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48"><text:span text:style-name="T2348_1">Δ.<text:s/>Κατ΄<text:s/>εξαίρεση<text:s/>της<text:s/>παραγράφου<text:s/>2<text:s/>δεν<text:s/>τίθεται<text:s/>σε<text:s/>διαθεσιμότητα:</text:span></text:p>
      <text:p text:style-name="P2349"><text:span text:style-name="T2349_1">αα)</text:span><text:span text:style-name="T2349_2"><text:tab/></text:span><text:span text:style-name="T234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50"><text:span text:style-name="T2350_1">ββ)</text:span><text:span text:style-name="T2350_2"><text:tab/></text:span><text:span text:style-name="T235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51"><text:span text:style-name="T2351_1">γγ)</text:span><text:span text:style-name="T2351_2"><text:tab/></text:span><text:span text:style-name="T2351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52"><text:span text:style-name="T2352_1">δδ)</text:span><text:span text:style-name="T2352_2"><text:tab/></text:span><text:span text:style-name="T235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53"><text:span text:style-name="T2353_1">εε)</text:span><text:span text:style-name="T2353_2"><text:tab/></text:span><text:span text:style-name="T2353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54"><text:span text:style-name="T2354_1">στστ)</text:span><text:span text:style-name="T2354_2"><text:tab/></text:span><text:span text:style-name="T235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55"><text:span text:style-name="T2355_1">ζζ)</text:span><text:span text:style-name="T2355_2"><text:tab/></text:span><text:span text:style-name="T2355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56"><text:span text:style-name="T2356_1">ηη)</text:span><text:span text:style-name="T2356_2"><text:tab/></text:span><text:span text:style-name="T2356_3">υπάλληλοι<text:s/>των<text:s/>οποίων<text:s/>η<text:s/>μισθοδοσία<text:s/>καλύπτεται<text:s/>από<text:s/>Διεθνείς<text:s/>Οργανισμούς.</text:span><text:span text:style-name="T2356_4"><text:note text:note-class="footnote"><text:note-citation/><text:note-body><text:p text:style-name="P2357"><text:span text:style-name="T2357_1"><text:a xlink:type="simple" xlink:href="http://data.aade.gr/eli/pri/law/2013/09/17/4186#art_53"><text:span text:style-name="T2357_2">αdd4186/2013,<text:s/>Άρθρο<text:s/>53</text:span></text:a></text:span></text:p></text:note-body></text:note></text:span></text:p>
      <text:p text:style-name="P2358"><text:span text:style-name="T2358_1">θθ)</text:span><text:span text:style-name="T2358_2"><text:tab/></text:span><text:span text:style-name="T2358_3">οι<text:s/>διακριθέντες<text:s/>αθλητές<text:s/>που<text:s/>διορίστηκαν<text:s/>σύμφωνα<text:s/>με<text:s/>τις<text:s/>διατάξεις<text:s/>του<text:s/>ν.<text:s/>2725/1999.</text:span><text:span text:style-name="T2358_4"><text:note text:note-class="footnote"><text:note-citation/><text:note-body><text:p text:style-name="P2359"><text:span text:style-name="T2359_1"><text:a xlink:type="simple" xlink:href="http://data.aade.gr/eli/pri/law/2013/11/21/4210#art_28"><text:span text:style-name="T2359_2">αdd4210/2013,<text:s/>Άρθρο<text:s/>28</text:span></text:a></text:span></text:p></text:note-body></text:note></text:span></text:p>
      <text:p text:style-name="P2360"><text:span text:style-name="T2360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61"><text:span text:style-name="T2361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62"><text:span text:style-name="T2362_1">2.</text:span><text:span text:style-name="T2362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62_3"><text:note text:note-class="footnote"><text:note-citation/><text:note-body><text:p text:style-name="P2363"><text:span text:style-name="T2363_1"><text:a xlink:type="simple" xlink:href="http://data.aade.gr/eli/pri/law/2014/10/31/4305#art_22"><text:span text:style-name="T2363_2">αdd4305/2014,<text:s/>Άρθρο<text:s/>22</text:span></text:a></text:span></text:p></text:note-body></text:note></text:span></text:p>
      <text:p text:style-name="P2364"><text:span text:style-name="T2364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65"><text:span text:style-name="T2365_1">3.</text:span><text:span text:style-name="T2365_2"><text:s/>Η<text:s/>παρ.<text:s/>2<text:s/>του<text:s/>άρθρου<text:s/>101<text:s/>του<text:s/>Ν.<text:s/>3528/2007<text:s/>αντικαθίσταται<text:s/>ως<text:s/>εξής:</text:span></text:p>
      <text:p text:style-name="P2366"><text:span text:style-name="T2366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67"><text:span text:style-name="T2367_1">4.</text:span><text:span text:style-name="T2367_2"><text:s/>Η<text:s/>παρ.<text:s/>2<text:s/>του<text:s/>άρθρου<text:s/>105<text:s/>του<text:s/>Ν.<text:s/>3584/2007<text:s/>αντικαθίσταται<text:s/>ως<text:s/>εξής:</text:span></text:p>
      <text:p text:style-name="P2368"><text:span text:style-name="T236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69"><text:span text:style-name="T2369_1">5.</text:span><text:span text:style-name="T2369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70"><text:span text:style-name="T2370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371"><text:span text:style-name="T2371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372"><text:span text:style-name="T2372_1">7.</text:span><text:span text:style-name="T2372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372_3"><text:note text:note-class="footnote"><text:note-citation/><text:note-body><text:p text:style-name="P2373"><text:span text:style-name="T2373_1"><text:a xlink:type="simple" xlink:href="http://data.aade.gr/eli/pri/law/2014/03/26/4250#art_51"><text:span text:style-name="T2373_2">Προσθήκη<text:s/>4250/2014,<text:s/>Άρθρο<text:s/>51</text:span></text:a></text:span><text:span text:style-name="T2373_3">;<text:s/></text:span><text:span text:style-name="T2373_4"><text:a xlink:type="simple" xlink:href="http://data.aade.gr/eli/pri/law/2014/10/31/4305#art_22"><text:span text:style-name="T2373_5">Τροποποίηση<text:s/>4305/2014,<text:s/>Άρθρο<text:s/>22</text:span></text:a></text:span></text:p></text:note-body></text:note></text:span></text:p>
      <text:p text:style-name="P2374"><text:span text:style-name="T2374_1">β)</text:span><text:span text:style-name="T2374_2"><text:tab/></text:span><text:span text:style-name="T2374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375"><text:span text:style-name="T2375_1">γ)</text:span><text:span text:style-name="T2375_2"><text:tab/></text:span><text:span text:style-name="T2375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376" text:outline-level="6"><text:span text:style-name="T2376_1">Άρθρο<text:s/>91<text:s/></text:span></text:h>
      <text:h text:style-name="P2377" text:outline-level="6"><text:span text:style-name="T2377_1">Κινητικότητα<text:s/></text:span></text:h>
      <text:p text:style-name="P2378"><text:span text:style-name="T2378_1">1.</text:span><text:span text:style-name="T2378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79"><text:span text:style-name="T2379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380"><text:span text:style-name="T2380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381"><text:span text:style-name="T2381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382"><text:span text:style-name="T2382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383"><text:span text:style-name="T2383_1">2.</text:span><text:span text:style-name="T2383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84"><text:span text:style-name="T2384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384_2"><text:note text:note-class="footnote"><text:note-citation/><text:note-body><text:p text:style-name="P2385"><text:span text:style-name="T2385_1"><text:a xlink:type="simple" xlink:href="http://data.aade.gr/eli/pri/law/2014/10/31/4305#art_22"><text:span text:style-name="T2385_2">Τροποποίηση<text:s/>4305/2014,<text:s/>Άρθρο<text:s/>22</text:span></text:a></text:span><text:span text:style-name="T2385_3">;<text:s/></text:span><text:span text:style-name="T2385_4"><text:a xlink:type="simple" xlink:href="http://data.aade.gr/eli/pri/law/2014/12/24/4315#art_56"><text:span text:style-name="T2385_5">Τροποποίηση<text:s/>4315/2014,<text:s/>Άρθρο<text:s/>56</text:span></text:a></text:span></text:p></text:note-body></text:note></text:span></text:p>
      <text:p text:style-name="P2386"><text:span text:style-name="T2386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387"><text:span text:style-name="T2387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388"><text:span text:style-name="T2388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389"><text:span text:style-name="T2389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390"><text:span text:style-name="T2390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391"><text:span text:style-name="T2391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392"><text:span text:style-name="T2392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393"><text:span text:style-name="T2393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394"><text:span text:style-name="T2394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395" text:outline-level="6"><text:span text:style-name="T2395_1">Άρθρο<text:s/>92<text:s/></text:span></text:h>
      <text:h text:style-name="P2396" text:outline-level="6"><text:span text:style-name="T2396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397"><text:span text:style-name="T2397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398"><text:span text:style-name="T2398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399"><text:span text:style-name="T2399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400"><text:span text:style-name="T2400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400_2"><text:note text:note-class="footnote"><text:note-citation/><text:note-body><text:p text:style-name="P2401"><text:span text:style-name="T2401_1"><text:a xlink:type="simple" xlink:href="http://data.aade.gr/eli/pri/law/2014/03/11/4244#art_7"><text:span text:style-name="T2401_2">Τροποποίηση<text:s/>4244/2014,<text:s/>Άρθρο<text:s/>7</text:span></text:a></text:span><text:span text:style-name="T2401_3">;<text:s/></text:span><text:span text:style-name="T2401_4"><text:a xlink:type="simple" xlink:href="http://data.aade.gr/eli/pri/law/2014/03/26/4250#art_51"><text:span text:style-name="T2401_5">Τροποποίηση<text:s/>4250/2014,<text:s/>Άρθρο<text:s/>51</text:span></text:a></text:span></text:p></text:note-body></text:note></text:span></text:p>
      <text:p text:style-name="P2402"><text:span text:style-name="T2402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403" text:outline-level="6"><text:span text:style-name="T2403_1">Άρθρο<text:s/>93<text:s/></text:span></text:h>
      <text:h text:style-name="P2404" text:outline-level="6"><text:span text:style-name="T2404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405"><text:span text:style-name="T2405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405_2"><text:note text:note-class="footnote"><text:note-citation/><text:note-body><text:p text:style-name="P2406"><text:span text:style-name="T2406_1"><text:a xlink:type="simple" xlink:href="http://data.aade.gr/eli/pri/law/2013/11/21/4210#art_11"><text:span text:style-name="T2406_2">Προσθήκη<text:s/>4210/2013,<text:s/>Άρθρο<text:s/>11</text:span></text:a></text:span><text:span text:style-name="T2406_3">;<text:s/></text:span><text:span text:style-name="T2406_4"><text:a xlink:type="simple" xlink:href="http://data.aade.gr/eli/pri/law/2013/11/21/4210#art_11"><text:span text:style-name="T2406_5">Τροποποίηση<text:s/>4210/2013,<text:s/>Άρθρο<text:s/>11</text:span></text:a></text:span></text:p></text:note-body></text:note></text:span></text:p>
      <text:p text:style-name="P2407"><text:span text:style-name="T2407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408"><text:span text:style-name="T2408_1">Δεν<text:s/>τίθεται<text:s/>σε<text:s/>διαθεσιμότητα:</text:span></text:p>
      <text:p text:style-name="P2409"><text:span text:style-name="T2409_1">α)</text:span><text:span text:style-name="T2409_2"><text:tab/></text:span><text:span text:style-name="T240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410"><text:span text:style-name="T2410_1">β)</text:span><text:span text:style-name="T2410_2"><text:tab/></text:span><text:span text:style-name="T241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411"><text:span text:style-name="T2411_1">γ)</text:span><text:span text:style-name="T2411_2"><text:tab/></text:span><text:span text:style-name="T2411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412"><text:span text:style-name="T2412_1">δ)</text:span><text:span text:style-name="T2412_2"><text:tab/></text:span><text:span text:style-name="T241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413"><text:span text:style-name="T2413_1">ε)</text:span><text:span text:style-name="T2413_2"><text:tab/></text:span><text:span text:style-name="T2413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414"><text:span text:style-name="T2414_1">στ)</text:span><text:span text:style-name="T2414_2"><text:tab/></text:span><text:span text:style-name="T241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15"><text:span text:style-name="T2415_1">ζ)</text:span><text:span text:style-name="T2415_2"><text:tab/></text:span><text:span text:style-name="T2415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16"><text:span text:style-name="T2416_1">η)</text:span><text:span text:style-name="T2416_2"><text:tab/></text:span><text:span text:style-name="T2416_3">υπάλληλοι<text:s/>των<text:s/>οποίων<text:s/>η<text:s/>μισθοδοσία<text:s/>καλύπτεται<text:s/>από<text:s/>Διεθνείς<text:s/>Οργανισμούς.</text:span></text:p>
      <text:p text:style-name="P2417"><text:span text:style-name="T2417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18"><text:span text:style-name="T2418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19"><text:span text:style-name="T2419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20" text:outline-level="6"><text:span text:style-name="T2420_1">Άρθρο<text:s/>94<text:s/></text:span></text:h>
      <text:h text:style-name="P2421" text:outline-level="6"><text:span text:style-name="T2421_1">Εξουσιοδοτικές<text:s/>διατάξεις<text:s/></text:span></text:h>
      <text:p text:style-name="P2422"><text:span text:style-name="T2422_1">1.</text:span><text:span text:style-name="T2422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23"><text:span text:style-name="T2423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24"><text:span text:style-name="T2424_1">2.</text:span><text:span text:style-name="T2424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25"><text:span text:style-name="T2425_1">3.</text:span><text:span text:style-name="T2425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26" text:outline-level="3"><text:span text:style-name="T2426_1">ΚΕΦΑΛΑΙΟ<text:s/>Ε’<text:s/></text:span></text:h>
      <text:h text:style-name="P2427" text:outline-level="3"><text:span text:style-name="T2427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28" text:outline-level="6"><text:span text:style-name="T2428_1">Άρθρο<text:s/>95<text:s/></text:span></text:h>
      <text:h text:style-name="P2429" text:outline-level="6"><text:span text:style-name="T2429_1">Ποινές<text:s/>φαρμακοποιών<text:s/>και<text:s/>κατόχων<text:s/>άδειας<text:s/>σκευασμάτων<text:s/></text:span></text:h>
      <text:p text:style-name="P2430"><text:span text:style-name="T2430_1">1.</text:span><text:span text:style-name="T2430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31"><text:span text:style-name="T2431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32"><text:span text:style-name="T2432_1">2.</text:span><text:span text:style-name="T2432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33"><text:span text:style-name="T2433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34"><text:span text:style-name="T2434_1">3.</text:span><text:span text:style-name="T2434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35"><text:span text:style-name="T2435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36"><text:span text:style-name="T2436_1">4.</text:span><text:span text:style-name="T2436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37"><text:span text:style-name="T2437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38"><text:span text:style-name="T2438_1">5.</text:span><text:span text:style-name="T2438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39"><text:span text:style-name="T2439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40"><text:span text:style-name="T2440_1">6.</text:span><text:span text:style-name="T2440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41"><text:span text:style-name="T2441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42"><text:span text:style-name="T2442_1">7.</text:span><text:span text:style-name="T2442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43"><text:span text:style-name="T2443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43_2"><text:note text:note-class="footnote"><text:note-citation/><text:note-body><text:p text:style-name="P2444"><text:span text:style-name="T2444_1">Τροποποίηση<text:s/>4512/2017,<text:s/>Άρθρο<text:s/>257;<text:s/>Τροποποίηση<text:s/>4600/2019,<text:s/>Άρθρο<text:s/>95</text:span></text:p></text:note-body></text:note></text:span></text:p>
      <text:p text:style-name="P2445"><text:span text:style-name="T2445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46"><text:span text:style-name="T2446_1">8.</text:span><text:span text:style-name="T2446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47"><text:span text:style-name="T2447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48"><text:span text:style-name="T2448_1">9.</text:span><text:span text:style-name="T2448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49"><text:span text:style-name="T2449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50"><text:span text:style-name="T2450_1">10.</text:span><text:span text:style-name="T2450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51"><text:span text:style-name="T2451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52"><text:span text:style-name="T2452_1">11.</text:span><text:span text:style-name="T2452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53"><text:span text:style-name="T2453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54"><text:span text:style-name="T2454_1">12.</text:span><text:span text:style-name="T2454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55"><text:span text:style-name="T2455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56" text:outline-level="6"><text:span text:style-name="T2456_1">Άρθρο<text:s/>96<text:s/></text:span></text:h>
      <text:h text:style-name="P2457" text:outline-level="6"><text:span text:style-name="T2457_1">Ποινές<text:s/>συμβεβλημένων<text:s/>ιατρών<text:s/>και<text:s/>παρόχων<text:s/>υπηρεσιών<text:s/>υγείας<text:s/></text:span></text:h>
      <text:p text:style-name="P2458"><text:span text:style-name="T2458_1">1.</text:span><text:span text:style-name="T2458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59"><text:span text:style-name="T2459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60"><text:span text:style-name="T2460_1">2.</text:span><text:span text:style-name="T2460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61"><text:span text:style-name="T2461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62"><text:span text:style-name="T2462_1">3.</text:span><text:span text:style-name="T2462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63"><text:span text:style-name="T2463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64"><text:span text:style-name="T2464_1">4.</text:span><text:span text:style-name="T2464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65"><text:span text:style-name="T2465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66"><text:span text:style-name="T2466_1">5.</text:span><text:span text:style-name="T2466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67"><text:span text:style-name="T2467_1">«Τον<text:s/>αριθμό<text:s/>μητρώου<text:s/>κοινωνικής<text:s/>ασφάλισης<text:s/>(Α.Μ.Κ.Α.).»</text:span></text:p>
      <text:p text:style-name="P2468"><text:span text:style-name="T2468_1">6.</text:span><text:span text:style-name="T2468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69"><text:span text:style-name="T2469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70"><text:span text:style-name="T2470_1">7.</text:span><text:span text:style-name="T2470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471"><text:span text:style-name="T2471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472"><text:span text:style-name="T2472_1">8.</text:span><text:span text:style-name="T2472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473"><text:span text:style-name="T2473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474"><text:span text:style-name="T2474_1">9.</text:span><text:span text:style-name="T2474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475"><text:span text:style-name="T2475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476"><text:span text:style-name="T2476_1">10.</text:span><text:span text:style-name="T2476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477"><text:span text:style-name="T2477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478" text:outline-level="6"><text:span text:style-name="T2478_1">Άρθρο<text:s/>97<text:s/></text:span></text:h>
      <text:h text:style-name="P2479" text:outline-level="6"><text:span text:style-name="T2479_1">Ποινές<text:s/>συμβεβλημένων<text:s/>φυσιοθεραπευτών<text:s/></text:span></text:h>
      <text:p text:style-name="P2480"><text:span text:style-name="T2480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481"><text:span text:style-name="T2481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482"><text:span text:style-name="T2482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483" text:outline-level="6"><text:span text:style-name="T2483_1">Άρθρο<text:s/>98<text:s/></text:span></text:h>
      <text:h text:style-name="P2484" text:outline-level="6"><text:span text:style-name="T2484_1">Ποινές<text:s/>ιατρών<text:s/>Ε.Σ.Υ.<text:s/></text:span></text:h>
      <text:p text:style-name="P2485"><text:span text:style-name="T2485_1">Η<text:s/>παρ.<text:s/>5<text:s/>του<text:s/>άρθρου<text:s/>77<text:s/>του<text:s/>Ν.<text:s/>2071/1992<text:s/>(Α΄<text:s/>123)<text:s/>αντικαθίσταται<text:s/>ως<text:s/>εξής:</text:span></text:p>
      <text:p text:style-name="P2486"><text:span text:style-name="T2486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487" text:outline-level="6"><text:span text:style-name="T2487_1">Άρθρο<text:s/>99<text:s/></text:span></text:h>
      <text:h text:style-name="P2488" text:outline-level="6"><text:span text:style-name="T2488_1">Πειθαρχικά<text:s/>Συμβούλια<text:s/>Ιατρικών<text:s/>Συλλόγων<text:s/></text:span></text:h>
      <text:p text:style-name="P2489"><text:span text:style-name="T2489_1">1.</text:span><text:span text:style-name="T2489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90"><text:span text:style-name="T2490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491"><text:span text:style-name="T2491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492"><text:span text:style-name="T2492_1">2.</text:span><text:span text:style-name="T2492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93"><text:span text:style-name="T2493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494" text:outline-level="6"><text:span text:style-name="T2494_1">Άρθρο<text:s/>100<text:s/></text:span></text:h>
      <text:h text:style-name="P2495" text:outline-level="6"><text:span text:style-name="T2495_1">Εφαρμογή<text:s/>μηχανισμού<text:s/>αυτόματης<text:s/>επιστροφής<text:s/></text:span><text:span text:style-name="T2495_2"><text:note text:note-class="footnote"><text:note-citation/><text:note-body><text:p text:style-name="P2496"><text:span text:style-name="T2496_1"><text:a xlink:type="simple" xlink:href="http://data.aade.gr/eli/pri/law/2015/08/14/4336#art_2"><text:span text:style-name="T2496_2">Τροποποίηση<text:s/>4336/2015,<text:s/>Άρθρο<text:s/>2</text:span></text:a></text:span><text:span text:style-name="T2496_3">;<text:s/>Τροποποίηση<text:s/>4368/2016,<text:s/>Άρθρο<text:s/>90;<text:s/></text:span><text:span text:style-name="T2496_4"><text:a xlink:type="simple" xlink:href="http://data.aade.gr/eli/pri/law/2016/12/23/4447#art_34"><text:span text:style-name="T2496_5">Τροποποίηση<text:s/>4447/2016,<text:s/>Άρθρο<text:s/>34</text:span></text:a></text:span><text:span text:style-name="T2496_6">;<text:s/>Τροποποίηση<text:s/>4447/2017,<text:s/>Άρθρο<text:s/>108</text:span></text:p></text:note-body></text:note></text:span></text:h>
      <text:p text:style-name="P2497"><text:span text:style-name="T2497_1">1.</text:span><text:span text:style-name="T2497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498"><text:span text:style-name="T2498_1">2.</text:span><text:span text:style-name="T2498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498_3"><text:note text:note-class="footnote"><text:note-citation/><text:note-body><text:p text:style-name="P2499"><text:span text:style-name="T2499_1"><text:a xlink:type="simple" xlink:href="http://data.aade.gr/eli/pri/law/2016/12/23/4447#art_34"><text:span text:style-name="T2499_2">Τροποποίηση<text:s/>4447/2016,<text:s/>Άρθρο<text:s/>34</text:span></text:a></text:span></text:p></text:note-body></text:note></text:span></text:p>
      <text:p text:style-name="P2500"><text:span text:style-name="T2500_1">3.</text:span><text:span text:style-name="T2500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501"><text:span text:style-name="T2501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501_2"><text:note text:note-class="footnote"><text:note-citation/><text:note-body><text:p text:style-name="P2502"><text:span text:style-name="T2502_1"><text:a xlink:type="simple" xlink:href="http://data.aade.gr/eli/pri/law/2017/08/07/4486#art_97"><text:span text:style-name="T2502_2">Τροποποίηση<text:s/>4486/2017,<text:s/>Άρθρο<text:s/>97</text:span></text:a></text:span><text:span text:style-name="T2502_3">;<text:s/></text:span><text:span text:style-name="T2502_4"><text:a xlink:type="simple" xlink:href="http://data.aade.gr/eli/pri/law/2021/06/30/4812#art_72"><text:span text:style-name="T2502_5">Τροποποίηση<text:s/>4812/2021,<text:s/>Άρθρο<text:s/>72</text:span></text:a></text:span></text:p></text:note-body></text:note></text:span></text:p>
      <text:p text:style-name="P2503"><text:span text:style-name="T2503_1">4.</text:span><text:span text:style-name="T2503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504"><text:span text:style-name="T2504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505"><text:span text:style-name="T2505_1">5.</text:span><text:span text:style-name="T2505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506"><text:span text:style-name="T250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507"><text:span text:style-name="T2507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508"><text:span text:style-name="T2508_1">6.</text:span><text:span text:style-name="T250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508_3"><text:note text:note-class="footnote"><text:note-citation/><text:note-body><text:p text:style-name="P2509"><text:span text:style-name="T2509_1"><text:a xlink:type="simple" xlink:href="http://data.aade.gr/eli/pri/law/2013/11/18/4208#art_2"><text:span text:style-name="T2509_2">Τροποποίηση<text:s/>4208/2013,<text:s/>Άρθρο<text:s/>2</text:span></text:a></text:span><text:span text:style-name="T2509_3">;<text:s/></text:span><text:span text:style-name="T2509_4"><text:a xlink:type="simple" xlink:href="http://data.aade.gr/eli/pri/law/2013/11/18/4208#art_2"><text:span text:style-name="T2509_5">Προσθήκη<text:s/>4208/2013,<text:s/>Άρθρο<text:s/>2</text:span></text:a></text:span></text:p></text:note-body></text:note></text:span><text:span text:style-name="T2509_6">6<text:s/></text:span></text:p>
      <text:p text:style-name="P2510"><text:span text:style-name="T2510_1">7.</text:span><text:span text:style-name="T2510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511"><text:span text:style-name="T2511_1">1.525.0.</text:span><text:span text:style-name="T2511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512"><text:span text:style-name="T2512_1">8.</text:span><text:span text:style-name="T2512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512_3"><text:note text:note-class="footnote"><text:note-citation/><text:note-body><text:p text:style-name="P2513"><text:span text:style-name="T2513_1"><text:a xlink:type="simple" xlink:href="http://data.aade.gr/eli/pri/law/2020/05/30/4690#art_51"><text:span text:style-name="T2513_2">Τροποποίηση<text:s/>4690/2020,<text:s/>Άρθρο<text:s/>51</text:span></text:a></text:span></text:p></text:note-body></text:note></text:span></text:p>
      <text:p text:style-name="P2514"><text:span text:style-name="T2514_1">9.</text:span><text:span text:style-name="T2514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514_3"><text:note text:note-class="footnote"><text:note-citation/><text:note-body><text:p text:style-name="P2515"><text:span text:style-name="T2515_1"><text:a xlink:type="simple" xlink:href="http://data.aade.gr/eli/pri/law/2017/12/22/4509#art_77"><text:span text:style-name="T2515_2">Προσθήκη<text:s/>4509/2017,<text:s/>Άρθρο<text:s/>77</text:span></text:a></text:span></text:p></text:note-body></text:note></text:span></text:p>
      <text:h text:style-name="P2516" text:outline-level="3"><text:span text:style-name="T2516_1">ΚΕΦΑΛΑΙΟ<text:s/>ΣΤ’<text:s/></text:span></text:h>
      <text:h text:style-name="P2517" text:outline-level="3"><text:span text:style-name="T2517_1">ΔΙΑΤΑΞΕΙΣ<text:s/>ΑΡΜΟΔΙΟΤΗΤΑΣ<text:s/>ΥΠΟΥΡΓΕΙΟΥ<text:s/>ΕΡΓΑΣΙΑΣ,<text:s/>ΚΟΙΝΩΝΙΚΗΣ<text:s/>ΑΣΦΑΛΙΣΗΣ<text:s/>ΚΑΙ<text:s/>ΠΡΟΝΟΙΑΣ</text:span></text:h>
      <text:h text:style-name="P2518" text:outline-level="6"><text:span text:style-name="T2518_1">Άρθρο<text:s/>101<text:s/></text:span></text:h>
      <text:h text:style-name="P2519" text:outline-level="6"><text:span text:style-name="T2519_1">Κέντρο<text:s/>Είσπραξης<text:s/>Ασφαλιστικών<text:s/>Οφειλών<text:s/>(Κ.Ε.Α.Ο.)<text:s/></text:span></text:h>
      <text:p text:style-name="P2520"><text:span text:style-name="T2520_1">1.</text:span><text:span text:style-name="T2520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21"><text:span text:style-name="T2521_1">2.</text:span><text:span text:style-name="T2521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22"><text:span text:style-name="T2522_1">3.</text:span><text:span text:style-name="T2522_2"><text:s/>Για<text:s/>τις<text:s/>ανάγκες<text:s/>του<text:s/>παρόντος<text:s/>νοούνται:</text:span></text:p>
      <text:p text:style-name="P2523"><text:span text:style-name="T2523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24"><text:span text:style-name="T2524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25"><text:span text:style-name="T2525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26"><text:span text:style-name="T2526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27"><text:span text:style-name="T2527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28"><text:span text:style-name="T2528_1">4.</text:span><text:span text:style-name="T2528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29"><text:span text:style-name="T2529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30"><text:span text:style-name="T2530_1">5.</text:span><text:span text:style-name="T2530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31"><text:span text:style-name="T2531_1">6.</text:span><text:span text:style-name="T2531_2"><text:s/>Οι<text:s/>υπηρεσίες<text:s/>του<text:s/>Κ.Ε.Α.Ο.<text:s/>διακρίνονται<text:s/>σε<text:s/>κεντρική<text:s/>και<text:s/>περιφερειακές.</text:span></text:p>
      <text:p text:style-name="P2532"><text:span text:style-name="T2532_1">Α.<text:s/>Η<text:s/>κεντρική<text:s/>υπηρεσία<text:s/>διαρθρώνεται<text:s/>σε<text:s/>έξι<text:s/>(6)<text:s/>Διευθύνσεις:</text:span></text:p>
      <text:p text:style-name="P2533"><text:span text:style-name="T2533_1">α)</text:span><text:span text:style-name="T2533_2"><text:tab/></text:span><text:span text:style-name="T2533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34"><text:span text:style-name="T2534_1">β)</text:span><text:span text:style-name="T2534_2"><text:tab/></text:span><text:span text:style-name="T2534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35"><text:span text:style-name="T2535_1">γ)</text:span><text:span text:style-name="T2535_2"><text:tab/></text:span><text:span text:style-name="T2535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36"><text:span text:style-name="T2536_1">δ)</text:span><text:span text:style-name="T2536_2"><text:tab/></text:span><text:span text:style-name="T2536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37"><text:span text:style-name="T2537_1">ε)</text:span><text:span text:style-name="T2537_2"><text:tab/></text:span><text:span text:style-name="T2537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38"><text:span text:style-name="T2538_1">στ)</text:span><text:span text:style-name="T2538_2"><text:tab/></text:span><text:span text:style-name="T2538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39"><text:span text:style-name="T2539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40"><text:span text:style-name="T2540_1">7.</text:span><text:span text:style-name="T2540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41"><text:span text:style-name="T2541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42"><text:span text:style-name="T2542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43"><text:span text:style-name="T2543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44"><text:span text:style-name="T2544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45"><text:span text:style-name="T2545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46"><text:span text:style-name="T2546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47"><text:span text:style-name="T2547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48"><text:span text:style-name="T2548_1">8.</text:span><text:span text:style-name="T2548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49"><text:span text:style-name="T2549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50"><text:span text:style-name="T2550_1">9.</text:span><text:span text:style-name="T2550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51"><text:span text:style-name="T2551_1">β)</text:span><text:span text:style-name="T2551_2"><text:tab/></text:span><text:span text:style-name="T2551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52"><text:span text:style-name="T2552_1">10.</text:span><text:span text:style-name="T2552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53"><text:span text:style-name="T2553_1">11.</text:span><text:span text:style-name="T2553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54"><text:span text:style-name="T2554_1">β)</text:span><text:span text:style-name="T2554_2"><text:tab/></text:span><text:span text:style-name="T2554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55"><text:span text:style-name="T2555_1">γ)</text:span><text:span text:style-name="T2555_2"><text:tab/></text:span><text:span text:style-name="T2555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56"><text:span text:style-name="T2556_1">δ)</text:span><text:span text:style-name="T2556_2"><text:tab/></text:span><text:span text:style-name="T2556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57"><text:span text:style-name="T2557_1">ε)</text:span><text:span text:style-name="T2557_2"><text:tab/></text:span><text:span text:style-name="T2557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58"><text:span text:style-name="T2558_1">12.</text:span><text:span text:style-name="T2558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59" text:outline-level="6"><text:span text:style-name="T2559_1">Άρθρο<text:s/>102<text:s/></text:span></text:h>
      <text:h text:style-name="P2560" text:outline-level="6"><text:span text:style-name="T2560_1">Λοιπές<text:s/>διατάξεις<text:s/></text:span></text:h>
      <text:p text:style-name="P2561"><text:span text:style-name="T2561_1">1.</text:span><text:span text:style-name="T2561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62"><text:span text:style-name="T2562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63"><text:span text:style-name="T2563_1">2.</text:span><text:span text:style-name="T2563_2"><text:s/>Η<text:s/>διάταξη<text:s/>της<text:s/>παραγράφου<text:s/>1<text:s/>του<text:s/>άρθρου<text:s/>αυτού<text:s/>ισχύει<text:s/>από<text:s/>1.7.2013.<text:s/></text:span></text:p>
      <text:p text:style-name="P2564"><text:span text:style-name="T2564_1">3.</text:span><text:span text:style-name="T2564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65"><text:span text:style-name="T2565_1">4.</text:span><text:span text:style-name="T2565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66"><text:span text:style-name="T2566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67"><text:span text:style-name="T2567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568" text:outline-level="6"><text:span text:style-name="T2568_1">Άρθρο<text:s/>103<text:s/></text:span></text:h>
      <text:h text:style-name="P2569" text:outline-level="6"><text:span text:style-name="T2569_1">Διατάξεις<text:s/>για<text:s/>των<text:s/>κατώτατο<text:s/>μισθό<text:s/></text:span></text:h>
      <text:p text:style-name="P2570"><text:span text:style-name="T2570_1">1.</text:span><text:span text:style-name="T2570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571"><text:span text:style-name="T2571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572"><text:span text:style-name="T2572_1">2.</text:span><text:span text:style-name="T2572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573"><text:span text:style-name="T2573_1">3.</text:span><text:span text:style-name="T2573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574"><text:span text:style-name="T2574_1">4.</text:span><text:span text:style-name="T2574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575"><text:span text:style-name="T2575_1">β.<text:s/>Οι<text:s/>κοινωνικοί<text:s/>εταίροι<text:s/>που<text:s/>μετέχουν<text:s/>στη<text:s/>διαβούλευση<text:s/>είναι:</text:span></text:p>
      <text:p text:style-name="P2576"><text:span text:style-name="T2576_1">αα)</text:span><text:span text:style-name="T2576_2"><text:tab/></text:span><text:span text:style-name="T2576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577"><text:span text:style-name="T2577_1">ββ)</text:span><text:span text:style-name="T2577_2"><text:tab/></text:span><text:span text:style-name="T2577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578"><text:span text:style-name="T2578_1">5.</text:span><text:span text:style-name="T2578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579"><text:span text:style-name="T2579_1">β.<text:s/>Έργο<text:s/>της<text:s/>Επιτροπής<text:s/>Συντονισμού<text:s/>της<text:s/>διαβούλευσης<text:s/>είναι:</text:span></text:p>
      <text:p text:style-name="P2580"><text:span text:style-name="T2580_1">αα)</text:span><text:span text:style-name="T2580_2"><text:tab/></text:span><text:span text:style-name="T2580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581"><text:span text:style-name="T2581_1">ββ)</text:span><text:span text:style-name="T2581_2"><text:tab/></text:span><text:span text:style-name="T2581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582"><text:span text:style-name="T2582_1">γγ)</text:span><text:span text:style-name="T2582_2"><text:tab/></text:span><text:span text:style-name="T2582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583"><text:span text:style-name="T2583_1">δδ)</text:span><text:span text:style-name="T2583_2"><text:tab/></text:span><text:span text:style-name="T2583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584"><text:span text:style-name="T2584_1">εε)</text:span><text:span text:style-name="T2584_2"><text:tab/></text:span><text:span text:style-name="T2584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585"><text:span text:style-name="T2585_1">στστ)</text:span><text:span text:style-name="T2585_2"><text:tab/></text:span><text:span text:style-name="T2585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586"><text:span text:style-name="T2586_1">6.</text:span><text:span text:style-name="T2586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587"><text:span text:style-name="T2587_1">7.</text:span><text:span text:style-name="T2587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588"><text:span text:style-name="T2588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589"><text:span text:style-name="T2589_1">8.</text:span><text:span text:style-name="T2589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589_3"><text:note text:note-class="footnote"><text:note-citation/><text:note-body><text:p text:style-name="P2590"><text:span text:style-name="T2590_1"><text:a xlink:type="simple" xlink:href="http://data.aade.gr/eli/pri/law/2018/09/21/4564#art_2"><text:span text:style-name="T2590_2">Προσθήκη<text:s/>4564/2018,<text:s/>Άρθρο<text:s/>2</text:span></text:a></text:span></text:p></text:note-body></text:note></text:span></text:p>
      <text:p text:style-name="P2591"><text:span text:style-name="T2591_1">α)</text:span><text:span text:style-name="T2591_2"><text:tab/></text:span><text:span text:style-name="T2591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592"><text:span text:style-name="T2592_1">β)</text:span><text:span text:style-name="T2592_2"><text:tab/></text:span><text:span text:style-name="T2592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593"><text:span text:style-name="T2593_1">γ)</text:span><text:span text:style-name="T2593_2"><text:tab/></text:span><text:span text:style-name="T2593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594"><text:span text:style-name="T2594_1">δ)</text:span><text:span text:style-name="T2594_2"><text:tab/></text:span><text:span text:style-name="T2594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595"><text:span text:style-name="T2595_1">ε)</text:span><text:span text:style-name="T2595_2"><text:tab/></text:span><text:span text:style-name="T2595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596"><text:span text:style-name="T2596_1">στ)</text:span><text:span text:style-name="T2596_2"><text:tab/></text:span><text:span text:style-name="T2596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597"><text:span text:style-name="T2597_1">ζ)</text:span><text:span text:style-name="T2597_2"><text:tab/></text:span><text:span text:style-name="T2597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598"><text:span text:style-name="T2598_1">9.</text:span><text:span text:style-name="T2598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598_3"><text:note text:note-class="footnote"><text:note-citation/><text:note-body><text:p text:style-name="P2599"><text:span text:style-name="T2599_1">Προσθήκη<text:s/>ΠΝΠ/01.05.2020,<text:s/>Άρθρο<text:s/>14;<text:s/></text:span><text:span text:style-name="T2599_2"><text:a xlink:type="simple" xlink:href="http://data.aade.gr/eli/pri/law/2020/09/15/4722#art_24"><text:span text:style-name="T2599_3">Τροποποίηση<text:s/>4722/2020,<text:s/>Άρθρο<text:s/>24</text:span></text:a></text:span><text:span text:style-name="T2599_4">;<text:s/></text:span><text:span text:style-name="T2599_5"><text:a xlink:type="simple" xlink:href="http://data.aade.gr/eli/pri/law/2020/12/23/4764#art_110"><text:span text:style-name="T2599_6">Τροποποίηση<text:s/>4764/2020,<text:s/>Άρθρο<text:s/>110</text:span></text:a></text:span></text:p></text:note-body></text:note></text:span></text:p>
      <text:p text:style-name="P2600"><text:span text:style-name="T2600_1">α)</text:span><text:span text:style-name="T2600_2"><text:tab/></text:span><text:span text:style-name="T2600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601"><text:span text:style-name="T2601_1">β)</text:span><text:span text:style-name="T2601_2"><text:tab/></text:span><text:span text:style-name="T2601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602"><text:span text:style-name="T2602_1">γ)</text:span><text:span text:style-name="T2602_2"><text:tab/></text:span><text:span text:style-name="T2602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603"><text:span text:style-name="T2603_1">δ)</text:span><text:span text:style-name="T2603_2"><text:tab/></text:span><text:span text:style-name="T2603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604"><text:span text:style-name="T2604_1">ε)</text:span><text:span text:style-name="T2604_2"><text:tab/></text:span><text:span text:style-name="T2604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605"><text:span text:style-name="T2605_1">στ)</text:span><text:span text:style-name="T2605_2"><text:tab/></text:span><text:span text:style-name="T2605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606"><text:span text:style-name="T2606_1">ζ)</text:span><text:span text:style-name="T2606_2"><text:tab/></text:span><text:span text:style-name="T2606_3">Κατά<text:s/>τα<text:s/>λοιπά,<text:s/>εφαρμόζονται<text:s/>οι<text:s/>παρ.<text:s/>1<text:s/>έως<text:s/>7.</text:span></text:p>
      <text:p text:style-name="P2607"><text:span text:style-name="T2607_1">10.</text:span><text:span text:style-name="T2607_2"><text:s/>Ειδικά<text:s/>για<text:s/>τη<text:s/>διεξαγωγή<text:s/>της<text:s/>διαδικασίας<text:s/>του<text:s/>παρόντος<text:s/>κατά<text:s/>το<text:s/>έτος<text:s/>2022,<text:s/>οι<text:s/>προθεσμίες<text:s/>της<text:s/>παρ.<text:s/>5<text:s/>και<text:s/>της<text:s/>περ.<text:s/>α`<text:s/>της<text:s/>παρ.<text:s/>7<text:s/>καθορίζονται<text:s/>ως<text:s/>εξής:<text:s/></text:span><text:span text:style-name="T2607_3"><text:note text:note-class="footnote"><text:note-citation/><text:note-body><text:p text:style-name="P2608"><text:span text:style-name="T2608_1"><text:a xlink:type="simple" xlink:href="http://data.aade.gr/eli/pri/law/2022/01/24/4886#art_60"><text:span text:style-name="T2608_2">Τροποποίηση<text:s/>4886/2022,<text:s/>Άρθρο<text:s/>60</text:span></text:a></text:span></text:p></text:note-body></text:note></text:span></text:p>
      <text:p text:style-name="P2609"><text:span text:style-name="T2609_1">α)</text:span><text:span text:style-name="T2609_2"><text:tab/></text:span><text:span text:style-name="T2609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)<text:s/>της<text:s/>περ.<text:s/>β`<text:s/>της<text:s/>παρ.<text:s/>5<text:s/>λαμβάνει<text:s/>χώρα<text:s/>εντός<text:s/>του<text:s/>τελευταίου<text:s/>δεκαημέρου<text:s/>του<text:s/>μηνός<text:s/>Ιανουαρίου<text:s/>2022.</text:span></text:p>
      <text:p text:style-name="P2610"><text:span text:style-name="T2610_1">β)</text:span><text:span text:style-name="T2610_2"><text:tab/></text:span><text:span text:style-name="T2610_3">Η<text:s/>σύνταξη<text:s/>και<text:s/>η<text:s/>υποβολή<text:s/>της<text:s/>έκθεσης<text:s/>της<text:s/>υποπερ.<text:s/>αα)<text:s/>της<text:s/>περ.<text:s/>β`<text:s/>της<text:s/>παρ.<text:s/>5<text:s/>λαμβάνουν<text:s/>χώρα<text:s/>το<text:s/>αργότερο<text:s/>έως<text:s/>την<text:s/>28η<text:s/>Φεβρουαρίου<text:s/>2022.</text:span></text:p>
      <text:p text:style-name="P2611"><text:span text:style-name="T2611_1">γ)</text:span><text:span text:style-name="T2611_2"><text:tab/></text:span><text:span text:style-name="T2611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)<text:s/>της<text:s/>περ.<text:s/>β`<text:s/>της<text:s/>παρ.<text:s/>5,<text:s/>λαμβάνει<text:s/>χώρα<text:s/>το<text:s/>αργότερο<text:s/>έως<text:s/>την<text:s/>15η<text:s/>Μαρτίου<text:s/>2022.</text:span></text:p>
      <text:p text:style-name="P2612"><text:span text:style-name="T2612_1">δ)</text:span><text:span text:style-name="T2612_2"><text:tab/></text:span><text:span text:style-name="T2612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)<text:s/>της<text:s/>περ.<text:s/>β`<text:s/>της<text:s/>παρ.<text:s/>5,<text:s/>λαμβάνει<text:s/>χώρα<text:s/>το<text:s/>αργότερο<text:s/>έως<text:s/>την<text:s/>31η<text:s/>Μαρτίου<text:s/>2022.</text:span></text:p>
      <text:p text:style-name="P2613"><text:span text:style-name="T2613_1">ε)</text:span><text:span text:style-name="T2613_2"><text:tab/></text:span><text:span text:style-name="T2613_3">Το<text:s/>Σχέδιο<text:s/>του<text:s/>Πορίσματος<text:s/>Διαβούλευσης<text:s/>ολοκληρώνεται,<text:s/>κατά<text:s/>την<text:s/>υποπερ.<text:s/>εε)<text:s/>της<text:s/>περ.<text:s/>β`<text:s/>της<text:s/>παρ.<text:s/>5,<text:s/>το<text:s/>αργότερο<text:s/>έως<text:s/>την<text:s/>15η<text:s/>Απριλίου<text:s/>2022.</text:span></text:p>
      <text:p text:style-name="P2614"><text:span text:style-name="T2614_1">στ)</text:span><text:span text:style-name="T2614_2"><text:tab/></text:span><text:span text:style-name="T2614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Απριλίου<text:s/>2022.</text:span></text:p>
      <text:p text:style-name="P2615"><text:span text:style-name="T2615_1">ζ)</text:span><text:span text:style-name="T2615_2"><text:tab/></text:span><text:span text:style-name="T2615_3">Κατά<text:s/>τα<text:s/>λοιπά,<text:s/>εφαρμόζονται<text:s/>οι<text:s/>παρ.<text:s/>1<text:s/>έως<text:s/>7.</text:span></text:p>
      <text:h text:style-name="P2616" text:outline-level="3"><text:span text:style-name="T2616_1">ΚΕΦΑΛΑΙΟ<text:s/>Ζ’<text:s/></text:span></text:h>
      <text:h text:style-name="P2617" text:outline-level="3"><text:span text:style-name="T2617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618" text:outline-level="6"><text:span text:style-name="T2618_1">Άρθρο<text:s/>104<text:s/></text:span></text:h>
      <text:h text:style-name="P2619" text:outline-level="6"><text:span text:style-name="T2619_1">Τροποποίηση<text:s/>του<text:s/>ν.3054/2022<text:s/></text:span></text:h>
      <text:p text:style-name="P2620"><text:span text:style-name="T2620_1">1.</text:span><text:span text:style-name="T2620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621"><text:span text:style-name="T2621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622"><text:span text:style-name="T2622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623"><text:span text:style-name="T2623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24"><text:span text:style-name="T262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25"><text:span text:style-name="T2625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26"><text:span text:style-name="T2626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27"/>
          </table:table-cell>
        </table:table-row>
        <table:table-row table:style-name="Row109">
          <table:table-cell table:style-name="Cell195">
            <text:p text:style-name="P2628"><text:span text:style-name="T2628_1">Έως<text:s/>και<text:s/>300.000<text:s/>Μ.Τ.</text:span></text:p>
          </table:table-cell>
          <table:table-cell table:style-name="Cell196">
            <text:p text:style-name="P2629"><text:span text:style-name="T2629_1">500.000<text:s/>ευρώ</text:span></text:p>
          </table:table-cell>
        </table:table-row>
        <table:table-row table:style-name="Row110">
          <table:table-cell table:style-name="Cell197">
            <text:p text:style-name="P2630"><text:span text:style-name="T2630_1">Από<text:s/>300.000<text:s/>Μ.Τ.<text:s/>έως<text:s/>και<text:s/>600.000<text:s/>Μ.Τ.</text:span></text:p>
          </table:table-cell>
          <table:table-cell table:style-name="Cell198">
            <text:p text:style-name="P2631"><text:span text:style-name="T2631_1">1.000.000<text:s/>ευρώ</text:span></text:p>
          </table:table-cell>
        </table:table-row>
        <table:table-row table:style-name="Row111">
          <table:table-cell table:style-name="Cell199">
            <text:p text:style-name="P2632"><text:span text:style-name="T2632_1">Ανω<text:s/>των<text:s/>600.000<text:s/>Μ.<text:s/>Τ.</text:span></text:p>
          </table:table-cell>
          <table:table-cell table:style-name="Cell200">
            <text:p text:style-name="P2633"><text:span text:style-name="T2633_1">1.500.000<text:s/>ευρώ</text:span></text:p>
          </table:table-cell>
        </table:table-row>
        <table:table-row table:style-name="Row112">
          <table:table-cell table:style-name="Cell201">
            <text:p text:style-name="P2634"/>
          </table:table-cell>
          <table:table-cell table:style-name="Cell202">
            <text:p text:style-name="P2635"/>
          </table:table-cell>
        </table:table-row>
        <table:table-row table:style-name="Row113">
          <table:table-cell table:style-name="Cell203">
            <text:p text:style-name="P2636"><text:span text:style-name="T2636_1">Για<text:s/>την<text:s/>άδεια<text:s/>κατηγορίας<text:s/>Β1:</text:span></text:p>
          </table:table-cell>
          <table:table-cell table:style-name="Cell204">
            <text:p text:style-name="P2637"><text:span text:style-name="T2637_1">500.000<text:s/>ευρώ</text:span></text:p>
          </table:table-cell>
        </table:table-row>
        <table:table-row table:style-name="Row114">
          <table:table-cell table:style-name="Cell205">
            <text:p text:style-name="P2638"><text:span text:style-name="T2638_1">Για<text:s/>την<text:s/>άδεια<text:s/>κατηγορίας<text:s/>Β2:</text:span></text:p>
          </table:table-cell>
          <table:table-cell table:style-name="Cell206">
            <text:p text:style-name="P2639"><text:span text:style-name="T2639_1">500.000<text:s/>ευρώ</text:span></text:p>
          </table:table-cell>
        </table:table-row>
        <table:table-row table:style-name="Row115">
          <table:table-cell table:style-name="Cell207">
            <text:p text:style-name="P2640"><text:span text:style-name="T2640_1">Για<text:s/>την<text:s/>άδεια<text:s/>κατηγορίας<text:s/>Γ:</text:span></text:p>
          </table:table-cell>
          <table:table-cell table:style-name="Cell208">
            <text:p text:style-name="P2641"><text:span text:style-name="T2641_1">500.000<text:s/>ευρώ</text:span></text:p>
          </table:table-cell>
        </table:table-row>
        <table:table-row table:style-name="Row116">
          <table:table-cell table:style-name="Cell209">
            <text:p text:style-name="P2642"><text:span text:style-name="T2642_1">Για<text:s/>την<text:s/>άδεια<text:s/>κατηγορίας<text:s/>Δ:</text:span></text:p>
          </table:table-cell>
          <table:table-cell table:style-name="Cell210">
            <text:p text:style-name="P2643"><text:span text:style-name="T2643_1">500.000<text:s/>ευρώ</text:span></text:p>
          </table:table-cell>
        </table:table-row>
      </table:table>
      <text:p text:style-name="P2644"><text:span text:style-name="T2644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45"><text:span text:style-name="T2645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46"><text:span text:style-name="T2646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47"><text:span text:style-name="T2647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48"><text:span text:style-name="T2648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49"><text:span text:style-name="T2649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50"><text:span text:style-name="T2650_1">Έως<text:s/>και<text:s/>300.000<text:s/>Μ.Τ.</text:span></text:p>
          </table:table-cell>
          <table:table-cell table:style-name="Cell214">
            <text:p text:style-name="P2651"><text:span text:style-name="T2651_1">4.000<text:s/>κυβικά<text:s/>μέτρα</text:span></text:p>
          </table:table-cell>
        </table:table-row>
        <table:table-row table:style-name="Row119">
          <table:table-cell table:style-name="Cell215">
            <text:p text:style-name="P2652"><text:span text:style-name="T2652_1">Από<text:s/>300.000<text:s/>Μ.Τ.<text:s/>έως<text:s/>και<text:s/>600.000<text:s/>Μ.Τ.</text:span></text:p>
          </table:table-cell>
          <table:table-cell table:style-name="Cell216">
            <text:p text:style-name="P2653"><text:span text:style-name="T2653_1">7.000<text:s/>κυβικά<text:s/>μέτρα</text:span></text:p>
          </table:table-cell>
        </table:table-row>
        <table:table-row table:style-name="Row120">
          <table:table-cell table:style-name="Cell217">
            <text:p text:style-name="P2654"><text:span text:style-name="T2654_1">Ανω<text:s/>των<text:s/>600.000<text:s/>Μ.<text:s/>Τ.</text:span></text:p>
          </table:table-cell>
          <table:table-cell table:style-name="Cell218">
            <text:p text:style-name="P2655"><text:span text:style-name="T2655_1">13.000<text:s/>κυβικά<text:s/>μέτρα</text:span></text:p>
          </table:table-cell>
        </table:table-row>
      </table:table>
      <text:p text:style-name="P2656"><text:span text:style-name="T2656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57"><text:span text:style-name="T2657_1">Για<text:s/>την<text:s/>άδεια<text:s/>κατηγορίας<text:s/>Β1:</text:span></text:p>
          </table:table-cell>
          <table:table-cell table:style-name="Cell220">
            <text:p text:style-name="P2658"><text:span text:style-name="T2658_1">5.000<text:s/>κυβικά<text:s/>μέτρα</text:span></text:p>
          </table:table-cell>
        </table:table-row>
        <table:table-row table:style-name="Row122">
          <table:table-cell table:style-name="Cell221">
            <text:p text:style-name="P2659"><text:span text:style-name="T2659_1">Για<text:s/>την<text:s/>άδεια<text:s/>κατηγορίας<text:s/>Β2:</text:span></text:p>
          </table:table-cell>
          <table:table-cell table:style-name="Cell222">
            <text:p text:style-name="P2660"><text:span text:style-name="T2660_1">5.000<text:s/>κυβικά<text:s/>μέτρα</text:span></text:p>
          </table:table-cell>
        </table:table-row>
        <table:table-row table:style-name="Row123">
          <table:table-cell table:style-name="Cell223">
            <text:p text:style-name="P2661"><text:span text:style-name="T2661_1">Για<text:s/>την<text:s/>άδεια<text:s/>κατηγορίας<text:s/>Γ:</text:span></text:p>
          </table:table-cell>
          <table:table-cell table:style-name="Cell224">
            <text:p text:style-name="P2662"><text:span text:style-name="T2662_1">500<text:s/>κυβικά<text:s/>μέτρα</text:span></text:p>
          </table:table-cell>
        </table:table-row>
        <table:table-row table:style-name="Row124">
          <table:table-cell table:style-name="Cell225">
            <text:p text:style-name="P2663"><text:span text:style-name="T2663_1">Για<text:s/>την<text:s/>άδεια<text:s/>κατηγορίας<text:s/>Δ:</text:span></text:p>
          </table:table-cell>
          <table:table-cell table:style-name="Cell226">
            <text:p text:style-name="P2664"><text:span text:style-name="T2664_1">2.000<text:s/>κυβικά<text:s/>μέτρα</text:span></text:p>
          </table:table-cell>
        </table:table-row>
      </table:table>
      <text:p text:style-name="P2665"><text:span text:style-name="T2665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66"><text:span text:style-name="T2666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67"><text:span text:style-name="T2667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668"><text:span text:style-name="T2668_1">2.</text:span><text:span text:style-name="T2668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669"><text:span text:style-name="T2669_1">3.</text:span><text:span text:style-name="T2669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670" text:outline-level="3"><text:span text:style-name="T2670_1">ΚΕΦΑΛΑΙΟ<text:s/>Η’<text:s/></text:span></text:h>
      <text:h text:style-name="P2671" text:outline-level="3"><text:span text:style-name="T2671_1">ΔΙΑΤΑΞΕΙΣ<text:s/>ΑΡΜΟΔΙΟΤΗΤΑΣ<text:s/>ΥΠΟΥΡΓΕΙΟΥ<text:s/>ΔΙΚΑΙΟΣΥΝΗΣ,<text:s/>ΔΙΑΦΑΝΕΙΑΣ<text:s/>ΚΑΙ<text:s/>ΑΝΘΡΩΠΙΝΩΝ<text:s/>ΔΙΚΑΙΩΜΑΤΩΝ</text:span></text:h>
      <text:h text:style-name="P2672" text:outline-level="6"><text:span text:style-name="T2672_1">Άρθρο<text:s/>105<text:s/></text:span></text:h>
      <text:h text:style-name="P2673" text:outline-level="6"><text:span text:style-name="T2673_1">Τροποποίηση<text:s/>διατάξεων<text:s/>Κ.Πολ.Δ.<text:s/></text:span></text:h>
      <text:p text:style-name="P2674"><text:span text:style-name="T2674_1">1.</text:span><text:span text:style-name="T2674_2"><text:s/>Η<text:s/>παράγραφος<text:s/>4<text:s/>του<text:s/>άρθρου<text:s/>691<text:s/>του<text:s/>Κ.Πολ.Δ.<text:s/>αντικαθίσταται<text:s/>ως<text:s/>εξής:</text:span></text:p>
      <text:p text:style-name="P2675"><text:span text:style-name="T2675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676"><text:span text:style-name="T2676_1">2.</text:span><text:span text:style-name="T2676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677"><text:span text:style-name="T2677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678"><text:span text:style-name="T2678_1">3.</text:span><text:span text:style-name="T2678_2"><text:s/>Η<text:s/>παράγραφος<text:s/>1<text:s/>του<text:s/>άρθρου<text:s/>693<text:s/>του<text:s/>Κ.Πολ.Δ.<text:s/>αντικαθίσταται<text:s/>ως<text:s/>εξής:</text:span></text:p>
      <text:p text:style-name="P2679"><text:span text:style-name="T2679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680"><text:span text:style-name="T2680_1">4.</text:span><text:span text:style-name="T2680_2"><text:s/>Στο<text:s/>άρθρο<text:s/>672Α<text:s/>του<text:s/>Κ.Πολ.Δ.<text:s/>προστίθεται<text:s/>παράγραφος<text:s/>2<text:s/>ως<text:s/>εξής:</text:span></text:p>
      <text:p text:style-name="P2681"><text:span text:style-name="T2681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682" text:outline-level="6"><text:span text:style-name="T2682_1">Άρθρο<text:s/>106<text:s/></text:span></text:h>
      <text:h text:style-name="P2683" text:outline-level="6"><text:span text:style-name="T2683_1">Μεταβατικές<text:s/>και<text:s/>καταργούμενες<text:s/>διατάξεις<text:s/></text:span></text:h>
      <text:p text:style-name="P2684"><text:span text:style-name="T2684_1">1.</text:span><text:span text:style-name="T2684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685"><text:span text:style-name="T2685_1">2.</text:span><text:span text:style-name="T2685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686"><text:span text:style-name="T2686_1">3.</text:span><text:span text:style-name="T2686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687" text:outline-level="6"><text:span text:style-name="T2687_1">Άρθρο<text:s/>107<text:s/></text:span></text:h>
      <text:h text:style-name="P2688" text:outline-level="6"><text:span text:style-name="T2688_1">Ενσωμάτωση<text:s/>της<text:s/>Οδηγίας<text:s/>2013/25/Ε.Ε.<text:s/></text:span></text:h>
      <text:p text:style-name="P2689"><text:span text:style-name="T2689_1">1.</text:span><text:span text:style-name="T2689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690"><text:span text:style-name="T2690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691"><text:span text:style-name="T2691_1">Αυστρία:<text:s/>Rechtsanwalt</text:span></text:p>
      <text:p text:style-name="P2692"><text:span text:style-name="T2692_1">Βέλγιο:<text:s/>Avocat/Advocaat/Rechtsanwait</text:span></text:p>
      <text:p text:style-name="P2693"><text:span text:style-name="T2693_1">Βουλγαρία:<text:s/>ΑΒΟΚΑΤ</text:span></text:p>
      <text:p text:style-name="P2694"><text:span text:style-name="T2694_1">Γαλλία:<text:s/>Avocat</text:span></text:p>
      <text:p text:style-name="P2695"><text:span text:style-name="T2695_1">Γερμανία:<text:s/>Rechtsanwalt</text:span></text:p>
      <text:p text:style-name="P2696"><text:span text:style-name="T2696_1">Δανία:<text:s/>Advokat</text:span></text:p>
      <text:p text:style-name="P2697"><text:span text:style-name="T2697_1">Ελβετία:<text:s/>Avocat/Advokat,<text:s/>Rechtsanwalt,<text:s/>Anwalt,</text:span></text:p>
      <text:p text:style-name="P2698"><text:span text:style-name="T2698_1">Forsprecher,<text:s/>Forsprech/Avvocato</text:span></text:p>
      <text:p text:style-name="P2699"><text:span text:style-name="T2699_1">Εσθονία:<text:s/>Vandeadvokaat</text:span></text:p>
      <text:p text:style-name="P2700"><text:span text:style-name="T2700_1">Ηνωμένο<text:s/>Βασίλειο:<text:s/>Advocate/Barrister/Solicitor</text:span></text:p>
      <text:p text:style-name="P2701"><text:span text:style-name="T2701_1">Ιρλανδία:<text:s/>Barrister/Solicitor</text:span></text:p>
      <text:p text:style-name="P2702"><text:span text:style-name="T2702_1">Ισπανία:<text:s/>Abocado/Advocat/Avogado/Abocatu</text:span></text:p>
      <text:p text:style-name="P2703"><text:span text:style-name="T2703_1">Ιταλία:<text:s/>Avvocato</text:span></text:p>
      <text:p text:style-name="P2704"><text:span text:style-name="T2704_1">Κάτω<text:s/>Χώρες:<text:s/>Advocaat</text:span></text:p>
      <text:p text:style-name="P2705"><text:span text:style-name="T2705_1">Κύπρος:<text:s/>Δικηγόρος</text:span></text:p>
      <text:p text:style-name="P2706"><text:span text:style-name="T2706_1">Λετονία:<text:s/>Zverinats<text:s/>advokats</text:span></text:p>
      <text:p text:style-name="P2707"><text:span text:style-name="T2707_1">Λιθουανία:<text:s/>Advokatas</text:span></text:p>
      <text:p text:style-name="P2708"><text:span text:style-name="T2708_1">Λουξεμβούργο:<text:s/>Avocat</text:span></text:p>
      <text:p text:style-name="P2709"><text:span text:style-name="T2709_1">Μάλτα:<text:s/>Avukat/Prokutatur<text:s/>Legali</text:span></text:p>
      <text:p text:style-name="P2710"><text:span text:style-name="T2710_1">Ουγγαρία:<text:s/>Ugyved</text:span></text:p>
      <text:p text:style-name="P2711"><text:span text:style-name="T2711_1">Πολωνία:<text:s/>Advokat/Radca<text:s/>prawny</text:span></text:p>
      <text:p text:style-name="P2712"><text:span text:style-name="T2712_1">Πορτογαλία:<text:s/>Advogado</text:span></text:p>
      <text:p text:style-name="P2713"><text:span text:style-name="T2713_1">Ρουμανία:<text:s/>Avocat</text:span></text:p>
      <text:p text:style-name="P2714"><text:span text:style-name="T2714_1">Σλοβακία:<text:s/>Advokat/Komercny<text:s/>pravnik</text:span></text:p>
      <text:p text:style-name="P2715"><text:span text:style-name="T2715_1">Σλοβενία:<text:s/>Odventik/Odventica</text:span></text:p>
      <text:p text:style-name="P2716"><text:span text:style-name="T2716_1">Σουηδία:<text:s/>Advokat</text:span></text:p>
      <text:p text:style-name="P2717"><text:span text:style-name="T2717_1">Τσεχική<text:s/>Δημοκρατία:<text:s/>Advokat</text:span></text:p>
      <text:p text:style-name="P2718"><text:span text:style-name="T2718_1">Φινλανδία:<text:s/>Asianajaja/Advokat</text:span></text:p>
      <text:p text:style-name="P2719"><text:span text:style-name="T2719_1">Κροατία:<text:s/>Odvjetnik/Odvjetnics.</text:span></text:p>
      <text:p text:style-name="P2720"><text:span text:style-name="T2720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721"><text:span text:style-name="T2721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722"><text:span text:style-name="T2722_1">Αυστρία:<text:s/>Rechtsanwalt</text:span></text:p>
      <text:p text:style-name="P2723"><text:span text:style-name="T2723_1">Βέλγιο:<text:s/>Avocat/Advocaat/Rechtsanwalt</text:span></text:p>
      <text:p text:style-name="P2724"><text:span text:style-name="T2724_1">Βουλγαρία:<text:s/>ABOWVT</text:span></text:p>
      <text:p text:style-name="P2725"><text:span text:style-name="T2725_1">Γαλλία:<text:s/>Avocat</text:span></text:p>
      <text:p text:style-name="P2726"><text:span text:style-name="T2726_1">Γερμανία:<text:s/>Rechtsanwalt</text:span></text:p>
      <text:p text:style-name="P2727"><text:span text:style-name="T2727_1">Δανία:<text:s/>Advokat</text:span></text:p>
      <text:p text:style-name="P2728"><text:span text:style-name="T2728_1">Ελβετία:<text:s/>Avocat/Advokat,<text:s/>Rechtsanwalt,<text:s/>Anwalt,</text:span></text:p>
      <text:p text:style-name="P2729"><text:span text:style-name="T2729_1">Forsprecher,<text:s/>Forsprech/Avvocato</text:span></text:p>
      <text:p text:style-name="P2730"><text:span text:style-name="T2730_1">Εσθονία:<text:s/>Vandeadvokaat</text:span></text:p>
      <text:p text:style-name="P2731"><text:span text:style-name="T2731_1">Ηνωμένο<text:s/>Βασίλειο:<text:s/>Advocate/Barrister/Soiicitor</text:span></text:p>
      <text:p text:style-name="P2732"><text:span text:style-name="T2732_1">Ιρλανδία:<text:s/>Barrister/Solicitor</text:span></text:p>
      <text:p text:style-name="P2733"><text:span text:style-name="T2733_1">Ισπανία:<text:s/>Abocado/Advocat/Avogado/Abocatu</text:span></text:p>
      <text:p text:style-name="P2734"><text:span text:style-name="T2734_1">Ιταλία:<text:s/>Avvocato<text:s/>Κάτω<text:s/>Χώρες:<text:s/>Advocaat</text:span></text:p>
      <text:p text:style-name="P2735"><text:span text:style-name="T2735_1">Κύπρος:<text:s/>Δικηγόρος</text:span></text:p>
      <text:p text:style-name="P2736"><text:span text:style-name="T2736_1">Λετονία:<text:s/>Zverinats<text:s/>advokats</text:span></text:p>
      <text:p text:style-name="P2737"><text:span text:style-name="T2737_1">Λιθουανία:<text:s/>Advokatas</text:span></text:p>
      <text:p text:style-name="P2738"><text:span text:style-name="T2738_1">Λουξεμβούργο:<text:s/>Avocat</text:span></text:p>
      <text:p text:style-name="P2739"><text:span text:style-name="T2739_1">Μάλτα:<text:s/>Avukat/Prokutatur<text:s/>Legaii</text:span></text:p>
      <text:p text:style-name="P2740"><text:span text:style-name="T2740_1">Ουγγαρία:<text:s/>Ugyved</text:span></text:p>
      <text:p text:style-name="P2741"><text:span text:style-name="T2741_1">Πολωνία:<text:s/>Advokat/Radca<text:s/>prawny</text:span></text:p>
      <text:p text:style-name="P2742"><text:span text:style-name="T2742_1">Πορτογαλία:<text:s/>Advogado</text:span></text:p>
      <text:p text:style-name="P2743"><text:span text:style-name="T2743_1">Ρουμανία:<text:s/>Avocat</text:span></text:p>
      <text:p text:style-name="P2744"><text:span text:style-name="T2744_1">Σλοβακία:<text:s/>Advokat/Komercny<text:s/>pravnik</text:span></text:p>
      <text:p text:style-name="P2745"><text:span text:style-name="T2745_1">Σλοβενία:<text:s/>Odventik/<text:s/>Odveniica</text:span></text:p>
      <text:p text:style-name="P2746"><text:span text:style-name="T2746_1">Σουηδία:<text:s/>Advokat</text:span></text:p>
      <text:p text:style-name="P2747"><text:span text:style-name="T2747_1">Τσεχική<text:s/>Δημοκρατία:<text:s/>Advokat</text:span></text:p>
      <text:p text:style-name="P2748"><text:span text:style-name="T2748_1">Φινλανδία:<text:s/>Asianajaja/Advokat.</text:span></text:p>
      <text:p text:style-name="P2749"><text:span text:style-name="T2749_1">Κροατία:<text:s/>Odvjetnik/Odvjetnica».</text:span></text:p>
      <text:h text:style-name="P2750" text:outline-level="6"><text:span text:style-name="T2750_1">Άρθρο<text:s/>108</text:span></text:h>
      <text:p text:style-name="P2751"><text:span text:style-name="T2751_1">1.</text:span><text:span text:style-name="T2751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52"><text:span text:style-name="T2752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53"><text:span text:style-name="T2753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53_2"><text:note text:note-class="footnote"><text:note-citation/><text:note-body><text:p text:style-name="P2754"><text:span text:style-name="T2754_1"><text:a xlink:type="simple" xlink:href="http://data.aade.gr/eli/pri/law/2013/08/08/4179#art_42"><text:span text:style-name="T2754_2">Προσθήκη<text:s/>4179/2013,<text:s/>Άρθρο<text:s/>42</text:span></text:a></text:span></text:p></text:note-body></text:note></text:span></text:p>
      <text:p text:style-name="P2755"><text:span text:style-name="T2755_1">2.</text:span><text:span text:style-name="T2755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56" text:outline-level="6"><text:span text:style-name="T2756_1">Άρθρο<text:s/>109</text:span></text:h>
      <text:p text:style-name="P2757"><text:span text:style-name="T2757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58" text:outline-level="6"><text:span text:style-name="T2758_1">Άρθρο<text:s/>110<text:s/></text:span></text:h>
      <text:p text:style-name="P2759"><text:span text:style-name="T2759_1">1.</text:span><text:span text:style-name="T2759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60"><text:span text:style-name="T2760_1">β)</text:span><text:span text:style-name="T2760_2"><text:tab/></text:span><text:span text:style-name="T2760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61"><text:span text:style-name="T2761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62"><text:span text:style-name="T2762_1">γ)</text:span><text:span text:style-name="T2762_2"><text:tab/></text:span><text:span text:style-name="T2762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63"><text:span text:style-name="T2763_1">«Με<text:s/>την<text:s/>ίδια<text:s/>διαδικασία<text:s/>χωρεί<text:s/>παράταση<text:s/>των<text:s/>αποσπάσεων<text:s/>αυτών».</text:span></text:p>
      <text:p text:style-name="P2764"><text:span text:style-name="T2764_1">2.</text:span><text:span text:style-name="T2764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65"><text:span text:style-name="T2765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66"><text:span text:style-name="T2766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67"><text:span text:style-name="T2767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768"><text:span text:style-name="T2768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769"><text:span text:style-name="T2769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770"><text:span text:style-name="T2770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771"><text:span text:style-name="T2771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772"><text:span text:style-name="T2772_1">3.</text:span><text:span text:style-name="T2772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773"><text:span text:style-name="T2773_1">«Αρθρο<text:s/>8Α</text:span></text:p>
      <text:p text:style-name="P2774"><text:span text:style-name="T2774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775"><text:span text:style-name="T2775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776"><text:span text:style-name="T2776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777"><text:span text:style-name="T2777_1">4.</text:span><text:span text:style-name="T2777_2"><text:s/>α)<text:s/>Το<text:s/>άρθρο<text:s/>3<text:s/>του<text:s/>Π.Δ.<text:s/>102/2012<text:s/>(Α΄<text:s/>169)<text:s/>αντικαθίσταται<text:s/>ως<text:s/>ακολούθως:</text:span></text:p>
      <text:p text:style-name="P2778"><text:span text:style-name="T2778_1">«`Αρθρο<text:s/>3</text:span></text:p>
      <text:p text:style-name="P2779"><text:span text:style-name="T2779_1">Διάρθρωση<text:s/>Κεντρικής<text:s/>Υπηρεσίας<text:s/>Πρώτης<text:s/>Υποδοχής</text:span></text:p>
      <text:p text:style-name="P2780"><text:span text:style-name="T2780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781"><text:span text:style-name="T2781_1">α.<text:s/>Τμήμα<text:s/>Στρατηγικού<text:s/>Σχεδιασμού,<text:s/>Διεθνούς<text:s/>και<text:s/>Ευρωπαϊκής<text:s/>Συνεργασίας.</text:span></text:p>
      <text:p text:style-name="P2782"><text:span text:style-name="T2782_1">β.<text:s/>Τμήμα<text:s/>Λειτουργίας<text:s/>και<text:s/>Συντονισμού<text:s/>Επιχειρησιακών<text:s/>Δράσεων.</text:span></text:p>
      <text:p text:style-name="P2783"><text:span text:style-name="T2783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784"><text:span text:style-name="T2784_1">ε.<text:s/>Τμήμα<text:s/>Δομών<text:s/>Φιλοξενίας<text:s/>Αιτούντων<text:s/>Ασυλο<text:s/>και<text:s/>Ευάλωτων<text:s/>Ομάδων.»</text:span></text:p>
      <text:p text:style-name="P2785"><text:span text:style-name="T2785_1">β)</text:span><text:span text:style-name="T2785_2"><text:tab/></text:span><text:span text:style-name="T2785_3">Το<text:s/>άρθρο<text:s/>7<text:s/>του<text:s/>Π.Δ.<text:s/>102/2012<text:s/>αντικαθίσταται<text:s/>ως<text:s/>ακολούθως:</text:span></text:p>
      <text:p text:style-name="P2786"><text:span text:style-name="T2786_1">«`Αρθρο<text:s/>7</text:span></text:p>
      <text:p text:style-name="P2787"><text:span text:style-name="T2787_1">Οργανικές<text:s/>θέσεις<text:s/>προσωπικού<text:s/>Κεντρικής<text:s/>Υπηρεσίας<text:s/>Πρώτης<text:s/>Υποδοχής</text:span></text:p>
      <text:p text:style-name="P2788"><text:span text:style-name="T2788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789"><text:span text:style-name="T2789_1">«`Αρθρο<text:s/>12</text:span></text:p>
      <text:p text:style-name="P2790"><text:span text:style-name="T2790_1">Οργανικές<text:s/>θέσεις<text:s/>προσωπικού<text:s/>περιφερειακών<text:s/>υπηρεσιών<text:s/>πρώτης<text:s/>υποδοχής</text:span></text:p>
      <text:p text:style-name="P2791"><text:span text:style-name="T2791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792"><text:span text:style-name="T2792_1">5.</text:span><text:span text:style-name="T2792_2"><text:s/>Μετά<text:s/>το<text:s/>άρθρο<text:s/>5<text:s/>του<text:s/>Π.Δ.<text:s/>102/2012<text:s/>προστίθεται<text:s/>άρθρο<text:s/>5<text:s/>Α<text:s/>ως<text:s/>εξής:</text:span></text:p>
      <text:p text:style-name="P2793"><text:span text:style-name="T2793_1">«`Αρθρο<text:s/>5Α</text:span></text:p>
      <text:p text:style-name="P2794"><text:span text:style-name="T2794_1">Τμήμα<text:s/>Δομών<text:s/>Φιλοξενίας<text:s/>Αιτούντων<text:s/>Ασυλο<text:s/>και<text:s/>Ευάλωτων<text:s/>Ομάδων</text:span></text:p>
      <text:p text:style-name="P2795"><text:span text:style-name="T2795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796"><text:span text:style-name="T2796_1">6.</text:span><text:span text:style-name="T2796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797"><text:span text:style-name="T2797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798"><text:span text:style-name="T2798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799"><text:span text:style-name="T2799_1">β)</text:span><text:span text:style-name="T2799_2"><text:tab/></text:span><text:span text:style-name="T2799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800"><text:span text:style-name="T2800_1">7.</text:span><text:span text:style-name="T2800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801"><text:span text:style-name="T2801_1">8.</text:span><text:span text:style-name="T2801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802"><text:span text:style-name="T2802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803"><text:span text:style-name="T2803_1">9.</text:span><text:span text:style-name="T2803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804"><text:span text:style-name="T2804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805" text:outline-level="6"><text:span text:style-name="T2805_1">Άρθρο<text:s/>111</text:span></text:h>
      <text:p text:style-name="P2806"><text:span text:style-name="T2806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807" text:outline-level="6"><text:span text:style-name="T2807_1">Άρθρο<text:s/>112<text:s/></text:span></text:h>
      <text:h text:style-name="P2808" text:outline-level="6"><text:span text:style-name="T2808_1">Έναρξη<text:s/>ισχύος</text:span></text:h>
      <text:p text:style-name="P2809"><text:span text:style-name="T2809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810"><text:span text:style-name="T281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11"><text:span text:style-name="T2811_1">Αθήνα,<text:s/>23<text:s/>Ιουλίου<text:s/>2013</text:span></text:p>
      <text:p text:style-name="P2812"><text:span text:style-name="T2812_1">Ο<text:s/>ΠΡΟΕΔΡΟΣ<text:s/>ΤΗΣ<text:s/>ΔΗΜΟΚΡΑΤΙΑΣ</text:span></text:p>
      <text:p text:style-name="P2813"><text:span text:style-name="T2813_1">ΚΑΡΟΛΟΣ<text:s/>ΓΡ.<text:s/>ΠΑΠΟΥΛΙΑΣ</text:span></text:p>
      <text:p text:style-name="P2814"><text:span text:style-name="T2814_1">Θεωρήθηκε<text:s/>και<text:s/>τέθηκε<text:s/>η<text:s/>Μεγάλη<text:s/>Σφραγίδα<text:s/>του<text:s/>Κράτους.</text:span></text:p>
      <text:p text:style-name="P2815"><text:span text:style-name="T2815_1">Αθήνα,<text:s/>23<text:s/>Ιουλίου<text:s/>2013</text:span></text:p>
      <text:p text:style-name="P2816"><text:span text:style-name="T2816_1">Ο<text:s/>ΕΠΙ<text:s/>ΤΗΣ<text:s/>ΔΙΚΑΙΟΣΥΝΗΣ<text:s/>ΥΠΟΥΡΓΟΣ</text:span></text:p>
      <text:p text:style-name="P2817"><text:span text:style-name="T2817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