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T174_3" style:family="text">
      <style:text-properties fo:language="el" fo:language-asian="el"/>
    </style:style>
    <style:style style:name="T174_4" style:family="text"/>
    <style:style style:name="T174_5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1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1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T231_3" style:family="text">
      <style:text-properties fo:language="el" fo:language-asian="el"/>
    </style:style>
    <style:style style:name="T231_4" style:family="text"/>
    <style:style style:name="T231_5" style:family="text" style:parent-style-name="Internet_20_link">
      <style:text-properties fo:color="#0000ee" fo:language="el" fo:language-asian="el"/>
    </style:style>
    <style:style style:name="T231_6" style:family="text">
      <style:text-properties fo:language="el" fo:language-asian="el"/>
    </style:style>
    <style:style style:name="T231_7" style:family="text"/>
    <style:style style:name="T231_8" style:family="text" style:parent-style-name="Internet_20_link">
      <style:text-properties fo:color="#0000ee" fo:language="el" fo:language-asian="el"/>
    </style:style>
    <style:style style:name="T231_9" style:family="text">
      <style:text-properties fo:language="el" fo:language-asian="el"/>
    </style:style>
    <style:style style:name="T231_10" style:family="text"/>
    <style:style style:name="T231_11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T253_3" style:family="text">
      <style:text-properties fo:language="el" fo:language-asian="el"/>
    </style:style>
    <style:style style:name="T253_4" style:family="text"/>
    <style:style style:name="T253_5" style:family="text" style:parent-style-name="Internet_20_link">
      <style:text-properties fo:color="#0000ee" fo:language="el" fo:language-asian="el"/>
    </style:style>
    <style:style style:name="T253_6" style:family="text">
      <style:text-properties fo:language="el" fo:language-asian="el"/>
    </style:style>
    <style:style style:name="T253_7" style:family="text"/>
    <style:style style:name="T253_8" style:family="text" style:parent-style-name="Internet_20_link">
      <style:text-properties fo:color="#0000ee" fo:language="el" fo:language-asian="el"/>
    </style:style>
    <style:style style:name="T253_9" style:family="text">
      <style:text-properties fo:language="el" fo:language-asian="el"/>
    </style:style>
    <style:style style:name="T253_10" style:family="text"/>
    <style:style style:name="T253_11" style:family="text" style:parent-style-name="Internet_20_link">
      <style:text-properties fo:color="#0000ee" fo:language="el" fo:language-asian="el"/>
    </style:style>
    <style:style style:name="T253_12" style:family="text">
      <style:text-properties fo:language="el" fo:language-asian="el"/>
    </style:style>
    <style:style style:name="T253_13" style:family="text"/>
    <style:style style:name="T253_14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T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T271_6" style:family="text">
      <style:text-properties fo:language="el" fo:language-asian="el"/>
    </style:style>
    <style:style style:name="T271_7" style:family="text"/>
    <style:style style:name="T271_8" style:family="text" style:parent-style-name="Internet_20_link">
      <style:text-properties fo:color="#0000ee" fo:language="el" fo:language-asian="el"/>
    </style:style>
    <style:style style:name="T271_9" style:family="text">
      <style:text-properties fo:language="el" fo:language-asian="el"/>
    </style:style>
    <style:style style:name="T271_10" style:family="text"/>
    <style:style style:name="T271_11" style:family="text" style:parent-style-name="Internet_20_link">
      <style:text-properties fo:color="#0000ee" fo:language="el" fo:language-asian="el"/>
    </style:style>
    <style:style style:name="T271_1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 fo:margin-bottom="0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T286_6" style:family="text">
      <style:text-properties fo:language="el" fo:language-asian="el"/>
    </style:style>
    <style:style style:name="T286_7" style:family="text"/>
    <style:style style:name="T286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T307_3" style:family="text">
      <style:text-properties fo:language="el" fo:language-asian="el"/>
    </style:style>
    <style:style style:name="T307_4" style:family="text"/>
    <style:style style:name="T307_5" style:family="text" style:parent-style-name="Internet_20_link">
      <style:text-properties fo:color="#0000ee" fo:language="el" fo:language-asian="el"/>
    </style:style>
    <style:style style:name="P308" style:family="paragraph" style:parent-style-name="MainText">
      <style:paragraph-properties fo:margin-top="0.212cm" fo:margin-bottom="0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T320_6" style:family="text">
      <style:text-properties fo:language="el" fo:language-asian="el"/>
    </style:style>
    <style:style style:name="T320_7" style:family="text"/>
    <style:style style:name="T320_8" style:family="text" style:parent-style-name="Internet_20_link">
      <style:text-properties fo:color="#0000ee" fo:language="el" fo:language-asian="el"/>
    </style:style>
    <style:style style:name="T320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T331_4" style:family="text"/>
    <style:style style:name="T331_5" style:family="text" style:parent-style-name="Internet_20_link">
      <style:text-properties fo:color="#0000ee" fo:language="el" fo:language-asian="el"/>
    </style:style>
    <style:style style:name="T331_6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T376_3" style:family="text">
      <style:text-properties fo:language="el" fo:language-asian="el"/>
    </style:style>
    <style:style style:name="T376_4" style:family="text"/>
    <style:style style:name="T376_5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T393_6" style:family="text">
      <style:text-properties fo:language="el" fo:language-asian="el"/>
    </style:style>
    <style:style style:name="T393_7" style:family="text"/>
    <style:style style:name="T393_8" style:family="text" style:parent-style-name="Internet_20_link">
      <style:text-properties fo:color="#0000ee" fo:language="el" fo:language-asian="el"/>
    </style:style>
    <style:style style:name="T393_9" style:family="text">
      <style:text-properties fo:language="el" fo:language-asian="el"/>
    </style:style>
    <style:style style:name="T393_10" style:family="text"/>
    <style:style style:name="T393_11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2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T407_4" style:family="text"/>
    <style:style style:name="T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6" style:family="text">
      <style:text-properties fo:language="el" fo:language-asian="el" fo:font-weight="bold" style:font-weight-asian="bold" style:font-weight-complex="bold"/>
    </style:style>
    <style:style style:name="T407_7" style:family="text"/>
    <style:style style:name="T4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9" style:family="text">
      <style:text-properties fo:language="el" fo:language-asian="el" fo:font-weight="bold" style:font-weight-asian="bold" style:font-weight-complex="bold"/>
    </style:style>
    <style:style style:name="T407_10" style:family="text"/>
    <style:style style:name="T4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12" style:family="text">
      <style:text-properties fo:language="el" fo:language-asian="el" fo:font-weight="bold" style:font-weight-asian="bold" style:font-weight-complex="bold"/>
    </style:style>
    <style:style style:name="T407_13" style:family="text"/>
    <style:style style:name="T4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15" style:family="text">
      <style:text-properties fo:language="el" fo:language-asian="el" fo:font-weight="bold" style:font-weight-asian="bold" style:font-weight-complex="bold"/>
    </style:style>
    <style:style style:name="T407_16" style:family="text"/>
    <style:style style:name="T40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18" style:family="text">
      <style:text-properties fo:language="el" fo:language-asian="el" fo:font-weight="bold" style:font-weight-asian="bold" style:font-weight-complex="bold"/>
    </style:style>
    <style:style style:name="T407_19" style:family="text"/>
    <style:style style:name="T40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21" style:family="text">
      <style:text-properties fo:language="el" fo:language-asian="el" fo:font-weight="bold" style:font-weight-asian="bold" style:font-weight-complex="bold"/>
    </style:style>
    <style:style style:name="T407_22" style:family="text"/>
    <style:style style:name="T40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24" style:family="text">
      <style:text-properties fo:language="el" fo:language-asian="el" fo:font-weight="bold" style:font-weight-asian="bold" style:font-weight-complex="bold"/>
    </style:style>
    <style:style style:name="T407_25" style:family="text"/>
    <style:style style:name="T407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27" style:family="text">
      <style:text-properties fo:language="el" fo:language-asian="el" fo:font-weight="bold" style:font-weight-asian="bold" style:font-weight-complex="bold"/>
    </style:style>
    <style:style style:name="T407_28" style:family="text"/>
    <style:style style:name="T407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420_4" style:family="text"/>
    <style:style style:name="T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6" style:family="text">
      <style:text-properties fo:language="el" fo:language-asian="el" fo:font-weight="bold" style:font-weight-asian="bold" style:font-weight-complex="bold"/>
    </style:style>
    <style:style style:name="T420_7" style:family="text"/>
    <style:style style:name="T4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 style:parent-style-name="article-num">
      <style:text-properties fo:language="el" fo:language-asian="el" fo:font-weight="bold" style:font-weight-asian="bold" style:font-weight-complex="bold"/>
    </style:style>
    <style:style style:name="T4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T428_4" style:family="text"/>
    <style:style style:name="T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8_6" style:family="text">
      <style:text-properties fo:language="el" fo:language-asian="el" fo:font-weight="bold" style:font-weight-asian="bold" style:font-weight-complex="bold"/>
    </style:style>
    <style:style style:name="T428_7" style:family="text"/>
    <style:style style:name="T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T437_4" style:family="text"/>
    <style:style style:name="T4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T466_4" style:family="text"/>
    <style:style style:name="T4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6" style:family="text">
      <style:text-properties fo:language="el" fo:language-asian="el" fo:font-weight="bold" style:font-weight-asian="bold" style:font-weight-complex="bold"/>
    </style:style>
    <style:style style:name="T466_7" style:family="text"/>
    <style:style style:name="T4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9" style:family="text">
      <style:text-properties fo:language="el" fo:language-asian="el" fo:font-weight="bold" style:font-weight-asian="bold" style:font-weight-complex="bold"/>
    </style:style>
    <style:style style:name="T466_10" style:family="text"/>
    <style:style style:name="T4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12" style:family="text">
      <style:text-properties fo:language="el" fo:language-asian="el" fo:font-weight="bold" style:font-weight-asian="bold" style:font-weight-complex="bold"/>
    </style:style>
    <style:style style:name="T466_13" style:family="text"/>
    <style:style style:name="T46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15" style:family="text">
      <style:text-properties fo:language="el" fo:language-asian="el" fo:font-weight="bold" style:font-weight-asian="bold" style:font-weight-complex="bold"/>
    </style:style>
    <style:style style:name="T466_16" style:family="text"/>
    <style:style style:name="T46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T469_4" style:family="text"/>
    <style:style style:name="T4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9_6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T499_4" style:family="text"/>
    <style:style style:name="T4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6" style:family="text">
      <style:text-properties fo:language="el" fo:language-asian="el" fo:font-weight="bold" style:font-weight-asian="bold" style:font-weight-complex="bold"/>
    </style:style>
    <style:style style:name="T499_7" style:family="text"/>
    <style:style style:name="T4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/>
    <style:style style:name="T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 fo:margin-bottom="0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1" style:family="paragraph" style:parent-style-name="Footnotes">
      <style:paragraph-properties fo:margin-top="0.423cm"/>
    </style:style>
    <style:style style:name="T511_1" style:family="text"/>
    <style:style style:name="T5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5" style:family="paragraph" style:parent-style-name="Footnotes">
      <style:paragraph-properties fo:margin-top="0.423cm"/>
    </style:style>
    <style:style style:name="T515_1" style:family="text"/>
    <style:style style:name="T5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4" style:family="text"/>
    <style:style style:name="T52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4_4" style:family="text"/>
    <style:style style:name="T53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2_4" style:family="text"/>
    <style:style style:name="T54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6_4" style:family="text"/>
    <style:style style:name="T54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0_4" style:family="text"/>
    <style:style style:name="T55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4_4" style:family="text"/>
    <style:style style:name="T55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6" style:family="paragraph" style:parent-style-name="Footnotes">
      <style:paragraph-properties fo:margin-top="0.423cm"/>
    </style:style>
    <style:style style:name="T556_1" style:family="text"/>
    <style:style style:name="T5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8_4" style:family="text"/>
    <style:style style:name="T55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1" style:family="paragraph" style:parent-style-name="Footnotes">
      <style:paragraph-properties fo:margin-top="0.423cm"/>
    </style:style>
    <style:style style:name="T561_1" style:family="text"/>
    <style:style style:name="T5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4" style:family="paragraph" style:parent-style-name="Footnotes">
      <style:paragraph-properties fo:margin-top="0.423cm"/>
    </style:style>
    <style:style style:name="T564_1" style:family="text"/>
    <style:style style:name="T5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7" style:family="paragraph" style:parent-style-name="Footnotes">
      <style:paragraph-properties fo:margin-top="0.423cm"/>
    </style:style>
    <style:style style:name="T567_1" style:family="text"/>
    <style:style style:name="T5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0" style:family="paragraph" style:parent-style-name="Footnotes">
      <style:paragraph-properties fo:margin-top="0.423cm"/>
    </style:style>
    <style:style style:name="T570_1" style:family="text"/>
    <style:style style:name="T5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2" style:family="paragraph" style:parent-style-name="Footnotes">
      <style:paragraph-properties fo:margin-top="0.423cm"/>
    </style:style>
    <style:style style:name="T572_1" style:family="text"/>
    <style:style style:name="T5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T578_4" style:family="text"/>
    <style:style style:name="T5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 fo:margin-bottom="0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/>
    <style:style style:name="T6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/>
    <style:style style:name="T6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6" style:family="text">
      <style:text-properties fo:language="el" fo:language-asian="el" fo:font-weight="bold" style:font-weight-asian="bold" style:font-weight-complex="bold"/>
    </style:style>
    <style:style style:name="T683_7" style:family="text"/>
    <style:style style:name="T6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T688_4" style:family="text"/>
    <style:style style:name="T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2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/>
    <style:style style:name="T7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/>
    <style:style style:name="T7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3_6" style:family="text">
      <style:text-properties fo:language="el" fo:language-asian="el" fo:font-weight="bold" style:font-weight-asian="bold" style:font-weight-complex="bold"/>
    </style:style>
    <style:style style:name="T753_7" style:family="text"/>
    <style:style style:name="T7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3_9" style:family="text">
      <style:text-properties fo:language="el" fo:language-asian="el" fo:font-weight="bold" style:font-weight-asian="bold" style:font-weight-complex="bold"/>
    </style:style>
    <style:style style:name="T753_10" style:family="text"/>
    <style:style style:name="T7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/>
    <style:style style:name="T7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6" style:family="text">
      <style:text-properties fo:language="el" fo:language-asian="el" fo:font-weight="bold" style:font-weight-asian="bold" style:font-weight-complex="bold"/>
    </style:style>
    <style:style style:name="T761_7" style:family="text"/>
    <style:style style:name="T7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/>
    <style:style style:name="T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6" style:family="text">
      <style:text-properties fo:language="el" fo:language-asian="el" fo:font-weight="bold" style:font-weight-asian="bold" style:font-weight-complex="bold"/>
    </style:style>
    <style:style style:name="T802_7" style:family="text"/>
    <style:style style:name="T8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9" style:family="text">
      <style:text-properties fo:language="el" fo:language-asian="el" fo:font-weight="bold" style:font-weight-asian="bold" style:font-weight-complex="bold"/>
    </style:style>
    <style:style style:name="T802_10" style:family="text"/>
    <style:style style:name="T8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 style:parent-style-name="article-num">
      <style:text-properties fo:language="el" fo:language-asian="el" fo:font-weight="bold" style:font-weight-asian="bold" style:font-weight-complex="bold"/>
    </style:style>
    <style:style style:name="T8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/>
    <style:style style:name="T8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 fo:margin-bottom="0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2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 fo:margin-bottom="0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T955_4" style:family="text"/>
    <style:style style:name="T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6" style:family="text">
      <style:text-properties fo:language="el" fo:language-asian="el" fo:font-weight="bold" style:font-weight-asian="bold" style:font-weight-complex="bold"/>
    </style:style>
    <style:style style:name="T955_7" style:family="text"/>
    <style:style style:name="T9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9" style:family="text">
      <style:text-properties fo:language="el" fo:language-asian="el" fo:font-weight="bold" style:font-weight-asian="bold" style:font-weight-complex="bold"/>
    </style:style>
    <style:style style:name="T955_10" style:family="text"/>
    <style:style style:name="T9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12" style:family="text">
      <style:text-properties fo:language="el" fo:language-asian="el" fo:font-weight="bold" style:font-weight-asian="bold" style:font-weight-complex="bold"/>
    </style:style>
    <style:style style:name="T955_13" style:family="text"/>
    <style:style style:name="T95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15" style:family="text">
      <style:text-properties fo:language="el" fo:language-asian="el" fo:font-weight="bold" style:font-weight-asian="bold" style:font-weight-complex="bold"/>
    </style:style>
    <style:style style:name="T955_16" style:family="text"/>
    <style:style style:name="T95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18" style:family="text">
      <style:text-properties fo:language="el" fo:language-asian="el" fo:font-weight="bold" style:font-weight-asian="bold" style:font-weight-complex="bold"/>
    </style:style>
    <style:style style:name="T955_19" style:family="text"/>
    <style:style style:name="T95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21" style:family="text">
      <style:text-properties fo:language="el" fo:language-asian="el" fo:font-weight="bold" style:font-weight-asian="bold" style:font-weight-complex="bold"/>
    </style:style>
    <style:style style:name="T955_22" style:family="text"/>
    <style:style style:name="T95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24" style:family="text">
      <style:text-properties fo:language="el" fo:language-asian="el" fo:font-weight="bold" style:font-weight-asian="bold" style:font-weight-complex="bold"/>
    </style:style>
    <style:style style:name="T955_25" style:family="text"/>
    <style:style style:name="T95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27" style:family="text">
      <style:text-properties fo:language="el" fo:language-asian="el" fo:font-weight="bold" style:font-weight-asian="bold" style:font-weight-complex="bold"/>
    </style:style>
    <style:style style:name="T955_28" style:family="text"/>
    <style:style style:name="T95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0" style:family="text">
      <style:text-properties fo:language="el" fo:language-asian="el" fo:font-weight="bold" style:font-weight-asian="bold" style:font-weight-complex="bold"/>
    </style:style>
    <style:style style:name="T955_31" style:family="text"/>
    <style:style style:name="T95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3" style:family="text">
      <style:text-properties fo:language="el" fo:language-asian="el" fo:font-weight="bold" style:font-weight-asian="bold" style:font-weight-complex="bold"/>
    </style:style>
    <style:style style:name="T955_34" style:family="text"/>
    <style:style style:name="T95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6" style:family="text">
      <style:text-properties fo:language="el" fo:language-asian="el" fo:font-weight="bold" style:font-weight-asian="bold" style:font-weight-complex="bold"/>
    </style:style>
    <style:style style:name="T955_37" style:family="text"/>
    <style:style style:name="T95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9" style:family="text">
      <style:text-properties fo:language="el" fo:language-asian="el" fo:font-weight="bold" style:font-weight-asian="bold" style:font-weight-complex="bold"/>
    </style:style>
    <style:style style:name="T955_40" style:family="text"/>
    <style:style style:name="T95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42" style:family="text">
      <style:text-properties fo:language="el" fo:language-asian="el" fo:font-weight="bold" style:font-weight-asian="bold" style:font-weight-complex="bold"/>
    </style:style>
    <style:style style:name="T955_43" style:family="text"/>
    <style:style style:name="T95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T986_4" style:family="text"/>
    <style:style style:name="T9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T1003_4" style:family="text"/>
    <style:style style:name="T1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6" style:family="text">
      <style:text-properties fo:language="el" fo:language-asian="el" fo:font-weight="bold" style:font-weight-asian="bold" style:font-weight-complex="bold"/>
    </style:style>
    <style:style style:name="T1006_7" style:family="text"/>
    <style:style style:name="T1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9" style:family="text">
      <style:text-properties fo:language="el" fo:language-asian="el" fo:font-weight="bold" style:font-weight-asian="bold" style:font-weight-complex="bold"/>
    </style:style>
    <style:style style:name="T1006_10" style:family="text"/>
    <style:style style:name="T10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12" style:family="text">
      <style:text-properties fo:language="el" fo:language-asian="el" fo:font-weight="bold" style:font-weight-asian="bold" style:font-weight-complex="bold"/>
    </style:style>
    <style:style style:name="T1006_13" style:family="text"/>
    <style:style style:name="T100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T1022_4" style:family="text"/>
    <style:style style:name="T1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2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T1060_4" style:family="text"/>
    <style:style style:name="T1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/>
    <style:style style:name="T10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T1073_4" style:family="text"/>
    <style:style style:name="T10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T1076_4" style:family="text"/>
    <style:style style:name="T10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 style:parent-style-name="article-num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T1103_4" style:family="text"/>
    <style:style style:name="T11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6" style:family="text">
      <style:text-properties fo:language="el" fo:language-asian="el" fo:font-weight="bold" style:font-weight-asian="bold" style:font-weight-complex="bold"/>
    </style:style>
    <style:style style:name="T1103_7" style:family="text"/>
    <style:style style:name="T11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9" style:family="text">
      <style:text-properties fo:language="el" fo:language-asian="el" fo:font-weight="bold" style:font-weight-asian="bold" style:font-weight-complex="bold"/>
    </style:style>
    <style:style style:name="T1103_10" style:family="text"/>
    <style:style style:name="T11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T1150_4" style:family="text"/>
    <style:style style:name="T1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6" style:family="text">
      <style:text-properties fo:language="el" fo:language-asian="el" fo:font-weight="bold" style:font-weight-asian="bold" style:font-weight-complex="bold"/>
    </style:style>
    <style:style style:name="T1150_7" style:family="text"/>
    <style:style style:name="T11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T1171_4" style:family="text"/>
    <style:style style:name="T1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2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2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/>
    <style:style style:name="T12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4" style:family="text">
      <style:text-properties fo:language="el" fo:language-asian="el" fo:font-weight="bold" style:font-weight-asian="bold" style:font-weight-complex="bold"/>
    </style:style>
    <style:style style:name="T1257_5" style:family="text"/>
    <style:style style:name="T125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7" style:family="text">
      <style:text-properties fo:language="el" fo:language-asian="el" fo:font-weight="bold" style:font-weight-asian="bold" style:font-weight-complex="bold"/>
    </style:style>
    <style:style style:name="T1257_8" style:family="text"/>
    <style:style style:name="T125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Heading_20_1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1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2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2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/>
    <style:style style:name="T12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T1292_4" style:family="text"/>
    <style:style style:name="T12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2_6" style:family="text">
      <style:text-properties fo:language="el" fo:language-asian="el" fo:font-weight="bold" style:font-weight-asian="bold" style:font-weight-complex="bold"/>
    </style:style>
    <style:style style:name="T1292_7" style:family="text"/>
    <style:style style:name="T12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Heading_20_2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2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T1306_4" style:family="text"/>
    <style:style style:name="T13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6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T1321_4" style:family="text"/>
    <style:style style:name="T13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T1339_4" style:family="text"/>
    <style:style style:name="T1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6" style:family="text">
      <style:text-properties fo:language="el" fo:language-asian="el" fo:font-weight="bold" style:font-weight-asian="bold" style:font-weight-complex="bold"/>
    </style:style>
    <style:style style:name="T1339_7" style:family="text"/>
    <style:style style:name="T1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T1355_4" style:family="text"/>
    <style:style style:name="T13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6" style:family="text">
      <style:text-properties fo:language="el" fo:language-asian="el" fo:font-weight="bold" style:font-weight-asian="bold" style:font-weight-complex="bold"/>
    </style:style>
    <style:style style:name="T1355_7" style:family="text"/>
    <style:style style:name="T13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T1357_4" style:family="text"/>
    <style:style style:name="T13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6" style:family="text">
      <style:text-properties fo:language="el" fo:language-asian="el" fo:font-weight="bold" style:font-weight-asian="bold" style:font-weight-complex="bold"/>
    </style:style>
    <style:style style:name="T1357_7" style:family="text"/>
    <style:style style:name="T13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Heading_20_1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1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T1415_4" style:family="text"/>
    <style:style style:name="T1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1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1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T1556_4" style:family="text"/>
    <style:style style:name="T15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6_6" style:family="text">
      <style:text-properties fo:language="el" fo:language-asian="el" fo:font-weight="bold" style:font-weight-asian="bold" style:font-weight-complex="bold"/>
    </style:style>
    <style:style style:name="T1556_7" style:family="text"/>
    <style:style style:name="T15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6_9" style:family="text">
      <style:text-properties fo:language="el" fo:language-asian="el" fo:font-weight="bold" style:font-weight-asian="bold" style:font-weight-complex="bold"/>
    </style:style>
    <style:style style:name="T1556_10" style:family="text"/>
    <style:style style:name="T15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6_12" style:family="text">
      <style:text-properties fo:language="el" fo:language-asian="el" fo:font-weight="bold" style:font-weight-asian="bold" style:font-weight-complex="bold"/>
    </style:style>
    <style:style style:name="T1556_13" style:family="text"/>
    <style:style style:name="T155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6_15" style:family="text">
      <style:text-properties fo:language="el" fo:language-asian="el" fo:font-weight="bold" style:font-weight-asian="bold" style:font-weight-complex="bold"/>
    </style:style>
    <style:style style:name="T1556_16" style:family="text"/>
    <style:style style:name="T155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/>
    <style:style style:name="T15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4" style:family="text">
      <style:text-properties fo:language="el" fo:language-asian="el" fo:font-weight="bold" style:font-weight-asian="bold" style:font-weight-complex="bold"/>
    </style:style>
    <style:style style:name="T1558_5" style:family="text"/>
    <style:style style:name="T155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T1562_4" style:family="text"/>
    <style:style style:name="T15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T1577_4" style:family="text"/>
    <style:style style:name="T15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6" style:family="text">
      <style:text-properties fo:language="el" fo:language-asian="el" fo:font-weight="bold" style:font-weight-asian="bold" style:font-weight-complex="bold"/>
    </style:style>
    <style:style style:name="T1577_7" style:family="text"/>
    <style:style style:name="T15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7_9" style:family="text">
      <style:text-properties fo:language="el" fo:language-asian="el" fo:font-weight="bold" style:font-weight-asian="bold" style:font-weight-complex="bold"/>
    </style:style>
    <style:style style:name="T1577_10" style:family="text"/>
    <style:style style:name="T15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/>
    <style:style style:name="T15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6" style:family="text">
      <style:text-properties fo:language="el" fo:language-asian="el" fo:font-weight="bold" style:font-weight-asian="bold" style:font-weight-complex="bold"/>
    </style:style>
    <style:style style:name="T1598_7" style:family="text"/>
    <style:style style:name="T15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9" style:family="text">
      <style:text-properties fo:language="el" fo:language-asian="el" fo:font-weight="bold" style:font-weight-asian="bold" style:font-weight-complex="bold"/>
    </style:style>
    <style:style style:name="T1598_10" style:family="text"/>
    <style:style style:name="T15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T1604_4" style:family="text"/>
    <style:style style:name="T16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4_6" style:family="text">
      <style:text-properties fo:language="el" fo:language-asian="el" fo:font-weight="bold" style:font-weight-asian="bold" style:font-weight-complex="bold"/>
    </style:style>
    <style:style style:name="T1604_7" style:family="text"/>
    <style:style style:name="T16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4_9" style:family="text">
      <style:text-properties fo:language="el" fo:language-asian="el" fo:font-weight="bold" style:font-weight-asian="bold" style:font-weight-complex="bold"/>
    </style:style>
    <style:style style:name="T1604_10" style:family="text"/>
    <style:style style:name="T16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T1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/>
    <style:style style:name="T16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7_4" style:family="text">
      <style:text-properties fo:language="el" fo:language-asian="el" fo:font-weight="bold" style:font-weight-asian="bold" style:font-weight-complex="bold"/>
    </style:style>
    <style:style style:name="T1617_5" style:family="text"/>
    <style:style style:name="T16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/>
    <style:style style:name="T16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6" style:family="text">
      <style:text-properties fo:language="el" fo:language-asian="el" fo:font-weight="bold" style:font-weight-asian="bold" style:font-weight-complex="bold"/>
    </style:style>
    <style:style style:name="T1654_7" style:family="text"/>
    <style:style style:name="T16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9" style:family="text">
      <style:text-properties fo:language="el" fo:language-asian="el" fo:font-weight="bold" style:font-weight-asian="bold" style:font-weight-complex="bold"/>
    </style:style>
    <style:style style:name="T1654_10" style:family="text"/>
    <style:style style:name="T165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12" style:family="text">
      <style:text-properties fo:language="el" fo:language-asian="el" fo:font-weight="bold" style:font-weight-asian="bold" style:font-weight-complex="bold"/>
    </style:style>
    <style:style style:name="T1654_13" style:family="text"/>
    <style:style style:name="T165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T1668_4" style:family="text"/>
    <style:style style:name="T1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/>
    <style:style style:name="T17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8_4" style:family="text">
      <style:text-properties fo:language="el" fo:language-asian="el" fo:font-weight="bold" style:font-weight-asian="bold" style:font-weight-complex="bold"/>
    </style:style>
    <style:style style:name="T1798_5" style:family="text"/>
    <style:style style:name="T179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8_7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6" style:family="text">
      <style:text-properties fo:language="el" fo:language-asian="el" fo:font-weight="bold" style:font-weight-asian="bold" style:font-weight-complex="bold"/>
    </style:style>
    <style:style style:name="T1804_7" style:family="text"/>
    <style:style style:name="T1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9" style:family="text">
      <style:text-properties fo:language="el" fo:language-asian="el" fo:font-weight="bold" style:font-weight-asian="bold" style:font-weight-complex="bold"/>
    </style:style>
    <style:style style:name="T1804_10" style:family="text"/>
    <style:style style:name="T18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12" style:family="text">
      <style:text-properties fo:language="el" fo:language-asian="el" fo:font-weight="bold" style:font-weight-asian="bold" style:font-weight-complex="bold"/>
    </style:style>
    <style:style style:name="T1804_13" style:family="text"/>
    <style:style style:name="T180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15" style:family="text">
      <style:text-properties fo:language="el" fo:language-asian="el" fo:font-weight="bold" style:font-weight-asian="bold" style:font-weight-complex="bold"/>
    </style:style>
    <style:style style:name="T1804_16" style:family="text"/>
    <style:style style:name="T180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18" style:family="text">
      <style:text-properties fo:language="el" fo:language-asian="el" fo:font-weight="bold" style:font-weight-asian="bold" style:font-weight-complex="bold"/>
    </style:style>
    <style:style style:name="T1804_19" style:family="text"/>
    <style:style style:name="T180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21" style:family="text">
      <style:text-properties fo:language="el" fo:language-asian="el" fo:font-weight="bold" style:font-weight-asian="bold" style:font-weight-complex="bold"/>
    </style:style>
    <style:style style:name="T1804_22" style:family="text"/>
    <style:style style:name="T1804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/>
    <style:style style:name="T18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/>
    <style:style style:name="T18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/>
    <style:style style:name="T18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6" style:family="text">
      <style:text-properties fo:language="el" fo:language-asian="el" fo:font-weight="bold" style:font-weight-asian="bold" style:font-weight-complex="bold"/>
    </style:style>
    <style:style style:name="T1862_7" style:family="text"/>
    <style:style style:name="T18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T1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T1880_4" style:family="text"/>
    <style:style style:name="T18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0_6" style:family="text">
      <style:text-properties fo:language="el" fo:language-asian="el" fo:font-weight="bold" style:font-weight-asian="bold" style:font-weight-complex="bold"/>
    </style:style>
    <style:style style:name="T1880_7" style:family="text"/>
    <style:style style:name="T18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T1900_4" style:family="text"/>
    <style:style style:name="T19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 fo:margin-bottom="0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/>
    <style:style style:name="T19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T1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/>
    <style:style style:name="T1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6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2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2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2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2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3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3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n" fo:language-asian="en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n" fo:language-asian="en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n" fo:language-asian="en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n" fo:language-asian="en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n" fo:language-asian="en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 fo:margin-bottom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T2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T21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T2192_4" style:family="text"/>
    <style:style style:name="T21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n" fo:language-asian="en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n" fo:language-asian="en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6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T2209_4" style:family="text"/>
    <style:style style:name="T22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3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3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 fo:margin-bottom="0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T2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T2290_4" style:family="text"/>
    <style:style style:name="T22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0_6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T2291_4" style:family="text"/>
    <style:style style:name="T22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1_6" style:family="text">
      <style:text-properties fo:language="el" fo:language-asian="el" fo:font-weight="bold" style:font-weight-asian="bold" style:font-weight-complex="bold"/>
    </style:style>
    <style:style style:name="T2291_7" style:family="text"/>
    <style:style style:name="T22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1_9" style:family="text">
      <style:text-properties fo:language="el" fo:language-asian="el" fo:font-weight="bold" style:font-weight-asian="bold" style:font-weight-complex="bold"/>
    </style:style>
    <style:style style:name="T2291_10" style:family="text"/>
    <style:style style:name="T22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1_12" style:family="text">
      <style:text-properties fo:language="el" fo:language-asian="el" fo:font-weight="bold" style:font-weight-asian="bold" style:font-weight-complex="bold"/>
    </style:style>
    <style:style style:name="T2291_13" style:family="text"/>
    <style:style style:name="T229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1_15" style:family="text">
      <style:text-properties fo:language="el" fo:language-asian="el" fo:font-weight="bold" style:font-weight-asian="bold" style:font-weight-complex="bold"/>
    </style:style>
    <style:style style:name="T2291_16" style:family="text"/>
    <style:style style:name="T229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1_18" style:family="text">
      <style:text-properties fo:language="el" fo:language-asian="el" fo:font-weight="bold" style:font-weight-asian="bold" style:font-weight-complex="bold"/>
    </style:style>
    <style:style style:name="T2291_19" style:family="text"/>
    <style:style style:name="T229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1_2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T2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T2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T2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T2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T2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6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Heading_20_6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Heading_20_6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Heading_20_6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6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Heading_20_3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Heading_20_3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Heading_20_6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T2363_4" style:family="text"/>
    <style:style style:name="T23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n" fo:language-asian="en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n" fo:language-asian="en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n" fo:language-asian="en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n" fo:language-asian="en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n" fo:language-asian="en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n" fo:language-asian="en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n" fo:language-asian="en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n" fo:language-asian="en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n" fo:language-asian="en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T2398_4" style:family="text"/>
    <style:style style:name="T2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n" fo:language-asian="en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n" fo:language-asian="en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T2410_4" style:family="text"/>
    <style:style style:name="T2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6_3" style:family="text">
      <style:text-properties fo:language="el" fo:language-asian="el" fo:font-weight="bold" style:font-weight-asian="bold" style:font-weight-complex="bold"/>
    </style:style>
    <style:style style:name="T2426_4" style:family="text"/>
    <style:style style:name="T24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T2431_4" style:family="text"/>
    <style:style style:name="T24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n" fo:language-asian="en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n" fo:language-asian="en" fo:font-weight="bold" style:font-weight-asian="bold" style:font-weight-complex="bold"/>
    </style:style>
    <style:style style:name="T2435_3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n" fo:language-asian="en" fo:font-weight="bold" style:font-weight-asian="bold" style:font-weight-complex="bold"/>
    </style:style>
    <style:style style:name="T2436_3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n" fo:language-asian="en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n" fo:language-asian="en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n" fo:language-asian="en" fo:font-weight="bold" style:font-weight-asian="bold" style:font-weight-complex="bold"/>
    </style:style>
    <style:style style:name="T2439_3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n" fo:language-asian="en" fo:font-weight="bold" style:font-weight-asian="bold" style:font-weight-complex="bold"/>
    </style:style>
    <style:style style:name="T2440_3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n" fo:language-asian="en" fo:font-weight="bold" style:font-weight-asian="bold" style:font-weight-complex="bold"/>
    </style:style>
    <style:style style:name="T2441_3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Heading_20_6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Heading_20_6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3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3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Heading_20_6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6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6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6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6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Heading_20_6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6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Heading_20_6">
      <style:paragraph-properties fo:margin-top="0.423cm" fo:margin-bottom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Heading_20_6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1" style:family="paragraph" style:parent-style-name="Footnotes">
      <style:paragraph-properties fo:margin-top="0.423cm" fo:margin-bottom="0.423cm"/>
    </style:style>
    <style:style style:name="T2521_1" style:family="text"/>
    <style:style style:name="T2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1_3" style:family="text">
      <style:text-properties fo:language="el" fo:language-asian="el" fo:font-weight="bold" style:font-weight-asian="bold" style:font-weight-complex="bold"/>
    </style:style>
    <style:style style:name="T2521_4" style:family="text"/>
    <style:style style:name="T25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1_6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T2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7_3" style:family="text">
      <style:text-properties fo:language="el" fo:language-asian="el" fo:font-weight="bold" style:font-weight-asian="bold" style:font-weight-complex="bold"/>
    </style:style>
    <style:style style:name="T2527_4" style:family="text"/>
    <style:style style:name="T25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T2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4" style:family="paragraph" style:parent-style-name="Footnotes">
      <style:paragraph-properties fo:margin-top="0.423cm" fo:margin-bottom="0.423cm"/>
    </style:style>
    <style:style style:name="T2534_1" style:family="text"/>
    <style:style style:name="T2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T2534_4" style:family="text"/>
    <style:style style:name="T25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4_6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T2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T2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1" style:family="paragraph" style:parent-style-name="Heading_20_3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Heading_20_3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Heading_20_6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Heading_20_6">
      <style:paragraph-properties fo:margin-top="0.423cm" fo:margin-bottom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StructureList1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n" fo:language-asian="en" fo:font-weight="bold" style:font-weight-asian="bold" style:font-weight-complex="bold"/>
    </style:style>
    <style:style style:name="T2558_3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StructureList1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n" fo:language-asian="en" fo:font-weight="bold" style:font-weight-asian="bold" style:font-weight-complex="bold"/>
    </style:style>
    <style:style style:name="T2559_3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n" fo:language-asian="en" fo:font-weight="bold" style:font-weight-asian="bold" style:font-weight-complex="bold"/>
    </style:style>
    <style:style style:name="T2560_3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n" fo:language-asian="en" fo:font-weight="bold" style:font-weight-asian="bold" style:font-weight-complex="bold"/>
    </style:style>
    <style:style style:name="T2561_3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Heading_20_6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Heading_20_6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Heading_20_6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Heading_20_6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StructureList1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n" fo:language-asian="en" fo:font-weight="bold" style:font-weight-asian="bold" style:font-weight-complex="bold"/>
    </style:style>
    <style:style style:name="T2601_3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StructureList1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n" fo:language-asian="en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StructureList1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n" fo:language-asian="en" fo:font-weight="bold" style:font-weight-asian="bold" style:font-weight-complex="bold"/>
    </style:style>
    <style:style style:name="T2605_3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StructureList1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n" fo:language-asian="en" fo:font-weight="bold" style:font-weight-asian="bold" style:font-weight-complex="bold"/>
    </style:style>
    <style:style style:name="T2606_3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StructureList1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n" fo:language-asian="en" fo:font-weight="bold" style:font-weight-asian="bold" style:font-weight-complex="bold"/>
    </style:style>
    <style:style style:name="T2607_3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StructureList1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n" fo:language-asian="en" fo:font-weight="bold" style:font-weight-asian="bold" style:font-weight-complex="bold"/>
    </style:style>
    <style:style style:name="T2608_3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StructureList1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n" fo:language-asian="en" fo:font-weight="bold" style:font-weight-asian="bold" style:font-weight-complex="bold"/>
    </style:style>
    <style:style style:name="T2609_3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StructureList1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n" fo:language-asian="en" fo:font-weight="bold" style:font-weight-asian="bold" style:font-weight-complex="bold"/>
    </style:style>
    <style:style style:name="T2610_3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T2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5" style:family="paragraph" style:parent-style-name="Footnotes">
      <style:paragraph-properties fo:margin-top="0.423cm" fo:margin-bottom="0.423cm"/>
    </style:style>
    <style:style style:name="T2615_1" style:family="text"/>
    <style:style style:name="T2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n" fo:language-asian="en" fo:font-weight="bold" style:font-weight-asian="bold" style:font-weight-complex="bold"/>
    </style:style>
    <style:style style:name="T2616_3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n" fo:language-asian="en" fo:font-weight="bold" style:font-weight-asian="bold" style:font-weight-complex="bold"/>
    </style:style>
    <style:style style:name="T2617_3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StructureList1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n" fo:language-asian="en" fo:font-weight="bold" style:font-weight-asian="bold" style:font-weight-complex="bold"/>
    </style:style>
    <style:style style:name="T2618_3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StructureList1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n" fo:language-asian="en" fo:font-weight="bold" style:font-weight-asian="bold" style:font-weight-complex="bold"/>
    </style:style>
    <style:style style:name="T2619_3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StructureList1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n" fo:language-asian="en" fo:font-weight="bold" style:font-weight-asian="bold" style:font-weight-complex="bold"/>
    </style:style>
    <style:style style:name="T2620_3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n" fo:language-asian="en" fo:font-weight="bold" style:font-weight-asian="bold" style:font-weight-complex="bold"/>
    </style:style>
    <style:style style:name="T2621_3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n" fo:language-asian="en" fo:font-weight="bold" style:font-weight-asian="bold" style:font-weight-complex="bold"/>
    </style:style>
    <style:style style:name="T2622_3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T2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4" style:family="paragraph" style:parent-style-name="Footnotes">
      <style:paragraph-properties fo:margin-top="0.423cm" fo:margin-bottom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/>
    <style:style style:name="T26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4_4" style:family="text">
      <style:text-properties fo:language="el" fo:language-asian="el" fo:font-weight="bold" style:font-weight-asian="bold" style:font-weight-complex="bold"/>
    </style:style>
    <style:style style:name="T2624_5" style:family="text"/>
    <style:style style:name="T262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25" style:family="paragraph" style:parent-style-name="StructureList1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n" fo:language-asian="en" fo:font-weight="bold" style:font-weight-asian="bold" style:font-weight-complex="bold"/>
    </style:style>
    <style:style style:name="T2625_3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n" fo:language-asian="en" fo:font-weight="bold" style:font-weight-asian="bold" style:font-weight-complex="bold"/>
    </style:style>
    <style:style style:name="T2626_3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StructureList1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n" fo:language-asian="en" fo:font-weight="bold" style:font-weight-asian="bold" style:font-weight-complex="bold"/>
    </style:style>
    <style:style style:name="T2627_3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n" fo:language-asian="en" fo:font-weight="bold" style:font-weight-asian="bold" style:font-weight-complex="bold"/>
    </style:style>
    <style:style style:name="T2628_3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n" fo:language-asian="en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n" fo:language-asian="en" fo:font-weight="bold" style:font-weight-asian="bold" style:font-weight-complex="bold"/>
    </style:style>
    <style:style style:name="T2630_3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n" fo:language-asian="en" fo:font-weight="bold" style:font-weight-asian="bold" style:font-weight-complex="bold"/>
    </style:style>
    <style:style style:name="T2631_3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 fo:font-weight="bold" style:font-weight-asian="bold" style:font-weight-complex="bold"/>
    </style:style>
    <style:style style:name="T2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3" style:family="paragraph" style:parent-style-name="Footnotes">
      <style:paragraph-properties fo:margin-top="0.423cm" fo:margin-bottom="0.423cm"/>
    </style:style>
    <style:style style:name="T2633_1" style:family="text"/>
    <style:style style:name="T2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n" fo:language-asian="en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n" fo:language-asian="en" fo:font-weight="bold" style:font-weight-asian="bold" style:font-weight-complex="bold"/>
    </style:style>
    <style:style style:name="T2635_3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n" fo:language-asian="en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n" fo:language-asian="en" fo:font-weight="bold" style:font-weight-asian="bold" style:font-weight-complex="bold"/>
    </style:style>
    <style:style style:name="T2637_3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StructureList1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n" fo:language-asian="en" fo:font-weight="bold" style:font-weight-asian="bold" style:font-weight-complex="bold"/>
    </style:style>
    <style:style style:name="T2638_3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n" fo:language-asian="en" fo:font-weight="bold" style:font-weight-asian="bold" style:font-weight-complex="bold"/>
    </style:style>
    <style:style style:name="T2639_3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n" fo:language-asian="en" fo:font-weight="bold" style:font-weight-asian="bold" style:font-weight-complex="bold"/>
    </style:style>
    <style:style style:name="T2640_3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Heading_20_3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3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Heading_20_6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Heading_20_6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9" style:family="paragraph" style:parent-style-name="Normal">
      <style:paragraph-properties fo:text-align="justify" fo:margin-top="0cm" fo:margin-bottom="0cm"/>
    </style:style>
    <style:style style:name="T2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0" style:family="paragraph" style:parent-style-name="Normal">
      <style:paragraph-properties fo:text-align="justify" fo:margin-top="0cm" fo:margin-bottom="0cm"/>
    </style:style>
    <style:style style:name="T2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1" style:family="paragraph" style:parent-style-name="Normal">
      <style:paragraph-properties fo:text-align="justify" fo:margin-top="0cm" fo:margin-bottom="0cm"/>
    </style:style>
    <style:style style:name="T2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3" style:family="paragraph" style:parent-style-name="Normal">
      <style:paragraph-properties fo:text-align="justify" fo:margin-top="0cm" fo:margin-bottom="0cm"/>
    </style:style>
    <style:style style:name="T2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4" style:family="paragraph" style:parent-style-name="Normal">
      <style:paragraph-properties fo:text-align="justify" fo:margin-top="0cm" fo:margin-bottom="0cm"/>
    </style:style>
    <style:style style:name="T2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5" style:family="paragraph" style:parent-style-name="Normal">
      <style:paragraph-properties fo:text-align="justify" fo:margin-top="0cm" fo:margin-bottom="0cm"/>
    </style:style>
    <style:style style:name="T2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6" style:family="paragraph" style:parent-style-name="Normal">
      <style:paragraph-properties fo:text-align="justify" fo:margin-top="0cm" fo:margin-bottom="0cm"/>
    </style:style>
    <style:style style:name="T2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7" style:family="paragraph" style:parent-style-name="Normal">
      <style:paragraph-properties fo:text-align="justify" fo:margin-top="0cm" fo:margin-bottom="0cm"/>
    </style:style>
    <style:style style:name="T2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8" style:family="paragraph" style:parent-style-name="Normal">
      <style:paragraph-properties fo:text-align="justify" fo:margin-top="0cm" fo:margin-bottom="0cm"/>
    </style:style>
    <style:style style:name="T2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1" style:family="paragraph" style:parent-style-name="Normal">
      <style:paragraph-properties fo:text-align="justify" fo:margin-top="0cm" fo:margin-bottom="0cm"/>
    </style:style>
    <style:style style:name="T2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2" style:family="paragraph" style:parent-style-name="Normal">
      <style:paragraph-properties fo:text-align="justify" fo:margin-top="0cm" fo:margin-bottom="0cm"/>
    </style:style>
    <style:style style:name="T2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3" style:family="paragraph" style:parent-style-name="Normal">
      <style:paragraph-properties fo:text-align="justify" fo:margin-top="0cm" fo:margin-bottom="0cm"/>
    </style:style>
    <style:style style:name="T2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4" style:family="paragraph" style:parent-style-name="Normal">
      <style:paragraph-properties fo:text-align="justify" fo:margin-top="0cm" fo:margin-bottom="0cm"/>
    </style:style>
    <style:style style:name="T2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5" style:family="paragraph" style:parent-style-name="Normal">
      <style:paragraph-properties fo:text-align="justify" fo:margin-top="0cm" fo:margin-bottom="0cm"/>
    </style:style>
    <style:style style:name="T2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6" style:family="paragraph" style:parent-style-name="Normal">
      <style:paragraph-properties fo:text-align="justify" fo:margin-top="0cm" fo:margin-bottom="0cm"/>
    </style:style>
    <style:style style:name="T2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7" style:family="paragraph" style:parent-style-name="Normal">
      <style:paragraph-properties fo:text-align="justify" fo:margin-top="0cm" fo:margin-bottom="0cm"/>
    </style:style>
    <style:style style:name="T2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8" style:family="paragraph" style:parent-style-name="Normal">
      <style:paragraph-properties fo:text-align="justify" fo:margin-top="0cm" fo:margin-bottom="0cm"/>
    </style:style>
    <style:style style:name="T2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3" style:family="paragraph" style:parent-style-name="Normal">
      <style:paragraph-properties fo:text-align="justify" fo:margin-top="0cm" fo:margin-bottom="0cm"/>
    </style:style>
    <style:style style:name="T2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4" style:family="paragraph" style:parent-style-name="Normal">
      <style:paragraph-properties fo:text-align="justify" fo:margin-top="0cm" fo:margin-bottom="0cm"/>
    </style:style>
    <style:style style:name="T2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5" style:family="paragraph" style:parent-style-name="Normal">
      <style:paragraph-properties fo:text-align="justify" fo:margin-top="0cm" fo:margin-bottom="0cm"/>
    </style:style>
    <style:style style:name="T2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6" style:family="paragraph" style:parent-style-name="Normal">
      <style:paragraph-properties fo:text-align="justify" fo:margin-top="0cm" fo:margin-bottom="0cm"/>
    </style:style>
    <style:style style:name="T2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7" style:family="paragraph" style:parent-style-name="Normal">
      <style:paragraph-properties fo:text-align="justify" fo:margin-top="0cm" fo:margin-bottom="0cm"/>
    </style:style>
    <style:style style:name="T2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8" style:family="paragraph" style:parent-style-name="Normal">
      <style:paragraph-properties fo:text-align="justify" fo:margin-top="0cm" fo:margin-bottom="0cm"/>
    </style:style>
    <style:style style:name="T2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9" style:family="paragraph" style:parent-style-name="Normal">
      <style:paragraph-properties fo:text-align="justify" fo:margin-top="0cm" fo:margin-bottom="0cm"/>
    </style:style>
    <style:style style:name="T2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0" style:family="paragraph" style:parent-style-name="Normal">
      <style:paragraph-properties fo:text-align="justify" fo:margin-top="0cm" fo:margin-bottom="0cm"/>
    </style:style>
    <style:style style:name="T2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 fo:margin-bottom="0cm"/>
    </style:style>
    <style:style style:name="T2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3" style:family="paragraph" style:parent-style-name="Normal">
      <style:paragraph-properties fo:text-align="justify" fo:margin-top="0cm" fo:margin-bottom="0cm"/>
    </style:style>
    <style:style style:name="T2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4" style:family="paragraph" style:parent-style-name="Normal">
      <style:paragraph-properties fo:text-align="justify" fo:margin-top="0cm" fo:margin-bottom="0cm"/>
    </style:style>
    <style:style style:name="T2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5" style:family="paragraph" style:parent-style-name="Normal">
      <style:paragraph-properties fo:text-align="justify" fo:margin-top="0cm" fo:margin-bottom="0cm"/>
    </style:style>
    <style:style style:name="T2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6" style:family="paragraph" style:parent-style-name="Normal">
      <style:paragraph-properties fo:text-align="justify" fo:margin-top="0cm" fo:margin-bottom="0cm"/>
    </style:style>
    <style:style style:name="T2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7" style:family="paragraph" style:parent-style-name="Normal">
      <style:paragraph-properties fo:text-align="justify" fo:margin-top="0cm" fo:margin-bottom="0cm"/>
    </style:style>
    <style:style style:name="T2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8" style:family="paragraph" style:parent-style-name="Normal">
      <style:paragraph-properties fo:text-align="justify" fo:margin-top="0cm" fo:margin-bottom="0cm"/>
    </style:style>
    <style:style style:name="T2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9" style:family="paragraph" style:parent-style-name="Normal">
      <style:paragraph-properties fo:text-align="justify" fo:margin-top="0cm" fo:margin-bottom="0cm"/>
    </style:style>
    <style:style style:name="T2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Heading_20_3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Heading_20_3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Heading_20_6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Heading_20_6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 fo:margin-bottom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Heading_20_6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Heading_20_6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Heading_20_6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Heading_20_6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Heading_20_6">
      <style:paragraph-properties fo:margin-top="0.423cm" fo:margin-bottom="0.423cm"/>
    </style:style>
    <style:style style:name="T2775_1" style:family="text" style:parent-style-name="article-num">
      <style:text-properties fo:language="el" fo:language-asian="el" fo:font-weight="bold" style:font-weight-asian="bold" style:font-weight-complex="bold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9" style:family="paragraph" style:parent-style-name="Footnotes">
      <style:paragraph-properties fo:margin-top="0.423cm" fo:margin-bottom="0.423cm"/>
    </style:style>
    <style:style style:name="T2779_1" style:family="text"/>
    <style:style style:name="T2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Heading_20_6">
      <style:paragraph-properties fo:margin-top="0.423cm"/>
    </style:style>
    <style:style style:name="T2781_1" style:family="text" style:parent-style-name="article-num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Heading_20_6">
      <style:paragraph-properties fo:margin-top="0.423cm" fo:margin-bottom="0.423cm"/>
    </style:style>
    <style:style style:name="T2783_1" style:family="text" style:parent-style-name="article-num">
      <style:text-properties fo:language="el" fo:language-asian="el" fo:font-weight="bold" style:font-weight-asian="bold" style:font-weight-complex="bold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StructureList1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n" fo:language-asian="en" fo:font-weight="bold" style:font-weight-asian="bold" style:font-weight-complex="bold"/>
    </style:style>
    <style:style style:name="T2785_3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n" fo:language-asian="en" fo:font-weight="bold" style:font-weight-asian="bold" style:font-weight-complex="bold"/>
    </style:style>
    <style:style style:name="T2787_3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 fo:margin-bottom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 fo:margin-bottom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n" fo:language-asian="en" fo:font-weight="bold" style:font-weight-asian="bold" style:font-weight-complex="bold"/>
    </style:style>
    <style:style style:name="T2810_3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 fo:margin-bottom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 fo:margin-bottom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StructureList1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n" fo:language-asian="en" fo:font-weight="bold" style:font-weight-asian="bold" style:font-weight-complex="bold"/>
    </style:style>
    <style:style style:name="T2824_3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MainText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Heading_20_6">
      <style:paragraph-properties fo:margin-top="0.423cm"/>
    </style:style>
    <style:style style:name="T2830_1" style:family="text" style:parent-style-name="article-num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Heading_20_6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Heading_20_6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Για<text:s/>ανάληψη<text:s/>υπηρεσίας<text:s/>που<text:s/>λαμβάνει<text:s/>χώρα<text:s/>μέχρι<text:s/>και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έτος<text:s/>ανάληψης<text:s/>υπηρεσίας<text:s/>και<text:s/>μέχρι<text:s/>το<text:s/>τέλος<text:s/>του<text:s/>έτους<text:s/>αυτού.<text:s/>Η<text:s/>αίτηση<text:s/>δύναται<text:s/>να<text:s/>υποβάλλεται<text:s/>και<text:s/>εντός<text:s/>του<text:s/>επόμενου<text:s/>από<text:s/>την<text:s/>ανάληψη<text:s/>υπηρεσίας<text:s/>έτους<text:s/>και<text:s/>κρίνεται<text:s/>για<text:s/>υπαγωγή<text:s/>στο<text:s/>έτος<text:s/>αυτό.<text:s/></text:span><text:span text:style-name="T125_3"><text:note text:note-class="footnote"><text:note-citation/><text:note-body><text:p text:style-name="P126"><text:span text:style-name="T126_1">Τροποποίηση<text:s/>4916/2022,<text:s/>Άρθρο<text:s/>53</text:span></text:p></text:note-body></text:note></text:span></text:p>
      <text:p text:style-name="P127"><text:span text:style-name="T127_1">Για<text:s/>ανάληψη<text:s/>υπηρεσίας<text:s/>που<text:s/>λαμβάνει<text:s/>χώρα<text:s/>μετά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επόμενο<text:s/>έτος<text:s/>από<text:s/>την<text:s/>ανάληψη<text:s/>υπηρεσίας<text:s/>και<text:s/>μέχρι<text:s/>το<text:s/>τέλος<text:s/>του<text:s/>έτους<text:s/>αυτού.</text:span></text:p>
      <text:p text:style-name="P128"><text:span text:style-name="T128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9"><text:span text:style-name="T129_1">Εάν<text:s/>τα<text:s/>απαιτούμενα<text:s/>δικαιολογητικά<text:s/>προσκομισθούν<text:s/>μέχρι<text:s/>την<text:s/>31η<text:s/>Μαρτίου<text:s/>του<text:s/>επόμενου<text:s/>από<text:s/>την<text:s/>υποβολή<text:s/>του<text:s/>αιτήματος<text:s/>έτους,<text:s/>η<text:s/>απόφαση<text:s/>απόρριψης<text:s/>της<text:s/>αίτησης<text:s/>λόγω<text:s/>μη<text:s/>προσκόμισης<text:s/>των<text:s/>απαιτούμενων<text:s/>δικαιολογητικών<text:s/>ανακαλείται,<text:s/>η<text:s/>αίτηση<text:s/>επανεξετάζεται<text:s/>και<text:s/>εκδίδεται<text:s/>από<text:s/>τη<text:s/>Φορολογική<text:s/>Διοίκηση<text:s/>νέα<text:s/>απόφαση<text:s/>εντός<text:s/>εξήντα<text:s/>(60)<text:s/>ημερών<text:s/>από<text:s/>την<text:s/>προσκόμιση<text:s/>των<text:s/>δικαιολογητικών.<text:s/>Ειδικά<text:s/>για<text:s/>το<text:s/>έτος<text:s/>2022<text:s/>τα<text:s/>δικαιολογητικά<text:s/>του<text:s/>προηγούμενου<text:s/>εδαφίου<text:s/>επιτρέπεται<text:s/>να<text:s/>προσκομισθούν<text:s/>μέχρι<text:s/>και<text:s/>την<text:s/>29η<text:s/>Απριλίου<text:s/>2022.</text:span></text:p>
      <text:p text:style-name="P130"><text:span text:style-name="T13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31"><text:span text:style-name="T131_1">4.</text:span><text:span text:style-name="T131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32"><text:span text:style-name="T132_1">5.</text:span><text:span text:style-name="T13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3"><text:span text:style-name="T133_1">6.</text:span><text:span text:style-name="T133_2"><text:s/>Οι<text:s/>παρ.<text:s/>1<text:s/>έως<text:s/>και<text:s/>5<text:s/>εφαρμόζονται<text:s/>αποκλειστικά<text:s/>για<text:s/>την<text:s/>πλήρωση<text:s/>νέων<text:s/>θέσεων<text:s/>εργασίας.<text:s/></text:span><text:span text:style-name="T133_3"><text:note text:note-class="footnote"><text:note-citation/><text:note-body><text:p text:style-name="P134"><text:span text:style-name="T134_1">Τροποποίηση<text:s/>4916/2022,<text:s/>Άρθρο<text:s/>53</text:span></text:p></text:note-body></text:note></text:span></text:p>
      <text:p text:style-name="P135"><text:span text:style-name="T135_1">7.</text:span><text:span text:style-name="T135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για<text:s/>την<text:s/>υπαγωγή<text:s/>στις<text:s/>διατάξεις<text:s/>της<text:s/>παρούσας<text:s/>παραγράφου<text:s/>υποβάλλεται<text:s/>σύμφωνα<text:s/>με<text:s/>την<text:s/>παρ.<text:s/>3<text:s/>και<text:s/>ως<text:s/>ανάληψη<text:s/>υπηρεσίας<text:s/>νοείται<text:s/>η<text:s/>έναρξη<text:s/>εργασιών.<text:s/></text:span><text:span text:style-name="T135_3"><text:note text:note-class="footnote"><text:note-citation/><text:note-body><text:p text:style-name="P136"><text:span text:style-name="T136_1">Τροποποίηση<text:s/>4916/2022,<text:s/>Άρθρο<text:s/>53</text:span></text:p></text:note-body></text:note></text:span></text:p>
      <text:p text:style-name="P137"><text:span text:style-name="T137_1">8.</text:span><text:span text:style-name="T13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παρατείνονται<text:s/>οι<text:s/>προθεσμίες<text:s/>υποβολής<text:s/>των<text:s/>αιτήσεων<text:s/>των<text:s/>παρ.<text:s/>3<text:s/>και<text:s/>7,<text:s/>να<text:s/>καθορίζονται<text:s/>η<text:s/>διαδικασία<text:s/>υπαγωγής<text:s/>στις<text:s/>διατάξεις<text:s/>του<text:s/>παρόντος,<text:s/>συμπεριλαμβα-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text:s/></text:span><text:span text:style-name="T137_3"><text:note text:note-class="footnote"><text:note-citation/><text:note-body><text:p text:style-name="P138"><text:span text:style-name="T138_1">Τροποποίηση<text:s/>4916/2022,<text:s/>Άρθρο<text:s/>53</text:span></text:p></text:note-body></text:note></text:span></text:p>
      <text:h text:style-name="P139" text:outline-level="6"><text:span text:style-name="T139_1">Άρθρο<text:s/>6<text:s/></text:span></text:h>
      <text:h text:style-name="P140" text:outline-level="6"><text:span text:style-name="T140_1">Μόνιμη<text:s/>εγκατάσταση<text:s/></text:span></text:h>
      <text:p text:style-name="P141"><text:span text:style-name="T141_1">1.</text:span><text:span text:style-name="T141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42"><text:span text:style-name="T142_1">2.</text:span><text:span text:style-name="T142_2"><text:s/>Ο<text:s/>όρος<text:s/>«μόνιμη<text:s/>εγκατάσταση»<text:s/>περιλαμβάνει<text:s/>κυρίως:</text:span></text:p>
      <text:p text:style-name="P143"><text:span text:style-name="T143_1">α)</text:span><text:span text:style-name="T143_2"><text:tab/></text:span><text:span text:style-name="T143_3">τόπο<text:s/>της<text:s/>διοίκησης,</text:span></text:p>
      <text:p text:style-name="P144"><text:span text:style-name="T144_1">β)</text:span><text:span text:style-name="T144_2"><text:tab/></text:span><text:span text:style-name="T144_3">υποκατάστημα,</text:span></text:p>
      <text:p text:style-name="P145"><text:span text:style-name="T145_1">γ)</text:span><text:span text:style-name="T145_2"><text:tab/></text:span><text:span text:style-name="T145_3">γραφείο,</text:span></text:p>
      <text:p text:style-name="P146"><text:span text:style-name="T146_1">δ)</text:span><text:span text:style-name="T146_2"><text:tab/></text:span><text:span text:style-name="T146_3">εργοστάσιο,</text:span></text:p>
      <text:p text:style-name="P147"><text:span text:style-name="T147_1">ε)</text:span><text:span text:style-name="T147_2"><text:tab/></text:span><text:span text:style-name="T147_3">εργαστήριο<text:s/>και</text:span></text:p>
      <text:p text:style-name="P148"><text:span text:style-name="T148_1">στ)</text:span><text:span text:style-name="T148_2"><text:tab/></text:span><text:span text:style-name="T148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9"><text:span text:style-name="T149_1">3.</text:span><text:span text:style-name="T149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50"><text:span text:style-name="T150_1">4.</text:span><text:span text:style-name="T150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51"><text:span text:style-name="T151_1">α)</text:span><text:span text:style-name="T151_2"><text:tab/></text:span><text:span text:style-name="T151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52"><text:span text:style-name="T152_1">β)</text:span><text:span text:style-name="T152_2"><text:tab/></text:span><text:span text:style-name="T15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53"><text:span text:style-name="T153_1">γ)</text:span><text:span text:style-name="T153_2"><text:tab/></text:span><text:span text:style-name="T153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54"><text:span text:style-name="T154_1">δ)</text:span><text:span text:style-name="T154_2"><text:tab/></text:span><text:span text:style-name="T154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55"><text:span text:style-name="T155_1">ε)</text:span><text:span text:style-name="T155_2"><text:tab/></text:span><text:span text:style-name="T155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6"><text:span text:style-name="T156_1">στ)</text:span><text:span text:style-name="T156_2"><text:tab/></text:span><text:span text:style-name="T156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7"><text:span text:style-name="T157_1">5.</text:span><text:span text:style-name="T157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8"><text:span text:style-name="T158_1">6.</text:span><text:span text:style-name="T158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9"><text:span text:style-name="T159_1">7.</text:span><text:span text:style-name="T159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60" text:outline-level="6"><text:span text:style-name="T160_1">Άρθρο<text:s/>7<text:s/></text:span></text:h>
      <text:h text:style-name="P161" text:outline-level="6"><text:span text:style-name="T161_1">Φορολογητέο<text:s/>εισόδημα<text:s/></text:span></text:h>
      <text:p text:style-name="P162"><text:span text:style-name="T162_1">1.</text:span><text:span text:style-name="T162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63"><text:span text:style-name="T163_1">2.</text:span><text:span text:style-name="T163_2"><text:s/>Ο<text:s/>Κ.Φ.Ε.<text:s/>διακρίνει<text:s/>τις<text:s/>ακόλουθες<text:s/>κατηγορίες<text:s/>ακαθάριστων<text:s/>εισοδημάτων:</text:span></text:p>
      <text:p text:style-name="P164"><text:span text:style-name="T164_1">α)</text:span><text:span text:style-name="T164_2"><text:tab/></text:span><text:span text:style-name="T164_3">εισόδημα<text:s/>από<text:s/>μισθωτή<text:s/>εργασία<text:s/>και<text:s/>συντάξεις,</text:span></text:p>
      <text:p text:style-name="P165"><text:span text:style-name="T165_1">β)</text:span><text:span text:style-name="T165_2"><text:tab/></text:span><text:span text:style-name="T165_3">εισόδημα<text:s/>από<text:s/>επιχειρηματική<text:s/>δραστηριότητα,</text:span></text:p>
      <text:p text:style-name="P166"><text:span text:style-name="T166_1">γ)</text:span><text:span text:style-name="T166_2"><text:tab/></text:span><text:span text:style-name="T166_3">εισόδημα<text:s/>από<text:s/>κεφάλαιο<text:s/>και</text:span></text:p>
      <text:p text:style-name="P167"><text:span text:style-name="T167_1">δ)</text:span><text:span text:style-name="T167_2"><text:tab/></text:span><text:span text:style-name="T167_3">εισόδημα<text:s/>από<text:s/>υπεραξία<text:s/>μεταβίβασης<text:s/>κεφαλαίου.</text:span></text:p>
      <text:h text:style-name="P168" text:outline-level="6"><text:span text:style-name="T168_1">Άρθρο<text:s/>8<text:s/></text:span></text:h>
      <text:h text:style-name="P169" text:outline-level="6"><text:span text:style-name="T169_1">Φορολογικό<text:s/>έτος</text:span></text:h>
      <text:p text:style-name="P170"><text:span text:style-name="T170_1">1.</text:span><text:span text:style-name="T170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71"><text:span text:style-name="T171_1">2.</text:span><text:span text:style-name="T171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72"><text:span text:style-name="T172_1">3.</text:span><text:span text:style-name="T172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73"><text:span text:style-name="T173_1">4.</text:span><text:span text:style-name="T173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73_3"><text:note text:note-class="footnote"><text:note-citation/><text:note-body><text:p text:style-name="P174"><text:span text:style-name="T174_1"><text:a xlink:type="simple" xlink:href="http://data.aade.gr/eli/pri/law/2019/12/12/4646#art_3"><text:span text:style-name="T174_2">Τροποποίηση<text:s/>4646/2019,<text:s/>Άρθρο<text:s/>3</text:span></text:a></text:span><text:span text:style-name="T174_3">;<text:s/></text:span><text:span text:style-name="T174_4"><text:a xlink:type="simple" xlink:href="http://data.aade.gr/eli/pri/law/2021/02/05/4772#art_33"><text:span text:style-name="T174_5">Τροποποίηση<text:s/>4772/2021,<text:s/>Άρθρο<text:s/>33</text:span></text:a></text:span></text:p></text:note-body></text:note></text:span></text:p>
      <text:p text:style-name="P175"><text:span text:style-name="T175_1">5.</text:span><text:span text:style-name="T175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6" text:outline-level="6"><text:span text:style-name="T176_1">Άρθρο<text:s/>9<text:s/></text:span></text:h>
      <text:h text:style-name="P177" text:outline-level="6"><text:span text:style-name="T177_1">Πίστωση<text:s/>φόρου<text:s/>αλλοδαπής</text:span></text:h>
      <text:p text:style-name="P178"><text:span text:style-name="T178_1">1.</text:span><text:span text:style-name="T178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9"><text:span text:style-name="T179_1">2.</text:span><text:span text:style-name="T179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80" text:outline-level="1"><text:span text:style-name="T180_1">ΜΕΡΟΣ<text:s/>ΔΕΥΤΕΡΟ<text:s/></text:span></text:h>
      <text:h text:style-name="P181" text:outline-level="1"><text:span text:style-name="T181_1">ΦΟΡΟΣ<text:s/>ΕΙΣΟΔΗΜΑΤΟΣ<text:s/>ΦΥΣΙΚΩΝ<text:s/>ΠΡΟΣΩΠΩΝ</text:span></text:h>
      <text:h text:style-name="P182" text:outline-level="2"><text:span text:style-name="T182_1">ΚΕΦΑΛΑΙΟ<text:s/>Α΄<text:s/></text:span></text:h>
      <text:h text:style-name="P183" text:outline-level="2"><text:span text:style-name="T183_1">ΓΕΝΙΚΕΣ<text:s/>ΔΙΑΤΑΞΕΙΣ</text:span></text:h>
      <text:h text:style-name="P184" text:outline-level="6"><text:span text:style-name="T184_1">Άρθρο<text:s/>10<text:s/></text:span></text:h>
      <text:h text:style-name="P185" text:outline-level="6"><text:span text:style-name="T185_1">Αντικείμενο<text:s/>του<text:s/>φόρου<text:s/>εισοδήματος<text:s/>των<text:s/>φυσικών<text:s/>προσώπων</text:span></text:h>
      <text:p text:style-name="P186"><text:span text:style-name="T186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7" text:outline-level="6"><text:span text:style-name="T187_1">Άρθρο<text:s/>11<text:s/></text:span></text:h>
      <text:h text:style-name="P188" text:outline-level="6"><text:span text:style-name="T188_1">Εξαρτώμενα<text:s/>μέλη<text:s/></text:span></text:h>
      <text:p text:style-name="P189"><text:span text:style-name="T189_1">1.</text:span><text:span text:style-name="T189_2"><text:s/>Ως<text:s/>«εξαρτώμενα<text:s/>μέλη»<text:s/>του<text:s/>φορολογούμενου,<text:s/>θεωρούνται:<text:s/></text:span><text:span text:style-name="T189_3"><text:note text:note-class="footnote"><text:note-citation/><text:note-body><text:p text:style-name="P190"><text:span text:style-name="T190_1"><text:a xlink:type="simple" xlink:href="http://data.aade.gr/eli/pri/law/2018/12/18/4583#art_11"><text:span text:style-name="T190_2">Τροποποίηση<text:s/>4583/2018,<text:s/>Άρθρο<text:s/>11</text:span></text:a></text:span></text:p></text:note-body></text:note></text:span></text:p>
      <text:p text:style-name="P191"><text:span text:style-name="T191_1">α)</text:span><text:span text:style-name="T191_2"><text:tab/></text:span><text:span text:style-name="T191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92"><text:span text:style-name="T192_1">γ)</text:span><text:span text:style-name="T192_2"><text:tab/></text:span><text:span text:style-name="T192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93"><text:span text:style-name="T193_1">-</text:span><text:span text:style-name="T193_2"><text:tab/></text:span><text:span text:style-name="T193_3">τέκνα<text:s/>του<text:s/>φορολογούμενου,</text:span></text:p>
      <text:p text:style-name="P194"><text:span text:style-name="T194_1">-</text:span><text:span text:style-name="T194_2"><text:tab/></text:span><text:span text:style-name="T194_3">αδελφοί<text:s/>και<text:s/>αδελφές<text:s/>των<text:s/>δύο<text:s/>συζύγων.</text:span></text:p>
      <text:p text:style-name="P195"><text:span text:style-name="T195_1">δ)</text:span><text:span text:style-name="T195_2"><text:tab/></text:span><text:span text:style-name="T195_3">ανιόντες,</text:span></text:p>
      <text:p text:style-name="P196"><text:span text:style-name="T196_1">ε)</text:span><text:span text:style-name="T196_2"><text:tab/></text:span><text:span text:style-name="T196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7"><text:span text:style-name="T197_1">2.</text:span><text:span text:style-name="T197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7_3"><text:note text:note-class="footnote"><text:note-citation/><text:note-body><text:p text:style-name="P198"><text:span text:style-name="T198_1"><text:a xlink:type="simple" xlink:href="http://data.aade.gr/eli/pri/law/2013/12/31/4223#art_22"><text:span text:style-name="T198_2">Προσθήκη<text:s/>4223/2013,<text:s/>Άρθρο<text:s/>22</text:span></text:a></text:span></text:p></text:note-body></text:note></text:span></text:p>
      <text:p text:style-name="P199"><text:span text:style-name="T199_1">3.</text:span><text:span text:style-name="T199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200"><text:span text:style-name="T200_1">α)</text:span><text:span text:style-name="T200_2"><text:tab/></text:span><text:span text:style-name="T200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201"><text:span text:style-name="T201_1">β)</text:span><text:span text:style-name="T201_2"><text:tab/></text:span><text:span text:style-name="T201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202"><text:span text:style-name="T202_1">4.</text:span><text:span text:style-name="T202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203"><text:span text:style-name="T203_1">α)</text:span><text:span text:style-name="T203_2"><text:tab/></text:span><text:span text:style-name="T203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204"><text:span text:style-name="T204_1">β)</text:span><text:span text:style-name="T204_2"><text:tab/></text:span><text:span text:style-name="T204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205"><text:span text:style-name="T205_1">5.</text:span><text:span text:style-name="T205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205_3"><text:note text:note-class="footnote"><text:note-citation/><text:note-body><text:p text:style-name="P206"><text:span text:style-name="T206_1"><text:a xlink:type="simple" xlink:href="http://data.aade.gr/eli/pri/law/2018/12/18/4583#art_59"><text:span text:style-name="T206_2">Προσθήκη<text:s/>4583/2018,<text:s/>Άρθρο<text:s/>59</text:span></text:a></text:span></text:p></text:note-body></text:note></text:span></text:p>
      <text:h text:style-name="P207" text:outline-level="6"><text:span text:style-name="T207_1">Άρθρο<text:s/>12<text:s/></text:span></text:h>
      <text:h text:style-name="P208" text:outline-level="6"><text:span text:style-name="T208_1">Εισόδημα<text:s/>από<text:s/>μισθωτή<text:s/>εργασία<text:s/>και<text:s/>συντάξεις<text:s/></text:span></text:h>
      <text:p text:style-name="P209"><text:span text:style-name="T209_1">1.</text:span><text:span text:style-name="T209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10"><text:span text:style-name="T210_1">2.</text:span><text:span text:style-name="T210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10_3"><text:note text:note-class="footnote"><text:note-citation/><text:note-body><text:p text:style-name="P211"><text:span text:style-name="T211_1"><text:a xlink:type="simple" xlink:href="http://data.aade.gr/eli/pri/law/2014/04/07/4254#art_1"><text:span text:style-name="T211_2">Τροποποίηση<text:s/>4254/2014,<text:s/>Άρθρο<text:s/>1</text:span></text:a></text:span></text:p></text:note-body></text:note></text:span></text:p>
      <text:p text:style-name="P212"><text:span text:style-name="T212_1">α)</text:span><text:span text:style-name="T212_2"><text:tab/></text:span><text:span text:style-name="T212_3">στο<text:s/>πλαίσιο<text:s/>σύμβασης<text:s/>εργασίας,<text:s/>σύμφωνα<text:s/>με<text:s/>το<text:s/>εργατικό<text:s/>δίκαιο,<text:s/></text:span></text:p>
      <text:p text:style-name="P213"><text:span text:style-name="T213_1">β)</text:span><text:span text:style-name="T213_2"><text:tab/></text:span><text:span text:style-name="T213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14"><text:span text:style-name="T214_1">γ)</text:span><text:span text:style-name="T214_2"><text:tab/></text:span><text:span text:style-name="T214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15"><text:span text:style-name="T215_1">δ)</text:span><text:span text:style-name="T215_2"><text:tab/></text:span><text:span text:style-name="T215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6"><text:span text:style-name="T216_1">ε)</text:span><text:span text:style-name="T216_2"><text:tab/></text:span><text:span text:style-name="T216_3">ως<text:s/>δικηγόρος<text:s/>έναντι<text:s/>πάγιας<text:s/>αντιμισθίας<text:s/>για<text:s/>την<text:s/>παροχή<text:s/>νομικών<text:s/>υπηρεσιών,<text:s/></text:span></text:p>
      <text:p text:style-name="P217"><text:span text:style-name="T217_1">στ)</text:span><text:span text:style-name="T217_2"><text:tab/></text:span><text:span text:style-name="T217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8"><text:span text:style-name="T218_1">3.</text:span><text:span text:style-name="T218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8_3"><text:note text:note-class="footnote"><text:note-citation/><text:note-body><text:p text:style-name="P219"><text:span text:style-name="T219_1"><text:a xlink:type="simple" xlink:href="http://data.aade.gr/eli/pri/law/2016/10/31/4430#art_72"><text:span text:style-name="T219_2">Τροποποίηση<text:s/>4430/2016,<text:s/>Άρθρο<text:s/>72</text:span></text:a></text:span></text:p></text:note-body></text:note></text:span></text:p>
      <text:p text:style-name="P220"><text:span text:style-name="T220_1">α)</text:span><text:span text:style-name="T220_2"><text:tab/></text:span><text:span text:style-name="T220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21"><text:span text:style-name="T221_1">β)</text:span><text:span text:style-name="T221_2"><text:tab/></text:span><text:span text:style-name="T221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22"><text:span text:style-name="T222_1">γ)</text:span><text:span text:style-name="T222_2"><text:tab/></text:span><text:span text:style-name="T222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23"><text:span text:style-name="T223_1">δ)</text:span><text:span text:style-name="T223_2"><text:tab/></text:span><text:span text:style-name="T223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24"><text:span text:style-name="T224_1">ε)</text:span><text:span text:style-name="T224_2"><text:tab/></text:span><text:span text:style-name="T224_3">αποζημιώσεις<text:s/>για<text:s/>τη<text:s/>λύση<text:s/>ή<text:s/>καταγγελία<text:s/>της<text:s/>εργασιακής<text:s/>σχέσης,<text:s/></text:span></text:p>
      <text:p text:style-name="P225"><text:span text:style-name="T225_1">στ)</text:span><text:span text:style-name="T225_2"><text:tab/></text:span><text:span text:style-name="T225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6"><text:span text:style-name="T226_1">ζ)</text:span><text:span text:style-name="T226_2"><text:tab/></text:span><text:span text:style-name="T226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7"><text:span text:style-name="T227_1">η)</text:span><text:span text:style-name="T227_2"><text:tab/></text:span><text:span text:style-name="T227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8"><text:span text:style-name="T228_1">θ)</text:span><text:span text:style-name="T228_2"><text:tab/></text:span><text:span text:style-name="T228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9" text:outline-level="6"><text:span text:style-name="T229_1">Άρθρο<text:s/>13<text:s/></text:span></text:h>
      <text:h text:style-name="P230" text:outline-level="6"><text:span text:style-name="T230_1">Παροχές<text:s/>σε<text:s/>είδος<text:s/></text:span><text:span text:style-name="T230_2"><text:note text:note-class="footnote"><text:note-citation/><text:note-body><text:p text:style-name="P231"><text:span text:style-name="T231_1"><text:a xlink:type="simple" xlink:href="http://data.aade.gr/eli/pri/law/2016/05/27/4389#art_44"><text:span text:style-name="T231_2">Τροποποίηση<text:s/>4389/2016,<text:s/>Άρθρο<text:s/>44</text:span></text:a></text:span><text:span text:style-name="T231_3">;<text:s/></text:span><text:span text:style-name="T231_4"><text:a xlink:type="simple" xlink:href="http://data.aade.gr/eli/pri/law/2016/12/22/4446#art_99"><text:span text:style-name="T231_5">Τροποποίηση<text:s/>4446/2016,<text:s/>Άρθρο<text:s/>99</text:span></text:a></text:span><text:span text:style-name="T231_6">;<text:s/></text:span><text:span text:style-name="T231_7"><text:a xlink:type="simple" xlink:href="http://data.aade.gr/eli/pri/law/2013/12/31/4223#art_22"><text:span text:style-name="T231_8">Τροποποίηση<text:s/>4223/2013,<text:s/>Άρθρο<text:s/>22</text:span></text:a></text:span><text:span text:style-name="T231_9">;<text:s/></text:span><text:span text:style-name="T231_10"><text:a xlink:type="simple" xlink:href="http://data.aade.gr/eli/pri/law/2019/12/12/4646#art_1"><text:span text:style-name="T231_11">Τροποποίηση<text:s/>4646/2019,<text:s/>Άρθρο<text:s/>1</text:span></text:a></text:span></text:p></text:note-body></text:note></text:span></text:h>
      <text:p text:style-name="P232"><text:span text:style-name="T232_1">1.</text:span><text:span text:style-name="T232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33"><text:span text:style-name="T233_1">2.</text:span><text:span text:style-name="T233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34"><text:span text:style-name="T234_1">α)</text:span><text:span text:style-name="T234_2"><text:tab/></text:span><text:span text:style-name="T234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35"><text:span text:style-name="T235_1">β)</text:span><text:span text:style-name="T235_2"><text:tab/></text:span><text:span text:style-name="T235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6"><text:span text:style-name="T236_1">γ)</text:span><text:span text:style-name="T236_2"><text:tab/></text:span><text:span text:style-name="T236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7"><text:span text:style-name="T237_1">δ)</text:span><text:span text:style-name="T237_2"><text:tab/></text:span><text:span text:style-name="T237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8"><text:span text:style-name="T238_1">ε)</text:span><text:span text:style-name="T238_2"><text:tab/></text:span><text:span text:style-name="T238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9"><text:span text:style-name="T239_1">στ)</text:span><text:span text:style-name="T239_2"><text:tab/></text:span><text:span text:style-name="T239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40"><text:span text:style-name="T240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41"><text:span text:style-name="T241_1">Η<text:s/>αξία<text:s/>της<text:s/>παραχώρησης<text:s/>του<text:s/>οχήματος<text:s/>μειώνεται<text:s/>βάσει<text:s/>παλαιότητας<text:s/>ως<text:s/>εξής:</text:span></text:p>
      <text:p text:style-name="P242"><text:span text:style-name="T242_1">i)</text:span><text:span text:style-name="T242_2"><text:tab/></text:span><text:span text:style-name="T242_3">0-2<text:s/>έτη<text:s/>καμία<text:s/>μείωση.</text:span></text:p>
      <text:p text:style-name="P243"><text:span text:style-name="T243_1">ii)</text:span><text:span text:style-name="T243_2"><text:tab/></text:span><text:span text:style-name="T243_3">3-5<text:s/>έτη<text:s/>μείωση<text:s/>δέκα<text:s/>τοις<text:s/>εκατό<text:s/>(10%).</text:span></text:p>
      <text:p text:style-name="P244"><text:span text:style-name="T244_1">iii)</text:span><text:span text:style-name="T244_2"><text:tab/></text:span><text:span text:style-name="T244_3">6-9<text:s/>έτη<text:s/>μείωση<text:s/>είκοσι<text:s/>πέντε<text:s/>τοις<text:s/>εκατό<text:s/>(25%).</text:span></text:p>
      <text:p text:style-name="P245"><text:span text:style-name="T245_1">iv)</text:span><text:span text:style-name="T245_2"><text:tab/></text:span><text:span text:style-name="T245_3">Από<text:s/>10<text:s/>έτη<text:s/>και<text:s/>μετά<text:s/>μείωση<text:s/>πενήντα<text:s/>τοις<text:s/>εκατό<text:s/>(50%).</text:span></text:p>
      <text:p text:style-name="P246"><text:span text:style-name="T246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7"><text:span text:style-name="T247_1">3.</text:span><text:span text:style-name="T247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8"><text:span text:style-name="T248_1">4.</text:span><text:span text:style-name="T24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9"><text:span text:style-name="T249_1">5.</text:span><text:span text:style-name="T24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50" text:outline-level="6"><text:span text:style-name="T250_1">Άρθρο<text:s/>14<text:s/></text:span></text:h>
      <text:h text:style-name="P251" text:outline-level="6"><text:span text:style-name="T251_1">Απαλλαγές<text:s/>εισοδήματος<text:s/>από<text:s/>μισθωτή<text:s/>εργασία<text:s/>και<text:s/>συντάξεις<text:s/></text:span></text:h>
      <text:p text:style-name="P252"><text:span text:style-name="T252_1">1.</text:span><text:span text:style-name="T25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52_3"><text:note text:note-class="footnote"><text:note-citation/><text:note-body><text:p text:style-name="P253"><text:span text:style-name="T253_1"><text:a xlink:type="simple" xlink:href="http://data.aade.gr/eli/pri/law/2018/05/15/4537#art_114"><text:span text:style-name="T253_2">Τροποποίηση<text:s/>4537/2018,<text:s/>Άρθρο<text:s/>114</text:span></text:a></text:span><text:span text:style-name="T253_3">;<text:s/></text:span><text:span text:style-name="T253_4"><text:a xlink:type="simple" xlink:href="http://data.aade.gr/eli/pri/law/2019/12/12/4646#art_5"><text:span text:style-name="T253_5">Τροποποίηση<text:s/>4646/2019,<text:s/>Άρθρο<text:s/>5</text:span></text:a></text:span><text:span text:style-name="T253_6">;<text:s/>Τροποποίηση<text:s/>4685/2020,<text:s/>Άρθρο<text:s/>117;<text:s/></text:span><text:span text:style-name="T253_7"><text:a xlink:type="simple" xlink:href="http://data.aade.gr/eli/pri/law/2020/07/23/4710#art_6"><text:span text:style-name="T253_8">Προσθήκη<text:s/>4710/2020,<text:s/>Άρθρο<text:s/>6</text:span></text:a></text:span><text:span text:style-name="T253_9">;<text:s/></text:span><text:span text:style-name="T253_10"><text:a xlink:type="simple" xlink:href="http://data.aade.gr/eli/pri/law/2020/07/31/4714#art_2"><text:span text:style-name="T253_11">Τροποποίηση<text:s/>4714/2020,<text:s/>Άρθρο<text:s/>2</text:span></text:a></text:span><text:span text:style-name="T253_12">;<text:s/></text:span><text:span text:style-name="T253_13"><text:a xlink:type="simple" xlink:href="http://data.aade.gr/eli/pri/law/2020/12/23/4764#art_130"><text:span text:style-name="T253_14">Τροποποίηση<text:s/>4764/2020,<text:s/>Άρθρο<text:s/>130</text:span></text:a></text:span></text:p></text:note-body></text:note></text:span></text:p>
      <text:p text:style-name="P254"><text:span text:style-name="T254_1">β)</text:span><text:span text:style-name="T254_2"><text:tab/></text:span><text:span text:style-name="T254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55"><text:span text:style-name="T255_1">γ)</text:span><text:span text:style-name="T255_2"><text:tab/></text:span><text:span text:style-name="T25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6"><text:span text:style-name="T256_1">δ)</text:span><text:span text:style-name="T256_2"><text:tab/></text:span><text:span text:style-name="T256_3">οι<text:s/>κρατήσεις<text:s/>υπέρ<text:s/>των<text:s/>ασφαλιστικών<text:s/>ταμείων,<text:s/>οι<text:s/>οποίες<text:s/>επιβάλλονται<text:s/>με<text:s/>νόμο,</text:span></text:p>
      <text:p text:style-name="P257"><text:span text:style-name="T257_1">ε)</text:span><text:span text:style-name="T257_2"><text:tab/></text:span><text:span text:style-name="T25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8"><text:span text:style-name="T258_1">στ)</text:span><text:span text:style-name="T258_2"><text:tab/></text:span><text:span text:style-name="T25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9"><text:span text:style-name="T259_1">ζ)</text:span><text:span text:style-name="T259_2"><text:tab/></text:span><text:span text:style-name="T259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60"><text:span text:style-name="T260_1">η)</text:span><text:span text:style-name="T260_2"><text:tab/></text:span><text:span text:style-name="T260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61"><text:span text:style-name="T261_1">ι)</text:span><text:span text:style-name="T261_2"><text:tab/></text:span><text:span text:style-name="T261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62"><text:span text:style-name="T262_1">ια)</text:span><text:span text:style-name="T262_2"><text:tab/></text:span><text:span text:style-name="T26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63"><text:span text:style-name="T263_1">ιβ)</text:span><text:span text:style-name="T263_2"><text:tab/></text:span><text:span text:style-name="T263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64"><text:span text:style-name="T264_1">ιγ)</text:span><text:span text:style-name="T264_2"><text:tab/></text:span><text:span text:style-name="T264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65"><text:span text:style-name="T265_1">ιδ)</text:span><text:span text:style-name="T265_2"><text:tab/></text:span><text:span text:style-name="T26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6"><text:span text:style-name="T266_1">ιε)</text:span><text:span text:style-name="T266_2"><text:tab/></text:span><text:span text:style-name="T266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7"><text:span text:style-name="T267_1">ιστ)</text:span><text:span text:style-name="T267_2"><text:tab/></text:span><text:span text:style-name="T267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8"><text:span text:style-name="T268_1">ιζ)</text:span><text:span text:style-name="T268_2"><text:tab/></text:span><text:span text:style-name="T268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9"><text:span text:style-name="T269_1">ιη)</text:span><text:span text:style-name="T269_2"><text:tab/></text:span><text:span text:style-name="T269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70"><text:span text:style-name="T270_1">2.</text:span><text:span text:style-name="T27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70_3"><text:note text:note-class="footnote"><text:note-citation/><text:note-body><text:p text:style-name="P271"><text:span text:style-name="T271_1"><text:a xlink:type="simple" xlink:href="http://data.aade.gr/eli/pri/law/2014/04/07/4254#art_1"><text:span text:style-name="T271_2">Τροποποίηση<text:s/>4254/2014,<text:s/>Άρθρο<text:s/>1</text:span></text:a></text:span><text:span text:style-name="T271_3">;<text:s/></text:span><text:span text:style-name="T271_4"><text:a xlink:type="simple" xlink:href="http://data.aade.gr/eli/pri/law/2014/04/07/4254#art_1"><text:span text:style-name="T271_5">αdd4254/2014,<text:s/>Άρθρο<text:s/>1</text:span></text:a></text:span><text:span text:style-name="T271_6">;<text:s/></text:span><text:span text:style-name="T271_7"><text:a xlink:type="simple" xlink:href="http://data.aade.gr/eli/pri/law/2018/10/11/4569#art_35"><text:span text:style-name="T271_8">Τροποποίηση<text:s/>4569/2018,<text:s/>Άρθρο<text:s/>35</text:span></text:a></text:span><text:span text:style-name="T271_9">;<text:s/></text:span><text:span text:style-name="T271_10"><text:a xlink:type="simple" xlink:href="http://data.aade.gr/eli/pri/law/2020/12/04/4758#art_57"><text:span text:style-name="T271_11">Τροποποίηση<text:s/>4758/2020,<text:s/>Άρθρο<text:s/>57</text:span></text:a></text:span><text:span text:style-name="T271_12">;<text:s/>Τροποποίηση<text:s/>ΠΝΠ<text:s/>29/01/2022,<text:s/>Άρθρο<text:s/>1</text:span></text:p></text:note-body></text:note></text:span></text:p>
      <text:p text:style-name="P272"><text:span text:style-name="T272_1">α)</text:span><text:span text:style-name="T272_2"><text:tab/></text:span><text:span text:style-name="T27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73"><text:span text:style-name="T273_1">β)</text:span><text:span text:style-name="T273_2"><text:tab/></text:span><text:span text:style-name="T27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74"><text:span text:style-name="T274_1">γ)</text:span><text:span text:style-name="T274_2"><text:tab/></text:span><text:span text:style-name="T27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75"><text:span text:style-name="T275_1">δ)</text:span><text:span text:style-name="T275_2"><text:tab/></text:span><text:span text:style-name="T27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6"><text:span text:style-name="T276_1">ε)</text:span><text:span text:style-name="T276_2"><text:tab/></text:span><text:span text:style-name="T27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7"><text:span text:style-name="T277_1">στ)</text:span><text:span text:style-name="T277_2"><text:tab/></text:span><text:span text:style-name="T27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8"><text:span text:style-name="T278_1">ζ)</text:span><text:span text:style-name="T278_2"><text:tab/></text:span><text:span text:style-name="T27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9"><text:span text:style-name="T279_1">η)</text:span><text:span text:style-name="T279_2"><text:tab/></text:span><text:span text:style-name="T27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80"><text:span text:style-name="T280_1">θ)</text:span><text:span text:style-name="T280_2"><text:tab/></text:span><text:span text:style-name="T28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'<text:s/>Βοηθειών<text:s/>κατά<text:s/>ποσοστό<text:s/>εκατό<text:s/>τοις<text:s/>εκατό<text:s/>(100%)<text:s/>και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τά<text:s/>ποσοστό<text:s/>εξήντα<text:s/>πέντε<text:s/>τοις<text:s/>εκατό<text:s/>(65%).</text:span></text:p>
      <text:p text:style-name="P281"><text:span text:style-name="T281_1">ι)</text:span><text:span text:style-name="T281_2"><text:tab/></text:span><text:span text:style-name="T281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82"><text:span text:style-name="T282_1">ια)</text:span><text:span text:style-name="T282_2"><text:tab/></text:span><text:span text:style-name="T282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83" text:outline-level="6"><text:span text:style-name="T283_1">Άρθρο<text:s/>15<text:s/></text:span></text:h>
      <text:h text:style-name="P284" text:outline-level="6"><text:span text:style-name="T284_1">Φορολογικός<text:s/>συντελεστής<text:s/></text:span></text:h>
      <text:p text:style-name="P285"><text:span text:style-name="T285_1">1.</text:span><text:span text:style-name="T285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85_3"><text:note text:note-class="footnote"><text:note-citation/><text:note-body><text:p text:style-name="P286"><text:span text:style-name="T286_1"><text:a xlink:type="simple" xlink:href="http://data.aade.gr/eli/pri/law/2016/05/12/4387#art_112"><text:span text:style-name="T286_2">Τροποποίηση<text:s/>4387/2016,<text:s/>Άρθρο<text:s/>112</text:span></text:a></text:span><text:span text:style-name="T286_3">;<text:s/></text:span><text:span text:style-name="T286_4"><text:a xlink:type="simple" xlink:href="http://data.aade.gr/eli/pri/law/2018/06/14/4549#art_115"><text:span text:style-name="T286_5">Τροποποίηση<text:s/>4549/2018,<text:s/>Άρθρο<text:s/>115</text:span></text:a></text:span><text:span text:style-name="T286_6">;<text:s/></text:span><text:span text:style-name="T286_7"><text:a xlink:type="simple" xlink:href="http://data.aade.gr/eli/pri/law/2019/12/12/4646#art_6"><text:span text:style-name="T286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7"><text:span text:style-name="T287_1">Εισόδημα<text:s/>(σε<text:s/>ευρώ)</text:span></text:p>
          </table:table-cell>
          <table:table-cell table:style-name="Cell2">
            <text:p text:style-name="P288"><text:span text:style-name="T288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9"><text:span text:style-name="T289_1">0<text:s/>-<text:s/>10.000</text:span></text:p>
          </table:table-cell>
          <table:table-cell table:style-name="Cell4">
            <text:p text:style-name="P290"><text:span text:style-name="T290_1">9%</text:span></text:p>
          </table:table-cell>
        </table:table-row>
        <table:table-row table:style-name="Row3">
          <table:table-cell table:style-name="Cell5">
            <text:p text:style-name="P291"><text:span text:style-name="T291_1">10.001<text:s/>-<text:s/>20.000</text:span></text:p>
          </table:table-cell>
          <table:table-cell table:style-name="Cell6">
            <text:p text:style-name="P292"><text:span text:style-name="T292_1">22%</text:span></text:p>
          </table:table-cell>
        </table:table-row>
        <table:table-row table:style-name="Row4">
          <table:table-cell table:style-name="Cell7">
            <text:p text:style-name="P293"><text:span text:style-name="T293_1">20.001<text:s/>-<text:s/>30.000</text:span></text:p>
          </table:table-cell>
          <table:table-cell table:style-name="Cell8">
            <text:p text:style-name="P294"><text:span text:style-name="T294_1">28%</text:span></text:p>
          </table:table-cell>
        </table:table-row>
        <table:table-row table:style-name="Row5">
          <table:table-cell table:style-name="Cell9">
            <text:p text:style-name="P295"><text:span text:style-name="T295_1">30.001<text:s/>-<text:s/>40.000</text:span></text:p>
          </table:table-cell>
          <table:table-cell table:style-name="Cell10">
            <text:p text:style-name="P296"><text:span text:style-name="T296_1">36%</text:span></text:p>
          </table:table-cell>
        </table:table-row>
        <table:table-row table:style-name="Row6">
          <table:table-cell table:style-name="Cell11">
            <text:p text:style-name="P297"><text:span text:style-name="T297_1">40.001<text:s/>-</text:span></text:p>
          </table:table-cell>
          <table:table-cell table:style-name="Cell12">
            <text:p text:style-name="P298"><text:span text:style-name="T298_1">44%</text:span></text:p>
          </table:table-cell>
        </table:table-row>
      </table:table>
      <text:p text:style-name="P299"><text:span text:style-name="T299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300"><text:span text:style-name="T300_1">2.</text:span><text:span text:style-name="T300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300_3"><text:note text:note-class="footnote"><text:note-citation/><text:note-body><text:p text:style-name="P301"><text:span text:style-name="T301_1"><text:a xlink:type="simple" xlink:href="http://data.aade.gr/eli/pri/law/2020/12/04/4758#art_57"><text:span text:style-name="T301_2">Αφαίρεση<text:s/>4758/2020,<text:s/>Άρθρο<text:s/>57</text:span></text:a></text:span></text:p></text:note-body></text:note></text:span></text:p>
      <text:p text:style-name="P302"><text:span text:style-name="T302_1">α)</text:span><text:span text:style-name="T302_2"><text:tab/></text:span><text:span text:style-name="T302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303"><text:span text:style-name="T303_1">β)</text:span><text:span text:style-name="T303_2"><text:tab/></text:span><text:span text:style-name="T303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304"><text:span text:style-name="T304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305"><text:span text:style-name="T305_1">[…]</text:span></text:p>
      <text:p text:style-name="P306"><text:span text:style-name="T306_1">2α.</text:span><text:span text:style-name="T306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306_3"><text:note text:note-class="footnote"><text:note-citation/><text:note-body><text:p text:style-name="P307"><text:span text:style-name="T307_1"><text:a xlink:type="simple" xlink:href="http://data.aade.gr/eli/pri/law/2019/12/12/4646#art_76"><text:span text:style-name="T307_2">Προσθήκη<text:s/>4646/2019,<text:s/>Άρθρο<text:s/>76</text:span></text:a></text:span><text:span text:style-name="T307_3">;<text:s/></text:span><text:span text:style-name="T307_4"><text:a xlink:type="simple" xlink:href="http://data.aade.gr/eli/pri/law/2020/07/31/4714#art_4"><text:span text:style-name="T307_5">Τροποποίηση<text:s/>4714/2020,<text:s/>Άρθρο<text:s/>4</text:span></text:a></text:span></text:p></text:note-body></text:note></text:span></text:p>
      <text:p text:style-name="P308"><text:span text:style-name="T308_1">3.</text:span><text:span text:style-name="T308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9"><text:span text:style-name="T309_1">Κλιμάκιο<text:s/>αποζημίωσης<text:s/>(ευρώ)</text:span></text:p>
          </table:table-cell>
          <table:table-cell table:style-name="Cell14">
            <text:p text:style-name="P310"><text:span text:style-name="T310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11"><text:span text:style-name="T311_1">≤60.000</text:span></text:p>
          </table:table-cell>
          <table:table-cell table:style-name="Cell16">
            <text:p text:style-name="P312"><text:span text:style-name="T312_1">0%</text:span></text:p>
          </table:table-cell>
        </table:table-row>
        <table:table-row table:style-name="Row9">
          <table:table-cell table:style-name="Cell17">
            <text:p text:style-name="P313"><text:span text:style-name="T313_1">60.000,01−<text:s/>100.000</text:span></text:p>
          </table:table-cell>
          <table:table-cell table:style-name="Cell18">
            <text:p text:style-name="P314"><text:span text:style-name="T314_1">10%</text:span></text:p>
          </table:table-cell>
        </table:table-row>
        <table:table-row table:style-name="Row10">
          <table:table-cell table:style-name="Cell19">
            <text:p text:style-name="P315"><text:span text:style-name="T315_1">100.000,01−<text:s/>150.000</text:span></text:p>
          </table:table-cell>
          <table:table-cell table:style-name="Cell20">
            <text:p text:style-name="P316"><text:span text:style-name="T316_1">20%</text:span></text:p>
          </table:table-cell>
        </table:table-row>
        <table:table-row table:style-name="Row11">
          <table:table-cell table:style-name="Cell21">
            <text:p text:style-name="P317"><text:span text:style-name="T317_1">&gt;150.000</text:span></text:p>
          </table:table-cell>
          <table:table-cell table:style-name="Cell22">
            <text:p text:style-name="P318"><text:span text:style-name="T318_1">30%</text:span></text:p>
          </table:table-cell>
        </table:table-row>
      </table:table>
      <text:p text:style-name="P319"><text:span text:style-name="T319_1">4.</text:span><text:span text:style-name="T319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9_3"><text:note text:note-class="footnote"><text:note-citation/><text:note-body><text:p text:style-name="P320"><text:span text:style-name="T320_1"><text:a xlink:type="simple" xlink:href="http://data.aade.gr/eli/pri/law/2014/04/07/4254#art_1"><text:span text:style-name="T320_2">Τροποποίηση<text:s/>4254/2014,<text:s/>Άρθρο<text:s/>1</text:span></text:a></text:span><text:span text:style-name="T320_3">;<text:s/></text:span><text:span text:style-name="T320_4"><text:a xlink:type="simple" xlink:href="http://data.aade.gr/eli/pri/law/2019/12/12/4646#art_8"><text:span text:style-name="T320_5">Τροποποίηση<text:s/>4646/2019,<text:s/>Άρθρο<text:s/>8</text:span></text:a></text:span><text:span text:style-name="T320_6">;<text:s/></text:span><text:span text:style-name="T320_7"><text:a xlink:type="simple" xlink:href="http://data.aade.gr/eli/pri/law/2020/05/30/4690#art_16"><text:span text:style-name="T320_8">Τροποποίηση<text:s/>4690/2020,<text:s/>Άρθρο<text:s/>16</text:span></text:a></text:span></text:p></text:note-body></text:note></text:span><text:span text:style-name="T320_9"><text:note text:note-class="footnote"><text:note-citation/><text:note-body><text:p text:style-name="P321"><text:span text:style-name="T321_1"><text:a xlink:type="simple" xlink:href="http://data.aade.gr/eli/pri/law/2019/12/12/4646#art_8"><text:span text:style-name="T321_2">Τροποποίηση<text:s/>4646/2019,<text:s/>Άρθρο<text:s/>8</text:span></text:a></text:span></text:p></text:note-body></text:note></text:span><text:span text:style-name="T321_3"><text:note text:note-class="footnote"><text:note-citation/><text:note-body><text:p text:style-name="P322"><text:span text:style-name="T322_1"><text:a xlink:type="simple" xlink:href="http://data.aade.gr/eli/pri/law/2020/05/30/4690#art_16"><text:span text:style-name="T322_2">Τροποποίηση<text:s/>4690/2020,<text:s/>Άρθρο<text:s/>16</text:span></text:a></text:span></text:p></text:note-body></text:note></text:span></text:p>
      <text:p text:style-name="P323"><text:span text:style-name="T323_1">α)</text:span><text:span text:style-name="T323_2"><text:tab/></text:span><text:span text:style-name="T323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24"><text:span text:style-name="T324_1">β)</text:span><text:span text:style-name="T324_2"><text:tab/></text:span><text:span text:style-name="T324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25"><text:span text:style-name="T325_1">γ)</text:span><text:span text:style-name="T325_2"><text:tab/></text:span><text:span text:style-name="T325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26"><text:span text:style-name="T326_1">δ)</text:span><text:span text:style-name="T326_2"><text:tab/></text:span><text:span text:style-name="T326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7"><text:span text:style-name="T327_1">5.</text:span><text:span text:style-name="T32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7_3"><text:note text:note-class="footnote"><text:note-citation/><text:note-body><text:p text:style-name="P328"><text:span text:style-name="T328_1"><text:a xlink:type="simple" xlink:href="http://data.aade.gr/eli/pri/law/2013/12/31/4223#art_22"><text:span text:style-name="T328_2">Προσθήκη<text:s/>4223/2013,<text:s/>Άρθρο<text:s/>22</text:span></text:a></text:span></text:p></text:note-body></text:note></text:span></text:p>
      <text:p text:style-name="P329"><text:span text:style-name="T329_1">Η<text:s/>διάταξη<text:s/>του<text:s/>προηγούμενου<text:s/>εδαφίου<text:s/>ισχύει<text:s/>μέχρι<text:s/>την<text:s/>31η<text:s/>Δεκεμβρίου<text:s/>2015.</text:span></text:p>
      <text:p text:style-name="P330"><text:span text:style-name="T330_1">6.</text:span><text:span text:style-name="T330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30_3"><text:note text:note-class="footnote"><text:note-citation/><text:note-body><text:p text:style-name="P331"><text:span text:style-name="T331_1"><text:a xlink:type="simple" xlink:href="http://data.aade.gr/eli/pri/law/2019/12/12/4646#art_7"><text:span text:style-name="T331_2">Τροποποίηση<text:s/>4646/2019,<text:s/>Άρθρο<text:s/>7</text:span></text:a></text:span><text:span text:style-name="T331_3">;<text:s/></text:span><text:span text:style-name="T331_4"><text:a xlink:type="simple" xlink:href="http://data.aade.gr/eli/pri/law/2021/04/23/4797#art_37"><text:span text:style-name="T331_5">Τροποποίηση<text:s/>4797/2021,<text:s/>Άρθρο<text:s/>37</text:span></text:a></text:span><text:span text:style-name="T331_6">;<text:s/>Τροποποίηση<text:s/>4876/2021,<text:s/>Άρθρο<text:s/>50</text:span></text:p></text:note-body></text:note></text:span></text:p>
      <text:p text:style-name="P332"><text:span text:style-name="T332_1">β)</text:span><text:span text:style-name="T332_2"><text:tab/></text:span><text:span text:style-name="T332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33"><text:span text:style-name="T333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34"><text:span text:style-name="T334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35"><text:span text:style-name="T335_1">γ)</text:span><text:span text:style-name="T335_2"><text:tab/></text:span><text:span text:style-name="T335_3">Η<text:s/>προηγούμενη<text:s/>περίπτωση<text:s/>β`<text:s/>δεν<text:s/>εφαρμόζεται<text:s/>στις<text:s/>ακόλουθες<text:s/>περιπτώσεις:</text:span></text:p>
      <text:p text:style-name="P336"><text:span text:style-name="T336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7"><text:span text:style-name="T337_1">(ii)<text:s/>Άτομα<text:s/>με<text:s/>ποσοστό<text:s/>αναπηρίας<text:s/>ογδόντα<text:s/>τοις<text:s/>εκατό<text:s/>(80%)<text:s/>και<text:s/>άνω.</text:span></text:p>
      <text:p text:style-name="P338"><text:span text:style-name="T338_1">(iii)<text:s/>Όσοι<text:s/>βρίσκονται<text:s/>σε<text:s/>δικαστική<text:s/>συμπαράσταση.</text:span></text:p>
      <text:p text:style-name="P339"><text:span text:style-name="T339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40"><text:span text:style-name="T340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41"><text:span text:style-name="T341_1">(vi)<text:s/>Ανήλικοι<text:s/>που<text:s/>υποχρεούνται<text:s/>σε<text:s/>υποβολή<text:s/>δήλωσης<text:s/>φορολογίας<text:s/>εισοδήματος.</text:span></text:p>
      <text:p text:style-name="P342"><text:span text:style-name="T342_1">(vii)<text:s/>Οι<text:s/>υπηρετούντες<text:s/>την<text:s/>υποχρεωτική<text:s/>στρατιωτική<text:s/>τους<text:s/>θητεία.</text:span></text:p>
      <text:p text:style-name="P343"><text:span text:style-name="T343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44"><text:span text:style-name="T344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45"><text:span text:style-name="T345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46"><text:span text:style-name="T346_1">(xi)<text:s/>Όσοι<text:s/>διαμένουν<text:s/>σε<text:s/>οίκο<text:s/>ευγηρίας<text:s/>και<text:s/>σε<text:s/>ψυχιατρικό<text:s/>κατάστημα.</text:span></text:p>
      <text:p text:style-name="P347"><text:span text:style-name="T347_1">(xii)<text:s/>Οι<text:s/>φυλακισμένοι.</text:span></text:p>
      <text:p text:style-name="P348"><text:span text:style-name="T348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9"><text:span text:style-name="T349_1">i)</text:span><text:span text:style-name="T349_2"><text:tab/></text:span><text:span text:style-name="T349_3">Τα<text:s/>εισοδήματα<text:s/>των<text:s/>παρ.<text:s/>3<text:s/>και<text:s/>4.</text:span></text:p>
      <text:p text:style-name="P350"><text:span text:style-name="T350_1">ii)</text:span><text:span text:style-name="T350_2"><text:tab/></text:span><text:span text:style-name="T350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51"><text:span text:style-name="T351_1">iii)</text:span><text:span text:style-name="T351_2"><text:tab/></text:span><text:span text:style-name="T351_3">Η<text:s/>αγροτική<text:s/>επιδότηση<text:s/>πρόωρης<text:s/>συνταξιοδότησης.</text:span></text:p>
      <text:p text:style-name="P352"><text:span text:style-name="T352_1">iv)</text:span><text:span text:style-name="T352_2"><text:tab/></text:span><text:span text:style-name="T352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53"><text:span text:style-name="T353_1">v)</text:span><text:span text:style-name="T353_2"><text:tab/></text:span><text:span text:style-name="T353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54"><text:span text:style-name="T354_1">δ)</text:span><text:span text:style-name="T354_2"><text:tab/></text:span><text:span text:style-name="T354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55"><text:span text:style-name="T355_1">Ομάδα<text:s/>1<text:s/>(Διατροφή<text:s/>και<text:s/>μη<text:s/>αλκοολούχα<text:s/>ποτά).</text:span></text:p>
      <text:p text:style-name="P356"><text:span text:style-name="T356_1">Ομάδα<text:s/>2<text:s/>(Αλκοολούχα<text:s/>ποτά<text:s/>και<text:s/>καπνός).</text:span></text:p>
      <text:p text:style-name="P357"><text:span text:style-name="T357_1">Ομάδα<text:s/>3<text:s/>(Ένδυση<text:s/>και<text:s/>υπόδηση).</text:span></text:p>
      <text:p text:style-name="P358"><text:span text:style-name="T358_1">Ομάδα<text:s/>4<text:s/>(Στέγαση),<text:s/>εξαιρουμένων<text:s/>των<text:s/>ενοικίων.</text:span></text:p>
      <text:p text:style-name="P359"><text:span text:style-name="T359_1">Ομάδα<text:s/>5<text:s/>(Διαρκή<text:s/>αγαθά,<text:s/>είδη<text:s/>νοικοκυριού<text:s/>και<text:s/>υπηρεσίες).</text:span></text:p>
      <text:p text:style-name="P360"><text:span text:style-name="T360_1">Ομάδα<text:s/>6<text:s/>(Υγεία).</text:span></text:p>
      <text:p text:style-name="P361"><text:span text:style-name="T361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62"><text:span text:style-name="T362_1">Ομάδα<text:s/>8<text:s/>(Επικοινωνίες).</text:span></text:p>
      <text:p text:style-name="P363"><text:span text:style-name="T363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364"><text:span text:style-name="T364_1">Ομάδα<text:s/>10<text:s/>(Εκπαίδευση).</text:span></text:p>
      <text:p text:style-name="P365"><text:span text:style-name="T365_1">Ομάδα<text:s/>11<text:s/>(Ξενοδοχεία,<text:s/>καφέ,<text:s/>εστιατόρια).</text:span></text:p>
      <text:p text:style-name="P366"><text:span text:style-name="T366_1">Ομάδα<text:s/>12<text:s/>(Άλλα<text:s/>αγαθά<text:s/>και<text:s/>υπηρεσίες).</text:span></text:p>
      <text:p text:style-name="P367"><text:span text:style-name="T367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νου<text:s/>ποσού<text:s/>δαπανών<text:s/>της<text:s/>περ.<text:s/>β)<text:s/>της<text:s/>παρ.<text:s/>6.</text:span></text:p>
      <text:p text:style-name="P368"><text:span text:style-name="T368_1">ε)</text:span><text:span text:style-name="T368_2"><text:tab/></text:span><text:span text:style-name="T368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9"><text:span text:style-name="T369_1">στ)</text:span><text:span text:style-name="T369_2"><text:tab/></text:span><text:span text:style-name="T369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70"><text:span text:style-name="T370_1">ζ)</text:span><text:span text:style-name="T370_2"><text:tab/></text:span><text:span text:style-name="T370_3"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371"><text:span text:style-name="T371_1">7.</text:span><text:span text:style-name="T371_2">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text:s/></text:span></text:p>
      <text:p text:style-name="P372"><text:span text:style-name="T372_1">β)</text:span><text:span text:style-name="T372_2"><text:tab/></text:span><text:span text:style-name="T372_3"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<text:s/></text:span><text:span text:style-name="T372_4"><text:note text:note-class="footnote"><text:note-citation/><text:note-body><text:p text:style-name="P373"><text:span text:style-name="T373_1">Προσθήκη<text:s/>4876/2021,<text:s/>Άρθρο<text:s/>50</text:span></text:p></text:note-body></text:note></text:span></text:p>
      <text:h text:style-name="P374" text:outline-level="6"><text:span text:style-name="T374_1">Άρθρο<text:s/>16<text:s/></text:span></text:h>
      <text:h text:style-name="P375" text:outline-level="6"><text:span text:style-name="T375_1">Μείωση<text:s/>φόρου<text:s/>εισοδήματος<text:s/></text:span><text:span text:style-name="T375_2"><text:note text:note-class="footnote"><text:note-citation/><text:note-body><text:p text:style-name="P376"><text:span text:style-name="T376_1"><text:a xlink:type="simple" xlink:href="http://data.aade.gr/eli/pri/law/2016/05/12/4387#art_112"><text:span text:style-name="T376_2">Τροποποίηση<text:s/>4387/2016,<text:s/>Άρθρο<text:s/>112</text:span></text:a></text:span><text:span text:style-name="T376_3">;<text:s/></text:span><text:span text:style-name="T376_4"><text:a xlink:type="simple" xlink:href="http://data.aade.gr/eli/pri/law/2016/12/22/4446#art_68"><text:span text:style-name="T376_5">Προσθήκη<text:s/>4446/2016,<text:s/>Άρθρο<text:s/>68</text:span></text:a></text:span></text:p></text:note-body></text:note></text:span></text:h>
      <text:p text:style-name="P377"><text:span text:style-name="T377_1">1.</text:span><text:span text:style-name="T377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78"><text:span text:style-name="T378_1">2.</text:span><text:span text:style-name="T378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79" text:outline-level="6"><text:span text:style-name="T379_1">Άρθρο<text:s/>17<text:s/></text:span></text:h>
      <text:h text:style-name="P380" text:outline-level="6"><text:span text:style-name="T380_1">Πρόσθετες<text:s/>μειώσεις<text:s/>φόρου<text:s/></text:span><text:span text:style-name="T380_2"><text:note text:note-class="footnote"><text:note-citation/><text:note-body><text:p text:style-name="P381"><text:span text:style-name="T381_1"><text:a xlink:type="simple" xlink:href="http://data.aade.gr/eli/pri/law/2013/12/31/4223#art_22"><text:span text:style-name="T381_2">Τροποποίηση<text:s/>4223/2013,<text:s/>Άρθρο<text:s/>22</text:span></text:a></text:span></text:p></text:note-body></text:note></text:span></text:h>
      <text:p text:style-name="P382"><text:span text:style-name="T382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83"><text:span text:style-name="T383_1">1.</text:span><text:span text:style-name="T383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84"><text:span text:style-name="T384_1">2.</text:span><text:span text:style-name="T384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85"><text:span text:style-name="T385_1">3.</text:span><text:span text:style-name="T385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86"><text:span text:style-name="T386_1">4.</text:span><text:span text:style-name="T386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87" text:outline-level="6"><text:span text:style-name="T387_1">Άρθρο<text:s/>18<text:s/></text:span></text:h>
      <text:h text:style-name="P388" text:outline-level="6"><text:span text:style-name="T388_1">Μειώσεις<text:s/>φόρου<text:s/>για<text:s/>ιατρικές<text:s/>δαπάνες<text:s/></text:span></text:h>
      <text:p text:style-name="P389"><text:span text:style-name="T389_1">...<text:s/></text:span><text:span text:style-name="T389_2"><text:note text:note-class="footnote"><text:note-citation/><text:note-body><text:p text:style-name="P390"><text:span text:style-name="T390_1"><text:a xlink:type="simple" xlink:href="http://data.aade.gr/eli/pri/law/2016/12/22/4446#art_68"><text:span text:style-name="T390_2">Προσθήκη<text:s/>4446/2016,<text:s/>Άρθρο<text:s/>68</text:span></text:a></text:span><text:span text:style-name="T390_3">;<text:s/></text:span><text:span text:style-name="T390_4"><text:a xlink:type="simple" xlink:href="http://data.aade.gr/eli/pri/law/2017/05/19/4472#art_69"><text:span text:style-name="T390_5">Αφαίρεση<text:s/>4472/2017,<text:s/>Άρθρο<text:s/>69</text:span></text:a></text:span></text:p></text:note-body></text:note></text:span></text:p>
      <text:h text:style-name="P391" text:outline-level="6"><text:span text:style-name="T391_1">Άρθρο<text:s/>19<text:s/></text:span></text:h>
      <text:h text:style-name="P392" text:outline-level="6"><text:span text:style-name="T392_1">Μειώσεις<text:s/>φόρου<text:s/>για<text:s/>δωρεές<text:s/></text:span><text:span text:style-name="T392_2"><text:note text:note-class="footnote"><text:note-citation/><text:note-body><text:p text:style-name="P393"><text:span text:style-name="T393_1"><text:a xlink:type="simple" xlink:href="http://data.aade.gr/eli/pri/law/2019/12/12/4646#art_77"><text:span text:style-name="T393_2">Τροποποίηση<text:s/>4646/2019,<text:s/>Άρθρο<text:s/>77</text:span></text:a></text:span><text:span text:style-name="T393_3">;<text:s/></text:span><text:span text:style-name="T393_4"><text:a xlink:type="simple" xlink:href="http://data.aade.gr/eli/pri/law/2017/05/19/4472#art_45"><text:span text:style-name="T393_5">Τροποποίηση<text:s/>4472/2017,<text:s/>Άρθρο<text:s/>45</text:span></text:a></text:span><text:span text:style-name="T393_6">;<text:s/></text:span><text:span text:style-name="T393_7"><text:a xlink:type="simple" xlink:href="http://data.aade.gr/eli/pri/law/2021/07/23/4819#art_21"><text:span text:style-name="T393_8">Τροποποίηση<text:s/>4819/2021,<text:s/>Άρθρο<text:s/>21</text:span></text:a></text:span><text:span text:style-name="T393_9">;<text:s/></text:span><text:span text:style-name="T393_10"><text:a xlink:type="simple" xlink:href="http://data.aade.gr/eli/pri/law/2021/12/16/4873#art_17"><text:span text:style-name="T393_11">Τροποποίηση<text:s/>4873/2021,<text:s/>Άρθρο<text:s/>17</text:span></text:a></text:span></text:p></text:note-body></text:note></text:span></text:h>
      <text:p text:style-name="P394"><text:span text:style-name="T394_1">1.</text:span><text:span text:style-name="T394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95"><text:span text:style-name="T395_1">2.</text:span><text:span text:style-name="T395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96"><text:span text:style-name="T396_1">3.</text:span><text:span text:style-name="T396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97"><text:span text:style-name="T397_1">4.</text:span><text:span text:style-name="T397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398" text:outline-level="6"><text:span text:style-name="T398_1">Άρθρο<text:s/>20<text:s/></text:span></text:h>
      <text:h text:style-name="P399" text:outline-level="6"><text:span text:style-name="T399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400"><text:span text:style-name="T400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401"><text:span text:style-name="T401_1">α)</text:span><text:span text:style-name="T401_2"><text:tab/></text:span><text:span text:style-name="T401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402"><text:span text:style-name="T402_1">β)</text:span><text:span text:style-name="T402_2"><text:tab/></text:span><text:span text:style-name="T402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403" text:outline-level="2"><text:span text:style-name="T403_1">ΚΕΦΑΛΑΙΟ<text:s/>Γ΄<text:s/></text:span></text:h>
      <text:h text:style-name="P404" text:outline-level="2"><text:span text:style-name="T404_1">ΚΕΡΔΗ<text:s/>ΑΠΟ<text:s/>ΕΠΙΧΕΙΡΗΜΑΤΙΚΗ<text:s/>ΔΡΑΣΤΗΡΙΟΤΗΤΑ<text:s/></text:span></text:h>
      <text:h text:style-name="P405" text:outline-level="6"><text:span text:style-name="T405_1">Άρθρο<text:s/>21<text:s/></text:span></text:h>
      <text:h text:style-name="P406" text:outline-level="6"><text:span text:style-name="T406_1">Κέρδη<text:s/>από<text:s/>επιχειρηματική<text:s/>δραστηριότητα<text:s/></text:span><text:span text:style-name="T406_2"><text:note text:note-class="footnote"><text:note-citation/><text:note-body><text:p text:style-name="P407"><text:span text:style-name="T407_1"><text:a xlink:type="simple" xlink:href="http://data.aade.gr/eli/pri/law/2014/12/24/4316#art_88"><text:span text:style-name="T407_2">Τροποποίηση<text:s/>4316/2014,<text:s/>Άρθρο<text:s/>88</text:span></text:a></text:span><text:span text:style-name="T407_3">;<text:s/></text:span><text:span text:style-name="T407_4"><text:a xlink:type="simple" xlink:href="http://data.aade.gr/eli/pri/law/2013/12/31/4223#art_22"><text:span text:style-name="T407_5">Προσθήκη<text:s/>4223/2013,<text:s/>Άρθρο<text:s/>22</text:span></text:a></text:span><text:span text:style-name="T407_6">;<text:s/></text:span><text:span text:style-name="T407_7"><text:a xlink:type="simple" xlink:href="http://data.aade.gr/eli/pri/law/2013/12/31/4223#art_22"><text:span text:style-name="T407_8">Προσθήκη<text:s/>4223/2013,<text:s/>Άρθρο<text:s/>22</text:span></text:a></text:span><text:span text:style-name="T407_9">;<text:s/></text:span><text:span text:style-name="T407_10"><text:a xlink:type="simple" xlink:href="http://data.aade.gr/eli/pri/law/2013/12/31/4223#art_22"><text:span text:style-name="T407_11">Τροποποίηση<text:s/>4223/2013,<text:s/>Άρθρο<text:s/>22</text:span></text:a></text:span><text:span text:style-name="T407_12">;<text:s/></text:span><text:span text:style-name="T407_13"><text:a xlink:type="simple" xlink:href="http://data.aade.gr/eli/pri/law/2014/12/24/4316#art_88"><text:span text:style-name="T407_14">Τροποποίηση<text:s/>4316/2014,<text:s/>Άρθρο<text:s/>88</text:span></text:a></text:span><text:span text:style-name="T407_15">;<text:s/></text:span><text:span text:style-name="T407_16"><text:a xlink:type="simple" xlink:href="http://data.aade.gr/eli/pri/law/2014/12/24/4316#art_88"><text:span text:style-name="T407_17">Τροποποίηση<text:s/>4316/2014,<text:s/>Άρθρο<text:s/>88</text:span></text:a></text:span><text:span text:style-name="T407_18">;<text:s/></text:span><text:span text:style-name="T407_19"><text:a xlink:type="simple" xlink:href="http://data.aade.gr/eli/pri/law/2015/05/14/4328#art_2"><text:span text:style-name="T407_20">Τροποποίηση<text:s/>4328/2015,<text:s/>Άρθρο<text:s/>2</text:span></text:a></text:span><text:span text:style-name="T407_21">;<text:s/></text:span><text:span text:style-name="T407_22"><text:a xlink:type="simple" xlink:href="http://data.aade.gr/eli/pri/law/2016/05/12/4387#art_112"><text:span text:style-name="T407_23">Τροποποίηση<text:s/>4387/2016,<text:s/>Άρθρο<text:s/>112</text:span></text:a></text:span><text:span text:style-name="T407_24">;<text:s/></text:span><text:span text:style-name="T407_25"><text:a xlink:type="simple" xlink:href="http://data.aade.gr/eli/pri/law/2016/10/31/4430#art_72"><text:span text:style-name="T407_26">Τροποποίηση<text:s/>4430/2016,<text:s/>Άρθρο<text:s/>72</text:span></text:a></text:span><text:span text:style-name="T407_27">;<text:s/></text:span><text:span text:style-name="T407_28"><text:a xlink:type="simple" xlink:href="http://data.aade.gr/eli/pri/law/2017/08/01/4484#art_77"><text:span text:style-name="T407_29">Τροποποίηση<text:s/>4484/2017,<text:s/>Άρθρο<text:s/>77</text:span></text:a></text:span></text:p></text:note-body></text:note></text:span></text:h>
      <text:p text:style-name="P408"><text:span text:style-name="T408_1">1.</text:span><text:span text:style-name="T408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09"><text:span text:style-name="T409_1">2.</text:span><text:span text:style-name="T409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09_3"><text:note text:note-class="footnote"><text:note-citation/><text:note-body><text:p text:style-name="P410"><text:span text:style-name="T410_1"><text:a xlink:type="simple" xlink:href="http://data.aade.gr/eli/pri/law/2018/06/14/4549#art_115"><text:span text:style-name="T410_2">Τροποποίηση<text:s/>4549/2018,<text:s/>Άρθρο<text:s/>115</text:span></text:a></text:span></text:p></text:note-body></text:note></text:span></text:p>
      <text:p text:style-name="P411"><text:span text:style-name="T411_1">3.</text:span><text:span text:style-name="T411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11_3"><text:note text:note-class="footnote"><text:note-citation/><text:note-body><text:p text:style-name="P412"><text:span text:style-name="T412_1"><text:a xlink:type="simple" xlink:href="http://data.aade.gr/eli/pri/law/2018/06/14/4549#art_115"><text:span text:style-name="T412_2">Τροποποίηση<text:s/>4549/2018,<text:s/>Άρθρο<text:s/>115</text:span></text:a></text:span></text:p></text:note-body></text:note></text:span></text:p>
      <text:p text:style-name="P413"><text:span text:style-name="T413_1">4.</text:span><text:span text:style-name="T41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14"><text:span text:style-name="T414_1">5.</text:span><text:span text:style-name="T414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14_3"><text:note text:note-class="footnote"><text:note-citation/><text:note-body><text:p text:style-name="P415"><text:span text:style-name="T415_1"><text:a xlink:type="simple" xlink:href="http://data.aade.gr/eli/pri/law/2018/06/14/4549#art_115"><text:span text:style-name="T415_2">Προσθήκη<text:s/>4549/2018,<text:s/>Άρθρο<text:s/>115</text:span></text:a></text:span></text:p></text:note-body></text:note></text:span></text:p>
      <text:p text:style-name="P416"><text:span text:style-name="T416_1">6.</text:span><text:span text:style-name="T416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16_3"><text:note text:note-class="footnote"><text:note-citation/><text:note-body><text:p text:style-name="P417"><text:span text:style-name="T417_1"><text:a xlink:type="simple" xlink:href="http://data.aade.gr/eli/pri/law/2019/12/12/4646#art_10"><text:span text:style-name="T417_2">Προσθήκη<text:s/>4646/2019,<text:s/>Άρθρο<text:s/>10</text:span></text:a></text:span></text:p></text:note-body></text:note></text:span></text:p>
      <text:h text:style-name="P418" text:outline-level="6"><text:span text:style-name="T418_1">Άρθρο<text:s/>22<text:s/></text:span></text:h>
      <text:h text:style-name="P419" text:outline-level="6"><text:span text:style-name="T419_1">Εκπιπτόμενες<text:s/>επιχειρηματικές<text:s/>δαπάνες<text:s/>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22"><text:span text:style-name="T420_2">Τροποποίηση<text:s/>4223/2013,<text:s/>Άρθρο<text:s/>22</text:span></text:a></text:span><text:span text:style-name="T420_3">;<text:s/></text:span><text:span text:style-name="T420_4"><text:a xlink:type="simple" xlink:href="http://data.aade.gr/eli/pri/law/2019/12/12/4646#art_11"><text:span text:style-name="T420_5">Τροποποίηση<text:s/>4646/2019,<text:s/>Άρθρο<text:s/>11</text:span></text:a></text:span><text:span text:style-name="T420_6">;<text:s/></text:span><text:span text:style-name="T420_7"><text:a xlink:type="simple" xlink:href="http://data.aade.gr/eli/pri/law/2019/12/12/4646#art_11"><text:span text:style-name="T420_8">Τροποποίηση<text:s/>4646/2019,<text:s/>Άρθρο<text:s/>11</text:span></text:a></text:span></text:p></text:note-body></text:note></text:span></text:h>
      <text:p text:style-name="P421"><text:span text:style-name="T421_1">1.</text:span><text:span text:style-name="T421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22"><text:span text:style-name="T422_1">α)</text:span><text:span text:style-name="T422_2"><text:tab/></text:span><text:span text:style-name="T422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23"><text:span text:style-name="T423_1">β)</text:span><text:span text:style-name="T423_2"><text:tab/></text:span><text:span text:style-name="T42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24"><text:span text:style-name="T424_1">γ)</text:span><text:span text:style-name="T424_2"><text:tab/></text:span><text:span text:style-name="T42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25"><text:span text:style-name="T425_1">2.</text:span><text:span text:style-name="T425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25_3"><text:note text:note-class="footnote"><text:note-citation/><text:note-body><text:p text:style-name="P426"><text:span text:style-name="T426_1"><text:a xlink:type="simple" xlink:href="http://data.aade.gr/eli/pri/law/2021/05/18/4799#art_122"><text:span text:style-name="T426_2">Προσθήκη<text:s/>4799/2021,<text:s/>Άρθρο<text:s/>122</text:span></text:a></text:span></text:p></text:note-body></text:note></text:span></text:p>
      <text:h text:style-name="P427" text:outline-level="6"><text:span text:style-name="T427_1">Αρθρο<text:s/>22Α</text:span><text:span text:style-name="T427_2"><text:note text:note-class="footnote"><text:note-citation/><text:note-body><text:p text:style-name="P428"><text:span text:style-name="T428_1"><text:a xlink:type="simple" xlink:href="http://data.aade.gr/eli/pri/law/2013/12/31/4223#art_22"><text:span text:style-name="T428_2">Προσθήκη<text:s/>4223/2013,<text:s/>Άρθρο<text:s/>22</text:span></text:a></text:span><text:span text:style-name="T428_3">;<text:s/></text:span><text:span text:style-name="T428_4"><text:a xlink:type="simple" xlink:href="http://data.aade.gr/eli/pri/law/2016/05/11/4386#art_24"><text:span text:style-name="T428_5">Τροποποίηση<text:s/>4386/2016,<text:s/>Άρθρο<text:s/>24</text:span></text:a></text:span><text:span text:style-name="T428_6">;<text:s/></text:span><text:span text:style-name="T428_7"><text:a xlink:type="simple" xlink:href="http://data.aade.gr/eli/pri/law/2020/07/29/4712#art_46"><text:span text:style-name="T428_8">Τροποποίηση<text:s/>4712/2020,<text:s/>Άρθρο<text:s/>46</text:span></text:a></text:span></text:p></text:note-body></text:note></text:span></text:h>
      <text:p text:style-name="P429"><text:span text:style-name="T429_1">1.</text:span><text:span text:style-name="T429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30"><text:span text:style-name="T430_1">2.</text:span><text:span text:style-name="T430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31"><text:span text:style-name="T431_1">3.</text:span><text:span text:style-name="T431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32"><text:span text:style-name="T432_1">β)</text:span><text:span text:style-name="T432_2"><text:tab/></text:span><text:span text:style-name="T432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33"><text:span text:style-name="T433_1">γ)</text:span><text:span text:style-name="T433_2"><text:tab/></text:span><text:span text:style-name="T433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34"><text:span text:style-name="T434_1">δ)</text:span><text:span text:style-name="T434_2"><text:tab/></text:span><text:span text:style-name="T434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35" text:outline-level="6"><text:span text:style-name="T435_1">Άρθρο<text:s/>22Β</text:span><text:span text:style-name="T435_2"><text:s/></text:span></text:h>
      <text:h text:style-name="P436" text:outline-level="6"><text:span text:style-name="T436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36_2"><text:note text:note-class="footnote"><text:note-citation/><text:note-body><text:p text:style-name="P437"><text:span text:style-name="T437_1"><text:a xlink:type="simple" xlink:href="http://data.aade.gr/eli/pri/law/2019/12/12/4646#art_12"><text:span text:style-name="T437_2">Προσθήκη<text:s/>4646/2019,<text:s/>Άρθρο<text:s/>12</text:span></text:a></text:span><text:span text:style-name="T437_3">;<text:s/></text:span><text:span text:style-name="T437_4"><text:a xlink:type="simple" xlink:href="http://data.aade.gr/eli/pri/law/2020/07/23/4710#art_7"><text:span text:style-name="T437_5">Τροποποίηση<text:s/>4710/2020,<text:s/>Άρθρο<text:s/>7</text:span></text:a></text:span></text:p></text:note-body></text:note></text:span></text:h>
      <text:p text:style-name="P438"><text:span text:style-name="T438_1">α)</text:span><text:span text:style-name="T438_2"><text:tab/></text:span><text:span text:style-name="T438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39"><text:span text:style-name="T439_1">β)</text:span><text:span text:style-name="T439_2"><text:tab/></text:span><text:span text:style-name="T439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40"><text:span text:style-name="T440_1">γ)</text:span><text:span text:style-name="T440_2"><text:tab/></text:span><text:span text:style-name="T440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41"><text:span text:style-name="T441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42"><text:span text:style-name="T442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43"><text:span text:style-name="T443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44"><text:span text:style-name="T444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45"><text:span text:style-name="T445_1">δ)</text:span><text:span text:style-name="T445_2"><text:tab/></text:span><text:span text:style-name="T445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46"><text:span text:style-name="T446_1">ε)</text:span><text:span text:style-name="T446_2"><text:tab/></text:span><text:span text:style-name="T446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47" text:outline-level="6"><text:span text:style-name="T447_1">Άρθρο<text:s/>22Γ</text:span><text:span text:style-name="T447_2"><text:s/></text:span></text:h>
      <text:h text:style-name="P448" text:outline-level="6"><text:span text:style-name="T448_1">Προσαυξημένη<text:s/>έκπτωση<text:s/>διαφημιστικής<text:s/>δαπάνης<text:s/>κατά<text:s/>τα<text:s/>φορολογικά<text:s/>έτη<text:s/>2020,<text:s/>2021<text:s/>και<text:s/>2022</text:span><text:span text:style-name="T448_2"><text:note text:note-class="footnote"><text:note-citation/><text:note-body><text:p text:style-name="P449"><text:span text:style-name="T449_1"><text:a xlink:type="simple" xlink:href="http://data.aade.gr/eli/pri/law/2020/09/29/4728#art_11"><text:span text:style-name="T449_2">Προσθήκη<text:s/>4728/2020,<text:s/>Άρθρο<text:s/>11</text:span></text:a></text:span></text:p></text:note-body></text:note></text:span><text:span text:style-name="T449_3"><text:note text:note-class="footnote"><text:note-citation/><text:note-body><text:p text:style-name="P450"><text:span text:style-name="T450_1">Τροποποίηση<text:s/>4876/2021,<text:s/>Άρθρο<text:s/>148</text:span></text:p></text:note-body></text:note></text:span></text:h>
      <text:p text:style-name="P451"><text:span text:style-name="T451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452"><text:span text:style-name="T452_1">α)</text:span><text:span text:style-name="T452_2"><text:tab/></text:span><text:span text:style-name="T45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53"><text:span text:style-name="T453_1">β)</text:span><text:span text:style-name="T453_2"><text:tab/></text:span><text:span text:style-name="T453_3"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454"><text:span text:style-name="T45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55"><text:span text:style-name="T455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56"><text:span text:style-name="T45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57"><text:span text:style-name="T457_1">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58"><text:span text:style-name="T45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59" text:outline-level="6"><text:span text:style-name="T459_1">Άρθρο<text:s/>22Δ</text:span><text:span text:style-name="T459_2"><text:s/></text:span></text:h>
      <text:h text:style-name="P460" text:outline-level="6"><text:span text:style-name="T460_1">Διαφημιστικές<text:s/>δαπάνες</text:span><text:span text:style-name="T460_2"><text:note text:note-class="footnote"><text:note-citation/><text:note-body><text:p text:style-name="P461"><text:span text:style-name="T461_1"><text:a xlink:type="simple" xlink:href="http://data.aade.gr/eli/pri/law/2020/12/23/4764#art_189"><text:span text:style-name="T461_2">Προσθήκη<text:s/>4764/2020,<text:s/>Άρθρο<text:s/>189</text:span></text:a></text:span></text:p></text:note-body></text:note></text:span></text:h>
      <text:p text:style-name="P462"><text:span text:style-name="T462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63"><text:span text:style-name="T463_1">γ.<text:s/>Στο<text:s/>τέλος<text:s/>του<text:s/>άρθρου<text:s/>68<text:s/>του<text:s/>ν.<text:s/>4172/2013<text:s/>προστίθεται<text:s/>παρ.<text:s/>6<text:s/>ως<text:s/>εξής:</text:span></text:p>
      <text:h text:style-name="P464" text:outline-level="6"><text:span text:style-name="T464_1">Άρθρο<text:s/>23<text:s/></text:span></text:h>
      <text:h text:style-name="P465" text:outline-level="6"><text:span text:style-name="T465_1">Μη<text:s/>εκπιπτόμενες<text:s/>επιχειρηματικές<text:s/>δαπάνες<text:s/></text:span><text:span text:style-name="T465_2"><text:note text:note-class="footnote"><text:note-citation/><text:note-body><text:p text:style-name="P466"><text:span text:style-name="T466_1"><text:a xlink:type="simple" xlink:href="http://data.aade.gr/eli/pri/law/2013/12/31/4223#art_22"><text:span text:style-name="T466_2">Τροποποίηση<text:s/>4223/2013,<text:s/>Άρθρο<text:s/>22</text:span></text:a></text:span><text:span text:style-name="T466_3">;<text:s/></text:span><text:span text:style-name="T466_4"><text:a xlink:type="simple" xlink:href="http://data.aade.gr/eli/pri/law/2015/03/21/4321#art_21"><text:span text:style-name="T466_5">Τροποποίηση<text:s/>4321/2015,<text:s/>Άρθρο<text:s/>21</text:span></text:a></text:span><text:span text:style-name="T466_6">;<text:s/></text:span><text:span text:style-name="T466_7"><text:a xlink:type="simple" xlink:href="http://data.aade.gr/eli/pri/law/2016/12/22/4446#art_72"><text:span text:style-name="T466_8">Τροποποίηση<text:s/>4446/2016,<text:s/>Άρθρο<text:s/>72</text:span></text:a></text:span><text:span text:style-name="T466_9">;<text:s/></text:span><text:span text:style-name="T466_10"><text:a xlink:type="simple" xlink:href="http://data.aade.gr/eli/pri/law/2018/06/14/4549#art_115"><text:span text:style-name="T466_11">Τροποποίηση<text:s/>4549/2018,<text:s/>Άρθρο<text:s/>115</text:span></text:a></text:span><text:span text:style-name="T466_12">;<text:s/></text:span><text:span text:style-name="T466_13"><text:a xlink:type="simple" xlink:href="http://data.aade.gr/eli/pri/law/2019/12/12/4646#art_13"><text:span text:style-name="T466_14">Τροποποίηση<text:s/>4646/2019,<text:s/>Άρθρο<text:s/>13</text:span></text:a></text:span><text:span text:style-name="T466_15">;<text:s/></text:span><text:span text:style-name="T466_16"><text:a xlink:type="simple" xlink:href="http://data.aade.gr/eli/pri/law/2020/12/23/4764#art_13"><text:span text:style-name="T466_17">Τροποποίηση<text:s/>4764/2020,<text:s/>Άρθρο<text:s/>13</text:span></text:a></text:span></text:p></text:note-body></text:note></text:span></text:h>
      <text:p text:style-name="P467"><text:span text:style-name="T467_1">Οι<text:s/>ακόλουθες<text:s/>δαπάνες<text:s/>δεν<text:s/>εκπίπτουν:</text:span></text:p>
      <text:p text:style-name="P468"><text:span text:style-name="T468_1"><text:note text:note-class="footnote"><text:note-citation/><text:note-body><text:p text:style-name="P469"><text:span text:style-name="T469_1"><text:a xlink:type="simple" xlink:href="http://data.aade.gr/eli/pri/law/2019/04/01/4605#art_95"><text:span text:style-name="T469_2">Τροποποίηση<text:s/>4605/2019,<text:s/>Άρθρο<text:s/>95</text:span></text:a></text:span><text:span text:style-name="T469_3">;<text:s/></text:span><text:span text:style-name="T469_4"><text:a xlink:type="simple" xlink:href="http://data.aade.gr/eli/pri/law/2020/06/30/4701#art_59"><text:span text:style-name="T469_5">Τροποποίηση<text:s/>4701/2020,<text:s/>Άρθρο<text:s/>59</text:span></text:a></text:span></text:p></text:note-body></text:note></text:span><text:span text:style-name="T469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70"><text:span text:style-name="T470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71"><text:span text:style-name="T471_1">Γ)<text:s/>Οι<text:s/>μη<text:s/>καταβληθείσες<text:s/>ασφαλιστικές<text:s/>εισφορές.</text:span></text:p>
      <text:p text:style-name="P472"><text:span text:style-name="T472_1">Δ)<text:s/>Προβλέψεις<text:s/>εκτός<text:s/>των<text:s/>οριζομένων<text:s/>στο<text:s/>άρθρο<text:s/>26.</text:span></text:p>
      <text:p text:style-name="P473"><text:span text:style-name="T473_1">Ε)<text:s/>Πρόστιμα<text:s/>και<text:s/>ποινές,<text:s/>περιλαμβανομένων<text:s/>των<text:s/>προσαυξήσεων.</text:span></text:p>
      <text:p text:style-name="P474"><text:span text:style-name="T474_1">Στ)<text:s/>Η<text:s/>παροχή<text:s/>αμοιβών<text:s/>σε<text:s/>χρήμα<text:s/>ή<text:s/>είδος<text:s/>που<text:s/>συνιστούν<text:s/>ποινικό<text:s/>αδίκημα,</text:span></text:p>
      <text:p text:style-name="P475"><text:span text:style-name="T475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76"><text:span text:style-name="T476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77"><text:span text:style-name="T477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8"><text:span text:style-name="T478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9"><text:span text:style-name="T479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80"><text:span text:style-name="T480_1">Ιβ).<text:s/>Προσωπικές<text:s/>καταναλωτικές<text:s/>δαπάνες.</text:span></text:p>
      <text:p text:style-name="P481"><text:span text:style-name="T481_1">ιγ)</text:span><text:span text:style-name="T481_2"><text:tab/></text:span><text:span text:style-name="T481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81_4"><text:note text:note-class="footnote"><text:note-citation/><text:note-body><text:p text:style-name="P482"><text:span text:style-name="T482_1"><text:a xlink:type="simple" xlink:href="http://data.aade.gr/eli/pri/law/2019/12/12/4646#art_25"><text:span text:style-name="T482_2">Τροποποίηση<text:s/>4646/2019,<text:s/>Άρθρο<text:s/>25</text:span></text:a></text:span></text:p></text:note-body></text:note></text:span></text:p>
      <text:p text:style-name="P483"><text:span text:style-name="T483_1">α)</text:span><text:span text:style-name="T483_2"><text:tab/></text:span><text:span text:style-name="T483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84"><text:span text:style-name="T484_1">β)</text:span><text:span text:style-name="T484_2"><text:tab/></text:span><text:span text:style-name="T48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85"><text:span text:style-name="T485_1">γ)</text:span><text:span text:style-name="T485_2"><text:tab/></text:span><text:span text:style-name="T485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86"><text:span text:style-name="T486_1">δ)</text:span><text:span text:style-name="T486_2"><text:tab/></text:span><text:span text:style-name="T486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87"><text:span text:style-name="T487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88"><text:span text:style-name="T488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89"><text:span text:style-name="T489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90"><text:span text:style-name="T490_1">ιδ)</text:span><text:span text:style-name="T490_2"><text:tab/></text:span><text:span text:style-name="T490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1"><text:span text:style-name="T491_1">ιε)</text:span><text:span text:style-name="T491_2"><text:tab/></text:span><text:span text:style-name="T491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2"><text:span text:style-name="T492_1">ιστ)</text:span><text:span text:style-name="T492_2"><text:tab/></text:span><text:span text:style-name="T492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93" text:outline-level="6"><text:span text:style-name="T493_1">Άρθρο<text:s/>24<text:s/></text:span></text:h>
      <text:h text:style-name="P494" text:outline-level="6"><text:span text:style-name="T494_1">Φορολογικές<text:s/>Αποσβέσεις<text:s/></text:span></text:h>
      <text:p text:style-name="P495"><text:span text:style-name="T495_1">1.</text:span><text:span text:style-name="T49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95_3"><text:note text:note-class="footnote"><text:note-citation/><text:note-body><text:p text:style-name="P496"><text:span text:style-name="T496_1"><text:a xlink:type="simple" xlink:href="http://data.aade.gr/eli/pri/law/2013/12/31/4223#art_22"><text:span text:style-name="T496_2">Τροποποίηση<text:s/>4223/2013,<text:s/>Άρθρο<text:s/>22</text:span></text:a></text:span></text:p></text:note-body></text:note></text:span></text:p>
      <text:p text:style-name="P497"><text:span text:style-name="T497_1">α)</text:span><text:span text:style-name="T497_2"><text:tab/></text:span><text:span text:style-name="T49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98"><text:span text:style-name="T498_1">β)</text:span><text:span text:style-name="T498_2"><text:tab/></text:span><text:span text:style-name="T498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98_4"><text:note text:note-class="footnote"><text:note-citation/><text:note-body><text:p text:style-name="P499"><text:span text:style-name="T499_1"><text:a xlink:type="simple" xlink:href="http://data.aade.gr/eli/pri/law/2019/12/12/4646#art_14"><text:span text:style-name="T499_2">Τροποποίηση<text:s/>4646/2019,<text:s/>Άρθρο<text:s/>14</text:span></text:a></text:span><text:span text:style-name="T499_3">;<text:s/></text:span><text:span text:style-name="T499_4"><text:a xlink:type="simple" xlink:href="http://data.aade.gr/eli/pri/law/2018/06/14/4549#art_115"><text:span text:style-name="T499_5">Τροποποίηση<text:s/>4549/2018,<text:s/>Άρθρο<text:s/>115</text:span></text:a></text:span><text:span text:style-name="T499_6">;<text:s/></text:span><text:span text:style-name="T499_7"><text:a xlink:type="simple" xlink:href="http://data.aade.gr/eli/pri/law/2013/12/31/4223#art_22"><text:span text:style-name="T499_8">Τροποποίηση<text:s/>4223/2013,<text:s/>Άρθρο<text:s/>22</text:span></text:a></text:span></text:p></text:note-body></text:note></text:span></text:p>
      <text:p text:style-name="P500"><text:span text:style-name="T500_1">2.</text:span><text:span text:style-name="T500_2"><text:s/>(…)</text:span><text:span text:style-name="T500_3"><text:note text:note-class="footnote"><text:note-citation/><text:note-body><text:p text:style-name="P501"><text:span text:style-name="T501_1"><text:a xlink:type="simple" xlink:href="http://data.aade.gr/eli/pri/law/2018/06/14/4549#art_1"><text:span text:style-name="T501_2">Αφαίρεση<text:s/>4549/2018,<text:s/>Άρθρο<text:s/>1</text:span></text:a></text:span><text:span text:style-name="T501_3">;<text:s/></text:span><text:span text:style-name="T501_4"><text:a xlink:type="simple" xlink:href="http://data.aade.gr/eli/pri/law/2014/04/07/4254#art_1"><text:span text:style-name="T501_5">Τροποποίηση<text:s/>4254/2014,<text:s/>Άρθρο<text:s/>1</text:span></text:a></text:span></text:p></text:note-body></text:note></text:span></text:p>
      <text:p text:style-name="P502"><text:span text:style-name="T502_1">3.</text:span><text:span text:style-name="T50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502_3"><text:note text:note-class="footnote"><text:note-citation/><text:note-body><text:p text:style-name="P503"><text:span text:style-name="T503_1"><text:a xlink:type="simple" xlink:href="http://data.aade.gr/eli/pri/law/2013/12/31/4223#art_22"><text:span text:style-name="T503_2">Τροποποίηση<text:s/>4223/2013,<text:s/>Άρθρο<text:s/>22</text:span></text:a></text:span></text:p></text:note-body></text:note></text:span></text:p>
      <text:p text:style-name="P504"><text:span text:style-name="T504_1">4.</text:span><text:span text:style-name="T50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504_3"><text:note text:note-class="footnote"><text:note-citation/><text:note-body><text:p text:style-name="P505"><text:span text:style-name="T505_1"><text:a xlink:type="simple" xlink:href="http://data.aade.gr/eli/pri/law/2020/07/23/4710#art_8"><text:span text:style-name="T505_2">Τροποποίηση<text:s/>4710/2020,<text:s/>Άρθρο<text:s/>8</text:span></text:a></text:span><text:span text:style-name="T505_3">;<text:s/></text:span><text:span text:style-name="T505_4"><text:a xlink:type="simple" xlink:href="http://data.aade.gr/eli/pri/law/2013/12/31/4223#art_22"><text:span text:style-name="T505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506"><text:span text:style-name="T506_1">Κατηγορία<text:s/>ενεργητικού<text:s/>επιχείρησης</text:span></text:p>
          </table:table-cell>
          <table:table-cell table:style-name="Cell24">
            <text:p text:style-name="P507"><text:span text:style-name="T507_1">Συντελεστής<text:s/>φορολογικής<text:s/>απόσβεσης<text:s/>(%<text:s/>ανά<text:s/>φορολογικό<text:s/>έτος)</text:span><text:span text:style-name="T507_2"><text:note text:note-class="footnote"><text:note-citation/><text:note-body><text:p text:style-name="P508"><text:span text:style-name="T508_1"><text:a xlink:type="simple" xlink:href="http://data.aade.gr/eli/pri/law/2013/12/31/4223#art_22"><text:span text:style-name="T508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509"><text:span text:style-name="T50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10"><text:span text:style-name="T510_1">4%</text:span><text:span text:style-name="T510_2"><text:note text:note-class="footnote"><text:note-citation/><text:note-body><text:p text:style-name="P511"><text:span text:style-name="T511_1"><text:a xlink:type="simple" xlink:href="http://data.aade.gr/eli/pri/law/2019/12/12/4646#art_14"><text:span text:style-name="T511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12"><text:span text:style-name="T512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12_2"><text:note text:note-class="footnote"><text:note-citation/><text:note-body><text:p text:style-name="P513"><text:span text:style-name="T513_1"><text:a xlink:type="simple" xlink:href="http://data.aade.gr/eli/pri/law/2020/07/23/4710#art_8"><text:span text:style-name="T513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14"><text:span text:style-name="T514_1">100%</text:span><text:span text:style-name="T514_2"><text:note text:note-class="footnote"><text:note-citation/><text:note-body><text:p text:style-name="P515"><text:span text:style-name="T515_1"><text:a xlink:type="simple" xlink:href="http://data.aade.gr/eli/pri/law/2020/07/23/4710#art_8"><text:span text:style-name="T515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16"><text:span text:style-name="T516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17"><text:span text:style-name="T517_1">5%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19"><text:span text:style-name="T519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19_2"><text:note text:note-class="footnote"><text:note-citation/><text:note-body><text:p text:style-name="P520"><text:span text:style-name="T520_1"><text:a xlink:type="simple" xlink:href="http://data.aade.gr/eli/pri/law/2020/07/23/4710#art_8"><text:span text:style-name="T520_2">Τροποποίηση<text:s/>4710/2020,<text:s/>Άρθρο<text:s/>8</text:span></text:a></text:span><text:span text:style-name="T520_3">;<text:s/></text:span><text:span text:style-name="T520_4"><text:a xlink:type="simple" xlink:href="http://data.aade.gr/eli/pri/law/2019/12/12/4646#art_14"><text:span text:style-name="T520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21"><text:span text:style-name="T521_1">5%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23"><text:span text:style-name="T523_1">Μηχανήματα,<text:s/>εξοπλισμός<text:s/>εκτός<text:s/>Η/Υ<text:s/>και<text:s/>λογισμικού</text:span><text:span text:style-name="T523_2"><text:note text:note-class="footnote"><text:note-citation/><text:note-body><text:p text:style-name="P524"><text:span text:style-name="T524_1"><text:a xlink:type="simple" xlink:href="http://data.aade.gr/eli/pri/law/2018/06/14/4549#art_115"><text:span text:style-name="T524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25"><text:span text:style-name="T525_1">10%</text:span><text:span text:style-name="T525_2"><text:note text:note-class="footnote"><text:note-citation/><text:note-body><text:p text:style-name="P526"><text:span text:style-name="T526_1"><text:a xlink:type="simple" xlink:href="http://data.aade.gr/eli/pri/law/2019/12/12/4646#art_14"><text:span text:style-name="T526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27"><text:span text:style-name="T527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29"><text:span text:style-name="T529_1">16%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31"><text:span text:style-name="T531_1">Μέσα<text:s/>μεταφοράς<text:s/>ατόμων<text:s/>μηδενικών<text:s/>ρύπων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33"><text:span text:style-name="T533_1">50%</text:span><text:span text:style-name="T533_2"><text:note text:note-class="footnote"><text:note-citation/><text:note-body><text:p text:style-name="P534"><text:span text:style-name="T534_1"><text:a xlink:type="simple" xlink:href="http://data.aade.gr/eli/pri/law/2020/07/23/4710#art_8"><text:span text:style-name="T534_2">Τροποποίηση<text:s/>4710/2020,<text:s/>Άρθρο<text:s/>8</text:span></text:a></text:span><text:span text:style-name="T534_3">;<text:s/></text:span><text:span text:style-name="T534_4"><text:a xlink:type="simple" xlink:href="http://data.aade.gr/eli/pri/law/2019/12/12/4646#art_14"><text:span text:style-name="T534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35"><text:span text:style-name="T535_1">Μέσα<text:s/>μεταφοράς<text:s/>ατόμων<text:s/>χαμηλών<text:s/>ρύπων<text:s/>έως<text:s/>50<text:s/>g<text:s/>CO2/km</text:span><text:span text:style-name="T535_2"><text:note text:note-class="footnote"><text:note-citation/><text:note-body><text:p text:style-name="P536"><text:span text:style-name="T536_1"><text:a xlink:type="simple" xlink:href="http://data.aade.gr/eli/pri/law/2019/12/12/4646#art_14"><text:span text:style-name="T536_2">Τροποποίηση<text:s/>4646/2019,<text:s/>Άρθρο<text:s/>14</text:span></text:a></text:span><text:span text:style-name="T536_3">;<text:s/></text:span><text:span text:style-name="T536_4"><text:a xlink:type="simple" xlink:href="http://data.aade.gr/eli/pri/law/2018/06/14/4549#art_115"><text:span text:style-name="T536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37"><text:span text:style-name="T537_1">25%</text:span><text:span text:style-name="T537_2"><text:note text:note-class="footnote"><text:note-citation/><text:note-body><text:p text:style-name="P538"><text:span text:style-name="T538_1"><text:a xlink:type="simple" xlink:href="http://data.aade.gr/eli/pri/law/2020/07/23/4710#art_8"><text:span text:style-name="T538_2">Τροποποίηση<text:s/>4710/2020,<text:s/>Άρθρο<text:s/>8</text:span></text:a></text:span><text:span text:style-name="T538_3">;<text:s/></text:span><text:span text:style-name="T538_4"><text:a xlink:type="simple" xlink:href="http://data.aade.gr/eli/pri/law/2019/12/12/4646#art_14"><text:span text:style-name="T538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39"><text:span text:style-name="T539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39_2"><text:note text:note-class="footnote"><text:note-citation/><text:note-body><text:p text:style-name="P540"><text:span text:style-name="T540_1"><text:a xlink:type="simple" xlink:href="http://data.aade.gr/eli/pri/law/2019/12/12/4646#art_14"><text:span text:style-name="T540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41"><text:span text:style-name="T541_1">12%</text:span><text:span text:style-name="T541_2"><text:note text:note-class="footnote"><text:note-citation/><text:note-body><text:p text:style-name="P542"><text:span text:style-name="T542_1"><text:a xlink:type="simple" xlink:href="http://data.aade.gr/eli/pri/law/2020/07/23/4710#art_8"><text:span text:style-name="T542_2">Τροποποίηση<text:s/>4710/2020,<text:s/>Άρθρο<text:s/>8</text:span></text:a></text:span><text:span text:style-name="T542_3">;<text:s/></text:span><text:span text:style-name="T542_4"><text:a xlink:type="simple" xlink:href="http://data.aade.gr/eli/pri/law/2019/12/12/4646#art_14"><text:span text:style-name="T542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43"><text:span text:style-name="T543_1">Μέσα<text:s/>μεταφοράς<text:s/>εμπορευμάτων<text:s/>μηδενικών<text:s/>ρύπων</text:span><text:span text:style-name="T543_2"><text:note text:note-class="footnote"><text:note-citation/><text:note-body><text:p text:style-name="P544"><text:span text:style-name="T544_1"><text:a xlink:type="simple" xlink:href="http://data.aade.gr/eli/pri/law/2019/12/12/4646#art_14"><text:span text:style-name="T544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45"><text:span text:style-name="T545_1">50%</text:span><text:span text:style-name="T545_2"><text:note text:note-class="footnote"><text:note-citation/><text:note-body><text:p text:style-name="P546"><text:span text:style-name="T546_1"><text:a xlink:type="simple" xlink:href="http://data.aade.gr/eli/pri/law/2020/07/23/4710#art_8"><text:span text:style-name="T546_2">Τροποποίηση<text:s/>4710/2020,<text:s/>Άρθρο<text:s/>8</text:span></text:a></text:span><text:span text:style-name="T546_3">;<text:s/></text:span><text:span text:style-name="T546_4"><text:a xlink:type="simple" xlink:href="http://data.aade.gr/eli/pri/law/2019/12/12/4646#art_14"><text:span text:style-name="T546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47"><text:span text:style-name="T547_1">Μέσα<text:s/>μεταφοράς<text:s/>εμπορευμάτων<text:s/>χαμηλών<text:s/>ρύπων<text:s/>έως<text:s/>50<text:s/>g<text:s/>CO2/km</text:span><text:span text:style-name="T547_2"><text:note text:note-class="footnote"><text:note-citation/><text:note-body><text:p text:style-name="P548"><text:span text:style-name="T548_1"><text:a xlink:type="simple" xlink:href="http://data.aade.gr/eli/pri/law/2019/12/12/4646#art_14"><text:span text:style-name="T548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49"><text:span text:style-name="T549_1">25%</text:span><text:span text:style-name="T549_2"><text:note text:note-class="footnote"><text:note-citation/><text:note-body><text:p text:style-name="P550"><text:span text:style-name="T550_1"><text:a xlink:type="simple" xlink:href="http://data.aade.gr/eli/pri/law/2020/07/23/4710#art_8"><text:span text:style-name="T550_2">Τροποποίηση<text:s/>4710/2020,<text:s/>Άρθρο<text:s/>8</text:span></text:a></text:span><text:span text:style-name="T550_3">;<text:s/></text:span><text:span text:style-name="T550_4"><text:a xlink:type="simple" xlink:href="http://data.aade.gr/eli/pri/law/2019/12/12/4646#art_14"><text:span text:style-name="T550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51"><text:span text:style-name="T551_1">Μέσα<text:s/>μαζικής<text:s/>μεταφοράς<text:s/>ατόμων<text:s/>μηδενικών<text:s/>ρύπων</text:span><text:span text:style-name="T551_2"><text:note text:note-class="footnote"><text:note-citation/><text:note-body><text:p text:style-name="P552"><text:span text:style-name="T552_1"><text:a xlink:type="simple" xlink:href="http://data.aade.gr/eli/pri/law/2019/12/12/4646#art_14"><text:span text:style-name="T552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53"><text:span text:style-name="T553_1">50%</text:span><text:span text:style-name="T553_2"><text:note text:note-class="footnote"><text:note-citation/><text:note-body><text:p text:style-name="P554"><text:span text:style-name="T554_1"><text:a xlink:type="simple" xlink:href="http://data.aade.gr/eli/pri/law/2020/07/23/4710#art_8"><text:span text:style-name="T554_2">Τροποποίηση<text:s/>4710/2020,<text:s/>Άρθρο<text:s/>8</text:span></text:a></text:span><text:span text:style-name="T554_3">;<text:s/></text:span><text:span text:style-name="T554_4"><text:a xlink:type="simple" xlink:href="http://data.aade.gr/eli/pri/law/2019/12/12/4646#art_14"><text:span text:style-name="T554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55"><text:span text:style-name="T555_1">Μέσα<text:s/>μαζικής<text:s/>μεταφοράς<text:s/>ατόμων<text:s/>χαμηλών<text:s/>ρύπων<text:s/>έως<text:s/>50<text:s/>g<text:s/>CO2/km</text:span><text:span text:style-name="T555_2"><text:note text:note-class="footnote"><text:note-citation/><text:note-body><text:p text:style-name="P556"><text:span text:style-name="T556_1"><text:a xlink:type="simple" xlink:href="http://data.aade.gr/eli/pri/law/2019/12/12/4646#art_14"><text:span text:style-name="T556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57"><text:span text:style-name="T557_1">25%</text:span><text:span text:style-name="T557_2"><text:note text:note-class="footnote"><text:note-citation/><text:note-body><text:p text:style-name="P558"><text:span text:style-name="T558_1"><text:a xlink:type="simple" xlink:href="http://data.aade.gr/eli/pri/law/2020/07/23/4710#art_8"><text:span text:style-name="T558_2">Τροποποίηση<text:s/>4710/2020,<text:s/>Άρθρο<text:s/>8</text:span></text:a></text:span><text:span text:style-name="T558_3">;<text:s/></text:span><text:span text:style-name="T558_4"><text:a xlink:type="simple" xlink:href="http://data.aade.gr/eli/pri/law/2019/12/12/4646#art_14"><text:span text:style-name="T558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59"><text:span text:style-name="T559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60"><text:span text:style-name="T560_1">10%</text:span><text:span text:style-name="T560_2"><text:note text:note-class="footnote"><text:note-citation/><text:note-body><text:p text:style-name="P561"><text:span text:style-name="T561_1"><text:a xlink:type="simple" xlink:href="http://data.aade.gr/eli/pri/law/2019/12/12/4646#art_14"><text:span text:style-name="T561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62"><text:span text:style-name="T562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63"><text:span text:style-name="T563_1">20%</text:span><text:span text:style-name="T563_2"><text:note text:note-class="footnote"><text:note-citation/><text:note-body><text:p text:style-name="P564"><text:span text:style-name="T564_1"><text:a xlink:type="simple" xlink:href="http://data.aade.gr/eli/pri/law/2019/12/12/4646#art_14"><text:span text:style-name="T564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65"><text:span text:style-name="T565_1">Λοιπά<text:s/>πάγια<text:s/>στοιχεία<text:s/>της<text:s/>επιχείρησης</text:span></text:p>
          </table:table-cell>
          <table:table-cell table:style-name="Cell56">
            <text:p text:style-name="P566"><text:span text:style-name="T566_1">10%</text:span><text:span text:style-name="T566_2"><text:note text:note-class="footnote"><text:note-citation/><text:note-body><text:p text:style-name="P567"><text:span text:style-name="T567_1"><text:a xlink:type="simple" xlink:href="http://data.aade.gr/eli/pri/law/2019/12/12/4646#art_14"><text:span text:style-name="T567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68"><text:span text:style-name="T56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69"><text:span text:style-name="T56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69_2"><text:note text:note-class="footnote"><text:note-citation/><text:note-body><text:p text:style-name="P570"><text:span text:style-name="T570_1"><text:a xlink:type="simple" xlink:href="http://data.aade.gr/eli/pri/law/2016/05/11/4386#art_24"><text:span text:style-name="T570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71"><text:span text:style-name="T571_1">40%</text:span><text:span text:style-name="T571_2"><text:note text:note-class="footnote"><text:note-citation/><text:note-body><text:p text:style-name="P572"><text:span text:style-name="T572_1"><text:a xlink:type="simple" xlink:href="http://data.aade.gr/eli/pri/law/2019/12/12/4646#art_14"><text:span text:style-name="T572_2">Τροποποίηση<text:s/>4646/2019,<text:s/>Άρθρο<text:s/>14</text:span></text:a></text:span></text:p></text:note-body></text:note></text:span></text:p>
          </table:table-cell>
        </table:table-row>
      </table:table>
      <text:p text:style-name="P573"><text:span text:style-name="T573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74"><text:span text:style-name="T574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75"><text:span text:style-name="T575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76"><text:span text:style-name="T576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77"><text:span text:style-name="T577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77_2"><text:note text:note-class="footnote"><text:note-citation/><text:note-body><text:p text:style-name="P578"><text:span text:style-name="T578_1"><text:a xlink:type="simple" xlink:href="http://data.aade.gr/eli/pri/law/2020/07/23/4710#art_8"><text:span text:style-name="T578_2">Τροποποίηση<text:s/>4710/2020,<text:s/>Άρθρο<text:s/>8</text:span></text:a></text:span><text:span text:style-name="T578_3">;<text:s/></text:span><text:span text:style-name="T578_4"><text:a xlink:type="simple" xlink:href="http://data.aade.gr/eli/pri/law/2019/12/12/4646#art_78"><text:span text:style-name="T578_5">Προσθήκη<text:s/>4646/2019,<text:s/>Άρθρο<text:s/>78</text:span></text:a></text:span></text:p></text:note-body></text:note></text:span></text:p>
      <text:p text:style-name="P579"><text:span text:style-name="T579_1">5.</text:span><text:span text:style-name="T57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22"><text:span text:style-name="T580_2">Τροποποίηση<text:s/>4223/2013,<text:s/>Άρθρο<text:s/>22</text:span></text:a></text:span></text:p></text:note-body></text:note></text:span></text:p>
      <text:p text:style-name="P581"><text:span text:style-name="T581_1">6.</text:span><text:span text:style-name="T58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7.</text:span><text:span text:style-name="T58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22"><text:span text:style-name="T584_2">Τροποποίηση<text:s/>4223/2013,<text:s/>Άρθρο<text:s/>22</text:span></text:a></text:span></text:p></text:note-body></text:note></text:span></text:p>
      <text:p text:style-name="P585"><text:span text:style-name="T585_1">8.</text:span><text:span text:style-name="T58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9.</text:span><text:span text:style-name="T58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22"><text:span text:style-name="T588_2">Προσθήκη<text:s/>4223/2013,<text:s/>Άρθρο<text:s/>22</text:span></text:a></text:span></text:p></text:note-body></text:note></text:span></text:p>
      <text:p text:style-name="P589"><text:span text:style-name="T589_1">10.</text:span><text:span text:style-name="T589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89_3"><text:note text:note-class="footnote"><text:note-citation/><text:note-body><text:p text:style-name="P590"><text:span text:style-name="T590_1"><text:a xlink:type="simple" xlink:href="http://data.aade.gr/eli/pri/law/2018/06/14/4549#art_117"><text:span text:style-name="T590_2">Προσθήκη<text:s/>4549/2018,<text:s/>Άρθρο<text:s/>117</text:span></text:a></text:span></text:p></text:note-body></text:note></text:span></text:p>
      <text:p text:style-name="P591"><text:span text:style-name="T591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91_2"><text:note text:note-class="footnote"><text:note-citation/><text:note-body><text:p text:style-name="P592"><text:span text:style-name="T592_1"><text:a xlink:type="simple" xlink:href="http://data.aade.gr/eli/pri/law/2018/06/14/4549#art_117"><text:span text:style-name="T592_2">Προσθήκη<text:s/>4549/2018,<text:s/>Άρθρο<text:s/>117</text:span></text:a></text:span></text:p></text:note-body></text:note></text:span></text:p>
      <text:p text:style-name="P593"><text:span text:style-name="T593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93_2"><text:note text:note-class="footnote"><text:note-citation/><text:note-body><text:p text:style-name="P594"><text:span text:style-name="T594_1"><text:a xlink:type="simple" xlink:href="http://data.aade.gr/eli/pri/law/2018/06/14/4549#art_117"><text:span text:style-name="T594_2">Προσθήκη<text:s/>4549/2018,<text:s/>Άρθρο<text:s/>117</text:span></text:a></text:span></text:p></text:note-body></text:note></text:span></text:p>
      <text:h text:style-name="P595" text:outline-level="6"><text:span text:style-name="T595_1">Άρθρο<text:s/>25<text:s/></text:span></text:h>
      <text:h text:style-name="P596" text:outline-level="6"><text:span text:style-name="T596_1">Αποτίμηση<text:s/>αποθεμάτων<text:s/>και<text:s/>ημικατεργασμένων<text:s/>προϊόντων<text:s/></text:span></text:h>
      <text:p text:style-name="P597"><text:span text:style-name="T597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98" text:outline-level="6"><text:span text:style-name="T598_1">Άρθρο<text:s/>26<text:s/></text:span></text:h>
      <text:h text:style-name="P599" text:outline-level="6"><text:span text:style-name="T599_1">Αποτίμηση<text:s/>αποθεμάτων<text:s/>και<text:s/>ημικατεργασμένων<text:s/>προϊόντων<text:s/></text:span><text:span text:style-name="T599_2"><text:note text:note-class="footnote"><text:note-citation/><text:note-body><text:p text:style-name="P600"><text:span text:style-name="T600_1"><text:a xlink:type="simple" xlink:href="http://data.aade.gr/eli/pri/law/2014/12/24/4315#art_2"><text:span text:style-name="T600_2">Τροποποίηση<text:s/>4315/2014,<text:s/>Άρθρο<text:s/>2</text:span></text:a></text:span></text:p></text:note-body></text:note></text:span></text:h>
      <text:p text:style-name="P601"><text:span text:style-name="T601_1">1.</text:span><text:span text:style-name="T60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602"><text:span text:style-name="T602_1">α)</text:span><text:span text:style-name="T602_2"><text:tab/></text:span><text:span text:style-name="T60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603"><text:span text:style-name="T603_1">β)</text:span><text:span text:style-name="T603_2"><text:tab/></text:span><text:span text:style-name="T60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604"><text:span text:style-name="T604_1">Χρόνος<text:s/>υπερημερίας<text:s/>(σε<text:s/>μήνες)</text:span></text:p>
          </table:table-cell>
          <table:table-cell table:style-name="Cell60">
            <text:p text:style-name="P605"><text:span text:style-name="T605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606"><text:span text:style-name="T606_1">&gt;12</text:span></text:p>
          </table:table-cell>
          <table:table-cell table:style-name="Cell62">
            <text:p text:style-name="P607"><text:span text:style-name="T607_1">50</text:span></text:p>
          </table:table-cell>
        </table:table-row>
        <table:table-row table:style-name="Row32">
          <table:table-cell table:style-name="Cell63">
            <text:p text:style-name="P608"><text:span text:style-name="T608_1">&gt;18</text:span></text:p>
          </table:table-cell>
          <table:table-cell table:style-name="Cell64">
            <text:p text:style-name="P609"><text:span text:style-name="T609_1">75</text:span></text:p>
          </table:table-cell>
        </table:table-row>
        <table:table-row table:style-name="Row33">
          <table:table-cell table:style-name="Cell65">
            <text:p text:style-name="P610"><text:span text:style-name="T610_1">&gt;24</text:span></text:p>
          </table:table-cell>
          <table:table-cell table:style-name="Cell66">
            <text:p text:style-name="P611"><text:span text:style-name="T611_1">100</text:span></text:p>
          </table:table-cell>
        </table:table-row>
      </table:table>
      <text:p text:style-name="P612"><text:span text:style-name="T612_1">2.</text:span><text:span text:style-name="T61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22"><text:span text:style-name="T613_2">Τροποποίηση<text:s/>4223/2013,<text:s/>Άρθρο<text:s/>22</text:span></text:a></text:span></text:p></text:note-body></text:note></text:span></text:p>
      <text:p text:style-name="P614"><text:span text:style-name="T61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15"><text:span text:style-name="T615_1">3.</text:span><text:span text:style-name="T61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16"><text:span text:style-name="T616_1">4.</text:span><text:span text:style-name="T616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16_3"><text:note text:note-class="footnote"><text:note-citation/><text:note-body><text:p text:style-name="P617"><text:span text:style-name="T617_1"><text:a xlink:type="simple" xlink:href="http://data.aade.gr/eli/pri/law/2019/12/12/4646#art_15"><text:span text:style-name="T617_2">Τροποποίηση<text:s/>4646/2019,<text:s/>Άρθρο<text:s/>15</text:span></text:a></text:span></text:p></text:note-body></text:note></text:span></text:p>
      <text:p text:style-name="P618"><text:span text:style-name="T618_1">(i)<text:s/>έχει<text:s/>προηγουμένως<text:s/>εγγραφεί<text:s/>ποσό<text:s/>που<text:s/>αντιστοιχεί<text:s/>στην<text:s/>οφειλή<text:s/>ως<text:s/>έσοδο,</text:span></text:p>
      <text:p text:style-name="P619"><text:span text:style-name="T619_1">(ii)<text:s/>έχει<text:s/>προηγουμένως<text:s/>διαγραφεί<text:s/>από<text:s/>τα<text:s/>βιβλία<text:s/>του<text:s/>φορολογούμενου,<text:s/>και</text:span></text:p>
      <text:p text:style-name="P620"><text:span text:style-name="T620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21"><text:span text:style-name="T621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22"><text:span text:style-name="T622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23"><text:span text:style-name="T623_1">5.</text:span><text:span text:style-name="T62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24"><text:span text:style-name="T62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25"><text:span text:style-name="T62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26"><text:span text:style-name="T626_1">6.</text:span><text:span text:style-name="T62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27"><text:span text:style-name="T62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28"><text:span text:style-name="T628_1">7.</text:span><text:span text:style-name="T62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29"><text:span text:style-name="T629_1">8.</text:span><text:span text:style-name="T629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29_3"><text:note text:note-class="footnote"><text:note-citation/><text:note-body><text:p text:style-name="P630"><text:span text:style-name="T630_1"><text:a xlink:type="simple" xlink:href="http://data.aade.gr/eli/pri/law/2019/05/07/4610#art_234"><text:span text:style-name="T630_2">Προσθήκη<text:s/>4610/2019,<text:s/>Άρθρο<text:s/>234</text:span></text:a></text:span></text:p></text:note-body></text:note></text:span></text:p>
      <text:p text:style-name="P631"><text:span text:style-name="T631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32" text:outline-level="6"><text:span text:style-name="T632_1">Άρθρο<text:s/>27<text:s/></text:span></text:h>
      <text:h text:style-name="P633" text:outline-level="6"><text:span text:style-name="T633_1">Επισφαλείς<text:s/>απαιτήσεις<text:s/></text:span><text:span text:style-name="T633_2"><text:note text:note-class="footnote"><text:note-citation/><text:note-body><text:p text:style-name="P634"><text:span text:style-name="T634_1"><text:a xlink:type="simple" xlink:href="http://data.aade.gr/eli/pri/law/2013/12/31/4223#art_22"><text:span text:style-name="T634_2">Τροποποίηση<text:s/>4223/2013,<text:s/>Άρθρο<text:s/>22</text:span></text:a></text:span></text:p></text:note-body></text:note></text:span></text:h>
      <text:p text:style-name="P635"><text:span text:style-name="T635_1">1.</text:span><text:span text:style-name="T635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36"><text:span text:style-name="T636_1">2.</text:span><text:span text:style-name="T63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37"><text:span text:style-name="T637_1">3Α.</text:span><text:span text:style-name="T637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38"><text:span text:style-name="T638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38_2"><text:note text:note-class="footnote"><text:note-citation/><text:note-body><text:p text:style-name="P639"><text:span text:style-name="T639_1"><text:a xlink:type="simple" xlink:href="http://data.aade.gr/eli/pri/law/2021/09/23/4831#art_125"><text:span text:style-name="T639_2">Τροποποίηση<text:s/>4831/2021,<text:s/>Άρθρο<text:s/>125</text:span></text:a></text:span></text:p></text:note-body></text:note></text:span></text:p>
      <text:p text:style-name="P640"><text:span text:style-name="T640_1">4.</text:span><text:span text:style-name="T640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40_3"><text:note text:note-class="footnote"><text:note-citation/><text:note-body><text:p text:style-name="P641"><text:span text:style-name="T641_1"><text:a xlink:type="simple" xlink:href="http://data.aade.gr/eli/pri/law/2016/12/22/4446#art_124"><text:span text:style-name="T641_2">Τροποποίηση<text:s/>4446/2016,<text:s/>Άρθρο<text:s/>124</text:span></text:a></text:span></text:p></text:note-body></text:note></text:span></text:p>
      <text:p text:style-name="P642"><text:span text:style-name="T642_1">5.</text:span><text:span text:style-name="T642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43" text:outline-level="6"><text:span text:style-name="T643_1">Άρθρο<text:s/>27</text:span><text:span text:style-name="T643_2">Α</text:span><text:span text:style-name="T643_3"><text:s/></text:span></text:h>
      <text:h text:style-name="P644" text:outline-level="6"><text:span text:style-name="T644_1">Αναβαλλόμενη<text:s/>φορολογική<text:s/>απαίτηση</text:span><text:span text:style-name="T644_2"><text:note text:note-class="footnote"><text:note-citation/><text:note-body><text:p text:style-name="P645"><text:span text:style-name="T645_1"><text:a xlink:type="simple" xlink:href="http://data.aade.gr/eli/pri/law/2015/11/01/4340#art_4"><text:span text:style-name="T645_2">Προσθήκη<text:s/>4340/2015,<text:s/>Άρθρο<text:s/>4</text:span></text:a></text:span></text:p></text:note-body></text:note></text:span></text:h>
      <text:p text:style-name="P646"><text:span text:style-name="T646_1">1.</text:span><text:span text:style-name="T646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7"><text:span text:style-name="T647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8"><text:span text:style-name="T648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9"><text:span text:style-name="T649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50"><text:span text:style-name="T650_1">2.</text:span><text:span text:style-name="T650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51"><text:span text:style-name="T651_1">α)</text:span><text:span text:style-name="T651_2"><text:tab/></text:span><text:span text:style-name="T651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52"><text:span text:style-name="T652_1">β)</text:span><text:span text:style-name="T652_2"><text:tab/></text:span><text:span text:style-name="T652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53"><text:span text:style-name="T653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54"><text:span text:style-name="T654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5"><text:span text:style-name="T655_1">3.</text:span><text:span text:style-name="T655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5_3"><text:note text:note-class="footnote"><text:note-citation/><text:note-body><text:p text:style-name="P656"><text:span text:style-name="T656_1"><text:a xlink:type="simple" xlink:href="http://data.aade.gr/eli/pri/law/2020/09/15/4722#art_13"><text:span text:style-name="T656_2">Τροποποίηση<text:s/>4722/2020,<text:s/>Άρθρο<text:s/>13</text:span></text:a></text:span></text:p></text:note-body></text:note></text:span></text:p>
      <text:p text:style-name="P657"><text:span text:style-name="T657_1">4.</text:span><text:span text:style-name="T657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8"><text:span text:style-name="T658_1">5.</text:span><text:span text:style-name="T658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9"><text:span text:style-name="T659_1">6.</text:span><text:span text:style-name="T659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9_3"><text:note text:note-class="footnote"><text:note-citation/><text:note-body><text:p text:style-name="P660"><text:span text:style-name="T660_1"><text:a xlink:type="simple" xlink:href="http://data.aade.gr/eli/pri/law/2018/06/14/4549#art_114"><text:span text:style-name="T660_2">Τροποποίηση<text:s/>4549/2018,<text:s/>Άρθρο<text:s/>114</text:span></text:a></text:span></text:p></text:note-body></text:note></text:span></text:p>
      <text:p text:style-name="P661"><text:span text:style-name="T661_1">7.</text:span><text:span text:style-name="T661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62"><text:span text:style-name="T662_1">8.</text:span><text:span text:style-name="T662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63"><text:span text:style-name="T663_1">9.</text:span><text:span text:style-name="T663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64"><text:span text:style-name="T664_1">10.</text:span><text:span text:style-name="T664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5"><text:span text:style-name="T665_1">11.</text:span><text:span text:style-name="T665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6"><text:span text:style-name="T666_1">12.</text:span><text:span text:style-name="T666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6_3"><text:note text:note-class="footnote"><text:note-citation/><text:note-body><text:p text:style-name="P667"><text:span text:style-name="T667_1"><text:a xlink:type="simple" xlink:href="http://data.aade.gr/eli/pri/law/2017/05/19/4472#art_82"><text:span text:style-name="T667_2">Προσθήκη<text:s/>4472/2017,<text:s/>Άρθρο<text:s/>82</text:span></text:a></text:span><text:span text:style-name="T667_3">;<text:s/></text:span><text:span text:style-name="T667_4"><text:a xlink:type="simple" xlink:href="http://data.aade.gr/eli/pri/law/2017/08/01/4484#art_80"><text:span text:style-name="T667_5">Τροποποίηση<text:s/>4484/2017,<text:s/>Άρθρο<text:s/>80</text:span></text:a></text:span></text:p></text:note-body></text:note></text:span></text:p>
      <text:p text:style-name="P668"><text:span text:style-name="T668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9"><text:span text:style-name="T669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70"><text:span text:style-name="T670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71"><text:span text:style-name="T671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72"><text:span text:style-name="T672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73" text:outline-level="6"><text:span text:style-name="T673_1">Άρθρο<text:s/>28<text:s/></text:span></text:h>
      <text:h text:style-name="P674" text:outline-level="6"><text:span text:style-name="T674_1">Μέθοδος<text:s/>προσδιορισμού<text:s/>εσόδων</text:span><text:span text:style-name="T674_2"><text:note text:note-class="footnote"><text:note-citation/><text:note-body><text:p text:style-name="P675"><text:span text:style-name="T675_1"><text:a xlink:type="simple" xlink:href="http://data.aade.gr/eli/pri/law/2013/12/31/4223#art_22"><text:span text:style-name="T675_2">Τροποποίηση<text:s/>4223/2013,<text:s/>Άρθρο<text:s/>22</text:span></text:a></text:span></text:p></text:note-body></text:note></text:span></text:h>
      <text:p text:style-name="P676"><text:span text:style-name="T676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7"><text:span text:style-name="T677_1">α)</text:span><text:span text:style-name="T677_2"><text:tab/></text:span><text:span text:style-name="T677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8"><text:span text:style-name="T678_1">β)</text:span><text:span text:style-name="T678_2"><text:tab/></text:span><text:span text:style-name="T678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9"><text:span text:style-name="T679_1">γ)</text:span><text:span text:style-name="T679_2"><text:tab/></text:span><text:span text:style-name="T679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80"><text:span text:style-name="T680_1">2.</text:span><text:span text:style-name="T680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81" text:outline-level="6"><text:span text:style-name="T681_1">Άρθρο<text:s/>29<text:s/></text:span></text:h>
      <text:h text:style-name="P682" text:outline-level="6"><text:span text:style-name="T682_1">Φορολογικός<text:s/>συντελεστής<text:s/></text:span><text:span text:style-name="T682_2"><text:note text:note-class="footnote"><text:note-citation/><text:note-body><text:p text:style-name="P683"><text:span text:style-name="T683_1"><text:a xlink:type="simple" xlink:href="http://data.aade.gr/eli/pri/law/2013/12/31/4223#art_22"><text:span text:style-name="T683_2">Τροποποίηση<text:s/>4223/2013,<text:s/>Άρθρο<text:s/>22</text:span></text:a></text:span><text:span text:style-name="T683_3">;<text:s/></text:span><text:span text:style-name="T683_4"><text:a xlink:type="simple" xlink:href="http://data.aade.gr/eli/pri/law/2016/05/12/4387#art_112"><text:span text:style-name="T683_5">Τροποποίηση<text:s/>4387/2016,<text:s/>Άρθρο<text:s/>112</text:span></text:a></text:span><text:span text:style-name="T683_6">;<text:s/></text:span><text:span text:style-name="T683_7"><text:a xlink:type="simple" xlink:href="http://data.aade.gr/eli/pri/law/2016/05/12/4387#art_112"><text:span text:style-name="T683_8">Τροποποίηση<text:s/>4387/2016,<text:s/>Άρθρο<text:s/>112</text:span></text:a></text:span></text:p></text:note-body></text:note></text:span></text:h>
      <text:p text:style-name="P684"><text:span text:style-name="T684_1">1.</text:span><text:span text:style-name="T684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84_3"><text:note text:note-class="footnote"><text:note-citation/><text:note-body><text:p text:style-name="P685"><text:span text:style-name="T685_1"><text:a xlink:type="simple" xlink:href="http://data.aade.gr/eli/pri/law/2016/05/12/4387#art_44"><text:span text:style-name="T685_2">Τροποποίηση<text:s/>4387/2016,<text:s/>Άρθρο<text:s/>44</text:span></text:a></text:span></text:p></text:note-body></text:note></text:span></text:p>
      <text:p text:style-name="P686"><text:span text:style-name="T686_1">2.</text:span><text:span text:style-name="T686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7"><text:span text:style-name="T687_1">3.</text:span><text:span text:style-name="T687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7_3"><text:note text:note-class="footnote"><text:note-citation/><text:note-body><text:p text:style-name="P688"><text:span text:style-name="T688_1"><text:a xlink:type="simple" xlink:href="http://data.aade.gr/eli/pri/law/2016/05/12/4387#art_44"><text:span text:style-name="T688_2">Τροποποίηση<text:s/>4387/2016,<text:s/>Άρθρο<text:s/>44</text:span></text:a></text:span><text:span text:style-name="T688_3">;<text:s/></text:span><text:span text:style-name="T688_4"><text:a xlink:type="simple" xlink:href="http://data.aade.gr/eli/pri/law/2017/06/07/4474#art_34"><text:span text:style-name="T688_5">Τροποποίηση<text:s/>4474/2017,<text:s/>Άρθρο<text:s/>34</text:span></text:a></text:span></text:p></text:note-body></text:note></text:span></text:p>
      <text:p text:style-name="P689"><text:span text:style-name="T689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90"><text:span text:style-name="T690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91"><text:span text:style-name="T691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92"><text:span text:style-name="T692_1">5.</text:span><text:span text:style-name="T692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93"><text:span text:style-name="T693_1">Η<text:s/>διάταξη<text:s/>του<text:s/>προηγούμενου<text:s/>εδαφίου<text:s/>ισχύει<text:s/>μέχρι<text:s/>την<text:s/>31η<text:s/>Δεκεμβρίου<text:s/>2015.</text:span></text:p>
      <text:p text:style-name="P694"><text:span text:style-name="T694_1">6.</text:span><text:span text:style-name="T694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5" text:outline-level="2"><text:span text:style-name="T695_1">ΚΕΦΑΛΑΙΟ<text:s/>Δ’<text:s/></text:span></text:h>
      <text:h text:style-name="P696" text:outline-level="2"><text:span text:style-name="T696_1">ΕΝΑΛΛΑΚΤΙΚΟΣ<text:s/>ΤΡΟΠΟΣ<text:s/>ΥΠΟΛΟΓΙΣΜΟΥ<text:s/>ΤΗΣ<text:s/>ΕΛΑΧΙΣΤΗΣ<text:s/>ΦΟΡΟΛΟΓΙΑΣ</text:span></text:h>
      <text:h text:style-name="P697" text:outline-level="6"><text:span text:style-name="T697_1">Άρθρο<text:s/>30<text:s/></text:span></text:h>
      <text:h text:style-name="P698" text:outline-level="6"><text:span text:style-name="T698_1">Εναλλακτικός<text:s/>τρόπος<text:s/>υπολογισμού<text:s/>της<text:s/>ελάχιστης<text:s/>φορολογίας</text:span></text:h>
      <text:p text:style-name="P699"><text:span text:style-name="T699_1">1.</text:span><text:span text:style-name="T699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700"><text:span text:style-name="T700_1">2.</text:span><text:span text:style-name="T700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701"><text:span text:style-name="T701_1">3.</text:span><text:span text:style-name="T701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702"><text:span text:style-name="T702_1">4.</text:span><text:span text:style-name="T702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703" text:outline-level="6"><text:span text:style-name="T703_1">Άρθρο<text:s/>31<text:s/></text:span></text:h>
      <text:h text:style-name="P704" text:outline-level="6"><text:span text:style-name="T704_1">Αντικειμενικές<text:s/>δαπάνες<text:s/>και<text:s/>υπηρεσίες<text:s/></text:span><text:span text:style-name="T704_2"><text:note text:note-class="footnote"><text:note-citation/><text:note-body><text:p text:style-name="P705"><text:span text:style-name="T705_1"><text:a xlink:type="simple" xlink:href="http://data.aade.gr/eli/pri/law/2014/04/07/4254#art_3"><text:span text:style-name="T705_2">Τροποποίηση<text:s/>4254/2014,<text:s/>Άρθρο<text:s/>3</text:span></text:a></text:span></text:p></text:note-body></text:note></text:span></text:h>
      <text:p text:style-name="P706"><text:span text:style-name="T706_1">1.</text:span><text:span text:style-name="T706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7"><text:span text:style-name="T707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8"><text:span text:style-name="T708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9"><text:span text:style-name="T709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10"><text:span text:style-name="T710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11"><text:span text:style-name="T711_1">αα)</text:span><text:span text:style-name="T711_2"><text:tab/></text:span><text:span text:style-name="T711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12"><text:span text:style-name="T712_1">ββ)</text:span><text:span text:style-name="T712_2"><text:tab/></text:span><text:span text:style-name="T712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13"><text:span text:style-name="T713_1">γγ)</text:span><text:span text:style-name="T713_2"><text:tab/></text:span><text:span text:style-name="T713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14"><text:span text:style-name="T714_1">δδ)</text:span><text:span text:style-name="T714_2"><text:tab/></text:span><text:span text:style-name="T714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5"><text:span text:style-name="T715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6"><text:span text:style-name="T716_1">αα)</text:span><text:span text:style-name="T716_2"><text:tab/></text:span><text:span text:style-name="T716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7"><text:span text:style-name="T717_1">ββ)</text:span><text:span text:style-name="T717_2"><text:tab/></text:span><text:span text:style-name="T717_3">Πενήντα<text:s/>τοις<text:s/>εκατό<text:s/>(50%)<text:s/>για<text:s/>χρονικό<text:s/>διάστημα<text:s/>πάνω<text:s/>από<text:s/>δέκα<text:s/>(10)<text:s/>έτη.</text:span></text:p>
      <text:h text:style-name="P718" text:outline-level="6"><text:span text:style-name="T718_1">Άρθρο<text:s/>32<text:s/></text:span></text:h>
      <text:h text:style-name="P719" text:outline-level="6"><text:span text:style-name="T719_1">Δαπάνες<text:s/>απόκτησης<text:s/>περιουσιακών<text:s/>στοιχείων<text:s/></text:span><text:span text:style-name="T719_2"><text:note text:note-class="footnote"><text:note-citation/><text:note-body><text:p text:style-name="P720"><text:span text:style-name="T720_1"><text:a xlink:type="simple" xlink:href="http://data.aade.gr/eli/pri/law/2018/06/14/4549#art_115"><text:span text:style-name="T720_2">Τροποποίηση<text:s/>4549/2018,<text:s/>Άρθρο<text:s/>115</text:span></text:a></text:span></text:p></text:note-body></text:note></text:span></text:h>
      <text:p text:style-name="P721"><text:span text:style-name="T721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22"><text:span text:style-name="T722_1">α)</text:span><text:span text:style-name="T722_2"><text:tab/></text:span><text:span text:style-name="T722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23"><text:span text:style-name="T723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24"><text:span text:style-name="T724_1">β)</text:span><text:span text:style-name="T724_2"><text:tab/></text:span><text:span text:style-name="T724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5"><text:span text:style-name="T725_1">γ)</text:span><text:span text:style-name="T725_2"><text:tab/></text:span><text:span text:style-name="T725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6"><text:span text:style-name="T726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7"><text:span text:style-name="T727_1">αα)</text:span><text:span text:style-name="T727_2"><text:tab/></text:span><text:span text:style-name="T727_3">Το<text:s/>τίμημα<text:s/>που<text:s/>καθορίζεται<text:s/>στα<text:s/>οικεία<text:s/>πωλητήρια<text:s/>συμβόλαια.</text:span></text:p>
      <text:p text:style-name="P728"><text:span text:style-name="T728_1">ββ)</text:span><text:span text:style-name="T728_2"><text:tab/></text:span><text:span text:style-name="T728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9"><text:span text:style-name="T729_1">δ)</text:span><text:span text:style-name="T729_2"><text:tab/></text:span><text:span text:style-name="T729_3">Χορήγηση<text:s/>δανείων<text:s/>προς<text:s/>οποιονδήποτε.</text:span></text:p>
      <text:p text:style-name="P730"><text:span text:style-name="T730_1">ε)</text:span><text:span text:style-name="T730_2"><text:tab/></text:span><text:span text:style-name="T730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30_4"><text:note text:note-class="footnote"><text:note-citation/><text:note-body><text:p text:style-name="P731"><text:span text:style-name="T731_1"><text:a xlink:type="simple" xlink:href="http://data.aade.gr/eli/pri/law/2014/04/07/4254#art_1"><text:span text:style-name="T731_2">Τροποποίηση<text:s/>4254/2014,<text:s/>Άρθρο<text:s/>1</text:span></text:a></text:span></text:p></text:note-body></text:note></text:span></text:p>
      <text:p text:style-name="P732"><text:span text:style-name="T732_1">στ)</text:span><text:span text:style-name="T732_2"><text:tab/></text:span><text:span text:style-name="T732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33" text:outline-level="6"><text:span text:style-name="T733_1">Άρθρο<text:s/>33<text:s/></text:span></text:h>
      <text:h text:style-name="P734" text:outline-level="6"><text:span text:style-name="T734_1">Μη<text:s/>εφαρμογή<text:s/>αντικειμενικών<text:s/>δαπανών<text:s/>και<text:s/>υπηρεσιών<text:s/></text:span><text:span text:style-name="T734_2"><text:note text:note-class="footnote"><text:note-citation/><text:note-body><text:p text:style-name="P735"><text:span text:style-name="T735_1"><text:a xlink:type="simple" xlink:href="http://data.aade.gr/eli/pri/law/2015/06/16/4330#art_1"><text:span text:style-name="T735_2">Τροποποίηση<text:s/>4330/2015,<text:s/>Άρθρο<text:s/>1</text:span></text:a></text:span><text:span text:style-name="T735_3">;<text:s/>Τροποποίηση<text:s/>4610/2020,<text:s/>Άρθρο<text:s/>9;<text:s/></text:span><text:span text:style-name="T735_4"><text:a xlink:type="simple" xlink:href="http://data.aade.gr/eli/pri/law/2020/12/04/4758#art_40"><text:span text:style-name="T735_5">Προσθήκη<text:s/>4758/2020,<text:s/>Άρθρο<text:s/>40</text:span></text:a></text:span></text:p></text:note-body></text:note></text:span></text:h>
      <text:p text:style-name="P736"><text:span text:style-name="T736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7"><text:span text:style-name="T737_1">α)</text:span><text:span text:style-name="T737_2"><text:tab/></text:span><text:span text:style-name="T737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8"><text:span text:style-name="T738_1">β)</text:span><text:span text:style-name="T738_2"><text:tab/></text:span><text:span text:style-name="T738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9"><text:span text:style-name="T739_1">γ)</text:span><text:span text:style-name="T739_2"><text:tab/></text:span><text:span text:style-name="T739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40"><text:span text:style-name="T740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41"><text:span text:style-name="T741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42"><text:span text:style-name="T742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43"><text:span text:style-name="T743_1">δ)</text:span><text:span text:style-name="T743_2"><text:tab/></text:span><text:span text:style-name="T74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44"><text:span text:style-name="T744_1">ε)</text:span><text:span text:style-name="T744_2"><text:tab/></text:span><text:span text:style-name="T74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5"><text:span text:style-name="T745_1">στ)</text:span><text:span text:style-name="T745_2"><text:tab/></text:span><text:span text:style-name="T74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6"><text:span text:style-name="T746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7"><text:span text:style-name="T747_1">ζ)</text:span><text:span text:style-name="T747_2"><text:tab/></text:span><text:span text:style-name="T74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8"><text:span text:style-name="T748_1">η)</text:span><text:span text:style-name="T748_2"><text:tab/></text:span><text:span text:style-name="T748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9"><text:span text:style-name="T749_1">θ)</text:span><text:span text:style-name="T749_2"><text:tab/></text:span><text:span text:style-name="T749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50"><text:span text:style-name="T750_1">ι)</text:span><text:span text:style-name="T750_2"><text:tab/></text:span><text:span text:style-name="T750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51" text:outline-level="6"><text:span text:style-name="T751_1">Άρθρο<text:s/>34<text:s/></text:span></text:h>
      <text:h text:style-name="P752" text:outline-level="6"><text:span text:style-name="T752_1">Διαφορά<text:s/>εισοδήματος<text:s/>και<text:s/>τρόπος<text:s/>υπολογισμού<text:s/>αυτής<text:s/></text:span><text:span text:style-name="T752_2"><text:note text:note-class="footnote"><text:note-citation/><text:note-body><text:p text:style-name="P753"><text:span text:style-name="T753_1"><text:a xlink:type="simple" xlink:href="http://data.aade.gr/eli/pri/law/2015/03/21/4321#art_21"><text:span text:style-name="T753_2">Τροποποίηση<text:s/>4321/2015,<text:s/>Άρθρο<text:s/>21</text:span></text:a></text:span><text:span text:style-name="T753_3">;<text:s/></text:span><text:span text:style-name="T753_4"><text:a xlink:type="simple" xlink:href="http://data.aade.gr/eli/pri/law/2015/03/21/4321#art_21"><text:span text:style-name="T753_5">Τροποποίηση<text:s/>4321/2015,<text:s/>Άρθρο<text:s/>21</text:span></text:a></text:span><text:span text:style-name="T753_6">;<text:s/></text:span><text:span text:style-name="T753_7"><text:a xlink:type="simple" xlink:href="http://data.aade.gr/eli/pri/law/2015/06/16/4330#art_1"><text:span text:style-name="T753_8">Τροποποίηση<text:s/>4330/2015,<text:s/>Άρθρο<text:s/>1</text:span></text:a></text:span><text:span text:style-name="T753_9">;<text:s/></text:span><text:span text:style-name="T753_10"><text:a xlink:type="simple" xlink:href="http://data.aade.gr/eli/pri/law/2015/06/16/4330#art_1"><text:span text:style-name="T753_11">Αφαίρεση<text:s/>4330/2015,<text:s/>Άρθρο<text:s/>1</text:span></text:a></text:span></text:p></text:note-body></text:note></text:span></text:h>
      <text:p text:style-name="P754"><text:span text:style-name="T754_1">1.</text:span><text:span text:style-name="T75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5"><text:span text:style-name="T755_1">α)</text:span><text:span text:style-name="T755_2"><text:tab/></text:span><text:span text:style-name="T75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6"><text:span text:style-name="T756_1">β)</text:span><text:span text:style-name="T756_2"><text:tab/></text:span><text:span text:style-name="T75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7"><text:span text:style-name="T757_1">γ)</text:span><text:span text:style-name="T757_2"><text:tab/></text:span><text:span text:style-name="T75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7_4"><text:note text:note-class="footnote"><text:note-citation/><text:note-body><text:p text:style-name="P758"><text:span text:style-name="T758_1"><text:a xlink:type="simple" xlink:href="http://data.aade.gr/eli/pri/law/2013/12/31/4223#art_22"><text:span text:style-name="T758_2">Προσθήκη<text:s/>4223/2013,<text:s/>Άρθρο<text:s/>22</text:span></text:a></text:span></text:p></text:note-body></text:note></text:span></text:p>
      <text:p text:style-name="P759"><text:span text:style-name="T759_1">ε)...</text:span></text:p>
      <text:p text:style-name="P760"><text:span text:style-name="T760_1">2.</text:span><text:span text:style-name="T76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60_3"><text:note text:note-class="footnote"><text:note-citation/><text:note-body><text:p text:style-name="P761"><text:span text:style-name="T761_1"><text:a xlink:type="simple" xlink:href="http://data.aade.gr/eli/pri/law/2018/12/18/4583#art_11"><text:span text:style-name="T761_2">Τροποποίηση<text:s/>4583/2018,<text:s/>Άρθρο<text:s/>11</text:span></text:a></text:span><text:span text:style-name="T761_3">;<text:s/></text:span><text:span text:style-name="T761_4"><text:a xlink:type="simple" xlink:href="http://data.aade.gr/eli/pri/law/2018/12/18/4583#art_11"><text:span text:style-name="T761_5">Τροποποίηση<text:s/>4583/2018,<text:s/>Άρθρο<text:s/>11</text:span></text:a></text:span><text:span text:style-name="T761_6">;<text:s/></text:span><text:span text:style-name="T761_7"><text:a xlink:type="simple" xlink:href="http://data.aade.gr/eli/pri/law/2019/12/12/4646#art_2"><text:span text:style-name="T761_8">Τροποποίηση<text:s/>4646/2019,<text:s/>Άρθρο<text:s/>2</text:span></text:a></text:span></text:p></text:note-body></text:note></text:span></text:p>
      <text:p text:style-name="P762"><text:span text:style-name="T762_1">α)</text:span><text:span text:style-name="T762_2"><text:tab/></text:span><text:span text:style-name="T76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63"><text:span text:style-name="T763_1">β)</text:span><text:span text:style-name="T763_2"><text:tab/></text:span><text:span text:style-name="T763_3">Χρηματικά<text:s/>ποσά<text:s/>που<text:s/>δεν<text:s/>θεωρούνται<text:s/>εισόδημα<text:s/>κατά<text:s/>τις<text:s/>ισχύουσες<text:s/>διατάξεις.<text:s/></text:span></text:p>
      <text:p text:style-name="P764"><text:span text:style-name="T764_1">γ)</text:span><text:span text:style-name="T764_2"><text:tab/></text:span><text:span text:style-name="T764_3">Χρηματικά<text:s/>ποσά<text:s/>που<text:s/>προέρχονται<text:s/>από<text:s/>τη<text:s/>διάθεση<text:s/>περιουσιακών<text:s/>στοιχείων.<text:s/></text:span></text:p>
      <text:p text:style-name="P765"><text:span text:style-name="T765_1">δ)</text:span><text:span text:style-name="T765_2"><text:tab/></text:span><text:span text:style-name="T76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6"><text:span text:style-name="T766_1">αα)</text:span><text:span text:style-name="T766_2"><text:tab/></text:span><text:span text:style-name="T766_3">Που<text:s/>είναι<text:s/>φορολογικοί<text:s/>κάτοικοι<text:s/>άλλου<text:s/>κράτους.<text:s/></text:span></text:p>
      <text:p text:style-name="P767"><text:span text:style-name="T767_1">ββ)</text:span><text:span text:style-name="T767_2"><text:tab/></text:span><text:span text:style-name="T76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8"><text:span text:style-name="T768_1">γγ)</text:span><text:span text:style-name="T768_2"><text:tab/></text:span><text:span text:style-name="T76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8_4"><text:note text:note-class="footnote"><text:note-citation/><text:note-body><text:p text:style-name="P769"><text:span text:style-name="T769_1"><text:a xlink:type="simple" xlink:href="http://data.aade.gr/eli/pri/law/2013/12/31/4223#art_22"><text:span text:style-name="T769_2">Τροποποίηση<text:s/>4223/2013,<text:s/>Άρθρο<text:s/>22</text:span></text:a></text:span></text:p></text:note-body></text:note></text:span></text:p>
      <text:p text:style-name="P770"><text:span text:style-name="T770_1">δδ)</text:span><text:span text:style-name="T770_2"><text:tab/></text:span><text:span text:style-name="T770_3">Που<text:s/>έχουν<text:s/>ενταχθεί<text:s/>στις<text:s/>διατάξεις<text:s/>του<text:s/>άρθρου<text:s/>5Α.</text:span></text:p>
      <text:p text:style-name="P771"><text:span text:style-name="T771_1">ε)</text:span><text:span text:style-name="T771_2"><text:tab/></text:span><text:span text:style-name="T77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71_4"><text:note text:note-class="footnote"><text:note-citation/><text:note-body><text:p text:style-name="P772"><text:span text:style-name="T772_1"><text:a xlink:type="simple" xlink:href="http://data.aade.gr/eli/pri/law/2013/12/31/4223#art_22"><text:span text:style-name="T772_2">Τροποποίηση<text:s/>4223/2013,<text:s/>Άρθρο<text:s/>22</text:span></text:a></text:span></text:p></text:note-body></text:note></text:span></text:p>
      <text:p text:style-name="P773"><text:span text:style-name="T773_1">στ)</text:span><text:span text:style-name="T773_2"><text:tab/></text:span><text:span text:style-name="T77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74"><text:span text:style-name="T774_1">ζ)</text:span><text:span text:style-name="T774_2"><text:tab/></text:span><text:span text:style-name="T77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5"><text:span text:style-name="T775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6"><text:span text:style-name="T776_1">3.</text:span><text:span text:style-name="T776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7"><text:span text:style-name="T777_1">4.</text:span><text:span text:style-name="T777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8" text:outline-level="2"><text:span text:style-name="T778_1">ΚΕΦΑΛΑΙΟ<text:s/>Ε’<text:s/></text:span></text:h>
      <text:h text:style-name="P779" text:outline-level="2"><text:span text:style-name="T779_1">ΕΙΣΟΔΗΜΑ<text:s/>ΑΠΟ<text:s/>ΚΕΦΑΛΑΙΟ</text:span></text:h>
      <text:h text:style-name="P780" text:outline-level="6"><text:span text:style-name="T780_1">Άρθρο<text:s/>35<text:s/></text:span></text:h>
      <text:h text:style-name="P781" text:outline-level="6"><text:span text:style-name="T781_1">Εισόδημα<text:s/>από<text:s/>κεφάλαιο<text:s/></text:span></text:h>
      <text:p text:style-name="P782"><text:span text:style-name="T782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82_2"><text:note text:note-class="footnote"><text:note-citation/><text:note-body><text:p text:style-name="P783"><text:span text:style-name="T783_1"><text:a xlink:type="simple" xlink:href="http://data.aade.gr/eli/pri/law/2013/12/31/4223#art_22"><text:span text:style-name="T783_2">Τροποποίηση<text:s/>4223/2013,<text:s/>Άρθρο<text:s/>22</text:span></text:a></text:span></text:p></text:note-body></text:note></text:span></text:p>
      <text:h text:style-name="P784" text:outline-level="6"><text:span text:style-name="T784_1">Άρθρο<text:s/>36<text:s/></text:span></text:h>
      <text:h text:style-name="P785" text:outline-level="6"><text:span text:style-name="T785_1">Μερίσματα<text:s/></text:span></text:h>
      <text:p text:style-name="P786"><text:span text:style-name="T786_1">1.</text:span><text:span text:style-name="T786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7"><text:span text:style-name="T787_1">2.</text:span><text:span text:style-name="T787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8" text:outline-level="6"><text:span text:style-name="T788_1">Άρθρο<text:s/>37<text:s/></text:span></text:h>
      <text:h text:style-name="P789" text:outline-level="6"><text:span text:style-name="T789_1">Τόκοι<text:s/></text:span></text:h>
      <text:p text:style-name="P790"><text:span text:style-name="T790_1">1.</text:span><text:span text:style-name="T790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91"><text:span text:style-name="T791_1">2.</text:span><text:span text:style-name="T791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92"><text:span text:style-name="T792_1">3.</text:span><text:span text:style-name="T792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93"><text:span text:style-name="T793_1">4.</text:span><text:span text:style-name="T793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94"><text:span text:style-name="T794_1">5.</text:span><text:span text:style-name="T794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94_3"><text:note text:note-class="footnote"><text:note-citation/><text:note-body><text:p text:style-name="P795"><text:span text:style-name="T795_1"><text:a xlink:type="simple" xlink:href="http://data.aade.gr/eli/pri/law/2019/12/12/4646#art_21"><text:span text:style-name="T795_2">Προσθήκη<text:s/>4646/2019,<text:s/>Άρθρο<text:s/>21</text:span></text:a></text:span></text:p></text:note-body></text:note></text:span></text:p>
      <text:h text:style-name="P796" text:outline-level="6"><text:span text:style-name="T796_1">Άρθρο<text:s/>38<text:s/></text:span></text:h>
      <text:h text:style-name="P797" text:outline-level="6"><text:span text:style-name="T797_1">Δικαιώματα<text:s/>(royalties)</text:span></text:h>
      <text:p text:style-name="P798"><text:span text:style-name="T798_1">1.</text:span><text:span text:style-name="T798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9"><text:span text:style-name="T799_1">2.</text:span><text:span text:style-name="T799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800" text:outline-level="6"><text:span text:style-name="T800_1">Άρθρο<text:s/>39<text:s/></text:span></text:h>
      <text:h text:style-name="P801" text:outline-level="6"><text:span text:style-name="T801_1">Εισόδημα<text:s/>από<text:s/>ακίνητη<text:s/>περιουσία<text:s/></text:span><text:span text:style-name="T801_2"><text:note text:note-class="footnote"><text:note-citation/><text:note-body><text:p text:style-name="P802"><text:span text:style-name="T802_1"><text:a xlink:type="simple" xlink:href="http://data.aade.gr/eli/pri/law/2015/05/14/4328#art_2"><text:span text:style-name="T802_2">Τροποποίηση<text:s/>4328/2015,<text:s/>Άρθρο<text:s/>2</text:span></text:a></text:span><text:span text:style-name="T802_3">;<text:s/></text:span><text:span text:style-name="T802_4"><text:a xlink:type="simple" xlink:href="http://data.aade.gr/eli/pri/law/2015/06/16/4330#art_1"><text:span text:style-name="T802_5">Τροποποίηση<text:s/>4330/2015,<text:s/>Άρθρο<text:s/>1</text:span></text:a></text:span><text:span text:style-name="T802_6">;<text:s/></text:span><text:span text:style-name="T802_7"><text:a xlink:type="simple" xlink:href="http://data.aade.gr/eli/pri/law/2015/10/17/4337#art_2"><text:span text:style-name="T802_8">Τροποποίηση<text:s/>4337/2015,<text:s/>Άρθρο<text:s/>2</text:span></text:a></text:span><text:span text:style-name="T802_9">;<text:s/></text:span><text:span text:style-name="T802_10"><text:a xlink:type="simple" xlink:href="http://data.aade.gr/eli/pri/law/2015/11/20/4346#art_11"><text:span text:style-name="T802_11">Τροποποίηση<text:s/>4346/2015,<text:s/>Άρθρο<text:s/>11</text:span></text:a></text:span></text:p></text:note-body></text:note></text:span></text:h>
      <text:p text:style-name="P803"><text:span text:style-name="T803_1">1.</text:span><text:span text:style-name="T803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804"><text:span text:style-name="T804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5"><text:span text:style-name="T805_1">β)</text:span><text:span text:style-name="T805_2"><text:tab/></text:span><text:span text:style-name="T805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6"><text:span text:style-name="T806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7"><text:span text:style-name="T807_1">γ)</text:span><text:span text:style-name="T807_2"><text:tab/></text:span><text:span text:style-name="T807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8"><text:span text:style-name="T808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9"><text:span text:style-name="T809_1">δ)</text:span><text:span text:style-name="T809_2"><text:tab/></text:span><text:span text:style-name="T809_3">Εκμίσθωση<text:s/>ή<text:s/>υπεκμίσθωση<text:s/>ή<text:s/>παραχώρηση<text:s/>χρήσης<text:s/>κοινόχρηστων<text:s/>χώρων<text:s/>σε<text:s/>ακίνητα.</text:span></text:p>
      <text:p text:style-name="P810"><text:span text:style-name="T810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11"><text:span text:style-name="T811_1">2.</text:span><text:span text:style-name="T811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11_3"><text:note text:note-class="footnote"><text:note-citation/><text:note-body><text:p text:style-name="P812"><text:span text:style-name="T812_1"><text:a xlink:type="simple" xlink:href="http://data.aade.gr/eli/pri/law/2018/06/14/4549#art_115"><text:span text:style-name="T812_2">Τροποποίηση<text:s/>4549/2018,<text:s/>Άρθρο<text:s/>115</text:span></text:a></text:span></text:p></text:note-body></text:note></text:span></text:p>
      <text:p text:style-name="P813"><text:span text:style-name="T813_1">3.</text:span><text:span text:style-name="T813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13_3"><text:note text:note-class="footnote"><text:note-citation/><text:note-body><text:p text:style-name="P814"><text:span text:style-name="T814_1"><text:a xlink:type="simple" xlink:href="http://data.aade.gr/eli/pri/law/2020/07/31/4714#art_5"><text:span text:style-name="T814_2">Τροποποίηση<text:s/>4714/2020,<text:s/>Άρθρο<text:s/>5</text:span></text:a></text:span></text:p></text:note-body></text:note></text:span></text:p>
      <text:p text:style-name="P815"><text:span text:style-name="T815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6"><text:span text:style-name="T816_1">β)</text:span><text:span text:style-name="T816_2"><text:tab/></text:span><text:span text:style-name="T816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7"><text:span text:style-name="T817_1">γ)</text:span><text:span text:style-name="T817_2"><text:tab/></text:span><text:span text:style-name="T817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8"><text:span text:style-name="T818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9"><text:span text:style-name="T819_1">δ)</text:span><text:span text:style-name="T819_2"><text:tab/></text:span><text:span text:style-name="T819_3">Το<text:s/>μίσθωμα<text:s/>που<text:s/>καταβάλλεται<text:s/>στις<text:s/>περιπτώσεις<text:s/>υπεκμίσθωσης.</text:span></text:p>
      <text:p text:style-name="P820"><text:span text:style-name="T820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21"><text:span text:style-name="T821_1">ε)</text:span><text:span text:style-name="T821_2"><text:tab/></text:span><text:span text:style-name="T821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22"><text:span text:style-name="T822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23"><text:span text:style-name="T823_1">στ)</text:span><text:span text:style-name="T823_2"><text:tab/></text:span><text:span text:style-name="T823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24"><text:span text:style-name="T824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5"><text:span text:style-name="T825_1">4.</text:span><text:span text:style-name="T825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6" text:outline-level="6"><text:span text:style-name="T826_1">Άρθρο<text:s/>39A<text:s/></text:span></text:h>
      <text:h text:style-name="P827" text:outline-level="6"><text:span text:style-name="T827_1">Εισόδημα<text:s/>από<text:s/>βραχυχρόνια<text:s/>μίσθωση<text:s/>ακινήτων<text:s/>στο<text:s/>πλαίσιο<text:s/>της<text:s/>οικονομίας<text:s/>διαμοιρασμού</text:span><text:span text:style-name="T827_2"><text:note text:note-class="footnote"><text:note-citation/><text:note-body><text:p text:style-name="P828"><text:span text:style-name="T828_1"><text:a xlink:type="simple" xlink:href="http://data.aade.gr/eli/pri/law/2017/05/19/4472#art_83"><text:span text:style-name="T828_2">Προσθήκη<text:s/>4472/2017,<text:s/>Άρθρο<text:s/>83</text:span></text:a></text:span></text:p></text:note-body></text:note></text:span></text:h>
      <text:p text:style-name="P829"><text:span text:style-name="T829_1">1.</text:span><text:span text:style-name="T829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30"><text:span text:style-name="T830_1">2.</text:span><text:span text:style-name="T830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31"><text:span text:style-name="T831_1">3.</text:span><text:span text:style-name="T831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32" text:outline-level="6"><text:span text:style-name="T832_1">Άρθρο<text:s/>39Β<text:s/></text:span><text:span text:style-name="T832_2"><text:note text:note-class="footnote"><text:note-citation/><text:note-body><text:p text:style-name="P833"><text:span text:style-name="T833_1"><text:a xlink:type="simple" xlink:href="http://data.aade.gr/eli/pri/law/2019/12/12/4646#art_16"><text:span text:style-name="T833_2">Προσθήκη<text:s/>4646/2019,<text:s/>Άρθρο<text:s/>16</text:span></text:a></text:span></text:p></text:note-body></text:note></text:span></text:h>
      <text:p text:style-name="P834"><text:span text:style-name="T834_1">1.</text:span><text:span text:style-name="T834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5"><text:span text:style-name="T835_1">2.</text:span><text:span text:style-name="T835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6"><text:span text:style-name="T836_1">3.</text:span><text:span text:style-name="T836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7" text:outline-level="6"><text:span text:style-name="T837_1">Άρθρο<text:s/>40<text:s/></text:span></text:h>
      <text:h text:style-name="P838" text:outline-level="6"><text:span text:style-name="T838_1">Φορολογικός<text:s/>συντελεστής<text:s/>για<text:s/>το<text:s/>εισόδημα<text:s/>από<text:s/>κεφάλαιο.</text:span><text:span text:style-name="T838_2"><text:note text:note-class="footnote"><text:note-citation/><text:note-body><text:p text:style-name="P839"><text:span text:style-name="T839_1"><text:a xlink:type="simple" xlink:href="http://data.aade.gr/eli/pri/law/2016/05/12/4387#art_112"><text:span text:style-name="T839_2">Τροποποίηση<text:s/>4387/2016,<text:s/>Άρθρο<text:s/>112</text:span></text:a></text:span></text:p></text:note-body></text:note></text:span></text:h>
      <text:p text:style-name="P840"><text:span text:style-name="T840_1">1.</text:span><text:span text:style-name="T840_2"><text:s/>Τα<text:s/>μερίσματα<text:s/>φορολογούνται<text:s/>με<text:s/>συντελεστή<text:s/>πέντε<text:s/>τοις<text:s/>εκατό<text:s/>(5%).</text:span><text:span text:style-name="T840_3"><text:note text:note-class="footnote"><text:note-citation/><text:note-body><text:p text:style-name="P841"><text:span text:style-name="T841_1"><text:a xlink:type="simple" xlink:href="http://data.aade.gr/eli/pri/law/2019/03/14/4603#art_65"><text:span text:style-name="T841_2">Τροποποίηση<text:s/>4603/2019,<text:s/>Άρθρο<text:s/>65</text:span></text:a></text:span><text:span text:style-name="T841_3">;<text:s/></text:span><text:span text:style-name="T841_4"><text:a xlink:type="simple" xlink:href="http://data.aade.gr/eli/pri/law/2019/12/12/4646#art_24"><text:span text:style-name="T841_5">Τροποποίηση<text:s/>4646/2019,<text:s/>Άρθρο<text:s/>24</text:span></text:a></text:span></text:p></text:note-body></text:note></text:span></text:p>
      <text:p text:style-name="P842"><text:span text:style-name="T842_1">2.</text:span><text:span text:style-name="T842_2"><text:s/>Οι<text:s/>τόκοι<text:s/>φορολογούνται<text:s/>με<text:s/>συντελεστή<text:s/>δεκαπέντε<text:s/>τοις<text:s/>εκατό<text:s/>(15%).</text:span></text:p>
      <text:p text:style-name="P843"><text:span text:style-name="T843_1">3.</text:span><text:span text:style-name="T843_2"><text:s/>Τα<text:s/>δικαιώματα<text:s/>φορολογούνται<text:s/>με<text:s/>συντελεστή<text:s/>είκοσι<text:s/>(20%).</text:span></text:p>
      <text:p text:style-name="P844"><text:span text:style-name="T844_1">4.</text:span><text:span text:style-name="T844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44_3"><text:note text:note-class="footnote"><text:note-citation/><text:note-body><text:p text:style-name="P845"><text:span text:style-name="T845_1"><text:a xlink:type="simple" xlink:href="http://data.aade.gr/eli/pri/law/2019/12/12/4646#art_7"><text:span text:style-name="T845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6"><text:span text:style-name="T846_1">Εισόδημα<text:s/>από<text:s/>ακίνητη<text:s/>περιουσία<text:s/>(ευρώ)</text:span></text:p>
          </table:table-cell>
          <table:table-cell table:style-name="Cell68">
            <text:p text:style-name="P847"><text:span text:style-name="T847_1">Συντελεστής<text:s/>(%)</text:span></text:p>
          </table:table-cell>
        </table:table-row>
        <table:table-row table:style-name="Row35">
          <table:table-cell table:style-name="Cell69">
            <text:p text:style-name="P848"><text:span text:style-name="T848_1">0-12.000</text:span></text:p>
          </table:table-cell>
          <table:table-cell table:style-name="Cell70">
            <text:p text:style-name="P849"><text:span text:style-name="T849_1">15%</text:span></text:p>
          </table:table-cell>
        </table:table-row>
        <table:table-row table:style-name="Row36">
          <table:table-cell table:style-name="Cell71">
            <text:p text:style-name="P850"><text:span text:style-name="T850_1">12.001-35.000</text:span></text:p>
          </table:table-cell>
          <table:table-cell table:style-name="Cell72">
            <text:p text:style-name="P851"><text:span text:style-name="T851_1">35%</text:span></text:p>
          </table:table-cell>
        </table:table-row>
        <table:table-row table:style-name="Row37">
          <table:table-cell table:style-name="Cell73">
            <text:p text:style-name="P852"><text:span text:style-name="T852_1">35.001<text:s/>-<text:s/></text:span></text:p>
          </table:table-cell>
          <table:table-cell table:style-name="Cell74">
            <text:p text:style-name="P853"><text:span text:style-name="T853_1">45%</text:span></text:p>
          </table:table-cell>
        </table:table-row>
      </table:table>
      <text:p text:style-name="P854"><text:span text:style-name="T854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5" text:outline-level="2"><text:span text:style-name="T855_1">ΚΕΦΑΛΑΙΟ<text:s/>ΣΤ’<text:s/></text:span></text:h>
      <text:h text:style-name="P856" text:outline-level="2"><text:span text:style-name="T856_1">ΕΙΣΟΔΗΜΑ<text:s/>ΑΠΟ<text:s/>ΥΠΕΡΑΞΙΑ<text:s/>ΜΕΤΑΒΙΒΑΣΗΣ<text:s/>ΚΕΦΑΛΑΙΟΥ</text:span></text:h>
      <text:h text:style-name="P857" text:outline-level="6"><text:span text:style-name="T857_1">Άρθρο<text:s/>41<text:s/></text:span></text:h>
      <text:h text:style-name="P858" text:outline-level="6"><text:span text:style-name="T858_1">Μεταβίβαση<text:s/>ακίνητης<text:s/>περιουσίας</text:span><text:span text:style-name="T858_2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/text:p></text:note-body></text:note></text:span></text:h>
      <text:p text:style-name="P860"><text:span text:style-name="T860_1">1.</text:span><text:span text:style-name="T86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60_3"><text:note text:note-class="footnote"><text:note-citation/><text:note-body><text:p text:style-name="P861"><text:span text:style-name="T861_1"><text:a xlink:type="simple" xlink:href="http://data.aade.gr/eli/pri/law/2013/12/31/4223#art_22"><text:span text:style-name="T861_2">Τροποποίηση<text:s/>4223/2013,<text:s/>Άρθρο<text:s/>22</text:span></text:a></text:span></text:p></text:note-body></text:note></text:span></text:p>
      <text:p text:style-name="P862"><text:span text:style-name="T862_1">2.</text:span><text:span text:style-name="T86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22"><text:span text:style-name="T863_2">Τροποποίηση<text:s/>4223/2013,<text:s/>Άρθρο<text:s/>22</text:span></text:a></text:span></text:p></text:note-body></text:note></text:span></text:p>
      <text:p text:style-name="P864"><text:span text:style-name="T864_1">α)</text:span><text:span text:style-name="T864_2"><text:tab/></text:span><text:span text:style-name="T86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5"><text:span text:style-name="T865_1">β)</text:span><text:span text:style-name="T865_2"><text:tab/></text:span><text:span text:style-name="T86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6"><text:span text:style-name="T866_1">γ)</text:span><text:span text:style-name="T866_2"><text:tab/></text:span><text:span text:style-name="T86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7"><text:span text:style-name="T86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8"><text:span text:style-name="T868_1">3.</text:span><text:span text:style-name="T86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8_3"><text:note text:note-class="footnote"><text:note-citation/><text:note-body><text:p text:style-name="P869"><text:span text:style-name="T869_1"><text:a xlink:type="simple" xlink:href="http://data.aade.gr/eli/pri/law/2014/04/07/4254#art_1"><text:span text:style-name="T869_2">Τροποποίηση<text:s/>4254/2014,<text:s/>Άρθρο<text:s/>1</text:span></text:a></text:span></text:p></text:note-body></text:note></text:span></text:p>
      <text:p text:style-name="P870"><text:span text:style-name="T87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71"><text:span text:style-name="T87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72"><text:span text:style-name="T872_1">4.</text:span><text:span text:style-name="T87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73"><text:span text:style-name="T873_1">5.</text:span><text:span text:style-name="T87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74"><text:span text:style-name="T874_1">Έτη</text:span></text:p>
          </table:table-cell>
          <table:table-cell table:style-name="Cell76">
            <text:p text:style-name="P875"><text:span text:style-name="T875_1">Συντελεστής<text:s/>απομείωσης</text:span></text:p>
          </table:table-cell>
          <table:table-cell table:style-name="Cell77">
            <text:p text:style-name="P876"><text:span text:style-name="T876_1">Έτη<text:s/>διακράτησης</text:span></text:p>
          </table:table-cell>
          <table:table-cell table:style-name="Cell78">
            <text:p text:style-name="P877"><text:span text:style-name="T877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8"><text:span text:style-name="T878_1">1</text:span></text:p>
          </table:table-cell>
          <table:table-cell table:style-name="Cell80">
            <text:p text:style-name="P879"><text:span text:style-name="T879_1">100,0%</text:span></text:p>
          </table:table-cell>
          <table:table-cell table:style-name="Cell81">
            <text:p text:style-name="P880"><text:span text:style-name="T880_1">14</text:span></text:p>
          </table:table-cell>
          <table:table-cell table:style-name="Cell82">
            <text:p text:style-name="P881"><text:span text:style-name="T881_1">77,9%</text:span></text:p>
          </table:table-cell>
        </table:table-row>
        <table:table-row table:style-name="Row40">
          <table:table-cell table:style-name="Cell83">
            <text:p text:style-name="P882"><text:span text:style-name="T882_1">2</text:span></text:p>
          </table:table-cell>
          <table:table-cell table:style-name="Cell84">
            <text:p text:style-name="P883"><text:span text:style-name="T883_1">98,2%</text:span></text:p>
          </table:table-cell>
          <table:table-cell table:style-name="Cell85">
            <text:p text:style-name="P884"><text:span text:style-name="T884_1">15</text:span></text:p>
          </table:table-cell>
          <table:table-cell table:style-name="Cell86">
            <text:p text:style-name="P885"><text:span text:style-name="T885_1">76,4%</text:span></text:p>
          </table:table-cell>
        </table:table-row>
        <table:table-row table:style-name="Row41">
          <table:table-cell table:style-name="Cell87">
            <text:p text:style-name="P886"><text:span text:style-name="T886_1">3</text:span></text:p>
          </table:table-cell>
          <table:table-cell table:style-name="Cell88">
            <text:p text:style-name="P887"><text:span text:style-name="T887_1">96,4%</text:span></text:p>
          </table:table-cell>
          <table:table-cell table:style-name="Cell89">
            <text:p text:style-name="P888"><text:span text:style-name="T888_1">16</text:span></text:p>
          </table:table-cell>
          <table:table-cell table:style-name="Cell90">
            <text:p text:style-name="P889"><text:span text:style-name="T889_1">74,8%</text:span></text:p>
          </table:table-cell>
        </table:table-row>
        <table:table-row table:style-name="Row42">
          <table:table-cell table:style-name="Cell91">
            <text:p text:style-name="P890"><text:span text:style-name="T890_1">4</text:span></text:p>
          </table:table-cell>
          <table:table-cell table:style-name="Cell92">
            <text:p text:style-name="P891"><text:span text:style-name="T891_1">94,7%</text:span></text:p>
          </table:table-cell>
          <table:table-cell table:style-name="Cell93">
            <text:p text:style-name="P892"><text:span text:style-name="T892_1">17</text:span></text:p>
          </table:table-cell>
          <table:table-cell table:style-name="Cell94">
            <text:p text:style-name="P893"><text:span text:style-name="T893_1">73,2%</text:span></text:p>
          </table:table-cell>
        </table:table-row>
        <table:table-row table:style-name="Row43">
          <table:table-cell table:style-name="Cell95">
            <text:p text:style-name="P894"><text:span text:style-name="T894_1">5</text:span></text:p>
          </table:table-cell>
          <table:table-cell table:style-name="Cell96">
            <text:p text:style-name="P895"><text:span text:style-name="T895_1">93,0%</text:span></text:p>
          </table:table-cell>
          <table:table-cell table:style-name="Cell97">
            <text:p text:style-name="P896"><text:span text:style-name="T896_1">18</text:span></text:p>
          </table:table-cell>
          <table:table-cell table:style-name="Cell98">
            <text:p text:style-name="P897"><text:span text:style-name="T897_1">71,7%</text:span></text:p>
          </table:table-cell>
        </table:table-row>
        <table:table-row table:style-name="Row44">
          <table:table-cell table:style-name="Cell99">
            <text:p text:style-name="P898"><text:span text:style-name="T898_1">6</text:span></text:p>
          </table:table-cell>
          <table:table-cell table:style-name="Cell100">
            <text:p text:style-name="P899"><text:span text:style-name="T899_1">91,2%</text:span></text:p>
          </table:table-cell>
          <table:table-cell table:style-name="Cell101">
            <text:p text:style-name="P900"><text:span text:style-name="T900_1">19</text:span></text:p>
          </table:table-cell>
          <table:table-cell table:style-name="Cell102">
            <text:p text:style-name="P901"><text:span text:style-name="T901_1">70,2%</text:span></text:p>
          </table:table-cell>
        </table:table-row>
        <table:table-row table:style-name="Row45">
          <table:table-cell table:style-name="Cell103">
            <text:p text:style-name="P902"><text:span text:style-name="T902_1">7</text:span></text:p>
          </table:table-cell>
          <table:table-cell table:style-name="Cell104">
            <text:p text:style-name="P903"><text:span text:style-name="T903_1">89,5%</text:span></text:p>
          </table:table-cell>
          <table:table-cell table:style-name="Cell105">
            <text:p text:style-name="P904"><text:span text:style-name="T904_1">20</text:span></text:p>
          </table:table-cell>
          <table:table-cell table:style-name="Cell106">
            <text:p text:style-name="P905"><text:span text:style-name="T905_1">68,7%</text:span></text:p>
          </table:table-cell>
        </table:table-row>
        <table:table-row table:style-name="Row46">
          <table:table-cell table:style-name="Cell107">
            <text:p text:style-name="P906"><text:span text:style-name="T906_1">8</text:span></text:p>
          </table:table-cell>
          <table:table-cell table:style-name="Cell108">
            <text:p text:style-name="P907"><text:span text:style-name="T907_1">87,8%</text:span></text:p>
          </table:table-cell>
          <table:table-cell table:style-name="Cell109">
            <text:p text:style-name="P908"><text:span text:style-name="T908_1">21</text:span></text:p>
          </table:table-cell>
          <table:table-cell table:style-name="Cell110">
            <text:p text:style-name="P909"><text:span text:style-name="T909_1">67,2%</text:span></text:p>
          </table:table-cell>
        </table:table-row>
        <table:table-row table:style-name="Row47">
          <table:table-cell table:style-name="Cell111">
            <text:p text:style-name="P910"><text:span text:style-name="T910_1">9</text:span></text:p>
          </table:table-cell>
          <table:table-cell table:style-name="Cell112">
            <text:p text:style-name="P911"><text:span text:style-name="T911_1">86,1%</text:span></text:p>
          </table:table-cell>
          <table:table-cell table:style-name="Cell113">
            <text:p text:style-name="P912"><text:span text:style-name="T912_1">22</text:span></text:p>
          </table:table-cell>
          <table:table-cell table:style-name="Cell114">
            <text:p text:style-name="P913"><text:span text:style-name="T913_1">65,7%</text:span></text:p>
          </table:table-cell>
        </table:table-row>
        <table:table-row table:style-name="Row48">
          <table:table-cell table:style-name="Cell115">
            <text:p text:style-name="P914"><text:span text:style-name="T914_1">10</text:span></text:p>
          </table:table-cell>
          <table:table-cell table:style-name="Cell116">
            <text:p text:style-name="P915"><text:span text:style-name="T915_1">84,5%</text:span></text:p>
          </table:table-cell>
          <table:table-cell table:style-name="Cell117">
            <text:p text:style-name="P916"><text:span text:style-name="T916_1">23</text:span></text:p>
          </table:table-cell>
          <table:table-cell table:style-name="Cell118">
            <text:p text:style-name="P917"><text:span text:style-name="T917_1">64,2%</text:span></text:p>
          </table:table-cell>
        </table:table-row>
        <table:table-row table:style-name="Row49">
          <table:table-cell table:style-name="Cell119">
            <text:p text:style-name="P918"><text:span text:style-name="T918_1">11</text:span></text:p>
          </table:table-cell>
          <table:table-cell table:style-name="Cell120">
            <text:p text:style-name="P919"><text:span text:style-name="T919_1">82,8%</text:span></text:p>
          </table:table-cell>
          <table:table-cell table:style-name="Cell121">
            <text:p text:style-name="P920"><text:span text:style-name="T920_1">24</text:span></text:p>
          </table:table-cell>
          <table:table-cell table:style-name="Cell122">
            <text:p text:style-name="P921"><text:span text:style-name="T921_1">62,8%</text:span></text:p>
          </table:table-cell>
        </table:table-row>
        <table:table-row table:style-name="Row50">
          <table:table-cell table:style-name="Cell123">
            <text:p text:style-name="P922"><text:span text:style-name="T922_1">12</text:span></text:p>
          </table:table-cell>
          <table:table-cell table:style-name="Cell124">
            <text:p text:style-name="P923"><text:span text:style-name="T923_1">81,1%</text:span></text:p>
          </table:table-cell>
          <table:table-cell table:style-name="Cell125">
            <text:p text:style-name="P924"><text:span text:style-name="T924_1">25</text:span></text:p>
          </table:table-cell>
          <table:table-cell table:style-name="Cell126">
            <text:p text:style-name="P925"><text:span text:style-name="T925_1">61,5%</text:span></text:p>
          </table:table-cell>
        </table:table-row>
        <table:table-row table:style-name="Row51">
          <table:table-cell table:style-name="Cell127">
            <text:p text:style-name="P926"><text:span text:style-name="T926_1">13</text:span></text:p>
          </table:table-cell>
          <table:table-cell table:style-name="Cell128">
            <text:p text:style-name="P927"><text:span text:style-name="T927_1">79,5%</text:span></text:p>
          </table:table-cell>
          <table:table-cell table:style-name="Cell129">
            <text:p text:style-name="P928"><text:span text:style-name="T928_1">26+</text:span></text:p>
          </table:table-cell>
          <table:table-cell table:style-name="Cell130">
            <text:p text:style-name="P929"><text:span text:style-name="T929_1">60%</text:span></text:p>
          </table:table-cell>
        </table:table-row>
      </table:table>
      <text:p text:style-name="P930"><text:span text:style-name="T930_1">6.</text:span><text:span text:style-name="T93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31"><text:span text:style-name="T931_1">α)</text:span><text:span text:style-name="T931_2"><text:tab/></text:span><text:span text:style-name="T93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32"><text:span text:style-name="T932_1">β)</text:span><text:span text:style-name="T932_2"><text:tab/></text:span><text:span text:style-name="T932_3">η<text:s/>σύσταση<text:s/>επικαρπίας,<text:s/>οίκησης<text:s/>ή<text:s/>άλλης<text:s/>δουλείας,</text:span></text:p>
      <text:p text:style-name="P933"><text:span text:style-name="T933_1">γ)</text:span><text:span text:style-name="T933_2"><text:tab/></text:span><text:span text:style-name="T93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34"><text:span text:style-name="T934_1">δ)</text:span><text:span text:style-name="T934_2"><text:tab/></text:span><text:span text:style-name="T934_3">η<text:s/>μεταβίβαση<text:s/>του<text:s/>τίτλου<text:s/>μεταφοράς<text:s/>συντελεστή<text:s/>δόμησης,</text:span></text:p>
      <text:p text:style-name="P935"><text:span text:style-name="T935_1">ε)</text:span><text:span text:style-name="T935_2"><text:tab/></text:span><text:span text:style-name="T93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6"><text:span text:style-name="T936_1">στ)</text:span><text:span text:style-name="T936_2"><text:tab/></text:span><text:span text:style-name="T936_3">η<text:s/>εκποίηση<text:s/>ακινήτου<text:s/>συνεπεία<text:s/>εκούσιου<text:s/>πλειστηριασμού.</text:span></text:p>
      <text:p text:style-name="P937"><text:span text:style-name="T937_1">7.</text:span><text:span text:style-name="T93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7_3"><text:note text:note-class="footnote"><text:note-citation/><text:note-body><text:p text:style-name="P938"><text:span text:style-name="T938_1"><text:a xlink:type="simple" xlink:href="http://data.aade.gr/eli/pri/law/2014/04/07/4254#art_1"><text:span text:style-name="T938_2">Τροποποίηση<text:s/>4254/2014,<text:s/>Άρθρο<text:s/>1</text:span></text:a></text:span></text:p></text:note-body></text:note></text:span></text:p>
      <text:p text:style-name="P939"><text:span text:style-name="T939_1">α)</text:span><text:span text:style-name="T939_2"><text:tab/></text:span><text:span text:style-name="T93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9_4"><text:note text:note-class="footnote"><text:note-citation/><text:note-body><text:p text:style-name="P940"><text:span text:style-name="T940_1"><text:a xlink:type="simple" xlink:href="http://data.aade.gr/eli/pri/law/2014/04/07/4254#art_1"><text:span text:style-name="T940_2">Τροποποίηση<text:s/>4254/2014,<text:s/>Άρθρο<text:s/>1</text:span></text:a></text:span></text:p></text:note-body></text:note></text:span></text:p>
      <text:p text:style-name="P941"><text:span text:style-name="T941_1">β)</text:span><text:span text:style-name="T941_2"><text:tab/></text:span><text:span text:style-name="T94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41_4"><text:note text:note-class="footnote"><text:note-citation/><text:note-body><text:p text:style-name="P942"><text:span text:style-name="T942_1"><text:a xlink:type="simple" xlink:href="http://data.aade.gr/eli/pri/law/2014/04/07/4254#art_1"><text:span text:style-name="T942_2">Τροποποίηση<text:s/>4254/2014,<text:s/>Άρθρο<text:s/>1</text:span></text:a></text:span></text:p></text:note-body></text:note></text:span></text:p>
      <text:p text:style-name="P943"><text:span text:style-name="T943_1">γ)</text:span><text:span text:style-name="T943_2"><text:tab/></text:span><text:span text:style-name="T94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43_4"><text:note text:note-class="footnote"><text:note-citation/><text:note-body><text:p text:style-name="P944"><text:span text:style-name="T944_1"><text:a xlink:type="simple" xlink:href="http://data.aade.gr/eli/pri/law/2014/04/07/4254#art_1"><text:span text:style-name="T944_2">Τροποποίηση<text:s/>4254/2014,<text:s/>Άρθρο<text:s/>1</text:span></text:a></text:span></text:p></text:note-body></text:note></text:span></text:p>
      <text:p text:style-name="P945"><text:span text:style-name="T945_1">δ)</text:span><text:span text:style-name="T945_2"><text:tab/></text:span><text:span text:style-name="T94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5_4"><text:note text:note-class="footnote"><text:note-citation/><text:note-body><text:p text:style-name="P946"><text:span text:style-name="T946_1"><text:a xlink:type="simple" xlink:href="http://data.aade.gr/eli/pri/law/2014/04/07/4254#art_1"><text:span text:style-name="T946_2">Τροποποίηση<text:s/>4254/2014,<text:s/>Άρθρο<text:s/>1</text:span></text:a></text:span></text:p></text:note-body></text:note></text:span></text:p>
      <text:p text:style-name="P947"><text:span text:style-name="T947_1">ε)</text:span><text:span text:style-name="T947_2"><text:tab/></text:span><text:span text:style-name="T94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7_4"><text:note text:note-class="footnote"><text:note-citation/><text:note-body><text:p text:style-name="P948"><text:span text:style-name="T948_1"><text:a xlink:type="simple" xlink:href="http://data.aade.gr/eli/pri/law/2014/04/07/4254#art_1"><text:span text:style-name="T948_2">Τροποποίηση<text:s/>4254/2014,<text:s/>Άρθρο<text:s/>1</text:span></text:a></text:span></text:p></text:note-body></text:note></text:span></text:p>
      <text:p text:style-name="P949"><text:span text:style-name="T949_1">8.</text:span><text:span text:style-name="T94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9_3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p>
      <text:p text:style-name="P951"><text:span text:style-name="T951_1">9.</text:span><text:span text:style-name="T95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52"><text:span text:style-name="T952_1">10.</text:span><text:span text:style-name="T95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53" text:outline-level="6"><text:span text:style-name="T953_1">Άρθρο<text:s/>42<text:s/></text:span></text:h>
      <text:h text:style-name="P954" text:outline-level="6"><text:span text:style-name="T954_1">Μεταβίβαση<text:s/>τίτλων<text:s/></text:span><text:span text:style-name="T954_2"><text:note text:note-class="footnote"><text:note-citation/><text:note-body><text:p text:style-name="P955"><text:span text:style-name="T955_1"><text:a xlink:type="simple" xlink:href="http://data.aade.gr/eli/pri/law/2013/12/31/4223#art_22"><text:span text:style-name="T955_2">Προσθήκη<text:s/>4223/2013,<text:s/>Άρθρο<text:s/>22</text:span></text:a></text:span><text:span text:style-name="T955_3">;<text:s/></text:span><text:span text:style-name="T955_4"><text:a xlink:type="simple" xlink:href="http://data.aade.gr/eli/pri/law/2014/04/07/4254#art_1"><text:span text:style-name="T955_5">Τροποποίηση<text:s/>4254/2014,<text:s/>Άρθρο<text:s/>1</text:span></text:a></text:span><text:span text:style-name="T955_6">;<text:s/></text:span><text:span text:style-name="T955_7"><text:a xlink:type="simple" xlink:href="http://data.aade.gr/eli/pri/law/2013/12/31/4223#art_22"><text:span text:style-name="T955_8">Προσθήκη<text:s/>4223/2013,<text:s/>Άρθρο<text:s/>22</text:span></text:a></text:span><text:span text:style-name="T955_9">;<text:s/></text:span><text:span text:style-name="T955_10"><text:a xlink:type="simple" xlink:href="http://data.aade.gr/eli/pri/law/2013/12/31/4223#art_22"><text:span text:style-name="T955_11">Τροποποίηση<text:s/>4223/2013,<text:s/>Άρθρο<text:s/>22</text:span></text:a></text:span><text:span text:style-name="T955_12">;<text:s/></text:span><text:span text:style-name="T955_13"><text:a xlink:type="simple" xlink:href="http://data.aade.gr/eli/pri/law/2013/12/31/4223#art_22"><text:span text:style-name="T955_14">Τροποποίηση<text:s/>4223/2013,<text:s/>Άρθρο<text:s/>22</text:span></text:a></text:span><text:span text:style-name="T955_15">;<text:s/></text:span><text:span text:style-name="T955_16"><text:a xlink:type="simple" xlink:href="http://data.aade.gr/eli/pri/law/2014/04/07/4254#art_1"><text:span text:style-name="T955_17">Τροποποίηση<text:s/>4254/2014,<text:s/>Άρθρο<text:s/>1</text:span></text:a></text:span><text:span text:style-name="T955_18">;<text:s/></text:span><text:span text:style-name="T955_19"><text:a xlink:type="simple" xlink:href="http://data.aade.gr/eli/pri/law/2013/12/31/4223#art_22"><text:span text:style-name="T955_20">Προσθήκη<text:s/>4223/2013,<text:s/>Άρθρο<text:s/>22</text:span></text:a></text:span><text:span text:style-name="T955_21">;<text:s/></text:span><text:span text:style-name="T955_22"><text:a xlink:type="simple" xlink:href="http://data.aade.gr/eli/pri/law/2014/12/24/4316#art_88"><text:span text:style-name="T955_23">Τροποποίηση<text:s/>4316/2014,<text:s/>Άρθρο<text:s/>88</text:span></text:a></text:span><text:span text:style-name="T955_24">;<text:s/></text:span><text:span text:style-name="T955_25"><text:a xlink:type="simple" xlink:href="http://data.aade.gr/eli/pri/law/2014/12/24/4316#art_88"><text:span text:style-name="T955_26">Τροποποίηση<text:s/>4316/2014,<text:s/>Άρθρο<text:s/>88</text:span></text:a></text:span><text:span text:style-name="T955_27">;<text:s/></text:span><text:span text:style-name="T955_28"><text:a xlink:type="simple" xlink:href="http://data.aade.gr/eli/pri/law/2014/12/24/4316#art_88"><text:span text:style-name="T955_29">Τροποποίηση<text:s/>4316/2014,<text:s/>Άρθρο<text:s/>88</text:span></text:a></text:span><text:span text:style-name="T955_30">;<text:s/></text:span><text:span text:style-name="T955_31"><text:a xlink:type="simple" xlink:href="http://data.aade.gr/eli/pri/law/2014/12/24/4316#art_88"><text:span text:style-name="T955_32">Τροποποίηση<text:s/>4316/2014,<text:s/>Άρθρο<text:s/>88</text:span></text:a></text:span><text:span text:style-name="T955_33">;<text:s/></text:span><text:span text:style-name="T955_34"><text:a xlink:type="simple" xlink:href="http://data.aade.gr/eli/pri/law/2014/12/24/4316#art_88"><text:span text:style-name="T955_35">Τροποποίηση<text:s/>4316/2014,<text:s/>Άρθρο<text:s/>88</text:span></text:a></text:span><text:span text:style-name="T955_36">;<text:s/></text:span><text:span text:style-name="T955_37"><text:a xlink:type="simple" xlink:href="http://data.aade.gr/eli/pri/law/2014/12/24/4316#art_88"><text:span text:style-name="T955_38">Τροποποίηση<text:s/>4316/2014,<text:s/>Άρθρο<text:s/>88</text:span></text:a></text:span><text:span text:style-name="T955_39">;<text:s/></text:span><text:span text:style-name="T955_40"><text:a xlink:type="simple" xlink:href="http://data.aade.gr/eli/pri/law/2014/12/24/4316#art_88"><text:span text:style-name="T955_41">Τροποποίηση<text:s/>4316/2014,<text:s/>Άρθρο<text:s/>88</text:span></text:a></text:span><text:span text:style-name="T955_42">;<text:s/></text:span><text:span text:style-name="T955_43"><text:a xlink:type="simple" xlink:href="http://data.aade.gr/eli/pri/law/2014/12/24/4316#art_88"><text:span text:style-name="T955_44">Τροποποίηση<text:s/>4316/2014,<text:s/>Άρθρο<text:s/>88</text:span></text:a></text:span></text:p></text:note-body></text:note></text:span></text:h>
      <text:p text:style-name="P956"><text:span text:style-name="T956_1">1.</text:span><text:span text:style-name="T95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7"><text:span text:style-name="T957_1">α)</text:span><text:span text:style-name="T957_2"><text:tab/></text:span><text:span text:style-name="T957_3">μετοχές<text:s/>σε<text:s/>εταιρεία<text:s/>μη<text:s/>εισηγμένη<text:s/>σε<text:s/>χρηματιστηριακή<text:s/>αγορά.</text:span></text:p>
      <text:p text:style-name="P958"><text:span text:style-name="T958_1">β)</text:span><text:span text:style-name="T958_2"><text:tab/></text:span><text:span text:style-name="T95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9"><text:span text:style-name="T959_1">γ)</text:span><text:span text:style-name="T959_2"><text:tab/></text:span><text:span text:style-name="T959_3">κρατικά<text:s/>ομόλογα<text:s/>και<text:s/>έντοκα<text:s/>γραμμάτια<text:s/>ή<text:s/>εταιρικά<text:s/>ομόλογα.</text:span></text:p>
      <text:p text:style-name="P960"><text:span text:style-name="T960_1">δ)</text:span><text:span text:style-name="T960_2"><text:tab/></text:span><text:span text:style-name="T960_3">παράγωγα<text:s/>χρηματοοικονομικά<text:s/>προϊόντα.<text:s/></text:span></text:p>
      <text:p text:style-name="P961"><text:span text:style-name="T96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62"><text:span text:style-name="T962_1">2.</text:span><text:span text:style-name="T96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63"><text:span text:style-name="T963_1">α)</text:span><text:span text:style-name="T963_2"><text:tab/></text:span><text:span text:style-name="T96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64"><text:span text:style-name="T964_1">1.</text:span><text:span text:style-name="T964_2"><text:s/>κινητές<text:s/>αξίες<text:s/>ή<text:s/>άλλα<text:s/>περιουσιακά<text:s/>στοιχεία.</text:span></text:p>
      <text:p text:style-name="P965"><text:span text:style-name="T965_1">2.</text:span><text:span text:style-name="T965_2"><text:s/>συναλλαγματικές<text:s/>ισοτιμίες.</text:span></text:p>
      <text:p text:style-name="P966"><text:span text:style-name="T966_1">3.</text:span><text:span text:style-name="T966_2"><text:s/>επιτόκια<text:s/>ή<text:s/>αποδόσεις.</text:span></text:p>
      <text:p text:style-name="P967"><text:span text:style-name="T967_1">4.</text:span><text:span text:style-name="T967_2"><text:s/>χρηματοπιστωτικούς<text:s/>δείκτες<text:s/>ή<text:s/>άλλα<text:s/>χρηματοπιστωτικά<text:s/>μεγέθη.</text:span></text:p>
      <text:p text:style-name="P968"><text:span text:style-name="T968_1">5.</text:span><text:span text:style-name="T968_2"><text:s/>εμπορεύματα.</text:span></text:p>
      <text:p text:style-name="P969"><text:span text:style-name="T969_1">6.</text:span><text:span text:style-name="T969_2"><text:s/>ναύλους.</text:span></text:p>
      <text:p text:style-name="P970"><text:span text:style-name="T970_1">7.</text:span><text:span text:style-name="T970_2"><text:s/>πιστωτική<text:s/>διαβάθμιση<text:s/>ή<text:s/>γεγονός.</text:span></text:p>
      <text:p text:style-name="P971"><text:span text:style-name="T971_1">8.</text:span><text:span text:style-name="T971_2"><text:s/>ποσοστά<text:s/>πληθωρισμού<text:s/>ή<text:s/>άλλες<text:s/>επίσημες<text:s/>οικονομικές<text:s/>στατιστικές.</text:span></text:p>
      <text:p text:style-name="P972"><text:span text:style-name="T972_1">9.</text:span><text:span text:style-name="T972_2"><text:s/>κλιματικές<text:s/>μεταβλητές.</text:span></text:p>
      <text:p text:style-name="P973"><text:span text:style-name="T973_1">10.</text:span><text:span text:style-name="T973_2"><text:s/>εκπομπές<text:s/>ρύπων.</text:span></text:p>
      <text:p text:style-name="P974"><text:span text:style-name="T974_1">11.</text:span><text:span text:style-name="T97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5"><text:span text:style-name="T975_1">12.</text:span><text:span text:style-name="T975_2"><text:s/>άλλα<text:s/>παράγωγα<text:s/>μέσα.</text:span></text:p>
      <text:p text:style-name="P976"><text:span text:style-name="T976_1">β)</text:span><text:span text:style-name="T976_2"><text:tab/></text:span><text:span text:style-name="T97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7"><text:span text:style-name="T977_1">3.</text:span><text:span text:style-name="T97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8"><text:span text:style-name="T978_1">4.</text:span><text:span text:style-name="T97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8_3"><text:note text:note-class="footnote"><text:note-citation/><text:note-body><text:p text:style-name="P979"><text:span text:style-name="T979_1"><text:a xlink:type="simple" xlink:href="http://data.aade.gr/eli/pri/law/2018/06/14/4549#art_115"><text:span text:style-name="T979_2">Τροποποίηση<text:s/>4549/2018,<text:s/>Άρθρο<text:s/>115</text:span></text:a></text:span></text:p></text:note-body></text:note></text:span></text:p>
      <text:p text:style-name="P980"><text:span text:style-name="T980_1">5.</text:span><text:span text:style-name="T98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81"><text:span text:style-name="T981_1">6.</text:span><text:span text:style-name="T98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82"><text:span text:style-name="T982_1">7.</text:span><text:span text:style-name="T98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83"><text:span text:style-name="T983_1">8.</text:span><text:span text:style-name="T98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84" text:outline-level="6"><text:span text:style-name="T984_1">Άρθρο<text:s/>42Α<text:s/></text:span></text:h>
      <text:h text:style-name="P985" text:outline-level="6"><text:span text:style-name="T985_1">Δικαιώματα<text:s/>προαίρεσης</text:span><text:span text:style-name="T985_2"><text:note text:note-class="footnote"><text:note-citation/><text:note-body><text:p text:style-name="P986"><text:span text:style-name="T986_1"><text:a xlink:type="simple" xlink:href="http://data.aade.gr/eli/pri/law/2019/12/12/4646#art_17"><text:span text:style-name="T986_2">Προσθήκη<text:s/>4646/2019,<text:s/>Άρθρο<text:s/>17</text:span></text:a></text:span><text:span text:style-name="T986_3">;<text:s/></text:span><text:span text:style-name="T986_4"><text:a xlink:type="simple" xlink:href="http://data.aade.gr/eli/pri/law/2020/07/31/4714#art_3"><text:span text:style-name="T986_5">Τροποποίηση<text:s/>4714/2020,<text:s/>Άρθρο<text:s/>3</text:span></text:a></text:span></text:p></text:note-body></text:note></text:span></text:h>
      <text:p text:style-name="P987"><text:span text:style-name="T987_1">1.</text:span><text:span text:style-name="T987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88"><text:span text:style-name="T988_1">2.</text:span><text:span text:style-name="T988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89"><text:span text:style-name="T989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90"><text:span text:style-name="T990_1">(β)<text:s/>η<text:s/>εταιρεία<text:s/>δεν<text:s/>έχει<text:s/>συσταθεί<text:s/>μέσω<text:s/>συγχώνευσης,<text:s/>και</text:span></text:p>
      <text:p text:style-name="P991"><text:span text:style-name="T991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92"><text:span text:style-name="T992_1">3.</text:span><text:span text:style-name="T992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93"><text:span text:style-name="T993_1">4.</text:span><text:span text:style-name="T993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94"><text:span text:style-name="T994_1">α)</text:span><text:span text:style-name="T994_2"><text:tab/></text:span><text:span text:style-name="T994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5"><text:span text:style-name="T995_1">β)</text:span><text:span text:style-name="T995_2"><text:tab/></text:span><text:span text:style-name="T995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96"><text:span text:style-name="T996_1">5.</text:span><text:span text:style-name="T996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7" text:outline-level="6"><text:span text:style-name="T997_1">Άρθρο<text:s/>43<text:s/></text:span></text:h>
      <text:h text:style-name="P998" text:outline-level="6"><text:span text:style-name="T998_1">Φορολογικός<text:s/>συντελεστής<text:s/></text:span></text:h>
      <text:p text:style-name="P999"><text:span text:style-name="T999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1000" text:outline-level="6"><text:span text:style-name="T1000_1">Άρθρο<text:s/>43Α</text:span><text:span text:style-name="T1000_2"><text:s/></text:span></text:h>
      <text:h text:style-name="P1001" text:outline-level="6"><text:span text:style-name="T1001_1">Επιβολή<text:s/>ειδικής<text:s/>εισφοράς<text:s/>αλληλεγγύης</text:span></text:h>
      <text:p text:style-name="P1002"><text:span text:style-name="T1002_1">στα<text:s/>φυσικά<text:s/>πρόσωπα</text:span><text:span text:style-name="T1002_2"><text:note text:note-class="footnote"><text:note-citation/><text:note-body><text:p text:style-name="P1003"><text:span text:style-name="T1003_1"><text:a xlink:type="simple" xlink:href="http://data.aade.gr/eli/pri/law/2016/05/12/4387#art_112"><text:span text:style-name="T1003_2">Προσθήκη<text:s/>4387/2016,<text:s/>Άρθρο<text:s/>112</text:span></text:a></text:span><text:span text:style-name="T1003_3">;<text:s/></text:span><text:span text:style-name="T1003_4"><text:a xlink:type="simple" xlink:href="http://data.aade.gr/eli/pri/law/2019/12/12/4646#art_1"><text:span text:style-name="T1003_5">Τροποποίηση<text:s/>4646/2019,<text:s/>Άρθρο<text:s/>1</text:span></text:a></text:span></text:p></text:note-body></text:note></text:span></text:p>
      <text:p text:style-name="P1004"><text:span text:style-name="T1004_1">1.</text:span><text:span text:style-name="T1004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5"><text:span text:style-name="T1005_1">2.</text:span><text:span text:style-name="T1005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5_3"><text:note text:note-class="footnote"><text:note-citation/><text:note-body><text:p text:style-name="P1006"><text:span text:style-name="T1006_1"><text:a xlink:type="simple" xlink:href="http://data.aade.gr/eli/pri/law/2018/05/15/4537#art_142"><text:span text:style-name="T1006_2">Τροποποίηση<text:s/>4537/2018,<text:s/>Άρθρο<text:s/>142</text:span></text:a></text:span><text:span text:style-name="T1006_3">;<text:s/></text:span><text:span text:style-name="T1006_4"><text:a xlink:type="simple" xlink:href="http://data.aade.gr/eli/pri/law/2018/06/14/4549#art_115"><text:span text:style-name="T1006_5">Τροποποίηση<text:s/>4549/2018,<text:s/>Άρθρο<text:s/>115</text:span></text:a></text:span><text:span text:style-name="T1006_6">;<text:s/></text:span><text:span text:style-name="T1006_7"><text:a xlink:type="simple" xlink:href="http://data.aade.gr/eli/pri/law/2019/12/12/4646#art_18"><text:span text:style-name="T1006_8">Τροποποίηση<text:s/>4646/2019,<text:s/>Άρθρο<text:s/>18</text:span></text:a></text:span><text:span text:style-name="T1006_9">;<text:s/></text:span><text:span text:style-name="T1006_10"><text:a xlink:type="simple" xlink:href="http://data.aade.gr/eli/pri/law/2019/12/12/4646#art_21"><text:span text:style-name="T1006_11">Τροποποίηση<text:s/>4646/2019,<text:s/>Άρθρο<text:s/>21</text:span></text:a></text:span><text:span text:style-name="T1006_12">;<text:s/></text:span><text:span text:style-name="T1006_13"><text:a xlink:type="simple" xlink:href="http://data.aade.gr/eli/pri/law/2020/12/04/4758#art_57"><text:span text:style-name="T1006_14">Τροποποίηση<text:s/>4758/2020,<text:s/>Άρθρο<text:s/>57</text:span></text:a></text:span></text:p></text:note-body></text:note></text:span></text:p>
      <text:p text:style-name="P1007"><text:span text:style-name="T1007_1">3.</text:span><text:span text:style-name="T1007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08"><text:span text:style-name="T1008_1">Εισόδημα<text:s/>σε<text:s/>ευρώ<text:s/>Εισφ.<text:s/>Αλληλεγγύης</text:span></text:p>
      <text:p text:style-name="P1009"><text:span text:style-name="T1009_1">0-<text:s/>12.000<text:s/>0%</text:span></text:p>
      <text:p text:style-name="P1010"><text:span text:style-name="T1010_1">12.001</text:span><text:span text:style-name="T1010_2"><text:s/>-<text:s/>20.000<text:s/>2,2%</text:span></text:p>
      <text:p text:style-name="P1011"><text:span text:style-name="T1011_1">20.001</text:span><text:span text:style-name="T1011_2"><text:s/>-<text:s/>30.000<text:s/>5,00%</text:span></text:p>
      <text:p text:style-name="P1012"><text:span text:style-name="T1012_1">30.001</text:span><text:span text:style-name="T1012_2"><text:s/>-<text:s/>40.000<text:s/>6,50%</text:span></text:p>
      <text:p text:style-name="P1013"><text:span text:style-name="T1013_1">40.001</text:span><text:span text:style-name="T1013_2"><text:s/>-<text:s/>65.000<text:s/>7,50%</text:span></text:p>
      <text:p text:style-name="P1014"><text:span text:style-name="T1014_1">65.001</text:span><text:span text:style-name="T1014_2"><text:s/>-<text:s/>220.000<text:s/>9,00%</text:span></text:p>
      <text:p text:style-name="P1015"><text:span text:style-name="T1015_1">&gt;220.000<text:s/>10,00%</text:span></text:p>
      <text:p text:style-name="P1016"><text:span text:style-name="T1016_1">4.</text:span><text:span text:style-name="T1016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7"><text:span text:style-name="T1017_1">β)</text:span><text:span text:style-name="T1017_2"><text:tab/></text:span><text:span text:style-name="T1017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18"><text:span text:style-name="T1018_1">5.</text:span><text:span text:style-name="T1018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19"><text:span text:style-name="T1019_1">β)</text:span><text:span text:style-name="T1019_2"><text:tab/></text:span><text:span text:style-name="T1019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20"><text:span text:style-name="T1020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21"><text:span text:style-name="T1021_1">6.</text:span><text:span text:style-name="T1021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21_3"><text:note text:note-class="footnote"><text:note-citation/><text:note-body><text:p text:style-name="P1022"><text:span text:style-name="T1022_1"><text:a xlink:type="simple" xlink:href="http://data.aade.gr/eli/pri/law/2019/12/12/4646#art_18"><text:span text:style-name="T1022_2">Τροποποίηση<text:s/>4646/2019,<text:s/>Άρθρο<text:s/>18</text:span></text:a></text:span><text:span text:style-name="T1022_3">;<text:s/></text:span><text:span text:style-name="T1022_4"><text:a xlink:type="simple" xlink:href="http://data.aade.gr/eli/pri/law/2020/12/04/4758#art_57"><text:span text:style-name="T1022_5">Τροποποίηση<text:s/>4758/2020,<text:s/>Άρθρο<text:s/>57</text:span></text:a></text:span></text:p></text:note-body></text:note></text:span></text:p>
      <text:p text:style-name="P1023"><text:span text:style-name="T1023_1">7.</text:span><text:span text:style-name="T1023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24"><text:span text:style-name="T1024_1">8.</text:span><text:span text:style-name="T1024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5"><text:span text:style-name="T1025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26" text:outline-level="6"><text:span text:style-name="T1026_1">Άρθρο<text:s/>44<text:s/></text:span></text:h>
      <text:h text:style-name="P1027" text:outline-level="6"><text:span text:style-name="T1027_1">Αντικείμενο<text:s/>της<text:s/>φορολογίας<text:s/>εισοδήματος<text:s/>νομικών<text:s/>προσώπων<text:s/>και<text:s/>νομικών<text:s/>οντοτήτων<text:s/></text:span></text:h>
      <text:p text:style-name="P1028"><text:span text:style-name="T102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29" text:outline-level="6"><text:span text:style-name="T1029_1">Άρθρο<text:s/>45<text:s/></text:span></text:h>
      <text:h text:style-name="P1030" text:outline-level="6"><text:span text:style-name="T1030_1">Υποκείμενα<text:s/>του<text:s/>φόρου<text:s/></text:span></text:h>
      <text:p text:style-name="P1031"><text:span text:style-name="T1031_1">Σε<text:s/>φόρο<text:s/>εισοδήματος<text:s/>νομικών<text:s/>προσώπων<text:s/>και<text:s/>νομικών<text:s/>οντοτήτων<text:s/>υπόκεινται:</text:span></text:p>
      <text:p text:style-name="P1032"><text:span text:style-name="T1032_1">1.</text:span><text:span text:style-name="T1032_2"><text:s/>Οι<text:s/>κεφαλαιουχικές<text:s/>εταιρείες<text:s/>που<text:s/>συστήθηκαν<text:s/>στην<text:s/>ημεδαπή<text:s/>ή<text:s/>την<text:s/>αλλοδαπή.</text:span></text:p>
      <text:p text:style-name="P1033"><text:span text:style-name="T1033_1">2.</text:span><text:span text:style-name="T1033_2"><text:s/>Οι<text:s/>προσωπικές<text:s/>εταιρείες<text:s/>που<text:s/>συστήθηκαν<text:s/>στην<text:s/>ημεδαπή<text:s/>ή<text:s/>την<text:s/>αλλοδαπή.</text:span></text:p>
      <text:p text:style-name="P1034"><text:span text:style-name="T1034_1">3.</text:span><text:span text:style-name="T103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5"><text:span text:style-name="T1035_1">4.</text:span><text:span text:style-name="T1035_2"><text:s/>Συνεταιρισμοί<text:s/>και<text:s/>ενώσεις<text:s/>αυτών.</text:span></text:p>
      <text:p text:style-name="P1036"><text:span text:style-name="T1036_1">5.</text:span><text:span text:style-name="T103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7"><text:span text:style-name="T1037_1">6.</text:span><text:span text:style-name="T1037_2"><text:s/>Κοινοπραξίες.</text:span></text:p>
      <text:p text:style-name="P1038"><text:span text:style-name="T1038_1">7.</text:span><text:span text:style-name="T103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39"><text:span text:style-name="T1039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text:s/></text:span><text:span text:style-name="T1039_2"><text:note text:note-class="footnote"><text:note-citation/><text:note-body><text:p text:style-name="P1040"><text:span text:style-name="T1040_1"><text:a xlink:type="simple" xlink:href="http://data.aade.gr/eli/pri/law/2013/12/31/4223#art_23"><text:span text:style-name="T1040_2">Προσθήκη<text:s/>4223/2013,<text:s/>Άρθρο<text:s/>23</text:span></text:a></text:span></text:p></text:note-body></text:note></text:span></text:p>
      <text:p text:style-name="P1041"><text:span text:style-name="T1041_1">Το<text:s/>Κοινό<text:s/>Κεφάλαιο<text:s/>της<text:s/>παρ.<text:s/>11<text:s/>του<text:s/>άρθρου<text:s/>15<text:s/>του<text:s/>ν.<text:s/>2469/1997<text:s/>(Α’<text:s/>38)<text:s/>εξαιρείται<text:s/>του<text:s/>φόρου<text:s/>εισοδήματος<text:s/>νομικών<text:s/>προσώπων<text:s/>και<text:s/>νομικών<text:s/>οντοτήτων.<text:s/></text:span><text:span text:style-name="T1041_2"><text:note text:note-class="footnote"><text:note-citation/><text:note-body><text:p text:style-name="P1042"><text:span text:style-name="T1042_1">Προσθήκη<text:s/>4916/2022,<text:s/>Άρθρο<text:s/>54</text:span></text:p></text:note-body></text:note></text:span></text:p>
      <text:h text:style-name="P1043" text:outline-level="6"><text:span text:style-name="T1043_1">Άρθρο<text:s/>46<text:s/></text:span></text:h>
      <text:h text:style-name="P1044" text:outline-level="6"><text:span text:style-name="T1044_1">Απαλασσόμενα<text:s/>νομικά<text:s/>πρόσωπα<text:s/></text:span><text:span text:style-name="T1044_2"><text:note text:note-class="footnote"><text:note-citation/><text:note-body><text:p text:style-name="P1045"><text:span text:style-name="T1045_1"><text:a xlink:type="simple" xlink:href="http://data.aade.gr/eli/pri/law/2014/04/07/4254#art_1"><text:span text:style-name="T1045_2">Τροποποίηση<text:s/>4254/2014,<text:s/>Άρθρο<text:s/>1</text:span></text:a></text:span><text:span text:style-name="T1045_3">;<text:s/>Τροποποίηση<text:s/>4447/2017,<text:s/>Άρθρο<text:s/>61</text:span></text:p></text:note-body></text:note></text:span></text:h>
      <text:p text:style-name="P1046"><text:span text:style-name="T1046_1">Από<text:s/>το<text:s/>φόρο<text:s/>εισοδήματος<text:s/>απαλλάσσονται:<text:s/></text:span><text:span text:style-name="T1046_2"><text:note text:note-class="footnote"><text:note-citation/><text:note-body><text:p text:style-name="P1047"><text:span text:style-name="T1047_1">Τροποποίηση<text:s/>4916/2022,<text:s/>Άρθρο<text:s/>55</text:span></text:p></text:note-body></text:note></text:span></text:p>
      <text:p text:style-name="P1048"><text:span text:style-name="T1048_1">α)</text:span><text:span text:style-name="T1048_2"><text:tab/></text:span><text:span text:style-name="T1048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49"><text:span text:style-name="T1049_1">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.<text:s/>Εξαιρετικά,<text:s/>απαλλάσσονται<text:s/>από<text:s/>τον<text:s/>φόρο<text:s/>εισοδήματος<text:s/>ειδικά<text:s/>οι<text:s/>επιχορηγήσεις<text:s/>του<text:s/>Υπουργείου<text:s/>Οικονομικών<text:s/>με<text:s/>αποκλειστικό<text:s/>σκοπό<text:s/>την<text:s/>ικανοποίηση<text:s/>των<text:s/>ληξιπρόθεσμων<text:s/>υποχρεώσεων<text:s/>προς<text:s/>τρίτους<text:s/>των<text:s/>φορέων<text:s/>Γενικής<text:s/>Κυβέρνησης,<text:s/>συμπεριλαμβανομένων<text:s/>και<text:s/>των<text:s/>κεφαλαιουχικών<text:s/>εταιρειών,<text:s/>σύμφωνα<text:s/>με<text:s/>το<text:s/>άρθρο<text:s/>6<text:s/>του<text:s/>ν.<text:s/>4281/2014<text:s/>(Α’<text:s/>160)<text:s/>ή<text:s/>την<text:s/>παρ.<text:s/>2α<text:s/>της<text:s/>υποπαρ.<text:s/>Γ2<text:s/>του<text:s/>άρθρου<text:s/>πρώτου<text:s/>του<text:s/>ν.<text:s/>4093/2012<text:s/>(Α’<text:s/>222)<text:s/>και<text:s/>τις<text:s/>κατ’<text:s/>εξουσιοδότηση<text:s/>των<text:s/>άρθρων<text:s/>αυτών<text:s/>υπουργικές<text:s/>αποφάσεις,<text:s/>ανεξαρτήτως<text:s/>ποσοστού<text:s/>συμμετοχής<text:s/>στους<text:s/>φορείς<text:s/>αυτούς<text:s/>του<text:s/>κράτους<text:s/>ή<text:s/>νομικού<text:s/>προσώπου<text:s/>δημοσίου<text:s/>δικαίου.</text:span></text:p>
      <text:p text:style-name="P1050"><text:span text:style-name="T1050_1">β)</text:span><text:span text:style-name="T1050_2"><text:tab/></text:span><text:span text:style-name="T1050_3">Η<text:s/>Τράπεζα<text:s/>της<text:s/>Ελλάδος.</text:span></text:p>
      <text:p text:style-name="P1051"><text:span text:style-name="T1051_1">γ)</text:span><text:span text:style-name="T1051_2"><text:tab/></text:span><text:span text:style-name="T1051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52"><text:span text:style-name="T1052_1">δ)</text:span><text:span text:style-name="T1052_2"><text:tab/></text:span><text:span text:style-name="T1052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53"><text:span text:style-name="T1053_1">ε)</text:span><text:span text:style-name="T1053_2"><text:tab/></text:span><text:span text:style-name="T1053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54"><text:span text:style-name="T1054_1">στ)</text:span><text:span text:style-name="T1054_2"><text:tab/></text:span><text:span text:style-name="T1054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55" text:outline-level="2"><text:span text:style-name="T1055_1">ΚΕΦΑΛΑΙΟ<text:s/>Β’<text:s/></text:span></text:h>
      <text:h text:style-name="P1056" text:outline-level="2"><text:span text:style-name="T1056_1">ΦΟΡΟΛΟΓΗΤΕΟ<text:s/>ΕΙΣΟΔΗΜΑ</text:span></text:h>
      <text:h text:style-name="P1057" text:outline-level="6"><text:span text:style-name="T1057_1">Άρθρο<text:s/>47<text:s/></text:span></text:h>
      <text:h text:style-name="P1058" text:outline-level="6"><text:span text:style-name="T1058_1">Κέρδη<text:s/>από<text:s/>επιχειρηματική<text:s/>δραστηριότητα</text:span></text:h>
      <text:p text:style-name="P1059"><text:span text:style-name="T1059_1">1.</text:span><text:span text:style-name="T1059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3"><text:span text:style-name="T1060_2">Τροποποίηση<text:s/>4223/2013,<text:s/>Άρθρο<text:s/>23</text:span></text:a></text:span><text:span text:style-name="T1060_3">;<text:s/></text:span><text:span text:style-name="T1060_4"><text:a xlink:type="simple" xlink:href="http://data.aade.gr/eli/pri/law/2016/12/22/4446#art_99"><text:span text:style-name="T1060_5">Τροποποίηση<text:s/>4446/2016,<text:s/>Άρθρο<text:s/>99</text:span></text:a></text:span></text:p></text:note-body></text:note></text:span></text:p>
      <text:p text:style-name="P1061"><text:span text:style-name="T1061_1">2.</text:span><text:span text:style-name="T1061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62"><text:span text:style-name="T1062_1">3.</text:span><text:span text:style-name="T1062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23"><text:span text:style-name="T1063_2">Προσθήκη<text:s/>4223/2013,<text:s/>Άρθρο<text:s/>23</text:span></text:a></text:span></text:p></text:note-body></text:note></text:span></text:p>
      <text:p text:style-name="P1064"><text:span text:style-name="T1064_1">4.</text:span><text:span text:style-name="T1064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23"><text:span text:style-name="T1065_2">Προσθήκη<text:s/>4223/2013,<text:s/>Άρθρο<text:s/>23</text:span></text:a></text:span></text:p></text:note-body></text:note></text:span></text:p>
      <text:p text:style-name="P1066"><text:span text:style-name="T1066_1">5.</text:span><text:span text:style-name="T1066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66_3"><text:note text:note-class="footnote"><text:note-citation/><text:note-body><text:p text:style-name="P1067"><text:span text:style-name="T1067_1"><text:a xlink:type="simple" xlink:href="http://data.aade.gr/eli/pri/law/2014/04/07/4254#art_1"><text:span text:style-name="T1067_2">Προσθήκη<text:s/>4254/2014,<text:s/>Άρθρο<text:s/>1</text:span></text:a></text:span><text:span text:style-name="T1067_3">;<text:s/></text:span><text:span text:style-name="T1067_4"><text:a xlink:type="simple" xlink:href="http://data.aade.gr/eli/pri/law/2019/12/12/4646#art_21"><text:span text:style-name="T1067_5">Τροποποίηση<text:s/>4646/2019,<text:s/>Άρθρο<text:s/>21</text:span></text:a></text:span></text:p></text:note-body></text:note></text:span></text:p>
      <text:p text:style-name="P1068"><text:span text:style-name="T1068_1">6.</text:span><text:span text:style-name="T1068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68_3"><text:note text:note-class="footnote"><text:note-citation/><text:note-body><text:p text:style-name="P1069"><text:span text:style-name="T1069_1"><text:a xlink:type="simple" xlink:href="http://data.aade.gr/eli/pri/law/2014/04/07/4254#art_1"><text:span text:style-name="T1069_2">Προσθήκη<text:s/>4254/2014,<text:s/>Άρθρο<text:s/>1</text:span></text:a></text:span></text:p></text:note-body></text:note></text:span></text:p>
      <text:p text:style-name="P1070"><text:span text:style-name="T1070_1">7.</text:span><text:span text:style-name="T1070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70_3"><text:note text:note-class="footnote"><text:note-citation/><text:note-body><text:p text:style-name="P1071"><text:span text:style-name="T1071_1"><text:a xlink:type="simple" xlink:href="http://data.aade.gr/eli/pri/law/2017/07/31/4483#art_64"><text:span text:style-name="T1071_2">Προσθήκη<text:s/>4483/2017,<text:s/>Άρθρο<text:s/>64</text:span></text:a></text:span></text:p></text:note-body></text:note></text:span></text:p>
      <text:p text:style-name="P1072"><text:span text:style-name="T1072_1">8.</text:span><text:span text:style-name="T1072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72_3"><text:note text:note-class="footnote"><text:note-citation/><text:note-body><text:p text:style-name="P1073"><text:span text:style-name="T1073_1"><text:a xlink:type="simple" xlink:href="http://data.aade.gr/eli/pri/law/2019/12/12/4646#art_19"><text:span text:style-name="T1073_2">Προσθήκη<text:s/>4646/2019,<text:s/>Άρθρο<text:s/>19</text:span></text:a></text:span><text:span text:style-name="T1073_3">;<text:s/></text:span><text:span text:style-name="T1073_4"><text:a xlink:type="simple" xlink:href="http://data.aade.gr/eli/pri/law/2021/12/16/4873#art_19"><text:span text:style-name="T1073_5">Τροποποίηση<text:s/>4873/2021,<text:s/>Άρθρο<text:s/>19</text:span></text:a></text:span></text:p></text:note-body></text:note></text:span></text:p>
      <text:h text:style-name="P1074" text:outline-level="6"><text:span text:style-name="T1074_1">Άρθρο<text:s/>48<text:s/></text:span></text:h>
      <text:h text:style-name="P1075" text:outline-level="6"><text:span text:style-name="T1075_1">Απαλλαγή<text:s/>ενδοομιλικών<text:s/>μερισμάτων<text:s/></text:span><text:span text:style-name="T1075_2"><text:note text:note-class="footnote"><text:note-citation/><text:note-body><text:p text:style-name="P1076"><text:span text:style-name="T1076_1"><text:a xlink:type="simple" xlink:href="http://data.aade.gr/eli/pri/law/2014/04/07/4254#art_1"><text:span text:style-name="T1076_2">Τροποποίηση<text:s/>4254/2014,<text:s/>Άρθρο<text:s/>1</text:span></text:a></text:span><text:span text:style-name="T1076_3">;<text:s/></text:span><text:span text:style-name="T1076_4"><text:a xlink:type="simple" xlink:href="http://data.aade.gr/eli/pri/law/2016/04/05/4378#art_8"><text:span text:style-name="T1076_5">Προσθήκη<text:s/>4378/2016,<text:s/>Άρθρο<text:s/>8</text:span></text:a></text:span></text:p></text:note-body></text:note></text:span></text:h>
      <text:p text:style-name="P1077"><text:span text:style-name="T1077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77_2"><text:note text:note-class="footnote"><text:note-citation/><text:note-body><text:p text:style-name="P1078"><text:span text:style-name="T1078_1"><text:a xlink:type="simple" xlink:href="http://data.aade.gr/eli/pri/law/2013/12/31/4223#art_23"><text:span text:style-name="T1078_2">Τροποποίηση<text:s/>4223/2013,<text:s/>Άρθρο<text:s/>23</text:span></text:a></text:span></text:p></text:note-body></text:note></text:span></text:p>
      <text:p text:style-name="P1079"><text:span text:style-name="T1079_1">α)</text:span><text:span text:style-name="T1079_2"><text:tab/></text:span><text:span text:style-name="T1079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80"><text:span text:style-name="T1080_1">β)</text:span><text:span text:style-name="T1080_2"><text:tab/></text:span><text:span text:style-name="T1080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1"><text:span text:style-name="T1081_1">γ)</text:span><text:span text:style-name="T1081_2"><text:tab/></text:span><text:span text:style-name="T108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82"><text:span text:style-name="T1082_1">δ)</text:span><text:span text:style-name="T1082_2"><text:tab/></text:span><text:span text:style-name="T1082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83"><text:span text:style-name="T1083_1">ε)</text:span><text:span text:style-name="T1083_2"><text:tab/></text:span><text:span text:style-name="T1083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84"><text:span text:style-name="T1084_1">2.</text:span><text:span text:style-name="T1084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85"><text:span text:style-name="T1085_1">3.</text:span><text:span text:style-name="T1085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23"><text:span text:style-name="T1086_2">Τροποποίηση<text:s/>4223/2013,<text:s/>Άρθρο<text:s/>23</text:span></text:a></text:span></text:p></text:note-body></text:note></text:span></text:p>
      <text:p text:style-name="P1087"><text:span text:style-name="T1087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88"><text:span text:style-name="T1088_1">4.</text:span><text:span text:style-name="T1088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89"><text:span text:style-name="T1089_1">5.</text:span><text:span text:style-name="T1089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89_3">.</text:span></text:p>
      <text:p text:style-name="P1090"><text:span text:style-name="T1090_1">6.</text:span><text:span text:style-name="T1090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91" text:outline-level="6"><text:span text:style-name="T1091_1">Άρθρο<text:s/>48Α</text:span><text:span text:style-name="T1091_2"><text:note text:note-class="footnote"><text:note-citation/><text:note-body><text:p text:style-name="P1092"><text:span text:style-name="T1092_1"><text:a xlink:type="simple" xlink:href="http://data.aade.gr/eli/pri/law/2019/12/12/4646#art_20"><text:span text:style-name="T1092_2">Προσθήκη<text:s/>4646/2019,<text:s/>Άρθρο<text:s/>20</text:span></text:a></text:span></text:p></text:note-body></text:note></text:span></text:h>
      <text:p text:style-name="P1093"><text:span text:style-name="T1093_1">1.</text:span><text:span text:style-name="T1093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94"><text:span text:style-name="T1094_1">α)</text:span><text:span text:style-name="T1094_2"><text:tab/></text:span><text:span text:style-name="T1094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95"><text:span text:style-name="T1095_1">β)</text:span><text:span text:style-name="T1095_2"><text:tab/></text:span><text:span text:style-name="T1095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6"><text:span text:style-name="T1096_1">γ)</text:span><text:span text:style-name="T1096_2"><text:tab/></text:span><text:span text:style-name="T1096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97"><text:span text:style-name="T1097_1">δ)</text:span><text:span text:style-name="T1097_2"><text:tab/></text:span><text:span text:style-name="T1097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98"><text:span text:style-name="T1098_1">ε)</text:span><text:span text:style-name="T1098_2"><text:tab/></text:span><text:span text:style-name="T1098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99"><text:span text:style-name="T1099_1">2.</text:span><text:span text:style-name="T1099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100"><text:span text:style-name="T1100_1">3.</text:span><text:span text:style-name="T1100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101" text:outline-level="6"><text:span text:style-name="T1101_1">Άρθρο<text:s/>49<text:s/></text:span></text:h>
      <text:h text:style-name="P1102" text:outline-level="6"><text:span text:style-name="T1102_1">Κανόνας<text:s/>περιορισμού<text:s/>των<text:s/>τόκων</text:span><text:span text:style-name="T1102_2"><text:note text:note-class="footnote"><text:note-citation/><text:note-body><text:p text:style-name="P1103"><text:span text:style-name="T1103_1"><text:a xlink:type="simple" xlink:href="http://data.aade.gr/eli/pri/law/2013/12/31/4223#art_23"><text:span text:style-name="T1103_2">Τροποποίηση<text:s/>4223/2013,<text:s/>Άρθρο<text:s/>23</text:span></text:a></text:span><text:span text:style-name="T1103_3">;<text:s/></text:span><text:span text:style-name="T1103_4"><text:a xlink:type="simple" xlink:href="http://data.aade.gr/eli/pri/law/2013/12/31/4223#art_23"><text:span text:style-name="T1103_5">Τροποποίηση<text:s/>4223/2013,<text:s/>Άρθρο<text:s/>23</text:span></text:a></text:span><text:span text:style-name="T1103_6">;<text:s/></text:span><text:span text:style-name="T1103_7"><text:a xlink:type="simple" xlink:href="http://data.aade.gr/eli/pri/law/2013/12/31/4223#art_23"><text:span text:style-name="T1103_8">Τροποποίηση<text:s/>4223/2013,<text:s/>Άρθρο<text:s/>23</text:span></text:a></text:span><text:span text:style-name="T1103_9">;<text:s/></text:span><text:span text:style-name="T1103_10"><text:a xlink:type="simple" xlink:href="http://data.aade.gr/eli/pri/law/2019/04/24/4607#art_11"><text:span text:style-name="T1103_11">Τροποποίηση<text:s/>4607/2019,<text:s/>Άρθρο<text:s/>11</text:span></text:a></text:span></text:p></text:note-body></text:note></text:span></text:h>
      <text:p text:style-name="P1104"><text:span text:style-name="T1104_1">1.</text:span><text:span text:style-name="T1104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105"><text:span text:style-name="T1105_1">2.</text:span><text:span text:style-name="T1105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106"><text:span text:style-name="T1106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107"><text:span text:style-name="T1107_1">3.</text:span><text:span text:style-name="T1107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108"><text:span text:style-name="T1108_1">4.</text:span><text:span text:style-name="T1108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09"><text:span text:style-name="T1109_1">5.</text:span><text:span text:style-name="T1109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10"><text:span text:style-name="T1110_1">6.</text:span><text:span text:style-name="T1110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11"><text:span text:style-name="T1111_1">7.</text:span><text:span text:style-name="T1111_2"><text:s/>Το<text:s/>παρόν<text:s/>άρθρο<text:s/>δεν<text:s/>εφαρμόζεται<text:s/>στις<text:s/>χρηματοπιστωτικές<text:s/>επιχειρήσεις.</text:span></text:p>
      <text:p text:style-name="P1112"><text:span text:style-name="T1112_1">Ο<text:s/>όρος<text:s/>«χρηματοπιστωτικές<text:s/>επιχειρήσεις»<text:s/>περιλαμβάνει<text:s/>τις<text:s/>εξής<text:s/>περιπτώσεις:</text:span></text:p>
      <text:p text:style-name="P1113"><text:span text:style-name="T1113_1">α)</text:span><text:span text:style-name="T1113_2"><text:tab/></text:span><text:span text:style-name="T1113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14"><text:span text:style-name="T1114_1">β)</text:span><text:span text:style-name="T1114_2"><text:tab/></text:span><text:span text:style-name="T1114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15"><text:span text:style-name="T1115_1">γ)</text:span><text:span text:style-name="T1115_2"><text:tab/></text:span><text:span text:style-name="T1115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16"><text:span text:style-name="T1116_1">δ)</text:span><text:span text:style-name="T1116_2"><text:tab/></text:span><text:span text:style-name="T1116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17"><text:span text:style-name="T1117_1">ε)</text:span><text:span text:style-name="T1117_2"><text:tab/></text:span><text:span text:style-name="T1117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18"><text:span text:style-name="T1118_1">στ)</text:span><text:span text:style-name="T1118_2"><text:tab/></text:span><text:span text:style-name="T1118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19"><text:span text:style-name="T1119_1">ζ)</text:span><text:span text:style-name="T1119_2"><text:tab/></text:span><text:span text:style-name="T1119_3">ΟΣΕΚΑ,<text:s/>σύμφωνα<text:s/>με<text:s/>την<text:s/>παρ.<text:s/>2<text:s/>του<text:s/>άρθρου<text:s/>2<text:s/>του<text:s/>ν.<text:s/>4099/2012,</text:span></text:p>
      <text:p text:style-name="P1120"><text:span text:style-name="T1120_1">η)</text:span><text:span text:style-name="T1120_2"><text:tab/></text:span><text:span text:style-name="T1120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21"><text:span text:style-name="T1121_1">θ)</text:span><text:span text:style-name="T1121_2"><text:tab/></text:span><text:span text:style-name="T1121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p text:style-name="P1122"><text:span text:style-name="T1122_1">8.</text:span><text:span text:style-name="T1122_2"><text:s/>Κατά<text:s/>παρέκκλιση<text:s/>της<text:s/>παρ.<text:s/>1,<text:s/>σε<text:s/>περίπτωση<text:s/>που<text:s/>ο<text:s/>φορολογούμενος<text:s/>είναι<text:s/>μέλος<text:s/>ενοποιημένου<text:s/>ομίλου<text:s/>για<text:s/>λογιστικούς<text:s/>σκοπούς,<text:s/>σύμφωνα<text:s/>με<text:s/>τα<text:s/>λογιστικά<text:s/>πρότυπα<text:s/>που<text:s/>προβλέπονται<text:s/>στη<text:s/>νομοθεσία<text:s/>κατ’<text:s/>εφαρμογή<text:s/>του<text:s/>άρθρου<text:s/>31<text:s/>του<text:s/>ν.<text:s/>4308/2014<text:s/>(Α’<text:s/>251),<text:s/>δύναται:<text:s/></text:span><text:span text:style-name="T1122_3"><text:note text:note-class="footnote"><text:note-citation/><text:note-body><text:p text:style-name="P1123"><text:span text:style-name="T1123_1">Τροποποίηση<text:s/>4916/2022,<text:s/>Άρθρο<text:s/>56</text:span></text:p></text:note-body></text:note></text:span></text:p>
      <text:p text:style-name="P1124"><text:span text:style-name="T1124_1">α.<text:s/>να<text:s/>εκπίπτει<text:s/>πλήρως<text:s/>το<text:s/>υπερβαίνον<text:s/>κόστος<text:s/>δανεισμού,<text:s/>εφόσον<text:s/>αποδεικνύει<text:s/>ότι<text:s/>το<text:s/>ποσοστό<text:s/>του<text:s/>μετοχικού<text:s/>κεφαλαίου<text:s/>προς<text:s/>το<text:s/>σύνολο<text:s/>των<text:s/>περιουσιακών<text:s/>του<text:s/>στοιχείων<text:s/>είναι<text:s/>ίσο<text:s/>ή<text:s/>υψηλότερο<text:s/>ή<text:s/>χαμηλότερο<text:s/>το<text:s/>πολύ<text:s/>κατά<text:s/>δύο<text:s/>εκατοστιαίες<text:s/>μονάδες<text:s/>από<text:s/>το<text:s/>αντίστοιχο<text:s/>ποσοστό<text:s/>του<text:s/>ομίλου,<text:s/>εφόσον<text:s/>όλα<text:s/>τα<text:s/>περιουσιακά<text:s/>στοιχεία<text:s/>και<text:s/>οι<text:s/>υποχρεώσεις<text:s/>αποτιμώνται<text:s/>με<text:s/>βάση<text:s/>την<text:s/>ίδια<text:s/>μέθοδο,<text:s/>όπως<text:s/>στις<text:s/>ενοποιημένες<text:s/>οικονομικές<text:s/>καταστάσεις,<text:s/>ή</text:span></text:p>
      <text:p text:style-name="P1125"><text:span text:style-name="T1125_1">β.<text:s/>να<text:s/>εκπίπτει<text:s/>το<text:s/>υπερβαίνον<text:s/>κόστος<text:s/>δανεισμού<text:s/>για<text:s/>ποσό<text:s/>που<text:s/>υπερβαίνει<text:s/>το<text:s/>ποσό<text:s/>της<text:s/>έκπτωσης<text:s/>που<text:s/>θα<text:s/>δικαιούνταν<text:s/>δυνάμει<text:s/>της<text:s/>παρ.<text:s/>1.<text:s/>Το<text:s/>εν<text:s/>λόγω<text:s/>υψηλότερο<text:s/>όριο,<text:s/>σε<text:s/>ό,τι<text:s/>αφορά<text:s/>στη<text:s/>δυνατότητα<text:s/>έκπτωσης<text:s/>από<text:s/>το<text:s/>υπερβαίνον<text:s/>κόστος<text:s/>δανεισμού,<text:s/>αφορά<text:s/>στον<text:s/>ενοποιημένο<text:s/>όμιλο<text:s/>για<text:s/>λογιστικούς<text:s/>σκοπούς,<text:s/>στο<text:s/>πλαίσιο<text:s/>του<text:s/>οποίου<text:s/>ο<text:s/>φορολογούμενος<text:s/>αποτελεί<text:s/>μέρος<text:s/>και<text:s/>υπολογίζεται<text:s/>με<text:s/>τον<text:s/>ακόλουθο<text:s/>τρόπο:<text:s/>Στο<text:s/>πρώτο<text:s/>στάδιο<text:s/>προσδιορίζεται<text:s/>το<text:s/>ποσοστό<text:s/>του<text:s/>ομίλου<text:s/>διαιρώντας<text:s/>το<text:s/>υπερβαίνον<text:s/>κόστος<text:s/>δανεισμού<text:s/>του<text:s/>ομίλου<text:s/>έναντι<text:s/>τρίτων<text:s/>με<text:s/>τα<text:s/>EBITDA<text:s/>του<text:s/>ομίλου,<text:s/>και,<text:s/>σε<text:s/>δεύτερο<text:s/>στάδιο,<text:s/>το<text:s/>ποσοστό<text:s/>του<text:s/>ομίλου<text:s/>πολλαπλασιάζεται<text:s/>με<text:s/>τα<text:s/>EBITDA<text:s/>του<text:s/>φορολογουμένου,<text:s/>τα<text:s/>οποία<text:s/>υπολογίζονται<text:s/>σύμφωνα<text:s/>με<text:s/>την<text:s/>παρ.<text:s/>3</text:span></text:p>
      <text:p text:style-name="P1126"><text:span text:style-name="T1126_1">9.</text:span><text:span text:style-name="T1126_2"><text:s/>Οι<text:s/>πρόσοδοι<text:s/>που<text:s/>αποκτούν<text:s/>οι<text:s/>φορείς<text:s/>γενικής<text:s/>κυβέρνησης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’<text:s/>της<text:s/>παρ.<text:s/>11<text:s/>του<text:s/>άρθρου<text:s/>15<text:s/>του<text:s/>ν.<text:s/>2469/1997,<text:s/>απαλλάσσονται<text:s/>του<text:s/>φόρου<text:s/>εισοδήματος.</text:span><text:span text:style-name="T1126_3"><text:note text:note-class="footnote"><text:note-citation/><text:note-body><text:p text:style-name="P1127"><text:span text:style-name="T1127_1">Προσθήκη<text:s/>4916/2022,<text:s/>Άρθρο<text:s/>54</text:span></text:p></text:note-body></text:note></text:span></text:p>
      <text:h text:style-name="P1128" text:outline-level="6"><text:span text:style-name="T1128_1">Άρθρο<text:s/>50<text:s/></text:span></text:h>
      <text:h text:style-name="P1129" text:outline-level="6"><text:span text:style-name="T1129_1">Ενδοομιλικές<text:s/>συναλλαγές<text:s/></text:span></text:h>
      <text:p text:style-name="P1130"><text:span text:style-name="T1130_1">1.</text:span><text:span text:style-name="T1130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3"><text:span text:style-name="T1131_2">Τροποποίηση<text:s/>4223/2013,<text:s/>Άρθρο<text:s/>23</text:span></text:a></text:span></text:p></text:note-body></text:note></text:span></text:p>
      <text:p text:style-name="P1132"><text:span text:style-name="T1132_1">2.</text:span><text:span text:style-name="T1132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33" text:outline-level="6"><text:span text:style-name="T1133_1">Άρθρο<text:s/>51<text:s/></text:span></text:h>
      <text:h text:style-name="P1134" text:outline-level="6"><text:span text:style-name="T1134_1">Μεταφορά<text:s/>λειτουργιών<text:s/></text:span></text:h>
      <text:p text:style-name="P1135"><text:span text:style-name="T1135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36"><text:span text:style-name="T1136_1">α)</text:span><text:span text:style-name="T1136_2"><text:tab/></text:span><text:span text:style-name="T1136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37"><text:span text:style-name="T1137_1">β)</text:span><text:span text:style-name="T1137_2"><text:tab/></text:span><text:span text:style-name="T1137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38"><text:span text:style-name="T1138_1">γ)</text:span><text:span text:style-name="T1138_2"><text:tab/></text:span><text:span text:style-name="T1138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39"><text:span text:style-name="T1139_1">δ)</text:span><text:span text:style-name="T1139_2"><text:tab/></text:span><text:span text:style-name="T1139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40"><text:span text:style-name="T1140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41" text:outline-level="6"><text:span text:style-name="T1141_1">Άρθρο<text:s/>52<text:s/></text:span></text:h>
      <text:h text:style-name="P1142" text:outline-level="6"><text:span text:style-name="T1142_1">Εισφορές<text:s/>ενεργητικού<text:s/>έναντι<text:s/>τίτλων</text:span><text:span text:style-name="T1142_2"><text:note text:note-class="footnote"><text:note-citation/><text:note-body><text:p text:style-name="P1143"><text:span text:style-name="T1143_1"><text:a xlink:type="simple" xlink:href="http://data.aade.gr/eli/pri/law/2013/12/31/4223#art_23"><text:span text:style-name="T1143_2">Τροποποίηση<text:s/>4223/2013,<text:s/>Άρθρο<text:s/>23</text:span></text:a></text:span></text:p></text:note-body></text:note></text:span></text:h>
      <text:p text:style-name="P1144"><text:span text:style-name="T1144_1">1.</text:span><text:span text:style-name="T1144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44_3"><text:note text:note-class="footnote"><text:note-citation/><text:note-body><text:p text:style-name="P1145"><text:span text:style-name="T1145_1"><text:a xlink:type="simple" xlink:href="http://data.aade.gr/eli/pri/law/2013/12/31/4223#art_23"><text:span text:style-name="T1145_2">Τροποποίηση<text:s/>4223/2013,<text:s/>Άρθρο<text:s/>23</text:span></text:a></text:span></text:p></text:note-body></text:note></text:span></text:p>
      <text:p text:style-name="P1146"><text:span text:style-name="T1146_1">2.</text:span><text:span text:style-name="T1146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46_3"><text:note text:note-class="footnote"><text:note-citation/><text:note-body><text:p text:style-name="P1147"><text:span text:style-name="T1147_1"><text:a xlink:type="simple" xlink:href="http://data.aade.gr/eli/pri/law/2013/12/31/4223#art_23"><text:span text:style-name="T1147_2">Τροποποίηση<text:s/>4223/2013,<text:s/>Άρθρο<text:s/>23</text:span></text:a></text:span></text:p></text:note-body></text:note></text:span></text:p>
      <text:p text:style-name="P1148"><text:span text:style-name="T1148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49"><text:span text:style-name="T1149_1">3.</text:span><text:span text:style-name="T1149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49_3"><text:note text:note-class="footnote"><text:note-citation/><text:note-body><text:p text:style-name="P1150"><text:span text:style-name="T1150_1"><text:a xlink:type="simple" xlink:href="http://data.aade.gr/eli/pri/law/2013/12/31/4223#art_23"><text:span text:style-name="T1150_2">Τροποποίηση<text:s/>4223/2013,<text:s/>Άρθρο<text:s/>23</text:span></text:a></text:span><text:span text:style-name="T1150_3">;<text:s/></text:span><text:span text:style-name="T1150_4"><text:a xlink:type="simple" xlink:href="http://data.aade.gr/eli/pri/law/2016/12/22/4446#art_99"><text:span text:style-name="T1150_5">Τροποποίηση<text:s/>4446/2016,<text:s/>Άρθρο<text:s/>99</text:span></text:a></text:span><text:span text:style-name="T1150_6">;<text:s/></text:span><text:span text:style-name="T1150_7"><text:a xlink:type="simple" xlink:href="http://data.aade.gr/eli/pri/law/2017/04/04/4465#art_32"><text:span text:style-name="T1150_8">Τροποποίηση<text:s/>4465/2017,<text:s/>Άρθρο<text:s/>32</text:span></text:a></text:span></text:p></text:note-body></text:note></text:span></text:p>
      <text:p text:style-name="P1151"><text:span text:style-name="T1151_1">4.</text:span><text:span text:style-name="T1151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52"><text:span text:style-name="T1152_1">5.</text:span><text:span text:style-name="T1152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3"><text:span text:style-name="T1153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54"><text:span text:style-name="T1154_1">6.</text:span><text:span text:style-name="T1154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5"><text:span text:style-name="T1155_1">7.</text:span><text:span text:style-name="T1155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55_3"><text:note text:note-class="footnote"><text:note-citation/><text:note-body><text:p text:style-name="P1156"><text:span text:style-name="T1156_1"><text:a xlink:type="simple" xlink:href="http://data.aade.gr/eli/pri/law/2017/04/04/4465#art_32"><text:span text:style-name="T1156_2">Τροποποίηση<text:s/>4465/2017,<text:s/>Άρθρο<text:s/>32</text:span></text:a></text:span></text:p></text:note-body></text:note></text:span></text:p>
      <text:p text:style-name="P1157"><text:span text:style-name="T1157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58"><text:span text:style-name="T1158_1">8.</text:span><text:span text:style-name="T1158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59"><text:span text:style-name="T1159_1">9.</text:span><text:span text:style-name="T1159_2"><text:s/>Το<text:s/>παρόν<text:s/>άρθρο<text:s/>εφαρμόζεται:</text:span></text:p>
      <text:p text:style-name="P1160"><text:span text:style-name="T1160_1">α)</text:span><text:span text:style-name="T1160_2"><text:tab/></text:span><text:span text:style-name="T1160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61"><text:span text:style-name="T1161_1">β)</text:span><text:span text:style-name="T1161_2"><text:tab/></text:span><text:span text:style-name="T1161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62"><text:span text:style-name="T1162_1">γ)</text:span><text:span text:style-name="T1162_2"><text:tab/></text:span><text:span text:style-name="T1162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62_4"><text:note text:note-class="footnote"><text:note-citation/><text:note-body><text:p text:style-name="P1163"><text:span text:style-name="T1163_1"><text:a xlink:type="simple" xlink:href="http://data.aade.gr/eli/pri/law/2013/12/31/4223#art_23"><text:span text:style-name="T1163_2">Τροποποίηση<text:s/>4223/2013,<text:s/>Άρθρο<text:s/>23</text:span></text:a></text:span></text:p></text:note-body></text:note></text:span></text:p>
      <text:p text:style-name="P1164"><text:span text:style-name="T1164_1">10.</text:span><text:span text:style-name="T1164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65"><text:span text:style-name="T1165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66"><text:span text:style-name="T1166_1">11.</text:span><text:span text:style-name="T1166_2"><text:s/>Στο<text:s/>πεδίο<text:s/>εφαρμογής<text:s/>του<text:s/>παρόντος<text:s/>άρθρου<text:s/>εμπίπτουν<text:s/>οι<text:s/>εταιρείες<text:s/>που:</text:span></text:p>
      <text:p text:style-name="P1167"><text:span text:style-name="T1167_1">α)</text:span><text:span text:style-name="T1167_2"><text:tab/></text:span><text:span text:style-name="T116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68"><text:span text:style-name="T1168_1">β)</text:span><text:span text:style-name="T1168_2"><text:tab/></text:span><text:span text:style-name="T116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69"><text:span text:style-name="T1169_1">γ)</text:span><text:span text:style-name="T1169_2"><text:tab/></text:span><text:span text:style-name="T116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0"><text:span text:style-name="T1170_1">12.</text:span><text:span text:style-name="T1170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3"><text:span text:style-name="T1171_2">Τροποποίηση<text:s/>4223/2013,<text:s/>Άρθρο<text:s/>23</text:span></text:a></text:span><text:span text:style-name="T1171_3">;<text:s/></text:span><text:span text:style-name="T1171_4"><text:a xlink:type="simple" xlink:href="http://data.aade.gr/eli/pri/law/2017/04/04/4465#art_32"><text:span text:style-name="T1171_5">Αφαίρεση<text:s/>4465/2017,<text:s/>Άρθρο<text:s/>32</text:span></text:a></text:span></text:p></text:note-body></text:note></text:span></text:p>
      <text:p text:style-name="P1172"><text:span text:style-name="T1172_1">[...].</text:span></text:p>
      <text:p text:style-name="P1173"><text:span text:style-name="T1173_1">13.</text:span><text:span text:style-name="T1173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74" text:outline-level="6"><text:span text:style-name="T1174_1">Άρθρο<text:s/>53<text:s/></text:span></text:h>
      <text:h text:style-name="P1175" text:outline-level="6"><text:span text:style-name="T1175_1">Ανταλλαγή<text:s/>τίτλων</text:span></text:h>
      <text:p text:style-name="P1176"><text:span text:style-name="T1176_1">1.</text:span><text:span text:style-name="T1176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77"><text:span text:style-name="T1177_1">2.</text:span><text:span text:style-name="T1177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77_3"><text:note text:note-class="footnote"><text:note-citation/><text:note-body><text:p text:style-name="P1178"><text:span text:style-name="T1178_1"><text:a xlink:type="simple" xlink:href="http://data.aade.gr/eli/pri/law/2013/12/31/4223#art_23"><text:span text:style-name="T1178_2">Τροποποίηση<text:s/>4223/2013,<text:s/>Άρθρο<text:s/>23</text:span></text:a></text:span></text:p></text:note-body></text:note></text:span></text:p>
      <text:p text:style-name="P1179"><text:span text:style-name="T1179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80"><text:span text:style-name="T1180_1">3.</text:span><text:span text:style-name="T1180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80_3"><text:note text:note-class="footnote"><text:note-citation/><text:note-body><text:p text:style-name="P1181"><text:span text:style-name="T1181_1"><text:a xlink:type="simple" xlink:href="http://data.aade.gr/eli/pri/law/2013/12/31/4223#art_23"><text:span text:style-name="T1181_2">Τροποποίηση<text:s/>4223/2013,<text:s/>Άρθρο<text:s/>23</text:span></text:a></text:span></text:p></text:note-body></text:note></text:span></text:p>
      <text:p text:style-name="P1182"><text:span text:style-name="T1182_1">4.</text:span><text:span text:style-name="T118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83"><text:span text:style-name="T1183_1">5.</text:span><text:span text:style-name="T118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83_3"><text:note text:note-class="footnote"><text:note-citation/><text:note-body><text:p text:style-name="P1184"><text:span text:style-name="T1184_1"><text:a xlink:type="simple" xlink:href="http://data.aade.gr/eli/pri/law/2013/12/31/4223#art_23"><text:span text:style-name="T1184_2">Τροποποίηση<text:s/>4223/2013,<text:s/>Άρθρο<text:s/>23</text:span></text:a></text:span></text:p></text:note-body></text:note></text:span></text:p>
      <text:p text:style-name="P1185"><text:span text:style-name="T1185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86"><text:span text:style-name="T1186_1">6.</text:span><text:span text:style-name="T1186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87"><text:span text:style-name="T1187_1">α)</text:span><text:span text:style-name="T1187_2"><text:tab/></text:span><text:span text:style-name="T1187_3">ο<text:s/>μέτοχος<text:s/>είναι<text:s/>φορολογικός<text:s/>κάτοικος<text:s/>Ελλάδος,<text:s/>ή</text:span></text:p>
      <text:p text:style-name="P1188"><text:span text:style-name="T1188_1">β)</text:span><text:span text:style-name="T1188_2"><text:tab/></text:span><text:span text:style-name="T1188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89"><text:span text:style-name="T1189_1">7.</text:span><text:span text:style-name="T1189_2"><text:s/>Στο<text:s/>πεδίο<text:s/>εφαρμογής<text:s/>του<text:s/>παρόντος<text:s/>άρθρου<text:s/>εμπίπτουν<text:s/>οι<text:s/>εταιρείες<text:s/>που:</text:span></text:p>
      <text:p text:style-name="P1190"><text:span text:style-name="T1190_1">α)</text:span><text:span text:style-name="T1190_2"><text:tab/></text:span><text:span text:style-name="T119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91"><text:span text:style-name="T1191_1">β)</text:span><text:span text:style-name="T1191_2"><text:tab/></text:span><text:span text:style-name="T119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92"><text:span text:style-name="T1192_1">γ)</text:span><text:span text:style-name="T1192_2"><text:tab/></text:span><text:span text:style-name="T119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3"><text:span text:style-name="T1193_1">8.</text:span><text:span text:style-name="T1193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93_3"><text:note text:note-class="footnote"><text:note-citation/><text:note-body><text:p text:style-name="P1194"><text:span text:style-name="T1194_1"><text:a xlink:type="simple" xlink:href="http://data.aade.gr/eli/pri/law/2016/11/28/4438#art_60"><text:span text:style-name="T1194_2">Προσθήκη<text:s/>4438/2016,<text:s/>Άρθρο<text:s/>60</text:span></text:a></text:span></text:p></text:note-body></text:note></text:span></text:p>
      <text:h text:style-name="P1195" text:outline-level="6"><text:span text:style-name="T1195_1">Άρθρο<text:s/>54<text:s/></text:span></text:h>
      <text:h text:style-name="P1196" text:outline-level="6"><text:span text:style-name="T1196_1">Συγχωνεύσεις<text:s/>και<text:s/>διασπάσεις<text:s/></text:span></text:h>
      <text:p text:style-name="P1197"><text:span text:style-name="T1197_1">1.</text:span><text:span text:style-name="T1197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97_3"><text:note text:note-class="footnote"><text:note-citation/><text:note-body><text:p text:style-name="P1198"><text:span text:style-name="T1198_1"><text:a xlink:type="simple" xlink:href="http://data.aade.gr/eli/pri/law/2013/12/31/4223#art_23"><text:span text:style-name="T1198_2">Τροποποίηση<text:s/>4223/2013,<text:s/>Άρθρο<text:s/>23</text:span></text:a></text:span></text:p></text:note-body></text:note></text:span></text:p>
      <text:p text:style-name="P1199"><text:span text:style-name="T1199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200"><text:span text:style-name="T1200_1">2.</text:span><text:span text:style-name="T1200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200_3"><text:note text:note-class="footnote"><text:note-citation/><text:note-body><text:p text:style-name="P1201"><text:span text:style-name="T1201_1"><text:a xlink:type="simple" xlink:href="http://data.aade.gr/eli/pri/law/2013/12/31/4223#art_23"><text:span text:style-name="T1201_2">Τροποποίηση<text:s/>4223/2013,<text:s/>Άρθρο<text:s/>23</text:span></text:a></text:span></text:p></text:note-body></text:note></text:span></text:p>
      <text:p text:style-name="P1202"><text:span text:style-name="T1202_1">α)</text:span><text:span text:style-name="T1202_2"><text:tab/></text:span><text:span text:style-name="T1202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3"><text:span text:style-name="T1203_1">β)</text:span><text:span text:style-name="T1203_2"><text:tab/></text:span><text:span text:style-name="T1203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4"><text:span text:style-name="T1204_1">3.</text:span><text:span text:style-name="T1204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3"><text:span text:style-name="T1205_2">Τροποποίηση<text:s/>4223/2013,<text:s/>Άρθρο<text:s/>23</text:span></text:a></text:span></text:p></text:note-body></text:note></text:span></text:p>
      <text:p text:style-name="P1206"><text:span text:style-name="T1206_1">α)</text:span><text:span text:style-name="T1206_2"><text:tab/></text:span><text:span text:style-name="T1206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207"><text:span text:style-name="T1207_1">β)</text:span><text:span text:style-name="T1207_2"><text:tab/></text:span><text:span text:style-name="T1207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208"><text:span text:style-name="T1208_1">4.</text:span><text:span text:style-name="T1208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208_3"><text:note text:note-class="footnote"><text:note-citation/><text:note-body><text:p text:style-name="P1209"><text:span text:style-name="T1209_1"><text:a xlink:type="simple" xlink:href="http://data.aade.gr/eli/pri/law/2016/11/28/4438#art_60"><text:span text:style-name="T1209_2">Τροποποίηση<text:s/>4438/2016,<text:s/>Άρθρο<text:s/>60</text:span></text:a></text:span></text:p></text:note-body></text:note></text:span></text:p>
      <text:p text:style-name="P1210"><text:span text:style-name="T1210_1">5.</text:span><text:span text:style-name="T1210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211"><text:span text:style-name="T1211_1">6.</text:span><text:span text:style-name="T1211_2"><text:s/>Στο<text:s/>πεδίο<text:s/>εφαρμογής<text:s/>του<text:s/>παρόντος<text:s/>άρθρου<text:s/>εμπίπτουν<text:s/>οι<text:s/>εταιρείες<text:s/>που:</text:span></text:p>
      <text:p text:style-name="P1212"><text:span text:style-name="T1212_1">α)</text:span><text:span text:style-name="T1212_2"><text:tab/></text:span><text:span text:style-name="T1212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213"><text:span text:style-name="T1213_1">β)</text:span><text:span text:style-name="T1213_2"><text:tab/></text:span><text:span text:style-name="T121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214"><text:span text:style-name="T1214_1">γ)</text:span><text:span text:style-name="T1214_2"><text:tab/></text:span><text:span text:style-name="T121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15"><text:span text:style-name="T1215_1">7.</text:span><text:span text:style-name="T1215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16"><text:span text:style-name="T1216_1">8.</text:span><text:span text:style-name="T1216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23"><text:span text:style-name="T1217_2">Τροποποίηση<text:s/>4223/2013,<text:s/>Άρθρο<text:s/>23</text:span></text:a></text:span></text:p></text:note-body></text:note></text:span></text:p>
      <text:p text:style-name="P1218"><text:span text:style-name="T1218_1">9.</text:span><text:span text:style-name="T1218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19"><text:span text:style-name="T1219_1">10.</text:span><text:span text:style-name="T1219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20"><text:span text:style-name="T1220_1">11.</text:span><text:span text:style-name="T122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21"><text:span text:style-name="T1221_1">12.</text:span><text:span text:style-name="T1221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21_3"><text:note text:note-class="footnote"><text:note-citation/><text:note-body><text:p text:style-name="P1222"><text:span text:style-name="T1222_1"><text:a xlink:type="simple" xlink:href="http://data.aade.gr/eli/pri/law/2013/12/31/4223#art_23"><text:span text:style-name="T1222_2">Τροποποίηση<text:s/>4223/2013,<text:s/>Άρθρο<text:s/>23</text:span></text:a></text:span></text:p></text:note-body></text:note></text:span></text:p>
      <text:p text:style-name="P1223"><text:span text:style-name="T1223_1">13.</text:span><text:span text:style-name="T122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24"><text:span text:style-name="T1224_1">α)</text:span><text:span text:style-name="T1224_2"><text:tab/></text:span><text:span text:style-name="T122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25"><text:span text:style-name="T1225_1">β)</text:span><text:span text:style-name="T1225_2"><text:tab/></text:span><text:span text:style-name="T122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26"><text:span text:style-name="T1226_1">γ)</text:span><text:span text:style-name="T1226_2"><text:tab/></text:span><text:span text:style-name="T122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27"><text:span text:style-name="T1227_1">14.</text:span><text:span text:style-name="T1227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28"><text:span text:style-name="T1228_1">15.</text:span><text:span text:style-name="T122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29"><text:span text:style-name="T1229_1">16.</text:span><text:span text:style-name="T122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29_3"><text:note text:note-class="footnote"><text:note-citation/><text:note-body><text:p text:style-name="P1230"><text:span text:style-name="T1230_1"><text:a xlink:type="simple" xlink:href="http://data.aade.gr/eli/pri/law/2013/12/31/4223#art_23"><text:span text:style-name="T1230_2">Τροποποίηση<text:s/>4223/2013,<text:s/>Άρθρο<text:s/>23</text:span></text:a></text:span></text:p></text:note-body></text:note></text:span></text:p>
      <text:p text:style-name="P1231"><text:span text:style-name="T1231_1">17.</text:span><text:span text:style-name="T1231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3"><text:span text:style-name="T1232_2">Τροποποίηση<text:s/>4223/2013,<text:s/>Άρθρο<text:s/>23</text:span></text:a></text:span></text:p></text:note-body></text:note></text:span></text:p>
      <text:p text:style-name="P1233"><text:span text:style-name="T1233_1">α)</text:span><text:span text:style-name="T1233_2"><text:tab/></text:span><text:span text:style-name="T1233_3">ο<text:s/>μέτοχος<text:s/>ή<text:s/>εταίρος<text:s/>είναι<text:s/>φορολογικός<text:s/>κάτοικος<text:s/>Ελλάδος,<text:s/>ή</text:span></text:p>
      <text:p text:style-name="P1234"><text:span text:style-name="T1234_1">β)</text:span><text:span text:style-name="T1234_2"><text:tab/></text:span><text:span text:style-name="T1234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35"><text:span text:style-name="T1235_1">18.</text:span><text:span text:style-name="T1235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35_3"><text:note text:note-class="footnote"><text:note-citation/><text:note-body><text:p text:style-name="P1236"><text:span text:style-name="T1236_1"><text:a xlink:type="simple" xlink:href="http://data.aade.gr/eli/pri/law/2016/11/28/4438#art_60"><text:span text:style-name="T1236_2">Προσθήκη<text:s/>4438/2016,<text:s/>Άρθρο<text:s/>60</text:span></text:a></text:span></text:p></text:note-body></text:note></text:span></text:p>
      <text:h text:style-name="P1237" text:outline-level="6"><text:span text:style-name="T1237_1">Άρθρο<text:s/>55<text:s/></text:span></text:h>
      <text:h text:style-name="P1238" text:outline-level="6"><text:span text:style-name="T1238_1">Μεταφορά<text:s/>της<text:s/>καταστατικής<text:s/>έδρας<text:s/>μίας<text:s/>SE<text:s/>ή<text:s/>μίας<text:s/>SCE</text:span></text:h>
      <text:p text:style-name="P1239"><text:span text:style-name="T1239_1">1.</text:span><text:span text:style-name="T1239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40"><text:span text:style-name="T1240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41"><text:span text:style-name="T1241_1">2.</text:span><text:span text:style-name="T1241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42"><text:span text:style-name="T1242_1">3.</text:span><text:span text:style-name="T1242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43"><text:span text:style-name="T1243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44"><text:span text:style-name="T1244_1">4.</text:span><text:span text:style-name="T1244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45" text:outline-level="6"><text:span text:style-name="T1245_1">Άρθρο<text:s/>56<text:s/></text:span></text:h>
      <text:h text:style-name="P1246" text:outline-level="6"><text:span text:style-name="T1246_1">Μη<text:s/>εφαρμογή<text:s/>ευεργετημάτων<text:s/></text:span></text:h>
      <text:p text:style-name="P1247"><text:span text:style-name="T1247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48"><text:span text:style-name="T1248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49" text:outline-level="6"><text:span text:style-name="T1249_1">Άρθρο<text:s/>57<text:s/></text:span></text:h>
      <text:h text:style-name="P1250" text:outline-level="6"><text:span text:style-name="T1250_1">Εκκαθάριση<text:s/></text:span></text:h>
      <text:p text:style-name="P1251"><text:span text:style-name="T1251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52" text:outline-level="2"><text:span text:style-name="T1252_1">ΚΕΦΑΛΑΙΟ<text:s/>Γ’<text:s/></text:span></text:h>
      <text:h text:style-name="P1253" text:outline-level="2"><text:span text:style-name="T1253_1">ΦΟΡΟΛΟΓΙΚΟΣ<text:s/>ΣΥΝΤΕΛΕΣΤΗΣ</text:span></text:h>
      <text:h text:style-name="P1254" text:outline-level="6"><text:span text:style-name="T1254_1">Άρθρο<text:s/>58<text:s/></text:span></text:h>
      <text:h text:style-name="P1255" text:outline-level="6"><text:span text:style-name="T1255_1">Φορολογικός<text:s/>συντελεστής</text:span></text:h>
      <text:p text:style-name="P1256"><text:span text:style-name="T1256_1">1.</text:span><text:span text:style-name="T1256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56_3"><text:note text:note-class="footnote"><text:note-citation/><text:note-body><text:p text:style-name="P1257"><text:span text:style-name="T1257_1">Τροποποίηση<text:s/>4331/2014,<text:s/>Άρθρο<text:s/>1;<text:s/></text:span><text:span text:style-name="T1257_2"><text:a xlink:type="simple" xlink:href="http://data.aade.gr/eli/pri/law/2016/05/12/4387#art_112"><text:span text:style-name="T1257_3">Τροποποίηση<text:s/>4387/2016,<text:s/>Άρθρο<text:s/>112</text:span></text:a></text:span><text:span text:style-name="T1257_4">;<text:s/></text:span><text:span text:style-name="T1257_5"><text:a xlink:type="simple" xlink:href="http://data.aade.gr/eli/pri/law/2019/12/12/4646#art_22"><text:span text:style-name="T1257_6">Τροποποίηση<text:s/>4646/2019,<text:s/>Άρθρο<text:s/>22</text:span></text:a></text:span><text:span text:style-name="T1257_7">;<text:s/></text:span><text:span text:style-name="T1257_8"><text:a xlink:type="simple" xlink:href="http://data.aade.gr/eli/pri/law/2021/05/18/4799#art_120"><text:span text:style-name="T1257_9">Τροποποίηση<text:s/>4799/2021,<text:s/>Άρθρο<text:s/>120</text:span></text:a></text:span></text:p></text:note-body></text:note></text:span></text:p>
      <text:p text:style-name="P1258"><text:span text:style-name="T1258_1">β)</text:span><text:span text:style-name="T1258_2"><text:tab/></text:span><text:span text:style-name="T1258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59"><text:span text:style-name="T1259_1">2.</text:span><text:span text:style-name="T1259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59_3"><text:note text:note-class="footnote"><text:note-citation/><text:note-body><text:p text:style-name="P1260"><text:span text:style-name="T1260_1"><text:a xlink:type="simple" xlink:href="http://data.aade.gr/eli/pri/law/2019/12/12/4646#art_22"><text:span text:style-name="T1260_2">Τροποποίηση<text:s/>4646/2019,<text:s/>Άρθρο<text:s/>22</text:span></text:a></text:span></text:p></text:note-body></text:note></text:span></text:p>
      <text:p text:style-name="P1261"><text:span text:style-name="T1261_1">3.</text:span><text:span text:style-name="T1261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62"><text:span text:style-name="T1262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63"><text:span text:style-name="T1263_1">4.</text:span><text:span text:style-name="T1263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63_3"><text:note text:note-class="footnote"><text:note-citation/><text:note-body><text:p text:style-name="P1264"><text:span text:style-name="T1264_1"><text:a xlink:type="simple" xlink:href="http://data.aade.gr/eli/pri/law/2013/12/31/4223#art_23"><text:span text:style-name="T1264_2">Προσθήκη<text:s/>4223/2013,<text:s/>Άρθρο<text:s/>23</text:span></text:a></text:span></text:p></text:note-body></text:note></text:span></text:p>
      <text:p text:style-name="P1265"><text:span text:style-name="T1265_1">5.</text:span><text:span text:style-name="T1265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65_3"><text:note text:note-class="footnote"><text:note-citation/><text:note-body><text:p text:style-name="P1266"><text:span text:style-name="T1266_1"><text:a xlink:type="simple" xlink:href="http://data.aade.gr/eli/pri/law/2013/12/31/4223#art_23"><text:span text:style-name="T1266_2">Προσθήκη<text:s/>4223/2013,<text:s/>Άρθρο<text:s/>23</text:span></text:a></text:span></text:p></text:note-body></text:note></text:span></text:p>
      <text:h text:style-name="P1267" text:outline-level="1"><text:span text:style-name="T1267_1">ΜΕΡΟΣ<text:s/>ΤΕΤΑΡΤΟ<text:s/></text:span></text:h>
      <text:h text:style-name="P1268" text:outline-level="1"><text:span text:style-name="T1268_1">ΠΑΡΑΚΡΑΤΗΣΗ<text:s/>ΦΟΡΟΥ</text:span></text:h>
      <text:h text:style-name="P1269" text:outline-level="2"><text:span text:style-name="T1269_1">ΚΕΦΑΛΑΙΟ<text:s/>Α’<text:s/></text:span></text:h>
      <text:h text:style-name="P1270" text:outline-level="2"><text:span text:style-name="T1270_1">ΦΟΡΟΛΟΓΗΣΗ<text:s/>ΣΤΗΝ<text:s/>ΠΗΓΗ</text:span></text:h>
      <text:h text:style-name="P1271" text:outline-level="6"><text:span text:style-name="T1271_1">Άρθρο<text:s/>59<text:s/></text:span></text:h>
      <text:h text:style-name="P1272" text:outline-level="6"><text:span text:style-name="T1272_1">Φορολόγηση<text:s/>στην<text:s/>πηγή<text:s/></text:span></text:h>
      <text:p text:style-name="P1273"><text:span text:style-name="T1273_1">1.</text:span><text:span text:style-name="T127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74"><text:span text:style-name="T1274_1">α)</text:span><text:span text:style-name="T1274_2"><text:tab/></text:span><text:span text:style-name="T127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74_4"><text:note text:note-class="footnote"><text:note-citation/><text:note-body><text:p text:style-name="P1275"><text:span text:style-name="T1275_1"><text:a xlink:type="simple" xlink:href="http://data.aade.gr/eli/pri/law/2013/12/31/4223#art_24"><text:span text:style-name="T1275_2">Τροποποίηση<text:s/>4223/2013,<text:s/>Άρθρο<text:s/>24</text:span></text:a></text:span></text:p></text:note-body></text:note></text:span></text:p>
      <text:p text:style-name="P1276"><text:span text:style-name="T1276_1">β)</text:span><text:span text:style-name="T1276_2"><text:tab/></text:span><text:span text:style-name="T1276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77"><text:span text:style-name="T1277_1">γ)</text:span><text:span text:style-name="T1277_2"><text:tab/></text:span><text:span text:style-name="T1277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78"><text:span text:style-name="T1278_1">2.</text:span><text:span text:style-name="T1278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78_3"><text:note text:note-class="footnote"><text:note-citation/><text:note-body><text:p text:style-name="P1279"><text:span text:style-name="T1279_1">Τροποποίηση<text:s/>42843/2014,<text:s/>Άρθρο<text:s/>22;<text:s/></text:span><text:span text:style-name="T1279_2"><text:a xlink:type="simple" xlink:href="http://data.aade.gr/eli/pri/law/2016/12/22/4446#art_99"><text:span text:style-name="T1279_3">Αφαίρεση<text:s/>4446/2016,<text:s/>Άρθρο<text:s/>99</text:span></text:a></text:span></text:p></text:note-body></text:note></text:span></text:p>
      <text:p text:style-name="P1280"><text:span text:style-name="T1280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81"><text:span text:style-name="T1281_1">3.</text:span><text:span text:style-name="T1281_2"><text:s/>Εισόδημα<text:s/>που<text:s/>απαλλάσσεται<text:s/>από<text:s/>το<text:s/>φόρο<text:s/>δεν<text:s/>υπόκειται<text:s/>σε<text:s/>παρακράτηση.</text:span></text:p>
      <text:h text:style-name="P1282" text:outline-level="6"><text:span text:style-name="T1282_1">Άρθρο<text:s/>60<text:s/></text:span></text:h>
      <text:h text:style-name="P1283" text:outline-level="6"><text:span text:style-name="T1283_1">Φορολογικός<text:s/>συντελεστής<text:s/></text:span><text:span text:style-name="T1283_2"><text:note text:note-class="footnote"><text:note-citation/><text:note-body><text:p text:style-name="P1284"><text:span text:style-name="T1284_1"><text:a xlink:type="simple" xlink:href="http://data.aade.gr/eli/pri/law/2014/04/07/4254#art_1"><text:span text:style-name="T1284_2">Τροποποίηση<text:s/>4254/2014,<text:s/>Άρθρο<text:s/>1</text:span></text:a></text:span></text:p></text:note-body></text:note></text:span></text:h>
      <text:p text:style-name="P1285"><text:span text:style-name="T1285_1">1.</text:span><text:span text:style-name="T1285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86"><text:span text:style-name="T1286_1">2.</text:span><text:span text:style-name="T1286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86_3"><text:note text:note-class="footnote"><text:note-citation/><text:note-body><text:p text:style-name="P1287"><text:span text:style-name="T1287_1"><text:a xlink:type="simple" xlink:href="http://data.aade.gr/eli/pri/law/2020/05/30/4690#art_16"><text:span text:style-name="T1287_2">Τροποποίηση<text:s/>4690/2020,<text:s/>Άρθρο<text:s/>16</text:span></text:a></text:span></text:p></text:note-body></text:note></text:span></text:p>
      <text:p text:style-name="P1288"><text:span text:style-name="T1288_1">(3).<text:s/>…</text:span><text:span text:style-name="T1288_2"><text:note text:note-class="footnote"><text:note-citation/><text:note-body><text:p text:style-name="P1289"><text:span text:style-name="T1289_1"><text:a xlink:type="simple" xlink:href="http://data.aade.gr/eli/pri/law/2017/05/19/4472#art_69"><text:span text:style-name="T1289_2">Αφαίρεση<text:s/>4472/2017,<text:s/>Άρθρο<text:s/>69</text:span></text:a></text:span></text:p></text:note-body></text:note></text:span></text:p>
      <text:p text:style-name="P1290"><text:span text:style-name="T1290_1">3.</text:span><text:span text:style-name="T1290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91"><text:span text:style-name="T1291_1">4.</text:span><text:span text:style-name="T1291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91_3"><text:note text:note-class="footnote"><text:note-citation/><text:note-body><text:p text:style-name="P1292"><text:span text:style-name="T1292_1"><text:a xlink:type="simple" xlink:href="http://data.aade.gr/eli/pri/law/2018/06/14/4549#art_115"><text:span text:style-name="T1292_2">Τροποποίηση<text:s/>4549/2018,<text:s/>Άρθρο<text:s/>115</text:span></text:a></text:span><text:span text:style-name="T1292_3">;<text:s/></text:span><text:span text:style-name="T1292_4"><text:a xlink:type="simple" xlink:href="http://data.aade.gr/eli/pri/law/2018/12/11/4582#art_86"><text:span text:style-name="T1292_5">Τροποποίηση<text:s/>4582/2018,<text:s/>Άρθρο<text:s/>86</text:span></text:a></text:span><text:span text:style-name="T1292_6">;<text:s/></text:span><text:span text:style-name="T1292_7"><text:a xlink:type="simple" xlink:href="http://data.aade.gr/eli/pri/law/2019/04/24/4607#art_52"><text:span text:style-name="T1292_8">Τροποποίηση<text:s/>4607/2019,<text:s/>Άρθρο<text:s/>52</text:span></text:a></text:span></text:p></text:note-body></text:note></text:span></text:p>
      <text:p text:style-name="P1293"><text:span text:style-name="T1293_1">4.</text:span><text:span text:style-name="T1293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93_3"><text:note text:note-class="footnote"><text:note-citation/><text:note-body><text:p text:style-name="P1294"><text:span text:style-name="T1294_1"><text:a xlink:type="simple" xlink:href="http://data.aade.gr/eli/pri/law/2019/12/12/4646#art_76"><text:span text:style-name="T1294_2">Προσθήκη<text:s/>4646/2019,<text:s/>Άρθρο<text:s/>76</text:span></text:a></text:span></text:p></text:note-body></text:note></text:span></text:p>
      <text:p text:style-name="P1295"><text:span text:style-name="T1295_1">5.</text:span><text:span text:style-name="T129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95_3"><text:note text:note-class="footnote"><text:note-citation/><text:note-body><text:p text:style-name="P1296"><text:span text:style-name="T1296_1"><text:a xlink:type="simple" xlink:href="http://data.aade.gr/eli/pri/law/2013/12/31/4223#art_24"><text:span text:style-name="T1296_2">Προσθήκη<text:s/>4223/2013,<text:s/>Άρθρο<text:s/>24</text:span></text:a></text:span></text:p></text:note-body></text:note></text:span></text:p>
      <text:p text:style-name="P1297"><text:span text:style-name="T1297_1">6.</text:span><text:span text:style-name="T1297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97_3"><text:note text:note-class="footnote"><text:note-citation/><text:note-body><text:p text:style-name="P1298"><text:span text:style-name="T1298_1"><text:a xlink:type="simple" xlink:href="http://data.aade.gr/eli/pri/law/2016/12/22/4446#art_99"><text:span text:style-name="T1298_2">Προσθήκη<text:s/>4446/2016,<text:s/>Άρθρο<text:s/>99</text:span></text:a></text:span></text:p></text:note-body></text:note></text:span></text:p>
      <text:h text:style-name="P1299" text:outline-level="2"><text:span text:style-name="T1299_1">ΚΕΦΑΛΑΙΟ<text:s/>Β’<text:s/></text:span></text:h>
      <text:h text:style-name="P1300" text:outline-level="2"><text:span text:style-name="T1300_1">ΠΑΡΑΚΡΑΤΗΣΗ<text:s/>ΦΟΡΟΥ</text:span></text:h>
      <text:h text:style-name="P1301" text:outline-level="6"><text:span text:style-name="T1301_1">Άρθρο<text:s/>61<text:s/></text:span></text:h>
      <text:h text:style-name="P1302" text:outline-level="6"><text:span text:style-name="T1302_1">Υπόχρεοι<text:s/>σε<text:s/>παρακράτηση<text:s/></text:span><text:span text:style-name="T1302_2"><text:note text:note-class="footnote"><text:note-citation/><text:note-body><text:p text:style-name="P1303"><text:span text:style-name="T1303_1"><text:a xlink:type="simple" xlink:href="http://data.aade.gr/eli/pri/law/2014/09/10/4283#art_22"><text:span text:style-name="T1303_2">Τροποποίηση<text:s/>4283/2014,<text:s/>Άρθρο<text:s/>22</text:span></text:a></text:span></text:p></text:note-body></text:note></text:span></text:h>
      <text:p text:style-name="P1304"><text:span text:style-name="T1304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305"><text:span text:style-name="T1305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305_2"><text:note text:note-class="footnote"><text:note-citation/><text:note-body><text:p text:style-name="P1306"><text:span text:style-name="T1306_1"><text:a xlink:type="simple" xlink:href="http://data.aade.gr/eli/pri/law/2016/12/22/4446#art_99"><text:span text:style-name="T1306_2">Αφαίρεση<text:s/>4446/2016,<text:s/>Άρθρο<text:s/>99</text:span></text:a></text:span><text:span text:style-name="T1306_3">;<text:s/></text:span><text:span text:style-name="T1306_4"><text:a xlink:type="simple" xlink:href="http://data.aade.gr/eli/pri/law/2019/12/12/4646#art_21"><text:span text:style-name="T1306_5">Τροποποίηση<text:s/>4646/2019,<text:s/>Άρθρο<text:s/>21</text:span></text:a></text:span></text:p></text:note-body></text:note></text:span><text:span text:style-name="T1306_6"><text:note text:note-class="footnote"><text:note-citation/><text:note-body><text:p text:style-name="P1307"><text:span text:style-name="T1307_1"><text:a xlink:type="simple" xlink:href="http://data.aade.gr/eli/pri/law/2019/12/12/4646#art_21"><text:span text:style-name="T1307_2">Τροποποίηση<text:s/>4646/2019,<text:s/>Άρθρο<text:s/>21</text:span></text:a></text:span></text:p></text:note-body></text:note></text:span></text:p>
      <text:h text:style-name="P1308" text:outline-level="6"><text:span text:style-name="T1308_1">Άρθρο<text:s/>62<text:s/></text:span></text:h>
      <text:h text:style-name="P1309" text:outline-level="6"><text:span text:style-name="T1309_1">Πληρωμές<text:s/>υποκείμενες<text:s/>σε<text:s/>παρακράτηση<text:s/></text:span></text:h>
      <text:p text:style-name="P1310"><text:span text:style-name="T1310_1">1.</text:span><text:span text:style-name="T1310_2"><text:s/>Οι<text:s/>ακόλουθες<text:s/>πληρωμές<text:s/>υπόκεινται<text:s/>σε<text:s/>παρακράτηση<text:s/>φόρου:<text:s/></text:span><text:span text:style-name="T1310_3"><text:note text:note-class="footnote"><text:note-citation/><text:note-body><text:p text:style-name="P1311"><text:span text:style-name="T1311_1"><text:a xlink:type="simple" xlink:href="http://data.aade.gr/eli/pri/law/2014/04/07/4254#art_1"><text:span text:style-name="T1311_2">Τροποποίηση<text:s/>4254/2014,<text:s/>Άρθρο<text:s/>1</text:span></text:a></text:span></text:p></text:note-body></text:note></text:span></text:p>
      <text:p text:style-name="P1312"><text:span text:style-name="T1312_1">α)</text:span><text:span text:style-name="T1312_2"><text:tab/></text:span><text:span text:style-name="T1312_3">μερίσματα,</text:span></text:p>
      <text:p text:style-name="P1313"><text:span text:style-name="T1313_1">β)</text:span><text:span text:style-name="T1313_2"><text:tab/></text:span><text:span text:style-name="T1313_3">τόκοι,</text:span></text:p>
      <text:p text:style-name="P1314"><text:span text:style-name="T1314_1">γ)</text:span><text:span text:style-name="T1314_2"><text:tab/></text:span><text:span text:style-name="T1314_3">δικαιώματα<text:s/>(royalties),</text:span></text:p>
      <text:p text:style-name="P1315"><text:span text:style-name="T1315_1">δ)</text:span><text:span text:style-name="T1315_2"><text:tab/></text:span><text:span text:style-name="T1315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16"><text:span text:style-name="T1316_1">ε)</text:span><text:span text:style-name="T1316_2"><text:tab/></text:span><text:span text:style-name="T1316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17"><text:span text:style-name="T1317_1">στ)</text:span><text:span text:style-name="T1317_2"><text:tab/></text:span><text:span text:style-name="T1317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18"><text:span text:style-name="T1318_1">2.</text:span><text:span text:style-name="T1318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18_3"><text:note text:note-class="footnote"><text:note-citation/><text:note-body><text:p text:style-name="P1319"><text:span text:style-name="T1319_1"><text:a xlink:type="simple" xlink:href="http://data.aade.gr/eli/pri/law/2017/06/07/4474#art_29"><text:span text:style-name="T1319_2">Τροποποίηση<text:s/>4474/2017,<text:s/>Άρθρο<text:s/>29</text:span></text:a></text:span></text:p></text:note-body></text:note></text:span></text:p>
      <text:p text:style-name="P1320"><text:span text:style-name="T1320_1">3.</text:span><text:span text:style-name="T1320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20_3"><text:note text:note-class="footnote"><text:note-citation/><text:note-body><text:p text:style-name="P1321"><text:span text:style-name="T1321_1"><text:a xlink:type="simple" xlink:href="http://data.aade.gr/eli/pri/law/2013/12/31/4223#art_24"><text:span text:style-name="T1321_2">Τροποποίηση<text:s/>4223/2013,<text:s/>Άρθρο<text:s/>24</text:span></text:a></text:span><text:span text:style-name="T1321_3">;<text:s/></text:span><text:span text:style-name="T1321_4"><text:a xlink:type="simple" xlink:href="http://data.aade.gr/eli/pri/law/2017/06/07/4474#art_29"><text:span text:style-name="T1321_5">Τροποποίηση<text:s/>4474/2017,<text:s/>Άρθρο<text:s/>29</text:span></text:a></text:span></text:p></text:note-body></text:note></text:span></text:p>
      <text:p text:style-name="P1322"><text:span text:style-name="T1322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23"><text:span text:style-name="T1323_1">4.</text:span><text:span text:style-name="T1323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23_3"><text:note text:note-class="footnote"><text:note-citation/><text:note-body><text:p text:style-name="P1324"><text:span text:style-name="T1324_1"><text:a xlink:type="simple" xlink:href="http://data.aade.gr/eli/pri/law/2013/12/31/4223#art_24"><text:span text:style-name="T1324_2">Προσθήκη<text:s/>4223/2013,<text:s/>Άρθρο<text:s/>24</text:span></text:a></text:span></text:p></text:note-body></text:note></text:span></text:p>
      <text:p text:style-name="P1325"><text:span text:style-name="T1325_1">5.</text:span><text:span text:style-name="T1325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25_3"><text:note text:note-class="footnote"><text:note-citation/><text:note-body><text:p text:style-name="P1326"><text:span text:style-name="T1326_1"><text:a xlink:type="simple" xlink:href="http://data.aade.gr/eli/pri/law/2014/04/07/4254#art_1"><text:span text:style-name="T1326_2">Προσθήκη<text:s/>4254/2014,<text:s/>Άρθρο<text:s/>1</text:span></text:a></text:span></text:p></text:note-body></text:note></text:span></text:p>
      <text:h text:style-name="P1327" text:outline-level="6"><text:span text:style-name="T1327_1">Άρθρο<text:s/>63<text:s/></text:span></text:h>
      <text:h text:style-name="P1328" text:outline-level="6"><text:span text:style-name="T1328_1">Απαλλαγή<text:s/>για<text:s/>ορισμένες<text:s/>ενδοομιλικές<text:s/>πληρωμές<text:s/></text:span></text:h>
      <text:p text:style-name="P1329"><text:span text:style-name="T1329_1">1.</text:span><text:span text:style-name="T1329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29_3"><text:note text:note-class="footnote"><text:note-citation/><text:note-body><text:p text:style-name="P1330"><text:span text:style-name="T1330_1"><text:a xlink:type="simple" xlink:href="http://data.aade.gr/eli/pri/law/2018/06/14/4549#art_115"><text:span text:style-name="T1330_2">Τροποποίηση<text:s/>4549/2018,<text:s/>Άρθρο<text:s/>115</text:span></text:a></text:span></text:p></text:note-body></text:note></text:span></text:p>
      <text:p text:style-name="P1331"><text:span text:style-name="T1331_1">α)</text:span><text:span text:style-name="T1331_2"><text:tab/></text:span><text:span text:style-name="T1331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31_4"><text:note text:note-class="footnote"><text:note-citation/><text:note-body><text:p text:style-name="P1332"><text:span text:style-name="T1332_1"><text:a xlink:type="simple" xlink:href="http://data.aade.gr/eli/pri/law/2013/12/31/4223#art_24"><text:span text:style-name="T1332_2">Τροποποίηση<text:s/>4223/2013,<text:s/>Άρθρο<text:s/>24</text:span></text:a></text:span></text:p></text:note-body></text:note></text:span></text:p>
      <text:p text:style-name="P1333"><text:span text:style-name="T1333_1">β)</text:span><text:span text:style-name="T1333_2"><text:tab/></text:span><text:span text:style-name="T1333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34"><text:span text:style-name="T1334_1">γ)</text:span><text:span text:style-name="T1334_2"><text:tab/></text:span><text:span text:style-name="T1334_3">το<text:s/>νομικό<text:s/>πρόσωπο<text:s/>που<text:s/>εισπράττει:</text:span></text:p>
      <text:p text:style-name="P1335"><text:span text:style-name="T1335_1">αα)</text:span><text:span text:style-name="T1335_2"><text:tab/></text:span><text:span text:style-name="T1335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36"><text:span text:style-name="T1336_1">ββ)</text:span><text:span text:style-name="T1336_2"><text:tab/></text:span><text:span text:style-name="T1336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37"><text:span text:style-name="T1337_1">γγ)</text:span><text:span text:style-name="T1337_2"><text:tab/></text:span><text:span text:style-name="T133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38"><text:span text:style-name="T1338_1">2.</text:span><text:span text:style-name="T1338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38_3"><text:note text:note-class="footnote"><text:note-citation/><text:note-body><text:p text:style-name="P1339"><text:span text:style-name="T1339_1"><text:a xlink:type="simple" xlink:href="http://data.aade.gr/eli/pri/law/2013/12/31/4223#art_24"><text:span text:style-name="T1339_2">Τροποποίηση<text:s/>4223/2013,<text:s/>Άρθρο<text:s/>24</text:span></text:a></text:span><text:span text:style-name="T1339_3">;<text:s/></text:span><text:span text:style-name="T1339_4"><text:a xlink:type="simple" xlink:href="http://data.aade.gr/eli/pri/law/2018/06/14/4549#art_115"><text:span text:style-name="T1339_5">Τροποποίηση<text:s/>4549/2018,<text:s/>Άρθρο<text:s/>115</text:span></text:a></text:span><text:span text:style-name="T1339_6">;<text:s/></text:span><text:span text:style-name="T1339_7"><text:a xlink:type="simple" xlink:href="http://data.aade.gr/eli/pri/law/2019/12/12/4646#art_23"><text:span text:style-name="T1339_8">Τροποποίηση<text:s/>4646/2019,<text:s/>Άρθρο<text:s/>23</text:span></text:a></text:span></text:p></text:note-body></text:note></text:span></text:p>
      <text:p text:style-name="P1340"><text:span text:style-name="T1340_1">α)</text:span><text:span text:style-name="T1340_2"><text:tab/></text:span><text:span text:style-name="T1340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41"><text:span text:style-name="T1341_1">β)</text:span><text:span text:style-name="T1341_2"><text:tab/></text:span><text:span text:style-name="T134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42"><text:span text:style-name="T1342_1">γ)</text:span><text:span text:style-name="T1342_2"><text:tab/></text:span><text:span text:style-name="T1342_3">το<text:s/>νομικό<text:s/>πρόσωπο<text:s/>που<text:s/>εισπράττει:</text:span></text:p>
      <text:p text:style-name="P1343"><text:span text:style-name="T1343_1">αα)</text:span><text:span text:style-name="T1343_2"><text:tab/></text:span><text:span text:style-name="T1343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44"><text:span text:style-name="T1344_1">ββ)</text:span><text:span text:style-name="T1344_2"><text:tab/></text:span><text:span text:style-name="T1344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5"><text:span text:style-name="T1345_1">γγ)</text:span><text:span text:style-name="T1345_2"><text:tab/></text:span><text:span text:style-name="T134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46"><text:span text:style-name="T1346_1">3.</text:span><text:span text:style-name="T1346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46_3"><text:note text:note-class="footnote"><text:note-citation/><text:note-body><text:p text:style-name="P1347"><text:span text:style-name="T1347_1"><text:a xlink:type="simple" xlink:href="http://data.aade.gr/eli/pri/law/2014/04/07/4254#art_1"><text:span text:style-name="T1347_2">Τροποποίηση<text:s/>4254/2014,<text:s/>Άρθρο<text:s/>1</text:span></text:a></text:span></text:p></text:note-body></text:note></text:span></text:p>
      <text:p text:style-name="P1348"><text:span text:style-name="T1348_1">συντελεστής<text:s/>παρακράτησης</text:span></text:p>
      <text:p text:style-name="P1349"><text:span text:style-name="T1349_1">x<text:s/>διανεμηθέν<text:s/>ή<text:s/>καταβληθέν<text:s/>ποσό</text:span></text:p>
      <text:p text:style-name="P1350"><text:span text:style-name="T1350_1">1<text:s/>-<text:s/>συντελεστής<text:s/>παρακράτησης</text:span></text:p>
      <text:p text:style-name="P1351"><text:span text:style-name="T1351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52"><text:span text:style-name="T1352_1">4.</text:span><text:span text:style-name="T1352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53" text:outline-level="6"><text:span text:style-name="T1353_1">Άρθρο<text:s/>64<text:s/></text:span></text:h>
      <text:h text:style-name="P1354" text:outline-level="6"><text:span text:style-name="T1354_1">Συντελεστές<text:s/>παρακράτησης<text:s/>φόρου</text:span><text:span text:style-name="T1354_2"><text:note text:note-class="footnote"><text:note-citation/><text:note-body><text:p text:style-name="P1355"><text:span text:style-name="T1355_1"><text:a xlink:type="simple" xlink:href="http://data.aade.gr/eli/pri/law/2014/04/07/4254#art_1"><text:span text:style-name="T1355_2">Τροποποίηση<text:s/>4254/2014,<text:s/>Άρθρο<text:s/>1</text:span></text:a></text:span><text:span text:style-name="T1355_3">;<text:s/></text:span><text:span text:style-name="T1355_4"><text:a xlink:type="simple" xlink:href="http://data.aade.gr/eli/pri/law/2016/05/12/4387#art_112"><text:span text:style-name="T1355_5">Τροποποίηση<text:s/>4387/2016,<text:s/>Άρθρο<text:s/>112</text:span></text:a></text:span><text:span text:style-name="T1355_6">;<text:s/></text:span><text:span text:style-name="T1355_7"><text:a xlink:type="simple" xlink:href="http://data.aade.gr/eli/pri/law/2016/08/03/4410#art_54"><text:span text:style-name="T1355_8">Τροποποίηση<text:s/>4410/2016,<text:s/>Άρθρο<text:s/>54</text:span></text:a></text:span></text:p></text:note-body></text:note></text:span></text:h>
      <text:p text:style-name="P1356"><text:span text:style-name="T1356_1">1.</text:span><text:span text:style-name="T1356_2"><text:s/>Οι<text:s/>συντελεστές<text:s/>παρακράτησης<text:s/>φόρου<text:s/>είναι<text:s/>οι<text:s/>εξής:<text:s/></text:span><text:span text:style-name="T1356_3"><text:note text:note-class="footnote"><text:note-citation/><text:note-body><text:p text:style-name="P1357"><text:span text:style-name="T1357_1"><text:a xlink:type="simple" xlink:href="http://data.aade.gr/eli/pri/law/2019/03/14/4603#art_65"><text:span text:style-name="T1357_2">Τροποποίηση<text:s/>4603/2019,<text:s/>Άρθρο<text:s/>65</text:span></text:a></text:span><text:span text:style-name="T1357_3">;<text:s/></text:span><text:span text:style-name="T1357_4"><text:a xlink:type="simple" xlink:href="http://data.aade.gr/eli/pri/law/2019/12/12/4646#art_8"><text:span text:style-name="T1357_5">Τροποποίηση<text:s/>4646/2019,<text:s/>Άρθρο<text:s/>8</text:span></text:a></text:span><text:span text:style-name="T1357_6">;<text:s/></text:span><text:span text:style-name="T1357_7"><text:a xlink:type="simple" xlink:href="http://data.aade.gr/eli/pri/law/2019/12/12/4646#art_24"><text:span text:style-name="T1357_8">Τροποποίηση<text:s/>4646/2019,<text:s/>Άρθρο<text:s/>24</text:span></text:a></text:span></text:p></text:note-body></text:note></text:span></text:p>
      <text:p text:style-name="P1358"><text:span text:style-name="T1358_1">α)</text:span><text:span text:style-name="T1358_2"><text:tab/></text:span><text:span text:style-name="T1358_3">για<text:s/>μερίσματα<text:s/>πέντε<text:s/>τοις<text:s/>εκατό<text:s/>(5%),</text:span></text:p>
      <text:p text:style-name="P1359"><text:span text:style-name="T1359_1">β)</text:span><text:span text:style-name="T1359_2"><text:tab/></text:span><text:span text:style-name="T1359_3">για<text:s/>τόκους<text:s/>δεκαπέντε<text:s/>τοις<text:s/>εκατό<text:s/>(15%),</text:span></text:p>
      <text:p text:style-name="P1360"><text:span text:style-name="T1360_1">γ)</text:span><text:span text:style-name="T1360_2"><text:tab/></text:span><text:span text:style-name="T1360_3">για<text:s/>δικαιώματα<text:s/>(royalties)<text:s/>και<text:s/>λοιπές<text:s/>πληρωμές<text:s/>είκοσι<text:s/>τοις<text:s/>εκατό<text:s/>(20%),</text:span></text:p>
      <text:p text:style-name="P1361"><text:span text:style-name="T1361_1">δ)</text:span><text:span text:style-name="T1361_2"><text:tab/></text:span><text:span text:style-name="T1361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62"><text:span text:style-name="T1362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63"><text:span text:style-name="T1363_1">ε)</text:span><text:span text:style-name="T1363_2"><text:tab/></text:span><text:span text:style-name="T136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64"><text:span text:style-name="T1364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65"><text:span text:style-name="T1365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66"><text:span text:style-name="T1366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67"><text:span text:style-name="T1367_1">στ)</text:span><text:span text:style-name="T1367_2"><text:tab/></text:span><text:span text:style-name="T136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68"><text:span text:style-name="T1368_1">2.</text:span><text:span text:style-name="T1368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69"><text:span text:style-name="T1369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70"><text:span text:style-name="T1370_1">αα)</text:span><text:span text:style-name="T1370_2"><text:tab/></text:span><text:span text:style-name="T1370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71"><text:span text:style-name="T1371_1">ββ)</text:span><text:span text:style-name="T1371_2"><text:tab/></text:span><text:span text:style-name="T1371_3">ποσοστό<text:s/>τέσσερα<text:s/>τοις<text:s/>εκατό<text:s/>(4%)<text:s/>για<text:s/>τα<text:s/>λοιπά<text:s/>αγαθά<text:s/>και</text:span></text:p>
      <text:p text:style-name="P1372"><text:span text:style-name="T1372_1">γγ)</text:span><text:span text:style-name="T1372_2"><text:tab/></text:span><text:span text:style-name="T1372_3">ποσοστό<text:s/>οκτώ<text:s/>τοις<text:s/>εκατό<text:s/>(8%)<text:s/>για<text:s/>την<text:s/>παροχή<text:s/>υπηρεσιών.</text:span></text:p>
      <text:p text:style-name="P1373"><text:span text:style-name="T1373_1">Εξαιρούνται<text:s/>από<text:s/>την<text:s/>παρακράτηση<text:s/>φόρου<text:s/>οι<text:s/>υπόχρεοι<text:s/>του<text:s/>πρώτου<text:s/>εδαφίου:</text:span></text:p>
      <text:p text:style-name="P1374"><text:span text:style-name="T1374_1">αα)</text:span><text:span text:style-name="T1374_2"><text:tab/></text:span><text:span text:style-name="T1374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75"><text:span text:style-name="T1375_1">ββ)</text:span><text:span text:style-name="T1375_2"><text:tab/></text:span><text:span text:style-name="T1375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76"><text:span text:style-name="T1376_1">γγ)</text:span><text:span text:style-name="T1376_2"><text:tab/></text:span><text:span text:style-name="T1376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77"><text:span text:style-name="T1377_1">δδ)</text:span><text:span text:style-name="T1377_2"><text:tab/></text:span><text:span text:style-name="T1377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78"><text:span text:style-name="T1378_1">3.</text:span><text:span text:style-name="T1378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78_3"><text:note text:note-class="footnote"><text:note-citation/><text:note-body><text:p text:style-name="P1379"><text:span text:style-name="T1379_1"><text:a xlink:type="simple" xlink:href="http://data.aade.gr/eli/pri/law/2013/12/31/4223#art_24"><text:span text:style-name="T1379_2">Τροποποίηση<text:s/>4223/2013,<text:s/>Άρθρο<text:s/>24</text:span></text:a></text:span></text:p></text:note-body></text:note></text:span></text:p>
      <text:p text:style-name="P1380"><text:span text:style-name="T1380_1">4.</text:span><text:span text:style-name="T1380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81"><text:span text:style-name="T1381_1">5.</text:span><text:span text:style-name="T1381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81_3"><text:note text:note-class="footnote"><text:note-citation/><text:note-body><text:p text:style-name="P1382"><text:span text:style-name="T1382_1"><text:a xlink:type="simple" xlink:href="http://data.aade.gr/eli/pri/law/2013/12/31/4223#art_24"><text:span text:style-name="T1382_2">Προσθήκη<text:s/>4223/2013,<text:s/>Άρθρο<text:s/>24</text:span></text:a></text:span></text:p></text:note-body></text:note></text:span></text:p>
      <text:p text:style-name="P1383"><text:span text:style-name="T1383_1">6.</text:span><text:span text:style-name="T1383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84"><text:span text:style-name="T1384_1">7.</text:span><text:span text:style-name="T138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84_3"><text:note text:note-class="footnote"><text:note-citation/><text:note-body><text:p text:style-name="P1385"><text:span text:style-name="T1385_1"><text:a xlink:type="simple" xlink:href="http://data.aade.gr/eli/pri/law/2013/12/31/4223#art_24"><text:span text:style-name="T1385_2">Προσθήκη<text:s/>4223/2013,<text:s/>Άρθρο<text:s/>24</text:span></text:a></text:span></text:p></text:note-body></text:note></text:span></text:p>
      <text:p text:style-name="P1386"><text:span text:style-name="T1386_1">8.</text:span><text:span text:style-name="T1386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87"><text:span text:style-name="T1387_1">9.</text:span><text:span text:style-name="T1387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87_3"><text:note text:note-class="footnote"><text:note-citation/><text:note-body><text:p text:style-name="P1388"><text:span text:style-name="T1388_1"><text:a xlink:type="simple" xlink:href="http://data.aade.gr/eli/pri/law/2019/12/12/4646#art_21"><text:span text:style-name="T1388_2">Τροποποίηση<text:s/>4646/2019,<text:s/>Άρθρο<text:s/>21</text:span></text:a></text:span></text:p></text:note-body></text:note></text:span></text:p>
      <text:p text:style-name="P1389"><text:span text:style-name="T1389_1">10.</text:span><text:span text:style-name="T1389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89_3"><text:note text:note-class="footnote"><text:note-citation/><text:note-body><text:p text:style-name="P1390"><text:span text:style-name="T1390_1"><text:a xlink:type="simple" xlink:href="http://data.aade.gr/eli/pri/law/2018/06/14/4549#art_115"><text:span text:style-name="T1390_2">Προσθήκη<text:s/>4549/2018,<text:s/>Άρθρο<text:s/>115</text:span></text:a></text:span></text:p></text:note-body></text:note></text:span></text:p>
      <text:h text:style-name="P1391" text:outline-level="1"><text:span text:style-name="T1391_1">ΜΕΡΟΣ<text:s/>ΠΕΜΠΤΟ<text:s/></text:span></text:h>
      <text:h text:style-name="P1392" text:outline-level="1"><text:span text:style-name="T1392_1">ΔΙΑΤΑΞΕΙΣ<text:s/>ΓΙΑ<text:s/>ΤΗΝ<text:s/>ΚΑΤΑΠΟΛΕΜΗΣΗ<text:s/>ΤΗΣ<text:s/>ΦΟΡΟΑΠΟΦΥΓΗΣ<text:s/>ΚΑΙ<text:s/>ΤΗΣ<text:s/>ΦΟΟΡΟΔΙΑΦΥΓΗΣ</text:span></text:h>
      <text:h text:style-name="P1393" text:outline-level="6"><text:span text:style-name="T1393_1">Άρθρο<text:s/>65<text:s/></text:span></text:h>
      <text:h text:style-name="P1394" text:outline-level="6"><text:span text:style-name="T1394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94_2"><text:note text:note-class="footnote"><text:note-citation/><text:note-body><text:p text:style-name="P1395"><text:span text:style-name="T1395_1"><text:a xlink:type="simple" xlink:href="http://data.aade.gr/eli/pri/law/2014/04/07/4254#art_1"><text:span text:style-name="T1395_2">Τροποποίηση<text:s/>4254/2014,<text:s/>Άρθρο<text:s/>1</text:span></text:a></text:span></text:p></text:note-body></text:note></text:span></text:h>
      <text:p text:style-name="P1396"><text:span text:style-name="T1396_1">1.</text:span><text:span text:style-name="T1396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97"><text:span text:style-name="T1397_1">2.</text:span><text:span text:style-name="T1397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98"><text:span text:style-name="T1398_1">3.</text:span><text:span text:style-name="T1398_2"><text:s/></text:span><text:span text:style-name="T1398_3"><text:note text:note-class="footnote"><text:note-citation/><text:note-body><text:p text:style-name="P1399"><text:span text:style-name="T1399_1"><text:a xlink:type="simple" xlink:href="http://data.aade.gr/eli/pri/law/2018/06/14/4549#art_115"><text:span text:style-name="T1399_2">Τροποποίηση<text:s/>4549/2018,<text:s/>Άρθρο<text:s/>115</text:span></text:a></text:span></text:p></text:note-body></text:note></text:span><text:span text:style-name="T1399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400"><text:span text:style-name="T1400_1">α)</text:span><text:span text:style-name="T1400_2"><text:tab/></text:span><text:span text:style-name="T140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401"><text:span text:style-name="T1401_1">β)</text:span><text:span text:style-name="T1401_2"><text:tab/></text:span><text:span text:style-name="T1401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402"><text:span text:style-name="T1402_1">4.</text:span><text:span text:style-name="T1402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403"><text:span text:style-name="T1403_1">α)</text:span><text:span text:style-name="T1403_2"><text:tab/></text:span><text:span text:style-name="T1403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404"><text:span text:style-name="T1404_1">β)</text:span><text:span text:style-name="T1404_2"><text:tab/></text:span><text:span text:style-name="T1404_3">Προστίθενται<text:s/>τα<text:s/>κράτη<text:s/>που:</text:span></text:p>
      <text:p text:style-name="P1405"><text:span text:style-name="T1405_1">αα)</text:span><text:span text:style-name="T1405_2"><text:tab/></text:span><text:span text:style-name="T1405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406"><text:span text:style-name="T1406_1">ββ)</text:span><text:span text:style-name="T1406_2"><text:tab/></text:span><text:span text:style-name="T1406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407"><text:span text:style-name="T1407_1">γ)</text:span><text:span text:style-name="T1407_2"><text:tab/></text:span><text:span text:style-name="T1407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408"><text:span text:style-name="T1408_1">5.</text:span><text:span text:style-name="T1408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409"><text:span text:style-name="T1409_1">6.</text:span><text:span text:style-name="T1409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410"><text:span text:style-name="T1410_1">α)</text:span><text:span text:style-name="T1410_2"><text:tab/></text:span><text:span text:style-name="T1410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411"><text:span text:style-name="T1411_1">β)</text:span><text:span text:style-name="T1411_2"><text:tab/></text:span><text:span text:style-name="T1411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412"><text:span text:style-name="T1412_1">7.</text:span><text:span text:style-name="T1412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413" text:outline-level="6"><text:span text:style-name="T1413_1">Άρθρο<text:s/>66<text:s/></text:span></text:h>
      <text:h text:style-name="P1414" text:outline-level="6"><text:span text:style-name="T1414_1">Κανόνες<text:s/>για<text:s/>τις<text:s/>Ελεγχόμενες<text:s/>Αλλοδαπές<text:s/>Εταιρείες<text:s/></text:span><text:span text:style-name="T1414_2"><text:note text:note-class="footnote"><text:note-citation/><text:note-body><text:p text:style-name="P1415"><text:span text:style-name="T1415_1"><text:a xlink:type="simple" xlink:href="http://data.aade.gr/eli/pri/law/2014/04/07/4254#art_1"><text:span text:style-name="T1415_2">Τροποποίηση<text:s/>4254/2014,<text:s/>Άρθρο<text:s/>1</text:span></text:a></text:span><text:span text:style-name="T1415_3">;<text:s/></text:span><text:span text:style-name="T1415_4"><text:a xlink:type="simple" xlink:href="http://data.aade.gr/eli/pri/law/2019/04/24/4607#art_12"><text:span text:style-name="T1415_5">Τροποποίηση<text:s/>4607/2019,<text:s/>Άρθρο<text:s/>12</text:span></text:a></text:span></text:p></text:note-body></text:note></text:span></text:h>
      <text:p text:style-name="P1416"><text:span text:style-name="T1416_1">1.</text:span><text:span text:style-name="T1416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17"><text:span text:style-name="T1417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18"><text:span text:style-name="T1418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19"><text:span text:style-name="T1419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20"><text:span text:style-name="T1420_1">2.</text:span><text:span text:style-name="T1420_2"><text:s/>Για<text:s/>την<text:s/>εφαρμογή<text:s/>του<text:s/>παρόντος<text:s/>ως<text:s/>συνδεδεμένη<text:s/>επιχείρηση<text:s/>νοείται:</text:span></text:p>
      <text:p text:style-name="P1421"><text:span text:style-name="T1421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22"><text:span text:style-name="T1422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23"><text:span text:style-name="T1423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24"><text:span text:style-name="T1424_1">3.</text:span><text:span text:style-name="T1424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25"><text:span text:style-name="T1425_1">α)</text:span><text:span text:style-name="T1425_2"><text:tab/></text:span><text:span text:style-name="T1425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26"><text:span text:style-name="T1426_1">β)</text:span><text:span text:style-name="T1426_2"><text:tab/></text:span><text:span text:style-name="T1426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27"><text:span text:style-name="T1427_1">γ)</text:span><text:span text:style-name="T1427_2"><text:tab/></text:span><text:span text:style-name="T1427_3">μερίσματα<text:s/>και<text:s/>εισόδημα<text:s/>από<text:s/>την<text:s/>εκποίηση<text:s/>μετοχών,</text:span></text:p>
      <text:p text:style-name="P1428"><text:span text:style-name="T1428_1">δ)</text:span><text:span text:style-name="T1428_2"><text:tab/></text:span><text:span text:style-name="T1428_3">εισόδημα<text:s/>από<text:s/>χρηματοδοτική<text:s/>μίσθωση,</text:span></text:p>
      <text:p text:style-name="P1429"><text:span text:style-name="T1429_1">ε)</text:span><text:span text:style-name="T1429_2"><text:tab/></text:span><text:span text:style-name="T1429_3">εισόδημα<text:s/>από<text:s/>ασφαλιστικές,<text:s/>τραπεζικές<text:s/>και<text:s/>άλλες<text:s/>χρηματοοικονομικές<text:s/>δραστηριότητες,</text:span></text:p>
      <text:p text:style-name="P1430"><text:span text:style-name="T1430_1">στ)</text:span><text:span text:style-name="T1430_2"><text:tab/></text:span><text:span text:style-name="T1430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31"><text:span text:style-name="T1431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32"><text:span text:style-name="T1432_1">ή<text:s/>προσθέτουν<text:s/>ελάχιστη<text:s/>οικονομική<text:s/>αξία.</text:span></text:p>
      <text:p text:style-name="P1433"><text:span text:style-name="T1433_1">4.</text:span><text:span text:style-name="T1433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34"><text:span text:style-name="T1434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35"><text:span text:style-name="T1435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36"><text:span text:style-name="T1436_1">5.</text:span><text:span text:style-name="T1436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37"><text:span text:style-name="T1437_1">6.</text:span><text:span text:style-name="T1437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38"><text:span text:style-name="T1438_1">7.</text:span><text:span text:style-name="T1438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39"><text:span text:style-name="T1439_1">8.</text:span><text:span text:style-name="T1439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40" text:outline-level="6"><text:span text:style-name="T1440_1">Άρθρο<text:s/>66</text:span><text:span text:style-name="T1440_2">Α</text:span><text:span text:style-name="T1440_3"><text:s/></text:span></text:h>
      <text:h text:style-name="P1441" text:outline-level="6"><text:span text:style-name="T1441_1">Φορολόγηση<text:s/>κατά<text:s/>την<text:s/>έξοδο</text:span><text:span text:style-name="T1441_2"><text:note text:note-class="footnote"><text:note-citation/><text:note-body><text:p text:style-name="P1442"><text:span text:style-name="T1442_1"><text:a xlink:type="simple" xlink:href="http://data.aade.gr/eli/pri/law/2020/07/31/4714#art_58"><text:span text:style-name="T1442_2">Προσθήκη<text:s/>4714/2020,<text:s/>Άρθρο<text:s/>58</text:span></text:a></text:span></text:p></text:note-body></text:note></text:span></text:h>
      <text:p text:style-name="P1443"><text:span text:style-name="T1443_1">1.</text:span><text:span text:style-name="T1443_2"><text:s/>Για<text:s/>την<text:s/>εφαρμογή<text:s/>του<text:s/>παρόντος<text:s/>άρθρου<text:s/>δίδονται<text:s/>οι<text:s/>ακόλουθοι<text:s/>ορισμοί:</text:span></text:p>
      <text:p text:style-name="P1444"><text:span text:style-name="T1444_1">α)</text:span><text:span text:style-name="T1444_2"><text:tab/></text:span><text:span text:style-name="T1444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45"><text:span text:style-name="T1445_1">β)</text:span><text:span text:style-name="T1445_2"><text:tab/></text:span><text:span text:style-name="T1445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46"><text:span text:style-name="T1446_1">γ)</text:span><text:span text:style-name="T1446_2"><text:tab/></text:span><text:span text:style-name="T1446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47"><text:span text:style-name="T1447_1">δ)</text:span><text:span text:style-name="T1447_2"><text:tab/></text:span><text:span text:style-name="T1447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48"><text:span text:style-name="T1448_1">ε)</text:span><text:span text:style-name="T1448_2"><text:tab/></text:span><text:span text:style-name="T1448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49"><text:span text:style-name="T1449_1">στ)</text:span><text:span text:style-name="T1449_2"><text:tab/></text:span><text:span text:style-name="T1449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50"><text:span text:style-name="T1450_1">η)</text:span><text:span text:style-name="T1450_2"><text:tab/></text:span><text:span text:style-name="T1450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51"><text:span text:style-name="T1451_1">2.</text:span><text:span text:style-name="T1451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52"><text:span text:style-name="T1452_1">α)</text:span><text:span text:style-name="T1452_2"><text:tab/></text:span><text:span text:style-name="T1452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3"><text:span text:style-name="T1453_1">β)</text:span><text:span text:style-name="T1453_2"><text:tab/></text:span><text:span text:style-name="T1453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4"><text:span text:style-name="T1454_1">γ)</text:span><text:span text:style-name="T1454_2"><text:tab/></text:span><text:span text:style-name="T1454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55"><text:span text:style-name="T1455_1">δ)</text:span><text:span text:style-name="T1455_2"><text:tab/></text:span><text:span text:style-name="T1455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56"><text:span text:style-name="T1456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57"><text:span text:style-name="T1457_1">3.</text:span><text:span text:style-name="T1457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58"><text:span text:style-name="T1458_1">4.</text:span><text:span text:style-name="T1458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59"><text:span text:style-name="T1459_1">α)</text:span><text:span text:style-name="T1459_2"><text:tab/></text:span><text:span text:style-name="T1459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60"><text:span text:style-name="T1460_1">β)</text:span><text:span text:style-name="T1460_2"><text:tab/></text:span><text:span text:style-name="T1460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1"><text:span text:style-name="T1461_1">γ)</text:span><text:span text:style-name="T1461_2"><text:tab/></text:span><text:span text:style-name="T1461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2"><text:span text:style-name="T1462_1">δ)</text:span><text:span text:style-name="T1462_2"><text:tab/></text:span><text:span text:style-name="T1462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63"><text:span text:style-name="T1463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64"><text:span text:style-name="T1464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65"><text:span text:style-name="T1465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66"><text:span text:style-name="T1466_1">5.</text:span><text:span text:style-name="T1466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67"><text:span text:style-name="T1467_1">α)</text:span><text:span text:style-name="T1467_2"><text:tab/></text:span><text:span text:style-name="T1467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68"><text:span text:style-name="T1468_1">β)</text:span><text:span text:style-name="T1468_2"><text:tab/></text:span><text:span text:style-name="T1468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69"><text:span text:style-name="T1469_1">γ)</text:span><text:span text:style-name="T1469_2"><text:tab/></text:span><text:span text:style-name="T1469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70"><text:span text:style-name="T1470_1">δ)</text:span><text:span text:style-name="T1470_2"><text:tab/></text:span><text:span text:style-name="T1470_3">όταν<text:s/>ο<text:s/>φορολογούμενος<text:s/>πτωχεύει<text:s/>ή<text:s/>τίθεται<text:s/>υπό<text:s/>εκκαθάριση,</text:span></text:p>
      <text:p text:style-name="P1471"><text:span text:style-name="T1471_1">ε)</text:span><text:span text:style-name="T1471_2"><text:tab/></text:span><text:span text:style-name="T1471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72"><text:span text:style-name="T1472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73"><text:span text:style-name="T1473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74"><text:span text:style-name="T1474_1">6.</text:span><text:span text:style-name="T1474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75"><text:span text:style-name="T1475_1">β)</text:span><text:span text:style-name="T1475_2"><text:tab/></text:span><text:span text:style-name="T1475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76"><text:span text:style-name="T1476_1">7.</text:span><text:span text:style-name="T1476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77"><text:span text:style-name="T1477_1">8.</text:span><text:span text:style-name="T1477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78"><text:span text:style-name="T1478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79"><text:span text:style-name="T1479_1">9.</text:span><text:span text:style-name="T1479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80"><text:span text:style-name="T1480_1">α)</text:span><text:span text:style-name="T1480_2"><text:tab/></text:span><text:span text:style-name="T1480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81"><text:span text:style-name="T1481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82"><text:span text:style-name="T1482_1">αα)</text:span><text:span text:style-name="T1482_2"><text:tab/></text:span><text:span text:style-name="T1482_3">μέλη<text:s/>του<text:s/>διοικητικού<text:s/>συμβουλίου<text:s/>της<text:s/>εταιρείας,</text:span></text:p>
      <text:p text:style-name="P1483"><text:span text:style-name="T1483_1">αβ)</text:span><text:span text:style-name="T1483_2"><text:tab/></text:span><text:span text:style-name="T1483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84"><text:span text:style-name="T1484_1">αγ)</text:span><text:span text:style-name="T1484_2"><text:tab/></text:span><text:span text:style-name="T1484_3">συγγενείς<text:s/>με<text:s/>τα<text:s/>πρόσωπα<text:s/>αυτά<text:s/>μέχρι<text:s/>δεύτερου<text:s/>βαθμού<text:s/>ή<text:s/>σύζυγοι<text:s/>αυτών.</text:span></text:p>
      <text:p text:style-name="P1485"><text:span text:style-name="T1485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86"><text:span text:style-name="T1486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87"><text:span text:style-name="T1487_1">β)</text:span><text:span text:style-name="T1487_2"><text:tab/></text:span><text:span text:style-name="T1487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88"><text:span text:style-name="T1488_1">γ)</text:span><text:span text:style-name="T1488_2"><text:tab/></text:span><text:span text:style-name="T1488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89"><text:span text:style-name="T1489_1">10.</text:span><text:span text:style-name="T1489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90" text:outline-level="6"><text:span text:style-name="T1490_1">Άρθρο<text:s/>66Β</text:span><text:span text:style-name="T1490_2"><text:s/></text:span></text:h>
      <text:h text:style-name="P1491" text:outline-level="6"><text:span text:style-name="T1491_1">Ασυμφωνίες<text:s/>στη<text:s/>μεταχείριση<text:s/>υβριδικών<text:s/>μέσων</text:span><text:span text:style-name="T1491_2"><text:note text:note-class="footnote"><text:note-citation/><text:note-body><text:p text:style-name="P1492"><text:span text:style-name="T1492_1"><text:a xlink:type="simple" xlink:href="http://data.aade.gr/eli/pri/law/2020/07/31/4714#art_59"><text:span text:style-name="T1492_2">Προσθήκη<text:s/>4714/2020,<text:s/>Άρθρο<text:s/>59</text:span></text:a></text:span></text:p></text:note-body></text:note></text:span></text:h>
      <text:p text:style-name="P1493"><text:span text:style-name="T1493_1">1.</text:span><text:span text:style-name="T1493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94"><text:span text:style-name="T1494_1">α)</text:span><text:span text:style-name="T1494_2"><text:tab/></text:span><text:span text:style-name="T1494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95"><text:span text:style-name="T1495_1">αα)</text:span><text:span text:style-name="T1495_2"><text:tab/></text:span><text:span text:style-name="T1495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96"><text:span text:style-name="T1496_1">αβ)</text:span><text:span text:style-name="T1496_2"><text:tab/></text:span><text:span text:style-name="T1496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97"><text:span text:style-name="T1497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98"><text:span text:style-name="T1498_1">i)</text:span><text:span text:style-name="T1498_2"><text:tab/></text:span><text:span text:style-name="T1498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99"><text:span text:style-name="T1499_1">ii)</text:span><text:span text:style-name="T1499_2"><text:tab/></text:span><text:span text:style-name="T1499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500"><text:span text:style-name="T1500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501"><text:span text:style-name="T1501_1">β)</text:span><text:span text:style-name="T1501_2"><text:tab/></text:span><text:span text:style-name="T1501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502"><text:span text:style-name="T1502_1">γ)</text:span><text:span text:style-name="T1502_2"><text:tab/></text:span><text:span text:style-name="T1502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503"><text:span text:style-name="T1503_1">δ)</text:span><text:span text:style-name="T1503_2"><text:tab/></text:span><text:span text:style-name="T1503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504"><text:span text:style-name="T1504_1">ε)</text:span><text:span text:style-name="T1504_2"><text:tab/></text:span><text:span text:style-name="T1504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505"><text:span text:style-name="T1505_1">στ)</text:span><text:span text:style-name="T1505_2"><text:tab/></text:span><text:span text:style-name="T1505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506"><text:span text:style-name="T1506_1">ζ)</text:span><text:span text:style-name="T1506_2"><text:tab/></text:span><text:span text:style-name="T1506_3">προκύπτει<text:s/>διπλή<text:s/>έκπτωση.</text:span></text:p>
      <text:p text:style-name="P1507"><text:span text:style-name="T1507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508"><text:span text:style-name="T1508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509"><text:span text:style-name="T1509_1">2.</text:span><text:span text:style-name="T1509_2"><text:s/>Για<text:s/>τους<text:s/>σκοπούς<text:s/>του<text:s/>παρόντος<text:s/>άρθρου<text:s/>νοούνται<text:s/>ως:</text:span></text:p>
      <text:p text:style-name="P1510"><text:span text:style-name="T1510_1">α)</text:span><text:span text:style-name="T1510_2"><text:tab/></text:span><text:span text:style-name="T1510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511"><text:span text:style-name="T1511_1">β)</text:span><text:span text:style-name="T1511_2"><text:tab/></text:span><text:span text:style-name="T1511_3">«Αποτέλεσμα<text:s/>ασυμφωνίας»:<text:s/>η<text:s/>διπλή<text:s/>έκπτωση<text:s/>ή<text:s/>η<text:s/>έκπτωση<text:s/>χωρίς<text:s/>συμπερίληψη.</text:span></text:p>
      <text:p text:style-name="P1512"><text:span text:style-name="T1512_1">γ)</text:span><text:span text:style-name="T1512_2"><text:tab/></text:span><text:span text:style-name="T1512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513"><text:span text:style-name="T1513_1">δ)</text:span><text:span text:style-name="T1513_2"><text:tab/></text:span><text:span text:style-name="T1513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514"><text:span text:style-name="T1514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15"><text:span text:style-name="T1515_1">ε)</text:span><text:span text:style-name="T1515_2"><text:tab/></text:span><text:span text:style-name="T1515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16"><text:span text:style-name="T1516_1">στ)</text:span><text:span text:style-name="T1516_2"><text:tab/></text:span><text:span text:style-name="T1516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17"><text:span text:style-name="T1517_1">ζ)</text:span><text:span text:style-name="T1517_2"><text:tab/></text:span><text:span text:style-name="T1517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18"><text:span text:style-name="T1518_1">η)</text:span><text:span text:style-name="T1518_2"><text:tab/></text:span><text:span text:style-name="T1518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19"><text:span text:style-name="T1519_1">θ)</text:span><text:span text:style-name="T1519_2"><text:tab/></text:span><text:span text:style-name="T1519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20"><text:span text:style-name="T1520_1">ι)</text:span><text:span text:style-name="T1520_2"><text:tab/></text:span><text:span text:style-name="T1520_3">«Πρόσωπο»:<text:s/>ένα<text:s/>φυσικό<text:s/>πρόσωπο<text:s/>ή<text:s/>νομικό<text:s/>πρόσωπο<text:s/>ή<text:s/>νομική<text:s/>οντότητα.</text:span></text:p>
      <text:p text:style-name="P1521"><text:span text:style-name="T1521_1">ια)</text:span><text:span text:style-name="T1521_2"><text:tab/></text:span><text:span text:style-name="T1521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22"><text:span text:style-name="T1522_1">ιβ)</text:span><text:span text:style-name="T1522_2"><text:tab/></text:span><text:span text:style-name="T1522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23"><text:span text:style-name="T1523_1">ιγ)</text:span><text:span text:style-name="T1523_2"><text:tab/></text:span><text:span text:style-name="T1523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24"><text:span text:style-name="T1524_1">ιδ)</text:span><text:span text:style-name="T1524_2"><text:tab/></text:span><text:span text:style-name="T1524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25"><text:span text:style-name="T1525_1">ιε)</text:span><text:span text:style-name="T1525_2"><text:tab/></text:span><text:span text:style-name="T1525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26"><text:span text:style-name="T1526_1">ιστ)</text:span><text:span text:style-name="T1526_2"><text:tab/></text:span><text:span text:style-name="T1526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27"><text:span text:style-name="T1527_1">ιζ)</text:span><text:span text:style-name="T1527_2"><text:tab/></text:span><text:span text:style-name="T1527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28"><text:span text:style-name="T1528_1">ιη)</text:span><text:span text:style-name="T1528_2"><text:tab/></text:span><text:span text:style-name="T1528_3">«Δομημένη<text:s/>ρύθμιση»<text:s/>νοείται:</text:span></text:p>
      <text:p text:style-name="P1529"><text:span text:style-name="T1529_1">i)</text:span><text:span text:style-name="T1529_2"><text:tab/></text:span><text:span text:style-name="T1529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30"><text:span text:style-name="T1530_1">ii)</text:span><text:span text:style-name="T1530_2"><text:tab/></text:span><text:span text:style-name="T1530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31"><text:span text:style-name="T1531_1">3.</text:span><text:span text:style-name="T1531_2"><text:s/>Για<text:s/>τους<text:s/>σκοπούς<text:s/>του<text:s/>παρόντος<text:s/>άρθρου:</text:span></text:p>
      <text:p text:style-name="P1532"><text:span text:style-name="T1532_1">α)</text:span><text:span text:style-name="T1532_2"><text:tab/></text:span><text:span text:style-name="T1532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33"><text:span text:style-name="T1533_1">i)</text:span><text:span text:style-name="T1533_2"><text:tab/></text:span><text:span text:style-name="T1533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34"><text:span text:style-name="T1534_1">ii)</text:span><text:span text:style-name="T1534_2"><text:tab/></text:span><text:span text:style-name="T1534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35"><text:span text:style-name="T1535_1">β)</text:span><text:span text:style-name="T1535_2"><text:tab/></text:span><text:span text:style-name="T1535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36"><text:span text:style-name="T1536_1">γ)</text:span><text:span text:style-name="T1536_2"><text:tab/></text:span><text:span text:style-name="T1536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37"><text:span text:style-name="T1537_1">4.</text:span><text:span text:style-name="T1537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38"><text:span text:style-name="T1538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39"><text:span text:style-name="T1539_1">5.</text:span><text:span text:style-name="T1539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40"><text:span text:style-name="T1540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41"><text:span text:style-name="T1541_1">α)</text:span><text:span text:style-name="T1541_2"><text:tab/></text:span><text:span text:style-name="T1541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42"><text:span text:style-name="T1542_1">β)</text:span><text:span text:style-name="T1542_2"><text:tab/></text:span><text:span text:style-name="T1542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43"><text:span text:style-name="T1543_1">γ)</text:span><text:span text:style-name="T1543_2"><text:tab/></text:span><text:span text:style-name="T1543_3">το<text:s/>χρηματοπιστωτικό<text:s/>μέσο<text:s/>έχει<text:s/>εκδοθεί:</text:span></text:p>
      <text:p text:style-name="P1544"><text:span text:style-name="T1544_1">γα)</text:span><text:span text:style-name="T1544_2"><text:tab/></text:span><text:span text:style-name="T1544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45"><text:span text:style-name="T1545_1">γβ)</text:span><text:span text:style-name="T1545_2"><text:tab/></text:span><text:span text:style-name="T1545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46"><text:span text:style-name="T1546_1">γγ)</text:span><text:span text:style-name="T1546_2"><text:tab/></text:span><text:span text:style-name="T1546_3">όχι<text:s/>ως<text:s/>μέρος<text:s/>δομημένης<text:s/>ρύθμισης<text:s/>και</text:span></text:p>
      <text:p text:style-name="P1547"><text:span text:style-name="T1547_1">δ)</text:span><text:span text:style-name="T1547_2"><text:tab/></text:span><text:span text:style-name="T1547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48"><text:span text:style-name="T1548_1">6.</text:span><text:span text:style-name="T1548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49"><text:span text:style-name="T1549_1">7.</text:span><text:span text:style-name="T1549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50"><text:span text:style-name="T1550_1">8.</text:span><text:span text:style-name="T1550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51"><text:span text:style-name="T1551_1">9.</text:span><text:span text:style-name="T1551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52" text:outline-level="1"><text:span text:style-name="T1552_1">ΜΕΡΟΣ<text:s/>ΕΚΤΟ<text:s/></text:span></text:h>
      <text:h text:style-name="P1553" text:outline-level="1"><text:span text:style-name="T1553_1">ΥΠΟΒΟΛΗΣ<text:s/>ΔΗΛΩΣΗΣ<text:s/>ΦΟΡΟΛΟΓΙΑΣ<text:s/>ΕΙΣΟΔΗΜΑΤΟΣ<text:s/>ΚΑΙ<text:s/>ΠΡΟΚΑΤΑΒΟΛΗ<text:s/>ΦΟΡΟΥ</text:span></text:h>
      <text:h text:style-name="P1554" text:outline-level="6"><text:span text:style-name="T1554_1">Άρθρο<text:s/>67<text:s/></text:span></text:h>
      <text:h text:style-name="P1555" text:outline-level="6"><text:span text:style-name="T1555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55_2"><text:note text:note-class="footnote"><text:note-citation/><text:note-body><text:p text:style-name="P1556"><text:span text:style-name="T1556_1"><text:a xlink:type="simple" xlink:href="http://data.aade.gr/eli/pri/law/2013/12/31/4223#art_25"><text:span text:style-name="T1556_2">Τροποποίηση<text:s/>4223/2013,<text:s/>Άρθρο<text:s/>25</text:span></text:a></text:span><text:span text:style-name="T1556_3">;<text:s/></text:span><text:span text:style-name="T1556_4"><text:a xlink:type="simple" xlink:href="http://data.aade.gr/eli/pri/law/2015/05/14/4328#art_2"><text:span text:style-name="T1556_5">Τροποποίηση<text:s/>4328/2015,<text:s/>Άρθρο<text:s/>2</text:span></text:a></text:span><text:span text:style-name="T1556_6">;<text:s/></text:span><text:span text:style-name="T1556_7"><text:a xlink:type="simple" xlink:href="http://data.aade.gr/eli/pri/law/2015/07/02/4331#art_47"><text:span text:style-name="T1556_8">Τροποποίηση<text:s/>4331/2015,<text:s/>Άρθρο<text:s/>47</text:span></text:a></text:span><text:span text:style-name="T1556_9">;<text:s/></text:span><text:span text:style-name="T1556_10"><text:a xlink:type="simple" xlink:href="http://data.aade.gr/eli/pri/law/2015/08/14/4336#art_2"><text:span text:style-name="T1556_11">Τροποποίηση<text:s/>4336/2015,<text:s/>Άρθρο<text:s/>2</text:span></text:a></text:span><text:span text:style-name="T1556_12">;<text:s/></text:span><text:span text:style-name="T1556_13"><text:a xlink:type="simple" xlink:href="http://data.aade.gr/eli/pri/law/2016/04/01/4374#art_8"><text:span text:style-name="T1556_14">Τροποποίηση<text:s/>4374/2016,<text:s/>Άρθρο<text:s/>8</text:span></text:a></text:span><text:span text:style-name="T1556_15">;<text:s/></text:span><text:span text:style-name="T1556_16"><text:a xlink:type="simple" xlink:href="http://data.aade.gr/eli/pri/law/2016/04/01/4374#art_8"><text:span text:style-name="T1556_17">Τροποποίηση<text:s/>4374/2016,<text:s/>Άρθρο<text:s/>8</text:span></text:a></text:span></text:p></text:note-body></text:note></text:span></text:h>
      <text:p text:style-name="P1557"><text:span text:style-name="T1557_1">1.</text:span><text:span text:style-name="T155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57_3"><text:note text:note-class="footnote"><text:note-citation/><text:note-body><text:p text:style-name="P1558"><text:span text:style-name="T1558_1">Τροποποίηση<text:s/>42843/2014,<text:s/>Άρθρο<text:s/>22;<text:s/></text:span><text:span text:style-name="T1558_2"><text:a xlink:type="simple" xlink:href="http://data.aade.gr/eli/pri/law/2019/12/12/4646#art_2"><text:span text:style-name="T1558_3">Τροποποίηση<text:s/>4646/2019,<text:s/>Άρθρο<text:s/>2</text:span></text:a></text:span><text:span text:style-name="T1558_4">;<text:s/></text:span><text:span text:style-name="T1558_5"><text:a xlink:type="simple" xlink:href="http://data.aade.gr/eli/pri/law/2019/12/12/4646#art_21"><text:span text:style-name="T1558_6">Τροποποίηση<text:s/>4646/2019,<text:s/>Άρθρο<text:s/>21</text:span></text:a></text:span></text:p></text:note-body></text:note></text:span></text:p>
      <text:p text:style-name="P1559"><text:span text:style-name="T1559_1">2.</text:span><text:span text:style-name="T1559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59_3"><text:note text:note-class="footnote"><text:note-citation/><text:note-body><text:p text:style-name="P1560"><text:span text:style-name="T1560_1"><text:a xlink:type="simple" xlink:href="http://data.aade.gr/eli/pri/law/2013/12/31/4223#art_25"><text:span text:style-name="T1560_2">Τροποποίηση<text:s/>4223/2013,<text:s/>Άρθρο<text:s/>25</text:span></text:a></text:span></text:p></text:note-body></text:note></text:span></text:p>
      <text:p text:style-name="P1561"><text:span text:style-name="T1561_1">3.</text:span><text:span text:style-name="T1561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61_3"><text:note text:note-class="footnote"><text:note-citation/><text:note-body><text:p text:style-name="P1562"><text:span text:style-name="T1562_1"><text:a xlink:type="simple" xlink:href="http://data.aade.gr/eli/pri/law/2013/12/31/4223#art_25"><text:span text:style-name="T1562_2">Τροποποίηση<text:s/>4223/2013,<text:s/>Άρθρο<text:s/>25</text:span></text:a></text:span><text:span text:style-name="T1562_3">;<text:s/></text:span><text:span text:style-name="T1562_4"><text:a xlink:type="simple" xlink:href="http://data.aade.gr/eli/pri/law/2017/04/13/4467#art_16"><text:span text:style-name="T1562_5">Τροποποίηση<text:s/>4467/2017,<text:s/>Άρθρο<text:s/>16</text:span></text:a></text:span></text:p></text:note-body></text:note></text:span></text:p>
      <text:p text:style-name="P1563"><text:span text:style-name="T1563_1">4.</text:span><text:span text:style-name="T1563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63_3"><text:note text:note-class="footnote"><text:note-citation/><text:note-body><text:p text:style-name="P1564"><text:span text:style-name="T1564_1"><text:a xlink:type="simple" xlink:href="http://data.aade.gr/eli/pri/law/2018/12/18/4583#art_59"><text:span text:style-name="T1564_2">Τροποποίηση<text:s/>4583/2018,<text:s/>Άρθρο<text:s/>59</text:span></text:a></text:span></text:p></text:note-body></text:note></text:span></text:p>
      <text:p text:style-name="P1565"><text:span text:style-name="T1565_1">β)</text:span><text:span text:style-name="T1565_2"><text:tab/></text:span><text:span text:style-name="T1565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66"><text:span text:style-name="T1566_1">γ)</text:span><text:span text:style-name="T1566_2"><text:tab/></text:span><text:span text:style-name="T1566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67"><text:span text:style-name="T1567_1">δ)</text:span><text:span text:style-name="T1567_2"><text:tab/></text:span><text:span text:style-name="T1567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68"><text:span text:style-name="T1568_1">ε)</text:span><text:span text:style-name="T1568_2"><text:tab/></text:span><text:span text:style-name="T1568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69"><text:span text:style-name="T1569_1">στ)</text:span><text:span text:style-name="T1569_2"><text:tab/></text:span><text:span text:style-name="T1569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70"><text:span text:style-name="T1570_1">αα)</text:span><text:span text:style-name="T1570_2"><text:tab/></text:span><text:span text:style-name="T1570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71"><text:span text:style-name="T1571_1">ββ)</text:span><text:span text:style-name="T1571_2"><text:tab/></text:span><text:span text:style-name="T1571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72"><text:span text:style-name="T1572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73"><text:span text:style-name="T1573_1">α)</text:span><text:span text:style-name="T1573_2"><text:tab/></text:span><text:span text:style-name="T1573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74"><text:span text:style-name="T1574_1">β)</text:span><text:span text:style-name="T1574_2"><text:tab/></text:span><text:span text:style-name="T1574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75"><text:span text:style-name="T1575_1">γ)</text:span><text:span text:style-name="T1575_2"><text:tab/></text:span><text:span text:style-name="T1575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76"><text:span text:style-name="T1576_1">6.</text:span><text:span text:style-name="T1576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76_3"><text:note text:note-class="footnote"><text:note-citation/><text:note-body><text:p text:style-name="P1577"><text:span text:style-name="T1577_1"><text:a xlink:type="simple" xlink:href="http://data.aade.gr/eli/pri/law/2013/12/31/4223#art_25"><text:span text:style-name="T1577_2">Προσθήκη<text:s/>4223/2013,<text:s/>Άρθρο<text:s/>25</text:span></text:a></text:span><text:span text:style-name="T1577_3">;<text:s/></text:span><text:span text:style-name="T1577_4"><text:a xlink:type="simple" xlink:href="http://data.aade.gr/eli/pri/law/2016/08/03/4410#art_59"><text:span text:style-name="T1577_5">Τροποποίηση<text:s/>4410/2016,<text:s/>Άρθρο<text:s/>59</text:span></text:a></text:span><text:span text:style-name="T1577_6">;<text:s/></text:span><text:span text:style-name="T1577_7"><text:a xlink:type="simple" xlink:href="http://data.aade.gr/eli/pri/law/2018/06/14/4549#art_115"><text:span text:style-name="T1577_8">Τροποποίηση<text:s/>4549/2018,<text:s/>Άρθρο<text:s/>115</text:span></text:a></text:span><text:span text:style-name="T1577_9">;<text:s/></text:span><text:span text:style-name="T1577_10"><text:a xlink:type="simple" xlink:href="http://data.aade.gr/eli/pri/law/2018/06/14/4549#art_115"><text:span text:style-name="T1577_11">Τροποποίηση<text:s/>4549/2018,<text:s/>Άρθρο<text:s/>115</text:span></text:a></text:span></text:p></text:note-body></text:note></text:span></text:p>
      <text:p text:style-name="P1578"><text:span text:style-name="T1578_1">α)</text:span><text:span text:style-name="T1578_2"><text:tab/></text:span><text:span text:style-name="T1578_3">του<text:s/>φόρου<text:s/>που<text:s/>παρακρατήθηκε,</text:span></text:p>
      <text:p text:style-name="P1579"><text:span text:style-name="T1579_1">β)</text:span><text:span text:style-name="T1579_2"><text:tab/></text:span><text:span text:style-name="T1579_3">του<text:s/>φόρου<text:s/>που<text:s/>προκαταβλήθηκε,</text:span></text:p>
      <text:p text:style-name="P1580"><text:span text:style-name="T1580_1">γ)</text:span><text:span text:style-name="T1580_2"><text:tab/></text:span><text:span text:style-name="T1580_3">του<text:s/>φόρου<text:s/>που<text:s/>καταβλήθηκε<text:s/>στην<text:s/>αλλοδαπή<text:s/>σύμφωνα<text:s/>με<text:s/>το<text:s/>άρθρο<text:s/>9.</text:span></text:p>
      <text:p text:style-name="P1581"><text:span text:style-name="T1581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2"><text:span text:style-name="T1582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83"><text:span text:style-name="T1583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84"><text:span text:style-name="T1584_1">7.</text:span><text:span text:style-name="T1584_2"><text:s/></text:span><text:span text:style-name="T1584_3"><text:note text:note-class="footnote"><text:note-citation/><text:note-body><text:p text:style-name="P1585"><text:span text:style-name="T1585_1"><text:a xlink:type="simple" xlink:href="http://data.aade.gr/eli/pri/law/2018/12/18/4583#art_59"><text:span text:style-name="T1585_2">Τροποποίηση<text:s/>4583/2018,<text:s/>Άρθρο<text:s/>59</text:span></text:a></text:span></text:p></text:note-body></text:note></text:span><text:span text:style-name="T1585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86"><text:span text:style-name="T1586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87" text:outline-level="6"><text:span text:style-name="T1587_1">Άρθρο<text:s/>67<text:s/></text:span></text:h>
      <text:h text:style-name="P1588" text:outline-level="6"><text:span text:style-name="T1588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88_2"><text:note text:note-class="footnote"><text:note-citation/><text:note-body><text:p text:style-name="P1589"><text:span text:style-name="T1589_1"><text:a xlink:type="simple" xlink:href="http://data.aade.gr/eli/pri/law/2014/04/07/4254#art_1"><text:span text:style-name="T1589_2">Προσθήκη<text:s/>4254/2014,<text:s/>Άρθρο<text:s/>1</text:span></text:a></text:span></text:p></text:note-body></text:note></text:span></text:h>
      <text:p text:style-name="P1590"><text:span text:style-name="T1590_1">1.</text:span><text:span text:style-name="T1590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91"><text:span text:style-name="T1591_1">2.</text:span><text:span text:style-name="T1591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92"><text:span text:style-name="T1592_1">3.</text:span><text:span text:style-name="T1592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93"><text:span text:style-name="T1593_1">4.</text:span><text:span text:style-name="T1593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94"><text:span text:style-name="T1594_1">5.</text:span><text:span text:style-name="T1594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95"><text:span text:style-name="T1595_1">6.</text:span><text:span text:style-name="T1595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96" text:outline-level="6"><text:span text:style-name="T1596_1">Άρθρο<text:s/>68<text:s/></text:span></text:h>
      <text:h text:style-name="P1597" text:outline-level="6"><text:span text:style-name="T1597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97_2"><text:note text:note-class="footnote"><text:note-citation/><text:note-body><text:p text:style-name="P1598"><text:span text:style-name="T1598_1"><text:a xlink:type="simple" xlink:href="http://data.aade.gr/eli/pri/law/2013/12/31/4223#art_25"><text:span text:style-name="T1598_2">Τροποποίηση<text:s/>4223/2013,<text:s/>Άρθρο<text:s/>25</text:span></text:a></text:span><text:span text:style-name="T1598_3">;<text:s/></text:span><text:span text:style-name="T1598_4"><text:a xlink:type="simple" xlink:href="http://data.aade.gr/eli/pri/law/2015/05/14/4328#art_2"><text:span text:style-name="T1598_5">Τροποποίηση<text:s/>4328/2015,<text:s/>Άρθρο<text:s/>2</text:span></text:a></text:span><text:span text:style-name="T1598_6">;<text:s/></text:span><text:span text:style-name="T1598_7"><text:a xlink:type="simple" xlink:href="http://data.aade.gr/eli/pri/law/2015/05/14/4328#art_2"><text:span text:style-name="T1598_8">Τροποποίηση<text:s/>4328/2015,<text:s/>Άρθρο<text:s/>2</text:span></text:a></text:span><text:span text:style-name="T1598_9">;<text:s/></text:span><text:span text:style-name="T1598_10"><text:a xlink:type="simple" xlink:href="http://data.aade.gr/eli/pri/law/2015/08/14/4336#art_2"><text:span text:style-name="T1598_11">Τροποποίηση<text:s/>4336/2015,<text:s/>Άρθρο<text:s/>2</text:span></text:a></text:span></text:p></text:note-body></text:note></text:span></text:h>
      <text:p text:style-name="P1599"><text:span text:style-name="T1599_1">1.</text:span><text:span text:style-name="T1599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99_3"><text:note text:note-class="footnote"><text:note-citation/><text:note-body><text:p text:style-name="P1600"><text:span text:style-name="T1600_1"><text:a xlink:type="simple" xlink:href="http://data.aade.gr/eli/pri/law/2013/12/31/4223#art_25"><text:span text:style-name="T1600_2">Τροποποίηση<text:s/>4223/2013,<text:s/>Άρθρο<text:s/>25</text:span></text:a></text:span></text:p></text:note-body></text:note></text:span></text:p>
      <text:p text:style-name="P1601"><text:span text:style-name="T1601_1">2.</text:span><text:span text:style-name="T1601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601_3"><text:note text:note-class="footnote"><text:note-citation/><text:note-body><text:p text:style-name="P1602"><text:span text:style-name="T1602_1"><text:a xlink:type="simple" xlink:href="http://data.aade.gr/eli/pri/law/2018/05/15/4537#art_142"><text:span text:style-name="T1602_2">Τροποποίηση<text:s/>4537/2018,<text:s/>Άρθρο<text:s/>142</text:span></text:a></text:span></text:p></text:note-body></text:note></text:span></text:p>
      <text:p text:style-name="P1603"><text:span text:style-name="T1603_1">3.</text:span><text:span text:style-name="T1603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603_3"><text:note text:note-class="footnote"><text:note-citation/><text:note-body><text:p text:style-name="P1604"><text:span text:style-name="T1604_1"><text:a xlink:type="simple" xlink:href="http://data.aade.gr/eli/pri/law/2013/12/31/4223#art_25"><text:span text:style-name="T1604_2">Προσθήκη<text:s/>4223/2013,<text:s/>Άρθρο<text:s/>25</text:span></text:a></text:span><text:span text:style-name="T1604_3">;<text:s/></text:span><text:span text:style-name="T1604_4"><text:a xlink:type="simple" xlink:href="http://data.aade.gr/eli/pri/law/2017/04/13/4467#art_16"><text:span text:style-name="T1604_5">Τροποποίηση<text:s/>4467/2017,<text:s/>Άρθρο<text:s/>16</text:span></text:a></text:span><text:span text:style-name="T1604_6">;<text:s/></text:span><text:span text:style-name="T1604_7"><text:a xlink:type="simple" xlink:href="http://data.aade.gr/eli/pri/law/2017/08/01/4484#art_14"><text:span text:style-name="T1604_8">Τροποποίηση<text:s/>4484/2017,<text:s/>Άρθρο<text:s/>14</text:span></text:a></text:span><text:span text:style-name="T1604_9">;<text:s/></text:span><text:span text:style-name="T1604_10"><text:a xlink:type="simple" xlink:href="http://data.aade.gr/eli/pri/law/2018/06/14/4549#art_115"><text:span text:style-name="T1604_11">Τροποποίηση<text:s/>4549/2018,<text:s/>Άρθρο<text:s/>115</text:span></text:a></text:span></text:p></text:note-body></text:note></text:span></text:p>
      <text:p text:style-name="P1605"><text:span text:style-name="T1605_1">α)</text:span><text:span text:style-name="T1605_2"><text:tab/></text:span><text:span text:style-name="T1605_3">του<text:s/>φόρου<text:s/>που<text:s/>παρακρατήθηκε,</text:span></text:p>
      <text:p text:style-name="P1606"><text:span text:style-name="T1606_1">β)</text:span><text:span text:style-name="T1606_2"><text:tab/></text:span><text:span text:style-name="T1606_3">του<text:s/>φόρου<text:s/>που<text:s/>προκαταβλήθηκε,</text:span></text:p>
      <text:p text:style-name="P1607"><text:span text:style-name="T1607_1">γ)</text:span><text:span text:style-name="T1607_2"><text:tab/></text:span><text:span text:style-name="T1607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608"><text:span text:style-name="T1608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609"><text:span text:style-name="T1609_1">4.</text:span><text:span text:style-name="T160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610"><text:span text:style-name="T1610_1">5.</text:span><text:span text:style-name="T1610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611"><text:span text:style-name="T1611_1">6.</text:span><text:span text:style-name="T1611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611_3"><text:note text:note-class="footnote"><text:note-citation/><text:note-body><text:p text:style-name="P1612"><text:span text:style-name="T1612_1"><text:a xlink:type="simple" xlink:href="http://data.aade.gr/eli/pri/law/2020/12/23/4764#art_189"><text:span text:style-name="T1612_2">Προσθήκη<text:s/>4764/2020,<text:s/>Άρθρο<text:s/>189</text:span></text:a></text:span></text:p></text:note-body></text:note></text:span></text:p>
      <text:h text:style-name="P1613" text:outline-level="6"><text:span text:style-name="T1613_1">Άρθρο<text:s/>69<text:s/></text:span></text:h>
      <text:h text:style-name="P1614" text:outline-level="6"><text:span text:style-name="T1614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614_2"><text:note text:note-class="footnote"><text:note-citation/><text:note-body><text:p text:style-name="P1615"><text:span text:style-name="T1615_1"><text:a xlink:type="simple" xlink:href="http://data.aade.gr/eli/pri/law/2014/04/07/4254#art_1"><text:span text:style-name="T1615_2">Τροποποίηση<text:s/>4254/2014,<text:s/>Άρθρο<text:s/>1</text:span></text:a></text:span></text:p></text:note-body></text:note></text:span></text:h>
      <text:p text:style-name="P1616"><text:span text:style-name="T1616_1">1.</text:span><text:span text:style-name="T1616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16_3"><text:note text:note-class="footnote"><text:note-citation/><text:note-body><text:p text:style-name="P1617"><text:span text:style-name="T1617_1">Τροποποίηση<text:s/>4336/2014,<text:s/>Άρθρο<text:s/>2;<text:s/></text:span><text:span text:style-name="T1617_2"><text:a xlink:type="simple" xlink:href="http://data.aade.gr/eli/pri/law/2018/06/14/4549#art_115"><text:span text:style-name="T1617_3">Τροποποίηση<text:s/>4549/2018,<text:s/>Άρθρο<text:s/>115</text:span></text:a></text:span><text:span text:style-name="T1617_4">;<text:s/></text:span><text:span text:style-name="T1617_5"><text:a xlink:type="simple" xlink:href="http://data.aade.gr/eli/pri/law/2021/05/18/4799#art_119"><text:span text:style-name="T1617_6">Τροποποίηση<text:s/>4799/2021,<text:s/>Άρθρο<text:s/>119</text:span></text:a></text:span></text:p></text:note-body></text:note></text:span></text:p>
      <text:p text:style-name="P1618"><text:span text:style-name="T1618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19"><text:span text:style-name="T1619_1">2.</text:span><text:span text:style-name="T1619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20"><text:span text:style-name="T1620_1">Το<text:s/>ποσό<text:s/>που<text:s/>πρέπει<text:s/>να<text:s/>βεβαιωθεί<text:s/>δεν<text:s/>υπερβαίνει<text:s/>τα<text:s/>τριάντα<text:s/>(30)<text:s/>ευρώ.<text:s/></text:span></text:p>
      <text:p text:style-name="P1621"><text:span text:style-name="T1621_1">3.</text:span><text:span text:style-name="T1621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22"><text:span text:style-name="T1622_1">4.</text:span><text:span text:style-name="T1622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22_3"><text:note text:note-class="footnote"><text:note-citation/><text:note-body><text:p text:style-name="P1623"><text:span text:style-name="T1623_1"><text:a xlink:type="simple" xlink:href="http://data.aade.gr/eli/pri/law/2013/12/31/4223#art_25"><text:span text:style-name="T1623_2">Τροποποίηση<text:s/>4223/2013,<text:s/>Άρθρο<text:s/>25</text:span></text:a></text:span></text:p></text:note-body></text:note></text:span></text:p>
      <text:p text:style-name="P1624"><text:span text:style-name="T1624_1">α)</text:span><text:span text:style-name="T1624_2"><text:tab/></text:span><text:span text:style-name="T1624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25"><text:span text:style-name="T1625_1">β)</text:span><text:span text:style-name="T1625_2"><text:tab/></text:span><text:span text:style-name="T1625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26"><text:span text:style-name="T1626_1">5.</text:span><text:span text:style-name="T1626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26_3"><text:note text:note-class="footnote"><text:note-citation/><text:note-body><text:p text:style-name="P1627"><text:span text:style-name="T1627_1"><text:a xlink:type="simple" xlink:href="http://data.aade.gr/eli/pri/law/2013/12/31/4223#art_25"><text:span text:style-name="T1627_2">Τροποποίηση<text:s/>4223/2013,<text:s/>Άρθρο<text:s/>25</text:span></text:a></text:span></text:p></text:note-body></text:note></text:span></text:p>
      <text:p text:style-name="P1628"><text:span text:style-name="T1628_1">β)</text:span><text:span text:style-name="T1628_2"><text:tab/></text:span><text:span text:style-name="T1628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29"><text:span text:style-name="T1629_1">γ)</text:span><text:span text:style-name="T1629_2"><text:tab/></text:span><text:span text:style-name="T1629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30"><text:span text:style-name="T1630_1">δ)</text:span><text:span text:style-name="T1630_2"><text:tab/></text:span><text:span text:style-name="T1630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31"><text:span text:style-name="T1631_1">ε)</text:span><text:span text:style-name="T1631_2"><text:tab/></text:span><text:span text:style-name="T1631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32"><text:span text:style-name="T1632_1">6.</text:span><text:span text:style-name="T1632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33" text:outline-level="6"><text:span text:style-name="T1633_1">Άρθρο<text:s/>70<text:s/></text:span></text:h>
      <text:h text:style-name="P1634" text:outline-level="6"><text:span text:style-name="T1634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35"><text:span text:style-name="T1635_1">1.</text:span><text:span text:style-name="T1635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36"><text:span text:style-name="T1636_1">α)</text:span><text:span text:style-name="T1636_2"><text:tab/></text:span><text:span text:style-name="T1636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37"><text:span text:style-name="T1637_1">β)</text:span><text:span text:style-name="T1637_2"><text:tab/></text:span><text:span text:style-name="T1637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38"><text:span text:style-name="T1638_1">γ)</text:span><text:span text:style-name="T1638_2"><text:tab/></text:span><text:span text:style-name="T1638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39"><text:span text:style-name="T1639_1">δ)</text:span><text:span text:style-name="T1639_2"><text:tab/></text:span><text:span text:style-name="T1639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40"><text:span text:style-name="T1640_1">2.</text:span><text:span text:style-name="T1640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41"><text:span text:style-name="T1641_1">3.</text:span><text:span text:style-name="T1641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42"><text:span text:style-name="T1642_1">4.</text:span><text:span text:style-name="T1642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43" text:outline-level="6"><text:span text:style-name="T1643_1">Άρθρο<text:s/>70</text:span><text:span text:style-name="T1643_2">Α</text:span><text:span text:style-name="T1643_3"><text:s/></text:span></text:h>
      <text:h text:style-name="P1644" text:outline-level="6"><text:span text:style-name="T1644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45"><text:span text:style-name="T1645_1">πρόσωπα<text:s/>σε<text:s/>εγγεγραμμένες<text:s/>επιχειρήσεις<text:s/>του<text:s/>Εθνικού<text:s/>Μητρώου<text:s/>Νεοφυών<text:s/>Επιχειρήσεων</text:span><text:span text:style-name="T1645_2"><text:note text:note-class="footnote"><text:note-citation/><text:note-body><text:p text:style-name="P1646"><text:span text:style-name="T1646_1"><text:a xlink:type="simple" xlink:href="http://data.aade.gr/eli/pri/law/2020/07/29/4712#art_49"><text:span text:style-name="T1646_2">Προσθήκη<text:s/>4712/2020,<text:s/>Άρθρο<text:s/>49</text:span></text:a></text:span></text:p></text:note-body></text:note></text:span></text:p>
      <text:p text:style-name="P1647"><text:span text:style-name="T1647_1">1.</text:span><text:span text:style-name="T1647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48"><text:span text:style-name="T1648_1">2.</text:span><text:span text:style-name="T1648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49"><text:span text:style-name="T1649_1">3.</text:span><text:span text:style-name="T1649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50"><text:span text:style-name="T1650_1">4.</text:span><text:span text:style-name="T1650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51" text:outline-level="6"><text:span text:style-name="T1651_1">Άρθρο<text:s/>71<text:s/></text:span></text:h>
      <text:h text:style-name="P1652" text:outline-level="6"><text:span text:style-name="T1652_1">Προκαταβολή<text:s/>του<text:s/>φόρου<text:s/>εισοδήματος<text:s/>νομικών<text:s/>προσώπων<text:s/>και<text:s/>νομικών<text:s/>οντοτήτων<text:s/></text:span></text:h>
      <text:p text:style-name="P1653"><text:span text:style-name="T1653_1">1.</text:span><text:span text:style-name="T1653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53_3"><text:note text:note-class="footnote"><text:note-citation/><text:note-body><text:p text:style-name="P1654"><text:span text:style-name="T1654_1"><text:a xlink:type="simple" xlink:href="http://data.aade.gr/eli/pri/law/2013/12/31/4223#art_25"><text:span text:style-name="T1654_2">Τροποποίηση<text:s/>4223/2013,<text:s/>Άρθρο<text:s/>25</text:span></text:a></text:span><text:span text:style-name="T1654_3">;<text:s/></text:span><text:span text:style-name="T1654_4"><text:a xlink:type="simple" xlink:href="http://data.aade.gr/eli/pri/law/2015/07/02/4331#art_1"><text:span text:style-name="T1654_5">Τροποποίηση<text:s/>4331/2015,<text:s/>Άρθρο<text:s/>1</text:span></text:a></text:span><text:span text:style-name="T1654_6">;<text:s/></text:span><text:span text:style-name="T1654_7"><text:a xlink:type="simple" xlink:href="http://data.aade.gr/eli/pri/law/2015/08/14/4336#art_2"><text:span text:style-name="T1654_8">Αφαίρεση<text:s/>4336/2015,<text:s/>Άρθρο<text:s/>2</text:span></text:a></text:span><text:span text:style-name="T1654_9">;<text:s/></text:span><text:span text:style-name="T1654_10"><text:a xlink:type="simple" xlink:href="http://data.aade.gr/eli/pri/law/2019/12/12/4646#art_26"><text:span text:style-name="T1654_11">Τροποποίηση<text:s/>4646/2019,<text:s/>Άρθρο<text:s/>26</text:span></text:a></text:span><text:span text:style-name="T1654_12">;<text:s/></text:span><text:span text:style-name="T1654_13"><text:a xlink:type="simple" xlink:href="http://data.aade.gr/eli/pri/law/2021/05/18/4799#art_119"><text:span text:style-name="T1654_14">Τροποποίηση<text:s/>4799/2021,<text:s/>Άρθρο<text:s/>119</text:span></text:a></text:span></text:p></text:note-body></text:note></text:span></text:p>
      <text:p text:style-name="P1655"><text:span text:style-name="T1655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56"><text:span text:style-name="T1656_1">2.</text:span><text:span text:style-name="T1656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56_3"><text:note text:note-class="footnote"><text:note-citation/><text:note-body><text:p text:style-name="P1657"><text:span text:style-name="T1657_1"><text:a xlink:type="simple" xlink:href="http://data.aade.gr/eli/pri/law/2015/08/14/4336#art_2"><text:span text:style-name="T1657_2">Τροποποίηση<text:s/>4336/2015,<text:s/>Άρθρο<text:s/>2</text:span></text:a></text:span></text:p></text:note-body></text:note></text:span></text:p>
      <text:p text:style-name="P1658"><text:span text:style-name="T1658_1">3.</text:span><text:span text:style-name="T1658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59"><text:span text:style-name="T1659_1">4.</text:span><text:span text:style-name="T1659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59_3"><text:note text:note-class="footnote"><text:note-citation/><text:note-body><text:p text:style-name="P1660"><text:span text:style-name="T1660_1"><text:a xlink:type="simple" xlink:href="http://data.aade.gr/eli/pri/law/2019/12/12/4646#art_27"><text:span text:style-name="T1660_2">Τροποποίηση<text:s/>4646/2019,<text:s/>Άρθρο<text:s/>27</text:span></text:a></text:span></text:p></text:note-body></text:note></text:span></text:p>
      <text:p text:style-name="P1661"><text:span text:style-name="T1661_1">5.</text:span><text:span text:style-name="T1661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1_3"><text:note text:note-class="footnote"><text:note-citation/><text:note-body><text:p text:style-name="P1662"><text:span text:style-name="T1662_1"><text:a xlink:type="simple" xlink:href="http://data.aade.gr/eli/pri/law/2019/12/12/4646#art_27"><text:span text:style-name="T1662_2">Τροποποίηση<text:s/>4646/2019,<text:s/>Άρθρο<text:s/>27</text:span></text:a></text:span></text:p></text:note-body></text:note></text:span></text:p>
      <text:p text:style-name="P1663"><text:span text:style-name="T1663_1">6.</text:span><text:span text:style-name="T1663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64"><text:span text:style-name="T1664_1">7.</text:span><text:span text:style-name="T1664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65"><text:span text:style-name="T1665_1">8.</text:span><text:span text:style-name="T1665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65_3"><text:note text:note-class="footnote"><text:note-citation/><text:note-body><text:p text:style-name="P1666"><text:span text:style-name="T1666_1"><text:a xlink:type="simple" xlink:href="http://data.aade.gr/eli/pri/law/2014/04/07/4254#art_1"><text:span text:style-name="T1666_2">Τροποποίηση<text:s/>4254/2014,<text:s/>Άρθρο<text:s/>1</text:span></text:a></text:span></text:p></text:note-body></text:note></text:span></text:p>
      <text:p text:style-name="P1667"><text:span text:style-name="T1667_1">9.</text:span><text:span text:style-name="T1667_2"><text:s/>Οι<text:s/>διατάξεις<text:s/>του<text:s/>άρθρου<text:s/>αυτού<text:s/>δεν<text:s/>έχουν<text:s/>εφαρμογή:<text:s/></text:span><text:span text:style-name="T1667_3"><text:note text:note-class="footnote"><text:note-citation/><text:note-body><text:p text:style-name="P1668"><text:span text:style-name="T1668_1"><text:a xlink:type="simple" xlink:href="http://data.aade.gr/eli/pri/law/2013/12/31/4223#art_25"><text:span text:style-name="T1668_2">Αφαίρεση<text:s/>4223/2013,<text:s/>Άρθρο<text:s/>25</text:span></text:a></text:span><text:span text:style-name="T1668_3">;<text:s/></text:span><text:span text:style-name="T1668_4"><text:a xlink:type="simple" xlink:href="http://data.aade.gr/eli/pri/law/2013/12/31/4223#art_25"><text:span text:style-name="T1668_5">Τροποποίηση<text:s/>4223/2013,<text:s/>Άρθρο<text:s/>25</text:span></text:a></text:span></text:p></text:note-body></text:note></text:span></text:p>
      <text:p text:style-name="P1669"><text:span text:style-name="T1669_1">α)</text:span><text:span text:style-name="T1669_2"><text:tab/></text:span><text:span text:style-name="T1669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70"><text:span text:style-name="T1670_1">[β)<text:s/>...,]<text:s/></text:span></text:p>
      <text:p text:style-name="P1671"><text:span text:style-name="T1671_1">β)</text:span><text:span text:style-name="T1671_2"><text:tab/></text:span><text:span text:style-name="T1671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72"><text:span text:style-name="T1672_1">γ)</text:span><text:span text:style-name="T1672_2"><text:tab/></text:span><text:span text:style-name="T1672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73"><text:span text:style-name="T1673_1">[ε)<text:s/>...,<text:s/>]</text:span></text:p>
      <text:p text:style-name="P1674"><text:span text:style-name="T1674_1">δ)</text:span><text:span text:style-name="T1674_2"><text:tab/></text:span><text:span text:style-name="T1674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75"><text:span text:style-name="T1675_1">ε)</text:span><text:span text:style-name="T1675_2"><text:tab/></text:span><text:span text:style-name="T1675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76"><text:span text:style-name="T1676_1">στ)</text:span><text:span text:style-name="T1676_2"><text:tab/></text:span><text:span text:style-name="T1676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77" text:outline-level="6"><text:span text:style-name="T1677_1">Άρθρο<text:s/>71</text:span><text:span text:style-name="T1677_2">Α</text:span><text:span text:style-name="T1677_3"><text:s/></text:span></text:h>
      <text:h text:style-name="P1678" text:outline-level="6"><text:span text:style-name="T1678_1">Κίνητρα<text:s/>Ευρεσιτεχνίας</text:span><text:span text:style-name="T1678_2"><text:note text:note-class="footnote"><text:note-citation/><text:note-body><text:p text:style-name="P1679"><text:span text:style-name="T1679_1"><text:a xlink:type="simple" xlink:href="http://data.aade.gr/eli/pri/law/2018/01/17/4512#art_353"><text:span text:style-name="T1679_2">Προσθήκη<text:s/>4512/2018,<text:s/>Άρθρο<text:s/>353</text:span></text:a></text:span><text:span text:style-name="T1679_3">;<text:s/>Τροποποίηση<text:s/>4864/2021,<text:s/>Άρθρο<text:s/>89</text:span></text:p></text:note-body></text:note></text:span></text:h>
      <text:p text:style-name="P1680"><text:span text:style-name="T1680_1">1.</text:span><text:span text:style-name="T1680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81"><text:span text:style-name="T1681_1">2.</text:span><text:span text:style-name="T1681_2"><text:s/>Το<text:s/>ποσό<text:s/>της<text:s/>απαλλαγής<text:s/>προκύπτει<text:s/>ως<text:s/>ακολούθως:</text:span></text:p>
      <text:p text:style-name="P1682"><text:span text:style-name="T1682_1">επιλέξιμες<text:s/>δαπάνες</text:span></text:p>
      <text:p text:style-name="P1683"><text:span text:style-name="T1683_1">ερευνας<text:s/>και</text:span></text:p>
      <text:p text:style-name="P1684"><text:span text:style-name="T1684_1">ανάπτυξης</text:span></text:p>
      <text:p text:style-name="P1685"><text:span text:style-name="T1685_1">_________________<text:s/>κέρδη<text:s/>από<text:s/>την<text:s/>εκμετάλλευση<text:s/>της</text:span></text:p>
      <text:p text:style-name="P1686"><text:span text:style-name="T1686_1">ευρεσιτεχνίας<text:s/>=<text:s/>ποσό<text:s/>απαλλαγής</text:span></text:p>
      <text:p text:style-name="P1687"><text:span text:style-name="T1687_1">συνολικές<text:s/>δαπάνες</text:span></text:p>
      <text:p text:style-name="P1688"><text:span text:style-name="T1688_1">ερευνας<text:s/>και<text:s/>Χ</text:span></text:p>
      <text:p text:style-name="P1689"><text:span text:style-name="T1689_1">ανάπτυξης</text:span></text:p>
      <text:p text:style-name="P1690"><text:span text:style-name="T1690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91"><text:span text:style-name="T1691_1">3.</text:span><text:span text:style-name="T1691_2"><text:s/>Για<text:s/>την<text:s/>εφαρμογή<text:s/>του<text:s/>παρόντος<text:s/>δίνονται<text:s/>οι<text:s/>ακόλουθοι<text:s/>ορισμοί:</text:span></text:p>
      <text:p text:style-name="P1692"><text:span text:style-name="T1692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693"><text:span text:style-name="T1693_1">αα)</text:span><text:span text:style-name="T1693_2"><text:tab/></text:span><text:span text:style-name="T1693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694"><text:span text:style-name="T1694_1">αβ)</text:span><text:span text:style-name="T1694_2"><text:tab/></text:span><text:span text:style-name="T1694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695"><text:span text:style-name="T1695_1">i)</text:span><text:span text:style-name="T1695_2"><text:tab/></text:span><text:span text:style-name="T1695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696"><text:span text:style-name="T1696_1">ii)</text:span><text:span text:style-name="T1696_2"><text:tab/></text:span><text:span text:style-name="T1696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697"><text:span text:style-name="T1697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698"><text:span text:style-name="T1698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699"><text:span text:style-name="T1699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700"><text:span text:style-name="T1700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701"><text:span text:style-name="T1701_1">4.</text:span><text:span text:style-name="T1701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702"><text:span text:style-name="T1702_1">5.</text:span><text:span text:style-name="T1702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703"><text:span text:style-name="T1703_1">6.</text:span><text:span text:style-name="T1703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704" text:outline-level="6"><text:span text:style-name="T1704_1">Άρθρο<text:s/>71Β</text:span><text:span text:style-name="T1704_2"><text:s/></text:span></text:h>
      <text:h text:style-name="P1705" text:outline-level="6"><text:span text:style-name="T1705_1">Κεφαλαιοποίηση<text:s/>αφορολόγητων<text:s/>αποθεματικών<text:s/>εισηγμένων<text:s/>εταιρειών</text:span><text:span text:style-name="T1705_2"><text:note text:note-class="footnote"><text:note-citation/><text:note-body><text:p text:style-name="P1706"><text:span text:style-name="T1706_1"><text:a xlink:type="simple" xlink:href="http://data.aade.gr/eli/pri/law/2018/01/17/4512#art_353"><text:span text:style-name="T1706_2">Προσθήκη<text:s/>4512/2018,<text:s/>Άρθρο<text:s/>353</text:span></text:a></text:span></text:p></text:note-body></text:note></text:span></text:h>
      <text:p text:style-name="P1707"><text:span text:style-name="T1707_1">1.</text:span><text:span text:style-name="T1707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708"><text:span text:style-name="T1708_1">2.</text:span><text:span text:style-name="T1708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709"><text:span text:style-name="T1709_1">3.</text:span><text:span text:style-name="T1709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710"><text:span text:style-name="T1710_1">4.</text:span><text:span text:style-name="T1710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711"><text:span text:style-name="T1711_1">5.</text:span><text:span text:style-name="T1711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711_3"><text:note text:note-class="footnote"><text:note-citation/><text:note-body><text:p text:style-name="P1712"><text:span text:style-name="T1712_1"><text:a xlink:type="simple" xlink:href="http://data.aade.gr/eli/pri/law/2019/12/12/4646#art_27"><text:span text:style-name="T1712_2">Τροποποίηση<text:s/>4646/2019,<text:s/>Άρθρο<text:s/>27</text:span></text:a></text:span></text:p></text:note-body></text:note></text:span></text:p>
      <text:p text:style-name="P1713"><text:span text:style-name="T1713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14"><text:span text:style-name="T1714_1">6.</text:span><text:span text:style-name="T1714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714_3"><text:note text:note-class="footnote"><text:note-citation/><text:note-body><text:p text:style-name="P1715"><text:span text:style-name="T1715_1"><text:a xlink:type="simple" xlink:href="http://data.aade.gr/eli/pri/law/2019/12/12/4646#art_27"><text:span text:style-name="T1715_2">Τροποποίηση<text:s/>4646/2019,<text:s/>Άρθρο<text:s/>27</text:span></text:a></text:span></text:p></text:note-body></text:note></text:span></text:p>
      <text:p text:style-name="P1716"><text:span text:style-name="T1716_1">7.</text:span><text:span text:style-name="T1716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717"><text:span text:style-name="T1717_1">8.</text:span><text:span text:style-name="T1717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717_3"><text:note text:note-class="footnote"><text:note-citation/><text:note-body><text:p text:style-name="P1718"><text:span text:style-name="T1718_1"><text:a xlink:type="simple" xlink:href="http://data.aade.gr/eli/pri/law/2019/12/12/4646#art_27"><text:span text:style-name="T1718_2">Τροποποίηση<text:s/>4646/2019,<text:s/>Άρθρο<text:s/>27</text:span></text:a></text:span></text:p></text:note-body></text:note></text:span></text:p>
      <text:p text:style-name="P1719"><text:span text:style-name="T1719_1">9.</text:span><text:span text:style-name="T1719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720" text:outline-level="6"><text:span text:style-name="T1720_1">Άρθρο<text:s/>71Γ</text:span><text:span text:style-name="T1720_2"><text:s/></text:span></text:h>
      <text:h text:style-name="P1721" text:outline-level="6"><text:span text:style-name="T1721_1">Κεφαλαιοποίηση<text:s/>αφορολόγητων<text:s/>αποθεματικών<text:s/>μη<text:s/>εισηγμένων<text:s/>εταιρειών<text:s/>και<text:s/>Ε.Π.Ε.</text:span><text:span text:style-name="T1721_2"><text:note text:note-class="footnote"><text:note-citation/><text:note-body><text:p text:style-name="P1722"><text:span text:style-name="T1722_1"><text:a xlink:type="simple" xlink:href="http://data.aade.gr/eli/pri/law/2018/01/17/4512#art_353"><text:span text:style-name="T1722_2">Προσθήκη<text:s/>4512/2018,<text:s/>Άρθρο<text:s/>353</text:span></text:a></text:span></text:p></text:note-body></text:note></text:span></text:h>
      <text:p text:style-name="P1723"><text:span text:style-name="T1723_1">1.</text:span><text:span text:style-name="T1723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23_3"><text:note text:note-class="footnote"><text:note-citation/><text:note-body><text:p text:style-name="P1724"><text:span text:style-name="T1724_1"><text:a xlink:type="simple" xlink:href="http://data.aade.gr/eli/pri/law/2019/12/12/4646#art_27"><text:span text:style-name="T1724_2">Τροποποίηση<text:s/>4646/2019,<text:s/>Άρθρο<text:s/>27</text:span></text:a></text:span></text:p></text:note-body></text:note></text:span></text:p>
      <text:p text:style-name="P1725"><text:span text:style-name="T1725_1">2.</text:span><text:span text:style-name="T1725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25_3"><text:note text:note-class="footnote"><text:note-citation/><text:note-body><text:p text:style-name="P1726"><text:span text:style-name="T1726_1"><text:a xlink:type="simple" xlink:href="http://data.aade.gr/eli/pri/law/2019/12/12/4646#art_27"><text:span text:style-name="T1726_2">Τροποποίηση<text:s/>4646/2019,<text:s/>Άρθρο<text:s/>27</text:span></text:a></text:span></text:p></text:note-body></text:note></text:span></text:p>
      <text:p text:style-name="P1727"><text:span text:style-name="T1727_1">3.</text:span><text:span text:style-name="T1727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28"><text:span text:style-name="T1728_1">4.</text:span><text:span text:style-name="T1728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29"><text:span text:style-name="T1729_1">5.</text:span><text:span text:style-name="T1729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30"><text:span text:style-name="T1730_1">6.</text:span><text:span text:style-name="T1730_2"><text:s/>[...]</text:span><text:span text:style-name="T1730_3"><text:note text:note-class="footnote"><text:note-citation/><text:note-body><text:p text:style-name="P1731"><text:span text:style-name="T1731_1"><text:a xlink:type="simple" xlink:href="http://data.aade.gr/eli/pri/law/2019/12/12/4646#art_67"><text:span text:style-name="T1731_2">Αφαίρεση<text:s/>4646/2019,<text:s/>Άρθρο<text:s/>67</text:span></text:a></text:span></text:p></text:note-body></text:note></text:span></text:p>
      <text:p text:style-name="P1732"><text:span text:style-name="T1732_1">7.</text:span><text:span text:style-name="T1732_2"><text:s/>Οι<text:s/>διατάξεις<text:s/>του<text:s/>άρθρου<text:s/>13<text:s/>του<text:s/>ν.1473/1984<text:s/>(Α`127)<text:s/>καταργούνται.</text:span></text:p>
      <text:h text:style-name="P1733" text:outline-level="6"><text:span text:style-name="T1733_1">Άρθρο<text:s/>71Δ</text:span><text:span text:style-name="T1733_2"><text:s/></text:span></text:h>
      <text:h text:style-name="P1734" text:outline-level="6"><text:span text:style-name="T1734_1">Κίνητρα<text:s/>για<text:s/>την<text:s/>ενίσχυση<text:s/>των<text:s/>θέσεων<text:s/>απασχόλησης</text:span><text:span text:style-name="T1734_2"><text:note text:note-class="footnote"><text:note-citation/><text:note-body><text:p text:style-name="P1735"><text:span text:style-name="T1735_1"><text:a xlink:type="simple" xlink:href="http://data.aade.gr/eli/pri/law/2018/06/14/4549#art_116"><text:span text:style-name="T1735_2">Προσθήκη<text:s/>4549/2018,<text:s/>Άρθρο<text:s/>116</text:span></text:a></text:span></text:p></text:note-body></text:note></text:span></text:h>
      <text:p text:style-name="P1736"><text:span text:style-name="T1736_1">1.</text:span><text:span text:style-name="T1736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37"><text:span text:style-name="T1737_1">α)</text:span><text:span text:style-name="T1737_2"><text:tab/></text:span><text:span text:style-name="T1737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38"><text:span text:style-name="T1738_1">β)</text:span><text:span text:style-name="T1738_2"><text:tab/></text:span><text:span text:style-name="T1738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39"><text:span text:style-name="T1739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40"><text:span text:style-name="T1740_1">2.</text:span><text:span text:style-name="T1740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41"><text:span text:style-name="T1741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42"><text:span text:style-name="T1742_1">3.</text:span><text:span text:style-name="T1742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43"><text:span text:style-name="T1743_1">4.</text:span><text:span text:style-name="T1743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44"><text:span text:style-name="T1744_1">5.</text:span><text:span text:style-name="T174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45" text:outline-level="6"><text:span text:style-name="T1745_1">Άρθρο<text:s/>71</text:span><text:span text:style-name="T1745_2"><text:s/></text:span></text:h>
      <text:h text:style-name="P1746" text:outline-level="6"><text:span text:style-name="T1746_1">Ε<text:s/>Κίνητρα<text:s/>για<text:s/>την<text:s/>ενίσχυση<text:s/>της<text:s/>παραγωγής<text:s/>οπτικοακουστικών<text:s/>έργων</text:span><text:span text:style-name="T1746_2"><text:note text:note-class="footnote"><text:note-citation/><text:note-body><text:p text:style-name="P1747"><text:span text:style-name="T1747_1"><text:a xlink:type="simple" xlink:href="http://data.aade.gr/eli/pri/law/2018/06/14/4549#art_116"><text:span text:style-name="T1747_2">Προσθήκη<text:s/>4549/2018,<text:s/>Άρθρο<text:s/>116</text:span></text:a></text:span></text:p></text:note-body></text:note></text:span></text:h>
      <text:p text:style-name="P1748"><text:span text:style-name="T1748_1">1.</text:span><text:span text:style-name="T1748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48_3"><text:note text:note-class="footnote"><text:note-citation/><text:note-body><text:p text:style-name="P1749"><text:span text:style-name="T1749_1"><text:a xlink:type="simple" xlink:href="http://data.aade.gr/eli/pri/law/2020/07/14/4704#art_12"><text:span text:style-name="T1749_2">Τροποποίηση<text:s/>4704/2020,<text:s/>Άρθρο<text:s/>12</text:span></text:a></text:span></text:p></text:note-body></text:note></text:span></text:p>
      <text:p text:style-name="P1750"><text:span text:style-name="T1750_1">2.</text:span><text:span text:style-name="T1750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51"><text:span text:style-name="T1751_1">3.</text:span><text:span text:style-name="T1751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52"><text:span text:style-name="T1752_1">4.</text:span><text:span text:style-name="T1752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52_3"><text:note text:note-class="footnote"><text:note-citation/><text:note-body><text:p text:style-name="P1753"><text:span text:style-name="T1753_1"><text:a xlink:type="simple" xlink:href="http://data.aade.gr/eli/pri/law/2020/07/14/4704#art_12"><text:span text:style-name="T1753_2">Τροποποίηση<text:s/>4704/2020,<text:s/>Άρθρο<text:s/>12</text:span></text:a></text:span></text:p></text:note-body></text:note></text:span></text:p>
      <text:p text:style-name="P1754"><text:span text:style-name="T1754_1">β)</text:span><text:span text:style-name="T1754_2"><text:tab/></text:span><text:span text:style-name="T1754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55"><text:span text:style-name="T1755_1">5.</text:span><text:span text:style-name="T1755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56"><text:span text:style-name="T1756_1">6.</text:span><text:span text:style-name="T1756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57"><text:span text:style-name="T1757_1">7.</text:span><text:span text:style-name="T1757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57_3"><text:note text:note-class="footnote"><text:note-citation/><text:note-body><text:p text:style-name="P1758"><text:span text:style-name="T1758_1"><text:a xlink:type="simple" xlink:href="http://data.aade.gr/eli/pri/law/2020/07/14/4704#art_12"><text:span text:style-name="T1758_2">Τροποποίηση<text:s/>4704/2020,<text:s/>Άρθρο<text:s/>12</text:span></text:a></text:span></text:p></text:note-body></text:note></text:span></text:p>
      <text:h text:style-name="P1759" text:outline-level="6"><text:span text:style-name="T1759_1">Άρθρο<text:s/>71ΣΤ</text:span><text:span text:style-name="T1759_2"><text:s/></text:span></text:h>
      <text:h text:style-name="P1760" text:outline-level="6"><text:span text:style-name="T1760_1">Κίνητρα<text:s/>για<text:s/>την<text:s/>εφαρμογή<text:s/>της<text:s/>ηλεκτρονικής<text:s/>τιμολόγησης</text:span><text:span text:style-name="T1760_2"><text:note text:note-class="footnote"><text:note-citation/><text:note-body><text:p text:style-name="P1761"><text:span text:style-name="T1761_1"><text:a xlink:type="simple" xlink:href="http://data.aade.gr/eli/pri/law/2020/06/30/4701#art_48"><text:span text:style-name="T1761_2">Προσθήκη<text:s/>4701/2020,<text:s/>Άρθρο<text:s/>48</text:span></text:a></text:span></text:p></text:note-body></text:note></text:span></text:h>
      <text:p text:style-name="P1762"><text:span text:style-name="T1762_1">1.</text:span><text:span text:style-name="T1762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63"><text:span text:style-name="T1763_1">2.</text:span><text:span text:style-name="T1763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64"><text:span text:style-name="T1764_1">α)</text:span><text:span text:style-name="T1764_2"><text:tab/></text:span><text:span text:style-name="T1764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65"><text:span text:style-name="T1765_1">β)</text:span><text:span text:style-name="T1765_2"><text:tab/></text:span><text:span text:style-name="T1765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66"><text:span text:style-name="T1766_1">γ)</text:span><text:span text:style-name="T1766_2"><text:tab/></text:span><text:span text:style-name="T1766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67"><text:span text:style-name="T1767_1">δ)</text:span><text:span text:style-name="T1767_2"><text:tab/></text:span><text:span text:style-name="T1767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68"><text:span text:style-name="T1768_1">3.</text:span><text:span text:style-name="T1768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69"><text:span text:style-name="T1769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0"><text:span text:style-name="T1770_1">4.</text:span><text:span text:style-name="T1770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71"><text:span text:style-name="T1771_1">5.</text:span><text:span text:style-name="T1771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72"><text:span text:style-name="T1772_1">6.</text:span><text:span text:style-name="T1772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73"><text:span text:style-name="T1773_1">7.</text:span><text:span text:style-name="T1773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74"><text:span text:style-name="T1774_1">α)</text:span><text:span text:style-name="T1774_2"><text:tab/></text:span><text:span text:style-name="T1774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75"><text:span text:style-name="T1775_1">β)</text:span><text:span text:style-name="T1775_2"><text:tab/></text:span><text:span text:style-name="T1775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76"><text:span text:style-name="T1776_1">γ)</text:span><text:span text:style-name="T1776_2"><text:tab/></text:span><text:span text:style-name="T1776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77"><text:span text:style-name="T1777_1">δ)</text:span><text:span text:style-name="T1777_2"><text:tab/></text:span><text:span text:style-name="T1777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78"><text:span text:style-name="T1778_1">8.</text:span><text:span text:style-name="T1778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79"><text:span text:style-name="T1779_1">9.</text:span><text:span text:style-name="T1779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80"><text:span text:style-name="T1780_1">10.</text:span><text:span text:style-name="T1780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81"><text:span text:style-name="T1781_1">11.</text:span><text:span text:style-name="T1781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82"><text:span text:style-name="T1782_1">71</text:span><text:span text:style-name="T1782_2">Η</text:span><text:span text:style-name="T1782_3"><text:s/>Κίνητρα<text:s/>για<text:s/>εταιρείες<text:s/>ειδικού<text:s/>σκοπού<text:s/>διαχείρισης<text:s/>οικογενειακής<text:s/>περιουσίας</text:span><text:span text:style-name="T1782_4"><text:note text:note-class="footnote"><text:note-citation/><text:note-body><text:p text:style-name="P1783"><text:span text:style-name="T1783_1"><text:a xlink:type="simple" xlink:href="http://data.aade.gr/eli/pri/law/2021/05/07/4778#art_25"><text:span text:style-name="T1783_2">Προσθήκη<text:s/>4778/2021,<text:s/>Άρθρο<text:s/>25</text:span></text:a></text:span></text:p></text:note-body></text:note></text:span></text:p>
      <text:p text:style-name="P1784"><text:span text:style-name="T1784_1">1.</text:span><text:span text:style-name="T1784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85"><text:span text:style-name="T1785_1">2.</text:span><text:span text:style-name="T1785_2"><text:s/>Αποκλειστικός<text:s/>σκοπός<text:s/>των<text:s/>εταιρειών<text:s/>ειδικού<text:s/>σκοπού<text:s/>διαχείρισης<text:s/>οικογενειακής<text:s/>περιουσίας<text:s/>είναι<text:s/>η<text:s/>διοίκηση<text:s/>και<text:s/>διαχείριση<text:s/>των<text:s/>περιουσιακών<text:s/>στοιχείων<text:s/>και<text:s/>επενδύσεων,<text:s/>που<text:s/>κατέχουν<text:s/>είτε<text:s/>άμεσα<text:s/>είτε<text:s/>έμμεσα,<text:s/>μέσω<text:s/>νομικών<text:s/>προσώπων<text:s/>ή<text:s/>νομικών<text:s/>οντοτήτων,<text:s/>τα<text:s/>φυσικά<text:s/>πρόσωπα<text:s/>της<text:s/>παρ.<text:s/>1<text:s/>και<text:s/>τα<text:s/>μέλη<text:s/>των<text:s/>οικογενειών<text:s/>τους,<text:s/>καθώς<text:s/>και<text:s/>η<text:s/>διαχείριση<text:s/>των<text:s/>δαπανών,<text:s/>που<text:s/>πραγματοποιούνται<text:s/>από<text:s/>τα<text:s/>φυσικά<text:s/>πρόσωπα<text:s/>της<text:s/>παρ.<text:s/>1<text:s/>και<text:s/>τα<text:s/>μέλη<text:s/>των<text:s/>οικογενειών<text:s/>τους<text:s/>για<text:s/>την<text:s/>κάλυψη<text:s/>των<text:s/>αναγκών<text:s/>τους<text:s/>και<text:s/>του<text:s/>κόστους<text:s/>της<text:s/>εν<text:s/>γένει<text:s/>διαβίωσής<text:s/>τους<text:s/>και<text:s/>των<text:s/>φιλανθρωπικών<text:s/>και<text:s/>πολιτιστικών<text:s/>δράσεών<text:s/>τους.</text:span></text:p>
      <text:p text:style-name="P1786"><text:span text:style-name="T1786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κατά<text:s/>πλειοψηφία<text:s/>τα<text:s/>φυσικά<text:s/>πρόσωπα<text:s/>της<text:s/>παρ.<text:s/>1<text:s/>ή/και<text:s/>μέλη<text:s/>της<text:s/>οικογένειας<text:s/>αυτών.</text:span></text:p>
      <text:p text:style-name="P1787"><text:span text:style-name="T1787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text:s/></text:span><text:span text:style-name="T1787_2"><text:note text:note-class="footnote"><text:note-citation/><text:note-body><text:p text:style-name="P1788"><text:span text:style-name="T1788_1">Τροποποίηση<text:s/>4916/2022,<text:s/>Άρθρο<text:s/>61</text:span></text:p></text:note-body></text:note></text:span></text:p>
      <text:p text:style-name="P1789"><text:span text:style-name="T1789_1">3.</text:span><text:span text:style-name="T1789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90"><text:span text:style-name="T1790_1">α)</text:span><text:span text:style-name="T1790_2"><text:tab/></text:span><text:span text:style-name="T1790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91"><text:span text:style-name="T1791_1">β)</text:span><text:span text:style-name="T1791_2"><text:tab/></text:span><text:span text:style-name="T1791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92"><text:span text:style-name="T1792_1">4.</text:span><text:span text:style-name="T1792_2"><text:s/>Για<text:s/>την<text:s/>εφαρμογή<text:s/>του<text:s/>παρόντος,<text:s/>ως<text:s/>μέλη<text:s/>της<text:s/>οικογενείας<text:s/>νοούνται:</text:span></text:p>
      <text:p text:style-name="P1793"><text:span text:style-name="T1793_1">α)</text:span><text:span text:style-name="T1793_2"><text:tab/></text:span><text:span text:style-name="T1793_3">ο<text:s/>έτερος<text:s/>των<text:s/>συζύγων<text:s/>/<text:s/>μέρος<text:s/>συμφώνου<text:s/>συμβίωσης<text:s/>(Μ.Σ.Σ.),</text:span></text:p>
      <text:p text:style-name="P1794"><text:span text:style-name="T1794_1">β)</text:span><text:span text:style-name="T1794_2"><text:tab/></text:span><text:span text:style-name="T1794_3">τα<text:s/>άγαμα<text:s/>τέκνα<text:s/>των<text:s/>συζύγων<text:s/>/<text:s/>Μ.Σ.Σ.,</text:span></text:p>
      <text:p text:style-name="P1795"><text:span text:style-name="T1795_1">γ)</text:span><text:span text:style-name="T1795_2"><text:tab/></text:span><text:span text:style-name="T1795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96"><text:span text:style-name="T1796_1">δ)</text:span><text:span text:style-name="T1796_2"><text:tab/></text:span><text:span text:style-name="T1796_3">οι<text:s/>απευθείας<text:s/>ανιόντες<text:s/>των<text:s/>συζύγων<text:s/>/<text:s/>Μ.Σ.Σ.</text:span></text:p>
      <text:p text:style-name="P1797"><text:span text:style-name="T1797_1">5.</text:span><text:span text:style-name="T1797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98"><text:span text:style-name="T1798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98_2"><text:a xlink:type="simple" xlink:href="javascript:open_links('787348,634826')"><text:span text:style-name="T1798_3">4308/2014</text:span></text:a></text:span><text:span text:style-name="T1798_4"><text:s/>(</text:span><text:span text:style-name="T1798_5"><text:a xlink:type="simple" xlink:href="javascript:open_fek_links('%CE%91','251','2014')"><text:span text:style-name="T1798_6">Α`<text:s/>251</text:span></text:a></text:span><text:span text:style-name="T1798_7">).</text:span></text:p>
      <text:p text:style-name="P1799"><text:span text:style-name="T1799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800"><text:span text:style-name="T1800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801"><text:span text:style-name="T1801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802" text:outline-level="6"><text:span text:style-name="T1802_1">Άρθρο<text:s/>72<text:s/></text:span></text:h>
      <text:h text:style-name="P1803" text:outline-level="6"><text:span text:style-name="T1803_1">Μεταβατικές<text:s/>διατάξεις<text:s/>και<text:s/>έναρξη<text:s/>ισχύος<text:s/></text:span><text:span text:style-name="T1803_2"><text:note text:note-class="footnote"><text:note-citation/><text:note-body><text:p text:style-name="P1804"><text:span text:style-name="T1804_1"><text:a xlink:type="simple" xlink:href="http://data.aade.gr/eli/pri/law/2014/04/07/4254#art_1"><text:span text:style-name="T1804_2">Τροποποίηση<text:s/>4254/2014,<text:s/>Άρθρο<text:s/>1</text:span></text:a></text:span><text:span text:style-name="T1804_3">;<text:s/></text:span><text:span text:style-name="T1804_4"><text:a xlink:type="simple" xlink:href="http://data.aade.gr/eli/pri/law/2014/12/24/4316#art_89"><text:span text:style-name="T1804_5">Τροποποίηση<text:s/>4316/2014,<text:s/>Άρθρο<text:s/>89</text:span></text:a></text:span><text:span text:style-name="T1804_6">;<text:s/></text:span><text:span text:style-name="T1804_7"><text:a xlink:type="simple" xlink:href="http://data.aade.gr/eli/pri/law/2015/05/14/4328#art_2"><text:span text:style-name="T1804_8">Τροποποίηση<text:s/>4328/2015,<text:s/>Άρθρο<text:s/>2</text:span></text:a></text:span><text:span text:style-name="T1804_9">;<text:s/></text:span><text:span text:style-name="T1804_10"><text:a xlink:type="simple" xlink:href="http://data.aade.gr/eli/pri/law/2015/06/16/4330#art_1"><text:span text:style-name="T1804_11">Τροποποίηση<text:s/>4330/2015,<text:s/>Άρθρο<text:s/>1</text:span></text:a></text:span><text:span text:style-name="T1804_12">;<text:s/></text:span><text:span text:style-name="T1804_13"><text:a xlink:type="simple" xlink:href="http://data.aade.gr/eli/pri/law/2015/07/02/4331#art_1"><text:span text:style-name="T1804_14">Τροποποίηση<text:s/>4331/2015,<text:s/>Άρθρο<text:s/>1</text:span></text:a></text:span><text:span text:style-name="T1804_15">;<text:s/></text:span><text:span text:style-name="T1804_16"><text:a xlink:type="simple" xlink:href="http://data.aade.gr/eli/pri/law/2015/08/14/4336#art_2"><text:span text:style-name="T1804_17">Τροποποίηση<text:s/>4336/2015,<text:s/>Άρθρο<text:s/>2</text:span></text:a></text:span><text:span text:style-name="T1804_18">;<text:s/></text:span><text:span text:style-name="T1804_19"><text:a xlink:type="simple" xlink:href="http://data.aade.gr/eli/pri/law/2015/08/14/4336#art_2"><text:span text:style-name="T1804_20">Αφαίρεση<text:s/>4336/2015,<text:s/>Άρθρο<text:s/>2</text:span></text:a></text:span><text:span text:style-name="T1804_21">;<text:s/></text:span><text:span text:style-name="T1804_22"><text:a xlink:type="simple" xlink:href="http://data.aade.gr/eli/pri/law/2016/04/01/4374#art_"><text:span text:style-name="T1804_23">Τροποποίηση<text:s/>4374/2016art_</text:span></text:a></text:span></text:p></text:note-body></text:note></text:span></text:h>
      <text:p text:style-name="P1805"><text:span text:style-name="T1805_1">1.</text:span><text:span text:style-name="T1805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806"><text:span text:style-name="T1806_1">2.</text:span><text:span text:style-name="T1806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806_3"><text:note text:note-class="footnote"><text:note-citation/><text:note-body><text:p text:style-name="P1807"><text:span text:style-name="T1807_1"><text:a xlink:type="simple" xlink:href="http://data.aade.gr/eli/pri/law/2013/12/31/4223#art_26"><text:span text:style-name="T1807_2">Τροποποίηση<text:s/>4223/2013,<text:s/>Άρθρο<text:s/>26</text:span></text:a></text:span></text:p></text:note-body></text:note></text:span></text:p>
      <text:p text:style-name="P1808"><text:span text:style-name="T1808_1">3.</text:span><text:span text:style-name="T1808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808_3"><text:note text:note-class="footnote"><text:note-citation/><text:note-body><text:p text:style-name="P1809"><text:span text:style-name="T1809_1"><text:a xlink:type="simple" xlink:href="http://data.aade.gr/eli/pri/law/2013/12/31/4223#art_26"><text:span text:style-name="T1809_2">Τροποποίηση<text:s/>4223/2013,<text:s/>Άρθρο<text:s/>26</text:span></text:a></text:span></text:p></text:note-body></text:note></text:span></text:p>
      <text:p text:style-name="P1810"><text:span text:style-name="T1810_1">4.</text:span><text:span text:style-name="T1810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811"><text:span text:style-name="T1811_1">5.</text:span><text:span text:style-name="T1811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812"><text:span text:style-name="T1812_1">6.</text:span><text:span text:style-name="T1812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813"><text:span text:style-name="T1813_1">7.</text:span><text:span text:style-name="T1813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814"><text:span text:style-name="T1814_1">8.</text:span><text:span text:style-name="T1814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815"><text:span text:style-name="T1815_1">9.</text:span><text:span text:style-name="T1815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815_3"><text:note text:note-class="footnote"><text:note-citation/><text:note-body><text:p text:style-name="P1816"><text:span text:style-name="T1816_1"><text:a xlink:type="simple" xlink:href="http://data.aade.gr/eli/pri/law/2013/12/31/4223#art_26"><text:span text:style-name="T1816_2">Προσθήκη<text:s/>4223/2013,<text:s/>Άρθρο<text:s/>26</text:span></text:a></text:span></text:p></text:note-body></text:note></text:span></text:p>
      <text:p text:style-name="P1817"><text:span text:style-name="T1817_1">-</text:span><text:span text:style-name="T1817_2"><text:tab/></text:span><text:span text:style-name="T1817_3">το<text:s/>εξήντα<text:s/>τοις<text:s/>εκατό<text:s/>(60%)<text:s/>από<text:s/>την<text:s/>1η<text:s/>Ιανουαρίου<text:s/>2014,</text:span></text:p>
      <text:p text:style-name="P1818"><text:span text:style-name="T1818_1">-</text:span><text:span text:style-name="T1818_2"><text:tab/></text:span><text:span text:style-name="T1818_3">το<text:s/>πενήντα<text:s/>τοις<text:s/>εκατό<text:s/>(50%)<text:s/>από<text:s/>την<text:s/>1η<text:s/>Ιανουαρίου<text:s/>2015,</text:span></text:p>
      <text:p text:style-name="P1819"><text:span text:style-name="T1819_1">-</text:span><text:span text:style-name="T1819_2"><text:tab/></text:span><text:span text:style-name="T1819_3">το<text:s/>σαράντα<text:s/>τοις<text:s/>εκατό<text:s/>(40%)<text:s/>από<text:s/>την<text:s/>1η<text:s/>Ιανουαρίου<text:s/>2016.</text:span></text:p>
      <text:p text:style-name="P1820"><text:span text:style-name="T1820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821"><text:span text:style-name="T1821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822"><text:span text:style-name="T1822_1">10.</text:span><text:span text:style-name="T1822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23"><text:span text:style-name="T1823_1">11.</text:span><text:span text:style-name="T1823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23_3"><text:note text:note-class="footnote"><text:note-citation/><text:note-body><text:p text:style-name="P1824"><text:span text:style-name="T1824_1"><text:a xlink:type="simple" xlink:href="http://data.aade.gr/eli/pri/law/2013/07/26/4174#art_79"><text:span text:style-name="T1824_2">Τροποποίηση<text:s/>4174/2013,<text:s/>Άρθρο<text:s/>79</text:span></text:a></text:span></text:p></text:note-body></text:note></text:span></text:p>
      <text:p text:style-name="P1825"><text:span text:style-name="T1825_1">12.</text:span><text:span text:style-name="T1825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25_3"><text:note text:note-class="footnote"><text:note-citation/><text:note-body><text:p text:style-name="P1826"><text:span text:style-name="T1826_1"><text:a xlink:type="simple" xlink:href="http://data.aade.gr/eli/pri/law/2013/12/31/4223#art_26"><text:span text:style-name="T1826_2">Τροποποίηση<text:s/>4223/2013,<text:s/>Άρθρο<text:s/>26</text:span></text:a></text:span></text:p></text:note-body></text:note></text:span></text:p>
      <text:p text:style-name="P1827"><text:span text:style-name="T1827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28"><text:span text:style-name="T1828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29"><text:span text:style-name="T1829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30"><text:span text:style-name="T1830_1">13.</text:span><text:span text:style-name="T1830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30_3"><text:note text:note-class="footnote"><text:note-citation/><text:note-body><text:p text:style-name="P1831"><text:span text:style-name="T1831_1"><text:a xlink:type="simple" xlink:href="http://data.aade.gr/eli/pri/law/2013/12/31/4223#art_26"><text:span text:style-name="T1831_2">Τροποποίηση<text:s/>4223/2013,<text:s/>Άρθρο<text:s/>26</text:span></text:a></text:span></text:p></text:note-body></text:note></text:span></text:p>
      <text:p text:style-name="P1832"><text:span text:style-name="T1832_1">14.</text:span><text:span text:style-name="T1832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33"><text:span text:style-name="T1833_1">15.</text:span><text:span text:style-name="T1833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33_3"><text:note text:note-class="footnote"><text:note-citation/><text:note-body><text:p text:style-name="P1834"><text:span text:style-name="T1834_1"><text:a xlink:type="simple" xlink:href="http://data.aade.gr/eli/pri/law/2013/07/26/4174#art_79"><text:span text:style-name="T1834_2">Τροποποίηση<text:s/>4174/2013,<text:s/>Άρθρο<text:s/>79</text:span></text:a></text:span></text:p></text:note-body></text:note></text:span></text:p>
      <text:p text:style-name="P1835"><text:span text:style-name="T1835_1">16.</text:span><text:span text:style-name="T1835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36"><text:span text:style-name="T1836_1">17.</text:span><text:span text:style-name="T1836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37"><text:span text:style-name="T1837_1">18.</text:span><text:span text:style-name="T1837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37_3"><text:note text:note-class="footnote"><text:note-citation/><text:note-body><text:p text:style-name="P1838"><text:span text:style-name="T1838_1"><text:a xlink:type="simple" xlink:href="http://data.aade.gr/eli/pri/law/2013/12/31/4223#art_26"><text:span text:style-name="T1838_2">Προσθήκη<text:s/>4223/2013,<text:s/>Άρθρο<text:s/>26</text:span></text:a></text:span><text:span text:style-name="T1838_3">;<text:s/></text:span><text:span text:style-name="T1838_4"><text:a xlink:type="simple" xlink:href="http://data.aade.gr/eli/pri/law/2018/12/24/4587#art_57"><text:span text:style-name="T1838_5">Τροποποίηση<text:s/>4587/2018,<text:s/>Άρθρο<text:s/>57</text:span></text:a></text:span></text:p></text:note-body></text:note></text:span></text:p>
      <text:p text:style-name="P1839"><text:span text:style-name="T1839_1">19.</text:span><text:span text:style-name="T1839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39_3"><text:note text:note-class="footnote"><text:note-citation/><text:note-body><text:p text:style-name="P1840"><text:span text:style-name="T1840_1"><text:a xlink:type="simple" xlink:href="http://data.aade.gr/eli/pri/law/2013/12/31/4223#art_26"><text:span text:style-name="T1840_2">Προσθήκη<text:s/>4223/2013,<text:s/>Άρθρο<text:s/>26</text:span></text:a></text:span></text:p></text:note-body></text:note></text:span></text:p>
      <text:p text:style-name="P1841"><text:span text:style-name="T1841_1">20.</text:span><text:span text:style-name="T1841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41_3"><text:note text:note-class="footnote"><text:note-citation/><text:note-body><text:p text:style-name="P1842"><text:span text:style-name="T1842_1"><text:a xlink:type="simple" xlink:href="http://data.aade.gr/eli/pri/law/2013/12/31/4223#art_26"><text:span text:style-name="T1842_2">Προσθήκη<text:s/>4223/2013,<text:s/>Άρθρο<text:s/>26</text:span></text:a></text:span></text:p></text:note-body></text:note></text:span></text:p>
      <text:p text:style-name="P1843"><text:span text:style-name="T1843_1">21.</text:span><text:span text:style-name="T1843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43_3"><text:note text:note-class="footnote"><text:note-citation/><text:note-body><text:p text:style-name="P1844"><text:span text:style-name="T1844_1"><text:a xlink:type="simple" xlink:href="http://data.aade.gr/eli/pri/law/2013/12/31/4223#art_26"><text:span text:style-name="T1844_2">Προσθήκη<text:s/>4223/2013,<text:s/>Άρθρο<text:s/>26</text:span></text:a></text:span></text:p></text:note-body></text:note></text:span></text:p>
      <text:p text:style-name="P1845"><text:span text:style-name="T1845_1">22.</text:span><text:span text:style-name="T1845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45_3"><text:note text:note-class="footnote"><text:note-citation/><text:note-body><text:p text:style-name="P1846"><text:span text:style-name="T1846_1"><text:a xlink:type="simple" xlink:href="http://data.aade.gr/eli/pri/law/2013/12/31/4223#art_26"><text:span text:style-name="T1846_2">Προσθήκη<text:s/>4223/2013,<text:s/>Άρθρο<text:s/>26</text:span></text:a></text:span></text:p></text:note-body></text:note></text:span></text:p>
      <text:p text:style-name="P1847"><text:span text:style-name="T1847_1">23.</text:span><text:span text:style-name="T1847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47_3"><text:note text:note-class="footnote"><text:note-citation/><text:note-body><text:p text:style-name="P1848"><text:span text:style-name="T1848_1"><text:a xlink:type="simple" xlink:href="http://data.aade.gr/eli/pri/law/2013/12/31/4223#art_26"><text:span text:style-name="T1848_2">Προσθήκη<text:s/>4223/2013,<text:s/>Άρθρο<text:s/>26</text:span></text:a></text:span></text:p></text:note-body></text:note></text:span></text:p>
      <text:p text:style-name="P1849"><text:span text:style-name="T1849_1">24.</text:span><text:span text:style-name="T1849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49_3"><text:note text:note-class="footnote"><text:note-citation/><text:note-body><text:p text:style-name="P1850"><text:span text:style-name="T1850_1"><text:a xlink:type="simple" xlink:href="http://data.aade.gr/eli/pri/law/2013/12/31/4223#art_26"><text:span text:style-name="T1850_2">Προσθήκη<text:s/>4223/2013,<text:s/>Άρθρο<text:s/>26</text:span></text:a></text:span></text:p></text:note-body></text:note></text:span></text:p>
      <text:p text:style-name="P1851"><text:span text:style-name="T1851_1">25.</text:span><text:span text:style-name="T1851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51_3"><text:note text:note-class="footnote"><text:note-citation/><text:note-body><text:p text:style-name="P1852"><text:span text:style-name="T1852_1"><text:a xlink:type="simple" xlink:href="http://data.aade.gr/eli/pri/law/2013/12/31/4223#art_26"><text:span text:style-name="T1852_2">Προσθήκη<text:s/>4223/2013,<text:s/>Άρθρο<text:s/>26</text:span></text:a></text:span><text:span text:style-name="T1852_3">;<text:s/></text:span><text:span text:style-name="T1852_4"><text:a xlink:type="simple" xlink:href="http://data.aade.gr/eli/pri/law/2014/04/07/4254#art_1"><text:span text:style-name="T1852_5">Προσθήκη<text:s/>4254/2014,<text:s/>Άρθρο<text:s/>1</text:span></text:a></text:span></text:p></text:note-body></text:note></text:span></text:p>
      <text:p text:style-name="P1853"><text:span text:style-name="T1853_1">26.</text:span><text:span text:style-name="T1853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54"><text:span text:style-name="T1854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55"><text:span text:style-name="T1855_1">27.</text:span><text:span text:style-name="T1855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56"><text:span text:style-name="T1856_1">28.</text:span><text:span text:style-name="T1856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57"><text:span text:style-name="T1857_1">29.</text:span><text:span text:style-name="T1857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58"><text:span text:style-name="T1858_1">30.</text:span><text:span text:style-name="T1858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59"><text:span text:style-name="T1859_1">31.</text:span><text:span text:style-name="T1859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60"><text:span text:style-name="T1860_1">32.</text:span><text:span text:style-name="T1860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61"><text:span text:style-name="T1861_1">33.</text:span><text:span text:style-name="T1861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61_3"><text:note text:note-class="footnote"><text:note-citation/><text:note-body><text:p text:style-name="P1862"><text:span text:style-name="T1862_1"><text:a xlink:type="simple" xlink:href="http://data.aade.gr/eli/pri/law/2016/12/22/4446#art_99"><text:span text:style-name="T1862_2">Τροποποίηση<text:s/>4446/2016,<text:s/>Άρθρο<text:s/>99</text:span></text:a></text:span><text:span text:style-name="T1862_3">;<text:s/></text:span><text:span text:style-name="T1862_4"><text:a xlink:type="simple" xlink:href="http://data.aade.gr/eli/pri/law/2017/12/22/4509#art_57"><text:span text:style-name="T1862_5">Τροποποίηση<text:s/>4509/2017,<text:s/>Άρθρο<text:s/>57</text:span></text:a></text:span><text:span text:style-name="T1862_6">;<text:s/></text:span><text:span text:style-name="T1862_7"><text:a xlink:type="simple" xlink:href="http://data.aade.gr/eli/pri/law/2019/12/12/4646#art_28"><text:span text:style-name="T1862_8">Τροποποίηση<text:s/>4646/2019,<text:s/>Άρθρο<text:s/>28</text:span></text:a></text:span></text:p></text:note-body></text:note></text:span></text:p>
      <text:p text:style-name="P1863"><text:span text:style-name="T1863_1">34.</text:span><text:span text:style-name="T1863_2"><text:s/>...</text:span></text:p>
      <text:p text:style-name="P1864"><text:span text:style-name="T1864_1">35.</text:span><text:span text:style-name="T1864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65"><text:span text:style-name="T1865_1">35.</text:span><text:span text:style-name="T1865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65_3"><text:note text:note-class="footnote"><text:note-citation/><text:note-body><text:p text:style-name="P1866"><text:span text:style-name="T1866_1"><text:a xlink:type="simple" xlink:href="http://data.aade.gr/eli/pri/law/2016/12/22/4446#art_100"><text:span text:style-name="T1866_2">Προσθήκη<text:s/>4446/2016,<text:s/>Άρθρο<text:s/>100</text:span></text:a></text:span><text:span text:style-name="T1866_3">;<text:s/>Τροποποίηση<text:s/>4437/2018,<text:s/>Άρθρο<text:s/>114</text:span></text:p></text:note-body></text:note></text:span><text:span text:style-name="T1866_4"><text:note text:note-class="footnote"><text:note-citation/><text:note-body><text:p text:style-name="P1867"><text:span text:style-name="T1867_1">Τροποποίηση<text:s/>4437/2018,<text:s/>Άρθρο<text:s/>114</text:span></text:p></text:note-body></text:note></text:span></text:p>
      <text:p text:style-name="P1868"><text:span text:style-name="T1868_1">36.</text:span><text:span text:style-name="T1868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69"><text:span text:style-name="T1869_1">37.</text:span><text:span text:style-name="T1869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70"><text:span text:style-name="T1870_1">38.</text:span><text:span text:style-name="T1870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70_3"><text:note text:note-class="footnote"><text:note-citation/><text:note-body><text:p text:style-name="P1871"><text:span text:style-name="T1871_1">Τροποποίηση<text:s/>ΠΝΠ/18.07.2015,<text:s/>Άρθρο<text:s/>4</text:span></text:p></text:note-body></text:note></text:span></text:p>
      <text:p text:style-name="P1872"><text:span text:style-name="T1872_1">39.</text:span><text:span text:style-name="T1872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73"><text:span text:style-name="T1873_1">40.</text:span><text:span text:style-name="T1873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73_3"><text:note text:note-class="footnote"><text:note-citation/><text:note-body><text:p text:style-name="P1874"><text:span text:style-name="T1874_1"><text:a xlink:type="simple" xlink:href="http://data.aade.gr/eli/pri/law/2016/04/05/4378#art_8"><text:span text:style-name="T1874_2">Προσθήκη<text:s/>4378/2016,<text:s/>Άρθρο<text:s/>8</text:span></text:a></text:span></text:p></text:note-body></text:note></text:span></text:p>
      <text:p text:style-name="P1875"><text:span text:style-name="T1875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76"><text:span text:style-name="T1876_1">41.</text:span><text:span text:style-name="T1876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76_3"><text:note text:note-class="footnote"><text:note-citation/><text:note-body><text:p text:style-name="P1877"><text:span text:style-name="T1877_1"><text:a xlink:type="simple" xlink:href="http://data.aade.gr/eli/pri/law/2017/08/01/4484#art_16"><text:span text:style-name="T1877_2">Προσθήκη<text:s/>4484/2017,<text:s/>Άρθρο<text:s/>16</text:span></text:a></text:span></text:p></text:note-body></text:note></text:span></text:p>
      <text:p text:style-name="P1878"><text:span text:style-name="T1878_1">42.</text:span><text:span text:style-name="T1878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79"><text:span text:style-name="T1879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79_2"><text:note text:note-class="footnote"><text:note-citation/><text:note-body><text:p text:style-name="P1880"><text:span text:style-name="T1880_1"><text:a xlink:type="simple" xlink:href="http://data.aade.gr/eli/pri/law/2020/05/30/4690#art_13"><text:span text:style-name="T1880_2">Προσθήκη<text:s/>4690/2020,<text:s/>Άρθρο<text:s/>13</text:span></text:a></text:span><text:span text:style-name="T1880_3">;<text:s/></text:span><text:span text:style-name="T1880_4"><text:a xlink:type="simple" xlink:href="http://data.aade.gr/eli/pri/law/2020/09/15/4722#art_5"><text:span text:style-name="T1880_5">Τροποποίηση<text:s/>4722/2020,<text:s/>Άρθρο<text:s/>5</text:span></text:a></text:span><text:span text:style-name="T1880_6">;<text:s/></text:span><text:span text:style-name="T1880_7"><text:a xlink:type="simple" xlink:href="http://data.aade.gr/eli/pri/law/2021/02/05/4772#art_27"><text:span text:style-name="T1880_8">Τροποποίηση<text:s/>4772/2021,<text:s/>Άρθρο<text:s/>27</text:span></text:a></text:span></text:p></text:note-body></text:note></text:span></text:p>
      <text:p text:style-name="P1881"><text:span text:style-name="T1881_1">43.</text:span><text:span text:style-name="T1881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81_3"><text:note text:note-class="footnote"><text:note-citation/><text:note-body><text:p text:style-name="P1882"><text:span text:style-name="T1882_1"><text:a xlink:type="simple" xlink:href="http://data.aade.gr/eli/pri/law/2020/05/30/4690#art_16"><text:span text:style-name="T1882_2">Προσθήκη<text:s/>4690/2020,<text:s/>Άρθρο<text:s/>16</text:span></text:a></text:span></text:p></text:note-body></text:note></text:span></text:p>
      <text:p text:style-name="P1883"><text:span text:style-name="T1883_1">44.</text:span><text:span text:style-name="T1883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83_3"><text:note text:note-class="footnote"><text:note-citation/><text:note-body><text:p text:style-name="P1884"><text:span text:style-name="T1884_1"><text:a xlink:type="simple" xlink:href="http://data.aade.gr/eli/pri/law/2020/07/17/4706#art_82"><text:span text:style-name="T1884_2">Προσθήκη<text:s/>4706/2020,<text:s/>Άρθρο<text:s/>82</text:span></text:a></text:span></text:p></text:note-body></text:note></text:span></text:p>
      <text:p text:style-name="P1885"><text:span text:style-name="T1885_1">45.</text:span><text:span text:style-name="T1885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86"><text:span text:style-name="T1886_1">46.</text:span><text:span text:style-name="T1886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86_3"><text:note text:note-class="footnote"><text:note-citation/><text:note-body><text:p text:style-name="P1887"><text:span text:style-name="T1887_1"><text:a xlink:type="simple" xlink:href="http://data.aade.gr/eli/pri/law/2020/07/23/4710#art_11"><text:span text:style-name="T1887_2">Προσθήκη<text:s/>4710/2020,<text:s/>Άρθρο<text:s/>11</text:span></text:a></text:span></text:p></text:note-body></text:note></text:span></text:p>
      <text:p text:style-name="P1888"><text:span text:style-name="T1888_1">47.</text:span><text:span text:style-name="T1888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88_3"><text:note text:note-class="footnote"><text:note-citation/><text:note-body><text:p text:style-name="P1889"><text:span text:style-name="T1889_1"><text:a xlink:type="simple" xlink:href="http://data.aade.gr/eli/pri/law/2020/07/23/4710#art_11"><text:span text:style-name="T1889_2">Προσθήκη<text:s/>4710/2020,<text:s/>Άρθρο<text:s/>11</text:span></text:a></text:span></text:p></text:note-body></text:note></text:span></text:p>
      <text:p text:style-name="P1890"><text:span text:style-name="T1890_1">48.</text:span><text:span text:style-name="T1890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0_3"><text:note text:note-class="footnote"><text:note-citation/><text:note-body><text:p text:style-name="P1891"><text:span text:style-name="T1891_1"><text:a xlink:type="simple" xlink:href="http://data.aade.gr/eli/pri/law/2020/07/23/4710#art_11"><text:span text:style-name="T1891_2">Προσθήκη<text:s/>4710/2020,<text:s/>Άρθρο<text:s/>11</text:span></text:a></text:span></text:p></text:note-body></text:note></text:span></text:p>
      <text:p text:style-name="P1892"><text:span text:style-name="T1892_1">49.</text:span><text:span text:style-name="T1892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92_3"><text:note text:note-class="footnote"><text:note-citation/><text:note-body><text:p text:style-name="P1893"><text:span text:style-name="T1893_1"><text:a xlink:type="simple" xlink:href="http://data.aade.gr/eli/pri/law/2020/07/23/4710#art_11"><text:span text:style-name="T1893_2">Προσθήκη<text:s/>4710/2020,<text:s/>Άρθρο<text:s/>11</text:span></text:a></text:span></text:p></text:note-body></text:note></text:span></text:p>
      <text:p text:style-name="P1894"><text:span text:style-name="T1894_1">50.</text:span><text:span text:style-name="T1894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94_3"><text:note text:note-class="footnote"><text:note-citation/><text:note-body><text:p text:style-name="P1895"><text:span text:style-name="T1895_1"><text:a xlink:type="simple" xlink:href="http://data.aade.gr/eli/pri/law/2020/07/23/4710#art_11"><text:span text:style-name="T1895_2">Προσθήκη<text:s/>4710/2020,<text:s/>Άρθρο<text:s/>11</text:span></text:a></text:span></text:p></text:note-body></text:note></text:span></text:p>
      <text:p text:style-name="P1896"><text:span text:style-name="T1896_1">β)</text:span><text:span text:style-name="T1896_2"><text:tab/></text:span><text:span text:style-name="T1896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97"><text:span text:style-name="T1897_1">50.</text:span><text:span text:style-name="T1897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97_3"><text:note text:note-class="footnote"><text:note-citation/><text:note-body><text:p text:style-name="P1898"><text:span text:style-name="T1898_1">Προσθήκη<text:s/>4738/2022,<text:s/>Άρθρο<text:s/>298</text:span></text:p></text:note-body></text:note></text:span></text:p>
      <text:p text:style-name="P1899"><text:span text:style-name="T1899_1">51.</text:span><text:span text:style-name="T1899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899_3"><text:note text:note-class="footnote"><text:note-citation/><text:note-body><text:p text:style-name="P1900"><text:span text:style-name="T1900_1"><text:a xlink:type="simple" xlink:href="http://data.aade.gr/eli/pri/law/2020/10/27/4738#art_298"><text:span text:style-name="T1900_2">Προσθήκη<text:s/>4738/2020,<text:s/>Άρθρο<text:s/>298</text:span></text:a></text:span><text:span text:style-name="T1900_3">;<text:s/></text:span><text:span text:style-name="T1900_4"><text:a xlink:type="simple" xlink:href="http://data.aade.gr/eli/pri/law/2021/05/18/4799#art_121"><text:span text:style-name="T1900_5">Τροποποίηση<text:s/>4799/2021,<text:s/>Άρθρο<text:s/>121</text:span></text:a></text:span></text:p></text:note-body></text:note></text:span></text:p>
      <text:p text:style-name="P1901"><text:span text:style-name="T1901_1">52.</text:span><text:span text:style-name="T1901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902"><text:span text:style-name="T1902_1">53.</text:span><text:span text:style-name="T1902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902_3"><text:note text:note-class="footnote"><text:note-citation/><text:note-body><text:p text:style-name="P1903"><text:span text:style-name="T1903_1">Προσθήκη<text:s/>4714/,<text:s/>Άρθρο<text:s/>14</text:span></text:p></text:note-body></text:note></text:span></text:p>
      <text:p text:style-name="P1904"><text:span text:style-name="T1904_1">54.</text:span><text:span text:style-name="T1904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904_3"><text:note text:note-class="footnote"><text:note-citation/><text:note-body><text:p text:style-name="P1905"><text:span text:style-name="T1905_1">Προσθήκη<text:s/>4714/,<text:s/>Άρθρο<text:s/>14</text:span></text:p></text:note-body></text:note></text:span></text:p>
      <text:p text:style-name="P1906"><text:span text:style-name="T1906_1">55.</text:span><text:span text:style-name="T1906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906_3"><text:note text:note-class="footnote"><text:note-citation/><text:note-body><text:p text:style-name="P1907"><text:span text:style-name="T1907_1">Προσθήκη<text:s/>4714/,<text:s/>Άρθρο<text:s/>14</text:span></text:p></text:note-body></text:note></text:span></text:p>
      <text:p text:style-name="P1908"><text:span text:style-name="T1908_1">56.</text:span><text:span text:style-name="T1908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908_3"><text:note text:note-class="footnote"><text:note-citation/><text:note-body><text:p text:style-name="P1909"><text:span text:style-name="T1909_1">Προσθήκη<text:s/>4714/,<text:s/>Άρθρο<text:s/>18;<text:s/></text:span><text:span text:style-name="T1909_2"><text:a xlink:type="simple" xlink:href="http://data.aade.gr/eli/pri/law/2020/09/15/4722#art_14"><text:span text:style-name="T1909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910"><text:span text:style-name="T1910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911"><text:span text:style-name="T1911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912"><text:span text:style-name="T1912_1">&gt;=<text:s/>5%<text:s/>έως<text:s/>και<text:s/>15%</text:span></text:p>
          </table:table-cell>
          <table:table-cell table:style-name="Cell134">
            <text:p text:style-name="P1913"><text:span text:style-name="T1913_1">30%</text:span></text:p>
          </table:table-cell>
        </table:table-row>
        <table:table-row table:style-name="Row54">
          <table:table-cell table:style-name="Cell135">
            <text:p text:style-name="P1914"><text:span text:style-name="T1914_1">15,01%<text:s/>έως<text:s/>και<text:s/>25%</text:span></text:p>
          </table:table-cell>
          <table:table-cell table:style-name="Cell136">
            <text:p text:style-name="P1915"><text:span text:style-name="T1915_1">50%</text:span></text:p>
          </table:table-cell>
        </table:table-row>
        <table:table-row table:style-name="Row55">
          <table:table-cell table:style-name="Cell137">
            <text:p text:style-name="P1916"><text:span text:style-name="T1916_1">25,01%<text:s/>έως<text:s/>και<text:s/>35%</text:span></text:p>
          </table:table-cell>
          <table:table-cell table:style-name="Cell138">
            <text:p text:style-name="P1917"><text:span text:style-name="T1917_1">70%</text:span></text:p>
          </table:table-cell>
        </table:table-row>
        <table:table-row table:style-name="Row56">
          <table:table-cell table:style-name="Cell139">
            <text:p text:style-name="P1918"><text:span text:style-name="T1918_1">&gt;35%</text:span></text:p>
          </table:table-cell>
          <table:table-cell table:style-name="Cell140">
            <text:p text:style-name="P1919"><text:span text:style-name="T1919_1">100%</text:span></text:p>
          </table:table-cell>
        </table:table-row>
      </table:table>
      <text:p text:style-name="P1920"><text:span text:style-name="T1920_1">Για<text:s/>τον<text:s/>ανωτέρω<text:s/>υπολογισμό<text:s/>λαμβάνονται<text:s/>υπόψη:</text:span></text:p>
      <text:p text:style-name="P1921"><text:span text:style-name="T1921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922"><text:span text:style-name="T1922_1">2)<text:s/>οι<text:s/>δηλώσεις<text:s/>ΦΠΑ<text:s/>του<text:s/>πρώτου<text:s/>(1ου)<text:s/>εξαμήνου<text:s/>του<text:s/>2020,<text:s/>ως<text:s/>εξής:</text:span></text:p>
      <text:p text:style-name="P1923"><text:span text:style-name="T1923_1">α)</text:span><text:span text:style-name="T1923_2"><text:tab/></text:span><text:span text:style-name="T1923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24"><text:span text:style-name="T1924_1">β)</text:span><text:span text:style-name="T1924_2"><text:tab/></text:span><text:span text:style-name="T1924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25"><text:span text:style-name="T1925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26"><text:span text:style-name="T1926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27"><text:span text:style-name="T1927_1">α)</text:span><text:span text:style-name="T1927_2"><text:tab/></text:span><text:span text:style-name="T1927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28"><text:span text:style-name="T1928_1">β)</text:span><text:span text:style-name="T1928_2"><text:tab/></text:span><text:span text:style-name="T1928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29"><text:span text:style-name="T1929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30"><text:span text:style-name="T1930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31"><text:span text:style-name="T1931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32"><text:span text:style-name="T1932_1">57.</text:span><text:span text:style-name="T1932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32_3"><text:note text:note-class="footnote"><text:note-citation/><text:note-body><text:p text:style-name="P1933"><text:span text:style-name="T1933_1"><text:a xlink:type="simple" xlink:href="http://data.aade.gr/eli/pri/law/2020/07/31/4714#art_60"><text:span text:style-name="T1933_2">Προσθήκη<text:s/>4714/2020,<text:s/>Άρθρο<text:s/>60</text:span></text:a></text:span></text:p></text:note-body></text:note></text:span></text:p>
      <text:p text:style-name="P1934"><text:span text:style-name="T1934_1">β)</text:span><text:span text:style-name="T1934_2"><text:tab/></text:span><text:span text:style-name="T1934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35"><text:span text:style-name="T1935_1">58.</text:span><text:span text:style-name="T1935_2"><text:s/>Οι<text:s/>διατάξεις<text:s/>του<text:s/>άρθρου<text:s/>66<text:s/>Β<text:s/>εφαρμόζονται<text:s/>από<text:s/>την<text:s/>1η.1.2020<text:s/>και<text:s/>μετά.<text:s/></text:span><text:span text:style-name="T1935_3"><text:note text:note-class="footnote"><text:note-citation/><text:note-body><text:p text:style-name="P1936"><text:span text:style-name="T1936_1"><text:a xlink:type="simple" xlink:href="http://data.aade.gr/eli/pri/law/2020/07/31/4714#art_60"><text:span text:style-name="T1936_2">Προσθήκη<text:s/>4714/2020,<text:s/>Άρθρο<text:s/>60</text:span></text:a></text:span></text:p></text:note-body></text:note></text:span></text:p>
      <text:p text:style-name="P1937"><text:span text:style-name="T1937_1">59.</text:span><text:span text:style-name="T1937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37_3"><text:note text:note-class="footnote"><text:note-citation/><text:note-body><text:p text:style-name="P1938"><text:span text:style-name="T1938_1"><text:a xlink:type="simple" xlink:href="http://data.aade.gr/eli/pri/law/2020/07/31/4714#art_97"><text:span text:style-name="T1938_2">Προσθήκη<text:s/>4714/2020,<text:s/>Άρθρο<text:s/>97</text:span></text:a></text:span></text:p></text:note-body></text:note></text:span></text:p>
      <text:p text:style-name="P1939"><text:span text:style-name="T1939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40"><text:span text:style-name="T1940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41"><text:span text:style-name="T1941_1">60.</text:span><text:span text:style-name="T1941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41_3"><text:note text:note-class="footnote"><text:note-citation/><text:note-body><text:p text:style-name="P1942"><text:span text:style-name="T1942_1"><text:a xlink:type="simple" xlink:href="http://data.aade.gr/eli/pri/law/2020/12/04/4758#art_40"><text:span text:style-name="T1942_2">Προσθήκη<text:s/>4758/2020,<text:s/>Άρθρο<text:s/>40</text:span></text:a></text:span></text:p></text:note-body></text:note></text:span></text:p>
      <text:p text:style-name="P1943"><text:span text:style-name="T1943_1">61.</text:span><text:span text:style-name="T1943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44"><text:span text:style-name="T1944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45"><text:span text:style-name="T1945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45_2"><text:note text:note-class="footnote"><text:note-citation/><text:note-body><text:p text:style-name="P1946"><text:span text:style-name="T1946_1"><text:a xlink:type="simple" xlink:href="http://data.aade.gr/eli/pri/law/2021/02/05/4772#art_37"><text:span text:style-name="T1946_2">Προσθήκη<text:s/>4772/2021,<text:s/>Άρθρο<text:s/>37</text:span></text:a></text:span></text:p></text:note-body></text:note></text:span></text:p>
      <text:p text:style-name="P1947"><text:span text:style-name="T1947_1">63.</text:span><text:span text:style-name="T1947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47_3"><text:note text:note-class="footnote"><text:note-citation/><text:note-body><text:p text:style-name="P1948"><text:span text:style-name="T1948_1"><text:a xlink:type="simple" xlink:href="http://data.aade.gr/eli/pri/law/2021/02/05/4772#art_37"><text:span text:style-name="T1948_2">Προσθήκη<text:s/>4772/2021,<text:s/>Άρθρο<text:s/>37</text:span></text:a></text:span></text:p></text:note-body></text:note></text:span></text:p>
      <text:p text:style-name="P1949"><text:span text:style-name="T1949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0"><text:span text:style-name="T1950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51"><text:span text:style-name="T1951_1">64.</text:span><text:span text:style-name="T1951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52"><text:span text:style-name="T1952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52_2"><text:note text:note-class="footnote"><text:note-citation/><text:note-body><text:p text:style-name="P1953"><text:span text:style-name="T1953_1"><text:a xlink:type="simple" xlink:href="http://data.aade.gr/eli/pri/law/2021/04/23/4797#art_30"><text:span text:style-name="T1953_2">Προσθήκη<text:s/>4797/2021,<text:s/>Άρθρο<text:s/>30</text:span></text:a></text:span><text:span text:style-name="T1953_3">;<text:s/>Τροποποίηση<text:s/>4826/2021,<text:s/>Άρθρο<text:s/>96</text:span></text:p></text:note-body></text:note></text:span></text:p>
      <text:p text:style-name="P1954"><text:span text:style-name="T1954_1">65.</text:span><text:span text:style-name="T1954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54_3"><text:note text:note-class="footnote"><text:note-citation/><text:note-body><text:p text:style-name="P1955"><text:span text:style-name="T1955_1"><text:a xlink:type="simple" xlink:href="http://data.aade.gr/eli/pri/law/2021/04/23/4797#art_31"><text:span text:style-name="T1955_2">Προσθήκη<text:s/>4797/2021,<text:s/>Άρθρο<text:s/>31</text:span></text:a></text:span><text:span text:style-name="T1955_3">;<text:s/></text:span><text:span text:style-name="T1955_4"><text:a xlink:type="simple" xlink:href="http://data.aade.gr/eli/pri/law/2021/07/31/4821#art_82"><text:span text:style-name="T1955_5">Τροποποίηση<text:s/>4821/2021,<text:s/>Άρθρο<text:s/>82</text:span></text:a></text:span><text:span text:style-name="T1955_6">;<text:s/>Τροποποίηση<text:s/>4826/2021,<text:s/>Άρθρο<text:s/>96</text:span></text:p></text:note-body></text:note></text:span></text:p>
      <text:p text:style-name="P1956"><text:span text:style-name="T1956_1">66.</text:span><text:span text:style-name="T1956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56_3"><text:note text:note-class="footnote"><text:note-citation/><text:note-body><text:p text:style-name="P1957"><text:span text:style-name="T1957_1"><text:a xlink:type="simple" xlink:href="http://data.aade.gr/eli/pri/law/2021/04/23/4797#art_32"><text:span text:style-name="T1957_2">Προσθήκη<text:s/>4797/2021,<text:s/>Άρθρο<text:s/>32</text:span></text:a></text:span></text:p></text:note-body></text:note></text:span></text:p>
      <text:p text:style-name="P1958"><text:span text:style-name="T1958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59"><text:span text:style-name="T1959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60"><text:span text:style-name="T1960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61"><text:span text:style-name="T1961_1">67.</text:span><text:span text:style-name="T1961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61_3"><text:note text:note-class="footnote"><text:note-citation/><text:note-body><text:p text:style-name="P1962"><text:span text:style-name="T1962_1"><text:a xlink:type="simple" xlink:href="http://data.aade.gr/eli/pri/law/2021/04/23/4797#art_33"><text:span text:style-name="T1962_2">Προσθήκη<text:s/>4797/2021,<text:s/>Άρθρο<text:s/>33</text:span></text:a></text:span></text:p></text:note-body></text:note></text:span></text:p>
      <text:p text:style-name="P1963"><text:span text:style-name="T1963_1">68.</text:span><text:span text:style-name="T1963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63_3"><text:note text:note-class="footnote"><text:note-citation/><text:note-body><text:p text:style-name="P1964"><text:span text:style-name="T1964_1"><text:a xlink:type="simple" xlink:href="http://data.aade.gr/eli/pri/law/2021/04/23/4797#art_34"><text:span text:style-name="T1964_2">Προσθήκη<text:s/>4797/2021,<text:s/>Άρθρο<text:s/>34</text:span></text:a></text:span></text:p></text:note-body></text:note></text:span></text:p>
      <text:p text:style-name="P1965"><text:span text:style-name="T1965_1">69.</text:span><text:span text:style-name="T1965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<text:s/></text:span><text:span text:style-name="T1965_3"><text:note text:note-class="footnote"><text:note-citation/><text:note-body><text:p text:style-name="P1966"><text:span text:style-name="T1966_1"><text:a xlink:type="simple" xlink:href="http://data.aade.gr/eli/pri/law/2021/04/23/4797#art_35"><text:span text:style-name="T1966_2">Προσθήκη<text:s/>4797/2021,<text:s/>Άρθρο<text:s/>35</text:span></text:a></text:span><text:span text:style-name="T1966_3">;<text:s/>Τροποποίηση<text:s/>4876/2021,<text:s/>Άρθρο<text:s/>51</text:span></text:p></text:note-body></text:note></text:span></text:p>
      <text:p text:style-name="P1967"><text:span text:style-name="T1967_1">70.</text:span><text:span text:style-name="T1967_2"><text:s/>α.<text:s/>Ειδικά<text:s/>για<text:s/>το<text:s/>φορολογικό<text:s/>έτος<text:s/>2020,<text:s/>για<text:s/>τα<text:s/>φυσικά<text:s/>πρόσωπα:<text:s/></text:span><text:span text:style-name="T1967_3"><text:note text:note-class="footnote"><text:note-citation/><text:note-body><text:p text:style-name="P1968"><text:span text:style-name="T1968_1"><text:a xlink:type="simple" xlink:href="http://data.aade.gr/eli/pri/law/2021/04/23/4797#art_36"><text:span text:style-name="T1968_2">Προσθήκη<text:s/>4797/2021,<text:s/>Άρθρο<text:s/>36</text:span></text:a></text:span></text:p></text:note-body></text:note></text:span></text:p>
      <text:p text:style-name="P1969"><text:span text:style-name="T1969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70"><text:span text:style-name="T1970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71"><text:span text:style-name="T1971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72"><text:span text:style-name="T1972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73"><text:span text:style-name="T1973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74"><text:span text:style-name="T1974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75"><text:span text:style-name="T1975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76"><text:span text:style-name="T1976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77"><text:span text:style-name="T1977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78"><text:span text:style-name="T1978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79"><text:span text:style-name="T1979_1">71.</text:span><text:span text:style-name="T1979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79_3"><text:note text:note-class="footnote"><text:note-citation/><text:note-body><text:p text:style-name="P1980"><text:span text:style-name="T1980_1"><text:a xlink:type="simple" xlink:href="http://data.aade.gr/eli/pri/law/2021/04/23/4797#art_37"><text:span text:style-name="T1980_2">Προσθήκη<text:s/>4797/2021,<text:s/>Άρθρο<text:s/>37</text:span></text:a></text:span></text:p></text:note-body></text:note></text:span></text:p>
      <text:p text:style-name="P1981"><text:span text:style-name="T1981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82"><text:span text:style-name="T1982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83"><text:span text:style-name="T1983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84"><text:span text:style-name="T1984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85"><text:span text:style-name="T1985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86"><text:span text:style-name="T1986_1">i)</text:span><text:span text:style-name="T1986_2"><text:tab/></text:span><text:span text:style-name="T1986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87"><text:span text:style-name="T1987_1">ii)</text:span><text:span text:style-name="T1987_2"><text:tab/></text:span><text:span text:style-name="T1987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88"><text:span text:style-name="T1988_1">iii)</text:span><text:span text:style-name="T1988_2"><text:tab/></text:span><text:span text:style-name="T1988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89"><text:span text:style-name="T1989_1">iv)</text:span><text:span text:style-name="T1989_2"><text:tab/></text:span><text:span text:style-name="T1989_3">Για<text:s/>τα<text:s/>φυσικά<text:s/>πρόσωπα<text:s/>τα<text:s/>οποία<text:s/>εντάχθηκαν<text:s/>στον<text:s/>μηχανισμό<text:s/>ενίσχυσης<text:s/>«ΣΥΝ-</text:span></text:p>
      <text:p text:style-name="P1990"><text:span text:style-name="T1990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91"><text:span text:style-name="T1991_1">v)</text:span><text:span text:style-name="T1991_2"><text:tab/></text:span><text:span text:style-name="T1991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92"><text:span text:style-name="T1992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93"><text:span text:style-name="T1993_1">vi)</text:span><text:span text:style-name="T1993_2"><text:tab/></text:span><text:span text:style-name="T1993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94"><text:span text:style-name="T1994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95"><text:span text:style-name="T1995_1">72.</text:span><text:span text:style-name="T1995_2"><text:s/></text:span><text:span text:style-name="T1995_3"><text:note text:note-class="footnote"><text:note-citation/><text:note-body><text:p text:style-name="P1996"><text:span text:style-name="T1996_1"><text:a xlink:type="simple" xlink:href="http://data.aade.gr/eli/pri/law/2021/05/18/4799#art_119"><text:span text:style-name="T1996_2">Προσθήκη<text:s/>4799/2021,<text:s/>Άρθρο<text:s/>119</text:span></text:a></text:span></text:p></text:note-body></text:note></text:span><text:span text:style-name="T1996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97"><text:span text:style-name="T1997_1">73.</text:span><text:span text:style-name="T1997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1998"><text:span text:style-name="T1998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1999"><text:span text:style-name="T1999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2000"><text:span text:style-name="T2000_1">74.</text:span><text:span text:style-name="T2000_2"><text:s/></text:span><text:span text:style-name="T2000_3"><text:note text:note-class="footnote"><text:note-citation/><text:note-body><text:p text:style-name="P2001"><text:span text:style-name="T2001_1"><text:a xlink:type="simple" xlink:href="http://data.aade.gr/eli/pri/law/2021/05/18/4799#art_121"><text:span text:style-name="T2001_2">Τροποποίηση<text:s/>4799/2021,<text:s/>Άρθρο<text:s/>121</text:span></text:a></text:span></text:p></text:note-body></text:note></text:span><text:span text:style-name="T2001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2002"><text:span text:style-name="T2002_1">75.</text:span><text:span text:style-name="T2002_2"><text:s/>Η<text:s/>παρ.<text:s/>7<text:s/>του<text:s/>άρθρου<text:s/>21<text:s/>εφαρμόζεται<text:s/>από<text:s/>το<text:s/>φορολογικό<text:s/>έτος<text:s/>2020<text:s/>και<text:s/>επόμενα.<text:s/></text:span><text:span text:style-name="T2002_3"><text:note text:note-class="footnote"><text:note-citation/><text:note-body><text:p text:style-name="P2003"><text:span text:style-name="T2003_1"><text:a xlink:type="simple" xlink:href="http://data.aade.gr/eli/pri/law/2021/05/18/4799#art_122"><text:span text:style-name="T2003_2">Προσθήκη<text:s/>4799/2021,<text:s/>Άρθρο<text:s/>122</text:span></text:a></text:span></text:p></text:note-body></text:note></text:span></text:p>
      <text:p text:style-name="P2004"><text:span text:style-name="T2004_1">76.</text:span><text:span text:style-name="T2004_2"><text:s/>Εκκρεμείς<text:s/>αιτήσεις<text:s/>για<text:s/>την<text:s/>υπαγωγή<text:s/>στο<text:s/>άρθρο<text:s/>5Γ<text:s/>ή<text:s/>αιτήσεις<text:s/>που<text:s/>υποβάλλονται<text:s/>μέχρι<text:s/>την<text:s/>30ή.6.2022<text:s/>για<text:s/>ανάληψη<text:s/>υπηρεσίας<text:s/>ή<text:s/>έναρξη<text:s/>εργασιών<text:s/>που<text:s/>πραγματοποιήθηκαν<text:s/>μέχρι<text:s/>την<text:s/>31η.7.2021,<text:s/>εξετάζονται<text:s/>από<text:s/>τη<text:s/>Φορολογική<text:s/>Διοίκηση<text:s/>και<text:s/>κρίνονται<text:s/>για<text:s/>υπαγωγή<text:s/>στο<text:s/>έτος<text:s/>2021.<text:s/></text:span><text:span text:style-name="T2004_3"><text:note text:note-class="footnote"><text:note-citation/><text:note-body><text:p text:style-name="P2005"><text:span text:style-name="T2005_1">Προσθήκη<text:s/>4916/2022,<text:s/>Άρθρο<text:s/>53</text:span></text:p></text:note-body></text:note></text:span></text:p>
      <text:p text:style-name="P2006"><text:span text:style-name="T2006_1">77.</text:span><text:span text:style-name="T2006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1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</text:span><text:span text:style-name="T2006_3"><text:note text:note-class="footnote"><text:note-citation/><text:note-body><text:p text:style-name="P2007"><text:span text:style-name="T2007_1">Προσθήκη<text:s/>4916/2022,<text:s/>Άρθρο<text:s/>58</text:span></text:p></text:note-body></text:note></text:span></text:p>
      <text:p text:style-name="P2008"><text:span text:style-name="T2008_1">78.</text:span><text:span text:style-name="T2008_2"><text:s/>Η<text:s/>καταβολή<text:s/>του<text:s/>φόρου<text:s/>εισοδήματος<text:s/>των<text:s/>φυσικών<text:s/>προσώπων<text:s/>του<text:s/>φορολογικού<text:s/>έτους<text:s/>2021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2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2008_3"><text:note text:note-class="footnote"><text:note-citation/><text:note-body><text:p text:style-name="P2009"><text:span text:style-name="T2009_1">Προσθήκη<text:s/>4916/2022,<text:s/>Άρθρο<text:s/>58</text:span></text:p></text:note-body></text:note></text:span></text:p>
      <text:p text:style-name="P2010"><text:span text:style-name="T2010_1">79.</text:span><text:span text:style-name="T2010_2">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<text:s/>εντός<text:s/>της<text:s/>προβλεπόμενης<text:s/>προθεσμίας<text:s/>για<text:s/>την<text:s/>καταβολή<text:s/>της<text:s/>πρώτης<text:s/>δόσης,<text:s/>δηλαδή,<text:s/>μέχρι<text:s/>την<text:s/>τελευταία<text:s/>εργάσιμη<text:s/>ημέρα<text:s/>του<text:s/>μηνός,<text:s/>την<text:s/>29η<text:s/>Ιουλίου<text:s/>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</text:span><text:span text:style-name="T2010_3"><text:note text:note-class="footnote"><text:note-citation/><text:note-body><text:p text:style-name="P2011"><text:span text:style-name="T2011_1">Προσθήκη<text:s/>4916/2022,<text:s/>Άρθρο<text:s/>78</text:span></text:p></text:note-body></text:note></text:span></text:p>
      <text:h text:style-name="P2012" text:outline-level="2"><text:span text:style-name="T2012_1">ΤΜΗΜΑ<text:s/>ΔΕΥΤΕΡΟ<text:s/></text:span></text:h>
      <text:h text:style-name="P2013" text:outline-level="2"><text:span text:style-name="T2013_1">ΛΟΙΠΕΣ<text:s/>ΔΙΑΤΑΞΕΙΣ<text:s/>ΑΡΜΟΔΙΟΤΗΤΑΣ<text:s/>ΥΠΟΥΡΓΕΙΟΥ<text:s/>ΟΙΚΟΝΟΜΙΚΩΝ</text:span></text:h>
      <text:h text:style-name="P2014" text:outline-level="6"><text:span text:style-name="T2014_1">Άρθρο<text:s/>73<text:s/></text:span></text:h>
      <text:h text:style-name="P2015" text:outline-level="6"><text:span text:style-name="T2015_1">Ενσωμάτωση<text:s/>της<text:s/>Οδηγίας<text:s/>2013/13/ΕΕ<text:s/></text:span></text:h>
      <text:p text:style-name="P2016"><text:span text:style-name="T2016_1">1.</text:span><text:span text:style-name="T2016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2017"><text:span text:style-name="T2017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18"><text:span text:style-name="T2018_1">2.</text:span><text:span text:style-name="T2018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2019"><text:span text:style-name="T2019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20"><text:span text:style-name="T2020_1">3.</text:span><text:span text:style-name="T2020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2021"><text:span text:style-name="T2021_1">«κη)<text:s/>porez<text:s/>na<text:s/>dobit<text:s/>στην<text:s/>Κροατία.».</text:span></text:p>
      <text:h text:style-name="P2022" text:outline-level="6"><text:span text:style-name="T2022_1">Άρθρο<text:s/>74<text:s/></text:span></text:h>
      <text:h text:style-name="P2023" text:outline-level="6"><text:span text:style-name="T2023_1">Συμπλήρωση<text:s/>των<text:s/>νόμων<text:s/>3986/2011,<text:s/>4110/2013,<text:s/>4002/2011,<text:s/>4111/2013,<text:s/>3864/2010,<text:s/>3601/2007<text:s/></text:span></text:h>
      <text:p text:style-name="P2024"><text:span text:style-name="T2024_1">1.</text:span><text:span text:style-name="T2024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2025"><text:span text:style-name="T2025_1">2.</text:span><text:span text:style-name="T2025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26"><text:span text:style-name="T2026_1">3.</text:span><text:span text:style-name="T2026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27"><text:span text:style-name="T2027_1">4.</text:span><text:span text:style-name="T2027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2028"><text:span text:style-name="T2028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2029"><text:span text:style-name="T2029_1">5.</text:span><text:span text:style-name="T2029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2030"><text:span text:style-name="T2030_1">6.</text:span><text:span text:style-name="T2030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31"><text:span text:style-name="T2031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32"><text:span text:style-name="T2032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33"><text:span text:style-name="T2033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34"><text:span text:style-name="T2034_1">7.</text:span><text:span text:style-name="T2034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35"><text:span text:style-name="T2035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36"><text:span text:style-name="T2036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37"><text:span text:style-name="T2037_1">8.</text:span><text:span text:style-name="T2037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38"><text:span text:style-name="T2038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39"><text:span text:style-name="T2039_1">β.<text:s/>Η<text:s/>παρ.<text:s/>5<text:s/>του<text:s/>άρθρου<text:s/>74<text:s/>του<text:s/>Ν.<text:s/>2238/1994<text:s/>αντικαθίσταται<text:s/>ως<text:s/>εξής:</text:span></text:p>
      <text:p text:style-name="P2040"><text:span text:style-name="T2040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41"><text:span text:style-name="T2041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42"><text:span text:style-name="T2042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43"><text:span text:style-name="T2043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44"><text:span text:style-name="T2044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45"><text:span text:style-name="T2045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46"><text:span text:style-name="T2046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47"><text:span text:style-name="T2047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48"><text:span text:style-name="T2048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49"><text:span text:style-name="T2049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50"><text:span text:style-name="T2050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51"><text:span text:style-name="T2051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52"><text:span text:style-name="T2052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53"><text:span text:style-name="T2053_1">9.</text:span><text:span text:style-name="T2053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54"><text:span text:style-name="T2054_1">α.<text:s/>Η<text:s/>περίπτωση<text:s/>γ΄<text:s/>αντικαθίσταται<text:s/>ως<text:s/>εξής:</text:span></text:p>
      <text:p text:style-name="P2055"><text:span text:style-name="T2055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56"><text:span text:style-name="T2056_1">10.</text:span><text:span text:style-name="T2056_2"><text:s/>Στο<text:s/>άρθρο<text:s/>68<text:s/>του<text:s/>Ν.<text:s/>3601/2007<text:s/>προστίθεται<text:s/>παράγραφος<text:s/>5<text:s/>ως<text:s/>εξής:</text:span></text:p>
      <text:p text:style-name="P2057"><text:span text:style-name="T2057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58"><text:span text:style-name="T2058_1">11.</text:span><text:span text:style-name="T2058_2"><text:s/>Στο<text:s/>Ν.<text:s/>3601/2007<text:s/>προστίθεται<text:s/>άρθρο<text:s/>68Α<text:s/>ως<text:s/>εξής:</text:span></text:p>
      <text:p text:style-name="P2059"><text:span text:style-name="T2059_1">«`Αρθρο<text:s/>68Α</text:span></text:p>
      <text:p text:style-name="P2060"><text:span text:style-name="T2060_1">Επιτροπή<text:s/>Ειδικών<text:s/>Εκκαθαρίσεων</text:span></text:p>
      <text:p text:style-name="P2061"><text:span text:style-name="T2061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62"><text:span text:style-name="T2062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63"><text:span text:style-name="T2063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64"><text:span text:style-name="T2064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65"><text:span text:style-name="T2065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66"><text:span text:style-name="T2066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67"><text:span text:style-name="T2067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68"><text:span text:style-name="T2068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69"><text:span text:style-name="T2069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70"><text:span text:style-name="T2070_1">12.</text:span><text:span text:style-name="T2070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71"><text:span text:style-name="T2071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72"><text:span text:style-name="T2072_1">13.</text:span><text:span text:style-name="T2072_2"><text:s/>Η<text:s/>παρ.<text:s/>4<text:s/>του<text:s/>άρθρου<text:s/>16Γ<text:s/>του<text:s/>Ν.<text:s/>3864/2010<text:s/>τροποποιείται<text:s/>ως<text:s/>εξής:</text:span></text:p>
      <text:p text:style-name="P2073"><text:span text:style-name="T2073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74"><text:span text:style-name="T2074_1">14.</text:span><text:span text:style-name="T2074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75" text:outline-level="6"><text:span text:style-name="T2075_1">Άρθρο<text:s/>75<text:s/></text:span></text:h>
      <text:h text:style-name="P2076" text:outline-level="6"><text:span text:style-name="T2076_1">Τροποποίηση<text:s/>διατάξεων<text:s/>του<text:s/>Κώδικα<text:s/>Είσπραξης<text:s/>Δημοσίων<text:s/>Εσόδων<text:s/></text:span></text:h>
      <text:p text:style-name="P2077"><text:span text:style-name="T2077_1">1.</text:span><text:span text:style-name="T2077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78"><text:span text:style-name="T2078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79"><text:span text:style-name="T2079_1">2.</text:span><text:span text:style-name="T2079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80"><text:span text:style-name="T2080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81" text:outline-level="2"><text:span text:style-name="T2081_1">ΤΜΗΜΑ<text:s/>ΤΡΙΤΟ<text:s/></text:span></text:h>
      <text:h text:style-name="P2082" text:outline-level="2"><text:span text:style-name="T2082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83" text:outline-level="3"><text:span text:style-name="T2083_1">ΚΕΦΑΛΑΙΟ<text:s/>Α΄<text:s/></text:span></text:h>
      <text:h text:style-name="P2084" text:outline-level="3"><text:span text:style-name="T2084_1">ΔΙΑΤΑΞΕΙΣ<text:s/>ΑΡΜΟΔΙΟΤΗΤΑΣ<text:s/>ΥΠΟΥΡΓΕΙΟΥ<text:s/>ΕΣΩΤΕΡΙΚΩΝ</text:span></text:h>
      <text:h text:style-name="P2085" text:outline-level="6"><text:span text:style-name="T2085_1">Άρθρο<text:s/>76<text:s/></text:span></text:h>
      <text:h text:style-name="P2086" text:outline-level="6"><text:span text:style-name="T2086_1">Θέματα<text:s/>Παρατηρητηρίου<text:s/>Οικονομικής<text:s/>Αυτοτέλειας<text:s/>των<text:s/>Ο.Τ.Α.<text:s/></text:span></text:h>
      <text:p text:style-name="P2087"><text:span text:style-name="T2087_1">1.</text:span><text:span text:style-name="T2087_2"><text:s/>Η<text:s/>παρ.<text:s/>1<text:s/>του<text:s/>άρθρου<text:s/>4<text:s/>του<text:s/>Ν.<text:s/>4111/2013<text:s/>αντικαθίσταται<text:s/>ως<text:s/>εξής:</text:span></text:p>
      <text:p text:style-name="P2088"><text:span text:style-name="T2088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89"><text:span text:style-name="T2089_1">2.</text:span><text:span text:style-name="T2089_2"><text:s/>Η<text:s/>παρ.<text:s/>4<text:s/>του<text:s/>άρθρου<text:s/>4<text:s/>του<text:s/>Ν.<text:s/>4111/2013<text:s/>αντικαθίσταται<text:s/>ως<text:s/>εξής:</text:span></text:p>
      <text:p text:style-name="P2090"><text:span text:style-name="T2090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91"><text:span text:style-name="T2091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92"><text:span text:style-name="T2092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93"><text:span text:style-name="T2093_1">3.</text:span><text:span text:style-name="T2093_2"><text:s/>Η<text:s/>παρ.<text:s/>5<text:s/>του<text:s/>άρθρου<text:s/>4<text:s/>του<text:s/>Ν.<text:s/>4111/2013<text:s/>αντικαθίσταται<text:s/>ως<text:s/>εξής:</text:span></text:p>
      <text:p text:style-name="P2094"><text:span text:style-name="T2094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95"><text:span text:style-name="T2095_1">4.</text:span><text:span text:style-name="T2095_2"><text:s/>Η<text:s/>παρ.<text:s/>7<text:s/>του<text:s/>άρθρου<text:s/>4<text:s/>του<text:s/>Ν.<text:s/>4111/2013<text:s/>αντικαθίσταται<text:s/>ως<text:s/>εξής:</text:span></text:p>
      <text:p text:style-name="P2096"><text:span text:style-name="T2096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97" text:outline-level="6"><text:span text:style-name="T2097_1">Άρθρο<text:s/>77<text:s/></text:span></text:h>
      <text:h text:style-name="P2098" text:outline-level="6"><text:span text:style-name="T2098_1">Προϋπολογισμός<text:s/>δήμων<text:s/></text:span><text:span text:style-name="T2098_2"><text:note text:note-class="footnote"><text:note-citation/><text:note-body><text:p text:style-name="P2099"><text:span text:style-name="T2099_1"><text:a xlink:type="simple" xlink:href="http://data.aade.gr/eli/pri/law/2018/07/19/4555#art_189"><text:span text:style-name="T2099_2">Τροποποίηση<text:s/>4555/2018,<text:s/>Άρθρο<text:s/>189</text:span></text:a></text:span></text:p></text:note-body></text:note></text:span></text:h>
      <text:p text:style-name="P2100"><text:span text:style-name="T2100_1">1.</text:span><text:span text:style-name="T2100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01"><text:span text:style-name="T2101_1">2.</text:span><text:span text:style-name="T2101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02"><text:span text:style-name="T2102_1">3.</text:span><text:span text:style-name="T2102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103"><text:span text:style-name="T2103_1">4.</text:span><text:span text:style-name="T2103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104"><text:span text:style-name="T2104_1">5.</text:span><text:span text:style-name="T2104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105"><text:span text:style-name="T2105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106"><text:span text:style-name="T2106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07"><text:span text:style-name="T2107_1">6.</text:span><text:span text:style-name="T210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108"><text:span text:style-name="T2108_1">α)</text:span><text:span text:style-name="T2108_2"><text:tab/></text:span><text:span text:style-name="T2108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109"><text:span text:style-name="T2109_1">β)</text:span><text:span text:style-name="T2109_2"><text:tab/></text:span><text:span text:style-name="T2109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110"><text:span text:style-name="T2110_1">γ)</text:span><text:span text:style-name="T2110_2"><text:tab/></text:span><text:span text:style-name="T2110_3">τα<text:s/>έσοδα<text:s/>και<text:s/>οι<text:s/>δαπάνες<text:s/>είναι<text:s/>νόμιμες,</text:span></text:p>
      <text:p text:style-name="P2111"><text:span text:style-name="T2111_1">δ)</text:span><text:span text:style-name="T2111_2"><text:tab/></text:span><text:span text:style-name="T2111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12"><text:span text:style-name="T2112_1">ε)</text:span><text:span text:style-name="T2112_2"><text:tab/></text:span><text:span text:style-name="T2112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113"><text:span text:style-name="T2113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114"><text:span text:style-name="T211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115"><text:span text:style-name="T2115_1">α)</text:span><text:span text:style-name="T2115_2"><text:tab/></text:span><text:span text:style-name="T2115_3">έχουν<text:s/>καταρτίσει<text:s/>μη<text:s/>ρεαλιστικά<text:s/>σχέδια<text:s/>προϋπολογισμών,</text:span></text:p>
      <text:p text:style-name="P2116"><text:span text:style-name="T2116_1">β)</text:span><text:span text:style-name="T2116_2"><text:tab/></text:span><text:span text:style-name="T2116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117"><text:span text:style-name="T2117_1">γ)</text:span><text:span text:style-name="T2117_2"><text:tab/></text:span><text:span text:style-name="T2117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118"><text:span text:style-name="T2118_1">7.</text:span><text:span text:style-name="T2118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119"><text:span text:style-name="T2119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20"><text:span text:style-name="T2120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21"><text:span text:style-name="T212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122"><text:span text:style-name="T2122_1">8.</text:span><text:span text:style-name="T2122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122_3"><text:note text:note-class="footnote"><text:note-citation/><text:note-body><text:p text:style-name="P2123"><text:span text:style-name="T2123_1"><text:a xlink:type="simple" xlink:href="http://data.aade.gr/eli/pri/law/2019/08/09/4623#art_12"><text:span text:style-name="T2123_2">Τροποποίηση<text:s/>4623/2019,<text:s/>Άρθρο<text:s/>12</text:span></text:a></text:span></text:p></text:note-body></text:note></text:span></text:p>
      <text:p text:style-name="P2124"><text:span text:style-name="T2124_1">9.</text:span><text:span text:style-name="T2124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24_3"><text:note text:note-class="footnote"><text:note-citation/><text:note-body><text:p text:style-name="P2125"><text:span text:style-name="T2125_1"><text:a xlink:type="simple" xlink:href="http://data.aade.gr/eli/pri/law/2019/08/09/4623#art_12"><text:span text:style-name="T2125_2">Τροποποίηση<text:s/>4623/2019,<text:s/>Άρθρο<text:s/>12</text:span></text:a></text:span></text:p></text:note-body></text:note></text:span></text:p>
      <text:p text:style-name="P2126"><text:span text:style-name="T2126_1">10.</text:span><text:span text:style-name="T212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27"><text:span text:style-name="T2127_1">11.</text:span><text:span text:style-name="T212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28"><text:span text:style-name="T2128_1">12.</text:span><text:span text:style-name="T212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29"><text:span text:style-name="T2129_1">α)</text:span><text:span text:style-name="T2129_2"><text:tab/></text:span><text:span text:style-name="T212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30"><text:span text:style-name="T2130_1">β)</text:span><text:span text:style-name="T2130_2"><text:tab/></text:span><text:span text:style-name="T2130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31" text:outline-level="6"><text:span text:style-name="T2131_1">Άρθρο<text:s/>78<text:s/></text:span></text:h>
      <text:h text:style-name="P2132" text:outline-level="6"><text:span text:style-name="T2132_1">Προϋπολογισμός<text:s/>Περιφερειών<text:s/></text:span><text:span text:style-name="T2132_2"><text:note text:note-class="footnote"><text:note-citation/><text:note-body><text:p text:style-name="P2133"><text:span text:style-name="T2133_1"><text:a xlink:type="simple" xlink:href="http://data.aade.gr/eli/pri/law/2018/07/19/4555#art_190"><text:span text:style-name="T2133_2">Τροποποίηση<text:s/>4555/2018,<text:s/>Άρθρο<text:s/>190</text:span></text:a></text:span></text:p></text:note-body></text:note></text:span></text:h>
      <text:p text:style-name="P2134"><text:span text:style-name="T2134_1">1.</text:span><text:span text:style-name="T213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35"><text:span text:style-name="T2135_1">2.</text:span><text:span text:style-name="T213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36"><text:span text:style-name="T2136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37"><text:span text:style-name="T2137_1">3.</text:span><text:span text:style-name="T213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38"><text:span text:style-name="T2138_1">α)</text:span><text:span text:style-name="T2138_2"><text:tab/></text:span><text:span text:style-name="T2138_3">τα<text:s/>έσοδα<text:s/>και<text:s/>οι<text:s/>δαπάνες<text:s/>είναι<text:s/>νόμιμες,</text:span></text:p>
      <text:p text:style-name="P2139"><text:span text:style-name="T2139_1">β)</text:span><text:span text:style-name="T2139_2"><text:tab/></text:span><text:span text:style-name="T213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40"><text:span text:style-name="T2140_1">γ)</text:span><text:span text:style-name="T2140_2"><text:tab/></text:span><text:span text:style-name="T2140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41"><text:span text:style-name="T214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42"><text:span text:style-name="T214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43"><text:span text:style-name="T2143_1">α)</text:span><text:span text:style-name="T2143_2"><text:tab/></text:span><text:span text:style-name="T2143_3">έχουν<text:s/>καταρτίσει<text:s/>μη<text:s/>ρεαλιστικά<text:s/>σχέδια<text:s/>προϋπολογισμών,</text:span></text:p>
      <text:p text:style-name="P2144"><text:span text:style-name="T2144_1">β)</text:span><text:span text:style-name="T2144_2"><text:tab/></text:span><text:span text:style-name="T2144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45"><text:span text:style-name="T2145_1">γ)</text:span><text:span text:style-name="T2145_2"><text:tab/></text:span><text:span text:style-name="T214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46"><text:span text:style-name="T2146_1">4.</text:span><text:span text:style-name="T2146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47"><text:span text:style-name="T2147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48"><text:span text:style-name="T2148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49"><text:span text:style-name="T214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50"><text:span text:style-name="T2150_1">5.</text:span><text:span text:style-name="T2150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50_3"><text:note text:note-class="footnote"><text:note-citation/><text:note-body><text:p text:style-name="P2151"><text:span text:style-name="T2151_1"><text:a xlink:type="simple" xlink:href="http://data.aade.gr/eli/pri/law/2019/08/09/4623#art_12"><text:span text:style-name="T2151_2">Τροποποίηση<text:s/>4623/2019,<text:s/>Άρθρο<text:s/>12</text:span></text:a></text:span></text:p></text:note-body></text:note></text:span></text:p>
      <text:p text:style-name="P2152"><text:span text:style-name="T2152_1">6.</text:span><text:span text:style-name="T2152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52_3"><text:note text:note-class="footnote"><text:note-citation/><text:note-body><text:p text:style-name="P2153"><text:span text:style-name="T2153_1"><text:a xlink:type="simple" xlink:href="http://data.aade.gr/eli/pri/law/2019/08/09/4623#art_12"><text:span text:style-name="T2153_2">Τροποποίηση<text:s/>4623/2019,<text:s/>Άρθρο<text:s/>12</text:span></text:a></text:span></text:p></text:note-body></text:note></text:span></text:p>
      <text:p text:style-name="P2154"><text:span text:style-name="T2154_1">7.</text:span><text:span text:style-name="T2154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55"><text:span text:style-name="T2155_1">8.</text:span><text:span text:style-name="T215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56"><text:span text:style-name="T2156_1">9.</text:span><text:span text:style-name="T215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57"><text:span text:style-name="T2157_1">α)</text:span><text:span text:style-name="T2157_2"><text:tab/></text:span><text:span text:style-name="T2157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58"><text:span text:style-name="T2158_1">β)</text:span><text:span text:style-name="T2158_2"><text:tab/></text:span><text:span text:style-name="T2158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59"><text:span text:style-name="T2159_1">10.</text:span><text:span text:style-name="T2159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60"><text:span text:style-name="T2160_1">α)</text:span><text:span text:style-name="T2160_2"><text:tab/></text:span><text:span text:style-name="T2160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61"><text:span text:style-name="T2161_1">β)</text:span><text:span text:style-name="T2161_2"><text:tab/></text:span><text:span text:style-name="T2161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62"><text:span text:style-name="T2162_1">γ)</text:span><text:span text:style-name="T2162_2"><text:tab/></text:span><text:span text:style-name="T2162_3">Οι<text:s/>παροχές<text:s/>σε<text:s/>είδος<text:s/>για<text:s/>την<text:s/>προστασία<text:s/>των<text:s/>εργαζομένων.</text:span></text:p>
      <text:p text:style-name="P2163"><text:span text:style-name="T2163_1">δ)</text:span><text:span text:style-name="T2163_2"><text:tab/></text:span><text:span text:style-name="T2163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64"><text:span text:style-name="T2164_1">ε)</text:span><text:span text:style-name="T2164_2"><text:tab/></text:span><text:span text:style-name="T2164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65"><text:span text:style-name="T2165_1">στ)</text:span><text:span text:style-name="T2165_2"><text:tab/></text:span><text:span text:style-name="T2165_3">Τα<text:s/>έξοδα<text:s/>βεβαίωσης<text:s/>και<text:s/>είσπραξης.</text:span></text:p>
      <text:p text:style-name="P2166"><text:span text:style-name="T2166_1">ζ)</text:span><text:span text:style-name="T2166_2"><text:tab/></text:span><text:span text:style-name="T2166_3">Τα<text:s/>τοκοχρεολύσια<text:s/>των<text:s/>δανείων.</text:span></text:p>
      <text:p text:style-name="P2167"><text:span text:style-name="T2167_1">η)</text:span><text:span text:style-name="T2167_2"><text:tab/></text:span><text:span text:style-name="T2167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68"><text:span text:style-name="T2168_1">θ)</text:span><text:span text:style-name="T2168_2"><text:tab/></text:span><text:span text:style-name="T2168_3">Οι<text:s/>δαπάνες<text:s/>υλοποίησης<text:s/>των<text:s/>προγραμματικών<text:s/>συμβάσεων.</text:span></text:p>
      <text:p text:style-name="P2169"><text:span text:style-name="T2169_1">ι)</text:span><text:span text:style-name="T2169_2"><text:tab/></text:span><text:span text:style-name="T2169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70"><text:span text:style-name="T2170_1">ια)</text:span><text:span text:style-name="T2170_2"><text:tab/></text:span><text:span text:style-name="T2170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71"><text:span text:style-name="T2171_1">ιβ)</text:span><text:span text:style-name="T2171_2"><text:tab/></text:span><text:span text:style-name="T2171_3">Οι<text:s/>εισφορές<text:s/>που<text:s/>επιβάλλονται<text:s/>με<text:s/>ειδικούς<text:s/>νόμους.</text:span></text:p>
      <text:p text:style-name="P2172"><text:span text:style-name="T2172_1">ιγ)</text:span><text:span text:style-name="T2172_2"><text:tab/></text:span><text:span text:style-name="T2172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73"><text:span text:style-name="T2173_1">ιδ)</text:span><text:span text:style-name="T2173_2"><text:tab/></text:span><text:span text:style-name="T2173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74"><text:span text:style-name="T2174_1">ιε)</text:span><text:span text:style-name="T2174_2"><text:tab/></text:span><text:span text:style-name="T2174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75"><text:span text:style-name="T2175_1">ιστ)</text:span><text:span text:style-name="T2175_2"><text:tab/></text:span><text:span text:style-name="T2175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76"><text:span text:style-name="T2176_1">ιζ)</text:span><text:span text:style-name="T2176_2"><text:tab/></text:span><text:span text:style-name="T2176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77"><text:span text:style-name="T2177_1">11.</text:span><text:span text:style-name="T2177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78"><text:span text:style-name="T2178_1">α)</text:span><text:span text:style-name="T2178_2"><text:tab/></text:span><text:span text:style-name="T2178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79"><text:span text:style-name="T2179_1">β)</text:span><text:span text:style-name="T2179_2"><text:tab/></text:span><text:span text:style-name="T2179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80" text:outline-level="6"><text:span text:style-name="T2180_1">Άρθρο<text:s/>79<text:s/></text:span></text:h>
      <text:h text:style-name="P2181" text:outline-level="6"><text:span text:style-name="T2181_1">Εκπόνηση<text:s/>πενταετούς<text:s/>επιχειρησιακού<text:s/>προγράμματος<text:s/></text:span></text:h>
      <text:p text:style-name="P2182"><text:span text:style-name="T2182_1">1.</text:span><text:span text:style-name="T2182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83"><text:span text:style-name="T2183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84"><text:span text:style-name="T2184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85"><text:span text:style-name="T2185_1">2.</text:span><text:span text:style-name="T2185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86"><text:span text:style-name="T2186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87" text:outline-level="6"><text:span text:style-name="T2187_1">Άρθρο<text:s/>80<text:s/></text:span></text:h>
      <text:h text:style-name="P2188" text:outline-level="6"><text:span text:style-name="T2188_1">Κατάργηση<text:s/>ειδικότητας<text:s/>σχολικών<text:s/>φυλακών<text:s/></text:span></text:h>
      <text:p text:style-name="P2189"><text:span text:style-name="T2189_1">1.</text:span><text:span text:style-name="T2189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90"><text:span text:style-name="T2190_1">2.</text:span><text:span text:style-name="T2190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91"><text:span text:style-name="T2191_1">α)</text:span><text:span text:style-name="T2191_2"><text:tab/></text:span><text:span text:style-name="T2191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91_4"><text:note text:note-class="footnote"><text:note-citation/><text:note-body><text:p text:style-name="P2192"><text:span text:style-name="T2192_1"><text:a xlink:type="simple" xlink:href="http://data.aade.gr/eli/pri/law/2013/11/21/4210#art_11"><text:span text:style-name="T2192_2">Προσθήκη<text:s/>4210/2013,<text:s/>Άρθρο<text:s/>11</text:span></text:a></text:span><text:span text:style-name="T2192_3">;<text:s/></text:span><text:span text:style-name="T2192_4"><text:a xlink:type="simple" xlink:href="http://data.aade.gr/eli/pri/law/2013/11/21/4210#art_11"><text:span text:style-name="T2192_5">Προσθήκη<text:s/>4210/2013,<text:s/>Άρθρο<text:s/>11</text:span></text:a></text:span></text:p></text:note-body></text:note></text:span></text:p>
      <text:p text:style-name="P2193"><text:span text:style-name="T2193_1">β)</text:span><text:span text:style-name="T2193_2"><text:tab/></text:span><text:span text:style-name="T219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94"><text:span text:style-name="T2194_1">γ)</text:span><text:span text:style-name="T2194_2"><text:tab/></text:span><text:span text:style-name="T219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95"><text:span text:style-name="T2195_1">δ)</text:span><text:span text:style-name="T2195_2"><text:tab/></text:span><text:span text:style-name="T219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96"><text:span text:style-name="T2196_1">ε)</text:span><text:span text:style-name="T2196_2"><text:tab/></text:span><text:span text:style-name="T219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97"><text:span text:style-name="T2197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98"><text:span text:style-name="T2198_1">στ)</text:span><text:span text:style-name="T2198_2"><text:tab/></text:span><text:span text:style-name="T219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99"><text:span text:style-name="T2199_1">ζ)</text:span><text:span text:style-name="T2199_2"><text:tab/></text:span><text:span text:style-name="T219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00"><text:span text:style-name="T2200_1">η)</text:span><text:span text:style-name="T2200_2"><text:tab/></text:span><text:span text:style-name="T2200_3">υπάλληλοι<text:s/>των<text:s/>οποίων<text:s/>η<text:s/>μισθοδοσία<text:s/>καλύπτεται<text:s/>από<text:s/>Διεθνείς<text:s/>Οργανισμούς.</text:span></text:p>
      <text:p text:style-name="P2201"><text:span text:style-name="T2201_1">3.</text:span><text:span text:style-name="T220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202" text:outline-level="6"><text:span text:style-name="T2202_1">Άρθρο<text:s/>81<text:s/></text:span></text:h>
      <text:h text:style-name="P2203" text:outline-level="6"><text:span text:style-name="T2203_1">Κατάργηση<text:s/>θέσεων<text:s/>κλάδου<text:s/>Δημοτικής<text:s/>Αστυνομίας<text:s/></text:span></text:h>
      <text:p text:style-name="P2204"><text:span text:style-name="T2204_1">1.</text:span><text:span text:style-name="T2204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205"><text:span text:style-name="T2205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206"><text:span text:style-name="T2206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207"><text:span text:style-name="T2207_1">2.</text:span><text:span text:style-name="T2207_2"><text:s/>Το<text:s/>εδάφιο<text:s/>β΄<text:s/>της<text:s/>παραγράφου<text:s/>1<text:s/>του<text:s/>παρόντος<text:s/>άρθρου<text:s/>δεν<text:s/>καταλαμβάνει:</text:span></text:p>
      <text:p text:style-name="P2208"><text:span text:style-name="T2208_1">α)</text:span><text:span text:style-name="T2208_2"><text:tab/></text:span><text:span text:style-name="T2208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08_4"><text:note text:note-class="footnote"><text:note-citation/><text:note-body><text:p text:style-name="P2209"><text:span text:style-name="T2209_1"><text:a xlink:type="simple" xlink:href="http://data.aade.gr/eli/pri/law/2013/11/21/4210#art_11"><text:span text:style-name="T2209_2">Προσθήκη<text:s/>4210/2013,<text:s/>Άρθρο<text:s/>11</text:span></text:a></text:span><text:span text:style-name="T2209_3">;<text:s/></text:span><text:span text:style-name="T2209_4"><text:a xlink:type="simple" xlink:href="http://data.aade.gr/eli/pri/law/2013/11/21/4210#art_11"><text:span text:style-name="T2209_5">Τροποποίηση<text:s/>4210/2013,<text:s/>Άρθρο<text:s/>11</text:span></text:a></text:span></text:p></text:note-body></text:note></text:span></text:p>
      <text:p text:style-name="P2210"><text:span text:style-name="T2210_1">β)</text:span><text:span text:style-name="T2210_2"><text:tab/></text:span><text:span text:style-name="T2210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11"><text:span text:style-name="T2211_1">γ)</text:span><text:span text:style-name="T2211_2"><text:tab/></text:span><text:span text:style-name="T221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12"><text:span text:style-name="T2212_1">δ)</text:span><text:span text:style-name="T2212_2"><text:tab/></text:span><text:span text:style-name="T2212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13"><text:span text:style-name="T2213_1">ε)</text:span><text:span text:style-name="T2213_2"><text:tab/></text:span><text:span text:style-name="T2213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214"><text:span text:style-name="T2214_1">στ)</text:span><text:span text:style-name="T2214_2"><text:tab/></text:span><text:span text:style-name="T2214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215"><text:span text:style-name="T2215_1">ζ)</text:span><text:span text:style-name="T2215_2"><text:tab/></text:span><text:span text:style-name="T221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16"><text:span text:style-name="T2216_1">η)</text:span><text:span text:style-name="T2216_2"><text:tab/></text:span><text:span text:style-name="T221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17"><text:span text:style-name="T2217_1">θ)</text:span><text:span text:style-name="T2217_2"><text:tab/></text:span><text:span text:style-name="T2217_3">υπάλληλοι<text:s/>των<text:s/>οποίων<text:s/>η<text:s/>μισθοδοσία<text:s/>καλύπτεται<text:s/>από<text:s/>Διεθνείς<text:s/>Οργανισμούς.</text:span></text:p>
      <text:p text:style-name="P2218"><text:span text:style-name="T2218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19"><text:span text:style-name="T2219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219_2"><text:note text:note-class="footnote"><text:note-citation/><text:note-body><text:p text:style-name="P2220"><text:span text:style-name="T2220_1"><text:a xlink:type="simple" xlink:href="http://data.aade.gr/eli/pri/law/2013/10/11/4199#art_126"><text:span text:style-name="T2220_2">Τροποποίηση<text:s/>4199/2013,<text:s/>Άρθρο<text:s/>126</text:span></text:a></text:span></text:p></text:note-body></text:note></text:span></text:p>
      <text:p text:style-name="P2221"><text:span text:style-name="T2221_1">3.</text:span><text:span text:style-name="T222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222"><text:span text:style-name="T2222_1">4.</text:span><text:span text:style-name="T222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223"><text:span text:style-name="T222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224"><text:span text:style-name="T222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225"><text:span text:style-name="T2225_1">5.</text:span><text:span text:style-name="T222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226"><text:span text:style-name="T2226_1">6.</text:span><text:span text:style-name="T222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227" text:outline-level="3"><text:span text:style-name="T2227_1">ΚΕΦΑΛΑΙΟ<text:s/>Β’<text:s/></text:span></text:h>
      <text:h text:style-name="P2228" text:outline-level="3"><text:span text:style-name="T2228_1">ΔΙΑΤΑΞΕΙΣ<text:s/>ΑΡΜΟΔΙΟΤΗΤΑΣ<text:s/>ΥΠΟΥΡΓΕΙΟΥ<text:s/>ΠΑΙΔΕΙΑΣ<text:s/>ΚΑΙ<text:s/>ΘΡΗΣΚΕΥΜΑΤΩΝ</text:span></text:h>
      <text:h text:style-name="P2229" text:outline-level="6"><text:span text:style-name="T2229_1">Άρθρο<text:s/>82<text:s/></text:span></text:h>
      <text:h text:style-name="P2230" text:outline-level="6"><text:span text:style-name="T223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31"><text:span text:style-name="T2231_1">1.</text:span><text:span text:style-name="T223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32"><text:span text:style-name="T2232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33"><text:span text:style-name="T2233_1">ΠΕ14.01<text:s/>-<text:s/>ΙΑΤΡΟΙ</text:span></text:p>
          </table:table-cell>
        </table:table-row>
        <table:table-row table:style-name="Row59">
          <table:table-cell table:style-name="Cell143">
            <text:p text:style-name="P2234"><text:span text:style-name="T2234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35"><text:span text:style-name="T2235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36"><text:span text:style-name="T2236_1">ΠΕ14.06<text:s/>-<text:s/>ΝΟΣΗΛΕΥΤΕΣ</text:span></text:p>
          </table:table-cell>
        </table:table-row>
        <table:table-row table:style-name="Row62">
          <table:table-cell table:style-name="Cell146">
            <text:p text:style-name="P2237"><text:span text:style-name="T2237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38"><text:span text:style-name="T2238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39"><text:span text:style-name="T2239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40"><text:span text:style-name="T2240_1">ΠΕ18.04<text:s/>-<text:s/>ΑΙΣΘΗΤΙΚΗΣ</text:span></text:p>
          </table:table-cell>
        </table:table-row>
        <table:table-row table:style-name="Row66">
          <table:table-cell table:style-name="Cell150">
            <text:p text:style-name="P2241"><text:span text:style-name="T2241_1">ΠΕ18.05<text:s/>-<text:s/>ΚΟΜΜΩΤΙΚΗΣ</text:span></text:p>
          </table:table-cell>
        </table:table-row>
        <table:table-row table:style-name="Row67">
          <table:table-cell table:style-name="Cell151">
            <text:p text:style-name="P2242"><text:span text:style-name="T2242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43"><text:span text:style-name="T2243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44"><text:span text:style-name="T2244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45"><text:span text:style-name="T2245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46"><text:span text:style-name="T2246_1">ΠΕ18.11<text:s/>-<text:s/>ΜΑΙΕΥΤΙΚΗΣ</text:span></text:p>
          </table:table-cell>
        </table:table-row>
        <table:table-row table:style-name="Row72">
          <table:table-cell table:style-name="Cell156">
            <text:p text:style-name="P2247"><text:span text:style-name="T2247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48"><text:span text:style-name="T2248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49"><text:span text:style-name="T2249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50"><text:span text:style-name="T2250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51"><text:span text:style-name="T2251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52"><text:span text:style-name="T2252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53"><text:span text:style-name="T2253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54"><text:span text:style-name="T2254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55"><text:span text:style-name="T2255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56"><text:span text:style-name="T2256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57"><text:span text:style-name="T2257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58"><text:span text:style-name="T2258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59"><text:span text:style-name="T2259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60"><text:span text:style-name="T2260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61"><text:span text:style-name="T2261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62"><text:span text:style-name="T2262_1">ΤΕ01.19<text:s/>-<text:s/>ΚΟΜΜΩΤΙΚΗΣ</text:span></text:p>
          </table:table-cell>
        </table:table-row>
        <table:table-row table:style-name="Row88">
          <table:table-cell table:style-name="Cell172">
            <text:p text:style-name="P2263"><text:span text:style-name="T2263_1">ΤΕ01.20<text:s/>-<text:s/>ΑΙΣΘΗΤΙΚΗΣ</text:span></text:p>
          </table:table-cell>
        </table:table-row>
        <table:table-row table:style-name="Row89">
          <table:table-cell table:style-name="Cell173">
            <text:p text:style-name="P2264"><text:span text:style-name="T2264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65"><text:span text:style-name="T2265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66"><text:span text:style-name="T2266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67"><text:span text:style-name="T2267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68"><text:span text:style-name="T2268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69"><text:span text:style-name="T2269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70"><text:span text:style-name="T2270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71"><text:span text:style-name="T2271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72"><text:span text:style-name="T2272_1">ΔΕ01.05<text:s/>-<text:s/>ΟΙΚΟΔΟΜΟΙ</text:span></text:p>
          </table:table-cell>
        </table:table-row>
        <table:table-row table:style-name="Row98">
          <table:table-cell table:style-name="Cell182">
            <text:p text:style-name="P2273"><text:span text:style-name="T2273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74"><text:span text:style-name="T2274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75"><text:span text:style-name="T2275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76"><text:span text:style-name="T2276_1">ΔΕ01.12<text:s/>-<text:s/>ΥΔΡΑΥΛΙΚΟΙ</text:span></text:p>
          </table:table-cell>
        </table:table-row>
        <table:table-row table:style-name="Row102">
          <table:table-cell table:style-name="Cell186">
            <text:p text:style-name="P2277"><text:span text:style-name="T2277_1">ΔΕ01.13<text:s/>-<text:s/>ΞΥΛΟΥΡΓΟΙ</text:span></text:p>
          </table:table-cell>
        </table:table-row>
        <table:table-row table:style-name="Row103">
          <table:table-cell table:style-name="Cell187">
            <text:p text:style-name="P2278"><text:span text:style-name="T2278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79"><text:span text:style-name="T2279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80"><text:span text:style-name="T2280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81"><text:span text:style-name="T2281_1">ΔΕ01.17<text:s/>-<text:s/>ΚΟΜΜΩΤΙΚΗΣ</text:span></text:p>
          </table:table-cell>
        </table:table-row>
      </table:table>
      <text:p text:style-name="P2282"><text:span text:style-name="T2282_1">2.</text:span><text:span text:style-name="T228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82_3"><text:note text:note-class="footnote"><text:note-citation/><text:note-body><text:p text:style-name="P2283"><text:span text:style-name="T2283_1"><text:a xlink:type="simple" xlink:href="http://data.aade.gr/eli/pri/law/2013/11/21/4210#art_11"><text:span text:style-name="T2283_2">Προσθήκη<text:s/>4210/2013,<text:s/>Άρθρο<text:s/>11</text:span></text:a></text:span></text:p></text:note-body></text:note></text:span></text:p>
      <text:p text:style-name="P2284"><text:span text:style-name="T2284_1">3.</text:span><text:span text:style-name="T2284_2"><text:s/>Κατ΄<text:s/>εξαίρεση<text:s/>της<text:s/>προηγούμενης<text:s/>παραγράφου,<text:s/>δεν<text:s/>τίθεται<text:s/>σε<text:s/>διαθεσιμότητα:<text:s/></text:span></text:p>
      <text:p text:style-name="P2285"><text:span text:style-name="T2285_1">α)</text:span><text:span text:style-name="T2285_2"><text:tab/></text:span><text:span text:style-name="T228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86"><text:span text:style-name="T2286_1">β)</text:span><text:span text:style-name="T2286_2"><text:tab/></text:span><text:span text:style-name="T228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87"><text:span text:style-name="T2287_1">γ)</text:span><text:span text:style-name="T2287_2"><text:tab/></text:span><text:span text:style-name="T2287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88"><text:span text:style-name="T2288_1">δ)</text:span><text:span text:style-name="T2288_2"><text:tab/></text:span><text:span text:style-name="T228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89"><text:span text:style-name="T2289_1">ε)</text:span><text:span text:style-name="T2289_2"><text:tab/></text:span><text:span text:style-name="T2289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90"><text:span text:style-name="T2290_1">στ)</text:span><text:span text:style-name="T2290_2"><text:tab/></text:span><text:span text:style-name="T229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90_4"><text:a xlink:type="simple" xlink:href="javascript:open_links('609108,583593')"><text:span text:style-name="T2290_5">4093/2012</text:span></text:a></text:span><text:span text:style-name="T2290_6">,</text:span></text:p>
      <text:p text:style-name="P2291"><text:span text:style-name="T2291_1">ζ)</text:span><text:span text:style-name="T2291_2"><text:tab/></text:span><text:span text:style-name="T2291_3">οι<text:s/>διορισθέντες<text:s/>βάσει<text:s/>των<text:s/>διατάξεων<text:s/>των<text:s/>άρθρων<text:s/>18<text:s/>του<text:s/>ν.<text:s/></text:span><text:span text:style-name="T2291_4"><text:a xlink:type="simple" xlink:href="javascript:open_links('609108,383962')"><text:span text:style-name="T2291_5">3448/2006</text:span></text:a></text:span><text:span text:style-name="T2291_6">,<text:s/>19<text:s/>του<text:s/>ν.<text:s/></text:span><text:span text:style-name="T2291_7"><text:a xlink:type="simple" xlink:href="javascript:open_links('609108,711')"><text:span text:style-name="T2291_8">1911/1990</text:span></text:a></text:span><text:span text:style-name="T2291_9">,<text:s/>όπως<text:s/>ισχύει,<text:s/>5<text:s/>του<text:s/>ν.<text:s/></text:span><text:span text:style-name="T2291_10"><text:a xlink:type="simple" xlink:href="javascript:open_links('609108,173521')"><text:span text:style-name="T2291_11">2452/1996</text:span></text:a></text:span><text:span text:style-name="T2291_12">,<text:s/>5<text:s/>του<text:s/>ν.<text:s/></text:span><text:span text:style-name="T2291_13"><text:a xlink:type="simple" xlink:href="javascript:open_links('609108,438816')"><text:span text:style-name="T2291_14">3624/2007</text:span></text:a></text:span><text:span text:style-name="T2291_15">,<text:s/>της<text:s/>παρ.<text:s/>20<text:s/>του<text:s/></text:span><text:span text:style-name="T2291_16"><text:a xlink:type="simple" xlink:href="javascript:open_article_links(77131,'14')"><text:span text:style-name="T2291_17">άρθρου<text:s/>14</text:span></text:a></text:span><text:span text:style-name="T2291_18"><text:s/>του<text:s/>ν.<text:s/></text:span><text:span text:style-name="T2291_19"><text:a xlink:type="simple" xlink:href="javascript:open_links('609108,77131')"><text:span text:style-name="T2291_20">2266/1994</text:span></text:a></text:span><text:span text:style-name="T2291_21">,</text:span></text:p>
      <text:p text:style-name="P2292"><text:span text:style-name="T2292_1">η)</text:span><text:span text:style-name="T2292_2"><text:tab/></text:span><text:span text:style-name="T2292_3">υπάλληλοι<text:s/>των<text:s/>οποίων<text:s/>η<text:s/>μισθοδοσία<text:s/>καλύπτεται<text:s/>από<text:s/>Διεθνείς<text:s/>Οργανισμούς.</text:span></text:p>
      <text:p text:style-name="P2293"><text:span text:style-name="T2293_1">4.</text:span><text:span text:style-name="T2293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93_3"><text:note text:note-class="footnote"><text:note-citation/><text:note-body><text:p text:style-name="P2294"><text:span text:style-name="T2294_1"><text:a xlink:type="simple" xlink:href="http://data.aade.gr/eli/pri/law/2013/07/26/4174#art_79"><text:span text:style-name="T2294_2">Τροποποίηση<text:s/>4174/2013,<text:s/>Άρθρο<text:s/>79</text:span></text:a></text:span></text:p></text:note-body></text:note></text:span></text:p>
      <text:p text:style-name="P2295"><text:span text:style-name="T2295_1">5.</text:span><text:span text:style-name="T2295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95_3"><text:note text:note-class="footnote"><text:note-citation/><text:note-body><text:p text:style-name="P2296"><text:span text:style-name="T2296_1"><text:a xlink:type="simple" xlink:href="http://data.aade.gr/eli/pri/law/2014/09/10/4283#art_10"><text:span text:style-name="T2296_2">Τροποποίηση<text:s/>4283/2014,<text:s/>Άρθρο<text:s/>10</text:span></text:a></text:span></text:p></text:note-body></text:note></text:span></text:p>
      <text:p text:style-name="P2297"><text:span text:style-name="T2297_1">6.</text:span><text:span text:style-name="T2297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98"><text:span text:style-name="T2298_1">7.</text:span><text:span text:style-name="T2298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99"><text:span text:style-name="T2299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300"><text:span text:style-name="T2300_1">8.</text:span><text:span text:style-name="T2300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301"><text:span text:style-name="T2301_1">9.</text:span><text:span text:style-name="T2301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301_3"><text:note text:note-class="footnote"><text:note-citation/><text:note-body><text:p text:style-name="P2302"><text:span text:style-name="T2302_1"><text:a xlink:type="simple" xlink:href="http://data.aade.gr/eli/pri/law/2014/12/08/4310#art_80"><text:span text:style-name="T2302_2">Τροποποίηση<text:s/>4310/2014,<text:s/>Άρθρο<text:s/>80</text:span></text:a></text:span></text:p></text:note-body></text:note></text:span></text:p>
      <text:p text:style-name="P2303"><text:span text:style-name="T2303_1">10.</text:span><text:span text:style-name="T2303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304"><text:span text:style-name="T2304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305"><text:span text:style-name="T2305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305_2"><text:note text:note-class="footnote"><text:note-citation/><text:note-body><text:p text:style-name="P2306"><text:span text:style-name="T2306_1"><text:a xlink:type="simple" xlink:href="http://data.aade.gr/eli/pri/law/2013/07/26/4174#art_79"><text:span text:style-name="T2306_2">Τροποποίηση<text:s/>4174/2013,<text:s/>Άρθρο<text:s/>79</text:span></text:a></text:span></text:p></text:note-body></text:note></text:span></text:p>
      <text:p text:style-name="P2307"><text:span text:style-name="T2307_1">12.</text:span><text:span text:style-name="T2307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307_3"><text:note text:note-class="footnote"><text:note-citation/><text:note-body><text:p text:style-name="P2308"><text:span text:style-name="T2308_1">Προσθήκη<text:s/>42843/2014,<text:s/>Άρθρο<text:s/>10</text:span></text:p></text:note-body></text:note></text:span></text:p>
      <text:h text:style-name="P2309" text:outline-level="6"><text:span text:style-name="T2309_1">Άρθρο<text:s/>83<text:s/></text:span></text:h>
      <text:h text:style-name="P2310" text:outline-level="6"><text:span text:style-name="T2310_1">Πρόγραμμα<text:s/>Ιπποδρομιών<text:s/></text:span></text:h>
      <text:p text:style-name="P2311"><text:span text:style-name="T2311_1">1.</text:span><text:span text:style-name="T2311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312"><text:span text:style-name="T2312_1">2.</text:span><text:span text:style-name="T2312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312_3"><text:note text:note-class="footnote"><text:note-citation/><text:note-body><text:p text:style-name="P2313"><text:span text:style-name="T2313_1"><text:a xlink:type="simple" xlink:href="http://data.aade.gr/eli/pri/law/2019/03/14/4603#art_52"><text:span text:style-name="T2313_2">Τροποποίηση<text:s/>4603/2019,<text:s/>Άρθρο<text:s/>52</text:span></text:a></text:span></text:p></text:note-body></text:note></text:span></text:p>
      <text:p text:style-name="P2314"><text:span text:style-name="T2314_1">3.</text:span><text:span text:style-name="T231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315"><text:span text:style-name="T2315_1">4.</text:span><text:span text:style-name="T231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316"><text:span text:style-name="T2316_1">5.</text:span><text:span text:style-name="T231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317" text:outline-level="6"><text:span text:style-name="T2317_1">Άρθρο<text:s/>84<text:s/></text:span></text:h>
      <text:h text:style-name="P2318" text:outline-level="6"><text:span text:style-name="T2318_1">Έπαθλα<text:s/>Ιπποδρομιών<text:s/></text:span></text:h>
      <text:p text:style-name="P2319"><text:span text:style-name="T2319_1">1.</text:span><text:span text:style-name="T231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320"><text:span text:style-name="T2320_1">2.</text:span><text:span text:style-name="T232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321" text:outline-level="6"><text:span text:style-name="T2321_1">Άρθρο<text:s/>85<text:s/></text:span></text:h>
      <text:h text:style-name="P2322" text:outline-level="6"><text:span text:style-name="T2322_1">Κώδικας<text:s/>Ιπποδρομιών<text:s/>–<text:s/>Κανονισμός<text:s/>Προδιαγραφών<text:s/>Ιπποδρόμων<text:s/></text:span></text:h>
      <text:p text:style-name="P2323"><text:span text:style-name="T2323_1">1.</text:span><text:span text:style-name="T2323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323_3"><text:note text:note-class="footnote"><text:note-citation/><text:note-body><text:p text:style-name="P2324"><text:span text:style-name="T2324_1"><text:a xlink:type="simple" xlink:href="http://data.aade.gr/eli/pri/law/2019/03/14/4603#art_53"><text:span text:style-name="T2324_2">Τροποποίηση<text:s/>4603/2019,<text:s/>Άρθρο<text:s/>53</text:span></text:a></text:span></text:p></text:note-body></text:note></text:span></text:p>
      <text:p text:style-name="P2325"><text:span text:style-name="T2325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326"><text:span text:style-name="T2326_1">2.</text:span><text:span text:style-name="T232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327"><text:span text:style-name="T2327_1">3.</text:span><text:span text:style-name="T2327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328" text:outline-level="6"><text:span text:style-name="T2328_1">Άρθρο<text:s/>86<text:s/></text:span></text:h>
      <text:h text:style-name="P2329" text:outline-level="6"><text:span text:style-name="T2329_1">Τροποποιούμενες<text:s/>διατάξεις<text:s/></text:span></text:h>
      <text:p text:style-name="P2330"><text:span text:style-name="T2330_1">1.</text:span><text:span text:style-name="T2330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31"><text:span text:style-name="T2331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32"><text:span text:style-name="T2332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33"><text:span text:style-name="T2333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34"><text:span text:style-name="T2334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35"><text:span text:style-name="T2335_1">(δ)<text:s/>Χορηγεί,<text:s/>ανανεώνει<text:s/>και<text:s/>αφαιρεί<text:s/>τις<text:s/>άδειες<text:s/>προπονητών<text:s/>και<text:s/>αναβατών.</text:span></text:p>
      <text:p text:style-name="P2336"><text:span text:style-name="T2336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37"><text:span text:style-name="T2337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38"><text:span text:style-name="T2338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39"><text:span text:style-name="T2339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40" text:outline-level="6"><text:span text:style-name="T2340_1">Άρθρο<text:s/>87<text:s/></text:span></text:h>
      <text:h text:style-name="P2341" text:outline-level="6"><text:span text:style-name="T2341_1">Καταργούμενες<text:s/>και<text:s/>τελικές<text:s/>διατάξεις<text:s/></text:span></text:h>
      <text:p text:style-name="P2342"><text:span text:style-name="T2342_1">1.</text:span><text:span text:style-name="T2342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43"><text:span text:style-name="T2343_1">2.</text:span><text:span text:style-name="T2343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44"><text:span text:style-name="T2344_1">3.</text:span><text:span text:style-name="T2344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45"><text:span text:style-name="T2345_1">4.</text:span><text:span text:style-name="T2345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46"><text:span text:style-name="T2346_1">5.</text:span><text:span text:style-name="T2346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47" text:outline-level="6"><text:span text:style-name="T2347_1">Άρθρο<text:s/>88<text:s/></text:span></text:h>
      <text:h text:style-name="P2348" text:outline-level="6"><text:span text:style-name="T2348_1">Τροποποίηση<text:s/>του<text:s/>ν.4152/2013<text:s/></text:span></text:h>
      <text:p text:style-name="P2349"><text:span text:style-name="T2349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50" text:outline-level="3"><text:span text:style-name="T2350_1">ΚΕΦΑΛΑΙΟ<text:s/>Δ’<text:s/></text:span></text:h>
      <text:h text:style-name="P2351" text:outline-level="3"><text:span text:style-name="T2351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52" text:outline-level="6"><text:span text:style-name="T2352_1">Άρθρο<text:s/>89<text:s/></text:span></text:h>
      <text:h text:style-name="P2353" text:outline-level="6"><text:span text:style-name="T2353_1">Διατάξεις<text:s/>για<text:s/>τις<text:s/>διαδικασίες<text:s/>του<text:s/>Α.Σ.Ε.Π.<text:s/></text:span></text:h>
      <text:p text:style-name="P2354"><text:span text:style-name="T2354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55"><text:span text:style-name="T2355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56"><text:span text:style-name="T2356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57"><text:span text:style-name="T2357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58"><text:span text:style-name="T2358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59" text:outline-level="6"><text:span text:style-name="T2359_1">Άρθρο<text:s/>90Δι</text:span><text:span text:style-name="T2359_2"><text:s/></text:span></text:h>
      <text:h text:style-name="P2360" text:outline-level="6"><text:span text:style-name="T2360_1">αθεσιμότητα</text:span><text:span text:style-name="T2360_2"><text:note text:note-class="footnote"><text:note-citation/><text:note-body><text:p text:style-name="P2361"><text:span text:style-name="T2361_1"><text:a xlink:type="simple" xlink:href="http://data.aade.gr/eli/pri/law/2014/10/31/4305#art_22"><text:span text:style-name="T2361_2">Προσθήκη<text:s/>4305/2014,<text:s/>Άρθρο<text:s/>22</text:span></text:a></text:span></text:p></text:note-body></text:note></text:span></text:h>
      <text:p text:style-name="P2362"><text:span text:style-name="T2362_1">1α.</text:span><text:span text:style-name="T2362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62_3"><text:note text:note-class="footnote"><text:note-citation/><text:note-body><text:p text:style-name="P2363"><text:span text:style-name="T2363_1"><text:a xlink:type="simple" xlink:href="http://data.aade.gr/eli/pri/law/2013/10/11/4199#art_125"><text:span text:style-name="T2363_2">Τροποποίηση<text:s/>4199/2013,<text:s/>Άρθρο<text:s/>125</text:span></text:a></text:span><text:span text:style-name="T2363_3">;<text:s/></text:span><text:span text:style-name="T2363_4"><text:a xlink:type="simple" xlink:href="http://data.aade.gr/eli/pri/law/2013/11/21/4210#art_29"><text:span text:style-name="T2363_5">Προσθήκη<text:s/>4210/2013,<text:s/>Άρθρο<text:s/>29</text:span></text:a></text:span></text:p></text:note-body></text:note></text:span></text:p>
      <text:p text:style-name="P2364"><text:span text:style-name="T2364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65"><text:span text:style-name="T2365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66"><text:span text:style-name="T2366_1">1β.</text:span><text:span text:style-name="T2366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67"><text:span text:style-name="T2367_1">2.</text:span><text:span text:style-name="T236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68"><text:span text:style-name="T236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69"><text:span text:style-name="T236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70"><text:span text:style-name="T237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71"><text:span text:style-name="T237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72"><text:span text:style-name="T237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73"><text:span text:style-name="T2373_1">Δ.<text:s/>Κατ΄<text:s/>εξαίρεση<text:s/>της<text:s/>παραγράφου<text:s/>2<text:s/>δεν<text:s/>τίθεται<text:s/>σε<text:s/>διαθεσιμότητα:</text:span></text:p>
      <text:p text:style-name="P2374"><text:span text:style-name="T2374_1">αα)</text:span><text:span text:style-name="T2374_2"><text:tab/></text:span><text:span text:style-name="T237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75"><text:span text:style-name="T2375_1">ββ)</text:span><text:span text:style-name="T2375_2"><text:tab/></text:span><text:span text:style-name="T237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76"><text:span text:style-name="T2376_1">γγ)</text:span><text:span text:style-name="T2376_2"><text:tab/></text:span><text:span text:style-name="T237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77"><text:span text:style-name="T2377_1">δδ)</text:span><text:span text:style-name="T2377_2"><text:tab/></text:span><text:span text:style-name="T237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78"><text:span text:style-name="T2378_1">εε)</text:span><text:span text:style-name="T2378_2"><text:tab/></text:span><text:span text:style-name="T237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79"><text:span text:style-name="T2379_1">στστ)</text:span><text:span text:style-name="T2379_2"><text:tab/></text:span><text:span text:style-name="T237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80"><text:span text:style-name="T2380_1">ζζ)</text:span><text:span text:style-name="T2380_2"><text:tab/></text:span><text:span text:style-name="T2380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81"><text:span text:style-name="T2381_1">ηη)</text:span><text:span text:style-name="T2381_2"><text:tab/></text:span><text:span text:style-name="T2381_3">υπάλληλοι<text:s/>των<text:s/>οποίων<text:s/>η<text:s/>μισθοδοσία<text:s/>καλύπτεται<text:s/>από<text:s/>Διεθνείς<text:s/>Οργανισμούς.</text:span><text:span text:style-name="T2381_4"><text:note text:note-class="footnote"><text:note-citation/><text:note-body><text:p text:style-name="P2382"><text:span text:style-name="T2382_1"><text:a xlink:type="simple" xlink:href="http://data.aade.gr/eli/pri/law/2013/09/17/4186#art_53"><text:span text:style-name="T2382_2">αdd4186/2013,<text:s/>Άρθρο<text:s/>53</text:span></text:a></text:span></text:p></text:note-body></text:note></text:span></text:p>
      <text:p text:style-name="P2383"><text:span text:style-name="T2383_1">θθ)</text:span><text:span text:style-name="T2383_2"><text:tab/></text:span><text:span text:style-name="T2383_3">οι<text:s/>διακριθέντες<text:s/>αθλητές<text:s/>που<text:s/>διορίστηκαν<text:s/>σύμφωνα<text:s/>με<text:s/>τις<text:s/>διατάξεις<text:s/>του<text:s/>ν.<text:s/>2725/1999.</text:span><text:span text:style-name="T2383_4"><text:note text:note-class="footnote"><text:note-citation/><text:note-body><text:p text:style-name="P2384"><text:span text:style-name="T2384_1"><text:a xlink:type="simple" xlink:href="http://data.aade.gr/eli/pri/law/2013/11/21/4210#art_28"><text:span text:style-name="T2384_2">αdd4210/2013,<text:s/>Άρθρο<text:s/>28</text:span></text:a></text:span></text:p></text:note-body></text:note></text:span></text:p>
      <text:p text:style-name="P2385"><text:span text:style-name="T2385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86"><text:span text:style-name="T2386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87"><text:span text:style-name="T2387_1">2.</text:span><text:span text:style-name="T2387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87_3"><text:note text:note-class="footnote"><text:note-citation/><text:note-body><text:p text:style-name="P2388"><text:span text:style-name="T2388_1"><text:a xlink:type="simple" xlink:href="http://data.aade.gr/eli/pri/law/2014/10/31/4305#art_22"><text:span text:style-name="T2388_2">αdd4305/2014,<text:s/>Άρθρο<text:s/>22</text:span></text:a></text:span></text:p></text:note-body></text:note></text:span></text:p>
      <text:p text:style-name="P2389"><text:span text:style-name="T2389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90"><text:span text:style-name="T2390_1">3.</text:span><text:span text:style-name="T2390_2"><text:s/>Η<text:s/>παρ.<text:s/>2<text:s/>του<text:s/>άρθρου<text:s/>101<text:s/>του<text:s/>Ν.<text:s/>3528/2007<text:s/>αντικαθίσταται<text:s/>ως<text:s/>εξής:</text:span></text:p>
      <text:p text:style-name="P2391"><text:span text:style-name="T239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92"><text:span text:style-name="T2392_1">4.</text:span><text:span text:style-name="T2392_2"><text:s/>Η<text:s/>παρ.<text:s/>2<text:s/>του<text:s/>άρθρου<text:s/>105<text:s/>του<text:s/>Ν.<text:s/>3584/2007<text:s/>αντικαθίσταται<text:s/>ως<text:s/>εξής:</text:span></text:p>
      <text:p text:style-name="P2393"><text:span text:style-name="T239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94"><text:span text:style-name="T2394_1">5.</text:span><text:span text:style-name="T239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95"><text:span text:style-name="T239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96"><text:span text:style-name="T239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97"><text:span text:style-name="T2397_1">7.</text:span><text:span text:style-name="T2397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97_3"><text:note text:note-class="footnote"><text:note-citation/><text:note-body><text:p text:style-name="P2398"><text:span text:style-name="T2398_1"><text:a xlink:type="simple" xlink:href="http://data.aade.gr/eli/pri/law/2014/03/26/4250#art_51"><text:span text:style-name="T2398_2">Προσθήκη<text:s/>4250/2014,<text:s/>Άρθρο<text:s/>51</text:span></text:a></text:span><text:span text:style-name="T2398_3">;<text:s/></text:span><text:span text:style-name="T2398_4"><text:a xlink:type="simple" xlink:href="http://data.aade.gr/eli/pri/law/2014/10/31/4305#art_22"><text:span text:style-name="T2398_5">Τροποποίηση<text:s/>4305/2014,<text:s/>Άρθρο<text:s/>22</text:span></text:a></text:span></text:p></text:note-body></text:note></text:span></text:p>
      <text:p text:style-name="P2399"><text:span text:style-name="T2399_1">β)</text:span><text:span text:style-name="T2399_2"><text:tab/></text:span><text:span text:style-name="T239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400"><text:span text:style-name="T2400_1">γ)</text:span><text:span text:style-name="T2400_2"><text:tab/></text:span><text:span text:style-name="T240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401" text:outline-level="6"><text:span text:style-name="T2401_1">Άρθρο<text:s/>91<text:s/></text:span></text:h>
      <text:h text:style-name="P2402" text:outline-level="6"><text:span text:style-name="T2402_1">Κινητικότητα<text:s/></text:span></text:h>
      <text:p text:style-name="P2403"><text:span text:style-name="T2403_1">1.</text:span><text:span text:style-name="T240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04"><text:span text:style-name="T240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405"><text:span text:style-name="T240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406"><text:span text:style-name="T240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407"><text:span text:style-name="T240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408"><text:span text:style-name="T2408_1">2.</text:span><text:span text:style-name="T240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09"><text:span text:style-name="T240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409_2"><text:note text:note-class="footnote"><text:note-citation/><text:note-body><text:p text:style-name="P2410"><text:span text:style-name="T2410_1"><text:a xlink:type="simple" xlink:href="http://data.aade.gr/eli/pri/law/2014/10/31/4305#art_22"><text:span text:style-name="T2410_2">Τροποποίηση<text:s/>4305/2014,<text:s/>Άρθρο<text:s/>22</text:span></text:a></text:span><text:span text:style-name="T2410_3">;<text:s/></text:span><text:span text:style-name="T2410_4"><text:a xlink:type="simple" xlink:href="http://data.aade.gr/eli/pri/law/2014/12/24/4315#art_56"><text:span text:style-name="T2410_5">Τροποποίηση<text:s/>4315/2014,<text:s/>Άρθρο<text:s/>56</text:span></text:a></text:span></text:p></text:note-body></text:note></text:span></text:p>
      <text:p text:style-name="P2411"><text:span text:style-name="T241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412"><text:span text:style-name="T241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413"><text:span text:style-name="T241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414"><text:span text:style-name="T241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415"><text:span text:style-name="T241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416"><text:span text:style-name="T241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417"><text:span text:style-name="T241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418"><text:span text:style-name="T241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419"><text:span text:style-name="T2419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420" text:outline-level="6"><text:span text:style-name="T2420_1">Άρθρο<text:s/>92<text:s/></text:span></text:h>
      <text:h text:style-name="P2421" text:outline-level="6"><text:span text:style-name="T242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422"><text:span text:style-name="T242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423"><text:span text:style-name="T242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424"><text:span text:style-name="T242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425"><text:span text:style-name="T242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425_2"><text:note text:note-class="footnote"><text:note-citation/><text:note-body><text:p text:style-name="P2426"><text:span text:style-name="T2426_1"><text:a xlink:type="simple" xlink:href="http://data.aade.gr/eli/pri/law/2014/03/11/4244#art_7"><text:span text:style-name="T2426_2">Τροποποίηση<text:s/>4244/2014,<text:s/>Άρθρο<text:s/>7</text:span></text:a></text:span><text:span text:style-name="T2426_3">;<text:s/></text:span><text:span text:style-name="T2426_4"><text:a xlink:type="simple" xlink:href="http://data.aade.gr/eli/pri/law/2014/03/26/4250#art_51"><text:span text:style-name="T2426_5">Τροποποίηση<text:s/>4250/2014,<text:s/>Άρθρο<text:s/>51</text:span></text:a></text:span></text:p></text:note-body></text:note></text:span></text:p>
      <text:p text:style-name="P2427"><text:span text:style-name="T242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428" text:outline-level="6"><text:span text:style-name="T2428_1">Άρθρο<text:s/>93<text:s/></text:span></text:h>
      <text:h text:style-name="P2429" text:outline-level="6"><text:span text:style-name="T242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430"><text:span text:style-name="T243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430_2"><text:note text:note-class="footnote"><text:note-citation/><text:note-body><text:p text:style-name="P2431"><text:span text:style-name="T2431_1"><text:a xlink:type="simple" xlink:href="http://data.aade.gr/eli/pri/law/2013/11/21/4210#art_11"><text:span text:style-name="T2431_2">Προσθήκη<text:s/>4210/2013,<text:s/>Άρθρο<text:s/>11</text:span></text:a></text:span><text:span text:style-name="T2431_3">;<text:s/></text:span><text:span text:style-name="T2431_4"><text:a xlink:type="simple" xlink:href="http://data.aade.gr/eli/pri/law/2013/11/21/4210#art_11"><text:span text:style-name="T2431_5">Τροποποίηση<text:s/>4210/2013,<text:s/>Άρθρο<text:s/>11</text:span></text:a></text:span></text:p></text:note-body></text:note></text:span></text:p>
      <text:p text:style-name="P2432"><text:span text:style-name="T243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33"><text:span text:style-name="T2433_1">Δεν<text:s/>τίθεται<text:s/>σε<text:s/>διαθεσιμότητα:</text:span></text:p>
      <text:p text:style-name="P2434"><text:span text:style-name="T2434_1">α)</text:span><text:span text:style-name="T2434_2"><text:tab/></text:span><text:span text:style-name="T243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35"><text:span text:style-name="T2435_1">β)</text:span><text:span text:style-name="T2435_2"><text:tab/></text:span><text:span text:style-name="T243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36"><text:span text:style-name="T2436_1">γ)</text:span><text:span text:style-name="T2436_2"><text:tab/></text:span><text:span text:style-name="T243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37"><text:span text:style-name="T2437_1">δ)</text:span><text:span text:style-name="T2437_2"><text:tab/></text:span><text:span text:style-name="T243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38"><text:span text:style-name="T2438_1">ε)</text:span><text:span text:style-name="T2438_2"><text:tab/></text:span><text:span text:style-name="T243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39"><text:span text:style-name="T2439_1">στ)</text:span><text:span text:style-name="T2439_2"><text:tab/></text:span><text:span text:style-name="T243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40"><text:span text:style-name="T2440_1">ζ)</text:span><text:span text:style-name="T2440_2"><text:tab/></text:span><text:span text:style-name="T244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41"><text:span text:style-name="T2441_1">η)</text:span><text:span text:style-name="T2441_2"><text:tab/></text:span><text:span text:style-name="T2441_3">υπάλληλοι<text:s/>των<text:s/>οποίων<text:s/>η<text:s/>μισθοδοσία<text:s/>καλύπτεται<text:s/>από<text:s/>Διεθνείς<text:s/>Οργανισμούς.</text:span></text:p>
      <text:p text:style-name="P2442"><text:span text:style-name="T244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43"><text:span text:style-name="T244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44"><text:span text:style-name="T244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45" text:outline-level="6"><text:span text:style-name="T2445_1">Άρθρο<text:s/>94<text:s/></text:span></text:h>
      <text:h text:style-name="P2446" text:outline-level="6"><text:span text:style-name="T2446_1">Εξουσιοδοτικές<text:s/>διατάξεις<text:s/></text:span></text:h>
      <text:p text:style-name="P2447"><text:span text:style-name="T2447_1">1.</text:span><text:span text:style-name="T244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48"><text:span text:style-name="T244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49"><text:span text:style-name="T2449_1">2.</text:span><text:span text:style-name="T244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50"><text:span text:style-name="T2450_1">3.</text:span><text:span text:style-name="T245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51" text:outline-level="3"><text:span text:style-name="T2451_1">ΚΕΦΑΛΑΙΟ<text:s/>Ε’<text:s/></text:span></text:h>
      <text:h text:style-name="P2452" text:outline-level="3"><text:span text:style-name="T245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53" text:outline-level="6"><text:span text:style-name="T2453_1">Άρθρο<text:s/>95<text:s/></text:span></text:h>
      <text:h text:style-name="P2454" text:outline-level="6"><text:span text:style-name="T2454_1">Ποινές<text:s/>φαρμακοποιών<text:s/>και<text:s/>κατόχων<text:s/>άδειας<text:s/>σκευασμάτων<text:s/></text:span></text:h>
      <text:p text:style-name="P2455"><text:span text:style-name="T2455_1">1.</text:span><text:span text:style-name="T245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56"><text:span text:style-name="T245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57"><text:span text:style-name="T2457_1">2.</text:span><text:span text:style-name="T245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58"><text:span text:style-name="T245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59"><text:span text:style-name="T2459_1">3.</text:span><text:span text:style-name="T245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60"><text:span text:style-name="T246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61"><text:span text:style-name="T2461_1">4.</text:span><text:span text:style-name="T246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62"><text:span text:style-name="T246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63"><text:span text:style-name="T2463_1">5.</text:span><text:span text:style-name="T246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64"><text:span text:style-name="T246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65"><text:span text:style-name="T2465_1">6.</text:span><text:span text:style-name="T246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66"><text:span text:style-name="T246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67"><text:span text:style-name="T2467_1">7.</text:span><text:span text:style-name="T246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68"><text:span text:style-name="T246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68_2"><text:note text:note-class="footnote"><text:note-citation/><text:note-body><text:p text:style-name="P2469"><text:span text:style-name="T2469_1">Τροποποίηση<text:s/>4512/2017,<text:s/>Άρθρο<text:s/>257;<text:s/>Τροποποίηση<text:s/>4600/2019,<text:s/>Άρθρο<text:s/>95</text:span></text:p></text:note-body></text:note></text:span></text:p>
      <text:p text:style-name="P2470"><text:span text:style-name="T2470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71"><text:span text:style-name="T2471_1">8.</text:span><text:span text:style-name="T2471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72"><text:span text:style-name="T2472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73"><text:span text:style-name="T2473_1">9.</text:span><text:span text:style-name="T2473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74"><text:span text:style-name="T2474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75"><text:span text:style-name="T2475_1">10.</text:span><text:span text:style-name="T2475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76"><text:span text:style-name="T2476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77"><text:span text:style-name="T2477_1">11.</text:span><text:span text:style-name="T2477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78"><text:span text:style-name="T2478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79"><text:span text:style-name="T2479_1">12.</text:span><text:span text:style-name="T2479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80"><text:span text:style-name="T2480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81" text:outline-level="6"><text:span text:style-name="T2481_1">Άρθρο<text:s/>96<text:s/></text:span></text:h>
      <text:h text:style-name="P2482" text:outline-level="6"><text:span text:style-name="T2482_1">Ποινές<text:s/>συμβεβλημένων<text:s/>ιατρών<text:s/>και<text:s/>παρόχων<text:s/>υπηρεσιών<text:s/>υγείας<text:s/></text:span></text:h>
      <text:p text:style-name="P2483"><text:span text:style-name="T2483_1">1.</text:span><text:span text:style-name="T2483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84"><text:span text:style-name="T2484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85"><text:span text:style-name="T2485_1">2.</text:span><text:span text:style-name="T2485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86"><text:span text:style-name="T2486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87"><text:span text:style-name="T2487_1">3.</text:span><text:span text:style-name="T2487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88"><text:span text:style-name="T2488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89"><text:span text:style-name="T2489_1">4.</text:span><text:span text:style-name="T2489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90"><text:span text:style-name="T2490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91"><text:span text:style-name="T2491_1">5.</text:span><text:span text:style-name="T2491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92"><text:span text:style-name="T2492_1">«Τον<text:s/>αριθμό<text:s/>μητρώου<text:s/>κοινωνικής<text:s/>ασφάλισης<text:s/>(Α.Μ.Κ.Α.).»</text:span></text:p>
      <text:p text:style-name="P2493"><text:span text:style-name="T2493_1">6.</text:span><text:span text:style-name="T2493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94"><text:span text:style-name="T2494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95"><text:span text:style-name="T2495_1">7.</text:span><text:span text:style-name="T2495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96"><text:span text:style-name="T2496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97"><text:span text:style-name="T2497_1">8.</text:span><text:span text:style-name="T2497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98"><text:span text:style-name="T2498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99"><text:span text:style-name="T2499_1">9.</text:span><text:span text:style-name="T2499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500"><text:span text:style-name="T2500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501"><text:span text:style-name="T2501_1">10.</text:span><text:span text:style-name="T2501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502"><text:span text:style-name="T2502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503" text:outline-level="6"><text:span text:style-name="T2503_1">Άρθρο<text:s/>97<text:s/></text:span></text:h>
      <text:h text:style-name="P2504" text:outline-level="6"><text:span text:style-name="T2504_1">Ποινές<text:s/>συμβεβλημένων<text:s/>φυσιοθεραπευτών<text:s/></text:span></text:h>
      <text:p text:style-name="P2505"><text:span text:style-name="T2505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506"><text:span text:style-name="T2506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507"><text:span text:style-name="T2507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508" text:outline-level="6"><text:span text:style-name="T2508_1">Άρθρο<text:s/>98<text:s/></text:span></text:h>
      <text:h text:style-name="P2509" text:outline-level="6"><text:span text:style-name="T2509_1">Ποινές<text:s/>ιατρών<text:s/>Ε.Σ.Υ.<text:s/></text:span></text:h>
      <text:p text:style-name="P2510"><text:span text:style-name="T2510_1">Η<text:s/>παρ.<text:s/>5<text:s/>του<text:s/>άρθρου<text:s/>77<text:s/>του<text:s/>Ν.<text:s/>2071/1992<text:s/>(Α΄<text:s/>123)<text:s/>αντικαθίσταται<text:s/>ως<text:s/>εξής:</text:span></text:p>
      <text:p text:style-name="P2511"><text:span text:style-name="T2511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512" text:outline-level="6"><text:span text:style-name="T2512_1">Άρθρο<text:s/>99<text:s/></text:span></text:h>
      <text:h text:style-name="P2513" text:outline-level="6"><text:span text:style-name="T2513_1">Πειθαρχικά<text:s/>Συμβούλια<text:s/>Ιατρικών<text:s/>Συλλόγων<text:s/></text:span></text:h>
      <text:p text:style-name="P2514"><text:span text:style-name="T2514_1">1.</text:span><text:span text:style-name="T2514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15"><text:span text:style-name="T2515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516"><text:span text:style-name="T2516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517"><text:span text:style-name="T2517_1">2.</text:span><text:span text:style-name="T2517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18"><text:span text:style-name="T2518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519" text:outline-level="6"><text:span text:style-name="T2519_1">Άρθρο<text:s/>100<text:s/></text:span></text:h>
      <text:h text:style-name="P2520" text:outline-level="6"><text:span text:style-name="T2520_1">Εφαρμογή<text:s/>μηχανισμού<text:s/>αυτόματης<text:s/>επιστροφής<text:s/></text:span><text:span text:style-name="T2520_2"><text:note text:note-class="footnote"><text:note-citation/><text:note-body><text:p text:style-name="P2521"><text:span text:style-name="T2521_1"><text:a xlink:type="simple" xlink:href="http://data.aade.gr/eli/pri/law/2015/08/14/4336#art_2"><text:span text:style-name="T2521_2">Τροποποίηση<text:s/>4336/2015,<text:s/>Άρθρο<text:s/>2</text:span></text:a></text:span><text:span text:style-name="T2521_3">;<text:s/>Τροποποίηση<text:s/>4368/2016,<text:s/>Άρθρο<text:s/>90;<text:s/></text:span><text:span text:style-name="T2521_4"><text:a xlink:type="simple" xlink:href="http://data.aade.gr/eli/pri/law/2016/12/23/4447#art_34"><text:span text:style-name="T2521_5">Τροποποίηση<text:s/>4447/2016,<text:s/>Άρθρο<text:s/>34</text:span></text:a></text:span><text:span text:style-name="T2521_6">;<text:s/>Τροποποίηση<text:s/>4447/2017,<text:s/>Άρθρο<text:s/>108</text:span></text:p></text:note-body></text:note></text:span></text:h>
      <text:p text:style-name="P2522"><text:span text:style-name="T2522_1">1.</text:span><text:span text:style-name="T2522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523"><text:span text:style-name="T2523_1">2.</text:span><text:span text:style-name="T2523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523_3"><text:note text:note-class="footnote"><text:note-citation/><text:note-body><text:p text:style-name="P2524"><text:span text:style-name="T2524_1"><text:a xlink:type="simple" xlink:href="http://data.aade.gr/eli/pri/law/2016/12/23/4447#art_34"><text:span text:style-name="T2524_2">Τροποποίηση<text:s/>4447/2016,<text:s/>Άρθρο<text:s/>34</text:span></text:a></text:span></text:p></text:note-body></text:note></text:span></text:p>
      <text:p text:style-name="P2525"><text:span text:style-name="T2525_1">3.</text:span><text:span text:style-name="T2525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526"><text:span text:style-name="T2526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526_2"><text:note text:note-class="footnote"><text:note-citation/><text:note-body><text:p text:style-name="P2527"><text:span text:style-name="T2527_1"><text:a xlink:type="simple" xlink:href="http://data.aade.gr/eli/pri/law/2017/08/07/4486#art_97"><text:span text:style-name="T2527_2">Τροποποίηση<text:s/>4486/2017,<text:s/>Άρθρο<text:s/>97</text:span></text:a></text:span><text:span text:style-name="T2527_3">;<text:s/></text:span><text:span text:style-name="T2527_4"><text:a xlink:type="simple" xlink:href="http://data.aade.gr/eli/pri/law/2021/06/30/4812#art_72"><text:span text:style-name="T2527_5">Τροποποίηση<text:s/>4812/2021,<text:s/>Άρθρο<text:s/>72</text:span></text:a></text:span></text:p></text:note-body></text:note></text:span></text:p>
      <text:p text:style-name="P2528"><text:span text:style-name="T2528_1">4.</text:span><text:span text:style-name="T2528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529"><text:span text:style-name="T2529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530"><text:span text:style-name="T2530_1">5.</text:span><text:span text:style-name="T2530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531"><text:span text:style-name="T253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532"><text:span text:style-name="T2532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533"><text:span text:style-name="T2533_1">6.</text:span><text:span text:style-name="T253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33_3"><text:note text:note-class="footnote"><text:note-citation/><text:note-body><text:p text:style-name="P2534"><text:span text:style-name="T2534_1"><text:a xlink:type="simple" xlink:href="http://data.aade.gr/eli/pri/law/2013/11/18/4208#art_2"><text:span text:style-name="T2534_2">Τροποποίηση<text:s/>4208/2013,<text:s/>Άρθρο<text:s/>2</text:span></text:a></text:span><text:span text:style-name="T2534_3">;<text:s/></text:span><text:span text:style-name="T2534_4"><text:a xlink:type="simple" xlink:href="http://data.aade.gr/eli/pri/law/2013/11/18/4208#art_2"><text:span text:style-name="T2534_5">Προσθήκη<text:s/>4208/2013,<text:s/>Άρθρο<text:s/>2</text:span></text:a></text:span></text:p></text:note-body></text:note></text:span><text:span text:style-name="T2534_6">6<text:s/></text:span></text:p>
      <text:p text:style-name="P2535"><text:span text:style-name="T2535_1">7.</text:span><text:span text:style-name="T2535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36"><text:span text:style-name="T2536_1">1.525.0.</text:span><text:span text:style-name="T2536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37"><text:span text:style-name="T2537_1">8.</text:span><text:span text:style-name="T2537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37_3"><text:note text:note-class="footnote"><text:note-citation/><text:note-body><text:p text:style-name="P2538"><text:span text:style-name="T2538_1"><text:a xlink:type="simple" xlink:href="http://data.aade.gr/eli/pri/law/2020/05/30/4690#art_51"><text:span text:style-name="T2538_2">Τροποποίηση<text:s/>4690/2020,<text:s/>Άρθρο<text:s/>51</text:span></text:a></text:span></text:p></text:note-body></text:note></text:span></text:p>
      <text:p text:style-name="P2539"><text:span text:style-name="T2539_1">9.</text:span><text:span text:style-name="T2539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39_3"><text:note text:note-class="footnote"><text:note-citation/><text:note-body><text:p text:style-name="P2540"><text:span text:style-name="T2540_1"><text:a xlink:type="simple" xlink:href="http://data.aade.gr/eli/pri/law/2017/12/22/4509#art_77"><text:span text:style-name="T2540_2">Προσθήκη<text:s/>4509/2017,<text:s/>Άρθρο<text:s/>77</text:span></text:a></text:span></text:p></text:note-body></text:note></text:span></text:p>
      <text:h text:style-name="P2541" text:outline-level="3"><text:span text:style-name="T2541_1">ΚΕΦΑΛΑΙΟ<text:s/>ΣΤ’<text:s/></text:span></text:h>
      <text:h text:style-name="P2542" text:outline-level="3"><text:span text:style-name="T2542_1">ΔΙΑΤΑΞΕΙΣ<text:s/>ΑΡΜΟΔΙΟΤΗΤΑΣ<text:s/>ΥΠΟΥΡΓΕΙΟΥ<text:s/>ΕΡΓΑΣΙΑΣ,<text:s/>ΚΟΙΝΩΝΙΚΗΣ<text:s/>ΑΣΦΑΛΙΣΗΣ<text:s/>ΚΑΙ<text:s/>ΠΡΟΝΟΙΑΣ</text:span></text:h>
      <text:h text:style-name="P2543" text:outline-level="6"><text:span text:style-name="T2543_1">Άρθρο<text:s/>101<text:s/></text:span></text:h>
      <text:h text:style-name="P2544" text:outline-level="6"><text:span text:style-name="T2544_1">Κέντρο<text:s/>Είσπραξης<text:s/>Ασφαλιστικών<text:s/>Οφειλών<text:s/>(Κ.Ε.Α.Ο.)<text:s/></text:span></text:h>
      <text:p text:style-name="P2545"><text:span text:style-name="T2545_1">1.</text:span><text:span text:style-name="T254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46"><text:span text:style-name="T2546_1">2.</text:span><text:span text:style-name="T254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47"><text:span text:style-name="T2547_1">3.</text:span><text:span text:style-name="T2547_2"><text:s/>Για<text:s/>τις<text:s/>ανάγκες<text:s/>του<text:s/>παρόντος<text:s/>νοούνται:</text:span></text:p>
      <text:p text:style-name="P2548"><text:span text:style-name="T254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49"><text:span text:style-name="T254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50"><text:span text:style-name="T255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51"><text:span text:style-name="T255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52"><text:span text:style-name="T255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53"><text:span text:style-name="T2553_1">4.</text:span><text:span text:style-name="T255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54"><text:span text:style-name="T255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55"><text:span text:style-name="T2555_1">5.</text:span><text:span text:style-name="T255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56"><text:span text:style-name="T2556_1">6.</text:span><text:span text:style-name="T2556_2"><text:s/>Οι<text:s/>υπηρεσίες<text:s/>του<text:s/>Κ.Ε.Α.Ο.<text:s/>διακρίνονται<text:s/>σε<text:s/>κεντρική<text:s/>και<text:s/>περιφερειακές.</text:span></text:p>
      <text:p text:style-name="P2557"><text:span text:style-name="T2557_1">Α.<text:s/>Η<text:s/>κεντρική<text:s/>υπηρεσία<text:s/>διαρθρώνεται<text:s/>σε<text:s/>έξι<text:s/>(6)<text:s/>Διευθύνσεις:</text:span></text:p>
      <text:p text:style-name="P2558"><text:span text:style-name="T2558_1">α)</text:span><text:span text:style-name="T2558_2"><text:tab/></text:span><text:span text:style-name="T255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59"><text:span text:style-name="T2559_1">β)</text:span><text:span text:style-name="T2559_2"><text:tab/></text:span><text:span text:style-name="T255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60"><text:span text:style-name="T2560_1">γ)</text:span><text:span text:style-name="T2560_2"><text:tab/></text:span><text:span text:style-name="T256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61"><text:span text:style-name="T2561_1">δ)</text:span><text:span text:style-name="T2561_2"><text:tab/></text:span><text:span text:style-name="T256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62"><text:span text:style-name="T2562_1">ε)</text:span><text:span text:style-name="T2562_2"><text:tab/></text:span><text:span text:style-name="T256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63"><text:span text:style-name="T2563_1">στ)</text:span><text:span text:style-name="T2563_2"><text:tab/></text:span><text:span text:style-name="T256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64"><text:span text:style-name="T256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65"><text:span text:style-name="T2565_1">7.</text:span><text:span text:style-name="T256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66"><text:span text:style-name="T256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67"><text:span text:style-name="T256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68"><text:span text:style-name="T256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69"><text:span text:style-name="T256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70"><text:span text:style-name="T257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71"><text:span text:style-name="T257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72"><text:span text:style-name="T257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73"><text:span text:style-name="T2573_1">8.</text:span><text:span text:style-name="T257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74"><text:span text:style-name="T257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75"><text:span text:style-name="T2575_1">9.</text:span><text:span text:style-name="T257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76"><text:span text:style-name="T2576_1">β)</text:span><text:span text:style-name="T2576_2"><text:tab/></text:span><text:span text:style-name="T257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77"><text:span text:style-name="T2577_1">10.</text:span><text:span text:style-name="T257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78"><text:span text:style-name="T2578_1">11.</text:span><text:span text:style-name="T257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79"><text:span text:style-name="T2579_1">β)</text:span><text:span text:style-name="T2579_2"><text:tab/></text:span><text:span text:style-name="T257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80"><text:span text:style-name="T2580_1">γ)</text:span><text:span text:style-name="T2580_2"><text:tab/></text:span><text:span text:style-name="T258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81"><text:span text:style-name="T2581_1">δ)</text:span><text:span text:style-name="T2581_2"><text:tab/></text:span><text:span text:style-name="T258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82"><text:span text:style-name="T2582_1">ε)</text:span><text:span text:style-name="T2582_2"><text:tab/></text:span><text:span text:style-name="T258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83"><text:span text:style-name="T2583_1">12.</text:span><text:span text:style-name="T258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84" text:outline-level="6"><text:span text:style-name="T2584_1">Άρθρο<text:s/>102<text:s/></text:span></text:h>
      <text:h text:style-name="P2585" text:outline-level="6"><text:span text:style-name="T2585_1">Λοιπές<text:s/>διατάξεις<text:s/></text:span></text:h>
      <text:p text:style-name="P2586"><text:span text:style-name="T2586_1">1.</text:span><text:span text:style-name="T258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87"><text:span text:style-name="T258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88"><text:span text:style-name="T2588_1">2.</text:span><text:span text:style-name="T2588_2"><text:s/>Η<text:s/>διάταξη<text:s/>της<text:s/>παραγράφου<text:s/>1<text:s/>του<text:s/>άρθρου<text:s/>αυτού<text:s/>ισχύει<text:s/>από<text:s/>1.7.2013.<text:s/></text:span></text:p>
      <text:p text:style-name="P2589"><text:span text:style-name="T2589_1">3.</text:span><text:span text:style-name="T258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90"><text:span text:style-name="T2590_1">4.</text:span><text:span text:style-name="T259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91"><text:span text:style-name="T259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92"><text:span text:style-name="T259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93" text:outline-level="6"><text:span text:style-name="T2593_1">Άρθρο<text:s/>103<text:s/></text:span></text:h>
      <text:h text:style-name="P2594" text:outline-level="6"><text:span text:style-name="T2594_1">Διατάξεις<text:s/>για<text:s/>των<text:s/>κατώτατο<text:s/>μισθό<text:s/></text:span></text:h>
      <text:p text:style-name="P2595"><text:span text:style-name="T2595_1">1.</text:span><text:span text:style-name="T259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96"><text:span text:style-name="T259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97"><text:span text:style-name="T2597_1">2.</text:span><text:span text:style-name="T259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98"><text:span text:style-name="T2598_1">3.</text:span><text:span text:style-name="T259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99"><text:span text:style-name="T2599_1">4.</text:span><text:span text:style-name="T259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600"><text:span text:style-name="T2600_1">β.<text:s/>Οι<text:s/>κοινωνικοί<text:s/>εταίροι<text:s/>που<text:s/>μετέχουν<text:s/>στη<text:s/>διαβούλευση<text:s/>είναι:</text:span></text:p>
      <text:p text:style-name="P2601"><text:span text:style-name="T2601_1">αα)</text:span><text:span text:style-name="T2601_2"><text:tab/></text:span><text:span text:style-name="T260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602"><text:span text:style-name="T2602_1">ββ)</text:span><text:span text:style-name="T2602_2"><text:tab/></text:span><text:span text:style-name="T260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603"><text:span text:style-name="T2603_1">5.</text:span><text:span text:style-name="T260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604"><text:span text:style-name="T2604_1">β.<text:s/>Έργο<text:s/>της<text:s/>Επιτροπής<text:s/>Συντονισμού<text:s/>της<text:s/>διαβούλευσης<text:s/>είναι:</text:span></text:p>
      <text:p text:style-name="P2605"><text:span text:style-name="T2605_1">αα)</text:span><text:span text:style-name="T2605_2"><text:tab/></text:span><text:span text:style-name="T260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606"><text:span text:style-name="T2606_1">ββ)</text:span><text:span text:style-name="T2606_2"><text:tab/></text:span><text:span text:style-name="T260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607"><text:span text:style-name="T2607_1">γγ)</text:span><text:span text:style-name="T2607_2"><text:tab/></text:span><text:span text:style-name="T260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608"><text:span text:style-name="T2608_1">δδ)</text:span><text:span text:style-name="T2608_2"><text:tab/></text:span><text:span text:style-name="T260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609"><text:span text:style-name="T2609_1">εε)</text:span><text:span text:style-name="T2609_2"><text:tab/></text:span><text:span text:style-name="T260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610"><text:span text:style-name="T2610_1">στστ)</text:span><text:span text:style-name="T2610_2"><text:tab/></text:span><text:span text:style-name="T261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611"><text:span text:style-name="T2611_1">6.</text:span><text:span text:style-name="T261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612"><text:span text:style-name="T2612_1">7.</text:span><text:span text:style-name="T261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613"><text:span text:style-name="T261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614"><text:span text:style-name="T2614_1">8.</text:span><text:span text:style-name="T2614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614_3"><text:note text:note-class="footnote"><text:note-citation/><text:note-body><text:p text:style-name="P2615"><text:span text:style-name="T2615_1"><text:a xlink:type="simple" xlink:href="http://data.aade.gr/eli/pri/law/2018/09/21/4564#art_2"><text:span text:style-name="T2615_2">Προσθήκη<text:s/>4564/2018,<text:s/>Άρθρο<text:s/>2</text:span></text:a></text:span></text:p></text:note-body></text:note></text:span></text:p>
      <text:p text:style-name="P2616"><text:span text:style-name="T2616_1">α)</text:span><text:span text:style-name="T2616_2"><text:tab/></text:span><text:span text:style-name="T2616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617"><text:span text:style-name="T2617_1">β)</text:span><text:span text:style-name="T2617_2"><text:tab/></text:span><text:span text:style-name="T2617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618"><text:span text:style-name="T2618_1">γ)</text:span><text:span text:style-name="T2618_2"><text:tab/></text:span><text:span text:style-name="T2618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619"><text:span text:style-name="T2619_1">δ)</text:span><text:span text:style-name="T2619_2"><text:tab/></text:span><text:span text:style-name="T261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620"><text:span text:style-name="T2620_1">ε)</text:span><text:span text:style-name="T2620_2"><text:tab/></text:span><text:span text:style-name="T2620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621"><text:span text:style-name="T2621_1">στ)</text:span><text:span text:style-name="T2621_2"><text:tab/></text:span><text:span text:style-name="T2621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622"><text:span text:style-name="T2622_1">ζ)</text:span><text:span text:style-name="T2622_2"><text:tab/></text:span><text:span text:style-name="T2622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623"><text:span text:style-name="T2623_1">9.</text:span><text:span text:style-name="T2623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623_3"><text:note text:note-class="footnote"><text:note-citation/><text:note-body><text:p text:style-name="P2624"><text:span text:style-name="T2624_1">Προσθήκη<text:s/>ΠΝΠ/01.05.2020,<text:s/>Άρθρο<text:s/>14;<text:s/></text:span><text:span text:style-name="T2624_2"><text:a xlink:type="simple" xlink:href="http://data.aade.gr/eli/pri/law/2020/09/15/4722#art_24"><text:span text:style-name="T2624_3">Τροποποίηση<text:s/>4722/2020,<text:s/>Άρθρο<text:s/>24</text:span></text:a></text:span><text:span text:style-name="T2624_4">;<text:s/></text:span><text:span text:style-name="T2624_5"><text:a xlink:type="simple" xlink:href="http://data.aade.gr/eli/pri/law/2020/12/23/4764#art_110"><text:span text:style-name="T2624_6">Τροποποίηση<text:s/>4764/2020,<text:s/>Άρθρο<text:s/>110</text:span></text:a></text:span></text:p></text:note-body></text:note></text:span></text:p>
      <text:p text:style-name="P2625"><text:span text:style-name="T2625_1">α)</text:span><text:span text:style-name="T2625_2"><text:tab/></text:span><text:span text:style-name="T2625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626"><text:span text:style-name="T2626_1">β)</text:span><text:span text:style-name="T2626_2"><text:tab/></text:span><text:span text:style-name="T2626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627"><text:span text:style-name="T2627_1">γ)</text:span><text:span text:style-name="T2627_2"><text:tab/></text:span><text:span text:style-name="T2627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628"><text:span text:style-name="T2628_1">δ)</text:span><text:span text:style-name="T2628_2"><text:tab/></text:span><text:span text:style-name="T2628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629"><text:span text:style-name="T2629_1">ε)</text:span><text:span text:style-name="T2629_2"><text:tab/></text:span><text:span text:style-name="T2629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630"><text:span text:style-name="T2630_1">στ)</text:span><text:span text:style-name="T2630_2"><text:tab/></text:span><text:span text:style-name="T2630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31"><text:span text:style-name="T2631_1">ζ)</text:span><text:span text:style-name="T2631_2"><text:tab/></text:span><text:span text:style-name="T2631_3">Κατά<text:s/>τα<text:s/>λοιπά,<text:s/>εφαρμόζονται<text:s/>οι<text:s/>παρ.<text:s/>1<text:s/>έως<text:s/>7.</text:span></text:p>
      <text:p text:style-name="P2632"><text:span text:style-name="T2632_1">10.</text:span><text:span text:style-name="T2632_2"><text:s/>Ειδικά<text:s/>για<text:s/>τη<text:s/>διεξαγωγή<text:s/>της<text:s/>διαδικασίας<text:s/>του<text:s/>παρόντος<text:s/>κατά<text:s/>το<text:s/>έτος<text:s/>2022,<text:s/>οι<text:s/>προθεσμίες<text:s/>της<text:s/>παρ.<text:s/>5<text:s/>και<text:s/>της<text:s/>περ.<text:s/>α`<text:s/>της<text:s/>παρ.<text:s/>7<text:s/>καθορίζονται<text:s/>ως<text:s/>εξής:<text:s/></text:span><text:span text:style-name="T2632_3"><text:note text:note-class="footnote"><text:note-citation/><text:note-body><text:p text:style-name="P2633"><text:span text:style-name="T2633_1"><text:a xlink:type="simple" xlink:href="http://data.aade.gr/eli/pri/law/2022/01/24/4886#art_60"><text:span text:style-name="T2633_2">Τροποποίηση<text:s/>4886/2022,<text:s/>Άρθρο<text:s/>60</text:span></text:a></text:span></text:p></text:note-body></text:note></text:span></text:p>
      <text:p text:style-name="P2634"><text:span text:style-name="T2634_1">α)</text:span><text:span text:style-name="T2634_2"><text:tab/></text:span><text:span text:style-name="T2634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)<text:s/>της<text:s/>περ.<text:s/>β`<text:s/>της<text:s/>παρ.<text:s/>5<text:s/>λαμβάνει<text:s/>χώρα<text:s/>εντός<text:s/>του<text:s/>τελευταίου<text:s/>δεκαημέρου<text:s/>του<text:s/>μηνός<text:s/>Ιανουαρίου<text:s/>2022.</text:span></text:p>
      <text:p text:style-name="P2635"><text:span text:style-name="T2635_1">β)</text:span><text:span text:style-name="T2635_2"><text:tab/></text:span><text:span text:style-name="T2635_3">Η<text:s/>σύνταξη<text:s/>και<text:s/>η<text:s/>υποβολή<text:s/>της<text:s/>έκθεσης<text:s/>της<text:s/>υποπερ.<text:s/>αα)<text:s/>της<text:s/>περ.<text:s/>β`<text:s/>της<text:s/>παρ.<text:s/>5<text:s/>λαμβάνουν<text:s/>χώρα<text:s/>το<text:s/>αργότερο<text:s/>έως<text:s/>την<text:s/>28η<text:s/>Φεβρουαρίου<text:s/>2022.</text:span></text:p>
      <text:p text:style-name="P2636"><text:span text:style-name="T2636_1">γ)</text:span><text:span text:style-name="T2636_2"><text:tab/></text:span><text:span text:style-name="T2636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)<text:s/>της<text:s/>περ.<text:s/>β`<text:s/>της<text:s/>παρ.<text:s/>5,<text:s/>λαμβάνει<text:s/>χώρα<text:s/>το<text:s/>αργότερο<text:s/>έως<text:s/>την<text:s/>15η<text:s/>Μαρτίου<text:s/>2022.</text:span></text:p>
      <text:p text:style-name="P2637"><text:span text:style-name="T2637_1">δ)</text:span><text:span text:style-name="T2637_2"><text:tab/></text:span><text:span text:style-name="T2637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)<text:s/>της<text:s/>περ.<text:s/>β`<text:s/>της<text:s/>παρ.<text:s/>5,<text:s/>λαμβάνει<text:s/>χώρα<text:s/>το<text:s/>αργότερο<text:s/>έως<text:s/>την<text:s/>31η<text:s/>Μαρτίου<text:s/>2022.</text:span></text:p>
      <text:p text:style-name="P2638"><text:span text:style-name="T2638_1">ε)</text:span><text:span text:style-name="T2638_2"><text:tab/></text:span><text:span text:style-name="T2638_3">Το<text:s/>Σχέδιο<text:s/>του<text:s/>Πορίσματος<text:s/>Διαβούλευσης<text:s/>ολοκληρώνεται,<text:s/>κατά<text:s/>την<text:s/>υποπερ.<text:s/>εε)<text:s/>της<text:s/>περ.<text:s/>β`<text:s/>της<text:s/>παρ.<text:s/>5,<text:s/>το<text:s/>αργότερο<text:s/>έως<text:s/>την<text:s/>15η<text:s/>Απριλίου<text:s/>2022.</text:span></text:p>
      <text:p text:style-name="P2639"><text:span text:style-name="T2639_1">στ)</text:span><text:span text:style-name="T2639_2"><text:tab/></text:span><text:span text:style-name="T2639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Απριλίου<text:s/>2022.</text:span></text:p>
      <text:p text:style-name="P2640"><text:span text:style-name="T2640_1">ζ)</text:span><text:span text:style-name="T2640_2"><text:tab/></text:span><text:span text:style-name="T2640_3">Κατά<text:s/>τα<text:s/>λοιπά,<text:s/>εφαρμόζονται<text:s/>οι<text:s/>παρ.<text:s/>1<text:s/>έως<text:s/>7.</text:span></text:p>
      <text:h text:style-name="P2641" text:outline-level="3"><text:span text:style-name="T2641_1">ΚΕΦΑΛΑΙΟ<text:s/>Ζ’<text:s/></text:span></text:h>
      <text:h text:style-name="P2642" text:outline-level="3"><text:span text:style-name="T2642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43" text:outline-level="6"><text:span text:style-name="T2643_1">Άρθρο<text:s/>104<text:s/></text:span></text:h>
      <text:h text:style-name="P2644" text:outline-level="6"><text:span text:style-name="T2644_1">Τροποποίηση<text:s/>του<text:s/>ν.3054/2022<text:s/></text:span></text:h>
      <text:p text:style-name="P2645"><text:span text:style-name="T2645_1">1.</text:span><text:span text:style-name="T2645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46"><text:span text:style-name="T2646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47"><text:span text:style-name="T2647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48"><text:span text:style-name="T2648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49"><text:span text:style-name="T2649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50"><text:span text:style-name="T2650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51"><text:span text:style-name="T2651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52"/>
          </table:table-cell>
        </table:table-row>
        <table:table-row table:style-name="Row109">
          <table:table-cell table:style-name="Cell195">
            <text:p text:style-name="P2653"><text:span text:style-name="T2653_1">Έως<text:s/>και<text:s/>300.000<text:s/>Μ.Τ.</text:span></text:p>
          </table:table-cell>
          <table:table-cell table:style-name="Cell196">
            <text:p text:style-name="P2654"><text:span text:style-name="T2654_1">500.000<text:s/>ευρώ</text:span></text:p>
          </table:table-cell>
        </table:table-row>
        <table:table-row table:style-name="Row110">
          <table:table-cell table:style-name="Cell197">
            <text:p text:style-name="P2655"><text:span text:style-name="T2655_1">Από<text:s/>300.000<text:s/>Μ.Τ.<text:s/>έως<text:s/>και<text:s/>600.000<text:s/>Μ.Τ.</text:span></text:p>
          </table:table-cell>
          <table:table-cell table:style-name="Cell198">
            <text:p text:style-name="P2656"><text:span text:style-name="T2656_1">1.000.000<text:s/>ευρώ</text:span></text:p>
          </table:table-cell>
        </table:table-row>
        <table:table-row table:style-name="Row111">
          <table:table-cell table:style-name="Cell199">
            <text:p text:style-name="P2657"><text:span text:style-name="T2657_1">Ανω<text:s/>των<text:s/>600.000<text:s/>Μ.<text:s/>Τ.</text:span></text:p>
          </table:table-cell>
          <table:table-cell table:style-name="Cell200">
            <text:p text:style-name="P2658"><text:span text:style-name="T2658_1">1.500.000<text:s/>ευρώ</text:span></text:p>
          </table:table-cell>
        </table:table-row>
        <table:table-row table:style-name="Row112">
          <table:table-cell table:style-name="Cell201">
            <text:p text:style-name="P2659"/>
          </table:table-cell>
          <table:table-cell table:style-name="Cell202">
            <text:p text:style-name="P2660"/>
          </table:table-cell>
        </table:table-row>
        <table:table-row table:style-name="Row113">
          <table:table-cell table:style-name="Cell203">
            <text:p text:style-name="P2661"><text:span text:style-name="T2661_1">Για<text:s/>την<text:s/>άδεια<text:s/>κατηγορίας<text:s/>Β1:</text:span></text:p>
          </table:table-cell>
          <table:table-cell table:style-name="Cell204">
            <text:p text:style-name="P2662"><text:span text:style-name="T2662_1">500.000<text:s/>ευρώ</text:span></text:p>
          </table:table-cell>
        </table:table-row>
        <table:table-row table:style-name="Row114">
          <table:table-cell table:style-name="Cell205">
            <text:p text:style-name="P2663"><text:span text:style-name="T2663_1">Για<text:s/>την<text:s/>άδεια<text:s/>κατηγορίας<text:s/>Β2:</text:span></text:p>
          </table:table-cell>
          <table:table-cell table:style-name="Cell206">
            <text:p text:style-name="P2664"><text:span text:style-name="T2664_1">500.000<text:s/>ευρώ</text:span></text:p>
          </table:table-cell>
        </table:table-row>
        <table:table-row table:style-name="Row115">
          <table:table-cell table:style-name="Cell207">
            <text:p text:style-name="P2665"><text:span text:style-name="T2665_1">Για<text:s/>την<text:s/>άδεια<text:s/>κατηγορίας<text:s/>Γ:</text:span></text:p>
          </table:table-cell>
          <table:table-cell table:style-name="Cell208">
            <text:p text:style-name="P2666"><text:span text:style-name="T2666_1">500.000<text:s/>ευρώ</text:span></text:p>
          </table:table-cell>
        </table:table-row>
        <table:table-row table:style-name="Row116">
          <table:table-cell table:style-name="Cell209">
            <text:p text:style-name="P2667"><text:span text:style-name="T2667_1">Για<text:s/>την<text:s/>άδεια<text:s/>κατηγορίας<text:s/>Δ:</text:span></text:p>
          </table:table-cell>
          <table:table-cell table:style-name="Cell210">
            <text:p text:style-name="P2668"><text:span text:style-name="T2668_1">500.000<text:s/>ευρώ</text:span></text:p>
          </table:table-cell>
        </table:table-row>
      </table:table>
      <text:p text:style-name="P2669"><text:span text:style-name="T2669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70"><text:span text:style-name="T2670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71"><text:span text:style-name="T2671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72"><text:span text:style-name="T2672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73"><text:span text:style-name="T2673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74"><text:span text:style-name="T2674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75"><text:span text:style-name="T2675_1">Έως<text:s/>και<text:s/>300.000<text:s/>Μ.Τ.</text:span></text:p>
          </table:table-cell>
          <table:table-cell table:style-name="Cell214">
            <text:p text:style-name="P2676"><text:span text:style-name="T2676_1">4.000<text:s/>κυβικά<text:s/>μέτρα</text:span></text:p>
          </table:table-cell>
        </table:table-row>
        <table:table-row table:style-name="Row119">
          <table:table-cell table:style-name="Cell215">
            <text:p text:style-name="P2677"><text:span text:style-name="T2677_1">Από<text:s/>300.000<text:s/>Μ.Τ.<text:s/>έως<text:s/>και<text:s/>600.000<text:s/>Μ.Τ.</text:span></text:p>
          </table:table-cell>
          <table:table-cell table:style-name="Cell216">
            <text:p text:style-name="P2678"><text:span text:style-name="T2678_1">7.000<text:s/>κυβικά<text:s/>μέτρα</text:span></text:p>
          </table:table-cell>
        </table:table-row>
        <table:table-row table:style-name="Row120">
          <table:table-cell table:style-name="Cell217">
            <text:p text:style-name="P2679"><text:span text:style-name="T2679_1">Ανω<text:s/>των<text:s/>600.000<text:s/>Μ.<text:s/>Τ.</text:span></text:p>
          </table:table-cell>
          <table:table-cell table:style-name="Cell218">
            <text:p text:style-name="P2680"><text:span text:style-name="T2680_1">13.000<text:s/>κυβικά<text:s/>μέτρα</text:span></text:p>
          </table:table-cell>
        </table:table-row>
      </table:table>
      <text:p text:style-name="P2681"><text:span text:style-name="T2681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82"><text:span text:style-name="T2682_1">Για<text:s/>την<text:s/>άδεια<text:s/>κατηγορίας<text:s/>Β1:</text:span></text:p>
          </table:table-cell>
          <table:table-cell table:style-name="Cell220">
            <text:p text:style-name="P2683"><text:span text:style-name="T2683_1">5.000<text:s/>κυβικά<text:s/>μέτρα</text:span></text:p>
          </table:table-cell>
        </table:table-row>
        <table:table-row table:style-name="Row122">
          <table:table-cell table:style-name="Cell221">
            <text:p text:style-name="P2684"><text:span text:style-name="T2684_1">Για<text:s/>την<text:s/>άδεια<text:s/>κατηγορίας<text:s/>Β2:</text:span></text:p>
          </table:table-cell>
          <table:table-cell table:style-name="Cell222">
            <text:p text:style-name="P2685"><text:span text:style-name="T2685_1">5.000<text:s/>κυβικά<text:s/>μέτρα</text:span></text:p>
          </table:table-cell>
        </table:table-row>
        <table:table-row table:style-name="Row123">
          <table:table-cell table:style-name="Cell223">
            <text:p text:style-name="P2686"><text:span text:style-name="T2686_1">Για<text:s/>την<text:s/>άδεια<text:s/>κατηγορίας<text:s/>Γ:</text:span></text:p>
          </table:table-cell>
          <table:table-cell table:style-name="Cell224">
            <text:p text:style-name="P2687"><text:span text:style-name="T2687_1">500<text:s/>κυβικά<text:s/>μέτρα</text:span></text:p>
          </table:table-cell>
        </table:table-row>
        <table:table-row table:style-name="Row124">
          <table:table-cell table:style-name="Cell225">
            <text:p text:style-name="P2688"><text:span text:style-name="T2688_1">Για<text:s/>την<text:s/>άδεια<text:s/>κατηγορίας<text:s/>Δ:</text:span></text:p>
          </table:table-cell>
          <table:table-cell table:style-name="Cell226">
            <text:p text:style-name="P2689"><text:span text:style-name="T2689_1">2.000<text:s/>κυβικά<text:s/>μέτρα</text:span></text:p>
          </table:table-cell>
        </table:table-row>
      </table:table>
      <text:p text:style-name="P2690"><text:span text:style-name="T2690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91"><text:span text:style-name="T2691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92"><text:span text:style-name="T2692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93"><text:span text:style-name="T2693_1">2.</text:span><text:span text:style-name="T2693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94"><text:span text:style-name="T2694_1">3.</text:span><text:span text:style-name="T2694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95" text:outline-level="3"><text:span text:style-name="T2695_1">ΚΕΦΑΛΑΙΟ<text:s/>Η’<text:s/></text:span></text:h>
      <text:h text:style-name="P2696" text:outline-level="3"><text:span text:style-name="T2696_1">ΔΙΑΤΑΞΕΙΣ<text:s/>ΑΡΜΟΔΙΟΤΗΤΑΣ<text:s/>ΥΠΟΥΡΓΕΙΟΥ<text:s/>ΔΙΚΑΙΟΣΥΝΗΣ,<text:s/>ΔΙΑΦΑΝΕΙΑΣ<text:s/>ΚΑΙ<text:s/>ΑΝΘΡΩΠΙΝΩΝ<text:s/>ΔΙΚΑΙΩΜΑΤΩΝ</text:span></text:h>
      <text:h text:style-name="P2697" text:outline-level="6"><text:span text:style-name="T2697_1">Άρθρο<text:s/>105<text:s/></text:span></text:h>
      <text:h text:style-name="P2698" text:outline-level="6"><text:span text:style-name="T2698_1">Τροποποίηση<text:s/>διατάξεων<text:s/>Κ.Πολ.Δ.<text:s/></text:span></text:h>
      <text:p text:style-name="P2699"><text:span text:style-name="T2699_1">1.</text:span><text:span text:style-name="T2699_2"><text:s/>Η<text:s/>παράγραφος<text:s/>4<text:s/>του<text:s/>άρθρου<text:s/>691<text:s/>του<text:s/>Κ.Πολ.Δ.<text:s/>αντικαθίσταται<text:s/>ως<text:s/>εξής:</text:span></text:p>
      <text:p text:style-name="P2700"><text:span text:style-name="T2700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701"><text:span text:style-name="T2701_1">2.</text:span><text:span text:style-name="T2701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702"><text:span text:style-name="T2702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703"><text:span text:style-name="T2703_1">3.</text:span><text:span text:style-name="T2703_2"><text:s/>Η<text:s/>παράγραφος<text:s/>1<text:s/>του<text:s/>άρθρου<text:s/>693<text:s/>του<text:s/>Κ.Πολ.Δ.<text:s/>αντικαθίσταται<text:s/>ως<text:s/>εξής:</text:span></text:p>
      <text:p text:style-name="P2704"><text:span text:style-name="T2704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705"><text:span text:style-name="T2705_1">4.</text:span><text:span text:style-name="T2705_2"><text:s/>Στο<text:s/>άρθρο<text:s/>672Α<text:s/>του<text:s/>Κ.Πολ.Δ.<text:s/>προστίθεται<text:s/>παράγραφος<text:s/>2<text:s/>ως<text:s/>εξής:</text:span></text:p>
      <text:p text:style-name="P2706"><text:span text:style-name="T2706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707" text:outline-level="6"><text:span text:style-name="T2707_1">Άρθρο<text:s/>106<text:s/></text:span></text:h>
      <text:h text:style-name="P2708" text:outline-level="6"><text:span text:style-name="T2708_1">Μεταβατικές<text:s/>και<text:s/>καταργούμενες<text:s/>διατάξεις<text:s/></text:span></text:h>
      <text:p text:style-name="P2709"><text:span text:style-name="T2709_1">1.</text:span><text:span text:style-name="T2709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710"><text:span text:style-name="T2710_1">2.</text:span><text:span text:style-name="T2710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711"><text:span text:style-name="T2711_1">3.</text:span><text:span text:style-name="T2711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712" text:outline-level="6"><text:span text:style-name="T2712_1">Άρθρο<text:s/>107<text:s/></text:span></text:h>
      <text:h text:style-name="P2713" text:outline-level="6"><text:span text:style-name="T2713_1">Ενσωμάτωση<text:s/>της<text:s/>Οδηγίας<text:s/>2013/25/Ε.Ε.<text:s/></text:span></text:h>
      <text:p text:style-name="P2714"><text:span text:style-name="T2714_1">1.</text:span><text:span text:style-name="T2714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715"><text:span text:style-name="T2715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716"><text:span text:style-name="T2716_1">Αυστρία:<text:s/>Rechtsanwalt</text:span></text:p>
      <text:p text:style-name="P2717"><text:span text:style-name="T2717_1">Βέλγιο:<text:s/>Avocat/Advocaat/Rechtsanwait</text:span></text:p>
      <text:p text:style-name="P2718"><text:span text:style-name="T2718_1">Βουλγαρία:<text:s/>ΑΒΟΚΑΤ</text:span></text:p>
      <text:p text:style-name="P2719"><text:span text:style-name="T2719_1">Γαλλία:<text:s/>Avocat</text:span></text:p>
      <text:p text:style-name="P2720"><text:span text:style-name="T2720_1">Γερμανία:<text:s/>Rechtsanwalt</text:span></text:p>
      <text:p text:style-name="P2721"><text:span text:style-name="T2721_1">Δανία:<text:s/>Advokat</text:span></text:p>
      <text:p text:style-name="P2722"><text:span text:style-name="T2722_1">Ελβετία:<text:s/>Avocat/Advokat,<text:s/>Rechtsanwalt,<text:s/>Anwalt,</text:span></text:p>
      <text:p text:style-name="P2723"><text:span text:style-name="T2723_1">Forsprecher,<text:s/>Forsprech/Avvocato</text:span></text:p>
      <text:p text:style-name="P2724"><text:span text:style-name="T2724_1">Εσθονία:<text:s/>Vandeadvokaat</text:span></text:p>
      <text:p text:style-name="P2725"><text:span text:style-name="T2725_1">Ηνωμένο<text:s/>Βασίλειο:<text:s/>Advocate/Barrister/Solicitor</text:span></text:p>
      <text:p text:style-name="P2726"><text:span text:style-name="T2726_1">Ιρλανδία:<text:s/>Barrister/Solicitor</text:span></text:p>
      <text:p text:style-name="P2727"><text:span text:style-name="T2727_1">Ισπανία:<text:s/>Abocado/Advocat/Avogado/Abocatu</text:span></text:p>
      <text:p text:style-name="P2728"><text:span text:style-name="T2728_1">Ιταλία:<text:s/>Avvocato</text:span></text:p>
      <text:p text:style-name="P2729"><text:span text:style-name="T2729_1">Κάτω<text:s/>Χώρες:<text:s/>Advocaat</text:span></text:p>
      <text:p text:style-name="P2730"><text:span text:style-name="T2730_1">Κύπρος:<text:s/>Δικηγόρος</text:span></text:p>
      <text:p text:style-name="P2731"><text:span text:style-name="T2731_1">Λετονία:<text:s/>Zverinats<text:s/>advokats</text:span></text:p>
      <text:p text:style-name="P2732"><text:span text:style-name="T2732_1">Λιθουανία:<text:s/>Advokatas</text:span></text:p>
      <text:p text:style-name="P2733"><text:span text:style-name="T2733_1">Λουξεμβούργο:<text:s/>Avocat</text:span></text:p>
      <text:p text:style-name="P2734"><text:span text:style-name="T2734_1">Μάλτα:<text:s/>Avukat/Prokutatur<text:s/>Legali</text:span></text:p>
      <text:p text:style-name="P2735"><text:span text:style-name="T2735_1">Ουγγαρία:<text:s/>Ugyved</text:span></text:p>
      <text:p text:style-name="P2736"><text:span text:style-name="T2736_1">Πολωνία:<text:s/>Advokat/Radca<text:s/>prawny</text:span></text:p>
      <text:p text:style-name="P2737"><text:span text:style-name="T2737_1">Πορτογαλία:<text:s/>Advogado</text:span></text:p>
      <text:p text:style-name="P2738"><text:span text:style-name="T2738_1">Ρουμανία:<text:s/>Avocat</text:span></text:p>
      <text:p text:style-name="P2739"><text:span text:style-name="T2739_1">Σλοβακία:<text:s/>Advokat/Komercny<text:s/>pravnik</text:span></text:p>
      <text:p text:style-name="P2740"><text:span text:style-name="T2740_1">Σλοβενία:<text:s/>Odventik/Odventica</text:span></text:p>
      <text:p text:style-name="P2741"><text:span text:style-name="T2741_1">Σουηδία:<text:s/>Advokat</text:span></text:p>
      <text:p text:style-name="P2742"><text:span text:style-name="T2742_1">Τσεχική<text:s/>Δημοκρατία:<text:s/>Advokat</text:span></text:p>
      <text:p text:style-name="P2743"><text:span text:style-name="T2743_1">Φινλανδία:<text:s/>Asianajaja/Advokat</text:span></text:p>
      <text:p text:style-name="P2744"><text:span text:style-name="T2744_1">Κροατία:<text:s/>Odvjetnik/Odvjetnics.</text:span></text:p>
      <text:p text:style-name="P2745"><text:span text:style-name="T2745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46"><text:span text:style-name="T2746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47"><text:span text:style-name="T2747_1">Αυστρία:<text:s/>Rechtsanwalt</text:span></text:p>
      <text:p text:style-name="P2748"><text:span text:style-name="T2748_1">Βέλγιο:<text:s/>Avocat/Advocaat/Rechtsanwalt</text:span></text:p>
      <text:p text:style-name="P2749"><text:span text:style-name="T2749_1">Βουλγαρία:<text:s/>ABOWVT</text:span></text:p>
      <text:p text:style-name="P2750"><text:span text:style-name="T2750_1">Γαλλία:<text:s/>Avocat</text:span></text:p>
      <text:p text:style-name="P2751"><text:span text:style-name="T2751_1">Γερμανία:<text:s/>Rechtsanwalt</text:span></text:p>
      <text:p text:style-name="P2752"><text:span text:style-name="T2752_1">Δανία:<text:s/>Advokat</text:span></text:p>
      <text:p text:style-name="P2753"><text:span text:style-name="T2753_1">Ελβετία:<text:s/>Avocat/Advokat,<text:s/>Rechtsanwalt,<text:s/>Anwalt,</text:span></text:p>
      <text:p text:style-name="P2754"><text:span text:style-name="T2754_1">Forsprecher,<text:s/>Forsprech/Avvocato</text:span></text:p>
      <text:p text:style-name="P2755"><text:span text:style-name="T2755_1">Εσθονία:<text:s/>Vandeadvokaat</text:span></text:p>
      <text:p text:style-name="P2756"><text:span text:style-name="T2756_1">Ηνωμένο<text:s/>Βασίλειο:<text:s/>Advocate/Barrister/Soiicitor</text:span></text:p>
      <text:p text:style-name="P2757"><text:span text:style-name="T2757_1">Ιρλανδία:<text:s/>Barrister/Solicitor</text:span></text:p>
      <text:p text:style-name="P2758"><text:span text:style-name="T2758_1">Ισπανία:<text:s/>Abocado/Advocat/Avogado/Abocatu</text:span></text:p>
      <text:p text:style-name="P2759"><text:span text:style-name="T2759_1">Ιταλία:<text:s/>Avvocato<text:s/>Κάτω<text:s/>Χώρες:<text:s/>Advocaat</text:span></text:p>
      <text:p text:style-name="P2760"><text:span text:style-name="T2760_1">Κύπρος:<text:s/>Δικηγόρος</text:span></text:p>
      <text:p text:style-name="P2761"><text:span text:style-name="T2761_1">Λετονία:<text:s/>Zverinats<text:s/>advokats</text:span></text:p>
      <text:p text:style-name="P2762"><text:span text:style-name="T2762_1">Λιθουανία:<text:s/>Advokatas</text:span></text:p>
      <text:p text:style-name="P2763"><text:span text:style-name="T2763_1">Λουξεμβούργο:<text:s/>Avocat</text:span></text:p>
      <text:p text:style-name="P2764"><text:span text:style-name="T2764_1">Μάλτα:<text:s/>Avukat/Prokutatur<text:s/>Legaii</text:span></text:p>
      <text:p text:style-name="P2765"><text:span text:style-name="T2765_1">Ουγγαρία:<text:s/>Ugyved</text:span></text:p>
      <text:p text:style-name="P2766"><text:span text:style-name="T2766_1">Πολωνία:<text:s/>Advokat/Radca<text:s/>prawny</text:span></text:p>
      <text:p text:style-name="P2767"><text:span text:style-name="T2767_1">Πορτογαλία:<text:s/>Advogado</text:span></text:p>
      <text:p text:style-name="P2768"><text:span text:style-name="T2768_1">Ρουμανία:<text:s/>Avocat</text:span></text:p>
      <text:p text:style-name="P2769"><text:span text:style-name="T2769_1">Σλοβακία:<text:s/>Advokat/Komercny<text:s/>pravnik</text:span></text:p>
      <text:p text:style-name="P2770"><text:span text:style-name="T2770_1">Σλοβενία:<text:s/>Odventik/<text:s/>Odveniica</text:span></text:p>
      <text:p text:style-name="P2771"><text:span text:style-name="T2771_1">Σουηδία:<text:s/>Advokat</text:span></text:p>
      <text:p text:style-name="P2772"><text:span text:style-name="T2772_1">Τσεχική<text:s/>Δημοκρατία:<text:s/>Advokat</text:span></text:p>
      <text:p text:style-name="P2773"><text:span text:style-name="T2773_1">Φινλανδία:<text:s/>Asianajaja/Advokat.</text:span></text:p>
      <text:p text:style-name="P2774"><text:span text:style-name="T2774_1">Κροατία:<text:s/>Odvjetnik/Odvjetnica».</text:span></text:p>
      <text:h text:style-name="P2775" text:outline-level="6"><text:span text:style-name="T2775_1">Άρθρο<text:s/>108</text:span></text:h>
      <text:p text:style-name="P2776"><text:span text:style-name="T2776_1">1.</text:span><text:span text:style-name="T2776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77"><text:span text:style-name="T2777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78"><text:span text:style-name="T2778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78_2"><text:note text:note-class="footnote"><text:note-citation/><text:note-body><text:p text:style-name="P2779"><text:span text:style-name="T2779_1"><text:a xlink:type="simple" xlink:href="http://data.aade.gr/eli/pri/law/2013/08/08/4179#art_42"><text:span text:style-name="T2779_2">Προσθήκη<text:s/>4179/2013,<text:s/>Άρθρο<text:s/>42</text:span></text:a></text:span></text:p></text:note-body></text:note></text:span></text:p>
      <text:p text:style-name="P2780"><text:span text:style-name="T2780_1">2.</text:span><text:span text:style-name="T2780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81" text:outline-level="6"><text:span text:style-name="T2781_1">Άρθρο<text:s/>109</text:span></text:h>
      <text:p text:style-name="P2782"><text:span text:style-name="T2782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83" text:outline-level="6"><text:span text:style-name="T2783_1">Άρθρο<text:s/>110<text:s/></text:span></text:h>
      <text:p text:style-name="P2784"><text:span text:style-name="T2784_1">1.</text:span><text:span text:style-name="T2784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85"><text:span text:style-name="T2785_1">β)</text:span><text:span text:style-name="T2785_2"><text:tab/></text:span><text:span text:style-name="T2785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86"><text:span text:style-name="T2786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87"><text:span text:style-name="T2787_1">γ)</text:span><text:span text:style-name="T2787_2"><text:tab/></text:span><text:span text:style-name="T2787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88"><text:span text:style-name="T2788_1">«Με<text:s/>την<text:s/>ίδια<text:s/>διαδικασία<text:s/>χωρεί<text:s/>παράταση<text:s/>των<text:s/>αποσπάσεων<text:s/>αυτών».</text:span></text:p>
      <text:p text:style-name="P2789"><text:span text:style-name="T2789_1">2.</text:span><text:span text:style-name="T2789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90"><text:span text:style-name="T2790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91"><text:span text:style-name="T2791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92"><text:span text:style-name="T2792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93"><text:span text:style-name="T2793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94"><text:span text:style-name="T2794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95"><text:span text:style-name="T2795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96"><text:span text:style-name="T2796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97"><text:span text:style-name="T2797_1">3.</text:span><text:span text:style-name="T2797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98"><text:span text:style-name="T2798_1">«Αρθρο<text:s/>8Α</text:span></text:p>
      <text:p text:style-name="P2799"><text:span text:style-name="T2799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800"><text:span text:style-name="T2800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801"><text:span text:style-name="T2801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802"><text:span text:style-name="T2802_1">4.</text:span><text:span text:style-name="T2802_2"><text:s/>α)<text:s/>Το<text:s/>άρθρο<text:s/>3<text:s/>του<text:s/>Π.Δ.<text:s/>102/2012<text:s/>(Α΄<text:s/>169)<text:s/>αντικαθίσταται<text:s/>ως<text:s/>ακολούθως:</text:span></text:p>
      <text:p text:style-name="P2803"><text:span text:style-name="T2803_1">«`Αρθρο<text:s/>3</text:span></text:p>
      <text:p text:style-name="P2804"><text:span text:style-name="T2804_1">Διάρθρωση<text:s/>Κεντρικής<text:s/>Υπηρεσίας<text:s/>Πρώτης<text:s/>Υποδοχής</text:span></text:p>
      <text:p text:style-name="P2805"><text:span text:style-name="T2805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806"><text:span text:style-name="T2806_1">α.<text:s/>Τμήμα<text:s/>Στρατηγικού<text:s/>Σχεδιασμού,<text:s/>Διεθνούς<text:s/>και<text:s/>Ευρωπαϊκής<text:s/>Συνεργασίας.</text:span></text:p>
      <text:p text:style-name="P2807"><text:span text:style-name="T2807_1">β.<text:s/>Τμήμα<text:s/>Λειτουργίας<text:s/>και<text:s/>Συντονισμού<text:s/>Επιχειρησιακών<text:s/>Δράσεων.</text:span></text:p>
      <text:p text:style-name="P2808"><text:span text:style-name="T2808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809"><text:span text:style-name="T2809_1">ε.<text:s/>Τμήμα<text:s/>Δομών<text:s/>Φιλοξενίας<text:s/>Αιτούντων<text:s/>Ασυλο<text:s/>και<text:s/>Ευάλωτων<text:s/>Ομάδων.»</text:span></text:p>
      <text:p text:style-name="P2810"><text:span text:style-name="T2810_1">β)</text:span><text:span text:style-name="T2810_2"><text:tab/></text:span><text:span text:style-name="T2810_3">Το<text:s/>άρθρο<text:s/>7<text:s/>του<text:s/>Π.Δ.<text:s/>102/2012<text:s/>αντικαθίσταται<text:s/>ως<text:s/>ακολούθως:</text:span></text:p>
      <text:p text:style-name="P2811"><text:span text:style-name="T2811_1">«`Αρθρο<text:s/>7</text:span></text:p>
      <text:p text:style-name="P2812"><text:span text:style-name="T2812_1">Οργανικές<text:s/>θέσεις<text:s/>προσωπικού<text:s/>Κεντρικής<text:s/>Υπηρεσίας<text:s/>Πρώτης<text:s/>Υποδοχής</text:span></text:p>
      <text:p text:style-name="P2813"><text:span text:style-name="T2813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814"><text:span text:style-name="T2814_1">«`Αρθρο<text:s/>12</text:span></text:p>
      <text:p text:style-name="P2815"><text:span text:style-name="T2815_1">Οργανικές<text:s/>θέσεις<text:s/>προσωπικού<text:s/>περιφερειακών<text:s/>υπηρεσιών<text:s/>πρώτης<text:s/>υποδοχής</text:span></text:p>
      <text:p text:style-name="P2816"><text:span text:style-name="T2816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817"><text:span text:style-name="T2817_1">5.</text:span><text:span text:style-name="T2817_2"><text:s/>Μετά<text:s/>το<text:s/>άρθρο<text:s/>5<text:s/>του<text:s/>Π.Δ.<text:s/>102/2012<text:s/>προστίθεται<text:s/>άρθρο<text:s/>5<text:s/>Α<text:s/>ως<text:s/>εξής:</text:span></text:p>
      <text:p text:style-name="P2818"><text:span text:style-name="T2818_1">«`Αρθρο<text:s/>5Α</text:span></text:p>
      <text:p text:style-name="P2819"><text:span text:style-name="T2819_1">Τμήμα<text:s/>Δομών<text:s/>Φιλοξενίας<text:s/>Αιτούντων<text:s/>Ασυλο<text:s/>και<text:s/>Ευάλωτων<text:s/>Ομάδων</text:span></text:p>
      <text:p text:style-name="P2820"><text:span text:style-name="T2820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821"><text:span text:style-name="T2821_1">6.</text:span><text:span text:style-name="T2821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822"><text:span text:style-name="T2822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823"><text:span text:style-name="T2823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824"><text:span text:style-name="T2824_1">β)</text:span><text:span text:style-name="T2824_2"><text:tab/></text:span><text:span text:style-name="T2824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825"><text:span text:style-name="T2825_1">7.</text:span><text:span text:style-name="T2825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826"><text:span text:style-name="T2826_1">8.</text:span><text:span text:style-name="T2826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827"><text:span text:style-name="T2827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828"><text:span text:style-name="T2828_1">9.</text:span><text:span text:style-name="T2828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829"><text:span text:style-name="T2829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830" text:outline-level="6"><text:span text:style-name="T2830_1">Άρθρο<text:s/>111</text:span></text:h>
      <text:p text:style-name="P2831"><text:span text:style-name="T2831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832" text:outline-level="6"><text:span text:style-name="T2832_1">Άρθρο<text:s/>112<text:s/></text:span></text:h>
      <text:h text:style-name="P2833" text:outline-level="6"><text:span text:style-name="T2833_1">Έναρξη<text:s/>ισχύος</text:span></text:h>
      <text:p text:style-name="P2834"><text:span text:style-name="T2834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835"><text:span text:style-name="T28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36"><text:span text:style-name="T2836_1">Αθήνα,<text:s/>23<text:s/>Ιουλίου<text:s/>2013</text:span></text:p>
      <text:p text:style-name="P2837"><text:span text:style-name="T2837_1">Ο<text:s/>ΠΡΟΕΔΡΟΣ<text:s/>ΤΗΣ<text:s/>ΔΗΜΟΚΡΑΤΙΑΣ</text:span></text:p>
      <text:p text:style-name="P2838"><text:span text:style-name="T2838_1">ΚΑΡΟΛΟΣ<text:s/>ΓΡ.<text:s/>ΠΑΠΟΥΛΙΑΣ</text:span></text:p>
      <text:p text:style-name="P2839"><text:span text:style-name="T2839_1">Θεωρήθηκε<text:s/>και<text:s/>τέθηκε<text:s/>η<text:s/>Μεγάλη<text:s/>Σφραγίδα<text:s/>του<text:s/>Κράτους.</text:span></text:p>
      <text:p text:style-name="P2840"><text:span text:style-name="T2840_1">Αθήνα,<text:s/>23<text:s/>Ιουλίου<text:s/>2013</text:span></text:p>
      <text:p text:style-name="P2841"><text:span text:style-name="T2841_1">Ο<text:s/>ΕΠΙ<text:s/>ΤΗΣ<text:s/>ΔΙΚΑΙΟΣΥΝΗΣ<text:s/>ΥΠΟΥΡΓΟΣ</text:span></text:p>
      <text:p text:style-name="P2842"><text:span text:style-name="T2842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