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3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3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3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 fo:margin-bottom="0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3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3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3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3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3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3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3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3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3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3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 style:parent-style-name="article-num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 style:parent-style-name="article-num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 style:parent-style-name="article-num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 style:parent-style-name="article-num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font-style="italic" style:font-style-asian="italic" style:font-style-complex="italic"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υπόκεινται<text:s/>σε<text:s/>φόρο<text:s/>σύμφωνα<text:s/>με<text:s/>το<text:s/>Ν.<text:s/>27/1975<text:s/>και<text:s/>το<text:s/>Ν.Δ.<text:s/>2687/1953.<text:s/></text:span></text:p>
      <text:p text:style-name="P914"><text:span text:style-name="T914_1">15.</text:span><text:span text:style-name="T91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5"><text:span text:style-name="T915_1">16.</text:span><text:span text:style-name="T91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6"><text:span text:style-name="T916_1">17.</text:span><text:span text:style-name="T916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7" text:outline-level="2"><text:span text:style-name="T917_1">ΤΜΗΜΑ<text:s/>ΔΕΥΤΕΡΟ<text:s/></text:span></text:h>
      <text:h text:style-name="P918" text:outline-level="2"><text:span text:style-name="T918_1">ΛΟΙΠΕΣ<text:s/>ΔΙΑΤΑΞΕΙΣ<text:s/>ΑΡΜΟΔΙΟΤΗΤΑΣ<text:s/>ΥΠΟΥΡΓΕΙΟΥ<text:s/>ΟΙΚΟΝΟΜΙΚΩΝ</text:span></text:h>
      <text:h text:style-name="P919" text:outline-level="6"><text:span text:style-name="T919_1">Άρθρο<text:s/>73<text:s/></text:span></text:h>
      <text:h text:style-name="P920" text:outline-level="6"><text:span text:style-name="T920_1">Ενσωμάτωση<text:s/>της<text:s/>Οδηγίας<text:s/>2013/13/ΕΕ<text:s/></text:span></text:h>
      <text:p text:style-name="P921"><text:span text:style-name="T921_1">1.</text:span><text:span text:style-name="T92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2"><text:span text:style-name="T92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3"><text:span text:style-name="T923_1">2.</text:span><text:span text:style-name="T92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4"><text:span text:style-name="T92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5"><text:span text:style-name="T925_1">3.</text:span><text:span text:style-name="T92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6"><text:span text:style-name="T926_1">«κη)<text:s/>porez<text:s/>na<text:s/>dobit<text:s/>στην<text:s/>Κροατία.».</text:span></text:p>
      <text:h text:style-name="P927" text:outline-level="6"><text:span text:style-name="T927_1">Άρθρο<text:s/>74<text:s/></text:span></text:h>
      <text:h text:style-name="P928" text:outline-level="6"><text:span text:style-name="T928_1">Συμπλήρωση<text:s/>των<text:s/>νόμων<text:s/>3986/2011,<text:s/>4110/2013,<text:s/>4002/2011,<text:s/>4111/2013,<text:s/>3864/2010,<text:s/>3601/2007<text:s/></text:span></text:h>
      <text:p text:style-name="P929"><text:span text:style-name="T929_1">1.</text:span><text:span text:style-name="T92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0"><text:span text:style-name="T930_1">2.</text:span><text:span text:style-name="T93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1"><text:span text:style-name="T931_1">3.</text:span><text:span text:style-name="T93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4.</text:span><text:span text:style-name="T93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3"><text:span text:style-name="T93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4"><text:span text:style-name="T934_1">5.</text:span><text:span text:style-name="T93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5"><text:span text:style-name="T935_1">6.</text:span><text:span text:style-name="T93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6"><text:span text:style-name="T93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7"><text:span text:style-name="T93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8"><text:span text:style-name="T93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39"><text:span text:style-name="T939_1">7.</text:span><text:span text:style-name="T93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0"><text:span text:style-name="T94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1"><text:span text:style-name="T94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2"><text:span text:style-name="T942_1">8.</text:span><text:span text:style-name="T94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3"><text:span text:style-name="T94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4"><text:span text:style-name="T944_1">β.<text:s/>Η<text:s/>παρ.<text:s/>5<text:s/>του<text:s/>άρθρου<text:s/>74<text:s/>του<text:s/>Ν.<text:s/>2238/1994<text:s/>αντικαθίσταται<text:s/>ως<text:s/>εξής:</text:span></text:p>
      <text:p text:style-name="P945"><text:span text:style-name="T94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6"><text:span text:style-name="T94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7"><text:span text:style-name="T94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8"><text:span text:style-name="T94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49"><text:span text:style-name="T94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0"><text:span text:style-name="T95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1"><text:span text:style-name="T95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2"><text:span text:style-name="T95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3"><text:span text:style-name="T95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4"><text:span text:style-name="T95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5"><text:span text:style-name="T95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6"><text:span text:style-name="T95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7"><text:span text:style-name="T95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8"><text:span text:style-name="T958_1">9.</text:span><text:span text:style-name="T95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59"><text:span text:style-name="T959_1">α.<text:s/>Η<text:s/>περίπτωση<text:s/>γ΄<text:s/>αντικαθίσταται<text:s/>ως<text:s/>εξής:</text:span></text:p>
      <text:p text:style-name="P960"><text:span text:style-name="T96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1"><text:span text:style-name="T961_1">10.</text:span><text:span text:style-name="T961_2"><text:s/>Στο<text:s/>άρθρο<text:s/>68<text:s/>του<text:s/>Ν.<text:s/>3601/2007<text:s/>προστίθεται<text:s/>παράγραφος<text:s/>5<text:s/>ως<text:s/>εξής:</text:span></text:p>
      <text:p text:style-name="P962"><text:span text:style-name="T96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3"><text:span text:style-name="T963_1">11.</text:span><text:span text:style-name="T963_2"><text:s/>Στο<text:s/>Ν.<text:s/>3601/2007<text:s/>προστίθεται<text:s/>άρθρο<text:s/>68Α<text:s/>ως<text:s/>εξής:</text:span></text:p>
      <text:p text:style-name="P964"><text:span text:style-name="T964_1">«`Αρθρο<text:s/>68Α</text:span></text:p>
      <text:p text:style-name="P965"><text:span text:style-name="T965_1">Επιτροπή<text:s/>Ειδικών<text:s/>Εκκαθαρίσεων</text:span></text:p>
      <text:p text:style-name="P966"><text:span text:style-name="T96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7"><text:span text:style-name="T96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8"><text:span text:style-name="T96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69"><text:span text:style-name="T96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0"><text:span text:style-name="T97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1"><text:span text:style-name="T97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2"><text:span text:style-name="T97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3"><text:span text:style-name="T97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4"><text:span text:style-name="T97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5"><text:span text:style-name="T975_1">12.</text:span><text:span text:style-name="T97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6"><text:span text:style-name="T97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7"><text:span text:style-name="T977_1">13.</text:span><text:span text:style-name="T977_2"><text:s/>Η<text:s/>παρ.<text:s/>4<text:s/>του<text:s/>άρθρου<text:s/>16Γ<text:s/>του<text:s/>Ν.<text:s/>3864/2010<text:s/>τροποποιείται<text:s/>ως<text:s/>εξής:</text:span></text:p>
      <text:p text:style-name="P978"><text:span text:style-name="T97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79"><text:span text:style-name="T979_1">14.</text:span><text:span text:style-name="T97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0" text:outline-level="6"><text:span text:style-name="T980_1">Άρθρο<text:s/>75<text:s/></text:span></text:h>
      <text:h text:style-name="P981" text:outline-level="6"><text:span text:style-name="T981_1">Τροποποίηση<text:s/>διατάξεων<text:s/>του<text:s/>Κώδικα<text:s/>Είσπραξης<text:s/>Δημοσίων<text:s/>Εσόδων<text:s/></text:span></text:h>
      <text:p text:style-name="P982"><text:span text:style-name="T982_1">1.</text:span><text:span text:style-name="T98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3"><text:span text:style-name="T98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4"><text:span text:style-name="T984_1">2.</text:span><text:span text:style-name="T98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5"><text:span text:style-name="T98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6" text:outline-level="2"><text:span text:style-name="T986_1">ΤΜΗΜΑ<text:s/>ΤΡΙΤΟ<text:s/></text:span></text:h>
      <text:h text:style-name="P987" text:outline-level="2"><text:span text:style-name="T98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8" text:outline-level="3"><text:span text:style-name="T988_1">ΚΕΦΑΛΑΙΟ<text:s/>Α΄<text:s/></text:span></text:h>
      <text:h text:style-name="P989" text:outline-level="3"><text:span text:style-name="T989_1">ΔΙΑΤΑΞΕΙΣ<text:s/>ΑΡΜΟΔΙΟΤΗΤΑΣ<text:s/>ΥΠΟΥΡΓΕΙΟΥ<text:s/>ΕΣΩΤΕΡΙΚΩΝ</text:span></text:h>
      <text:h text:style-name="P990" text:outline-level="6"><text:span text:style-name="T990_1">Άρθρο<text:s/>76<text:s/></text:span></text:h>
      <text:h text:style-name="P991" text:outline-level="6"><text:span text:style-name="T991_1">Θέματα<text:s/>Παρατηρητηρίου<text:s/>Οικονομικής<text:s/>Αυτοτέλειας<text:s/>των<text:s/>Ο.Τ.Α.<text:s/></text:span></text:h>
      <text:p text:style-name="P992"><text:span text:style-name="T992_1">1.</text:span><text:span text:style-name="T992_2"><text:s/>Η<text:s/>παρ.<text:s/>1<text:s/>του<text:s/>άρθρου<text:s/>4<text:s/>του<text:s/>Ν.<text:s/>4111/2013<text:s/>αντικαθίσταται<text:s/>ως<text:s/>εξής:</text:span></text:p>
      <text:p text:style-name="P993"><text:span text:style-name="T99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4"><text:span text:style-name="T994_1">2.</text:span><text:span text:style-name="T994_2"><text:s/>Η<text:s/>παρ.<text:s/>4<text:s/>του<text:s/>άρθρου<text:s/>4<text:s/>του<text:s/>Ν.<text:s/>4111/2013<text:s/>αντικαθίσταται<text:s/>ως<text:s/>εξής:</text:span></text:p>
      <text:p text:style-name="P995"><text:span text:style-name="T99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6"><text:span text:style-name="T99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7"><text:span text:style-name="T99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8"><text:span text:style-name="T998_1">3.</text:span><text:span text:style-name="T998_2"><text:s/>Η<text:s/>παρ.<text:s/>5<text:s/>του<text:s/>άρθρου<text:s/>4<text:s/>του<text:s/>Ν.<text:s/>4111/2013<text:s/>αντικαθίσταται<text:s/>ως<text:s/>εξής:</text:span></text:p>
      <text:p text:style-name="P999"><text:span text:style-name="T99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0"><text:span text:style-name="T1000_1">4.</text:span><text:span text:style-name="T1000_2"><text:s/>Η<text:s/>παρ.<text:s/>7<text:s/>του<text:s/>άρθρου<text:s/>4<text:s/>του<text:s/>Ν.<text:s/>4111/2013<text:s/>αντικαθίσταται<text:s/>ως<text:s/>εξής:</text:span></text:p>
      <text:p text:style-name="P1001"><text:span text:style-name="T100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2" text:outline-level="6"><text:span text:style-name="T1002_1">Άρθρο<text:s/>77<text:s/></text:span></text:h>
      <text:h text:style-name="P1003" text:outline-level="6"><text:span text:style-name="T1003_1">Προϋπολογισμός<text:s/>δήμων<text:s/></text:span></text:h>
      <text:p text:style-name="P1004"><text:span text:style-name="T1004_1">1.</text:span><text:span text:style-name="T100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5"><text:span text:style-name="T1005_1">2.</text:span><text:span text:style-name="T100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6"><text:span text:style-name="T1006_1">3.</text:span><text:span text:style-name="T100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7"><text:span text:style-name="T100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8"><text:span text:style-name="T1008_1">4.</text:span><text:span text:style-name="T100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09"><text:span text:style-name="T100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0"><text:span text:style-name="T1010_1">5.</text:span><text:span text:style-name="T101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1"><text:span text:style-name="T101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2"><text:span text:style-name="T101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3"><text:span text:style-name="T101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4"><text:span text:style-name="T101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5"><text:span text:style-name="T1015_1">6.</text:span><text:span text:style-name="T101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6"><text:span text:style-name="T101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7"><text:span text:style-name="T101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8"><text:span text:style-name="T101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19"><text:span text:style-name="T1019_1">7.</text:span><text:span text:style-name="T101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0"><text:span text:style-name="T1020_1">8.</text:span><text:span text:style-name="T102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1"><text:span text:style-name="T1021_1">9.</text:span><text:span text:style-name="T102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2" text:outline-level="6"><text:span text:style-name="T1022_1">Άρθρο<text:s/>78<text:s/></text:span></text:h>
      <text:h text:style-name="P1023" text:outline-level="6"><text:span text:style-name="T1023_1">Προϋπολογισμός<text:s/>Περιφερειών<text:s/></text:span></text:h>
      <text:p text:style-name="P1024"><text:span text:style-name="T1024_1">1.</text:span><text:span text:style-name="T102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5"><text:span text:style-name="T102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6"><text:span text:style-name="T1026_1">2.</text:span><text:span text:style-name="T102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7"><text:span text:style-name="T1027_1">3.</text:span><text:span text:style-name="T102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8"><text:span text:style-name="T102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29"><text:span text:style-name="T1029_1">4.</text:span><text:span text:style-name="T102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0"><text:span text:style-name="T103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1"><text:span text:style-name="T103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2"><text:span text:style-name="T103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3"><text:span text:style-name="T1033_1">5.</text:span><text:span text:style-name="T103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4"><text:span text:style-name="T103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5"><text:span text:style-name="T103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6"><text:span text:style-name="T103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7"><text:span text:style-name="T1037_1">6.</text:span><text:span text:style-name="T103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8"><text:span text:style-name="T1038_1">7.</text:span><text:span text:style-name="T103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39"><text:span text:style-name="T1039_1">8.</text:span><text:span text:style-name="T103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0" text:outline-level="6"><text:span text:style-name="T1040_1">Άρθρο<text:s/>79<text:s/></text:span></text:h>
      <text:h text:style-name="P1041" text:outline-level="6"><text:span text:style-name="T1041_1">Εκπόνηση<text:s/>πενταετούς<text:s/>επιχειρησιακού<text:s/>προγράμματος<text:s/></text:span></text:h>
      <text:p text:style-name="P1042"><text:span text:style-name="T1042_1">1.</text:span><text:span text:style-name="T104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3"><text:span text:style-name="T104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4"><text:span text:style-name="T104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5"><text:span text:style-name="T1045_1">2.</text:span><text:span text:style-name="T104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6"><text:span text:style-name="T104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7" text:outline-level="6"><text:span text:style-name="T1047_1">Άρθρο<text:s/>80<text:s/></text:span></text:h>
      <text:h text:style-name="P1048" text:outline-level="6"><text:span text:style-name="T1048_1">Κατάργηση<text:s/>ειδικότητας<text:s/>σχολικών<text:s/>φυλακών<text:s/></text:span></text:h>
      <text:p text:style-name="P1049"><text:span text:style-name="T1049_1">1.</text:span><text:span text:style-name="T104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0"><text:span text:style-name="T1050_1">2.</text:span><text:span text:style-name="T105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1"><text:span text:style-name="T1051_1">α)</text:span><text:span text:style-name="T1051_2"><text:tab/></text:span><text:span text:style-name="T105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2"><text:span text:style-name="T1052_1">β)</text:span><text:span text:style-name="T1052_2"><text:tab/></text:span><text:span text:style-name="T105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3"><text:span text:style-name="T1053_1">γ)</text:span><text:span text:style-name="T1053_2"><text:tab/></text:span><text:span text:style-name="T105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4"><text:span text:style-name="T1054_1">δ)</text:span><text:span text:style-name="T1054_2"><text:tab/></text:span><text:span text:style-name="T105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5"><text:span text:style-name="T1055_1">ε)</text:span><text:span text:style-name="T1055_2"><text:tab/></text:span><text:span text:style-name="T105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6"><text:span text:style-name="T1056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7"><text:span text:style-name="T1057_1">3.</text:span><text:span text:style-name="T1057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8" text:outline-level="6"><text:span text:style-name="T1058_1">Άρθρο<text:s/>81<text:s/></text:span></text:h>
      <text:h text:style-name="P1059" text:outline-level="6"><text:span text:style-name="T1059_1">Κατάργηση<text:s/>θέσεων<text:s/>κλάδου<text:s/>Δημοτικής<text:s/>Αστυνομίας<text:s/></text:span></text:h>
      <text:p text:style-name="P1060"><text:span text:style-name="T1060_1">1.</text:span><text:span text:style-name="T1060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1"><text:span text:style-name="T1061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2"><text:span text:style-name="T1062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3"><text:span text:style-name="T1063_1">2.</text:span><text:span text:style-name="T1063_2"><text:s/>Το<text:s/>εδάφιο<text:s/>β΄<text:s/>της<text:s/>παραγράφου<text:s/>1<text:s/>του<text:s/>παρόντος<text:s/>άρθρου<text:s/>δεν<text:s/>καταλαμβάνει:</text:span></text:p>
      <text:p text:style-name="P1064"><text:span text:style-name="T1064_1">α)</text:span><text:span text:style-name="T1064_2"><text:tab/></text:span><text:span text:style-name="T1064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5"><text:span text:style-name="T1065_1">β)</text:span><text:span text:style-name="T1065_2"><text:tab/></text:span><text:span text:style-name="T106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6"><text:span text:style-name="T1066_1">γ)</text:span><text:span text:style-name="T1066_2"><text:tab/></text:span><text:span text:style-name="T106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7"><text:span text:style-name="T1067_1">δ)</text:span><text:span text:style-name="T1067_2"><text:tab/></text:span><text:span text:style-name="T106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8"><text:span text:style-name="T1068_1">ε)</text:span><text:span text:style-name="T1068_2"><text:tab/></text:span><text:span text:style-name="T106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\στ)<text:s/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69"><text:span text:style-name="T1069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0"><text:span text:style-name="T1070_1">3.</text:span><text:span text:style-name="T107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1"><text:span text:style-name="T1071_1">4.</text:span><text:span text:style-name="T107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2"><text:span text:style-name="T107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3"><text:span text:style-name="T107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4"><text:span text:style-name="T1074_1">5.</text:span><text:span text:style-name="T107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5"><text:span text:style-name="T1075_1">6.</text:span><text:span text:style-name="T107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76" text:outline-level="3"><text:span text:style-name="T1076_1">ΚΕΦΑΛΑΙΟ<text:s/>Β’<text:s/></text:span></text:h>
      <text:h text:style-name="P1077" text:outline-level="3"><text:span text:style-name="T1077_1">ΔΙΑΤΑΞΕΙΣ<text:s/>ΑΡΜΟΔΙΟΤΗΤΑΣ<text:s/>ΥΠΟΥΡΓΕΙΟΥ<text:s/>ΠΑΙΔΕΙΑΣ<text:s/>ΚΑΙ<text:s/>ΘΡΗΣΚΕΥΜΑΤΩΝ</text:span></text:h>
      <text:h text:style-name="P1078" text:outline-level="6"><text:span text:style-name="T1078_1">Άρθρο<text:s/>82<text:s/></text:span></text:h>
      <text:h text:style-name="P1079" text:outline-level="6"><text:span text:style-name="T107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0"><text:span text:style-name="T1080_1">1.</text:span><text:span text:style-name="T108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1"><text:span text:style-name="T1081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2"><text:span text:style-name="T1082_1">ΠΕ14.01<text:s/>-<text:s/>ΙΑΤΡΟΙ</text:span></text:p>
          </table:table-cell>
        </table:table-row>
        <table:table-row table:style-name="Row34">
          <table:table-cell table:style-name="Cell65">
            <text:p text:style-name="P1083"><text:span text:style-name="T1083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4"><text:span text:style-name="T1084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5"><text:span text:style-name="T1085_1">ΠΕ14.06<text:s/>-<text:s/>ΝΟΣΗΛΕΥΤΕΣ</text:span></text:p>
          </table:table-cell>
        </table:table-row>
        <table:table-row table:style-name="Row37">
          <table:table-cell table:style-name="Cell68">
            <text:p text:style-name="P1086"><text:span text:style-name="T1086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87"><text:span text:style-name="T1087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88"><text:span text:style-name="T1088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89"><text:span text:style-name="T1089_1">ΠΕ18.04<text:s/>-<text:s/>ΑΙΣΘΗΤΙΚΗΣ</text:span></text:p>
          </table:table-cell>
        </table:table-row>
        <table:table-row table:style-name="Row41">
          <table:table-cell table:style-name="Cell72">
            <text:p text:style-name="P1090"><text:span text:style-name="T1090_1">ΠΕ18.05<text:s/>-<text:s/>ΚΟΜΜΩΤΙΚΗΣ</text:span></text:p>
          </table:table-cell>
        </table:table-row>
        <table:table-row table:style-name="Row42">
          <table:table-cell table:style-name="Cell73">
            <text:p text:style-name="P1091"><text:span text:style-name="T1091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2"><text:span text:style-name="T1092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3"><text:span text:style-name="T1093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4"><text:span text:style-name="T1094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5"><text:span text:style-name="T1095_1">ΠΕ18.11<text:s/>-<text:s/>ΜΑΙΕΥΤΙΚΗΣ</text:span></text:p>
          </table:table-cell>
        </table:table-row>
        <table:table-row table:style-name="Row47">
          <table:table-cell table:style-name="Cell78">
            <text:p text:style-name="P1096"><text:span text:style-name="T1096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097"><text:span text:style-name="T1097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098"><text:span text:style-name="T1098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099"><text:span text:style-name="T1099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0"><text:span text:style-name="T1100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1"><text:span text:style-name="T1101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2"><text:span text:style-name="T1102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3"><text:span text:style-name="T1103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4"><text:span text:style-name="T1104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5"><text:span text:style-name="T1105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06"><text:span text:style-name="T1106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07"><text:span text:style-name="T1107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08"><text:span text:style-name="T1108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09"><text:span text:style-name="T1109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0"><text:span text:style-name="T1110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1"><text:span text:style-name="T1111_1">ΤΕ01.19<text:s/>-<text:s/>ΚΟΜΜΩΤΙΚΗΣ</text:span></text:p>
          </table:table-cell>
        </table:table-row>
        <table:table-row table:style-name="Row63">
          <table:table-cell table:style-name="Cell94">
            <text:p text:style-name="P1112"><text:span text:style-name="T1112_1">ΤΕ01.20<text:s/>-<text:s/>ΑΙΣΘΗΤΙΚΗΣ</text:span></text:p>
          </table:table-cell>
        </table:table-row>
        <table:table-row table:style-name="Row64">
          <table:table-cell table:style-name="Cell95">
            <text:p text:style-name="P1113"><text:span text:style-name="T1113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4"><text:span text:style-name="T1114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5"><text:span text:style-name="T1115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16"><text:span text:style-name="T1116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17"><text:span text:style-name="T1117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18"><text:span text:style-name="T1118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19"><text:span text:style-name="T1119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0"><text:span text:style-name="T1120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1"><text:span text:style-name="T1121_1">ΔΕ01.05<text:s/>-<text:s/>ΟΙΚΟΔΟΜΟΙ</text:span></text:p>
          </table:table-cell>
        </table:table-row>
        <table:table-row table:style-name="Row73">
          <table:table-cell table:style-name="Cell104">
            <text:p text:style-name="P1122"><text:span text:style-name="T1122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3"><text:span text:style-name="T1123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4"><text:span text:style-name="T1124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5"><text:span text:style-name="T1125_1">ΔΕ01.12<text:s/>-<text:s/>ΥΔΡΑΥΛΙΚΟΙ</text:span></text:p>
          </table:table-cell>
        </table:table-row>
        <table:table-row table:style-name="Row77">
          <table:table-cell table:style-name="Cell108">
            <text:p text:style-name="P1126"><text:span text:style-name="T1126_1">ΔΕ01.13<text:s/>-<text:s/>ΞΥΛΟΥΡΓΟΙ</text:span></text:p>
          </table:table-cell>
        </table:table-row>
        <table:table-row table:style-name="Row78">
          <table:table-cell table:style-name="Cell109">
            <text:p text:style-name="P1127"><text:span text:style-name="T1127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28"><text:span text:style-name="T1128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29"><text:span text:style-name="T1129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0"><text:span text:style-name="T1130_1">ΔΕ01.17<text:s/>-<text:s/>ΚΟΜΜΩΤΙΚΗΣ</text:span></text:p>
          </table:table-cell>
        </table:table-row>
      </table:table>
      <text:p text:style-name="P1131"><text:span text:style-name="T1131_1">2.</text:span><text:span text:style-name="T113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2"><text:span text:style-name="T1132_1">3.</text:span><text:span text:style-name="T1132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3"><text:span text:style-name="T1133_1">4.</text:span><text:span text:style-name="T1133_2"><text:s/>Οι<text:s/>εκπαιδευτικοί<text:s/>του<text:s/>προηγούμενου<text:s/>εδαφίου,<text:s/>καθώς<text:s/>και<text:s/>οι<text:s/>κάτοχοι<text:s/>μεταπτυχιακού<text:s/>ή<text:s/>διδακτορικού<text:s/>διπλώματος<text:s/>εκ<text:s/>των<text:s/>εκπαιδευτικών<text:s/>της<text:s/>παραγράφου<text:s/>1<text:s/>του<text:s/>παρόντος<text:s/>μετατάσσονται<text:s/>υποχρεωτικά<text:s/>με<text:s/>απόφαση<text:s/>του<text:s/>Υπουργού<text:s/>Παιδείας<text:s/>και<text:s/>Θρησκευμάτων,<text:s/>έως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<text:s/>ή<text:s/>ανώτερης<text:s/>κατηγορίας.<text:s/></text:span></text:p>
      <text:p text:style-name="P1134"><text:span text:style-name="T1134_1">5.</text:span><text:span text:style-name="T1134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35"><text:span text:style-name="T1135_1">6.</text:span><text:span text:style-name="T113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36"><text:span text:style-name="T1136_1">7.</text:span><text:span text:style-name="T113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37"><text:span text:style-name="T113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38"><text:span text:style-name="T1138_1">8.</text:span><text:span text:style-name="T113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39"><text:span text:style-name="T1139_1">9.</text:span><text:span text:style-name="T1139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0"><text:span text:style-name="T1140_1">10.</text:span><text:span text:style-name="T114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1"><text:span text:style-name="T1141_1">11.</text:span><text:span text:style-name="T114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<text:s/>ή<text:s/>ανώτερης<text:s/>κατηγορίας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2"><text:span text:style-name="T114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3" text:outline-level="6"><text:span text:style-name="T1143_1">Άρθρο<text:s/>83<text:s/></text:span></text:h>
      <text:h text:style-name="P1144" text:outline-level="6"><text:span text:style-name="T1144_1">Πρόγραμμα<text:s/>Ιπποδρομιών<text:s/></text:span></text:h>
      <text:p text:style-name="P1145"><text:span text:style-name="T1145_1">1.</text:span><text:span text:style-name="T114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46"><text:span text:style-name="T1146_1">2.</text:span><text:span text:style-name="T114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47"><text:span text:style-name="T1147_1">3.</text:span><text:span text:style-name="T114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48"><text:span text:style-name="T1148_1">4.</text:span><text:span text:style-name="T114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49"><text:span text:style-name="T1149_1">5.</text:span><text:span text:style-name="T114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0" text:outline-level="6"><text:span text:style-name="T1150_1">Άρθρο<text:s/>84<text:s/></text:span></text:h>
      <text:h text:style-name="P1151" text:outline-level="6"><text:span text:style-name="T1151_1">Έπαθλα<text:s/>Ιπποδρομιών<text:s/></text:span></text:h>
      <text:p text:style-name="P1152"><text:span text:style-name="T1152_1">1.</text:span><text:span text:style-name="T115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3"><text:span text:style-name="T1153_1">2.</text:span><text:span text:style-name="T115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54" text:outline-level="6"><text:span text:style-name="T1154_1">Άρθρο<text:s/>85<text:s/></text:span></text:h>
      <text:h text:style-name="P1155" text:outline-level="6"><text:span text:style-name="T1155_1">Κώδικας<text:s/>Ιπποδρομιών<text:s/>–<text:s/>Κανονισμός<text:s/>Προδιαγραφών<text:s/>Ιπποδρόμων<text:s/></text:span></text:h>
      <text:p text:style-name="P1156"><text:span text:style-name="T1156_1">1.</text:span><text:span text:style-name="T115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57"><text:span text:style-name="T115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58"><text:span text:style-name="T1158_1">2.</text:span><text:span text:style-name="T115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59"><text:span text:style-name="T1159_1">3.</text:span><text:span text:style-name="T115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0" text:outline-level="6"><text:span text:style-name="T1160_1">Άρθρο<text:s/>86<text:s/></text:span></text:h>
      <text:h text:style-name="P1161" text:outline-level="6"><text:span text:style-name="T1161_1">Τροποποιούμενες<text:s/>διατάξεις<text:s/></text:span></text:h>
      <text:p text:style-name="P1162"><text:span text:style-name="T1162_1">1.</text:span><text:span text:style-name="T116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3"><text:span text:style-name="T116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64"><text:span text:style-name="T116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65"><text:span text:style-name="T116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66"><text:span text:style-name="T116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67"><text:span text:style-name="T1167_1">(δ)<text:s/>Χορηγεί,<text:s/>ανανεώνει<text:s/>και<text:s/>αφαιρεί<text:s/>τις<text:s/>άδειες<text:s/>προπονητών<text:s/>και<text:s/>αναβατών.</text:span></text:p>
      <text:p text:style-name="P1168"><text:span text:style-name="T116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69"><text:span text:style-name="T116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0"><text:span text:style-name="T117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1"><text:span text:style-name="T117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2" text:outline-level="6"><text:span text:style-name="T1172_1">Άρθρο<text:s/>87<text:s/></text:span></text:h>
      <text:h text:style-name="P1173" text:outline-level="6"><text:span text:style-name="T1173_1">Καταργούμενες<text:s/>και<text:s/>τελικές<text:s/>διατάξεις<text:s/></text:span></text:h>
      <text:p text:style-name="P1174"><text:span text:style-name="T1174_1">1.</text:span><text:span text:style-name="T117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75"><text:span text:style-name="T1175_1">2.</text:span><text:span text:style-name="T117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76"><text:span text:style-name="T1176_1">3.</text:span><text:span text:style-name="T117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77"><text:span text:style-name="T1177_1">4.</text:span><text:span text:style-name="T117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78"><text:span text:style-name="T1178_1">5.</text:span><text:span text:style-name="T117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79" text:outline-level="6"><text:span text:style-name="T1179_1">Άρθρο<text:s/>88<text:s/></text:span></text:h>
      <text:h text:style-name="P1180" text:outline-level="6"><text:span text:style-name="T1180_1">Τροποποίηση<text:s/>του<text:s/>ν.4152/2013<text:s/></text:span></text:h>
      <text:p text:style-name="P1181"><text:span text:style-name="T118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2" text:outline-level="3"><text:span text:style-name="T1182_1">ΚΕΦΑΛΑΙΟ<text:s/>Δ’<text:s/></text:span></text:h>
      <text:h text:style-name="P1183" text:outline-level="3"><text:span text:style-name="T118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84" text:outline-level="6"><text:span text:style-name="T1184_1">Άρθρο<text:s/>89<text:s/></text:span></text:h>
      <text:h text:style-name="P1185" text:outline-level="6"><text:span text:style-name="T1185_1">Διατάξεις<text:s/>για<text:s/>τις<text:s/>διαδικασίες<text:s/>του<text:s/>Α.Σ.Ε.Π.<text:s/></text:span></text:h>
      <text:p text:style-name="P1186"><text:span text:style-name="T118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87"><text:span text:style-name="T118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88"><text:span text:style-name="T118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89"><text:span text:style-name="T118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0"><text:span text:style-name="T119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1" text:outline-level="6"><text:span text:style-name="T1191_1">Άρθρο<text:s/>90<text:s/></text:span></text:h>
      <text:h text:style-name="P1192" text:outline-level="6"><text:span text:style-name="T1192_1">Διαθεσιμότητα<text:s/></text:span></text:h>
      <text:p text:style-name="P1193"><text:span text:style-name="T1193_1">1.</text:span><text:span text:style-name="T119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Επιτρέπεται<text:s/>να<text:s/>συνιστώνται<text:s/>θέσεις<text:s/>ανά<text:s/>κατηγορία,<text:s/>κλάδο<text:s/>ή<text:s/>και<text:s/>ειδικότητα<text:s/>στους<text:s/>παραπάνω<text:s/>φορείς<text:s/>σύμφωνα<text:s/>με<text:s/>τις<text:s/>προϋποθέσεις<text:s/>του<text:s/>προηγούμενου<text:s/>εδαφίου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94"><text:span text:style-name="T1194_1">2.</text:span><text:span text:style-name="T119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195"><text:span text:style-name="T119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196"><text:span text:style-name="T119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197"><text:span text:style-name="T119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198"><text:span text:style-name="T119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199"><text:span text:style-name="T119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00"><text:span text:style-name="T1200_1">Δ.<text:s/>Κατ΄<text:s/>εξαίρεση<text:s/>της<text:s/>παραγράφου<text:s/>2<text:s/>δεν<text:s/>τίθεται<text:s/>σε<text:s/>διαθεσιμότητα:</text:span></text:p>
      <text:p text:style-name="P1201"><text:span text:style-name="T1201_1">αα)</text:span><text:span text:style-name="T1201_2"><text:tab/></text:span><text:span text:style-name="T12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02"><text:span text:style-name="T1202_1">ββ)</text:span><text:span text:style-name="T1202_2"><text:tab/></text:span><text:span text:style-name="T12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03"><text:span text:style-name="T1203_1">γγ)</text:span><text:span text:style-name="T1203_2"><text:tab/></text:span><text:span text:style-name="T120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04"><text:span text:style-name="T1204_1">δδ)</text:span><text:span text:style-name="T1204_2"><text:tab/></text:span><text:span text:style-name="T12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5"><text:span text:style-name="T1205_1">εε)</text:span><text:span text:style-name="T1205_2"><text:tab/></text:span><text:span text:style-name="T12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06"><text:span text:style-name="T120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07"><text:span text:style-name="T120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08"><text:span text:style-name="T1208_1">3.</text:span><text:span text:style-name="T1208_2"><text:s/>Η<text:s/>παρ.<text:s/>2<text:s/>του<text:s/>άρθρου<text:s/>101<text:s/>του<text:s/>Ν.<text:s/>3528/2007<text:s/>αντικαθίσταται<text:s/>ως<text:s/>εξής:</text:span></text:p>
      <text:p text:style-name="P1209"><text:span text:style-name="T120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0"><text:span text:style-name="T1210_1">4.</text:span><text:span text:style-name="T1210_2"><text:s/>Η<text:s/>παρ.<text:s/>2<text:s/>του<text:s/>άρθρου<text:s/>105<text:s/>του<text:s/>Ν.<text:s/>3584/2007<text:s/>αντικαθίσταται<text:s/>ως<text:s/>εξής:</text:span></text:p>
      <text:p text:style-name="P1211"><text:span text:style-name="T121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2"><text:span text:style-name="T1212_1">5.</text:span><text:span text:style-name="T121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13"><text:span text:style-name="T121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14"><text:span text:style-name="T121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15" text:outline-level="6"><text:span text:style-name="T1215_1">Άρθρο<text:s/>91<text:s/></text:span></text:h>
      <text:h text:style-name="P1216" text:outline-level="6"><text:span text:style-name="T1216_1">Κινητικότητα<text:s/></text:span></text:h>
      <text:p text:style-name="P1217"><text:span text:style-name="T1217_1">1.</text:span><text:span text:style-name="T121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18"><text:span text:style-name="T121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19"><text:span text:style-name="T121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20"><text:span text:style-name="T122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21"><text:span text:style-name="T12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22"><text:span text:style-name="T1222_1">2</text:span></text:p>
      <text:p text:style-name="P1223"><text:span text:style-name="T1223_1">2.</text:span><text:span text:style-name="T122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4"><text:span text:style-name="T1224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25"><text:span text:style-name="T122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26"><text:span text:style-name="T122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27"><text:span text:style-name="T122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28"><text:span text:style-name="T122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29"><text:span text:style-name="T122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30"><text:span text:style-name="T123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31"><text:span text:style-name="T123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32"><text:span text:style-name="T123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33" text:outline-level="6"><text:span text:style-name="T1233_1">Άρθρο<text:s/>92<text:s/></text:span></text:h>
      <text:h text:style-name="P1234" text:outline-level="6"><text:span text:style-name="T123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35"><text:span text:style-name="T123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36"><text:span text:style-name="T123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37"><text:span text:style-name="T123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38" text:outline-level="6"><text:span text:style-name="T1238_1">Άρθρο<text:s/>93<text:s/></text:span></text:h>
      <text:h text:style-name="P1239" text:outline-level="6"><text:span text:style-name="T123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40"><text:span text:style-name="T124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41"><text:span text:style-name="T124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42"><text:span text:style-name="T1242_1">Δεν<text:s/>τίθεται<text:s/>σε<text:s/>διαθεσιμότητα:</text:span></text:p>
      <text:p text:style-name="P1243"><text:span text:style-name="T1243_1">α)</text:span><text:span text:style-name="T1243_2"><text:tab/></text:span><text:span text:style-name="T12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44"><text:span text:style-name="T1244_1">β)</text:span><text:span text:style-name="T1244_2"><text:tab/></text:span><text:span text:style-name="T12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45"><text:span text:style-name="T1245_1">γ)</text:span><text:span text:style-name="T1245_2"><text:tab/></text:span><text:span text:style-name="T124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46"><text:span text:style-name="T1246_1">δ)</text:span><text:span text:style-name="T1246_2"><text:tab/></text:span><text:span text:style-name="T12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47"><text:span text:style-name="T1247_1">ε)</text:span><text:span text:style-name="T1247_2"><text:tab/></text:span><text:span text:style-name="T124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48"><text:span text:style-name="T1248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49"><text:span text:style-name="T12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50"><text:span text:style-name="T12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51" text:outline-level="6"><text:span text:style-name="T1251_1">Άρθρο<text:s/>94<text:s/></text:span></text:h>
      <text:h text:style-name="P1252" text:outline-level="6"><text:span text:style-name="T1252_1">Εξουσιοδοτικές<text:s/>διατάξεις<text:s/></text:span></text:h>
      <text:p text:style-name="P1253"><text:span text:style-name="T1253_1">1.</text:span><text:span text:style-name="T12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54"><text:span text:style-name="T12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55"><text:span text:style-name="T1255_1">2.</text:span><text:span text:style-name="T12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56"><text:span text:style-name="T1256_1">3.</text:span><text:span text:style-name="T12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57" text:outline-level="3"><text:span text:style-name="T1257_1">ΚΕΦΑΛΑΙΟ<text:s/>Ε’<text:s/></text:span></text:h>
      <text:h text:style-name="P1258" text:outline-level="3"><text:span text:style-name="T12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59" text:outline-level="6"><text:span text:style-name="T1259_1">Άρθρο<text:s/>95<text:s/></text:span></text:h>
      <text:h text:style-name="P1260" text:outline-level="6"><text:span text:style-name="T1260_1">Ποινές<text:s/>φαρμακοποιών<text:s/>και<text:s/>κατόχων<text:s/>άδειας<text:s/>σκευασμάτων<text:s/></text:span></text:h>
      <text:p text:style-name="P1261"><text:span text:style-name="T1261_1">1.</text:span><text:span text:style-name="T12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62"><text:span text:style-name="T12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63"><text:span text:style-name="T1263_1">2.</text:span><text:span text:style-name="T12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64"><text:span text:style-name="T12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65"><text:span text:style-name="T1265_1">3.</text:span><text:span text:style-name="T12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66"><text:span text:style-name="T12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67"><text:span text:style-name="T1267_1">4.</text:span><text:span text:style-name="T12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68"><text:span text:style-name="T12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69"><text:span text:style-name="T1269_1">5.</text:span><text:span text:style-name="T12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70"><text:span text:style-name="T12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71"><text:span text:style-name="T1271_1">6.</text:span><text:span text:style-name="T12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72"><text:span text:style-name="T12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73"><text:span text:style-name="T1273_1">7.</text:span><text:span text:style-name="T12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74"><text:span text:style-name="T12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75"><text:span text:style-name="T127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76"><text:span text:style-name="T1276_1">8.</text:span><text:span text:style-name="T127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77"><text:span text:style-name="T127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78"><text:span text:style-name="T1278_1">9.</text:span><text:span text:style-name="T127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79"><text:span text:style-name="T127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80"><text:span text:style-name="T1280_1">10.</text:span><text:span text:style-name="T128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81"><text:span text:style-name="T128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82"><text:span text:style-name="T1282_1">11.</text:span><text:span text:style-name="T128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83"><text:span text:style-name="T128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84"><text:span text:style-name="T1284_1">12.</text:span><text:span text:style-name="T128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5"><text:span text:style-name="T128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286" text:outline-level="6"><text:span text:style-name="T1286_1">Άρθρο<text:s/>96<text:s/></text:span></text:h>
      <text:h text:style-name="P1287" text:outline-level="6"><text:span text:style-name="T1287_1">Ποινές<text:s/>συμβεβλημένων<text:s/>ιατρών<text:s/>και<text:s/>παρόχων<text:s/>υπηρεσιών<text:s/>υγείας<text:s/></text:span></text:h>
      <text:p text:style-name="P1288"><text:span text:style-name="T1288_1">1.</text:span><text:span text:style-name="T128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89"><text:span text:style-name="T128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290"><text:span text:style-name="T1290_1">2.</text:span><text:span text:style-name="T129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1"><text:span text:style-name="T129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292"><text:span text:style-name="T1292_1">3.</text:span><text:span text:style-name="T129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3"><text:span text:style-name="T129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294"><text:span text:style-name="T1294_1">4.</text:span><text:span text:style-name="T129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295"><text:span text:style-name="T129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296"><text:span text:style-name="T1296_1">5.</text:span><text:span text:style-name="T129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297"><text:span text:style-name="T1297_1">«Τον<text:s/>αριθμό<text:s/>μητρώου<text:s/>κοινωνικής<text:s/>ασφάλισης<text:s/>(Α.Μ.Κ.Α.).»</text:span></text:p>
      <text:p text:style-name="P1298"><text:span text:style-name="T1298_1">6.</text:span><text:span text:style-name="T129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299"><text:span text:style-name="T129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00"><text:span text:style-name="T1300_1">7.</text:span><text:span text:style-name="T130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01"><text:span text:style-name="T130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02"><text:span text:style-name="T1302_1">8.</text:span><text:span text:style-name="T130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03"><text:span text:style-name="T130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04"><text:span text:style-name="T1304_1">9.</text:span><text:span text:style-name="T130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05"><text:span text:style-name="T130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06"><text:span text:style-name="T1306_1">10.</text:span><text:span text:style-name="T130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07"><text:span text:style-name="T130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08" text:outline-level="6"><text:span text:style-name="T1308_1">Άρθρο<text:s/>97<text:s/></text:span></text:h>
      <text:h text:style-name="P1309" text:outline-level="6"><text:span text:style-name="T1309_1">Ποινές<text:s/>συμβεβλημένων<text:s/>φυσιοθεραπευτών<text:s/></text:span></text:h>
      <text:p text:style-name="P1310"><text:span text:style-name="T131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11"><text:span text:style-name="T131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12"><text:span text:style-name="T131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13" text:outline-level="6"><text:span text:style-name="T1313_1">Άρθρο<text:s/>98<text:s/></text:span></text:h>
      <text:h text:style-name="P1314" text:outline-level="6"><text:span text:style-name="T1314_1">Ποινές<text:s/>ιατρών<text:s/>Ε.Σ.Υ.<text:s/></text:span></text:h>
      <text:p text:style-name="P1315"><text:span text:style-name="T1315_1">Η<text:s/>παρ.<text:s/>5<text:s/>του<text:s/>άρθρου<text:s/>77<text:s/>του<text:s/>Ν.<text:s/>2071/1992<text:s/>(Α΄<text:s/>123)<text:s/>αντικαθίσταται<text:s/>ως<text:s/>εξής:</text:span></text:p>
      <text:p text:style-name="P1316"><text:span text:style-name="T131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17" text:outline-level="6"><text:span text:style-name="T1317_1">Άρθρο<text:s/>99<text:s/></text:span></text:h>
      <text:h text:style-name="P1318" text:outline-level="6"><text:span text:style-name="T1318_1">Πειθαρχικά<text:s/>Συμβούλια<text:s/>Ιατρικών<text:s/>Συλλόγων<text:s/></text:span></text:h>
      <text:p text:style-name="P1319"><text:span text:style-name="T1319_1">1.</text:span><text:span text:style-name="T131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0"><text:span text:style-name="T132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21"><text:span text:style-name="T132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22"><text:span text:style-name="T1322_1">2.</text:span><text:span text:style-name="T132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3"><text:span text:style-name="T132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24" text:outline-level="6"><text:span text:style-name="T1324_1">Άρθρο<text:s/>100<text:s/></text:span></text:h>
      <text:h text:style-name="P1325" text:outline-level="6"><text:span text:style-name="T1325_1">Εφαρμογή<text:s/>μηχανισμού<text:s/>αυτόματης<text:s/>επιστροφής<text:s/></text:span></text:h>
      <text:p text:style-name="P1326"><text:span text:style-name="T1326_1">1.</text:span><text:span text:style-name="T1326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27"><text:span text:style-name="T1327_1">2.</text:span><text:span text:style-name="T1327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28"><text:span text:style-name="T1328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29"><text:span text:style-name="T1329_1">3.</text:span><text:span text:style-name="T1329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30"><text:span text:style-name="T1330_1">4.</text:span><text:span text:style-name="T1330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31"><text:span text:style-name="T1331_1">5.</text:span><text:span text:style-name="T1331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32"><text:span text:style-name="T1332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33"><text:span text:style-name="T133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34"><text:span text:style-name="T1334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35"><text:span text:style-name="T1335_1">6.</text:span><text:span text:style-name="T1335_2"><text:s/>Με<text:s/>κοινές<text:s/>αποφάσεις<text:s/>των<text:s/>Υπουργών<text:s/>Υγείας<text:s/>και<text:s/>Οικονομικών<text:s/>δύναται<text:s/>να<text:s/>ανατίθενται,<text:s/>για<text:s/>λόγους<text:s/>διασφάλισης<text:s/>του<text:s/>δημοσίου<text:s/>συμφέροντος<text:s/>και<text:s/>εύρυθμης<text:s/>λειτουργίας<text:s/>του<text:s/>Ε.Ο.Π.Υ.Υ.,<text:s/>σε<text:s/>ιδιωτικούς<text:s/>ελεγκτικούς<text:s/>φορείς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κανόνων<text:s/>και<text:s/>ο<text:s/>έλεγχος<text:s/>των<text:s/>παραστατικών<text:s/>και<text:s/>αναγκαίων<text:s/>δικαιολογητικών,<text:s/>καθώς<text:s/>και<text:s/>η<text:s/>εκκαθάριση<text:s/>των<text:s/>λογαριασμών<text:s/>μεταξύ<text:s/>του<text:s/>Ε.Ο.Π.Υ.Υ.<text:s/>και<text:s/>των<text:s/>συμβεβλημένων<text:s/>με<text:s/>αυτόν<text:s/>παρόχων<text:s/>υπηρεσιών<text:s/>υγεία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/text:p>
      <text:p text:style-name="P1336"><text:span text:style-name="T1336_1">7.</text:span><text:span text:style-name="T1336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37" text:outline-level="3"><text:span text:style-name="T1337_1">ΚΕΦΑΛΑΙΟ<text:s/>ΣΤ’<text:s/></text:span></text:h>
      <text:h text:style-name="P1338" text:outline-level="3"><text:span text:style-name="T1338_1">ΔΙΑΤΑΞΕΙΣ<text:s/>ΑΡΜΟΔΙΟΤΗΤΑΣ<text:s/>ΥΠΟΥΡΓΕΙΟΥ<text:s/>ΕΡΓΑΣΙΑΣ,<text:s/>ΚΟΙΝΩΝΙΚΗΣ<text:s/>ΑΣΦΑΛΙΣΗΣ<text:s/>ΚΑΙ<text:s/>ΠΡΟΝΟΙΑΣ</text:span></text:h>
      <text:h text:style-name="P1339" text:outline-level="6"><text:span text:style-name="T1339_1">Άρθρο<text:s/>101<text:s/></text:span></text:h>
      <text:h text:style-name="P1340" text:outline-level="6"><text:span text:style-name="T1340_1">Κέντρο<text:s/>Είσπραξης<text:s/>Ασφαλιστικών<text:s/>Οφειλών<text:s/>(Κ.Ε.Α.Ο.)<text:s/></text:span></text:h>
      <text:p text:style-name="P1341"><text:span text:style-name="T1341_1">1.</text:span><text:span text:style-name="T134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42"><text:span text:style-name="T1342_1">2.</text:span><text:span text:style-name="T134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43"><text:span text:style-name="T1343_1">3.</text:span><text:span text:style-name="T1343_2"><text:s/>Για<text:s/>τις<text:s/>ανάγκες<text:s/>του<text:s/>παρόντος<text:s/>νοούνται:</text:span></text:p>
      <text:p text:style-name="P1344"><text:span text:style-name="T134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45"><text:span text:style-name="T134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46"><text:span text:style-name="T134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47"><text:span text:style-name="T134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48"><text:span text:style-name="T134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49"><text:span text:style-name="T1349_1">4.</text:span><text:span text:style-name="T134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50"><text:span text:style-name="T135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51"><text:span text:style-name="T1351_1">5.</text:span><text:span text:style-name="T135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52"><text:span text:style-name="T1352_1">6.</text:span><text:span text:style-name="T1352_2"><text:s/>Οι<text:s/>υπηρεσίες<text:s/>του<text:s/>Κ.Ε.Α.Ο.<text:s/>διακρίνονται<text:s/>σε<text:s/>κεντρική<text:s/>και<text:s/>περιφερειακές.</text:span></text:p>
      <text:p text:style-name="P1353"><text:span text:style-name="T1353_1">Α.<text:s/>Η<text:s/>κεντρική<text:s/>υπηρεσία<text:s/>διαρθρώνεται<text:s/>σε<text:s/>έξι<text:s/>(6)<text:s/>Διευθύνσεις:</text:span></text:p>
      <text:p text:style-name="P1354"><text:span text:style-name="T1354_1">α)</text:span><text:span text:style-name="T1354_2"><text:tab/></text:span><text:span text:style-name="T135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55"><text:span text:style-name="T1355_1">β)</text:span><text:span text:style-name="T1355_2"><text:tab/></text:span><text:span text:style-name="T135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56"><text:span text:style-name="T1356_1">γ)</text:span><text:span text:style-name="T1356_2"><text:tab/></text:span><text:span text:style-name="T135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57"><text:span text:style-name="T1357_1">δ)</text:span><text:span text:style-name="T1357_2"><text:tab/></text:span><text:span text:style-name="T135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58"><text:span text:style-name="T1358_1">ε)</text:span><text:span text:style-name="T1358_2"><text:tab/></text:span><text:span text:style-name="T135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59"><text:span text:style-name="T1359_1">στ)</text:span><text:span text:style-name="T1359_2"><text:tab/></text:span><text:span text:style-name="T135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60"><text:span text:style-name="T136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61"><text:span text:style-name="T1361_1">7.</text:span><text:span text:style-name="T136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62"><text:span text:style-name="T136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63"><text:span text:style-name="T136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64"><text:span text:style-name="T136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65"><text:span text:style-name="T136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66"><text:span text:style-name="T136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67"><text:span text:style-name="T136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68"><text:span text:style-name="T136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69"><text:span text:style-name="T1369_1">8.</text:span><text:span text:style-name="T136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70"><text:span text:style-name="T137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71"><text:span text:style-name="T1371_1">9.</text:span><text:span text:style-name="T137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72"><text:span text:style-name="T1372_1">β)</text:span><text:span text:style-name="T1372_2"><text:tab/></text:span><text:span text:style-name="T137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73"><text:span text:style-name="T1373_1">10.</text:span><text:span text:style-name="T137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74"><text:span text:style-name="T1374_1">11.</text:span><text:span text:style-name="T137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75"><text:span text:style-name="T1375_1">β)</text:span><text:span text:style-name="T1375_2"><text:tab/></text:span><text:span text:style-name="T137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76"><text:span text:style-name="T1376_1">γ)</text:span><text:span text:style-name="T1376_2"><text:tab/></text:span><text:span text:style-name="T137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77"><text:span text:style-name="T1377_1">δ)</text:span><text:span text:style-name="T1377_2"><text:tab/></text:span><text:span text:style-name="T137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78"><text:span text:style-name="T1378_1">ε)</text:span><text:span text:style-name="T1378_2"><text:tab/></text:span><text:span text:style-name="T137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79"><text:span text:style-name="T1379_1">12.</text:span><text:span text:style-name="T137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80" text:outline-level="6"><text:span text:style-name="T1380_1">Άρθρο<text:s/>102<text:s/></text:span></text:h>
      <text:h text:style-name="P1381" text:outline-level="6"><text:span text:style-name="T1381_1">Λοιπές<text:s/>διατάξεις<text:s/></text:span></text:h>
      <text:p text:style-name="P1382"><text:span text:style-name="T1382_1">1.</text:span><text:span text:style-name="T138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83"><text:span text:style-name="T138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84"><text:span text:style-name="T1384_1">2.</text:span><text:span text:style-name="T1384_2"><text:s/>Η<text:s/>διάταξη<text:s/>της<text:s/>παραγράφου<text:s/>1<text:s/>του<text:s/>άρθρου<text:s/>αυτού<text:s/>ισχύει<text:s/>από<text:s/>1.7.2013.<text:s/></text:span></text:p>
      <text:p text:style-name="P1385"><text:span text:style-name="T1385_1">3.</text:span><text:span text:style-name="T138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386"><text:span text:style-name="T1386_1">4.</text:span><text:span text:style-name="T138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387"><text:span text:style-name="T138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388"><text:span text:style-name="T138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389" text:outline-level="6"><text:span text:style-name="T1389_1">Άρθρο<text:s/>103<text:s/></text:span></text:h>
      <text:h text:style-name="P1390" text:outline-level="6"><text:span text:style-name="T1390_1">Διατάξεις<text:s/>για<text:s/>των<text:s/>κατώτατο<text:s/>μισθό<text:s/></text:span></text:h>
      <text:p text:style-name="P1391"><text:span text:style-name="T1391_1">1.</text:span><text:span text:style-name="T139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392"><text:span text:style-name="T139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393"><text:span text:style-name="T1393_1">2.</text:span><text:span text:style-name="T139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394"><text:span text:style-name="T1394_1">3.</text:span><text:span text:style-name="T139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395"><text:span text:style-name="T1395_1">4.</text:span><text:span text:style-name="T139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396"><text:span text:style-name="T1396_1">β.<text:s/>Οι<text:s/>κοινωνικοί<text:s/>εταίροι<text:s/>που<text:s/>μετέχουν<text:s/>στη<text:s/>διαβούλευση<text:s/>είναι:</text:span></text:p>
      <text:p text:style-name="P1397"><text:span text:style-name="T1397_1">αα)</text:span><text:span text:style-name="T1397_2"><text:tab/></text:span><text:span text:style-name="T139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398"><text:span text:style-name="T1398_1">ββ)</text:span><text:span text:style-name="T1398_2"><text:tab/></text:span><text:span text:style-name="T139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399"><text:span text:style-name="T1399_1">5.</text:span><text:span text:style-name="T139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00"><text:span text:style-name="T1400_1">β.<text:s/>Έργο<text:s/>της<text:s/>Επιτροπής<text:s/>Συντονισμού<text:s/>της<text:s/>διαβούλευσης<text:s/>είναι:</text:span></text:p>
      <text:p text:style-name="P1401"><text:span text:style-name="T1401_1">αα)</text:span><text:span text:style-name="T1401_2"><text:tab/></text:span><text:span text:style-name="T140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02"><text:span text:style-name="T1402_1">ββ)</text:span><text:span text:style-name="T1402_2"><text:tab/></text:span><text:span text:style-name="T140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03"><text:span text:style-name="T1403_1">γγ)</text:span><text:span text:style-name="T1403_2"><text:tab/></text:span><text:span text:style-name="T140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04"><text:span text:style-name="T1404_1">δδ)</text:span><text:span text:style-name="T1404_2"><text:tab/></text:span><text:span text:style-name="T140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05"><text:span text:style-name="T1405_1">εε)</text:span><text:span text:style-name="T1405_2"><text:tab/></text:span><text:span text:style-name="T140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06"><text:span text:style-name="T1406_1">στστ)</text:span><text:span text:style-name="T1406_2"><text:tab/></text:span><text:span text:style-name="T140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07"><text:span text:style-name="T1407_1">6.</text:span><text:span text:style-name="T140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08"><text:span text:style-name="T1408_1">7.</text:span><text:span text:style-name="T140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09"><text:span text:style-name="T140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10" text:outline-level="3"><text:span text:style-name="T1410_1">ΚΕΦΑΛΑΙΟ<text:s/>Ζ’<text:s/></text:span></text:h>
      <text:h text:style-name="P1411" text:outline-level="3"><text:span text:style-name="T141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12" text:outline-level="6"><text:span text:style-name="T1412_1">Άρθρο<text:s/>104<text:s/></text:span></text:h>
      <text:h text:style-name="P1413" text:outline-level="6"><text:span text:style-name="T1413_1">Τροποποίηση<text:s/>του<text:s/>ν.3054/2022<text:s/></text:span></text:h>
      <text:p text:style-name="P1414"><text:span text:style-name="T1414_1">1.</text:span><text:span text:style-name="T141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15"><text:span text:style-name="T141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16"><text:span text:style-name="T141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17"><text:span text:style-name="T1417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18"><text:span text:style-name="T141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19"><text:span text:style-name="T1419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20"><text:span text:style-name="T1420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21"/>
          </table:table-cell>
        </table:table-row>
        <table:table-row table:style-name="Row84">
          <table:table-cell table:style-name="Cell117">
            <text:p text:style-name="P1422"><text:span text:style-name="T1422_1">Έως<text:s/>και<text:s/>300.000<text:s/>Μ.Τ.</text:span></text:p>
          </table:table-cell>
          <table:table-cell table:style-name="Cell118">
            <text:p text:style-name="P1423"><text:span text:style-name="T1423_1">500.000<text:s/>ευρώ</text:span></text:p>
          </table:table-cell>
        </table:table-row>
        <table:table-row table:style-name="Row85">
          <table:table-cell table:style-name="Cell119">
            <text:p text:style-name="P1424"><text:span text:style-name="T1424_1">Από<text:s/>300.000<text:s/>Μ.Τ.<text:s/>έως<text:s/>και<text:s/>600.000<text:s/>Μ.Τ.</text:span></text:p>
          </table:table-cell>
          <table:table-cell table:style-name="Cell120">
            <text:p text:style-name="P1425"><text:span text:style-name="T1425_1">1.000.000<text:s/>ευρώ</text:span></text:p>
          </table:table-cell>
        </table:table-row>
        <table:table-row table:style-name="Row86">
          <table:table-cell table:style-name="Cell121">
            <text:p text:style-name="P1426"><text:span text:style-name="T1426_1">Ανω<text:s/>των<text:s/>600.000<text:s/>Μ.<text:s/>Τ.</text:span></text:p>
          </table:table-cell>
          <table:table-cell table:style-name="Cell122">
            <text:p text:style-name="P1427"><text:span text:style-name="T1427_1">1.500.000<text:s/>ευρώ</text:span></text:p>
          </table:table-cell>
        </table:table-row>
        <table:table-row table:style-name="Row87">
          <table:table-cell table:style-name="Cell123">
            <text:p text:style-name="P1428"/>
          </table:table-cell>
          <table:table-cell table:style-name="Cell124">
            <text:p text:style-name="P1429"/>
          </table:table-cell>
        </table:table-row>
        <table:table-row table:style-name="Row88">
          <table:table-cell table:style-name="Cell125">
            <text:p text:style-name="P1430"><text:span text:style-name="T1430_1">Για<text:s/>την<text:s/>άδεια<text:s/>κατηγορίας<text:s/>Β1:</text:span></text:p>
          </table:table-cell>
          <table:table-cell table:style-name="Cell126">
            <text:p text:style-name="P1431"><text:span text:style-name="T1431_1">500.000<text:s/>ευρώ</text:span></text:p>
          </table:table-cell>
        </table:table-row>
        <table:table-row table:style-name="Row89">
          <table:table-cell table:style-name="Cell127">
            <text:p text:style-name="P1432"><text:span text:style-name="T1432_1">Για<text:s/>την<text:s/>άδεια<text:s/>κατηγορίας<text:s/>Β2:</text:span></text:p>
          </table:table-cell>
          <table:table-cell table:style-name="Cell128">
            <text:p text:style-name="P1433"><text:span text:style-name="T1433_1">500.000<text:s/>ευρώ</text:span></text:p>
          </table:table-cell>
        </table:table-row>
        <table:table-row table:style-name="Row90">
          <table:table-cell table:style-name="Cell129">
            <text:p text:style-name="P1434"><text:span text:style-name="T1434_1">Για<text:s/>την<text:s/>άδεια<text:s/>κατηγορίας<text:s/>Γ:</text:span></text:p>
          </table:table-cell>
          <table:table-cell table:style-name="Cell130">
            <text:p text:style-name="P1435"><text:span text:style-name="T1435_1">500.000<text:s/>ευρώ</text:span></text:p>
          </table:table-cell>
        </table:table-row>
        <table:table-row table:style-name="Row91">
          <table:table-cell table:style-name="Cell131">
            <text:p text:style-name="P1436"><text:span text:style-name="T1436_1">Για<text:s/>την<text:s/>άδεια<text:s/>κατηγορίας<text:s/>Δ:</text:span></text:p>
          </table:table-cell>
          <table:table-cell table:style-name="Cell132">
            <text:p text:style-name="P1437"><text:span text:style-name="T1437_1">500.000<text:s/>ευρώ</text:span></text:p>
          </table:table-cell>
        </table:table-row>
      </table:table>
      <text:p text:style-name="P1438"><text:span text:style-name="T143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39"><text:span text:style-name="T143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40"><text:span text:style-name="T144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41"><text:span text:style-name="T144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42"><text:span text:style-name="T1442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43"><text:span text:style-name="T1443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44"><text:span text:style-name="T1444_1">Έως<text:s/>και<text:s/>300.000<text:s/>Μ.Τ.</text:span></text:p>
          </table:table-cell>
          <table:table-cell table:style-name="Cell136">
            <text:p text:style-name="P1445"><text:span text:style-name="T1445_1">4.000<text:s/>κυβικά<text:s/>μέτρα</text:span></text:p>
          </table:table-cell>
        </table:table-row>
        <table:table-row table:style-name="Row94">
          <table:table-cell table:style-name="Cell137">
            <text:p text:style-name="P1446"><text:span text:style-name="T1446_1">Από<text:s/>300.000<text:s/>Μ.Τ.<text:s/>έως<text:s/>και<text:s/>600.000<text:s/>Μ.Τ.</text:span></text:p>
          </table:table-cell>
          <table:table-cell table:style-name="Cell138">
            <text:p text:style-name="P1447"><text:span text:style-name="T1447_1">7.000<text:s/>κυβικά<text:s/>μέτρα</text:span></text:p>
          </table:table-cell>
        </table:table-row>
        <table:table-row table:style-name="Row95">
          <table:table-cell table:style-name="Cell139">
            <text:p text:style-name="P1448"><text:span text:style-name="T1448_1">Ανω<text:s/>των<text:s/>600.000<text:s/>Μ.<text:s/>Τ.</text:span></text:p>
          </table:table-cell>
          <table:table-cell table:style-name="Cell140">
            <text:p text:style-name="P1449"><text:span text:style-name="T1449_1">13.000<text:s/>κυβικά<text:s/>μέτρα</text:span></text:p>
          </table:table-cell>
        </table:table-row>
      </table:table>
      <text:p text:style-name="P1450"><text:span text:style-name="T145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51"><text:span text:style-name="T1451_1">Για<text:s/>την<text:s/>άδεια<text:s/>κατηγορίας<text:s/>Β1:</text:span></text:p>
          </table:table-cell>
          <table:table-cell table:style-name="Cell142">
            <text:p text:style-name="P1452"><text:span text:style-name="T1452_1">5.000<text:s/>κυβικά<text:s/>μέτρα</text:span></text:p>
          </table:table-cell>
        </table:table-row>
        <table:table-row table:style-name="Row97">
          <table:table-cell table:style-name="Cell143">
            <text:p text:style-name="P1453"><text:span text:style-name="T1453_1">Για<text:s/>την<text:s/>άδεια<text:s/>κατηγορίας<text:s/>Β2:</text:span></text:p>
          </table:table-cell>
          <table:table-cell table:style-name="Cell144">
            <text:p text:style-name="P1454"><text:span text:style-name="T1454_1">5.000<text:s/>κυβικά<text:s/>μέτρα</text:span></text:p>
          </table:table-cell>
        </table:table-row>
        <table:table-row table:style-name="Row98">
          <table:table-cell table:style-name="Cell145">
            <text:p text:style-name="P1455"><text:span text:style-name="T1455_1">Για<text:s/>την<text:s/>άδεια<text:s/>κατηγορίας<text:s/>Γ:</text:span></text:p>
          </table:table-cell>
          <table:table-cell table:style-name="Cell146">
            <text:p text:style-name="P1456"><text:span text:style-name="T1456_1">500<text:s/>κυβικά<text:s/>μέτρα</text:span></text:p>
          </table:table-cell>
        </table:table-row>
        <table:table-row table:style-name="Row99">
          <table:table-cell table:style-name="Cell147">
            <text:p text:style-name="P1457"><text:span text:style-name="T1457_1">Για<text:s/>την<text:s/>άδεια<text:s/>κατηγορίας<text:s/>Δ:</text:span></text:p>
          </table:table-cell>
          <table:table-cell table:style-name="Cell148">
            <text:p text:style-name="P1458"><text:span text:style-name="T1458_1">2.000<text:s/>κυβικά<text:s/>μέτρα</text:span></text:p>
          </table:table-cell>
        </table:table-row>
      </table:table>
      <text:p text:style-name="P1459"><text:span text:style-name="T145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60"><text:span text:style-name="T146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61"><text:span text:style-name="T146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62"><text:span text:style-name="T1462_1">2.</text:span><text:span text:style-name="T146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63"><text:span text:style-name="T1463_1">3.</text:span><text:span text:style-name="T146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64" text:outline-level="3"><text:span text:style-name="T1464_1">ΚΕΦΑΛΑΙΟ<text:s/>Η’<text:s/></text:span></text:h>
      <text:h text:style-name="P1465" text:outline-level="3"><text:span text:style-name="T1465_1">ΔΙΑΤΑΞΕΙΣ<text:s/>ΑΡΜΟΔΙΟΤΗΤΑΣ<text:s/>ΥΠΟΥΡΓΕΙΟΥ<text:s/>ΔΙΚΑΙΟΣΥΝΗΣ,<text:s/>ΔΙΑΦΑΝΕΙΑΣ<text:s/>ΚΑΙ<text:s/>ΑΝΘΡΩΠΙΝΩΝ<text:s/>ΔΙΚΑΙΩΜΑΤΩΝ</text:span></text:h>
      <text:h text:style-name="P1466" text:outline-level="6"><text:span text:style-name="T1466_1">Άρθρο<text:s/>105<text:s/></text:span></text:h>
      <text:h text:style-name="P1467" text:outline-level="6"><text:span text:style-name="T1467_1">Τροποποίηση<text:s/>διατάξεων<text:s/>Κ.Πολ.Δ.<text:s/></text:span></text:h>
      <text:p text:style-name="P1468"><text:span text:style-name="T1468_1">1.</text:span><text:span text:style-name="T1468_2"><text:s/>Η<text:s/>παράγραφος<text:s/>4<text:s/>του<text:s/>άρθρου<text:s/>691<text:s/>του<text:s/>Κ.Πολ.Δ.<text:s/>αντικαθίσταται<text:s/>ως<text:s/>εξής:</text:span></text:p>
      <text:p text:style-name="P1469"><text:span text:style-name="T146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70"><text:span text:style-name="T1470_1">2.</text:span><text:span text:style-name="T147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71"><text:span text:style-name="T147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72"><text:span text:style-name="T1472_1">3.</text:span><text:span text:style-name="T1472_2"><text:s/>Η<text:s/>παράγραφος<text:s/>1<text:s/>του<text:s/>άρθρου<text:s/>693<text:s/>του<text:s/>Κ.Πολ.Δ.<text:s/>αντικαθίσταται<text:s/>ως<text:s/>εξής:</text:span></text:p>
      <text:p text:style-name="P1473"><text:span text:style-name="T147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74"><text:span text:style-name="T1474_1">4.</text:span><text:span text:style-name="T1474_2"><text:s/>Στο<text:s/>άρθρο<text:s/>672Α<text:s/>του<text:s/>Κ.Πολ.Δ.<text:s/>προστίθεται<text:s/>παράγραφος<text:s/>2<text:s/>ως<text:s/>εξής:</text:span></text:p>
      <text:p text:style-name="P1475"><text:span text:style-name="T147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76" text:outline-level="6"><text:span text:style-name="T1476_1">Άρθρο<text:s/>106<text:s/></text:span></text:h>
      <text:h text:style-name="P1477" text:outline-level="6"><text:span text:style-name="T1477_1">Μεταβατικές<text:s/>και<text:s/>καταργούμενες<text:s/>διατάξεις<text:s/></text:span></text:h>
      <text:p text:style-name="P1478"><text:span text:style-name="T1478_1">1.</text:span><text:span text:style-name="T147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79"><text:span text:style-name="T1479_1">2.</text:span><text:span text:style-name="T147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80"><text:span text:style-name="T1480_1">3.</text:span><text:span text:style-name="T148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81" text:outline-level="6"><text:span text:style-name="T1481_1">Άρθρο<text:s/>107<text:s/></text:span></text:h>
      <text:h text:style-name="P1482" text:outline-level="6"><text:span text:style-name="T1482_1">Ενσωμάτωση<text:s/>της<text:s/>Οδηγίας<text:s/>2013/25/Ε.Ε.<text:s/></text:span></text:h>
      <text:p text:style-name="P1483"><text:span text:style-name="T1483_1">1.</text:span><text:span text:style-name="T148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84"><text:span text:style-name="T148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485"><text:span text:style-name="T1485_1">Αυστρία:<text:s/>Rechtsanwalt</text:span></text:p>
      <text:p text:style-name="P1486"><text:span text:style-name="T1486_1">Βέλγιο:<text:s/>Avocat/Advocaat/Rechtsanwait</text:span></text:p>
      <text:p text:style-name="P1487"><text:span text:style-name="T1487_1">Βουλγαρία:<text:s/>ΑΒΟΚΑΤ</text:span></text:p>
      <text:p text:style-name="P1488"><text:span text:style-name="T1488_1">Γαλλία:<text:s/>Avocat</text:span></text:p>
      <text:p text:style-name="P1489"><text:span text:style-name="T1489_1">Γερμανία:<text:s/>Rechtsanwalt</text:span></text:p>
      <text:p text:style-name="P1490"><text:span text:style-name="T1490_1">Δανία:<text:s/>Advokat</text:span></text:p>
      <text:p text:style-name="P1491"><text:span text:style-name="T1491_1">Ελβετία:<text:s/>Avocat/Advokat,<text:s/>Rechtsanwalt,<text:s/>Anwalt,</text:span></text:p>
      <text:p text:style-name="P1492"><text:span text:style-name="T1492_1">Forsprecher,<text:s/>Forsprech/Avvocato</text:span></text:p>
      <text:p text:style-name="P1493"><text:span text:style-name="T1493_1">Εσθονία:<text:s/>Vandeadvokaat</text:span></text:p>
      <text:p text:style-name="P1494"><text:span text:style-name="T1494_1">Ηνωμένο<text:s/>Βασίλειο:<text:s/>Advocate/Barrister/Solicitor</text:span></text:p>
      <text:p text:style-name="P1495"><text:span text:style-name="T1495_1">Ιρλανδία:<text:s/>Barrister/Solicitor</text:span></text:p>
      <text:p text:style-name="P1496"><text:span text:style-name="T1496_1">Ισπανία:<text:s/>Abocado/Advocat/Avogado/Abocatu</text:span></text:p>
      <text:p text:style-name="P1497"><text:span text:style-name="T1497_1">Ιταλία:<text:s/>Avvocato</text:span></text:p>
      <text:p text:style-name="P1498"><text:span text:style-name="T1498_1">Κάτω<text:s/>Χώρες:<text:s/>Advocaat</text:span></text:p>
      <text:p text:style-name="P1499"><text:span text:style-name="T1499_1">Κύπρος:<text:s/>Δικηγόρος</text:span></text:p>
      <text:p text:style-name="P1500"><text:span text:style-name="T1500_1">Λετονία:<text:s/>Zverinats<text:s/>advokats</text:span></text:p>
      <text:p text:style-name="P1501"><text:span text:style-name="T1501_1">Λιθουανία:<text:s/>Advokatas</text:span></text:p>
      <text:p text:style-name="P1502"><text:span text:style-name="T1502_1">Λουξεμβούργο:<text:s/>Avocat</text:span></text:p>
      <text:p text:style-name="P1503"><text:span text:style-name="T1503_1">Μάλτα:<text:s/>Avukat/Prokutatur<text:s/>Legali</text:span></text:p>
      <text:p text:style-name="P1504"><text:span text:style-name="T1504_1">Ουγγαρία:<text:s/>Ugyved</text:span></text:p>
      <text:p text:style-name="P1505"><text:span text:style-name="T1505_1">Πολωνία:<text:s/>Advokat/Radca<text:s/>prawny</text:span></text:p>
      <text:p text:style-name="P1506"><text:span text:style-name="T1506_1">Πορτογαλία:<text:s/>Advogado</text:span></text:p>
      <text:p text:style-name="P1507"><text:span text:style-name="T1507_1">Ρουμανία:<text:s/>Avocat</text:span></text:p>
      <text:p text:style-name="P1508"><text:span text:style-name="T1508_1">Σλοβακία:<text:s/>Advokat/Komercny<text:s/>pravnik</text:span></text:p>
      <text:p text:style-name="P1509"><text:span text:style-name="T1509_1">Σλοβενία:<text:s/>Odventik/Odventica</text:span></text:p>
      <text:p text:style-name="P1510"><text:span text:style-name="T1510_1">Σουηδία:<text:s/>Advokat</text:span></text:p>
      <text:p text:style-name="P1511"><text:span text:style-name="T1511_1">Τσεχική<text:s/>Δημοκρατία:<text:s/>Advokat</text:span></text:p>
      <text:p text:style-name="P1512"><text:span text:style-name="T1512_1">Φινλανδία:<text:s/>Asianajaja/Advokat</text:span></text:p>
      <text:p text:style-name="P1513"><text:span text:style-name="T1513_1">Κροατία:<text:s/>Odvjetnik/Odvjetnics.</text:span></text:p>
      <text:p text:style-name="P1514"><text:span text:style-name="T151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15"><text:span text:style-name="T151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16"><text:span text:style-name="T1516_1">Αυστρία:<text:s/>Rechtsanwalt</text:span></text:p>
      <text:p text:style-name="P1517"><text:span text:style-name="T1517_1">Βέλγιο:<text:s/>Avocat/Advocaat/Rechtsanwalt</text:span></text:p>
      <text:p text:style-name="P1518"><text:span text:style-name="T1518_1">Βουλγαρία:<text:s/>ABOWVT</text:span></text:p>
      <text:p text:style-name="P1519"><text:span text:style-name="T1519_1">Γαλλία:<text:s/>Avocat</text:span></text:p>
      <text:p text:style-name="P1520"><text:span text:style-name="T1520_1">Γερμανία:<text:s/>Rechtsanwalt</text:span></text:p>
      <text:p text:style-name="P1521"><text:span text:style-name="T1521_1">Δανία:<text:s/>Advokat</text:span></text:p>
      <text:p text:style-name="P1522"><text:span text:style-name="T1522_1">Ελβετία:<text:s/>Avocat/Advokat,<text:s/>Rechtsanwalt,<text:s/>Anwalt,</text:span></text:p>
      <text:p text:style-name="P1523"><text:span text:style-name="T1523_1">Forsprecher,<text:s/>Forsprech/Avvocato</text:span></text:p>
      <text:p text:style-name="P1524"><text:span text:style-name="T1524_1">Εσθονία:<text:s/>Vandeadvokaat</text:span></text:p>
      <text:p text:style-name="P1525"><text:span text:style-name="T1525_1">Ηνωμένο<text:s/>Βασίλειο:<text:s/>Advocate/Barrister/Soiicitor</text:span></text:p>
      <text:p text:style-name="P1526"><text:span text:style-name="T1526_1">Ιρλανδία:<text:s/>Barrister/Solicitor</text:span></text:p>
      <text:p text:style-name="P1527"><text:span text:style-name="T1527_1">Ισπανία:<text:s/>Abocado/Advocat/Avogado/Abocatu</text:span></text:p>
      <text:p text:style-name="P1528"><text:span text:style-name="T1528_1">Ιταλία:<text:s/>Avvocato<text:s/>Κάτω<text:s/>Χώρες:<text:s/>Advocaat</text:span></text:p>
      <text:p text:style-name="P1529"><text:span text:style-name="T1529_1">Κύπρος:<text:s/>Δικηγόρος</text:span></text:p>
      <text:p text:style-name="P1530"><text:span text:style-name="T1530_1">Λετονία:<text:s/>Zverinats<text:s/>advokats</text:span></text:p>
      <text:p text:style-name="P1531"><text:span text:style-name="T1531_1">Λιθουανία:<text:s/>Advokatas</text:span></text:p>
      <text:p text:style-name="P1532"><text:span text:style-name="T1532_1">Λουξεμβούργο:<text:s/>Avocat</text:span></text:p>
      <text:p text:style-name="P1533"><text:span text:style-name="T1533_1">Μάλτα:<text:s/>Avukat/Prokutatur<text:s/>Legaii</text:span></text:p>
      <text:p text:style-name="P1534"><text:span text:style-name="T1534_1">Ουγγαρία:<text:s/>Ugyved</text:span></text:p>
      <text:p text:style-name="P1535"><text:span text:style-name="T1535_1">Πολωνία:<text:s/>Advokat/Radca<text:s/>prawny</text:span></text:p>
      <text:p text:style-name="P1536"><text:span text:style-name="T1536_1">Πορτογαλία:<text:s/>Advogado</text:span></text:p>
      <text:p text:style-name="P1537"><text:span text:style-name="T1537_1">Ρουμανία:<text:s/>Avocat</text:span></text:p>
      <text:p text:style-name="P1538"><text:span text:style-name="T1538_1">Σλοβακία:<text:s/>Advokat/Komercny<text:s/>pravnik</text:span></text:p>
      <text:p text:style-name="P1539"><text:span text:style-name="T1539_1">Σλοβενία:<text:s/>Odventik/<text:s/>Odveniica</text:span></text:p>
      <text:p text:style-name="P1540"><text:span text:style-name="T1540_1">Σουηδία:<text:s/>Advokat</text:span></text:p>
      <text:p text:style-name="P1541"><text:span text:style-name="T1541_1">Τσεχική<text:s/>Δημοκρατία:<text:s/>Advokat</text:span></text:p>
      <text:p text:style-name="P1542"><text:span text:style-name="T1542_1">Φινλανδία:<text:s/>Asianajaja/Advokat.</text:span></text:p>
      <text:p text:style-name="P1543"><text:span text:style-name="T1543_1">Κροατία:<text:s/>Odvjetnik/Odvjetnica».</text:span></text:p>
      <text:h text:style-name="P1544" text:outline-level="6"><text:span text:style-name="T1544_1">Άρθρο<text:s/>108</text:span></text:h>
      <text:p text:style-name="P1545"><text:span text:style-name="T1545_1">1.</text:span><text:span text:style-name="T154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46"><text:span text:style-name="T154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47"><text:span text:style-name="T1547_1">2.</text:span><text:span text:style-name="T154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</text:span></text:p>
      <text:h text:style-name="P1548" text:outline-level="6"><text:span text:style-name="T1548_1">Άρθρο<text:s/>109</text:span></text:h>
      <text:p text:style-name="P1549"><text:span text:style-name="T154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50" text:outline-level="6"><text:span text:style-name="T1550_1">Άρθρο<text:s/>110<text:s/></text:span></text:h>
      <text:p text:style-name="P1551"><text:span text:style-name="T1551_1">1.</text:span><text:span text:style-name="T155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52"><text:span text:style-name="T1552_1">β)</text:span><text:span text:style-name="T1552_2"><text:tab/></text:span><text:span text:style-name="T155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53"><text:span text:style-name="T155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54"><text:span text:style-name="T1554_1">γ)</text:span><text:span text:style-name="T1554_2"><text:tab/></text:span><text:span text:style-name="T155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55"><text:span text:style-name="T1555_1">«Με<text:s/>την<text:s/>ίδια<text:s/>διαδικασία<text:s/>χωρεί<text:s/>παράταση<text:s/>των<text:s/>αποσπάσεων<text:s/>αυτών».</text:span></text:p>
      <text:p text:style-name="P1556"><text:span text:style-name="T1556_1">2.</text:span><text:span text:style-name="T155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57"><text:span text:style-name="T155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58"><text:span text:style-name="T155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59"><text:span text:style-name="T155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60"><text:span text:style-name="T156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61"><text:span text:style-name="T156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62"><text:span text:style-name="T156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63"><text:span text:style-name="T156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64"><text:span text:style-name="T1564_1">3.</text:span><text:span text:style-name="T156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65"><text:span text:style-name="T1565_1">«Αρθρο<text:s/>8Α</text:span></text:p>
      <text:p text:style-name="P1566"><text:span text:style-name="T156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67"><text:span text:style-name="T156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68"><text:span text:style-name="T156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69"><text:span text:style-name="T1569_1">4.</text:span><text:span text:style-name="T1569_2"><text:s/>α)<text:s/>Το<text:s/>άρθρο<text:s/>3<text:s/>του<text:s/>Π.Δ.<text:s/>102/2012<text:s/>(Α΄<text:s/>169)<text:s/>αντικαθίσταται<text:s/>ως<text:s/>ακολούθως:</text:span></text:p>
      <text:p text:style-name="P1570"><text:span text:style-name="T1570_1">«`Αρθρο<text:s/>3</text:span></text:p>
      <text:p text:style-name="P1571"><text:span text:style-name="T1571_1">Διάρθρωση<text:s/>Κεντρικής<text:s/>Υπηρεσίας<text:s/>Πρώτης<text:s/>Υποδοχής</text:span></text:p>
      <text:p text:style-name="P1572"><text:span text:style-name="T157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73"><text:span text:style-name="T1573_1">α.<text:s/>Τμήμα<text:s/>Στρατηγικού<text:s/>Σχεδιασμού,<text:s/>Διεθνούς<text:s/>και<text:s/>Ευρωπαϊκής<text:s/>Συνεργασίας.</text:span></text:p>
      <text:p text:style-name="P1574"><text:span text:style-name="T1574_1">β.<text:s/>Τμήμα<text:s/>Λειτουργίας<text:s/>και<text:s/>Συντονισμού<text:s/>Επιχειρησιακών<text:s/>Δράσεων.</text:span></text:p>
      <text:p text:style-name="P1575"><text:span text:style-name="T157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76"><text:span text:style-name="T1576_1">ε.<text:s/>Τμήμα<text:s/>Δομών<text:s/>Φιλοξενίας<text:s/>Αιτούντων<text:s/>Ασυλο<text:s/>και<text:s/>Ευάλωτων<text:s/>Ομάδων.»</text:span></text:p>
      <text:p text:style-name="P1577"><text:span text:style-name="T1577_1">β)</text:span><text:span text:style-name="T1577_2"><text:tab/></text:span><text:span text:style-name="T1577_3">Το<text:s/>άρθρο<text:s/>7<text:s/>του<text:s/>Π.Δ.<text:s/>102/2012<text:s/>αντικαθίσταται<text:s/>ως<text:s/>ακολούθως:</text:span></text:p>
      <text:p text:style-name="P1578"><text:span text:style-name="T1578_1">«`Αρθρο<text:s/>7</text:span></text:p>
      <text:p text:style-name="P1579"><text:span text:style-name="T1579_1">Οργανικές<text:s/>θέσεις<text:s/>προσωπικού<text:s/>Κεντρικής<text:s/>Υπηρεσίας<text:s/>Πρώτης<text:s/>Υποδοχής</text:span></text:p>
      <text:p text:style-name="P1580"><text:span text:style-name="T158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81"><text:span text:style-name="T1581_1">«`Αρθρο<text:s/>12</text:span></text:p>
      <text:p text:style-name="P1582"><text:span text:style-name="T1582_1">Οργανικές<text:s/>θέσεις<text:s/>προσωπικού<text:s/>περιφερειακών<text:s/>υπηρεσιών<text:s/>πρώτης<text:s/>υποδοχής</text:span></text:p>
      <text:p text:style-name="P1583"><text:span text:style-name="T158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584"><text:span text:style-name="T1584_1">5.</text:span><text:span text:style-name="T1584_2"><text:s/>Μετά<text:s/>το<text:s/>άρθρο<text:s/>5<text:s/>του<text:s/>Π.Δ.<text:s/>102/2012<text:s/>προστίθεται<text:s/>άρθρο<text:s/>5<text:s/>Α<text:s/>ως<text:s/>εξής:</text:span></text:p>
      <text:p text:style-name="P1585"><text:span text:style-name="T1585_1">«`Αρθρο<text:s/>5Α</text:span></text:p>
      <text:p text:style-name="P1586"><text:span text:style-name="T1586_1">Τμήμα<text:s/>Δομών<text:s/>Φιλοξενίας<text:s/>Αιτούντων<text:s/>Ασυλο<text:s/>και<text:s/>Ευάλωτων<text:s/>Ομάδων</text:span></text:p>
      <text:p text:style-name="P1587"><text:span text:style-name="T158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588"><text:span text:style-name="T1588_1">6.</text:span><text:span text:style-name="T158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589"><text:span text:style-name="T158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590"><text:span text:style-name="T159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591"><text:span text:style-name="T1591_1">β)</text:span><text:span text:style-name="T1591_2"><text:tab/></text:span><text:span text:style-name="T159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592"><text:span text:style-name="T1592_1">7.</text:span><text:span text:style-name="T159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593"><text:span text:style-name="T1593_1">8.</text:span><text:span text:style-name="T159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594"><text:span text:style-name="T159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595"><text:span text:style-name="T1595_1">9.</text:span><text:span text:style-name="T159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596"><text:span text:style-name="T159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597" text:outline-level="6"><text:span text:style-name="T1597_1">Άρθρο<text:s/>111</text:span></text:h>
      <text:p text:style-name="P1598"><text:span text:style-name="T159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599" text:outline-level="6"><text:span text:style-name="T1599_1">Άρθρο<text:s/>112<text:s/></text:span></text:h>
      <text:h text:style-name="P1600" text:outline-level="6"><text:span text:style-name="T1600_1">Έναρξη<text:s/>ισχύος</text:span></text:h>
      <text:p text:style-name="P1601"><text:span text:style-name="T160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02"><text:span text:style-name="T16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3"><text:span text:style-name="T1603_1">Αθήνα,<text:s/>23<text:s/>Ιουλίου<text:s/>2013</text:span></text:p>
      <text:p text:style-name="P1604"><text:span text:style-name="T1604_1">Ο<text:s/>ΠΡΟΕΔΡΟΣ<text:s/>ΤΗΣ<text:s/>ΔΗΜΟΚΡΑΤΙΑΣ</text:span></text:p>
      <text:p text:style-name="P1605"><text:span text:style-name="T1605_1">ΚΑΡΟΛΟΣ<text:s/>ΓΡ.<text:s/>ΠΑΠΟΥΛΙΑΣ</text:span></text:p>
      <text:p text:style-name="P1606"><text:span text:style-name="T1606_1">Θεωρήθηκε<text:s/>και<text:s/>τέθηκε<text:s/>η<text:s/>Μεγάλη<text:s/>Σφραγίδα<text:s/>του<text:s/>Κράτους.</text:span></text:p>
      <text:p text:style-name="P1607"><text:span text:style-name="T1607_1">Αθήνα,<text:s/>23<text:s/>Ιουλίου<text:s/>2013</text:span></text:p>
      <text:p text:style-name="P1608"><text:span text:style-name="T1608_1">Ο<text:s/>ΕΠΙ<text:s/>ΤΗΣ<text:s/>ΔΙΚΑΙΟΣΥΝΗΣ<text:s/>ΥΠΟΥΡΓΟΣ</text:span></text:p>
      <text:p text:style-name="P1609"><text:span text:style-name="T160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