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Heading_20_2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2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Heading_20_2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2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Heading_20_2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2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Heading_20_2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2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6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6">
      <style:paragraph-properties fo:margin-top="0.423cm" fo:margin-bottom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T142_4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Heading_20_2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2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Heading_20_2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Heading_20_2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6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Heading_20_2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2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Heading_20_6">
      <style:paragraph-properties fo:margin-top="0.423cm" fo:margin-bottom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T210_4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 fo:margin-bottom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Heading_20_6">
      <style:paragraph-properties fo:margin-top="0.423cm" fo:margin-bottom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T230_3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Heading_20_6">
      <style:paragraph-properties fo:margin-top="0.423cm" fo:margin-bottom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6">
      <style:paragraph-properties fo:margin-top="0.423cm" fo:margin-bottom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Heading_20_6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Heading_20_2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2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 fo:margin-bottom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Heading_20_6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Heading_20_6">
      <style:paragraph-properties fo:margin-top="0.423cm" fo:margin-bottom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 fo:margin-bottom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6">
      <style:paragraph-properties fo:margin-top="0.423cm" fo:margin-bottom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Heading_20_6">
      <style:paragraph-properties fo:margin-top="0.423cm" fo:margin-bottom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Heading_20_6">
      <style:paragraph-properties fo:margin-top="0.423cm" fo:margin-bottom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Heading_20_6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6">
      <style:paragraph-properties fo:margin-top="0.423cm" fo:margin-bottom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Heading_20_6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6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Heading_20_2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Heading_20_2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Heading_20_6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Heading_20_6">
      <style:paragraph-properties fo:margin-top="0.423cm" fo:margin-bottom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Heading_20_6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6">
      <style:paragraph-properties fo:margin-top="0.423cm" fo:margin-bottom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Heading_20_6">
      <style:paragraph-properties fo:margin-top="0.423cm" fo:margin-bottom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6">
      <style:paragraph-properties fo:margin-top="0.423cm" fo:margin-bottom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T338_3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Heading_20_6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Heading_20_6">
      <style:paragraph-properties fo:margin-top="0.423cm" fo:margin-bottom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1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1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Heading_20_6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Heading_20_6">
      <style:paragraph-properties fo:margin-top="0.423cm" fo:margin-bottom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Heading_20_1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Heading_20_1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6">
      <style:paragraph-properties fo:margin-top="0.423cm" fo:margin-bottom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Heading_20_1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Heading_20_1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6">
      <style:paragraph-properties fo:margin-top="0.423cm" fo:margin-bottom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Heading_20_6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Heading_20_6">
      <style:paragraph-properties fo:margin-top="0.423cm" fo:margin-bottom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6">
      <style:paragraph-properties fo:margin-top="0.423cm" fo:margin-bottom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Heading_20_1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1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Heading_20_6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6">
      <style:paragraph-properties fo:margin-top="0.423cm" fo:margin-bottom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Heading_20_1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Heading_20_1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 fo:margin-bottom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6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Heading_20_2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2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Heading_20_6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Heading_20_6">
      <style:paragraph-properties fo:margin-top="0.423cm" fo:margin-bottom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Heading_20_6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6">
      <style:paragraph-properties fo:margin-top="0.423cm" fo:margin-bottom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 fo:margin-bottom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Normal">
      <style:paragraph-properties fo:margin-top="0.423cm" fo:margin-bottom="0.423cm"/>
    </style:style>
    <style:style style:name="T469_1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Normal">
      <style:paragraph-properties fo:margin-top="0.423cm" fo:margin-bottom="0.423cm"/>
    </style:style>
    <style:style style:name="T475_1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Heading_20_6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Heading_20_6">
      <style:paragraph-properties fo:margin-top="0.423cm" fo:margin-bottom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Normal">
      <style:paragraph-properties fo:margin-top="0.423cm" fo:margin-bottom="0.423cm"/>
    </style:style>
    <style:style style:name="T481_1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Heading_20_6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Heading_20_6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Heading_20_6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Heading_20_6">
      <style:paragraph-properties fo:margin-top="0.423cm" fo:margin-bottom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Heading_20_6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Heading_20_6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Heading_20_6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6">
      <style:paragraph-properties fo:margin-top="0.423cm" fo:margin-bottom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Heading_20_6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 fo:margin-bottom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Heading_20_2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2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6">
      <style:paragraph-properties fo:margin-top="0.423cm" fo:margin-bottom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Heading_20_6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Heading_20_6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Heading_20_2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2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6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Heading_20_6">
      <style:paragraph-properties fo:margin-top="0.423cm" fo:margin-bottom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/>
    </style:style>
    <style:style style:name="T5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6" style:family="paragraph" style:parent-style-name="Footnotes">
      <style:paragraph-properties fo:margin-top="0.423cm" fo:margin-bottom="0.423cm"/>
    </style:style>
    <style:style style:name="T546_1" style:family="text"/>
    <style:style style:name="T546_2" style:family="text" style:parent-style-name="Internet_20_link">
      <style:text-properties fo:color="#0000ee"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T5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Heading_20_6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Heading_20_2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2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Heading_20_6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Heading_20_6">
      <style:paragraph-properties fo:margin-top="0.423cm" fo:margin-bottom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 fo:margin-bottom="0.423cm"/>
    </style:style>
    <style:style style:name="T580_1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 fo:margin-bottom="0.423cm"/>
    </style:style>
    <style:style style:name="T584_1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T593_2" style:family="text">
      <style:text-properties fo:language="el" fo:language-asian="el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/>
    </style:style>
    <style:style style:name="T594_2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 fo:margin-bottom="0.423cm"/>
    </style:style>
    <style:style style:name="T598_1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 fo:margin-bottom="0.423cm"/>
    </style:style>
    <style:style style:name="T605_1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Heading_20_2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2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Heading_20_6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6">
      <style:paragraph-properties fo:margin-top="0.423cm" fo:margin-bottom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Heading_20_6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Heading_20_6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Heading_20_6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Heading_20_6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Heading_20_6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Heading_20_6">
      <style:paragraph-properties fo:margin-top="0.423cm" fo:margin-bottom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Heading_20_6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Heading_20_6">
      <style:paragraph-properties fo:margin-top="0.423cm" fo:margin-bottom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Heading_20_6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Heading_20_6">
      <style:paragraph-properties fo:margin-top="0.423cm" fo:margin-bottom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Heading_20_6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Heading_20_6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70</text:span></text:p>
      <text:p text:style-name="P5"><text:span text:style-name="T5_1">26<text:s/>Ιουλίου<text:s/>2013</text:span></text:p>
      <text:p text:style-name="P6"><text:span text:style-name="T6_1">ΝΟΜΟΣ<text:s/>ΥΠ΄<text:s/>ΑΡΙΘ.<text:s/>4174</text:span></text:p>
      <text:p text:style-name="P7"><text:span text:style-name="T7_1">Φορολογικές<text:s/>διαδικασίες<text:s/>και<text:s/>άλλες<text:s/>διατάξεις.</text:span></text:p>
      <text:p text:style-name="P8"><text:span text:style-name="T8_1">Ο<text:s/>ΠΡΟΕΔΡΟΣ<text:s/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Α΄<text:s/></text:span></text:h>
      <text:h text:style-name="P11" text:outline-level="1"><text:span text:style-name="T11_1">ΚΩΔΙΚΑΣ<text:s/>ΦΟΡΟΛΟΓΙΚΗΣ<text:s/>ΔΙΑΔΙΚΑΣΙΑΣ</text:span></text:h>
      <text:h text:style-name="P12" text:outline-level="2"><text:span text:style-name="T12_1">ΚΕΦΑΛΑΙΟ<text:s/>ΠΡΩΤΟ<text:s/></text:span></text:h>
      <text:h text:style-name="P13" text:outline-level="2"><text:span text:style-name="T13_1">ΓΕΝΙΚΕΣ<text:s/>ΔΙΑΤΑΞΕΙΣ</text:span></text:h>
      <text:h text:style-name="P14" text:outline-level="6"><text:span text:style-name="T14_1">Άρθρο<text:s/>1<text:s/></text:span></text:h>
      <text:h text:style-name="P15" text:outline-level="6"><text:span text:style-name="T15_1">Γενικά</text:span></text:h>
      <text:p text:style-name="P16"><text:span text:style-name="T16_1">Ο<text:s/>Κώδικας<text:s/>Φορολογικής<text:s/>Διαδικασίας<text:s/>(εφεξής<text:s/>«ο<text:s/>Κώδικας»)<text:s/>καθορίζει<text:s/>τη<text:s/>διαδικασία<text:s/>προσδιορισμού,<text:s/>βεβαίωσης<text:s/>και<text:s/>είσπραξης<text:s/>των<text:s/>εσόδων<text:s/>του<text:s/>Δημοσίου,<text:s/>που<text:s/>ορίζονται<text:s/>στο<text:s/>άρθρο<text:s/>2,<text:s/>καθώς<text:s/>και<text:s/>τις<text:s/>διοικητικές<text:s/>κυρώσεις<text:s/>για<text:s/>τη<text:s/>μη<text:s/>συμμόρφωση<text:s/>με<text:s/>την<text:s/>κείμενη<text:s/>νομοθεσία,<text:s/>η<text:s/>οποία<text:s/>ρυθμίζει<text:s/>τα<text:s/>έσοδα<text:s/>αυτά.</text:span></text:p>
      <text:h text:style-name="P17" text:outline-level="6"><text:span text:style-name="T17_1">Άρθρο<text:s/>2<text:s/></text:span></text:h>
      <text:h text:style-name="P18" text:outline-level="6"><text:span text:style-name="T18_1">Πεδίο<text:s/>εφαρμογής</text:span></text:h>
      <text:p text:style-name="P19"><text:span text:style-name="T19_1">Οι<text:s/>διατάξεις<text:s/>του<text:s/>Κώδικα<text:s/>ισχύουν<text:s/>για<text:s/>τα<text:s/>εξής<text:s/>δημόσια<text:s/>έσοδα:</text:span></text:p>
      <text:p text:style-name="P20"><text:span text:style-name="T20_1">α.<text:s/>Φόρο<text:s/>Εισοδήματος.</text:span></text:p>
      <text:p text:style-name="P21"><text:span text:style-name="T21_1">β.<text:s/>Φόρο<text:s/>Προστιθέμενης<text:s/>Αξίας<text:s/>(Φ.Π.Α.).</text:span></text:p>
      <text:p text:style-name="P22"><text:span text:style-name="T22_1">γ.<text:s/>Φόρο<text:s/>κατοχής<text:s/>ακίνητης<text:s/>περιουσίας.</text:span></text:p>
      <text:p text:style-name="P23"><text:span text:style-name="T23_1">δ.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΄<text:s/>και<text:s/>β΄.</text:span></text:p>
      <text:p text:style-name="P24"><text:span text:style-name="T24_1">ε.<text:s/>Χρηματικές<text:s/>κυρώσεις,<text:s/>οι<text:s/>οποίες<text:s/>προβλέπονται<text:s/>από<text:s/>τον<text:s/>Κώδικα.</text:span></text:p>
      <text:h text:style-name="P25" text:outline-level="6"><text:span text:style-name="T25_1">Άρθρο<text:s/>3<text:s/></text:span></text:h>
      <text:h text:style-name="P26" text:outline-level="6"><text:span text:style-name="T26_1">Ορισμοί</text:span></text:h>
      <text:p text:style-name="P27"><text:span text:style-name="T27_1">Για<text:s/>τους<text:s/>σκοπούς<text:s/>του<text:s/>Κώδικα,<text:s/>ισχύουν<text:s/>οι<text:s/>έννοιες<text:s/>των<text:s/>όρων,<text:s/>όπως<text:s/>εκάστοτε<text:s/>ορίζονται<text:s/>στην<text:s/>κείμενη<text:s/>νομοθεσία,<text:s/>εκτός<text:s/>αν<text:s/>τους<text:s/>αποδίδεται<text:s/>ρητώς<text:s/>διαφορετική<text:s/>έννοια<text:s/>στον<text:s/>Κώδικα.<text:s/>Οι<text:s/>παρακάτω<text:s/>ορισμοί<text:s/>ισχύουν<text:s/>για<text:s/>τους<text:s/>σκοπούς<text:s/>του<text:s/>Κώδικα:</text:span></text:p>
      <text:p text:style-name="P28"><text:span text:style-name="T28_1">α)</text:span><text:span text:style-name="T28_2"><text:tab/></text:span><text:span text:style-name="T28_3">ως<text:s/>«φορολογούμενος»<text:s/>νοείται:</text:span></text:p>
      <text:p text:style-name="P29"><text:span text:style-name="T29_1">αα.<text:s/>κάθε<text:s/>πρόσωπο<text:s/>που<text:s/>υποχρεούται<text:s/>να<text:s/>καταβάλλει<text:s/>φόρο,<text:s/>τέλος,<text:s/>εισφορά<text:s/>ή<text:s/>χρηματική<text:s/>κύρωση<text:s/>που<text:s/>εμπίπτει<text:s/>στο<text:s/>πεδίο<text:s/>εφαρμογής<text:s/>του<text:s/>Κώδικα<text:s/>ή<text:s/>έχει<text:s/>οποιαδήποτε<text:s/>άλλη<text:s/>φορολογική<text:s/>υποχρέωση<text:s/>ή</text:span></text:p>
      <text:p text:style-name="P30"><text:span text:style-name="T30_1">ββ.<text:s/>κάθε<text:s/>πρόσωπο<text:s/>που<text:s/>υποχρεούται<text:s/>να<text:s/>παρακρατεί<text:s/>φόρους<text:s/>και<text:s/>να<text:s/>τους<text:s/>αποδίδει<text:s/>στη<text:s/>Φορολογική<text:s/>Διοίκηση·</text:span></text:p>
      <text:p text:style-name="P31"><text:span text:style-name="T31_1">β)</text:span><text:span text:style-name="T31_2"><text:tab/></text:span><text:span text:style-name="T31_3">ως<text:s/>«πρόσωπο»<text:s/>νοείται:<text:s/>κάθε<text:s/>φυσικό<text:s/>ή<text:s/>νομικό<text:s/>πρόσωπο,<text:s/>καθώς<text:s/>και<text:s/>κάθε<text:s/>είδους<text:s/>νομική<text:s/>οντότητα1</text:span></text:p>
      <text:p text:style-name="P32"><text:span text:style-name="T32_1">γ)</text:span><text:span text:style-name="T32_2"><text:tab/></text:span><text:span text:style-name="T32_3">ως<text:s/>«νομικό<text:s/>πρόσωπο»<text:s/>νοείται:<text:s/>κάθε<text:s/>επιχείρηση<text:s/>ή<text:s/>εταιρεία<text:s/>με<text:s/>νομική<text:s/>προσωπικότητα<text:s/>ή<text:s/>και<text:s/>κάθε<text:s/>ένωση<text:s/>επιχειρήσεων<text:s/>ή<text:s/>εταιρειών<text:s/>με<text:s/>νομική<text:s/>προσωπικότητα1</text:span></text:p>
      <text:p text:style-name="P33"><text:span text:style-name="T33_1">δ)</text:span><text:span text:style-name="T33_2"><text:tab/></text:span><text:span text:style-name="T33_3">ως<text:s/>«νομική<text:s/>οντότητα»<text:s/>νοείται:<text:s/>κάθε<text:s/>μόρφωμα<text:s/>εταιρικής<text:s/>ή<text:s/>μη<text:s/>οργάνωσης<text:s/>ανεξαρτήτως<text:s/>νομικής<text:s/>προσωπικότητα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,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</text:span></text:p>
      <text:p text:style-name="P34"><text:span text:style-name="T34_1">ε)</text:span><text:span text:style-name="T34_2"><text:tab/></text:span><text:span text:style-name="T34_3">ως<text:s/>«Φορολογική<text:s/>Διοίκηση»<text:s/>νοείται:<text:s/>η<text:s/>Γενική<text:s/>Γραμματεία<text:s/>Δημοσίων<text:s/>Εσόδων</text:span></text:p>
      <text:p text:style-name="P35"><text:span text:style-name="T35_1">στ)</text:span><text:span text:style-name="T35_2"><text:tab/></text:span><text:span text:style-name="T35_3">ως<text:s/>«Γενικός<text:s/>Γραμματέας»<text:s/>νοείται:<text:s/>ο<text:s/>Γενικός<text:s/>Γραμματέας<text:s/>Δημοσίων<text:s/>Εσόδων</text:span></text:p>
      <text:p text:style-name="P36"><text:span text:style-name="T36_1">ζ)</text:span><text:span text:style-name="T36_2"><text:tab/></text:span><text:span text:style-name="T36_3">ως<text:s/>«Υπουργός»<text:s/>νοείται<text:s/>ο<text:s/>Υπουργός<text:s/>Οικονομικών</text:span></text:p>
      <text:p text:style-name="P37"><text:span text:style-name="T37_1">η)</text:span><text:span text:style-name="T37_2"><text:tab/></text:span><text:span text:style-name="T37_3">ως<text:s/>«φορολογικός<text:s/>κάτοικος»<text:s/>νοείται<text:s/>οποιοδήποτε<text:s/>πρόσωπο<text:s/>θεωρείται<text:s/>φορολογικός<text:s/>κάτοικος,<text:s/>σύμφωνα<text:s/>με<text:s/>τον<text:s/>Κώδικα<text:s/>Φορολογίας<text:s/>Εισοδήματος.</text:span></text:p>
      <text:h text:style-name="P38" text:outline-level="2"><text:span text:style-name="T38_1">ΚΕΦΑΛΑΙΟ<text:s/>Β΄<text:s/></text:span></text:h>
      <text:h text:style-name="P39" text:outline-level="2"><text:span text:style-name="T39_1">ΔΙΑΤΑΞΕΙΣ<text:s/>ΟΡΙΖΟΝΤΙΑΣ<text:s/>ΕΦΑΡΜΟΓΗΣ</text:span></text:h>
      <text:h text:style-name="P40" text:outline-level="6"><text:span text:style-name="T40_1">Άρθρο<text:s/>4<text:s/></text:span></text:h>
      <text:h text:style-name="P41" text:outline-level="6"><text:span text:style-name="T41_1">Μεταβίβαση<text:s/>αρμοδιοτήτων<text:s/>και<text:s/>ανάθεση<text:s/>καθηκόντων<text:s/></text:span></text:h>
      <text:p text:style-name="P42"><text:span text:style-name="T42_1">1.</text:span><text:span text:style-name="T42_2"><text:s/>Ο<text:s/>Γενικός<text:s/>Γραμματέας<text:s/>δύναται,<text:s/>με<text:s/>απόφασή<text:s/>του,<text:s/>να<text:s/>μεταβιβάζει<text:s/>αρμοδιότητες<text:s/>και<text:s/>να<text:s/>αναθέτει<text:s/>τα<text:s/>καθήκοντά<text:s/>του<text:s/>ή<text:s/>της<text:s/>Φορολογικής<text:s/>Διοίκησης,<text:s/>σύμφωνα<text:s/>με<text:s/>τον<text:s/>Κώδικα<text:s/>και<text:s/>την<text:s/>κείμενη<text:s/>νομοθεσία<text:s/>σε<text:s/>όργανα<text:s/>της<text:s/>Φορολογικής<text:s/>Διοίκησης,<text:s/>τα<text:s/>οποία<text:s/>δεν<text:s/>μπορούν<text:s/>να<text:s/>μεταβιβάσουν<text:s/>περαιτέρω<text:s/>τις<text:s/>αρμοδιότητες<text:s/>της<text:s/>παρούσας<text:s/>παραγράφου.<text:s/></text:span></text:p>
      <text:p text:style-name="P43"><text:span text:style-name="T43_1">2.</text:span><text:span text:style-name="T43_2"><text:s/>Ο<text:s/>Γενικός<text:s/>Γραμματέας<text:s/>δύναται<text:s/>να<text:s/>ανακαλεί<text:s/>οποτεδήποτε<text:s/>εγγράφως<text:s/>κάθε<text:s/>μεταβίβαση<text:s/>αρμοδιότητας<text:s/>και<text:s/>ανάθεση<text:s/>καθήκοντος<text:s/>κατά<text:s/>το<text:s/>παρόν<text:s/>άρθρο.</text:span></text:p>
      <text:h text:style-name="P44" text:outline-level="6"><text:span text:style-name="T44_1">Άρθρο<text:s/>5<text:s/></text:span></text:h>
      <text:h text:style-name="P45" text:outline-level="6"><text:span text:style-name="T45_1">Κοινοποίηση<text:s/>πράξεων<text:s/></text:span></text:h>
      <text:p text:style-name="P46"><text:span text:style-name="T46_1">1.</text:span><text:span text:style-name="T46_2">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<text:s/></text:span></text:p>
      <text:p text:style-name="P47"><text:span text:style-name="T47_1">2.</text:span><text:span text:style-name="T47_2"><text:s/>Εάν<text:s/>η<text:s/>πράξη<text:s/>αφορά<text:s/>φυσικό<text:s/>πρόσωπο,<text:s/>η<text:s/>κοινοποίηση<text:s/>συντελείται<text:s/>εφόσον:</text:span></text:p>
      <text:p text:style-name="P48"><text:span text:style-name="T48_1">α)</text:span><text:span text:style-name="T48_2"><text:tab/></text:span><text:span text:style-name="T48_3">κοινοποιηθεί<text:s/>ηλεκτρονικά,<text:s/>σύμφωνα<text:s/>με<text:s/>τις<text:s/>οικείες<text:s/>διατάξεις<text:s/>του<text:s/>Ν.<text:s/>3979/2011<text:s/>ή<text:s/>σύμφωνα<text:s/>με<text:s/>τις<text:s/>διατάξεις<text:s/>που<text:s/>εκάστοτε<text:s/>ισχύουν<text:s/>για<text:s/>την<text:s/>ηλεκτρονική<text:s/>κοινοποίηση,<text:s/>ή</text:span></text:p>
      <text:p text:style-name="P49"><text:span text:style-name="T49_1">β)</text:span><text:span text:style-name="T49_2"><text:tab/></text:span><text:span text:style-name="T49_3">αποσταλεί<text:s/>με<text:s/>συστημένη<text:s/>επιστολή<text:s/>στην<text:s/>τελευταία<text:s/>δηλωθείσα<text:s/>ταχυδρομική<text:s/>διεύθυνση<text:s/>κατοικίας<text:s/>του<text:s/>εν<text:s/>λόγω<text:s/>προσώπου<text:s/>ή</text:span></text:p>
      <text:p text:style-name="P50"><text:span text:style-name="T50_1">γ)</text:span><text:span text:style-name="T50_2"><text:tab/></text:span><text:span text:style-name="T50_3"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/text:span></text:p>
      <text:p text:style-name="P51"><text:span text:style-name="T51_1">3.</text:span><text:span text:style-name="T51_2">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52"><text:span text:style-name="T52_1">α)</text:span><text:span text:style-name="T52_2"><text:tab/></text:span><text:span text:style-name="T52_3">κοινοποιηθεί<text:s/>ηλεκτρονικά,<text:s/>σύμφωνα<text:s/>με<text:s/>τις<text:s/>οικείες<text:s/>διατάξεις<text:s/>του<text:s/>Ν.<text:s/>3979/2011<text:s/>ή<text:s/>με<text:s/>τις<text:s/>διατάξεις<text:s/>που<text:s/>εκάστοτε<text:s/>ισχύουν<text:s/>για<text:s/>την<text:s/>ηλεκτρονική<text:s/>κοινοποίηση<text:s/>στο<text:s/>νόμιμο<text:s/>εκπρόσωπο<text:s/>ή<text:s/>στον<text:s/>καθορισμένο<text:s/>κατά<text:s/>το<text:s/>άρθρο<text:s/>8<text:s/>του<text:s/>Κώδικα,<text:s/>φορολογικό<text:s/>εκπρόσωπο<text:s/>ή</text:span></text:p>
      <text:p text:style-name="P53"><text:span text:style-name="T53_1">β)</text:span><text:span text:style-name="T53_2"><text:tab/></text:span><text:span text:style-name="T53_3"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του<text:s/>νομικού<text:s/>προσώπου<text:s/>ή<text:s/>της<text:s/>νομικής<text:s/>οντότητας<text:s/>ή</text:span></text:p>
      <text:p text:style-name="P54"><text:span text:style-name="T54_1">γ)</text:span><text:span text:style-name="T54_2"><text:tab/></text:span><text:span text:style-name="T54_3"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<text:s/>ή</text:span></text:p>
      <text:p text:style-name="P55"><text:span text:style-name="T55_1">δ)</text:span><text:span text:style-name="T55_2"><text:tab/></text:span><text:span text:style-name="T55_3">επιδοθεί<text:s/>στο<text:s/>νόμιμο<text:s/>εκπρόσωπο<text:s/>ή<text:s/>στον<text:s/>καθορισμένο<text:s/>κατά<text:s/>το<text:s/>άρθρο<text:s/>8<text:s/>του<text:s/>Κώδικα<text:s/>φορολογικό<text:s/>εκπρόσωπο<text:s/>κατά<text:s/>τις<text:s/>διατάξεις<text:s/>του<text:s/>Κώδικα<text:s/>Διοικητικής<text:s/>Δικονομίας,<text:s/>μόνον<text:s/>εφόσον<text:s/>δεν<text:s/>είναι<text:s/>δυνατή<text:s/>η<text:s/>επίδοση<text:s/>με<text:s/>άλλον<text:s/>τρόπο.</text:span></text:p>
      <text:p text:style-name="P56"><text:span text:style-name="T56_1">4.</text:span><text:span text:style-name="T56_2"><text:s/>Με<text:s/>απόφαση<text:s/>του<text:s/>Γενικού<text:s/>Γραμματέα,<text:s/>έγγραφα<text:s/>που<text:s/>έχουν<text:s/>πληροφοριακό<text:s/>χαρακτήρα<text:s/>μπορούν<text:s/>να<text:s/>κοινοποιούνται<text:s/>με<text:s/>απλή<text:s/>επιστολή.<text:s/></text:span></text:p>
      <text:p text:style-name="P57"><text:span text:style-name="T57_1">5.</text:span><text:span text:style-name="T57_2">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εργάσιμων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εργάσιμων<text:s/>ημερών<text:s/>από<text:s/>την<text:s/>ημέρα<text:s/>αποστολής<text:s/>της<text:s/>συστημένης<text:s/>επιστολής.<text:s/></text:span></text:p>
      <text:p text:style-name="P58"><text:span text:style-name="T58_1">6.</text:span><text:span text:style-name="T58_2">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,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</text:span></text:p>
      <text:h text:style-name="P59" text:outline-level="6"><text:span text:style-name="T59_1">Άρθρο<text:s/>6<text:s/></text:span></text:h>
      <text:h text:style-name="P60" text:outline-level="6"><text:span text:style-name="T60_1">Έντυπα</text:span></text:h>
      <text:p text:style-name="P61"><text:span text:style-name="T61_1">1.</text:span><text:span text:style-name="T61_2"><text:s/>Ο<text:s/>Γενικός<text:s/>Γραμματέας,<text:s/>με<text:s/>απόφασή<text:s/>του<text:s/>καθορίζει<text:s/>τον<text:s/>τύπο<text:s/>και<text:s/>το<text:s/>περιεχόμενο<text:s/>των<text:s/>εντύπων,<text:s/>υπεύθυνων<text:s/>δηλώσεων,<text:s/>δηλώσεων,<text:s/>πινάκων<text:s/>και<text:s/>άλλων<text:s/>εγγράφων<text:s/>που<text:s/>απαιτούνται<text:s/>για<text:s/>την<text:s/>εφαρμογή<text:s/>του<text:s/>Κώδικα.<text:s/></text:span></text:p>
      <text:p text:style-name="P62"><text:span text:style-name="T62_1">2.</text:span><text:span text:style-name="T62_2"><text:s/>Η<text:s/>Φορολογική<text:s/>Διοίκηση<text:s/>θέτει<text:s/>τα<text:s/>έγγραφα<text:s/>που<text:s/>προβλέπονται<text:s/>στην<text:s/>παράγραφο<text:s/>1,<text:s/>στη<text:s/>διάθεση<text:s/>του<text:s/>κοινού,<text:s/>δωρεάν,<text:s/>ηλεκτρονικά,<text:s/>ταχυδρομικά<text:s/>ή<text:s/>στις<text:s/>κατά<text:s/>τόπους<text:s/>υπηρεσίες<text:s/>της.</text:span></text:p>
      <text:h text:style-name="P63" text:outline-level="6"><text:span text:style-name="T63_1">Άρθρο<text:s/>7<text:s/></text:span></text:h>
      <text:h text:style-name="P64" text:outline-level="6"><text:span text:style-name="T64_1">Προθεσμίες</text:span></text:h>
      <text:p text:style-name="P65"><text:span text:style-name="T65_1">1.</text:span><text:span text:style-name="T65_2"><text:s/>Εάν<text:s/>η<text:s/>εκπνοή<text:s/>προθεσμίας<text:s/>για<text:s/>την<text:s/>άσκηση<text:s/>δικαιώματος<text:s/>ή<text:s/>εκπλήρωση<text:s/>υποχρέωσης,<text:s/>όπως<text:s/>ορίζεται<text:s/>από<text:s/>τη<text:s/>φορολογική<text:s/>νομοθεσία,<text:s/>συμπίπτει<text:s/>με<text:s/>επίσημη<text:s/>αργία,<text:s/>Σάββατο<text:s/>ή<text:s/>Κυριακή,<text:s/>η<text:s/>προθεσμία<text:s/>παρατείνεται<text:s/>μέχρι<text:s/>την<text:s/>αμέσως<text:s/>επόμενη<text:s/>ημέρα,<text:s/>κατά<text:s/>την<text:s/>οποία<text:s/>η<text:s/>Φορολογική<text:s/>Διοίκηση<text:s/>λειτουργεί<text:s/>για<text:s/>το<text:s/>κοινό<text:s/></text:span></text:p>
      <text:p text:style-name="P66"><text:span text:style-name="T66_1">2.</text:span><text:span text:style-name="T66_2"><text:s/>Δήλωση,<text:s/>προσφυγή<text:s/>ή<text:s/>άλλο<text:s/>έγγραφο<text:s/>που<text:s/>υποβάλλεται<text:s/>στη<text:s/>Φορολογική<text:s/>Διοίκηση<text:s/>λογίζεται<text:s/>ότι<text:s/>υποβλήθηκε<text:s/>στην<text:s/>ημερομηνία<text:s/>που<text:s/>κατατίθεται<text:s/>και<text:s/>πρωτοκολλείται<text:s/>από<text:s/>τη<text:s/>Φορολογική<text:s/>Διοίκηση<text:s/>ή,<text:s/>εφόσον<text:s/>αποσταλεί<text:s/>ταχυδρομικώς,<text:s/>την<text:s/>ημερομηνία<text:s/>σήμανσης<text:s/>με<text:s/>ταχυδρομική<text:s/>σφραγίδα<text:s/>ή,<text:s/>στην<text:s/>περίπτωση<text:s/>ηλεκτρονικής<text:s/>υποβολής,<text:s/>την<text:s/>ημερομηνία<text:s/>παραλαβής<text:s/>από<text:s/>το<text:s/>πληροφοριακό<text:s/>σύστημα<text:s/>της<text:s/>Φορολογικής<text:s/>Διοίκησης.</text:span></text:p>
      <text:h text:style-name="P67" text:outline-level="6"><text:span text:style-name="T67_1">Άρθρο<text:s/>8<text:s/></text:span></text:h>
      <text:h text:style-name="P68" text:outline-level="6"><text:span text:style-name="T68_1">Φορολογικός<text:s/>εκπρόσωπος<text:s/></text:span></text:h>
      <text:p text:style-name="P69"><text:span text:style-name="T69_1">1.</text:span><text:span text:style-name="T69_2"><text:s/>Φορολογούμενος<text:s/>που<text:s/>δεν<text:s/>διαθέτει<text:s/>ταχυδρομική<text:s/>διεύθυνση<text:s/>στην<text:s/>Ελλάδα,<text:s/>υποχρεούται<text:s/>να<text:s/>ορίσει<text:s/>εκπρόσωπο<text:s/>με<text:s/>φορολογική<text:s/>κατοικία<text:s/>στην<text:s/>Ελλάδα,<text:s/>για<text:s/>σκοπούς<text:s/>συμμόρφωσης<text:s/>με<text:s/>τις<text:s/>τυπικές<text:s/>υποχρεώσεις,<text:s/>σύμφωνα<text:s/>με<text:s/>τον<text:s/>Κώδικα.<text:s/>Ο<text:s/>Γενικός<text:s/>Γραμματέας<text:s/>με<text:s/>απόφασή<text:s/>του<text:s/>καθορίζει<text:s/>τις<text:s/>αναγκαίες<text:s/>λεπτομέρειες<text:s/>για<text:s/>την<text:s/>εφαρμογή<text:s/>του<text:s/>προηγούμενου<text:s/>εδαφίου.<text:s/></text:span></text:p>
      <text:p text:style-name="P70"><text:span text:style-name="T70_1">2.</text:span><text:span text:style-name="T70_2"><text:s/>Εξαιρετικά,<text:s/>για<text:s/>την<text:s/>εκπροσώπηση,<text:s/>για<text:s/>σκοπούς<text:s/>του<text:s/>Φ.Π.Α.,<text:s/>φορολογουμένου,<text:s/>ο<text:s/>οποίος<text:s/>δεν<text:s/>έχει<text:s/>ταχυδρομική<text:s/>διεύθυνση<text:s/>στην<text:s/>Ελλάδα,<text:s/>ισχύουν<text:s/>οι<text:s/>ειδικές<text:s/>διατάξεις<text:s/>του<text:s/>Κώδικα<text:s/>Φ.Π.Α..</text:span></text:p>
      <text:h text:style-name="P71" text:outline-level="6"><text:span text:style-name="T71_1">Άρθρο<text:s/>9<text:s/></text:span></text:h>
      <text:h text:style-name="P72" text:outline-level="6"><text:span text:style-name="T72_1">Ερμηνευτικές<text:s/>Εγκύκλιοι<text:s/>και<text:s/>Οδηγίες</text:span></text:h>
      <text:p text:style-name="P73"><text:span text:style-name="T73_1">1.</text:span><text:span text:style-name="T73_2"><text:s/>Ο<text:s/>Γενικός<text:s/>Γραμματέας<text:s/>δύναται<text:s/>να<text:s/>εκδίδει<text:s/>ερμηνευτικές<text:s/>εγκυκλίους,<text:s/>καθώς<text:s/>και<text:s/>Οδηγίες<text:s/>για<text:s/>την<text:s/>εφαρμογή<text:s/>της<text:s/>φορολογικής<text:s/>νομοθεσίας.<text:s/>Οι<text:s/>ερμηνευτικές<text:s/>εγκύκλιοι<text:s/>δημοσιεύονται<text:s/>στον<text:s/>ιστότοπο<text:s/>του<text:s/>Υπουργείου<text:s/>Οικονομικών<text:s/>και<text:s/>ισχύουν<text:s/>από<text:s/>τη<text:s/>δημοσίευσή<text:s/>τους.<text:s/></text:span></text:p>
      <text:p text:style-name="P74"><text:span text:style-name="T74_1">2.</text:span><text:span text:style-name="T74_2"><text:s/>Οι<text:s/>ερμηνευτικές<text:s/>εγκύκλιοι<text:s/>είναι<text:s/>δεσμευτικές<text:s/>για<text:s/>τη<text:s/>Φορολογική<text:s/>Διοίκηση,<text:s/>έως<text:s/>ότου<text:s/>ανακληθούν<text:s/>ρητά<text:s/>ή<text:s/>τροποποιηθούν,<text:s/>λόγω<text:s/>αλλαγής<text:s/>της<text:s/>νομοθεσίας.<text:s/></text:span></text:p>
      <text:p text:style-name="P75"><text:span text:style-name="T75_1">3.</text:span><text:span text:style-name="T75_2"><text:s/>Οι<text:s/>ερμηνευτικές<text:s/>εγκύκλιοι<text:s/>δεν<text:s/>είναι<text:s/>δεσμευτικές<text:s/>για<text:s/>τους<text:s/>φορολογούμενους.</text:span></text:p>
      <text:p text:style-name="P76"><text:span text:style-name="T76_1">4.</text:span><text:span text:style-name="T76_2"><text:s/>Απαντήσεις<text:s/>που<text:s/>παρέχονται<text:s/>ή<text:s/>απόψεις<text:s/>που<text:s/>διατυπώνονται<text:s/>από<text:s/>υπάλληλο<text:s/>της<text:s/>Φορολογικής<text:s/>Διοίκησης<text:s/>σχετικά<text:s/>με<text:s/>την<text:s/>ερμηνεία<text:s/>της<text:s/>φορολογικής<text:s/>νομοθεσίας,<text:s/>δεν<text:s/>δεσμεύουν<text:s/>τη<text:s/>Φορολογική<text:s/>Διοίκηση,<text:s/>εκτός<text:s/>από<text:s/>τις<text:s/>περιπτώσεις,<text:s/>στις<text:s/>οποίες<text:s/>αυτό<text:s/>προβλέπεται<text:s/>στον<text:s/>Κώδικα.<text:s/></text:span></text:p>
      <text:p text:style-name="P77"><text:span text:style-name="T77_1">5.</text:span><text:span text:style-name="T77_2"><text:s/>Στην<text:s/>περίπτωση<text:s/>που<text:s/>ο<text:s/>φορολογούμενος<text:s/>ακολούθησε<text:s/>τις<text:s/>εγκυκλίους<text:s/>της<text:s/>φορολογικής<text:s/>διοίκησης<text:s/>αναφορικά<text:s/>με<text:s/>τη<text:s/>φορολογική<text:s/>του<text:s/>υποχρέωση,<text:s/>δεν<text:s/>του<text:s/>επιβάλλεται<text:s/>πρόστιμο<text:s/>ανακριβούς<text:s/>δήλωσης<text:s/>ή<text:s/>μη<text:s/>υποβολής<text:s/>δήλωσης..</text:span></text:p>
      <text:h text:style-name="P78" text:outline-level="2"><text:span text:style-name="T78_1">ΚΕΦΑΛΑΙΟ<text:s/>ΔΕΥΤΕΡΟ<text:s/></text:span></text:h>
      <text:h text:style-name="P79" text:outline-level="2"><text:span text:style-name="T79_1">ΦΟΡΟΛΟΓΙΚΟ<text:s/>ΜΗΤΡΩΟ</text:span></text:h>
      <text:h text:style-name="P80" text:outline-level="6"><text:span text:style-name="T80_1">Άρθρο<text:s/>10<text:s/></text:span></text:h>
      <text:h text:style-name="P81" text:outline-level="6"><text:span text:style-name="T81_1">Εγγραφή<text:s/>στο<text:s/>φορολογικό<text:s/>μητρώο<text:s/></text:span></text:h>
      <text:p text:style-name="P82"><text:span text:style-name="T82_1">1.</text:span><text:span text:style-name="T82_2"><text:s/>Κάθε<text:s/>πρόσωπο<text:s/>που<text:s/>πρόκειται<text:s/>να<text:s/>καταστεί<text:s/>υπόχρεο<text:s/>σε<text:s/>καταβολή<text:s/>ή<text:s/>παρακράτηση<text:s/>φόρου,<text:s/>σύμφωνα<text:s/>με<text:s/>τη<text:s/>φορολογική<text:s/>νομοθεσία<text:s/>ή<text:s/>σε<text:s/>υποβολή<text:s/>οποιασδήποτε<text:s/>δήλωσης<text:s/>που<text:s/>εμπίπτει<text:s/>στο<text:s/>πεδίο<text:s/>εφαρμογής<text:s/>του<text:s/>Κώδικα<text:s/>υποβάλλει<text:s/>δήλωση<text:s/>εγγραφής<text:s/>στο<text:s/>φορολογικό<text:s/>μητρώο<text:s/>κατά<text:s/>τον<text:s/>τρόπο<text:s/>και<text:s/>το<text:s/>χρόνο<text:s/>που<text:s/>ορίζεται<text:s/>με<text:s/>απόφαση<text:s/>του<text:s/>Γενικού<text:s/>Γραμματέα.<text:s/>Με<text:s/>όμοια<text:s/>απόφαση<text:s/>είναι<text:s/>δυνατόν<text:s/>να<text:s/>ορίζονται<text:s/>άλλες<text:s/>κατηγορίες<text:s/>προσώπων,<text:s/>για<text:s/>τις<text:s/>οποίες<text:s/>απαιτείται<text:s/>εγγραφή<text:s/>στο<text:s/>φορολογικό<text:s/>μητρώο.</text:span></text:p>
      <text:p text:style-name="P83"><text:span text:style-name="T83_1">2.</text:span><text:span text:style-name="T83_2"><text:s/>Η<text:s/>Φορολογική<text:s/>Διοίκηση<text:s/>δύναται<text:s/>να<text:s/>απαιτήσει<text:s/>εγγύηση<text:s/>από<text:s/>οποιοδήποτε<text:s/>νομικό<text:s/>πρόσωπο<text:s/>ή<text:s/>νομική<text:s/>οντότητα<text:s/>υποβάλλει<text:s/>δήλωση<text:s/>εγγραφής<text:s/>στο<text:s/>φορολογικό<text:s/>μητρώο,<text:s/>εάν<text:s/>μέτοχος<text:s/>ή<text:s/>εταίρος<text:s/>του<text:s/>νομικού<text:s/>προσώπου<text:s/>ή<text:s/>της<text:s/>νομικής<text:s/>οντότητας<text:s/>που<text:s/>υποβάλλει<text:s/>τη<text:s/>δήλωση<text:s/>υπήρξε<text:s/>κατά<text:s/>τα<text:s/>τελευταία<text:s/>πέντε<text:s/>(5),<text:s/>πριν<text:s/>από<text:s/>την<text:s/>υποβολή<text:s/>της,<text:s/>έτη,<text:s/>μέλος<text:s/>του<text:s/>Διοικητικού<text:s/>Συμβουλίου,<text:s/>ή<text:s/>νόμιμος<text:s/>εκπρόσωπος<text:s/>άλλου<text:s/>νομικού<text:s/>προσώπου<text:s/>ή<text:s/>νομικής<text:s/>οντότητας<text:s/>ή<text:s/>ήταν<text:s/>«συνδεδεμένο<text:s/>πρόσωπο»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αφερέγγυα<text:s/>και<text:s/>η<text:s/>πτώχευση<text:s/>ή<text:s/>αφερεγγυότητα<text:s/>είχε<text:s/>ως<text:s/>αποτέλεσμα<text:s/>τη<text:s/>μη<text:s/>είσπραξη<text:s/>ή<text:s/>διακινδύνευση<text:s/>είσπραξης<text:s/>από<text:s/>τη<text:s/>Φορολογική<text:s/>Διοίκηση<text:s/>ληξιπρόθεσμων<text:s/>φορολογικών<text:s/>οφειλών<text:s/>τουλάχιστον<text:s/>δεκαπέντε<text:s/>χιλιάδων<text:s/>(15.000)<text:s/>ευρώ.<text:s/></text:span></text:p>
      <text:p text:style-name="P84"><text:span text:style-name="T84_1">3.</text:span><text:span text:style-name="T84_2"><text:s/>Η<text:s/>εγγύηση,<text:s/>σύμφωνα<text:s/>με<text:s/>την<text:s/>παράγραφο<text:s/>2,<text:s/>απαιτείται<text:s/>μόνο<text:s/>μετά<text:s/>από<text:s/>αιτιολογημένη<text:s/>έκθεση<text:s/>της<text:s/>Φορολογικής<text:s/>Διοίκησης,<text:s/>από<text:s/>την<text:s/>οποία<text:s/>προκύπτει,<text:s/>ότι<text:s/>οι<text:s/>εργασίες<text:s/>του<text:s/>νομικού<text:s/>προσώπου<text:s/>ή<text:s/>της<text:s/>νομικής<text:s/>οντότητας<text:s/>που<text:s/>υποβάλλει<text:s/>τη<text:s/>δήλωση<text:s/>εγγραφής<text:s/>θέτουν<text:s/>άμεσο<text:s/>κίνδυνο<text:s/>πρόκλησης<text:s/>ζημίας<text:s/>από<text:s/>τη<text:s/>μη<text:s/>είσπραξη<text:s/>μελλοντικών<text:s/>φόρων.<text:s/>Η<text:s/>Φορολογική<text:s/>Διοίκηση<text:s/>οφείλει,<text:s/>εντός<text:s/>δέκα<text:s/>(10)<text:s/>ημερών<text:s/>από<text:s/>την<text:s/>παραλαβή<text:s/>της<text:s/>δήλωσης,<text:s/>να<text:s/>κοινοποιεί<text:s/>στο<text:s/>νομικό<text:s/>πρόσωπο<text:s/>ή<text:s/>στη<text:s/>νομική<text:s/>οντότητα<text:s/>που<text:s/>υποβάλλει<text:s/>τη<text:s/>δήλωση,<text:s/>την<text:s/>απαίτηση<text:s/>για<text:s/>παροχή<text:s/>εγγύησης<text:s/>μαζί<text:s/>με<text:s/>τη<text:s/>σχετική<text:s/>έκθεση.<text:s/>Στην<text:s/>περίπτωση<text:s/>αυτή<text:s/>η<text:s/>εγγραφή<text:s/>στο<text:s/>φορολογικό<text:s/>μητρώο<text:s/>ολοκληρώνεται<text:s/>μόνο<text:s/>μετά<text:s/>την<text:s/>παροχή<text:s/>της<text:s/>αιτηθείσας<text:s/>εγγύησης.<text:s/>Με<text:s/>απόφαση<text:s/>του<text:s/>Γενικού<text:s/>Γραμματέα<text:s/>ορίζεται<text:s/>το<text:s/>είδος<text:s/>και<text:s/>το<text:s/>ύψος<text:s/>της<text:s/>εγγύησης.<text:s/></text:span></text:p>
      <text:p text:style-name="P85"><text:span text:style-name="T85_1">4.</text:span><text:span text:style-name="T85_2">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ή<text:s/>το<text:s/>αντικείμενο<text:s/>της<text:s/>δραστηριότητας,<text:s/>καθώς<text:s/>και<text:s/>τις<text:s/>λοιπές<text:s/>πληροφορίες<text:s/>που<text:s/>παρασχέθηκαν<text:s/>κατά<text:s/>το<text:s/>χρόνο<text:s/>της<text:s/>εγγραφής.<text:s/>Με<text:s/>απόφαση<text:s/>του<text:s/>Γενικού<text:s/>Γραμματέα<text:s/>καθορίζεται<text:s/>ο<text:s/>τρόπος<text:s/>ενημέρωσης<text:s/>και<text:s/>η<text:s/>έναρξη<text:s/>της<text:s/>παραπάνω<text:s/>προθεσμίας<text:s/>κατά<text:s/>περίπτωση.<text:s/></text:span></text:p>
      <text:p text:style-name="P86"><text:span text:style-name="T86_1">5.</text:span><text:span text:style-name="T86_2"><text:s/>Σε<text:s/>περίπτωση<text:s/>που<text:s/>ο<text:s/>φορολογούμενος<text:s/>ή<text:s/>ο<text:s/>υπόχρεος,<text:s/>σύμφωνα<text:s/>με<text:s/>την<text:s/>παράγραφο<text:s/>3<text:s/>του<text:s/>άρθρου<text:s/>11,<text:s/>παραλείψει<text:s/>να<text:s/>εγγραφεί,<text:s/>σύμφωνα<text:s/>με<text:s/>τις<text:s/>προηγούμενες<text:s/>παραγράφους<text:s/>δεν<text:s/>απαλλάσσεται<text:s/>από<text:s/>την<text:s/>υποχρέωση<text:s/>καταβολής<text:s/>και<text:s/>παρακράτησης<text:s/>των<text:s/>φόρων<text:s/>και<text:s/>από<text:s/>τις<text:s/>λοιπές<text:s/>φορολογικές<text:s/>υποχρεώσεις.</text:span></text:p>
      <text:h text:style-name="P87" text:outline-level="6"><text:span text:style-name="T87_1">Άρθρο<text:s/>11<text:s/></text:span></text:h>
      <text:h text:style-name="P88" text:outline-level="6"><text:span text:style-name="T88_1">Αριθμός<text:s/>φορολογικού<text:s/>μητρώου</text:span></text:h>
      <text:p text:style-name="P89"><text:span text:style-name="T89_1">1.</text:span><text:span text:style-name="T89_2"><text:s/>Η<text:s/>Φορολογική<text:s/>Διοίκηση<text:s/>αποδίδει<text:s/>μοναδικό<text:s/>αριθμό<text:s/>φορολογικού<text:s/>μητρώου<text:s/>(Α.Φ.Μ.)<text:s/>σε<text:s/>κάθε<text:s/>φορολογούμενο.<text:s/></text:span></text:p>
      <text:p text:style-name="P90"><text:span text:style-name="T90_1">2.</text:span><text:span text:style-name="T90_2"><text:s/>Ο<text:s/>Αριθμός<text:s/>Φορολογικού<text:s/>Μητρώου,<text:s/>ο<text:s/>οποίος<text:s/>δύναται<text:s/>να<text:s/>επεκτείνεται<text:s/>κατά<text:s/>ένα<text:s/>πρόθεμα,<text:s/>χρησιμοποιείται<text:s/>σε<text:s/>όλες<text:s/>τις<text:s/>φορολογίες<text:s/>στις<text:s/>οποίες<text:s/>εφαρμόζεται<text:s/>ο<text:s/>Κώδικας<text:s/>και<text:s/>σε<text:s/>όσες<text:s/>άλλες<text:s/>περιπτώσεις<text:s/>προβλέπονται<text:s/>από<text:s/>την<text:s/>κείμενη<text:s/>νομοθεσία.<text:s/></text:span></text:p>
      <text:p text:style-name="P91"><text:span text:style-name="T91_1">3.</text:span><text:span text:style-name="T91_2"><text:s/>Η<text:s/>Φορολογική<text:s/>Διοίκηση<text:s/>αποδίδει<text:s/>Αριθμό<text:s/>Φορολογικού<text:s/>Μητρώου<text:s/>σε<text:s/>πρόσωπο<text:s/>που<text:s/>δεν<text:s/>τυγχάνει<text:s/>φορολογούμενος,<text:s/>εφόσον<text:s/>τούτο<text:s/>απαιτείται<text:s/>από<text:s/>άλλες<text:s/>διατάξεις<text:s/>νόμου.<text:s/>Ειδικότερα,<text:s/>η<text:s/>Φορολογική<text:s/>Διοίκηση<text:s/>αποδίδει<text:s/>Αριθμό<text:s/>Φορολογικού<text:s/>Μητρώου<text:s/>κατόπιν<text:s/>αιτήσεως<text:s/>οποιουδήποτε<text:s/>φυσικού<text:s/>ή<text:s/>νομικού<text:s/>προσώπου<text:s/>ή<text:s/>νομικής<text:s/>οντότητας,<text:s/>εφόσον<text:s/>πραγματοποιείται<text:s/>οποιαδήποτε<text:s/>οικονομική<text:s/>συναλλαγή<text:s/>με<text:s/>τους<text:s/>φορείς<text:s/>της<text:s/>Γενικής<text:s/>Κυβέρνησης<text:s/>και<text:s/>τα<text:s/>πιστωτικά<text:s/>ιδρύματα<text:s/>και<text:s/>τα<text:s/>ιδρύματα<text:s/>πληρωμών<text:s/>της<text:s/>ημεδαπής.<text:s/>Με<text:s/>απόφαση<text:s/>του<text:s/>Γενικού<text:s/>Γραμματέα<text:s/>μπορεί<text:s/>να<text:s/>καθορίζονται<text:s/>τα<text:s/>σχετικά<text:s/>με<text:s/>την<text:s/>εφαρμογή<text:s/>του<text:s/>προηγούμενου<text:s/>εδαφίου<text:s/>θέματα<text:s/>και<text:s/>κάθε<text:s/>άλλη<text:s/>αναγκαία<text:s/>λεπτομέρεια.<text:s/></text:span></text:p>
      <text:p text:style-name="P92"><text:span text:style-name="T92_1">4.</text:span><text:span text:style-name="T92_2"><text:s/>Ο<text:s/>Γενικός<text:s/>Γραμματέας,<text:s/>με<text:s/>απόφασή<text:s/>του,<text:s/>ορίζει:</text:span></text:p>
      <text:p text:style-name="P93"><text:span text:style-name="T93_1">α)</text:span><text:span text:style-name="T93_2"><text:tab/></text:span><text:span text:style-name="T93_3">το<text:s/>περιεχόμενο<text:s/>και<text:s/>τον<text:s/>τρόπο<text:s/>χορήγησης<text:s/>του<text:s/>Αριθμού<text:s/>Φορολογικού<text:s/>Μητρώου,</text:span></text:p>
      <text:p text:style-name="P94"><text:span text:style-name="T94_1">β)</text:span><text:span text:style-name="T94_2"><text:tab/></text:span><text:span text:style-name="T94_3">τις<text:s/>περιπτώσεις<text:s/>αναφοράς<text:s/>του<text:s/>Αριθμού<text:s/>Φορολογικού<text:s/>Μητρώου<text:s/>στις<text:s/>δηλώσεις,<text:s/>ή<text:s/>τα<text:s/>άλλα<text:s/>έγγραφα<text:s/>που<text:s/>προβλέπονται<text:s/>κατά<text:s/>την<text:s/>εφαρμογή<text:s/>του<text:s/>Κώδικα,<text:s/>και</text:span></text:p>
      <text:p text:style-name="P95"><text:span text:style-name="T95_1">γ)</text:span><text:span text:style-name="T95_2"><text:tab/></text:span><text:span text:style-name="T95_3">τις<text:s/>περιπτώσεις<text:s/>γνωστοποίησης<text:s/>του<text:s/>Αριθμού<text:s/>Φορολογικού<text:s/>Μητρώου<text:s/>για<text:s/>σκοπούς<text:s/>πληροφόρησης<text:s/>κατά<text:s/>την<text:s/>εκπλήρωση<text:s/>φορολογικών<text:s/>υποχρεώσεων.</text:span></text:p>
      <text:p text:style-name="P96"><text:span text:style-name="T96_1">5.</text:span><text:span text:style-name="T96_2"><text:s/>Η<text:s/>Φορολογική<text:s/>Διοίκηση<text:s/>χρησιμοποιεί<text:s/>τον<text:s/>Αριθμό<text:s/>Φορολογικού<text:s/>Μητρώου<text:s/>σε<text:s/>κάθε<text:s/>μορφή<text:s/>επικοινωνίας<text:s/>με<text:s/>τον<text:s/>φορολογούμενο<text:s/>σχετικά<text:s/>με<text:s/>τις<text:s/>φορολογικές<text:s/>υποχρεώσεις<text:s/>του..</text:span></text:p>
      <text:h text:style-name="P97" text:outline-level="2"><text:span text:style-name="T97_1">ΚΕΦΑΛΑΙΟ<text:s/>ΤΡΙΤΟ<text:s/></text:span></text:h>
      <text:h text:style-name="P98" text:outline-level="2"><text:span text:style-name="T98_1">ΑΠΟΔΕΙΚΤΙΚΟ<text:s/>ΦΟΡΟΛΟΓΙΚΗΣ<text:s/>ΕΝΗΜΕΡΟΤΗΤΑΣ</text:span></text:h>
      <text:h text:style-name="P99" text:outline-level="6"><text:span text:style-name="T99_1">Άρθρο<text:s/>12<text:s/></text:span></text:h>
      <text:h text:style-name="P100" text:outline-level="6"><text:span text:style-name="T100_1">Έκδοση</text:span></text:h>
      <text:p text:style-name="P101"><text:span text:style-name="T101_1">1.</text:span><text:span text:style-name="T101_2"><text:s/>Ο<text:s/>φορολογούμενος<text:s/>δύναται<text:s/>να<text:s/>ζητήσει<text:s/>αποδεικτικό<text:s/>φορολογικής<text:s/>ενημερότητας<text:s/>για<text:s/>την<text:s/>πραγματοποίηση<text:s/>πράξεων<text:s/>και<text:s/>συναλλαγών<text:s/>που<text:s/>ρητά<text:s/>ορίζονται<text:s/>από<text:s/>τη<text:s/>σχετική<text:s/>νομοθεσία.<text:s/>Ο<text:s/>Γενικός<text:s/>Γραμματέας,<text:s/>με<text:s/>απόφασή<text:s/>του,<text:s/>ορίζει<text:s/>τον<text:s/>τύπο<text:s/>του<text:s/>αποδεικτικού<text:s/>φορολογικής<text:s/>ενημερότητας,<text:s/>καθώς<text:s/>και<text:s/>τυχόν<text:s/>άλλα<text:s/>πρόσωπα,<text:s/>τα<text:s/>οποία<text:s/>δύνανται<text:s/>να<text:s/>ζητούν<text:s/>αποδεικτικό<text:s/>φορολογικής<text:s/>ενημερότητας<text:s/>για<text:s/>λογαριασμό<text:s/>του<text:s/>φορολογούμενου.<text:s/></text:span></text:p>
      <text:p text:style-name="P102"><text:span text:style-name="T102_1">2.</text:span><text:span text:style-name="T102_2"><text:s/>Η<text:s/>Φορολογική<text:s/>Διοίκηση<text:s/>χορηγεί<text:s/>αποδεικτικό<text:s/>φορολογικής<text:s/>ενημερότητας,<text:s/>μόνο<text:s/>εφόσον<text:s/>ο<text:s/>φορολογούμενος<text:s/>δεν<text:s/>έχει<text:s/>ληξιπρόθεσμες<text:s/>φορολογικές<text:s/>οφειλές<text:s/>και<text:s/>έχει<text:s/>υποβάλει<text:s/>όλες<text:s/>τις<text:s/>φορολογικές<text:s/>δηλώσεις<text:s/>στο<text:s/>παρελθόν.<text:s/></text:span></text:p>
      <text:p text:style-name="P103"><text:span text:style-name="T103_1">3.</text:span><text:span text:style-name="T103_2"><text:s/>Σε<text:s/>περίπτωση<text:s/>που<text:s/>ο<text:s/>φορολογούμενος<text:s/>έχει<text:s/>ενταχθεί<text:s/>σε<text:s/>πρόγραμμα<text:s/>ρύθμισης<text:s/>οφειλών,<text:s/>σύμφωνα<text:s/>με<text:s/>το<text:s/>άρθρο<text:s/>43<text:s/>του<text:s/>Κώδικα,<text:s/>δύναται<text:s/>να<text:s/>ζητήσει<text:s/>την<text:s/>έκδοση<text:s/>βεβαίωσης<text:s/>οφειλής<text:s/>ισχύος<text:s/>που<text:s/>δεν<text:s/>μπορεί<text:s/>να<text:s/>υπερβαίνει<text:s/>τον<text:s/>έναν<text:s/>μήνα<text:s/>για<text:s/>την<text:s/>πραγματοποίηση<text:s/>των<text:s/>πράξεων<text:s/>και<text:s/>συναλλαγών,<text:s/>για<text:s/>τις<text:s/>οποίες<text:s/>απαιτείται<text:s/>η<text:s/>υποβολή<text:s/>της<text:s/>βεβαίωσης<text:s/>αυτής<text:s/>κατά<text:s/>την<text:s/>κείμενη<text:s/>νομοθεσία.<text:s/>Οι<text:s/>προϋποθέσεις<text:s/>χορήγησης,<text:s/>ο<text:s/>τύπος,<text:s/>το<text:s/>περιεχόμενο,<text:s/>η<text:s/>διάρκεια<text:s/>ισχύος,<text:s/>τα<text:s/>ποσοστά<text:s/>παρακράτησης<text:s/>και<text:s/>κάθε<text:s/>αναγκαία<text:s/>λεπτομέρεια<text:s/>ορίζονται<text:s/>με<text:s/>απόφαση<text:s/>του<text:s/>Γενικού<text:s/>Γραμματέα.<text:s/></text:span></text:p>
      <text:p text:style-name="P104"><text:span text:style-name="T104_1">4.</text:span><text:span text:style-name="T104_2"><text:s/>Η<text:s/>Φορολογική<text:s/>Διοίκηση<text:s/>υποχρεούται<text:s/>να<text:s/>ενημερώνει<text:s/>εγγράφως<text:s/>το<text:s/>φορολογούμενο<text:s/>κατόπιν<text:s/>αιτήματός<text:s/>του<text:s/>σχετικά<text:s/>με<text:s/>τις<text:s/>εκκρεμείς<text:s/>φορολογικές<text:s/>οφειλές<text:s/>του.<text:s/></text:span></text:p>
      <text:p text:style-name="P105"><text:span text:style-name="T105_1">5.</text:span><text:span text:style-name="T105_2"><text:s/>Η<text:s/>Φορολογική<text:s/>Διοίκηση<text:s/>δεν<text:s/>χορηγεί<text:s/>αποδεικτικό<text:s/>φορολογικής<text:s/>ενημερότητας<text:s/>ή<text:s/>βεβαίωση<text:s/>οφειλής<text:s/>στις<text:s/>περιπτώσεις<text:s/>που<text:s/>έχουν<text:s/>ληφθεί<text:s/>μέτρα<text:s/>διασφάλισης<text:s/>του<text:s/>Ελληνικού<text:s/>Δημοσίου<text:s/>για<text:s/>οικονομικά<text:s/>εγκλήματα.</text:span></text:p>
      <text:h text:style-name="P106" text:outline-level="2"><text:span text:style-name="T106_1">ΚΕΦΑΛΑΙΟ<text:s/>ΤΕΤΑΡΤΟ<text:s/></text:span></text:h>
      <text:h text:style-name="P107" text:outline-level="2"><text:span text:style-name="T107_1">ΤΗΡΗΣΗ<text:s/>ΒΙΒΛΙΩΝ<text:s/>ΚΑΙ<text:s/>ΣΤΟΙΧΕΙΩΝ</text:span></text:h>
      <text:h text:style-name="P108" text:outline-level="6"><text:span text:style-name="T108_1">Άρθρο<text:s/>13<text:s/></text:span></text:h>
      <text:h text:style-name="P109" text:outline-level="6"><text:span text:style-name="T109_1">Βιβλία<text:s/>και<text:s/>στοιχεία</text:span></text:h>
      <text:p text:style-name="P110"><text:span text:style-name="T110_1">1.</text:span><text:span text:style-name="T110_2"><text:s/>Κάθε<text:s/>πρόσωπο<text:s/>με<text:s/>εισόδημα<text:s/>από<text:s/>επιχειρηματική<text:s/>δραστηριότητα<text:s/>υποχρεούται<text:s/>να<text:s/>τηρεί<text:s/>βιβλία<text:s/>και<text:s/>στοιχεία<text:s/>που<text:s/>απεικονίζουν<text:s/>πλήρως<text:s/>τις<text:s/>συναλλαγές<text:s/>της<text:s/>επιχείρησης,<text:s/>σύμφωνα<text:s/>με<text:s/>τη<text:s/>φορολογική<text:s/>νομοθεσία<text:s/>και<text:s/>τα<text:s/>λογιστικά<text:s/>πρότυπα<text:s/>που<text:s/>προβλέπονται<text:s/>στην<text:s/>ελληνική<text:s/>νομοθεσία.<text:s/></text:span></text:p>
      <text:p text:style-name="P111"><text:span text:style-name="T111_1">2.</text:span><text:span text:style-name="T111_2"><text:s/>Τα<text:s/>βιβλία<text:s/>και<text:s/>στοιχεία<text:s/>πρέπει<text:s/>να<text:s/>διαφυλάσσονται<text:s/>κατ΄<text:s/>ελάχιστον:</text:span></text:p>
      <text:p text:style-name="P112"><text:span text:style-name="T112_1">α)</text:span><text:span text:style-name="T112_2"><text:tab/></text:span><text:span text:style-name="T112_3">για<text:s/>διάστημα<text:s/>πέντε<text:s/>(5)<text:s/>ετών<text:s/>ή</text:span></text:p>
      <text:p text:style-name="P113"><text:span text:style-name="T113_1">β)</text:span><text:span text:style-name="T113_2"><text:tab/></text:span><text:span text:style-name="T113_3">εφόσον<text:s/>συντρέχουν<text:s/>οι<text:s/>προϋποθέσεις<text:s/>της<text:s/>παραγράφου<text:s/>2<text:s/>του<text:s/>άρθρου<text:s/>36<text:s/>του<text:s/>Κώδικα,<text:s/>έως<text:s/>ότου<text:s/>παραγραφεί<text:s/>το<text:s/>δικαίωμα<text:s/>έκδοσης<text:s/>από<text:s/>τη<text:s/>Φορολογική<text:s/>Διοίκηση<text:s/>πράξης<text:s/>προσδιορισμού<text:s/>του<text:s/>φόρου,<text:s/>σύμφωνα<text:s/>με<text:s/>τα<text:s/>οριζόμενα<text:s/>στην<text:s/>παράγραφο<text:s/>αυτή<text:s/>ή</text:span></text:p>
      <text:p text:style-name="P114"><text:span text:style-name="T114_1">γ)</text:span><text:span text:style-name="T114_2"><text:tab/></text:span><text:span text:style-name="T114_3">έως<text:s/>ότου<text:s/>τελεσιδικήσει<text:s/>η<text:s/>απαίτηση<text:s/>της<text:s/>Φορολογικής<text:s/>Διοίκησης<text:s/>σε<text:s/>συνέχεια<text:s/>διενέργειας<text:s/>φορολογικού<text:s/>ελέγχου<text:s/>ή<text:s/>έως<text:s/>ότου<text:s/>αποσβεστεί<text:s/>ολοσχερώς<text:s/>η<text:s/>απαίτηση<text:s/>λόγω<text:s/>εξόφλησης.</text:span></text:p>
      <text:h text:style-name="P115" text:outline-level="6"><text:span text:style-name="T115_1">Άρθρο<text:s/>14<text:s/></text:span></text:h>
      <text:h text:style-name="P116" text:outline-level="6"><text:span text:style-name="T116_1">Πληροφορίες<text:s/>από<text:s/>τον<text:s/>φορολογούμενο</text:span></text:h>
      <text:p text:style-name="P117"><text:span text:style-name="T117_1">1.</text:span><text:span text:style-name="T117_2"><text:s/>Πληροφορίες,<text:s/>τις<text:s/>οποίες<text:s/>ζητά<text:s/>εγγράφως<text:s/>η<text:s/>Φορολογική<text:s/>Διοίκηση<text:s/>από<text:s/>τον<text:s/>φορολογούμενο,<text:s/>πρέπει<text:s/>να<text:s/>παρέχονται<text:s/>εντός<text:s/>πέντε<text:s/>(5)<text:s/>εργασίμων<text:s/>ημερών<text:s/>από<text:s/>την<text:s/>παραλαβή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υποβολή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text:s/></text:span></text:p>
      <text:p text:style-name="P118"><text:span text:style-name="T118_1">2.</text:span><text:span text:style-name="T118_2"><text:s/>Κατόπιν<text:s/>εγγράφου<text:s/>αιτήματος<text:s/>της<text:s/>Φορολογικής<text:s/>Διοίκησης,<text:s/>αντίγραφα<text:s/>μέρους<text:s/>των<text:s/>βιβλίων<text:s/>και<text:s/>στοιχείων<text:s/>ή<text:s/>οποιουδήποτε<text:s/>συναφούς<text:s/>εγγράφου,<text:s/>συμπεριλαμβανομένων<text:s/>πελατολογίων<text:s/>και<text:s/>καταλόγων<text:s/>προμηθευτών,<text:s/>πρέπει<text:s/>να<text:s/>παρέχονται<text:s/>στη<text:s/>Φορολογική<text:s/>Διοίκηση<text:s/>εντός<text:s/>πέντε<text:s/>(5)<text:s/>εργασίμων<text:s/>ημερών<text:s/>από<text:s/>την<text:s/>παραλαβή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παράδοση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text:s/>Όταν<text:s/>τα<text:s/>βιβλία<text:s/>τηρούνται<text:s/>ή<text:s/>τα<text:s/>στοιχεία<text:s/>εκδίδονται<text:s/>μηχανογραφικά<text:s/>παρέχονται<text:s/>αντίγραφα<text:s/>των<text:s/>ηλεκτρονικών<text:s/>αρχείων.<text:s/>Η<text:s/>Φορολογική<text:s/>Διοίκηση<text:s/>υποχρεούται<text:s/>να<text:s/>παραδίδει<text:s/>στον<text:s/>φορολογούμενο<text:s/>αποδεικτικό<text:s/>παράδοσης,<text:s/>στο<text:s/>οποίο<text:s/>γίνεται<text:s/>μνεία<text:s/>όλων<text:s/>των<text:s/>παραδοθέντων<text:s/>εγγράφων<text:s/>ή<text:s/>αρχείων.</text:span></text:p>
      <text:h text:style-name="P119" text:outline-level="6"><text:span text:style-name="T119_1">Άρθρο<text:s/>15<text:s/></text:span></text:h>
      <text:h text:style-name="P120" text:outline-level="6"><text:span text:style-name="T120_1">Πληροφορίες<text:s/>από<text:s/>τρίτους</text:span></text:h>
      <text:p text:style-name="P121"><text:span text:style-name="T121_1">1.</text:span><text:span text:style-name="T121_2"><text:s/>Κατόπιν<text:s/>έγγραφου<text:s/>ή<text:s/>ηλεκτρονικού<text:s/>αιτήματος<text:s/>του<text:s/>Γενικού<text:s/>Γραμματέα,<text:s/>οι<text:s/>κρατικές<text:s/>υπηρεσίες<text:s/>και<text:s/>κάθε<text:s/>φορέας<text:s/>της<text:s/>Γενικής<text:s/>Κυβέρνησης,<text:s/>συμπεριλαμβανομένων<text:s/>των<text:s/>δικαστικών<text:s/>και<text:s/>εισαγγελικών<text:s/>αρχών<text:s/>και<text:s/>όλων<text:s/>των<text:s/>δημόσιων<text:s/>οργανισμών,<text:s/>φορέων<text:s/>και<text:s/>εταιρειών,<text:s/>όπου<text:s/>συμμετέχει<text:s/>ή<text:s/>έχει<text:s/>την<text:s/>εποπτεία<text:s/>το<text:s/>Κράτος,<text:s/>καθώς<text:s/>και<text:s/>των<text:s/>ανεξάρτητων<text:s/>αρχών,<text:s/>υποχρεούνται<text:s/>να<text:s/>παρέχουν<text:s/>στη<text:s/>Φορολογική<text:s/>Διοίκηση<text:s/>κάθε<text:s/>διαθέσιμη<text:s/>πληροφορία<text:s/>και<text:s/>να<text:s/>επιδεικνύουν,<text:s/>χωρίς<text:s/>τη<text:s/>μεταφορά<text:s/>τους<text:s/>εκτός<text:s/>των<text:s/>εγκαταστάσεων,<text:s/>όλα<text:s/>τα<text:s/>πρωτότυπα<text:s/>έγγραφα,<text:s/>μητρώα<text:s/>και<text:s/>στοιχεία<text:s/>που<text:s/>έχουν<text:s/>στην<text:s/>κατοχή<text:s/>τους.<text:s/></text:span></text:p>
      <text:p text:style-name="P122"><text:span text:style-name="T122_1">2.</text:span><text:span text:style-name="T122_2"><text:s/>Κατά<text:s/>παρέκκλιση<text:s/>της<text:s/>παραγράφου<text:s/>1,<text:s/>η<text:s/>Φορολογική<text:s/>Διοίκηση<text:s/>δεν<text:s/>μπορεί<text:s/>να<text:s/>λαμβάνει<text:s/>γνώση<text:s/>πληροφοριών<text:s/>ή<text:s/>εγγράφων<text:s/>που<text:s/>αφορούν<text:s/>σε<text:s/>ποινικές<text:s/>υποθέσεις<text:s/>που<text:s/>εκκρεμούν<text:s/>ενώπιον<text:s/>των<text:s/>αρμόδιων<text:s/>εισαγγελικών<text:s/>αρχών<text:s/>ή<text:s/>των<text:s/>ποινικών<text:s/>δικαστηρίων,<text:s/>χωρίς<text:s/>την<text:s/>προηγούμενη<text:s/>έγγραφη<text:s/>άδεια<text:s/>του<text:s/>αρμόδιου<text:s/>Εισαγγελέα.<text:s/></text:span></text:p>
      <text:p text:style-name="P123"><text:span text:style-name="T123_1">3.</text:span><text:span text:style-name="T123_2"><text:s/>Ο<text:s/>Γενικός<text:s/>Γραμματέας<text:s/>δικαιούται<text:s/>να<text:s/>ζητά<text:s/>πληροφορίες<text:s/>ή<text:s/>έγγραφα<text:s/>από<text:s/>λοιπά<text:s/>τρίτα<text:s/>πρόσωπα,<text:s/>όπως<text:s/>ιδίως<text:s/>από<text:s/>τα<text:s/>χρηματοπιστωτικά<text:s/>ιδρύματα,<text:s/>τους<text:s/>οργανισμούς<text:s/>συλλογικών<text:s/>επενδύσεων,<text:s/>τα<text:s/>επιμελητήρια,<text:s/>τους<text:s/>συμβολαιογράφους,<text:s/>τους<text:s/>υποθηκοφύλακες,<text:s/>τους<text:s/>προϊσταμένους<text:s/>των<text:s/>κτηματολογικών<text:s/>γραφείων,<text:s/>τους<text:s/>οικονομικούς<text:s/>ή<text:s/>κοινωνικούς<text:s/>ή<text:s/>επαγγελματικούς<text:s/>φορείς<text:s/>ή<text:s/>οργανώσεις,<text:s/>για<text:s/>τον<text:s/>καθορισμό<text:s/>της<text:s/>φορολογικής<text:s/>υποχρέωσης,<text:s/>που<text:s/>προκύπτει<text:s/>με<text:s/>βάση<text:s/>τις<text:s/>διασταυρώσεις<text:s/>των<text:s/>στοιχείων<text:s/>και<text:s/>την<text:s/>είσπραξη<text:s/>της<text:s/>φορολογικής<text:s/>οφειλής<text:s/>με<text:s/>τους<text:s/>ειδικότερους<text:s/>όρους<text:s/>που<text:s/>προβλέπονται<text:s/>στην<text:s/>παράγραφο<text:s/>1.<text:s/>Για<text:s/>την<text:s/>εφαρμογή<text:s/>του<text:s/>προηγούμενου<text:s/>εδαφίου,<text:s/>η<text:s/>Φορολογική<text:s/>Διοίκηση<text:s/>δύναται<text:s/>να<text:s/>αποστέλλει<text:s/>ερώτημα,<text:s/>έγγραφο<text:s/>ή<text:s/>ηλεκτρονικό,<text:s/>το<text:s/>οποίο<text:s/>πρέπει<text:s/>να<text:s/>απαντάται<text:s/>από<text:s/>το<text:s/>τρίτο<text:s/>πρόσωπο<text:s/>εντός<text:s/>δέκα<text:s/>(10)<text:s/>ημερών<text:s/>από<text:s/>την<text:s/>παραλαβή<text:s/>του.<text:s/>Σε<text:s/>εξαιρετικά<text:s/>σύνθετες<text:s/>υποθέσεις,<text:s/>η<text:s/>προθεσμία<text:s/>μπορεί<text:s/>να<text:s/>παραταθεί<text:s/>για<text:s/>είκοσι<text:s/>(20)<text:s/>επιπλέον<text:s/>ημέρες.<text:s/></text:span></text:p>
      <text:p text:style-name="P124"><text:span text:style-name="T124_1">4.</text:span><text:span text:style-name="T124_2"><text:s/>Ο<text:s/>Γενικός<text:s/>Γραμματέας<text:s/>δύναται<text:s/>να<text:s/>εκδίδει<text:s/>απόφαση,<text:s/>με<text:s/>την<text:s/>οποία<text:s/>ορίζονται<text:s/>ορισμένες<text:s/>κατηγορίες<text:s/>προσώπων<text:s/>που<text:s/>υποχρεούνται<text:s/>να<text:s/>παρέχουν<text:s/>αυτομάτως<text:s/>πληροφορίες<text:s/>σχετικά<text:s/>με<text:s/>τις<text:s/>οικονομικές<text:s/>συναλλαγές<text:s/>τους<text:s/>με<text:s/>φορολογούμενους,<text:s/>οι<text:s/>όροι<text:s/>και<text:s/>οι<text:s/>προϋποθέσεις<text:s/>για<text:s/>την<text:s/>παροχή<text:s/>αυτών<text:s/>των<text:s/>πληροφοριών,<text:s/>καθώς<text:s/>και<text:s/>οι<text:s/>λεπτομέρειες<text:s/>για<text:s/>την<text:s/>εφαρμογή<text:s/>της<text:s/>παρούσας<text:s/>παραγράφου.<text:s/></text:span></text:p>
      <text:p text:style-name="P125"><text:span text:style-name="T125_1">5.</text:span><text:span text:style-name="T125_2"><text:s/>Τρίτα<text:s/>πρόσωπα<text:s/>που<text:s/>δεσμεύονται<text:s/>από<text:s/>επαγγελματικό<text:s/>απόρρητο<text:s/>υποχρεούνται<text:s/>στη<text:s/>χορήγηση<text:s/>των<text:s/>πληροφοριών<text:s/>της<text:s/>παραγράφου<text:s/>3,<text:s/>εφόσον<text:s/>αυτές<text:s/>αφορούν<text:s/>οικονομικές<text:s/>συναλλαγές<text:s/>τους<text:s/>με<text:s/>τον<text:s/>φορολογούμενο.<text:s/>Για<text:s/>τις<text:s/>λοιπές<text:s/>πληροφορίες<text:s/>που<text:s/>προστατεύονται<text:s/>από<text:s/>επαγγελματικό<text:s/>απόρρητο<text:s/>απαιτείται<text:s/>έγγραφη<text:s/>άδεια<text:s/>από<text:s/>τον<text:s/>αρμόδιο<text:s/>Εισαγγελέα.<text:s/>Για<text:s/>τη<text:s/>χορήγηση<text:s/>της<text:s/>άδειας<text:s/>αυτής,<text:s/>ο<text:s/>Γενικός<text:s/>Γραμματέας<text:s/>υποβάλλει<text:s/>στον<text:s/>αρμόδιο<text:s/>Εισαγγελέα<text:s/>αίτημα,<text:s/>στο<text:s/>οποίο<text:s/>περιλαμβάνονται:</text:span></text:p>
      <text:p text:style-name="P126"><text:span text:style-name="T126_1">α)</text:span><text:span text:style-name="T126_2"><text:tab/></text:span><text:span text:style-name="T126_3">το<text:s/>ονοματεπώνυμο,<text:s/>η<text:s/>διεύθυνση<text:s/>και<text:s/>η<text:s/>δραστηριότητα<text:s/>του<text:s/>φορολογούμενου,</text:span></text:p>
      <text:p text:style-name="P127"><text:span text:style-name="T127_1">β)</text:span><text:span text:style-name="T127_2"><text:tab/></text:span><text:span text:style-name="T127_3">το<text:s/>ονοματεπώνυμο,<text:s/>η<text:s/>διεύθυνση<text:s/>και<text:s/>η<text:s/>δραστηριότητα<text:s/>του<text:s/>προσώπου<text:s/>που<text:s/>δεσμεύεται<text:s/>από<text:s/>επαγγελματικό<text:s/>απόρρητο,</text:span></text:p>
      <text:p text:style-name="P128"><text:span text:style-name="T128_1">γ)</text:span><text:span text:style-name="T128_2"><text:tab/></text:span><text:span text:style-name="T128_3">οι<text:s/>σημαντικές<text:s/>ενδείξεις<text:s/>φοροδιαφυγής<text:s/>που<text:s/>έχει<text:s/>στη<text:s/>διάθεσή<text:s/>της<text:s/>η<text:s/>Φορολογική<text:s/>Διοίκηση<text:s/>εναντίον<text:s/>του<text:s/>φορολογούμενου,</text:span></text:p>
      <text:p text:style-name="P129"><text:span text:style-name="T129_1">δ)</text:span><text:span text:style-name="T129_2"><text:tab/></text:span><text:span text:style-name="T129_3">οι<text:s/>λόγοι<text:s/>για<text:s/>τους<text:s/>οποίους<text:s/>η<text:s/>Φορολογική<text:s/>Διοίκηση<text:s/>επιθυμεί<text:s/>να<text:s/>αποκτήσει<text:s/>πληροφορίες<text:s/>από<text:s/>το<text:s/>πρόσωπο<text:s/>που<text:s/>δεσμεύεται<text:s/>από<text:s/>επαγγελματικό<text:s/>απόρρητο.</text:span></text:p>
      <text:p text:style-name="P130"><text:span text:style-name="T130_1">Αντίγραφο<text:s/>της<text:s/>άδειας<text:s/>επισυνάπτεται<text:s/>στο<text:s/>αίτημα<text:s/>πληροφοριών.<text:s/>Σε<text:s/>περίπτωση<text:s/>χορήγησης<text:s/>της<text:s/>άδειας,<text:s/>ο<text:s/>τρίτος<text:s/>δεν<text:s/>ευθύνεται<text:s/>ποινικά<text:s/>ή<text:s/>αστικά<text:s/>για<text:s/>παραβίαση<text:s/>του<text:s/>επαγγελματικού<text:s/>απορρήτου.</text:span></text:p>
      <text:h text:style-name="P131" text:outline-level="6"><text:span text:style-name="T131_1">Άρθρο<text:s/>16</text:span></text:h>
      <text:h text:style-name="P132" text:outline-level="6"><text:span text:style-name="T132_1">Στοιχεία<text:s/>και<text:s/>πληροφορίες<text:s/>σε<text:s/>ξένη<text:s/>γλώσσα</text:span></text:h>
      <text:p text:style-name="P133"><text:span text:style-name="T133_1">1.</text:span><text:span text:style-name="T133_2"><text:s/>Ο<text:s/>Γενικός<text:s/>Γραμματέας<text:s/>δύναται<text:s/>να<text:s/>ζητά<text:s/>από<text:s/>τον<text:s/>φορολογούμενο<text:s/>να<text:s/>υποβάλει,<text:s/>σε<text:s/>επίσημη<text:s/>μετάφραση<text:s/>στην<text:s/>ελληνική<text:s/>γλώσσα,<text:s/>βιβλία,<text:s/>στοιχεία<text:s/>και<text:s/>κάθε<text:s/>άλλο<text:s/>έγγραφο<text:s/>που<text:s/>θεωρεί<text:s/>απαραίτητο<text:s/>για<text:s/>τον<text:s/>προσδιορισμό<text:s/>της<text:s/>φορολογικής<text:s/>υποχρέωσης<text:s/>του<text:s/>φορολογουμένου.<text:s/>Ο<text:s/>Γενικός<text:s/>Γραμματέας<text:s/>θέτει<text:s/>εύλογη<text:s/>προθεσμία<text:s/>για<text:s/>τη<text:s/>συμμόρφωση<text:s/>του<text:s/>φορολογουμένου.<text:s/></text:span></text:p>
      <text:p text:style-name="P134"><text:span text:style-name="T134_1">2.</text:span><text:span text:style-name="T134_2"><text:s/>Με<text:s/>απόφαση<text:s/>του<text:s/>Γενικού<text:s/>Γραμματέα<text:s/>καθορίζονται<text:s/>τα<text:s/>απαιτούμενα<text:s/>δικαιολογητικά<text:s/>έγγραφα,<text:s/>καθώς<text:s/>και<text:s/>κάθε<text:s/>αναγκαία<text:s/>λεπτομέρεια<text:s/>για<text:s/>την<text:s/>πίστωση<text:s/>του<text:s/>φόρου<text:s/>αλλοδαπής<text:s/>σύμφωνα<text:s/>με<text:s/>την<text:s/>παράγραφο<text:s/>1<text:s/>του<text:s/>άρθρου<text:s/>9<text:s/>του<text:s/>Κ.Φ.Ε.</text:span></text:p>
      <text:h text:style-name="P135" text:outline-level="6"><text:span text:style-name="T135_1">Άρθρο<text:s/>17</text:span></text:h>
      <text:h text:style-name="P136" text:outline-level="6"><text:span text:style-name="T136_1">Διαφύλαξη<text:s/>πληροφοριών<text:s/>-<text:s/>απόρρητο</text:span></text:h>
      <text:p text:style-name="P137"><text:span text:style-name="T137_1">1.</text:span><text:span text:style-name="T137_2"><text:s/>Πρόσωπα<text:s/>που<text:s/>είναι<text:s/>ή<text:s/>έχουν<text:s/>διατελέσει<text:s/>υπάλληλοι<text:s/>της<text:s/>Φορολογικής<text:s/>Διοίκησης<text:s/>και<text:s/>εν<text:s/>γένει<text:s/>του<text:s/>Υπουργείου<text:s/>Οικονομικών<text:s/>ή<text:s/>συνδέονται<text:s/>ή<text:s/>συνδέονταν<text:s/>με<text:s/>οποιαδήποτε<text:s/>σχέση<text:s/>εργασίας<text:s/>ή<text:s/>έργου<text:s/>με<text:s/>αυτά,<text:s/>καθώς<text:s/>και<text:s/>οποιοδήποτε<text:s/>πρόσωπο,<text:s/>στο<text:s/>οποίο<text:s/>έχουν<text:s/>ή<text:s/>είχαν<text:s/>ανατεθεί<text:s/>αρμοδιότητες<text:s/>ή<text:s/>καθήκοντα<text:s/>της<text:s/>Φορολογικής<text:s/>Διοίκησης<text:s/>οφείλουν<text:s/>να<text:s/>τηρούν<text:s/>ως<text:s/>απόρρητα<text:s/>όλα<text:s/>τα<text:s/>στοιχεία<text:s/>και<text:s/>πληροφορίες<text:s/>φορολογουμένων,<text:s/>τα<text:s/>οποία<text:s/>περιήλθαν<text:s/>σε<text:s/>γνώση<text:s/>τους<text:s/>κατά<text:s/>την<text:s/>άσκηση<text:s/>των<text:s/>καθηκόντων<text:s/>τους,<text:s/>και<text:s/>δύνανται<text:s/>να<text:s/>τα<text:s/>αποκαλύπτουν<text:s/>μόνο<text:s/>στα<text:s/>ακόλουθα<text:s/>πρόσωπα:</text:span></text:p>
      <text:p text:style-name="P138"><text:span text:style-name="T138_1">α)</text:span><text:span text:style-name="T138_2"><text:tab/></text:span><text:span text:style-name="T138_3">άλλους<text:s/>υπαλλήλους<text:s/>της<text:s/>Φορολογικής<text:s/>Διοίκησης<text:s/>στο<text:s/>πλαίσιο<text:s/>εκτέλεσης<text:s/>των<text:s/>καθηκόντων<text:s/>τους,</text:span></text:p>
      <text:p text:style-name="P139"><text:span text:style-name="T139_1">β)</text:span><text:span text:style-name="T139_2"><text:tab/></text:span><text:span text:style-name="T139_3">διωκτικές<text:s/>αρχές<text:s/>στο<text:s/>πλαίσιο<text:s/>διερεύνησης<text:s/>ή<text:s/>δίωξης<text:s/>αδικημάτων<text:s/>φοροδιαφυγής,</text:span></text:p>
      <text:p text:style-name="P140"><text:span text:style-name="T140_1">γ)</text:span><text:span text:style-name="T140_2"><text:tab/></text:span><text:span text:style-name="T140_3">δικαστικές<text:s/>αρχές<text:s/>στο<text:s/>πλαίσιο<text:s/>εκδίκασης<text:s/>ποινικών<text:s/>υποθέσεων<text:s/>φοροδιαφυγής<text:s/>ή<text:s/>φορολογικών<text:s/>υποθέσεων,</text:span></text:p>
      <text:p text:style-name="P141"><text:span text:style-name="T141_1">δ)</text:span><text:span text:style-name="T141_2"><text:tab/></text:span><text:span text:style-name="T141_3">φορολογικές<text:s/>αρχές<text:s/>της<text:s/>αλλοδαπής,<text:s/>σύμφωνα<text:s/>με<text:s/>τα<text:s/>οριζόμενα<text:s/>στις<text:s/>διεθνείς<text:s/>συμβάσεις,<text:s/>το<text:s/>Ν.<text:s/>4170/2013<text:s/>στον<text:s/>οποίο<text:s/>ενσωματώθηκαν<text:s/>οι<text:s/>διατάξεις<text:s/>της<text:s/>Οδηγίας<text:s/>2011/16/ΕΕ<text:s/>σχετικά<text:s/>με<text:s/>τη<text:s/>διοικητική<text:s/>συνεργασία<text:s/>στον<text:s/>τομέα<text:s/>της<text:s/>φορολογίας,<text:s/>καθώς<text:s/>και<text:s/>τη<text:s/>νομοθεσία<text:s/>για<text:s/>τη<text:s/>δικαστική<text:s/>συνδρομή,</text:span></text:p>
      <text:p text:style-name="P142"><text:span text:style-name="T142_1">ε)</text:span><text:span text:style-name="T142_2"><text:tab/></text:span><text:span text:style-name="T142_3">οικονομικές<text:s/>αρχές,<text:s/>συμπεριλαμβανομένης<text:s/>της<text:s/>αρχής<text:s/>καταπολέμησης<text:s/>της<text:s/>νομιμοποίησης<text:s/>εσόδων<text:s/>από<text:s/>εγκληματικές<text:s/>δραστηριότητες,<text:s/>και<text:s/>των<text:s/>φορέων<text:s/>κοι</text:span><text:span text:style-name="T142_4">­νωνικής<text:s/>ασφάλισης,<text:s/>εφόσον<text:s/>κρίνεται<text:s/>αναγκαίο<text:s/>από<text:s/>τη<text:s/>Φορολογική<text:s/>Διοίκηση,<text:s/>προκειμένου<text:s/>να<text:s/>προσδιοριστούν<text:s/>οι<text:s/>υποχρεώσεις,<text:s/>σύμφωνα<text:s/>με<text:s/>την<text:s/>κείμενη<text:s/>νομοθεσία,<text:s/>των<text:s/>φορολογουμένων<text:s/>προς<text:s/>αυτούς<text:s/>τους<text:s/>φορείς<text:s/>και<text:s/>να<text:s/>εντοπιστούν<text:s/>πηγές<text:s/>αποπληρωμής<text:s/>των<text:s/>απαιτήσεών<text:s/>τους,</text:span></text:p>
      <text:p text:style-name="P143"><text:span text:style-name="T143_1">στ)</text:span><text:span text:style-name="T143_2"><text:tab/></text:span><text:span text:style-name="T143_3">σε<text:s/>εξουσιοδοτημένους<text:s/>υπαλλήλους<text:s/>δημοσίων<text:s/>υπηρεσιών,<text:s/>Ν.Π.Δ.Δ.<text:s/>και<text:s/>δημοσίων<text:s/>οργανισμών<text:s/>με<text:s/>αρμοδιότητα<text:s/>διαχείρισης,<text:s/>παρακολούθησης<text:s/>και<text:s/>ελέγχου<text:s/>χρηματοδοτήσεων<text:s/>και<text:s/>ενισχύσεων<text:s/>ή<text:s/>επιδοτήσεων<text:s/>από<text:s/>εθνικούς<text:s/>ή<text:s/>ενωσιακούς<text:s/>πόρους.</text:span></text:p>
      <text:p text:style-name="P144"><text:span text:style-name="T144_1">2.</text:span><text:span text:style-name="T144_2"><text:s/>Τα<text:s/>πρόσωπα,<text:s/>τα<text:s/>οποία<text:s/>λαμβάνουν<text:s/>γνώση<text:s/>απόρρητων<text:s/>στοιχείων<text:s/>ή<text:s/>πληροφοριών,<text:s/>σύμφωνα<text:s/>με<text:s/>την<text:s/>παράγραφο<text:s/>1,<text:s/>οφείλουν<text:s/>να<text:s/>τηρούν<text:s/>το<text:s/>απόρρητο,<text:s/>σύμφωνα<text:s/>με<text:s/>τις<text:s/>διατάξεις<text:s/>του<text:s/>παρόντος<text:s/>άρθρου.<text:s/>Η<text:s/>χρήση<text:s/>των<text:s/>πληροφοριών<text:s/>και<text:s/>στοιχείων<text:s/>γίνεται<text:s/>αποκλειστικά<text:s/>και<text:s/>μόνο<text:s/>για<text:s/>την<text:s/>επίτευξη<text:s/>του<text:s/>σκοπού,<text:s/>για<text:s/>τον<text:s/>οποίο<text:s/>χορηγήθηκαν.<text:s/></text:span></text:p>
      <text:p text:style-name="P145"><text:span text:style-name="T145_1">3.</text:span><text:span text:style-name="T145_2"><text:s/>Με<text:s/>εξαίρεση<text:s/>τις<text:s/>περιπτώσεις<text:s/>άρσης<text:s/>του<text:s/>απορρήτου,<text:s/>σύμφωνα<text:s/>με<text:s/>τις<text:s/>παραγράφους<text:s/>1<text:s/>και<text:s/>4,<text:s/>κάθε<text:s/>πρόσωπο<text:s/>στο<text:s/>οποίο<text:s/>περιέρχονται<text:s/>πληροφορίες<text:s/>ή<text:s/>στοιχεία,<text:s/>τα<text:s/>οποία<text:s/>προστατεύονται<text:s/>με<text:s/>φορολογικό<text:s/>απόρρητο<text:s/>οφείλει<text:s/>να<text:s/>μην<text:s/>τα<text:s/>αποκαλύπτει<text:s/>και<text:s/>να<text:s/>επιστρέφει<text:s/>στη<text:s/>Φορολογική<text:s/>Διοίκηση<text:s/>τυχόν<text:s/>έγγραφα<text:s/>που<text:s/>περιήλθαν<text:s/>στην<text:s/>κατοχή<text:s/>του<text:s/>και<text:s/>περιλαμβάνουν<text:s/>τέτοιες<text:s/>πληροφορίες<text:s/>ή<text:s/>στοιχεία.<text:s/></text:span></text:p>
      <text:p text:style-name="P146"><text:span text:style-name="T146_1">4.</text:span><text:span text:style-name="T146_2"><text:s/>Στοιχεία<text:s/>ή<text:s/>πληροφορίες<text:s/>σχετικά<text:s/>με<text:s/>φορολογούμενο<text:s/>είναι<text:s/>δυνατόν<text:s/>να<text:s/>αποκαλύπτονται<text:s/>σε<text:s/>τρίτο,<text:s/>κατόπιν<text:s/>αιτήσεως,<text:s/>με<text:s/>την<text:s/>έγγραφη<text:s/>συναίνεση<text:s/>του<text:s/>φορολογουμένου.<text:s/>Με<text:s/>απόφαση<text:s/>του<text:s/>Γενικού<text:s/>Γραμματέα<text:s/>μπορεί<text:s/>να<text:s/>προβλέπονται<text:s/>οι<text:s/>περιπτώσεις<text:s/>και<text:s/>οι<text:s/>προϋποθέσεις<text:s/>υπό<text:s/>τις<text:s/>οποίες<text:s/>απόρρητα<text:s/>στοιχεία<text:s/>και<text:s/>πληροφορίες<text:s/>χορηγούνται<text:s/>σε<text:s/>τρίτους,<text:s/>εφόσον<text:s/>αυτό<text:s/>κρίνεται<text:s/>αναγκαίο<text:s/>για<text:s/>την<text:s/>αποτελεσματική<text:s/>λειτουργία<text:s/>της<text:s/>Φορολογικής<text:s/>Διοίκησης.<text:s/></text:span></text:p>
      <text:p text:style-name="P147"><text:span text:style-name="T147_1">5.</text:span><text:span text:style-name="T147_2"><text:s/>Με<text:s/>απόφαση<text:s/>του<text:s/>Γενικού<text:s/>Γραμματέα<text:s/>ρυθμίζονται<text:s/>όλα<text:s/>τα<text:s/>ειδικότερα<text:s/>θέματα<text:s/>που<text:s/>είναι<text:s/>αναγκαία<text:s/>για<text:s/>την<text:s/>εφαρμογή<text:s/>του<text:s/>παρόντος<text:s/>άρθρου<text:s/>και<text:s/>προβλέπονται<text:s/>κυρώσεις<text:s/>στην<text:s/>περίπτωση<text:s/>μη<text:s/>τήρησης<text:s/>των<text:s/>διατάξεών<text:s/>του..</text:span></text:p>
      <text:h text:style-name="P148" text:outline-level="2"><text:span text:style-name="T148_1">ΚΕΦΑΛΑΙΟ<text:s/>ΠΕΜΠΤΟ<text:s/></text:span></text:h>
      <text:h text:style-name="P149" text:outline-level="2"><text:span text:style-name="T149_1">ΥΠΟΒΟΛΗ<text:s/>ΔΗΛΩΣΕΩΝ</text:span></text:h>
      <text:h text:style-name="P150" text:outline-level="6"><text:span text:style-name="T150_1">Άρθρο<text:s/>18</text:span></text:h>
      <text:h text:style-name="P151" text:outline-level="6"><text:span text:style-name="T151_1">Υποβολή<text:s/>φορολογικής<text:s/>δήλωσης</text:span></text:h>
      <text:p text:style-name="P152"><text:span text:style-name="T152_1">1.</text:span><text:span text:style-name="T152_2"><text:s/>Ο<text:s/>υπόχρεος<text:s/>σε<text:s/>υποβολή<text:s/>φορολογικών<text:s/>δηλώσεων<text:s/>υποβάλλει<text:s/>τις<text:s/>φορολογικές<text:s/>δηλώσεις<text:s/>στη<text:s/>Φορολογική<text:s/>Διοίκηση<text:s/>κατά<text:s/>το<text:s/>χρόνο<text:s/>που<text:s/>προβλέπεται<text:s/>από<text:s/>την<text:s/>οικεία<text:s/>φορολογική<text:s/>νομοθεσία.<text:s/></text:span></text:p>
      <text:p text:style-name="P153"><text:span text:style-name="T153_1">2.</text:span><text:span text:style-name="T153_2"><text:s/>Με<text:s/>αποφάσεις<text:s/>του<text:s/>Γενικού<text:s/>Γραμματέα<text:s/>ορίζονται:</text:span></text:p>
      <text:p text:style-name="P154"><text:span text:style-name="T154_1">α)</text:span><text:span text:style-name="T154_2"><text:tab/></text:span><text:span text:style-name="T154_3">η<text:s/>μορφή<text:s/>των<text:s/>φορολογικών<text:s/>δηλώσεων,</text:span></text:p>
      <text:p text:style-name="P155"><text:span text:style-name="T155_1">β)</text:span><text:span text:style-name="T155_2"><text:tab/></text:span><text:span text:style-name="T155_3">οι<text:s/>πληροφορίες<text:s/>και<text:s/>τα<text:s/>στοιχεία<text:s/>που<text:s/>πρέπει<text:s/>να<text:s/>αναγράφονται<text:s/>στη<text:s/>φορολογική<text:s/>δήλωση<text:s/>και<text:s/>τα<text:s/>τυχόν<text:s/>παραρτήματα<text:s/>αυτής,</text:span></text:p>
      <text:p text:style-name="P156"><text:span text:style-name="T156_1">γ)</text:span><text:span text:style-name="T156_2"><text:tab/></text:span><text:span text:style-name="T156_3">ο<text:s/>τρόπος<text:s/>υποβολής.</text:span></text:p>
      <text:p text:style-name="P157"><text:span text:style-name="T157_1">3.</text:span><text:span text:style-name="T157_2"><text:s/>Ο<text:s/>φορολογούμενος<text:s/>ή,<text:s/>σε<text:s/>περίπτωση<text:s/>δικαιοπρακτικά<text:s/>ανίκανου<text:s/>ο<text:s/>νόμιμος<text:s/>εκπρόσωπος<text:s/>αυτού,<text:s/>και<text:s/>σε<text:s/>περίπτωση<text:s/>νομικού<text:s/>προσώπου<text:s/>ή<text:s/>νομικής<text:s/>οντότητας<text:s/>ο<text:s/>νόμιμος<text:s/>ή<text:s/>φορολογικός<text:s/>εκπρόσωπος,<text:s/>βεβαιώνει<text:s/>την<text:s/>ακρίβεια<text:s/>και<text:s/>πληρότητα<text:s/>της<text:s/>φορολογικής<text:s/>δήλωσης<text:s/>με<text:s/>την<text:s/>υπογραφή<text:s/>του.<text:s/>Η<text:s/>βεβαίωση<text:s/>παρέχεται<text:s/>και<text:s/>μέσω<text:s/>ηλεκτρονικής<text:s/>υπογραφής.<text:s/></text:span></text:p>
      <text:p text:style-name="P158"><text:span text:style-name="T158_1">4.</text:span><text:span text:style-name="T158_2"><text:s/>Εάν<text:s/>μία<text:s/>φορολογική<text:s/>δήλωση<text:s/>ή<text:s/>μέρος<text:s/>αυτής<text:s/>συντάχθηκε<text:s/>από<text:s/>τρίτο<text:s/>πρόσωπο<text:s/>έναντι<text:s/>αμοιβής,<text:s/>η<text:s/>φορολογική<text:s/>δήλωση<text:s/>συνυπογράφεται<text:s/>και<text:s/>από<text:s/>το<text:s/>πρόσωπο<text:s/>αυτό..</text:span></text:p>
      <text:h text:style-name="P159" text:outline-level="6"><text:span text:style-name="T159_1">Άρθρο<text:s/>19</text:span></text:h>
      <text:h text:style-name="P160" text:outline-level="6"><text:span text:style-name="T160_1">Υποβολή<text:s/>τροποποιητικής<text:s/>φορολογικής<text:s/>δήλωσης</text:span></text:h>
      <text:p text:style-name="P161"><text:span text:style-name="T161_1">1.</text:span><text:span text:style-name="T161_2"><text:s/>Αν<text:s/>ο<text:s/>φορολογούμενος<text:s/>διαπιστώσει,<text:s/>ότι<text:s/>η<text:s/>φορολογική<text:s/>δήλωση<text:s/>που<text:s/>υπέβαλε<text:s/>στη<text:s/>Φορολογική<text:s/>Διοίκηση<text:s/>περιέχει<text:s/>λάθος<text:s/>ή<text:s/>παράλειψη,<text:s/>υποχρεούται<text:s/>να<text:s/>υποβάλει<text:s/>τροποποιητική<text:s/>φορολογική<text:s/>δήλωση.<text:s/></text:span></text:p>
      <text:p text:style-name="P162"><text:span text:style-name="T162_1">2.</text:span><text:span text:style-name="T162_2"><text:s/>Αν<text:s/>ο<text:s/>φορολογούμενος<text:s/>υποβάλει<text:s/>τροποποιητική<text:s/>φορολογική<text:s/>δήλωση<text:s/>εντός<text:s/>της<text:s/>προθεσμίας<text:s/>υποβολής<text:s/>της<text:s/>αρχικής<text:s/>φορολογικής<text:s/>δήλωσης,<text:s/>τότε<text:s/>και<text:s/>η<text:s/>τροποποιητική<text:s/>φορολογική<text:s/>δήλωση<text:s/>επέχει<text:s/>θέση<text:s/>αρχικής<text:s/>δήλωσης<text:s/>και<text:s/>θεωρείται<text:s/>ότι<text:s/>και<text:s/>οι<text:s/>δύο,<text:s/>αρχική<text:s/>και<text:s/>τροποποιητική<text:s/>έχουν<text:s/>υποβληθεί<text:s/>εμπρόθεσμα.<text:s/></text:span></text:p>
      <text:p text:style-name="P163"><text:span text:style-name="T163_1">3.</text:span><text:span text:style-name="T163_2"><text:s/>Τροποποιητική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</text:span></text:p>
      <text:h text:style-name="P164" text:outline-level="6"><text:span text:style-name="T164_1">Άρθρο<text:s/>20</text:span></text:h>
      <text:h text:style-name="P165" text:outline-level="6"><text:span text:style-name="T165_1">Δήλωση<text:s/>με<text:s/>επιφύλαξη</text:span></text:h>
      <text:p text:style-name="P166"><text:span text:style-name="T166_1">1.</text:span><text:span text:style-name="T166_2"><text:s/>Όταν<text:s/>ο<text:s/>φορολογούμενος<text:s/>αμφιβάλλει<text:s/>σχετικά<text:s/>με<text:s/>την<text:s/>υποχρέωση<text:s/>υποβολής<text:s/>φορολογικής<text:s/>δήλωσης,<text:s/>έχει<text:s/>δικαίωμα<text:s/>να<text:s/>υποβάλει<text:s/>φορολογική<text:s/>δήλωση<text:s/>με<text:s/>επιφύλαξη,<text:s/>η<text:s/>οποία<text:s/>πρέπει<text:s/>να<text:s/>είναι<text:s/>ειδική<text:s/>και<text:s/>αιτιολογημένη.<text:s/>Κάθε<text:s/>γενική<text:s/>ή<text:s/>αόριστη<text:s/>επιφύλαξη<text:s/>θεωρείται<text:s/>άκυρη<text:s/>και<text:s/>δεν<text:s/>επιφέρει<text:s/>κανένα<text:s/>αποτέλεσμα.<text:s/>Ο<text:s/>Γενικός<text:s/>Γραμματέας<text:s/>δύναται<text:s/>να<text:s/>δεχθεί<text:s/>την<text:s/>επιφύλαξη<text:s/>και<text:s/>να<text:s/>διαγράψει<text:s/>το<text:s/>ποσό<text:s/>του<text:s/>φορολογητέου<text:s/>εισοδήματος<text:s/>για<text:s/>το<text:s/>οποίο<text:s/>διατυπώθηκε<text:s/>η<text:s/>επιφύλαξη<text:s/>εντός<text:s/>ενενήντα<text:s/>(90)<text:s/>ημερών<text:s/>από<text:s/>την<text:s/>υποβολή<text:s/>της<text:s/>δήλωσης.<text:s/>Σε<text:s/>περίπτωση<text:s/>απόρριψης<text:s/>της<text:s/>επιφύλαξης<text:s/>ή<text:s/>παρέλευσης<text:s/>άπρακτης<text:s/>της<text:s/>προθεσμίας<text:s/>απάντησης,<text:s/>ο<text:s/>φορολογούμενος<text:s/>μπορεί<text:s/>να<text:s/>προσφύγει<text:s/>στην<text:s/>Ειδική<text:s/>Διοικητική<text:s/>Διαδικασία,<text:s/>σύμφωνα<text:s/>με<text:s/>το<text:s/>άρθρο<text:s/>63<text:s/>του<text:s/>Κώδικα.<text:s/></text:span></text:p>
      <text:p text:style-name="P167"><text:span text:style-name="T167_1">2.</text:span><text:span text:style-name="T167_2"><text:s/>Ομοίως,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,<text:s/>ή<text:s/>σε<text:s/>σχέση<text:s/>με<text:s/>τις<text:s/>εκπτώσεις<text:s/>που<text:s/>διενεργούνται<text:s/>σχετικά<text:s/>με<text:s/>αυτή.<text:s/>Ειδικά,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για<text:s/>τη<text:s/>φορολογία<text:s/>ή<text:s/>κατηγορία<text:s/>αυτή.<text:s/>Η<text:s/>επιφύλαξη<text:s/>δεν<text:s/>συνεπάγεται<text:s/>την<text:s/>αναστολή<text:s/>της<text:s/>είσπραξης<text:s/>του<text:s/>φόρου.<text:s/>Σε<text:s/>περίπτωση<text:s/>αποδοχής<text:s/>της<text:s/>επιφύλαξης<text:s/>από<text:s/>τον<text:s/>Γενικό<text:s/>Γραμματέα,<text:s/>ο<text:s/>φόρος<text:s/>που<text:s/>τυχόν<text:s/>καταβλήθηκε<text:s/>αχρεωστήτως,<text:s/>επιστρέφεται<text:s/>σύμφωνα<text:s/>με<text:s/>την<text:s/>παράγραφο<text:s/>2<text:s/>του<text:s/>άρθρου<text:s/>42<text:s/>του<text:s/>Κώδικα.</text:span></text:p>
      <text:h text:style-name="P168" text:outline-level="2"><text:span text:style-name="T168_1">ΚΕΦΑΛΑΙΟ<text:s/>ΕΚΤΟ<text:s/></text:span></text:h>
      <text:h text:style-name="P169" text:outline-level="2"><text:span text:style-name="T169_1">ΕΝΔΟΟΜΙΛΙΚΕΣ<text:s/>ΣΥΝΑΛΛΑΓΕΣ</text:span></text:h>
      <text:h text:style-name="P170" text:outline-level="6"><text:span text:style-name="T170_1">Άρθρο<text:s/>21</text:span></text:h>
      <text:h text:style-name="P171" text:outline-level="6"><text:span text:style-name="T171_1">Φάκελος<text:s/>τεκμηρίωσης</text:span></text:h>
      <text:p text:style-name="P172"><text:span text:style-name="T172_1">1.</text:span><text:span text:style-name="T172_2"><text:s/>Για<text:s/>τις<text:s/>μεταξύ<text:s/>τους<text:s/>συναλλαγές<text:s/>που<text:s/>εμπίπτουν<text:s/>στο<text:s/>άρθρο<text:s/>50<text:s/>του<text:s/>Κώδικα<text:s/>Φορολογίας<text:s/>Εισοδήματος,<text:s/>καθώς<text:s/>και<text:s/>τη<text:s/>μεταξύ<text:s/>τους<text:s/>μεταφορά<text:s/>λειτουργιών<text:s/>του<text:s/>άρθρου<text:s/>51<text:s/>του<text:s/>Κώδικα<text:s/>Φορολογίας<text:s/>Εισοδήματος,<text:s/>τα<text:s/>συνδεδεμένα<text:s/>πρόσωπα<text:s/>κατά<text:s/>την<text:s/>έννοια<text:s/>της<text:s/>περίπτωσης<text:s/>ζ΄<text:s/>του<text:s/>άρθρου<text:s/>2<text:s/>του<text:s/>Κώδικα<text:s/>Φορολογίας<text:s/>Εισοδήματος,<text:s/>υποχρεούνται<text:s/>να<text:s/>τηρούν<text:s/>Φάκελο<text:s/>Τεκμηρίωσης.<text:s/>Φάκελο<text:s/>Τεκμηρίωσης<text:s/>υποχρεούνται<text:s/>να<text:s/>τηρούν<text:s/>και<text:s/>οι<text:s/>μόνιμες<text:s/>εγκαταστάσεις<text:s/>αλλοδαπών<text:s/>επιχειρήσεων<text:s/>στην<text:s/>Ελλάδα,<text:s/>για<text:s/>τις<text:s/>παραπάνω<text:s/>συναλλαγές<text:s/>τους<text:s/>με<text:s/>το<text:s/>κεντρικό<text:s/>ή<text:s/>με<text:s/>τα<text:s/>συνδεδεμένα<text:s/>πρόσωπα<text:s/>του<text:s/>κεντρικού<text:s/>τους<text:s/>στην<text:s/>αλλοδαπή,<text:s/>καθώς<text:s/>και<text:s/>τα<text:s/>ημεδαπά<text:s/>νομικά<text:s/>πρόσωπα<text:s/>και<text:s/>νομικές<text:s/>οντότητες<text:s/>για<text:s/>τις<text:s/>παραπάνω<text:s/>συναλλαγές<text:s/>τους<text:s/>με<text:s/>μόνιμες<text:s/>εγκαταστάσεις<text:s/>που<text:s/>διατηρούν<text:s/>στην<text:s/>αλλοδαπή.<text:s/></text:span></text:p>
      <text:p text:style-name="P173"><text:span text:style-name="T173_1">2.</text:span><text:span text:style-name="T173_2"><text:s/>Οι<text:s/>υπόχρεοι<text:s/>της<text:s/>παραγράφου<text:s/>1<text:s/>απαλλάσσονται<text:s/>από<text:s/>την<text:s/>υποχρέωση<text:s/>τήρησης<text:s/>Φακέλου<text:s/>Τεκμηρίωσης,<text:s/>εφόσον:</text:span></text:p>
      <text:p text:style-name="P174"><text:span text:style-name="T174_1">α)</text:span><text:span text:style-name="T174_2"><text:tab/></text:span><text:span text:style-name="T174_3">οι<text:s/>παραπάνω<text:s/>συναλλαγές<text:s/>ή<text:s/>μεταφορά<text:s/>λειτουργιών<text:s/>ανέρχονται<text:s/>μέχρι<text:s/>εκατό<text:s/>χιλιάδες<text:s/>(100.000)<text:s/>ευρώ<text:s/>ετησίως<text:s/>και<text:s/>αθροιστικώς,<text:s/>όταν<text:s/>ο<text:s/>κύκλος<text:s/>εργασιών<text:s/>του<text:s/>υπόχρεου<text:s/>δεν<text:s/>υπερβαίνει<text:s/>τα<text:s/>πέντε<text:s/>(5)<text:s/>εκατομμύρια<text:s/>ευρώ<text:s/>ετησίως,<text:s/>ή</text:span></text:p>
      <text:p text:style-name="P175"><text:span text:style-name="T175_1">β)</text:span><text:span text:style-name="T175_2"><text:tab/></text:span><text:span text:style-name="T175_3">οι<text:s/>παραπάνω<text:s/>συναλλαγές<text:s/>ή<text:s/>μεταφορά<text:s/>λειτουργιών<text:s/>ανέρχονται<text:s/>μέχρι<text:s/>διακόσιες<text:s/>χιλιάδες<text:s/>(200.000)<text:s/>ευρώ<text:s/>ετησίως<text:s/>και<text:s/>αθροιστικώς,<text:s/>όταν<text:s/>ο<text:s/>κύκλος<text:s/>εργασιών<text:s/>του<text:s/>υπόχρεου<text:s/>υπερβαίνει<text:s/>τα<text:s/>πέντε<text:s/>(5)<text:s/>εκατομμύρια<text:s/>ευρώ<text:s/>ετησίως.</text:span></text:p>
      <text:p text:style-name="P176"><text:span text:style-name="T176_1">3.</text:span><text:span text:style-name="T176_2"><text:s/>Ο<text:s/>Φάκελος<text:s/>Τεκμηρίωσης<text:s/>αποτελείται<text:s/>από<text:s/>το<text:s/>Βασικό<text:s/>Φάκελο<text:s/>Τεκμηρίωσης<text:s/>και<text:s/>τον<text:s/>Ελληνικό<text:s/>Φάκελο<text:s/>Τεκμηρίωσης,<text:s/>κατά<text:s/>περίπτωση,<text:s/>και<text:s/>συνοδεύεται<text:s/>από<text:s/>Συνοπτικό<text:s/>Πίνακα<text:s/>Πληροφοριών,<text:s/>ο<text:s/>οποίος<text:s/>υποβάλλεται<text:s/>ηλεκτρονικά<text:s/>στη<text:s/>Φορολογική<text:s/>Διοίκηση<text:s/>εντός<text:s/>πενήντα<text:s/>(50)<text:s/>ημερών<text:s/>από<text:s/>το<text:s/>τέλος<text:s/>κάθε<text:s/>φορολογικού<text:s/>έτους.<text:s/></text:span></text:p>
      <text:p text:style-name="P177"><text:span text:style-name="T177_1">4.</text:span><text:span text:style-name="T177_2"><text:s/>Ο<text:s/>Φάκελος<text:s/>Τεκμηρίωσης<text:s/>τηρείται<text:s/>στην<text:s/>έδρα<text:s/>του<text:s/>υπόχρεου<text:s/>καθ΄<text:s/>όλο<text:s/>το<text:s/>χρονικό<text:s/>διάστημα,<text:s/>για<text:s/>το<text:s/>οποίο<text:s/>υφίσταται<text:s/>υποχρέωση<text:s/>διαφύλαξης<text:s/>των<text:s/>βιβλίων<text:s/>και<text:s/>στοιχείων<text:s/>του<text:s/>αντίστοιχου<text:s/>φορολογικού<text:s/>έτους.<text:s/>Ο<text:s/>Φάκελος<text:s/>Τεκμηρίωσης<text:s/>τίθεται<text:s/>στη<text:s/>διάθεση<text:s/>της<text:s/>Φορολογικής<text:s/>Διοίκησης<text:s/>οποτεδήποτε<text:s/>ζητηθεί<text:s/>από<text:s/>αυτή<text:s/>εντός<text:s/>τριάντα<text:s/>(30)<text:s/>ημερών<text:s/>από<text:s/>την<text:s/>παραλαβή<text:s/>του<text:s/>σχετικού<text:s/>αιτήματος<text:s/>από<text:s/>τον<text:s/>υπόχρεο.</text:span></text:p>
      <text:p text:style-name="P178"><text:span text:style-name="T178_1">5.</text:span><text:span text:style-name="T178_2"><text:s/>Σε<text:s/>περίπτωση<text:s/>μεταβολής<text:s/>των<text:s/>συνθηκών<text:s/>της<text:s/>αγοράς<text:s/>που<text:s/>επηρεάζουν<text:s/>την<text:s/>πληροφόρηση<text:s/>και<text:s/>τα<text:s/>δεδομένα<text:s/>που<text:s/>περιέχονται<text:s/>στο<text:s/>Φάκελο<text:s/>Τεκμηρίωσης,<text:s/>ο<text:s/>υπόχρεος<text:s/>οφείλει<text:s/>να<text:s/>ενημερώνει<text:s/>ή<text:s/>να<text:s/>επικαιροποιεί<text:s/>το<text:s/>Φάκελο<text:s/>Τεκμηρίωσης<text:s/>έως<text:s/>το<text:s/>τέλος<text:s/>του<text:s/>φορολογικού<text:s/>έτους,<text:s/>εντός<text:s/>του<text:s/>οποίου<text:s/>έλαβε<text:s/>χώρα<text:s/>η<text:s/>μεταβολή.</text:span></text:p>
      <text:p text:style-name="P179"><text:span text:style-name="T179_1">6.</text:span><text:span text:style-name="T179_2"><text:s/>Με<text:s/>απόφαση<text:s/>του<text:s/>Γενικού<text:s/>Γραμματέα<text:s/>καθορίζονται<text:s/>και<text:s/>εξειδικεύονται<text:s/>το<text:s/>ακριβές<text:s/>περιεχόμενο<text:s/>και<text:s/>τα<text:s/>στοιχεία<text:s/>που<text:s/>περιέχονται<text:s/>στο<text:s/>Φάκελο<text:s/>Τεκμηρίωσης,<text:s/>το<text:s/>Βασικό<text:s/>Φάκελο<text:s/>Τεκμηρίωσης,<text:s/>τον<text:s/>Ελληνικό<text:s/>Φάκελο<text:s/>Τεκμηρίωσης<text:s/>και<text:s/>το<text:s/>Συνοπτικό<text:s/>Πίνακα<text:s/>Πληροφοριών,<text:s/>οι<text:s/>περιπτώσεις<text:s/>κατά<text:s/>τις<text:s/>οποίες<text:s/>οι<text:s/>παραπάνω<text:s/>φάκελοι<text:s/>θεωρούνται<text:s/>μη<text:s/>πλήρεις<text:s/>ή<text:s/>μη<text:s/>επαρκείς,<text:s/>οι<text:s/>αποδεκτές<text:s/>μέθοδοι<text:s/>καθορισμού<text:s/>των<text:s/>τιμών<text:s/>των<text:s/>συναλλαγών,<text:s/>οι<text:s/>μέθοδοι<text:s/>καθορισμού<text:s/>του<text:s/>αποδεκτού<text:s/>εύρους<text:s/>των<text:s/>τιμών<text:s/>ή<text:s/>του<text:s/>περιθωρίου<text:s/>κέρδους<text:s/>και<text:s/>ο<text:s/>υπολογισμός<text:s/>του<text:s/>κύκλου<text:s/>εργασιών<text:s/>για<text:s/>τους<text:s/>υπόχρεους<text:s/>που<text:s/>εξαιρούνται<text:s/>από<text:s/>την<text:s/>υποχρέωση<text:s/>τήρησης<text:s/>φακέλου<text:s/>τεκμηρίωσης.</text:span></text:p>
      <text:h text:style-name="P180" text:outline-level="6"><text:span text:style-name="T180_1">Άρθρο<text:s/>22</text:span></text:h>
      <text:h text:style-name="P181" text:outline-level="6"><text:span text:style-name="T181_1">Προέγκριση<text:s/>μεθοδολογίας<text:s/>ενδοομιλικής<text:s/>τιμολόγησης</text:span></text:h>
      <text:p text:style-name="P182"><text:span text:style-name="T182_1">1.</text:span><text:span text:style-name="T182_2"><text:s/>Συνδεδεμένα<text:s/>πρόσωπα<text:s/>κατά<text:s/>την<text:s/>έννοια<text:s/>της<text:s/>περίπτωσης<text:s/>ζ΄<text:s/>του<text:s/>άρθρου<text:s/>2<text:s/>του<text:s/>Κώδικα<text:s/>Φορολογίας<text:s/>Εισοδήματος,<text:s/>μόνιμες<text:s/>εγκαταστάσεις<text:s/>αλλοδαπής<text:s/>επιχείρησης<text:s/>στην<text:s/>Ελλάδα,<text:s/>για<text:s/>τις<text:s/>συναλλαγές<text:s/>τους<text:s/>με<text:s/>το<text:s/>κεντρικό,<text:s/>καθώς<text:s/>και<text:s/>με<text:s/>τις<text:s/>συνδεδεμένες<text:s/>εταιρείες<text:s/>του<text:s/>κεντρικού<text:s/>τους<text:s/>στην<text:s/>αλλοδαπή,<text:s/>καθώς<text:s/>και<text:s/>μόνιμες<text:s/>εγκαταστάσεις<text:s/>που<text:s/>διατηρεί<text:s/>στην<text:s/>αλλοδαπή<text:s/>ελληνική<text:s/>επιχείρηση<text:s/>δύνανται<text:s/>να<text:s/>υποβάλουν<text:s/>στον<text:s/>Γενικό<text:s/>Γραμματέα<text:s/>αίτηση<text:s/>προέγκρισης<text:s/>της<text:s/>μεθοδολογίας<text:s/>για<text:s/>την<text:s/>τιμολόγηση<text:s/>συγκεκριμένων<text:s/>μελλοντικών<text:s/>διασυνοριακών<text:s/>συναλλαγών<text:s/>τους<text:s/>με<text:s/>συνδεδεμένες<text:s/>επιχειρήσεις.<text:s/></text:span></text:p>
      <text:p text:style-name="P183"><text:span text:style-name="T183_1">2.</text:span><text:span text:style-name="T183_2"><text:s/>Αντικείμενο<text:s/>της<text:s/>προέγκρισης<text:s/>της<text:s/>προηγούμενης<text:s/>παραγράφου<text:s/>αποτελεί<text:s/>το<text:s/>ενδεδειγμένο<text:s/>σύνολο<text:s/>κριτηρίων<text:s/>που<text:s/>χρησιμοποιούνται<text:s/>για<text:s/>τον<text:s/>καθορισμό<text:s/>των<text:s/>τιμών<text:s/>ενδοομιλικών<text:s/>συναλλαγών<text:s/>κατά<text:s/>τη<text:s/>διάρκεια<text:s/>μιας<text:s/>συγκεκριμένης<text:s/>χρονικής<text:s/>περιόδου.<text:s/>Τα<text:s/>κριτήρια<text:s/>αυτά<text:s/>περιλαμβάνουν<text:s/>κυρίως<text:s/>τη<text:s/>χρησιμοποιούμενη<text:s/>μέθοδο<text:s/>τεκμηρίωσης,<text:s/>τα<text:s/>στοιχεία<text:s/>σύγκρισης<text:s/>ή<text:s/>αναφοράς<text:s/>και<text:s/>τις<text:s/>σχετικές<text:s/>προσαρμογές,<text:s/>καθώς<text:s/>και<text:s/>τις<text:s/>κρίσιμες<text:s/>παραδοχές<text:s/>για<text:s/>τις<text:s/>μελλοντικές<text:s/>συνθήκες.</text:span></text:p>
      <text:p text:style-name="P184"><text:span text:style-name="T184_1">Αντικείμενο<text:s/>της<text:s/>προέγκρισης<text:s/>μπορεί<text:s/>επίσης<text:s/>να<text:s/>αποτελέσει<text:s/>και<text:s/>κάθε<text:s/>άλλο<text:s/>εξειδικευμένο<text:s/>ζήτημα<text:s/>που<text:s/>αφορά<text:s/>την<text:s/>τιμολόγηση<text:s/>των<text:s/>συναλλαγών<text:s/>με<text:s/>συνδεδεμένες<text:s/>επιχειρήσεις.</text:span></text:p>
      <text:p text:style-name="P185"><text:span text:style-name="T185_1">3.</text:span><text:span text:style-name="T185_2"><text:s/>Ο<text:s/>Γενικός<text:s/>Γραμματέας<text:s/>εξετάζει<text:s/>την<text:s/>αίτηση<text:s/>και<text:s/>την<text:s/>αποδέχεται<text:s/>ή<text:s/>την<text:s/>απορρίπτει.<text:s/>Η<text:s/>σχετική<text:s/>απόφαση<text:s/>εκδίδεται<text:s/>εντός<text:s/>εκατόν<text:s/>είκοσι<text:s/>(120)<text:s/>ημερών<text:s/>από<text:s/>την<text:s/>υποβολή<text:s/>της<text:s/>αίτησης<text:s/>προέγκρισης<text:s/>μεθοδολογίας<text:s/>ενδοομιλικής<text:s/>τιμολόγησης<text:s/>και<text:s/>κοινοποιείται<text:s/>στους<text:s/>αιτούντες.<text:s/>Η<text:s/>διάρκεια<text:s/>ισχύος<text:s/>της<text:s/>απόφασης<text:s/>προέγκρισης<text:s/>δεν<text:s/>δύναται<text:s/>να<text:s/>υπερβαίνει<text:s/>τα<text:s/>τέσσερα<text:s/>(4)<text:s/>έτη<text:s/>και<text:s/>η<text:s/>χρονική<text:s/>ισχύς<text:s/>της<text:s/>δεν<text:s/>δύναται<text:s/>να<text:s/>ανατρέχει<text:s/>σε<text:s/>φορολογικό<text:s/>έτος<text:s/>που<text:s/>έχει<text:s/>παρέλθει<text:s/>κατά<text:s/>τη<text:s/>στιγμή<text:s/>της<text:s/>υποβολής<text:s/>της<text:s/>αίτησης<text:s/>προέγκρισης.<text:s/></text:span></text:p>
      <text:p text:style-name="P186"><text:span text:style-name="T186_1">4.</text:span><text:span text:style-name="T186_2"><text:s/>Οι<text:s/>τιμές<text:s/>των<text:s/>ενδοομιλικών<text:s/>συναλλαγών<text:s/>της<text:s/>επιχείρησης,<text:s/>τις<text:s/>οποίες<text:s/>αφορά<text:s/>η<text:s/>απόφαση<text:s/>προέγκρισης,<text:s/>θεωρούνται<text:s/>ότι<text:s/>δεν<text:s/>διαφέρουν<text:s/>από<text:s/>αυτές<text:s/>που<text:s/>θα<text:s/>είχαν<text:s/>συμφωνηθεί<text:s/>μεταξύ<text:s/>ανεξάρτητων<text:s/>προσώπων,<text:s/>εφόσον<text:s/>τηρούνται<text:s/>τα<text:s/>οριζόμενα<text:s/>στην<text:s/>απόφαση<text:s/>αυτή.<text:s/>Ο<text:s/>φορολογικός<text:s/>έλεγχος<text:s/>των<text:s/>συναλλαγών,<text:s/>οι<text:s/>οποίες<text:s/>αποτελούν<text:s/>αντικείμενο<text:s/>της<text:s/>προέγκρισης,<text:s/>περιορίζεται<text:s/>στην<text:s/>επαλήθευση,<text:s/>ότι<text:s/>τηρήθηκαν<text:s/>τα<text:s/>οριζόμενα<text:s/>στην<text:s/>απόφαση<text:s/>προέγκρισης<text:s/>και<text:s/>ότι<text:s/>εξακολουθούν<text:s/>να<text:s/>ισχύουν<text:s/>οι<text:s/>παραδοχές,<text:s/>οι<text:s/>περιστάσεις<text:s/>και<text:s/>οι<text:s/>όροι<text:s/>στις<text:s/>οποίες<text:s/>αυτή<text:s/>βασίστηκε.</text:span></text:p>
      <text:p text:style-name="P187"><text:span text:style-name="T187_1">Πέραν<text:s/>των<text:s/>υποχρεώσεων<text:s/>τήρησης<text:s/>και<text:s/>διαφύλαξης<text:s/>στοιχείων<text:s/>που<text:s/>επιβάλλονται<text:s/>από<text:s/>άλλες<text:s/>διατάξεις<text:s/>της<text:s/>ισχύουσας<text:s/>νομοθεσίας,<text:s/>η<text:s/>επιχείρηση<text:s/>υποχρεούται<text:s/>να<text:s/>διαφυλάσσει<text:s/>τα<text:s/>στοιχεία<text:s/>τεκμηρίωσης<text:s/>που<text:s/>αφορούν<text:s/>την<text:s/>απόφαση<text:s/>προέγκρισης<text:s/>για<text:s/>το<text:s/>χρονικό<text:s/>διάστημα<text:s/>για<text:s/>το<text:s/>οποίο<text:s/>υφίσταται<text:s/>υποχρέωση<text:s/>διαφύλαξης<text:s/>βιβλίων<text:s/>και<text:s/>στοιχείων<text:s/>κάθε<text:s/>φορολογικού<text:s/>έτους<text:s/>το<text:s/>οποίο<text:s/>αφορά<text:s/>η<text:s/>απόφαση<text:s/>προέγκρισης.</text:span></text:p>
      <text:p text:style-name="P188"><text:span text:style-name="T188_1">5.</text:span><text:span text:style-name="T188_2"><text:s/>Η<text:s/>απόφαση<text:s/>προέγκρισης<text:s/>αναθεωρείται<text:s/>οποτεδήποτε<text:s/>κατά<text:s/>τη<text:s/>διάρκεια<text:s/>ισχύος<text:s/>της,<text:s/>είτε<text:s/>κατόπιν<text:s/>αίτησης<text:s/>από<text:s/>το<text:s/>ενδιαφερόμενο<text:s/>πρόσωπο,<text:s/>είτε<text:s/>αυτεπάγγελτα<text:s/>από<text:s/>τον<text:s/>Γενικό<text:s/>Γραμματέα,<text:s/>στις<text:s/>εξής<text:s/>περιπτώσεις:</text:span></text:p>
      <text:p text:style-name="P189"><text:span text:style-name="T189_1">α)</text:span><text:span text:style-name="T189_2"><text:tab/></text:span><text:span text:style-name="T189_3">εφόσον<text:s/>οι<text:s/>κρίσιμες<text:s/>παραδοχές<text:s/>στις<text:s/>οποίες<text:s/>βασίστηκε<text:s/>η<text:s/>απόφαση<text:s/>προέγκρισης<text:s/>αποδειχθούν<text:s/>εσφαλμένες,</text:span></text:p>
      <text:p text:style-name="P190"><text:span text:style-name="T190_1">β)</text:span><text:span text:style-name="T190_2"><text:tab/></text:span><text:span text:style-name="T190_3">εφόσον<text:s/>επήλθε<text:s/>ουσιώδης<text:s/>μεταβολή<text:s/>των<text:s/>κρίσιμων<text:s/>παραδοχών<text:s/>ή<text:s/>συνθηκών<text:s/>που<text:s/>καθιστά<text:s/>αδύνατη<text:s/>την<text:s/>τήρηση<text:s/>των<text:s/>οριζομένων<text:s/>στην<text:s/>απόφαση<text:s/>προέγκρισης,</text:span></text:p>
      <text:p text:style-name="P191"><text:span text:style-name="T191_1">γ)</text:span><text:span text:style-name="T191_2"><text:tab/></text:span><text:span text:style-name="T191_3">σε<text:s/>περίπτωση<text:s/>εφαρμογής<text:s/>της<text:s/>διαδικασίας<text:s/>αμοιβαίου<text:s/>διακανονισμού<text:s/>της<text:s/>εκάστοτε<text:s/>εφαρμοστέας<text:s/>διμερούς<text:s/>σύμβασης<text:s/>για<text:s/>την<text:s/>αποφυγή<text:s/>της<text:s/>διπλής<text:s/>φορολογίας<text:s/>ή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για<text:s/>τις<text:s/>ίδιες<text:s/>συναλλαγές<text:s/>του<text:s/>ίδιου<text:s/>φορολογουμένου.</text:span></text:p>
      <text:p text:style-name="P192"><text:span text:style-name="T192_1">Ο<text:s/>Γενικός<text:s/>Γραμματέας<text:s/>εκδίδει<text:s/>απόφαση<text:s/>για<text:s/>την<text:s/>αναθεώρηση<text:s/>της<text:s/>αρχικής<text:s/>απόφασης<text:s/>προέγκρισης,<text:s/>η<text:s/>οποία<text:s/>κοινοποιείται<text:s/>στους<text:s/>αιτούντες<text:s/>και<text:s/>έχει<text:s/>τα<text:s/>αποτελέσματα<text:s/>που<text:s/>ορίζονται<text:s/>στην<text:s/>παράγραφο<text:s/>4,<text:s/>αρχής<text:s/>γενομένης<text:s/>από<text:s/>την<text:s/>έκδοσή<text:s/>της.</text:span></text:p>
      <text:p text:style-name="P193"><text:span text:style-name="T193_1">6.</text:span><text:span text:style-name="T193_2"><text:s/>Η<text:s/>απόφαση<text:s/>προέγκρισης<text:s/>δύναται<text:s/>να<text:s/>ανακληθεί<text:s/>από<text:s/>τη<text:s/>Φορολογική<text:s/>Διοίκηση<text:s/>κατά<text:s/>τη<text:s/>διάρκεια<text:s/>ισχύος<text:s/>της<text:s/>στις<text:s/>ακόλουθες<text:s/>περιπτώσεις:</text:span></text:p>
      <text:p text:style-name="P194"><text:span text:style-name="T194_1">α)</text:span><text:span text:style-name="T194_2"><text:tab/></text:span><text:span text:style-name="T194_3">εφόσον<text:s/>διαπιστωθεί,<text:s/>ότι<text:s/>τα<text:s/>στοιχεία<text:s/>ή<text:s/>κρίσιμες<text:s/>παραδοχές<text:s/>στα<text:s/>οποία<text:s/>βασίστηκε<text:s/>η<text:s/>απόφαση<text:s/>προέγκρισης<text:s/>ήταν<text:s/>ανακριβείς,<text:s/>λόγω<text:s/>εσφαλμένης<text:s/>ερμηνείας<text:s/>ή<text:s/>πλημμελειών<text:s/>που<text:s/>αποδίδονται<text:s/>στον<text:s/>φορολογούμενο,</text:span></text:p>
      <text:p text:style-name="P195"><text:span text:style-name="T195_1">β)</text:span><text:span text:style-name="T195_2"><text:tab/></text:span><text:span text:style-name="T195_3">εφόσον<text:s/>διαπιστωθεί,<text:s/>ότι<text:s/>οι<text:s/>αιτούντες<text:s/>δεν<text:s/>τήρησαν<text:s/>ουσιώδη<text:s/>όρο<text:s/>ή<text:s/>υποχρέωση<text:s/>που<text:s/>ορίζονται<text:s/>στην<text:s/>απόφαση<text:s/>προέγκρισης.</text:span></text:p>
      <text:p text:style-name="P196"><text:span text:style-name="T196_1">Σε<text:s/>περίπτωση<text:s/>ανάκλησης,<text:s/>η<text:s/>απόφαση<text:s/>προέγκρισης<text:s/>θεωρείται<text:s/>ως<text:s/>μηδέποτε<text:s/>εκδοθείσα.</text:span></text:p>
      <text:p text:style-name="P197"><text:span text:style-name="T197_1">7.</text:span><text:span text:style-name="T197_2"><text:s/>Η<text:s/>απόφαση<text:s/>προέγκρισης<text:s/>δύναται<text:s/>να<text:s/>ακυρωθεί<text:s/>από<text:s/>τη<text:s/>Φορολογική<text:s/>Διοίκηση<text:s/>οποτεδήποτε<text:s/>κατά<text:s/>τη<text:s/>διάρκεια<text:s/>ισχύος<text:s/>της<text:s/>στις<text:s/>ακόλουθες<text:s/>περιπτώσεις:</text:span></text:p>
      <text:p text:style-name="P198"><text:span text:style-name="T198_1">α)</text:span><text:span text:style-name="T198_2"><text:tab/></text:span><text:span text:style-name="T198_3">εφόσον<text:s/>διαπιστωθεί<text:s/>ότι<text:s/>επήλθε<text:s/>ουσιώδης<text:s/>μεταβολή<text:s/>των<text:s/>κρίσιμων<text:s/>παραδοχών<text:s/>ή<text:s/>συνθηκών<text:s/>στις<text:s/>οποίες<text:s/>βασίστηκε<text:s/>η<text:s/>απόφαση<text:s/>προέγκρισης,</text:span></text:p>
      <text:p text:style-name="P199"><text:span text:style-name="T199_1">β)</text:span><text:span text:style-name="T199_2"><text:tab/></text:span><text:span text:style-name="T199_3">εφόσον<text:s/>διαπιστωθεί<text:s/>ότι<text:s/>η<text:s/>επιχείρηση<text:s/>δεν<text:s/>τήρησε<text:s/>ουσιώδεις<text:s/>όρους<text:s/>ή<text:s/>υποχρεώσεις<text:s/>που<text:s/>ορίζονται<text:s/>από<text:s/>την<text:s/>απόφαση<text:s/>προέγκρισης,</text:span></text:p>
      <text:p text:style-name="P200"><text:span text:style-name="T200_1">γ)</text:span><text:span text:style-name="T200_2"><text:tab/></text:span><text:span text:style-name="T200_3">εφόσον<text:s/>επέλθει<text:s/>ουσιώδης<text:s/>μεταβολή<text:s/>των<text:s/>εφαρμοστέων<text:s/>φορολογικών<text:s/>διατάξεων<text:s/>οι<text:s/>οποίες<text:s/>επηρεάζουν<text:s/>ουσιωδώς<text:s/>την<text:s/>απόφαση<text:s/>προέγκρισης.</text:span></text:p>
      <text:p text:style-name="P201"><text:span text:style-name="T201_1">Δεν<text:s/>επιτρέπεται<text:s/>η<text:s/>ακύρωση<text:s/>της<text:s/>απόφασης<text:s/>προέγκρισης,<text:s/>εφόσον<text:s/>είναι<text:s/>δυνατή<text:s/>η<text:s/>αναθεώρησή<text:s/>της<text:s/>σύμφωνα<text:s/>με<text:s/>τα<text:s/>οριζόμενα<text:s/>στην<text:s/>παράγραφο<text:s/>5.</text:span></text:p>
      <text:p text:style-name="P202"><text:span text:style-name="T202_1">Σε<text:s/>περίπτωση<text:s/>ακύρωσης,<text:s/>η<text:s/>ισχύς<text:s/>της<text:s/>απόφασης<text:s/>προέγκρισης<text:s/>παύει<text:s/>από<text:s/>το<text:s/>χρονικό<text:s/>σημείο<text:s/>που<text:s/>ορίζεται<text:s/>με<text:s/>την<text:s/>απόφαση<text:s/>ακύρωσης.</text:span></text:p>
      <text:p text:style-name="P203"><text:span text:style-name="T203_1">8.</text:span><text:span text:style-name="T203_2"><text:s/>Με<text:s/>απόφαση<text:s/>του<text:s/>Γενικού<text:s/>Γραμματέα<text:s/>ορίζονται<text:s/>τα<text:s/>ειδικότερα<text:s/>θέματα<text:s/>τα<text:s/>οποία<text:s/>είναι<text:s/>αναγκαία<text:s/>για<text:s/>την<text:s/>εφαρμογή<text:s/>των<text:s/>διατάξεων<text:s/>των<text:s/>προηγούμενων<text:s/>παραγράφων<text:s/>και<text:s/>ειδικότερα<text:s/>η<text:s/>διαδικασία<text:s/>για<text:s/>την<text:s/>προέγκριση<text:s/>μεθοδολογίας<text:s/>ενδοομιλικής<text:s/>τιμολόγησης,<text:s/>την<text:s/>αναθεώρηση,<text:s/>την<text:s/>ανάκληση<text:s/>και<text:s/>την<text:s/>ακύρωσή<text:s/>της,<text:s/>το<text:s/>ειδικότερο<text:s/>περιεχόμενο<text:s/>της<text:s/>αίτησης<text:s/>προέγκρισης,<text:s/>τα<text:s/>σχετικά<text:s/>παράβολα,<text:s/>η<text:s/>διαδικασία<text:s/>συνεννόησης<text:s/>με<text:s/>τις<text:s/>αρμόδιες<text:s/>αρχές<text:s/>άλλων<text:s/>εμπλεκομένων<text:s/>κρατών,<text:s/>ο<text:s/>τύπος<text:s/>και<text:s/>το<text:s/>περιεχόμενο<text:s/>των<text:s/>αποφάσεων<text:s/>της<text:s/>Φορολογικής<text:s/>Διοίκησης,<text:s/>καθώς<text:s/>και<text:s/>κάθε<text:s/>σχετικό<text:s/>θέμα.</text:span></text:p>
      <text:h text:style-name="P204" text:outline-level="2"><text:span text:style-name="T204_1">ΚΕΦΑΛΑΙΟ<text:s/>ΕΒΔΟΜΟ<text:s/></text:span></text:h>
      <text:h text:style-name="P205" text:outline-level="2"><text:span text:style-name="T205_1">ΦΟΡΟΛΟΓΙΚΟΙ<text:s/>ΕΛΕΓΧΟΙ</text:span></text:h>
      <text:h text:style-name="P206" text:outline-level="6"><text:span text:style-name="T206_1">Άρθρο<text:s/>23</text:span></text:h>
      <text:h text:style-name="P207" text:outline-level="6"><text:span text:style-name="T207_1">Εξουσίες<text:s/>Φορολογικής<text:s/>Διοίκησης</text:span></text:h>
      <text:p text:style-name="P208"><text:span text:style-name="T208_1">1.</text:span><text:span text:style-name="T208_2"><text:s/>Η<text:s/>Φορολογική<text:s/>Διοίκηση<text:s/>έχει<text:s/>την<text:s/>εξουσία<text:s/>να<text:s/>επαληθεύει,<text:s/>να<text:s/>ελέγχει<text:s/>και<text:s/>να<text:s/>διασταυρώνει<text:s/>την<text:s/>εκπλήρωση<text:s/>των<text:s/>φορολογικών<text:s/>υποχρεώσεων<text:s/>εκ<text:s/>μέρους<text:s/>του<text:s/>φορολογούμενου,<text:s/>την<text:s/>ακρίβεια<text:s/>των<text:s/>φορολογικών<text:s/>δηλώσεων<text:s/>που<text:s/>υποβάλλονται<text:s/>σε<text:s/>αυτήν<text:s/>και<text:s/>να<text:s/>επιβεβαιώνει<text:s/>τον<text:s/>υπολογισμό<text:s/>και<text:s/>την<text:s/>καταβολή<text:s/>του<text:s/>οφειλόμενου<text:s/>φόρου,<text:s/>διενεργώντας<text:s/>έλεγχο<text:s/>σε<text:s/>έγγραφα,<text:s/>λογιστικά<text:s/>στοιχεία<text:s/>και<text:s/>στοιχεία<text:s/>γνωστοποιήσεων<text:s/>και<text:s/>παρόμοιες<text:s/>πληροφορίες,<text:s/>θέτοντας<text:s/>ερωτήσεις<text:s/>στον<text:s/>φορολογούμενο<text:s/>και<text:s/>σε<text:s/>τρίτα<text:s/>πρόσωπα,<text:s/>ερευνώντας<text:s/>εγκαταστάσεις<text:s/>που<text:s/>χρησιμοποιούνται<text:s/>για<text:s/>τη<text:s/>διενέργεια<text:s/>επιχειρηματικών<text:s/>δραστηριοτήτων,<text:s/>σύμφωνα<text:s/>με<text:s/>τις<text:s/>διαδικασίες<text:s/>που<text:s/>ορίζει<text:s/>η<text:s/>νομοθεσία,<text:s/>και<text:s/>χρησιμοποιώντας<text:s/>μεθόδους,<text:s/>οι<text:s/>οποίες<text:s/>προβλέπονται<text:s/>στον<text:s/>Κώδικα.<text:s/></text:span></text:p>
      <text:p text:style-name="P209"><text:span text:style-name="T209_1">2.</text:span><text:span text:style-name="T209_2"><text:s/>Ο<text:s/>έλεγχος<text:s/>της<text:s/>δήλωσης<text:s/>του<text:s/>φορολογούμενου<text:s/>που<text:s/>διενεργείται<text:s/>από<text:s/>τη<text:s/>Φορολογική<text:s/>Διοίκηση<text:s/>είναι<text:s/>δυνατόν<text:s/>να<text:s/>έχει<text:s/>τη<text:s/>μορφή<text:s/>φορολογικού<text:s/>ελέγχου<text:s/>από<text:s/>τα<text:s/>γραφεία<text:s/>της<text:s/>Φορολογικής<text:s/>Διοίκησης<text:s/>ή<text:s/>επιτόπιου<text:s/>φορολογικού<text:s/>ελέγχου:</text:span></text:p>
      <text:p text:style-name="P210"><text:span text:style-name="T210_1">α)</text:span><text:span text:style-name="T210_2"><text:tab/></text:span><text:span text:style-name="T210_3">Η<text:s/>Φορολογική<text:s/>Διοίκηση<text:s/>διενεργεί<text:s/>φορολογικό<text:s/>έλεγχο<text:s/>από<text:s/>τα<text:s/>γραφεία<text:s/>της<text:s/>με<text:s/>βάση<text:s/>τις<text:s/>οικονομικές<text:s/>κατα</text:span><text:span text:style-name="T210_4">­στάσεις,<text:s/>δηλώσεις,<text:s/>και<text:s/>λοιπά<text:s/>έγγραφα<text:s/>που<text:s/>υποβάλλει<text:s/>ο<text:s/>φορολογούμενος,<text:s/>καθώς<text:s/>και<text:s/>έγγραφα<text:s/>και<text:s/>πληροφορίες<text:s/>που<text:s/>έχει<text:s/>στην<text:s/>κατοχή<text:s/>της.</text:span></text:p>
      <text:p text:style-name="P211"><text:span text:style-name="T211_1">β)</text:span><text:span text:style-name="T211_2"><text:tab/></text:span><text:span text:style-name="T211_3">Η<text:s/>απόφαση<text:s/>της<text:s/>Φορολογικής<text:s/>Διοίκησης<text:s/>για<text:s/>τη<text:s/>διενέργεια<text:s/>πλήρους<text:s/>επιτόπιου<text:s/>φορολογικού<text:s/>ελέγχου<text:s/>πρέπει<text:s/>να<text:s/>κοινοποιείται<text:s/>στο<text:s/>φορολογούμενο<text:s/>με<text:s/>προηγούμενη<text:s/>έγγραφη<text:s/>ειδοποίηση.<text:s/>Κάθε<text:s/>άλλος<text:s/>επιτόπιος<text:s/>φορολογικός<text:s/>έλεγχος<text:s/>είναι<text:s/>δυνατόν<text:s/>να<text:s/>διενεργείται<text:s/>χωρίς<text:s/>προηγούμενη<text:s/>ειδοποίηση.<text:s/>Με<text:s/>πράξη<text:s/>του<text:s/>Γενικού<text:s/>Γραμματέα<text:s/>είναι<text:s/>δυνατόν<text:s/>να<text:s/>διενεργείται<text:s/>πλήρης<text:s/>επιτόπιος<text:s/>φορολογικός<text:s/>έλεγχος<text:s/>χωρίς<text:s/>προηγούμενη<text:s/>ειδοποίηση,<text:s/>σε<text:s/>περιπτώσεις<text:s/>όπου<text:s/>υπάρχουν<text:s/>ενδείξεις<text:s/>ότι<text:s/>έχει<text:s/>διαπραχθεί<text:s/>φοροδιαφυγή.</text:span></text:p>
      <text:h text:style-name="P212" text:outline-level="6"><text:span text:style-name="T212_1">Άρθρο<text:s/>24</text:span></text:h>
      <text:h text:style-name="P213" text:outline-level="6"><text:span text:style-name="T213_1">Πρόσβαση<text:s/>στα<text:s/>βιβλία<text:s/>και<text:s/>στοιχεία</text:span></text:h>
      <text:p text:style-name="P214"><text:span text:style-name="T214_1">1.</text:span><text:span text:style-name="T214_2"><text:s/>Η<text:s/>Φορολογική<text:s/>Διοίκηση<text:s/>έχει<text:s/>δικαίωμα<text:s/>να<text:s/>λαμβάνει<text:s/>αντίγραφα<text:s/>των<text:s/>βιβλίων<text:s/>και<text:s/>στοιχείων,<text:s/>καθώς<text:s/>και<text:s/>λοιπών<text:s/>εγγράφων,<text:s/>για<text:s/>τα<text:s/>οποία<text:s/>ο<text:s/>φορολογούμενος<text:s/>δηλώνει<text:s/>ότι<text:s/>αντιπροσωπεύουν<text:s/>ακριβή<text:s/>αντίγραφα.<text:s/>Σε<text:s/>περίπτωση<text:s/>που<text:s/>ο<text:s/>φορολογούμενος<text:s/>αρνείται<text:s/>να<text:s/>προβεί<text:s/>στην<text:s/>ανωτέρω<text:s/>δήλωση,<text:s/>ο<text:s/>οριζόμενος<text:s/>από<text:s/>τη<text:s/>Φορολογική<text:s/>Διοίκηση<text:s/>υπάλληλος<text:s/>προβαίνει<text:s/>σε<text:s/>σχετική<text:s/>επισημείωση<text:s/>επί<text:s/>των<text:s/>εγγράφων.<text:s/>Ο<text:s/>οριζόμενος<text:s/>υπάλληλος<text:s/>δύναται<text:s/>ταυτόχρονα<text:s/>να<text:s/>απαιτεί<text:s/>από<text:s/>το<text:s/>φορολογούμενο<text:s/>ή<text:s/>τον<text:s/>φορολογικό<text:s/>εκπρόσωπό<text:s/>του<text:s/>να<text:s/>παρίσταται<text:s/>στον<text:s/>τόπο<text:s/>όπου<text:s/>διενεργείται<text:s/>ο<text:s/>φορολογικός<text:s/>έλεγχος<text:s/>και<text:s/>να<text:s/>απαντά<text:s/>σε<text:s/>ερωτήματα<text:s/>που<text:s/>του<text:s/>τίθενται,<text:s/>ώστε<text:s/>να<text:s/>διευκολύνεται<text:s/>η<text:s/>διενέργεια<text:s/>του<text:s/>φορολογικού<text:s/>ελέγχου.</text:span></text:p>
      <text:p text:style-name="P215"><text:span text:style-name="T215_1">2.</text:span><text:span text:style-name="T215_2"><text:s/>Εάν<text:s/>τα<text:s/>βιβλία<text:s/>και<text:s/>στοιχεία<text:s/>τηρούνται<text:s/>σε<text:s/>ηλεκτρονική<text:s/>μορφή,<text:s/>η<text:s/>Φορολογική<text:s/>Διοίκηση<text:s/>έχει<text:s/>δικαίωμα<text:s/>πρόσβασης<text:s/>σε<text:s/>οποιαδήποτε<text:s/>φυλασσόμενα<text:s/>αρχεία,<text:s/>καθώς<text:s/>και<text:s/>στα<text:s/>λογιστικά<text:s/>προγράμματα<text:s/>και<text:s/>τις<text:s/>πληροφορίες<text:s/>που<text:s/>έχουν<text:s/>καταχωριστεί<text:s/>σε<text:s/>αυτά.<text:s/>Η<text:s/>Φορολογική<text:s/>Διοίκηση<text:s/>δικαιούται<text:s/>να<text:s/>λαμβάνει<text:s/>τα<text:s/>ηλεκτρονικά<text:s/>αρχεία<text:s/>σε<text:s/>αναγνώσιμη<text:s/>ηλεκτρονική<text:s/>ή<text:s/>έντυπη<text:s/>μορφή.<text:s/></text:span></text:p>
      <text:p text:style-name="P216"><text:span text:style-name="T216_1">3.</text:span><text:span text:style-name="T216_2"><text:s/>Ο<text:s/>υπάλληλος<text:s/>που<text:s/>έχει<text:s/>ορίσει<text:s/>η<text:s/>Φορολογική<text:s/>Διοίκηση<text:s/>δύναται<text:s/>να<text:s/>κατάσχει<text:s/>βιβλία<text:s/>και<text:s/>στοιχεία<text:s/>που<text:s/>τηρούνται<text:s/>ή<text:s/>διαφυλάσσονται<text:s/>σύμφωνα<text:s/>με<text:s/>τη<text:s/>φορολογική<text:s/>νομοθεσία<text:s/>και<text:s/>οποιαδήποτε<text:s/>άλλα<text:s/>ανεπίσημα<text:s/>βιβλία,<text:s/>έγγραφα,<text:s/>αρχεία<text:s/>ή<text:s/>στοιχεία,<text:s/>εφόσον<text:s/>το<text:s/>θεωρήσει<text:s/>αναγκαίο,<text:s/>προκειμένου<text:s/>να<text:s/>διασφαλισθεί<text:s/>η<text:s/>αποδεικτική<text:s/>αξία<text:s/>αυτών.</text:span></text:p>
      <text:h text:style-name="P217" text:outline-level="6"><text:span text:style-name="T217_1">Άρθρο<text:s/>25</text:span></text:h>
      <text:h text:style-name="P218" text:outline-level="6"><text:span text:style-name="T218_1">Είσοδος<text:s/>σε<text:s/>εγκαταστάσεις</text:span></text:h>
      <text:p text:style-name="P219"><text:span text:style-name="T219_1">1.</text:span><text:span text:style-name="T219_2">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φέρει<text:s/>έγγραφη<text:s/>εντολή<text:s/>διενέργειας<text:s/>επιτόπιου<text:s/>φορολογικού<text:s/>ελέγχου,<text:s/>η<text:s/>οποία<text:s/>έχει<text:s/>εκδοθεί<text:s/>από<text:s/>το<text:s/>Γενικό<text:s/>Γραμματέα,<text:s/>και<text:s/>η<text:s/>οποία<text:s/>περιλαμβάνει<text:s/>τουλάχιστον<text:s/>τα<text:s/>εξής:</text:span></text:p>
      <text:p text:style-name="P220"><text:span text:style-name="T220_1">α)</text:span><text:span text:style-name="T220_2"><text:tab/></text:span><text:span text:style-name="T220_3">τον<text:s/>αριθμό<text:s/>και<text:s/>την<text:s/>ημερομηνία<text:s/>της<text:s/>εντολής,</text:span></text:p>
      <text:p text:style-name="P221"><text:span text:style-name="T221_1">β)</text:span><text:span text:style-name="T221_2"><text:tab/></text:span><text:span text:style-name="T221_3">το<text:s/>ονοματεπώνυμο<text:s/>του<text:s/>υπαλλήλου<text:s/>στον<text:s/>οποίο<text:s/>έχει<text:s/>ανατεθεί<text:s/>ο<text:s/>φορολογικός<text:s/>έλεγχος,</text:span></text:p>
      <text:p text:style-name="P222"><text:span text:style-name="T222_1">γ)</text:span><text:span text:style-name="T222_2"><text:tab/></text:span><text:span text:style-name="T222_3"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/text:span></text:p>
      <text:p text:style-name="P223"><text:span text:style-name="T223_1">δ)</text:span><text:span text:style-name="T223_2"><text:tab/></text:span><text:span text:style-name="T223_3">τη<text:s/>φορολογική<text:s/>περίοδο<text:s/>και<text:s/>το<text:s/>είδος<text:s/>φορολογίας<text:s/>που<text:s/>αφορά<text:s/>ο<text:s/>φορολογικός<text:s/>έλεγχος,</text:span></text:p>
      <text:p text:style-name="P224"><text:span text:style-name="T224_1">ε)</text:span><text:span text:style-name="T224_2"><text:tab/></text:span><text:span text:style-name="T224_3">την<text:s/>ημερομηνία<text:s/>έναρξης<text:s/>του<text:s/>φορολογικού<text:s/>ελέγχου,</text:span></text:p>
      <text:p text:style-name="P225"><text:span text:style-name="T225_1">στ)</text:span><text:span text:style-name="T225_2"><text:tab/></text:span><text:span text:style-name="T225_3">τη<text:s/>διάρκεια<text:s/>του<text:s/>φορολογικού<text:s/>ελέγχου,<text:s/>και</text:span></text:p>
      <text:p text:style-name="P226"><text:span text:style-name="T226_1">ζ)</text:span><text:span text:style-name="T226_2"><text:tab/></text:span><text:span text:style-name="T226_3">τον<text:s/>χαρακτηρισμό<text:s/>«πλήρης»<text:s/>ή<text:s/>«μερικός»<text:s/>έλεγχος,<text:s/>κατά<text:s/>περίπτωση.</text:span></text:p>
      <text:p text:style-name="P227"><text:span text:style-name="T227_1">2.</text:span><text:span text:style-name="T227_2">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text:s/></text:span></text:p>
      <text:p text:style-name="P228"><text:span text:style-name="T228_1">3.</text:span><text:span text:style-name="T228_2">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λειτουργίας<text:s/>της<text:s/>Φορολογικής<text:s/>Διοίκησης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text:s/></text:span></text:p>
      <text:p text:style-name="P229"><text:span text:style-name="T229_1">4.</text:span><text:span text:style-name="T229_2">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/text:p>
      <text:p text:style-name="P230"><text:span text:style-name="T230_1">5.</text:span><text:span text:style-name="T230_2"><text:s/>Η<text:s/>Φορολογική<text:s/>Διοίκηση<text:s/>έχει<text:s/>δικαίωμα<text:s/>επανελέγχου<text:s/>φορολογικής<text:s/>περιόδου<text:s/>που<text:s/>έχει<text:s/>ήδη<text:s/>ελεγχθεί<text:s/>μόνον<text:s/>εάν<text:s/>προκύψουν<text:s/>νέα<text:s/>στοιχεία,<text:s/>τα<text:s/>οποία<text:s/>επηρεάζουν<text:s/>τον<text:s/>υπο</text:span><text:span text:style-name="T230_3">­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text:s/></text:span></text:p>
      <text:p text:style-name="P231"><text:span text:style-name="T231_1">6.</text:span><text:span text:style-name="T231_2">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τεσσάρων<text:s/>(4)<text:s/>ημερών<text:s/>από<text:s/>την<text:s/>παραλαβή.</text:span></text:p>
      <text:h text:style-name="P232" text:outline-level="6"><text:span text:style-name="T232_1">Άρθρο<text:s/>26</text:span></text:h>
      <text:h text:style-name="P233" text:outline-level="6"><text:span text:style-name="T233_1">Επιλογή<text:s/>υποθέσεων<text:s/>προς<text:s/>έλεγχο</text:span></text:h>
      <text:p text:style-name="P234"><text:span text:style-name="T234_1">Η<text:s/>Φορολογική<text:s/>Διοίκηση<text:s/>επιλέγει<text:s/>τις<text:s/>προς<text:s/>έλεγχο<text:s/>υποθέσεις<text:s/>με<text:s/>βάση<text:s/>κριτήρια<text:s/>ανάλυσης<text:s/>κινδύνου<text:s/>ή<text:s/>εξαιρετικά<text:s/>με<text:s/>βάση<text:s/>άλλα<text:s/>κριτήρια,<text:s/>τα<text:s/>οποία<text:s/>καθορίζονται<text:s/>με<text:s/>πράξη<text:s/>του<text:s/>Γενικού<text:s/>Γραμματέα,<text:s/>η<text:s/>οποία<text:s/>δεν<text:s/>δημοσιοποιείται.</text:span></text:p>
      <text:h text:style-name="P235" text:outline-level="6"><text:span text:style-name="T235_1">Άρθρο<text:s/>27</text:span></text:h>
      <text:h text:style-name="P236" text:outline-level="6"><text:span text:style-name="T236_1">Μέθοδοι<text:s/>έμμεσου<text:s/>προσδιορισμού<text:s/>της<text:s/>φορολογητέας<text:s/>ύλης</text:span></text:h>
      <text:p text:style-name="P237"><text:span text:style-name="T237_1">1.</text:span><text:span text:style-name="T237_2"><text:s/>Η<text:s/>Φορολογική<text:s/>Διοίκηση<text:s/>δύναται<text:s/>να<text:s/>προβαίνει<text:s/>σε<text:s/>εκτιμώμενο,<text:s/>διορθωτικό<text:s/>ή<text:s/>προληπτικό<text:s/>προσδιορισμό<text:s/>της<text:s/>φορολογητέας<text:s/>ύλης<text:s/>και<text:s/>με<text:s/>την<text:s/>εφαρμογή<text:s/>μιας<text:s/>ή<text:s/>περισσοτέρων<text:s/>από<text:s/>τις<text:s/>κατωτέρω<text:s/>τεχνικές<text:s/>ελέγχου:<text:s/>α)<text:s/>της<text:s/>αρχής<text:s/>των<text:s/>αναλογιών,<text:s/>β)<text:s/>της<text:s/>ανάλυσης<text:s/>ρευστότητας<text:s/>του<text:s/>φορολογούμενου,<text:s/>γ)<text:s/>της<text:s/>καθαρής<text:s/>θέσης<text:s/>του<text:s/>φορολογούμενου,<text:s/>δ)<text:s/>της<text:s/>σχέσης<text:s/>της<text:s/>τιμής<text:s/>πώλησης<text:s/>προς<text:s/>το<text:s/>συνολικό<text:s/>όγκο<text:s/>κύκλου<text:s/>εργασιών<text:s/>και<text:s/>ε)<text:s/>του<text:s/>ύψους<text:s/>των<text:s/>τραπεζικών<text:s/>καταθέσεων<text:s/>και<text:s/>των<text:s/>δαπανών<text:s/>σε<text:s/>μετρητά.</text:span></text:p>
      <text:p text:style-name="P238"><text:span text:style-name="T238_1">Με<text:s/>τις<text:s/>ως<text:s/>άνω<text:s/>τεχνικές<text:s/>μπορούν<text:s/>να<text:s/>προσδιορίζονται<text:s/>τα<text:s/>φορολογητέα<text:s/>εισοδήματα<text:s/>των<text:s/>φορολογουμένων,<text:s/>τα<text:s/>ακαθάριστα<text:s/>έσοδα,<text:s/>οι<text:s/>εκροές<text:s/>και<text:s/>τα<text:s/>φορολογητέα<text:s/>κέρδη<text:s/>των<text:s/>υπόχρεων<text:s/>βάσει<text:s/>των<text:s/>γενικά<text:s/>παραδεκτών<text:s/>αρχών<text:s/>και<text:s/>τεχνικών<text:s/>της<text:s/>ελεγκτικής.</text:span></text:p>
      <text:p text:style-name="P239"><text:span text:style-name="T239_1">2.</text:span><text:span text:style-name="T239_2"><text:s/>Με<text:s/>απόφαση<text:s/>του<text:s/>Γενικού<text:s/>Γραμματέα<text:s/>καθορίζονται<text:s/>το<text:s/>ειδικότερο<text:s/>περιεχόμενο<text:s/>τεχνικών<text:s/>ελέγχου<text:s/>της<text:s/>παραγράφου<text:s/>1,<text:s/>ο<text:s/>τρόπος<text:s/>εφαρμογής<text:s/>τους<text:s/>και<text:s/>κάθε<text:s/>σχετικό<text:s/>θέμα<text:s/>για<text:s/>την<text:s/>εφαρμογή<text:s/>του<text:s/>παρόντος<text:s/>άρθρου.</text:span></text:p>
      <text:h text:style-name="P240" text:outline-level="6"><text:span text:style-name="T240_1">Άρθρο<text:s/>28</text:span></text:h>
      <text:h text:style-name="P241" text:outline-level="6"><text:span text:style-name="T241_1">Αποτελέσματα<text:s/>φορολογικού<text:s/>ελέγχου</text:span></text:h>
      <text:p text:style-name="P242"><text:span text:style-name="T242_1">1.</text:span><text:span text:style-name="T242_2"><text:s/>Η<text:s/>Φορολογική<text:s/>Διοίκηση<text:s/>γνωστοποιεί<text:s/>εγγράφως<text:s/>στο<text:s/>φορολογούμενο<text:s/>τα<text:s/>αποτελέσματα<text:s/>του<text:s/>φορολογικού<text:s/>ελέγχου<text:s/>και<text:s/>τον<text:s/>προσωρινό<text:s/>διορθωτικό<text:s/>προσδιορισμό<text:s/>φόρου,<text:s/>εφόσον<text:s/>προκύπτει<text:s/>διαφοροποίηση<text:s/>της<text:s/>φορολογικής<text:s/>οφειλής<text:s/>σε<text:s/>σχέση<text:s/>με<text:s/>τις<text:s/>δηλώσεις<text:s/>που<text:s/>έχει<text:s/>υποβάλλει<text:s/>ο<text:s/>φορολογούμενος,<text:s/>καθώς<text:s/>και<text:s/>τα<text:s/>στοιχεία<text:s/>που<text:s/>αιτιολογούν<text:s/>τη<text:s/>διαφοροποίηση.<text:s/>Ο<text:s/>φορολογούμενος<text:s/>δύναται<text:s/>να<text:s/>ζητά<text:s/>να<text:s/>λαμβάνει<text:s/>αντίγραφα<text:s/>των<text:s/>εγγράφων<text:s/>στα<text:s/>οποία<text:s/>βασίζεται<text:s/>ο<text:s/>διορθωτικός<text:s/>προσδιορισμός<text:s/>φόρου.<text:s/>Ο<text:s/>φορολογούμενος<text:s/>έχει<text:s/>τη<text:s/>δυνατότητα<text:s/>να<text:s/>διατυπώσει<text:s/>τις<text:s/>απόψεις<text:s/>του<text:s/>σχετικά<text:s/>με<text:s/>τον<text:s/>προσωρινό<text:s/>διορθωτικό<text:s/>προσδιορισμό<text:s/>φόρου<text:s/>εντός<text:s/>είκοσι<text:s/>(20)<text:s/>ημερών<text:s/>από<text:s/>την<text:s/>παραλαβή<text:s/>της<text:s/>έγγραφης<text:s/>γνωστοποίησης.<text:s/></text:span></text:p>
      <text:p text:style-name="P243"><text:span text:style-name="T243_1">2.</text:span><text:span text:style-name="T243_2"><text:s/>Η<text:s/>Φορολογική<text:s/>Διοίκηση<text:s/>εκδίδει<text:s/>την<text:s/>οριστική<text:s/>πράξη<text:s/>διορθωτικού<text:s/>προσδιορισμού<text:s/>του<text:s/>φόρου,<text:s/>εντός<text:s/>μηνός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λει<text:s/>τις<text:s/>απόψεις<text:s/>του,<text:s/>την<text:s/>εκπνοή<text:s/>της<text:s/>προθεσμίας<text:s/>που<text:s/>ορίζεται<text:s/>στην<text:s/>παράγραφο<text:s/>1.<text:s/>Η<text:s/>οριστική<text:s/>πράξη<text:s/>διορθωτικού<text:s/>προσδιορισμού<text:s/>του<text:s/>φόρου<text:s/>εκδίδεται<text:s/>με<text:s/>βάση<text:s/>έκθεση<text:s/>ελέγχου<text:s/>την<text:s/>οποία<text:s/>συντάσσει<text:s/>η<text:s/>Φορολογική<text:s/>Διοίκηση.<text:s/>Η<text:s/>έκθεση<text:s/>ελέγχου<text:s/>περιλαμβάνει<text:s/>εμπεριστατωμένα<text:s/>και<text:s/>αιτιολογημένα<text:s/>τα<text:s/>γεγονότα,<text:s/>τα<text:s/>στοιχεία<text:s/>και<text:s/>τις<text:s/>διατάξεις<text:s/>τις<text:s/>οποίες<text:s/>έλαβε<text:s/>υπόψη<text:s/>της<text:s/>η<text:s/>Φορολογική<text:s/>Διοίκηση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ν<text:s/>φορολογούμενο.<text:s/></text:span></text:p>
      <text:p text:style-name="P244"><text:span text:style-name="T244_1">3.</text:span><text:span text:style-name="T244_2"><text:s/>Οι<text:s/>διαδικασίες<text:s/>εφαρμογής<text:s/>του<text:s/>παρόντος<text:s/>άρθρου<text:s/>καθορίζονται<text:s/>με<text:s/>απόφαση<text:s/>του<text:s/>Γενικού<text:s/>Γραμματέα.</text:span></text:p>
      <text:h text:style-name="P245" text:outline-level="6"><text:span text:style-name="T245_1">Άρθρο<text:s/>29<text:s/></text:span></text:h>
      <text:h text:style-name="P246" text:outline-level="6"><text:span text:style-name="T246_1">Αμοιβαία<text:s/>διοικητική<text:s/>συνδρομή</text:span></text:h>
      <text:p text:style-name="P247"><text:span text:style-name="T247_1">Ως<text:s/>προς<text:s/>την<text:s/>αμοιβαία<text:s/>διοικητική<text:s/>συνδρομή<text:s/>και<text:s/>τους<text:s/>ταυτόχρονους<text:s/>φορολογικούς<text:s/>ελέγχους<text:s/>εφαρμόζονται<text:s/>οι<text:s/>διατάξεις<text:s/>των<text:s/>άρθρων<text:s/>1<text:s/>έως<text:s/>25<text:s/>του<text:s/>Ν.4170/2013<text:s/>(Α΄<text:s/>163),<text:s/>που<text:s/>ενσωμάτωσαν<text:s/>στην<text:s/>ελληνική<text:s/>νομοθεσία<text:s/>την<text:s/>Οδηγία<text:s/>του<text:s/>Συμβουλίου<text:s/>2011/16/ΕΚ.</text:span></text:p>
      <text:h text:style-name="P248" text:outline-level="2"><text:span text:style-name="T248_1">ΚΕΦΑΛΑΙΟ<text:s/>ΟΓΔΟΟ<text:s/></text:span></text:h>
      <text:h text:style-name="P249" text:outline-level="2"><text:span text:style-name="T249_1">ΠΡΟΣΔΙΟΡΙΣΜΟΣ<text:s/>ΦΟΡΟΥ</text:span></text:h>
      <text:h text:style-name="P250" text:outline-level="6"><text:span text:style-name="T250_1">Άρθρο<text:s/>30</text:span></text:h>
      <text:h text:style-name="P251" text:outline-level="6"><text:span text:style-name="T251_1">Προσδιορισμός<text:s/>φόρου</text:span></text:h>
      <text:p text:style-name="P252"><text:span text:style-name="T252_1">1.</text:span><text:span text:style-name="T252_2"><text:s/>«Πράξη<text:s/>προσδιορισμού<text:s/>φόρου»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συγκεκριμένη<text:s/>φορολογική<text:s/>περίοδο<text:s/>και<text:s/>η<text:s/>καταχώριση<text:s/>της<text:s/>πράξης<text:s/>αυτής<text:s/>στα<text:s/>βιβλία<text:s/>της<text:s/>Φορολογικής<text:s/>Διοίκηση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</text:span></text:p>
      <text:p text:style-name="P253"><text:span text:style-name="T253_1">2.</text:span><text:span text:style-name="T253_2"><text:s/>Η<text:s/>Φορολογική<text:s/>Διοίκηση<text:s/>είναι<text:s/>αρμόδια<text:s/>να<text:s/>εκδίδει<text:s/>τις<text:s/>ακόλουθες<text:s/>πράξεις<text:s/>προσδιορισμού<text:s/>φόρου:<text:s/>α)<text:s/>πράξη<text:s/>διοικητικού<text:s/>προσδιορισμού<text:s/>φόρου,<text:s/>β)<text:s/>πράξη<text:s/>εκτιμώμενου<text:s/>προσδιορισμού<text:s/>φόρου,<text:s/>γ)<text:s/>πράξη<text:s/>διορθωτικού<text:s/>προσδιορισμού<text:s/>φόρου<text:s/>και<text:s/>δ)<text:s/>πράξη<text:s/>προληπτικού<text:s/>προσδιορισμού<text:s/>φόρου.</text:span></text:p>
      <text:h text:style-name="P254" text:outline-level="6"><text:span text:style-name="T254_1">Άρθρο<text:s/>31</text:span></text:h>
      <text:h text:style-name="P255" text:outline-level="6"><text:span text:style-name="T255_1">Άμεσος<text:s/>προσδιορισμός<text:s/>φόρου</text:span></text:h>
      <text:p text:style-name="P256"><text:span text:style-name="T256_1">1.</text:span><text:span text:style-name="T256_2"><text:s/>«Άμεσος<text:s/>προσδιορισμός<text:s/>φόρου»<text:s/>είναι<text:s/>ο<text:s/>προσδιορισμός<text:s/>φόρου<text:s/>που<text:s/>προκύπτει<text:s/>χωρίς<text:s/>περαιτέρω<text:s/>ενέργεια,<text:s/>ταυτόχρονα<text:s/>με<text:s/>την<text:s/>υποβολή<text:s/>της<text:s/>φορολογικής<text:s/>δήλωσης.<text:s/></text:span></text:p>
      <text:p text:style-name="P257"><text:span text:style-name="T257_1">2.</text:span><text:span text:style-name="T257_2"><text:s/>Ο<text:s/>φορολογούμενος<text:s/>δύναται<text:s/>να<text:s/>τροποποιεί<text:s/>τη<text:s/>φορολογική<text:s/>δήλωσή<text:s/>του,<text:s/>σύμφωνα<text:s/>με<text:s/>το<text:s/>άρθρο<text:s/>19<text:s/>του<text:s/>Κώδικα,<text:s/>καταβάλλοντας<text:s/>την<text:s/>επιπλέον<text:s/>διαφορά<text:s/>φόρου<text:s/>ή<text:s/>δικαιούμενος<text:s/>επιστροφή<text:s/>του<text:s/>υπερβάλλοντος<text:s/>φόρου<text:s/>σύμφωνα<text:s/>με<text:s/>το<text:s/>άρθρο<text:s/>42<text:s/>του<text:s/>Κώδικα,<text:s/>έως<text:s/>την<text:s/>έκδοση<text:s/>εντολής<text:s/>φορολογικού<text:s/>ελέγχου.<text:s/>Ο<text:s/>άμεσος<text:s/>προσδιορισμός<text:s/>φόρου<text:s/>που<text:s/>προκύπτει<text:s/>από<text:s/>την<text:s/>τροποποιητική<text:s/>δήλωση<text:s/>υποκαθιστά<text:s/>τον<text:s/>αρχικό<text:s/>άμεσο<text:s/>προσδιορισμό<text:s/>φόρου.</text:span></text:p>
      <text:h text:style-name="P258" text:outline-level="6"><text:span text:style-name="T258_1">Άρθρο<text:s/>32</text:span></text:h>
      <text:h text:style-name="P259" text:outline-level="6"><text:span text:style-name="T259_1">Διοικητικός<text:s/>προσδιορισμός<text:s/>φόρου</text:span></text:h>
      <text:p text:style-name="P260"><text:span text:style-name="T260_1">1.</text:span><text:span text:style-name="T260_2"><text:s/>Στις<text:s/>περιπτώσεις<text:s/>που,<text:s/>κατά<text:s/>την<text:s/>κείμενη<text:s/>φορολογική<text:s/>νομοθεσία,<text:s/>η<text:s/>φορολογική<text:s/>δήλωση<text:s/>δεν<text:s/>συνιστά<text:s/>άμεσα<text:s/>και<text:s/>πράξη<text:s/>προσδιορισμού<text:s/>φόρου,<text:s/>η<text:s/>Φορολογική<text:s/>Διοίκηση<text:s/>εκδίδει<text:s/>πράξη<text:s/>διοικητικού<text:s/>προσδιορισμού<text:s/>φόρου<text:s/>την<text:s/>οποία<text:s/>κοινοποιεί<text:s/>στον<text:s/>φορολογούμενο.<text:s/></text:span></text:p>
      <text:p text:style-name="P261"><text:span text:style-name="T261_1">2.</text:span><text:span text:style-name="T261_2"><text:s/>Η<text:s/>πράξη<text:s/>διοικητικού<text:s/>προσδιορισμού<text:s/>φόρου<text:s/>εκδίδεται<text:s/>με<text:s/>βάση<text:s/>στοιχεία<text:s/>που<text:s/>έχουν<text:s/>τυχόν<text:s/>παρασχεθεί<text:s/>από<text:s/>τον<text:s/>φορολογούμενο<text:s/>σε<text:s/>φορολογική<text:s/>δήλωση<text:s/>ή<text:s/>κάθε<text:s/>άλλο<text:s/>στοιχείο<text:s/>που<text:s/>έχει<text:s/>στη<text:s/>διάθεσή<text:s/>της<text:s/>η<text:s/>Φορολογική<text:s/>Διοίκηση.<text:s/></text:span></text:p>
      <text:p text:style-name="P262"><text:span text:style-name="T262_1">3.</text:span><text:span text:style-name="T262_2"><text:s/>Εάν<text:s/>η<text:s/>Φορολογική<text:s/>Διοίκηση<text:s/>προσδιορίσει<text:s/>το<text:s/>φόρο<text:s/>ολικά<text:s/>ή<text:s/>μερικά<text:s/>με<text:s/>βάση<text:s/>στοιχεία<text:s/>διαφορετικά<text:s/>από<text:s/>αυτά<text:s/>που<text:s/>περιέχονται<text:s/>σε<text:s/>φορολογική<text:s/>δήλωση<text:s/>του<text:s/>φορολογούμενου,<text:s/>οφείλει<text:s/>να<text:s/>αναφέρει<text:s/>ειδικά<text:s/>τα<text:s/>στοιχεία<text:s/>αυτά<text:s/>στα<text:s/>οποία<text:s/>βασίστηκε<text:s/>ο<text:s/>προσδιορισμός<text:s/>του<text:s/>φόρου.</text:span></text:p>
      <text:h text:style-name="P263" text:outline-level="6"><text:span text:style-name="T263_1">Άρθρο<text:s/>33</text:span></text:h>
      <text:h text:style-name="P264" text:outline-level="6"><text:span text:style-name="T264_1">Εκτιμώμενος<text:s/>προσδιορισμός<text:s/>φόρου</text:span></text:h>
      <text:p text:style-name="P265"><text:span text:style-name="T265_1">1.</text:span><text:span text:style-name="T265_2"><text:s/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.</text:span></text:p>
      <text:p text:style-name="P266"><text:span text:style-name="T266_1">2.</text:span><text:span text:style-name="T266_2">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/text:span></text:p>
      <text:h text:style-name="P267" text:outline-level="6"><text:span text:style-name="T267_1">Άρθρο<text:s/>34</text:span></text:h>
      <text:h text:style-name="P268" text:outline-level="6"><text:span text:style-name="T268_1">Διορθωτικός<text:s/>προσδιορισμός<text:s/>φόρου</text:span></text:h>
      <text:p text:style-name="P269"><text:span text:style-name="T269_1">Η<text:s/>Φορολογική<text:s/>Διοίκηση<text:s/>δύναται<text:s/>να<text:s/>προβεί,<text:s/>μετά<text:s/>από<text:s/>έλεγχο,<text:s/>σε<text:s/>έκδοση<text:s/>πράξης<text:s/>διόρθωσης<text:s/>οποιουδήποτε<text:s/>προηγούμενου<text:s/>άμεσου,<text:s/>διοικητικού,<text:s/>εκτιμώμενου<text:s/>ή<text:s/>προληπτικού<text:s/>προσδιορισμού<text:s/>φόρου,<text:s/>εφόσον<text:s/>από<text:s/>τον<text:s/>έλεγχο<text:s/>διαπιστωθεί<text:s/>αιτιολογημένα<text:s/>ότι<text:s/>ο<text:s/>προηγούμενος<text:s/>προσδιορισμός<text:s/>φόρου<text:s/>ήταν<text:s/>ανακριβής<text:s/>ή<text:s/>εσφαλμένος.<text:s/>Ο<text:s/>διορθωτικός<text:s/>προσδιορισμός<text:s/>φόρου<text:s/>υπόκειται<text:s/>σε<text:s/>μεταγενέστερη<text:s/>διόρθωση,<text:s/>μόνο<text:s/>εάν<text:s/>προκύψουν<text:s/>νέα<text:s/>στοιχεία,<text:s/>όπως<text:s/>αυτά<text:s/>ορίζονται<text:s/>στην<text:s/>παράγραφο<text:s/>5<text:s/>του<text:s/>άρθρου<text:s/>25<text:s/>του.<text:s/>Ο<text:s/>φορολογούμενος<text:s/>δύναται<text:s/>να<text:s/>ζητά<text:s/>την<text:s/>έκδοση<text:s/>πράξης<text:s/>διόρθωσης<text:s/>διοικητικού<text:s/>προσδιορισμού<text:s/>φόρου,<text:s/>σε<text:s/>περίπτωση<text:s/>υποβολής<text:s/>τροποποιητικής<text:s/>δήλωσης<text:s/>σχετικά<text:s/>με<text:s/>την<text:s/>οποία<text:s/>έχει<text:s/>εκδοθεί<text:s/>πράξη<text:s/>διοικητικού<text:s/>προσδιορισμού<text:s/>του<text:s/>φόρου.<text:s/>Η<text:s/>Φορολογική<text:s/>Διοίκηση<text:s/>υποχρεούται<text:s/>να<text:s/>εκδώσει<text:s/>πράξη<text:s/>διορθωτικού<text:s/>προσδιορισμού<text:s/>φόρου<text:s/>μόνο<text:s/>εφόσον<text:s/>κάνει<text:s/>αποδεκτή<text:s/>την<text:s/>τροποποιητική<text:s/>δήλωση.</text:span></text:p>
      <text:h text:style-name="P270" text:outline-level="6"><text:span text:style-name="T270_1">Άρθρο<text:s/>35</text:span></text:h>
      <text:h text:style-name="P271" text:outline-level="6"><text:span text:style-name="T271_1">Προληπτικός<text:s/>προσδιορισμός<text:s/>φόρου</text:span></text:h>
      <text:p text:style-name="P272"><text:span text:style-name="T272_1">1.</text:span><text:span text:style-name="T272_2"><text:s/>Η<text:s/>Φορολογική<text:s/>Διοίκηση<text:s/>μπορεί<text:s/>να<text:s/>εκδίδει<text:s/>πράξη<text:s/>προληπτικού<text:s/>προσδιορισμού<text:s/>φόρου<text:s/>μετά<text:s/>την<text:s/>έναρξη<text:s/>της<text:s/>φορολογικής<text:s/>περιόδου<text:s/>αλλά<text:s/>πριν<text:s/>την<text:s/>ημερομηνία<text:s/>υποβολής<text:s/>της<text:s/>αντίστοιχης<text:s/>φορολογικής<text:s/>δήλωσης,<text:s/>προκειμένου<text:s/>να<text:s/>διασφαλίσει<text:s/>την<text:s/>άμεση<text:s/>είσπραξη<text:s/>του<text:s/>φόρου,<text:s/>εφόσον<text:s/>υπάρχουν<text:s/>συγκεκριμένες<text:s/>ενδείξεις<text:s/>ότι<text:s/>ο<text:s/>φορολογούμενος<text:s/>σκοπεύει<text:s/>να<text:s/>εγκαταλείψει<text:s/>τη<text:s/>χώρα,<text:s/>θέτοντας<text:s/>σε<text:s/>κίνδυνο<text:s/>την<text:s/>είσπραξη<text:s/>του<text:s/>φόρου,<text:s/>ιδίως<text:s/>μέσω<text:s/>της<text:s/>μεταβίβασης<text:s/>περιουσιακών<text:s/>στοιχείων<text:s/>σε<text:s/>άλλο<text:s/>πρόσωπο.<text:s/>Στην<text:s/>περίπτωση<text:s/>αυτή,<text:s/>κατά<text:s/>παρέκκλιση<text:s/>του<text:s/>άρθρου<text:s/>63<text:s/>του<text:s/>Κώδικα,<text:s/>ο<text:s/>φορολογούμενος<text:s/>δύναται<text:s/>να<text:s/>προσφύγει<text:s/>κατά<text:s/>της<text:s/>πράξης<text:s/>προληπτικού<text:s/>προσδιορισμού<text:s/>φόρου<text:s/>απευθείας<text:s/>ενώπιον<text:s/>του<text:s/>αρμόδιου<text:s/>διοικητικού<text:s/>δικαστηρίου<text:s/>αμφισβητώντας<text:s/>τη<text:s/>συνδρομή<text:s/>των<text:s/>περιστάσεων<text:s/>που<text:s/>δικαιολογούν<text:s/>την<text:s/>έκδοση<text:s/>της<text:s/>πράξης<text:s/>προληπτικού<text:s/>προσδιορισμού<text:s/>φόρου.</text:span></text:p>
      <text:p text:style-name="P273"><text:span text:style-name="T273_1">2.</text:span><text:span text:style-name="T273_2"><text:s/>Ο<text:s/>φορολογούμενος<text:s/>είτε<text:s/>καταβάλλει<text:s/>εφάπαξ<text:s/>τη<text:s/>φορολογική<text:s/>οφειλή<text:s/>που<text:s/>ορίζεται<text:s/>από<text:s/>τον<text:s/>προληπτικό<text:s/>προσδιορισμό<text:s/>φόρου,<text:s/>είτε<text:s/>εξασφαλίζει<text:s/>την<text:s/>καταβολή<text:s/>αυτής,<text:s/>παρέχοντας<text:s/>εγγύηση<text:s/>ή<text:s/>αποδεχόμενος<text:s/>την<text:s/>εγγραφή<text:s/>βάρους<text:s/>επί<text:s/>της<text:s/>περιουσίας<text:s/>του<text:s/>υπέρ<text:s/>της<text:s/>Φορολογικής<text:s/>Διοίκησης<text:s/>για<text:s/>το<text:s/>συνολικό<text:s/>ποσό<text:s/>της<text:s/>φορολογικής<text:s/>οφειλής.<text:s/>Η<text:s/>εγγύηση<text:s/>και<text:s/>η<text:s/>εγγραφή<text:s/>βάρους<text:s/>διατηρούνται<text:s/>μέχρι<text:s/>την<text:s/>πλήρη<text:s/>εξόφληση<text:s/>της<text:s/>φορολογικής<text:s/>υποχρέωσης.</text:span></text:p>
      <text:p text:style-name="P274"><text:span text:style-name="T274_1">3.</text:span><text:span text:style-name="T274_2"><text:s/>Ο<text:s/>προληπτικός<text:s/>προσδιορισμός<text:s/>φόρου<text:s/>ακολουθείται<text:s/>από<text:s/>διορθωτικό<text:s/>προσδιορισμό<text:s/>φόρου<text:s/>εντός<text:s/>ενός<text:s/>(1)<text:s/>έτους<text:s/>μετά<text:s/>την<text:s/>ημερομηνία<text:s/>έκδοσης<text:s/>της<text:s/>πράξης<text:s/>προληπτικού<text:s/>προσδιορισμού<text:s/>φόρου.</text:span></text:p>
      <text:h text:style-name="P275" text:outline-level="6"><text:span text:style-name="T275_1">Άρθρο<text:s/>36</text:span></text:h>
      <text:h text:style-name="P276" text:outline-level="6"><text:span text:style-name="T276_1">Παραγραφή</text:span></text:h>
      <text:p text:style-name="P277"><text:span text:style-name="T277_1">1.</text:span><text:span text:style-name="T277_2">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εντός<text:s/>πέντε<text:s/>(5)<text:s/>ετών<text:s/>από<text:s/>τη<text:s/>λήξη<text:s/>του<text:s/>οικείου<text:s/>φορολογικού<text:s/>έτους.<text:s/></text:span></text:p>
      <text:p text:style-name="P278"><text:span text:style-name="T278_1">2.</text:span><text:span text:style-name="T278_2"><text:s/>Η<text:s/>περίοδος<text:s/>που<text:s/>αναφέρεται<text:s/>στην<text:s/>παράγραφο<text:s/>1<text:s/>παρατείνεται<text:s/>στις<text:s/>εξής<text:s/>περιπτώσεις:</text:span></text:p>
      <text:p text:style-name="P279"><text:span text:style-name="T279_1">α)</text:span><text:span text:style-name="T279_2"><text:tab/></text:span><text:span text:style-name="T279_3">εάν<text:s/>ο<text:s/>φορολογούμενος<text:s/>υποβάλει<text:s/>τροποποιητική<text:s/>δήλωση<text:s/>εντός<text:s/>του<text:s/>πέμπτου<text:s/>έτους<text:s/>της<text:s/>προθεσμίας<text:s/>παραγραφής,<text:s/>για<text:s/>περίοδο<text:s/>ενός<text:s/>έτους<text:s/>από<text:s/>τη<text:s/>λήξη<text:s/>της<text:s/>πενταετίας,</text:span></text:p>
      <text:p text:style-name="P280"><text:span text:style-name="T280_1">β)</text:span><text:span text:style-name="T280_2"><text:tab/></text:span><text:span text:style-name="T280_3">εάν<text:s/>ζητηθούν<text:s/>πληροφορίες<text:s/>από<text:s/>χώρα<text:s/>της<text:s/>αλλοδαπής,<text:s/>για<text:s/>όσο<text:s/>χρονικό<text:s/>διάστημα<text:s/>απαιτηθεί<text:s/>για<text:s/>τη<text:s/>διαβίβαση<text:s/>των<text:s/>εν<text:s/>λόγω<text:s/>πληροφοριών<text:s/>προσαυξημένο<text:s/>κατά<text:s/>ένα<text:s/>έτος<text:s/>από<text:s/>την<text:s/>παραλαβή<text:s/>τους<text:s/>από<text:s/>τη<text:s/>Φορολογική<text:s/>Διοίκηση,</text:span></text:p>
      <text:p text:style-name="P281"><text:span text:style-name="T281_1">γ)</text:span><text:span text:style-name="T281_2"><text:tab/></text:span><text:span text:style-name="T281_3">εάν<text:s/>ασκηθεί<text:s/>ενδικοφανής<text:s/>προσφυγή,<text:s/>ένδικο<text:s/>βοήθημα<text:s/>ή<text:s/>μέσο,<text:s/>για<text:s/>περίοδο<text:s/>ενός<text:s/>έτους<text:s/>μετά<text:s/>την<text:s/>έκδοση<text:s/>απόφασης,<text:s/>η<text:s/>οποία<text:s/>δεν<text:s/>προσβάλλεται<text:s/>με<text:s/>ένδικο<text:s/>βοήθημα<text:s/>ή<text:s/>μέσο<text:s/>και<text:s/>μόνο<text:s/>για<text:s/>το<text:s/>ζήτημα,<text:s/>το<text:s/>οποίο<text:s/>αφορά.</text:span></text:p>
      <text:p text:style-name="P282"><text:span text:style-name="T282_1">3.</text:span><text:span text:style-name="T282_2"><text:s/>Εξαιρετικά,<text:s/>πράξη<text:s/>διοικητικού,<text:s/>εκτιμώμενου<text:s/>ή<text:s/>διορθωτικού<text:s/>προσδιορισμού<text:s/>φόρου<text:s/>για<text:s/>περιπτώσεις<text:s/>φοροδιαφυγής<text:s/>μπορεί<text:s/>να<text:s/>εκδοθεί<text:s/>εντός<text:s/>είκοσι<text:s/>(20)<text:s/>ετών<text:s/>από<text:s/>τη<text:s/>λήξη<text:s/>του<text:s/>φορολογικού<text:s/>έτους.<text:s/></text:span></text:p>
      <text:p text:style-name="P283"><text:span text:style-name="T283_1">4.</text:span><text:span text:style-name="T283_2"><text:s/>Εάν<text:s/>ο<text:s/>διορθωτικός<text:s/>προσδιορισμός<text:s/>φόρου<text:s/>συνεπάγεται<text:s/>τροποποίηση<text:s/>πράξης<text:s/>προσδιορισμού<text:s/>φόρου<text:s/>για<text:s/>φορολογικό<text:s/>έτος<text:s/>για<text:s/>το<text:s/>οποίο<text:s/>το<text:s/>δικαίωμα<text:s/>ελέγχου<text:s/>έχει<text:s/>παραγραφεί,<text:s/>η<text:s/>αντίστοιχη<text:s/>προσαρμογή<text:s/>φόρου<text:s/>διενεργείται<text:s/>στο<text:s/>παλαιότερο<text:s/>φορολογικό<text:s/>έτος<text:s/>για<text:s/>το<text:s/>οποίο<text:s/>το<text:s/>δικαίωμα<text:s/>ελέγχου<text:s/>δεν<text:s/>έχει<text:s/>ακόμη<text:s/>παραγραφεί<text:s/>και<text:s/>στο<text:s/>οποίο<text:s/>αφορά<text:s/>ο<text:s/>διορθωτικός<text:s/>προσδιορισμός<text:s/>φόρου.</text:span></text:p>
      <text:h text:style-name="P284" text:outline-level="6"><text:span text:style-name="T284_1">Άρθρο<text:s/>37</text:span></text:h>
      <text:h text:style-name="P285" text:outline-level="6"><text:span text:style-name="T285_1">Κοινοποίηση<text:s/>προσδιορισμού<text:s/>φόρου</text:span></text:h>
      <text:p text:style-name="P286"><text:span text:style-name="T286_1">Η<text:s/>κατά<text:s/>τα<text:s/>άρθρα<text:s/>32,<text:s/>33,<text:s/>34<text:s/>και<text:s/>35<text:s/>πράξη<text:s/>προσδιορισμού<text:s/>φόρου<text:s/>υπογράφεται<text:s/>από<text:s/>τον<text:s/>Γενικό<text:s/>Γραμματέα<text:s/>ή<text:s/>άλλον<text:s/>ειδικά<text:s/>οριζόμενο<text:s/>υπάλληλο<text:s/>της<text:s/>Φορολογικής<text:s/>Διοίκησης<text:s/>και<text:s/>κοινοποιείται<text:s/>στο<text:s/>πρόσωπο<text:s/>στο<text:s/>οποίο<text:s/>αφορά<text:s/>ο<text:s/>προσδιορισμός<text:s/>φόρου.<text:s/>Η<text:s/>πράξη<text:s/>προσδιορισμού<text:s/>φόρου<text:s/>περιέχει<text:s/>τουλάχιστον<text:s/>τις<text:s/>εξής<text:s/>πληροφορίες:</text:span></text:p>
      <text:p text:style-name="P287"><text:span text:style-name="T287_1">α)</text:span><text:span text:style-name="T287_2"><text:tab/></text:span><text:span text:style-name="T287_3">το<text:s/>ονοματεπώνυμο<text:s/>ή<text:s/>την<text:s/>επωνυμία<text:s/>του<text:s/>φορολογούμενου,</text:span></text:p>
      <text:p text:style-name="P288"><text:span text:style-name="T288_1">β)</text:span><text:span text:style-name="T288_2"><text:tab/></text:span><text:span text:style-name="T288_3">τον<text:s/>αριθμό<text:s/>φορολογικού<text:s/>μητρώου<text:s/>του<text:s/>φορολογούμενου,<text:s/>εφόσον<text:s/>έχει<text:s/>αποδοθεί<text:s/>στον<text:s/>φορολογούμενο,</text:span></text:p>
      <text:p text:style-name="P289"><text:span text:style-name="T289_1">γ)</text:span><text:span text:style-name="T289_2"><text:tab/></text:span><text:span text:style-name="T289_3">την<text:s/>ημερομηνία<text:s/>έκδοσης<text:s/>της<text:s/>πράξης,</text:span></text:p>
      <text:p text:style-name="P290"><text:span text:style-name="T290_1">δ)</text:span><text:span text:style-name="T290_2"><text:tab/></text:span><text:span text:style-name="T290_3">το<text:s/>είδος<text:s/>προσδιορισμού<text:s/>του<text:s/>φόρου<text:s/>και<text:s/>το<text:s/>θέμα<text:s/>στο<text:s/>οποίο<text:s/>αφορά<text:s/>η<text:s/>πράξη,</text:span></text:p>
      <text:p text:style-name="P291"><text:span text:style-name="T291_1">ε)</text:span><text:span text:style-name="T291_2"><text:tab/></text:span><text:span text:style-name="T291_3">το<text:s/>ποσό<text:s/>της<text:s/>φορολογικής<text:s/>οφειλής,</text:span></text:p>
      <text:p text:style-name="P292"><text:span text:style-name="T292_1">στ)</text:span><text:span text:style-name="T292_2"><text:tab/></text:span><text:span text:style-name="T292_3">την<text:s/>ημερομηνία<text:s/>μέχρι<text:s/>την<text:s/>οποία<text:s/>πρέπει<text:s/>να<text:s/>εξοφληθεί<text:s/>ο<text:s/>φόρος,</text:span></text:p>
      <text:p text:style-name="P293"><text:span text:style-name="T293_1">ζ)</text:span><text:span text:style-name="T293_2"><text:tab/></text:span><text:span text:style-name="T293_3">τον<text:s/>τόπο<text:s/>εξόφλησης<text:s/>του<text:s/>φόρου,</text:span></text:p>
      <text:p text:style-name="P294"><text:span text:style-name="T294_1">η)</text:span><text:span text:style-name="T294_2"><text:tab/></text:span><text:span text:style-name="T294_3">τους<text:s/>λόγους<text:s/>για<text:s/>τους<text:s/>οποίους<text:s/>η<text:s/>Φορολογική<text:s/>Διοίκηση<text:s/>προέβη<text:s/>στον<text:s/>προσδιορισμό<text:s/>φόρου<text:s/>και<text:s/>τον<text:s/>τρόπο<text:s/>με<text:s/>τον<text:s/>οποίο<text:s/>υπολογίστηκε<text:s/>το<text:s/>ποσό<text:s/>του<text:s/>φόρου,</text:span></text:p>
      <text:p text:style-name="P295"><text:span text:style-name="T295_1">θ)</text:span><text:span text:style-name="T295_2"><text:tab/></text:span><text:span text:style-name="T295_3">το<text:s/>χρόνο,<text:s/>τον<text:s/>τόπο<text:s/>και<text:s/>τον<text:s/>τρόπο<text:s/>αμφισβήτησης<text:s/>του<text:s/>προσδιορισμού<text:s/>φόρου,<text:s/>και</text:span></text:p>
      <text:p text:style-name="P296"><text:span text:style-name="T296_1">ι)</text:span><text:span text:style-name="T296_2"><text:tab/></text:span><text:span text:style-name="T296_3">λοιπές<text:s/>πληροφορίες.</text:span></text:p>
      <text:p text:style-name="P297"><text:span text:style-name="T297_1">Με<text:s/>την<text:s/>πράξη<text:s/>διορθωτικού<text:s/>προσδιορισμού<text:s/>του<text:s/>φόρου<text:s/>κοινοποιείται<text:s/>ταυτόχρονα<text:s/>και<text:s/>η<text:s/>οικεία<text:s/>έκθεση<text:s/>ελέγχου.</text:span></text:p>
      <text:p text:style-name="P298"><text:span text:style-name="T298_1">Ο<text:s/>τύπος<text:s/>των<text:s/>πράξεων<text:s/>προσδιορισμού<text:s/>του<text:s/>φόρου<text:s/>και<text:s/>της<text:s/>οικείας<text:s/>έκθεσης<text:s/>καθορίζεται<text:s/>με<text:s/>απόφαση<text:s/>του<text:s/>Γενικού<text:s/>Γραμματέα.</text:span></text:p>
      <text:h text:style-name="P299" text:outline-level="6"><text:span text:style-name="T299_1">Άρθρο<text:s/>38</text:span></text:h>
      <text:h text:style-name="P300" text:outline-level="6"><text:span text:style-name="T300_1">Γενικός<text:s/>κανόνας<text:s/>απαγόρευσης<text:s/>καταχρήσεων</text:span></text:h>
      <text:p text:style-name="P301"><text:span text:style-name="T301_1">1.</text:span><text:span text:style-name="T301_2"><text:s/>Κατά<text:s/>τον<text:s/>προσδιορισμό<text:s/>φόρου,<text:s/>η<text:s/>Φορολογική<text:s/>Διοίκηση<text:s/>δύναται<text:s/>να<text:s/>αγνοεί<text:s/>κάθε<text:s/>τεχνητή<text:s/>ρύθμιση<text:s/>ή<text:s/>σειρά<text:s/>ρυθμί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ρυθμί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text:s/></text:span></text:p>
      <text:p text:style-name="P302"><text:span text:style-name="T302_1">2.</text:span><text:span text:style-name="T302_2"><text:s/>Για<text:s/>τους<text:s/>σκοπούς<text:s/>της<text:s/>παραγράφου<text:s/>1,<text:s/>ως<text:s/>«ρύθμιση»<text:s/>νοείται<text:s/>κάθε<text:s/>συναλλαγή,<text:s/>καθεστώς,<text:s/>δράση,<text:s/>πράξη,<text:s/>συμφωνία,<text:s/>επιχορήγηση,<text:s/>συνεννόηση,<text:s/>υπόσχεση,<text:s/>δέσμευση<text:s/>ή<text:s/>εκδήλωση.<text:s/>Μια<text:s/>ρύθμιση<text:s/>μπορεί<text:s/>να<text:s/>περιλαμβάνει<text:s/>περισσότερα<text:s/>από<text:s/>ένα<text:s/>στάδια<text:s/>ή<text:s/>μέρη.</text:span></text:p>
      <text:p text:style-name="P303"><text:span text:style-name="T303_1">3.</text:span><text:span text:style-name="T303_2"><text:s/>Για<text:s/>τους<text:s/>σκοπούς<text:s/>της<text:s/>παραγράφου<text:s/>1,<text:s/>η<text:s/>ρύθμιση<text:s/>ή<text:s/>σειρά<text:s/>ρυθμίσεων<text:s/>είναι<text:s/>τεχνητή<text:s/>εφόσον<text:s/>στερείται<text:s/>εμπορικής<text:s/>ουσίας.<text:s/>Για<text:s/>τον<text:s/>καθορισμό<text:s/>του<text:s/>τεχνητού<text:s/>ή<text:s/>μη<text:s/>χαρακτήρα<text:s/>μιας<text:s/>ρύθμισης<text:s/>ή<text:s/>σειράς<text:s/>ρυθμίσεων,<text:s/>η<text:s/>Φορολογική<text:s/>Διοίκηση<text:s/>εξετάζει<text:s/>εάν<text:s/>αυτές<text:s/>αφορούν<text:s/>μία<text:s/>ή<text:s/>περισσότερες<text:s/>από<text:s/>τις<text:s/>ακόλουθες<text:s/>καταστάσεις:</text:span></text:p>
      <text:p text:style-name="P304"><text:span text:style-name="T304_1">α)</text:span><text:span text:style-name="T304_2"><text:tab/></text:span><text:span text:style-name="T304_3">ο<text:s/>νομικός<text:s/>χαρακτηρισμός<text:s/>των<text:s/>μεμονωμένων<text:s/>σταδίων<text:s/>από<text:s/>τα<text:s/>οποία<text:s/>αποτελείται<text:s/>μια<text:s/>ρύθμιση<text:s/>είναι<text:s/>ασυμβίβαστος<text:s/>με<text:s/>τη<text:s/>νομική<text:s/>υπόσταση<text:s/>της<text:s/>ρύθμισης<text:s/>στο<text:s/>σύνολό<text:s/>της</text:span></text:p>
      <text:p text:style-name="P305"><text:span text:style-name="T305_1">β)</text:span><text:span text:style-name="T305_2"><text:tab/></text:span><text:span text:style-name="T305_3">η<text:s/>ρύθμιση<text:s/>ή<text:s/>σειρά<text:s/>ρυθμίσεων<text:s/>εφαρμόζεται<text:s/>κατά<text:s/>τρόπο<text:s/>που<text:s/>δεν<text:s/>συνάδει<text:s/>με<text:s/>μια<text:s/>φυσιολογική<text:s/>επιχειρηματική<text:s/>συμπεριφορά</text:span></text:p>
      <text:p text:style-name="P306"><text:span text:style-name="T306_1">γ)</text:span><text:span text:style-name="T306_2"><text:tab/></text:span><text:span text:style-name="T306_3">η<text:s/>ρύθμιση<text:s/>ή<text:s/>σειρά<text:s/>ρυθμί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</text:span></text:p>
      <text:p text:style-name="P307"><text:span text:style-name="T307_1">δ)</text:span><text:span text:style-name="T307_2"><text:tab/></text:span><text:span text:style-name="T307_3">η<text:s/>σύναψη<text:s/>συναλλαγών<text:s/>είναι<text:s/>κυκλικού<text:s/>χαρακτήρα</text:span></text:p>
      <text:p text:style-name="P308"><text:span text:style-name="T308_1">ε)</text:span><text:span text:style-name="T308_2"><text:tab/></text:span><text:span text:style-name="T308_3">η<text:s/>ρύθμιση<text:s/>ή<text:s/>σειρά<text:s/>ρυθμί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<text:s/>τους<text:s/>οποίους<text:s/>αναλαμβάνει<text:s/>ο<text:s/>υποκείμενος<text:s/>στο<text:s/>φόρο<text:s/>ή<text:s/>στις<text:s/>ταμειακές<text:s/>ροές<text:s/>του</text:span></text:p>
      <text:p text:style-name="P309"><text:span text:style-name="T309_1">στ)</text:span><text:span text:style-name="T309_2"><text:tab/></text:span><text:span text:style-name="T309_3"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310"><text:span text:style-name="T310_1">4.</text:span><text:span text:style-name="T310_2"><text:s/>Για<text:s/>τους<text:s/>σκοπούς<text:s/>της<text:s/>παραγράφου<text:s/>1,<text:s/>ο<text:s/>στόχος<text:s/>μιας<text:s/>ρύθμισης<text:s/>ή<text:s/>σειράς<text:s/>ρυθμί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υποκείμενου<text:s/>στο<text:s/>φόρο,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text:s/></text:span></text:p>
      <text:p text:style-name="P311"><text:span text:style-name="T311_1">5.</text:span><text:span text:style-name="T311_2"><text:s/>Για<text:s/>τους<text:s/>σκοπούς<text:s/>της<text:s/>παραγράφου<text:s/>1,<text:s/>ένας<text:s/>δεδομένος<text:s/>στόχος<text:s/>πρέπει<text:s/>να<text:s/>θεωρείται<text:s/>ουσιαστικός,<text:s/>εφόσον<text:s/>οιοσδήποτε<text:s/>άλλος<text:s/>στόχος<text:s/>που<text:s/>αποδίδεται<text:s/>ή<text:s/>θα<text:s/>μπορούσε<text:s/>να<text:s/>αποδοθεί<text:s/>στη<text:s/>ρύθμιση<text:s/>ή<text:s/>στη<text:s/>σειρά<text:s/>ρυθμίσεων<text:s/>φαίνεται<text:s/>αμελητέος,<text:s/>λαμβανομένων<text:s/>υπόψη<text:s/>όλων<text:s/>των<text:s/>περιστάσεων<text:s/>της<text:s/>υπόθεσης.</text:span></text:p>
      <text:p text:style-name="P312"><text:span text:style-name="T312_1">6.</text:span><text:span text:style-name="T312_2"><text:s/>Για<text:s/>να<text:s/>καθοριστεί<text:s/>εάν<text:s/>η<text:s/>ρύθμιση<text:s/>ή<text:s/>η<text:s/>σειρά<text:s/>ρυθμί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έναν<text:s/>υποκείμενο<text:s/>στο<text:s/>φόρο,<text:s/>λαμβάνοντας<text:s/>υπόψη<text:s/>την<text:s/>εν<text:s/>λόγω<text:s/>ρύθμιση,<text:s/>με<text:s/>το<text:s/>ποσό<text:s/>που<text:s/>θα<text:s/>όφειλε<text:s/>ο<text:s/>ίδιος<text:s/>υποκείμενος<text:s/>στο<text:s/>φόρο<text:s/>υπό<text:s/>τις<text:s/>ίδιες<text:s/>συνθήκες,<text:s/>εν<text:s/>απουσία<text:s/>της<text:s/>εν<text:s/>λόγω<text:s/>ρύθμισης.</text:span></text:p>
      <text:h text:style-name="P313" text:outline-level="6"><text:span text:style-name="T313_1">Άρθρο<text:s/>39</text:span></text:h>
      <text:h text:style-name="P314" text:outline-level="6"><text:span text:style-name="T314_1">Δικαιολόγηση<text:s/>προσαύξησης<text:s/>περιουσίας</text:span></text:h>
      <text:p text:style-name="P315"><text:span text:style-name="T315_1">Σε<text:s/>περίπτωση<text:s/>διαπίστωσης<text:s/>προσαύξησης<text:s/>περιουσίας<text:s/>κατά<text:s/>την<text:s/>παράγραφο<text:s/>4<text:s/>του<text:s/>άρθρου<text:s/>21<text:s/>του<text:s/>Κώδικα<text:s/>Φορολογίας<text:s/>Εισοδήματος<text:s/>,<text:s/>η<text:s/>προσαύξηση<text:s/>αυτή<text:s/>δεν<text:s/>υπόκειται<text:s/>σε<text:s/>φορολογία,<text:s/>εφόσον<text:s/>ο<text:s/>φορολογούμενος<text:s/>αποδείξει<text:s/>την<text:s/>πραγματική<text:s/>πηγή<text:s/>αυτής,<text:s/>καθώς<text:s/>επίσης<text:s/>και<text:s/>ότι<text:s/>αυτή<text:s/>είτε<text:s/>έχει<text:s/>υπαχθεί<text:s/>σε<text:s/>νόμιμη<text:s/>φορολογία<text:s/>είτε<text:s/>απαλλάσσεται<text:s/>από<text:s/>το<text:s/>φόρο<text:s/>σύμφωνα<text:s/>με<text:s/>ειδικές<text:s/>διατάξεις.</text:span></text:p>
      <text:h text:style-name="P316" text:outline-level="2"><text:span text:style-name="T316_1">ΚΕΦΑΛΑΙΟ<text:s/>ΕΝΑΤΟ<text:s/></text:span></text:h>
      <text:h text:style-name="P317" text:outline-level="2"><text:span text:style-name="T317_1">ΕΙΣΠΡΑΞΗ</text:span></text:h>
      <text:p text:style-name="P318"><text:span text:style-name="T318_1">ΥΠΟΚΕΦΑΛΑΙΟ<text:s/>Α΄<text:s/>ΑΡΜΟΔΙΟΤΗΤΑ<text:s/>ΕΙΣΠΡΑΞΗΣ<text:s/>ΤΟΥ<text:s/>ΦΟΡΟΥ</text:span></text:p>
      <text:h text:style-name="P319" text:outline-level="6"><text:span text:style-name="T319_1">Άρθρο<text:s/>40</text:span></text:h>
      <text:h text:style-name="P320" text:outline-level="6"><text:span text:style-name="T320_1">Αρμόδια<text:s/>όργανα</text:span></text:h>
      <text:p text:style-name="P321"><text:span text:style-name="T321_1">1.</text:span><text:span text:style-name="T321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,<text:s/>συμπεριλαμβανομένης<text:s/>της<text:s/>αναγκαστικής<text:s/>εκτέλεσης,<text:s/>ανήκει<text:s/>στην<text:s/>αρμοδιότητα<text:s/>του<text:s/>Γενικού<text:s/>Γραμματέα.<text:s/></text:span></text:p>
      <text:p text:style-name="P322"><text:span text:style-name="T322_1">2.</text:span><text:span text:style-name="T322_2"><text:s/>Η<text:s/>διεκπεραίωση<text:s/>των<text:s/>διαδικασιών<text:s/>είσπραξης<text:s/>για<text:s/>λογαριασμό<text:s/>του<text:s/>Δημοσίου<text:s/>των<text:s/>φόρων<text:s/>και<text:s/>λοιπών<text:s/>εσόδων<text:s/>μπορεί<text:s/>να<text:s/>ανατεθεί<text:s/>με<text:s/>απόφαση<text:s/>του<text:s/>Γενικού<text:s/>Γραμματέα<text:s/>σε<text:s/>τράπεζες<text:s/>και<text:s/>λοιπά<text:s/>πιστωτικά<text:s/>ιδρύματα,<text:s/>στα<text:s/>Ελληνικά<text:s/>Ταχυδρομεία<text:s/>ή<text:s/>οποιαδήποτε<text:s/>δημόσια<text:s/>υπηρεσία.<text:s/>Με<text:s/>όμοια<text:s/>απόφαση<text:s/>καθορίζεται<text:s/>ο<text:s/>τρόπος<text:s/>και<text:s/>η<text:s/>διαδικασία<text:s/>της<text:s/>είσπραξης<text:s/>από<text:s/>τα<text:s/>προαναφερόμενα<text:s/>πρόσωπα,<text:s/>καθώς<text:s/>και<text:s/>ο<text:s/>έλεγχος<text:s/>για<text:s/>την<text:s/>είσπραξη<text:s/>αυτών.<text:s/></text:span></text:p>
      <text:p text:style-name="P323"><text:span text:style-name="T323_1">3.</text:span><text:span text:style-name="T323_2"><text:s/>Ο<text:s/>Γενικός<text:s/>Γραμματέας<text:s/>ή<text:s/>τα<text:s/>νομίμως<text:s/>εξουσιοδοτημένα<text:s/>όργανα<text:s/>της<text:s/>Φορολογικής<text:s/>Διοίκησης<text:s/>έχουν<text:s/>το<text:s/>δικαίωμα<text:s/>να<text:s/>προβαίνουν<text:s/>σε<text:s/>κάθε<text:s/>δικαστική<text:s/>ή<text:s/>οποιαδήποτε<text:s/>άλλη<text:s/>νόμιμη<text:s/>ενέργεια<text:s/>που<text:s/>αποσκοπεί,<text:s/>άμεσα<text:s/>ή<text:s/>έμμεσα,<text:s/>στην<text:s/>είσπραξη<text:s/>φόρων<text:s/>και<text:s/>λοιπών<text:s/>εσόδων,<text:s/>περιλαμβανομένων,<text:s/>μεταξύ<text:s/>άλλων,<text:s/>της<text:s/>κατάθεσης<text:s/>αίτησης<text:s/>πτώχευσης<text:s/>του<text:s/>οφειλέτη<text:s/>του<text:s/>Δημοσίου<text:s/>και<text:s/>της<text:s/>αγωγής<text:s/>καταδολίευσης.</text:span></text:p>
      <text:p text:style-name="P324"><text:span text:style-name="T324_1">ΥΠΟΚΕΦΑΛΑΙΟ<text:s/>Β΄<text:s/>ΕΙΣΠΡΑΞΗ<text:s/>ΤΟΥ<text:s/>ΦΟΡΟΥ</text:span></text:p>
      <text:h text:style-name="P325" text:outline-level="6"><text:span text:style-name="T325_1">Άρθρο<text:s/>41<text:s/></text:span></text:h>
      <text:h text:style-name="P326" text:outline-level="6"><text:span text:style-name="T326_1">Καταβολή<text:s/>φόρου</text:span></text:h>
      <text:p text:style-name="P327"><text:span text:style-name="T327_1">1.</text:span><text:span text:style-name="T327_2"><text:s/>Ο<text:s/>φόρος<text:s/>καταβάλλεται<text:s/>κατά<text:s/>το<text:s/>χρόνο<text:s/>που<text:s/>προβλέπεται<text:s/>από<text:s/>το<text:s/>νόμο<text:s/>που<text:s/>επιβάλλει<text:s/>την<text:s/>αντίστοιχη<text:s/>φορολογία,<text:s/>στην<text:s/>οποία<text:s/>εφαρμόζεται<text:s/>ο<text:s/>Κώδικας.<text:s/></text:span></text:p>
      <text:p text:style-name="P328"><text:span text:style-name="T328_1">2.</text:span><text:span text:style-name="T328_2"><text:s/>Ο<text:s/>φόρος<text:s/>καταβάλλεται<text:s/>με<text:s/>τον<text:s/>τρόπο<text:s/>που<text:s/>καθορίζεται<text:s/>με<text:s/>απόφαση<text:s/>του<text:s/>Γενικού<text:s/>Γραμματέα.<text:s/></text:span></text:p>
      <text:p text:style-name="P329"><text:span text:style-name="T329_1">3.</text:span><text:span text:style-name="T329_2"><text:s/>Σε<text:s/>περίπτωση<text:s/>διορθωτικού<text:s/>προσδιορισμού<text:s/>φόρου,<text:s/>ο<text:s/>οφειλόμενος<text:s/>φόρος<text:s/>καταβάλλεται<text:s/>εντός<text:s/>τριάντα<text:s/>(30)<text:s/>ημερών<text:s/>από<text:s/>την<text:s/>κοινοποίηση<text:s/>της<text:s/>πράξης<text:s/>του<text:s/>προσδιορισμού<text:s/>φόρου<text:s/>στον<text:s/>φορολογούμενο.<text:s/>Σε<text:s/>περίπτωση<text:s/>εκτιμώμενου<text:s/>προσδιορισμού<text:s/>ή<text:s/>προληπτικού<text:s/>προσδιορισμού<text:s/>του<text:s/>φόρου,<text:s/>ο<text:s/>οφειλόμενος<text:s/>φόρος<text:s/>καταβάλλεται<text:s/>εντός<text:s/>τριών<text:s/>(3)<text:s/>ημερών<text:s/>από<text:s/>την<text:s/>κοινοποίηση<text:s/>της<text:s/>αντίστοιχης<text:s/>πράξης<text:s/>προσδιορισμού<text:s/>του<text:s/>φόρου.<text:s/></text:span></text:p>
      <text:p text:style-name="P330"><text:span text:style-name="T330_1">4.</text:span><text:span text:style-name="T330_2"><text:s/>Σε<text:s/>περίπτωση<text:s/>έκδοσης<text:s/>οριστικής<text:s/>απόφασης<text:s/>διοικητικού<text:s/>δικαστηρίου,<text:s/>ο<text:s/>οφειλόμενος<text:s/>φόρος<text:s/>καταβάλλεται<text:s/>σε<text:s/>δύο<text:s/>(2)<text:s/>ίσες<text:s/>μηνιαίες<text:s/>δόσεις.<text:s/>Η<text:s/>πρώτη<text:s/>δόση<text:s/>καταβάλλεται<text:s/>μέχρι<text:s/>την<text:s/>τελευταία<text:s/>εργάσιμη<text:s/>για<text:s/>τις<text:s/>δημόσιες<text:s/>υπηρεσίες<text:s/>ημέρα<text:s/>του<text:s/>επόμενου<text:s/>από<text:s/>την<text:s/>κοινοποίηση<text:s/>στον<text:s/>φορολογούμενο<text:s/>της<text:s/>πράξης<text:s/>εκκαθάρισης<text:s/>του<text:s/>φόρου<text:s/>που<text:s/>προκύπτει<text:s/>με<text:s/>βάση<text:s/>το<text:s/>διατακτικό<text:s/>της<text:s/>απόφασης<text:s/>μήνα<text:s/>και<text:s/>η<text:s/>δεύτερη<text:s/>δόση<text:s/>μέχρι<text:s/>την<text:s/>τελευταία<text:s/>εργάσιμη<text:s/>ημέρα<text:s/>του<text:s/>μήνα<text:s/>που<text:s/>ακολουθεί.</text:span></text:p>
      <text:h text:style-name="P331" text:outline-level="6"><text:span text:style-name="T331_1">Άρθρο<text:s/>42</text:span></text:h>
      <text:h text:style-name="P332" text:outline-level="6"><text:span text:style-name="T332_1">Επιστροφή<text:s/>φόρου</text:span></text:h>
      <text:p text:style-name="P333"><text:span text:style-name="T333_1">1.</text:span><text:span text:style-name="T333_2"><text:s/>Εάν<text:s/>ο<text:s/>φορολογούμενος<text:s/>δικαιούται<text:s/>επιστροφή<text:s/>φόρου,<text:s/>η<text:s/>Φορολογική<text:s/>Διοίκηση,<text:s/>αφού<text:s/>συμψηφίσει<text:s/>τους<text:s/>οφειλόμενους<text:s/>από<text:s/>τον<text:s/>φορολογούμενο<text:s/>φόρο<text:s/>με<text:s/>το<text:s/>ποσό<text:s/>προς<text:s/>επιστροφή,<text:s/>προβαίνει<text:s/>στην<text:s/>επιστροφή<text:s/>της<text:s/>τυχόν<text:s/>προκύπτουσας<text:s/>διαφοράς.<text:s/></text:span></text:p>
      <text:p text:style-name="P334"><text:span text:style-name="T334_1">2.</text:span><text:span text:style-name="T334_2"><text:s/>Το<text:s/>επιστρεπτέο<text:s/>ποσό<text:s/>καταβάλλεται<text:s/>στον<text:s/>φορολογούμενο<text:s/>εντός<text:s/>ενενήντα<text:s/>(90)<text:s/>ημερών<text:s/>από<text:s/>την<text:s/>υποβολή<text:s/>έγγραφου<text:s/>αιτήματος<text:s/>του<text:s/>φορολογουμένου,<text:s/>εκτός<text:s/>εάν<text:s/>προβλέπεται<text:s/>μικρότερο<text:s/>χρονικό<text:s/>διάστημα<text:s/>από<text:s/>άλλη<text:s/>διάταξη<text:s/>της<text:s/>φορολογικής<text:s/>νομοθεσίας.<text:s/></text:span></text:p>
      <text:p text:style-name="P335"><text:span text:style-name="T335_1">3.</text:span><text:span text:style-name="T335_2"><text:s/>Με<text:s/>έγγραφη<text:s/>δήλωση<text:s/>που<text:s/>περιλαμβάνεται<text:s/>στην<text:s/>αίτηση<text:s/>επιστροφής<text:s/>του<text:s/>φορολογουμένου,<text:s/>το<text:s/>επιστρεπτέο<text:s/>ποσό<text:s/>παρακρατείται<text:s/>με<text:s/>σκοπό<text:s/>το<text:s/>συμψηφισμό<text:s/>του<text:s/>με<text:s/>μελλοντικές<text:s/>οφειλές<text:s/>του<text:s/>φορολογουμένου..</text:span></text:p>
      <text:h text:style-name="P336" text:outline-level="6"><text:span text:style-name="T336_1">Άρθρο<text:s/>43<text:s/></text:span></text:h>
      <text:h text:style-name="P337" text:outline-level="6"><text:span text:style-name="T337_1">Πρόγραμμα<text:s/>ρύθμισης<text:s/>οφειλών<text:s/>-τμηματικής<text:s/>καταβολής<text:s/>σε<text:s/>δόσεις</text:span></text:h>
      <text:p text:style-name="P338"><text:span text:style-name="T338_1">1.</text:span><text:span text:style-name="T338_2"><text:s/>Μετά<text:s/>από<text:s/>αίτηση<text:s/>του<text:s/>φορολογουμένου<text:s/>πριν<text:s/>τη<text:s/>λήξη<text:s/>της<text:s/>προθεσμίας<text:s/>καταβολής<text:s/>φόρου,<text:s/>η<text:s/>Φορολογική<text:s/>Διοίκηση<text:s/>δύναται<text:s/>να<text:s/>εγκρίνει<text:s/>πρόγραμμα<text:s/>ρύθμισης<text:s/>κα</text:span><text:span text:style-name="T338_3">­ταβολής<text:s/>των<text:s/>φορολογικών<text:s/>οφειλών<text:s/>σε<text:s/>μία<text:s/>ή<text:s/>περισσότερες<text:s/>δόσεις,<text:s/>εφόσον<text:s/>ο<text:s/>φορολογούμενος<text:s/>επικαλείται<text:s/>και<text:s/>αποδεικνύει<text:s/>ότι<text:s/>αντιμετωπίζει<text:s/>οικονομική<text:s/>αδυναμία<text:s/>για<text:s/>την<text:s/>καταβολή<text:s/>του<text:s/>φόρου<text:s/>στη<text:s/>νόμιμη<text:s/>προθεσμία<text:s/>και<text:s/>ότι<text:s/>έχει<text:s/>τη<text:s/>δυνατότητα<text:s/>συμμόρφωσης<text:s/>με<text:s/>το<text:s/>πρόγραμμα<text:s/>ρύθμισης.<text:s/>Το<text:s/>πρόγραμμα<text:s/>ρύθμισης<text:s/>οφειλών<text:s/>δεν<text:s/>μπορεί<text:s/>να<text:s/>υπερβαίνει<text:s/>το<text:s/>ένα<text:s/>έτος.<text:s/>Κατ΄<text:s/>εξαίρεση<text:s/>το<text:s/>πρόγραμμα<text:s/>ρύθμισης<text:s/>οφειλών<text:s/>μπορεί<text:s/>να<text:s/>εκτείνεται<text:s/>έως<text:s/>δύο<text:s/>(2)<text:s/>έτη<text:s/>για<text:s/>φόρους<text:s/>που<text:s/>καταβάλλονται<text:s/>εφάπαξ.<text:s/></text:span></text:p>
      <text:p text:style-name="P339"><text:span text:style-name="T339_1">2.</text:span><text:span text:style-name="T339_2"><text:s/>Για<text:s/>την<text:s/>υποβολή<text:s/>αίτησης<text:s/>υπαγωγής<text:s/>σε<text:s/>πρόγραμμα<text:s/>ρύθμισης<text:s/>οφειλών<text:s/>σύμφωνα<text:s/>με<text:s/>την<text:s/>παράγραφο<text:s/>1,<text:s/>ο<text:s/>φορολογούμενος<text:s/>πρέπει<text:s/>να<text:s/>παράσχει<text:s/>στη<text:s/>Φορολογική<text:s/>Διοίκηση<text:s/>τα<text:s/>εξής<text:s/>στοιχεία:</text:span></text:p>
      <text:p text:style-name="P340"><text:span text:style-name="T340_1">α)</text:span><text:span text:style-name="T340_2"><text:tab/></text:span><text:span text:style-name="T340_3">αναλυτική<text:s/>δήλωση<text:s/>των<text:s/>εισοδημάτων<text:s/>του,<text:s/>περιουσιακών<text:s/>στοιχείων<text:s/>του<text:s/>και<text:s/>οφειλών<text:s/>του<text:s/>σε<text:s/>τρίτους,</text:span></text:p>
      <text:p text:style-name="P341"><text:span text:style-name="T341_1">β)</text:span><text:span text:style-name="T341_2"><text:tab/></text:span><text:span text:style-name="T341_3">αποδεικτικά<text:s/>στοιχεία<text:s/>για<text:s/>την<text:s/>υποβολή<text:s/>όλων<text:s/>των<text:s/>φορολογικών<text:s/>δηλώσεων<text:s/>που<text:s/>υποβλήθηκαν<text:s/>τα<text:s/>τελευταία<text:s/>πέντε<text:s/>(5)<text:s/>έτη,<text:s/>και</text:span></text:p>
      <text:p text:style-name="P342"><text:span text:style-name="T342_1">γ)</text:span><text:span text:style-name="T342_2"><text:tab/></text:span><text:span text:style-name="T342_3">ανάλογα<text:s/>με<text:s/>το<text:s/>ύψος<text:s/>των<text:s/>φορολογικών<text:s/>οφειλών<text:s/>για<text:s/>τις<text:s/>οποίες<text:s/>υποβάλλει<text:s/>αίτηση<text:s/>ένταξης<text:s/>σε<text:s/>πρόγραμμα<text:s/>ρύθμισης<text:s/>οφειλών:</text:span></text:p>
      <text:p text:style-name="P343"><text:span text:style-name="T343_1">αα)</text:span><text:span text:style-name="T343_2"><text:tab/></text:span><text:span text:style-name="T343_3">για<text:s/>φορολογικές<text:s/>οφειλές<text:s/>άνω<text:s/>των<text:s/>πέντε<text:s/>χιλιάδων<text:s/>(5.000)<text:s/>ευρώ,<text:s/>αποδεικτικά<text:s/>στοιχεία<text:s/>για<text:s/>τη<text:s/>δυνατότητα<text:s/>καταβολής<text:s/>των<text:s/>μηνιαίων<text:s/>δόσεων,</text:span></text:p>
      <text:p text:style-name="P344"><text:span text:style-name="T344_1">ββ)</text:span><text:span text:style-name="T344_2"><text:tab/></text:span><text:span text:style-name="T344_3">για<text:s/>φορολογικές<text:s/>οφειλές<text:s/>άνω<text:s/>των<text:s/>πενήντα<text:s/>χιλιάδων<text:s/>(50.000)<text:s/>ευρώ,<text:s/>έγγραφα<text:s/>με<text:s/>τα<text:s/>οποία<text:s/>αποδεικνύεται,<text:s/>αφενός,<text:s/>η<text:s/>προσωρινή<text:s/>οικονομική<text:s/>του<text:s/>αδυναμία<text:s/>και,<text:s/>αφετέρου,<text:s/>η<text:s/>δυνατότητα<text:s/>τήρησης<text:s/>των<text:s/>όρων<text:s/>του<text:s/>προγράμματος<text:s/>ρύθμισης<text:s/>οφειλών<text:s/>ή</text:span></text:p>
      <text:p text:style-name="P345"><text:span text:style-name="T345_1">γγ)</text:span><text:span text:style-name="T345_2"><text:tab/></text:span><text:span text:style-name="T345_3">για<text:s/>φορολογικές<text:s/>οφειλές<text:s/>άνω<text:s/>των<text:s/>εκατόν<text:s/>πενήντα<text:s/>χιλιάδων<text:s/>(150.000)<text:s/>ευρώ,<text:s/>εγγυήσεις<text:s/>ή<text:s/>άλλο<text:s/>εμπράγματο<text:s/>βάρος.</text:span></text:p>
      <text:p text:style-name="P346"><text:span text:style-name="T346_1">3.</text:span><text:span text:style-name="T346_2"><text:s/>Φορολογούμενος,<text:s/>ο<text:s/>οποίος<text:s/>έχει<text:s/>καταδικαστεί<text:s/>για<text:s/>φοροδιαφυγή<text:s/>δεν<text:s/>μπορεί<text:s/>να<text:s/>υπαχθεί<text:s/>σε<text:s/>πρόγραμμα<text:s/>ρύθμισης<text:s/>οφειλών<text:s/>σύμφωνα<text:s/>με<text:s/>την<text:s/>παράγραφο<text:s/>1.</text:span></text:p>
      <text:p text:style-name="P347"><text:span text:style-name="T347_1">4.</text:span><text:span text:style-name="T347_2"><text:s/>Η<text:s/>πρώτη<text:s/>δόση<text:s/>του<text:s/>προγράμματος<text:s/>ρύθμισης<text:s/>οφειλών<text:s/>καταβάλλεται<text:s/>εντός<text:s/>τριών<text:s/>(3)<text:s/>εργάσιμων<text:s/>ημερών<text:s/>από<text:s/>την<text:s/>ημερομηνία<text:s/>ειδοποίησης<text:s/>του<text:s/>φορολογουμένου<text:s/>για<text:s/>την<text:s/>έγκριση<text:s/>του<text:s/>προγράμματος.<text:s/>Οι<text:s/>υπόλοιπες<text:s/>δόσεις<text:s/>καταβάλλονται<text:s/>μέχρι<text:s/>και<text:s/>την<text:s/>τελευταία<text:s/>εργάσιμη<text:s/>ημέρα<text:s/>κάθε<text:s/>επόμενου<text:s/>μήνα.<text:s/>Αν<text:s/>παραλειφθεί<text:s/>η<text:s/>καταβολή<text:s/>μίας<text:s/>δόσης,<text:s/>επιβάλλεται<text:s/>προσαύξηση<text:s/>ίση<text:s/>με<text:s/>ποσοστό<text:s/>δεκαπέντε<text:s/>τοις<text:s/>εκατό<text:s/>(15%)<text:s/>επί<text:s/>του<text:s/>ποσού<text:s/>της<text:s/>καταβλητέας<text:s/>δόσης.<text:s/>Η<text:s/>δόση<text:s/>που<text:s/>δεν<text:s/>έχει<text:s/>καταβληθεί<text:s/>εμπροθέσμως<text:s/>σύμφωνα<text:s/>με<text:s/>το<text:s/>προηγούμενο<text:s/>εδάφιο<text:s/>καταβάλλεται<text:s/>μαζί<text:s/>με<text:s/>την<text:s/>προσαύξηση<text:s/>το<text:s/>αργότερο<text:s/>μέχρι<text:s/>τη<text:s/>λήξη<text:s/>της<text:s/>προθεσμίας<text:s/>καταβολής<text:s/>της<text:s/>επόμενης<text:s/>δόσης.<text:s/></text:span></text:p>
      <text:p text:style-name="P348"><text:span text:style-name="T348_1">5.</text:span><text:span text:style-name="T348_2"><text:s/>Το<text:s/>πρόγραμμα<text:s/>ρύθμισης<text:s/>οφειλών<text:s/>παύει<text:s/>να<text:s/>ισχύει<text:s/>με<text:s/>συνέπεια<text:s/>την<text:s/>υποχρέωση<text:s/>άμεσης<text:s/>καταβολής<text:s/>του<text:s/>υπόλοιπου<text:s/>της<text:s/>οφειλής<text:s/>και<text:s/>την<text:s/>εφαρμογή<text:s/>όλων<text:s/>των<text:s/>διαθέσιμων<text:s/>μέτρων<text:s/>εκτέλεσης,<text:s/>εάν<text:s/>ο<text:s/>φορολογούμενος:</text:span></text:p>
      <text:p text:style-name="P349"><text:span text:style-name="T349_1">α)</text:span><text:span text:style-name="T349_2"><text:tab/></text:span><text:span text:style-name="T349_3">δεν<text:s/>καταβάλλει<text:s/>μέσα<text:s/>στις<text:s/>προβλεπόμενες<text:s/>προθεσμίες<text:s/>περισσότερες<text:s/>από<text:s/>μία<text:s/>δόσεις,</text:span></text:p>
      <text:p text:style-name="P350"><text:span text:style-name="T350_1">β)</text:span><text:span text:style-name="T350_2"><text:tab/></text:span><text:span text:style-name="T350_3">καθυστερήσει<text:s/>την<text:s/>καταβολή<text:s/>της<text:s/>τελευταίας<text:s/>δόσης<text:s/>για<text:s/>περισσότερο<text:s/>από<text:s/>ένα<text:s/>μήνα,</text:span></text:p>
      <text:p text:style-name="P351"><text:span text:style-name="T351_1">γ)</text:span><text:span text:style-name="T351_2"><text:tab/></text:span><text:span text:style-name="T351_3">δεν<text:s/>συμμορφώνεται<text:s/>με<text:s/>τις<text:s/>υποχρεώσεις<text:s/>φορολογίας<text:s/>εισοδήματος<text:s/>και<text:s/>φορολογίας<text:s/>Φ.Π.Α.<text:s/>κατά<text:s/>την<text:s/>περίοδο<text:s/>του<text:s/>προγράμματος<text:s/>ρύθμισης<text:s/>οφειλών,</text:span></text:p>
      <text:p text:style-name="P352"><text:span text:style-name="T352_1">δ)</text:span><text:span text:style-name="T352_2"><text:tab/></text:span><text:span text:style-name="T352_3">παρείχε<text:s/>ελλιπή<text:s/>ή<text:s/>ανακριβή<text:s/>στοιχεία<text:s/>για<text:s/>την<text:s/>έγκριση<text:s/>του<text:s/>προγράμματος<text:s/>ρύθμισης<text:s/>οφειλών.</text:span></text:p>
      <text:p text:style-name="P353"><text:span text:style-name="T353_1">6.</text:span><text:span text:style-name="T353_2"><text:s/>Η<text:s/>υπαγωγή<text:s/>του<text:s/>φορολογούμενου<text:s/>σε<text:s/>πρόγραμμα<text:s/>ρύθμισης<text:s/>οφειλών<text:s/>δεν<text:s/>τον<text:s/>απαλλάσσει<text:s/>από<text:s/>την<text:s/>υποχρέωση<text:s/>καταβολής<text:s/>τόκων<text:s/>επί<text:s/>των<text:s/>ρυθμιζόμενων<text:s/>φορολογικών<text:s/>οφειλών.</text:span></text:p>
      <text:h text:style-name="P354" text:outline-level="6"><text:span text:style-name="T354_1">Άρθρο<text:s/>44</text:span></text:h>
      <text:h text:style-name="P355" text:outline-level="6"><text:span text:style-name="T355_1">Σειρά<text:s/>εξόφλησης</text:span></text:h>
      <text:p text:style-name="P356"><text:span text:style-name="T356_1">1.</text:span><text:span text:style-name="T356_2"><text:s/>Οι<text:s/>καταβολές<text:s/>χρηματικών<text:s/>ποσών<text:s/>έναντι<text:s/>συγκεκριμένου<text:s/>φόρου<text:s/>εξοφλούν<text:s/>την<text:s/>υποχρέωση<text:s/>του<text:s/>φορολογούμενου<text:s/>με<text:s/>την<text:s/>ακόλουθη<text:s/>σειρά:</text:span></text:p>
      <text:p text:style-name="P357"><text:span text:style-name="T357_1">α)</text:span><text:span text:style-name="T357_2"><text:tab/></text:span><text:span text:style-name="T357_3">έξοδα<text:s/>είσπραξης,</text:span></text:p>
      <text:p text:style-name="P358"><text:span text:style-name="T358_1">β)</text:span><text:span text:style-name="T358_2"><text:tab/></text:span><text:span text:style-name="T358_3">τόκος<text:s/>επί<text:s/>του<text:s/>φόρου,</text:span></text:p>
      <text:p text:style-name="P359"><text:span text:style-name="T359_1">γ)</text:span><text:span text:style-name="T359_2"><text:tab/></text:span><text:span text:style-name="T359_3">πρόστιμα<text:s/>που<text:s/>σχετίζονται<text:s/>με<text:s/>το<text:s/>φόρο,</text:span></text:p>
      <text:p text:style-name="P360"><text:span text:style-name="T360_1">δ)</text:span><text:span text:style-name="T360_2"><text:tab/></text:span><text:span text:style-name="T360_3">το<text:s/>αρχικό<text:s/>ποσό<text:s/>του<text:s/>φόρου.</text:span></text:p>
      <text:p text:style-name="P361"><text:span text:style-name="T361_1">2.</text:span><text:span text:style-name="T361_2"><text:s/>Η<text:s/>Φορολογική<text:s/>Διοίκηση<text:s/>μπορεί<text:s/>να<text:s/>κατανέμει<text:s/>κάθε<text:s/>καταβολή<text:s/>σε<text:s/>οποιονδήποτε<text:s/>οφειλόμενο<text:s/>φόρο:</text:span></text:p>
      <text:p text:style-name="P362"><text:span text:style-name="T362_1">α)</text:span><text:span text:style-name="T362_2"><text:tab/></text:span><text:span text:style-name="T362_3">εάν<text:s/>ο<text:s/>φορολογούμενος<text:s/>δεν<text:s/>υποδείξει<text:s/>κατά<text:s/>το<text:s/>χρόνο<text:s/>της<text:s/>καταβολής<text:s/>σε<text:s/>ποιο<text:s/>συγκεκριμένο<text:s/>φόρο<text:s/>ή<text:s/>φορολογική<text:s/>περίοδο<text:s/>αφορά<text:s/>η<text:s/>πληρωμή,<text:s/>ή</text:span></text:p>
      <text:p text:style-name="P363"><text:span text:style-name="T363_1">β)</text:span><text:span text:style-name="T363_2"><text:tab/></text:span><text:span text:style-name="T363_3">εάν<text:s/>η<text:s/>καταβολή<text:s/>πραγματοποιήθηκε<text:s/>σύμφωνα<text:s/>με<text:s/>το<text:s/>άρθρο<text:s/>48<text:s/>του<text:s/>Κώδικα.</text:span></text:p>
      <text:p text:style-name="P364"><text:span text:style-name="T364_1">ΥΠΟΚΕΦΑΛΑΙΟ<text:s/>Γ΄<text:s/>ΜΕΤΡΑ<text:s/>ΓΙΑ<text:s/>ΤΗ<text:s/>ΔΙΑΣΦΑΛΙΣΗ<text:s/>ΚΑΙ<text:s/>ΤΗΝ<text:s/>ΑΝΑΓΚΑΣΤΙΚΗ<text:s/>ΕΚΤΕΛΕΣΗ</text:span></text:p>
      <text:h text:style-name="P365" text:outline-level="1"><text:span text:style-name="T365_1">ΕΝΟΤΗΤΑ<text:s/>1<text:s/></text:span></text:h>
      <text:h text:style-name="P366" text:outline-level="1"><text:span text:style-name="T366_1">ΕΚΤΕΛΕΣΤΟΣ<text:s/>ΤΙΤΛΟΣ<text:s/>ΓΙΑ<text:s/>ΤΗΝ<text:s/>ΕΙΣΠΡΑΞΗ</text:span></text:h>
      <text:h text:style-name="P367" text:outline-level="6"><text:span text:style-name="T367_1">Άρθρο<text:s/>45</text:span></text:h>
      <text:h text:style-name="P368" text:outline-level="6"><text:span text:style-name="T368_1">Απαρίθμηση<text:s/>εκτελεστών<text:s/>τίτλων</text:span></text:h>
      <text:p text:style-name="P369"><text:span text:style-name="T369_1">1.</text:span><text:span text:style-name="T369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<text:s/>πραγματοποιείται<text:s/>δυνάμει<text:s/>εκτελεστού<text:s/>τίτλου.</text:span></text:p>
      <text:p text:style-name="P370"><text:span text:style-name="T370_1">2.</text:span><text:span text:style-name="T370_2"><text:s/>Εκτελεστοί<text:s/>τίτλοι<text:s/>από<text:s/>το<text:s/>νόμο<text:s/>είναι:</text:span></text:p>
      <text:p text:style-name="P371"><text:span text:style-name="T371_1">α)</text:span><text:span text:style-name="T371_2"><text:tab/></text:span><text:span text:style-name="T371_3">στην<text:s/>περίπτωση<text:s/>άμεσου<text:s/>προσδιορισμού<text:s/>φόρου,<text:s/>ο<text:s/>προσδιορισμός<text:s/>του<text:s/>φόρου,<text:s/>όπως<text:s/>προκύπτει<text:s/>ταυτόχρονα<text:s/>με<text:s/>την<text:s/>υποβολή<text:s/>της<text:s/>δήλωσης,</text:span></text:p>
      <text:p text:style-name="P372"><text:span text:style-name="T372_1">β)</text:span><text:span text:style-name="T372_2"><text:tab/></text:span><text:span text:style-name="T372_3">στην<text:s/>περίπτωση<text:s/>διοικητικού<text:s/>προσδιορισμού<text:s/>φόρου,<text:s/>η<text:s/>πράξη<text:s/>προσδιορισμού<text:s/>του<text:s/>φόρου<text:s/>που<text:s/>κοινοποιείται<text:s/>στον<text:s/>φορολογούμενο,</text:span></text:p>
      <text:p text:style-name="P373"><text:span text:style-name="T373_1">γ)</text:span><text:span text:style-name="T373_2"><text:tab/></text:span><text:span text:style-name="T373_3">στην<text:s/>περίπτωση<text:s/>εκτιμώμενου<text:s/>προσδιορισμού<text:s/>φόρου,<text:s/>η<text:s/>πράξη<text:s/>εκτιμώμενου<text:s/>προσδιορισμού<text:s/>του<text:s/>φόρου,</text:span></text:p>
      <text:p text:style-name="P374"><text:span text:style-name="T374_1">δ)</text:span><text:span text:style-name="T374_2"><text:tab/></text:span><text:span text:style-name="T374_3">στην<text:s/>περίπτωση<text:s/>διορθωτικού<text:s/>προσδιορισμού<text:s/>του<text:s/>φόρου,<text:s/>η<text:s/>πράξη<text:s/>διορθωτικού<text:s/>προσδιορισμού<text:s/>του<text:s/>φόρου,</text:span></text:p>
      <text:p text:style-name="P375"><text:span text:style-name="T375_1">ε)</text:span><text:span text:style-name="T375_2"><text:tab/></text:span><text:span text:style-name="T375_3">στην<text:s/>περίπτωση<text:s/>προληπτικού<text:s/>προσδιορισμού<text:s/>φόρου,<text:s/>η<text:s/>πράξη<text:s/>προληπτικού<text:s/>προσδιορισμού<text:s/>του<text:s/>φόρου,</text:span></text:p>
      <text:p text:style-name="P376"><text:span text:style-name="T376_1">στ)</text:span><text:span text:style-name="T376_2"><text:tab/></text:span><text:span text:style-name="T376_3">σε<text:s/>περίπτωση<text:s/>έκδοσης<text:s/>οριστικής<text:s/>δικαστικής<text:s/>απόφασης,<text:s/>η<text:s/>απόφαση<text:s/>αυτή<text:s/>όπως<text:s/>κοινοποιείται<text:s/>στον<text:s/>φορολογούμενο,</text:span></text:p>
      <text:p text:style-name="P377"><text:span text:style-name="T377_1">ζ)</text:span><text:span text:style-name="T377_2"><text:tab/></text:span><text:span text:style-name="T377_3">σε<text:s/>περίπτωση<text:s/>καταλογισμού<text:s/>τόκων<text:s/>και<text:s/>προστίμων,<text:s/>οι<text:s/>αντίστοιχες<text:s/>πράξεις.</text:span></text:p>
      <text:h text:style-name="P378" text:outline-level="1"><text:span text:style-name="T378_1">ΕΝΟΤΗΤΑ<text:s/>2<text:s/></text:span></text:h>
      <text:h text:style-name="P379" text:outline-level="1"><text:span text:style-name="T379_1">ΜΕΤΡΑ<text:s/>ΔΙΑΣΦΑΛΙΣΗΣ<text:s/>ΤΩΝ<text:s/>ΟΦΕΙΛΩΝ<text:s/>ΣΤΟ<text:s/>ΔΗΜΟΣΙΟ</text:span></text:h>
      <text:h text:style-name="P380" text:outline-level="6"><text:span text:style-name="T380_1">Άρθρο<text:s/>46</text:span></text:h>
      <text:h text:style-name="P381" text:outline-level="6"><text:span text:style-name="T381_1">Λήψη<text:s/>διασφαλιστικών<text:s/>μέτρων</text:span></text:h>
      <text:p text:style-name="P382"><text:span text:style-name="T382_1">1.</text:span><text:span text:style-name="T382_2"><text:s/>Η<text:s/>Φορολογική<text:s/>Διοίκηση,<text:s/>προκειμένου<text:s/>να<text:s/>διασφαλίζει<text:s/>την<text:s/>είσπραξη<text:s/>φόρων,<text:s/>μπορεί,<text:s/>σε<text:s/>επείγουσες<text:s/>περιπτώσεις,<text:s/>στις<text:s/>οποίες<text:s/>αυτό<text:s/>απαιτείται<text:s/>για<text:s/>την<text:s/>αποτροπή<text:s/>επικείμενου<text:s/>κινδύνου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<text:s/>5<text:s/>και<text:s/>722<text:s/>του<text:s/>ανωτέρω<text:s/>Κώδικα.<text:s/></text:span></text:p>
      <text:p text:style-name="P383"><text:span text:style-name="T383_1">2.</text:span><text:span text:style-name="T383_2"><text:s/>Η<text:s/>Φορολογική<text:s/>Διοίκηση<text:s/>μπορεί<text:s/>με<text:s/>τις<text:s/>ίδιε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κατ΄<text:s/>ανάλογη<text:s/>εφαρμογή<text:s/>του<text:s/>άρθρου<text:s/>691<text:s/>του<text:s/>Κώδικα<text:s/>Πολιτικής<text:s/>Δικονομίας.<text:s/></text:span></text:p>
      <text:p text:style-name="P384"><text:span text:style-name="T384_1">3.</text:span><text:span text:style-name="T384_2">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ης<text:s/>αρμόδιας<text:s/>για<text:s/>τη<text:s/>σχετική<text:s/>φορολογία<text:s/>αρχής<text:s/>χωρίς<text:s/>να<text:s/>απαιτείται<text:s/>προηγούμενη<text:s/>κλήτευση<text:s/>του<text:s/>φορολογουμένου.</text:span></text:p>
      <text:p text:style-name="P385"><text:span text:style-name="T385_1">4.</text:span><text:span text:style-name="T385_2">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/text:p>
      <text:h text:style-name="P386" text:outline-level="1"><text:span text:style-name="T386_1">ΕΝΟΤΗΤΑ<text:s/>3<text:s/></text:span></text:h>
      <text:h text:style-name="P387" text:outline-level="1"><text:span text:style-name="T387_1">ΜΕΤΡΑ<text:s/>ΑΝΑΓΚΑΣΤΙΚΗΣ<text:s/>ΕΚΤΕΛΕΣΗΣ</text:span></text:h>
      <text:h text:style-name="P388" text:outline-level="6"><text:span text:style-name="T388_1">Άρθρο<text:s/>47</text:span></text:h>
      <text:h text:style-name="P389" text:outline-level="6"><text:span text:style-name="T389_1">Ατομική<text:s/>ειδοποίηση<text:s/>καταβολής<text:s/>οφειλής/<text:s/>υπερημερίας</text:span></text:h>
      <text:p text:style-name="P390"><text:span text:style-name="T390_1">1.</text:span><text:span text:style-name="T390_2"><text:s/>Σε<text:s/>περίπτωση<text:s/>μη<text:s/>καταβολής<text:s/>των<text:s/>ποσών<text:s/>που<text:s/>αναφέρονται<text:s/>στην<text:s/>πράξη<text:s/>προσδιορισμού<text:s/>του<text:s/>φόρου<text:s/>ή<text:s/>στην<text:s/>πράξη<text:s/>επιβολής<text:s/>τόκων<text:s/>ή<text:s/>προστίμων<text:s/>ή<text:s/>στην<text:s/>πράξη<text:s/>εκκαθάρισης<text:s/>του<text:s/>φόρου<text:s/>μετά<text:s/>την<text:s/>έκδοση<text:s/>οριστικής<text:s/>δικαστικής<text:s/>απόφασης<text:s/>μέχρι<text:s/>την<text:s/>προβλεπόμενη<text:s/>σε<text:s/>αυτά<text:s/>ημερομηνία<text:s/>πληρωμής<text:s/>το<text:s/>αρμόδιο<text:s/>όργανο<text:s/>της<text:s/>Φορολογικής<text:s/>Διοίκησης<text:s/>αποστέλλει<text:s/>στον<text:s/>φορολογούμενο<text:s/>ατομική<text:s/>ειδοποίηση<text:s/>καταβολής<text:s/>των<text:s/>οφειλών<text:s/>του<text:s/>που<text:s/>δεν<text:s/>έχουν<text:s/>καταβληθεί<text:s/>εντός<text:s/>των<text:s/>νομίμων<text:s/>προθεσμιών<text:s/>πριν<text:s/>τη<text:s/>διενέργεια<text:s/>οποιασδήποτε<text:s/>πράξης<text:s/>εκτέλεσης<text:s/>σύμφωνα<text:s/>με<text:s/>όσα<text:s/>ορίζονται<text:s/>στα<text:s/>επόμενα<text:s/>άρθρα<text:s/>του<text:s/>Κώδικα.<text:s/></text:span></text:p>
      <text:p text:style-name="P391"><text:span text:style-name="T391_1">2.</text:span><text:span text:style-name="T391_2"><text:s/>Σε<text:s/>περίπτωση<text:s/>μη<text:s/>καταβολής<text:s/>των<text:s/>ποσών<text:s/>που<text:s/>αναφέρονται<text:s/>στην<text:s/>ατομική<text:s/>ειδοποίηση<text:s/>εντός<text:s/>τριάντα<text:s/>(30)<text:s/>ημερών<text:s/>από<text:s/>την<text:s/>κοινοποίηση<text:s/>της<text:s/>ατομικής<text:s/>ειδοποίησης<text:s/>καταβολής<text:s/>οφειλής,<text:s/>το<text:s/>αρμόδιο<text:s/>όργανο<text:s/>της<text:s/>Φορολογικής<text:s/>Διοίκησης<text:s/>μπορεί<text:s/>να<text:s/>προβεί<text:s/>στη<text:s/>λήψη<text:s/>μέτρων<text:s/>αναγκαστικής<text:s/>εκτέλεσης<text:s/>σύμφωνα<text:s/>με<text:s/>όσα<text:s/>ορίζονται<text:s/>στον<text:s/>Κώδικα<text:s/>μετά<text:s/>την<text:s/>πάροδο<text:s/>της<text:s/>προθεσμίας<text:s/>των<text:s/>τριάντα<text:s/>(30)<text:s/>ημερών.<text:s/></text:span></text:p>
      <text:p text:style-name="P392"><text:span text:style-name="T392_1">3.</text:span><text:span text:style-name="T392_2"><text:s/>Στην<text:s/>ατομική<text:s/>ειδοποίηση<text:s/>αναφέρονται:</text:span></text:p>
      <text:p text:style-name="P393"><text:span text:style-name="T393_1">α)</text:span><text:span text:style-name="T393_2"><text:tab/></text:span><text:span text:style-name="T393_3">το<text:s/>ονοματεπώνυμο<text:s/>και<text:s/>τα<text:s/>στοιχεία<text:s/>του<text:s/>φορολογουμένου,</text:span></text:p>
      <text:p text:style-name="P394"><text:span text:style-name="T394_1">β)</text:span><text:span text:style-name="T394_2"><text:tab/></text:span><text:span text:style-name="T394_3">ο<text:s/>Α.Φ.Μ.<text:s/>του<text:s/>φορολογουμένου,<text:s/>εφόσον<text:s/>έχει<text:s/>εκδοθεί,</text:span></text:p>
      <text:p text:style-name="P395"><text:span text:style-name="T395_1">γ)</text:span><text:span text:style-name="T395_2"><text:tab/></text:span><text:span text:style-name="T395_3">η<text:s/>ημερομηνία<text:s/>έκδοσης<text:s/>της<text:s/>ατομικής<text:s/>ειδοποίησης<text:s/>καθώς<text:s/>και<text:s/>παραπομπές<text:s/>στους<text:s/>αντίστοιχους<text:s/>εκτελεστούς<text:s/>τίτλους,<text:s/>συμπεριλαμβανομένων<text:s/>αριθμών,<text:s/>σχετικών<text:s/>προθεσμιών<text:s/>ή<text:s/>και<text:s/>ημερομηνιών<text:s/>καταβολής<text:s/>δόσεων,</text:span></text:p>
      <text:p text:style-name="P396"><text:span text:style-name="T396_1">δ)</text:span><text:span text:style-name="T396_2"><text:tab/></text:span><text:span text:style-name="T396_3">το<text:s/>είδος<text:s/>και<text:s/>το<text:s/>ποσό<text:s/>των<text:s/>οφειλόμενων<text:s/>φόρων,<text:s/>των<text:s/>τόκων,<text:s/>των<text:s/>προστίμων<text:s/>και<text:s/>η<text:s/>φορολογική<text:s/>περίοδος<text:s/>ή<text:s/>περίοδοι<text:s/>που<text:s/>αφορούν<text:s/>αυτά,<text:s/>με<text:s/>εξαίρεση<text:s/>αυτά<text:s/>για<text:s/>τα<text:s/>οποία<text:s/>ισχύει<text:s/>νόμιμη<text:s/>ή<text:s/>δικαστική<text:s/>αναστολή<text:s/>πληρωμής,</text:span></text:p>
      <text:p text:style-name="P397"><text:span text:style-name="T397_1">ε)</text:span><text:span text:style-name="T397_2"><text:tab/></text:span><text:span text:style-name="T397_3">η<text:s/>εντολή<text:s/>καταβολής<text:s/>των<text:s/>ποσών<text:s/>αυτών,</text:span></text:p>
      <text:p text:style-name="P398"><text:span text:style-name="T398_1">στ)</text:span><text:span text:style-name="T398_2"><text:tab/></text:span><text:span text:style-name="T398_3">ο<text:s/>τρόπος<text:s/>πληρωμής<text:s/>των<text:s/>ανωτέρω,</text:span></text:p>
      <text:p text:style-name="P399"><text:span text:style-name="T399_1">ζ)</text:span><text:span text:style-name="T399_2"><text:tab/></text:span><text:span text:style-name="T399_3">ο<text:s/>όρος<text:s/>ότι<text:s/>οι<text:s/>τόκοι<text:s/>συνεχίζουν<text:s/>να<text:s/>υπολογίζονται<text:s/>μέχρι<text:s/>την<text:s/>τελική<text:s/>εξόφληση<text:s/>της<text:s/>οφειλής,</text:span></text:p>
      <text:p text:style-name="P400"><text:span text:style-name="T400_1">η)</text:span><text:span text:style-name="T400_2"><text:tab/></text:span><text:span text:style-name="T400_3">ο<text:s/>όρος<text:s/>ότι<text:s/>εφόσον<text:s/>ο<text:s/>φορολογούμενος<text:s/>δεν<text:s/>προβεί<text:s/>σε<text:s/>εξόφληση<text:s/>εντός<text:s/>τριάντα<text:s/>(30)<text:s/>ημερών<text:s/>από<text:s/>την<text:s/>επίδοση<text:s/>της<text:s/>ατομικής<text:s/>ειδοποίησης,<text:s/>η<text:s/>Φορολογική<text:s/>Διοίκηση<text:s/>μπορεί<text:s/>να<text:s/>προβεί<text:s/>σε<text:s/>διαδικασία<text:s/>αναγκαστικής<text:s/>είσπραξης<text:s/>των<text:s/>ποσών<text:s/>που<text:s/>αναφέρονται<text:s/>σε<text:s/>αυτή,<text:s/>εκτός<text:s/>εάν<text:s/>ο<text:s/>φορολογούμενος<text:s/>υπαχθεί<text:s/>σε<text:s/>πρόγραμμα<text:s/>ρύθμισης<text:s/>οφειλών<text:s/>εντός<text:s/>τριάντα<text:s/>(30)<text:s/>ημερών<text:s/>σύμφωνα<text:s/>με<text:s/>τα<text:s/>οριζόμενα<text:s/>στο<text:s/>άρθρο<text:s/>43<text:s/>του<text:s/>Κώδικα.</text:span></text:p>
      <text:p text:style-name="P401"><text:span text:style-name="T401_1">4.</text:span><text:span text:style-name="T401_2"><text:s/>Η<text:s/>ατομική<text:s/>ειδοποίηση<text:s/>κοινοποιείται<text:s/>στον<text:s/>φορολογούμενο<text:s/>σύμφωνα<text:s/>με<text:s/>το<text:s/>άρθρο<text:s/>5<text:s/>του<text:s/>Κώδικα.</text:span></text:p>
      <text:p text:style-name="P402"><text:span text:style-name="T402_1">5.</text:span><text:span text:style-name="T402_2"><text:s/>Με<text:s/>απόφαση<text:s/>του<text:s/>Γενικού<text:s/>Γραμματέα<text:s/>ρυθμίζονται<text:s/>ειδικότερα<text:s/>θέματα<text:s/>καθώς<text:s/>και<text:s/>οι<text:s/>λεπτομέρειες<text:s/>εφαρμογής<text:s/>του<text:s/>παρόντος<text:s/>άρθρου.</text:span></text:p>
      <text:h text:style-name="P403" text:outline-level="6"><text:span text:style-name="T403_1">Άρθρο<text:s/>48</text:span></text:h>
      <text:h text:style-name="P404" text:outline-level="6"><text:span text:style-name="T404_1">Αναγκαστική<text:s/>εκτέλεση</text:span></text:h>
      <text:p text:style-name="P405"><text:span text:style-name="T405_1">1.</text:span><text:span text:style-name="T405_2"><text:s/>Εξαιρουμένων<text:s/>των<text:s/>θεμάτων<text:s/>που<text:s/>ρυθμίζονται<text:s/>διαφορετικά<text:s/>από<text:s/>τον<text:s/>παρόντα<text:s/>Κώδικα,<text:s/>η<text:s/>αναγκαστική<text:s/>είσπραξη<text:s/>των<text:s/>φόρων<text:s/>και<text:s/>λοιπών<text:s/>εσόδων<text:s/>του<text:s/>Δημοσίου<text:s/>που<text:s/>εμπίπτουν<text:s/>στο<text:s/>πεδίο<text:s/>εφαρμογής<text:s/>του<text:s/>Κώδικα<text:s/>διενεργείται<text:s/>σύμφωνα<text:s/>με<text:s/>τα<text:s/>οριζόμενα<text:s/>στο<text:s/>Ν.Δ.<text:s/>356/1974<text:s/>περί<text:s/>Κώδικα<text:s/>Εισπράξεως<text:s/>Δημοσίων<text:s/>Εσόδων.<text:s/></text:span></text:p>
      <text:p text:style-name="P406"><text:span text:style-name="T406_1">2.</text:span><text:span text:style-name="T406_2"><text:s/>Ειδικά,<text:s/>η<text:s/>διαδικασία<text:s/>συμψηφισμού<text:s/>που<text:s/>προβλέπεται<text:s/>στο<text:s/>άρθρο<text:s/>83<text:s/>του<text:s/>Ν.Δ.<text:s/>356/1974<text:s/>περί<text:s/>Κώδικα<text:s/>Εισπράξεως<text:s/>Δημοσίων<text:s/>Εσόδων<text:s/>δεν<text:s/>εφαρμόζεται<text:s/>αναφορικά<text:s/>με<text:s/>τους<text:s/>φόρους<text:s/>και<text:s/>λοιπά<text:s/>έσοδα<text:s/>του<text:s/>Δημοσίου<text:s/>που<text:s/>καλύπτονται<text:s/>από<text:s/>τον<text:s/>Κώδικα.<text:s/></text:span></text:p>
      <text:p text:style-name="P407"><text:span text:style-name="T407_1">3.</text:span><text:span text:style-name="T407_2"><text:s/>Όπου<text:s/>στον<text:s/>Κώδικα<text:s/>Εισπράξεως<text:s/>Δημοσίων<text:s/>Εσόδων<text:s/>γίνεται<text:s/>αναφορά<text:s/>στον<text:s/>Προϊστάμενο<text:s/>της<text:s/>Δ.Ο.Υ.,<text:s/>στον<text:s/>Διευθυντή<text:s/>του<text:s/>Δημοσίου<text:s/>Ταμείου<text:s/>ή<text:s/>γενικότερα<text:s/>σε<text:s/>άλλο<text:s/>αρμόδιο<text:s/>όργανο<text:s/>νοείται<text:s/>στο<text:s/>εξής<text:s/>ο<text:s/>Γενικός<text:s/>Γραμματέας.<text:s/></text:span></text:p>
      <text:p text:style-name="P408"><text:span text:style-name="T408_1">4.</text:span><text:span text:style-name="T408_2"><text:s/>Αναγκαστική<text:s/>εκτέλεση<text:s/>δεν<text:s/>διενεργείται<text:s/>για<text:s/>οφειλές,<text:s/>η<text:s/>πληρωμή<text:s/>των<text:s/>οποίων<text:s/>τελεί<text:s/>σε<text:s/>νόμιμη<text:s/>ή<text:s/>δικαστική<text:s/>αναστολή<text:s/>και<text:s/>για<text:s/>όσο<text:s/>χρόνο<text:s/>αυτή<text:s/>διαρκεί.<text:s/>Αναγκαστική<text:s/>εκτέλεση<text:s/>δεν<text:s/>διενεργείται<text:s/>επίσης<text:s/>για<text:s/>οφειλές<text:s/>που<text:s/>έχουν<text:s/>υπαχθεί<text:s/>σε<text:s/>πρόγραμμα<text:s/>ρύθμισης<text:s/>οφειλών,<text:s/>εφόσον<text:s/>ο<text:s/>φορολογούμενος<text:s/>συμμορφώνεται<text:s/>με<text:s/>το<text:s/>πρόγραμμα.</text:span></text:p>
      <text:h text:style-name="P409" text:outline-level="6"><text:span text:style-name="T409_1">Άρθρο<text:s/>49</text:span></text:h>
      <text:h text:style-name="P410" text:outline-level="6"><text:span text:style-name="T410_1">Λήψη<text:s/>μέτρων<text:s/>σε<text:s/>περίπτωση<text:s/>υπόνοιας<text:s/>καταδολίευσης</text:span></text:h>
      <text:p text:style-name="P411"><text:span text:style-name="T411_1">1.</text:span><text:span text:style-name="T411_2"><text:s/>Σε<text:s/>εξαιρετικές<text:s/>περιπτώσεις<text:s/>που<text:s/>υπάρχουν<text:s/>πληροφορίες<text:s/>ή<text:s/>υπόνοιες<text:s/>ότι<text:s/>ο<text:s/>φορολογούμενος<text:s/>θα<text:s/>προβεί<text:s/>σε<text:s/>μεταβίβαση<text:s/>περιουσιακών<text:s/>του<text:s/>στοιχείων<text:s/>ή<text:s/>προβαίνει<text:s/>σε<text:s/>προπαρασκευαστικές<text:s/>ενέργειες<text:s/>για<text:s/>να<text:s/>εγκαταλείψει<text:s/>τη<text:s/>χώρα<text:s/>ή<text:s/>σε<text:s/>οποιαδήποτε<text:s/>άλλη<text:s/>ενέργεια<text:s/>που<text:s/>θέτει<text:s/>σε<text:s/>κίνδυνο<text:s/>την<text:s/>είσπραξη<text:s/>του<text:s/>φόρου,<text:s/>η<text:s/>Φορολογική<text:s/>Διοίκηση<text:s/>μπορεί<text:s/>να<text:s/>λαμβάνει<text:s/>με<text:s/>βάση<text:s/>τον<text:s/>εκτελεστό<text:s/>τίτλο<text:s/>μέτρα<text:s/>αναγκαστικής<text:s/>εκτέλεσης<text:s/>ακόμη<text:s/>και<text:s/>πριν<text:s/>τη<text:s/>νόμιμη<text:s/>ημερομηνία<text:s/>καταβολής<text:s/>της<text:s/>οφειλής<text:s/>ή<text:s/>την<text:s/>κοινοποίηση<text:s/>της<text:s/>ατομικής<text:s/>ειδοποίησης<text:s/>ή<text:s/>την<text:s/>παρέλευση<text:s/>της<text:s/>τριακονθήμερης<text:s/>προθεσμίας<text:s/>που<text:s/>προβλέπεται<text:s/>για<text:s/>την<text:s/>καταβολή<text:s/>της<text:s/>οφειλής<text:s/>με<text:s/>τη<text:s/>σύμφωνη<text:s/>γνώμη<text:s/>του<text:s/>Οικονομικού<text:s/>Εισαγγελέα.<text:s/></text:span></text:p>
      <text:p text:style-name="P412"><text:span text:style-name="T412_1">2.</text:span><text:span text:style-name="T412_2"><text:s/>Με<text:s/>τις<text:s/>προϋποθέσεις<text:s/>που<text:s/>αναφέρονται<text:s/>στην<text:s/>προηγούμενη<text:s/>παράγραφο<text:s/>μπορεί<text:s/>επίσης<text:s/>να<text:s/>εγγράφεται<text:s/>υποθήκη.</text:span></text:p>
      <text:p text:style-name="P413"><text:span text:style-name="T413_1">3.</text:span><text:span text:style-name="T413_2"><text:s/>Κατ΄<text:s/>εξαίρεση,<text:s/>σε<text:s/>περίπτωση<text:s/>που<text:s/>ο<text:s/>φορολογούμενος<text:s/>μεταβιβάσει<text:s/>περιουσιακά<text:s/>στοιχεία<text:s/>του,<text:s/>η<text:s/>Φορολογική<text:s/>Διοίκηση<text:s/>μπορεί<text:s/>να<text:s/>προβαίνει<text:s/>στην<text:s/>άσκηση<text:s/>αγωγής<text:s/>καταδολίευσης<text:s/>για<text:s/>τη<text:s/>διασφάλιση<text:s/>των<text:s/>συμφερόντων<text:s/>του<text:s/>Δημοσίου,<text:s/>σύμφωνα<text:s/>με<text:s/>τα<text:s/>άρθρα<text:s/>931κ.ε.<text:s/>του<text:s/>ΑΚ<text:s/>και<text:s/>για<text:s/>τη<text:s/>χρονική<text:s/>περίοδο<text:s/>μέχρι<text:s/>δύο<text:s/>(2)<text:s/>έτη<text:s/>από<text:s/>την<text:s/>ημερομηνία<text:s/>της<text:s/>καταδολιευτικής<text:s/>ενέργειας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</text:span></text:p>
      <text:h text:style-name="P414" text:outline-level="1"><text:span text:style-name="T414_1">ΕΝΟΤΗΤΑ<text:s/>4<text:s/></text:span></text:h>
      <text:h text:style-name="P415" text:outline-level="1"><text:span text:style-name="T415_1">ΑΛΛΗΛΕΓΓΥΑ<text:s/>ΕΥΘΥΝΗ</text:span></text:h>
      <text:h text:style-name="P416" text:outline-level="6"><text:span text:style-name="T416_1">Άρθρο<text:s/>50</text:span></text:h>
      <text:h text:style-name="P417" text:outline-level="6"><text:span text:style-name="T417_1">Αλληλέγγυα<text:s/>ευθύνη</text:span></text:h>
      <text:p text:style-name="P418"><text:span text:style-name="T418_1">1.</text:span><text:span text:style-name="T418_2"><text:s/>Τα<text:s/>πρόσωπα<text:s/>που<text:s/>είναι<text:s/>διευθυντές,<text:s/>διαχειριστές,<text:s/>διευθύνοντες<text:s/>σύμβουλοι,<text:s/>εντεταλμένοι<text:s/>στη<text:s/>διοίκηση<text:s/>και<text:s/>εκκαθαριστές<text:s/>των<text:s/>νομικών<text:s/>προσώπων<text:s/>και<text:s/>νομικών<text:s/>οντοτήτων<text:s/>κατά<text:s/>το<text:s/>χρόνο<text:s/>της<text:s/>διάλυσης<text:s/>ή<text:s/>συγχώνευσής<text:s/>τους,<text:s/>ευθύνονται<text:s/>προσωπικά<text:s/>και<text:s/>αλληλέγγυα<text:s/>για<text:s/>την<text:s/>πληρωμή<text:s/>του<text:s/>φόρου<text:s/>που<text:s/>οφείλεται<text:s/>από<text:s/>αυτά<text:s/>τα<text:s/>νομικά<text:s/>πρόσωπα<text:s/>και<text:s/>τις<text:s/>νομικές<text:s/>οντότητες<text:s/>καθώς<text:s/>και<text:s/>του<text:s/>φόρου<text:s/>που<text:s/>παρακρατείται,<text:s/>ανεξάρτητα<text:s/>από<text:s/>το<text:s/>χρόνο<text:s/>βεβαίωσής<text:s/>τους.<text:s/>Στα<text:s/>νομικά<text:s/>πρόσωπα<text:s/>που<text:s/>συγχωνεύονται,<text:s/>ευθύνεται<text:s/>αλληλεγγύως<text:s/>μαζί<text:s/>με<text:s/>τα<text:s/>πιο<text:s/>πάνω<text:s/>πρόσωπα,<text:s/>για<text:s/>την<text:s/>πληρωμή<text:s/>των<text:s/>κατά<text:s/>το<text:s/>προηγούμενο<text:s/>εδάφιο<text:s/>οφειλόμενων<text:s/>φόρων<text:s/>του<text:s/>διαλυόμενου<text:s/>νομικού<text:s/>προσώπου<text:s/>και<text:s/>εκείνο<text:s/>που<text:s/>το<text:s/>απορρόφησε<text:s/>ή<text:s/>το<text:s/>νέο<text:s/>νομικό<text:s/>πρόσωπο<text:s/>που<text:s/>συστήθηκε<text:s/>ανεξάρτητα<text:s/>από<text:s/>το<text:s/>χρόνο<text:s/>βεβαίωσής<text:s/>τους.<text:s/></text:span></text:p>
      <text:p text:style-name="P419"><text:span text:style-name="T419_1">2.</text:span><text:span text:style-name="T419_2"><text:s/>Τα<text:s/>πρόσωπα<text:s/>που<text:s/>αναφέρονται<text:s/>στην<text:s/>παράγραφο<text:s/>1<text:s/>ευθύνονται<text:s/>προσωπικώς<text:s/>και<text:s/>αλληλεγγύως<text:s/>για<text:s/>τους<text:s/>παρακρατούμενους<text:s/>φόρους<text:s/>και<text:s/>κατά<text:s/>τη<text:s/>διάρκεια<text:s/>λειτουργίας<text:s/>του<text:s/>νομικού<text:s/>προσώπου<text:s/>που<text:s/>εκπροσωπούν<text:s/>ως<text:s/>εξής:</text:span></text:p>
      <text:p text:style-name="P420"><text:span text:style-name="T420_1">α)</text:span><text:span text:style-name="T420_2"><text:tab/></text:span><text:span text:style-name="T420_3">Αν<text:s/>έχει<text:s/>γίνει<text:s/>η<text:s/>παρακράτηση<text:s/>φόρου,<text:s/>όλα<text:s/>τα<text:s/>πρόσωπα<text:s/>που<text:s/>είχαν<text:s/>μία<text:s/>από<text:s/>τις<text:s/>ως<text:s/>άνω<text:s/>ιδιότητες<text:s/>από<text:s/>τη<text:s/>λήξη<text:s/>της<text:s/>προθεσμίας<text:s/>απόδοσης<text:s/>του<text:s/>φόρου<text:s/>και<text:s/>μετά.</text:span></text:p>
      <text:p text:style-name="P421"><text:span text:style-name="T421_1">β)</text:span><text:span text:style-name="T421_2"><text:tab/></text:span><text:span text:style-name="T421_3">Αν<text:s/>δεν<text:s/>έχει<text:s/>γίνει<text:s/>η<text:s/>παρακράτηση<text:s/>φόρου,<text:s/>όλα<text:s/>τα<text:s/>πρόσωπα,<text:s/>που<text:s/>είχαν<text:s/>μία<text:s/>από<text:s/>τις<text:s/>πιο<text:s/>πάνω<text:s/>ιδιότητες<text:s/>κατά<text:s/>το<text:s/>χρόνο<text:s/>που<text:s/>υπήρχε<text:s/>η<text:s/>υποχρέωση<text:s/>παρακράτησης<text:s/>του<text:s/>φόρου.</text:span></text:p>
      <text:p text:style-name="P422"><text:span text:style-name="T422_1">3.</text:span><text:span text:style-name="T422_2"><text:s/>Αν<text:s/>κατά<text:s/>το<text:s/>χρόνο<text:s/>διάλυσης<text:s/>νομικού<text:s/>προσώπου<text:s/>ή<text:s/>νομικής<text:s/>οντότητας<text:s/>δεν<text:s/>έχουν<text:s/>εξοφληθεί<text:s/>όλες<text:s/>οι<text:s/>φορολογικές<text:s/>υποχρεώσεις<text:s/>του<text:s/>νομικού<text:s/>προσώπου<text:s/>ή<text:s/>της<text:s/>νομικής<text:s/>οντότητας,<text:s/>περιλαμβανόμενων<text:s/>των<text:s/>παρακρατούμενων<text:s/>και<text:s/>επιρριπτόμενων<text:s/>φόρων,<text:s/>οι<text:s/>κατά<text:s/>το<text:s/>χρόνο<text:s/>διάλυσης<text:s/>αυτών<text:s/>μέτοχοι<text:s/>ή<text:s/>εταίροι<text:s/>με<text:s/>ποσοστό<text:s/>συμμετοχής<text:s/>τουλάχιστον<text:s/>πέντε<text:s/>τοις<text:s/>εκατό<text:s/>(5%)<text:s/>ευθύνονται<text:s/>αλληλεγγύως<text:s/>με<text:s/>το<text:s/>νομικό<text:s/>πρόσωπο<text:s/>ή<text:s/>τη<text:s/>νομική<text:s/>οντότητα<text:s/>για<text:s/>την<text:s/>καταβολή<text:s/>του<text:s/>οφειλόμενου<text:s/>φόρου,<text:s/>μέχρι<text:s/>του<text:s/>ποσού<text:s/>των<text:s/>αναληφθέντων<text:s/>κερδών<text:s/>ή<text:s/>απολήψεων<text:s/>σε<text:s/>μετρητά<text:s/>ή<text:s/>σε<text:s/>είδος<text:s/>λόγω<text:s/>της<text:s/>ιδιότητας<text:s/>του<text:s/>μετόχου<text:s/>ή<text:s/>εταίρου<text:s/>κατά<text:s/>τα<text:s/>τρία<text:s/>(3)<text:s/>τελευταία<text:s/>έτη<text:s/>προ<text:s/>της<text:s/>λύσης.<text:s/></text:span></text:p>
      <text:p text:style-name="P423"><text:span text:style-name="T423_1">4.</text:span><text:span text:style-name="T423_2"><text:s/>Ευθύνεται<text:s/>αλληλεγγύως<text:s/>με<text:s/>το<text:s/>νομικό<text:s/>πρόσωπο<text:s/>ή<text:s/>τη<text:s/>νομική<text:s/>οντότητα<text:s/>για<text:s/>την<text:s/>καταβολή<text:s/>του<text:s/>οφειλόμενου<text:s/>και<text:s/>μη<text:s/>εξοφληθέντος<text:s/>φόρου<text:s/>κατά<text:s/>τη<text:s/>λύση<text:s/>του<text:s/>νομικού<text:s/>προσώπου<text:s/>ή<text:s/>της<text:s/>νομικής<text:s/>οντότητας,<text:s/>και<text:s/>κάθε<text:s/>πρόσωπο<text:s/>που<text:s/>υπήρξε<text:s/>μέτοχος<text:s/>ή<text:s/>εταίρος<text:s/>αυτού<text:s/>με<text:s/>ποσοστό<text:s/>συμμετοχής<text:s/>τουλάχιστον<text:s/>πέντε<text:s/>τοις<text:s/>εκατό<text:s/>(5%)<text:s/>κατά<text:s/>τα<text:s/>τρία<text:s/>(3)<text:s/>τελευταία<text:s/>έτη<text:s/>πριν<text:s/>τη<text:s/>λύση<text:s/>του<text:s/>μέχρι<text:s/>του<text:s/>ποσού<text:s/>των<text:s/>αναληφθέντων<text:s/>κερδών<text:s/>ή<text:s/>απολήψεων<text:s/>σε<text:s/>μετρητά<text:s/>ή<text:s/>σε<text:s/>είδος<text:s/>λόγω<text:s/>της<text:s/>ιδιότητας<text:s/>του<text:s/>μετόχου<text:s/>ή<text:s/>εταίρου<text:s/>και<text:s/>εφόσον<text:s/>η<text:s/>οφειλή<text:s/>αφορά<text:s/>την<text:s/>περίοδο,<text:s/>στην<text:s/>οποία<text:s/>το<text:s/>εν<text:s/>λόγω<text:s/>πρόσωπο<text:s/>ήταν<text:s/>μέτοχος<text:s/>ή<text:s/>εταίρος.<text:s/></text:span></text:p>
      <text:p text:style-name="P424"><text:span text:style-name="T424_1">5.</text:span><text:span text:style-name="T424_2"><text:s/>Πρόσωπα<text:s/>ευθυνόμενα<text:s/>για<text:s/>την<text:s/>καταβολή<text:s/>φόρου<text:s/>εκ<text:s/>μέρους<text:s/>του<text:s/>νομικού<text:s/>προσώπου<text:s/>ή<text:s/>της<text:s/>νομικής<text:s/>οντότητας<text:s/>σύμφωνα<text:s/>με<text:s/>το<text:s/>παρόν<text:s/>άρθρο<text:s/>δύνανται<text:s/>να<text:s/>ασκήσουν<text:s/>έναντι<text:s/>της<text:s/>Φορολογικής<text:s/>Διοίκησης,<text:s/>παράλληλα<text:s/>με<text:s/>το<text:s/>νομικό<text:s/>πρόσωπο<text:s/>ή<text:s/>τη<text:s/>νομική<text:s/>οντότητα,<text:s/>οποιοδήποτε<text:s/>δικαίωμα<text:s/>θα<text:s/>είχε<text:s/>στη<text:s/>διάθεσή<text:s/>του<text:s/>το<text:s/>νομικό<text:s/>πρόσωπο<text:s/>ή<text:s/>η<text:s/>νομική<text:s/>οντότητα.<text:s/></text:span></text:p>
      <text:p text:style-name="P425"><text:span text:style-name="T425_1">6.</text:span><text:span text:style-name="T425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.</text:span></text:p>
      <text:h text:style-name="P426" text:outline-level="1"><text:span text:style-name="T426_1">ΕΝΟΤΗΤΑ<text:s/>5<text:s/></text:span></text:h>
      <text:h text:style-name="P427" text:outline-level="1"><text:span text:style-name="T427_1">ΠΑΡΑΓΡΑΦΗ<text:s/>ΤΟΥ<text:s/>ΔΙΚΑΙΩΜΑΤΟΣ<text:s/>ΕΙΣΠΡΑΞΗΣ<text:s/>ΦΟΡΩΝ</text:span></text:h>
      <text:h text:style-name="P428" text:outline-level="6"><text:span text:style-name="T428_1">Άρθρο<text:s/>51</text:span></text:h>
      <text:h text:style-name="P429" text:outline-level="6"><text:span text:style-name="T429_1">Παραγραφή<text:s/>είσπραξης<text:s/>φόρων</text:span></text:h>
      <text:p text:style-name="P430"><text:span text:style-name="T430_1">1.</text:span><text:span text:style-name="T430_2">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πέντε<text:s/>(5)<text:s/>έτη<text:s/>μετά<text:s/>την<text:s/>έκδοση<text:s/>του<text:s/>νόμιμου<text:s/>τίτλου<text:s/>εκτέλεσης.<text:s/>Η<text:s/>κοινοποίηση<text:s/>στον<text:s/>φορολογούμενο<text:s/>οποιασδήποτε<text:s/>πράξης<text:s/>αναγκαστικής<text:s/>εκτέλεσης<text:s/>διακόπτει<text:s/>την<text:s/>παραγραφή.<text:s/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ν<text:s/>ημερομηνία<text:s/>κατά<text:s/>την<text:s/>οποία<text:s/>ο<text:s/>φορολογούμενος<text:s/>κατέστη<text:s/>υπερήμερος<text:s/>συνεπάγεται<text:s/>την<text:s/>πειθαρχική<text:s/>ευθύνη<text:s/>του<text:s/>αρμόδιου<text:s/>οργάνου<text:s/>της<text:s/>φορολογικής<text:s/>διοίκησης.<text:s/></text:span></text:p>
      <text:p text:style-name="P431"><text:span text:style-name="T431_1">2.</text:span><text:span text:style-name="T431_2"><text:s/>Με<text:s/>την<text:s/>επιφύλαξη<text:s/>της<text:s/>παραγράφου<text:s/>1,<text:s/>κανένας<text:s/>νόμος<text:s/>περί<text:s/>παραγραφής<text:s/>δεν<text:s/>αποκλείει<text:s/>το<text:s/>δικαίωμα<text:s/>αναγκαστικής<text:s/>εκτέλεσης<text:s/>για<text:s/>την<text:s/>είσπραξη<text:s/>από<text:s/>το<text:s/>Δημόσιο<text:s/>των<text:s/>μη<text:s/>καταβληθέντων<text:s/>φόρων<text:s/>ή<text:s/>άλλων<text:s/>εσόδων<text:s/>του<text:s/>Δημοσίου<text:s/>που<text:s/>εμπίπτουν<text:s/>στο<text:s/>πεδίο<text:s/>εφαρμογής<text:s/>του<text:s/>Κώδικα.</text:span></text:p>
      <text:h text:style-name="P432" text:outline-level="6"><text:span text:style-name="T432_1">Άρθρο<text:s/>52</text:span></text:h>
      <text:h text:style-name="P433" text:outline-level="6"><text:span text:style-name="T433_1">Αμοιβαία<text:s/>συνδρομή<text:s/>στην<text:s/>είσπραξη<text:s/>απαιτήσεων<text:s/>από<text:s/>φόρους<text:s/>στο<text:s/>πλαίσιο<text:s/>της<text:s/>Ευρωπαϊκής<text:s/>Ένωσης</text:span></text:h>
      <text:p text:style-name="P434"><text:span text:style-name="T434_1">Για<text:s/>την<text:s/>αμοιβαία<text:s/>συνδρομή<text:s/>στην<text:s/>είσπραξη<text:s/>απαιτήσεων<text:s/>εφαρμόζονται<text:s/>οι<text:s/>διατάξεις<text:s/>των<text:s/>άρθρων<text:s/>295<text:s/>έως<text:s/>319<text:s/>του<text:s/>N.<text:s/>4072/2012,<text:s/>με<text:s/>τον<text:s/>οποίο<text:s/>ενσωματώθηκε<text:s/>στην<text:s/>ελληνική<text:s/>νομοθεσία<text:s/>η<text:s/>Οδηγία<text:s/>2010/24/ΕΕ<text:s/>του<text:s/>Συμβουλίου.</text:span></text:p>
      <text:h text:style-name="P435" text:outline-level="2"><text:span text:style-name="T435_1">ΚΕΦΑΛΑΙΟ<text:s/>ΔΕΚΑΤΟ<text:s/></text:span></text:h>
      <text:h text:style-name="P436" text:outline-level="2"><text:span text:style-name="T436_1">ΤΟΚΟΙ<text:s/>ΚΑΙ<text:s/>ΠΡΟΣΤΙΜΑ</text:span></text:h>
      <text:h text:style-name="P437" text:outline-level="6"><text:span text:style-name="T437_1">Άρθρο<text:s/>53</text:span></text:h>
      <text:h text:style-name="P438" text:outline-level="6"><text:span text:style-name="T438_1">Τόκοι<text:s/>εκπρόθεσμης<text:s/>καταβολής</text:span></text:h>
      <text:p text:style-name="P439"><text:span text:style-name="T439_1">1.</text:span><text:span text:style-name="T439_2"><text:s/>Αν<text:s/>οποιοδήποτε<text:s/>ποσό<text:s/>φόρου<text:s/>δεν<text:s/>καταβληθεί<text:s/>εντός<text:s/>της<text:s/>νόμιμης<text:s/>προθεσμίας,<text:s/>ο<text:s/>φορολογούμενος<text:s/>υποχρεούται<text:s/>να<text:s/>καταβάλει<text:s/>τόκους<text:s/>επί<text:s/>του<text:s/>εν<text:s/>λόγω<text:s/>ποσού<text:s/>φόρου<text:s/>για<text:s/>τη<text:s/>χρονική<text:s/>περίοδο<text:s/>από<text:s/>τη<text:s/>λήξη<text:s/>της<text:s/>νόμιμης<text:s/>προθεσμίας<text:s/>έως<text:s/>και<text:s/>την<text:s/>ημερομηνία<text:s/>καταβολής<text:s/>του<text:s/>φόρου.<text:s/>Σε<text:s/>περίπτωση<text:s/>εκπρόθεσμης<text:s/>ή<text:s/>τροποποιητικής<text:s/>δήλωσης<text:s/>καθώς<text:s/>και<text:s/>σε<text:s/>περίπτωση<text:s/>εκτιμώμενου,<text:s/>διορθωτικού<text:s/>ή<text:s/>προληπτικού<text:s/>προσδιορισμού<text:s/>του<text:s/>φόρου,<text:s/>ως<text:s/>αφετηρία<text:s/>υπολογισμού<text:s/>των<text:s/>τόκων<text:s/>λαμβάνεται<text:s/>η<text:s/>λήξη<text:s/>ς<text:s/>προθεσμίας<text:s/>κατά<text:s/>την<text:s/>οποία<text:s/>θα<text:s/>έπρεπε<text:s/>να<text:s/>είχε<text:s/>αρχικά<text:s/>καταβληθεί,<text:s/>βάσει<text:s/>του<text:s/>νόμου,<text:s/>ο<text:s/>φόρος<text:s/>που<text:s/>προκύπτει<text:s/>από<text:s/>την<text:s/>εκπρόθεσμη<text:s/>ή<text:s/>τροποποιητική<text:s/>δήλωση<text:s/>ή<text:s/>από<text:s/>την<text:s/>πράξη<text:s/>προσδιορισμού.<text:s/></text:span></text:p>
      <text:p text:style-name="P440"><text:span text:style-name="T440_1">2.</text:span><text:span text:style-name="T440_2"><text:s/>Σε<text:s/>περίπτωση<text:s/>καταβολής<text:s/>υπερβάλλοντος<text:s/>ποσού<text:s/>φόρου<text:s/>(αχρεώστητη<text:s/>καταβολή),<text:s/>καταβάλλονται<text:s/>τόκοι<text:s/>στον<text:s/>φορολογούμενο<text:s/>για<text:s/>τη<text:s/>χρονική<text:s/>περίοδο<text:s/>από<text:s/>την<text:s/>ημερομηνία<text:s/>αίτησης<text:s/>επιστροφής<text:s/>του<text:s/>υπερβάλλοντος<text:s/>ποσού<text:s/>φόρου<text:s/>μέχρι<text:s/>την<text:s/>ημερομηνία<text:s/>επιστροφής<text:s/>του,<text:s/>εκτός<text:s/>εάν<text:s/>η<text:s/>επιστροφή<text:s/>φόρου<text:s/>ολοκληρωθεί<text:s/>εντός<text:s/>ενενήντα<text:s/>(90)<text:s/>ημερών<text:s/>από<text:s/>την<text:s/>παραλαβή<text:s/>από<text:s/>τη<text:s/>Φορολογική<text:s/>Διοίκηση<text:s/>της<text:s/>αίτησης<text:s/>επιστροφής<text:s/>φόρου<text:s/>του<text:s/>φορολογουμένου.<text:s/>Για<text:s/>τους<text:s/>σκοπούς<text:s/>του<text:s/>προηγούμενου<text:s/>εδαφίου,<text:s/>εάν<text:s/>το<text:s/>υπερβάλλον<text:s/>ποσό<text:s/>φόρου<text:s/>συμψηφιστεί<text:s/>με<text:s/>άλλες<text:s/>φορολογικές<text:s/>οφειλές,<text:s/>το<text:s/>ποσό<text:s/>θεωρείται<text:s/>ότι<text:s/>επιστράφηκε<text:s/>κατά<text:s/>το<text:s/>χρόνο<text:s/>διενέργειας<text:s/>του<text:s/>συμψηφισμού.<text:s/></text:span></text:p>
      <text:p text:style-name="P441"><text:span text:style-name="T441_1">3.</text:span><text:span text:style-name="T441_2"><text:s/>Τόκοι<text:s/>επί<text:s/>των<text:s/>τόκων<text:s/>δεν<text:s/>υπολογίζονται<text:s/>και<text:s/>δεν<text:s/>οφείλονται.</text:span></text:p>
      <text:p text:style-name="P442"><text:span text:style-name="T442_1">4.</text:span><text:span text:style-name="T442_2"><text:s/>Ο<text:s/>Γενικός<text:s/>Γραμματέας<text:s/>με<text:s/>απόφασή<text:s/>του<text:s/>ορίζει<text:s/>το<text:s/>επιτόκιο<text:s/>υπολογισμού<text:s/>τόκων<text:s/>σύμφωνα<text:s/>με<text:s/>το<text:s/>παρόν<text:s/>άρθρο.</text:span></text:p>
      <text:h text:style-name="P443" text:outline-level="6"><text:span text:style-name="T443_1">Άρθρο<text:s/>54</text:span></text:h>
      <text:h text:style-name="P444" text:outline-level="6"><text:span text:style-name="T444_1">Διαδικαστικές<text:s/>παραβάσεις</text:span></text:h>
      <text:p text:style-name="P445"><text:span text:style-name="T445_1">1.</text:span><text:span text:style-name="T445_2"><text:s/>Για<text:s/>καθεμία<text:s/>από<text:s/>τις<text:s/>παρακάτω<text:s/>παραβάσεις<text:s/>επιβάλλεται<text:s/>πρόστιμο<text:s/>στον<text:s/>φορολογούμενο<text:s/>ή<text:s/>οποιοδήποτε<text:s/>πρόσωπο,<text:s/>εφόσον<text:s/>υπέχει<text:s/>αντίστοιχη<text:s/>υποχρέωση<text:s/>από<text:s/>τον<text:s/>Κώδικα<text:s/>ή<text:s/>τη<text:s/>φορολογική<text:s/>νομοθεσία<text:s/>που<text:s/>αναφέρεται<text:s/>στο<text:s/>πεδίο<text:s/>εφαρμογής<text:s/>του:</text:span></text:p>
      <text:p text:style-name="P446"><text:span text:style-name="T446_1">α)</text:span><text:span text:style-name="T446_2"><text:tab/></text:span><text:span text:style-name="T446_3">δεν<text:s/>υποβάλλει<text:s/>ή<text:s/>υποβάλλει<text:s/>εκπρόθεσμα<text:s/>δήλωση<text:s/>πληροφοριακού<text:s/>χαρακτήρα<text:s/>ή<text:s/>φορολογική<text:s/>δήλωση<text:s/>από<text:s/>την<text:s/>οποία<text:s/>δεν<text:s/>προκύπτει<text:s/>φορολογική<text:s/>υποχρέωση<text:s/>καταβολής<text:s/>φόρου,</text:span></text:p>
      <text:p text:style-name="P447"><text:span text:style-name="T447_1">β)</text:span><text:span text:style-name="T447_2"><text:tab/></text:span><text:span text:style-name="T447_3">δεν<text:s/>υποβάλλει<text:s/>ή<text:s/>υποβάλλει<text:s/>εκπρόθεσμα<text:s/>φορολογική<text:s/>δήλωση,</text:span></text:p>
      <text:p text:style-name="P448"><text:span text:style-name="T448_1">γ)</text:span><text:span text:style-name="T448_2"><text:tab/></text:span><text:span text:style-name="T448_3">δεν<text:s/>υποβάλλει<text:s/>ή<text:s/>υποβάλει<text:s/>εκπρόθεσμα<text:s/>δήλωση<text:s/>παρακράτησης<text:s/>φόρου,</text:span></text:p>
      <text:p text:style-name="P449"><text:span text:style-name="T449_1">δ)</text:span><text:span text:style-name="T449_2"><text:tab/></text:span><text:span text:style-name="T449_3">δεν<text:s/>ανταποκριθεί<text:s/>σε<text:s/>αίτημα<text:s/>της<text:s/>Φορολογικής<text:s/>Διοίκησης<text:s/>για<text:s/>παροχή<text:s/>πληροφοριών<text:s/>ή<text:s/>στοιχείων,</text:span></text:p>
      <text:p text:style-name="P450"><text:span text:style-name="T450_1">ε)</text:span><text:span text:style-name="T450_2"><text:tab/></text:span><text:span text:style-name="T450_3">δεν<text:s/>συνεργαστεί<text:s/>στη<text:s/>διάρκεια<text:s/>φορολογικού<text:s/>ελέγχου,</text:span></text:p>
      <text:p text:style-name="P451"><text:span text:style-name="T451_1">στ)</text:span><text:span text:style-name="T451_2"><text:tab/></text:span><text:span text:style-name="T451_3">δεν<text:s/>γνωστοποιήσει<text:s/>στη<text:s/>Φορολογική<text:s/>Διοίκηση<text:s/>το<text:s/>διορισμό<text:s/>του<text:s/>φορολογικού<text:s/>εκπροσώπου<text:s/>του,<text:s/>ζ)<text:s/>δεν<text:s/>προβαίνει<text:s/>σε<text:s/>εγγραφή<text:s/>στο<text:s/>φορολογικό<text:s/>μητρώο,<text:s/>η)<text:s/>δεν<text:s/>συμμορφώνεται<text:s/>με<text:s/>κάθε<text:s/>υποχρέωση<text:s/>σχετική<text:s/>με<text:s/>την<text:s/>τήρηση<text:s/>βιβλίων<text:s/>και<text:s/>την<text:s/>έκδοση<text:s/>στοιχείων,<text:s/>όπως<text:s/>ορίζονται<text:s/>στο<text:s/>Άρθρο<text:s/>13<text:s/>του<text:s/>Κώδικα.</text:span></text:p>
      <text:p text:style-name="P452"><text:span text:style-name="T452_1">2.</text:span><text:span text:style-name="T452_2"><text:s/>Τα<text:s/>πρόστιμα<text:s/>για<text:s/>τις<text:s/>παραβάσεις<text:s/>που<text:s/>αναφέρονται<text:s/>στην<text:s/>παράγραφο<text:s/>1<text:s/>καθορίζονται<text:s/>ως<text:s/>εξής:</text:span></text:p>
      <text:p text:style-name="P453"><text:span text:style-name="T453_1">α)</text:span><text:span text:style-name="T453_2"><text:tab/></text:span><text:span text:style-name="T453_3">εκατό<text:s/>(100)<text:s/>ευρώ,<text:s/>σε<text:s/>περίπτωση<text:s/>μη<text:s/>υποβολής<text:s/>ή<text:s/>εκπρόθεσμης<text:s/>υποβολής<text:s/>σχετικά<text:s/>με<text:s/>την<text:s/>περίπτωση<text:s/>α΄<text:s/>της<text:s/>παραγράφου<text:s/>1,</text:span></text:p>
      <text:p text:style-name="P454"><text:span text:style-name="T454_1">β)</text:span><text:span text:style-name="T454_2"><text:tab/></text:span><text:span text:style-name="T454_3">εκατό<text:s/>(100)<text:s/>ευρώ,<text:s/>για<text:s/>κάθε<text:s/>άλλη<text:s/>παράβαση<text:s/>σε<text:s/>περίπτωση<text:s/>που<text:s/>ο<text:s/>φορολογούμενος<text:s/>δεν<text:s/>είναι<text:s/>υπόχρεος<text:s/>τήρησης<text:s/>λογιστικών<text:s/>βιβλίων,</text:span></text:p>
      <text:p text:style-name="P455"><text:span text:style-name="T455_1">γ)</text:span><text:span text:style-name="T455_2"><text:tab/></text:span><text:span text:style-name="T455_3">χίλια<text:s/>(1.000)<text:s/>ευρώ<text:s/>για<text:s/>κάθε<text:s/>άλλη<text:s/>παράβαση,<text:s/>σε<text:s/>περίπτωση<text:s/>που<text:s/>ο<text:s/>φορολογούμενος<text:s/>είναι<text:s/>υπόχρεος<text:s/>τήρησης<text:s/>βιβλίων<text:s/>και<text:s/>στοιχείων<text:s/>με<text:s/>βάση<text:s/>απλοποιημένα<text:s/>λογιστικά<text:s/>πρότυπα<text:s/>και</text:span></text:p>
      <text:p text:style-name="P456"><text:span text:style-name="T456_1">δ)</text:span><text:span text:style-name="T456_2"><text:tab/></text:span><text:span text:style-name="T456_3">δύο<text:s/>χιλιάδες<text:s/>πεντακόσια<text:s/>(2.500)<text:s/>ευρώ<text:s/>για<text:s/>κάθε<text:s/>άλλη<text:s/>παράβαση,<text:s/>σε<text:s/>περίπτωση<text:s/>που<text:s/>ο<text:s/>φορολογούμενος<text:s/>είναι<text:s/>υπόχρεος<text:s/>τήρησης<text:s/>βιβλίων<text:s/>και<text:s/>στοιχείων<text:s/>με<text:s/>βάση<text:s/>πλήρη<text:s/>λογιστικά<text:s/>πρότυπα.<text:s/>Το<text:s/>πρόστιμο<text:s/>αυτό<text:s/>επιβάλλεται<text:s/>σε<text:s/>κάθε<text:s/>περίπτωση<text:s/>όταν<text:s/>συντρέχει<text:s/>η<text:s/>παράβαση<text:s/>της<text:s/>περίπτωσης<text:s/>ζ΄<text:s/>της<text:s/>παραγράφου<text:s/>1.</text:span></text:p>
      <text:p text:style-name="P457"><text:span text:style-name="T457_1">3.</text:span><text:span text:style-name="T457_2"><text:s/>Σε<text:s/>περίπτωση<text:s/>υποτροπής<text:s/>της<text:s/>ίδιας<text:s/>παράβασης<text:s/>εντός<text:s/>πέντε<text:s/>(5)<text:s/>ετών,<text:s/>το<text:s/>πρόστιμο<text:s/>ανέρχεται<text:s/>στο<text:s/>διπλάσιο<text:s/>του<text:s/>αρχικού<text:s/>προστίμου.<text:s/>Σε<text:s/>περίπτωση<text:s/>δεύτερης<text:s/>υποτροπής<text:s/>εντός<text:s/>πέντε<text:s/>(5)<text:s/>ετών,<text:s/>το<text:s/>πρόστιμο<text:s/>ανέρχεται<text:s/>στο<text:s/>τετραπλάσιο<text:s/>του<text:s/>αρχικού<text:s/>προστίμου.</text:span></text:p>
      <text:h text:style-name="P458" text:outline-level="6"><text:span text:style-name="T458_1">Άρθρο<text:s/>55</text:span></text:h>
      <text:h text:style-name="P459" text:outline-level="6"><text:span text:style-name="T459_1">Παραβάσεις<text:s/>φοροδιαφυγής</text:span></text:h>
      <text:p text:style-name="P460"><text:span text:style-name="T460_1">1.</text:span><text:span text:style-name="T460_2"><text:s/>Για<text:s/>τους<text:s/>σκοπούς<text:s/>του<text:s/>Κώδικα,<text:s/>ως<text:s/>«φοροδιαφυγή»<text:s/>νοείται:</text:span></text:p>
      <text:p text:style-name="P461"><text:span text:style-name="T461_1">α)</text:span><text:span text:style-name="T461_2"><text:tab/></text:span><text:span text:style-name="T461_3">η<text:s/>απόκρυψη<text:s/>καθαρών<text:s/>εισοδημάτων<text:s/>από<text:s/>οποιαδήποτε<text:s/>πηγή<text:s/>με<text:s/>μη<text:s/>υποβολή<text:s/>δήλωσης<text:s/>ή<text:s/>με<text:s/>υποβολή<text:s/>ανακριβούς<text:s/>δήλωσης<text:s/>και<text:s/>με<text:s/>σκοπό<text:s/>τη<text:s/>μη<text:s/>πληρωμή<text:s/>φόρου<text:s/>εισοδήματος.<text:s/>Ως<text:s/>απόκρυψη<text:s/>καθαρών<text:s/>εισοδημάτων<text:s/>νοείται<text:s/>και<text:s/>η<text:s/>περίπτωση<text:s/>κατά<text:s/>την<text:s/>οποία<text:s/>καταχωρούνται<text:s/>στα<text:s/>βιβλία<text:s/>πλασματικές<text:s/>ή<text:s/>εικονικές<text:s/>ολικά<text:s/>ή<text:s/>μερικά<text:s/>δαπάνες<text:s/>ή<text:s/>γίνεται<text:s/>επίκληση<text:s/>στη<text:s/>φορολογική<text:s/>δήλωση<text:s/>τέτοιων<text:s/>δαπανών,<text:s/>ώστε<text:s/>να<text:s/>μην<text:s/>εμφανίζονται<text:s/>καθαρά<text:s/>εισοδήματα<text:s/>ή<text:s/>να<text:s/>εμφανίζονται<text:s/>αυτά<text:s/>μειωμένα,</text:span></text:p>
      <text:p text:style-name="P462"><text:span text:style-name="T462_1">β)</text:span><text:span text:style-name="T462_2"><text:tab/></text:span><text:span text:style-name="T462_3">η<text:s/>μη<text:s/>απόδοση,<text:s/>ανακριβής<text:s/>απόδοση,<text:s/>συμψηφισμός,<text:s/>έκπτωση<text:s/>ή<text:s/>διακράτηση<text:s/>φόρου<text:s/>προστιθέμενης<text:s/>αξίας<text:s/>και<text:s/>παρακρατούμενων<text:s/>και<text:s/>επιρριπτόμενων<text:s/>φόρων,<text:s/>τελών<text:s/>ή<text:s/>εισφορών,<text:s/>καθώς<text:s/>και<text:s/>η<text:s/>μη<text:s/>υποβολή<text:s/>δήλωσης<text:s/>ή<text:s/>η<text:s/>υποβολή<text:s/>ανακριβούς<text:s/>δήλωσης<text:s/>με<text:s/>σκοπό<text:s/>τη<text:s/>μη<text:s/>πληρωμή<text:s/>των<text:s/>παραπάνω<text:s/>φόρων<text:s/>τελών<text:s/>ή<text:s/>εισφορών,<text:s/>εφόσον<text:s/>προβλέπεται<text:s/>από<text:s/>τις<text:s/>διατάξεις<text:s/>της<text:s/>φορολογικής<text:s/>νομοθεσίας<text:s/>που<text:s/>αφορά<text:s/>φόρους<text:s/>που<text:s/>εμπίπτουν<text:s/>στο<text:s/>πεδίο<text:s/>εφαρμογής<text:s/>του<text:s/>Κώδικα,</text:span></text:p>
      <text:p text:style-name="P463"><text:span text:style-name="T463_1">γ)</text:span><text:span text:style-name="T463_2"><text:tab/></text:span><text:span text:style-name="T463_3">η<text:s/>είσπραξη<text:s/>επιστροφής<text:s/>των<text:s/>παραπάνω<text:s/>φόρων<text:s/>από<text:s/>τη<text:s/>Φορολογική<text:s/>Διοίκηση<text:s/>μετά<text:s/>από<text:s/>παραπλάνηση<text:s/>της<text:s/>Φορολογικής<text:s/>Διοίκησης<text:s/>με<text:s/>την<text:s/>παράσταση<text:s/>ψευδών<text:s/>γεγονότων<text:s/>ως<text:s/>αληθινών<text:s/>ή<text:s/>με<text:s/>αθέμιτη<text:s/>παρασιώπηση<text:s/>ή<text:s/>απόκρυψη<text:s/>αληθινών<text:s/>γεγονότων,</text:span></text:p>
      <text:p text:style-name="P464"><text:span text:style-name="T464_1">δ)</text:span><text:span text:style-name="T464_2"><text:tab/></text:span><text:span text:style-name="T464_3">η<text:s/>έκδοση<text:s/>πλαστών<text:s/>φορολογικών<text:s/>στοιχείων,<text:s/>καθώς<text:s/>και<text:s/>η<text:s/>νόθευση<text:s/>φορολογικών<text:s/>στοιχείων.<text:s/>Θεωρείται<text:s/>ως<text:s/>πλαστό<text:s/>και<text:s/>το<text:s/>φορολογικό<text:s/>στοιχείο<text:s/>που<text:s/>έχει<text:s/>διατρηθεί<text:s/>ή<text:s/>σφραγιστεί<text:s/>με<text:s/>οποιονδήποτε<text:s/>τρόπο,<text:s/>χωρίς<text:s/>να<text:s/>έχει<text:s/>καταχωριστεί<text:s/>στα<text:s/>οικεία<text:s/>βιβλία<text:s/>της<text:s/>αρμόδιας<text:s/>φορολογικής<text:s/>αρχής<text:s/>σχετική<text:s/>πράξη<text:s/>θεώρησής<text:s/>του<text:s/>και<text:s/>εφόσον<text:s/>η<text:s/>μη<text:s/>καταχώριση<text:s/>τελεί<text:s/>σε<text:s/>γνώση<text:s/>του<text:s/>υπόχρεου<text:s/>για<text:s/>τη<text:s/>θεώρηση<text:s/>του<text:s/>φορολογικού<text:s/>στοιχείου.<text:s/>Θεωρείται<text:s/>ως<text:s/>πλαστό<text:s/>και<text:s/>το<text:s/>φορολογικό<text:s/>στοιχείο<text:s/>και<text:s/>όταν<text:s/>οι<text:s/>αξίες<text:s/>που<text:s/>αναγράφονται<text:s/>στο<text:s/>πρωτότυπο<text:s/>και<text:s/>στο<text:s/>αντίτυπο<text:s/>αυτού,<text:s/>το<text:s/>οποίο<text:s/>χρησιμοποιείται<text:s/>για<text:s/>φορολογικούς<text:s/>σκοπούς<text:s/>είναι<text:s/>διαφορετικές,</text:span></text:p>
      <text:p text:style-name="P465"><text:span text:style-name="T465_1">ε)</text:span><text:span text:style-name="T465_2"><text:tab/></text:span><text:span text:style-name="T465_3">η<text:s/>έκδοση<text:s/>εικονικών<text:s/>φορολογικών<text:s/>στοιχείων<text:s/>και<text:s/>η<text:s/>αποδοχή<text:s/>αυτών.<text:s/>Εικονικό<text:s/>είναι<text:s/>το<text:s/>στοιχείο<text:s/>που<text:s/>εκδίδεται<text:s/>για<text:s/>συναλλαγή<text:s/>ανύπαρκτη<text:s/>στο<text:s/>σύνολό<text:s/>της<text:s/>ή<text:s/>για<text:s/>μέρος<text:s/>αυτής<text:s/>ή<text:s/>για<text:s/>συναλλαγή<text:s/>που<text:s/>πραγματοποιήθηκε<text:s/>από<text:s/>πρόσωπα<text:s/>διαφορετικά<text:s/>από<text:s/>αυτά<text:s/>που<text:s/>αναγράφονται<text:s/>στο<text:s/>στοιχείο<text:s/>ή<text:s/>το<text:s/>ένα<text:s/>από<text:s/>αυτά<text:s/>είναι<text:s/>άγνωστο<text:s/>φορολογικώς<text:s/>πρόσωπο,<text:s/>με<text:s/>την<text:s/>έννοια<text:s/>ότι<text:s/>δεν<text:s/>έχει<text:s/>δηλώσει<text:s/>την<text:s/>έναρξη<text:s/>του<text:s/>επιτηδεύματός<text:s/>του<text:s/>ούτε<text:s/>έχει<text:s/>θεωρήσει<text:s/>στοιχεία<text:s/>στην<text:s/>κατά<text:s/>τόπο<text:s/>αρμόδια,<text:s/>σύμφωνα<text:s/>με<text:s/>την<text:s/>αναγραφόμενη<text:s/>στο<text:s/>στοιχείο<text:s/>διεύθυνση,<text:s/>φορολογική<text:s/>αρχή.<text:s/>Εικονικό<text:s/>είναι<text:s/>επίσης<text:s/>το<text:s/>στοιχείο<text:s/>που<text:s/>φέρεται<text:s/>ότι<text:s/>εκδόθηκε<text:s/>ή<text:s/>έχει<text:s/>ληφθεί<text:s/>από<text:s/>εικονική<text:s/>εταιρία,<text:s/>κοινοπραξία,<text:s/>κοινωνία<text:s/>ή<text:s/>άλλη<text:s/>οποιασδήποτε<text:s/>μορφής<text:s/>επιχείρηση<text:s/>ή<text:s/>από<text:s/>φυσικό<text:s/>πρόσωπο<text:s/>για<text:s/>το<text:s/>οποίο<text:s/>αποδεικνύεται,<text:s/>ότι<text:s/>είναι<text:s/>παντελώς<text:s/>αμέτοχο<text:s/>με<text:s/>τη<text:s/>συγκεκριμένη<text:s/>συναλλαγή,<text:s/>οπότε<text:s/>στην<text:s/>τελευταία<text:s/>αυτή<text:s/>περίπτωση<text:s/>η<text:s/>σχετική<text:s/>διοικητική<text:s/>κύρωση<text:s/>επιβάλλεται,<text:s/>καθώς<text:s/>και<text:s/>η<text:s/>ποινική<text:s/>δίωξη<text:s/>ασκείται<text:s/>κατά<text:s/>του<text:s/>πραγματικού<text:s/>υπευθύνου<text:s/>που<text:s/>υποκρύπτεται.<text:s/>Τα<text:s/>φορολογικά<text:s/>στοιχεία<text:s/>στα<text:s/>οποία<text:s/>αναγράφεται<text:s/>αξία<text:s/>συναλλαγής<text:s/>κατώτερη<text:s/>της<text:s/>πραγματικής<text:s/>θεωρούνται<text:s/>πάντοτε<text:s/>για<text:s/>τους<text:s/>σκοπούς<text:s/>του<text:s/>παρόντος<text:s/>νόμου<text:s/>ως<text:s/>ανακριβή,<text:s/>ενώ<text:s/>τα<text:s/>φορολογικά<text:s/>στοιχεία<text:s/>στα<text:s/>οποία<text:s/>αναγράφεται<text:s/>αξία<text:s/>μεγαλύτερη<text:s/>της<text:s/>πραγματικής<text:s/>θεωρούνται<text:s/>ως<text:s/>εικονικά<text:s/>κατά<text:s/>το<text:s/>μέρος<text:s/>της<text:s/>μεγαλύτερης<text:s/>αυτής<text:s/>αξίας.</text:span></text:p>
      <text:p text:style-name="P466"><text:span text:style-name="T466_1">2.</text:span><text:span text:style-name="T466_2"><text:s/>α)<text:s/>Όταν<text:s/>η<text:s/>παράβαση<text:s/>αναφέρεται<text:s/>σε<text:s/>μη<text:s/>έκδοση<text:s/>ή<text:s/>σε<text:s/>ανακριβή<text:s/>έκδοση<text:s/>παραστατικού<text:s/>στοιχείου<text:s/>και<text:s/>έχει<text:s/>ως<text:s/>αποτέλεσμα<text:s/>την<text:s/>απόκρυψη<text:s/>της<text:s/>συναλλαγής<text:s/>ή<text:s/>μέρους<text:s/>αυτής,<text:s/>η<text:s/>δε<text:s/>αποκρυβείσα<text:s/>αξία<text:s/>είναι<text:s/>μεγαλύτερη<text:s/>των<text:s/>πέντε<text:s/>χιλιάδων<text:s/>(5.000)<text:s/>ευρώ,<text:s/>επιβάλλεται<text:s/>πρόστιμο<text:s/>για<text:s/>κάθε<text:s/>παράβαση<text:s/>ίσο<text:s/>με<text:s/>ποσοστό<text:s/>σαράντα<text:s/>τοις<text:s/>εκατό<text:s/>(40%)<text:s/>της<text:s/>αξίας<text:s/>της<text:s/>συναλλαγής<text:s/>ή<text:s/>του<text:s/>μέρους<text:s/>αυτής<text:s/>που<text:s/>αποκρύφτηκε<text:s/>με<text:s/>ελάχιστο<text:s/>ύψος<text:s/>προστίμου<text:s/>στην<text:s/>περίπτωση<text:s/>αυτή<text:s/>το<text:s/>ποσό<text:s/>των<text:s/>δύο<text:s/>χιλιάδων<text:s/>πεντακοσίων<text:s/>(2.500)<text:s/>ευρώ.</text:span></text:p>
      <text:p text:style-name="P467"><text:span text:style-name="T467_1">β)</text:span><text:span text:style-name="T467_2"><text:tab/></text:span><text:span text:style-name="T467_3">Σε<text:s/>περίπτωση<text:s/>έκδοσης<text:s/>πλαστών<text:s/>φορολογικών<text:s/>στοιχείων<text:s/>επιβάλλεται<text:s/>πρόστιμο<text:s/>για<text:s/>κάθε<text:s/>παράβαση<text:s/>ίσο<text:s/>με<text:s/>ποσοστό<text:s/>εκατό<text:s/>τοις<text:s/>εκατό<text:s/>(100%)<text:s/>της<text:s/>αξίας<text:s/>του<text:s/>στοιχείου.</text:span></text:p>
      <text:p text:style-name="P468"><text:span text:style-name="T468_1">γ)</text:span><text:span text:style-name="T468_2"><text:tab/></text:span><text:span text:style-name="T468_3">Σε<text:s/>περίπτωση<text:s/>έκδοσης<text:s/>εικονικών<text:s/>φορολογικών<text:s/>στοιχείων<text:s/>ή<text:s/>λήψης<text:s/>εικονικών<text:s/>στοιχείων<text:s/>επιβάλλεται<text:s/>πρόστιμο<text:s/>για<text:s/>κάθε<text:s/>παράβαση<text:s/>ίσο<text:s/>με<text:s/>ποσοστό<text:s/>πενήντα<text:s/>τοις<text:s/>εκατό<text:s/>(50%)<text:s/>της<text:s/>αξίας<text:s/>του<text:s/>στοιχείου.<text:s/>Αν<text:s/>η<text:s/>αξία<text:s/>του<text:s/>στοιχείου<text:s/>είναι<text:s/>μερικώς<text:s/>εικονική,<text:s/>το<text:s/>ως<text:s/>άνω<text:s/>πρόστιμο<text:s/>επιβάλλεται<text:s/>για<text:s/>το<text:s/>μέρος<text:s/>της<text:s/>εικονικής<text:s/>αξίας.</text:span></text:p>
      <text:p text:style-name="P469"><text:span text:style-name="T469_1">Εξαιρετικά<text:s/>στις<text:s/>κατωτέρω<text:s/>περιπτώσεις<text:s/>το<text:s/>πρόστιμο<text:s/>της<text:s/>περίπτωσης<text:s/>γ΄<text:s/>μειώνεται<text:s/>ως<text:s/>εξής:</text:span></text:p>
      <text:p text:style-name="P470"><text:span text:style-name="T470_1">αα)</text:span><text:span text:style-name="T470_2"><text:tab/></text:span><text:span text:style-name="T470_3">Όταν<text:s/>δεν<text:s/>είναι<text:s/>δυνατός<text:s/>ο<text:s/>προσδιορισμός<text:s/>της<text:s/>μερικώς<text:s/>εικονικής<text:s/>αξίας<text:s/>επιβάλλεται<text:s/>πρόστιμο<text:s/>για<text:s/>κάθε<text:s/>παράβαση<text:s/>ίσο<text:s/>με<text:s/>ποσοστό<text:s/>είκοσι<text:s/>πέντε<text:s/>τοις<text:s/>εκατό<text:s/>(25%)<text:s/>της<text:s/>αξίας<text:s/>του<text:s/>στοιχείου.</text:span></text:p>
      <text:p text:style-name="P471"><text:span text:style-name="T471_1">ββ)</text:span><text:span text:style-name="T471_2"><text:tab/></text:span><text:span text:style-name="T471_3">Όταν<text:s/>η<text:s/>εικονικότητα<text:s/>ανάγεται<text:s/>αποκλειστικά<text:s/>στο<text:s/>πρόσωπο<text:s/>του<text:s/>εκδότη,<text:s/>στο<text:s/>λήπτη<text:s/>του<text:s/>εικονικού<text:s/>στοιχείου<text:s/>επιβάλλεται<text:s/>πρόστιμο<text:s/>για<text:s/>κάθε<text:s/>παράβαση<text:s/>ίσο<text:s/>με<text:s/>ποσοστό<text:s/>είκοσι<text:s/>πέντε<text:s/>τοις<text:s/>εκατό<text:s/>(25%)<text:s/>της<text:s/>αξίας<text:s/>του<text:s/>στοιχείου.<text:s/>Στην<text:s/>περίπτωση<text:s/>αυτή,<text:s/>εάν<text:s/>ο<text:s/>λήπτης<text:s/>του<text:s/>στοιχείου<text:s/>έχει<text:s/>εξοφλήσει<text:s/>μέσω<text:s/>πιστωτικού<text:s/>ιδρύματος<text:s/>ή<text:s/>αξιογράφων<text:s/>πλήρως<text:s/>την<text:s/>αξία<text:s/>του<text:s/>τιμολογίου<text:s/>και<text:s/>τον<text:s/>αναλογούντα<text:s/>φόρο<text:s/>προστιθέμενης<text:s/>αξίας<text:s/>στον<text:s/>εκδότη<text:s/>του<text:s/>στοιχείου<text:s/>και<text:s/>καταθέσει<text:s/>στη<text:s/>Φορολογική<text:s/>Διοίκηση<text:s/>τα<text:s/>σχετικά<text:s/>παραστατικά<text:s/>με<text:s/>αναφορά<text:s/>στο<text:s/>εικονικό<text:s/>στοιχείο<text:s/>τεκμαίρεται<text:s/>ότι<text:s/>τελούσε<text:s/>σε<text:s/>καλή<text:s/>πίστη<text:s/>και<text:s/>δεν<text:s/>επιβάλλεται<text:s/>πρόστιμο<text:s/>στον<text:s/>λήπτη.<text:s/>Σε<text:s/>αυτή<text:s/>την<text:s/>περίπτωση<text:s/>το<text:s/>πρόστιμο<text:s/>που<text:s/>επιβάλλεται<text:s/>στον<text:s/>εκδότη<text:s/>διπλασιάζεται.</text:span></text:p>
      <text:p text:style-name="P472"><text:span text:style-name="T472_1">γγ)</text:span><text:span text:style-name="T472_2"><text:tab/></text:span><text:span text:style-name="T472_3">Στον<text:s/>λήπτη<text:s/>εικονικού<text:s/>στοιχείου<text:s/>επιβάλλεται<text:s/>πρόστιμο<text:s/>για<text:s/>κάθε<text:s/>παράβαση<text:s/>ίσο<text:s/>με<text:s/>ποσοστό<text:s/>δεκαπέντε<text:s/>τοις<text:s/>εκατό<text:s/>(15%)<text:s/>της<text:s/>αξίας<text:s/>του<text:s/>στοιχείου,<text:s/>εφόσον<text:s/>η<text:s/>λήψη<text:s/>του<text:s/>στοιχείου<text:s/>δεν<text:s/>είχε<text:s/>ως<text:s/>αποτέλεσμα<text:s/>τη<text:s/>μείωση<text:s/>του<text:s/>φόρου<text:s/>εισοδήματος<text:s/>του<text:s/>οικείου<text:s/>φορολογικού<text:s/>έτους.</text:span></text:p>
      <text:p text:style-name="P473"><text:span text:style-name="T473_1">δδ)</text:span><text:span text:style-name="T473_2"><text:tab/></text:span><text:span text:style-name="T473_3">Όταν<text:s/>η<text:s/>εικονικότητα<text:s/>του<text:s/>στοιχείου<text:s/>αφορά<text:s/>το<text:s/>χαρακτηρισμό<text:s/>της<text:s/>αναγραφείσας<text:s/>συναλλαγής,<text:s/>η<text:s/>οποία<text:s/>αποδεικνύεται<text:s/>ότι<text:s/>αφορά<text:s/>άλλη<text:s/>υποκρυπτόμενη<text:s/>πραγματική<text:s/>συναλλαγή<text:s/>και<text:s/>κατά<text:s/>συνέπεια<text:s/>η<text:s/>έκδοση<text:s/>του<text:s/>εικονικού<text:s/>στοιχείου<text:s/>δεν<text:s/>επιφέρει<text:s/>καμία<text:s/>απώλεια<text:s/>εσόδων<text:s/>σχετικά<text:s/>με<text:s/>φόρους,<text:s/>επιβάλλεται<text:s/>πρόστιμο<text:s/>για<text:s/>την<text:s/>έκδοση<text:s/>μη<text:s/>προσήκοντος<text:s/>στοιχείου,<text:s/>ύψους<text:s/>πεντακοσίων<text:s/>ευρώ<text:s/>ανά<text:s/>στοιχείο<text:s/>και<text:s/>με<text:s/>ανώτατο<text:s/>ύψος<text:s/>προστίμου<text:s/>πενήντα<text:s/>χιλιάδες<text:s/>(50.000)<text:s/>ευρώ<text:s/>ανά<text:s/>ελεγχόμενο<text:s/>φορολογικό<text:s/>έτος.</text:span></text:p>
      <text:p text:style-name="P474"><text:span text:style-name="T474_1">δ)</text:span><text:span text:style-name="T474_2"><text:tab/></text:span><text:span text:style-name="T474_3">Στο<text:s/>Φ.Π.Α.,<text:s/>όταν<text:s/>μετά<text:s/>από<text:s/>έλεγχο<text:s/>αποδειχθεί<text:s/>ότι<text:s/>ο<text:s/>υποκείμενος<text:s/>στο<text:s/>φόρο,<text:s/>ως<text:s/>λήπτης<text:s/>εικονικού<text:s/>φορολογικού<text:s/>στοιχείου<text:s/>ή<text:s/>στοιχείου<text:s/>το<text:s/>οποίο<text:s/>νόθευσε<text:s/>αυτός<text:s/>ή<text:s/>άλλοι<text:s/>για<text:s/>λογαριασμό<text:s/>του,<text:s/>διενήργησε<text:s/>έκπτωση<text:s/>φόρου<text:s/>εισροών<text:s/>ή<text:s/>έλαβε<text:s/>επιστροφή<text:s/>φόρου,<text:s/>σύμφωνα<text:s/>με<text:s/>τις<text:s/>διατάξεις<text:s/>περί<text:s/>Φ.Π.Α.,<text:s/>ή<text:s/>ως<text:s/>εκδότης<text:s/>δεν<text:s/>απέδωσε<text:s/>φόρο,<text:s/>με<text:s/>βάση<text:s/>πλαστά,<text:s/>εικονικά<text:s/>ή<text:s/>νοθευμένα<text:s/>φορολογικά<text:s/>στοιχεία,<text:s/>επιβάλλεται<text:s/>πρόστιμο<text:s/>ισόποσο<text:s/>με<text:s/>το<text:s/>πενήντα<text:s/>τοις<text:s/>εκατό<text:s/>(50%)<text:s/>του<text:s/>φόρου<text:s/>που<text:s/>εξέπεσε<text:s/>ή<text:s/>που<text:s/>επιστράφηκε<text:s/>ή<text:s/>δεν<text:s/>απέδωσε,<text:s/>ανεξάρτητα<text:s/>αν<text:s/>δεν<text:s/>προκύπτει<text:s/>τελικά<text:s/>ποσό<text:s/>φόρου<text:s/>για<text:s/>καταβολή.</text:span></text:p>
      <text:p text:style-name="P475"><text:span text:style-name="T475_1">Το<text:s/>πρόστιμο<text:s/>αυτό<text:s/>επιβάλλεται<text:s/>και<text:s/>στα<text:s/>πρόσωπα<text:s/>που<text:s/>έλαβαν<text:s/>επιστροφή<text:s/>φόρου<text:s/>με<text:s/>βάση<text:s/>πλαστά,<text:s/>εικονικά<text:s/>ή<text:s/>νοθευμένα<text:s/>φορολογικά<text:s/>στοιχεία<text:s/>που<text:s/>εξέδωσαν<text:s/>οι<text:s/>ίδιοι.</text:span></text:p>
      <text:p text:style-name="P476"><text:span text:style-name="T476_1">3.</text:span><text:span text:style-name="T476_2"><text:s/>Η<text:s/>επιβολή<text:s/>προστίμων<text:s/>και<text:s/>η<text:s/>σχετική<text:s/>διοικητική<text:s/>διαδικασία<text:s/>σύμφωνα<text:s/>με<text:s/>τον<text:s/>Κώδικα<text:s/>είναι<text:s/>ανεξάρτητες<text:s/>από<text:s/>τυχόν<text:s/>ποινικές<text:s/>κυρώσεις<text:s/>και<text:s/>οποιαδήποτε<text:s/>ποινική<text:s/>διαδικασία<text:s/>προβλέπεται<text:s/>από<text:s/>οποιονδήποτε<text:s/>άλλο<text:s/>νόμο.<text:s/></text:span></text:p>
      <text:p text:style-name="P477"><text:span text:style-name="T477_1">4.</text:span><text:span text:style-name="T477_2"><text:s/>Πληροφορίες<text:s/>ή<text:s/>έγγραφα,<text:s/>τα<text:s/>οποία<text:s/>αφορούν<text:s/>ποινική<text:s/>διαδικασία,<text:s/>δεν<text:s/>χορηγούνται<text:s/>στη<text:s/>Φορολογική<text:s/>Διοίκηση<text:s/>χωρίς<text:s/>προηγούμενη<text:s/>έγγραφη<text:s/>άδεια<text:s/>του<text:s/>αρμόδιου<text:s/>Εισαγγελέα.)..</text:span></text:p>
      <text:h text:style-name="P478" text:outline-level="6"><text:span text:style-name="T478_1">Άρθρο<text:s/>56</text:span></text:h>
      <text:h text:style-name="P479" text:outline-level="6"><text:span text:style-name="T479_1">Πρόστιμο<text:s/>εκπρόθεσμης<text:s/>υποβολής<text:s/>ή<text:s/>μη<text:s/>υποβολής<text:s/>Συνοπτικού<text:s/>Πίνακα<text:s/>Πληροφοριών<text:s/>ή<text:s/>Φακέλου<text:s/>Τεκμηρίωσης<text:s/>ενδοομιλικών<text:s/>συναλλαγών</text:span></text:h>
      <text:p text:style-name="P480"><text:span text:style-name="T480_1">1.</text:span><text:span text:style-name="T480_2"><text:s/>Σε<text:s/>περίπτωση<text:s/>εκπρόθεσμης<text:s/>υποβολής<text:s/>του<text:s/>Συνοπτικού<text:s/>Πίνακα<text:s/>Πληροφοριών<text:s/>της<text:s/>παραγράφου<text:s/>3<text:s/>του<text:s/>άρθρου<text:s/>21<text:s/>του<text:s/>Κώδικα<text:s/>επιβάλλεται<text:s/>πρόστιμο<text:s/>υπολογιζόμενο<text:s/>σε<text:s/>ποσοστό<text:s/>ένα<text:s/>χιλιοστό<text:s/>(1/1000)<text:s/>των<text:s/>δηλούμενων<text:s/>ακαθάριστων<text:s/>εσόδων<text:s/>του<text:s/>υπόχρεου<text:s/>φορολογουμένου.<text:s/>Το<text:s/>παραπάνω<text:s/>πρόστιμο<text:s/>δεν<text:s/>μπορεί<text:s/>να<text:s/>είναι<text:s/>μικρότερο<text:s/>των<text:s/>χιλίων<text:s/>(1.000)<text:s/>ευρώ<text:s/>και<text:s/>μεγαλύτερο<text:s/>των<text:s/>δέκα<text:s/>χιλιάδων<text:s/>(10.000)<text:s/>ευρώ.</text:span></text:p>
      <text:p text:style-name="P481"><text:span text:style-name="T481_1">Το<text:s/>πρόστιμο<text:s/>της<text:s/>παραγράφου<text:s/>αυτής<text:s/>επιβάλλεται<text:s/>και<text:s/>σε<text:s/>περίπτωση<text:s/>που<text:s/>ο<text:s/>Φάκελος<text:s/>Τεκμηρίωσης<text:s/>δεν<text:s/>τίθεται<text:s/>στη<text:s/>διάθεση<text:s/>της<text:s/>Φορολογικής<text:s/>Διοίκησης<text:s/>μέσα<text:s/>στην<text:s/>προθεσμία<text:s/>που<text:s/>ορίζεται<text:s/>στην<text:s/>παράγραφο<text:s/>3<text:s/>του<text:s/>άρθρου<text:s/>21<text:s/>του<text:s/>Κώδικα,<text:s/>ή<text:s/>υποβάλλεται<text:s/>με<text:s/>μη<text:s/>πλήρες<text:s/>ή<text:s/>μη<text:s/>επαρκές<text:s/>περιεχόμενο.</text:span></text:p>
      <text:p text:style-name="P482"><text:span text:style-name="T482_1">2.</text:span><text:span text:style-name="T482_2"><text:s/>Σε<text:s/>περίπτωση<text:s/>μη<text:s/>υποβολής<text:s/>του<text:s/>Συνοπτικού<text:s/>Πίνακα<text:s/>Πληροφοριών<text:s/>ή<text:s/>μη<text:s/>διάθεσης<text:s/>του<text:s/>Φακέλου<text:s/>Τεκμηρίωσης<text:s/>της<text:s/>παραγράφου<text:s/>1<text:s/>του<text:s/>άρθρου<text:s/>21<text:s/>του<text:s/>Κώδικα<text:s/>στη<text:s/>Φορολογική<text:s/>Διοίκηση<text:s/>επιβάλλεται<text:s/>πρόστιμο<text:s/>υπολογιζόμενο<text:s/>σε<text:s/>ποσοστό<text:s/>ένα<text:s/>εκατοστό<text:s/>(1/100)<text:s/>των<text:s/>δηλούμενων<text:s/>ακαθάριστων<text:s/>εσόδων,<text:s/>περιλαμβανομένης<text:s/>οποιασδήποτε<text:s/>διόρθωσης<text:s/>κερδών,<text:s/>του<text:s/>υπόχρεου<text:s/>φορολογούμενου.<text:s/>Το<text:s/>παραπάνω<text:s/>πρόστιμο<text:s/>δεν<text:s/>μπορεί<text:s/>να<text:s/>είναι<text:s/>μικρότερο<text:s/>των<text:s/>δέκα<text:s/>χιλιάδων<text:s/>(10.000)<text:s/>ευρώ<text:s/>και<text:s/>μεγαλύτερο<text:s/>των<text:s/>εκατό<text:s/>χιλιάδων<text:s/>(100.000)<text:s/>ευρώ.</text:span></text:p>
      <text:p text:style-name="P483"><text:span text:style-name="T483_1">3.</text:span><text:span text:style-name="T483_2"><text:s/>Σε<text:s/>περίπτωση<text:s/>υποτροπής<text:s/>εντός<text:s/>πέντε<text:s/>(5)<text:s/>ετών,<text:s/>το<text:s/>πρόστιμο<text:s/>ανέρχεται<text:s/>στο<text:s/>διπλάσιο<text:s/>του<text:s/>αρχικού<text:s/>προστίμου.<text:s/>Σε<text:s/>περίπτωση<text:s/>δεύτερης<text:s/>υποτροπής<text:s/>εντός<text:s/>πέντε<text:s/>(5)<text:s/>ετών,<text:s/>το<text:s/>πρόστιμο<text:s/>ανέρχεται<text:s/>στο<text:s/>τετραπλάσιο<text:s/>του<text:s/>αρχικού<text:s/>προστίμου.</text:span></text:p>
      <text:h text:style-name="P484" text:outline-level="6"><text:span text:style-name="T484_1">Άρθρο<text:s/>57</text:span></text:h>
      <text:h text:style-name="P485" text:outline-level="6"><text:span text:style-name="T485_1">Πρόστιμο<text:s/>εκπρόθεσμης<text:s/>καταβολής</text:span></text:h>
      <text:p text:style-name="P486"><text:span text:style-name="T486_1">Αν<text:s/>οποιοδήποτε<text:s/>ποσό<text:s/>φόρου<text:s/>δεν<text:s/>καταβληθεί<text:s/>το<text:s/>αργότερο<text:s/>εντός<text:s/>δύο<text:s/>(2)<text:s/>μηνών<text:s/>από<text:s/>την<text:s/>παρέλευση<text:s/>της<text:s/>νόμιμης<text:s/>προθεσμίας<text:s/>καταβολής,<text:s/>επιβάλλεται<text:s/>πρόστιμο<text:s/>ίσο<text:s/>με<text:s/>ποσοστό<text:s/>δέκα<text:s/>τοις<text:s/>εκατό<text:s/>(10%)<text:s/>του<text:s/>φόρου<text:s/>που<text:s/>δεν<text:s/>καταβλήθηκε<text:s/>εμπρόθεσμα.<text:s/>Αν<text:s/>το<text:s/>ποσό<text:s/>του<text:s/>φόρου<text:s/>καταβληθεί<text:s/>μετά<text:s/>την<text:s/>πάροδο<text:s/>ενός<text:s/>έτους<text:s/>από<text:s/>την<text:s/>εκπνοή<text:s/>της<text:s/>νόμιμης<text:s/>προθεσμίας<text:s/>καταβολής<text:s/>το<text:s/>παραπάνω<text:s/>πρόστιμο<text:s/>ανέρχεται<text:s/>σε<text:s/>είκοσι<text:s/>τοις<text:s/>εκατό<text:s/>(20%)<text:s/>του<text:s/>φόρου.<text:s/>Αν<text:s/>το<text:s/>ποσό<text:s/>του<text:s/>φόρου<text:s/>καταβληθεί<text:s/>μετά<text:s/>την<text:s/>πάροδο<text:s/>δύο<text:s/>(2)<text:s/>ετών<text:s/>από<text:s/>την<text:s/>εκπνοή<text:s/>της<text:s/>νόμιμης<text:s/>προθεσμίας<text:s/>καταβολής<text:s/>το<text:s/>παραπάνω<text:s/>πρόστιμο<text:s/>ανέρχεται<text:s/>σε<text:s/>τριάντα<text:s/>τοις<text:s/>εκατό<text:s/>(30%)<text:s/>του<text:s/>φόρου.</text:span></text:p>
      <text:h text:style-name="P487" text:outline-level="6"><text:span text:style-name="T487_1">Άρθρο<text:s/>58</text:span></text:h>
      <text:h text:style-name="P488" text:outline-level="6"><text:span text:style-name="T488_1">Πρόστιμα<text:s/>ανακριβούς<text:s/>δήλωσης<text:s/>ή<text:s/>μη<text:s/>υποβολής<text:s/>δήλωσης</text:span></text:h>
      <text:p text:style-name="P489"><text:span text:style-name="T489_1">1.</text:span><text:span text:style-name="T489_2"><text:s/>Αν<text:s/>το<text:s/>ποσό<text:s/>του<text:s/>φόρου<text:s/>που<text:s/>προκύπτει<text:s/>με<text:s/>βάση<text:s/>φορολογική<text:s/>δήλωση<text:s/>υπολείπεται<text:s/>του<text:s/>ποσού<text:s/>του<text:s/>φόρου<text:s/>που<text:s/>προκύπτει<text:s/>με<text:s/>βάση<text:s/>το<text:s/>διορθωτικό<text:s/>προσδιορισμό<text:s/>φόρου<text:s/>που<text:s/>πραγματοποιήθηκε<text:s/>από<text:s/>τη<text:s/>Φορολογική<text:s/>Διοίκηση,<text:s/>ο<text:s/>φορολογούμενος<text:s/>υπόκειται<text:s/>σε<text:s/>πρόστιμο<text:s/>επί<text:s/>της<text:s/>διαφοράς<text:s/>ως<text:s/>εξής:</text:span></text:p>
      <text:p text:style-name="P490"><text:span text:style-name="T490_1">α)</text:span><text:span text:style-name="T490_2"><text:tab/></text:span><text:span text:style-name="T490_3">δέκα<text:s/>τοις<text:s/>εκατό<text:s/>(10%)<text:s/>του<text:s/>ποσού<text:s/>της<text:s/>διαφοράς,<text:s/>εάν<text:s/>το<text:s/>εν<text:s/>λόγω<text:s/>ποσό<text:s/>ανέρχεται<text:s/>σε<text:s/>ποσοστό<text:s/>από<text:s/>πέντε<text:s/>(5%)<text:s/>έως<text:s/>είκοσι<text:s/>(20%)<text:s/>τοις<text:s/>εκατό<text:s/>του<text:s/>φόρου<text:s/>που<text:s/>προκύπτει<text:s/>με<text:s/>βάση<text:s/>τη<text:s/>φορολογική<text:s/>δήλωση,</text:span></text:p>
      <text:p text:style-name="P491"><text:span text:style-name="T491_1">β)</text:span><text:span text:style-name="T491_2"><text:tab/></text:span><text:span text:style-name="T491_3">τριάντα<text:s/>τοις<text:s/>εκατό<text:s/>(30%)<text:s/>του<text:s/>ποσού<text:s/>της<text:s/>διαφοράς,<text:s/>αν<text:s/>το<text:s/>εν<text:s/>λόγω<text:s/>ποσό<text:s/>υπερβαίνει<text:s/>σε<text:s/>ποσοστό<text:s/>το<text:s/>είκοσι<text:s/>τοις<text:s/>εκατό<text:s/>(20%)<text:s/>του<text:s/>φόρου<text:s/>που<text:s/>προκύπτει<text:s/>βάσει<text:s/>της<text:s/>φορολογικής<text:s/>δήλωσης,</text:span></text:p>
      <text:p text:style-name="P492"><text:span text:style-name="T492_1">γ)</text:span><text:span text:style-name="T492_2"><text:tab/></text:span><text:span text:style-name="T492_3">εκατό<text:s/>τοις<text:s/>εκατό<text:s/>(100%)<text:s/>του<text:s/>ποσού<text:s/>της<text:s/>διαφοράς,<text:s/>αν<text:s/>το<text:s/>εν<text:s/>λόγω<text:s/>ποσό<text:s/>υπερβαίνει<text:s/>σε<text:s/>ποσοστό<text:s/>το<text:s/>πενήντα<text:s/>τοις<text:s/>εκατό<text:s/>(50%)<text:s/>του<text:s/>φόρου<text:s/>που<text:s/>προκύπτει<text:s/>με<text:s/>βάση<text:s/>τη<text:s/>φορολογική<text:s/>δήλωση<text:s/>και<text:s/>αποδεικνύεται<text:s/>ότι<text:s/>η<text:s/>ανακρίβεια<text:s/>οφείλεται<text:s/>σε<text:s/>πρόθεση<text:s/>του<text:s/>φορολογουμένου.</text:span></text:p>
      <text:p text:style-name="P493"><text:span text:style-name="T493_1">2.</text:span><text:span text:style-name="T493_2"><text:s/>Σε<text:s/>περίπτωση<text:s/>μη<text:s/>υποβολής<text:s/>δήλωσης<text:s/>από<text:s/>την<text:s/>οποία<text:s/>θα<text:s/>προέκυπτε<text:s/>υποχρέωση<text:s/>καταβολής<text:s/>φόρου<text:s/>επιβάλλεται<text:s/>πρόστιμο<text:s/>ίσο<text:s/>με<text:s/>το<text:s/>ποσό<text:s/>του<text:s/>φόρου<text:s/>που<text:s/>αναλογεί<text:s/>στην<text:s/>μη<text:s/>υποβληθείσα<text:s/>δήλωση.</text:span></text:p>
      <text:h text:style-name="P494" text:outline-level="6"><text:span text:style-name="T494_1">Άρθρο<text:s/>59</text:span></text:h>
      <text:h text:style-name="P495" text:outline-level="6"><text:span text:style-name="T495_1">Πρόστιμο<text:s/>μη<text:s/>καταβολής<text:s/>παρακρατούμενων<text:s/>φόρων</text:span></text:h>
      <text:p text:style-name="P496"><text:span text:style-name="T496_1">Στον<text:s/>υπόχρεο<text:s/>απόδοσης<text:s/>παρακρατηθέντος<text:s/>φόρου,<text:s/>ο<text:s/>οποίος<text:s/>δεν<text:s/>απέδωσε<text:s/>το<text:s/>φόρο<text:s/>αυτόν<text:s/>εντός<text:s/>της<text:s/>νόμιμης<text:s/>προθεσμίας<text:s/>προς<text:s/>πληρωμή,<text:s/>επιβάλλεται<text:s/>πρόστιμο<text:s/>ίσο<text:s/>με<text:s/>το<text:s/>ποσό<text:s/>του<text:s/>φόρου<text:s/>που<text:s/>δεν<text:s/>αποδόθηκε.</text:span></text:p>
      <text:h text:style-name="P497" text:outline-level="6"><text:span text:style-name="T497_1">Άρθρο<text:s/>60</text:span></text:h>
      <text:h text:style-name="P498" text:outline-level="6"><text:span text:style-name="T498_1">Παρεμπόδιση,<text:s/>υπόθαλψη<text:s/>και<text:s/>συνέργεια</text:span></text:h>
      <text:p text:style-name="P499"><text:span text:style-name="T499_1">Κάθε<text:s/>πρόσωπο<text:s/>που<text:s/>παρεμποδίζει<text:s/>ή<text:s/>αποπειράται<text:s/>να<text:s/>παρεμποδίσει<text:s/>τις<text:s/>ενέργειες<text:s/>και<text:s/>την<text:s/>εκτέλεση<text:s/>καθηκόντων<text:s/>της<text:s/>Φορολογικής<text:s/>Διοίκησης<text:s/>κατά<text:s/>την<text:s/>άσκηση<text:s/>των<text:s/>εξουσιών<text:s/>της<text:s/>σύμφωνα<text:s/>με<text:s/>τον<text:s/>Κώδικα<text:s/>ή<text:s/>υποθάλπει<text:s/>ή<text:s/>υποκινεί<text:s/>άλλο<text:s/>πρόσωπο<text:s/>ή<text:s/>συνεργεί<text:s/>με<text:s/>άλλο<text:s/>πρόσωπο<text:s/>για<text:s/>τη<text:s/>διάπραξη<text:s/>παράβασης<text:s/>του<text:s/>Κώδικα<text:s/>υπόκειται<text:s/>στα<text:s/>ίδια<text:s/>πρόστιμα<text:s/>που<text:s/>υπόκειται<text:s/>ο<text:s/>φορολογούμενος.</text:span></text:p>
      <text:h text:style-name="P500" text:outline-level="6"><text:span text:style-name="T500_1">Άρθρο<text:s/>61</text:span></text:h>
      <text:h text:style-name="P501" text:outline-level="6"><text:span text:style-name="T501_1">Απαλλαγή<text:s/>λόγω<text:s/>ανωτέρας<text:s/>βίας</text:span></text:h>
      <text:p text:style-name="P502"><text:span text:style-name="T502_1">1.</text:span><text:span text:style-name="T502_2"><text:s/>Ο<text:s/>φορολογούμενος<text:s/>δύναται<text:s/>να<text:s/>ζητά<text:s/>απαλλαγή<text:s/>από<text:s/>τόκους<text:s/>ή<text:s/>πρόστιμα<text:s/>σε<text:s/>περίπτωση<text:s/>ανωτέρας<text:s/>βίας.<text:s/>Απαλλαγή<text:s/>δεν<text:s/>χορηγείται,<text:s/>αν<text:s/>δεν<text:s/>έχουν<text:s/>εξοφληθεί,<text:s/>πριν<text:s/>από<text:s/>το<text:s/>αίτημα<text:s/>απαλλαγής,<text:s/>όλοι<text:s/>οι<text:s/>φόροι<text:s/>για<text:s/>τους<text:s/>οποίους<text:s/>επιβλήθηκαν<text:s/>τα<text:s/>πρόστιμα.<text:s/>Απαλλαγή<text:s/>δεν<text:s/>χορηγείται<text:s/>για<text:s/>τόκους<text:s/>και<text:s/>πρόστιμα<text:s/>που<text:s/>επιβάλλονται<text:s/>για<text:s/>ανακριβή<text:s/>δήλωση,<text:s/>καθώς<text:s/>και<text:s/>για<text:s/>τα<text:s/>πρόστιμα<text:s/>που<text:s/>επιβάλλονται<text:s/>για<text:s/>παραβάσεις<text:s/>φοροδιαφυγής.<text:s/></text:span></text:p>
      <text:p text:style-name="P503"><text:span text:style-name="T503_1">2.</text:span><text:span text:style-name="T503_2"><text:s/>Το<text:s/>αίτημα<text:s/>απαλλαγής<text:s/>απευθύνεται<text:s/>στον<text:s/>Γενικό<text:s/>Γραμματέα<text:s/>και:</text:span></text:p>
      <text:p text:style-name="P504"><text:span text:style-name="T504_1">α)</text:span><text:span text:style-name="T504_2"><text:tab/></text:span><text:span text:style-name="T504_3">υποβάλλεται<text:s/>εγγράφως,</text:span></text:p>
      <text:p text:style-name="P505"><text:span text:style-name="T505_1">β)</text:span><text:span text:style-name="T505_2"><text:tab/></text:span><text:span text:style-name="T505_3">περιέχει<text:s/>τα<text:s/>στοιχεία<text:s/>και<text:s/>τον<text:s/>αριθμό<text:s/>φορολογικού<text:s/>μητρώου<text:s/>του<text:s/>φορολογουμένου,</text:span></text:p>
      <text:p text:style-name="P506"><text:span text:style-name="T506_1">γ)</text:span><text:span text:style-name="T506_2"><text:tab/></text:span><text:span text:style-name="T506_3">φέρει<text:s/>την<text:s/>υπογραφή<text:s/>του<text:s/>φορολογουμένου<text:s/>ή<text:s/>νόμιμα<text:s/>εξουσιοδοτημένου<text:s/>προσώπου,<text:s/>και</text:span></text:p>
      <text:p text:style-name="P507"><text:span text:style-name="T507_1">δ)</text:span><text:span text:style-name="T507_2"><text:tab/></text:span><text:span text:style-name="T507_3">περιγράφει<text:s/>όλα<text:s/>τα<text:s/>γεγονότα<text:s/>και<text:s/>περιλαμβάνει<text:s/>τα<text:s/>αποδεικτικά<text:s/>στοιχεία<text:s/>που<text:s/>αποδεικνύουν<text:s/>την<text:s/>ανωτέρα<text:s/>βία.</text:span></text:p>
      <text:p text:style-name="P508"><text:span text:style-name="T508_1">3.</text:span><text:span text:style-name="T508_2"><text:s/>Ο<text:s/>Γενικός<text:s/>Γραμματέας<text:s/>αποφαίνεται<text:s/>επί<text:s/>του<text:s/>αιτήματος<text:s/>εντός<text:s/>τριάντα<text:s/>(30)<text:s/>ημερών<text:s/>και<text:s/>κοινοποιεί<text:s/>την<text:s/>απόφαση<text:s/>στον<text:s/>φορολογούμενο.<text:s/>Αν<text:s/>δεν<text:s/>ληφθεί<text:s/>απόφαση<text:s/>εντός<text:s/>της<text:s/>ανωτέρω<text:s/>περιόδου,<text:s/>το<text:s/>αίτημα<text:s/>θεωρείται<text:s/>ότι<text:s/>έχει<text:s/>απορριφθεί.</text:span></text:p>
      <text:h text:style-name="P509" text:outline-level="6"><text:span text:style-name="T509_1">Άρθρο<text:s/>62</text:span></text:h>
      <text:h text:style-name="P510" text:outline-level="6"><text:span text:style-name="T510_1">Επιβολή,<text:s/>κοινοποίηση<text:s/>και<text:s/>πληρωμή<text:s/>τόκων<text:s/>και<text:s/>προστίμων</text:span></text:h>
      <text:p text:style-name="P511"><text:span text:style-name="T511_1">1.</text:span><text:span text:style-name="T511_2"><text:s/>Ο<text:s/>Γενικός<text:s/>Γραμματέας<text:s/>είναι<text:s/>αρμόδιος<text:s/>για<text:s/>την<text:s/>έκδοση<text:s/>πράξεων<text:s/>καταλογισμού<text:s/>τόκων<text:s/>και<text:s/>επιβολής<text:s/>προστίμων.</text:span></text:p>
      <text:p text:style-name="P512"><text:span text:style-name="T512_1">2.</text:span><text:span text:style-name="T512_2"><text:s/>Η<text:s/>πράξη<text:s/>καταλογισμού<text:s/>τόκων<text:s/>ή<text:s/>επιβολής<text:s/>προστίμων<text:s/>κοινοποιείται<text:s/>στον<text:s/>φορολογούμενο<text:s/>ή<text:s/>το<text:s/>ευθυνόμενο<text:s/>πρόσωπο:<text:s/>α)<text:s/>μαζί<text:s/>με<text:s/>την<text:s/>πράξη<text:s/>προσδιορισμού<text:s/>του<text:s/>φόρου<text:s/>ή<text:s/>β)<text:s/>αυτοτελώς,<text:s/>εάν<text:s/>η<text:s/>πράξη<text:s/>προσδιορισμού<text:s/>του<text:s/>φόρου<text:s/>δεν<text:s/>εκδίδεται<text:s/>ταυτόχρονα.</text:span></text:p>
      <text:p text:style-name="P513"><text:span text:style-name="T513_1">3.</text:span><text:span text:style-name="T513_2"><text:s/>Η<text:s/>πράξη<text:s/>καταλογισμού<text:s/>τόκων<text:s/>ή<text:s/>επιβολής<text:s/>προστίμων<text:s/>πρέπει<text:s/>να<text:s/>περιλαμβάνουν<text:s/>αυτοτελή<text:s/>αιτιολογία.</text:span></text:p>
      <text:p text:style-name="P514"><text:span text:style-name="T514_1">4.</text:span><text:span text:style-name="T514_2">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ει<text:s/>ενδεχόμενες<text:s/>αντιρρήσεις<text:s/>του<text:s/>σχετικά<text:s/>με<text:s/>επικείμενη<text:s/>έκδοση<text:s/>πράξη<text:s/>καταλογισμού<text:s/>τόκων<text:s/>ή<text:s/>επιβολής<text:s/>προστίμων<text:s/>τουλάχιστον<text:s/>τριάντα<text:s/>ημέρες<text:s/>πριν<text:s/>την<text:s/>έκδοσή<text:s/>της,<text:s/>με<text:s/>εξαίρεση<text:s/>τις<text:s/>υποχρεώσεις<text:s/>καταβολής<text:s/>τόκων<text:s/>και<text:s/>προστίμων<text:s/>για<text:s/>διαδικαστικές<text:s/>παραβάσεις.<text:s/></text:span></text:p>
      <text:p text:style-name="P515"><text:span text:style-name="T515_1">5.</text:span><text:span text:style-name="T515_2"><text:s/>Τόκοι<text:s/>και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καταλογισμού<text:s/>ή<text:s/>επιβολής.</text:span></text:p>
      <text:h text:style-name="P516" text:outline-level="2"><text:span text:style-name="T516_1">ΚΕΦΑΛΑΙΟ<text:s/></text:span></text:h>
      <text:h text:style-name="P517" text:outline-level="2"><text:span text:style-name="T517_1">ΕΝΔΕΚΑΤΟ<text:s/>ΔΙΑΔΙΚΑΣΙΕΣ<text:s/>ΠΡΟΣΦΥΓΗΣ</text:span></text:h>
      <text:h text:style-name="P518" text:outline-level="6"><text:span text:style-name="T518_1">Άρθρο<text:s/>63</text:span></text:h>
      <text:h text:style-name="P519" text:outline-level="6"><text:span text:style-name="T519_1">Ειδική<text:s/>διοικητική<text:s/>διαδικασία<text:s/>-Ενδικοφανής<text:s/>προσφυγή</text:span></text:h>
      <text:p text:style-name="P520"><text:span text:style-name="T520_1">1.</text:span><text:span text:style-name="T520_2">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Διοίκηση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Φορολογικής<text:s/>Διοίκησης.<text:s/>Η<text:s/>αίτηση<text:s/>υποβάλλεται<text:s/>στη<text:s/>φορολογική<text:s/>αρχή<text:s/>που<text:s/>εξέδωσε<text:s/>την<text:s/>πράξη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.<text:s/></text:span></text:p>
      <text:p text:style-name="P521"><text:span text:style-name="T521_1">2.</text:span><text:span text:style-name="T521_2"><text:s/>Η<text:s/>Φορολογική<text:s/>Διοίκηση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Φορολογικής<text:s/>Διοίκησης,<text:s/>προκειμένου<text:s/>η<text:s/>τελευταία<text:s/>να<text:s/>αποφανθεί.<text:s/></text:span></text:p>
      <text:p text:style-name="P522"><text:span text:style-name="T522_1">3.</text:span><text:span text:style-name="T522_2"><text:s/>Με<text:s/>την<text:s/>άσκηση<text:s/>της<text:s/>ενδικοφανούς<text:s/>προσφυγής<text:s/>βεβαιώνεται<text:s/>άμεσα<text:s/>το<text:s/>εκατό<text:s/>τοις<text:s/>εκατό<text:s/>(100%)<text:s/>του<text:s/>αμφισβητούμενου<text:s/>ποσού<text:s/>από<text:s/>τη<text:s/>Φορολογική<text:s/>Διοίκηση,<text:s/>καταβάλλεται<text:s/>ποσοστό<text:s/>πενήντα<text:s/>τοις<text:s/>εκατό<text:s/>(50%)<text:s/>αυτού<text:s/>σύμφωνα<text:s/>με<text:s/>τις<text:s/>κείμενες<text:s/>διατάξεις<text:s/>και<text:s/>αναστέλλεται<text:s/>η<text:s/>καταβολή<text:s/>του<text:s/>υπολοίπου.<text:s/></text:span></text:p>
      <text:p text:style-name="P523"><text:span text:style-name="T523_1">4.</text:span><text:span text:style-name="T523_2">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.<text:s/>Η<text:s/>Υπηρεσία<text:s/>Εσωτερικής<text:s/>Επανεξέτασης<text:s/>δύναται<text:s/>να<text:s/>αναστείλει<text:s/>την<text:s/>εν<text:s/>λόγω<text:s/>πληρωμή,<text:s/>μέχρι<text:s/>την<text:s/>κοινοποίηση<text:s/>της<text:s/>απόφασής<text:s/>της<text:s/>στον<text:s/>υπόχρεο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είκοσι<text:s/>(20)<text:s/>ημερών<text:s/>από<text:s/>την<text:s/>υποβολή<text:s/>της<text:s/>αίτησης<text:s/>στη<text:s/>Φορολογική<text:s/>Διοίκηση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του<text:s/>προστίμου<text:s/>λόγω<text:s/>εκπρόθεσμης<text:s/>καταβολής<text:s/>του<text:s/>φόρου.<text:s/></text:span></text:p>
      <text:p text:style-name="P524"><text:span text:style-name="T524_1">5.</text:span><text:span text:style-name="T524_2"><text:s/>Εντός<text:s/>εξήντα<text:s/>(60)<text:s/>ημερών<text:s/>από<text:s/>την<text:s/>υποβολή<text:s/>της<text:s/>ενδικοφανούς<text:s/>προσφυγής<text:s/>στη<text:s/>Φορολογική<text:s/>Διοίκηση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είναι<text:s/>σχετική<text:s/>με<text:s/>την<text:s/>υπόθεση.<text:s/>Α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Αν,<text:s/>εντός<text:s/>της<text:s/>προθεσμίας<text:s/>των<text:s/>εξήντα<text:s/>(60)<text:s/>ημερών,<text:s/>δεν<text:s/>εκδοθεί<text:s/>απόφαση<text:s/>ή<text:s/>δεν<text:s/>κοινοποιηθεί<text:s/>απόφαση<text:s/>στον<text:s/>υπόχρεο,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ανωτέρω<text:s/>προθεσμία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<text:s/></text:span></text:p>
      <text:p text:style-name="P525"><text:span text:style-name="T525_1">6.</text:span><text:span text:style-name="T525_2"><text:s/>Α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<text:s/>και<text:s/>πραγματικούς<text:s/>ισχυρισμούς.<text:s/>Σε<text:s/>περίπτωση<text:s/>απόρριψης<text:s/>της<text:s/>ενδικοφανούς<text:s/>προσφυγής,<text:s/>η<text:s/>αιτιολογία<text:s/>μπορεί<text:s/>να<text:s/>συνίσταται<text:s/>στην<text:s/>αποδοχή<text:s/>των<text:s/>διαπιστώσεων<text:s/>της<text:s/>οικείας<text:s/>πράξης<text:s/>προσδιορισμού<text:s/>φόρ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text:s/></text:span></text:p>
      <text:p text:style-name="P526"><text:span text:style-name="T526_1">7.</text:span><text:span text:style-name="T526_2"><text:s/>Η<text:s/>Φορολογική<text:s/>Διοίκηση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527"><text:span text:style-name="T527_1">8.</text:span><text:span text:style-name="T527_2">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Προσφυγή<text:s/>στα<text:s/>διοικητικά<text:s/>δικαστήρια<text:s/>απευθείας<text:s/>κατά<text:s/>οποιασδήποτε<text:s/>πράξης<text:s/>που<text:s/>εξέδωσε<text:s/>η<text:s/>Φορολογική<text:s/>Διοίκηση<text:s/>είναι<text:s/>απαράδεκτη.<text:s/></text:span></text:p>
      <text:p text:style-name="P528"><text:span text:style-name="T528_1">9.</text:span><text:span text:style-name="T528_2"><text:s/>Ο<text:s/>Γενικός<text:s/>Γραμματέας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</text:span></text:p>
      <text:h text:style-name="P529" text:outline-level="6"><text:span text:style-name="T529_1">Άρθρο<text:s/>64</text:span></text:h>
      <text:h text:style-name="P530" text:outline-level="6"><text:span text:style-name="T530_1">Επαρκής<text:s/>αιτιολογία</text:span></text:h>
      <text:p text:style-name="P531"><text:span text:style-name="T531_1">Η<text:s/>Φορολογική<text:s/>Διοίκηση<text:s/>έχει<text:s/>την<text:s/>υποχρέωση<text:s/>να<text:s/>παρέχει<text:s/>σαφή,<text:s/>ειδική<text:s/>και<text:s/>επαρκή<text:s/>αιτιολογία<text:s/>για<text:s/>τη<text:s/>νομική<text:s/>βάση,<text:s/>τα<text:s/>γεγονότα<text:s/>και<text:s/>τις<text:s/>περιστάσεις<text:s/>που<text:s/>θεμελιώνουν<text:s/>την<text:s/>έκδοση<text:s/>πράξεως<text:s/>και<text:s/>τον<text:s/>προσδιορισμό<text:s/>φόρου.</text:span></text:p>
      <text:h text:style-name="P532" text:outline-level="6"><text:span text:style-name="T532_1">Άρθρο<text:s/>65</text:span></text:h>
      <text:h text:style-name="P533" text:outline-level="6"><text:span text:style-name="T533_1">Βάρος<text:s/>απόδειξης</text:span></text:h>
      <text:p text:style-name="P534"><text:span text:style-name="T534_1">Σε<text:s/>περίπτωση<text:s/>αμφισβήτησης<text:s/>πράξης<text:s/>προσδιορισμού<text:s/>φόρου<text:s/>στα<text:s/>πλαίσια<text:s/>ενδικοφανούς<text:s/>προσφυγής,<text:s/>ο<text:s/>φορολογούμενος<text:s/>ή<text:s/>οποιοδήποτε<text:s/>άλλο<text:s/>πρόσωπο<text:s/>που<text:s/>προβαίνει<text:s/>στην<text:s/>εν<text:s/>λόγω<text:s/>αμφισβήτηση<text:s/>φέρει<text:s/>το<text:s/>βάρος<text:s/>της<text:s/>απόδειξης<text:s/>της<text:s/>πλημμέλειας<text:s/>της<text:s/>πράξης<text:s/>προσδιορισμού<text:s/>του<text:s/>φόρου.</text:span></text:p>
      <text:h text:style-name="P535" text:outline-level="2"><text:span text:style-name="T535_1">ΚΕΦΑΛΑΙΟ<text:s/></text:span></text:h>
      <text:h text:style-name="P536" text:outline-level="2"><text:span text:style-name="T536_1">ΔΩΔΕΚΑΤΟ<text:s/>ΜΕΤΑΒΑΤΙΚΕΣ<text:s/>ΔΙΑΤΑΞΕΙΣ</text:span></text:h>
      <text:h text:style-name="P537" text:outline-level="6"><text:span text:style-name="T537_1">Άρθρο<text:s/>66<text:s/></text:span></text:h>
      <text:h text:style-name="P538" text:outline-level="6"><text:span text:style-name="T538_1">Μεταβατικές<text:s/>διατάξεις</text:span></text:h>
      <text:p text:style-name="P539"><text:span text:style-name="T539_1">1.</text:span><text:span text:style-name="T539_2"><text:s/>Οι<text:s/>διατάξεις<text:s/>του<text:s/>Κεφαλαίου<text:s/>7<text:s/>εφαρμόζονται,<text:s/>με<text:s/>την<text:s/>επιφύλαξη<text:s/>των<text:s/>διατάξεων<text:s/>περί<text:s/>παραγραφής,<text:s/>σε<text:s/>όλες<text:s/>τις<text:s/>χρήσεις<text:s/>για<text:s/>τις<text:s/>οποίες,<text:s/>κατά<text:s/>τη<text:s/>θέση<text:s/>σε<text:s/>ισχύ<text:s/>του<text:s/>Κώδικα.<text:s/>δεν<text:s/>έχει<text:s/>εκδοθεί<text:s/>εντολή<text:s/>ελέγχου,<text:s/>ή<text:s/>έχει<text:s/>εκδοθεί<text:s/>εντολή<text:s/>ελέγχου,<text:s/>αλλά<text:s/>δεν<text:s/>έχει<text:s/>γίνει<text:s/>έναρξη<text:s/>του<text:s/>ελέγχου.<text:s/></text:span></text:p>
      <text:p text:style-name="P540"><text:span text:style-name="T540_1">2.</text:span><text:span text:style-name="T540_2"><text:s/>Ειδικά<text:s/>οι<text:s/>διατάξεις<text:s/>των<text:s/>άρθρων<text:s/>του<text:s/>Κεφαλαίου<text:s/>10<text:s/>του<text:s/>Κώδικα<text:s/>ισχύουν<text:s/>για<text:s/>τις<text:s/>παραβάσεις<text:s/>που<text:s/>διαπράττονται<text:s/>από<text:s/>την<text:s/>ημερομηνία<text:s/>ισχύος<text:s/>αυτού<text:s/>με<text:s/>εξαίρεση<text:s/>την<text:s/>παράγραφο<text:s/>2<text:s/>του<text:s/>άρθρου<text:s/>55,<text:s/>το<text:s/>οποίο<text:s/>ισχύει<text:s/>για<text:s/>παραβάσεις<text:s/>που<text:s/>διαπράττονται<text:s/>από<text:s/>τη<text:s/>δημοσίευση<text:s/>του<text:s/>παρόντος.<text:s/>Η<text:s/>παράγραφος<text:s/>10<text:s/>του<text:s/>άρθρου<text:s/>5<text:s/>και<text:s/>η<text:s/>παράγραφος<text:s/>1<text:s/>του<text:s/>άρθρου<text:s/>6<text:s/>του<text:s/>Ν.<text:s/>2523/1997<text:s/>καταργούνται<text:s/>από<text:s/>τη<text:s/>δημοσίευση<text:s/>του<text:s/>παρόντος.<text:s/></text:span></text:p>
      <text:p text:style-name="P541"><text:span text:style-name="T541_1">3.</text:span><text:span text:style-name="T541_2"><text:s/>Οι<text:s/>διατάξεις<text:s/>του<text:s/>δεύτερου<text:s/>εδαφίου<text:s/>της<text:s/>παραγράφου<text:s/>3<text:s/>του<text:s/>άρθρου<text:s/>11<text:s/>του<text:s/>Κώδικα<text:s/>ισχύουν<text:s/>από<text:s/>1ης<text:s/>Αυγούστου<text:s/>2013.<text:s/></text:span></text:p>
      <text:p text:style-name="P542"><text:span text:style-name="T542_1">4.</text:span><text:span text:style-name="T542_2"><text:s/>Εξαιρετικά<text:s/>οι<text:s/>διατάξεις<text:s/>του<text:s/>άρθρου<text:s/>55<text:s/>παρ.<text:s/>2<text:s/>του<text:s/>Κώδικα<text:s/>είναι<text:s/>δυνατόν<text:s/>να<text:s/>εφαρμοστούν<text:s/>και<text:s/>για<text:s/>παραβάσεις<text:s/>που<text:s/>διαπράχθηκαν<text:s/>έως<text:s/>το<text:s/>χρόνο<text:s/>δημοσίευσης<text:s/>αυτού<text:s/>και<text:s/>επισύρουν<text:s/>πρόστιμα<text:s/>των<text:s/>άρθρων<text:s/>5<text:s/>παρ.<text:s/>10<text:s/>και<text:s/>6<text:s/>του<text:s/>Ν.<text:s/>2523/1997<text:s/>ανεξάρτητα<text:s/>από<text:s/>το<text:s/>χρόνο<text:s/>διαπίστωσής<text:s/>τους,<text:s/>εφόσον<text:s/>το<text:s/>νέο<text:s/>καθεστώς<text:s/>του<text:s/>άρθρου<text:s/>55<text:s/>παρ.<text:s/>2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,<text:s/>κατά<text:s/>τα<text:s/>ειδικότερα<text:s/>αναφερόμενα<text:s/>κατωτέρω,<text:s/>ανά<text:s/>κατηγορία<text:s/>υποθέσεων:</text:span></text:p>
      <text:p text:style-name="P543"><text:span text:style-name="T543_1">α.<text:s/>Για<text:s/>τις<text:s/>υποθέσεις<text:s/>για<text:s/>τις<text:s/>οποίες<text:s/>δεν<text:s/>έχουν<text:s/>εκδοθεί<text:s/>Αποφάσεις<text:s/>Επιβολής<text:s/>Προστίμου<text:s/>(Α.Ε.Π.)<text:s/>μέχρι<text:s/>την<text:s/>ημερομηνία<text:s/>δημοσίευσης<text:s/>του<text:s/>Κώδικα,<text:s/>εφόσον<text:s/>υποβληθεί<text:s/>σχετικό<text:s/>αίτημα<text:s/>εντός<text:s/>ανατρεπτικής<text:s/>προθεσμίας<text:s/>δεκαπέντε<text:s/>(15)<text:s/>ημερών<text:s/>από<text:s/>την<text:s/>κοινοποίηση<text:s/>της<text:s/>σχετικής<text:s/>Α.Ε.Π..<text:s/>Εξαιρετικά,<text:s/>για<text:s/>τις<text:s/>υποθέσεις<text:s/>της<text:s/>περίπτωσης<text:s/>αυτής<text:s/>οι<text:s/>σχετικές<text:s/>Α.Ε.Π.<text:s/>μπορεί<text:s/>να<text:s/>εκδοθούν<text:s/>απευθείας<text:s/>με<text:s/>βάση<text:s/>το<text:s/>νέο<text:s/>καθεστώς,<text:s/>εφόσον<text:s/>πριν<text:s/>την<text:s/>έκδοσή<text:s/>τους<text:s/>ο<text:s/>υπόχρεος<text:s/>υποβάλλει<text:s/>ανέκκλητη<text:s/>δήλωση<text:s/>επιλογής<text:s/>των<text:s/>διατάξεων<text:s/>που<text:s/>ισχύουν<text:s/>κατά<text:s/>το<text:s/>χρόνο<text:s/>έκδοσης<text:s/>της<text:s/>Α.Ε.Π..</text:span></text:p>
      <text:p text:style-name="P544"><text:span text:style-name="T544_1">β.<text:s/>Για<text:s/>τις<text:s/>υποθέσεις<text:s/>για<text:s/>τις<text:s/>οποίες<text:s/>έχουν<text:s/>εκδοθεί<text:s/>Α.Ε.Π.<text:s/>μέχρι<text:s/>την<text:s/>ημερομηνία<text:s/>δημοσίευσης<text:s/>του<text:s/>Κώδικα<text:s/>και<text:s/>δεν<text:s/>βρίσκονται<text:s/>ακόμη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/text:p>
      <text:p text:style-name="P545"><text:span text:style-name="T545_1">γ.<text:s/>Για<text:s/>τις<text:s/>υποθέσεις<text:s/>για<text:s/>τις<text:s/>οποίες<text:s/>έχουν<text:s/>εκδοθεί<text:s/>Α.Ε.Π.<text:s/>και<text:s/>βρίσκονται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text:span text:style-name="T545_2"><text:note text:note-class="footnote"><text:note-citation/><text:note-body><text:p text:style-name="P546"><text:span text:style-name="T546_1"><text:a xlink:type="simple" xlink:href="http://data.aade.gr/eli/pri/law/2013/09/11/4183#art_7"><text:span text:style-name="T546_2">Τροποποίηση<text:s/>4183/2013,<text:s/>Άρθρο<text:s/>7</text:span></text:a></text:span></text:p></text:note-body></text:note></text:span></text:p>
      <text:p text:style-name="P547"><text:span text:style-name="T547_1">5.</text:span><text:span text:style-name="T547_2"><text:s/>Στις<text:s/>παραπάνω<text:s/>περιπτώσεις<text:s/>α΄<text:s/>και<text:s/>β΄<text:s/>της<text:s/>παραγράφου<text:s/>4,<text:s/>αρμόδιος<text:s/>για<text:s/>την<text:s/>έκδοση<text:s/>της<text:s/>πράξης<text:s/>επιβολής<text:s/>των<text:s/>προστίμων<text:s/>με<text:s/>το<text:s/>ευνοϊκότερο<text:s/>καθεστώς<text:s/>είναι<text:s/>ο<text:s/>Προϊστάμενος<text:s/>της<text:s/>Αρχής<text:s/>που<text:s/>εξέδωσε<text:s/>την<text:s/>πράξη.<text:s/>Κατά<text:s/>της<text:s/>πράξης<text:s/>αυτής<text:s/>που<text:s/>εκδίδεται<text:s/>στη<text:s/>βάση<text:s/>του<text:s/>ευνοϊκότερου<text:s/>καθεστώτος<text:s/>δεν<text:s/>έχουν<text:s/>εφαρμογή<text:s/>οι<text:s/>διατάξεις<text:s/>περί<text:s/>δικαστικού<text:s/>και<text:s/>διοικητικού<text:s/>συμβιβασμού.<text:s/>Στην<text:s/>παραπάνω<text:s/>περίπτωση<text:s/>γ΄<text:s/>της<text:s/>παραγράφου<text:s/>4<text:s/>το<text:s/>ευνοϊκότερο<text:s/>καθεστώς<text:s/>εφαρμόζεται<text:s/>στο<text:s/>πλαίσιο<text:s/>του<text:s/>διοικητικού<text:s/>συμβιβασμού<text:s/>ή<text:s/>ενδικοφανούς<text:s/>προσφυγής.<text:s/>Ο<text:s/>διοικητικός<text:s/>συμβιβασμός<text:s/>ή<text:s/>η<text:s/>αποδοχή<text:s/>της<text:s/>απόφασης<text:s/>επί<text:s/>της<text:s/>ενδικοφανούς<text:s/>προσφυγής<text:s/>με<text:s/>βάση<text:s/>το<text:s/>ευνοϊκότερο<text:s/>καθεστώς<text:s/>δεν<text:s/>έχει<text:s/>ως<text:s/>αποτέλεσμα<text:s/>τη<text:s/>μείωση<text:s/>των<text:s/>προστίμων<text:s/>σύμφωνα<text:s/>με<text:s/>την<text:s/>υφιστάμενη<text:s/>νομοθεσία.<text:s/>Το<text:s/>αίτημα<text:s/>για<text:s/>υπαγωγή<text:s/>στο<text:s/>ευνοϊκότερο<text:s/>καθεστώς<text:s/>υποβάλλεται<text:s/>στην<text:s/>αρμόδια<text:s/>Αρχή<text:s/>ή<text:s/>στην<text:s/>αρμόδια<text:s/>Επιτροπή<text:s/>των<text:s/>άρθρων<text:s/>70Α<text:s/>και<text:s/>70Β<text:s/>του<text:s/>Ν.<text:s/>2238/1994<text:s/>κατά<text:s/>περίπτωση.<text:s/></text:span></text:p>
      <text:p text:style-name="P548"><text:span text:style-name="T548_1">6.</text:span><text:span text:style-name="T548_2"><text:s/>Για<text:s/>τις<text:s/>υποθέσεις<text:s/>προστίμων<text:s/>των<text:s/>άρθρων<text:s/>5<text:s/>παρ.<text:s/>10<text:s/>και<text:s/>6<text:s/>του<text:s/>Ν.<text:s/>2523/1997<text:s/>,<text:s/>οι<text:s/>οποίες<text:s/>εκκρεμούν<text:s/>ενώπιον<text:s/>των<text:s/>διοικητικών<text:s/>δικαστηρίων<text:s/>και<text:s/>του<text:s/>Σ.τ.Ε.,<text:s/>καθώς<text:s/>και<text:s/>στην<text:s/>προθεσμία<text:s/>εμπρόθεσμης<text:s/>υποβολής<text:s/>προσφυγής<text:s/>κατά<text:s/>τη<text:s/>δημοσίευση<text:s/>του<text:s/>παρόντος,<text:s/>οι<text:s/>υπόχρεοι<text:s/>δύνανται<text:s/>με<text:s/>αίτησή<text:s/>τους,<text:s/>η<text:s/>οποία<text:s/>υποβάλλεται<text:s/>στη<text:s/>φορολογική<text:s/>αρχή<text:s/>που<text:s/>εξέδωσε<text:s/>την<text:s/>πράξη,<text:s/>εντός<text:s/>ανατρεπτικής<text:s/>προθεσμίας<text:s/>εξήντα<text:s/>(60)<text:s/>ημερών<text:s/>από<text:s/>τη<text:s/>δημοσίευση<text:s/>του<text:s/>Κώδικα<text:s/>ή<text:s/>σε<text:s/>περίπτωση<text:s/>που<text:s/>κατά<text:s/>το<text:s/>χρόνο<text:s/>δημοσίευσης<text:s/>του<text:s/>Κώδικα<text:s/>εκκρεμεί<text:s/>η<text:s/>έκδοση<text:s/>απόφασης<text:s/>μετά<text:s/>από<text:s/>συζήτηση,<text:s/>σε<text:s/>τριάντα<text:s/>(30)<text:s/>ημέρες<text:s/>από<text:s/>τη<text:s/>δημοσίευση<text:s/>της<text:s/>απόφασης<text:s/>κατά<text:s/>τα<text:s/>οριζόμενα<text:s/>στην<text:s/>παράγραφο<text:s/>4<text:s/>να<text:s/>ζητήσουν<text:s/>το<text:s/>δικαστικό<text:s/>συμβιβασμό<text:s/>με<text:s/>βάση<text:s/>το<text:s/>ευνοϊκότερο<text:s/>καθεστώς<text:s/>για<text:s/>το<text:s/>σύνολο<text:s/>των<text:s/>προστίμων<text:s/>ανά<text:s/>καταλογιστική<text:s/>πράξη.<text:s/>Αρμόδιος<text:s/>για<text:s/>τη<text:s/>διενέργεια<text:s/>του<text:s/>συμβιβασμού<text:s/>είναι<text:s/>ο<text:s/>Προϊστάμενος<text:s/>της<text:s/>αρχής<text:s/>που<text:s/>εξέδωσε<text:s/>την<text:s/>πράξη.<text:s/>Στην<text:s/>περίπτωση<text:s/>αυτή,<text:s/>η<text:s/>σχετική<text:s/>δίκη<text:s/>καταργείται<text:s/>σύμφωνα<text:s/>με<text:s/>τις<text:s/>διατάξεις<text:s/>των<text:s/>άρθρων<text:s/>142<text:s/>και<text:s/>143,<text:s/>παράγραφος<text:s/>7<text:s/>του<text:s/>Κώδικα<text:s/>Διοικητικής<text:s/>Δικονομίας,<text:s/>αφού<text:s/>υποβληθεί<text:s/>αντίγραφο<text:s/>του<text:s/>πρακτικού<text:s/>συμβιβασμού<text:s/>στο<text:s/>αρμόδιο<text:s/>δικαστήριο.<text:s/>Η<text:s/>διάταξη<text:s/>του<text:s/>τελευταίου<text:s/>εδαφίου<text:s/>της<text:s/>προηγούμενης<text:s/>παραγράφου<text:s/>του<text:s/>άρθρου<text:s/>αυτού<text:s/>εφαρμόζεται<text:s/>αναλόγως.</text:span><text:span text:style-name="T548_3"><text:note text:note-class="footnote"><text:note-citation/><text:note-body><text:p text:style-name="P549"><text:span text:style-name="T549_1"><text:a xlink:type="simple" xlink:href="http://data.aade.gr/eli/pri/law/2013/09/11/4183#art_7"><text:span text:style-name="T549_2">Τροποποίηση<text:s/>4183/2013,<text:s/>Άρθρο<text:s/>7</text:span></text:a></text:span></text:p></text:note-body></text:note></text:span></text:p>
      <text:p text:style-name="P550"><text:span text:style-name="T550_1">7.</text:span><text:span text:style-name="T550_2"><text:s/>Εξαιρετικά<text:s/>οι<text:s/>διατάξεις<text:s/>της<text:s/>υποπερίπτωσης<text:s/>δδ΄<text:s/>της<text:s/>περίπτωσης<text:s/>γ΄<text:s/>της<text:s/>παραγράφου<text:s/>2<text:s/>του<text:s/>άρθρου<text:s/>55<text:s/>του<text:s/>Κώδικα<text:s/>είναι<text:s/>δυνατόν<text:s/>να<text:s/>εφαρμοστούν<text:s/>και<text:s/>για<text:s/>παραβάσεις<text:s/>που<text:s/>διαπράχθηκαν<text:s/>μέχρι<text:s/>το<text:s/>χρόνο<text:s/>έναρξης<text:s/>ισχύος<text:s/>αυτού,<text:s/>ανεξάρτητα<text:s/>από<text:s/>το<text:s/>χρόνο<text:s/>διαπίστωσής<text:s/>τους,<text:s/>εφόσον<text:s/>το<text:s/>νέο<text:s/>καθεστώς<text:s/>του<text:s/>άρθρου<text:s/>55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.<text:s/></text:span></text:p>
      <text:p text:style-name="P551"><text:span text:style-name="T551_1">8.</text:span><text:span text:style-name="T551_2"><text:s/>Με<text:s/>απόφαση<text:s/>του<text:s/>Γενικού<text:s/>Γραμματέα<text:s/>καθορίζεται<text:s/>η<text:s/>διαδικασία<text:s/>βεβαίωσης<text:s/>και<text:s/>καταβολής<text:s/>των<text:s/>ποσών<text:s/>που<text:s/>προκύπτουν<text:s/>μετά<text:s/>τον<text:s/>επανυπολογισμό<text:s/>των<text:s/>προστίμων<text:s/>κατά<text:s/>τις<text:s/>διατάξεις<text:s/>του<text:s/>Κώδικα,<text:s/>κατ΄<text:s/>εφαρμογή<text:s/>των<text:s/>παραγράφων<text:s/>4<text:s/>και<text:s/>5<text:s/>του<text:s/>άρθρου<text:s/>αυτού.<text:s/></text:span></text:p>
      <text:p text:style-name="P552"><text:span text:style-name="T552_1">9.</text:span><text:span text:style-name="T552_2"><text:s/>Υποθέσεις<text:s/>που<text:s/>εμπίπτουν<text:s/>στις<text:s/>διατάξεις<text:s/>των<text:s/>παραγράφων<text:s/>3,<text:s/>4<text:s/>και<text:s/>5<text:s/>του<text:s/>παρόντος<text:s/>άρθρου,<text:s/>για<text:s/>τις<text:s/>οποίες<text:s/>δεν<text:s/>υποβάλλεται<text:s/>αίτηση<text:s/>για<text:s/>την<text:s/>Ειδική<text:s/>Διαδικασία<text:s/>του<text:s/>άρθρου<text:s/>63<text:s/>του<text:s/>Κώδικα,<text:s/>κρίνονται<text:s/>με<text:s/>βάση<text:s/>τις<text:s/>διατάξεις<text:s/>που<text:s/>ίσχυαν,<text:s/>κατά<text:s/>το<text:s/>χρόνο<text:s/>διάπραξης<text:s/>της<text:s/>παράβασης.<text:s/></text:span></text:p>
      <text:p text:style-name="P553"><text:span text:style-name="T553_1">10.</text:span><text:span text:style-name="T553_2"><text:s/>Ποσά<text:s/>που<text:s/>τυχόν<text:s/>έχουν<text:s/>καταβληθεί,<text:s/>πέραν<text:s/>αυτών<text:s/>που<text:s/>προκύπτουν<text:s/>από<text:s/>την<text:s/>εφαρμογή<text:s/>των<text:s/>παραγράφων<text:s/>3,<text:s/>4<text:s/>και<text:s/>5<text:s/>του<text:s/>παρόντος,<text:s/>δεν<text:s/>επιστρέφονται.</text:span></text:p>
      <text:h text:style-name="P554" text:outline-level="6"><text:span text:style-name="T554_1">Άρθρο<text:s/>67</text:span></text:h>
      <text:h text:style-name="P555" text:outline-level="6"><text:span text:style-name="T555_1">Έναρξη<text:s/>ισχύος</text:span></text:h>
      <text:p text:style-name="P556"><text:span text:style-name="T556_1">Ο<text:s/>παρών<text:s/>Κώδικας<text:s/>τίθεται<text:s/>σε<text:s/>ισχύ<text:s/>την<text:s/>1η<text:s/>Ιανουαρίου<text:s/>2014<text:s/>εκτός<text:s/>αν<text:s/>ορίζεται<text:s/>διαφορετικά<text:s/>στις<text:s/>κατ΄<text:s/>ιδίαν<text:s/>διατάξεις.</text:span></text:p>
      <text:h text:style-name="P557" text:outline-level="2"><text:span text:style-name="T557_1">ΜΕΡΟΣ<text:s/>Β΄<text:s/></text:span></text:h>
      <text:h text:style-name="P558" text:outline-level="2"><text:span text:style-name="T558_1">ΛΟΙΠΕΣ<text:s/>ΔΙΑΤΑΞΕΙΣ<text:s/>ΑΡΜΟΔΙΟΤΗΤΑΣ<text:s/>ΤΟΥ<text:s/>ΥΠΟΥΡΓΕΙΟΥ<text:s/>ΟΙΚΟΝΟΜΙΚΩΝ</text:span></text:h>
      <text:h text:style-name="P559" text:outline-level="6"><text:span text:style-name="T559_1">Άρθρο<text:s/>68<text:s/></text:span></text:h>
      <text:h text:style-name="P560" text:outline-level="6"><text:span text:style-name="T560_1">Τροποποίηση<text:s/>άρθρων<text:s/>του<text:s/>Ν.<text:s/>3691/2008</text:span></text:h>
      <text:p text:style-name="P561"><text:span text:style-name="T561_1">1.</text:span><text:span text:style-name="T561_2"><text:s/>Η<text:s/>περίπτωση<text:s/>ιη΄<text:s/>του<text:s/>άρθρου<text:s/>3<text:s/>του<text:s/>Ν.<text:s/>3691/2008<text:s/>(Α΄<text:s/>166),<text:s/>αντικαθίσταται<text:s/>ως<text:s/>εξής:</text:span></text:p>
      <text:p text:style-name="P562"><text:span text:style-name="T562_1">«ιη)<text:s/>Τα<text:s/>αδικήματα:<text:s/>α)<text:s/>της<text:s/>φοροδιαφυγής,<text:s/>που<text:s/>προβλέπονται<text:s/>στο<text:s/>άρθρο<text:s/>17,<text:s/>στο<text:s/>άρθρο<text:s/>18<text:s/>με<text:s/>την<text:s/>εξαίρεση<text:s/>της<text:s/>περίπτωσης<text:s/>α΄<text:s/>της<text:s/>παραγράφου<text:s/>1<text:s/>και<text:s/>του<text:s/>άρθρου<text:s/>19<text:s/>με<text:s/>την<text:s/>εξαίρεση<text:s/>της<text:s/>περίπτωσης<text:s/>του<text:s/>πρώτου<text:s/>εδαφίου<text:s/>της<text:s/>παραγράφου<text:s/>1<text:s/>του<text:s/>Ν.<text:s/>2523/1997<text:s/>(Α΄<text:s/>179),<text:s/>όπως<text:s/>ισχύουν,<text:s/>β)<text:s/>της<text:s/>λαθρεμπορίας,<text:s/>που<text:s/>προβλέπονται<text:s/>στα<text:s/>άρθρα<text:s/>155,<text:s/>156<text:s/>και<text:s/>157<text:s/>του<text:s/>Ν.<text:s/>2960/2001<text:s/>(Α΄<text:s/>265),<text:s/>όπως<text:s/>ισχύουν,<text:s/>και<text:s/>γ)<text:s/>της<text:s/>μη<text:s/>καταβολής<text:s/>χρεών<text:s/>προς<text:s/>το<text:s/>Δημόσιο,<text:s/>που<text:s/>προβλέπονται<text:s/>στο<text:s/>άρθρο<text:s/>25<text:s/>του<text:s/>Ν.<text:s/>1882/1990<text:s/>(Α΄<text:s/>43),<text:s/>όπως<text:s/>ισχύει,<text:s/>με<text:s/>την<text:s/>εξαίρεση<text:s/>της<text:s/>περίπτωσης<text:s/>α΄<text:s/>της<text:s/>παραγράφου<text:s/>1,<text:s/>καθώς<text:s/>και<text:s/>της<text:s/>μη<text:s/>καταβολής<text:s/>χρεών<text:s/>που<text:s/>προκύπτουν<text:s/>από<text:s/>χρηματικές<text:s/>ποινές<text:s/>ή<text:s/>πρόστιμα<text:s/>που<text:s/>επιβλήθηκαν<text:s/>από<text:s/>τα<text:s/>δικαστήρια<text:s/>ή<text:s/>από<text:s/>διοικητικές<text:s/>ή<text:s/>άλλες<text:s/>αρχές.»</text:span></text:p>
      <text:p text:style-name="P563"><text:span text:style-name="T563_1">2.</text:span><text:span text:style-name="T563_2"><text:s/>H<text:s/>περίπτωση<text:s/>δ΄<text:s/>της<text:s/>παρ.<text:s/>1<text:s/>του<text:s/>άρθρου<text:s/>5<text:s/>του<text:s/>Ν.<text:s/>3691/2008<text:s/>καταργείται.<text:s/></text:span></text:p>
      <text:p text:style-name="P564"><text:span text:style-name="T564_1">3.</text:span><text:span text:style-name="T564_2"><text:s/>H<text:s/>περίπτωση<text:s/>β΄<text:s/>της<text:s/>παρ.<text:s/>2<text:s/>του<text:s/>άρθρου<text:s/>6<text:s/>του<text:s/>Ν.<text:s/>3691/2008<text:s/>αντικαθίσταται<text:s/>ως<text:s/>εξής:</text:span></text:p>
      <text:p text:style-name="P565"><text:span text:style-name="T565_1">«β)<text:s/>Η<text:s/>Επιτροπή<text:s/>Κεφαλαιαγοράς<text:s/>για:</text:span></text:p>
      <text:p text:style-name="P566"><text:span text:style-name="T566_1">-<text:s/>τις<text:s/>ανώνυμες<text:s/>εταιρείες<text:s/>επενδύσεων<text:s/>χαρτοφυλακίου,</text:span></text:p>
      <text:p text:style-name="P567"><text:span text:style-name="T567_1">-<text:s/>τις<text:s/>ανώνυμες<text:s/>εταιρείες<text:s/>διαχείρισης<text:s/>αμοιβαίων<text:s/>κεφαλαίων,</text:span></text:p>
      <text:p text:style-name="P568"><text:span text:style-name="T568_1">-<text:s/>τις<text:s/>ανώνυμες<text:s/>εταιρείες<text:s/>διαχείρισης<text:s/>αμοιβαίων<text:s/>κεφαλαίων<text:s/>σε<text:s/>ακίνητη<text:s/>περιουσία,</text:span></text:p>
      <text:p text:style-name="P569"><text:span text:style-name="T569_1">-<text:s/>τις<text:s/>ανώνυμες<text:s/>εταιρείες<text:s/>παροχής<text:s/>επενδυτικών<text:s/>υπηρεσιών,</text:span></text:p>
      <text:p text:style-name="P570"><text:span text:style-name="T570_1">-<text:s/>τις<text:s/>ανώνυμες<text:s/>εταιρείες<text:s/>επενδυτικής<text:s/>διαμεσολάβησης,</text:span></text:p>
      <text:p text:style-name="P571"><text:span text:style-name="T571_1">-<text:s/>τις<text:s/>ανώνυμες<text:s/>εταιρείες<text:s/>διαχείρισης<text:s/>αμοιβαίων<text:s/>κεφαλαίων<text:s/>επιχειρηματικών<text:s/>συμμετοχών<text:s/>και<text:s/>τις<text:s/>εταιρείες<text:s/>κεφαλαίου<text:s/>επιχειρηματικών<text:s/>συμμετοχών,<text:s/>από<text:s/>τη<text:s/>στιγμή<text:s/>που<text:s/>θα<text:s/>γνωστοποιηθεί<text:s/>στην<text:s/>Επιτροπή<text:s/>Κεφαλαιαγοράς<text:s/>η<text:s/>αδειοδότησή<text:s/>τους<text:s/>από<text:s/>τον<text:s/>αρμόδιο<text:s/>φορέα.»</text:span></text:p>
      <text:p text:style-name="P572"><text:span text:style-name="T572_1">4.</text:span><text:span text:style-name="T572_2"><text:s/>H<text:s/>περίπτωση<text:s/>ε΄<text:s/>της<text:s/>παρ.<text:s/>2<text:s/>του<text:s/>άρθρου<text:s/>6<text:s/>του<text:s/>Ν.<text:s/>3691/2008<text:s/>,<text:s/>αντικαθίσταται<text:s/>ως<text:s/>εξής:</text:span></text:p>
      <text:p text:style-name="P573"><text:span text:style-name="T573_1">«ε)<text:s/>Το<text:s/>Υπουργείο<text:s/>Οικονομικών<text:s/>(Γενική<text:s/>Διεύθυνση<text:s/>Φορολογικών<text:s/>Ελέγχων)<text:s/>για:</text:span></text:p>
      <text:p text:style-name="P574"><text:span text:style-name="T574_1">-<text:s/>τους<text:s/>φορολογικούς<text:s/>ή<text:s/>φοροτεχνικούς<text:s/>συμβούλους<text:s/>και<text:s/>τις<text:s/>εταιρείες<text:s/>παροχής<text:s/>φορολογικών<text:s/>ή<text:s/>φοροτεχνικών<text:s/>συμβουλών,</text:span></text:p>
      <text:p text:style-name="P575"><text:span text:style-name="T575_1">-<text:s/>τους<text:s/>λογιστές<text:s/>που<text:s/>δεν<text:s/>συνδέονται<text:s/>με<text:s/>σχέση<text:s/>εξηρτημένης<text:s/>εργασίας<text:s/>και<text:s/>τους<text:s/>ιδιώτες<text:s/>ελεγκτές,</text:span></text:p>
      <text:p text:style-name="P576"><text:span text:style-name="T576_1">-<text:s/>τους<text:s/>κτηματομεσίτες<text:s/>και<text:s/>τις<text:s/>κτηματομεσιτικές<text:s/>εταιρείες,</text:span></text:p>
      <text:p text:style-name="P577"><text:span text:style-name="T577_1">-<text:s/>τους<text:s/>οίκους<text:s/>δημοπρασίας,</text:span></text:p>
      <text:p text:style-name="P578"><text:span text:style-name="T578_1">-<text:s/>τους<text:s/>εμπόρους<text:s/>αγαθών<text:s/>μεγάλης<text:s/>αξίας,</text:span></text:p>
      <text:p text:style-name="P579"><text:span text:style-name="T579_1">-<text:s/>τους<text:s/>εκπλειστηριαστές,</text:span></text:p>
      <text:p text:style-name="P580"><text:span text:style-name="T580_1">-<text:s/>τους<text:s/>ενεχυροδανειστές.»</text:span></text:p>
      <text:p text:style-name="P581"><text:span text:style-name="T581_1">5.</text:span><text:span text:style-name="T581_2"><text:s/>Στο<text:s/>πρώτο<text:s/>εδάφιο<text:s/>της<text:s/>παρ.<text:s/>4<text:s/>του<text:s/>άρθρου<text:s/>7<text:s/>του<text:s/>Ν.<text:s/>3691/2008<text:s/>,<text:s/>οι<text:s/>λέξεις<text:s/>«έντεκα<text:s/>(11)<text:s/>Μέλη»<text:s/>αντικαθίστανται<text:s/>από<text:s/>τις<text:s/>λέξεις<text:s/>«δώδεκα<text:s/>(12)<text:s/>Μέλη».<text:s/></text:span></text:p>
      <text:p text:style-name="P582"><text:span text:style-name="T582_1">6.</text:span><text:span text:style-name="T582_2"><text:s/>Η<text:s/>περίπτωση<text:s/>α΄<text:s/>της<text:s/>παρ.<text:s/>1<text:s/>του<text:s/>άρθρου<text:s/>7Α<text:s/>του<text:s/>Ν.<text:s/>3691/2008<text:s/>αντικαθίσταται<text:s/>ως<text:s/>εξής:</text:span></text:p>
      <text:p text:style-name="P583"><text:span text:style-name="T583_1">«1.<text:s/>Α΄<text:s/>Μονάδα<text:s/>Διερεύνησης<text:s/>Χρηματοοικονομικών<text:s/>Πληροφοριών</text:span></text:p>
      <text:p text:style-name="P584"><text:span text:style-name="T584_1">α)<text:s/>Η<text:s/>Α΄<text:s/>Μονάδα<text:s/>συγκροτείται<text:s/>από<text:s/>τον<text:s/>Πρόεδρο<text:s/>και<text:s/>οκτώ<text:s/>(8)<text:s/>Μέλη<text:s/>της<text:s/>Αρχής<text:s/>με<text:s/>τους<text:s/>αναπληρωτές<text:s/>τους,<text:s/>με<text:s/>γνώση<text:s/>της<text:s/>αγγλικής<text:s/>γλώσσας<text:s/>και<text:s/>ειδικότερα:<text:s/>αα)<text:s/>ένα<text:s/>στέλεχος<text:s/>από<text:s/>το<text:s/>Σώμα<text:s/>Δίωξης<text:s/>Οικονομικού<text:s/>Εγκλήματος<text:s/>και<text:s/>ένα<text:s/>από<text:s/>τη<text:s/>Γενική<text:s/>Διεύθυνση<text:s/>Οικονομικής<text:s/>Πολιτικής<text:s/>του<text:s/>Υπουργείου<text:s/>Οικονομικών<text:s/>που<text:s/>προτείνονται<text:s/>από<text:s/>τον<text:s/>αρμόδιο<text:s/>Υπουργό,<text:s/>ββ)<text:s/>ένα<text:s/>στέλεχος<text:s/>από<text:s/>τη<text:s/>Γενική<text:s/>Γραμματεία<text:s/>Δημοσίων<text:s/>Εσόδων<text:s/>που<text:s/>προτείνεται<text:s/>από<text:s/>τον<text:s/>Γενικό<text:s/>Γραμματέα<text:s/>Δημοσίων<text:s/>Εσόδων,<text:s/>γγ)<text:s/>ένα<text:s/>στέλεχος<text:s/>από<text:s/>το<text:s/>Υπουργείο<text:s/>Δικαιοσύνης,<text:s/>Διαφάνειας<text:s/>και<text:s/>Ανθρωπίνων<text:s/>Δικαιωμάτων<text:s/>που<text:s/>προτείνεται<text:s/>από<text:s/>τον<text:s/>αρμόδιο<text:s/>Υπουργό,<text:s/>δδ)<text:s/>ένα<text:s/>στέλεχος<text:s/>από<text:s/>την<text:s/>Τράπεζα<text:s/>της<text:s/>Ελλάδος<text:s/>που<text:s/>προτείνεται<text:s/>από<text:s/>τον<text:s/>Διοικητή<text:s/>της,<text:s/>εε)<text:s/>ένα<text:s/>στέλεχος<text:s/>από<text:s/>την<text:s/>Επιτροπή<text:s/>Κεφαλαιαγοράς<text:s/>που<text:s/>προτείνεται<text:s/>από<text:s/>το<text:s/>Διοικητικό<text:s/>της<text:s/>Συμβούλιο,<text:s/>στστ)<text:s/>ένα<text:s/>στέλεχος<text:s/>από<text:s/>το<text:s/>Αρχηγείο<text:s/>της<text:s/>Ελληνικής<text:s/>Αστυνομίας<text:s/>που<text:s/>προτείνεται<text:s/>από<text:s/>τον<text:s/>Υπουργό<text:s/>Δημόσιας<text:s/>Τάξης<text:s/>και<text:s/>Προστασίας<text:s/>του<text:s/>Πολίτη<text:s/>και<text:s/>ζζ)<text:s/>ένα<text:s/>στέλεχος<text:s/>από<text:s/>το<text:s/>Αρχηγείο<text:s/>του<text:s/>Λιμενικού<text:s/>Σώματος<text:s/>-<text:s/>Ελληνικής<text:s/>Ακτοφυλακής<text:s/>που<text:s/>προτείνεται<text:s/>από<text:s/>τον<text:s/>Υπουργό<text:s/>Ναυτιλίας<text:s/>και<text:s/>Αιγαίου.».</text:span></text:p>
      <text:p text:style-name="P585"><text:span text:style-name="T585_1">7.</text:span><text:span text:style-name="T585_2"><text:s/>Η<text:s/>περίπτωση<text:s/>γ΄<text:s/>της<text:s/>παρ.<text:s/>1<text:s/>του<text:s/>άρθρου<text:s/>13<text:s/>του<text:s/>Ν.<text:s/>3691/2008<text:s/>αντικαθίσταται<text:s/>ως<text:s/>εξής:</text:span></text:p>
      <text:p text:style-name="P586"><text:span text:style-name="T586_1">«γ)<text:s/>Τη<text:s/>συλλογή<text:s/>πληροφοριών<text:s/>για<text:s/>το<text:s/>σκοπό<text:s/>και<text:s/>τη<text:s/>σκοπούμενη<text:s/>φύση<text:s/>της<text:s/>επιχειρηματικής<text:s/>σχέσης<text:s/>ή<text:s/>σημαντικών<text:s/>συναλλαγών<text:s/>ή<text:s/>δραστηριοτήτων<text:s/>του<text:s/>πελάτη<text:s/>ή<text:s/>του<text:s/>πραγματικού<text:s/>δικαιούχου<text:s/>και<text:s/>την<text:s/>επαλήθευση<text:s/>των<text:s/>εισοδημάτων<text:s/>των<text:s/>ανωτέρω<text:s/>από<text:s/>τα<text:s/>πιστωτικά<text:s/>ιδρύματα<text:s/>και<text:s/>τους<text:s/>χρηματοπιστωτικούς<text:s/>οργανισμούς<text:s/>με<text:s/>βάση<text:s/>προσκομιζόμενο<text:s/>πρόσφατο<text:s/>εκκαθαριστικό<text:s/>σημείωμα<text:s/>φορολογίας<text:s/>εισοδήματος,<text:s/>πλην<text:s/>των<text:s/>περιπτώσεων<text:s/>που<text:s/>ο<text:s/>πελάτης<text:s/>δεν<text:s/>υποχρεούται<text:s/>να<text:s/>υποβάλει<text:s/>δήλωση<text:s/>φόρου<text:s/>εισοδήματος.»</text:span></text:p>
      <text:p text:style-name="P587"><text:span text:style-name="T587_1">8.</text:span><text:span text:style-name="T587_2"><text:s/>Το<text:s/>άρθρο<text:s/>29<text:s/>του<text:s/>Ν.<text:s/>3691/2008<text:s/>αντικαθίσταται<text:s/>ως<text:s/>εξής:</text:span></text:p>
      <text:p text:style-name="P588"><text:span text:style-name="T588_1">«<text:s/>Άρθρο<text:s/>29<text:s/>Υποβολή<text:s/>αναφορών<text:s/>για<text:s/>φορολογικά<text:s/>και<text:s/>τελωνειακά<text:s/>αδικήματα</text:span></text:p>
      <text:p text:style-name="P589"><text:span text:style-name="T589_1">1.<text:s/>Ειδικά<text:s/>για<text:s/>τα<text:s/>αδικήματα<text:s/>της<text:s/>φορολογικής<text:s/>και<text:s/>τελωνειακής<text:s/>νομοθεσίας,<text:s/>καθώς<text:s/>και<text:s/>για<text:s/>τα<text:s/>λοιπά<text:s/>αδικήματα<text:s/>αρμοδιότητας<text:s/>ελέγχου<text:s/>του<text:s/>Σ.Δ.Ο.Ε.<text:s/>που<text:s/>υπάγονται<text:s/>στα<text:s/>βασικά<text:s/>αδικήματα,<text:s/>ορίζεται<text:s/>η<text:s/>εξής<text:s/>διαδικασία:</text:span></text:p>
      <text:p text:style-name="P590"><text:span text:style-name="T590_1">α.<text:s/>To<text:s/>Σ.Δ.Ο.Ε.<text:s/>είναι<text:s/>αρμόδιο<text:s/>για<text:s/>την<text:s/>παραπομπή<text:s/>στη<text:s/>δικαιοσύνη<text:s/>υποθέσεων<text:s/>νομιμοποίησης<text:s/>εσόδων<text:s/>από<text:s/>λαθρεμπορία,<text:s/>φοροδιαφυγή<text:s/>και<text:s/>για<text:s/>υποθέσεις<text:s/>που<text:s/>υπάγονται<text:s/>στις<text:s/>λοιπές<text:s/>αρμοδιότητές<text:s/>του,<text:s/>εφόσον<text:s/>έχει<text:s/>συντάξει<text:s/>σχετική<text:s/>έκθεση<text:s/>ελέγχου<text:s/>ή<text:s/>πορισματική<text:s/>αναφορά.<text:s/>Η<text:s/>σχετική<text:s/>αναφορά<text:s/>υποβάλλεται<text:s/>στον<text:s/>αρμόδιο<text:s/>Εισαγγελέα<text:s/>με<text:s/>άμεση<text:s/>ενημέρωση<text:s/>της<text:s/>Διεύθυνσης<text:s/>Ειδικών<text:s/>Υποθέσεων<text:s/>της<text:s/>Κεντρικής<text:s/>Υπηρεσίας<text:s/>του<text:s/>Σ.Δ.Ο.Ε.<text:s/>και<text:s/>της<text:s/>Αρχής.<text:s/>Επιπροσθέτως,<text:s/>το<text:s/>Σ.Δ.Ο.Ε.<text:s/>δύναται<text:s/>να<text:s/>αναφέρει<text:s/>στην<text:s/>Αρχή<text:s/>υποθέσεις<text:s/>για<text:s/>τις<text:s/>οποίες<text:s/>έχει<text:s/>συντάξει<text:s/>έκθεση<text:s/>ελέγχου<text:s/>ή<text:s/>πορισματική<text:s/>αναφορά<text:s/>μόνο<text:s/>για<text:s/>το<text:s/>βασικό<text:s/>αδίκημα<text:s/>και<text:s/>να<text:s/>συνεργασθεί<text:s/>με<text:s/>αυτή,<text:s/>ακόμη<text:s/>και<text:s/>με<text:s/>κοινές<text:s/>έρευνες<text:s/>σε<text:s/>υποθέσεις<text:s/>κοινής<text:s/>αρμοδιότητας.</text:span></text:p>
      <text:p text:style-name="P591"><text:span text:style-name="T591_1">β.<text:s/>Οι<text:s/>Δημόσιες<text:s/>Οικονομικές<text:s/>Υπηρεσίες<text:s/>(Δ.Ο.Υ.)<text:s/>και<text:s/>τα<text:s/>ελεγκτικά<text:s/>κέντρα,<text:s/>όταν<text:s/>διαπιστώνουν<text:s/>περιπτώσεις<text:s/>παραβάσεων<text:s/>της<text:s/>φορολογικής<text:s/>νομοθεσίας,<text:s/>καθώς<text:s/>και<text:s/>των<text:s/>λοιπών<text:s/>αδικημάτων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και<text:s/>τη<text:s/>Γενική<text:s/>Διεύθυνση<text:s/>Φορολογικών<text:s/>Ελέγχων<text:s/>και<text:s/>Είσπραξης<text:s/>Δημοσίων<text:s/>Εσόδων.</text:span></text:p>
      <text:p text:style-name="P592"><text:span text:style-name="T592_1">γ.<text:s/>Οι<text:s/>Τελωνειακές<text:s/>και<text:s/>Ελεγκτικές<text:s/>Υπηρεσίες,<text:s/>όταν<text:s/>διαπιστώνουν<text:s/>περιπτώσεις<text:s/>παραβάσεων<text:s/>της<text:s/>τελωνειακής<text:s/>νομοθεσίας,<text:s/>καθώς<text:s/>και<text:s/>των<text:s/>λοιπών<text:s/>αδικημάτων<text:s/>αρμοδιότητάς<text:s/>τους,<text:s/>που<text:s/>υπάγονται<text:s/>στα<text:s/>βασικά<text:s/>αδικήματα,<text:s/>υποβάλλουν<text:s/>αναφορές<text:s/>στην<text:s/>Αρχή,<text:s/>ενημερώνοντας<text:s/>συγχρόνως<text:s/>τη<text:s/>Γενική<text:s/>Διεύθυνση<text:s/>Τελωνείων<text:s/>και<text:s/>ΕΦΚ.</text:span></text:p>
      <text:p text:style-name="P593"><text:span text:style-name="T593_1">δ.<text:s/>Οι<text:s/>αναφορές<text:s/>που<text:s/>προβλέπονται<text:s/>στις<text:s/>ανωτέρω<text:s/>περιπτώσεις<text:s/>β΄<text:s/>και<text:s/>γ΄<text:s/>θα<text:s/>υποβάλλονται<text:s/>στην<text:s/>Αρχή<text:s/>εφόσον<text:s/>το<text:s/>ποσό<text:s/>των<text:s/>παραβάσεων<text:s/>υπερβαίνει<text:s/>τις<text:s/>πενήντα<text:s/>χι</text:span><text:span text:style-name="T593_2">­λιάδες<text:s/>(50.000)<text:s/>ευρώ.<text:s/>Για<text:s/>τον<text:s/>προσδιορισμό<text:s/>του<text:s/>ποσού<text:s/>αυτού<text:s/>λαμβάνονται<text:s/>υπόψη,<text:s/>αθροιστικώς,<text:s/>τα<text:s/>επιμέρους<text:s/>ποσά<text:s/>που<text:s/>προκύπτουν<text:s/>από<text:s/>μερικότερες<text:s/>πράξεις<text:s/>του<text:s/>ίδιου<text:s/>αδικήματος<text:s/>ή<text:s/>και<text:s/>από<text:s/>διαφορετικά<text:s/>αδικήματα<text:s/>φοροδιαφυγής,<text:s/>λαθρεμπορίας<text:s/>ή<text:s/>μη<text:s/>καταβολής<text:s/>χρεών<text:s/>που<text:s/>διαπιστώνονται<text:s/>κατά<text:s/>τον<text:s/>εκάστοτε<text:s/>έλεγχο<text:s/>και<text:s/>διαπράχθηκαν<text:s/>από<text:s/>την<text:s/>5η<text:s/>Αυγούστου<text:s/>2008,<text:s/>ημερομηνία<text:s/>θέσης<text:s/>σε<text:s/>ισχύ<text:s/>του<text:s/>Ν.<text:s/>3691/2008<text:s/>και<text:s/>εντεύθεν.</text:span></text:p>
      <text:p text:style-name="P594"><text:span text:style-name="T594_1">ε.<text:s/>Τα<text:s/>υπόχρεα<text:s/>πρόσωπα<text:s/>υποβάλλουν<text:s/>στην<text:s/>Αρχή<text:s/>αναφορές<text:s/>ύποπτων<text:s/>συναλλαγών<text:s/>που<text:s/>ενδέχεται<text:s/>να<text:s/>σχετί</text:span><text:span text:style-name="T594_2">­ζονται<text:s/>με<text:s/>τα<text:s/>ανωτέρω<text:s/>αδικήματα,<text:s/>πλην<text:s/>των<text:s/>δικηγόρων<text:s/>που<text:s/>δύνανται<text:s/>να<text:s/>υποβάλλουν<text:s/>αναφορές<text:s/>στην<text:s/>ειδική<text:s/>επιτροπή<text:s/>του<text:s/>άρθρου<text:s/>34.»</text:span></text:p>
      <text:p text:style-name="P595"><text:span text:style-name="T595_1">9.</text:span><text:span text:style-name="T595_2"><text:s/>Στο<text:s/>τέλος<text:s/>της<text:s/>παρ.<text:s/>1<text:s/>του<text:s/>άρθρου<text:s/>40<text:s/>του<text:s/>Ν.<text:s/>3691/2008<text:s/>προστίθενται<text:s/>τρία<text:s/>νέα<text:s/>εδάφια<text:s/>ως<text:s/>εξής:</text:span></text:p>
      <text:p text:style-name="P596"><text:span text:style-name="T596_1">«Ειδικά<text:s/>στις<text:s/>περιπτώσεις<text:s/>διενέργειας<text:s/>φορολογικών<text:s/>ή<text:s/>τελωνειακών<text:s/>ελέγχων<text:s/>και<text:s/>κατά<text:s/>τη<text:s/>διαδικασία<text:s/>είσπραξης<text:s/>χρεών,<text:s/>η<text:s/>Γενική<text:s/>Γραμματεία<text:s/>Δημοσίων<text:s/>Εσόδων<text:s/>του<text:s/>Υπουργείου<text:s/>Οικονομικών<text:s/>δύναται<text:s/>να<text:s/>ζητήσει<text:s/>και<text:s/>να<text:s/>λάβει<text:s/>από<text:s/>την<text:s/>Αρχή<text:s/>κάθε<text:s/>διαθέσιμη<text:s/>σε<text:s/>αυτήν<text:s/>πληροφορία<text:s/>που<text:s/>είναι<text:s/>πιθανό<text:s/>να<text:s/>σχετίζεται<text:s/>με<text:s/>το<text:s/>διενεργούμενο<text:s/>έλεγχο<text:s/>ή<text:s/>με<text:s/>την<text:s/>επιδιωκόμενη<text:s/>είσπραξη<text:s/>χρέους<text:s/>του<text:s/>υπόχρεου.<text:s/>Η<text:s/>Αρχή<text:s/>δύναται<text:s/>να<text:s/>αποφασίσει<text:s/>να<text:s/>μην<text:s/>παράσχει<text:s/>τις<text:s/>πληροφορίες,<text:s/>εάν<text:s/>η<text:s/>παροχή<text:s/>των<text:s/>πληροφοριών<text:s/>θα<text:s/>έθετε<text:s/>σε<text:s/>κίνδυνο<text:s/>μια<text:s/>συνεχιζόμενη<text:s/>έρευνα<text:s/>της<text:s/>Αρχής.<text:s/>Αυτή<text:s/>η<text:s/>άρνηση<text:s/>δεν<text:s/>μπορεί<text:s/>να<text:s/>υπερβεί<text:s/>χρονικά<text:s/>τους<text:s/>έξι<text:s/>(6)<text:s/>μήνες.</text:span></text:p>
      <text:p text:style-name="P597"><text:span text:style-name="T597_1">Τα<text:s/>ανωτέρω<text:s/>ισχύουν<text:s/>και<text:s/>για<text:s/>το<text:s/>Σ.Δ.Ο.Ε.,<text:s/>για<text:s/>τις<text:s/>περιπτώσεις<text:s/>διενέργειας<text:s/>ελέγχων<text:s/>αρμοδιότητάς<text:s/>του.</text:span></text:p>
      <text:p text:style-name="P598"><text:span text:style-name="T598_1">Επιπλέον,<text:s/>η<text:s/>Αρχή<text:s/>ενημερώνει<text:s/>μέσα<text:s/>σε<text:s/>δύο<text:s/>(2)<text:s/>εργάσιμες<text:s/>ημέρες<text:s/>τη<text:s/>Γενική<text:s/>Γραμματεία<text:s/>Δημοσίων<text:s/>Εσόδων<text:s/>για<text:s/>τις<text:s/>περιπτώσεις<text:s/>δέσμευσης<text:s/>περιουσιακών<text:s/>στοιχείων<text:s/>που<text:s/>σχετίζονται<text:s/>με<text:s/>νομιμοποίηση<text:s/>εσόδων<text:s/>που<text:s/>προέρχονται<text:s/>από<text:s/>φορολογικά<text:s/>αδικήματα,<text:s/>τελωνειακά<text:s/>αδικήματα<text:s/>ή<text:s/>αδικήματα<text:s/>μη<text:s/>καταβολής<text:s/>χρεών<text:s/>προς<text:s/>το<text:s/>Δημόσιο,<text:s/>καθώς<text:s/>και<text:s/>το<text:s/>Σ.Δ.Ο.Ε.<text:s/>για<text:s/>τις<text:s/>δεσμεύσεις<text:s/>περιουσιακών<text:s/>στοιχείων<text:s/>που<text:s/>αφορούν<text:s/>εν<text:s/>γένει<text:s/>αδικήματα<text:s/>που<text:s/>εμπίπτουν<text:s/>στις<text:s/>αρμοδιότητές<text:s/>του.»</text:span></text:p>
      <text:p text:style-name="P599"><text:span text:style-name="T599_1">10.</text:span><text:span text:style-name="T599_2"><text:s/>H<text:s/>περίπτωση<text:s/>α΄<text:s/>της<text:s/>παρ.<text:s/>1<text:s/>του<text:s/>άρθρου<text:s/>51<text:s/>του<text:s/>Ν.<text:s/>3691/2008<text:s/>,<text:s/>αντικαθίσταται<text:s/>ως<text:s/>εξής:</text:span></text:p>
      <text:p text:style-name="P600"><text:span text:style-name="T600_1">«α)<text:s/>Αν<text:s/>πρόκειται<text:s/>για<text:s/>υπόχρεο<text:s/>νομικό<text:s/>πρόσωπο,<text:s/>με<text:s/>απόφαση<text:s/>της<text:s/>αρμόδιας<text:s/>κατά<text:s/>το<text:s/>άρθρο<text:s/>6<text:s/>του<text:s/>παρόντος<text:s/>αρχής<text:s/>επιβάλλονται:</text:span></text:p>
      <text:p text:style-name="P601"><text:span text:style-name="T601_1">i)<text:s/>διοικητικό<text:s/>πρόστιμο<text:s/>από<text:s/>πενήντα<text:s/>χιλιάδες<text:s/>(50.000)<text:s/>ευρώ<text:s/>μέχρι<text:s/>πέντε<text:s/>εκατομμύρια<text:s/>(5.000.000)<text:s/>ευρώ,</text:span></text:p>
      <text:p text:style-name="P602"><text:span text:style-name="T602_1">ii)<text:s/>οριστική<text:s/>ή<text:s/>προσωρινή<text:s/>για<text:s/>χρονικό<text:s/>διάστημα<text:s/>από<text:s/>ένα<text:s/>μήνα<text:s/>έως<text:s/>δύο<text:s/>έτη<text:s/>ανάκληση<text:s/>ή<text:s/>αναστολή<text:s/>της<text:s/>άδειας<text:s/>λειτουργίας<text:s/>ή<text:s/>απαγόρευση<text:s/>άσκησης<text:s/>της<text:s/>επιχειρηματικής<text:s/>δραστηριότητας,</text:span></text:p>
      <text:p text:style-name="P603"><text:span text:style-name="T603_1">iii)<text:s/>απαγόρευση<text:s/>άσκησης<text:s/>ορισμένων<text:s/>επιχειρηματικών<text:s/>δραστηριοτήτων<text:s/>ή<text:s/>εγκατάστασης<text:s/>υποκαταστημάτων<text:s/>ή<text:s/>αύξησης<text:s/>του<text:s/>μετοχικού<text:s/>κεφαλαίου,<text:s/>για<text:s/>το<text:s/>ίδιο<text:s/>χρονικό<text:s/>διάστημα,</text:span></text:p>
      <text:p text:style-name="P604"><text:span text:style-name="T604_1">iv)<text:s/>οριστικός<text:s/>ή<text:s/>προσωρινός<text:s/>για<text:s/>το<text:s/>ίδιο<text:s/>χρονικό<text:s/>διάστημα<text:s/>αποκλεισμός<text:s/>από<text:s/>δημόσιες<text:s/>παροχές,<text:s/>ενισχύσεις,<text:s/>επιδοτήσεις,<text:s/>αναθέσεις<text:s/>έργων<text:s/>και<text:s/>υπηρεσιών,<text:s/>προμήθειες,<text:s/>διαφημίσεις<text:s/>και<text:s/>διαγωνισμούς<text:s/>του<text:s/>Δημοσίου<text:s/>ή<text:s/>των<text:s/>νομικών<text:s/>προσώπων<text:s/>του<text:s/>δημόσιου<text:s/>τομέα.</text:span></text:p>
      <text:p text:style-name="P605"><text:span text:style-name="T605_1">Το<text:s/>διοικητικό<text:s/>πρόστιμο<text:s/>του<text:s/>στοιχείου<text:s/>i<text:s/>επιβάλλεται<text:s/>πάντοτε,<text:s/>ανεξαρτήτως<text:s/>της<text:s/>επιβολής<text:s/>άλλων<text:s/>κυρώσεων.»</text:span></text:p>
      <text:p text:style-name="P606"><text:span text:style-name="T606_1">11.</text:span><text:span text:style-name="T606_2"><text:s/>Στην<text:s/>εισαγωγική<text:s/>πρόταση<text:s/>της<text:s/>παρ.<text:s/>3<text:s/>του<text:s/>άρθρου<text:s/>52<text:s/>του<text:s/>Ν.3691/2008,<text:s/>διαγράφονται<text:s/>οι<text:s/>λέξεις<text:s/>«που<text:s/>εποπτεύει<text:s/>εταιρείες<text:s/>του<text:s/>χρηματοπιστωτικού<text:s/>τομέα».</text:span></text:p>
      <text:h text:style-name="P607" text:outline-level="2"><text:span text:style-name="T607_1">ΜΕΡΟΣ<text:s/>Γ΄<text:s/></text:span></text:h>
      <text:h text:style-name="P608" text:outline-level="2"><text:span text:style-name="T608_1">ΔΙΑΤΑΞΕΙΣ<text:s/>ΑΡΜΟΔΙΟΤΗΤΑΣ<text:s/>ΥΠΟΥΡΓΕΙΩΝ<text:s/>ΥΓΕΙΑΣ,<text:s/>ΕΡΓΑΣΙΑΣ,<text:s/>ΚΟΙΝΩΝΙΚΗΣ<text:s/>ΑΣΦΑΛΙΣΗΣ<text:s/>ΚΑΙ<text:s/>ΠΡΟΝΟΙΑΣ,<text:s/>ΔΙΚΑΙΟΣΥΝΗΣ,<text:s/>ΔΙΑΦΑΝΕΙΑΣ<text:s/>ΚΑΙ<text:s/>ΑΝΘΡΩΠΙΝΩΝ<text:s/>ΔΙΚΑΙΩΜΑΤΩΝ<text:s/>ΚΑΙ<text:s/>ΤΟΥ<text:s/>ΥΠΟΥΡΓΟΥ<text:s/>ΕΠΙΚΡΑΤΕΙΑΣ</text:span></text:h>
      <text:h text:style-name="P609" text:outline-level="6"><text:span text:style-name="T609_1">Άρθρο<text:s/>69<text:s/></text:span></text:h>
      <text:h text:style-name="P610" text:outline-level="6"><text:span text:style-name="T610_1">Τροποποίηση<text:s/>του<text:s/>Ν.<text:s/>4118/2013</text:span></text:h>
      <text:p text:style-name="P611"><text:span text:style-name="T611_1">Η<text:s/>ισχύς<text:s/>των<text:s/>προβλεπομένων<text:s/>στην<text:s/>παρ.<text:s/>3<text:s/>του<text:s/>άρθρου<text:s/>4<text:s/>του<text:s/>Ν.<text:s/>4118/2013<text:s/>(Α΄<text:s/>32)<text:s/>παρατείνεται<text:s/>ως<text:s/>τη<text:s/>δημοσίευση<text:s/>του<text:s/>παρόντος.</text:span></text:p>
      <text:h text:style-name="P612" text:outline-level="6"><text:span text:style-name="T612_1">Άρθρο<text:s/>70<text:s/></text:span></text:h>
      <text:h text:style-name="P613" text:outline-level="6"><text:span text:style-name="T613_1">Ρυθμίσεις<text:s/>Υπουργείου<text:s/>Εργασίας,<text:s/>Κοινωνικής<text:s/>Ασφάλισης<text:s/>και<text:s/>Πρόνοιας</text:span></text:h>
      <text:p text:style-name="P614"><text:span text:style-name="T614_1">1.</text:span><text:span text:style-name="T614_2"><text:s/>Οι<text:s/>παράγραφοι<text:s/>2<text:s/>και<text:s/>3<text:s/>του<text:s/>άρθρου<text:s/>51<text:s/>του<text:s/>Ν.<text:s/>3996/2011<text:s/>(Α΄<text:s/>170),<text:s/>καταργούνται.</text:span></text:p>
      <text:p text:style-name="P615"><text:span text:style-name="T615_1">2.</text:span><text:span text:style-name="T615_2"><text:s/>Η<text:s/>διάταξη<text:s/>της<text:s/>υποπαραγράφου<text:s/>3<text:s/>της<text:s/>παραγράφου<text:s/>ΙΑ.13<text:s/>του<text:s/>Ν.<text:s/>4093/2012<text:s/>(Α΄<text:s/>222)<text:s/>ισχύει<text:s/>και<text:s/>για<text:s/>το<text:s/>βιβλίο<text:s/>δρομολογίων<text:s/>των<text:s/>επιβατικών<text:s/>αυτοκινήτων<text:s/>δημόσιας<text:s/>χρήσης<text:s/>όπως<text:s/>προβλέπεται<text:s/>με<text:s/>το<text:s/>β.δ.<text:s/>14/1950.</text:span></text:p>
      <text:p text:style-name="P616"><text:span text:style-name="T616_1">3.</text:span><text:span text:style-name="T616_2"><text:s/>Για<text:s/>πρόσωπα<text:s/>που<text:s/>ασκούν<text:s/>εκμετάλλευση<text:s/>αυτοκινήτων<text:s/>δημόσιας<text:s/>χρήσης<text:s/>(ΤΑΞΙ)<text:s/>στην<text:s/>οποία<text:s/>απασχολούνται<text:s/>μέχρι<text:s/>τρεις<text:s/>(3)<text:s/>εργαζόμενοι,<text:s/>η<text:s/>προβλεπόμενη<text:s/>στο<text:s/>άρθρο<text:s/>22<text:s/>του<text:s/>Ν.<text:s/>3850/2010<text:s/>Α΄<text:s/>84)<text:s/>επιμόρφωση<text:s/>τεχνικού<text:s/>ασφαλείας<text:s/>συντελείται,<text:s/>με<text:s/>ηλεκτρονική<text:s/>δήλωσή<text:s/>τους<text:s/>στις<text:s/>οικείες<text:s/>καταστάσεις<text:s/>εργασίας<text:s/>ότι<text:s/>έχουν<text:s/>ενημερωθεί<text:s/>και<text:s/>εφαρμόζουν<text:s/>τις<text:s/>σχετικές<text:s/>οδηγίες<text:s/>του<text:s/>ηλεκτρονικού<text:s/>εντύπου<text:s/>με<text:s/>τίτλο<text:s/>«Πρόληψη<text:s/>Ατυχημάτων<text:s/>στο<text:s/>χώρο<text:s/>Εργασίας»,<text:s/>το<text:s/>οποίο<text:s/>είναι<text:s/>αναρτημένο<text:s/>στην<text:s/>ιστοσελίδα<text:s/>του<text:s/>Υπουργείου<text:s/>Εργασίας,<text:s/>Κοινωνικής<text:s/>Ασφάλισης<text:s/>και<text:s/>Πρόνοιας<text:s/>(www.ypakp.gr).</text:span></text:p>
      <text:p text:style-name="P617"><text:span text:style-name="T617_1">4.</text:span><text:span text:style-name="T617_2"><text:s/>Το<text:s/>Β΄<text:s/>Κοινό<text:s/>Υπηρεσιακό<text:s/>Συμβούλιο,<text:s/>το<text:s/>οποίο<text:s/>συστάθηκε<text:s/>με<text:s/>τις<text:s/>διατάξεις<text:s/>του<text:s/>άρθρου<text:s/>123<text:s/>του<text:s/>Ν.<text:s/>3655/2008<text:s/>(Α΄<text:s/>58)<text:s/>και<text:s/>στη<text:s/>συνέχεια<text:s/>μετονομάστηκε<text:s/>σε<text:s/>Κοινό<text:s/>Υπηρεσιακό<text:s/>Συμβούλιο<text:s/>σύμφωνα<text:s/>με<text:s/>τις<text:s/>διατάξεις<text:s/>της<text:s/>παρ.<text:s/>2<text:s/>του<text:s/>άρθρου<text:s/>78<text:s/>του<text:s/>Ν.<text:s/>3996/2011<text:s/>είναι<text:s/>αρμόδιο<text:s/>για<text:s/>το<text:s/>προσωπικό<text:s/>των<text:s/>Ταμείων<text:s/>Πρόνοιας<text:s/>Δημοσίων<text:s/>Υπαλλήλων<text:s/>(ΤΠΔΥ)<text:s/>και<text:s/>Ασφάλισης<text:s/>Υπαλλήλων<text:s/>Τραπεζών<text:s/>και<text:s/>Επιχειρήσεων<text:s/>Κοινής<text:s/>Ωφέλειας<text:s/>(ΤΑΥΤΕΚΩ).</text:span></text:p>
      <text:h text:style-name="P618" text:outline-level="6"><text:span text:style-name="T618_1">Άρθρο<text:s/>71</text:span></text:h>
      <text:h text:style-name="P619" text:outline-level="6"><text:span text:style-name="T619_1">Τροποποίηση<text:s/>διάταξης<text:s/>του<text:s/>άρθρου<text:s/>975<text:s/>του<text:s/>Κ.Πολ.Δ</text:span></text:h>
      <text:p text:style-name="P620"><text:span text:style-name="T620_1">Το<text:s/>εδάφιο<text:s/>της<text:s/>περίπτωσης<text:s/>1<text:s/>του<text:s/>άρθρου<text:s/>975<text:s/>του<text:s/>Κώδικα<text:s/>Πολιτικής<text:s/>Δικονομίας<text:s/>αντικαθίσταται<text:s/>ως<text:s/>εξής:</text:span></text:p>
      <text:p text:style-name="P621"><text:span text:style-name="T621_1">«1)<text:s/>οι<text:s/>απαιτήσεις<text:s/>για<text:s/>την<text:s/>κηδεία<text:s/>ή<text:s/>τη<text:s/>νοσηλεία<text:s/>εκείνου<text:s/>κατά<text:s/>του<text:s/>οποίου<text:s/>είχε<text:s/>στραφεί<text:s/>η<text:s/>εκτέλεση,<text:s/>της<text:s/>συζύγου<text:s/>και<text:s/>των<text:s/>τέκνων<text:s/>του,<text:s/>αν<text:s/>προέκυψαν<text:s/>κατά<text:s/>τους<text:s/>τελευταίους<text:s/>δώδεκα<text:s/>μήνες<text:s/>πριν<text:s/>από<text:s/>την<text:s/>ημέρα<text:s/>του<text:s/>πλειστηριασμού.<text:s/>Στην<text:s/>ίδια<text:s/>τάξη<text:s/>υπάγονται<text:s/>και<text:s/>οι<text:s/>απαιτήσεις<text:s/>αποζημίωσης<text:s/>δανειστών,<text:s/>λόγω<text:s/>αναπηρίας<text:s/>ποσοστού<text:s/>ογδόντα<text:s/>τοις<text:s/>εκατό<text:s/>(80%)<text:s/>και<text:s/>άνω,<text:s/>με<text:s/>εξαίρεση<text:s/>την<text:s/>ικανοποίηση<text:s/>για<text:s/>ηθική<text:s/>βλάβη,<text:s/>εφόσον<text:s/>προέκυψαν<text:s/>έως<text:s/>την<text:s/>ημέρα<text:s/>του<text:s/>πλειστηριασμού<text:s/>ή<text:s/>την<text:s/>κήρυξη<text:s/>της<text:s/>πτώχευσης.»</text:span></text:p>
      <text:h text:style-name="P622" text:outline-level="6"><text:span text:style-name="T622_1">Άρθρο<text:s/>72</text:span></text:h>
      <text:h text:style-name="P623" text:outline-level="6"><text:span text:style-name="T623_1">Ρύθμιση<text:s/>θεμάτων<text:s/>Υπουργού<text:s/>Επικρατείας</text:span></text:h>
      <text:p text:style-name="P624"><text:span text:style-name="T624_1">Για<text:s/>τον<text:s/>υπολογισμό<text:s/>των<text:s/>αποζημιώσεων<text:s/>(Α΄<text:s/>226)<text:s/>λόγω<text:s/>λύσεως<text:s/>των<text:s/>συμβάσεων<text:s/>του<text:s/>προσωπικού<text:s/>της<text:s/>παραγράφου<text:s/>2<text:s/>του<text:s/>άρθρου<text:s/>3<text:s/>της<text:s/>υπ΄<text:s/>αριθμ.<text:s/>ΟΙΚ<text:s/>02/11.6.2013<text:s/>κοινής<text:s/>απόφασης<text:s/>του<text:s/>Υφυπουργού<text:s/>στον<text:s/>Πρωθυπουργό<text:s/>και<text:s/>του<text:s/>Υπουργού<text:s/>Οικονομικών<text:s/>(Β΄<text:s/>1414),<text:s/>όπως<text:s/>ισχύει,<text:s/>εφαρμόζονται<text:s/>οι<text:s/>διατάξεις<text:s/>του<text:s/>Ν.<text:s/>4024/2011<text:s/>«Ενιαίο<text:s/>μισθολόγιο<text:s/>-<text:s/>βαθμολόγιο»,<text:s/>καθώς<text:s/>και<text:s/>προκειμένου<text:s/>για<text:s/>δημοσιογράφους<text:s/>οι<text:s/>διατάξεις<text:s/>της<text:s/>υπ΄<text:s/>αριθμ.<text:s/>2/17805/002<text:s/>(Β΄<text:s/>662/21.3.2013).<text:s/>Η<text:s/>καταβολή<text:s/>των<text:s/>αποζημιώσεων<text:s/>αυτών<text:s/>θα<text:s/>γίνει<text:s/>τμηματικά<text:s/>σύμφωνα<text:s/>με<text:s/>τις<text:s/>διατάξεις<text:s/>της<text:s/>κείμενης<text:s/>νομοθεσίας.<text:s/>Για<text:s/>τον<text:s/>υπολογισμό<text:s/>των<text:s/>παραπάνω<text:s/>αποζημιώσεων<text:s/>εφαρμόζεται<text:s/>η<text:s/>διάταξη<text:s/>της<text:s/>παραγράφου<text:s/>2<text:s/>του<text:s/>άρθρου<text:s/>2<text:s/>του<text:s/>α.ν.<text:s/>173/1967<text:s/>(Α΄<text:s/>189)<text:s/>αποκλειστικά<text:s/>για<text:s/>εκείνο<text:s/>το<text:s/>προσωπικό<text:s/>που,<text:s/>μέσα<text:s/>σε<text:s/>διάστημα<text:s/>τριών<text:s/>(3)<text:s/>ετών<text:s/>από<text:s/>την<text:s/>έναρξη<text:s/>ισχύος<text:s/>της<text:s/>παρούσας<text:s/>διάταξης,<text:s/>θα<text:s/>απασχοληθεί<text:s/>με<text:s/>οποιονδήποτε<text:s/>τρόπο<text:s/>ή<text:s/>με<text:s/>οποιουδήποτε<text:s/>είδους<text:s/>σύμβαση<text:s/>έργου<text:s/>ή<text:s/>εργασίας<text:s/>σε<text:s/>οποιονδήποτε<text:s/>φορέα<text:s/>της<text:s/>Γενικής<text:s/>Κυβέρνησης<text:s/>με<text:s/>εξαίρεση<text:s/>το<text:s/>προσωπικό<text:s/>που<text:s/>θα<text:s/>απασχοληθεί<text:s/>καθ΄<text:s/>οιονδήποτε<text:s/>τρόπο<text:s/>και<text:s/>με<text:s/>οποιουδήποτε<text:s/>είδους<text:s/>σύμβαση<text:s/>έργου<text:s/>εργασίας<text:s/>από<text:s/>τον<text:s/>Ειδικό<text:s/>Διαχειριστή<text:s/>για<text:s/>λογαριασμό<text:s/>του<text:s/>Ελληνικού<text:s/>Δημοσίου<text:s/>μέχρι<text:s/>τη<text:s/>σύσταση<text:s/>του<text:s/>νέου<text:s/>δημόσιου<text:s/>ραδιοτηλεοπτικού<text:s/>φορέα<text:s/>(ΝΕΡΙΤ<text:s/>Α.Ε.).<text:s/>Η<text:s/>διάταξη<text:s/>της<text:s/>παραγράφου<text:s/>2<text:s/>του<text:s/>άρθρου<text:s/>2<text:s/>του<text:s/>α.ν.<text:s/>173/1967<text:s/>δεν<text:s/>εφαρμόζεται<text:s/>για<text:s/>το<text:s/>προσωπικό<text:s/>που<text:s/>δεν<text:s/>εμπίπτει<text:s/>στη<text:s/>ρύθμιση<text:s/>του<text:s/>προηγούμενου<text:s/>εδαφίου.<text:s/>Σε<text:s/>περίπτωση<text:s/>αχρεωστήτως<text:s/>καταβληθείσας<text:s/>αποζημίωσης,<text:s/>το<text:s/>ποσό<text:s/>αναζητείται<text:s/>εντόκως<text:s/>σύμφωνα<text:s/>με<text:s/>τις<text:s/>διατάξεις<text:s/>της<text:s/>κείμενης<text:s/>νομοθεσίας.</text:span></text:p>
      <text:h text:style-name="P625" text:outline-level="6"><text:span text:style-name="T625_1">Άρθρο<text:s/>73</text:span></text:h>
      <text:h text:style-name="P626" text:outline-level="6"><text:span text:style-name="T626_1">Τροποποίηση<text:s/>διατάξεων<text:s/>του<text:s/>Ν.<text:s/>4172/2013</text:span></text:h>
      <text:p text:style-name="P627"><text:span text:style-name="T627_1">1.</text:span><text:span text:style-name="T627_2"><text:s/>Η<text:s/>παρ.<text:s/>4<text:s/>του<text:s/>άρθρου<text:s/>82<text:s/>του<text:s/>Ν.<text:s/>4172/2013<text:s/>(Α΄<text:s/>167)<text:s/>αντικαθίσταται<text:s/>ως<text:s/>εξής:</text:span></text:p>
      <text:p text:style-name="P628"><text:span text:style-name="T628_1">«4.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»</text:span></text:p>
      <text:p text:style-name="P629"><text:span text:style-name="T629_1">2.</text:span><text:span text:style-name="T629_2"><text:s/>Στο<text:s/>τέλος<text:s/>του<text:s/>δευτέρου<text:s/>εδαφίου<text:s/>της<text:s/>παρ.<text:s/>11<text:s/>του<text:s/>άρθρου<text:s/>82<text:s/>του<text:s/>Ν.<text:s/>4172/2013<text:s/>,<text:s/>οι<text:s/>λέξεις<text:s/>«οργανικών<text:s/>θέσεων<text:s/>της<text:s/>αυτής<text:s/>ή<text:s/>ανώτερης<text:s/>κατηγορίας.»<text:s/>αντικαθίστανται<text:s/>από<text:s/>τις<text:s/>λέξεις<text:s/>«οργανικών<text:s/>θέσεων<text:s/>της<text:s/>αυτής,<text:s/>ανώτερης<text:s/>ή<text:s/>και<text:s/>κατώτερης<text:s/>κατηγορίας.».</text:span></text:p>
      <text:p text:style-name="P630"><text:span text:style-name="T630_1">3.</text:span><text:span text:style-name="T630_2"><text:s/>Στην<text:s/>παρ.<text:s/>14<text:s/>του<text:s/>άρθρου<text:s/>72<text:s/>του<text:s/>Ν.<text:s/>4172/2013<text:s/>,<text:s/>οι<text:s/>λέξεις<text:s/>«που<text:s/>υπόκεινται<text:s/>σε<text:s/>φόρο»<text:s/>αντικαθίστανται<text:s/>με<text:s/>τις<text:s/>λέξεις<text:s/>«που<text:s/>έχουν<text:s/>συσταθεί<text:s/>και<text:s/>λειτουργούν».</text:span></text:p>
      <text:h text:style-name="P631" text:outline-level="6"><text:span text:style-name="T631_1">Άρθρο<text:s/>74</text:span></text:h>
      <text:h text:style-name="P632" text:outline-level="6"><text:span text:style-name="T632_1">Τροποποίηση<text:s/>διατάξεων<text:s/>των<text:s/>νόμων<text:s/>4152/2013<text:s/>και<text:s/>4164/2013</text:span></text:h>
      <text:p text:style-name="P633"><text:span text:style-name="T633_1">1.</text:span><text:span text:style-name="T633_2"><text:s/>Η<text:s/>υποπερίπτωση<text:s/>β΄<text:s/>της<text:s/>περίπτωσης<text:s/>5<text:s/>της<text:s/>υποπαραγράφου<text:s/>Α1<text:s/>του<text:s/>άρθρου<text:s/>πρώτου<text:s/>του<text:s/>Ν.<text:s/>4152/2013<text:s/>(Α΄<text:s/>107)<text:s/>αντικαθίσταται<text:s/>ως<text:s/>εξής:</text:span></text:p>
      <text:p text:style-name="P634"><text:span text:style-name="T634_1">«β)<text:s/>οφειλέτες<text:s/>που<text:s/>κατά<text:s/>το<text:s/>χρόνο<text:s/>υπαγωγής<text:s/>έχουν<text:s/>καταδικαστεί<text:s/>σε<text:s/>πρώτο<text:s/>βαθμό<text:s/>για<text:s/>φοροδιαφυγή».</text:span></text:p>
      <text:p text:style-name="P635"><text:span text:style-name="T635_1">2.</text:span><text:span text:style-name="T635_2"><text:s/>Η<text:s/>περίπτωση<text:s/>5<text:s/>της<text:s/>υποπαραγράφου<text:s/>Α2<text:s/>του<text:s/>άρθρου<text:s/>πρώτου<text:s/>του<text:s/>Ν.<text:s/>4152/2013<text:s/>αντικαθίσταται<text:s/>ως<text:s/>εξής:</text:span></text:p>
      <text:p text:style-name="P636"><text:span text:style-name="T636_1">«5.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»</text:span></text:p>
      <text:p text:style-name="P637"><text:span text:style-name="T637_1">3.</text:span><text:span text:style-name="T637_2"><text:s/>Στο<text:s/>άρθρο<text:s/>9<text:s/>του<text:s/>Ν.4164/2013<text:s/>αντικαθίστανται<text:s/>οι<text:s/>λέξεις<text:s/>«της<text:s/>Γενικής<text:s/>Γραμματείας<text:s/>Πληροφοριακών<text:s/>Συστημάτων<text:s/>(ΓΓΠΣ)»<text:s/>με<text:s/>τις<text:s/>λέξεις<text:s/>«του<text:s/>Υπουργείου<text:s/>Οικονομικών».</text:span></text:p>
      <text:h text:style-name="P638" text:outline-level="6"><text:span text:style-name="T638_1">Άρθρο<text:s/>75</text:span></text:h>
      <text:h text:style-name="P639" text:outline-level="6"><text:span text:style-name="T639_1">Λοιπές<text:s/>Διατάξεις</text:span></text:h>
      <text:p text:style-name="P640"><text:span text:style-name="T640_1">1.</text:span><text:span text:style-name="T640_2"><text:s/>Κινητές<text:s/>Μονάδες<text:s/>Επιτήρησης<text:s/>που<text:s/>έχουν<text:s/>αγορασθεί<text:s/>στο<text:s/>πλαίσιο<text:s/>της<text:s/>προμήθειας<text:s/>του<text:s/>συστήματος<text:s/>C4I<text:s/>αποδίδονται<text:s/>αυτοδικαίως<text:s/>με<text:s/>την<text:s/>ψήφιση<text:s/>του<text:s/>παρόντος<text:s/>στις<text:s/>υπηρεσίες<text:s/>των<text:s/>Σωμάτων<text:s/>Ασφαλείας,<text:s/>στων<text:s/>οποίων<text:s/>τη<text:s/>φύλαξη<text:s/>έχουν<text:s/>εναποτεθεί,<text:s/>με<text:s/>σκοπό<text:s/>την<text:s/>άμεση<text:s/>χρησιμοποίησή<text:s/>τους<text:s/>για<text:s/>την<text:s/>κάλυψη<text:s/>υπηρεσιακών<text:s/>αναγκών.<text:s/>Το<text:s/>Υπουργείο<text:s/>Διοικητικής<text:s/>Μεταρρύθμισης<text:s/>και<text:s/>Ηλεκτρονικής<text:s/>Διακυβέρνησης<text:s/>εγκρίνει<text:s/>σχετικώς<text:s/>τη<text:s/>θέση<text:s/>τους<text:s/>σε<text:s/>κυκλοφορία.</text:span></text:p>
      <text:p text:style-name="P641"><text:span text:style-name="T641_1">2.</text:span><text:span text:style-name="T641_2"><text:s/>Το<text:s/>δεύτερο<text:s/>εδάφιο<text:s/>του<text:s/>άρθρου<text:s/>2<text:s/>του<text:s/>Ν.<text:s/>1166/1981<text:s/>(Α΄<text:s/>161)<text:s/>αναδιατυπώνεται<text:s/>ως<text:s/>εξής:</text:span></text:p>
      <text:p text:style-name="P642"><text:span text:style-name="T642_1">«Τούτο<text:s/>δε,<text:s/>χορηγούμενο<text:s/>σε<text:s/>μία<text:s/>ή<text:s/>πλείονες<text:s/>δόσεις,<text:s/>καθορίζεται<text:s/>κατ΄<text:s/>έτος<text:s/>δια<text:s/>Πράξεως<text:s/>του<text:s/>Υπουργικού<text:s/>Συμβουλίου<text:s/>κατόπιν<text:s/>εισηγήσεως<text:s/>του<text:s/>Υπουργού<text:s/>Εξωτερικών,<text:s/>υποβαλλομένης<text:s/>μετά<text:s/>πρότασιν<text:s/>της<text:s/>I.<text:s/>Κοινότητος<text:s/>του<text:s/>Αγίου<text:s/>Όρους,<text:s/>αναπροσαρμοζόμενον<text:s/>κατά<text:s/>τας<text:s/>μεταβαλλομένας<text:s/>γενικωτέρας<text:s/>οικονομικάς<text:s/>συνθήκας<text:s/>και<text:s/>δεδομένα.»</text:span></text:p>
      <text:h text:style-name="P643" text:outline-level="6"><text:span text:style-name="T643_1">Άρθρο<text:s/>76</text:span></text:h>
      <text:h text:style-name="P644" text:outline-level="6"><text:span text:style-name="T644_1">Έναρξη<text:s/>ισχύος</text:span></text:h>
      <text:p text:style-name="P645"><text:span text:style-name="T645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67<text:s/>ή<text:s/>αν<text:s/>άλλως<text:s/>ορίζεται<text:s/>στις<text:s/>επιμέρους<text:s/>διατάξεις<text:s/>αυτού.</text:span></text:p>
      <text:p text:style-name="P646"><text:span text:style-name="T64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647"><text:span text:style-name="T647_1">Λευκάδα,<text:s/>26<text:s/>Ιουλίου<text:s/>2013</text:span></text:p>
      <text:p text:style-name="P648"><text:span text:style-name="T648_1">Ο<text:s/>ΠΡΟΕΔΡΟΣ<text:s/>ΤΗΣ<text:s/>ΔΗΜΟΚΡΑΤΙΑΣ</text:span></text:p>
      <text:p text:style-name="P649"><text:span text:style-name="T649_1">ΚΑΡΟΛΟΣ<text:s/>ΓΡ.<text:s/>ΠΑΠΟΥΛΙΑΣ</text:span></text:p>
      <text:p text:style-name="P650"><text:span text:style-name="T650_1">Θεωρήθηκε<text:s/>και<text:s/>τέθηκε<text:s/>η<text:s/>Μεγάλη<text:s/>Σφραγίδα<text:s/>του<text:s/>Κράτους.</text:span></text:p>
      <text:p text:style-name="P651"><text:span text:style-name="T651_1">Αθήνα,<text:s/>26<text:s/>Ιουλίου<text:s/>2013</text:span></text:p>
      <text:p text:style-name="P652"><text:span text:style-name="T652_1">Ο<text:s/>ΕΠΙ<text:s/>ΤΗΣ<text:s/>ΔΙΚΑΙΟΣΥΝΗΣ<text:s/>ΥΠΟΡΓΟΣ<text:s/></text:span></text:p>
      <text:p text:style-name="P653"><text:span text:style-name="T653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