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2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2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6">
      <style:paragraph-properties fo:margin-top="0.423cm" fo:margin-bottom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Heading_20_2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2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Heading_20_6">
      <style:paragraph-properties fo:margin-top="0.423cm" fo:margin-bottom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6">
      <style:paragraph-properties fo:margin-top="0.423cm" fo:margin-bottom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Heading_20_2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2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6">
      <style:paragraph-properties fo:margin-top="0.423cm" fo:margin-bottom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6">
      <style:paragraph-properties fo:margin-top="0.423cm" fo:margin-bottom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Heading_20_2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Heading_20_2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6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Heading_20_2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Heading_20_2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Heading_20_6">
      <style:paragraph-properties fo:margin-top="0.423cm" fo:margin-bottom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6">
      <style:paragraph-properties fo:margin-top="0.423cm" fo:margin-bottom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Heading_20_6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Heading_20_6">
      <style:paragraph-properties fo:margin-top="0.423cm" fo:margin-bottom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6">
      <style:paragraph-properties fo:margin-top="0.423cm" fo:margin-bottom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6">
      <style:paragraph-properties fo:margin-top="0.423cm" fo:margin-bottom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Heading_20_2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Heading_20_2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Heading_20_6">
      <style:paragraph-properties fo:margin-top="0.423cm" fo:margin-bottom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Heading_20_6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Heading_20_6">
      <style:paragraph-properties fo:margin-top="0.423cm" fo:margin-bottom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Heading_20_6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Heading_20_6">
      <style:paragraph-properties fo:margin-top="0.423cm" fo:margin-bottom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Heading_20_2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Heading_20_2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Heading_20_6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Heading_20_6">
      <style:paragraph-properties fo:margin-top="0.423cm" fo:margin-bottom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Heading_20_6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Heading_20_6">
      <style:paragraph-properties fo:margin-top="0.423cm" fo:margin-bottom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Normal">
      <style:paragraph-properties fo:margin-top="0.423cm" fo:margin-bottom="0.423cm"/>
    </style:style>
    <style:style style:name="T199_1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Normal">
      <style:paragraph-properties fo:margin-top="0.423cm" fo:margin-bottom="0.423cm"/>
    </style:style>
    <style:style style:name="T204_1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Normal">
      <style:paragraph-properties fo:margin-top="0.423cm" fo:margin-bottom="0.423cm"/>
    </style:style>
    <style:style style:name="T208_1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Heading_20_2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Heading_20_2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Heading_20_6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Heading_20_6">
      <style:paragraph-properties fo:margin-top="0.423cm" fo:margin-bottom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Heading_20_6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Heading_20_6">
      <style:paragraph-properties fo:margin-top="0.423cm" fo:margin-bottom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Heading_20_6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Heading_20_6">
      <style:paragraph-properties fo:margin-top="0.423cm" fo:margin-bottom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Heading_20_6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Heading_20_6">
      <style:paragraph-properties fo:margin-top="0.423cm" fo:margin-bottom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Normal">
      <style:paragraph-properties fo:margin-top="0.423cm" fo:margin-bottom="0.423cm"/>
    </style:style>
    <style:style style:name="T253_1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Heading_20_6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Heading_20_6">
      <style:paragraph-properties fo:margin-top="0.423cm" fo:margin-bottom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Heading_20_6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Heading_20_6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Heading_20_2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Heading_20_2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Heading_20_6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Heading_20_6">
      <style:paragraph-properties fo:margin-top="0.423cm" fo:margin-bottom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Heading_20_6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Heading_20_6">
      <style:paragraph-properties fo:margin-top="0.423cm" fo:margin-bottom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Heading_20_6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Heading_20_6">
      <style:paragraph-properties fo:margin-top="0.423cm" fo:margin-bottom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Heading_20_6">
      <style:paragraph-properties fo:margin-top="0.423cm" fo:margin-bottom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Heading_20_6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Heading_20_6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Heading_20_6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Heading_20_6">
      <style:paragraph-properties fo:margin-top="0.423cm" fo:margin-bottom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Heading_20_6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Heading_20_6">
      <style:paragraph-properties fo:margin-top="0.423cm" fo:margin-bottom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Heading_20_6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Heading_20_6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Normal">
      <style:paragraph-properties fo:margin-top="0.423cm" fo:margin-bottom="0.423cm"/>
    </style:style>
    <style:style style:name="T301_1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Heading_20_6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Heading_20_6">
      <style:paragraph-properties fo:margin-top="0.423cm" fo:margin-bottom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Heading_20_6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Heading_20_6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Heading_20_2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Heading_20_2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Heading_20_6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Heading_20_6">
      <style:paragraph-properties fo:margin-top="0.423cm" fo:margin-bottom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Heading_20_6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Heading_20_6">
      <style:paragraph-properties fo:margin-top="0.423cm" fo:margin-bottom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Heading_20_6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Heading_20_6">
      <style:paragraph-properties fo:margin-top="0.423cm" fo:margin-bottom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Heading_20_6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Heading_20_6">
      <style:paragraph-properties fo:margin-top="0.423cm" fo:margin-bottom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Heading_20_6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Heading_20_6">
      <style:paragraph-properties fo:margin-top="0.423cm" fo:margin-bottom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/>
    </style:style>
    <style:style style:name="T379_2" style:family="text">
      <style:text-properties fo:language="en" fo:language-asian="en"/>
    </style:style>
    <style:style style:name="T379_3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Heading_20_1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Heading_20_1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Heading_20_6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Heading_20_6">
      <style:paragraph-properties fo:margin-top="0.423cm" fo:margin-bottom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P398" style:family="paragraph" style:parent-style-name="Heading_20_1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Heading_20_1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Heading_20_6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Heading_20_6">
      <style:paragraph-properties fo:margin-top="0.423cm" fo:margin-bottom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Heading_20_1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Heading_20_1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Heading_20_6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Heading_20_6">
      <style:paragraph-properties fo:margin-top="0.423cm" fo:margin-bottom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/>
    </style:style>
    <style:style style:name="T418_2" style:family="text">
      <style:text-properties fo:language="en" fo:language-asian="en"/>
    </style:style>
    <style:style style:name="T418_3" style:family="text">
      <style:text-properties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/>
    </style:style>
    <style:style style:name="T422_2" style:family="text">
      <style:text-properties fo:language="en" fo:language-asian="en"/>
    </style:style>
    <style:style style:name="T422_3" style:family="text">
      <style:text-properties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Heading_20_6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Heading_20_6">
      <style:paragraph-properties fo:margin-top="0.423cm" fo:margin-bottom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Heading_20_6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Heading_20_6">
      <style:paragraph-properties fo:margin-top="0.423cm" fo:margin-bottom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Heading_20_1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Heading_20_1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Heading_20_6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Heading_20_6">
      <style:paragraph-properties fo:margin-top="0.423cm" fo:margin-bottom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Heading_20_1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Heading_20_1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Heading_20_6">
      <style:paragraph-properties fo:margin-top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Heading_20_6">
      <style:paragraph-properties fo:margin-top="0.423cm" fo:margin-bottom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/>
    </style:style>
    <style:style style:name="T458_2" style:family="text">
      <style:text-properties fo:language="en" fo:language-asian="en"/>
    </style:style>
    <style:style style:name="T458_3" style:family="text">
      <style:text-properties fo:language="el" fo:language-asian="el"/>
    </style:style>
    <style:style style:name="P459" style:family="paragraph" style:parent-style-name="Normal">
      <style:paragraph-properties fo:margin-top="0.423cm" fo:margin-bottom="0.423cm"/>
    </style:style>
    <style:style style:name="T459_1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Heading_20_6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Heading_20_6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Heading_20_2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Heading_20_2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Heading_20_6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Heading_20_6">
      <style:paragraph-properties fo:margin-top="0.423cm" fo:margin-bottom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Heading_20_6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Heading_20_6">
      <style:paragraph-properties fo:margin-top="0.423cm" fo:margin-bottom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/>
    </style:style>
    <style:style style:name="T476_2" style:family="text">
      <style:text-properties fo:language="en" fo:language-asian="en"/>
    </style:style>
    <style:style style:name="T476_3" style:family="text">
      <style:text-properties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P478" style:family="paragraph" style:parent-style-name="StructureList1">
      <style:paragraph-properties fo:margin-top="0.212cm"/>
    </style:style>
    <style:style style:name="T478_1" style:family="text">
      <style:text-properties fo:language="el" fo:language-asian="el"/>
    </style:style>
    <style:style style:name="T478_2" style:family="text">
      <style:text-properties fo:language="en" fo:language-asian="en"/>
    </style:style>
    <style:style style:name="T478_3" style:family="text">
      <style:text-properties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/>
    </style:style>
    <style:style style:name="T482_2" style:family="text">
      <style:text-properties fo:language="en" fo:language-asian="en"/>
    </style:style>
    <style:style style:name="T482_3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StructureList1">
      <style:paragraph-properties fo:margin-top="0.212cm"/>
    </style:style>
    <style:style style:name="T484_1" style:family="text">
      <style:text-properties fo:language="el" fo:language-asian="el"/>
    </style:style>
    <style:style style:name="T484_2" style:family="text">
      <style:text-properties fo:language="en" fo:language-asian="en"/>
    </style:style>
    <style:style style:name="T484_3" style:family="text">
      <style:text-properties fo:language="el" fo:language-asian="el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/>
    </style:style>
    <style:style style:name="T485_2" style:family="text">
      <style:text-properties fo:language="en" fo:language-asian="en"/>
    </style:style>
    <style:style style:name="T485_3" style:family="text">
      <style:text-properties fo:language="el" fo:language-asian="el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/>
    </style:style>
    <style:style style:name="T486_2" style:family="text">
      <style:text-properties fo:language="en" fo:language-asian="en"/>
    </style:style>
    <style:style style:name="T486_3" style:family="text">
      <style:text-properties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Heading_20_6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Heading_20_6">
      <style:paragraph-properties fo:margin-top="0.423cm" fo:margin-bottom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Heading_20_6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Heading_20_6">
      <style:paragraph-properties fo:margin-top="0.423cm" fo:margin-bottom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/>
    </style:style>
    <style:style style:name="T502_2" style:family="text">
      <style:text-properties fo:language="en" fo:language-asian="en"/>
    </style:style>
    <style:style style:name="T502_3" style:family="text">
      <style:text-properties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/>
    </style:style>
    <style:style style:name="T507_2" style:family="text">
      <style:text-properties fo:language="en" fo:language-asian="en"/>
    </style:style>
    <style:style style:name="T507_3" style:family="text">
      <style:text-properties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P510" style:family="paragraph" style:parent-style-name="Normal">
      <style:paragraph-properties fo:margin-top="0.423cm" fo:margin-bottom="0.423cm"/>
    </style:style>
    <style:style style:name="T510_1" style:family="text">
      <style:text-properties fo:language="el" fo:language-asian="el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/>
    </style:style>
    <style:style style:name="T511_2" style:family="text">
      <style:text-properties fo:language="en" fo:language-asian="en"/>
    </style:style>
    <style:style style:name="T511_3" style:family="text">
      <style:text-properties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Heading_20_6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Heading_20_6">
      <style:paragraph-properties fo:margin-top="0.423cm" fo:margin-bottom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P524" style:family="paragraph" style:parent-style-name="Normal">
      <style:paragraph-properties fo:margin-top="0.423cm" fo:margin-bottom="0.423cm"/>
    </style:style>
    <style:style style:name="T524_1" style:family="text">
      <style:text-properties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Heading_20_6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Heading_20_6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Heading_20_6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Heading_20_6">
      <style:paragraph-properties fo:margin-top="0.423cm" fo:margin-bottom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/>
    </style:style>
    <style:style style:name="T534_2" style:family="text">
      <style:text-properties fo:language="en" fo:language-asian="en"/>
    </style:style>
    <style:style style:name="T534_3" style:family="text">
      <style:text-properties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Heading_20_6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Heading_20_6">
      <style:paragraph-properties fo:margin-top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Heading_20_6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Heading_20_6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Heading_20_6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Heading_20_6">
      <style:paragraph-properties fo:margin-top="0.423cm" fo:margin-bottom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/>
    </style:style>
    <style:style style:name="T547_2" style:family="text">
      <style:text-properties fo:language="en" fo:language-asian="en"/>
    </style:style>
    <style:style style:name="T547_3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Heading_20_6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Heading_20_6">
      <style:paragraph-properties fo:margin-top="0.423cm" fo:margin-bottom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/>
    </style:style>
    <style:style style:name="T557_2" style:family="text">
      <style:text-properties fo:language="en" fo:language-asian="en"/>
    </style:style>
    <style:style style:name="T557_3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Heading_20_2">
      <style:paragraph-properties fo:margin-top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Heading_20_2">
      <style:paragraph-properties fo:margin-top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Heading_20_6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Heading_20_6">
      <style:paragraph-properties fo:margin-top="0.423cm" fo:margin-bottom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Heading_20_6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Heading_20_6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Heading_20_6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Heading_20_6">
      <style:paragraph-properties fo:margin-top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Heading_20_2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Heading_20_2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Heading_20_6">
      <style:paragraph-properties fo:margin-top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Heading_20_6">
      <style:paragraph-properties fo:margin-top="0.423cm" fo:margin-bottom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Normal">
      <style:paragraph-properties fo:margin-top="0.423cm" fo:margin-bottom="0.423cm"/>
    </style:style>
    <style:style style:name="T596_1" style:family="text">
      <style:text-properties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 fo:margin-bottom="0.423cm"/>
    </style:style>
    <style:style style:name="T619_1" style:family="text">
      <style:text-properties fo:language="el" fo:language-asian="el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T6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8" style:family="paragraph" style:parent-style-name="Footnotes">
      <style:paragraph-properties fo:margin-top="0.423cm" fo:margin-bottom="0.423cm"/>
    </style:style>
    <style:style style:name="T628_1" style:family="text"/>
    <style:style style:name="T628_2" style:family="text" style:parent-style-name="Internet_20_link">
      <style:text-properties fo:color="#0000ee" fo:language="el" fo:language-asian="el"/>
    </style:style>
    <style:style style:name="P629" style:family="paragraph" style:parent-style-name="Heading_20_6">
      <style:paragraph-properties fo:margin-top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Heading_20_6">
      <style:paragraph-properties fo:margin-top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Heading_20_2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Heading_20_2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Heading_20_6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Heading_20_6">
      <style:paragraph-properties fo:margin-top="0.423cm" fo:margin-bottom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Normal">
      <style:paragraph-properties fo:margin-top="0.423cm" fo:margin-bottom="0.423cm"/>
    </style:style>
    <style:style style:name="T637_1" style:family="text">
      <style:text-properties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 fo:margin-bottom="0.423cm"/>
    </style:style>
    <style:style style:name="T646_1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 fo:margin-bottom="0.423cm"/>
    </style:style>
    <style:style style:name="T655_1" style:family="text">
      <style:text-properties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 fo:margin-bottom="0.423cm"/>
    </style:style>
    <style:style style:name="T659_1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Normal">
      <style:paragraph-properties fo:margin-top="0.423cm" fo:margin-bottom="0.423cm"/>
    </style:style>
    <style:style style:name="T661_1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T668_2" style:family="text">
      <style:text-properties fo:language="el" fo:language-asian="el"/>
    </style:style>
    <style:style style:name="P669" style:family="paragraph" style:parent-style-name="Normal">
      <style:paragraph-properties fo:margin-top="0.423cm" fo:margin-bottom="0.423cm"/>
    </style:style>
    <style:style style:name="T669_1" style:family="text">
      <style:text-properties fo:language="el" fo:language-asian="el"/>
    </style:style>
    <style:style style:name="T669_2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 fo:margin-bottom="0.423cm"/>
    </style:style>
    <style:style style:name="T673_1" style:family="text">
      <style:text-properties fo:language="el" fo:language-asian="el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 fo:margin-bottom="0.423cm"/>
    </style:style>
    <style:style style:name="T680_1" style:family="text">
      <style:text-properties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Heading_20_2">
      <style:paragraph-properties fo:margin-top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Heading_20_2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Heading_20_6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Heading_20_6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Heading_20_6">
      <style:paragraph-properties fo:margin-top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Heading_20_6">
      <style:paragraph-properties fo:margin-top="0.423cm" fo:margin-bottom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Heading_20_6">
      <style:paragraph-properties fo:margin-top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Heading_20_6">
      <style:paragraph-properties fo:margin-top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Heading_20_6">
      <style:paragraph-properties fo:margin-top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Heading_20_6">
      <style:paragraph-properties fo:margin-top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Heading_20_6">
      <style:paragraph-properties fo:margin-top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Heading_20_6">
      <style:paragraph-properties fo:margin-top="0.423cm" fo:margin-bottom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P703" style:family="paragraph" style:parent-style-name="Normal">
      <style:paragraph-properties fo:margin-top="0.423cm" fo:margin-bottom="0.423cm"/>
    </style:style>
    <style:style style:name="T703_1" style:family="text">
      <style:text-properties fo:language="el" fo:language-asian="el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/>
    </style:style>
    <style:style style:name="P706" style:family="paragraph" style:parent-style-name="Heading_20_6">
      <style:paragraph-properties fo:margin-top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Heading_20_6">
      <style:paragraph-properties fo:margin-top="0.423cm" fo:margin-bottom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P709" style:family="paragraph" style:parent-style-name="Normal">
      <style:paragraph-properties fo:margin-top="0.423cm" fo:margin-bottom="0.423cm"/>
    </style:style>
    <style:style style:name="T709_1" style:family="text">
      <style:text-properties fo:language="el" fo:language-asian="el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P711" style:family="paragraph" style:parent-style-name="Normal">
      <style:paragraph-properties fo:margin-top="0.423cm" fo:margin-bottom="0.423cm"/>
    </style:style>
    <style:style style:name="T711_1" style:family="text">
      <style:text-properties fo:language="el" fo:language-asian="el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P713" style:family="paragraph" style:parent-style-name="Heading_20_6">
      <style:paragraph-properties fo:margin-top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Heading_20_6">
      <style:paragraph-properties fo:margin-top="0.423cm" fo:margin-bottom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Heading_20_6">
      <style:paragraph-properties fo:margin-top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Heading_20_6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Normal">
      <style:paragraph-properties fo:margin-top="0.423cm" fo:margin-bottom="0.423cm"/>
    </style:style>
    <style:style style:name="T720_1" style:family="text">
      <style:text-properties fo:language="el" fo:language-asian="el"/>
    </style:style>
    <style:style style:name="P721" style:family="paragraph" style:parent-style-name="Title">
      <style:paragraph-properties fo:margin-top="0.212cm" fo:margin-bottom="0.635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Normal">
      <style:paragraph-properties fo:margin-top="0.423cm" fo:margin-bottom="0.423cm"/>
    </style:style>
    <style:style style:name="T73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70</text:span></text:p>
      <text:p text:style-name="P5"><text:span text:style-name="T5_1">26<text:s/>Ιουλίου<text:s/>2013</text:span></text:p>
      <text:p text:style-name="P6"><text:span text:style-name="T6_1">ΝΟΜΟΣ<text:s/>ΥΠ΄<text:s/>ΑΡΙΘ.<text:s/>4174</text:span></text:p>
      <text:p text:style-name="P7"><text:span text:style-name="T7_1">Φορολογικές<text:s/>διαδικασίες<text:s/>και<text:s/>άλλες<text:s/>διατάξεις.</text:span></text:p>
      <text:p text:style-name="P8"><text:span text:style-name="T8_1">Ο<text:s/>ΠΡΟΕΔΡΟΣ<text:s/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h text:style-name="P10" text:outline-level="1"><text:span text:style-name="T10_1">ΜΕΡΟΣ<text:s/>Α΄<text:s/></text:span></text:h>
      <text:h text:style-name="P11" text:outline-level="1"><text:span text:style-name="T11_1">ΚΩΔΙΚΑΣ<text:s/>ΦΟΡΟΛΟΓΙΚΗΣ<text:s/>ΔΙΑΔΙΚΑΣΙΑΣ</text:span></text:h>
      <text:h text:style-name="P12" text:outline-level="2"><text:span text:style-name="T12_1">ΚΕΦΑΛΑΙΟ<text:s/>ΠΡΩΤΟ<text:s/></text:span></text:h>
      <text:h text:style-name="P13" text:outline-level="2"><text:span text:style-name="T13_1">ΓΕΝΙΚΕΣ<text:s/>ΔΙΑΤΑΞΕΙΣ</text:span></text:h>
      <text:h text:style-name="P14" text:outline-level="6"><text:span text:style-name="T14_1">Άρθρο<text:s/>1<text:s/></text:span></text:h>
      <text:h text:style-name="P15" text:outline-level="6"><text:span text:style-name="T15_1">Γενικά</text:span></text:h>
      <text:p text:style-name="P16"><text:span text:style-name="T16_1">Ο<text:s/>Κώδικας<text:s/>Φορολογικής<text:s/>Διαδικασίας<text:s/>(εφεξής<text:s/>«ο<text:s/>Κώδικας»)<text:s/>καθορίζει<text:s/>τη<text:s/>διαδικασία<text:s/>προσδιορισμού<text:s/>και<text:s/>είσπραξης<text:s/>των<text:s/>εσόδων<text:s/>του<text:s/>Δημοσίου,<text:s/>που<text:s/>ορίζονται<text:s/>στο<text:s/>άρθρο<text:s/>2,<text:s/>καθώς<text:s/>και<text:s/>τις<text:s/>διοικητικές<text:s/>κυρώσεις<text:s/>για<text:s/>τη<text:s/>μη<text:s/>συμμόρφωση<text:s/>με<text:s/>την<text:s/>κείμενη<text:s/>νομοθεσία,<text:s/>η<text:s/>οποία<text:s/>ρυθμίζει<text:s/>τα<text:s/>έσοδα<text:s/>αυτά.</text:span></text:p>
      <text:h text:style-name="P17" text:outline-level="6"><text:span text:style-name="T17_1">Άρθρο<text:s/>2<text:s/></text:span></text:h>
      <text:h text:style-name="P18" text:outline-level="6"><text:span text:style-name="T18_1">Πεδίο<text:s/>εφαρμογής</text:span></text:h>
      <text:p text:style-name="P19"><text:span text:style-name="T19_1">1.</text:span><text:span text:style-name="T19_2"><text:s/>Οι<text:s/>διατάξεις<text:s/>του<text:s/>Κώδικα<text:s/>ισχύουν<text:s/>για<text:s/>τα<text:s/>εξής<text:s/>δημόσια<text:s/>έσοδα:</text:span></text:p>
      <text:p text:style-name="P20"><text:span text:style-name="T20_1">α.<text:s/>Φόρο<text:s/>Εισοδήματος.</text:span></text:p>
      <text:p text:style-name="P21"><text:span text:style-name="T21_1">β.<text:s/>Φόρο<text:s/>Προστιθέμενης<text:s/>Αξίας<text:s/>(Φ.Π.Α.).</text:span></text:p>
      <text:p text:style-name="P22"><text:span text:style-name="T22_1">γ.<text:s/>Ενιαίο<text:s/>Φόρο<text:s/>Ιδιοκτησίας<text:s/>Ακινήτων<text:s/>(ΕΝ.Φ.Ι.Α.).</text:span></text:p>
      <text:p text:style-name="P23"><text:span text:style-name="T23_1">δ.<text:s/>Φόρο<text:s/>Κληρονομιών,<text:s/>Δωρεών,<text:s/>Γονικών<text:s/>Παροχών,<text:s/>Προικών<text:s/>και<text:s/>Κερδών<text:s/>από<text:s/>Τυχερά<text:s/>Παίγνια.</text:span></text:p>
      <text:p text:style-name="P24"><text:span text:style-name="T24_1">ε.<text:s/>Φόρους,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ος,<text:s/>εισφορά<text:s/>ή<text:s/>χρηματική<text:s/>κύρωση<text:s/>για<text:s/>τη<text:s/>βεβαίωση<text:s/>ή<text:s/>είσπραξη<text:s/>των<text:s/>οποίων,<text:s/>κατά<text:s/>την<text:s/>έναρξη<text:s/>ισχύος<text:s/>του<text:s/>Κώδικα,<text:s/>εφαρμόζονται<text:s/>ανάλογα<text:s/>οι<text:s/>αντίστοιχες<text:s/>διατάξεις<text:s/>των<text:s/>φορολογιών<text:s/>των<text:s/>περιπτώσεων<text:s/>α'<text:s/>και<text:s/>β'<text:s/>.</text:span></text:p>
      <text:p text:style-name="P25"><text:span text:style-name="T25_1">στ.<text:s/>Χρηματικές<text:s/>κυρώσεις<text:s/>και<text:s/>τόκους,<text:s/>οι<text:s/>οποίοι<text:s/>προβλέπονται<text:s/>από<text:s/>τον<text:s/>Κώδικα.</text:span></text:p>
      <text:h text:style-name="P26" text:outline-level="6"><text:span text:style-name="T26_1">Άρθρο<text:s/>3<text:s/></text:span></text:h>
      <text:h text:style-name="P27" text:outline-level="6"><text:span text:style-name="T27_1">Ορισμοί</text:span></text:h>
      <text:p text:style-name="P28"><text:span text:style-name="T28_1">Για<text:s/>τους<text:s/>σκοπούς<text:s/>του<text:s/>Κώδικα,<text:s/>ισχύουν<text:s/>οι<text:s/>έννοιες<text:s/>των<text:s/>όρων,<text:s/>όπως<text:s/>εκάστοτε<text:s/>ορίζονται<text:s/>στην<text:s/>κείμενη<text:s/>νομοθεσία,<text:s/>εκτός<text:s/>αν<text:s/>τους<text:s/>αποδίδεται<text:s/>ρητώς<text:s/>διαφορετική<text:s/>έννοια<text:s/>στον<text:s/>Κώδικα.<text:s/>Οι<text:s/>παρακάτω<text:s/>ορισμοί<text:s/>ισχύουν<text:s/>για<text:s/>τους<text:s/>σκοπούς<text:s/>του<text:s/>Κώδικα:</text:span></text:p>
      <text:p text:style-name="P29"><text:span text:style-name="T29_1">α)</text:span><text:span text:style-name="T29_2"><text:tab/></text:span><text:span text:style-name="T29_3">ως<text:s/>«φορολογούμενος»<text:s/>νοείται:</text:span></text:p>
      <text:p text:style-name="P30"><text:span text:style-name="T30_1">αα.<text:s/>κάθε<text:s/>πρόσωπο<text:s/>που<text:s/>υποχρεούται<text:s/>να<text:s/>καταβάλλει<text:s/>φόρο,<text:s/>τέλος,<text:s/>εισφορά<text:s/>ή<text:s/>χρηματική<text:s/>κύρωση<text:s/>που<text:s/>εμπίπτει<text:s/>στο<text:s/>πεδίο<text:s/>εφαρμογής<text:s/>του<text:s/>Κώδικα<text:s/>ή<text:s/>έχει<text:s/>οποιαδήποτε<text:s/>άλλη<text:s/>φορολογική<text:s/>υποχρέωση<text:s/>ή<text:s/></text:span></text:p>
      <text:p text:style-name="P31"><text:span text:style-name="T31_1">ββ.<text:s/>κάθε<text:s/>πρόσωπο<text:s/>που<text:s/>υποχρεούται<text:s/>να<text:s/>παρακρατεί<text:s/>φόρους<text:s/>και<text:s/>να<text:s/>τους<text:s/>αποδίδει<text:s/>στη<text:s/>Φορολογική<text:s/>Διοίκηση</text:span></text:p>
      <text:p text:style-name="P32"><text:span text:style-name="T32_1">β)</text:span><text:span text:style-name="T32_2"><text:tab/></text:span><text:span text:style-name="T32_3">ως<text:s/>«πρόσωπο»<text:s/>νοείται:<text:s/>κάθε<text:s/>φυσικό<text:s/>ή<text:s/>νομικό<text:s/>πρόσωπο,<text:s/>καθώς<text:s/>και<text:s/>κάθε<text:s/>είδους<text:s/>νομική<text:s/>οντότητα,<text:s/>γ)<text:s/>ως<text:s/>«νομικό<text:s/>πρόσωπο»<text:s/>νοείται:<text:s/>κάθε<text:s/>επιχείρηση<text:s/>ή<text:s/>εταιρεία<text:s/>με<text:s/>νομική<text:s/>προσωπικότητα<text:s/>ή<text:s/>και<text:s/>κάθε<text:s/>ένωση<text:s/>επιχειρήσεων<text:s/>ή<text:s/>εταιρειών<text:s/>με<text:s/>νομική<text:s/>προσωπικότητα,</text:span></text:p>
      <text:p text:style-name="P33"><text:span text:style-name="T33_1">δ)</text:span><text:span text:style-name="T33_2"><text:tab/></text:span><text:span text:style-name="T33_3">ως<text:s/>«νομική<text:s/>οντότητα»<text:s/>νοείται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,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text:s/></text:span></text:p>
      <text:p text:style-name="P34"><text:span text:style-name="T34_1">ε)</text:span><text:span text:style-name="T34_2"><text:tab/></text:span><text:span text:style-name="T34_3">ως<text:s/>«νόμιμη<text:s/>προθεσμία<text:s/>καταβολής»<text:s/>νοείται:<text:s/>το<text:s/>χρονικό<text:s/>διάστημα<text:s/>εντός<text:s/>του<text:s/>οποίου<text:s/>καταβάλλονται<text:s/>οι<text:s/>φόροι<text:s/>και<text:s/>τα<text:s/>πρόστιμα,<text:s/>όπως<text:s/>προβλέπεται<text:s/>στο<text:s/>νόμο<text:s/>που<text:s/>επιβάλλει<text:s/>την<text:s/>αντίστοιχη<text:s/>φορολογία<text:s/>και<text:s/>στις<text:s/>διατάξεις<text:s/>του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.στ)<text:s/>ως<text:s/>«Φορολογική<text:s/>Διοίκηση»<text:s/>νοείται:<text:s/>η<text:s/>Γενική<text:s/>Γραμματεία<text:s/>Δημοσίων<text:s/>Εσόδων,<text:s/></text:span></text:p>
      <text:p text:style-name="P35"><text:span text:style-name="T35_1">ζ)</text:span><text:span text:style-name="T35_2"><text:tab/></text:span><text:span text:style-name="T35_3">ως<text:s/>«Γενικός<text:s/>Γραμματέας»<text:s/>νοείται:<text:s/>ο<text:s/>Γενικός<text:s/>Γραμματέας<text:s/>Δημοσίων<text:s/>Εσόδων,<text:s/></text:span></text:p>
      <text:p text:style-name="P36"><text:span text:style-name="T36_1">η)</text:span><text:span text:style-name="T36_2"><text:tab/></text:span><text:span text:style-name="T36_3">ως<text:s/>«Υπουργός»<text:s/>νοείται<text:s/>ο<text:s/>Υπουργός<text:s/>Οικονομικών,<text:s/></text:span></text:p>
      <text:p text:style-name="P37"><text:span text:style-name="T37_1">θ)</text:span><text:span text:style-name="T37_2"><text:tab/></text:span><text:span text:style-name="T37_3">ως<text:s/>«φορολογικός<text:s/>κάτοικος»<text:s/>νοείται<text:s/>οποιοδήποτε<text:s/>πρόσωπο<text:s/>θεωρείται<text:s/>φορολογικός<text:s/>κάτοικος,<text:s/>σύμφωνα<text:s/>με<text:s/>τον<text:s/>Κώδικα<text:s/>Φορολογίας<text:s/>Εισοδήματος..</text:span></text:p>
      <text:h text:style-name="P38" text:outline-level="2"><text:span text:style-name="T38_1">ΚΕΦΑΛΑΙΟ<text:s/>Β΄<text:s/></text:span></text:h>
      <text:h text:style-name="P39" text:outline-level="2"><text:span text:style-name="T39_1">ΔΙΑΤΑΞΕΙΣ<text:s/>ΟΡΙΖΟΝΤΙΑΣ<text:s/>ΕΦΑΡΜΟΓΗΣ</text:span></text:h>
      <text:h text:style-name="P40" text:outline-level="6"><text:span text:style-name="T40_1">Άρθρο<text:s/>4<text:s/></text:span></text:h>
      <text:h text:style-name="P41" text:outline-level="6"><text:span text:style-name="T41_1">Μεταβίβαση<text:s/>αρμοδιοτήτων<text:s/>και<text:s/>ανάθεση<text:s/>καθηκόντων<text:s/></text:span></text:h>
      <text:p text:style-name="P42"><text:span text:style-name="T42_1">1.</text:span><text:span text:style-name="T42_2"><text:s/>Ο<text:s/>Γενικός<text:s/>Γραμματέας<text:s/>δύναται,<text:s/>με<text:s/>απόφασή<text:s/>του,<text:s/>να<text:s/>μεταβιβάζει<text:s/>αρμοδιότητες<text:s/>και<text:s/>να<text:s/>αναθέτει<text:s/>τα<text:s/>καθήκοντά<text:s/>του<text:s/>ή<text:s/>της<text:s/>Φορολογικής<text:s/>Διοίκησης,<text:s/>σύμφωνα<text:s/>με<text:s/>τον<text:s/>Κώδικα<text:s/>και<text:s/>την<text:s/>κείμενη<text:s/>νομοθεσία<text:s/>σε<text:s/>όργανα<text:s/>της<text:s/>Φορολογικής<text:s/>Διοίκησης.<text:s/>Επίσης,<text:s/>δύναται,<text:s/>με<text:s/>απόφασή<text:s/>του,<text:s/>να<text:s/>εξουσιοδοτεί<text:s/>ιεραρχικά<text:s/>υφιστάμενό<text:s/>του<text:s/>όργανο<text:s/>να<text:s/>υπογράφει,<text:s/>με<text:s/>εντολή<text:s/>του,<text:s/>πράξεις<text:s/>ή<text:s/>άλλα<text:s/>έγγραφα<text:s/>της<text:s/>αρμοδιότητάς<text:s/>του.<text:s/></text:span></text:p>
      <text:p text:style-name="P43"><text:span text:style-name="T43_1">2.</text:span><text:span text:style-name="T43_2"><text:s/>Ο<text:s/>Γενικός<text:s/>Γραμματέας<text:s/>δύναται<text:s/>να<text:s/>ανακαλεί<text:s/>οποτεδήποτε<text:s/>εγγράφως<text:s/>κάθε<text:s/>μεταβίβαση<text:s/>αρμοδιότητας<text:s/>ανάθεση<text:s/>καθήκοντος<text:s/>και<text:s/>εξουσιοδότηση<text:s/>υπογραφής<text:s/>κατά<text:s/>το<text:s/>παρόν<text:s/>άρθρο.</text:span></text:p>
      <text:h text:style-name="P44" text:outline-level="6"><text:span text:style-name="T44_1">Άρθρο<text:s/>5<text:s/></text:span></text:h>
      <text:h text:style-name="P45" text:outline-level="6"><text:span text:style-name="T45_1">Κοινοποίηση<text:s/>πράξεων<text:s/></text:span></text:h>
      <text:p text:style-name="P46"><text:span text:style-name="T46_1">1.</text:span><text:span text:style-name="T46_2"><text:s/>Η<text:s/>κοινοποίηση<text:s/>πράξεων<text:s/>που<text:s/>εκδίδει,<text:s/>σύμφωνα<text:s/>με<text:s/>τον<text:s/>Κώδικα,<text:s/>η<text:s/>Φορολογική<text:s/>Διοίκηση<text:s/>προς<text:s/>φορολογούμενο<text:s/>ή<text:s/>άλλο<text:s/>πρόσωπο,<text:s/>γίνεται<text:s/>εγγράφως<text:s/>ή<text:s/>ηλεκτρονικώς.<text:s/></text:span></text:p>
      <text:p text:style-name="P47"><text:span text:style-name="T47_1">2.</text:span><text:span text:style-name="T47_2"><text:s/>Εάν<text:s/>η<text:s/>πράξη<text:s/>αφορά<text:s/>φυσικό<text:s/>πρόσωπο,<text:s/>η<text:s/>κοινοποίηση<text:s/>συντελείται<text:s/>εφόσον:</text:span></text:p>
      <text:p text:style-name="P48"><text:span text:style-name="T48_1">α)</text:span><text:span text:style-name="T48_2"><text:tab/></text:span><text:span text:style-name="T48_3">κοινοποιηθεί<text:s/>ηλεκτρονικά,<text:s/>σύμφωνα<text:s/>με<text:s/>τις<text:s/>οικείες<text:s/>διατάξεις<text:s/>του<text:s/>ν.<text:s/>3979/2011<text:s/>ή<text:s/>στο<text:s/>λογαριασμό<text:s/>του<text:s/>εν<text:s/>λόγω<text:s/>προσώπου<text:s/>ή<text:s/>του<text:s/>νομί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/text:span></text:p>
      <text:p text:style-name="P49"><text:span text:style-name="T49_1">β)</text:span><text:span text:style-name="T49_2"><text:tab/></text:span><text:span text:style-name="T49_3">αποσταλεί<text:s/>με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<text:p text:style-name="P50"><text:span text:style-name="T50_1">γ)</text:span><text:span text:style-name="T50_2"><text:tab/></text:span><text:span text:style-name="T50_3">επιδοθεί<text:s/>στο<text:s/>εν<text:s/>λόγω<text:s/>πρόσωπο,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,<text:s/>κατά<text:s/>το<text:s/>προηγούμεν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/text:p>
      <text:p text:style-name="P51"><text:span text:style-name="T51_1">3.</text:span><text:span text:style-name="T51_2"><text:s/>Εάν<text:s/>η<text:s/>πράξη<text:s/>αφορά<text:s/>νομικό<text:s/>πρόσωπο<text:s/>ή<text:s/>νομική<text:s/>οντότητα,<text:s/>η<text:s/>κοινοποίηση<text:s/>συντελείται<text:s/>εφόσον:</text:span></text:p>
      <text:p text:style-name="P52"><text:span text:style-name="T52_1">α)</text:span><text:span text:style-name="T52_2"><text:tab/></text:span><text:span text:style-name="T52_3">κοινοποιηθεί<text:s/>ηλεκτρονικά<text:s/>σύμφωνα<text:s/>με<text:s/>τις<text:s/>οικείες<text:s/>διατάξεις<text:s/>του<text:s/>ν.<text:s/>3979/2011<text:s/>ή<text:s/>στο<text:s/>λογαριασμό<text:s/>του<text:s/>νομικού<text:s/>προσώπου<text:s/>ή<text:s/>της<text:s/>νομικής<text:s/>οντότητας<text:s/>ή<text:s/>του<text:s/>νομί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53"><text:span text:style-name="T53_1">β)</text:span><text:span text:style-name="T53_2"><text:tab/></text:span><text:span text:style-name="T53_3"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<text:p text:style-name="P54"><text:span text:style-name="T54_1">γ)</text:span><text:span text:style-name="T54_2"><text:tab/></text:span><text:span text:style-name="T54_3"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<text:p text:style-name="P55"><text:span text:style-name="T55_1">δ)</text:span><text:span text:style-name="T55_2"><text:tab/></text:span><text:span text:style-name="T55_3">επιδοθεί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<text:s/>κατά<text:s/>το<text:s/>προηγούμενο<text:s/>εδάφιο<text:s/>θεωρείται<text:s/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προηγούμενου<text:s/>εδαφίου,<text:s/>εφόσον<text:s/>κατά<text:s/>το<text:s/>χρόνο<text:s/>της<text:s/>κοινοποίησης,<text:s/>δεν<text:s/>είχε<text:s/>γνωστοποιηθεί<text:s/>στη<text:s/>φορολογική<text:s/>διοίκηση<text:s/>ο<text:s/>διορισμός<text:s/>νέου<text:s/>νομίμου<text:s/>ή<text:s/>φορολογικού<text:s/>εκπροσώπου.</text:span></text:p>
      <text:p text:style-name="P56"><text:span text:style-name="T56_1">4.</text:span><text:span text:style-name="T56_2"><text:s/>Με<text:s/>απόφαση<text:s/>του<text:s/>Γενικού<text:s/>Γραμματέα<text:s/>έγγραφα<text:s/>που<text:s/>έχουν<text:s/>πληροφοριακό<text:s/>χαρακτήρα<text:s/>ή<text:s/>πράξεις<text:s/>προσδιορισμού<text:s/>φόρου<text:s/>του<text:s/>άρθρου<text:s/>32<text:s/>του<text:s/>παρόντος<text:s/>Κώδικα<text:s/>μπορούν<text:s/>να<text:s/>κοινοποιούνται<text:s/>με<text:s/>απλή<text:s/>επιστολή.<text:s/></text:span></text:p>
      <text:p text:style-name="P57"><text:span text:style-name="T57_1">5.</text:span><text:span text:style-name="T57_2"><text:s/>Πράξη<text:s/>που<text:s/>αποστέλλεται<text:s/>με<text:s/>συστημένη<text:s/>επιστολή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/text:span></text:p>
      <text:p text:style-name="P58"><text:span text:style-name="T58_1">α)</text:span><text:span text:style-name="T58_2"><text:tab/></text:span><text:span text:style-name="T58_3">η<text:s/>ημερομηνία,<text:s/>κατά<text:s/>την<text:s/>οποία<text:s/>η<text:s/>συστημένη<text:s/>επιστολή<text:s/>προσκομίσθηκε<text:s/>και<text:s/>παρουσιάστηκε<text:s/>στην<text:s/>ως<text:s/>άνω<text:s/>διεύθυνση<text:s/>και</text:span></text:p>
      <text:p text:style-name="P59"><text:span text:style-name="T59_1">β)</text:span><text:span text:style-name="T59_2"><text:tab/></text:span><text:span text:style-name="T59_3"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ό<text:s/>του<text:s/>οποιαδήποτε<text:s/>στιγμή<text:s/>και<text:s/>αδαπάνως.<text:s/></text:span></text:p>
      <text:p text:style-name="P60"><text:span text:style-name="T60_1">6.</text:span><text:span text:style-name="T60_2"><text:s/>Στις<text:s/>περιπτώσεις<text:s/>της<text:s/>ηλεκτρονικής<text:s/>κοινοποίησης<text:s/>στο<text:s/>λογαριασμό<text:s/>φυσικού,<text:s/>νομικού<text:s/>προσώπου<text:s/>ή<text:s/>νομικής<text:s/>οντότητας,<text:s/>σύμφωνα<text:s/>με<text:s/>τα<text:s/>οριζόμενα<text:s/>στην<text:s/>περίπτωση<text:s/>α'<text:s/>των<text:s/>παραγράφων<text:s/>2<text:s/>και<text:s/>3<text:s/>του<text:s/>παρόντος,<text:s/>η<text:s/>πράξη<text:s/>θεωρείται<text:s/>ότι<text:s/>έχει<text:s/>νομίμως<text:s/>κοινοποιηθεί<text:s/>μετά<text:s/>την<text:s/>παρέλευση<text:s/>δέκα<text:s/>ημερών<text:s/>από<text:s/>την<text:s/>ανάρτησή<text:s/>της<text:s/>στο<text:s/>λογαριασμό<text:s/>του<text:s/>προσώπου<text:s/>το<text:s/>οποίο<text:s/>αφορά<text:s/>η<text:s/>επίδο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Με<text:s/>απόφαση<text:s/>του<text:s/>Γενικού<text:s/>Γραμματέα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<text:s/>λογαριασμό<text:s/>της<text:s/>κοινοποιούμενης<text:s/>πράξης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</text:span></text:p>
      <text:p text:style-name="P61"><text:span text:style-name="T61_1">7.</text:span><text:span text:style-name="T61_2"><text:s/>Εάν<text:s/>κανένας<text:s/>από<text:s/>τους<text:s/>τρόπους<text:s/>κοινοποίησης<text:s/>που<text:s/>ορίζονται<text:s/>στις<text:s/>παραγράφους<text:s/>2<text:s/>και<text:s/>3<text:s/>δεν<text:s/>μπορεί<text:s/>να<text:s/>λάβει<text:s/>χώρα,<text:s/>τότε<text:s/>κοινοποίηση<text:s/>πράξης<text:s/>η<text:s/>οποία<text:s/>αφορά<text:s/>τη<text:s/>φορολογία<text:s/>ακινήτων,<text:s/>είναι<text:s/>δυνατόν<text:s/>να<text:s/>συντελεσθ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στο<text:s/>ακίνητο.</text:span></text:p>
      <text:h text:style-name="P62" text:outline-level="6"><text:span text:style-name="T62_1">Άρθρο<text:s/>6<text:s/></text:span></text:h>
      <text:h text:style-name="P63" text:outline-level="6"><text:span text:style-name="T63_1">Έντυπα</text:span></text:h>
      <text:p text:style-name="P64"><text:span text:style-name="T64_1">1.</text:span><text:span text:style-name="T64_2"><text:s/>Ο<text:s/>Γενικός<text:s/>Γραμματέας,<text:s/>με<text:s/>απόφασή<text:s/>του<text:s/>καθορίζει<text:s/>τον<text:s/>τύπο<text:s/>και<text:s/>το<text:s/>περιεχόμενο<text:s/>των<text:s/>εντύπων,<text:s/>υπεύθυνων<text:s/>δηλώσεων,<text:s/>δηλώσεων,<text:s/>πινάκων<text:s/>και<text:s/>άλλων<text:s/>εγγράφων<text:s/>που<text:s/>υποβάλλει<text:s/>ο<text:s/>φορολογούμενος.<text:s/></text:span></text:p>
      <text:p text:style-name="P65"><text:span text:style-name="T65_1">2.</text:span><text:span text:style-name="T65_2"><text:s/>Η<text:s/>Φορολογική<text:s/>Διοίκηση<text:s/>θέτει<text:s/>τα<text:s/>έγγραφα<text:s/>που<text:s/>προβλέπονται<text:s/>στην<text:s/>παράγραφο<text:s/>1,<text:s/>στη<text:s/>διάθεση<text:s/>του<text:s/>κοινού,<text:s/>δωρεάν,<text:s/>ηλεκτρονικά,<text:s/>ταχυδρομικά<text:s/>ή<text:s/>στις<text:s/>κατά<text:s/>τόπους<text:s/>υπηρεσίες<text:s/>της.</text:span></text:p>
      <text:h text:style-name="P66" text:outline-level="6"><text:span text:style-name="T66_1">Άρθρο<text:s/>7<text:s/></text:span></text:h>
      <text:h text:style-name="P67" text:outline-level="6"><text:span text:style-name="T67_1">Προθεσμίες</text:span></text:h>
      <text:p text:style-name="P68"><text:span text:style-name="T68_1">1.</text:span><text:span text:style-name="T68_2"><text:s/>Εάν<text:s/>η<text:s/>εκπνοή<text:s/>προθεσμίας<text:s/>για<text:s/>την<text:s/>άσκηση<text:s/>δικαιώματος<text:s/>ή<text:s/>εκπλήρωση<text:s/>υποχρέωσης,<text:s/>όπως<text:s/>ορίζεται<text:s/>από<text:s/>τη<text:s/>φορολογική<text:s/>νομοθεσία,<text:s/>συμπίπτει<text:s/>με<text:s/>επίσημη<text:s/>αργία,<text:s/>Σάββατο<text:s/>ή<text:s/>Κυριακή,<text:s/>η<text:s/>προθεσμία<text:s/>παρατείνεται<text:s/>μέχρι<text:s/>την<text:s/>αμέσως<text:s/>επόμενη<text:s/>ημέρα,<text:s/>κατά<text:s/>την<text:s/>οποία<text:s/>η<text:s/>Φορολογική<text:s/>Διοίκηση<text:s/>λειτουργεί<text:s/>για<text:s/>το<text:s/>κοινό<text:s/></text:span></text:p>
      <text:p text:style-name="P69"><text:span text:style-name="T69_1">2.</text:span><text:span text:style-name="T69_2"><text:s/>Δήλωση,<text:s/>προσφυγή<text:s/>ή<text:s/>άλλο<text:s/>έγγραφο<text:s/>που<text:s/>υποβάλλεται<text:s/>στη<text:s/>Φορολογική<text:s/>Διοίκηση<text:s/>λογίζεται<text:s/>ότι<text:s/>υποβλήθηκε<text:s/>στην<text:s/>ημερομηνία<text:s/>που<text:s/>κατατίθεται<text:s/>και<text:s/>πρωτοκολλείται<text:s/>από<text:s/>τη<text:s/>Φορολογική<text:s/>Διοίκηση<text:s/>ή,<text:s/>εφόσον<text:s/>αποσταλεί<text:s/>ταχυδρομικώς,<text:s/>την<text:s/>ημερομηνία<text:s/>σήμανσης<text:s/>με<text:s/>ταχυδρομική<text:s/>σφραγίδα<text:s/>ή,<text:s/>στην<text:s/>περίπτωση<text:s/>ηλεκτρονικής<text:s/>υποβολής,<text:s/>την<text:s/>ημερομηνία<text:s/>παραλαβής<text:s/>από<text:s/>το<text:s/>πληροφοριακό<text:s/>σύστημα<text:s/>της<text:s/>Φορολογικής<text:s/>Διοίκησης.</text:span></text:p>
      <text:h text:style-name="P70" text:outline-level="6"><text:span text:style-name="T70_1">Άρθρο<text:s/>8<text:s/></text:span></text:h>
      <text:h text:style-name="P71" text:outline-level="6"><text:span text:style-name="T71_1">Φορολογικός<text:s/>εκπρόσωπος<text:s/></text:span></text:h>
      <text:p text:style-name="P72"><text:span text:style-name="T72_1">1.</text:span><text:span text:style-name="T72_2"><text:s/>Φορολογούμενος<text:s/>που<text:s/>δεν<text:s/>διαθέτει<text:s/>ταχυδρομική<text:s/>διεύθυνση<text:s/>στην<text:s/>Ελλάδα,<text:s/>υποχρεούται<text:s/>να<text:s/>ορίσει<text:s/>εκπρόσωπο<text:s/>με<text:s/>φορολογική<text:s/>κατοικία<text:s/>στην<text:s/>Ελλάδα,<text:s/>για<text:s/>σκοπούς<text:s/>συμμόρφωσης<text:s/>με<text:s/>τις<text:s/>τυπικές<text:s/>υποχρεώσεις,<text:s/>σύμφωνα<text:s/>με<text:s/>τον<text:s/>Κώδικα.<text:s/>Ο<text:s/>Γενικός<text:s/>Γραμματέας<text:s/>με<text:s/>απόφασή<text:s/>του<text:s/>καθορίζει<text:s/>τις<text:s/>αναγκαίες<text:s/>λεπτομέρειες<text:s/>για<text:s/>την<text:s/>εφαρμογή<text:s/>του<text:s/>προηγούμενου<text:s/>εδαφίου.<text:s/></text:span></text:p>
      <text:p text:style-name="P73"><text:span text:style-name="T73_1">2.</text:span><text:span text:style-name="T73_2"><text:s/>Εξαιρετικά,<text:s/>για<text:s/>την<text:s/>εκπροσώπηση,<text:s/>για<text:s/>σκοπούς<text:s/>του<text:s/>Φ.Π.Α.,<text:s/>φορολογουμένου,<text:s/>ο<text:s/>οποίος<text:s/>δεν<text:s/>έχει<text:s/>ταχυδρομική<text:s/>διεύθυνση<text:s/>στην<text:s/>Ελλάδα,<text:s/>ισχύουν<text:s/>οι<text:s/>ειδικές<text:s/>διατάξεις<text:s/>του<text:s/>Κώδικα<text:s/>Φ.Π.Α..</text:span></text:p>
      <text:h text:style-name="P74" text:outline-level="6"><text:span text:style-name="T74_1">Άρθρο<text:s/>9<text:s/></text:span></text:h>
      <text:h text:style-name="P75" text:outline-level="6"><text:span text:style-name="T75_1">Ερμηνευτικές<text:s/>Εγκύκλιοι<text:s/>και<text:s/>Οδηγίες</text:span></text:h>
      <text:p text:style-name="P76"><text:span text:style-name="T76_1">1.</text:span><text:span text:style-name="T76_2"><text:s/>Ο<text:s/>Γενικός<text:s/>Γραμματέας<text:s/>δύναται<text:s/>να<text:s/>εκδίδει<text:s/>ερμηνευτικές<text:s/>εγκυκλίους,<text:s/>καθώς<text:s/>και<text:s/>Οδηγίες<text:s/>για<text:s/>την<text:s/>εφαρμογή<text:s/>της<text:s/>φορολογικής<text:s/>νομοθεσίας.<text:s/>Οι<text:s/>ερμηνευτικές<text:s/>εγκύκλιοι<text:s/>δημοσιεύονται<text:s/>στον<text:s/>ιστότοπο<text:s/>του<text:s/>Υπουργείου<text:s/>Οικονομικών<text:s/>και<text:s/>ισχύουν<text:s/>από<text:s/>τη<text:s/>δημοσίευσή<text:s/>τους.<text:s/></text:span></text:p>
      <text:p text:style-name="P77"><text:span text:style-name="T77_1">2.</text:span><text:span text:style-name="T77_2"><text:s/>Οι<text:s/>ερμηνευτικές<text:s/>εγκύκλιοι<text:s/>είναι<text:s/>δεσμευτικές<text:s/>για<text:s/>τη<text:s/>Φορολογική<text:s/>Διοίκηση,<text:s/>έως<text:s/>ότου<text:s/>ανακληθούν<text:s/>ρητά<text:s/>ή<text:s/>τροποποιηθούν,<text:s/>λόγω<text:s/>αλλαγής<text:s/>της<text:s/>νομοθεσίας.<text:s/></text:span></text:p>
      <text:p text:style-name="P78"><text:span text:style-name="T78_1">3.</text:span><text:span text:style-name="T78_2"><text:s/>Οι<text:s/>ερμηνευτικές<text:s/>εγκύκλιοι<text:s/>δεν<text:s/>είναι<text:s/>δεσμευτικές<text:s/>για<text:s/>τους<text:s/>φορολογούμενους.</text:span></text:p>
      <text:p text:style-name="P79"><text:span text:style-name="T79_1">4.</text:span><text:span text:style-name="T79_2"><text:s/>Απαντήσεις<text:s/>που<text:s/>παρέχονται<text:s/>ή<text:s/>απόψεις<text:s/>που<text:s/>διατυπώνονται<text:s/>από<text:s/>υπάλληλο<text:s/>της<text:s/>Φορολογικής<text:s/>Διοίκησης<text:s/>σχετικά<text:s/>με<text:s/>την<text:s/>ερμηνεία<text:s/>της<text:s/>φορολογικής<text:s/>νομοθεσίας,<text:s/>δεν<text:s/>δεσμεύουν<text:s/>τη<text:s/>Φορολογική<text:s/>Διοίκηση,<text:s/>εκτός<text:s/>από<text:s/>τις<text:s/>περιπτώσεις,<text:s/>στις<text:s/>οποίες<text:s/>αυτό<text:s/>προβλέπεται<text:s/>στον<text:s/>Κώδικα.<text:s/></text:span></text:p>
      <text:p text:style-name="P80"><text:span text:style-name="T80_1">5.</text:span><text:span text:style-name="T80_2"><text:s/>Στην<text:s/>περίπτωση<text:s/>που<text:s/>ο<text:s/>φορολογούμενος<text:s/>ακολούθησε<text:s/>τις<text:s/>εγκυκλίους<text:s/>της<text:s/>φορολογικής<text:s/>διοίκησης<text:s/>αναφορικά<text:s/>με<text:s/>τη<text:s/>φορολογική<text:s/>του<text:s/>υποχρέωση,<text:s/>δεν<text:s/>του<text:s/>επιβάλλεται<text:s/>πρόστιμο<text:s/>ανακριβούς<text:s/>δήλωσης<text:s/>ή<text:s/>μη<text:s/>υποβολής<text:s/>δήλωσης..</text:span></text:p>
      <text:h text:style-name="P81" text:outline-level="2"><text:span text:style-name="T81_1">ΚΕΦΑΛΑΙΟ<text:s/>ΔΕΥΤΕΡΟ<text:s/></text:span></text:h>
      <text:h text:style-name="P82" text:outline-level="2"><text:span text:style-name="T82_1">ΦΟΡΟΛΟΓΙΚΟ<text:s/>ΜΗΤΡΩΟ</text:span></text:h>
      <text:h text:style-name="P83" text:outline-level="6"><text:span text:style-name="T83_1">Άρθρο<text:s/>10<text:s/></text:span></text:h>
      <text:h text:style-name="P84" text:outline-level="6"><text:span text:style-name="T84_1">Εγγραφή<text:s/>στο<text:s/>φορολογικό<text:s/>μητρώο<text:s/></text:span></text:h>
      <text:p text:style-name="P85"><text:span text:style-name="T85_1">1.</text:span><text:span text:style-name="T85_2"><text:s/>Κάθε<text:s/>πρόσωπο<text:s/>που<text:s/>πρόκειται<text:s/>να<text:s/>καταστεί<text:s/>υπόχρεο<text:s/>σε<text:s/>καταβολή<text:s/>ή<text:s/>παρακράτηση<text:s/>φόρου,<text:s/>σύμφωνα<text:s/>με<text:s/>τη<text:s/>φορολογική<text:s/>νομοθεσία<text:s/>ή<text:s/>σε<text:s/>υποβολή<text:s/>οποιασδήποτε<text:s/>δήλωσης<text:s/>που<text:s/>εμπίπτει<text:s/>στο<text:s/>πεδίο<text:s/>εφαρμογής<text:s/>του<text:s/>Κώδικα<text:s/>υποβάλλει<text:s/>δήλωση<text:s/>εγγραφής<text:s/>στο<text:s/>φορολογικό<text:s/>μητρώο<text:s/>κατά<text:s/>τον<text:s/>τρόπο<text:s/>και<text:s/>το<text:s/>χρόνο<text:s/>που<text:s/>ορίζεται<text:s/>με<text:s/>απόφαση<text:s/>του<text:s/>Γενικού<text:s/>Γραμματέα.<text:s/>Με<text:s/>όμοια<text:s/>απόφαση<text:s/>είναι<text:s/>δυνατόν<text:s/>να<text:s/>ορίζονται<text:s/>άλλες<text:s/>κατηγορίες<text:s/>προσώπων,<text:s/>για<text:s/>τις<text:s/>οποίες<text:s/>απαιτείται<text:s/>εγγραφή<text:s/>στο<text:s/>φορολογικό<text:s/>μητρώο.</text:span></text:p>
      <text:p text:style-name="P86"><text:span text:style-name="T86_1">2.</text:span><text:span text:style-name="T86_2"><text:s/>Η<text:s/>Φορολογική<text:s/>Διοίκηση<text:s/>δύναται<text:s/>να<text:s/>απαιτήσει<text:s/>εγγύηση<text:s/>από<text:s/>οποιοδήποτε<text:s/>νομικό<text:s/>πρόσωπο<text:s/>ή<text:s/>νομική<text:s/>οντότητα<text:s/>υποβάλλει<text:s/>δήλωση<text:s/>εγγραφής<text:s/>στο<text:s/>φορολογικό<text:s/>μητρώο,<text:s/>εάν<text:s/>μέτοχος<text:s/>ή<text:s/>εταίρος<text:s/>του<text:s/>νομικού<text:s/>προσώπου<text:s/>ή<text:s/>της<text:s/>νομικής<text:s/>οντότητας<text:s/>που<text:s/>υποβάλλει<text:s/>τη<text:s/>δήλωση<text:s/>υπήρξε<text:s/>κατά<text:s/>τα<text:s/>τελευταία<text:s/>πέντε<text:s/>(5),<text:s/>πριν<text:s/>από<text:s/>την<text:s/>υποβολή<text:s/>της,<text:s/>έτη,<text:s/>μέλος<text:s/>του<text:s/>Διοικητικού<text:s/>Συμβουλίου,<text:s/>ή<text:s/>νόμιμος<text:s/>εκπρόσωπος<text:s/>άλλου<text:s/>νομικού<text:s/>προσώπου<text:s/>ή<text:s/>νομικής<text:s/>οντότητας<text:s/>ή<text:s/>ήταν<text:s/>«συνδεδεμένο<text:s/>πρόσωπο»<text:s/>κατά<text:s/>το<text:s/>άρθρο<text:s/>2<text:s/>του<text:s/>Κ.Φ.Ε.<text:s/>με<text:s/>άλλο<text:s/>φυσικό<text:s/>ή<text:s/>νομικό<text:s/>πρόσωπο<text:s/>ή<text:s/>νομική<text:s/>οντότητα,<text:s/>που<text:s/>πτώχευσαν<text:s/>ή<text:s/>κατέστησαν<text:s/>αφερέγγυα<text:s/>και<text:s/>η<text:s/>πτώχευση<text:s/>ή<text:s/>αφερεγγυότητα<text:s/>είχε<text:s/>ως<text:s/>αποτέλεσμα<text:s/>τη<text:s/>μη<text:s/>είσπραξη<text:s/>ή<text:s/>διακινδύνευση<text:s/>είσπραξης<text:s/>από<text:s/>τη<text:s/>Φορολογική<text:s/>Διοίκηση<text:s/>ληξιπρόθεσμων<text:s/>φορολογικών<text:s/>οφειλών<text:s/>τουλάχιστον<text:s/>δεκαπέντε<text:s/>χιλιάδων<text:s/>(15.000)<text:s/>ευρώ.<text:s/></text:span></text:p>
      <text:p text:style-name="P87"><text:span text:style-name="T87_1">3.</text:span><text:span text:style-name="T87_2"><text:s/>Η<text:s/>εγγύηση,<text:s/>σύμφωνα<text:s/>με<text:s/>την<text:s/>παράγραφο<text:s/>2,<text:s/>απαιτείται<text:s/>μόνο<text:s/>μετά<text:s/>από<text:s/>αιτιολογημένη<text:s/>έκθεση<text:s/>της<text:s/>Φορολογικής<text:s/>Διοίκησης,<text:s/>από<text:s/>την<text:s/>οποία<text:s/>προκύπτει,<text:s/>ότι<text:s/>οι<text:s/>εργασίες<text:s/>του<text:s/>νομικού<text:s/>προσώπου<text:s/>ή<text:s/>της<text:s/>νομικής<text:s/>οντότητας<text:s/>που<text:s/>υποβάλλει<text:s/>τη<text:s/>δήλωση<text:s/>εγγραφής<text:s/>θέτουν<text:s/>άμεσο<text:s/>κίνδυνο<text:s/>πρόκλησης<text:s/>ζημίας<text:s/>από<text:s/>τη<text:s/>μη<text:s/>είσπραξη<text:s/>μελλοντικών<text:s/>φόρων.<text:s/>Η<text:s/>Φορολογική<text:s/>Διοίκηση<text:s/>οφείλει,<text:s/>εντός<text:s/>δέκα<text:s/>(10)<text:s/>ημερών<text:s/>από<text:s/>την<text:s/>παραλαβή<text:s/>της<text:s/>δήλωσης,<text:s/>να<text:s/>κοινοποιεί<text:s/>στο<text:s/>νομικό<text:s/>πρόσωπο<text:s/>ή<text:s/>στη<text:s/>νομική<text:s/>οντότητα<text:s/>που<text:s/>υποβάλλει<text:s/>τη<text:s/>δήλωση,<text:s/>την<text:s/>απαίτηση<text:s/>για<text:s/>παροχή<text:s/>εγγύησης<text:s/>μαζί<text:s/>με<text:s/>τη<text:s/>σχετική<text:s/>έκθεση.<text:s/>Στην<text:s/>περίπτωση<text:s/>αυτή<text:s/>η<text:s/>εγγραφή<text:s/>στο<text:s/>φορολογικό<text:s/>μητρώο<text:s/>ολοκληρώνεται<text:s/>μόνο<text:s/>μετά<text:s/>την<text:s/>παροχή<text:s/>της<text:s/>αιτηθείσας<text:s/>εγγύησης.<text:s/>Με<text:s/>απόφαση<text:s/>του<text:s/>Γενικού<text:s/>Γραμματέα<text:s/>ορίζεται<text:s/>το<text:s/>είδος<text:s/>και<text:s/>το<text:s/>ύψος<text:s/>της<text:s/>εγγύησης.<text:s/></text:span></text:p>
      <text:p text:style-name="P88"><text:span text:style-name="T88_1">4.</text:span><text:span text:style-name="T88_2"><text:s/>Ο<text:s/>φορολογούμενος,<text:s/>φυσικό<text:s/>ή<text:s/>νομικό<text:s/>πρόσωπο<text:s/>ή<text:s/>νομική<text:s/>οντότητα,<text:s/>υποχρεούται<text:s/>να<text:s/>ενημερώνει<text:s/>εγγράφως<text:s/>τη<text:s/>Φορολογική<text:s/>Διοίκηση<text:s/>εντός<text:s/>δέκα<text:s/>(10)<text:s/>ημερών<text:s/>για<text:s/>μεταβολές<text:s/>στην<text:s/>επωνυμία,<text:s/>το<text:s/>διακριτικό<text:s/>τίτλο,<text:s/>τη<text:s/>διεύθυνση<text:s/>κατοικίας<text:s/>ή<text:s/>τη<text:s/>διεύθυνση<text:s/>των<text:s/>επαγγελματικών<text:s/>εγκαταστάσεων,<text:s/>την<text:s/>έδρα,<text:s/>ή<text:s/>το<text:s/>αντικείμενο<text:s/>της<text:s/>δραστηριότητας,<text:s/>καθώς<text:s/>και<text:s/>τις<text:s/>λοιπές<text:s/>πληροφορίες<text:s/>που<text:s/>παρασχέθηκαν<text:s/>κατά<text:s/>το<text:s/>χρόνο<text:s/>της<text:s/>εγγραφής.<text:s/>Με<text:s/>απόφαση<text:s/>του<text:s/>Γενικού<text:s/>Γραμματέα<text:s/>καθορίζεται<text:s/>ο<text:s/>τρόπος<text:s/>ενημέρωσης<text:s/>και<text:s/>η<text:s/>έναρξη<text:s/>της<text:s/>παραπάνω<text:s/>προθεσμίας<text:s/>κατά<text:s/>περίπτωση.<text:s/></text:span></text:p>
      <text:p text:style-name="P89"><text:span text:style-name="T89_1">5.</text:span><text:span text:style-name="T89_2"><text:s/>Σε<text:s/>περίπτωση<text:s/>που<text:s/>ο<text:s/>φορολογούμενος<text:s/>ή<text:s/>ο<text:s/>υπόχρεος,<text:s/>σύμφωνα<text:s/>με<text:s/>την<text:s/>παράγραφο<text:s/>3<text:s/>του<text:s/>άρθρου<text:s/>11,<text:s/>παραλείψει<text:s/>να<text:s/>εγγραφεί,<text:s/>σύμφωνα<text:s/>με<text:s/>τις<text:s/>προηγούμενες<text:s/>παραγράφους<text:s/>δεν<text:s/>απαλλάσσεται<text:s/>από<text:s/>την<text:s/>υποχρέωση<text:s/>καταβολής<text:s/>και<text:s/>παρακράτησης<text:s/>των<text:s/>φόρων<text:s/>και<text:s/>από<text:s/>τις<text:s/>λοιπές<text:s/>φορολογικές<text:s/>υποχρεώσεις.</text:span></text:p>
      <text:h text:style-name="P90" text:outline-level="6"><text:span text:style-name="T90_1">Άρθρο<text:s/>11<text:s/></text:span></text:h>
      <text:h text:style-name="P91" text:outline-level="6"><text:span text:style-name="T91_1">Αριθμός<text:s/>φορολογικού<text:s/>μητρώου</text:span></text:h>
      <text:p text:style-name="P92"><text:span text:style-name="T92_1">1.</text:span><text:span text:style-name="T92_2"><text:s/>Η<text:s/>Φορολογική<text:s/>Διοίκηση<text:s/>αποδίδει<text:s/>μοναδικό<text:s/>αριθμό<text:s/>φορολογικού<text:s/>μητρώου<text:s/>(Α.Φ.Μ.)<text:s/>σε<text:s/>κάθε<text:s/>φορολογούμενο.<text:s/></text:span></text:p>
      <text:p text:style-name="P93"><text:span text:style-name="T93_1">2.</text:span><text:span text:style-name="T93_2"><text:s/>Ο<text:s/>Αριθμός<text:s/>Φορολογικού<text:s/>Μητρώου,<text:s/>ο<text:s/>οποίος<text:s/>δύναται<text:s/>να<text:s/>επεκτείνεται<text:s/>κατά<text:s/>ένα<text:s/>πρόθεμα,<text:s/>χρησιμοποιείται<text:s/>σε<text:s/>όλες<text:s/>τις<text:s/>φορολογίες<text:s/>στις<text:s/>οποίες<text:s/>εφαρμόζεται<text:s/>ο<text:s/>Κώδικας<text:s/>και<text:s/>σε<text:s/>όσες<text:s/>άλλες<text:s/>περιπτώσεις<text:s/>προβλέπονται<text:s/>από<text:s/>την<text:s/>κείμενη<text:s/>νομοθεσία.<text:s/></text:span></text:p>
      <text:p text:style-name="P94"><text:span text:style-name="T94_1">3.</text:span><text:span text:style-name="T94_2"><text:s/>Η<text:s/>Φορολογική<text:s/>Διοίκηση<text:s/>αποδίδει<text:s/>Αριθμό<text:s/>Φορολογικού<text:s/>Μητρώου<text:s/>σε<text:s/>πρόσωπο<text:s/>που<text:s/>δεν<text:s/>τυγχάνει<text:s/>φορολογούμενος,<text:s/>εφόσον<text:s/>τούτο<text:s/>απαιτείται<text:s/>από<text:s/>άλλες<text:s/>διατάξεις<text:s/>νόμου.<text:s/>Ειδικότερα,<text:s/>η<text:s/>Φορολογική<text:s/>Διοίκηση<text:s/>αποδίδει<text:s/>Αριθμό<text:s/>Φορολογικού<text:s/>Μητρώου<text:s/>κατόπιν<text:s/>αιτήσεως<text:s/>οποιουδήποτε<text:s/>φυσικού<text:s/>ή<text:s/>νομικού<text:s/>προσώπου<text:s/>ή<text:s/>νομικής<text:s/>οντότητας,<text:s/>εφόσον<text:s/>πραγματοποιείται<text:s/>οποιαδήποτε<text:s/>οικονομική<text:s/>συναλλαγή<text:s/>με<text:s/>τους<text:s/>φορείς<text:s/>της<text:s/>Γενικής<text:s/>Κυβέρνησης<text:s/>και<text:s/>τα<text:s/>πιστωτικά<text:s/>ιδρύματα<text:s/>και<text:s/>τα<text:s/>ιδρύματα<text:s/>πληρωμών<text:s/>της<text:s/>ημεδαπής.<text:s/>Με<text:s/>απόφαση<text:s/>του<text:s/>Γενικού<text:s/>Γραμματέα<text:s/>μπορεί<text:s/>να<text:s/>καθορίζονται<text:s/>τα<text:s/>σχετικά<text:s/>με<text:s/>την<text:s/>εφαρμογή<text:s/>του<text:s/>προηγούμενου<text:s/>εδαφίου<text:s/>θέματα<text:s/>και<text:s/>κάθε<text:s/>άλλη<text:s/>αναγκαία<text:s/>λεπτομέρεια.<text:s/></text:span></text:p>
      <text:p text:style-name="P95"><text:span text:style-name="T95_1">4.</text:span><text:span text:style-name="T95_2"><text:s/>Ο<text:s/>Γενικός<text:s/>Γραμματέας,<text:s/>με<text:s/>απόφασή<text:s/>του,<text:s/>ορίζει:</text:span></text:p>
      <text:p text:style-name="P96"><text:span text:style-name="T96_1">α)</text:span><text:span text:style-name="T96_2"><text:tab/></text:span><text:span text:style-name="T96_3">το<text:s/>περιεχόμενο<text:s/>και<text:s/>τον<text:s/>τρόπο<text:s/>χορήγησης<text:s/>του<text:s/>Αριθμού<text:s/>Φορολογικού<text:s/>Μητρώου,</text:span></text:p>
      <text:p text:style-name="P97"><text:span text:style-name="T97_1">β)</text:span><text:span text:style-name="T97_2"><text:tab/></text:span><text:span text:style-name="T97_3">τις<text:s/>περιπτώσεις<text:s/>αναφοράς<text:s/>του<text:s/>Αριθμού<text:s/>Φορολογικού<text:s/>Μητρώου<text:s/>στις<text:s/>δηλώσεις,<text:s/>ή<text:s/>τα<text:s/>άλλα<text:s/>έγγραφα<text:s/>που<text:s/>προβλέπονται<text:s/>κατά<text:s/>την<text:s/>εφαρμογή<text:s/>του<text:s/>Κώδικα,<text:s/>και</text:span></text:p>
      <text:p text:style-name="P98"><text:span text:style-name="T98_1">γ)</text:span><text:span text:style-name="T98_2"><text:tab/></text:span><text:span text:style-name="T98_3">τις<text:s/>περιπτώσεις<text:s/>γνωστοποίησης<text:s/>του<text:s/>Αριθμού<text:s/>Φορολογικού<text:s/>Μητρώου<text:s/>για<text:s/>σκοπούς<text:s/>πληροφόρησης<text:s/>κατά<text:s/>την<text:s/>εκπλήρωση<text:s/>φορολογικών<text:s/>υποχρεώσεων.</text:span></text:p>
      <text:p text:style-name="P99"><text:span text:style-name="T99_1">5.</text:span><text:span text:style-name="T99_2"><text:s/>Η<text:s/>Φορολογική<text:s/>Διοίκηση<text:s/>χρησιμοποιεί<text:s/>τον<text:s/>Αριθμό<text:s/>Φορολογικού<text:s/>Μητρώου<text:s/>σε<text:s/>κάθε<text:s/>μορφή<text:s/>επικοινωνίας<text:s/>με<text:s/>τον<text:s/>φορολογούμενο<text:s/>σχετικά<text:s/>με<text:s/>τις<text:s/>φορολογικές<text:s/>υποχρεώσεις<text:s/>του..</text:span></text:p>
      <text:h text:style-name="P100" text:outline-level="2"><text:span text:style-name="T100_1">ΚΕΦΑΛΑΙΟ<text:s/>ΤΡΙΤΟ<text:s/></text:span></text:h>
      <text:h text:style-name="P101" text:outline-level="2"><text:span text:style-name="T101_1">ΑΠΟΔΕΙΚΤΙΚΟ<text:s/>ΦΟΡΟΛΟΓΙΚΗΣ<text:s/>ΕΝΗΜΕΡΟΤΗΤΑΣ</text:span></text:h>
      <text:h text:style-name="P102" text:outline-level="6"><text:span text:style-name="T102_1">Άρθρο<text:s/>12<text:s/></text:span></text:h>
      <text:h text:style-name="P103" text:outline-level="6"><text:span text:style-name="T103_1">Έκδοση</text:span></text:h>
      <text:p text:style-name="P104"><text:span text:style-name="T104_1">1.</text:span><text:span text:style-name="T104_2"><text:s/>Ο<text:s/>φορολογούμενος<text:s/>δύναται<text:s/>να<text:s/>ζητήσει<text:s/>αποδεικτικό<text:s/>ενημερότητας<text:s/>ισχύος<text:s/>μέχρι<text:s/>και<text:s/>δύο<text:s/>μηνών<text:s/>για<text:s/>την<text:s/>πραγματοποίηση<text:s/>πράξεων<text:s/>και<text:s/>συναλλαγών<text:s/>που<text:s/>ρητά<text:s/>ορίζονται.<text:s/></text:span></text:p>
      <text:p text:style-name="P105"><text:span text:style-name="T105_1">2.</text:span><text:span text:style-name="T105_2">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ετών.<text:s/></text:span></text:p>
      <text:p text:style-name="P106"><text:span text:style-name="T106_1">3.</text:span><text:span text:style-name="T106_2"><text:s/>Η<text:s/>Φορολογική<text:s/>Διοίκηση<text:s/>δύναται<text:s/>να<text:s/>μη<text:s/>χορηγεί<text:s/>αποδεικτικό<text:s/>ενημερότητας<text:s/>εάν<text:s/>ο<text:s/>φορολογούμενος<text:s/>έχει<text:s/>ληξιπρόθεσμες<text:s/>οφειλές<text:s/>σε<text:s/>άλλη<text:s/>αρχή<text:s/>του<text:s/>δημόσιου<text:s/>τομέα.<text:s/>Με<text:s/>απόφαση<text:s/>του<text:s/>Γενικού<text:s/>Γραμματέα<text:s/>ορίζεται<text:s/>η<text:s/>διαδικασία<text:s/>που<text:s/>ακολουθούν<text:s/>οι<text:s/>ανωτέρω<text:s/>αρχές<text:s/>για<text:s/>να<text:s/>ενημερώνουν<text:s/>τη<text:s/>Φορολογική<text:s/>Διοίκηση<text:s/>σχετικά<text:s/>με<text:s/>φορολογουμέ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ούσας<text:s/>παραγράφου.<text:s/></text:span></text:p>
      <text:p text:style-name="P107"><text:span text:style-name="T107_1">4.</text:span><text:span text:style-name="T107_2"><text:s/>Κατά<text:s/>παρέκκλιση<text:s/>των<text:s/>οριζόμενων<text:s/>στις<text:s/>παραγράφους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αγμάτου<text:s/>δικαιώματος<text:s/>επ'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<text:s/>σύμφωνα<text:s/>με<text:s/>το<text:s/>πρόγραμμα<text:s/>ρύθμισης<text:s/>οφειλών.<text:s/></text:span></text:p>
      <text:p text:style-name="P108"><text:span text:style-name="T108_1">5.</text:span><text:span text:style-name="T108_2">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ής<text:s/>του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09"><text:span text:style-name="T109_1">6.</text:span><text:span text:style-name="T109_2">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αγράφων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το<text:s/>προς<text:s/>είσπραξη<text:s/>ποσό<text:s/>ή<text:s/>το<text:s/>προϊόν<text:s/>του<text:s/>τιμήματος<text:s/>και<text:s/>μέχρι<text:s/>του<text:s/>ύψους<text:s/>της<text:s/>οφειλής,<text:s/>στην<text:s/>εκδούσα<text:s/>τη<text:s/>βεβαίωση<text:s/>υπηρεσία.</text:span></text:p>
      <text:p text:style-name="P110"><text:span text:style-name="T110_1">7.</text:span><text:span text:style-name="T110_2"><text:s/>Οι<text:s/>προϋποθέσεις<text:s/>χορήγησης<text:s/>βεβαίωσης<text:s/>οφειλής,<text:s/>οι<text:s/>οφειλές<text:s/>που<text:s/>λαμβάνονται<text:s/>υπόψη<text:s/>για<text:s/>τη<text:s/>χορήγησή<text:s/>της,<text:s/>τα<text:s/>όργανα<text:s/>έκδοσης,<text:s/>ο<text:s/>τύπος,<text:s/>το<text:s/>περιεχόμενο,<text:s/>η<text:s/>διάρκεια<text:s/>ισχύος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11"><text:span text:style-name="T111_1">8.</text:span><text:span text:style-name="T111_2"><text:s/>Σε<text:s/>ειδικές<text:s/>περιπτώσεις<text:s/>διασφάλισης<text:s/>σοβαρών<text:s/>συμφερόντων<text:s/>του<text:s/>Δημοσίου<text:s/>ή<text:s/>περιπτώσεις<text:s/>οικονομικού<text:s/>εγκλήματος<text:s/>και<text:s/>μεγάλης<text:s/>έκτασης<text:s/>φοροδιαφυγής,<text:s/>μπορεί<text:s/>με<text:s/>γραπτή<text:s/>συναίνεση<text:s/>του<text:s/>Γενικού<text:s/>Γραμματέα<text:s/>να<text:s/>μην<text:s/>χορηγηθεί<text:s/>αποδεικτικό<text:s/>ενημερότητας,<text:s/>ακόμη<text:s/>και<text:s/>αν<text:s/>συντρέχουν<text:s/>οι<text:s/>προϋποθέσεις<text:s/>χορήγησης<text:s/>αυτού.<text:s/>Με<text:s/>απόφαση<text:s/>του<text:s/>Γενικού<text:s/>Γραμματέα<text:s/>ορίζονται<text:s/>περιπτώσεις<text:s/>διασφάλισης<text:s/>δημοσίου<text:s/>συμφέροντος<text:s/>και<text:s/>κάθε<text:s/>αναγκαία<text:s/>λεπτομέρεια<text:s/>για<text:s/>την<text:s/>εφαρμογή<text:s/>της<text:s/>παραγράφου<text:s/>αυτής</text:span></text:p>
      <text:h text:style-name="P112" text:outline-level="2"><text:span text:style-name="T112_1">ΚΕΦΑΛΑΙΟ<text:s/>ΤΕΤΑΡΤΟ<text:s/></text:span></text:h>
      <text:h text:style-name="P113" text:outline-level="2"><text:span text:style-name="T113_1">ΤΗΡΗΣΗ<text:s/>ΒΙΒΛΙΩΝ<text:s/>ΚΑΙ<text:s/>ΣΤΟΙΧΕΙΩΝ</text:span></text:h>
      <text:h text:style-name="P114" text:outline-level="6"><text:span text:style-name="T114_1">Άρθρο<text:s/>13<text:s/></text:span></text:h>
      <text:h text:style-name="P115" text:outline-level="6"><text:span text:style-name="T115_1">Βιβλία<text:s/>και<text:s/>στοιχεία</text:span></text:h>
      <text:p text:style-name="P116"><text:span text:style-name="T116_1">1.</text:span><text:span text:style-name="T116_2"><text:s/>Κάθε<text:s/>πρόσωπο<text:s/>με<text:s/>εισόδημα<text:s/>από<text:s/>επιχειρηματική<text:s/>δραστηριότητα<text:s/>υποχρεούται<text:s/>να<text:s/>τηρεί<text:s/>βιβλία<text:s/>και<text:s/>στοιχεία<text:s/>που<text:s/>απεικονίζουν<text:s/>πλήρως<text:s/>τις<text:s/>συναλλαγές<text:s/>της<text:s/>επιχείρησης,<text:s/>σύμφωνα<text:s/>με<text:s/>τη<text:s/>φορολογική<text:s/>νομοθεσία<text:s/>και<text:s/>τα<text:s/>λογιστικά<text:s/>πρότυπα<text:s/>που<text:s/>προβλέπονται<text:s/>στην<text:s/>ελληνική<text:s/>νομοθεσία.<text:s/></text:span></text:p>
      <text:p text:style-name="P117"><text:span text:style-name="T117_1">2.</text:span><text:span text:style-name="T117_2"><text:s/>Τα<text:s/>βιβλία<text:s/>και<text:s/>στοιχεία<text:s/>πρέπει<text:s/>να<text:s/>διαφυλάσσονται<text:s/>κατ'<text:s/>ελάχιστον:</text:span></text:p>
      <text:p text:style-name="P118"><text:span text:style-name="T118_1">α)</text:span><text:span text:style-name="T118_2"><text:tab/></text:span><text:span text:style-name="T118_3">για<text:s/>διάστημα<text:s/>πέντε<text:s/>(5)<text:s/>ετών<text:s/>από<text:s/>τη<text:s/>λήξη<text:s/>του<text:s/>αντίστοιχου<text:s/>φορολογικού<text:s/>έτους<text:s/>εντός<text:s/>του<text:s/>οποίου<text:s/>υπάρχει<text:s/>η<text:s/>υπάρχει<text:s/>η<text:s/>υποχρέωση<text:s/>υποβολής<text:s/>δήλωσης<text:s/>ή</text:span></text:p>
      <text:p text:style-name="P119"><text:span text:style-name="T119_1">β)</text:span><text:span text:style-name="T119_2"><text:tab/></text:span><text:span text:style-name="T119_3">εφόσον<text:s/>συντρέχουν<text:s/>οι<text:s/>προϋποθέσεις<text:s/>της<text:s/>παραγράφου<text:s/>2<text:s/>του<text:s/>άρθρου<text:s/>36<text:s/>του<text:s/>Κώδικα,<text:s/>έως<text:s/>ότου<text:s/>παραγραφεί<text:s/>το<text:s/>δικαίωμα<text:s/>έκδοσης<text:s/>από<text:s/>τη<text:s/>Φορολογική<text:s/>Διοίκηση<text:s/>πράξης<text:s/>προσδιορισμού<text:s/>του<text:s/>φόρου,<text:s/>σύμφωνα<text:s/>με<text:s/>τα<text:s/>οριζόμενα<text:s/>στην<text:s/>παράγραφο<text:s/>αυτή<text:s/>ή<text:s/></text:span></text:p>
      <text:p text:style-name="P120"><text:span text:style-name="T120_1">γ)</text:span><text:span text:style-name="T120_2"><text:tab/></text:span><text:span text:style-name="T120_3">έως<text:s/>ότου<text:s/>τελεσιδικήσει<text:s/>η<text:s/>απαίτηση<text:s/>της<text:s/>Φορολογικής<text:s/>Διοίκησης<text:s/>σε<text:s/>συνέχεια<text:s/>διενέργειας<text:s/>φορολογικού<text:s/>ελέγχου<text:s/>ή<text:s/>έως<text:s/>ότου<text:s/>αποσβεστεί<text:s/>ολοσχερώς<text:s/>η<text:s/>απαίτηση<text:s/>λόγω<text:s/>εξόφλησης.</text:span></text:p>
      <text:p text:style-name="P121"><text:span text:style-name="T121_1">3.</text:span><text:span text:style-name="T121_2">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</text:span></text:p>
      <text:h text:style-name="P122" text:outline-level="6"><text:span text:style-name="T122_1">Άρθρο<text:s/>14<text:s/></text:span></text:h>
      <text:h text:style-name="P123" text:outline-level="6"><text:span text:style-name="T123_1">Πληροφορίες<text:s/>από<text:s/>τον<text:s/>φορολογούμενο</text:span></text:h>
      <text:p text:style-name="P124"><text:span text:style-name="T124_1">1.</text:span><text:span text:style-name="T124_2"><text:s/>Πληροφορίες,<text:s/>τις<text:s/>οποίες<text:s/>ζητά<text:s/>εγγράφως<text:s/>η<text:s/>Φορολογική<text:s/>Διοίκηση<text:s/>από<text:s/>τον<text:s/>φορολογούμενο,<text:s/>πρέπει<text:s/>να<text:s/>παρέχονται<text:s/>εντός<text:s/>πέντε<text:s/>(5)<text:s/>εργασίμων<text:s/>ημερών<text:s/>από<text:s/>την<text:s/>κοινοποίηση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υποβολή<text:s/>των<text:s/>πληροφοριών<text:s/>που<text:s/>του<text:s/>ζητήθηκαν,<text:s/>εφόσον<text:s/>οι<text:s/>δυσχέρειες<text:s/>αυτές<text:s/>οφείλονται<text:s/>σε<text:s/>πράξεις<text:s/>ή<text:s/>παραλείψεις<text:s/>της<text:s/>Δημόσιας<text:s/>Διοίκησης<text:s/>ή<text:s/>σε<text:s/>λόγους<text:s/>ανωτέρας<text:s/>βίας.<text:s/></text:span></text:p>
      <text:p text:style-name="P125"><text:span text:style-name="T125_1">2.</text:span><text:span text:style-name="T125_2"><text:s/>Κατόπιν<text:s/>εγγράφου<text:s/>αιτήματος<text:s/>της<text:s/>Φορολογικής<text:s/>Διοίκησης,<text:s/>αντίγραφα<text:s/>μέρους<text:s/>των<text:s/>βιβλίων<text:s/>και<text:s/>στοιχείων<text:s/>ή<text:s/>οποιουδήποτε<text:s/>συναφούς<text:s/>εγγράφου,<text:s/>πρέπει<text:s/>να<text:s/>παρέχονται<text:s/>στη<text:s/>Φορολογική<text:s/>Διοίκηση<text:s/>εντός<text:s/>πέντε<text:s/>(5)<text:s/>εργασίμων<text:s/>ημερών<text:s/>από<text:s/>την<text:s/>κοινοποίηση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παράδοση<text:s/>των<text:s/>πληροφοριών<text:s/>που<text:s/>του<text:s/>ζητήθηκαν,<text:s/>εφόσον<text:s/>οι<text:s/>δυσχέρειες<text:s/>αυτές<text:s/>οφείλονται<text:s/>σε<text:s/>πράξεις<text:s/>ή<text:s/>παραλείψεις<text:s/>της<text:s/>Δημόσιας<text:s/>Διοίκησης<text:s/>ή<text:s/>σε<text:s/>λόγους<text:s/>ανωτέρας<text:s/>βίας.<text:s/>Όταν<text:s/>τα<text:s/>βιβλία<text:s/>τηρούνται<text:s/>ή<text:s/>τα<text:s/>στοιχεία<text:s/>εκδίδονται<text:s/>μηχανογραφικά<text:s/>παρέχονται<text:s/>αντίγραφα<text:s/>των<text:s/>ηλεκτρονικών<text:s/>αρχείων.<text:s/>Η<text:s/>Φορολογική<text:s/>Διοίκηση<text:s/>υποχρεούται<text:s/>να<text:s/>παραδίδει<text:s/>στον<text:s/>φορολογούμενο<text:s/>αποδεικτικό<text:s/>παράδοσης,<text:s/>στο<text:s/>οποίο<text:s/>γίνεται<text:s/>μνεία<text:s/>όλων<text:s/>των<text:s/>παραδοθέντων<text:s/>εγγράφων<text:s/>ή<text:s/>αρχείων.</text:span></text:p>
      <text:p text:style-name="P126"><text:span text:style-name="T126_1">3.</text:span><text:span text:style-name="T126_2"><text:s/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άρθρο<text:s/>41<text:s/>του<text:s/>Κώδικα<text:s/>Φ.Π.Α.<text:s/>(ν.<text:s/>2859/2000),<text:s/>υποβάλλουν<text:s/>καταστάσεις<text:s/>φορολογικών<text:s/>στοιχείων,<text:s/>προμηθευτών<text:s/>και<text:s/>πελατών,<text:s/>για<text:s/>τα<text:s/>εκδοθέντα<text:s/>και<text:s/>ληφθέντα<text:s/>φορολογικά<text:s/>στοιχεία<text:s/>αποκλειστικά<text:s/>με<text:s/>τη<text:s/>χρήση<text:s/>ηλεκτρονικής<text:s/>μεθόδου<text:s/>επικοινωνίας<text:s/>στο<text:s/>διαδικτυακό<text:s/>τόπο<text:s/>του<text:s/>Υπουργείου<text:s/>Οικονομικών,<text:s/>ανεξάρτητα<text:s/>από<text:s/>τον<text:s/>τρόπο<text:s/>έκδοσης<text:s/>αυτών<text:s/>(μηχανογραφικά<text:s/>ή<text:s/>χειρόγραφα).<text:s/>Οι<text:s/>καταστάσεις<text:s/>του<text:s/>προηγούμενου<text:s/>εδαφίου<text:s/>αφορούν<text:s/>φορολογικά<text:s/>στοιχεία<text:s/>που<text:s/>σχετίζονται<text:s/>αποκλειστικά<text:s/>με<text:s/>την<text:s/>επαγγελματική<text:s/>εξυπηρέτηση,<text:s/>καθώς<text:s/>και<text:s/>την<text:s/>εκπλήρωση<text:s/>του<text:s/>σκοπού<text:s/>των<text:s/>προσώπων<text:s/>του<text:s/>προηγούμενου<text:s/>εδαφίου.<text:s/>Για<text:s/>τις<text:s/>λιανικές<text:s/>συναλλαγές<text:s/>υποβάλλονται<text:s/>συγκεντρωτικά<text:s/>δεδομένα.</text:span></text:p>
      <text:p text:style-name="P127"><text:span text:style-name="T127_1">4.</text:span><text:span text:style-name="T127_2"><text:s/>Με<text:s/>απόφαση<text:s/>του<text:s/>Γενικού<text:s/>Γραμματέα<text:s/>καθορίζονται<text:s/>ο<text:s/>χρόνος<text:s/>υποβολής<text:s/>των<text:s/>καταστάσεων,<text:s/>ο<text:s/>τρόπος,<text:s/>η<text:s/>διαδικασία,<text:s/>η<text:s/>έκταση<text:s/>εφαρμογής,<text:s/>το<text:s/>ύψος<text:s/>της<text:s/>αξίας<text:s/>των<text:s/>στοιχείων,<text:s/>ο<text:s/>τρόπος<text:s/>επιβεβαίωσης<text:s/>και<text:s/>κάθε<text:s/>άλλο<text:s/>θέμα<text:s/>σχετικά<text:s/>με<text:s/>την<text:s/>εφαρμογή<text:s/>της<text:s/>προηγούμενης<text:s/>παραγράφου.</text:span></text:p>
      <text:h text:style-name="P128" text:outline-level="6"><text:span text:style-name="T128_1">Άρθρο<text:s/>15<text:s/></text:span></text:h>
      <text:h text:style-name="P129" text:outline-level="6"><text:span text:style-name="T129_1">Πληροφορίες<text:s/>από<text:s/>τρίτους</text:span></text:h>
      <text:p text:style-name="P130"><text:span text:style-name="T130_1">1.</text:span><text:span text:style-name="T130_2"><text:s/>Κατόπιν<text:s/>έγγραφου<text:s/>ή<text:s/>ηλεκτρονικού<text:s/>αιτήματος<text:s/>του<text:s/>Γενικού<text:s/>Γραμματέα,<text:s/>οι<text:s/>κρατικές<text:s/>υπηρεσίες<text:s/>και<text:s/>κάθε<text:s/>φορέας<text:s/>της<text:s/>Γενικής<text:s/>Κυβέρνησης,<text:s/>συμπεριλαμβανομένων<text:s/>των<text:s/>δικαστικών<text:s/>και<text:s/>εισαγγελικών<text:s/>αρχών<text:s/>και<text:s/>όλων<text:s/>των<text:s/>δημόσιων<text:s/>οργανισμών,<text:s/>φορέων<text:s/>και<text:s/>εταιρειών,<text:s/>όπου<text:s/>συμμετέχει<text:s/>ή<text:s/>έχει<text:s/>την<text:s/>εποπτεία<text:s/>το<text:s/>Κράτος,<text:s/>καθώς<text:s/>και<text:s/>των<text:s/>ανεξάρτητων<text:s/>αρχών,<text:s/>υποχρεούνται<text:s/>να<text:s/>παρέχουν<text:s/>στη<text:s/>Φορολογική<text:s/>Διοίκηση<text:s/>κάθε<text:s/>διαθέσιμη<text:s/>πληροφορία<text:s/>και<text:s/>να<text:s/>επιδεικνύουν,<text:s/>χωρίς<text:s/>τη<text:s/>μεταφορά<text:s/>τους<text:s/>εκτός<text:s/>των<text:s/>εγκαταστάσεων,<text:s/>όλα<text:s/>τα<text:s/>πρωτότυπα<text:s/>έγγραφα,<text:s/>μητρώα<text:s/>και<text:s/>στοιχεία<text:s/>που<text:s/>έχουν<text:s/>στην<text:s/>κατοχή<text:s/>τους.<text:s/></text:span></text:p>
      <text:p text:style-name="P131"><text:span text:style-name="T131_1">2.</text:span><text:span text:style-name="T131_2"><text:s/>Κατά<text:s/>παρέκκλιση<text:s/>της<text:s/>παραγράφου<text:s/>1,<text:s/>η<text:s/>Φορολογική<text:s/>Διοίκηση<text:s/>δεν<text:s/>μπορεί<text:s/>να<text:s/>λαμβάνει<text:s/>γνώση<text:s/>πληροφοριών<text:s/>ή<text:s/>εγγράφων<text:s/>που<text:s/>αφορούν<text:s/>σε<text:s/>ποινικές<text:s/>υποθέσεις<text:s/>που<text:s/>εκκρεμούν<text:s/>ενώπιον<text:s/>των<text:s/>αρμόδιων<text:s/>εισαγγελικών<text:s/>αρχών<text:s/>ή<text:s/>των<text:s/>ποινικών<text:s/>δικαστηρίων,<text:s/>χωρίς<text:s/>την<text:s/>προηγούμενη<text:s/>έγγραφη<text:s/>άδεια<text:s/>του<text:s/>αρμόδιου<text:s/>Εισαγγελέα.<text:s/>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χορηγούνται<text:s/>στη<text:s/>Φορολογική<text:s/>Διοίκηση<text:s/>σύμφωνα<text:s/>με<text:s/>τις<text:s/>διατάξεις<text:s/>του<text:s/>άρθρου<text:s/>40<text:s/>του<text:s/>ν.3691/2008»,<text:s/>με<text:s/>την<text:s/>επιφύλαξη<text:s/>του<text:s/>πρώτου<text:s/>εδαφίου<text:s/>της<text:s/>παραγράφου<text:s/>αυτής.<text:s/></text:span></text:p>
      <text:p text:style-name="P132"><text:span text:style-name="T132_1">3.</text:span><text:span text:style-name="T132_2"><text:s/>Ο<text:s/>Γενικός<text:s/>Γραμματέας<text:s/>δικαιούται<text:s/>να<text:s/>ζητά<text:s/>πληροφορίες<text:s/>ή<text:s/>έγγραφα<text:s/>από<text:s/>λοιπά<text:s/>τρίτα<text:s/>πρόσωπα,<text:s/>όπως<text:s/>ιδίως<text:s/>από<text:s/>τα<text:s/>χρηματοπιστωτικά<text:s/>ιδρύματα,<text:s/>τους<text:s/>οργανισμούς<text:s/>συλλογικών<text:s/>επενδύσεων,<text:s/>τα<text:s/>επιμελητήρια,<text:s/>τους<text:s/>συμβολαιογράφους,<text:s/>τους<text:s/>υποθηκοφύλακες,<text:s/>τους<text:s/>προϊσταμένους<text:s/>των<text:s/>κτηματολογικών<text:s/>γραφείων,<text:s/>τους<text:s/>οικονομικούς<text:s/>ή<text:s/>κοινωνικούς<text:s/>ή<text:s/>επαγγελματικούς<text:s/>φορείς<text:s/>ή<text:s/>οργανώσεις,<text:s/>για<text:s/>τον<text:s/>καθορισμό<text:s/>της<text:s/>φορολογικής<text:s/>υποχρέωσης,<text:s/>που<text:s/>προκύπτει<text:s/>με<text:s/>βάση<text:s/>τις<text:s/>διασταυρώσεις<text:s/>των<text:s/>στοιχείων<text:s/>και<text:s/>την<text:s/>είσπραξη<text:s/>της<text:s/>φορολογικής<text:s/>οφειλής<text:s/>με<text:s/>τους<text:s/>ειδικότερους<text:s/>όρους<text:s/>που<text:s/>προβλέπονται<text:s/>στην<text:s/>παράγραφο<text:s/>1.<text:s/>Για<text:s/>την<text:s/>εφαρμογή<text:s/>του<text:s/>προηγούμενου<text:s/>εδαφίου,<text:s/>η<text:s/>Φορολογική<text:s/>Διοίκηση<text:s/>δύναται<text:s/>να<text:s/>αποστέλλει<text:s/>ερώτημα,<text:s/>έγγραφο<text:s/>ή<text:s/>ηλεκτρονικό,<text:s/>το<text:s/>οποίο<text:s/>πρέπει<text:s/>να<text:s/>απαντάται<text:s/>από<text:s/>το<text:s/>τρίτο<text:s/>πρόσωπο<text:s/>εντός<text:s/>δέκα<text:s/>(10)<text:s/>ημερών<text:s/>από<text:s/>την<text:s/>παραλαβή<text:s/>του.<text:s/>Σε<text:s/>εξαιρετικά<text:s/>σύνθετες<text:s/>υποθέσεις,<text:s/>η<text:s/>προθεσμία<text:s/>μπορεί<text:s/>να<text:s/>παραταθεί<text:s/>για<text:s/>είκοσι<text:s/>(20)<text:s/>επιπλέον<text:s/>ημέρες.<text:s/></text:span></text:p>
      <text:p text:style-name="P133"><text:span text:style-name="T133_1">4.</text:span><text:span text:style-name="T133_2"><text:s/>Ο<text:s/>Γενικός<text:s/>Γραμματέας<text:s/>δύναται<text:s/>να<text:s/>εκδίδει<text:s/>απόφαση,<text:s/>με<text:s/>την<text:s/>οποία<text:s/>ορίζονται<text:s/>ορισμένες<text:s/>κατηγορίες<text:s/>προσώπων<text:s/>που<text:s/>υποχρεούνται<text:s/>να<text:s/>παρέχουν<text:s/>αυτομάτως<text:s/>πληροφορίες<text:s/>σχετικά<text:s/>με<text:s/>τις<text:s/>οικονομικές<text:s/>συναλλαγές<text:s/>τους<text:s/>με<text:s/>φορολογούμενους,<text:s/>οι<text:s/>όροι<text:s/>και<text:s/>οι<text:s/>προϋποθέσεις<text:s/>για<text:s/>την<text:s/>παροχή<text:s/>αυτών<text:s/>των<text:s/>πληροφοριών,<text:s/>καθώς<text:s/>και<text:s/>οι<text:s/>λεπτομέρειες<text:s/>για<text:s/>την<text:s/>εφαρμογή<text:s/>της<text:s/>παρούσας<text:s/>παραγράφου.<text:s/></text:span></text:p>
      <text:p text:style-name="P134"><text:span text:style-name="T134_1">5.</text:span><text:span text:style-name="T134_2"><text:s/>Τρίτα<text:s/>πρόσωπα<text:s/>που<text:s/>δεσμεύονται<text:s/>από<text:s/>επαγγελματικό<text:s/>απόρρητο<text:s/>υποχρεούνται<text:s/>στη<text:s/>χορήγηση<text:s/>των<text:s/>πληροφοριών<text:s/>της<text:s/>παραγράφου<text:s/>3,<text:s/>εφόσον<text:s/>αυτές<text:s/>αφορούν<text:s/>οικονομικές<text:s/>συναλλαγές<text:s/>τους<text:s/>με<text:s/>τον<text:s/>φορολογούμενο.<text:s/>Για<text:s/>τις<text:s/>λοιπές<text:s/>πληροφορίες<text:s/>που<text:s/>προστατεύονται<text:s/>από<text:s/>επαγγελματικό<text:s/>απόρρητο<text:s/>απαιτείται<text:s/>έγγραφη<text:s/>άδεια<text:s/>από<text:s/>τον<text:s/>αρμόδιο<text:s/>Εισαγγελέα.<text:s/>Για<text:s/>τη<text:s/>χορήγηση<text:s/>της<text:s/>άδειας<text:s/>αυτής,<text:s/>ο<text:s/>Γενικός<text:s/>Γραμματέας<text:s/>υποβάλλει<text:s/>στον<text:s/>αρμόδιο<text:s/>Εισαγγελέα<text:s/>αίτημα,<text:s/>στο<text:s/>οποίο<text:s/>περιλαμβάνονται:</text:span></text:p>
      <text:p text:style-name="P135"><text:span text:style-name="T135_1">α)</text:span><text:span text:style-name="T135_2"><text:tab/></text:span><text:span text:style-name="T135_3">το<text:s/>ονοματεπώνυμο,<text:s/>η<text:s/>διεύθυνση<text:s/>και<text:s/>η<text:s/>δραστηριότητα<text:s/>του<text:s/>φορολογούμενου,</text:span></text:p>
      <text:p text:style-name="P136"><text:span text:style-name="T136_1">β)</text:span><text:span text:style-name="T136_2"><text:tab/></text:span><text:span text:style-name="T136_3">το<text:s/>ονοματεπώνυμο,<text:s/>η<text:s/>διεύθυνση<text:s/>και<text:s/>η<text:s/>δραστηριότητα<text:s/>του<text:s/>προσώπου<text:s/>που<text:s/>δεσμεύεται<text:s/>από<text:s/>επαγγελματικό<text:s/>απόρρητο,</text:span></text:p>
      <text:p text:style-name="P137"><text:span text:style-name="T137_1">γ)</text:span><text:span text:style-name="T137_2"><text:tab/></text:span><text:span text:style-name="T137_3">οι<text:s/>σημαντικές<text:s/>ενδείξεις<text:s/>φοροδιαφυγής<text:s/>που<text:s/>έχει<text:s/>στη<text:s/>διάθεσή<text:s/>της<text:s/>η<text:s/>Φορολογική<text:s/>Διοίκηση<text:s/>εναντίον<text:s/>του<text:s/>φορολογούμενου,</text:span></text:p>
      <text:p text:style-name="P138"><text:span text:style-name="T138_1">δ)</text:span><text:span text:style-name="T138_2"><text:tab/></text:span><text:span text:style-name="T138_3">οι<text:s/>λόγοι<text:s/>για<text:s/>τους<text:s/>οποίους<text:s/>η<text:s/>Φορολογική<text:s/>Διοίκηση<text:s/>επιθυμεί<text:s/>να<text:s/>αποκτήσει<text:s/>πληροφορίες<text:s/>από<text:s/>το<text:s/>πρόσωπο<text:s/>που<text:s/>δεσμεύεται<text:s/>από<text:s/>επαγγελματικό<text:s/>απόρρητο.</text:span></text:p>
      <text:p text:style-name="P139"><text:span text:style-name="T139_1">Αντίγραφο<text:s/>της<text:s/>άδειας<text:s/>επισυνάπτεται<text:s/>στο<text:s/>αίτημα<text:s/>πληροφοριών.<text:s/>Σε<text:s/>περίπτωση<text:s/>χορήγησης<text:s/>της<text:s/>άδειας,<text:s/>ο<text:s/>τρίτος<text:s/>δεν<text:s/>ευθύνεται<text:s/>ποινικά<text:s/>ή<text:s/>αστικά<text:s/>για<text:s/>παραβίαση<text:s/>του<text:s/>επαγγελματικού<text:s/>απορρήτου.</text:span></text:p>
      <text:h text:style-name="P140" text:outline-level="6"><text:span text:style-name="T140_1">Άρθρο<text:s/>16</text:span></text:h>
      <text:h text:style-name="P141" text:outline-level="6"><text:span text:style-name="T141_1">Στοιχεία<text:s/>και<text:s/>πληροφορίες<text:s/>σε<text:s/>ξένη<text:s/>γλώσσα</text:span></text:h>
      <text:p text:style-name="P142"><text:span text:style-name="T142_1">1.</text:span><text:span text:style-name="T142_2"><text:s/>Ο<text:s/>Γενικός<text:s/>Γραμματέας<text:s/>δύναται<text:s/>να<text:s/>ζητά<text:s/>από<text:s/>τον<text:s/>φορολογούμενο<text:s/>να<text:s/>υποβάλει,<text:s/>σε<text:s/>επίσημη<text:s/>μετάφραση<text:s/>στην<text:s/>ελληνική<text:s/>γλώσσα,<text:s/>βιβλία,<text:s/>στοιχεία<text:s/>και<text:s/>κάθε<text:s/>άλλο<text:s/>έγγραφο<text:s/>που<text:s/>θεωρεί<text:s/>απαραίτητο<text:s/>για<text:s/>τον<text:s/>προσδιορισμό<text:s/>της<text:s/>φορολογικής<text:s/>υποχρέωσης<text:s/>του<text:s/>φορολογουμένου.<text:s/>Ο<text:s/>Γενικός<text:s/>Γραμματέας<text:s/>θέτει<text:s/>εύλογη<text:s/>προθεσμία<text:s/>για<text:s/>τη<text:s/>συμμόρφωση<text:s/>του<text:s/>φορολογουμένου.<text:s/></text:span></text:p>
      <text:p text:style-name="P143"><text:span text:style-name="T143_1">2.</text:span><text:span text:style-name="T143_2"><text:s/>Με<text:s/>απόφαση<text:s/>του<text:s/>Γενικού<text:s/>Γραμματέα<text:s/>καθορίζονται<text:s/>τα<text:s/>απαιτούμενα<text:s/>δικαιολογητικά<text:s/>έγγραφα,<text:s/>καθώς<text:s/>και<text:s/>κάθε<text:s/>αναγκαία<text:s/>λεπτομέρεια<text:s/>για<text:s/>την<text:s/>πίστωση<text:s/>του<text:s/>φόρου<text:s/>αλλοδαπής<text:s/>σύμφωνα<text:s/>με<text:s/>την<text:s/>παράγραφο<text:s/>1<text:s/>του<text:s/>άρθρου<text:s/>9<text:s/>του<text:s/>Κ.Φ.Ε.</text:span></text:p>
      <text:h text:style-name="P144" text:outline-level="6"><text:span text:style-name="T144_1">Άρθρο<text:s/>17</text:span></text:h>
      <text:h text:style-name="P145" text:outline-level="6"><text:span text:style-name="T145_1">Διαφύλαξη<text:s/>πληροφοριών<text:s/>-<text:s/>απόρρητο</text:span></text:h>
      <text:p text:style-name="P146"><text:span text:style-name="T146_1">1.</text:span><text:span text:style-name="T146_2"><text:s/>Πρόσωπα<text:s/>που<text:s/>είναι<text:s/>ή<text:s/>έχουν<text:s/>διατελέσει<text:s/>υπάλληλοι<text:s/>της<text:s/>Φορολογικής<text:s/>Διοίκησης<text:s/>και<text:s/>εν<text:s/>γένει<text:s/>του<text:s/>Υπουργείου<text:s/>Οικονομικών<text:s/>ή<text:s/>συνδέονται<text:s/>ή<text:s/>συνδέονταν<text:s/>με<text:s/>οποιαδήποτε<text:s/>σχέση<text:s/>εργασίας<text:s/>ή<text:s/>έργου<text:s/>με<text:s/>αυτά,<text:s/>καθώς<text:s/>και<text:s/>οποιοδήποτε<text:s/>πρόσωπο,<text:s/>στο<text:s/>οποίο<text:s/>έχουν<text:s/>ή<text:s/>είχαν<text:s/>ανατεθεί<text:s/>αρμοδιότητες<text:s/>ή<text:s/>καθήκοντα<text:s/>της<text:s/>Φορολογικής<text:s/>Διοίκησης<text:s/>οφείλουν<text:s/>να<text:s/>τηρούν<text:s/>ως<text:s/>απόρρητα<text:s/>όλα<text:s/>τα<text:s/>στοιχεία<text:s/>και<text:s/>πληροφορίες<text:s/>φορολογουμένων,<text:s/>τα<text:s/>οποία<text:s/>περιήλθαν<text:s/>σε<text:s/>γνώση<text:s/>τους<text:s/>κατά<text:s/>την<text:s/>άσκηση<text:s/>των<text:s/>καθηκόντων<text:s/>τους,<text:s/>και<text:s/>δύνανται<text:s/>να<text:s/>τα<text:s/>αποκαλύπτουν<text:s/>μόνο<text:s/>στα<text:s/>ακόλουθα<text:s/>πρόσωπα:</text:span></text:p>
      <text:p text:style-name="P147"><text:span text:style-name="T147_1">α)</text:span><text:span text:style-name="T147_2"><text:tab/></text:span><text:span text:style-name="T147_3">άλλους<text:s/>υπαλλήλους<text:s/>της<text:s/>Φορολογικής<text:s/>Διοίκησης<text:s/>και<text:s/>μέλη<text:s/>του<text:s/>κυρίου<text:s/>προσωπικού<text:s/>του<text:s/>Νομικού<text:s/>Συμβουλίου<text:s/>του<text:s/>Κράτους<text:s/>στο<text:s/>πλαίσιο<text:s/>εκτέλεσης<text:s/>των<text:s/>καθηκόντων<text:s/>τους,<text:s/></text:span></text:p>
      <text:p text:style-name="P148"><text:span text:style-name="T148_1">β)</text:span><text:span text:style-name="T148_2"><text:tab/></text:span><text:span text:style-name="T148_3">διωκτικές<text:s/>αρχές<text:s/>στο<text:s/>πλαίσιο<text:s/>διερεύνησης<text:s/>ή<text:s/>δίωξης<text:s/>αδικημάτων<text:s/>φοροδιαφυγής,<text:s/></text:span></text:p>
      <text:p text:style-name="P149"><text:span text:style-name="T149_1">γ)</text:span><text:span text:style-name="T149_2"><text:tab/></text:span><text:span text:style-name="T149_3">δικαστικές<text:s/>αρχές<text:s/>στο<text:s/>πλαίσιο<text:s/>εκδίκασης<text:s/>ποινικών<text:s/>υποθέσεων<text:s/>φοροδιαφυγής<text:s/>ή<text:s/>φορολογικών<text:s/>υποθέσεων,<text:s/></text:span></text:p>
      <text:p text:style-name="P150"><text:span text:style-name="T150_1">δ)</text:span><text:span text:style-name="T150_2"><text:tab/></text:span><text:span text:style-name="T150_3">φορολογικές<text:s/>αρχές<text:s/>της<text:s/>αλλοδαπής,<text:s/>σύμφωνα<text:s/>με<text:s/>τα<text:s/>οριζόμενα<text:s/>στις<text:s/>διεθνείς<text:s/>συμβάσεις,<text:s/>το<text:s/>ν.<text:s/>4170/2013<text:s/>στον<text:s/>οποίο<text:s/>ενσωματώθηκαν<text:s/>οι<text:s/>διατάξεις<text:s/>της<text:s/>Οδηγίας<text:s/>2011/16/ΕΕ<text:s/>σχετικά<text:s/>με<text:s/>τη<text:s/>διοικητική<text:s/>συνεργασία<text:s/>στον<text:s/>τομέα<text:s/>της<text:s/>φορολογίας,<text:s/>καθώς<text:s/>και<text:s/>τη<text:s/>νομοθεσία<text:s/>για<text:s/>τη<text:s/>δικαστική<text:s/>συνδρομή,<text:s/></text:span></text:p>
      <text:p text:style-name="P151"><text:span text:style-name="T151_1">ε)</text:span><text:span text:style-name="T151_2"><text:tab/></text:span><text:span text:style-name="T151_3">οικονομικές<text:s/>αρχές,<text:s/>συμπεριλαμβανομένων<text:s/>των<text:s/>φορέων<text:s/>κοινωνικής<text:s/>ασφάλισης,<text:s/>εφόσον<text:s/>κρίνεται<text:s/>αναγκαίο<text:s/>από<text:s/>τη<text:s/>Φορολογική<text:s/>Διοίκηση,<text:s/>προκειμένου<text:s/>να<text:s/>προσδιοριστούν<text:s/>οι<text:s/>υποχρεώσεις,<text:s/>σύμφωνα<text:s/>με<text:s/>την<text:s/>κείμενη<text:s/>νομοθεσία,<text:s/>των<text:s/>φορολογουμένων<text:s/>προς<text:s/>αυτούς<text:s/>τους<text:s/>φορείς<text:s/>και<text:s/>να<text:s/>εντοπιστούν<text:s/>πηγές<text:s/>αποπληρωμής<text:s/>των<text:s/>απαιτήσεών<text:s/>τους,<text:s/></text:span></text:p>
      <text:p text:style-name="P152"><text:span text:style-name="T152_1">στ)</text:span><text:span text:style-name="T152_2"><text:tab/></text:span><text:span text:style-name="T152_3">σε<text:s/>εξουσιοδοτημένους<text:s/>υπαλλήλους<text:s/>δημοσίων<text:s/>υπηρεσιών,<text:s/>Ν.<text:s/>Π.Δ.Δ.<text:s/>και<text:s/>δημοσίων<text:s/>οργανισμών<text:s/>με<text:s/>αρμοδιότητα<text:s/>διαχείρισης,<text:s/>παρακολούθησης<text:s/>και<text:s/>ελέγχου<text:s/>χρηματοδοτήσεων<text:s/>και<text:s/>ενισχύσεων<text:s/>ή<text:s/>επιδοτήσεων<text:s/>από<text:s/>εθνικούς<text:s/>ή<text:s/>ενωσιακούς<text:s/>πόρους.</text:span></text:p>
      <text:p text:style-name="P153"><text:span text:style-name="T153_1">ζ)</text:span><text:span text:style-name="T153_2"><text:tab/></text:span><text:span text:style-name="T153_3">σε<text:s/>διαζευγμένους<text:s/>ή<text:s/>συζύγους<text:s/>σε<text:s/>διάσταση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/text:p>
      <text:p text:style-name="P154"><text:span text:style-name="T154_1">η)</text:span><text:span text:style-name="T154_2"><text:tab/></text:span><text:span text:style-name="T154_3"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για<text:s/>την<text:s/>άσκηση<text:s/>των<text:s/>αρμοδιοτήτων<text:s/>της<text:s/>που<text:s/>ορίζονται<text:s/>στο<text:s/>ν.<text:s/>3691/2008,<text:s/>όπως<text:s/>ισχύει..</text:span></text:p>
      <text:p text:style-name="P155"><text:span text:style-name="T155_1">2.</text:span><text:span text:style-name="T155_2"><text:s/>Τα<text:s/>πρόσωπα,<text:s/>τα<text:s/>οποία<text:s/>λαμβάνουν<text:s/>γνώση<text:s/>απόρρητων<text:s/>στοιχείων<text:s/>ή<text:s/>πληροφοριών,<text:s/>σύμφωνα<text:s/>με<text:s/>την<text:s/>παράγραφο<text:s/>1,<text:s/>οφείλουν<text:s/>να<text:s/>τηρούν<text:s/>το<text:s/>απόρρητο,<text:s/>σύμφωνα<text:s/>με<text:s/>τις<text:s/>διατάξεις<text:s/>του<text:s/>παρόντος<text:s/>άρθρου.<text:s/>Η<text:s/>χρήση<text:s/>των<text:s/>πληροφοριών<text:s/>και<text:s/>στοιχείων<text:s/>γίνεται<text:s/>αποκλειστικά<text:s/>και<text:s/>μόνο<text:s/>για<text:s/>την<text:s/>επίτευξη<text:s/>του<text:s/>σκοπού,<text:s/>για<text:s/>τον<text:s/>οποίο<text:s/>χορηγήθηκαν.<text:s/></text:span></text:p>
      <text:p text:style-name="P156"><text:span text:style-name="T156_1">3.</text:span><text:span text:style-name="T156_2"><text:s/>Με<text:s/>εξαίρεση<text:s/>τις<text:s/>περιπτώσεις<text:s/>άρσης<text:s/>του<text:s/>απορρήτου,<text:s/>σύμφωνα<text:s/>με<text:s/>τις<text:s/>παραγράφους<text:s/>1<text:s/>και<text:s/>4,<text:s/>κάθε<text:s/>πρόσωπο<text:s/>στο<text:s/>οποίο<text:s/>περιέρχονται<text:s/>πληροφορίες<text:s/>ή<text:s/>στοιχεία,<text:s/>τα<text:s/>οποία<text:s/>προστατεύονται<text:s/>με<text:s/>φορολογικό<text:s/>απόρρητο<text:s/>οφείλει<text:s/>να<text:s/>μην<text:s/>τα<text:s/>αποκαλύπτει<text:s/>και<text:s/>να<text:s/>επιστρέφει<text:s/>στη<text:s/>Φορολογική<text:s/>Διοίκηση<text:s/>τυχόν<text:s/>έγγραφα<text:s/>που<text:s/>περιήλθαν<text:s/>στην<text:s/>κατοχή<text:s/>του<text:s/>και<text:s/>περιλαμβάνουν<text:s/>τέτοιες<text:s/>πληροφορίες<text:s/>ή<text:s/>στοιχεία.<text:s/></text:span></text:p>
      <text:p text:style-name="P157"><text:span text:style-name="T157_1">4.</text:span><text:span text:style-name="T157_2"><text:s/>Στοιχεία<text:s/>ή<text:s/>πληροφορίες<text:s/>σχετικά<text:s/>με<text:s/>φορολογούμενο<text:s/>είναι<text:s/>δυνατόν<text:s/>να<text:s/>αποκαλύπτονται<text:s/>σε<text:s/>τρίτο,<text:s/>κατόπιν<text:s/>αιτήσεως,<text:s/>με<text:s/>την<text:s/>έγγραφη<text:s/>συναίνεση<text:s/>του<text:s/>φορολογουμένου.<text:s/></text:span></text:p>
      <text:p text:style-name="P158"><text:span text:style-name="T158_1">5.</text:span><text:span text:style-name="T158_2"><text:s/>Με<text:s/>απόφαση<text:s/>του<text:s/>Γενικού<text:s/>Γραμματέα<text:s/>ρυθμίζονται<text:s/>όλα<text:s/>τα<text:s/>ειδικότερα<text:s/>θέματα<text:s/>που<text:s/>είναι<text:s/>αναγκαία<text:s/>για<text:s/>την<text:s/>εφαρμογή<text:s/>του<text:s/>παρόντος<text:s/>άρθρου<text:s/>και<text:s/>προβλέπονται<text:s/>κυρώσεις<text:s/>στην<text:s/>περίπτωση<text:s/>μη<text:s/>τήρησης<text:s/>των<text:s/>διατάξεών<text:s/>του.</text:span></text:p>
      <text:h text:style-name="P159" text:outline-level="2"><text:span text:style-name="T159_1">ΚΕΦΑΛΑΙΟ<text:s/>ΠΕΜΠΤΟ<text:s/></text:span></text:h>
      <text:h text:style-name="P160" text:outline-level="2"><text:span text:style-name="T160_1">ΥΠΟΒΟΛΗ<text:s/>ΔΗΛΩΣΕΩΝ</text:span></text:h>
      <text:h text:style-name="P161" text:outline-level="6"><text:span text:style-name="T161_1">Άρθρο<text:s/>18</text:span></text:h>
      <text:h text:style-name="P162" text:outline-level="6"><text:span text:style-name="T162_1">Υποβολή<text:s/>φορολογικής<text:s/>δήλωσης</text:span></text:h>
      <text:p text:style-name="P163"><text:span text:style-name="T163_1">1.</text:span><text:span text:style-name="T163_2"><text:s/>Ο<text:s/>υπόχρεος<text:s/>σε<text:s/>υποβολή<text:s/>φορολογικών<text:s/>δηλώσεων<text:s/>υποβάλλει<text:s/>τις<text:s/>φορολογικές<text:s/>δηλώσεις<text:s/>στη<text:s/>Φορολογική<text:s/>Διοίκηση<text:s/>κατά<text:s/>το<text:s/>χρόνο<text:s/>που<text:s/>προβλέπεται<text:s/>από<text:s/>την<text:s/>οικεία<text:s/>φορολογική<text:s/>νομοθεσία.<text:s/>Εκπρόθεσμη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<text:s/></text:span></text:p>
      <text:p text:style-name="P164"><text:span text:style-name="T164_1">2.</text:span><text:span text:style-name="T164_2"><text:s/>Με<text:s/>αποφάσεις<text:s/>του<text:s/>Γενικού<text:s/>Γραμματέα<text:s/>ορίζονται:<text:s/></text:span></text:p>
      <text:p text:style-name="P165"><text:span text:style-name="T165_1">α)</text:span><text:span text:style-name="T165_2"><text:tab/></text:span><text:span text:style-name="T165_3">η<text:s/>μορφή<text:s/>των<text:s/>φορολογικών<text:s/>δηλώσεων,<text:s/></text:span></text:p>
      <text:p text:style-name="P166"><text:span text:style-name="T166_1">β)</text:span><text:span text:style-name="T166_2"><text:tab/></text:span><text:span text:style-name="T166_3">οι<text:s/>πληροφορίες<text:s/>και<text:s/>τα<text:s/>στοιχεία<text:s/>που<text:s/>πρέπει<text:s/>να<text:s/>αναγράφονται<text:s/>στη<text:s/>φορολογική<text:s/>δήλωση<text:s/>και<text:s/>τα<text:s/>τυχόν<text:s/>συνοδευτικά<text:s/>έγγραφα<text:s/>αυτής,<text:s/></text:span></text:p>
      <text:p text:style-name="P167"><text:span text:style-name="T167_1">γ)</text:span><text:span text:style-name="T167_2"><text:tab/></text:span><text:span text:style-name="T167_3">ο<text:s/>τρόπος<text:s/>υποβολής,</text:span></text:p>
      <text:p text:style-name="P168"><text:span text:style-name="T168_1">δ)</text:span><text:span text:style-name="T168_2"><text:tab/></text:span><text:span text:style-name="T168_3">ο<text:s/>τρόπος<text:s/>με<text:s/>τον<text:s/>οποίο<text:s/>αυτή<text:s/>θα<text:s/>υπογράφεται.</text:span></text:p>
      <text:p text:style-name="P169"><text:span text:style-name="T169_1">3.</text:span><text:span text:style-name="T169_2"><text:s/>Ο<text:s/>φορολογούμενος<text:s/>ή,<text:s/>σε<text:s/>περίπτωση<text:s/>δικαιοπρακτικά<text:s/>ανίκανου<text:s/>ο<text:s/>νόμιμος<text:s/>εκπρόσωπος<text:s/>αυτού,<text:s/>και<text:s/>σε<text:s/>περίπτωση<text:s/>νομικού<text:s/>προσώπου<text:s/>ή<text:s/>νομικής<text:s/>οντότητας<text:s/>ο<text:s/>νόμιμος<text:s/>ή<text:s/>φορολογικός<text:s/>εκπρόσωπος,<text:s/>βεβαιώνει<text:s/>την<text:s/>ακρίβεια<text:s/>και<text:s/>πληρότητα<text:s/>της<text:s/>φορολογικής<text:s/>δήλωσης<text:s/>με<text:s/>την<text:s/>υπογραφή<text:s/>του.<text:s/></text:span></text:p>
      <text:p text:style-name="P170"><text:span text:style-name="T170_1">4.</text:span><text:span text:style-name="T170_2"><text:s/>Εάν<text:s/>μία<text:s/>φορολογική<text:s/>δήλωση<text:s/>ή<text:s/>μέρος<text:s/>αυτής<text:s/>συντάχθηκε<text:s/>από<text:s/>τρίτο<text:s/>πρόσωπο<text:s/>έναντι<text:s/>αμοιβής,<text:s/>η<text:s/>φορολογική<text:s/>δήλωση<text:s/>συνυπογράφεται<text:s/>και<text:s/>από<text:s/>το<text:s/>πρόσωπο<text:s/>αυτό.</text:span></text:p>
      <text:h text:style-name="P171" text:outline-level="6"><text:span text:style-name="T171_1">Άρθρο<text:s/>19</text:span></text:h>
      <text:h text:style-name="P172" text:outline-level="6"><text:span text:style-name="T172_1">Υποβολή<text:s/>τροποποιητικής<text:s/>φορολογικής<text:s/>δήλωσης</text:span></text:h>
      <text:p text:style-name="P173"><text:span text:style-name="T173_1">1.</text:span><text:span text:style-name="T173_2"><text:s/>Αν<text:s/>ο<text:s/>φορολογούμενος<text:s/>διαπιστώσει,<text:s/>ότι<text:s/>η<text:s/>φορολογική<text:s/>δήλωση<text:s/>που<text:s/>υπέβαλε<text:s/>στη<text:s/>Φορολογική<text:s/>Διοίκηση<text:s/>περιέχει<text:s/>λάθος<text:s/>ή<text:s/>παράλειψη,<text:s/>υποχρεούται<text:s/>να<text:s/>υποβάλει<text:s/>τροποποιητική<text:s/>φορολογική<text:s/>δήλωση.<text:s/></text:span></text:p>
      <text:p text:style-name="P174"><text:span text:style-name="T174_1">2.</text:span><text:span text:style-name="T174_2"><text:s/>Αν<text:s/>ο<text:s/>φορολογούμενος<text:s/>υποβάλει<text:s/>τροποποιητική<text:s/>φορολογική<text:s/>δήλωση<text:s/>εντός<text:s/>της<text:s/>προθεσμίας<text:s/>υποβολής<text:s/>της<text:s/>αρχικής<text:s/>φορολογικής<text:s/>δήλωσης,<text:s/>τότε<text:s/>και<text:s/>η<text:s/>τροποποιητική<text:s/>φορολογική<text:s/>δήλωση<text:s/>επέχει<text:s/>θέση<text:s/>αρχικής<text:s/>δήλωσης<text:s/>και<text:s/>θεωρείται<text:s/>ότι<text:s/>και<text:s/>οι<text:s/>δύο,<text:s/>αρχική<text:s/>και<text:s/>τροποποιητική<text:s/>έχουν<text:s/>υποβληθεί<text:s/>εμπρόθεσμα.<text:s/></text:span></text:p>
      <text:p text:style-name="P175"><text:span text:style-name="T175_1">3.</text:span><text:span text:style-name="T175_2"><text:s/>Τροποποιητική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</text:span></text:p>
      <text:h text:style-name="P176" text:outline-level="6"><text:span text:style-name="T176_1">Άρθρο<text:s/>20</text:span></text:h>
      <text:h text:style-name="P177" text:outline-level="6"><text:span text:style-name="T177_1">Δήλωση<text:s/>με<text:s/>επιφύλαξη</text:span></text:h>
      <text:p text:style-name="P178"><text:span text:style-name="T178_1">1.</text:span><text:span text:style-name="T178_2"><text:s/>Όταν<text:s/>ο<text:s/>φορολογούμενος<text:s/>αμφιβάλλει<text:s/>σχετικά<text:s/>με<text:s/>την<text:s/>υποχρέωση<text:s/>υποβολής<text:s/>φορολογικής<text:s/>δήλωσης,<text:s/>έχει<text:s/>δικαίωμα<text:s/>να<text:s/>υποβάλει<text:s/>φορολογική<text:s/>δήλωση<text:s/>με<text:s/>επιφύλαξη,<text:s/>η<text:s/>οποία<text:s/>πρέπει<text:s/>να<text:s/>είναι<text:s/>ειδική<text:s/>και<text:s/>αιτιολογημένη.<text:s/>Κάθε<text:s/>γενική<text:s/>ή<text:s/>αόριστη<text:s/>επιφύλαξη<text:s/>θεωρείται<text:s/>άκυρη<text:s/>και<text:s/>δεν<text:s/>επιφέρει<text:s/>κανένα<text:s/>αποτέλεσμα.<text:s/>Ο<text:s/>Γενικός<text:s/>Γραμματέας<text:s/>δύναται<text:s/>να<text:s/>δεχθεί<text:s/>την<text:s/>επιφύλαξη<text:s/>και<text:s/>να<text:s/>διαγράψει<text:s/>το<text:s/>ποσό<text:s/>της<text:s/>φορολογητέας<text:s/>ύλης<text:s/>για<text:s/>την<text:s/>οποία<text:s/>διατυπώθηκε<text:s/>η<text:s/>επιφύλαξη<text:s/>εντός<text:s/>ενενήντα<text:s/>(90)<text:s/>ημερών<text:s/>από<text:s/>την<text:s/>υποβολή<text:s/>της<text:s/>δήλωσης.<text:s/>Σε<text:s/>περίπτωση<text:s/>απόρριψης<text:s/>της<text:s/>επιφύλαξης<text:s/>ή<text:s/>παρέλευσης<text:s/>άπρακτης<text:s/>της<text:s/>προθεσμίας<text:s/>απάντησης,<text:s/>ο<text:s/>φορολογούμενος<text:s/>μπορεί<text:s/>να<text:s/>προσφύγει<text:s/>στην<text:s/>Ειδική<text:s/>Διοικητική<text:s/>Διαδικασία,<text:s/>σύμφωνα<text:s/>με<text:s/>το<text:s/>άρθρο<text:s/>63<text:s/>του<text:s/>Κώδικα.<text:s/></text:span></text:p>
      <text:p text:style-name="P179"><text:span text:style-name="T179_1">2.</text:span><text:span text:style-name="T179_2"><text:s/>Ομοίως<text:s/>μπορεί<text:s/>να<text:s/>διατυπωθεί<text:s/>επιφύλαξη<text:s/>σε<text:s/>ό,τι<text:s/>αφορά<text:s/>το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<text:s/>Ειδικά,<text:s/>προκειμένου<text:s/>για<text:s/>την<text:s/>υπαγωγή<text:s/>σε<text:s/>άλλη<text:s/>φορολογία<text:s/>ή<text:s/>κατηγορία,<text:s/>αν<text:s/>γίνει<text:s/>δεκτή<text:s/>η<text:s/>επιφύλαξη,<text:s/>η<text:s/>δήλωση<text:s/>θεωρείται<text:s/>ότι<text:s/>υποβλήθηκε<text:s/>εμπρόθεσμα<text:s/>για<text:s/>τη<text:s/>φορολογία<text:s/>ή<text:s/>κατηγορία<text:s/>αυτή.<text:s/>Η<text:s/>επιφύλαξη<text:s/>δεν<text:s/>συνεπάγεται<text:s/>την<text:s/>αναστολή<text:s/>της<text:s/>είσπραξης<text:s/>του<text:s/>φόρου.<text:s/>Σε<text:s/>περίπτωση<text:s/>αποδοχής<text:s/>της<text:s/>επιφύλαξης<text:s/>από<text:s/>τον<text:s/>Γενικό<text:s/>Γραμματέα,<text:s/>ο<text:s/>φόρος<text:s/>που<text:s/>τυχόν<text:s/>καταβλήθηκε<text:s/>αχρεωστήτως,<text:s/>επιστρέφεται<text:s/>σύμφωνα<text:s/>με<text:s/>την<text:s/>παράγραφο<text:s/>2<text:s/>του<text:s/>άρθρου<text:s/>42<text:s/>του<text:s/>Κώδικα.</text:span></text:p>
      <text:p text:style-name="P180"><text:span text:style-name="T180_1">3.</text:span><text:span text:style-name="T180_2">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</text:span></text:p>
      <text:h text:style-name="P181" text:outline-level="2"><text:span text:style-name="T181_1">ΚΕΦΑΛΑΙΟ<text:s/>ΕΚΤΟ<text:s/></text:span></text:h>
      <text:h text:style-name="P182" text:outline-level="2"><text:span text:style-name="T182_1">ΕΝΔΟΟΜΙΛΙΚΕΣ<text:s/>ΣΥΝΑΛΛΑΓΕΣ</text:span></text:h>
      <text:h text:style-name="P183" text:outline-level="6"><text:span text:style-name="T183_1">Άρθρο<text:s/>21</text:span></text:h>
      <text:h text:style-name="P184" text:outline-level="6"><text:span text:style-name="T184_1">Φάκελος<text:s/>τεκμηρίωσης</text:span></text:h>
      <text:p text:style-name="P185"><text:span text:style-name="T185_1">1.</text:span><text:span text:style-name="T185_2"><text:s/>Για<text:s/>τις<text:s/>μεταξύ<text:s/>τους<text:s/>συναλλαγές<text:s/>που<text:s/>εμπίπτουν<text:s/>στο<text:s/>άρθρο<text:s/>50<text:s/>του<text:s/>Κώδικα<text:s/>Φορολογίας<text:s/>Εισοδήματος,<text:s/>καθώς<text:s/>και<text:s/>τη<text:s/>μεταξύ<text:s/>τους<text:s/>μεταφορά<text:s/>λειτουργιών<text:s/>του<text:s/>άρθρου<text:s/>51<text:s/>του<text:s/>Κώδικα<text:s/>Φορολογίας<text:s/>Εισοδήματος,<text:s/>τα<text:s/>συνδεδεμένα<text:s/>πρόσωπα<text:s/>κατά<text:s/>την<text:s/>έννοια<text:s/>της<text:s/>περίπτωσης<text:s/>ζ΄<text:s/>του<text:s/>άρθρου<text:s/>2<text:s/>του<text:s/>Κώδικα<text:s/>Φορολογίας<text:s/>Εισοδήματος,<text:s/>υποχρεούνται<text:s/>να<text:s/>τηρούν<text:s/>Φάκελο<text:s/>Τεκμηρίωσης.<text:s/>Φάκελο<text:s/>Τεκμηρίωσης<text:s/>υποχρεούνται<text:s/>να<text:s/>τηρούν<text:s/>και<text:s/>οι<text:s/>μόνιμες<text:s/>εγκαταστάσεις<text:s/>αλλοδαπών<text:s/>επιχειρήσεων<text:s/>στην<text:s/>Ελλάδα,<text:s/>για<text:s/>τις<text:s/>παραπάνω<text:s/>συναλλαγές<text:s/>τους<text:s/>με<text:s/>το<text:s/>κεντρικό<text:s/>ή<text:s/>με<text:s/>τα<text:s/>συνδεδεμένα<text:s/>πρόσωπα<text:s/>του<text:s/>κεντρικού<text:s/>τους<text:s/>στην<text:s/>αλλοδαπή,<text:s/>καθώς<text:s/>και<text:s/>τα<text:s/>ημεδαπά<text:s/>νομικά<text:s/>πρόσωπα<text:s/>και<text:s/>νομικές<text:s/>οντότητες<text:s/>για<text:s/>τις<text:s/>παραπάνω<text:s/>συναλλαγές<text:s/>τους<text:s/>με<text:s/>μόνιμες<text:s/>εγκαταστάσεις<text:s/>που<text:s/>διατηρούν<text:s/>στην<text:s/>αλλοδαπή.<text:s/></text:span></text:p>
      <text:p text:style-name="P186"><text:span text:style-name="T186_1">2.</text:span><text:span text:style-name="T186_2"><text:s/>Οι<text:s/>υπόχρεοι<text:s/>της<text:s/>παραγράφου<text:s/>1<text:s/>απαλλάσσονται<text:s/>από<text:s/>την<text:s/>υποχρέωση<text:s/>τήρησης<text:s/>Φακέλου<text:s/>Τεκμηρίωσης,<text:s/>εφόσον:<text:s/></text:span></text:p>
      <text:p text:style-name="P187"><text:span text:style-name="T187_1">α)</text:span><text:span text:style-name="T187_2"><text:tab/></text:span><text:span text:style-name="T187_3">οι<text:s/>παραπάνω<text:s/>συναλλαγές<text:s/>ή<text:s/>μεταφορά<text:s/>λειτουργιών<text:s/>ανέρχονται<text:s/>μέχρι<text:s/>εκατό<text:s/>χιλιάδες<text:s/>(100.000)<text:s/>ευρώ<text:s/>ανά<text:s/>φορολογικό<text:s/>έτος<text:s/>και<text:s/>αθροιστικώς,<text:s/>όταν<text:s/>ο<text:s/>κύκλος<text:s/>εργασιών<text:s/>του<text:s/>υπόχρεου<text:s/>δεν<text:s/>υπερβαίνει<text:s/>τα<text:s/>πέντε<text:s/>(5)<text:s/>εκατομμύρια<text:s/>ευρώ<text:s/>ανά<text:s/>φορολογικό<text:s/>έτος,<text:s/>ή<text:s/></text:span></text:p>
      <text:p text:style-name="P188"><text:span text:style-name="T188_1">β)</text:span><text:span text:style-name="T188_2"><text:tab/></text:span><text:span text:style-name="T188_3">οι<text:s/>παραπάνω<text:s/>συναλλαγές<text:s/>ή<text:s/>μεταφορά<text:s/>λειτουργιών<text:s/>ανέρχονται<text:s/>μέχρι<text:s/>διακόσιες<text:s/>χιλιάδες<text:s/>(200.000)<text:s/>ευρώ<text:s/>ανά<text:s/>φορολογικό<text:s/>έτος<text:s/>και<text:s/>αθροιστικώς,<text:s/>όταν<text:s/>ο<text:s/>κύκλος<text:s/>εργασιών<text:s/>του<text:s/>υπόχρεου<text:s/>υπερβαίνει<text:s/>τα<text:s/>πέντε<text:s/>(5)<text:s/>εκατομμύρια<text:s/>ευρώ<text:s/>ανά<text:s/>φορολογικό<text:s/>έτος.<text:s/></text:span></text:p>
      <text:p text:style-name="P189"><text:span text:style-name="T189_1">3.</text:span><text:span text:style-name="T189_2"><text:s/>Ο<text:s/>Φάκελος<text:s/>Τεκμηρίωσης<text:s/>αποτελείται<text:s/>από<text:s/>το<text:s/>Βασικό<text:s/>Φάκελο<text:s/>Τεκμηρίωσης<text:s/>και<text:s/>τον<text:s/>Ελληνικό<text:s/>Φάκελο<text:s/>Τεκμηρίωσης,<text:s/>κατά<text:s/>περίπτωση,<text:s/>και<text:s/>συνοδεύεται<text:s/>από<text:s/>Συνοπτικό<text:s/>Πίνακα<text:s/>Πληροφοριών,<text:s/>ο<text:s/>οποίος<text:s/>υποβάλλεται<text:s/>ηλεκτρονικά<text:s/>στη<text:s/>Φορολογική<text:s/>Διοίκηση<text:s/>εντός<text:s/>τεσσάρων<text:s/>(4)<text:s/>μηνών<text:s/>από<text:s/>το<text:s/>τέλος<text:s/>κάθε<text:s/>φορολογικού<text:s/>έτους.<text:s/>Τα<text:s/>υπόχρεα<text:s/>πρόσωπα<text:s/>της<text:s/>παραγράφου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ετικές<text:s/>περιπτώσεις<text:s/>α'<text:s/>και<text:s/>β'<text:s/>της<text:s/>παραγράφου<text:s/>2<text:s/>του<text:s/>παρόντος.<text:s/></text:span></text:p>
      <text:p text:style-name="P190"><text:span text:style-name="T190_1">4.</text:span><text:span text:style-name="T190_2"><text:s/>Ο<text:s/>Φάκελος<text:s/>Τεκμηρίωσης<text:s/>τηρείται<text:s/>στην<text:s/>έδρα<text:s/>του<text:s/>υπόχρεου<text:s/>καθ΄<text:s/>όλο<text:s/>το<text:s/>χρονικό<text:s/>διάστημα,<text:s/>για<text:s/>το<text:s/>οποίο<text:s/>υφίσταται<text:s/>υποχρέωση<text:s/>διαφύλαξης<text:s/>των<text:s/>βιβλίων<text:s/>και<text:s/>στοιχείων<text:s/>του<text:s/>αντίστοιχου<text:s/>φορολογικού<text:s/>έτους.<text:s/>Ο<text:s/>Φάκελος<text:s/>Τεκμηρίωσης<text:s/>τίθεται<text:s/>στη<text:s/>διάθεση<text:s/>της<text:s/>Φορολογικής<text:s/>Διοίκησης<text:s/>οποτεδήποτε<text:s/>ζητηθεί<text:s/>από<text:s/>αυτή<text:s/>εντός<text:s/>τριάντα<text:s/>(30)<text:s/>ημερών<text:s/>από<text:s/>την<text:s/>παραλαβή<text:s/>του<text:s/>σχετικού<text:s/>αιτήματος<text:s/>από<text:s/>τον<text:s/>υπόχρεο.</text:span></text:p>
      <text:p text:style-name="P191"><text:span text:style-name="T191_1">5.</text:span><text:span text:style-name="T191_2"><text:s/>Σε<text:s/>περίπτωση<text:s/>μεταβολής<text:s/>των<text:s/>συνθηκών<text:s/>της<text:s/>αγοράς<text:s/>που<text:s/>επηρεάζουν<text:s/>την<text:s/>πληροφόρηση<text:s/>και<text:s/>τα<text:s/>δεδομένα<text:s/>που<text:s/>περιέχονται<text:s/>στο<text:s/>Φάκελο<text:s/>Τεκμηρίωσης,<text:s/>ο<text:s/>υπόχρεος<text:s/>οφείλει<text:s/>να<text:s/>ενημερώνει<text:s/>ή<text:s/>να<text:s/>επικαιροποιεί<text:s/>το<text:s/>Φάκελο<text:s/>Τεκμηρίωσης<text:s/>έως<text:s/>το<text:s/>τέλος<text:s/>του<text:s/>φορολογικού<text:s/>έτους,<text:s/>εντός<text:s/>του<text:s/>οποίου<text:s/>έλαβε<text:s/>χώρα<text:s/>η<text:s/>μεταβολή.</text:span></text:p>
      <text:p text:style-name="P192"><text:span text:style-name="T192_1">6.</text:span><text:span text:style-name="T192_2"><text:s/>Με<text:s/>απόφαση<text:s/>του<text:s/>Γενικού<text:s/>Γραμματέα<text:s/>καθορίζονται<text:s/>και<text:s/>εξειδικεύονται<text:s/>το<text:s/>ακριβές<text:s/>περιεχόμενο<text:s/>και<text:s/>τα<text:s/>στοιχεία<text:s/>που<text:s/>περιέχονται<text:s/>στο<text:s/>Φάκελο<text:s/>Τεκμηρίωσης,<text:s/>το<text:s/>Βασικό<text:s/>Φάκελο<text:s/>Τεκμηρίωσης,<text:s/>τον<text:s/>Ελληνικό<text:s/>Φάκελο<text:s/>Τεκμηρίωσης<text:s/>και<text:s/>το<text:s/>Συνοπτικό<text:s/>Πίνακα<text:s/>Πληροφοριών,<text:s/>οι<text:s/>περιπτώσεις<text:s/>κατά<text:s/>τις<text:s/>οποίες<text:s/>οι<text:s/>παραπάνω<text:s/>φάκελοι<text:s/>θεωρούνται<text:s/>μη<text:s/>πλήρεις<text:s/>ή<text:s/>μη<text:s/>επαρκείς,<text:s/>οι<text:s/>αποδεκτές<text:s/>μέθοδοι<text:s/>καθορισμού<text:s/>των<text:s/>τιμών<text:s/>των<text:s/>συναλλαγών<text:s/>και,<text:s/>οι<text:s/>μέθοδοι<text:s/>καθορισμού<text:s/>του<text:s/>αποδεκτού<text:s/>εύρους<text:s/>των<text:s/>τιμών<text:s/>ή<text:s/>του<text:s/>περιθωρίου<text:s/>κέρδους.<text:s/>Με<text:s/>όμοια<text:s/>απόφαση<text:s/>μπορεί<text:s/>να<text:s/>καθορίζεται<text:s/>η<text:s/>μέθοδος<text:s/>υπολογισμού<text:s/>του<text:s/>κύκλου<text:s/>εργασιών,<text:s/>καθώς<text:s/>και<text:s/>να<text:s/>προβλέπεται<text:s/>απλοποιημένη<text:s/>διαδικασία<text:s/>για<text:s/>τις<text:s/>μικρές<text:s/>και<text:s/>μεσαίες<text:s/>επιχειρήσεις.</text:span></text:p>
      <text:h text:style-name="P193" text:outline-level="6"><text:span text:style-name="T193_1">Άρθρο<text:s/>22</text:span></text:h>
      <text:h text:style-name="P194" text:outline-level="6"><text:span text:style-name="T194_1">Προέγκριση<text:s/>μεθοδολογίας<text:s/>ενδοομιλικής<text:s/>τιμολόγησης</text:span></text:h>
      <text:p text:style-name="P195"><text:span text:style-name="T195_1">1.</text:span><text:span text:style-name="T195_2"><text:s/>Συνδεδεμένα<text:s/>πρόσωπα<text:s/>κατά<text:s/>την<text:s/>έννοια<text:s/>της<text:s/>περίπτωσης<text:s/>ζ'<text:s/>του<text:s/>άρθρου<text:s/>2<text:s/>του<text:s/>Κώδικα<text:s/>Φορολογίας<text:s/>Εισοδήματος,<text:s/>μόνιμες<text:s/>εγκαταστάσεις<text:s/>αλλοδαπής<text:s/>επιχείρησης<text:s/>στην<text:s/>Ελλάδα,<text:s/>για<text:s/>τις<text:s/>συναλλαγές<text:s/>τους<text:s/>με<text:s/>το<text:s/>κεντρικό,<text:s/>καθώς<text:s/>και<text:s/>με<text:s/>τις<text:s/>συνδεδεμένα<text:s/>πρόσωπα<text:s/>του<text:s/>κεντρικού<text:s/>τους<text:s/>στην<text:s/>αλλοδαπή,<text:s/>καθώς<text:s/>και<text:s/>μόνιμες<text:s/>εγκαταστάσεις<text:s/>που<text:s/>διατηρεί<text:s/>στην<text:s/>αλλοδαπή<text:s/>ελληνική<text:s/>επιχείρηση<text:s/>δύνανται<text:s/>να<text:s/>υποβάλουν<text:s/>στον<text:s/>Γενικό<text:s/>Γραμματέα<text:s/>αίτηση<text:s/>προέγκρισης<text:s/>της<text:s/>μεθοδολογίας<text:s/>για<text:s/>την<text:s/>τιμολόγηση<text:s/>συγκεκριμένων<text:s/>μελλοντικών<text:s/>διασυνοριακών<text:s/>συναλλαγών<text:s/>τους<text:s/>με<text:s/>συνδεδεμένα<text:s/>πρόσωπα.<text:s/></text:span></text:p>
      <text:p text:style-name="P196"><text:span text:style-name="T196_1">2.</text:span><text:span text:style-name="T196_2"><text:s/>Αντικείμενο<text:s/>της<text:s/>προέγκρισης<text:s/>της<text:s/>προηγούμενης<text:s/>παραγράφου<text:s/>αποτελεί<text:s/>το<text:s/>ενδεδειγμένο<text:s/>σύνολο<text:s/>κριτηρίων<text:s/>που<text:s/>χρησιμοποιούνται<text:s/>για<text:s/>τον<text:s/>καθορισμό<text:s/>των<text:s/>τιμών<text:s/>ενδοομιλικών<text:s/>συναλλαγών<text:s/>κατά<text:s/>τη<text:s/>διάρκεια<text:s/>μιας<text:s/>συγκεκριμένης<text:s/>χρονικής<text:s/>περιόδου.<text:s/>Τα<text:s/>κριτήρια<text:s/>αυτά<text:s/>περιλαμβάνουν<text:s/>κυρίως<text:s/>τη<text:s/>χρησιμοποιούμενη<text:s/>μέθοδο<text:s/>τεκμηρίωσης,<text:s/>τα<text:s/>στοιχεία<text:s/>σύγκρισης<text:s/>ή<text:s/>αναφοράς<text:s/>και<text:s/>τις<text:s/>σχετικές<text:s/>προσαρμογές,<text:s/>καθώς<text:s/>και<text:s/>τις<text:s/>κρίσιμες<text:s/>παραδοχές<text:s/>για<text:s/>τις<text:s/>μελλοντικές<text:s/>συνθήκες.<text:s/>Αντικείμενο<text:s/>της<text:s/>προέγκρισης<text:s/>μπορεί<text:s/>επίσης<text:s/>να<text:s/>αποτελέσει<text:s/>και<text:s/>κάθε<text:s/>άλλο<text:s/>εξειδικευμένο<text:s/>ζήτημα<text:s/>που<text:s/>αφορά<text:s/>την<text:s/>τιμολόγηση<text:s/>των<text:s/>συναλλαγών<text:s/>με<text:s/>συνδεδεμένα<text:s/>πρόσωπα.</text:span></text:p>
      <text:p text:style-name="P197"><text:span text:style-name="T197_1">3.</text:span><text:span text:style-name="T197_2"><text:s/>Ο<text:s/>Γενικός<text:s/>Γραμματέας<text:s/>εξετάζει<text:s/>την<text:s/>αίτηση<text:s/>και<text:s/>την<text:s/>αποδέχεται<text:s/>ή<text:s/>την<text:s/>απορρίπτει.<text:s/>Η<text:s/>σχετική<text:s/>απόφαση<text:s/>εκδίδεται<text:s/>εντός<text:s/>εκατόν<text:s/>είκοσι<text:s/>(120)<text:s/>ημερών<text:s/>από<text:s/>την<text:s/>υποβολή<text:s/>της<text:s/>αίτησης<text:s/>προέγκρισης<text:s/>μεθοδολογίας<text:s/>ενδοομιλικής<text:s/>τιμολόγησης<text:s/>και<text:s/>κοινοποιείται<text:s/>στους<text:s/>αιτούντες.<text:s/>Η<text:s/>διάρκεια<text:s/>ισχύος<text:s/>της<text:s/>απόφασης<text:s/>προέγκρισης<text:s/>δεν<text:s/>δύναται<text:s/>να<text:s/>υπερβαίνει<text:s/>τα<text:s/>τέσσερα<text:s/>(4)<text:s/>έτη<text:s/>και<text:s/>η<text:s/>χρονική<text:s/>ισχύς<text:s/>της<text:s/>δεν<text:s/>δύναται<text:s/>να<text:s/>ανατρέχει<text:s/>σε<text:s/>φορολογικό<text:s/>έτος<text:s/>που<text:s/>έχει<text:s/>παρέλθει<text:s/>κατά<text:s/>τη<text:s/>στιγμή<text:s/>της<text:s/>υποβολής<text:s/>της<text:s/>αίτησης<text:s/>προέγκρισης.<text:s/></text:span></text:p>
      <text:p text:style-name="P198"><text:span text:style-name="T198_1">4.</text:span><text:span text:style-name="T198_2"><text:s/>Οι<text:s/>τιμές<text:s/>των<text:s/>ενδοομιλικών<text:s/>συναλλαγών<text:s/>της<text:s/>επιχείρησης,<text:s/>τις<text:s/>οποίες<text:s/>αφορά<text:s/>η<text:s/>απόφαση<text:s/>προέγκρισης,<text:s/>θεωρούνται<text:s/>ότι<text:s/>δεν<text:s/>διαφέρουν<text:s/>από<text:s/>αυτές<text:s/>που<text:s/>θα<text:s/>είχαν<text:s/>συμφωνηθεί<text:s/>μεταξύ<text:s/>ανεξάρτητων<text:s/>προσώπων,<text:s/>εφόσον<text:s/>τηρούνται<text:s/>τα<text:s/>οριζόμενα<text:s/>στην<text:s/>απόφαση<text:s/>αυτή.<text:s/>Ο<text:s/>φορολογικός<text:s/>έλεγχος<text:s/>των<text:s/>συναλλαγών,<text:s/>οι<text:s/>οποίες<text:s/>αποτελούν<text:s/>αντικείμενο<text:s/>της<text:s/>προέγκρισης,<text:s/>περιορίζεται<text:s/>στην<text:s/>επαλήθευση,<text:s/>ότι<text:s/>τηρήθηκαν<text:s/>τα<text:s/>οριζόμενα<text:s/>στην<text:s/>απόφαση<text:s/>προέγκρισης<text:s/>και<text:s/>ότι<text:s/>εξακολουθούν<text:s/>να<text:s/>ισχύουν<text:s/>οι<text:s/>παραδοχές,<text:s/>οι<text:s/>περιστάσεις<text:s/>και<text:s/>οι<text:s/>όροι<text:s/>στις<text:s/>οποίες<text:s/>αυτή<text:s/>βασίστηκε.</text:span></text:p>
      <text:p text:style-name="P199"><text:span text:style-name="T199_1">Πέραν<text:s/>των<text:s/>υποχρεώσεων<text:s/>τήρησης<text:s/>και<text:s/>διαφύλαξης<text:s/>στοιχείων<text:s/>που<text:s/>επιβάλλονται<text:s/>από<text:s/>άλλες<text:s/>διατάξεις<text:s/>της<text:s/>ισχύουσας<text:s/>νομοθεσίας,<text:s/>η<text:s/>επιχείρηση<text:s/>υποχρεούται<text:s/>να<text:s/>διαφυλάσσει<text:s/>τα<text:s/>στοιχεία<text:s/>τεκμηρίωσης<text:s/>που<text:s/>αφορούν<text:s/>την<text:s/>απόφαση<text:s/>προέγκρισης<text:s/>για<text:s/>το<text:s/>χρονικό<text:s/>διάστημα<text:s/>για<text:s/>το<text:s/>οποίο<text:s/>υφίσταται<text:s/>υποχρέωση<text:s/>διαφύλαξης<text:s/>βιβλίων<text:s/>και<text:s/>στοιχείων<text:s/>κάθε<text:s/>φορολογικού<text:s/>έτους<text:s/>το<text:s/>οποίο<text:s/>αφορά<text:s/>η<text:s/>απόφαση<text:s/>προέγκρισης.</text:span></text:p>
      <text:p text:style-name="P200"><text:span text:style-name="T200_1">5.</text:span><text:span text:style-name="T200_2"><text:s/>Η<text:s/>απόφαση<text:s/>προέγκρισης<text:s/>αναθεωρείται<text:s/>οποτεδήποτε<text:s/>κατά<text:s/>τη<text:s/>διάρκεια<text:s/>ισχύος<text:s/>της,<text:s/>είτε<text:s/>κατόπιν<text:s/>αίτησης<text:s/>από<text:s/>το<text:s/>ενδιαφερόμενο<text:s/>πρόσωπο,<text:s/>είτε<text:s/>αυτεπάγγελτα<text:s/>από<text:s/>τον<text:s/>Γενικό<text:s/>Γραμματέα,<text:s/>στις<text:s/>εξής<text:s/>περιπτώσεις:</text:span></text:p>
      <text:p text:style-name="P201"><text:span text:style-name="T201_1">α)</text:span><text:span text:style-name="T201_2"><text:tab/></text:span><text:span text:style-name="T201_3">εφόσον<text:s/>οι<text:s/>κρίσιμες<text:s/>παραδοχές<text:s/>στις<text:s/>οποίες<text:s/>βασίστηκε<text:s/>η<text:s/>απόφαση<text:s/>προέγκρισης<text:s/>αποδειχθούν<text:s/>εσφαλμένες,</text:span></text:p>
      <text:p text:style-name="P202"><text:span text:style-name="T202_1">β)</text:span><text:span text:style-name="T202_2"><text:tab/></text:span><text:span text:style-name="T202_3">εφόσον<text:s/>επήλθε<text:s/>ουσιώδης<text:s/>μεταβολή<text:s/>των<text:s/>κρίσιμων<text:s/>παραδοχών<text:s/>ή<text:s/>συνθηκών<text:s/>που<text:s/>καθιστά<text:s/>αδύνατη<text:s/>την<text:s/>τήρηση<text:s/>των<text:s/>οριζομένων<text:s/>στην<text:s/>απόφαση<text:s/>προέγκρισης,</text:span></text:p>
      <text:p text:style-name="P203"><text:span text:style-name="T203_1">γ)</text:span><text:span text:style-name="T203_2"><text:tab/></text:span><text:span text:style-name="T203_3">σε<text:s/>περίπτωση<text:s/>εφαρμογής<text:s/>της<text:s/>διαδικασίας<text:s/>αμοιβαίου<text:s/>διακανονισμού<text:s/>της<text:s/>εκάστοτε<text:s/>εφαρμοστέας<text:s/>διμερούς<text:s/>σύμβασης<text:s/>για<text:s/>την<text:s/>αποφυγή<text:s/>της<text:s/>διπλής<text:s/>φορολογίας<text:s/>ή<text:s/>της<text:s/>Ευρωπαϊκής<text:s/>Σύμβασης<text:s/>για<text:s/>την<text:s/>εξάλειψη<text:s/>της<text:s/>διπλής<text:s/>φορολογίας<text:s/>σε<text:s/>περίπτωση<text:s/>διορθώσεως<text:s/>των<text:s/>κερδών<text:s/>συνδεδεμένων<text:s/>επιχειρήσεων<text:s/>για<text:s/>τις<text:s/>ίδιες<text:s/>συναλλαγές<text:s/>του<text:s/>ίδιου<text:s/>φορολογουμένου.</text:span></text:p>
      <text:p text:style-name="P204"><text:span text:style-name="T204_1">Ο<text:s/>Γενικός<text:s/>Γραμματέας<text:s/>εκδίδει<text:s/>απόφαση<text:s/>για<text:s/>την<text:s/>αναθεώρηση<text:s/>της<text:s/>αρχικής<text:s/>απόφασης<text:s/>προέγκρισης,<text:s/>η<text:s/>οποία<text:s/>κοινοποιείται<text:s/>στους<text:s/>αιτούντες<text:s/>και<text:s/>έχει<text:s/>τα<text:s/>αποτελέσματα<text:s/>που<text:s/>ορίζονται<text:s/>στην<text:s/>παράγραφο<text:s/>4,<text:s/>αρχής<text:s/>γενομένης<text:s/>από<text:s/>την<text:s/>έκδοσή<text:s/>της.</text:span></text:p>
      <text:p text:style-name="P205"><text:span text:style-name="T205_1">6.</text:span><text:span text:style-name="T205_2"><text:s/>Η<text:s/>απόφαση<text:s/>προέγκρισης<text:s/>δύναται<text:s/>να<text:s/>ανακληθεί<text:s/>από<text:s/>τη<text:s/>Φορολογική<text:s/>Διοίκηση<text:s/>κατά<text:s/>τη<text:s/>διάρκεια<text:s/>ισχύος<text:s/>της<text:s/>στις<text:s/>ακόλουθες<text:s/>περιπτώσεις:</text:span></text:p>
      <text:p text:style-name="P206"><text:span text:style-name="T206_1">α)</text:span><text:span text:style-name="T206_2"><text:tab/></text:span><text:span text:style-name="T206_3">εφόσον<text:s/>διαπιστωθεί,<text:s/>ότι<text:s/>τα<text:s/>στοιχεία<text:s/>ή<text:s/>κρίσιμες<text:s/>παραδοχές<text:s/>στα<text:s/>οποία<text:s/>βασίστηκε<text:s/>η<text:s/>απόφαση<text:s/>προέγκρισης<text:s/>ήταν<text:s/>ανακριβείς,<text:s/>λόγω<text:s/>εσφαλμένης<text:s/>ερμηνείας<text:s/>ή<text:s/>πλημμελειών<text:s/>που<text:s/>αποδίδονται<text:s/>στον<text:s/>φορολογούμενο,</text:span></text:p>
      <text:p text:style-name="P207"><text:span text:style-name="T207_1">β)</text:span><text:span text:style-name="T207_2"><text:tab/></text:span><text:span text:style-name="T207_3">εφόσον<text:s/>διαπιστωθεί,<text:s/>ότι<text:s/>οι<text:s/>αιτούντες<text:s/>δεν<text:s/>τήρησαν<text:s/>ουσιώδη<text:s/>όρο<text:s/>ή<text:s/>υποχρέωση<text:s/>που<text:s/>ορίζονται<text:s/>στην<text:s/>απόφαση<text:s/>προέγκρισης.</text:span></text:p>
      <text:p text:style-name="P208"><text:span text:style-name="T208_1">Σε<text:s/>περίπτωση<text:s/>ανάκλησης,<text:s/>η<text:s/>απόφαση<text:s/>προέγκρισης<text:s/>θεωρείται<text:s/>ως<text:s/>μηδέποτε<text:s/>εκδοθείσα.</text:span></text:p>
      <text:p text:style-name="P209"><text:span text:style-name="T209_1">7.</text:span><text:span text:style-name="T209_2"><text:s/>Η<text:s/>απόφαση<text:s/>προέγκρισης<text:s/>δύναται<text:s/>να<text:s/>ακυρωθεί<text:s/>από<text:s/>τη<text:s/>Φορολογική<text:s/>Διοίκηση<text:s/>οποτεδήποτε<text:s/>κατά<text:s/>τη<text:s/>διάρκεια<text:s/>ισχύος<text:s/>της<text:s/>στις<text:s/>ακόλουθες<text:s/>περιπτώσεις:</text:span></text:p>
      <text:p text:style-name="P210"><text:span text:style-name="T210_1">α)</text:span><text:span text:style-name="T210_2"><text:tab/></text:span><text:span text:style-name="T210_3">εφόσον<text:s/>διαπιστωθεί<text:s/>ότι<text:s/>επήλθε<text:s/>ουσιώδης<text:s/>μεταβολή<text:s/>των<text:s/>κρίσιμων<text:s/>παραδοχών<text:s/>ή<text:s/>συνθηκών<text:s/>στις<text:s/>οποίες<text:s/>βασίστηκε<text:s/>η<text:s/>απόφαση<text:s/>προέγκρισης,</text:span></text:p>
      <text:p text:style-name="P211"><text:span text:style-name="T211_1">β)</text:span><text:span text:style-name="T211_2"><text:tab/></text:span><text:span text:style-name="T211_3">εφόσον<text:s/>διαπιστωθεί<text:s/>ότι<text:s/>η<text:s/>επιχείρηση<text:s/>δεν<text:s/>τήρησε<text:s/>ουσιώδεις<text:s/>όρους<text:s/>ή<text:s/>υποχρεώσεις<text:s/>που<text:s/>ορίζονται<text:s/>από<text:s/>την<text:s/>απόφαση<text:s/>προέγκρισης,</text:span></text:p>
      <text:p text:style-name="P212"><text:span text:style-name="T212_1">γ)</text:span><text:span text:style-name="T212_2"><text:tab/></text:span><text:span text:style-name="T212_3">εφόσον<text:s/>επέλθει<text:s/>ουσιώδης<text:s/>μεταβολή<text:s/>των<text:s/>εφαρμοστέων<text:s/>φορολογικών<text:s/>διατάξεων<text:s/>οι<text:s/>οποίες<text:s/>επηρεάζουν<text:s/>ουσιωδώς<text:s/>την<text:s/>απόφαση<text:s/>προέγκρισης.</text:span></text:p>
      <text:p text:style-name="P213"><text:span text:style-name="T213_1">Δεν<text:s/>επιτρέπεται<text:s/>η<text:s/>ακύρωση<text:s/>της<text:s/>απόφασης<text:s/>προέγκρισης,<text:s/>εφόσον<text:s/>είναι<text:s/>δυνατή<text:s/>η<text:s/>αναθεώρησή<text:s/>της<text:s/>σύμφωνα<text:s/>με<text:s/>τα<text:s/>οριζόμενα<text:s/>στην<text:s/>παράγραφο<text:s/>5.</text:span></text:p>
      <text:p text:style-name="P214"><text:span text:style-name="T214_1">Σε<text:s/>περίπτωση<text:s/>ακύρωσης,<text:s/>η<text:s/>ισχύς<text:s/>της<text:s/>απόφασης<text:s/>προέγκρισης<text:s/>παύει<text:s/>από<text:s/>το<text:s/>χρονικό<text:s/>σημείο<text:s/>που<text:s/>ορίζεται<text:s/>με<text:s/>την<text:s/>απόφαση<text:s/>ακύρωσης.</text:span></text:p>
      <text:p text:style-name="P215"><text:span text:style-name="T215_1">8.</text:span><text:span text:style-name="T215_2"><text:s/>Με<text:s/>απόφαση<text:s/>του<text:s/>Γενικού<text:s/>Γραμματέα<text:s/>ορίζονται<text:s/>τα<text:s/>ειδικότερα<text:s/>θέματα<text:s/>τα<text:s/>οποία<text:s/>είναι<text:s/>αναγκαία<text:s/>για<text:s/>την<text:s/>εφαρμογή<text:s/>των<text:s/>διατάξεων<text:s/>των<text:s/>προηγούμενων<text:s/>παραγράφων<text:s/>και<text:s/>ειδικότερα<text:s/>η<text:s/>διαδικασία<text:s/>για<text:s/>την<text:s/>προέγκριση<text:s/>μεθοδολογίας<text:s/>ενδοομιλικής<text:s/>τιμολόγησης,<text:s/>την<text:s/>αναθεώρηση,<text:s/>την<text:s/>ανάκληση<text:s/>και<text:s/>την<text:s/>ακύρωσή<text:s/>της,<text:s/>το<text:s/>ειδικότερο<text:s/>περιεχόμενο<text:s/>της<text:s/>αίτησης<text:s/>προέγκρισης,<text:s/>τα<text:s/>σχετικά<text:s/>παράβολα,<text:s/>η<text:s/>διαδικασία<text:s/>συνεννόησης<text:s/>με<text:s/>τις<text:s/>αρμόδιες<text:s/>αρχές<text:s/>άλλων<text:s/>εμπλεκομένων<text:s/>κρατών,<text:s/>ο<text:s/>τύπος<text:s/>και<text:s/>το<text:s/>περιεχόμενο<text:s/>των<text:s/>αποφάσεων<text:s/>της<text:s/>Φορολογικής<text:s/>Διοίκησης,<text:s/>καθώς<text:s/>και<text:s/>κάθε<text:s/>σχετικό<text:s/>θέμα.</text:span></text:p>
      <text:h text:style-name="P216" text:outline-level="2"><text:span text:style-name="T216_1">ΚΕΦΑΛΑΙΟ<text:s/>ΕΒΔΟΜΟ<text:s/></text:span></text:h>
      <text:h text:style-name="P217" text:outline-level="2"><text:span text:style-name="T217_1">ΦΟΡΟΛΟΓΙΚΟΙ<text:s/>ΕΛΕΓΧΟΙ</text:span></text:h>
      <text:h text:style-name="P218" text:outline-level="6"><text:span text:style-name="T218_1">Άρθρο<text:s/>23</text:span></text:h>
      <text:h text:style-name="P219" text:outline-level="6"><text:span text:style-name="T219_1">Εξουσίες<text:s/>Φορολογικής<text:s/>Διοίκησης</text:span></text:h>
      <text:p text:style-name="P220"><text:span text:style-name="T220_1">1.</text:span><text:span text:style-name="T220_2"><text:s/>Η<text:s/>Φορολογική<text:s/>Διοίκηση<text:s/>έχει<text:s/>την<text:s/>εξουσία<text:s/>να<text:s/>επαληθεύει,<text:s/>να<text:s/>ελέγχει<text:s/>και<text:s/>να<text:s/>διασταυρώνει<text:s/>την<text:s/>εκπλήρωση<text:s/>των<text:s/>φορολογικών<text:s/>υποχρεώσεων<text:s/>εκ<text:s/>μέρους<text:s/>του<text:s/>φορολογούμενου,<text:s/>την<text:s/>ακρίβεια<text:s/>των<text:s/>φορολογικών<text:s/>δηλώσεων<text:s/>που<text:s/>υποβάλλονται<text:s/>σε<text:s/>αυτήν<text:s/>και<text:s/>να<text:s/>επιβεβαιώνει<text:s/>τον<text:s/>υπολογισμό<text:s/>και<text:s/>την<text:s/>καταβολή<text:s/>του<text:s/>οφειλόμενου<text:s/>φόρου,<text:s/>διενεργώντας<text:s/>έλεγχο<text:s/>σε<text:s/>έγγραφα,<text:s/>λογιστικά<text:s/>στοιχεία<text:s/>και<text:s/>στοιχεία<text:s/>γνωστοποιήσεων<text:s/>και<text:s/>παρόμοιες<text:s/>πληροφορίες,<text:s/>θέτοντας<text:s/>ερωτήσεις<text:s/>στον<text:s/>φορολογούμενο<text:s/>και<text:s/>σε<text:s/>τρίτα<text:s/>πρόσωπα,<text:s/>ερευνώντας<text:s/>εγκαταστάσεις<text:s/>και<text:s/>μέσα<text:s/>μεταφοράς<text:s/>που<text:s/>χρησιμοποιούνται<text:s/>για<text:s/>τη<text:s/>διενέργεια<text:s/>επιχειρηματικών<text:s/>δραστηριοτήτων,<text:s/>σύμφωνα<text:s/>με<text:s/>τις<text:s/>διαδικασίες<text:s/>και<text:s/>χρησιμοποιώντας<text:s/>μεθόδους<text:s/>που<text:s/>προβλέπονται<text:s/>στον<text:s/>Κώδικα.<text:s/></text:span></text:p>
      <text:p text:style-name="P221"><text:span text:style-name="T221_1">2.</text:span><text:span text:style-name="T221_2"><text:s/>Ο<text:s/>έλεγχος<text:s/>εκπλήρωσης<text:s/>των<text:s/>φορολογικών<text:s/>υποχρεώσεων<text:s/>του<text:s/>φορολογούμενου<text:s/>που<text:s/>διενεργείται<text:s/>από<text:s/>τη<text:s/>Φορολογική<text:s/>Διοίκηση<text:s/>είναι<text:s/>δυνατόν<text:s/>να<text:s/>έχει<text:s/>τη<text:s/>μορφή<text:s/>φορολογικού<text:s/>ελέγχου<text:s/>από<text:s/>τα<text:s/>γραφεία<text:s/>της<text:s/>Φορολογικής<text:s/>Διοίκησης<text:s/>ή<text:s/>επιτόπιου<text:s/>φορολογικού<text:s/>ελέγχου:<text:s/></text:span></text:p>
      <text:p text:style-name="P222"><text:span text:style-name="T222_1">α)</text:span><text:span text:style-name="T222_2"><text:tab/></text:span><text:span text:style-name="T222_3">Η<text:s/>Φορολογική<text:s/>Διοίκηση<text:s/>δύναται<text:s/>να<text:s/>διενεργεί<text:s/>φορολογικό<text:s/>έλεγχο<text:s/>από<text:s/>τα<text:s/>γραφεία<text:s/>της<text:s/>με<text:s/>βάση<text:s/>τις<text:s/>οικονομικές<text:s/>καταστάσεις,<text:s/>δηλώσεις,<text:s/>και<text:s/>λοιπά<text:s/>έγγραφα<text:s/>που<text:s/>υποβάλλει<text:s/>ο<text:s/>φορολογούμενος,<text:s/>καθώς<text:s/>και<text:s/>έγγραφα<text:s/>και<text:s/>πληροφορίες<text:s/>που<text:s/>έχει<text:s/>στην<text:s/>κατοχή<text:s/>της.<text:s/></text:span></text:p>
      <text:p text:style-name="P223"><text:span text:style-name="T223_1">β)</text:span><text:span text:style-name="T223_2"><text:tab/></text:span><text:span text:style-name="T223_3">Η<text:s/>απόφαση<text:s/>της<text:s/>Φορολογικής<text:s/>Διοίκησης<text:s/>για<text:s/>τη<text:s/>διενέργεια<text:s/>πλήρους<text:s/>επιτόπιου<text:s/>φορολογικού<text:s/>ελέγχου<text:s/>πρέπει<text:s/>να<text:s/>κοινοποιείται<text:s/>στο<text:s/>φορολογούμενο<text:s/>με<text:s/>προηγούμενη<text:s/>έγγραφη<text:s/>ειδοποίηση.<text:s/>Κάθε<text:s/>άλλος<text:s/>επιτόπιος<text:s/>φορολογικός<text:s/>έλεγχος<text:s/>είναι<text:s/>δυνατόν<text:s/>να<text:s/>διενεργείται<text:s/>χωρίς<text:s/>προηγούμενη<text:s/>ειδοποίηση.<text:s/>Με<text:s/>πράξη<text:s/>του<text:s/>Γενικού<text:s/>Γραμματέα<text:s/>είναι<text:s/>δυνατόν<text:s/>να<text:s/>διενεργείται<text:s/>πλήρης<text:s/>επιτόπιος<text:s/>φορολογικός<text:s/>έλεγχος<text:s/>χωρίς<text:s/>προηγούμενη<text:s/>ειδοποίηση,<text:s/>σε<text:s/>περιπτώσεις<text:s/>όπου<text:s/>υπάρχουν<text:s/>ενδείξεις<text:s/>ότι<text:s/>έχει<text:s/>διαπραχθεί<text:s/>φοροδιαφυγή.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</text:span></text:p>
      <text:p text:style-name="P224"><text:span text:style-name="T224_1"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</text:span></text:p>
      <text:h text:style-name="P225" text:outline-level="6"><text:span text:style-name="T225_1">Άρθρο<text:s/>24</text:span></text:h>
      <text:h text:style-name="P226" text:outline-level="6"><text:span text:style-name="T226_1">Πρόσβαση<text:s/>στα<text:s/>βιβλία<text:s/>και<text:s/>στοιχεία</text:span></text:h>
      <text:p text:style-name="P227"><text:span text:style-name="T227_1">1.</text:span><text:span text:style-name="T227_2"><text:s/>Η<text:s/>Φορολογική<text:s/>Διοίκηση<text:s/>έχει<text:s/>δικαίωμα<text:s/>να<text:s/>λαμβάνει<text:s/>αντίγραφα<text:s/>των<text:s/>βιβλίων<text:s/>και<text:s/>στοιχείων,<text:s/>καθώς<text:s/>και<text:s/>λοιπών<text:s/>εγγράφων,<text:s/>για<text:s/>τα<text:s/>οποία<text:s/>ο<text:s/>φορολογούμενος<text:s/>δηλώνει<text:s/>ότι<text:s/>αντιπροσωπεύουν<text:s/>ακριβή<text:s/>αντίγραφα.<text:s/>Σε<text:s/>περίπτωση<text:s/>που<text:s/>ο<text:s/>φορολογούμενος<text:s/>αρνείται<text:s/>να<text:s/>προβεί<text:s/>στην<text:s/>ανωτέρω<text:s/>δήλωση,<text:s/>ο<text:s/>οριζόμενος<text:s/>από<text:s/>τη<text:s/>Φορολογική<text:s/>Διοίκηση<text:s/>υπάλληλος<text:s/>προβαίνει<text:s/>σε<text:s/>σχετική<text:s/>επισημείωση<text:s/>επί<text:s/>των<text:s/>εγγράφων.<text:s/>Ο<text:s/>οριζόμενος<text:s/>υπάλληλος<text:s/>δύναται<text:s/>ταυτόχρονα<text:s/>να<text:s/>απαιτεί<text:s/>από<text:s/>το<text:s/>φορολογούμενο<text:s/>ή<text:s/>τον<text:s/>φορολογικό<text:s/>εκπρόσωπό<text:s/>του<text:s/>να<text:s/>παρίσταται<text:s/>στον<text:s/>τόπο<text:s/>όπου<text:s/>διενεργείται<text:s/>ο<text:s/>φορολογικός<text:s/>έλεγχος<text:s/>και<text:s/>να<text:s/>απαντά<text:s/>σε<text:s/>ερωτήματα<text:s/>που<text:s/>του<text:s/>τίθενται,<text:s/>ώστε<text:s/>να<text:s/>διευκολύνεται<text:s/>η<text:s/>διενέργεια<text:s/>του<text:s/>φορολογικού<text:s/>ελέγχου.</text:span></text:p>
      <text:p text:style-name="P228"><text:span text:style-name="T228_1">2.</text:span><text:span text:style-name="T228_2"><text:s/>Εάν<text:s/>τα<text:s/>βιβλία<text:s/>και<text:s/>στοιχεία<text:s/>τηρούνται<text:s/>σε<text:s/>ηλεκτρονική<text:s/>μορφή,<text:s/>η<text:s/>Φορολογική<text:s/>Διοίκηση<text:s/>έχει<text:s/>δικαίωμα<text:s/>πρόσβασης<text:s/>σε<text:s/>οποιαδήποτε<text:s/>φυλασσόμενα<text:s/>αρχεία,<text:s/>καθώς<text:s/>και<text:s/>στα<text:s/>λογιστικά<text:s/>προγράμματα<text:s/>και<text:s/>τις<text:s/>πληροφορίες<text:s/>που<text:s/>έχουν<text:s/>καταχωριστεί<text:s/>σε<text:s/>αυτά.<text:s/>Η<text:s/>Φορολογική<text:s/>Διοίκηση<text:s/>δικαιούται<text:s/>να<text:s/>λαμβάνει<text:s/>τα<text:s/>ηλεκτρονικά<text:s/>αρχεία<text:s/>σε<text:s/>αναγνώσιμη<text:s/>ηλεκτρονική<text:s/>ή<text:s/>έντυπη<text:s/>μορφή.<text:s/></text:span></text:p>
      <text:p text:style-name="P229"><text:span text:style-name="T229_1">3.</text:span><text:span text:style-name="T229_2"><text:s/>Ο<text:s/>υπάλληλος<text:s/>που<text:s/>έχει<text:s/>ορίσει<text:s/>η<text:s/>Φορολογική<text:s/>Διοίκηση<text:s/>δύναται<text:s/>να<text:s/>κατάσχει<text:s/>βιβλία<text:s/>και<text:s/>στοιχεία<text:s/>που<text:s/>τηρούνται<text:s/>ή<text:s/>διαφυλάσσονται<text:s/>σύμφωνα<text:s/>με<text:s/>τη<text:s/>φορολογική<text:s/>νομοθεσία<text:s/>και<text:s/>οποιαδήποτε<text:s/>άλλα<text:s/>ανεπίσημα<text:s/>βιβλία,<text:s/>έγγραφα,<text:s/>αρχεία<text:s/>ή<text:s/>στοιχεία,<text:s/>εφόσον<text:s/>το<text:s/>θεωρήσει<text:s/>αναγκαίο,<text:s/>προκειμένου<text:s/>να<text:s/>διασφαλισθεί<text:s/>η<text:s/>αποδεικτική<text:s/>αξία<text:s/>αυτών.</text:span></text:p>
      <text:p text:style-name="P230"><text:span text:style-name="T230_1">4.</text:span><text:span text:style-name="T230_2"><text:s/>Για<text:s/>την<text:s/>εφαρμογή<text:s/>της<text:s/>προηγούμενης<text:s/>παραγράφου<text:s/>συντάσσεται<text:s/>έκθεση<text:s/>κατάσχεσης,<text:s/>η<text:s/>οποία<text:s/>υπογράφεται<text:s/>από<text:s/>το<text:s/>όργαν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πρόσωπα<text:s/>του<text:s/>προηγούμενου<text:s/>εδαφίου.<text:s/>Σε<text:s/>περίπτωση<text:s/>άρνησης<text:s/>των<text:s/>παραπάνω<text:s/>προσώπων<text:s/>να<text:s/>υπογράψουν,<text:s/>η<text:s/>έκθεση<text:s/>θυροκολλεί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.</text:span></text:p>
      <text:h text:style-name="P231" text:outline-level="6"><text:span text:style-name="T231_1">Άρθρο<text:s/>25</text:span></text:h>
      <text:h text:style-name="P232" text:outline-level="6"><text:span text:style-name="T232_1">Είσοδος<text:s/>σε<text:s/>εγκαταστάσεις</text:span></text:h>
      <text:p text:style-name="P233"><text:span text:style-name="T233_1">1.</text:span><text:span text:style-name="T233_2">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φέρει<text:s/>έγγραφη<text:s/>εντολή<text:s/>διενέργειας<text:s/>επιτόπιου<text:s/>φορολογικού<text:s/>ελέγχου,<text:s/>η<text:s/>οποία<text:s/>έχει<text:s/>εκδοθεί<text:s/>από<text:s/>τον<text:s/>Γενικό<text:s/>Γραμματέα,<text:s/>και<text:s/>η<text:s/>οποία<text:s/>περιλαμβάνει<text:s/>τουλάχιστον<text:s/>τα<text:s/>εξής:</text:span></text:p>
      <text:p text:style-name="P234"><text:span text:style-name="T234_1">α)</text:span><text:span text:style-name="T234_2"><text:tab/></text:span><text:span text:style-name="T234_3">τον<text:s/>αριθμό<text:s/>και<text:s/>την<text:s/>ημερομηνία<text:s/>της<text:s/>εντολής,</text:span></text:p>
      <text:p text:style-name="P235"><text:span text:style-name="T235_1">β)</text:span><text:span text:style-name="T235_2"><text:tab/></text:span><text:span text:style-name="T235_3">το<text:s/>ονοματεπώνυμο<text:s/>του<text:s/>υπαλλήλου,<text:s/>στον<text:s/>οποίο<text:s/>έχει<text:s/>ανατεθεί<text:s/>ο<text:s/>φορολογικός<text:s/>έλεγχος,</text:span></text:p>
      <text:p text:style-name="P236"><text:span text:style-name="T236_1">γ)</text:span><text:span text:style-name="T236_2"><text:tab/></text:span><text:span text:style-name="T236_3">το<text:s/>ονοματεπώνυμο<text:s/>ή<text:s/>την<text:s/>επωνυμία,<text:s/>τη<text:s/>διεύθυνση<text:s/>και<text:s/>τον<text:s/>αριθμό<text:s/>φορολογικού<text:s/>μητρώου<text:s/>του<text:s/>φορολογούμενου,<text:s/>αν<text:s/>αυτός<text:s/>έχει<text:s/>αποδοθεί<text:s/>στον<text:s/>φορολογούμενο,</text:span></text:p>
      <text:p text:style-name="P237"><text:span text:style-name="T237_1">δ)</text:span><text:span text:style-name="T237_2"><text:tab/></text:span><text:span text:style-name="T237_3">τη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238"><text:span text:style-name="T238_1">ε)</text:span><text:span text:style-name="T238_2"><text:tab/></text:span><text:span text:style-name="T238_3">τη<text:s/>διάρκεια<text:s/>του<text:s/>φορολογικού<text:s/>ελέγχου,<text:s/>και</text:span></text:p>
      <text:p text:style-name="P239"><text:span text:style-name="T239_1">στ)</text:span><text:span text:style-name="T239_2"><text:tab/></text:span><text:span text:style-name="T239_3">το<text:s/>χαρακτηρισμό<text:s/>«πλήρης»<text:s/>ή<text:s/>«μερικός»<text:s/>έλεγχος,<text:s/>κατά<text:s/>περίπτωση.</text:span></text:p>
      <text:p text:style-name="P240"><text:span text:style-name="T240_1">Η<text:s/>εντολή<text:s/>διενέργειας<text:s/>φορολογικού<text:s/>ελέγχου<text:s/>δεν<text:s/>δημοσιεύεται.</text:span></text:p>
      <text:p text:style-name="P241"><text:span text:style-name="T241_1">2.</text:span><text:span text:style-name="T241_2">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πρέπει<text:s/>να<text:s/>επιδεικνύει<text:s/>το<text:s/>δελτίο<text:s/>ταυτότητάς<text:s/>του<text:s/>και<text:s/>την<text:s/>εντολή<text:s/>φορολογικού<text:s/>ελέγχου<text:s/>πριν<text:s/>την<text:s/>έναρξη<text:s/>του<text:s/>φορολογικού<text:s/>ελέγχου.<text:s/></text:span></text:p>
      <text:p text:style-name="P242"><text:span text:style-name="T242_1">3.</text:span><text:span text:style-name="T242_2"><text:s/>Ο<text:s/>επιτόπιος<text:s/>φορολογικός<text:s/>έλεγχος<text:s/>διενεργείται<text:s/>στις<text:s/>εγκαταστάσεις<text:s/>του<text:s/>φορολογούμενου<text:s/>κατά<text:s/>το<text:s/>επίσημο<text:s/>ωράριο<text:s/>εργασίας<text:s/>της<text:s/>Φορολογικής<text:s/>Διοίκησης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<text:s/>εφόσον<text:s/>απαιτείται<text:s/>από<text:s/>το<text:s/>είδος<text:s/>των<text:s/>δραστηριοτήτων<text:s/>του<text:s/>φορολογούμενου.<text:s/>Στην<text:s/>περίπτωση<text:s/>αυτή<text:s/>θα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ύμενου<text:s/>επιτρέπεται<text:s/>μόνο<text:s/>με<text:s/>εντολή<text:s/>του<text:s/>αρμόδιου<text:s/>Εισαγγελέα.<text:s/></text:span></text:p>
      <text:p text:style-name="P243"><text:span text:style-name="T243_1">4.</text:span><text:span text:style-name="T243_2"><text:s/>Η<text:s/>διάρκεια<text:s/>του<text:s/>επιτόπιου<text:s/>φορολογικού<text:s/>ελέγχου<text:s/>που<text:s/>προβλέπεται<text:s/>στην<text:s/>παράγραφο<text:s/>1,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/text:p>
      <text:p text:style-name="P244"><text:span text:style-name="T244_1">5.</text:span><text:span text:style-name="T244_2"><text:s/>Η<text:s/>Φορολογική<text:s/>Διοίκηση<text:s/>έχει<text:s/>δικαίωμα<text:s/>επανελέγχου<text:s/>φορολογικής<text:s/>περιόδου<text:s/>ή<text:s/>υπόθεσης<text:s/>για<text:s/>την<text:s/>οποία<text:s/>έχει<text:s/>ήδη<text:s/>διενεργηθεί<text:s/>πλήρης<text:s/>έλεγχος,<text:s/>μόνον<text:s/>εάν<text:s/>προκύψουν<text:s/>νέα<text:s/>στοιχεία,<text:s/>τα<text:s/>οποία<text:s/>επηρεάζουν<text:s/>τον<text:s/>υπολογισμό<text:s/>της<text:s/>φορολογικής<text:s/>οφειλής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text:s/></text:span></text:p>
      <text:p text:style-name="P245"><text:span text:style-name="T245_1">6.</text:span><text:span text:style-name="T245_2">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για<text:s/>τη<text:s/>διενέργεια<text:s/>του<text:s/>φορολογικού<text:s/>ελέγχου<text:s/>υπαλλήλου<text:s/>της<text:s/>Φορολογικής<text:s/>Διοίκησης.<text:s/>Ο<text:s/>οριζόμενος<text:s/>υπάλληλος<text:s/>δεν<text:s/>δύναται<text:s/>να<text:s/>μετακινεί<text:s/>βιβλία<text:s/>και<text:s/>στοιχεία<text:s/>ή<text:s/>έγγραφα<text:s/>που<text:s/>έχουν<text:s/>τεθεί<text:s/>στη<text:s/>διάθεσή<text:s/>του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άγραφο<text:s/>1<text:s/>του<text:s/>άρθρου<text:s/>24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εντός<text:s/>δέκα<text:s/>(10)<text:s/>ημερών<text:s/>από<text:s/>την<text:s/>παραλαβή.<text:s/>Στην<text:s/>περίπτωση<text:s/>αυτή<text:s/>εφαρμόζονται<text:s/>ανάλογα<text:s/>τα<text:s/>αναφερόμενα<text:s/>στο<text:s/>άρθρο<text:s/>24<text:s/>παρ.<text:s/>4<text:s/>του<text:s/>Κώδικα.</text:span></text:p>
      <text:p text:style-name="P246"><text:span text:style-name="T246_1">7.</text:span><text:span text:style-name="T246_2"><text:s/>Ο<text:s/>αρμόδι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<text:s/>χρόνο<text:s/>και<text:s/>στον<text:s/>τόπο<text:s/>που<text:s/>ζητείται.</text:span></text:p>
      <text:h text:style-name="P247" text:outline-level="6"><text:span text:style-name="T247_1">Άρθρο<text:s/>26</text:span></text:h>
      <text:h text:style-name="P248" text:outline-level="6"><text:span text:style-name="T248_1">Επιλογή<text:s/>υποθέσεων<text:s/>προς<text:s/>έλεγχο</text:span></text:h>
      <text:p text:style-name="P249"><text:span text:style-name="T249_1">Η<text:s/>Φορολογική<text:s/>Διοίκηση<text:s/>επιλέγει<text:s/>τις<text:s/>προς<text:s/>έλεγχο<text:s/>υποθέσεις<text:s/>με<text:s/>βάση<text:s/>κριτήρια<text:s/>ανάλυσης<text:s/>κινδύνου<text:s/>ή<text:s/>εξαιρετικά<text:s/>με<text:s/>βάση<text:s/>άλλα<text:s/>κριτήρια,<text:s/>τα<text:s/>οποία<text:s/>καθορίζονται<text:s/>με<text:s/>πράξη<text:s/>του<text:s/>Γενικού<text:s/>Γραμματέα,<text:s/>η<text:s/>οποία<text:s/>δεν<text:s/>δημοσιοποιείται.</text:span></text:p>
      <text:h text:style-name="P250" text:outline-level="6"><text:span text:style-name="T250_1">Άρθρο<text:s/>27</text:span></text:h>
      <text:h text:style-name="P251" text:outline-level="6"><text:span text:style-name="T251_1">Μέθοδοι<text:s/>έμμεσου<text:s/>προσδιορισμού<text:s/>της<text:s/>φορολογητέας<text:s/>ύλης</text:span></text:h>
      <text:p text:style-name="P252"><text:span text:style-name="T252_1">1.</text:span><text:span text:style-name="T252_2"><text:s/>Η<text:s/>Φορολογική<text:s/>Διοίκηση<text:s/>δύναται<text:s/>να<text:s/>προβαίνει<text:s/>σε<text:s/>εκτιμώμενο,<text:s/>διορθωτικό<text:s/>ή<text:s/>προληπτικό<text:s/>προσδιορισμό<text:s/>της<text:s/>φορολογητέας<text:s/>ύλης<text:s/>και<text:s/>με<text:s/>την<text:s/>εφαρμογή<text:s/>μιας<text:s/>ή<text:s/>περισσοτέρων<text:s/>από<text:s/>τις<text:s/>κατωτέρω<text:s/>τεχνικές<text:s/>ελέγχου:<text:s/>α)<text:s/>της<text:s/>αρχής<text:s/>των<text:s/>αναλογιών,<text:s/>β)<text:s/>της<text:s/>ανάλυσης<text:s/>ρευστότητας<text:s/>του<text:s/>φορολογούμενου,<text:s/>γ)<text:s/>της<text:s/>καθαρής<text:s/>θέσης<text:s/>του<text:s/>φορολογούμενου,<text:s/>δ)<text:s/>της<text:s/>σχέσης<text:s/>της<text:s/>τιμής<text:s/>πώλησης<text:s/>προς<text:s/>το<text:s/>συνολικό<text:s/>όγκο<text:s/>κύκλου<text:s/>εργασιών<text:s/>και<text:s/>ε)<text:s/>του<text:s/>ύψους<text:s/>των<text:s/>τραπεζικών<text:s/>καταθέσεων<text:s/>και<text:s/>των<text:s/>δαπανών<text:s/>σε<text:s/>μετρητά.</text:span></text:p>
      <text:p text:style-name="P253"><text:span text:style-name="T253_1">Με<text:s/>τις<text:s/>ως<text:s/>άνω<text:s/>τεχνικές<text:s/>μπορούν<text:s/>να<text:s/>προσδιορίζονται<text:s/>τα<text:s/>φορολογητέα<text:s/>εισοδήματα<text:s/>των<text:s/>φορολογουμένων,<text:s/>τα<text:s/>ακαθάριστα<text:s/>έσοδα,<text:s/>οι<text:s/>εκροές<text:s/>και<text:s/>τα<text:s/>φορολογητέα<text:s/>κέρδη<text:s/>των<text:s/>υπόχρεων<text:s/>βάσει<text:s/>των<text:s/>γενικά<text:s/>παραδεκτών<text:s/>αρχών<text:s/>και<text:s/>τεχνικών<text:s/>της<text:s/>ελεγκτικής.</text:span></text:p>
      <text:p text:style-name="P254"><text:span text:style-name="T254_1">2.</text:span><text:span text:style-name="T254_2"><text:s/>Με<text:s/>απόφαση<text:s/>του<text:s/>Γενικού<text:s/>Γραμματέα<text:s/>καθορίζονται<text:s/>το<text:s/>ειδικότερο<text:s/>περιεχόμενο<text:s/>τεχνικών<text:s/>ελέγχου<text:s/>της<text:s/>παραγράφου<text:s/>1,<text:s/>ο<text:s/>τρόπος<text:s/>εφαρμογής<text:s/>τους<text:s/>και<text:s/>κάθε<text:s/>σχετικό<text:s/>θέμα<text:s/>για<text:s/>την<text:s/>εφαρμογή<text:s/>του<text:s/>παρόντος<text:s/>άρθρου.</text:span></text:p>
      <text:h text:style-name="P255" text:outline-level="6"><text:span text:style-name="T255_1">Άρθρο<text:s/>28</text:span></text:h>
      <text:h text:style-name="P256" text:outline-level="6"><text:span text:style-name="T256_1">Αποτελέσματα<text:s/>φορολογικού<text:s/>ελέγχου</text:span></text:h>
      <text:p text:style-name="P257"><text:span text:style-name="T257_1">1.</text:span><text:span text:style-name="T257_2"><text:s/>Η<text:s/>Φορολογική<text:s/>Διοίκηση<text:s/>κοινοποιεί<text:s/>εγγράφως<text:s/>στο<text:s/>φορολογούμενο<text:s/>τα<text:s/>αποτελέσματα<text:s/>του<text:s/>φορολογικού<text:s/>ελέγχου<text:s/>και<text:s/>τον<text:s/>προσωρινό<text:s/>διορθωτικό<text:s/>προσδιορισμό<text:s/>φόρου<text:s/>ο<text:s/>οποίος<text:s/>πρέπει<text:s/>να<text:s/>είναι<text:s/>πλήρως<text:s/>αιτιολογημένος.<text:s/>Ο<text:s/>φορολογούμενος<text:s/>δύναται<text:s/>να<text:s/>ζητά<text:s/>να<text:s/>λαμβάνει<text:s/>αντίγραφα<text:s/>των<text:s/>εγγράφων<text:s/>στα<text:s/>οποία<text:s/>βασίζεται<text:s/>ο<text:s/>διορθωτικός<text:s/>προσδιορισμός<text:s/>φόρου.<text:s/>Ο<text:s/>φορολογούμενος<text:s/>έχει<text:s/>τη<text:s/>δυνατότητα<text:s/>να<text:s/>διατυπώσει<text:s/>εγγράφως<text:s/>τις<text:s/>απόψεις<text:s/>του<text:s/>σχετικά<text:s/>με<text:s/>τον<text:s/>προσωρινό<text:s/>διορθωτικό<text:s/>προσδιορισμό<text:s/>φόρου<text:s/>εντός<text:s/>είκοσι<text:s/>(20)<text:s/>ημερών<text:s/>από<text:s/>την<text:s/>κοινοποίηση<text:s/>της<text:s/>έγγραφης<text:s/>γνωστοποίησης.<text:s/></text:span></text:p>
      <text:p text:style-name="P258"><text:span text:style-name="T258_1">2.</text:span><text:span text:style-name="T258_2"><text:s/>Η<text:s/>Φορολογική<text:s/>Διοίκηση<text:s/>εκδίδει<text:s/>την<text:s/>οριστική<text:s/>πράξη<text:s/>διορθωτικού<text:s/>προσδιορισμού<text:s/>του<text:s/>φόρου,<text:s/>εντός<text:s/>μηνός<text:s/>από<text:s/>την<text:s/>ημερομηνία<text:s/>παραλαβής<text:s/>των<text:s/>απόψεων<text:s/>του<text:s/>φορολογούμενου<text:s/>ή,<text:s/>σε<text:s/>περίπτωση<text:s/>που<text:s/>ο<text:s/>φορολογούμενος<text:s/>δεν<text:s/>υποβάλλει<text:s/>τις<text:s/>απόψεις<text:s/>του,<text:s/>την<text:s/>εκπνοή<text:s/>της<text:s/>προθεσμίας<text:s/>που<text:s/>ορίζεται<text:s/>στην<text:s/>παράγραφο<text:s/>1.<text:s/>Η<text:s/>οριστική<text:s/>πράξη<text:s/>διορθωτικού<text:s/>προσδιορισμού<text:s/>του<text:s/>φόρου<text:s/>εκδίδεται<text:s/>με<text:s/>βάση<text:s/>έκθεση<text:s/>ελέγχου<text:s/>την<text:s/>οποία<text:s/>συντάσσει<text:s/>η<text:s/>Φορολογική<text:s/>Διοίκηση.<text:s/>Η<text:s/>έκθεση<text:s/>ελέγχου<text:s/>περιλαμβάνει<text:s/>εμπεριστατωμένα<text:s/>και<text:s/>αιτιολογημένα<text:s/>τα<text:s/>γεγονότα,<text:s/>τα<text:s/>στοιχεία<text:s/>και<text:s/>τις<text:s/>διατάξεις<text:s/>τις<text:s/>οποίες<text:s/>έλαβε<text:s/>υπόψη<text:s/>της<text:s/>η<text:s/>Φορολογική<text:s/>Διοίκηση<text:s/>για<text:s/>τον<text:s/>προσδιορισμό<text:s/>του<text:s/>φόρου.<text:s/>Η<text:s/>οριστική<text:s/>πράξη<text:s/>διορθωτικού<text:s/>προσδιορισμού<text:s/>του<text:s/>φόρου<text:s/>μαζί<text:s/>με<text:s/>την<text:s/>έκθεση<text:s/>ελέγχου<text:s/>κοινοποιούνται<text:s/>στον<text:s/>φορολογούμενο.<text:s/></text:span></text:p>
      <text:p text:style-name="P259"><text:span text:style-name="T259_1">3.</text:span><text:span text:style-name="T259_2"><text:s/>Οι<text:s/>διαδικασίες<text:s/>εφαρμογής<text:s/>του<text:s/>παρόντος<text:s/>άρθρου<text:s/>καθορίζονται<text:s/>με<text:s/>απόφαση<text:s/>του<text:s/>Γενικού<text:s/>Γραμματέα.</text:span></text:p>
      <text:h text:style-name="P260" text:outline-level="6"><text:span text:style-name="T260_1">Άρθρο<text:s/>29<text:s/></text:span></text:h>
      <text:h text:style-name="P261" text:outline-level="6"><text:span text:style-name="T261_1">Αμοιβαία<text:s/>διοικητική<text:s/>συνδρομή</text:span></text:h>
      <text:p text:style-name="P262"><text:span text:style-name="T262_1">Ως<text:s/>προς<text:s/>την<text:s/>αμοιβαία<text:s/>διοικητική<text:s/>συνδρομή<text:s/>και<text:s/>τους<text:s/>ταυτόχρονους<text:s/>φορολογικούς<text:s/>ελέγχους<text:s/>εφαρμόζονται<text:s/>οι<text:s/>διατάξεις<text:s/>των<text:s/>άρθρων<text:s/>1<text:s/>έως<text:s/>25<text:s/>του<text:s/>Ν.4170/2013<text:s/>(Α΄<text:s/>163),<text:s/>που<text:s/>ενσωμάτωσαν<text:s/>στην<text:s/>ελληνική<text:s/>νομοθεσία<text:s/>την<text:s/>Οδηγία<text:s/>του<text:s/>Συμβουλίου<text:s/>2011/16/ΕΚ.</text:span></text:p>
      <text:h text:style-name="P263" text:outline-level="2"><text:span text:style-name="T263_1">ΚΕΦΑΛΑΙΟ<text:s/>ΟΓΔΟΟ<text:s/></text:span></text:h>
      <text:h text:style-name="P264" text:outline-level="2"><text:span text:style-name="T264_1">ΠΡΟΣΔΙΟΡΙΣΜΟΣ<text:s/>ΦΟΡΟΥ</text:span></text:h>
      <text:h text:style-name="P265" text:outline-level="6"><text:span text:style-name="T265_1">Άρθρο<text:s/>30</text:span></text:h>
      <text:h text:style-name="P266" text:outline-level="6"><text:span text:style-name="T266_1">Προσδιορισμός<text:s/>φόρου</text:span></text:h>
      <text:p text:style-name="P267"><text:span text:style-name="T267_1">1.</text:span><text:span text:style-name="T267_2"><text:s/>Πράξη<text:s/>προσδιορισμού<text:s/>φόρου<text:s/>είναι<text:s/>η<text:s/>πράξη,<text:s/>με<text:s/>την<text:s/>οποία<text:s/>καθορίζεται<text:s/>το<text:s/>ποσό<text:s/>της<text:s/>φορολογικής<text:s/>οφειλής<text:s/>ή<text:s/>απαίτησης<text:s/>του<text:s/>φορολογουμένου<text:s/>για<text:s/>μια<text:s/>ή<text:s/>περισσότερες<text:s/>φορολογικές<text:s/>περιόδους<text:s/>ή<text:s/>για<text:s/>ένα<text:s/>ή<text:s/>περισσότερα<text:s/>φορολογικά<text:s/>έτη<text:s/>ή<text:s/>διαχειριστικές<text:s/>περιόδους<text:s/>ή<text:s/>για<text:s/>μια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Με<text:s/>απόφαση<text:s/>του<text:s/>Γενικού<text:s/>Γραμματέα<text:s/>καθορίζονται<text:s/>τα<text:s/>βιβλία,<text:s/>στα<text:s/>οποία<text:s/>γίνεται<text:s/>η<text:s/>καταχώριση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ου<text:s/>παρόντος<text:s/>άρθρου.<text:s/></text:span></text:p>
      <text:p text:style-name="P268"><text:span text:style-name="T268_1">2.</text:span><text:span text:style-name="T268_2"><text:s/>Η<text:s/>Φορολογική<text:s/>Διοίκηση<text:s/>είναι<text:s/>αρμόδια<text:s/>να<text:s/>εκδίδει<text:s/>τις<text:s/>ακόλουθες<text:s/>πράξεις<text:s/>προσδιορισμού<text:s/>φόρου:<text:s/>α)<text:s/>πράξη<text:s/>διοικητικού<text:s/>προσδιορισμού<text:s/>φόρου,<text:s/>β)<text:s/>πράξη<text:s/>εκτιμώμενου<text:s/>προσδιορισμού<text:s/>φόρου,<text:s/>γ)<text:s/>πράξη<text:s/>διορθωτικού<text:s/>προσδιορισμού<text:s/>φόρου<text:s/>και<text:s/>δ)<text:s/>πράξη<text:s/>προληπτικού<text:s/>προσδιορισμού<text:s/>φόρου.</text:span></text:p>
      <text:h text:style-name="P269" text:outline-level="6"><text:span text:style-name="T269_1">Άρθρο<text:s/>31</text:span></text:h>
      <text:h text:style-name="P270" text:outline-level="6"><text:span text:style-name="T270_1">Άμεσος<text:s/>προσδιορισμός<text:s/>φόρου</text:span></text:h>
      <text:p text:style-name="P271"><text:span text:style-name="T271_1">1.</text:span><text:span text:style-name="T271_2"><text:s/>«Άμεσος<text:s/>προσδιορισμός<text:s/>φόρου»<text:s/>είναι<text:s/>ο<text:s/>προσδιορισμός<text:s/>φόρου<text:s/>που<text:s/>προκύπτει<text:s/>χωρίς<text:s/>περαιτέρω<text:s/>ενέργεια,<text:s/>ταυτόχρονα<text:s/>με<text:s/>την<text:s/>υποβολή<text:s/>της<text:s/>φορολογικής<text:s/>δήλωσης.<text:s/></text:span></text:p>
      <text:p text:style-name="P272"><text:span text:style-name="T272_1">2.</text:span><text:span text:style-name="T272_2"><text:s/>Ο<text:s/>φορολογούμενος<text:s/>δύναται<text:s/>να<text:s/>τροποποιεί<text:s/>τη<text:s/>φορολογική<text:s/>δήλωσή<text:s/>του,<text:s/>σύμφωνα<text:s/>με<text:s/>το<text:s/>άρθρο<text:s/>19<text:s/>του<text:s/>Κώδικα,<text:s/>καταβάλλοντας<text:s/>την<text:s/>επιπλέον<text:s/>διαφορά<text:s/>φόρου<text:s/>ή<text:s/>δικαιούμενος<text:s/>επιστροφή<text:s/>του<text:s/>υπερβάλλοντος<text:s/>φόρου<text:s/>σύμφωνα<text:s/>με<text:s/>το<text:s/>άρθρο<text:s/>42<text:s/>του<text:s/>Κώδικα,<text:s/>έως<text:s/>την<text:s/>έκδοση<text:s/>εντολής<text:s/>φορολογικού<text:s/>ελέγχου.<text:s/>Ο<text:s/>άμεσος<text:s/>προσδιορισμός<text:s/>φόρου<text:s/>που<text:s/>προκύπτει<text:s/>από<text:s/>την<text:s/>τροποποιητική<text:s/>δήλωση<text:s/>υποκαθιστά<text:s/>τον<text:s/>αρχικό<text:s/>άμεσο<text:s/>προσδιορισμό<text:s/>φόρου.</text:span></text:p>
      <text:h text:style-name="P273" text:outline-level="6"><text:span text:style-name="T273_1">Άρθρο<text:s/>32</text:span></text:h>
      <text:h text:style-name="P274" text:outline-level="6"><text:span text:style-name="T274_1">Διοικητικός<text:s/>προσδιορισμός<text:s/>φόρου</text:span></text:h>
      <text:p text:style-name="P275"><text:span text:style-name="T275_1">1.</text:span><text:span text:style-name="T275_2"><text:s/>Στις<text:s/>περιπτώσεις<text:s/>που,<text:s/>κατά<text:s/>την<text:s/>κείμενη<text:s/>φορολογική<text:s/>νομοθεσία,<text:s/>η<text:s/>φορολογική<text:s/>δήλωση<text:s/>δεν<text:s/>συνιστά<text:s/>άμεσο<text:s/>προσδιορισμό<text:s/>φόρου,<text:s/>η<text:s/>Φορολογική<text:s/>Διοίκηση<text:s/>εκδίδει<text:s/>πράξη<text:s/>διοικητικού<text:s/>προσδιορισμού<text:s/>φόρου.<text:s/></text:span></text:p>
      <text:p text:style-name="P276"><text:span text:style-name="T276_1">2.</text:span><text:span text:style-name="T276_2"><text:s/>Η<text:s/>πράξη<text:s/>διοικητικού<text:s/>προσδιορισμού<text:s/>φόρου<text:s/>εκδίδεται<text:s/>με<text:s/>βάση<text:s/>στοιχεία<text:s/>που<text:s/>έχουν<text:s/>τυχόν<text:s/>παρασχεθεί<text:s/>από<text:s/>τον<text:s/>φορολογούμενο<text:s/>σε<text:s/>φορολογική<text:s/>δήλωση<text:s/>ή<text:s/>κάθε<text:s/>άλλο<text:s/>στοιχείο<text:s/>που<text:s/>έχει<text:s/>στη<text:s/>διάθεσή<text:s/>της<text:s/>η<text:s/>Φορολογική<text:s/>Διοίκηση.<text:s/></text:span></text:p>
      <text:p text:style-name="P277"><text:span text:style-name="T277_1">3.</text:span><text:span text:style-name="T277_2"><text:s/>Εάν<text:s/>η<text:s/>Φορολογική<text:s/>Διοίκηση<text:s/>προσδιορίσει<text:s/>το<text:s/>φόρο<text:s/>ολικά<text:s/>ή<text:s/>μερικά<text:s/>με<text:s/>βάση<text:s/>στοιχεία<text:s/>διαφορετικά<text:s/>από<text:s/>αυτά<text:s/>που<text:s/>περιέχονται<text:s/>σε<text:s/>φορολογική<text:s/>δήλωση<text:s/>του<text:s/>φορολογούμενου,<text:s/>οφείλει<text:s/>να<text:s/>αναφέρει<text:s/>ειδικά<text:s/>τα<text:s/>στοιχεία<text:s/>αυτά<text:s/>στα<text:s/>οποία<text:s/>βασίστηκε<text:s/>ο<text:s/>προσδιορισμός<text:s/>του<text:s/>φόρου.</text:span></text:p>
      <text:h text:style-name="P278" text:outline-level="6"><text:span text:style-name="T278_1">Άρθρο<text:s/>33</text:span></text:h>
      <text:h text:style-name="P279" text:outline-level="6"><text:span text:style-name="T279_1">Εκτιμώμενος<text:s/>προσδιορισμός<text:s/>φόρου</text:span></text:h>
      <text:p text:style-name="P280"><text:span text:style-name="T280_1">1.</text:span><text:span text:style-name="T280_2"><text:s/>Σε<text:s/>περιπτώσεις<text:s/>που<text:s/>ο<text:s/>φορολογούμενος,<text:s/>παρά<text:s/>την<text:s/>υποχρέωσή<text:s/>του<text:s/>να<text:s/>υποβάλει<text:s/>φορολογική<text:s/>δήλωση<text:s/>σύμφωνα<text:s/>με<text:s/>τις<text:s/>διατάξεις<text:s/>της<text:s/>φορολογικής<text:s/>νομοθεσίας,<text:s/>δεν<text:s/>υποβάλει<text:s/>φορολογική<text:s/>δήλωση,<text:s/>η<text:s/>Φορολογική<text:s/>Διοίκηση<text:s/>δύναται<text:s/>να<text:s/>εκδώσει<text:s/>πράξη<text:s/>εκτιμώμενου<text:s/>προσδιορισμού<text:s/>φόρου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<text:s/>και<text:s/>αφορούν<text:s/>ιδίως<text:s/>το<text:s/>επίπεδο<text:s/>διαβίωσης<text:s/>του<text:s/>φορολογουμένου,<text:s/>την<text:s/>άσκηση<text:s/>της<text:s/>επαγγελματικής<text:s/>ή<text:s/>επιχειρηματικής<text:s/>δραστηριότητάς<text:s/>του<text:s/>ή<text:s/>ομοειδείς<text:s/>επιχειρηματικές<text:s/>ή<text:s/>επαγγελματικές<text:s/>δραστηριότητες.<text:s/>Ο<text:s/>Γενικός<text:s/>Γραμματέας<text:s/>δύναται<text:s/>να<text:s/>εκδίδει<text:s/>απόφαση<text:s/>σχετικά<text:s/>με<text:s/>τον<text:s/>τρόπο<text:s/>προσδιορισμού<text:s/>της<text:s/>κατ'<text:s/>εκτίμηση<text:s/>φορολογητέας<text:s/>ύλης<text:s/>και<text:s/>κάθε<text:s/>άλλη<text:s/>αναγκαία<text:s/>λεπτομέρεια<text:s/>για<text:s/>την<text:s/>εφαρμογή<text:s/>του<text:s/>παρόντος<text:s/>άρθρου.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</text:span></text:p>
      <text:p text:style-name="P281"><text:span text:style-name="T281_1">2.</text:span><text:span text:style-name="T281_2">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</text:span></text:p>
      <text:h text:style-name="P282" text:outline-level="6"><text:span text:style-name="T282_1">Άρθρο<text:s/>34</text:span></text:h>
      <text:h text:style-name="P283" text:outline-level="6"><text:span text:style-name="T283_1">Διορθωτικός<text:s/>προσδιορισμός<text:s/>φόρου</text:span></text:h>
      <text:p text:style-name="P284"><text:span text:style-name="T284_1">Η<text:s/>Φορολογική<text:s/>Διοίκηση<text:s/>δύναται<text:s/>να<text:s/>προβεί,<text:s/>μετά<text:s/>από<text:s/>έλεγχο,<text:s/>σε<text:s/>έκδοση<text:s/>πράξης<text:s/>διόρθωσης<text:s/>οποιουδήποτε<text:s/>προηγούμενου<text:s/>άμεσου,<text:s/>διοικητικού,<text:s/>εκτιμώμενου<text:s/>ή<text:s/>προληπτικού<text:s/>προσδιορισμού<text:s/>φόρου,<text:s/>εφόσον<text:s/>από<text:s/>τον<text:s/>έλεγχο<text:s/>διαπιστωθεί<text:s/>αιτιολογημένα<text:s/>ότι<text:s/>ο<text:s/>προηγούμενος<text:s/>προσδιορισμός<text:s/>φόρου,<text:s/>ήταν<text:s/>ανακριβής<text:s/>ή<text:s/>εσφαλμένος.<text:s/>Ο<text:s/>διορθωτικός<text:s/>προσδιορισμός<text:s/>φόρου<text:s/>που<text:s/>εκδίδεται<text:s/>κατόπιν<text:s/>πλήρους<text:s/>φορολογικού<text:s/>ελέγχου,<text:s/>υπόκειται<text:s/>σε<text:s/>μεταγενέστερη<text:s/>διόρθωση,<text:s/>μόνο<text:s/>εάν<text:s/>προκύψουν<text:s/>νέα<text:s/>στοιχεία,<text:s/>όπως<text:s/>αυτά<text:s/>ορίζονται<text:s/>στην<text:s/>παράγραφο<text:s/>5<text:s/>του<text:s/>άρθρου<text:s/>25<text:s/>του<text:s/>Κώδικα.<text:s/>Ο<text:s/>φορολογούμενος<text:s/>δύναται<text:s/>να<text:s/>ζητά<text:s/>την<text:s/>έκδοση<text:s/>πράξης<text:s/>διόρθωσης<text:s/>διοικητικού<text:s/>προσδιορισμού<text:s/>φόρου,<text:s/>σε<text:s/>περίπτωση<text:s/>υποβολής<text:s/>τροποποιητικής<text:s/>δήλωσης<text:s/>σχετικά<text:s/>με<text:s/>την<text:s/>οποία<text:s/>έχει<text:s/>εκδοθεί<text:s/>πράξη<text:s/>διοικητικού<text:s/>προσδιορισμού<text:s/>του<text:s/>φόρου.<text:s/>Η<text:s/>Φορολογική<text:s/>Διοίκηση<text:s/>υποχρεούται<text:s/>να<text:s/>εκδώσει<text:s/>πράξη<text:s/>διορθωτικού<text:s/>προσδιορισμού<text:s/>φόρου<text:s/>μόνο<text:s/>εφόσον<text:s/>κάνει<text:s/>αποδεκτή<text:s/>την<text:s/>τροποποιητική<text:s/>δήλωση.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στην<text:s/>περίπτωση<text:s/>κατά<text:s/>την<text:s/>οποία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</text:span></text:p>
      <text:h text:style-name="P285" text:outline-level="6"><text:span text:style-name="T285_1">Άρθρο<text:s/>35</text:span></text:h>
      <text:h text:style-name="P286" text:outline-level="6"><text:span text:style-name="T286_1">Προληπτικός<text:s/>προσδιορισμός<text:s/>φόρου</text:span></text:h>
      <text:p text:style-name="P287"><text:span text:style-name="T287_1">1.</text:span><text:span text:style-name="T287_2"><text:s/>Η<text:s/>Φορολογική<text:s/>Διοίκηση<text:s/>μπορεί<text:s/>να<text:s/>εκδίδει<text:s/>πράξη<text:s/>προληπτικού<text:s/>προσδιορισμού<text:s/>φόρου<text:s/>μετά<text:s/>την<text:s/>έναρξη<text:s/>της<text:s/>φορολογικής<text:s/>περιόδου<text:s/>αλλά<text:s/>πριν<text:s/>την<text:s/>ημερομηνία<text:s/>υποβολής<text:s/>της<text:s/>αντίστοιχης<text:s/>φορολογικής<text:s/>δήλωσης,<text:s/>προκειμένου<text:s/>να<text:s/>διασφαλίσει<text:s/>την<text:s/>άμεση<text:s/>είσπραξη<text:s/>του<text:s/>φόρου,<text:s/>εφόσον<text:s/>υπάρχουν<text:s/>συγκεκριμένες<text:s/>ενδείξεις<text:s/>ότι<text:s/>ο<text:s/>φορολογούμενος<text:s/>σκοπεύει<text:s/>να<text:s/>εγκαταλείψει<text:s/>τη<text:s/>χώρα,<text:s/>θέτοντας<text:s/>σε<text:s/>κίνδυνο<text:s/>την<text:s/>είσπραξη<text:s/>του<text:s/>φόρου,<text:s/>ιδίως<text:s/>μέσω<text:s/>της<text:s/>μεταβίβασης<text:s/>περιουσιακών<text:s/>στοιχείων<text:s/>σε<text:s/>άλλο<text:s/>πρόσωπο.<text:s/>Στην<text:s/>περίπτωση<text:s/>αυτή,<text:s/>κατά<text:s/>παρέκκλιση<text:s/>του<text:s/>άρθρου<text:s/>63<text:s/>του<text:s/>Κώδικα,<text:s/>ο<text:s/>φορολογούμενος<text:s/>δύναται<text:s/>να<text:s/>προσφύγει<text:s/>κατά<text:s/>της<text:s/>πράξης<text:s/>προληπτικού<text:s/>προσδιορισμού<text:s/>φόρου<text:s/>απευθείας<text:s/>ενώπιον<text:s/>του<text:s/>αρμόδιου<text:s/>διοικητικού<text:s/>δικαστηρίου<text:s/>αμφισβητώντας<text:s/>τη<text:s/>συνδρομή<text:s/>των<text:s/>περιστάσεων<text:s/>που<text:s/>δικαιολογούν<text:s/>την<text:s/>έκδοση<text:s/>της<text:s/>πράξης<text:s/>προληπτικού<text:s/>προσδιορισμού<text:s/>φόρου.</text:span></text:p>
      <text:p text:style-name="P288"><text:span text:style-name="T288_1">2.</text:span><text:span text:style-name="T288_2"><text:s/>Ο<text:s/>φορολογούμενος<text:s/>είτε<text:s/>καταβάλλει<text:s/>εφάπαξ<text:s/>τη<text:s/>φορολογική<text:s/>οφειλή<text:s/>που<text:s/>ορίζεται<text:s/>από<text:s/>τον<text:s/>προληπτικό<text:s/>προσδιορισμό<text:s/>φόρου,<text:s/>είτε<text:s/>εξασφαλίζει<text:s/>την<text:s/>καταβολή<text:s/>αυτής,<text:s/>παρέχοντας<text:s/>εγγύηση<text:s/>ή<text:s/>αποδεχόμενος<text:s/>την<text:s/>εγγραφή<text:s/>βάρους<text:s/>επί<text:s/>της<text:s/>περιουσίας<text:s/>του<text:s/>υπέρ<text:s/>της<text:s/>Φορολογικής<text:s/>Διοίκησης<text:s/>για<text:s/>το<text:s/>συνολικό<text:s/>ποσό<text:s/>της<text:s/>φορολογικής<text:s/>οφειλής.<text:s/>Η<text:s/>εγγύηση<text:s/>και<text:s/>η<text:s/>εγγραφή<text:s/>βάρους<text:s/>διατηρούνται<text:s/>μέχρι<text:s/>την<text:s/>πλήρη<text:s/>εξόφληση<text:s/>της<text:s/>φορολογικής<text:s/>υποχρέωσης.</text:span></text:p>
      <text:p text:style-name="P289"><text:span text:style-name="T289_1">3.</text:span><text:span text:style-name="T289_2"><text:s/>Ο<text:s/>προληπτικός<text:s/>προσδιορισμός<text:s/>φόρου<text:s/>ακολουθείται<text:s/>από<text:s/>διορθωτικό<text:s/>προσδιορισμό<text:s/>φόρου<text:s/>εντός<text:s/>ενός<text:s/>(1)<text:s/>έτους<text:s/>μετά<text:s/>την<text:s/>ημερομηνία<text:s/>έκδοσης<text:s/>της<text:s/>πράξης<text:s/>προληπτικού<text:s/>προσδιορισμού<text:s/>φόρου.</text:span></text:p>
      <text:h text:style-name="P290" text:outline-level="6"><text:span text:style-name="T290_1">Άρθρο<text:s/>36</text:span></text:h>
      <text:h text:style-name="P291" text:outline-level="6"><text:span text:style-name="T291_1">Παραγραφή</text:span></text:h>
      <text:p text:style-name="P292"><text:span text:style-name="T292_1">1.</text:span><text:span text:style-name="T292_2">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<text:s/>εντός<text:s/>πέντε<text:s/>(5)<text:s/>ετών<text:s/>από<text:s/>τη<text:s/>λήξη<text:s/>του<text:s/>έτους<text:s/>εντός<text:s/>του<text:s/>οποίου<text:s/>λήγει<text:s/>η<text:s/>προθεσμία<text:s/>υποβολής<text:s/>δήλωσης.<text:s/></text:span></text:p>
      <text:p text:style-name="P293"><text:span text:style-name="T293_1">2.</text:span><text:span text:style-name="T293_2"><text:s/>Η<text:s/>περίοδος<text:s/>που<text:s/>αναφέρεται<text:s/>στην<text:s/>παράγραφο<text:s/>1<text:s/>παρατείνεται<text:s/>στις<text:s/>εξής<text:s/>περιπτώσεις:<text:s/></text:span></text:p>
      <text:p text:style-name="P294"><text:span text:style-name="T294_1">α)</text:span><text:span text:style-name="T294_2"><text:tab/></text:span><text:span text:style-name="T294_3">εάν<text:s/>ο<text:s/>φορολογούμενος<text:s/>υποβάλει<text:s/>αρχική<text:s/>ή<text:s/>τροποποιητική<text:s/>δήλωση<text:s/>εντός<text:s/>του<text:s/>πέμπτου<text:s/>έτους<text:s/>της<text:s/>προθεσμίας<text:s/>παραγραφής,<text:s/>για<text:s/>περίοδο<text:s/>ενός<text:s/>έτους<text:s/>από<text:s/>τη<text:s/>λήξη<text:s/>της<text:s/>πενταετίας,<text:s/></text:span></text:p>
      <text:p text:style-name="P295"><text:span text:style-name="T295_1">β)</text:span><text:span text:style-name="T295_2"><text:tab/></text:span><text:span text:style-name="T295_3">εάν<text:s/>ζητηθούν<text:s/>πληροφορίες<text:s/>από<text:s/>χώρα<text:s/>της<text:s/>αλλοδαπής,<text:s/>για<text:s/>όσο<text:s/>χρονικό<text:s/>διάστημα<text:s/>απαιτηθεί<text:s/>για<text:s/>τη<text:s/>διαβίβαση<text:s/>των<text:s/>εν<text:s/>λόγω<text:s/>πληροφοριών<text:s/>προσαυξημένο<text:s/>κατά<text:s/>ένα<text:s/>έτος<text:s/>από<text:s/>την<text:s/>παραλαβή<text:s/>τους<text:s/>από<text:s/>τη<text:s/>Φορολογική<text:s/>Διοίκηση,<text:s/></text:span></text:p>
      <text:p text:style-name="P296"><text:span text:style-name="T296_1">γ)</text:span><text:span text:style-name="T296_2"><text:tab/></text:span><text:span text:style-name="T296_3">εάν<text:s/>ασκηθεί<text:s/>ενδικοφανής<text:s/>προσφυγή,<text:s/>ένδικο<text:s/>βοήθημα<text:s/>ή<text:s/>μέσο,<text:s/>για<text:s/>περίοδο<text:s/>ενός<text:s/>έτους<text:s/>μετά<text:s/>την<text:s/>έκδοση<text:s/>απόφασης<text:s/>επί<text:s/>της<text:s/>ενδικοφανούς<text:s/>προσφυγής<text:s/>ή<text:s/>την<text:s/>έκδοση<text:s/>αμετάκλητης<text:s/>δικαστικής<text:s/>απόφασης,<text:s/>και<text:s/>μόνο<text:s/>για<text:s/>το<text:s/>ζήτημα,<text:s/>το<text:s/>οποίο<text:s/>αφορά.</text:span></text:p>
      <text:p text:style-name="P297"><text:span text:style-name="T297_1">3.</text:span><text:span text:style-name="T297_2"><text:s/>Εξαιρετικά,<text:s/>πράξη<text:s/>διοικητικού,<text:s/>εκτιμώμενου<text:s/>ή<text:s/>διορθωτικού<text:s/>προσδιορισμού<text:s/>φόρου<text:s/>για<text:s/>περιπτώσεις<text:s/>φοροδιαφυγής<text:s/>μπορεί<text:s/>να<text:s/>εκδοθεί<text:s/>εντός<text:s/>είκοσι<text:s/>(20)<text:s/>ετών<text:s/>από<text:s/>τη<text:s/>λήξη<text:s/>του<text:s/>έτους<text:s/>εντός<text:s/>του<text:s/>οποίου<text:s/>λήγει<text:s/>η<text:s/>προθεσμία<text:s/>υποβολής<text:s/>δήλωσης.<text:s/></text:span></text:p>
      <text:p text:style-name="P298"><text:span text:style-name="T298_1">4.</text:span><text:span text:style-name="T298_2"><text:s/>Εάν<text:s/>ο<text:s/>διορθωτικός<text:s/>προσδιορισμός<text:s/>φόρου<text:s/>συνεπάγεται<text:s/>τροποποίηση<text:s/>πράξης<text:s/>προσδιορισμού<text:s/>φόρου<text:s/>για<text:s/>φορολογικό<text:s/>έτος<text:s/>για<text:s/>το<text:s/>οποίο<text:s/>το<text:s/>δικαίωμα<text:s/>ελέγχου<text:s/>έχει<text:s/>παραγραφεί,<text:s/>η<text:s/>αντίστοιχη<text:s/>προσαρμογή<text:s/>φόρου<text:s/>διενεργείται<text:s/>στο<text:s/>παλαιότερο<text:s/>φορολογικό<text:s/>έτος<text:s/>για<text:s/>το<text:s/>οποίο<text:s/>το<text:s/>δικαίωμα<text:s/>ελέγχου<text:s/>δεν<text:s/>έχει<text:s/>ακόμη<text:s/>παραγραφεί<text:s/>και<text:s/>στο<text:s/>οποίο<text:s/>αφορά<text:s/>ο<text:s/>διορθωτικός<text:s/>προσδιορισμός<text:s/>φόρου.</text:span></text:p>
      <text:h text:style-name="P299" text:outline-level="6"><text:span text:style-name="T299_1">Άρθρο<text:s/>37</text:span></text:h>
      <text:h text:style-name="P300" text:outline-level="6"><text:span text:style-name="T300_1">Κοινοποίηση<text:s/>προσδιορισμού<text:s/>φόρου</text:span></text:h>
      <text:p text:style-name="P301"><text:span text:style-name="T301_1">Η<text:s/>κατά<text:s/>τα<text:s/>άρθρα<text:s/>32,<text:s/>33,<text:s/>34<text:s/>και<text:s/>35<text:s/>πράξη<text:s/>προσδιορισμού<text:s/>φόρου<text:s/>υπογράφεται<text:s/>από<text:s/>τον<text:s/>Γενικό<text:s/>Γραμματέα<text:s/>ή<text:s/>άλλον<text:s/>ειδικά<text:s/>οριζόμενο<text:s/>υπάλληλο<text:s/>της<text:s/>Φορολογικής<text:s/>Διοίκησης.<text:s/>Η<text:s/>πράξη<text:s/>προσδιορισμού<text:s/>φόρου<text:s/>περιέχει<text:s/>τις<text:s/>εξής<text:s/>πληροφορίες:<text:s/></text:span></text:p>
      <text:p text:style-name="P302"><text:span text:style-name="T302_1">α)</text:span><text:span text:style-name="T302_2"><text:tab/></text:span><text:span text:style-name="T302_3">το<text:s/>ονοματεπώνυμο<text:s/>ή<text:s/>την<text:s/>επωνυμία<text:s/>του<text:s/>φορολογούμενου,<text:s/></text:span></text:p>
      <text:p text:style-name="P303"><text:span text:style-name="T303_1">β)</text:span><text:span text:style-name="T303_2"><text:tab/></text:span><text:span text:style-name="T303_3">τον<text:s/>αριθμό<text:s/>φορολογικού<text:s/>μητρώου<text:s/>του<text:s/>φορολογούμενου,<text:s/>εφόσον<text:s/>έχει<text:s/>αποδοθεί<text:s/>στον<text:s/>φορολογούμενο,</text:span></text:p>
      <text:p text:style-name="P304"><text:span text:style-name="T304_1">γ)</text:span><text:span text:style-name="T304_2"><text:tab/></text:span><text:span text:style-name="T304_3">την<text:s/>ημερομηνία<text:s/>έκδοσης<text:s/>της<text:s/>πράξης,</text:span></text:p>
      <text:p text:style-name="P305"><text:span text:style-name="T305_1">δ)</text:span><text:span text:style-name="T305_2"><text:tab/></text:span><text:span text:style-name="T305_3">το<text:s/>είδος<text:s/>προσδιορισμού<text:s/>του<text:s/>φόρου<text:s/>και<text:s/>το<text:s/>θέμα<text:s/>στο<text:s/>οποίο<text:s/>αφορά<text:s/>η<text:s/>πράξη,<text:s/></text:span></text:p>
      <text:p text:style-name="P306"><text:span text:style-name="T306_1">ε)</text:span><text:span text:style-name="T306_2"><text:tab/></text:span><text:span text:style-name="T306_3">το<text:s/>ποσό<text:s/>της<text:s/>φορολογικής<text:s/>οφειλής,</text:span></text:p>
      <text:p text:style-name="P307"><text:span text:style-name="T307_1">στ)</text:span><text:span text:style-name="T307_2"><text:tab/></text:span><text:span text:style-name="T307_3">την<text:s/>ημερομηνία<text:s/>μέχρι<text:s/>την<text:s/>οποία<text:s/>πρέπει<text:s/>να<text:s/>εξοφληθεί<text:s/>ο<text:s/>φόρος,<text:s/></text:span></text:p>
      <text:p text:style-name="P308"><text:span text:style-name="T308_1">ζ)</text:span><text:span text:style-name="T308_2"><text:tab/></text:span><text:span text:style-name="T308_3">τον<text:s/>τόπο<text:s/>εξόφλησης<text:s/>του<text:s/>φόρου,</text:span></text:p>
      <text:p text:style-name="P309"><text:span text:style-name="T309_1">η)</text:span><text:span text:style-name="T309_2"><text:tab/></text:span><text:span text:style-name="T309_3">τους<text:s/>λόγους<text:s/>για<text:s/>τους<text:s/>οποίους<text:s/>η<text:s/>Φορολογική<text:s/>Διοίκηση<text:s/>προέβη<text:s/>στον<text:s/>προσδιορισμό<text:s/>φόρου<text:s/>και<text:s/>τον<text:s/>τρόπο<text:s/>με<text:s/>τον<text:s/>οποίο<text:s/>υπολογίστηκε<text:s/>το<text:s/>ποσό<text:s/>του<text:s/>φόρου,<text:s/></text:span></text:p>
      <text:p text:style-name="P310"><text:span text:style-name="T310_1">θ)</text:span><text:span text:style-name="T310_2"><text:tab/></text:span><text:span text:style-name="T310_3">το<text:s/>χρόνο,<text:s/>τον<text:s/>τόπο<text:s/>και<text:s/>τον<text:s/>τρόπο<text:s/>αμφισβήτησης<text:s/>του<text:s/>προσδιορισμού<text:s/>φόρου,<text:s/>και</text:span></text:p>
      <text:p text:style-name="P311"><text:span text:style-name="T311_1">ι)</text:span><text:span text:style-name="T311_2"><text:tab/></text:span><text:span text:style-name="T311_3">τυχόν<text:s/>αλληλεγγύως<text:s/>υπεύθυνα<text:s/>πρόσωπα,</text:span></text:p>
      <text:p text:style-name="P312"><text:span text:style-name="T312_1">κ)</text:span><text:span text:style-name="T312_2"><text:tab/></text:span><text:span text:style-name="T312_3">λοιπές<text:s/>πληροφορίες.</text:span></text:p>
      <text:p text:style-name="P313"><text:span text:style-name="T313_1">Η<text:s/>πράξη<text:s/>προσδιορισμού<text:s/>φόρου<text:s/>κοινοποιείται<text:s/>στο<text:s/>πρόσωπο<text:s/>στο<text:s/>οποίο<text:s/>αφορά<text:s/>ο<text:s/>προσδιορισμός<text:s/>φόρου.<text:s/>Με<text:s/>την<text:s/>πράξη<text:s/>διορθωτικού<text:s/>προσδιορισμού<text:s/>του<text:s/>φόρου<text:s/>κοινοποιείται<text:s/>ταυτόχρονα<text:s/>και<text:s/>η<text:s/>οικεία<text:s/>έκθεση<text:s/>ελέγχου.<text:s/>Ο<text:s/>τύπος<text:s/>των<text:s/>πράξεων<text:s/>προσδιορισμού<text:s/>του<text:s/>φόρου<text:s/>και<text:s/>της<text:s/>οικείας<text:s/>έκθεσης<text:s/>καθορίζεται<text:s/>με<text:s/>απόφαση<text:s/>του<text:s/>Γενικού<text:s/>Γραμματέα.</text:span></text:p>
      <text:h text:style-name="P314" text:outline-level="6"><text:span text:style-name="T314_1">Άρθρο<text:s/>38</text:span></text:h>
      <text:h text:style-name="P315" text:outline-level="6"><text:span text:style-name="T315_1">Γενικός<text:s/>κανόνας<text:s/>απαγόρευσης<text:s/>καταχρήσεων</text:span></text:h>
      <text:p text:style-name="P316"><text:span text:style-name="T316_1">1.</text:span><text:span text:style-name="T316_2"><text:s/>Κατά<text:s/>τον<text:s/>προσδιορισμό<text:s/>φόρου,<text:s/>η<text:s/>Φορολογική<text:s/>Διοίκηση<text:s/>δύναται<text:s/>να<text:s/>αγνοεί<text:s/>κάθε<text:s/>τεχνητή<text:s/>ρύθμιση<text:s/>ή<text:s/>σειρά<text:s/>ρυθμίσεων<text:s/>που<text:s/>αποβλέπει<text:s/>σε<text:s/>αποφυγή<text:s/>της<text:s/>φορολόγησης<text:s/>και<text:s/>οδηγεί<text:s/>σε<text:s/>φορολογικό<text:s/>πλεονέκτημα.<text:s/>Οι<text:s/>εν<text:s/>λόγω<text:s/>ρυθμίσεις<text:s/>αντιμετωπίζονται,<text:s/>για<text:s/>φορολογικούς<text:s/>σκοπούς,<text:s/>με<text:s/>βάση<text:s/>τα<text:s/>χαρακτηριστικά<text:s/>της<text:s/>οικονομικής<text:s/>τους<text:s/>υπόστασης.<text:s/></text:span></text:p>
      <text:p text:style-name="P317"><text:span text:style-name="T317_1">2.</text:span><text:span text:style-name="T317_2"><text:s/>Για<text:s/>τους<text:s/>σκοπούς<text:s/>της<text:s/>παραγράφου<text:s/>1,<text:s/>ως<text:s/>«ρύθμιση»<text:s/>νοείται<text:s/>κάθε<text:s/>συναλλαγή,<text:s/>καθεστώς,<text:s/>δράση,<text:s/>πράξη,<text:s/>συμφωνία,<text:s/>επιχορήγηση,<text:s/>συνεννόηση,<text:s/>υπόσχεση,<text:s/>δέσμευση<text:s/>ή<text:s/>εκδήλωση.<text:s/>Μια<text:s/>ρύθμιση<text:s/>μπορεί<text:s/>να<text:s/>περιλαμβάνει<text:s/>περισσότερα<text:s/>από<text:s/>ένα<text:s/>στάδια<text:s/>ή<text:s/>μέρη.</text:span></text:p>
      <text:p text:style-name="P318"><text:span text:style-name="T318_1">3.</text:span><text:span text:style-name="T318_2"><text:s/>Για<text:s/>τους<text:s/>σκοπούς<text:s/>της<text:s/>παραγράφου<text:s/>1,<text:s/>η<text:s/>ρύθμιση<text:s/>ή<text:s/>σειρά<text:s/>ρυθμίσεων<text:s/>είναι<text:s/>τεχνητή<text:s/>εφόσον<text:s/>στερείται<text:s/>εμπορικής<text:s/>ουσίας.<text:s/>Για<text:s/>τον<text:s/>καθορισμό<text:s/>του<text:s/>τεχνητού<text:s/>ή<text:s/>μη<text:s/>χαρακτήρα<text:s/>μιας<text:s/>ρύθμισης<text:s/>ή<text:s/>σειράς<text:s/>ρυθμίσεων,<text:s/>η<text:s/>Φορολογική<text:s/>Διοίκηση<text:s/>εξετάζει<text:s/>εάν<text:s/>αυτές<text:s/>αφορούν<text:s/>μία<text:s/>ή<text:s/>περισσότερες<text:s/>από<text:s/>τις<text:s/>ακόλουθες<text:s/>καταστάσεις:</text:span></text:p>
      <text:p text:style-name="P319"><text:span text:style-name="T319_1">α)</text:span><text:span text:style-name="T319_2"><text:tab/></text:span><text:span text:style-name="T319_3">ο<text:s/>νομικός<text:s/>χαρακτηρισμός<text:s/>των<text:s/>μεμονωμένων<text:s/>σταδίων<text:s/>από<text:s/>τα<text:s/>οποία<text:s/>αποτελείται<text:s/>μια<text:s/>ρύθμιση<text:s/>είναι<text:s/>ασυμβίβαστος<text:s/>με<text:s/>τη<text:s/>νομική<text:s/>υπόσταση<text:s/>της<text:s/>ρύθμισης<text:s/>στο<text:s/>σύνολό<text:s/>της</text:span></text:p>
      <text:p text:style-name="P320"><text:span text:style-name="T320_1">β)</text:span><text:span text:style-name="T320_2"><text:tab/></text:span><text:span text:style-name="T320_3">η<text:s/>ρύθμιση<text:s/>ή<text:s/>σειρά<text:s/>ρυθμίσεων<text:s/>εφαρμόζεται<text:s/>κατά<text:s/>τρόπο<text:s/>που<text:s/>δεν<text:s/>συνάδει<text:s/>με<text:s/>μια<text:s/>φυσιολογική<text:s/>επιχειρηματική<text:s/>συμπεριφορά</text:span></text:p>
      <text:p text:style-name="P321"><text:span text:style-name="T321_1">γ)</text:span><text:span text:style-name="T321_2"><text:tab/></text:span><text:span text:style-name="T321_3">η<text:s/>ρύθμιση<text:s/>ή<text:s/>σειρά<text:s/>ρυθμί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</text:span></text:p>
      <text:p text:style-name="P322"><text:span text:style-name="T322_1">δ)</text:span><text:span text:style-name="T322_2"><text:tab/></text:span><text:span text:style-name="T322_3">η<text:s/>σύναψη<text:s/>συναλλαγών<text:s/>είναι<text:s/>κυκλικού<text:s/>χαρακτήρα</text:span></text:p>
      <text:p text:style-name="P323"><text:span text:style-name="T323_1">ε)</text:span><text:span text:style-name="T323_2"><text:tab/></text:span><text:span text:style-name="T323_3">η<text:s/>ρύθμιση<text:s/>ή<text:s/>σειρά<text:s/>ρυθμί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<text:s/>τους<text:s/>οποίους<text:s/>αναλαμβάνει<text:s/>ο<text:s/>υποκείμενος<text:s/>στο<text:s/>φόρο<text:s/>ή<text:s/>στις<text:s/>ταμειακές<text:s/>ροές<text:s/>του</text:span></text:p>
      <text:p text:style-name="P324"><text:span text:style-name="T324_1">στ)</text:span><text:span text:style-name="T324_2"><text:tab/></text:span><text:span text:style-name="T324_3">το<text:s/>αναμενόμενο<text:s/>περιθώριο<text:s/>κέρδους<text:s/>πριν<text:s/>από<text:s/>το<text:s/>φόρο<text:s/>είναι<text:s/>σημαντικό<text:s/>σε<text:s/>σύγκριση<text:s/>με<text:s/>το<text:s/>ύψος<text:s/>του<text:s/>αναμενόμενου<text:s/>φορολογικού<text:s/>πλεονεκτήματος.</text:span></text:p>
      <text:p text:style-name="P325"><text:span text:style-name="T325_1">4.</text:span><text:span text:style-name="T325_2"><text:s/>Για<text:s/>τους<text:s/>σκοπούς<text:s/>της<text:s/>παραγράφου<text:s/>1,<text:s/>ο<text:s/>στόχος<text:s/>μιας<text:s/>ρύθμισης<text:s/>ή<text:s/>σειράς<text:s/>ρυθμίσεων<text:s/>συνίσταται<text:s/>στην<text:s/>αποφυγή<text:s/>της<text:s/>φορολόγησης,<text:s/>εφόσον,<text:s/>ανεξαρτήτως<text:s/>από<text:s/>τις<text:s/>υποκειμενικές<text:s/>προθέσεις<text:s/>του<text:s/>υποκείμενου<text:s/>στο<text:s/>φόρο,<text:s/>αντίκειται<text:s/>στο<text:s/>αντικείμενο,<text:s/>στο<text:s/>πνεύμα<text:s/>και<text:s/>στο<text:s/>σκοπό<text:s/>των<text:s/>φορολογικών<text:s/>διατάξεων<text:s/>που<text:s/>θα<text:s/>ίσχυαν<text:s/>σε<text:s/>άλλη<text:s/>περίπτωση.<text:s/></text:span></text:p>
      <text:p text:style-name="P326"><text:span text:style-name="T326_1">5.</text:span><text:span text:style-name="T326_2"><text:s/>Για<text:s/>τους<text:s/>σκοπούς<text:s/>της<text:s/>παραγράφου<text:s/>1,<text:s/>ένας<text:s/>δεδομένος<text:s/>στόχος<text:s/>πρέπει<text:s/>να<text:s/>θεωρείται<text:s/>ουσιαστικός,<text:s/>εφόσον<text:s/>οιοσδήποτε<text:s/>άλλος<text:s/>στόχος<text:s/>που<text:s/>αποδίδεται<text:s/>ή<text:s/>θα<text:s/>μπορούσε<text:s/>να<text:s/>αποδοθεί<text:s/>στη<text:s/>ρύθμιση<text:s/>ή<text:s/>στη<text:s/>σειρά<text:s/>ρυθμίσεων<text:s/>φαίνεται<text:s/>αμελητέος,<text:s/>λαμβανομένων<text:s/>υπόψη<text:s/>όλων<text:s/>των<text:s/>περιστάσεων<text:s/>της<text:s/>υπόθεσης.</text:span></text:p>
      <text:p text:style-name="P327"><text:span text:style-name="T327_1">6.</text:span><text:span text:style-name="T327_2"><text:s/>Για<text:s/>να<text:s/>καθοριστεί<text:s/>εάν<text:s/>η<text:s/>ρύθμιση<text:s/>ή<text:s/>η<text:s/>σειρά<text:s/>ρυθμίσεων<text:s/>έχει<text:s/>οδηγήσει<text:s/>σε<text:s/>φορολογικό<text:s/>πλεονέκτημα<text:s/>με<text:s/>την<text:s/>έννοια<text:s/>της<text:s/>παραγράφου<text:s/>1,<text:s/>η<text:s/>Φορολογική<text:s/>Διοίκηση<text:s/>συγκρίνει<text:s/>το<text:s/>ύψος<text:s/>του<text:s/>οφειλόμενου<text:s/>φόρου<text:s/>από<text:s/>έναν<text:s/>υποκείμενο<text:s/>στο<text:s/>φόρο,<text:s/>λαμβάνοντας<text:s/>υπόψη<text:s/>την<text:s/>εν<text:s/>λόγω<text:s/>ρύθμιση,<text:s/>με<text:s/>το<text:s/>ποσό<text:s/>που<text:s/>θα<text:s/>όφειλε<text:s/>ο<text:s/>ίδιος<text:s/>υποκείμενος<text:s/>στο<text:s/>φόρο<text:s/>υπό<text:s/>τις<text:s/>ίδιες<text:s/>συνθήκες,<text:s/>εν<text:s/>απουσία<text:s/>της<text:s/>εν<text:s/>λόγω<text:s/>ρύθμισης.</text:span></text:p>
      <text:h text:style-name="P328" text:outline-level="6"><text:span text:style-name="T328_1">Άρθρο<text:s/>39</text:span></text:h>
      <text:h text:style-name="P329" text:outline-level="6"><text:span text:style-name="T329_1">Δικαιολόγηση<text:s/>προσαύξησης<text:s/>περιουσίας</text:span></text:h>
      <text:p text:style-name="P330"><text:span text:style-name="T330_1">Σε<text:s/>περίπτωση<text:s/>διαπίστωσης<text:s/>προσαύξησης<text:s/>περιουσίας<text:s/>κατά<text:s/>την<text:s/>παράγραφο<text:s/>4<text:s/>του<text:s/>άρθρου<text:s/>21<text:s/>του<text:s/>Κώδικα<text:s/>Φορολογίας<text:s/>Εισοδήματος<text:s/>,<text:s/>η<text:s/>προσαύξηση<text:s/>αυτή<text:s/>δεν<text:s/>υπόκειται<text:s/>σε<text:s/>φορολογία,<text:s/>εφόσον<text:s/>ο<text:s/>φορολογούμενος<text:s/>αποδείξει<text:s/>την<text:s/>πραγματική<text:s/>πηγή<text:s/>αυτής,<text:s/>καθώς<text:s/>επίσης<text:s/>και<text:s/>ότι<text:s/>αυτή<text:s/>είτε<text:s/>έχει<text:s/>υπαχθεί<text:s/>σε<text:s/>νόμιμη<text:s/>φορολογία<text:s/>είτε<text:s/>απαλλάσσεται<text:s/>από<text:s/>το<text:s/>φόρο<text:s/>σύμφωνα<text:s/>με<text:s/>ειδικές<text:s/>διατάξεις.</text:span></text:p>
      <text:h text:style-name="P331" text:outline-level="2"><text:span text:style-name="T331_1">ΚΕΦΑΛΑΙΟ<text:s/>ΕΝΑΤΟ<text:s/></text:span></text:h>
      <text:h text:style-name="P332" text:outline-level="2"><text:span text:style-name="T332_1">ΕΙΣΠΡΑΞΗ</text:span></text:h>
      <text:p text:style-name="P333"><text:span text:style-name="T333_1">ΥΠΟΚΕΦΑΛΑΙΟ<text:s/>Α΄<text:s/>ΑΡΜΟΔΙΟΤΗΤΑ<text:s/>ΕΙΣΠΡΑΞΗΣ<text:s/>ΤΟΥ<text:s/>ΦΟΡΟΥ</text:span></text:p>
      <text:h text:style-name="P334" text:outline-level="6"><text:span text:style-name="T334_1">Άρθρο<text:s/>40</text:span></text:h>
      <text:h text:style-name="P335" text:outline-level="6"><text:span text:style-name="T335_1">Αρμόδια<text:s/>όργανα</text:span></text:h>
      <text:p text:style-name="P336"><text:span text:style-name="T336_1">1.</text:span><text:span text:style-name="T336_2"><text:s/>Η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Κώδικα,<text:s/>συμπεριλαμβανομένης<text:s/>της<text:s/>αναγκαστικής<text:s/>εκτέλεσης<text:s/>και<text:s/>της<text:s/>λήψης<text:s/>διασφαλιστικών<text:s/>μέτρων,<text:s/>ανήκει<text:s/>στην<text:s/>αρμοδιότητα<text:s/>του<text:s/>Γενικού<text:s/>Γραμματέα.<text:s/></text:span></text:p>
      <text:p text:style-name="P337"><text:span text:style-name="T337_1">2.</text:span><text:span text:style-name="T337_2"><text:s/>Οι<text:s/>διαδικασίες<text:s/>είσπραξης<text:s/>για<text:s/>λογαριασμό<text:s/>του<text:s/>Δημοσίου<text:s/>των<text:s/>φόρων<text:s/>και<text:s/>λοιπών<text:s/>εσόδων<text:s/>μπορεί<text:s/>να<text:s/>ανατεθούν<text:s/>με<text:s/>απόφαση<text:s/>του<text:s/>Γενικού<text:s/>Γραμματέα<text:s/>σε<text:s/>τράπεζες<text:s/>και<text:s/>λοιπά<text:s/>πιστωτικά<text:s/>ιδρύματα,<text:s/>στα<text:s/>Ελληνικά<text:s/>Ταχυδρομεία<text:s/>ή<text:s/>οποιαδήποτε<text:s/>δημόσια<text:s/>υπηρεσία.<text:s/>Με<text:s/>όμοια<text:s/>απόφαση<text:s/>καθορίζεται<text:s/>ο<text:s/>τρόπος<text:s/>και<text:s/>η<text:s/>διαδικασία<text:s/>της<text:s/>είσπραξης<text:s/>από<text:s/>τα<text:s/>προαναφερόμενα<text:s/>πρόσωπα,<text:s/>καθώς<text:s/>και<text:s/>ο<text:s/>έλεγχος<text:s/>για<text:s/>την<text:s/>είσπραξη<text:s/>αυτών.<text:s/></text:span></text:p>
      <text:p text:style-name="P338"><text:span text:style-name="T338_1">3.</text:span><text:span text:style-name="T338_2"><text:s/>Ο<text:s/>Γενικός<text:s/>Γραμματέας<text:s/>ή<text:s/>τα<text:s/>νομίμως<text:s/>εξουσιοδοτημένα<text:s/>όργανα<text:s/>της<text:s/>Φορολογικής<text:s/>Διοίκησης<text:s/>έχουν<text:s/>το<text:s/>δικαίωμα<text:s/>να<text:s/>προβαίνουν<text:s/>σε<text:s/>κάθε<text:s/>δικαστική<text:s/>ή<text:s/>οποιαδήποτε<text:s/>άλλη<text:s/>νόμιμη<text:s/>ενέργεια<text:s/>που<text:s/>αποσκοπεί,<text:s/>άμεσα<text:s/>ή<text:s/>έμμεσα,<text:s/>στην<text:s/>είσπραξη<text:s/>φόρων<text:s/>και<text:s/>λοιπών<text:s/>εσόδων,<text:s/>περιλαμβανομένων,<text:s/>μεταξύ<text:s/>άλλων,<text:s/>της<text:s/>κατάθεσης<text:s/>αίτησης<text:s/>πτώχευσης<text:s/>του<text:s/>οφειλέτη<text:s/>του<text:s/>Δημοσίου<text:s/>και<text:s/>της<text:s/>άσκησης<text:s/>αγωγής<text:s/>διάρρηξης.</text:span></text:p>
      <text:p text:style-name="P339"><text:span text:style-name="T339_1">ΥΠΟΚΕΦΑΛΑΙΟ<text:s/>Β΄<text:s/>ΕΙΣΠΡΑΞΗ<text:s/>ΤΟΥ<text:s/>ΦΟΡΟΥ</text:span></text:p>
      <text:h text:style-name="P340" text:outline-level="6"><text:span text:style-name="T340_1">Άρθρο<text:s/>41<text:s/></text:span></text:h>
      <text:h text:style-name="P341" text:outline-level="6"><text:span text:style-name="T341_1">Καταβολή<text:s/>φόρου</text:span></text:h>
      <text:p text:style-name="P342"><text:span text:style-name="T342_1">1.</text:span><text:span text:style-name="T342_2"><text:s/>Ο<text:s/>φόρος<text:s/>καταβάλλεται<text:s/>κατά<text:s/>το<text:s/>χρόνο<text:s/>που<text:s/>προβλέπεται<text:s/>από<text:s/>το<text:s/>νόμο<text:s/>που<text:s/>επιβάλλει<text:s/>την<text:s/>αντίστοιχη<text:s/>φορολογία,<text:s/>στην<text:s/>οποία<text:s/>εφαρμόζεται<text:s/>ο<text:s/>Κώδικας.<text:s/></text:span></text:p>
      <text:p text:style-name="P343"><text:span text:style-name="T343_1">2.</text:span><text:span text:style-name="T343_2"><text:s/>Ο<text:s/>φόρος<text:s/>καταβάλλεται<text:s/>με<text:s/>τον<text:s/>τρόπο<text:s/>που<text:s/>καθορίζεται<text:s/>με<text:s/>απόφαση<text:s/>του<text:s/>Γενικού<text:s/>Γραμματέα.<text:s/></text:span></text:p>
      <text:p text:style-name="P344"><text:span text:style-name="T344_1">3.</text:span><text:span text:style-name="T344_2"><text:s/>Σε<text:s/>περίπτωση<text:s/>διορθωτικού<text:s/>ή<text:s/>εκτιμώμενου<text:s/>προσδιορισμού<text:s/>φόρου,<text:s/>ο<text:s/>οφειλόμενος<text:s/>φόρος<text:s/>καταβάλλεται<text:s/>εντός<text:s/>τριάντα<text:s/>(30)<text:s/>ημερών<text:s/>από<text:s/>την<text:s/>κοινοποίηση<text:s/>της<text:s/>πράξης<text:s/>του<text:s/>προσδιορισμού<text:s/>φόρου<text:s/>στον<text:s/>φορολογούμενο.<text:s/>Σε<text:s/>περίπτωση<text:s/>προληπτικού<text:s/>προσδιορισμού<text:s/>του<text:s/>φόρου,<text:s/>ο<text:s/>οφειλόμενος<text:s/>φόρος<text:s/>καταβάλλεται<text:s/>εντός<text:s/>τριών<text:s/>(3)<text:s/>ημερών<text:s/>από<text:s/>την<text:s/>κοινοποίηση<text:s/>της<text:s/>αντίστοιχης<text:s/>πράξης<text:s/>προσδιορισμού<text:s/>του<text:s/>φόρου.<text:s/></text:span></text:p>
      <text:p text:style-name="P345"><text:span text:style-name="T345_1">4.</text:span><text:span text:style-name="T345_2"><text:s/>Σε<text:s/>περίπτωση<text:s/>έκδοσης<text:s/>οριστικής<text:s/>απόφασης<text:s/>διοικητικού<text:s/>δικαστηρίου,<text:s/>ο<text:s/>οφειλόμενος<text:s/>φόρος<text:s/>καταβάλλεται<text:s/>σε<text:s/>δύο<text:s/>(2)<text:s/>ίσες<text:s/>μηνιαίες<text:s/>δόσεις.<text:s/>Η<text:s/>πρώτη<text:s/>δόση<text:s/>καταβάλλεται<text:s/>μέχρι<text:s/>την<text:s/>τελευταία<text:s/>εργάσιμη<text:s/>για<text:s/>τις<text:s/>δημόσιες<text:s/>υπηρεσίες<text:s/>ημέρα<text:s/>του<text:s/>επόμενου<text:s/>από<text:s/>την<text:s/>κοινοποίηση<text:s/>στον<text:s/>φορολογούμενο<text:s/>της<text:s/>πράξης<text:s/>εκκαθάρισης<text:s/>του<text:s/>φόρου<text:s/>που<text:s/>προκύπτει<text:s/>με<text:s/>βάση<text:s/>το<text:s/>διατακτικό<text:s/>της<text:s/>απόφασης<text:s/>μήνα<text:s/>και<text:s/>η<text:s/>δεύτερη<text:s/>δόση<text:s/>μέχρι<text:s/>την<text:s/>τελευταία<text:s/>εργάσιμη<text:s/>ημέρα<text:s/>του<text:s/>μήνα<text:s/>που<text:s/>ακολουθεί.</text:span></text:p>
      <text:h text:style-name="P346" text:outline-level="6"><text:span text:style-name="T346_1">Άρθρο<text:s/>42</text:span></text:h>
      <text:h text:style-name="P347" text:outline-level="6"><text:span text:style-name="T347_1">Επιστροφή<text:s/>φόρου</text:span></text:h>
      <text:p text:style-name="P348"><text:span text:style-name="T348_1">1.</text:span><text:span text:style-name="T348_2"><text:s/>Εάν<text:s/>ο<text:s/>φορολογούμενος<text:s/>δικαιούται<text:s/>επιστροφή<text:s/>φόρου,<text:s/>η<text:s/>Φορολογική<text:s/>Διοίκηση,<text:s/>αφού<text:s/>συμψηφίσει<text:s/>τους<text:s/>οφειλόμενους<text:s/>από<text:s/>τον<text:s/>φορολογούμενο<text:s/>φόρο<text:s/>με<text:s/>το<text:s/>ποσό<text:s/>προς<text:s/>επιστροφή,<text:s/>προβαίνει<text:s/>στην<text:s/>επιστροφή<text:s/>της<text:s/>τυχόν<text:s/>προκύπτουσας<text:s/>διαφοράς.<text:s/></text:span></text:p>
      <text:p text:style-name="P349"><text:span text:style-name="T349_1">2.</text:span><text:span text:style-name="T349_2"><text:s/>Το<text:s/>επιστρεπτέο<text:s/>ποσό<text:s/>καταβάλλεται<text:s/>στον<text:s/>φορολογούμενο<text:s/>εντός<text:s/>ενενήντα<text:s/>(90)<text:s/>ημερών<text:s/>από<text:s/>την<text:s/>υποβολή<text:s/>έγγραφου<text:s/>αιτήματος<text:s/>του<text:s/>φορολογουμένου,<text:s/>εκτός<text:s/>εάν<text:s/>προβλέπεται<text:s/>μικρότερο<text:s/>χρονικό<text:s/>διάστημα<text:s/>από<text:s/>άλλη<text:s/>διάταξη<text:s/>της<text:s/>φορολογικής<text:s/>νομοθεσίας.<text:s/></text:span></text:p>
      <text:p text:style-name="P350"><text:span text:style-name="T350_1">3.</text:span><text:span text:style-name="T350_2"><text:s/>Με<text:s/>έγγραφη<text:s/>δήλωση<text:s/>που<text:s/>περιλαμβάνεται<text:s/>στην<text:s/>αίτηση<text:s/>επιστροφής<text:s/>του<text:s/>φορολογουμένου,<text:s/>το<text:s/>επιστρεπτέο<text:s/>ποσό<text:s/>παρακρατείται<text:s/>με<text:s/>σκοπό<text:s/>το<text:s/>συμψηφισμό<text:s/>του<text:s/>με<text:s/>μελλοντικές<text:s/>οφειλές<text:s/>του<text:s/>φορολογουμένου.</text:span></text:p>
      <text:p text:style-name="P351"><text:span text:style-name="T351_1">4.</text:span><text:span text:style-name="T351_2"><text:s/>Η<text:s/>αξίωση<text:s/>για<text:s/>επιστροφή<text:s/>φόρου,<text:s/>ο<text:s/>οποίος<text:s/>καταβλήθηκε<text:s/>αχρεώστητα<text:s/>παραγράφεται<text:s/>κατά<text:s/>το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αγράφους<text:s/>1<text:s/>και<text:s/>2<text:s/>του<text:s/>άρθρου<text:s/>36<text:s/>του<text:s/>Κώδικα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</text:span></text:p>
      <text:p text:style-name="P352"><text:span text:style-name="T352_1">5.</text:span><text:span text:style-name="T352_2">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</text:span></text:p>
      <text:h text:style-name="P353" text:outline-level="6"><text:span text:style-name="T353_1">Άρθρο<text:s/>43<text:s/></text:span></text:h>
      <text:h text:style-name="P354" text:outline-level="6"><text:span text:style-name="T354_1">Πρόγραμμα<text:s/>ρύθμισης<text:s/>οφειλών<text:s/>-τμηματικής<text:s/>καταβολής<text:s/>σε<text:s/>δόσεις</text:span></text:h>
      <text:p text:style-name="P355"><text:span text:style-name="T355_1">1.</text:span><text:span text:style-name="T355_2"><text:s/>Μετά<text:s/>από<text:s/>αίτηση<text:s/>του<text:s/>φορολογουμένου<text:s/>πριν<text:s/>ή<text:s/>μετά<text:s/>τη<text:s/>λήξη<text:s/>της<text:s/>προθεσμίας<text:s/>καταβολής<text:s/>φόρου,<text:s/>η<text:s/>Φορολογική<text:s/>Διοίκηση<text:s/>δύναται<text:s/>να<text:s/>εγκρίνει<text:s/>πρόγραμμα<text:s/>ρύθμισης<text:s/>καταβολής<text:s/>των<text:s/>φορολογικών<text:s/>οφειλών<text:s/>σε<text:s/>μία<text:s/>ή<text:s/>περισσότερες<text:s/>δόσεις,<text:s/>εφόσον<text:s/>ο<text:s/>φορολογούμενος<text:s/>επικαλείται<text:s/>και<text:s/>αποδεικνύει<text:s/>ότι<text:s/>αντιμετωπίζει<text:s/>οικονομική<text:s/>αδυναμία<text:s/>για<text:s/>την<text:s/>καταβολή<text:s/>του<text:s/>φόρου<text:s/>στη<text:s/>νόμιμη<text:s/>προθεσμία<text:s/>και<text:s/>ότι<text:s/>έχει<text:s/>τη<text:s/>δυνατότητα<text:s/>συμμόρφωσης<text:s/>με<text:s/>το<text:s/>πρόγραμμα<text:s/>ρύθμισης.<text:s/>Το<text:s/>πρόγραμμα<text:s/>ρύθμισης<text:s/>οφειλών<text:s/>δεν<text:s/>μπορεί<text:s/>να<text:s/>υπερβαίνει<text:s/>το<text:s/>ένα<text:s/>έτος.<text:s/>Κατ'<text:s/>εξαίρεση<text:s/>το<text:s/>πρόγραμμα<text:s/>ρύθμισης<text:s/>οφειλών<text:s/>μπορεί<text:s/>να<text:s/>εκτείνεται<text:s/>έως<text:s/>δύο<text:s/>(2)<text:s/>έτη<text:s/>για<text:s/>φόρους<text:s/>που<text:s/>καταβάλλονται<text:s/>εφάπαξ.<text:s/></text:span></text:p>
      <text:p text:style-name="P356"><text:span text:style-name="T356_1">2.</text:span><text:span text:style-name="T356_2"><text:s/>Για<text:s/>την<text:s/>υποβολή<text:s/>αίτησης<text:s/>υπαγωγής<text:s/>σε<text:s/>πρόγραμμα<text:s/>ρύθμισης<text:s/>οφειλών<text:s/>σύμφωνα<text:s/>με<text:s/>την<text:s/>παράγραφο<text:s/>1,<text:s/>ο<text:s/>φορολογούμενος<text:s/>πρέπει<text:s/>να<text:s/>παράσχει<text:s/>στη<text:s/>Φορολογική<text:s/>Διοίκηση<text:s/>τα<text:s/>εξής<text:s/>στοιχεία:</text:span></text:p>
      <text:p text:style-name="P357"><text:span text:style-name="T357_1">α)</text:span><text:span text:style-name="T357_2"><text:tab/></text:span><text:span text:style-name="T357_3">αναλυτική<text:s/>δήλωση<text:s/>των<text:s/>εισοδημάτων<text:s/>του,<text:s/>περιουσιακών<text:s/>στοιχείων<text:s/>του<text:s/>και<text:s/>οφειλών<text:s/>του<text:s/>σε<text:s/>τρίτους,</text:span></text:p>
      <text:p text:style-name="P358"><text:span text:style-name="T358_1">β)</text:span><text:span text:style-name="T358_2"><text:tab/></text:span><text:span text:style-name="T358_3">αποδεικτικά<text:s/>στοιχεία<text:s/>για<text:s/>την<text:s/>υποβολή<text:s/>όλων<text:s/>των<text:s/>φορολογικών<text:s/>δηλώσεων<text:s/>που<text:s/>υποβλήθηκαν<text:s/>τα<text:s/>τελευταία<text:s/>πέντε<text:s/>(5)<text:s/>έτη,<text:s/>και</text:span></text:p>
      <text:p text:style-name="P359"><text:span text:style-name="T359_1">γ)</text:span><text:span text:style-name="T359_2"><text:tab/></text:span><text:span text:style-name="T359_3">ανάλογα<text:s/>με<text:s/>το<text:s/>ύψος<text:s/>των<text:s/>φορολογικών<text:s/>οφειλών<text:s/>για<text:s/>τις<text:s/>οποίες<text:s/>υποβάλλει<text:s/>αίτηση<text:s/>ένταξης<text:s/>σε<text:s/>πρόγραμμα<text:s/>ρύθμισης<text:s/>οφειλών:</text:span></text:p>
      <text:p text:style-name="P360"><text:span text:style-name="T360_1">αα)</text:span><text:span text:style-name="T360_2"><text:tab/></text:span><text:span text:style-name="T360_3">για<text:s/>φορολογικές<text:s/>οφειλές<text:s/>άνω<text:s/>των<text:s/>πέντε<text:s/>χιλιάδων<text:s/>(5.000)<text:s/>ευρώ,<text:s/>αποδεικτικά<text:s/>στοιχεία<text:s/>για<text:s/>τη<text:s/>δυνατότητα<text:s/>καταβολής<text:s/>των<text:s/>μηνιαίων<text:s/>δόσεων,</text:span></text:p>
      <text:p text:style-name="P361"><text:span text:style-name="T361_1">ββ)</text:span><text:span text:style-name="T361_2"><text:tab/></text:span><text:span text:style-name="T361_3">για<text:s/>φορολογικές<text:s/>οφειλές<text:s/>άνω<text:s/>των<text:s/>πενήντα<text:s/>χιλιάδων<text:s/>(50.000)<text:s/>ευρώ,<text:s/>έγγραφα<text:s/>με<text:s/>τα<text:s/>οποία<text:s/>αποδεικνύεται,<text:s/>αφενός,<text:s/>η<text:s/>προσωρινή<text:s/>οικονομική<text:s/>του<text:s/>αδυναμία<text:s/>και,<text:s/>αφετέρου,<text:s/>η<text:s/>δυνατότητα<text:s/>τήρησης<text:s/>των<text:s/>όρων<text:s/>του<text:s/>προγράμματος<text:s/>ρύθμισης<text:s/>οφειλών<text:s/>ή</text:span></text:p>
      <text:p text:style-name="P362"><text:span text:style-name="T362_1">γγ)</text:span><text:span text:style-name="T362_2"><text:tab/></text:span><text:span text:style-name="T362_3">για<text:s/>φορολογικές<text:s/>οφειλές<text:s/>άνω<text:s/>των<text:s/>εκατόν<text:s/>πενήντα<text:s/>χιλιάδων<text:s/>(150.000)<text:s/>ευρώ,<text:s/>εγγυήσεις<text:s/>ή<text:s/>άλλο<text:s/>εμπράγματο<text:s/>βάρος.</text:span></text:p>
      <text:p text:style-name="P363"><text:span text:style-name="T363_1">3.</text:span><text:span text:style-name="T363_2"><text:s/>Φορολογούμενος,<text:s/>ο<text:s/>οποίος<text:s/>έχει<text:s/>καταδικαστεί<text:s/>για<text:s/>φοροδιαφυγή<text:s/>δεν<text:s/>μπορεί<text:s/>να<text:s/>υπαχθεί<text:s/>σε<text:s/>πρόγραμμα<text:s/>ρύθμισης<text:s/>οφειλών<text:s/>σύμφωνα<text:s/>με<text:s/>την<text:s/>παράγραφο<text:s/>1.</text:span></text:p>
      <text:p text:style-name="P364"><text:span text:style-name="T364_1">4.</text:span><text:span text:style-name="T364_2"><text:s/>Η<text:s/>πρώτη<text:s/>δόση<text:s/>του<text:s/>προγράμματος<text:s/>ρύθμισης<text:s/>οφειλών<text:s/>καταβάλλεται<text:s/>εντός<text:s/>τριών<text:s/>(3)<text:s/>εργάσιμων<text:s/>ημερών<text:s/>από<text:s/>την<text:s/>ημερομηνία<text:s/>ειδοποίησης<text:s/>του<text:s/>φορολογουμένου<text:s/>για<text:s/>την<text:s/>έγκριση<text:s/>του<text:s/>προγράμματος.<text:s/>Οι<text:s/>υπόλοιπες<text:s/>δόσεις<text:s/>καταβάλλονται<text:s/>μέχρι<text:s/>και<text:s/>την<text:s/>τελευταία<text:s/>εργάσιμη<text:s/>ημέρα<text:s/>κάθε<text:s/>επόμενου<text:s/>μήνα.<text:s/>Αν<text:s/>παραλειφθεί<text:s/>η<text:s/>καταβολή<text:s/>μίας<text:s/>δόσης,<text:s/>επιβάλλεται<text:s/>προσαύξηση<text:s/>ίση<text:s/>με<text:s/>ποσοστό<text:s/>δεκαπέντε<text:s/>τοις<text:s/>εκατό<text:s/>(15%)<text:s/>επί<text:s/>του<text:s/>ποσού<text:s/>της<text:s/>καταβλητέας<text:s/>δόσης.<text:s/>Η<text:s/>δόση<text:s/>που<text:s/>δεν<text:s/>έχει<text:s/>καταβληθεί<text:s/>εμπροθέσμως<text:s/>σύμφωνα<text:s/>με<text:s/>το<text:s/>προηγούμενο<text:s/>εδάφιο<text:s/>καταβάλλεται<text:s/>μαζί<text:s/>με<text:s/>την<text:s/>προσαύξηση<text:s/>το<text:s/>αργότερο<text:s/>μέχρι<text:s/>τη<text:s/>λήξη<text:s/>της<text:s/>προθεσμίας<text:s/>καταβολής<text:s/>της<text:s/>επόμενης<text:s/>δόσης.<text:s/></text:span></text:p>
      <text:p text:style-name="P365"><text:span text:style-name="T365_1">5.</text:span><text:span text:style-name="T365_2"><text:s/>Το<text:s/>πρόγραμμα<text:s/>ρύθμισης<text:s/>οφειλών<text:s/>παύει<text:s/>να<text:s/>ισχύει<text:s/>με<text:s/>συνέπεια<text:s/>την<text:s/>υποχρέωση<text:s/>άμεσης<text:s/>καταβολής<text:s/>του<text:s/>υπόλοιπου<text:s/>της<text:s/>οφειλής<text:s/>και<text:s/>την<text:s/>εφαρμογή<text:s/>όλων<text:s/>των<text:s/>διαθέσιμων<text:s/>μέτρων<text:s/>εκτέλεσης,<text:s/>εάν<text:s/>ο<text:s/>φορολογούμενος:</text:span></text:p>
      <text:p text:style-name="P366"><text:span text:style-name="T366_1">α)</text:span><text:span text:style-name="T366_2"><text:tab/></text:span><text:span text:style-name="T366_3">δεν<text:s/>καταβάλλει<text:s/>μέσα<text:s/>στις<text:s/>προβλεπόμενες<text:s/>προθεσμίες<text:s/>περισσότερες<text:s/>από<text:s/>μία<text:s/>δόσεις,</text:span></text:p>
      <text:p text:style-name="P367"><text:span text:style-name="T367_1">β)</text:span><text:span text:style-name="T367_2"><text:tab/></text:span><text:span text:style-name="T367_3">καθυστερήσει<text:s/>την<text:s/>καταβολή<text:s/>της<text:s/>τελευταίας<text:s/>δόσης<text:s/>για<text:s/>περισσότερο<text:s/>από<text:s/>ένα<text:s/>μήνα,</text:span></text:p>
      <text:p text:style-name="P368"><text:span text:style-name="T368_1">γ)</text:span><text:span text:style-name="T368_2"><text:tab/></text:span><text:span text:style-name="T368_3">δεν<text:s/>συμμορφώνεται<text:s/>με<text:s/>τις<text:s/>υποχρεώσεις<text:s/>φορολογίας<text:s/>εισοδήματος<text:s/>και<text:s/>φορολογίας<text:s/>Φ.Π.Α.<text:s/>κατά<text:s/>την<text:s/>περίοδο<text:s/>του<text:s/>προγράμματος<text:s/>ρύθμισης<text:s/>οφειλών,</text:span></text:p>
      <text:p text:style-name="P369"><text:span text:style-name="T369_1">δ)</text:span><text:span text:style-name="T369_2"><text:tab/></text:span><text:span text:style-name="T369_3">παρείχε<text:s/>ελλιπή<text:s/>ή<text:s/>ανακριβή<text:s/>στοιχεία<text:s/>για<text:s/>την<text:s/>έγκριση<text:s/>του<text:s/>προγράμματος<text:s/>ρύθμισης<text:s/>οφειλών.</text:span></text:p>
      <text:p text:style-name="P370"><text:span text:style-name="T370_1">6.</text:span><text:span text:style-name="T370_2"><text:s/>Η<text:s/>υπαγωγή<text:s/>του<text:s/>φορολογούμενου<text:s/>σε<text:s/>πρόγραμμα<text:s/>ρύθμισης<text:s/>οφειλών<text:s/>δεν<text:s/>τον<text:s/>απαλλάσσει<text:s/>από<text:s/>την<text:s/>υποχρέωση<text:s/>καταβολής<text:s/>τόκων<text:s/>επί<text:s/>των<text:s/>ρυθμιζόμενων<text:s/>φορολογικών<text:s/>οφειλών.</text:span></text:p>
      <text:p text:style-name="P371"><text:span text:style-name="T371_1">7.</text:span><text:span text:style-name="T371_2">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</text:span></text:p>
      <text:p text:style-name="P372"><text:span text:style-name="T372_1">8.</text:span><text:span text:style-name="T372_2"><text:s/>Με<text:s/>πράξη<text:s/>της<text:s/>Φορολογικής<text:s/>Διοίκησης<text:s/>επιτρέπεται<text:s/>η<text:s/>εξόφληση<text:s/>του<text:s/>συνόλου<text:s/>ή<text:s/>μέρους<text:s/>οφειλομένου<text:s/>φόρου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ε<text:s/>τρίτον<text:s/>της<text:s/>πλήρους<text:s/>κυριότητας<text:s/>του<text:s/>ακινήτου<text:s/>και<text:s/>ταυτόχρονη<text:s/>εκχώρηση<text:s/>της<text:s/>απαίτησης<text:s/>καταβολής<text:s/>του<text:s/>τιμήματος<text:s/>ή<text:s/>μέρους<text:s/>αυτού<text:s/>στο<text:s/>Ελληνικό<text:s/>Δημόσιο.<text:s/>Με<text:s/>απόφαση<text:s/>του<text:s/>Γενικού<text:s/>Γραμματέα<text:s/>Δημοσίων<text:s/>Εσόδω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</text:span></text:p>
      <text:h text:style-name="P373" text:outline-level="6"><text:span text:style-name="T373_1">Άρθρο<text:s/>44</text:span></text:h>
      <text:h text:style-name="P374" text:outline-level="6"><text:span text:style-name="T374_1">Σειρά<text:s/>εξόφλησης</text:span></text:h>
      <text:p text:style-name="P375"><text:span text:style-name="T375_1">1.</text:span><text:span text:style-name="T375_2"><text:s/>Οι<text:s/>καταβολές<text:s/>χρηματικών<text:s/>ποσών<text:s/>έναντι<text:s/>συγκεκριμένου<text:s/>φόρου<text:s/>εξοφλούν<text:s/>την<text:s/>υποχρέωση<text:s/>του<text:s/>φορολογούμενου<text:s/>με<text:s/>την<text:s/>ακόλουθη<text:s/>σειρά:</text:span></text:p>
      <text:p text:style-name="P376"><text:span text:style-name="T376_1">α)</text:span><text:span text:style-name="T376_2"><text:tab/></text:span><text:span text:style-name="T376_3">έξοδα<text:s/>είσπραξης,</text:span></text:p>
      <text:p text:style-name="P377"><text:span text:style-name="T377_1">β)</text:span><text:span text:style-name="T377_2"><text:tab/></text:span><text:span text:style-name="T377_3">τόκος<text:s/>επί<text:s/>του<text:s/>φόρου,</text:span></text:p>
      <text:p text:style-name="P378"><text:span text:style-name="T378_1">γ)</text:span><text:span text:style-name="T378_2"><text:tab/></text:span><text:span text:style-name="T378_3">πρόστιμα<text:s/>που<text:s/>σχετίζονται<text:s/>με<text:s/>το<text:s/>φόρο,</text:span></text:p>
      <text:p text:style-name="P379"><text:span text:style-name="T379_1">δ)</text:span><text:span text:style-name="T379_2"><text:tab/></text:span><text:span text:style-name="T379_3">το<text:s/>αρχικό<text:s/>ποσό<text:s/>του<text:s/>φόρου.</text:span></text:p>
      <text:p text:style-name="P380"><text:span text:style-name="T380_1">2.</text:span><text:span text:style-name="T380_2"><text:s/>Η<text:s/>Φορολογική<text:s/>Διοίκηση<text:s/>μπορεί<text:s/>να<text:s/>κατανέμει<text:s/>κάθε<text:s/>καταβολή<text:s/>σε<text:s/>οποιονδήποτε<text:s/>οφειλόμενο<text:s/>φόρο:</text:span></text:p>
      <text:p text:style-name="P381"><text:span text:style-name="T381_1">α)</text:span><text:span text:style-name="T381_2"><text:tab/></text:span><text:span text:style-name="T381_3">εάν<text:s/>ο<text:s/>φορολογούμενος<text:s/>δεν<text:s/>υποδείξει<text:s/>κατά<text:s/>το<text:s/>χρόνο<text:s/>της<text:s/>καταβολής<text:s/>σε<text:s/>ποιο<text:s/>συγκεκριμένο<text:s/>φόρο<text:s/>ή<text:s/>φορολογική<text:s/>περίοδο<text:s/>αφορά<text:s/>η<text:s/>πληρωμή,<text:s/>ή</text:span></text:p>
      <text:p text:style-name="P382"><text:span text:style-name="T382_1">β)</text:span><text:span text:style-name="T382_2"><text:tab/></text:span><text:span text:style-name="T382_3">εάν<text:s/>η<text:s/>καταβολή<text:s/>πραγματοποιήθηκε<text:s/>σύμφωνα<text:s/>με<text:s/>το<text:s/>άρθρο<text:s/>48<text:s/>του<text:s/>Κώδικα.</text:span></text:p>
      <text:p text:style-name="P383"><text:span text:style-name="T383_1">ΥΠΟΚΕΦΑΛΑΙΟ<text:s/>Γ΄<text:s/>ΜΕΤΡΑ<text:s/>ΓΙΑ<text:s/>ΤΗ<text:s/>ΔΙΑΣΦΑΛΙΣΗ<text:s/>ΚΑΙ<text:s/>ΤΗΝ<text:s/>ΑΝΑΓΚΑΣΤΙΚΗ<text:s/>ΕΚΤΕΛΕΣΗ</text:span></text:p>
      <text:h text:style-name="P384" text:outline-level="1"><text:span text:style-name="T384_1">ΕΝΟΤΗΤΑ<text:s/>1<text:s/></text:span></text:h>
      <text:h text:style-name="P385" text:outline-level="1"><text:span text:style-name="T385_1">ΕΚΤΕΛΕΣΤΟΣ<text:s/>ΤΙΤΛΟΣ<text:s/>ΓΙΑ<text:s/>ΤΗΝ<text:s/>ΕΙΣΠΡΑΞΗ</text:span></text:h>
      <text:h text:style-name="P386" text:outline-level="6"><text:span text:style-name="T386_1">Άρθρο<text:s/>45</text:span></text:h>
      <text:h text:style-name="P387" text:outline-level="6"><text:span text:style-name="T387_1">Απαρίθμηση<text:s/>εκτελεστών<text:s/>τίτλων</text:span></text:h>
      <text:p text:style-name="P388"><text:span text:style-name="T388_1">1.</text:span><text:span text:style-name="T388_2"><text:s/>Η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Κώδικα<text:s/>πραγματοποιείται<text:s/>δυνάμει<text:s/>εκτελεστού<text:s/>τίτλου.</text:span></text:p>
      <text:p text:style-name="P389"><text:span text:style-name="T389_1">2.</text:span><text:span text:style-name="T389_2"><text:s/>Εκτελεστοί<text:s/>τίτλοι<text:s/>από<text:s/>το<text:s/>νόμο<text:s/>είναι:<text:s/></text:span></text:p>
      <text:p text:style-name="P390"><text:span text:style-name="T390_1">α)</text:span><text:span text:style-name="T390_2"><text:tab/></text:span><text:span text:style-name="T390_3">στην<text:s/>περίπτωση<text:s/>άμεσου<text:s/>προσδιορισμού<text:s/>φόρου,<text:s/>ο<text:s/>προσδιορισμός<text:s/>του<text:s/>φόρου,<text:s/>όπως<text:s/>προκύπτει<text:s/>ταυτόχρονα<text:s/>με<text:s/>την<text:s/>υποβολή<text:s/>της<text:s/>δήλωσης,<text:s/></text:span></text:p>
      <text:p text:style-name="P391"><text:span text:style-name="T391_1">β)</text:span><text:span text:style-name="T391_2"><text:tab/></text:span><text:span text:style-name="T391_3">στην<text:s/>περίπτωση<text:s/>διοικητικού<text:s/>προσδιορισμού<text:s/>φόρου,<text:s/>η<text:s/>πράξη<text:s/>προσδιορισμού<text:s/>του<text:s/>φόρου,<text:s/></text:span></text:p>
      <text:p text:style-name="P392"><text:span text:style-name="T392_1">γ)</text:span><text:span text:style-name="T392_2"><text:tab/></text:span><text:span text:style-name="T392_3">στην<text:s/>περίπτωση<text:s/>εκτιμώμενου<text:s/>προσδιορισμού<text:s/>φόρου,<text:s/>η<text:s/>πράξη<text:s/>εκτιμώμενου<text:s/>προσδιορισμού<text:s/>του<text:s/>φόρου,<text:s/></text:span></text:p>
      <text:p text:style-name="P393"><text:span text:style-name="T393_1">δ)</text:span><text:span text:style-name="T393_2"><text:tab/></text:span><text:span text:style-name="T393_3">στην<text:s/>περίπτωση<text:s/>διορθωτικού<text:s/>προσδιορισμού<text:s/>του<text:s/>φόρου,<text:s/>η<text:s/>πράξη<text:s/>διορθωτικού<text:s/>προσδιορισμού<text:s/>του<text:s/>φόρου,</text:span></text:p>
      <text:p text:style-name="P394"><text:span text:style-name="T394_1">ε)</text:span><text:span text:style-name="T394_2"><text:tab/></text:span><text:span text:style-name="T394_3">στην<text:s/>περίπτωση<text:s/>προληπτικού<text:s/>προσδιορισμού<text:s/>φόρου,<text:s/>η<text:s/>πράξη<text:s/>προληπτικού<text:s/>προσδιορισμού<text:s/>του<text:s/>φόρου,<text:s/></text:span></text:p>
      <text:p text:style-name="P395"><text:span text:style-name="T395_1">στ)</text:span><text:span text:style-name="T395_2"><text:tab/></text:span><text:span text:style-name="T395_3">σε<text:s/>περίπτωση<text:s/>έκδοσης<text:s/>οριστικής<text:s/>δικαστικής<text:s/>απόφασης,<text:s/>η<text:s/>απόφαση<text:s/>αυτή,</text:span></text:p>
      <text:p text:style-name="P396"><text:span text:style-name="T396_1">ζ)</text:span><text:span text:style-name="T396_2"><text:tab/></text:span><text:span text:style-name="T396_3">σε<text:s/>περίπτωση<text:s/>επιβολής<text:s/>προστίμων<text:s/>οι<text:s/>αντίστοιχες<text:s/>πράξεις,</text:span></text:p>
      <text:p text:style-name="P397"><text:span text:style-name="T397_1">η)</text:span><text:span text:style-name="T397_2"><text:tab/></text:span><text:span text:style-name="T397_3">σε<text:s/>περίπτωση<text:s/>ενδικοφανούς<text:s/>προσφυγής,<text:s/>η<text:s/>απόφαση<text:s/>της<text:s/>Υπηρεσίας<text:s/>Εσωτερικής<text:s/>Επανεξέτασης.</text:span></text:p>
      <text:h text:style-name="P398" text:outline-level="1"><text:span text:style-name="T398_1">ΕΝΟΤΗΤΑ<text:s/>2<text:s/></text:span></text:h>
      <text:h text:style-name="P399" text:outline-level="1"><text:span text:style-name="T399_1">ΜΕΤΡΑ<text:s/>ΔΙΑΣΦΑΛΙΣΗΣ<text:s/>ΤΩΝ<text:s/>ΟΦΕΙΛΩΝ<text:s/>ΣΤΟ<text:s/>ΔΗΜΟΣΙΟ</text:span></text:h>
      <text:h text:style-name="P400" text:outline-level="6"><text:span text:style-name="T400_1">Άρθρο<text:s/>46</text:span></text:h>
      <text:h text:style-name="P401" text:outline-level="6"><text:span text:style-name="T401_1">Λήψη<text:s/>διασφαλιστικών<text:s/>μέτρων</text:span></text:h>
      <text:p text:style-name="P402"><text:span text:style-name="T402_1">1.</text:span><text:span text:style-name="T402_2">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5<text:s/>του<text:s/>Κώδικα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<text:s/>χρόνο<text:s/>της<text:s/>εγγραφής<text:s/>της.<text:s/>Κατά<text:s/>τα<text:s/>λοιπά<text:s/>εφαρμόζονται<text:s/>αναλογικά<text:s/>τα<text:s/>άρθρα<text:s/>707-723<text:s/>του<text:s/>Κώδικα<text:s/>Πολιτικής<text:s/>Δικονομίας,<text:s/>εξαιρουμένων<text:s/>των<text:s/>άρθρων<text:s/>715<text:s/>παρ.5<text:s/>και<text:s/>722<text:s/>του<text:s/>ανωτέρω<text:s/>Κώδικα.<text:s/></text:span></text:p>
      <text:p text:style-name="P403"><text:span text:style-name="T403_1">2.</text:span><text:span text:style-name="T403_2"><text:s/>Η<text:s/>Φορολογική<text:s/>Διοίκηση<text:s/>μπορεί<text:s/>με<text:s/>τις<text:s/>προϋποθέσεις<text:s/>της<text:s/>παραγράφου<text:s/>1,<text:s/>να<text:s/>προβαίνει<text:s/>στη<text:s/>λήψη<text:s/>των<text:s/>προβλεπόμενων<text:s/>στον<text:s/>Κώδικα<text:s/>Πολιτικής<text:s/>Δικονομίας<text:s/>ασφαλιστικών<text:s/>μέτρων<text:s/>με<text:s/>βάση<text:s/>τον<text:s/>εκτελεστό<text:s/>τίτλο<text:s/>αλλά<text:s/>και<text:s/>πριν<text:s/>από<text:s/>την<text:s/>απόκτηση<text:s/>εκτελεστού<text:s/>τίτλου,<text:s/>κατ'<text:s/>ανάλογη<text:s/>εφαρμογή<text:s/>του<text:s/>άρθρου<text:s/>691<text:s/>του<text:s/>Κώδικα<text:s/>Πολιτικής<text:s/>Δικονομίας.<text:s/></text:span></text:p>
      <text:p text:style-name="P404"><text:span text:style-name="T404_1">3.</text:span><text:span text:style-name="T404_2"><text:s/>Τα<text:s/>μέτρα<text:s/>της<text:s/>προηγούμενης<text:s/>παραγράφου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υμένου.</text:span></text:p>
      <text:p text:style-name="P405"><text:span text:style-name="T405_1">4.</text:span><text:span text:style-name="T405_2">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/text:p>
      <text:p text:style-name="P406"><text:span text:style-name="T406_1">5.</text:span><text:span text:style-name="T406_2"><text:s/>Εφόσον<text:s/>η<text:s/>Φορολογική<text:s/>Διοίκηση<text:s/>διαπιστώνει<text:s/>παραβάσεις<text:s/>φοροδιαφυγής<text:s/>κατά<text:s/>την<text:s/>έννοια<text:s/>των<text:s/>περιπτώσεων<text:s/>β'<text:s/>και<text:s/>γ'<text:s/>της<text:s/>παρ.<text:s/>1<text:s/>του<text:s/>άρθρου<text:s/>55<text:s/>αθροιστικά<text:s/>άνω<text:s/>του<text:s/>ποσού<text:s/>των<text:s/>εκατό<text:s/>πενήντα<text:s/>χιλιάδων<text:s/>(150.000)<text:s/>ευρώ<text:s/>ή<text:s/>κατά<text:s/>την<text:s/>έννοια<text:s/>των<text:s/>περιπτώσεων<text:s/>δ'<text:s/>και<text:s/>ε'<text:s/>της<text:s/>παρ.1<text:s/>του<text:s/>άρθρου<text:s/>55<text:s/>του<text:s/>Κώδικα<text:s/>εφόσον<text:s/>η<text:s/>αξία<text:s/>των<text:s/>συναλλαγών<text:s/>των<text:s/>φορολογικών<text:s/>στοιχείων<text:s/>υπερβαίνει<text:s/>αθροιστικά<text:s/>το<text:s/>ποσό<text:s/>των<text:s/>τριακοσίων<text:s/>χιλιάδων<text:s/>(300.000)<text:s/>ευρώ,<text:s/>μπορεί,<text:s/>βάσει<text:s/>ειδικής<text:s/>έκθεσης<text:s/>ελέγχου,<text:s/>να<text:s/>επιβάλλει<text:s/>σε<text:s/>βάρος<text:s/>τ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ν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,<text:s/>των<text:s/>πάσης<text:s/>φύσεως<text:s/>λογαριασμών<text:s/>και<text:s/>παρακαταθηκών<text:s/>και<text:s/>του<text:s/>περιεχομένου<text:s/>των<text:s/>θυρίδων<text:s/>του<text:s/>παραβάτη.<text:s/>Το<text:s/>μη<text:s/>χρηματικό<text:s/>περιεχόμενο<text:s/>θυρίδων<text:s/>και<text:s/>οι<text:s/>μη<text:s/>χρηματικές<text:s/>παρακαταθήκες,<text:s/>δεσμεύονται<text:s/>στο<text:s/>σύνολό<text:s/>τους.</text:span></text:p>
      <text:p text:style-name="P407"><text:span text:style-name="T407_1">6.</text:span><text:span text:style-name="T407_2"><text:s/>Τα<text:s/>μέτρα<text:s/>της<text:s/>παραγράφου<text:s/>5<text:s/>επιβάλλονται<text:s/>σωρευτικά<text:s/>σε<text:s/>βάρος<text:s/>των<text:s/>ομορρύθμων<text:s/>εταίρων<text:s/>προσωπικών<text:s/>εταιριών,<text:s/>καθώς<text:s/>και<text:s/>σε<text:s/>βάρος<text:s/>κάθε<text:s/>προσώπου<text:s/>εντεταλμένου<text:s/>από<text:s/>οποιαδήποτε<text:s/>αιτία<text:s/>στη<text:s/>διοίκηση<text:s/>ή<text:s/>διαχείριση<text:s/>ή<text:s/>εκπροσώπηση<text:s/>οποιουδήποτε<text:s/>νομικού<text:s/>προσώπου<text:s/>ή<text:s/>νομικής<text:s/>οντότητας<text:s/>από<text:s/>την<text:s/>τέλεση<text:s/>της<text:s/>παράβασης<text:s/>και<text:s/>εφεξής,<text:s/>ανεξάρτητα<text:s/>αν<text:s/>έχουν<text:s/>αποβάλει<text:s/>την<text:s/>ιδιότητα<text:s/>αυτή<text:s/>στην<text:s/>περίπτωση<text:s/>οποιασδήποτε<text:s/>παράβασης<text:s/>φοροδιαφυγής<text:s/>των<text:s/>περιπτώσεων<text:s/>β'<text:s/>και<text:s/>γ'<text:s/>της<text:s/>παρ.<text:s/>1<text:s/>του<text:s/>άρθρου<text:s/>55<text:s/>και<text:s/>κατά<text:s/>την<text:s/>τέλεση<text:s/>αυτής<text:s/>στην<text:s/>περίπτωση<text:s/>οποιασδήποτε<text:s/>παράβασης<text:s/>φοροδιαφυγής<text:s/>των<text:s/>περιπτώσεων<text:s/>δ'<text:s/>και<text:s/>ε'<text:s/>της<text:s/>παρ.<text:s/>1<text:s/>του<text:s/>άρθρου<text:s/>55<text:s/>του<text:s/>Κώδικα.<text:s/>Με<text:s/>απόφαση<text:s/>του<text:s/>Γενικού<text:s/>Γραμματέα<text:s/>εξειδικεύονται<text:s/>τα<text:s/>πρόσωπα<text:s/>της<text:s/>προηγούμενης<text:s/>παραγράφου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,<text:s/>προσδιορίζεται<text:s/>ο<text:s/>χρόνος<text:s/>διατήρησης<text:s/>αυτών<text:s/>και<text:s/>κάθε<text:s/>άλλο<text:s/>ειδικότερο<text:s/>θέμα.<text:s/>Η<text:s/>προθεσμία<text:s/>και<text:s/>η<text:s/>άσκηση<text:s/>της<text:s/>ενδικοφανούς<text:s/>προσφυγής<text:s/>του<text:s/>άρθρου<text:s/>63<text:s/>του<text:s/>Κώδικα,<text:s/>δεν<text:s/>αναστέλλουν<text:s/>την<text:s/>εφαρμογή<text:s/>των<text:s/>μέτρων,<text:s/>εφαρμοζομένων<text:s/>αναλογικά<text:s/>των<text:s/>οριζομένων<text:s/>στην<text:s/>παρ.<text:s/>4<text:s/>του<text:s/>ιδίου<text:s/>άρθρου.</text:span></text:p>
      <text:p text:style-name="P408"><text:span text:style-name="T408_1">7.</text:span><text:span text:style-name="T408_2">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</text:span></text:p>
      <text:h text:style-name="P409" text:outline-level="1"><text:span text:style-name="T409_1">ΕΝΟΤΗΤΑ<text:s/>3<text:s/></text:span></text:h>
      <text:h text:style-name="P410" text:outline-level="1"><text:span text:style-name="T410_1">ΜΕΤΡΑ<text:s/>ΑΝΑΓΚΑΣΤΙΚΗΣ<text:s/>ΕΚΤΕΛΕΣΗΣ</text:span></text:h>
      <text:h text:style-name="P411" text:outline-level="6"><text:span text:style-name="T411_1">Άρθρο<text:s/>47</text:span></text:h>
      <text:h text:style-name="P412" text:outline-level="6"><text:span text:style-name="T412_1">Ατομική<text:s/>ειδοποίηση<text:s/>καταβολής<text:s/>οφειλής/<text:s/>υπερημερίας</text:span></text:h>
      <text:p text:style-name="P413"><text:span text:style-name="T413_1">1.</text:span><text:span text:style-name="T413_2"><text:s/>Σε<text:s/>περίπτωση<text:s/>μη<text:s/>καταβολής<text:s/>των<text:s/>ποσών<text:s/>που<text:s/>αναφέρονται<text:s/>στην<text:s/>πράξη<text:s/>προσδιορισμού<text:s/>του<text:s/>φόρου<text:s/>ή<text:s/>στην<text:s/>πράξη<text:s/>επιβολής<text:s/>προστίμων<text:s/>ή<text:s/>στην<text:s/>πράξη<text:s/>εκκαθάρισης<text:s/>του<text:s/>φόρου<text:s/>μετά<text:s/>την<text:s/>έκδοση<text:s/>οριστικής<text:s/>δικαστικής<text:s/>απόφασης<text:s/>μέχρι<text:s/>την<text:s/>προβλεπόμενη<text:s/>σε<text:s/>αυτά<text:s/>ημερομηνία<text:s/>πληρωμής<text:s/>η<text:s/>Φορολογική<text:s/>Διοίκηση<text:s/>κοινοποιεί<text:s/>στον<text:s/>φορολογούμενο<text:s/>ατομική<text:s/>ειδοποίηση<text:s/>καταβολής<text:s/>των<text:s/>οφειλών<text:s/>του<text:s/>που<text:s/>δεν<text:s/>έχουν<text:s/>καταβληθεί<text:s/>εντός<text:s/>των<text:s/>νομίμων<text:s/>προθεσμιών<text:s/>πριν<text:s/>τη<text:s/>διενέργεια<text:s/>οποιασδήποτε<text:s/>πράξης<text:s/>εκτέλεσης<text:s/>σύμφωνα<text:s/>με<text:s/>όσα<text:s/>ορίζονται<text:s/>στα<text:s/>επόμενα<text:s/>άρθρα<text:s/>του<text:s/>Κώδικα.<text:s/></text:span></text:p>
      <text:p text:style-name="P414"><text:span text:style-name="T414_1">2.</text:span><text:span text:style-name="T414_2"><text:s/>Σε<text:s/>περίπτωση<text:s/>μη<text:s/>καταβολής<text:s/>των<text:s/>ποσών<text:s/>που<text:s/>αναφέρονται<text:s/>στην<text:s/>ατομική<text:s/>ειδοποίηση<text:s/>εντός<text:s/>τριάντα<text:s/>(30)<text:s/>ημερών<text:s/>από<text:s/>την<text:s/>κοινοποίηση<text:s/>της<text:s/>ατομικής<text:s/>ειδοποίησης<text:s/>καταβολής<text:s/>οφειλής,<text:s/>η<text:s/>Φορολογική<text:s/>Διοίκηση<text:s/>μπορεί<text:s/>να<text:s/>προβεί<text:s/>στη<text:s/>λήψη<text:s/>μέτρων<text:s/>αναγκαστικής<text:s/>εκτέλεσης<text:s/>σύμφωνα<text:s/>με<text:s/>όσα<text:s/>ορίζονται<text:s/>στον<text:s/>Κώδικα.<text:s/>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υμένου<text:s/>ή<text:s/>τρίτου.</text:span></text:p>
      <text:p text:style-name="P415"><text:span text:style-name="T415_1">3.</text:span><text:span text:style-name="T415_2"><text:s/>3.<text:s/>Στην<text:s/>ατομική<text:s/>ειδοποίηση<text:s/>αναφέρονται:<text:s/></text:span></text:p>
      <text:p text:style-name="P416"><text:span text:style-name="T416_1">α)</text:span><text:span text:style-name="T416_2"><text:tab/></text:span><text:span text:style-name="T416_3">το<text:s/>ονοματεπώνυμο<text:s/>ή<text:s/>επωνυμία<text:s/>και<text:s/>τα<text:s/>στοιχεία<text:s/>του<text:s/>φορολογουμένου,<text:s/></text:span></text:p>
      <text:p text:style-name="P417"><text:span text:style-name="T417_1">β)</text:span><text:span text:style-name="T417_2"><text:tab/></text:span><text:span text:style-name="T417_3">ο<text:s/>Α.Φ.Μ.<text:s/>του<text:s/>φορολογουμένου,<text:s/>εφόσον<text:s/>έχει<text:s/>εκδοθεί,<text:s/></text:span></text:p>
      <text:p text:style-name="P418"><text:span text:style-name="T418_1">γ)</text:span><text:span text:style-name="T418_2"><text:tab/></text:span><text:span text:style-name="T418_3">η<text:s/>ημερομηνία<text:s/>έκδοσης<text:s/>της<text:s/>ατομικής<text:s/>ειδοποίησης<text:s/>καθώς<text:s/>και<text:s/>παραπομπές<text:s/>στους<text:s/>αντίστοιχους<text:s/>εκτελεστούς<text:s/>τίτλους,<text:s/>συμπεριλαμβανομένων<text:s/>σχετικών<text:s/>προθεσμιών,<text:s/>ημερομηνιών<text:s/>καταβολής<text:s/>και<text:s/>αριθμού<text:s/>δόσεων,<text:s/></text:span></text:p>
      <text:p text:style-name="P419"><text:span text:style-name="T419_1">δ)</text:span><text:span text:style-name="T419_2"><text:tab/></text:span><text:span text:style-name="T419_3">το<text:s/>είδος<text:s/>και<text:s/>το<text:s/>ποσό<text:s/>των<text:s/>οφειλόμενων<text:s/>φόρων,<text:s/>των<text:s/>τόκων,<text:s/>των<text:s/>προστίμων<text:s/>και<text:s/>η<text:s/>φορολογική<text:s/>περίοδος<text:s/>ή<text:s/>περίοδοι<text:s/>ή<text:s/>οι<text:s/>φορολογικές<text:s/>υποθέσεις<text:s/>που<text:s/>αφορούν<text:s/>αυτά,<text:s/>με<text:s/>εξαίρεση<text:s/>αυτά<text:s/>για<text:s/>τα<text:s/>οποία<text:s/>ισχύει<text:s/>νόμιμη<text:s/>ή<text:s/>δικαστική<text:s/>αναστολή<text:s/>πληρωμής,</text:span></text:p>
      <text:p text:style-name="P420"><text:span text:style-name="T420_1">ε)</text:span><text:span text:style-name="T420_2"><text:tab/></text:span><text:span text:style-name="T420_3">η<text:s/>εντολή<text:s/>καταβολής<text:s/>των<text:s/>ποσών<text:s/>αυτών,</text:span></text:p>
      <text:p text:style-name="P421"><text:span text:style-name="T421_1">στ)</text:span><text:span text:style-name="T421_2"><text:tab/></text:span><text:span text:style-name="T421_3">ο<text:s/>τρόπος<text:s/>πληρωμής<text:s/>των<text:s/>ανωτέρω,</text:span></text:p>
      <text:p text:style-name="P422"><text:span text:style-name="T422_1">ζ)</text:span><text:span text:style-name="T422_2"><text:tab/></text:span><text:span text:style-name="T422_3">ο<text:s/>όρος<text:s/>ότι<text:s/>οι<text:s/>τόκοι<text:s/>συνεχίζουν<text:s/>να<text:s/>υπολογίζονται<text:s/>μέχρι<text:s/>την<text:s/>τελική<text:s/>εξόφληση<text:s/>της<text:s/>οφειλής,</text:span></text:p>
      <text:p text:style-name="P423"><text:span text:style-name="T423_1">η)</text:span><text:span text:style-name="T423_2"><text:tab/></text:span><text:span text:style-name="T423_3">ο<text:s/>όρος<text:s/>ότι<text:s/>εφόσον<text:s/>ο<text:s/>φορολογούμενος<text:s/>δεν<text:s/>προβεί<text:s/>σε<text:s/>εξόφληση<text:s/>εντός<text:s/>τριάντα<text:s/>(30)<text:s/>ημερών<text:s/>από<text:s/>την<text:s/>κοινοποίηση<text:s/>της<text:s/>ατομικής<text:s/>ειδοποίησης,<text:s/>η<text:s/>Φορολογική<text:s/>Διοίκηση<text:s/>μπορεί<text:s/>να<text:s/>προβεί<text:s/>σε<text:s/>διαδικασία<text:s/>αναγκαστικής<text:s/>είσπραξης<text:s/>των<text:s/>ποσών<text:s/>που<text:s/>αναφέρονται<text:s/>σε<text:s/>αυτή,<text:s/>εκτός<text:s/>εάν<text:s/>ο<text:s/>φορολογούμενος<text:s/>υπαχθεί<text:s/>σε<text:s/>πρόγραμμα<text:s/>ρύθμισης<text:s/>οφειλών<text:s/>εντός<text:s/>τριάντα<text:s/>(30)<text:s/>ημερών<text:s/>σύμφωνα<text:s/>με<text:s/>τα<text:s/>οριζόμενα<text:s/>στο<text:s/>άρθρο<text:s/>43<text:s/>του<text:s/>Κώδικα.</text:span></text:p>
      <text:p text:style-name="P424"><text:span text:style-name="T424_1">4.</text:span><text:span text:style-name="T424_2"><text:s/>Η<text:s/>ατομική<text:s/>ειδοποίηση<text:s/>η<text:s/>οποία<text:s/>δεν<text:s/>εξομοιώνεται<text:s/>με<text:s/>επιταγή<text:s/>προς<text:s/>πληρωμή<text:s/>κοινοποιείται<text:s/>στον<text:s/>φορολογούμενο<text:s/>σύμφωνα<text:s/>με<text:s/>το<text:s/>άρθρο<text:s/>5<text:s/>του<text:s/>Κώδικα.</text:span></text:p>
      <text:p text:style-name="P425"><text:span text:style-name="T425_1">5.</text:span><text:span text:style-name="T425_2"><text:s/>Με<text:s/>απόφαση<text:s/>του<text:s/>Γενικού<text:s/>Γραμματέα<text:s/>ρυθμίζονται<text:s/>ειδικότερα<text:s/>θέματα<text:s/>καθώς<text:s/>και<text:s/>οι<text:s/>λεπτομέρειες<text:s/>εφαρμογής<text:s/>του<text:s/>παρόντος<text:s/>άρθρου.</text:span></text:p>
      <text:h text:style-name="P426" text:outline-level="6"><text:span text:style-name="T426_1">Άρθρο<text:s/>48</text:span></text:h>
      <text:h text:style-name="P427" text:outline-level="6"><text:span text:style-name="T427_1">Αναγκαστική<text:s/>εκτέλεση</text:span></text:h>
      <text:p text:style-name="P428"><text:span text:style-name="T428_1">1.</text:span><text:span text:style-name="T428_2"><text:s/>Εξαιρουμένων<text:s/>των<text:s/>θεμάτων<text:s/>που<text:s/>ρυθμίζονται<text:s/>διαφορετικά<text:s/>από<text:s/>τον<text:s/>παρόντα<text:s/>Κώδικα,<text:s/>η<text:s/>αναγκαστική<text:s/>είσπραξη<text:s/>των<text:s/>φόρων<text:s/>και<text:s/>λοιπών<text:s/>εσόδων<text:s/>του<text:s/>Δημοσίου<text:s/>που<text:s/>εμπίπτουν<text:s/>στο<text:s/>πεδίο<text:s/>εφαρμογής<text:s/>του<text:s/>Κώδικα<text:s/>διενεργείται<text:s/>σύμφωνα<text:s/>με<text:s/>τα<text:s/>οριζόμενα<text:s/>στο<text:s/>Ν.Δ.<text:s/>356/1974<text:s/>περί<text:s/>Κώδικα<text:s/>Εισπράξεως<text:s/>Δημοσίων<text:s/>Εσόδων.<text:s/></text:span></text:p>
      <text:p text:style-name="P429"><text:span text:style-name="T429_1">2.</text:span><text:span text:style-name="T429_2">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ις<text:s/>διατάξεις<text:s/>του<text:s/>άρθρου<text:s/>83<text:s/>ΚΕΔΕ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οηγούμενο<text:s/>εδάφιο.<text:s/></text:span></text:p>
      <text:p text:style-name="P430"><text:span text:style-name="T430_1">3.</text:span><text:span text:style-name="T430_2"><text:s/>Όπου<text:s/>στον<text:s/>Κώδικα<text:s/>Εισπράξεως<text:s/>Δημοσίων<text:s/>Εσόδων<text:s/>γίνεται<text:s/>αναφορά<text:s/>στον<text:s/>Προϊστάμενο<text:s/>της<text:s/>Δ.Ο.Υ.,<text:s/>στον<text:s/>Διευθυντή<text:s/>του<text:s/>Δημοσίου<text:s/>Ταμείου<text:s/>ή<text:s/>γενικότερα<text:s/>σε<text:s/>άλλο<text:s/>αρμόδιο<text:s/>όργανο<text:s/>νοείται<text:s/>στο<text:s/>εξής<text:s/>ο<text:s/>Γενικός<text:s/>Γραμματέας.<text:s/></text:span></text:p>
      <text:p text:style-name="P431"><text:span text:style-name="T431_1">4.</text:span><text:span text:style-name="T431_2"><text:s/>Αναγκαστική<text:s/>εκτέλεση<text:s/>δεν<text:s/>διενεργείται<text:s/>για<text:s/>οφειλές,<text:s/>η<text:s/>πληρωμή<text:s/>των<text:s/>οποίων<text:s/>τελεί<text:s/>σε<text:s/>νόμιμη<text:s/>ή<text:s/>δικαστική<text:s/>ή<text:s/>διοικητική<text:s/>αναστολή<text:s/>του<text:s/>άρθρου<text:s/>63<text:s/>του<text:s/>Κώδικα<text:s/>και<text:s/>για<text:s/>όσο<text:s/>χρόνο<text:s/>αυτή<text:s/>διαρκεί.<text:s/>Αναγκαστική<text:s/>εκτέλεση<text:s/>δεν<text:s/>διενεργείται<text:s/>επίσης<text:s/>για<text:s/>οφειλές<text:s/>που<text:s/>έχουν<text:s/>υπαχθεί<text:s/>σε<text:s/>πρόγραμμα<text:s/>ρύθμισης<text:s/>οφειλών,<text:s/>εφόσον<text:s/>ο<text:s/>φορολογούμενος<text:s/>συμμορφώνεται<text:s/>με<text:s/>το<text:s/>πρόγραμμα.</text:span></text:p>
      <text:h text:style-name="P432" text:outline-level="6"><text:span text:style-name="T432_1">Άρθρο<text:s/>49</text:span></text:h>
      <text:h text:style-name="P433" text:outline-level="6"><text:span text:style-name="T433_1">Λήψη<text:s/>μέτρων<text:s/>σε<text:s/>περίπτωση<text:s/>υπόνοιας<text:s/>καταδολίευσης</text:span></text:h>
      <text:p text:style-name="P434"><text:span text:style-name="T434_1">1.</text:span><text:span text:style-name="T434_2"><text:s/>Σε<text:s/>εξαιρετικές<text:s/>περιπτώσεις<text:s/>που<text:s/>υπάρχουν<text:s/>πληροφορίες<text:s/>ή<text:s/>υπόνοιες<text:s/>ότι<text:s/>ο<text:s/>φορολογούμενος<text:s/>θα<text:s/>προβεί<text:s/>σε<text:s/>μεταβίβαση<text:s/>περιουσιακών<text:s/>του<text:s/>στοιχείων<text:s/>ή<text:s/>προβαίνει<text:s/>σε<text:s/>προπαρασκευαστικές<text:s/>ενέργειες<text:s/>για<text:s/>να<text:s/>εγκαταλείψει<text:s/>τη<text:s/>χώρα<text:s/>ή<text:s/>σε<text:s/>οποιαδήποτε<text:s/>άλλη<text:s/>ενέργεια<text:s/>που<text:s/>θέτει<text:s/>σε<text:s/>κίνδυνο<text:s/>την<text:s/>είσπραξη<text:s/>του<text:s/>φόρου,<text:s/>η<text:s/>Φορολογική<text:s/>Διοίκηση<text:s/>μπορεί<text:s/>να<text:s/>λαμβάνει<text:s/>με<text:s/>βάση<text:s/>τον<text:s/>εκτελεστό<text:s/>τίτλο<text:s/>μέτρα<text:s/>αναγκαστικής<text:s/>εκτέλεσης<text:s/>ακόμη<text:s/>και<text:s/>πριν<text:s/>τη<text:s/>νόμιμη<text:s/>ημερομηνία<text:s/>καταβολής<text:s/>της<text:s/>οφειλής<text:s/>ή<text:s/>την<text:s/>κοινοποίηση<text:s/>της<text:s/>ατομικής<text:s/>ειδοποίησης<text:s/>ή<text:s/>την<text:s/>παρέλευση<text:s/>της<text:s/>τριακονθήμερης<text:s/>προθεσμίας<text:s/>που<text:s/>προβλέπεται<text:s/>για<text:s/>την<text:s/>καταβολή<text:s/>της<text:s/>οφειλής.<text:s/></text:span></text:p>
      <text:p text:style-name="P435"><text:span text:style-name="T435_1">2.</text:span><text:span text:style-name="T435_2"><text:s/>Με<text:s/>τις<text:s/>προϋποθέσεις<text:s/>που<text:s/>αναφέρονται<text:s/>στην<text:s/>προηγούμενη<text:s/>παράγραφο<text:s/>μπορεί<text:s/>επίσης<text:s/>να<text:s/>εγγράφεται<text:s/>υποθήκη.</text:span></text:p>
      <text:p text:style-name="P436"><text:span text:style-name="T436_1">3.</text:span><text:span text:style-name="T436_2"><text:s/>Σε<text:s/>περίπτωση<text:s/>που<text:s/>ο<text:s/>φορολογούμενος<text:s/>μεταβιβάσει<text:s/>περιουσιακά<text:s/>στοιχεία<text:s/>του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κ.ε.<text:s/>του<text:s/>ΑΚ.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κ.ε.<text:s/>του<text:s/>Κώδικα<text:s/>Πολιτικής<text:s/>Δικονομίας.</text:span></text:p>
      <text:h text:style-name="P437" text:outline-level="1"><text:span text:style-name="T437_1">ΕΝΟΤΗΤΑ<text:s/>4<text:s/></text:span></text:h>
      <text:h text:style-name="P438" text:outline-level="1"><text:span text:style-name="T438_1">ΑΛΛΗΛΕΓΓΥΑ<text:s/>ΕΥΘΥΝΗ</text:span></text:h>
      <text:h text:style-name="P439" text:outline-level="6"><text:span text:style-name="T439_1">Άρθρο<text:s/>50</text:span></text:h>
      <text:h text:style-name="P440" text:outline-level="6"><text:span text:style-name="T440_1">Αλληλέγγυα<text:s/>ευθύνη</text:span></text:h>
      <text:p text:style-name="P441"><text:span text:style-name="T441_1">1.</text:span><text:span text:style-name="T441_2"><text:s/>Τα<text:s/>πρόσωπα<text:s/>που<text:s/>είναι<text:s/>πρόεδροι,<text:s/>διευθυντές,<text:s/>διαχειριστές,<text:s/>διευθύνοντες<text:s/>σύμβουλοι,<text:s/>εντεταλμένοι<text:s/>στη<text:s/>διοίκηση<text:s/>και<text:s/>εκκαθαριστές<text:s/>των<text:s/>νομικών<text:s/>προσώπων<text:s/>και<text:s/>νομικών<text:s/>οντοτήτων<text:s/>κατά<text:s/>το<text:s/>χρόνο<text:s/>της<text:s/>διάλυσης<text:s/>ή<text:s/>συγχώνευσής<text:s/>τους,<text:s/>ευθύνονται<text:s/>προσωπικά<text:s/>και<text:s/>αλληλέγγυα<text:s/>για<text:s/>την<text:s/>πληρωμή<text:s/>του<text:s/>φόρου<text:s/>τόκων<text:s/>και<text:s/>προστίμων<text:s/>που<text:s/>οφείλονται<text:s/>από<text:s/>αυτά<text:s/>τα<text:s/>νομικά<text:s/>πρόσωπα<text:s/>και<text:s/>τις<text:s/>νομικές<text:s/>οντότητες<text:s/>καθώς<text:s/>και<text:s/>του<text:s/>φόρου<text:s/>που<text:s/>παρακρατείται,<text:s/>ανεξάρτητα<text:s/>από<text:s/>το<text:s/>χρόνο<text:s/>βεβαίωσής<text:s/>τους.<text:s/>Στα<text:s/>νομικά<text:s/>πρόσωπα<text:s/>που<text:s/>συγχωνεύονται,<text:s/>ευθύνεται<text:s/>αλληλεγγύως<text:s/>μαζί<text:s/>με<text:s/>τα<text:s/>πιο<text:s/>πάνω<text:s/>πρόσωπα,<text:s/>για<text:s/>την<text:s/>πληρωμή<text:s/>των<text:s/>κατά<text:s/>το<text:s/>προηγούμενο<text:s/>εδάφιο<text:s/>οφειλόμενων<text:s/>φόρων<text:s/>του<text:s/>διαλυόμενου<text:s/>νομικού<text:s/>προσώπου<text:s/>και<text:s/>εκείνο<text:s/>που<text:s/>το<text:s/>απορρόφησε<text:s/>ή<text:s/>το<text:s/>νέο<text:s/>νομικό<text:s/>πρόσωπο<text:s/>που<text:s/>συστήθηκε<text:s/>ανεξάρτητα<text:s/>από<text:s/>το<text:s/>χρόνο<text:s/>βεβαίωσής<text:s/>τους.<text:s/></text:span></text:p>
      <text:p text:style-name="P442"><text:span text:style-name="T442_1">2.</text:span><text:span text:style-name="T442_2"><text:s/>Τα<text:s/>πρόσωπα<text:s/>που<text:s/>αναφέρονται<text:s/>στην<text:s/>παράγραφο<text:s/>1<text:s/>ευθύνονται<text:s/>προσωπικώς<text:s/>και<text:s/>αλληλεγγύως<text:s/>για<text:s/>τους<text:s/>παρακρατούμενους<text:s/>φόρους<text:s/>το<text:s/>ΦΠΑ<text:s/>και<text:s/>όλους<text:s/>τους<text:s/>επιρριπτόμενους<text:s/>φόρους<text:s/>και<text:s/>κατά<text:s/>τη<text:s/>διάρκεια<text:s/>λειτουργίας<text:s/>του<text:s/>νομικού<text:s/>προσώπου<text:s/>που<text:s/>εκπροσωπούν<text:s/>ως<text:s/>εξής:</text:span></text:p>
      <text:p text:style-name="P443"><text:span text:style-name="T443_1">α)</text:span><text:span text:style-name="T443_2"><text:tab/></text:span><text:span text:style-name="T443_3">Αν<text:s/>έχει<text:s/>γίνει<text:s/>η<text:s/>παρακράτηση<text:s/>φόρου,<text:s/>όλα<text:s/>τα<text:s/>πρόσωπα<text:s/>που<text:s/>είχαν<text:s/>μία<text:s/>από<text:s/>τις<text:s/>ως<text:s/>άνω<text:s/>ιδιότητες<text:s/>από<text:s/>τη<text:s/>λήξη<text:s/>της<text:s/>προθεσμίας<text:s/>απόδοσης<text:s/>του<text:s/>φόρου<text:s/>και<text:s/>μετά.<text:s/></text:span></text:p>
      <text:p text:style-name="P444"><text:span text:style-name="T444_1">β)</text:span><text:span text:style-name="T444_2"><text:tab/></text:span><text:span text:style-name="T444_3">Αν<text:s/>δεν<text:s/>έχει<text:s/>γίνει<text:s/>η<text:s/>παρακράτηση<text:s/>φόρου,<text:s/>όλα<text:s/>τα<text:s/>πρόσωπα,<text:s/>που<text:s/>είχαν<text:s/>μία<text:s/>από<text:s/>τις<text:s/>πιο<text:s/>πάνω<text:s/>ιδιότητες<text:s/>κατά<text:s/>το<text:s/>χρόνο<text:s/>που<text:s/>υπήρχε<text:s/>η<text:s/>υποχρέωση<text:s/>παρακράτησης<text:s/>του<text:s/>φόρου.</text:span></text:p>
      <text:p text:style-name="P445"><text:span text:style-name="T445_1">3.</text:span><text:span text:style-name="T445_2"><text:s/>Αν<text:s/>κατά<text:s/>το<text:s/>χρόνο<text:s/>διάλυσης<text:s/>νομικού<text:s/>προσώπου<text:s/>ή<text:s/>νομικής<text:s/>οντότητας<text:s/>δεν<text:s/>έχουν<text:s/>εξοφληθεί<text:s/>όλες<text:s/>οι<text:s/>φορολογικές<text:s/>υποχρεώσεις<text:s/>του<text:s/>νομικού<text:s/>προσώπου<text:s/>ή<text:s/>της<text:s/>νομικής<text:s/>οντότητας,<text:s/>περιλαμβανόμενων<text:s/>των<text:s/>παρακρατούμενων<text:s/>και<text:s/>επιρριπτόμενων<text:s/>φόρων,<text:s/>οι<text:s/>κατά<text:s/>το<text:s/>χρόνο<text:s/>διάλυσης<text:s/>αυτών<text:s/>μέτοχοι<text:s/>ή<text:s/>εταίροι<text:s/>με<text:s/>ποσοστό<text:s/>συμμετοχής<text:s/>τουλάχιστον<text:s/>πέντε<text:s/>τοις<text:s/>εκατό<text:s/>(5%)<text:s/>ευθύνονται<text:s/>αλληλεγγύως<text:s/>με<text:s/>το<text:s/>νομικό<text:s/>πρόσωπο<text:s/>ή<text:s/>τη<text:s/>νομική<text:s/>οντότητα<text:s/>για<text:s/>την<text:s/>καταβολή<text:s/>του<text:s/>οφειλόμενου<text:s/>φόρου,<text:s/>μέχρι<text:s/>του<text:s/>ποσού<text:s/>των<text:s/>αναληφθέντων<text:s/>κερδών<text:s/>ή<text:s/>απολήψεων<text:s/>σε<text:s/>μετρητά<text:s/>ή<text:s/>σε<text:s/>είδος<text:s/>λόγω<text:s/>της<text:s/>ιδιότητας<text:s/>του<text:s/>μετόχου<text:s/>ή<text:s/>εταίρου<text:s/>κατά<text:s/>τα<text:s/>τρία<text:s/>(3)<text:s/>τελευταία<text:s/>έτη<text:s/>προ<text:s/>της<text:s/>λύσης.<text:s/></text:span></text:p>
      <text:p text:style-name="P446"><text:span text:style-name="T446_1">4.</text:span><text:span text:style-name="T446_2"><text:s/>Ευθύνεται<text:s/>αλληλεγγύως<text:s/>με<text:s/>το<text:s/>νομικό<text:s/>πρόσωπο<text:s/>ή<text:s/>τη<text:s/>νομική<text:s/>οντότητα<text:s/>για<text:s/>την<text:s/>καταβολή<text:s/>του<text:s/>οφειλόμενου<text:s/>και<text:s/>μη<text:s/>εξοφληθέντος<text:s/>φόρου<text:s/>κατά<text:s/>τη<text:s/>λύση<text:s/>του<text:s/>νομικού<text:s/>προσώπου<text:s/>ή<text:s/>της<text:s/>νομικής<text:s/>οντότητας,<text:s/>και<text:s/>κάθε<text:s/>πρόσωπο<text:s/>που<text:s/>υπήρξε<text:s/>μέτοχος<text:s/>ή<text:s/>εταίρος<text:s/>αυτού<text:s/>με<text:s/>ποσοστό<text:s/>συμμετοχής<text:s/>τουλάχιστον<text:s/>πέντε<text:s/>τοις<text:s/>εκατό<text:s/>(5%)<text:s/>κατά<text:s/>τα<text:s/>τρία<text:s/>(3)<text:s/>τελευταία<text:s/>έτη<text:s/>πριν<text:s/>τη<text:s/>λύση<text:s/>του<text:s/>μέχρι<text:s/>του<text:s/>ποσού<text:s/>των<text:s/>αναληφθέντων<text:s/>κερδών<text:s/>ή<text:s/>απολήψεων<text:s/>σε<text:s/>μετρητά<text:s/>ή<text:s/>σε<text:s/>είδος<text:s/>λόγω<text:s/>της<text:s/>ιδιότητας<text:s/>του<text:s/>μετόχου<text:s/>ή<text:s/>εταίρου<text:s/>και<text:s/>εφόσον<text:s/>η<text:s/>οφειλή<text:s/>αφορά<text:s/>την<text:s/>περίοδο,<text:s/>στην<text:s/>οποία<text:s/>το<text:s/>εν<text:s/>λόγω<text:s/>πρόσωπο<text:s/>ήταν<text:s/>μέτοχος<text:s/>ή<text:s/>εταίρος.<text:s/></text:span></text:p>
      <text:p text:style-name="P447"><text:span text:style-name="T447_1">5.</text:span><text:span text:style-name="T447_2"><text:s/>Οι<text:s/>παράγραφοι<text:s/>3<text:s/>και<text:s/>4<text:s/>δεν<text:s/>ισχύουν<text:s/>για<text:s/>νομικά<text:s/>πρόσωπα<text:s/>και<text:s/>νομικές<text:s/>οντότητες<text:s/>εισηγμένες<text:s/>στο<text:s/>Χρηματιστήριο<text:s/>Αξιών<text:s/>Αθηνών<text:s/>ή<text:s/>αναγνωρισμένο<text:s/>χρηματιστήριο<text:s/>σε<text:s/>άλλο<text:s/>κράτος<text:s/>-<text:s/>μέλος<text:s/>της<text:s/>Ε.Ε..</text:span></text:p>
      <text:p text:style-name="P448"><text:span text:style-name="T448_1">6.</text:span><text:span text:style-name="T448_2">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</text:span></text:p>
      <text:p text:style-name="P449"><text:span text:style-name="T449_1">7.</text:span><text:span text:style-name="T449_2"><text:s/>Πρόσωπα<text:s/>ευθυνόμενα<text:s/>για<text:s/>την<text:s/>καταβολή<text:s/>φόρου<text:s/>εκ<text:s/>μέρους<text:s/>του<text:s/>νομικού<text:s/>προσώπου<text:s/>ή<text:s/>της<text:s/>νομικής<text:s/>οντότητας<text:s/>σύμφωνα<text:s/>με<text:s/>το<text:s/>παρόν<text:s/>άρθρο<text:s/>δύνανται<text:s/>να<text:s/>ασκήσουν<text:s/>έναντι<text:s/>της<text:s/>Φορολογικής<text:s/>Διοίκησης,<text:s/>παράλληλα<text:s/>με<text:s/>το<text:s/>νομικό<text:s/>πρόσωπο<text:s/>ή<text:s/>τη<text:s/>νομική<text:s/>οντότητα,<text:s/>οποιοδήποτε<text:s/>δικαίωμα<text:s/>θα<text:s/>είχε<text:s/>στη<text:s/>διάθεσή<text:s/>του<text:s/>το<text:s/>νομικό<text:s/>πρόσωπο<text:s/>ή<text:s/>η<text:s/>νομική<text:s/>οντότητα.</text:span></text:p>
      <text:p text:style-name="P450"><text:span text:style-name="T450_1">8.</text:span><text:span text:style-name="T450_2"><text:s/>Οι<text:s/>παράγραφοι<text:s/>3<text:s/>και<text:s/>4<text:s/>δεν<text:s/>ισχύουν<text:s/>για<text:s/>νομικά<text:s/>πρόσωπα<text:s/>και<text:s/>νομικές<text:s/>οντότητες<text:s/>εισηγμένες<text:s/>στο<text:s/>Χρηματιστήριο<text:s/>Αξιών<text:s/>Αθηνών<text:s/>ή<text:s/>αναγνωρισμένο<text:s/>χρηματιστήριο<text:s/>σε<text:s/>άλλο<text:s/>κράτος<text:s/>-<text:s/>μέλος<text:s/>της<text:s/>Ε.Ε.</text:span></text:p>
      <text:h text:style-name="P451" text:outline-level="1"><text:span text:style-name="T451_1">ΕΝΟΤΗΤΑ<text:s/>5<text:s/></text:span></text:h>
      <text:h text:style-name="P452" text:outline-level="1"><text:span text:style-name="T452_1">ΠΑΡΑΓΡΑΦΗ<text:s/>ΤΟΥ<text:s/>ΔΙΚΑΙΩΜΑΤΟΣ<text:s/>ΕΙΣΠΡΑΞΗΣ<text:s/>ΦΟΡΩΝ</text:span></text:h>
      <text:h text:style-name="P453" text:outline-level="6"><text:span text:style-name="T453_1">Άρθρο<text:s/>51</text:span></text:h>
      <text:h text:style-name="P454" text:outline-level="6"><text:span text:style-name="T454_1">Παραγραφή<text:s/>είσπραξης<text:s/>φόρων</text:span></text:h>
      <text:p text:style-name="P455"><text:span text:style-name="T455_1">1.</text:span><text:span text:style-name="T455_2">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,<text:s/>εντός<text:s/>του<text:s/>οποίου<text:s/>αποκτήθηκε<text:s/>νόμιμος<text:s/>τίτλος<text:s/>εκτέλεσης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άρθρου<text:s/>αναστέλλεται:</text:span></text:p>
      <text:p text:style-name="P456"><text:span text:style-name="T456_1">α)</text:span><text:span text:style-name="T456_2"><text:tab/></text:span><text:span text:style-name="T456_3"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ελέσεω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έτος<text:s/>από<text:s/>τη<text:s/>λήξη<text:s/>της<text:s/>αναστολής.</text:span></text:p>
      <text:p text:style-name="P457"><text:span text:style-name="T457_1">β)</text:span><text:span text:style-name="T457_2"><text:tab/></text:span><text:span text:style-name="T457_3">Κατά<text:s/>τη<text:s/>διάρκεια<text:s/>ανηλικότητας<text:s/>του<text:s/>φορολογούμενου.</text:span></text:p>
      <text:p text:style-name="P458"><text:span text:style-name="T458_1">γ)</text:span><text:span text:style-name="T458_2"><text:tab/></text:span><text:span text:style-name="T458_3">Κατά<text:s/>τη<text:s/>διάρκεια<text:s/>της<text:s/>δικαστικής<text:s/>αμφισβήτησης<text:s/>του<text:s/>εκτελεστού<text:s/>τίτλου<text:s/>της<text:s/>απαίτησης,<text:s/>ή<text:s/>της<text:s/>νομιμότητας<text:s/>της<text:s/>είσπραξης,<text:s/>ή<text:s/>του<text:s/>κύρους<text:s/>πράξης<text:s/>της<text:s/>εκτέλεσης<text:s/>και<text:s/>μέχρι<text:s/>τη<text:s/>συμπλήρωση<text:s/>ενός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459"><text:span text:style-name="T459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εντός<text:s/>πέντε<text:s/>(5)<text:s/>ετών<text:s/>από<text:s/>τη<text:s/>λήξη<text:s/>του<text:s/>έτους,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οδίου<text:s/>οργάνου<text:s/>της<text:s/>φορολογικής<text:s/>διοίκησης,<text:s/>εκτός<text:s/>εάν<text:s/>αιτιολογημένα<text:s/>κρίνεται<text:s/>από<text:s/>τον<text:s/>Γενικό<text:s/>Γραμματέα,<text:s/>ότι<text:s/>η<text:s/>μη<text:s/>εκκίνηση<text:s/>της<text:s/>διαδικασίας<text:s/>αυτής<text:s/>είναι<text:s/>δικαιολογημένη.<text:s/></text:span></text:p>
      <text:p text:style-name="P460"><text:span text:style-name="T460_1">2.</text:span><text:span text:style-name="T460_2"><text:s/>Με<text:s/>την<text:s/>επιφύλαξη<text:s/>της<text:s/>παραγράφου<text:s/>1,<text:s/>κανένας<text:s/>νόμος<text:s/>περί<text:s/>παραγραφής<text:s/>δεν<text:s/>αποκλείει<text:s/>το<text:s/>δικαίωμα<text:s/>αναγκαστικής<text:s/>εκτέλεσης<text:s/>για<text:s/>την<text:s/>είσπραξη<text:s/>από<text:s/>το<text:s/>Δημόσιο<text:s/>των<text:s/>μη<text:s/>καταβληθέντων<text:s/>φόρων<text:s/>ή<text:s/>άλλων<text:s/>εσόδων<text:s/>του<text:s/>Δημοσίου<text:s/>που<text:s/>εμπίπτουν<text:s/>στο<text:s/>πεδίο<text:s/>εφαρμογής<text:s/>του<text:s/>Κώδικα.</text:span></text:p>
      <text:h text:style-name="P461" text:outline-level="6"><text:span text:style-name="T461_1">Άρθρο<text:s/>52</text:span></text:h>
      <text:h text:style-name="P462" text:outline-level="6"><text:span text:style-name="T462_1">Αμοιβαία<text:s/>συνδρομή<text:s/>στην<text:s/>είσπραξη<text:s/>απαιτήσεων<text:s/>από<text:s/>φόρους<text:s/>στο<text:s/>πλαίσιο<text:s/>της<text:s/>Ευρωπαϊκής<text:s/>Ένωσης</text:span></text:h>
      <text:p text:style-name="P463"><text:span text:style-name="T463_1">Για<text:s/>την<text:s/>αμοιβαία<text:s/>συνδρομή<text:s/>στην<text:s/>είσπραξη<text:s/>απαιτήσεων<text:s/>εφαρμόζονται<text:s/>οι<text:s/>διατάξεις<text:s/>των<text:s/>άρθρων<text:s/>295<text:s/>έως<text:s/>319<text:s/>του<text:s/>N.<text:s/>4072/2012,<text:s/>με<text:s/>τον<text:s/>οποίο<text:s/>ενσωματώθηκε<text:s/>στην<text:s/>ελληνική<text:s/>νομοθεσία<text:s/>η<text:s/>Οδηγία<text:s/>2010/24/ΕΕ<text:s/>του<text:s/>Συμβουλίου.</text:span></text:p>
      <text:h text:style-name="P464" text:outline-level="2"><text:span text:style-name="T464_1">ΚΕΦΑΛΑΙΟ<text:s/>ΔΕΚΑΤΟ<text:s/></text:span></text:h>
      <text:h text:style-name="P465" text:outline-level="2"><text:span text:style-name="T465_1">ΤΟΚΟΙ<text:s/>ΚΑΙ<text:s/>ΠΡΟΣΤΙΜΑ</text:span></text:h>
      <text:h text:style-name="P466" text:outline-level="6"><text:span text:style-name="T466_1">Άρθρο<text:s/>53</text:span></text:h>
      <text:h text:style-name="P467" text:outline-level="6"><text:span text:style-name="T467_1">Τόκοι<text:s/>εκπρόθεσμης<text:s/>καταβολής</text:span></text:h>
      <text:p text:style-name="P468"><text:span text:style-name="T468_1">1.</text:span><text:span text:style-name="T468_2"><text:s/>Αν<text:s/>οποιοδήποτε<text:s/>ποσό<text:s/>φόρου<text:s/>δεν<text:s/>καταβληθεί<text:s/>εντός<text:s/>της<text:s/>νόμιμης<text:s/>προθεσμία<text:s/>καταβολής,<text:s/>ο<text:s/>φορολογούμενος<text:s/>υποχρεούται<text:s/>να<text:s/>καταβάλει<text:s/>τόκους<text:s/>επί<text:s/>του<text:s/>εν<text:s/>λόγω<text:s/>ποσού<text:s/>φόρου<text:s/>για<text:s/>τη<text:s/>χρονική<text:s/>περίοδο<text:s/>από<text:s/>την<text:s/>επόμενη<text:s/>μέρα<text:s/>της<text:s/>λήξης<text:s/>της<text:s/>νόμιμης<text:s/>προθεσμίας.<text:s/>Σε<text:s/>περίπτωση<text:s/>εκπρόθεσμης<text:s/>ή<text:s/>τροποποιητικής<text:s/>δήλωσης<text:s/>καθώς<text:s/>και<text:s/>σε<text:s/>περίπτωση<text:s/>εκτιμώμενου,<text:s/>διορθωτικού<text:s/>ή<text:s/>προληπτικού<text:s/>προσδιορισμού<text:s/>του<text:s/>φόρου,<text:s/>ως<text:s/>αφετηρία<text:s/>υπολογισμού<text:s/>των<text:s/>τόκων<text:s/>λαμβάνεται<text:s/>η<text:s/>λήξη<text:s/>της<text:s/>προθεσμίας<text:s/>κατά<text:s/>την<text:s/>οποία<text:s/>θα<text:s/>έπρεπε<text:s/>να<text:s/>είχε<text:s/>αρχικά<text:s/>καταβληθεί,<text:s/>βάσει<text:s/>του<text:s/>νόμου,<text:s/>ο<text:s/>φόρος<text:s/>που<text:s/>προκύπτει<text:s/>από<text:s/>την<text:s/>εκπρόθεσμη<text:s/>ή<text:s/>τροποποιητική<text:s/>δήλωση<text:s/>ή<text:s/>από<text:s/>την<text:s/>πράξη<text:s/>προσδιορισμού.<text:s/></text:span></text:p>
      <text:p text:style-name="P469"><text:span text:style-name="T469_1">2.</text:span><text:span text:style-name="T469_2"><text:s/>Σε<text:s/>περίπτωση<text:s/>καταβολής<text:s/>υπερβάλλοντος<text:s/>ποσού<text:s/>φόρου<text:s/>(αχρεώστητη<text:s/>καταβολή),<text:s/>καταβάλλονται<text:s/>τόκοι<text:s/>στον<text:s/>φορολογούμενο<text:s/>για<text:s/>τη<text:s/>χρονική<text:s/>περίοδο<text:s/>από<text:s/>την<text:s/>ημερομηνία<text:s/>αίτησης<text:s/>επιστροφής<text:s/>του<text:s/>υπερβάλλοντος<text:s/>ποσού<text:s/>φόρου<text:s/>μέχρι<text:s/>την<text:s/>ημερομηνία<text:s/>ειδοποίησης<text:s/>του<text:s/>φορολογούμενου<text:s/>για<text:s/>την<text:s/>επιστροφή<text:s/>του,<text:s/>εκτός<text:s/>εάν<text:s/>η<text:s/>επιστροφή<text:s/>φόρου<text:s/>ολοκληρωθεί<text:s/>εντός<text:s/>ενενήντα<text:s/>(90)<text:s/>ημερών<text:s/>από<text:s/>την<text:s/>παραλαβή<text:s/>από<text:s/>τη<text:s/>Φορολογική<text:s/>Διοίκηση<text:s/>της<text:s/>αίτησης<text:s/>επιστροφής<text:s/>φόρου<text:s/>του<text:s/>φορολογουμένου.<text:s/>Για<text:s/>τους<text:s/>σκοπούς<text:s/>του<text:s/>προηγούμενου<text:s/>εδαφίου,<text:s/>εάν<text:s/>το<text:s/>υπερβάλλον<text:s/>ποσό<text:s/>φόρου<text:s/>συμψηφιστεί<text:s/>με<text:s/>άλλες<text:s/>οφειλές,<text:s/>το<text:s/>ποσό<text:s/>θεωρείται<text:s/>ότι<text:s/>επιστράφηκε<text:s/>κατά<text:s/>το<text:s/>χρόνο<text:s/>διενέργειας<text:s/>του<text:s/>συμψηφισμού.<text:s/></text:span></text:p>
      <text:p text:style-name="P470"><text:span text:style-name="T470_1">3.</text:span><text:span text:style-name="T470_2"><text:s/>Τόκοι<text:s/>επί<text:s/>των<text:s/>τόκων<text:s/>δεν<text:s/>υπολογίζονται<text:s/>και<text:s/>δεν<text:s/>οφείλονται.</text:span></text:p>
      <text:p text:style-name="P471"><text:span text:style-name="T471_1">4.</text:span><text:span text:style-name="T471_2"><text:s/>Ο<text:s/>Υπουργός<text:s/>Οικονομικών<text:s/>με<text:s/>απόφασή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</text:span></text:p>
      <text:h text:style-name="P472" text:outline-level="6"><text:span text:style-name="T472_1">Άρθρο<text:s/>54</text:span></text:h>
      <text:h text:style-name="P473" text:outline-level="6"><text:span text:style-name="T473_1">Διαδικαστικές<text:s/>παραβάσεις</text:span></text:h>
      <text:p text:style-name="P474"><text:span text:style-name="T474_1">1.</text:span><text:span text:style-name="T474_2"><text:s/>Για<text:s/>καθεμία<text:s/>από<text:s/>τις<text:s/>παρακάτω<text:s/>παραβάσεις<text:s/>επιβάλλεται<text:s/>πρόστιμο<text:s/>στον<text:s/>φορολογούμενο<text:s/>ή<text:s/>οποιοδήποτε<text:s/>πρόσωπο,<text:s/>εφόσον<text:s/>υπέχει<text:s/>αντίστοιχη<text:s/>υποχρέωση<text:s/>από<text:s/>τον<text:s/>Κώδικα<text:s/>ή<text:s/>τη<text:s/>φορολογική<text:s/>νομοθεσία<text:s/>που<text:s/>αναφέρεται<text:s/>στο<text:s/>πεδίο<text:s/>εφαρμογής<text:s/>του:</text:span></text:p>
      <text:p text:style-name="P475"><text:span text:style-name="T475_1">α)</text:span><text:span text:style-name="T475_2"><text:tab/></text:span><text:span text:style-name="T475_3">δεν<text:s/>υποβάλλει<text:s/>ή<text:s/>υποβάλλει<text:s/>εκπρόθεσμα<text:s/>δήλωση<text:s/>πληροφοριακού<text:s/>χαρακτήρα<text:s/>ή<text:s/>φορολογική<text:s/>δήλωση<text:s/>από<text:s/>την<text:s/>οποία<text:s/>δεν<text:s/>προκύπτει<text:s/>φορολογική<text:s/>υποχρέωση<text:s/>καταβολής<text:s/>φόρου,<text:s/></text:span></text:p>
      <text:p text:style-name="P476"><text:span text:style-name="T476_1">β)</text:span><text:span text:style-name="T476_2"><text:tab/></text:span><text:span text:style-name="T476_3">δεν<text:s/>υποβάλλει<text:s/>ή<text:s/>υποβάλλει<text:s/>εκπρόθεσμα<text:s/>φορολογική<text:s/>δήλωση,<text:s/></text:span></text:p>
      <text:p text:style-name="P477"><text:span text:style-name="T477_1">γ)</text:span><text:span text:style-name="T477_2"><text:tab/></text:span><text:span text:style-name="T477_3">δεν<text:s/>υποβάλλει<text:s/>ή<text:s/>υποβάλει<text:s/>εκπρόθεσμα<text:s/>δήλωση<text:s/>παρακράτησης<text:s/>φόρου,<text:s/></text:span></text:p>
      <text:p text:style-name="P478"><text:span text:style-name="T478_1">δ)</text:span><text:span text:style-name="T478_2"><text:tab/></text:span><text:span text:style-name="T478_3">δεν<text:s/>ανταποκριθεί<text:s/>σε<text:s/>αίτημα<text:s/>της<text:s/>Φορολογικής<text:s/>Διοίκησης<text:s/>για<text:s/>παροχή<text:s/>πληροφοριών<text:s/>ή<text:s/>στοιχείων,<text:s/></text:span></text:p>
      <text:p text:style-name="P479"><text:span text:style-name="T479_1">ε)</text:span><text:span text:style-name="T479_2"><text:tab/></text:span><text:span text:style-name="T479_3">δεν<text:s/>συνεργαστεί<text:s/>στη<text:s/>διάρκεια<text:s/>φορολογικού<text:s/>ελέγχου,<text:s/></text:span></text:p>
      <text:p text:style-name="P480"><text:span text:style-name="T480_1">στ)</text:span><text:span text:style-name="T480_2"><text:tab/></text:span><text:span text:style-name="T480_3">δεν<text:s/>γνωστοποιήσει<text:s/>στη<text:s/>Φορολογική<text:s/>Διοίκηση<text:s/>το<text:s/>διορισμό<text:s/>του<text:s/>φορολογικού<text:s/>εκπροσώπου<text:s/>του,</text:span></text:p>
      <text:p text:style-name="P481"><text:span text:style-name="T481_1">ζ)</text:span><text:span text:style-name="T481_2"><text:tab/></text:span><text:span text:style-name="T481_3">δεν<text:s/>προβαίνει<text:s/>σε<text:s/>εγγραφή<text:s/>στο<text:s/>φορολογικό<text:s/>μητρώο<text:s/>ή<text:s/>εγγράφεται<text:s/>στο<text:s/>φορολογικό<text:s/>μητρώο<text:s/>περισσότερες<text:s/>φορές,</text:span></text:p>
      <text:p text:style-name="P482"><text:span text:style-name="T482_1">η)</text:span><text:span text:style-name="T482_2"><text:tab/></text:span><text:span text:style-name="T482_3">δεν<text:s/>συμμορφώνεται<text:s/>με<text:s/>κάθε<text:s/>υποχρέωση<text:s/>σχετική<text:s/>με<text:s/>την<text:s/>τήρηση<text:s/>βιβλίων<text:s/>και<text:s/>την<text:s/>έκδοση<text:s/>στοιχείων,<text:s/>όπως<text:s/>ορίζονται<text:s/>στο<text:s/>Άρθρο<text:s/>13<text:s/>του<text:s/>Κώδικα.</text:span></text:p>
      <text:p text:style-name="P483"><text:span text:style-name="T483_1">2.</text:span><text:span text:style-name="T483_2"><text:s/>Τα<text:s/>πρόστιμα<text:s/>για<text:s/>τις<text:s/>παραβάσεις<text:s/>που<text:s/>αναφέρονται<text:s/>στην<text:s/>παράγραφο<text:s/>1<text:s/>καθορίζονται<text:s/>ως<text:s/>εξής:</text:span></text:p>
      <text:p text:style-name="P484"><text:span text:style-name="T484_1">α)</text:span><text:span text:style-name="T484_2"><text:tab/></text:span><text:span text:style-name="T484_3">εκατό<text:s/>(100)<text:s/>ευρώ,<text:s/>σε<text:s/>περίπτωση<text:s/>μη<text:s/>υποβολής<text:s/>ή<text:s/>εκπρόθεσμης<text:s/>υποβολής<text:s/>σχετικά<text:s/>με<text:s/>την<text:s/>περίπτωση<text:s/>α΄<text:s/>της<text:s/>παραγράφου<text:s/>1,</text:span></text:p>
      <text:p text:style-name="P485"><text:span text:style-name="T485_1">β)</text:span><text:span text:style-name="T485_2"><text:tab/></text:span><text:span text:style-name="T485_3">εκατό<text:s/>(100)<text:s/>ευρώ,<text:s/>για<text:s/>κάθε<text:s/>άλλη<text:s/>παράβαση<text:s/>σε<text:s/>περίπτωση<text:s/>που<text:s/>ο<text:s/>φορολογούμενος<text:s/>δεν<text:s/>είναι<text:s/>υπόχρεος<text:s/>τήρησης<text:s/>λογιστικών<text:s/>βιβλίων,</text:span></text:p>
      <text:p text:style-name="P486"><text:span text:style-name="T486_1">γ)</text:span><text:span text:style-name="T486_2"><text:tab/></text:span><text:span text:style-name="T486_3">χίλια<text:s/>(1.000)<text:s/>ευρώ<text:s/>για<text:s/>κάθε<text:s/>άλλη<text:s/>παράβαση,<text:s/>σε<text:s/>περίπτωση<text:s/>που<text:s/>ο<text:s/>φορολογούμενος<text:s/>είναι<text:s/>υπόχρεος<text:s/>τήρησης<text:s/>βιβλίων<text:s/>και<text:s/>στοιχείων<text:s/>με<text:s/>βάση<text:s/>απλοποιημένα<text:s/>λογιστικά<text:s/>πρότυπα<text:s/>και</text:span></text:p>
      <text:p text:style-name="P487"><text:span text:style-name="T487_1">δ)</text:span><text:span text:style-name="T487_2"><text:tab/></text:span><text:span text:style-name="T487_3">δύο<text:s/>χιλιάδες<text:s/>πεντακόσια<text:s/>(2.500)<text:s/>ευρώ<text:s/>για<text:s/>κάθε<text:s/>άλλη<text:s/>παράβαση,<text:s/>σε<text:s/>περίπτωση<text:s/>που<text:s/>ο<text:s/>φορολογούμενος<text:s/>είναι<text:s/>υπόχρεος<text:s/>τήρησης<text:s/>βιβλίων<text:s/>και<text:s/>στοιχείων<text:s/>με<text:s/>βάση<text:s/>πλήρη<text:s/>λογιστικά<text:s/>πρότυπα.<text:s/>Το<text:s/>πρόστιμο<text:s/>αυτό<text:s/>επιβάλλεται<text:s/>σε<text:s/>κάθε<text:s/>περίπτωση<text:s/>όταν<text:s/>συντρέχει<text:s/>η<text:s/>παράβαση<text:s/>της<text:s/>περίπτωσης<text:s/>ζ΄<text:s/>της<text:s/>παραγράφου<text:s/>1.</text:span></text:p>
      <text:p text:style-name="P488"><text:span text:style-name="T488_1">3.</text:span><text:span text:style-name="T488_2"><text:s/>Σε<text:s/>περίπτωση<text:s/>υποτροπής<text:s/>της<text:s/>ίδιας<text:s/>παράβασης<text:s/>εντός<text:s/>πέντε<text:s/>(5)<text:s/>ετών,<text:s/>το<text:s/>πρόστιμο<text:s/>ανέρχεται<text:s/>στο<text:s/>διπλάσιο<text:s/>του<text:s/>αρχικού<text:s/>προστίμου.<text:s/>Σε<text:s/>περίπτωση<text:s/>δεύτερης<text:s/>υποτροπής<text:s/>εντός<text:s/>πέντε<text:s/>(5)<text:s/>ετών,<text:s/>το<text:s/>πρόστιμο<text:s/>ανέρχεται<text:s/>στο<text:s/>τετραπλάσιο<text:s/>του<text:s/>αρχικού<text:s/>προστίμου.</text:span></text:p>
      <text:h text:style-name="P489" text:outline-level="6"><text:span text:style-name="T489_1">Άρθρο<text:s/>54Α</text:span></text:h>
      <text:h text:style-name="P490" text:outline-level="6"><text:span text:style-name="T490_1">Υποχρεώσεις<text:s/>τρίτων<text:s/>για<text:s/>τον<text:s/>Ενιαίο<text:s/>Φόρο<text:s/>Ιδιοκτησίας<text:s/>Ακινήτων</text:span></text:h>
      <text:p text:style-name="P491"><text:span text:style-name="T491_1">1.</text:span><text:span text:style-name="T491_2"><text:s/>Είναι<text:s/>αυτοδικαίως<text:s/>άκυρη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<text:s/>συμβολαιογράφο<text:s/>στο<text:s/>συμβόλαιο<text:s/>που<text:s/>συντάσσει,<text:s/>πιστοποιητικό<text:s/>της<text:s/>Φορολογικής<text:s/>Διοίκησης,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Ενιαίου<text:s/>Φόρου<text:s/>Ιδιοκτησίας<text:s/>Ακινήτων,<text:s/>καθώς<text:s/>και<text:s/>ότι<text:s/>ο<text:s/>φορολογούμενος<text:s/>έχει<text:s/>καταβάλει,<text:s/>ή<text:s/>νόμιμα<text:s/>απαλλαγεί<text:s/>από<text:s/>τον<text:s/>ΕΝ.Φ.Ι.Α.<text:s/>για<text:s/>το<text:s/>συγκεκριμένο<text:s/>ακίνητο<text:s/>και<text:s/>έχει<text:s/>καταβά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έτη.<text:s/>Αυτοδικαίως<text:s/>άκυρος<text:s/>είναι<text:s/>ο<text:s/>συμβολαιογραφικός<text:s/>τίτλος<text:s/>και<text:s/>για<text:s/>τη<text:s/>σύνταξη<text:s/>κατακυρωτικής<text:s/>έκθεσης<text:s/>επί<text:s/>εκούσιου<text:s/>πλειστηριασμού.</text:span></text:p>
      <text:p text:style-name="P492"><text:span text:style-name="T492_1">2.</text:span><text:span text:style-name="T492_2">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της<text:s/>προηγούμενης<text:s/>παραγράφου.<text:s/>Το<text:s/>προηγούμενο<text:s/>εδάφιο<text:s/>ισχύει<text:s/>και<text:s/>για<text:s/>τη<text:s/>μεταγραφή<text:s/>ή<text:s/>καταχώρηση<text:s/>της<text:s/>κατακυρωτικής<text:s/>έκθεσης<text:s/>επί<text:s/>εκούσιου<text:s/>πλειστηριασμού,<text:s/>καθώς<text:s/>και<text:s/>για<text:s/>τη<text:s/>μεταγραφή<text:s/>ή<text:s/>καταχώρηση<text:s/>της<text:s/>αποδοχής<text:s/>κληρονομιάς.</text:span></text:p>
      <text:p text:style-name="P493"><text:span text:style-name="T493_1">3.</text:span><text:span text:style-name="T493_2"><text:s/>Εάν<text:s/>δεν<text:s/>είναι<text:s/>δυνατή<text:s/>η<text:s/>επισύναψη<text:s/>στο<text:s/>συμβολαιογραφικό<text:s/>έγγραφο<text:s/>του<text:s/>πιστοποιητικού<text:s/>του<text:s/>ΕΝ.Φ.Ι.Α.<text:s/>της<text:s/>παραγράφου<text:s/>1<text:s/>του<text:s/>άρθρου<text:s/>αυτού<text:s/>για<text:s/>τα<text:s/>πέντε<text:s/>(5)<text:s/>προηγούμενα<text:s/>της<text:s/>μεταβίβασης<text:s/>έτη,<text:s/>επισυνάπτεται<text:s/>για<text:s/>τα<text:s/>υπόλοιπα<text:s/>έτη<text:s/>το<text:s/>πιστοποιητικό<text:s/>του<text:s/>άρθρου<text:s/>48<text:s/>του<text:s/>ν.<text:s/>3842/2010<text:s/>(Α'<text:s/>58)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φόρου<text:s/>ακίνητης<text:s/>περιουσίας<text:s/>(Φ.<text:s/>Α.<text:s/>Π.),<text:s/>καθώς<text:s/>και<text:s/>ότι<text:s/>ο<text:s/>φορολογούμενος<text:s/>έχει<text:s/>καταβάλει<text:s/>το<text:s/>Φ.Α.Π.<text:s/>για<text:s/>το<text:s/>συγκεκριμένο<text:s/>ακίνητο<text:s/>και<text:s/>ότι<text:s/>έχει<text:s/>καταβάλει<text:s/>τις<text:s/>ληξιπρόθεσμες<text:s/>δόσεις<text:s/>του<text:s/>Φ.Α.Π.<text:s/>ή<text:s/>έχει<text:s/>ρυθμίσει<text:s/>το<text:s/>Φ.Α.Π.<text:s/>για<text:s/>τα<text:s/>υπόλοιπα<text:s/>ακίνητα,<text:s/>για<text:s/>τα<text:s/>οποία<text:s/>είναι<text:s/>υπόχρεος<text:s/>για<text:s/>τα<text:s/>προηγούμενα<text:s/>έτη.</text:span></text:p>
      <text:p text:style-name="P494"><text:span text:style-name="T494_1">4.</text:span><text:span text:style-name="T494_2">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ων<text:s/>παραγράφων<text:s/>1<text:s/>και<text:s/>3<text:s/>του<text:s/>παρόντος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κύριων<text:s/>και<text:s/>πρόσθετων<text:s/>φόρων<text:s/>και<text:s/>προσαυξήσε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Για<text:s/>την<text:s/>εφαρμογή<text:s/>της<text:s/>παραγράφου<text:s/>αυτής,<text:s/>το<text:s/>καταβληθησόμενο<text:s/>τίμημα<text:s/>δεν<text:s/>μπορεί<text:s/>να<text:s/>υπολείπεται<text:s/>του<text:s/>οφειλόμενου<text:s/>ποσού.<text:s/>Κατά<text:s/>τη<text:s/>μεταγραφή<text:s/>ή<text:s/>την<text:s/>καταχώρη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,<text:s/>αν<text:s/>δεν<text:s/>προσκομισθεί<text:s/>κυρωμένο<text:s/>αντίγραφο<text:s/>του<text:s/>αποδεικτικού<text:s/>εξόφλησης<text:s/>του<text:s/>οφειλόμενου<text:s/>ποσού.</text:span></text:p>
      <text:p text:style-name="P495"><text:span text:style-name="T495_1">5.</text:span><text:span text:style-name="T495_2"><text:s/>Είναι<text:s/>απαράδεκτη<text:s/>η<text:s/>συζήτηση<text:s/>εμπράγματης<text:s/>αγωγής<text:s/>ή<text:s/>οποιαδήποτε<text:s/>άλλη<text:s/>ενέργεια<text:s/>ενώπιον<text:s/>δικαστηρίου<text:s/>ή<text:s/>δημόσιας<text:s/>αρχής<text:s/>από<text:s/>υπόχρεο<text:s/>στον<text:s/>ΕΝ.Φ.Ι.Α.<text:s/>επί<text:s/>ακινήτου,<text:s/>αν<text:s/>δεν<text:s/>προσκομισθεί<text:s/>μέχρι<text:s/>τη<text:s/>συζήτησή<text:s/>της,<text:s/>κατά<text:s/>περίπτωση,<text:s/>το<text:s/>πιστοποιητικό<text:s/>των<text:s/>παραγράφων<text:s/>1<text:s/>ή<text:s/>3<text:s/>του<text:s/>άρθρου<text:s/>αυτού.</text:span></text:p>
      <text:p text:style-name="P496"><text:span text:style-name="T496_1">6.</text:span><text:span text:style-name="T496_2"><text:s/>Οι<text:s/>συμβολαιογράφοι,<text:s/>οι<text:s/>φύλακες<text:s/>μεταγραφών<text:s/>και<text:s/>οι<text:s/>προϊστάμενοι<text:s/>των<text:s/>κτηματολογικών<text:s/>γραφείων<text:s/>που<text:s/>παραβαίνουν<text:s/>τις<text:s/>υποχρεώσεις<text:s/>που<text:s/>προβλέπονται<text:s/>στο<text:s/>παρόν<text:s/>άρθρο,<text:s/>υπόκεινται<text:s/>σε<text:s/>πρόστιμο<text:s/>που<text:s/>ορίζεται<text:s/>σε<text:s/>πέντε<text:s/>χιλιάδες<text:s/>(5.000)<text:s/>ευρώ,<text:s/>για<text:s/>κάθε<text:s/>παράβαση.<text:s/>Το<text:s/>πρόστιμο<text:s/>αυτό<text:s/>επιβάλλεται<text:s/>με<text:s/>πράξη<text:s/>της<text:s/>Φορολογικής<text:s/>Διοίκησης.</text:span></text:p>
      <text:p text:style-name="P497"><text:span text:style-name="T497_1">7.</text:span><text:span text:style-name="T497_2">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καθορίζεται<text:s/>ο<text:s/>τύπος<text:s/>και<text:s/>το<text:s/>περιεχόμενο<text:s/>(πληροφορίες<text:s/>και<text:s/>στοιχεία)<text:s/>του<text:s/>πιστοποιητικού<text:s/>ΕΝ.Φ.Ι.Α.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</text:span></text:p>
      <text:h text:style-name="P498" text:outline-level="6"><text:span text:style-name="T498_1">Άρθρο<text:s/>55</text:span></text:h>
      <text:h text:style-name="P499" text:outline-level="6"><text:span text:style-name="T499_1">Παραβάσεις<text:s/>φοροδιαφυγής</text:span></text:h>
      <text:p text:style-name="P500"><text:span text:style-name="T500_1">1.</text:span><text:span text:style-name="T500_2"><text:s/>Για<text:s/>τους<text:s/>σκοπούς<text:s/>του<text:s/>Κώδικα,<text:s/>ως<text:s/>«φοροδιαφυγή»<text:s/>νοείται:<text:s/></text:span></text:p>
      <text:p text:style-name="P501"><text:span text:style-name="T501_1">α)</text:span><text:span text:style-name="T501_2"><text:tab/></text:span><text:span text:style-name="T501_3">η<text:s/>απόκρυψη<text:s/>καθαρών<text:s/>εισοδημάτων<text:s/>από<text:s/>οποιαδήποτε<text:s/>πηγή<text:s/>με<text:s/>μη<text:s/>υποβολή<text:s/>δήλωσης<text:s/>ή<text:s/>με<text:s/>υποβολή<text:s/>ανακριβούς<text:s/>δήλωσης<text:s/>και<text:s/>με<text:s/>σκοπό<text:s/>τη<text:s/>μη<text:s/>πληρωμή<text:s/>φόρου<text:s/>εισοδήματος.<text:s/>Ως<text:s/>απόκρυψη<text:s/>καθαρών<text:s/>εισοδημάτων<text:s/>νοείται<text:s/>και<text:s/>η<text:s/>περίπτωση<text:s/>κατά<text:s/>την<text:s/>οποία<text:s/>καταχωρούνται<text:s/>στα<text:s/>βιβλία<text:s/>ανύπαρκτες<text:s/>ή<text:s/>εικονικές<text:s/>ολικά<text:s/>ή<text:s/>μερικά<text:s/>δαπάνες<text:s/>ή<text:s/>γίνεται<text:s/>επίκληση<text:s/>στη<text:s/>φορολογική<text:s/>δήλωση<text:s/>τέτοιων<text:s/>δαπανών,<text:s/>ώστε<text:s/>να<text:s/>μην<text:s/>εμφανίζονται<text:s/>καθαρά<text:s/>εισοδήματα<text:s/>ή<text:s/>να<text:s/>εμφανίζονται<text:s/>αυτά<text:s/>μειωμένα.<text:s/>Για<text:s/>την<text:s/>εφαρμογή<text:s/>της<text:s/>παρούσας<text:s/>περίπτωσης,<text:s/>ως<text:s/>απόκρυψη<text:s/>εισοδημάτων<text:s/>θεωρείται<text:s/>η<text:s/>μη<text:s/>υποβολή<text:s/>δήλωσης<text:s/>ή<text:s/>η<text:s/>υποβολή<text:s/>ανακριβούς<text:s/>δήλωσης<text:s/>που<text:s/>έχει<text:s/>ως<text:s/>αποτέλεσμα<text:s/>τη<text:s/>μη<text:s/>καταβολή<text:s/>ποσού<text:s/>φόρου<text:s/>τουλάχιστον<text:s/>δέκα<text:s/>χιλιάδων<text:s/>(10.000)<text:s/>ευρώ,<text:s/>ανά<text:s/>φορολογικό<text:s/>έτος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<text:s/>ανά<text:s/>φορολογικό<text:s/>έτος<text:s/>εφόσον<text:s/>πρόκειται<text:s/>για<text:s/>υπόχρεους<text:s/>τήρησης<text:s/>διπλογραφικών<text:s/>βιβλίων.<text:s/></text:span></text:p>
      <text:p text:style-name="P502"><text:span text:style-name="T502_1">β)</text:span><text:span text:style-name="T502_2"><text:tab/></text:span><text:span text:style-name="T502_3">η<text:s/>μη<text:s/>απόδοση,<text:s/>ανακριβής<text:s/>απόδοση,<text:s/>συμψηφισμός,<text:s/>έκπτωση<text:s/>ή<text:s/>διακράτηση<text:s/>φόρου<text:s/>προστιθέμενης<text:s/>αξίας<text:s/>και<text:s/>παρακρατούμενων<text:s/>και<text:s/>επιρριπτόμενων<text:s/>φόρων,<text:s/>τελών<text:s/>ή<text:s/>εισφορών,<text:s/>καθώς<text:s/>και<text:s/>η<text:s/>μη<text:s/>υποβολή<text:s/>δήλωσης<text:s/>ή<text:s/>η<text:s/>υποβολή<text:s/>ανακριβούς<text:s/>δήλωσης<text:s/>με<text:s/>σκοπό<text:s/>τη<text:s/>μη<text:s/>πληρωμή<text:s/>των<text:s/>παραπάνω<text:s/>φόρων<text:s/>τελών<text:s/>ή<text:s/>εισφορών,<text:s/>εφόσον<text:s/>προβλέπεται<text:s/>από<text:s/>τις<text:s/>διατάξεις<text:s/>της<text:s/>φορολογικής<text:s/>νομοθεσίας<text:s/>που<text:s/>αφορά<text:s/>φόρους<text:s/>που<text:s/>εμπίπτουν<text:s/>στο<text:s/>πεδίο<text:s/>εφαρμογής<text:s/>του<text:s/>Κώδικα.<text:s/>Για<text:s/>την<text:s/>εφαρμογή<text:s/>της<text:s/>παρούσας<text:s/>περίπτωσης,<text:s/>ως<text:s/>μη<text:s/>απόδοση,<text:s/>ανακριβής<text:s/>απόδοση,<text:s/>συμψηφισμός,<text:s/>έκπτωση<text:s/>ή<text:s/>διακράτηση<text:s/>θεωρείται<text:s/>η<text:s/>μη<text:s/>απόδοση,<text:s/>ανακριβής<text:s/>απόδοση,<text:s/>συμψηφισμός,<text:s/>έκπτωση<text:s/>ή<text:s/>διακράτηση,<text:s/>για<text:s/>κάθε<text:s/>φορολογικό<text:s/>έτος<text:s/>ή<text:s/>διαχειριστική<text:s/>περίοδο<text:s/>και<text:s/>για<text:s/>καθεμία<text:s/>φορολογία,<text:s/>τουλάχιστον<text:s/>δέκα<text:s/>χιλιάδων<text:s/>(10.000)<text:s/>ευρώ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,<text:s/>εφόσον<text:s/>πρόκειται<text:s/>για<text:s/>υπόχρεους<text:s/>τήρησης<text:s/>διπλογραφικών<text:s/>βιβλίων.<text:s/></text:span></text:p>
      <text:p text:style-name="P503"><text:span text:style-name="T503_1">γ)</text:span><text:span text:style-name="T503_2"><text:tab/></text:span><text:span text:style-name="T503_3">η<text:s/>είσπραξη<text:s/>επιστροφής<text:s/>των<text:s/>παραπάνω<text:s/>φόρων<text:s/>από<text:s/>τη<text:s/>Φορολογική<text:s/>Διοίκηση<text:s/>μετά<text:s/>από<text:s/>παραπλάνηση<text:s/>της<text:s/>Φορολογικής<text:s/>Διοίκησης<text:s/>με<text:s/>την<text:s/>παράσταση<text:s/>ψευδών<text:s/>γεγονότων<text:s/>ως<text:s/>αληθινών<text:s/>ή<text:s/>με<text:s/>αθέμιτη<text:s/>παρασιώπηση<text:s/>ή<text:s/>απόκρυψη<text:s/>αληθινών<text:s/>γεγονότων,<text:s/></text:span></text:p>
      <text:p text:style-name="P504"><text:span text:style-name="T504_1">δ)</text:span><text:span text:style-name="T504_2"><text:tab/></text:span><text:span text:style-name="T504_3">η<text:s/>έκδοση<text:s/>πλαστών<text:s/>φορολογικών<text:s/>στοιχείων,<text:s/>καθώς<text:s/>και<text:s/>η<text:s/>νόθευση<text:s/>φορολογικών<text:s/>στοιχείων.<text:s/>Θεωρείται<text:s/>ως<text:s/>πλαστό<text:s/>και<text:s/>το<text:s/>φορολογικό<text:s/>στοιχείο<text:s/>που<text:s/>έχει<text:s/>διατρηθεί<text:s/>ή<text:s/>σφραγιστεί<text:s/>με<text:s/>οποιονδήποτε<text:s/>τρόπο,<text:s/>χωρίς<text:s/>να<text:s/>έχει<text:s/>καταχωριστεί<text:s/>στα<text:s/>οικεία<text:s/>βιβλία<text:s/>της<text:s/>Φορολογικής<text:s/>Διοίκησης<text:s/>σχετική<text:s/>πράξη<text:s/>θεώρησής<text:s/>του<text:s/>και<text:s/>εφόσον<text:s/>η<text:s/>μη<text:s/>καταχώριση<text:s/>τελεί<text:s/>σε<text:s/>γνώση<text:s/>του<text:s/>υπόχρεου<text:s/>για<text:s/>τη<text:s/>θεώρηση<text:s/>του<text:s/>φορολογικού<text:s/>στοιχείου.<text:s/>Θεωρείται<text:s/>ως<text:s/>πλαστό<text:s/>και<text:s/>το<text:s/>φορολογικό<text:s/>στοιχείο<text:s/>και<text:s/>όταν<text:s/>οι<text:s/>αξίες<text:s/>που<text:s/>αναγράφονται<text:s/>στο<text:s/>πρωτότυπο<text:s/>και<text:s/>στο<text:s/>αντίτυπο<text:s/>αυτού,<text:s/>το<text:s/>οποίο<text:s/>χρησιμοποιείται<text:s/>για<text:s/>φορολογικούς<text:s/>σκοπούς<text:s/>είναι<text:s/>διαφορετικές,<text:s/></text:span></text:p>
      <text:p text:style-name="P505"><text:span text:style-name="T505_1">ε)</text:span><text:span text:style-name="T505_2"><text:tab/></text:span><text:span text:style-name="T505_3">η<text:s/>έκδοση<text:s/>εικονικών<text:s/>φορολογικών<text:s/>στοιχείων<text:s/>και<text:s/>η<text:s/>αποδοχή<text:s/>αυτών.<text:s/>Εικονικό<text:s/>είναι<text:s/>το<text:s/>στοιχείο<text:s/>που<text:s/>εκδίδεται<text:s/>για<text:s/>συναλλαγή<text:s/>ανύπαρκτη<text:s/>στο<text:s/>σύνολό<text:s/>της<text:s/>ή<text:s/>για<text:s/>μέρος<text:s/>αυτής<text:s/>ή<text:s/>για<text:s/>συναλλαγή<text:s/>που<text:s/>πραγματοποιήθηκε<text:s/>από<text:s/>πρόσωπα<text:s/>διαφορετικά<text:s/>από<text:s/>αυτά<text:s/>που<text:s/>αναγράφονται<text:s/>στο<text:s/>στοιχείο<text:s/>ή<text:s/>το<text:s/>ένα<text:s/>από<text:s/>αυτά<text:s/>είναι<text:s/>άγνωστο<text:s/>φορολογικώς<text:s/>πρόσωπο,<text:s/>με<text:s/>την<text:s/>έννοια<text:s/>ότι<text:s/>δεν<text:s/>έχει<text:s/>δηλώσει<text:s/>την<text:s/>έναρξη<text:s/>του<text:s/>επιτηδεύματός<text:s/>του<text:s/>ούτε<text:s/>έχει<text:s/>θεωρήσει<text:s/>στοιχεία<text:s/>στην<text:s/>Φορολογική<text:s/>Διοίκηση.<text:s/>Εικονικό<text:s/>είναι<text:s/>επίσης<text:s/>το<text:s/>στοιχείο<text:s/>που<text:s/>φέρεται<text:s/>ότι<text:s/>εκδόθηκε<text:s/>ή<text:s/>έχει<text:s/>ληφθεί<text:s/>από<text:s/>εικονική<text:s/>εταιρία,<text:s/>κοινοπραξία,<text:s/>κοινωνία<text:s/>ή<text:s/>άλλη<text:s/>οποιασδήποτε<text:s/>μορφής<text:s/>επιχείρηση<text:s/>ή<text:s/>από<text:s/>φυσικό<text:s/>πρόσωπο<text:s/>για<text:s/>το<text:s/>οποίο<text:s/>αποδεικνύεται,<text:s/>ότι<text:s/>είναι<text:s/>παντελώς<text:s/>αμέτοχο<text:s/>με<text:s/>τη<text:s/>συγκεκριμένη<text:s/>συναλλαγή,<text:s/>οπότε<text:s/>στην<text:s/>τελευταία<text:s/>αυτή<text:s/>περίπτωση<text:s/>η<text:s/>σχετική<text:s/>διοικητική<text:s/>κύρωση<text:s/>επιβάλλεται,<text:s/>καθώς<text:s/>και<text:s/>η<text:s/>ποινική<text:s/>δίωξη<text:s/>ασκείται<text:s/>κατά<text:s/>του<text:s/>πραγματικού<text:s/>υπευθύνου<text:s/>που<text:s/>υποκρύπτεται.<text:s/>Τα<text:s/>φορολογικά<text:s/>στοιχεία<text:s/>στα<text:s/>οποία<text:s/>αναγράφεται<text:s/>αξία<text:s/>συναλλαγής<text:s/>κατώτερη<text:s/>της<text:s/>πραγματικής<text:s/>θεωρούνται<text:s/>πάντοτε<text:s/>για<text:s/>τους<text:s/>σκοπούς<text:s/>του<text:s/>παρόντος<text:s/>νόμου<text:s/>ως<text:s/>ανακριβή,<text:s/>ενώ<text:s/>τα<text:s/>φορολογικά<text:s/>στοιχεία<text:s/>στα<text:s/>οποία<text:s/>αναγράφεται<text:s/>αξία<text:s/>μεγαλύτερη<text:s/>της<text:s/>πραγματικής<text:s/>θεωρούνται<text:s/>ως<text:s/>εικονικά<text:s/>κατά<text:s/>το<text:s/>μέρος<text:s/>της<text:s/>μεγαλύτερης<text:s/>αυτής<text:s/>αξίας.</text:span></text:p>
      <text:p text:style-name="P506"><text:span text:style-name="T506_1">στ)</text:span><text:span text:style-name="T506_2"><text:tab/></text:span><text:span text:style-name="T506_3">η<text:s/>μη<text:s/>έκδοση<text:s/>ή<text:s/>ανακριβής<text:s/>έκδοση<text:s/>παραστατικών<text:s/>στοιχείων,<text:s/>εφόσον<text:s/>η<text:s/>συνολική<text:s/>αποκρυβείσα<text:s/>αξία<text:s/>ανέρχεται<text:s/>τουλάχιστον<text:s/>σε<text:s/>πέντε<text:s/>χιλιάδες<text:s/>(5.000,00)<text:s/>ευρώ,</text:span></text:p>
      <text:p text:style-name="P507"><text:span text:style-name="T507_1">ζ)</text:span><text:span text:style-name="T507_2"><text:tab/></text:span><text:span text:style-name="T507_3">η<text:s/>απόκρυψη<text:s/>στοιχείων<text:s/>που<text:s/>αποτελούν<text:s/>αντικείμενο<text:s/>ή<text:s/>συνθέτουν<text:s/>το<text:s/>αντικείμενο<text:s/>του<text:s/>ενιαίου<text:s/>φόρου<text:s/>ιδιοκτησίας<text:s/>ακινήτων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νιαίου<text:s/>φόρου<text:s/>ιδιοκτησίας<text:s/>ακινήτων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ποσού<text:s/>φόρου<text:s/>τουλάχιστον<text:s/>πέντε<text:s/>χιλιάδων<text:s/>(5.000,00)<text:s/>ευρώ,</text:span></text:p>
      <text:p text:style-name="P508"><text:span text:style-name="T508_1">η)</text:span><text:span text:style-name="T508_2"><text:tab/></text:span><text:span text:style-name="T508_3">η<text:s/>απόκρυψη<text:s/>στοιχείων<text:s/>που<text:s/>αποτελούν<text:s/>αντικείμενο<text:s/>ή<text:s/>συνθέτουν<text:s/>το<text:s/>αντικείμενο<text:s/>του<text:s/>ειδικού<text:s/>φόρου<text:s/>ακινήτων<text:s/>(ν.<text:s/>3091/2002)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ιδικού<text:s/>φόρου<text:s/>ακινήτων,</text:span></text:p>
      <text:p text:style-name="P509"><text:span text:style-name="T509_1">θ)</text:span><text:span text:style-name="T509_2"><text:tab/></text:span><text:span text:style-name="T509_3">η<text:s/>απόκρυψη<text:s/>οποιασδήποτε<text:s/>φορολογητέας<text:s/>ύλης<text:s/>με<text:s/>μη<text:s/>υποβολή<text:s/>δήλωσης<text:s/>ή<text:s/>με<text:s/>υποβολή<text:s/>ανακριβούς<text:s/>δήλωσης<text:s/>και<text:s/>με<text:s/>σκοπό<text:s/>τη<text:s/>μη<text:s/>πληρωμή<text:s/>οποιουδήποτε<text:s/>άλλου<text:s/>φόρου<text:s/>εμπίπτει<text:s/>στο<text:s/>πεδίο<text:s/>εφαρμογής<text:s/>του<text:s/>Κώδικα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ή<text:s/>κάθε<text:s/>φορολογική<text:s/>υπόθεση<text:s/>ποσού<text:s/>φόρου<text:s/>τουλάχιστον<text:s/>πέντε<text:s/>χιλιάδων<text:s/>(5.000,00)<text:s/>ευρώ.</text:span></text:p>
      <text:p text:style-name="P510"><text:span text:style-name="T510_1">2<text:s/>α)<text:s/>Όταν<text:s/>η<text:s/>παράβαση<text:s/>αναφέρεται<text:s/>σε<text:s/>μη<text:s/>έκδοση<text:s/>ή<text:s/>σε<text:s/>ανακριβή<text:s/>έκδοση<text:s/>παραστατικού<text:s/>στοιχείου<text:s/>και<text:s/>έχει<text:s/>ως<text:s/>αποτέλεσμα<text:s/>την<text:s/>απόκρυψη<text:s/>της<text:s/>συναλλαγής<text:s/>ή<text:s/>μέρους<text:s/>αυτής,<text:s/>η<text:s/>δε<text:s/>αποκρυβείσα<text:s/>αξία<text:s/>είναι<text:s/>μεγαλύτερη<text:s/>των<text:s/>πέντε<text:s/>χιλιάδων<text:s/>(5.000)<text:s/>ευρώ,<text:s/>επιβάλλεται<text:s/>πρόστιμο<text:s/>για<text:s/>κάθε<text:s/>παράβαση<text:s/>ίσο<text:s/>με<text:s/>ποσοστό<text:s/>σαράντα<text:s/>τοις<text:s/>εκατό<text:s/>(40%)<text:s/>της<text:s/>αξίας<text:s/>της<text:s/>συναλλαγής<text:s/>ή<text:s/>του<text:s/>μέρους<text:s/>αυτής<text:s/>που<text:s/>αποκρύφτηκε<text:s/>με<text:s/>ελάχιστο<text:s/>ύψος<text:s/>προστίμου<text:s/>στην<text:s/>περίπτωση<text:s/>αυτή<text:s/>το<text:s/>ποσό<text:s/>των<text:s/>δύο<text:s/>χιλιάδων<text:s/>πεντακοσίων<text:s/>(2.500)<text:s/>ευρώ.<text:s/></text:span></text:p>
      <text:p text:style-name="P511"><text:span text:style-name="T511_1">β)</text:span><text:span text:style-name="T511_2"><text:tab/></text:span><text:span text:style-name="T511_3">Σε<text:s/>περίπτωση<text:s/>έκδοσης<text:s/>πλαστών<text:s/>φορολογικών<text:s/>στοιχείων<text:s/>επιβάλλεται<text:s/>πρόστιμο<text:s/>για<text:s/>κάθε<text:s/>παράβαση<text:s/>ίσο<text:s/>με<text:s/>ποσοστό<text:s/>εκατό<text:s/>τοις<text:s/>εκατό<text:s/>(100%)<text:s/>της<text:s/>αξίας<text:s/>του<text:s/>στοιχείου.<text:s/></text:span></text:p>
      <text:p text:style-name="P512"><text:span text:style-name="T512_1">γ)</text:span><text:span text:style-name="T512_2"><text:tab/></text:span><text:span text:style-name="T512_3">Σε<text:s/>περίπτωση<text:s/>έκδοσης<text:s/>εικονικών<text:s/>φορολογικών<text:s/>στοιχείων<text:s/>ή<text:s/>λήψης<text:s/>εικονικών<text:s/>στοιχείων<text:s/>ή<text:s/>νόθευσης<text:s/>αυτών,<text:s/>καθώς<text:s/>και<text:s/>καταχώρησης<text:s/>στα<text:s/>βιβλία,<text:s/>αγορών<text:s/>ή<text:s/>εξόδων<text:s/>που<text:s/>δεν<text:s/>έχουν<text:s/>πραγματοποιηθεί<text:s/>και<text:s/>δεν<text:s/>έχει<text:s/>εκδοθεί<text:s/>φορολογικό<text:s/>στοιχείο<text:s/>επιβάλλεται<text:s/>πρόστιμο<text:s/>για<text:s/>κάθε<text:s/>παράβαση<text:s/>ίσο<text:s/>με<text:s/>ποσοστό<text:s/>πενήντα<text:s/>τοις<text:s/>εκατό<text:s/>(50%)<text:s/>της<text:s/>αξίας<text:s/>του<text:s/>στοιχείου.<text:s/>Αν<text:s/>η<text:s/>αξία<text:s/>του<text:s/>στοιχείου<text:s/>είναι<text:s/>μερικώς<text:s/>εικονική,<text:s/>το<text:s/>ως<text:s/>άνω<text:s/>πρόστιμο<text:s/>επιβάλλεται<text:s/>για<text:s/>το<text:s/>μέρος<text:s/>της<text:s/>εικονικής<text:s/>αξίας.<text:s/>Εξαιρετικά<text:s/>στις<text:s/>κατωτέρω<text:s/>περιπτώσεις<text:s/>το<text:s/>πρόστιμο<text:s/>της<text:s/>περίπτωσης<text:s/>γ'<text:s/>μειώνεται<text:s/>ως<text:s/>εξής:<text:s/></text:span></text:p>
      <text:p text:style-name="P513"><text:span text:style-name="T513_1">αα)</text:span><text:span text:style-name="T513_2"><text:tab/></text:span><text:span text:style-name="T513_3">Όταν<text:s/>δεν<text:s/>είναι<text:s/>δυνατός<text:s/>ο<text:s/>προσδιορισμός<text:s/>της<text:s/>μερικώς<text:s/>εικονικής<text:s/>αξίας<text:s/>επιβάλλεται<text:s/>πρόστιμο<text:s/>για<text:s/>κάθε<text:s/>παράβαση<text:s/>ίσο<text:s/>με<text:s/>ποσοστό<text:s/>είκοσι<text:s/>πέντε<text:s/>τοις<text:s/>εκατό<text:s/>(25%)<text:s/>της<text:s/>αξίας<text:s/>του<text:s/>στοιχείου.<text:s/></text:span></text:p>
      <text:p text:style-name="P514"><text:span text:style-name="T514_1">ββ)</text:span><text:span text:style-name="T514_2"><text:tab/></text:span><text:span text:style-name="T514_3">Όταν<text:s/>η<text:s/>εικονικότητα<text:s/>ανάγεται<text:s/>αποκλειστικά<text:s/>στο<text:s/>πρόσωπο<text:s/>του<text:s/>εκδότη,<text:s/>στο<text:s/>λήπτη<text:s/>του<text:s/>εικονικού<text:s/>στοιχείου<text:s/>επιβάλλεται<text:s/>πρόστιμο<text:s/>για<text:s/>κάθε<text:s/>παράβαση<text:s/>ίσο<text:s/>με<text:s/>ποσοστό<text:s/>είκοσι<text:s/>πέντε<text:s/>τοις<text:s/>εκατό<text:s/>(25%)<text:s/>της<text:s/>αξίας<text:s/>του<text:s/>στοιχείου.</text:span></text:p>
      <text:p text:style-name="P515"><text:span text:style-name="T515_1">γγ)</text:span><text:span text:style-name="T515_2"><text:tab/></text:span><text:span text:style-name="T515_3">Στον<text:s/>λήπτη<text:s/>εικονικού<text:s/>στοιχείου<text:s/>επιβάλλεται<text:s/>πρόστιμο<text:s/>για<text:s/>κάθε<text:s/>παράβαση<text:s/>ίσο<text:s/>με<text:s/>ποσοστό<text:s/>δεκαπέντε<text:s/>τοις<text:s/>εκατό<text:s/>(15%)<text:s/>της<text:s/>αξίας<text:s/>του<text:s/>στοιχείου,<text:s/>εφόσον<text:s/>η<text:s/>λήψη<text:s/>του<text:s/>στοιχείου<text:s/>δεν<text:s/>είχε<text:s/>ως<text:s/>αποτέλεσμα<text:s/>τη<text:s/>μείωση<text:s/>του<text:s/>φόρου<text:s/>εισοδήματος<text:s/>του<text:s/>οικείου<text:s/>φορολογικού<text:s/>έτους.<text:s/></text:span></text:p>
      <text:p text:style-name="P516"><text:span text:style-name="T516_1">δδ)</text:span><text:span text:style-name="T516_2"><text:tab/></text:span><text:span text:style-name="T516_3">Όταν<text:s/>η<text:s/>εικονικότητα<text:s/>του<text:s/>στοιχείου<text:s/>αφορά<text:s/>το<text:s/>χαρακτηρισμό<text:s/>της<text:s/>αναγραφείσας<text:s/>συναλλαγής,<text:s/>η<text:s/>οποία<text:s/>αποδεικνύεται<text:s/>ότι<text:s/>αφορά<text:s/>άλλη<text:s/>υποκρυπτόμενη<text:s/>πραγματική<text:s/>συναλλαγή<text:s/>και<text:s/>κατά<text:s/>συνέπεια<text:s/>η<text:s/>έκδοση<text:s/>του<text:s/>εικονικού<text:s/>στοιχείου<text:s/>δεν<text:s/>επιφέρει<text:s/>καμία<text:s/>απώλεια<text:s/>εσόδων<text:s/>σχετικά<text:s/>με<text:s/>φόρους,<text:s/>επιβάλλεται<text:s/>πρόστιμο<text:s/>για<text:s/>την<text:s/>έκδοση<text:s/>μη<text:s/>προσήκοντος<text:s/>στοιχείου,<text:s/>ύψους<text:s/>πεντακοσίων<text:s/>ευρώ<text:s/>ανά<text:s/>στοιχείο<text:s/>και<text:s/>με<text:s/>ανώτατο<text:s/>ύψος<text:s/>προστίμου<text:s/>πενήντα<text:s/>χιλιάδες<text:s/>(50.000)<text:s/>ευρώ<text:s/>ανά<text:s/>ελεγχόμενο<text:s/>φορολογικό<text:s/>έτος.<text:s/></text:span></text:p>
      <text:p text:style-name="P517"><text:span text:style-name="T517_1">δ)</text:span><text:span text:style-name="T517_2"><text:tab/></text:span><text:span text:style-name="T517_3">Στο<text:s/>Φ.Π.Α.,<text:s/>όταν<text:s/>μετά<text:s/>από<text:s/>έλεγχο<text:s/>αποδειχθεί<text:s/>ότι<text:s/>ο<text:s/>υποκείμενος<text:s/>στο<text:s/>φόρο,<text:s/>ως<text:s/>λήπτης<text:s/>εικονικού<text:s/>φορολογικού<text:s/>στοιχείου<text:s/>ή<text:s/>στοιχείου<text:s/>το<text:s/>οποίο<text:s/>νόθευσε<text:s/>αυτός<text:s/>ή<text:s/>άλλοι<text:s/>για<text:s/>λογαριασμό<text:s/>του,<text:s/>διενήργησε<text:s/>έκπτωση<text:s/>φόρου<text:s/>εισροών<text:s/>ή<text:s/>έλαβε<text:s/>επιστροφή<text:s/>φόρου,<text:s/>σύμφωνα<text:s/>με<text:s/>τις<text:s/>διατάξεις<text:s/>περί<text:s/>Φ.Π.Α.,<text:s/>ή<text:s/>ως<text:s/>εκδότης<text:s/>δεν<text:s/>απέδωσε<text:s/>φόρο,<text:s/>με<text:s/>βάση<text:s/>πλαστά,<text:s/>εικονικά<text:s/>ή<text:s/>νοθευμένα<text:s/>φορολογικά<text:s/>στοιχεία,<text:s/>επιβάλλεται<text:s/>πρόστιμο<text:s/>ισόποσο<text:s/>με<text:s/>το<text:s/>πενήντα<text:s/>τοις<text:s/>εκατό<text:s/>(50)<text:s/>του<text:s/>φόρου<text:s/>που<text:s/>εξέπεσε<text:s/>ή<text:s/>που<text:s/>επιστράφηκε<text:s/>ή<text:s/>δεν<text:s/>απέδωσε,<text:s/>ανεξάρτητα<text:s/>αν<text:s/>δεν<text:s/>προκύπτει<text:s/>τελικά<text:s/>ποσό<text:s/>φόρου<text:s/>για<text:s/>καταβολή.<text:s/>Το<text:s/>πρόστιμο<text:s/>αυτό<text:s/>επιβάλλεται<text:s/>και<text:s/>στα<text:s/>πρόσωπα<text:s/>που<text:s/>έλαβαν<text:s/>επιστροφή<text:s/>φόρου<text:s/>με<text:s/>βάση<text:s/>πλαστά,<text:s/>εικονικά<text:s/>ή<text:s/>νοθευμένα<text:s/>φορολογικά<text:s/>στοιχεία<text:s/>που<text:s/>εξέδωσαν<text:s/>οι<text:s/>ίδιοι.</text:span></text:p>
      <text:p text:style-name="P518"><text:span text:style-name="T518_1">3.</text:span><text:span text:style-name="T518_2"><text:s/>Η<text:s/>επιβολή<text:s/>προστίμων<text:s/>και<text:s/>όλες<text:s/>οι<text:s/>διαδικασίες<text:s/>που<text:s/>προβλέπονται<text:s/>σύμφωνα<text:s/>με<text:s/>τον<text:s/>Κώδικα<text:s/>είναι<text:s/>ανεξάρτητες<text:s/>από<text:s/>τυχόν<text:s/>ποινικές<text:s/>κυρώσεις<text:s/>και<text:s/>οποιαδήποτε<text:s/>ποινική<text:s/>διαδικασία<text:s/>προβλέπεται<text:s/>από<text:s/>οποιονδήποτε<text:s/>άλλο<text:s/>νόμο.<text:s/></text:span></text:p>
      <text:p text:style-name="P519"><text:span text:style-name="T519_1">4.</text:span><text:span text:style-name="T519_2"><text:s/>Πληροφορίες<text:s/>ή<text:s/>έγγραφα,<text:s/>τα<text:s/>οποία<text:s/>αφορούν<text:s/>ποινική<text:s/>διαδικασία,<text:s/>δεν<text:s/>χορηγούνται<text:s/>στη<text:s/>Φορολογική<text:s/>Διοίκηση<text:s/>χωρίς<text:s/>προηγούμενη<text:s/>έγγραφη<text:s/>άδεια<text:s/>του<text:s/>αρμόδιου<text:s/>Εισαγγελέα.</text:span></text:p>
      <text:p text:style-name="P520"><text:span text:style-name="T520_1">5.</text:span><text:span text:style-name="T520_2"><text:s/>Η<text:s/>Φορολογική<text:s/>Διοίκηση<text:s/>μπορεί<text:s/>να<text:s/>ερευνά<text:s/>παραβάσεις<text:s/>του<text:s/>παρόντος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.</text:span></text:p>
      <text:h text:style-name="P521" text:outline-level="6"><text:span text:style-name="T521_1">Άρθρο<text:s/>56</text:span></text:h>
      <text:h text:style-name="P522" text:outline-level="6"><text:span text:style-name="T522_1">Πρόστιμο<text:s/>εκπρόθεσμης<text:s/>υποβολής<text:s/>ή<text:s/>μη<text:s/>υποβολής<text:s/>Συνοπτικού<text:s/>Πίνακα<text:s/>Πληροφοριών<text:s/>ή<text:s/>Φακέλου<text:s/>Τεκμηρίωσης<text:s/>ενδοομιλικών<text:s/>συναλλαγών</text:span></text:h>
      <text:p text:style-name="P523"><text:span text:style-name="T523_1">1.</text:span><text:span text:style-name="T523_2"><text:s/>Σε<text:s/>περίπτωση<text:s/>εκπρόθεσμης<text:s/>υποβολής<text:s/>του<text:s/>Συνοπτικού<text:s/>Πίνακα<text:s/>Πληροφοριών<text:s/>της<text:s/>παραγράφου<text:s/>3<text:s/>του<text:s/>άρθρου<text:s/>21<text:s/>του<text:s/>Κώδικα<text:s/>επιβάλλεται<text:s/>πρόστιμο<text:s/>υπολογιζόμενο<text:s/>σε<text:s/>ποσοστό<text:s/>ένα<text:s/>χιλιοστό<text:s/>(1/1000)<text:s/>των<text:s/>δηλούμενων<text:s/>ακαθάριστων<text:s/>εσόδων<text:s/>του<text:s/>υπόχρεου<text:s/>φορολογουμένου.<text:s/>Το<text:s/>παραπάνω<text:s/>πρόστιμο<text:s/>δεν<text:s/>μπορεί<text:s/>να<text:s/>είναι<text:s/>μικρότερο<text:s/>των<text:s/>χιλίων<text:s/>(1.000)<text:s/>ευρώ<text:s/>και<text:s/>μεγαλύτερο<text:s/>των<text:s/>δέκα<text:s/>χιλιάδων<text:s/>(10.000)<text:s/>ευρώ.</text:span></text:p>
      <text:p text:style-name="P524"><text:span text:style-name="T524_1">Το<text:s/>πρόστιμο<text:s/>της<text:s/>παραγράφου<text:s/>αυτής<text:s/>επιβάλλεται<text:s/>και<text:s/>σε<text:s/>περίπτωση<text:s/>που<text:s/>ο<text:s/>Φάκελος<text:s/>Τεκμηρίωσης<text:s/>δεν<text:s/>τίθεται<text:s/>στη<text:s/>διάθεση<text:s/>της<text:s/>Φορολογικής<text:s/>Διοίκησης<text:s/>μέσα<text:s/>στην<text:s/>προθεσμία<text:s/>που<text:s/>ορίζεται<text:s/>στην<text:s/>παράγραφο<text:s/>3<text:s/>του<text:s/>άρθρου<text:s/>21<text:s/>του<text:s/>Κώδικα,<text:s/>ή<text:s/>υποβάλλεται<text:s/>με<text:s/>μη<text:s/>πλήρες<text:s/>ή<text:s/>μη<text:s/>επαρκές<text:s/>περιεχόμενο.</text:span></text:p>
      <text:p text:style-name="P525"><text:span text:style-name="T525_1">2.</text:span><text:span text:style-name="T525_2"><text:s/>Σε<text:s/>περίπτωση<text:s/>μη<text:s/>υποβολής<text:s/>του<text:s/>Συνοπτικού<text:s/>Πίνακα<text:s/>Πληροφοριών<text:s/>ή<text:s/>μη<text:s/>διάθεσης<text:s/>του<text:s/>Φακέλου<text:s/>Τεκμηρίωσης<text:s/>της<text:s/>παραγράφου<text:s/>1<text:s/>του<text:s/>άρθρου<text:s/>21<text:s/>του<text:s/>Κώδικα<text:s/>στη<text:s/>Φορολογική<text:s/>Διοίκηση<text:s/>επιβάλλεται<text:s/>πρόστιμο<text:s/>υπολογιζόμενο<text:s/>σε<text:s/>ποσοστό<text:s/>ένα<text:s/>εκατοστό<text:s/>(1/100)<text:s/>των<text:s/>δηλούμενων<text:s/>ακαθάριστων<text:s/>εσόδων,<text:s/>περιλαμβανομένης<text:s/>οποιασδήποτε<text:s/>διόρθωσης<text:s/>κερδών,<text:s/>του<text:s/>υπόχρεου<text:s/>φορολογούμενου.<text:s/>Το<text:s/>παραπάνω<text:s/>πρόστιμο<text:s/>δεν<text:s/>μπορεί<text:s/>να<text:s/>είναι<text:s/>μικρότερο<text:s/>των<text:s/>δέκα<text:s/>χιλιάδων<text:s/>(10.000)<text:s/>ευρώ<text:s/>και<text:s/>μεγαλύτερο<text:s/>των<text:s/>εκατό<text:s/>χιλιάδων<text:s/>(100.000)<text:s/>ευρώ.</text:span></text:p>
      <text:p text:style-name="P526"><text:span text:style-name="T526_1">3.</text:span><text:span text:style-name="T526_2"><text:s/>Σε<text:s/>περίπτωση<text:s/>υποτροπής<text:s/>εντός<text:s/>πέντε<text:s/>(5)<text:s/>ετών,<text:s/>το<text:s/>πρόστιμο<text:s/>ανέρχεται<text:s/>στο<text:s/>διπλάσιο<text:s/>του<text:s/>αρχικού<text:s/>προστίμου.<text:s/>Σε<text:s/>περίπτωση<text:s/>δεύτερης<text:s/>υποτροπής<text:s/>εντός<text:s/>πέντε<text:s/>(5)<text:s/>ετών,<text:s/>το<text:s/>πρόστιμο<text:s/>ανέρχεται<text:s/>στο<text:s/>τετραπλάσιο<text:s/>του<text:s/>αρχικού<text:s/>προστίμου.</text:span></text:p>
      <text:h text:style-name="P527" text:outline-level="6"><text:span text:style-name="T527_1">Άρθρο<text:s/>57</text:span></text:h>
      <text:h text:style-name="P528" text:outline-level="6"><text:span text:style-name="T528_1">Πρόστιμο<text:s/>εκπρόθεσμης<text:s/>καταβολής</text:span></text:h>
      <text:p text:style-name="P529"><text:span text:style-name="T529_1">Αν<text:s/>οποιοδήποτε<text:s/>ποσό<text:s/>φόρου<text:s/>δεν<text:s/>καταβληθεί<text:s/>το<text:s/>αργότερο<text:s/>εντός<text:s/>δύο<text:s/>(2)<text:s/>μηνών<text:s/>από<text:s/>την<text:s/>παρέλευση<text:s/>της<text:s/>νόμιμης<text:s/>προθεσμίας<text:s/>καταβολής,<text:s/>υπολογίζεται<text:s/>πρόστιμο<text:s/>ίσο<text:s/>με<text:s/>ποσοστό<text:s/>δέκα<text:s/>τοις<text:s/>εκατό<text:s/>(10%)<text:s/>του<text:s/>φόρου<text:s/>που<text:s/>δεν<text:s/>καταβλήθηκε<text:s/>εμπρόθεσμα.<text:s/>Μετά<text:s/>την<text:s/>πάροδο<text:s/>ενός<text:s/>έτους<text:s/>από<text:s/>τη<text:s/>λήξη<text:s/>της<text:s/>νόμιμης<text:s/>προθεσμίας<text:s/>καταβολής<text:s/>το<text:s/>παραπάνω<text:s/>πρόστιμο<text:s/>ανέρχεται<text:s/>σε<text:s/>είκοσι<text:s/>τοις<text:s/>εκατό<text:s/>(20%)<text:s/>του<text:s/>φόρου.<text:s/>Μετά<text:s/>την<text:s/>πάροδο<text:s/>δύο<text:s/>(2)<text:s/>ετών<text:s/>ανέρχεται<text:s/>σε<text:s/>τριάντα<text:s/>τοις<text:s/>εκατό<text:s/>(30%)<text:s/>του<text:s/>φόρου.<text:s/>Το<text:s/>πρόστιμο<text:s/>των<text:s/>προηγούμενων<text:s/>εδαφίων<text:s/>υπολογίζεται<text:s/>και<text:s/>στις<text:s/>περιπτώσεις<text:s/>εκπρόθεσμης<text:s/>υποβολής<text:s/>δήλωσης<text:s/>με<text:s/>βάση<text:s/>το<text:s/>χρόνο,<text:s/>κατά<text:s/>τον<text:s/>οποίο<text:s/>έληγε<text:s/>η<text:s/>σχετική<text:s/>προθεσμία<text:s/>υποβολής.</text:span></text:p>
      <text:h text:style-name="P530" text:outline-level="6"><text:span text:style-name="T530_1">Άρθρο<text:s/>58</text:span></text:h>
      <text:h text:style-name="P531" text:outline-level="6"><text:span text:style-name="T531_1">Πρόστιμα<text:s/>ανακριβούς<text:s/>δήλωσης<text:s/>ή<text:s/>μη<text:s/>υποβολής<text:s/>δήλωσης</text:span></text:h>
      <text:p text:style-name="P532"><text:span text:style-name="T532_1">1.</text:span><text:span text:style-name="T532_2"><text:s/>Αν<text:s/>το<text:s/>ποσό<text:s/>του<text:s/>φόρου<text:s/>που<text:s/>προκύπτει<text:s/>με<text:s/>βάση<text:s/>φορολογική<text:s/>δήλωση<text:s/>υπολείπεται<text:s/>του<text:s/>ποσού<text:s/>του<text:s/>φόρου<text:s/>που<text:s/>προκύπτει<text:s/>με<text:s/>βάση<text:s/>το<text:s/>διορθωτικό<text:s/>προσδιορισμό<text:s/>φόρου<text:s/>που<text:s/>πραγματοποιήθηκε<text:s/>από<text:s/>τη<text:s/>Φορολογική<text:s/>Διοίκηση,<text:s/>ο<text:s/>φορολογούμενος<text:s/>υπόκειται<text:s/>σε<text:s/>πρόστιμο<text:s/>επί<text:s/>της<text:s/>διαφοράς<text:s/>ως<text:s/>εξής:</text:span></text:p>
      <text:p text:style-name="P533"><text:span text:style-name="T533_1">α)</text:span><text:span text:style-name="T533_2"><text:tab/></text:span><text:span text:style-name="T533_3">δέκα<text:s/>τοις<text:s/>εκατό<text:s/>(10%)<text:s/>του<text:s/>ποσού<text:s/>της<text:s/>διαφοράς,<text:s/>εάν<text:s/>το<text:s/>εν<text:s/>λόγω<text:s/>ποσό<text:s/>ανέρχεται<text:s/>σε<text:s/>ποσοστό<text:s/>από<text:s/>πέντε<text:s/>(5%)<text:s/>έως<text:s/>είκοσι<text:s/>(20%)<text:s/>τοις<text:s/>εκατό<text:s/>του<text:s/>φόρου<text:s/>που<text:s/>προκύπτει<text:s/>με<text:s/>βάση<text:s/>τη<text:s/>φορολογική<text:s/>δήλωση,</text:span></text:p>
      <text:p text:style-name="P534"><text:span text:style-name="T534_1">β)</text:span><text:span text:style-name="T534_2"><text:tab/></text:span><text:span text:style-name="T534_3">τριάντα<text:s/>τοις<text:s/>εκατό<text:s/>(30%)<text:s/>του<text:s/>ποσού<text:s/>της<text:s/>διαφοράς,<text:s/>αν<text:s/>το<text:s/>εν<text:s/>λόγω<text:s/>ποσό<text:s/>υπερβαίνει<text:s/>σε<text:s/>ποσοστό<text:s/>το<text:s/>είκοσι<text:s/>τοις<text:s/>εκατό<text:s/>(20%)<text:s/>του<text:s/>φόρου<text:s/>που<text:s/>προκύπτει<text:s/>βάσει<text:s/>της<text:s/>φορολογικής<text:s/>δήλωσης,</text:span></text:p>
      <text:p text:style-name="P535"><text:span text:style-name="T535_1">γ)</text:span><text:span text:style-name="T535_2"><text:tab/></text:span><text:span text:style-name="T535_3">εκατό<text:s/>τοις<text:s/>εκατό<text:s/>(100%)<text:s/>του<text:s/>ποσού<text:s/>της<text:s/>διαφοράς,<text:s/>αν<text:s/>το<text:s/>εν<text:s/>λόγω<text:s/>ποσό<text:s/>υπερβαίνει<text:s/>σε<text:s/>ποσοστό<text:s/>το<text:s/>πενήντα<text:s/>τοις<text:s/>εκατό<text:s/>(50%)<text:s/>του<text:s/>φόρου<text:s/>που<text:s/>προκύπτει<text:s/>με<text:s/>βάση<text:s/>τη<text:s/>φορολογική<text:s/>δήλωση<text:s/>και<text:s/>αποδεικνύεται<text:s/>ότι<text:s/>η<text:s/>ανακρίβεια<text:s/>οφείλεται<text:s/>σε<text:s/>πρόθεση<text:s/>του<text:s/>φορολογουμένου.</text:span></text:p>
      <text:p text:style-name="P536"><text:span text:style-name="T536_1">2.</text:span><text:span text:style-name="T536_2"><text:s/>Σε<text:s/>περίπτωση<text:s/>μη<text:s/>υποβολής<text:s/>δήλωσης<text:s/>από<text:s/>την<text:s/>οποία<text:s/>θα<text:s/>προέκυπτε<text:s/>υποχρέωση<text:s/>καταβολής<text:s/>φόρου<text:s/>επιβάλλεται<text:s/>πρόστιμο<text:s/>ίσο<text:s/>με<text:s/>το<text:s/>ποσό<text:s/>του<text:s/>φόρου<text:s/>που<text:s/>αναλογεί<text:s/>στην<text:s/>μη<text:s/>υποβληθείσα<text:s/>δήλωση.<text:s/>Επί<text:s/>εκτιμώμενου<text:s/>προσδιορισμού<text:s/>φόρου<text:s/>το<text:s/>πρόστιμο<text:s/>του<text:s/>προηγούμενου<text:s/>εδαφίου<text:s/>ανέρχεται<text:s/>σε<text:s/>ποσοστό<text:s/>είκοσι<text:s/>τοις<text:s/>εκατό<text:s/>(20%)<text:s/>του<text:s/>φόρου.</text:span></text:p>
      <text:h text:style-name="P537" text:outline-level="6"><text:span text:style-name="T537_1">Άρθρο<text:s/>59</text:span></text:h>
      <text:h text:style-name="P538" text:outline-level="6"><text:span text:style-name="T538_1">Πρόστιμο<text:s/>μη<text:s/>καταβολής<text:s/>παρακρατούμενων<text:s/>φόρων</text:span></text:h>
      <text:p text:style-name="P539"><text:span text:style-name="T539_1">Στον<text:s/>υπόχρεο<text:s/>απόδοσης<text:s/>παρακρατηθέντος<text:s/>φόρου,<text:s/>ο<text:s/>οποίος<text:s/>δεν<text:s/>απέδωσε<text:s/>το<text:s/>φόρο<text:s/>αυτόν<text:s/>εντός<text:s/>της<text:s/>νόμιμης<text:s/>προθεσμίας<text:s/>προς<text:s/>πληρωμή,<text:s/>επιβάλλεται<text:s/>πρόστιμο<text:s/>ίσο<text:s/>με<text:s/>το<text:s/>ποσό<text:s/>του<text:s/>φόρου<text:s/>που<text:s/>δεν<text:s/>αποδόθηκε.</text:span></text:p>
      <text:h text:style-name="P540" text:outline-level="6"><text:span text:style-name="T540_1">Άρθρο<text:s/>60</text:span></text:h>
      <text:h text:style-name="P541" text:outline-level="6"><text:span text:style-name="T541_1">Παρεμπόδιση,<text:s/>υπόθαλψη<text:s/>και<text:s/>συνέργεια</text:span></text:h>
      <text:p text:style-name="P542"><text:span text:style-name="T542_1">Κάθε<text:s/>πρόσωπο<text:s/>που<text:s/>παρεμποδίζει<text:s/>ή<text:s/>αποπειράται<text:s/>να<text:s/>παρεμποδίσει<text:s/>τις<text:s/>ενέργειες<text:s/>και<text:s/>την<text:s/>εκτέλεση<text:s/>καθηκόντων<text:s/>της<text:s/>Φορολογικής<text:s/>Διοίκησης<text:s/>κατά<text:s/>την<text:s/>άσκηση<text:s/>των<text:s/>εξουσιών<text:s/>της<text:s/>σύμφωνα<text:s/>με<text:s/>τον<text:s/>Κώδικα<text:s/>ή<text:s/>υποθάλπει<text:s/>ή<text:s/>υποκινεί<text:s/>άλλο<text:s/>πρόσωπο<text:s/>ή<text:s/>συνεργεί<text:s/>με<text:s/>άλλο<text:s/>πρόσωπο<text:s/>για<text:s/>τη<text:s/>διάπραξη<text:s/>παράβασης<text:s/>του<text:s/>Κώδικα<text:s/>υπόκειται<text:s/>στα<text:s/>ίδια<text:s/>πρόστιμα<text:s/>που<text:s/>υπόκειται<text:s/>ο<text:s/>φορολογούμενος.</text:span></text:p>
      <text:h text:style-name="P543" text:outline-level="6"><text:span text:style-name="T543_1">Άρθρο<text:s/>61</text:span></text:h>
      <text:h text:style-name="P544" text:outline-level="6"><text:span text:style-name="T544_1">Απαλλαγή<text:s/>λόγω<text:s/>ανωτέρας<text:s/>βίας</text:span></text:h>
      <text:p text:style-name="P545"><text:span text:style-name="T545_1">1.</text:span><text:span text:style-name="T545_2"><text:s/>Ο<text:s/>φορολογούμενος<text:s/>δύναται<text:s/>να<text:s/>ζητά<text:s/>απαλλαγή<text:s/>από<text:s/>τόκους<text:s/>ή<text:s/>πρόστιμα<text:s/>σε<text:s/>περίπτωση<text:s/>ανωτέρας<text:s/>βίας.<text:s/>Απαλλαγή<text:s/>δεν<text:s/>χορηγείται,<text:s/>αν<text:s/>δεν<text:s/>έχουν<text:s/>εξοφληθεί,<text:s/>πριν<text:s/>από<text:s/>το<text:s/>αίτημα<text:s/>απαλλαγής,<text:s/>όλοι<text:s/>οι<text:s/>φόροι<text:s/>για<text:s/>τους<text:s/>οποίους<text:s/>επιβλήθηκαν<text:s/>τα<text:s/>πρόστιμα.<text:s/>Απαλλαγή<text:s/>δεν<text:s/>χορηγείται<text:s/>για<text:s/>τόκους<text:s/>και<text:s/>πρόστιμα<text:s/>που<text:s/>επιβάλλονται<text:s/>για<text:s/>ανακριβή<text:s/>δήλωση,<text:s/>καθώς<text:s/>και<text:s/>για<text:s/>τα<text:s/>πρόστιμα<text:s/>που<text:s/>επιβάλλονται<text:s/>για<text:s/>παραβάσεις<text:s/>φοροδιαφυγής.<text:s/></text:span></text:p>
      <text:p text:style-name="P546"><text:span text:style-name="T546_1">2.</text:span><text:span text:style-name="T546_2"><text:s/>Το<text:s/>αίτημα<text:s/>απαλλαγής<text:s/>απευθύνεται<text:s/>στον<text:s/>Γενικό<text:s/>Γραμματέα<text:s/>και:</text:span></text:p>
      <text:p text:style-name="P547"><text:span text:style-name="T547_1">α)</text:span><text:span text:style-name="T547_2"><text:tab/></text:span><text:span text:style-name="T547_3">υποβάλλεται<text:s/>εγγράφως,</text:span></text:p>
      <text:p text:style-name="P548"><text:span text:style-name="T548_1">β)</text:span><text:span text:style-name="T548_2"><text:tab/></text:span><text:span text:style-name="T548_3">περιέχει<text:s/>τα<text:s/>στοιχεία<text:s/>και<text:s/>τον<text:s/>αριθμό<text:s/>φορολογικού<text:s/>μητρώου<text:s/>του<text:s/>φορολογουμένου,</text:span></text:p>
      <text:p text:style-name="P549"><text:span text:style-name="T549_1">γ)</text:span><text:span text:style-name="T549_2"><text:tab/></text:span><text:span text:style-name="T549_3">φέρει<text:s/>την<text:s/>υπογραφή<text:s/>του<text:s/>φορολογουμένου<text:s/>ή<text:s/>νόμιμα<text:s/>εξουσιοδοτημένου<text:s/>προσώπου,<text:s/>και</text:span></text:p>
      <text:p text:style-name="P550"><text:span text:style-name="T550_1">δ)</text:span><text:span text:style-name="T550_2"><text:tab/></text:span><text:span text:style-name="T550_3">περιγράφει<text:s/>όλα<text:s/>τα<text:s/>γεγονότα<text:s/>και<text:s/>περιλαμβάνει<text:s/>τα<text:s/>αποδεικτικά<text:s/>στοιχεία<text:s/>που<text:s/>αποδεικνύουν<text:s/>την<text:s/>ανωτέρα<text:s/>βία.</text:span></text:p>
      <text:p text:style-name="P551"><text:span text:style-name="T551_1">3.</text:span><text:span text:style-name="T551_2"><text:s/>Ο<text:s/>Γενικός<text:s/>Γραμματέας<text:s/>αποφαίνεται<text:s/>επί<text:s/>του<text:s/>αιτήματος<text:s/>εντός<text:s/>τριάντα<text:s/>(30)<text:s/>ημερών<text:s/>και<text:s/>κοινοποιεί<text:s/>την<text:s/>απόφαση<text:s/>στον<text:s/>φορολογούμενο.<text:s/>Αν<text:s/>δεν<text:s/>ληφθεί<text:s/>απόφαση<text:s/>εντός<text:s/>της<text:s/>ανωτέρω<text:s/>περιόδου,<text:s/>το<text:s/>αίτημα<text:s/>θεωρείται<text:s/>ότι<text:s/>έχει<text:s/>απορριφθεί.</text:span></text:p>
      <text:h text:style-name="P552" text:outline-level="6"><text:span text:style-name="T552_1">Άρθρο<text:s/>62</text:span></text:h>
      <text:h text:style-name="P553" text:outline-level="6"><text:span text:style-name="T553_1">Επιβολή,<text:s/>κοινοποίηση<text:s/>και<text:s/>πληρωμή<text:s/>τόκων<text:s/>και<text:s/>προστίμων</text:span></text:h>
      <text:p text:style-name="P554"><text:span text:style-name="T554_1">1.</text:span><text:span text:style-name="T554_2"><text:s/>Ο<text:s/>Γενικός<text:s/>Γραμματέα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<text:s/>φορολογικό<text:s/>έλεγχο,<text:s/>τον<text:s/>προσδιορισμό<text:s/>φόρου<text:s/>και<text:s/>την<text:s/>είσπραξη,<text:s/>εφαρμόζονται<text:s/>αναλόγως<text:s/>και<text:s/>για<text:s/>τις<text:s/>πράξεις<text:s/>επιβολής<text:s/>προστίμων.</text:span></text:p>
      <text:p text:style-name="P555"><text:span text:style-name="T555_1">2.</text:span><text:span text:style-name="T555_2"><text:s/>Η<text:s/>πράξη<text:s/>επιβολής<text:s/>προστίμων<text:s/>κοινοποιείται<text:s/>στον<text:s/>φορολογούμενο<text:s/>ή<text:s/>το<text:s/>ευθυνόμενο<text:s/>πρόσωπο:</text:span></text:p>
      <text:p text:style-name="P556"><text:span text:style-name="T556_1">α)</text:span><text:span text:style-name="T556_2"><text:tab/></text:span><text:span text:style-name="T556_3">μαζί<text:s/>με<text:s/>την<text:s/>πράξη<text:s/>προσδιορισμού<text:s/>του<text:s/>φόρου<text:s/>ή</text:span></text:p>
      <text:p text:style-name="P557"><text:span text:style-name="T557_1">β)</text:span><text:span text:style-name="T557_2"><text:tab/></text:span><text:span text:style-name="T557_3">αυτοτελώς,<text:s/>εάν<text:s/>η<text:s/>πράξη<text:s/>προσδιορισμού<text:s/>του<text:s/>φόρου<text:s/>δεν<text:s/>εκδίδεται<text:s/>ταυτόχρονα.</text:span></text:p>
      <text:p text:style-name="P558"><text:span text:style-name="T558_1">3.</text:span><text:span text:style-name="T558_2"><text:s/>Η<text:s/>πράξη<text:s/>επιβολής<text:s/>προστίμων<text:s/>πρέπει<text:s/>να<text:s/>περιλαμβάνει<text:s/>αυτοτελή<text:s/>αιτιολογία.</text:span></text:p>
      <text:p text:style-name="P559"><text:span text:style-name="T559_1">4.</text:span><text:span text:style-name="T559_2"><text:s/>Ο<text:s/>φορολογούμενος<text:s/>ή<text:s/>το<text:s/>ευθυνόμενο<text:s/>πρόσωπο<text:s/>καλείται<text:s/>εγγράφως<text:s/>από<text:s/>τον<text:s/>Γενικό<text:s/>Γραμματέα<text:s/>να<text:s/>υποβάλ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τριάντα<text:s/>(30)<text:s/>ημέρες<text:s/>πριν<text:s/>την<text:s/>έκδοσή<text:s/>της,<text:s/>με<text:s/>εξαίρεση<text:s/>τις<text:s/>υποχρεώσεις<text:s/>καταβολής<text:s/>προστίμων<text:s/>για<text:s/>διαδικαστικές<text:s/>παραβάσεις,<text:s/>καθώς<text:s/>και<text:s/>για<text:s/>πρόστιμα,<text:s/>τα<text:s/>οποία<text:s/>προκύπτουν<text:s/>και<text:s/>επιβάλλονται<text:s/>κατά<text:s/>τον<text:s/>άμεσο,<text:s/>διοικητικό,<text:s/>εκτιμώμενο<text:s/>ή<text:s/>προληπτικό<text:s/>προσδιορισμό<text:s/>του<text:s/>φόρου.<text:s/></text:span></text:p>
      <text:p text:style-name="P560"><text:span text:style-name="T560_1">5.</text:span><text:span text:style-name="T560_2"><text:s/>Πρόστιμα<text:s/>καταβάλλονται<text:s/>εφάπαξ<text:s/>έως<text:s/>και<text:s/>την<text:s/>τριακοστή<text:s/>ημέρα<text:s/>μετά<text:s/>την<text:s/>κοινοποίηση<text:s/>της<text:s/>πράξης<text:s/>επιβολής<text:s/>με<text:s/>εξαίρεση<text:s/>τις<text:s/>περιπτώσεις<text:s/>των<text:s/>άρθρων<text:s/>57<text:s/>και<text:s/>59.<text:s/>Για<text:s/>τις<text:s/>διαδικαστικές<text:s/>παραβάσεις<text:s/>του<text:s/>άρθρου<text:s/>54,<text:s/>καθώς<text:s/>και<text:s/>για<text:s/>τις<text:s/>λοιπές<text:s/>παραβάσεις<text:s/>του<text:s/>Κώδικα,<text:s/>ο<text:s/>χρόνος<text:s/>παραγραφής<text:s/>του<text:s/>δικαιώματος<text:s/>του<text:s/>Δημοσίου<text:s/>για<text:s/>έκδοση<text:s/>πράξεως<text:s/>επιβολής<text:s/>προστίμου<text:s/>άρχεται<text:s/>στο<text:s/>τέλος<text:s/>του<text:s/>έτους,<text:s/>κατά<text:s/>το<text:s/>οποίο<text:s/>διαπιστώθηκε<text:s/>η<text:s/>παράβαση.</text:span></text:p>
      <text:h text:style-name="P561" text:outline-level="2"><text:span text:style-name="T561_1">ΚΕΦΑΛΑΙΟ<text:s/></text:span></text:h>
      <text:h text:style-name="P562" text:outline-level="2"><text:span text:style-name="T562_1">ΕΝΔΕΚΑΤΟ<text:s/>ΔΙΑΔΙΚΑΣΙΕΣ<text:s/>ΠΡΟΣΦΥΓΗΣ</text:span></text:h>
      <text:h text:style-name="P563" text:outline-level="6"><text:span text:style-name="T563_1">Άρθρο<text:s/>63</text:span></text:h>
      <text:h text:style-name="P564" text:outline-level="6"><text:span text:style-name="T564_1">Ειδική<text:s/>διοικητική<text:s/>διαδικασία<text:s/>-Ενδικοφανής<text:s/>προσφυγή</text:span></text:h>
      <text:p text:style-name="P565"><text:span text:style-name="T565_1">1.</text:span><text:span text:style-name="T565_2"><text:s/>Ο<text:s/>υπόχρεος,<text:s/>εφόσον<text:s/>αμφισβητεί<text:s/>οποιαδήποτε<text:s/>πράξη<text:s/>που<text:s/>έχει<text:s/>εκδοθεί<text:s/>σε<text:s/>βάρος<text:s/>του<text:s/>από<text:s/>τη<text:s/>Φορολογική<text:s/>Διοίκηση<text:s/>ή<text:s/>σε<text:s/>περίπτωση<text:s/>σιωπηρής<text:s/>άρνησης,<text:s/>οφείλει<text:s/>να<text:s/>υποβάλει<text:s/>ενδικοφανή<text:s/>προσφυγή<text:s/>με<text:s/>αίτημα<text:s/>την<text:s/>επανεξέταση<text:s/>της<text:s/>πράξης<text:s/>στο<text:s/>πλαίσιο<text:s/>διοικητικής<text:s/>διαδικασίας<text:s/>από<text:s/>την<text:s/>Υπηρεσία<text:s/>Εσωτερικής<text:s/>Επανεξέτασης<text:s/>της<text:s/>Φορολογικής<text:s/>Διοίκησης.<text:s/>Η<text:s/>αίτηση<text:s/>υποβάλλεται<text:s/>στη<text:s/>φορολογική<text:s/>αρχή<text:s/>που<text:s/>εξέδωσε<text:s/>την<text:s/>πράξη<text:s/>και<text:s/>πρέπει<text:s/>να<text:s/>αναφέρει<text:s/>τους<text:s/>λόγους<text:s/>και<text:s/>τα<text:s/>έγγραφα<text:s/>στα<text:s/>οποία<text:s/>ο<text:s/>υπόχρεος<text:s/>βασίζει<text:s/>το<text:s/>αίτημά<text:s/>του.<text:s/>Η<text:s/>αίτηση<text:s/>πρέπει<text:s/>να<text:s/>υποβάλλεται<text:s/>από<text:s/>τον<text:s/>υπόχρεο<text:s/>εντός<text:s/>τριάντα<text:s/>(30)<text:s/>ημερών<text:s/>από<text:s/>την<text:s/>ημερομηνία<text:s/>κοινοποίησης<text:s/>της<text:s/>πράξης<text:s/>σε<text:s/>αυτόν.<text:s/></text:span></text:p>
      <text:p text:style-name="P566"><text:span text:style-name="T566_1">2.</text:span><text:span text:style-name="T566_2"><text:s/>Η<text:s/>Φορολογική<text:s/>Διοίκηση<text:s/>αποστέλλει<text:s/>την<text:s/>ενδικοφανή<text:s/>προσφυγή<text:s/>του<text:s/>υπόχρεου,<text:s/>συνοδευόμενη<text:s/>από<text:s/>σχετικά<text:s/>έγγραφα<text:s/>και<text:s/>τις<text:s/>απόψεις<text:s/>αυτής,<text:s/>εντός<text:s/>επτά<text:s/>(7)<text:s/>ημερών<text:s/>από<text:s/>την<text:s/>υποβολή,<text:s/>στην<text:s/>Υπηρεσία<text:s/>Εσωτερικής<text:s/>Επανεξέτασης<text:s/>της<text:s/>Φορολογικής<text:s/>Διοίκησης,<text:s/>προκειμένου<text:s/>η<text:s/>τελευταία<text:s/>να<text:s/>αποφανθεί.<text:s/></text:span></text:p>
      <text:p text:style-name="P567"><text:span text:style-name="T567_1">3.</text:span><text:span text:style-name="T567_2"><text:s/>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<text:s/></text:span></text:p>
      <text:p text:style-name="P568"><text:span text:style-name="T568_1">4.</text:span><text:span text:style-name="T568_2"><text:s/>Ο<text:s/>υπόχρεος<text:s/>έχει<text:s/>δικαίωμα<text:s/>να<text:s/>υποβάλει,<text:s/>ταυτόχρονα<text:s/>με<text:s/>την<text:s/>ενδικοφανή<text:s/>προσφυγή<text:s/>και<text:s/>αίτημα<text:s/>αναστολής<text:s/>της<text:s/>καταβολής<text:s/>που<text:s/>προβλέπεται<text:s/>στην<text:s/>παράγραφο<text:s/>3.<text:s/>Η<text:s/>Υπηρεσία<text:s/>Εσωτερικής<text:s/>Επανεξέτασης<text:s/>δύναται<text:s/>να<text:s/>αναστείλει<text:s/>την<text:s/>εν<text:s/>λόγω<text:s/>πληρωμή,<text:s/>μέχρι<text:s/>την<text:s/>έκδοση<text:s/>της<text:s/>απόφασής<text:s/>της,<text:s/>μόνο<text:s/>στην<text:s/>περίπτωση<text:s/>κατά<text:s/>την<text:s/>οποία<text:s/>η<text:s/>πληρωμή<text:s/>θα<text:s/>είχε<text:s/>ως<text:s/>συνέπεια<text:s/>ανεπανόρθωτη<text:s/>βλάβη<text:s/>για<text:s/>τον<text:s/>υπόχρεο.<text:s/>Εάν<text:s/>δεν<text:s/>εκδοθεί<text:s/>απόφαση<text:s/>εντός<text:s/>είκοσι<text:s/>(20)<text:s/>ημερών<text:s/>από<text:s/>την<text:s/>υποβολή<text:s/>της<text:s/>αίτησης<text:s/>στη<text:s/>Φορολογική<text:s/>Διοίκηση,<text:s/>η<text:s/>αίτηση<text:s/>αναστολής<text:s/>θεωρείται<text:s/>ότι<text:s/>έχει<text:s/>απορριφθεί.<text:s/>Τυχόν<text:s/>αναστολή<text:s/>της<text:s/>πληρωμής<text:s/>δεν<text:s/>απαλλάσσει<text:s/>τον<text:s/>υπόχρεο<text:s/>από<text:s/>την<text:s/>υποχρέωση<text:s/>καταβολής<text:s/>των<text:s/>τόκων<text:s/>λόγω<text:s/>εκπρόθεσμης<text:s/>καταβολής<text:s/>του<text:s/>φόρου.<text:s/></text:span></text:p>
      <text:p text:style-name="P569"><text:span text:style-name="T569_1">5.</text:span><text:span text:style-name="T569_2"><text:s/>Εντός<text:s/>εξήντα<text:s/>(60)<text:s/>ημερών<text:s/>από<text:s/>την<text:s/>υποβολή<text:s/>της<text:s/>ενδικοφανούς<text:s/>προσφυγής<text:s/>στη<text:s/>Φορολογική<text:s/>Διοίκηση,<text:s/>η<text:s/>Υπηρεσία<text:s/>Εσωτερικής<text:s/>Επανεξέτασης<text:s/>εκδίδει<text:s/>απόφαση,<text:s/>την<text:s/>οποία<text:s/>κοινοποιεί<text:s/>στον<text:s/>υπόχρεο,<text:s/>λαμβάνοντας<text:s/>υπόψη<text:s/>την<text:s/>προσφυγή,<text:s/>τις<text:s/>πληροφορίες<text:s/>που<text:s/>έλαβε<text:s/>από<text:s/>τον<text:s/>υπόχρεο<text:s/>και<text:s/>τις<text:s/>απόψεις<text:s/>της<text:s/>αρμόδιας<text:s/>φορολογικής<text:s/>αρχής,<text:s/>καθώς<text:s/>και<text:s/>κάθε<text:s/>άλλη<text:s/>πληροφορία<text:s/>που<text:s/>είναι<text:s/>σχετική<text:s/>με<text:s/>την<text:s/>υπόθεση.<text:s/>Αν<text:s/>η<text:s/>Υπηρεσία<text:s/>Εσωτερικής<text:s/>Επανεξέτασης<text:s/>το<text:s/>κρίνει<text:s/>απαραίτητο,<text:s/>δύναται<text:s/>να<text:s/>καλέσει<text:s/>τον<text:s/>υπόχρεο<text:s/>σε<text:s/>ακρόαση.<text:s/>Σε<text:s/>περίπτωση<text:s/>που<text:s/>προσκομισθούν<text:s/>νέα<text:s/>στοιχεία<text:s/>στην<text:s/>Υπηρεσία<text:s/>Εσωτερικής<text:s/>Επανεξέτασης<text:s/>ή<text:s/>γίνει<text:s/>επίκληση<text:s/>νέων<text:s/>πραγματικών<text:s/>περιστατικών,<text:s/>ο<text:s/>υπόχρεος<text:s/>πρέπει<text:s/>να<text:s/>καλείται<text:s/>σε<text:s/>ακρόαση.<text:s/>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<text:s/>Στην<text:s/>περίπτωση<text:s/>των<text:s/>ενδικοφανών<text:s/>προσφυγών<text:s/>που<text:s/>υποβάλλονται<text:s/>στην<text:s/>αρμόδια<text:s/>φορολογική<text:s/>αρχή<text:s/>μέχρι<text:s/>τις<text:s/>28.2.2014<text:s/>η<text:s/>προθεσμία<text:s/>του<text:s/>πρώτου<text:s/>εδαφίου<text:s/>επεκτείνεται<text:s/>σε<text:s/>εκατόν<text:s/>είκοσι<text:s/>(120)<text:s/>ημέρες.<text:s/></text:span></text:p>
      <text:p text:style-name="P570"><text:span text:style-name="T570_1">6.</text:span><text:span text:style-name="T570_2"><text:s/>Α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Υπηρεσία<text:s/>Εσωτερικής<text:s/>Επανεξέτασης<text:s/>οφείλει<text:s/>να<text:s/>αιτιολογεί<text:s/>την<text:s/>απόφαση<text:s/>αυτή<text:s/>επαρκώς<text:s/>με<text:s/>νομικούς<text:s/>ή<text:s/>και<text:s/>πραγματικούς<text:s/>ισχυρισμούς.<text:s/>Σε<text:s/>περίπτωση<text:s/>απόρριψης<text:s/>της<text:s/>ενδικοφανούς<text:s/>προσφυγής,<text:s/>η<text:s/>αιτιολογία<text:s/>μπορεί<text:s/>να<text:s/>συνίσταται<text:s/>στην<text:s/>αποδοχή<text:s/>των<text:s/>διαπιστώσεων<text:s/>της<text:s/>οικείας<text:s/>πράξης<text:s/>προσδιορισμού<text:s/>φόρ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υπόχρεου,<text:s/>το<text:s/>καταλογιζόμενο<text:s/>ποσό<text:s/>και<text:s/>την<text:s/>προθεσμία<text:s/>καταβολής<text:s/>αυτού.<text:s/>Η<text:s/>φορολογική<text:s/>αρχή,<text:s/>της<text:s/>οποίας<text:s/>η<text:s/>πράξη<text:s/>ακυρώνεται<text:s/>για<text:s/>τυπικές<text:s/>πλημμέλειες,<text:s/>εκδίδει<text:s/>νέα<text:s/>πράξη<text:s/>σύμφωνα<text:s/>με<text:s/>τα<text:s/>οριζόμενα<text:s/>στην<text:s/>απόφαση<text:s/>της<text:s/>Υπηρεσίας<text:s/>Εσωτερικής<text:s/>Επανεξέτασης.<text:s/></text:span></text:p>
      <text:p text:style-name="P571"><text:span text:style-name="T571_1">7.</text:span><text:span text:style-name="T571_2"><text:s/>Η<text:s/>Φορολογική<text:s/>Διοίκηση<text:s/>δεν<text:s/>έχει<text:s/>δικαίωμα<text:s/>προσφυγής<text:s/>κατά<text:s/>της<text:s/>απόφασης<text:s/>της<text:s/>Υπηρεσίας<text:s/>Εσωτερικής<text:s/>Επανεξέτασης.</text:span></text:p>
      <text:p text:style-name="P572"><text:span text:style-name="T572_1">8.</text:span><text:span text:style-name="T572_2"><text:s/>Κατά<text:s/>της<text:s/>απόφασης<text:s/>της<text:s/>Υπηρεσίας<text:s/>Εσωτερικής<text:s/>Επανεξέτασης<text:s/>ή<text:s/>της<text:s/>σιωπηρής<text:s/>απόρριψης<text:s/>της<text:s/>ενδικοφανούς<text:s/>προσφυγής<text:s/>λόγω<text:s/>παρόδου<text:s/>της<text:s/>προθεσμίας<text:s/>προς<text:s/>έκδοση<text:s/>της<text:s/>απόφασης,<text:s/>ο<text:s/>υπόχρεος<text:s/>δύναται<text:s/>να<text:s/>ασκήσει<text:s/>προσφυγή<text:s/>ενώπιον<text:s/>του<text:s/>αρμόδιου<text:s/>Διοικητικού<text:s/>Δικαστηρίου<text:s/>σύμφωνα<text:s/>με<text:s/>τις<text:s/>διατάξεις<text:s/>του<text:s/>Κώδικα<text:s/>Διοικητικής<text:s/>Δικονομίας.<text:s/>Προσφυγή<text:s/>στα<text:s/>διοικητικά<text:s/>δικαστήρια<text:s/>απευθείας<text:s/>κατά<text:s/>οποιασδήποτε<text:s/>πράξης<text:s/>που<text:s/>εξέδωσε<text:s/>η<text:s/>Φορολογική<text:s/>Διοίκηση<text:s/>είναι<text:s/>απαράδεκτη.<text:s/></text:span></text:p>
      <text:p text:style-name="P573"><text:span text:style-name="T573_1">9.</text:span><text:span text:style-name="T573_2"><text:s/>Ο<text:s/>Γενικός<text:s/>Γραμματέας<text:s/>δύναται<text:s/>να<text:s/>εκδίδει<text:s/>τις<text:s/>αναγκαίες<text:s/>κανονιστικές<text:s/>πράξεις<text:s/>για<text:s/>την<text:s/>εφαρμογή<text:s/>του<text:s/>παρόντος<text:s/>άρθρου<text:s/>και<text:s/>ιδίως<text:s/>να<text:s/>καθορίζει<text:s/>τις<text:s/>λεπτομέρειες<text:s/>για<text:s/>τη<text:s/>λειτουργία<text:s/>της<text:s/>Υπηρεσίας<text:s/>Εσωτερικής<text:s/>Επανεξέτασης,<text:s/>την<text:s/>εφαρμοστέα<text:s/>διαδικασία<text:s/>και<text:s/>τον<text:s/>τρόπο<text:s/>έκδοσης<text:s/>των<text:s/>αποφάσεών<text:s/>της.</text:span></text:p>
      <text:h text:style-name="P574" text:outline-level="6"><text:span text:style-name="T574_1">Άρθρο<text:s/>64</text:span></text:h>
      <text:h text:style-name="P575" text:outline-level="6"><text:span text:style-name="T575_1">Επαρκής<text:s/>αιτιολογία</text:span></text:h>
      <text:p text:style-name="P576"><text:span text:style-name="T576_1">Η<text:s/>Φορολογική<text:s/>Διοίκηση<text:s/>έχει<text:s/>την<text:s/>υποχρέωση<text:s/>να<text:s/>παρέχει<text:s/>σαφή,<text:s/>ειδική<text:s/>και<text:s/>επαρκή<text:s/>αιτιολογία<text:s/>για<text:s/>τη<text:s/>νομική<text:s/>βάση,<text:s/>τα<text:s/>γεγονότα<text:s/>και<text:s/>τις<text:s/>περιστάσεις<text:s/>που<text:s/>θεμελιώνουν<text:s/>την<text:s/>έκδοση<text:s/>πράξεως<text:s/>και<text:s/>τον<text:s/>προσδιορισμό<text:s/>φόρου.</text:span></text:p>
      <text:h text:style-name="P577" text:outline-level="6"><text:span text:style-name="T577_1">Άρθρο<text:s/>65</text:span></text:h>
      <text:h text:style-name="P578" text:outline-level="6"><text:span text:style-name="T578_1">Βάρος<text:s/>απόδειξης</text:span></text:h>
      <text:p text:style-name="P579"><text:span text:style-name="T579_1">Σε<text:s/>περίπτωση<text:s/>αμφισβήτησης<text:s/>πράξης<text:s/>προσδιορισμού<text:s/>φόρου<text:s/>στα<text:s/>πλαίσια<text:s/>ενδικοφανούς<text:s/>προσφυγής,<text:s/>ο<text:s/>φορολογούμενος<text:s/>ή<text:s/>οποιοδήποτε<text:s/>άλλο<text:s/>πρόσωπο<text:s/>που<text:s/>προβαίνει<text:s/>στην<text:s/>εν<text:s/>λόγω<text:s/>αμφισβήτηση<text:s/>φέρει<text:s/>το<text:s/>βάρος<text:s/>της<text:s/>απόδειξης<text:s/>της<text:s/>πλημμέλειας<text:s/>της<text:s/>πράξης<text:s/>προσδιορισμού<text:s/>του<text:s/>φόρου.</text:span></text:p>
      <text:h text:style-name="P580" text:outline-level="2"><text:span text:style-name="T580_1">ΚΕΦΑΛΑΙΟ<text:s/></text:span></text:h>
      <text:h text:style-name="P581" text:outline-level="2"><text:span text:style-name="T581_1">ΔΩΔΕΚΑΤΟ<text:s/>ΜΕΤΑΒΑΤΙΚΕΣ<text:s/>ΔΙΑΤΑΞΕΙΣ</text:span></text:h>
      <text:h text:style-name="P582" text:outline-level="6"><text:span text:style-name="T582_1">Άρθρο<text:s/>66<text:s/></text:span></text:h>
      <text:h text:style-name="P583" text:outline-level="6"><text:span text:style-name="T583_1">Μεταβατικές<text:s/>διατάξεις</text:span></text:h>
      <text:p text:style-name="P584"><text:span text:style-name="T584_1">1.</text:span><text:span text:style-name="T584_2"><text:s/>Μετά<text:s/>την<text:s/>1.1.2014,<text:s/>για<text:s/>υποθέσεις<text:s/>προσωρινού<text:s/>ή<text:s/>οριστικού<text:s/>φορολογικού<text:s/>ελέγχου,<text:s/>που<text:s/>αφορά<text:s/>χρήσεις,<text:s/>περιόδους,<text:s/>φορολογικές<text:s/>υποθέσεις<text:s/>ή<text:s/>υποχρεώσεις<text:s/>πριν<text:s/>από<text:s/>την<text:s/>έναρξη<text:s/>ισχύος<text:s/>του<text:s/>Κώδικα<text:s/>Φορολογικής<text:s/>Διαδικασίας,<text:s/>εκδίδεται<text:s/>πράξη<text:s/>διορθωτικού<text:s/>προσδιορισμού<text:s/>του<text:s/>φόρου.<text:s/>Για<text:s/>όσα<text:s/>αφορούν<text:s/>τα<text:s/>σχετικά<text:s/>με<text:s/>την<text:s/>έκδοση<text:s/>της<text:s/>πράξης<text:s/>εφαρμόζονται<text:s/>οι<text:s/>διατάξεις<text:s/>του<text:s/>Κώδικα.</text:span></text:p>
      <text:p text:style-name="P585"><text:span text:style-name="T585_1">2.</text:span><text:span text:style-name="T585_2">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/text:p>
      <text:p text:style-name="P586"><text:span text:style-name="T586_1">3.</text:span><text:span text:style-name="T586_2"><text:s/>Για<text:s/>χρήσεις,<text:s/>περιόδους,<text:s/>φορολογικές<text:s/>υποθέσεις<text:s/>ή<text:s/>υποχρεώσεις<text:s/>για<text:s/>τις<text:s/>οποίες<text:s/>έχει<text:s/>εκδοθεί<text:s/>μέχρι<text:s/>την<text:s/>31.12.2013<text:s/>εντολή<text:s/>ελέγχου,<text:s/>εφαρμόζονται<text:s/>οι<text:s/>διατάξεις<text:s/>του<text:s/>κεφαλαίου<text:s/>7<text:s/>του<text:s/>Κώδικα<text:s/>Φορολογικής<text:s/>Διαδικασίας,<text:s/>εφόσον<text:s/>κατά<text:s/>το<text:s/>χρόνο<text:s/>έναρξης<text:s/>ισχύος<text:s/>αυτού<text:s/>δεν<text:s/>έχει<text:s/>γίνει<text:s/>έναρξη<text:s/>του<text:s/>ελέγχου.<text:s/>Ως<text:s/>έναρξη<text:s/>του<text:s/>ελέγχου<text:s/>για<text:s/>την<text:s/>εφαρμογή<text:s/>του<text:s/>προηγούμενου<text:s/>εδαφίου<text:s/>λογίζεται<text:s/>η<text:s/>θεώρηση<text:s/>των<text:s/>βιβλίων<text:s/>του<text:s/>φορολογουμένου<text:s/>από<text:s/>όργανο<text:s/>της<text:s/>Φορολογικής<text:s/>Διοίκησης<text:s/>ή<text:s/>η<text:s/>κοινοποίηση<text:s/>πρόσκλησης<text:s/>για<text:s/>επίδειξη<text:s/>βιβλίων<text:s/>στον<text:s/>έλεγχο,<text:s/>στην<text:s/>περίπτωση<text:s/>που<text:s/>δεν<text:s/>είναι<text:s/>δυνατή<text:s/>η<text:s/>θεώρηση<text:s/>των<text:s/>βιβλίων<text:s/>ή<text:s/>η<text:s/>έκδοση<text:s/>της<text:s/>εντολής<text:s/>ελέγχου<text:s/>στην<text:s/>περίπτωση<text:s/>που<text:s/>δεν<text:s/>τηρούνται<text:s/>βιβλία.</text:span></text:p>
      <text:p text:style-name="P587"><text:span text:style-name="T587_1">4.</text:span><text:span text:style-name="T587_2"><text:s/>Κοινοποιήσεις<text:s/>κατά<text:s/>το<text:s/>άρθρο<text:s/>5<text:s/>του<text:s/>Κώδικα<text:s/>Φορολογικής<text:s/>Διαδικασίας,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.</text:span></text:p>
      <text:p text:style-name="P588"><text:span text:style-name="T588_1">5.</text:span><text:span text:style-name="T588_2"><text:s/>Για<text:s/>φορολογικές<text:s/>δηλώσεις<text:s/>που<text:s/>υποβάλλονται<text:s/>μετά<text:s/>την<text:s/>1.1.2014,<text:s/>ανεξάρτητα<text:s/>από<text:s/>τη<text:s/>χρήση,<text:s/>την<text:s/>περίοδο,<text:s/>τη<text:s/>φορολογική<text:s/>υπόθεση<text:s/>ή<text:s/>υποχρέωση<text:s/>την<text:s/>οποία<text:s/>αφορούν,<text:s/>διενεργείται<text:s/>άμεσος<text:s/>προσδιορισμός<text:s/>του<text:s/>φόρου<text:s/>ή<text:s/>εκδίδεται<text:s/>πράξη<text:s/>διοικητικού<text:s/>προσδιορισμού<text:s/>του<text:s/>φόρου,<text:s/>κατά<text:s/>περίπτωση.</text:span></text:p>
      <text:p text:style-name="P589"><text:span text:style-name="T589_1">6.</text:span><text:span text:style-name="T589_2"><text:s/>Για<text:s/>φορολογικές<text:s/>χρήσεις,<text:s/>περιόδους,<text:s/>υποθέσεις<text:s/>ή<text:s/>υποχρεώσεις<text:s/>για<text:s/>τις<text:s/>οποίες<text:s/>έως<text:s/>την<text:s/>31.12.2013<text:s/>έχουν<text:s/>εκδοθεί<text:s/>οριστικά<text:s/>φύλλα<text:s/>ελέγχου<text:s/>ή<text:s/>οριστικές<text:s/>πράξεις<text:s/>προσδιορισμού<text:s/>ή<text:s/>καταλογισμού<text:s/>οποιουδήποτε<text:s/>φόρου,<text:s/>τέλους<text:s/>ή<text:s/>εισφοράς<text:s/>ή<text:s/>εκκαθαριστικά<text:s/>σημειώματα<text:s/>ή<text:s/>οποιαδήποτε<text:s/>άλλη<text:s/>συναφής<text:s/>πράξη,<text:s/>ως<text:s/>νέο<text:s/>στοιχείο,<text:s/>κατά<text:s/>την<text:s/>έννοια<text:s/>του<text:s/>άρθρου<text:s/>25<text:s/>του<text:s/>Κώδικα<text:s/>Φορολογικής<text:s/>Διαδικασίας,<text:s/>θεωρείται<text:s/>οποιοδήποτε<text:s/>στοιχείο<text:s/>δεν<text:s/>τελούσε<text:s/>σε<text:s/>γνώση<text:s/>της<text:s/>αρμόδιας<text:s/>για<text:s/>τον<text:s/>τακτικό<text:s/>(οριστικό)<text:s/>έλεγχο<text:s/>φορολογικής<text:s/>αρχής,<text:s/>κατά<text:s/>το<text:s/>χρόνο<text:s/>διενέργειάς<text:s/>του.</text:span></text:p>
      <text:p text:style-name="P590"><text:span text:style-name="T590_1">7.</text:span><text:span text:style-name="T590_2"><text:s/>Σε<text:s/>περίπτωση<text:s/>ακύρωσης<text:s/>με<text:s/>απόφαση<text:s/>διοικητικού<text:s/>δικαστηρίου,<text:s/>για<text:s/>τυπικούς<text:s/>λόγους<text:s/>ή<text:s/>λόγω<text:s/>νομικής<text:s/>πλημμέλειας,<text:s/>οποιασδήποτε<text:s/>πράξης<text:s/>καταλογισμού,<text:s/>η<text:s/>Φορολογική<text:s/>Διοίκηση,<text:s/>σε<text:s/>συμμόρφωση<text:s/>με<text:s/>τη<text:s/>δικαστική<text:s/>απόφαση,<text:s/>εκδίδει,<text:s/>από<text:s/>το<text:s/>χρόνο<text:s/>ισχύος<text:s/>του<text:s/>Κώδικα<text:s/>Φορολογικής<text:s/>Διαδικασίας<text:s/>τις<text:s/>προβλεπόμενες<text:s/>από<text:s/>αυτόν<text:s/>πράξεις<text:s/>προσδιορισμού<text:s/>του<text:s/>φόρου,<text:s/>ανεξαρτήτως<text:s/>του<text:s/>χρόνου<text:s/>έκδοσης<text:s/>της<text:s/>δικαστικής<text:s/>απόφασης.</text:span></text:p>
      <text:p text:style-name="P591"><text:span text:style-name="T591_1">8.</text:span><text:span text:style-name="T591_2"><text:s/>Για<text:s/>τις<text:s/>δικαστικές<text:s/>αποφάσεις<text:s/>που<text:s/>εκδίδονται<text:s/>μετά<text:s/>την<text:s/>έναρξη<text:s/>ισχύος<text:s/>του<text:s/>Κώδικα<text:s/>Φορολογικής<text:s/>Διαδικασίας<text:s/>εφαρμόζονται<text:s/>αναλόγως<text:s/>οι<text:s/>διατάξεις<text:s/>των<text:s/>άρθρων<text:s/>41<text:s/>παρ.<text:s/>4<text:s/>και<text:s/>30<text:s/>παρ.<text:s/>1<text:s/>αυτού.</text:span></text:p>
      <text:p text:style-name="P592"><text:span text:style-name="T592_1">9.</text:span><text:span text:style-name="T592_2"><text:s/>Επί<text:s/>πράξεων<text:s/>ή<text:s/>αποφάσεων<text:s/>της<text:s/>επιτροπής<text:s/>διοικητικής<text:s/>επίλυσης<text:s/>διαφορών<text:s/>του<text:s/>άρθρου<text:s/>70Α<text:s/>του<text:s/>ν.<text:s/>2238/1994<text:s/>και<text:s/>της<text:s/>Υπηρεσίας<text:s/>Εσωτερικής<text:s/>Επανεξέτασης<text:s/>του<text:s/>άρθρου<text:s/>70Β<text:s/>του<text:s/>ίδιου<text:s/>νόμου,<text:s/>εφαρμόζονται<text:s/>οι<text:s/>διατάξεις<text:s/>του<text:s/>άρθρου<text:s/>30<text:s/>παρ.<text:s/>1<text:s/>του<text:s/>Κώδικα<text:s/>Φορολογικής<text:s/>Διαδικασίας.<text:s/>Ο<text:s/>φόρος,<text:s/>το<text:s/>τέλος,<text:s/>η<text:s/>εισφορά<text:s/>ή<text:s/>το<text:s/>πρόστιμο,<text:s/>που<text:s/>προσδιορίζεται<text:s/>στις<text:s/>περιπτώσεις<text:s/>του<text:s/>προηγούμενου<text:s/>εδαφίου,<text:s/>καταβάλλεται<text:s/>όπως<text:s/>ορίζεται<text:s/>στις<text:s/>παραπάνω<text:s/>πράξεις<text:s/>ή<text:s/>αποφάσεις<text:s/>ή<text:s/>στις<text:s/>διατάξεις<text:s/>της<text:s/>οικείας<text:s/>φορολογίας.</text:span></text:p>
      <text:p text:style-name="P593"><text:span text:style-name="T593_1">10.</text:span><text:span text:style-name="T593_2"><text:s/>Σε<text:s/>περίπτωση<text:s/>έκδοσης<text:s/>απόφασης<text:s/>διοικητικού<text:s/>δικαστηρίου<text:s/>με<text:s/>την<text:s/>οποία<text:s/>κηρύσσεται<text:s/>απαράδεκτη<text:s/>η<text:s/>συζήτηση<text:s/>ενδίκου<text:s/>βοηθήματος<text:s/>ή<text:s/>μέσου<text:s/>και<text:s/>αναπέμπεται<text:s/>η<text:s/>υπόθεση<text:s/>στη<text:s/>Φορολογική<text:s/>Διοίκηση<text:s/>για<text:s/>να<text:s/>τηρηθεί<text:s/>η<text:s/>διαδικασία<text:s/>διοικητικής<text:s/>επίλυσης<text:s/>της<text:s/>διαφοράς,<text:s/>το<text:s/>αίτημα<text:s/>για<text:s/>διοικητική<text:s/>επίλυση<text:s/>εξετάζεται<text:s/>από<text:s/>την<text:s/>Υπηρεσία<text:s/>Εσωτερικής<text:s/>Επανεξέτασης,<text:s/>σύμφωνα<text:s/>με<text:s/>τις<text:s/>διατάξεις<text:s/>του<text:s/>άρθρου<text:s/>63<text:s/>του<text:s/>Κώδικα<text:s/>Φορολογικής<text:s/>Διαδικασίας,<text:s/>εκτός<text:s/>εάν<text:s/>ο<text:s/>φορολογούμενος<text:s/>αποδεχθεί<text:s/>την<text:s/>προσβαλλόμενη<text:s/>πράξη<text:s/>εντός<text:s/>αποκλειστικής<text:s/>προθεσμίας<text:s/>πέντε<text:s/>ημερών<text:s/>από<text:s/>την<text:s/>κοινοποίηση<text:s/>σε<text:s/>αυτόν<text:s/>της<text:s/>δικαστικής<text:s/>απόφασης<text:s/>ή<text:s/>σχετικής<text:s/>πρόσκλησης<text:s/>της<text:s/>Φορολογικής<text:s/>Διοίκησης.</text:span></text:p>
      <text:p text:style-name="P594"><text:span text:style-name="T594_1">11.</text:span><text:span text:style-name="T594_2">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text:s/>εισφορών,<text:s/>προϊσχύουσες<text:s/>του<text:s/>άρθρου<text:s/>36<text:s/>του<text:s/>Κώδικα<text:s/>Φορολογικής<text:s/>Διαδικασίας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.<text:s/>Κατ'<text:s/>εξαίρεση,<text:s/>οι<text:s/>διατάξεις<text:s/>της<text:s/>παραγράφου<text:s/>3<text:s/>του<text:s/>άρθρου<text:s/>36<text:s/>εφαρμόζονται<text:s/>και<text:s/>για<text:s/>περιπτώσεις<text:s/>φοροδιαφυγής,<text:s/>η<text:s/>οποία<text:s/>διαπράχθηκε<text:s/>πριν<text:s/>την<text:s/>εφαρμογή<text:s/>του<text:s/>Κώδικα,<text:s/>εάν,<text:s/>κατά<text:s/>τη<text:s/>θέση<text:s/>αυτού<text:s/>σε<text:s/>ισχύ,<text:s/>το<text:s/>δικαίωμα<text:s/>του<text:s/>Δημοσίου<text:s/>δεν<text:s/>έχει<text:s/>παραγραφεί.</text:span></text:p>
      <text:p text:style-name="P595"><text:span text:style-name="T595_1">12.</text:span><text:span text:style-name="T595_2"><text:s/>Οι<text:s/>διατάξεις<text:s/>του<text:s/>άρθρου<text:s/>44<text:s/>παράγραφος<text:s/>1<text:s/>του<text:s/>Κώδικα<text:s/>Φορολογικής<text:s/>Διαδικασίας<text:s/>ισχύουν<text:s/>από<text:s/>1.1.2016.</text:span></text:p>
      <text:p text:style-name="P596"><text:span text:style-name="T596_1">Μέχρι<text:s/>και<text:s/>την<text:s/>31.12.2015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α<text:s/>λόγω<text:s/>εκπρόθεσμης<text:s/>καταβολής.</text:span></text:p>
      <text:p text:style-name="P597"><text:span text:style-name="T597_1">13.</text:span><text:span text:style-name="T597_2"><text:s/>Οι<text:s/>διατάξεις<text:s/>του<text:s/>άρθρου<text:s/>47<text:s/>του<text:s/>Κώδικα<text:s/>Φορολογικής<text:s/>Διαδικασίας<text:s/>εφαρμόζονται<text:s/>για<text:s/>οφειλές<text:s/>για<text:s/>τις<text:s/>οποίες<text:s/>αποκτάται<text:s/>εκτελεστός<text:s/>τίτλος<text:s/>από<text:s/>την<text:s/>1.1.2014<text:s/>και<text:s/>εφεξής.</text:span></text:p>
      <text:p text:style-name="P598"><text:span text:style-name="T598_1">14.</text:span><text:span text:style-name="T598_2"><text:s/>Οι<text:s/>διατάξεις<text:s/>του<text:s/>άρθρου<text:s/>51<text:s/>του<text:s/>Κώδικα<text:s/>Φορολογικής<text:s/>Διαδικασίας,<text:s/>σχετικά<text:s/>με<text:s/>το<text:s/>χρόνο<text:s/>παραγραφής<text:s/>και<text:s/>τους<text:s/>λόγους<text:s/>διακοπής<text:s/>και<text:s/>αναστολής<text:s/>αυτής,<text:s/>εφαρμόζονται<text:s/>για<text:s/>φόρους<text:s/>και<text:s/>λοιπά<text:s/>έσοδα<text:s/>για<text:s/>τα<text:s/>οποία<text:s/>η<text:s/>Φορολογική<text:s/>Διοίκηση<text:s/>αποκτά<text:s/>εκτελεστό<text:s/>τίτλο<text:s/>από<text:s/>την<text:s/>1.1.2014<text:s/>και<text:s/>εφεξής.</text:span></text:p>
      <text:p text:style-name="P599"><text:span text:style-name="T599_1">15.</text:span><text:span text:style-name="T599_2"><text:s/>Μέχρι<text:s/>την<text:s/>31.12.2015<text:s/>ο<text:s/>τόκος<text:s/>του<text:s/>πρώτου<text:s/>εδαφίου<text:s/>της<text:s/>παρ.<text:s/>1<text:s/>του<text:s/>άρθρου<text:s/>53<text:s/>υπολογίζεται<text:s/>σε<text:s/>μηνιαία<text:s/>βάση<text:s/>κατά<text:s/>την<text:s/>είσπραξη<text:s/>για<text:s/>ολόκληρο<text:s/>το<text:s/>μήνα.</text:span></text:p>
      <text:p text:style-name="P600"><text:span text:style-name="T600_1">16.</text:span><text:span text:style-name="T600_2"><text:s/>Το<text:s/>άρθρο<text:s/>53<text:s/>παρ.<text:s/>2<text:s/>του<text:s/>Κώδικα<text:s/>Φορολογικής<text:s/>Διαδικασίας<text:s/>εφαρμόζεται<text:s/>για<text:s/>αιτήσεις<text:s/>επιστροφής<text:s/>που<text:s/>υποβάλλονται<text:s/>από<text:s/>την<text:s/>1.1.2014<text:s/>και<text:s/>εφεξής.</text:span></text:p>
      <text:p text:style-name="P601"><text:span text:style-name="T601_1">17.</text:span><text:span text:style-name="T601_2"><text:s/>Στις<text:s/>πράξεις<text:s/>καταλογισμού<text:s/>οποιουδήποτε<text:s/>φόρου<text:s/>που<text:s/>εκδίδονται<text:s/>μετά<text:s/>την<text:s/>1.1.2014<text:s/>και<text:s/>αφορούν<text:s/>εν<text:s/>γένει<text:s/>φορολογικές<text:s/>υποχρεώσεις,<text:s/>χρήσεις,<text:s/>περιόδους<text:s/>ή<text:s/>υποθέσεις<text:s/>έως<text:s/>την<text:s/>31.12.2013,<text:s/>εξακολουθούν<text:s/>να<text:s/>επιβάλλονται<text:s/>οι<text:s/>πρόσθετοι<text:s/>φόροι<text:s/>του<text:s/>άρθρου<text:s/>1<text:s/>του<text:s/>ν.<text:s/>2523/1997,<text:s/>όπως<text:s/>ίσχυε<text:s/>κατά<text:s/>φορολογία<text:s/>και<text:s/>χρήση.<text:s/>Μετά<text:s/>την<text:s/>απόκτηση<text:s/>του<text:s/>εκτελεστού<text:s/>τίτλου<text:s/>εφαρμόζονται<text:s/>οι<text:s/>διατάξεις<text:s/>των<text:s/>άρθρων<text:s/>53<text:s/>και<text:s/>57<text:s/>του<text:s/>Κώδικα<text:s/>Φορολογικής<text:s/>Διαδικασίας.</text:span></text:p>
      <text:p text:style-name="P602"><text:span text:style-name="T602_1">18.</text:span><text:span text:style-name="T602_2"><text:s/>Για<text:s/>την<text:s/>υποβολή<text:s/>μετά<text:s/>την<text:s/>1.1.2014,<text:s/>εκπρόθεσμων<text:s/>χρεωστικών<text:s/>δηλώσεων<text:s/>που<text:s/>αφορούν<text:s/>χρήσεις,<text:s/>περιόδους,<text:s/>υποθέσεις<text:s/>ή<text:s/>εν<text:s/>γένει<text:s/>φορολογικές<text:s/>υποχρεώσεις<text:s/>έως<text:s/>31.12.2013,<text:s/>επιβάλλονται<text:s/>οι<text:s/>πρόσθετοι<text:s/>φόροι<text:s/>του<text:s/>άρθρου<text:s/>1<text:s/>του<text:s/>ν.<text:s/>2523/1997,<text:s/>όπως<text:s/>ισχύουν<text:s/>κατά<text:s/>φορολογία<text:s/>και<text:s/>χρήση.<text:s/>Μετά<text:s/>την<text:s/>απόκτηση<text:s/>του<text:s/>εκτελεστού<text:s/>τίτλου<text:s/>έχουν<text:s/>εφαρμογή<text:s/>τα<text:s/>οριζόμενα<text:s/>στις<text:s/>διατάξεις<text:s/>των<text:s/>άρθρων<text:s/>53<text:s/>και<text:s/>57<text:s/>του<text:s/>Κώδικα<text:s/>Φορολογικής<text:s/>Διαδικασίας.</text:span></text:p>
      <text:p text:style-name="P603"><text:span text:style-name="T603_1">19.</text:span><text:span text:style-name="T603_2"><text:s/>Για<text:s/>την<text:s/>υποβολή,<text:s/>μετά<text:s/>την<text:s/>1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ην<text:s/>31.12.2013,<text:s/>επιβάλλονται<text:s/>τα<text:s/>πρόστιμα<text:s/>του<text:s/>άρθρου<text:s/>4<text:s/>του<text:s/>ν.<text:s/>2523/1997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ο<text:s/>άρθρο<text:s/>54<text:s/>παρ.<text:s/>2<text:s/>περίπτωση<text:s/>α'<text:s/>του<text:s/>Κώδικα<text:s/>Φορολογικής<text:s/>Διαδικασίας.</text:span></text:p>
      <text:p text:style-name="P604"><text:span text:style-name="T604_1">20.</text:span><text:span text:style-name="T604_2"><text:s/>Η<text:s/>κοινή<text:s/>απόφαση<text:s/>με<text:s/>αριθμό<text:s/>45081/30.10.1997<text:s/>των<text:s/>Υπουργών<text:s/>Εσωτερικών<text:s/>και<text:s/>Οικονομικών<text:s/>που<text:s/>έχει<text:s/>εκδοθεί<text:s/>κατ'<text:s/>εξουσιοδότηση<text:s/>της<text:s/>παρ.<text:s/>6<text:s/>του<text:s/>άρθρου<text:s/>26<text:s/>του<text:s/>ν.<text:s/>1882/1990<text:s/>(Α'43<text:s/>)<text:s/>εξακολουθεί<text:s/>να<text:s/>ισχύει<text:s/>μέχρι<text:s/>την<text:s/>κα-<text:s/>τάργησή<text:s/>της.</text:span></text:p>
      <text:p text:style-name="P605"><text:span text:style-name="T605_1">21.</text:span><text:span text:style-name="T605_2"><text:s/>Οι<text:s/>διατάξεις<text:s/>της<text:s/>παραγράφου<text:s/>7<text:s/>του<text:s/>άρθρου<text:s/>46<text:s/>του<text:s/>Κώδικα<text:s/>Φορολογικής<text:s/>Διαδικασίας,<text:s/>εφαρμόζονται<text:s/>και<text:s/>για<text:s/>μέτρα<text:s/>που<text:s/>το<text:s/>Δημόσιο<text:s/>λαμβάνει<text:s/>ή<text:s/>έχει<text:s/>λάβει<text:s/>πριν<text:s/>από<text:s/>την<text:s/>έναρξη<text:s/>ισχύος<text:s/>του<text:s/>παρόντος<text:s/>νόμου<text:s/>επί<text:s/>περιουσιακών<text:s/>στοιχείων<text:s/>που<text:s/>έχουν<text:s/>δεσμευτεί<text:s/>κατ'<text:s/>εφαρμογή<text:s/>των<text:s/>διατάξεων<text:s/>του<text:s/>άρθρου<text:s/>14<text:s/>του<text:s/>ν.<text:s/>2523/1997<text:s/>(Α'<text:s/>179).</text:span></text:p>
      <text:p text:style-name="P606"><text:span text:style-name="T606_1">22.</text:span><text:span text:style-name="T606_2"><text:s/>Για<text:s/>την<text:s/>επιβολή<text:s/>συντηρητικής<text:s/>κατάσχεσης<text:s/>σύμφωνα<text:s/>με<text:s/>το<text:s/>άρθρο<text:s/>46<text:s/>του<text:s/>Κώδικα<text:s/>Φορολογικής<text:s/>Διαδικασίας,<text:s/>οι<text:s/>προβλεπόμενες<text:s/>επιδόσεις<text:s/>κατά<text:s/>τον<text:s/>Κώδικα<text:s/>Πολιτικής<text:s/>Δικονομίας<text:s/>γίνονται<text:s/>και<text:s/>από<text:s/>οποιονδήποτε<text:s/>υπάλληλο<text:s/>της<text:s/>Φορολογικής<text:s/>Διοίκησης.</text:span></text:p>
      <text:p text:style-name="P607"><text:span text:style-name="T607_1">23.</text:span><text:span text:style-name="T607_2"><text:s/>Οι<text:s/>διατάξεις<text:s/>των<text:s/>παραγράφων<text:s/>5<text:s/>και<text:s/>6<text:s/>του<text:s/>άρθρου<text:s/>46<text:s/>του<text:s/>Κώδικα<text:s/>Φορολογικής<text:s/>Διαδικασίας<text:s/>καταλαμβάνουν<text:s/>και<text:s/>τις<text:s/>υποθέσεις<text:s/>για<text:s/>τις<text:s/>οποίες<text:s/>έχουν<text:s/>συνταχθεί<text:s/>ειδικές<text:s/>εκθέσεις<text:s/>ελέγχου<text:s/>της<text:s/>παρ.<text:s/>1<text:s/>του<text:s/>άρθρου<text:s/>14<text:s/>του<text:s/>ν.<text:s/>2523/1997<text:s/>μέχρι<text:s/>την<text:s/>31.12.2013,<text:s/>αλλά<text:s/>δεν<text:s/>έχουν<text:s/>ληφθεί<text:s/>τα<text:s/>προβλεπόμενα<text:s/>μέτρα<text:s/>μέχρι<text:s/>την<text:s/>ημερομηνία<text:s/>αυτή.</text:span></text:p>
      <text:p text:style-name="P608"><text:span text:style-name="T608_1">24.</text:span><text:span text:style-name="T608_2"><text:s/>Στις<text:s/>περιπτώσεις<text:s/>που<text:s/>έχουν<text:s/>ληφθεί<text:s/>μέτρα<text:s/>διασφάλισης<text:s/>σύμφωνα<text:s/>με<text:s/>τις<text:s/>διατάξεις<text:s/>του<text:s/>άρθρου<text:s/>14<text:s/>του<text:s/>ν.<text:s/>2523/1997,<text:s/>όπως<text:s/>ισχύει<text:s/>μέχρι<text:s/>την<text:s/>31.12.2013,<text:s/>και<text:s/>δεν<text:s/>έχει<text:s/>υποβληθεί<text:s/>μέχρι<text:s/>την<text:s/>31.12.2013<text:s/>αίτηση<text:s/>της<text:s/>παραγράφου<text:s/>4<text:s/>του<text:s/>ανωτέρω<text:s/>άρθρου,<text:s/>ούτε<text:s/>έχει<text:s/>ασκηθεί<text:s/>προσφυγή<text:s/>ενώπιον<text:s/>του<text:s/>διοικητικού<text:s/>δικαστηρίου<text:s/>κατά<text:s/>των<text:s/>μέτρων,<text:s/>ο<text:s/>υπόχρεος<text:s/>δύναται<text:s/>να<text:s/>υποβάλει<text:s/>αίτημα<text:s/>επανεξέτασης<text:s/>στην<text:s/>Υπηρεσία<text:s/>Εσωτερικής<text:s/>Επανεξέτασης<text:s/>του<text:s/>άρθρου<text:s/>63<text:s/>του<text:s/>Κώδικα<text:s/>Φορολογικής<text:s/>Διαδικασίας,<text:s/>εντός<text:s/>ανατρεπτικής<text:s/>προθεσμίας<text:s/>εξήντα<text:s/>(60)<text:s/>ημερών<text:s/>από<text:s/>το<text:s/>χρόνο<text:s/>έναρξης<text:s/>ισχύος<text:s/>του<text:s/>Κώδικα.</text:span></text:p>
      <text:p text:style-name="P609"><text:span text:style-name="T609_1">25.</text:span><text:span text:style-name="T609_2"><text:s/>Αν<text:s/>έχει<text:s/>εκδοθεί<text:s/>απόφαση<text:s/>της<text:s/>παρ.<text:s/>4<text:s/>του<text:s/>άρθρου<text:s/>14<text:s/>του<text:s/>ν.<text:s/>2523/1997,<text:s/>για<text:s/>τη<text:s/>μερική<text:s/>άρση<text:s/>των<text:s/>μέτρων,<text:s/>συνεπεία<text:s/>της<text:s/>οποίας<text:s/>αναβιώνει<text:s/>η<text:s/>επιβολή<text:s/>αυτών<text:s/>σε<text:s/>χρόνο<text:s/>μεταγενέστερο<text:s/>της<text:s/>έναρξης<text:s/>ισχύος<text:s/>του<text:s/>Κώδικα<text:s/>Φορολογικής<text:s/>Διαδικασίας,<text:s/>και<text:s/>εφόσον<text:s/>δεν<text:s/>έχει<text:s/>ασκηθεί<text:s/>προσφυγή<text:s/>ενώπιον<text:s/>των<text:s/>διοικητικών<text:s/>δικαστηρίων<text:s/>κατά<text:s/>αυτής,<text:s/>ο<text:s/>υπόχρεος<text:s/>δύναται,<text:s/>εντός<text:s/>ανατρεπτικής<text:s/>προθεσμίας<text:s/>τριάντα<text:s/>(30)<text:s/>ημερών<text:s/>από<text:s/>την<text:s/>αναβίωση<text:s/>των<text:s/>μέτρων,<text:s/>να<text:s/>υποβάλει<text:s/>αίτημα<text:s/>για<text:s/>την<text:s/>επανεξέταση<text:s/>της<text:s/>απόφασης<text:s/>αυτής<text:s/>από<text:s/>την<text:s/>Υπηρεσία<text:s/>Εσωτερικής<text:s/>Επανεξέτασης.</text:span></text:p>
      <text:p text:style-name="P610"><text:span text:style-name="T610_1">26.</text:span><text:span text:style-name="T610_2"><text:s/>Εκκρεμή<text:s/>αιτήματα<text:s/>που<text:s/>έχουν<text:s/>υποβληθεί<text:s/>μέχρι<text:s/>31.12.2013<text:s/>στον<text:s/>Υπουργό<text:s/>Οικονομικών<text:s/>σύμφωνα<text:s/>με<text:s/>τις<text:s/>διατάξεις<text:s/>της<text:s/>παρ.<text:s/>4<text:s/>του<text:s/>άρθρου<text:s/>14<text:s/>του<text:s/>ν.<text:s/>2523/1997,<text:s/>εξετάζονται<text:s/>στο<text:s/>πλαίσιο<text:s/>της<text:s/>ειδικής<text:s/>διοικητικής<text:s/>διαδικασίας<text:s/>από<text:s/>την<text:s/>Υπηρεσία<text:s/>Εσωτερικής<text:s/>Επανεξέτασης.</text:span></text:p>
      <text:p text:style-name="P611"><text:span text:style-name="T611_1">27.</text:span><text:span text:style-name="T611_2"><text:s/>Αποφάσεις<text:s/>του<text:s/>Υπουργού<text:s/>Οικονομικών,<text:s/>οι<text:s/>οποίες<text:s/>έχουν<text:s/>εκδοθεί<text:s/>κατ'<text:s/>εξουσιοδότηση<text:s/>του<text:s/>Κώδικα<text:s/>Φ.<text:s/>Π.<text:s/>Α.,<text:s/>που<text:s/>κυρώθηκε<text:s/>με<text:s/>το<text:s/>ν.<text:s/>2859/2000,<text:s/>όπως<text:s/>αυτός<text:s/>ισχύει<text:s/>μέχρι<text:s/>την<text:s/>31.12.2013,<text:s/>εξακολουθούν<text:s/>να<text:s/>ισχύουν<text:s/>μέχρι<text:s/>31.3.2014<text:s/>ή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εφόσον<text:s/>αυτές<text:s/>εκδοθούν<text:s/>σε<text:s/>προγενέστερο<text:s/>χρόνο.</text:span></text:p>
      <text:p text:style-name="P612"><text:span text:style-name="T612_1">28.</text:span><text:span text:style-name="T612_2">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'<text:s/>εξουσιοδότηση<text:s/>των<text:s/>διατάξεων<text:s/>που<text:s/>περιλαμβάνονται<text:s/>στα<text:s/>άρθρα<text:s/>7<text:s/>και<text:s/>17<text:s/>του<text:s/>ν.<text:s/>1587/1950<text:s/>(Α'<text:s/>294)<text:s/>περί<text:s/>Φόρου<text:s/>Μεταβίβασης<text:s/>Ακινήτων<text:s/>(Φ.Μ.Α.),<text:s/>23<text:s/>και<text:s/>23Α<text:s/>του<text:s/>ν.<text:s/>3427/2005<text:s/>(Α'<text:s/>312)<text:s/>περί<text:s/>Δήλωσης<text:s/>Στοιχείων<text:s/>Ακινήτων<text:s/>(Ε9)<text:s/>και<text:s/>Περιουσιολογίου<text:s/>Ακινήτων,<text:s/>15<text:s/>έως<text:s/>και<text:s/>18<text:s/>του<text:s/>ν.<text:s/>3091/2002<text:s/>(Α'<text:s/>330)<text:s/>και<text:s/>58<text:s/>του<text:s/>ν.<text:s/>3842/2010<text:s/>(Α'<text:s/>58)<text:s/>περί<text:s/>Ειδικού<text:s/>Φόρου<text:s/>επί<text:s/>των<text:s/>Ακινήτων<text:s/>(Ε.Φ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31.3.2014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'<text:s/>εξουσιοδότηση<text:s/>των<text:s/>διατάξεων<text:s/>που<text:s/>περιλαμβάνονται<text:s/>στο<text:s/>άρθρο<text:s/>16<text:s/>του<text:s/>ν.<text:s/>1882/1990<text:s/>(Α'<text:s/>43)<text:s/>περί<text:s/>Φορολογίας<text:s/>Αυτομάτου<text:s/>Υπερτιμήματος,<text:s/>στα<text:s/>άρθρα<text:s/>2<text:s/>έως<text:s/>και<text:s/>19<text:s/>του<text:s/>ν.<text:s/>3427/2005<text:s/>(Α'<text:s/>312)<text:s/>περί<text:s/>Φόρου<text:s/>Αυτομάτου<text:s/>Υπερτιμήματος<text:s/>(Φ.Α.Υ.)<text:s/>και<text:s/>Τέλους<text:s/>Συναλλαγής<text:s/>Ακινήτων<text:s/>(Τ.Σ.<text:s/>Α.),<text:s/>21<text:s/>έως<text:s/>και<text:s/>35<text:s/>του<text:s/>ν.<text:s/>2459/1997<text:s/>(Α'<text:s/>17)<text:s/>περί<text:s/>Φόρου<text:s/>Μεγάλης<text:s/>Ακίνητης<text:s/>Περιουσίας<text:s/>(Φ.Μ.Α.Π.),<text:s/>27<text:s/>έως<text:s/>και<text:s/>50<text:s/>του<text:s/>ν.<text:s/>3842/2010<text:s/>(Α'<text:s/>58)<text:s/>περί<text:s/>Φόρου<text:s/>Ακίνητης<text:s/>Περιουσίας<text:s/>(Φ.Α.Π.),<text:s/>5<text:s/>έως<text:s/>και<text:s/>19<text:s/>του<text:s/>ν.<text:s/>3634/2008<text:s/>(Α'<text:s/>9)<text:s/>και<text:s/>53<text:s/>του<text:s/>ν.<text:s/>3842/2010<text:s/>(Α'<text:s/>58)<text:s/>περί<text:s/>Ενιαίου<text:s/>Τέλους<text:s/>Ακινήτων<text:s/>(Ε.Τ.ΑΚ.),<text:s/>53<text:s/>του<text:s/>ν.<text:s/>4021/2011<text:s/>(Α'<text:s/>218<text:s/>)<text:s/>περί<text:s/>Έκτακτου<text:s/>Ειδικού<text:s/>Τέλους<text:s/>Ηλεκτροδοτούμενων<text:s/>Δομημένων<text:s/>Επιφανειών<text:s/>(Ε.Ε.Τ.Η.Δ.Ε.)<text:s/>και<text:s/>στο<text:s/>άρθρο<text:s/>πρώτο<text:s/>υποπαράγραφος<text:s/>Α7<text:s/>του<text:s/>ν.<text:s/>4152/2013<text:s/>(Α'<text:s/>107)<text:s/>περί<text:s/>Έκτακτου<text:s/>Ειδικού<text:s/>Τέλους<text:s/>Ακινήτων<text:s/>(Ε.Ε.Τ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όπου<text:s/>αυτό<text:s/>απαιτείται.</text:span></text:p>
      <text:p text:style-name="P613"><text:span text:style-name="T613_1">29.</text:span><text:span text:style-name="T613_2">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ι<text:s/>διατάξεις<text:s/>του<text:s/>Κώδικα<text:s/>Φορολογικής<text:s/>Διαδικασίας<text:s/>εφαρμόζονται<text:s/>από<text:s/>1.1.2015.<text:s/>Κατ'<text:s/>εξαίρεση<text:s/>για<text:s/>τις<text:s/>υποθέσεις<text:s/>του<text:s/>προηγούμενου<text:s/>εδαφίου<text:s/>εφαρμόζονται<text:s/>οι<text:s/>διατάξεις<text:s/>του<text:s/>άρθρου<text:s/>30<text:s/>παρ.<text:s/>1<text:s/>και<text:s/>του<text:s/>Ενάτου<text:s/>Κεφαλαίου<text:s/>του<text:s/>Κώδικα».</text:span></text:p>
      <text:p text:style-name="P614"><text:span text:style-name="T614_1">30.</text:span><text:span text:style-name="T614_2">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text:s/></text:span></text:p>
      <text:p text:style-name="P615"><text:span text:style-name="T615_1">31.</text:span><text:span text:style-name="T615_2"><text:s/>Οι<text:s/>διατάξεις<text:s/>του<text:s/>δεύτερου<text:s/>εδαφίου<text:s/>της<text:s/>παραγράφου<text:s/>3<text:s/>του<text:s/>άρθρου<text:s/>11<text:s/>του<text:s/>Κώδικα<text:s/>ισχύουν<text:s/>από<text:s/>1ης<text:s/>Αυγούστου<text:s/>2013.<text:s/></text:span></text:p>
      <text:p text:style-name="P616"><text:span text:style-name="T616_1">32.</text:span><text:span text:style-name="T616_2"><text:s/>Εξαιρετικά<text:s/>οι<text:s/>διατάξεις<text:s/>του<text:s/>άρθρου<text:s/>55<text:s/>παρ.<text:s/>2<text:s/>του<text:s/>Κώδικα<text:s/>είναι<text:s/>δυνατόν<text:s/>να<text:s/>εφαρμοστούν<text:s/>και<text:s/>για<text:s/>παραβάσεις<text:s/>που<text:s/>διαπράχθηκαν<text:s/>έως<text:s/>το<text:s/>χρόνο<text:s/>δημοσίευσης<text:s/>αυτού<text:s/>και<text:s/>επισύρουν<text:s/>πρόστιμα<text:s/>των<text:s/>άρθρων<text:s/>5<text:s/>παρ.<text:s/>10<text:s/>και<text:s/>6<text:s/>του<text:s/>Ν.<text:s/>2523/1997<text:s/>ανεξάρτητα<text:s/>από<text:s/>το<text:s/>χρόνο<text:s/>διαπίστωσής<text:s/>τους,<text:s/>εφόσον<text:s/>το<text:s/>νέο<text:s/>καθεστώς<text:s/>του<text:s/>άρθρου<text:s/>55<text:s/>παρ.<text:s/>2<text:s/>του<text:s/>Κώδικα<text:s/>επιλεγεί<text:s/>ως<text:s/>ευνοϊκότερο<text:s/>από<text:s/>τον<text:s/>υπόχρεο,<text:s/>για<text:s/>το<text:s/>σύνολο<text:s/>των<text:s/>παραβάσεων<text:s/>που<text:s/>περιέχονται<text:s/>στην<text:s/>ίδια<text:s/>πράξη<text:s/>ή<text:s/>απόφαση<text:s/>επιβολής<text:s/>προστίμου,<text:s/>κατά<text:s/>τα<text:s/>ειδικότερα<text:s/>αναφερόμενα<text:s/>κατωτέρω,<text:s/>ανά<text:s/>κατηγορία<text:s/>υποθέσεων:</text:span></text:p>
      <text:p text:style-name="P617"><text:span text:style-name="T617_1">α.<text:s/>Για<text:s/>τις<text:s/>υποθέσεις<text:s/>για<text:s/>τις<text:s/>οποίες<text:s/>δεν<text:s/>έχουν<text:s/>εκδοθεί<text:s/>Αποφάσεις<text:s/>Επιβολής<text:s/>Προστίμου<text:s/>(Α.Ε.Π.)<text:s/>μέχρι<text:s/>την<text:s/>ημερομηνία<text:s/>δημοσίευσης<text:s/>του<text:s/>Κώδικα,<text:s/>εφόσον<text:s/>υποβληθεί<text:s/>σχετικό<text:s/>αίτημα<text:s/>εντός<text:s/>ανατρεπτικής<text:s/>προθεσμίας<text:s/>δεκαπέντε<text:s/>(15)<text:s/>ημερών<text:s/>από<text:s/>την<text:s/>κοινοποίηση<text:s/>της<text:s/>σχετικής<text:s/>Α.Ε.Π..<text:s/>Εξαιρετικά,<text:s/>για<text:s/>τις<text:s/>υποθέσεις<text:s/>της<text:s/>περίπτωσης<text:s/>αυτής<text:s/>οι<text:s/>σχετικές<text:s/>Α.Ε.Π.<text:s/>μπορεί<text:s/>να<text:s/>εκδοθούν<text:s/>απευθείας<text:s/>με<text:s/>βάση<text:s/>το<text:s/>νέο<text:s/>καθεστώς,<text:s/>εφόσον<text:s/>πριν<text:s/>την<text:s/>έκδοσή<text:s/>τους<text:s/>ο<text:s/>υπόχρεος<text:s/>υποβάλλει<text:s/>ανέκκλητη<text:s/>δήλωση<text:s/>επιλογής<text:s/>των<text:s/>διατάξεων<text:s/>που<text:s/>ισχύουν<text:s/>κατά<text:s/>το<text:s/>χρόνο<text:s/>έκδοσης<text:s/>της<text:s/>Α.Ε.Π..</text:span></text:p>
      <text:p text:style-name="P618"><text:span text:style-name="T618_1">β.<text:s/>Για<text:s/>τις<text:s/>υποθέσεις<text:s/>για<text:s/>τις<text:s/>οποίες<text:s/>έχουν<text:s/>εκδοθεί<text:s/>Α.Ε.Π.<text:s/>μέχρι<text:s/>την<text:s/>ημερομηνία<text:s/>δημοσίευσης<text:s/>του<text:s/>Κώδικα<text:s/>και<text:s/>δεν<text:s/>βρίσκονται<text:s/>ακόμη<text:s/>σε<text:s/>στάδιο<text:s/>διοικητικής<text:s/>επίλυσης<text:s/>της<text:s/>διαφοράς<text:s/>κατόπιν<text:s/>αιτήματος<text:s/>διοικητικού<text:s/>συμβιβασμού<text:s/>ή<text:s/>άσκησης<text:s/>ενδικοφανούς<text:s/>προσφυγής,<text:s/>εφόσον<text:s/>υποβληθεί<text:s/>σχετικό<text:s/>αίτημα,<text:s/>εντός<text:s/>ανατρεπτικής<text:s/>προθεσμίας<text:s/>σαράντα<text:s/>πέντε<text:s/>(45)<text:s/>ημερών<text:s/>από<text:s/>τη<text:s/>δημοσίευση<text:s/>του<text:s/>Κώδικα.</text:span></text:p>
      <text:p text:style-name="P619"><text:span text:style-name="T619_1">γ.<text:s/>Για<text:s/>τις<text:s/>υποθέσεις<text:s/>για<text:s/>τις<text:s/>οποίες<text:s/>έχουν<text:s/>εκδοθεί<text:s/>Α.Ε.Π.<text:s/>και<text:s/>βρίσκονται<text:s/>σε<text:s/>στάδιο<text:s/>διοικητικής<text:s/>επίλυσης<text:s/>της<text:s/>διαφοράς<text:s/>κατόπιν<text:s/>αιτήματος<text:s/>διοικητικού<text:s/>συμβιβασμού<text:s/>ή<text:s/>άσκησης<text:s/>ενδικοφανούς<text:s/>προσφυγής,<text:s/>εφόσον<text:s/>υποβληθεί<text:s/>σχετικό<text:s/>αίτημα,<text:s/>εντός<text:s/>ανατρεπτικής<text:s/>προθεσμίας<text:s/>σαράντα<text:s/>πέντε<text:s/>(45)<text:s/>ημερών<text:s/>από<text:s/>τη<text:s/>δημοσίευση<text:s/>του<text:s/>Κώδικα.</text:span></text:p>
      <text:p text:style-name="P620"><text:span text:style-name="T620_1">33.</text:span><text:span text:style-name="T620_2"><text:s/>Στις<text:s/>παραπάνω<text:s/>περιπτώσεις<text:s/>α΄<text:s/>και<text:s/>β΄<text:s/>της<text:s/>παραγράφου<text:s/>4,<text:s/>αρμόδιος<text:s/>για<text:s/>την<text:s/>έκδοση<text:s/>της<text:s/>πράξης<text:s/>επιβολής<text:s/>των<text:s/>προστίμων<text:s/>με<text:s/>το<text:s/>ευνοϊκότερο<text:s/>καθεστώς<text:s/>είναι<text:s/>ο<text:s/>Προϊστάμενος<text:s/>της<text:s/>Αρχής<text:s/>που<text:s/>εξέδωσε<text:s/>την<text:s/>πράξη.<text:s/>Κατά<text:s/>της<text:s/>πράξης<text:s/>αυτής<text:s/>που<text:s/>εκδίδεται<text:s/>στη<text:s/>βάση<text:s/>του<text:s/>ευνοϊκότερου<text:s/>καθεστώτος<text:s/>δεν<text:s/>έχουν<text:s/>εφαρμογή<text:s/>οι<text:s/>διατάξεις<text:s/>περί<text:s/>δικαστικού<text:s/>και<text:s/>διοικητικού<text:s/>συμβιβασμού.<text:s/>Στην<text:s/>παραπάνω<text:s/>περίπτωση<text:s/>γ΄<text:s/>της<text:s/>παραγράφου<text:s/>4<text:s/>το<text:s/>ευνοϊκότερο<text:s/>καθεστώς<text:s/>εφαρμόζεται<text:s/>στο<text:s/>πλαίσιο<text:s/>του<text:s/>διοικητικού<text:s/>συμβιβασμού<text:s/>ή<text:s/>ενδικοφανούς<text:s/>προσφυγής.<text:s/>Ο<text:s/>διοικητικός<text:s/>συμβιβασμός<text:s/>ή<text:s/>η<text:s/>αποδοχή<text:s/>της<text:s/>απόφασης<text:s/>επί<text:s/>της<text:s/>ενδικοφανούς<text:s/>προσφυγής<text:s/>με<text:s/>βάση<text:s/>το<text:s/>ευνοϊκότερο<text:s/>καθεστώς<text:s/>δεν<text:s/>έχει<text:s/>ως<text:s/>αποτέλεσμα<text:s/>τη<text:s/>μείωση<text:s/>των<text:s/>προστίμων<text:s/>σύμφωνα<text:s/>με<text:s/>την<text:s/>υφιστάμενη<text:s/>νομοθεσία.<text:s/>Το<text:s/>αίτημα<text:s/>για<text:s/>υπαγωγή<text:s/>στο<text:s/>ευνοϊκότερο<text:s/>καθεστώς<text:s/>υποβάλλεται<text:s/>στην<text:s/>αρμόδια<text:s/>Αρχή<text:s/>ή<text:s/>στην<text:s/>αρμόδια<text:s/>Επιτροπή<text:s/>των<text:s/>άρθρων<text:s/>70Α<text:s/>και<text:s/>70Β<text:s/>του<text:s/>Ν.<text:s/>2238/1994<text:s/>κατά<text:s/>περίπτωση.<text:s/></text:span></text:p>
      <text:p text:style-name="P621"><text:span text:style-name="T621_1">34.</text:span><text:span text:style-name="T621_2"><text:s/>Για<text:s/>τις<text:s/>υποθέσεις<text:s/>προστίμων<text:s/>των<text:s/>άρθρων<text:s/>5<text:s/>παρ.<text:s/>10<text:s/>και<text:s/>6<text:s/>του<text:s/>Ν.<text:s/>2523/1997<text:s/>,<text:s/>οι<text:s/>οποίες<text:s/>εκκρεμούν<text:s/>ενώπιον<text:s/>των<text:s/>διοικητικών<text:s/>δικαστηρίων<text:s/>και<text:s/>του<text:s/>Σ.τ.Ε.,<text:s/>καθώς<text:s/>και<text:s/>στην<text:s/>προθεσμία<text:s/>εμπρόθεσμης<text:s/>υποβολής<text:s/>προσφυγής<text:s/>κατά<text:s/>τη<text:s/>δημοσίευση<text:s/>του<text:s/>παρόντος,<text:s/>οι<text:s/>υπόχρεοι<text:s/>δύνανται<text:s/>με<text:s/>αίτησή<text:s/>τους,<text:s/>η<text:s/>οποία<text:s/>υποβάλλεται<text:s/>στη<text:s/>φορολογική<text:s/>αρχή<text:s/>που<text:s/>εξέδωσε<text:s/>την<text:s/>πράξη,<text:s/>εντός<text:s/>ανατρεπτικής<text:s/>προθεσμίας<text:s/>εξήντα<text:s/>(60)<text:s/>ημερών<text:s/>από<text:s/>τη<text:s/>δημοσίευση<text:s/>του<text:s/>Κώδικα<text:s/>ή<text:s/>σε<text:s/>περίπτωση<text:s/>που<text:s/>κατά<text:s/>το<text:s/>χρόνο<text:s/>δημοσίευσης<text:s/>του<text:s/>Κώδικα<text:s/>εκκρεμεί<text:s/>η<text:s/>έκδοση<text:s/>απόφασης<text:s/>μετά<text:s/>από<text:s/>συζήτηση,<text:s/>σε<text:s/>τριάντα<text:s/>(30)<text:s/>ημέρες<text:s/>από<text:s/>τη<text:s/>δημοσίευση<text:s/>της<text:s/>απόφασης<text:s/>κατά<text:s/>τα<text:s/>οριζόμενα<text:s/>στην<text:s/>παράγραφο<text:s/>4<text:s/>να<text:s/>ζητήσουν<text:s/>το<text:s/>δικαστικό<text:s/>συμβιβασμό<text:s/>με<text:s/>βάση<text:s/>το<text:s/>ευνοϊκότερο<text:s/>καθεστώς<text:s/>για<text:s/>το<text:s/>σύνολο<text:s/>των<text:s/>προστίμων<text:s/>ανά<text:s/>καταλογιστική<text:s/>πράξη.<text:s/>Αρμόδιος<text:s/>για<text:s/>τη<text:s/>διενέργεια<text:s/>του<text:s/>συμβιβασμού<text:s/>είναι<text:s/>ο<text:s/>Προϊστάμενος<text:s/>της<text:s/>αρχής<text:s/>που<text:s/>εξέδωσε<text:s/>την<text:s/>πράξη.<text:s/>Στην<text:s/>περίπτωση<text:s/>αυτή,<text:s/>η<text:s/>σχετική<text:s/>δίκη<text:s/>καταργείται<text:s/>σύμφωνα<text:s/>με<text:s/>τις<text:s/>διατάξεις<text:s/>των<text:s/>άρθρων<text:s/>142<text:s/>και<text:s/>143,<text:s/>παράγραφος<text:s/>7<text:s/>του<text:s/>Κώδικα<text:s/>Διοικητικής<text:s/>Δικονομίας,<text:s/>αφού<text:s/>υποβληθεί<text:s/>αντίγραφο<text:s/>του<text:s/>πρακτικού<text:s/>συμβιβασμού<text:s/>στο<text:s/>αρμόδιο<text:s/>δικαστήριο.<text:s/>Η<text:s/>διάταξη<text:s/>του<text:s/>τελευταίου<text:s/>εδαφίου<text:s/>της<text:s/>προηγούμενης<text:s/>παραγράφου<text:s/>του<text:s/>άρθρου<text:s/>αυτού<text:s/>εφαρμόζεται<text:s/>αναλόγως.</text:span></text:p>
      <text:p text:style-name="P622"><text:span text:style-name="T622_1">35.</text:span><text:span text:style-name="T622_2"><text:s/>Εξαιρετικά<text:s/>οι<text:s/>διατάξεις<text:s/>της<text:s/>υποπερίπτωσης<text:s/>δδ΄<text:s/>της<text:s/>περίπτωσης<text:s/>γ΄<text:s/>της<text:s/>παραγράφου<text:s/>2<text:s/>του<text:s/>άρθρου<text:s/>55<text:s/>του<text:s/>Κώδικα<text:s/>είναι<text:s/>δυνατόν<text:s/>να<text:s/>εφαρμοστούν<text:s/>και<text:s/>για<text:s/>παραβάσεις<text:s/>που<text:s/>διαπράχθηκαν<text:s/>μέχρι<text:s/>το<text:s/>χρόνο<text:s/>έναρξης<text:s/>ισχύος<text:s/>αυτού,<text:s/>ανεξάρτητα<text:s/>από<text:s/>το<text:s/>χρόνο<text:s/>διαπίστωσής<text:s/>τους,<text:s/>εφόσον<text:s/>το<text:s/>νέο<text:s/>καθεστώς<text:s/>του<text:s/>άρθρου<text:s/>55<text:s/>του<text:s/>Κώδικα<text:s/>επιλεγεί<text:s/>ως<text:s/>ευνοϊκότερο<text:s/>από<text:s/>τον<text:s/>υπόχρεο,<text:s/>για<text:s/>το<text:s/>σύνολο<text:s/>των<text:s/>παραβάσεων<text:s/>που<text:s/>περιέχονται<text:s/>στην<text:s/>ίδια<text:s/>πράξη<text:s/>ή<text:s/>απόφαση<text:s/>επιβολής<text:s/>προστίμου.<text:s/></text:span></text:p>
      <text:p text:style-name="P623"><text:span text:style-name="T623_1">36.</text:span><text:span text:style-name="T623_2"><text:s/>Με<text:s/>απόφαση<text:s/>του<text:s/>Γενικού<text:s/>Γραμματέα<text:s/>καθορίζεται<text:s/>η<text:s/>διαδικασία<text:s/>βεβαίωσης<text:s/>και<text:s/>καταβολής<text:s/>των<text:s/>ποσών<text:s/>που<text:s/>προκύπτουν<text:s/>μετά<text:s/>τον<text:s/>επανυπολογισμό<text:s/>των<text:s/>προστίμων<text:s/>κατά<text:s/>τις<text:s/>διατάξεις<text:s/>του<text:s/>Κώδικα,<text:s/>κατ΄<text:s/>εφαρμογή<text:s/>των<text:s/>παραγράφων<text:s/>4<text:s/>και<text:s/>5<text:s/>του<text:s/>άρθρου<text:s/>αυτού.<text:s/></text:span></text:p>
      <text:p text:style-name="P624"><text:span text:style-name="T624_1">37.</text:span><text:span text:style-name="T624_2"><text:s/>Υποθέσεις<text:s/>που<text:s/>εμπίπτουν<text:s/>στις<text:s/>διατάξεις<text:s/>των<text:s/>παραγράφων<text:s/>3,<text:s/>4<text:s/>και<text:s/>5<text:s/>του<text:s/>παρόντος<text:s/>άρθρου,<text:s/>για<text:s/>τις<text:s/>οποίες<text:s/>δεν<text:s/>υποβάλλεται<text:s/>αίτηση<text:s/>για<text:s/>την<text:s/>Ειδική<text:s/>Διαδικασία<text:s/>του<text:s/>άρθρου<text:s/>63<text:s/>του<text:s/>Κώδικα,<text:s/>κρίνονται<text:s/>με<text:s/>βάση<text:s/>τις<text:s/>διατάξεις<text:s/>που<text:s/>ίσχυαν,<text:s/>κατά<text:s/>το<text:s/>χρόνο<text:s/>διάπραξης<text:s/>της<text:s/>παράβασης.<text:s/></text:span></text:p>
      <text:p text:style-name="P625"><text:span text:style-name="T625_1">38.</text:span><text:span text:style-name="T625_2"><text:s/>Ποσά<text:s/>που<text:s/>τυχόν<text:s/>έχουν<text:s/>καταβληθεί,<text:s/>πέραν<text:s/>αυτών<text:s/>που<text:s/>προκύπτουν<text:s/>από<text:s/>την<text:s/>εφαρμογή<text:s/>των<text:s/>παραγράφων<text:s/>3,<text:s/>4<text:s/>και<text:s/>5<text:s/>του<text:s/>παρόντος,<text:s/>δεν<text:s/>επιστρέφονται.</text:span></text:p>
      <text:p text:style-name="P626"><text:span text:style-name="T626_1">40.</text:span><text:span text:style-name="T626_2"><text:s/>Οι<text:s/>διατάξεις<text:s/>του<text:s/>άρθρου<text:s/>65<text:s/>Α<text:s/>τίθενται<text:s/>σε<text:s/>ισχύ<text:s/>από<text:s/>1ης<text:s/>Ιανουαρίου<text:s/>2014<text:s/>και<text:s/>καταργούνται<text:s/>για<text:s/>τις<text:s/>χρήσεις<text:s/>που<text:s/>αρχίζουν<text:s/>από<text:s/>1.1.2016<text:s/>και<text:s/>μετά.</text:span></text:p>
      <text:p text:style-name="P627"><text:span text:style-name="T627_1">41.</text:span><text:span text:style-name="T627_2"><text:s/>Ειδικά<text:s/>για<text:s/>την<text:s/>πράξη<text:s/>αποδοχής<text:s/>κληρονομιάς,<text:s/>της<text:s/>παρ.<text:s/>1<text:s/>του<text:s/>άρθρου<text:s/>54Α<text:s/>του<text:s/>ν.<text:s/>4174/2013,<text:s/>η<text:s/>υποχρέωση<text:s/>του<text:s/>συμβολαιογράφου<text:s/>για<text:s/>μνημόνευση<text:s/>και<text:s/>επισύναψη<text:s/>του<text:s/>πιστοποιητικού<text:s/>ΕΝ.Φ.Ι.Α.<text:s/>ισχύει<text:s/>από<text:s/>την<text:s/>20ή<text:s/>Ιανουαρίου<text:s/>2014.</text:span><text:span text:style-name="T627_3"><text:note text:note-class="footnote"><text:note-citation/><text:note-body><text:p text:style-name="P628"><text:span text:style-name="T628_1"><text:a xlink:type="simple" xlink:href="http://data.aade.gr/eli/pri/law/2014/02/20/4239#art_12"><text:span text:style-name="T628_2">Προσθήκη<text:s/>4239/2014,<text:s/>Άρθρο<text:s/>12</text:span></text:a></text:span></text:p></text:note-body></text:note></text:span></text:p>
      <text:h text:style-name="P629" text:outline-level="6"><text:span text:style-name="T629_1">Άρθρο<text:s/>67</text:span></text:h>
      <text:h text:style-name="P630" text:outline-level="6"><text:span text:style-name="T630_1">Έναρξη<text:s/>ισχύος</text:span></text:h>
      <text:p text:style-name="P631"><text:span text:style-name="T631_1">Ο<text:s/>παρών<text:s/>Κώδικας<text:s/>τίθεται<text:s/>σε<text:s/>ισχύ<text:s/>την<text:s/>1η<text:s/>Ιανουαρίου<text:s/>2014<text:s/>εκτός<text:s/>αν<text:s/>ορίζεται<text:s/>διαφορετικά<text:s/>στις<text:s/>κατ΄<text:s/>ιδίαν<text:s/>διατάξεις.</text:span></text:p>
      <text:h text:style-name="P632" text:outline-level="2"><text:span text:style-name="T632_1">ΜΕΡΟΣ<text:s/>Β΄<text:s/></text:span></text:h>
      <text:h text:style-name="P633" text:outline-level="2"><text:span text:style-name="T633_1">ΛΟΙΠΕΣ<text:s/>ΔΙΑΤΑΞΕΙΣ<text:s/>ΑΡΜΟΔΙΟΤΗΤΑΣ<text:s/>ΤΟΥ<text:s/>ΥΠΟΥΡΓΕΙΟΥ<text:s/>ΟΙΚΟΝΟΜΙΚΩΝ</text:span></text:h>
      <text:h text:style-name="P634" text:outline-level="6"><text:span text:style-name="T634_1">Άρθρο<text:s/>68<text:s/></text:span></text:h>
      <text:h text:style-name="P635" text:outline-level="6"><text:span text:style-name="T635_1">Τροποποίηση<text:s/>άρθρων<text:s/>του<text:s/>Ν.<text:s/>3691/2008</text:span></text:h>
      <text:p text:style-name="P636"><text:span text:style-name="T636_1">1.</text:span><text:span text:style-name="T636_2"><text:s/>Η<text:s/>περίπτωση<text:s/>ιη΄<text:s/>του<text:s/>άρθρου<text:s/>3<text:s/>του<text:s/>Ν.<text:s/>3691/2008<text:s/>(Α΄<text:s/>166),<text:s/>αντικαθίσταται<text:s/>ως<text:s/>εξής:</text:span></text:p>
      <text:p text:style-name="P637"><text:span text:style-name="T637_1">«ιη)<text:s/>Τα<text:s/>αδικήματα:<text:s/>α)<text:s/>της<text:s/>φοροδιαφυγής,<text:s/>που<text:s/>προβλέπονται<text:s/>στο<text:s/>άρθρο<text:s/>17,<text:s/>στο<text:s/>άρθρο<text:s/>18<text:s/>με<text:s/>την<text:s/>εξαίρεση<text:s/>της<text:s/>περίπτωσης<text:s/>α΄<text:s/>της<text:s/>παραγράφου<text:s/>1<text:s/>και<text:s/>του<text:s/>άρθρου<text:s/>19<text:s/>με<text:s/>την<text:s/>εξαίρεση<text:s/>της<text:s/>περίπτωσης<text:s/>του<text:s/>πρώτου<text:s/>εδαφίου<text:s/>της<text:s/>παραγράφου<text:s/>1<text:s/>του<text:s/>Ν.<text:s/>2523/1997<text:s/>(Α΄<text:s/>179),<text:s/>όπως<text:s/>ισχύουν,<text:s/>β)<text:s/>της<text:s/>λαθρεμπορίας,<text:s/>που<text:s/>προβλέπονται<text:s/>στα<text:s/>άρθρα<text:s/>155,<text:s/>156<text:s/>και<text:s/>157<text:s/>του<text:s/>Ν.<text:s/>2960/2001<text:s/>(Α΄<text:s/>265),<text:s/>όπως<text:s/>ισχύουν,<text:s/>και<text:s/>γ)<text:s/>της<text:s/>μη<text:s/>καταβολής<text:s/>χρεών<text:s/>προς<text:s/>το<text:s/>Δημόσιο,<text:s/>που<text:s/>προβλέπονται<text:s/>στο<text:s/>άρθρο<text:s/>25<text:s/>του<text:s/>Ν.<text:s/>1882/1990<text:s/>(Α΄<text:s/>43),<text:s/>όπως<text:s/>ισχύει,<text:s/>με<text:s/>την<text:s/>εξαίρεση<text:s/>της<text:s/>περίπτωσης<text:s/>α΄<text:s/>της<text:s/>παραγράφου<text:s/>1,<text:s/>καθώς<text:s/>και<text:s/>της<text:s/>μη<text:s/>καταβολής<text:s/>χρεών<text:s/>που<text:s/>προκύπτουν<text:s/>από<text:s/>χρηματικές<text:s/>ποινές<text:s/>ή<text:s/>πρόστιμα<text:s/>που<text:s/>επιβλήθηκαν<text:s/>από<text:s/>τα<text:s/>δικαστήρια<text:s/>ή<text:s/>από<text:s/>διοικητικές<text:s/>ή<text:s/>άλλες<text:s/>αρχές.»</text:span></text:p>
      <text:p text:style-name="P638"><text:span text:style-name="T638_1">2.</text:span><text:span text:style-name="T638_2"><text:s/>H<text:s/>περίπτωση<text:s/>δ΄<text:s/>της<text:s/>παρ.<text:s/>1<text:s/>του<text:s/>άρθρου<text:s/>5<text:s/>του<text:s/>Ν.<text:s/>3691/2008<text:s/>καταργείται.<text:s/></text:span></text:p>
      <text:p text:style-name="P639"><text:span text:style-name="T639_1">3.</text:span><text:span text:style-name="T639_2"><text:s/>H<text:s/>περίπτωση<text:s/>β΄<text:s/>της<text:s/>παρ.<text:s/>2<text:s/>του<text:s/>άρθρου<text:s/>6<text:s/>του<text:s/>Ν.<text:s/>3691/2008<text:s/>αντικαθίσταται<text:s/>ως<text:s/>εξής:</text:span></text:p>
      <text:p text:style-name="P640"><text:span text:style-name="T640_1">«β)<text:s/>Η<text:s/>Επιτροπή<text:s/>Κεφαλαιαγοράς<text:s/>για:</text:span></text:p>
      <text:p text:style-name="P641"><text:span text:style-name="T641_1">-<text:s/>τις<text:s/>ανώνυμες<text:s/>εταιρείες<text:s/>επενδύσεων<text:s/>χαρτοφυλακίου,</text:span></text:p>
      <text:p text:style-name="P642"><text:span text:style-name="T642_1">-<text:s/>τις<text:s/>ανώνυμες<text:s/>εταιρείες<text:s/>διαχείρισης<text:s/>αμοιβαίων<text:s/>κεφαλαίων,</text:span></text:p>
      <text:p text:style-name="P643"><text:span text:style-name="T643_1">-<text:s/>τις<text:s/>ανώνυμες<text:s/>εταιρείες<text:s/>διαχείρισης<text:s/>αμοιβαίων<text:s/>κεφαλαίων<text:s/>σε<text:s/>ακίνητη<text:s/>περιουσία,</text:span></text:p>
      <text:p text:style-name="P644"><text:span text:style-name="T644_1">-<text:s/>τις<text:s/>ανώνυμες<text:s/>εταιρείες<text:s/>παροχής<text:s/>επενδυτικών<text:s/>υπηρεσιών,</text:span></text:p>
      <text:p text:style-name="P645"><text:span text:style-name="T645_1">-<text:s/>τις<text:s/>ανώνυμες<text:s/>εταιρείες<text:s/>επενδυτικής<text:s/>διαμεσολάβησης,</text:span></text:p>
      <text:p text:style-name="P646"><text:span text:style-name="T646_1">-<text:s/>τις<text:s/>ανώνυμες<text:s/>εταιρείες<text:s/>διαχείρισης<text:s/>αμοιβαίων<text:s/>κεφαλαίων<text:s/>επιχειρηματικών<text:s/>συμμετοχών<text:s/>και<text:s/>τις<text:s/>εταιρείες<text:s/>κεφαλαίου<text:s/>επιχειρηματικών<text:s/>συμμετοχών,<text:s/>από<text:s/>τη<text:s/>στιγμή<text:s/>που<text:s/>θα<text:s/>γνωστοποιηθεί<text:s/>στην<text:s/>Επιτροπή<text:s/>Κεφαλαιαγοράς<text:s/>η<text:s/>αδειοδότησή<text:s/>τους<text:s/>από<text:s/>τον<text:s/>αρμόδιο<text:s/>φορέα.»</text:span></text:p>
      <text:p text:style-name="P647"><text:span text:style-name="T647_1">4.</text:span><text:span text:style-name="T647_2"><text:s/>H<text:s/>περίπτωση<text:s/>ε΄<text:s/>της<text:s/>παρ.<text:s/>2<text:s/>του<text:s/>άρθρου<text:s/>6<text:s/>του<text:s/>Ν.<text:s/>3691/2008<text:s/>,<text:s/>αντικαθίσταται<text:s/>ως<text:s/>εξής:</text:span></text:p>
      <text:p text:style-name="P648"><text:span text:style-name="T648_1">«ε)<text:s/>Το<text:s/>Υπουργείο<text:s/>Οικονομικών<text:s/>(Γενική<text:s/>Διεύθυνση<text:s/>Φορολογικών<text:s/>Ελέγχων)<text:s/>για:</text:span></text:p>
      <text:p text:style-name="P649"><text:span text:style-name="T649_1">-<text:s/>τους<text:s/>φορολογικούς<text:s/>ή<text:s/>φοροτεχνικούς<text:s/>συμβούλους<text:s/>και<text:s/>τις<text:s/>εταιρείες<text:s/>παροχής<text:s/>φορολογικών<text:s/>ή<text:s/>φοροτεχνικών<text:s/>συμβουλών,</text:span></text:p>
      <text:p text:style-name="P650"><text:span text:style-name="T650_1">-<text:s/>τους<text:s/>λογιστές<text:s/>που<text:s/>δεν<text:s/>συνδέονται<text:s/>με<text:s/>σχέση<text:s/>εξηρτημένης<text:s/>εργασίας<text:s/>και<text:s/>τους<text:s/>ιδιώτες<text:s/>ελεγκτές,</text:span></text:p>
      <text:p text:style-name="P651"><text:span text:style-name="T651_1">-<text:s/>τους<text:s/>κτηματομεσίτες<text:s/>και<text:s/>τις<text:s/>κτηματομεσιτικές<text:s/>εταιρείες,</text:span></text:p>
      <text:p text:style-name="P652"><text:span text:style-name="T652_1">-<text:s/>τους<text:s/>οίκους<text:s/>δημοπρασίας,</text:span></text:p>
      <text:p text:style-name="P653"><text:span text:style-name="T653_1">-<text:s/>τους<text:s/>εμπόρους<text:s/>αγαθών<text:s/>μεγάλης<text:s/>αξίας,</text:span></text:p>
      <text:p text:style-name="P654"><text:span text:style-name="T654_1">-<text:s/>τους<text:s/>εκπλειστηριαστές,</text:span></text:p>
      <text:p text:style-name="P655"><text:span text:style-name="T655_1">-<text:s/>τους<text:s/>ενεχυροδανειστές.»</text:span></text:p>
      <text:p text:style-name="P656"><text:span text:style-name="T656_1">5.</text:span><text:span text:style-name="T656_2"><text:s/>Στο<text:s/>πρώτο<text:s/>εδάφιο<text:s/>της<text:s/>παρ.<text:s/>4<text:s/>του<text:s/>άρθρου<text:s/>7<text:s/>του<text:s/>Ν.<text:s/>3691/2008<text:s/>,<text:s/>οι<text:s/>λέξεις<text:s/>«έντεκα<text:s/>(11)<text:s/>Μέλη»<text:s/>αντικαθίστανται<text:s/>από<text:s/>τις<text:s/>λέξεις<text:s/>«δώδεκα<text:s/>(12)<text:s/>Μέλη».<text:s/></text:span></text:p>
      <text:p text:style-name="P657"><text:span text:style-name="T657_1">6.</text:span><text:span text:style-name="T657_2"><text:s/>Η<text:s/>περίπτωση<text:s/>α΄<text:s/>της<text:s/>παρ.<text:s/>1<text:s/>του<text:s/>άρθρου<text:s/>7Α<text:s/>του<text:s/>Ν.<text:s/>3691/2008<text:s/>αντικαθίσταται<text:s/>ως<text:s/>εξής:</text:span></text:p>
      <text:p text:style-name="P658"><text:span text:style-name="T658_1">«1.<text:s/>Α΄<text:s/>Μονάδα<text:s/>Διερεύνησης<text:s/>Χρηματοοικονομικών<text:s/>Πληροφοριών</text:span></text:p>
      <text:p text:style-name="P659"><text:span text:style-name="T659_1">α)<text:s/>Η<text:s/>Α΄<text:s/>Μονάδα<text:s/>συγκροτείται<text:s/>από<text:s/>τον<text:s/>Πρόεδρο<text:s/>και<text:s/>οκτώ<text:s/>(8)<text:s/>Μέλη<text:s/>της<text:s/>Αρχής<text:s/>με<text:s/>τους<text:s/>αναπληρωτές<text:s/>τους,<text:s/>με<text:s/>γνώση<text:s/>της<text:s/>αγγλικής<text:s/>γλώσσας<text:s/>και<text:s/>ειδικότερα:<text:s/>αα)<text:s/>ένα<text:s/>στέλεχος<text:s/>από<text:s/>το<text:s/>Σώμα<text:s/>Δίωξης<text:s/>Οικονομικού<text:s/>Εγκλήματος<text:s/>και<text:s/>ένα<text:s/>από<text:s/>τη<text:s/>Γενική<text:s/>Διεύθυνση<text:s/>Οικονομικής<text:s/>Πολιτικής<text:s/>του<text:s/>Υπουργείου<text:s/>Οικονομικών<text:s/>που<text:s/>προτείνονται<text:s/>από<text:s/>τον<text:s/>αρμόδιο<text:s/>Υπουργό,<text:s/>ββ)<text:s/>ένα<text:s/>στέλεχος<text:s/>από<text:s/>τη<text:s/>Γενική<text:s/>Γραμματεία<text:s/>Δημοσίων<text:s/>Εσόδων<text:s/>που<text:s/>προτείνεται<text:s/>από<text:s/>τον<text:s/>Γενικό<text:s/>Γραμματέα<text:s/>Δημοσίων<text:s/>Εσόδων,<text:s/>γγ)<text:s/>ένα<text:s/>στέλεχος<text:s/>από<text:s/>το<text:s/>Υπουργείο<text:s/>Δικαιοσύνης,<text:s/>Διαφάνειας<text:s/>και<text:s/>Ανθρωπίνων<text:s/>Δικαιωμάτων<text:s/>που<text:s/>προτείνεται<text:s/>από<text:s/>τον<text:s/>αρμόδιο<text:s/>Υπουργό,<text:s/>δδ)<text:s/>ένα<text:s/>στέλεχος<text:s/>από<text:s/>την<text:s/>Τράπεζα<text:s/>της<text:s/>Ελλάδος<text:s/>που<text:s/>προτείνεται<text:s/>από<text:s/>τον<text:s/>Διοικητή<text:s/>της,<text:s/>εε)<text:s/>ένα<text:s/>στέλεχος<text:s/>από<text:s/>την<text:s/>Επιτροπή<text:s/>Κεφαλαιαγοράς<text:s/>που<text:s/>προτείνεται<text:s/>από<text:s/>το<text:s/>Διοικητικό<text:s/>της<text:s/>Συμβούλιο,<text:s/>στστ)<text:s/>ένα<text:s/>στέλεχος<text:s/>από<text:s/>το<text:s/>Αρχηγείο<text:s/>της<text:s/>Ελληνικής<text:s/>Αστυνομίας<text:s/>που<text:s/>προτείνεται<text:s/>από<text:s/>τον<text:s/>Υπουργό<text:s/>Δημόσιας<text:s/>Τάξης<text:s/>και<text:s/>Προστασίας<text:s/>του<text:s/>Πολίτη<text:s/>και<text:s/>ζζ)<text:s/>ένα<text:s/>στέλεχος<text:s/>από<text:s/>το<text:s/>Αρχηγείο<text:s/>του<text:s/>Λιμενικού<text:s/>Σώματος<text:s/>-<text:s/>Ελληνικής<text:s/>Ακτοφυλακής<text:s/>που<text:s/>προτείνεται<text:s/>από<text:s/>τον<text:s/>Υπουργό<text:s/>Ναυτιλίας<text:s/>και<text:s/>Αιγαίου.».</text:span></text:p>
      <text:p text:style-name="P660"><text:span text:style-name="T660_1">7.</text:span><text:span text:style-name="T660_2"><text:s/>Η<text:s/>περίπτωση<text:s/>γ΄<text:s/>της<text:s/>παρ.<text:s/>1<text:s/>του<text:s/>άρθρου<text:s/>13<text:s/>του<text:s/>Ν.<text:s/>3691/2008<text:s/>αντικαθίσταται<text:s/>ως<text:s/>εξής:</text:span></text:p>
      <text:p text:style-name="P661"><text:span text:style-name="T661_1">«γ)<text:s/>Τη<text:s/>συλλογή<text:s/>πληροφοριών<text:s/>για<text:s/>το<text:s/>σκοπό<text:s/>και<text:s/>τη<text:s/>σκοπούμενη<text:s/>φύση<text:s/>της<text:s/>επιχειρηματικής<text:s/>σχέσης<text:s/>ή<text:s/>σημαντικών<text:s/>συναλλαγών<text:s/>ή<text:s/>δραστηριοτήτων<text:s/>του<text:s/>πελάτη<text:s/>ή<text:s/>του<text:s/>πραγματικού<text:s/>δικαιούχου<text:s/>και<text:s/>την<text:s/>επαλήθευση<text:s/>των<text:s/>εισοδημάτων<text:s/>των<text:s/>ανωτέρω<text:s/>από<text:s/>τα<text:s/>πιστωτικά<text:s/>ιδρύματα<text:s/>και<text:s/>τους<text:s/>χρηματοπιστωτικούς<text:s/>οργανισμούς<text:s/>με<text:s/>βάση<text:s/>προσκομιζόμενο<text:s/>πρόσφατο<text:s/>εκκαθαριστικό<text:s/>σημείωμα<text:s/>φορολογίας<text:s/>εισοδήματος,<text:s/>πλην<text:s/>των<text:s/>περιπτώσεων<text:s/>που<text:s/>ο<text:s/>πελάτης<text:s/>δεν<text:s/>υποχρεούται<text:s/>να<text:s/>υποβάλει<text:s/>δήλωση<text:s/>φόρου<text:s/>εισοδήματος.»</text:span></text:p>
      <text:p text:style-name="P662"><text:span text:style-name="T662_1">8.</text:span><text:span text:style-name="T662_2"><text:s/>Το<text:s/>άρθρο<text:s/>29<text:s/>του<text:s/>Ν.<text:s/>3691/2008<text:s/>αντικαθίσταται<text:s/>ως<text:s/>εξής:</text:span></text:p>
      <text:p text:style-name="P663"><text:span text:style-name="T663_1">«<text:s/>Άρθρο<text:s/>29<text:s/>Υποβολή<text:s/>αναφορών<text:s/>για<text:s/>φορολογικά<text:s/>και<text:s/>τελωνειακά<text:s/>αδικήματα</text:span></text:p>
      <text:p text:style-name="P664"><text:span text:style-name="T664_1">1.<text:s/>Ειδικά<text:s/>για<text:s/>τα<text:s/>αδικήματα<text:s/>της<text:s/>φορολογικής<text:s/>και<text:s/>τελωνειακής<text:s/>νομοθεσίας,<text:s/>καθώς<text:s/>και<text:s/>για<text:s/>τα<text:s/>λοιπά<text:s/>αδικήματα<text:s/>αρμοδιότητας<text:s/>ελέγχου<text:s/>του<text:s/>Σ.Δ.Ο.Ε.<text:s/>που<text:s/>υπάγονται<text:s/>στα<text:s/>βασικά<text:s/>αδικήματα,<text:s/>ορίζεται<text:s/>η<text:s/>εξής<text:s/>διαδικασία:</text:span></text:p>
      <text:p text:style-name="P665"><text:span text:style-name="T665_1">α.<text:s/>To<text:s/>Σ.Δ.Ο.Ε.<text:s/>είναι<text:s/>αρμόδιο<text:s/>για<text:s/>την<text:s/>παραπομπή<text:s/>στη<text:s/>δικαιοσύνη<text:s/>υποθέσεων<text:s/>νομιμοποίησης<text:s/>εσόδων<text:s/>από<text:s/>λαθρεμπορία,<text:s/>φοροδιαφυγή<text:s/>και<text:s/>για<text:s/>υποθέσεις<text:s/>που<text:s/>υπάγονται<text:s/>στις<text:s/>λοιπές<text:s/>αρμοδιότητές<text:s/>του,<text:s/>εφόσον<text:s/>έχει<text:s/>συντάξει<text:s/>σχετική<text:s/>έκθεση<text:s/>ελέγχου<text:s/>ή<text:s/>πορισματική<text:s/>αναφορά.<text:s/>Η<text:s/>σχετική<text:s/>αναφορά<text:s/>υποβάλλεται<text:s/>στον<text:s/>αρμόδιο<text:s/>Εισαγγελέα<text:s/>με<text:s/>άμεση<text:s/>ενημέρωση<text:s/>της<text:s/>Διεύθυνσης<text:s/>Ειδικών<text:s/>Υποθέσεων<text:s/>της<text:s/>Κεντρικής<text:s/>Υπηρεσίας<text:s/>του<text:s/>Σ.Δ.Ο.Ε.<text:s/>και<text:s/>της<text:s/>Αρχής.<text:s/>Επιπροσθέτως,<text:s/>το<text:s/>Σ.Δ.Ο.Ε.<text:s/>δύναται<text:s/>να<text:s/>αναφέρει<text:s/>στην<text:s/>Αρχή<text:s/>υποθέσεις<text:s/>για<text:s/>τις<text:s/>οποίες<text:s/>έχει<text:s/>συντάξει<text:s/>έκθεση<text:s/>ελέγχου<text:s/>ή<text:s/>πορισματική<text:s/>αναφορά<text:s/>μόνο<text:s/>για<text:s/>το<text:s/>βασικό<text:s/>αδίκημα<text:s/>και<text:s/>να<text:s/>συνεργασθεί<text:s/>με<text:s/>αυτή,<text:s/>ακόμη<text:s/>και<text:s/>με<text:s/>κοινές<text:s/>έρευνες<text:s/>σε<text:s/>υποθέσεις<text:s/>κοινής<text:s/>αρμοδιότητας.</text:span></text:p>
      <text:p text:style-name="P666"><text:span text:style-name="T666_1">β.<text:s/>Οι<text:s/>Δημόσιες<text:s/>Οικονομικές<text:s/>Υπηρεσίες<text:s/>(Δ.Ο.Υ.)<text:s/>και<text:s/>τα<text:s/>ελεγκτικά<text:s/>κέντρα,<text:s/>όταν<text:s/>διαπιστώνουν<text:s/>περιπτώσεις<text:s/>παραβάσεων<text:s/>της<text:s/>φορολογικής<text:s/>νομοθεσίας,<text:s/>καθώς<text:s/>και<text:s/>των<text:s/>λοιπών<text:s/>αδικημάτων<text:s/>αρμοδιότητάς<text:s/>τους<text:s/>που<text:s/>υπάγονται<text:s/>στα<text:s/>βασικά<text:s/>αδικήματα,<text:s/>υποβάλλουν<text:s/>αναφορές<text:s/>στην<text:s/>Αρχή,<text:s/>ενημερώνοντας<text:s/>συγχρόνως<text:s/>και<text:s/>τη<text:s/>Γενική<text:s/>Διεύθυνση<text:s/>Φορολογικών<text:s/>Ελέγχων<text:s/>και<text:s/>Είσπραξης<text:s/>Δημοσίων<text:s/>Εσόδων.</text:span></text:p>
      <text:p text:style-name="P667"><text:span text:style-name="T667_1">γ.<text:s/>Οι<text:s/>Τελωνειακές<text:s/>και<text:s/>Ελεγκτικές<text:s/>Υπηρεσίες,<text:s/>όταν<text:s/>διαπιστώνουν<text:s/>περιπτώσεις<text:s/>παραβάσεων<text:s/>της<text:s/>τελωνειακής<text:s/>νομοθεσίας,<text:s/>καθώς<text:s/>και<text:s/>των<text:s/>λοιπών<text:s/>αδικημάτων<text:s/>αρμοδιότητάς<text:s/>τους,<text:s/>που<text:s/>υπάγονται<text:s/>στα<text:s/>βασικά<text:s/>αδικήματα,<text:s/>υποβάλλουν<text:s/>αναφορές<text:s/>στην<text:s/>Αρχή,<text:s/>ενημερώνοντας<text:s/>συγχρόνως<text:s/>τη<text:s/>Γενική<text:s/>Διεύθυνση<text:s/>Τελωνείων<text:s/>και<text:s/>ΕΦΚ.</text:span></text:p>
      <text:p text:style-name="P668"><text:span text:style-name="T668_1">δ.<text:s/>Οι<text:s/>αναφορές<text:s/>που<text:s/>προβλέπονται<text:s/>στις<text:s/>ανωτέρω<text:s/>περιπτώσεις<text:s/>β΄<text:s/>και<text:s/>γ΄<text:s/>θα<text:s/>υποβάλλονται<text:s/>στην<text:s/>Αρχή<text:s/>εφόσον<text:s/>το<text:s/>ποσό<text:s/>των<text:s/>παραβάσεων<text:s/>υπερβαίνει<text:s/>τις<text:s/>πενήντα<text:s/>χι</text:span><text:span text:style-name="T668_2">­λιάδες<text:s/>(50.000)<text:s/>ευρώ.<text:s/>Για<text:s/>τον<text:s/>προσδιορισμό<text:s/>του<text:s/>ποσού<text:s/>αυτού<text:s/>λαμβάνονται<text:s/>υπόψη,<text:s/>αθροιστικώς,<text:s/>τα<text:s/>επιμέρους<text:s/>ποσά<text:s/>που<text:s/>προκύπτουν<text:s/>από<text:s/>μερικότερες<text:s/>πράξεις<text:s/>του<text:s/>ίδιου<text:s/>αδικήματος<text:s/>ή<text:s/>και<text:s/>από<text:s/>διαφορετικά<text:s/>αδικήματα<text:s/>φοροδιαφυγής,<text:s/>λαθρεμπορίας<text:s/>ή<text:s/>μη<text:s/>καταβολής<text:s/>χρεών<text:s/>που<text:s/>διαπιστώνονται<text:s/>κατά<text:s/>τον<text:s/>εκάστοτε<text:s/>έλεγχο<text:s/>και<text:s/>διαπράχθηκαν<text:s/>από<text:s/>την<text:s/>5η<text:s/>Αυγούστου<text:s/>2008,<text:s/>ημερομηνία<text:s/>θέσης<text:s/>σε<text:s/>ισχύ<text:s/>του<text:s/>Ν.<text:s/>3691/2008<text:s/>και<text:s/>εντεύθεν.</text:span></text:p>
      <text:p text:style-name="P669"><text:span text:style-name="T669_1">ε.<text:s/>Τα<text:s/>υπόχρεα<text:s/>πρόσωπα<text:s/>υποβάλλουν<text:s/>στην<text:s/>Αρχή<text:s/>αναφορές<text:s/>ύποπτων<text:s/>συναλλαγών<text:s/>που<text:s/>ενδέχεται<text:s/>να<text:s/>σχετί</text:span><text:span text:style-name="T669_2">­ζονται<text:s/>με<text:s/>τα<text:s/>ανωτέρω<text:s/>αδικήματα,<text:s/>πλην<text:s/>των<text:s/>δικηγόρων<text:s/>που<text:s/>δύνανται<text:s/>να<text:s/>υποβάλλουν<text:s/>αναφορές<text:s/>στην<text:s/>ειδική<text:s/>επιτροπή<text:s/>του<text:s/>άρθρου<text:s/>34.»</text:span></text:p>
      <text:p text:style-name="P670"><text:span text:style-name="T670_1">9.</text:span><text:span text:style-name="T670_2"><text:s/>Στο<text:s/>τέλος<text:s/>της<text:s/>παρ.<text:s/>1<text:s/>του<text:s/>άρθρου<text:s/>40<text:s/>του<text:s/>Ν.<text:s/>3691/2008<text:s/>προστίθενται<text:s/>τρία<text:s/>νέα<text:s/>εδάφια<text:s/>ως<text:s/>εξής:</text:span></text:p>
      <text:p text:style-name="P671"><text:span text:style-name="T671_1">«Ειδικά<text:s/>στις<text:s/>περιπτώσεις<text:s/>διενέργειας<text:s/>φορολογικών<text:s/>ή<text:s/>τελωνειακών<text:s/>ελέγχων<text:s/>και<text:s/>κατά<text:s/>τη<text:s/>διαδικασία<text:s/>είσπραξης<text:s/>χρεών,<text:s/>η<text:s/>Γενική<text:s/>Γραμματεία<text:s/>Δημοσίων<text:s/>Εσόδων<text:s/>του<text:s/>Υπουργείου<text:s/>Οικονομικών<text:s/>δύναται<text:s/>να<text:s/>ζητήσει<text:s/>και<text:s/>να<text:s/>λάβει<text:s/>από<text:s/>την<text:s/>Αρχή<text:s/>κάθε<text:s/>διαθέσιμη<text:s/>σε<text:s/>αυτήν<text:s/>πληροφορία<text:s/>που<text:s/>είναι<text:s/>πιθανό<text:s/>να<text:s/>σχετίζεται<text:s/>με<text:s/>το<text:s/>διενεργούμενο<text:s/>έλεγχο<text:s/>ή<text:s/>με<text:s/>την<text:s/>επιδιωκόμενη<text:s/>είσπραξη<text:s/>χρέους<text:s/>του<text:s/>υπόχρεου.<text:s/>Η<text:s/>Αρχή<text:s/>δύναται<text:s/>να<text:s/>αποφασίσει<text:s/>να<text:s/>μην<text:s/>παράσχει<text:s/>τις<text:s/>πληροφορίες,<text:s/>εάν<text:s/>η<text:s/>παροχή<text:s/>των<text:s/>πληροφοριών<text:s/>θα<text:s/>έθετε<text:s/>σε<text:s/>κίνδυνο<text:s/>μια<text:s/>συνεχιζόμενη<text:s/>έρευνα<text:s/>της<text:s/>Αρχής.<text:s/>Αυτή<text:s/>η<text:s/>άρνηση<text:s/>δεν<text:s/>μπορεί<text:s/>να<text:s/>υπερβεί<text:s/>χρονικά<text:s/>τους<text:s/>έξι<text:s/>(6)<text:s/>μήνες.</text:span></text:p>
      <text:p text:style-name="P672"><text:span text:style-name="T672_1">Τα<text:s/>ανωτέρω<text:s/>ισχύουν<text:s/>και<text:s/>για<text:s/>το<text:s/>Σ.Δ.Ο.Ε.,<text:s/>για<text:s/>τις<text:s/>περιπτώσεις<text:s/>διενέργειας<text:s/>ελέγχων<text:s/>αρμοδιότητάς<text:s/>του.</text:span></text:p>
      <text:p text:style-name="P673"><text:span text:style-name="T673_1">Επιπλέον,<text:s/>η<text:s/>Αρχή<text:s/>ενημερώνει<text:s/>μέσα<text:s/>σε<text:s/>δύο<text:s/>(2)<text:s/>εργάσιμες<text:s/>ημέρες<text:s/>τη<text:s/>Γενική<text:s/>Γραμματεία<text:s/>Δημοσίων<text:s/>Εσόδων<text:s/>για<text:s/>τις<text:s/>περιπτώσεις<text:s/>δέσμευσης<text:s/>περιουσιακών<text:s/>στοιχείων<text:s/>που<text:s/>σχετίζονται<text:s/>με<text:s/>νομιμοποίηση<text:s/>εσόδων<text:s/>που<text:s/>προέρχονται<text:s/>από<text:s/>φορολογικά<text:s/>αδικήματα,<text:s/>τελωνειακά<text:s/>αδικήματα<text:s/>ή<text:s/>αδικήματα<text:s/>μη<text:s/>καταβολής<text:s/>χρεών<text:s/>προς<text:s/>το<text:s/>Δημόσιο,<text:s/>καθώς<text:s/>και<text:s/>το<text:s/>Σ.Δ.Ο.Ε.<text:s/>για<text:s/>τις<text:s/>δεσμεύσεις<text:s/>περιουσιακών<text:s/>στοιχείων<text:s/>που<text:s/>αφορούν<text:s/>εν<text:s/>γένει<text:s/>αδικήματα<text:s/>που<text:s/>εμπίπτουν<text:s/>στις<text:s/>αρμοδιότητές<text:s/>του.»</text:span></text:p>
      <text:p text:style-name="P674"><text:span text:style-name="T674_1">10.</text:span><text:span text:style-name="T674_2"><text:s/>H<text:s/>περίπτωση<text:s/>α΄<text:s/>της<text:s/>παρ.<text:s/>1<text:s/>του<text:s/>άρθρου<text:s/>51<text:s/>του<text:s/>Ν.<text:s/>3691/2008<text:s/>,<text:s/>αντικαθίσταται<text:s/>ως<text:s/>εξής:</text:span></text:p>
      <text:p text:style-name="P675"><text:span text:style-name="T675_1">«α)<text:s/>Αν<text:s/>πρόκειται<text:s/>για<text:s/>υπόχρεο<text:s/>νομικό<text:s/>πρόσωπο,<text:s/>με<text:s/>απόφαση<text:s/>της<text:s/>αρμόδιας<text:s/>κατά<text:s/>το<text:s/>άρθρο<text:s/>6<text:s/>του<text:s/>παρόντος<text:s/>αρχής<text:s/>επιβάλλονται:</text:span></text:p>
      <text:p text:style-name="P676"><text:span text:style-name="T676_1">i)<text:s/>διοικητικό<text:s/>πρόστιμο<text:s/>από<text:s/>πενήντα<text:s/>χιλιάδες<text:s/>(50.000)<text:s/>ευρώ<text:s/>μέχρι<text:s/>πέντε<text:s/>εκατομμύρια<text:s/>(5.000.000)<text:s/>ευρώ,</text:span></text:p>
      <text:p text:style-name="P677"><text:span text:style-name="T677_1">ii)<text:s/>οριστική<text:s/>ή<text:s/>προσωρινή<text:s/>για<text:s/>χρονικό<text:s/>διάστημα<text:s/>από<text:s/>ένα<text:s/>μήνα<text:s/>έως<text:s/>δύο<text:s/>έτη<text:s/>ανάκληση<text:s/>ή<text:s/>αναστολή<text:s/>της<text:s/>άδειας<text:s/>λειτουργίας<text:s/>ή<text:s/>απαγόρευση<text:s/>άσκησης<text:s/>της<text:s/>επιχειρηματικής<text:s/>δραστηριότητας,</text:span></text:p>
      <text:p text:style-name="P678"><text:span text:style-name="T678_1">iii)<text:s/>απαγόρευση<text:s/>άσκησης<text:s/>ορισμένων<text:s/>επιχειρηματικών<text:s/>δραστηριοτήτων<text:s/>ή<text:s/>εγκατάστασης<text:s/>υποκαταστημάτων<text:s/>ή<text:s/>αύξησης<text:s/>του<text:s/>μετοχικού<text:s/>κεφαλαίου,<text:s/>για<text:s/>το<text:s/>ίδιο<text:s/>χρονικό<text:s/>διάστημα,</text:span></text:p>
      <text:p text:style-name="P679"><text:span text:style-name="T679_1">iv)<text:s/>οριστικός<text:s/>ή<text:s/>προσωρινός<text:s/>για<text:s/>το<text:s/>ίδιο<text:s/>χρονικό<text:s/>διάστημα<text:s/>αποκλεισμός<text:s/>από<text:s/>δημόσιες<text:s/>παροχές,<text:s/>ενισχύσεις,<text:s/>επιδοτήσεις,<text:s/>αναθέσεις<text:s/>έργων<text:s/>και<text:s/>υπηρεσιών,<text:s/>προμήθειες,<text:s/>διαφημίσεις<text:s/>και<text:s/>διαγωνισμούς<text:s/>του<text:s/>Δημοσίου<text:s/>ή<text:s/>των<text:s/>νομικών<text:s/>προσώπων<text:s/>του<text:s/>δημόσιου<text:s/>τομέα.</text:span></text:p>
      <text:p text:style-name="P680"><text:span text:style-name="T680_1">Το<text:s/>διοικητικό<text:s/>πρόστιμο<text:s/>του<text:s/>στοιχείου<text:s/>i<text:s/>επιβάλλεται<text:s/>πάντοτε,<text:s/>ανεξαρτήτως<text:s/>της<text:s/>επιβολής<text:s/>άλλων<text:s/>κυρώσεων.»</text:span></text:p>
      <text:p text:style-name="P681"><text:span text:style-name="T681_1">11.</text:span><text:span text:style-name="T681_2"><text:s/>Στην<text:s/>εισαγωγική<text:s/>πρόταση<text:s/>της<text:s/>παρ.<text:s/>3<text:s/>του<text:s/>άρθρου<text:s/>52<text:s/>του<text:s/>Ν.3691/2008,<text:s/>διαγράφονται<text:s/>οι<text:s/>λέξεις<text:s/>«που<text:s/>εποπτεύει<text:s/>εταιρείες<text:s/>του<text:s/>χρηματοπιστωτικού<text:s/>τομέα».</text:span></text:p>
      <text:h text:style-name="P682" text:outline-level="2"><text:span text:style-name="T682_1">ΜΕΡΟΣ<text:s/>Γ΄<text:s/></text:span></text:h>
      <text:h text:style-name="P683" text:outline-level="2"><text:span text:style-name="T683_1">ΔΙΑΤΑΞΕΙΣ<text:s/>ΑΡΜΟΔΙΟΤΗΤΑΣ<text:s/>ΥΠΟΥΡΓΕΙΩΝ<text:s/>ΥΓΕΙΑΣ,<text:s/>ΕΡΓΑΣΙΑΣ,<text:s/>ΚΟΙΝΩΝΙΚΗΣ<text:s/>ΑΣΦΑΛΙΣΗΣ<text:s/>ΚΑΙ<text:s/>ΠΡΟΝΟΙΑΣ,<text:s/>ΔΙΚΑΙΟΣΥΝΗΣ,<text:s/>ΔΙΑΦΑΝΕΙΑΣ<text:s/>ΚΑΙ<text:s/>ΑΝΘΡΩΠΙΝΩΝ<text:s/>ΔΙΚΑΙΩΜΑΤΩΝ<text:s/>ΚΑΙ<text:s/>ΤΟΥ<text:s/>ΥΠΟΥΡΓΟΥ<text:s/>ΕΠΙΚΡΑΤΕΙΑΣ</text:span></text:h>
      <text:h text:style-name="P684" text:outline-level="6"><text:span text:style-name="T684_1">Άρθρο<text:s/>69<text:s/></text:span></text:h>
      <text:h text:style-name="P685" text:outline-level="6"><text:span text:style-name="T685_1">Τροποποίηση<text:s/>του<text:s/>Ν.<text:s/>4118/2013</text:span></text:h>
      <text:p text:style-name="P686"><text:span text:style-name="T686_1">Η<text:s/>ισχύς<text:s/>των<text:s/>προβλεπομένων<text:s/>στην<text:s/>παρ.<text:s/>3<text:s/>του<text:s/>άρθρου<text:s/>4<text:s/>του<text:s/>Ν.<text:s/>4118/2013<text:s/>(Α΄<text:s/>32)<text:s/>παρατείνεται<text:s/>ως<text:s/>τη<text:s/>δημοσίευση<text:s/>του<text:s/>παρόντος.</text:span></text:p>
      <text:h text:style-name="P687" text:outline-level="6"><text:span text:style-name="T687_1">Άρθρο<text:s/>70<text:s/></text:span></text:h>
      <text:h text:style-name="P688" text:outline-level="6"><text:span text:style-name="T688_1">Ρυθμίσεις<text:s/>Υπουργείου<text:s/>Εργασίας,<text:s/>Κοινωνικής<text:s/>Ασφάλισης<text:s/>και<text:s/>Πρόνοιας</text:span></text:h>
      <text:p text:style-name="P689"><text:span text:style-name="T689_1">1.</text:span><text:span text:style-name="T689_2"><text:s/>Οι<text:s/>παράγραφοι<text:s/>2<text:s/>και<text:s/>3<text:s/>του<text:s/>άρθρου<text:s/>51<text:s/>του<text:s/>Ν.<text:s/>3996/2011<text:s/>(Α΄<text:s/>170),<text:s/>καταργούνται.</text:span></text:p>
      <text:p text:style-name="P690"><text:span text:style-name="T690_1">2.</text:span><text:span text:style-name="T690_2"><text:s/>Η<text:s/>διάταξη<text:s/>της<text:s/>υποπαραγράφου<text:s/>3<text:s/>της<text:s/>παραγράφου<text:s/>ΙΑ.13<text:s/>του<text:s/>Ν.<text:s/>4093/2012<text:s/>(Α΄<text:s/>222)<text:s/>ισχύει<text:s/>και<text:s/>για<text:s/>το<text:s/>βιβλίο<text:s/>δρομολογίων<text:s/>των<text:s/>επιβατικών<text:s/>αυτοκινήτων<text:s/>δημόσιας<text:s/>χρήσης<text:s/>όπως<text:s/>προβλέπεται<text:s/>με<text:s/>το<text:s/>β.δ.<text:s/>14/1950.</text:span></text:p>
      <text:p text:style-name="P691"><text:span text:style-name="T691_1">3.</text:span><text:span text:style-name="T691_2"><text:s/>Για<text:s/>πρόσωπα<text:s/>που<text:s/>ασκούν<text:s/>εκμετάλλευση<text:s/>αυτοκινήτων<text:s/>δημόσιας<text:s/>χρήσης<text:s/>(ΤΑΞΙ)<text:s/>στην<text:s/>οποία<text:s/>απασχολούνται<text:s/>μέχρι<text:s/>τρεις<text:s/>(3)<text:s/>εργαζόμενοι,<text:s/>η<text:s/>προβλεπόμενη<text:s/>στο<text:s/>άρθρο<text:s/>22<text:s/>του<text:s/>Ν.<text:s/>3850/2010<text:s/>Α΄<text:s/>84)<text:s/>επιμόρφωση<text:s/>τεχνικού<text:s/>ασφαλείας<text:s/>συντελείται,<text:s/>με<text:s/>ηλεκτρονική<text:s/>δήλωσή<text:s/>τους<text:s/>στις<text:s/>οικείες<text:s/>καταστάσεις<text:s/>εργασίας<text:s/>ότι<text:s/>έχουν<text:s/>ενημερωθεί<text:s/>και<text:s/>εφαρμόζουν<text:s/>τις<text:s/>σχετικές<text:s/>οδηγίες<text:s/>του<text:s/>ηλεκτρονικού<text:s/>εντύπου<text:s/>με<text:s/>τίτλο<text:s/>«Πρόληψη<text:s/>Ατυχημάτων<text:s/>στο<text:s/>χώρο<text:s/>Εργασίας»,<text:s/>το<text:s/>οποίο<text:s/>είναι<text:s/>αναρτημένο<text:s/>στην<text:s/>ιστοσελίδα<text:s/>του<text:s/>Υπουργείου<text:s/>Εργασίας,<text:s/>Κοινωνικής<text:s/>Ασφάλισης<text:s/>και<text:s/>Πρόνοιας<text:s/>(www.ypakp.gr).</text:span></text:p>
      <text:p text:style-name="P692"><text:span text:style-name="T692_1">4.</text:span><text:span text:style-name="T692_2"><text:s/>Το<text:s/>Β΄<text:s/>Κοινό<text:s/>Υπηρεσιακό<text:s/>Συμβούλιο,<text:s/>το<text:s/>οποίο<text:s/>συστάθηκε<text:s/>με<text:s/>τις<text:s/>διατάξεις<text:s/>του<text:s/>άρθρου<text:s/>123<text:s/>του<text:s/>Ν.<text:s/>3655/2008<text:s/>(Α΄<text:s/>58)<text:s/>και<text:s/>στη<text:s/>συνέχεια<text:s/>μετονομάστηκε<text:s/>σε<text:s/>Κοινό<text:s/>Υπηρεσιακό<text:s/>Συμβούλιο<text:s/>σύμφωνα<text:s/>με<text:s/>τις<text:s/>διατάξεις<text:s/>της<text:s/>παρ.<text:s/>2<text:s/>του<text:s/>άρθρου<text:s/>78<text:s/>του<text:s/>Ν.<text:s/>3996/2011<text:s/>είναι<text:s/>αρμόδιο<text:s/>για<text:s/>το<text:s/>προσωπικό<text:s/>των<text:s/>Ταμείων<text:s/>Πρόνοιας<text:s/>Δημοσίων<text:s/>Υπαλλήλων<text:s/>(ΤΠΔΥ)<text:s/>και<text:s/>Ασφάλισης<text:s/>Υπαλλήλων<text:s/>Τραπεζών<text:s/>και<text:s/>Επιχειρήσεων<text:s/>Κοινής<text:s/>Ωφέλειας<text:s/>(ΤΑΥΤΕΚΩ).</text:span></text:p>
      <text:h text:style-name="P693" text:outline-level="6"><text:span text:style-name="T693_1">Άρθρο<text:s/>71</text:span></text:h>
      <text:h text:style-name="P694" text:outline-level="6"><text:span text:style-name="T694_1">Τροποποίηση<text:s/>διάταξης<text:s/>του<text:s/>άρθρου<text:s/>975<text:s/>του<text:s/>Κ.Πολ.Δ</text:span></text:h>
      <text:p text:style-name="P695"><text:span text:style-name="T695_1">Το<text:s/>εδάφιο<text:s/>της<text:s/>περίπτωσης<text:s/>1<text:s/>του<text:s/>άρθρου<text:s/>975<text:s/>του<text:s/>Κώδικα<text:s/>Πολιτικής<text:s/>Δικονομίας<text:s/>αντικαθίσταται<text:s/>ως<text:s/>εξής:</text:span></text:p>
      <text:p text:style-name="P696"><text:span text:style-name="T696_1">«1)<text:s/>οι<text:s/>απαιτήσεις<text:s/>για<text:s/>την<text:s/>κηδεία<text:s/>ή<text:s/>τη<text:s/>νοσηλεία<text:s/>εκείνου<text:s/>κατά<text:s/>του<text:s/>οποίου<text:s/>είχε<text:s/>στραφεί<text:s/>η<text:s/>εκτέλεση,<text:s/>της<text:s/>συζύγου<text:s/>και<text:s/>των<text:s/>τέκνων<text:s/>του,<text:s/>αν<text:s/>προέκυψαν<text:s/>κατά<text:s/>τους<text:s/>τελευταίους<text:s/>δώδεκα<text:s/>μήνες<text:s/>πριν<text:s/>από<text:s/>την<text:s/>ημέρα<text:s/>του<text:s/>πλειστηριασμού.<text:s/>Στην<text:s/>ίδια<text:s/>τάξη<text:s/>υπάγονται<text:s/>και<text:s/>οι<text:s/>απαιτήσεις<text:s/>αποζημίωσης<text:s/>δανειστών,<text:s/>λόγω<text:s/>αναπηρίας<text:s/>ποσοστού<text:s/>ογδόντα<text:s/>τοις<text:s/>εκατό<text:s/>(80%)<text:s/>και<text:s/>άνω,<text:s/>με<text:s/>εξαίρεση<text:s/>την<text:s/>ικανοποίηση<text:s/>για<text:s/>ηθική<text:s/>βλάβη,<text:s/>εφόσον<text:s/>προέκυψαν<text:s/>έως<text:s/>την<text:s/>ημέρα<text:s/>του<text:s/>πλειστηριασμού<text:s/>ή<text:s/>την<text:s/>κήρυξη<text:s/>της<text:s/>πτώχευσης.»</text:span></text:p>
      <text:h text:style-name="P697" text:outline-level="6"><text:span text:style-name="T697_1">Άρθρο<text:s/>72</text:span></text:h>
      <text:h text:style-name="P698" text:outline-level="6"><text:span text:style-name="T698_1">Ρύθμιση<text:s/>θεμάτων<text:s/>Υπουργού<text:s/>Επικρατείας</text:span></text:h>
      <text:p text:style-name="P699"><text:span text:style-name="T699_1">Για<text:s/>τον<text:s/>υπολογισμό<text:s/>των<text:s/>αποζημιώσεων<text:s/>(Α΄<text:s/>226)<text:s/>λόγω<text:s/>λύσεως<text:s/>των<text:s/>συμβάσεων<text:s/>του<text:s/>προσωπικού<text:s/>της<text:s/>παραγράφου<text:s/>2<text:s/>του<text:s/>άρθρου<text:s/>3<text:s/>της<text:s/>υπ΄<text:s/>αριθμ.<text:s/>ΟΙΚ<text:s/>02/11.6.2013<text:s/>κοινής<text:s/>απόφασης<text:s/>του<text:s/>Υφυπουργού<text:s/>στον<text:s/>Πρωθυπουργό<text:s/>και<text:s/>του<text:s/>Υπουργού<text:s/>Οικονομικών<text:s/>(Β΄<text:s/>1414),<text:s/>όπως<text:s/>ισχύει,<text:s/>εφαρμόζονται<text:s/>οι<text:s/>διατάξεις<text:s/>του<text:s/>Ν.<text:s/>4024/2011<text:s/>«Ενιαίο<text:s/>μισθολόγιο<text:s/>-<text:s/>βαθμολόγιο»,<text:s/>καθώς<text:s/>και<text:s/>προκειμένου<text:s/>για<text:s/>δημοσιογράφους<text:s/>οι<text:s/>διατάξεις<text:s/>της<text:s/>υπ΄<text:s/>αριθμ.<text:s/>2/17805/002<text:s/>(Β΄<text:s/>662/21.3.2013).<text:s/>Η<text:s/>καταβολή<text:s/>των<text:s/>αποζημιώσεων<text:s/>αυτών<text:s/>θα<text:s/>γίνει<text:s/>τμηματικά<text:s/>σύμφωνα<text:s/>με<text:s/>τις<text:s/>διατάξεις<text:s/>της<text:s/>κείμενης<text:s/>νομοθεσίας.<text:s/>Για<text:s/>τον<text:s/>υπολογισμό<text:s/>των<text:s/>παραπάνω<text:s/>αποζημιώσεων<text:s/>εφαρμόζεται<text:s/>η<text:s/>διάταξη<text:s/>της<text:s/>παραγράφου<text:s/>2<text:s/>του<text:s/>άρθρου<text:s/>2<text:s/>του<text:s/>α.ν.<text:s/>173/1967<text:s/>(Α΄<text:s/>189)<text:s/>αποκλειστικά<text:s/>για<text:s/>εκείνο<text:s/>το<text:s/>προσωπικό<text:s/>που,<text:s/>μέσα<text:s/>σε<text:s/>διάστημα<text:s/>τριών<text:s/>(3)<text:s/>ετών<text:s/>από<text:s/>την<text:s/>έναρξη<text:s/>ισχύος<text:s/>της<text:s/>παρούσας<text:s/>διάταξης,<text:s/>θα<text:s/>απασχοληθεί<text:s/>με<text:s/>οποιονδήποτε<text:s/>τρόπο<text:s/>ή<text:s/>με<text:s/>οποιουδήποτε<text:s/>είδους<text:s/>σύμβαση<text:s/>έργου<text:s/>ή<text:s/>εργασίας<text:s/>σε<text:s/>οποιονδήποτε<text:s/>φορέα<text:s/>της<text:s/>Γενικής<text:s/>Κυβέρνησης<text:s/>με<text:s/>εξαίρεση<text:s/>το<text:s/>προσωπικό<text:s/>που<text:s/>θα<text:s/>απασχοληθεί<text:s/>καθ΄<text:s/>οιονδήποτε<text:s/>τρόπο<text:s/>και<text:s/>με<text:s/>οποιουδήποτε<text:s/>είδους<text:s/>σύμβαση<text:s/>έργου<text:s/>εργασίας<text:s/>από<text:s/>τον<text:s/>Ειδικό<text:s/>Διαχειριστή<text:s/>για<text:s/>λογαριασμό<text:s/>του<text:s/>Ελληνικού<text:s/>Δημοσίου<text:s/>μέχρι<text:s/>τη<text:s/>σύσταση<text:s/>του<text:s/>νέου<text:s/>δημόσιου<text:s/>ραδιοτηλεοπτικού<text:s/>φορέα<text:s/>(ΝΕΡΙΤ<text:s/>Α.Ε.).<text:s/>Η<text:s/>διάταξη<text:s/>της<text:s/>παραγράφου<text:s/>2<text:s/>του<text:s/>άρθρου<text:s/>2<text:s/>του<text:s/>α.ν.<text:s/>173/1967<text:s/>δεν<text:s/>εφαρμόζεται<text:s/>για<text:s/>το<text:s/>προσωπικό<text:s/>που<text:s/>δεν<text:s/>εμπίπτει<text:s/>στη<text:s/>ρύθμιση<text:s/>του<text:s/>προηγούμενου<text:s/>εδαφίου.<text:s/>Σε<text:s/>περίπτωση<text:s/>αχρεωστήτως<text:s/>καταβληθείσας<text:s/>αποζημίωσης,<text:s/>το<text:s/>ποσό<text:s/>αναζητείται<text:s/>εντόκως<text:s/>σύμφωνα<text:s/>με<text:s/>τις<text:s/>διατάξεις<text:s/>της<text:s/>κείμενης<text:s/>νομοθεσίας.</text:span></text:p>
      <text:h text:style-name="P700" text:outline-level="6"><text:span text:style-name="T700_1">Άρθρο<text:s/>73</text:span></text:h>
      <text:h text:style-name="P701" text:outline-level="6"><text:span text:style-name="T701_1">Τροποποίηση<text:s/>διατάξεων<text:s/>του<text:s/>Ν.<text:s/>4172/2013</text:span></text:h>
      <text:p text:style-name="P702"><text:span text:style-name="T702_1">1.</text:span><text:span text:style-name="T702_2"><text:s/>Η<text:s/>παρ.<text:s/>4<text:s/>του<text:s/>άρθρου<text:s/>82<text:s/>του<text:s/>Ν.<text:s/>4172/2013<text:s/>(Α΄<text:s/>167)<text:s/>αντικαθίσταται<text:s/>ως<text:s/>εξής:</text:span></text:p>
      <text:p text:style-name="P703"><text:span text:style-name="T703_1">«4.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»</text:span></text:p>
      <text:p text:style-name="P704"><text:span text:style-name="T704_1">2.</text:span><text:span text:style-name="T704_2"><text:s/>Στο<text:s/>τέλος<text:s/>του<text:s/>δευτέρου<text:s/>εδαφίου<text:s/>της<text:s/>παρ.<text:s/>11<text:s/>του<text:s/>άρθρου<text:s/>82<text:s/>του<text:s/>Ν.<text:s/>4172/2013<text:s/>,<text:s/>οι<text:s/>λέξεις<text:s/>«οργανικών<text:s/>θέσεων<text:s/>της<text:s/>αυτής<text:s/>ή<text:s/>ανώτερης<text:s/>κατηγορίας.»<text:s/>αντικαθίστανται<text:s/>από<text:s/>τις<text:s/>λέξεις<text:s/>«οργανικών<text:s/>θέσεων<text:s/>της<text:s/>αυτής,<text:s/>ανώτερης<text:s/>ή<text:s/>και<text:s/>κατώτερης<text:s/>κατηγορίας.».</text:span></text:p>
      <text:p text:style-name="P705"><text:span text:style-name="T705_1">3.</text:span><text:span text:style-name="T705_2"><text:s/>Στην<text:s/>παρ.<text:s/>14<text:s/>του<text:s/>άρθρου<text:s/>72<text:s/>του<text:s/>Ν.<text:s/>4172/2013<text:s/>,<text:s/>οι<text:s/>λέξεις<text:s/>«που<text:s/>υπόκεινται<text:s/>σε<text:s/>φόρο»<text:s/>αντικαθίστανται<text:s/>με<text:s/>τις<text:s/>λέξεις<text:s/>«που<text:s/>έχουν<text:s/>συσταθεί<text:s/>και<text:s/>λειτουργούν».</text:span></text:p>
      <text:h text:style-name="P706" text:outline-level="6"><text:span text:style-name="T706_1">Άρθρο<text:s/>74</text:span></text:h>
      <text:h text:style-name="P707" text:outline-level="6"><text:span text:style-name="T707_1">Τροποποίηση<text:s/>διατάξεων<text:s/>των<text:s/>νόμων<text:s/>4152/2013<text:s/>και<text:s/>4164/2013</text:span></text:h>
      <text:p text:style-name="P708"><text:span text:style-name="T708_1">1.</text:span><text:span text:style-name="T708_2"><text:s/>Η<text:s/>υποπερίπτωση<text:s/>β΄<text:s/>της<text:s/>περίπτωσης<text:s/>5<text:s/>της<text:s/>υποπαραγράφου<text:s/>Α1<text:s/>του<text:s/>άρθρου<text:s/>πρώτου<text:s/>του<text:s/>Ν.<text:s/>4152/2013<text:s/>(Α΄<text:s/>107)<text:s/>αντικαθίσταται<text:s/>ως<text:s/>εξής:</text:span></text:p>
      <text:p text:style-name="P709"><text:span text:style-name="T709_1">«β)<text:s/>οφειλέτες<text:s/>που<text:s/>κατά<text:s/>το<text:s/>χρόνο<text:s/>υπαγωγής<text:s/>έχουν<text:s/>καταδικαστεί<text:s/>σε<text:s/>πρώτο<text:s/>βαθμό<text:s/>για<text:s/>φοροδιαφυγή».</text:span></text:p>
      <text:p text:style-name="P710"><text:span text:style-name="T710_1">2.</text:span><text:span text:style-name="T710_2"><text:s/>Η<text:s/>περίπτωση<text:s/>5<text:s/>της<text:s/>υποπαραγράφου<text:s/>Α2<text:s/>του<text:s/>άρθρου<text:s/>πρώτου<text:s/>του<text:s/>Ν.<text:s/>4152/2013<text:s/>αντικαθίσταται<text:s/>ως<text:s/>εξής:</text:span></text:p>
      <text:p text:style-name="P711"><text:span text:style-name="T711_1">«5.<text:s/>Εξαιρούνται<text:s/>και<text:s/>δεν<text:s/>υπάγονται<text:s/>στη<text:s/>ρύθμιση<text:s/>οφειλέτες<text:s/>που<text:s/>κατά<text:s/>το<text:s/>χρόνο<text:s/>υπαγωγής<text:s/>έχουν<text:s/>καταδικαστεί<text:s/>σε<text:s/>πρώτο<text:s/>βαθμό<text:s/>για<text:s/>φοροδιαφυγή.»</text:span></text:p>
      <text:p text:style-name="P712"><text:span text:style-name="T712_1">3.</text:span><text:span text:style-name="T712_2"><text:s/>Στο<text:s/>άρθρο<text:s/>9<text:s/>του<text:s/>Ν.4164/2013<text:s/>αντικαθίστανται<text:s/>οι<text:s/>λέξεις<text:s/>«της<text:s/>Γενικής<text:s/>Γραμματείας<text:s/>Πληροφοριακών<text:s/>Συστημάτων<text:s/>(ΓΓΠΣ)»<text:s/>με<text:s/>τις<text:s/>λέξεις<text:s/>«του<text:s/>Υπουργείου<text:s/>Οικονομικών».</text:span></text:p>
      <text:h text:style-name="P713" text:outline-level="6"><text:span text:style-name="T713_1">Άρθρο<text:s/>75</text:span></text:h>
      <text:h text:style-name="P714" text:outline-level="6"><text:span text:style-name="T714_1">Λοιπές<text:s/>Διατάξεις</text:span></text:h>
      <text:p text:style-name="P715"><text:span text:style-name="T715_1">1.</text:span><text:span text:style-name="T715_2"><text:s/>Κινητές<text:s/>Μονάδες<text:s/>Επιτήρησης<text:s/>που<text:s/>έχουν<text:s/>αγορασθεί<text:s/>στο<text:s/>πλαίσιο<text:s/>της<text:s/>προμήθειας<text:s/>του<text:s/>συστήματος<text:s/>C4I<text:s/>αποδίδονται<text:s/>αυτοδικαίως<text:s/>με<text:s/>την<text:s/>ψήφιση<text:s/>του<text:s/>παρόντος<text:s/>στις<text:s/>υπηρεσίες<text:s/>των<text:s/>Σωμάτων<text:s/>Ασφαλείας,<text:s/>στων<text:s/>οποίων<text:s/>τη<text:s/>φύλαξη<text:s/>έχουν<text:s/>εναποτεθεί,<text:s/>με<text:s/>σκοπό<text:s/>την<text:s/>άμεση<text:s/>χρησιμοποίησή<text:s/>τους<text:s/>για<text:s/>την<text:s/>κάλυψη<text:s/>υπηρεσιακών<text:s/>αναγκών.<text:s/>Το<text:s/>Υπουργείο<text:s/>Διοικητικής<text:s/>Μεταρρύθμισης<text:s/>και<text:s/>Ηλεκτρονικής<text:s/>Διακυβέρνησης<text:s/>εγκρίνει<text:s/>σχετικώς<text:s/>τη<text:s/>θέση<text:s/>τους<text:s/>σε<text:s/>κυκλοφορία.</text:span></text:p>
      <text:p text:style-name="P716"><text:span text:style-name="T716_1">2.</text:span><text:span text:style-name="T716_2"><text:s/>Το<text:s/>δεύτερο<text:s/>εδάφιο<text:s/>του<text:s/>άρθρου<text:s/>2<text:s/>του<text:s/>Ν.<text:s/>1166/1981<text:s/>(Α΄<text:s/>161)<text:s/>αναδιατυπώνεται<text:s/>ως<text:s/>εξής:</text:span></text:p>
      <text:p text:style-name="P717"><text:span text:style-name="T717_1">«Τούτο<text:s/>δε,<text:s/>χορηγούμενο<text:s/>σε<text:s/>μία<text:s/>ή<text:s/>πλείονες<text:s/>δόσεις,<text:s/>καθορίζεται<text:s/>κατ΄<text:s/>έτος<text:s/>δια<text:s/>Πράξεως<text:s/>του<text:s/>Υπουργικού<text:s/>Συμβουλίου<text:s/>κατόπιν<text:s/>εισηγήσεως<text:s/>του<text:s/>Υπουργού<text:s/>Εξωτερικών,<text:s/>υποβαλλομένης<text:s/>μετά<text:s/>πρότασιν<text:s/>της<text:s/>I.<text:s/>Κοινότητος<text:s/>του<text:s/>Αγίου<text:s/>Όρους,<text:s/>αναπροσαρμοζόμενον<text:s/>κατά<text:s/>τας<text:s/>μεταβαλλομένας<text:s/>γενικωτέρας<text:s/>οικονομικάς<text:s/>συνθήκας<text:s/>και<text:s/>δεδομένα.»</text:span></text:p>
      <text:h text:style-name="P718" text:outline-level="6"><text:span text:style-name="T718_1">Άρθρο<text:s/>76</text:span></text:h>
      <text:h text:style-name="P719" text:outline-level="6"><text:span text:style-name="T719_1">Έναρξη<text:s/>ισχύος</text:span></text:h>
      <text:p text:style-name="P720"><text:span text:style-name="T720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67<text:s/>ή<text:s/>αν<text:s/>άλλως<text:s/>ορίζεται<text:s/>στις<text:s/>επιμέρους<text:s/>διατάξεις<text:s/>αυτού.</text:span></text:p>
      <text:p text:style-name="P721"><text:span text:style-name="T721_1">Παράρτημα</text:span></text:p>
      <text:p text:style-name="P722"><text:span text:style-name="T722_1">Φόρος<text:s/>μεταβίβασης<text:s/>ακινήτων<text:s/>(ν.<text:s/>1587/1950),<text:s/>Δήλωση<text:s/>στοιχείων<text:s/>ακινήτων<text:s/>(Ε9)<text:s/>και<text:s/>Περιουσιολόγιο<text:s/>ακινήτων<text:s/>(άρθρα<text:s/>23<text:s/>και<text:s/>23Α'<text:s/>του<text:s/>ν.<text:s/>3427/2005),<text:s/>Ειδικός<text:s/>Φόρος<text:s/>επί<text:s/>των<text:s/>Ακινήτων<text:s/>(άρθρα<text:s/>15<text:s/>έως<text:s/>18<text:s/>του<text:s/>ν.<text:s/>3091/2002),<text:s/>Τέλος<text:s/>Επιτηδεύματος<text:s/>Φυσικών<text:s/>και<text:s/>Νομικών<text:s/>Προσώπων<text:s/>(άρθρο<text:s/>31<text:s/>του<text:s/>ν.<text:s/>3986/2011),<text:s/>Ειδική<text:s/>Εισφορά<text:s/>Αλληλεγγύης<text:s/>Φυσικών<text:s/>Προσώπων<text:s/>(άρθρο<text:s/>29<text:s/>του<text:s/>ν.<text:s/>3986/2011),<text:s/>Φόρος<text:s/>Πολυτελούς<text:s/>Διαβίωσης<text:s/>(άρθρο<text:s/>44<text:s/>του<text:s/>ν.<text:s/>4111/2013),<text:s/>Φόρος<text:s/>Πλοίων<text:s/>με<text:s/>ελληνική<text:s/>και<text:s/>με<text:s/>ξένη<text:s/>σημαία<text:s/>(ν.<text:s/>27/1975),<text:s/>Εισφορά<text:s/>Εισαγόμενου<text:s/>Συναλλάγματος<text:s/>(άρθρο<text:s/>45<text:s/>παρ.<text:s/>1<text:s/>του<text:s/>ν.<text:s/>4141/2013),<text:s/>Φόρος<text:s/>επί<text:s/>των<text:s/>μερισμάτων<text:s/>εταιριών<text:s/>του<text:s/>άρθρου<text:s/>25<text:s/>του<text:s/>ν.<text:s/>27/1975<text:s/>(άρθρο<text:s/>45<text:s/>παρ.<text:s/>5<text:s/>του<text:s/>ν.<text:s/>4141/2013),<text:s/>Έσοδα<text:s/>Εισιτηρίων<text:s/>Καζίνο<text:s/>(άρθρα<text:s/>2<text:s/>παρ.<text:s/>10<text:s/>του<text:s/>ν.<text:s/>2206/1994,<text:s/>31<text:s/>παρ.<text:s/>13<text:s/>του<text:s/>ν.<text:s/>2873/2000,<text:s/>1<text:s/>παρ.<text:s/>1<text:s/>του<text:s/>ν.<text:s/>3139/2003,<text:s/>πρώτο<text:s/>περ.<text:s/>9<text:s/>υποπ.<text:s/>Ε<text:s/>7<text:s/>του<text:s/>ν.<text:s/>4093/2012),<text:s/>Ειδικός<text:s/>Φόρος<text:s/>Πολυτελείας<text:s/>Χωρών<text:s/>της<text:s/>Ε.<text:s/>Ε.<text:s/>και<text:s/>Εγχωρίως<text:s/>Παραγομένων<text:s/>Ειδών<text:s/>(άρθρο<text:s/>17<text:s/>του<text:s/>ν.<text:s/>3833/2010),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(άρθρο<text:s/>50<text:s/>του<text:s/>ν.<text:s/>4002/2011),<text:s/>Τέλος<text:s/>Συνδρομητών<text:s/>Κινητής<text:s/>Τηλεφωνίας<text:s/>και<text:s/>Τέλος<text:s/>Καρτοκινητής<text:s/>Τηλεφωνίας<text:s/>(άρθρο<text:s/>33<text:s/>του<text:s/>ν.<text:s/>3775/2009),<text:s/>Τέλη<text:s/>Διενέργειας<text:s/>Παιγνίων<text:s/>με<text:s/>Παιγνιόχαρτα<text:s/>(άρθρα<text:s/>8<text:s/>του<text:s/>ν.<text:s/>2515/1997,<text:s/>8<text:s/>παρ.<text:s/>1<text:s/>του<text:s/>ν.<text:s/>2954/2001<text:s/>και<text:s/>10<text:s/>παρ.<text:s/>2<text:s/>του<text:s/>ν.<text:s/>3037/2002),<text:s/>Φόρος<text:s/>Ασφαλίστρων<text:s/>(άρθρο<text:s/>29<text:s/>του<text:s/>ν.<text:s/>3492/2006),<text:s/>Ετήσιο<text:s/>Τέλος<text:s/>για<text:s/>τη<text:s/>Λειτουργία<text:s/>Χώρου<text:s/>Καπνιζόντων<text:s/>(άρθρο<text:s/>45<text:s/>του<text:s/>ν.<text:s/>3986/2011),<text:s/>Ειδικός<text:s/>Φόρος<text:s/>στις<text:s/>Διαφημίσεις<text:s/>που<text:s/>προβάλλονται<text:s/>από<text:s/>την<text:s/>τηλεόραση<text:s/>(άρθρο<text:s/>πρώτο<text:s/>παρ.<text:s/>12<text:s/>του<text:s/>ν.<text:s/>3845/2010,<text:s/>άρθρο<text:s/>3<text:s/>παρ.<text:s/>9<text:s/>της<text:s/>από<text:s/>31.12.2011<text:s/>Πράξης<text:s/>Νομοθετικού<text:s/>Περιεχομένου,<text:s/>η<text:s/>οποία<text:s/>κυρώθηκε<text:s/>με<text:s/>το<text:s/>άρθρο<text:s/>δεύτερο<text:s/>του<text:s/>ν.<text:s/>4047/2012,<text:s/>άρθρο<text:s/>22<text:s/>της<text:s/>από<text:s/>31.12.2012<text:s/>Πράξης<text:s/>Νομοθετικού<text:s/>Περιεχομένου,<text:s/>η<text:s/>οποία<text:s/>κυρώθηκε<text:s/>με<text:s/>το<text:s/>άρθρο<text:s/>πρώτο<text:s/>του<text:s/>ν.<text:s/>4147/2013),<text:s/>Ειδικός<text:s/>Φόρος<text:s/>Ιδιωτικών<text:s/>Πλοίων<text:s/>Αναψυχής<text:s/>(άρθρο<text:s/>2<text:s/>του<text:s/>ν.<text:s/>3790/2009),<text:s/>Φόρος<text:s/>Συγκέντρωσης<text:s/>Κεφαλαίου<text:s/>(άρθρα<text:s/>17-31<text:s/>του<text:s/>ν.1676/1986),<text:s/>Εισφορά<text:s/>Δακοκτονίας<text:s/>(άρθρο<text:s/>102<text:s/>του<text:s/>ν.<text:s/>1402/1983),<text:s/>Εφάπαξ<text:s/>φόροι<text:s/>επί<text:s/>των<text:s/>αποθεμάτων<text:s/>πετρελαίου<text:s/>(άρθρα<text:s/>23<text:s/>του<text:s/>ν.<text:s/>3634/2008,<text:s/>2<text:s/>του<text:s/>ν.<text:s/>3828/2010<text:s/>και<text:s/>τέταρτο<text:s/>παρ.<text:s/>6<text:s/>του<text:s/>ν.<text:s/>3845/2010),<text:s/>Τέλη<text:s/>Χαρτοσήμου<text:s/>(π.δ.<text:s/>28ης<text:s/>Ιουλίου<text:s/>1931),<text:s/>Ειδικός<text:s/>Φόρος<text:s/>για<text:s/>την<text:s/>Ανάπτυξη<text:s/>της<text:s/>Κινηματογραφικής<text:s/>Τέχνης<text:s/>(άρθρο<text:s/>60<text:s/>του<text:s/>ν.<text:s/>1731/1987),<text:s/>Φόρος<text:s/>Ακίνητης<text:s/>Περιουσίας<text:s/>(άρθρα<text:s/>27<text:s/>έως<text:s/>και<text:s/>50<text:s/>του<text:s/>ν.<text:s/>3842/2010),<text:s/>Φόρος<text:s/>Αυτομάτου<text:s/>Υπερτιμήματος<text:s/>(άρθρο<text:s/>16<text:s/>του<text:s/>ν.<text:s/>1882/1990),<text:s/>Φόρος<text:s/>Αυτομάτου<text:s/>Υπερτιμήματος<text:s/>και<text:s/>Τέλος<text:s/>Συναλλαγής<text:s/>Ακινήτων<text:s/>(άρθρα<text:s/>2<text:s/>έως<text:s/>και<text:s/>19<text:s/>του<text:s/>ν.<text:s/>3427/2005),<text:s/>Φόρος<text:s/>Μεγάλης<text:s/>Ακίνητης<text:s/>Περιουσίας<text:s/>(άρθρα<text:s/>21<text:s/>έως<text:s/>και<text:s/>35<text:s/>του<text:s/>ν.<text:s/>2459/1997),<text:s/>Ενιαίο<text:s/>Τέλος<text:s/>Ακινήτων<text:s/>(άρθρα<text:s/>5<text:s/>έως<text:s/>και<text:s/>19<text:s/>του<text:s/>ν.<text:s/>3634/2008),<text:s/>το<text:s/>Έκτακτο<text:s/>Ειδικό<text:s/>Τέλος<text:s/>Ηλεκτροδοτούμενων<text:s/>Δομημένων<text:s/>Επιφανειών<text:s/>(άρθρο<text:s/>53<text:s/>του<text:s/>ν.<text:s/>4021/2011),<text:s/>Έκτακτο<text:s/>Ειδικό<text:s/>Τέλος<text:s/>Ακινήτων<text:s/>(άρθρο<text:s/>πρώτο<text:s/>υποπαράγραφος<text:s/>Α7<text:s/>του<text:s/>ν.<text:s/>4152/2013),<text:s/>Εισφορές<text:s/>Φυσικών<text:s/>Προσώπων<text:s/>(άρθρα<text:s/>18<text:s/>του<text:s/>ν.<text:s/>3758/2009,<text:s/>30<text:s/>του<text:s/>ν.<text:s/>3986/2011,<text:s/>5<text:s/>του<text:s/>ν.<text:s/>3833/2010),<text:s/>Έκτακτη<text:s/>Εισφορά<text:s/>στα<text:s/>Ιδιωτικά<text:s/>Πλοία<text:s/>Αναψυχής<text:s/>(άρθρο<text:s/>3<text:s/>του<text:s/>ν.<text:s/>3790/2009),<text:s/>Έκτακτες<text:s/>Εφάπαξ<text:s/>Εισφορές<text:s/>Κοινωνικής<text:s/>Ευθύνης<text:s/>των<text:s/>Νομικών<text:s/>Προσώπων<text:s/>(άρθρα<text:s/>2<text:s/>του<text:s/>ν.<text:s/>3808/2009<text:s/>και<text:s/>5<text:s/>του<text:s/>ν.<text:s/>3845/2010),<text:s/>Αυτοτελής<text:s/>Φορολογία<text:s/>Αφορολόγητων<text:s/>Αποθεματικών<text:s/>(άρθρο<text:s/>8<text:s/>του<text:s/>ν.<text:s/>2579/1998),<text:s/>Φορολογία<text:s/>Προβλέψεων<text:s/>Επισφαλών<text:s/>Απαιτήσεων<text:s/>(άρθρο<text:s/>9,<text:s/>παρ.<text:s/>4<text:s/>του<text:s/>ν.<text:s/>3296/2004),<text:s/>η<text:s/>Αυτοτελής<text:s/>Φορολογία<text:s/>Αφορολόγητων<text:s/>Αποθεματικών<text:s/>Τεχνικών<text:s/>Επιχειρήσεων<text:s/>(άρθρο<text:s/>3<text:s/>του<text:s/>ν.<text:s/>2954/2001),<text:s/>Αυτοτελής<text:s/>Φορολογία<text:s/>των<text:s/>Αποθεματικών<text:s/>των<text:s/>Τραπεζών<text:s/>(άρθρο<text:s/>10<text:s/>του<text:s/>ν.<text:s/>3513/2006),<text:s/>Ειδικός<text:s/>Φόρος<text:s/>Τραπεζικών<text:s/>Εργασιών<text:s/>(άρθρα<text:s/>1<text:s/>έως<text:s/>16<text:s/>του<text:s/>ν.<text:s/>1676/1986).</text:span></text:p>
      <text:p text:style-name="P723"><text:span text:style-name="T723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724"><text:span text:style-name="T724_1">Λευκάδα,<text:s/>26<text:s/>Ιουλίου<text:s/>2013</text:span></text:p>
      <text:p text:style-name="P725"><text:span text:style-name="T725_1">Ο<text:s/>ΠΡΟΕΔΡΟΣ<text:s/>ΤΗΣ<text:s/>ΔΗΜΟΚΡΑΤΙΑΣ</text:span></text:p>
      <text:p text:style-name="P726"><text:span text:style-name="T726_1">ΚΑΡΟΛΟΣ<text:s/>ΓΡ.<text:s/>ΠΑΠΟΥΛΙΑΣ</text:span></text:p>
      <text:p text:style-name="P727"><text:span text:style-name="T727_1">Θεωρήθηκε<text:s/>και<text:s/>τέθηκε<text:s/>η<text:s/>Μεγάλη<text:s/>Σφραγίδα<text:s/>του<text:s/>Κράτους.</text:span></text:p>
      <text:p text:style-name="P728"><text:span text:style-name="T728_1">Αθήνα,<text:s/>26<text:s/>Ιουλίου<text:s/>2013</text:span></text:p>
      <text:p text:style-name="P729"><text:span text:style-name="T729_1">Ο<text:s/>ΕΠΙ<text:s/>ΤΗΣ<text:s/>ΔΙΚΑΙΟΣΥΝΗΣ<text:s/>ΥΠΟΡΓΟΣ<text:s/></text:span></text:p>
      <text:p text:style-name="P730"><text:span text:style-name="T730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