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2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2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2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2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T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T188_3" style:family="text">
      <style:text-properties fo:language="el" fo:language-asian="el"/>
    </style:style>
    <style:style style:name="T188_4" style:family="text"/>
    <style:style style:name="T188_5" style:family="text" style:parent-style-name="Internet_20_link">
      <style:text-properties fo:color="#0000ee"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T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Heading_20_2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2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T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T239_3" style:family="text">
      <style:text-properties fo:language="el" fo:language-asian="el"/>
    </style:style>
    <style:style style:name="T239_4" style:family="text"/>
    <style:style style:name="T239_5" style:family="text" style:parent-style-name="Internet_20_link">
      <style:text-properties fo:color="#0000ee"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T252_3" style:family="text">
      <style:text-properties fo:language="el" fo:language-asian="el"/>
    </style:style>
    <style:style style:name="T252_4" style:family="text"/>
    <style:style style:name="T252_5" style:family="text" style:parent-style-name="Internet_20_link">
      <style:text-properties fo:color="#0000ee" fo:language="el" fo:language-asian="el"/>
    </style:style>
    <style:style style:name="T252_6" style:family="text">
      <style:text-properties fo:language="el" fo:language-asian="el"/>
    </style:style>
    <style:style style:name="T252_7" style:family="text"/>
    <style:style style:name="T252_8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T257_3" style:family="text">
      <style:text-properties fo:language="el" fo:language-asian="el"/>
    </style:style>
    <style:style style:name="T257_4" style:family="text"/>
    <style:style style:name="T257_5" style:family="text" style:parent-style-name="Internet_20_link">
      <style:text-properties fo:color="#0000ee"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T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T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T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T328_3" style:family="text">
      <style:text-properties fo:language="el" fo:language-asian="el"/>
    </style:style>
    <style:style style:name="T328_4" style:family="text"/>
    <style:style style:name="T328_5" style:family="text" style:parent-style-name="Internet_20_link">
      <style:text-properties fo:color="#0000ee"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T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2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2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T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T413_3" style:family="text">
      <style:text-properties fo:language="el" fo:language-asian="el"/>
    </style:style>
    <style:style style:name="T413_4" style:family="text"/>
    <style:style style:name="T413_5" style:family="text" style:parent-style-name="Internet_20_link">
      <style:text-properties fo:color="#0000ee"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T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2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2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1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Heading_20_1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1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T531_3" style:family="text">
      <style:text-properties fo:language="el" fo:language-asian="el"/>
    </style:style>
    <style:style style:name="T531_4" style:family="text"/>
    <style:style style:name="T531_5" style:family="text" style:parent-style-name="Internet_20_link">
      <style:text-properties fo:color="#0000ee"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Heading_20_1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1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T541_3" style:family="text">
      <style:text-properties fo:language="el" fo:language-asian="el"/>
    </style:style>
    <style:style style:name="T541_4" style:family="text"/>
    <style:style style:name="T541_5" style:family="text" style:parent-style-name="Internet_20_link">
      <style:text-properties fo:color="#0000ee"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T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T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Heading_20_1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1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Heading_20_1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1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T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2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2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T618_3" style:family="text">
      <style:text-properties fo:language="el" fo:language-asian="el"/>
    </style:style>
    <style:style style:name="T618_4" style:family="text"/>
    <style:style style:name="T618_5" style:family="text" style:parent-style-name="Internet_20_link">
      <style:text-properties fo:color="#0000ee"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T6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T653_3" style:family="text">
      <style:text-properties fo:language="el" fo:language-asian="el"/>
    </style:style>
    <style:style style:name="T653_4" style:family="text"/>
    <style:style style:name="T653_5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T658_3" style:family="text">
      <style:text-properties fo:language="el" fo:language-asian="el"/>
    </style:style>
    <style:style style:name="T658_4" style:family="text"/>
    <style:style style:name="T658_5" style:family="text" style:parent-style-name="Internet_20_link">
      <style:text-properties fo:color="#0000ee"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T660_3" style:family="text">
      <style:text-properties fo:language="el" fo:language-asian="el"/>
    </style:style>
    <style:style style:name="T660_4" style:family="text"/>
    <style:style style:name="T660_5" style:family="text" style:parent-style-name="Internet_20_link">
      <style:text-properties fo:color="#0000ee"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T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T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T7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T737_3" style:family="text">
      <style:text-properties fo:language="el" fo:language-asian="el"/>
    </style:style>
    <style:style style:name="T737_4" style:family="text"/>
    <style:style style:name="T737_5" style:family="text" style:parent-style-name="Internet_20_link">
      <style:text-properties fo:color="#0000ee"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T7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T745_3" style:family="text">
      <style:text-properties fo:language="el" fo:language-asian="el"/>
    </style:style>
    <style:style style:name="T745_4" style:family="text"/>
    <style:style style:name="T745_5" style:family="text" style:parent-style-name="Internet_20_link">
      <style:text-properties fo:color="#0000ee"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Heading_20_2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2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T755_3" style:family="text">
      <style:text-properties fo:language="el" fo:language-asian="el"/>
    </style:style>
    <style:style style:name="T755_4" style:family="text"/>
    <style:style style:name="T755_5" style:family="text" style:parent-style-name="Internet_20_link">
      <style:text-properties fo:color="#0000ee"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T758_3" style:family="text">
      <style:text-properties fo:language="el" fo:language-asian="el"/>
    </style:style>
    <style:style style:name="T758_4" style:family="text"/>
    <style:style style:name="T758_5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T762_3" style:family="text">
      <style:text-properties fo:language="el" fo:language-asian="el"/>
    </style:style>
    <style:style style:name="T762_4" style:family="text"/>
    <style:style style:name="T762_5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Heading_20_2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2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T791_3" style:family="text">
      <style:text-properties fo:language="el" fo:language-asian="el"/>
    </style:style>
    <style:style style:name="T791_4" style:family="text"/>
    <style:style style:name="T791_5" style:family="text" style:parent-style-name="Internet_20_link">
      <style:text-properties fo:color="#0000ee"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T793_3" style:family="text">
      <style:text-properties fo:language="el" fo:language-asian="el"/>
    </style:style>
    <style:style style:name="T793_4" style:family="text"/>
    <style:style style:name="T793_5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T797_3" style:family="text">
      <style:text-properties fo:language="el" fo:language-asian="el"/>
    </style:style>
    <style:style style:name="T797_4" style:family="text"/>
    <style:style style:name="T797_5" style:family="text" style:parent-style-name="Internet_20_link">
      <style:text-properties fo:color="#0000ee"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T807_3" style:family="text">
      <style:text-properties fo:language="el" fo:language-asian="el"/>
    </style:style>
    <style:style style:name="T807_4" style:family="text"/>
    <style:style style:name="T807_5" style:family="text" style:parent-style-name="Internet_20_link">
      <style:text-properties fo:color="#0000ee"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T8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T824_3" style:family="text">
      <style:text-properties fo:language="el" fo:language-asian="el"/>
    </style:style>
    <style:style style:name="T824_4" style:family="text"/>
    <style:style style:name="T824_5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T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T867_3" style:family="text">
      <style:text-properties fo:language="el" fo:language-asian="el"/>
    </style:style>
    <style:style style:name="T867_4" style:family="text"/>
    <style:style style:name="T867_5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Heading_20_2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2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Heading_20_2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2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Title">
      <style:paragraph-properties fo:margin-top="0.212cm" fo:margin-bottom="0.635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</text:span></text:p>
      <text:p text:style-name="P35"><text:span text:style-name="T35_1">γ)</text:span><text:span text:style-name="T35_2"><text:tab/></text:span><text:span text:style-name="T35_3"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6"><text:span text:style-name="T36_1">δ)</text:span><text:span text:style-name="T36_2"><text:tab/></text:span><text:span text:style-name="T36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6_4"><text:note text:note-class="footnote"><text:note-citation/><text:note-body><text:p text:style-name="P37"><text:span text:style-name="T37_1"><text:a xlink:type="simple" xlink:href="http://data.aade.gr/eli/pri/law/2013/12/31/4223#art_39"><text:span text:style-name="T37_2">Τροποποίηση<text:s/>4223/2013,<text:s/>Άρθρο<text:s/>39</text:span></text:a></text:span></text:p></text:note-body></text:note></text:span></text:p>
      <text:p text:style-name="P38"><text:span text:style-name="T38_1">ε)</text:span><text:span text:style-name="T38_2"><text:tab/></text:span><text:span text:style-name="T38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51_3"><text:note text:note-class="footnote"><text:note-citation/><text:note-body><text:p text:style-name="P52"><text:span text:style-name="T52_1"><text:a xlink:type="simple" xlink:href="http://data.aade.gr/eli/pri/law/2014/04/07/4254#art_1"><text:span text:style-name="T52_2">Τροποποίηση<text:s/>4254/2014,<text:s/>Άρθρο<text:s/>1</text:span></text:a></text:span><text:span text:style-name="T52_3">;<text:s/></text:span><text:span text:style-name="T52_4"><text:a xlink:type="simple" xlink:href="http://data.aade.gr/eli/pri/law/2013/12/31/4223#art_39"><text:span text:style-name="T52_5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<text:s/>Γενικός<text:s/>Γραμματέας<text:s/>δύναται<text:s/>να<text:s/>τροποποιεί<text:s/>εν<text:s/>όλω<text:s/>ή<text:s/>εν<text:s/>μέρει<text:s/>την<text:s/>απόφαση<text:s/>του<text:s/>για<text:s/>μεταβίβαση<text:s/>αρμοδιότητας<text:s/>ανάθεση<text:s/>καθήκοντος<text:s/>και<text:s/>εξουσιοδότηση<text:s/>υπογραφής<text:s/>κατά<text:s/>το<text:s/>παρόν<text:s/>άρθρο.</text:span><text:span text:style-name="T53_3"><text:note text:note-class="footnote"><text:note-citation/><text:note-body><text:p text:style-name="P54"><text:span text:style-name="T54_1"><text:a xlink:type="simple" xlink:href="http://data.aade.gr/eli/pri/law/2014/04/07/4254#art_1"><text:span text:style-name="T54_2">Τροποποίηση<text:s/>4254/2014,<text:s/>Άρθρο<text:s/>1</text:span></text:a></text:span><text:span text:style-name="T54_3">;<text:s/></text:span><text:span text:style-name="T54_4"><text:a xlink:type="simple" xlink:href="http://data.aade.gr/eli/pri/law/2013/12/31/4223#art_39"><text:span text:style-name="T54_5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6"><text:span text:style-name="T96_1">2.</text:span><text:span text:style-name="T96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7"><text:span text:style-name="T97_1">3.</text:span><text:span text:style-name="T97_2"><text:s/>Οι<text:s/>ερμηνευτικές<text:s/>εγκύκλιοι<text:s/>δεν<text:s/>είναι<text:s/>δεσμευτικές<text:s/>για<text:s/>τους<text:s/>φορολογούμενους.</text:span></text:p>
      <text:p text:style-name="P98"><text:span text:style-name="T98_1">4.</text:span><text:span text:style-name="T98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9"><text:span text:style-name="T99_1">5.</text:span><text:span text:style-name="T99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100" text:outline-level="2"><text:span text:style-name="T100_1">ΚΕΦΑΛΑΙΟ<text:s/>ΔΕΥΤΕΡΟ<text:s/></text:span></text:h>
      <text:h text:style-name="P101" text:outline-level="2"><text:span text:style-name="T101_1">ΦΟΡΟΛΟΓΙΚΟ<text:s/>ΜΗΤΡΩΟ</text:span></text:h>
      <text:h text:style-name="P102" text:outline-level="6"><text:span text:style-name="T102_1">Άρθρο<text:s/>10<text:s/></text:span></text:h>
      <text:h text:style-name="P103" text:outline-level="6"><text:span text:style-name="T103_1">Εγγραφή<text:s/>στο<text:s/>φορολογικό<text:s/>μητρώο<text:s/></text:span></text:h>
      <text:p text:style-name="P104"><text:span text:style-name="T104_1">1.</text:span><text:span text:style-name="T104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4_3"><text:note text:note-class="footnote"><text:note-citation/><text:note-body><text:p text:style-name="P105"><text:span text:style-name="T105_1"><text:a xlink:type="simple" xlink:href="http://data.aade.gr/eli/pri/law/2013/12/31/4223#art_40"><text:span text:style-name="T105_2">Τροποποίηση<text:s/>4223/2013,<text:s/>Άρθρο<text:s/>40</text:span></text:a></text:span></text:p></text:note-body></text:note></text:span></text:p>
      <text:p text:style-name="P106"><text:span text:style-name="T106_1">2.</text:span><text:span text:style-name="T106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7"><text:span text:style-name="T107_1">3.</text:span><text:span text:style-name="T107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7_3"><text:note text:note-class="footnote"><text:note-citation/><text:note-body><text:p text:style-name="P108"><text:span text:style-name="T108_1"><text:a xlink:type="simple" xlink:href="http://data.aade.gr/eli/pri/law/2013/12/31/4223#art_40"><text:span text:style-name="T108_2">Τροποποίηση<text:s/>4223/2013,<text:s/>Άρθρο<text:s/>40</text:span></text:a></text:span><text:span text:style-name="T108_3">;<text:s/></text:span><text:span text:style-name="T108_4"><text:a xlink:type="simple" xlink:href="http://data.aade.gr/eli/pri/law/2013/12/31/4223#art_40"><text:span text:style-name="T108_5">Τροποποίηση<text:s/>4223/2013,<text:s/>Άρθρο<text:s/>40</text:span></text:a></text:span></text:p></text:note-body></text:note></text:span></text:p>
      <text:p text:style-name="P109"><text:span text:style-name="T109_1">4.</text:span><text:span text:style-name="T109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</text:span><text:span text:style-name="T109_3"><text:note text:note-class="footnote"><text:note-citation/><text:note-body><text:p text:style-name="P110"><text:span text:style-name="T110_1"><text:a xlink:type="simple" xlink:href="http://data.aade.gr/eli/pri/law/2013/12/31/4223#art_40"><text:span text:style-name="T110_2">Τροποποίηση<text:s/>4223/2013,<text:s/>Άρθρο<text:s/>40</text:span></text:a></text:span></text:p></text:note-body></text:note></text:span></text:p>
      <text:p text:style-name="P111"><text:span text:style-name="T111_1">5.</text:span><text:span text:style-name="T111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1_3"><text:note text:note-class="footnote"><text:note-citation/><text:note-body><text:p text:style-name="P112"><text:span text:style-name="T112_1"><text:a xlink:type="simple" xlink:href="http://data.aade.gr/eli/pri/law/2013/12/31/4223#art_40"><text:span text:style-name="T112_2">Τροποποίηση<text:s/>4223/2013,<text:s/>Άρθρο<text:s/>40</text:span></text:a></text:span></text:p></text:note-body></text:note></text:span></text:p>
      <text:h text:style-name="P113" text:outline-level="6"><text:span text:style-name="T113_1">Άρθρο<text:s/>11<text:s/></text:span></text:h>
      <text:h text:style-name="P114" text:outline-level="6"><text:span text:style-name="T114_1">Αριθμός<text:s/>φορολογικού<text:s/>μητρώου</text:span></text:h>
      <text:p text:style-name="P115"><text:span text:style-name="T115_1">1.</text:span><text:span text:style-name="T115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6"><text:span text:style-name="T116_1">2.</text:span><text:span text:style-name="T116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7"><text:span text:style-name="T117_1">3.</text:span><text:span text:style-name="T117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118"><text:span text:style-name="T118_1">4.</text:span><text:span text:style-name="T118_2"><text:s/>Ο<text:s/>Γενικός<text:s/>Γραμματέας,<text:s/>με<text:s/>απόφασή<text:s/>του,<text:s/>ορίζει:</text:span></text:p>
      <text:p text:style-name="P119"><text:span text:style-name="T119_1">α)</text:span><text:span text:style-name="T119_2"><text:tab/></text:span><text:span text:style-name="T119_3">το<text:s/>περιεχόμενο<text:s/>και<text:s/>τον<text:s/>τρόπο<text:s/>χορήγησης<text:s/>του<text:s/>Αριθμού<text:s/>Φορολογικού<text:s/>Μητρώου,</text:span></text:p>
      <text:p text:style-name="P120"><text:span text:style-name="T120_1">β)</text:span><text:span text:style-name="T120_2"><text:tab/></text:span><text:span text:style-name="T120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1"><text:span text:style-name="T121_1">γ)</text:span><text:span text:style-name="T121_2"><text:tab/></text:span><text:span text:style-name="T121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2"><text:span text:style-name="T122_1">5.</text:span><text:span text:style-name="T122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.</text:span></text:p>
      <text:h text:style-name="P123" text:outline-level="2"><text:span text:style-name="T123_1">ΚΕΦΑΛΑΙΟ<text:s/>ΤΡΙΤΟ<text:s/></text:span></text:h>
      <text:h text:style-name="P124" text:outline-level="2"><text:span text:style-name="T124_1">ΑΠΟΔΕΙΚΤΙΚΟ<text:s/>ΕΝΗΜΕΡΟΤΗΤΑΣ</text:span><text:span text:style-name="T124_2"><text:note text:note-class="footnote"><text:note-citation/><text:note-body><text:p text:style-name="P125"><text:span text:style-name="T125_1"><text:a xlink:type="simple" xlink:href="http://data.aade.gr/eli/pri/law/2013/12/31/4223#art_41"><text:span text:style-name="T125_2">Τροποποίηση<text:s/>4223/2013,<text:s/>Άρθρο<text:s/>41</text:span></text:a></text:span></text:p></text:note-body></text:note></text:span></text:h>
      <text:h text:style-name="P126" text:outline-level="6"><text:span text:style-name="T126_1">Άρθρο<text:s/>12<text:s/></text:span></text:h>
      <text:h text:style-name="P127" text:outline-level="6"><text:span text:style-name="T127_1">Αποδεικτικό<text:s/>ενημερότητας<text:s/>και<text:s/>βεβαίωση<text:s/>οφειλής</text:span><text:span text:style-name="T127_2"><text:note text:note-class="footnote"><text:note-citation/><text:note-body><text:p text:style-name="P128"><text:span text:style-name="T128_1"><text:a xlink:type="simple" xlink:href="http://data.aade.gr/eli/pri/law/2013/12/31/4223#art_41"><text:span text:style-name="T128_2">Τροποποίηση<text:s/>4223/2013,<text:s/>Άρθρο<text:s/>41</text:span></text:a></text:span></text:p></text:note-body></text:note></text:span></text:h>
      <text:p text:style-name="P129"><text:span text:style-name="T129_1">1.</text:span><text:span text:style-name="T129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29_3"><text:note text:note-class="footnote"><text:note-citation/><text:note-body><text:p text:style-name="P130"><text:span text:style-name="T130_1"><text:a xlink:type="simple" xlink:href="http://data.aade.gr/eli/pri/law/2013/12/31/4223#art_41"><text:span text:style-name="T130_2">Τροποποίηση<text:s/>4223/2013,<text:s/>Άρθρο<text:s/>41</text:span></text:a></text:span></text:p></text:note-body></text:note></text:span></text:p>
      <text:p text:style-name="P131"><text:span text:style-name="T131_1">2.</text:span><text:span text:style-name="T131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1_3"><text:note text:note-class="footnote"><text:note-citation/><text:note-body><text:p text:style-name="P132"><text:span text:style-name="T132_1"><text:a xlink:type="simple" xlink:href="http://data.aade.gr/eli/pri/law/2013/12/31/4223#art_41"><text:span text:style-name="T132_2">Τροποποίηση<text:s/>4223/2013,<text:s/>Άρθρο<text:s/>41</text:span></text:a></text:span></text:p></text:note-body></text:note></text:span></text:p>
      <text:p text:style-name="P133"><text:span text:style-name="T133_1">3.</text:span><text:span text:style-name="T133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41"><text:span text:style-name="T134_2">Τροποποίηση<text:s/>4223/2013,<text:s/>Άρθρο<text:s/>41</text:span></text:a></text:span></text:p></text:note-body></text:note></text:span></text:p>
      <text:p text:style-name="P135"><text:span text:style-name="T135_1">4.</text:span><text:span text:style-name="T135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41"><text:span text:style-name="T136_2">Τροποποίηση<text:s/>4223/2013,<text:s/>Άρθρο<text:s/>41</text:span></text:a></text:span></text:p></text:note-body></text:note></text:span></text:p>
      <text:p text:style-name="P137"><text:span text:style-name="T137_1">5.</text:span><text:span text:style-name="T137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41"><text:span text:style-name="T138_2">Τροποποίηση<text:s/>4223/2013,<text:s/>Άρθρο<text:s/>41</text:span></text:a></text:span></text:p></text:note-body></text:note></text:span></text:p>
      <text:p text:style-name="P139"><text:span text:style-name="T139_1">6.</text:span><text:span text:style-name="T139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41"><text:span text:style-name="T140_2">Τροποποίηση<text:s/>4223/2013,<text:s/>Άρθρο<text:s/>41</text:span></text:a></text:span></text:p></text:note-body></text:note></text:span></text:p>
      <text:p text:style-name="P141"><text:span text:style-name="T141_1">7.</text:span><text:span text:style-name="T141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1_3"><text:note text:note-class="footnote"><text:note-citation/><text:note-body><text:p text:style-name="P142"><text:span text:style-name="T142_1"><text:a xlink:type="simple" xlink:href="http://data.aade.gr/eli/pri/law/2013/12/31/4223#art_41"><text:span text:style-name="T142_2">Τροποποίηση<text:s/>4223/2013,<text:s/>Άρθρο<text:s/>41</text:span></text:a></text:span></text:p></text:note-body></text:note></text:span></text:p>
      <text:p text:style-name="P143"><text:span text:style-name="T143_1">8.</text:span><text:span text:style-name="T143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41"><text:span text:style-name="T144_2">Τροποποίηση<text:s/>4223/2013,<text:s/>Άρθρο<text:s/>41</text:span></text:a></text:span></text:p></text:note-body></text:note></text:span></text:p>
      <text:h text:style-name="P145" text:outline-level="2"><text:span text:style-name="T145_1">ΚΕΦΑΛΑΙΟ<text:s/>ΤΕΤΑΡΤΟ<text:s/></text:span></text:h>
      <text:h text:style-name="P146" text:outline-level="2"><text:span text:style-name="T146_1">ΤΗΡΗΣΗ<text:s/>ΒΙΒΛΙΩΝ<text:s/>ΚΑΙ<text:s/>ΣΤΟΙΧΕΙΩΝ</text:span></text:h>
      <text:h text:style-name="P147" text:outline-level="6"><text:span text:style-name="T147_1">Άρθρο<text:s/>13<text:s/></text:span></text:h>
      <text:h text:style-name="P148" text:outline-level="6"><text:span text:style-name="T148_1">Βιβλία<text:s/>και<text:s/>στοιχεία</text:span></text:h>
      <text:p text:style-name="P149"><text:span text:style-name="T149_1">1.</text:span><text:span text:style-name="T149_2"><text:s/>Κάθε<text:s/>πρόσωπο<text:s/>με<text:s/>εισόδημα<text:s/>από<text:s/>επιχειρηματική<text:s/>δραστηριότητα<text:s/>υποχρεούται<text:s/>να<text:s/>τηρεί<text:s/>βιβλία<text:s/>και<text:s/>στοιχεία<text:s/>που<text:s/>απεικονίζουν<text:s/>πλήρως<text:s/>τις<text:s/>συναλλαγές<text:s/>της<text:s/>επιχείρησης,<text:s/>σύμφωνα<text:s/>με<text:s/>τη<text:s/>φορολογική<text:s/>νομοθεσία<text:s/>και<text:s/>τα<text:s/>λογιστικά<text:s/>πρότυπα<text:s/>που<text:s/>προβλέπονται<text:s/>στην<text:s/>ελληνική<text:s/>νομοθεσία.<text:s/></text:span></text:p>
      <text:p text:style-name="P150"><text:span text:style-name="T150_1">2.</text:span><text:span text:style-name="T150_2"><text:s/>Τα<text:s/>βιβλία<text:s/>και<text:s/>στοιχεία<text:s/>πρέπει<text:s/>να<text:s/>διαφυλάσσονται<text:s/>κατ'<text:s/>ελάχιστον:</text:span></text:p>
      <text:p text:style-name="P151"><text:span text:style-name="T151_1">α)</text:span><text:span text:style-name="T151_2"><text:tab/></text:span><text:span text:style-name="T151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2"><text:span text:style-name="T152_1">β)</text:span><text:span text:style-name="T152_2"><text:tab/></text:span><text:span text:style-name="T152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53"><text:span text:style-name="T153_1">γ)</text:span><text:span text:style-name="T153_2"><text:tab/></text:span><text:span text:style-name="T153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53_4"><text:note text:note-class="footnote"><text:note-citation/><text:note-body><text:p text:style-name="P154"><text:span text:style-name="T154_1"><text:a xlink:type="simple" xlink:href="http://data.aade.gr/eli/pri/law/2013/12/31/4223#art_42"><text:span text:style-name="T154_2">Τροποποίηση<text:s/>4223/2013,<text:s/>Άρθρο<text:s/>42</text:span></text:a></text:span></text:p></text:note-body></text:note></text:span></text:p>
      <text:p text:style-name="P155"><text:span text:style-name="T155_1">3.</text:span><text:span text:style-name="T155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55_3"><text:note text:note-class="footnote"><text:note-citation/><text:note-body><text:p text:style-name="P156"><text:span text:style-name="T156_1"><text:a xlink:type="simple" xlink:href="http://data.aade.gr/eli/pri/law/2013/12/31/4223#art_42"><text:span text:style-name="T156_2">Προσθήκη<text:s/>4223/2013,<text:s/>Άρθρο<text:s/>42</text:span></text:a></text:span></text:p></text:note-body></text:note></text:span></text:p>
      <text:h text:style-name="P157" text:outline-level="6"><text:span text:style-name="T157_1">Άρθρο<text:s/>14<text:s/></text:span></text:h>
      <text:h text:style-name="P158" text:outline-level="6"><text:span text:style-name="T158_1">Πληροφορίες<text:s/>από<text:s/>τον<text:s/>φορολογούμενο</text:span></text:h>
      <text:p text:style-name="P159"><text:span text:style-name="T159_1">1.</text:span><text:span text:style-name="T159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59_3"><text:note text:note-class="footnote"><text:note-citation/><text:note-body><text:p text:style-name="P160"><text:span text:style-name="T160_1"><text:a xlink:type="simple" xlink:href="http://data.aade.gr/eli/pri/law/2013/12/31/4223#art_42"><text:span text:style-name="T160_2">Τροποποίηση<text:s/>4223/2013,<text:s/>Άρθρο<text:s/>42</text:span></text:a></text:span></text:p></text:note-body></text:note></text:span></text:p>
      <text:p text:style-name="P161"><text:span text:style-name="T161_1">2.</text:span><text:span text:style-name="T161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1_3"><text:note text:note-class="footnote"><text:note-citation/><text:note-body><text:p text:style-name="P162"><text:span text:style-name="T162_1"><text:a xlink:type="simple" xlink:href="http://data.aade.gr/eli/pri/law/2013/12/31/4223#art_42"><text:span text:style-name="T162_2">Τροποποίηση<text:s/>4223/2013,<text:s/>Άρθρο<text:s/>42</text:span></text:a></text:span></text:p></text:note-body></text:note></text:span></text:p>
      <text:p text:style-name="P163"><text:span text:style-name="T163_1">3.</text:span><text:span text:style-name="T163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63_3"><text:note text:note-class="footnote"><text:note-citation/><text:note-body><text:p text:style-name="P164"><text:span text:style-name="T164_1"><text:a xlink:type="simple" xlink:href="http://data.aade.gr/eli/pri/law/2013/12/31/4223#art_42"><text:span text:style-name="T164_2">Προσθήκη<text:s/>4223/2013,<text:s/>Άρθρο<text:s/>42</text:span></text:a></text:span></text:p></text:note-body></text:note></text:span></text:p>
      <text:p text:style-name="P165"><text:span text:style-name="T165_1">4.</text:span><text:span text:style-name="T165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42"><text:span text:style-name="T166_2">Προσθήκη<text:s/>4223/2013,<text:s/>Άρθρο<text:s/>42</text:span></text:a></text:span></text:p></text:note-body></text:note></text:span></text:p>
      <text:h text:style-name="P167" text:outline-level="6"><text:span text:style-name="T167_1">Άρθρο<text:s/>15<text:s/></text:span></text:h>
      <text:h text:style-name="P168" text:outline-level="6"><text:span text:style-name="T168_1">Πληροφορίες<text:s/>από<text:s/>τρίτους</text:span></text:h>
      <text:p text:style-name="P169"><text:span text:style-name="T169_1">1.</text:span><text:span text:style-name="T169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0"><text:span text:style-name="T170_1">2.</text:span><text:span text:style-name="T170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70_3"><text:note text:note-class="footnote"><text:note-citation/><text:note-body><text:p text:style-name="P171"><text:span text:style-name="T171_1"><text:a xlink:type="simple" xlink:href="http://data.aade.gr/eli/pri/law/2013/12/31/4223#art_42"><text:span text:style-name="T171_2">Τροποποίηση<text:s/>4223/2013,<text:s/>Άρθρο<text:s/>42</text:span></text:a></text:span></text:p></text:note-body></text:note></text:span></text:p>
      <text:p text:style-name="P172"><text:span text:style-name="T172_1">3.</text:span><text:span text:style-name="T172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73"><text:span text:style-name="T173_1">4.</text:span><text:span text:style-name="T173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74"><text:span text:style-name="T174_1">5.</text:span><text:span text:style-name="T174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75"><text:span text:style-name="T175_1">α)</text:span><text:span text:style-name="T175_2"><text:tab/></text:span><text:span text:style-name="T175_3">το<text:s/>ονοματεπώνυμο,<text:s/>η<text:s/>διεύθυνση<text:s/>και<text:s/>η<text:s/>δραστηριότητα<text:s/>του<text:s/>φορολογούμενου,</text:span></text:p>
      <text:p text:style-name="P176"><text:span text:style-name="T176_1">β)</text:span><text:span text:style-name="T176_2"><text:tab/></text:span><text:span text:style-name="T176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77"><text:span text:style-name="T177_1">γ)</text:span><text:span text:style-name="T177_2"><text:tab/></text:span><text:span text:style-name="T177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78"><text:span text:style-name="T178_1">δ)</text:span><text:span text:style-name="T178_2"><text:tab/></text:span><text:span text:style-name="T178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79"><text:span text:style-name="T179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80" text:outline-level="6"><text:span text:style-name="T180_1">Άρθρο<text:s/>16</text:span></text:h>
      <text:h text:style-name="P181" text:outline-level="6"><text:span text:style-name="T181_1">Στοιχεία<text:s/>και<text:s/>πληροφορίες<text:s/>σε<text:s/>ξένη<text:s/>γλώσσα</text:span></text:h>
      <text:p text:style-name="P182"><text:span text:style-name="T182_1">1.</text:span><text:span text:style-name="T182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83"><text:span text:style-name="T183_1">2.</text:span><text:span text:style-name="T183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84" text:outline-level="6"><text:span text:style-name="T184_1">Άρθρο<text:s/>17</text:span></text:h>
      <text:h text:style-name="P185" text:outline-level="6"><text:span text:style-name="T185_1">Διαφύλαξη<text:s/>πληροφοριών<text:s/>-<text:s/>απόρρητο</text:span></text:h>
      <text:p text:style-name="P186"><text:span text:style-name="T186_1">1.</text:span><text:span text:style-name="T186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87"><text:span text:style-name="T187_1">α)</text:span><text:span text:style-name="T187_2"><text:tab/></text:span><text:span text:style-name="T187_3"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<text:s/>στο<text:s/>πλαίσιο<text:s/>εκτέλεσης<text:s/>των<text:s/>καθηκόντων<text:s/>τους,</text:span><text:span text:style-name="T187_4"><text:note text:note-class="footnote"><text:note-citation/><text:note-body><text:p text:style-name="P188"><text:span text:style-name="T188_1"><text:a xlink:type="simple" xlink:href="http://data.aade.gr/eli/pri/law/2014/04/07/4254#art_1"><text:span text:style-name="T188_2">Τροποποίηση<text:s/>4254/2014,<text:s/>Άρθρο<text:s/>1</text:span></text:a></text:span><text:span text:style-name="T188_3">;<text:s/></text:span><text:span text:style-name="T188_4"><text:a xlink:type="simple" xlink:href="http://data.aade.gr/eli/pri/law/2013/12/31/4223#art_42"><text:span text:style-name="T188_5">Τροποποίηση<text:s/>4223/2013,<text:s/>Άρθρο<text:s/>42</text:span></text:a></text:span></text:p></text:note-body></text:note></text:span></text:p>
      <text:p text:style-name="P189"><text:span text:style-name="T189_1">β)</text:span><text:span text:style-name="T189_2"><text:tab/></text:span><text:span text:style-name="T189_3">διωκτικές<text:s/>αρχές<text:s/>στο<text:s/>πλαίσιο<text:s/>διερεύνησης<text:s/>ή<text:s/>δίωξης<text:s/>αδικημάτων,</text:span><text:span text:style-name="T189_4"><text:note text:note-class="footnote"><text:note-citation/><text:note-body><text:p text:style-name="P190"><text:span text:style-name="T190_1"><text:a xlink:type="simple" xlink:href="http://data.aade.gr/eli/pri/law/2014/04/07/4254#art_1"><text:span text:style-name="T190_2">Τροποποίηση<text:s/>4254/2014,<text:s/>Άρθρο<text:s/>1</text:span></text:a></text:span></text:p></text:note-body></text:note></text:span></text:p>
      <text:p text:style-name="P191"><text:span text:style-name="T191_1">γ)</text:span><text:span text:style-name="T191_2"><text:tab/></text:span><text:span text:style-name="T191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1_4"><text:note text:note-class="footnote"><text:note-citation/><text:note-body><text:p text:style-name="P192"><text:span text:style-name="T192_1"><text:a xlink:type="simple" xlink:href="http://data.aade.gr/eli/pri/law/2014/04/07/4254#art_1"><text:span text:style-name="T192_2">Τροποποίηση<text:s/>4254/2014,<text:s/>Άρθρο<text:s/>1</text:span></text:a></text:span></text:p></text:note-body></text:note></text:span></text:p>
      <text:p text:style-name="P193"><text:span text:style-name="T193_1">δ)</text:span><text:span text:style-name="T193_2"><text:tab/></text:span><text:span text:style-name="T193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/text:span><text:span text:style-name="T193_4"><text:note text:note-class="footnote"><text:note-citation/><text:note-body><text:p text:style-name="P194"><text:span text:style-name="T194_1"><text:a xlink:type="simple" xlink:href="http://data.aade.gr/eli/pri/law/2014/04/07/4254#art_1"><text:span text:style-name="T194_2">Τροποποίηση<text:s/>4254/2014,<text:s/>Άρθρο<text:s/>1</text:span></text:a></text:span></text:p></text:note-body></text:note></text:span></text:p>
      <text:p text:style-name="P195"><text:span text:style-name="T195_1">ε)</text:span><text:span text:style-name="T195_2"><text:tab/></text:span><text:span text:style-name="T195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195_4"><text:note text:note-class="footnote"><text:note-citation/><text:note-body><text:p text:style-name="P196"><text:span text:style-name="T196_1"><text:a xlink:type="simple" xlink:href="http://data.aade.gr/eli/pri/law/2013/12/31/4223#art_42"><text:span text:style-name="T196_2">Τροποποίηση<text:s/>4223/2013,<text:s/>Άρθρο<text:s/>42</text:span></text:a></text:span></text:p></text:note-body></text:note></text:span></text:p>
      <text:p text:style-name="P197"><text:span text:style-name="T197_1">στ)</text:span><text:span text:style-name="T197_2"><text:tab/></text:span><text:span text:style-name="T197_3">σε<text:s/>εξουσιοδοτημένους<text:s/>υπαλλήλους<text:s/>δημοσίων<text:s/>υπηρεσιών,<text:s/>Ν.<text:s/>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text:s/>καθώς<text:s/>και<text:s/>σε<text:s/>εξουσιοδοτημένο<text:s/>προσωπικό<text:s/>ή<text:s/>εξουσιοδοτημένα<text:s/>πρόσωπα<text:s/>της<text:s/>Ελληνικής<text:s/>Στατιστικής<text:s/>Αρχής<text:s/>(ΕΛ.ΣΤΑΤ.)<text:s/>στο<text:s/>πλαίσιο<text:s/>των<text:s/>αρμοδιοτήτων<text:s/>της,<text:s/>σύμφωνα<text:s/>με<text:s/>τις<text:s/>διατάξεις<text:s/>της<text:s/>παραγράφου<text:s/>3<text:s/>του<text:s/>άρθρου<text:s/>8<text:s/>του<text:s/>ν.<text:s/>3832/2010,<text:s/>όπως<text:s/>ισχύει,<text:s/>στην<text:s/>οποία<text:s/>ορίζεται<text:s/>η<text:s/>διασφάλιση<text:s/>σε<text:s/>κάθε<text:s/>περίπτωση,<text:s/>της<text:s/>τήρησης<text:s/>του<text:s/>απορρήτου<text:s/>των<text:s/>στοιχείων,</text:span><text:span text:style-name="T197_4"><text:note text:note-class="footnote"><text:note-citation/><text:note-body><text:p text:style-name="P198"><text:span text:style-name="T198_1"><text:a xlink:type="simple" xlink:href="http://data.aade.gr/eli/pri/law/2014/04/14/4258#art_33"><text:span text:style-name="T198_2">Τροποποίηση<text:s/>4258/2014,<text:s/>Άρθρο<text:s/>33</text:span></text:a></text:span></text:p></text:note-body></text:note></text:span></text:p>
      <text:p text:style-name="P199"><text:span text:style-name="T199_1">ζ)</text:span><text:span text:style-name="T199_2"><text:tab/></text:span><text:span text:style-name="T199_3"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199_4"><text:note text:note-class="footnote"><text:note-citation/><text:note-body><text:p text:style-name="P200"><text:span text:style-name="T200_1"><text:a xlink:type="simple" xlink:href="http://data.aade.gr/eli/pri/law/2013/12/31/4223#art_42"><text:span text:style-name="T200_2">Προσθήκη<text:s/>4223/2013,<text:s/>Άρθρο<text:s/>42</text:span></text:a></text:span></text:p></text:note-body></text:note></text:span></text:p>
      <text:p text:style-name="P201"><text:span text:style-name="T201_1">η)</text:span><text:span text:style-name="T201_2"><text:tab/></text:span><text:span text:style-name="T201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1_4"><text:note text:note-class="footnote"><text:note-citation/><text:note-body><text:p text:style-name="P202"><text:span text:style-name="T202_1"><text:a xlink:type="simple" xlink:href="http://data.aade.gr/eli/pri/law/2013/12/31/4223#art_42"><text:span text:style-name="T202_2">Τροποποίηση<text:s/>4223/2013,<text:s/>Άρθρο<text:s/>42</text:span></text:a></text:span></text:p></text:note-body></text:note></text:span></text:p>
      <text:p text:style-name="P203"><text:span text:style-name="T203_1">θ)</text:span><text:span text:style-name="T203_2"><text:tab/></text:span><text:span text:style-name="T203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03_4"><text:note text:note-class="footnote"><text:note-citation/><text:note-body><text:p text:style-name="P204"><text:span text:style-name="T204_1"><text:a xlink:type="simple" xlink:href="http://data.aade.gr/eli/pri/law/2014/04/07/4254#art_1"><text:span text:style-name="T204_2">Τροποποίηση<text:s/>4254/2014,<text:s/>Άρθρο<text:s/>1</text:span></text:a></text:span></text:p></text:note-body></text:note></text:span></text:p>
      <text:p text:style-name="P205"><text:span text:style-name="T205_1">ι)</text:span><text:span text:style-name="T205_2"><text:tab/></text:span><text:span text:style-name="T205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05_4"><text:note text:note-class="footnote"><text:note-citation/><text:note-body><text:p text:style-name="P206"><text:span text:style-name="T206_1"><text:a xlink:type="simple" xlink:href="http://data.aade.gr/eli/pri/law/2014/04/07/4254#art_1"><text:span text:style-name="T206_2">Τροποποίηση<text:s/>4254/2014,<text:s/>Άρθρο<text:s/>1</text:span></text:a></text:span></text:p></text:note-body></text:note></text:span></text:p>
      <text:p text:style-name="P207"><text:span text:style-name="T207_1">2.</text:span><text:span text:style-name="T207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text:s/></text:span></text:p>
      <text:p text:style-name="P208"><text:span text:style-name="T208_1">3.</text:span><text:span text:style-name="T208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text:s/></text:span></text:p>
      <text:p text:style-name="P209"><text:span text:style-name="T209_1">4.</text:span><text:span text:style-name="T209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text:s/>(…)</text:span><text:span text:style-name="T209_3"><text:note text:note-class="footnote"><text:note-citation/><text:note-body><text:p text:style-name="P210"><text:span text:style-name="T210_1"><text:a xlink:type="simple" xlink:href="http://data.aade.gr/eli/pri/law/2013/12/31/4223#art_42"><text:span text:style-name="T210_2">Αφαίρεση<text:s/>4223/2013,<text:s/>Άρθρο<text:s/>42</text:span></text:a></text:span></text:p></text:note-body></text:note></text:span></text:p>
      <text:p text:style-name="P211"><text:span text:style-name="T211_1">5.</text:span><text:span text:style-name="T211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/text:p>
      <text:h text:style-name="P212" text:outline-level="2"><text:span text:style-name="T212_1">ΚΕΦΑΛΑΙΟ<text:s/>ΠΕΜΠΤΟ<text:s/></text:span></text:h>
      <text:h text:style-name="P213" text:outline-level="2"><text:span text:style-name="T213_1">ΥΠΟΒΟΛΗ<text:s/>ΔΗΛΩΣΕΩΝ</text:span></text:h>
      <text:h text:style-name="P214" text:outline-level="6"><text:span text:style-name="T214_1">Άρθρο<text:s/>18</text:span></text:h>
      <text:h text:style-name="P215" text:outline-level="6"><text:span text:style-name="T215_1">Υποβολή<text:s/>φορολογικής<text:s/>δήλωσης</text:span></text:h>
      <text:p text:style-name="P216"><text:span text:style-name="T216_1">1.</text:span><text:span text:style-name="T216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16_3"><text:note text:note-class="footnote"><text:note-citation/><text:note-body><text:p text:style-name="P217"><text:span text:style-name="T217_1"><text:a xlink:type="simple" xlink:href="http://data.aade.gr/eli/pri/law/2013/12/31/4223#art_43"><text:span text:style-name="T217_2">Τροποποίηση<text:s/>4223/2013,<text:s/>Άρθρο<text:s/>43</text:span></text:a></text:span></text:p></text:note-body></text:note></text:span></text:p>
      <text:p text:style-name="P218"><text:span text:style-name="T218_1">2.</text:span><text:span text:style-name="T218_2"><text:s/>Με<text:s/>αποφάσεις<text:s/>του<text:s/>Γενικού<text:s/>Γραμματέα<text:s/>ορίζονται:<text:s/></text:span></text:p>
      <text:p text:style-name="P219"><text:span text:style-name="T219_1">α)</text:span><text:span text:style-name="T219_2"><text:tab/></text:span><text:span text:style-name="T219_3">η<text:s/>μορφή<text:s/>των<text:s/>φορολογικών<text:s/>δηλώσεων,<text:s/></text:span></text:p>
      <text:p text:style-name="P220"><text:span text:style-name="T220_1">β)</text:span><text:span text:style-name="T220_2"><text:tab/></text:span><text:span text:style-name="T220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21"><text:span text:style-name="T221_1">γ)</text:span><text:span text:style-name="T221_2"><text:tab/></text:span><text:span text:style-name="T221_3">ο<text:s/>τρόπος<text:s/>υποβολής,</text:span></text:p>
      <text:p text:style-name="P222"><text:span text:style-name="T222_1">δ)</text:span><text:span text:style-name="T222_2"><text:tab/></text:span><text:span text:style-name="T222_3">ο<text:s/>τρόπος<text:s/>με<text:s/>τον<text:s/>οποίο<text:s/>αυτή<text:s/>θα<text:s/>υπογράφεται.</text:span><text:span text:style-name="T222_4"><text:note text:note-class="footnote"><text:note-citation/><text:note-body><text:p text:style-name="P223"><text:span text:style-name="T223_1"><text:a xlink:type="simple" xlink:href="http://data.aade.gr/eli/pri/law/2013/12/31/4223#art_43"><text:span text:style-name="T223_2">Τροποποίηση<text:s/>4223/2013,<text:s/>Άρθρο<text:s/>43</text:span></text:a></text:span></text:p></text:note-body></text:note></text:span></text:p>
      <text:p text:style-name="P224"><text:span text:style-name="T224_1">ε)</text:span><text:span text:style-name="T224_2"><text:tab/></text:span><text:span text:style-name="T224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/text:span><text:span text:style-name="T224_4"><text:note text:note-class="footnote"><text:note-citation/><text:note-body><text:p text:style-name="P225"><text:span text:style-name="T225_1"><text:a xlink:type="simple" xlink:href="http://data.aade.gr/eli/pri/law/2013/12/31/4223#art_18"><text:span text:style-name="T225_2">Προσθήκη<text:s/>4223/2013,<text:s/>Άρθρο<text:s/>18</text:span></text:a></text:span></text:p></text:note-body></text:note></text:span></text:p>
      <text:p text:style-name="P226"><text:span text:style-name="T226_1">3.</text:span><text:span text:style-name="T226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26_3"><text:note text:note-class="footnote"><text:note-citation/><text:note-body><text:p text:style-name="P227"><text:span text:style-name="T227_1"><text:a xlink:type="simple" xlink:href="http://data.aade.gr/eli/pri/law/2013/12/31/4223#art_43"><text:span text:style-name="T227_2">Αφαίρεση<text:s/>4223/2013,<text:s/>Άρθρο<text:s/>43</text:span></text:a></text:span></text:p></text:note-body></text:note></text:span></text:p>
      <text:p text:style-name="P228"><text:span text:style-name="T228_1">4.</text:span><text:span text:style-name="T228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29" text:outline-level="6"><text:span text:style-name="T229_1">Άρθρο<text:s/>19</text:span></text:h>
      <text:h text:style-name="P230" text:outline-level="6"><text:span text:style-name="T230_1">Υποβολή<text:s/>τροποποιητικής<text:s/>φορολογικής<text:s/>δήλωσης</text:span></text:h>
      <text:p text:style-name="P231"><text:span text:style-name="T231_1">1.</text:span><text:span text:style-name="T231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32"><text:span text:style-name="T232_1">2.</text:span><text:span text:style-name="T232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33"><text:span text:style-name="T233_1">3.</text:span><text:span text:style-name="T233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34" text:outline-level="6"><text:span text:style-name="T234_1">Άρθρο<text:s/>20</text:span></text:h>
      <text:h text:style-name="P235" text:outline-level="6"><text:span text:style-name="T235_1">Δήλωση<text:s/>με<text:s/>επιφύλαξη</text:span></text:h>
      <text:p text:style-name="P236"><text:span text:style-name="T236_1">1.</text:span><text:span text:style-name="T236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36_3"><text:note text:note-class="footnote"><text:note-citation/><text:note-body><text:p text:style-name="P237"><text:span text:style-name="T237_1"><text:a xlink:type="simple" xlink:href="http://data.aade.gr/eli/pri/law/2013/12/31/4223#art_43"><text:span text:style-name="T237_2">Τροποποίηση<text:s/>4223/2013,<text:s/>Άρθρο<text:s/>43</text:span></text:a></text:span></text:p></text:note-body></text:note></text:span></text:p>
      <text:p text:style-name="P238"><text:span text:style-name="T238_1">2.</text:span><text:span text:style-name="T238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38_3"><text:note text:note-class="footnote"><text:note-citation/><text:note-body><text:p text:style-name="P239"><text:span text:style-name="T239_1"><text:a xlink:type="simple" xlink:href="http://data.aade.gr/eli/pri/law/2013/12/31/4223#art_43"><text:span text:style-name="T239_2">Τροποποίηση<text:s/>4223/2013,<text:s/>Άρθρο<text:s/>43</text:span></text:a></text:span><text:span text:style-name="T239_3">;<text:s/></text:span><text:span text:style-name="T239_4"><text:a xlink:type="simple" xlink:href="http://data.aade.gr/eli/pri/law/2013/12/31/4223#art_43"><text:span text:style-name="T239_5">Τροποποίηση<text:s/>4223/2013,<text:s/>Άρθρο<text:s/>43</text:span></text:a></text:span></text:p></text:note-body></text:note></text:span></text:p>
      <text:p text:style-name="P240"><text:span text:style-name="T240_1">3.</text:span><text:span text:style-name="T24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40_3"><text:note text:note-class="footnote"><text:note-citation/><text:note-body><text:p text:style-name="P241"><text:span text:style-name="T241_1"><text:a xlink:type="simple" xlink:href="http://data.aade.gr/eli/pri/law/2013/12/31/4223#art_43"><text:span text:style-name="T241_2">Προσθήκη<text:s/>4223/2013,<text:s/>Άρθρο<text:s/>43</text:span></text:a></text:span></text:p></text:note-body></text:note></text:span></text:p>
      <text:h text:style-name="P242" text:outline-level="2"><text:span text:style-name="T242_1">ΚΕΦΑΛΑΙΟ<text:s/>ΕΚΤΟ<text:s/></text:span></text:h>
      <text:h text:style-name="P243" text:outline-level="2"><text:span text:style-name="T243_1">ΕΝΔΟΟΜΙΛΙΚΕΣ<text:s/>ΣΥΝΑΛΛΑΓΕΣ</text:span></text:h>
      <text:h text:style-name="P244" text:outline-level="6"><text:span text:style-name="T244_1">Άρθρο<text:s/>21</text:span></text:h>
      <text:h text:style-name="P245" text:outline-level="6"><text:span text:style-name="T245_1">Φάκελος<text:s/>τεκμηρίωσης</text:span></text:h>
      <text:p text:style-name="P246"><text:span text:style-name="T246_1">1.</text:span><text:span text:style-name="T246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47"><text:span text:style-name="T247_1">2.</text:span><text:span text:style-name="T247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48"><text:span text:style-name="T248_1">α)</text:span><text:span text:style-name="T248_2"><text:tab/></text:span><text:span text:style-name="T248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49"><text:span text:style-name="T249_1">β)</text:span><text:span text:style-name="T249_2"><text:tab/></text:span><text:span text:style-name="T249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49_4"><text:note text:note-class="footnote"><text:note-citation/><text:note-body><text:p text:style-name="P250"><text:span text:style-name="T250_1"><text:a xlink:type="simple" xlink:href="http://data.aade.gr/eli/pri/law/2013/12/31/4223#art_44"><text:span text:style-name="T250_2">Τροποποίηση<text:s/>4223/2013,<text:s/>Άρθρο<text:s/>44</text:span></text:a></text:span></text:p></text:note-body></text:note></text:span></text:p>
      <text:p text:style-name="P251"><text:span text:style-name="T251_1">3.</text:span><text:span text:style-name="T251_2">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<text:s/>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51_3"><text:note text:note-class="footnote"><text:note-citation/><text:note-body><text:p text:style-name="P252"><text:span text:style-name="T252_1"><text:a xlink:type="simple" xlink:href="http://data.aade.gr/eli/pri/law/2014/04/07/4254#art_1"><text:span text:style-name="T252_2">Τροποποίηση<text:s/>4254/2014,<text:s/>Άρθρο<text:s/>1</text:span></text:a></text:span><text:span text:style-name="T252_3">;<text:s/></text:span><text:span text:style-name="T252_4"><text:a xlink:type="simple" xlink:href="http://data.aade.gr/eli/pri/law/2013/12/31/4223#art_44"><text:span text:style-name="T252_5">Τροποποίηση<text:s/>4223/2013,<text:s/>Άρθρο<text:s/>44</text:span></text:a></text:span><text:span text:style-name="T252_6">;<text:s/></text:span><text:span text:style-name="T252_7"><text:a xlink:type="simple" xlink:href="http://data.aade.gr/eli/pri/law/2013/12/31/4223#art_44"><text:span text:style-name="T252_8">Τροποποίηση<text:s/>4223/2013,<text:s/>Άρθρο<text:s/>44</text:span></text:a></text:span></text:p></text:note-body></text:note></text:span></text:p>
      <text:p text:style-name="P253"><text:span text:style-name="T253_1">4.</text:span><text:span text:style-name="T253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54"><text:span text:style-name="T254_1">5.</text:span><text:span text:style-name="T254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54_3"><text:note text:note-class="footnote"><text:note-citation/><text:note-body><text:p text:style-name="P255"><text:span text:style-name="T255_1"><text:a xlink:type="simple" xlink:href="http://data.aade.gr/eli/pri/law/2014/04/07/4254#art_1"><text:span text:style-name="T255_2">Τροποποίηση<text:s/>4254/2014,<text:s/>Άρθρο<text:s/>1</text:span></text:a></text:span></text:p></text:note-body></text:note></text:span></text:p>
      <text:p text:style-name="P256"><text:span text:style-name="T256_1">6.</text:span><text:span text:style-name="T256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.</text:span><text:span text:style-name="T256_3"><text:note text:note-class="footnote"><text:note-citation/><text:note-body><text:p text:style-name="P257"><text:span text:style-name="T257_1"><text:a xlink:type="simple" xlink:href="http://data.aade.gr/eli/pri/law/2014/04/07/4254#art_1"><text:span text:style-name="T257_2">Τροποποίηση<text:s/>4254/2014,<text:s/>Άρθρο<text:s/>1</text:span></text:a></text:span><text:span text:style-name="T257_3">;<text:s/></text:span><text:span text:style-name="T257_4"><text:a xlink:type="simple" xlink:href="http://data.aade.gr/eli/pri/law/2013/12/31/4223#art_44"><text:span text:style-name="T257_5">Τροποποίηση<text:s/>4223/2013,<text:s/>Άρθρο<text:s/>44</text:span></text:a></text:span></text:p></text:note-body></text:note></text:span></text:p>
      <text:h text:style-name="P258" text:outline-level="6"><text:span text:style-name="T258_1">Άρθρο<text:s/>22</text:span></text:h>
      <text:h text:style-name="P259" text:outline-level="6"><text:span text:style-name="T259_1">Προέγκριση<text:s/>μεθοδολογίας<text:s/>ενδοομιλικής<text:s/>τιμολόγησης</text:span></text:h>
      <text:p text:style-name="P260"><text:span text:style-name="T260_1">1.</text:span><text:span text:style-name="T260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60_3"><text:note text:note-class="footnote"><text:note-citation/><text:note-body><text:p text:style-name="P261"><text:span text:style-name="T261_1"><text:a xlink:type="simple" xlink:href="http://data.aade.gr/eli/pri/law/2013/12/31/4223#art_44"><text:span text:style-name="T261_2">Τροποποίηση<text:s/>4223/2013,<text:s/>Άρθρο<text:s/>44</text:span></text:a></text:span></text:p></text:note-body></text:note></text:span></text:p>
      <text:p text:style-name="P262"><text:span text:style-name="T262_1">2.</text:span><text:span text:style-name="T262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62_3"><text:note text:note-class="footnote"><text:note-citation/><text:note-body><text:p text:style-name="P263"><text:span text:style-name="T263_1"><text:a xlink:type="simple" xlink:href="http://data.aade.gr/eli/pri/law/2013/12/31/4223#art_44"><text:span text:style-name="T263_2">Τροποποίηση<text:s/>4223/2013,<text:s/>Άρθρο<text:s/>44</text:span></text:a></text:span></text:p></text:note-body></text:note></text:span></text:p>
      <text:p text:style-name="P264"><text:span text:style-name="T264_1">3.</text:span><text:span text:style-name="T264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265"><text:span text:style-name="T265_1">4.</text:span><text:span text:style-name="T265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266"><text:span text:style-name="T266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267"><text:span text:style-name="T267_1">5.</text:span><text:span text:style-name="T267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268"><text:span text:style-name="T268_1">α)</text:span><text:span text:style-name="T268_2"><text:tab/></text:span><text:span text:style-name="T268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69"><text:span text:style-name="T269_1">β)</text:span><text:span text:style-name="T269_2"><text:tab/></text:span><text:span text:style-name="T269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270"><text:span text:style-name="T270_1">γ)</text:span><text:span text:style-name="T270_2"><text:tab/></text:span><text:span text:style-name="T270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271"><text:span text:style-name="T271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272"><text:span text:style-name="T272_1">6.</text:span><text:span text:style-name="T272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273"><text:span text:style-name="T273_1">α)</text:span><text:span text:style-name="T273_2"><text:tab/></text:span><text:span text:style-name="T273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74"><text:span text:style-name="T274_1">β)</text:span><text:span text:style-name="T274_2"><text:tab/></text:span><text:span text:style-name="T274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75"><text:span text:style-name="T275_1">Σε<text:s/>περίπτωση<text:s/>ανάκλησης,<text:s/>η<text:s/>απόφαση<text:s/>προέγκρισης<text:s/>θεωρείται<text:s/>ως<text:s/>μηδέποτε<text:s/>εκδοθείσα.</text:span></text:p>
      <text:p text:style-name="P276"><text:span text:style-name="T276_1">7.</text:span><text:span text:style-name="T276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277"><text:span text:style-name="T277_1">α)</text:span><text:span text:style-name="T277_2"><text:tab/></text:span><text:span text:style-name="T277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278"><text:span text:style-name="T278_1">β)</text:span><text:span text:style-name="T278_2"><text:tab/></text:span><text:span text:style-name="T278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79"><text:span text:style-name="T279_1">γ)</text:span><text:span text:style-name="T279_2"><text:tab/></text:span><text:span text:style-name="T279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80"><text:span text:style-name="T280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81"><text:span text:style-name="T281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82"><text:span text:style-name="T282_1">8.</text:span><text:span text:style-name="T282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83" text:outline-level="2"><text:span text:style-name="T283_1">ΚΕΦΑΛΑΙΟ<text:s/>ΕΒΔΟΜΟ<text:s/></text:span></text:h>
      <text:h text:style-name="P284" text:outline-level="2"><text:span text:style-name="T284_1">ΦΟΡΟΛΟΓΙΚΟΙ<text:s/>ΕΛΕΓΧΟΙ</text:span></text:h>
      <text:h text:style-name="P285" text:outline-level="6"><text:span text:style-name="T285_1">Άρθρο<text:s/>23</text:span></text:h>
      <text:h text:style-name="P286" text:outline-level="6"><text:span text:style-name="T286_1">Εξουσίες<text:s/>Φορολογικής<text:s/>Διοίκησης</text:span></text:h>
      <text:p text:style-name="P287"><text:span text:style-name="T287_1">1.</text:span><text:span text:style-name="T287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287_3"><text:note text:note-class="footnote"><text:note-citation/><text:note-body><text:p text:style-name="P288"><text:span text:style-name="T288_1"><text:a xlink:type="simple" xlink:href="http://data.aade.gr/eli/pri/law/2013/12/31/4223#art_45"><text:span text:style-name="T288_2">Τροποποίηση<text:s/>4223/2013,<text:s/>Άρθρο<text:s/>45</text:span></text:a></text:span></text:p></text:note-body></text:note></text:span></text:p>
      <text:p text:style-name="P289"><text:span text:style-name="T289_1">2.</text:span><text:span text:style-name="T289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289_3"><text:note text:note-class="footnote"><text:note-citation/><text:note-body><text:p text:style-name="P290"><text:span text:style-name="T290_1"><text:a xlink:type="simple" xlink:href="http://data.aade.gr/eli/pri/law/2013/12/31/4223#art_45"><text:span text:style-name="T290_2">Τροποποίηση<text:s/>4223/2013,<text:s/>Άρθρο<text:s/>45</text:span></text:a></text:span></text:p></text:note-body></text:note></text:span></text:p>
      <text:p text:style-name="P291"><text:span text:style-name="T291_1">α)</text:span><text:span text:style-name="T291_2"><text:tab/></text:span><text:span text:style-name="T291_3">Η<text:s/>Φορολογική<text:s/>Διοίκηση<text:s/>δύναται<text:s/>να<text:s/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291_4"><text:note text:note-class="footnote"><text:note-citation/><text:note-body><text:p text:style-name="P292"><text:span text:style-name="T292_1"><text:a xlink:type="simple" xlink:href="http://data.aade.gr/eli/pri/law/2013/12/31/4223#art_45"><text:span text:style-name="T292_2">Τροποποίηση<text:s/>4223/2013,<text:s/>Άρθρο<text:s/>45</text:span></text:a></text:span></text:p></text:note-body></text:note></text:span></text:p>
      <text:p text:style-name="P293"><text:span text:style-name="T293_1">β)</text:span><text:span text:style-name="T293_2"><text:tab/></text:span><text:span text:style-name="T293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293_4"><text:note text:note-class="footnote"><text:note-citation/><text:note-body><text:p text:style-name="P294"><text:span text:style-name="T294_1"><text:a xlink:type="simple" xlink:href="http://data.aade.gr/eli/pri/law/2013/12/31/4223#art_45"><text:span text:style-name="T294_2">Τροποποίηση<text:s/>4223/2013,<text:s/>Άρθρο<text:s/>45</text:span></text:a></text:span></text:p></text:note-body></text:note></text:span></text:p>
      <text:p text:style-name="P295"><text:span text:style-name="T295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296" text:outline-level="6"><text:span text:style-name="T296_1">Άρθρο<text:s/>24</text:span></text:h>
      <text:h text:style-name="P297" text:outline-level="6"><text:span text:style-name="T297_1">Πρόσβαση<text:s/>στα<text:s/>βιβλία<text:s/>και<text:s/>στοιχεία</text:span></text:h>
      <text:p text:style-name="P298"><text:span text:style-name="T298_1">1.</text:span><text:span text:style-name="T298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299"><text:span text:style-name="T299_1">2.</text:span><text:span text:style-name="T299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300"><text:span text:style-name="T300_1">3.</text:span><text:span text:style-name="T300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01"><text:span text:style-name="T301_1">4.</text:span><text:span text:style-name="T301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01_3"><text:note text:note-class="footnote"><text:note-citation/><text:note-body><text:p text:style-name="P302"><text:span text:style-name="T302_1"><text:a xlink:type="simple" xlink:href="http://data.aade.gr/eli/pri/law/2013/12/31/4223#art_45"><text:span text:style-name="T302_2">Τροποποίηση<text:s/>4223/2013,<text:s/>Άρθρο<text:s/>45</text:span></text:a></text:span></text:p></text:note-body></text:note></text:span></text:p>
      <text:h text:style-name="P303" text:outline-level="6"><text:span text:style-name="T303_1">Άρθρο<text:s/>25</text:span></text:h>
      <text:h text:style-name="P304" text:outline-level="6"><text:span text:style-name="T304_1">Είσοδος<text:s/>σε<text:s/>εγκαταστάσεις</text:span><text:span text:style-name="T304_2"><text:note text:note-class="footnote"><text:note-citation/><text:note-body><text:p text:style-name="P305"><text:span text:style-name="T305_1"><text:a xlink:type="simple" xlink:href="http://data.aade.gr/eli/pri/law/2013/12/31/4223#art_45"><text:span text:style-name="T305_2">Τροποποίηση<text:s/>4223/2013,<text:s/>Άρθρο<text:s/>45</text:span></text:a></text:span></text:p></text:note-body></text:note></text:span></text:h>
      <text:p text:style-name="P306"><text:span text:style-name="T306_1">1.</text:span><text:span text:style-name="T306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06_3"><text:note text:note-class="footnote"><text:note-citation/><text:note-body><text:p text:style-name="P307"><text:span text:style-name="T307_1"><text:a xlink:type="simple" xlink:href="http://data.aade.gr/eli/pri/law/2014/04/07/4254#art_1"><text:span text:style-name="T307_2">Τροποποίηση<text:s/>4254/2014,<text:s/>Άρθρο<text:s/>1</text:span></text:a></text:span></text:p></text:note-body></text:note></text:span></text:p>
      <text:p text:style-name="P308"><text:span text:style-name="T308_1">α)</text:span><text:span text:style-name="T308_2"><text:tab/></text:span><text:span text:style-name="T308_3">τον<text:s/>αριθμό<text:s/>και<text:s/>την<text:s/>ημερομηνία<text:s/>της<text:s/>εντολής,</text:span></text:p>
      <text:p text:style-name="P309"><text:span text:style-name="T309_1">β)</text:span><text:span text:style-name="T309_2"><text:tab/></text:span><text:span text:style-name="T309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09_4"><text:note text:note-class="footnote"><text:note-citation/><text:note-body><text:p text:style-name="P310"><text:span text:style-name="T310_1"><text:a xlink:type="simple" xlink:href="http://data.aade.gr/eli/pri/law/2014/04/07/4254#art_1"><text:span text:style-name="T310_2">Τροποποίηση<text:s/>4254/2014,<text:s/>Άρθρο<text:s/>1</text:span></text:a></text:span></text:p></text:note-body></text:note></text:span></text:p>
      <text:p text:style-name="P311"><text:span text:style-name="T311_1">γ)</text:span><text:span text:style-name="T311_2"><text:tab/></text:span><text:span text:style-name="T311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12"><text:span text:style-name="T312_1">δ)</text:span><text:span text:style-name="T312_2"><text:tab/></text:span><text:span text:style-name="T312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13"><text:span text:style-name="T313_1">ε)</text:span><text:span text:style-name="T313_2"><text:tab/></text:span><text:span text:style-name="T313_3">τη<text:s/>διάρκεια<text:s/>του<text:s/>φορολογικού<text:s/>ελέγχου,<text:s/>και</text:span></text:p>
      <text:p text:style-name="P314"><text:span text:style-name="T314_1">στ)</text:span><text:span text:style-name="T314_2"><text:tab/></text:span><text:span text:style-name="T314_3">το<text:s/>χαρακτηρισμό<text:s/>«πλήρης»<text:s/>ή<text:s/>«μερικός»<text:s/>έλεγχος,<text:s/>κατά<text:s/>περίπτωση.</text:span></text:p>
      <text:p text:style-name="P315"><text:span text:style-name="T315_1">Η<text:s/>εντολή<text:s/>διενέργειας<text:s/>φορολογικού<text:s/>ελέγχου<text:s/>δεν<text:s/>δημοσιεύεται.</text:span><text:span text:style-name="T315_2"><text:note text:note-class="footnote"><text:note-citation/><text:note-body><text:p text:style-name="P316"><text:span text:style-name="T316_1"><text:a xlink:type="simple" xlink:href="http://data.aade.gr/eli/pri/law/2013/12/31/4223#art_45"><text:span text:style-name="T316_2">Τροποποίηση<text:s/>4223/2013,<text:s/>Άρθρο<text:s/>45</text:span></text:a></text:span></text:p></text:note-body></text:note></text:span></text:p>
      <text:p text:style-name="P317"><text:span text:style-name="T317_1">2.</text:span><text:span text:style-name="T317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17_3"><text:note text:note-class="footnote"><text:note-citation/><text:note-body><text:p text:style-name="P318"><text:span text:style-name="T318_1"><text:a xlink:type="simple" xlink:href="http://data.aade.gr/eli/pri/law/2013/12/31/4223#art_45"><text:span text:style-name="T318_2">Τροποποίηση<text:s/>4223/2013,<text:s/>Άρθρο<text:s/>45</text:span></text:a></text:span></text:p></text:note-body></text:note></text:span></text:p>
      <text:p text:style-name="P319"><text:span text:style-name="T319_1">3.</text:span><text:span text:style-name="T319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text:span text:style-name="T319_3"><text:note text:note-class="footnote"><text:note-citation/><text:note-body><text:p text:style-name="P320"><text:span text:style-name="T320_1"><text:a xlink:type="simple" xlink:href="http://data.aade.gr/eli/pri/law/2013/12/31/4223#art_45"><text:span text:style-name="T320_2">Τροποποίηση<text:s/>4223/2013,<text:s/>Άρθρο<text:s/>45</text:span></text:a></text:span></text:p></text:note-body></text:note></text:span></text:p>
      <text:p text:style-name="P321"><text:span text:style-name="T321_1">4.</text:span><text:span text:style-name="T321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21_3"><text:note text:note-class="footnote"><text:note-citation/><text:note-body><text:p text:style-name="P322"><text:span text:style-name="T322_1"><text:a xlink:type="simple" xlink:href="http://data.aade.gr/eli/pri/law/2013/12/31/4223#art_45"><text:span text:style-name="T322_2">Τροποποίηση<text:s/>4223/2013,<text:s/>Άρθρο<text:s/>45</text:span></text:a></text:span></text:p></text:note-body></text:note></text:span></text:p>
      <text:p text:style-name="P323"><text:span text:style-name="T323_1">5.</text:span><text:span text:style-name="T323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23_3"><text:note text:note-class="footnote"><text:note-citation/><text:note-body><text:p text:style-name="P324"><text:span text:style-name="T324_1"><text:a xlink:type="simple" xlink:href="http://data.aade.gr/eli/pri/law/2013/12/31/4223#art_45"><text:span text:style-name="T324_2">Τροποποίηση<text:s/>4223/2013,<text:s/>Άρθρο<text:s/>45</text:span></text:a></text:span></text:p></text:note-body></text:note></text:span></text:p>
      <text:p text:style-name="P325"><text:span text:style-name="T325_1">6.</text:span><text:span text:style-name="T325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25_3"><text:note text:note-class="footnote"><text:note-citation/><text:note-body><text:p text:style-name="P326"><text:span text:style-name="T326_1"><text:a xlink:type="simple" xlink:href="http://data.aade.gr/eli/pri/law/2013/12/31/4223#art_45"><text:span text:style-name="T326_2">Τροποποίηση<text:s/>4223/2013,<text:s/>Άρθρο<text:s/>45</text:span></text:a></text:span></text:p></text:note-body></text:note></text:span></text:p>
      <text:p text:style-name="P327"><text:span text:style-name="T327_1">7.</text:span><text:span text:style-name="T327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27_3"><text:note text:note-class="footnote"><text:note-citation/><text:note-body><text:p text:style-name="P328"><text:span text:style-name="T328_1"><text:a xlink:type="simple" xlink:href="http://data.aade.gr/eli/pri/law/2014/04/07/4254#art_1"><text:span text:style-name="T328_2">Τροποποίηση<text:s/>4254/2014,<text:s/>Άρθρο<text:s/>1</text:span></text:a></text:span><text:span text:style-name="T328_3">;<text:s/></text:span><text:span text:style-name="T328_4"><text:a xlink:type="simple" xlink:href="http://data.aade.gr/eli/pri/law/2013/12/31/4223#art_45"><text:span text:style-name="T328_5">Τροποποίηση<text:s/>4223/2013,<text:s/>Άρθρο<text:s/>45</text:span></text:a></text:span></text:p></text:note-body></text:note></text:span></text:p>
      <text:p text:style-name="P329"><text:span text:style-name="T329_1">8.</text:span><text:span text:style-name="T329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29_3"><text:note text:note-class="footnote"><text:note-citation/><text:note-body><text:p text:style-name="P330"><text:span text:style-name="T330_1"><text:a xlink:type="simple" xlink:href="http://data.aade.gr/eli/pri/law/2014/04/07/4254#art_1"><text:span text:style-name="T330_2">Τροποποίηση<text:s/>4254/2014,<text:s/>Άρθρο<text:s/>1</text:span></text:a></text:span></text:p></text:note-body></text:note></text:span></text:p>
      <text:h text:style-name="P331" text:outline-level="6"><text:span text:style-name="T331_1">Άρθρο<text:s/>26</text:span></text:h>
      <text:h text:style-name="P332" text:outline-level="6"><text:span text:style-name="T332_1">Επιλογή<text:s/>υποθέσεων<text:s/>προς<text:s/>έλεγχο</text:span><text:span text:style-name="T332_2"><text:note text:note-class="footnote"><text:note-citation/><text:note-body><text:p text:style-name="P333"><text:span text:style-name="T333_1"><text:a xlink:type="simple" xlink:href="http://data.aade.gr/eli/pri/law/2013/12/31/4223#art_45"><text:span text:style-name="T333_2">Τροποποίηση<text:s/>4223/2013,<text:s/>Άρθρο<text:s/>45</text:span></text:a></text:span></text:p></text:note-body></text:note></text:span></text:h>
      <text:p text:style-name="P334"><text:span text:style-name="T334_1">Η<text:s/>Φορολογική<text:s/>Διοίκηση<text:s/>επιλέγει<text:s/>τις<text:s/>προς<text:s/>έλεγχο<text:s/>υποθέσεις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με<text:s/>πράξη<text:s/>του<text:s/>Γενικού<text:s/>Γραμματέα,<text:s/>η<text:s/>οποία<text:s/>δεν<text:s/>δημοσιοποιείται.</text:span><text:span text:style-name="T334_2"><text:note text:note-class="footnote"><text:note-citation/><text:note-body><text:p text:style-name="P335"><text:span text:style-name="T335_1"><text:a xlink:type="simple" xlink:href="http://data.aade.gr/eli/pri/law/2013/12/31/4223#art_45"><text:span text:style-name="T335_2">Τροποποίηση<text:s/>4223/2013,<text:s/>Άρθρο<text:s/>45</text:span></text:a></text:span></text:p></text:note-body></text:note></text:span></text:p>
      <text:h text:style-name="P336" text:outline-level="6"><text:span text:style-name="T336_1">Άρθρο<text:s/>27</text:span></text:h>
      <text:h text:style-name="P337" text:outline-level="6"><text:span text:style-name="T337_1">Μέθοδοι<text:s/>έμμεσου<text:s/>προσδιορισμού<text:s/>της<text:s/>φορολογητέας<text:s/>ύλης</text:span></text:h>
      <text:p text:style-name="P338"><text:span text:style-name="T338_1">1.</text:span><text:span text:style-name="T338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39"><text:span text:style-name="T339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40"><text:span text:style-name="T340_1">2.</text:span><text:span text:style-name="T340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41" text:outline-level="6"><text:span text:style-name="T341_1">Άρθρο<text:s/>28</text:span></text:h>
      <text:h text:style-name="P342" text:outline-level="6"><text:span text:style-name="T342_1">Αποτελέσματα<text:s/>φορολογικού<text:s/>ελέγχου</text:span></text:h>
      <text:p text:style-name="P343"><text:span text:style-name="T343_1">1.</text:span><text:span text:style-name="T343_2"><text:s/>Η<text:s/>Φορολογική<text:s/>Διοίκηση<text:s/>κοιν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43_3"><text:note text:note-class="footnote"><text:note-citation/><text:note-body><text:p text:style-name="P344"><text:span text:style-name="T344_1"><text:a xlink:type="simple" xlink:href="http://data.aade.gr/eli/pri/law/2013/12/31/4223#art_45"><text:span text:style-name="T344_2">Τροποποίηση<text:s/>4223/2013,<text:s/>Άρθρο<text:s/>45</text:span></text:a></text:span><text:span text:style-name="T344_3">;<text:s/></text:span><text:span text:style-name="T344_4"><text:a xlink:type="simple" xlink:href="http://data.aade.gr/eli/pri/law/2013/12/31/4223#art_45"><text:span text:style-name="T344_5">Τροποποίηση<text:s/>4223/2013,<text:s/>Άρθρο<text:s/>45</text:span></text:a></text:span><text:span text:style-name="T344_6">;<text:s/></text:span><text:span text:style-name="T344_7"><text:a xlink:type="simple" xlink:href="http://data.aade.gr/eli/pri/law/2013/12/31/4223#art_45"><text:span text:style-name="T344_8">Τροποποίηση<text:s/>4223/2013,<text:s/>Άρθρο<text:s/>45</text:span></text:a></text:span></text:p></text:note-body></text:note></text:span></text:p>
      <text:p text:style-name="P345"><text:span text:style-name="T345_1">2.</text:span><text:span text:style-name="T345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46"><text:span text:style-name="T346_1">3.</text:span><text:span text:style-name="T346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47" text:outline-level="6"><text:span text:style-name="T347_1">Άρθρο<text:s/>29<text:s/></text:span></text:h>
      <text:h text:style-name="P348" text:outline-level="6"><text:span text:style-name="T348_1">Αμοιβαία<text:s/>διοικητική<text:s/>συνδρομή</text:span></text:h>
      <text:p text:style-name="P349"><text:span text:style-name="T349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50" text:outline-level="2"><text:span text:style-name="T350_1">ΚΕΦΑΛΑΙΟ<text:s/>ΟΓΔΟΟ<text:s/></text:span></text:h>
      <text:h text:style-name="P351" text:outline-level="2"><text:span text:style-name="T351_1">ΠΡΟΣΔΙΟΡΙΣΜΟΣ<text:s/>ΦΟΡΟΥ</text:span></text:h>
      <text:h text:style-name="P352" text:outline-level="6"><text:span text:style-name="T352_1">Άρθρο<text:s/>30</text:span></text:h>
      <text:h text:style-name="P353" text:outline-level="6"><text:span text:style-name="T353_1">Προσδιορισμός<text:s/>φόρου</text:span></text:h>
      <text:p text:style-name="P354"><text:span text:style-name="T354_1">1.</text:span><text:span text:style-name="T354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54_3"><text:note text:note-class="footnote"><text:note-citation/><text:note-body><text:p text:style-name="P355"><text:span text:style-name="T355_1"><text:a xlink:type="simple" xlink:href="http://data.aade.gr/eli/pri/law/2013/12/31/4223#art_46"><text:span text:style-name="T355_2">Τροποποίηση<text:s/>4223/2013,<text:s/>Άρθρο<text:s/>46</text:span></text:a></text:span></text:p></text:note-body></text:note></text:span></text:p>
      <text:p text:style-name="P356"><text:span text:style-name="T356_1">2.</text:span><text:span text:style-name="T356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57" text:outline-level="6"><text:span text:style-name="T357_1">Άρθρο<text:s/>31</text:span></text:h>
      <text:h text:style-name="P358" text:outline-level="6"><text:span text:style-name="T358_1">Άμεσος<text:s/>προσδιορισμός<text:s/>φόρου</text:span></text:h>
      <text:p text:style-name="P359"><text:span text:style-name="T359_1">1.</text:span><text:span text:style-name="T359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60"><text:span text:style-name="T360_1">2.</text:span><text:span text:style-name="T360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361" text:outline-level="6"><text:span text:style-name="T361_1">Άρθρο<text:s/>32</text:span></text:h>
      <text:h text:style-name="P362" text:outline-level="6"><text:span text:style-name="T362_1">Διοικητικός<text:s/>προσδιορισμός<text:s/>φόρου</text:span></text:h>
      <text:p text:style-name="P363"><text:span text:style-name="T363_1">1.</text:span><text:span text:style-name="T363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363_3"><text:note text:note-class="footnote"><text:note-citation/><text:note-body><text:p text:style-name="P364"><text:span text:style-name="T364_1"><text:a xlink:type="simple" xlink:href="http://data.aade.gr/eli/pri/law/2013/12/31/4223#art_46"><text:span text:style-name="T364_2">Τροποποίηση<text:s/>4223/2013,<text:s/>Άρθρο<text:s/>46</text:span></text:a></text:span></text:p></text:note-body></text:note></text:span></text:p>
      <text:p text:style-name="P365"><text:span text:style-name="T365_1">2.</text:span><text:span text:style-name="T365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66"><text:span text:style-name="T366_1">3.</text:span><text:span text:style-name="T366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367" text:outline-level="6"><text:span text:style-name="T367_1">Άρθρο<text:s/>33</text:span></text:h>
      <text:h text:style-name="P368" text:outline-level="6"><text:span text:style-name="T368_1">Εκτιμώμενος<text:s/>προσδιορισμός<text:s/>φόρου</text:span></text:h>
      <text:p text:style-name="P369"><text:span text:style-name="T369_1">1.</text:span><text:span text:style-name="T369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370"><text:span text:style-name="T370_1">2.</text:span><text:span text:style-name="T370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370_3"><text:note text:note-class="footnote"><text:note-citation/><text:note-body><text:p text:style-name="P371"><text:span text:style-name="T371_1"><text:a xlink:type="simple" xlink:href="http://data.aade.gr/eli/pri/law/2013/12/31/4223#art_46"><text:span text:style-name="T371_2">Τροποποίηση<text:s/>4223/2013,<text:s/>Άρθρο<text:s/>46</text:span></text:a></text:span></text:p></text:note-body></text:note></text:span></text:p>
      <text:h text:style-name="P372" text:outline-level="6"><text:span text:style-name="T372_1">Άρθρο<text:s/>34</text:span></text:h>
      <text:h text:style-name="P373" text:outline-level="6"><text:span text:style-name="T373_1">Διορθωτικός<text:s/>προσδιορισμός<text:s/>φόρου</text:span></text:h>
      <text:p text:style-name="P374"><text:span text:style-name="T374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374_2"><text:note text:note-class="footnote"><text:note-citation/><text:note-body><text:p text:style-name="P375"><text:span text:style-name="T375_1"><text:a xlink:type="simple" xlink:href="http://data.aade.gr/eli/pri/law/2013/12/31/4223#art_46"><text:span text:style-name="T375_2">Τροποποίηση<text:s/>4223/2013,<text:s/>Άρθρο<text:s/>46</text:span></text:a></text:span></text:p></text:note-body></text:note></text:span></text:p>
      <text:h text:style-name="P376" text:outline-level="6"><text:span text:style-name="T376_1">Άρθρο<text:s/>35</text:span></text:h>
      <text:h text:style-name="P377" text:outline-level="6"><text:span text:style-name="T377_1">Προληπτικός<text:s/>προσδιορισμός<text:s/>φόρου</text:span></text:h>
      <text:p text:style-name="P378"><text:span text:style-name="T378_1">1.</text:span><text:span text:style-name="T378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79"><text:span text:style-name="T379_1">2.</text:span><text:span text:style-name="T379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380"><text:span text:style-name="T380_1">3.</text:span><text:span text:style-name="T380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381" text:outline-level="6"><text:span text:style-name="T381_1">Άρθρο<text:s/>36</text:span></text:h>
      <text:h text:style-name="P382" text:outline-level="6"><text:span text:style-name="T382_1">Παραγραφή</text:span></text:h>
      <text:p text:style-name="P383"><text:span text:style-name="T383_1">1.</text:span><text:span text:style-name="T383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83_3"><text:note text:note-class="footnote"><text:note-citation/><text:note-body><text:p text:style-name="P384"><text:span text:style-name="T384_1"><text:a xlink:type="simple" xlink:href="http://data.aade.gr/eli/pri/law/2013/12/31/4223#art_46"><text:span text:style-name="T384_2">Τροποποίηση<text:s/>4223/2013,<text:s/>Άρθρο<text:s/>46</text:span></text:a></text:span></text:p></text:note-body></text:note></text:span></text:p>
      <text:p text:style-name="P385"><text:span text:style-name="T385_1">2.</text:span><text:span text:style-name="T385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386"><text:span text:style-name="T386_1">α)</text:span><text:span text:style-name="T386_2"><text:tab/></text:span><text:span text:style-name="T386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386_4"><text:note text:note-class="footnote"><text:note-citation/><text:note-body><text:p text:style-name="P387"><text:span text:style-name="T387_1"><text:a xlink:type="simple" xlink:href="http://data.aade.gr/eli/pri/law/2013/12/31/4223#art_46"><text:span text:style-name="T387_2">Τροποποίηση<text:s/>4223/2013,<text:s/>Άρθρο<text:s/>46</text:span></text:a></text:span></text:p></text:note-body></text:note></text:span></text:p>
      <text:p text:style-name="P388"><text:span text:style-name="T388_1">β)</text:span><text:span text:style-name="T388_2"><text:tab/></text:span><text:span text:style-name="T388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389"><text:span text:style-name="T389_1">γ)</text:span><text:span text:style-name="T389_2"><text:tab/></text:span><text:span text:style-name="T389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390"><text:span text:style-name="T390_1">3.</text:span><text:span text:style-name="T390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90_3"><text:note text:note-class="footnote"><text:note-citation/><text:note-body><text:p text:style-name="P391"><text:span text:style-name="T391_1"><text:a xlink:type="simple" xlink:href="http://data.aade.gr/eli/pri/law/2013/12/31/4223#art_46"><text:span text:style-name="T391_2">Τροποποίηση<text:s/>4223/2013,<text:s/>Άρθρο<text:s/>46</text:span></text:a></text:span></text:p></text:note-body></text:note></text:span></text:p>
      <text:p text:style-name="P392"><text:span text:style-name="T392_1">4.</text:span><text:span text:style-name="T392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393" text:outline-level="6"><text:span text:style-name="T393_1">Άρθρο<text:s/>37</text:span></text:h>
      <text:h text:style-name="P394" text:outline-level="6"><text:span text:style-name="T394_1">Έκδοση<text:s/>και<text:s/>κοινοποίηση<text:s/>πράξης<text:s/>προσδιορισμού<text:s/>φόρου</text:span><text:span text:style-name="T394_2"><text:note text:note-class="footnote"><text:note-citation/><text:note-body><text:p text:style-name="P395"><text:span text:style-name="T395_1"><text:a xlink:type="simple" xlink:href="http://data.aade.gr/eli/pri/law/2013/12/31/4223#art_46"><text:span text:style-name="T395_2">Τροποποίηση<text:s/>4223/2013,<text:s/>Άρθρο<text:s/>46</text:span></text:a></text:span></text:p></text:note-body></text:note></text:span></text:h>
      <text:p text:style-name="P396"><text:span text:style-name="T396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396_2"><text:note text:note-class="footnote"><text:note-citation/><text:note-body><text:p text:style-name="P397"><text:span text:style-name="T397_1"><text:a xlink:type="simple" xlink:href="http://data.aade.gr/eli/pri/law/2013/12/31/4223#art_46"><text:span text:style-name="T397_2">Τροποποίηση<text:s/>4223/2013,<text:s/>Άρθρο<text:s/>46</text:span></text:a></text:span></text:p></text:note-body></text:note></text:span></text:p>
      <text:p text:style-name="P398"><text:span text:style-name="T398_1">α)</text:span><text:span text:style-name="T398_2"><text:tab/></text:span><text:span text:style-name="T398_3">το<text:s/>ονοματεπώνυμο<text:s/>ή<text:s/>την<text:s/>επωνυμία<text:s/>του<text:s/>φορολογούμενου,<text:s/></text:span></text:p>
      <text:p text:style-name="P399"><text:span text:style-name="T399_1">β)</text:span><text:span text:style-name="T399_2"><text:tab/></text:span><text:span text:style-name="T399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00"><text:span text:style-name="T400_1">γ)</text:span><text:span text:style-name="T400_2"><text:tab/></text:span><text:span text:style-name="T400_3">την<text:s/>ημερομηνία<text:s/>έκδοσης<text:s/>της<text:s/>πράξης,</text:span></text:p>
      <text:p text:style-name="P401"><text:span text:style-name="T401_1">δ)</text:span><text:span text:style-name="T401_2"><text:tab/></text:span><text:span text:style-name="T401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02"><text:span text:style-name="T402_1">ε)</text:span><text:span text:style-name="T402_2"><text:tab/></text:span><text:span text:style-name="T402_3">το<text:s/>ποσό<text:s/>της<text:s/>φορολογικής<text:s/>οφειλής,</text:span></text:p>
      <text:p text:style-name="P403"><text:span text:style-name="T403_1">στ)</text:span><text:span text:style-name="T403_2"><text:tab/></text:span><text:span text:style-name="T403_3">την<text:s/>ημερομηνία<text:s/>μέχρι<text:s/>την<text:s/>οποία<text:s/>πρέπει<text:s/>να<text:s/>εξοφληθεί<text:s/>ο<text:s/>φόρος,<text:s/></text:span></text:p>
      <text:p text:style-name="P404"><text:span text:style-name="T404_1">ζ)</text:span><text:span text:style-name="T404_2"><text:tab/></text:span><text:span text:style-name="T404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04_4"><text:note text:note-class="footnote"><text:note-citation/><text:note-body><text:p text:style-name="P405"><text:span text:style-name="T405_1"><text:a xlink:type="simple" xlink:href="http://data.aade.gr/eli/pri/law/2014/04/07/4254#art_1"><text:span text:style-name="T405_2">Τροποποίηση<text:s/>4254/2014,<text:s/>Άρθρο<text:s/>1</text:span></text:a></text:span></text:p></text:note-body></text:note></text:span></text:p>
      <text:p text:style-name="P406"><text:span text:style-name="T406_1">η)</text:span><text:span text:style-name="T406_2"><text:tab/></text:span><text:span text:style-name="T406_3">το<text:s/>χρόνο,<text:s/>τον<text:s/>τόπο<text:s/>και<text:s/>τον<text:s/>τρόπο<text:s/>αμφισβήτησης<text:s/>του<text:s/>προσδιορισμού<text:s/>φόρου,<text:s/>και</text:span><text:span text:style-name="T406_4"><text:note text:note-class="footnote"><text:note-citation/><text:note-body><text:p text:style-name="P407"><text:span text:style-name="T407_1"><text:a xlink:type="simple" xlink:href="http://data.aade.gr/eli/pri/law/2014/04/07/4254#art_1"><text:span text:style-name="T407_2">Τροποποίηση<text:s/>4254/2014,<text:s/>Άρθρο<text:s/>1</text:span></text:a></text:span></text:p></text:note-body></text:note></text:span></text:p>
      <text:p text:style-name="P408"><text:span text:style-name="T408_1">θ)</text:span><text:span text:style-name="T408_2"><text:tab/></text:span><text:span text:style-name="T408_3">τυχόν<text:s/>αλληλεγγύως<text:s/>υπεύθυνα<text:s/>πρόσωπα,</text:span><text:span text:style-name="T408_4"><text:note text:note-class="footnote"><text:note-citation/><text:note-body><text:p text:style-name="P409"><text:span text:style-name="T409_1"><text:a xlink:type="simple" xlink:href="http://data.aade.gr/eli/pri/law/2014/04/07/4254#art_1"><text:span text:style-name="T409_2">Τροποποίηση<text:s/>4254/2014,<text:s/>Άρθρο<text:s/>1</text:span></text:a></text:span></text:p></text:note-body></text:note></text:span></text:p>
      <text:p text:style-name="P410"><text:span text:style-name="T410_1">ι)</text:span><text:span text:style-name="T410_2"><text:tab/></text:span><text:span text:style-name="T410_3">τυχόν<text:s/>αλληλεγγύως<text:s/>υπεύθυνα<text:s/>πρόσωπα,</text:span><text:span text:style-name="T410_4"><text:note text:note-class="footnote"><text:note-citation/><text:note-body><text:p text:style-name="P411"><text:span text:style-name="T411_1"><text:a xlink:type="simple" xlink:href="http://data.aade.gr/eli/pri/law/2013/12/31/4223#art_46"><text:span text:style-name="T411_2">Τροποποίηση<text:s/>4223/2013,<text:s/>Άρθρο<text:s/>46</text:span></text:a></text:span></text:p></text:note-body></text:note></text:span></text:p>
      <text:p text:style-name="P412"><text:span text:style-name="T412_1">κ)</text:span><text:span text:style-name="T412_2"><text:tab/></text:span><text:span text:style-name="T412_3">λοιπές<text:s/>πληροφορίες.</text:span><text:span text:style-name="T412_4"><text:note text:note-class="footnote"><text:note-citation/><text:note-body><text:p text:style-name="P413"><text:span text:style-name="T413_1"><text:a xlink:type="simple" xlink:href="http://data.aade.gr/eli/pri/law/2014/04/07/4254#art_1"><text:span text:style-name="T413_2">Τροποποίηση<text:s/>4254/2014,<text:s/>Άρθρο<text:s/>1</text:span></text:a></text:span><text:span text:style-name="T413_3">;<text:s/></text:span><text:span text:style-name="T413_4"><text:a xlink:type="simple" xlink:href="http://data.aade.gr/eli/pri/law/2013/12/31/4223#art_46"><text:span text:style-name="T413_5">Προσθήκη<text:s/>4223/2013,<text:s/>Άρθρο<text:s/>46</text:span></text:a></text:span></text:p></text:note-body></text:note></text:span></text:p>
      <text:p text:style-name="P414"><text:span text:style-name="T414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14_2"><text:note text:note-class="footnote"><text:note-citation/><text:note-body><text:p text:style-name="P415"><text:span text:style-name="T415_1"><text:a xlink:type="simple" xlink:href="http://data.aade.gr/eli/pri/law/2013/12/31/4223#art_46"><text:span text:style-name="T415_2">Προσθήκη<text:s/>4223/2013,<text:s/>Άρθρο<text:s/>46</text:span></text:a></text:span></text:p></text:note-body></text:note></text:span></text:p>
      <text:h text:style-name="P416" text:outline-level="6"><text:span text:style-name="T416_1">Άρθρο<text:s/>38</text:span></text:h>
      <text:h text:style-name="P417" text:outline-level="6"><text:span text:style-name="T417_1">Γενικός<text:s/>κανόνας<text:s/>απαγόρευσης<text:s/>καταχρήσεων</text:span></text:h>
      <text:p text:style-name="P418"><text:span text:style-name="T418_1">1.</text:span><text:span text:style-name="T418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18_3"><text:note text:note-class="footnote"><text:note-citation/><text:note-body><text:p text:style-name="P419"><text:span text:style-name="T419_1"><text:a xlink:type="simple" xlink:href="http://data.aade.gr/eli/pri/law/2013/12/31/4223#art_46"><text:span text:style-name="T419_2">Τροποποίηση<text:s/>4223/2013,<text:s/>Άρθρο<text:s/>46</text:span></text:a></text:span></text:p></text:note-body></text:note></text:span></text:p>
      <text:p text:style-name="P420"><text:span text:style-name="T420_1">2.</text:span><text:span text:style-name="T420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20_3"><text:note text:note-class="footnote"><text:note-citation/><text:note-body><text:p text:style-name="P421"><text:span text:style-name="T421_1"><text:a xlink:type="simple" xlink:href="http://data.aade.gr/eli/pri/law/2013/12/31/4223#art_46"><text:span text:style-name="T421_2">Τροποποίηση<text:s/>4223/2013,<text:s/>Άρθρο<text:s/>46</text:span></text:a></text:span></text:p></text:note-body></text:note></text:span></text:p>
      <text:p text:style-name="P422"><text:span text:style-name="T422_1">3.</text:span><text:span text:style-name="T422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23"><text:span text:style-name="T423_1">α)</text:span><text:span text:style-name="T423_2"><text:tab/></text:span><text:span text:style-name="T423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24"><text:span text:style-name="T424_1">β)</text:span><text:span text:style-name="T424_2"><text:tab/></text:span><text:span text:style-name="T424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25"><text:span text:style-name="T425_1">γ)</text:span><text:span text:style-name="T425_2"><text:tab/></text:span><text:span text:style-name="T425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26"><text:span text:style-name="T426_1">δ)</text:span><text:span text:style-name="T426_2"><text:tab/></text:span><text:span text:style-name="T426_3">η<text:s/>σύναψη<text:s/>συναλλαγών<text:s/>είναι<text:s/>κυκλικού<text:s/>χαρακτήρα</text:span></text:p>
      <text:p text:style-name="P427"><text:span text:style-name="T427_1">ε)</text:span><text:span text:style-name="T427_2"><text:tab/></text:span><text:span text:style-name="T427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28"><text:span text:style-name="T428_1">στ)</text:span><text:span text:style-name="T428_2"><text:tab/></text:span><text:span text:style-name="T428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28_4"><text:note text:note-class="footnote"><text:note-citation/><text:note-body><text:p text:style-name="P429"><text:span text:style-name="T429_1"><text:a xlink:type="simple" xlink:href="http://data.aade.gr/eli/pri/law/2013/12/31/4223#art_46"><text:span text:style-name="T429_2">Τροποποίηση<text:s/>4223/2013,<text:s/>Άρθρο<text:s/>46</text:span></text:a></text:span></text:p></text:note-body></text:note></text:span></text:p>
      <text:p text:style-name="P430"><text:span text:style-name="T430_1">4.</text:span><text:span text:style-name="T430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30_3"><text:note text:note-class="footnote"><text:note-citation/><text:note-body><text:p text:style-name="P431"><text:span text:style-name="T431_1"><text:a xlink:type="simple" xlink:href="http://data.aade.gr/eli/pri/law/2013/12/31/4223#art_46"><text:span text:style-name="T431_2">Τροποποίηση<text:s/>4223/2013,<text:s/>Άρθρο<text:s/>46</text:span></text:a></text:span></text:p></text:note-body></text:note></text:span></text:p>
      <text:p text:style-name="P432"><text:span text:style-name="T432_1">5.</text:span><text:span text:style-name="T432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32_3"><text:note text:note-class="footnote"><text:note-citation/><text:note-body><text:p text:style-name="P433"><text:span text:style-name="T433_1"><text:a xlink:type="simple" xlink:href="http://data.aade.gr/eli/pri/law/2013/12/31/4223#art_46"><text:span text:style-name="T433_2">Τροποποίηση<text:s/>4223/2013,<text:s/>Άρθρο<text:s/>46</text:span></text:a></text:span></text:p></text:note-body></text:note></text:span></text:p>
      <text:p text:style-name="P434"><text:span text:style-name="T434_1">6.</text:span><text:span text:style-name="T434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34_3"><text:note text:note-class="footnote"><text:note-citation/><text:note-body><text:p text:style-name="P435"><text:span text:style-name="T435_1"><text:a xlink:type="simple" xlink:href="http://data.aade.gr/eli/pri/law/2013/12/31/4223#art_46"><text:span text:style-name="T435_2">Τροποποίηση<text:s/>4223/2013,<text:s/>Άρθρο<text:s/>46</text:span></text:a></text:span></text:p></text:note-body></text:note></text:span></text:p>
      <text:h text:style-name="P436" text:outline-level="6"><text:span text:style-name="T436_1">Άρθρο<text:s/>39</text:span></text:h>
      <text:h text:style-name="P437" text:outline-level="6"><text:span text:style-name="T437_1">Δικαιολόγηση<text:s/>προσαύξησης<text:s/>περιουσίας</text:span></text:h>
      <text:p text:style-name="P438"><text:span text:style-name="T438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39" text:outline-level="2"><text:span text:style-name="T439_1">ΚΕΦΑΛΑΙΟ<text:s/>ΕΝΑΤΟ<text:s/></text:span></text:h>
      <text:h text:style-name="P440" text:outline-level="2"><text:span text:style-name="T440_1">ΕΙΣΠΡΑΞΗ</text:span></text:h>
      <text:p text:style-name="P441"><text:span text:style-name="T441_1">ΥΠΟΚΕΦΑΛΑΙΟ<text:s/>Α΄<text:s/>ΑΡΜΟΔΙΟΤΗΤΑ<text:s/>ΕΙΣΠΡΑΞΗΣ<text:s/>ΤΟΥ<text:s/>ΦΟΡΟΥ</text:span></text:p>
      <text:h text:style-name="P442" text:outline-level="6"><text:span text:style-name="T442_1">Άρθρο<text:s/>40</text:span></text:h>
      <text:h text:style-name="P443" text:outline-level="6"><text:span text:style-name="T443_1">Αρμόδια<text:s/>όργανα</text:span></text:h>
      <text:p text:style-name="P444"><text:span text:style-name="T444_1">1.</text:span><text:span text:style-name="T444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44_3"><text:note text:note-class="footnote"><text:note-citation/><text:note-body><text:p text:style-name="P445"><text:span text:style-name="T445_1"><text:a xlink:type="simple" xlink:href="http://data.aade.gr/eli/pri/law/2013/12/31/4223#art_47"><text:span text:style-name="T445_2">Τροποποίηση<text:s/>4223/2013,<text:s/>Άρθρο<text:s/>47</text:span></text:a></text:span></text:p></text:note-body></text:note></text:span></text:p>
      <text:p text:style-name="P446"><text:span text:style-name="T446_1">2.</text:span><text:span text:style-name="T446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46_3"><text:note text:note-class="footnote"><text:note-citation/><text:note-body><text:p text:style-name="P447"><text:span text:style-name="T447_1"><text:a xlink:type="simple" xlink:href="http://data.aade.gr/eli/pri/law/2013/12/31/4223#art_47"><text:span text:style-name="T447_2">Τροποποίηση<text:s/>4223/2013,<text:s/>Άρθρο<text:s/>47</text:span></text:a></text:span></text:p></text:note-body></text:note></text:span></text:p>
      <text:p text:style-name="P448"><text:span text:style-name="T448_1">3.</text:span><text:span text:style-name="T448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48_3"><text:note text:note-class="footnote"><text:note-citation/><text:note-body><text:p text:style-name="P449"><text:span text:style-name="T449_1"><text:a xlink:type="simple" xlink:href="http://data.aade.gr/eli/pri/law/2014/04/07/4254#art_1"><text:span text:style-name="T449_2">Τροποποίηση<text:s/>4254/2014,<text:s/>Άρθρο<text:s/>1</text:span></text:a></text:span><text:span text:style-name="T449_3">;<text:s/></text:span><text:span text:style-name="T449_4"><text:a xlink:type="simple" xlink:href="http://data.aade.gr/eli/pri/law/2013/12/31/4223#art_47"><text:span text:style-name="T449_5">Τροποποίηση<text:s/>4223/2013,<text:s/>Άρθρο<text:s/>47</text:span></text:a></text:span></text:p></text:note-body></text:note></text:span></text:p>
      <text:p text:style-name="P450"><text:span text:style-name="T450_1">ΥΠΟΚΕΦΑΛΑΙΟ<text:s/>Β΄<text:s/>ΕΙΣΠΡΑΞΗ<text:s/>ΤΟΥ<text:s/>ΦΟΡΟΥ</text:span></text:p>
      <text:h text:style-name="P451" text:outline-level="6"><text:span text:style-name="T451_1">Άρθρο<text:s/>41<text:s/></text:span></text:h>
      <text:h text:style-name="P452" text:outline-level="6"><text:span text:style-name="T452_1">Καταβολή<text:s/>φόρου</text:span></text:h>
      <text:p text:style-name="P453"><text:span text:style-name="T453_1">1.</text:span><text:span text:style-name="T453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54"><text:span text:style-name="T454_1">2.</text:span><text:span text:style-name="T454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55"><text:span text:style-name="T455_1">3.</text:span><text:span text:style-name="T455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55_3"><text:note text:note-class="footnote"><text:note-citation/><text:note-body><text:p text:style-name="P456"><text:span text:style-name="T456_1"><text:a xlink:type="simple" xlink:href="http://data.aade.gr/eli/pri/law/2013/12/31/4223#art_47"><text:span text:style-name="T456_2">Τροποποίηση<text:s/>4223/2013,<text:s/>Άρθρο<text:s/>47</text:span></text:a></text:span></text:p></text:note-body></text:note></text:span></text:p>
      <text:p text:style-name="P457"><text:span text:style-name="T457_1">4.</text:span><text:span text:style-name="T457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58" text:outline-level="6"><text:span text:style-name="T458_1">Άρθρο<text:s/>42</text:span></text:h>
      <text:h text:style-name="P459" text:outline-level="6"><text:span text:style-name="T459_1">Επιστροφή<text:s/>φόρου</text:span></text:h>
      <text:p text:style-name="P460"><text:span text:style-name="T460_1">1.</text:span><text:span text:style-name="T460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61"><text:span text:style-name="T461_1">2.</text:span><text:span text:style-name="T461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</text:span></text:p>
      <text:p text:style-name="P462"><text:span text:style-name="T462_1">3.</text:span><text:span text:style-name="T462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463"><text:span text:style-name="T463_1">4.</text:span><text:span text:style-name="T463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463_3"><text:note text:note-class="footnote"><text:note-citation/><text:note-body><text:p text:style-name="P464"><text:span text:style-name="T464_1"><text:a xlink:type="simple" xlink:href="http://data.aade.gr/eli/pri/law/2013/12/31/4223#art_47"><text:span text:style-name="T464_2">Προσθήκη<text:s/>4223/2013,<text:s/>Άρθρο<text:s/>47</text:span></text:a></text:span></text:p></text:note-body></text:note></text:span></text:p>
      <text:p text:style-name="P465"><text:span text:style-name="T465_1">5.</text:span><text:span text:style-name="T465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465_3"><text:note text:note-class="footnote"><text:note-citation/><text:note-body><text:p text:style-name="P466"><text:span text:style-name="T466_1"><text:a xlink:type="simple" xlink:href="http://data.aade.gr/eli/pri/law/2013/12/31/4223#art_47"><text:span text:style-name="T466_2">Τροποποίηση<text:s/>4223/2013,<text:s/>Άρθρο<text:s/>47</text:span></text:a></text:span></text:p></text:note-body></text:note></text:span></text:p>
      <text:h text:style-name="P467" text:outline-level="6"><text:span text:style-name="T467_1">Άρθρο<text:s/>43<text:s/></text:span></text:h>
      <text:h text:style-name="P468" text:outline-level="6"><text:span text:style-name="T468_1">Πρόγραμμα<text:s/>ρύθμισης<text:s/>οφειλών<text:s/>-τμηματικής<text:s/>καταβολής<text:s/>σε<text:s/>δόσεις</text:span></text:h>
      <text:p text:style-name="P469"><text:span text:style-name="T469_1">1.</text:span><text:span text:style-name="T469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7"><text:span text:style-name="T470_2">Τροποποίηση<text:s/>4223/2013,<text:s/>Άρθρο<text:s/>47</text:span></text:a></text:span></text:p></text:note-body></text:note></text:span></text:p>
      <text:p text:style-name="P471"><text:span text:style-name="T471_1">2.</text:span><text:span text:style-name="T471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472"><text:span text:style-name="T472_1">α)</text:span><text:span text:style-name="T472_2"><text:tab/></text:span><text:span text:style-name="T472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473"><text:span text:style-name="T473_1">β)</text:span><text:span text:style-name="T473_2"><text:tab/></text:span><text:span text:style-name="T473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474"><text:span text:style-name="T474_1">γ)</text:span><text:span text:style-name="T474_2"><text:tab/></text:span><text:span text:style-name="T474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475"><text:span text:style-name="T475_1">αα)</text:span><text:span text:style-name="T475_2"><text:tab/></text:span><text:span text:style-name="T475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476"><text:span text:style-name="T476_1">ββ)</text:span><text:span text:style-name="T476_2"><text:tab/></text:span><text:span text:style-name="T476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477"><text:span text:style-name="T477_1">γγ)</text:span><text:span text:style-name="T477_2"><text:tab/></text:span><text:span text:style-name="T477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478"><text:span text:style-name="T478_1">3.</text:span><text:span text:style-name="T478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479"><text:span text:style-name="T479_1">4.</text:span><text:span text:style-name="T479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480"><text:span text:style-name="T480_1">5.</text:span><text:span text:style-name="T480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481"><text:span text:style-name="T481_1">α)</text:span><text:span text:style-name="T481_2"><text:tab/></text:span><text:span text:style-name="T481_3">δεν<text:s/>καταβάλλει<text:s/>μέσα<text:s/>στις<text:s/>προβλεπόμενες<text:s/>προθεσμίες<text:s/>περισσότερες<text:s/>από<text:s/>μία<text:s/>δόσεις,</text:span></text:p>
      <text:p text:style-name="P482"><text:span text:style-name="T482_1">β)</text:span><text:span text:style-name="T482_2"><text:tab/></text:span><text:span text:style-name="T482_3">καθυστερήσει<text:s/>την<text:s/>καταβολή<text:s/>της<text:s/>τελευταίας<text:s/>δόσης<text:s/>για<text:s/>περισσότερο<text:s/>από<text:s/>ένα<text:s/>μήνα,</text:span></text:p>
      <text:p text:style-name="P483"><text:span text:style-name="T483_1">γ)</text:span><text:span text:style-name="T483_2"><text:tab/></text:span><text:span text:style-name="T483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484"><text:span text:style-name="T484_1">δ)</text:span><text:span text:style-name="T484_2"><text:tab/></text:span><text:span text:style-name="T484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485"><text:span text:style-name="T485_1">6.</text:span><text:span text:style-name="T485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/text:span></text:p>
      <text:p text:style-name="P486"><text:span text:style-name="T486_1">7.</text:span><text:span text:style-name="T486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487"><text:span text:style-name="T487_1">8.</text:span><text:span text:style-name="T487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487_3"><text:note text:note-class="footnote"><text:note-citation/><text:note-body><text:p text:style-name="P488"><text:span text:style-name="T488_1"><text:a xlink:type="simple" xlink:href="http://data.aade.gr/eli/pri/law/2013/12/31/4223#art_10"><text:span text:style-name="T488_2">Προσθήκη<text:s/>4223/2013,<text:s/>Άρθρο<text:s/>10</text:span></text:a></text:span></text:p></text:note-body></text:note></text:span></text:p>
      <text:h text:style-name="P489" text:outline-level="6"><text:span text:style-name="T489_1">Άρθρο<text:s/>44</text:span></text:h>
      <text:h text:style-name="P490" text:outline-level="6"><text:span text:style-name="T490_1">Σειρά<text:s/>εξόφλησης</text:span></text:h>
      <text:p text:style-name="P491"><text:span text:style-name="T491_1">1.</text:span><text:span text:style-name="T491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492"><text:span text:style-name="T492_1">α)</text:span><text:span text:style-name="T492_2"><text:tab/></text:span><text:span text:style-name="T492_3">έξοδα<text:s/>είσπραξης,</text:span></text:p>
      <text:p text:style-name="P493"><text:span text:style-name="T493_1">β)</text:span><text:span text:style-name="T493_2"><text:tab/></text:span><text:span text:style-name="T493_3">τόκος<text:s/>επί<text:s/>του<text:s/>φόρου,</text:span></text:p>
      <text:p text:style-name="P494"><text:span text:style-name="T494_1">γ)</text:span><text:span text:style-name="T494_2"><text:tab/></text:span><text:span text:style-name="T494_3">πρόστιμα<text:s/>που<text:s/>σχετίζονται<text:s/>με<text:s/>το<text:s/>φόρο,</text:span></text:p>
      <text:p text:style-name="P495"><text:span text:style-name="T495_1">δ)</text:span><text:span text:style-name="T495_2"><text:tab/></text:span><text:span text:style-name="T495_3">το<text:s/>αρχικό<text:s/>ποσό<text:s/>του<text:s/>φόρου.</text:span></text:p>
      <text:p text:style-name="P496"><text:span text:style-name="T496_1">2.</text:span><text:span text:style-name="T496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497"><text:span text:style-name="T497_1">α)</text:span><text:span text:style-name="T497_2"><text:tab/></text:span><text:span text:style-name="T497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498"><text:span text:style-name="T498_1">β)</text:span><text:span text:style-name="T498_2"><text:tab/></text:span><text:span text:style-name="T498_3">εάν<text:s/>η<text:s/>καταβολή<text:s/>πραγματοποιήθηκε<text:s/>σύμφωνα<text:s/>με<text:s/>το<text:s/>άρθρο<text:s/>48<text:s/>του<text:s/>Κώδικα.</text:span></text:p>
      <text:p text:style-name="P499"><text:span text:style-name="T499_1">ΥΠΟΚΕΦΑΛΑΙΟ<text:s/>Γ΄<text:s/>ΜΕΤΡΑ<text:s/>ΓΙΑ<text:s/>ΤΗ<text:s/>ΔΙΑΣΦΑΛΙΣΗ<text:s/>ΚΑΙ<text:s/>ΤΗΝ<text:s/>ΑΝΑΓΚΑΣΤΙΚΗ<text:s/>ΕΚΤΕΛΕΣΗ</text:span></text:p>
      <text:h text:style-name="P500" text:outline-level="1"><text:span text:style-name="T500_1">ΕΝΟΤΗΤΑ<text:s/>1<text:s/></text:span></text:h>
      <text:h text:style-name="P501" text:outline-level="1"><text:span text:style-name="T501_1">ΕΚΤΕΛΕΣΤΟΣ<text:s/>ΤΙΤΛΟΣ<text:s/>ΓΙΑ<text:s/>ΤΗΝ<text:s/>ΕΙΣΠΡΑΞΗ</text:span></text:h>
      <text:h text:style-name="P502" text:outline-level="6"><text:span text:style-name="T502_1">Άρθρο<text:s/>45</text:span></text:h>
      <text:h text:style-name="P503" text:outline-level="6"><text:span text:style-name="T503_1">Απαρίθμηση<text:s/>εκτελεστών<text:s/>τίτλων</text:span></text:h>
      <text:p text:style-name="P504"><text:span text:style-name="T504_1">1.</text:span><text:span text:style-name="T504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05"><text:span text:style-name="T505_1">2.</text:span><text:span text:style-name="T505_2"><text:s/>Εκτελεστοί<text:s/>τίτλοι<text:s/>από<text:s/>το<text:s/>νόμο<text:s/>είναι:<text:s/></text:span></text:p>
      <text:p text:style-name="P506"><text:span text:style-name="T506_1">α)</text:span><text:span text:style-name="T506_2"><text:tab/></text:span><text:span text:style-name="T506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07"><text:span text:style-name="T507_1">β)</text:span><text:span text:style-name="T507_2"><text:tab/></text:span><text:span text:style-name="T507_3">στην<text:s/>περίπτωση<text:s/>διοικητικού<text:s/>προσδιορισμού<text:s/>φόρου,<text:s/>η<text:s/>πράξη<text:s/>προσδιορισμού<text:s/>του<text:s/>φόρου,</text:span><text:span text:style-name="T507_4"><text:note text:note-class="footnote"><text:note-citation/><text:note-body><text:p text:style-name="P508"><text:span text:style-name="T508_1"><text:a xlink:type="simple" xlink:href="http://data.aade.gr/eli/pri/law/2013/12/31/4223#art_47"><text:span text:style-name="T508_2">Τροποποίηση<text:s/>4223/2013,<text:s/>Άρθρο<text:s/>47</text:span></text:a></text:span></text:p></text:note-body></text:note></text:span></text:p>
      <text:p text:style-name="P509"><text:span text:style-name="T509_1">γ)</text:span><text:span text:style-name="T509_2"><text:tab/></text:span><text:span text:style-name="T509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10"><text:span text:style-name="T510_1">δ)</text:span><text:span text:style-name="T510_2"><text:tab/></text:span><text:span text:style-name="T510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11"><text:span text:style-name="T511_1">ε)</text:span><text:span text:style-name="T511_2"><text:tab/></text:span><text:span text:style-name="T511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12"><text:span text:style-name="T512_1">στ)</text:span><text:span text:style-name="T512_2"><text:tab/></text:span><text:span text:style-name="T512_3">σε<text:s/>περίπτωση<text:s/>έκδοσης<text:s/>οριστικής<text:s/>δικαστικής<text:s/>απόφασης,<text:s/>η<text:s/>απόφαση<text:s/>αυτή,</text:span></text:p>
      <text:p text:style-name="P513"><text:span text:style-name="T513_1">ζ)</text:span><text:span text:style-name="T513_2"><text:tab/></text:span><text:span text:style-name="T513_3">σε<text:s/>περίπτωση<text:s/>επιβολής<text:s/>προστίμων<text:s/>οι<text:s/>αντίστοιχες<text:s/>πράξεις,</text:span><text:span text:style-name="T513_4"><text:note text:note-class="footnote"><text:note-citation/><text:note-body><text:p text:style-name="P514"><text:span text:style-name="T514_1"><text:a xlink:type="simple" xlink:href="http://data.aade.gr/eli/pri/law/2013/12/31/4223#art_47"><text:span text:style-name="T514_2">Τροποποίηση<text:s/>4223/2013,<text:s/>Άρθρο<text:s/>47</text:span></text:a></text:span></text:p></text:note-body></text:note></text:span></text:p>
      <text:p text:style-name="P515"><text:span text:style-name="T515_1">η)</text:span><text:span text:style-name="T515_2"><text:tab/></text:span><text:span text:style-name="T515_3">σε<text:s/>περίπτωση<text:s/>ενδικοφανούς<text:s/>προσφυγής,<text:s/>η<text:s/>απόφαση<text:s/>της<text:s/>Υπηρεσίας<text:s/>Εσωτερικής<text:s/>Επανεξέτασης.</text:span><text:span text:style-name="T515_4"><text:note text:note-class="footnote"><text:note-citation/><text:note-body><text:p text:style-name="P516"><text:span text:style-name="T516_1"><text:a xlink:type="simple" xlink:href="http://data.aade.gr/eli/pri/law/2013/12/31/4223#art_47"><text:span text:style-name="T516_2">Τροποποίηση<text:s/>4223/2013,<text:s/>Άρθρο<text:s/>47</text:span></text:a></text:span></text:p></text:note-body></text:note></text:span></text:p>
      <text:h text:style-name="P517" text:outline-level="1"><text:span text:style-name="T517_1">ΕΝΟΤΗΤΑ<text:s/>2<text:s/></text:span></text:h>
      <text:h text:style-name="P518" text:outline-level="1"><text:span text:style-name="T518_1">ΜΕΤΡΑ<text:s/>ΔΙΑΣΦΑΛΙΣΗΣ<text:s/>ΤΩΝ<text:s/>ΟΦΕΙΛΩΝ<text:s/>ΣΤΟ<text:s/>ΔΗΜΟΣΙΟ</text:span></text:h>
      <text:h text:style-name="P519" text:outline-level="6"><text:span text:style-name="T519_1">Άρθρο<text:s/>46</text:span></text:h>
      <text:h text:style-name="P520" text:outline-level="6"><text:span text:style-name="T520_1">Λήψη<text:s/>διασφαλιστικών<text:s/>μέτρων</text:span><text:span text:style-name="T520_2"><text:note text:note-class="footnote"><text:note-citation/><text:note-body><text:p text:style-name="P521"><text:span text:style-name="T521_1"><text:a xlink:type="simple" xlink:href="http://data.aade.gr/eli/pri/law/2013/12/31/4223#art_47"><text:span text:style-name="T521_2">Τροποποίηση<text:s/>4223/2013,<text:s/>Άρθρο<text:s/>47</text:span></text:a></text:span></text:p></text:note-body></text:note></text:span></text:h>
      <text:p text:style-name="P522"><text:span text:style-name="T522_1">1.</text:span><text:span text:style-name="T522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22_3"><text:note text:note-class="footnote"><text:note-citation/><text:note-body><text:p text:style-name="P523"><text:span text:style-name="T523_1"><text:a xlink:type="simple" xlink:href="http://data.aade.gr/eli/pri/law/2013/12/31/4223#art_47"><text:span text:style-name="T523_2">Τροποποίηση<text:s/>4223/2013,<text:s/>Άρθρο<text:s/>47</text:span></text:a></text:span></text:p></text:note-body></text:note></text:span></text:p>
      <text:p text:style-name="P524"><text:span text:style-name="T524_1">2.</text:span><text:span text:style-name="T524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24_3"><text:note text:note-class="footnote"><text:note-citation/><text:note-body><text:p text:style-name="P525"><text:span text:style-name="T525_1"><text:a xlink:type="simple" xlink:href="http://data.aade.gr/eli/pri/law/2013/12/31/4223#art_47"><text:span text:style-name="T525_2">Τροποποίηση<text:s/>4223/2013,<text:s/>Άρθρο<text:s/>47</text:span></text:a></text:span></text:p></text:note-body></text:note></text:span></text:p>
      <text:p text:style-name="P526"><text:span text:style-name="T526_1">3.</text:span><text:span text:style-name="T526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26_3"><text:note text:note-class="footnote"><text:note-citation/><text:note-body><text:p text:style-name="P527"><text:span text:style-name="T527_1"><text:a xlink:type="simple" xlink:href="http://data.aade.gr/eli/pri/law/2013/12/31/4223#art_47"><text:span text:style-name="T527_2">Τροποποίηση<text:s/>4223/2013,<text:s/>Άρθρο<text:s/>47</text:span></text:a></text:span></text:p></text:note-body></text:note></text:span></text:p>
      <text:p text:style-name="P528"><text:span text:style-name="T528_1">4.</text:span><text:span text:style-name="T528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28_3"><text:note text:note-class="footnote"><text:note-citation/><text:note-body><text:p text:style-name="P529"><text:span text:style-name="T529_1"><text:a xlink:type="simple" xlink:href="http://data.aade.gr/eli/pri/law/2013/12/31/4223#art_47"><text:span text:style-name="T529_2">Τροποποίηση<text:s/>4223/2013,<text:s/>Άρθρο<text:s/>47</text:span></text:a></text:span></text:p></text:note-body></text:note></text:span></text:p>
      <text:p text:style-name="P530"><text:span text:style-name="T530_1">5.</text:span><text:span text:style-name="T530_2">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'<text:s/>και<text:s/>γ'<text:s/>της<text:s/>παρ.<text:s/>1<text:s/>του<text:s/>άρθρου<text:s/>55,<text:s/>και<text:s/>ανεξαρτήτως<text:s/>των<text:s/>χρηματικών<text:s/>ορίων<text:s/>που<text:s/>τίθενται<text:s/>στο<text:s/>δεύτερο<text:s/>εδάφιο<text:s/>της<text:s/>περίπτωσης<text:s/>β',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'<text:s/>και<text:s/>ε'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30_3"><text:note text:note-class="footnote"><text:note-citation/><text:note-body><text:p text:style-name="P531"><text:span text:style-name="T531_1"><text:a xlink:type="simple" xlink:href="http://data.aade.gr/eli/pri/law/2014/04/07/4254#art_1"><text:span text:style-name="T531_2">Τροποποίηση<text:s/>4254/2014,<text:s/>Άρθρο<text:s/>1</text:span></text:a></text:span><text:span text:style-name="T531_3">;<text:s/></text:span><text:span text:style-name="T531_4"><text:a xlink:type="simple" xlink:href="http://data.aade.gr/eli/pri/law/2013/12/31/4223#art_47"><text:span text:style-name="T531_5">Τροποποίηση<text:s/>4223/2013,<text:s/>Άρθρο<text:s/>47</text:span></text:a></text:span></text:p></text:note-body></text:note></text:span></text:p>
      <text:p text:style-name="P532"><text:span text:style-name="T532_1">6.</text:span><text:span text:style-name="T532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'<text:s/>και<text:s/>γ'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'<text:s/>και<text:s/>ε'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32_3"><text:note text:note-class="footnote"><text:note-citation/><text:note-body><text:p text:style-name="P533"><text:span text:style-name="T533_1"><text:a xlink:type="simple" xlink:href="http://data.aade.gr/eli/pri/law/2013/12/31/4223#art_47"><text:span text:style-name="T533_2">Τροποποίηση<text:s/>4223/2013,<text:s/>Άρθρο<text:s/>47</text:span></text:a></text:span></text:p></text:note-body></text:note></text:span></text:p>
      <text:p text:style-name="P534"><text:span text:style-name="T534_1">7.</text:span><text:span text:style-name="T534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34_3"><text:note text:note-class="footnote"><text:note-citation/><text:note-body><text:p text:style-name="P535"><text:span text:style-name="T535_1"><text:a xlink:type="simple" xlink:href="http://data.aade.gr/eli/pri/law/2013/12/31/4223#art_47"><text:span text:style-name="T535_2">Τροποποίηση<text:s/>4223/2013,<text:s/>Άρθρο<text:s/>47</text:span></text:a></text:span></text:p></text:note-body></text:note></text:span></text:p>
      <text:h text:style-name="P536" text:outline-level="1"><text:span text:style-name="T536_1">ΕΝΟΤΗΤΑ<text:s/>3<text:s/></text:span></text:h>
      <text:h text:style-name="P537" text:outline-level="1"><text:span text:style-name="T537_1">ΜΕΤΡΑ<text:s/>ΑΝΑΓΚΑΣΤΙΚΗΣ<text:s/>ΕΚΤΕΛΕΣΗΣ</text:span></text:h>
      <text:h text:style-name="P538" text:outline-level="6"><text:span text:style-name="T538_1">Άρθρο<text:s/>47</text:span></text:h>
      <text:h text:style-name="P539" text:outline-level="6"><text:span text:style-name="T539_1">Ατομική<text:s/>ειδοποίηση<text:s/>καταβολής<text:s/>οφειλής/<text:s/>υπερημερίας</text:span></text:h>
      <text:p text:style-name="P540"><text:span text:style-name="T540_1">1.</text:span><text:span text:style-name="T540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40_3"><text:note text:note-class="footnote"><text:note-citation/><text:note-body><text:p text:style-name="P541"><text:span text:style-name="T541_1"><text:a xlink:type="simple" xlink:href="http://data.aade.gr/eli/pri/law/2013/12/31/4223#art_47"><text:span text:style-name="T541_2">Τροποποίηση<text:s/>4223/2013,<text:s/>Άρθρο<text:s/>47</text:span></text:a></text:span><text:span text:style-name="T541_3">;<text:s/></text:span><text:span text:style-name="T541_4"><text:a xlink:type="simple" xlink:href="http://data.aade.gr/eli/pri/law/2013/12/31/4223#art_47"><text:span text:style-name="T541_5">Τροποποίηση<text:s/>4223/2013,<text:s/>Άρθρο<text:s/>47</text:span></text:a></text:span></text:p></text:note-body></text:note></text:span></text:p>
      <text:p text:style-name="P542"><text:span text:style-name="T542_1">2.</text:span><text:span text:style-name="T542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42_3"><text:note text:note-class="footnote"><text:note-citation/><text:note-body><text:p text:style-name="P543"><text:span text:style-name="T543_1"><text:a xlink:type="simple" xlink:href="http://data.aade.gr/eli/pri/law/2013/12/31/4223#art_47"><text:span text:style-name="T543_2">Τροποποίηση<text:s/>4223/2013,<text:s/>Άρθρο<text:s/>47</text:span></text:a></text:span></text:p></text:note-body></text:note></text:span></text:p>
      <text:p text:style-name="P544"><text:span text:style-name="T544_1">3.</text:span><text:span text:style-name="T544_2"><text:s/>Στην<text:s/>ατομική<text:s/>ειδοποίηση<text:s/>αναφέρονται:<text:s/></text:span></text:p>
      <text:p text:style-name="P545"><text:span text:style-name="T545_1">α)</text:span><text:span text:style-name="T545_2"><text:tab/></text:span><text:span text:style-name="T545_3">το<text:s/>ονοματεπώνυμο<text:s/>ή<text:s/>επωνυμία<text:s/>και<text:s/>τα<text:s/>στοιχεία<text:s/>του<text:s/>φορολογουμένου,<text:s/></text:span></text:p>
      <text:p text:style-name="P546"><text:span text:style-name="T546_1">β)</text:span><text:span text:style-name="T546_2"><text:tab/></text:span><text:span text:style-name="T546_3">ο<text:s/>Α.Φ.Μ.<text:s/>του<text:s/>φορολογουμένου,<text:s/>εφόσον<text:s/>έχει<text:s/>εκδοθεί,<text:s/></text:span></text:p>
      <text:p text:style-name="P547"><text:span text:style-name="T547_1">γ)</text:span><text:span text:style-name="T547_2"><text:tab/></text:span><text:span text:style-name="T547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48"><text:span text:style-name="T548_1">δ)</text:span><text:span text:style-name="T548_2"><text:tab/></text:span><text:span text:style-name="T548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49"><text:span text:style-name="T549_1">ε)</text:span><text:span text:style-name="T549_2"><text:tab/></text:span><text:span text:style-name="T549_3">η<text:s/>εντολή<text:s/>καταβολής<text:s/>των<text:s/>ποσών<text:s/>αυτών,</text:span></text:p>
      <text:p text:style-name="P550"><text:span text:style-name="T550_1">στ)</text:span><text:span text:style-name="T550_2"><text:tab/></text:span><text:span text:style-name="T550_3">ο<text:s/>τρόπος<text:s/>πληρωμής<text:s/>των<text:s/>ανωτέρω,</text:span></text:p>
      <text:p text:style-name="P551"><text:span text:style-name="T551_1">ζ)</text:span><text:span text:style-name="T551_2"><text:tab/></text:span><text:span text:style-name="T551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52"><text:span text:style-name="T552_1">η)</text:span><text:span text:style-name="T552_2"><text:tab/></text:span><text:span text:style-name="T552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52_4"><text:note text:note-class="footnote"><text:note-citation/><text:note-body><text:p text:style-name="P553"><text:span text:style-name="T553_1"><text:a xlink:type="simple" xlink:href="http://data.aade.gr/eli/pri/law/2013/12/31/4223#art_47"><text:span text:style-name="T553_2">Τροποποίηση<text:s/>4223/2013,<text:s/>Άρθρο<text:s/>47</text:span></text:a></text:span></text:p></text:note-body></text:note></text:span></text:p>
      <text:p text:style-name="P554"><text:span text:style-name="T554_1">4.</text:span><text:span text:style-name="T554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54_3"><text:note text:note-class="footnote"><text:note-citation/><text:note-body><text:p text:style-name="P555"><text:span text:style-name="T555_1"><text:a xlink:type="simple" xlink:href="http://data.aade.gr/eli/pri/law/2013/12/31/4223#art_47"><text:span text:style-name="T555_2">Τροποποίηση<text:s/>4223/2013,<text:s/>Άρθρο<text:s/>47</text:span></text:a></text:span></text:p></text:note-body></text:note></text:span></text:p>
      <text:p text:style-name="P556"><text:span text:style-name="T556_1">5.</text:span><text:span text:style-name="T556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557" text:outline-level="6"><text:span text:style-name="T557_1">Άρθρο<text:s/>48</text:span></text:h>
      <text:h text:style-name="P558" text:outline-level="6"><text:span text:style-name="T558_1">Αναγκαστική<text:s/>εκτέλεση</text:span></text:h>
      <text:p text:style-name="P559"><text:span text:style-name="T559_1">1.</text:span><text:span text:style-name="T559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560"><text:span text:style-name="T560_1">2.</text:span><text:span text:style-name="T560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560_3"><text:note text:note-class="footnote"><text:note-citation/><text:note-body><text:p text:style-name="P561"><text:span text:style-name="T561_1"><text:a xlink:type="simple" xlink:href="http://data.aade.gr/eli/pri/law/2013/12/31/4223#art_47"><text:span text:style-name="T561_2">Τροποποίηση<text:s/>4223/2013,<text:s/>Άρθρο<text:s/>47</text:span></text:a></text:span></text:p></text:note-body></text:note></text:span></text:p>
      <text:p text:style-name="P562"><text:span text:style-name="T562_1">3.</text:span><text:span text:style-name="T562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562_3"><text:note text:note-class="footnote"><text:note-citation/><text:note-body><text:p text:style-name="P563"><text:span text:style-name="T563_1"><text:a xlink:type="simple" xlink:href="http://data.aade.gr/eli/pri/law/2013/12/31/4223#art_47"><text:span text:style-name="T563_2">Τροποποίηση<text:s/>4223/2013,<text:s/>Άρθρο<text:s/>47</text:span></text:a></text:span></text:p></text:note-body></text:note></text:span></text:p>
      <text:p text:style-name="P564"><text:span text:style-name="T564_1">4.</text:span><text:span text:style-name="T564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h text:style-name="P565" text:outline-level="6"><text:span text:style-name="T565_1">Άρθρο<text:s/>49</text:span></text:h>
      <text:h text:style-name="P566" text:outline-level="6"><text:span text:style-name="T566_1">Λήψη<text:s/>μέτρων<text:s/>σε<text:s/>περίπτωση<text:s/>υπόνοιας<text:s/>καταδολίευσης</text:span></text:h>
      <text:p text:style-name="P567"><text:span text:style-name="T567_1">1.</text:span><text:span text:style-name="T567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47"><text:span text:style-name="T568_2">Τροποποίηση<text:s/>4223/2013,<text:s/>Άρθρο<text:s/>47</text:span></text:a></text:span></text:p></text:note-body></text:note></text:span></text:p>
      <text:p text:style-name="P569"><text:span text:style-name="T569_1">2.</text:span><text:span text:style-name="T569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570"><text:span text:style-name="T570_1">3.</text:span><text:span text:style-name="T570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570_3"><text:note text:note-class="footnote"><text:note-citation/><text:note-body><text:p text:style-name="P571"><text:span text:style-name="T571_1"><text:a xlink:type="simple" xlink:href="http://data.aade.gr/eli/pri/law/2013/12/31/4223#art_47"><text:span text:style-name="T571_2">Τροποποίηση<text:s/>4223/2013,<text:s/>Άρθρο<text:s/>47</text:span></text:a></text:span></text:p></text:note-body></text:note></text:span></text:p>
      <text:h text:style-name="P572" text:outline-level="1"><text:span text:style-name="T572_1">ΕΝΟΤΗΤΑ<text:s/>4<text:s/></text:span></text:h>
      <text:h text:style-name="P573" text:outline-level="1"><text:span text:style-name="T573_1">ΑΛΛΗΛΕΓΓΥΑ<text:s/>ΕΥΘΥΝΗ</text:span></text:h>
      <text:h text:style-name="P574" text:outline-level="6"><text:span text:style-name="T574_1">Άρθρο<text:s/>50</text:span></text:h>
      <text:h text:style-name="P575" text:outline-level="6"><text:span text:style-name="T575_1">Αλληλέγγυα<text:s/>ευθύνη</text:span></text:h>
      <text:p text:style-name="P576"><text:span text:style-name="T576_1">1.</text:span><text:span text:style-name="T576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576_3"><text:note text:note-class="footnote"><text:note-citation/><text:note-body><text:p text:style-name="P577"><text:span text:style-name="T577_1"><text:a xlink:type="simple" xlink:href="http://data.aade.gr/eli/pri/law/2013/12/31/4223#art_47"><text:span text:style-name="T577_2">Τροποποίηση<text:s/>4223/2013,<text:s/>Άρθρο<text:s/>47</text:span></text:a></text:span></text:p></text:note-body></text:note></text:span></text:p>
      <text:p text:style-name="P578"><text:span text:style-name="T578_1">2.</text:span><text:span text:style-name="T578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578_3"><text:note text:note-class="footnote"><text:note-citation/><text:note-body><text:p text:style-name="P579"><text:span text:style-name="T579_1"><text:a xlink:type="simple" xlink:href="http://data.aade.gr/eli/pri/law/2013/12/31/4223#art_47"><text:span text:style-name="T579_2">Τροποποίηση<text:s/>4223/2013,<text:s/>Άρθρο<text:s/>47</text:span></text:a></text:span></text:p></text:note-body></text:note></text:span></text:p>
      <text:p text:style-name="P580"><text:span text:style-name="T580_1">α)</text:span><text:span text:style-name="T580_2"><text:tab/></text:span><text:span text:style-name="T580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581"><text:span text:style-name="T581_1">β)</text:span><text:span text:style-name="T581_2"><text:tab/></text:span><text:span text:style-name="T581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582"><text:span text:style-name="T582_1">3.</text:span><text:span text:style-name="T582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582_3"><text:note text:note-class="footnote"><text:note-citation/><text:note-body><text:p text:style-name="P583"><text:span text:style-name="T583_1"><text:a xlink:type="simple" xlink:href="http://data.aade.gr/eli/pri/law/2013/12/31/4223#art_47"><text:span text:style-name="T583_2">Τροποποίηση<text:s/>4223/2013,<text:s/>Άρθρο<text:s/>47</text:span></text:a></text:span></text:p></text:note-body></text:note></text:span></text:p>
      <text:p text:style-name="P584"><text:span text:style-name="T584_1">4.</text:span><text:span text:style-name="T584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584_3"><text:note text:note-class="footnote"><text:note-citation/><text:note-body><text:p text:style-name="P585"><text:span text:style-name="T585_1"><text:a xlink:type="simple" xlink:href="http://data.aade.gr/eli/pri/law/2013/12/31/4223#art_47"><text:span text:style-name="T585_2">Τροποποίηση<text:s/>4223/2013,<text:s/>Άρθρο<text:s/>47</text:span></text:a></text:span></text:p></text:note-body></text:note></text:span></text:p>
      <text:p text:style-name="P586"><text:span text:style-name="T586_1">5.</text:span><text:span text:style-name="T586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586_3"><text:note text:note-class="footnote"><text:note-citation/><text:note-body><text:p text:style-name="P587"><text:span text:style-name="T587_1"><text:a xlink:type="simple" xlink:href="http://data.aade.gr/eli/pri/law/2013/12/31/4223#art_9"><text:span text:style-name="T587_2">Προσθήκη<text:s/>4223/2013,<text:s/>Άρθρο<text:s/>9</text:span></text:a></text:span></text:p></text:note-body></text:note></text:span></text:p>
      <text:p text:style-name="P588"><text:span text:style-name="T588_1">6.</text:span><text:span text:style-name="T588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588_3"><text:note text:note-class="footnote"><text:note-citation/><text:note-body><text:p text:style-name="P589"><text:span text:style-name="T589_1"><text:a xlink:type="simple" xlink:href="http://data.aade.gr/eli/pri/law/2013/12/31/4223#art_9"><text:span text:style-name="T589_2">Προσθήκη<text:s/>4223/2013,<text:s/>Άρθρο<text:s/>9</text:span></text:a></text:span></text:p></text:note-body></text:note></text:span></text:p>
      <text:p text:style-name="P590"><text:span text:style-name="T590_1">7.</text:span><text:span text:style-name="T590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590_3"><text:note text:note-class="footnote"><text:note-citation/><text:note-body><text:p text:style-name="P591"><text:span text:style-name="T591_1"><text:a xlink:type="simple" xlink:href="http://data.aade.gr/eli/pri/law/2013/12/31/4223#art_9"><text:span text:style-name="T591_2">Τροποποίηση<text:s/>4223/2013,<text:s/>Άρθρο<text:s/>9</text:span></text:a></text:span></text:p></text:note-body></text:note></text:span></text:p>
      <text:p text:style-name="P592"><text:span text:style-name="T592_1">8.</text:span><text:span text:style-name="T592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592_3"><text:note text:note-class="footnote"><text:note-citation/><text:note-body><text:p text:style-name="P593"><text:span text:style-name="T593_1"><text:a xlink:type="simple" xlink:href="http://data.aade.gr/eli/pri/law/2013/12/31/4223#art_9"><text:span text:style-name="T593_2">Τροποποίηση<text:s/>4223/2013,<text:s/>Άρθρο<text:s/>9</text:span></text:a></text:span></text:p></text:note-body></text:note></text:span></text:p>
      <text:h text:style-name="P594" text:outline-level="1"><text:span text:style-name="T594_1">ΕΝΟΤΗΤΑ<text:s/>5<text:s/></text:span></text:h>
      <text:h text:style-name="P595" text:outline-level="1"><text:span text:style-name="T595_1">ΠΑΡΑΓΡΑΦΗ<text:s/>ΤΟΥ<text:s/>ΔΙΚΑΙΩΜΑΤΟΣ<text:s/>ΕΙΣΠΡΑΞΗΣ<text:s/>ΦΟΡΩΝ</text:span></text:h>
      <text:h text:style-name="P596" text:outline-level="6"><text:span text:style-name="T596_1">Άρθρο<text:s/>51</text:span></text:h>
      <text:h text:style-name="P597" text:outline-level="6"><text:span text:style-name="T597_1">Παραγραφή<text:s/>είσπραξης<text:s/>φόρων</text:span></text:h>
      <text:p text:style-name="P598"><text:span text:style-name="T598_1">1.</text:span><text:span text:style-name="T598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599"><text:span text:style-name="T599_1">α)</text:span><text:span text:style-name="T599_2"><text:tab/></text:span><text:span text:style-name="T599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00"><text:span text:style-name="T600_1">β)</text:span><text:span text:style-name="T600_2"><text:tab/></text:span><text:span text:style-name="T600_3">Κατά<text:s/>τη<text:s/>διάρκεια<text:s/>ανηλικότητας<text:s/>του<text:s/>φορολογούμενου.</text:span></text:p>
      <text:p text:style-name="P601"><text:span text:style-name="T601_1">γ)</text:span><text:span text:style-name="T601_2"><text:tab/></text:span><text:span text:style-name="T601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02"><text:span text:style-name="T602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02_2"><text:note text:note-class="footnote"><text:note-citation/><text:note-body><text:p text:style-name="P603"><text:span text:style-name="T603_1"><text:a xlink:type="simple" xlink:href="http://data.aade.gr/eli/pri/law/2013/12/31/4223#art_47"><text:span text:style-name="T603_2">Τροποποίηση<text:s/>4223/2013,<text:s/>Άρθρο<text:s/>47</text:span></text:a></text:span></text:p></text:note-body></text:note></text:span></text:p>
      <text:p text:style-name="P604"><text:span text:style-name="T604_1">2.</text:span><text:span text:style-name="T604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05" text:outline-level="6"><text:span text:style-name="T605_1">Άρθρο<text:s/>52</text:span></text:h>
      <text:h text:style-name="P606" text:outline-level="6"><text:span text:style-name="T606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07"><text:span text:style-name="T607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08" text:outline-level="2"><text:span text:style-name="T608_1">ΚΕΦΑΛΑΙΟ<text:s/>ΔΕΚΑΤΟ<text:s/></text:span></text:h>
      <text:h text:style-name="P609" text:outline-level="2"><text:span text:style-name="T609_1">ΤΟΚΟΙ<text:s/>ΚΑΙ<text:s/>ΠΡΟΣΤΙΜΑ</text:span></text:h>
      <text:h text:style-name="P610" text:outline-level="6"><text:span text:style-name="T610_1">Άρθρο<text:s/>53</text:span></text:h>
      <text:h text:style-name="P611" text:outline-level="6"><text:span text:style-name="T611_1">Τόκοι<text:s/>εκπρόθεσμης<text:s/>καταβολής</text:span></text:h>
      <text:p text:style-name="P612"><text:span text:style-name="T612_1">1.</text:span><text:span text:style-name="T612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12_3"><text:note text:note-class="footnote"><text:note-citation/><text:note-body><text:p text:style-name="P613"><text:span text:style-name="T613_1"><text:a xlink:type="simple" xlink:href="http://data.aade.gr/eli/pri/law/2013/12/31/4223#art_48"><text:span text:style-name="T613_2">Τροποποίηση<text:s/>4223/2013,<text:s/>Άρθρο<text:s/>48</text:span></text:a></text:span></text:p></text:note-body></text:note></text:span></text:p>
      <text:p text:style-name="P614"><text:span text:style-name="T614_1">2.</text:span><text:span text:style-name="T614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14_3"><text:note text:note-class="footnote"><text:note-citation/><text:note-body><text:p text:style-name="P615"><text:span text:style-name="T615_1"><text:a xlink:type="simple" xlink:href="http://data.aade.gr/eli/pri/law/2013/12/31/4223#art_48"><text:span text:style-name="T615_2">Τροποποίηση<text:s/>4223/2013,<text:s/>Άρθρο<text:s/>48</text:span></text:a></text:span></text:p></text:note-body></text:note></text:span></text:p>
      <text:p text:style-name="P616"><text:span text:style-name="T616_1">3.</text:span><text:span text:style-name="T616_2"><text:s/>Τόκοι<text:s/>επί<text:s/>των<text:s/>τόκων<text:s/>δεν<text:s/>υπολογίζονται<text:s/>και<text:s/>δεν<text:s/>οφείλονται.</text:span></text:p>
      <text:p text:style-name="P617"><text:span text:style-name="T617_1">4.</text:span><text:span text:style-name="T617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17_3"><text:note text:note-class="footnote"><text:note-citation/><text:note-body><text:p text:style-name="P618"><text:span text:style-name="T618_1"><text:a xlink:type="simple" xlink:href="http://data.aade.gr/eli/pri/law/2013/12/31/4224#art_7"><text:span text:style-name="T618_2">Τροποποίηση<text:s/>4224/2013,<text:s/>Άρθρο<text:s/>7</text:span></text:a></text:span><text:span text:style-name="T618_3">;<text:s/></text:span><text:span text:style-name="T618_4"><text:a xlink:type="simple" xlink:href="http://data.aade.gr/eli/pri/law/2013/12/31/4223#art_48"><text:span text:style-name="T618_5">Τροποποίηση<text:s/>4223/2013,<text:s/>Άρθρο<text:s/>48</text:span></text:a></text:span></text:p></text:note-body></text:note></text:span></text:p>
      <text:h text:style-name="P619" text:outline-level="6"><text:span text:style-name="T619_1">Άρθρο<text:s/>54</text:span></text:h>
      <text:h text:style-name="P620" text:outline-level="6"><text:span text:style-name="T620_1">Διαδικαστικές<text:s/>παραβάσεις</text:span></text:h>
      <text:p text:style-name="P621"><text:span text:style-name="T621_1">1.</text:span><text:span text:style-name="T621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22"><text:span text:style-name="T622_1">α)</text:span><text:span text:style-name="T622_2"><text:tab/></text:span><text:span text:style-name="T622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22_4"><text:note text:note-class="footnote"><text:note-citation/><text:note-body><text:p text:style-name="P623"><text:span text:style-name="T623_1"><text:a xlink:type="simple" xlink:href="http://data.aade.gr/eli/pri/law/2014/04/07/4254#art_1"><text:span text:style-name="T623_2">Τροποποίηση<text:s/>4254/2014,<text:s/>Άρθρο<text:s/>1</text:span></text:a></text:span></text:p></text:note-body></text:note></text:span></text:p>
      <text:p text:style-name="P624"><text:span text:style-name="T624_1">β)</text:span><text:span text:style-name="T624_2"><text:tab/></text:span><text:span text:style-name="T624_3">δεν<text:s/>υποβάλλει<text:s/>ή<text:s/>υποβάλλει<text:s/>εκπρόθεσμα<text:s/>φορολογική<text:s/>δήλωση,<text:s/></text:span></text:p>
      <text:p text:style-name="P625"><text:span text:style-name="T625_1">γ)</text:span><text:span text:style-name="T625_2"><text:tab/></text:span><text:span text:style-name="T625_3">δεν<text:s/>υποβάλλει<text:s/>ή<text:s/>υποβάλει<text:s/>εκπρόθεσμα<text:s/>δήλωση<text:s/>παρακράτησης<text:s/>φόρου,<text:s/></text:span></text:p>
      <text:p text:style-name="P626"><text:span text:style-name="T626_1">δ)</text:span><text:span text:style-name="T626_2"><text:tab/></text:span><text:span text:style-name="T626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27"><text:span text:style-name="T627_1">ε)</text:span><text:span text:style-name="T627_2"><text:tab/></text:span><text:span text:style-name="T627_3">δεν<text:s/>συνεργαστεί<text:s/>στη<text:s/>διάρκεια<text:s/>φορολογικού<text:s/>ελέγχου,<text:s/></text:span></text:p>
      <text:p text:style-name="P628"><text:span text:style-name="T628_1">στ)</text:span><text:span text:style-name="T628_2"><text:tab/></text:span><text:span text:style-name="T628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29"><text:span text:style-name="T629_1">ζ)</text:span><text:span text:style-name="T629_2"><text:tab/></text:span><text:span text:style-name="T629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29_4"><text:note text:note-class="footnote"><text:note-citation/><text:note-body><text:p text:style-name="P630"><text:span text:style-name="T630_1"><text:a xlink:type="simple" xlink:href="http://data.aade.gr/eli/pri/law/2013/12/31/4223#art_48"><text:span text:style-name="T630_2">Τροποποίηση<text:s/>4223/2013,<text:s/>Άρθρο<text:s/>48</text:span></text:a></text:span></text:p></text:note-body></text:note></text:span></text:p>
      <text:p text:style-name="P631"><text:span text:style-name="T631_1">η)</text:span><text:span text:style-name="T631_2"><text:tab/></text:span><text:span text:style-name="T631_3">δεν<text:s/>συμμορφώνεται<text:s/>με<text:s/>κάθε<text:s/>υποχρέωση<text:s/>σχετική<text:s/>με<text:s/>την<text:s/>τήρηση<text:s/>βιβλίων,<text:s/>όπως<text:s/>ορίζονται<text:s/>στο<text:s/>Άρθρο<text:s/>13<text:s/>του<text:s/>Κώδικα,</text:span><text:span text:style-name="T631_4"><text:note text:note-class="footnote"><text:note-citation/><text:note-body><text:p text:style-name="P632"><text:span text:style-name="T632_1"><text:a xlink:type="simple" xlink:href="http://data.aade.gr/eli/pri/law/2014/04/07/4254#art_1"><text:span text:style-name="T632_2">Τροποποίηση<text:s/>4254/2014,<text:s/>Άρθρο<text:s/>1</text:span></text:a></text:span></text:p></text:note-body></text:note></text:span></text:p>
      <text:p text:style-name="P633"><text:span text:style-name="T633_1">θ)</text:span><text:span text:style-name="T633_2"><text:tab/></text:span><text:span text:style-name="T633_3">δεν<text:s/>εκδίδει<text:s/>ή<text:s/>εκδίδει<text:s/>ανακριβώς<text:s/>αποδείξεις<text:s/>λιανικής<text:s/>πώλησης<text:s/>ή<text:s/>επαγγελματικά<text:s/>στοιχεία.</text:span><text:span text:style-name="T633_4"><text:note text:note-class="footnote"><text:note-citation/><text:note-body><text:p text:style-name="P634"><text:span text:style-name="T634_1"><text:a xlink:type="simple" xlink:href="http://data.aade.gr/eli/pri/law/2014/04/07/4254#art_1"><text:span text:style-name="T634_2">Προσθήκη<text:s/>4254/2014,<text:s/>Άρθρο<text:s/>1</text:span></text:a></text:span></text:p></text:note-body></text:note></text:span></text:p>
      <text:p text:style-name="P635"><text:span text:style-name="T635_1">2.</text:span><text:span text:style-name="T635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36"><text:span text:style-name="T636_1">α)</text:span><text:span text:style-name="T636_2"><text:tab/></text:span><text:span text:style-name="T636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΄<text:s/>της<text:s/>παραγράφου<text:s/>1,</text:span></text:p>
      <text:p text:style-name="P637"><text:span text:style-name="T637_1">β)</text:span><text:span text:style-name="T637_2"><text:tab/></text:span><text:span text:style-name="T637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37_4"><text:note text:note-class="footnote"><text:note-citation/><text:note-body><text:p text:style-name="P638"><text:span text:style-name="T638_1"><text:a xlink:type="simple" xlink:href="http://data.aade.gr/eli/pri/law/2014/04/07/4254#art_1"><text:span text:style-name="T638_2">Τροποποίηση<text:s/>4254/2014,<text:s/>Άρθρο<text:s/>1</text:span></text:a></text:span></text:p></text:note-body></text:note></text:span></text:p>
      <text:p text:style-name="P639"><text:span text:style-name="T639_1">γ)</text:span><text:span text:style-name="T639_2"><text:tab/></text:span><text:span text:style-name="T639_3">διακόσια<text:s/>πενήντα<text:s/>(25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text:span text:style-name="T639_4"><text:note text:note-class="footnote"><text:note-citation/><text:note-body><text:p text:style-name="P640"><text:span text:style-name="T640_1"><text:a xlink:type="simple" xlink:href="http://data.aade.gr/eli/pri/law/2014/04/07/4254#art_1"><text:span text:style-name="T640_2">Τροποποίηση<text:s/>4254/2014,<text:s/>Άρθρο<text:s/>1</text:span></text:a></text:span></text:p></text:note-body></text:note></text:span></text:p>
      <text:p text:style-name="P641"><text:span text:style-name="T641_1">δ)</text:span><text:span text:style-name="T641_2"><text:tab/></text:span><text:span text:style-name="T641_3">πεντακόσια<text:s/>(50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41_4"><text:note text:note-class="footnote"><text:note-citation/><text:note-body><text:p text:style-name="P642"><text:span text:style-name="T642_1"><text:a xlink:type="simple" xlink:href="http://data.aade.gr/eli/pri/law/2014/04/07/4254#art_1"><text:span text:style-name="T642_2">Τροποποίηση<text:s/>4254/2014,<text:s/>Άρθρο<text:s/>1</text:span></text:a></text:span></text:p></text:note-body></text:note></text:span></text:p>
      <text:p text:style-name="P643"><text:span text:style-name="T643_1">ε)</text:span><text:span text:style-name="T643_2"><text:tab/></text:span><text:span text:style-name="T643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643_4"><text:note text:note-class="footnote"><text:note-citation/><text:note-body><text:p text:style-name="P644"><text:span text:style-name="T644_1"><text:a xlink:type="simple" xlink:href="http://data.aade.gr/eli/pri/law/2014/04/07/4254#art_1"><text:span text:style-name="T644_2">Προσθήκη<text:s/>4254/2014,<text:s/>Άρθρο<text:s/>1</text:span></text:a></text:span></text:p></text:note-body></text:note></text:span></text:p>
      <text:p text:style-name="P645"><text:span text:style-name="T645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645_2"><text:note text:note-class="footnote"><text:note-citation/><text:note-body><text:p text:style-name="P646"><text:span text:style-name="T646_1"><text:a xlink:type="simple" xlink:href="http://data.aade.gr/eli/pri/law/2014/04/07/4254#art_1"><text:span text:style-name="T646_2">Προσθήκη<text:s/>4254/2014,<text:s/>Άρθρο<text:s/>1</text:span></text:a></text:span></text:p></text:note-body></text:note></text:span></text:p>
      <text:p text:style-name="P647"><text:span text:style-name="T647_1">3.</text:span><text:span text:style-name="T647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ν<text:s/>Κώδικα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647_3"><text:note text:note-class="footnote"><text:note-citation/><text:note-body><text:p text:style-name="P648"><text:span text:style-name="T648_1"><text:a xlink:type="simple" xlink:href="http://data.aade.gr/eli/pri/law/2014/04/07/4254#art_1"><text:span text:style-name="T648_2">Τροποποίηση<text:s/>4254/2014,<text:s/>Άρθρο<text:s/>1</text:span></text:a></text:span></text:p></text:note-body></text:note></text:span></text:p>
      <text:h text:style-name="P649" text:outline-level="6"><text:span text:style-name="T649_1">Άρθρο<text:s/>54Α</text:span></text:h>
      <text:h text:style-name="P650" text:outline-level="6"><text:span text:style-name="T650_1">Υποχρεώσεις<text:s/>τρίτων<text:s/>για<text:s/>τον<text:s/>Ενιαίο<text:s/>Φόρο<text:s/>Ιδιοκτησίας<text:s/>Ακινήτων</text:span><text:span text:style-name="T650_2"><text:note text:note-class="footnote"><text:note-citation/><text:note-body><text:p text:style-name="P651"><text:span text:style-name="T651_1"><text:a xlink:type="simple" xlink:href="http://data.aade.gr/eli/pri/law/2013/12/31/4223#art_9"><text:span text:style-name="T651_2">Προσθήκη<text:s/>4223/2013,<text:s/>Άρθρο<text:s/>9</text:span></text:a></text:span></text:p></text:note-body></text:note></text:span></text:h>
      <text:p text:style-name="P652"><text:span text:style-name="T652_1">1.</text:span><text:span text:style-name="T652_2">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.</text:span><text:span text:style-name="T652_3"><text:note text:note-class="footnote"><text:note-citation/><text:note-body><text:p text:style-name="P653"><text:span text:style-name="T653_1"><text:a xlink:type="simple" xlink:href="http://data.aade.gr/eli/pri/law/2014/04/07/4254#art_3"><text:span text:style-name="T653_2">Προσθήκη<text:s/>4254/2014,<text:s/>Άρθρο<text:s/>3</text:span></text:a></text:span><text:span text:style-name="T653_3">;<text:s/></text:span><text:span text:style-name="T653_4"><text:a xlink:type="simple" xlink:href="http://data.aade.gr/eli/pri/law/2013/12/31/4223#art_9"><text:span text:style-name="T653_5">Προσθήκη<text:s/>4223/2013,<text:s/>Άρθρο<text:s/>9</text:span></text:a></text:span></text:p></text:note-body></text:note></text:span></text:p>
      <text:p text:style-name="P654"><text:span text:style-name="T654_1">2.</text:span><text:span text:style-name="T654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654_3"><text:note text:note-class="footnote"><text:note-citation/><text:note-body><text:p text:style-name="P655"><text:span text:style-name="T655_1"><text:a xlink:type="simple" xlink:href="http://data.aade.gr/eli/pri/law/2013/12/31/4223#art_9"><text:span text:style-name="T655_2">Προσθήκη<text:s/>4223/2013,<text:s/>Άρθρο<text:s/>9</text:span></text:a></text:span></text:p></text:note-body></text:note></text:span></text:p>
      <text:p text:style-name="P656"><text:span text:style-name="T656_1">3.</text:span><text:span text:style-name="T656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657"><text:span text:style-name="T657_1">4.</text:span><text:span text:style-name="T657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57_3"><text:note text:note-class="footnote"><text:note-citation/><text:note-body><text:p text:style-name="P658"><text:span text:style-name="T658_1"><text:a xlink:type="simple" xlink:href="http://data.aade.gr/eli/pri/law/2014/04/07/4254#art_3"><text:span text:style-name="T658_2">Προσθήκη<text:s/>4254/2014,<text:s/>Άρθρο<text:s/>3</text:span></text:a></text:span><text:span text:style-name="T658_3">;<text:s/></text:span><text:span text:style-name="T658_4"><text:a xlink:type="simple" xlink:href="http://data.aade.gr/eli/pri/law/2013/12/31/4223#art_9"><text:span text:style-name="T658_5">Προσθήκη<text:s/>4223/2013,<text:s/>Άρθρο<text:s/>9</text:span></text:a></text:span></text:p></text:note-body></text:note></text:span></text:p>
      <text:p text:style-name="P659"><text:span text:style-name="T659_1">5.</text:span><text:span text:style-name="T659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659_3"><text:note text:note-class="footnote"><text:note-citation/><text:note-body><text:p text:style-name="P660"><text:span text:style-name="T660_1"><text:a xlink:type="simple" xlink:href="http://data.aade.gr/eli/pri/law/2014/04/07/4254#art_3"><text:span text:style-name="T660_2">Τροποποίηση<text:s/>4254/2014,<text:s/>Άρθρο<text:s/>3</text:span></text:a></text:span><text:span text:style-name="T660_3">;<text:s/></text:span><text:span text:style-name="T660_4"><text:a xlink:type="simple" xlink:href="http://data.aade.gr/eli/pri/law/2013/12/31/4223#art_9"><text:span text:style-name="T660_5">Προσθήκη<text:s/>4223/2013,<text:s/>Άρθρο<text:s/>9</text:span></text:a></text:span></text:p></text:note-body></text:note></text:span></text:p>
      <text:p text:style-name="P661"><text:span text:style-name="T661_1">6.</text:span><text:span text:style-name="T661_2">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text:span text:style-name="T661_3"><text:note text:note-class="footnote"><text:note-citation/><text:note-body><text:p text:style-name="P662"><text:span text:style-name="T662_1"><text:a xlink:type="simple" xlink:href="http://data.aade.gr/eli/pri/law/2013/12/31/4223#art_9"><text:span text:style-name="T662_2">Προσθήκη<text:s/>4223/2013,<text:s/>Άρθρο<text:s/>9</text:span></text:a></text:span></text:p></text:note-body></text:note></text:span></text:p>
      <text:p text:style-name="P663"><text:span text:style-name="T663_1">7.</text:span><text:span text:style-name="T66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63_3"><text:note text:note-class="footnote"><text:note-citation/><text:note-body><text:p text:style-name="P664"><text:span text:style-name="T664_1"><text:a xlink:type="simple" xlink:href="http://data.aade.gr/eli/pri/law/2013/12/31/4223#art_9"><text:span text:style-name="T664_2">Προσθήκη<text:s/>4223/2013,<text:s/>Άρθρο<text:s/>9</text:span></text:a></text:span></text:p></text:note-body></text:note></text:span></text:p>
      <text:h text:style-name="P665" text:outline-level="6"><text:span text:style-name="T665_1">Άρθρο<text:s/>55</text:span></text:h>
      <text:h text:style-name="P666" text:outline-level="6"><text:span text:style-name="T666_1">Παραβάσεις<text:s/>φοροδιαφυγής</text:span></text:h>
      <text:p text:style-name="P667"><text:span text:style-name="T667_1">1.</text:span><text:span text:style-name="T667_2"><text:s/>Για<text:s/>τους<text:s/>σκοπούς<text:s/>του<text:s/>Κώδικα,<text:s/>ως<text:s/>«φοροδιαφυγή»<text:s/>νοείται:<text:s/></text:span></text:p>
      <text:p text:style-name="P668"><text:span text:style-name="T668_1">α)</text:span><text:span text:style-name="T668_2"><text:tab/></text:span><text:span text:style-name="T668_3"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ανύπαρκτε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.<text:s/>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</text:span><text:span text:style-name="T668_4"><text:note text:note-class="footnote"><text:note-citation/><text:note-body><text:p text:style-name="P669"><text:span text:style-name="T669_1"><text:a xlink:type="simple" xlink:href="http://data.aade.gr/eli/pri/law/2013/12/31/4223#art_48"><text:span text:style-name="T669_2">Προσθήκη<text:s/>4223/2013,<text:s/>Άρθρο<text:s/>48</text:span></text:a></text:span></text:p></text:note-body></text:note></text:span></text:p>
      <text:p text:style-name="P670"><text:span text:style-name="T670_1">β)</text:span><text:span text:style-name="T670_2"><text:tab/></text:span><text:span text:style-name="T670_3"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.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</text:span><text:span text:style-name="T670_4"><text:note text:note-class="footnote"><text:note-citation/><text:note-body><text:p text:style-name="P671"><text:span text:style-name="T671_1"><text:a xlink:type="simple" xlink:href="http://data.aade.gr/eli/pri/law/2013/12/31/4223#art_48"><text:span text:style-name="T671_2">Προσθήκη<text:s/>4223/2013,<text:s/>Άρθρο<text:s/>48</text:span></text:a></text:span></text:p></text:note-body></text:note></text:span></text:p>
      <text:p text:style-name="P672"><text:span text:style-name="T672_1">γ)</text:span><text:span text:style-name="T672_2"><text:tab/></text:span><text:span text:style-name="T672_3"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text:s/></text:span></text:p>
      <text:p text:style-name="P673"><text:span text:style-name="T673_1">δ)</text:span><text:span text:style-name="T673_2"><text:tab/></text:span><text:span text:style-name="T673_3"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/text:span><text:span text:style-name="T673_4"><text:note text:note-class="footnote"><text:note-citation/><text:note-body><text:p text:style-name="P674"><text:span text:style-name="T674_1"><text:a xlink:type="simple" xlink:href="http://data.aade.gr/eli/pri/law/2013/12/31/4223#art_48"><text:span text:style-name="T674_2">Προσθήκη<text:s/>4223/2013,<text:s/>Άρθρο<text:s/>48</text:span></text:a></text:span></text:p></text:note-body></text:note></text:span></text:p>
      <text:p text:style-name="P675"><text:span text:style-name="T675_1">ε)</text:span><text:span text:style-name="T675_2"><text:tab/></text:span><text:span text:style-name="T675_3"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/text:span></text:p>
      <text:p text:style-name="P676"><text:span text:style-name="T676_1">στ)</text:span><text:span text:style-name="T676_2"><text:tab/></text:span><text:span text:style-name="T676_3"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text:span text:style-name="T676_4"><text:note text:note-class="footnote"><text:note-citation/><text:note-body><text:p text:style-name="P677"><text:span text:style-name="T677_1"><text:a xlink:type="simple" xlink:href="http://data.aade.gr/eli/pri/law/2013/12/31/4223#art_48"><text:span text:style-name="T677_2">Προσθήκη<text:s/>4223/2013,<text:s/>Άρθρο<text:s/>48</text:span></text:a></text:span></text:p></text:note-body></text:note></text:span></text:p>
      <text:p text:style-name="P678"><text:span text:style-name="T678_1">ζ)</text:span><text:span text:style-name="T678_2"><text:tab/></text:span><text:span text:style-name="T678_3"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text:span text:style-name="T678_4"><text:note text:note-class="footnote"><text:note-citation/><text:note-body><text:p text:style-name="P679"><text:span text:style-name="T679_1"><text:a xlink:type="simple" xlink:href="http://data.aade.gr/eli/pri/law/2013/12/31/4223#art_48"><text:span text:style-name="T679_2">Προσθήκη<text:s/>4223/2013,<text:s/>Άρθρο<text:s/>48</text:span></text:a></text:span></text:p></text:note-body></text:note></text:span></text:p>
      <text:p text:style-name="P680"><text:span text:style-name="T680_1">η)</text:span><text:span text:style-name="T680_2"><text:tab/></text:span><text:span text:style-name="T680_3"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text:span text:style-name="T680_4"><text:note text:note-class="footnote"><text:note-citation/><text:note-body><text:p text:style-name="P681"><text:span text:style-name="T681_1"><text:a xlink:type="simple" xlink:href="http://data.aade.gr/eli/pri/law/2013/12/31/4223#art_48"><text:span text:style-name="T681_2">Προσθήκη<text:s/>4223/2013,<text:s/>Άρθρο<text:s/>48</text:span></text:a></text:span></text:p></text:note-body></text:note></text:span></text:p>
      <text:p text:style-name="P682"><text:span text:style-name="T682_1">θ)</text:span><text:span text:style-name="T682_2"><text:tab/></text:span><text:span text:style-name="T682_3"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</text:span><text:span text:style-name="T682_4"><text:note text:note-class="footnote"><text:note-citation/><text:note-body><text:p text:style-name="P683"><text:span text:style-name="T683_1"><text:a xlink:type="simple" xlink:href="http://data.aade.gr/eli/pri/law/2013/12/31/4223#art_48"><text:span text:style-name="T683_2">Προσθήκη<text:s/>4223/2013,<text:s/>Άρθρο<text:s/>48</text:span></text:a></text:span></text:p></text:note-body></text:note></text:span></text:p>
      <text:p text:style-name="P684"><text:span text:style-name="T684_1">2<text:s/>α)<text:s/>Όταν<text:s/>η<text:s/>παράβαση<text:s/>αναφέρεται<text:s/>σε<text:s/>μη<text:s/>έκδοση<text:s/>ή<text:s/>σε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πέντε<text:s/>χιλιάδων<text:s/>(5.000)<text:s/>ευρώ,<text:s/>επιβάλλεται<text:s/>πρόστιμο<text:s/>για<text:s/>κάθε<text:s/>παράβαση<text:s/>ίσο<text:s/>με<text:s/>ποσοστό<text:s/>σαράντα<text:s/>τοις<text:s/>εκατό<text:s/>(40%)<text:s/>της<text:s/>αξίας<text:s/>της<text:s/>συναλλαγής<text:s/>ή<text:s/>του<text:s/>μέρους<text:s/>αυτής<text:s/>που<text:s/>αποκρύφτηκε<text:s/>με<text:s/>ελάχιστο<text:s/>ύψος<text:s/>προστίμου<text:s/>στην<text:s/>περίπτωση<text:s/>αυτή<text:s/>το<text:s/>ποσό<text:s/>των<text:s/>δύο<text:s/>χιλιάδων<text:s/>πεντακοσίων<text:s/>(2.500)<text:s/>ευρώ.<text:s/></text:span></text:p>
      <text:p text:style-name="P685"><text:span text:style-name="T685_1">β)</text:span><text:span text:style-name="T685_2"><text:tab/></text:span><text:span text:style-name="T685_3">Σε<text:s/>περίπτωση<text:s/>έκδοσης<text:s/>πλαστών<text:s/>φορολογικών<text:s/>στοιχείων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text:s/></text:span></text:p>
      <text:p text:style-name="P686"><text:span text:style-name="T686_1">γ)</text:span><text:span text:style-name="T686_2"><text:tab/></text:span><text:span text:style-name="T686_3">Σε<text:s/>περίπτωση<text:s/>έκδοσης<text:s/>εικονικών<text:s/>φορολογικών<text:s/>στοιχείων<text:s/>ή<text:s/>λήψης<text:s/>εικονικών<text:s/>στοιχείων<text:s/>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<text:s/>επιβάλλεται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.<text:s/>Αν<text:s/>η<text:s/>αξία<text:s/>του<text:s/>στοιχείου<text:s/>είναι<text:s/>μερικώς<text:s/>εικονική,<text:s/>το<text:s/>ως<text:s/>άνω<text:s/>πρόστιμο<text:s/>επιβάλλεται<text:s/>για<text:s/>το<text:s/>μέρος<text:s/>της<text:s/>εικονικής<text:s/>αξίας.<text:s/>Εξαιρετικά<text:s/>στις<text:s/>κατωτέρω<text:s/>περιπτώσεις<text:s/>το<text:s/>πρόστιμο<text:s/>της<text:s/>περίπτωσης<text:s/>γ'<text:s/>μειώνεται<text:s/>ως<text:s/>εξής:</text:span><text:span text:style-name="T686_4"><text:note text:note-class="footnote"><text:note-citation/><text:note-body><text:p text:style-name="P687"><text:span text:style-name="T687_1"><text:a xlink:type="simple" xlink:href="http://data.aade.gr/eli/pri/law/2013/12/31/4223#art_48"><text:span text:style-name="T687_2">Προσθήκη<text:s/>4223/2013,<text:s/>Άρθρο<text:s/>48</text:span></text:a></text:span></text:p></text:note-body></text:note></text:span></text:p>
      <text:p text:style-name="P688"><text:span text:style-name="T688_1">αα)</text:span><text:span text:style-name="T688_2"><text:tab/></text:span><text:span text:style-name="T688_3">Όταν<text:s/>δεν<text:s/>είναι<text:s/>δυνατός<text:s/>ο<text:s/>προσδιορισμός<text:s/>της<text:s/>μερικώς<text:s/>εικονικής<text:s/>αξίας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text:s/></text:span></text:p>
      <text:p text:style-name="P689"><text:span text:style-name="T689_1">ββ)</text:span><text:span text:style-name="T689_2"><text:tab/></text:span><text:span text:style-name="T689_3">Όταν<text:s/>η<text:s/>εικονικότητα<text:s/>ανάγεται<text:s/>αποκλειστικά<text:s/>στο<text:s/>πρόσωπο<text:s/>του<text:s/>εκδότη,<text:s/>στο<text:s/>λήπτη<text:s/>του<text:s/>εικονικού<text:s/>στοιχείου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/text:span><text:span text:style-name="T689_4"><text:note text:note-class="footnote"><text:note-citation/><text:note-body><text:p text:style-name="P690"><text:span text:style-name="T690_1"><text:a xlink:type="simple" xlink:href="http://data.aade.gr/eli/pri/law/2013/12/31/4223#art_48"><text:span text:style-name="T690_2">Προσθήκη<text:s/>4223/2013,<text:s/>Άρθρο<text:s/>48</text:span></text:a></text:span></text:p></text:note-body></text:note></text:span></text:p>
      <text:p text:style-name="P691"><text:span text:style-name="T691_1">γγ)</text:span><text:span text:style-name="T691_2"><text:tab/></text:span><text:span text:style-name="T691_3">Στον<text:s/>λήπτη<text:s/>εικονικού<text:s/>στοιχείου<text:s/>επιβάλλεται<text:s/>πρόστιμο<text:s/>για<text:s/>κάθε<text:s/>παράβαση<text:s/>ίσο<text:s/>με<text:s/>ποσοστό<text:s/>δεκαπέντε<text:s/>τοις<text:s/>εκατό<text:s/>(15%)<text:s/>της<text:s/>αξίας<text:s/>του<text:s/>στοιχείου,<text:s/>εφόσον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.<text:s/></text:span></text:p>
      <text:p text:style-name="P692"><text:span text:style-name="T692_1">δδ)</text:span><text:span text:style-name="T692_2"><text:tab/></text:span><text:span text:style-name="T692_3">Όταν<text:s/>η<text:s/>εικονικότητα<text:s/>του<text:s/>στοιχείου<text:s/>αφορά<text:s/>το<text:s/>χαρακτηρισμό<text:s/>της<text:s/>αναγραφείσας<text:s/>συναλλαγής,<text:s/>η<text:s/>οποία<text:s/>αποδεικνύεται<text:s/>ότι<text:s/>αφορά<text:s/>άλλη<text:s/>υποκρυπτόμενη<text:s/>πραγματική<text:s/>συναλλαγή<text:s/>και<text:s/>κατά<text:s/>συνέπεια<text:s/>η<text:s/>έκδοση<text:s/>του<text:s/>εικονικού<text:s/>στοιχείου<text:s/>δεν<text:s/>επιφέρει<text:s/>καμία<text:s/>απώλεια<text:s/>εσόδων<text:s/>σχετικά<text:s/>με<text:s/>φόρους,<text:s/>επιβάλλεται<text:s/>πρόστιμο<text:s/>για<text:s/>την<text:s/>έκδοση<text:s/>μη<text:s/>προσήκοντος<text:s/>στοιχείου,<text:s/>ύψους<text:s/>πεντακοσίων<text:s/>ευρώ<text:s/>ανά<text:s/>στοιχείο<text:s/>και<text:s/>με<text:s/>ανώτατο<text:s/>ύψος<text:s/>προστίμου<text:s/>πενήντα<text:s/>χιλιάδες<text:s/>(50.000)<text:s/>ευρώ<text:s/>ανά<text:s/>ελεγχόμενο<text:s/>φορολογικό<text:s/>έτος.<text:s/></text:span></text:p>
      <text:p text:style-name="P693"><text:span text:style-name="T693_1">δ)</text:span><text:span text:style-name="T693_2"><text:tab/></text:span><text:span text:style-name="T693_3">Στο<text:s/>Φ.Π.Α.,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.Π.Α.,<text:s/>ή<text:s/>ως<text:s/>εκδότης<text:s/>δεν<text:s/>απέδωσε<text:s/>φόρο,<text:s/>με<text:s/>βάση<text:s/>πλαστά,<text:s/>εικονικά<text:s/>ή<text:s/>νοθευμένα<text:s/>φορολογικά<text:s/>στοιχεία,<text:s/>επιβάλλεται<text:s/>πρόστιμο<text:s/>ισόποσο<text:s/>με<text:s/>το<text:s/>πενήντα<text:s/>τοις<text:s/>εκατό<text:s/>(50)<text:s/>του<text:s/>φόρου<text:s/>που<text:s/>εξέπεσε<text:s/>ή<text:s/>που<text:s/>επιστράφηκε<text:s/>ή<text:s/>δεν<text:s/>απέδωσε,<text:s/>ανεξάρτητα<text:s/>αν<text:s/>δεν<text:s/>προκύπτει<text:s/>τελικά<text:s/>ποσό<text:s/>φόρου<text:s/>για<text:s/>καταβολή.<text:s/>Το<text:s/>πρόστιμο<text:s/>αυτό<text:s/>επιβάλλεται<text:s/>και<text:s/>στα<text:s/>πρόσωπα<text:s/>που<text:s/>έλαβαν<text:s/>επιστροφή<text:s/>φόρου<text:s/>με<text:s/>βάση<text:s/>πλαστά,<text:s/>εικονικά<text:s/>ή<text:s/>νοθευμένα<text:s/>φορολογικά<text:s/>στοιχεία<text:s/>που<text:s/>εξέδωσαν<text:s/>οι<text:s/>ίδιοι.</text:span></text:p>
      <text:p text:style-name="P694"><text:span text:style-name="T694_1">3.</text:span><text:span text:style-name="T694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694_3"><text:note text:note-class="footnote"><text:note-citation/><text:note-body><text:p text:style-name="P695"><text:span text:style-name="T695_1"><text:a xlink:type="simple" xlink:href="http://data.aade.gr/eli/pri/law/2013/12/31/4223#art_48"><text:span text:style-name="T695_2">Προσθήκη<text:s/>4223/2013,<text:s/>Άρθρο<text:s/>48</text:span></text:a></text:span></text:p></text:note-body></text:note></text:span></text:p>
      <text:p text:style-name="P696"><text:span text:style-name="T696_1">4.</text:span><text:span text:style-name="T696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697"><text:span text:style-name="T697_1">5.</text:span><text:span text:style-name="T697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697_3"><text:note text:note-class="footnote"><text:note-citation/><text:note-body><text:p text:style-name="P698"><text:span text:style-name="T698_1"><text:a xlink:type="simple" xlink:href="http://data.aade.gr/eli/pri/law/2013/12/31/4223#art_48"><text:span text:style-name="T698_2">Προσθήκη<text:s/>4223/2013,<text:s/>Άρθρο<text:s/>48</text:span></text:a></text:span></text:p></text:note-body></text:note></text:span></text:p>
      <text:h text:style-name="P699" text:outline-level="6"><text:span text:style-name="T699_1">Άρθρο<text:s/>56</text:span></text:h>
      <text:h text:style-name="P700" text:outline-level="6"><text:span text:style-name="T700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00_2"><text:note text:note-class="footnote"><text:note-citation/><text:note-body><text:p text:style-name="P701"><text:span text:style-name="T701_1"><text:a xlink:type="simple" xlink:href="http://data.aade.gr/eli/pri/law/2013/12/31/4223#art_48"><text:span text:style-name="T701_2">Τροποποίηση<text:s/>4223/2013,<text:s/>Άρθρο<text:s/>48</text:span></text:a></text:span></text:p></text:note-body></text:note></text:span></text:h>
      <text:p text:style-name="P702"><text:span text:style-name="T702_1">1.</text:span><text:span text:style-name="T702_2"><text:s/>Σε<text:s/>περίπτωση<text:s/>εκπρόθεσμη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δηλούμενων<text:s/>ακαθάριστων<text:s/>εσόδων<text:s/>του<text:s/>υπόχρεου<text:s/>φορολογουμένου.<text:s/>Το<text:s/>παραπάνω<text:s/>πρόστιμο<text:s/>δεν<text:s/>μπορεί<text:s/>να<text:s/>είναι<text:s/>μικρότερο<text:s/>των<text:s/>χιλίων<text:s/>(1.000)<text:s/>ευρώ<text:s/>και<text:s/>μεγαλύτερο<text:s/>των<text:s/>δέκα<text:s/>χιλιάδων<text:s/>(10.000)<text:s/>ευρώ.</text:span><text:span text:style-name="T702_3"><text:note text:note-class="footnote"><text:note-citation/><text:note-body><text:p text:style-name="P703"><text:span text:style-name="T703_1"><text:a xlink:type="simple" xlink:href="http://data.aade.gr/eli/pri/law/2014/04/07/4254#art_1"><text:span text:style-name="T703_2">Τροποποίηση<text:s/>4254/2014,<text:s/>Άρθρο<text:s/>1</text:span></text:a></text:span></text:p></text:note-body></text:note></text:span></text:p>
      <text:p text:style-name="P704"><text:span text:style-name="T704_1">2.</text:span><text:span text:style-name="T704_2"><text:s/>Σε<text:s/>περίπτωση<text:s/>μη<text:s/>υποβολής<text:s/>ή<text:s/>ανακριβούς/ατελούς<text:s/>του<text:s/>Συνοπτικού<text:s/>Πίνακα<text:s/>Πληροφοριών<text:s/>ή<text:s/>μη<text:s/>διάθεσης<text:s/>του<text:s/>Φακέλου<text:s/>Τεκμηρίωσης<text:s/>της<text:s/>παραγράφου<text:s/>1<text:s/>του<text:s/>άρθρου<text:s/>21<text:s/>του<text:s/>Κώδικα<text:s/>στη<text:s/>Φορολογική<text:s/>Διοίκηση<text:s/>επιβάλλεται<text:s/>πρόστιμο<text:s/>υπολογιζόμενο<text:s/>σε<text:s/>ποσοστό<text:s/>ένα<text:s/>εκατοστό<text:s/>(1/100)<text:s/>των<text:s/>δηλούμενων<text:s/>ακαθάριστων<text:s/>εσόδων,<text:s/>περιλαμβανομένης<text:s/>οποιασδήποτε<text:s/>διόρθωσης<text:s/>κερδών,<text:s/>του<text:s/>υπόχρεου<text:s/>φορολογούμενου.<text:s/>Το<text:s/>παραπάνω<text:s/>πρόστιμο<text:s/>δεν<text:s/>μπορεί<text:s/>να<text:s/>είναι<text:s/>μικρότερο<text:s/>των<text:s/>δέκα<text:s/>χιλιάδων<text:s/>(10.000)<text:s/>ευρώ<text:s/>και<text:s/>μεγαλύτερο<text:s/>των<text:s/>εκατό<text:s/>χιλιάδων<text:s/>(100.000)<text:s/>ευρώ.</text:span></text:p>
      <text:p text:style-name="P705"><text:span text:style-name="T705_1">3.</text:span><text:span text:style-name="T705_2"><text:s/>Σε<text:s/>περίπτωση<text:s/>υποτροπή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.</text:span></text:p>
      <text:h text:style-name="P706" text:outline-level="6"><text:span text:style-name="T706_1">Άρθρο<text:s/>57</text:span></text:h>
      <text:h text:style-name="P707" text:outline-level="6"><text:span text:style-name="T707_1">Πρόστιμο<text:s/>εκπρόθεσμης<text:s/>καταβολής</text:span></text:h>
      <text:p text:style-name="P708"><text:span text:style-name="T708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</text:span><text:span text:style-name="T708_2"><text:note text:note-class="footnote"><text:note-citation/><text:note-body><text:p text:style-name="P709"><text:span text:style-name="T709_1"><text:a xlink:type="simple" xlink:href="http://data.aade.gr/eli/pri/law/2013/12/31/4223#art_48"><text:span text:style-name="T709_2">Τροποποίηση<text:s/>4223/2013,<text:s/>Άρθρο<text:s/>48</text:span></text:a></text:span></text:p></text:note-body></text:note></text:span></text:p>
      <text:h text:style-name="P710" text:outline-level="6"><text:span text:style-name="T710_1">Άρθρο<text:s/>58</text:span></text:h>
      <text:h text:style-name="P711" text:outline-level="6"><text:span text:style-name="T711_1">Πρόστιμα<text:s/>ανακριβούς<text:s/>δήλωσης<text:s/>ή<text:s/>μη<text:s/>υποβολής<text:s/>δήλωσης</text:span></text:h>
      <text:p text:style-name="P712"><text:span text:style-name="T712_1">1.</text:span><text:span text:style-name="T712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13"><text:span text:style-name="T713_1">α)</text:span><text:span text:style-name="T713_2"><text:tab/></text:span><text:span text:style-name="T713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14"><text:span text:style-name="T714_1">β)</text:span><text:span text:style-name="T714_2"><text:tab/></text:span><text:span text:style-name="T714_3">τριάντα<text:s/>τοις<text:s/>εκατό<text:s/>(30%)<text:s/>του<text:s/>ποσού<text:s/>της<text:s/>διαφοράς,<text:s/>αν<text:s/>το<text:s/>εν<text:s/>λόγω<text:s/>ποσό<text:s/>υπερβαίνει<text:s/>σε<text:s/>ποσοστό<text:s/>το<text:s/>είκοσι<text:s/>τοις<text:s/>εκατό<text:s/>(20%)<text:s/>του<text:s/>φόρου<text:s/>που<text:s/>προκύπτει<text:s/>βάσει<text:s/>της<text:s/>φορολογικής<text:s/>δήλωσης,</text:span></text:p>
      <text:p text:style-name="P715"><text:span text:style-name="T715_1">γ)</text:span><text:span text:style-name="T715_2"><text:tab/></text:span><text:span text:style-name="T715_3">εκατό<text:s/>τοις<text:s/>εκατό<text:s/>(10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<text:s/>και<text:s/>αποδεικνύεται<text:s/>ότι<text:s/>η<text:s/>ανακρίβεια<text:s/>οφείλεται<text:s/>σε<text:s/>πρόθεση<text:s/>του<text:s/>φορολογουμένου.</text:span></text:p>
      <text:p text:style-name="P716"><text:span text:style-name="T716_1">2.</text:span><text:span text:style-name="T716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16_3"><text:note text:note-class="footnote"><text:note-citation/><text:note-body><text:p text:style-name="P717"><text:span text:style-name="T717_1"><text:a xlink:type="simple" xlink:href="http://data.aade.gr/eli/pri/law/2013/12/31/4223#art_48"><text:span text:style-name="T717_2">Τροποποίηση<text:s/>4223/2013,<text:s/>Άρθρο<text:s/>48</text:span></text:a></text:span></text:p></text:note-body></text:note></text:span></text:p>
      <text:h text:style-name="P718" text:outline-level="6"><text:span text:style-name="T718_1">Άρθρο<text:s/>59</text:span></text:h>
      <text:h text:style-name="P719" text:outline-level="6"><text:span text:style-name="T719_1">Πρόστιμο<text:s/>μη<text:s/>καταβολής<text:s/>παρακρατούμενων<text:s/>φόρων</text:span></text:h>
      <text:p text:style-name="P720"><text:span text:style-name="T720_1">Ο<text:s/>υπόχρεος<text:s/>απόδοσης<text:s/>παρακρατηθέντος<text:s/>φόρου,<text:s/>ο<text:s/>οποίος<text:s/>δεν<text:s/>απέδωσε<text:s/>το<text:s/>φόρο<text:s/>αυτόν<text:s/>εντός<text:s/>της<text:s/>νόμιμης<text:s/>προθεσμίας<text:s/>προς<text:s/>πληρωμή,<text:s/>υπόκειται<text:s/>σε<text:s/>πρόστιμο<text:s/>ίσο<text:s/>με<text:s/>το<text:s/>ποσό<text:s/>του<text:s/>φόρου<text:s/>που<text:s/>δεν<text:s/>αποδόθηκε.</text:span><text:span text:style-name="T720_2"><text:note text:note-class="footnote"><text:note-citation/><text:note-body><text:p text:style-name="P721"><text:span text:style-name="T721_1"><text:a xlink:type="simple" xlink:href="http://data.aade.gr/eli/pri/law/2014/04/07/4254#art_1"><text:span text:style-name="T721_2">Τροποποίηση<text:s/>4254/2014,<text:s/>Άρθρο<text:s/>1</text:span></text:a></text:span></text:p></text:note-body></text:note></text:span></text:p>
      <text:h text:style-name="P722" text:outline-level="6"><text:span text:style-name="T722_1">Άρθρο<text:s/>60</text:span></text:h>
      <text:h text:style-name="P723" text:outline-level="6"><text:span text:style-name="T723_1">Παρεμπόδιση,<text:s/>υπόθαλψη<text:s/>και<text:s/>συνέργεια</text:span></text:h>
      <text:p text:style-name="P724"><text:span text:style-name="T724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25" text:outline-level="6"><text:span text:style-name="T725_1">Άρθρο<text:s/>61</text:span></text:h>
      <text:h text:style-name="P726" text:outline-level="6"><text:span text:style-name="T726_1">Απαλλαγή<text:s/>λόγω<text:s/>ανωτέρας<text:s/>βίας</text:span></text:h>
      <text:p text:style-name="P727"><text:span text:style-name="T727_1">1.</text:span><text:span text:style-name="T727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728"><text:span text:style-name="T728_1">2.</text:span><text:span text:style-name="T728_2"><text:s/>Το<text:s/>αίτημα<text:s/>απαλλαγής<text:s/>απευθύνεται<text:s/>στον<text:s/>Γενικό<text:s/>Γραμματέα<text:s/>και:</text:span></text:p>
      <text:p text:style-name="P729"><text:span text:style-name="T729_1">α)</text:span><text:span text:style-name="T729_2"><text:tab/></text:span><text:span text:style-name="T729_3">υποβάλλεται<text:s/>εγγράφως,</text:span></text:p>
      <text:p text:style-name="P730"><text:span text:style-name="T730_1">β)</text:span><text:span text:style-name="T730_2"><text:tab/></text:span><text:span text:style-name="T730_3">περιέχει<text:s/>τα<text:s/>στοιχεία<text:s/>και<text:s/>τον<text:s/>αριθμό<text:s/>φορολογικού<text:s/>μητρώου<text:s/>του<text:s/>φορολογουμένου,</text:span></text:p>
      <text:p text:style-name="P731"><text:span text:style-name="T731_1">γ)</text:span><text:span text:style-name="T731_2"><text:tab/></text:span><text:span text:style-name="T731_3">φέρει<text:s/>την<text:s/>υπογραφή<text:s/>του<text:s/>φορολογουμένου<text:s/>ή<text:s/>νόμιμα<text:s/>εξουσιοδοτημένου<text:s/>προσώπου,<text:s/>και</text:span></text:p>
      <text:p text:style-name="P732"><text:span text:style-name="T732_1">δ)</text:span><text:span text:style-name="T732_2"><text:tab/></text:span><text:span text:style-name="T732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733"><text:span text:style-name="T733_1">3.</text:span><text:span text:style-name="T733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734" text:outline-level="6"><text:span text:style-name="T734_1">Άρθρο<text:s/>62</text:span></text:h>
      <text:h text:style-name="P735" text:outline-level="6"><text:span text:style-name="T735_1">Επιβολή,<text:s/>κοινοποίηση<text:s/>και<text:s/>πληρωμή<text:s/>τόκων<text:s/>και<text:s/>προστίμων</text:span></text:h>
      <text:p text:style-name="P736"><text:span text:style-name="T736_1">1.</text:span><text:span text:style-name="T736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736_3"><text:note text:note-class="footnote"><text:note-citation/><text:note-body><text:p text:style-name="P737"><text:span text:style-name="T737_1"><text:a xlink:type="simple" xlink:href="http://data.aade.gr/eli/pri/law/2014/04/07/4254#art_1"><text:span text:style-name="T737_2">Τροποποίηση<text:s/>4254/2014,<text:s/>Άρθρο<text:s/>1</text:span></text:a></text:span><text:span text:style-name="T737_3">;<text:s/></text:span><text:span text:style-name="T737_4"><text:a xlink:type="simple" xlink:href="http://data.aade.gr/eli/pri/law/2013/12/31/4223#art_48"><text:span text:style-name="T737_5">Τροποποίηση<text:s/>4223/2013,<text:s/>Άρθρο<text:s/>48</text:span></text:a></text:span></text:p></text:note-body></text:note></text:span></text:p>
      <text:p text:style-name="P738"><text:span text:style-name="T738_1">2.</text:span><text:span text:style-name="T738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39"><text:span text:style-name="T739_1">α)</text:span><text:span text:style-name="T739_2"><text:tab/></text:span><text:span text:style-name="T739_3">μαζί<text:s/>με<text:s/>την<text:s/>πράξη<text:s/>προσδιορισμού<text:s/>του<text:s/>φόρου<text:s/>ή</text:span></text:p>
      <text:p text:style-name="P740"><text:span text:style-name="T740_1">β)</text:span><text:span text:style-name="T740_2"><text:tab/></text:span><text:span text:style-name="T740_3">αυτοτελώς,<text:s/>εάν<text:s/>η<text:s/>πράξη<text:s/>προσδιορισμού<text:s/>του<text:s/>φόρου<text:s/>δεν<text:s/>εκδίδεται<text:s/>ταυτόχρονα.</text:span><text:span text:style-name="T740_4"><text:note text:note-class="footnote"><text:note-citation/><text:note-body><text:p text:style-name="P741"><text:span text:style-name="T741_1"><text:a xlink:type="simple" xlink:href="http://data.aade.gr/eli/pri/law/2013/12/31/4223#art_48"><text:span text:style-name="T741_2">Τροποποίηση<text:s/>4223/2013,<text:s/>Άρθρο<text:s/>48</text:span></text:a></text:span></text:p></text:note-body></text:note></text:span></text:p>
      <text:p text:style-name="P742"><text:span text:style-name="T742_1">3.</text:span><text:span text:style-name="T742_2"><text:s/>Η<text:s/>πράξη<text:s/>επιβολής<text:s/>προστίμων<text:s/>πρέπει<text:s/>να<text:s/>περιλαμβάνει<text:s/>αυτοτελή<text:s/>αιτιολογία.</text:span><text:span text:style-name="T742_3"><text:note text:note-class="footnote"><text:note-citation/><text:note-body><text:p text:style-name="P743"><text:span text:style-name="T743_1"><text:a xlink:type="simple" xlink:href="http://data.aade.gr/eli/pri/law/2013/12/31/4223#art_48"><text:span text:style-name="T743_2">Τροποποίηση<text:s/>4223/2013,<text:s/>Άρθρο<text:s/>48</text:span></text:a></text:span></text:p></text:note-body></text:note></text:span></text:p>
      <text:p text:style-name="P744"><text:span text:style-name="T744_1">4.</text:span><text:span text:style-name="T744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744_3"><text:note text:note-class="footnote"><text:note-citation/><text:note-body><text:p text:style-name="P745"><text:span text:style-name="T745_1"><text:a xlink:type="simple" xlink:href="http://data.aade.gr/eli/pri/law/2014/04/07/4254#art_1"><text:span text:style-name="T745_2">Τροποποίηση<text:s/>4254/2014,<text:s/>Άρθρο<text:s/>1</text:span></text:a></text:span><text:span text:style-name="T745_3">;<text:s/></text:span><text:span text:style-name="T745_4"><text:a xlink:type="simple" xlink:href="http://data.aade.gr/eli/pri/law/2013/12/31/4223#art_48"><text:span text:style-name="T745_5">Τροποποίηση<text:s/>4223/2013,<text:s/>Άρθρο<text:s/>48</text:span></text:a></text:span></text:p></text:note-body></text:note></text:span></text:p>
      <text:p text:style-name="P746"><text:span text:style-name="T746_1">5.</text:span><text:span text:style-name="T746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746_3"><text:note text:note-class="footnote"><text:note-citation/><text:note-body><text:p text:style-name="P747"><text:span text:style-name="T747_1"><text:a xlink:type="simple" xlink:href="http://data.aade.gr/eli/pri/law/2013/12/31/4223#art_48"><text:span text:style-name="T747_2">Τροποποίηση<text:s/>4223/2013,<text:s/>Άρθρο<text:s/>48</text:span></text:a></text:span></text:p></text:note-body></text:note></text:span></text:p>
      <text:p text:style-name="P748"><text:span text:style-name="T748_1">6.</text:span><text:span text:style-name="T748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748_3"><text:note text:note-class="footnote"><text:note-citation/><text:note-body><text:p text:style-name="P749"><text:span text:style-name="T749_1"><text:a xlink:type="simple" xlink:href="http://data.aade.gr/eli/pri/law/2014/04/07/4254#art_1"><text:span text:style-name="T749_2">Προσθήκη<text:s/>4254/2014,<text:s/>Άρθρο<text:s/>1</text:span></text:a></text:span></text:p></text:note-body></text:note></text:span></text:p>
      <text:h text:style-name="P750" text:outline-level="2"><text:span text:style-name="T750_1">ΚΕΦΑΛΑΙΟ<text:s/></text:span></text:h>
      <text:h text:style-name="P751" text:outline-level="2"><text:span text:style-name="T751_1">ΕΝΔΕΚΑΤΟ<text:s/>ΔΙΑΔΙΚΑΣΙΕΣ<text:s/>ΠΡΟΣΦΥΓΗΣ</text:span></text:h>
      <text:h text:style-name="P752" text:outline-level="6"><text:span text:style-name="T752_1">Άρθρο<text:s/>63</text:span></text:h>
      <text:h text:style-name="P753" text:outline-level="6"><text:span text:style-name="T753_1">Ειδική<text:s/>διοικητική<text:s/>διαδικασία<text:s/>-Ενδικοφανής<text:s/>προσφυγή</text:span></text:h>
      <text:p text:style-name="P754"><text:span text:style-name="T754_1">1.</text:span><text:span text:style-name="T754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/text:span><text:span text:style-name="T754_3"><text:note text:note-class="footnote"><text:note-citation/><text:note-body><text:p text:style-name="P755"><text:span text:style-name="T755_1"><text:a xlink:type="simple" xlink:href="http://data.aade.gr/eli/pri/law/2014/04/07/4254#art_1"><text:span text:style-name="T755_2">Τροποποίηση<text:s/>4254/2014,<text:s/>Άρθρο<text:s/>1</text:span></text:a></text:span><text:span text:style-name="T755_3">;<text:s/></text:span><text:span text:style-name="T755_4"><text:a xlink:type="simple" xlink:href="http://data.aade.gr/eli/pri/law/2013/12/31/4223#art_49"><text:span text:style-name="T755_5">Τροποποίηση<text:s/>4223/2013,<text:s/>Άρθρο<text:s/>49</text:span></text:a></text:span></text:p></text:note-body></text:note></text:span></text:p>
      <text:p text:style-name="P756"><text:span text:style-name="T756_1">2.</text:span><text:span text:style-name="T756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757"><text:span text:style-name="T757_1">3.</text:span><text:span text:style-name="T757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757_3"><text:note text:note-class="footnote"><text:note-citation/><text:note-body><text:p text:style-name="P758"><text:span text:style-name="T758_1"><text:a xlink:type="simple" xlink:href="http://data.aade.gr/eli/pri/law/2014/04/07/4254#art_1"><text:span text:style-name="T758_2">Τροποποίηση<text:s/>4254/2014,<text:s/>Άρθρο<text:s/>1</text:span></text:a></text:span><text:span text:style-name="T758_3">;<text:s/></text:span><text:span text:style-name="T758_4"><text:a xlink:type="simple" xlink:href="http://data.aade.gr/eli/pri/law/2013/12/31/4223#art_49"><text:span text:style-name="T758_5">Τροποποίηση<text:s/>4223/2013,<text:s/>Άρθρο<text:s/>49</text:span></text:a></text:span></text:p></text:note-body></text:note></text:span></text:p>
      <text:p text:style-name="P759"><text:span text:style-name="T759_1">4.</text:span><text:span text:style-name="T759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759_3"><text:note text:note-class="footnote"><text:note-citation/><text:note-body><text:p text:style-name="P760"><text:span text:style-name="T760_1"><text:a xlink:type="simple" xlink:href="http://data.aade.gr/eli/pri/law/2013/12/31/4223#art_49"><text:span text:style-name="T760_2">Τροποποίηση<text:s/>4223/2013,<text:s/>Άρθρο<text:s/>49</text:span></text:a></text:span></text:p></text:note-body></text:note></text:span></text:p>
      <text:p text:style-name="P761"><text:span text:style-name="T761_1">5.</text:span><text:span text:style-name="T761_2"><text:s/>Εντός<text:s/>εξήντα<text:s/>(6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761_3"><text:note text:note-class="footnote"><text:note-citation/><text:note-body><text:p text:style-name="P762"><text:span text:style-name="T762_1"><text:a xlink:type="simple" xlink:href="http://data.aade.gr/eli/pri/law/2014/04/07/4254#art_1"><text:span text:style-name="T762_2">Τροποποίηση<text:s/>4254/2014,<text:s/>Άρθρο<text:s/>1</text:span></text:a></text:span><text:span text:style-name="T762_3">;<text:s/></text:span><text:span text:style-name="T762_4"><text:a xlink:type="simple" xlink:href="http://data.aade.gr/eli/pri/law/2013/12/31/4223#art_49"><text:span text:style-name="T762_5">Τροποποίηση<text:s/>4223/2013,<text:s/>Άρθρο<text:s/>49</text:span></text:a></text:span></text:p></text:note-body></text:note></text:span></text:p>
      <text:p text:style-name="P763"><text:span text:style-name="T763_1">6.</text:span><text:span text:style-name="T763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763_3"><text:note text:note-class="footnote"><text:note-citation/><text:note-body><text:p text:style-name="P764"><text:span text:style-name="T764_1"><text:a xlink:type="simple" xlink:href="http://data.aade.gr/eli/pri/law/2013/12/31/4223#art_49"><text:span text:style-name="T764_2">Προσθήκη<text:s/>4223/2013,<text:s/>Άρθρο<text:s/>49</text:span></text:a></text:span></text:p></text:note-body></text:note></text:span></text:p>
      <text:p text:style-name="P765"><text:span text:style-name="T765_1">7.</text:span><text:span text:style-name="T765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766"><text:span text:style-name="T766_1">8.</text:span><text:span text:style-name="T766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766_3"><text:note text:note-class="footnote"><text:note-citation/><text:note-body><text:p text:style-name="P767"><text:span text:style-name="T767_1"><text:a xlink:type="simple" xlink:href="http://data.aade.gr/eli/pri/law/2014/04/07/4254#art_1"><text:span text:style-name="T767_2">Τροποποίηση<text:s/>4254/2014,<text:s/>Άρθρο<text:s/>1</text:span></text:a></text:span></text:p></text:note-body></text:note></text:span></text:p>
      <text:p text:style-name="P768"><text:span text:style-name="T768_1">9.</text:span><text:span text:style-name="T768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769" text:outline-level="6"><text:span text:style-name="T769_1">Άρθρο<text:s/>64</text:span></text:h>
      <text:h text:style-name="P770" text:outline-level="6"><text:span text:style-name="T770_1">Επαρκής<text:s/>αιτιολογία</text:span></text:h>
      <text:p text:style-name="P771"><text:span text:style-name="T771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772" text:outline-level="6"><text:span text:style-name="T772_1">Άρθρο<text:s/>65</text:span></text:h>
      <text:h text:style-name="P773" text:outline-level="6"><text:span text:style-name="T773_1">Βάρος<text:s/>απόδειξης</text:span></text:h>
      <text:p text:style-name="P774"><text:span text:style-name="T774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775" text:outline-level="6"><text:span text:style-name="T775_1">Άρθρο<text:s/>65Α<text:s/></text:span></text:h>
      <text:h text:style-name="P776" text:outline-level="6"><text:span text:style-name="T776_1">Φορολογικό<text:s/>πιστοποιητικό</text:span><text:span text:style-name="T776_2"><text:note text:note-class="footnote"><text:note-citation/><text:note-body><text:p text:style-name="P777"><text:span text:style-name="T777_1"><text:a xlink:type="simple" xlink:href="http://data.aade.gr/eli/pri/law/2013/12/31/4223#art_49"><text:span text:style-name="T777_2">Προσθήκη<text:s/>4223/2013,<text:s/>Άρθρο<text:s/>49</text:span></text:a></text:span></text:p></text:note-body></text:note></text:span></text:h>
      <text:p text:style-name="P778"><text:span text:style-name="T778_1">1.</text:span><text:span text:style-name="T778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778_3"><text:note text:note-class="footnote"><text:note-citation/><text:note-body><text:p text:style-name="P779"><text:span text:style-name="T779_1"><text:a xlink:type="simple" xlink:href="http://data.aade.gr/eli/pri/law/2013/12/31/4223#art_49"><text:span text:style-name="T779_2">Προσθήκη<text:s/>4223/2013,<text:s/>Άρθρο<text:s/>49</text:span></text:a></text:span></text:p></text:note-body></text:note></text:span></text:p>
      <text:p text:style-name="P780"><text:span text:style-name="T780_1">2.</text:span><text:span text:style-name="T780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780_3"><text:note text:note-class="footnote"><text:note-citation/><text:note-body><text:p text:style-name="P781"><text:span text:style-name="T781_1"><text:a xlink:type="simple" xlink:href="http://data.aade.gr/eli/pri/law/2013/12/31/4223#art_49"><text:span text:style-name="T781_2">Προσθήκη<text:s/>4223/2013,<text:s/>Άρθρο<text:s/>49</text:span></text:a></text:span></text:p></text:note-body></text:note></text:span></text:p>
      <text:h text:style-name="P782" text:outline-level="2"><text:span text:style-name="T782_1">ΚΕΦΑΛΑΙΟ<text:s/></text:span></text:h>
      <text:h text:style-name="P783" text:outline-level="2"><text:span text:style-name="T783_1">ΔΩΔΕΚΑΤΟ<text:s/>ΜΕΤΑΒΑΤΙΚΕΣ<text:s/>ΔΙΑΤΑΞΕΙΣ</text:span></text:h>
      <text:h text:style-name="P784" text:outline-level="6"><text:span text:style-name="T784_1">Άρθρο<text:s/>66<text:s/></text:span></text:h>
      <text:h text:style-name="P785" text:outline-level="6"><text:span text:style-name="T785_1">Μεταβατικές<text:s/>διατάξεις</text:span></text:h>
      <text:p text:style-name="P786"><text:span text:style-name="T786_1">1.</text:span><text:span text:style-name="T786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786_3"><text:note text:note-class="footnote"><text:note-citation/><text:note-body><text:p text:style-name="P787"><text:span text:style-name="T787_1"><text:a xlink:type="simple" xlink:href="http://data.aade.gr/eli/pri/law/2013/12/31/4223#art_50"><text:span text:style-name="T787_2">Προσθήκη<text:s/>4223/2013,<text:s/>Άρθρο<text:s/>50</text:span></text:a></text:span></text:p></text:note-body></text:note></text:span></text:p>
      <text:p text:style-name="P788"><text:span text:style-name="T788_1">2.</text:span><text:span text:style-name="T788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788_3"><text:note text:note-class="footnote"><text:note-citation/><text:note-body><text:p text:style-name="P789"><text:span text:style-name="T789_1"><text:a xlink:type="simple" xlink:href="http://data.aade.gr/eli/pri/law/2013/12/31/4223#art_50"><text:span text:style-name="T789_2">Προσθήκη<text:s/>4223/2013,<text:s/>Άρθρο<text:s/>50</text:span></text:a></text:span></text:p></text:note-body></text:note></text:span></text:p>
      <text:p text:style-name="P790"><text:span text:style-name="T790_1">3.</text:span><text:span text:style-name="T790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790_3"><text:note text:note-class="footnote"><text:note-citation/><text:note-body><text:p text:style-name="P791"><text:span text:style-name="T791_1"><text:a xlink:type="simple" xlink:href="http://data.aade.gr/eli/pri/law/2014/04/07/4254#art_1"><text:span text:style-name="T791_2">Τροποποίηση<text:s/>4254/2014,<text:s/>Άρθρο<text:s/>1</text:span></text:a></text:span><text:span text:style-name="T791_3">;<text:s/></text:span><text:span text:style-name="T791_4"><text:a xlink:type="simple" xlink:href="http://data.aade.gr/eli/pri/law/2013/12/31/4223#art_50"><text:span text:style-name="T791_5">Προσθήκη<text:s/>4223/2013,<text:s/>Άρθρο<text:s/>50</text:span></text:a></text:span></text:p></text:note-body></text:note></text:span></text:p>
      <text:p text:style-name="P792"><text:span text:style-name="T792_1">4.</text:span><text:span text:style-name="T792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792_3"><text:note text:note-class="footnote"><text:note-citation/><text:note-body><text:p text:style-name="P793"><text:span text:style-name="T793_1"><text:a xlink:type="simple" xlink:href="http://data.aade.gr/eli/pri/law/2013/12/31/4223#art_50"><text:span text:style-name="T793_2">Προσθήκη<text:s/>4223/2013,<text:s/>Άρθρο<text:s/>50</text:span></text:a></text:span><text:span text:style-name="T793_3">;<text:s/></text:span><text:span text:style-name="T793_4"><text:a xlink:type="simple" xlink:href="http://data.aade.gr/eli/pri/law/2013/09/11/4183#art_7"><text:span text:style-name="T793_5">Τροποποίηση<text:s/>4183/2013,<text:s/>Άρθρο<text:s/>7</text:span></text:a></text:span></text:p></text:note-body></text:note></text:span></text:p>
      <text:p text:style-name="P794"><text:span text:style-name="T794_1">5.</text:span><text:span text:style-name="T794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794_3"><text:note text:note-class="footnote"><text:note-citation/><text:note-body><text:p text:style-name="P795"><text:span text:style-name="T795_1"><text:a xlink:type="simple" xlink:href="http://data.aade.gr/eli/pri/law/2013/12/31/4223#art_50"><text:span text:style-name="T795_2">Προσθήκη<text:s/>4223/2013,<text:s/>Άρθρο<text:s/>50</text:span></text:a></text:span></text:p></text:note-body></text:note></text:span></text:p>
      <text:p text:style-name="P796"><text:span text:style-name="T796_1">6.</text:span><text:span text:style-name="T796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796_3"><text:note text:note-class="footnote"><text:note-citation/><text:note-body><text:p text:style-name="P797"><text:span text:style-name="T797_1"><text:a xlink:type="simple" xlink:href="http://data.aade.gr/eli/pri/law/2013/12/31/4223#art_50"><text:span text:style-name="T797_2">Προσθήκη<text:s/>4223/2013,<text:s/>Άρθρο<text:s/>50</text:span></text:a></text:span><text:span text:style-name="T797_3">;<text:s/></text:span><text:span text:style-name="T797_4"><text:a xlink:type="simple" xlink:href="http://data.aade.gr/eli/pri/law/2013/09/11/4183#art_7"><text:span text:style-name="T797_5">Τροποποίηση<text:s/>4183/2013,<text:s/>Άρθρο<text:s/>7</text:span></text:a></text:span></text:p></text:note-body></text:note></text:span></text:p>
      <text:p text:style-name="P798"><text:span text:style-name="T798_1">7.</text:span><text:span text:style-name="T798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798_3"><text:note text:note-class="footnote"><text:note-citation/><text:note-body><text:p text:style-name="P799"><text:span text:style-name="T799_1"><text:a xlink:type="simple" xlink:href="http://data.aade.gr/eli/pri/law/2013/12/31/4223#art_50"><text:span text:style-name="T799_2">Προσθήκη<text:s/>4223/2013,<text:s/>Άρθρο<text:s/>50</text:span></text:a></text:span></text:p></text:note-body></text:note></text:span></text:p>
      <text:p text:style-name="P800"><text:span text:style-name="T800_1">8.</text:span><text:span text:style-name="T800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800_3"><text:note text:note-class="footnote"><text:note-citation/><text:note-body><text:p text:style-name="P801"><text:span text:style-name="T801_1"><text:a xlink:type="simple" xlink:href="http://data.aade.gr/eli/pri/law/2013/12/31/4223#art_50"><text:span text:style-name="T801_2">Προσθήκη<text:s/>4223/2013,<text:s/>Άρθρο<text:s/>50</text:span></text:a></text:span></text:p></text:note-body></text:note></text:span></text:p>
      <text:p text:style-name="P802"><text:span text:style-name="T802_1">9.</text:span><text:span text:style-name="T802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802_3"><text:note text:note-class="footnote"><text:note-citation/><text:note-body><text:p text:style-name="P803"><text:span text:style-name="T803_1"><text:a xlink:type="simple" xlink:href="http://data.aade.gr/eli/pri/law/2013/12/31/4223#art_50"><text:span text:style-name="T803_2">Προσθήκη<text:s/>4223/2013,<text:s/>Άρθρο<text:s/>50</text:span></text:a></text:span></text:p></text:note-body></text:note></text:span></text:p>
      <text:p text:style-name="P804"><text:span text:style-name="T804_1">10.</text:span><text:span text:style-name="T804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804_3"><text:note text:note-class="footnote"><text:note-citation/><text:note-body><text:p text:style-name="P805"><text:span text:style-name="T805_1"><text:a xlink:type="simple" xlink:href="http://data.aade.gr/eli/pri/law/2013/12/31/4223#art_50"><text:span text:style-name="T805_2">Προσθήκη<text:s/>4223/2013,<text:s/>Άρθρο<text:s/>50</text:span></text:a></text:span></text:p></text:note-body></text:note></text:span></text:p>
      <text:p text:style-name="P806"><text:span text:style-name="T806_1">11.</text:span><text:span text:style-name="T806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806_3"><text:note text:note-class="footnote"><text:note-citation/><text:note-body><text:p text:style-name="P807"><text:span text:style-name="T807_1"><text:a xlink:type="simple" xlink:href="http://data.aade.gr/eli/pri/law/2014/04/07/4254#art_1"><text:span text:style-name="T807_2">Τροποποίηση<text:s/>4254/2014,<text:s/>Άρθρο<text:s/>1</text:span></text:a></text:span><text:span text:style-name="T807_3">;<text:s/></text:span><text:span text:style-name="T807_4"><text:a xlink:type="simple" xlink:href="http://data.aade.gr/eli/pri/law/2013/12/31/4223#art_50"><text:span text:style-name="T807_5">Προσθήκη<text:s/>4223/2013,<text:s/>Άρθρο<text:s/>50</text:span></text:a></text:span></text:p></text:note-body></text:note></text:span></text:p>
      <text:p text:style-name="P808"><text:span text:style-name="T808_1">12.</text:span><text:span text:style-name="T808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808_3"><text:note text:note-class="footnote"><text:note-citation/><text:note-body><text:p text:style-name="P809"><text:span text:style-name="T809_1"><text:a xlink:type="simple" xlink:href="http://data.aade.gr/eli/pri/law/2013/12/31/4223#art_50"><text:span text:style-name="T809_2">Προσθήκη<text:s/>4223/2013,<text:s/>Άρθρο<text:s/>50</text:span></text:a></text:span></text:p></text:note-body></text:note></text:span></text:p>
      <text:p text:style-name="P810"><text:span text:style-name="T810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810_2"><text:note text:note-class="footnote"><text:note-citation/><text:note-body><text:p text:style-name="P811"><text:span text:style-name="T811_1"><text:a xlink:type="simple" xlink:href="http://data.aade.gr/eli/pri/law/2013/12/31/4223#art_50"><text:span text:style-name="T811_2">Προσθήκη<text:s/>4223/2013,<text:s/>Άρθρο<text:s/>50</text:span></text:a></text:span></text:p></text:note-body></text:note></text:span></text:p>
      <text:p text:style-name="P812"><text:span text:style-name="T812_1">13.</text:span><text:span text:style-name="T812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812_3"><text:note text:note-class="footnote"><text:note-citation/><text:note-body><text:p text:style-name="P813"><text:span text:style-name="T813_1"><text:a xlink:type="simple" xlink:href="http://data.aade.gr/eli/pri/law/2013/12/31/4223#art_50"><text:span text:style-name="T813_2">Προσθήκη<text:s/>4223/2013,<text:s/>Άρθρο<text:s/>50</text:span></text:a></text:span></text:p></text:note-body></text:note></text:span></text:p>
      <text:p text:style-name="P814"><text:span text:style-name="T814_1">14.</text:span><text:span text:style-name="T814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814_3"><text:note text:note-class="footnote"><text:note-citation/><text:note-body><text:p text:style-name="P815"><text:span text:style-name="T815_1"><text:a xlink:type="simple" xlink:href="http://data.aade.gr/eli/pri/law/2013/12/31/4223#art_50"><text:span text:style-name="T815_2">Προσθήκη<text:s/>4223/2013,<text:s/>Άρθρο<text:s/>50</text:span></text:a></text:span></text:p></text:note-body></text:note></text:span></text:p>
      <text:p text:style-name="P816"><text:span text:style-name="T816_1">15.</text:span><text:span text:style-name="T816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817"><text:span text:style-name="T817_1">16.</text:span><text:span text:style-name="T817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817_3"><text:note text:note-class="footnote"><text:note-citation/><text:note-body><text:p text:style-name="P818"><text:span text:style-name="T818_1"><text:a xlink:type="simple" xlink:href="http://data.aade.gr/eli/pri/law/2013/12/31/4223#art_50"><text:span text:style-name="T818_2">Προσθήκη<text:s/>4223/2013,<text:s/>Άρθρο<text:s/>50</text:span></text:a></text:span></text:p></text:note-body></text:note></text:span></text:p>
      <text:p text:style-name="P819"><text:span text:style-name="T819_1">17.</text:span><text:span text:style-name="T819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819_3"><text:note text:note-class="footnote"><text:note-citation/><text:note-body><text:p text:style-name="P820"><text:span text:style-name="T820_1"><text:a xlink:type="simple" xlink:href="http://data.aade.gr/eli/pri/law/2013/12/31/4223#art_50"><text:span text:style-name="T820_2">Προσθήκη<text:s/>4223/2013,<text:s/>Άρθρο<text:s/>50</text:span></text:a></text:span></text:p></text:note-body></text:note></text:span></text:p>
      <text:p text:style-name="P821"><text:span text:style-name="T821_1">18.</text:span><text:span text:style-name="T821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821_3"><text:note text:note-class="footnote"><text:note-citation/><text:note-body><text:p text:style-name="P822"><text:span text:style-name="T822_1"><text:a xlink:type="simple" xlink:href="http://data.aade.gr/eli/pri/law/2013/12/31/4223#art_50"><text:span text:style-name="T822_2">Προσθήκη<text:s/>4223/2013,<text:s/>Άρθρο<text:s/>50</text:span></text:a></text:span></text:p></text:note-body></text:note></text:span></text:p>
      <text:p text:style-name="P823"><text:span text:style-name="T823_1">19.</text:span><text:span text:style-name="T823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823_3"><text:note text:note-class="footnote"><text:note-citation/><text:note-body><text:p text:style-name="P824"><text:span text:style-name="T824_1"><text:a xlink:type="simple" xlink:href="http://data.aade.gr/eli/pri/law/2014/04/07/4254#art_1"><text:span text:style-name="T824_2">Τροποποίηση<text:s/>4254/2014,<text:s/>Άρθρο<text:s/>1</text:span></text:a></text:span><text:span text:style-name="T824_3">;<text:s/></text:span><text:span text:style-name="T824_4"><text:a xlink:type="simple" xlink:href="http://data.aade.gr/eli/pri/law/2013/12/31/4223#art_50"><text:span text:style-name="T824_5">Προσθήκη<text:s/>4223/2013,<text:s/>Άρθρο<text:s/>50</text:span></text:a></text:span></text:p></text:note-body></text:note></text:span></text:p>
      <text:p text:style-name="P825"><text:span text:style-name="T825_1">20.</text:span><text:span text:style-name="T825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825_3"><text:note text:note-class="footnote"><text:note-citation/><text:note-body><text:p text:style-name="P826"><text:span text:style-name="T826_1"><text:a xlink:type="simple" xlink:href="http://data.aade.gr/eli/pri/law/2013/12/31/4223#art_50"><text:span text:style-name="T826_2">Προσθήκη<text:s/>4223/2013,<text:s/>Άρθρο<text:s/>50</text:span></text:a></text:span></text:p></text:note-body></text:note></text:span></text:p>
      <text:p text:style-name="P827"><text:span text:style-name="T827_1">21.</text:span><text:span text:style-name="T827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827_3"><text:note text:note-class="footnote"><text:note-citation/><text:note-body><text:p text:style-name="P828"><text:span text:style-name="T828_1"><text:a xlink:type="simple" xlink:href="http://data.aade.gr/eli/pri/law/2013/12/31/4223#art_50"><text:span text:style-name="T828_2">Προσθήκη<text:s/>4223/2013,<text:s/>Άρθρο<text:s/>50</text:span></text:a></text:span></text:p></text:note-body></text:note></text:span></text:p>
      <text:p text:style-name="P829"><text:span text:style-name="T829_1">22.</text:span><text:span text:style-name="T829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829_3"><text:note text:note-class="footnote"><text:note-citation/><text:note-body><text:p text:style-name="P830"><text:span text:style-name="T830_1"><text:a xlink:type="simple" xlink:href="http://data.aade.gr/eli/pri/law/2013/12/31/4223#art_50"><text:span text:style-name="T830_2">Προσθήκη<text:s/>4223/2013,<text:s/>Άρθρο<text:s/>50</text:span></text:a></text:span></text:p></text:note-body></text:note></text:span></text:p>
      <text:p text:style-name="P831"><text:span text:style-name="T831_1">23.</text:span><text:span text:style-name="T831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831_3"><text:note text:note-class="footnote"><text:note-citation/><text:note-body><text:p text:style-name="P832"><text:span text:style-name="T832_1"><text:a xlink:type="simple" xlink:href="http://data.aade.gr/eli/pri/law/2013/12/31/4223#art_50"><text:span text:style-name="T832_2">Προσθήκη<text:s/>4223/2013,<text:s/>Άρθρο<text:s/>50</text:span></text:a></text:span></text:p></text:note-body></text:note></text:span></text:p>
      <text:p text:style-name="P833"><text:span text:style-name="T833_1">24.</text:span><text:span text:style-name="T833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833_3"><text:note text:note-class="footnote"><text:note-citation/><text:note-body><text:p text:style-name="P834"><text:span text:style-name="T834_1"><text:a xlink:type="simple" xlink:href="http://data.aade.gr/eli/pri/law/2013/12/31/4223#art_50"><text:span text:style-name="T834_2">Προσθήκη<text:s/>4223/2013,<text:s/>Άρθρο<text:s/>50</text:span></text:a></text:span></text:p></text:note-body></text:note></text:span></text:p>
      <text:p text:style-name="P835"><text:span text:style-name="T835_1">25.</text:span><text:span text:style-name="T835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835_3"><text:note text:note-class="footnote"><text:note-citation/><text:note-body><text:p text:style-name="P836"><text:span text:style-name="T836_1"><text:a xlink:type="simple" xlink:href="http://data.aade.gr/eli/pri/law/2013/12/31/4223#art_50"><text:span text:style-name="T836_2">Προσθήκη<text:s/>4223/2013,<text:s/>Άρθρο<text:s/>50</text:span></text:a></text:span></text:p></text:note-body></text:note></text:span></text:p>
      <text:p text:style-name="P837"><text:span text:style-name="T837_1">26.</text:span><text:span text:style-name="T837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837_3"><text:note text:note-class="footnote"><text:note-citation/><text:note-body><text:p text:style-name="P838"><text:span text:style-name="T838_1"><text:a xlink:type="simple" xlink:href="http://data.aade.gr/eli/pri/law/2013/12/31/4223#art_50"><text:span text:style-name="T838_2">Προσθήκη<text:s/>4223/2013,<text:s/>Άρθρο<text:s/>50</text:span></text:a></text:span></text:p></text:note-body></text:note></text:span></text:p>
      <text:p text:style-name="P839"><text:span text:style-name="T839_1">27.</text:span><text:span text:style-name="T839_2"><text:s/>Αποφάσεις<text:s/>του<text:s/>Υπουργού<text:s/>Οικονομικών,<text:s/>οι<text:s/>οποίες<text:s/>έχουν<text:s/>εκδοθεί<text:s/>κατ'<text:s/>εξουσιοδότηση<text:s/>του<text:s/>Κώδικα<text:s/>Φ.<text:s/>Π.<text:s/>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839_3"><text:note text:note-class="footnote"><text:note-citation/><text:note-body><text:p text:style-name="P840"><text:span text:style-name="T840_1"><text:a xlink:type="simple" xlink:href="http://data.aade.gr/eli/pri/law/2013/12/31/4223#art_50"><text:span text:style-name="T840_2">Προσθήκη<text:s/>4223/2013,<text:s/>Άρθρο<text:s/>50</text:span></text:a></text:span></text:p></text:note-body></text:note></text:span></text:p>
      <text:p text:style-name="P841"><text:span text:style-name="T841_1">28.</text:span><text:span text:style-name="T841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841_3"><text:note text:note-class="footnote"><text:note-citation/><text:note-body><text:p text:style-name="P842"><text:span text:style-name="T842_1"><text:a xlink:type="simple" xlink:href="http://data.aade.gr/eli/pri/law/2013/12/31/4223#art_50"><text:span text:style-name="T842_2">Προσθήκη<text:s/>4223/2013,<text:s/>Άρθρο<text:s/>50</text:span></text:a></text:span></text:p></text:note-body></text:note></text:span></text:p>
      <text:p text:style-name="P843"><text:span text:style-name="T843_1">29.</text:span><text:span text:style-name="T843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843_3"><text:note text:note-class="footnote"><text:note-citation/><text:note-body><text:p text:style-name="P844"><text:span text:style-name="T844_1"><text:a xlink:type="simple" xlink:href="http://data.aade.gr/eli/pri/law/2013/12/31/4223#art_50"><text:span text:style-name="T844_2">Προσθήκη<text:s/>4223/2013,<text:s/>Άρθρο<text:s/>50</text:span></text:a></text:span></text:p></text:note-body></text:note></text:span></text:p>
      <text:p text:style-name="P845"><text:span text:style-name="T845_1">30.</text:span><text:span text:style-name="T845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845_3"><text:note text:note-class="footnote"><text:note-citation/><text:note-body><text:p text:style-name="P846"><text:span text:style-name="T846_1"><text:a xlink:type="simple" xlink:href="http://data.aade.gr/eli/pri/law/2013/12/31/4223#art_50"><text:span text:style-name="T846_2">Τροποποίηση<text:s/>4223/2013,<text:s/>Άρθρο<text:s/>50</text:span></text:a></text:span></text:p></text:note-body></text:note></text:span></text:p>
      <text:p text:style-name="P847"><text:span text:style-name="T847_1">31.</text:span><text:span text:style-name="T847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50"><text:span text:style-name="T848_2">Τροποποίηση<text:s/>4223/2013,<text:s/>Άρθρο<text:s/>50</text:span></text:a></text:span></text:p></text:note-body></text:note></text:span></text:p>
      <text:p text:style-name="P849"><text:span text:style-name="T849_1">32.</text:span><text:span text:style-name="T849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850"><text:span text:style-name="T850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851"><text:span text:style-name="T851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852"><text:span text:style-name="T852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852_2"><text:note text:note-class="footnote"><text:note-citation/><text:note-body><text:p text:style-name="P853"><text:span text:style-name="T853_1"><text:a xlink:type="simple" xlink:href="http://data.aade.gr/eli/pri/law/2013/12/31/4223#art_50"><text:span text:style-name="T853_2">Τροποποίηση<text:s/>4223/2013,<text:s/>Άρθρο<text:s/>50</text:span></text:a></text:span></text:p></text:note-body></text:note></text:span></text:p>
      <text:p text:style-name="P854"><text:span text:style-name="T854_1">33.</text:span><text:span text:style-name="T854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854_3"><text:note text:note-class="footnote"><text:note-citation/><text:note-body><text:p text:style-name="P855"><text:span text:style-name="T855_1"><text:a xlink:type="simple" xlink:href="http://data.aade.gr/eli/pri/law/2013/12/31/4223#art_50"><text:span text:style-name="T855_2">Τροποποίηση<text:s/>4223/2013,<text:s/>Άρθρο<text:s/>50</text:span></text:a></text:span></text:p></text:note-body></text:note></text:span></text:p>
      <text:p text:style-name="P856"><text:span text:style-name="T856_1">34.</text:span><text:span text:style-name="T856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856_3"><text:note text:note-class="footnote"><text:note-citation/><text:note-body><text:p text:style-name="P857"><text:span text:style-name="T857_1"><text:a xlink:type="simple" xlink:href="http://data.aade.gr/eli/pri/law/2013/12/31/4223#art_50"><text:span text:style-name="T857_2">Τροποποίηση<text:s/>4223/2013,<text:s/>Άρθρο<text:s/>50</text:span></text:a></text:span></text:p></text:note-body></text:note></text:span></text:p>
      <text:p text:style-name="P858"><text:span text:style-name="T858_1">35.</text:span><text:span text:style-name="T858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858_3"><text:note text:note-class="footnote"><text:note-citation/><text:note-body><text:p text:style-name="P859"><text:span text:style-name="T859_1"><text:a xlink:type="simple" xlink:href="http://data.aade.gr/eli/pri/law/2013/12/31/4223#art_50"><text:span text:style-name="T859_2">Τροποποίηση<text:s/>4223/2013,<text:s/>Άρθρο<text:s/>50</text:span></text:a></text:span></text:p></text:note-body></text:note></text:span></text:p>
      <text:p text:style-name="P860"><text:span text:style-name="T860_1">36.</text:span><text:span text:style-name="T860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860_3"><text:note text:note-class="footnote"><text:note-citation/><text:note-body><text:p text:style-name="P861"><text:span text:style-name="T861_1"><text:a xlink:type="simple" xlink:href="http://data.aade.gr/eli/pri/law/2013/12/31/4223#art_50"><text:span text:style-name="T861_2">Τροποποίηση<text:s/>4223/2013,<text:s/>Άρθρο<text:s/>50</text:span></text:a></text:span></text:p></text:note-body></text:note></text:span></text:p>
      <text:p text:style-name="P862"><text:span text:style-name="T862_1">37.</text:span><text:span text:style-name="T862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862_3"><text:note text:note-class="footnote"><text:note-citation/><text:note-body><text:p text:style-name="P863"><text:span text:style-name="T863_1"><text:a xlink:type="simple" xlink:href="http://data.aade.gr/eli/pri/law/2013/12/31/4223#art_50"><text:span text:style-name="T863_2">Τροποποίηση<text:s/>4223/2013,<text:s/>Άρθρο<text:s/>50</text:span></text:a></text:span></text:p></text:note-body></text:note></text:span></text:p>
      <text:p text:style-name="P864"><text:span text:style-name="T864_1">38.</text:span><text:span text:style-name="T864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864_3"><text:note text:note-class="footnote"><text:note-citation/><text:note-body><text:p text:style-name="P865"><text:span text:style-name="T865_1"><text:a xlink:type="simple" xlink:href="http://data.aade.gr/eli/pri/law/2013/12/31/4223#art_50"><text:span text:style-name="T865_2">Τροποποίηση<text:s/>4223/2013,<text:s/>Άρθρο<text:s/>50</text:span></text:a></text:span></text:p></text:note-body></text:note></text:span></text:p>
      <text:p text:style-name="P866"><text:span text:style-name="T866_1">40.</text:span><text:span text:style-name="T866_2"><text:s/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866_3"><text:note text:note-class="footnote"><text:note-citation/><text:note-body><text:p text:style-name="P867"><text:span text:style-name="T867_1"><text:a xlink:type="simple" xlink:href="http://data.aade.gr/eli/pri/law/2014/04/07/4254#art_1"><text:span text:style-name="T867_2">Τροποποίηση<text:s/>4254/2014,<text:s/>Άρθρο<text:s/>1</text:span></text:a></text:span><text:span text:style-name="T867_3">;<text:s/></text:span><text:span text:style-name="T867_4"><text:a xlink:type="simple" xlink:href="http://data.aade.gr/eli/pri/law/2013/12/31/4223#art_50"><text:span text:style-name="T867_5">Προσθήκη<text:s/>4223/2013,<text:s/>Άρθρο<text:s/>50</text:span></text:a></text:span></text:p></text:note-body></text:note></text:span></text:p>
      <text:p text:style-name="P868"><text:span text:style-name="T868_1">41.</text:span><text:span text:style-name="T868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868_3"><text:note text:note-class="footnote"><text:note-citation/><text:note-body><text:p text:style-name="P869"><text:span text:style-name="T869_1"><text:a xlink:type="simple" xlink:href="http://data.aade.gr/eli/pri/law/2014/02/20/4239#art_12"><text:span text:style-name="T869_2">Προσθήκη<text:s/>4239/2014,<text:s/>Άρθρο<text:s/>12</text:span></text:a></text:span></text:p></text:note-body></text:note></text:span></text:p>
      <text:p text:style-name="P870"><text:span text:style-name="T870_1">43.</text:span><text:span text:style-name="T870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870_3"><text:note text:note-class="footnote"><text:note-citation/><text:note-body><text:p text:style-name="P871"><text:span text:style-name="T871_1"><text:a xlink:type="simple" xlink:href="http://data.aade.gr/eli/pri/law/2014/04/07/4254#art_1"><text:span text:style-name="T871_2">Προσθήκη<text:s/>4254/2014,<text:s/>Άρθρο<text:s/>1</text:span></text:a></text:span></text:p></text:note-body></text:note></text:span></text:p>
      <text:p text:style-name="P872"><text:span text:style-name="T872_1">44.</text:span><text:span text:style-name="T872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872_3"><text:note text:note-class="footnote"><text:note-citation/><text:note-body><text:p text:style-name="P873"><text:span text:style-name="T873_1"><text:a xlink:type="simple" xlink:href="http://data.aade.gr/eli/pri/law/2014/04/07/4254#art_1"><text:span text:style-name="T873_2">Προσθήκη<text:s/>4254/2014,<text:s/>Άρθρο<text:s/>1</text:span></text:a></text:span></text:p></text:note-body></text:note></text:span></text:p>
      <text:p text:style-name="P874"><text:span text:style-name="T874_1">47.</text:span><text:span text:style-name="T874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/text:p>
      <text:p text:style-name="P875"><text:span text:style-name="T875_1">48.</text:span><text:span text:style-name="T875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875_3"><text:note text:note-class="footnote"><text:note-citation/><text:note-body><text:p text:style-name="P876"><text:span text:style-name="T876_1"><text:a xlink:type="simple" xlink:href="http://data.aade.gr/eli/pri/law/2014/04/07/4254#art_1"><text:span text:style-name="T876_2">Προσθήκη<text:s/>4254/2014,<text:s/>Άρθρο<text:s/>1</text:span></text:a></text:span></text:p></text:note-body></text:note></text:span></text:p>
      <text:h text:style-name="P877" text:outline-level="6"><text:span text:style-name="T877_1">Άρθρο<text:s/>67</text:span></text:h>
      <text:h text:style-name="P878" text:outline-level="6"><text:span text:style-name="T878_1">Έναρξη<text:s/>ισχύος</text:span></text:h>
      <text:p text:style-name="P879"><text:span text:style-name="T879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880" text:outline-level="2"><text:span text:style-name="T880_1">ΜΕΡΟΣ<text:s/>Β΄<text:s/></text:span></text:h>
      <text:h text:style-name="P881" text:outline-level="2"><text:span text:style-name="T881_1">ΛΟΙΠΕΣ<text:s/>ΔΙΑΤΑΞΕΙΣ<text:s/>ΑΡΜΟΔΙΟΤΗΤΑΣ<text:s/>ΤΟΥ<text:s/>ΥΠΟΥΡΓΕΙΟΥ<text:s/>ΟΙΚΟΝΟΜΙΚΩΝ</text:span></text:h>
      <text:h text:style-name="P882" text:outline-level="6"><text:span text:style-name="T882_1">Άρθρο<text:s/>68<text:s/></text:span></text:h>
      <text:h text:style-name="P883" text:outline-level="6"><text:span text:style-name="T883_1">Τροποποίηση<text:s/>άρθρων<text:s/>του<text:s/>Ν.<text:s/>3691/2008</text:span></text:h>
      <text:p text:style-name="P884"><text:span text:style-name="T884_1">1.</text:span><text:span text:style-name="T884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885"><text:span text:style-name="T885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886"><text:span text:style-name="T886_1">2.</text:span><text:span text:style-name="T886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887"><text:span text:style-name="T887_1">3.</text:span><text:span text:style-name="T887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888"><text:span text:style-name="T888_1">«β)<text:s/>Η<text:s/>Επιτροπή<text:s/>Κεφαλαιαγοράς<text:s/>για:</text:span></text:p>
      <text:p text:style-name="P889"><text:span text:style-name="T889_1">-<text:s/>τις<text:s/>ανώνυμες<text:s/>εταιρείες<text:s/>επενδύσεων<text:s/>χαρτοφυλακίου,</text:span></text:p>
      <text:p text:style-name="P890"><text:span text:style-name="T890_1">-<text:s/>τις<text:s/>ανώνυμες<text:s/>εταιρείες<text:s/>διαχείρισης<text:s/>αμοιβαίων<text:s/>κεφαλαίων,</text:span></text:p>
      <text:p text:style-name="P891"><text:span text:style-name="T891_1">-<text:s/>τις<text:s/>ανώνυμες<text:s/>εταιρείες<text:s/>διαχείρισης<text:s/>αμοιβαίων<text:s/>κεφαλαίων<text:s/>σε<text:s/>ακίνητη<text:s/>περιουσία,</text:span></text:p>
      <text:p text:style-name="P892"><text:span text:style-name="T892_1">-<text:s/>τις<text:s/>ανώνυμες<text:s/>εταιρείες<text:s/>παροχής<text:s/>επενδυτικών<text:s/>υπηρεσιών,</text:span></text:p>
      <text:p text:style-name="P893"><text:span text:style-name="T893_1">-<text:s/>τις<text:s/>ανώνυμες<text:s/>εταιρείες<text:s/>επενδυτικής<text:s/>διαμεσολάβησης,</text:span></text:p>
      <text:p text:style-name="P894"><text:span text:style-name="T894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895"><text:span text:style-name="T895_1">4.</text:span><text:span text:style-name="T895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896"><text:span text:style-name="T896_1">«ε)<text:s/>Το<text:s/>Υπουργείο<text:s/>Οικονομικών<text:s/>(Γενική<text:s/>Διεύθυνση<text:s/>Φορολογικών<text:s/>Ελέγχων)<text:s/>για:</text:span></text:p>
      <text:p text:style-name="P897"><text:span text:style-name="T897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898"><text:span text:style-name="T898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899"><text:span text:style-name="T899_1">-<text:s/>τους<text:s/>κτηματομεσίτες<text:s/>και<text:s/>τις<text:s/>κτηματομεσιτικές<text:s/>εταιρείες,</text:span></text:p>
      <text:p text:style-name="P900"><text:span text:style-name="T900_1">-<text:s/>τους<text:s/>οίκους<text:s/>δημοπρασίας,</text:span></text:p>
      <text:p text:style-name="P901"><text:span text:style-name="T901_1">-<text:s/>τους<text:s/>εμπόρους<text:s/>αγαθών<text:s/>μεγάλης<text:s/>αξίας,</text:span></text:p>
      <text:p text:style-name="P902"><text:span text:style-name="T902_1">-<text:s/>τους<text:s/>εκπλειστηριαστές,</text:span></text:p>
      <text:p text:style-name="P903"><text:span text:style-name="T903_1">-<text:s/>τους<text:s/>ενεχυροδανειστές.»</text:span></text:p>
      <text:p text:style-name="P904"><text:span text:style-name="T904_1">5.</text:span><text:span text:style-name="T904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905"><text:span text:style-name="T905_1">6.</text:span><text:span text:style-name="T905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906"><text:span text:style-name="T906_1">«1.<text:s/>Α΄<text:s/>Μονάδα<text:s/>Διερεύνησης<text:s/>Χρηματοοικονομικών<text:s/>Πληροφοριών</text:span></text:p>
      <text:p text:style-name="P907"><text:span text:style-name="T907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908"><text:span text:style-name="T908_1">7.</text:span><text:span text:style-name="T908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909"><text:span text:style-name="T909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910"><text:span text:style-name="T910_1">8.</text:span><text:span text:style-name="T910_2"><text:s/>Το<text:s/>άρθρο<text:s/>29<text:s/>του<text:s/>Ν.<text:s/>3691/2008<text:s/>αντικαθίσταται<text:s/>ως<text:s/>εξής:</text:span></text:p>
      <text:p text:style-name="P911"><text:span text:style-name="T911_1">«<text:s/>Άρθρο<text:s/>29<text:s/>Υποβολή<text:s/>αναφορών<text:s/>για<text:s/>φορολογικά<text:s/>και<text:s/>τελωνειακά<text:s/>αδικήματα</text:span></text:p>
      <text:p text:style-name="P912"><text:span text:style-name="T912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913"><text:span text:style-name="T913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914"><text:span text:style-name="T914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915"><text:span text:style-name="T915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916"><text:span text:style-name="T916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916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917"><text:span text:style-name="T917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917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918"><text:span text:style-name="T918_1">9.</text:span><text:span text:style-name="T918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919"><text:span text:style-name="T919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920"><text:span text:style-name="T920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921"><text:span text:style-name="T921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922"><text:span text:style-name="T922_1">10.</text:span><text:span text:style-name="T922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923"><text:span text:style-name="T923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924"><text:span text:style-name="T924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925"><text:span text:style-name="T925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926"><text:span text:style-name="T926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927"><text:span text:style-name="T927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928"><text:span text:style-name="T928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929"><text:span text:style-name="T929_1">11.</text:span><text:span text:style-name="T929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930" text:outline-level="2"><text:span text:style-name="T930_1">ΜΕΡΟΣ<text:s/>Γ΄<text:s/></text:span></text:h>
      <text:h text:style-name="P931" text:outline-level="2"><text:span text:style-name="T931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932" text:outline-level="6"><text:span text:style-name="T932_1">Άρθρο<text:s/>69<text:s/></text:span></text:h>
      <text:h text:style-name="P933" text:outline-level="6"><text:span text:style-name="T933_1">Τροποποίηση<text:s/>του<text:s/>Ν.<text:s/>4118/2013</text:span></text:h>
      <text:p text:style-name="P934"><text:span text:style-name="T934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935" text:outline-level="6"><text:span text:style-name="T935_1">Άρθρο<text:s/>70<text:s/></text:span></text:h>
      <text:h text:style-name="P936" text:outline-level="6"><text:span text:style-name="T936_1">Ρυθμίσεις<text:s/>Υπουργείου<text:s/>Εργασίας,<text:s/>Κοινωνικής<text:s/>Ασφάλισης<text:s/>και<text:s/>Πρόνοιας</text:span></text:h>
      <text:p text:style-name="P937"><text:span text:style-name="T937_1">1.</text:span><text:span text:style-name="T937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938"><text:span text:style-name="T938_1">2.</text:span><text:span text:style-name="T938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939"><text:span text:style-name="T939_1">3.</text:span><text:span text:style-name="T939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940"><text:span text:style-name="T940_1">4.</text:span><text:span text:style-name="T940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941" text:outline-level="6"><text:span text:style-name="T941_1">Άρθρο<text:s/>71</text:span></text:h>
      <text:h text:style-name="P942" text:outline-level="6"><text:span text:style-name="T942_1">Τροποποίηση<text:s/>διάταξης<text:s/>του<text:s/>άρθρου<text:s/>975<text:s/>του<text:s/>Κ.Πολ.Δ</text:span></text:h>
      <text:p text:style-name="P943"><text:span text:style-name="T943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944"><text:span text:style-name="T944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945" text:outline-level="6"><text:span text:style-name="T945_1">Άρθρο<text:s/>72</text:span></text:h>
      <text:h text:style-name="P946" text:outline-level="6"><text:span text:style-name="T946_1">Ρύθμιση<text:s/>θεμάτων<text:s/>Υπουργού<text:s/>Επικρατείας</text:span></text:h>
      <text:p text:style-name="P947"><text:span text:style-name="T947_1">Για<text:s/>τον<text:s/>υπολογισμό<text:s/>των<text:s/>αποζημιώσεων<text:s/>(Α΄<text:s/>226)<text:s/>λόγω<text:s/>λύσεως<text:s/>των<text:s/>συμβάσεων<text:s/>του<text:s/>προσωπικού<text:s/>της<text:s/>παραγράφου<text:s/>2<text:s/>του<text:s/>άρθρου<text:s/>3<text:s/>της<text:s/>υπ΄<text:s/>αριθμ.<text:s/>ΟΙΚ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όπως<text:s/>ισχύει,<text:s/>εφαρμόζονται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΄<text:s/>αριθμ.<text:s/>2/17805/002<text:s/>(Β΄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ν.<text:s/>173/1967<text:s/>(Α΄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΄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<text:s/>μέχρι<text:s/>τη<text:s/>σύσταση<text:s/>του<text:s/>νέου<text:s/>δημόσιου<text:s/>ραδιοτηλεοπτικού<text:s/>φορέα<text:s/>(ΝΕΡΙΤ<text:s/>Α.Ε.).<text:s/>Η<text:s/>διάταξη<text:s/>της<text:s/>παραγράφου<text:s/>2<text:s/>του<text:s/>άρθρου<text:s/>2<text:s/>του<text:s/>α.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/text:span></text:p>
      <text:h text:style-name="P948" text:outline-level="6"><text:span text:style-name="T948_1">Άρθρο<text:s/>73</text:span></text:h>
      <text:h text:style-name="P949" text:outline-level="6"><text:span text:style-name="T949_1">Τροποποίηση<text:s/>διατάξεων<text:s/>του<text:s/>Ν.<text:s/>4172/2013</text:span></text:h>
      <text:p text:style-name="P950"><text:span text:style-name="T950_1">1.</text:span><text:span text:style-name="T950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951"><text:span text:style-name="T951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952"><text:span text:style-name="T952_1">2.</text:span><text:span text:style-name="T952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953"><text:span text:style-name="T953_1">3.</text:span><text:span text:style-name="T953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954" text:outline-level="6"><text:span text:style-name="T954_1">Άρθρο<text:s/>74</text:span></text:h>
      <text:h text:style-name="P955" text:outline-level="6"><text:span text:style-name="T955_1">Τροποποίηση<text:s/>διατάξεων<text:s/>των<text:s/>νόμων<text:s/>4152/2013<text:s/>και<text:s/>4164/2013</text:span></text:h>
      <text:p text:style-name="P956"><text:span text:style-name="T956_1">1.</text:span><text:span text:style-name="T956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957"><text:span text:style-name="T957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958"><text:span text:style-name="T958_1">2.</text:span><text:span text:style-name="T958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959"><text:span text:style-name="T959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960"><text:span text:style-name="T960_1">3.</text:span><text:span text:style-name="T960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961" text:outline-level="6"><text:span text:style-name="T961_1">Άρθρο<text:s/>75</text:span></text:h>
      <text:h text:style-name="P962" text:outline-level="6"><text:span text:style-name="T962_1">Λοιπές<text:s/>Διατάξεις</text:span></text:h>
      <text:p text:style-name="P963"><text:span text:style-name="T963_1">1.</text:span><text:span text:style-name="T963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964"><text:span text:style-name="T964_1">2.</text:span><text:span text:style-name="T964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965"><text:span text:style-name="T965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966" text:outline-level="6"><text:span text:style-name="T966_1">Άρθρο<text:s/>76</text:span></text:h>
      <text:h text:style-name="P967" text:outline-level="6"><text:span text:style-name="T967_1">Έναρξη<text:s/>ισχύος</text:span></text:h>
      <text:p text:style-name="P968"><text:span text:style-name="T968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969"><text:span text:style-name="T969_1">Παράρτημα</text:span><text:span text:style-name="T969_2"><text:note text:note-class="footnote"><text:note-citation/><text:note-body><text:p text:style-name="P970"><text:span text:style-name="T970_1"><text:a xlink:type="simple" xlink:href="http://data.aade.gr/eli/pri/law/2013/12/31/4223#art_50"><text:span text:style-name="T970_2">Προσθήκη<text:s/>4223/2013,<text:s/>Άρθρο<text:s/>50</text:span></text:a></text:span></text:p></text:note-body></text:note></text:span></text:p>
      <text:p text:style-name="P971"><text:span text:style-name="T971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/text:span><text:span text:style-name="T971_2"><text:note text:note-class="footnote"><text:note-citation/><text:note-body><text:p text:style-name="P972"><text:span text:style-name="T972_1"><text:a xlink:type="simple" xlink:href="http://data.aade.gr/eli/pri/law/2013/12/31/4223#art_50"><text:span text:style-name="T972_2">Προσθήκη<text:s/>4223/2013,<text:s/>Άρθρο<text:s/>50</text:span></text:a></text:span></text:p></text:note-body></text:note></text:span></text:p>
      <text:p text:style-name="P973"><text:span text:style-name="T97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74"><text:span text:style-name="T974_1">Λευκάδα,<text:s/>26<text:s/>Ιουλίου<text:s/>2013</text:span></text:p>
      <text:p text:style-name="P975"><text:span text:style-name="T975_1">Ο<text:s/>ΠΡΟΕΔΡΟΣ<text:s/>ΤΗΣ<text:s/>ΔΗΜΟΚΡΑΤΙΑΣ</text:span></text:p>
      <text:p text:style-name="P976"><text:span text:style-name="T976_1">ΚΑΡΟΛΟΣ<text:s/>ΓΡ.<text:s/>ΠΑΠΟΥΛΙΑΣ</text:span></text:p>
      <text:p text:style-name="P977"><text:span text:style-name="T977_1">Θεωρήθηκε<text:s/>και<text:s/>τέθηκε<text:s/>η<text:s/>Μεγάλη<text:s/>Σφραγίδα<text:s/>του<text:s/>Κράτους.</text:span></text:p>
      <text:p text:style-name="P978"><text:span text:style-name="T978_1">Αθήνα,<text:s/>26<text:s/>Ιουλίου<text:s/>2013</text:span></text:p>
      <text:p text:style-name="P979"><text:span text:style-name="T979_1">Ο<text:s/>ΕΠΙ<text:s/>ΤΗΣ<text:s/>ΔΙΚΑΙΟΣΥΝΗΣ<text:s/>ΥΠΟΡΓΟΣ<text:s/></text:span></text:p>
      <text:p text:style-name="P980"><text:span text:style-name="T980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