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1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T538_3" style:family="text">
      <style:text-properties fo:language="el" fo:language-asian="el"/>
    </style:style>
    <style:style style:name="T538_4" style:family="text"/>
    <style:style style:name="T538_5" style:family="text" style:parent-style-name="Internet_20_link">
      <style:text-properties fo:color="#0000ee"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T548_3" style:family="text">
      <style:text-properties fo:language="el" fo:language-asian="el"/>
    </style:style>
    <style:style style:name="T548_4" style:family="text"/>
    <style:style style:name="T548_5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Heading_20_1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1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T627_4" style:family="text"/>
    <style:style style:name="T627_5" style:family="text" style:parent-style-name="Internet_20_link">
      <style:text-properties fo:color="#0000ee"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T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T662_3" style:family="text">
      <style:text-properties fo:language="el" fo:language-asian="el"/>
    </style:style>
    <style:style style:name="T662_4" style:family="text"/>
    <style:style style:name="T662_5" style:family="text" style:parent-style-name="Internet_20_link">
      <style:text-properties fo:color="#0000ee" fo:language="el" fo:language-asian="el"/>
    </style:style>
    <style:style style:name="T662_6" style:family="text">
      <style:text-properties fo:language="el" fo:language-asian="el"/>
    </style:style>
    <style:style style:name="T662_7" style:family="text"/>
    <style:style style:name="T662_8" style:family="text" style:parent-style-name="Internet_20_link">
      <style:text-properties fo:color="#0000ee"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 style:parent-style-name="article-num">
      <style:text-properties fo:language="el" fo:language-asian="el" fo:font-weight="bold" style:font-weight-asian="bold" style:font-weight-complex="bold"/>
    </style:style>
    <style:style style:name="T7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/>
    <style:style style:name="T7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T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/>
    <style:style style:name="T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6" style:family="text">
      <style:text-properties fo:language="el" fo:language-asian="el" fo:font-weight="bold" style:font-weight-asian="bold" style:font-weight-complex="bold"/>
    </style:style>
    <style:style style:name="T769_7" style:family="text"/>
    <style:style style:name="T7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T772_4" style:family="text"/>
    <style:style style:name="T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T774_4" style:family="text"/>
    <style:style style:name="T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6" style:family="text">
      <style:text-properties fo:language="el" fo:language-asian="el" fo:font-weight="bold" style:font-weight-asian="bold" style:font-weight-complex="bold"/>
    </style:style>
    <style:style style:name="T776_7" style:family="text"/>
    <style:style style:name="T7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9" style:family="text">
      <style:text-properties fo:language="el" fo:language-asian="el" fo:font-weight="bold" style:font-weight-asian="bold" style:font-weight-complex="bold"/>
    </style:style>
    <style:style style:name="T776_10" style:family="text"/>
    <style:style style:name="T7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12" style:family="text">
      <style:text-properties fo:language="el" fo:language-asian="el" fo:font-weight="bold" style:font-weight-asian="bold" style:font-weight-complex="bold"/>
    </style:style>
    <style:style style:name="T776_13" style:family="text"/>
    <style:style style:name="T7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2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2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/>
    <style:style style:name="T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6" style:family="text">
      <style:text-properties fo:language="el" fo:language-asian="el" fo:font-weight="bold" style:font-weight-asian="bold" style:font-weight-complex="bold"/>
    </style:style>
    <style:style style:name="T854_7" style:family="text"/>
    <style:style style:name="T8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Title">
      <style:paragraph-properties fo:margin-top="0.212cm" fo:margin-bottom="0.635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491_3"><text:note text:note-class="footnote"><text:note-citation/><text:note-body><text:p text:style-name="P492"><text:span text:style-name="T492_1"><text:a xlink:type="simple" xlink:href="http://data.aade.gr/eli/pri/law/2015/08/14/4336#art_2"><text:span text:style-name="T492_2">Προσθήκη<text:s/>4336/2015,<text:s/>Άρθρο<text:s/>2</text:span></text:a></text:span></text:p></text:note-body></text:note></text:span></text:p>
      <text:p text:style-name="P493"><text:span text:style-name="T493_1">7.</text:span><text:span text:style-name="T493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4"><text:span text:style-name="T494_1">8.</text:span><text:span text:style-name="T494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10"><text:span text:style-name="T495_2">Προσθήκη<text:s/>4223/2013,<text:s/>Άρθρο<text:s/>10</text:span></text:a></text:span></text:p></text:note-body></text:note></text:span></text:p>
      <text:h text:style-name="P496" text:outline-level="6"><text:span text:style-name="T496_1">Άρθρο<text:s/>44</text:span></text:h>
      <text:h text:style-name="P497" text:outline-level="6"><text:span text:style-name="T497_1">Σειρά<text:s/>εξόφλησης</text:span></text:h>
      <text:p text:style-name="P498"><text:span text:style-name="T498_1">1.</text:span><text:span text:style-name="T498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9"><text:span text:style-name="T499_1">α)</text:span><text:span text:style-name="T499_2"><text:tab/></text:span><text:span text:style-name="T499_3">έξοδα<text:s/>είσπραξης,</text:span></text:p>
      <text:p text:style-name="P500"><text:span text:style-name="T500_1">β)</text:span><text:span text:style-name="T500_2"><text:tab/></text:span><text:span text:style-name="T500_3">τόκος<text:s/>επί<text:s/>του<text:s/>φόρου,</text:span></text:p>
      <text:p text:style-name="P501"><text:span text:style-name="T501_1">γ)</text:span><text:span text:style-name="T501_2"><text:tab/></text:span><text:span text:style-name="T501_3">πρόστιμα<text:s/>που<text:s/>σχετίζονται<text:s/>με<text:s/>το<text:s/>φόρο,</text:span></text:p>
      <text:p text:style-name="P502"><text:span text:style-name="T502_1">δ)</text:span><text:span text:style-name="T502_2"><text:tab/></text:span><text:span text:style-name="T502_3">το<text:s/>αρχικό<text:s/>ποσό<text:s/>του<text:s/>φόρου.</text:span></text:p>
      <text:p text:style-name="P503"><text:span text:style-name="T503_1">2.</text:span><text:span text:style-name="T503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4"><text:span text:style-name="T504_1">α)</text:span><text:span text:style-name="T504_2"><text:tab/></text:span><text:span text:style-name="T504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5"><text:span text:style-name="T505_1">β)</text:span><text:span text:style-name="T505_2"><text:tab/></text:span><text:span text:style-name="T505_3">εάν<text:s/>η<text:s/>καταβολή<text:s/>πραγματοποιήθηκε<text:s/>σύμφωνα<text:s/>με<text:s/>το<text:s/>άρθρο<text:s/>48<text:s/>του<text:s/>Κώδικα.</text:span></text:p>
      <text:p text:style-name="P506"><text:span text:style-name="T506_1">ΥΠΟΚΕΦΑΛΑΙΟ<text:s/>Γ΄<text:s/>ΜΕΤΡΑ<text:s/>ΓΙΑ<text:s/>ΤΗ<text:s/>ΔΙΑΣΦΑΛΙΣΗ<text:s/>ΚΑΙ<text:s/>ΤΗΝ<text:s/>ΑΝΑΓΚΑΣΤΙΚΗ<text:s/>ΕΚΤΕΛΕΣΗ</text:span></text:p>
      <text:h text:style-name="P507" text:outline-level="1"><text:span text:style-name="T507_1">ΕΝΟΤΗΤΑ<text:s/>1<text:s/></text:span></text:h>
      <text:h text:style-name="P508" text:outline-level="1"><text:span text:style-name="T508_1">ΕΚΤΕΛΕΣΤΟΣ<text:s/>ΤΙΤΛΟΣ<text:s/>ΓΙΑ<text:s/>ΤΗΝ<text:s/>ΕΙΣΠΡΑΞΗ</text:span></text:h>
      <text:h text:style-name="P509" text:outline-level="6"><text:span text:style-name="T509_1">Άρθρο<text:s/>45</text:span></text:h>
      <text:h text:style-name="P510" text:outline-level="6"><text:span text:style-name="T510_1">Απαρίθμηση<text:s/>εκτελεστών<text:s/>τίτλων</text:span></text:h>
      <text:p text:style-name="P511"><text:span text:style-name="T511_1">1.</text:span><text:span text:style-name="T511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2"><text:span text:style-name="T512_1">2.</text:span><text:span text:style-name="T512_2"><text:s/>Εκτελεστοί<text:s/>τίτλοι<text:s/>από<text:s/>το<text:s/>νόμο<text:s/>είναι:<text:s/></text:span></text:p>
      <text:p text:style-name="P513"><text:span text:style-name="T513_1">α)</text:span><text:span text:style-name="T513_2"><text:tab/></text:span><text:span text:style-name="T513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4"><text:span text:style-name="T514_1">β)</text:span><text:span text:style-name="T514_2"><text:tab/></text:span><text:span text:style-name="T514_3">στην<text:s/>περίπτωση<text:s/>διοικητικού<text:s/>προσδιορισμού<text:s/>φόρου,<text:s/>η<text:s/>πράξη<text:s/>προσδιορισμού<text:s/>του<text:s/>φόρου,</text:span><text:span text:style-name="T514_4"><text:note text:note-class="footnote"><text:note-citation/><text:note-body><text:p text:style-name="P515"><text:span text:style-name="T515_1"><text:a xlink:type="simple" xlink:href="http://data.aade.gr/eli/pri/law/2013/12/31/4223#art_47"><text:span text:style-name="T515_2">Τροποποίηση<text:s/>4223/2013,<text:s/>Άρθρο<text:s/>47</text:span></text:a></text:span></text:p></text:note-body></text:note></text:span></text:p>
      <text:p text:style-name="P516"><text:span text:style-name="T516_1">γ)</text:span><text:span text:style-name="T516_2"><text:tab/></text:span><text:span text:style-name="T516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7"><text:span text:style-name="T517_1">δ)</text:span><text:span text:style-name="T517_2"><text:tab/></text:span><text:span text:style-name="T517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8"><text:span text:style-name="T518_1">ε)</text:span><text:span text:style-name="T518_2"><text:tab/></text:span><text:span text:style-name="T518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9"><text:span text:style-name="T519_1">στ)</text:span><text:span text:style-name="T519_2"><text:tab/></text:span><text:span text:style-name="T519_3">σε<text:s/>περίπτωση<text:s/>έκδοσης<text:s/>οριστικής<text:s/>δικαστικής<text:s/>απόφασης,<text:s/>η<text:s/>απόφαση<text:s/>αυτή,</text:span></text:p>
      <text:p text:style-name="P520"><text:span text:style-name="T520_1">ζ)</text:span><text:span text:style-name="T520_2"><text:tab/></text:span><text:span text:style-name="T520_3">σε<text:s/>περίπτωση<text:s/>επιβολής<text:s/>προστίμων<text:s/>οι<text:s/>αντίστοιχες<text:s/>πράξει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7"><text:span text:style-name="T521_2">Τροποποίηση<text:s/>4223/2013,<text:s/>Άρθρο<text:s/>47</text:span></text:a></text:span></text:p></text:note-body></text:note></text:span></text:p>
      <text:p text:style-name="P522"><text:span text:style-name="T522_1">η)</text:span><text:span text:style-name="T522_2"><text:tab/></text:span><text:span text:style-name="T522_3">σε<text:s/>περίπτωση<text:s/>ενδικοφανούς<text:s/>προσφυγής,<text:s/>η<text:s/>απόφαση<text:s/>της<text:s/>Υπηρεσίας<text:s/>Εσωτερικής<text:s/>Επανεξέτασης.</text:span><text:span text:style-name="T522_4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h text:style-name="P524" text:outline-level="1"><text:span text:style-name="T524_1">ΕΝΟΤΗΤΑ<text:s/>2<text:s/></text:span></text:h>
      <text:h text:style-name="P525" text:outline-level="1"><text:span text:style-name="T525_1">ΜΕΤΡΑ<text:s/>ΔΙΑΣΦΑΛΙΣΗΣ<text:s/>ΤΩΝ<text:s/>ΟΦΕΙΛΩΝ<text:s/>ΣΤΟ<text:s/>ΔΗΜΟΣΙΟ</text:span></text:h>
      <text:h text:style-name="P526" text:outline-level="6"><text:span text:style-name="T526_1">Άρθρο<text:s/>46</text:span></text:h>
      <text:h text:style-name="P527" text:outline-level="6"><text:span text:style-name="T527_1">Λήψη<text:s/>διασφαλιστικών<text:s/>μέτρων</text:span><text:span text:style-name="T527_2"><text:note text:note-class="footnote"><text:note-citation/><text:note-body><text:p text:style-name="P528"><text:span text:style-name="T528_1"><text:a xlink:type="simple" xlink:href="http://data.aade.gr/eli/pri/law/2013/12/31/4223#art_47"><text:span text:style-name="T528_2">Τροποποίηση<text:s/>4223/2013,<text:s/>Άρθρο<text:s/>47</text:span></text:a></text:span></text:p></text:note-body></text:note></text:span></text:h>
      <text:p text:style-name="P529"><text:span text:style-name="T529_1">1.</text:span><text:span text:style-name="T529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9_3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2.</text:span><text:span text:style-name="T531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1_3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p text:style-name="P533"><text:span text:style-name="T533_1">3.</text:span><text:span text:style-name="T533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7"><text:span text:style-name="T534_2">Τροποποίηση<text:s/>4223/2013,<text:s/>Άρθρο<text:s/>47</text:span></text:a></text:span></text:p></text:note-body></text:note></text:span></text:p>
      <text:p text:style-name="P535"><text:span text:style-name="T535_1">4.</text:span><text:span text:style-name="T535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5_3"><text:note text:note-class="footnote"><text:note-citation/><text:note-body><text:p text:style-name="P536"><text:span text:style-name="T536_1"><text:a xlink:type="simple" xlink:href="http://data.aade.gr/eli/pri/law/2013/12/31/4223#art_47"><text:span text:style-name="T536_2">Τροποποίηση<text:s/>4223/2013,<text:s/>Άρθρο<text:s/>47</text:span></text:a></text:span></text:p></text:note-body></text:note></text:span></text:p>
      <text:p text:style-name="P537"><text:span text:style-name="T537_1">5.</text:span><text:span text:style-name="T537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7_3"><text:note text:note-class="footnote"><text:note-citation/><text:note-body><text:p text:style-name="P538"><text:span text:style-name="T538_1"><text:a xlink:type="simple" xlink:href="http://data.aade.gr/eli/pri/law/2014/04/07/4254#art_1"><text:span text:style-name="T538_2">Τροποποίηση<text:s/>4254/2014,<text:s/>Άρθρο<text:s/>1</text:span></text:a></text:span><text:span text:style-name="T538_3">;<text:s/></text:span><text:span text:style-name="T538_4"><text:a xlink:type="simple" xlink:href="http://data.aade.gr/eli/pri/law/2013/12/31/4223#art_47"><text:span text:style-name="T538_5">Τροποποίηση<text:s/>4223/2013,<text:s/>Άρθρο<text:s/>47</text:span></text:a></text:span></text:p></text:note-body></text:note></text:span></text:p>
      <text:p text:style-name="P539"><text:span text:style-name="T539_1">6.</text:span><text:span text:style-name="T539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9_3"><text:note text:note-class="footnote"><text:note-citation/><text:note-body><text:p text:style-name="P540"><text:span text:style-name="T540_1"><text:a xlink:type="simple" xlink:href="http://data.aade.gr/eli/pri/law/2013/12/31/4223#art_47"><text:span text:style-name="T540_2">Τροποποίηση<text:s/>4223/2013,<text:s/>Άρθρο<text:s/>47</text:span></text:a></text:span></text:p></text:note-body></text:note></text:span></text:p>
      <text:p text:style-name="P541"><text:span text:style-name="T541_1">7.</text:span><text:span text:style-name="T541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47"><text:span text:style-name="T542_2">Τροποποίηση<text:s/>4223/2013,<text:s/>Άρθρο<text:s/>47</text:span></text:a></text:span></text:p></text:note-body></text:note></text:span></text:p>
      <text:h text:style-name="P543" text:outline-level="1"><text:span text:style-name="T543_1">ΕΝΟΤΗΤΑ<text:s/>3<text:s/></text:span></text:h>
      <text:h text:style-name="P544" text:outline-level="1"><text:span text:style-name="T544_1">ΜΕΤΡΑ<text:s/>ΑΝΑΓΚΑΣΤΙΚΗΣ<text:s/>ΕΚΤΕΛΕΣΗΣ</text:span></text:h>
      <text:h text:style-name="P545" text:outline-level="6"><text:span text:style-name="T545_1">Άρθρο<text:s/>47</text:span></text:h>
      <text:h text:style-name="P546" text:outline-level="6"><text:span text:style-name="T546_1">Ατομική<text:s/>ειδοποίηση<text:s/>καταβολής<text:s/>οφειλής/<text:s/>υπερημερίας</text:span></text:h>
      <text:p text:style-name="P547"><text:span text:style-name="T547_1">1.</text:span><text:span text:style-name="T547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7_3"><text:note text:note-class="footnote"><text:note-citation/><text:note-body><text:p text:style-name="P548"><text:span text:style-name="T548_1"><text:a xlink:type="simple" xlink:href="http://data.aade.gr/eli/pri/law/2013/12/31/4223#art_47"><text:span text:style-name="T548_2">Τροποποίηση<text:s/>4223/2013,<text:s/>Άρθρο<text:s/>47</text:span></text:a></text:span><text:span text:style-name="T548_3">;<text:s/></text:span><text:span text:style-name="T548_4"><text:a xlink:type="simple" xlink:href="http://data.aade.gr/eli/pri/law/2013/12/31/4223#art_47"><text:span text:style-name="T548_5">Τροποποίηση<text:s/>4223/2013,<text:s/>Άρθρο<text:s/>47</text:span></text:a></text:span></text:p></text:note-body></text:note></text:span></text:p>
      <text:p text:style-name="P549"><text:span text:style-name="T549_1">2.</text:span><text:span text:style-name="T549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9_3"><text:note text:note-class="footnote"><text:note-citation/><text:note-body><text:p text:style-name="P550"><text:span text:style-name="T550_1"><text:a xlink:type="simple" xlink:href="http://data.aade.gr/eli/pri/law/2013/12/31/4223#art_47"><text:span text:style-name="T550_2">Τροποποίηση<text:s/>4223/2013,<text:s/>Άρθρο<text:s/>47</text:span></text:a></text:span></text:p></text:note-body></text:note></text:span></text:p>
      <text:p text:style-name="P551"><text:span text:style-name="T551_1">3.</text:span><text:span text:style-name="T551_2"><text:s/>Στην<text:s/>ατομική<text:s/>ειδοποίηση<text:s/>αναφέρονται:<text:s/></text:span></text:p>
      <text:p text:style-name="P552"><text:span text:style-name="T552_1">α)</text:span><text:span text:style-name="T552_2"><text:tab/></text:span><text:span text:style-name="T552_3">το<text:s/>ονοματεπώνυμο<text:s/>ή<text:s/>επωνυμία<text:s/>και<text:s/>τα<text:s/>στοιχεία<text:s/>του<text:s/>φορολογουμένου,<text:s/></text:span></text:p>
      <text:p text:style-name="P553"><text:span text:style-name="T553_1">β)</text:span><text:span text:style-name="T553_2"><text:tab/></text:span><text:span text:style-name="T553_3">ο<text:s/>Α.Φ.Μ.<text:s/>του<text:s/>φορολογουμένου,<text:s/>εφόσον<text:s/>έχει<text:s/>εκδοθεί,<text:s/></text:span></text:p>
      <text:p text:style-name="P554"><text:span text:style-name="T554_1">γ)</text:span><text:span text:style-name="T554_2"><text:tab/></text:span><text:span text:style-name="T554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5"><text:span text:style-name="T555_1">δ)</text:span><text:span text:style-name="T555_2"><text:tab/></text:span><text:span text:style-name="T555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6"><text:span text:style-name="T556_1">ε)</text:span><text:span text:style-name="T556_2"><text:tab/></text:span><text:span text:style-name="T556_3">η<text:s/>εντολή<text:s/>καταβολής<text:s/>των<text:s/>ποσών<text:s/>αυτών,</text:span></text:p>
      <text:p text:style-name="P557"><text:span text:style-name="T557_1">στ)</text:span><text:span text:style-name="T557_2"><text:tab/></text:span><text:span text:style-name="T557_3">ο<text:s/>τρόπος<text:s/>πληρωμής<text:s/>των<text:s/>ανωτέρω,</text:span></text:p>
      <text:p text:style-name="P558"><text:span text:style-name="T558_1">ζ)</text:span><text:span text:style-name="T558_2"><text:tab/></text:span><text:span text:style-name="T558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9"><text:span text:style-name="T559_1">η)</text:span><text:span text:style-name="T559_2"><text:tab/></text:span><text:span text:style-name="T559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9_4"><text:note text:note-class="footnote"><text:note-citation/><text:note-body><text:p text:style-name="P560"><text:span text:style-name="T560_1"><text:a xlink:type="simple" xlink:href="http://data.aade.gr/eli/pri/law/2013/12/31/4223#art_47"><text:span text:style-name="T560_2">Τροποποίηση<text:s/>4223/2013,<text:s/>Άρθρο<text:s/>47</text:span></text:a></text:span></text:p></text:note-body></text:note></text:span></text:p>
      <text:p text:style-name="P561"><text:span text:style-name="T561_1">4.</text:span><text:span text:style-name="T561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1_3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5.</text:span><text:span text:style-name="T563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4" text:outline-level="6"><text:span text:style-name="T564_1">Άρθρο<text:s/>48</text:span></text:h>
      <text:h text:style-name="P565" text:outline-level="6"><text:span text:style-name="T565_1">Αναγκαστική<text:s/>εκτέλεση</text:span></text:h>
      <text:p text:style-name="P566"><text:span text:style-name="T566_1">1.</text:span><text:span text:style-name="T566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7"><text:span text:style-name="T567_1">2.</text:span><text:span text:style-name="T567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3.</text:span><text:span text:style-name="T569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4.</text:span><text:span text:style-name="T571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72"><text:span text:style-name="T572_1">5.</text:span><text:span text:style-name="T572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72_3"><text:note text:note-class="footnote"><text:note-citation/><text:note-body><text:p text:style-name="P573"><text:span text:style-name="T573_1"><text:a xlink:type="simple" xlink:href="http://data.aade.gr/eli/pri/law/2015/08/14/4336#art_2"><text:span text:style-name="T573_2">Προσθήκη<text:s/>4336/2015,<text:s/>Άρθρο<text:s/>2</text:span></text:a></text:span></text:p></text:note-body></text:note></text:span></text:p>
      <text:h text:style-name="P574" text:outline-level="6"><text:span text:style-name="T574_1">Άρθρο<text:s/>49</text:span></text:h>
      <text:h text:style-name="P575" text:outline-level="6"><text:span text:style-name="T575_1">Λήψη<text:s/>μέτρων<text:s/>σε<text:s/>περίπτωση<text:s/>υπόνοιας<text:s/>καταδολίευσης</text:span></text:h>
      <text:p text:style-name="P576"><text:span text:style-name="T576_1">1.</text:span><text:span text:style-name="T576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2.</text:span><text:span text:style-name="T578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9"><text:span text:style-name="T579_1">3.</text:span><text:span text:style-name="T579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h text:style-name="P581" text:outline-level="1"><text:span text:style-name="T581_1">ΕΝΟΤΗΤΑ<text:s/>4<text:s/></text:span></text:h>
      <text:h text:style-name="P582" text:outline-level="1"><text:span text:style-name="T582_1">ΑΛΛΗΛΕΓΓΥΑ<text:s/>ΕΥΘΥΝΗ</text:span></text:h>
      <text:h text:style-name="P583" text:outline-level="6"><text:span text:style-name="T583_1">Άρθρο<text:s/>50</text:span></text:h>
      <text:h text:style-name="P584" text:outline-level="6"><text:span text:style-name="T584_1">Αλληλέγγυα<text:s/>ευθύνη</text:span></text:h>
      <text:p text:style-name="P585"><text:span text:style-name="T585_1">1.</text:span><text:span text:style-name="T585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47"><text:span text:style-name="T588_2">Τροποποίηση<text:s/>4223/2013,<text:s/>Άρθρο<text:s/>47</text:span></text:a></text:span></text:p></text:note-body></text:note></text:span></text:p>
      <text:p text:style-name="P589"><text:span text:style-name="T589_1">α)</text:span><text:span text:style-name="T589_2"><text:tab/></text:span><text:span text:style-name="T589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0"><text:span text:style-name="T590_1">β)</text:span><text:span text:style-name="T590_2"><text:tab/></text:span><text:span text:style-name="T590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91"><text:span text:style-name="T591_1">3.</text:span><text:span text:style-name="T591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91_3"><text:note text:note-class="footnote"><text:note-citation/><text:note-body><text:p text:style-name="P592"><text:span text:style-name="T592_1"><text:a xlink:type="simple" xlink:href="http://data.aade.gr/eli/pri/law/2013/12/31/4223#art_47"><text:span text:style-name="T592_2">Τροποποίηση<text:s/>4223/2013,<text:s/>Άρθρο<text:s/>47</text:span></text:a></text:span></text:p></text:note-body></text:note></text:span></text:p>
      <text:p text:style-name="P593"><text:span text:style-name="T593_1">4.</text:span><text:span text:style-name="T593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3_3"><text:note text:note-class="footnote"><text:note-citation/><text:note-body><text:p text:style-name="P594"><text:span text:style-name="T594_1"><text:a xlink:type="simple" xlink:href="http://data.aade.gr/eli/pri/law/2013/12/31/4223#art_47"><text:span text:style-name="T594_2">Τροποποίηση<text:s/>4223/2013,<text:s/>Άρθρο<text:s/>47</text:span></text:a></text:span></text:p></text:note-body></text:note></text:span></text:p>
      <text:p text:style-name="P595"><text:span text:style-name="T595_1">5.</text:span><text:span text:style-name="T595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9"><text:span text:style-name="T596_2">Προσθήκη<text:s/>4223/2013,<text:s/>Άρθρο<text:s/>9</text:span></text:a></text:span></text:p></text:note-body></text:note></text:span></text:p>
      <text:p text:style-name="P597"><text:span text:style-name="T597_1">6.</text:span><text:span text:style-name="T597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7_3"><text:note text:note-class="footnote"><text:note-citation/><text:note-body><text:p text:style-name="P598"><text:span text:style-name="T598_1"><text:a xlink:type="simple" xlink:href="http://data.aade.gr/eli/pri/law/2013/12/31/4223#art_9"><text:span text:style-name="T598_2">Προσθήκη<text:s/>4223/2013,<text:s/>Άρθρο<text:s/>9</text:span></text:a></text:span></text:p></text:note-body></text:note></text:span></text:p>
      <text:p text:style-name="P599"><text:span text:style-name="T599_1">7.</text:span><text:span text:style-name="T599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9_3"><text:note text:note-class="footnote"><text:note-citation/><text:note-body><text:p text:style-name="P600"><text:span text:style-name="T600_1"><text:a xlink:type="simple" xlink:href="http://data.aade.gr/eli/pri/law/2013/12/31/4223#art_9"><text:span text:style-name="T600_2">Τροποποίηση<text:s/>4223/2013,<text:s/>Άρθρο<text:s/>9</text:span></text:a></text:span></text:p></text:note-body></text:note></text:span></text:p>
      <text:p text:style-name="P601"><text:span text:style-name="T601_1">8.</text:span><text:span text:style-name="T601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01_3"><text:note text:note-class="footnote"><text:note-citation/><text:note-body><text:p text:style-name="P602"><text:span text:style-name="T602_1"><text:a xlink:type="simple" xlink:href="http://data.aade.gr/eli/pri/law/2013/12/31/4223#art_9"><text:span text:style-name="T602_2">Τροποποίηση<text:s/>4223/2013,<text:s/>Άρθρο<text:s/>9</text:span></text:a></text:span></text:p></text:note-body></text:note></text:span></text:p>
      <text:h text:style-name="P603" text:outline-level="1"><text:span text:style-name="T603_1">ΕΝΟΤΗΤΑ<text:s/>5<text:s/></text:span></text:h>
      <text:h text:style-name="P604" text:outline-level="1"><text:span text:style-name="T604_1">ΠΑΡΑΓΡΑΦΗ<text:s/>ΤΟΥ<text:s/>ΔΙΚΑΙΩΜΑΤΟΣ<text:s/>ΕΙΣΠΡΑΞΗΣ<text:s/>ΦΟΡΩΝ</text:span></text:h>
      <text:h text:style-name="P605" text:outline-level="6"><text:span text:style-name="T605_1">Άρθρο<text:s/>51</text:span></text:h>
      <text:h text:style-name="P606" text:outline-level="6"><text:span text:style-name="T606_1">Παραγραφή<text:s/>είσπραξης<text:s/>φόρων</text:span></text:h>
      <text:p text:style-name="P607"><text:span text:style-name="T607_1">1.</text:span><text:span text:style-name="T607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8"><text:span text:style-name="T608_1">α)</text:span><text:span text:style-name="T608_2"><text:tab/></text:span><text:span text:style-name="T608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9"><text:span text:style-name="T609_1">β)</text:span><text:span text:style-name="T609_2"><text:tab/></text:span><text:span text:style-name="T609_3">Κατά<text:s/>τη<text:s/>διάρκεια<text:s/>ανηλικότητας<text:s/>του<text:s/>φορολογούμενου.</text:span></text:p>
      <text:p text:style-name="P610"><text:span text:style-name="T610_1">γ)</text:span><text:span text:style-name="T610_2"><text:tab/></text:span><text:span text:style-name="T610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11"><text:span text:style-name="T6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11_2"><text:note text:note-class="footnote"><text:note-citation/><text:note-body><text:p text:style-name="P612"><text:span text:style-name="T612_1"><text:a xlink:type="simple" xlink:href="http://data.aade.gr/eli/pri/law/2013/12/31/4223#art_47"><text:span text:style-name="T612_2">Τροποποίηση<text:s/>4223/2013,<text:s/>Άρθρο<text:s/>47</text:span></text:a></text:span></text:p></text:note-body></text:note></text:span></text:p>
      <text:p text:style-name="P613"><text:span text:style-name="T613_1">2.</text:span><text:span text:style-name="T613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4" text:outline-level="6"><text:span text:style-name="T614_1">Άρθρο<text:s/>52</text:span></text:h>
      <text:h text:style-name="P615" text:outline-level="6"><text:span text:style-name="T615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6"><text:span text:style-name="T616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7" text:outline-level="2"><text:span text:style-name="T617_1">ΚΕΦΑΛΑΙΟ<text:s/>ΔΕΚΑΤΟ<text:s/></text:span></text:h>
      <text:h text:style-name="P618" text:outline-level="2"><text:span text:style-name="T618_1">ΤΟΚΟΙ<text:s/>ΚΑΙ<text:s/>ΠΡΟΣΤΙΜΑ</text:span></text:h>
      <text:h text:style-name="P619" text:outline-level="6"><text:span text:style-name="T619_1">Άρθρο<text:s/>53</text:span></text:h>
      <text:h text:style-name="P620" text:outline-level="6"><text:span text:style-name="T620_1">Τόκοι<text:s/>εκπρόθεσμης<text:s/>καταβολής</text:span></text:h>
      <text:p text:style-name="P621"><text:span text:style-name="T621_1">1.</text:span><text:span text:style-name="T621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21_3"><text:note text:note-class="footnote"><text:note-citation/><text:note-body><text:p text:style-name="P622"><text:span text:style-name="T622_1"><text:a xlink:type="simple" xlink:href="http://data.aade.gr/eli/pri/law/2013/12/31/4223#art_48"><text:span text:style-name="T622_2">Τροποποίηση<text:s/>4223/2013,<text:s/>Άρθρο<text:s/>48</text:span></text:a></text:span></text:p></text:note-body></text:note></text:span></text:p>
      <text:p text:style-name="P623"><text:span text:style-name="T623_1">2.</text:span><text:span text:style-name="T623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3_3"><text:note text:note-class="footnote"><text:note-citation/><text:note-body><text:p text:style-name="P624"><text:span text:style-name="T624_1"><text:a xlink:type="simple" xlink:href="http://data.aade.gr/eli/pri/law/2013/12/31/4223#art_48"><text:span text:style-name="T624_2">Τροποποίηση<text:s/>4223/2013,<text:s/>Άρθρο<text:s/>48</text:span></text:a></text:span></text:p></text:note-body></text:note></text:span></text:p>
      <text:p text:style-name="P625"><text:span text:style-name="T625_1">3.</text:span><text:span text:style-name="T625_2"><text:s/>Τόκοι<text:s/>επί<text:s/>των<text:s/>τόκων<text:s/>δεν<text:s/>υπολογίζονται<text:s/>και<text:s/>δεν<text:s/>οφείλονται.</text:span></text:p>
      <text:p text:style-name="P626"><text:span text:style-name="T626_1">4.</text:span><text:span text:style-name="T626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6_3"><text:note text:note-class="footnote"><text:note-citation/><text:note-body><text:p text:style-name="P627"><text:span text:style-name="T627_1"><text:a xlink:type="simple" xlink:href="http://data.aade.gr/eli/pri/law/2013/12/31/4224#art_7"><text:span text:style-name="T627_2">Τροποποίηση<text:s/>4224/2013,<text:s/>Άρθρο<text:s/>7</text:span></text:a></text:span><text:span text:style-name="T627_3">;<text:s/></text:span><text:span text:style-name="T627_4"><text:a xlink:type="simple" xlink:href="http://data.aade.gr/eli/pri/law/2013/12/31/4223#art_48"><text:span text:style-name="T627_5">Τροποποίηση<text:s/>4223/2013,<text:s/>Άρθρο<text:s/>48</text:span></text:a></text:span></text:p></text:note-body></text:note></text:span></text:p>
      <text:h text:style-name="P628" text:outline-level="6"><text:span text:style-name="T628_1">Άρθρο<text:s/>54</text:span></text:h>
      <text:h text:style-name="P629" text:outline-level="6"><text:span text:style-name="T629_1">Διαδικαστικές<text:s/>παραβάσεις</text:span></text:h>
      <text:p text:style-name="P630"><text:span text:style-name="T630_1">1.</text:span><text:span text:style-name="T630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31"><text:span text:style-name="T631_1">α)</text:span><text:span text:style-name="T631_2"><text:tab/></text:span><text:span text:style-name="T631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31_4"><text:note text:note-class="footnote"><text:note-citation/><text:note-body><text:p text:style-name="P632"><text:span text:style-name="T632_1"><text:a xlink:type="simple" xlink:href="http://data.aade.gr/eli/pri/law/2014/04/07/4254#art_1"><text:span text:style-name="T632_2">Τροποποίηση<text:s/>4254/2014,<text:s/>Άρθρο<text:s/>1</text:span></text:a></text:span></text:p></text:note-body></text:note></text:span></text:p>
      <text:p text:style-name="P633"><text:span text:style-name="T633_1">β)</text:span><text:span text:style-name="T633_2"><text:tab/></text:span><text:span text:style-name="T633_3">δεν<text:s/>υποβάλλει<text:s/>ή<text:s/>υποβάλλει<text:s/>εκπρόθεσμα<text:s/>φορολογική<text:s/>δήλωση,<text:s/></text:span></text:p>
      <text:p text:style-name="P634"><text:span text:style-name="T634_1">γ)</text:span><text:span text:style-name="T634_2"><text:tab/></text:span><text:span text:style-name="T634_3">δεν<text:s/>υποβάλλει<text:s/>ή<text:s/>υποβάλει<text:s/>εκπρόθεσμα<text:s/>δήλωση<text:s/>παρακράτησης<text:s/>φόρου,<text:s/></text:span></text:p>
      <text:p text:style-name="P635"><text:span text:style-name="T635_1">δ)</text:span><text:span text:style-name="T635_2"><text:tab/></text:span><text:span text:style-name="T635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6"><text:span text:style-name="T636_1">ε)</text:span><text:span text:style-name="T636_2"><text:tab/></text:span><text:span text:style-name="T636_3">δεν<text:s/>συνεργαστεί<text:s/>στη<text:s/>διάρκεια<text:s/>φορολογικού<text:s/>ελέγχου,<text:s/></text:span></text:p>
      <text:p text:style-name="P637"><text:span text:style-name="T637_1">στ)</text:span><text:span text:style-name="T637_2"><text:tab/></text:span><text:span text:style-name="T63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8"><text:span text:style-name="T638_1">ζ)</text:span><text:span text:style-name="T638_2"><text:tab/></text:span><text:span text:style-name="T638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8_4"><text:note text:note-class="footnote"><text:note-citation/><text:note-body><text:p text:style-name="P639"><text:span text:style-name="T639_1"><text:a xlink:type="simple" xlink:href="http://data.aade.gr/eli/pri/law/2013/12/31/4223#art_48"><text:span text:style-name="T639_2">Τροποποίηση<text:s/>4223/2013,<text:s/>Άρθρο<text:s/>48</text:span></text:a></text:span></text:p></text:note-body></text:note></text:span></text:p>
      <text:p text:style-name="P640"><text:span text:style-name="T640_1">η)</text:span><text:span text:style-name="T640_2"><text:tab/></text:span><text:span text:style-name="T640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θ)</text:span><text:span text:style-name="T642_2"><text:tab/></text:span><text:span text:style-name="T642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42_4"><text:note text:note-class="footnote"><text:note-citation/><text:note-body><text:p text:style-name="P643"><text:span text:style-name="T643_1"><text:a xlink:type="simple" xlink:href="http://data.aade.gr/eli/pri/law/2014/04/07/4254#art_1"><text:span text:style-name="T643_2">Προσθήκη<text:s/>4254/2014,<text:s/>Άρθρο<text:s/>1</text:span></text:a></text:span></text:p></text:note-body></text:note></text:span></text:p>
      <text:p text:style-name="P644"><text:span text:style-name="T644_1">2.</text:span><text:span text:style-name="T644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5"><text:span text:style-name="T645_1">α)</text:span><text:span text:style-name="T645_2"><text:tab/></text:span><text:span text:style-name="T645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6"><text:span text:style-name="T646_1">β)</text:span><text:span text:style-name="T646_2"><text:tab/></text:span><text:span text:style-name="T64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6_4"><text:note text:note-class="footnote"><text:note-citation/><text:note-body><text:p text:style-name="P647"><text:span text:style-name="T647_1"><text:a xlink:type="simple" xlink:href="http://data.aade.gr/eli/pri/law/2014/04/07/4254#art_1"><text:span text:style-name="T647_2">Τροποποίηση<text:s/>4254/2014,<text:s/>Άρθρο<text:s/>1</text:span></text:a></text:span></text:p></text:note-body></text:note></text:span></text:p>
      <text:p text:style-name="P648"><text:span text:style-name="T648_1">γ)</text:span><text:span text:style-name="T648_2"><text:tab/></text:span><text:span text:style-name="T648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8_4"><text:note text:note-class="footnote"><text:note-citation/><text:note-body><text:p text:style-name="P649"><text:span text:style-name="T649_1"><text:a xlink:type="simple" xlink:href="http://data.aade.gr/eli/pri/law/2014/04/07/4254#art_1"><text:span text:style-name="T649_2">Τροποποίηση<text:s/>4254/2014,<text:s/>Άρθρο<text:s/>1</text:span></text:a></text:span></text:p></text:note-body></text:note></text:span></text:p>
      <text:p text:style-name="P650"><text:span text:style-name="T650_1">δ)</text:span><text:span text:style-name="T650_2"><text:tab/></text:span><text:span text:style-name="T650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50_4"><text:note text:note-class="footnote"><text:note-citation/><text:note-body><text:p text:style-name="P651"><text:span text:style-name="T651_1"><text:a xlink:type="simple" xlink:href="http://data.aade.gr/eli/pri/law/2014/04/07/4254#art_1"><text:span text:style-name="T651_2">Τροποποίηση<text:s/>4254/2014,<text:s/>Άρθρο<text:s/>1</text:span></text:a></text:span></text:p></text:note-body></text:note></text:span></text:p>
      <text:p text:style-name="P652"><text:span text:style-name="T652_1">ε)</text:span><text:span text:style-name="T652_2"><text:tab/></text:span><text:span text:style-name="T65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52_4"><text:note text:note-class="footnote"><text:note-citation/><text:note-body><text:p text:style-name="P653"><text:span text:style-name="T653_1"><text:a xlink:type="simple" xlink:href="http://data.aade.gr/eli/pri/law/2014/04/07/4254#art_1"><text:span text:style-name="T653_2">Προσθήκη<text:s/>4254/2014,<text:s/>Άρθρο<text:s/>1</text:span></text:a></text:span></text:p></text:note-body></text:note></text:span></text:p>
      <text:p text:style-name="P654"><text:span text:style-name="T65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4_2"><text:note text:note-class="footnote"><text:note-citation/><text:note-body><text:p text:style-name="P655"><text:span text:style-name="T655_1"><text:a xlink:type="simple" xlink:href="http://data.aade.gr/eli/pri/law/2014/04/07/4254#art_1"><text:span text:style-name="T655_2">Προσθήκη<text:s/>4254/2014,<text:s/>Άρθρο<text:s/>1</text:span></text:a></text:span></text:p></text:note-body></text:note></text:span></text:p>
      <text:p text:style-name="P656"><text:span text:style-name="T656_1">3.</text:span><text:span text:style-name="T65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6_3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h text:style-name="P658" text:outline-level="6"><text:span text:style-name="T658_1">Άρθρο<text:s/>54Α</text:span></text:h>
      <text:h text:style-name="P659" text:outline-level="6"><text:span text:style-name="T659_1">Υποχρεώσεις<text:s/>τρίτων<text:s/>για<text:s/>τον<text:s/>Ενιαίο<text:s/>Φόρο<text:s/>Ιδιοκτησίας<text:s/>Ακινήτων</text:span><text:span text:style-name="T659_2"><text:note text:note-class="footnote"><text:note-citation/><text:note-body><text:p text:style-name="P660"><text:span text:style-name="T660_1"><text:a xlink:type="simple" xlink:href="http://data.aade.gr/eli/pri/law/2013/12/31/4223#art_9"><text:span text:style-name="T660_2">Προσθήκη<text:s/>4223/2013,<text:s/>Άρθρο<text:s/>9</text:span></text:a></text:span></text:p></text:note-body></text:note></text:span></text:h>
      <text:p text:style-name="P661"><text:span text:style-name="T661_1">1.</text:span><text:span text:style-name="T66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61_3"><text:note text:note-class="footnote"><text:note-citation/><text:note-body><text:p text:style-name="P662"><text:span text:style-name="T662_1"><text:a xlink:type="simple" xlink:href="http://data.aade.gr/eli/pri/law/2015/06/16/4330#art_5"><text:span text:style-name="T662_2">Τροποποίηση<text:s/>4330/2015,<text:s/>Άρθρο<text:s/>5</text:span></text:a></text:span><text:span text:style-name="T662_3">;<text:s/></text:span><text:span text:style-name="T662_4"><text:a xlink:type="simple" xlink:href="http://data.aade.gr/eli/pri/law/2014/04/07/4254#art_3"><text:span text:style-name="T662_5">Προσθήκη<text:s/>4254/2014,<text:s/>Άρθρο<text:s/>3</text:span></text:a></text:span><text:span text:style-name="T662_6">;<text:s/></text:span><text:span text:style-name="T662_7"><text:a xlink:type="simple" xlink:href="http://data.aade.gr/eli/pri/law/2013/12/31/4223#art_9"><text:span text:style-name="T662_8">Προσθήκη<text:s/>4223/2013,<text:s/>Άρθρο<text:s/>9</text:span></text:a></text:span></text:p></text:note-body></text:note></text:span></text:p>
      <text:p text:style-name="P663"><text:span text:style-name="T663_1">2.</text:span><text:span text:style-name="T66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3_3"><text:note text:note-class="footnote"><text:note-citation/><text:note-body><text:p text:style-name="P664"><text:span text:style-name="T664_1"><text:a xlink:type="simple" xlink:href="http://data.aade.gr/eli/pri/law/2013/12/31/4223#art_9"><text:span text:style-name="T664_2">Προσθήκη<text:s/>4223/2013,<text:s/>Άρθρο<text:s/>9</text:span></text:a></text:span></text:p></text:note-body></text:note></text:span></text:p>
      <text:p text:style-name="P665"><text:span text:style-name="T665_1">3.</text:span><text:span text:style-name="T66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6"><text:span text:style-name="T666_1">4.</text:span><text:span text:style-name="T66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6_3"><text:note text:note-class="footnote"><text:note-citation/><text:note-body><text:p text:style-name="P667"><text:span text:style-name="T667_1"><text:a xlink:type="simple" xlink:href="http://data.aade.gr/eli/pri/law/2014/04/07/4254#art_3"><text:span text:style-name="T667_2">Προσθήκη<text:s/>4254/2014,<text:s/>Άρθρο<text:s/>3</text:span></text:a></text:span><text:span text:style-name="T667_3">;<text:s/></text:span><text:span text:style-name="T667_4"><text:a xlink:type="simple" xlink:href="http://data.aade.gr/eli/pri/law/2013/12/31/4223#art_9"><text:span text:style-name="T667_5">Προσθήκη<text:s/>4223/2013,<text:s/>Άρθρο<text:s/>9</text:span></text:a></text:span></text:p></text:note-body></text:note></text:span></text:p>
      <text:p text:style-name="P668"><text:span text:style-name="T668_1">5.</text:span><text:span text:style-name="T66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8_3"><text:note text:note-class="footnote"><text:note-citation/><text:note-body><text:p text:style-name="P669"><text:span text:style-name="T669_1"><text:a xlink:type="simple" xlink:href="http://data.aade.gr/eli/pri/law/2014/04/07/4254#art_3"><text:span text:style-name="T669_2">Τροποποίηση<text:s/>4254/2014,<text:s/>Άρθρο<text:s/>3</text:span></text:a></text:span><text:span text:style-name="T669_3">;<text:s/></text:span><text:span text:style-name="T669_4"><text:a xlink:type="simple" xlink:href="http://data.aade.gr/eli/pri/law/2013/12/31/4223#art_9"><text:span text:style-name="T669_5">Προσθήκη<text:s/>4223/2013,<text:s/>Άρθρο<text:s/>9</text:span></text:a></text:span></text:p></text:note-body></text:note></text:span></text:p>
      <text:p text:style-name="P670"><text:span text:style-name="T670_1">6.</text:span><text:span text:style-name="T67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70_3"><text:note text:note-class="footnote"><text:note-citation/><text:note-body><text:p text:style-name="P671"><text:span text:style-name="T671_1"><text:a xlink:type="simple" xlink:href="http://data.aade.gr/eli/pri/law/2015/06/16/4330#art_5"><text:span text:style-name="T671_2">Τροποποίηση<text:s/>4330/2015,<text:s/>Άρθρο<text:s/>5</text:span></text:a></text:span><text:span text:style-name="T671_3">;<text:s/></text:span><text:span text:style-name="T671_4"><text:a xlink:type="simple" xlink:href="http://data.aade.gr/eli/pri/law/2013/12/31/4223#art_9"><text:span text:style-name="T671_5">Προσθήκη<text:s/>4223/2013,<text:s/>Άρθρο<text:s/>9</text:span></text:a></text:span></text:p></text:note-body></text:note></text:span></text:p>
      <text:p text:style-name="P672"><text:span text:style-name="T672_1">7.</text:span><text:span text:style-name="T67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9"><text:span text:style-name="T673_2">Προσθήκη<text:s/>4223/2013,<text:s/>Άρθρο<text:s/>9</text:span></text:a></text:span></text:p></text:note-body></text:note></text:span></text:p>
      <text:h text:style-name="P674" text:outline-level="6"><text:span text:style-name="T674_1">Άρθρο<text:s/>54B</text:span></text:h>
      <text:h text:style-name="P675" text:outline-level="6"><text:span text:style-name="T675_1">Χρόνος<text:s/>επιβολής<text:s/>τόκων<text:s/>και<text:s/>προστίμων<text:s/>στον<text:s/>ΕΝ.Φ.Ι.Α.</text:span><text:span text:style-name="T675_2"><text:note text:note-class="footnote"><text:note-citation/><text:note-body><text:p text:style-name="P676"><text:span text:style-name="T676_1"><text:a xlink:type="simple" xlink:href="http://data.aade.gr/eli/pri/law/2014/07/30/4276#art_52"><text:span text:style-name="T676_2">Προσθήκη<text:s/>4276/2014,<text:s/>Άρθρο<text:s/>52</text:span></text:a></text:span></text:p></text:note-body></text:note></text:span></text:h>
      <text:p text:style-name="P677"><text:span text:style-name="T67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7_2"><text:note text:note-class="footnote"><text:note-citation/><text:note-body><text:p text:style-name="P678"><text:span text:style-name="T678_1"><text:a xlink:type="simple" xlink:href="http://data.aade.gr/eli/pri/law/2014/07/30/4276#art_52"><text:span text:style-name="T678_2">Προσθήκη<text:s/>4276/2014,<text:s/>Άρθρο<text:s/>52</text:span></text:a></text:span></text:p></text:note-body></text:note></text:span></text:p>
      <text:h text:style-name="P679" text:outline-level="6"><text:span text:style-name="T679_1">Άρθρο<text:s/>55</text:span></text:h>
      <text:h text:style-name="P680" text:outline-level="6"><text:span text:style-name="T680_1">Παραβάσεις<text:s/>φοροδιαφυγής</text:span></text:h>
      <text:p text:style-name="P681"><text:span text:style-name="T681_1">1.</text:span><text:span text:style-name="T681_2"><text:s/>Για<text:s/>τους<text:s/>σκοπούς<text:s/>του<text:s/>Κώδικα,<text:s/>ως<text:s/>«φοροδιαφυγή»<text:s/>νοείται:<text:s/></text:span></text:p>
      <text:p text:style-name="P682"><text:span text:style-name="T682_1">α)</text:span><text:span text:style-name="T682_2"><text:tab/></text:span><text:span text:style-name="T682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82_4"><text:note text:note-class="footnote"><text:note-citation/><text:note-body><text:p text:style-name="P683"><text:span text:style-name="T683_1"><text:a xlink:type="simple" xlink:href="http://data.aade.gr/eli/pri/law/2013/12/31/4223#art_48"><text:span text:style-name="T683_2">Προσθήκη<text:s/>4223/2013,<text:s/>Άρθρο<text:s/>48</text:span></text:a></text:span></text:p></text:note-body></text:note></text:span></text:p>
      <text:p text:style-name="P684"><text:span text:style-name="T684_1">β)</text:span><text:span text:style-name="T684_2"><text:tab/></text:span><text:span text:style-name="T684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γ)</text:span><text:span text:style-name="T686_2"><text:tab/></text:span><text:span text:style-name="T686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7"><text:span text:style-name="T687_1">δ)</text:span><text:span text:style-name="T687_2"><text:tab/></text:span><text:span text:style-name="T687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ε)</text:span><text:span text:style-name="T689_2"><text:tab/></text:span><text:span text:style-name="T689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90"><text:span text:style-name="T690_1">στ)</text:span><text:span text:style-name="T690_2"><text:tab/></text:span><text:span text:style-name="T690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90_4"><text:note text:note-class="footnote"><text:note-citation/><text:note-body><text:p text:style-name="P691"><text:span text:style-name="T691_1"><text:a xlink:type="simple" xlink:href="http://data.aade.gr/eli/pri/law/2013/12/31/4223#art_48"><text:span text:style-name="T691_2">Προσθήκη<text:s/>4223/2013,<text:s/>Άρθρο<text:s/>48</text:span></text:a></text:span></text:p></text:note-body></text:note></text:span></text:p>
      <text:p text:style-name="P692"><text:span text:style-name="T692_1">ζ)</text:span><text:span text:style-name="T692_2"><text:tab/></text:span><text:span text:style-name="T692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8"><text:span text:style-name="T693_2">Προσθήκη<text:s/>4223/2013,<text:s/>Άρθρο<text:s/>48</text:span></text:a></text:span></text:p></text:note-body></text:note></text:span></text:p>
      <text:p text:style-name="P694"><text:span text:style-name="T694_1">η)</text:span><text:span text:style-name="T694_2"><text:tab/></text:span><text:span text:style-name="T694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4_4"><text:note text:note-class="footnote"><text:note-citation/><text:note-body><text:p text:style-name="P695"><text:span text:style-name="T695_1"><text:a xlink:type="simple" xlink:href="http://data.aade.gr/eli/pri/law/2013/12/31/4223#art_48"><text:span text:style-name="T695_2">Προσθήκη<text:s/>4223/2013,<text:s/>Άρθρο<text:s/>48</text:span></text:a></text:span></text:p></text:note-body></text:note></text:span></text:p>
      <text:p text:style-name="P696"><text:span text:style-name="T696_1">θ)</text:span><text:span text:style-name="T696_2"><text:tab/></text:span><text:span text:style-name="T696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6_4"><text:note text:note-class="footnote"><text:note-citation/><text:note-body><text:p text:style-name="P697"><text:span text:style-name="T697_1"><text:a xlink:type="simple" xlink:href="http://data.aade.gr/eli/pri/law/2013/12/31/4223#art_48"><text:span text:style-name="T697_2">Προσθήκη<text:s/>4223/2013,<text:s/>Άρθρο<text:s/>48</text:span></text:a></text:span></text:p></text:note-body></text:note></text:span></text:p>
      <text:p text:style-name="P698"><text:span text:style-name="T698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9"><text:span text:style-name="T699_1">β)</text:span><text:span text:style-name="T699_2"><text:tab/></text:span><text:span text:style-name="T699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700"><text:span text:style-name="T700_1">γ)</text:span><text:span text:style-name="T700_2"><text:tab/></text:span><text:span text:style-name="T700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αα)</text:span><text:span text:style-name="T702_2"><text:tab/></text:span><text:span text:style-name="T702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3"><text:span text:style-name="T703_1">ββ)</text:span><text:span text:style-name="T703_2"><text:tab/></text:span><text:span text:style-name="T703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3_4"><text:note text:note-class="footnote"><text:note-citation/><text:note-body><text:p text:style-name="P704"><text:span text:style-name="T704_1"><text:a xlink:type="simple" xlink:href="http://data.aade.gr/eli/pri/law/2013/12/31/4223#art_48"><text:span text:style-name="T704_2">Προσθήκη<text:s/>4223/2013,<text:s/>Άρθρο<text:s/>48</text:span></text:a></text:span></text:p></text:note-body></text:note></text:span></text:p>
      <text:p text:style-name="P705"><text:span text:style-name="T705_1">γγ)</text:span><text:span text:style-name="T705_2"><text:tab/></text:span><text:span text:style-name="T705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6"><text:span text:style-name="T706_1">δδ)</text:span><text:span text:style-name="T706_2"><text:tab/></text:span><text:span text:style-name="T706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7"><text:span text:style-name="T707_1">δ)</text:span><text:span text:style-name="T707_2"><text:tab/></text:span><text:span text:style-name="T707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8"><text:span text:style-name="T708_1">3.</text:span><text:span text:style-name="T70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p text:style-name="P710"><text:span text:style-name="T710_1">4.</text:span><text:span text:style-name="T71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11"><text:span text:style-name="T711_1">5.</text:span><text:span text:style-name="T71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11_3"><text:note text:note-class="footnote"><text:note-citation/><text:note-body><text:p text:style-name="P712"><text:span text:style-name="T712_1"><text:a xlink:type="simple" xlink:href="http://data.aade.gr/eli/pri/law/2013/12/31/4223#art_48"><text:span text:style-name="T712_2">Προσθήκη<text:s/>4223/2013,<text:s/>Άρθρο<text:s/>48</text:span></text:a></text:span></text:p></text:note-body></text:note></text:span></text:p>
      <text:h text:style-name="P713" text:outline-level="6"><text:span text:style-name="T713_1">Άρθρο<text:s/>56</text:span></text:h>
      <text:h text:style-name="P714" text:outline-level="6"><text:span text:style-name="T714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4_2"><text:note text:note-class="footnote"><text:note-citation/><text:note-body><text:p text:style-name="P715"><text:span text:style-name="T715_1"><text:a xlink:type="simple" xlink:href="http://data.aade.gr/eli/pri/law/2013/12/31/4223#art_48"><text:span text:style-name="T715_2">Τροποποίηση<text:s/>4223/2013,<text:s/>Άρθρο<text:s/>48</text:span></text:a></text:span></text:p></text:note-body></text:note></text:span></text:h>
      <text:p text:style-name="P716"><text:span text:style-name="T716_1">1.</text:span><text:span text:style-name="T716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6_3"><text:note text:note-class="footnote"><text:note-citation/><text:note-body><text:p text:style-name="P717"><text:span text:style-name="T717_1"><text:a xlink:type="simple" xlink:href="http://data.aade.gr/eli/pri/law/2014/04/07/4254#art_1"><text:span text:style-name="T717_2">Τροποποίηση<text:s/>4254/2014,<text:s/>Άρθρο<text:s/>1</text:span></text:a></text:span></text:p></text:note-body></text:note></text:span></text:p>
      <text:p text:style-name="P718"><text:span text:style-name="T718_1">2.</text:span><text:span text:style-name="T718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9"><text:span text:style-name="T719_1">3.</text:span><text:span text:style-name="T719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20" text:outline-level="6"><text:span text:style-name="T720_1">Άρθρο<text:s/>57</text:span><text:span text:style-name="T720_2"><text:note text:note-class="footnote"><text:note-citation/><text:note-body><text:p text:style-name="P721"><text:span text:style-name="T721_1"><text:a xlink:type="simple" xlink:href="http://data.aade.gr/eli/pri/law/2015/03/21/4321#art_19"><text:span text:style-name="T721_2">Αφαίρεση<text:s/>4321/2015,<text:s/>Άρθρο<text:s/>19</text:span></text:a></text:span></text:p></text:note-body></text:note></text:span></text:h>
      <text:p text:style-name="P722"><text:span text:style-name="T722_1">(…)</text:span><text:span text:style-name="T722_2"><text:note text:note-class="footnote"><text:note-citation/><text:note-body><text:p text:style-name="P723"><text:span text:style-name="T723_1"><text:a xlink:type="simple" xlink:href="http://data.aade.gr/eli/pri/law/2015/03/21/4321#art_19"><text:span text:style-name="T723_2">Αφαίρεση<text:s/>4321/2015,<text:s/>Άρθρο<text:s/>19</text:span></text:a></text:span></text:p></text:note-body></text:note></text:span></text:p>
      <text:h text:style-name="P724" text:outline-level="6"><text:span text:style-name="T724_1">Άρθρο<text:s/>58</text:span><text:span text:style-name="T724_2"><text:s/></text:span></text:h>
      <text:h text:style-name="P725" text:outline-level="6"><text:span text:style-name="T725_1">Πρόστιμα<text:s/>ανακριβούς<text:s/>δήλωσης<text:s/>ή<text:s/>μη<text:s/>υποβολής<text:s/>δήλωσης</text:span></text:h>
      <text:p text:style-name="P726"><text:span text:style-name="T726_1">1.</text:span><text:span text:style-name="T726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7"><text:span text:style-name="T727_1">α)</text:span><text:span text:style-name="T727_2"><text:tab/></text:span><text:span text:style-name="T727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8"><text:span text:style-name="T728_1">β)</text:span><text:span text:style-name="T728_2"><text:tab/></text:span><text:span text:style-name="T728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9"><text:span text:style-name="T729_1">γ)</text:span><text:span text:style-name="T729_2"><text:tab/></text:span><text:span text:style-name="T729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30"><text:span text:style-name="T730_1">2.</text:span><text:span text:style-name="T73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8"><text:span text:style-name="T731_2">Τροποποίηση<text:s/>4223/2013,<text:s/>Άρθρο<text:s/>48</text:span></text:a></text:span></text:p></text:note-body></text:note></text:span></text:p>
      <text:h text:style-name="P732" text:outline-level="6"><text:span text:style-name="T732_1">Άρθρο<text:s/>59</text:span><text:span text:style-name="T732_2"><text:s/></text:span></text:h>
      <text:h text:style-name="P733" text:outline-level="6"><text:span text:style-name="T733_1">Πρόστιμο<text:s/>μη<text:s/>καταβολής<text:s/>παρακρατούμενων<text:s/>φόρων</text:span></text:h>
      <text:p text:style-name="P734"><text:span text:style-name="T734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4_2"><text:note text:note-class="footnote"><text:note-citation/><text:note-body><text:p text:style-name="P735"><text:span text:style-name="T735_1"><text:a xlink:type="simple" xlink:href="http://data.aade.gr/eli/pri/law/2014/04/07/4254#art_1"><text:span text:style-name="T735_2">Τροποποίηση<text:s/>4254/2014,<text:s/>Άρθρο<text:s/>1</text:span></text:a></text:span></text:p></text:note-body></text:note></text:span></text:p>
      <text:h text:style-name="P736" text:outline-level="6"><text:span text:style-name="T736_1">Άρθρο<text:s/>60</text:span><text:span text:style-name="T736_2"><text:s/></text:span></text:h>
      <text:h text:style-name="P737" text:outline-level="6"><text:span text:style-name="T737_1">Παρεμπόδιση,<text:s/>υπόθαλψη<text:s/>και<text:s/>συνέργεια</text:span></text:h>
      <text:p text:style-name="P738"><text:span text:style-name="T73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9" text:outline-level="6"><text:span text:style-name="T739_1">Άρθρο<text:s/>61</text:span><text:span text:style-name="T739_2"><text:s/></text:span></text:h>
      <text:h text:style-name="P740" text:outline-level="6"><text:span text:style-name="T740_1">Απαλλαγή<text:s/>λόγω<text:s/>ανωτέρας<text:s/>βίας</text:span></text:h>
      <text:p text:style-name="P741"><text:span text:style-name="T741_1">1.</text:span><text:span text:style-name="T74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42"><text:span text:style-name="T742_1">2.</text:span><text:span text:style-name="T742_2"><text:s/>Το<text:s/>αίτημα<text:s/>απαλλαγής<text:s/>απευθύνεται<text:s/>στον<text:s/>Γενικό<text:s/>Γραμματέα<text:s/>και:</text:span></text:p>
      <text:p text:style-name="P743"><text:span text:style-name="T743_1">α)</text:span><text:span text:style-name="T743_2"><text:tab/></text:span><text:span text:style-name="T743_3">υποβάλλεται<text:s/>εγγράφως,</text:span></text:p>
      <text:p text:style-name="P744"><text:span text:style-name="T744_1">β)</text:span><text:span text:style-name="T744_2"><text:tab/></text:span><text:span text:style-name="T744_3">περιέχει<text:s/>τα<text:s/>στοιχεία<text:s/>και<text:s/>τον<text:s/>αριθμό<text:s/>φορολογικού<text:s/>μητρώου<text:s/>του<text:s/>φορολογουμένου,</text:span></text:p>
      <text:p text:style-name="P745"><text:span text:style-name="T745_1">γ)</text:span><text:span text:style-name="T745_2"><text:tab/></text:span><text:span text:style-name="T745_3">φέρει<text:s/>την<text:s/>υπογραφή<text:s/>του<text:s/>φορολογουμένου<text:s/>ή<text:s/>νόμιμα<text:s/>εξουσιοδοτημένου<text:s/>προσώπου,<text:s/>και</text:span></text:p>
      <text:p text:style-name="P746"><text:span text:style-name="T746_1">δ)</text:span><text:span text:style-name="T746_2"><text:tab/></text:span><text:span text:style-name="T74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7"><text:span text:style-name="T747_1">3.</text:span><text:span text:style-name="T747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8" text:outline-level="6"><text:span text:style-name="T748_1">Άρθρο<text:s/>62</text:span><text:span text:style-name="T748_2"><text:s/></text:span></text:h>
      <text:h text:style-name="P749" text:outline-level="6"><text:span text:style-name="T749_1">Επιβολή,<text:s/>κοινοποίηση<text:s/>και<text:s/>πληρωμή<text:s/>τόκων<text:s/>και<text:s/>προστίμων</text:span></text:h>
      <text:p text:style-name="P750"><text:span text:style-name="T750_1">1.</text:span><text:span text:style-name="T750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50_3"><text:note text:note-class="footnote"><text:note-citation/><text:note-body><text:p text:style-name="P751"><text:span text:style-name="T751_1"><text:a xlink:type="simple" xlink:href="http://data.aade.gr/eli/pri/law/2014/04/07/4254#art_1"><text:span text:style-name="T751_2">Τροποποίηση<text:s/>4254/2014,<text:s/>Άρθρο<text:s/>1</text:span></text:a></text:span><text:span text:style-name="T751_3">;<text:s/></text:span><text:span text:style-name="T751_4"><text:a xlink:type="simple" xlink:href="http://data.aade.gr/eli/pri/law/2013/12/31/4223#art_48"><text:span text:style-name="T751_5">Τροποποίηση<text:s/>4223/2013,<text:s/>Άρθρο<text:s/>48</text:span></text:a></text:span></text:p></text:note-body></text:note></text:span></text:p>
      <text:p text:style-name="P752"><text:span text:style-name="T752_1">2.</text:span><text:span text:style-name="T75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3"><text:span text:style-name="T753_1">α)</text:span><text:span text:style-name="T753_2"><text:tab/></text:span><text:span text:style-name="T753_3">μαζί<text:s/>με<text:s/>την<text:s/>πράξη<text:s/>προσδιορισμού<text:s/>του<text:s/>φόρου<text:s/>ή</text:span></text:p>
      <text:p text:style-name="P754"><text:span text:style-name="T754_1">β)</text:span><text:span text:style-name="T754_2"><text:tab/></text:span><text:span text:style-name="T754_3">αυτοτελώς,<text:s/>εάν<text:s/>η<text:s/>πράξη<text:s/>προσδιορισμού<text:s/>του<text:s/>φόρου<text:s/>δεν<text:s/>εκδίδεται<text:s/>ταυτόχρονα.</text:span><text:span text:style-name="T754_4"><text:note text:note-class="footnote"><text:note-citation/><text:note-body><text:p text:style-name="P755"><text:span text:style-name="T755_1"><text:a xlink:type="simple" xlink:href="http://data.aade.gr/eli/pri/law/2013/12/31/4223#art_48"><text:span text:style-name="T755_2">Τροποποίηση<text:s/>4223/2013,<text:s/>Άρθρο<text:s/>48</text:span></text:a></text:span></text:p></text:note-body></text:note></text:span></text:p>
      <text:p text:style-name="P756"><text:span text:style-name="T756_1">3.</text:span><text:span text:style-name="T756_2"><text:s/>Η<text:s/>πράξη<text:s/>επιβολής<text:s/>προστίμων<text:s/>πρέπει<text:s/>να<text:s/>περιλαμβάνει<text:s/>αυτοτελή<text:s/>αιτιολογία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4.</text:span><text:span text:style-name="T758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8_3"><text:note text:note-class="footnote"><text:note-citation/><text:note-body><text:p text:style-name="P759"><text:span text:style-name="T759_1"><text:a xlink:type="simple" xlink:href="http://data.aade.gr/eli/pri/law/2014/04/07/4254#art_1"><text:span text:style-name="T759_2">Τροποποίηση<text:s/>4254/2014,<text:s/>Άρθρο<text:s/>1</text:span></text:a></text:span><text:span text:style-name="T759_3">;<text:s/></text:span><text:span text:style-name="T759_4"><text:a xlink:type="simple" xlink:href="http://data.aade.gr/eli/pri/law/2013/12/31/4223#art_48"><text:span text:style-name="T759_5">Τροποποίηση<text:s/>4223/2013,<text:s/>Άρθρο<text:s/>48</text:span></text:a></text:span></text:p></text:note-body></text:note></text:span></text:p>
      <text:p text:style-name="P760"><text:span text:style-name="T760_1">5.</text:span><text:span text:style-name="T760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48"><text:span text:style-name="T761_2">Τροποποίηση<text:s/>4223/2013,<text:s/>Άρθρο<text:s/>48</text:span></text:a></text:span></text:p></text:note-body></text:note></text:span></text:p>
      <text:p text:style-name="P762"><text:span text:style-name="T762_1">6.</text:span><text:span text:style-name="T762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62_3"><text:note text:note-class="footnote"><text:note-citation/><text:note-body><text:p text:style-name="P763"><text:span text:style-name="T763_1"><text:a xlink:type="simple" xlink:href="http://data.aade.gr/eli/pri/law/2014/04/07/4254#art_1"><text:span text:style-name="T763_2">Προσθήκη<text:s/>4254/2014,<text:s/>Άρθρο<text:s/>1</text:span></text:a></text:span></text:p></text:note-body></text:note></text:span></text:p>
      <text:h text:style-name="P764" text:outline-level="2"><text:span text:style-name="T764_1">ΚΕΦΑΛΑΙΟ<text:s/></text:span></text:h>
      <text:h text:style-name="P765" text:outline-level="2"><text:span text:style-name="T765_1">ΕΝΔΕΚΑΤΟ<text:s/>ΔΙΑΔΙΚΑΣΙΕΣ<text:s/>ΠΡΟΣΦΥΓΗΣ</text:span></text:h>
      <text:h text:style-name="P766" text:outline-level="6"><text:span text:style-name="T766_1">Άρθρο<text:s/>63</text:span><text:span text:style-name="T766_2"><text:s/></text:span></text:h>
      <text:h text:style-name="P767" text:outline-level="6"><text:span text:style-name="T767_1">Ειδική<text:s/>διοικητική<text:s/>διαδικασία<text:s/>-Ενδικοφανής<text:s/>προσφυγή</text:span></text:h>
      <text:p text:style-name="P768"><text:span text:style-name="T768_1">1.</text:span><text:span text:style-name="T768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8_3"><text:note text:note-class="footnote"><text:note-citation/><text:note-body><text:p text:style-name="P769"><text:span text:style-name="T769_1"><text:a xlink:type="simple" xlink:href="http://data.aade.gr/eli/pri/law/2014/08/08/4281#art_232"><text:span text:style-name="T769_2">Προσθήκη<text:s/>4281/2014,<text:s/>Άρθρο<text:s/>232</text:span></text:a></text:span><text:span text:style-name="T769_3">;<text:s/></text:span><text:span text:style-name="T769_4"><text:a xlink:type="simple" xlink:href="http://data.aade.gr/eli/pri/law/2014/04/07/4254#art_1"><text:span text:style-name="T769_5">Τροποποίηση<text:s/>4254/2014,<text:s/>Άρθρο<text:s/>1</text:span></text:a></text:span><text:span text:style-name="T769_6">;<text:s/></text:span><text:span text:style-name="T769_7"><text:a xlink:type="simple" xlink:href="http://data.aade.gr/eli/pri/law/2013/12/31/4223#art_49"><text:span text:style-name="T769_8">Τροποποίηση<text:s/>4223/2013,<text:s/>Άρθρο<text:s/>49</text:span></text:a></text:span></text:p></text:note-body></text:note></text:span></text:p>
      <text:p text:style-name="P770"><text:span text:style-name="T770_1">2.</text:span><text:span text:style-name="T770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71"><text:span text:style-name="T771_1">3.</text:span><text:span text:style-name="T771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71_3"><text:note text:note-class="footnote"><text:note-citation/><text:note-body><text:p text:style-name="P772"><text:span text:style-name="T772_1"><text:a xlink:type="simple" xlink:href="http://data.aade.gr/eli/pri/law/2014/04/07/4254#art_1"><text:span text:style-name="T772_2">Τροποποίηση<text:s/>4254/2014,<text:s/>Άρθρο<text:s/>1</text:span></text:a></text:span><text:span text:style-name="T772_3">;<text:s/></text:span><text:span text:style-name="T772_4"><text:a xlink:type="simple" xlink:href="http://data.aade.gr/eli/pri/law/2013/12/31/4223#art_49"><text:span text:style-name="T772_5">Τροποποίηση<text:s/>4223/2013,<text:s/>Άρθρο<text:s/>49</text:span></text:a></text:span></text:p></text:note-body></text:note></text:span></text:p>
      <text:p text:style-name="P773"><text:span text:style-name="T773_1">4.</text:span><text:span text:style-name="T773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3_3"><text:note text:note-class="footnote"><text:note-citation/><text:note-body><text:p text:style-name="P774"><text:span text:style-name="T774_1"><text:a xlink:type="simple" xlink:href="http://data.aade.gr/eli/pri/law/2014/12/24/4316#art_91"><text:span text:style-name="T774_2">Τροποποίηση<text:s/>4316/2014,<text:s/>Άρθρο<text:s/>91</text:span></text:a></text:span><text:span text:style-name="T774_3">;<text:s/></text:span><text:span text:style-name="T774_4"><text:a xlink:type="simple" xlink:href="http://data.aade.gr/eli/pri/law/2013/12/31/4223#art_49"><text:span text:style-name="T774_5">Τροποποίηση<text:s/>4223/2013,<text:s/>Άρθρο<text:s/>49</text:span></text:a></text:span></text:p></text:note-body></text:note></text:span></text:p>
      <text:p text:style-name="P775"><text:span text:style-name="T775_1">5.</text:span><text:span text:style-name="T775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5_3"><text:note text:note-class="footnote"><text:note-citation/><text:note-body><text:p text:style-name="P776"><text:span text:style-name="T776_1"><text:a xlink:type="simple" xlink:href="http://data.aade.gr/eli/pri/law/2015/07/02/4331#art_47"><text:span text:style-name="T776_2">Τροποποίηση<text:s/>4331/2015,<text:s/>Άρθρο<text:s/>47</text:span></text:a></text:span><text:span text:style-name="T776_3">;<text:s/></text:span><text:span text:style-name="T776_4"><text:a xlink:type="simple" xlink:href="http://data.aade.gr/eli/pri/law/2014/12/24/4316#art_91"><text:span text:style-name="T776_5">Τροποποίηση<text:s/>4316/2014,<text:s/>Άρθρο<text:s/>91</text:span></text:a></text:span><text:span text:style-name="T776_6">;<text:s/></text:span><text:span text:style-name="T776_7"><text:a xlink:type="simple" xlink:href="http://data.aade.gr/eli/pri/law/2014/08/08/4281#art_232"><text:span text:style-name="T776_8">Προσθήκη<text:s/>4281/2014,<text:s/>Άρθρο<text:s/>232</text:span></text:a></text:span><text:span text:style-name="T776_9">;<text:s/></text:span><text:span text:style-name="T776_10"><text:a xlink:type="simple" xlink:href="http://data.aade.gr/eli/pri/law/2014/04/07/4254#art_1"><text:span text:style-name="T776_11">Τροποποίηση<text:s/>4254/2014,<text:s/>Άρθρο<text:s/>1</text:span></text:a></text:span><text:span text:style-name="T776_12">;<text:s/></text:span><text:span text:style-name="T776_13"><text:a xlink:type="simple" xlink:href="http://data.aade.gr/eli/pri/law/2013/12/31/4223#art_49"><text:span text:style-name="T776_14">Τροποποίηση<text:s/>4223/2013,<text:s/>Άρθρο<text:s/>49</text:span></text:a></text:span></text:p></text:note-body></text:note></text:span></text:p>
      <text:p text:style-name="P777"><text:span text:style-name="T777_1">6.</text:span><text:span text:style-name="T777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7_3"><text:note text:note-class="footnote"><text:note-citation/><text:note-body><text:p text:style-name="P778"><text:span text:style-name="T778_1"><text:a xlink:type="simple" xlink:href="http://data.aade.gr/eli/pri/law/2013/12/31/4223#art_49"><text:span text:style-name="T778_2">Προσθήκη<text:s/>4223/2013,<text:s/>Άρθρο<text:s/>49</text:span></text:a></text:span></text:p></text:note-body></text:note></text:span></text:p>
      <text:p text:style-name="P779"><text:span text:style-name="T779_1">7.</text:span><text:span text:style-name="T779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80"><text:span text:style-name="T780_1">8.</text:span><text:span text:style-name="T780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80_3"><text:note text:note-class="footnote"><text:note-citation/><text:note-body><text:p text:style-name="P781"><text:span text:style-name="T781_1"><text:a xlink:type="simple" xlink:href="http://data.aade.gr/eli/pri/law/2014/04/07/4254#art_1"><text:span text:style-name="T781_2">Τροποποίηση<text:s/>4254/2014,<text:s/>Άρθρο<text:s/>1</text:span></text:a></text:span></text:p></text:note-body></text:note></text:span></text:p>
      <text:p text:style-name="P782"><text:span text:style-name="T782_1">9.</text:span><text:span text:style-name="T782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3" text:outline-level="6"><text:span text:style-name="T783_1">Άρθρο<text:s/>64</text:span><text:span text:style-name="T783_2"><text:s/></text:span></text:h>
      <text:h text:style-name="P784" text:outline-level="6"><text:span text:style-name="T784_1">Επαρκής<text:s/>αιτιολογία</text:span></text:h>
      <text:p text:style-name="P785"><text:span text:style-name="T785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6" text:outline-level="6"><text:span text:style-name="T786_1">Άρθρο<text:s/>65</text:span><text:span text:style-name="T786_2"><text:s/></text:span></text:h>
      <text:h text:style-name="P787" text:outline-level="6"><text:span text:style-name="T787_1">Βάρος<text:s/>απόδειξης</text:span></text:h>
      <text:p text:style-name="P788"><text:span text:style-name="T788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9" text:outline-level="6"><text:span text:style-name="T789_1">Άρθρο<text:s/>65Α<text:s/></text:span></text:h>
      <text:h text:style-name="P790" text:outline-level="6"><text:span text:style-name="T790_1">Φορολογικό<text:s/>πιστοποιητικό</text:span><text:span text:style-name="T790_2"><text:note text:note-class="footnote"><text:note-citation/><text:note-body><text:p text:style-name="P791"><text:span text:style-name="T791_1"><text:a xlink:type="simple" xlink:href="http://data.aade.gr/eli/pri/law/2013/12/31/4223#art_49"><text:span text:style-name="T791_2">Προσθήκη<text:s/>4223/2013,<text:s/>Άρθρο<text:s/>49</text:span></text:a></text:span></text:p></text:note-body></text:note></text:span></text:h>
      <text:p text:style-name="P792"><text:span text:style-name="T792_1">1.</text:span><text:span text:style-name="T792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92_3"><text:note text:note-class="footnote"><text:note-citation/><text:note-body><text:p text:style-name="P793"><text:span text:style-name="T793_1"><text:a xlink:type="simple" xlink:href="http://data.aade.gr/eli/pri/law/2013/12/31/4223#art_49"><text:span text:style-name="T793_2">Προσθήκη<text:s/>4223/2013,<text:s/>Άρθρο<text:s/>49</text:span></text:a></text:span></text:p></text:note-body></text:note></text:span></text:p>
      <text:p text:style-name="P794"><text:span text:style-name="T794_1">2.</text:span><text:span text:style-name="T794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4_3"><text:note text:note-class="footnote"><text:note-citation/><text:note-body><text:p text:style-name="P795"><text:span text:style-name="T795_1"><text:a xlink:type="simple" xlink:href="http://data.aade.gr/eli/pri/law/2013/12/31/4223#art_49"><text:span text:style-name="T795_2">Προσθήκη<text:s/>4223/2013,<text:s/>Άρθρο<text:s/>49</text:span></text:a></text:span></text:p></text:note-body></text:note></text:span></text:p>
      <text:h text:style-name="P796" text:outline-level="2"><text:span text:style-name="T796_1">ΚΕΦΑΛΑΙΟ<text:s/></text:span></text:h>
      <text:h text:style-name="P797" text:outline-level="2"><text:span text:style-name="T797_1">ΔΩΔΕΚΑΤΟ<text:s/>ΜΕΤΑΒΑΤΙΚΕΣ<text:s/>ΔΙΑΤΑΞΕΙΣ</text:span></text:h>
      <text:h text:style-name="P798" text:outline-level="6"><text:span text:style-name="T798_1">Άρθρο<text:s/>66<text:s/></text:span></text:h>
      <text:h text:style-name="P799" text:outline-level="6"><text:span text:style-name="T799_1">Μεταβατικές<text:s/>διατάξεις</text:span></text:h>
      <text:p text:style-name="P800"><text:span text:style-name="T800_1">1.</text:span><text:span text:style-name="T800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50"><text:span text:style-name="T801_2">Προσθήκη<text:s/>4223/2013,<text:s/>Άρθρο<text:s/>50</text:span></text:a></text:span></text:p></text:note-body></text:note></text:span></text:p>
      <text:p text:style-name="P802"><text:span text:style-name="T802_1">2.</text:span><text:span text:style-name="T802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02_3"><text:note text:note-class="footnote"><text:note-citation/><text:note-body><text:p text:style-name="P803"><text:span text:style-name="T803_1"><text:a xlink:type="simple" xlink:href="http://data.aade.gr/eli/pri/law/2013/12/31/4223#art_50"><text:span text:style-name="T803_2">Προσθήκη<text:s/>4223/2013,<text:s/>Άρθρο<text:s/>50</text:span></text:a></text:span></text:p></text:note-body></text:note></text:span></text:p>
      <text:p text:style-name="P804"><text:span text:style-name="T804_1">3.</text:span><text:span text:style-name="T804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4_3"><text:note text:note-class="footnote"><text:note-citation/><text:note-body><text:p text:style-name="P805"><text:span text:style-name="T805_1"><text:a xlink:type="simple" xlink:href="http://data.aade.gr/eli/pri/law/2014/04/07/4254#art_1"><text:span text:style-name="T805_2">Τροποποίηση<text:s/>4254/2014,<text:s/>Άρθρο<text:s/>1</text:span></text:a></text:span><text:span text:style-name="T805_3">;<text:s/></text:span><text:span text:style-name="T805_4"><text:a xlink:type="simple" xlink:href="http://data.aade.gr/eli/pri/law/2013/12/31/4223#art_50"><text:span text:style-name="T805_5">Προσθήκη<text:s/>4223/2013,<text:s/>Άρθρο<text:s/>50</text:span></text:a></text:span></text:p></text:note-body></text:note></text:span></text:p>
      <text:p text:style-name="P806"><text:span text:style-name="T806_1">4.</text:span><text:span text:style-name="T806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50"><text:span text:style-name="T807_2">Προσθήκη<text:s/>4223/2013,<text:s/>Άρθρο<text:s/>50</text:span></text:a></text:span><text:span text:style-name="T807_3">;<text:s/></text:span><text:span text:style-name="T807_4"><text:a xlink:type="simple" xlink:href="http://data.aade.gr/eli/pri/law/2013/09/11/4183#art_7"><text:span text:style-name="T807_5">Τροποποίηση<text:s/>4183/2013,<text:s/>Άρθρο<text:s/>7</text:span></text:a></text:span></text:p></text:note-body></text:note></text:span></text:p>
      <text:p text:style-name="P808"><text:span text:style-name="T808_1">5.</text:span><text:span text:style-name="T808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50"><text:span text:style-name="T809_2">Προσθήκη<text:s/>4223/2013,<text:s/>Άρθρο<text:s/>50</text:span></text:a></text:span></text:p></text:note-body></text:note></text:span></text:p>
      <text:p text:style-name="P810"><text:span text:style-name="T810_1">6.</text:span><text:span text:style-name="T810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50"><text:span text:style-name="T811_2">Προσθήκη<text:s/>4223/2013,<text:s/>Άρθρο<text:s/>50</text:span></text:a></text:span><text:span text:style-name="T811_3">;<text:s/></text:span><text:span text:style-name="T811_4"><text:a xlink:type="simple" xlink:href="http://data.aade.gr/eli/pri/law/2013/09/11/4183#art_7"><text:span text:style-name="T811_5">Τροποποίηση<text:s/>4183/2013,<text:s/>Άρθρο<text:s/>7</text:span></text:a></text:span></text:p></text:note-body></text:note></text:span></text:p>
      <text:p text:style-name="P812"><text:span text:style-name="T812_1">7.</text:span><text:span text:style-name="T812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50"><text:span text:style-name="T813_2">Προσθήκη<text:s/>4223/2013,<text:s/>Άρθρο<text:s/>50</text:span></text:a></text:span></text:p></text:note-body></text:note></text:span></text:p>
      <text:p text:style-name="P814"><text:span text:style-name="T814_1">8.</text:span><text:span text:style-name="T814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50"><text:span text:style-name="T815_2">Προσθήκη<text:s/>4223/2013,<text:s/>Άρθρο<text:s/>50</text:span></text:a></text:span></text:p></text:note-body></text:note></text:span></text:p>
      <text:p text:style-name="P816"><text:span text:style-name="T816_1">9.</text:span><text:span text:style-name="T816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50"><text:span text:style-name="T817_2">Προσθήκη<text:s/>4223/2013,<text:s/>Άρθρο<text:s/>50</text:span></text:a></text:span></text:p></text:note-body></text:note></text:span></text:p>
      <text:p text:style-name="P818"><text:span text:style-name="T818_1">10.</text:span><text:span text:style-name="T818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50"><text:span text:style-name="T819_2">Προσθήκη<text:s/>4223/2013,<text:s/>Άρθρο<text:s/>50</text:span></text:a></text:span></text:p></text:note-body></text:note></text:span></text:p>
      <text:p text:style-name="P820"><text:span text:style-name="T820_1">11.</text:span><text:span text:style-name="T82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20_3"><text:note text:note-class="footnote"><text:note-citation/><text:note-body><text:p text:style-name="P821"><text:span text:style-name="T821_1"><text:a xlink:type="simple" xlink:href="http://data.aade.gr/eli/pri/law/2014/04/07/4254#art_1"><text:span text:style-name="T821_2">Τροποποίηση<text:s/>4254/2014,<text:s/>Άρθρο<text:s/>1</text:span></text:a></text:span><text:span text:style-name="T821_3">;<text:s/></text:span><text:span text:style-name="T821_4"><text:a xlink:type="simple" xlink:href="http://data.aade.gr/eli/pri/law/2013/12/31/4223#art_50"><text:span text:style-name="T821_5">Προσθήκη<text:s/>4223/2013,<text:s/>Άρθρο<text:s/>50</text:span></text:a></text:span></text:p></text:note-body></text:note></text:span></text:p>
      <text:p text:style-name="P822"><text:span text:style-name="T822_1">12.</text:span><text:span text:style-name="T822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22_3"><text:note text:note-class="footnote"><text:note-citation/><text:note-body><text:p text:style-name="P823"><text:span text:style-name="T823_1"><text:a xlink:type="simple" xlink:href="http://data.aade.gr/eli/pri/law/2013/12/31/4223#art_50"><text:span text:style-name="T823_2">Προσθήκη<text:s/>4223/2013,<text:s/>Άρθρο<text:s/>50</text:span></text:a></text:span></text:p></text:note-body></text:note></text:span></text:p>
      <text:p text:style-name="P824"><text:span text:style-name="T82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4_2"><text:note text:note-class="footnote"><text:note-citation/><text:note-body><text:p text:style-name="P825"><text:span text:style-name="T825_1"><text:a xlink:type="simple" xlink:href="http://data.aade.gr/eli/pri/law/2013/12/31/4223#art_50"><text:span text:style-name="T825_2">Προσθήκη<text:s/>4223/2013,<text:s/>Άρθρο<text:s/>50</text:span></text:a></text:span></text:p></text:note-body></text:note></text:span></text:p>
      <text:p text:style-name="P826"><text:span text:style-name="T826_1">13.</text:span><text:span text:style-name="T826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6_3"><text:note text:note-class="footnote"><text:note-citation/><text:note-body><text:p text:style-name="P827"><text:span text:style-name="T827_1"><text:a xlink:type="simple" xlink:href="http://data.aade.gr/eli/pri/law/2013/12/31/4223#art_50"><text:span text:style-name="T827_2">Προσθήκη<text:s/>4223/2013,<text:s/>Άρθρο<text:s/>50</text:span></text:a></text:span></text:p></text:note-body></text:note></text:span></text:p>
      <text:p text:style-name="P828"><text:span text:style-name="T828_1">14.</text:span><text:span text:style-name="T828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5.</text:span><text:span text:style-name="T830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31"><text:span text:style-name="T831_1">16.</text:span><text:span text:style-name="T831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50"><text:span text:style-name="T832_2">Προσθήκη<text:s/>4223/2013,<text:s/>Άρθρο<text:s/>50</text:span></text:a></text:span></text:p></text:note-body></text:note></text:span></text:p>
      <text:p text:style-name="P833"><text:span text:style-name="T833_1">17.</text:span><text:span text:style-name="T833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50"><text:span text:style-name="T834_2">Προσθήκη<text:s/>4223/2013,<text:s/>Άρθρο<text:s/>50</text:span></text:a></text:span></text:p></text:note-body></text:note></text:span></text:p>
      <text:p text:style-name="P835"><text:span text:style-name="T835_1">18.</text:span><text:span text:style-name="T835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50"><text:span text:style-name="T836_2">Προσθήκη<text:s/>4223/2013,<text:s/>Άρθρο<text:s/>50</text:span></text:a></text:span></text:p></text:note-body></text:note></text:span></text:p>
      <text:p text:style-name="P837"><text:span text:style-name="T837_1">19.</text:span><text:span text:style-name="T837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7_3"><text:note text:note-class="footnote"><text:note-citation/><text:note-body><text:p text:style-name="P838"><text:span text:style-name="T838_1"><text:a xlink:type="simple" xlink:href="http://data.aade.gr/eli/pri/law/2014/04/07/4254#art_1"><text:span text:style-name="T838_2">Τροποποίηση<text:s/>4254/2014,<text:s/>Άρθρο<text:s/>1</text:span></text:a></text:span><text:span text:style-name="T838_3">;<text:s/></text:span><text:span text:style-name="T838_4"><text:a xlink:type="simple" xlink:href="http://data.aade.gr/eli/pri/law/2013/12/31/4223#art_50"><text:span text:style-name="T838_5">Προσθήκη<text:s/>4223/2013,<text:s/>Άρθρο<text:s/>50</text:span></text:a></text:span></text:p></text:note-body></text:note></text:span></text:p>
      <text:p text:style-name="P839"><text:span text:style-name="T839_1">20.</text:span><text:span text:style-name="T839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9_3"><text:note text:note-class="footnote"><text:note-citation/><text:note-body><text:p text:style-name="P840"><text:span text:style-name="T840_1"><text:a xlink:type="simple" xlink:href="http://data.aade.gr/eli/pri/law/2013/12/31/4223#art_50"><text:span text:style-name="T840_2">Προσθήκη<text:s/>4223/2013,<text:s/>Άρθρο<text:s/>50</text:span></text:a></text:span></text:p></text:note-body></text:note></text:span></text:p>
      <text:p text:style-name="P841"><text:span text:style-name="T841_1">21.</text:span><text:span text:style-name="T841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41_3"><text:note text:note-class="footnote"><text:note-citation/><text:note-body><text:p text:style-name="P842"><text:span text:style-name="T842_1"><text:a xlink:type="simple" xlink:href="http://data.aade.gr/eli/pri/law/2013/12/31/4223#art_50"><text:span text:style-name="T842_2">Προσθήκη<text:s/>4223/2013,<text:s/>Άρθρο<text:s/>50</text:span></text:a></text:span></text:p></text:note-body></text:note></text:span></text:p>
      <text:p text:style-name="P843"><text:span text:style-name="T843_1">22.</text:span><text:span text:style-name="T843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50"><text:span text:style-name="T844_2">Προσθήκη<text:s/>4223/2013,<text:s/>Άρθρο<text:s/>50</text:span></text:a></text:span></text:p></text:note-body></text:note></text:span></text:p>
      <text:p text:style-name="P845"><text:span text:style-name="T845_1">23.</text:span><text:span text:style-name="T845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50"><text:span text:style-name="T846_2">Προσθήκη<text:s/>4223/2013,<text:s/>Άρθρο<text:s/>50</text:span></text:a></text:span></text:p></text:note-body></text:note></text:span></text:p>
      <text:p text:style-name="P847"><text:span text:style-name="T847_1">24.</text:span><text:span text:style-name="T847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50"><text:span text:style-name="T848_2">Προσθήκη<text:s/>4223/2013,<text:s/>Άρθρο<text:s/>50</text:span></text:a></text:span></text:p></text:note-body></text:note></text:span></text:p>
      <text:p text:style-name="P849"><text:span text:style-name="T849_1">25.</text:span><text:span text:style-name="T849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50"><text:span text:style-name="T850_2">Προσθήκη<text:s/>4223/2013,<text:s/>Άρθρο<text:s/>50</text:span></text:a></text:span></text:p></text:note-body></text:note></text:span></text:p>
      <text:p text:style-name="P851"><text:span text:style-name="T851_1">26.</text:span><text:span text:style-name="T851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51_3"><text:note text:note-class="footnote"><text:note-citation/><text:note-body><text:p text:style-name="P852"><text:span text:style-name="T852_1"><text:a xlink:type="simple" xlink:href="http://data.aade.gr/eli/pri/law/2013/12/31/4223#art_50"><text:span text:style-name="T852_2">Προσθήκη<text:s/>4223/2013,<text:s/>Άρθρο<text:s/>50</text:span></text:a></text:span></text:p></text:note-body></text:note></text:span></text:p>
      <text:p text:style-name="P853"><text:span text:style-name="T853_1">27.</text:span><text:span text:style-name="T853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3_3"><text:note text:note-class="footnote"><text:note-citation/><text:note-body><text:p text:style-name="P854"><text:span text:style-name="T854_1"><text:a xlink:type="simple" xlink:href="http://data.aade.gr/eli/pri/law/2014/08/08/4281#art_2"><text:span text:style-name="T854_2">Προσθήκη<text:s/>4281/2014,<text:s/>Άρθρο<text:s/>2</text:span></text:a></text:span><text:span text:style-name="T854_3">;<text:s/></text:span><text:span text:style-name="T854_4"><text:a xlink:type="simple" xlink:href="http://data.aade.gr/eli/pri/law/2014/05/05/4261#art_184"><text:span text:style-name="T854_5">Τροποποίηση<text:s/>4261/2014,<text:s/>Άρθρο<text:s/>184</text:span></text:a></text:span><text:span text:style-name="T854_6">;<text:s/></text:span><text:span text:style-name="T854_7"><text:a xlink:type="simple" xlink:href="http://data.aade.gr/eli/pri/law/2013/12/31/4223#art_50"><text:span text:style-name="T854_8">Προσθήκη<text:s/>4223/2013,<text:s/>Άρθρο<text:s/>50</text:span></text:a></text:span></text:p></text:note-body></text:note></text:span></text:p>
      <text:p text:style-name="P855"><text:span text:style-name="T855_1">28.</text:span><text:span text:style-name="T855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50"><text:span text:style-name="T856_2">Προσθήκη<text:s/>4223/2013,<text:s/>Άρθρο<text:s/>50</text:span></text:a></text:span></text:p></text:note-body></text:note></text:span></text:p>
      <text:p text:style-name="P857"><text:span text:style-name="T857_1">29.</text:span><text:span text:style-name="T857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50"><text:span text:style-name="T858_2">Προσθήκη<text:s/>4223/2013,<text:s/>Άρθρο<text:s/>50</text:span></text:a></text:span></text:p></text:note-body></text:note></text:span></text:p>
      <text:p text:style-name="P859"><text:span text:style-name="T859_1">30.</text:span><text:span text:style-name="T85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50"><text:span text:style-name="T860_2">Τροποποίηση<text:s/>4223/2013,<text:s/>Άρθρο<text:s/>50</text:span></text:a></text:span></text:p></text:note-body></text:note></text:span></text:p>
      <text:p text:style-name="P861"><text:span text:style-name="T861_1">31.</text:span><text:span text:style-name="T861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61_3"><text:note text:note-class="footnote"><text:note-citation/><text:note-body><text:p text:style-name="P862"><text:span text:style-name="T862_1"><text:a xlink:type="simple" xlink:href="http://data.aade.gr/eli/pri/law/2013/12/31/4223#art_50"><text:span text:style-name="T862_2">Τροποποίηση<text:s/>4223/2013,<text:s/>Άρθρο<text:s/>50</text:span></text:a></text:span></text:p></text:note-body></text:note></text:span></text:p>
      <text:p text:style-name="P863"><text:span text:style-name="T863_1">32.</text:span><text:span text:style-name="T863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4"><text:span text:style-name="T864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5"><text:span text:style-name="T865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6"><text:span text:style-name="T866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6_2"><text:note text:note-class="footnote"><text:note-citation/><text:note-body><text:p text:style-name="P867"><text:span text:style-name="T867_1"><text:a xlink:type="simple" xlink:href="http://data.aade.gr/eli/pri/law/2013/12/31/4223#art_50"><text:span text:style-name="T867_2">Τροποποίηση<text:s/>4223/2013,<text:s/>Άρθρο<text:s/>50</text:span></text:a></text:span></text:p></text:note-body></text:note></text:span></text:p>
      <text:p text:style-name="P868"><text:span text:style-name="T868_1">33.</text:span><text:span text:style-name="T868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50"><text:span text:style-name="T869_2">Τροποποίηση<text:s/>4223/2013,<text:s/>Άρθρο<text:s/>50</text:span></text:a></text:span></text:p></text:note-body></text:note></text:span></text:p>
      <text:p text:style-name="P870"><text:span text:style-name="T870_1">34.</text:span><text:span text:style-name="T870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50"><text:span text:style-name="T871_2">Τροποποίηση<text:s/>4223/2013,<text:s/>Άρθρο<text:s/>50</text:span></text:a></text:span></text:p></text:note-body></text:note></text:span></text:p>
      <text:p text:style-name="P872"><text:span text:style-name="T872_1">35.</text:span><text:span text:style-name="T872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72_3"><text:note text:note-class="footnote"><text:note-citation/><text:note-body><text:p text:style-name="P873"><text:span text:style-name="T873_1"><text:a xlink:type="simple" xlink:href="http://data.aade.gr/eli/pri/law/2013/12/31/4223#art_50"><text:span text:style-name="T873_2">Τροποποίηση<text:s/>4223/2013,<text:s/>Άρθρο<text:s/>50</text:span></text:a></text:span></text:p></text:note-body></text:note></text:span></text:p>
      <text:p text:style-name="P874"><text:span text:style-name="T874_1">36.</text:span><text:span text:style-name="T874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50"><text:span text:style-name="T875_2">Τροποποίηση<text:s/>4223/2013,<text:s/>Άρθρο<text:s/>50</text:span></text:a></text:span></text:p></text:note-body></text:note></text:span></text:p>
      <text:p text:style-name="P876"><text:span text:style-name="T876_1">37.</text:span><text:span text:style-name="T876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6_3"><text:note text:note-class="footnote"><text:note-citation/><text:note-body><text:p text:style-name="P877"><text:span text:style-name="T877_1"><text:a xlink:type="simple" xlink:href="http://data.aade.gr/eli/pri/law/2013/12/31/4223#art_50"><text:span text:style-name="T877_2">Τροποποίηση<text:s/>4223/2013,<text:s/>Άρθρο<text:s/>50</text:span></text:a></text:span></text:p></text:note-body></text:note></text:span></text:p>
      <text:p text:style-name="P878"><text:span text:style-name="T878_1">38.</text:span><text:span text:style-name="T878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8_3"><text:note text:note-class="footnote"><text:note-citation/><text:note-body><text:p text:style-name="P879"><text:span text:style-name="T879_1"><text:a xlink:type="simple" xlink:href="http://data.aade.gr/eli/pri/law/2013/12/31/4223#art_50"><text:span text:style-name="T879_2">Τροποποίηση<text:s/>4223/2013,<text:s/>Άρθρο<text:s/>50</text:span></text:a></text:span></text:p></text:note-body></text:note></text:span></text:p>
      <text:p text:style-name="P880"><text:span text:style-name="T880_1">40.</text:span><text:span text:style-name="T880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80_3"><text:note text:note-class="footnote"><text:note-citation/><text:note-body><text:p text:style-name="P881"><text:span text:style-name="T881_1"><text:a xlink:type="simple" xlink:href="http://data.aade.gr/eli/pri/law/2014/04/07/4254#art_1"><text:span text:style-name="T881_2">Τροποποίηση<text:s/>4254/2014,<text:s/>Άρθρο<text:s/>1</text:span></text:a></text:span><text:span text:style-name="T881_3">;<text:s/></text:span><text:span text:style-name="T881_4"><text:a xlink:type="simple" xlink:href="http://data.aade.gr/eli/pri/law/2013/12/31/4223#art_50"><text:span text:style-name="T881_5">Προσθήκη<text:s/>4223/2013,<text:s/>Άρθρο<text:s/>50</text:span></text:a></text:span></text:p></text:note-body></text:note></text:span></text:p>
      <text:p text:style-name="P882"><text:span text:style-name="T882_1">41.</text:span><text:span text:style-name="T882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82_3"><text:note text:note-class="footnote"><text:note-citation/><text:note-body><text:p text:style-name="P883"><text:span text:style-name="T883_1"><text:a xlink:type="simple" xlink:href="http://data.aade.gr/eli/pri/law/2014/02/20/4239#art_12"><text:span text:style-name="T883_2">Προσθήκη<text:s/>4239/2014,<text:s/>Άρθρο<text:s/>12</text:span></text:a></text:span></text:p></text:note-body></text:note></text:span></text:p>
      <text:p text:style-name="P884"><text:span text:style-name="T884_1">43.</text:span><text:span text:style-name="T884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4_3"><text:note text:note-class="footnote"><text:note-citation/><text:note-body><text:p text:style-name="P885"><text:span text:style-name="T885_1"><text:a xlink:type="simple" xlink:href="http://data.aade.gr/eli/pri/law/2014/04/07/4254#art_1"><text:span text:style-name="T885_2">Προσθήκη<text:s/>4254/2014,<text:s/>Άρθρο<text:s/>1</text:span></text:a></text:span></text:p></text:note-body></text:note></text:span></text:p>
      <text:p text:style-name="P886"><text:span text:style-name="T886_1">44.</text:span><text:span text:style-name="T886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6_3"><text:note text:note-class="footnote"><text:note-citation/><text:note-body><text:p text:style-name="P887"><text:span text:style-name="T887_1"><text:a xlink:type="simple" xlink:href="http://data.aade.gr/eli/pri/law/2014/04/07/4254#art_1"><text:span text:style-name="T887_2">Προσθήκη<text:s/>4254/2014,<text:s/>Άρθρο<text:s/>1</text:span></text:a></text:span></text:p></text:note-body></text:note></text:span></text:p>
      <text:p text:style-name="P888"><text:span text:style-name="T888_1">47.</text:span><text:span text:style-name="T888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888_3"><text:note text:note-class="footnote"><text:note-citation/><text:note-body><text:p text:style-name="P889"><text:span text:style-name="T889_1"><text:a xlink:type="simple" xlink:href="http://data.aade.gr/eli/pri/law/2014/12/24/4316#art_91"><text:span text:style-name="T889_2">Τροποποίηση<text:s/>4316/2014,<text:s/>Άρθρο<text:s/>91</text:span></text:a></text:span></text:p></text:note-body></text:note></text:span></text:p>
      <text:p text:style-name="P890"><text:span text:style-name="T890_1">48.</text:span><text:span text:style-name="T890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1"><text:span text:style-name="T891_2">Προσθήκη<text:s/>4254/2014,<text:s/>Άρθρο<text:s/>1</text:span></text:a></text:span></text:p></text:note-body></text:note></text:span></text:p>
      <text:h text:style-name="P892" text:outline-level="6"><text:span text:style-name="T892_1">Άρθρο<text:s/>67</text:span><text:span text:style-name="T892_2"><text:s/></text:span></text:h>
      <text:h text:style-name="P893" text:outline-level="6"><text:span text:style-name="T893_1">Έναρξη<text:s/>ισχύος</text:span></text:h>
      <text:p text:style-name="P894"><text:span text:style-name="T89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5" text:outline-level="2"><text:span text:style-name="T895_1">ΜΕΡΟΣ<text:s/>Β΄<text:s/></text:span></text:h>
      <text:h text:style-name="P896" text:outline-level="2"><text:span text:style-name="T896_1">ΛΟΙΠΕΣ<text:s/>ΔΙΑΤΑΞΕΙΣ<text:s/>ΑΡΜΟΔΙΟΤΗΤΑΣ<text:s/>ΤΟΥ<text:s/>ΥΠΟΥΡΓΕΙΟΥ<text:s/>ΟΙΚΟΝΟΜΙΚΩΝ</text:span></text:h>
      <text:h text:style-name="P897" text:outline-level="6"><text:span text:style-name="T897_1">Άρθρο<text:s/>68<text:s/></text:span></text:h>
      <text:h text:style-name="P898" text:outline-level="6"><text:span text:style-name="T898_1">Τροποποίηση<text:s/>άρθρων<text:s/>του<text:s/>Ν.<text:s/>3691/2008</text:span></text:h>
      <text:p text:style-name="P899"><text:span text:style-name="T899_1">1.</text:span><text:span text:style-name="T899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900"><text:span text:style-name="T900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901"><text:span text:style-name="T901_1">2.</text:span><text:span text:style-name="T901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902"><text:span text:style-name="T902_1">3.</text:span><text:span text:style-name="T902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903"><text:span text:style-name="T903_1">«β)<text:s/>Η<text:s/>Επιτροπή<text:s/>Κεφαλαιαγοράς<text:s/>για:</text:span></text:p>
      <text:p text:style-name="P904"><text:span text:style-name="T904_1">-<text:s/>τις<text:s/>ανώνυμες<text:s/>εταιρείες<text:s/>επενδύσεων<text:s/>χαρτοφυλακίου,</text:span></text:p>
      <text:p text:style-name="P905"><text:span text:style-name="T905_1">-<text:s/>τις<text:s/>ανώνυμες<text:s/>εταιρείες<text:s/>διαχείρισης<text:s/>αμοιβαίων<text:s/>κεφαλαίων,</text:span></text:p>
      <text:p text:style-name="P906"><text:span text:style-name="T906_1">-<text:s/>τις<text:s/>ανώνυμες<text:s/>εταιρείες<text:s/>διαχείρισης<text:s/>αμοιβαίων<text:s/>κεφαλαίων<text:s/>σε<text:s/>ακίνητη<text:s/>περιουσία,</text:span></text:p>
      <text:p text:style-name="P907"><text:span text:style-name="T907_1">-<text:s/>τις<text:s/>ανώνυμες<text:s/>εταιρείες<text:s/>παροχής<text:s/>επενδυτικών<text:s/>υπηρεσιών,</text:span></text:p>
      <text:p text:style-name="P908"><text:span text:style-name="T908_1">-<text:s/>τις<text:s/>ανώνυμες<text:s/>εταιρείες<text:s/>επενδυτικής<text:s/>διαμεσολάβησης,</text:span></text:p>
      <text:p text:style-name="P909"><text:span text:style-name="T909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10"><text:span text:style-name="T910_1">4.</text:span><text:span text:style-name="T910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11"><text:span text:style-name="T911_1">«ε)<text:s/>Το<text:s/>Υπουργείο<text:s/>Οικονομικών<text:s/>(Γενική<text:s/>Διεύθυνση<text:s/>Φορολογικών<text:s/>Ελέγχων)<text:s/>για:</text:span></text:p>
      <text:p text:style-name="P912"><text:span text:style-name="T912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13"><text:span text:style-name="T913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4"><text:span text:style-name="T914_1">-<text:s/>τους<text:s/>κτηματομεσίτες<text:s/>και<text:s/>τις<text:s/>κτηματομεσιτικές<text:s/>εταιρείες,</text:span></text:p>
      <text:p text:style-name="P915"><text:span text:style-name="T915_1">-<text:s/>τους<text:s/>οίκους<text:s/>δημοπρασίας,</text:span></text:p>
      <text:p text:style-name="P916"><text:span text:style-name="T916_1">-<text:s/>τους<text:s/>εμπόρους<text:s/>αγαθών<text:s/>μεγάλης<text:s/>αξίας,</text:span></text:p>
      <text:p text:style-name="P917"><text:span text:style-name="T917_1">-<text:s/>τους<text:s/>εκπλειστηριαστές,</text:span></text:p>
      <text:p text:style-name="P918"><text:span text:style-name="T918_1">-<text:s/>τους<text:s/>ενεχυροδανειστές.»</text:span></text:p>
      <text:p text:style-name="P919"><text:span text:style-name="T919_1">5.</text:span><text:span text:style-name="T919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20"><text:span text:style-name="T920_1">6.</text:span><text:span text:style-name="T920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21"><text:span text:style-name="T921_1">«1.<text:s/>Α΄<text:s/>Μονάδα<text:s/>Διερεύνησης<text:s/>Χρηματοοικονομικών<text:s/>Πληροφοριών</text:span></text:p>
      <text:p text:style-name="P922"><text:span text:style-name="T922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23"><text:span text:style-name="T923_1">7.</text:span><text:span text:style-name="T923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4"><text:span text:style-name="T924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5"><text:span text:style-name="T925_1">8.</text:span><text:span text:style-name="T925_2"><text:s/>Το<text:s/>άρθρο<text:s/>29<text:s/>του<text:s/>Ν.<text:s/>3691/2008<text:s/>αντικαθίσταται<text:s/>ως<text:s/>εξής:</text:span></text:p>
      <text:p text:style-name="P926"><text:span text:style-name="T926_1">«<text:s/>Άρθρο<text:s/>29<text:s/>Υποβολή<text:s/>αναφορών<text:s/>για<text:s/>φορολογικά<text:s/>και<text:s/>τελωνειακά<text:s/>αδικήματα</text:span></text:p>
      <text:p text:style-name="P927"><text:span text:style-name="T927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8"><text:span text:style-name="T928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9"><text:span text:style-name="T929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30"><text:span text:style-name="T930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31"><text:span text:style-name="T931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31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32"><text:span text:style-name="T932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32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33"><text:span text:style-name="T933_1">9.</text:span><text:span text:style-name="T933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4"><text:span text:style-name="T934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5"><text:span text:style-name="T935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6"><text:span text:style-name="T936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7"><text:span text:style-name="T937_1">10.</text:span><text:span text:style-name="T937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8"><text:span text:style-name="T938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9"><text:span text:style-name="T939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40"><text:span text:style-name="T940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41"><text:span text:style-name="T941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42"><text:span text:style-name="T942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43"><text:span text:style-name="T943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4"><text:span text:style-name="T944_1">11.</text:span><text:span text:style-name="T944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5" text:outline-level="2"><text:span text:style-name="T945_1">ΜΕΡΟΣ<text:s/>Γ΄<text:s/></text:span></text:h>
      <text:h text:style-name="P946" text:outline-level="2"><text:span text:style-name="T946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7" text:outline-level="6"><text:span text:style-name="T947_1">Άρθρο<text:s/>69<text:s/></text:span></text:h>
      <text:h text:style-name="P948" text:outline-level="6"><text:span text:style-name="T948_1">Τροποποίηση<text:s/>του<text:s/>Ν.<text:s/>4118/2013</text:span></text:h>
      <text:p text:style-name="P949"><text:span text:style-name="T94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50" text:outline-level="6"><text:span text:style-name="T950_1">Άρθρο<text:s/>70<text:s/></text:span></text:h>
      <text:h text:style-name="P951" text:outline-level="6"><text:span text:style-name="T951_1">Ρυθμίσεις<text:s/>Υπουργείου<text:s/>Εργασίας,<text:s/>Κοινωνικής<text:s/>Ασφάλισης<text:s/>και<text:s/>Πρόνοιας</text:span></text:h>
      <text:p text:style-name="P952"><text:span text:style-name="T952_1">1.</text:span><text:span text:style-name="T952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53"><text:span text:style-name="T953_1">2.</text:span><text:span text:style-name="T953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4"><text:span text:style-name="T954_1">3.</text:span><text:span text:style-name="T954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5"><text:span text:style-name="T955_1">4.</text:span><text:span text:style-name="T955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6" text:outline-level="6"><text:span text:style-name="T956_1">Άρθρο<text:s/>71</text:span><text:span text:style-name="T956_2"><text:s/></text:span></text:h>
      <text:h text:style-name="P957" text:outline-level="6"><text:span text:style-name="T957_1">Τροποποίηση<text:s/>διάταξης<text:s/>του<text:s/>άρθρου<text:s/>975<text:s/>του<text:s/>Κ.Πολ.Δ</text:span></text:h>
      <text:p text:style-name="P958"><text:span text:style-name="T958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9"><text:span text:style-name="T959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60" text:outline-level="6"><text:span text:style-name="T960_1">Άρθρο<text:s/>72</text:span><text:span text:style-name="T960_2"><text:s/></text:span></text:h>
      <text:h text:style-name="P961" text:outline-level="6"><text:span text:style-name="T961_1">Ρύθμιση<text:s/>θεμάτων<text:s/>Υπουργού<text:s/>Επικρατείας</text:span></text:h>
      <text:p text:style-name="P962"><text:span text:style-name="T962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62_2"><text:note text:note-class="footnote"><text:note-citation/><text:note-body><text:p text:style-name="P963"><text:span text:style-name="T963_1"><text:a xlink:type="simple" xlink:href="http://data.aade.gr/eli/pri/law/2014/05/10/4262#art_42"><text:span text:style-name="T963_2">Τροποποίηση<text:s/>4262/2014,<text:s/>Άρθρο<text:s/>42</text:span></text:a></text:span><text:span text:style-name="T963_3">;<text:s/></text:span><text:span text:style-name="T963_4"><text:a xlink:type="simple" xlink:href="http://data.aade.gr/eli/pri/law/2014/05/10/4262#art_42"><text:span text:style-name="T963_5">Προσθήκη<text:s/>4262/2014,<text:s/>Άρθρο<text:s/>42</text:span></text:a></text:span></text:p></text:note-body></text:note></text:span></text:p>
      <text:h text:style-name="P964" text:outline-level="6"><text:span text:style-name="T964_1">Άρθρο<text:s/>73</text:span><text:span text:style-name="T964_2"><text:s/></text:span></text:h>
      <text:h text:style-name="P965" text:outline-level="6"><text:span text:style-name="T965_1">Τροποποίηση<text:s/>διατάξεων<text:s/>του<text:s/>Ν.<text:s/>4172/2013</text:span></text:h>
      <text:p text:style-name="P966"><text:span text:style-name="T966_1">1.</text:span><text:span text:style-name="T96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7"><text:span text:style-name="T96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8"><text:span text:style-name="T968_1">2.</text:span><text:span text:style-name="T96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9"><text:span text:style-name="T969_1">3.</text:span><text:span text:style-name="T96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70" text:outline-level="6"><text:span text:style-name="T970_1">Άρθρο<text:s/>74</text:span><text:span text:style-name="T970_2"><text:s/></text:span></text:h>
      <text:h text:style-name="P971" text:outline-level="6"><text:span text:style-name="T971_1">Τροποποίηση<text:s/>διατάξεων<text:s/>των<text:s/>νόμων<text:s/>4152/2013<text:s/>και<text:s/>4164/2013</text:span></text:h>
      <text:p text:style-name="P972"><text:span text:style-name="T972_1">1.</text:span><text:span text:style-name="T972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73"><text:span text:style-name="T973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4"><text:span text:style-name="T974_1">2.</text:span><text:span text:style-name="T974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5"><text:span text:style-name="T975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6"><text:span text:style-name="T976_1">3.</text:span><text:span text:style-name="T976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7" text:outline-level="6"><text:span text:style-name="T977_1">Άρθρο<text:s/>75</text:span><text:span text:style-name="T977_2"><text:s/></text:span></text:h>
      <text:h text:style-name="P978" text:outline-level="6"><text:span text:style-name="T978_1">Λοιπές<text:s/>Διατάξεις</text:span></text:h>
      <text:p text:style-name="P979"><text:span text:style-name="T979_1">1.</text:span><text:span text:style-name="T979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80"><text:span text:style-name="T980_1">2.</text:span><text:span text:style-name="T980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81"><text:span text:style-name="T981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82" text:outline-level="6"><text:span text:style-name="T982_1">Άρθρο<text:s/>76</text:span><text:span text:style-name="T982_2"><text:s/></text:span></text:h>
      <text:h text:style-name="P983" text:outline-level="6"><text:span text:style-name="T983_1">Έναρξη<text:s/>ισχύος</text:span></text:h>
      <text:p text:style-name="P984"><text:span text:style-name="T98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5"><text:span text:style-name="T985_1">Παράρτημα</text:span><text:span text:style-name="T985_2"><text:note text:note-class="footnote"><text:note-citation/><text:note-body><text:p text:style-name="P986"><text:span text:style-name="T986_1"><text:a xlink:type="simple" xlink:href="http://data.aade.gr/eli/pri/law/2013/12/31/4223#art_50"><text:span text:style-name="T986_2">Προσθήκη<text:s/>4223/2013,<text:s/>Άρθρο<text:s/>50</text:span></text:a></text:span></text:p></text:note-body></text:note></text:span></text:p>
      <text:p text:style-name="P987"><text:span text:style-name="T987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7_2"><text:note text:note-class="footnote"><text:note-citation/><text:note-body><text:p text:style-name="P988"><text:span text:style-name="T988_1"><text:a xlink:type="simple" xlink:href="http://data.aade.gr/eli/pri/law/2013/12/31/4223#art_50"><text:span text:style-name="T988_2">Προσθήκη<text:s/>4223/2013,<text:s/>Άρθρο<text:s/>50</text:span></text:a></text:span></text:p></text:note-body></text:note></text:span></text:p>
      <text:p text:style-name="P989"><text:span text:style-name="T98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0"><text:span text:style-name="T990_1">Λευκάδα,<text:s/>26<text:s/>Ιουλίου<text:s/>2013</text:span></text:p>
      <text:p text:style-name="P991"><text:span text:style-name="T991_1">Ο<text:s/>ΠΡΟΕΔΡΟΣ<text:s/>ΤΗΣ<text:s/>ΔΗΜΟΚΡΑΤΙΑΣ</text:span></text:p>
      <text:p text:style-name="P992"><text:span text:style-name="T992_1">ΚΑΡΟΛΟΣ<text:s/>ΓΡ.<text:s/>ΠΑΠΟΥΛΙΑΣ</text:span></text:p>
      <text:p text:style-name="P993"><text:span text:style-name="T993_1">Θεωρήθηκε<text:s/>και<text:s/>τέθηκε<text:s/>η<text:s/>Μεγάλη<text:s/>Σφραγίδα<text:s/>του<text:s/>Κράτους.</text:span></text:p>
      <text:p text:style-name="P994"><text:span text:style-name="T994_1">Αθήνα,<text:s/>26<text:s/>Ιουλίου<text:s/>2013</text:span></text:p>
      <text:p text:style-name="P995"><text:span text:style-name="T995_1">Ο<text:s/>ΕΠΙ<text:s/>ΤΗΣ<text:s/>ΔΙΚΑΙΟΣΥΝΗΣ<text:s/>ΥΠΟΡΓΟΣ<text:s/></text:span></text:p>
      <text:p text:style-name="P996"><text:span text:style-name="T99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