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T130_7" style:family="text"/>
    <style:style style:name="T130_8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T134_12" style:family="text">
      <style:text-properties fo:language="el" fo:language-asian="el"/>
    </style:style>
    <style:style style:name="T134_13" style:family="text"/>
    <style:style style:name="T134_1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T162_3" style:family="text">
      <style:text-properties fo:language="el" fo:language-asian="el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T162_6" style:family="text">
      <style:text-properties fo:language="el" fo:language-asian="el"/>
    </style:style>
    <style:style style:name="T162_7" style:family="text"/>
    <style:style style:name="T162_8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/>
    <style:style style:name="T283_3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T352_3" style:family="text">
      <style:text-properties fo:language="el" fo:language-asian="el"/>
    </style:style>
    <style:style style:name="T352_4" style:family="text"/>
    <style:style style:name="T352_5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T365_10" style:family="text"/>
    <style:style style:name="T365_11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T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/>
    <style:style style:name="T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/>
    <style:style style:name="T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6" style:family="text">
      <style:text-properties fo:language="el" fo:language-asian="el" fo:font-weight="bold" style:font-weight-asian="bold" style:font-weight-complex="bold"/>
    </style:style>
    <style:style style:name="T822_7" style:family="text"/>
    <style:style style:name="T8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9" style:family="text">
      <style:text-properties fo:language="el" fo:language-asian="el" fo:font-weight="bold" style:font-weight-asian="bold" style:font-weight-complex="bold"/>
    </style:style>
    <style:style style:name="T822_10" style:family="text"/>
    <style:style style:name="T8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6" style:family="text">
      <style:text-properties fo:language="el" fo:language-asian="el" fo:font-weight="bold" style:font-weight-asian="bold" style:font-weight-complex="bold"/>
    </style:style>
    <style:style style:name="T828_7" style:family="text"/>
    <style:style style:name="T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 fo:font-weight="bold" style:font-weight-asian="bold" style:font-weight-complex="bold"/>
    </style:style>
    <style:style style:name="T830_7" style:family="text"/>
    <style:style style:name="T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/>
    <style:style style:name="T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6" style:family="text">
      <style:text-properties fo:language="el" fo:language-asian="el" fo:font-weight="bold" style:font-weight-asian="bold" style:font-weight-complex="bold"/>
    </style:style>
    <style:style style:name="T867_7" style:family="text"/>
    <style:style style:name="T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/>
    <style:style style:name="T9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972_8" style:family="text"/>
    <style:style style:name="T97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10" style:family="text">
      <style:text-properties fo:language="el" fo:language-asian="el" fo:font-weight="bold" style:font-weight-asian="bold" style:font-weight-complex="bold"/>
    </style:style>
    <style:style style:name="T972_11" style:family="text"/>
    <style:style style:name="T97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6" style:family="text">
      <style:text-properties fo:language="el" fo:language-asian="el" fo:font-weight="bold" style:font-weight-asian="bold" style:font-weight-complex="bold"/>
    </style:style>
    <style:style style:name="T979_7" style:family="text"/>
    <style:style style:name="T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9" style:family="text">
      <style:text-properties fo:language="el" fo:language-asian="el" fo:font-weight="bold" style:font-weight-asian="bold" style:font-weight-complex="bold"/>
    </style:style>
    <style:style style:name="T979_10" style:family="text"/>
    <style:style style:name="T9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12" style:family="text">
      <style:text-properties fo:language="el" fo:language-asian="el" fo:font-weight="bold" style:font-weight-asian="bold" style:font-weight-complex="bold"/>
    </style:style>
    <style:style style:name="T979_13" style:family="text"/>
    <style:style style:name="T9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 style:parent-style-name="article-num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/>
    <style:style style:name="T1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6" style:family="text">
      <style:text-properties fo:language="el" fo:language-asian="el" fo:font-weight="bold" style:font-weight-asian="bold" style:font-weight-complex="bold"/>
    </style:style>
    <style:style style:name="T1145_7" style:family="text"/>
    <style:style style:name="T11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/>
    <style:style style:name="T1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6" style:family="text">
      <style:text-properties fo:language="el" fo:language-asian="el" fo:font-weight="bold" style:font-weight-asian="bold" style:font-weight-complex="bold"/>
    </style:style>
    <style:style style:name="T1172_7" style:family="text"/>
    <style:style style:name="T11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/>
    <style:style style:name="T1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Title">
      <style:paragraph-properties fo:margin-top="0.212cm" fo:margin-bottom="0.635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T1297_4" style:family="text"/>
    <style:style style:name="T12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6" style:family="text">
      <style:text-properties fo:language="el" fo:language-asian="el" fo:font-weight="bold" style:font-weight-asian="bold" style:font-weight-complex="bold"/>
    </style:style>
    <style:style style:name="T1297_7" style:family="text"/>
    <style:style style:name="T12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17"><text:span text:style-name="T117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18"><text:span text:style-name="T118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18_2"><text:note text:note-class="footnote"><text:note-citation/><text:note-body><text:p text:style-name="P119"><text:span text:style-name="T119_1"><text:a xlink:type="simple" xlink:href="http://data.aade.gr/eli/pri/law/2018/01/17/4512#art_355"><text:span text:style-name="T119_2">Τροποποίηση<text:s/>4512/2018,<text:s/>Άρθρο<text:s/>355</text:span></text:a></text:span><text:span text:style-name="T119_3">;<text:s/></text:span><text:span text:style-name="T119_4"><text:a xlink:type="simple" xlink:href="http://data.aade.gr/eli/pri/law/2013/12/31/4223#art_40"><text:span text:style-name="T119_5">Τροποποίηση<text:s/>4223/2013,<text:s/>Άρθρο<text:s/>40</text:span></text:a></text:span></text:p></text:note-body></text:note></text:span></text:p>
      <text:p text:style-name="P120"><text:span text:style-name="T120_1">2.</text:span><text:span text:style-name="T120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1"><text:span text:style-name="T121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2"><text:span text:style-name="T122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3"><text:span text:style-name="T123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</text:span><text:span text:style-name="T123_2"><text:note text:note-class="footnote"><text:note-citation/><text:note-body><text:p text:style-name="P124"><text:span text:style-name="T124_1"><text:a xlink:type="simple" xlink:href="http://data.aade.gr/eli/pri/law/2018/01/17/4512#art_355"><text:span text:style-name="T124_2">Τροποποίηση<text:s/>4512/2018,<text:s/>Άρθρο<text:s/>355</text:span></text:a></text:span></text:p></text:note-body></text:note></text:span></text:p>
      <text:p text:style-name="P125"><text:span text:style-name="T125_1">3α.</text:span><text:span text:style-name="T125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26"><text:span text:style-name="T1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27"><text:span text:style-name="T1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28"><text:span text:style-name="T1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29"><text:span text:style-name="T1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text:span text:style-name="T129_2"><text:note text:note-class="footnote"><text:note-citation/><text:note-body><text:p text:style-name="P130"><text:span text:style-name="T130_1"><text:a xlink:type="simple" xlink:href="http://data.aade.gr/eli/pri/law/2018/01/17/4512#art_355"><text:span text:style-name="T130_2">Τροποποίηση<text:s/>4512/2018,<text:s/>Άρθρο<text:s/>355</text:span></text:a></text:span><text:span text:style-name="T130_3">;<text:s/></text:span><text:span text:style-name="T130_4"><text:a xlink:type="simple" xlink:href="http://data.aade.gr/eli/pri/law/2013/12/31/4223#art_40"><text:span text:style-name="T130_5">Τροποποίηση<text:s/>4223/2013,<text:s/>Άρθρο<text:s/>40</text:span></text:a></text:span><text:span text:style-name="T130_6">;<text:s/></text:span><text:span text:style-name="T130_7"><text:a xlink:type="simple" xlink:href="http://data.aade.gr/eli/pri/law/2013/12/31/4223#art_40"><text:span text:style-name="T130_8">Τροποποίηση<text:s/>4223/2013,<text:s/>Άρθρο<text:s/>40</text:span></text:a></text:span></text:p></text:note-body></text:note></text:span></text:p>
      <text:p text:style-name="P131"><text:span text:style-name="T131_1">4.</text:span><text:span text:style-name="T131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3"><text:span text:style-name="T133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3_2"><text:note text:note-class="footnote"><text:note-citation/><text:note-body><text:p text:style-name="P134"><text:span text:style-name="T134_1"><text:a xlink:type="simple" xlink:href="http://data.aade.gr/eli/pri/law/2018/01/17/4512#art_355"><text:span text:style-name="T134_2">Τροποποίηση<text:s/>4512/2018,<text:s/>Άρθρο<text:s/>355</text:span></text:a></text:span><text:span text:style-name="T134_3">;<text:s/></text:span><text:span text:style-name="T134_4"><text:a xlink:type="simple" xlink:href="http://data.aade.gr/eli/pri/law/2016/08/03/4410#art_40"><text:span text:style-name="T134_5">Τροποποίηση<text:s/>4410/2016,<text:s/>Άρθρο<text:s/>40</text:span></text:a></text:span><text:span text:style-name="T134_6">;<text:s/></text:span><text:span text:style-name="T134_7"><text:a xlink:type="simple" xlink:href="http://data.aade.gr/eli/pri/law/2016/08/03/4410#art_40"><text:span text:style-name="T134_8">Προσθήκη<text:s/>4410/2016,<text:s/>Άρθρο<text:s/>40</text:span></text:a></text:span><text:span text:style-name="T134_9">;<text:s/></text:span><text:span text:style-name="T134_10"><text:a xlink:type="simple" xlink:href="http://data.aade.gr/eli/pri/law/2016/08/03/4410#art_40"><text:span text:style-name="T134_11">Τροποποίηση<text:s/>4410/2016,<text:s/>Άρθρο<text:s/>40</text:span></text:a></text:span><text:span text:style-name="T134_12">;<text:s/></text:span><text:span text:style-name="T134_13"><text:a xlink:type="simple" xlink:href="http://data.aade.gr/eli/pri/law/2013/12/31/4223#art_40"><text:span text:style-name="T134_14">Τροποποίηση<text:s/>4223/2013,<text:s/>Άρθρο<text:s/>40</text:span></text:a></text:span></text:p></text:note-body></text:note></text:span></text:p>
      <text:p text:style-name="P135"><text:span text:style-name="T135_1">5.</text:span><text:span text:style-name="T135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5_3"><text:note text:note-class="footnote"><text:note-citation/><text:note-body><text:p text:style-name="P136"><text:span text:style-name="T136_1"><text:a xlink:type="simple" xlink:href="http://data.aade.gr/eli/pri/law/2018/01/17/4512#art_355"><text:span text:style-name="T136_2">Τροποποίηση<text:s/>4512/2018,<text:s/>Άρθρο<text:s/>355</text:span></text:a></text:span><text:span text:style-name="T136_3">;<text:s/></text:span><text:span text:style-name="T136_4"><text:a xlink:type="simple" xlink:href="http://data.aade.gr/eli/pri/law/2013/12/31/4223#art_40"><text:span text:style-name="T136_5">Τροποποίηση<text:s/>4223/2013,<text:s/>Άρθρο<text:s/>40</text:span></text:a></text:span></text:p></text:note-body></text:note></text:span></text:p>
      <text:p text:style-name="P137"><text:span text:style-name="T137_1">6.</text:span><text:span text:style-name="T137_2"><text:s/>Με<text:s/>απόφαση<text:s/>του<text:s/>Διοικητή<text:s/>της<text:s/>Ανεξάρτητης<text:s/>Αρχής<text:s/>Δημοσίων<text:s/>Εσόδων:<text:s/></text:span></text:p>
      <text:p text:style-name="P138"><text:span text:style-name="T138_1">α)</text:span><text:span text:style-name="T138_2"><text:tab/></text:span><text:span text:style-name="T138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39"><text:span text:style-name="T139_1">β)</text:span><text:span text:style-name="T139_2"><text:tab/></text:span><text:span text:style-name="T139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39_4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/text:p></text:note-body></text:note></text:span></text:p>
      <text:h text:style-name="P141" text:outline-level="6"><text:span text:style-name="T141_1">Άρθρο<text:s/>11<text:s/></text:span></text:h>
      <text:h text:style-name="P142" text:outline-level="6"><text:span text:style-name="T142_1">Αριθμός<text:s/>φορολογικού<text:s/>μητρώου</text:span></text:h>
      <text:p text:style-name="P143"><text:span text:style-name="T143_1">1.</text:span><text:span text:style-name="T14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3_3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p text:style-name="P145"><text:span text:style-name="T145_1">2.</text:span><text:span text:style-name="T14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5_3"><text:note text:note-class="footnote"><text:note-citation/><text:note-body><text:p text:style-name="P146"><text:span text:style-name="T146_1"><text:a xlink:type="simple" xlink:href="http://data.aade.gr/eli/pri/law/2018/01/17/4512#art_355"><text:span text:style-name="T146_2">Τροποποίηση<text:s/>4512/2018,<text:s/>Άρθρο<text:s/>355</text:span></text:a></text:span></text:p></text:note-body></text:note></text:span></text:p>
      <text:p text:style-name="P147"><text:span text:style-name="T147_1">3.</text:span><text:span text:style-name="T147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48"><text:span text:style-name="T148_1">i)</text:span><text:span text:style-name="T148_2"><text:tab/></text:span><text:span text:style-name="T148_3">προκειμένου<text:s/>να<text:s/>βεβαιώσει<text:s/>ή<text:s/>και<text:s/>να<text:s/>εισπράξει<text:s/>απαιτήσεις<text:s/>κατά<text:s/>αυτού,</text:span></text:p>
      <text:p text:style-name="P149"><text:span text:style-name="T149_1">ii)</text:span><text:span text:style-name="T149_2"><text:tab/></text:span><text:span text:style-name="T149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0"><text:span text:style-name="T150_1">iii)</text:span><text:span text:style-name="T150_2"><text:tab/></text:span><text:span text:style-name="T150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1"><text:span text:style-name="T151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1_2"><text:note text:note-class="footnote"><text:note-citation/><text:note-body><text:p text:style-name="P152"><text:span text:style-name="T152_1"><text:a xlink:type="simple" xlink:href="http://data.aade.gr/eli/pri/law/2018/01/17/4512#art_355"><text:span text:style-name="T152_2">Τροποποίηση<text:s/>4512/2018,<text:s/>Άρθρο<text:s/>355</text:span></text:a></text:span><text:span text:style-name="T152_3">;<text:s/></text:span><text:span text:style-name="T152_4"><text:a xlink:type="simple" xlink:href="http://data.aade.gr/eli/pri/law/2016/08/03/4410#art_40"><text:span text:style-name="T152_5">Προσθήκη<text:s/>4410/2016,<text:s/>Άρθρο<text:s/>40</text:span></text:a></text:span></text:p></text:note-body></text:note></text:span></text:p>
      <text:p text:style-name="P153"><text:span text:style-name="T153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4"><text:span text:style-name="T154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5"><text:span text:style-name="T155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56"><text:span text:style-name="T156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57"><text:span text:style-name="T157_1">i)</text:span><text:span text:style-name="T157_2"><text:tab/></text:span><text:span text:style-name="T157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58"><text:span text:style-name="T158_1">ii)</text:span><text:span text:style-name="T158_2"><text:tab/></text:span><text:span text:style-name="T158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59"><text:span text:style-name="T159_1">iii)</text:span><text:span text:style-name="T159_2"><text:tab/></text:span><text:span text:style-name="T159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text:span text:style-name="T159_4"><text:note text:note-class="footnote"><text:note-citation/><text:note-body><text:p text:style-name="P160"><text:span text:style-name="T160_1"><text:a xlink:type="simple" xlink:href="http://data.aade.gr/eli/pri/law/2018/01/17/4512#art_355"><text:span text:style-name="T160_2">Τροποποίηση<text:s/>4512/2018,<text:s/>Άρθρο<text:s/>355</text:span></text:a></text:span><text:span text:style-name="T160_3">;<text:s/></text:span><text:span text:style-name="T160_4"><text:a xlink:type="simple" xlink:href="http://data.aade.gr/eli/pri/law/2014/08/08/4281#art_2"><text:span text:style-name="T160_5">Προσθήκη<text:s/>4281/2014,<text:s/>Άρθρο<text:s/>2</text:span></text:a></text:span></text:p></text:note-body></text:note></text:span></text:p>
      <text:p text:style-name="P161"><text:span text:style-name="T161_1">5.</text:span><text:span text:style-name="T1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1_3"><text:note text:note-class="footnote"><text:note-citation/><text:note-body><text:p text:style-name="P162"><text:span text:style-name="T162_1"><text:a xlink:type="simple" xlink:href="http://data.aade.gr/eli/pri/law/2018/01/17/4512#art_355"><text:span text:style-name="T162_2">Τροποποίηση<text:s/>4512/2018,<text:s/>Άρθρο<text:s/>355</text:span></text:a></text:span><text:span text:style-name="T162_3">;<text:s/></text:span><text:span text:style-name="T162_4"><text:a xlink:type="simple" xlink:href="http://data.aade.gr/eli/pri/law/2014/08/08/4281#art_2"><text:span text:style-name="T162_5">Προσθήκη<text:s/>4281/2014,<text:s/>Άρθρο<text:s/>2</text:span></text:a></text:span><text:span text:style-name="T162_6">;<text:s/></text:span><text:span text:style-name="T162_7"><text:a xlink:type="simple" xlink:href="http://data.aade.gr/eli/pri/law/2014/08/08/4281#art_2"><text:span text:style-name="T162_8">Τροποποίηση<text:s/>4281/2014,<text:s/>Άρθρο<text:s/>2</text:span></text:a></text:span></text:p></text:note-body></text:note></text:span></text:p>
      <text:p text:style-name="P163"><text:span text:style-name="T163_1">6.</text:span><text:span text:style-name="T16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3_3"><text:note text:note-class="footnote"><text:note-citation/><text:note-body><text:p text:style-name="P164"><text:span text:style-name="T164_1"><text:a xlink:type="simple" xlink:href="http://data.aade.gr/eli/pri/law/2018/01/17/4512#art_355"><text:span text:style-name="T164_2">Τροποποίηση<text:s/>4512/2018,<text:s/>Άρθρο<text:s/>355</text:span></text:a></text:span><text:span text:style-name="T164_3">;<text:s/></text:span><text:span text:style-name="T164_4"><text:a xlink:type="simple" xlink:href="http://data.aade.gr/eli/pri/law/2014/08/08/4281#art_2"><text:span text:style-name="T164_5">Τροποποίηση<text:s/>4281/2014,<text:s/>Άρθρο<text:s/>2</text:span></text:a></text:span></text:p></text:note-body></text:note></text:span></text:p>
      <text:p text:style-name="P165"><text:span text:style-name="T165_1">7.</text:span><text:span text:style-name="T1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/text:p></text:note-body></text:note></text:span></text:p>
      <text:p text:style-name="P167"><text:span text:style-name="T167_1">8.</text:span><text:span text:style-name="T167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/text:p></text:note-body></text:note></text:span></text:p>
      <text:p text:style-name="P169"><text:span text:style-name="T169_1">9.</text:span><text:span text:style-name="T16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10.</text:span><text:span text:style-name="T171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2"><text:span text:style-name="T172_1">α)</text:span><text:span text:style-name="T172_2"><text:tab/></text:span><text:span text:style-name="T172_3">το<text:s/>περιεχόμενο<text:s/>και<text:s/>τον<text:s/>τρόπο<text:s/>χορήγησης<text:s/>του<text:s/>Αριθμού<text:s/>Φορολογικού<text:s/>Μητρώου,</text:span></text:p>
      <text:p text:style-name="P173"><text:span text:style-name="T173_1">β)</text:span><text:span text:style-name="T173_2"><text:tab/></text:span><text:span text:style-name="T173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4"><text:span text:style-name="T174_1">γ)</text:span><text:span text:style-name="T174_2"><text:tab/></text:span><text:span text:style-name="T174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5"><text:span text:style-name="T175_1">δ)</text:span><text:span text:style-name="T175_2"><text:tab/></text:span><text:span text:style-name="T175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6"><text:span text:style-name="T176_1">ε)</text:span><text:span text:style-name="T176_2"><text:tab/></text:span><text:span text:style-name="T176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77"><text:span text:style-name="T177_1">στ)</text:span><text:span text:style-name="T177_2"><text:tab/></text:span><text:span text:style-name="T177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78"><text:span text:style-name="T178_1">ζ)</text:span><text:span text:style-name="T178_2"><text:tab/></text:span><text:span text:style-name="T178_3">κάθε<text:s/>άλλη<text:s/>αναγκαία<text:s/>λεπτομέρεια<text:s/>για<text:s/>την<text:s/>εφαρμογή<text:s/>του<text:s/>παρόντος<text:s/>άρθρου.</text:span><text:span text:style-name="T178_4"><text:note text:note-class="footnote"><text:note-citation/><text:note-body><text:p text:style-name="P179"><text:span text:style-name="T179_1"><text:a xlink:type="simple" xlink:href="http://data.aade.gr/eli/pri/law/2018/01/17/4512#art_355"><text:span text:style-name="T179_2">Τροποποίηση<text:s/>4512/2018,<text:s/>Άρθρο<text:s/>355</text:span></text:a></text:span></text:p></text:note-body></text:note></text:span></text:p>
      <text:h text:style-name="P180" text:outline-level="2"><text:span text:style-name="T180_1">ΚΕΦΑΛΑΙΟ<text:s/>ΤΡΙΤΟ<text:s/></text:span></text:h>
      <text:h text:style-name="P181" text:outline-level="2"><text:span text:style-name="T181_1">ΑΠΟΔΕΙΚΤΙΚΟ<text:s/>ΕΝΗΜΕΡΟΤΗΤΑΣ</text:span><text:span text:style-name="T181_2"><text:note text:note-class="footnote"><text:note-citation/><text:note-body><text:p text:style-name="P182"><text:span text:style-name="T182_1"><text:a xlink:type="simple" xlink:href="http://data.aade.gr/eli/pri/law/2013/12/31/4223#art_41"><text:span text:style-name="T182_2">Τροποποίηση<text:s/>4223/2013,<text:s/>Άρθρο<text:s/>41</text:span></text:a></text:span></text:p></text:note-body></text:note></text:span></text:h>
      <text:h text:style-name="P183" text:outline-level="6"><text:span text:style-name="T183_1">Άρθρο<text:s/>12<text:s/></text:span></text:h>
      <text:h text:style-name="P184" text:outline-level="6"><text:span text:style-name="T184_1">Αποδεικτικό<text:s/>ενημερότητας<text:s/>και<text:s/>βεβαίωση<text:s/>οφειλή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p text:style-name="P186"><text:span text:style-name="T186_1">1.</text:span><text:span text:style-name="T186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6_3"><text:note text:note-class="footnote"><text:note-citation/><text:note-body><text:p text:style-name="P187"><text:span text:style-name="T187_1"><text:a xlink:type="simple" xlink:href="http://data.aade.gr/eli/pri/law/2013/12/31/4223#art_41"><text:span text:style-name="T187_2">Τροποποίηση<text:s/>4223/2013,<text:s/>Άρθρο<text:s/>41</text:span></text:a></text:span></text:p></text:note-body></text:note></text:span></text:p>
      <text:p text:style-name="P188"><text:span text:style-name="T188_1">2.</text:span><text:span text:style-name="T18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88_3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p>
      <text:p text:style-name="P190"><text:span text:style-name="T190_1">3.</text:span><text:span text:style-name="T190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4.</text:span><text:span text:style-name="T192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5.</text:span><text:span text:style-name="T1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6.</text:span><text:span text:style-name="T196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7.</text:span><text:span text:style-name="T19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8.</text:span><text:span text:style-name="T200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h text:style-name="P202" text:outline-level="2"><text:span text:style-name="T202_1">ΚΕΦΑΛΑΙΟ<text:s/>ΤΕΤΑΡΤΟ<text:s/></text:span></text:h>
      <text:h text:style-name="P203" text:outline-level="2"><text:span text:style-name="T203_1">ΤΗΡΗΣΗ<text:s/>ΒΙΒΛΙΩΝ<text:s/>ΚΑΙ<text:s/>ΣΤΟΙΧΕΙΩΝ</text:span></text:h>
      <text:h text:style-name="P204" text:outline-level="6"><text:span text:style-name="T204_1">Άρθρο<text:s/>13<text:s/></text:span></text:h>
      <text:h text:style-name="P205" text:outline-level="6"><text:span text:style-name="T205_1">Βιβλία<text:s/>και<text:s/>στοιχεία</text:span></text:h>
      <text:p text:style-name="P206"><text:span text:style-name="T206_1">1.</text:span><text:span text:style-name="T20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06_3"><text:note text:note-class="footnote"><text:note-citation/><text:note-body><text:p text:style-name="P207"><text:span text:style-name="T207_1"><text:a xlink:type="simple" xlink:href="http://data.aade.gr/eli/pri/law/2015/10/17/4337#art_3"><text:span text:style-name="T207_2">Τροποποίηση<text:s/>4337/2015,<text:s/>Άρθρο<text:s/>3</text:span></text:a></text:span></text:p></text:note-body></text:note></text:span></text:p>
      <text:p text:style-name="P208"><text:span text:style-name="T208_1">2.</text:span><text:span text:style-name="T20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08_3"><text:note text:note-class="footnote"><text:note-citation/><text:note-body><text:p text:style-name="P209"><text:span text:style-name="T209_1"><text:a xlink:type="simple" xlink:href="http://data.aade.gr/eli/pri/law/2015/10/17/4337#art_3"><text:span text:style-name="T209_2">Τροποποίηση<text:s/>4337/2015,<text:s/>Άρθρο<text:s/>3</text:span></text:a></text:span></text:p></text:note-body></text:note></text:span></text:p>
      <text:p text:style-name="P210"><text:span text:style-name="T210_1">α)</text:span><text:span text:style-name="T210_2"><text:tab/></text:span><text:span text:style-name="T21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1"><text:span text:style-name="T211_1">β)</text:span><text:span text:style-name="T211_2"><text:tab/></text:span><text:span text:style-name="T21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2"><text:span text:style-name="T212_1">γ)</text:span><text:span text:style-name="T212_2"><text:tab/></text:span><text:span text:style-name="T21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2_4"><text:note text:note-class="footnote"><text:note-citation/><text:note-body><text:p text:style-name="P213"><text:span text:style-name="T213_1"><text:a xlink:type="simple" xlink:href="http://data.aade.gr/eli/pri/law/2013/12/31/4223#art_42"><text:span text:style-name="T213_2">Τροποποίηση<text:s/>4223/2013,<text:s/>Άρθρο<text:s/>42</text:span></text:a></text:span></text:p></text:note-body></text:note></text:span></text:p>
      <text:p text:style-name="P214"><text:span text:style-name="T214_1">3.</text:span><text:span text:style-name="T21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2"><text:span text:style-name="T215_2">Προσθήκη<text:s/>4223/2013,<text:s/>Άρθρο<text:s/>42</text:span></text:a></text:span></text:p></text:note-body></text:note></text:span></text:p>
      <text:h text:style-name="P216" text:outline-level="6"><text:span text:style-name="T216_1">Άρθρο<text:s/>14<text:s/></text:span></text:h>
      <text:h text:style-name="P217" text:outline-level="6"><text:span text:style-name="T217_1">Πληροφορίες<text:s/>από<text:s/>τον<text:s/>φορολογούμενο</text:span></text:h>
      <text:p text:style-name="P218"><text:span text:style-name="T218_1">1.</text:span><text:span text:style-name="T21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2.</text:span><text:span text:style-name="T22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Τροποποίηση<text:s/>4223/2013,<text:s/>Άρθρο<text:s/>42</text:span></text:a></text:span></text:p></text:note-body></text:note></text:span></text:p>
      <text:p text:style-name="P222"><text:span text:style-name="T222_1">3.</text:span><text:span text:style-name="T22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Προσθήκη<text:s/>4223/2013,<text:s/>Άρθρο<text:s/>42</text:span></text:a></text:span></text:p></text:note-body></text:note></text:span></text:p>
      <text:p text:style-name="P224"><text:span text:style-name="T224_1">4.</text:span><text:span text:style-name="T22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Προσθήκη<text:s/>4223/2013,<text:s/>Άρθρο<text:s/>42</text:span></text:a></text:span></text:p></text:note-body></text:note></text:span></text:p>
      <text:p text:style-name="P226"><text:span text:style-name="T226_1">5.</text:span><text:span text:style-name="T226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26_3"><text:note text:note-class="footnote"><text:note-citation/><text:note-body><text:p text:style-name="P227"><text:span text:style-name="T227_1"><text:a xlink:type="simple" xlink:href="http://data.aade.gr/eli/pri/law/2017/06/07/4474#art_12"><text:span text:style-name="T227_2">Προσθήκη<text:s/>4474/2017,<text:s/>Άρθρο<text:s/>12</text:span></text:a></text:span></text:p></text:note-body></text:note></text:span></text:p>
      <text:h text:style-name="P228" text:outline-level="6"><text:span text:style-name="T228_1">Άρθρο<text:s/>15<text:s/></text:span></text:h>
      <text:h text:style-name="P229" text:outline-level="6"><text:span text:style-name="T229_1">Πληροφορίες<text:s/>από<text:s/>τρίτους</text:span></text:h>
      <text:p text:style-name="P230"><text:span text:style-name="T230_1">1.</text:span><text:span text:style-name="T2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1"><text:span text:style-name="T231_1">2.</text:span><text:span text:style-name="T2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2"><text:span text:style-name="T232_2">Τροποποίηση<text:s/>4223/2013,<text:s/>Άρθρο<text:s/>42</text:span></text:a></text:span></text:p></text:note-body></text:note></text:span></text:p>
      <text:p text:style-name="P233"><text:span text:style-name="T233_1">3.</text:span><text:span text:style-name="T23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4"><text:span text:style-name="T234_1">4.</text:span><text:span text:style-name="T23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5"><text:span text:style-name="T235_1">5.</text:span><text:span text:style-name="T23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36"><text:span text:style-name="T236_1">α)</text:span><text:span text:style-name="T236_2"><text:tab/></text:span><text:span text:style-name="T236_3">το<text:s/>ονοματεπώνυμο,<text:s/>η<text:s/>διεύθυνση<text:s/>και<text:s/>η<text:s/>δραστηριότητα<text:s/>του<text:s/>φορολογούμενου,</text:span></text:p>
      <text:p text:style-name="P237"><text:span text:style-name="T237_1">β)</text:span><text:span text:style-name="T237_2"><text:tab/></text:span><text:span text:style-name="T23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38"><text:span text:style-name="T238_1">γ)</text:span><text:span text:style-name="T238_2"><text:tab/></text:span><text:span text:style-name="T23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39"><text:span text:style-name="T239_1">δ)</text:span><text:span text:style-name="T239_2"><text:tab/></text:span><text:span text:style-name="T23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0"><text:span text:style-name="T24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1"><text:span text:style-name="T241_1">6.</text:span><text:span text:style-name="T241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1_3"><text:note text:note-class="footnote"><text:note-citation/><text:note-body><text:p text:style-name="P242"><text:span text:style-name="T242_1">Προσθήκη<text:s/>4488/2017,<text:s/>Άρθρο<text:s/>18</text:span></text:p></text:note-body></text:note></text:span></text:p>
      <text:h text:style-name="P243" text:outline-level="6"><text:span text:style-name="T243_1">Άρθρο<text:s/>16</text:span></text:h>
      <text:h text:style-name="P244" text:outline-level="6"><text:span text:style-name="T244_1">Στοιχεία<text:s/>και<text:s/>πληροφορίες<text:s/>σε<text:s/>ξένη<text:s/>γλώσσα</text:span></text:h>
      <text:p text:style-name="P245"><text:span text:style-name="T245_1">1.</text:span><text:span text:style-name="T245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46"><text:span text:style-name="T246_1">2.</text:span><text:span text:style-name="T246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47" text:outline-level="6"><text:span text:style-name="T247_1">Άρθρο<text:s/>17</text:span></text:h>
      <text:h text:style-name="P248" text:outline-level="6"><text:span text:style-name="T248_1">Διαφύλαξη<text:s/>πληροφοριών<text:s/>-<text:s/>απόρρητο</text:span></text:h>
      <text:p text:style-name="P249"><text:span text:style-name="T249_1">1.</text:span><text:span text:style-name="T249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0"><text:span text:style-name="T250_1">α)</text:span><text:span text:style-name="T250_2"><text:tab/></text:span><text:span text:style-name="T25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0_4"><text:note text:note-class="footnote"><text:note-citation/><text:note-body><text:p text:style-name="P251"><text:span text:style-name="T251_1"><text:a xlink:type="simple" xlink:href="http://data.aade.gr/eli/pri/law/2016/08/03/4410#art_40"><text:span text:style-name="T251_2">Τροποποίηση<text:s/>4410/2016,<text:s/>Άρθρο<text:s/>40</text:span></text:a></text:span><text:span text:style-name="T251_3">;<text:s/></text:span><text:span text:style-name="T251_4"><text:a xlink:type="simple" xlink:href="http://data.aade.gr/eli/pri/law/2014/04/07/4254#art_1"><text:span text:style-name="T251_5">Τροποποίηση<text:s/>4254/2014,<text:s/>Άρθρο<text:s/>1</text:span></text:a></text:span><text:span text:style-name="T251_6">;<text:s/></text:span><text:span text:style-name="T251_7"><text:a xlink:type="simple" xlink:href="http://data.aade.gr/eli/pri/law/2013/12/31/4223#art_42"><text:span text:style-name="T251_8">Τροποποίηση<text:s/>4223/2013,<text:s/>Άρθρο<text:s/>42</text:span></text:a></text:span></text:p></text:note-body></text:note></text:span></text:p>
      <text:p text:style-name="P252"><text:span text:style-name="T252_1">β)</text:span><text:span text:style-name="T252_2"><text:tab/></text:span><text:span text:style-name="T252_3">διωκτικές<text:s/>αρχές<text:s/>στο<text:s/>πλαίσιο<text:s/>διερεύνησης<text:s/>ή<text:s/>δίωξης<text:s/>αδικημάτων,</text:span><text:span text:style-name="T252_4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γ)</text:span><text:span text:style-name="T254_2"><text:tab/></text:span><text:span text:style-name="T254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4_4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δ)</text:span><text:span text:style-name="T256_2"><text:tab/></text:span><text:span text:style-name="T256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Προσθήκ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/text:p></text:note-body></text:note>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58_4"><text:note text:note-class="footnote"><text:note-citation/><text:note-body><text:p text:style-name="P259"><text:span text:style-name="T259_1"><text:a xlink:type="simple" xlink:href="http://data.aade.gr/eli/pri/law/2017/06/07/4474#art_12"><text:span text:style-name="T259_2">Αφαίρεση<text:s/>4474/2017,<text:s/>Άρθρο<text:s/>12</text:span></text:a></text:span><text:span text:style-name="T259_3">;<text:s/></text:span><text:span text:style-name="T259_4"><text:a xlink:type="simple" xlink:href="http://data.aade.gr/eli/pri/law/2013/12/31/4223#art_42"><text:span text:style-name="T259_5">Τροποποίηση<text:s/>4223/2013,<text:s/>Άρθρο<text:s/>42</text:span></text:a></text:span></text:p></text:note-body></text:note></text:span></text:p>
      <text:p text:style-name="P260"><text:span text:style-name="T260_1">στ)</text:span><text:span text:style-name="T260_2"><text:tab/></text:span><text:span text:style-name="T26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0_4"><text:note text:note-class="footnote"><text:note-citation/><text:note-body><text:p text:style-name="P261"><text:span text:style-name="T261_1">Τροποποίηση<text:s/>4346/2014,<text:s/>Άρθρο<text:s/>1;<text:s/></text:span><text:span text:style-name="T261_2"><text:a xlink:type="simple" xlink:href="http://data.aade.gr/eli/pri/law/2014/04/14/4258#art_33"><text:span text:style-name="T261_3">Τροποποίηση<text:s/>4258/2014,<text:s/>Άρθρο<text:s/>33</text:span></text:a></text:span></text:p></text:note-body></text:note></text:span></text:p>
      <text:p text:style-name="P262"><text:span text:style-name="T262_1">ζ)</text:span><text:span text:style-name="T262_2"><text:tab/></text:span><text:span text:style-name="T262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Τροποποίηση<text:s/>4410/2016,<text:s/>Άρθρο<text:s/>40</text:span></text:a></text:span><text:span text:style-name="T263_3">;<text:s/></text:span><text:span text:style-name="T263_4"><text:a xlink:type="simple" xlink:href="http://data.aade.gr/eli/pri/law/2013/12/31/4223#art_42"><text:span text:style-name="T263_5">Προσθήκη<text:s/>4223/2013,<text:s/>Άρθρο<text:s/>42</text:span></text:a></text:span></text:p></text:note-body></text:note>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4_4"><text:note text:note-class="footnote"><text:note-citation/><text:note-body><text:p text:style-name="P265"><text:span text:style-name="T265_1"><text:a xlink:type="simple" xlink:href="http://data.aade.gr/eli/pri/law/2013/12/31/4223#art_42"><text:span text:style-name="T265_2">Τροποποίηση<text:s/>4223/2013,<text:s/>Άρθρο<text:s/>42</text:span></text:a></text:span></text:p></text:note-body></text:note></text:span></text:p>
      <text:p text:style-name="P266"><text:span text:style-name="T266_1">θ)</text:span><text:span text:style-name="T266_2"><text:tab/></text:span><text:span text:style-name="T266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ι)</text:span><text:span text:style-name="T268_2"><text:tab/></text:span><text:span text:style-name="T268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ια)</text:span><text:span text:style-name="T270_2"><text:tab/></text:span><text:span text:style-name="T270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0_4"><text:note text:note-class="footnote"><text:note-citation/><text:note-body><text:p text:style-name="P271"><text:span text:style-name="T271_1"><text:a xlink:type="simple" xlink:href="http://data.aade.gr/eli/pri/law/2017/11/22/4501#art_1"><text:span text:style-name="T271_2">Τροποποίηση<text:s/>4501/2017,<text:s/>Άρθρο<text:s/>1</text:span></text:a></text:span><text:span text:style-name="T271_3">;<text:s/></text:span><text:span text:style-name="T271_4"><text:a xlink:type="simple" xlink:href="http://data.aade.gr/eli/pri/law/2016/07/07/4403#art_68"><text:span text:style-name="T271_5">Προσθήκη<text:s/>4403/2016,<text:s/>Άρθρο<text:s/>68</text:span></text:a></text:span></text:p></text:note-body></text:note></text:span></text:p>
      <text:p text:style-name="P272"><text:span text:style-name="T272_1">ιβ)</text:span><text:span text:style-name="T272_2"><text:tab/></text:span><text:span text:style-name="T272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2_4"><text:note text:note-class="footnote"><text:note-citation/><text:note-body><text:p text:style-name="P273"><text:span text:style-name="T273_1"><text:a xlink:type="simple" xlink:href="http://data.aade.gr/eli/pri/law/2016/07/07/4403#art_68"><text:span text:style-name="T273_2">Προσθήκη<text:s/>4403/2016,<text:s/>Άρθρο<text:s/>68</text:span></text:a></text:span></text:p></text:note-body></text:note></text:span></text:p>
      <text:p text:style-name="P274"><text:span text:style-name="T274_1">ιγ)</text:span><text:span text:style-name="T274_2"><text:tab/></text:span><text:span text:style-name="T274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4_4"><text:note text:note-class="footnote"><text:note-citation/><text:note-body><text:p text:style-name="P275"><text:span text:style-name="T275_1"><text:a xlink:type="simple" xlink:href="http://data.aade.gr/eli/pri/law/2016/07/07/4403#art_68"><text:span text:style-name="T275_2">Προσθήκη<text:s/>4403/2016,<text:s/>Άρθρο<text:s/>68</text:span></text:a></text:span></text:p></text:note-body></text:note></text:span></text:p>
      <text:p text:style-name="P276"><text:span text:style-name="T276_1">ιδ)</text:span><text:span text:style-name="T276_2"><text:tab/></text:span><text:span text:style-name="T276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76_4"><text:note text:note-class="footnote"><text:note-citation/><text:note-body><text:p text:style-name="P277"><text:span text:style-name="T277_1">Προσθήκη<text:s/>4415/2016,<text:s/>Άρθρο<text:s/>60</text:span></text:p></text:note-body></text:note></text:span></text:p>
      <text:p text:style-name="P278"><text:span text:style-name="T278_1">2.</text:span><text:span text:style-name="T278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78_3"><text:note text:note-class="footnote"><text:note-citation/><text:note-body><text:p text:style-name="P279"><text:span text:style-name="T279_1">Προσθήκη<text:s/>4346/2014,<text:s/>Άρθρο<text:s/>1</text:span></text:p></text:note-body></text:note></text:span></text:p>
      <text:p text:style-name="P280"><text:span text:style-name="T280_1">3.</text:span><text:span text:style-name="T280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0_3"><text:note text:note-class="footnote"><text:note-citation/><text:note-body><text:p text:style-name="P281"><text:span text:style-name="T281_1">Τροποποίηση<text:s/>4346/2014,<text:s/>Άρθρο<text:s/>1</text:span></text:p></text:note-body></text:note></text:span></text:p>
      <text:p text:style-name="P282"><text:span text:style-name="T282_1">4.</text:span><text:span text:style-name="T28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2_3"><text:note text:note-class="footnote"><text:note-citation/><text:note-body><text:p text:style-name="P283"><text:span text:style-name="T283_1">Τροποποίηση<text:s/>4346/2014,<text:s/>Άρθρο<text:s/>1;<text:s/></text:span><text:span text:style-name="T283_2"><text:a xlink:type="simple" xlink:href="http://data.aade.gr/eli/pri/law/2013/12/31/4223#art_42"><text:span text:style-name="T283_3">Αφαίρεση<text:s/>4223/2013,<text:s/>Άρθρο<text:s/>42</text:span></text:a></text:span></text:p></text:note-body></text:note></text:span></text:p>
      <text:p text:style-name="P284"><text:span text:style-name="T284_1">5.</text:span><text:span text:style-name="T28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6.</text:span><text:span text:style-name="T286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86_3"><text:note text:note-class="footnote"><text:note-citation/><text:note-body><text:p text:style-name="P287"><text:span text:style-name="T287_1"><text:a xlink:type="simple" xlink:href="http://data.aade.gr/eli/pri/law/2016/08/03/4410#art_40"><text:span text:style-name="T287_2">Τροποποίηση<text:s/>4410/2016,<text:s/>Άρθρο<text:s/>40</text:span></text:a></text:span><text:span text:style-name="T287_3">;<text:s/>Τροποποίηση<text:s/>4346/2014,<text:s/>Άρθρο<text:s/>1</text:span></text:p></text:note-body></text:note></text:span></text:p>
      <text:h text:style-name="P288" text:outline-level="6"><text:span text:style-name="T288_1">Άρθρο<text:s/>17Α</text:span></text:h>
      <text:h text:style-name="P289" text:outline-level="6"><text:span text:style-name="T289_1">Κυρώσεις<text:s/>για<text:s/>παραβίαση<text:s/>του<text:s/>φορολογικού<text:s/>απορρήτου</text:span><text:span text:style-name="T289_2"><text:note text:note-class="footnote"><text:note-citation/><text:note-body><text:p text:style-name="P290"><text:span text:style-name="T290_1"><text:a xlink:type="simple" xlink:href="http://data.aade.gr/eli/pri/law/2016/08/03/4410#art_40"><text:span text:style-name="T290_2">Προσθήκη<text:s/>4410/2016,<text:s/>Άρθρο<text:s/>40</text:span></text:a></text:span></text:p></text:note-body></text:note></text:span></text:h>
      <text:p text:style-name="P291"><text:span text:style-name="T291_1">1.</text:span><text:span text:style-name="T29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16/08/03/4410#art_40"><text:span text:style-name="T292_2">Προσθήκη<text:s/>4410/2016,<text:s/>Άρθρο<text:s/>40</text:span></text:a></text:span></text:p></text:note-body></text:note></text:span></text:p>
      <text:p text:style-name="P293"><text:span text:style-name="T293_1">2.</text:span><text:span text:style-name="T293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3_3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p>
      <text:p text:style-name="P295"><text:span text:style-name="T29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96"><text:span text:style-name="T296_1">3.</text:span><text:span text:style-name="T29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96_3"><text:note text:note-class="footnote"><text:note-citation/><text:note-body><text:p text:style-name="P297"><text:span text:style-name="T297_1"><text:a xlink:type="simple" xlink:href="http://data.aade.gr/eli/pri/law/2016/08/03/4410#art_40"><text:span text:style-name="T297_2">Προσθήκη<text:s/>4410/2016,<text:s/>Άρθρο<text:s/>40</text:span></text:a></text:span></text:p></text:note-body></text:note></text:span></text:p>
      <text:p text:style-name="P298"><text:span text:style-name="T298_1">4.</text:span><text:span text:style-name="T298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Προσθήκη<text:s/>4410/2016,<text:s/>Άρθρο<text:s/>40</text:span></text:a></text:span></text:p></text:note-body></text:note></text:span></text:p>
      <text:p text:style-name="P300"><text:span text:style-name="T300_1">5.</text:span><text:span text:style-name="T30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6.</text:span><text:span text:style-name="T302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h text:style-name="P304" text:outline-level="2"><text:span text:style-name="T304_1">ΚΕΦΑΛΑΙΟ<text:s/>ΠΕΜΠΤΟ<text:s/></text:span></text:h>
      <text:h text:style-name="P305" text:outline-level="2"><text:span text:style-name="T305_1">ΥΠΟΒΟΛΗ<text:s/>ΔΗΛΩΣΕΩΝ</text:span></text:h>
      <text:h text:style-name="P306" text:outline-level="6"><text:span text:style-name="T306_1">Άρθρο<text:s/>18</text:span></text:h>
      <text:h text:style-name="P307" text:outline-level="6"><text:span text:style-name="T307_1">Υποβολή<text:s/>φορολογικής<text:s/>δήλωσης</text:span></text:h>
      <text:p text:style-name="P308"><text:span text:style-name="T308_1">1.</text:span><text:span text:style-name="T308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08_3"><text:note text:note-class="footnote"><text:note-citation/><text:note-body><text:p text:style-name="P309"><text:span text:style-name="T309_1"><text:a xlink:type="simple" xlink:href="http://data.aade.gr/eli/pri/law/2018/01/17/4512#art_397"><text:span text:style-name="T309_2">Τροποποίηση<text:s/>4512/2018,<text:s/>Άρθρο<text:s/>397</text:span></text:a></text:span><text:span text:style-name="T309_3">;<text:s/></text:span><text:span text:style-name="T309_4"><text:a xlink:type="simple" xlink:href="http://data.aade.gr/eli/pri/law/2013/12/31/4223#art_43"><text:span text:style-name="T309_5">Τροποποίηση<text:s/>4223/2013,<text:s/>Άρθρο<text:s/>43</text:span></text:a></text:span></text:p></text:note-body></text:note></text:span></text:p>
      <text:p text:style-name="P310"><text:span text:style-name="T310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0_2"><text:note text:note-class="footnote"><text:note-citation/><text:note-body><text:p text:style-name="P311"><text:span text:style-name="T311_1"><text:a xlink:type="simple" xlink:href="http://data.aade.gr/eli/pri/law/2018/01/17/4512#art_397"><text:span text:style-name="T311_2">Τροποποίηση<text:s/>4512/2018,<text:s/>Άρθρο<text:s/>397</text:span></text:a></text:span></text:p></text:note-body></text:note></text:span></text:p>
      <text:p text:style-name="P312"><text:span text:style-name="T31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2_2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/text:p></text:note-body></text:note></text:span></text:p>
      <text:p text:style-name="P314"><text:span text:style-name="T314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2.</text:span><text:span text:style-name="T320_2"><text:s/>Με<text:s/>αποφάσεις<text:s/>του<text:s/>Γενικού<text:s/>Γραμματέα<text:s/>ορίζονται:<text:s/></text:span></text:p>
      <text:p text:style-name="P321"><text:span text:style-name="T321_1">α)</text:span><text:span text:style-name="T321_2"><text:tab/></text:span><text:span text:style-name="T321_3">η<text:s/>μορφή<text:s/>των<text:s/>φορολογικών<text:s/>δηλώσεων,<text:s/></text:span></text:p>
      <text:p text:style-name="P322"><text:span text:style-name="T322_1">β)</text:span><text:span text:style-name="T322_2"><text:tab/></text:span><text:span text:style-name="T322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3"><text:span text:style-name="T323_1">γ)</text:span><text:span text:style-name="T323_2"><text:tab/></text:span><text:span text:style-name="T323_3">ο<text:s/>τρόπος<text:s/>υποβολής,</text:span></text:p>
      <text:p text:style-name="P324"><text:span text:style-name="T324_1">δ)</text:span><text:span text:style-name="T324_2"><text:tab/></text:span><text:span text:style-name="T324_3">ο<text:s/>τρόπος<text:s/>με<text:s/>τον<text:s/>οποίο<text:s/>αυτή<text:s/>θα<text:s/>υπογράφεται.</text:span><text:span text:style-name="T324_4"><text:note text:note-class="footnote"><text:note-citation/><text:note-body><text:p text:style-name="P325"><text:span text:style-name="T325_1"><text:a xlink:type="simple" xlink:href="http://data.aade.gr/eli/pri/law/2013/12/31/4223#art_43"><text:span text:style-name="T325_2">Τροποποίηση<text:s/>4223/2013,<text:s/>Άρθρο<text:s/>43</text:span></text:a></text:span></text:p></text:note-body></text:note></text:span></text:p>
      <text:p text:style-name="P326"><text:span text:style-name="T326_1">ε)</text:span><text:span text:style-name="T326_2"><text:tab/></text:span><text:span text:style-name="T32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26_4"><text:note text:note-class="footnote"><text:note-citation/><text:note-body><text:p text:style-name="P327"><text:span text:style-name="T327_1"><text:a xlink:type="simple" xlink:href="http://data.aade.gr/eli/pri/law/2014/07/30/4276#art_52"><text:span text:style-name="T327_2">Αφαίρεση<text:s/>4276/2014,<text:s/>Άρθρο<text:s/>52</text:span></text:a></text:span><text:span text:style-name="T327_3">;<text:s/></text:span><text:span text:style-name="T327_4"><text:a xlink:type="simple" xlink:href="http://data.aade.gr/eli/pri/law/2013/12/31/4223#art_18"><text:span text:style-name="T327_5">Προσθήκη<text:s/>4223/2013,<text:s/>Άρθρο<text:s/>18</text:span></text:a></text:span></text:p></text:note-body></text:note></text:span></text:p>
      <text:p text:style-name="P328"><text:span text:style-name="T328_1">3.</text:span><text:span text:style-name="T328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3"><text:span text:style-name="T329_2">Αφαίρεση<text:s/>4223/2013,<text:s/>Άρθρο<text:s/>43</text:span></text:a></text:span></text:p></text:note-body></text:note></text:span></text:p>
      <text:p text:style-name="P330"><text:span text:style-name="T330_1">4.</text:span><text:span text:style-name="T33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1" text:outline-level="6"><text:span text:style-name="T331_1">Άρθρο<text:s/>19</text:span></text:h>
      <text:h text:style-name="P332" text:outline-level="6"><text:span text:style-name="T332_1">Υποβολή<text:s/>τροποποιητικής<text:s/>φορολογικής<text:s/>δήλωσης</text:span></text:h>
      <text:p text:style-name="P333"><text:span text:style-name="T333_1">1.</text:span><text:span text:style-name="T33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4"><text:span text:style-name="T334_1">2.</text:span><text:span text:style-name="T33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5"><text:span text:style-name="T335_1">3.</text:span><text:span text:style-name="T335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5_3"><text:note text:note-class="footnote"><text:note-citation/><text:note-body><text:p text:style-name="P336"><text:span text:style-name="T336_1"><text:a xlink:type="simple" xlink:href="http://data.aade.gr/eli/pri/law/2018/01/17/4512#art_397"><text:span text:style-name="T336_2">Τροποποίηση<text:s/>4512/2018,<text:s/>Άρθρο<text:s/>397</text:span></text:a></text:span></text:p></text:note-body></text:note></text:span></text:p>
      <text:p text:style-name="P337"><text:span text:style-name="T337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7_2"><text:note text:note-class="footnote"><text:note-citation/><text:note-body><text:p text:style-name="P338"><text:span text:style-name="T338_1"><text:a xlink:type="simple" xlink:href="http://data.aade.gr/eli/pri/law/2018/01/17/4512#art_397"><text:span text:style-name="T338_2">Τροποποίηση<text:s/>4512/2018,<text:s/>Άρθρο<text:s/>397</text:span></text:a></text:span></text:p></text:note-body></text:note></text:span></text:p>
      <text:p text:style-name="P339"><text:span text:style-name="T339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9_2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h text:style-name="P347" text:outline-level="6"><text:span text:style-name="T347_1">Άρθρο<text:s/>20</text:span></text:h>
      <text:h text:style-name="P348" text:outline-level="6"><text:span text:style-name="T348_1">Δήλωση<text:s/>με<text:s/>επιφύλαξη</text:span></text:h>
      <text:p text:style-name="P349"><text:span text:style-name="T349_1">1.</text:span><text:span text:style-name="T34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3"><text:span text:style-name="T350_2">Τροποποίηση<text:s/>4223/2013,<text:s/>Άρθρο<text:s/>43</text:span></text:a></text:span></text:p></text:note-body></text:note></text:span></text:p>
      <text:p text:style-name="P351"><text:span text:style-name="T351_1">2.</text:span><text:span text:style-name="T35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43"><text:span text:style-name="T352_2">Τροποποίηση<text:s/>4223/2013,<text:s/>Άρθρο<text:s/>43</text:span></text:a></text:span><text:span text:style-name="T352_3">;<text:s/></text:span><text:span text:style-name="T352_4"><text:a xlink:type="simple" xlink:href="http://data.aade.gr/eli/pri/law/2013/12/31/4223#art_43"><text:span text:style-name="T352_5">Τροποποίηση<text:s/>4223/2013,<text:s/>Άρθρο<text:s/>43</text:span></text:a></text:span></text:p></text:note-body></text:note></text:span></text:p>
      <text:p text:style-name="P353"><text:span text:style-name="T353_1">3.</text:span><text:span text:style-name="T35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Προσθήκη<text:s/>4223/2013,<text:s/>Άρθρο<text:s/>43</text:span></text:a></text:span></text:p></text:note-body></text:note></text:span></text:p>
      <text:h text:style-name="P355" text:outline-level="2"><text:span text:style-name="T355_1">ΚΕΦΑΛΑΙΟ<text:s/>ΕΚΤΟ<text:s/></text:span></text:h>
      <text:h text:style-name="P356" text:outline-level="2"><text:span text:style-name="T356_1">ΕΝΔΟΟΜΙΛΙΚΕΣ<text:s/>ΣΥΝΑΛΛΑΓΕΣ</text:span></text:h>
      <text:h text:style-name="P357" text:outline-level="6"><text:span text:style-name="T357_1">Άρθρο<text:s/>21</text:span></text:h>
      <text:h text:style-name="P358" text:outline-level="6"><text:span text:style-name="T358_1">Φάκελος<text:s/>τεκμηρίωσης</text:span></text:h>
      <text:p text:style-name="P359"><text:span text:style-name="T359_1">1.</text:span><text:span text:style-name="T35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0"><text:span text:style-name="T360_1">2.</text:span><text:span text:style-name="T36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1"><text:span text:style-name="T361_1">α)</text:span><text:span text:style-name="T361_2"><text:tab/></text:span><text:span text:style-name="T36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2"><text:span text:style-name="T362_1">β)</text:span><text:span text:style-name="T362_2"><text:tab/></text:span><text:span text:style-name="T36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2_4"><text:note text:note-class="footnote"><text:note-citation/><text:note-body><text:p text:style-name="P363"><text:span text:style-name="T363_1"><text:a xlink:type="simple" xlink:href="http://data.aade.gr/eli/pri/law/2013/12/31/4223#art_44"><text:span text:style-name="T363_2">Τροποποίηση<text:s/>4223/2013,<text:s/>Άρθρο<text:s/>44</text:span></text:a></text:span></text:p></text:note-body></text:note></text:span></text:p>
      <text:p text:style-name="P364"><text:span text:style-name="T364_1">3.</text:span><text:span text:style-name="T36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4/04/07/4254#art_1"><text:span text:style-name="T365_5">Τροποποίηση<text:s/>4254/2014,<text:s/>Άρθρο<text:s/>1</text:span></text:a></text:span><text:span text:style-name="T365_6">;<text:s/></text:span><text:span text:style-name="T365_7"><text:a xlink:type="simple" xlink:href="http://data.aade.gr/eli/pri/law/2013/12/31/4223#art_44"><text:span text:style-name="T365_8">Τροποποίηση<text:s/>4223/2013,<text:s/>Άρθρο<text:s/>44</text:span></text:a></text:span><text:span text:style-name="T365_9">;<text:s/></text:span><text:span text:style-name="T365_10"><text:a xlink:type="simple" xlink:href="http://data.aade.gr/eli/pri/law/2013/12/31/4223#art_44"><text:span text:style-name="T365_11">Τροποποίηση<text:s/>4223/2013,<text:s/>Άρθρο<text:s/>44</text:span></text:a></text:span></text:p></text:note-body></text:note>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p text:style-name="P369"><text:span text:style-name="T369_1">6.</text:span><text:span text:style-name="T36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69_3"><text:note text:note-class="footnote"><text:note-citation/><text:note-body><text:p text:style-name="P370"><text:span text:style-name="T370_1"><text:a xlink:type="simple" xlink:href="http://data.aade.gr/eli/pri/law/2016/08/03/4410#art_40"><text:span text:style-name="T370_2">Τροποποίηση<text:s/>4410/2016,<text:s/>Άρθρο<text:s/>40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text:span text:style-name="T370_6">;<text:s/></text:span><text:span text:style-name="T370_7"><text:a xlink:type="simple" xlink:href="http://data.aade.gr/eli/pri/law/2013/12/31/4223#art_44"><text:span text:style-name="T370_8">Τροποποίηση<text:s/>4223/2013,<text:s/>Άρθρο<text:s/>44</text:span></text:a></text:span></text:p></text:note-body></text:note></text:span></text:p>
      <text:h text:style-name="P371" text:outline-level="6"><text:span text:style-name="T371_1">Άρθρο<text:s/>22</text:span></text:h>
      <text:h text:style-name="P372" text:outline-level="6"><text:span text:style-name="T372_1">Προέγκριση<text:s/>μεθοδολογίας<text:s/>ενδοομιλικής<text:s/>τιμολόγησης</text:span></text:h>
      <text:p text:style-name="P373"><text:span text:style-name="T373_1">1.</text:span><text:span text:style-name="T37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4"><text:span text:style-name="T374_2">Τροποποίηση<text:s/>4223/2013,<text:s/>Άρθρο<text:s/>44</text:span></text:a></text:span></text:p></text:note-body></text:note></text:span></text:p>
      <text:p text:style-name="P375"><text:span text:style-name="T375_1">2.</text:span><text:span text:style-name="T37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4"><text:span text:style-name="T376_2">Τροποποίηση<text:s/>4223/2013,<text:s/>Άρθρο<text:s/>44</text:span></text:a></text:span></text:p></text:note-body></text:note></text:span></text:p>
      <text:p text:style-name="P377"><text:span text:style-name="T377_1">3.</text:span><text:span text:style-name="T37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77_3"><text:note text:note-class="footnote"><text:note-citation/><text:note-body><text:p text:style-name="P378"><text:span text:style-name="T378_1"><text:a xlink:type="simple" xlink:href="http://data.aade.gr/eli/pri/law/2016/08/03/4410#art_40"><text:span text:style-name="T378_2">Τροποποίηση<text:s/>4410/2016,<text:s/>Άρθρο<text:s/>40</text:span></text:a></text:span><text:span text:style-name="T378_3">;<text:s/></text:span><text:span text:style-name="T378_4"><text:a xlink:type="simple" xlink:href="http://data.aade.gr/eli/pri/law/2016/08/03/4410#art_40"><text:span text:style-name="T378_5">Προσθήκη<text:s/>4410/2016,<text:s/>Άρθρο<text:s/>40</text:span></text:a></text:span></text:p></text:note-body></text:note></text:span></text:p>
      <text:p text:style-name="P379"><text:span text:style-name="T379_1">4.</text:span><text:span text:style-name="T37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0"><text:span text:style-name="T38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1"><text:span text:style-name="T381_1">5.</text:span><text:span text:style-name="T38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2"><text:span text:style-name="T382_1">α)</text:span><text:span text:style-name="T382_2"><text:tab/></text:span><text:span text:style-name="T38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3"><text:span text:style-name="T383_1">β)</text:span><text:span text:style-name="T383_2"><text:tab/></text:span><text:span text:style-name="T38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4"><text:span text:style-name="T384_1">γ)</text:span><text:span text:style-name="T384_2"><text:tab/></text:span><text:span text:style-name="T38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5"><text:span text:style-name="T38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86"><text:span text:style-name="T386_1">6.</text:span><text:span text:style-name="T38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8"><text:span text:style-name="T388_1">β)</text:span><text:span text:style-name="T388_2"><text:tab/></text:span><text:span text:style-name="T38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9"><text:span text:style-name="T389_1">Σε<text:s/>περίπτωση<text:s/>ανάκλησης,<text:s/>η<text:s/>απόφαση<text:s/>προέγκρισης<text:s/>θεωρείται<text:s/>ως<text:s/>μηδέποτε<text:s/>εκδοθείσα.</text:span></text:p>
      <text:p text:style-name="P390"><text:span text:style-name="T390_1">7.</text:span><text:span text:style-name="T39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2"><text:span text:style-name="T392_1">β)</text:span><text:span text:style-name="T392_2"><text:tab/></text:span><text:span text:style-name="T39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3"><text:span text:style-name="T393_1">γ)</text:span><text:span text:style-name="T393_2"><text:tab/></text:span><text:span text:style-name="T39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4"><text:span text:style-name="T39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5"><text:span text:style-name="T39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6"><text:span text:style-name="T396_1">8.</text:span><text:span text:style-name="T39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97" text:outline-level="2"><text:span text:style-name="T397_1">ΚΕΦΑΛΑΙΟ<text:s/>ΕΒΔΟΜΟ<text:s/></text:span></text:h>
      <text:h text:style-name="P398" text:outline-level="2"><text:span text:style-name="T398_1">ΦΟΡΟΛΟΓΙΚΟΙ<text:s/>ΕΛΕΓΧΟΙ</text:span></text:h>
      <text:h text:style-name="P399" text:outline-level="6"><text:span text:style-name="T399_1">Άρθρο<text:s/>23</text:span></text:h>
      <text:h text:style-name="P400" text:outline-level="6"><text:span text:style-name="T400_1">Εξουσίες<text:s/>Φορολογικής<text:s/>Διοίκησης</text:span></text:h>
      <text:p text:style-name="P401"><text:span text:style-name="T401_1">1.</text:span><text:span text:style-name="T40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5"><text:span text:style-name="T402_2">Τροποποίηση<text:s/>4223/2013,<text:s/>Άρθρο<text:s/>45</text:span></text:a></text:span></text:p></text:note-body></text:note></text:span></text:p>
      <text:p text:style-name="P403"><text:span text:style-name="T403_1">2.</text:span><text:span text:style-name="T40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5"><text:span text:style-name="T404_2">Τροποποίηση<text:s/>4223/2013,<text:s/>Άρθρο<text:s/>45</text:span></text:a></text:span></text:p></text:note-body></text:note></text:span></text:p>
      <text:p text:style-name="P405"><text:span text:style-name="T405_1">α)</text:span><text:span text:style-name="T405_2"><text:tab/></text:span><text:span text:style-name="T40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5_4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3/12/31/4223#art_45"><text:span text:style-name="T406_5">Τροποποίηση<text:s/>4223/2013,<text:s/>Άρθρο<text:s/>45</text:span></text:a></text:span></text:p></text:note-body></text:note></text:span></text:p>
      <text:p text:style-name="P407"><text:span text:style-name="T407_1">β)</text:span><text:span text:style-name="T407_2"><text:tab/></text:span><text:span text:style-name="T40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07_4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0" text:outline-level="6"><text:span text:style-name="T410_1">Άρθρο<text:s/>24</text:span></text:h>
      <text:h text:style-name="P411" text:outline-level="6"><text:span text:style-name="T411_1">Πρόσβαση<text:s/>στα<text:s/>βιβλία<text:s/>και<text:s/>στοιχεία</text:span></text:h>
      <text:p text:style-name="P412"><text:span text:style-name="T412_1">1.</text:span><text:span text:style-name="T41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3"><text:span text:style-name="T413_1">2.</text:span><text:span text:style-name="T41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3_3"><text:note text:note-class="footnote"><text:note-citation/><text:note-body><text:p text:style-name="P414"><text:span text:style-name="T414_1"><text:a xlink:type="simple" xlink:href="http://data.aade.gr/eli/pri/law/2016/08/03/4410#art_40"><text:span text:style-name="T414_2">Τροποποίηση<text:s/>4410/2016,<text:s/>Άρθρο<text:s/>40</text:span></text:a></text:span></text:p></text:note-body></text:note></text:span></text:p>
      <text:p text:style-name="P415"><text:span text:style-name="T415_1">3.</text:span><text:span text:style-name="T41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6"><text:span text:style-name="T416_1">4.</text:span><text:span text:style-name="T41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5"><text:span text:style-name="T417_2">Τροποποίηση<text:s/>4223/2013,<text:s/>Άρθρο<text:s/>45</text:span></text:a></text:span></text:p></text:note-body></text:note></text:span></text:p>
      <text:h text:style-name="P418" text:outline-level="6"><text:span text:style-name="T418_1">Άρθρο<text:s/>25</text:span></text:h>
      <text:h text:style-name="P419" text:outline-level="6"><text:span text:style-name="T419_1">Είσοδος<text:s/>σε<text:s/>εγκαταστάσεις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h>
      <text:p text:style-name="P421"><text:span text:style-name="T421_1">1.</text:span><text:span text:style-name="T42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1_3"><text:note text:note-class="footnote"><text:note-citation/><text:note-body><text:p text:style-name="P422"><text:span text:style-name="T422_1"><text:a xlink:type="simple" xlink:href="http://data.aade.gr/eli/pri/law/2014/04/07/4254#art_1"><text:span text:style-name="T422_2">Τροποποίηση<text:s/>4254/2014,<text:s/>Άρθρο<text:s/>1</text:span></text:a></text:span></text:p></text:note-body></text:note>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γ)</text:span><text:span text:style-name="T426_2"><text:tab/></text:span><text:span text:style-name="T42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27"><text:span text:style-name="T427_1">δ)</text:span><text:span text:style-name="T427_2"><text:tab/></text:span><text:span text:style-name="T42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8"><text:span text:style-name="T428_1">ε)</text:span><text:span text:style-name="T428_2"><text:tab/></text:span><text:span text:style-name="T428_3">τη<text:s/>διάρκεια<text:s/>του<text:s/>φορολογικού<text:s/>ελέγχου,<text:s/>και</text:span></text:p>
      <text:p text:style-name="P429"><text:span text:style-name="T429_1">στ)</text:span><text:span text:style-name="T429_2"><text:tab/></text:span><text:span text:style-name="T429_3">το<text:s/>χαρακτηρισμό<text:s/>«πλήρης»<text:s/>ή<text:s/>«μερικός»<text:s/>έλεγχος,<text:s/>κατά<text:s/>περίπτωση.</text:span></text:p>
      <text:p text:style-name="P430"><text:span text:style-name="T430_1">Η<text:s/>εντολή<text:s/>διενέργειας<text:s/>φορολογικού<text:s/>ελέγχου<text:s/>δεν<text:s/>δημοσιεύεται.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p text:style-name="P432"><text:span text:style-name="T432_1">2.</text:span><text:span text:style-name="T43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p text:style-name="P434"><text:span text:style-name="T434_1">3.</text:span><text:span text:style-name="T43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4_3"><text:note text:note-class="footnote"><text:note-citation/><text:note-body><text:p text:style-name="P435"><text:span text:style-name="T435_1"><text:a xlink:type="simple" xlink:href="http://data.aade.gr/eli/pri/law/2016/08/03/4410#art_40"><text:span text:style-name="T435_2">Τροποποίηση<text:s/>4410/2016,<text:s/>Άρθρο<text:s/>40</text:span></text:a></text:span><text:span text:style-name="T435_3">;<text:s/></text:span><text:span text:style-name="T435_4"><text:a xlink:type="simple" xlink:href="http://data.aade.gr/eli/pri/law/2013/12/31/4223#art_45"><text:span text:style-name="T435_5">Τροποποίηση<text:s/>4223/2013,<text:s/>Άρθρο<text:s/>45</text:span></text:a></text:span></text:p></text:note-body></text:note></text:span></text:p>
      <text:p text:style-name="P436"><text:span text:style-name="T436_1">4.</text:span><text:span text:style-name="T43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5.</text:span><text:span text:style-name="T43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6.</text:span><text:span text:style-name="T44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7.</text:span><text:span text:style-name="T44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2_3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8.</text:span><text:span text:style-name="T44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4_3"><text:note text:note-class="footnote"><text:note-citation/><text:note-body><text:p text:style-name="P445"><text:span text:style-name="T445_1"><text:a xlink:type="simple" xlink:href="http://data.aade.gr/eli/pri/law/2014/04/07/4254#art_1"><text:span text:style-name="T445_2">Τροποποίηση<text:s/>4254/2014,<text:s/>Άρθρο<text:s/>1</text:span></text:a></text:span></text:p></text:note-body></text:note></text:span></text:p>
      <text:h text:style-name="P446" text:outline-level="6"><text:span text:style-name="T446_1">Άρθρο<text:s/>26</text:span></text:h>
      <text:h text:style-name="P447" text:outline-level="6"><text:span text:style-name="T447_1">Επιλογή<text:s/>υποθέσεων<text:s/>προς<text:s/>έλεγχο</text:span><text:span text:style-name="T447_2"><text:note text:note-class="footnote"><text:note-citation/><text:note-body><text:p text:style-name="P448"><text:span text:style-name="T448_1">Τροποποίηση<text:s/>4346/2014,<text:s/>Άρθρο<text:s/>2;<text:s/></text:span><text:span text:style-name="T448_2"><text:a xlink:type="simple" xlink:href="http://data.aade.gr/eli/pri/law/2013/12/31/4223#art_45"><text:span text:style-name="T448_3">Τροποποίηση<text:s/>4223/2013,<text:s/>Άρθρο<text:s/>45</text:span></text:a></text:span></text:p></text:note-body></text:note></text:span></text:h>
      <text:p text:style-name="P449"><text:span text:style-name="T449_1">1.</text:span><text:span text:style-name="T4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49_3"><text:note text:note-class="footnote"><text:note-citation/><text:note-body><text:p text:style-name="P450"><text:span text:style-name="T450_1"><text:a xlink:type="simple" xlink:href="http://data.aade.gr/eli/pri/law/2017/05/19/4472#art_77"><text:span text:style-name="T450_2">Τροποποίηση<text:s/>4472/2017,<text:s/>Άρθρο<text:s/>77</text:span></text:a></text:span><text:span text:style-name="T450_3">;<text:s/>Τροποποίηση<text:s/>4346/2014,<text:s/>Άρθρο<text:s/>2;<text:s/></text:span><text:span text:style-name="T450_4"><text:a xlink:type="simple" xlink:href="http://data.aade.gr/eli/pri/law/2013/12/31/4223#art_45"><text:span text:style-name="T450_5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1_3"><text:note text:note-class="footnote"><text:note-citation/><text:note-body><text:p text:style-name="P452"><text:span text:style-name="T452_1"><text:a xlink:type="simple" xlink:href="http://data.aade.gr/eli/pri/law/2017/05/19/4472#art_77"><text:span text:style-name="T452_2">Τροποποίηση<text:s/>4472/2017,<text:s/>Άρθρο<text:s/>77</text:span></text:a></text:span><text:span text:style-name="T452_3">;<text:s/>Τροποποίηση<text:s/>4346/2014,<text:s/>Άρθρο<text:s/>2</text:span></text:p></text:note-body></text:note></text:span></text:p>
      <text:p text:style-name="P453"><text:span text:style-name="T45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3_2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/text:p></text:note-body></text:note></text:span></text:p>
      <text:h text:style-name="P455" text:outline-level="6"><text:span text:style-name="T455_1">Άρθρο<text:s/>27</text:span></text:h>
      <text:h text:style-name="P456" text:outline-level="6"><text:span text:style-name="T456_1">Μέθοδοι<text:s/>έμμεσου<text:s/>προσδιορισμού<text:s/>της<text:s/>φορολογητέας<text:s/>ύλης</text:span></text:h>
      <text:p text:style-name="P457"><text:span text:style-name="T457_1">1.</text:span><text:span text:style-name="T4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58"><text:span text:style-name="T4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9"><text:span text:style-name="T459_1">2.</text:span><text:span text:style-name="T4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0" text:outline-level="6"><text:span text:style-name="T460_1">Άρθρο<text:s/>28</text:span></text:h>
      <text:h text:style-name="P461" text:outline-level="6"><text:span text:style-name="T461_1">Αποτελέσματα<text:s/>φορολογικού<text:s/>ελέγχου</text:span></text:h>
      <text:p text:style-name="P462"><text:span text:style-name="T462_1">1.</text:span><text:span text:style-name="T46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text:span text:style-name="T463_6">;<text:s/></text:span><text:span text:style-name="T463_7"><text:a xlink:type="simple" xlink:href="http://data.aade.gr/eli/pri/law/2013/12/31/4223#art_45"><text:span text:style-name="T463_8">Τροποποίηση<text:s/>4223/2013,<text:s/>Άρθρο<text:s/>45</text:span></text:a></text:span><text:span text:style-name="T463_9">;<text:s/></text:span><text:span text:style-name="T463_10"><text:a xlink:type="simple" xlink:href="http://data.aade.gr/eli/pri/law/2013/12/31/4223#art_45"><text:span text:style-name="T463_11">Τροποποίηση<text:s/>4223/2013,<text:s/>Άρθρο<text:s/>45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5"><text:span text:style-name="T465_1">3.</text:span><text:span text:style-name="T4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66" text:outline-level="6"><text:span text:style-name="T466_1">Άρθρο<text:s/>28Α</text:span><text:span text:style-name="T466_2"><text:note text:note-class="footnote"><text:note-citation/><text:note-body><text:p text:style-name="P467"><text:span text:style-name="T467_1"><text:a xlink:type="simple" xlink:href="http://data.aade.gr/eli/pri/law/2018/01/17/4512#art_390"><text:span text:style-name="T467_2">Προσθήκη<text:s/>4512/2018,<text:s/>Άρθρο<text:s/>390</text:span></text:a></text:span></text:p></text:note-body></text:note></text:span></text:h>
      <text:p text:style-name="P468"><text:span text:style-name="T468_1">1.</text:span><text:span text:style-name="T468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68_3"><text:note text:note-class="footnote"><text:note-citation/><text:note-body><text:p text:style-name="P469"><text:span text:style-name="T469_1"><text:a xlink:type="simple" xlink:href="http://data.aade.gr/eli/pri/law/2018/01/17/4512#art_390"><text:span text:style-name="T469_2">Προσθήκη<text:s/>4512/2018,<text:s/>Άρθρο<text:s/>390</text:span></text:a></text:span></text:p></text:note-body></text:note>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0_3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p>
      <text:p text:style-name="P472"><text:span text:style-name="T472_1">3.</text:span><text:span text:style-name="T47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4.</text:span><text:span text:style-name="T474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5.</text:span><text:span text:style-name="T476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6.</text:span><text:span text:style-name="T478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h text:style-name="P480" text:outline-level="6"><text:span text:style-name="T480_1">Άρθρο<text:s/>29<text:s/></text:span></text:h>
      <text:h text:style-name="P481" text:outline-level="6"><text:span text:style-name="T481_1">Αμοιβαία<text:s/>διοικητική<text:s/>συνδρομή</text:span></text:h>
      <text:p text:style-name="P482"><text:span text:style-name="T482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2_2"><text:note text:note-class="footnote"><text:note-citation/><text:note-body><text:p text:style-name="P483"><text:span text:style-name="T483_1"><text:a xlink:type="simple" xlink:href="http://data.aade.gr/eli/pri/law/2017/10/31/4493#art_5"><text:span text:style-name="T483_2">Τροποποίηση<text:s/>4493/2017,<text:s/>Άρθρο<text:s/>5</text:span></text:a></text:span></text:p></text:note-body></text:note></text:span></text:p>
      <text:h text:style-name="P484" text:outline-level="2"><text:span text:style-name="T484_1">ΚΕΦΑΛΑΙΟ<text:s/>ΟΓΔΟΟ<text:s/></text:span></text:h>
      <text:h text:style-name="P485" text:outline-level="2"><text:span text:style-name="T485_1">ΠΡΟΣΔΙΟΡΙΣΜΟΣ<text:s/>ΦΟΡΟΥ</text:span></text:h>
      <text:h text:style-name="P486" text:outline-level="6"><text:span text:style-name="T486_1">Άρθρο<text:s/>30</text:span><text:span text:style-name="T486_2"><text:s/></text:span></text:h>
      <text:h text:style-name="P487" text:outline-level="6"><text:span text:style-name="T487_1">Προσδιορισμός<text:s/>φόρου</text:span></text:h>
      <text:p text:style-name="P488"><text:span text:style-name="T488_1">1.</text:span><text:span text:style-name="T48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6"><text:span text:style-name="T489_2">Τροποποίηση<text:s/>4223/2013,<text:s/>Άρθρο<text:s/>46</text:span></text:a></text:span></text:p></text:note-body></text:note></text:span></text:p>
      <text:p text:style-name="P490"><text:span text:style-name="T490_1">2.</text:span><text:span text:style-name="T49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1" text:outline-level="6"><text:span text:style-name="T491_1">Άρθρο<text:s/>31</text:span><text:span text:style-name="T491_2"><text:s/></text:span></text:h>
      <text:h text:style-name="P492" text:outline-level="6"><text:span text:style-name="T492_1">Άμεσος<text:s/>προσδιορισμός<text:s/>φόρου</text:span></text:h>
      <text:p text:style-name="P493"><text:span text:style-name="T493_1">1.</text:span><text:span text:style-name="T49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4"><text:span text:style-name="T494_1">2.</text:span><text:span text:style-name="T49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5" text:outline-level="6"><text:span text:style-name="T495_1">Άρθρο<text:s/>32</text:span><text:span text:style-name="T495_2"><text:s/></text:span></text:h>
      <text:h text:style-name="P496" text:outline-level="6"><text:span text:style-name="T496_1">Διοικητικός<text:s/>προσδιορισμός<text:s/>φόρου</text:span></text:h>
      <text:p text:style-name="P497"><text:span text:style-name="T497_1">1.</text:span><text:span text:style-name="T49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6"><text:span text:style-name="T498_2">Τροποποίηση<text:s/>4223/2013,<text:s/>Άρθρο<text:s/>46</text:span></text:a></text:span></text:p></text:note-body></text:note></text:span></text:p>
      <text:p text:style-name="P499"><text:span text:style-name="T499_1">2.</text:span><text:span text:style-name="T49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0"><text:span text:style-name="T500_1">3.</text:span><text:span text:style-name="T50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1" text:outline-level="6"><text:span text:style-name="T501_1">Άρθρο<text:s/>33</text:span><text:span text:style-name="T501_2"><text:s/></text:span></text:h>
      <text:h text:style-name="P502" text:outline-level="6"><text:span text:style-name="T502_1">Εκτιμώμενος<text:s/>προσδιορισμός<text:s/>φόρου</text:span></text:h>
      <text:p text:style-name="P503"><text:span text:style-name="T503_1">1.</text:span><text:span text:style-name="T50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4"><text:span text:style-name="T504_1">2.</text:span><text:span text:style-name="T50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h text:style-name="P506" text:outline-level="6"><text:span text:style-name="T506_1">Άρθρο<text:s/>34</text:span><text:span text:style-name="T506_2"><text:s/></text:span></text:h>
      <text:h text:style-name="P507" text:outline-level="6"><text:span text:style-name="T507_1">Διορθωτικός<text:s/>προσδιορισμός<text:s/>φόρου</text:span></text:h>
      <text:p text:style-name="P508"><text:span text:style-name="T50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08_2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5</text:span><text:span text:style-name="T510_2"><text:s/></text:span></text:h>
      <text:h text:style-name="P511" text:outline-level="6"><text:span text:style-name="T511_1">Προληπτικός<text:s/>προσδιορισμός<text:s/>φόρου</text:span></text:h>
      <text:p text:style-name="P512"><text:span text:style-name="T512_1">1.</text:span><text:span text:style-name="T51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3"><text:span text:style-name="T513_1">2.</text:span><text:span text:style-name="T51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4"><text:span text:style-name="T514_1">3.</text:span><text:span text:style-name="T51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5" text:outline-level="6"><text:span text:style-name="T515_1">Άρθρο<text:s/>36</text:span><text:span text:style-name="T515_2"><text:s/></text:span></text:h>
      <text:h text:style-name="P516" text:outline-level="6"><text:span text:style-name="T516_1">Παραγραφή</text:span></text:h>
      <text:p text:style-name="P517"><text:span text:style-name="T517_1">1.</text:span><text:span text:style-name="T51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6"><text:span text:style-name="T518_2">Τροποποίηση<text:s/>4223/2013,<text:s/>Άρθρο<text:s/>46</text:span></text:a></text:span></text:p></text:note-body></text:note></text:span></text:p>
      <text:p text:style-name="P519"><text:span text:style-name="T519_1">2.</text:span><text:span text:style-name="T51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0"><text:span text:style-name="T520_1">α)</text:span><text:span text:style-name="T520_2"><text:tab/></text:span><text:span text:style-name="T52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p text:style-name="P522"><text:span text:style-name="T522_1">β)</text:span><text:span text:style-name="T522_2"><text:tab/></text:span><text:span text:style-name="T52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3"><text:span text:style-name="T523_1">γ)</text:span><text:span text:style-name="T523_2"><text:tab/></text:span><text:span text:style-name="T52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4"><text:span text:style-name="T524_1">3.</text:span><text:span text:style-name="T52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4.</text:span><text:span text:style-name="T5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26_3"><text:note text:note-class="footnote"><text:note-citation/><text:note-body><text:p text:style-name="P527"><text:span text:style-name="T527_1"><text:a xlink:type="simple" xlink:href="http://data.aade.gr/eli/pri/law/2014/08/08/4281#art_2"><text:span text:style-name="T527_2">Προσθήκη<text:s/>4281/2014,<text:s/>Άρθρο<text:s/>2</text:span></text:a></text:span></text:p></text:note-body></text:note></text:span></text:p>
      <text:h text:style-name="P528" text:outline-level="6"><text:span text:style-name="T528_1">Άρθρο<text:s/>37</text:span><text:span text:style-name="T528_2"><text:s/></text:span></text:h>
      <text:h text:style-name="P529" text:outline-level="6"><text:span text:style-name="T529_1">Έκδοση<text:s/>και<text:s/>κοινοποίηση<text:s/>πράξης<text:s/>προσδιορισμού<text:s/>φόρου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6"><text:span text:style-name="T530_2">Τροποποίηση<text:s/>4223/2013,<text:s/>Άρθρο<text:s/>46</text:span></text:a></text:span></text:p></text:note-body></text:note></text:span></text:h>
      <text:p text:style-name="P531"><text:span text:style-name="T53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α)</text:span><text:span text:style-name="T533_2"><text:tab/></text:span><text:span text:style-name="T533_3">το<text:s/>ονοματεπώνυμο<text:s/>ή<text:s/>την<text:s/>επωνυμία<text:s/>του<text:s/>φορολογούμενου,<text:s/></text:span></text:p>
      <text:p text:style-name="P534"><text:span text:style-name="T534_1">β)</text:span><text:span text:style-name="T534_2"><text:tab/></text:span><text:span text:style-name="T53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5"><text:span text:style-name="T535_1">γ)</text:span><text:span text:style-name="T535_2"><text:tab/></text:span><text:span text:style-name="T535_3">την<text:s/>ημερομηνία<text:s/>έκδοσης<text:s/>της<text:s/>πράξης,</text:span></text:p>
      <text:p text:style-name="P536"><text:span text:style-name="T536_1">δ)</text:span><text:span text:style-name="T536_2"><text:tab/></text:span><text:span text:style-name="T53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37"><text:span text:style-name="T537_1">ε)</text:span><text:span text:style-name="T537_2"><text:tab/></text:span><text:span text:style-name="T537_3">το<text:s/>ποσό<text:s/>της<text:s/>φορολογικής<text:s/>οφειλής,</text:span></text:p>
      <text:p text:style-name="P538"><text:span text:style-name="T538_1">στ)</text:span><text:span text:style-name="T538_2"><text:tab/></text:span><text:span text:style-name="T538_3">την<text:s/>ημερομηνία<text:s/>μέχρι<text:s/>την<text:s/>οποία<text:s/>πρέπει<text:s/>να<text:s/>εξοφληθεί<text:s/>ο<text:s/>φόρος,<text:s/></text:span></text:p>
      <text:p text:style-name="P539"><text:span text:style-name="T539_1">ζ)</text:span><text:span text:style-name="T539_2"><text:tab/></text:span><text:span text:style-name="T53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39_4"><text:note text:note-class="footnote"><text:note-citation/><text:note-body><text:p text:style-name="P540"><text:span text:style-name="T540_1"><text:a xlink:type="simple" xlink:href="http://data.aade.gr/eli/pri/law/2014/04/07/4254#art_1"><text:span text:style-name="T540_2">Τροποποίηση<text:s/>4254/2014,<text:s/>Άρθρο<text:s/>1</text:span></text:a></text:span></text:p></text:note-body></text:note></text:span></text:p>
      <text:p text:style-name="P541"><text:span text:style-name="T541_1">η)</text:span><text:span text:style-name="T541_2"><text:tab/></text:span><text:span text:style-name="T541_3">το<text:s/>χρόνο,<text:s/>τον<text:s/>τόπο<text:s/>και<text:s/>τον<text:s/>τρόπο<text:s/>αμφισβήτησης<text:s/>του<text:s/>προσδιορισμού<text:s/>φόρου,<text:s/>και</text:span><text:span text:style-name="T541_4"><text:note text:note-class="footnote"><text:note-citation/><text:note-body><text:p text:style-name="P542"><text:span text:style-name="T542_1"><text:a xlink:type="simple" xlink:href="http://data.aade.gr/eli/pri/law/2014/04/07/4254#art_1"><text:span text:style-name="T542_2">Τροποποίηση<text:s/>4254/2014,<text:s/>Άρθρο<text:s/>1</text:span></text:a></text:span></text:p></text:note-body></text:note></text:span></text:p>
      <text:p text:style-name="P543"><text:span text:style-name="T543_1">θ)</text:span><text:span text:style-name="T543_2"><text:tab/></text:span><text:span text:style-name="T543_3">τυχόν<text:s/>αλληλεγγύως<text:s/>υπεύθυνα<text:s/>πρόσωπα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ι)</text:span><text:span text:style-name="T545_2"><text:tab/></text:span><text:span text:style-name="T545_3">τυχόν<text:s/>αλληλεγγύως<text:s/>υπεύθυνα<text:s/>πρόσωπα,</text:span><text:span text:style-name="T545_4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κ)</text:span><text:span text:style-name="T547_2"><text:tab/></text:span><text:span text:style-name="T547_3">λοιπές<text:s/>πληροφορίες.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text:span text:style-name="T548_3">;<text:s/></text:span><text:span text:style-name="T548_4"><text:a xlink:type="simple" xlink:href="http://data.aade.gr/eli/pri/law/2013/12/31/4223#art_46"><text:span text:style-name="T548_5">Προσθήκη<text:s/>4223/2013,<text:s/>Άρθρο<text:s/>46</text:span></text:a></text:span></text:p></text:note-body></text:note></text:span></text:p>
      <text:p text:style-name="P549"><text:span text:style-name="T54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49_2"><text:note text:note-class="footnote"><text:note-citation/><text:note-body><text:p text:style-name="P550"><text:span text:style-name="T550_1"><text:a xlink:type="simple" xlink:href="http://data.aade.gr/eli/pri/law/2013/12/31/4223#art_46"><text:span text:style-name="T550_2">Προσθήκη<text:s/>4223/2013,<text:s/>Άρθρο<text:s/>46</text:span></text:a></text:span></text:p></text:note-body></text:note></text:span></text:p>
      <text:h text:style-name="P551" text:outline-level="6"><text:span text:style-name="T551_1">Άρθρο<text:s/>38</text:span><text:span text:style-name="T551_2"><text:s/></text:span></text:h>
      <text:h text:style-name="P552" text:outline-level="6"><text:span text:style-name="T552_1">Γενικός<text:s/>κανόνας<text:s/>απαγόρευσης<text:s/>καταχρήσεων</text:span></text:h>
      <text:p text:style-name="P553"><text:span text:style-name="T553_1">1.</text:span><text:span text:style-name="T55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p text:style-name="P555"><text:span text:style-name="T555_1">2.</text:span><text:span text:style-name="T55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3.</text:span><text:span text:style-name="T55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58"><text:span text:style-name="T558_1">α)</text:span><text:span text:style-name="T558_2"><text:tab/></text:span><text:span text:style-name="T55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59"><text:span text:style-name="T559_1">β)</text:span><text:span text:style-name="T559_2"><text:tab/></text:span><text:span text:style-name="T55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0"><text:span text:style-name="T560_1">γ)</text:span><text:span text:style-name="T560_2"><text:tab/></text:span><text:span text:style-name="T56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1"><text:span text:style-name="T561_1">δ)</text:span><text:span text:style-name="T561_2"><text:tab/></text:span><text:span text:style-name="T561_3">η<text:s/>σύναψη<text:s/>συναλλαγών<text:s/>είναι<text:s/>κυκλικού<text:s/>χαρακτήρα</text:span></text:p>
      <text:p text:style-name="P562"><text:span text:style-name="T562_1">ε)</text:span><text:span text:style-name="T562_2"><text:tab/></text:span><text:span text:style-name="T56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3"><text:span text:style-name="T563_1">στ)</text:span><text:span text:style-name="T563_2"><text:tab/></text:span><text:span text:style-name="T56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3_4"><text:note text:note-class="footnote"><text:note-citation/><text:note-body><text:p text:style-name="P564"><text:span text:style-name="T564_1"><text:a xlink:type="simple" xlink:href="http://data.aade.gr/eli/pri/law/2013/12/31/4223#art_46"><text:span text:style-name="T564_2">Τροποποίηση<text:s/>4223/2013,<text:s/>Άρθρο<text:s/>46</text:span></text:a></text:span></text:p></text:note-body></text:note></text:span></text:p>
      <text:p text:style-name="P565"><text:span text:style-name="T565_1">4.</text:span><text:span text:style-name="T56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5.</text:span><text:span text:style-name="T56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6.</text:span><text:span text:style-name="T56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h text:style-name="P571" text:outline-level="6"><text:span text:style-name="T571_1">Άρθρο<text:s/>39</text:span><text:span text:style-name="T571_2"><text:s/></text:span></text:h>
      <text:h text:style-name="P572" text:outline-level="6"><text:span text:style-name="T572_1">Δικαιολόγηση<text:s/>προσαύξησης<text:s/>περιουσίας</text:span></text:h>
      <text:p text:style-name="P573"><text:span text:style-name="T57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4" text:outline-level="2"><text:span text:style-name="T574_1">ΚΕΦΑΛΑΙΟ<text:s/>ΕΝΑΤΟ<text:s/></text:span></text:h>
      <text:h text:style-name="P575" text:outline-level="2"><text:span text:style-name="T575_1">ΕΙΣΠΡΑΞΗ</text:span></text:h>
      <text:p text:style-name="P576"><text:span text:style-name="T576_1">ΥΠΟΚΕΦΑΛΑΙΟ<text:s/>Α΄<text:s/>ΑΡΜΟΔΙΟΤΗΤΑ<text:s/>ΕΙΣΠΡΑΞΗΣ<text:s/>ΤΟΥ<text:s/>ΦΟΡΟΥ</text:span></text:p>
      <text:h text:style-name="P577" text:outline-level="6"><text:span text:style-name="T577_1">Άρθρο<text:s/>40</text:span><text:span text:style-name="T577_2"><text:s/></text:span></text:h>
      <text:h text:style-name="P578" text:outline-level="6"><text:span text:style-name="T578_1">Αρμόδια<text:s/>όργανα</text:span></text:h>
      <text:p text:style-name="P579"><text:span text:style-name="T579_1">1.</text:span><text:span text:style-name="T57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2.</text:span><text:span text:style-name="T58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3.</text:span><text:span text:style-name="T58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4/04/07/4254#art_1"><text:span text:style-name="T584_2">Τροποποίηση<text:s/>4254/2014,<text:s/>Άρθρο<text:s/>1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ΥΠΟΚΕΦΑΛΑΙΟ<text:s/>Β΄<text:s/>ΕΙΣΠΡΑΞΗ<text:s/>ΤΟΥ<text:s/>ΦΟΡΟΥ</text:span></text:p>
      <text:h text:style-name="P586" text:outline-level="6"><text:span text:style-name="T586_1">Άρθρο<text:s/>41<text:s/></text:span></text:h>
      <text:h text:style-name="P587" text:outline-level="6"><text:span text:style-name="T587_1">Καταβολή<text:s/>φόρου</text:span></text:h>
      <text:p text:style-name="P588"><text:span text:style-name="T588_1">1.</text:span><text:span text:style-name="T58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89"><text:span text:style-name="T589_1">2.</text:span><text:span text:style-name="T58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0"><text:span text:style-name="T590_1">3.</text:span><text:span text:style-name="T59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4.</text:span><text:span text:style-name="T5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2_3"><text:note text:note-class="footnote"><text:note-citation/><text:note-body><text:p text:style-name="P593"><text:span text:style-name="T593_1"><text:a xlink:type="simple" xlink:href="http://data.aade.gr/eli/pri/law/2016/11/28/4438#art_59"><text:span text:style-name="T593_2">Προσθήκη<text:s/>4438/2016,<text:s/>Άρθρο<text:s/>59</text:span></text:a></text:span></text:p></text:note-body></text:note></text:span></text:p>
      <text:h text:style-name="P594" text:outline-level="6"><text:span text:style-name="T594_1">Άρθρο<text:s/>42</text:span><text:span text:style-name="T594_2"><text:s/></text:span></text:h>
      <text:h text:style-name="P595" text:outline-level="6"><text:span text:style-name="T595_1">Επιστροφή<text:s/>φόρου</text:span></text:h>
      <text:p text:style-name="P596"><text:span text:style-name="T596_1">1.</text:span><text:span text:style-name="T59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97"><text:span text:style-name="T597_1">2.</text:span><text:span text:style-name="T59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97_3"><text:note text:note-class="footnote"><text:note-citation/><text:note-body><text:p text:style-name="P598"><text:span text:style-name="T598_1"><text:a xlink:type="simple" xlink:href="http://data.aade.gr/eli/pri/law/2014/08/08/4281#art_2"><text:span text:style-name="T598_2">Τροποποίηση<text:s/>4281/2014,<text:s/>Άρθρο<text:s/>2</text:span></text:a></text:span></text:p></text:note-body></text:note></text:span></text:p>
      <text:p text:style-name="P599"><text:span text:style-name="T599_1">3.</text:span><text:span text:style-name="T59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0"><text:span text:style-name="T600_1">4.</text:span><text:span text:style-name="T60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Προσθήκ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h text:style-name="P604" text:outline-level="6"><text:span text:style-name="T604_1">Άρθρο<text:s/>43<text:s/></text:span></text:h>
      <text:h text:style-name="P605" text:outline-level="6"><text:span text:style-name="T605_1">Πρόγραμμα<text:s/>ρύθμισης<text:s/>οφειλών<text:s/>-τμηματικής<text:s/>καταβολής<text:s/>σε<text:s/>δόσεις</text:span></text:h>
      <text:p text:style-name="P606"><text:span text:style-name="T606_1">1.</text:span><text:span text:style-name="T60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2.</text:span><text:span text:style-name="T60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09"><text:span text:style-name="T609_1">α)</text:span><text:span text:style-name="T609_2"><text:tab/></text:span><text:span text:style-name="T6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0"><text:span text:style-name="T610_1">β)</text:span><text:span text:style-name="T610_2"><text:tab/></text:span><text:span text:style-name="T6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1"><text:span text:style-name="T611_1">γ)</text:span><text:span text:style-name="T611_2"><text:tab/></text:span><text:span text:style-name="T6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2"><text:span text:style-name="T612_1">αα)</text:span><text:span text:style-name="T612_2"><text:tab/></text:span><text:span text:style-name="T6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3"><text:span text:style-name="T613_1">ββ)</text:span><text:span text:style-name="T613_2"><text:tab/></text:span><text:span text:style-name="T6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4"><text:span text:style-name="T614_1">γγ)</text:span><text:span text:style-name="T614_2"><text:tab/></text:span><text:span text:style-name="T6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5"><text:span text:style-name="T615_1">3.</text:span><text:span text:style-name="T61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16"><text:span text:style-name="T616_1">4.</text:span><text:span text:style-name="T61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17"><text:span text:style-name="T617_1">5.</text:span><text:span text:style-name="T61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18"><text:span text:style-name="T618_1">α)</text:span><text:span text:style-name="T618_2"><text:tab/></text:span><text:span text:style-name="T618_3">δεν<text:s/>καταβάλλει<text:s/>μέσα<text:s/>στις<text:s/>προβλεπόμενες<text:s/>προθεσμίες<text:s/>περισσότερες<text:s/>από<text:s/>μία<text:s/>δόσεις,</text:span></text:p>
      <text:p text:style-name="P619"><text:span text:style-name="T619_1">β)</text:span><text:span text:style-name="T619_2"><text:tab/></text:span><text:span text:style-name="T61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0"><text:span text:style-name="T620_1">γ)</text:span><text:span text:style-name="T620_2"><text:tab/></text:span><text:span text:style-name="T6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1"><text:span text:style-name="T621_1">δ)</text:span><text:span text:style-name="T621_2"><text:tab/></text:span><text:span text:style-name="T6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2"><text:span text:style-name="T622_1">6.</text:span><text:span text:style-name="T62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2_3"><text:note text:note-class="footnote"><text:note-citation/><text:note-body><text:p text:style-name="P623"><text:span text:style-name="T623_1"><text:a xlink:type="simple" xlink:href="http://data.aade.gr/eli/pri/law/2015/08/14/4336#art_2"><text:span text:style-name="T623_2">Προσθήκη<text:s/>4336/2015,<text:s/>Άρθρο<text:s/>2</text:span></text:a></text:span></text:p></text:note-body></text:note></text:span></text:p>
      <text:p text:style-name="P624"><text:span text:style-name="T624_1">7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5"><text:span text:style-name="T625_1">8.</text:span><text:span text:style-name="T62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10"><text:span text:style-name="T626_2">Προσθήκη<text:s/>4223/2013,<text:s/>Άρθρο<text:s/>10</text:span></text:a></text:span></text:p></text:note-body></text:note></text:span></text:p>
      <text:h text:style-name="P627" text:outline-level="6"><text:span text:style-name="T627_1">Άρθρο<text:s/>44</text:span><text:span text:style-name="T627_2"><text:s/></text:span></text:h>
      <text:h text:style-name="P628" text:outline-level="6"><text:span text:style-name="T628_1">Σειρά<text:s/>εξόφλησης</text:span></text:h>
      <text:p text:style-name="P629"><text:span text:style-name="T629_1">1.</text:span><text:span text:style-name="T62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0"><text:span text:style-name="T630_1">α)</text:span><text:span text:style-name="T630_2"><text:tab/></text:span><text:span text:style-name="T630_3">έξοδα<text:s/>είσπραξης,</text:span></text:p>
      <text:p text:style-name="P631"><text:span text:style-name="T631_1">β)</text:span><text:span text:style-name="T631_2"><text:tab/></text:span><text:span text:style-name="T631_3">τόκος<text:s/>επί<text:s/>του<text:s/>φόρου,</text:span></text:p>
      <text:p text:style-name="P632"><text:span text:style-name="T632_1">γ)</text:span><text:span text:style-name="T632_2"><text:tab/></text:span><text:span text:style-name="T632_3">πρόστιμα<text:s/>που<text:s/>σχετίζονται<text:s/>με<text:s/>το<text:s/>φόρο,</text:span></text:p>
      <text:p text:style-name="P633"><text:span text:style-name="T633_1">δ)</text:span><text:span text:style-name="T633_2"><text:tab/></text:span><text:span text:style-name="T633_3">το<text:s/>αρχικό<text:s/>ποσό<text:s/>του<text:s/>φόρου.</text:span></text:p>
      <text:p text:style-name="P634"><text:span text:style-name="T634_1">2.</text:span><text:span text:style-name="T63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5"><text:span text:style-name="T635_1">α)</text:span><text:span text:style-name="T635_2"><text:tab/></text:span><text:span text:style-name="T63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36"><text:span text:style-name="T636_1">β)</text:span><text:span text:style-name="T636_2"><text:tab/></text:span><text:span text:style-name="T636_3">εάν<text:s/>η<text:s/>καταβολή<text:s/>πραγματοποιήθηκε<text:s/>σύμφωνα<text:s/>με<text:s/>το<text:s/>άρθρο<text:s/>48<text:s/>του<text:s/>Κώδικα.</text:span></text:p>
      <text:p text:style-name="P637"><text:span text:style-name="T637_1">ΥΠΟΚΕΦΑΛΑΙΟ<text:s/>Γ΄<text:s/>ΜΕΤΡΑ<text:s/>ΓΙΑ<text:s/>ΤΗ<text:s/>ΔΙΑΣΦΑΛΙΣΗ<text:s/>ΚΑΙ<text:s/>ΤΗΝ<text:s/>ΑΝΑΓΚΑΣΤΙΚΗ<text:s/>ΕΚΤΕΛΕΣΗ</text:span></text:p>
      <text:h text:style-name="P638" text:outline-level="1"><text:span text:style-name="T638_1">ΕΝΟΤΗΤΑ<text:s/>1<text:s/></text:span></text:h>
      <text:h text:style-name="P639" text:outline-level="1"><text:span text:style-name="T639_1">ΕΚΤΕΛΕΣΤΟΣ<text:s/>ΤΙΤΛΟΣ<text:s/>ΓΙΑ<text:s/>ΤΗΝ<text:s/>ΕΙΣΠΡΑΞΗ</text:span></text:h>
      <text:h text:style-name="P640" text:outline-level="6"><text:span text:style-name="T640_1">Άρθρο<text:s/>45</text:span><text:span text:style-name="T640_2"><text:s/></text:span></text:h>
      <text:h text:style-name="P641" text:outline-level="6"><text:span text:style-name="T641_1">Απαρίθμηση<text:s/>εκτελεστών<text:s/>τίτλων</text:span></text:h>
      <text:p text:style-name="P642"><text:span text:style-name="T642_1">1.</text:span><text:span text:style-name="T6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3"><text:span text:style-name="T643_1">2.</text:span><text:span text:style-name="T643_2"><text:s/>Εκτελεστοί<text:s/>τίτλοι<text:s/>από<text:s/>το<text:s/>νόμο<text:s/>είναι:<text:s/></text:span></text:p>
      <text:p text:style-name="P644"><text:span text:style-name="T644_1">α)</text:span><text:span text:style-name="T644_2"><text:tab/></text:span><text:span text:style-name="T64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5"><text:span text:style-name="T645_1">β)</text:span><text:span text:style-name="T645_2"><text:tab/></text:span><text:span text:style-name="T645_3">στην<text:s/>περίπτωση<text:s/>διοικητικού<text:s/>προσδιορισμού<text:s/>φόρου,<text:s/>η<text:s/>πράξη<text:s/>προσδιορισμού<text:s/>του<text:s/>φόρου,</text:span><text:span text:style-name="T645_4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γ)</text:span><text:span text:style-name="T647_2"><text:tab/></text:span><text:span text:style-name="T64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48"><text:span text:style-name="T648_1">δ)</text:span><text:span text:style-name="T648_2"><text:tab/></text:span><text:span text:style-name="T64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49"><text:span text:style-name="T649_1">ε)</text:span><text:span text:style-name="T649_2"><text:tab/></text:span><text:span text:style-name="T64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0"><text:span text:style-name="T650_1">στ)</text:span><text:span text:style-name="T650_2"><text:tab/></text:span><text:span text:style-name="T650_3">σε<text:s/>περίπτωση<text:s/>έκδοσης<text:s/>οριστικής<text:s/>δικαστικής<text:s/>απόφασης,<text:s/>η<text:s/>απόφαση<text:s/>αυτή,</text:span></text:p>
      <text:p text:style-name="P651"><text:span text:style-name="T651_1">ζ)</text:span><text:span text:style-name="T651_2"><text:tab/></text:span><text:span text:style-name="T651_3">σε<text:s/>περίπτωση<text:s/>επιβολής<text:s/>προστίμων<text:s/>οι<text:s/>αντίστοιχες<text:s/>πράξεις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p text:style-name="P653"><text:span text:style-name="T653_1">η)</text:span><text:span text:style-name="T653_2"><text:tab/></text:span><text:span text:style-name="T653_3">σε<text:s/>περίπτωση<text:s/>ενδικοφανούς<text:s/>προσφυγής,<text:s/>η<text:s/>απόφαση<text:s/>της<text:s/>Υπηρεσίας<text:s/>Εσωτερικής<text:s/>Επανεξέτασης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p text:style-name="P655"><text:span text:style-name="T655_1">θ)</text:span><text:span text:style-name="T655_2"><text:tab/></text:span><text:span text:style-name="T655_3">σε<text:s/>περίπτωση<text:s/>Διαδικασίας<text:s/>Αμοιβαίου<text:s/>Διακανονισμού,<text:s/>η<text:s/>απόφαση<text:s/>Αμοιβαίου<text:s/>Διακανονισμού.</text:span><text:span text:style-name="T655_4"><text:note text:note-class="footnote"><text:note-citation/><text:note-body><text:p text:style-name="P656"><text:span text:style-name="T656_1"><text:a xlink:type="simple" xlink:href="http://data.aade.gr/eli/pri/law/2016/11/28/4438#art_59"><text:span text:style-name="T656_2">Προσθήκη<text:s/>4438/2016,<text:s/>Άρθρο<text:s/>59</text:span></text:a></text:span></text:p></text:note-body></text:note></text:span></text:p>
      <text:h text:style-name="P657" text:outline-level="1"><text:span text:style-name="T657_1">ΕΝΟΤΗΤΑ<text:s/>2<text:s/></text:span></text:h>
      <text:h text:style-name="P658" text:outline-level="1"><text:span text:style-name="T658_1">ΜΕΤΡΑ<text:s/>ΔΙΑΣΦΑΛΙΣΗΣ<text:s/>ΤΩΝ<text:s/>ΟΦΕΙΛΩΝ<text:s/>ΣΤΟ<text:s/>ΔΗΜΟΣΙΟ</text:span></text:h>
      <text:h text:style-name="P659" text:outline-level="6"><text:span text:style-name="T659_1">Άρθρο<text:s/>46</text:span><text:span text:style-name="T659_2"><text:s/></text:span></text:h>
      <text:h text:style-name="P660" text:outline-level="6"><text:span text:style-name="T660_1">Λήψη<text:s/>διασφαλιστικών<text:s/>μέτρων</text:span><text:span text:style-name="T660_2"><text:note text:note-class="footnote"><text:note-citation/><text:note-body><text:p text:style-name="P661"><text:span text:style-name="T661_1"><text:a xlink:type="simple" xlink:href="http://data.aade.gr/eli/pri/law/2013/12/31/4223#art_47"><text:span text:style-name="T661_2">Τροποποίηση<text:s/>4223/2013,<text:s/>Άρθρο<text:s/>47</text:span></text:a></text:span></text:p></text:note-body></text:note></text:span></text:h>
      <text:p text:style-name="P662"><text:span text:style-name="T662_1">1.</text:span><text:span text:style-name="T66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p>
      <text:p text:style-name="P666"><text:span text:style-name="T666_1">3.</text:span><text:span text:style-name="T66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4.</text:span><text:span text:style-name="T66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5.</text:span><text:span text:style-name="T67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0_3"><text:note text:note-class="footnote"><text:note-citation/><text:note-body><text:p text:style-name="P671"><text:span text:style-name="T671_1"><text:a xlink:type="simple" xlink:href="http://data.aade.gr/eli/pri/law/2015/10/17/4337#art_3"><text:span text:style-name="T671_2">Τροποποίηση<text:s/>4337/2015,<text:s/>Άρθρο<text:s/>3</text:span></text:a></text:span><text:span text:style-name="T671_3">;<text:s/></text:span><text:span text:style-name="T671_4"><text:a xlink:type="simple" xlink:href="http://data.aade.gr/eli/pri/law/2014/04/07/4254#art_1"><text:span text:style-name="T671_5">Τροποποίηση<text:s/>4254/2014,<text:s/>Άρθρο<text:s/>1</text:span></text:a></text:span><text:span text:style-name="T671_6">;<text:s/></text:span><text:span text:style-name="T671_7"><text:a xlink:type="simple" xlink:href="http://data.aade.gr/eli/pri/law/2013/12/31/4223#art_47"><text:span text:style-name="T671_8">Τροποποίηση<text:s/>4223/2013,<text:s/>Άρθρο<text:s/>47</text:span></text:a></text:span></text:p></text:note-body></text:note></text:span></text:p>
      <text:p text:style-name="P672"><text:span text:style-name="T672_1">6.</text:span><text:span text:style-name="T67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3/12/31/4223#art_47"><text:span text:style-name="T673_5">Τροποποίηση<text:s/>4223/2013,<text:s/>Άρθρο<text:s/>47</text:span></text:a></text:span></text:p></text:note-body></text:note></text:span></text:p>
      <text:p text:style-name="P674"><text:span text:style-name="T674_1">7.</text:span><text:span text:style-name="T67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1"><text:span text:style-name="T676_1">ΕΝΟΤΗΤΑ<text:s/>3<text:s/></text:span></text:h>
      <text:h text:style-name="P677" text:outline-level="1"><text:span text:style-name="T677_1">ΜΕΤΡΑ<text:s/>ΑΝΑΓΚΑΣΤΙΚΗΣ<text:s/>ΕΚΤΕΛΕΣΗΣ</text:span></text:h>
      <text:h text:style-name="P678" text:outline-level="6"><text:span text:style-name="T678_1">Άρθρο<text:s/>47</text:span><text:span text:style-name="T678_2"><text:s/></text:span></text:h>
      <text:h text:style-name="P679" text:outline-level="6"><text:span text:style-name="T679_1">Ατομική<text:s/>ειδοποίηση<text:s/>καταβολής<text:s/>οφειλής/<text:s/>υπερημερίας</text:span></text:h>
      <text:p text:style-name="P680"><text:span text:style-name="T680_1">1.</text:span><text:span text:style-name="T68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text:span text:style-name="T681_3">;<text:s/></text:span><text:span text:style-name="T681_4"><text:a xlink:type="simple" xlink:href="http://data.aade.gr/eli/pri/law/2013/12/31/4223#art_47"><text:span text:style-name="T681_5">Τροποποίηση<text:s/>4223/2013,<text:s/>Άρθρο<text:s/>47</text:span></text:a></text:span></text:p></text:note-body></text:note></text:span></text:p>
      <text:p text:style-name="P682"><text:span text:style-name="T682_1">2.</text:span><text:span text:style-name="T68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3.</text:span><text:span text:style-name="T684_2"><text:s/>Στην<text:s/>ατομική<text:s/>ειδοποίηση<text:s/>αναφέρονται:<text:s/></text:span></text:p>
      <text:p text:style-name="P685"><text:span text:style-name="T685_1">α)</text:span><text:span text:style-name="T685_2"><text:tab/></text:span><text:span text:style-name="T685_3">το<text:s/>ονοματεπώνυμο<text:s/>ή<text:s/>επωνυμία<text:s/>και<text:s/>τα<text:s/>στοιχεία<text:s/>του<text:s/>φορολογουμένου,<text:s/></text:span></text:p>
      <text:p text:style-name="P686"><text:span text:style-name="T686_1">β)</text:span><text:span text:style-name="T686_2"><text:tab/></text:span><text:span text:style-name="T686_3">ο<text:s/>Α.Φ.Μ.<text:s/>του<text:s/>φορολογουμένου,<text:s/>εφόσον<text:s/>έχει<text:s/>εκδοθεί,<text:s/></text:span></text:p>
      <text:p text:style-name="P687"><text:span text:style-name="T687_1">γ)</text:span><text:span text:style-name="T687_2"><text:tab/></text:span><text:span text:style-name="T68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88"><text:span text:style-name="T688_1">δ)</text:span><text:span text:style-name="T688_2"><text:tab/></text:span><text:span text:style-name="T68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89"><text:span text:style-name="T689_1">ε)</text:span><text:span text:style-name="T689_2"><text:tab/></text:span><text:span text:style-name="T689_3">η<text:s/>εντολή<text:s/>καταβολής<text:s/>των<text:s/>ποσών<text:s/>αυτών,</text:span></text:p>
      <text:p text:style-name="P690"><text:span text:style-name="T690_1">στ)</text:span><text:span text:style-name="T690_2"><text:tab/></text:span><text:span text:style-name="T690_3">ο<text:s/>τρόπος<text:s/>πληρωμής<text:s/>των<text:s/>ανωτέρω,</text:span></text:p>
      <text:p text:style-name="P691"><text:span text:style-name="T691_1">ζ)</text:span><text:span text:style-name="T691_2"><text:tab/></text:span><text:span text:style-name="T69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2"><text:span text:style-name="T692_1">η)</text:span><text:span text:style-name="T692_2"><text:tab/></text:span><text:span text:style-name="T69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4.</text:span><text:span text:style-name="T69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5.</text:span><text:span text:style-name="T69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97" text:outline-level="6"><text:span text:style-name="T697_1">Άρθρο<text:s/>48</text:span><text:span text:style-name="T697_2"><text:s/></text:span></text:h>
      <text:h text:style-name="P698" text:outline-level="6"><text:span text:style-name="T698_1">Αναγκαστική<text:s/>εκτέλεση</text:span></text:h>
      <text:p text:style-name="P699"><text:span text:style-name="T699_1">1.</text:span><text:span text:style-name="T69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0"><text:span text:style-name="T700_1">2.</text:span><text:span text:style-name="T70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3.</text:span><text:span text:style-name="T70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4.</text:span><text:span text:style-name="T70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5"><text:span text:style-name="T705_1">5.</text:span><text:span text:style-name="T70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15/08/14/4336#art_2"><text:span text:style-name="T706_2">Προσθήκη<text:s/>4336/2015,<text:s/>Άρθρο<text:s/>2</text:span></text:a></text:span></text:p></text:note-body></text:note></text:span></text:p>
      <text:h text:style-name="P707" text:outline-level="6"><text:span text:style-name="T707_1">Άρθρο<text:s/>49</text:span><text:span text:style-name="T707_2"><text:s/></text:span></text:h>
      <text:h text:style-name="P708" text:outline-level="6"><text:span text:style-name="T708_1">Λήψη<text:s/>μέτρων<text:s/>σε<text:s/>περίπτωση<text:s/>υπόνοιας<text:s/>καταδολίευσης</text:span></text:h>
      <text:p text:style-name="P709"><text:span text:style-name="T709_1">1.</text:span><text:span text:style-name="T70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09_3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p>
      <text:p text:style-name="P711"><text:span text:style-name="T711_1">2.</text:span><text:span text:style-name="T71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2"><text:span text:style-name="T712_1">3.</text:span><text:span text:style-name="T71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h text:style-name="P714" text:outline-level="1"><text:span text:style-name="T714_1">ΕΝΟΤΗΤΑ<text:s/>4<text:s/></text:span></text:h>
      <text:h text:style-name="P715" text:outline-level="1"><text:span text:style-name="T715_1">ΑΛΛΗΛΕΓΓΥΑ<text:s/>ΕΥΘΥΝΗ</text:span></text:h>
      <text:h text:style-name="P716" text:outline-level="6"><text:span text:style-name="T716_1">Άρθρο<text:s/>50</text:span><text:span text:style-name="T716_2"><text:s/></text:span></text:h>
      <text:h text:style-name="P717" text:outline-level="6"><text:span text:style-name="T717_1">Αλληλέγγυα<text:s/>ευθύνη</text:span></text:h>
      <text:p text:style-name="P718"><text:span text:style-name="T718_1">1.</text:span><text:span text:style-name="T71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47"><text:span text:style-name="T719_2">Τροποποίηση<text:s/>4223/2013,<text:s/>Άρθρο<text:s/>47</text:span></text:a></text:span></text:p></text:note-body></text:note></text:span></text:p>
      <text:p text:style-name="P720"><text:span text:style-name="T720_1">2.</text:span><text:span text:style-name="T72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p text:style-name="P722"><text:span text:style-name="T722_1">α)</text:span><text:span text:style-name="T722_2"><text:tab/></text:span><text:span text:style-name="T72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3"><text:span text:style-name="T723_1">β)</text:span><text:span text:style-name="T723_2"><text:tab/></text:span><text:span text:style-name="T72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4"><text:span text:style-name="T724_1">3.</text:span><text:span text:style-name="T72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5.</text:span><text:span text:style-name="T72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p text:style-name="P730"><text:span text:style-name="T730_1">6.</text:span><text:span text:style-name="T73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9"><text:span text:style-name="T731_2">Προσθήκη<text:s/>4223/2013,<text:s/>Άρθρο<text:s/>9</text:span></text:a></text:span></text:p></text:note-body></text:note></text:span></text:p>
      <text:p text:style-name="P732"><text:span text:style-name="T732_1">7.</text:span><text:span text:style-name="T73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Τροποποίηση<text:s/>4223/2013,<text:s/>Άρθρο<text:s/>9</text:span></text:a></text:span></text:p></text:note-body></text:note></text:span></text:p>
      <text:p text:style-name="P734"><text:span text:style-name="T734_1">8.</text:span><text:span text:style-name="T7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Τροποποίηση<text:s/>4223/2013,<text:s/>Άρθρο<text:s/>9</text:span></text:a></text:span></text:p></text:note-body></text:note></text:span></text:p>
      <text:p text:style-name="P736"><text:span text:style-name="T736_1">9.</text:span><text:span text:style-name="T73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6/08/03/4410#art_40"><text:span text:style-name="T737_2">Προσθήκη<text:s/>4410/2016,<text:s/>Άρθρο<text:s/>40</text:span></text:a></text:span></text:p></text:note-body></text:note></text:span></text:p>
      <text:h text:style-name="P738" text:outline-level="1"><text:span text:style-name="T738_1">ΕΝΟΤΗΤΑ<text:s/>5<text:s/></text:span></text:h>
      <text:h text:style-name="P739" text:outline-level="1"><text:span text:style-name="T739_1">ΠΑΡΑΓΡΑΦΗ<text:s/>ΤΟΥ<text:s/>ΔΙΚΑΙΩΜΑΤΟΣ<text:s/>ΕΙΣΠΡΑΞΗΣ<text:s/>ΦΟΡΩΝ</text:span></text:h>
      <text:h text:style-name="P740" text:outline-level="6"><text:span text:style-name="T740_1">Άρθρο<text:s/>51</text:span><text:span text:style-name="T740_2"><text:s/></text:span></text:h>
      <text:h text:style-name="P741" text:outline-level="6"><text:span text:style-name="T741_1">Παραγραφή<text:s/>είσπραξης<text:s/>φόρων</text:span></text:h>
      <text:p text:style-name="P742"><text:span text:style-name="T742_1">1.</text:span><text:span text:style-name="T74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3"><text:span text:style-name="T743_1">α)</text:span><text:span text:style-name="T743_2"><text:tab/></text:span><text:span text:style-name="T74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4"><text:span text:style-name="T744_1">β)</text:span><text:span text:style-name="T744_2"><text:tab/></text:span><text:span text:style-name="T744_3">Κατά<text:s/>τη<text:s/>διάρκεια<text:s/>ανηλικότητας<text:s/>του<text:s/>φορολογούμενου.</text:span></text:p>
      <text:p text:style-name="P745"><text:span text:style-name="T745_1">γ)</text:span><text:span text:style-name="T745_2"><text:tab/></text:span><text:span text:style-name="T74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46"><text:span text:style-name="T74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2.</text:span><text:span text:style-name="T74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49" text:outline-level="6"><text:span text:style-name="T749_1">Άρθρο<text:s/>52</text:span><text:span text:style-name="T749_2"><text:s/></text:span></text:h>
      <text:h text:style-name="P750" text:outline-level="6"><text:span text:style-name="T75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1"><text:span text:style-name="T75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2" text:outline-level="2"><text:span text:style-name="T752_1">ΚΕΦΑΛΑΙΟ<text:s/>ΔΕΚΑΤΟ<text:s/></text:span></text:h>
      <text:h text:style-name="P753" text:outline-level="2"><text:span text:style-name="T753_1">ΤΟΚΟΙ<text:s/>ΚΑΙ<text:s/>ΠΡΟΣΤΙΜΑ</text:span></text:h>
      <text:h text:style-name="P754" text:outline-level="6"><text:span text:style-name="T754_1">Άρθρο<text:s/>53</text:span><text:span text:style-name="T754_2"><text:s/></text:span></text:h>
      <text:h text:style-name="P755" text:outline-level="6"><text:span text:style-name="T755_1">Τόκοι<text:s/>εκπρόθεσμης<text:s/>καταβολής</text:span></text:h>
      <text:p text:style-name="P756"><text:span text:style-name="T756_1">1.</text:span><text:span text:style-name="T75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2.</text:span><text:span text:style-name="T75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8"><text:span text:style-name="T759_2">Τροποποίηση<text:s/>4223/2013,<text:s/>Άρθρο<text:s/>48</text:span></text:a></text:span></text:p></text:note-body></text:note></text:span></text:p>
      <text:p text:style-name="P760"><text:span text:style-name="T760_1">3.</text:span><text:span text:style-name="T760_2"><text:s/>Τόκοι<text:s/>επί<text:s/>των<text:s/>τόκων<text:s/>δεν<text:s/>υπολογίζονται<text:s/>και<text:s/>δεν<text:s/>οφείλονται.</text:span></text:p>
      <text:p text:style-name="P761"><text:span text:style-name="T761_1">4.</text:span><text:span text:style-name="T76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1_3"><text:note text:note-class="footnote"><text:note-citation/><text:note-body><text:p text:style-name="P762"><text:span text:style-name="T762_1"><text:a xlink:type="simple" xlink:href="http://data.aade.gr/eli/pri/law/2013/12/31/4224#art_7"><text:span text:style-name="T762_2">Τροποποίηση<text:s/>4224/2013,<text:s/>Άρθρο<text:s/>7</text:span></text:a></text:span><text:span text:style-name="T762_3">;<text:s/></text:span><text:span text:style-name="T762_4"><text:a xlink:type="simple" xlink:href="http://data.aade.gr/eli/pri/law/2013/12/31/4223#art_48"><text:span text:style-name="T762_5">Τροποποίηση<text:s/>4223/2013,<text:s/>Άρθρο<text:s/>48</text:span></text:a></text:span></text:p></text:note-body></text:note></text:span></text:p>
      <text:h text:style-name="P763" text:outline-level="6"><text:span text:style-name="T763_1">Άρθρο<text:s/>54</text:span><text:span text:style-name="T763_2"><text:s/></text:span></text:h>
      <text:h text:style-name="P764" text:outline-level="6"><text:span text:style-name="T764_1">Διαδικαστικές<text:s/>παραβάσεις</text:span></text:h>
      <text:p text:style-name="P765"><text:span text:style-name="T765_1">1.</text:span><text:span text:style-name="T76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66"><text:span text:style-name="T766_1">α)</text:span><text:span text:style-name="T766_2"><text:tab/></text:span><text:span text:style-name="T76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66_4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β)</text:span><text:span text:style-name="T768_2"><text:tab/></text:span><text:span text:style-name="T768_3">δεν<text:s/>υποβάλλει<text:s/>ή<text:s/>υποβάλλει<text:s/>εκπρόθεσμα<text:s/>φορολογική<text:s/>δήλωση,<text:s/></text:span></text:p>
      <text:p text:style-name="P769"><text:span text:style-name="T769_1">γ)</text:span><text:span text:style-name="T769_2"><text:tab/></text:span><text:span text:style-name="T769_3">δεν<text:s/>υποβάλλει<text:s/>ή<text:s/>υποβάλει<text:s/>εκπρόθεσμα<text:s/>δήλωση<text:s/>παρακράτησης<text:s/>φόρου,<text:s/></text:span></text:p>
      <text:p text:style-name="P770"><text:span text:style-name="T770_1">δ)</text:span><text:span text:style-name="T770_2"><text:tab/></text:span><text:span text:style-name="T77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1"><text:span text:style-name="T771_1">ε)</text:span><text:span text:style-name="T771_2"><text:tab/></text:span><text:span text:style-name="T771_3">δεν<text:s/>συνεργαστεί<text:s/>στη<text:s/>διάρκεια<text:s/>φορολογικού<text:s/>ελέγχου,<text:s/></text:span></text:p>
      <text:p text:style-name="P772"><text:span text:style-name="T772_1">στ)</text:span><text:span text:style-name="T772_2"><text:tab/></text:span><text:span text:style-name="T77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3"><text:span text:style-name="T773_1">ζ)</text:span><text:span text:style-name="T773_2"><text:tab/></text:span><text:span text:style-name="T77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p text:style-name="P775"><text:span text:style-name="T775_1">η)</text:span><text:span text:style-name="T775_2"><text:tab/></text:span><text:span text:style-name="T775_3">δεν<text:s/>συμμορφώνεται<text:s/>με<text:s/>τις<text:s/>κατά<text:s/>το<text:s/>άρθρο<text:s/>13<text:s/>υποχρεώσεις<text:s/>του.</text:span><text:span text:style-name="T775_4"><text:note text:note-class="footnote"><text:note-citation/><text:note-body><text:p text:style-name="P776"><text:span text:style-name="T776_1"><text:a xlink:type="simple" xlink:href="http://data.aade.gr/eli/pri/law/2015/10/17/4337#art_3"><text:span text:style-name="T776_2">Τροποποίηση<text:s/>4337/2015,<text:s/>Άρθρο<text:s/>3</text:span></text:a></text:span><text:span text:style-name="T776_3">;<text:s/></text:span><text:span text:style-name="T776_4"><text:a xlink:type="simple" xlink:href="http://data.aade.gr/eli/pri/law/2014/04/07/4254#art_1"><text:span text:style-name="T776_5">Τροποποίηση<text:s/>4254/2014,<text:s/>Άρθρο<text:s/>1</text:span></text:a></text:span></text:p></text:note-body></text:note></text:span></text:p>
      <text:p text:style-name="P777"><text:span text:style-name="T777_1">θ)</text:span><text:span text:style-name="T777_2"><text:tab/></text:span><text:span text:style-name="T777_3">(…)</text:span><text:span text:style-name="T777_4"><text:note text:note-class="footnote"><text:note-citation/><text:note-body><text:p text:style-name="P778"><text:span text:style-name="T778_1"><text:a xlink:type="simple" xlink:href="http://data.aade.gr/eli/pri/law/2015/10/17/4337#art_3"><text:span text:style-name="T778_2">Αφαίρεση<text:s/>4337/2015,<text:s/>Άρθρο<text:s/>3</text:span></text:a></text:span><text:span text:style-name="T778_3">;<text:s/></text:span><text:span text:style-name="T778_4"><text:a xlink:type="simple" xlink:href="http://data.aade.gr/eli/pri/law/2014/04/07/4254#art_1"><text:span text:style-name="T778_5">Προσθήκη<text:s/>4254/2014,<text:s/>Άρθρο<text:s/>1</text:span></text:a></text:span></text:p></text:note-body></text:note></text:span></text:p>
      <text:p text:style-name="P779"><text:span text:style-name="T779_1">ι)</text:span><text:span text:style-name="T779_2"><text:tab/></text:span><text:span text:style-name="T77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79_4"><text:note text:note-class="footnote"><text:note-citation/><text:note-body><text:p text:style-name="P780"><text:span text:style-name="T780_1"><text:a xlink:type="simple" xlink:href="http://data.aade.gr/eli/pri/law/2016/08/03/4410#art_40"><text:span text:style-name="T780_2">Προσθήκη<text:s/>4410/2016,<text:s/>Άρθρο<text:s/>40</text:span></text:a></text:span></text:p></text:note-body></text:note></text:span></text:p>
      <text:p text:style-name="P781"><text:span text:style-name="T781_1">ια)</text:span><text:span text:style-name="T781_2"><text:tab/></text:span><text:span text:style-name="T781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40"><text:span text:style-name="T782_2">Προσθήκη<text:s/>4410/2016,<text:s/>Άρθρο<text:s/>40</text:span></text:a></text:span></text:p></text:note-body></text:note></text:span></text:p>
      <text:p text:style-name="P783"><text:span text:style-name="T783_1">ιβ)</text:span><text:span text:style-name="T783_2"><text:tab/></text:span><text:span text:style-name="T78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γ)</text:span><text:span text:style-name="T785_2"><text:tab/></text:span><text:span text:style-name="T78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5_4"><text:note text:note-class="footnote"><text:note-citation/><text:note-body><text:p text:style-name="P786"><text:span text:style-name="T786_1"><text:a xlink:type="simple" xlink:href="http://data.aade.gr/eli/pri/law/2016/12/22/4446#art_73"><text:span text:style-name="T786_2">Προσθήκη<text:s/>4446/2016,<text:s/>Άρθρο<text:s/>73</text:span></text:a></text:span></text:p></text:note-body></text:note></text:span></text:p>
      <text:p text:style-name="P787"><text:span text:style-name="T787_1">ιδ)</text:span><text:span text:style-name="T787_2"><text:tab/></text:span><text:span text:style-name="T78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87_4"><text:note text:note-class="footnote"><text:note-citation/><text:note-body><text:p text:style-name="P788"><text:span text:style-name="T788_1"><text:a xlink:type="simple" xlink:href="http://data.aade.gr/eli/pri/law/2016/12/22/4446#art_73"><text:span text:style-name="T788_2">Προσθήκη<text:s/>4446/2016,<text:s/>Άρθρο<text:s/>73</text:span></text:a></text:span></text:p></text:note-body></text:note></text:span></text:p>
      <text:p text:style-name="P789"><text:span text:style-name="T789_1">ιε)</text:span><text:span text:style-name="T789_2"><text:tab/></text:span><text:span text:style-name="T78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89_4"><text:note text:note-class="footnote"><text:note-citation/><text:note-body><text:p text:style-name="P790"><text:span text:style-name="T790_1"><text:a xlink:type="simple" xlink:href="http://data.aade.gr/eli/pri/law/2017/06/07/4474#art_12"><text:span text:style-name="T790_2">Προσθήκη<text:s/>4474/2017,<text:s/>Άρθρο<text:s/>12</text:span></text:a></text:span></text:p></text:note-body></text:note></text:span></text:p>
      <text:p text:style-name="P791"><text:span text:style-name="T791_1">ιστ)</text:span><text:span text:style-name="T791_2"><text:tab/></text:span><text:span text:style-name="T791_3">διακινεί<text:s/>αγαθά<text:s/>χωρίς<text:s/>την<text:s/>ύπαρξη<text:s/>παραστατικών<text:s/>στοιχείων<text:s/>διακίνησης,</text:span><text:span text:style-name="T791_4"><text:note text:note-class="footnote"><text:note-citation/><text:note-body><text:p text:style-name="P792"><text:span text:style-name="T792_1"><text:a xlink:type="simple" xlink:href="http://data.aade.gr/eli/pri/law/2017/06/07/4474#art_12"><text:span text:style-name="T792_2">Προσθήκη<text:s/>4474/2017,<text:s/>Άρθρο<text:s/>12</text:span></text:a></text:span></text:p></text:note-body></text:note></text:span></text:p>
      <text:p text:style-name="P793"><text:span text:style-name="T793_1">ιζ)</text:span><text:span text:style-name="T793_2"><text:tab/></text:span><text:span text:style-name="T79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2.</text:span><text:span text:style-name="T7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96"><text:span text:style-name="T796_1">α)</text:span><text:span text:style-name="T796_2"><text:tab/></text:span><text:span text:style-name="T7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96_4"><text:note text:note-class="footnote"><text:note-citation/><text:note-body><text:p text:style-name="P797"><text:span text:style-name="T797_1"><text:a xlink:type="simple" xlink:href="http://data.aade.gr/eli/pri/law/2016/12/22/4446#art_73"><text:span text:style-name="T797_2">Τροποποίηση<text:s/>4446/2016,<text:s/>Άρθρο<text:s/>73</text:span></text:a></text:span><text:span text:style-name="T797_3">;<text:s/></text:span><text:span text:style-name="T797_4"><text:a xlink:type="simple" xlink:href="http://data.aade.gr/eli/pri/law/2015/10/17/4337#art_3"><text:span text:style-name="T797_5">Τροποποίηση<text:s/>4337/2015,<text:s/>Άρθρο<text:s/>3</text:span></text:a></text:span></text:p></text:note-body></text:note></text:span></text:p>
      <text:p text:style-name="P798"><text:span text:style-name="T798_1">β)</text:span><text:span text:style-name="T798_2"><text:tab/></text:span><text:span text:style-name="T7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98_4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/text:p></text:note-body></text:note></text:span></text:p>
      <text:p text:style-name="P800"><text:span text:style-name="T800_1">γ)</text:span><text:span text:style-name="T800_2"><text:tab/></text:span><text:span text:style-name="T8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0_4"><text:note text:note-class="footnote"><text:note-citation/><text:note-body><text:p text:style-name="P801"><text:span text:style-name="T801_1"><text:a xlink:type="simple" xlink:href="http://data.aade.gr/eli/pri/law/2015/10/17/4337#art_3"><text:span text:style-name="T801_2">Τροποποίηση<text:s/>4337/2015,<text:s/>Άρθρο<text:s/>3</text:span></text:a></text:span><text:span text:style-name="T801_3">;<text:s/></text:span><text:span text:style-name="T801_4"><text:a xlink:type="simple" xlink:href="http://data.aade.gr/eli/pri/law/2014/04/07/4254#art_1"><text:span text:style-name="T801_5">Τροποποίηση<text:s/>4254/2014,<text:s/>Άρθρο<text:s/>1</text:span></text:a></text:span></text:p></text:note-body></text:note></text:span></text:p>
      <text:p text:style-name="P802"><text:span text:style-name="T802_1">δ)</text:span><text:span text:style-name="T802_2"><text:tab/></text:span><text:span text:style-name="T8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2_4"><text:note text:note-class="footnote"><text:note-citation/><text:note-body><text:p text:style-name="P803"><text:span text:style-name="T803_1"><text:a xlink:type="simple" xlink:href="http://data.aade.gr/eli/pri/law/2015/10/17/4337#art_3"><text:span text:style-name="T803_2">Τροποποίηση<text:s/>4337/2015,<text:s/>Άρθρο<text:s/>3</text:span></text:a></text:span><text:span text:style-name="T803_3">;<text:s/></text:span><text:span text:style-name="T803_4"><text:a xlink:type="simple" xlink:href="http://data.aade.gr/eli/pri/law/2014/04/07/4254#art_1"><text:span text:style-name="T803_5">Τροποποίηση<text:s/>4254/2014,<text:s/>Άρθρο<text:s/>1</text:span></text:a></text:span></text:p></text:note-body></text:note></text:span></text:p>
      <text:p text:style-name="P804"><text:span text:style-name="T804_1">ε)</text:span><text:span text:style-name="T804_2"><text:tab/></text:span><text:span text:style-name="T8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4_4"><text:note text:note-class="footnote"><text:note-citation/><text:note-body><text:p text:style-name="P805"><text:span text:style-name="T805_1"><text:a xlink:type="simple" xlink:href="http://data.aade.gr/eli/pri/law/2017/04/04/4465#art_33"><text:span text:style-name="T805_2">Τροποποίηση<text:s/>4465/2017,<text:s/>Άρθρο<text:s/>33</text:span></text:a></text:span><text:span text:style-name="T805_3">;<text:s/></text:span><text:span text:style-name="T805_4"><text:a xlink:type="simple" xlink:href="http://data.aade.gr/eli/pri/law/2016/12/22/4446#art_73"><text:span text:style-name="T805_5">Τροποποίηση<text:s/>4446/2016,<text:s/>Άρθρο<text:s/>73</text:span></text:a></text:span><text:span text:style-name="T805_6">;<text:s/></text:span><text:span text:style-name="T805_7"><text:a xlink:type="simple" xlink:href="http://data.aade.gr/eli/pri/law/2014/04/07/4254#art_1"><text:span text:style-name="T805_8">Προσθήκη<text:s/>4254/2014,<text:s/>Άρθρο<text:s/>1</text:span></text:a></text:span></text:p></text:note-body></text:note></text:span></text:p>
      <text:p text:style-name="P806"><text:span text:style-name="T806_1">στ)</text:span><text:span text:style-name="T806_2"><text:tab/></text:span><text:span text:style-name="T8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06_4"><text:note text:note-class="footnote"><text:note-citation/><text:note-body><text:p text:style-name="P807"><text:span text:style-name="T807_1"><text:a xlink:type="simple" xlink:href="http://data.aade.gr/eli/pri/law/2016/08/03/4410#art_40"><text:span text:style-name="T807_2">Προσθήκη<text:s/>4410/2016,<text:s/>Άρθρο<text:s/>40</text:span></text:a></text:span></text:p></text:note-body></text:note></text:span></text:p>
      <text:p text:style-name="P808"><text:span text:style-name="T808_1">ζ)</text:span><text:span text:style-name="T808_2"><text:tab/></text:span><text:span text:style-name="T8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08_4"><text:note text:note-class="footnote"><text:note-citation/><text:note-body><text:p text:style-name="P809"><text:span text:style-name="T809_1"><text:a xlink:type="simple" xlink:href="http://data.aade.gr/eli/pri/law/2016/08/03/4410#art_40"><text:span text:style-name="T809_2">Προσθήκη<text:s/>4410/2016,<text:s/>Άρθρο<text:s/>40</text:span></text:a></text:span></text:p></text:note-body></text:note></text:span></text:p>
      <text:p text:style-name="P810"><text:span text:style-name="T810_1">η)</text:span><text:span text:style-name="T810_2"><text:tab/></text:span><text:span text:style-name="T81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0_4"><text:note text:note-class="footnote"><text:note-citation/><text:note-body><text:p text:style-name="P811"><text:span text:style-name="T811_1"><text:a xlink:type="simple" xlink:href="http://data.aade.gr/eli/pri/law/2017/06/07/4474#art_12"><text:span text:style-name="T811_2">Προσθήκη<text:s/>4474/2017,<text:s/>Άρθρο<text:s/>12</text:span></text:a></text:span></text:p></text:note-body></text:note></text:span></text:p>
      <text:p text:style-name="P812"><text:span text:style-name="T812_1">θ)</text:span><text:span text:style-name="T812_2"><text:tab/></text:span><text:span text:style-name="T81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2_4"><text:note text:note-class="footnote"><text:note-citation/><text:note-body><text:p text:style-name="P813"><text:span text:style-name="T813_1"><text:a xlink:type="simple" xlink:href="http://data.aade.gr/eli/pri/law/2017/06/07/4474#art_12"><text:span text:style-name="T813_2">Προσθήκη<text:s/>4474/2017,<text:s/>Άρθρο<text:s/>12</text:span></text:a></text:span></text:p></text:note-body></text:note></text:span></text:p>
      <text:p text:style-name="P814"><text:span text:style-name="T81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4_2"><text:note text:note-class="footnote"><text:note-citation/><text:note-body><text:p text:style-name="P815"><text:span text:style-name="T815_1"><text:a xlink:type="simple" xlink:href="http://data.aade.gr/eli/pri/law/2014/04/07/4254#art_1"><text:span text:style-name="T815_2">Προσθήκη<text:s/>4254/2014,<text:s/>Άρθρο<text:s/>1</text:span></text:a></text:span></text:p></text:note-body></text:note></text:span></text:p>
      <text:p text:style-name="P816"><text:span text:style-name="T816_1">3.</text:span><text:span text:style-name="T81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16_3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h text:style-name="P818" text:outline-level="6"><text:span text:style-name="T818_1">Άρθρο<text:s/>54Α</text:span><text:span text:style-name="T818_2"><text:s/></text:span></text:h>
      <text:h text:style-name="P819" text:outline-level="6"><text:span text:style-name="T819_1">Υποχρεώσεις<text:s/>τρίτων<text:s/>για<text:s/>τον<text:s/>Ενιαίο<text:s/>Φόρο<text:s/>Ιδιοκτησίας<text:s/>Ακινήτ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9"><text:span text:style-name="T820_2">Προσθήκη<text:s/>4223/2013,<text:s/>Άρθρο<text:s/>9</text:span></text:a></text:span></text:p></text:note-body></text:note></text:span></text:h>
      <text:p text:style-name="P821"><text:span text:style-name="T821_1">1.</text:span><text:span text:style-name="T82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7/06/07/4474#art_13"><text:span text:style-name="T822_2">Προσθήκη<text:s/>4474/2017,<text:s/>Άρθρο<text:s/>13</text:span></text:a></text:span><text:span text:style-name="T822_3">;<text:s/></text:span><text:span text:style-name="T822_4"><text:a xlink:type="simple" xlink:href="http://data.aade.gr/eli/pri/law/2015/06/16/4330#art_5"><text:span text:style-name="T822_5">Τροποποίηση<text:s/>4330/2015,<text:s/>Άρθρο<text:s/>5</text:span></text:a></text:span><text:span text:style-name="T822_6">;<text:s/></text:span><text:span text:style-name="T822_7"><text:a xlink:type="simple" xlink:href="http://data.aade.gr/eli/pri/law/2014/04/07/4254#art_3"><text:span text:style-name="T822_8">Προσθήκη<text:s/>4254/2014,<text:s/>Άρθρο<text:s/>3</text:span></text:a></text:span><text:span text:style-name="T822_9">;<text:s/></text:span><text:span text:style-name="T822_10"><text:a xlink:type="simple" xlink:href="http://data.aade.gr/eli/pri/law/2013/12/31/4223#art_9"><text:span text:style-name="T822_11">Προσθήκη<text:s/>4223/2013,<text:s/>Άρθρο<text:s/>9</text:span></text:a></text:span></text:p></text:note-body></text:note></text:span></text:p>
      <text:p text:style-name="P823"><text:span text:style-name="T823_1">2.</text:span><text:span text:style-name="T82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p>
      <text:p text:style-name="P825"><text:span text:style-name="T825_1">3.</text:span><text:span text:style-name="T82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5_3"><text:note text:note-class="footnote"><text:note-citation/><text:note-body><text:p text:style-name="P826"><text:span text:style-name="T826_1"><text:a xlink:type="simple" xlink:href="http://data.aade.gr/eli/pri/law/2017/06/07/4474#art_13"><text:span text:style-name="T826_2">Προσθήκη<text:s/>4474/2017,<text:s/>Άρθρο<text:s/>13</text:span></text:a></text:span></text:p></text:note-body></text:note></text:span></text:p>
      <text:p text:style-name="P827"><text:span text:style-name="T827_1">4.</text:span><text:span text:style-name="T82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27_3"><text:note text:note-class="footnote"><text:note-citation/><text:note-body><text:p text:style-name="P828"><text:span text:style-name="T828_1"><text:a xlink:type="simple" xlink:href="http://data.aade.gr/eli/pri/law/2017/06/07/4474#art_13"><text:span text:style-name="T828_2">Προσθήκη<text:s/>4474/2017,<text:s/>Άρθρο<text:s/>13</text:span></text:a></text:span><text:span text:style-name="T828_3">;<text:s/></text:span><text:span text:style-name="T828_4"><text:a xlink:type="simple" xlink:href="http://data.aade.gr/eli/pri/law/2014/04/07/4254#art_3"><text:span text:style-name="T828_5">Προσθήκη<text:s/>4254/2014,<text:s/>Άρθρο<text:s/>3</text:span></text:a></text:span><text:span text:style-name="T828_6">;<text:s/></text:span><text:span text:style-name="T828_7"><text:a xlink:type="simple" xlink:href="http://data.aade.gr/eli/pri/law/2013/12/31/4223#art_9"><text:span text:style-name="T828_8">Προσθήκη<text:s/>4223/2013,<text:s/>Άρθρο<text:s/>9</text:span></text:a></text:span></text:p></text:note-body></text:note></text:span></text:p>
      <text:p text:style-name="P829"><text:span text:style-name="T829_1">5.</text:span><text:span text:style-name="T82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29_3"><text:note text:note-class="footnote"><text:note-citation/><text:note-body><text:p text:style-name="P830"><text:span text:style-name="T830_1"><text:a xlink:type="simple" xlink:href="http://data.aade.gr/eli/pri/law/2017/06/07/4474#art_13"><text:span text:style-name="T830_2">Προσθήκη<text:s/>4474/2017,<text:s/>Άρθρο<text:s/>13</text:span></text:a></text:span><text:span text:style-name="T830_3">;<text:s/></text:span><text:span text:style-name="T830_4"><text:a xlink:type="simple" xlink:href="http://data.aade.gr/eli/pri/law/2014/04/07/4254#art_3"><text:span text:style-name="T830_5">Τροποποίηση<text:s/>4254/2014,<text:s/>Άρθρο<text:s/>3</text:span></text:a></text:span><text:span text:style-name="T830_6">;<text:s/></text:span><text:span text:style-name="T830_7"><text:a xlink:type="simple" xlink:href="http://data.aade.gr/eli/pri/law/2013/12/31/4223#art_9"><text:span text:style-name="T830_8">Προσθήκη<text:s/>4223/2013,<text:s/>Άρθρο<text:s/>9</text:span></text:a></text:span></text:p></text:note-body></text:note></text:span></text:p>
      <text:p text:style-name="P831"><text:span text:style-name="T831_1">6.</text:span><text:span text:style-name="T83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1_3"><text:note text:note-class="footnote"><text:note-citation/><text:note-body><text:p text:style-name="P832"><text:span text:style-name="T832_1"><text:a xlink:type="simple" xlink:href="http://data.aade.gr/eli/pri/law/2015/06/16/4330#art_5"><text:span text:style-name="T832_2">Τροποποίηση<text:s/>4330/2015,<text:s/>Άρθρο<text:s/>5</text:span></text:a></text:span><text:span text:style-name="T832_3">;<text:s/></text:span><text:span text:style-name="T832_4"><text:a xlink:type="simple" xlink:href="http://data.aade.gr/eli/pri/law/2013/12/31/4223#art_9"><text:span text:style-name="T832_5">Προσθήκη<text:s/>4223/2013,<text:s/>Άρθρο<text:s/>9</text:span></text:a></text:span></text:p></text:note-body></text:note></text:span></text:p>
      <text:p text:style-name="P833"><text:span text:style-name="T833_1">7.</text:span><text:span text:style-name="T8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p>
      <text:h text:style-name="P835" text:outline-level="6"><text:span text:style-name="T835_1">Άρθρο<text:s/>54B</text:span><text:span text:style-name="T835_2"><text:s/></text:span></text:h>
      <text:h text:style-name="P836" text:outline-level="6"><text:span text:style-name="T836_1">Χρόνος<text:s/>επιβολής<text:s/>τόκων<text:s/>και<text:s/>προστίμων<text:s/>στον<text:s/>ΕΝ.Φ.Ι.Α.</text:span><text:span text:style-name="T836_2"><text:note text:note-class="footnote"><text:note-citation/><text:note-body><text:p text:style-name="P837"><text:span text:style-name="T837_1"><text:a xlink:type="simple" xlink:href="http://data.aade.gr/eli/pri/law/2014/07/30/4276#art_52"><text:span text:style-name="T837_2">Προσθήκη<text:s/>4276/2014,<text:s/>Άρθρο<text:s/>52</text:span></text:a></text:span></text:p></text:note-body></text:note></text:span></text:h>
      <text:p text:style-name="P838"><text:span text:style-name="T8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38_2"><text:note text:note-class="footnote"><text:note-citation/><text:note-body><text:p text:style-name="P839"><text:span text:style-name="T839_1"><text:a xlink:type="simple" xlink:href="http://data.aade.gr/eli/pri/law/2016/08/03/4410#art_40"><text:span text:style-name="T839_2">Τροποποίηση<text:s/>4410/2016,<text:s/>Άρθρο<text:s/>40</text:span></text:a></text:span><text:span text:style-name="T839_3">;<text:s/></text:span><text:span text:style-name="T839_4"><text:a xlink:type="simple" xlink:href="http://data.aade.gr/eli/pri/law/2014/07/30/4276#art_52"><text:span text:style-name="T839_5">Προσθήκη<text:s/>4276/2014,<text:s/>Άρθρο<text:s/>52</text:span></text:a></text:span></text:p></text:note-body></text:note></text:span></text:p>
      <text:h text:style-name="P840" text:outline-level="6"><text:span text:style-name="T840_1">Άρθρο<text:s/>54Γ<text:s/></text:span></text:h>
      <text:h text:style-name="P841" text:outline-level="6"><text:span text:style-name="T84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1_2"><text:note text:note-class="footnote"><text:note-citation/><text:note-body><text:p text:style-name="P842"><text:span text:style-name="T842_1"><text:a xlink:type="simple" xlink:href="http://data.aade.gr/eli/pri/law/2017/10/31/4493#art_5"><text:span text:style-name="T842_2">Προσθήκη<text:s/>4493/2017,<text:s/>Άρθρο<text:s/>5</text:span></text:a></text:span></text:p></text:note-body></text:note>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4"><text:span text:style-name="T844_1">α)</text:span><text:span text:style-name="T844_2"><text:tab/></text:span><text:span text:style-name="T844_3">υποβάλλουν<text:s/>εκπρόθεσμα<text:s/>τις<text:s/>πληροφορίες<text:s/>σχετικά<text:s/>με<text:s/>κάθε<text:s/>Δηλωτέο<text:s/>Λογαριασμό,</text:span></text:p>
      <text:p text:style-name="P845"><text:span text:style-name="T845_1">β)</text:span><text:span text:style-name="T845_2"><text:tab/></text:span><text:span text:style-name="T845_3">δεν<text:s/>υποβάλλουν<text:s/>πληροφορίες<text:s/>σχετικά<text:s/>με<text:s/>κάθε<text:s/>Δηλωτέο<text:s/>Λογαριασμό,</text:span></text:p>
      <text:p text:style-name="P846"><text:span text:style-name="T846_1">γ)</text:span><text:span text:style-name="T846_2"><text:tab/></text:span><text:span text:style-name="T84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47"><text:span text:style-name="T847_1">δ)</text:span><text:span text:style-name="T847_2"><text:tab/></text:span><text:span text:style-name="T84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48"><text:span text:style-name="T848_1">ε)</text:span><text:span text:style-name="T848_2"><text:tab/></text:span><text:span text:style-name="T84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9"><text:span text:style-name="T849_1">στ)</text:span><text:span text:style-name="T849_2"><text:tab/></text:span><text:span text:style-name="T84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49_4"><text:note text:note-class="footnote"><text:note-citation/><text:note-body><text:p text:style-name="P850"><text:span text:style-name="T850_1"><text:a xlink:type="simple" xlink:href="http://data.aade.gr/eli/pri/law/2017/10/31/4493#art_5"><text:span text:style-name="T850_2">Προσθήκη<text:s/>4493/2017,<text:s/>Άρθρο<text:s/>5</text:span></text:a></text:span></text:p></text:note-body></text:note></text:span></text:p>
      <text:p text:style-name="P851"><text:span text:style-name="T851_1">2.</text:span><text:span text:style-name="T85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2"><text:span text:style-name="T85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3"><text:span text:style-name="T85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4"><text:span text:style-name="T85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5"><text:span text:style-name="T855_1">(δ)<text:s/>δυόμισι<text:s/>χιλιάδες<text:s/>ευρώ<text:s/>(2.500)<text:s/>ευρώ,<text:s/>για<text:s/>κάθε<text:s/>παράβαση<text:s/>της<text:s/>περίπτωσης<text:s/>ε΄,</text:span></text:p>
      <text:p text:style-name="P856"><text:span text:style-name="T85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57"><text:span text:style-name="T85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58"><text:span text:style-name="T85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58_2"><text:note text:note-class="footnote"><text:note-citation/><text:note-body><text:p text:style-name="P859"><text:span text:style-name="T859_1"><text:a xlink:type="simple" xlink:href="http://data.aade.gr/eli/pri/law/2017/10/31/4493#art_5"><text:span text:style-name="T859_2">Προσθήκη<text:s/>4493/2017,<text:s/>Άρθρο<text:s/>5</text:span></text:a></text:span></text:p></text:note-body></text:note></text:span></text:p>
      <text:p text:style-name="P860"><text:span text:style-name="T860_1">3.</text:span><text:span text:style-name="T86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0_3"><text:note text:note-class="footnote"><text:note-citation/><text:note-body><text:p text:style-name="P861"><text:span text:style-name="T861_1"><text:a xlink:type="simple" xlink:href="http://data.aade.gr/eli/pri/law/2017/10/31/4493#art_5"><text:span text:style-name="T861_2">Προσθήκη<text:s/>4493/2017,<text:s/>Άρθρο<text:s/>5</text:span></text:a></text:span></text:p></text:note-body></text:note></text:span></text:p>
      <text:h text:style-name="P862" text:outline-level="6"><text:span text:style-name="T862_1">Άρθρο<text:s/>55</text:span><text:span text:style-name="T862_2"><text:s/></text:span></text:h>
      <text:h text:style-name="P863" text:outline-level="6"><text:span text:style-name="T863_1">Παραβάσεις<text:s/>φοροδιαφυγής</text:span></text:h>
      <text:p text:style-name="P864"><text:span text:style-name="T864_1">1.</text:span><text:span text:style-name="T864_2"><text:s/>(…)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3"><text:span text:style-name="T865_2">Αφαίρεση<text:s/>4337/2015,<text:s/>Άρθρο<text:s/>3</text:span></text:a></text:span><text:span text:style-name="T865_3">;<text:s/></text:span><text:span text:style-name="T865_4"><text:a xlink:type="simple" xlink:href="http://data.aade.gr/eli/pri/law/2013/12/31/4223#art_48"><text:span text:style-name="T865_5">Προσθήκη<text:s/>4223/2013,<text:s/>Άρθρο<text:s/>48</text:span></text:a></text:span><text:span text:style-name="T865_6">;<text:s/></text:span><text:span text:style-name="T865_7"><text:a xlink:type="simple" xlink:href="http://data.aade.gr/eli/pri/law/2013/12/31/4223#art_48"><text:span text:style-name="T865_8">Προσθήκη<text:s/>4223/2013,<text:s/>Άρθρο<text:s/>48</text:span></text:a></text:span><text:span text:style-name="T865_9">;<text:s/></text:span><text:span text:style-name="T865_10"><text:a xlink:type="simple" xlink:href="http://data.aade.gr/eli/pri/law/2013/12/31/4223#art_48"><text:span text:style-name="T865_11">Προσθήκη<text:s/>4223/2013,<text:s/>Άρθρο<text:s/>48</text:span></text:a></text:span><text:span text:style-name="T865_12">;<text:s/></text:span><text:span text:style-name="T865_13"><text:a xlink:type="simple" xlink:href="http://data.aade.gr/eli/pri/law/2013/12/31/4223#art_48"><text:span text:style-name="T865_14">Προσθήκη<text:s/>4223/2013,<text:s/>Άρθρο<text:s/>48</text:span></text:a></text:span><text:span text:style-name="T865_15">;<text:s/></text:span><text:span text:style-name="T865_16"><text:a xlink:type="simple" xlink:href="http://data.aade.gr/eli/pri/law/2013/12/31/4223#art_48"><text:span text:style-name="T865_17">Προσθήκη<text:s/>4223/2013,<text:s/>Άρθρο<text:s/>48</text:span></text:a></text:span><text:span text:style-name="T865_18">;<text:s/></text:span><text:span text:style-name="T865_19"><text:a xlink:type="simple" xlink:href="http://data.aade.gr/eli/pri/law/2013/12/31/4223#art_48"><text:span text:style-name="T865_20">Προσθήκη<text:s/>4223/2013,<text:s/>Άρθρο<text:s/>48</text:span></text:a></text:span><text:span text:style-name="T865_21">;<text:s/></text:span><text:span text:style-name="T865_22"><text:a xlink:type="simple" xlink:href="http://data.aade.gr/eli/pri/law/2013/12/31/4223#art_48"><text:span text:style-name="T865_23">Προσθήκη<text:s/>4223/2013,<text:s/>Άρθρο<text:s/>48</text:span></text:a></text:span></text:p></text:note-body></text:note></text:span></text:p>
      <text:p text:style-name="P866"><text:span text:style-name="T866_1">2.</text:span><text:span text:style-name="T866_2"><text:s/>(…)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3"><text:span text:style-name="T867_2">Αφαίρεση<text:s/>4337/2015,<text:s/>Άρθρο<text:s/>3</text:span></text:a></text:span><text:span text:style-name="T867_3">;<text:s/></text:span><text:span text:style-name="T867_4"><text:a xlink:type="simple" xlink:href="http://data.aade.gr/eli/pri/law/2013/12/31/4223#art_48"><text:span text:style-name="T867_5">Προσθήκη<text:s/>4223/2013,<text:s/>Άρθρο<text:s/>48</text:span></text:a></text:span><text:span text:style-name="T867_6">;<text:s/></text:span><text:span text:style-name="T867_7"><text:a xlink:type="simple" xlink:href="http://data.aade.gr/eli/pri/law/2013/12/31/4223#art_48"><text:span text:style-name="T867_8">Προσθήκη<text:s/>4223/2013,<text:s/>Άρθρο<text:s/>48</text:span></text:a></text:span></text:p></text:note-body></text:note></text:span></text:p>
      <text:p text:style-name="P868"><text:span text:style-name="T868_1">3.</text:span><text:span text:style-name="T86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48"><text:span text:style-name="T869_2">Προσθήκη<text:s/>4223/2013,<text:s/>Άρθρο<text:s/>48</text:span></text:a></text:span></text:p></text:note-body></text:note></text:span></text:p>
      <text:p text:style-name="P870"><text:span text:style-name="T870_1">4.</text:span><text:span text:style-name="T87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1"><text:span text:style-name="T871_1">5.</text:span><text:span text:style-name="T87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8"><text:span text:style-name="T872_2">Προσθήκη<text:s/>4223/2013,<text:s/>Άρθρο<text:s/>48</text:span></text:a></text:span></text:p></text:note-body></text:note></text:span></text:p>
      <text:h text:style-name="P873" text:outline-level="6"><text:span text:style-name="T873_1">Άρθρο<text:s/>55Α</text:span><text:span text:style-name="T873_2"><text:s/></text:span></text:h>
      <text:h text:style-name="P874" text:outline-level="6"><text:span text:style-name="T874_1">Παραπομπή<text:s/>εγκλημάτων<text:s/>φοροδιαφυγής<text:s/>σε<text:s/>ποινική<text:s/>δίκη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3"><text:span text:style-name="T875_2">Προσθήκη<text:s/>4337/2015,<text:s/>Άρθρο<text:s/>3</text:span></text:a></text:span></text:p></text:note-body></text:note></text:span></text:h>
      <text:p text:style-name="P876"><text:span text:style-name="T876_1">1.</text:span><text:span text:style-name="T87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Προσθήκη<text:s/>4337/2015,<text:s/>Άρθρο<text:s/>3</text:span></text:a></text:span></text:p></text:note-body></text:note></text:span></text:p>
      <text:p text:style-name="P878"><text:span text:style-name="T878_1">2.</text:span><text:span text:style-name="T87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3.</text:span><text:span text:style-name="T88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6"><text:span text:style-name="T882_1">Άρθρο<text:s/>56</text:span><text:span text:style-name="T882_2"><text:s/></text:span></text:h>
      <text:h text:style-name="P883" text:outline-level="6"><text:span text:style-name="T88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3_2"><text:note text:note-class="footnote"><text:note-citation/><text:note-body><text:p text:style-name="P884"><text:span text:style-name="T884_1"><text:a xlink:type="simple" xlink:href="http://data.aade.gr/eli/pri/law/2013/12/31/4223#art_48"><text:span text:style-name="T884_2">Τροποποίηση<text:s/>4223/2013,<text:s/>Άρθρο<text:s/>48</text:span></text:a></text:span></text:p></text:note-body></text:note></text:span></text:h>
      <text:p text:style-name="P885"><text:span text:style-name="T88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3"><text:span text:style-name="T886_2">Τροποποίηση<text:s/>4337/2015,<text:s/>Άρθρο<text:s/>3</text:span></text:a></text:span></text:p></text:note-body></text:note></text:span></text:p>
      <text:p text:style-name="P887"><text:span text:style-name="T887_1">1.</text:span><text:span text:style-name="T88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3"><text:span text:style-name="T888_2">Τροποποίηση<text:s/>4337/2015,<text:s/>Άρθρο<text:s/>3</text:span></text:a></text:span><text:span text:style-name="T888_3">;<text:s/></text:span><text:span text:style-name="T888_4"><text:a xlink:type="simple" xlink:href="http://data.aade.gr/eli/pri/law/2014/04/07/4254#art_1"><text:span text:style-name="T888_5">Τροποποίηση<text:s/>4254/2014,<text:s/>Άρθρο<text:s/>1</text:span></text:a></text:span></text:p></text:note-body></text:note></text:span></text:p>
      <text:p text:style-name="P889"><text:span text:style-name="T889_1">2.</text:span><text:span text:style-name="T88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3.</text:span><text:span text:style-name="T89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/text:p></text:note-body></text:note></text:span></text:p>
      <text:p text:style-name="P893"><text:span text:style-name="T893_1">4.</text:span><text:span text:style-name="T89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Προσθήκη<text:s/>4337/2015,<text:s/>Άρθρο<text:s/>3</text:span></text:a></text:span></text:p></text:note-body></text:note></text:span></text:p>
      <text:h text:style-name="P895" text:outline-level="6"><text:span text:style-name="T895_1">Άρθρο<text:s/>57</text:span><text:span text:style-name="T895_2"><text:note text:note-class="footnote"><text:note-citation/><text:note-body><text:p text:style-name="P896"><text:span text:style-name="T896_1"><text:a xlink:type="simple" xlink:href="http://data.aade.gr/eli/pri/law/2015/03/21/4321#art_19"><text:span text:style-name="T896_2">Αφαίρεση<text:s/>4321/2015,<text:s/>Άρθρο<text:s/>19</text:span></text:a></text:span></text:p></text:note-body></text:note></text:span></text:h>
      <text:p text:style-name="P897"><text:span text:style-name="T897_1">(…)</text:span><text:span text:style-name="T897_2"><text:note text:note-class="footnote"><text:note-citation/><text:note-body><text:p text:style-name="P898"><text:span text:style-name="T898_1"><text:a xlink:type="simple" xlink:href="http://data.aade.gr/eli/pri/law/2015/03/21/4321#art_19"><text:span text:style-name="T898_2">Αφαίρεση<text:s/>4321/2015,<text:s/>Άρθρο<text:s/>19</text:span></text:a></text:span></text:p></text:note-body></text:note></text:span></text:p>
      <text:h text:style-name="P899" text:outline-level="6"><text:span text:style-name="T899_1">Άρθρο<text:s/>58</text:span><text:span text:style-name="T899_2"><text:s/></text:span></text:h>
      <text:h text:style-name="P900" text:outline-level="6"><text:span text:style-name="T900_1">Πρόστιμα<text:s/>ανακριβούς<text:s/>δήλωσης<text:s/>ή<text:s/>μη<text:s/>υποβολής<text:s/>δήλωσης</text:span></text:h>
      <text:p text:style-name="P901"><text:span text:style-name="T901_1">1.</text:span><text:span text:style-name="T90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2"><text:span text:style-name="T902_1">α)</text:span><text:span text:style-name="T902_2"><text:tab/></text:span><text:span text:style-name="T90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3"><text:span text:style-name="T903_1">β)</text:span><text:span text:style-name="T903_2"><text:tab/></text:span><text:span text:style-name="T90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3_4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γ)</text:span><text:span text:style-name="T905_2"><text:tab/></text:span><text:span text:style-name="T90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5_4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2.</text:span><text:span text:style-name="T90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48"><text:span text:style-name="T908_2">Τροποποίηση<text:s/>4223/2013,<text:s/>Άρθρο<text:s/>48</text:span></text:a></text:span></text:p></text:note-body></text:note></text:span></text:p>
      <text:h text:style-name="P909" text:outline-level="6"><text:span text:style-name="T909_1">Άρθρο<text:s/>58A</text:span><text:span text:style-name="T909_2"><text:s/></text:span></text:h>
      <text:h text:style-name="P910" text:outline-level="6"><text:span text:style-name="T910_1">Πρόστιμα<text:s/>για<text:s/>παραβάσεις<text:s/>σχετικές<text:s/>με<text:s/>τον<text:s/>φόρο<text:s/>προστιθέμενης<text:s/>αξίας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h>
      <text:p text:style-name="P912"><text:span text:style-name="T91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3"><text:span text:style-name="T913_2">Προσθήκη<text:s/>4337/2015,<text:s/>Άρθρο<text:s/>3</text:span></text:a></text:span></text:p></text:note-body></text:note></text:span></text:p>
      <text:p text:style-name="P914"><text:span text:style-name="T914_1">1.</text:span><text:span text:style-name="T91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4_3"><text:note text:note-class="footnote"><text:note-citation/><text:note-body><text:p text:style-name="P915"><text:span text:style-name="T915_1"><text:a xlink:type="simple" xlink:href="http://data.aade.gr/eli/pri/law/2016/08/03/4410#art_51"><text:span text:style-name="T915_2">Τροποποίηση<text:s/>4410/2016,<text:s/>Άρθρο<text:s/>51</text:span></text:a></text:span><text:span text:style-name="T915_3">;<text:s/></text:span><text:span text:style-name="T915_4"><text:a xlink:type="simple" xlink:href="http://data.aade.gr/eli/pri/law/2015/10/17/4337#art_3"><text:span text:style-name="T915_5">Προσθήκη<text:s/>4337/2015,<text:s/>Άρθρο<text:s/>3</text:span></text:a></text:span></text:p></text:note-body></text:note></text:span></text:p>
      <text:p text:style-name="P916"><text:span text:style-name="T916_1">2.</text:span><text:span text:style-name="T91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3.</text:span><text:span text:style-name="T91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3"><text:span text:style-name="T919_2">Προσθήκη<text:s/>4337/2015,<text:s/>Άρθρο<text:s/>3</text:span></text:a></text:span></text:p></text:note-body></text:note></text:span></text:p>
      <text:p text:style-name="P920"><text:span text:style-name="T920_1">4.</text:span><text:span text:style-name="T92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5.</text:span><text:span text:style-name="T92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2_3"><text:note text:note-class="footnote"><text:note-citation/><text:note-body><text:p text:style-name="P923"><text:span text:style-name="T923_1"><text:a xlink:type="simple" xlink:href="http://data.aade.gr/eli/pri/law/2016/08/03/4410#art_51"><text:span text:style-name="T923_2">Τροποποίηση<text:s/>4410/2016,<text:s/>Άρθρο<text:s/>51</text:span></text:a></text:span><text:span text:style-name="T923_3">;<text:s/>Προσθήκη<text:s/>PNP<text:s/>24.12.2015/2015,<text:s/>Άρθρο<text:s/>21</text:span></text:p></text:note-body></text:note></text:span></text:p>
      <text:h text:style-name="P924" text:outline-level="6"><text:span text:style-name="T924_1">Άρθρο<text:s/>59</text:span><text:span text:style-name="T924_2"><text:s/></text:span></text:h>
      <text:h text:style-name="P925" text:outline-level="6"><text:span text:style-name="T925_1">Πρόστιμα<text:s/>για<text:s/>παραβάσεις<text:s/>σχετικές<text:s/>με<text:s/>παρακρατούμενους<text:s/>φόρους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h>
      <text:p text:style-name="P927"><text:span text:style-name="T92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28"><text:span text:style-name="T928_1">1.</text:span><text:span text:style-name="T92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3"><text:span text:style-name="T929_2">Τροποποίησ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Τροποποίηση<text:s/>4337/2015,<text:s/>Άρθρο<text:s/>3</text:span></text:a></text:span></text:p></text:note-body></text:note></text:span></text:p>
      <text:p text:style-name="P932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Αφαίρεση<text:s/>4337/2015,<text:s/>Άρθρο<text:s/>3</text:span></text:a></text:span><text:span text:style-name="T933_3">;<text:s/></text:span><text:span text:style-name="T933_4"><text:a xlink:type="simple" xlink:href="http://data.aade.gr/eli/pri/law/2014/04/07/4254#art_1"><text:span text:style-name="T933_5">Τροποποίηση<text:s/>4254/2014,<text:s/>Άρθρο<text:s/>1</text:span></text:a></text:span></text:p></text:note-body></text:note></text:span></text:p>
      <text:h text:style-name="P934" text:outline-level="6"><text:span text:style-name="T934_1">Άρθρο<text:s/>60</text:span><text:span text:style-name="T934_2"><text:s/></text:span></text:h>
      <text:h text:style-name="P935" text:outline-level="6"><text:span text:style-name="T935_1">Παρεμπόδιση,<text:s/>υπόθαλψη<text:s/>και<text:s/>συνέργεια</text:span></text:h>
      <text:p text:style-name="P936"><text:span text:style-name="T93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37" text:outline-level="6"><text:span text:style-name="T937_1">Άρθρο<text:s/>61</text:span><text:span text:style-name="T937_2"><text:s/></text:span></text:h>
      <text:h text:style-name="P938" text:outline-level="6"><text:span text:style-name="T938_1">Απαλλαγή<text:s/>λόγω<text:s/>ανωτέρας<text:s/>βίας</text:span></text:h>
      <text:p text:style-name="P939"><text:span text:style-name="T939_1">1.</text:span><text:span text:style-name="T93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0"><text:span text:style-name="T940_1">2.</text:span><text:span text:style-name="T940_2"><text:s/>Το<text:s/>αίτημα<text:s/>απαλλαγής<text:s/>απευθύνεται<text:s/>στον<text:s/>Γενικό<text:s/>Γραμματέα<text:s/>και:</text:span></text:p>
      <text:p text:style-name="P941"><text:span text:style-name="T941_1">α)</text:span><text:span text:style-name="T941_2"><text:tab/></text:span><text:span text:style-name="T941_3">υποβάλλεται<text:s/>εγγράφως,</text:span></text:p>
      <text:p text:style-name="P942"><text:span text:style-name="T942_1">β)</text:span><text:span text:style-name="T942_2"><text:tab/></text:span><text:span text:style-name="T942_3">περιέχει<text:s/>τα<text:s/>στοιχεία<text:s/>και<text:s/>τον<text:s/>αριθμό<text:s/>φορολογικού<text:s/>μητρώου<text:s/>του<text:s/>φορολογουμένου,</text:span></text:p>
      <text:p text:style-name="P943"><text:span text:style-name="T943_1">γ)</text:span><text:span text:style-name="T943_2"><text:tab/></text:span><text:span text:style-name="T943_3">φέρει<text:s/>την<text:s/>υπογραφή<text:s/>του<text:s/>φορολογουμένου<text:s/>ή<text:s/>νόμιμα<text:s/>εξουσιοδοτημένου<text:s/>προσώπου,<text:s/>και</text:span></text:p>
      <text:p text:style-name="P944"><text:span text:style-name="T944_1">δ)</text:span><text:span text:style-name="T944_2"><text:tab/></text:span><text:span text:style-name="T94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5"><text:span text:style-name="T945_1">3.</text:span><text:span text:style-name="T94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46" text:outline-level="6"><text:span text:style-name="T946_1">Άρθρο<text:s/>62</text:span><text:span text:style-name="T946_2"><text:s/></text:span></text:h>
      <text:h text:style-name="P947" text:outline-level="6"><text:span text:style-name="T947_1">Επιβολή,<text:s/>κοινοποίηση<text:s/>και<text:s/>πληρωμή<text:s/>τόκων<text:s/>και<text:s/>προστίμων</text:span></text:h>
      <text:p text:style-name="P948"><text:span text:style-name="T948_1">1.</text:span><text:span text:style-name="T94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text:span text:style-name="T949_3">;<text:s/></text:span><text:span text:style-name="T949_4"><text:a xlink:type="simple" xlink:href="http://data.aade.gr/eli/pri/law/2013/12/31/4223#art_48"><text:span text:style-name="T949_5">Τροποποίηση<text:s/>4223/2013,<text:s/>Άρθρο<text:s/>48</text:span></text:a></text:span></text:p></text:note-body></text:note></text:span></text:p>
      <text:p text:style-name="P950"><text:span text:style-name="T950_1">2.</text:span><text:span text:style-name="T95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1"><text:span text:style-name="T951_1">α)</text:span><text:span text:style-name="T951_2"><text:tab/></text:span><text:span text:style-name="T951_3">μαζί<text:s/>με<text:s/>την<text:s/>πράξη<text:s/>προσδιορισμού<text:s/>του<text:s/>φόρου<text:s/>ή</text:span></text:p>
      <text:p text:style-name="P952"><text:span text:style-name="T952_1">β)</text:span><text:span text:style-name="T952_2"><text:tab/></text:span><text:span text:style-name="T952_3">αυτοτελώς,<text:s/>εάν<text:s/>η<text:s/>πράξη<text:s/>προσδιορισμού<text:s/>του<text:s/>φόρου<text:s/>δεν<text:s/>εκδίδεται<text:s/>ταυτόχρονα.</text:span><text:span text:style-name="T952_4"><text:note text:note-class="footnote"><text:note-citation/><text:note-body><text:p text:style-name="P953"><text:span text:style-name="T953_1"><text:a xlink:type="simple" xlink:href="http://data.aade.gr/eli/pri/law/2013/12/31/4223#art_48"><text:span text:style-name="T953_2">Τροποποίηση<text:s/>4223/2013,<text:s/>Άρθρο<text:s/>48</text:span></text:a></text:span></text:p></text:note-body></text:note></text:span></text:p>
      <text:p text:style-name="P954"><text:span text:style-name="T954_1">3.</text:span><text:span text:style-name="T954_2"><text:s/>Η<text:s/>πράξη<text:s/>επιβολής<text:s/>προστίμων<text:s/>πρέπει<text:s/>να<text:s/>περιλαμβάνει<text:s/>αυτοτελή<text:s/>αιτιολογί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48"><text:span text:style-name="T955_2">Τροποποίηση<text:s/>4223/2013,<text:s/>Άρθρο<text:s/>48</text:span></text:a></text:span></text:p></text:note-body></text:note></text:span></text:p>
      <text:p text:style-name="P956"><text:span text:style-name="T956_1">4.</text:span><text:span text:style-name="T95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56_3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text:span text:style-name="T957_3">;<text:s/></text:span><text:span text:style-name="T957_4"><text:a xlink:type="simple" xlink:href="http://data.aade.gr/eli/pri/law/2013/12/31/4223#art_48"><text:span text:style-name="T957_5">Τροποποίηση<text:s/>4223/2013,<text:s/>Άρθρο<text:s/>48</text:span></text:a></text:span></text:p></text:note-body></text:note></text:span></text:p>
      <text:p text:style-name="P958"><text:span text:style-name="T958_1">5.</text:span><text:span text:style-name="T95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6.</text:span><text:span text:style-name="T96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Προσθήκη<text:s/>4254/2014,<text:s/>Άρθρο<text:s/>1</text:span></text:a></text:span></text:p></text:note-body></text:note></text:span></text:p>
      <text:p text:style-name="P962"><text:span text:style-name="T962_1">7.</text:span><text:span text:style-name="T96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8.</text:span><text:span text:style-name="T964_2"><text:s/>Δεν<text:s/>επιβάλλονται<text:s/>πρόστιμα<text:s/>στον<text:s/>εκτιμώμενο<text:s/>προσδιορισμό<text:s/>φόρου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2"><text:span text:style-name="T966_1">ΚΕΦΑΛΑΙΟ<text:s/></text:span></text:h>
      <text:h text:style-name="P967" text:outline-level="2"><text:span text:style-name="T967_1">ΕΝΔΕΚΑΤΟ<text:s/>ΔΙΑΔΙΚΑΣΙΕΣ<text:s/>ΠΡΟΣΦΥΓΗΣ<text:s/>-<text:s/>ΔΙΑΔΙΚΑΣΙΑ<text:s/>ΑΜΟΙΒΑΙΟΥ<text:s/>ΔΙΑΚΑΝΟΝΙΣΜΟΥ</text:span><text:span text:style-name="T967_2"><text:note text:note-class="footnote"><text:note-citation/><text:note-body><text:p text:style-name="P968"><text:span text:style-name="T968_1"><text:a xlink:type="simple" xlink:href="http://data.aade.gr/eli/pri/law/2016/11/28/4438#art_59"><text:span text:style-name="T968_2">Τροποποίηση<text:s/>4438/2016,<text:s/>Άρθρο<text:s/>59</text:span></text:a></text:span></text:p></text:note-body></text:note></text:span></text:h>
      <text:h text:style-name="P969" text:outline-level="6"><text:span text:style-name="T969_1">Άρθρο<text:s/>63</text:span><text:span text:style-name="T969_2"><text:s/></text:span></text:h>
      <text:h text:style-name="P970" text:outline-level="6"><text:span text:style-name="T970_1">Ειδική<text:s/>διοικητική<text:s/>διαδικασία<text:s/>-Ενδικοφανής<text:s/>προσφυγή</text:span></text:h>
      <text:p text:style-name="P971"><text:span text:style-name="T971_1">1.</text:span><text:span text:style-name="T97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1_3"><text:note text:note-class="footnote"><text:note-citation/><text:note-body><text:p text:style-name="P972"><text:span text:style-name="T972_1">Προσθήκη<text:s/>4446/20016,<text:s/>Άρθρο<text:s/>18;<text:s/></text:span><text:span text:style-name="T972_2"><text:a xlink:type="simple" xlink:href="http://data.aade.gr/eli/pri/law/2016/08/03/4410#art_40"><text:span text:style-name="T972_3">Προσθήκη<text:s/>4410/2016,<text:s/>Άρθρο<text:s/>40</text:span></text:a></text:span><text:span text:style-name="T972_4">;<text:s/></text:span><text:span text:style-name="T972_5"><text:a xlink:type="simple" xlink:href="http://data.aade.gr/eli/pri/law/2014/08/08/4281#art_232"><text:span text:style-name="T972_6">Προσθήκη<text:s/>4281/2014,<text:s/>Άρθρο<text:s/>232</text:span></text:a></text:span><text:span text:style-name="T972_7">;<text:s/></text:span><text:span text:style-name="T972_8"><text:a xlink:type="simple" xlink:href="http://data.aade.gr/eli/pri/law/2014/04/07/4254#art_1"><text:span text:style-name="T972_9">Τροποποίηση<text:s/>4254/2014,<text:s/>Άρθρο<text:s/>1</text:span></text:a></text:span><text:span text:style-name="T972_10">;<text:s/></text:span><text:span text:style-name="T972_11"><text:a xlink:type="simple" xlink:href="http://data.aade.gr/eli/pri/law/2013/12/31/4223#art_49"><text:span text:style-name="T972_12">Τροποποίηση<text:s/>4223/2013,<text:s/>Άρθρο<text:s/>49</text:span></text:a></text:span></text:p></text:note-body></text:note></text:span></text:p>
      <text:p text:style-name="P973"><text:span text:style-name="T973_1">2.</text:span><text:span text:style-name="T97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4"><text:span text:style-name="T974_1">3.</text:span><text:span text:style-name="T97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Τροποποίηση<text:s/>4254/2014,<text:s/>Άρθρο<text:s/>1</text:span></text:a></text:span><text:span text:style-name="T975_3">;<text:s/></text:span><text:span text:style-name="T975_4"><text:a xlink:type="simple" xlink:href="http://data.aade.gr/eli/pri/law/2013/12/31/4223#art_49"><text:span text:style-name="T975_5">Τροποποίηση<text:s/>4223/2013,<text:s/>Άρθρο<text:s/>49</text:span></text:a></text:span></text:p></text:note-body></text:note></text:span></text:p>
      <text:p text:style-name="P976"><text:span text:style-name="T976_1">4.</text:span><text:span text:style-name="T97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76_3"><text:note text:note-class="footnote"><text:note-citation/><text:note-body><text:p text:style-name="P977"><text:span text:style-name="T977_1"><text:a xlink:type="simple" xlink:href="http://data.aade.gr/eli/pri/law/2014/12/24/4316#art_91"><text:span text:style-name="T977_2">Τροποποίηση<text:s/>4316/2014,<text:s/>Άρθρο<text:s/>91</text:span></text:a></text:span><text:span text:style-name="T977_3">;<text:s/></text:span><text:span text:style-name="T977_4"><text:a xlink:type="simple" xlink:href="http://data.aade.gr/eli/pri/law/2013/12/31/4223#art_49"><text:span text:style-name="T977_5">Τροποποίηση<text:s/>4223/2013,<text:s/>Άρθρο<text:s/>49</text:span></text:a></text:span></text:p></text:note-body></text:note></text:span></text:p>
      <text:p text:style-name="P978"><text:span text:style-name="T978_1">5.</text:span><text:span text:style-name="T97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78_3"><text:note text:note-class="footnote"><text:note-citation/><text:note-body><text:p text:style-name="P979"><text:span text:style-name="T979_1"><text:a xlink:type="simple" xlink:href="http://data.aade.gr/eli/pri/law/2015/07/02/4331#art_47"><text:span text:style-name="T979_2">Τροποποίηση<text:s/>4331/2015,<text:s/>Άρθρο<text:s/>47</text:span></text:a></text:span><text:span text:style-name="T979_3">;<text:s/></text:span><text:span text:style-name="T979_4"><text:a xlink:type="simple" xlink:href="http://data.aade.gr/eli/pri/law/2014/12/24/4316#art_91"><text:span text:style-name="T979_5">Τροποποίηση<text:s/>4316/2014,<text:s/>Άρθρο<text:s/>91</text:span></text:a></text:span><text:span text:style-name="T979_6">;<text:s/></text:span><text:span text:style-name="T979_7"><text:a xlink:type="simple" xlink:href="http://data.aade.gr/eli/pri/law/2014/08/08/4281#art_232"><text:span text:style-name="T979_8">Προσθήκη<text:s/>4281/2014,<text:s/>Άρθρο<text:s/>232</text:span></text:a></text:span><text:span text:style-name="T979_9">;<text:s/></text:span><text:span text:style-name="T979_10"><text:a xlink:type="simple" xlink:href="http://data.aade.gr/eli/pri/law/2014/04/07/4254#art_1"><text:span text:style-name="T979_11">Τροποποίηση<text:s/>4254/2014,<text:s/>Άρθρο<text:s/>1</text:span></text:a></text:span><text:span text:style-name="T979_12">;<text:s/></text:span><text:span text:style-name="T979_13"><text:a xlink:type="simple" xlink:href="http://data.aade.gr/eli/pri/law/2013/12/31/4223#art_49"><text:span text:style-name="T979_14">Τροποποίηση<text:s/>4223/2013,<text:s/>Άρθρο<text:s/>49</text:span></text:a></text:span></text:p></text:note-body></text:note></text:span></text:p>
      <text:p text:style-name="P980"><text:span text:style-name="T980_1">6.</text:span><text:span text:style-name="T98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9"><text:span text:style-name="T981_2">Προσθήκη<text:s/>4223/2013,<text:s/>Άρθρο<text:s/>49</text:span></text:a></text:span></text:p></text:note-body></text:note></text:span></text:p>
      <text:p text:style-name="P982"><text:span text:style-name="T982_1">7.</text:span><text:span text:style-name="T98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3"><text:span text:style-name="T983_1">8.</text:span><text:span text:style-name="T98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p>
      <text:p text:style-name="P985"><text:span text:style-name="T985_1">9.</text:span><text:span text:style-name="T98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86" text:outline-level="6"><text:span text:style-name="T986_1">Άρθρο<text:s/>63Α</text:span><text:span text:style-name="T986_2"><text:s/></text:span></text:h>
      <text:h text:style-name="P987" text:outline-level="6"><text:span text:style-name="T987_1">Διαδικασία<text:s/>Αμοιβαίου<text:s/>Διακανονισμού</text:span><text:span text:style-name="T987_2"><text:note text:note-class="footnote"><text:note-citation/><text:note-body><text:p text:style-name="P988"><text:span text:style-name="T988_1"><text:a xlink:type="simple" xlink:href="http://data.aade.gr/eli/pri/law/2016/11/28/4438#art_59"><text:span text:style-name="T988_2">Προσθήκη<text:s/>4438/2016,<text:s/>Άρθρο<text:s/>59</text:span></text:a></text:span></text:p></text:note-body></text:note></text:span></text:h>
      <text:p text:style-name="P989"><text:span text:style-name="T989_1">1.</text:span><text:span text:style-name="T98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89_3"><text:note text:note-class="footnote"><text:note-citation/><text:note-body><text:p text:style-name="P990"><text:span text:style-name="T990_1"><text:a xlink:type="simple" xlink:href="http://data.aade.gr/eli/pri/law/2016/11/28/4438#art_59"><text:span text:style-name="T990_2">Προσθήκη<text:s/>4438/2016,<text:s/>Άρθρο<text:s/>59</text:span></text:a></text:span></text:p></text:note-body></text:note></text:span></text:p>
      <text:p text:style-name="P991"><text:span text:style-name="T991_1">2.</text:span><text:span text:style-name="T99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p>
      <text:p text:style-name="P993"><text:span text:style-name="T993_1">3.</text:span><text:span text:style-name="T99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h text:style-name="P995" text:outline-level="6"><text:span text:style-name="T995_1">Άρθρο<text:s/>64</text:span><text:span text:style-name="T995_2"><text:s/></text:span></text:h>
      <text:h text:style-name="P996" text:outline-level="6"><text:span text:style-name="T996_1">Επαρκής<text:s/>αιτιολογία</text:span></text:h>
      <text:p text:style-name="P997"><text:span text:style-name="T99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98" text:outline-level="6"><text:span text:style-name="T998_1">Άρθρο<text:s/>65</text:span><text:span text:style-name="T998_2"><text:s/></text:span></text:h>
      <text:h text:style-name="P999" text:outline-level="6"><text:span text:style-name="T999_1">Βάρος<text:s/>απόδειξης</text:span></text:h>
      <text:p text:style-name="P1000"><text:span text:style-name="T100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1" text:outline-level="6"><text:span text:style-name="T1001_1">Άρθρο<text:s/>65Α<text:s/></text:span></text:h>
      <text:h text:style-name="P1002" text:outline-level="6"><text:span text:style-name="T1002_1">Φορολογικό<text:s/>πιστοποιητικό</text:span><text:span text:style-name="T1002_2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h>
      <text:p text:style-name="P1004"><text:span text:style-name="T1004_1">1.</text:span><text:span text:style-name="T100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5"><text:span text:style-name="T100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5_2"><text:note text:note-class="footnote"><text:note-citation/><text:note-body><text:p text:style-name="P1006"><text:span text:style-name="T1006_1"><text:a xlink:type="simple" xlink:href="http://data.aade.gr/eli/pri/law/2016/08/03/4410#art_56"><text:span text:style-name="T1006_2">Τροποποίηση<text:s/>4410/2016,<text:s/>Άρθρο<text:s/>56</text:span></text:a></text:span><text:span text:style-name="T1006_3">;<text:s/></text:span><text:span text:style-name="T1006_4"><text:a xlink:type="simple" xlink:href="http://data.aade.gr/eli/pri/law/2016/08/03/4410#art_56"><text:span text:style-name="T1006_5">Τροποποίηση<text:s/>4410/2016,<text:s/>Άρθρο<text:s/>56</text:span></text:a></text:span><text:span text:style-name="T1006_6">;<text:s/></text:span><text:span text:style-name="T1006_7"><text:a xlink:type="simple" xlink:href="http://data.aade.gr/eli/pri/law/2016/08/03/4410#art_56"><text:span text:style-name="T1006_8">Τροποποίηση<text:s/>4410/2016,<text:s/>Άρθρο<text:s/>56</text:span></text:a></text:span><text:span text:style-name="T1006_9">;<text:s/></text:span><text:span text:style-name="T1006_10"><text:a xlink:type="simple" xlink:href="http://data.aade.gr/eli/pri/law/2013/12/31/4223#art_49"><text:span text:style-name="T1006_11">Προσθήκη<text:s/>4223/2013,<text:s/>Άρθρο<text:s/>49</text:span></text:a></text:span></text:p></text:note-body></text:note></text:span></text:p>
      <text:p text:style-name="P1007"><text:span text:style-name="T1007_1">2.</text:span><text:span text:style-name="T100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9"><text:span text:style-name="T1008_2">Προσθήκη<text:s/>4223/2013,<text:s/>Άρθρο<text:s/>49</text:span></text:a></text:span></text:p></text:note-body></text:note></text:span></text:p>
      <text:h text:style-name="P1009" text:outline-level="2"><text:span text:style-name="T1009_1">ΚΕΦΑΛΑΙΟ<text:s/></text:span></text:h>
      <text:h text:style-name="P1010" text:outline-level="2"><text:span text:style-name="T1010_1">ΔΩΔΕΚΑΤΟ<text:s/>ΕΓΚΛΗΜΑΤΑ<text:s/>ΦΟΡΟΔΙΑΦΥΓΗΣ<text:s/>-<text:s/>ΠΟΙΝΙΚΕΣ<text:s/>ΚΥΡΩΣΕΙΣ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8"><text:span text:style-name="T1011_2">Προσθήκη<text:s/>4337/2015,<text:s/>Άρθρο<text:s/>8</text:span></text:a></text:span></text:p></text:note-body></text:note></text:span></text:h>
      <text:h text:style-name="P1012" text:outline-level="6"><text:span text:style-name="T1012_1">Άρθρο<text:s/>66<text:s/></text:span></text:h>
      <text:h text:style-name="P1013" text:outline-level="6"><text:span text:style-name="T1013_1">Εγκλήματα<text:s/>φοροδιαφυγής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8"><text:span text:style-name="T1014_2">Προσθήκη<text:s/>4337/2015,<text:s/>Άρθρο<text:s/>8</text:span></text:a></text:span></text:p></text:note-body></text:note></text:span></text:h>
      <text:p text:style-name="P1015"><text:span text:style-name="T1015_1">1.</text:span><text:span text:style-name="T1015_2"><text:s/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8"><text:span text:style-name="T1019_2">Προσθήκη<text:s/>4337/2015,<text:s/>Άρθρο<text:s/>8</text:span></text:a></text:span></text:p></text:note-body></text:note></text:span></text:p>
      <text:p text:style-name="P1020"><text:span text:style-name="T1020_1">2.</text:span><text:span text:style-name="T102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8"><text:span text:style-name="T1021_2">Προσθήκη<text:s/>4337/2015,<text:s/>Άρθρο<text:s/>8</text:span></text:a></text:span></text:p></text:note-body></text:note></text:span></text:p>
      <text:p text:style-name="P1022"><text:span text:style-name="T1022_1">3.</text:span><text:span text:style-name="T102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3"><text:span text:style-name="T1023_1">α)</text:span><text:span text:style-name="T1023_2"><text:tab/></text:span><text:span text:style-name="T102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4"><text:span text:style-name="T1024_1">β)</text:span><text:span text:style-name="T1024_2"><text:tab/></text:span><text:span text:style-name="T102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5"><text:span text:style-name="T1025_1">αα)</text:span><text:span text:style-name="T1025_2"><text:tab/></text:span><text:span text:style-name="T102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26"><text:span text:style-name="T1026_1">ββ)</text:span><text:span text:style-name="T1026_2"><text:tab/></text:span><text:span text:style-name="T102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8"><text:span text:style-name="T1027_2">Προσθήκη<text:s/>4337/2015,<text:s/>Άρθρο<text:s/>8</text:span></text:a></text:span></text:p></text:note-body></text:note></text:span></text:p>
      <text:p text:style-name="P1028"><text:span text:style-name="T1028_1">4.</text:span><text:span text:style-name="T102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8"><text:span text:style-name="T1029_2">Προσθήκη<text:s/>4337/2015,<text:s/>Άρθρο<text:s/>8</text:span></text:a></text:span></text:p></text:note-body></text:note></text:span></text:p>
      <text:p text:style-name="P1030"><text:span text:style-name="T1030_1">5.</text:span><text:span text:style-name="T103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1"><text:span text:style-name="T103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8"><text:span text:style-name="T1032_2">Προσθήκη<text:s/>4337/2015,<text:s/>Άρθρο<text:s/>8</text:span></text:a></text:span></text:p></text:note-body></text:note></text:span></text:p>
      <text:p text:style-name="P1033"><text:span text:style-name="T1033_1">6.</text:span><text:span text:style-name="T103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8"><text:span text:style-name="T1034_2">Προσθήκη<text:s/>4337/2015,<text:s/>Άρθρο<text:s/>8</text:span></text:a></text:span></text:p></text:note-body></text:note></text:span></text:p>
      <text:h text:style-name="P1035" text:outline-level="6"><text:span text:style-name="T1035_1">Άρθρο<text:s/>67</text:span><text:span text:style-name="T1035_2"><text:s/></text:span></text:h>
      <text:h text:style-name="P1036" text:outline-level="6"><text:span text:style-name="T1036_1">Αυτουργοί<text:s/>και<text:s/>συνεργοί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8"><text:span text:style-name="T1037_2">Προσθήκη<text:s/>4337/2015,<text:s/>Άρθρο<text:s/>8</text:span></text:a></text:span></text:p></text:note-body></text:note></text:span></text:h>
      <text:p text:style-name="P1038"><text:span text:style-name="T1038_1">1.</text:span><text:span text:style-name="T103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9"><text:span text:style-name="T1039_1">α)</text:span><text:span text:style-name="T1039_2"><text:tab/></text:span><text:span text:style-name="T103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0"><text:span text:style-name="T1040_1">β)</text:span><text:span text:style-name="T1040_2"><text:tab/></text:span><text:span text:style-name="T104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1"><text:span text:style-name="T1041_1">γ)</text:span><text:span text:style-name="T1041_2"><text:tab/></text:span><text:span text:style-name="T104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2"><text:span text:style-name="T1042_1">δ)</text:span><text:span text:style-name="T1042_2"><text:tab/></text:span><text:span text:style-name="T104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3"><text:span text:style-name="T1043_1">ε)</text:span><text:span text:style-name="T1043_2"><text:tab/></text:span><text:span text:style-name="T104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4"><text:span text:style-name="T1044_1">στ)</text:span><text:span text:style-name="T1044_2"><text:tab/></text:span><text:span text:style-name="T104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5"><text:span text:style-name="T1045_1">ζ)</text:span><text:span text:style-name="T1045_2"><text:tab/></text:span><text:span text:style-name="T104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2.</text:span><text:span text:style-name="T104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p text:style-name="P1049"><text:span text:style-name="T1049_1">3.</text:span><text:span text:style-name="T104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49_3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4.</text:span><text:span text:style-name="T105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h text:style-name="P1053" text:outline-level="6"><text:span text:style-name="T1053_1">Άρθρο<text:s/>68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h>
      <text:p text:style-name="P1055"><text:span text:style-name="T1055_1">1.</text:span><text:span text:style-name="T105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p text:style-name="P1057"><text:span text:style-name="T1057_1">2.</text:span><text:span text:style-name="T10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57_3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p>
      <text:p text:style-name="P1059"><text:span text:style-name="T1059_1">3.</text:span><text:span text:style-name="T105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4.</text:span><text:span text:style-name="T10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5.</text:span><text:span text:style-name="T10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6.</text:span><text:span text:style-name="T10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7.</text:span><text:span text:style-name="T10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h text:style-name="P1069" text:outline-level="6"><text:span text:style-name="T1069_1">Άρθρο<text:s/>69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h>
      <text:p text:style-name="P1071"><text:span text:style-name="T10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70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1.</text:span><text:span text:style-name="T10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h text:style-name="P1079" text:outline-level="6"><text:span text:style-name="T1079_1">Άρθρο<text:s/>71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h>
      <text:p text:style-name="P1081"><text:span text:style-name="T1081_1">1.</text:span><text:span text:style-name="T10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2.</text:span><text:span text:style-name="T10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h text:style-name="P1085" text:outline-level="2"><text:span text:style-name="T1085_1">ΚΕΦΑΛΑΙΟ<text:s/>ΔΕΚΑΤΟ<text:s/></text:span></text:h>
      <text:h text:style-name="P1086" text:outline-level="2"><text:span text:style-name="T1086_1">ΤΡΙΤΟ<text:s/>ΜΕΤΑΒΑΤΙΚΕΣ<text:s/>ΔΙΑΤΑΞΕΙΣ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8"><text:span text:style-name="T1087_2">Τροποποίηση<text:s/>4337/2015,<text:s/>Άρθρο<text:s/>8</text:span></text:a></text:span></text:p></text:note-body></text:note></text:span></text:h>
      <text:h text:style-name="P1088" text:outline-level="6"><text:span text:style-name="T1088_1">Άρθρο<text:s/>72</text:span><text:span text:style-name="T1088_2"><text:s/></text:span></text:h>
      <text:h text:style-name="P1089" text:outline-level="6"><text:span text:style-name="T1089_1">Μεταβατικές<text:s/>διατάξει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1.</text:span><text:span text:style-name="T10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50"><text:span text:style-name="T1092_2">Προσθήκη<text:s/>4223/2013,<text:s/>Άρθρο<text:s/>50</text:span></text:a></text:span></text:p></text:note-body></text:note></text:span></text:p>
      <text:p text:style-name="P1093"><text:span text:style-name="T1093_1">2.</text:span><text:span text:style-name="T10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50"><text:span text:style-name="T1094_2">Προσθήκη<text:s/>4223/2013,<text:s/>Άρθρο<text:s/>50</text:span></text:a></text:span></text:p></text:note-body></text:note></text:span></text:p>
      <text:p text:style-name="P1095"><text:span text:style-name="T1095_1">3.</text:span><text:span text:style-name="T10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text:span text:style-name="T1096_3">;<text:s/></text:span><text:span text:style-name="T1096_4"><text:a xlink:type="simple" xlink:href="http://data.aade.gr/eli/pri/law/2013/12/31/4223#art_50"><text:span text:style-name="T1096_5">Προσθήκη<text:s/>4223/2013,<text:s/>Άρθρο<text:s/>50</text:span></text:a></text:span></text:p></text:note-body></text:note></text:span></text:p>
      <text:p text:style-name="P1097"><text:span text:style-name="T1097_1">4.</text:span><text:span text:style-name="T10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text:span text:style-name="T1098_3">;<text:s/></text:span><text:span text:style-name="T1098_4"><text:a xlink:type="simple" xlink:href="http://data.aade.gr/eli/pri/law/2013/09/11/4183#art_7"><text:span text:style-name="T1098_5">Τροποποίηση<text:s/>4183/2013,<text:s/>Άρθρο<text:s/>7</text:span></text:a></text:span></text:p></text:note-body></text:note></text:span></text:p>
      <text:p text:style-name="P1099"><text:span text:style-name="T1099_1">5.</text:span><text:span text:style-name="T10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6.</text:span><text:span text:style-name="T11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7.</text:span><text:span text:style-name="T11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8.</text:span><text:span text:style-name="T11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9.</text:span><text:span text:style-name="T11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10.</text:span><text:span text:style-name="T11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11.</text:span><text:span text:style-name="T11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text:span text:style-name="T1112_3">;<text:s/></text:span><text:span text:style-name="T1112_4"><text:a xlink:type="simple" xlink:href="http://data.aade.gr/eli/pri/law/2013/12/31/4223#art_50"><text:span text:style-name="T1112_5">Προσθήκη<text:s/>4223/2013,<text:s/>Άρθρο<text:s/>50</text:span></text:a></text:span></text:p></text:note-body></text:note></text:span></text:p>
      <text:p text:style-name="P1113"><text:span text:style-name="T1113_1">12.</text:span><text:span text:style-name="T1113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50"><text:span text:style-name="T1114_2">Προσθήκη<text:s/>4223/2013,<text:s/>Άρθρο<text:s/>50</text:span></text:a></text:span></text:p></text:note-body></text:note></text:span></text:p>
      <text:p text:style-name="P1115"><text:span text:style-name="T111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5_2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13.</text:span><text:span text:style-name="T11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14.</text:span><text:span text:style-name="T11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5.</text:span><text:span text:style-name="T1121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122"><text:span text:style-name="T1122_1">16.</text:span><text:span text:style-name="T1122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2_3"><text:note text:note-class="footnote"><text:note-citation/><text:note-body><text:p text:style-name="P1123"><text:span text:style-name="T1123_1"><text:a xlink:type="simple" xlink:href="http://data.aade.gr/eli/pri/law/2013/12/31/4223#art_50"><text:span text:style-name="T1123_2">Προσθήκη<text:s/>4223/2013,<text:s/>Άρθρο<text:s/>50</text:span></text:a></text:span></text:p></text:note-body></text:note></text:span></text:p>
      <text:p text:style-name="P1124"><text:span text:style-name="T1124_1">17.</text:span><text:span text:style-name="T1124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4_3"><text:note text:note-class="footnote"><text:note-citation/><text:note-body><text:p text:style-name="P1125"><text:span text:style-name="T1125_1"><text:a xlink:type="simple" xlink:href="http://data.aade.gr/eli/pri/law/2017/12/22/4509#art_49"><text:span text:style-name="T1125_2">Τροποποίηση<text:s/>4509/2017,<text:s/>Άρθρο<text:s/>49</text:span></text:a></text:span><text:span text:style-name="T1125_3">;<text:s/></text:span><text:span text:style-name="T1125_4"><text:a xlink:type="simple" xlink:href="http://data.aade.gr/eli/pri/law/2013/12/31/4223#art_50"><text:span text:style-name="T1125_5">Προσθήκη<text:s/>4223/2013,<text:s/>Άρθρο<text:s/>50</text:span></text:a></text:span></text:p></text:note-body></text:note></text:span></text:p>
      <text:p text:style-name="P1126"><text:span text:style-name="T1126_1">18.</text:span><text:span text:style-name="T1126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6_3"><text:note text:note-class="footnote"><text:note-citation/><text:note-body><text:p text:style-name="P1127"><text:span text:style-name="T1127_1"><text:a xlink:type="simple" xlink:href="http://data.aade.gr/eli/pri/law/2018/01/17/4512#art_398"><text:span text:style-name="T1127_2">Τροποποίηση<text:s/>4512/2018,<text:s/>Άρθρο<text:s/>398</text:span></text:a></text:span><text:span text:style-name="T1127_3">;<text:s/></text:span><text:span text:style-name="T1127_4"><text:a xlink:type="simple" xlink:href="http://data.aade.gr/eli/pri/law/2017/12/22/4509#art_49"><text:span text:style-name="T1127_5">Τροποποίηση<text:s/>4509/2017,<text:s/>Άρθρο<text:s/>49</text:span></text:a></text:span><text:span text:style-name="T1127_6">;<text:s/></text:span><text:span text:style-name="T1127_7"><text:a xlink:type="simple" xlink:href="http://data.aade.gr/eli/pri/law/2013/12/31/4223#art_50"><text:span text:style-name="T1127_8">Προσθήκη<text:s/>4223/2013,<text:s/>Άρθρο<text:s/>50</text:span></text:a></text:span></text:p></text:note-body></text:note></text:span></text:p>
      <text:p text:style-name="P1128"><text:span text:style-name="T1128_1">19.</text:span><text:span text:style-name="T1128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28_3"><text:note text:note-class="footnote"><text:note-citation/><text:note-body><text:p text:style-name="P1129"><text:span text:style-name="T1129_1"><text:a xlink:type="simple" xlink:href="http://data.aade.gr/eli/pri/law/2014/04/07/4254#art_1"><text:span text:style-name="T1129_2">Τροποποίηση<text:s/>4254/2014,<text:s/>Άρθρο<text:s/>1</text:span></text:a></text:span><text:span text:style-name="T1129_3">;<text:s/></text:span><text:span text:style-name="T1129_4"><text:a xlink:type="simple" xlink:href="http://data.aade.gr/eli/pri/law/2013/12/31/4223#art_50"><text:span text:style-name="T1129_5">Προσθήκη<text:s/>4223/2013,<text:s/>Άρθρο<text:s/>50</text:span></text:a></text:span></text:p></text:note-body></text:note></text:span></text:p>
      <text:p text:style-name="P1130"><text:span text:style-name="T1130_1">20.</text:span><text:span text:style-name="T1130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50"><text:span text:style-name="T1131_2">Προσθήκη<text:s/>4223/2013,<text:s/>Άρθρο<text:s/>50</text:span></text:a></text:span></text:p></text:note-body></text:note></text:span></text:p>
      <text:p text:style-name="P1132"><text:span text:style-name="T1132_1">21.</text:span><text:span text:style-name="T1132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50"><text:span text:style-name="T1133_2">Προσθήκη<text:s/>4223/2013,<text:s/>Άρθρο<text:s/>50</text:span></text:a></text:span></text:p></text:note-body></text:note></text:span></text:p>
      <text:p text:style-name="P1134"><text:span text:style-name="T1134_1">22.</text:span><text:span text:style-name="T1134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50"><text:span text:style-name="T1135_2">Προσθήκη<text:s/>4223/2013,<text:s/>Άρθρο<text:s/>50</text:span></text:a></text:span></text:p></text:note-body></text:note></text:span></text:p>
      <text:p text:style-name="P1136"><text:span text:style-name="T1136_1">23.</text:span><text:span text:style-name="T1136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50"><text:span text:style-name="T1137_2">Προσθήκη<text:s/>4223/2013,<text:s/>Άρθρο<text:s/>50</text:span></text:a></text:span></text:p></text:note-body></text:note></text:span></text:p>
      <text:p text:style-name="P1138"><text:span text:style-name="T1138_1">24.</text:span><text:span text:style-name="T1138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50"><text:span text:style-name="T1139_2">Προσθήκη<text:s/>4223/2013,<text:s/>Άρθρο<text:s/>50</text:span></text:a></text:span></text:p></text:note-body></text:note></text:span></text:p>
      <text:p text:style-name="P1140"><text:span text:style-name="T1140_1">25.</text:span><text:span text:style-name="T1140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50"><text:span text:style-name="T1141_2">Προσθήκη<text:s/>4223/2013,<text:s/>Άρθρο<text:s/>50</text:span></text:a></text:span></text:p></text:note-body></text:note></text:span></text:p>
      <text:p text:style-name="P1142"><text:span text:style-name="T1142_1">26.</text:span><text:span text:style-name="T1142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50"><text:span text:style-name="T1143_2">Προσθήκη<text:s/>4223/2013,<text:s/>Άρθρο<text:s/>50</text:span></text:a></text:span></text:p></text:note-body></text:note></text:span></text:p>
      <text:p text:style-name="P1144"><text:span text:style-name="T1144_1">27.</text:span><text:span text:style-name="T1144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2"><text:span text:style-name="T1145_2">Προσθήκη<text:s/>4281/2014,<text:s/>Άρθρο<text:s/>2</text:span></text:a></text:span><text:span text:style-name="T1145_3">;<text:s/></text:span><text:span text:style-name="T1145_4"><text:a xlink:type="simple" xlink:href="http://data.aade.gr/eli/pri/law/2014/05/05/4261#art_184"><text:span text:style-name="T1145_5">Τροποποίηση<text:s/>4261/2014,<text:s/>Άρθρο<text:s/>184</text:span></text:a></text:span><text:span text:style-name="T1145_6">;<text:s/></text:span><text:span text:style-name="T1145_7"><text:a xlink:type="simple" xlink:href="http://data.aade.gr/eli/pri/law/2013/12/31/4223#art_50"><text:span text:style-name="T1145_8">Προσθήκη<text:s/>4223/2013,<text:s/>Άρθρο<text:s/>50</text:span></text:a></text:span></text:p></text:note-body></text:note></text:span></text:p>
      <text:p text:style-name="P1146"><text:span text:style-name="T1146_1">28.</text:span><text:span text:style-name="T1146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50"><text:span text:style-name="T1147_2">Προσθήκη<text:s/>4223/2013,<text:s/>Άρθρο<text:s/>50</text:span></text:a></text:span></text:p></text:note-body></text:note></text:span></text:p>
      <text:p text:style-name="P1148"><text:span text:style-name="T1148_1">29.</text:span><text:span text:style-name="T1148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50"><text:span text:style-name="T1149_2">Προσθήκη<text:s/>4223/2013,<text:s/>Άρθρο<text:s/>50</text:span></text:a></text:span></text:p></text:note-body></text:note></text:span></text:p>
      <text:p text:style-name="P1150"><text:span text:style-name="T1150_1">30.</text:span><text:span text:style-name="T1150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50"><text:span text:style-name="T1151_2">Τροποποίηση<text:s/>4223/2013,<text:s/>Άρθρο<text:s/>50</text:span></text:a></text:span></text:p></text:note-body></text:note></text:span></text:p>
      <text:p text:style-name="P1152"><text:span text:style-name="T1152_1">31.</text:span><text:span text:style-name="T1152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50"><text:span text:style-name="T1153_2">Τροποποίηση<text:s/>4223/2013,<text:s/>Άρθρο<text:s/>50</text:span></text:a></text:span></text:p></text:note-body></text:note></text:span></text:p>
      <text:p text:style-name="P1154"><text:span text:style-name="T1154_1">32.</text:span><text:span text:style-name="T1154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55"><text:span text:style-name="T1155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56"><text:span text:style-name="T1156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57"><text:span text:style-name="T1157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57_2"><text:note text:note-class="footnote"><text:note-citation/><text:note-body><text:p text:style-name="P1158"><text:span text:style-name="T1158_1"><text:a xlink:type="simple" xlink:href="http://data.aade.gr/eli/pri/law/2013/12/31/4223#art_50"><text:span text:style-name="T1158_2">Τροποποίηση<text:s/>4223/2013,<text:s/>Άρθρο<text:s/>50</text:span></text:a></text:span></text:p></text:note-body></text:note></text:span></text:p>
      <text:p text:style-name="P1159"><text:span text:style-name="T1159_1">33.</text:span><text:span text:style-name="T1159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50"><text:span text:style-name="T1160_2">Τροποποίηση<text:s/>4223/2013,<text:s/>Άρθρο<text:s/>50</text:span></text:a></text:span></text:p></text:note-body></text:note></text:span></text:p>
      <text:p text:style-name="P1161"><text:span text:style-name="T1161_1">34.</text:span><text:span text:style-name="T1161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50"><text:span text:style-name="T1162_2">Τροποποίηση<text:s/>4223/2013,<text:s/>Άρθρο<text:s/>50</text:span></text:a></text:span></text:p></text:note-body></text:note></text:span></text:p>
      <text:p text:style-name="P1163"><text:span text:style-name="T1163_1">35.</text:span><text:span text:style-name="T1163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50"><text:span text:style-name="T1164_2">Τροποποίηση<text:s/>4223/2013,<text:s/>Άρθρο<text:s/>50</text:span></text:a></text:span></text:p></text:note-body></text:note></text:span></text:p>
      <text:p text:style-name="P1165"><text:span text:style-name="T1165_1">36.</text:span><text:span text:style-name="T1165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50"><text:span text:style-name="T1166_2">Τροποποίηση<text:s/>4223/2013,<text:s/>Άρθρο<text:s/>50</text:span></text:a></text:span></text:p></text:note-body></text:note></text:span></text:p>
      <text:p text:style-name="P1167"><text:span text:style-name="T1167_1">37.</text:span><text:span text:style-name="T1167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50"><text:span text:style-name="T1168_2">Τροποποίηση<text:s/>4223/2013,<text:s/>Άρθρο<text:s/>50</text:span></text:a></text:span></text:p></text:note-body></text:note></text:span></text:p>
      <text:p text:style-name="P1169"><text:span text:style-name="T1169_1">38.</text:span><text:span text:style-name="T1169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50"><text:span text:style-name="T1170_2">Τροποποίηση<text:s/>4223/2013,<text:s/>Άρθρο<text:s/>50</text:span></text:a></text:span></text:p></text:note-body></text:note></text:span></text:p>
      <text:p text:style-name="P1171"><text:span text:style-name="T1171_1">40.</text:span><text:span text:style-name="T1171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1_3"><text:note text:note-class="footnote"><text:note-citation/><text:note-body><text:p text:style-name="P1172"><text:span text:style-name="T1172_1"><text:a xlink:type="simple" xlink:href="http://data.aade.gr/eli/pri/law/2016/08/03/4410#art_56"><text:span text:style-name="T1172_2">Τροποποίηση<text:s/>4410/2016,<text:s/>Άρθρο<text:s/>56</text:span></text:a></text:span><text:span text:style-name="T1172_3">;<text:s/></text:span><text:span text:style-name="T1172_4"><text:a xlink:type="simple" xlink:href="http://data.aade.gr/eli/pri/law/2014/04/07/4254#art_1"><text:span text:style-name="T1172_5">Τροποποίηση<text:s/>4254/2014,<text:s/>Άρθρο<text:s/>1</text:span></text:a></text:span><text:span text:style-name="T1172_6">;<text:s/></text:span><text:span text:style-name="T1172_7"><text:a xlink:type="simple" xlink:href="http://data.aade.gr/eli/pri/law/2013/12/31/4223#art_50"><text:span text:style-name="T1172_8">Προσθήκη<text:s/>4223/2013,<text:s/>Άρθρο<text:s/>50</text:span></text:a></text:span></text:p></text:note-body></text:note></text:span></text:p>
      <text:p text:style-name="P1173"><text:span text:style-name="T1173_1">41.</text:span><text:span text:style-name="T1173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3_3"><text:note text:note-class="footnote"><text:note-citation/><text:note-body><text:p text:style-name="P1174"><text:span text:style-name="T1174_1"><text:a xlink:type="simple" xlink:href="http://data.aade.gr/eli/pri/law/2014/02/20/4239#art_12"><text:span text:style-name="T1174_2">Προσθήκη<text:s/>4239/2014,<text:s/>Άρθρο<text:s/>12</text:span></text:a></text:span></text:p></text:note-body></text:note></text:span></text:p>
      <text:p text:style-name="P1175"><text:span text:style-name="T1175_1">43.</text:span><text:span text:style-name="T1175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75_3"><text:note text:note-class="footnote"><text:note-citation/><text:note-body><text:p text:style-name="P1176"><text:span text:style-name="T1176_1"><text:a xlink:type="simple" xlink:href="http://data.aade.gr/eli/pri/law/2014/04/07/4254#art_1"><text:span text:style-name="T1176_2">Προσθήκη<text:s/>4254/2014,<text:s/>Άρθρο<text:s/>1</text:span></text:a></text:span></text:p></text:note-body></text:note></text:span></text:p>
      <text:p text:style-name="P1177"><text:span text:style-name="T1177_1">44.</text:span><text:span text:style-name="T1177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77_3"><text:note text:note-class="footnote"><text:note-citation/><text:note-body><text:p text:style-name="P1178"><text:span text:style-name="T1178_1"><text:a xlink:type="simple" xlink:href="http://data.aade.gr/eli/pri/law/2014/04/07/4254#art_1"><text:span text:style-name="T1178_2">Προσθήκη<text:s/>4254/2014,<text:s/>Άρθρο<text:s/>1</text:span></text:a></text:span></text:p></text:note-body></text:note></text:span></text:p>
      <text:p text:style-name="P1179"><text:span text:style-name="T1179_1">47.</text:span><text:span text:style-name="T1179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79_3"><text:note text:note-class="footnote"><text:note-citation/><text:note-body><text:p text:style-name="P1180"><text:span text:style-name="T1180_1"><text:a xlink:type="simple" xlink:href="http://data.aade.gr/eli/pri/law/2014/12/24/4316#art_91"><text:span text:style-name="T1180_2">Τροποποίηση<text:s/>4316/2014,<text:s/>Άρθρο<text:s/>91</text:span></text:a></text:span></text:p></text:note-body></text:note></text:span></text:p>
      <text:p text:style-name="P1181"><text:span text:style-name="T1181_1">48.</text:span><text:span text:style-name="T1181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1_3"><text:note text:note-class="footnote"><text:note-citation/><text:note-body><text:p text:style-name="P1182"><text:span text:style-name="T1182_1"><text:a xlink:type="simple" xlink:href="http://data.aade.gr/eli/pri/law/2014/04/07/4254#art_1"><text:span text:style-name="T1182_2">Προσθήκη<text:s/>4254/2014,<text:s/>Άρθρο<text:s/>1</text:span></text:a></text:span></text:p></text:note-body></text:note></text:span></text:p>
      <text:p text:style-name="P1183"><text:span text:style-name="T1183_1">49.</text:span><text:span text:style-name="T1183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3_3"><text:note text:note-class="footnote"><text:note-citation/><text:note-body><text:p text:style-name="P1184"><text:span text:style-name="T1184_1"><text:a xlink:type="simple" xlink:href="http://data.aade.gr/eli/pri/law/2016/12/22/4446#art_98"><text:span text:style-name="T1184_2">Προσθήκη<text:s/>4446/2016,<text:s/>Άρθρο<text:s/>98</text:span></text:a></text:span></text:p></text:note-body></text:note></text:span></text:p>
      <text:p text:style-name="P1185"><text:span text:style-name="T1185_1">50.</text:span><text:span text:style-name="T1185_2"><text:s/>Φορολογούμενος<text:s/>σε<text:s/>βάρος<text:s/>του<text:s/>οποίου:<text:s/></text:span></text:p>
      <text:p text:style-name="P1186"><text:span text:style-name="T1186_1">α)</text:span><text:span text:style-name="T1186_2"><text:tab/></text:span><text:span text:style-name="T1186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87"><text:span text:style-name="T1187_1">β)</text:span><text:span text:style-name="T1187_2"><text:tab/></text:span><text:span text:style-name="T1187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</text:span></text:p>
      <text:p text:style-name="P1188"><text:span text:style-name="T1188_1"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/text:span></text:p>
      <text:p text:style-name="P1189"><text:span text:style-name="T1189_1"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ομένης<text:s/>αναλόγως<text:s/>της<text:s/>παρ.<text:s/>3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/text:span></text:p>
      <text:p text:style-name="P1190"><text:span text:style-name="T119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90_2"><text:note text:note-class="footnote"><text:note-citation/><text:note-body><text:p text:style-name="P1191"><text:span text:style-name="T1191_1"><text:a xlink:type="simple" xlink:href="http://data.aade.gr/eli/pri/law/2018/01/17/4512#art_398"><text:span text:style-name="T1191_2">Τροποποίηση<text:s/>4512/2018,<text:s/>Άρθρο<text:s/>398</text:span></text:a></text:span></text:p></text:note-body></text:note></text:span></text:p>
      <text:h text:style-name="P1192" text:outline-level="6"><text:span text:style-name="T1192_1">Άρθρο<text:s/>73</text:span><text:span text:style-name="T1192_2"><text:s/></text:span></text:h>
      <text:h text:style-name="P1193" text:outline-level="6"><text:span text:style-name="T1193_1">Έναρξη<text:s/>ισχύος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8"><text:span text:style-name="T1194_2">Τροποποίηση<text:s/>4337/2015,<text:s/>Άρθρο<text:s/>8</text:span></text:a></text:span></text:p></text:note-body></text:note></text:span></text:h>
      <text:p text:style-name="P1195"><text:span text:style-name="T1195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6" text:outline-level="2"><text:span text:style-name="T1196_1">ΜΕΡΟΣ<text:s/>Β΄<text:s/></text:span></text:h>
      <text:h text:style-name="P1197" text:outline-level="2"><text:span text:style-name="T1197_1">ΛΟΙΠΕΣ<text:s/>ΔΙΑΤΑΞΕΙΣ<text:s/>ΑΡΜΟΔΙΟΤΗΤΑΣ<text:s/>ΤΟΥ<text:s/>ΥΠΟΥΡΓΕΙΟΥ<text:s/>ΟΙΚΟΝΟΜΙΚΩΝ</text:span></text:h>
      <text:h text:style-name="P1198" text:outline-level="6"><text:span text:style-name="T1198_1">Άρθρο<text:s/>74</text:span><text:span text:style-name="T1198_2"><text:s/></text:span></text:h>
      <text:h text:style-name="P1199" text:outline-level="6"><text:span text:style-name="T1199_1">Τροποποίηση<text:s/>άρθρων<text:s/>του<text:s/>Ν.<text:s/>3691/2008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8"><text:span text:style-name="T1200_2">Τροποποίηση<text:s/>4337/2015,<text:s/>Άρθρο<text:s/>8</text:span></text:a></text:span></text:p></text:note-body></text:note></text:span></text:h>
      <text:p text:style-name="P1201"><text:span text:style-name="T1201_1">1.</text:span><text:span text:style-name="T1201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2"><text:span text:style-name="T1202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3"><text:span text:style-name="T1203_1">2.</text:span><text:span text:style-name="T1203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4"><text:span text:style-name="T1204_1">3.</text:span><text:span text:style-name="T1204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5"><text:span text:style-name="T1205_1">«β)<text:s/>Η<text:s/>Επιτροπή<text:s/>Κεφαλαιαγοράς<text:s/>για:</text:span></text:p>
      <text:p text:style-name="P1206"><text:span text:style-name="T1206_1">-<text:s/>τις<text:s/>ανώνυμες<text:s/>εταιρείες<text:s/>επενδύσεων<text:s/>χαρτοφυλακίου,</text:span></text:p>
      <text:p text:style-name="P1207"><text:span text:style-name="T1207_1">-<text:s/>τις<text:s/>ανώνυμες<text:s/>εταιρείες<text:s/>διαχείρισης<text:s/>αμοιβαίων<text:s/>κεφαλαίων,</text:span></text:p>
      <text:p text:style-name="P1208"><text:span text:style-name="T1208_1">-<text:s/>τις<text:s/>ανώνυμες<text:s/>εταιρείες<text:s/>διαχείρισης<text:s/>αμοιβαίων<text:s/>κεφαλαίων<text:s/>σε<text:s/>ακίνητη<text:s/>περιουσία,</text:span></text:p>
      <text:p text:style-name="P1209"><text:span text:style-name="T1209_1">-<text:s/>τις<text:s/>ανώνυμες<text:s/>εταιρείες<text:s/>παροχής<text:s/>επενδυτικών<text:s/>υπηρεσιών,</text:span></text:p>
      <text:p text:style-name="P1210"><text:span text:style-name="T1210_1">-<text:s/>τις<text:s/>ανώνυμες<text:s/>εταιρείες<text:s/>επενδυτικής<text:s/>διαμεσολάβησης,</text:span></text:p>
      <text:p text:style-name="P1211"><text:span text:style-name="T1211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2"><text:span text:style-name="T1212_1">4.</text:span><text:span text:style-name="T1212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3"><text:span text:style-name="T1213_1">«ε)<text:s/>Το<text:s/>Υπουργείο<text:s/>Οικονομικών<text:s/>(Γενική<text:s/>Διεύθυνση<text:s/>Φορολογικών<text:s/>Ελέγχων)<text:s/>για:</text:span></text:p>
      <text:p text:style-name="P1214"><text:span text:style-name="T1214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5"><text:span text:style-name="T1215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6"><text:span text:style-name="T1216_1">-<text:s/>τους<text:s/>κτηματομεσίτες<text:s/>και<text:s/>τις<text:s/>κτηματομεσιτικές<text:s/>εταιρείες,</text:span></text:p>
      <text:p text:style-name="P1217"><text:span text:style-name="T1217_1">-<text:s/>τους<text:s/>οίκους<text:s/>δημοπρασίας,</text:span></text:p>
      <text:p text:style-name="P1218"><text:span text:style-name="T1218_1">-<text:s/>τους<text:s/>εμπόρους<text:s/>αγαθών<text:s/>μεγάλης<text:s/>αξίας,</text:span></text:p>
      <text:p text:style-name="P1219"><text:span text:style-name="T1219_1">-<text:s/>τους<text:s/>εκπλειστηριαστές,</text:span></text:p>
      <text:p text:style-name="P1220"><text:span text:style-name="T1220_1">-<text:s/>τους<text:s/>ενεχυροδανειστές.»</text:span></text:p>
      <text:p text:style-name="P1221"><text:span text:style-name="T1221_1">5.</text:span><text:span text:style-name="T1221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2"><text:span text:style-name="T1222_1">6.</text:span><text:span text:style-name="T1222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3"><text:span text:style-name="T1223_1">«1.<text:s/>Α΄<text:s/>Μονάδα<text:s/>Διερεύνησης<text:s/>Χρηματοοικονομικών<text:s/>Πληροφοριών</text:span></text:p>
      <text:p text:style-name="P1224"><text:span text:style-name="T1224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5"><text:span text:style-name="T1225_1">7.</text:span><text:span text:style-name="T1225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6"><text:span text:style-name="T1226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27"><text:span text:style-name="T1227_1">8.</text:span><text:span text:style-name="T1227_2"><text:s/>Το<text:s/>άρθρο<text:s/>29<text:s/>του<text:s/>Ν.<text:s/>3691/2008<text:s/>αντικαθίσταται<text:s/>ως<text:s/>εξής:</text:span></text:p>
      <text:p text:style-name="P1228"><text:span text:style-name="T1228_1">«<text:s/>Άρθρο<text:s/>29<text:s/>Υποβολή<text:s/>αναφορών<text:s/>για<text:s/>φορολογικά<text:s/>και<text:s/>τελωνειακά<text:s/>αδικήματα</text:span></text:p>
      <text:p text:style-name="P1229"><text:span text:style-name="T1229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30"><text:span text:style-name="T1230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1"><text:span text:style-name="T1231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2"><text:span text:style-name="T1232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3"><text:span text:style-name="T1233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3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4"><text:span text:style-name="T1234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4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5"><text:span text:style-name="T1235_1">9.</text:span><text:span text:style-name="T1235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6"><text:span text:style-name="T1236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37"><text:span text:style-name="T1237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38"><text:span text:style-name="T1238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39"><text:span text:style-name="T1239_1">10.</text:span><text:span text:style-name="T1239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40"><text:span text:style-name="T1240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1"><text:span text:style-name="T1241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2"><text:span text:style-name="T1242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3"><text:span text:style-name="T1243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4"><text:span text:style-name="T1244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5"><text:span text:style-name="T1245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6"><text:span text:style-name="T1246_1">11.</text:span><text:span text:style-name="T1246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47" text:outline-level="2"><text:span text:style-name="T1247_1">ΜΕΡΟΣ<text:s/>Γ΄<text:s/></text:span></text:h>
      <text:h text:style-name="P1248" text:outline-level="2"><text:span text:style-name="T1248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49" text:outline-level="6"><text:span text:style-name="T1249_1">Άρθρο<text:s/>75.<text:s/></text:span></text:h>
      <text:h text:style-name="P1250" text:outline-level="6"><text:span text:style-name="T1250_1">Τροποποίηση<text:s/>του<text:s/>ν.<text:s/>4118/2013</text:span><text:span text:style-name="T1250_2"><text:note text:note-class="footnote"><text:note-citation/><text:note-body><text:p text:style-name="P1251"><text:span text:style-name="T1251_1"><text:a xlink:type="simple" xlink:href="http://data.aade.gr/eli/pri/law/2015/10/17/4337#art_8"><text:span text:style-name="T1251_2">Τροποποίηση<text:s/>4337/2015,<text:s/>Άρθρο<text:s/>8</text:span></text:a></text:span></text:p></text:note-body></text:note></text:span></text:h>
      <text:p text:style-name="P1252"><text:span text:style-name="T125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3" text:outline-level="6"><text:span text:style-name="T1253_1">Άρθρο<text:s/>76.<text:s/></text:span></text:h>
      <text:h text:style-name="P1254" text:outline-level="6"><text:span text:style-name="T1254_1">Ρυθμίσεις<text:s/>Υπουργείου<text:s/>Εργασίας,<text:s/>Κοινωνικής<text:s/>Ασφάλισης<text:s/>και<text:s/>Πρόνοιας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8"><text:span text:style-name="T1255_2">Τροποποίηση<text:s/>4337/2015,<text:s/>Άρθρο<text:s/>8</text:span></text:a></text:span></text:p></text:note-body></text:note></text:span></text:h>
      <text:p text:style-name="P1256"><text:span text:style-name="T1256_1">1.</text:span><text:span text:style-name="T125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57"><text:span text:style-name="T1257_1">2.</text:span><text:span text:style-name="T125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58"><text:span text:style-name="T1258_1">3.</text:span><text:span text:style-name="T125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59"><text:span text:style-name="T1259_1">4.</text:span><text:span text:style-name="T125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60" text:outline-level="6"><text:span text:style-name="T1260_1">Άρθρο<text:s/>77.<text:s/></text:span></text:h>
      <text:h text:style-name="P1261" text:outline-level="6"><text:span text:style-name="T1261_1">Τροποποίηση<text:s/>διάταξης<text:s/>του<text:s/>άρθρου<text:s/>975<text:s/>του<text:s/>Κ.Πολ.Δ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8"><text:span text:style-name="T1262_2">Τροποποίηση<text:s/>4337/2015,<text:s/>Άρθρο<text:s/>8</text:span></text:a></text:span></text:p></text:note-body></text:note></text:span></text:h>
      <text:p text:style-name="P1263"><text:span text:style-name="T1263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4"><text:span text:style-name="T1264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5" text:outline-level="6"><text:span text:style-name="T1265_1">Άρθρο<text:s/>78.<text:s/></text:span></text:h>
      <text:h text:style-name="P1266" text:outline-level="6"><text:span text:style-name="T1266_1">Ρύθμιση<text:s/>θεμάτων<text:s/>Υπουργού<text:s/>Επικρατείας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8"><text:span text:style-name="T1267_2">Τροποποίηση<text:s/>4337/2015,<text:s/>Άρθρο<text:s/>8</text:span></text:a></text:span></text:p></text:note-body></text:note></text:span></text:h>
      <text:p text:style-name="P1268"><text:span text:style-name="T1268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68_2"><text:note text:note-class="footnote"><text:note-citation/><text:note-body><text:p text:style-name="P1269"><text:span text:style-name="T1269_1"><text:a xlink:type="simple" xlink:href="http://data.aade.gr/eli/pri/law/2014/05/10/4262#art_42"><text:span text:style-name="T1269_2">Τροποποίηση<text:s/>4262/2014,<text:s/>Άρθρο<text:s/>42</text:span></text:a></text:span><text:span text:style-name="T1269_3">;<text:s/></text:span><text:span text:style-name="T1269_4"><text:a xlink:type="simple" xlink:href="http://data.aade.gr/eli/pri/law/2014/05/10/4262#art_42"><text:span text:style-name="T1269_5">Προσθήκη<text:s/>4262/2014,<text:s/>Άρθρο<text:s/>42</text:span></text:a></text:span></text:p></text:note-body></text:note></text:span></text:p>
      <text:h text:style-name="P1270" text:outline-level="6"><text:span text:style-name="T1270_1">Άρθρο<text:s/>79.<text:s/></text:span></text:h>
      <text:h text:style-name="P1271" text:outline-level="6"><text:span text:style-name="T1271_1">Τροποποίηση<text:s/>διατάξεων<text:s/>του<text:s/>ν.<text:s/>4172/2013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1.</text:span><text:span text:style-name="T127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4"><text:span text:style-name="T127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5"><text:span text:style-name="T1275_1">2.</text:span><text:span text:style-name="T127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6"><text:span text:style-name="T1276_1">3.</text:span><text:span text:style-name="T127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77" text:outline-level="6"><text:span text:style-name="T1277_1">Άρθρο<text:s/>80.<text:s/></text:span></text:h>
      <text:h text:style-name="P1278" text:outline-level="6"><text:span text:style-name="T1278_1">Τροποποίηση<text:s/>διατάξεων<text:s/>των<text:s/>νόμων<text:s/>4152/2013<text:s/>και<text:s/>4164/2013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8"><text:span text:style-name="T1279_2">Τροποποίηση<text:s/>4337/2015,<text:s/>Άρθρο<text:s/>8</text:span></text:a></text:span></text:p></text:note-body></text:note></text:span></text:h>
      <text:p text:style-name="P1280"><text:span text:style-name="T1280_1">1.</text:span><text:span text:style-name="T1280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1"><text:span text:style-name="T1281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2"><text:span text:style-name="T1282_1">2.</text:span><text:span text:style-name="T1282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3"><text:span text:style-name="T1283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4"><text:span text:style-name="T1284_1">3.</text:span><text:span text:style-name="T1284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5" text:outline-level="6"><text:span text:style-name="T1285_1">Άρθρο<text:s/>81.<text:s/></text:span></text:h>
      <text:h text:style-name="P1286" text:outline-level="6"><text:span text:style-name="T1286_1">Λοιπές<text:s/>Διατάξεις</text:span></text:h>
      <text:p text:style-name="P1287"><text:span text:style-name="T1287_1">1.</text:span><text:span text:style-name="T1287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88"><text:span text:style-name="T1288_1">2.</text:span><text:span text:style-name="T1288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89"><text:span text:style-name="T1289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90" text:outline-level="6"><text:span text:style-name="T1290_1">Άρθρο<text:s/>82.<text:s/></text:span></text:h>
      <text:h text:style-name="P1291" text:outline-level="6"><text:span text:style-name="T1291_1">Έναρξη<text:s/>ισχύος</text:span><text:span text:style-name="T1291_2"><text:note text:note-class="footnote"><text:note-citation/><text:note-body><text:p text:style-name="P1292"><text:span text:style-name="T1292_1"><text:a xlink:type="simple" xlink:href="http://data.aade.gr/eli/pri/law/2015/10/17/4337#art_8"><text:span text:style-name="T1292_2">Τροποποίηση<text:s/>4337/2015,<text:s/>Άρθρο<text:s/>8</text:span></text:a></text:span></text:p></text:note-body></text:note></text:span></text:h>
      <text:p text:style-name="P1293"><text:span text:style-name="T129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4"><text:span text:style-name="T1294_1">Παράρτημα</text:span><text:span text:style-name="T1294_2"><text:note text:note-class="footnote"><text:note-citation/><text:note-body><text:p text:style-name="P1295"><text:span text:style-name="T1295_1"><text:a xlink:type="simple" xlink:href="http://data.aade.gr/eli/pri/law/2013/12/31/4223#art_50"><text:span text:style-name="T1295_2">Προσθήκη<text:s/>4223/2013,<text:s/>Άρθρο<text:s/>50</text:span></text:a></text:span></text:p></text:note-body></text:note></text:span></text:p>
      <text:p text:style-name="P1296"><text:span text:style-name="T1296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96_2"><text:note text:note-class="footnote"><text:note-citation/><text:note-body><text:p text:style-name="P1297"><text:span text:style-name="T1297_1"><text:a xlink:type="simple" xlink:href="http://data.aade.gr/eli/pri/law/2016/05/27/4389#art_55"><text:span text:style-name="T1297_2">Προσθήκη<text:s/>4389/2016,<text:s/>Άρθρο<text:s/>55</text:span></text:a></text:span><text:span text:style-name="T1297_3">;<text:s/>Τροποποίηση<text:s/>4387/2014,<text:s/>Άρθρο<text:s/>112;<text:s/></text:span><text:span text:style-name="T1297_4"><text:a xlink:type="simple" xlink:href="http://data.aade.gr/eli/pri/law/2015/10/17/4337#art_3"><text:span text:style-name="T1297_5">Προσθήκη<text:s/>4337/2015,<text:s/>Άρθρο<text:s/>3</text:span></text:a></text:span><text:span text:style-name="T1297_6">;<text:s/></text:span><text:span text:style-name="T1297_7"><text:a xlink:type="simple" xlink:href="http://data.aade.gr/eli/pri/law/2013/12/31/4223#art_50"><text:span text:style-name="T1297_8">Προσθήκη<text:s/>4223/2013,<text:s/>Άρθρο<text:s/>50</text:span></text:a></text:span></text:p></text:note-body></text:note></text:span></text:p>
      <text:p text:style-name="P1298"><text:span text:style-name="T12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9"><text:span text:style-name="T1299_1">Λευκάδα,<text:s/>26<text:s/>Ιουλίου<text:s/>2013</text:span></text:p>
      <text:p text:style-name="P1300"><text:span text:style-name="T1300_1">Ο<text:s/>ΠΡΟΕΔΡΟΣ<text:s/>ΤΗΣ<text:s/>ΔΗΜΟΚΡΑΤΙΑΣ</text:span></text:p>
      <text:p text:style-name="P1301"><text:span text:style-name="T1301_1">ΚΑΡΟΛΟΣ<text:s/>ΓΡ.<text:s/>ΠΑΠΟΥΛΙΑΣ</text:span></text:p>
      <text:p text:style-name="P1302"><text:span text:style-name="T1302_1">Θεωρήθηκε<text:s/>και<text:s/>τέθηκε<text:s/>η<text:s/>Μεγάλη<text:s/>Σφραγίδα<text:s/>του<text:s/>Κράτους.</text:span></text:p>
      <text:p text:style-name="P1303"><text:span text:style-name="T1303_1">Αθήνα,<text:s/>26<text:s/>Ιουλίου<text:s/>2013</text:span></text:p>
      <text:p text:style-name="P1304"><text:span text:style-name="T1304_1">Ο<text:s/>ΕΠΙ<text:s/>ΤΗΣ<text:s/>ΔΙΚΑΙΟΣΥΝΗΣ<text:s/>ΥΠΟΡΓΟΣ<text:s/></text:span></text:p>
      <text:p text:style-name="P1305"><text:span text:style-name="T130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