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T257_6" style:family="text">
      <style:text-properties fo:language="el" fo:language-asian="el"/>
    </style:style>
    <style:style style:name="T257_7" style:family="text"/>
    <style:style style:name="T257_8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T267_2" style:family="text"/>
    <style:style style:name="T267_3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T269_4" style:family="text"/>
    <style:style style:name="T269_5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T311_3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T351_3" style:family="text">
      <style:text-properties fo:language="el" fo:language-asian="el"/>
    </style:style>
    <style:style style:name="T351_4" style:family="text"/>
    <style:style style:name="T351_5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T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T376_3" style:family="text">
      <style:text-properties fo:language="el" fo:language-asian="el"/>
    </style:style>
    <style:style style:name="T376_4" style:family="text"/>
    <style:style style:name="T376_5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T389_6" style:family="text">
      <style:text-properties fo:language="el" fo:language-asian="el"/>
    </style:style>
    <style:style style:name="T389_7" style:family="text"/>
    <style:style style:name="T389_8" style:family="text" style:parent-style-name="Internet_20_link">
      <style:text-properties fo:color="#0000ee" fo:language="el" fo:language-asian="el"/>
    </style:style>
    <style:style style:name="T389_9" style:family="text">
      <style:text-properties fo:language="el" fo:language-asian="el"/>
    </style:style>
    <style:style style:name="T389_10" style:family="text"/>
    <style:style style:name="T389_11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T394_6" style:family="text">
      <style:text-properties fo:language="el" fo:language-asian="el"/>
    </style:style>
    <style:style style:name="T394_7" style:family="text"/>
    <style:style style:name="T394_8" style:family="text" style:parent-style-name="Internet_20_link">
      <style:text-properties fo:color="#0000ee"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2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2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T430_3" style:family="text">
      <style:text-properties fo:language="el" fo:language-asian="el"/>
    </style:style>
    <style:style style:name="T430_4" style:family="text"/>
    <style:style style:name="T430_5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T467_3" style:family="text">
      <style:text-properties fo:language="el" fo:language-asian="el"/>
    </style:style>
    <style:style style:name="T467_4" style:family="text"/>
    <style:style style:name="T467_5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472_2" style:family="text"/>
    <style:style style:name="T472_3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T474_3" style:family="text">
      <style:text-properties fo:language="el" fo:language-asian="el"/>
    </style:style>
    <style:style style:name="T474_4" style:family="text"/>
    <style:style style:name="T474_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T487_6" style:family="text">
      <style:text-properties fo:language="el" fo:language-asian="el"/>
    </style:style>
    <style:style style:name="T487_7" style:family="text"/>
    <style:style style:name="T487_8" style:family="text" style:parent-style-name="Internet_20_link">
      <style:text-properties fo:color="#0000ee" fo:language="el" fo:language-asian="el"/>
    </style:style>
    <style:style style:name="T487_9" style:family="text">
      <style:text-properties fo:language="el" fo:language-asian="el"/>
    </style:style>
    <style:style style:name="T487_10" style:family="text"/>
    <style:style style:name="T487_11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T4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/>
    <style:style style:name="T5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T612_4" style:family="text"/>
    <style:style style:name="T6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/>
    <style:style style:name="T6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1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1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/>
    <style:style style:name="T7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1_6" style:family="text">
      <style:text-properties fo:language="el" fo:language-asian="el" fo:font-weight="bold" style:font-weight-asian="bold" style:font-weight-complex="bold"/>
    </style:style>
    <style:style style:name="T701_7" style:family="text"/>
    <style:style style:name="T7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/>
    <style:style style:name="T7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1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1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T711_4" style:family="text"/>
    <style:style style:name="T7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Heading_20_1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1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Heading_20_1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T792_4" style:family="text"/>
    <style:style style:name="T7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/>
    <style:style style:name="T8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T827_4" style:family="text"/>
    <style:style style:name="T8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T831_4" style:family="text"/>
    <style:style style:name="T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T833_4" style:family="text"/>
    <style:style style:name="T8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/>
    <style:style style:name="T8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6" style:family="text">
      <style:text-properties fo:language="el" fo:language-asian="el" fo:font-weight="bold" style:font-weight-asian="bold" style:font-weight-complex="bold"/>
    </style:style>
    <style:style style:name="T835_7" style:family="text"/>
    <style:style style:name="T8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T847_4" style:family="text"/>
    <style:style style:name="T8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/>
    <style:style style:name="T8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6" style:family="text">
      <style:text-properties fo:language="el" fo:language-asian="el" fo:font-weight="bold" style:font-weight-asian="bold" style:font-weight-complex="bold"/>
    </style:style>
    <style:style style:name="T852_7" style:family="text"/>
    <style:style style:name="T8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9" style:family="text">
      <style:text-properties fo:language="el" fo:language-asian="el" fo:font-weight="bold" style:font-weight-asian="bold" style:font-weight-complex="bold"/>
    </style:style>
    <style:style style:name="T852_10" style:family="text"/>
    <style:style style:name="T8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12" style:family="text">
      <style:text-properties fo:language="el" fo:language-asian="el" fo:font-weight="bold" style:font-weight-asian="bold" style:font-weight-complex="bold"/>
    </style:style>
    <style:style style:name="T852_13" style:family="text"/>
    <style:style style:name="T8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/>
    <style:style style:name="T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/>
    <style:style style:name="T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6" style:family="text">
      <style:text-properties fo:language="el" fo:language-asian="el" fo:font-weight="bold" style:font-weight-asian="bold" style:font-weight-complex="bold"/>
    </style:style>
    <style:style style:name="T858_7" style:family="text"/>
    <style:style style:name="T8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9" style:family="text">
      <style:text-properties fo:language="el" fo:language-asian="el" fo:font-weight="bold" style:font-weight-asian="bold" style:font-weight-complex="bold"/>
    </style:style>
    <style:style style:name="T858_10" style:family="text"/>
    <style:style style:name="T85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6" style:family="text">
      <style:text-properties fo:language="el" fo:language-asian="el" fo:font-weight="bold" style:font-weight-asian="bold" style:font-weight-complex="bold"/>
    </style:style>
    <style:style style:name="T860_7" style:family="text"/>
    <style:style style:name="T8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/>
    <style:style style:name="T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6" style:family="text">
      <style:text-properties fo:language="el" fo:language-asian="el" fo:font-weight="bold" style:font-weight-asian="bold" style:font-weight-complex="bold"/>
    </style:style>
    <style:style style:name="T862_7" style:family="text"/>
    <style:style style:name="T8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/>
    <style:style style:name="T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9" style:family="text">
      <style:text-properties fo:language="el" fo:language-asian="el" fo:font-weight="bold" style:font-weight-asian="bold" style:font-weight-complex="bold"/>
    </style:style>
    <style:style style:name="T895_10" style:family="text"/>
    <style:style style:name="T8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12" style:family="text">
      <style:text-properties fo:language="el" fo:language-asian="el" fo:font-weight="bold" style:font-weight-asian="bold" style:font-weight-complex="bold"/>
    </style:style>
    <style:style style:name="T895_13" style:family="text"/>
    <style:style style:name="T8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15" style:family="text">
      <style:text-properties fo:language="el" fo:language-asian="el" fo:font-weight="bold" style:font-weight-asian="bold" style:font-weight-complex="bold"/>
    </style:style>
    <style:style style:name="T895_16" style:family="text"/>
    <style:style style:name="T89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18" style:family="text">
      <style:text-properties fo:language="el" fo:language-asian="el" fo:font-weight="bold" style:font-weight-asian="bold" style:font-weight-complex="bold"/>
    </style:style>
    <style:style style:name="T895_19" style:family="text"/>
    <style:style style:name="T89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21" style:family="text">
      <style:text-properties fo:language="el" fo:language-asian="el" fo:font-weight="bold" style:font-weight-asian="bold" style:font-weight-complex="bold"/>
    </style:style>
    <style:style style:name="T895_22" style:family="text"/>
    <style:style style:name="T89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T897_4" style:family="text"/>
    <style:style style:name="T8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6" style:family="text">
      <style:text-properties fo:language="el" fo:language-asian="el" fo:font-weight="bold" style:font-weight-asian="bold" style:font-weight-complex="bold"/>
    </style:style>
    <style:style style:name="T897_7" style:family="text"/>
    <style:style style:name="T8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 style:parent-style-name="article-num">
      <style:text-properties fo:language="el" fo:language-asian="el" fo:font-weight="bold" style:font-weight-asian="bold" style:font-weight-complex="bold"/>
    </style:style>
    <style:style style:name="T9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/>
    <style:style style:name="T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T987_4" style:family="text"/>
    <style:style style:name="T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Heading_20_2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/>
    <style:style style:name="T10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4" style:family="text">
      <style:text-properties fo:language="el" fo:language-asian="el" fo:font-weight="bold" style:font-weight-asian="bold" style:font-weight-complex="bold"/>
    </style:style>
    <style:style style:name="T1002_5" style:family="text"/>
    <style:style style:name="T10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7" style:family="text">
      <style:text-properties fo:language="el" fo:language-asian="el" fo:font-weight="bold" style:font-weight-asian="bold" style:font-weight-complex="bold"/>
    </style:style>
    <style:style style:name="T1002_8" style:family="text"/>
    <style:style style:name="T100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2_10" style:family="text">
      <style:text-properties fo:language="el" fo:language-asian="el" fo:font-weight="bold" style:font-weight-asian="bold" style:font-weight-complex="bold"/>
    </style:style>
    <style:style style:name="T1002_11" style:family="text"/>
    <style:style style:name="T100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/>
    <style:style style:name="T1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/>
    <style:style style:name="T1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6" style:family="text">
      <style:text-properties fo:language="el" fo:language-asian="el" fo:font-weight="bold" style:font-weight-asian="bold" style:font-weight-complex="bold"/>
    </style:style>
    <style:style style:name="T1009_7" style:family="text"/>
    <style:style style:name="T10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9" style:family="text">
      <style:text-properties fo:language="el" fo:language-asian="el" fo:font-weight="bold" style:font-weight-asian="bold" style:font-weight-complex="bold"/>
    </style:style>
    <style:style style:name="T1009_10" style:family="text"/>
    <style:style style:name="T10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12" style:family="text">
      <style:text-properties fo:language="el" fo:language-asian="el" fo:font-weight="bold" style:font-weight-asian="bold" style:font-weight-complex="bold"/>
    </style:style>
    <style:style style:name="T1009_13" style:family="text"/>
    <style:style style:name="T10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9_15" style:family="text">
      <style:text-properties fo:language="el" fo:language-asian="el" fo:font-weight="bold" style:font-weight-asian="bold" style:font-weight-complex="bold"/>
    </style:style>
    <style:style style:name="T1009_16" style:family="text"/>
    <style:style style:name="T10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T1036_4" style:family="text"/>
    <style:style style:name="T1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6" style:family="text">
      <style:text-properties fo:language="el" fo:language-asian="el" fo:font-weight="bold" style:font-weight-asian="bold" style:font-weight-complex="bold"/>
    </style:style>
    <style:style style:name="T1036_7" style:family="text"/>
    <style:style style:name="T1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6_9" style:family="text">
      <style:text-properties fo:language="el" fo:language-asian="el" fo:font-weight="bold" style:font-weight-asian="bold" style:font-weight-complex="bold"/>
    </style:style>
    <style:style style:name="T1036_10" style:family="text"/>
    <style:style style:name="T10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 style:parent-style-name="article-num">
      <style:text-properties fo:language="el" fo:language-asian="el" fo:font-weight="bold" style:font-weight-asian="bold" style:font-weight-complex="bold"/>
    </style:style>
    <style:style style:name="T10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 style:parent-style-name="article-num">
      <style:text-properties fo:language="el" fo:language-asian="el" fo:font-weight="bold" style:font-weight-asian="bold" style:font-weight-complex="bold"/>
    </style:style>
    <style:style style:name="T10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 style:parent-style-name="article-num">
      <style:text-properties fo:language="el" fo:language-asian="el" fo:font-weight="bold" style:font-weight-asian="bold" style:font-weight-complex="bold"/>
    </style:style>
    <style:style style:name="T11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 style:parent-style-name="article-num">
      <style:text-properties fo:language="el" fo:language-asian="el" fo:font-weight="bold" style:font-weight-asian="bold" style:font-weight-complex="bold"/>
    </style:style>
    <style:style style:name="T11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Heading_20_2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2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/>
    <style:style style:name="T1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T1144_4" style:family="text"/>
    <style:style style:name="T1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T1156_4" style:family="text"/>
    <style:style style:name="T1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T1158_4" style:family="text"/>
    <style:style style:name="T1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6" style:family="text">
      <style:text-properties fo:language="el" fo:language-asian="el" fo:font-weight="bold" style:font-weight-asian="bold" style:font-weight-complex="bold"/>
    </style:style>
    <style:style style:name="T1158_7" style:family="text"/>
    <style:style style:name="T11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T1160_4" style:family="text"/>
    <style:style style:name="T1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/>
    <style:style style:name="T1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6" style:family="text">
      <style:text-properties fo:language="el" fo:language-asian="el" fo:font-weight="bold" style:font-weight-asian="bold" style:font-weight-complex="bold"/>
    </style:style>
    <style:style style:name="T1176_7" style:family="text"/>
    <style:style style:name="T1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>
      <style:text-properties fo:language="el" fo:language-asian="el" fo:font-weight="bold" style:font-weight-asian="bold" style:font-weight-complex="bold"/>
    </style:style>
    <style:style style:name="T1203_7" style:family="text"/>
    <style:style style:name="T12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T1220_4" style:family="text"/>
    <style:style style:name="T1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2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2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2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Title">
      <style:paragraph-properties fo:margin-top="0.212cm" fo:margin-bottom="0.635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/>
    <style:style style:name="T1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6" style:family="text">
      <style:text-properties fo:language="el" fo:language-asian="el" fo:font-weight="bold" style:font-weight-asian="bold" style:font-weight-complex="bold"/>
    </style:style>
    <style:style style:name="T1326_7" style:family="text"/>
    <style:style style:name="T13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9" style:family="text">
      <style:text-properties fo:language="el" fo:language-asian="el" fo:font-weight="bold" style:font-weight-asian="bold" style:font-weight-complex="bold"/>
    </style:style>
    <style:style style:name="T1326_10" style:family="text"/>
    <style:style style:name="T13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4.</text:span><text:span text:style-name="T24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1"><text:span text:style-name="T241_1">5.</text:span><text:span text:style-name="T24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2"><text:span text:style-name="T242_1">α)</text:span><text:span text:style-name="T242_2"><text:tab/></text:span><text:span text:style-name="T242_3">το<text:s/>ονοματεπώνυμο,<text:s/>η<text:s/>διεύθυνση<text:s/>και<text:s/>η<text:s/>δραστηριότητα<text:s/>του<text:s/>φορολογούμενου,</text:span></text:p>
      <text:p text:style-name="P243"><text:span text:style-name="T243_1">β)</text:span><text:span text:style-name="T243_2"><text:tab/></text:span><text:span text:style-name="T243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4"><text:span text:style-name="T244_1">γ)</text:span><text:span text:style-name="T244_2"><text:tab/></text:span><text:span text:style-name="T244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5"><text:span text:style-name="T245_1">δ)</text:span><text:span text:style-name="T245_2"><text:tab/></text:span><text:span text:style-name="T245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6"><text:span text:style-name="T246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7"><text:span text:style-name="T247_1">6.</text:span><text:span text:style-name="T247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7_3"><text:note text:note-class="footnote"><text:note-citation/><text:note-body><text:p text:style-name="P248"><text:span text:style-name="T248_1">Προσθήκη<text:s/>4488/2017,<text:s/>Άρθρο<text:s/>18</text:span></text:p></text:note-body></text:note></text:span></text:p>
      <text:h text:style-name="P249" text:outline-level="6"><text:span text:style-name="T249_1">Άρθρο<text:s/>16</text:span></text:h>
      <text:h text:style-name="P250" text:outline-level="6"><text:span text:style-name="T250_1">Στοιχεία<text:s/>και<text:s/>πληροφορίες<text:s/>σε<text:s/>ξένη<text:s/>γλώσσα</text:span></text:h>
      <text:p text:style-name="P251"><text:span text:style-name="T251_1">1.</text:span><text:span text:style-name="T251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52"><text:span text:style-name="T252_1">2.</text:span><text:span text:style-name="T252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53" text:outline-level="6"><text:span text:style-name="T253_1">Άρθρο<text:s/>17</text:span></text:h>
      <text:h text:style-name="P254" text:outline-level="6"><text:span text:style-name="T254_1">Διαφύλαξη<text:s/>πληροφοριών<text:s/>-<text:s/>απόρρητο</text:span></text:h>
      <text:p text:style-name="P255"><text:span text:style-name="T255_1">1.</text:span><text:span text:style-name="T255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6"><text:span text:style-name="T256_1">α)</text:span><text:span text:style-name="T256_2"><text:tab/></text:span><text:span text:style-name="T256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6_4"><text:note text:note-class="footnote"><text:note-citation/><text:note-body><text:p text:style-name="P257"><text:span text:style-name="T257_1"><text:a xlink:type="simple" xlink:href="http://data.aade.gr/eli/pri/law/2016/08/03/4410#art_40"><text:span text:style-name="T257_2">Τροποποίηση<text:s/>4410/2016,<text:s/>Άρθρο<text:s/>40</text:span></text:a></text:span><text:span text:style-name="T257_3">;<text:s/></text:span><text:span text:style-name="T257_4"><text:a xlink:type="simple" xlink:href="http://data.aade.gr/eli/pri/law/2014/04/07/4254#art_1"><text:span text:style-name="T257_5">Τροποποίηση<text:s/>4254/2014,<text:s/>Άρθρο<text:s/>1</text:span></text:a></text:span><text:span text:style-name="T257_6">;<text:s/></text:span><text:span text:style-name="T257_7"><text:a xlink:type="simple" xlink:href="http://data.aade.gr/eli/pri/law/2013/12/31/4223#art_42"><text:span text:style-name="T257_8">Τροποποίηση<text:s/>4223/2013,<text:s/>Άρθρο<text:s/>42</text:span></text:a></text:span></text:p></text:note-body></text:note></text:span></text:p>
      <text:p text:style-name="P258"><text:span text:style-name="T258_1">β)</text:span><text:span text:style-name="T258_2"><text:tab/></text:span><text:span text:style-name="T258_3">διωκτικές<text:s/>αρχές<text:s/>στο<text:s/>πλαίσιο<text:s/>διερεύνησης<text:s/>ή<text:s/>δίωξης<text:s/>αδικημάτων,</text:span><text:span text:style-name="T258_4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γ)</text:span><text:span text:style-name="T260_2"><text:tab/></text:span><text:span text:style-name="T260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0_4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/text:p></text:note-body></text:note></text:span></text:p>
      <text:p text:style-name="P262"><text:span text:style-name="T262_1">δ)</text:span><text:span text:style-name="T262_2"><text:tab/></text:span><text:span text:style-name="T262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62_4"><text:note text:note-class="footnote"><text:note-citation/><text:note-body><text:p text:style-name="P263"><text:span text:style-name="T263_1"><text:a xlink:type="simple" xlink:href="http://data.aade.gr/eli/pri/law/2016/08/03/4410#art_40"><text:span text:style-name="T263_2">Προσθήκη<text:s/>4410/2016,<text:s/>Άρθρο<text:s/>40</text:span></text:a></text:span><text:span text:style-name="T263_3">;<text:s/></text:span><text:span text:style-name="T263_4"><text:a xlink:type="simple" xlink:href="http://data.aade.gr/eli/pri/law/2014/04/07/4254#art_1"><text:span text:style-name="T263_5">Τροποποίηση<text:s/>4254/2014,<text:s/>Άρθρο<text:s/>1</text:span></text:a></text:span></text:p></text:note-body></text:note></text:span></text:p>
      <text:p text:style-name="P264"><text:span text:style-name="T264_1">ε)</text:span><text:span text:style-name="T264_2"><text:tab/></text:span><text:span text:style-name="T264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64_4"><text:note text:note-class="footnote"><text:note-citation/><text:note-body><text:p text:style-name="P265"><text:span text:style-name="T265_1"><text:a xlink:type="simple" xlink:href="http://data.aade.gr/eli/pri/law/2019/08/09/4623#art_108"><text:span text:style-name="T265_2">Προσθήκη<text:s/>4623/2019,<text:s/>Άρθρο<text:s/>108</text:span></text:a></text:span><text:span text:style-name="T265_3">;<text:s/></text:span><text:span text:style-name="T265_4"><text:a xlink:type="simple" xlink:href="http://data.aade.gr/eli/pri/law/2017/06/07/4474#art_12"><text:span text:style-name="T265_5">Αφαίρεση<text:s/>4474/2017,<text:s/>Άρθρο<text:s/>12</text:span></text:a></text:span><text:span text:style-name="T265_6">;<text:s/></text:span><text:span text:style-name="T265_7"><text:a xlink:type="simple" xlink:href="http://data.aade.gr/eli/pri/law/2013/12/31/4223#art_42"><text:span text:style-name="T265_8">Τροποποίηση<text:s/>4223/2013,<text:s/>Άρθρο<text:s/>42</text:span></text:a></text:span></text:p></text:note-body></text:note></text:span></text:p>
      <text:p text:style-name="P266"><text:span text:style-name="T266_1">στ)</text:span><text:span text:style-name="T266_2"><text:tab/></text:span><text:span text:style-name="T266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6_4"><text:note text:note-class="footnote"><text:note-citation/><text:note-body><text:p text:style-name="P267"><text:span text:style-name="T267_1">Τροποποίηση<text:s/>4346/2014,<text:s/>Άρθρο<text:s/>1;<text:s/></text:span><text:span text:style-name="T267_2"><text:a xlink:type="simple" xlink:href="http://data.aade.gr/eli/pri/law/2014/04/14/4258#art_33"><text:span text:style-name="T267_3">Τροποποίηση<text:s/>4258/2014,<text:s/>Άρθρο<text:s/>33</text:span></text:a></text:span></text:p></text:note-body></text:note></text:span></text:p>
      <text:p text:style-name="P268"><text:span text:style-name="T268_1">ζ)</text:span><text:span text:style-name="T268_2"><text:tab/></text:span><text:span text:style-name="T268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8_4"><text:note text:note-class="footnote"><text:note-citation/><text:note-body><text:p text:style-name="P269"><text:span text:style-name="T269_1"><text:a xlink:type="simple" xlink:href="http://data.aade.gr/eli/pri/law/2016/08/03/4410#art_40"><text:span text:style-name="T269_2">Τροποποίηση<text:s/>4410/2016,<text:s/>Άρθρο<text:s/>40</text:span></text:a></text:span><text:span text:style-name="T269_3">;<text:s/></text:span><text:span text:style-name="T269_4"><text:a xlink:type="simple" xlink:href="http://data.aade.gr/eli/pri/law/2013/12/31/4223#art_42"><text:span text:style-name="T269_5">Προσθήκη<text:s/>4223/2013,<text:s/>Άρθρο<text:s/>42</text:span></text:a></text:span></text:p></text:note-body></text:note></text:span></text:p>
      <text:p text:style-name="P270"><text:span text:style-name="T270_1">η)</text:span><text:span text:style-name="T270_2"><text:tab/></text:span><text:span text:style-name="T270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0_4"><text:note text:note-class="footnote"><text:note-citation/><text:note-body><text:p text:style-name="P271"><text:span text:style-name="T271_1"><text:a xlink:type="simple" xlink:href="http://data.aade.gr/eli/pri/law/2013/12/31/4223#art_42"><text:span text:style-name="T271_2">Τροποποίηση<text:s/>4223/2013,<text:s/>Άρθρο<text:s/>42</text:span></text:a></text:span></text:p></text:note-body></text:note></text:span></text:p>
      <text:p text:style-name="P272"><text:span text:style-name="T272_1">θ)</text:span><text:span text:style-name="T272_2"><text:tab/></text:span><text:span text:style-name="T272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72_4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/text:p></text:note-body></text:note></text:span></text:p>
      <text:p text:style-name="P274"><text:span text:style-name="T274_1">ι)</text:span><text:span text:style-name="T274_2"><text:tab/></text:span><text:span text:style-name="T274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74_4"><text:note text:note-class="footnote"><text:note-citation/><text:note-body><text:p text:style-name="P275"><text:span text:style-name="T275_1"><text:a xlink:type="simple" xlink:href="http://data.aade.gr/eli/pri/law/2014/04/07/4254#art_1"><text:span text:style-name="T275_2">Τροποποίηση<text:s/>4254/2014,<text:s/>Άρθρο<text:s/>1</text:span></text:a></text:span></text:p></text:note-body></text:note></text:span></text:p>
      <text:p text:style-name="P276"><text:span text:style-name="T276_1">ια)</text:span><text:span text:style-name="T276_2"><text:tab/></text:span><text:span text:style-name="T276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6_4"><text:note text:note-class="footnote"><text:note-citation/><text:note-body><text:p text:style-name="P277"><text:span text:style-name="T277_1"><text:a xlink:type="simple" xlink:href="http://data.aade.gr/eli/pri/law/2017/11/22/4501#art_1"><text:span text:style-name="T277_2">Τροποποίηση<text:s/>4501/2017,<text:s/>Άρθρο<text:s/>1</text:span></text:a></text:span><text:span text:style-name="T277_3">;<text:s/></text:span><text:span text:style-name="T277_4"><text:a xlink:type="simple" xlink:href="http://data.aade.gr/eli/pri/law/2016/07/07/4403#art_68"><text:span text:style-name="T277_5">Προσθήκη<text:s/>4403/2016,<text:s/>Άρθρο<text:s/>68</text:span></text:a></text:span></text:p></text:note-body></text:note></text:span></text:p>
      <text:p text:style-name="P278"><text:span text:style-name="T278_1">ιβ)</text:span><text:span text:style-name="T278_2"><text:tab/></text:span><text:span text:style-name="T278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8_4"><text:note text:note-class="footnote"><text:note-citation/><text:note-body><text:p text:style-name="P279"><text:span text:style-name="T279_1"><text:a xlink:type="simple" xlink:href="http://data.aade.gr/eli/pri/law/2016/07/07/4403#art_68"><text:span text:style-name="T279_2">Προσθήκη<text:s/>4403/2016,<text:s/>Άρθρο<text:s/>68</text:span></text:a></text:span></text:p></text:note-body></text:note></text:span></text:p>
      <text:p text:style-name="P280"><text:span text:style-name="T280_1">ιγ)</text:span><text:span text:style-name="T280_2"><text:tab/></text:span><text:span text:style-name="T280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0_4"><text:note text:note-class="footnote"><text:note-citation/><text:note-body><text:p text:style-name="P281"><text:span text:style-name="T281_1"><text:a xlink:type="simple" xlink:href="http://data.aade.gr/eli/pri/law/2016/07/07/4403#art_68"><text:span text:style-name="T281_2">Προσθήκη<text:s/>4403/2016,<text:s/>Άρθρο<text:s/>68</text:span></text:a></text:span></text:p></text:note-body></text:note></text:span></text:p>
      <text:p text:style-name="P282"><text:span text:style-name="T282_1">ιδ)</text:span><text:span text:style-name="T282_2"><text:tab/></text:span><text:span text:style-name="T282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82_4"><text:note text:note-class="footnote"><text:note-citation/><text:note-body><text:p text:style-name="P283"><text:span text:style-name="T283_1"><text:a xlink:type="simple" xlink:href="http://data.aade.gr/eli/pri/law/2018/06/12/4547#art_99"><text:span text:style-name="T283_2">Τροποποίηση<text:s/>4547/2018,<text:s/>Άρθρο<text:s/>99</text:span></text:a></text:span><text:span text:style-name="T283_3">;<text:s/>Προσθήκη<text:s/>4415/2016,<text:s/>Άρθρο<text:s/>60</text:span></text:p></text:note-body></text:note></text:span></text:p>
      <text:p text:style-name="P284"><text:span text:style-name="T284_1">ιε)</text:span><text:span text:style-name="T284_2"><text:tab/></text:span><text:span text:style-name="T284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84_4"><text:note text:note-class="footnote"><text:note-citation/><text:note-body><text:p text:style-name="P285"><text:span text:style-name="T285_1"><text:a xlink:type="simple" xlink:href="http://data.aade.gr/eli/pri/law/2018/10/11/4569#art_52"><text:span text:style-name="T285_2">Προσθήκη<text:s/>4569/2018,<text:s/>Άρθρο<text:s/>52</text:span></text:a></text:span></text:p></text:note-body></text:note></text:span></text:p>
      <text:p text:style-name="P286"><text:span text:style-name="T286_1">αα)</text:span><text:span text:style-name="T286_2"><text:tab/></text:span><text:span text:style-name="T286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86_4"><text:note text:note-class="footnote"><text:note-citation/><text:note-body><text:p text:style-name="P287"><text:span text:style-name="T287_1"><text:a xlink:type="simple" xlink:href="http://data.aade.gr/eli/pri/law/2018/10/11/4569#art_52"><text:span text:style-name="T287_2">Προσθήκη<text:s/>4569/2018,<text:s/>Άρθρο<text:s/>52</text:span></text:a></text:span></text:p></text:note-body></text:note></text:span></text:p>
      <text:p text:style-name="P288"><text:span text:style-name="T288_1">ββ)</text:span><text:span text:style-name="T288_2"><text:tab/></text:span><text:span text:style-name="T288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88_4"><text:note text:note-class="footnote"><text:note-citation/><text:note-body><text:p text:style-name="P289"><text:span text:style-name="T289_1"><text:a xlink:type="simple" xlink:href="http://data.aade.gr/eli/pri/law/2018/10/11/4569#art_52"><text:span text:style-name="T289_2">Προσθήκη<text:s/>4569/2018,<text:s/>Άρθρο<text:s/>52</text:span></text:a></text:span></text:p></text:note-body></text:note></text:span></text:p>
      <text:p text:style-name="P290"><text:span text:style-name="T290_1">ιστ)</text:span><text:span text:style-name="T290_2"><text:tab/></text:span><text:span text:style-name="T290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90_4"><text:note text:note-class="footnote"><text:note-citation/><text:note-body><text:p text:style-name="P291"><text:span text:style-name="T291_1"><text:a xlink:type="simple" xlink:href="http://data.aade.gr/eli/pri/law/2018/10/11/4569#art_52"><text:span text:style-name="T291_2">Προσθήκη<text:s/>4569/2018,<text:s/>Άρθρο<text:s/>52</text:span></text:a></text:span></text:p></text:note-body></text:note></text:span></text:p>
      <text:p text:style-name="P292"><text:span text:style-name="T292_1">1Α.</text:span><text:span text:style-name="T292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292_3"><text:note text:note-class="footnote"><text:note-citation/><text:note-body><text:p text:style-name="P293"><text:span text:style-name="T293_1"><text:a xlink:type="simple" xlink:href="http://data.aade.gr/eli/pri/law/2018/10/11/4569#art_52"><text:span text:style-name="T293_2">Προσθήκη<text:s/>4569/2018,<text:s/>Άρθρο<text:s/>52</text:span></text:a></text:span></text:p></text:note-body></text:note></text:span></text:p>
      <text:p text:style-name="P294"><text:span text:style-name="T294_1">1Β.</text:span><text:span text:style-name="T294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294_3"><text:note text:note-class="footnote"><text:note-citation/><text:note-body><text:p text:style-name="P295"><text:span text:style-name="T295_1"><text:a xlink:type="simple" xlink:href="http://data.aade.gr/eli/pri/law/2019/08/09/4623#art_108"><text:span text:style-name="T295_2">Προσθήκη<text:s/>4623/2019,<text:s/>Άρθρο<text:s/>108</text:span></text:a></text:span></text:p></text:note-body></text:note></text:span></text:p>
      <text:p text:style-name="P296"><text:span text:style-name="T296_1">α)</text:span><text:span text:style-name="T296_2"><text:tab/></text:span><text:span text:style-name="T296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296_4"><text:note text:note-class="footnote"><text:note-citation/><text:note-body><text:p text:style-name="P297"><text:span text:style-name="T297_1"><text:a xlink:type="simple" xlink:href="http://data.aade.gr/eli/pri/law/2019/08/09/4623#art_108"><text:span text:style-name="T297_2">Προσθήκη<text:s/>4623/2019,<text:s/>Άρθρο<text:s/>108</text:span></text:a></text:span></text:p></text:note-body></text:note></text:span></text:p>
      <text:p text:style-name="P298"><text:span text:style-name="T298_1">β)</text:span><text:span text:style-name="T298_2"><text:tab/></text:span><text:span text:style-name="T298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298_4"><text:note text:note-class="footnote"><text:note-citation/><text:note-body><text:p text:style-name="P299"><text:span text:style-name="T299_1"><text:a xlink:type="simple" xlink:href="http://data.aade.gr/eli/pri/law/2019/08/09/4623#art_108"><text:span text:style-name="T299_2">Προσθήκη<text:s/>4623/2019,<text:s/>Άρθρο<text:s/>108</text:span></text:a></text:span></text:p></text:note-body></text:note></text:span></text:p>
      <text:p text:style-name="P300"><text:span text:style-name="T300_1">2.</text:span><text:span text:style-name="T300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00_3"><text:note text:note-class="footnote"><text:note-citation/><text:note-body><text:p text:style-name="P301"><text:span text:style-name="T301_1"><text:a xlink:type="simple" xlink:href="http://data.aade.gr/eli/pri/law/2018/10/11/4569#art_52"><text:span text:style-name="T301_2">Προσθήκη<text:s/>4569/2018,<text:s/>Άρθρο<text:s/>52</text:span></text:a></text:span><text:span text:style-name="T301_3">;<text:s/>Προσθήκη<text:s/>4346/2014,<text:s/>Άρθρο<text:s/>1</text:span></text:p></text:note-body></text:note></text:span></text:p>
      <text:p text:style-name="P302"><text:span text:style-name="T302_1">2Α.</text:span><text:span text:style-name="T302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02_3"><text:note text:note-class="footnote"><text:note-citation/><text:note-body><text:p text:style-name="P303"><text:span text:style-name="T303_1"><text:a xlink:type="simple" xlink:href="http://data.aade.gr/eli/pri/law/2019/08/09/4623#art_108"><text:span text:style-name="T303_2">Προσθήκη<text:s/>4623/2019,<text:s/>Άρθρο<text:s/>108</text:span></text:a></text:span></text:p></text:note-body></text:note></text:span></text:p>
      <text:p text:style-name="P304"><text:span text:style-name="T304_1">3.</text:span><text:span text:style-name="T30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04_3"><text:note text:note-class="footnote"><text:note-citation/><text:note-body><text:p text:style-name="P305"><text:span text:style-name="T305_1">Τροποποίηση<text:s/>4346/2014,<text:s/>Άρθρο<text:s/>1</text:span></text:p></text:note-body></text:note></text:span></text:p>
      <text:p text:style-name="P306"><text:span text:style-name="T306_1">4.</text:span><text:span text:style-name="T306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06_3"><text:note text:note-class="footnote"><text:note-citation/><text:note-body><text:p text:style-name="P307"><text:span text:style-name="T307_1"><text:a xlink:type="simple" xlink:href="http://data.aade.gr/eli/pri/law/2018/10/11/4569#art_52"><text:span text:style-name="T307_2">Προσθήκη<text:s/>4569/2018,<text:s/>Άρθρο<text:s/>52</text:span></text:a></text:span><text:span text:style-name="T307_3">;<text:s/>Τροποποίηση<text:s/>4346/2014,<text:s/>Άρθρο<text:s/>1;<text:s/></text:span><text:span text:style-name="T307_4"><text:a xlink:type="simple" xlink:href="http://data.aade.gr/eli/pri/law/2013/12/31/4223#art_42"><text:span text:style-name="T307_5">Αφαίρεση<text:s/>4223/2013,<text:s/>Άρθρο<text:s/>42</text:span></text:a></text:span></text:p></text:note-body></text:note></text:span></text:p>
      <text:p text:style-name="P308"><text:span text:style-name="T308_1">5.</text:span><text:span text:style-name="T30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08_3"><text:note text:note-class="footnote"><text:note-citation/><text:note-body><text:p text:style-name="P309"><text:span text:style-name="T309_1"><text:a xlink:type="simple" xlink:href="http://data.aade.gr/eli/pri/law/2019/08/09/4623#art_108"><text:span text:style-name="T309_2">Τροποποίηση<text:s/>4623/2019,<text:s/>Άρθρο<text:s/>108</text:span></text:a></text:span><text:span text:style-name="T309_3">;<text:s/>Τροποποίηση<text:s/>4346/2014,<text:s/>Άρθρο<text:s/>1</text:span></text:p></text:note-body></text:note></text:span></text:p>
      <text:p text:style-name="P310"><text:span text:style-name="T310_1">6.</text:span><text:span text:style-name="T31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10_3"><text:note text:note-class="footnote"><text:note-citation/><text:note-body><text:p text:style-name="P311"><text:span text:style-name="T311_1"><text:a xlink:type="simple" xlink:href="http://data.aade.gr/eli/pri/law/2016/08/03/4410#art_40"><text:span text:style-name="T311_2">Τροποποίηση<text:s/>4410/2016,<text:s/>Άρθρο<text:s/>40</text:span></text:a></text:span><text:span text:style-name="T311_3">;<text:s/>Τροποποίηση<text:s/>4346/2014,<text:s/>Άρθρο<text:s/>1</text:span></text:p></text:note-body></text:note></text:span></text:p>
      <text:h text:style-name="P312" text:outline-level="6"><text:span text:style-name="T312_1">Άρθρο<text:s/>17Α</text:span></text:h>
      <text:h text:style-name="P313" text:outline-level="6"><text:span text:style-name="T313_1">Κυρώσεις<text:s/>για<text:s/>παραβίαση<text:s/>του<text:s/>φορολογικού<text:s/>απορρήτου</text:span><text:span text:style-name="T313_2"><text:note text:note-class="footnote"><text:note-citation/><text:note-body><text:p text:style-name="P314"><text:span text:style-name="T314_1"><text:a xlink:type="simple" xlink:href="http://data.aade.gr/eli/pri/law/2016/08/03/4410#art_40"><text:span text:style-name="T314_2">Προσθήκη<text:s/>4410/2016,<text:s/>Άρθρο<text:s/>40</text:span></text:a></text:span></text:p></text:note-body></text:note></text:span></text:h>
      <text:p text:style-name="P315"><text:span text:style-name="T315_1">1.</text:span><text:span text:style-name="T31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15_3"><text:note text:note-class="footnote"><text:note-citation/><text:note-body><text:p text:style-name="P316"><text:span text:style-name="T316_1"><text:a xlink:type="simple" xlink:href="http://data.aade.gr/eli/pri/law/2016/08/03/4410#art_40"><text:span text:style-name="T316_2">Προσθήκη<text:s/>4410/2016,<text:s/>Άρθρο<text:s/>40</text:span></text:a></text:span></text:p></text:note-body></text:note></text:span></text:p>
      <text:p text:style-name="P317"><text:span text:style-name="T317_1">2.</text:span><text:span text:style-name="T31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17_3"><text:note text:note-class="footnote"><text:note-citation/><text:note-body><text:p text:style-name="P318"><text:span text:style-name="T318_1"><text:a xlink:type="simple" xlink:href="http://data.aade.gr/eli/pri/law/2016/08/03/4410#art_40"><text:span text:style-name="T318_2">Προσθήκη<text:s/>4410/2016,<text:s/>Άρθρο<text:s/>40</text:span></text:a></text:span></text:p></text:note-body></text:note></text:span></text:p>
      <text:p text:style-name="P319"><text:span text:style-name="T31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20"><text:span text:style-name="T320_1">3.</text:span><text:span text:style-name="T32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20_3"><text:note text:note-class="footnote"><text:note-citation/><text:note-body><text:p text:style-name="P321"><text:span text:style-name="T321_1"><text:a xlink:type="simple" xlink:href="http://data.aade.gr/eli/pri/law/2016/08/03/4410#art_40"><text:span text:style-name="T321_2">Προσθήκη<text:s/>4410/2016,<text:s/>Άρθρο<text:s/>40</text:span></text:a></text:span></text:p></text:note-body></text:note></text:span></text:p>
      <text:p text:style-name="P322"><text:span text:style-name="T322_1">4.</text:span><text:span text:style-name="T32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22_3"><text:note text:note-class="footnote"><text:note-citation/><text:note-body><text:p text:style-name="P323"><text:span text:style-name="T323_1"><text:a xlink:type="simple" xlink:href="http://data.aade.gr/eli/pri/law/2016/08/03/4410#art_40"><text:span text:style-name="T323_2">Προσθήκη<text:s/>4410/2016,<text:s/>Άρθρο<text:s/>40</text:span></text:a></text:span></text:p></text:note-body></text:note></text:span></text:p>
      <text:p text:style-name="P324"><text:span text:style-name="T324_1">5.</text:span><text:span text:style-name="T32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24_3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p>
      <text:p text:style-name="P326"><text:span text:style-name="T326_1">6.</text:span><text:span text:style-name="T32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h text:style-name="P328" text:outline-level="2"><text:span text:style-name="T328_1">ΚΕΦΑΛΑΙΟ<text:s/>ΠΕΜΠΤΟ<text:s/></text:span></text:h>
      <text:h text:style-name="P329" text:outline-level="2"><text:span text:style-name="T329_1">ΥΠΟΒΟΛΗ<text:s/>ΔΗΛΩΣΕΩΝ</text:span></text:h>
      <text:h text:style-name="P330" text:outline-level="6"><text:span text:style-name="T330_1">Άρθρο<text:s/>18</text:span></text:h>
      <text:h text:style-name="P331" text:outline-level="6"><text:span text:style-name="T331_1">Υποβολή<text:s/>φορολογικής<text:s/>δήλωσης</text:span></text:h>
      <text:p text:style-name="P332"><text:span text:style-name="T332_1">1.</text:span><text:span text:style-name="T332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32_3"><text:note text:note-class="footnote"><text:note-citation/><text:note-body><text:p text:style-name="P333"><text:span text:style-name="T333_1"><text:a xlink:type="simple" xlink:href="http://data.aade.gr/eli/pri/law/2018/01/17/4512#art_397"><text:span text:style-name="T333_2">Τροποποίηση<text:s/>4512/2018,<text:s/>Άρθρο<text:s/>397</text:span></text:a></text:span><text:span text:style-name="T333_3">;<text:s/></text:span><text:span text:style-name="T333_4"><text:a xlink:type="simple" xlink:href="http://data.aade.gr/eli/pri/law/2013/12/31/4223#art_43"><text:span text:style-name="T333_5">Τροποποίηση<text:s/>4223/2013,<text:s/>Άρθρο<text:s/>43</text:span></text:a></text:span></text:p></text:note-body></text:note></text:span></text:p>
      <text:p text:style-name="P334"><text:span text:style-name="T334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34_2"><text:note text:note-class="footnote"><text:note-citation/><text:note-body><text:p text:style-name="P335"><text:span text:style-name="T335_1"><text:a xlink:type="simple" xlink:href="http://data.aade.gr/eli/pri/law/2018/01/17/4512#art_397"><text:span text:style-name="T335_2">Τροποποίηση<text:s/>4512/2018,<text:s/>Άρθρο<text:s/>397</text:span></text:a></text:span></text:p></text:note-body></text:note></text:span></text:p>
      <text:p text:style-name="P336"><text:span text:style-name="T336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36_2"><text:note text:note-class="footnote"><text:note-citation/><text:note-body><text:p text:style-name="P337"><text:span text:style-name="T337_1"><text:a xlink:type="simple" xlink:href="http://data.aade.gr/eli/pri/law/2018/01/17/4512#art_397"><text:span text:style-name="T337_2">Τροποποίηση<text:s/>4512/2018,<text:s/>Άρθρο<text:s/>397</text:span></text:a></text:span></text:p></text:note-body></text:note></text:span></text:p>
      <text:p text:style-name="P338"><text:span text:style-name="T338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38_2"><text:note text:note-class="footnote"><text:note-citation/><text:note-body><text:p text:style-name="P339"><text:span text:style-name="T339_1"><text:a xlink:type="simple" xlink:href="http://data.aade.gr/eli/pri/law/2018/01/17/4512#art_397"><text:span text:style-name="T339_2">Τροποποίηση<text:s/>4512/2018,<text:s/>Άρθρο<text:s/>397</text:span></text:a></text:span></text:p></text:note-body></text:note></text:span></text:p>
      <text:p text:style-name="P340"><text:span text:style-name="T340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0_2"><text:note text:note-class="footnote"><text:note-citation/><text:note-body><text:p text:style-name="P341"><text:span text:style-name="T341_1"><text:a xlink:type="simple" xlink:href="http://data.aade.gr/eli/pri/law/2018/01/17/4512#art_397"><text:span text:style-name="T341_2">Τροποποίηση<text:s/>4512/2018,<text:s/>Άρθρο<text:s/>397</text:span></text:a></text:span></text:p></text:note-body></text:note></text:span></text:p>
      <text:p text:style-name="P342"><text:span text:style-name="T342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42_2"><text:note text:note-class="footnote"><text:note-citation/><text:note-body><text:p text:style-name="P343"><text:span text:style-name="T343_1"><text:a xlink:type="simple" xlink:href="http://data.aade.gr/eli/pri/law/2018/01/17/4512#art_397"><text:span text:style-name="T343_2">Τροποποίηση<text:s/>4512/2018,<text:s/>Άρθρο<text:s/>397</text:span></text:a></text:span></text:p></text:note-body></text:note></text:span></text:p>
      <text:p text:style-name="P344"><text:span text:style-name="T344_1">2.</text:span><text:span text:style-name="T344_2"><text:s/>Με<text:s/>αποφάσεις<text:s/>του<text:s/>Γενικού<text:s/>Γραμματέα<text:s/>ορίζονται:<text:s/></text:span></text:p>
      <text:p text:style-name="P345"><text:span text:style-name="T345_1">α)</text:span><text:span text:style-name="T345_2"><text:tab/></text:span><text:span text:style-name="T345_3">η<text:s/>μορφή<text:s/>των<text:s/>φορολογικών<text:s/>δηλώσεων,<text:s/></text:span></text:p>
      <text:p text:style-name="P346"><text:span text:style-name="T346_1">β)</text:span><text:span text:style-name="T346_2"><text:tab/></text:span><text:span text:style-name="T34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47"><text:span text:style-name="T347_1">γ)</text:span><text:span text:style-name="T347_2"><text:tab/></text:span><text:span text:style-name="T347_3">ο<text:s/>τρόπος<text:s/>υποβολής,</text:span></text:p>
      <text:p text:style-name="P348"><text:span text:style-name="T348_1">δ)</text:span><text:span text:style-name="T348_2"><text:tab/></text:span><text:span text:style-name="T348_3">ο<text:s/>τρόπος<text:s/>με<text:s/>τον<text:s/>οποίο<text:s/>αυτή<text:s/>θα<text:s/>υπογράφεται.</text:span><text:span text:style-name="T348_4"><text:note text:note-class="footnote"><text:note-citation/><text:note-body><text:p text:style-name="P349"><text:span text:style-name="T349_1"><text:a xlink:type="simple" xlink:href="http://data.aade.gr/eli/pri/law/2013/12/31/4223#art_43"><text:span text:style-name="T349_2">Τροποποίηση<text:s/>4223/2013,<text:s/>Άρθρο<text:s/>43</text:span></text:a></text:span></text:p></text:note-body></text:note></text:span></text:p>
      <text:p text:style-name="P350"><text:span text:style-name="T350_1">ε)</text:span><text:span text:style-name="T350_2"><text:tab/></text:span><text:span text:style-name="T35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50_4"><text:note text:note-class="footnote"><text:note-citation/><text:note-body><text:p text:style-name="P351"><text:span text:style-name="T351_1"><text:a xlink:type="simple" xlink:href="http://data.aade.gr/eli/pri/law/2014/07/30/4276#art_52"><text:span text:style-name="T351_2">Αφαίρεση<text:s/>4276/2014,<text:s/>Άρθρο<text:s/>52</text:span></text:a></text:span><text:span text:style-name="T351_3">;<text:s/></text:span><text:span text:style-name="T351_4"><text:a xlink:type="simple" xlink:href="http://data.aade.gr/eli/pri/law/2013/12/31/4223#art_18"><text:span text:style-name="T351_5">Προσθήκη<text:s/>4223/2013,<text:s/>Άρθρο<text:s/>18</text:span></text:a></text:span></text:p></text:note-body></text:note></text:span></text:p>
      <text:p text:style-name="P352"><text:span text:style-name="T352_1">3.</text:span><text:span text:style-name="T352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43"><text:span text:style-name="T353_2">Αφαίρεση<text:s/>4223/2013,<text:s/>Άρθρο<text:s/>43</text:span></text:a></text:span></text:p></text:note-body></text:note></text:span></text:p>
      <text:p text:style-name="P354"><text:span text:style-name="T354_1">4.</text:span><text:span text:style-name="T35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55" text:outline-level="6"><text:span text:style-name="T355_1">Άρθρο<text:s/>19</text:span></text:h>
      <text:h text:style-name="P356" text:outline-level="6"><text:span text:style-name="T356_1">Υποβολή<text:s/>τροποποιητικής<text:s/>φορολογικής<text:s/>δήλωσης</text:span></text:h>
      <text:p text:style-name="P357"><text:span text:style-name="T357_1">1.</text:span><text:span text:style-name="T357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58"><text:span text:style-name="T358_1">2.</text:span><text:span text:style-name="T358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59"><text:span text:style-name="T359_1">3.</text:span><text:span text:style-name="T359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59_3"><text:note text:note-class="footnote"><text:note-citation/><text:note-body><text:p text:style-name="P360"><text:span text:style-name="T360_1"><text:a xlink:type="simple" xlink:href="http://data.aade.gr/eli/pri/law/2018/01/17/4512#art_397"><text:span text:style-name="T360_2">Τροποποίηση<text:s/>4512/2018,<text:s/>Άρθρο<text:s/>397</text:span></text:a></text:span></text:p></text:note-body></text:note></text:span></text:p>
      <text:p text:style-name="P361"><text:span text:style-name="T361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61_2"><text:note text:note-class="footnote"><text:note-citation/><text:note-body><text:p text:style-name="P362"><text:span text:style-name="T362_1"><text:a xlink:type="simple" xlink:href="http://data.aade.gr/eli/pri/law/2018/01/17/4512#art_397"><text:span text:style-name="T362_2">Τροποποίηση<text:s/>4512/2018,<text:s/>Άρθρο<text:s/>397</text:span></text:a></text:span></text:p></text:note-body></text:note></text:span></text:p>
      <text:p text:style-name="P363"><text:span text:style-name="T363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63_2"><text:note text:note-class="footnote"><text:note-citation/><text:note-body><text:p text:style-name="P364"><text:span text:style-name="T364_1"><text:a xlink:type="simple" xlink:href="http://data.aade.gr/eli/pri/law/2018/01/17/4512#art_397"><text:span text:style-name="T364_2">Τροποποίηση<text:s/>4512/2018,<text:s/>Άρθρο<text:s/>397</text:span></text:a></text:span></text:p></text:note-body></text:note></text:span></text:p>
      <text:p text:style-name="P365"><text:span text:style-name="T365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65_2"><text:note text:note-class="footnote"><text:note-citation/><text:note-body><text:p text:style-name="P366"><text:span text:style-name="T366_1"><text:a xlink:type="simple" xlink:href="http://data.aade.gr/eli/pri/law/2018/01/17/4512#art_397"><text:span text:style-name="T366_2">Τροποποίηση<text:s/>4512/2018,<text:s/>Άρθρο<text:s/>397</text:span></text:a></text:span></text:p></text:note-body></text:note></text:span></text:p>
      <text:p text:style-name="P367"><text:span text:style-name="T367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67_2"><text:note text:note-class="footnote"><text:note-citation/><text:note-body><text:p text:style-name="P368"><text:span text:style-name="T368_1"><text:a xlink:type="simple" xlink:href="http://data.aade.gr/eli/pri/law/2018/01/17/4512#art_397"><text:span text:style-name="T368_2">Τροποποίηση<text:s/>4512/2018,<text:s/>Άρθρο<text:s/>397</text:span></text:a></text:span></text:p></text:note-body></text:note></text:span></text:p>
      <text:p text:style-name="P369"><text:span text:style-name="T369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69_2"><text:note text:note-class="footnote"><text:note-citation/><text:note-body><text:p text:style-name="P370"><text:span text:style-name="T370_1"><text:a xlink:type="simple" xlink:href="http://data.aade.gr/eli/pri/law/2018/01/17/4512#art_397"><text:span text:style-name="T370_2">Τροποποίηση<text:s/>4512/2018,<text:s/>Άρθρο<text:s/>397</text:span></text:a></text:span></text:p></text:note-body></text:note></text:span></text:p>
      <text:h text:style-name="P371" text:outline-level="6"><text:span text:style-name="T371_1">Άρθρο<text:s/>20</text:span></text:h>
      <text:h text:style-name="P372" text:outline-level="6"><text:span text:style-name="T372_1">Δήλωση<text:s/>με<text:s/>επιφύλαξη</text:span></text:h>
      <text:p text:style-name="P373"><text:span text:style-name="T373_1">1.</text:span><text:span text:style-name="T373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43"><text:span text:style-name="T374_2">Τροποποίηση<text:s/>4223/2013,<text:s/>Άρθρο<text:s/>43</text:span></text:a></text:span></text:p></text:note-body></text:note></text:span></text:p>
      <text:p text:style-name="P375"><text:span text:style-name="T375_1">2.</text:span><text:span text:style-name="T375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43"><text:span text:style-name="T376_2">Τροποποίηση<text:s/>4223/2013,<text:s/>Άρθρο<text:s/>43</text:span></text:a></text:span><text:span text:style-name="T376_3">;<text:s/></text:span><text:span text:style-name="T376_4"><text:a xlink:type="simple" xlink:href="http://data.aade.gr/eli/pri/law/2013/12/31/4223#art_43"><text:span text:style-name="T376_5">Τροποποίηση<text:s/>4223/2013,<text:s/>Άρθρο<text:s/>43</text:span></text:a></text:span></text:p></text:note-body></text:note></text:span></text:p>
      <text:p text:style-name="P377"><text:span text:style-name="T377_1">3.</text:span><text:span text:style-name="T377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77_3"><text:note text:note-class="footnote"><text:note-citation/><text:note-body><text:p text:style-name="P378"><text:span text:style-name="T378_1"><text:a xlink:type="simple" xlink:href="http://data.aade.gr/eli/pri/law/2013/12/31/4223#art_43"><text:span text:style-name="T378_2">Προσθήκη<text:s/>4223/2013,<text:s/>Άρθρο<text:s/>43</text:span></text:a></text:span></text:p></text:note-body></text:note></text:span></text:p>
      <text:h text:style-name="P379" text:outline-level="2"><text:span text:style-name="T379_1">ΚΕΦΑΛΑΙΟ<text:s/>ΕΚΤΟ<text:s/></text:span></text:h>
      <text:h text:style-name="P380" text:outline-level="2"><text:span text:style-name="T380_1">ΕΝΔΟΟΜΙΛΙΚΕΣ<text:s/>ΣΥΝΑΛΛΑΓΕΣ</text:span></text:h>
      <text:h text:style-name="P381" text:outline-level="6"><text:span text:style-name="T381_1">Άρθρο<text:s/>21</text:span></text:h>
      <text:h text:style-name="P382" text:outline-level="6"><text:span text:style-name="T382_1">Φάκελος<text:s/>τεκμηρίωσης</text:span></text:h>
      <text:p text:style-name="P383"><text:span text:style-name="T383_1">1.</text:span><text:span text:style-name="T383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84"><text:span text:style-name="T384_1">2.</text:span><text:span text:style-name="T384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85"><text:span text:style-name="T385_1">α)</text:span><text:span text:style-name="T385_2"><text:tab/></text:span><text:span text:style-name="T385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86"><text:span text:style-name="T386_1">β)</text:span><text:span text:style-name="T386_2"><text:tab/></text:span><text:span text:style-name="T386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86_4"><text:note text:note-class="footnote"><text:note-citation/><text:note-body><text:p text:style-name="P387"><text:span text:style-name="T387_1"><text:a xlink:type="simple" xlink:href="http://data.aade.gr/eli/pri/law/2013/12/31/4223#art_44"><text:span text:style-name="T387_2">Τροποποίηση<text:s/>4223/2013,<text:s/>Άρθρο<text:s/>44</text:span></text:a></text:span></text:p></text:note-body></text:note></text:span></text:p>
      <text:p text:style-name="P388"><text:span text:style-name="T388_1">3.</text:span><text:span text:style-name="T388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88_3"><text:note text:note-class="footnote"><text:note-citation/><text:note-body><text:p text:style-name="P389"><text:span text:style-name="T389_1"><text:a xlink:type="simple" xlink:href="http://data.aade.gr/eli/pri/law/2016/08/03/4410#art_40"><text:span text:style-name="T389_2">Τροποποίηση<text:s/>4410/2016,<text:s/>Άρθρο<text:s/>40</text:span></text:a></text:span><text:span text:style-name="T389_3">;<text:s/></text:span><text:span text:style-name="T389_4"><text:a xlink:type="simple" xlink:href="http://data.aade.gr/eli/pri/law/2014/04/07/4254#art_1"><text:span text:style-name="T389_5">Τροποποίηση<text:s/>4254/2014,<text:s/>Άρθρο<text:s/>1</text:span></text:a></text:span><text:span text:style-name="T389_6">;<text:s/></text:span><text:span text:style-name="T389_7"><text:a xlink:type="simple" xlink:href="http://data.aade.gr/eli/pri/law/2013/12/31/4223#art_44"><text:span text:style-name="T389_8">Τροποποίηση<text:s/>4223/2013,<text:s/>Άρθρο<text:s/>44</text:span></text:a></text:span><text:span text:style-name="T389_9">;<text:s/></text:span><text:span text:style-name="T389_10"><text:a xlink:type="simple" xlink:href="http://data.aade.gr/eli/pri/law/2013/12/31/4223#art_44"><text:span text:style-name="T389_11">Τροποποίηση<text:s/>4223/2013,<text:s/>Άρθρο<text:s/>44</text:span></text:a></text:span></text:p></text:note-body></text:note></text:span></text:p>
      <text:p text:style-name="P390"><text:span text:style-name="T390_1">4.</text:span><text:span text:style-name="T390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91"><text:span text:style-name="T391_1">5.</text:span><text:span text:style-name="T391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91_3"><text:note text:note-class="footnote"><text:note-citation/><text:note-body><text:p text:style-name="P392"><text:span text:style-name="T392_1"><text:a xlink:type="simple" xlink:href="http://data.aade.gr/eli/pri/law/2014/04/07/4254#art_1"><text:span text:style-name="T392_2">Τροποποίηση<text:s/>4254/2014,<text:s/>Άρθρο<text:s/>1</text:span></text:a></text:span></text:p></text:note-body></text:note></text:span></text:p>
      <text:p text:style-name="P393"><text:span text:style-name="T393_1">6.</text:span><text:span text:style-name="T393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93_3"><text:note text:note-class="footnote"><text:note-citation/><text:note-body><text:p text:style-name="P394"><text:span text:style-name="T394_1"><text:a xlink:type="simple" xlink:href="http://data.aade.gr/eli/pri/law/2016/08/03/4410#art_40"><text:span text:style-name="T394_2">Τροποποίηση<text:s/>4410/2016,<text:s/>Άρθρο<text:s/>40</text:span></text:a></text:span><text:span text:style-name="T394_3">;<text:s/></text:span><text:span text:style-name="T394_4"><text:a xlink:type="simple" xlink:href="http://data.aade.gr/eli/pri/law/2014/04/07/4254#art_1"><text:span text:style-name="T394_5">Τροποποίηση<text:s/>4254/2014,<text:s/>Άρθρο<text:s/>1</text:span></text:a></text:span><text:span text:style-name="T394_6">;<text:s/></text:span><text:span text:style-name="T394_7"><text:a xlink:type="simple" xlink:href="http://data.aade.gr/eli/pri/law/2013/12/31/4223#art_44"><text:span text:style-name="T394_8">Τροποποίηση<text:s/>4223/2013,<text:s/>Άρθρο<text:s/>44</text:span></text:a></text:span></text:p></text:note-body></text:note></text:span></text:p>
      <text:h text:style-name="P395" text:outline-level="6"><text:span text:style-name="T395_1">Άρθρο<text:s/>22</text:span></text:h>
      <text:h text:style-name="P396" text:outline-level="6"><text:span text:style-name="T396_1">Προέγκριση<text:s/>μεθοδολογίας<text:s/>ενδοομιλικής<text:s/>τιμολόγησης</text:span></text:h>
      <text:p text:style-name="P397"><text:span text:style-name="T397_1">1.</text:span><text:span text:style-name="T397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97_3"><text:note text:note-class="footnote"><text:note-citation/><text:note-body><text:p text:style-name="P398"><text:span text:style-name="T398_1"><text:a xlink:type="simple" xlink:href="http://data.aade.gr/eli/pri/law/2013/12/31/4223#art_44"><text:span text:style-name="T398_2">Τροποποίηση<text:s/>4223/2013,<text:s/>Άρθρο<text:s/>44</text:span></text:a></text:span></text:p></text:note-body></text:note></text:span></text:p>
      <text:p text:style-name="P399"><text:span text:style-name="T399_1">2.</text:span><text:span text:style-name="T399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99_3"><text:note text:note-class="footnote"><text:note-citation/><text:note-body><text:p text:style-name="P400"><text:span text:style-name="T400_1"><text:a xlink:type="simple" xlink:href="http://data.aade.gr/eli/pri/law/2013/12/31/4223#art_44"><text:span text:style-name="T400_2">Τροποποίηση<text:s/>4223/2013,<text:s/>Άρθρο<text:s/>44</text:span></text:a></text:span></text:p></text:note-body></text:note></text:span></text:p>
      <text:p text:style-name="P401"><text:span text:style-name="T401_1">3.</text:span><text:span text:style-name="T401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401_3"><text:note text:note-class="footnote"><text:note-citation/><text:note-body><text:p text:style-name="P402"><text:span text:style-name="T402_1"><text:a xlink:type="simple" xlink:href="http://data.aade.gr/eli/pri/law/2016/08/03/4410#art_40"><text:span text:style-name="T402_2">Τροποποίηση<text:s/>4410/2016,<text:s/>Άρθρο<text:s/>40</text:span></text:a></text:span><text:span text:style-name="T402_3">;<text:s/></text:span><text:span text:style-name="T402_4"><text:a xlink:type="simple" xlink:href="http://data.aade.gr/eli/pri/law/2016/08/03/4410#art_40"><text:span text:style-name="T402_5">Προσθήκη<text:s/>4410/2016,<text:s/>Άρθρο<text:s/>40</text:span></text:a></text:span></text:p></text:note-body></text:note></text:span></text:p>
      <text:p text:style-name="P403"><text:span text:style-name="T403_1">4.</text:span><text:span text:style-name="T403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404"><text:span text:style-name="T404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405"><text:span text:style-name="T405_1">5.</text:span><text:span text:style-name="T40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06"><text:span text:style-name="T406_1">α)</text:span><text:span text:style-name="T406_2"><text:tab/></text:span><text:span text:style-name="T40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07"><text:span text:style-name="T407_1">β)</text:span><text:span text:style-name="T407_2"><text:tab/></text:span><text:span text:style-name="T40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08"><text:span text:style-name="T408_1">γ)</text:span><text:span text:style-name="T408_2"><text:tab/></text:span><text:span text:style-name="T40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09"><text:span text:style-name="T409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10"><text:span text:style-name="T410_1">6.</text:span><text:span text:style-name="T410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11"><text:span text:style-name="T411_1">α)</text:span><text:span text:style-name="T411_2"><text:tab/></text:span><text:span text:style-name="T411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12"><text:span text:style-name="T412_1">β)</text:span><text:span text:style-name="T412_2"><text:tab/></text:span><text:span text:style-name="T412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13"><text:span text:style-name="T413_1">Σε<text:s/>περίπτωση<text:s/>ανάκλησης,<text:s/>η<text:s/>απόφαση<text:s/>προέγκρισης<text:s/>θεωρείται<text:s/>ως<text:s/>μηδέποτε<text:s/>εκδοθείσα.</text:span></text:p>
      <text:p text:style-name="P414"><text:span text:style-name="T414_1">7.</text:span><text:span text:style-name="T414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15"><text:span text:style-name="T415_1">α)</text:span><text:span text:style-name="T415_2"><text:tab/></text:span><text:span text:style-name="T415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16"><text:span text:style-name="T416_1">β)</text:span><text:span text:style-name="T416_2"><text:tab/></text:span><text:span text:style-name="T416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17"><text:span text:style-name="T417_1">γ)</text:span><text:span text:style-name="T417_2"><text:tab/></text:span><text:span text:style-name="T417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18"><text:span text:style-name="T418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19"><text:span text:style-name="T419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20"><text:span text:style-name="T420_1">8.</text:span><text:span text:style-name="T420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21" text:outline-level="2"><text:span text:style-name="T421_1">ΚΕΦΑΛΑΙΟ<text:s/>ΕΒΔΟΜΟ<text:s/></text:span></text:h>
      <text:h text:style-name="P422" text:outline-level="2"><text:span text:style-name="T422_1">ΦΟΡΟΛΟΓΙΚΟΙ<text:s/>ΕΛΕΓΧΟΙ</text:span></text:h>
      <text:h text:style-name="P423" text:outline-level="6"><text:span text:style-name="T423_1">Άρθρο<text:s/>23</text:span></text:h>
      <text:h text:style-name="P424" text:outline-level="6"><text:span text:style-name="T424_1">Εξουσίες<text:s/>Φορολογικής<text:s/>Διοίκησης</text:span></text:h>
      <text:p text:style-name="P425"><text:span text:style-name="T425_1">1.</text:span><text:span text:style-name="T425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45"><text:span text:style-name="T426_2">Τροποποίηση<text:s/>4223/2013,<text:s/>Άρθρο<text:s/>45</text:span></text:a></text:span></text:p></text:note-body></text:note></text:span></text:p>
      <text:p text:style-name="P427"><text:span text:style-name="T427_1">2.</text:span><text:span text:style-name="T427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27_3"><text:note text:note-class="footnote"><text:note-citation/><text:note-body><text:p text:style-name="P428"><text:span text:style-name="T428_1"><text:a xlink:type="simple" xlink:href="http://data.aade.gr/eli/pri/law/2013/12/31/4223#art_45"><text:span text:style-name="T428_2">Τροποποίηση<text:s/>4223/2013,<text:s/>Άρθρο<text:s/>45</text:span></text:a></text:span></text:p></text:note-body></text:note></text:span></text:p>
      <text:p text:style-name="P429"><text:span text:style-name="T429_1">α)</text:span><text:span text:style-name="T429_2"><text:tab/></text:span><text:span text:style-name="T429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29_4"><text:note text:note-class="footnote"><text:note-citation/><text:note-body><text:p text:style-name="P430"><text:span text:style-name="T430_1"><text:a xlink:type="simple" xlink:href="http://data.aade.gr/eli/pri/law/2016/08/03/4410#art_40"><text:span text:style-name="T430_2">Τροποποίηση<text:s/>4410/2016,<text:s/>Άρθρο<text:s/>40</text:span></text:a></text:span><text:span text:style-name="T430_3">;<text:s/></text:span><text:span text:style-name="T430_4"><text:a xlink:type="simple" xlink:href="http://data.aade.gr/eli/pri/law/2013/12/31/4223#art_45"><text:span text:style-name="T430_5">Τροποποίηση<text:s/>4223/2013,<text:s/>Άρθρο<text:s/>45</text:span></text:a></text:span></text:p></text:note-body></text:note></text:span></text:p>
      <text:p text:style-name="P431"><text:span text:style-name="T431_1">β)</text:span><text:span text:style-name="T431_2"><text:tab/></text:span><text:span text:style-name="T431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31_4"><text:note text:note-class="footnote"><text:note-citation/><text:note-body><text:p text:style-name="P432"><text:span text:style-name="T432_1"><text:a xlink:type="simple" xlink:href="http://data.aade.gr/eli/pri/law/2013/12/31/4223#art_45"><text:span text:style-name="T432_2">Τροποποίηση<text:s/>4223/2013,<text:s/>Άρθρο<text:s/>45</text:span></text:a></text:span></text:p></text:note-body></text:note></text:span></text:p>
      <text:p text:style-name="P433"><text:span text:style-name="T433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34" text:outline-level="6"><text:span text:style-name="T434_1">Άρθρο<text:s/>24</text:span></text:h>
      <text:h text:style-name="P435" text:outline-level="6"><text:span text:style-name="T435_1">Πρόσβαση<text:s/>στα<text:s/>βιβλία<text:s/>και<text:s/>στοιχεία</text:span></text:h>
      <text:p text:style-name="P436"><text:span text:style-name="T436_1">1.</text:span><text:span text:style-name="T436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37"><text:span text:style-name="T437_1">2.</text:span><text:span text:style-name="T437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37_3"><text:note text:note-class="footnote"><text:note-citation/><text:note-body><text:p text:style-name="P438"><text:span text:style-name="T438_1"><text:a xlink:type="simple" xlink:href="http://data.aade.gr/eli/pri/law/2016/08/03/4410#art_40"><text:span text:style-name="T438_2">Τροποποίηση<text:s/>4410/2016,<text:s/>Άρθρο<text:s/>40</text:span></text:a></text:span></text:p></text:note-body></text:note></text:span></text:p>
      <text:p text:style-name="P439"><text:span text:style-name="T439_1">3.</text:span><text:span text:style-name="T439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40"><text:span text:style-name="T440_1">4.</text:span><text:span text:style-name="T440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h text:style-name="P442" text:outline-level="6"><text:span text:style-name="T442_1">Άρθρο<text:s/>25</text:span></text:h>
      <text:h text:style-name="P443" text:outline-level="6"><text:span text:style-name="T443_1">Είσοδος<text:s/>σε<text:s/>εγκαταστάσεις</text:span><text:span text:style-name="T443_2"><text:note text:note-class="footnote"><text:note-citation/><text:note-body><text:p text:style-name="P444"><text:span text:style-name="T444_1"><text:a xlink:type="simple" xlink:href="http://data.aade.gr/eli/pri/law/2013/12/31/4223#art_45"><text:span text:style-name="T444_2">Τροποποίηση<text:s/>4223/2013,<text:s/>Άρθρο<text:s/>45</text:span></text:a></text:span></text:p></text:note-body></text:note></text:span></text:h>
      <text:p text:style-name="P445"><text:span text:style-name="T445_1">1.</text:span><text:span text:style-name="T44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45_3"><text:note text:note-class="footnote"><text:note-citation/><text:note-body><text:p text:style-name="P446"><text:span text:style-name="T446_1"><text:a xlink:type="simple" xlink:href="http://data.aade.gr/eli/pri/law/2014/04/07/4254#art_1"><text:span text:style-name="T446_2">Τροποποίηση<text:s/>4254/2014,<text:s/>Άρθρο<text:s/>1</text:span></text:a></text:span></text:p></text:note-body></text:note></text:span></text:p>
      <text:p text:style-name="P447"><text:span text:style-name="T447_1">α)</text:span><text:span text:style-name="T447_2"><text:tab/></text:span><text:span text:style-name="T447_3">τον<text:s/>αριθμό<text:s/>και<text:s/>την<text:s/>ημερομηνία<text:s/>της<text:s/>εντολής,</text:span></text:p>
      <text:p text:style-name="P448"><text:span text:style-name="T448_1">β)</text:span><text:span text:style-name="T448_2"><text:tab/></text:span><text:span text:style-name="T448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48_4"><text:note text:note-class="footnote"><text:note-citation/><text:note-body><text:p text:style-name="P449"><text:span text:style-name="T449_1"><text:a xlink:type="simple" xlink:href="http://data.aade.gr/eli/pri/law/2014/04/07/4254#art_1"><text:span text:style-name="T449_2">Τροποποίηση<text:s/>4254/2014,<text:s/>Άρθρο<text:s/>1</text:span></text:a></text:span></text:p></text:note-body></text:note></text:span></text:p>
      <text:p text:style-name="P450"><text:span text:style-name="T450_1">γ)</text:span><text:span text:style-name="T450_2"><text:tab/></text:span><text:span text:style-name="T450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51"><text:span text:style-name="T451_1">δ)</text:span><text:span text:style-name="T451_2"><text:tab/></text:span><text:span text:style-name="T451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52"><text:span text:style-name="T452_1">ε)</text:span><text:span text:style-name="T452_2"><text:tab/></text:span><text:span text:style-name="T452_3">τη<text:s/>διάρκεια<text:s/>του<text:s/>φορολογικού<text:s/>ελέγχου,<text:s/>και</text:span></text:p>
      <text:p text:style-name="P453"><text:span text:style-name="T453_1">στ)</text:span><text:span text:style-name="T453_2"><text:tab/></text:span><text:span text:style-name="T453_3">το<text:s/>χαρακτηρισμό<text:s/>«πλήρης»<text:s/>ή<text:s/>«μερικός»<text:s/>έλεγχος,<text:s/>κατά<text:s/>περίπτωση.</text:span></text:p>
      <text:p text:style-name="P454"><text:span text:style-name="T454_1">Η<text:s/>εντολή<text:s/>διενέργειας<text:s/>φορολογικού<text:s/>ελέγχου<text:s/>δεν<text:s/>δημοσιεύεται.</text:span><text:span text:style-name="T454_2"><text:note text:note-class="footnote"><text:note-citation/><text:note-body><text:p text:style-name="P455"><text:span text:style-name="T455_1"><text:a xlink:type="simple" xlink:href="http://data.aade.gr/eli/pri/law/2013/12/31/4223#art_45"><text:span text:style-name="T455_2">Τροποποίηση<text:s/>4223/2013,<text:s/>Άρθρο<text:s/>45</text:span></text:a></text:span></text:p></text:note-body></text:note></text:span></text:p>
      <text:p text:style-name="P456"><text:span text:style-name="T456_1">2.</text:span><text:span text:style-name="T456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56_3"><text:note text:note-class="footnote"><text:note-citation/><text:note-body><text:p text:style-name="P457"><text:span text:style-name="T457_1"><text:a xlink:type="simple" xlink:href="http://data.aade.gr/eli/pri/law/2013/12/31/4223#art_45"><text:span text:style-name="T457_2">Τροποποίηση<text:s/>4223/2013,<text:s/>Άρθρο<text:s/>45</text:span></text:a></text:span></text:p></text:note-body></text:note></text:span></text:p>
      <text:p text:style-name="P458"><text:span text:style-name="T458_1">3.</text:span><text:span text:style-name="T45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58_3"><text:note text:note-class="footnote"><text:note-citation/><text:note-body><text:p text:style-name="P459"><text:span text:style-name="T459_1"><text:a xlink:type="simple" xlink:href="http://data.aade.gr/eli/pri/law/2016/08/03/4410#art_40"><text:span text:style-name="T459_2">Τροποποίηση<text:s/>4410/2016,<text:s/>Άρθρο<text:s/>40</text:span></text:a></text:span><text:span text:style-name="T459_3">;<text:s/></text:span><text:span text:style-name="T459_4"><text:a xlink:type="simple" xlink:href="http://data.aade.gr/eli/pri/law/2013/12/31/4223#art_45"><text:span text:style-name="T459_5">Τροποποίηση<text:s/>4223/2013,<text:s/>Άρθρο<text:s/>45</text:span></text:a></text:span></text:p></text:note-body></text:note></text:span></text:p>
      <text:p text:style-name="P460"><text:span text:style-name="T460_1">4.</text:span><text:span text:style-name="T460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5"><text:span text:style-name="T461_2">Τροποποίηση<text:s/>4223/2013,<text:s/>Άρθρο<text:s/>45</text:span></text:a></text:span></text:p></text:note-body></text:note></text:span></text:p>
      <text:p text:style-name="P462"><text:span text:style-name="T462_1">5.</text:span><text:span text:style-name="T462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text:span text:style-name="T463_3">;<text:s/></text:span><text:span text:style-name="T463_4"><text:a xlink:type="simple" xlink:href="http://data.aade.gr/eli/pri/law/2013/12/31/4223#art_45"><text:span text:style-name="T463_5">Τροποποίηση<text:s/>4223/2013,<text:s/>Άρθρο<text:s/>45</text:span></text:a></text:span></text:p></text:note-body></text:note></text:span></text:p>
      <text:p text:style-name="P464"><text:span text:style-name="T464_1">6.</text:span><text:span text:style-name="T46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5"><text:span text:style-name="T465_2">Τροποποίηση<text:s/>4223/2013,<text:s/>Άρθρο<text:s/>45</text:span></text:a></text:span></text:p></text:note-body></text:note></text:span></text:p>
      <text:p text:style-name="P466"><text:span text:style-name="T466_1">7.</text:span><text:span text:style-name="T466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66_3"><text:note text:note-class="footnote"><text:note-citation/><text:note-body><text:p text:style-name="P467"><text:span text:style-name="T467_1"><text:a xlink:type="simple" xlink:href="http://data.aade.gr/eli/pri/law/2014/04/07/4254#art_1"><text:span text:style-name="T467_2">Τροποποίηση<text:s/>4254/2014,<text:s/>Άρθρο<text:s/>1</text:span></text:a></text:span><text:span text:style-name="T467_3">;<text:s/></text:span><text:span text:style-name="T467_4"><text:a xlink:type="simple" xlink:href="http://data.aade.gr/eli/pri/law/2013/12/31/4223#art_45"><text:span text:style-name="T467_5">Τροποποίηση<text:s/>4223/2013,<text:s/>Άρθρο<text:s/>45</text:span></text:a></text:span></text:p></text:note-body></text:note></text:span></text:p>
      <text:p text:style-name="P468"><text:span text:style-name="T468_1">8.</text:span><text:span text:style-name="T468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68_3"><text:note text:note-class="footnote"><text:note-citation/><text:note-body><text:p text:style-name="P469"><text:span text:style-name="T469_1"><text:a xlink:type="simple" xlink:href="http://data.aade.gr/eli/pri/law/2014/04/07/4254#art_1"><text:span text:style-name="T469_2">Τροποποίηση<text:s/>4254/2014,<text:s/>Άρθρο<text:s/>1</text:span></text:a></text:span></text:p></text:note-body></text:note></text:span></text:p>
      <text:h text:style-name="P470" text:outline-level="6"><text:span text:style-name="T470_1">Άρθρο<text:s/>26</text:span></text:h>
      <text:h text:style-name="P471" text:outline-level="6"><text:span text:style-name="T471_1">Επιλογή<text:s/>υποθέσεων<text:s/>προς<text:s/>έλεγχο</text:span><text:span text:style-name="T471_2"><text:note text:note-class="footnote"><text:note-citation/><text:note-body><text:p text:style-name="P472"><text:span text:style-name="T472_1">Τροποποίηση<text:s/>4346/2014,<text:s/>Άρθρο<text:s/>2;<text:s/></text:span><text:span text:style-name="T472_2"><text:a xlink:type="simple" xlink:href="http://data.aade.gr/eli/pri/law/2013/12/31/4223#art_45"><text:span text:style-name="T472_3">Τροποποίηση<text:s/>4223/2013,<text:s/>Άρθρο<text:s/>45</text:span></text:a></text:span></text:p></text:note-body></text:note></text:span></text:h>
      <text:p text:style-name="P473"><text:span text:style-name="T473_1">1.</text:span><text:span text:style-name="T473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73_3"><text:note text:note-class="footnote"><text:note-citation/><text:note-body><text:p text:style-name="P474"><text:span text:style-name="T474_1"><text:a xlink:type="simple" xlink:href="http://data.aade.gr/eli/pri/law/2017/05/19/4472#art_77"><text:span text:style-name="T474_2">Τροποποίηση<text:s/>4472/2017,<text:s/>Άρθρο<text:s/>77</text:span></text:a></text:span><text:span text:style-name="T474_3">;<text:s/>Τροποποίηση<text:s/>4346/2014,<text:s/>Άρθρο<text:s/>2;<text:s/></text:span><text:span text:style-name="T474_4"><text:a xlink:type="simple" xlink:href="http://data.aade.gr/eli/pri/law/2013/12/31/4223#art_45"><text:span text:style-name="T474_5">Τροποποίηση<text:s/>4223/2013,<text:s/>Άρθρο<text:s/>45</text:span></text:a></text:span></text:p></text:note-body></text:note></text:span></text:p>
      <text:p text:style-name="P475"><text:span text:style-name="T475_1">2.</text:span><text:span text:style-name="T475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75_3"><text:note text:note-class="footnote"><text:note-citation/><text:note-body><text:p text:style-name="P476"><text:span text:style-name="T476_1"><text:a xlink:type="simple" xlink:href="http://data.aade.gr/eli/pri/law/2017/05/19/4472#art_77"><text:span text:style-name="T476_2">Τροποποίηση<text:s/>4472/2017,<text:s/>Άρθρο<text:s/>77</text:span></text:a></text:span><text:span text:style-name="T476_3">;<text:s/>Τροποποίηση<text:s/>4346/2014,<text:s/>Άρθρο<text:s/>2</text:span></text:p></text:note-body></text:note></text:span></text:p>
      <text:p text:style-name="P477"><text:span text:style-name="T477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77_2"><text:note text:note-class="footnote"><text:note-citation/><text:note-body><text:p text:style-name="P478"><text:span text:style-name="T478_1"><text:a xlink:type="simple" xlink:href="http://data.aade.gr/eli/pri/law/2017/05/19/4472#art_77"><text:span text:style-name="T478_2">Τροποποίηση<text:s/>4472/2017,<text:s/>Άρθρο<text:s/>77</text:span></text:a></text:span></text:p></text:note-body></text:note></text:span></text:p>
      <text:h text:style-name="P479" text:outline-level="6"><text:span text:style-name="T479_1">Άρθρο<text:s/>27</text:span></text:h>
      <text:h text:style-name="P480" text:outline-level="6"><text:span text:style-name="T480_1">Μέθοδοι<text:s/>έμμεσου<text:s/>προσδιορισμού<text:s/>της<text:s/>φορολογητέας<text:s/>ύλης</text:span></text:h>
      <text:p text:style-name="P481"><text:span text:style-name="T481_1">1.</text:span><text:span text:style-name="T481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82"><text:span text:style-name="T48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83"><text:span text:style-name="T483_1">2.</text:span><text:span text:style-name="T483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84" text:outline-level="6"><text:span text:style-name="T484_1">Άρθρο<text:s/>28</text:span></text:h>
      <text:h text:style-name="P485" text:outline-level="6"><text:span text:style-name="T485_1">Αποτελέσματα<text:s/>φορολογικού<text:s/>ελέγχου</text:span></text:h>
      <text:p text:style-name="P486"><text:span text:style-name="T486_1">1.</text:span><text:span text:style-name="T486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86_3"><text:note text:note-class="footnote"><text:note-citation/><text:note-body><text:p text:style-name="P487"><text:span text:style-name="T487_1"><text:a xlink:type="simple" xlink:href="http://data.aade.gr/eli/pri/law/2016/08/03/4410#art_40"><text:span text:style-name="T487_2">Τροποποίηση<text:s/>4410/2016,<text:s/>Άρθρο<text:s/>40</text:span></text:a></text:span><text:span text:style-name="T487_3">;<text:s/></text:span><text:span text:style-name="T487_4"><text:a xlink:type="simple" xlink:href="http://data.aade.gr/eli/pri/law/2013/12/31/4223#art_45"><text:span text:style-name="T487_5">Τροποποίηση<text:s/>4223/2013,<text:s/>Άρθρο<text:s/>45</text:span></text:a></text:span><text:span text:style-name="T487_6">;<text:s/></text:span><text:span text:style-name="T487_7"><text:a xlink:type="simple" xlink:href="http://data.aade.gr/eli/pri/law/2013/12/31/4223#art_45"><text:span text:style-name="T487_8">Τροποποίηση<text:s/>4223/2013,<text:s/>Άρθρο<text:s/>45</text:span></text:a></text:span><text:span text:style-name="T487_9">;<text:s/></text:span><text:span text:style-name="T487_10"><text:a xlink:type="simple" xlink:href="http://data.aade.gr/eli/pri/law/2013/12/31/4223#art_45"><text:span text:style-name="T487_11">Τροποποίηση<text:s/>4223/2013,<text:s/>Άρθρο<text:s/>45</text:span></text:a></text:span></text:p></text:note-body></text:note></text:span></text:p>
      <text:p text:style-name="P488"><text:span text:style-name="T488_1">2.</text:span><text:span text:style-name="T48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89"><text:span text:style-name="T489_1">3.</text:span><text:span text:style-name="T48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90" text:outline-level="6"><text:span text:style-name="T490_1">Άρθρο<text:s/>28Α</text:span><text:span text:style-name="T490_2"><text:note text:note-class="footnote"><text:note-citation/><text:note-body><text:p text:style-name="P491"><text:span text:style-name="T491_1"><text:a xlink:type="simple" xlink:href="http://data.aade.gr/eli/pri/law/2018/01/17/4512#art_390"><text:span text:style-name="T491_2">Προσθήκη<text:s/>4512/2018,<text:s/>Άρθρο<text:s/>390</text:span></text:a></text:span></text:p></text:note-body></text:note></text:span></text:h>
      <text:p text:style-name="P492"><text:span text:style-name="T492_1">1.</text:span><text:span text:style-name="T492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92_3"><text:note text:note-class="footnote"><text:note-citation/><text:note-body><text:p text:style-name="P493"><text:span text:style-name="T493_1"><text:a xlink:type="simple" xlink:href="http://data.aade.gr/eli/pri/law/2018/01/17/4512#art_390"><text:span text:style-name="T493_2">Προσθήκη<text:s/>4512/2018,<text:s/>Άρθρο<text:s/>390</text:span></text:a></text:span></text:p></text:note-body></text:note></text:span></text:p>
      <text:p text:style-name="P494"><text:span text:style-name="T494_1">2.</text:span><text:span text:style-name="T494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94_3"><text:note text:note-class="footnote"><text:note-citation/><text:note-body><text:p text:style-name="P495"><text:span text:style-name="T495_1"><text:a xlink:type="simple" xlink:href="http://data.aade.gr/eli/pri/law/2018/01/17/4512#art_390"><text:span text:style-name="T495_2">Προσθήκη<text:s/>4512/2018,<text:s/>Άρθρο<text:s/>390</text:span></text:a></text:span></text:p></text:note-body></text:note></text:span></text:p>
      <text:p text:style-name="P496"><text:span text:style-name="T496_1">3.</text:span><text:span text:style-name="T496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96_3"><text:note text:note-class="footnote"><text:note-citation/><text:note-body><text:p text:style-name="P497"><text:span text:style-name="T497_1"><text:a xlink:type="simple" xlink:href="http://data.aade.gr/eli/pri/law/2018/01/17/4512#art_390"><text:span text:style-name="T497_2">Προσθήκη<text:s/>4512/2018,<text:s/>Άρθρο<text:s/>390</text:span></text:a></text:span></text:p></text:note-body></text:note></text:span></text:p>
      <text:p text:style-name="P498"><text:span text:style-name="T498_1">4.</text:span><text:span text:style-name="T498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98_3"><text:note text:note-class="footnote"><text:note-citation/><text:note-body><text:p text:style-name="P499"><text:span text:style-name="T499_1"><text:a xlink:type="simple" xlink:href="http://data.aade.gr/eli/pri/law/2018/01/17/4512#art_390"><text:span text:style-name="T499_2">Προσθήκη<text:s/>4512/2018,<text:s/>Άρθρο<text:s/>390</text:span></text:a></text:span></text:p></text:note-body></text:note></text:span></text:p>
      <text:p text:style-name="P500"><text:span text:style-name="T500_1">5.</text:span><text:span text:style-name="T500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00_3"><text:note text:note-class="footnote"><text:note-citation/><text:note-body><text:p text:style-name="P501"><text:span text:style-name="T501_1"><text:a xlink:type="simple" xlink:href="http://data.aade.gr/eli/pri/law/2018/01/17/4512#art_390"><text:span text:style-name="T501_2">Προσθήκη<text:s/>4512/2018,<text:s/>Άρθρο<text:s/>390</text:span></text:a></text:span></text:p></text:note-body></text:note></text:span></text:p>
      <text:p text:style-name="P502"><text:span text:style-name="T502_1">6.</text:span><text:span text:style-name="T502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02_3"><text:note text:note-class="footnote"><text:note-citation/><text:note-body><text:p text:style-name="P503"><text:span text:style-name="T503_1"><text:a xlink:type="simple" xlink:href="http://data.aade.gr/eli/pri/law/2018/01/17/4512#art_390"><text:span text:style-name="T503_2">Προσθήκη<text:s/>4512/2018,<text:s/>Άρθρο<text:s/>390</text:span></text:a></text:span></text:p></text:note-body></text:note></text:span></text:p>
      <text:h text:style-name="P504" text:outline-level="6"><text:span text:style-name="T504_1">Άρθρο<text:s/>29<text:s/></text:span></text:h>
      <text:h text:style-name="P505" text:outline-level="6"><text:span text:style-name="T505_1">Αμοιβαία<text:s/>διοικητική<text:s/>συνδρομή</text:span></text:h>
      <text:p text:style-name="P506"><text:span text:style-name="T506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06_2"><text:note text:note-class="footnote"><text:note-citation/><text:note-body><text:p text:style-name="P507"><text:span text:style-name="T507_1"><text:a xlink:type="simple" xlink:href="http://data.aade.gr/eli/pri/law/2017/10/31/4493#art_5"><text:span text:style-name="T507_2">Τροποποίηση<text:s/>4493/2017,<text:s/>Άρθρο<text:s/>5</text:span></text:a></text:span></text:p></text:note-body></text:note></text:span></text:p>
      <text:h text:style-name="P508" text:outline-level="2"><text:span text:style-name="T508_1">ΚΕΦΑΛΑΙΟ<text:s/>ΟΓΔΟΟ<text:s/></text:span></text:h>
      <text:h text:style-name="P509" text:outline-level="2"><text:span text:style-name="T509_1">ΠΡΟΣΔΙΟΡΙΣΜΟΣ<text:s/>ΦΟΡΟΥ</text:span></text:h>
      <text:h text:style-name="P510" text:outline-level="6"><text:span text:style-name="T510_1">Άρθρο<text:s/>30</text:span><text:span text:style-name="T510_2"><text:s/></text:span></text:h>
      <text:h text:style-name="P511" text:outline-level="6"><text:span text:style-name="T511_1">Προσδιορισμός<text:s/>φόρου</text:span></text:h>
      <text:p text:style-name="P512"><text:span text:style-name="T512_1">1.</text:span><text:span text:style-name="T512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12_3"><text:note text:note-class="footnote"><text:note-citation/><text:note-body><text:p text:style-name="P513"><text:span text:style-name="T513_1"><text:a xlink:type="simple" xlink:href="http://data.aade.gr/eli/pri/law/2013/12/31/4223#art_46"><text:span text:style-name="T513_2">Τροποποίηση<text:s/>4223/2013,<text:s/>Άρθρο<text:s/>46</text:span></text:a></text:span></text:p></text:note-body></text:note></text:span></text:p>
      <text:p text:style-name="P514"><text:span text:style-name="T514_1">2.</text:span><text:span text:style-name="T514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15" text:outline-level="6"><text:span text:style-name="T515_1">Άρθρο<text:s/>31</text:span><text:span text:style-name="T515_2"><text:s/></text:span></text:h>
      <text:h text:style-name="P516" text:outline-level="6"><text:span text:style-name="T516_1">Άμεσος<text:s/>προσδιορισμός<text:s/>φόρου</text:span></text:h>
      <text:p text:style-name="P517"><text:span text:style-name="T517_1">1.</text:span><text:span text:style-name="T517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18"><text:span text:style-name="T518_1">2.</text:span><text:span text:style-name="T518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19" text:outline-level="6"><text:span text:style-name="T519_1">Άρθρο<text:s/>32</text:span><text:span text:style-name="T519_2"><text:s/></text:span></text:h>
      <text:h text:style-name="P520" text:outline-level="6"><text:span text:style-name="T520_1">Διοικητικός<text:s/>προσδιορισμός<text:s/>φόρου</text:span></text:h>
      <text:p text:style-name="P521"><text:span text:style-name="T521_1">1.</text:span><text:span text:style-name="T521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6"><text:span text:style-name="T522_2">Τροποποίηση<text:s/>4223/2013,<text:s/>Άρθρο<text:s/>46</text:span></text:a></text:span></text:p></text:note-body></text:note></text:span></text:p>
      <text:p text:style-name="P523"><text:span text:style-name="T523_1">2.</text:span><text:span text:style-name="T523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24"><text:span text:style-name="T524_1">3.</text:span><text:span text:style-name="T524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25" text:outline-level="6"><text:span text:style-name="T525_1">Άρθρο<text:s/>33</text:span><text:span text:style-name="T525_2"><text:s/></text:span></text:h>
      <text:h text:style-name="P526" text:outline-level="6"><text:span text:style-name="T526_1">Εκτιμώμενος<text:s/>προσδιορισμός<text:s/>φόρου</text:span></text:h>
      <text:p text:style-name="P527"><text:span text:style-name="T527_1">1.</text:span><text:span text:style-name="T527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28"><text:span text:style-name="T528_1">2.</text:span><text:span text:style-name="T528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46"><text:span text:style-name="T529_2">Τροποποίηση<text:s/>4223/2013,<text:s/>Άρθρο<text:s/>46</text:span></text:a></text:span></text:p></text:note-body></text:note></text:span></text:p>
      <text:h text:style-name="P530" text:outline-level="6"><text:span text:style-name="T530_1">Άρθρο<text:s/>34</text:span><text:span text:style-name="T530_2"><text:s/></text:span></text:h>
      <text:h text:style-name="P531" text:outline-level="6"><text:span text:style-name="T531_1">Διορθωτικός<text:s/>προσδιορισμός<text:s/>φόρου</text:span></text:h>
      <text:p text:style-name="P532"><text:span text:style-name="T532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32_2"><text:note text:note-class="footnote"><text:note-citation/><text:note-body><text:p text:style-name="P533"><text:span text:style-name="T533_1"><text:a xlink:type="simple" xlink:href="http://data.aade.gr/eli/pri/law/2013/12/31/4223#art_46"><text:span text:style-name="T533_2">Τροποποίηση<text:s/>4223/2013,<text:s/>Άρθρο<text:s/>46</text:span></text:a></text:span></text:p></text:note-body></text:note></text:span></text:p>
      <text:h text:style-name="P534" text:outline-level="6"><text:span text:style-name="T534_1">Άρθρο<text:s/>35</text:span><text:span text:style-name="T534_2"><text:s/></text:span></text:h>
      <text:h text:style-name="P535" text:outline-level="6"><text:span text:style-name="T535_1">Προληπτικός<text:s/>προσδιορισμός<text:s/>φόρου</text:span></text:h>
      <text:p text:style-name="P536"><text:span text:style-name="T536_1">1.</text:span><text:span text:style-name="T536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37"><text:span text:style-name="T537_1">2.</text:span><text:span text:style-name="T537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38"><text:span text:style-name="T538_1">3.</text:span><text:span text:style-name="T538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39" text:outline-level="6"><text:span text:style-name="T539_1">Άρθρο<text:s/>36</text:span><text:span text:style-name="T539_2"><text:s/></text:span></text:h>
      <text:h text:style-name="P540" text:outline-level="6"><text:span text:style-name="T540_1">Παραγραφή</text:span></text:h>
      <text:p text:style-name="P541"><text:span text:style-name="T541_1">1.</text:span><text:span text:style-name="T541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46"><text:span text:style-name="T542_2">Τροποποίηση<text:s/>4223/2013,<text:s/>Άρθρο<text:s/>46</text:span></text:a></text:span></text:p></text:note-body></text:note></text:span></text:p>
      <text:p text:style-name="P543"><text:span text:style-name="T543_1">2.</text:span><text:span text:style-name="T543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44"><text:span text:style-name="T544_1">α)</text:span><text:span text:style-name="T544_2"><text:tab/></text:span><text:span text:style-name="T544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44_4"><text:note text:note-class="footnote"><text:note-citation/><text:note-body><text:p text:style-name="P545"><text:span text:style-name="T545_1"><text:a xlink:type="simple" xlink:href="http://data.aade.gr/eli/pri/law/2013/12/31/4223#art_46"><text:span text:style-name="T545_2">Τροποποίηση<text:s/>4223/2013,<text:s/>Άρθρο<text:s/>46</text:span></text:a></text:span></text:p></text:note-body></text:note></text:span></text:p>
      <text:p text:style-name="P546"><text:span text:style-name="T546_1">β)</text:span><text:span text:style-name="T546_2"><text:tab/></text:span><text:span text:style-name="T546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47"><text:span text:style-name="T547_1">γ)</text:span><text:span text:style-name="T547_2"><text:tab/></text:span><text:span text:style-name="T547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48"><text:span text:style-name="T548_1">3.</text:span><text:span text:style-name="T548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48_3"><text:note text:note-class="footnote"><text:note-citation/><text:note-body><text:p text:style-name="P549"><text:span text:style-name="T549_1"><text:a xlink:type="simple" xlink:href="http://data.aade.gr/eli/pri/law/2013/12/31/4223#art_46"><text:span text:style-name="T549_2">Τροποποίηση<text:s/>4223/2013,<text:s/>Άρθρο<text:s/>46</text:span></text:a></text:span></text:p></text:note-body></text:note></text:span></text:p>
      <text:p text:style-name="P550"><text:span text:style-name="T550_1">4.</text:span><text:span text:style-name="T550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50_3"><text:note text:note-class="footnote"><text:note-citation/><text:note-body><text:p text:style-name="P551"><text:span text:style-name="T551_1"><text:a xlink:type="simple" xlink:href="http://data.aade.gr/eli/pri/law/2014/08/08/4281#art_2"><text:span text:style-name="T551_2">Προσθήκη<text:s/>4281/2014,<text:s/>Άρθρο<text:s/>2</text:span></text:a></text:span></text:p></text:note-body></text:note></text:span></text:p>
      <text:h text:style-name="P552" text:outline-level="6"><text:span text:style-name="T552_1">Άρθρο<text:s/>37</text:span><text:span text:style-name="T552_2"><text:s/></text:span></text:h>
      <text:h text:style-name="P553" text:outline-level="6"><text:span text:style-name="T553_1">Έκδοση<text:s/>και<text:s/>κοινοποίηση<text:s/>πράξης<text:s/>προσδιορισμού<text:s/>φόρου</text:span><text:span text:style-name="T553_2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h>
      <text:p text:style-name="P555"><text:span text:style-name="T555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55_2"><text:note text:note-class="footnote"><text:note-citation/><text:note-body><text:p text:style-name="P556"><text:span text:style-name="T556_1"><text:a xlink:type="simple" xlink:href="http://data.aade.gr/eli/pri/law/2013/12/31/4223#art_46"><text:span text:style-name="T556_2">Τροποποίηση<text:s/>4223/2013,<text:s/>Άρθρο<text:s/>46</text:span></text:a></text:span></text:p></text:note-body></text:note></text:span></text:p>
      <text:p text:style-name="P557"><text:span text:style-name="T557_1">α)</text:span><text:span text:style-name="T557_2"><text:tab/></text:span><text:span text:style-name="T557_3">το<text:s/>ονοματεπώνυμο<text:s/>ή<text:s/>την<text:s/>επωνυμία<text:s/>του<text:s/>φορολογούμενου,<text:s/></text:span></text:p>
      <text:p text:style-name="P558"><text:span text:style-name="T558_1">β)</text:span><text:span text:style-name="T558_2"><text:tab/></text:span><text:span text:style-name="T55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59"><text:span text:style-name="T559_1">γ)</text:span><text:span text:style-name="T559_2"><text:tab/></text:span><text:span text:style-name="T559_3">την<text:s/>ημερομηνία<text:s/>έκδοσης<text:s/>της<text:s/>πράξης,</text:span></text:p>
      <text:p text:style-name="P560"><text:span text:style-name="T560_1">δ)</text:span><text:span text:style-name="T560_2"><text:tab/></text:span><text:span text:style-name="T560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61"><text:span text:style-name="T561_1">ε)</text:span><text:span text:style-name="T561_2"><text:tab/></text:span><text:span text:style-name="T561_3">το<text:s/>ποσό<text:s/>της<text:s/>φορολογικής<text:s/>οφειλής,</text:span></text:p>
      <text:p text:style-name="P562"><text:span text:style-name="T562_1">στ)</text:span><text:span text:style-name="T562_2"><text:tab/></text:span><text:span text:style-name="T562_3">την<text:s/>ημερομηνία<text:s/>μέχρι<text:s/>την<text:s/>οποία<text:s/>πρέπει<text:s/>να<text:s/>εξοφληθεί<text:s/>ο<text:s/>φόρος,<text:s/></text:span></text:p>
      <text:p text:style-name="P563"><text:span text:style-name="T563_1">ζ)</text:span><text:span text:style-name="T563_2"><text:tab/></text:span><text:span text:style-name="T56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63_4"><text:note text:note-class="footnote"><text:note-citation/><text:note-body><text:p text:style-name="P564"><text:span text:style-name="T564_1"><text:a xlink:type="simple" xlink:href="http://data.aade.gr/eli/pri/law/2014/04/07/4254#art_1"><text:span text:style-name="T564_2">Τροποποίηση<text:s/>4254/2014,<text:s/>Άρθρο<text:s/>1</text:span></text:a></text:span></text:p></text:note-body></text:note></text:span></text:p>
      <text:p text:style-name="P565"><text:span text:style-name="T565_1">η)</text:span><text:span text:style-name="T565_2"><text:tab/></text:span><text:span text:style-name="T565_3">το<text:s/>χρόνο,<text:s/>τον<text:s/>τόπο<text:s/>και<text:s/>τον<text:s/>τρόπο<text:s/>αμφισβήτησης<text:s/>του<text:s/>προσδιορισμού<text:s/>φόρου,<text:s/>και</text:span><text:span text:style-name="T565_4"><text:note text:note-class="footnote"><text:note-citation/><text:note-body><text:p text:style-name="P566"><text:span text:style-name="T566_1"><text:a xlink:type="simple" xlink:href="http://data.aade.gr/eli/pri/law/2014/04/07/4254#art_1"><text:span text:style-name="T566_2">Τροποποίηση<text:s/>4254/2014,<text:s/>Άρθρο<text:s/>1</text:span></text:a></text:span></text:p></text:note-body></text:note></text:span></text:p>
      <text:p text:style-name="P567"><text:span text:style-name="T567_1">θ)</text:span><text:span text:style-name="T567_2"><text:tab/></text:span><text:span text:style-name="T567_3">τυχόν<text:s/>αλληλεγγύως<text:s/>υπεύθυνα<text:s/>πρόσωπα,</text:span><text:span text:style-name="T567_4"><text:note text:note-class="footnote"><text:note-citation/><text:note-body><text:p text:style-name="P568"><text:span text:style-name="T568_1"><text:a xlink:type="simple" xlink:href="http://data.aade.gr/eli/pri/law/2014/04/07/4254#art_1"><text:span text:style-name="T568_2">Τροποποίηση<text:s/>4254/2014,<text:s/>Άρθρο<text:s/>1</text:span></text:a></text:span></text:p></text:note-body></text:note></text:span></text:p>
      <text:p text:style-name="P569"><text:span text:style-name="T569_1">ι)</text:span><text:span text:style-name="T569_2"><text:tab/></text:span><text:span text:style-name="T569_3">τυχόν<text:s/>αλληλεγγύως<text:s/>υπεύθυνα<text:s/>πρόσωπα,</text:span><text:span text:style-name="T569_4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p text:style-name="P571"><text:span text:style-name="T571_1">κ)</text:span><text:span text:style-name="T571_2"><text:tab/></text:span><text:span text:style-name="T571_3">λοιπές<text:s/>πληροφορίες.</text:span><text:span text:style-name="T571_4"><text:note text:note-class="footnote"><text:note-citation/><text:note-body><text:p text:style-name="P572"><text:span text:style-name="T572_1"><text:a xlink:type="simple" xlink:href="http://data.aade.gr/eli/pri/law/2014/04/07/4254#art_1"><text:span text:style-name="T572_2">Τροποποίηση<text:s/>4254/2014,<text:s/>Άρθρο<text:s/>1</text:span></text:a></text:span><text:span text:style-name="T572_3">;<text:s/></text:span><text:span text:style-name="T572_4"><text:a xlink:type="simple" xlink:href="http://data.aade.gr/eli/pri/law/2013/12/31/4223#art_46"><text:span text:style-name="T572_5">Προσθήκη<text:s/>4223/2013,<text:s/>Άρθρο<text:s/>46</text:span></text:a></text:span></text:p></text:note-body></text:note></text:span></text:p>
      <text:p text:style-name="P573"><text:span text:style-name="T573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73_2"><text:note text:note-class="footnote"><text:note-citation/><text:note-body><text:p text:style-name="P574"><text:span text:style-name="T574_1"><text:a xlink:type="simple" xlink:href="http://data.aade.gr/eli/pri/law/2013/12/31/4223#art_46"><text:span text:style-name="T574_2">Προσθήκη<text:s/>4223/2013,<text:s/>Άρθρο<text:s/>46</text:span></text:a></text:span></text:p></text:note-body></text:note></text:span></text:p>
      <text:h text:style-name="P575" text:outline-level="6"><text:span text:style-name="T575_1">Άρθρο<text:s/>38</text:span><text:span text:style-name="T575_2"><text:s/></text:span></text:h>
      <text:h text:style-name="P576" text:outline-level="6"><text:span text:style-name="T576_1">Γενικός<text:s/>κανόνας<text:s/>απαγόρευσης<text:s/>καταχρήσεων</text:span></text:h>
      <text:p text:style-name="P577"><text:span text:style-name="T577_1">1.</text:span><text:span text:style-name="T577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6"><text:span text:style-name="T578_2">Τροποποίηση<text:s/>4223/2013,<text:s/>Άρθρο<text:s/>46</text:span></text:a></text:span></text:p></text:note-body></text:note></text:span></text:p>
      <text:p text:style-name="P579"><text:span text:style-name="T579_1">2.</text:span><text:span text:style-name="T579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6"><text:span text:style-name="T580_2">Τροποποίηση<text:s/>4223/2013,<text:s/>Άρθρο<text:s/>46</text:span></text:a></text:span></text:p></text:note-body></text:note></text:span></text:p>
      <text:p text:style-name="P581"><text:span text:style-name="T581_1">3.</text:span><text:span text:style-name="T581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82"><text:span text:style-name="T582_1">α)</text:span><text:span text:style-name="T582_2"><text:tab/></text:span><text:span text:style-name="T58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83"><text:span text:style-name="T583_1">β)</text:span><text:span text:style-name="T583_2"><text:tab/></text:span><text:span text:style-name="T58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84"><text:span text:style-name="T584_1">γ)</text:span><text:span text:style-name="T584_2"><text:tab/></text:span><text:span text:style-name="T58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85"><text:span text:style-name="T585_1">δ)</text:span><text:span text:style-name="T585_2"><text:tab/></text:span><text:span text:style-name="T585_3">η<text:s/>σύναψη<text:s/>συναλλαγών<text:s/>είναι<text:s/>κυκλικού<text:s/>χαρακτήρα</text:span></text:p>
      <text:p text:style-name="P586"><text:span text:style-name="T586_1">ε)</text:span><text:span text:style-name="T586_2"><text:tab/></text:span><text:span text:style-name="T58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87"><text:span text:style-name="T587_1">στ)</text:span><text:span text:style-name="T587_2"><text:tab/></text:span><text:span text:style-name="T587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87_4"><text:note text:note-class="footnote"><text:note-citation/><text:note-body><text:p text:style-name="P588"><text:span text:style-name="T588_1"><text:a xlink:type="simple" xlink:href="http://data.aade.gr/eli/pri/law/2013/12/31/4223#art_46"><text:span text:style-name="T588_2">Τροποποίηση<text:s/>4223/2013,<text:s/>Άρθρο<text:s/>46</text:span></text:a></text:span></text:p></text:note-body></text:note></text:span></text:p>
      <text:p text:style-name="P589"><text:span text:style-name="T589_1">4.</text:span><text:span text:style-name="T589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46"><text:span text:style-name="T590_2">Τροποποίηση<text:s/>4223/2013,<text:s/>Άρθρο<text:s/>46</text:span></text:a></text:span></text:p></text:note-body></text:note></text:span></text:p>
      <text:p text:style-name="P591"><text:span text:style-name="T591_1">5.</text:span><text:span text:style-name="T591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91_3"><text:note text:note-class="footnote"><text:note-citation/><text:note-body><text:p text:style-name="P592"><text:span text:style-name="T592_1"><text:a xlink:type="simple" xlink:href="http://data.aade.gr/eli/pri/law/2013/12/31/4223#art_46"><text:span text:style-name="T592_2">Τροποποίηση<text:s/>4223/2013,<text:s/>Άρθρο<text:s/>46</text:span></text:a></text:span></text:p></text:note-body></text:note></text:span></text:p>
      <text:p text:style-name="P593"><text:span text:style-name="T593_1">6.</text:span><text:span text:style-name="T593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93_3"><text:note text:note-class="footnote"><text:note-citation/><text:note-body><text:p text:style-name="P594"><text:span text:style-name="T594_1"><text:a xlink:type="simple" xlink:href="http://data.aade.gr/eli/pri/law/2013/12/31/4223#art_46"><text:span text:style-name="T594_2">Τροποποίηση<text:s/>4223/2013,<text:s/>Άρθρο<text:s/>46</text:span></text:a></text:span></text:p></text:note-body></text:note></text:span></text:p>
      <text:h text:style-name="P595" text:outline-level="6"><text:span text:style-name="T595_1">Άρθρο<text:s/>39</text:span><text:span text:style-name="T595_2"><text:s/></text:span></text:h>
      <text:h text:style-name="P596" text:outline-level="6"><text:span text:style-name="T596_1">Δικαιολόγηση<text:s/>προσαύξησης<text:s/>περιουσίας</text:span></text:h>
      <text:p text:style-name="P597"><text:span text:style-name="T597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98" text:outline-level="2"><text:span text:style-name="T598_1">ΚΕΦΑΛΑΙΟ<text:s/>ΕΝΑΤΟ<text:s/></text:span></text:h>
      <text:h text:style-name="P599" text:outline-level="2"><text:span text:style-name="T599_1">ΕΙΣΠΡΑΞΗ</text:span></text:h>
      <text:p text:style-name="P600"><text:span text:style-name="T600_1">ΥΠΟΚΕΦΑΛΑΙΟ<text:s/>Α΄<text:s/>ΑΡΜΟΔΙΟΤΗΤΑ<text:s/>ΕΙΣΠΡΑΞΗΣ<text:s/>ΤΟΥ<text:s/>ΦΟΡΟΥ</text:span></text:p>
      <text:h text:style-name="P601" text:outline-level="6"><text:span text:style-name="T601_1">Άρθρο<text:s/>40</text:span><text:span text:style-name="T601_2"><text:s/></text:span></text:h>
      <text:h text:style-name="P602" text:outline-level="6"><text:span text:style-name="T602_1">Αρμόδια<text:s/>όργανα</text:span></text:h>
      <text:p text:style-name="P603"><text:span text:style-name="T603_1">1.</text:span><text:span text:style-name="T60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03_3"><text:note text:note-class="footnote"><text:note-citation/><text:note-body><text:p text:style-name="P604"><text:span text:style-name="T604_1"><text:a xlink:type="simple" xlink:href="http://data.aade.gr/eli/pri/law/2013/12/31/4223#art_47"><text:span text:style-name="T604_2">Τροποποίηση<text:s/>4223/2013,<text:s/>Άρθρο<text:s/>47</text:span></text:a></text:span></text:p></text:note-body></text:note></text:span></text:p>
      <text:p text:style-name="P605"><text:span text:style-name="T605_1">2.</text:span><text:span text:style-name="T605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06"><text:span text:style-name="T606_1">α)</text:span><text:span text:style-name="T606_2"><text:tab/></text:span><text:span text:style-name="T606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07"><text:span text:style-name="T607_1">β)</text:span><text:span text:style-name="T607_2"><text:tab/></text:span><text:span text:style-name="T607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08"><text:span text:style-name="T608_1">γ)</text:span><text:span text:style-name="T608_2"><text:tab/></text:span><text:span text:style-name="T608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09"><text:span text:style-name="T609_1">δ)</text:span><text:span text:style-name="T609_2"><text:tab/></text:span><text:span text:style-name="T609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10"><text:span text:style-name="T610_1">ε)</text:span><text:span text:style-name="T610_2"><text:tab/></text:span><text:span text:style-name="T610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11"><text:span text:style-name="T611_1">στ)</text:span><text:span text:style-name="T611_2"><text:tab/></text:span><text:span text:style-name="T611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11_4"><text:note text:note-class="footnote"><text:note-citation/><text:note-body><text:p text:style-name="P612"><text:span text:style-name="T612_1"><text:a xlink:type="simple" xlink:href="http://data.aade.gr/eli/pri/law/2018/12/18/4583#art_52"><text:span text:style-name="T612_2">Τροποποίηση<text:s/>4583/2018,<text:s/>Άρθρο<text:s/>52</text:span></text:a></text:span><text:span text:style-name="T612_3">;<text:s/></text:span><text:span text:style-name="T612_4"><text:a xlink:type="simple" xlink:href="http://data.aade.gr/eli/pri/law/2013/12/31/4223#art_47"><text:span text:style-name="T612_5">Τροποποίηση<text:s/>4223/2013,<text:s/>Άρθρο<text:s/>47</text:span></text:a></text:span></text:p></text:note-body></text:note></text:span></text:p>
      <text:p text:style-name="P613"><text:span text:style-name="T613_1">3.</text:span><text:span text:style-name="T61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13_3"><text:note text:note-class="footnote"><text:note-citation/><text:note-body><text:p text:style-name="P614"><text:span text:style-name="T614_1"><text:a xlink:type="simple" xlink:href="http://data.aade.gr/eli/pri/law/2014/04/07/4254#art_1"><text:span text:style-name="T614_2">Τροποποίηση<text:s/>4254/2014,<text:s/>Άρθρο<text:s/>1</text:span></text:a></text:span><text:span text:style-name="T614_3">;<text:s/></text:span><text:span text:style-name="T614_4"><text:a xlink:type="simple" xlink:href="http://data.aade.gr/eli/pri/law/2013/12/31/4223#art_47"><text:span text:style-name="T614_5">Τροποποίηση<text:s/>4223/2013,<text:s/>Άρθρο<text:s/>47</text:span></text:a></text:span></text:p></text:note-body></text:note></text:span></text:p>
      <text:p text:style-name="P615"><text:span text:style-name="T615_1">ΥΠΟΚΕΦΑΛΑΙΟ<text:s/>Β΄<text:s/>ΕΙΣΠΡΑΞΗ<text:s/>ΤΟΥ<text:s/>ΦΟΡΟΥ</text:span></text:p>
      <text:h text:style-name="P616" text:outline-level="6"><text:span text:style-name="T616_1">Άρθρο<text:s/>41<text:s/></text:span></text:h>
      <text:h text:style-name="P617" text:outline-level="6"><text:span text:style-name="T617_1">Καταβολή<text:s/>φόρου</text:span></text:h>
      <text:p text:style-name="P618"><text:span text:style-name="T618_1">1.</text:span><text:span text:style-name="T61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19"><text:span text:style-name="T619_1">2.</text:span><text:span text:style-name="T61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20"><text:span text:style-name="T620_1">3.</text:span><text:span text:style-name="T62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20_3"><text:note text:note-class="footnote"><text:note-citation/><text:note-body><text:p text:style-name="P621"><text:span text:style-name="T621_1"><text:a xlink:type="simple" xlink:href="http://data.aade.gr/eli/pri/law/2013/12/31/4223#art_47"><text:span text:style-name="T621_2">Τροποποίηση<text:s/>4223/2013,<text:s/>Άρθρο<text:s/>47</text:span></text:a></text:span></text:p></text:note-body></text:note></text:span></text:p>
      <text:p text:style-name="P622"><text:span text:style-name="T622_1">4.</text:span><text:span text:style-name="T62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22_3"><text:note text:note-class="footnote"><text:note-citation/><text:note-body><text:p text:style-name="P623"><text:span text:style-name="T623_1"><text:a xlink:type="simple" xlink:href="http://data.aade.gr/eli/pri/law/2016/11/28/4438#art_59"><text:span text:style-name="T623_2">Προσθήκη<text:s/>4438/2016,<text:s/>Άρθρο<text:s/>59</text:span></text:a></text:span></text:p></text:note-body></text:note></text:span></text:p>
      <text:h text:style-name="P624" text:outline-level="6"><text:span text:style-name="T624_1">Άρθρο<text:s/>42</text:span><text:span text:style-name="T624_2"><text:s/></text:span></text:h>
      <text:h text:style-name="P625" text:outline-level="6"><text:span text:style-name="T625_1">Επιστροφή<text:s/>φόρου</text:span></text:h>
      <text:p text:style-name="P626"><text:span text:style-name="T626_1">1.</text:span><text:span text:style-name="T626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27"><text:span text:style-name="T627_1">2.</text:span><text:span text:style-name="T627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27_3"><text:note text:note-class="footnote"><text:note-citation/><text:note-body><text:p text:style-name="P628"><text:span text:style-name="T628_1"><text:a xlink:type="simple" xlink:href="http://data.aade.gr/eli/pri/law/2014/08/08/4281#art_2"><text:span text:style-name="T628_2">Τροποποίηση<text:s/>4281/2014,<text:s/>Άρθρο<text:s/>2</text:span></text:a></text:span></text:p></text:note-body></text:note></text:span></text:p>
      <text:p text:style-name="P629"><text:span text:style-name="T629_1">3.</text:span><text:span text:style-name="T629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30"><text:span text:style-name="T630_1">4.</text:span><text:span text:style-name="T630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7"><text:span text:style-name="T631_2">Προσθήκη<text:s/>4223/2013,<text:s/>Άρθρο<text:s/>47</text:span></text:a></text:span></text:p></text:note-body></text:note></text:span></text:p>
      <text:p text:style-name="P632"><text:span text:style-name="T632_1">5.</text:span><text:span text:style-name="T63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47"><text:span text:style-name="T633_2">Τροποποίηση<text:s/>4223/2013,<text:s/>Άρθρο<text:s/>47</text:span></text:a></text:span></text:p></text:note-body></text:note></text:span></text:p>
      <text:h text:style-name="P634" text:outline-level="6"><text:span text:style-name="T634_1">Άρθρο<text:s/>43<text:s/></text:span></text:h>
      <text:h text:style-name="P635" text:outline-level="6"><text:span text:style-name="T635_1">Πρόγραμμα<text:s/>ρύθμισης<text:s/>οφειλών<text:s/>-τμηματικής<text:s/>καταβολής<text:s/>σε<text:s/>δόσεις</text:span></text:h>
      <text:p text:style-name="P636"><text:span text:style-name="T636_1">1.</text:span><text:span text:style-name="T636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47"><text:span text:style-name="T637_2">Τροποποίηση<text:s/>4223/2013,<text:s/>Άρθρο<text:s/>47</text:span></text:a></text:span></text:p></text:note-body></text:note></text:span></text:p>
      <text:p text:style-name="P638"><text:span text:style-name="T638_1">2.</text:span><text:span text:style-name="T638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39"><text:span text:style-name="T639_1">α)</text:span><text:span text:style-name="T639_2"><text:tab/></text:span><text:span text:style-name="T639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40"><text:span text:style-name="T640_1">β)</text:span><text:span text:style-name="T640_2"><text:tab/></text:span><text:span text:style-name="T640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41"><text:span text:style-name="T641_1">γ)</text:span><text:span text:style-name="T641_2"><text:tab/></text:span><text:span text:style-name="T641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42"><text:span text:style-name="T642_1">αα)</text:span><text:span text:style-name="T642_2"><text:tab/></text:span><text:span text:style-name="T642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43"><text:span text:style-name="T643_1">ββ)</text:span><text:span text:style-name="T643_2"><text:tab/></text:span><text:span text:style-name="T643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44"><text:span text:style-name="T644_1">γγ)</text:span><text:span text:style-name="T644_2"><text:tab/></text:span><text:span text:style-name="T644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45"><text:span text:style-name="T645_1">3.</text:span><text:span text:style-name="T645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46"><text:span text:style-name="T646_1">4.</text:span><text:span text:style-name="T646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47"><text:span text:style-name="T647_1">5.</text:span><text:span text:style-name="T647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48"><text:span text:style-name="T648_1">α)</text:span><text:span text:style-name="T648_2"><text:tab/></text:span><text:span text:style-name="T648_3">δεν<text:s/>καταβάλλει<text:s/>μέσα<text:s/>στις<text:s/>προβλεπόμενες<text:s/>προθεσμίες<text:s/>περισσότερες<text:s/>από<text:s/>μία<text:s/>δόσεις,</text:span></text:p>
      <text:p text:style-name="P649"><text:span text:style-name="T649_1">β)</text:span><text:span text:style-name="T649_2"><text:tab/></text:span><text:span text:style-name="T649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50"><text:span text:style-name="T650_1">γ)</text:span><text:span text:style-name="T650_2"><text:tab/></text:span><text:span text:style-name="T650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51"><text:span text:style-name="T651_1">δ)</text:span><text:span text:style-name="T651_2"><text:tab/></text:span><text:span text:style-name="T651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52"><text:span text:style-name="T652_1">6.</text:span><text:span text:style-name="T652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52_3"><text:note text:note-class="footnote"><text:note-citation/><text:note-body><text:p text:style-name="P653"><text:span text:style-name="T653_1"><text:a xlink:type="simple" xlink:href="http://data.aade.gr/eli/pri/law/2015/08/14/4336#art_2"><text:span text:style-name="T653_2">Προσθήκη<text:s/>4336/2015,<text:s/>Άρθρο<text:s/>2</text:span></text:a></text:span></text:p></text:note-body></text:note></text:span></text:p>
      <text:p text:style-name="P654"><text:span text:style-name="T654_1">7.</text:span><text:span text:style-name="T65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55"><text:span text:style-name="T655_1">8.</text:span><text:span text:style-name="T655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55_3"><text:note text:note-class="footnote"><text:note-citation/><text:note-body><text:p text:style-name="P656"><text:span text:style-name="T656_1"><text:a xlink:type="simple" xlink:href="http://data.aade.gr/eli/pri/law/2013/12/31/4223#art_10"><text:span text:style-name="T656_2">Προσθήκη<text:s/>4223/2013,<text:s/>Άρθρο<text:s/>10</text:span></text:a></text:span></text:p></text:note-body></text:note></text:span></text:p>
      <text:h text:style-name="P657" text:outline-level="6"><text:span text:style-name="T657_1">Άρθρο<text:s/>44</text:span><text:span text:style-name="T657_2"><text:s/></text:span></text:h>
      <text:h text:style-name="P658" text:outline-level="6"><text:span text:style-name="T658_1">Σειρά<text:s/>εξόφλησης</text:span></text:h>
      <text:p text:style-name="P659"><text:span text:style-name="T659_1">1.</text:span><text:span text:style-name="T659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60"><text:span text:style-name="T660_1">α)</text:span><text:span text:style-name="T660_2"><text:tab/></text:span><text:span text:style-name="T660_3">έξοδα<text:s/>είσπραξης,</text:span></text:p>
      <text:p text:style-name="P661"><text:span text:style-name="T661_1">β)</text:span><text:span text:style-name="T661_2"><text:tab/></text:span><text:span text:style-name="T661_3">τόκος<text:s/>επί<text:s/>του<text:s/>φόρου,</text:span></text:p>
      <text:p text:style-name="P662"><text:span text:style-name="T662_1">γ)</text:span><text:span text:style-name="T662_2"><text:tab/></text:span><text:span text:style-name="T662_3">πρόστιμα<text:s/>που<text:s/>σχετίζονται<text:s/>με<text:s/>το<text:s/>φόρο,</text:span></text:p>
      <text:p text:style-name="P663"><text:span text:style-name="T663_1">δ)</text:span><text:span text:style-name="T663_2"><text:tab/></text:span><text:span text:style-name="T663_3">το<text:s/>αρχικό<text:s/>ποσό<text:s/>του<text:s/>φόρου.</text:span></text:p>
      <text:p text:style-name="P664"><text:span text:style-name="T664_1">2.</text:span><text:span text:style-name="T664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65"><text:span text:style-name="T665_1">α)</text:span><text:span text:style-name="T665_2"><text:tab/></text:span><text:span text:style-name="T665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66"><text:span text:style-name="T666_1">β)</text:span><text:span text:style-name="T666_2"><text:tab/></text:span><text:span text:style-name="T666_3">εάν<text:s/>η<text:s/>καταβολή<text:s/>πραγματοποιήθηκε<text:s/>σύμφωνα<text:s/>με<text:s/>το<text:s/>άρθρο<text:s/>48<text:s/>του<text:s/>Κώδικα.</text:span></text:p>
      <text:p text:style-name="P667"><text:span text:style-name="T667_1">ΥΠΟΚΕΦΑΛΑΙΟ<text:s/>Γ΄<text:s/>ΜΕΤΡΑ<text:s/>ΓΙΑ<text:s/>ΤΗ<text:s/>ΔΙΑΣΦΑΛΙΣΗ<text:s/>ΚΑΙ<text:s/>ΤΗΝ<text:s/>ΑΝΑΓΚΑΣΤΙΚΗ<text:s/>ΕΚΤΕΛΕΣΗ</text:span></text:p>
      <text:h text:style-name="P668" text:outline-level="1"><text:span text:style-name="T668_1">ΕΝΟΤΗΤΑ<text:s/>1<text:s/></text:span></text:h>
      <text:h text:style-name="P669" text:outline-level="1"><text:span text:style-name="T669_1">ΕΚΤΕΛΕΣΤΟΣ<text:s/>ΤΙΤΛΟΣ<text:s/>ΓΙΑ<text:s/>ΤΗΝ<text:s/>ΕΙΣΠΡΑΞΗ</text:span></text:h>
      <text:h text:style-name="P670" text:outline-level="6"><text:span text:style-name="T670_1">Άρθρο<text:s/>45</text:span><text:span text:style-name="T670_2"><text:s/></text:span></text:h>
      <text:h text:style-name="P671" text:outline-level="6"><text:span text:style-name="T671_1">Απαρίθμηση<text:s/>εκτελεστών<text:s/>τίτλων</text:span></text:h>
      <text:p text:style-name="P672"><text:span text:style-name="T672_1">1.</text:span><text:span text:style-name="T67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73"><text:span text:style-name="T673_1">2.</text:span><text:span text:style-name="T673_2"><text:s/>Εκτελεστοί<text:s/>τίτλοι<text:s/>από<text:s/>το<text:s/>νόμο<text:s/>είναι:<text:s/></text:span></text:p>
      <text:p text:style-name="P674"><text:span text:style-name="T674_1">α)</text:span><text:span text:style-name="T674_2"><text:tab/></text:span><text:span text:style-name="T67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75"><text:span text:style-name="T675_1">β)</text:span><text:span text:style-name="T675_2"><text:tab/></text:span><text:span text:style-name="T675_3">στην<text:s/>περίπτωση<text:s/>διοικητικού<text:s/>προσδιορισμού<text:s/>φόρου,<text:s/>η<text:s/>πράξη<text:s/>προσδιορισμού<text:s/>του<text:s/>φόρου,</text:span><text:span text:style-name="T675_4"><text:note text:note-class="footnote"><text:note-citation/><text:note-body><text:p text:style-name="P676"><text:span text:style-name="T676_1"><text:a xlink:type="simple" xlink:href="http://data.aade.gr/eli/pri/law/2013/12/31/4223#art_47"><text:span text:style-name="T676_2">Τροποποίηση<text:s/>4223/2013,<text:s/>Άρθρο<text:s/>47</text:span></text:a></text:span></text:p></text:note-body></text:note></text:span></text:p>
      <text:p text:style-name="P677"><text:span text:style-name="T677_1">γ)</text:span><text:span text:style-name="T677_2"><text:tab/></text:span><text:span text:style-name="T677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78"><text:span text:style-name="T678_1">δ)</text:span><text:span text:style-name="T678_2"><text:tab/></text:span><text:span text:style-name="T678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79"><text:span text:style-name="T679_1">ε)</text:span><text:span text:style-name="T679_2"><text:tab/></text:span><text:span text:style-name="T679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80"><text:span text:style-name="T680_1">στ)</text:span><text:span text:style-name="T680_2"><text:tab/></text:span><text:span text:style-name="T680_3">σε<text:s/>περίπτωση<text:s/>έκδοσης<text:s/>οριστικής<text:s/>δικαστικής<text:s/>απόφασης,<text:s/>η<text:s/>απόφαση<text:s/>αυτή,</text:span></text:p>
      <text:p text:style-name="P681"><text:span text:style-name="T681_1">ζ)</text:span><text:span text:style-name="T681_2"><text:tab/></text:span><text:span text:style-name="T681_3">σε<text:s/>περίπτωση<text:s/>επιβολής<text:s/>προστίμων<text:s/>οι<text:s/>αντίστοιχες<text:s/>πράξεις,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47"><text:span text:style-name="T682_2">Τροποποίηση<text:s/>4223/2013,<text:s/>Άρθρο<text:s/>47</text:span></text:a></text:span></text:p></text:note-body></text:note></text:span></text:p>
      <text:p text:style-name="P683"><text:span text:style-name="T683_1">η)</text:span><text:span text:style-name="T683_2"><text:tab/></text:span><text:span text:style-name="T683_3">σε<text:s/>περίπτωση<text:s/>ενδικοφανούς<text:s/>προσφυγής,<text:s/>η<text:s/>απόφαση<text:s/>της<text:s/>Υπηρεσίας<text:s/>Εσωτερικής<text:s/>Επανεξέτασης.</text:span><text:span text:style-name="T683_4"><text:note text:note-class="footnote"><text:note-citation/><text:note-body><text:p text:style-name="P684"><text:span text:style-name="T684_1"><text:a xlink:type="simple" xlink:href="http://data.aade.gr/eli/pri/law/2013/12/31/4223#art_47"><text:span text:style-name="T684_2">Τροποποίηση<text:s/>4223/2013,<text:s/>Άρθρο<text:s/>47</text:span></text:a></text:span></text:p></text:note-body></text:note></text:span></text:p>
      <text:p text:style-name="P685"><text:span text:style-name="T685_1">θ)</text:span><text:span text:style-name="T685_2"><text:tab/></text:span><text:span text:style-name="T685_3">σε<text:s/>περίπτωση<text:s/>Διαδικασίας<text:s/>Αμοιβαίου<text:s/>Διακανονισμού,<text:s/>η<text:s/>απόφαση<text:s/>Αμοιβαίου<text:s/>Διακανονισμού.</text:span><text:span text:style-name="T685_4"><text:note text:note-class="footnote"><text:note-citation/><text:note-body><text:p text:style-name="P686"><text:span text:style-name="T686_1"><text:a xlink:type="simple" xlink:href="http://data.aade.gr/eli/pri/law/2016/11/28/4438#art_59"><text:span text:style-name="T686_2">Προσθήκη<text:s/>4438/2016,<text:s/>Άρθρο<text:s/>59</text:span></text:a></text:span></text:p></text:note-body></text:note></text:span></text:p>
      <text:h text:style-name="P687" text:outline-level="1"><text:span text:style-name="T687_1">ΕΝΟΤΗΤΑ<text:s/>2<text:s/></text:span></text:h>
      <text:h text:style-name="P688" text:outline-level="1"><text:span text:style-name="T688_1">ΜΕΤΡΑ<text:s/>ΔΙΑΣΦΑΛΙΣΗΣ<text:s/>ΤΩΝ<text:s/>ΟΦΕΙΛΩΝ<text:s/>ΣΤΟ<text:s/>ΔΗΜΟΣΙΟ</text:span></text:h>
      <text:h text:style-name="P689" text:outline-level="6"><text:span text:style-name="T689_1">Άρθρο<text:s/>46</text:span><text:span text:style-name="T689_2"><text:s/></text:span></text:h>
      <text:h text:style-name="P690" text:outline-level="6"><text:span text:style-name="T690_1">Λήψη<text:s/>διασφαλιστικών<text:s/>μέτρων</text:span><text:span text:style-name="T690_2"><text:note text:note-class="footnote"><text:note-citation/><text:note-body><text:p text:style-name="P691"><text:span text:style-name="T691_1"><text:a xlink:type="simple" xlink:href="http://data.aade.gr/eli/pri/law/2013/12/31/4223#art_47"><text:span text:style-name="T691_2">Τροποποίηση<text:s/>4223/2013,<text:s/>Άρθρο<text:s/>47</text:span></text:a></text:span></text:p></text:note-body></text:note></text:span></text:h>
      <text:p text:style-name="P692"><text:span text:style-name="T692_1">1.</text:span><text:span text:style-name="T69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92_3"><text:note text:note-class="footnote"><text:note-citation/><text:note-body><text:p text:style-name="P693"><text:span text:style-name="T693_1"><text:a xlink:type="simple" xlink:href="http://data.aade.gr/eli/pri/law/2013/12/31/4223#art_47"><text:span text:style-name="T693_2">Τροποποίηση<text:s/>4223/2013,<text:s/>Άρθρο<text:s/>47</text:span></text:a></text:span></text:p></text:note-body></text:note></text:span></text:p>
      <text:p text:style-name="P694"><text:span text:style-name="T694_1">2.</text:span><text:span text:style-name="T694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47"><text:span text:style-name="T695_2">Τροποποίηση<text:s/>4223/2013,<text:s/>Άρθρο<text:s/>47</text:span></text:a></text:span></text:p></text:note-body></text:note></text:span></text:p>
      <text:p text:style-name="P696"><text:span text:style-name="T696_1">3.</text:span><text:span text:style-name="T696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96_3"><text:note text:note-class="footnote"><text:note-citation/><text:note-body><text:p text:style-name="P697"><text:span text:style-name="T697_1"><text:a xlink:type="simple" xlink:href="http://data.aade.gr/eli/pri/law/2013/12/31/4223#art_47"><text:span text:style-name="T697_2">Τροποποίηση<text:s/>4223/2013,<text:s/>Άρθρο<text:s/>47</text:span></text:a></text:span></text:p></text:note-body></text:note></text:span></text:p>
      <text:p text:style-name="P698"><text:span text:style-name="T698_1">4.</text:span><text:span text:style-name="T69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47"><text:span text:style-name="T699_2">Τροποποίηση<text:s/>4223/2013,<text:s/>Άρθρο<text:s/>47</text:span></text:a></text:span></text:p></text:note-body></text:note></text:span></text:p>
      <text:p text:style-name="P700"><text:span text:style-name="T700_1">5.</text:span><text:span text:style-name="T700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00_3"><text:note text:note-class="footnote"><text:note-citation/><text:note-body><text:p text:style-name="P701"><text:span text:style-name="T701_1"><text:a xlink:type="simple" xlink:href="http://data.aade.gr/eli/pri/law/2015/10/17/4337#art_3"><text:span text:style-name="T701_2">Τροποποίηση<text:s/>4337/2015,<text:s/>Άρθρο<text:s/>3</text:span></text:a></text:span><text:span text:style-name="T701_3">;<text:s/></text:span><text:span text:style-name="T701_4"><text:a xlink:type="simple" xlink:href="http://data.aade.gr/eli/pri/law/2014/04/07/4254#art_1"><text:span text:style-name="T701_5">Τροποποίηση<text:s/>4254/2014,<text:s/>Άρθρο<text:s/>1</text:span></text:a></text:span><text:span text:style-name="T701_6">;<text:s/></text:span><text:span text:style-name="T701_7"><text:a xlink:type="simple" xlink:href="http://data.aade.gr/eli/pri/law/2013/12/31/4223#art_47"><text:span text:style-name="T701_8">Τροποποίηση<text:s/>4223/2013,<text:s/>Άρθρο<text:s/>47</text:span></text:a></text:span></text:p></text:note-body></text:note></text:span></text:p>
      <text:p text:style-name="P702"><text:span text:style-name="T702_1">6.</text:span><text:span text:style-name="T702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02_3"><text:note text:note-class="footnote"><text:note-citation/><text:note-body><text:p text:style-name="P703"><text:span text:style-name="T703_1"><text:a xlink:type="simple" xlink:href="http://data.aade.gr/eli/pri/law/2015/10/17/4337#art_3"><text:span text:style-name="T703_2">Τροποποίηση<text:s/>4337/2015,<text:s/>Άρθρο<text:s/>3</text:span></text:a></text:span><text:span text:style-name="T703_3">;<text:s/></text:span><text:span text:style-name="T703_4"><text:a xlink:type="simple" xlink:href="http://data.aade.gr/eli/pri/law/2013/12/31/4223#art_47"><text:span text:style-name="T703_5">Τροποποίηση<text:s/>4223/2013,<text:s/>Άρθρο<text:s/>47</text:span></text:a></text:span></text:p></text:note-body></text:note></text:span></text:p>
      <text:p text:style-name="P704"><text:span text:style-name="T704_1">7.</text:span><text:span text:style-name="T70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04_3"><text:note text:note-class="footnote"><text:note-citation/><text:note-body><text:p text:style-name="P705"><text:span text:style-name="T705_1"><text:a xlink:type="simple" xlink:href="http://data.aade.gr/eli/pri/law/2013/12/31/4223#art_47"><text:span text:style-name="T705_2">Τροποποίηση<text:s/>4223/2013,<text:s/>Άρθρο<text:s/>47</text:span></text:a></text:span></text:p></text:note-body></text:note></text:span></text:p>
      <text:h text:style-name="P706" text:outline-level="1"><text:span text:style-name="T706_1">ΕΝΟΤΗΤΑ<text:s/>3<text:s/></text:span></text:h>
      <text:h text:style-name="P707" text:outline-level="1"><text:span text:style-name="T707_1">ΜΕΤΡΑ<text:s/>ΑΝΑΓΚΑΣΤΙΚΗΣ<text:s/>ΕΚΤΕΛΕΣΗΣ</text:span></text:h>
      <text:h text:style-name="P708" text:outline-level="6"><text:span text:style-name="T708_1">Άρθρο<text:s/>47</text:span><text:span text:style-name="T708_2"><text:s/></text:span></text:h>
      <text:h text:style-name="P709" text:outline-level="6"><text:span text:style-name="T709_1">Ατομική<text:s/>ειδοποίηση<text:s/>καταβολής<text:s/>οφειλής/<text:s/>υπερημερίας</text:span></text:h>
      <text:p text:style-name="P710"><text:span text:style-name="T710_1">1.</text:span><text:span text:style-name="T71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10_3"><text:note text:note-class="footnote"><text:note-citation/><text:note-body><text:p text:style-name="P711"><text:span text:style-name="T711_1"><text:a xlink:type="simple" xlink:href="http://data.aade.gr/eli/pri/law/2013/12/31/4223#art_47"><text:span text:style-name="T711_2">Τροποποίηση<text:s/>4223/2013,<text:s/>Άρθρο<text:s/>47</text:span></text:a></text:span><text:span text:style-name="T711_3">;<text:s/></text:span><text:span text:style-name="T711_4"><text:a xlink:type="simple" xlink:href="http://data.aade.gr/eli/pri/law/2013/12/31/4223#art_47"><text:span text:style-name="T711_5">Τροποποίηση<text:s/>4223/2013,<text:s/>Άρθρο<text:s/>47</text:span></text:a></text:span></text:p></text:note-body></text:note></text:span></text:p>
      <text:p text:style-name="P712"><text:span text:style-name="T712_1">2.</text:span><text:span text:style-name="T712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p text:style-name="P714"><text:span text:style-name="T714_1">3.</text:span><text:span text:style-name="T714_2"><text:s/>Στην<text:s/>ατομική<text:s/>ειδοποίηση<text:s/>αναφέρονται:<text:s/></text:span></text:p>
      <text:p text:style-name="P715"><text:span text:style-name="T715_1">α)</text:span><text:span text:style-name="T715_2"><text:tab/></text:span><text:span text:style-name="T715_3">το<text:s/>ονοματεπώνυμο<text:s/>ή<text:s/>επωνυμία<text:s/>και<text:s/>τα<text:s/>στοιχεία<text:s/>του<text:s/>φορολογουμένου,<text:s/></text:span></text:p>
      <text:p text:style-name="P716"><text:span text:style-name="T716_1">β)</text:span><text:span text:style-name="T716_2"><text:tab/></text:span><text:span text:style-name="T716_3">ο<text:s/>Α.Φ.Μ.<text:s/>του<text:s/>φορολογουμένου,<text:s/>εφόσον<text:s/>έχει<text:s/>εκδοθεί,<text:s/></text:span></text:p>
      <text:p text:style-name="P717"><text:span text:style-name="T717_1">γ)</text:span><text:span text:style-name="T717_2"><text:tab/></text:span><text:span text:style-name="T71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18"><text:span text:style-name="T718_1">δ)</text:span><text:span text:style-name="T718_2"><text:tab/></text:span><text:span text:style-name="T71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19"><text:span text:style-name="T719_1">ε)</text:span><text:span text:style-name="T719_2"><text:tab/></text:span><text:span text:style-name="T719_3">η<text:s/>εντολή<text:s/>καταβολής<text:s/>των<text:s/>ποσών<text:s/>αυτών,</text:span></text:p>
      <text:p text:style-name="P720"><text:span text:style-name="T720_1">στ)</text:span><text:span text:style-name="T720_2"><text:tab/></text:span><text:span text:style-name="T720_3">ο<text:s/>τρόπος<text:s/>πληρωμής<text:s/>των<text:s/>ανωτέρω,</text:span></text:p>
      <text:p text:style-name="P721"><text:span text:style-name="T721_1">ζ)</text:span><text:span text:style-name="T721_2"><text:tab/></text:span><text:span text:style-name="T72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22"><text:span text:style-name="T722_1">η)</text:span><text:span text:style-name="T722_2"><text:tab/></text:span><text:span text:style-name="T722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22_4"><text:note text:note-class="footnote"><text:note-citation/><text:note-body><text:p text:style-name="P723"><text:span text:style-name="T723_1"><text:a xlink:type="simple" xlink:href="http://data.aade.gr/eli/pri/law/2013/12/31/4223#art_47"><text:span text:style-name="T723_2">Τροποποίηση<text:s/>4223/2013,<text:s/>Άρθρο<text:s/>47</text:span></text:a></text:span></text:p></text:note-body></text:note></text:span></text:p>
      <text:p text:style-name="P724"><text:span text:style-name="T724_1">4.</text:span><text:span text:style-name="T72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5.</text:span><text:span text:style-name="T726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27" text:outline-level="6"><text:span text:style-name="T727_1">Άρθρο<text:s/>48</text:span><text:span text:style-name="T727_2"><text:s/></text:span></text:h>
      <text:h text:style-name="P728" text:outline-level="6"><text:span text:style-name="T728_1">Αναγκαστική<text:s/>εκτέλεση</text:span></text:h>
      <text:p text:style-name="P729"><text:span text:style-name="T729_1">1.</text:span><text:span text:style-name="T729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30"><text:span text:style-name="T730_1">2.</text:span><text:span text:style-name="T730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47"><text:span text:style-name="T731_2">Τροποποίηση<text:s/>4223/2013,<text:s/>Άρθρο<text:s/>47</text:span></text:a></text:span></text:p></text:note-body></text:note></text:span></text:p>
      <text:p text:style-name="P732"><text:span text:style-name="T732_1">3.</text:span><text:span text:style-name="T732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47"><text:span text:style-name="T733_2">Τροποποίηση<text:s/>4223/2013,<text:s/>Άρθρο<text:s/>47</text:span></text:a></text:span></text:p></text:note-body></text:note></text:span></text:p>
      <text:p text:style-name="P734"><text:span text:style-name="T734_1">4.</text:span><text:span text:style-name="T734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35"><text:span text:style-name="T735_1">5.</text:span><text:span text:style-name="T735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35_3"><text:note text:note-class="footnote"><text:note-citation/><text:note-body><text:p text:style-name="P736"><text:span text:style-name="T736_1"><text:a xlink:type="simple" xlink:href="http://data.aade.gr/eli/pri/law/2015/08/14/4336#art_2"><text:span text:style-name="T736_2">Προσθήκη<text:s/>4336/2015,<text:s/>Άρθρο<text:s/>2</text:span></text:a></text:span></text:p></text:note-body></text:note></text:span></text:p>
      <text:h text:style-name="P737" text:outline-level="6"><text:span text:style-name="T737_1">Άρθρο<text:s/>49</text:span><text:span text:style-name="T737_2"><text:s/></text:span></text:h>
      <text:h text:style-name="P738" text:outline-level="6"><text:span text:style-name="T738_1">Λήψη<text:s/>μέτρων<text:s/>σε<text:s/>περίπτωση<text:s/>υπόνοιας<text:s/>καταδολίευσης</text:span></text:h>
      <text:p text:style-name="P739"><text:span text:style-name="T739_1">1.</text:span><text:span text:style-name="T739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39_3"><text:note text:note-class="footnote"><text:note-citation/><text:note-body><text:p text:style-name="P740"><text:span text:style-name="T740_1"><text:a xlink:type="simple" xlink:href="http://data.aade.gr/eli/pri/law/2013/12/31/4223#art_47"><text:span text:style-name="T740_2">Τροποποίηση<text:s/>4223/2013,<text:s/>Άρθρο<text:s/>47</text:span></text:a></text:span></text:p></text:note-body></text:note></text:span></text:p>
      <text:p text:style-name="P741"><text:span text:style-name="T741_1">2.</text:span><text:span text:style-name="T741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42"><text:span text:style-name="T742_1">3.</text:span><text:span text:style-name="T742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42_3"><text:note text:note-class="footnote"><text:note-citation/><text:note-body><text:p text:style-name="P743"><text:span text:style-name="T743_1"><text:a xlink:type="simple" xlink:href="http://data.aade.gr/eli/pri/law/2013/12/31/4223#art_47"><text:span text:style-name="T743_2">Τροποποίηση<text:s/>4223/2013,<text:s/>Άρθρο<text:s/>47</text:span></text:a></text:span></text:p></text:note-body></text:note></text:span></text:p>
      <text:h text:style-name="P744" text:outline-level="1"><text:span text:style-name="T744_1">ΕΝΟΤΗΤΑ<text:s/>4<text:s/></text:span></text:h>
      <text:h text:style-name="P745" text:outline-level="1"><text:span text:style-name="T745_1">ΑΛΛΗΛΕΓΓΥΑ<text:s/>ΕΥΘΥΝΗ</text:span></text:h>
      <text:h text:style-name="P746" text:outline-level="6"><text:span text:style-name="T746_1">Άρθρο<text:s/>50</text:span><text:span text:style-name="T746_2"><text:s/></text:span></text:h>
      <text:h text:style-name="P747" text:outline-level="6"><text:span text:style-name="T747_1">Αλληλέγγυα<text:s/>ευθύνη</text:span></text:h>
      <text:p text:style-name="P748"><text:span text:style-name="T748_1">1.</text:span><text:span text:style-name="T748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47"><text:span text:style-name="T749_2">Τροποποίηση<text:s/>4223/2013,<text:s/>Άρθρο<text:s/>47</text:span></text:a></text:span></text:p></text:note-body></text:note></text:span></text:p>
      <text:p text:style-name="P750"><text:span text:style-name="T750_1">2.</text:span><text:span text:style-name="T750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50_3"><text:note text:note-class="footnote"><text:note-citation/><text:note-body><text:p text:style-name="P751"><text:span text:style-name="T751_1"><text:a xlink:type="simple" xlink:href="http://data.aade.gr/eli/pri/law/2013/12/31/4223#art_47"><text:span text:style-name="T751_2">Τροποποίηση<text:s/>4223/2013,<text:s/>Άρθρο<text:s/>47</text:span></text:a></text:span></text:p></text:note-body></text:note></text:span></text:p>
      <text:p text:style-name="P752"><text:span text:style-name="T752_1">α)</text:span><text:span text:style-name="T752_2"><text:tab/></text:span><text:span text:style-name="T75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53"><text:span text:style-name="T753_1">β)</text:span><text:span text:style-name="T753_2"><text:tab/></text:span><text:span text:style-name="T75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54"><text:span text:style-name="T754_1">3.</text:span><text:span text:style-name="T754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47"><text:span text:style-name="T755_2">Τροποποίηση<text:s/>4223/2013,<text:s/>Άρθρο<text:s/>47</text:span></text:a></text:span></text:p></text:note-body></text:note></text:span></text:p>
      <text:p text:style-name="P756"><text:span text:style-name="T756_1">4.</text:span><text:span text:style-name="T756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47"><text:span text:style-name="T757_2">Τροποποίηση<text:s/>4223/2013,<text:s/>Άρθρο<text:s/>47</text:span></text:a></text:span></text:p></text:note-body></text:note></text:span></text:p>
      <text:p text:style-name="P758"><text:span text:style-name="T758_1">5.</text:span><text:span text:style-name="T75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9"><text:span text:style-name="T759_2">Προσθήκη<text:s/>4223/2013,<text:s/>Άρθρο<text:s/>9</text:span></text:a></text:span></text:p></text:note-body></text:note></text:span></text:p>
      <text:p text:style-name="P760"><text:span text:style-name="T760_1">6.</text:span><text:span text:style-name="T76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60_3"><text:note text:note-class="footnote"><text:note-citation/><text:note-body><text:p text:style-name="P761"><text:span text:style-name="T761_1"><text:a xlink:type="simple" xlink:href="http://data.aade.gr/eli/pri/law/2013/12/31/4223#art_9"><text:span text:style-name="T761_2">Προσθήκη<text:s/>4223/2013,<text:s/>Άρθρο<text:s/>9</text:span></text:a></text:span></text:p></text:note-body></text:note></text:span></text:p>
      <text:p text:style-name="P762"><text:span text:style-name="T762_1">7.</text:span><text:span text:style-name="T76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62_3"><text:note text:note-class="footnote"><text:note-citation/><text:note-body><text:p text:style-name="P763"><text:span text:style-name="T763_1"><text:a xlink:type="simple" xlink:href="http://data.aade.gr/eli/pri/law/2013/12/31/4223#art_9"><text:span text:style-name="T763_2">Τροποποίηση<text:s/>4223/2013,<text:s/>Άρθρο<text:s/>9</text:span></text:a></text:span></text:p></text:note-body></text:note></text:span></text:p>
      <text:p text:style-name="P764"><text:span text:style-name="T764_1">8.</text:span><text:span text:style-name="T76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9"><text:span text:style-name="T765_2">Τροποποίηση<text:s/>4223/2013,<text:s/>Άρθρο<text:s/>9</text:span></text:a></text:span></text:p></text:note-body></text:note></text:span></text:p>
      <text:p text:style-name="P766"><text:span text:style-name="T766_1">9.</text:span><text:span text:style-name="T76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66_3"><text:note text:note-class="footnote"><text:note-citation/><text:note-body><text:p text:style-name="P767"><text:span text:style-name="T767_1"><text:a xlink:type="simple" xlink:href="http://data.aade.gr/eli/pri/law/2016/08/03/4410#art_40"><text:span text:style-name="T767_2">Προσθήκη<text:s/>4410/2016,<text:s/>Άρθρο<text:s/>40</text:span></text:a></text:span></text:p></text:note-body></text:note></text:span></text:p>
      <text:h text:style-name="P768" text:outline-level="1"><text:span text:style-name="T768_1">ΕΝΟΤΗΤΑ<text:s/>5<text:s/></text:span></text:h>
      <text:h text:style-name="P769" text:outline-level="1"><text:span text:style-name="T769_1">ΠΑΡΑΓΡΑΦΗ<text:s/>ΤΟΥ<text:s/>ΔΙΚΑΙΩΜΑΤΟΣ<text:s/>ΕΙΣΠΡΑΞΗΣ<text:s/>ΦΟΡΩΝ</text:span></text:h>
      <text:h text:style-name="P770" text:outline-level="6"><text:span text:style-name="T770_1">Άρθρο<text:s/>51</text:span><text:span text:style-name="T770_2"><text:s/></text:span></text:h>
      <text:h text:style-name="P771" text:outline-level="6"><text:span text:style-name="T771_1">Παραγραφή<text:s/>είσπραξης<text:s/>φόρων</text:span></text:h>
      <text:p text:style-name="P772"><text:span text:style-name="T772_1">1.</text:span><text:span text:style-name="T77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73"><text:span text:style-name="T773_1">α)</text:span><text:span text:style-name="T773_2"><text:tab/></text:span><text:span text:style-name="T77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74"><text:span text:style-name="T774_1">β)</text:span><text:span text:style-name="T774_2"><text:tab/></text:span><text:span text:style-name="T774_3">Κατά<text:s/>τη<text:s/>διάρκεια<text:s/>ανηλικότητας<text:s/>του<text:s/>φορολογούμενου.</text:span></text:p>
      <text:p text:style-name="P775"><text:span text:style-name="T775_1">γ)</text:span><text:span text:style-name="T775_2"><text:tab/></text:span><text:span text:style-name="T77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76"><text:span text:style-name="T77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76_2"><text:note text:note-class="footnote"><text:note-citation/><text:note-body><text:p text:style-name="P777"><text:span text:style-name="T777_1"><text:a xlink:type="simple" xlink:href="http://data.aade.gr/eli/pri/law/2013/12/31/4223#art_47"><text:span text:style-name="T777_2">Τροποποίηση<text:s/>4223/2013,<text:s/>Άρθρο<text:s/>47</text:span></text:a></text:span></text:p></text:note-body></text:note></text:span></text:p>
      <text:p text:style-name="P778"><text:span text:style-name="T778_1">2.</text:span><text:span text:style-name="T77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79" text:outline-level="6"><text:span text:style-name="T779_1">Άρθρο<text:s/>52</text:span><text:span text:style-name="T779_2"><text:s/></text:span></text:h>
      <text:h text:style-name="P780" text:outline-level="6"><text:span text:style-name="T78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81"><text:span text:style-name="T78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82" text:outline-level="2"><text:span text:style-name="T782_1">ΚΕΦΑΛΑΙΟ<text:s/>ΔΕΚΑΤΟ<text:s/></text:span></text:h>
      <text:h text:style-name="P783" text:outline-level="2"><text:span text:style-name="T783_1">ΤΟΚΟΙ<text:s/>ΚΑΙ<text:s/>ΠΡΟΣΤΙΜΑ</text:span></text:h>
      <text:h text:style-name="P784" text:outline-level="6"><text:span text:style-name="T784_1">Άρθρο<text:s/>53</text:span><text:span text:style-name="T784_2"><text:s/></text:span></text:h>
      <text:h text:style-name="P785" text:outline-level="6"><text:span text:style-name="T785_1">Τόκοι<text:s/>εκπρόθεσμης<text:s/>καταβολής</text:span></text:h>
      <text:p text:style-name="P786"><text:span text:style-name="T786_1">1.</text:span><text:span text:style-name="T78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48"><text:span text:style-name="T787_2">Τροποποίηση<text:s/>4223/2013,<text:s/>Άρθρο<text:s/>48</text:span></text:a></text:span></text:p></text:note-body></text:note></text:span></text:p>
      <text:p text:style-name="P788"><text:span text:style-name="T788_1">2.</text:span><text:span text:style-name="T78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88_3"><text:note text:note-class="footnote"><text:note-citation/><text:note-body><text:p text:style-name="P789"><text:span text:style-name="T789_1"><text:a xlink:type="simple" xlink:href="http://data.aade.gr/eli/pri/law/2013/12/31/4223#art_48"><text:span text:style-name="T789_2">Τροποποίηση<text:s/>4223/2013,<text:s/>Άρθρο<text:s/>48</text:span></text:a></text:span></text:p></text:note-body></text:note></text:span></text:p>
      <text:p text:style-name="P790"><text:span text:style-name="T790_1">3.</text:span><text:span text:style-name="T790_2"><text:s/>Τόκοι<text:s/>επί<text:s/>των<text:s/>τόκων<text:s/>δεν<text:s/>υπολογίζονται<text:s/>και<text:s/>δεν<text:s/>οφείλονται.</text:span></text:p>
      <text:p text:style-name="P791"><text:span text:style-name="T791_1">4.</text:span><text:span text:style-name="T79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91_3"><text:note text:note-class="footnote"><text:note-citation/><text:note-body><text:p text:style-name="P792"><text:span text:style-name="T792_1"><text:a xlink:type="simple" xlink:href="http://data.aade.gr/eli/pri/law/2013/12/31/4224#art_7"><text:span text:style-name="T792_2">Τροποποίηση<text:s/>4224/2013,<text:s/>Άρθρο<text:s/>7</text:span></text:a></text:span><text:span text:style-name="T792_3">;<text:s/></text:span><text:span text:style-name="T792_4"><text:a xlink:type="simple" xlink:href="http://data.aade.gr/eli/pri/law/2013/12/31/4223#art_48"><text:span text:style-name="T792_5">Τροποποίηση<text:s/>4223/2013,<text:s/>Άρθρο<text:s/>48</text:span></text:a></text:span></text:p></text:note-body></text:note></text:span></text:p>
      <text:h text:style-name="P793" text:outline-level="6"><text:span text:style-name="T793_1">Άρθρο<text:s/>54</text:span><text:span text:style-name="T793_2"><text:s/></text:span></text:h>
      <text:h text:style-name="P794" text:outline-level="6"><text:span text:style-name="T794_1">Διαδικαστικές<text:s/>παραβάσεις</text:span></text:h>
      <text:p text:style-name="P795"><text:span text:style-name="T795_1">1.</text:span><text:span text:style-name="T79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96"><text:span text:style-name="T796_1">α)</text:span><text:span text:style-name="T796_2"><text:tab/></text:span><text:span text:style-name="T79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96_4"><text:note text:note-class="footnote"><text:note-citation/><text:note-body><text:p text:style-name="P797"><text:span text:style-name="T797_1"><text:a xlink:type="simple" xlink:href="http://data.aade.gr/eli/pri/law/2014/04/07/4254#art_1"><text:span text:style-name="T797_2">Τροποποίηση<text:s/>4254/2014,<text:s/>Άρθρο<text:s/>1</text:span></text:a></text:span></text:p></text:note-body></text:note></text:span></text:p>
      <text:p text:style-name="P798"><text:span text:style-name="T798_1">β)</text:span><text:span text:style-name="T798_2"><text:tab/></text:span><text:span text:style-name="T798_3">δεν<text:s/>υποβάλλει<text:s/>ή<text:s/>υποβάλλει<text:s/>εκπρόθεσμα<text:s/>φορολογική<text:s/>δήλωση,<text:s/></text:span></text:p>
      <text:p text:style-name="P799"><text:span text:style-name="T799_1">γ)</text:span><text:span text:style-name="T799_2"><text:tab/></text:span><text:span text:style-name="T799_3">δεν<text:s/>υποβάλλει<text:s/>ή<text:s/>υποβάλει<text:s/>εκπρόθεσμα<text:s/>δήλωση<text:s/>παρακράτησης<text:s/>φόρου,<text:s/></text:span></text:p>
      <text:p text:style-name="P800"><text:span text:style-name="T800_1">δ)</text:span><text:span text:style-name="T800_2"><text:tab/></text:span><text:span text:style-name="T80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01"><text:span text:style-name="T801_1">ε)</text:span><text:span text:style-name="T801_2"><text:tab/></text:span><text:span text:style-name="T801_3">δεν<text:s/>συνεργαστεί<text:s/>στη<text:s/>διάρκεια<text:s/>φορολογικού<text:s/>ελέγχου,<text:s/></text:span></text:p>
      <text:p text:style-name="P802"><text:span text:style-name="T802_1">στ)</text:span><text:span text:style-name="T802_2"><text:tab/></text:span><text:span text:style-name="T80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03"><text:span text:style-name="T803_1">ζ)</text:span><text:span text:style-name="T803_2"><text:tab/></text:span><text:span text:style-name="T80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03_4"><text:note text:note-class="footnote"><text:note-citation/><text:note-body><text:p text:style-name="P804"><text:span text:style-name="T804_1"><text:a xlink:type="simple" xlink:href="http://data.aade.gr/eli/pri/law/2013/12/31/4223#art_48"><text:span text:style-name="T804_2">Τροποποίηση<text:s/>4223/2013,<text:s/>Άρθρο<text:s/>48</text:span></text:a></text:span></text:p></text:note-body></text:note></text:span></text:p>
      <text:p text:style-name="P805"><text:span text:style-name="T805_1">η)</text:span><text:span text:style-name="T805_2"><text:tab/></text:span><text:span text:style-name="T805_3">δεν<text:s/>συμμορφώνεται<text:s/>με<text:s/>τις<text:s/>κατά<text:s/>το<text:s/>άρθρο<text:s/>13<text:s/>υποχρεώσεις<text:s/>του.</text:span><text:span text:style-name="T805_4"><text:note text:note-class="footnote"><text:note-citation/><text:note-body><text:p text:style-name="P806"><text:span text:style-name="T806_1"><text:a xlink:type="simple" xlink:href="http://data.aade.gr/eli/pri/law/2015/10/17/4337#art_3"><text:span text:style-name="T806_2">Τροποποίηση<text:s/>4337/2015,<text:s/>Άρθρο<text:s/>3</text:span></text:a></text:span><text:span text:style-name="T806_3">;<text:s/></text:span><text:span text:style-name="T806_4"><text:a xlink:type="simple" xlink:href="http://data.aade.gr/eli/pri/law/2014/04/07/4254#art_1"><text:span text:style-name="T806_5">Τροποποίηση<text:s/>4254/2014,<text:s/>Άρθρο<text:s/>1</text:span></text:a></text:span></text:p></text:note-body></text:note></text:span></text:p>
      <text:p text:style-name="P807"><text:span text:style-name="T807_1">θ)</text:span><text:span text:style-name="T807_2"><text:tab/></text:span><text:span text:style-name="T807_3">(…)</text:span><text:span text:style-name="T807_4"><text:note text:note-class="footnote"><text:note-citation/><text:note-body><text:p text:style-name="P808"><text:span text:style-name="T808_1"><text:a xlink:type="simple" xlink:href="http://data.aade.gr/eli/pri/law/2015/10/17/4337#art_3"><text:span text:style-name="T808_2">Αφαίρεση<text:s/>4337/2015,<text:s/>Άρθρο<text:s/>3</text:span></text:a></text:span><text:span text:style-name="T808_3">;<text:s/></text:span><text:span text:style-name="T808_4"><text:a xlink:type="simple" xlink:href="http://data.aade.gr/eli/pri/law/2014/04/07/4254#art_1"><text:span text:style-name="T808_5">Προσθήκη<text:s/>4254/2014,<text:s/>Άρθρο<text:s/>1</text:span></text:a></text:span></text:p></text:note-body></text:note></text:span></text:p>
      <text:p text:style-name="P809"><text:span text:style-name="T809_1">ι)</text:span><text:span text:style-name="T809_2"><text:tab/></text:span><text:span text:style-name="T80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09_4"><text:note text:note-class="footnote"><text:note-citation/><text:note-body><text:p text:style-name="P810"><text:span text:style-name="T810_1"><text:a xlink:type="simple" xlink:href="http://data.aade.gr/eli/pri/law/2016/08/03/4410#art_40"><text:span text:style-name="T810_2">Προσθήκη<text:s/>4410/2016,<text:s/>Άρθρο<text:s/>40</text:span></text:a></text:span></text:p></text:note-body></text:note></text:span></text:p>
      <text:p text:style-name="P811"><text:span text:style-name="T811_1">ια)</text:span><text:span text:style-name="T811_2"><text:tab/></text:span><text:span text:style-name="T811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11_4"><text:note text:note-class="footnote"><text:note-citation/><text:note-body><text:p text:style-name="P812"><text:span text:style-name="T812_1"><text:a xlink:type="simple" xlink:href="http://data.aade.gr/eli/pri/law/2018/12/18/4583#art_54"><text:span text:style-name="T812_2">Προσθήκη<text:s/>4583/2018,<text:s/>Άρθρο<text:s/>54</text:span></text:a></text:span><text:span text:style-name="T812_3">;<text:s/></text:span><text:span text:style-name="T812_4"><text:a xlink:type="simple" xlink:href="http://data.aade.gr/eli/pri/law/2016/08/03/4410#art_40"><text:span text:style-name="T812_5">Προσθήκη<text:s/>4410/2016,<text:s/>Άρθρο<text:s/>40</text:span></text:a></text:span></text:p></text:note-body></text:note></text:span></text:p>
      <text:p text:style-name="P813"><text:span text:style-name="T813_1">ιβ)</text:span><text:span text:style-name="T813_2"><text:tab/></text:span><text:span text:style-name="T81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13_4"><text:note text:note-class="footnote"><text:note-citation/><text:note-body><text:p text:style-name="P814"><text:span text:style-name="T814_1"><text:a xlink:type="simple" xlink:href="http://data.aade.gr/eli/pri/law/2016/08/03/4410#art_40"><text:span text:style-name="T814_2">Προσθήκη<text:s/>4410/2016,<text:s/>Άρθρο<text:s/>40</text:span></text:a></text:span></text:p></text:note-body></text:note></text:span></text:p>
      <text:p text:style-name="P815"><text:span text:style-name="T815_1">ιγ)</text:span><text:span text:style-name="T815_2"><text:tab/></text:span><text:span text:style-name="T81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15_4"><text:note text:note-class="footnote"><text:note-citation/><text:note-body><text:p text:style-name="P816"><text:span text:style-name="T816_1"><text:a xlink:type="simple" xlink:href="http://data.aade.gr/eli/pri/law/2016/12/22/4446#art_73"><text:span text:style-name="T816_2">Προσθήκη<text:s/>4446/2016,<text:s/>Άρθρο<text:s/>73</text:span></text:a></text:span></text:p></text:note-body></text:note></text:span></text:p>
      <text:p text:style-name="P817"><text:span text:style-name="T817_1">ιδ)</text:span><text:span text:style-name="T817_2"><text:tab/></text:span><text:span text:style-name="T81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17_4"><text:note text:note-class="footnote"><text:note-citation/><text:note-body><text:p text:style-name="P818"><text:span text:style-name="T818_1"><text:a xlink:type="simple" xlink:href="http://data.aade.gr/eli/pri/law/2016/12/22/4446#art_73"><text:span text:style-name="T818_2">Προσθήκη<text:s/>4446/2016,<text:s/>Άρθρο<text:s/>73</text:span></text:a></text:span></text:p></text:note-body></text:note></text:span></text:p>
      <text:p text:style-name="P819"><text:span text:style-name="T819_1">ιε)</text:span><text:span text:style-name="T819_2"><text:tab/></text:span><text:span text:style-name="T81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19_4"><text:note text:note-class="footnote"><text:note-citation/><text:note-body><text:p text:style-name="P820"><text:span text:style-name="T820_1"><text:a xlink:type="simple" xlink:href="http://data.aade.gr/eli/pri/law/2017/06/07/4474#art_12"><text:span text:style-name="T820_2">Προσθήκη<text:s/>4474/2017,<text:s/>Άρθρο<text:s/>12</text:span></text:a></text:span></text:p></text:note-body></text:note></text:span></text:p>
      <text:p text:style-name="P821"><text:span text:style-name="T821_1">ιστ)</text:span><text:span text:style-name="T821_2"><text:tab/></text:span><text:span text:style-name="T821_3">διακινεί<text:s/>αγαθά<text:s/>χωρίς<text:s/>την<text:s/>ύπαρξη<text:s/>παραστατικών<text:s/>στοιχείων<text:s/>διακίνησης,</text:span><text:span text:style-name="T821_4"><text:note text:note-class="footnote"><text:note-citation/><text:note-body><text:p text:style-name="P822"><text:span text:style-name="T822_1"><text:a xlink:type="simple" xlink:href="http://data.aade.gr/eli/pri/law/2017/06/07/4474#art_12"><text:span text:style-name="T822_2">Προσθήκη<text:s/>4474/2017,<text:s/>Άρθρο<text:s/>12</text:span></text:a></text:span></text:p></text:note-body></text:note></text:span></text:p>
      <text:p text:style-name="P823"><text:span text:style-name="T823_1">ιζ)</text:span><text:span text:style-name="T823_2"><text:tab/></text:span><text:span text:style-name="T82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23_4"><text:note text:note-class="footnote"><text:note-citation/><text:note-body><text:p text:style-name="P824"><text:span text:style-name="T824_1"><text:a xlink:type="simple" xlink:href="http://data.aade.gr/eli/pri/law/2017/06/07/4474#art_12"><text:span text:style-name="T824_2">Προσθήκη<text:s/>4474/2017,<text:s/>Άρθρο<text:s/>12</text:span></text:a></text:span></text:p></text:note-body></text:note></text:span></text:p>
      <text:p text:style-name="P825"><text:span text:style-name="T825_1">2.</text:span><text:span text:style-name="T82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26"><text:span text:style-name="T826_1">α)</text:span><text:span text:style-name="T826_2"><text:tab/></text:span><text:span text:style-name="T82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26_4"><text:note text:note-class="footnote"><text:note-citation/><text:note-body><text:p text:style-name="P827"><text:span text:style-name="T827_1"><text:a xlink:type="simple" xlink:href="http://data.aade.gr/eli/pri/law/2016/12/22/4446#art_73"><text:span text:style-name="T827_2">Τροποποίηση<text:s/>4446/2016,<text:s/>Άρθρο<text:s/>73</text:span></text:a></text:span><text:span text:style-name="T827_3">;<text:s/></text:span><text:span text:style-name="T827_4"><text:a xlink:type="simple" xlink:href="http://data.aade.gr/eli/pri/law/2015/10/17/4337#art_3"><text:span text:style-name="T827_5">Τροποποίηση<text:s/>4337/2015,<text:s/>Άρθρο<text:s/>3</text:span></text:a></text:span></text:p></text:note-body></text:note></text:span></text:p>
      <text:p text:style-name="P828"><text:span text:style-name="T828_1">β)</text:span><text:span text:style-name="T828_2"><text:tab/></text:span><text:span text:style-name="T82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28_4"><text:note text:note-class="footnote"><text:note-citation/><text:note-body><text:p text:style-name="P829"><text:span text:style-name="T829_1"><text:a xlink:type="simple" xlink:href="http://data.aade.gr/eli/pri/law/2014/04/07/4254#art_1"><text:span text:style-name="T829_2">Τροποποίηση<text:s/>4254/2014,<text:s/>Άρθρο<text:s/>1</text:span></text:a></text:span></text:p></text:note-body></text:note></text:span></text:p>
      <text:p text:style-name="P830"><text:span text:style-name="T830_1">γ)</text:span><text:span text:style-name="T830_2"><text:tab/></text:span><text:span text:style-name="T83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30_4"><text:note text:note-class="footnote"><text:note-citation/><text:note-body><text:p text:style-name="P831"><text:span text:style-name="T831_1"><text:a xlink:type="simple" xlink:href="http://data.aade.gr/eli/pri/law/2015/10/17/4337#art_3"><text:span text:style-name="T831_2">Τροποποίηση<text:s/>4337/2015,<text:s/>Άρθρο<text:s/>3</text:span></text:a></text:span><text:span text:style-name="T831_3">;<text:s/></text:span><text:span text:style-name="T831_4"><text:a xlink:type="simple" xlink:href="http://data.aade.gr/eli/pri/law/2014/04/07/4254#art_1"><text:span text:style-name="T831_5">Τροποποίηση<text:s/>4254/2014,<text:s/>Άρθρο<text:s/>1</text:span></text:a></text:span></text:p></text:note-body></text:note></text:span></text:p>
      <text:p text:style-name="P832"><text:span text:style-name="T832_1">δ)</text:span><text:span text:style-name="T832_2"><text:tab/></text:span><text:span text:style-name="T83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32_4"><text:note text:note-class="footnote"><text:note-citation/><text:note-body><text:p text:style-name="P833"><text:span text:style-name="T833_1"><text:a xlink:type="simple" xlink:href="http://data.aade.gr/eli/pri/law/2015/10/17/4337#art_3"><text:span text:style-name="T833_2">Τροποποίηση<text:s/>4337/2015,<text:s/>Άρθρο<text:s/>3</text:span></text:a></text:span><text:span text:style-name="T833_3">;<text:s/></text:span><text:span text:style-name="T833_4"><text:a xlink:type="simple" xlink:href="http://data.aade.gr/eli/pri/law/2014/04/07/4254#art_1"><text:span text:style-name="T833_5">Τροποποίηση<text:s/>4254/2014,<text:s/>Άρθρο<text:s/>1</text:span></text:a></text:span></text:p></text:note-body></text:note></text:span></text:p>
      <text:p text:style-name="P834"><text:span text:style-name="T834_1">ε)</text:span><text:span text:style-name="T834_2"><text:tab/></text:span><text:span text:style-name="T83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34_4"><text:note text:note-class="footnote"><text:note-citation/><text:note-body><text:p text:style-name="P835"><text:span text:style-name="T835_1"><text:a xlink:type="simple" xlink:href="http://data.aade.gr/eli/pri/law/2017/04/04/4465#art_33"><text:span text:style-name="T835_2">Τροποποίηση<text:s/>4465/2017,<text:s/>Άρθρο<text:s/>33</text:span></text:a></text:span><text:span text:style-name="T835_3">;<text:s/></text:span><text:span text:style-name="T835_4"><text:a xlink:type="simple" xlink:href="http://data.aade.gr/eli/pri/law/2016/12/22/4446#art_73"><text:span text:style-name="T835_5">Τροποποίηση<text:s/>4446/2016,<text:s/>Άρθρο<text:s/>73</text:span></text:a></text:span><text:span text:style-name="T835_6">;<text:s/></text:span><text:span text:style-name="T835_7"><text:a xlink:type="simple" xlink:href="http://data.aade.gr/eli/pri/law/2014/04/07/4254#art_1"><text:span text:style-name="T835_8">Προσθήκη<text:s/>4254/2014,<text:s/>Άρθρο<text:s/>1</text:span></text:a></text:span></text:p></text:note-body></text:note></text:span></text:p>
      <text:p text:style-name="P836"><text:span text:style-name="T836_1">στ)</text:span><text:span text:style-name="T836_2"><text:tab/></text:span><text:span text:style-name="T83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36_4"><text:note text:note-class="footnote"><text:note-citation/><text:note-body><text:p text:style-name="P837"><text:span text:style-name="T837_1"><text:a xlink:type="simple" xlink:href="http://data.aade.gr/eli/pri/law/2016/08/03/4410#art_40"><text:span text:style-name="T837_2">Προσθήκη<text:s/>4410/2016,<text:s/>Άρθρο<text:s/>40</text:span></text:a></text:span></text:p></text:note-body></text:note></text:span></text:p>
      <text:p text:style-name="P838"><text:span text:style-name="T838_1">ζ)</text:span><text:span text:style-name="T838_2"><text:tab/></text:span><text:span text:style-name="T83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38_4"><text:note text:note-class="footnote"><text:note-citation/><text:note-body><text:p text:style-name="P839"><text:span text:style-name="T839_1"><text:a xlink:type="simple" xlink:href="http://data.aade.gr/eli/pri/law/2016/08/03/4410#art_40"><text:span text:style-name="T839_2">Προσθήκη<text:s/>4410/2016,<text:s/>Άρθρο<text:s/>40</text:span></text:a></text:span></text:p></text:note-body></text:note></text:span></text:p>
      <text:p text:style-name="P840"><text:span text:style-name="T840_1">η)</text:span><text:span text:style-name="T840_2"><text:tab/></text:span><text:span text:style-name="T84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40_4"><text:note text:note-class="footnote"><text:note-citation/><text:note-body><text:p text:style-name="P841"><text:span text:style-name="T841_1"><text:a xlink:type="simple" xlink:href="http://data.aade.gr/eli/pri/law/2017/06/07/4474#art_12"><text:span text:style-name="T841_2">Προσθήκη<text:s/>4474/2017,<text:s/>Άρθρο<text:s/>12</text:span></text:a></text:span></text:p></text:note-body></text:note></text:span></text:p>
      <text:p text:style-name="P842"><text:span text:style-name="T842_1">θ)</text:span><text:span text:style-name="T842_2"><text:tab/></text:span><text:span text:style-name="T84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42_4"><text:note text:note-class="footnote"><text:note-citation/><text:note-body><text:p text:style-name="P843"><text:span text:style-name="T843_1"><text:a xlink:type="simple" xlink:href="http://data.aade.gr/eli/pri/law/2017/06/07/4474#art_12"><text:span text:style-name="T843_2">Προσθήκη<text:s/>4474/2017,<text:s/>Άρθρο<text:s/>12</text:span></text:a></text:span></text:p></text:note-body></text:note></text:span></text:p>
      <text:p text:style-name="P844"><text:span text:style-name="T84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44_2"><text:note text:note-class="footnote"><text:note-citation/><text:note-body><text:p text:style-name="P845"><text:span text:style-name="T845_1"><text:a xlink:type="simple" xlink:href="http://data.aade.gr/eli/pri/law/2014/04/07/4254#art_1"><text:span text:style-name="T845_2">Προσθήκη<text:s/>4254/2014,<text:s/>Άρθρο<text:s/>1</text:span></text:a></text:span></text:p></text:note-body></text:note></text:span></text:p>
      <text:p text:style-name="P846"><text:span text:style-name="T846_1">3.</text:span><text:span text:style-name="T84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3"><text:span text:style-name="T847_2">Τροποποίηση<text:s/>4337/2015,<text:s/>Άρθρο<text:s/>3</text:span></text:a></text:span><text:span text:style-name="T847_3">;<text:s/></text:span><text:span text:style-name="T847_4"><text:a xlink:type="simple" xlink:href="http://data.aade.gr/eli/pri/law/2014/04/07/4254#art_1"><text:span text:style-name="T847_5">Τροποποίηση<text:s/>4254/2014,<text:s/>Άρθρο<text:s/>1</text:span></text:a></text:span></text:p></text:note-body></text:note></text:span></text:p>
      <text:h text:style-name="P848" text:outline-level="6"><text:span text:style-name="T848_1">Άρθρο<text:s/>54Α</text:span><text:span text:style-name="T848_2"><text:s/></text:span></text:h>
      <text:h text:style-name="P849" text:outline-level="6"><text:span text:style-name="T849_1">Υποχρεώσεις<text:s/>τρίτων<text:s/>για<text:s/>τον<text:s/>Ενιαίο<text:s/>Φόρο<text:s/>Ιδιοκτησίας<text:s/>Ακινήτων</text:span><text:span text:style-name="T849_2"><text:note text:note-class="footnote"><text:note-citation/><text:note-body><text:p text:style-name="P850"><text:span text:style-name="T850_1"><text:a xlink:type="simple" xlink:href="http://data.aade.gr/eli/pri/law/2013/12/31/4223#art_9"><text:span text:style-name="T850_2">Προσθήκη<text:s/>4223/2013,<text:s/>Άρθρο<text:s/>9</text:span></text:a></text:span></text:p></text:note-body></text:note></text:span></text:h>
      <text:p text:style-name="P851"><text:span text:style-name="T851_1">1.</text:span><text:span text:style-name="T85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51_3"><text:note text:note-class="footnote"><text:note-citation/><text:note-body><text:p text:style-name="P852"><text:span text:style-name="T852_1"><text:a xlink:type="simple" xlink:href="http://data.aade.gr/eli/pri/law/2018/05/15/4537#art_145"><text:span text:style-name="T852_2">Τροποποίηση<text:s/>4537/2018,<text:s/>Άρθρο<text:s/>145</text:span></text:a></text:span><text:span text:style-name="T852_3">;<text:s/></text:span><text:span text:style-name="T852_4"><text:a xlink:type="simple" xlink:href="http://data.aade.gr/eli/pri/law/2017/06/07/4474#art_13"><text:span text:style-name="T852_5">Προσθήκη<text:s/>4474/2017,<text:s/>Άρθρο<text:s/>13</text:span></text:a></text:span><text:span text:style-name="T852_6">;<text:s/></text:span><text:span text:style-name="T852_7"><text:a xlink:type="simple" xlink:href="http://data.aade.gr/eli/pri/law/2015/06/16/4330#art_5"><text:span text:style-name="T852_8">Τροποποίηση<text:s/>4330/2015,<text:s/>Άρθρο<text:s/>5</text:span></text:a></text:span><text:span text:style-name="T852_9">;<text:s/></text:span><text:span text:style-name="T852_10"><text:a xlink:type="simple" xlink:href="http://data.aade.gr/eli/pri/law/2014/04/07/4254#art_3"><text:span text:style-name="T852_11">Προσθήκη<text:s/>4254/2014,<text:s/>Άρθρο<text:s/>3</text:span></text:a></text:span><text:span text:style-name="T852_12">;<text:s/></text:span><text:span text:style-name="T852_13"><text:a xlink:type="simple" xlink:href="http://data.aade.gr/eli/pri/law/2013/12/31/4223#art_9"><text:span text:style-name="T852_14">Προσθήκη<text:s/>4223/2013,<text:s/>Άρθρο<text:s/>9</text:span></text:a></text:span></text:p></text:note-body></text:note></text:span></text:p>
      <text:p text:style-name="P853"><text:span text:style-name="T853_1">2.</text:span><text:span text:style-name="T85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9"><text:span text:style-name="T854_2">Προσθήκη<text:s/>4223/2013,<text:s/>Άρθρο<text:s/>9</text:span></text:a></text:span></text:p></text:note-body></text:note></text:span></text:p>
      <text:p text:style-name="P855"><text:span text:style-name="T855_1">3.</text:span><text:span text:style-name="T85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55_3"><text:note text:note-class="footnote"><text:note-citation/><text:note-body><text:p text:style-name="P856"><text:span text:style-name="T856_1"><text:a xlink:type="simple" xlink:href="http://data.aade.gr/eli/pri/law/2018/05/15/4537#art_145"><text:span text:style-name="T856_2">Τροποποίηση<text:s/>4537/2018,<text:s/>Άρθρο<text:s/>145</text:span></text:a></text:span><text:span text:style-name="T856_3">;<text:s/></text:span><text:span text:style-name="T856_4"><text:a xlink:type="simple" xlink:href="http://data.aade.gr/eli/pri/law/2017/06/07/4474#art_13"><text:span text:style-name="T856_5">Προσθήκη<text:s/>4474/2017,<text:s/>Άρθρο<text:s/>13</text:span></text:a></text:span></text:p></text:note-body></text:note></text:span></text:p>
      <text:p text:style-name="P857"><text:span text:style-name="T857_1">4.</text:span><text:span text:style-name="T85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57_3"><text:note text:note-class="footnote"><text:note-citation/><text:note-body><text:p text:style-name="P858"><text:span text:style-name="T858_1"><text:a xlink:type="simple" xlink:href="http://data.aade.gr/eli/pri/law/2018/10/11/4569#art_37"><text:span text:style-name="T858_2">Προσθήκη<text:s/>4569/2018,<text:s/>Άρθρο<text:s/>37</text:span></text:a></text:span><text:span text:style-name="T858_3">;<text:s/></text:span><text:span text:style-name="T858_4"><text:a xlink:type="simple" xlink:href="http://data.aade.gr/eli/pri/law/2017/06/07/4474#art_13"><text:span text:style-name="T858_5">Προσθήκη<text:s/>4474/2017,<text:s/>Άρθρο<text:s/>13</text:span></text:a></text:span><text:span text:style-name="T858_6">;<text:s/></text:span><text:span text:style-name="T858_7"><text:a xlink:type="simple" xlink:href="http://data.aade.gr/eli/pri/law/2014/04/07/4254#art_3"><text:span text:style-name="T858_8">Προσθήκη<text:s/>4254/2014,<text:s/>Άρθρο<text:s/>3</text:span></text:a></text:span><text:span text:style-name="T858_9">;<text:s/></text:span><text:span text:style-name="T858_10"><text:a xlink:type="simple" xlink:href="http://data.aade.gr/eli/pri/law/2013/12/31/4223#art_9"><text:span text:style-name="T858_11">Προσθήκη<text:s/>4223/2013,<text:s/>Άρθρο<text:s/>9</text:span></text:a></text:span></text:p></text:note-body></text:note></text:span></text:p>
      <text:p text:style-name="P859"><text:span text:style-name="T859_1">5.</text:span><text:span text:style-name="T85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59_3"><text:note text:note-class="footnote"><text:note-citation/><text:note-body><text:p text:style-name="P860"><text:span text:style-name="T860_1"><text:a xlink:type="simple" xlink:href="http://data.aade.gr/eli/pri/law/2017/06/07/4474#art_13"><text:span text:style-name="T860_2">Προσθήκη<text:s/>4474/2017,<text:s/>Άρθρο<text:s/>13</text:span></text:a></text:span><text:span text:style-name="T860_3">;<text:s/></text:span><text:span text:style-name="T860_4"><text:a xlink:type="simple" xlink:href="http://data.aade.gr/eli/pri/law/2014/04/07/4254#art_3"><text:span text:style-name="T860_5">Τροποποίηση<text:s/>4254/2014,<text:s/>Άρθρο<text:s/>3</text:span></text:a></text:span><text:span text:style-name="T860_6">;<text:s/></text:span><text:span text:style-name="T860_7"><text:a xlink:type="simple" xlink:href="http://data.aade.gr/eli/pri/law/2013/12/31/4223#art_9"><text:span text:style-name="T860_8">Προσθήκη<text:s/>4223/2013,<text:s/>Άρθρο<text:s/>9</text:span></text:a></text:span></text:p></text:note-body></text:note></text:span></text:p>
      <text:p text:style-name="P861"><text:span text:style-name="T861_1">6.</text:span><text:span text:style-name="T86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ακινήτου<text:s/>ή<text:s/>δικαιώματος<text:s/>επ'<text:s/>αυτού,<text:s/>που<text:s/>περιγράφεται<text:s/>σε<text:s/>συμβολαιογραφικό<text:s/>έγγραφο<text:s/>ή<text:s/>άλλη<text:s/>πράξη<text:s/>που<text:s/>προβλέπεται<text:s/>στο<text:s/>παρόν<text:s/>άρθρο,<text:s/>το<text:s/>οποίο<text:s/>πρόστιμο<text:s/>δεν<text:s/>μπορεί<text:s/>να<text:s/>είναι<text:s/>κατώτερο<text:s/>από<text:s/>τριακόσια<text:s/>(300)<text:s/>ευρώ<text:s/>ούτε<text:s/>ανώτερο<text:s/>από<text:s/>χίλια<text:s/>(1.000)<text:s/>ευρώ.<text:s/>Σε<text:s/>περίπτωση<text:s/>υποτροπής<text:s/>το<text:s/>πρόστιμο<text:s/>διπλασιάζεται.</text:span><text:span text:style-name="T861_3"><text:note text:note-class="footnote"><text:note-citation/><text:note-body><text:p text:style-name="P862"><text:span text:style-name="T862_1"><text:a xlink:type="simple" xlink:href="http://data.aade.gr/eli/pri/law/2018/12/18/4583#art_55"><text:span text:style-name="T862_2">Τροποποίηση<text:s/>4583/2018,<text:s/>Άρθρο<text:s/>55</text:span></text:a></text:span><text:span text:style-name="T862_3">;<text:s/></text:span><text:span text:style-name="T862_4"><text:a xlink:type="simple" xlink:href="http://data.aade.gr/eli/pri/law/2015/06/16/4330#art_5"><text:span text:style-name="T862_5">Τροποποίηση<text:s/>4330/2015,<text:s/>Άρθρο<text:s/>5</text:span></text:a></text:span><text:span text:style-name="T862_6">;<text:s/></text:span><text:span text:style-name="T862_7"><text:a xlink:type="simple" xlink:href="http://data.aade.gr/eli/pri/law/2013/12/31/4223#art_9"><text:span text:style-name="T862_8">Προσθήκη<text:s/>4223/2013,<text:s/>Άρθρο<text:s/>9</text:span></text:a></text:span></text:p></text:note-body></text:note></text:span></text:p>
      <text:p text:style-name="P863"><text:span text:style-name="T863_1">7.</text:span><text:span text:style-name="T86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63_3"><text:note text:note-class="footnote"><text:note-citation/><text:note-body><text:p text:style-name="P864"><text:span text:style-name="T864_1"><text:a xlink:type="simple" xlink:href="http://data.aade.gr/eli/pri/law/2013/12/31/4223#art_9"><text:span text:style-name="T864_2">Προσθήκη<text:s/>4223/2013,<text:s/>Άρθρο<text:s/>9</text:span></text:a></text:span></text:p></text:note-body></text:note></text:span></text:p>
      <text:h text:style-name="P865" text:outline-level="6"><text:span text:style-name="T865_1">Άρθρο<text:s/>54B</text:span><text:span text:style-name="T865_2"><text:s/></text:span></text:h>
      <text:h text:style-name="P866" text:outline-level="6"><text:span text:style-name="T866_1">Χρόνος<text:s/>επιβολής<text:s/>τόκων<text:s/>και<text:s/>προστίμων<text:s/>στον<text:s/>ΕΝ.Φ.Ι.Α.</text:span><text:span text:style-name="T866_2"><text:note text:note-class="footnote"><text:note-citation/><text:note-body><text:p text:style-name="P867"><text:span text:style-name="T867_1"><text:a xlink:type="simple" xlink:href="http://data.aade.gr/eli/pri/law/2014/07/30/4276#art_52"><text:span text:style-name="T867_2">Προσθήκη<text:s/>4276/2014,<text:s/>Άρθρο<text:s/>52</text:span></text:a></text:span></text:p></text:note-body></text:note></text:span></text:h>
      <text:p text:style-name="P868"><text:span text:style-name="T86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68_2"><text:note text:note-class="footnote"><text:note-citation/><text:note-body><text:p text:style-name="P869"><text:span text:style-name="T869_1"><text:a xlink:type="simple" xlink:href="http://data.aade.gr/eli/pri/law/2016/08/03/4410#art_40"><text:span text:style-name="T869_2">Τροποποίηση<text:s/>4410/2016,<text:s/>Άρθρο<text:s/>40</text:span></text:a></text:span><text:span text:style-name="T869_3">;<text:s/></text:span><text:span text:style-name="T869_4"><text:a xlink:type="simple" xlink:href="http://data.aade.gr/eli/pri/law/2014/07/30/4276#art_52"><text:span text:style-name="T869_5">Προσθήκη<text:s/>4276/2014,<text:s/>Άρθρο<text:s/>52</text:span></text:a></text:span></text:p></text:note-body></text:note></text:span></text:p>
      <text:h text:style-name="P870" text:outline-level="6"><text:span text:style-name="T870_1">Άρθρο<text:s/>54Γ<text:s/></text:span></text:h>
      <text:h text:style-name="P871" text:outline-level="6"><text:span text:style-name="T87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71_2"><text:note text:note-class="footnote"><text:note-citation/><text:note-body><text:p text:style-name="P872"><text:span text:style-name="T872_1"><text:a xlink:type="simple" xlink:href="http://data.aade.gr/eli/pri/law/2017/10/31/4493#art_5"><text:span text:style-name="T872_2">Προσθήκη<text:s/>4493/2017,<text:s/>Άρθρο<text:s/>5</text:span></text:a></text:span></text:p></text:note-body></text:note></text:span></text:h>
      <text:p text:style-name="P873"><text:span text:style-name="T873_1">1.</text:span><text:span text:style-name="T87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74"><text:span text:style-name="T874_1">α)</text:span><text:span text:style-name="T874_2"><text:tab/></text:span><text:span text:style-name="T874_3">υποβάλλουν<text:s/>εκπρόθεσμα<text:s/>τις<text:s/>πληροφορίες<text:s/>σχετικά<text:s/>με<text:s/>κάθε<text:s/>Δηλωτέο<text:s/>Λογαριασμό,</text:span></text:p>
      <text:p text:style-name="P875"><text:span text:style-name="T875_1">β)</text:span><text:span text:style-name="T875_2"><text:tab/></text:span><text:span text:style-name="T875_3">δεν<text:s/>υποβάλλουν<text:s/>πληροφορίες<text:s/>σχετικά<text:s/>με<text:s/>κάθε<text:s/>Δηλωτέο<text:s/>Λογαριασμό,</text:span></text:p>
      <text:p text:style-name="P876"><text:span text:style-name="T876_1">γ)</text:span><text:span text:style-name="T876_2"><text:tab/></text:span><text:span text:style-name="T87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77"><text:span text:style-name="T877_1">δ)</text:span><text:span text:style-name="T877_2"><text:tab/></text:span><text:span text:style-name="T87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78"><text:span text:style-name="T878_1">ε)</text:span><text:span text:style-name="T878_2"><text:tab/></text:span><text:span text:style-name="T87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79"><text:span text:style-name="T879_1">στ)</text:span><text:span text:style-name="T879_2"><text:tab/></text:span><text:span text:style-name="T87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79_4"><text:note text:note-class="footnote"><text:note-citation/><text:note-body><text:p text:style-name="P880"><text:span text:style-name="T880_1"><text:a xlink:type="simple" xlink:href="http://data.aade.gr/eli/pri/law/2017/10/31/4493#art_5"><text:span text:style-name="T880_2">Προσθήκη<text:s/>4493/2017,<text:s/>Άρθρο<text:s/>5</text:span></text:a></text:span></text:p></text:note-body></text:note></text:span></text:p>
      <text:p text:style-name="P881"><text:span text:style-name="T881_1">2.</text:span><text:span text:style-name="T88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82"><text:span text:style-name="T88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83"><text:span text:style-name="T88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84"><text:span text:style-name="T88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85"><text:span text:style-name="T885_1">(δ)<text:s/>δυόμισι<text:s/>χιλιάδες<text:s/>ευρώ<text:s/>(2.500)<text:s/>ευρώ,<text:s/>για<text:s/>κάθε<text:s/>παράβαση<text:s/>της<text:s/>περίπτωσης<text:s/>ε΄,</text:span></text:p>
      <text:p text:style-name="P886"><text:span text:style-name="T88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87"><text:span text:style-name="T88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88"><text:span text:style-name="T88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88_2"><text:note text:note-class="footnote"><text:note-citation/><text:note-body><text:p text:style-name="P889"><text:span text:style-name="T889_1"><text:a xlink:type="simple" xlink:href="http://data.aade.gr/eli/pri/law/2017/10/31/4493#art_5"><text:span text:style-name="T889_2">Προσθήκη<text:s/>4493/2017,<text:s/>Άρθρο<text:s/>5</text:span></text:a></text:span></text:p></text:note-body></text:note></text:span></text:p>
      <text:p text:style-name="P890"><text:span text:style-name="T890_1">3.</text:span><text:span text:style-name="T89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90_3"><text:note text:note-class="footnote"><text:note-citation/><text:note-body><text:p text:style-name="P891"><text:span text:style-name="T891_1"><text:a xlink:type="simple" xlink:href="http://data.aade.gr/eli/pri/law/2017/10/31/4493#art_5"><text:span text:style-name="T891_2">Προσθήκη<text:s/>4493/2017,<text:s/>Άρθρο<text:s/>5</text:span></text:a></text:span></text:p></text:note-body></text:note></text:span></text:p>
      <text:h text:style-name="P892" text:outline-level="6"><text:span text:style-name="T892_1">Άρθρο<text:s/>55</text:span><text:span text:style-name="T892_2"><text:s/></text:span></text:h>
      <text:h text:style-name="P893" text:outline-level="6"><text:span text:style-name="T893_1">Παραβάσεις<text:s/>φοροδιαφυγής</text:span></text:h>
      <text:p text:style-name="P894"><text:span text:style-name="T894_1">1.</text:span><text:span text:style-name="T894_2"><text:s/>(…)</text:span><text:span text:style-name="T894_3"><text:note text:note-class="footnote"><text:note-citation/><text:note-body><text:p text:style-name="P895"><text:span text:style-name="T895_1"><text:a xlink:type="simple" xlink:href="http://data.aade.gr/eli/pri/law/2015/10/17/4337#art_3"><text:span text:style-name="T895_2">Αφαίρεση<text:s/>4337/2015,<text:s/>Άρθρο<text:s/>3</text:span></text:a></text:span><text:span text:style-name="T895_3">;<text:s/></text:span><text:span text:style-name="T895_4"><text:a xlink:type="simple" xlink:href="http://data.aade.gr/eli/pri/law/2013/12/31/4223#art_48"><text:span text:style-name="T895_5">Προσθήκη<text:s/>4223/2013,<text:s/>Άρθρο<text:s/>48</text:span></text:a></text:span><text:span text:style-name="T895_6">;<text:s/></text:span><text:span text:style-name="T895_7"><text:a xlink:type="simple" xlink:href="http://data.aade.gr/eli/pri/law/2013/12/31/4223#art_48"><text:span text:style-name="T895_8">Προσθήκη<text:s/>4223/2013,<text:s/>Άρθρο<text:s/>48</text:span></text:a></text:span><text:span text:style-name="T895_9">;<text:s/></text:span><text:span text:style-name="T895_10"><text:a xlink:type="simple" xlink:href="http://data.aade.gr/eli/pri/law/2013/12/31/4223#art_48"><text:span text:style-name="T895_11">Προσθήκη<text:s/>4223/2013,<text:s/>Άρθρο<text:s/>48</text:span></text:a></text:span><text:span text:style-name="T895_12">;<text:s/></text:span><text:span text:style-name="T895_13"><text:a xlink:type="simple" xlink:href="http://data.aade.gr/eli/pri/law/2013/12/31/4223#art_48"><text:span text:style-name="T895_14">Προσθήκη<text:s/>4223/2013,<text:s/>Άρθρο<text:s/>48</text:span></text:a></text:span><text:span text:style-name="T895_15">;<text:s/></text:span><text:span text:style-name="T895_16"><text:a xlink:type="simple" xlink:href="http://data.aade.gr/eli/pri/law/2013/12/31/4223#art_48"><text:span text:style-name="T895_17">Προσθήκη<text:s/>4223/2013,<text:s/>Άρθρο<text:s/>48</text:span></text:a></text:span><text:span text:style-name="T895_18">;<text:s/></text:span><text:span text:style-name="T895_19"><text:a xlink:type="simple" xlink:href="http://data.aade.gr/eli/pri/law/2013/12/31/4223#art_48"><text:span text:style-name="T895_20">Προσθήκη<text:s/>4223/2013,<text:s/>Άρθρο<text:s/>48</text:span></text:a></text:span><text:span text:style-name="T895_21">;<text:s/></text:span><text:span text:style-name="T895_22"><text:a xlink:type="simple" xlink:href="http://data.aade.gr/eli/pri/law/2013/12/31/4223#art_48"><text:span text:style-name="T895_23">Προσθήκη<text:s/>4223/2013,<text:s/>Άρθρο<text:s/>48</text:span></text:a></text:span></text:p></text:note-body></text:note></text:span></text:p>
      <text:p text:style-name="P896"><text:span text:style-name="T896_1">2.</text:span><text:span text:style-name="T896_2"><text:s/>(…)</text:span><text:span text:style-name="T896_3"><text:note text:note-class="footnote"><text:note-citation/><text:note-body><text:p text:style-name="P897"><text:span text:style-name="T897_1"><text:a xlink:type="simple" xlink:href="http://data.aade.gr/eli/pri/law/2015/10/17/4337#art_3"><text:span text:style-name="T897_2">Αφαίρεση<text:s/>4337/2015,<text:s/>Άρθρο<text:s/>3</text:span></text:a></text:span><text:span text:style-name="T897_3">;<text:s/></text:span><text:span text:style-name="T897_4"><text:a xlink:type="simple" xlink:href="http://data.aade.gr/eli/pri/law/2013/12/31/4223#art_48"><text:span text:style-name="T897_5">Προσθήκη<text:s/>4223/2013,<text:s/>Άρθρο<text:s/>48</text:span></text:a></text:span><text:span text:style-name="T897_6">;<text:s/></text:span><text:span text:style-name="T897_7"><text:a xlink:type="simple" xlink:href="http://data.aade.gr/eli/pri/law/2013/12/31/4223#art_48"><text:span text:style-name="T897_8">Προσθήκη<text:s/>4223/2013,<text:s/>Άρθρο<text:s/>48</text:span></text:a></text:span></text:p></text:note-body></text:note></text:span></text:p>
      <text:p text:style-name="P898"><text:span text:style-name="T898_1">3.</text:span><text:span text:style-name="T89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98_3"><text:note text:note-class="footnote"><text:note-citation/><text:note-body><text:p text:style-name="P899"><text:span text:style-name="T899_1"><text:a xlink:type="simple" xlink:href="http://data.aade.gr/eli/pri/law/2013/12/31/4223#art_48"><text:span text:style-name="T899_2">Προσθήκη<text:s/>4223/2013,<text:s/>Άρθρο<text:s/>48</text:span></text:a></text:span></text:p></text:note-body></text:note></text:span></text:p>
      <text:p text:style-name="P900"><text:span text:style-name="T900_1">4.</text:span><text:span text:style-name="T90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901"><text:span text:style-name="T901_1">5.</text:span><text:span text:style-name="T90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48"><text:span text:style-name="T902_2">Προσθήκη<text:s/>4223/2013,<text:s/>Άρθρο<text:s/>48</text:span></text:a></text:span></text:p></text:note-body></text:note></text:span></text:p>
      <text:h text:style-name="P903" text:outline-level="6"><text:span text:style-name="T903_1">Άρθρο<text:s/>55Α</text:span><text:span text:style-name="T903_2"><text:s/></text:span></text:h>
      <text:h text:style-name="P904" text:outline-level="6"><text:span text:style-name="T904_1">Παραπομπή<text:s/>εγκλημάτων<text:s/>φοροδιαφυγής<text:s/>σε<text:s/>ποινική<text:s/>δίκη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3"><text:span text:style-name="T905_2">Προσθήκη<text:s/>4337/2015,<text:s/>Άρθρο<text:s/>3</text:span></text:a></text:span></text:p></text:note-body></text:note></text:span></text:h>
      <text:p text:style-name="P906"><text:span text:style-name="T906_1">1.</text:span><text:span text:style-name="T906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906_3"><text:note text:note-class="footnote"><text:note-citation/><text:note-body><text:p text:style-name="P907"><text:span text:style-name="T907_1"><text:a xlink:type="simple" xlink:href="http://data.aade.gr/eli/pri/law/2015/10/17/4337#art_3"><text:span text:style-name="T907_2">Προσθήκη<text:s/>4337/2015,<text:s/>Άρθρο<text:s/>3</text:span></text:a></text:span></text:p></text:note-body></text:note></text:span></text:p>
      <text:p text:style-name="P908"><text:span text:style-name="T908_1">2.</text:span><text:span text:style-name="T90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08_3"><text:note text:note-class="footnote"><text:note-citation/><text:note-body><text:p text:style-name="P909"><text:span text:style-name="T909_1"><text:a xlink:type="simple" xlink:href="http://data.aade.gr/eli/pri/law/2015/10/17/4337#art_3"><text:span text:style-name="T909_2">Προσθήκη<text:s/>4337/2015,<text:s/>Άρθρο<text:s/>3</text:span></text:a></text:span></text:p></text:note-body></text:note></text:span></text:p>
      <text:p text:style-name="P910"><text:span text:style-name="T910_1">3.</text:span><text:span text:style-name="T91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10_3"><text:note text:note-class="footnote"><text:note-citation/><text:note-body><text:p text:style-name="P911"><text:span text:style-name="T911_1"><text:a xlink:type="simple" xlink:href="http://data.aade.gr/eli/pri/law/2015/10/17/4337#art_3"><text:span text:style-name="T911_2">Προσθήκη<text:s/>4337/2015,<text:s/>Άρθρο<text:s/>3</text:span></text:a></text:span></text:p></text:note-body></text:note></text:span></text:p>
      <text:h text:style-name="P912" text:outline-level="6"><text:span text:style-name="T912_1">Άρθρο<text:s/>56</text:span><text:span text:style-name="T912_2"><text:s/></text:span></text:h>
      <text:h text:style-name="P913" text:outline-level="6"><text:span text:style-name="T913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13_2"><text:note text:note-class="footnote"><text:note-citation/><text:note-body><text:p text:style-name="P914"><text:span text:style-name="T914_1"><text:a xlink:type="simple" xlink:href="http://data.aade.gr/eli/pri/law/2013/12/31/4223#art_48"><text:span text:style-name="T914_2">Τροποποίηση<text:s/>4223/2013,<text:s/>Άρθρο<text:s/>48</text:span></text:a></text:span></text:p></text:note-body></text:note></text:span></text:h>
      <text:p text:style-name="P915"><text:span text:style-name="T91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15_2"><text:note text:note-class="footnote"><text:note-citation/><text:note-body><text:p text:style-name="P916"><text:span text:style-name="T916_1"><text:a xlink:type="simple" xlink:href="http://data.aade.gr/eli/pri/law/2015/10/17/4337#art_3"><text:span text:style-name="T916_2">Τροποποίηση<text:s/>4337/2015,<text:s/>Άρθρο<text:s/>3</text:span></text:a></text:span></text:p></text:note-body></text:note></text:span></text:p>
      <text:p text:style-name="P917"><text:span text:style-name="T917_1">1.</text:span><text:span text:style-name="T91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17_3"><text:note text:note-class="footnote"><text:note-citation/><text:note-body><text:p text:style-name="P918"><text:span text:style-name="T918_1"><text:a xlink:type="simple" xlink:href="http://data.aade.gr/eli/pri/law/2015/10/17/4337#art_3"><text:span text:style-name="T918_2">Τροποποίηση<text:s/>4337/2015,<text:s/>Άρθρο<text:s/>3</text:span></text:a></text:span><text:span text:style-name="T918_3">;<text:s/></text:span><text:span text:style-name="T918_4"><text:a xlink:type="simple" xlink:href="http://data.aade.gr/eli/pri/law/2014/04/07/4254#art_1"><text:span text:style-name="T918_5">Τροποποίηση<text:s/>4254/2014,<text:s/>Άρθρο<text:s/>1</text:span></text:a></text:span></text:p></text:note-body></text:note></text:span></text:p>
      <text:p text:style-name="P919"><text:span text:style-name="T919_1">2.</text:span><text:span text:style-name="T91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3"><text:span text:style-name="T920_2">Τροποποίηση<text:s/>4337/2015,<text:s/>Άρθρο<text:s/>3</text:span></text:a></text:span></text:p></text:note-body></text:note></text:span></text:p>
      <text:p text:style-name="P921"><text:span text:style-name="T921_1">3.</text:span><text:span text:style-name="T921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21_3"><text:note text:note-class="footnote"><text:note-citation/><text:note-body><text:p text:style-name="P922"><text:span text:style-name="T922_1"><text:a xlink:type="simple" xlink:href="http://data.aade.gr/eli/pri/law/2015/10/17/4337#art_3"><text:span text:style-name="T922_2">Τροποποίηση<text:s/>4337/2015,<text:s/>Άρθρο<text:s/>3</text:span></text:a></text:span></text:p></text:note-body></text:note></text:span></text:p>
      <text:p text:style-name="P923"><text:span text:style-name="T923_1">4.</text:span><text:span text:style-name="T923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23_3"><text:note text:note-class="footnote"><text:note-citation/><text:note-body><text:p text:style-name="P924"><text:span text:style-name="T924_1"><text:a xlink:type="simple" xlink:href="http://data.aade.gr/eli/pri/law/2015/10/17/4337#art_3"><text:span text:style-name="T924_2">Προσθήκη<text:s/>4337/2015,<text:s/>Άρθρο<text:s/>3</text:span></text:a></text:span></text:p></text:note-body></text:note></text:span></text:p>
      <text:h text:style-name="P925" text:outline-level="6"><text:span text:style-name="T925_1">Άρθρο<text:s/>57</text:span><text:span text:style-name="T925_2"><text:note text:note-class="footnote"><text:note-citation/><text:note-body><text:p text:style-name="P926"><text:span text:style-name="T926_1"><text:a xlink:type="simple" xlink:href="http://data.aade.gr/eli/pri/law/2015/03/21/4321#art_19"><text:span text:style-name="T926_2">Αφαίρεση<text:s/>4321/2015,<text:s/>Άρθρο<text:s/>19</text:span></text:a></text:span></text:p></text:note-body></text:note></text:span></text:h>
      <text:p text:style-name="P927"><text:span text:style-name="T927_1">(…)</text:span><text:span text:style-name="T927_2"><text:note text:note-class="footnote"><text:note-citation/><text:note-body><text:p text:style-name="P928"><text:span text:style-name="T928_1"><text:a xlink:type="simple" xlink:href="http://data.aade.gr/eli/pri/law/2015/03/21/4321#art_19"><text:span text:style-name="T928_2">Αφαίρεση<text:s/>4321/2015,<text:s/>Άρθρο<text:s/>19</text:span></text:a></text:span></text:p></text:note-body></text:note></text:span></text:p>
      <text:h text:style-name="P929" text:outline-level="6"><text:span text:style-name="T929_1">Άρθρο<text:s/>58</text:span><text:span text:style-name="T929_2"><text:s/></text:span></text:h>
      <text:h text:style-name="P930" text:outline-level="6"><text:span text:style-name="T930_1">Πρόστιμα<text:s/>ανακριβούς<text:s/>δήλωσης<text:s/>ή<text:s/>μη<text:s/>υποβολής<text:s/>δήλωσης</text:span></text:h>
      <text:p text:style-name="P931"><text:span text:style-name="T931_1">1.</text:span><text:span text:style-name="T93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32"><text:span text:style-name="T932_1">α)</text:span><text:span text:style-name="T932_2"><text:tab/></text:span><text:span text:style-name="T93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33"><text:span text:style-name="T933_1">β)</text:span><text:span text:style-name="T933_2"><text:tab/></text:span><text:span text:style-name="T933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33_4"><text:note text:note-class="footnote"><text:note-citation/><text:note-body><text:p text:style-name="P934"><text:span text:style-name="T934_1"><text:a xlink:type="simple" xlink:href="http://data.aade.gr/eli/pri/law/2015/10/17/4337#art_3"><text:span text:style-name="T934_2">Τροποποίηση<text:s/>4337/2015,<text:s/>Άρθρο<text:s/>3</text:span></text:a></text:span></text:p></text:note-body></text:note></text:span></text:p>
      <text:p text:style-name="P935"><text:span text:style-name="T935_1">γ)</text:span><text:span text:style-name="T935_2"><text:tab/></text:span><text:span text:style-name="T935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35_4"><text:note text:note-class="footnote"><text:note-citation/><text:note-body><text:p text:style-name="P936"><text:span text:style-name="T936_1"><text:a xlink:type="simple" xlink:href="http://data.aade.gr/eli/pri/law/2015/10/17/4337#art_3"><text:span text:style-name="T936_2">Τροποποίηση<text:s/>4337/2015,<text:s/>Άρθρο<text:s/>3</text:span></text:a></text:span></text:p></text:note-body></text:note></text:span></text:p>
      <text:p text:style-name="P937"><text:span text:style-name="T937_1">2.</text:span><text:span text:style-name="T93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37_3"><text:note text:note-class="footnote"><text:note-citation/><text:note-body><text:p text:style-name="P938"><text:span text:style-name="T938_1"><text:a xlink:type="simple" xlink:href="http://data.aade.gr/eli/pri/law/2013/12/31/4223#art_48"><text:span text:style-name="T938_2">Τροποποίηση<text:s/>4223/2013,<text:s/>Άρθρο<text:s/>48</text:span></text:a></text:span></text:p></text:note-body></text:note></text:span></text:p>
      <text:h text:style-name="P939" text:outline-level="6"><text:span text:style-name="T939_1">Άρθρο<text:s/>58A</text:span><text:span text:style-name="T939_2"><text:s/></text:span></text:h>
      <text:h text:style-name="P940" text:outline-level="6"><text:span text:style-name="T940_1">Πρόστιμα<text:s/>για<text:s/>παραβάσεις<text:s/>σχετικές<text:s/>με<text:s/>τον<text:s/>φόρο<text:s/>προστιθέμενης<text:s/>αξίας</text:span><text:span text:style-name="T940_2"><text:note text:note-class="footnote"><text:note-citation/><text:note-body><text:p text:style-name="P941"><text:span text:style-name="T941_1"><text:a xlink:type="simple" xlink:href="http://data.aade.gr/eli/pri/law/2015/10/17/4337#art_3"><text:span text:style-name="T941_2">Προσθήκη<text:s/>4337/2015,<text:s/>Άρθρο<text:s/>3</text:span></text:a></text:span></text:p></text:note-body></text:note></text:span></text:h>
      <text:p text:style-name="P942"><text:span text:style-name="T942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42_2"><text:note text:note-class="footnote"><text:note-citation/><text:note-body><text:p text:style-name="P943"><text:span text:style-name="T943_1"><text:a xlink:type="simple" xlink:href="http://data.aade.gr/eli/pri/law/2015/10/17/4337#art_3"><text:span text:style-name="T943_2">Προσθήκη<text:s/>4337/2015,<text:s/>Άρθρο<text:s/>3</text:span></text:a></text:span></text:p></text:note-body></text:note></text:span></text:p>
      <text:p text:style-name="P944"><text:span text:style-name="T944_1">1.</text:span><text:span text:style-name="T944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44_3"><text:note text:note-class="footnote"><text:note-citation/><text:note-body><text:p text:style-name="P945"><text:span text:style-name="T945_1"><text:a xlink:type="simple" xlink:href="http://data.aade.gr/eli/pri/law/2016/08/03/4410#art_51"><text:span text:style-name="T945_2">Τροποποίηση<text:s/>4410/2016,<text:s/>Άρθρο<text:s/>51</text:span></text:a></text:span><text:span text:style-name="T945_3">;<text:s/></text:span><text:span text:style-name="T945_4"><text:a xlink:type="simple" xlink:href="http://data.aade.gr/eli/pri/law/2015/10/17/4337#art_3"><text:span text:style-name="T945_5">Προσθήκη<text:s/>4337/2015,<text:s/>Άρθρο<text:s/>3</text:span></text:a></text:span></text:p></text:note-body></text:note></text:span></text:p>
      <text:p text:style-name="P946"><text:span text:style-name="T946_1">2.</text:span><text:span text:style-name="T946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3"><text:span text:style-name="T947_2">Προσθήκη<text:s/>4337/2015,<text:s/>Άρθρο<text:s/>3</text:span></text:a></text:span></text:p></text:note-body></text:note></text:span></text:p>
      <text:p text:style-name="P948"><text:span text:style-name="T948_1">3.</text:span><text:span text:style-name="T94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3"><text:span text:style-name="T949_2">Προσθήκη<text:s/>4337/2015,<text:s/>Άρθρο<text:s/>3</text:span></text:a></text:span></text:p></text:note-body></text:note></text:span></text:p>
      <text:p text:style-name="P950"><text:span text:style-name="T950_1">4.</text:span><text:span text:style-name="T95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3"><text:span text:style-name="T951_2">Προσθήκη<text:s/>4337/2015,<text:s/>Άρθρο<text:s/>3</text:span></text:a></text:span></text:p></text:note-body></text:note></text:span></text:p>
      <text:p text:style-name="P952"><text:span text:style-name="T952_1">5.</text:span><text:span text:style-name="T952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52_3"><text:note text:note-class="footnote"><text:note-citation/><text:note-body><text:p text:style-name="P953"><text:span text:style-name="T953_1"><text:a xlink:type="simple" xlink:href="http://data.aade.gr/eli/pri/law/2016/08/03/4410#art_51"><text:span text:style-name="T953_2">Τροποποίηση<text:s/>4410/2016,<text:s/>Άρθρο<text:s/>51</text:span></text:a></text:span><text:span text:style-name="T953_3">;<text:s/>Προσθήκη<text:s/>PNP<text:s/>24.12.2015/2015,<text:s/>Άρθρο<text:s/>21</text:span></text:p></text:note-body></text:note></text:span></text:p>
      <text:h text:style-name="P954" text:outline-level="6"><text:span text:style-name="T954_1">Άρθρο<text:s/>59</text:span><text:span text:style-name="T954_2"><text:s/></text:span></text:h>
      <text:h text:style-name="P955" text:outline-level="6"><text:span text:style-name="T955_1">Πρόστιμα<text:s/>για<text:s/>παραβάσεις<text:s/>σχετικές<text:s/>με<text:s/>παρακρατούμενους<text:s/>φόρους</text:span><text:span text:style-name="T955_2"><text:note text:note-class="footnote"><text:note-citation/><text:note-body><text:p text:style-name="P956"><text:span text:style-name="T956_1"><text:a xlink:type="simple" xlink:href="http://data.aade.gr/eli/pri/law/2015/10/17/4337#art_3"><text:span text:style-name="T956_2">Τροποποίηση<text:s/>4337/2015,<text:s/>Άρθρο<text:s/>3</text:span></text:a></text:span></text:p></text:note-body></text:note></text:span></text:h>
      <text:p text:style-name="P957"><text:span text:style-name="T957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58"><text:span text:style-name="T958_1">1.</text:span><text:span text:style-name="T958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58_3"><text:note text:note-class="footnote"><text:note-citation/><text:note-body><text:p text:style-name="P959"><text:span text:style-name="T959_1"><text:a xlink:type="simple" xlink:href="http://data.aade.gr/eli/pri/law/2015/10/17/4337#art_3"><text:span text:style-name="T959_2">Τροποποίηση<text:s/>4337/2015,<text:s/>Άρθρο<text:s/>3</text:span></text:a></text:span></text:p></text:note-body></text:note></text:span></text:p>
      <text:p text:style-name="P960"><text:span text:style-name="T960_1">2.</text:span><text:span text:style-name="T960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3"><text:span text:style-name="T961_2">Τροποποίηση<text:s/>4337/2015,<text:s/>Άρθρο<text:s/>3</text:span></text:a></text:span></text:p></text:note-body></text:note></text:span></text:p>
      <text:p text:style-name="P962"><text:span text:style-name="T962_1">(…)</text:span><text:span text:style-name="T962_2"><text:note text:note-class="footnote"><text:note-citation/><text:note-body><text:p text:style-name="P963"><text:span text:style-name="T963_1"><text:a xlink:type="simple" xlink:href="http://data.aade.gr/eli/pri/law/2015/10/17/4337#art_3"><text:span text:style-name="T963_2">Αφαίρεση<text:s/>4337/2015,<text:s/>Άρθρο<text:s/>3</text:span></text:a></text:span><text:span text:style-name="T963_3">;<text:s/></text:span><text:span text:style-name="T963_4"><text:a xlink:type="simple" xlink:href="http://data.aade.gr/eli/pri/law/2014/04/07/4254#art_1"><text:span text:style-name="T963_5">Τροποποίηση<text:s/>4254/2014,<text:s/>Άρθρο<text:s/>1</text:span></text:a></text:span></text:p></text:note-body></text:note></text:span></text:p>
      <text:h text:style-name="P964" text:outline-level="6"><text:span text:style-name="T964_1">Άρθρο<text:s/>60</text:span><text:span text:style-name="T964_2"><text:s/></text:span></text:h>
      <text:h text:style-name="P965" text:outline-level="6"><text:span text:style-name="T965_1">Παρεμπόδιση,<text:s/>υπόθαλψη<text:s/>και<text:s/>συνέργεια</text:span></text:h>
      <text:p text:style-name="P966"><text:span text:style-name="T96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67" text:outline-level="6"><text:span text:style-name="T967_1">Άρθρο<text:s/>61</text:span><text:span text:style-name="T967_2"><text:s/></text:span></text:h>
      <text:h text:style-name="P968" text:outline-level="6"><text:span text:style-name="T968_1">Απαλλαγή<text:s/>λόγω<text:s/>ανωτέρας<text:s/>βίας</text:span></text:h>
      <text:p text:style-name="P969"><text:span text:style-name="T969_1">1.</text:span><text:span text:style-name="T969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70"><text:span text:style-name="T970_1">2.</text:span><text:span text:style-name="T970_2"><text:s/>Το<text:s/>αίτημα<text:s/>απαλλαγής<text:s/>απευθύνεται<text:s/>στον<text:s/>Γενικό<text:s/>Γραμματέα<text:s/>και:</text:span></text:p>
      <text:p text:style-name="P971"><text:span text:style-name="T971_1">α)</text:span><text:span text:style-name="T971_2"><text:tab/></text:span><text:span text:style-name="T971_3">υποβάλλεται<text:s/>εγγράφως,</text:span></text:p>
      <text:p text:style-name="P972"><text:span text:style-name="T972_1">β)</text:span><text:span text:style-name="T972_2"><text:tab/></text:span><text:span text:style-name="T972_3">περιέχει<text:s/>τα<text:s/>στοιχεία<text:s/>και<text:s/>τον<text:s/>αριθμό<text:s/>φορολογικού<text:s/>μητρώου<text:s/>του<text:s/>φορολογουμένου,</text:span></text:p>
      <text:p text:style-name="P973"><text:span text:style-name="T973_1">γ)</text:span><text:span text:style-name="T973_2"><text:tab/></text:span><text:span text:style-name="T973_3">φέρει<text:s/>την<text:s/>υπογραφή<text:s/>του<text:s/>φορολογουμένου<text:s/>ή<text:s/>νόμιμα<text:s/>εξουσιοδοτημένου<text:s/>προσώπου,<text:s/>και</text:span></text:p>
      <text:p text:style-name="P974"><text:span text:style-name="T974_1">δ)</text:span><text:span text:style-name="T974_2"><text:tab/></text:span><text:span text:style-name="T974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75"><text:span text:style-name="T975_1">3.</text:span><text:span text:style-name="T975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76" text:outline-level="6"><text:span text:style-name="T976_1">Άρθρο<text:s/>62</text:span><text:span text:style-name="T976_2"><text:s/></text:span></text:h>
      <text:h text:style-name="P977" text:outline-level="6"><text:span text:style-name="T977_1">Επιβολή,<text:s/>κοινοποίηση<text:s/>και<text:s/>πληρωμή<text:s/>τόκων<text:s/>και<text:s/>προστίμων</text:span></text:h>
      <text:p text:style-name="P978"><text:span text:style-name="T978_1">1.</text:span><text:span text:style-name="T978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78_3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3/12/31/4223#art_48"><text:span text:style-name="T979_5">Τροποποίηση<text:s/>4223/2013,<text:s/>Άρθρο<text:s/>48</text:span></text:a></text:span></text:p></text:note-body></text:note></text:span></text:p>
      <text:p text:style-name="P980"><text:span text:style-name="T980_1">2.</text:span><text:span text:style-name="T98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81"><text:span text:style-name="T981_1">α)</text:span><text:span text:style-name="T981_2"><text:tab/></text:span><text:span text:style-name="T981_3">μαζί<text:s/>με<text:s/>την<text:s/>πράξη<text:s/>προσδιορισμού<text:s/>του<text:s/>φόρου<text:s/>ή</text:span></text:p>
      <text:p text:style-name="P982"><text:span text:style-name="T982_1">β)</text:span><text:span text:style-name="T982_2"><text:tab/></text:span><text:span text:style-name="T982_3">αυτοτελώς,<text:s/>εάν<text:s/>η<text:s/>πράξη<text:s/>προσδιορισμού<text:s/>του<text:s/>φόρου<text:s/>δεν<text:s/>εκδίδεται<text:s/>ταυτόχρονα.</text:span><text:span text:style-name="T982_4"><text:note text:note-class="footnote"><text:note-citation/><text:note-body><text:p text:style-name="P983"><text:span text:style-name="T983_1"><text:a xlink:type="simple" xlink:href="http://data.aade.gr/eli/pri/law/2013/12/31/4223#art_48"><text:span text:style-name="T983_2">Τροποποίηση<text:s/>4223/2013,<text:s/>Άρθρο<text:s/>48</text:span></text:a></text:span></text:p></text:note-body></text:note></text:span></text:p>
      <text:p text:style-name="P984"><text:span text:style-name="T984_1">3.</text:span><text:span text:style-name="T984_2"><text:s/>Η<text:s/>πράξη<text:s/>επιβολής<text:s/>προστίμων<text:s/>πρέπει<text:s/>να<text:s/>περιλαμβάνει<text:s/>αυτοτελή<text:s/>αιτιολογία.</text:span><text:span text:style-name="T984_3"><text:note text:note-class="footnote"><text:note-citation/><text:note-body><text:p text:style-name="P985"><text:span text:style-name="T985_1"><text:a xlink:type="simple" xlink:href="http://data.aade.gr/eli/pri/law/2013/12/31/4223#art_48"><text:span text:style-name="T985_2">Τροποποίηση<text:s/>4223/2013,<text:s/>Άρθρο<text:s/>48</text:span></text:a></text:span></text:p></text:note-body></text:note></text:span></text:p>
      <text:p text:style-name="P986"><text:span text:style-name="T986_1">4.</text:span><text:span text:style-name="T986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86_3"><text:note text:note-class="footnote"><text:note-citation/><text:note-body><text:p text:style-name="P987"><text:span text:style-name="T987_1"><text:a xlink:type="simple" xlink:href="http://data.aade.gr/eli/pri/law/2014/04/07/4254#art_1"><text:span text:style-name="T987_2">Τροποποίηση<text:s/>4254/2014,<text:s/>Άρθρο<text:s/>1</text:span></text:a></text:span><text:span text:style-name="T987_3">;<text:s/></text:span><text:span text:style-name="T987_4"><text:a xlink:type="simple" xlink:href="http://data.aade.gr/eli/pri/law/2013/12/31/4223#art_48"><text:span text:style-name="T987_5">Τροποποίηση<text:s/>4223/2013,<text:s/>Άρθρο<text:s/>48</text:span></text:a></text:span></text:p></text:note-body></text:note></text:span></text:p>
      <text:p text:style-name="P988"><text:span text:style-name="T988_1">5.</text:span><text:span text:style-name="T988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48"><text:span text:style-name="T989_2">Τροποποίηση<text:s/>4223/2013,<text:s/>Άρθρο<text:s/>48</text:span></text:a></text:span></text:p></text:note-body></text:note></text:span></text:p>
      <text:p text:style-name="P990"><text:span text:style-name="T990_1">6.</text:span><text:span text:style-name="T990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90_3"><text:note text:note-class="footnote"><text:note-citation/><text:note-body><text:p text:style-name="P991"><text:span text:style-name="T991_1"><text:a xlink:type="simple" xlink:href="http://data.aade.gr/eli/pri/law/2014/04/07/4254#art_1"><text:span text:style-name="T991_2">Προσθήκη<text:s/>4254/2014,<text:s/>Άρθρο<text:s/>1</text:span></text:a></text:span></text:p></text:note-body></text:note></text:span></text:p>
      <text:p text:style-name="P992"><text:span text:style-name="T992_1">7.</text:span><text:span text:style-name="T992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92_3"><text:note text:note-class="footnote"><text:note-citation/><text:note-body><text:p text:style-name="P993"><text:span text:style-name="T993_1"><text:a xlink:type="simple" xlink:href="http://data.aade.gr/eli/pri/law/2015/10/17/4337#art_3"><text:span text:style-name="T993_2">Προσθήκη<text:s/>4337/2015,<text:s/>Άρθρο<text:s/>3</text:span></text:a></text:span></text:p></text:note-body></text:note></text:span></text:p>
      <text:p text:style-name="P994"><text:span text:style-name="T994_1">8.</text:span><text:span text:style-name="T994_2"><text:s/>Δεν<text:s/>επιβάλλονται<text:s/>πρόστιμα<text:s/>στον<text:s/>εκτιμώμενο<text:s/>προσδιορισμό<text:s/>φόρου.</text:span><text:span text:style-name="T994_3"><text:note text:note-class="footnote"><text:note-citation/><text:note-body><text:p text:style-name="P995"><text:span text:style-name="T995_1"><text:a xlink:type="simple" xlink:href="http://data.aade.gr/eli/pri/law/2015/10/17/4337#art_3"><text:span text:style-name="T995_2">Προσθήκη<text:s/>4337/2015,<text:s/>Άρθρο<text:s/>3</text:span></text:a></text:span></text:p></text:note-body></text:note></text:span></text:p>
      <text:h text:style-name="P996" text:outline-level="2"><text:span text:style-name="T996_1">ΚΕΦΑΛΑΙΟ<text:s/></text:span></text:h>
      <text:h text:style-name="P997" text:outline-level="2"><text:span text:style-name="T997_1">ΕΝΔΕΚΑΤΟ<text:s/>ΔΙΑΔΙΚΑΣΙΕΣ<text:s/>ΠΡΟΣΦΥΓΗΣ<text:s/>-<text:s/>ΔΙΑΔΙΚΑΣΙΑ<text:s/>ΑΜΟΙΒΑΙΟΥ<text:s/>ΔΙΑΚΑΝΟΝΙΣΜΟΥ</text:span><text:span text:style-name="T997_2"><text:note text:note-class="footnote"><text:note-citation/><text:note-body><text:p text:style-name="P998"><text:span text:style-name="T998_1"><text:a xlink:type="simple" xlink:href="http://data.aade.gr/eli/pri/law/2016/11/28/4438#art_59"><text:span text:style-name="T998_2">Τροποποίηση<text:s/>4438/2016,<text:s/>Άρθρο<text:s/>59</text:span></text:a></text:span></text:p></text:note-body></text:note></text:span></text:h>
      <text:h text:style-name="P999" text:outline-level="6"><text:span text:style-name="T999_1">Άρθρο<text:s/>63</text:span><text:span text:style-name="T999_2"><text:s/></text:span></text:h>
      <text:h text:style-name="P1000" text:outline-level="6"><text:span text:style-name="T1000_1">Ειδική<text:s/>διοικητική<text:s/>διαδικασία<text:s/>-Ενδικοφανής<text:s/>προσφυγή</text:span></text:h>
      <text:p text:style-name="P1001"><text:span text:style-name="T1001_1">1.</text:span><text:span text:style-name="T1001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001_3"><text:note text:note-class="footnote"><text:note-citation/><text:note-body><text:p text:style-name="P1002"><text:span text:style-name="T1002_1">Προσθήκη<text:s/>4446/20016,<text:s/>Άρθρο<text:s/>18;<text:s/></text:span><text:span text:style-name="T1002_2"><text:a xlink:type="simple" xlink:href="http://data.aade.gr/eli/pri/law/2016/08/03/4410#art_40"><text:span text:style-name="T1002_3">Προσθήκη<text:s/>4410/2016,<text:s/>Άρθρο<text:s/>40</text:span></text:a></text:span><text:span text:style-name="T1002_4">;<text:s/></text:span><text:span text:style-name="T1002_5"><text:a xlink:type="simple" xlink:href="http://data.aade.gr/eli/pri/law/2014/08/08/4281#art_232"><text:span text:style-name="T1002_6">Προσθήκη<text:s/>4281/2014,<text:s/>Άρθρο<text:s/>232</text:span></text:a></text:span><text:span text:style-name="T1002_7">;<text:s/></text:span><text:span text:style-name="T1002_8"><text:a xlink:type="simple" xlink:href="http://data.aade.gr/eli/pri/law/2014/04/07/4254#art_1"><text:span text:style-name="T1002_9">Τροποποίηση<text:s/>4254/2014,<text:s/>Άρθρο<text:s/>1</text:span></text:a></text:span><text:span text:style-name="T1002_10">;<text:s/></text:span><text:span text:style-name="T1002_11"><text:a xlink:type="simple" xlink:href="http://data.aade.gr/eli/pri/law/2013/12/31/4223#art_49"><text:span text:style-name="T1002_12">Τροποποίηση<text:s/>4223/2013,<text:s/>Άρθρο<text:s/>49</text:span></text:a></text:span></text:p></text:note-body></text:note></text:span></text:p>
      <text:p text:style-name="P1003"><text:span text:style-name="T1003_1">2.</text:span><text:span text:style-name="T1003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004"><text:span text:style-name="T1004_1">3.</text:span><text:span text:style-name="T1004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004_3"><text:note text:note-class="footnote"><text:note-citation/><text:note-body><text:p text:style-name="P1005"><text:span text:style-name="T1005_1"><text:a xlink:type="simple" xlink:href="http://data.aade.gr/eli/pri/law/2014/04/07/4254#art_1"><text:span text:style-name="T1005_2">Τροποποίηση<text:s/>4254/2014,<text:s/>Άρθρο<text:s/>1</text:span></text:a></text:span><text:span text:style-name="T1005_3">;<text:s/></text:span><text:span text:style-name="T1005_4"><text:a xlink:type="simple" xlink:href="http://data.aade.gr/eli/pri/law/2013/12/31/4223#art_49"><text:span text:style-name="T1005_5">Τροποποίηση<text:s/>4223/2013,<text:s/>Άρθρο<text:s/>49</text:span></text:a></text:span></text:p></text:note-body></text:note></text:span></text:p>
      <text:p text:style-name="P1006"><text:span text:style-name="T1006_1">4.</text:span><text:span text:style-name="T1006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006_3"><text:note text:note-class="footnote"><text:note-citation/><text:note-body><text:p text:style-name="P1007"><text:span text:style-name="T1007_1"><text:a xlink:type="simple" xlink:href="http://data.aade.gr/eli/pri/law/2014/12/24/4316#art_91"><text:span text:style-name="T1007_2">Τροποποίηση<text:s/>4316/2014,<text:s/>Άρθρο<text:s/>91</text:span></text:a></text:span><text:span text:style-name="T1007_3">;<text:s/></text:span><text:span text:style-name="T1007_4"><text:a xlink:type="simple" xlink:href="http://data.aade.gr/eli/pri/law/2013/12/31/4223#art_49"><text:span text:style-name="T1007_5">Τροποποίηση<text:s/>4223/2013,<text:s/>Άρθρο<text:s/>49</text:span></text:a></text:span></text:p></text:note-body></text:note></text:span></text:p>
      <text:p text:style-name="P1008"><text:span text:style-name="T1008_1">5.</text:span><text:span text:style-name="T1008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08_3"><text:note text:note-class="footnote"><text:note-citation/><text:note-body><text:p text:style-name="P1009"><text:span text:style-name="T1009_1"><text:a xlink:type="simple" xlink:href="http://data.aade.gr/eli/pri/law/2018/12/24/4587#art_68"><text:span text:style-name="T1009_2">Προσθήκη<text:s/>4587/2018,<text:s/>Άρθρο<text:s/>68</text:span></text:a></text:span><text:span text:style-name="T1009_3">;<text:s/></text:span><text:span text:style-name="T1009_4"><text:a xlink:type="simple" xlink:href="http://data.aade.gr/eli/pri/law/2015/07/02/4331#art_47"><text:span text:style-name="T1009_5">Τροποποίηση<text:s/>4331/2015,<text:s/>Άρθρο<text:s/>47</text:span></text:a></text:span><text:span text:style-name="T1009_6">;<text:s/></text:span><text:span text:style-name="T1009_7"><text:a xlink:type="simple" xlink:href="http://data.aade.gr/eli/pri/law/2014/12/24/4316#art_91"><text:span text:style-name="T1009_8">Τροποποίηση<text:s/>4316/2014,<text:s/>Άρθρο<text:s/>91</text:span></text:a></text:span><text:span text:style-name="T1009_9">;<text:s/></text:span><text:span text:style-name="T1009_10"><text:a xlink:type="simple" xlink:href="http://data.aade.gr/eli/pri/law/2014/08/08/4281#art_232"><text:span text:style-name="T1009_11">Προσθήκη<text:s/>4281/2014,<text:s/>Άρθρο<text:s/>232</text:span></text:a></text:span><text:span text:style-name="T1009_12">;<text:s/></text:span><text:span text:style-name="T1009_13"><text:a xlink:type="simple" xlink:href="http://data.aade.gr/eli/pri/law/2014/04/07/4254#art_1"><text:span text:style-name="T1009_14">Τροποποίηση<text:s/>4254/2014,<text:s/>Άρθρο<text:s/>1</text:span></text:a></text:span><text:span text:style-name="T1009_15">;<text:s/></text:span><text:span text:style-name="T1009_16"><text:a xlink:type="simple" xlink:href="http://data.aade.gr/eli/pri/law/2013/12/31/4223#art_49"><text:span text:style-name="T1009_17">Τροποποίηση<text:s/>4223/2013,<text:s/>Άρθρο<text:s/>49</text:span></text:a></text:span></text:p></text:note-body></text:note></text:span></text:p>
      <text:p text:style-name="P1010"><text:span text:style-name="T1010_1">6.</text:span><text:span text:style-name="T101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10_3"><text:note text:note-class="footnote"><text:note-citation/><text:note-body><text:p text:style-name="P1011"><text:span text:style-name="T1011_1"><text:a xlink:type="simple" xlink:href="http://data.aade.gr/eli/pri/law/2013/12/31/4223#art_49"><text:span text:style-name="T1011_2">Προσθήκη<text:s/>4223/2013,<text:s/>Άρθρο<text:s/>49</text:span></text:a></text:span></text:p></text:note-body></text:note></text:span></text:p>
      <text:p text:style-name="P1012"><text:span text:style-name="T1012_1">7.</text:span><text:span text:style-name="T1012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13"><text:span text:style-name="T1013_1">8.</text:span><text:span text:style-name="T1013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13_3"><text:note text:note-class="footnote"><text:note-citation/><text:note-body><text:p text:style-name="P1014"><text:span text:style-name="T1014_1"><text:a xlink:type="simple" xlink:href="http://data.aade.gr/eli/pri/law/2014/04/07/4254#art_1"><text:span text:style-name="T1014_2">Τροποποίηση<text:s/>4254/2014,<text:s/>Άρθρο<text:s/>1</text:span></text:a></text:span></text:p></text:note-body></text:note></text:span></text:p>
      <text:p text:style-name="P1015"><text:span text:style-name="T1015_1">9.</text:span><text:span text:style-name="T1015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16" text:outline-level="6"><text:span text:style-name="T1016_1">Άρθρο<text:s/>63Α</text:span><text:span text:style-name="T1016_2"><text:s/></text:span></text:h>
      <text:h text:style-name="P1017" text:outline-level="6"><text:span text:style-name="T1017_1">Διαδικασία<text:s/>Αμοιβαίου<text:s/>Διακανονισμού</text:span><text:span text:style-name="T1017_2"><text:note text:note-class="footnote"><text:note-citation/><text:note-body><text:p text:style-name="P1018"><text:span text:style-name="T1018_1"><text:a xlink:type="simple" xlink:href="http://data.aade.gr/eli/pri/law/2016/11/28/4438#art_59"><text:span text:style-name="T1018_2">Προσθήκη<text:s/>4438/2016,<text:s/>Άρθρο<text:s/>59</text:span></text:a></text:span></text:p></text:note-body></text:note></text:span></text:h>
      <text:p text:style-name="P1019"><text:span text:style-name="T1019_1">1.</text:span><text:span text:style-name="T1019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19_3"><text:note text:note-class="footnote"><text:note-citation/><text:note-body><text:p text:style-name="P1020"><text:span text:style-name="T1020_1"><text:a xlink:type="simple" xlink:href="http://data.aade.gr/eli/pri/law/2016/11/28/4438#art_59"><text:span text:style-name="T1020_2">Προσθήκη<text:s/>4438/2016,<text:s/>Άρθρο<text:s/>59</text:span></text:a></text:span></text:p></text:note-body></text:note></text:span></text:p>
      <text:p text:style-name="P1021"><text:span text:style-name="T1021_1">2.</text:span><text:span text:style-name="T1021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21_3"><text:note text:note-class="footnote"><text:note-citation/><text:note-body><text:p text:style-name="P1022"><text:span text:style-name="T1022_1"><text:a xlink:type="simple" xlink:href="http://data.aade.gr/eli/pri/law/2016/11/28/4438#art_59"><text:span text:style-name="T1022_2">Προσθήκη<text:s/>4438/2016,<text:s/>Άρθρο<text:s/>59</text:span></text:a></text:span></text:p></text:note-body></text:note></text:span></text:p>
      <text:p text:style-name="P1023"><text:span text:style-name="T1023_1">3.</text:span><text:span text:style-name="T1023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23_3"><text:note text:note-class="footnote"><text:note-citation/><text:note-body><text:p text:style-name="P1024"><text:span text:style-name="T1024_1"><text:a xlink:type="simple" xlink:href="http://data.aade.gr/eli/pri/law/2016/11/28/4438#art_59"><text:span text:style-name="T1024_2">Προσθήκη<text:s/>4438/2016,<text:s/>Άρθρο<text:s/>59</text:span></text:a></text:span></text:p></text:note-body></text:note></text:span></text:p>
      <text:h text:style-name="P1025" text:outline-level="6"><text:span text:style-name="T1025_1">Άρθρο<text:s/>64</text:span><text:span text:style-name="T1025_2"><text:s/></text:span></text:h>
      <text:h text:style-name="P1026" text:outline-level="6"><text:span text:style-name="T1026_1">Επαρκής<text:s/>αιτιολογία</text:span></text:h>
      <text:p text:style-name="P1027"><text:span text:style-name="T102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28" text:outline-level="6"><text:span text:style-name="T1028_1">Άρθρο<text:s/>65</text:span><text:span text:style-name="T1028_2"><text:s/></text:span></text:h>
      <text:h text:style-name="P1029" text:outline-level="6"><text:span text:style-name="T1029_1">Βάρος<text:s/>απόδειξης</text:span></text:h>
      <text:p text:style-name="P1030"><text:span text:style-name="T103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31" text:outline-level="6"><text:span text:style-name="T1031_1">Άρθρο<text:s/>65Α<text:s/></text:span></text:h>
      <text:h text:style-name="P1032" text:outline-level="6"><text:span text:style-name="T1032_1">Φορολογικό<text:s/>πιστοποιητικό</text:span><text:span text:style-name="T1032_2"><text:note text:note-class="footnote"><text:note-citation/><text:note-body><text:p text:style-name="P1033"><text:span text:style-name="T1033_1"><text:a xlink:type="simple" xlink:href="http://data.aade.gr/eli/pri/law/2013/12/31/4223#art_49"><text:span text:style-name="T1033_2">Προσθήκη<text:s/>4223/2013,<text:s/>Άρθρο<text:s/>49</text:span></text:a></text:span></text:p></text:note-body></text:note></text:span></text:h>
      <text:p text:style-name="P1034"><text:span text:style-name="T1034_1">1.</text:span><text:span text:style-name="T103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35"><text:span text:style-name="T103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35_2"><text:note text:note-class="footnote"><text:note-citation/><text:note-body><text:p text:style-name="P1036"><text:span text:style-name="T1036_1"><text:a xlink:type="simple" xlink:href="http://data.aade.gr/eli/pri/law/2016/08/03/4410#art_56"><text:span text:style-name="T1036_2">Τροποποίηση<text:s/>4410/2016,<text:s/>Άρθρο<text:s/>56</text:span></text:a></text:span><text:span text:style-name="T1036_3">;<text:s/></text:span><text:span text:style-name="T1036_4"><text:a xlink:type="simple" xlink:href="http://data.aade.gr/eli/pri/law/2016/08/03/4410#art_56"><text:span text:style-name="T1036_5">Τροποποίηση<text:s/>4410/2016,<text:s/>Άρθρο<text:s/>56</text:span></text:a></text:span><text:span text:style-name="T1036_6">;<text:s/></text:span><text:span text:style-name="T1036_7"><text:a xlink:type="simple" xlink:href="http://data.aade.gr/eli/pri/law/2016/08/03/4410#art_56"><text:span text:style-name="T1036_8">Τροποποίηση<text:s/>4410/2016,<text:s/>Άρθρο<text:s/>56</text:span></text:a></text:span><text:span text:style-name="T1036_9">;<text:s/></text:span><text:span text:style-name="T1036_10"><text:a xlink:type="simple" xlink:href="http://data.aade.gr/eli/pri/law/2013/12/31/4223#art_49"><text:span text:style-name="T1036_11">Προσθήκη<text:s/>4223/2013,<text:s/>Άρθρο<text:s/>49</text:span></text:a></text:span></text:p></text:note-body></text:note></text:span></text:p>
      <text:p text:style-name="P1037"><text:span text:style-name="T1037_1">2.</text:span><text:span text:style-name="T1037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37_3"><text:note text:note-class="footnote"><text:note-citation/><text:note-body><text:p text:style-name="P1038"><text:span text:style-name="T1038_1"><text:a xlink:type="simple" xlink:href="http://data.aade.gr/eli/pri/law/2013/12/31/4223#art_49"><text:span text:style-name="T1038_2">Προσθήκη<text:s/>4223/2013,<text:s/>Άρθρο<text:s/>49</text:span></text:a></text:span></text:p></text:note-body></text:note></text:span></text:p>
      <text:h text:style-name="P1039" text:outline-level="2"><text:span text:style-name="T1039_1">ΚΕΦΑΛΑΙΟ<text:s/></text:span></text:h>
      <text:h text:style-name="P1040" text:outline-level="2"><text:span text:style-name="T1040_1">ΔΩΔΕΚΑΤΟ<text:s/>ΕΓΚΛΗΜΑΤΑ<text:s/>ΦΟΡΟΔΙΑΦΥΓΗΣ<text:s/>-<text:s/>ΠΟΙΝΙΚΕΣ<text:s/>ΚΥΡΩΣΕΙΣ</text:span><text:span text:style-name="T1040_2"><text:note text:note-class="footnote"><text:note-citation/><text:note-body><text:p text:style-name="P1041"><text:span text:style-name="T1041_1"><text:a xlink:type="simple" xlink:href="http://data.aade.gr/eli/pri/law/2015/10/17/4337#art_8"><text:span text:style-name="T1041_2">Προσθήκη<text:s/>4337/2015,<text:s/>Άρθρο<text:s/>8</text:span></text:a></text:span></text:p></text:note-body></text:note></text:span></text:h>
      <text:h text:style-name="P1042" text:outline-level="6"><text:span text:style-name="T1042_1">Άρθρο<text:s/>66<text:s/></text:span></text:h>
      <text:h text:style-name="P1043" text:outline-level="6"><text:span text:style-name="T1043_1">Εγκλήματα<text:s/>φοροδιαφυγής</text:span><text:span text:style-name="T1043_2"><text:note text:note-class="footnote"><text:note-citation/><text:note-body><text:p text:style-name="P1044"><text:span text:style-name="T1044_1"><text:a xlink:type="simple" xlink:href="http://data.aade.gr/eli/pri/law/2015/10/17/4337#art_8"><text:span text:style-name="T1044_2">Προσθήκη<text:s/>4337/2015,<text:s/>Άρθρο<text:s/>8</text:span></text:a></text:span></text:p></text:note-body></text:note></text:span></text:h>
      <text:p text:style-name="P1045"><text:span text:style-name="T1045_1">1.</text:span><text:span text:style-name="T1045_2"><text:s/>Έγκλημα<text:s/>φοροδιαφυγής<text:s/>διαπράττει<text:s/>όποιος<text:s/>με<text:s/>πρόθεση:</text:span></text:p>
      <text:p text:style-name="P1046"><text:span text:style-name="T1046_1">α)</text:span><text:span text:style-name="T1046_2"><text:tab/></text:span><text:span text:style-name="T1046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47"><text:span text:style-name="T1047_1">β)</text:span><text:span text:style-name="T1047_2"><text:tab/></text:span><text:span text:style-name="T1047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48"><text:span text:style-name="T1048_1">γ)</text:span><text:span text:style-name="T1048_2"><text:tab/></text:span><text:span text:style-name="T1048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48_4"><text:note text:note-class="footnote"><text:note-citation/><text:note-body><text:p text:style-name="P1049"><text:span text:style-name="T1049_1"><text:a xlink:type="simple" xlink:href="http://data.aade.gr/eli/pri/law/2015/10/17/4337#art_8"><text:span text:style-name="T1049_2">Προσθήκη<text:s/>4337/2015,<text:s/>Άρθρο<text:s/>8</text:span></text:a></text:span></text:p></text:note-body></text:note></text:span></text:p>
      <text:p text:style-name="P1050"><text:span text:style-name="T1050_1">2.</text:span><text:span text:style-name="T1050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50_3"><text:note text:note-class="footnote"><text:note-citation/><text:note-body><text:p text:style-name="P1051"><text:span text:style-name="T1051_1"><text:a xlink:type="simple" xlink:href="http://data.aade.gr/eli/pri/law/2015/10/17/4337#art_8"><text:span text:style-name="T1051_2">Προσθήκη<text:s/>4337/2015,<text:s/>Άρθρο<text:s/>8</text:span></text:a></text:span></text:p></text:note-body></text:note></text:span></text:p>
      <text:p text:style-name="P1052"><text:span text:style-name="T1052_1">3.</text:span><text:span text:style-name="T1052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53"><text:span text:style-name="T1053_1">α)</text:span><text:span text:style-name="T1053_2"><text:tab/></text:span><text:span text:style-name="T1053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54"><text:span text:style-name="T1054_1">β)</text:span><text:span text:style-name="T1054_2"><text:tab/></text:span><text:span text:style-name="T1054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55"><text:span text:style-name="T1055_1">αα)</text:span><text:span text:style-name="T1055_2"><text:tab/></text:span><text:span text:style-name="T1055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56"><text:span text:style-name="T1056_1">ββ)</text:span><text:span text:style-name="T1056_2"><text:tab/></text:span><text:span text:style-name="T1056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56_4"><text:note text:note-class="footnote"><text:note-citation/><text:note-body><text:p text:style-name="P1057"><text:span text:style-name="T1057_1"><text:a xlink:type="simple" xlink:href="http://data.aade.gr/eli/pri/law/2015/10/17/4337#art_8"><text:span text:style-name="T1057_2">Προσθήκη<text:s/>4337/2015,<text:s/>Άρθρο<text:s/>8</text:span></text:a></text:span></text:p></text:note-body></text:note></text:span></text:p>
      <text:p text:style-name="P1058"><text:span text:style-name="T1058_1">4.</text:span><text:span text:style-name="T1058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58_3"><text:note text:note-class="footnote"><text:note-citation/><text:note-body><text:p text:style-name="P1059"><text:span text:style-name="T1059_1"><text:a xlink:type="simple" xlink:href="http://data.aade.gr/eli/pri/law/2015/10/17/4337#art_8"><text:span text:style-name="T1059_2">Προσθήκη<text:s/>4337/2015,<text:s/>Άρθρο<text:s/>8</text:span></text:a></text:span></text:p></text:note-body></text:note></text:span></text:p>
      <text:p text:style-name="P1060"><text:span text:style-name="T1060_1">5.</text:span><text:span text:style-name="T1060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61"><text:span text:style-name="T1061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61_2"><text:note text:note-class="footnote"><text:note-citation/><text:note-body><text:p text:style-name="P1062"><text:span text:style-name="T1062_1"><text:a xlink:type="simple" xlink:href="http://data.aade.gr/eli/pri/law/2015/10/17/4337#art_8"><text:span text:style-name="T1062_2">Προσθήκη<text:s/>4337/2015,<text:s/>Άρθρο<text:s/>8</text:span></text:a></text:span></text:p></text:note-body></text:note></text:span></text:p>
      <text:p text:style-name="P1063"><text:span text:style-name="T1063_1">6.</text:span><text:span text:style-name="T1063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63_3"><text:note text:note-class="footnote"><text:note-citation/><text:note-body><text:p text:style-name="P1064"><text:span text:style-name="T1064_1"><text:a xlink:type="simple" xlink:href="http://data.aade.gr/eli/pri/law/2015/10/17/4337#art_8"><text:span text:style-name="T1064_2">Προσθήκη<text:s/>4337/2015,<text:s/>Άρθρο<text:s/>8</text:span></text:a></text:span></text:p></text:note-body></text:note></text:span></text:p>
      <text:h text:style-name="P1065" text:outline-level="6"><text:span text:style-name="T1065_1">Άρθρο<text:s/>67</text:span><text:span text:style-name="T1065_2"><text:s/></text:span></text:h>
      <text:h text:style-name="P1066" text:outline-level="6"><text:span text:style-name="T1066_1">Αυτουργοί<text:s/>και<text:s/>συνεργοί</text:span><text:span text:style-name="T1066_2"><text:note text:note-class="footnote"><text:note-citation/><text:note-body><text:p text:style-name="P1067"><text:span text:style-name="T1067_1"><text:a xlink:type="simple" xlink:href="http://data.aade.gr/eli/pri/law/2015/10/17/4337#art_8"><text:span text:style-name="T1067_2">Προσθήκη<text:s/>4337/2015,<text:s/>Άρθρο<text:s/>8</text:span></text:a></text:span></text:p></text:note-body></text:note></text:span></text:h>
      <text:p text:style-name="P1068"><text:span text:style-name="T1068_1">1.</text:span><text:span text:style-name="T1068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69"><text:span text:style-name="T1069_1">α)</text:span><text:span text:style-name="T1069_2"><text:tab/></text:span><text:span text:style-name="T1069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70"><text:span text:style-name="T1070_1">β)</text:span><text:span text:style-name="T1070_2"><text:tab/></text:span><text:span text:style-name="T1070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71"><text:span text:style-name="T1071_1">γ)</text:span><text:span text:style-name="T1071_2"><text:tab/></text:span><text:span text:style-name="T1071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72"><text:span text:style-name="T1072_1">δ)</text:span><text:span text:style-name="T1072_2"><text:tab/></text:span><text:span text:style-name="T1072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73"><text:span text:style-name="T1073_1">ε)</text:span><text:span text:style-name="T1073_2"><text:tab/></text:span><text:span text:style-name="T1073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74"><text:span text:style-name="T1074_1">στ)</text:span><text:span text:style-name="T1074_2"><text:tab/></text:span><text:span text:style-name="T1074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75"><text:span text:style-name="T1075_1">ζ)</text:span><text:span text:style-name="T1075_2"><text:tab/></text:span><text:span text:style-name="T1075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75_4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p>
      <text:p text:style-name="P1077"><text:span text:style-name="T1077_1">2.</text:span><text:span text:style-name="T1077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p text:style-name="P1079"><text:span text:style-name="T1079_1">3.</text:span><text:span text:style-name="T1079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79_3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p>
      <text:p text:style-name="P1081"><text:span text:style-name="T1081_1">4.</text:span><text:span text:style-name="T1081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h text:style-name="P1083" text:outline-level="6"><text:span text:style-name="T1083_1">Άρθρο<text:s/>68</text:span><text:span text:style-name="T1083_2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h>
      <text:p text:style-name="P1085"><text:span text:style-name="T1085_1">1.</text:span><text:span text:style-name="T1085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85_3"><text:note text:note-class="footnote"><text:note-citation/><text:note-body><text:p text:style-name="P1086"><text:span text:style-name="T1086_1"><text:a xlink:type="simple" xlink:href="http://data.aade.gr/eli/pri/law/2015/10/17/4337#art_8"><text:span text:style-name="T1086_2">Προσθήκη<text:s/>4337/2015,<text:s/>Άρθρο<text:s/>8</text:span></text:a></text:span></text:p></text:note-body></text:note></text:span></text:p>
      <text:p text:style-name="P1087"><text:span text:style-name="T1087_1">2.</text:span><text:span text:style-name="T108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87_3"><text:note text:note-class="footnote"><text:note-citation/><text:note-body><text:p text:style-name="P1088"><text:span text:style-name="T1088_1"><text:a xlink:type="simple" xlink:href="http://data.aade.gr/eli/pri/law/2015/10/17/4337#art_8"><text:span text:style-name="T1088_2">Προσθήκη<text:s/>4337/2015,<text:s/>Άρθρο<text:s/>8</text:span></text:a></text:span></text:p></text:note-body></text:note></text:span></text:p>
      <text:p text:style-name="P1089"><text:span text:style-name="T1089_1">3.</text:span><text:span text:style-name="T108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89_3"><text:note text:note-class="footnote"><text:note-citation/><text:note-body><text:p text:style-name="P1090"><text:span text:style-name="T1090_1"><text:a xlink:type="simple" xlink:href="http://data.aade.gr/eli/pri/law/2015/10/17/4337#art_8"><text:span text:style-name="T1090_2">Προσθήκη<text:s/>4337/2015,<text:s/>Άρθρο<text:s/>8</text:span></text:a></text:span></text:p></text:note-body></text:note></text:span></text:p>
      <text:p text:style-name="P1091"><text:span text:style-name="T1091_1">4.</text:span><text:span text:style-name="T1091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91_3"><text:note text:note-class="footnote"><text:note-citation/><text:note-body><text:p text:style-name="P1092"><text:span text:style-name="T1092_1"><text:a xlink:type="simple" xlink:href="http://data.aade.gr/eli/pri/law/2015/10/17/4337#art_8"><text:span text:style-name="T1092_2">Προσθήκη<text:s/>4337/2015,<text:s/>Άρθρο<text:s/>8</text:span></text:a></text:span></text:p></text:note-body></text:note></text:span></text:p>
      <text:p text:style-name="P1093"><text:span text:style-name="T1093_1">5.</text:span><text:span text:style-name="T1093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93_3"><text:note text:note-class="footnote"><text:note-citation/><text:note-body><text:p text:style-name="P1094"><text:span text:style-name="T1094_1"><text:a xlink:type="simple" xlink:href="http://data.aade.gr/eli/pri/law/2015/10/17/4337#art_8"><text:span text:style-name="T1094_2">Προσθήκη<text:s/>4337/2015,<text:s/>Άρθρο<text:s/>8</text:span></text:a></text:span></text:p></text:note-body></text:note></text:span></text:p>
      <text:p text:style-name="P1095"><text:span text:style-name="T1095_1">6.</text:span><text:span text:style-name="T1095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8"><text:span text:style-name="T1096_2">Προσθήκη<text:s/>4337/2015,<text:s/>Άρθρο<text:s/>8</text:span></text:a></text:span></text:p></text:note-body></text:note></text:span></text:p>
      <text:p text:style-name="P1097"><text:span text:style-name="T1097_1">7.</text:span><text:span text:style-name="T1097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97_3"><text:note text:note-class="footnote"><text:note-citation/><text:note-body><text:p text:style-name="P1098"><text:span text:style-name="T1098_1"><text:a xlink:type="simple" xlink:href="http://data.aade.gr/eli/pri/law/2015/10/17/4337#art_8"><text:span text:style-name="T1098_2">Προσθήκη<text:s/>4337/2015,<text:s/>Άρθρο<text:s/>8</text:span></text:a></text:span></text:p></text:note-body></text:note></text:span></text:p>
      <text:h text:style-name="P1099" text:outline-level="6"><text:span text:style-name="T1099_1">Άρθρο<text:s/>69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8"><text:span text:style-name="T1100_2">Προσθήκη<text:s/>4337/2015,<text:s/>Άρθρο<text:s/>8</text:span></text:a></text:span></text:p></text:note-body></text:note></text:span></text:h>
      <text:p text:style-name="P1101"><text:span text:style-name="T1101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8"><text:span text:style-name="T1102_2">Προσθήκη<text:s/>4337/2015,<text:s/>Άρθρο<text:s/>8</text:span></text:a></text:span></text:p></text:note-body></text:note></text:span></text:p>
      <text:h text:style-name="P1103" text:outline-level="6"><text:span text:style-name="T1103_1">Άρθρο<text:s/>70</text:span><text:span text:style-name="T1103_2"><text:note text:note-class="footnote"><text:note-citation/><text:note-body><text:p text:style-name="P1104"><text:span text:style-name="T1104_1"><text:a xlink:type="simple" xlink:href="http://data.aade.gr/eli/pri/law/2015/10/17/4337#art_8"><text:span text:style-name="T1104_2">Προσθήκη<text:s/>4337/2015,<text:s/>Άρθρο<text:s/>8</text:span></text:a></text:span></text:p></text:note-body></text:note></text:span></text:h>
      <text:p text:style-name="P1105"><text:span text:style-name="T1105_1">1.</text:span><text:span text:style-name="T1105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8"><text:span text:style-name="T1106_2">Προσθήκη<text:s/>4337/2015,<text:s/>Άρθρο<text:s/>8</text:span></text:a></text:span></text:p></text:note-body></text:note></text:span></text:p>
      <text:p text:style-name="P1107"><text:span text:style-name="T1107_1">2.</text:span><text:span text:style-name="T1107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107_3"><text:note text:note-class="footnote"><text:note-citation/><text:note-body><text:p text:style-name="P1108"><text:span text:style-name="T1108_1"><text:a xlink:type="simple" xlink:href="http://data.aade.gr/eli/pri/law/2015/10/17/4337#art_8"><text:span text:style-name="T1108_2">Προσθήκη<text:s/>4337/2015,<text:s/>Άρθρο<text:s/>8</text:span></text:a></text:span></text:p></text:note-body></text:note></text:span></text:p>
      <text:h text:style-name="P1109" text:outline-level="6"><text:span text:style-name="T1109_1">Άρθρο<text:s/>71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8"><text:span text:style-name="T1110_2">Προσθήκη<text:s/>4337/2015,<text:s/>Άρθρο<text:s/>8</text:span></text:a></text:span></text:p></text:note-body></text:note></text:span></text:h>
      <text:p text:style-name="P1111"><text:span text:style-name="T1111_1">1.</text:span><text:span text:style-name="T1111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11_3"><text:note text:note-class="footnote"><text:note-citation/><text:note-body><text:p text:style-name="P1112"><text:span text:style-name="T1112_1"><text:a xlink:type="simple" xlink:href="http://data.aade.gr/eli/pri/law/2015/10/17/4337#art_8"><text:span text:style-name="T1112_2">Προσθήκη<text:s/>4337/2015,<text:s/>Άρθρο<text:s/>8</text:span></text:a></text:span></text:p></text:note-body></text:note></text:span></text:p>
      <text:p text:style-name="P1113"><text:span text:style-name="T1113_1">2.</text:span><text:span text:style-name="T1113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13_3"><text:note text:note-class="footnote"><text:note-citation/><text:note-body><text:p text:style-name="P1114"><text:span text:style-name="T1114_1"><text:a xlink:type="simple" xlink:href="http://data.aade.gr/eli/pri/law/2015/10/17/4337#art_8"><text:span text:style-name="T1114_2">Προσθήκη<text:s/>4337/2015,<text:s/>Άρθρο<text:s/>8</text:span></text:a></text:span></text:p></text:note-body></text:note></text:span></text:p>
      <text:h text:style-name="P1115" text:outline-level="2"><text:span text:style-name="T1115_1">ΚΕΦΑΛΑΙΟ<text:s/>ΔΕΚΑΤΟ<text:s/></text:span></text:h>
      <text:h text:style-name="P1116" text:outline-level="2"><text:span text:style-name="T1116_1">ΤΡΙΤΟ<text:s/>ΜΕΤΑΒΑΤΙΚΕΣ<text:s/>ΔΙΑΤΑΞΕΙΣ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8"><text:span text:style-name="T1117_2">Τροποποίηση<text:s/>4337/2015,<text:s/>Άρθρο<text:s/>8</text:span></text:a></text:span></text:p></text:note-body></text:note></text:span></text:h>
      <text:h text:style-name="P1118" text:outline-level="6"><text:span text:style-name="T1118_1">Άρθρο<text:s/>72</text:span><text:span text:style-name="T1118_2"><text:s/></text:span></text:h>
      <text:h text:style-name="P1119" text:outline-level="6"><text:span text:style-name="T1119_1">Μεταβατικές<text:s/>διατάξεις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8"><text:span text:style-name="T1120_2">Τροποποίηση<text:s/>4337/2015,<text:s/>Άρθρο<text:s/>8</text:span></text:a></text:span></text:p></text:note-body></text:note></text:span></text:h>
      <text:p text:style-name="P1121"><text:span text:style-name="T1121_1">1.</text:span><text:span text:style-name="T1121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50"><text:span text:style-name="T1122_2">Προσθήκη<text:s/>4223/2013,<text:s/>Άρθρο<text:s/>50</text:span></text:a></text:span></text:p></text:note-body></text:note></text:span></text:p>
      <text:p text:style-name="P1123"><text:span text:style-name="T1123_1">2.</text:span><text:span text:style-name="T112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/text:p></text:note-body></text:note></text:span></text:p>
      <text:p text:style-name="P1125"><text:span text:style-name="T1125_1">3.</text:span><text:span text:style-name="T1125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25_3"><text:note text:note-class="footnote"><text:note-citation/><text:note-body><text:p text:style-name="P1126"><text:span text:style-name="T1126_1"><text:a xlink:type="simple" xlink:href="http://data.aade.gr/eli/pri/law/2014/04/07/4254#art_1"><text:span text:style-name="T1126_2">Τροποποίηση<text:s/>4254/2014,<text:s/>Άρθρο<text:s/>1</text:span></text:a></text:span><text:span text:style-name="T1126_3">;<text:s/></text:span><text:span text:style-name="T1126_4"><text:a xlink:type="simple" xlink:href="http://data.aade.gr/eli/pri/law/2013/12/31/4223#art_50"><text:span text:style-name="T1126_5">Προσθήκη<text:s/>4223/2013,<text:s/>Άρθρο<text:s/>50</text:span></text:a></text:span></text:p></text:note-body></text:note></text:span></text:p>
      <text:p text:style-name="P1127"><text:span text:style-name="T1127_1">4.</text:span><text:span text:style-name="T1127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50"><text:span text:style-name="T1128_2">Προσθήκη<text:s/>4223/2013,<text:s/>Άρθρο<text:s/>50</text:span></text:a></text:span><text:span text:style-name="T1128_3">;<text:s/></text:span><text:span text:style-name="T1128_4"><text:a xlink:type="simple" xlink:href="http://data.aade.gr/eli/pri/law/2013/09/11/4183#art_7"><text:span text:style-name="T1128_5">Τροποποίηση<text:s/>4183/2013,<text:s/>Άρθρο<text:s/>7</text:span></text:a></text:span></text:p></text:note-body></text:note></text:span></text:p>
      <text:p text:style-name="P1129"><text:span text:style-name="T1129_1">5.</text:span><text:span text:style-name="T1129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50"><text:span text:style-name="T1130_2">Προσθήκη<text:s/>4223/2013,<text:s/>Άρθρο<text:s/>50</text:span></text:a></text:span></text:p></text:note-body></text:note></text:span></text:p>
      <text:p text:style-name="P1131"><text:span text:style-name="T1131_1">6.</text:span><text:span text:style-name="T1131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50"><text:span text:style-name="T1132_2">Προσθήκη<text:s/>4223/2013,<text:s/>Άρθρο<text:s/>50</text:span></text:a></text:span><text:span text:style-name="T1132_3">;<text:s/></text:span><text:span text:style-name="T1132_4"><text:a xlink:type="simple" xlink:href="http://data.aade.gr/eli/pri/law/2013/09/11/4183#art_7"><text:span text:style-name="T1132_5">Τροποποίηση<text:s/>4183/2013,<text:s/>Άρθρο<text:s/>7</text:span></text:a></text:span></text:p></text:note-body></text:note></text:span></text:p>
      <text:p text:style-name="P1133"><text:span text:style-name="T1133_1">7.</text:span><text:span text:style-name="T1133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50"><text:span text:style-name="T1134_2">Προσθήκη<text:s/>4223/2013,<text:s/>Άρθρο<text:s/>50</text:span></text:a></text:span></text:p></text:note-body></text:note></text:span></text:p>
      <text:p text:style-name="P1135"><text:span text:style-name="T1135_1">8.</text:span><text:span text:style-name="T1135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50"><text:span text:style-name="T1136_2">Προσθήκη<text:s/>4223/2013,<text:s/>Άρθρο<text:s/>50</text:span></text:a></text:span></text:p></text:note-body></text:note></text:span></text:p>
      <text:p text:style-name="P1137"><text:span text:style-name="T1137_1">9.</text:span><text:span text:style-name="T1137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10.</text:span><text:span text:style-name="T1139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11.</text:span><text:span text:style-name="T1141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41_3"><text:note text:note-class="footnote"><text:note-citation/><text:note-body><text:p text:style-name="P1142"><text:span text:style-name="T1142_1"><text:a xlink:type="simple" xlink:href="http://data.aade.gr/eli/pri/law/2014/04/07/4254#art_1"><text:span text:style-name="T1142_2">Τροποποίηση<text:s/>4254/2014,<text:s/>Άρθρο<text:s/>1</text:span></text:a></text:span><text:span text:style-name="T1142_3">;<text:s/></text:span><text:span text:style-name="T1142_4"><text:a xlink:type="simple" xlink:href="http://data.aade.gr/eli/pri/law/2013/12/31/4223#art_50"><text:span text:style-name="T1142_5">Προσθήκη<text:s/>4223/2013,<text:s/>Άρθρο<text:s/>50</text:span></text:a></text:span></text:p></text:note-body></text:note></text:span></text:p>
      <text:p text:style-name="P1143"><text:span text:style-name="T1143_1">12.</text:span><text:span text:style-name="T1143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43_3"><text:note text:note-class="footnote"><text:note-citation/><text:note-body><text:p text:style-name="P1144"><text:span text:style-name="T1144_1"><text:a xlink:type="simple" xlink:href="http://data.aade.gr/eli/pri/law/2018/01/30/4514#art_16"><text:span text:style-name="T1144_2">Τροποποίηση<text:s/>4514/2018,<text:s/>Άρθρο<text:s/>16</text:span></text:a></text:span><text:span text:style-name="T1144_3">;<text:s/></text:span><text:span text:style-name="T1144_4"><text:a xlink:type="simple" xlink:href="http://data.aade.gr/eli/pri/law/2013/12/31/4223#art_50"><text:span text:style-name="T1144_5">Προσθήκη<text:s/>4223/2013,<text:s/>Άρθρο<text:s/>50</text:span></text:a></text:span></text:p></text:note-body></text:note></text:span></text:p>
      <text:p text:style-name="P1145"><text:span text:style-name="T1145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45_2"><text:note text:note-class="footnote"><text:note-citation/><text:note-body><text:p text:style-name="P1146"><text:span text:style-name="T1146_1"><text:a xlink:type="simple" xlink:href="http://data.aade.gr/eli/pri/law/2013/12/31/4223#art_50"><text:span text:style-name="T1146_2">Προσθήκη<text:s/>4223/2013,<text:s/>Άρθρο<text:s/>50</text:span></text:a></text:span></text:p></text:note-body></text:note></text:span></text:p>
      <text:p text:style-name="P1147"><text:span text:style-name="T1147_1">13.</text:span><text:span text:style-name="T1147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50"><text:span text:style-name="T1148_2">Προσθήκη<text:s/>4223/2013,<text:s/>Άρθρο<text:s/>50</text:span></text:a></text:span></text:p></text:note-body></text:note></text:span></text:p>
      <text:p text:style-name="P1149"><text:span text:style-name="T1149_1">14.</text:span><text:span text:style-name="T1149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50"><text:span text:style-name="T1150_2">Προσθήκη<text:s/>4223/2013,<text:s/>Άρθρο<text:s/>50</text:span></text:a></text:span></text:p></text:note-body></text:note></text:span></text:p>
      <text:p text:style-name="P1151"><text:span text:style-name="T1151_1">15.</text:span><text:span text:style-name="T1151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51_3"><text:note text:note-class="footnote"><text:note-citation/><text:note-body><text:p text:style-name="P1152"><text:span text:style-name="T1152_1"><text:a xlink:type="simple" xlink:href="http://data.aade.gr/eli/pri/law/2018/01/30/4514#art_16"><text:span text:style-name="T1152_2">Τροποποίηση<text:s/>4514/2018,<text:s/>Άρθρο<text:s/>16</text:span></text:a></text:span></text:p></text:note-body></text:note></text:span></text:p>
      <text:p text:style-name="P1153"><text:span text:style-name="T1153_1">16.</text:span><text:span text:style-name="T1153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Προσθήκη<text:s/>4223/2013,<text:s/>Άρθρο<text:s/>50</text:span></text:a></text:span></text:p></text:note-body></text:note></text:span></text:p>
      <text:p text:style-name="P1155"><text:span text:style-name="T1155_1">17.</text:span><text:span text:style-name="T1155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55_3"><text:note text:note-class="footnote"><text:note-citation/><text:note-body><text:p text:style-name="P1156"><text:span text:style-name="T1156_1"><text:a xlink:type="simple" xlink:href="http://data.aade.gr/eli/pri/law/2017/12/22/4509#art_49"><text:span text:style-name="T1156_2">Τροποποίηση<text:s/>4509/2017,<text:s/>Άρθρο<text:s/>49</text:span></text:a></text:span><text:span text:style-name="T1156_3">;<text:s/></text:span><text:span text:style-name="T1156_4"><text:a xlink:type="simple" xlink:href="http://data.aade.gr/eli/pri/law/2013/12/31/4223#art_50"><text:span text:style-name="T1156_5">Προσθήκη<text:s/>4223/2013,<text:s/>Άρθρο<text:s/>50</text:span></text:a></text:span></text:p></text:note-body></text:note></text:span></text:p>
      <text:p text:style-name="P1157"><text:span text:style-name="T1157_1">18.</text:span><text:span text:style-name="T1157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57_3"><text:note text:note-class="footnote"><text:note-citation/><text:note-body><text:p text:style-name="P1158"><text:span text:style-name="T1158_1"><text:a xlink:type="simple" xlink:href="http://data.aade.gr/eli/pri/law/2018/01/17/4512#art_398"><text:span text:style-name="T1158_2">Τροποποίηση<text:s/>4512/2018,<text:s/>Άρθρο<text:s/>398</text:span></text:a></text:span><text:span text:style-name="T1158_3">;<text:s/></text:span><text:span text:style-name="T1158_4"><text:a xlink:type="simple" xlink:href="http://data.aade.gr/eli/pri/law/2017/12/22/4509#art_49"><text:span text:style-name="T1158_5">Τροποποίηση<text:s/>4509/2017,<text:s/>Άρθρο<text:s/>49</text:span></text:a></text:span><text:span text:style-name="T1158_6">;<text:s/></text:span><text:span text:style-name="T1158_7"><text:a xlink:type="simple" xlink:href="http://data.aade.gr/eli/pri/law/2013/12/31/4223#art_50"><text:span text:style-name="T1158_8">Προσθήκη<text:s/>4223/2013,<text:s/>Άρθρο<text:s/>50</text:span></text:a></text:span></text:p></text:note-body></text:note></text:span></text:p>
      <text:p text:style-name="P1159"><text:span text:style-name="T1159_1">19.</text:span><text:span text:style-name="T1159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59_3"><text:note text:note-class="footnote"><text:note-citation/><text:note-body><text:p text:style-name="P1160"><text:span text:style-name="T1160_1"><text:a xlink:type="simple" xlink:href="http://data.aade.gr/eli/pri/law/2014/04/07/4254#art_1"><text:span text:style-name="T1160_2">Τροποποίηση<text:s/>4254/2014,<text:s/>Άρθρο<text:s/>1</text:span></text:a></text:span><text:span text:style-name="T1160_3">;<text:s/></text:span><text:span text:style-name="T1160_4"><text:a xlink:type="simple" xlink:href="http://data.aade.gr/eli/pri/law/2013/12/31/4223#art_50"><text:span text:style-name="T1160_5">Προσθήκη<text:s/>4223/2013,<text:s/>Άρθρο<text:s/>50</text:span></text:a></text:span></text:p></text:note-body></text:note></text:span></text:p>
      <text:p text:style-name="P1161"><text:span text:style-name="T1161_1">20.</text:span><text:span text:style-name="T1161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50"><text:span text:style-name="T1162_2">Προσθήκη<text:s/>4223/2013,<text:s/>Άρθρο<text:s/>50</text:span></text:a></text:span></text:p></text:note-body></text:note></text:span></text:p>
      <text:p text:style-name="P1163"><text:span text:style-name="T1163_1">21.</text:span><text:span text:style-name="T1163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50"><text:span text:style-name="T1164_2">Προσθήκη<text:s/>4223/2013,<text:s/>Άρθρο<text:s/>50</text:span></text:a></text:span></text:p></text:note-body></text:note></text:span></text:p>
      <text:p text:style-name="P1165"><text:span text:style-name="T1165_1">22.</text:span><text:span text:style-name="T1165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50"><text:span text:style-name="T1166_2">Προσθήκη<text:s/>4223/2013,<text:s/>Άρθρο<text:s/>50</text:span></text:a></text:span></text:p></text:note-body></text:note></text:span></text:p>
      <text:p text:style-name="P1167"><text:span text:style-name="T1167_1">23.</text:span><text:span text:style-name="T1167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50"><text:span text:style-name="T1168_2">Προσθήκη<text:s/>4223/2013,<text:s/>Άρθρο<text:s/>50</text:span></text:a></text:span></text:p></text:note-body></text:note></text:span></text:p>
      <text:p text:style-name="P1169"><text:span text:style-name="T1169_1">24.</text:span><text:span text:style-name="T1169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50"><text:span text:style-name="T1170_2">Προσθήκη<text:s/>4223/2013,<text:s/>Άρθρο<text:s/>50</text:span></text:a></text:span></text:p></text:note-body></text:note></text:span></text:p>
      <text:p text:style-name="P1171"><text:span text:style-name="T1171_1">25.</text:span><text:span text:style-name="T1171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50"><text:span text:style-name="T1172_2">Προσθήκη<text:s/>4223/2013,<text:s/>Άρθρο<text:s/>50</text:span></text:a></text:span></text:p></text:note-body></text:note></text:span></text:p>
      <text:p text:style-name="P1173"><text:span text:style-name="T1173_1">26.</text:span><text:span text:style-name="T1173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50"><text:span text:style-name="T1174_2">Προσθήκη<text:s/>4223/2013,<text:s/>Άρθρο<text:s/>50</text:span></text:a></text:span></text:p></text:note-body></text:note></text:span></text:p>
      <text:p text:style-name="P1175"><text:span text:style-name="T1175_1">27.</text:span><text:span text:style-name="T1175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75_3"><text:note text:note-class="footnote"><text:note-citation/><text:note-body><text:p text:style-name="P1176"><text:span text:style-name="T1176_1"><text:a xlink:type="simple" xlink:href="http://data.aade.gr/eli/pri/law/2014/08/08/4281#art_2"><text:span text:style-name="T1176_2">Προσθήκη<text:s/>4281/2014,<text:s/>Άρθρο<text:s/>2</text:span></text:a></text:span><text:span text:style-name="T1176_3">;<text:s/></text:span><text:span text:style-name="T1176_4"><text:a xlink:type="simple" xlink:href="http://data.aade.gr/eli/pri/law/2014/05/05/4261#art_184"><text:span text:style-name="T1176_5">Τροποποίηση<text:s/>4261/2014,<text:s/>Άρθρο<text:s/>184</text:span></text:a></text:span><text:span text:style-name="T1176_6">;<text:s/></text:span><text:span text:style-name="T1176_7"><text:a xlink:type="simple" xlink:href="http://data.aade.gr/eli/pri/law/2013/12/31/4223#art_50"><text:span text:style-name="T1176_8">Προσθήκη<text:s/>4223/2013,<text:s/>Άρθρο<text:s/>50</text:span></text:a></text:span></text:p></text:note-body></text:note></text:span></text:p>
      <text:p text:style-name="P1177"><text:span text:style-name="T1177_1">28.</text:span><text:span text:style-name="T1177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77_3"><text:note text:note-class="footnote"><text:note-citation/><text:note-body><text:p text:style-name="P1178"><text:span text:style-name="T1178_1"><text:a xlink:type="simple" xlink:href="http://data.aade.gr/eli/pri/law/2013/12/31/4223#art_50"><text:span text:style-name="T1178_2">Προσθήκη<text:s/>4223/2013,<text:s/>Άρθρο<text:s/>50</text:span></text:a></text:span></text:p></text:note-body></text:note></text:span></text:p>
      <text:p text:style-name="P1179"><text:span text:style-name="T1179_1">29.</text:span><text:span text:style-name="T1179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79_3"><text:note text:note-class="footnote"><text:note-citation/><text:note-body><text:p text:style-name="P1180"><text:span text:style-name="T1180_1"><text:a xlink:type="simple" xlink:href="http://data.aade.gr/eli/pri/law/2013/12/31/4223#art_50"><text:span text:style-name="T1180_2">Προσθήκη<text:s/>4223/2013,<text:s/>Άρθρο<text:s/>50</text:span></text:a></text:span></text:p></text:note-body></text:note></text:span></text:p>
      <text:p text:style-name="P1181"><text:span text:style-name="T1181_1">30.</text:span><text:span text:style-name="T1181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50"><text:span text:style-name="T1182_2">Τροποποίηση<text:s/>4223/2013,<text:s/>Άρθρο<text:s/>50</text:span></text:a></text:span></text:p></text:note-body></text:note></text:span></text:p>
      <text:p text:style-name="P1183"><text:span text:style-name="T1183_1">31.</text:span><text:span text:style-name="T1183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83_3"><text:note text:note-class="footnote"><text:note-citation/><text:note-body><text:p text:style-name="P1184"><text:span text:style-name="T1184_1"><text:a xlink:type="simple" xlink:href="http://data.aade.gr/eli/pri/law/2013/12/31/4223#art_50"><text:span text:style-name="T1184_2">Τροποποίηση<text:s/>4223/2013,<text:s/>Άρθρο<text:s/>50</text:span></text:a></text:span></text:p></text:note-body></text:note></text:span></text:p>
      <text:p text:style-name="P1185"><text:span text:style-name="T1185_1">32.</text:span><text:span text:style-name="T1185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86"><text:span text:style-name="T1186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87"><text:span text:style-name="T1187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88"><text:span text:style-name="T1188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88_2"><text:note text:note-class="footnote"><text:note-citation/><text:note-body><text:p text:style-name="P1189"><text:span text:style-name="T1189_1"><text:a xlink:type="simple" xlink:href="http://data.aade.gr/eli/pri/law/2013/12/31/4223#art_50"><text:span text:style-name="T1189_2">Τροποποίηση<text:s/>4223/2013,<text:s/>Άρθρο<text:s/>50</text:span></text:a></text:span></text:p></text:note-body></text:note></text:span></text:p>
      <text:p text:style-name="P1190"><text:span text:style-name="T1190_1">33.</text:span><text:span text:style-name="T1190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50"><text:span text:style-name="T1191_2">Τροποποίηση<text:s/>4223/2013,<text:s/>Άρθρο<text:s/>50</text:span></text:a></text:span></text:p></text:note-body></text:note></text:span></text:p>
      <text:p text:style-name="P1192"><text:span text:style-name="T1192_1">34.</text:span><text:span text:style-name="T1192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50"><text:span text:style-name="T1193_2">Τροποποίηση<text:s/>4223/2013,<text:s/>Άρθρο<text:s/>50</text:span></text:a></text:span></text:p></text:note-body></text:note></text:span></text:p>
      <text:p text:style-name="P1194"><text:span text:style-name="T1194_1">35.</text:span><text:span text:style-name="T1194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94_3"><text:note text:note-class="footnote"><text:note-citation/><text:note-body><text:p text:style-name="P1195"><text:span text:style-name="T1195_1"><text:a xlink:type="simple" xlink:href="http://data.aade.gr/eli/pri/law/2013/12/31/4223#art_50"><text:span text:style-name="T1195_2">Τροποποίηση<text:s/>4223/2013,<text:s/>Άρθρο<text:s/>50</text:span></text:a></text:span></text:p></text:note-body></text:note></text:span></text:p>
      <text:p text:style-name="P1196"><text:span text:style-name="T1196_1">36.</text:span><text:span text:style-name="T1196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96_3"><text:note text:note-class="footnote"><text:note-citation/><text:note-body><text:p text:style-name="P1197"><text:span text:style-name="T1197_1"><text:a xlink:type="simple" xlink:href="http://data.aade.gr/eli/pri/law/2013/12/31/4223#art_50"><text:span text:style-name="T1197_2">Τροποποίηση<text:s/>4223/2013,<text:s/>Άρθρο<text:s/>50</text:span></text:a></text:span></text:p></text:note-body></text:note></text:span></text:p>
      <text:p text:style-name="P1198"><text:span text:style-name="T1198_1">37.</text:span><text:span text:style-name="T1198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50"><text:span text:style-name="T1199_2">Τροποποίηση<text:s/>4223/2013,<text:s/>Άρθρο<text:s/>50</text:span></text:a></text:span></text:p></text:note-body></text:note></text:span></text:p>
      <text:p text:style-name="P1200"><text:span text:style-name="T1200_1">38.</text:span><text:span text:style-name="T1200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200_3"><text:note text:note-class="footnote"><text:note-citation/><text:note-body><text:p text:style-name="P1201"><text:span text:style-name="T1201_1"><text:a xlink:type="simple" xlink:href="http://data.aade.gr/eli/pri/law/2013/12/31/4223#art_50"><text:span text:style-name="T1201_2">Τροποποίηση<text:s/>4223/2013,<text:s/>Άρθρο<text:s/>50</text:span></text:a></text:span></text:p></text:note-body></text:note></text:span></text:p>
      <text:p text:style-name="P1202"><text:span text:style-name="T1202_1">40.</text:span><text:span text:style-name="T1202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202_3"><text:note text:note-class="footnote"><text:note-citation/><text:note-body><text:p text:style-name="P1203"><text:span text:style-name="T1203_1"><text:a xlink:type="simple" xlink:href="http://data.aade.gr/eli/pri/law/2016/08/03/4410#art_56"><text:span text:style-name="T1203_2">Τροποποίηση<text:s/>4410/2016,<text:s/>Άρθρο<text:s/>56</text:span></text:a></text:span><text:span text:style-name="T1203_3">;<text:s/></text:span><text:span text:style-name="T1203_4"><text:a xlink:type="simple" xlink:href="http://data.aade.gr/eli/pri/law/2014/04/07/4254#art_1"><text:span text:style-name="T1203_5">Τροποποίηση<text:s/>4254/2014,<text:s/>Άρθρο<text:s/>1</text:span></text:a></text:span><text:span text:style-name="T1203_6">;<text:s/></text:span><text:span text:style-name="T1203_7"><text:a xlink:type="simple" xlink:href="http://data.aade.gr/eli/pri/law/2013/12/31/4223#art_50"><text:span text:style-name="T1203_8">Προσθήκη<text:s/>4223/2013,<text:s/>Άρθρο<text:s/>50</text:span></text:a></text:span></text:p></text:note-body></text:note></text:span></text:p>
      <text:p text:style-name="P1204"><text:span text:style-name="T1204_1">41.</text:span><text:span text:style-name="T1204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204_3"><text:note text:note-class="footnote"><text:note-citation/><text:note-body><text:p text:style-name="P1205"><text:span text:style-name="T1205_1"><text:a xlink:type="simple" xlink:href="http://data.aade.gr/eli/pri/law/2014/02/20/4239#art_12"><text:span text:style-name="T1205_2">Προσθήκη<text:s/>4239/2014,<text:s/>Άρθρο<text:s/>12</text:span></text:a></text:span></text:p></text:note-body></text:note></text:span></text:p>
      <text:p text:style-name="P1206"><text:span text:style-name="T1206_1">43.</text:span><text:span text:style-name="T1206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206_3"><text:note text:note-class="footnote"><text:note-citation/><text:note-body><text:p text:style-name="P1207"><text:span text:style-name="T1207_1"><text:a xlink:type="simple" xlink:href="http://data.aade.gr/eli/pri/law/2014/04/07/4254#art_1"><text:span text:style-name="T1207_2">Προσθήκη<text:s/>4254/2014,<text:s/>Άρθρο<text:s/>1</text:span></text:a></text:span></text:p></text:note-body></text:note></text:span></text:p>
      <text:p text:style-name="P1208"><text:span text:style-name="T1208_1">44.</text:span><text:span text:style-name="T1208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08_3"><text:note text:note-class="footnote"><text:note-citation/><text:note-body><text:p text:style-name="P1209"><text:span text:style-name="T1209_1"><text:a xlink:type="simple" xlink:href="http://data.aade.gr/eli/pri/law/2014/04/07/4254#art_1"><text:span text:style-name="T1209_2">Προσθήκη<text:s/>4254/2014,<text:s/>Άρθρο<text:s/>1</text:span></text:a></text:span></text:p></text:note-body></text:note></text:span></text:p>
      <text:p text:style-name="P1210"><text:span text:style-name="T1210_1">47.</text:span><text:span text:style-name="T1210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10_3"><text:note text:note-class="footnote"><text:note-citation/><text:note-body><text:p text:style-name="P1211"><text:span text:style-name="T1211_1"><text:a xlink:type="simple" xlink:href="http://data.aade.gr/eli/pri/law/2014/12/24/4316#art_91"><text:span text:style-name="T1211_2">Τροποποίηση<text:s/>4316/2014,<text:s/>Άρθρο<text:s/>91</text:span></text:a></text:span></text:p></text:note-body></text:note></text:span></text:p>
      <text:p text:style-name="P1212"><text:span text:style-name="T1212_1">48.</text:span><text:span text:style-name="T1212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12_3"><text:note text:note-class="footnote"><text:note-citation/><text:note-body><text:p text:style-name="P1213"><text:span text:style-name="T1213_1"><text:a xlink:type="simple" xlink:href="http://data.aade.gr/eli/pri/law/2014/04/07/4254#art_1"><text:span text:style-name="T1213_2">Προσθήκη<text:s/>4254/2014,<text:s/>Άρθρο<text:s/>1</text:span></text:a></text:span></text:p></text:note-body></text:note></text:span></text:p>
      <text:p text:style-name="P1214"><text:span text:style-name="T1214_1">49.</text:span><text:span text:style-name="T1214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14_3"><text:note text:note-class="footnote"><text:note-citation/><text:note-body><text:p text:style-name="P1215"><text:span text:style-name="T1215_1"><text:a xlink:type="simple" xlink:href="http://data.aade.gr/eli/pri/law/2016/12/22/4446#art_98"><text:span text:style-name="T1215_2">Προσθήκη<text:s/>4446/2016,<text:s/>Άρθρο<text:s/>98</text:span></text:a></text:span></text:p></text:note-body></text:note></text:span></text:p>
      <text:p text:style-name="P1216"><text:span text:style-name="T1216_1">50.</text:span><text:span text:style-name="T1216_2"><text:s/>Φορολογούμενος<text:s/>σε<text:s/>βάρος<text:s/>του<text:s/>οποίου:<text:s/></text:span></text:p>
      <text:p text:style-name="P1217"><text:span text:style-name="T1217_1">α)</text:span><text:span text:style-name="T1217_2"><text:tab/></text:span><text:span text:style-name="T1217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18"><text:span text:style-name="T1218_1">β)</text:span><text:span text:style-name="T1218_2"><text:tab/></text:span><text:span text:style-name="T1218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19"><text:span text:style-name="T1219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19_2"><text:note text:note-class="footnote"><text:note-citation/><text:note-body><text:p text:style-name="P1220"><text:span text:style-name="T1220_1"><text:a xlink:type="simple" xlink:href="http://data.aade.gr/eli/pri/law/2018/02/22/4520#art_61"><text:span text:style-name="T1220_2">Τροποποίηση<text:s/>4520/2018,<text:s/>Άρθρο<text:s/>61</text:span></text:a></text:span><text:span text:style-name="T1220_3">;<text:s/></text:span><text:span text:style-name="T1220_4"><text:a xlink:type="simple" xlink:href="http://data.aade.gr/eli/pri/law/2018/01/17/4512#art_398"><text:span text:style-name="T1220_5">Τροποποίηση<text:s/>4512/2018,<text:s/>Άρθρο<text:s/>398</text:span></text:a></text:span></text:p></text:note-body></text:note></text:span></text:p>
      <text:h text:style-name="P1221" text:outline-level="6"><text:span text:style-name="T1221_1">Άρθρο<text:s/>73</text:span><text:span text:style-name="T1221_2"><text:s/></text:span></text:h>
      <text:h text:style-name="P1222" text:outline-level="6"><text:span text:style-name="T1222_1">Έναρξη<text:s/>ισχύος</text:span><text:span text:style-name="T1222_2"><text:note text:note-class="footnote"><text:note-citation/><text:note-body><text:p text:style-name="P1223"><text:span text:style-name="T1223_1"><text:a xlink:type="simple" xlink:href="http://data.aade.gr/eli/pri/law/2015/10/17/4337#art_8"><text:span text:style-name="T1223_2">Τροποποίηση<text:s/>4337/2015,<text:s/>Άρθρο<text:s/>8</text:span></text:a></text:span></text:p></text:note-body></text:note></text:span></text:h>
      <text:p text:style-name="P1224"><text:span text:style-name="T122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225" text:outline-level="2"><text:span text:style-name="T1225_1">ΜΕΡΟΣ<text:s/>Β΄<text:s/></text:span></text:h>
      <text:h text:style-name="P1226" text:outline-level="2"><text:span text:style-name="T1226_1">ΛΟΙΠΕΣ<text:s/>ΔΙΑΤΑΞΕΙΣ<text:s/>ΑΡΜΟΔΙΟΤΗΤΑΣ<text:s/>ΤΟΥ<text:s/>ΥΠΟΥΡΓΕΙΟΥ<text:s/>ΟΙΚΟΝΟΜΙΚΩΝ</text:span></text:h>
      <text:h text:style-name="P1227" text:outline-level="6"><text:span text:style-name="T1227_1">Άρθρο<text:s/>74</text:span><text:span text:style-name="T1227_2"><text:s/></text:span></text:h>
      <text:h text:style-name="P1228" text:outline-level="6"><text:span text:style-name="T1228_1">Τροποποίηση<text:s/>άρθρων<text:s/>του<text:s/>Ν.<text:s/>3691/2008</text:span><text:span text:style-name="T1228_2"><text:note text:note-class="footnote"><text:note-citation/><text:note-body><text:p text:style-name="P1229"><text:span text:style-name="T1229_1"><text:a xlink:type="simple" xlink:href="http://data.aade.gr/eli/pri/law/2015/10/17/4337#art_8"><text:span text:style-name="T1229_2">Τροποποίηση<text:s/>4337/2015,<text:s/>Άρθρο<text:s/>8</text:span></text:a></text:span></text:p></text:note-body></text:note></text:span></text:h>
      <text:p text:style-name="P1230"><text:span text:style-name="T1230_1">1.</text:span><text:span text:style-name="T1230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31"><text:span text:style-name="T1231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32"><text:span text:style-name="T1232_1">2.</text:span><text:span text:style-name="T1232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33"><text:span text:style-name="T1233_1">3.</text:span><text:span text:style-name="T1233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34"><text:span text:style-name="T1234_1">«β)<text:s/>Η<text:s/>Επιτροπή<text:s/>Κεφαλαιαγοράς<text:s/>για:</text:span></text:p>
      <text:p text:style-name="P1235"><text:span text:style-name="T1235_1">-<text:s/>τις<text:s/>ανώνυμες<text:s/>εταιρείες<text:s/>επενδύσεων<text:s/>χαρτοφυλακίου,</text:span></text:p>
      <text:p text:style-name="P1236"><text:span text:style-name="T1236_1">-<text:s/>τις<text:s/>ανώνυμες<text:s/>εταιρείες<text:s/>διαχείρισης<text:s/>αμοιβαίων<text:s/>κεφαλαίων,</text:span></text:p>
      <text:p text:style-name="P1237"><text:span text:style-name="T1237_1">-<text:s/>τις<text:s/>ανώνυμες<text:s/>εταιρείες<text:s/>διαχείρισης<text:s/>αμοιβαίων<text:s/>κεφαλαίων<text:s/>σε<text:s/>ακίνητη<text:s/>περιουσία,</text:span></text:p>
      <text:p text:style-name="P1238"><text:span text:style-name="T1238_1">-<text:s/>τις<text:s/>ανώνυμες<text:s/>εταιρείες<text:s/>παροχής<text:s/>επενδυτικών<text:s/>υπηρεσιών,</text:span></text:p>
      <text:p text:style-name="P1239"><text:span text:style-name="T1239_1">-<text:s/>τις<text:s/>ανώνυμες<text:s/>εταιρείες<text:s/>επενδυτικής<text:s/>διαμεσολάβησης,</text:span></text:p>
      <text:p text:style-name="P1240"><text:span text:style-name="T1240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41"><text:span text:style-name="T1241_1">4.</text:span><text:span text:style-name="T1241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42"><text:span text:style-name="T1242_1">«ε)<text:s/>Το<text:s/>Υπουργείο<text:s/>Οικονομικών<text:s/>(Γενική<text:s/>Διεύθυνση<text:s/>Φορολογικών<text:s/>Ελέγχων)<text:s/>για:</text:span></text:p>
      <text:p text:style-name="P1243"><text:span text:style-name="T1243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44"><text:span text:style-name="T1244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45"><text:span text:style-name="T1245_1">-<text:s/>τους<text:s/>κτηματομεσίτες<text:s/>και<text:s/>τις<text:s/>κτηματομεσιτικές<text:s/>εταιρείες,</text:span></text:p>
      <text:p text:style-name="P1246"><text:span text:style-name="T1246_1">-<text:s/>τους<text:s/>οίκους<text:s/>δημοπρασίας,</text:span></text:p>
      <text:p text:style-name="P1247"><text:span text:style-name="T1247_1">-<text:s/>τους<text:s/>εμπόρους<text:s/>αγαθών<text:s/>μεγάλης<text:s/>αξίας,</text:span></text:p>
      <text:p text:style-name="P1248"><text:span text:style-name="T1248_1">-<text:s/>τους<text:s/>εκπλειστηριαστές,</text:span></text:p>
      <text:p text:style-name="P1249"><text:span text:style-name="T1249_1">-<text:s/>τους<text:s/>ενεχυροδανειστές.»</text:span></text:p>
      <text:p text:style-name="P1250"><text:span text:style-name="T1250_1">5.</text:span><text:span text:style-name="T1250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51"><text:span text:style-name="T1251_1">6.</text:span><text:span text:style-name="T1251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52"><text:span text:style-name="T1252_1">«1.<text:s/>Α΄<text:s/>Μονάδα<text:s/>Διερεύνησης<text:s/>Χρηματοοικονομικών<text:s/>Πληροφοριών</text:span></text:p>
      <text:p text:style-name="P1253"><text:span text:style-name="T1253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54"><text:span text:style-name="T1254_1">7.</text:span><text:span text:style-name="T1254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55"><text:span text:style-name="T1255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56"><text:span text:style-name="T1256_1">8.</text:span><text:span text:style-name="T1256_2"><text:s/>Το<text:s/>άρθρο<text:s/>29<text:s/>του<text:s/>Ν.<text:s/>3691/2008<text:s/>αντικαθίσταται<text:s/>ως<text:s/>εξής:</text:span></text:p>
      <text:p text:style-name="P1257"><text:span text:style-name="T1257_1">«<text:s/>Άρθρο<text:s/>29<text:s/>Υποβολή<text:s/>αναφορών<text:s/>για<text:s/>φορολογικά<text:s/>και<text:s/>τελωνειακά<text:s/>αδικήματα</text:span></text:p>
      <text:p text:style-name="P1258"><text:span text:style-name="T1258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59"><text:span text:style-name="T1259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60"><text:span text:style-name="T1260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61"><text:span text:style-name="T1261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62"><text:span text:style-name="T1262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62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63"><text:span text:style-name="T1263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63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64"><text:span text:style-name="T1264_1">9.</text:span><text:span text:style-name="T1264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65"><text:span text:style-name="T1265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66"><text:span text:style-name="T1266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67"><text:span text:style-name="T1267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68"><text:span text:style-name="T1268_1">10.</text:span><text:span text:style-name="T1268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69"><text:span text:style-name="T1269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70"><text:span text:style-name="T1270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71"><text:span text:style-name="T1271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72"><text:span text:style-name="T1272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73"><text:span text:style-name="T1273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74"><text:span text:style-name="T1274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75"><text:span text:style-name="T1275_1">11.</text:span><text:span text:style-name="T1275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76" text:outline-level="2"><text:span text:style-name="T1276_1">ΜΕΡΟΣ<text:s/>Γ΄<text:s/></text:span></text:h>
      <text:h text:style-name="P1277" text:outline-level="2"><text:span text:style-name="T1277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78" text:outline-level="6"><text:span text:style-name="T1278_1">Άρθρο<text:s/>75.<text:s/></text:span></text:h>
      <text:h text:style-name="P1279" text:outline-level="6"><text:span text:style-name="T1279_1">Τροποποίηση<text:s/>του<text:s/>ν.<text:s/>4118/2013</text:span><text:span text:style-name="T1279_2"><text:note text:note-class="footnote"><text:note-citation/><text:note-body><text:p text:style-name="P1280"><text:span text:style-name="T1280_1"><text:a xlink:type="simple" xlink:href="http://data.aade.gr/eli/pri/law/2015/10/17/4337#art_8"><text:span text:style-name="T1280_2">Τροποποίηση<text:s/>4337/2015,<text:s/>Άρθρο<text:s/>8</text:span></text:a></text:span></text:p></text:note-body></text:note></text:span></text:h>
      <text:p text:style-name="P1281"><text:span text:style-name="T1281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82" text:outline-level="6"><text:span text:style-name="T1282_1">Άρθρο<text:s/>76.<text:s/></text:span></text:h>
      <text:h text:style-name="P1283" text:outline-level="6"><text:span text:style-name="T1283_1">Ρυθμίσεις<text:s/>Υπουργείου<text:s/>Εργασίας,<text:s/>Κοινωνικής<text:s/>Ασφάλισης<text:s/>και<text:s/>Πρόνοιας</text:span><text:span text:style-name="T1283_2"><text:note text:note-class="footnote"><text:note-citation/><text:note-body><text:p text:style-name="P1284"><text:span text:style-name="T1284_1"><text:a xlink:type="simple" xlink:href="http://data.aade.gr/eli/pri/law/2015/10/17/4337#art_8"><text:span text:style-name="T1284_2">Τροποποίηση<text:s/>4337/2015,<text:s/>Άρθρο<text:s/>8</text:span></text:a></text:span></text:p></text:note-body></text:note></text:span></text:h>
      <text:p text:style-name="P1285"><text:span text:style-name="T1285_1">1.</text:span><text:span text:style-name="T128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86"><text:span text:style-name="T1286_1">2.</text:span><text:span text:style-name="T128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87"><text:span text:style-name="T1287_1">3.</text:span><text:span text:style-name="T128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88"><text:span text:style-name="T1288_1">4.</text:span><text:span text:style-name="T128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89" text:outline-level="6"><text:span text:style-name="T1289_1">Άρθρο<text:s/>77.<text:s/></text:span></text:h>
      <text:h text:style-name="P1290" text:outline-level="6"><text:span text:style-name="T1290_1">Τροποποίηση<text:s/>διάταξης<text:s/>του<text:s/>άρθρου<text:s/>975<text:s/>του<text:s/>Κ.Πολ.Δ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8"><text:span text:style-name="T1291_2">Τροποποίηση<text:s/>4337/2015,<text:s/>Άρθρο<text:s/>8</text:span></text:a></text:span></text:p></text:note-body></text:note></text:span></text:h>
      <text:p text:style-name="P1292"><text:span text:style-name="T129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93"><text:span text:style-name="T129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94" text:outline-level="6"><text:span text:style-name="T1294_1">Άρθρο<text:s/>78.<text:s/></text:span></text:h>
      <text:h text:style-name="P1295" text:outline-level="6"><text:span text:style-name="T1295_1">Ρύθμιση<text:s/>θεμάτων<text:s/>Υπουργού<text:s/>Επικρατείας</text:span><text:span text:style-name="T1295_2"><text:note text:note-class="footnote"><text:note-citation/><text:note-body><text:p text:style-name="P1296"><text:span text:style-name="T1296_1"><text:a xlink:type="simple" xlink:href="http://data.aade.gr/eli/pri/law/2015/10/17/4337#art_8"><text:span text:style-name="T1296_2">Τροποποίηση<text:s/>4337/2015,<text:s/>Άρθρο<text:s/>8</text:span></text:a></text:span></text:p></text:note-body></text:note></text:span></text:h>
      <text:p text:style-name="P1297"><text:span text:style-name="T1297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97_2"><text:note text:note-class="footnote"><text:note-citation/><text:note-body><text:p text:style-name="P1298"><text:span text:style-name="T1298_1"><text:a xlink:type="simple" xlink:href="http://data.aade.gr/eli/pri/law/2014/05/10/4262#art_42"><text:span text:style-name="T1298_2">Τροποποίηση<text:s/>4262/2014,<text:s/>Άρθρο<text:s/>42</text:span></text:a></text:span><text:span text:style-name="T1298_3">;<text:s/></text:span><text:span text:style-name="T1298_4"><text:a xlink:type="simple" xlink:href="http://data.aade.gr/eli/pri/law/2014/05/10/4262#art_42"><text:span text:style-name="T1298_5">Προσθήκη<text:s/>4262/2014,<text:s/>Άρθρο<text:s/>42</text:span></text:a></text:span></text:p></text:note-body></text:note></text:span></text:p>
      <text:h text:style-name="P1299" text:outline-level="6"><text:span text:style-name="T1299_1">Άρθρο<text:s/>79.<text:s/></text:span></text:h>
      <text:h text:style-name="P1300" text:outline-level="6"><text:span text:style-name="T1300_1">Τροποποίηση<text:s/>διατάξεων<text:s/>του<text:s/>ν.<text:s/>4172/2013</text:span><text:span text:style-name="T1300_2"><text:note text:note-class="footnote"><text:note-citation/><text:note-body><text:p text:style-name="P1301"><text:span text:style-name="T1301_1"><text:a xlink:type="simple" xlink:href="http://data.aade.gr/eli/pri/law/2015/10/17/4337#art_8"><text:span text:style-name="T1301_2">Τροποποίηση<text:s/>4337/2015,<text:s/>Άρθρο<text:s/>8</text:span></text:a></text:span></text:p></text:note-body></text:note></text:span></text:h>
      <text:p text:style-name="P1302"><text:span text:style-name="T1302_1">1.</text:span><text:span text:style-name="T130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303"><text:span text:style-name="T130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304"><text:span text:style-name="T1304_1">2.</text:span><text:span text:style-name="T130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305"><text:span text:style-name="T1305_1">3.</text:span><text:span text:style-name="T130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306" text:outline-level="6"><text:span text:style-name="T1306_1">Άρθρο<text:s/>80.<text:s/></text:span></text:h>
      <text:h text:style-name="P1307" text:outline-level="6"><text:span text:style-name="T1307_1">Τροποποίηση<text:s/>διατάξεων<text:s/>των<text:s/>νόμων<text:s/>4152/2013<text:s/>και<text:s/>4164/2013</text:span><text:span text:style-name="T1307_2"><text:note text:note-class="footnote"><text:note-citation/><text:note-body><text:p text:style-name="P1308"><text:span text:style-name="T1308_1"><text:a xlink:type="simple" xlink:href="http://data.aade.gr/eli/pri/law/2015/10/17/4337#art_8"><text:span text:style-name="T1308_2">Τροποποίηση<text:s/>4337/2015,<text:s/>Άρθρο<text:s/>8</text:span></text:a></text:span></text:p></text:note-body></text:note></text:span></text:h>
      <text:p text:style-name="P1309"><text:span text:style-name="T1309_1">1.</text:span><text:span text:style-name="T130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310"><text:span text:style-name="T131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311"><text:span text:style-name="T1311_1">2.</text:span><text:span text:style-name="T131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312"><text:span text:style-name="T131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313"><text:span text:style-name="T1313_1">3.</text:span><text:span text:style-name="T131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314" text:outline-level="6"><text:span text:style-name="T1314_1">Άρθρο<text:s/>81.<text:s/></text:span></text:h>
      <text:h text:style-name="P1315" text:outline-level="6"><text:span text:style-name="T1315_1">Λοιπές<text:s/>Διατάξεις</text:span></text:h>
      <text:p text:style-name="P1316"><text:span text:style-name="T1316_1">1.</text:span><text:span text:style-name="T131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317"><text:span text:style-name="T1317_1">2.</text:span><text:span text:style-name="T131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318"><text:span text:style-name="T131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319" text:outline-level="6"><text:span text:style-name="T1319_1">Άρθρο<text:s/>82.<text:s/></text:span></text:h>
      <text:h text:style-name="P1320" text:outline-level="6"><text:span text:style-name="T1320_1">Έναρξη<text:s/>ισχύος</text:span><text:span text:style-name="T1320_2"><text:note text:note-class="footnote"><text:note-citation/><text:note-body><text:p text:style-name="P1321"><text:span text:style-name="T1321_1"><text:a xlink:type="simple" xlink:href="http://data.aade.gr/eli/pri/law/2015/10/17/4337#art_8"><text:span text:style-name="T1321_2">Τροποποίηση<text:s/>4337/2015,<text:s/>Άρθρο<text:s/>8</text:span></text:a></text:span></text:p></text:note-body></text:note></text:span></text:h>
      <text:p text:style-name="P1322"><text:span text:style-name="T132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323"><text:span text:style-name="T1323_1">Παράρτημα</text:span><text:span text:style-name="T1323_2"><text:note text:note-class="footnote"><text:note-citation/><text:note-body><text:p text:style-name="P1324"><text:span text:style-name="T1324_1"><text:a xlink:type="simple" xlink:href="http://data.aade.gr/eli/pri/law/2013/12/31/4223#art_50"><text:span text:style-name="T1324_2">Προσθήκη<text:s/>4223/2013,<text:s/>Άρθρο<text:s/>50</text:span></text:a></text:span></text:p></text:note-body></text:note></text:span></text:p>
      <text:p text:style-name="P1325"><text:span text:style-name="T1325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325_2"><text:note text:note-class="footnote"><text:note-citation/><text:note-body><text:p text:style-name="P1326"><text:span text:style-name="T1326_1"><text:a xlink:type="simple" xlink:href="http://data.aade.gr/eli/pri/law/2018/12/18/4583#art_56"><text:span text:style-name="T1326_2">Προσθήκη<text:s/>4583/2018,<text:s/>Άρθρο<text:s/>56</text:span></text:a></text:span><text:span text:style-name="T1326_3">;<text:s/>Προσθήκη<text:s/>45372/2018,<text:s/>Άρθρο<text:s/>119;<text:s/></text:span><text:span text:style-name="T1326_4"><text:a xlink:type="simple" xlink:href="http://data.aade.gr/eli/pri/law/2016/05/27/4389#art_55"><text:span text:style-name="T1326_5">Προσθήκη<text:s/>4389/2016,<text:s/>Άρθρο<text:s/>55</text:span></text:a></text:span><text:span text:style-name="T1326_6">;<text:s/>Τροποποίηση<text:s/>4387/2014,<text:s/>Άρθρο<text:s/>112;<text:s/></text:span><text:span text:style-name="T1326_7"><text:a xlink:type="simple" xlink:href="http://data.aade.gr/eli/pri/law/2015/10/17/4337#art_3"><text:span text:style-name="T1326_8">Προσθήκη<text:s/>4337/2015,<text:s/>Άρθρο<text:s/>3</text:span></text:a></text:span><text:span text:style-name="T1326_9">;<text:s/></text:span><text:span text:style-name="T1326_10"><text:a xlink:type="simple" xlink:href="http://data.aade.gr/eli/pri/law/2013/12/31/4223#art_50"><text:span text:style-name="T1326_11">Προσθήκη<text:s/>4223/2013,<text:s/>Άρθρο<text:s/>50</text:span></text:a></text:span></text:p></text:note-body></text:note></text:span></text:p>
      <text:p text:style-name="P1327"><text:span text:style-name="T13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28"><text:span text:style-name="T1328_1">Λευκάδα,<text:s/>26<text:s/>Ιουλίου<text:s/>2013</text:span></text:p>
      <text:p text:style-name="P1329"><text:span text:style-name="T1329_1">Ο<text:s/>ΠΡΟΕΔΡΟΣ<text:s/>ΤΗΣ<text:s/>ΔΗΜΟΚΡΑΤΙΑΣ</text:span></text:p>
      <text:p text:style-name="P1330"><text:span text:style-name="T1330_1">ΚΑΡΟΛΟΣ<text:s/>ΓΡ.<text:s/>ΠΑΠΟΥΛΙΑΣ</text:span></text:p>
      <text:p text:style-name="P1331"><text:span text:style-name="T1331_1">Θεωρήθηκε<text:s/>και<text:s/>τέθηκε<text:s/>η<text:s/>Μεγάλη<text:s/>Σφραγίδα<text:s/>του<text:s/>Κράτους.</text:span></text:p>
      <text:p text:style-name="P1332"><text:span text:style-name="T1332_1">Αθήνα,<text:s/>26<text:s/>Ιουλίου<text:s/>2013</text:span></text:p>
      <text:p text:style-name="P1333"><text:span text:style-name="T1333_1">Ο<text:s/>ΕΠΙ<text:s/>ΤΗΣ<text:s/>ΔΙΚΑΙΟΣΥΝΗΣ<text:s/>ΥΠΟΡΓΟΣ<text:s/></text:span></text:p>
      <text:p text:style-name="P1334"><text:span text:style-name="T133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