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T385_3" style:family="text">
      <style:text-properties fo:language="el" fo:language-asian="el"/>
    </style:style>
    <style:style style:name="T385_4" style:family="text"/>
    <style:style style:name="T385_5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/>
    <style:style style:name="T481_3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T496_9" style:family="text">
      <style:text-properties fo:language="el" fo:language-asian="el"/>
    </style:style>
    <style:style style:name="T496_10" style:family="text"/>
    <style:style style:name="T496_11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/>
    <style:style style:name="T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T593_4" style:family="text"/>
    <style:style style:name="T5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/>
    <style:style style:name="T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T652_4" style:family="text"/>
    <style:style style:name="T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/>
    <style:style style:name="T6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1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1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/>
    <style:style style:name="T7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6" style:family="text">
      <style:text-properties fo:language="el" fo:language-asian="el" fo:font-weight="bold" style:font-weight-asian="bold" style:font-weight-complex="bold"/>
    </style:style>
    <style:style style:name="T720_7" style:family="text"/>
    <style:style style:name="T7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9" style:family="text">
      <style:text-properties fo:language="el" fo:language-asian="el" fo:font-weight="bold" style:font-weight-asian="bold" style:font-weight-complex="bold"/>
    </style:style>
    <style:style style:name="T720_10" style:family="text"/>
    <style:style style:name="T7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/>
    <style:style style:name="T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6" style:family="text">
      <style:text-properties fo:language="el" fo:language-asian="el" fo:font-weight="bold" style:font-weight-asian="bold" style:font-weight-complex="bold"/>
    </style:style>
    <style:style style:name="T722_7" style:family="text"/>
    <style:style style:name="T7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Heading_20_1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1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/>
    <style:style style:name="T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1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/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6" style:family="text">
      <style:text-properties fo:language="el" fo:language-asian="el" fo:font-weight="bold" style:font-weight-asian="bold" style:font-weight-complex="bold"/>
    </style:style>
    <style:style style:name="T788_7" style:family="text"/>
    <style:style style:name="T7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T790_4" style:family="text"/>
    <style:style style:name="T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6" style:family="text">
      <style:text-properties fo:language="el" fo:language-asian="el" fo:font-weight="bold" style:font-weight-asian="bold" style:font-weight-complex="bold"/>
    </style:style>
    <style:style style:name="T790_7" style:family="text"/>
    <style:style style:name="T7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6" style:family="text">
      <style:text-properties fo:language="el" fo:language-asian="el" fo:font-weight="bold" style:font-weight-asian="bold" style:font-weight-complex="bold"/>
    </style:style>
    <style:style style:name="T792_7" style:family="text"/>
    <style:style style:name="T7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Heading_20_1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/>
    <style:style style:name="T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/>
    <style:style style:name="T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/>
    <style:style style:name="T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6" style:family="text">
      <style:text-properties fo:language="el" fo:language-asian="el" fo:font-weight="bold" style:font-weight-asian="bold" style:font-weight-complex="bold"/>
    </style:style>
    <style:style style:name="T868_7" style:family="text"/>
    <style:style style:name="T8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6" style:family="text">
      <style:text-properties fo:language="el" fo:language-asian="el" fo:font-weight="bold" style:font-weight-asian="bold" style:font-weight-complex="bold"/>
    </style:style>
    <style:style style:name="T885_7" style:family="text"/>
    <style:style style:name="T8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9" style:family="text">
      <style:text-properties fo:language="el" fo:language-asian="el" fo:font-weight="bold" style:font-weight-asian="bold" style:font-weight-complex="bold"/>
    </style:style>
    <style:style style:name="T885_10" style:family="text"/>
    <style:style style:name="T8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12" style:family="text">
      <style:text-properties fo:language="el" fo:language-asian="el" fo:font-weight="bold" style:font-weight-asian="bold" style:font-weight-complex="bold"/>
    </style:style>
    <style:style style:name="T885_13" style:family="text"/>
    <style:style style:name="T8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/>
    <style:style style:name="T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/>
    <style:style style:name="T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6" style:family="text">
      <style:text-properties fo:language="el" fo:language-asian="el" fo:font-weight="bold" style:font-weight-asian="bold" style:font-weight-complex="bold"/>
    </style:style>
    <style:style style:name="T891_7" style:family="text"/>
    <style:style style:name="T8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9" style:family="text">
      <style:text-properties fo:language="el" fo:language-asian="el" fo:font-weight="bold" style:font-weight-asian="bold" style:font-weight-complex="bold"/>
    </style:style>
    <style:style style:name="T891_10" style:family="text"/>
    <style:style style:name="T8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12" style:family="text">
      <style:text-properties fo:language="el" fo:language-asian="el" fo:font-weight="bold" style:font-weight-asian="bold" style:font-weight-complex="bold"/>
    </style:style>
    <style:style style:name="T891_13" style:family="text"/>
    <style:style style:name="T8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6" style:family="text">
      <style:text-properties fo:language="el" fo:language-asian="el" fo:font-weight="bold" style:font-weight-asian="bold" style:font-weight-complex="bold"/>
    </style:style>
    <style:style style:name="T893_7" style:family="text"/>
    <style:style style:name="T8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/>
    <style:style style:name="T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6" style:family="text">
      <style:text-properties fo:language="el" fo:language-asian="el" fo:font-weight="bold" style:font-weight-asian="bold" style:font-weight-complex="bold"/>
    </style:style>
    <style:style style:name="T945_7" style:family="text"/>
    <style:style style:name="T9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9" style:family="text">
      <style:text-properties fo:language="el" fo:language-asian="el" fo:font-weight="bold" style:font-weight-asian="bold" style:font-weight-complex="bold"/>
    </style:style>
    <style:style style:name="T945_10" style:family="text"/>
    <style:style style:name="T9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2" style:family="text">
      <style:text-properties fo:language="el" fo:language-asian="el" fo:font-weight="bold" style:font-weight-asian="bold" style:font-weight-complex="bold"/>
    </style:style>
    <style:style style:name="T945_13" style:family="text"/>
    <style:style style:name="T9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5" style:family="text">
      <style:text-properties fo:language="el" fo:language-asian="el" fo:font-weight="bold" style:font-weight-asian="bold" style:font-weight-complex="bold"/>
    </style:style>
    <style:style style:name="T945_16" style:family="text"/>
    <style:style style:name="T94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8" style:family="text">
      <style:text-properties fo:language="el" fo:language-asian="el" fo:font-weight="bold" style:font-weight-asian="bold" style:font-weight-complex="bold"/>
    </style:style>
    <style:style style:name="T945_19" style:family="text"/>
    <style:style style:name="T94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21" style:family="text">
      <style:text-properties fo:language="el" fo:language-asian="el" fo:font-weight="bold" style:font-weight-asian="bold" style:font-weight-complex="bold"/>
    </style:style>
    <style:style style:name="T945_22" style:family="text"/>
    <style:style style:name="T94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/>
    <style:style style:name="T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6" style:family="text">
      <style:text-properties fo:language="el" fo:language-asian="el" fo:font-weight="bold" style:font-weight-asian="bold" style:font-weight-complex="bold"/>
    </style:style>
    <style:style style:name="T947_7" style:family="text"/>
    <style:style style:name="T9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T968_4" style:family="text"/>
    <style:style style:name="T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 style:parent-style-name="article-num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T995_4" style:family="text"/>
    <style:style style:name="T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T1037_4" style:family="text"/>
    <style:style style:name="T10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/>
    <style:style style:name="T10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4" style:family="text">
      <style:text-properties fo:language="el" fo:language-asian="el" fo:font-weight="bold" style:font-weight-asian="bold" style:font-weight-complex="bold"/>
    </style:style>
    <style:style style:name="T1052_5" style:family="text"/>
    <style:style style:name="T105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7" style:family="text">
      <style:text-properties fo:language="el" fo:language-asian="el" fo:font-weight="bold" style:font-weight-asian="bold" style:font-weight-complex="bold"/>
    </style:style>
    <style:style style:name="T1052_8" style:family="text"/>
    <style:style style:name="T105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10" style:family="text">
      <style:text-properties fo:language="el" fo:language-asian="el" fo:font-weight="bold" style:font-weight-asian="bold" style:font-weight-complex="bold"/>
    </style:style>
    <style:style style:name="T1052_11" style:family="text"/>
    <style:style style:name="T105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/>
    <style:style style:name="T1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T1057_4" style:family="text"/>
    <style:style style:name="T10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6" style:family="text">
      <style:text-properties fo:language="el" fo:language-asian="el" fo:font-weight="bold" style:font-weight-asian="bold" style:font-weight-complex="bold"/>
    </style:style>
    <style:style style:name="T1059_7" style:family="text"/>
    <style:style style:name="T10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9" style:family="text">
      <style:text-properties fo:language="el" fo:language-asian="el" fo:font-weight="bold" style:font-weight-asian="bold" style:font-weight-complex="bold"/>
    </style:style>
    <style:style style:name="T1059_10" style:family="text"/>
    <style:style style:name="T10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12" style:family="text">
      <style:text-properties fo:language="el" fo:language-asian="el" fo:font-weight="bold" style:font-weight-asian="bold" style:font-weight-complex="bold"/>
    </style:style>
    <style:style style:name="T1059_13" style:family="text"/>
    <style:style style:name="T10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15" style:family="text">
      <style:text-properties fo:language="el" fo:language-asian="el" fo:font-weight="bold" style:font-weight-asian="bold" style:font-weight-complex="bold"/>
    </style:style>
    <style:style style:name="T1059_16" style:family="text"/>
    <style:style style:name="T10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6" style:family="text">
      <style:text-properties fo:language="el" fo:language-asian="el" fo:font-weight="bold" style:font-weight-asian="bold" style:font-weight-complex="bold"/>
    </style:style>
    <style:style style:name="T1103_7" style:family="text"/>
    <style:style style:name="T11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9" style:family="text">
      <style:text-properties fo:language="el" fo:language-asian="el" fo:font-weight="bold" style:font-weight-asian="bold" style:font-weight-complex="bold"/>
    </style:style>
    <style:style style:name="T1103_10" style:family="text"/>
    <style:style style:name="T11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 style:parent-style-name="article-num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 style:parent-style-name="article-num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 style:parent-style-name="article-num">
      <style:text-properties fo:language="el" fo:language-asian="el" fo:font-weight="bold" style:font-weight-asian="bold" style:font-weight-complex="bold"/>
    </style:style>
    <style:style style:name="T11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 style:parent-style-name="article-num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/>
    <style:style style:name="T11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T1213_4" style:family="text"/>
    <style:style style:name="T1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T1229_4" style:family="text"/>
    <style:style style:name="T1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6" style:family="text">
      <style:text-properties fo:language="el" fo:language-asian="el" fo:font-weight="bold" style:font-weight-asian="bold" style:font-weight-complex="bold"/>
    </style:style>
    <style:style style:name="T1229_7" style:family="text"/>
    <style:style style:name="T12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T1247_4" style:family="text"/>
    <style:style style:name="T1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6" style:family="text">
      <style:text-properties fo:language="el" fo:language-asian="el" fo:font-weight="bold" style:font-weight-asian="bold" style:font-weight-complex="bold"/>
    </style:style>
    <style:style style:name="T1247_7" style:family="text"/>
    <style:style style:name="T12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/>
    <style:style style:name="T1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6" style:family="text">
      <style:text-properties fo:language="el" fo:language-asian="el" fo:font-weight="bold" style:font-weight-asian="bold" style:font-weight-complex="bold"/>
    </style:style>
    <style:style style:name="T1274_7" style:family="text"/>
    <style:style style:name="T12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2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2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2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2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T1387_4" style:family="text"/>
    <style:style style:name="T1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Title">
      <style:paragraph-properties fo:margin-top="0.212cm" fo:margin-bottom="0.635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T1415_4" style:family="text"/>
    <style:style style:name="T1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6" style:family="text">
      <style:text-properties fo:language="el" fo:language-asian="el" fo:font-weight="bold" style:font-weight-asian="bold" style:font-weight-complex="bold"/>
    </style:style>
    <style:style style:name="T1415_7" style:family="text"/>
    <style:style style:name="T1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9" style:family="text">
      <style:text-properties fo:language="el" fo:language-asian="el" fo:font-weight="bold" style:font-weight-asian="bold" style:font-weight-complex="bold"/>
    </style:style>
    <style:style style:name="T1415_10" style:family="text"/>
    <style:style style:name="T14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αα)</text:span><text:span text:style-name="T295_2"><text:tab/></text:span><text:span text:style-name="T29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5_4"><text:note text:note-class="footnote"><text:note-citation/><text:note-body><text:p text:style-name="P296"><text:span text:style-name="T296_1"><text:a xlink:type="simple" xlink:href="http://data.aade.gr/eli/pri/law/2018/10/11/4569#art_52"><text:span text:style-name="T296_2">Προσθήκη<text:s/>4569/2018,<text:s/>Άρθρο<text:s/>52</text:span></text:a></text:span></text:p></text:note-body></text:note></text:span></text:p>
      <text:p text:style-name="P297"><text:span text:style-name="T297_1">ββ)</text:span><text:span text:style-name="T297_2"><text:tab/></text:span><text:span text:style-name="T297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ιστ)</text:span><text:span text:style-name="T299_2"><text:tab/></text:span><text:span text:style-name="T299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1Α.</text:span><text:span text:style-name="T301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1_3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Β.</text:span><text:span text:style-name="T303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3_3"><text:note text:note-class="footnote"><text:note-citation/><text:note-body><text:p text:style-name="P304"><text:span text:style-name="T304_1"><text:a xlink:type="simple" xlink:href="http://data.aade.gr/eli/pri/law/2019/08/09/4623#art_108"><text:span text:style-name="T304_2">Προσθήκη<text:s/>4623/2019,<text:s/>Άρθρο<text:s/>108</text:span></text:a></text:span></text:p></text:note-body></text:note>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5_4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2.</text:span><text:span text:style-name="T309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9_3"><text:note text:note-class="footnote"><text:note-citation/><text:note-body><text:p text:style-name="P310"><text:span text:style-name="T310_1"><text:a xlink:type="simple" xlink:href="http://data.aade.gr/eli/pri/law/2018/10/11/4569#art_52"><text:span text:style-name="T310_2">Προσθήκη<text:s/>4569/2018,<text:s/>Άρθρο<text:s/>52</text:span></text:a></text:span><text:span text:style-name="T310_3">;<text:s/>Προσθήκη<text:s/>4346/2014,<text:s/>Άρθρο<text:s/>1</text:span></text:p></text:note-body></text:note></text:span></text:p>
      <text:p text:style-name="P311"><text:span text:style-name="T311_1">2Α.</text:span><text:span text:style-name="T311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9/08/09/4623#art_108"><text:span text:style-name="T312_2">Προσθήκη<text:s/>4623/2019,<text:s/>Άρθρο<text:s/>108</text:span></text:a></text:span></text:p></text:note-body></text:note></text:span></text:p>
      <text:p text:style-name="P313"><text:span text:style-name="T313_1">3.</text:span><text:span text:style-name="T3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3_3"><text:note text:note-class="footnote"><text:note-citation/><text:note-body><text:p text:style-name="P314"><text:span text:style-name="T314_1">Τροποποίηση<text:s/>4346/2014,<text:s/>Άρθρο<text:s/>1</text:span></text:p></text:note-body></text:note></text:span></text:p>
      <text:p text:style-name="P315"><text:span text:style-name="T315_1">4.</text:span><text:span text:style-name="T315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5_3"><text:note text:note-class="footnote"><text:note-citation/><text:note-body><text:p text:style-name="P316"><text:span text:style-name="T316_1"><text:a xlink:type="simple" xlink:href="http://data.aade.gr/eli/pri/law/2018/10/11/4569#art_52"><text:span text:style-name="T316_2">Προσθήκη<text:s/>4569/2018,<text:s/>Άρθρο<text:s/>52</text:span></text:a></text:span><text:span text:style-name="T316_3">;<text:s/>Τροποποίηση<text:s/>4346/2014,<text:s/>Άρθρο<text:s/>1;<text:s/></text:span><text:span text:style-name="T316_4"><text:a xlink:type="simple" xlink:href="http://data.aade.gr/eli/pri/law/2013/12/31/4223#art_42"><text:span text:style-name="T316_5">Αφαίρεση<text:s/>4223/2013,<text:s/>Άρθρο<text:s/>42</text:span></text:a></text:span></text:p></text:note-body></text:note></text:span></text:p>
      <text:p text:style-name="P317"><text:span text:style-name="T317_1">5.</text:span><text:span text:style-name="T31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7_3"><text:note text:note-class="footnote"><text:note-citation/><text:note-body><text:p text:style-name="P318"><text:span text:style-name="T318_1"><text:a xlink:type="simple" xlink:href="http://data.aade.gr/eli/pri/law/2019/08/09/4623#art_108"><text:span text:style-name="T318_2">Τροποποίηση<text:s/>4623/2019,<text:s/>Άρθρο<text:s/>108</text:span></text:a></text:span><text:span text:style-name="T318_3">;<text:s/>Τροποποίηση<text:s/>4346/2014,<text:s/>Άρθρο<text:s/>1</text:span></text:p></text:note-body></text:note></text:span></text:p>
      <text:p text:style-name="P319"><text:span text:style-name="T319_1">6.</text:span><text:span text:style-name="T319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9_3"><text:note text:note-class="footnote"><text:note-citation/><text:note-body><text:p text:style-name="P320"><text:span text:style-name="T320_1"><text:a xlink:type="simple" xlink:href="http://data.aade.gr/eli/pri/law/2016/08/03/4410#art_40"><text:span text:style-name="T320_2">Τροποποίηση<text:s/>4410/2016,<text:s/>Άρθρο<text:s/>40</text:span></text:a></text:span><text:span text:style-name="T320_3">;<text:s/>Τροποποίηση<text:s/>4346/2014,<text:s/>Άρθρο<text:s/>1</text:span></text:p></text:note-body></text:note></text:span></text:p>
      <text:h text:style-name="P321" text:outline-level="6"><text:span text:style-name="T321_1">Άρθρο<text:s/>17Α</text:span></text:h>
      <text:h text:style-name="P322" text:outline-level="6"><text:span text:style-name="T322_1">Κυρώσεις<text:s/>για<text:s/>παραβίαση<text:s/>του<text:s/>φορολογικού<text:s/>απορρήτου</text:span><text:span text:style-name="T322_2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h>
      <text:p text:style-name="P324"><text:span text:style-name="T324_1">1.</text:span><text:span text:style-name="T3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2.</text:span><text:span text:style-name="T326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9"><text:span text:style-name="T329_1">3.</text:span><text:span text:style-name="T32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9_3"><text:note text:note-class="footnote"><text:note-citation/><text:note-body><text:p text:style-name="P330"><text:span text:style-name="T330_1"><text:a xlink:type="simple" xlink:href="http://data.aade.gr/eli/pri/law/2016/08/03/4410#art_40"><text:span text:style-name="T330_2">Προσθήκη<text:s/>4410/2016,<text:s/>Άρθρο<text:s/>40</text:span></text:a></text:span></text:p></text:note-body></text:note></text:span></text:p>
      <text:p text:style-name="P331"><text:span text:style-name="T331_1">4.</text:span><text:span text:style-name="T331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5.</text:span><text:span text:style-name="T3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6.</text:span><text:span text:style-name="T335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h text:style-name="P337" text:outline-level="2"><text:span text:style-name="T337_1">ΚΕΦΑΛΑΙΟ<text:s/>ΠΕΜΠΤΟ<text:s/></text:span></text:h>
      <text:h text:style-name="P338" text:outline-level="2"><text:span text:style-name="T338_1">ΥΠΟΒΟΛΗ<text:s/>ΔΗΛΩΣΕΩΝ</text:span></text:h>
      <text:h text:style-name="P339" text:outline-level="6"><text:span text:style-name="T339_1">Άρθρο<text:s/>18</text:span></text:h>
      <text:h text:style-name="P340" text:outline-level="6"><text:span text:style-name="T340_1">Υποβολή<text:s/>φορολογικής<text:s/>δήλωσης</text:span></text:h>
      <text:p text:style-name="P341"><text:span text:style-name="T341_1">1.</text:span><text:span text:style-name="T341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1_3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text:span text:style-name="T342_3">;<text:s/></text:span><text:span text:style-name="T342_4"><text:a xlink:type="simple" xlink:href="http://data.aade.gr/eli/pri/law/2013/12/31/4223#art_43"><text:span text:style-name="T342_5">Τροποποίηση<text:s/>4223/2013,<text:s/>Άρθρο<text:s/>43</text:span></text:a></text:span></text:p></text:note-body></text:note></text:span></text:p>
      <text:p text:style-name="P343"><text:span text:style-name="T343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2.</text:span><text:span text:style-name="T353_2"><text:s/>Με<text:s/>αποφάσεις<text:s/>του<text:s/>Γενικού<text:s/>Γραμματέα<text:s/>ορίζονται:<text:s/></text:span></text:p>
      <text:p text:style-name="P354"><text:span text:style-name="T354_1">α)</text:span><text:span text:style-name="T354_2"><text:tab/></text:span><text:span text:style-name="T354_3">η<text:s/>μορφή<text:s/>των<text:s/>φορολογικών<text:s/>δηλώσεων,<text:s/></text:span></text:p>
      <text:p text:style-name="P355"><text:span text:style-name="T355_1">β)</text:span><text:span text:style-name="T355_2"><text:tab/></text:span><text:span text:style-name="T3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6"><text:span text:style-name="T356_1">γ)</text:span><text:span text:style-name="T356_2"><text:tab/></text:span><text:span text:style-name="T356_3">ο<text:s/>τρόπος<text:s/>υποβολής,</text:span></text:p>
      <text:p text:style-name="P357"><text:span text:style-name="T357_1">δ)</text:span><text:span text:style-name="T357_2"><text:tab/></text:span><text:span text:style-name="T357_3">ο<text:s/>τρόπος<text:s/>με<text:s/>τον<text:s/>οποίο<text:s/>αυτή<text:s/>θα<text:s/>υπογράφεται.</text:span><text:span text:style-name="T357_4"><text:note text:note-class="footnote"><text:note-citation/><text:note-body><text:p text:style-name="P358"><text:span text:style-name="T358_1"><text:a xlink:type="simple" xlink:href="http://data.aade.gr/eli/pri/law/2013/12/31/4223#art_43"><text:span text:style-name="T358_2">Τροποποίηση<text:s/>4223/2013,<text:s/>Άρθρο<text:s/>43</text:span></text:a></text:span></text:p></text:note-body></text:note></text:span></text:p>
      <text:p text:style-name="P359"><text:span text:style-name="T359_1">ε)</text:span><text:span text:style-name="T359_2"><text:tab/></text:span><text:span text:style-name="T35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9_4"><text:note text:note-class="footnote"><text:note-citation/><text:note-body><text:p text:style-name="P360"><text:span text:style-name="T360_1"><text:a xlink:type="simple" xlink:href="http://data.aade.gr/eli/pri/law/2014/07/30/4276#art_52"><text:span text:style-name="T360_2">Αφαίρεση<text:s/>4276/2014,<text:s/>Άρθρο<text:s/>52</text:span></text:a></text:span><text:span text:style-name="T360_3">;<text:s/></text:span><text:span text:style-name="T360_4"><text:a xlink:type="simple" xlink:href="http://data.aade.gr/eli/pri/law/2013/12/31/4223#art_18"><text:span text:style-name="T360_5">Προσθήκη<text:s/>4223/2013,<text:s/>Άρθρο<text:s/>18</text:span></text:a></text:span></text:p></text:note-body></text:note></text:span></text:p>
      <text:p text:style-name="P361"><text:span text:style-name="T361_1">3.</text:span><text:span text:style-name="T361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3"><text:span text:style-name="T362_2">Αφαίρεση<text:s/>4223/2013,<text:s/>Άρθρο<text:s/>43</text:span></text:a></text:span></text:p></text:note-body></text:note></text:span></text:p>
      <text:p text:style-name="P363"><text:span text:style-name="T363_1">4.</text:span><text:span text:style-name="T36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4" text:outline-level="6"><text:span text:style-name="T364_1">Άρθρο<text:s/>19</text:span></text:h>
      <text:h text:style-name="P365" text:outline-level="6"><text:span text:style-name="T365_1">Υποβολή<text:s/>τροποποιητικής<text:s/>φορολογικής<text:s/>δήλωσης</text:span></text:h>
      <text:p text:style-name="P366"><text:span text:style-name="T366_1">1.</text:span><text:span text:style-name="T36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67"><text:span text:style-name="T367_1">2.</text:span><text:span text:style-name="T36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68"><text:span text:style-name="T368_1">3.</text:span><text:span text:style-name="T368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68_3"><text:note text:note-class="footnote"><text:note-citation/><text:note-body><text:p text:style-name="P369"><text:span text:style-name="T369_1"><text:a xlink:type="simple" xlink:href="http://data.aade.gr/eli/pri/law/2018/01/17/4512#art_397"><text:span text:style-name="T369_2">Τροποποίηση<text:s/>4512/2018,<text:s/>Άρθρο<text:s/>397</text:span></text:a></text:span></text:p></text:note-body></text:note></text:span></text:p>
      <text:p text:style-name="P370"><text:span text:style-name="T370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0_2"><text:note text:note-class="footnote"><text:note-citation/><text:note-body><text:p text:style-name="P371"><text:span text:style-name="T371_1"><text:a xlink:type="simple" xlink:href="http://data.aade.gr/eli/pri/law/2018/01/17/4512#art_397"><text:span text:style-name="T371_2">Τροποποίηση<text:s/>4512/2018,<text:s/>Άρθρο<text:s/>397</text:span></text:a></text:span></text:p></text:note-body></text:note></text:span></text:p>
      <text:p text:style-name="P372"><text:span text:style-name="T372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2_2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h text:style-name="P380" text:outline-level="6"><text:span text:style-name="T380_1">Άρθρο<text:s/>20</text:span></text:h>
      <text:h text:style-name="P381" text:outline-level="6"><text:span text:style-name="T381_1">Δήλωση<text:s/>με<text:s/>επιφύλαξη</text:span></text:h>
      <text:p text:style-name="P382"><text:span text:style-name="T382_1">1.</text:span><text:span text:style-name="T38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3"><text:span text:style-name="T383_2">Τροποποίηση<text:s/>4223/2013,<text:s/>Άρθρο<text:s/>43</text:span></text:a></text:span></text:p></text:note-body></text:note></text:span></text:p>
      <text:p text:style-name="P384"><text:span text:style-name="T384_1">2.</text:span><text:span text:style-name="T38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43"><text:span text:style-name="T385_2">Τροποποίηση<text:s/>4223/2013,<text:s/>Άρθρο<text:s/>43</text:span></text:a></text:span><text:span text:style-name="T385_3">;<text:s/></text:span><text:span text:style-name="T385_4"><text:a xlink:type="simple" xlink:href="http://data.aade.gr/eli/pri/law/2013/12/31/4223#art_43"><text:span text:style-name="T385_5">Τροποποίηση<text:s/>4223/2013,<text:s/>Άρθρο<text:s/>43</text:span></text:a></text:span></text:p></text:note-body></text:note></text:span></text:p>
      <text:p text:style-name="P386"><text:span text:style-name="T386_1">3.</text:span><text:span text:style-name="T38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Προσθήκη<text:s/>4223/2013,<text:s/>Άρθρο<text:s/>43</text:span></text:a></text:span></text:p></text:note-body></text:note></text:span></text:p>
      <text:h text:style-name="P388" text:outline-level="2"><text:span text:style-name="T388_1">ΚΕΦΑΛΑΙΟ<text:s/>ΕΚΤΟ<text:s/></text:span></text:h>
      <text:h text:style-name="P389" text:outline-level="2"><text:span text:style-name="T389_1">ΕΝΔΟΟΜΙΛΙΚΕΣ<text:s/>ΣΥΝΑΛΛΑΓΕΣ</text:span></text:h>
      <text:h text:style-name="P390" text:outline-level="6"><text:span text:style-name="T390_1">Άρθρο<text:s/>21</text:span></text:h>
      <text:h text:style-name="P391" text:outline-level="6"><text:span text:style-name="T391_1">Φάκελος<text:s/>τεκμηρίωσης</text:span></text:h>
      <text:p text:style-name="P392"><text:span text:style-name="T392_1">1.</text:span><text:span text:style-name="T39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3"><text:span text:style-name="T393_1">2.</text:span><text:span text:style-name="T39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4"><text:span text:style-name="T394_1">α)</text:span><text:span text:style-name="T394_2"><text:tab/></text:span><text:span text:style-name="T39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5"><text:span text:style-name="T395_1">β)</text:span><text:span text:style-name="T395_2"><text:tab/></text:span><text:span text:style-name="T39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4"><text:span text:style-name="T396_2">Τροποποίηση<text:s/>4223/2013,<text:s/>Άρθρο<text:s/>44</text:span></text:a></text:span></text:p></text:note-body></text:note></text:span></text:p>
      <text:p text:style-name="P397"><text:span text:style-name="T397_1">3.</text:span><text:span text:style-name="T39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97_3"><text:note text:note-class="footnote"><text:note-citation/><text:note-body><text:p text:style-name="P398"><text:span text:style-name="T398_1"><text:a xlink:type="simple" xlink:href="http://data.aade.gr/eli/pri/law/2016/08/03/4410#art_40"><text:span text:style-name="T398_2">Τροποποίηση<text:s/>4410/2016,<text:s/>Άρθρο<text:s/>40</text:span></text:a></text:span><text:span text:style-name="T398_3">;<text:s/></text:span><text:span text:style-name="T398_4"><text:a xlink:type="simple" xlink:href="http://data.aade.gr/eli/pri/law/2014/04/07/4254#art_1"><text:span text:style-name="T398_5">Τροποποίηση<text:s/>4254/2014,<text:s/>Άρθρο<text:s/>1</text:span></text:a></text:span><text:span text:style-name="T398_6">;<text:s/></text:span><text:span text:style-name="T398_7"><text:a xlink:type="simple" xlink:href="http://data.aade.gr/eli/pri/law/2013/12/31/4223#art_44"><text:span text:style-name="T398_8">Τροποποίηση<text:s/>4223/2013,<text:s/>Άρθρο<text:s/>44</text:span></text:a></text:span><text:span text:style-name="T398_9">;<text:s/></text:span><text:span text:style-name="T398_10"><text:a xlink:type="simple" xlink:href="http://data.aade.gr/eli/pri/law/2013/12/31/4223#art_44"><text:span text:style-name="T398_11">Τροποποίηση<text:s/>4223/2013,<text:s/>Άρθρο<text:s/>44</text:span></text:a></text:span></text:p></text:note-body></text:note></text:span></text:p>
      <text:p text:style-name="P399"><text:span text:style-name="T399_1">4.</text:span><text:span text:style-name="T39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0"><text:span text:style-name="T400_1">5.</text:span><text:span text:style-name="T40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0_3"><text:note text:note-class="footnote"><text:note-citation/><text:note-body><text:p text:style-name="P401"><text:span text:style-name="T401_1"><text:a xlink:type="simple" xlink:href="http://data.aade.gr/eli/pri/law/2014/04/07/4254#art_1"><text:span text:style-name="T401_2">Τροποποίηση<text:s/>4254/2014,<text:s/>Άρθρο<text:s/>1</text:span></text:a></text:span></text:p></text:note-body></text:note></text:span></text:p>
      <text:p text:style-name="P402"><text:span text:style-name="T402_1">6.</text:span><text:span text:style-name="T40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2_3"><text:note text:note-class="footnote"><text:note-citation/><text:note-body><text:p text:style-name="P403"><text:span text:style-name="T403_1"><text:a xlink:type="simple" xlink:href="http://data.aade.gr/eli/pri/law/2016/08/03/4410#art_40"><text:span text:style-name="T403_2">Τροποποίηση<text:s/>4410/2016,<text:s/>Άρθρο<text:s/>40</text:span></text:a></text:span><text:span text:style-name="T403_3">;<text:s/></text:span><text:span text:style-name="T403_4"><text:a xlink:type="simple" xlink:href="http://data.aade.gr/eli/pri/law/2014/04/07/4254#art_1"><text:span text:style-name="T403_5">Τροποποίηση<text:s/>4254/2014,<text:s/>Άρθρο<text:s/>1</text:span></text:a></text:span><text:span text:style-name="T403_6">;<text:s/></text:span><text:span text:style-name="T403_7"><text:a xlink:type="simple" xlink:href="http://data.aade.gr/eli/pri/law/2013/12/31/4223#art_44"><text:span text:style-name="T403_8">Τροποποίηση<text:s/>4223/2013,<text:s/>Άρθρο<text:s/>44</text:span></text:a></text:span></text:p></text:note-body></text:note></text:span></text:p>
      <text:h text:style-name="P404" text:outline-level="6"><text:span text:style-name="T404_1">Άρθρο<text:s/>22</text:span></text:h>
      <text:h text:style-name="P405" text:outline-level="6"><text:span text:style-name="T405_1">Προέγκριση<text:s/>μεθοδολογίας<text:s/>ενδοομιλικής<text:s/>τιμολόγησης</text:span></text:h>
      <text:p text:style-name="P406"><text:span text:style-name="T406_1">1.</text:span><text:span text:style-name="T40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44"><text:span text:style-name="T407_2">Τροποποίηση<text:s/>4223/2013,<text:s/>Άρθρο<text:s/>44</text:span></text:a></text:span></text:p></text:note-body></text:note></text:span></text:p>
      <text:p text:style-name="P408"><text:span text:style-name="T408_1">2.</text:span><text:span text:style-name="T40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4"><text:span text:style-name="T409_2">Τροποποίηση<text:s/>4223/2013,<text:s/>Άρθρο<text:s/>44</text:span></text:a></text:span></text:p></text:note-body></text:note></text:span></text:p>
      <text:p text:style-name="P410"><text:span text:style-name="T410_1">3.</text:span><text:span text:style-name="T41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0_3"><text:note text:note-class="footnote"><text:note-citation/><text:note-body><text:p text:style-name="P411"><text:span text:style-name="T411_1"><text:a xlink:type="simple" xlink:href="http://data.aade.gr/eli/pri/law/2016/08/03/4410#art_40"><text:span text:style-name="T411_2">Τροποποίηση<text:s/>4410/2016,<text:s/>Άρθρο<text:s/>40</text:span></text:a></text:span><text:span text:style-name="T411_3">;<text:s/></text:span><text:span text:style-name="T411_4"><text:a xlink:type="simple" xlink:href="http://data.aade.gr/eli/pri/law/2016/08/03/4410#art_40"><text:span text:style-name="T411_5">Προσθήκη<text:s/>4410/2016,<text:s/>Άρθρο<text:s/>40</text:span></text:a></text:span></text:p></text:note-body></text:note></text:span></text:p>
      <text:p text:style-name="P412"><text:span text:style-name="T412_1">4.</text:span><text:span text:style-name="T41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3"><text:span text:style-name="T41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4"><text:span text:style-name="T414_1">5.</text:span><text:span text:style-name="T41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5"><text:span text:style-name="T415_1">α)</text:span><text:span text:style-name="T415_2"><text:tab/></text:span><text:span text:style-name="T41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16"><text:span text:style-name="T416_1">β)</text:span><text:span text:style-name="T416_2"><text:tab/></text:span><text:span text:style-name="T41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17"><text:span text:style-name="T417_1">γ)</text:span><text:span text:style-name="T417_2"><text:tab/></text:span><text:span text:style-name="T41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18"><text:span text:style-name="T41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9"><text:span text:style-name="T419_1">6.</text:span><text:span text:style-name="T41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0"><text:span text:style-name="T420_1">α)</text:span><text:span text:style-name="T420_2"><text:tab/></text:span><text:span text:style-name="T42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1"><text:span text:style-name="T421_1">β)</text:span><text:span text:style-name="T421_2"><text:tab/></text:span><text:span text:style-name="T42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2"><text:span text:style-name="T422_1">Σε<text:s/>περίπτωση<text:s/>ανάκλησης,<text:s/>η<text:s/>απόφαση<text:s/>προέγκρισης<text:s/>θεωρείται<text:s/>ως<text:s/>μηδέποτε<text:s/>εκδοθείσα.</text:span></text:p>
      <text:p text:style-name="P423"><text:span text:style-name="T423_1">7.</text:span><text:span text:style-name="T42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5"><text:span text:style-name="T425_1">β)</text:span><text:span text:style-name="T425_2"><text:tab/></text:span><text:span text:style-name="T42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26"><text:span text:style-name="T426_1">γ)</text:span><text:span text:style-name="T426_2"><text:tab/></text:span><text:span text:style-name="T42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27"><text:span text:style-name="T42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28"><text:span text:style-name="T42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9"><text:span text:style-name="T429_1">8.</text:span><text:span text:style-name="T42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0" text:outline-level="2"><text:span text:style-name="T430_1">ΚΕΦΑΛΑΙΟ<text:s/>ΕΒΔΟΜΟ<text:s/></text:span></text:h>
      <text:h text:style-name="P431" text:outline-level="2"><text:span text:style-name="T431_1">ΦΟΡΟΛΟΓΙΚΟΙ<text:s/>ΕΛΕΓΧΟΙ</text:span></text:h>
      <text:h text:style-name="P432" text:outline-level="6"><text:span text:style-name="T432_1">Άρθρο<text:s/>23</text:span></text:h>
      <text:h text:style-name="P433" text:outline-level="6"><text:span text:style-name="T433_1">Εξουσίες<text:s/>Φορολογικής<text:s/>Διοίκησης</text:span></text:h>
      <text:p text:style-name="P434"><text:span text:style-name="T434_1">1.</text:span><text:span text:style-name="T43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α)</text:span><text:span text:style-name="T438_2"><text:tab/></text:span><text:span text:style-name="T43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38_4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β)</text:span><text:span text:style-name="T440_2"><text:tab/></text:span><text:span text:style-name="T44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0_4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3" text:outline-level="6"><text:span text:style-name="T443_1">Άρθρο<text:s/>24</text:span></text:h>
      <text:h text:style-name="P444" text:outline-level="6"><text:span text:style-name="T444_1">Πρόσβαση<text:s/>στα<text:s/>βιβλία<text:s/>και<text:s/>στοιχεία</text:span></text:h>
      <text:p text:style-name="P445"><text:span text:style-name="T445_1">1.</text:span><text:span text:style-name="T44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46"><text:span text:style-name="T446_1">2.</text:span><text:span text:style-name="T44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46_3"><text:note text:note-class="footnote"><text:note-citation/><text:note-body><text:p text:style-name="P447"><text:span text:style-name="T447_1"><text:a xlink:type="simple" xlink:href="http://data.aade.gr/eli/pri/law/2016/08/03/4410#art_40"><text:span text:style-name="T447_2">Τροποποίηση<text:s/>4410/2016,<text:s/>Άρθρο<text:s/>40</text:span></text:a></text:span></text:p></text:note-body></text:note></text:span></text:p>
      <text:p text:style-name="P448"><text:span text:style-name="T448_1">3.</text:span><text:span text:style-name="T44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9"><text:span text:style-name="T449_1">4.</text:span><text:span text:style-name="T44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h text:style-name="P451" text:outline-level="6"><text:span text:style-name="T451_1">Άρθρο<text:s/>25</text:span></text:h>
      <text:h text:style-name="P452" text:outline-level="6"><text:span text:style-name="T452_1">Είσοδος<text:s/>σε<text:s/>εγκαταστάσεις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h>
      <text:p text:style-name="P454"><text:span text:style-name="T454_1">1.</text:span><text:span text:style-name="T45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α)</text:span><text:span text:style-name="T456_2"><text:tab/></text:span><text:span text:style-name="T456_3">τον<text:s/>αριθμό<text:s/>και<text:s/>την<text:s/>ημερομηνία<text:s/>της<text:s/>εντολής,</text:span></text:p>
      <text:p text:style-name="P457"><text:span text:style-name="T457_1">β)</text:span><text:span text:style-name="T457_2"><text:tab/></text:span><text:span text:style-name="T45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γ)</text:span><text:span text:style-name="T459_2"><text:tab/></text:span><text:span text:style-name="T45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0"><text:span text:style-name="T460_1">δ)</text:span><text:span text:style-name="T460_2"><text:tab/></text:span><text:span text:style-name="T46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1"><text:span text:style-name="T461_1">ε)</text:span><text:span text:style-name="T461_2"><text:tab/></text:span><text:span text:style-name="T461_3">τη<text:s/>διάρκεια<text:s/>του<text:s/>φορολογικού<text:s/>ελέγχου,<text:s/>και</text:span></text:p>
      <text:p text:style-name="P462"><text:span text:style-name="T462_1">στ)</text:span><text:span text:style-name="T462_2"><text:tab/></text:span><text:span text:style-name="T462_3">το<text:s/>χαρακτηρισμό<text:s/>«πλήρης»<text:s/>ή<text:s/>«μερικός»<text:s/>έλεγχος,<text:s/>κατά<text:s/>περίπτωση.</text:span></text:p>
      <text:p text:style-name="P463"><text:span text:style-name="T463_1">Η<text:s/>εντολή<text:s/>διενέργειας<text:s/>φορολογικού<text:s/>ελέγχου<text:s/>δεν<text:s/>δημοσιεύεται.</text:span><text:span text:style-name="T463_2"><text:note text:note-class="footnote"><text:note-citation/><text:note-body><text:p text:style-name="P464"><text:span text:style-name="T464_1"><text:a xlink:type="simple" xlink:href="http://data.aade.gr/eli/pri/law/2013/12/31/4223#art_45"><text:span text:style-name="T464_2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p text:style-name="P467"><text:span text:style-name="T467_1">3.</text:span><text:span text:style-name="T46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text:span text:style-name="T468_3">;<text:s/></text:span><text:span text:style-name="T468_4"><text:a xlink:type="simple" xlink:href="http://data.aade.gr/eli/pri/law/2013/12/31/4223#art_45"><text:span text:style-name="T468_5">Τροποποίηση<text:s/>4223/2013,<text:s/>Άρθρο<text:s/>45</text:span></text:a></text:span></text:p></text:note-body></text:note></text:span></text:p>
      <text:p text:style-name="P469"><text:span text:style-name="T469_1">4.</text:span><text:span text:style-name="T46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5.</text:span><text:span text:style-name="T47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6.</text:span><text:span text:style-name="T47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7.</text:span><text:span text:style-name="T47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8.</text:span><text:span text:style-name="T47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h text:style-name="P479" text:outline-level="6"><text:span text:style-name="T479_1">Άρθρο<text:s/>26</text:span></text:h>
      <text:h text:style-name="P480" text:outline-level="6"><text:span text:style-name="T480_1">Επιλογή<text:s/>υποθέσεων<text:s/>προς<text:s/>έλεγχο</text:span><text:span text:style-name="T480_2"><text:note text:note-class="footnote"><text:note-citation/><text:note-body><text:p text:style-name="P481"><text:span text:style-name="T481_1">Τροποποίηση<text:s/>4346/2014,<text:s/>Άρθρο<text:s/>2;<text:s/></text:span><text:span text:style-name="T481_2"><text:a xlink:type="simple" xlink:href="http://data.aade.gr/eli/pri/law/2013/12/31/4223#art_45"><text:span text:style-name="T481_3">Τροποποίηση<text:s/>4223/2013,<text:s/>Άρθρο<text:s/>45</text:span></text:a></text:span></text:p></text:note-body></text:note></text:span></text:h>
      <text:p text:style-name="P482"><text:span text:style-name="T482_1">1.</text:span><text:span text:style-name="T482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2_3"><text:note text:note-class="footnote"><text:note-citation/><text:note-body><text:p text:style-name="P483"><text:span text:style-name="T483_1"><text:a xlink:type="simple" xlink:href="http://data.aade.gr/eli/pri/law/2017/05/19/4472#art_77"><text:span text:style-name="T483_2">Τροποποίηση<text:s/>4472/2017,<text:s/>Άρθρο<text:s/>77</text:span></text:a></text:span><text:span text:style-name="T483_3">;<text:s/>Τροποποίηση<text:s/>4346/2014,<text:s/>Άρθρο<text:s/>2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2.</text:span><text:span text:style-name="T484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4_3"><text:note text:note-class="footnote"><text:note-citation/><text:note-body><text:p text:style-name="P485"><text:span text:style-name="T485_1"><text:a xlink:type="simple" xlink:href="http://data.aade.gr/eli/pri/law/2017/05/19/4472#art_77"><text:span text:style-name="T485_2">Τροποποίηση<text:s/>4472/2017,<text:s/>Άρθρο<text:s/>77</text:span></text:a></text:span><text:span text:style-name="T485_3">;<text:s/>Τροποποίηση<text:s/>4346/2014,<text:s/>Άρθρο<text:s/>2</text:span></text:p></text:note-body></text:note></text:span></text:p>
      <text:p text:style-name="P486"><text:span text:style-name="T486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86_2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/text:p></text:note-body></text:note></text:span></text:p>
      <text:h text:style-name="P488" text:outline-level="6"><text:span text:style-name="T488_1">Άρθρο<text:s/>27</text:span></text:h>
      <text:h text:style-name="P489" text:outline-level="6"><text:span text:style-name="T489_1">Μέθοδοι<text:s/>έμμεσου<text:s/>προσδιορισμού<text:s/>της<text:s/>φορολογητέας<text:s/>ύλης</text:span></text:h>
      <text:p text:style-name="P490"><text:span text:style-name="T490_1">1.</text:span><text:span text:style-name="T490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1"><text:span text:style-name="T491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2"><text:span text:style-name="T492_1">2.</text:span><text:span text:style-name="T492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3" text:outline-level="6"><text:span text:style-name="T493_1">Άρθρο<text:s/>28</text:span></text:h>
      <text:h text:style-name="P494" text:outline-level="6"><text:span text:style-name="T494_1">Αποτελέσματα<text:s/>φορολογικού<text:s/>ελέγχου</text:span></text:h>
      <text:p text:style-name="P495"><text:span text:style-name="T495_1">1.</text:span><text:span text:style-name="T495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5_3"><text:note text:note-class="footnote"><text:note-citation/><text:note-body><text:p text:style-name="P496"><text:span text:style-name="T496_1"><text:a xlink:type="simple" xlink:href="http://data.aade.gr/eli/pri/law/2016/08/03/4410#art_40"><text:span text:style-name="T496_2">Τροποποίηση<text:s/>4410/2016,<text:s/>Άρθρο<text:s/>40</text:span></text:a></text:span><text:span text:style-name="T496_3">;<text:s/></text:span><text:span text:style-name="T496_4"><text:a xlink:type="simple" xlink:href="http://data.aade.gr/eli/pri/law/2013/12/31/4223#art_45"><text:span text:style-name="T496_5">Τροποποίηση<text:s/>4223/2013,<text:s/>Άρθρο<text:s/>45</text:span></text:a></text:span><text:span text:style-name="T496_6">;<text:s/></text:span><text:span text:style-name="T496_7"><text:a xlink:type="simple" xlink:href="http://data.aade.gr/eli/pri/law/2013/12/31/4223#art_45"><text:span text:style-name="T496_8">Τροποποίηση<text:s/>4223/2013,<text:s/>Άρθρο<text:s/>45</text:span></text:a></text:span><text:span text:style-name="T496_9">;<text:s/></text:span><text:span text:style-name="T496_10"><text:a xlink:type="simple" xlink:href="http://data.aade.gr/eli/pri/law/2013/12/31/4223#art_45"><text:span text:style-name="T496_11">Τροποποίηση<text:s/>4223/2013,<text:s/>Άρθρο<text:s/>45</text:span></text:a></text:span></text:p></text:note-body></text:note></text:span></text:p>
      <text:p text:style-name="P497"><text:span text:style-name="T497_1">2.</text:span><text:span text:style-name="T497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98"><text:span text:style-name="T498_1">3.</text:span><text:span text:style-name="T498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9" text:outline-level="6"><text:span text:style-name="T499_1">Άρθρο<text:s/>28Α</text:span><text:span text:style-name="T499_2"><text:note text:note-class="footnote"><text:note-citation/><text:note-body><text:p text:style-name="P500"><text:span text:style-name="T500_1"><text:a xlink:type="simple" xlink:href="http://data.aade.gr/eli/pri/law/2018/01/17/4512#art_390"><text:span text:style-name="T500_2">Προσθήκη<text:s/>4512/2018,<text:s/>Άρθρο<text:s/>390</text:span></text:a></text:span></text:p></text:note-body></text:note></text:span></text:h>
      <text:p text:style-name="P501"><text:span text:style-name="T501_1">1.</text:span><text:span text:style-name="T501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1_3"><text:note text:note-class="footnote"><text:note-citation/><text:note-body><text:p text:style-name="P502"><text:span text:style-name="T502_1"><text:a xlink:type="simple" xlink:href="http://data.aade.gr/eli/pri/law/2018/01/17/4512#art_390"><text:span text:style-name="T502_2">Προσθήκη<text:s/>4512/2018,<text:s/>Άρθρο<text:s/>390</text:span></text:a></text:span></text:p></text:note-body></text:note></text:span></text:p>
      <text:p text:style-name="P503"><text:span text:style-name="T503_1">2.</text:span><text:span text:style-name="T503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3_3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p>
      <text:p text:style-name="P505"><text:span text:style-name="T505_1">3.</text:span><text:span text:style-name="T50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4.</text:span><text:span text:style-name="T507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5.</text:span><text:span text:style-name="T509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6.</text:span><text:span text:style-name="T511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h text:style-name="P513" text:outline-level="6"><text:span text:style-name="T513_1">Άρθρο<text:s/>29<text:s/></text:span></text:h>
      <text:h text:style-name="P514" text:outline-level="6"><text:span text:style-name="T514_1">Αμοιβαία<text:s/>διοικητική<text:s/>συνδρομή</text:span></text:h>
      <text:p text:style-name="P515"><text:span text:style-name="T515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5_2"><text:note text:note-class="footnote"><text:note-citation/><text:note-body><text:p text:style-name="P516"><text:span text:style-name="T516_1"><text:a xlink:type="simple" xlink:href="http://data.aade.gr/eli/pri/law/2017/10/31/4493#art_5"><text:span text:style-name="T516_2">Τροποποίηση<text:s/>4493/2017,<text:s/>Άρθρο<text:s/>5</text:span></text:a></text:span></text:p></text:note-body></text:note></text:span></text:p>
      <text:h text:style-name="P517" text:outline-level="2"><text:span text:style-name="T517_1">ΚΕΦΑΛΑΙΟ<text:s/>ΟΓΔΟΟ<text:s/></text:span></text:h>
      <text:h text:style-name="P518" text:outline-level="2"><text:span text:style-name="T518_1">ΠΡΟΣΔΙΟΡΙΣΜΟΣ<text:s/>ΦΟΡΟΥ</text:span></text:h>
      <text:h text:style-name="P519" text:outline-level="6"><text:span text:style-name="T519_1">Άρθρο<text:s/>30</text:span><text:span text:style-name="T519_2"><text:s/></text:span></text:h>
      <text:h text:style-name="P520" text:outline-level="6"><text:span text:style-name="T520_1">Προσδιορισμός<text:s/>φόρου</text:span></text:h>
      <text:p text:style-name="P521"><text:span text:style-name="T521_1">1.</text:span><text:span text:style-name="T52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4" text:outline-level="6"><text:span text:style-name="T524_1">Άρθρο<text:s/>31</text:span><text:span text:style-name="T524_2"><text:s/></text:span></text:h>
      <text:h text:style-name="P525" text:outline-level="6"><text:span text:style-name="T525_1">Άμεσος<text:s/>προσδιορισμός<text:s/>φόρου</text:span></text:h>
      <text:p text:style-name="P526"><text:span text:style-name="T526_1">1.</text:span><text:span text:style-name="T52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27"><text:span text:style-name="T527_1">2.</text:span><text:span text:style-name="T52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28" text:outline-level="6"><text:span text:style-name="T528_1">Άρθρο<text:s/>32</text:span><text:span text:style-name="T528_2"><text:s/></text:span></text:h>
      <text:h text:style-name="P529" text:outline-level="6"><text:span text:style-name="T529_1">Διοικητικός<text:s/>προσδιορισμός<text:s/>φόρου</text:span></text:h>
      <text:p text:style-name="P530"><text:span text:style-name="T530_1">1.</text:span><text:span text:style-name="T53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6"><text:span text:style-name="T531_2">Τροποποίηση<text:s/>4223/2013,<text:s/>Άρθρο<text:s/>46</text:span></text:a></text:span></text:p></text:note-body></text:note></text:span></text:p>
      <text:p text:style-name="P532"><text:span text:style-name="T532_1">2.</text:span><text:span text:style-name="T53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3"><text:span text:style-name="T533_1">3.</text:span><text:span text:style-name="T53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4" text:outline-level="6"><text:span text:style-name="T534_1">Άρθρο<text:s/>33</text:span><text:span text:style-name="T534_2"><text:s/></text:span></text:h>
      <text:h text:style-name="P535" text:outline-level="6"><text:span text:style-name="T535_1">Εκτιμώμενος<text:s/>προσδιορισμός<text:s/>φόρου</text:span></text:h>
      <text:p text:style-name="P536"><text:span text:style-name="T536_1">1.</text:span><text:span text:style-name="T53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37"><text:span text:style-name="T537_1">2.</text:span><text:span text:style-name="T53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h text:style-name="P539" text:outline-level="6"><text:span text:style-name="T539_1">Άρθρο<text:s/>34</text:span><text:span text:style-name="T539_2"><text:s/></text:span></text:h>
      <text:h text:style-name="P540" text:outline-level="6"><text:span text:style-name="T540_1">Διορθωτικός<text:s/>προσδιορισμός<text:s/>φόρου</text:span></text:h>
      <text:p text:style-name="P541"><text:span text:style-name="T54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5</text:span><text:span text:style-name="T543_2"><text:s/></text:span></text:h>
      <text:h text:style-name="P544" text:outline-level="6"><text:span text:style-name="T544_1">Προληπτικός<text:s/>προσδιορισμός<text:s/>φόρου</text:span></text:h>
      <text:p text:style-name="P545"><text:span text:style-name="T545_1">1.</text:span><text:span text:style-name="T54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46"><text:span text:style-name="T546_1">2.</text:span><text:span text:style-name="T54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47"><text:span text:style-name="T547_1">3.</text:span><text:span text:style-name="T54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48" text:outline-level="6"><text:span text:style-name="T548_1">Άρθρο<text:s/>36</text:span><text:span text:style-name="T548_2"><text:s/></text:span></text:h>
      <text:h text:style-name="P549" text:outline-level="6"><text:span text:style-name="T549_1">Παραγραφή</text:span></text:h>
      <text:p text:style-name="P550"><text:span text:style-name="T550_1">1.</text:span><text:span text:style-name="T55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6"><text:span text:style-name="T551_2">Τροποποίηση<text:s/>4223/2013,<text:s/>Άρθρο<text:s/>46</text:span></text:a></text:span></text:p></text:note-body></text:note></text:span></text:p>
      <text:p text:style-name="P552"><text:span text:style-name="T552_1">2.</text:span><text:span text:style-name="T55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3"><text:span text:style-name="T553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32"><text:span text:style-name="T554_2">Τροποποίηση<text:s/>4646/2019,<text:s/>Άρθρο<text:s/>32</text:span></text:a></text:span><text:span text:style-name="T554_3">;<text:s/></text:span><text:span text:style-name="T554_4"><text:a xlink:type="simple" xlink:href="http://data.aade.gr/eli/pri/law/2013/12/31/4223#art_46"><text:span text:style-name="T554_5">Τροποποίηση<text:s/>4223/2013,<text:s/>Άρθρο<text:s/>46</text:span></text:a></text:span></text:p></text:note-body></text:note>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57"><text:span text:style-name="T557_1">δ)</text:span><text:span text:style-name="T557_2"><text:tab/></text:span><text:span text:style-name="T557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57_4"><text:note text:note-class="footnote"><text:note-citation/><text:note-body><text:p text:style-name="P558"><text:span text:style-name="T558_1"><text:a xlink:type="simple" xlink:href="http://data.aade.gr/eli/pri/law/2019/12/12/4646#art_31"><text:span text:style-name="T558_2">Προσθήκη<text:s/>4646/2019,<text:s/>Άρθρο<text:s/>31</text:span></text:a></text:span></text:p></text:note-body></text:note></text:span></text:p>
      <text:p text:style-name="P559"><text:span text:style-name="T559_1">ε)</text:span><text:span text:style-name="T559_2"><text:tab/></text:span><text:span text:style-name="T559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59_4"><text:note text:note-class="footnote"><text:note-citation/><text:note-body><text:p text:style-name="P560"><text:span text:style-name="T560_1"><text:a xlink:type="simple" xlink:href="http://data.aade.gr/eli/pri/law/2020/06/30/4701#art_30"><text:span text:style-name="T560_2">Προσθήκη<text:s/>4701/2020,<text:s/>Άρθρο<text:s/>30</text:span></text:a></text:span></text:p></text:note-body></text:note></text:span></text:p>
      <text:p text:style-name="P561"><text:span text:style-name="T561_1">3.</text:span><text:span text:style-name="T561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6"><text:span text:style-name="T562_2">Τροποποίηση<text:s/>4223/2013,<text:s/>Άρθρο<text:s/>46</text:span></text:a></text:span></text:p></text:note-body></text:note></text:span></text:p>
      <text:p text:style-name="P563"><text:span text:style-name="T563_1">3.</text:span><text:span text:style-name="T563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32"><text:span text:style-name="T564_2">Τροποποίηση<text:s/>4646/2019,<text:s/>Άρθρο<text:s/>32</text:span></text:a></text:span></text:p></text:note-body></text:note></text:span></text:p>
      <text:p text:style-name="P565"><text:span text:style-name="T565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32"><text:span text:style-name="T566_2">Τροποποίηση<text:s/>4646/2019,<text:s/>Άρθρο<text:s/>32</text:span></text:a></text:span></text:p></text:note-body></text:note></text:span></text:p>
      <text:p text:style-name="P567"><text:span text:style-name="T567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/text:p></text:note-body></text:note></text:span></text:p>
      <text:p text:style-name="P571"><text:span text:style-name="T571_1">4.</text:span><text:span text:style-name="T57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71_3"><text:note text:note-class="footnote"><text:note-citation/><text:note-body><text:p text:style-name="P572"><text:span text:style-name="T572_1"><text:a xlink:type="simple" xlink:href="http://data.aade.gr/eli/pri/law/2014/08/08/4281#art_2"><text:span text:style-name="T572_2">Προσθήκη<text:s/>4281/2014,<text:s/>Άρθρο<text:s/>2</text:span></text:a></text:span></text:p></text:note-body></text:note></text:span></text:p>
      <text:h text:style-name="P573" text:outline-level="6"><text:span text:style-name="T573_1">Άρθρο<text:s/>37</text:span><text:span text:style-name="T573_2"><text:s/></text:span></text:h>
      <text:h text:style-name="P574" text:outline-level="6"><text:span text:style-name="T574_1">Έκδοση<text:s/>και<text:s/>κοινοποίηση<text:s/>πράξης<text:s/>προσδιορισμού<text:s/>φόρου</text:span><text:span text:style-name="T574_2"><text:note text:note-class="footnote"><text:note-citation/><text:note-body><text:p text:style-name="P575"><text:span text:style-name="T575_1"><text:a xlink:type="simple" xlink:href="http://data.aade.gr/eli/pri/law/2013/12/31/4223#art_46"><text:span text:style-name="T575_2">Τροποποίηση<text:s/>4223/2013,<text:s/>Άρθρο<text:s/>46</text:span></text:a></text:span></text:p></text:note-body></text:note></text:span></text:h>
      <text:p text:style-name="P576"><text:span text:style-name="T57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76_2"><text:note text:note-class="footnote"><text:note-citation/><text:note-body><text:p text:style-name="P577"><text:span text:style-name="T577_1"><text:a xlink:type="simple" xlink:href="http://data.aade.gr/eli/pri/law/2013/12/31/4223#art_46"><text:span text:style-name="T577_2">Τροποποίηση<text:s/>4223/2013,<text:s/>Άρθρο<text:s/>46</text:span></text:a></text:span></text:p></text:note-body></text:note></text:span></text:p>
      <text:p text:style-name="P578"><text:span text:style-name="T578_1">α)</text:span><text:span text:style-name="T578_2"><text:tab/></text:span><text:span text:style-name="T578_3">το<text:s/>ονοματεπώνυμο<text:s/>ή<text:s/>την<text:s/>επωνυμία<text:s/>του<text:s/>φορολογούμενου,<text:s/></text:span></text:p>
      <text:p text:style-name="P579"><text:span text:style-name="T579_1">β)</text:span><text:span text:style-name="T579_2"><text:tab/></text:span><text:span text:style-name="T579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80"><text:span text:style-name="T580_1">γ)</text:span><text:span text:style-name="T580_2"><text:tab/></text:span><text:span text:style-name="T580_3">την<text:s/>ημερομηνία<text:s/>έκδοσης<text:s/>της<text:s/>πράξης,</text:span></text:p>
      <text:p text:style-name="P581"><text:span text:style-name="T581_1">δ)</text:span><text:span text:style-name="T581_2"><text:tab/></text:span><text:span text:style-name="T581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2"><text:span text:style-name="T582_1">ε)</text:span><text:span text:style-name="T582_2"><text:tab/></text:span><text:span text:style-name="T582_3">το<text:s/>ποσό<text:s/>της<text:s/>φορολογικής<text:s/>οφειλής,</text:span></text:p>
      <text:p text:style-name="P583"><text:span text:style-name="T583_1">στ)</text:span><text:span text:style-name="T583_2"><text:tab/></text:span><text:span text:style-name="T583_3">την<text:s/>ημερομηνία<text:s/>μέχρι<text:s/>την<text:s/>οποία<text:s/>πρέπει<text:s/>να<text:s/>εξοφληθεί<text:s/>ο<text:s/>φόρος,<text:s/></text:span></text:p>
      <text:p text:style-name="P584"><text:span text:style-name="T584_1">ζ)</text:span><text:span text:style-name="T584_2"><text:tab/></text:span><text:span text:style-name="T58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4_4"><text:note text:note-class="footnote"><text:note-citation/><text:note-body><text:p text:style-name="P585"><text:span text:style-name="T585_1"><text:a xlink:type="simple" xlink:href="http://data.aade.gr/eli/pri/law/2014/04/07/4254#art_1"><text:span text:style-name="T585_2">Τροποποίηση<text:s/>4254/2014,<text:s/>Άρθρο<text:s/>1</text:span></text:a></text:span></text:p></text:note-body></text:note></text:span></text:p>
      <text:p text:style-name="P586"><text:span text:style-name="T586_1">η)</text:span><text:span text:style-name="T586_2"><text:tab/></text:span><text:span text:style-name="T586_3">το<text:s/>χρόνο,<text:s/>τον<text:s/>τόπο<text:s/>και<text:s/>τον<text:s/>τρόπο<text:s/>αμφισβήτησης<text:s/>του<text:s/>προσδιορισμού<text:s/>φόρου,<text:s/>και</text:span><text:span text:style-name="T586_4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θ)</text:span><text:span text:style-name="T588_2"><text:tab/></text:span><text:span text:style-name="T588_3">τυχόν<text:s/>αλληλεγγύως<text:s/>υπεύθυνα<text:s/>πρόσωπα,</text:span><text:span text:style-name="T588_4"><text:note text:note-class="footnote"><text:note-citation/><text:note-body><text:p text:style-name="P589"><text:span text:style-name="T589_1"><text:a xlink:type="simple" xlink:href="http://data.aade.gr/eli/pri/law/2014/04/07/4254#art_1"><text:span text:style-name="T589_2">Τροποποίηση<text:s/>4254/2014,<text:s/>Άρθρο<text:s/>1</text:span></text:a></text:span></text:p></text:note-body></text:note></text:span></text:p>
      <text:p text:style-name="P590"><text:span text:style-name="T590_1">ι)</text:span><text:span text:style-name="T590_2"><text:tab/></text:span><text:span text:style-name="T590_3">τυχόν<text:s/>αλληλεγγύως<text:s/>υπεύθυνα<text:s/>πρόσωπα,</text:span><text:span text:style-name="T590_4"><text:note text:note-class="footnote"><text:note-citation/><text:note-body><text:p text:style-name="P591"><text:span text:style-name="T591_1"><text:a xlink:type="simple" xlink:href="http://data.aade.gr/eli/pri/law/2013/12/31/4223#art_46"><text:span text:style-name="T591_2">Τροποποίηση<text:s/>4223/2013,<text:s/>Άρθρο<text:s/>46</text:span></text:a></text:span></text:p></text:note-body></text:note></text:span></text:p>
      <text:p text:style-name="P592"><text:span text:style-name="T592_1">κ)</text:span><text:span text:style-name="T592_2"><text:tab/></text:span><text:span text:style-name="T592_3">λοιπές<text:s/>πληροφορίες.</text:span><text:span text:style-name="T592_4"><text:note text:note-class="footnote"><text:note-citation/><text:note-body><text:p text:style-name="P593"><text:span text:style-name="T593_1"><text:a xlink:type="simple" xlink:href="http://data.aade.gr/eli/pri/law/2014/04/07/4254#art_1"><text:span text:style-name="T593_2">Τροποποίηση<text:s/>4254/2014,<text:s/>Άρθρο<text:s/>1</text:span></text:a></text:span><text:span text:style-name="T593_3">;<text:s/></text:span><text:span text:style-name="T593_4"><text:a xlink:type="simple" xlink:href="http://data.aade.gr/eli/pri/law/2013/12/31/4223#art_46"><text:span text:style-name="T593_5">Προσθήκη<text:s/>4223/2013,<text:s/>Άρθρο<text:s/>46</text:span></text:a></text:span></text:p></text:note-body></text:note></text:span></text:p>
      <text:p text:style-name="P594"><text:span text:style-name="T594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4_2"><text:note text:note-class="footnote"><text:note-citation/><text:note-body><text:p text:style-name="P595"><text:span text:style-name="T595_1"><text:a xlink:type="simple" xlink:href="http://data.aade.gr/eli/pri/law/2013/12/31/4223#art_46"><text:span text:style-name="T595_2">Προσθήκη<text:s/>4223/2013,<text:s/>Άρθρο<text:s/>46</text:span></text:a></text:span></text:p></text:note-body></text:note></text:span></text:p>
      <text:h text:style-name="P596" text:outline-level="6"><text:span text:style-name="T596_1">Άρθρο<text:s/>38</text:span><text:span text:style-name="T596_2"><text:s/></text:span></text:h>
      <text:h text:style-name="P597" text:outline-level="6"><text:span text:style-name="T597_1">Γενικός<text:s/>κανόνας<text:s/>απαγόρευσης<text:s/>καταχρήσεων</text:span></text:h>
      <text:p text:style-name="P598"><text:span text:style-name="T598_1">1.</text:span><text:span text:style-name="T598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6"><text:span text:style-name="T599_2">Τροποποίηση<text:s/>4223/2013,<text:s/>Άρθρο<text:s/>46</text:span></text:a></text:span></text:p></text:note-body></text:note></text:span></text:p>
      <text:p text:style-name="P600"><text:span text:style-name="T600_1">2.</text:span><text:span text:style-name="T600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6"><text:span text:style-name="T601_2">Τροποποίηση<text:s/>4223/2013,<text:s/>Άρθρο<text:s/>46</text:span></text:a></text:span></text:p></text:note-body></text:note></text:span></text:p>
      <text:p text:style-name="P602"><text:span text:style-name="T602_1">3.</text:span><text:span text:style-name="T602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3"><text:span text:style-name="T603_1">α)</text:span><text:span text:style-name="T603_2"><text:tab/></text:span><text:span text:style-name="T603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4"><text:span text:style-name="T604_1">β)</text:span><text:span text:style-name="T604_2"><text:tab/></text:span><text:span text:style-name="T604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5"><text:span text:style-name="T605_1">γ)</text:span><text:span text:style-name="T605_2"><text:tab/></text:span><text:span text:style-name="T605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06"><text:span text:style-name="T606_1">δ)</text:span><text:span text:style-name="T606_2"><text:tab/></text:span><text:span text:style-name="T606_3">η<text:s/>σύναψη<text:s/>συναλλαγών<text:s/>είναι<text:s/>κυκλικού<text:s/>χαρακτήρα</text:span></text:p>
      <text:p text:style-name="P607"><text:span text:style-name="T607_1">ε)</text:span><text:span text:style-name="T607_2"><text:tab/></text:span><text:span text:style-name="T607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08"><text:span text:style-name="T608_1">στ)</text:span><text:span text:style-name="T608_2"><text:tab/></text:span><text:span text:style-name="T608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08_4"><text:note text:note-class="footnote"><text:note-citation/><text:note-body><text:p text:style-name="P609"><text:span text:style-name="T609_1"><text:a xlink:type="simple" xlink:href="http://data.aade.gr/eli/pri/law/2013/12/31/4223#art_46"><text:span text:style-name="T609_2">Τροποποίηση<text:s/>4223/2013,<text:s/>Άρθρο<text:s/>46</text:span></text:a></text:span></text:p></text:note-body></text:note></text:span></text:p>
      <text:p text:style-name="P610"><text:span text:style-name="T610_1">4.</text:span><text:span text:style-name="T610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6"><text:span text:style-name="T611_2">Τροποποίηση<text:s/>4223/2013,<text:s/>Άρθρο<text:s/>46</text:span></text:a></text:span></text:p></text:note-body></text:note></text:span></text:p>
      <text:p text:style-name="P612"><text:span text:style-name="T612_1">5.</text:span><text:span text:style-name="T612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p text:style-name="P614"><text:span text:style-name="T614_1">6.</text:span><text:span text:style-name="T614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h text:style-name="P616" text:outline-level="6"><text:span text:style-name="T616_1">Άρθρο<text:s/>39</text:span><text:span text:style-name="T616_2"><text:s/></text:span></text:h>
      <text:h text:style-name="P617" text:outline-level="6"><text:span text:style-name="T617_1">Δικαιολόγηση<text:s/>προσαύξησης<text:s/>περιουσίας</text:span></text:h>
      <text:p text:style-name="P618"><text:span text:style-name="T618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19" text:outline-level="2"><text:span text:style-name="T619_1">ΚΕΦΑΛΑΙΟ<text:s/>ΕΝΑΤΟ<text:s/></text:span></text:h>
      <text:h text:style-name="P620" text:outline-level="2"><text:span text:style-name="T620_1">ΕΙΣΠΡΑΞΗ</text:span></text:h>
      <text:p text:style-name="P621"><text:span text:style-name="T621_1">ΥΠΟΚΕΦΑΛΑΙΟ<text:s/>Α΄<text:s/>ΑΡΜΟΔΙΟΤΗΤΑ<text:s/>ΕΙΣΠΡΑΞΗΣ<text:s/>ΤΟΥ<text:s/>ΦΟΡΟΥ</text:span></text:p>
      <text:h text:style-name="P622" text:outline-level="6"><text:span text:style-name="T622_1">Άρθρο<text:s/>40</text:span><text:span text:style-name="T622_2"><text:s/></text:span></text:h>
      <text:h text:style-name="P623" text:outline-level="6"><text:span text:style-name="T623_1">Αρμόδια<text:s/>όργανα</text:span></text:h>
      <text:p text:style-name="P624"><text:span text:style-name="T624_1">1.</text:span><text:span text:style-name="T62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p text:style-name="P626"><text:span text:style-name="T626_1">2.</text:span><text:span text:style-name="T626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27"><text:span text:style-name="T627_1">α)</text:span><text:span text:style-name="T627_2"><text:tab/></text:span><text:span text:style-name="T627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28"><text:span text:style-name="T628_1">β)</text:span><text:span text:style-name="T628_2"><text:tab/></text:span><text:span text:style-name="T628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29"><text:span text:style-name="T629_1">γ)</text:span><text:span text:style-name="T629_2"><text:tab/></text:span><text:span text:style-name="T629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30"><text:span text:style-name="T630_1">δ)</text:span><text:span text:style-name="T630_2"><text:tab/></text:span><text:span text:style-name="T630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31"><text:span text:style-name="T631_1">ε)</text:span><text:span text:style-name="T631_2"><text:tab/></text:span><text:span text:style-name="T631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2"><text:span text:style-name="T632_1">στ)</text:span><text:span text:style-name="T632_2"><text:tab/></text:span><text:span text:style-name="T632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2_4"><text:note text:note-class="footnote"><text:note-citation/><text:note-body><text:p text:style-name="P633"><text:span text:style-name="T633_1"><text:a xlink:type="simple" xlink:href="http://data.aade.gr/eli/pri/law/2018/12/18/4583#art_52"><text:span text:style-name="T633_2">Τροποποίηση<text:s/>4583/2018,<text:s/>Άρθρο<text:s/>52</text:span></text:a></text:span><text:span text:style-name="T633_3">;<text:s/></text:span><text:span text:style-name="T633_4"><text:a xlink:type="simple" xlink:href="http://data.aade.gr/eli/pri/law/2013/12/31/4223#art_47"><text:span text:style-name="T633_5">Τροποποίηση<text:s/>4223/2013,<text:s/>Άρθρο<text:s/>47</text:span></text:a></text:span></text:p></text:note-body></text:note></text:span></text:p>
      <text:p text:style-name="P634"><text:span text:style-name="T634_1">3.</text:span><text:span text:style-name="T634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4_3"><text:note text:note-class="footnote"><text:note-citation/><text:note-body><text:p text:style-name="P635"><text:span text:style-name="T635_1"><text:a xlink:type="simple" xlink:href="http://data.aade.gr/eli/pri/law/2014/04/07/4254#art_1"><text:span text:style-name="T635_2">Τροποποίηση<text:s/>4254/2014,<text:s/>Άρθρο<text:s/>1</text:span></text:a></text:span><text:span text:style-name="T635_3">;<text:s/></text:span><text:span text:style-name="T635_4"><text:a xlink:type="simple" xlink:href="http://data.aade.gr/eli/pri/law/2013/12/31/4223#art_47"><text:span text:style-name="T635_5">Τροποποίηση<text:s/>4223/2013,<text:s/>Άρθρο<text:s/>47</text:span></text:a></text:span></text:p></text:note-body></text:note></text:span></text:p>
      <text:p text:style-name="P636"><text:span text:style-name="T636_1">ΥΠΟΚΕΦΑΛΑΙΟ<text:s/>Β΄<text:s/>ΕΙΣΠΡΑΞΗ<text:s/>ΤΟΥ<text:s/>ΦΟΡΟΥ</text:span></text:p>
      <text:h text:style-name="P637" text:outline-level="6"><text:span text:style-name="T637_1">Άρθρο<text:s/>41<text:s/></text:span></text:h>
      <text:h text:style-name="P638" text:outline-level="6"><text:span text:style-name="T638_1">Καταβολή<text:s/>φόρου</text:span></text:h>
      <text:p text:style-name="P639"><text:span text:style-name="T639_1">1.</text:span><text:span text:style-name="T639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40"><text:span text:style-name="T640_1">2.</text:span><text:span text:style-name="T640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41"><text:span text:style-name="T641_1">3.</text:span><text:span text:style-name="T641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47"><text:span text:style-name="T642_2">Τροποποίηση<text:s/>4223/2013,<text:s/>Άρθρο<text:s/>47</text:span></text:a></text:span></text:p></text:note-body></text:note></text:span></text:p>
      <text:p text:style-name="P643"><text:span text:style-name="T643_1">4.</text:span><text:span text:style-name="T643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3_3"><text:note text:note-class="footnote"><text:note-citation/><text:note-body><text:p text:style-name="P644"><text:span text:style-name="T644_1"><text:a xlink:type="simple" xlink:href="http://data.aade.gr/eli/pri/law/2016/11/28/4438#art_59"><text:span text:style-name="T644_2">Προσθήκη<text:s/>4438/2016,<text:s/>Άρθρο<text:s/>59</text:span></text:a></text:span></text:p></text:note-body></text:note></text:span></text:p>
      <text:h text:style-name="P645" text:outline-level="6"><text:span text:style-name="T645_1">Άρθρο<text:s/>42</text:span><text:span text:style-name="T645_2"><text:s/></text:span></text:h>
      <text:h text:style-name="P646" text:outline-level="6"><text:span text:style-name="T646_1">Επιστροφή<text:s/>φόρου</text:span></text:h>
      <text:p text:style-name="P647"><text:span text:style-name="T647_1">1.</text:span><text:span text:style-name="T647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48"><text:span text:style-name="T648_1">2.</text:span><text:span text:style-name="T648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48_3"><text:note text:note-class="footnote"><text:note-citation/><text:note-body><text:p text:style-name="P649"><text:span text:style-name="T649_1"><text:a xlink:type="simple" xlink:href="http://data.aade.gr/eli/pri/law/2014/08/08/4281#art_2"><text:span text:style-name="T649_2">Τροποποίηση<text:s/>4281/2014,<text:s/>Άρθρο<text:s/>2</text:span></text:a></text:span></text:p></text:note-body></text:note></text:span></text:p>
      <text:p text:style-name="P650"><text:span text:style-name="T650_1">3.</text:span><text:span text:style-name="T650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51"><text:span text:style-name="T651_1">4.</text:span><text:span text:style-name="T651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51_3"><text:note text:note-class="footnote"><text:note-citation/><text:note-body><text:p text:style-name="P652"><text:span text:style-name="T652_1"><text:a xlink:type="simple" xlink:href="http://data.aade.gr/eli/pri/law/2020/06/30/4701#art_30"><text:span text:style-name="T652_2">Προσθήκη<text:s/>4701/2020,<text:s/>Άρθρο<text:s/>30</text:span></text:a></text:span><text:span text:style-name="T652_3">;<text:s/></text:span><text:span text:style-name="T652_4"><text:a xlink:type="simple" xlink:href="http://data.aade.gr/eli/pri/law/2013/12/31/4223#art_47"><text:span text:style-name="T652_5">Προσθήκη<text:s/>4223/2013,<text:s/>Άρθρο<text:s/>47</text:span></text:a></text:span></text:p></text:note-body></text:note></text:span></text:p>
      <text:p text:style-name="P653"><text:span text:style-name="T653_1">5.</text:span><text:span text:style-name="T653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h text:style-name="P655" text:outline-level="6"><text:span text:style-name="T655_1">Άρθρο<text:s/>43<text:s/></text:span></text:h>
      <text:h text:style-name="P656" text:outline-level="6"><text:span text:style-name="T656_1">(…)</text:span><text:span text:style-name="T656_2"><text:note text:note-class="footnote"><text:note-citation/><text:note-body><text:p text:style-name="P657"><text:span text:style-name="T657_1"><text:a xlink:type="simple" xlink:href="http://data.aade.gr/eli/pri/law/2019/12/12/4646#art_67"><text:span text:style-name="T657_2">Αφαίρεση<text:s/>4646/2019,<text:s/>Άρθρο<text:s/>67</text:span></text:a></text:span></text:p></text:note-body></text:note></text:span></text:h>
      <text:p text:style-name="P658"><text:span text:style-name="T658_1">1.</text:span><text:span text:style-name="T658_2"><text:s/>(…)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67"><text:span text:style-name="T659_2">Αφαίρεση<text:s/>4646/2019,<text:s/>Άρθρο<text:s/>67</text:span></text:a></text:span><text:span text:style-name="T659_3">;<text:s/></text:span><text:span text:style-name="T659_4"><text:a xlink:type="simple" xlink:href="http://data.aade.gr/eli/pri/law/2013/12/31/4223#art_47"><text:span text:style-name="T659_5">Τροποποίηση<text:s/>4223/2013,<text:s/>Άρθρο<text:s/>47</text:span></text:a></text:span></text:p></text:note-body></text:note></text:span></text:p>
      <text:p text:style-name="P660"><text:span text:style-name="T660_1">2.</text:span><text:span text:style-name="T660_2"><text:s/>(…)</text:span><text:span text:style-name="T660_3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p>
      <text:p text:style-name="P662"><text:span text:style-name="T662_1">3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/text:p></text:note-body></text:note></text:span></text:p>
      <text:p text:style-name="P664"><text:span text:style-name="T664_1">4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5.</text:span><text:span text:style-name="T666_2"><text:s/>(…)</text:span><text:span text:style-name="T666_3"><text:note text:note-class="footnote"><text:note-citation/><text:note-body><text:p text:style-name="P667"><text:span text:style-name="T667_1"><text:a xlink:type="simple" xlink:href="http://data.aade.gr/eli/pri/law/2019/12/12/4646#art_67"><text:span text:style-name="T667_2">Αφαίρεση<text:s/>4646/2019,<text:s/>Άρθρο<text:s/>67</text:span></text:a></text:span></text:p></text:note-body></text:note></text:span></text:p>
      <text:p text:style-name="P668"><text:span text:style-name="T668_1">.6.<text:s/>(…)</text:span><text:span text:style-name="T668_2"><text:note text:note-class="footnote"><text:note-citation/><text:note-body><text:p text:style-name="P669"><text:span text:style-name="T669_1"><text:a xlink:type="simple" xlink:href="http://data.aade.gr/eli/pri/law/2019/12/12/4646#art_67"><text:span text:style-name="T669_2">Αφαίρεση<text:s/>4646/2019,<text:s/>Άρθρο<text:s/>67</text:span></text:a></text:span><text:span text:style-name="T669_3">;<text:s/></text:span><text:span text:style-name="T669_4"><text:a xlink:type="simple" xlink:href="http://data.aade.gr/eli/pri/law/2015/08/14/4336#art_2"><text:span text:style-name="T669_5">Προσθήκη<text:s/>4336/2015,<text:s/>Άρθρο<text:s/>2</text:span></text:a></text:span></text:p></text:note-body></text:note></text:span></text:p>
      <text:p text:style-name="P670"><text:span text:style-name="T670_1">7.</text:span><text:span text:style-name="T670_2"><text:s/>(…)</text:span><text:span text:style-name="T670_3"><text:note text:note-class="footnote"><text:note-citation/><text:note-body><text:p text:style-name="P671"><text:span text:style-name="T671_1"><text:a xlink:type="simple" xlink:href="http://data.aade.gr/eli/pri/law/2019/12/12/4646#art_67"><text:span text:style-name="T671_2">Αφαίρεση<text:s/>4646/2019,<text:s/>Άρθρο<text:s/>67</text:span></text:a></text:span></text:p></text:note-body></text:note></text:span></text:p>
      <text:p text:style-name="P672"><text:span text:style-name="T672_1">8.</text:span><text:span text:style-name="T672_2"><text:s/>(…)</text:span><text:span text:style-name="T672_3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text:span text:style-name="T673_3">;<text:s/></text:span><text:span text:style-name="T673_4"><text:a xlink:type="simple" xlink:href="http://data.aade.gr/eli/pri/law/2013/12/31/4223#art_10"><text:span text:style-name="T673_5">Προσθήκη<text:s/>4223/2013,<text:s/>Άρθρο<text:s/>10</text:span></text:a></text:span></text:p></text:note-body></text:note></text:span></text:p>
      <text:h text:style-name="P674" text:outline-level="6"><text:span text:style-name="T674_1">Άρθρο<text:s/>44</text:span><text:span text:style-name="T674_2"><text:s/></text:span></text:h>
      <text:h text:style-name="P675" text:outline-level="6"><text:span text:style-name="T675_1">Σειρά<text:s/>εξόφλησης</text:span></text:h>
      <text:p text:style-name="P676"><text:span text:style-name="T676_1">1.</text:span><text:span text:style-name="T676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77"><text:span text:style-name="T677_1">α)</text:span><text:span text:style-name="T677_2"><text:tab/></text:span><text:span text:style-name="T677_3">έξοδα<text:s/>είσπραξης,</text:span></text:p>
      <text:p text:style-name="P678"><text:span text:style-name="T678_1">β)</text:span><text:span text:style-name="T678_2"><text:tab/></text:span><text:span text:style-name="T678_3">τόκος<text:s/>επί<text:s/>του<text:s/>φόρου,</text:span></text:p>
      <text:p text:style-name="P679"><text:span text:style-name="T679_1">γ)</text:span><text:span text:style-name="T679_2"><text:tab/></text:span><text:span text:style-name="T679_3">πρόστιμα<text:s/>που<text:s/>σχετίζονται<text:s/>με<text:s/>το<text:s/>φόρο,</text:span></text:p>
      <text:p text:style-name="P680"><text:span text:style-name="T680_1">δ)</text:span><text:span text:style-name="T680_2"><text:tab/></text:span><text:span text:style-name="T680_3">το<text:s/>αρχικό<text:s/>ποσό<text:s/>του<text:s/>φόρου.</text:span></text:p>
      <text:p text:style-name="P681"><text:span text:style-name="T681_1">2.</text:span><text:span text:style-name="T681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2"><text:span text:style-name="T682_1">α)</text:span><text:span text:style-name="T682_2"><text:tab/></text:span><text:span text:style-name="T682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3"><text:span text:style-name="T683_1">β)</text:span><text:span text:style-name="T683_2"><text:tab/></text:span><text:span text:style-name="T683_3">εάν<text:s/>η<text:s/>καταβολή<text:s/>πραγματοποιήθηκε<text:s/>σύμφωνα<text:s/>με<text:s/>το<text:s/>άρθρο<text:s/>48<text:s/>του<text:s/>Κώδικα.</text:span></text:p>
      <text:p text:style-name="P684"><text:span text:style-name="T684_1">ΥΠΟΚΕΦΑΛΑΙΟ<text:s/>Γ΄<text:s/>ΜΕΤΡΑ<text:s/>ΓΙΑ<text:s/>ΤΗ<text:s/>ΔΙΑΣΦΑΛΙΣΗ<text:s/>ΚΑΙ<text:s/>ΤΗΝ<text:s/>ΑΝΑΓΚΑΣΤΙΚΗ<text:s/>ΕΚΤΕΛΕΣΗ</text:span></text:p>
      <text:h text:style-name="P685" text:outline-level="1"><text:span text:style-name="T685_1">ΕΝΟΤΗΤΑ<text:s/>1<text:s/></text:span></text:h>
      <text:h text:style-name="P686" text:outline-level="1"><text:span text:style-name="T686_1">ΕΚΤΕΛΕΣΤΟΣ<text:s/>ΤΙΤΛΟΣ<text:s/>ΓΙΑ<text:s/>ΤΗΝ<text:s/>ΕΙΣΠΡΑΞΗ</text:span></text:h>
      <text:h text:style-name="P687" text:outline-level="6"><text:span text:style-name="T687_1">Άρθρο<text:s/>45</text:span><text:span text:style-name="T687_2"><text:s/></text:span></text:h>
      <text:h text:style-name="P688" text:outline-level="6"><text:span text:style-name="T688_1">Απαρίθμηση<text:s/>εκτελεστών<text:s/>τίτλων</text:span></text:h>
      <text:p text:style-name="P689"><text:span text:style-name="T689_1">1.</text:span><text:span text:style-name="T68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90"><text:span text:style-name="T690_1">2.</text:span><text:span text:style-name="T690_2"><text:s/>Εκτελεστοί<text:s/>τίτλοι<text:s/>από<text:s/>το<text:s/>νόμο<text:s/>είναι:<text:s/></text:span></text:p>
      <text:p text:style-name="P691"><text:span text:style-name="T691_1">α)</text:span><text:span text:style-name="T691_2"><text:tab/></text:span><text:span text:style-name="T691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2"><text:span text:style-name="T692_1">β)</text:span><text:span text:style-name="T692_2"><text:tab/></text:span><text:span text:style-name="T692_3">στην<text:s/>περίπτωση<text:s/>διοικητικού<text:s/>προσδιορισμού<text:s/>φόρου,<text:s/>η<text:s/>πράξη<text:s/>προσδιορισμού<text:s/>του<text:s/>φόρου,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γ)</text:span><text:span text:style-name="T694_2"><text:tab/></text:span><text:span text:style-name="T694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5"><text:span text:style-name="T695_1">δ)</text:span><text:span text:style-name="T695_2"><text:tab/></text:span><text:span text:style-name="T695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96"><text:span text:style-name="T696_1">ε)</text:span><text:span text:style-name="T696_2"><text:tab/></text:span><text:span text:style-name="T696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97"><text:span text:style-name="T697_1">στ)</text:span><text:span text:style-name="T697_2"><text:tab/></text:span><text:span text:style-name="T697_3">σε<text:s/>περίπτωση<text:s/>έκδοσης<text:s/>οριστικής<text:s/>δικαστικής<text:s/>απόφασης,<text:s/>η<text:s/>απόφαση<text:s/>αυτή,</text:span></text:p>
      <text:p text:style-name="P698"><text:span text:style-name="T698_1">ζ)</text:span><text:span text:style-name="T698_2"><text:tab/></text:span><text:span text:style-name="T698_3">σε<text:s/>περίπτωση<text:s/>επιβολής<text:s/>προστίμων<text:s/>οι<text:s/>αντίστοιχες<text:s/>πράξεις,</text:span><text:span text:style-name="T698_4"><text:note text:note-class="footnote"><text:note-citation/><text:note-body><text:p text:style-name="P699"><text:span text:style-name="T699_1"><text:a xlink:type="simple" xlink:href="http://data.aade.gr/eli/pri/law/2013/12/31/4223#art_47"><text:span text:style-name="T699_2">Τροποποίηση<text:s/>4223/2013,<text:s/>Άρθρο<text:s/>47</text:span></text:a></text:span></text:p></text:note-body></text:note></text:span></text:p>
      <text:p text:style-name="P700"><text:span text:style-name="T700_1">η)</text:span><text:span text:style-name="T700_2"><text:tab/></text:span><text:span text:style-name="T700_3">σε<text:s/>περίπτωση<text:s/>ενδικοφανούς<text:s/>προσφυγής,<text:s/>η<text:s/>απόφαση<text:s/>της<text:s/>Υπηρεσίας<text:s/>Εσωτερικής<text:s/>Επανεξέτασης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θ)</text:span><text:span text:style-name="T702_2"><text:tab/></text:span><text:span text:style-name="T702_3">σε<text:s/>περίπτωση<text:s/>Διαδικασίας<text:s/>Αμοιβαίου<text:s/>Διακανονισμού,<text:s/>η<text:s/>απόφαση<text:s/>Αμοιβαίου<text:s/>Διακανονισμού.</text:span><text:span text:style-name="T702_4"><text:note text:note-class="footnote"><text:note-citation/><text:note-body><text:p text:style-name="P703"><text:span text:style-name="T703_1"><text:a xlink:type="simple" xlink:href="http://data.aade.gr/eli/pri/law/2016/11/28/4438#art_59"><text:span text:style-name="T703_2">Προσθήκη<text:s/>4438/2016,<text:s/>Άρθρο<text:s/>59</text:span></text:a></text:span></text:p></text:note-body></text:note></text:span></text:p>
      <text:p text:style-name="P704"><text:span text:style-name="T704_1">ι)</text:span><text:span text:style-name="T704_2"><text:tab/></text:span><text:span text:style-name="T704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04_4"><text:note text:note-class="footnote"><text:note-citation/><text:note-body><text:p text:style-name="P705"><text:span text:style-name="T705_1"><text:a xlink:type="simple" xlink:href="http://data.aade.gr/eli/pri/law/2020/06/30/4701#art_30"><text:span text:style-name="T705_2">Προσθήκη<text:s/>4701/2020,<text:s/>Άρθρο<text:s/>30</text:span></text:a></text:span></text:p></text:note-body></text:note></text:span></text:p>
      <text:h text:style-name="P706" text:outline-level="1"><text:span text:style-name="T706_1">ΕΝΟΤΗΤΑ<text:s/>2<text:s/></text:span></text:h>
      <text:h text:style-name="P707" text:outline-level="1"><text:span text:style-name="T707_1">ΜΕΤΡΑ<text:s/>ΔΙΑΣΦΑΛΙΣΗΣ<text:s/>ΤΩΝ<text:s/>ΟΦΕΙΛΩΝ<text:s/>ΣΤΟ<text:s/>ΔΗΜΟΣΙΟ</text:span></text:h>
      <text:h text:style-name="P708" text:outline-level="6"><text:span text:style-name="T708_1">Άρθρο<text:s/>46</text:span><text:span text:style-name="T708_2"><text:s/></text:span></text:h>
      <text:h text:style-name="P709" text:outline-level="6"><text:span text:style-name="T709_1">Λήψη<text:s/>διασφαλιστικών<text:s/>μέτρων</text:span><text:span text:style-name="T709_2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h>
      <text:p text:style-name="P711"><text:span text:style-name="T711_1">1.</text:span><text:span text:style-name="T71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11_3"><text:note text:note-class="footnote"><text:note-citation/><text:note-body><text:p text:style-name="P712"><text:span text:style-name="T712_1"><text:a xlink:type="simple" xlink:href="http://data.aade.gr/eli/pri/law/2013/12/31/4223#art_47"><text:span text:style-name="T712_2">Τροποποίηση<text:s/>4223/2013,<text:s/>Άρθρο<text:s/>47</text:span></text:a></text:span></text:p></text:note-body></text:note></text:span></text:p>
      <text:p text:style-name="P713"><text:span text:style-name="T713_1">2.</text:span><text:span text:style-name="T71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3_3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3.</text:span><text:span text:style-name="T715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4.</text:span><text:span text:style-name="T717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47"><text:span text:style-name="T718_2">Τροποποίηση<text:s/>4223/2013,<text:s/>Άρθρο<text:s/>47</text:span></text:a></text:span></text:p></text:note-body></text:note></text:span></text:p>
      <text:p text:style-name="P719"><text:span text:style-name="T719_1">5.</text:span><text:span text:style-name="T719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19_3"><text:note text:note-class="footnote"><text:note-citation/><text:note-body><text:p text:style-name="P720"><text:span text:style-name="T720_1"><text:a xlink:type="simple" xlink:href="http://data.aade.gr/eli/pri/law/2019/12/12/4646#art_33"><text:span text:style-name="T720_2">Τροποποίηση<text:s/>4646/2019,<text:s/>Άρθρο<text:s/>33</text:span></text:a></text:span><text:span text:style-name="T720_3">;<text:s/></text:span><text:span text:style-name="T720_4"><text:a xlink:type="simple" xlink:href="http://data.aade.gr/eli/pri/law/2015/10/17/4337#art_3"><text:span text:style-name="T720_5">Τροποποίηση<text:s/>4337/2015,<text:s/>Άρθρο<text:s/>3</text:span></text:a></text:span><text:span text:style-name="T720_6">;<text:s/></text:span><text:span text:style-name="T720_7"><text:a xlink:type="simple" xlink:href="http://data.aade.gr/eli/pri/law/2014/04/07/4254#art_1"><text:span text:style-name="T720_8">Τροποποίηση<text:s/>4254/2014,<text:s/>Άρθρο<text:s/>1</text:span></text:a></text:span><text:span text:style-name="T720_9">;<text:s/></text:span><text:span text:style-name="T720_10"><text:a xlink:type="simple" xlink:href="http://data.aade.gr/eli/pri/law/2013/12/31/4223#art_47"><text:span text:style-name="T720_11">Τροποποίηση<text:s/>4223/2013,<text:s/>Άρθρο<text:s/>47</text:span></text:a></text:span></text:p></text:note-body></text:note></text:span></text:p>
      <text:p text:style-name="P721"><text:span text:style-name="T721_1">6.</text:span><text:span text:style-name="T721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21_3"><text:note text:note-class="footnote"><text:note-citation/><text:note-body><text:p text:style-name="P722"><text:span text:style-name="T722_1"><text:a xlink:type="simple" xlink:href="http://data.aade.gr/eli/pri/law/2019/12/12/4646#art_33"><text:span text:style-name="T722_2">Τροποποίηση<text:s/>4646/2019,<text:s/>Άρθρο<text:s/>33</text:span></text:a></text:span><text:span text:style-name="T722_3">;<text:s/></text:span><text:span text:style-name="T722_4"><text:a xlink:type="simple" xlink:href="http://data.aade.gr/eli/pri/law/2015/10/17/4337#art_3"><text:span text:style-name="T722_5">Τροποποίηση<text:s/>4337/2015,<text:s/>Άρθρο<text:s/>3</text:span></text:a></text:span><text:span text:style-name="T722_6">;<text:s/></text:span><text:span text:style-name="T722_7"><text:a xlink:type="simple" xlink:href="http://data.aade.gr/eli/pri/law/2013/12/31/4223#art_47"><text:span text:style-name="T722_8">Τροποποίηση<text:s/>4223/2013,<text:s/>Άρθρο<text:s/>47</text:span></text:a></text:span></text:p></text:note-body></text:note></text:span></text:p>
      <text:p text:style-name="P723"><text:span text:style-name="T723_1">7.</text:span><text:span text:style-name="T72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3_3"><text:note text:note-class="footnote"><text:note-citation/><text:note-body><text:p text:style-name="P724"><text:span text:style-name="T724_1"><text:a xlink:type="simple" xlink:href="http://data.aade.gr/eli/pri/law/2013/12/31/4223#art_47"><text:span text:style-name="T724_2">Τροποποίηση<text:s/>4223/2013,<text:s/>Άρθρο<text:s/>47</text:span></text:a></text:span></text:p></text:note-body></text:note></text:span></text:p>
      <text:h text:style-name="P725" text:outline-level="1"><text:span text:style-name="T725_1">ΕΝΟΤΗΤΑ<text:s/>3<text:s/></text:span></text:h>
      <text:h text:style-name="P726" text:outline-level="1"><text:span text:style-name="T726_1">ΜΕΤΡΑ<text:s/>ΑΝΑΓΚΑΣΤΙΚΗΣ<text:s/>ΕΚΤΕΛΕΣΗΣ</text:span></text:h>
      <text:h text:style-name="P727" text:outline-level="6"><text:span text:style-name="T727_1">Άρθρο<text:s/>47</text:span><text:span text:style-name="T727_2"><text:s/></text:span></text:h>
      <text:h text:style-name="P728" text:outline-level="6"><text:span text:style-name="T728_1">Ατομική<text:s/>ειδοποίηση<text:s/>καταβολής<text:s/>οφειλής/<text:s/>υπερημερίας</text:span></text:h>
      <text:p text:style-name="P729"><text:span text:style-name="T729_1">1.</text:span><text:span text:style-name="T72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7"><text:span text:style-name="T730_2">Τροποποίηση<text:s/>4223/2013,<text:s/>Άρθρο<text:s/>47</text:span></text:a></text:span><text:span text:style-name="T730_3">;<text:s/></text:span><text:span text:style-name="T730_4"><text:a xlink:type="simple" xlink:href="http://data.aade.gr/eli/pri/law/2013/12/31/4223#art_47"><text:span text:style-name="T730_5">Τροποποίηση<text:s/>4223/2013,<text:s/>Άρθρο<text:s/>47</text:span></text:a></text:span></text:p></text:note-body></text:note></text:span></text:p>
      <text:p text:style-name="P731"><text:span text:style-name="T731_1">2.</text:span><text:span text:style-name="T73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3.</text:span><text:span text:style-name="T733_2"><text:s/>Στην<text:s/>ατομική<text:s/>ειδοποίηση<text:s/>αναφέρονται:<text:s/></text:span></text:p>
      <text:p text:style-name="P734"><text:span text:style-name="T734_1">α)</text:span><text:span text:style-name="T734_2"><text:tab/></text:span><text:span text:style-name="T734_3">το<text:s/>ονοματεπώνυμο<text:s/>ή<text:s/>επωνυμία<text:s/>και<text:s/>τα<text:s/>στοιχεία<text:s/>του<text:s/>φορολογουμένου,<text:s/></text:span></text:p>
      <text:p text:style-name="P735"><text:span text:style-name="T735_1">β)</text:span><text:span text:style-name="T735_2"><text:tab/></text:span><text:span text:style-name="T735_3">ο<text:s/>Α.Φ.Μ.<text:s/>του<text:s/>φορολογουμένου,<text:s/>εφόσον<text:s/>έχει<text:s/>εκδοθεί,<text:s/></text:span></text:p>
      <text:p text:style-name="P736"><text:span text:style-name="T736_1">γ)</text:span><text:span text:style-name="T736_2"><text:tab/></text:span><text:span text:style-name="T73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37"><text:span text:style-name="T737_1">δ)</text:span><text:span text:style-name="T737_2"><text:tab/></text:span><text:span text:style-name="T73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38"><text:span text:style-name="T738_1">ε)</text:span><text:span text:style-name="T738_2"><text:tab/></text:span><text:span text:style-name="T738_3">η<text:s/>εντολή<text:s/>καταβολής<text:s/>των<text:s/>ποσών<text:s/>αυτών,</text:span></text:p>
      <text:p text:style-name="P739"><text:span text:style-name="T739_1">στ)</text:span><text:span text:style-name="T739_2"><text:tab/></text:span><text:span text:style-name="T739_3">ο<text:s/>τρόπος<text:s/>πληρωμής<text:s/>των<text:s/>ανωτέρω,</text:span></text:p>
      <text:p text:style-name="P740"><text:span text:style-name="T740_1">ζ)</text:span><text:span text:style-name="T740_2"><text:tab/></text:span><text:span text:style-name="T74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41"><text:span text:style-name="T741_1">η)</text:span><text:span text:style-name="T741_2"><text:tab/></text:span><text:span text:style-name="T741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41_4"><text:note text:note-class="footnote"><text:note-citation/><text:note-body><text:p text:style-name="P742"><text:span text:style-name="T742_1"><text:a xlink:type="simple" xlink:href="http://data.aade.gr/eli/pri/law/2013/12/31/4223#art_47"><text:span text:style-name="T742_2">Τροποποίηση<text:s/>4223/2013,<text:s/>Άρθρο<text:s/>47</text:span></text:a></text:span></text:p></text:note-body></text:note></text:span></text:p>
      <text:p text:style-name="P743"><text:span text:style-name="T743_1">4.</text:span><text:span text:style-name="T743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3_3"><text:note text:note-class="footnote"><text:note-citation/><text:note-body><text:p text:style-name="P744"><text:span text:style-name="T744_1"><text:a xlink:type="simple" xlink:href="http://data.aade.gr/eli/pri/law/2013/12/31/4223#art_47"><text:span text:style-name="T744_2">Τροποποίηση<text:s/>4223/2013,<text:s/>Άρθρο<text:s/>47</text:span></text:a></text:span></text:p></text:note-body></text:note></text:span></text:p>
      <text:p text:style-name="P745"><text:span text:style-name="T745_1">5.</text:span><text:span text:style-name="T74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46" text:outline-level="6"><text:span text:style-name="T746_1">Άρθρο<text:s/>48</text:span><text:span text:style-name="T746_2"><text:s/></text:span></text:h>
      <text:h text:style-name="P747" text:outline-level="6"><text:span text:style-name="T747_1">Αναγκαστική<text:s/>εκτέλεση</text:span></text:h>
      <text:p text:style-name="P748"><text:span text:style-name="T748_1">1.</text:span><text:span text:style-name="T74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49"><text:span text:style-name="T749_1">2.</text:span><text:span text:style-name="T74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47"><text:span text:style-name="T750_2">Τροποποίηση<text:s/>4223/2013,<text:s/>Άρθρο<text:s/>47</text:span></text:a></text:span></text:p></text:note-body></text:note></text:span></text:p>
      <text:p text:style-name="P751"><text:span text:style-name="T751_1">3.</text:span><text:span text:style-name="T751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51_3"><text:note text:note-class="footnote"><text:note-citation/><text:note-body><text:p text:style-name="P752"><text:span text:style-name="T752_1"><text:a xlink:type="simple" xlink:href="http://data.aade.gr/eli/pri/law/2013/12/31/4223#art_47"><text:span text:style-name="T752_2">Τροποποίηση<text:s/>4223/2013,<text:s/>Άρθρο<text:s/>47</text:span></text:a></text:span></text:p></text:note-body></text:note></text:span></text:p>
      <text:p text:style-name="P753"><text:span text:style-name="T753_1">4.</text:span><text:span text:style-name="T75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4"><text:span text:style-name="T754_1">5.</text:span><text:span text:style-name="T754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4_3"><text:note text:note-class="footnote"><text:note-citation/><text:note-body><text:p text:style-name="P755"><text:span text:style-name="T755_1"><text:a xlink:type="simple" xlink:href="http://data.aade.gr/eli/pri/law/2015/08/14/4336#art_2"><text:span text:style-name="T755_2">Προσθήκη<text:s/>4336/2015,<text:s/>Άρθρο<text:s/>2</text:span></text:a></text:span></text:p></text:note-body></text:note></text:span></text:p>
      <text:p text:style-name="P756"><text:span text:style-name="T756_1">6.</text:span><text:span text:style-name="T756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56_3"><text:note text:note-class="footnote"><text:note-citation/><text:note-body><text:p text:style-name="P757"><text:span text:style-name="T757_1"><text:a xlink:type="simple" xlink:href="http://data.aade.gr/eli/pri/law/2019/12/12/4646#art_44"><text:span text:style-name="T757_2">Προσθήκη<text:s/>4646/2019,<text:s/>Άρθρο<text:s/>44</text:span></text:a></text:span></text:p></text:note-body></text:note></text:span></text:p>
      <text:p text:style-name="P758"><text:span text:style-name="T758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4"><text:span text:style-name="T759_2">Προσθήκη<text:s/>4646/2019,<text:s/>Άρθρο<text:s/>44</text:span></text:a></text:span></text:p></text:note-body></text:note></text:span></text:p>
      <text:p text:style-name="P760"><text:span text:style-name="T760_1">7.</text:span><text:span text:style-name="T760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60_3"><text:note text:note-class="footnote"><text:note-citation/><text:note-body><text:p text:style-name="P761"><text:span text:style-name="T761_1"><text:a xlink:type="simple" xlink:href="http://data.aade.gr/eli/pri/law/2019/12/12/4646#art_44"><text:span text:style-name="T761_2">Προσθήκη<text:s/>4646/2019,<text:s/>Άρθρο<text:s/>44</text:span></text:a></text:span></text:p></text:note-body></text:note></text:span></text:p>
      <text:p text:style-name="P762"><text:span text:style-name="T762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4"><text:span text:style-name="T763_2">Προσθήκη<text:s/>4646/2019,<text:s/>Άρθρο<text:s/>44</text:span></text:a></text:span></text:p></text:note-body></text:note></text:span></text:p>
      <text:h text:style-name="P764" text:outline-level="6"><text:span text:style-name="T764_1">Άρθρο<text:s/>49</text:span><text:span text:style-name="T764_2"><text:s/></text:span></text:h>
      <text:h text:style-name="P765" text:outline-level="6"><text:span text:style-name="T765_1">Λήψη<text:s/>μέτρων<text:s/>σε<text:s/>περίπτωση<text:s/>υπόνοιας<text:s/>καταδολίευσης</text:span></text:h>
      <text:p text:style-name="P766"><text:span text:style-name="T766_1">1.</text:span><text:span text:style-name="T76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p text:style-name="P768"><text:span text:style-name="T768_1">2.</text:span><text:span text:style-name="T768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69"><text:span text:style-name="T769_1">3.</text:span><text:span text:style-name="T769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47"><text:span text:style-name="T770_2">Τροποποίηση<text:s/>4223/2013,<text:s/>Άρθρο<text:s/>47</text:span></text:a></text:span></text:p></text:note-body></text:note></text:span></text:p>
      <text:h text:style-name="P771" text:outline-level="1"><text:span text:style-name="T771_1">ΕΝΟΤΗΤΑ<text:s/>4<text:s/></text:span></text:h>
      <text:h text:style-name="P772" text:outline-level="1"><text:span text:style-name="T772_1">ΑΛΛΗΛΕΓΓΥΑ<text:s/>ΕΥΘΥΝΗ</text:span></text:h>
      <text:h text:style-name="P773" text:outline-level="6"><text:span text:style-name="T773_1">Άρθρο<text:s/>50</text:span><text:span text:style-name="T773_2"><text:s/></text:span></text:h>
      <text:h text:style-name="P774" text:outline-level="6"><text:span text:style-name="T774_1">Αλληλέγγυα<text:s/>ευθύνη</text:span></text:h>
      <text:p text:style-name="P775"><text:span text:style-name="T775_1">1.</text:span><text:span text:style-name="T775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34"><text:span text:style-name="T776_2">Τροποποίηση<text:s/>4646/2019,<text:s/>Άρθρο<text:s/>34</text:span></text:a></text:span><text:span text:style-name="T776_3">;<text:s/></text:span><text:span text:style-name="T776_4"><text:a xlink:type="simple" xlink:href="http://data.aade.gr/eli/pri/law/2013/12/31/4223#art_47"><text:span text:style-name="T776_5">Τροποποίηση<text:s/>4223/2013,<text:s/>Άρθρο<text:s/>47</text:span></text:a></text:span></text:p></text:note-body></text:note></text:span></text:p>
      <text:p text:style-name="P777"><text:span text:style-name="T777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34"><text:span text:style-name="T778_2">Τροποποίηση<text:s/>4646/2019,<text:s/>Άρθρο<text:s/>34</text:span></text:a></text:span></text:p></text:note-body></text:note></text:span></text:p>
      <text:p text:style-name="P779"><text:span text:style-name="T779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79_2"><text:note text:note-class="footnote"><text:note-citation/><text:note-body><text:p text:style-name="P780"><text:span text:style-name="T780_1"><text:a xlink:type="simple" xlink:href="http://data.aade.gr/eli/pri/law/2019/12/12/4646#art_34"><text:span text:style-name="T780_2">Τροποποίηση<text:s/>4646/2019,<text:s/>Άρθρο<text:s/>34</text:span></text:a></text:span></text:p></text:note-body></text:note></text:span></text:p>
      <text:p text:style-name="P781"><text:span text:style-name="T781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81_2"><text:note text:note-class="footnote"><text:note-citation/><text:note-body><text:p text:style-name="P782"><text:span text:style-name="T782_1"><text:a xlink:type="simple" xlink:href="http://data.aade.gr/eli/pri/law/2019/12/12/4646#art_34"><text:span text:style-name="T782_2">Τροποποίηση<text:s/>4646/2019,<text:s/>Άρθρο<text:s/>34</text:span></text:a></text:span></text:p></text:note-body></text:note></text:span></text:p>
      <text:p text:style-name="P783"><text:span text:style-name="T783_1">2.</text:span><text:span text:style-name="T783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3_3"><text:note text:note-class="footnote"><text:note-citation/><text:note-body><text:p text:style-name="P784"><text:span text:style-name="T784_1"><text:a xlink:type="simple" xlink:href="http://data.aade.gr/eli/pri/law/2019/12/12/4646#art_34"><text:span text:style-name="T784_2">Τροποποίηση<text:s/>4646/2019,<text:s/>Άρθρο<text:s/>34</text:span></text:a></text:span><text:span text:style-name="T784_3">;<text:s/></text:span><text:span text:style-name="T784_4"><text:a xlink:type="simple" xlink:href="http://data.aade.gr/eli/pri/law/2013/12/31/4223#art_47"><text:span text:style-name="T784_5">Τροποποίηση<text:s/>4223/2013,<text:s/>Άρθρο<text:s/>47</text:span></text:a></text:span></text:p></text:note-body></text:note></text:span></text:p>
      <text:p text:style-name="P785"><text:span text:style-name="T785_1">α)</text:span><text:span text:style-name="T785_2"><text:tab/></text:span><text:span text:style-name="T785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86"><text:span text:style-name="T786_1">β)</text:span><text:span text:style-name="T786_2"><text:tab/></text:span><text:span text:style-name="T786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87"><text:span text:style-name="T787_1">3.</text:span><text:span text:style-name="T78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87_3"><text:note text:note-class="footnote"><text:note-citation/><text:note-body><text:p text:style-name="P788"><text:span text:style-name="T788_1"><text:a xlink:type="simple" xlink:href="http://data.aade.gr/eli/pri/law/2019/12/12/4646#art_67"><text:span text:style-name="T788_2">Τροποποίηση<text:s/>4646/2019,<text:s/>Άρθρο<text:s/>67</text:span></text:a></text:span><text:span text:style-name="T788_3">;<text:s/></text:span><text:span text:style-name="T788_4"><text:a xlink:type="simple" xlink:href="http://data.aade.gr/eli/pri/law/2019/12/12/4646#art_67"><text:span text:style-name="T788_5">Αφαίρεση<text:s/>4646/2019,<text:s/>Άρθρο<text:s/>67</text:span></text:a></text:span><text:span text:style-name="T788_6">;<text:s/></text:span><text:span text:style-name="T788_7"><text:a xlink:type="simple" xlink:href="http://data.aade.gr/eli/pri/law/2013/12/31/4223#art_47"><text:span text:style-name="T788_8">Τροποποίηση<text:s/>4223/2013,<text:s/>Άρθρο<text:s/>47</text:span></text:a></text:span></text:p></text:note-body></text:note></text:span></text:p>
      <text:p text:style-name="P789"><text:span text:style-name="T789_1">4.</text:span><text:span text:style-name="T78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89_3"><text:note text:note-class="footnote"><text:note-citation/><text:note-body><text:p text:style-name="P790"><text:span text:style-name="T790_1"><text:a xlink:type="simple" xlink:href="http://data.aade.gr/eli/pri/law/2019/12/12/4646#art_67"><text:span text:style-name="T790_2">Τροποποίηση<text:s/>4646/2019,<text:s/>Άρθρο<text:s/>67</text:span></text:a></text:span><text:span text:style-name="T790_3">;<text:s/></text:span><text:span text:style-name="T790_4"><text:a xlink:type="simple" xlink:href="http://data.aade.gr/eli/pri/law/2019/12/12/4646#art_67"><text:span text:style-name="T790_5">Αφαίρεση<text:s/>4646/2019,<text:s/>Άρθρο<text:s/>67</text:span></text:a></text:span><text:span text:style-name="T790_6">;<text:s/></text:span><text:span text:style-name="T790_7"><text:a xlink:type="simple" xlink:href="http://data.aade.gr/eli/pri/law/2013/12/31/4223#art_47"><text:span text:style-name="T790_8">Τροποποίηση<text:s/>4223/2013,<text:s/>Άρθρο<text:s/>47</text:span></text:a></text:span></text:p></text:note-body></text:note></text:span></text:p>
      <text:p text:style-name="P791"><text:span text:style-name="T791_1">5.</text:span><text:span text:style-name="T791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67"><text:span text:style-name="T792_2">Τροποποίηση<text:s/>4646/2019,<text:s/>Άρθρο<text:s/>67</text:span></text:a></text:span><text:span text:style-name="T792_3">;<text:s/></text:span><text:span text:style-name="T792_4"><text:a xlink:type="simple" xlink:href="http://data.aade.gr/eli/pri/law/2019/12/12/4646#art_67"><text:span text:style-name="T792_5">Αφαίρεση<text:s/>4646/2019,<text:s/>Άρθρο<text:s/>67</text:span></text:a></text:span><text:span text:style-name="T792_6">;<text:s/></text:span><text:span text:style-name="T792_7"><text:a xlink:type="simple" xlink:href="http://data.aade.gr/eli/pri/law/2013/12/31/4223#art_9"><text:span text:style-name="T792_8">Προσθήκη<text:s/>4223/2013,<text:s/>Άρθρο<text:s/>9</text:span></text:a></text:span></text:p></text:note-body></text:note></text:span></text:p>
      <text:p text:style-name="P793"><text:span text:style-name="T793_1">6.</text:span><text:span text:style-name="T79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3_3"><text:note text:note-class="footnote"><text:note-citation/><text:note-body><text:p text:style-name="P794"><text:span text:style-name="T794_1"><text:a xlink:type="simple" xlink:href="http://data.aade.gr/eli/pri/law/2013/12/31/4223#art_9"><text:span text:style-name="T794_2">Προσθήκη<text:s/>4223/2013,<text:s/>Άρθρο<text:s/>9</text:span></text:a></text:span></text:p></text:note-body></text:note></text:span></text:p>
      <text:p text:style-name="P795"><text:span text:style-name="T795_1">7.</text:span><text:span text:style-name="T79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5_3"><text:note text:note-class="footnote"><text:note-citation/><text:note-body><text:p text:style-name="P796"><text:span text:style-name="T796_1"><text:a xlink:type="simple" xlink:href="http://data.aade.gr/eli/pri/law/2013/12/31/4223#art_9"><text:span text:style-name="T796_2">Τροποποίηση<text:s/>4223/2013,<text:s/>Άρθρο<text:s/>9</text:span></text:a></text:span></text:p></text:note-body></text:note></text:span></text:p>
      <text:p text:style-name="P797"><text:span text:style-name="T797_1">8.</text:span><text:span text:style-name="T79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9"><text:span text:style-name="T798_2">Τροποποίηση<text:s/>4223/2013,<text:s/>Άρθρο<text:s/>9</text:span></text:a></text:span></text:p></text:note-body></text:note></text:span></text:p>
      <text:p text:style-name="P799"><text:span text:style-name="T799_1">9.</text:span><text:span text:style-name="T79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9_3"><text:note text:note-class="footnote"><text:note-citation/><text:note-body><text:p text:style-name="P800"><text:span text:style-name="T800_1"><text:a xlink:type="simple" xlink:href="http://data.aade.gr/eli/pri/law/2016/08/03/4410#art_40"><text:span text:style-name="T800_2">Προσθήκη<text:s/>4410/2016,<text:s/>Άρθρο<text:s/>40</text:span></text:a></text:span></text:p></text:note-body></text:note></text:span></text:p>
      <text:h text:style-name="P801" text:outline-level="1"><text:span text:style-name="T801_1">ΕΝΟΤΗΤΑ<text:s/>5<text:s/></text:span></text:h>
      <text:h text:style-name="P802" text:outline-level="1"><text:span text:style-name="T802_1">ΠΑΡΑΓΡΑΦΗ<text:s/>ΤΟΥ<text:s/>ΔΙΚΑΙΩΜΑΤΟΣ<text:s/>ΕΙΣΠΡΑΞΗΣ<text:s/>ΦΟΡΩΝ</text:span></text:h>
      <text:h text:style-name="P803" text:outline-level="6"><text:span text:style-name="T803_1">Άρθρο<text:s/>51</text:span><text:span text:style-name="T803_2"><text:s/></text:span></text:h>
      <text:h text:style-name="P804" text:outline-level="6"><text:span text:style-name="T804_1">Παραγραφή<text:s/>είσπραξης<text:s/>φόρων</text:span></text:h>
      <text:p text:style-name="P805"><text:span text:style-name="T805_1">1.</text:span><text:span text:style-name="T805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06"><text:span text:style-name="T806_1">α)</text:span><text:span text:style-name="T806_2"><text:tab/></text:span><text:span text:style-name="T806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07"><text:span text:style-name="T807_1">β)</text:span><text:span text:style-name="T807_2"><text:tab/></text:span><text:span text:style-name="T807_3">Κατά<text:s/>τη<text:s/>διάρκεια<text:s/>ανηλικότητας<text:s/>του<text:s/>φορολογούμενου.</text:span></text:p>
      <text:p text:style-name="P808"><text:span text:style-name="T808_1">γ)</text:span><text:span text:style-name="T808_2"><text:tab/></text:span><text:span text:style-name="T808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09"><text:span text:style-name="T80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09_2"><text:note text:note-class="footnote"><text:note-citation/><text:note-body><text:p text:style-name="P810"><text:span text:style-name="T810_1"><text:a xlink:type="simple" xlink:href="http://data.aade.gr/eli/pri/law/2013/12/31/4223#art_47"><text:span text:style-name="T810_2">Τροποποίηση<text:s/>4223/2013,<text:s/>Άρθρο<text:s/>47</text:span></text:a></text:span></text:p></text:note-body></text:note></text:span></text:p>
      <text:p text:style-name="P811"><text:span text:style-name="T811_1">2.</text:span><text:span text:style-name="T811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12" text:outline-level="6"><text:span text:style-name="T812_1">Άρθρο<text:s/>52</text:span><text:span text:style-name="T812_2"><text:s/></text:span></text:h>
      <text:h text:style-name="P813" text:outline-level="6"><text:span text:style-name="T81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4"><text:span text:style-name="T81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5" text:outline-level="2"><text:span text:style-name="T815_1">ΚΕΦΑΛΑΙΟ<text:s/>ΔΕΚΑΤΟ<text:s/></text:span></text:h>
      <text:h text:style-name="P816" text:outline-level="2"><text:span text:style-name="T816_1">ΤΟΚΟΙ<text:s/>ΚΑΙ<text:s/>ΠΡΟΣΤΙΜΑ</text:span></text:h>
      <text:h text:style-name="P817" text:outline-level="6"><text:span text:style-name="T817_1">Άρθρο<text:s/>53</text:span><text:span text:style-name="T817_2"><text:s/></text:span></text:h>
      <text:h text:style-name="P818" text:outline-level="6"><text:span text:style-name="T818_1">Τόκοι<text:s/>εκπρόθεσμης<text:s/>καταβολής</text:span></text:h>
      <text:p text:style-name="P819"><text:span text:style-name="T819_1">1.</text:span><text:span text:style-name="T819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48"><text:span text:style-name="T820_2">Τροποποίηση<text:s/>4223/2013,<text:s/>Άρθρο<text:s/>48</text:span></text:a></text:span></text:p></text:note-body></text:note></text:span></text:p>
      <text:p text:style-name="P821"><text:span text:style-name="T821_1">2.</text:span><text:span text:style-name="T821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48"><text:span text:style-name="T822_2">Τροποποίηση<text:s/>4223/2013,<text:s/>Άρθρο<text:s/>48</text:span></text:a></text:span></text:p></text:note-body></text:note></text:span></text:p>
      <text:p text:style-name="P823"><text:span text:style-name="T823_1">3.</text:span><text:span text:style-name="T823_2"><text:s/>Τόκοι<text:s/>επί<text:s/>των<text:s/>τόκων<text:s/>δεν<text:s/>υπολογίζονται<text:s/>και<text:s/>δεν<text:s/>οφείλονται.</text:span></text:p>
      <text:p text:style-name="P824"><text:span text:style-name="T824_1">4.</text:span><text:span text:style-name="T824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4_3"><text:note text:note-class="footnote"><text:note-citation/><text:note-body><text:p text:style-name="P825"><text:span text:style-name="T825_1"><text:a xlink:type="simple" xlink:href="http://data.aade.gr/eli/pri/law/2013/12/31/4224#art_7"><text:span text:style-name="T825_2">Τροποποίηση<text:s/>4224/2013,<text:s/>Άρθρο<text:s/>7</text:span></text:a></text:span><text:span text:style-name="T825_3">;<text:s/></text:span><text:span text:style-name="T825_4"><text:a xlink:type="simple" xlink:href="http://data.aade.gr/eli/pri/law/2013/12/31/4223#art_48"><text:span text:style-name="T825_5">Τροποποίηση<text:s/>4223/2013,<text:s/>Άρθρο<text:s/>48</text:span></text:a></text:span></text:p></text:note-body></text:note></text:span></text:p>
      <text:h text:style-name="P826" text:outline-level="6"><text:span text:style-name="T826_1">Άρθρο<text:s/>54</text:span><text:span text:style-name="T826_2"><text:s/></text:span></text:h>
      <text:h text:style-name="P827" text:outline-level="6"><text:span text:style-name="T827_1">Διαδικαστικές<text:s/>παραβάσεις</text:span></text:h>
      <text:p text:style-name="P828"><text:span text:style-name="T828_1">1.</text:span><text:span text:style-name="T828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29"><text:span text:style-name="T829_1">α)</text:span><text:span text:style-name="T829_2"><text:tab/></text:span><text:span text:style-name="T829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29_4"><text:note text:note-class="footnote"><text:note-citation/><text:note-body><text:p text:style-name="P830"><text:span text:style-name="T830_1"><text:a xlink:type="simple" xlink:href="http://data.aade.gr/eli/pri/law/2014/04/07/4254#art_1"><text:span text:style-name="T830_2">Τροποποίηση<text:s/>4254/2014,<text:s/>Άρθρο<text:s/>1</text:span></text:a></text:span></text:p></text:note-body></text:note></text:span></text:p>
      <text:p text:style-name="P831"><text:span text:style-name="T831_1">β)</text:span><text:span text:style-name="T831_2"><text:tab/></text:span><text:span text:style-name="T831_3">δεν<text:s/>υποβάλλει<text:s/>ή<text:s/>υποβάλλει<text:s/>εκπρόθεσμα<text:s/>φορολογική<text:s/>δήλωση,<text:s/></text:span></text:p>
      <text:p text:style-name="P832"><text:span text:style-name="T832_1">γ)</text:span><text:span text:style-name="T832_2"><text:tab/></text:span><text:span text:style-name="T832_3">δεν<text:s/>υποβάλλει<text:s/>ή<text:s/>υποβάλει<text:s/>εκπρόθεσμα<text:s/>δήλωση<text:s/>παρακράτησης<text:s/>φόρου,<text:s/></text:span></text:p>
      <text:p text:style-name="P833"><text:span text:style-name="T833_1">δ)</text:span><text:span text:style-name="T833_2"><text:tab/></text:span><text:span text:style-name="T833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4"><text:span text:style-name="T834_1">ε)</text:span><text:span text:style-name="T834_2"><text:tab/></text:span><text:span text:style-name="T834_3">δεν<text:s/>συνεργαστεί<text:s/>στη<text:s/>διάρκεια<text:s/>φορολογικού<text:s/>ελέγχου,<text:s/></text:span></text:p>
      <text:p text:style-name="P835"><text:span text:style-name="T835_1">στ)</text:span><text:span text:style-name="T835_2"><text:tab/></text:span><text:span text:style-name="T835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36"><text:span text:style-name="T836_1">ζ)</text:span><text:span text:style-name="T836_2"><text:tab/></text:span><text:span text:style-name="T836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36_4"><text:note text:note-class="footnote"><text:note-citation/><text:note-body><text:p text:style-name="P837"><text:span text:style-name="T837_1"><text:a xlink:type="simple" xlink:href="http://data.aade.gr/eli/pri/law/2013/12/31/4223#art_48"><text:span text:style-name="T837_2">Τροποποίηση<text:s/>4223/2013,<text:s/>Άρθρο<text:s/>48</text:span></text:a></text:span></text:p></text:note-body></text:note></text:span></text:p>
      <text:p text:style-name="P838"><text:span text:style-name="T838_1">η)</text:span><text:span text:style-name="T838_2"><text:tab/></text:span><text:span text:style-name="T838_3">δεν<text:s/>συμμορφώνεται<text:s/>με<text:s/>τις<text:s/>κατά<text:s/>το<text:s/>άρθρο<text:s/>13<text:s/>υποχρεώσεις<text:s/>του.</text:span><text:span text:style-name="T838_4"><text:note text:note-class="footnote"><text:note-citation/><text:note-body><text:p text:style-name="P839"><text:span text:style-name="T839_1"><text:a xlink:type="simple" xlink:href="http://data.aade.gr/eli/pri/law/2015/10/17/4337#art_3"><text:span text:style-name="T839_2">Τροποποίηση<text:s/>4337/2015,<text:s/>Άρθρο<text:s/>3</text:span></text:a></text:span><text:span text:style-name="T839_3">;<text:s/></text:span><text:span text:style-name="T839_4"><text:a xlink:type="simple" xlink:href="http://data.aade.gr/eli/pri/law/2014/04/07/4254#art_1"><text:span text:style-name="T839_5">Τροποποίηση<text:s/>4254/2014,<text:s/>Άρθρο<text:s/>1</text:span></text:a></text:span></text:p></text:note-body></text:note></text:span></text:p>
      <text:p text:style-name="P840"><text:span text:style-name="T840_1">θ)</text:span><text:span text:style-name="T840_2"><text:tab/></text:span><text:span text:style-name="T840_3">(…)</text:span><text:span text:style-name="T840_4"><text:note text:note-class="footnote"><text:note-citation/><text:note-body><text:p text:style-name="P841"><text:span text:style-name="T841_1"><text:a xlink:type="simple" xlink:href="http://data.aade.gr/eli/pri/law/2015/10/17/4337#art_3"><text:span text:style-name="T841_2">Αφαίρεση<text:s/>4337/2015,<text:s/>Άρθρο<text:s/>3</text:span></text:a></text:span><text:span text:style-name="T841_3">;<text:s/></text:span><text:span text:style-name="T841_4"><text:a xlink:type="simple" xlink:href="http://data.aade.gr/eli/pri/law/2014/04/07/4254#art_1"><text:span text:style-name="T841_5">Προσθήκη<text:s/>4254/2014,<text:s/>Άρθρο<text:s/>1</text:span></text:a></text:span></text:p></text:note-body></text:note></text:span></text:p>
      <text:p text:style-name="P842"><text:span text:style-name="T842_1">ι)</text:span><text:span text:style-name="T842_2"><text:tab/></text:span><text:span text:style-name="T842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42_4"><text:note text:note-class="footnote"><text:note-citation/><text:note-body><text:p text:style-name="P843"><text:span text:style-name="T843_1"><text:a xlink:type="simple" xlink:href="http://data.aade.gr/eli/pri/law/2016/08/03/4410#art_40"><text:span text:style-name="T843_2">Προσθήκη<text:s/>4410/2016,<text:s/>Άρθρο<text:s/>40</text:span></text:a></text:span></text:p></text:note-body></text:note></text:span></text:p>
      <text:p text:style-name="P844"><text:span text:style-name="T844_1">ια)</text:span><text:span text:style-name="T844_2"><text:tab/></text:span><text:span text:style-name="T844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4_4"><text:note text:note-class="footnote"><text:note-citation/><text:note-body><text:p text:style-name="P845"><text:span text:style-name="T845_1"><text:a xlink:type="simple" xlink:href="http://data.aade.gr/eli/pri/law/2018/12/18/4583#art_54"><text:span text:style-name="T845_2">Προσθήκη<text:s/>4583/2018,<text:s/>Άρθρο<text:s/>54</text:span></text:a></text:span><text:span text:style-name="T845_3">;<text:s/></text:span><text:span text:style-name="T845_4"><text:a xlink:type="simple" xlink:href="http://data.aade.gr/eli/pri/law/2016/08/03/4410#art_40"><text:span text:style-name="T845_5">Προσθήκη<text:s/>4410/2016,<text:s/>Άρθρο<text:s/>40</text:span></text:a></text:span></text:p></text:note-body></text:note></text:span></text:p>
      <text:p text:style-name="P846"><text:span text:style-name="T846_1">ιβ)</text:span><text:span text:style-name="T846_2"><text:tab/></text:span><text:span text:style-name="T846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46_4"><text:note text:note-class="footnote"><text:note-citation/><text:note-body><text:p text:style-name="P847"><text:span text:style-name="T847_1"><text:a xlink:type="simple" xlink:href="http://data.aade.gr/eli/pri/law/2016/08/03/4410#art_40"><text:span text:style-name="T847_2">Προσθήκη<text:s/>4410/2016,<text:s/>Άρθρο<text:s/>40</text:span></text:a></text:span></text:p></text:note-body></text:note></text:span></text:p>
      <text:p text:style-name="P848"><text:span text:style-name="T848_1">ιγ)</text:span><text:span text:style-name="T848_2"><text:tab/></text:span><text:span text:style-name="T848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48_4"><text:note text:note-class="footnote"><text:note-citation/><text:note-body><text:p text:style-name="P849"><text:span text:style-name="T849_1"><text:a xlink:type="simple" xlink:href="http://data.aade.gr/eli/pri/law/2016/12/22/4446#art_73"><text:span text:style-name="T849_2">Προσθήκη<text:s/>4446/2016,<text:s/>Άρθρο<text:s/>73</text:span></text:a></text:span></text:p></text:note-body></text:note></text:span></text:p>
      <text:p text:style-name="P850"><text:span text:style-name="T850_1">ιδ)</text:span><text:span text:style-name="T850_2"><text:tab/></text:span><text:span text:style-name="T850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50_4"><text:note text:note-class="footnote"><text:note-citation/><text:note-body><text:p text:style-name="P851"><text:span text:style-name="T851_1"><text:a xlink:type="simple" xlink:href="http://data.aade.gr/eli/pri/law/2016/12/22/4446#art_73"><text:span text:style-name="T851_2">Προσθήκη<text:s/>4446/2016,<text:s/>Άρθρο<text:s/>73</text:span></text:a></text:span></text:p></text:note-body></text:note></text:span></text:p>
      <text:p text:style-name="P852"><text:span text:style-name="T852_1">ιε)</text:span><text:span text:style-name="T852_2"><text:tab/></text:span><text:span text:style-name="T852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52_4"><text:note text:note-class="footnote"><text:note-citation/><text:note-body><text:p text:style-name="P853"><text:span text:style-name="T853_1"><text:a xlink:type="simple" xlink:href="http://data.aade.gr/eli/pri/law/2017/06/07/4474#art_12"><text:span text:style-name="T853_2">Προσθήκη<text:s/>4474/2017,<text:s/>Άρθρο<text:s/>12</text:span></text:a></text:span></text:p></text:note-body></text:note></text:span></text:p>
      <text:p text:style-name="P854"><text:span text:style-name="T854_1">ιστ)</text:span><text:span text:style-name="T854_2"><text:tab/></text:span><text:span text:style-name="T854_3">διακινεί<text:s/>αγαθά<text:s/>χωρίς<text:s/>την<text:s/>ύπαρξη<text:s/>παραστατικών<text:s/>στοιχείων<text:s/>διακίνησης,</text:span><text:span text:style-name="T854_4"><text:note text:note-class="footnote"><text:note-citation/><text:note-body><text:p text:style-name="P855"><text:span text:style-name="T855_1"><text:a xlink:type="simple" xlink:href="http://data.aade.gr/eli/pri/law/2017/06/07/4474#art_12"><text:span text:style-name="T855_2">Προσθήκη<text:s/>4474/2017,<text:s/>Άρθρο<text:s/>12</text:span></text:a></text:span></text:p></text:note-body></text:note></text:span></text:p>
      <text:p text:style-name="P856"><text:span text:style-name="T856_1">ιζ)</text:span><text:span text:style-name="T856_2"><text:tab/></text:span><text:span text:style-name="T856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56_4"><text:note text:note-class="footnote"><text:note-citation/><text:note-body><text:p text:style-name="P857"><text:span text:style-name="T857_1"><text:a xlink:type="simple" xlink:href="http://data.aade.gr/eli/pri/law/2017/06/07/4474#art_12"><text:span text:style-name="T857_2">Προσθήκη<text:s/>4474/2017,<text:s/>Άρθρο<text:s/>12</text:span></text:a></text:span></text:p></text:note-body></text:note></text:span></text:p>
      <text:p text:style-name="P858"><text:span text:style-name="T858_1">2.</text:span><text:span text:style-name="T858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9"><text:span text:style-name="T859_1">α)</text:span><text:span text:style-name="T859_2"><text:tab/></text:span><text:span text:style-name="T859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59_4"><text:note text:note-class="footnote"><text:note-citation/><text:note-body><text:p text:style-name="P860"><text:span text:style-name="T860_1"><text:a xlink:type="simple" xlink:href="http://data.aade.gr/eli/pri/law/2016/12/22/4446#art_73"><text:span text:style-name="T860_2">Τροποποίηση<text:s/>4446/2016,<text:s/>Άρθρο<text:s/>73</text:span></text:a></text:span><text:span text:style-name="T860_3">;<text:s/></text:span><text:span text:style-name="T860_4"><text:a xlink:type="simple" xlink:href="http://data.aade.gr/eli/pri/law/2015/10/17/4337#art_3"><text:span text:style-name="T860_5">Τροποποίηση<text:s/>4337/2015,<text:s/>Άρθρο<text:s/>3</text:span></text:a></text:span></text:p></text:note-body></text:note></text:span></text:p>
      <text:p text:style-name="P861"><text:span text:style-name="T861_1">β)</text:span><text:span text:style-name="T861_2"><text:tab/></text:span><text:span text:style-name="T861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61_4"><text:note text:note-class="footnote"><text:note-citation/><text:note-body><text:p text:style-name="P862"><text:span text:style-name="T862_1"><text:a xlink:type="simple" xlink:href="http://data.aade.gr/eli/pri/law/2014/04/07/4254#art_1"><text:span text:style-name="T862_2">Τροποποίηση<text:s/>4254/2014,<text:s/>Άρθρο<text:s/>1</text:span></text:a></text:span></text:p></text:note-body></text:note></text:span></text:p>
      <text:p text:style-name="P863"><text:span text:style-name="T863_1">γ)</text:span><text:span text:style-name="T863_2"><text:tab/></text:span><text:span text:style-name="T863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3_4"><text:note text:note-class="footnote"><text:note-citation/><text:note-body><text:p text:style-name="P864"><text:span text:style-name="T864_1"><text:a xlink:type="simple" xlink:href="http://data.aade.gr/eli/pri/law/2015/10/17/4337#art_3"><text:span text:style-name="T864_2">Τροποποίηση<text:s/>4337/2015,<text:s/>Άρθρο<text:s/>3</text:span></text:a></text:span><text:span text:style-name="T864_3">;<text:s/></text:span><text:span text:style-name="T864_4"><text:a xlink:type="simple" xlink:href="http://data.aade.gr/eli/pri/law/2014/04/07/4254#art_1"><text:span text:style-name="T864_5">Τροποποίηση<text:s/>4254/2014,<text:s/>Άρθρο<text:s/>1</text:span></text:a></text:span></text:p></text:note-body></text:note></text:span></text:p>
      <text:p text:style-name="P865"><text:span text:style-name="T865_1">δ)</text:span><text:span text:style-name="T865_2"><text:tab/></text:span><text:span text:style-name="T865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5_4"><text:note text:note-class="footnote"><text:note-citation/><text:note-body><text:p text:style-name="P866"><text:span text:style-name="T866_1"><text:a xlink:type="simple" xlink:href="http://data.aade.gr/eli/pri/law/2015/10/17/4337#art_3"><text:span text:style-name="T866_2">Τροποποίηση<text:s/>4337/2015,<text:s/>Άρθρο<text:s/>3</text:span></text:a></text:span><text:span text:style-name="T866_3">;<text:s/></text:span><text:span text:style-name="T866_4"><text:a xlink:type="simple" xlink:href="http://data.aade.gr/eli/pri/law/2014/04/07/4254#art_1"><text:span text:style-name="T866_5">Τροποποίηση<text:s/>4254/2014,<text:s/>Άρθρο<text:s/>1</text:span></text:a></text:span></text:p></text:note-body></text:note></text:span></text:p>
      <text:p text:style-name="P867"><text:span text:style-name="T867_1">ε)</text:span><text:span text:style-name="T867_2"><text:tab/></text:span><text:span text:style-name="T867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67_4"><text:note text:note-class="footnote"><text:note-citation/><text:note-body><text:p text:style-name="P868"><text:span text:style-name="T868_1"><text:a xlink:type="simple" xlink:href="http://data.aade.gr/eli/pri/law/2017/04/04/4465#art_33"><text:span text:style-name="T868_2">Τροποποίηση<text:s/>4465/2017,<text:s/>Άρθρο<text:s/>33</text:span></text:a></text:span><text:span text:style-name="T868_3">;<text:s/></text:span><text:span text:style-name="T868_4"><text:a xlink:type="simple" xlink:href="http://data.aade.gr/eli/pri/law/2016/12/22/4446#art_73"><text:span text:style-name="T868_5">Τροποποίηση<text:s/>4446/2016,<text:s/>Άρθρο<text:s/>73</text:span></text:a></text:span><text:span text:style-name="T868_6">;<text:s/></text:span><text:span text:style-name="T868_7"><text:a xlink:type="simple" xlink:href="http://data.aade.gr/eli/pri/law/2014/04/07/4254#art_1"><text:span text:style-name="T868_8">Προσθήκη<text:s/>4254/2014,<text:s/>Άρθρο<text:s/>1</text:span></text:a></text:span></text:p></text:note-body></text:note></text:span></text:p>
      <text:p text:style-name="P869"><text:span text:style-name="T869_1">στ)</text:span><text:span text:style-name="T869_2"><text:tab/></text:span><text:span text:style-name="T869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69_4"><text:note text:note-class="footnote"><text:note-citation/><text:note-body><text:p text:style-name="P870"><text:span text:style-name="T870_1"><text:a xlink:type="simple" xlink:href="http://data.aade.gr/eli/pri/law/2016/08/03/4410#art_40"><text:span text:style-name="T870_2">Προσθήκη<text:s/>4410/2016,<text:s/>Άρθρο<text:s/>40</text:span></text:a></text:span></text:p></text:note-body></text:note></text:span></text:p>
      <text:p text:style-name="P871"><text:span text:style-name="T871_1">ζ)</text:span><text:span text:style-name="T871_2"><text:tab/></text:span><text:span text:style-name="T871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71_4"><text:note text:note-class="footnote"><text:note-citation/><text:note-body><text:p text:style-name="P872"><text:span text:style-name="T872_1"><text:a xlink:type="simple" xlink:href="http://data.aade.gr/eli/pri/law/2016/08/03/4410#art_40"><text:span text:style-name="T872_2">Προσθήκη<text:s/>4410/2016,<text:s/>Άρθρο<text:s/>40</text:span></text:a></text:span></text:p></text:note-body></text:note></text:span></text:p>
      <text:p text:style-name="P873"><text:span text:style-name="T873_1">η)</text:span><text:span text:style-name="T873_2"><text:tab/></text:span><text:span text:style-name="T873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3_4"><text:note text:note-class="footnote"><text:note-citation/><text:note-body><text:p text:style-name="P874"><text:span text:style-name="T874_1"><text:a xlink:type="simple" xlink:href="http://data.aade.gr/eli/pri/law/2017/06/07/4474#art_12"><text:span text:style-name="T874_2">Προσθήκη<text:s/>4474/2017,<text:s/>Άρθρο<text:s/>12</text:span></text:a></text:span></text:p></text:note-body></text:note></text:span></text:p>
      <text:p text:style-name="P875"><text:span text:style-name="T875_1">θ)</text:span><text:span text:style-name="T875_2"><text:tab/></text:span><text:span text:style-name="T875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5_4"><text:note text:note-class="footnote"><text:note-citation/><text:note-body><text:p text:style-name="P876"><text:span text:style-name="T876_1"><text:a xlink:type="simple" xlink:href="http://data.aade.gr/eli/pri/law/2017/06/07/4474#art_12"><text:span text:style-name="T876_2">Προσθήκη<text:s/>4474/2017,<text:s/>Άρθρο<text:s/>12</text:span></text:a></text:span></text:p></text:note-body></text:note></text:span></text:p>
      <text:p text:style-name="P877"><text:span text:style-name="T877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7_2"><text:note text:note-class="footnote"><text:note-citation/><text:note-body><text:p text:style-name="P878"><text:span text:style-name="T878_1"><text:a xlink:type="simple" xlink:href="http://data.aade.gr/eli/pri/law/2014/04/07/4254#art_1"><text:span text:style-name="T878_2">Προσθήκη<text:s/>4254/2014,<text:s/>Άρθρο<text:s/>1</text:span></text:a></text:span></text:p></text:note-body></text:note></text:span></text:p>
      <text:p text:style-name="P879"><text:span text:style-name="T879_1">3.</text:span><text:span text:style-name="T879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3"><text:span text:style-name="T880_2">Τροποποίηση<text:s/>4337/2015,<text:s/>Άρθρο<text:s/>3</text:span></text:a></text:span><text:span text:style-name="T880_3">;<text:s/></text:span><text:span text:style-name="T880_4"><text:a xlink:type="simple" xlink:href="http://data.aade.gr/eli/pri/law/2014/04/07/4254#art_1"><text:span text:style-name="T880_5">Τροποποίηση<text:s/>4254/2014,<text:s/>Άρθρο<text:s/>1</text:span></text:a></text:span></text:p></text:note-body></text:note></text:span></text:p>
      <text:h text:style-name="P881" text:outline-level="6"><text:span text:style-name="T881_1">Άρθρο<text:s/>54Α</text:span><text:span text:style-name="T881_2"><text:s/></text:span></text:h>
      <text:h text:style-name="P882" text:outline-level="6"><text:span text:style-name="T882_1">Υποχρεώσεις<text:s/>τρίτων<text:s/>για<text:s/>τον<text:s/>Ενιαίο<text:s/>Φόρο<text:s/>Ιδιοκτησίας<text:s/>Ακινήτων</text:span><text:span text:style-name="T882_2"><text:note text:note-class="footnote"><text:note-citation/><text:note-body><text:p text:style-name="P883"><text:span text:style-name="T883_1"><text:a xlink:type="simple" xlink:href="http://data.aade.gr/eli/pri/law/2013/12/31/4223#art_9"><text:span text:style-name="T883_2">Προσθήκη<text:s/>4223/2013,<text:s/>Άρθρο<text:s/>9</text:span></text:a></text:span></text:p></text:note-body></text:note></text:span></text:h>
      <text:p text:style-name="P884"><text:span text:style-name="T884_1">1.</text:span><text:span text:style-name="T884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4_3"><text:note text:note-class="footnote"><text:note-citation/><text:note-body><text:p text:style-name="P885"><text:span text:style-name="T885_1"><text:a xlink:type="simple" xlink:href="http://data.aade.gr/eli/pri/law/2018/05/15/4537#art_145"><text:span text:style-name="T885_2">Τροποποίηση<text:s/>4537/2018,<text:s/>Άρθρο<text:s/>145</text:span></text:a></text:span><text:span text:style-name="T885_3">;<text:s/></text:span><text:span text:style-name="T885_4"><text:a xlink:type="simple" xlink:href="http://data.aade.gr/eli/pri/law/2017/06/07/4474#art_13"><text:span text:style-name="T885_5">Προσθήκη<text:s/>4474/2017,<text:s/>Άρθρο<text:s/>13</text:span></text:a></text:span><text:span text:style-name="T885_6">;<text:s/></text:span><text:span text:style-name="T885_7"><text:a xlink:type="simple" xlink:href="http://data.aade.gr/eli/pri/law/2015/06/16/4330#art_5"><text:span text:style-name="T885_8">Τροποποίηση<text:s/>4330/2015,<text:s/>Άρθρο<text:s/>5</text:span></text:a></text:span><text:span text:style-name="T885_9">;<text:s/></text:span><text:span text:style-name="T885_10"><text:a xlink:type="simple" xlink:href="http://data.aade.gr/eli/pri/law/2014/04/07/4254#art_3"><text:span text:style-name="T885_11">Προσθήκη<text:s/>4254/2014,<text:s/>Άρθρο<text:s/>3</text:span></text:a></text:span><text:span text:style-name="T885_12">;<text:s/></text:span><text:span text:style-name="T885_13"><text:a xlink:type="simple" xlink:href="http://data.aade.gr/eli/pri/law/2013/12/31/4223#art_9"><text:span text:style-name="T885_14">Προσθήκη<text:s/>4223/2013,<text:s/>Άρθρο<text:s/>9</text:span></text:a></text:span></text:p></text:note-body></text:note></text:span></text:p>
      <text:p text:style-name="P886"><text:span text:style-name="T886_1">2.</text:span><text:span text:style-name="T886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9"><text:span text:style-name="T887_2">Προσθήκη<text:s/>4223/2013,<text:s/>Άρθρο<text:s/>9</text:span></text:a></text:span></text:p></text:note-body></text:note></text:span></text:p>
      <text:p text:style-name="P888"><text:span text:style-name="T888_1">3.</text:span><text:span text:style-name="T888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88_3"><text:note text:note-class="footnote"><text:note-citation/><text:note-body><text:p text:style-name="P889"><text:span text:style-name="T889_1"><text:a xlink:type="simple" xlink:href="http://data.aade.gr/eli/pri/law/2018/05/15/4537#art_145"><text:span text:style-name="T889_2">Τροποποίηση<text:s/>4537/2018,<text:s/>Άρθρο<text:s/>145</text:span></text:a></text:span><text:span text:style-name="T889_3">;<text:s/></text:span><text:span text:style-name="T889_4"><text:a xlink:type="simple" xlink:href="http://data.aade.gr/eli/pri/law/2017/06/07/4474#art_13"><text:span text:style-name="T889_5">Προσθήκη<text:s/>4474/2017,<text:s/>Άρθρο<text:s/>13</text:span></text:a></text:span></text:p></text:note-body></text:note></text:span></text:p>
      <text:p text:style-name="P890"><text:span text:style-name="T890_1">4.</text:span><text:span text:style-name="T890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90_3"><text:note text:note-class="footnote"><text:note-citation/><text:note-body><text:p text:style-name="P891"><text:span text:style-name="T891_1"><text:a xlink:type="simple" xlink:href="http://data.aade.gr/eli/pri/law/2019/12/12/4646#art_36"><text:span text:style-name="T891_2">Τροποποίηση<text:s/>4646/2019,<text:s/>Άρθρο<text:s/>36</text:span></text:a></text:span><text:span text:style-name="T891_3">;<text:s/></text:span><text:span text:style-name="T891_4"><text:a xlink:type="simple" xlink:href="http://data.aade.gr/eli/pri/law/2018/10/11/4569#art_37"><text:span text:style-name="T891_5">Προσθήκη<text:s/>4569/2018,<text:s/>Άρθρο<text:s/>37</text:span></text:a></text:span><text:span text:style-name="T891_6">;<text:s/></text:span><text:span text:style-name="T891_7"><text:a xlink:type="simple" xlink:href="http://data.aade.gr/eli/pri/law/2017/06/07/4474#art_13"><text:span text:style-name="T891_8">Προσθήκη<text:s/>4474/2017,<text:s/>Άρθρο<text:s/>13</text:span></text:a></text:span><text:span text:style-name="T891_9">;<text:s/></text:span><text:span text:style-name="T891_10"><text:a xlink:type="simple" xlink:href="http://data.aade.gr/eli/pri/law/2014/04/07/4254#art_3"><text:span text:style-name="T891_11">Προσθήκη<text:s/>4254/2014,<text:s/>Άρθρο<text:s/>3</text:span></text:a></text:span><text:span text:style-name="T891_12">;<text:s/></text:span><text:span text:style-name="T891_13"><text:a xlink:type="simple" xlink:href="http://data.aade.gr/eli/pri/law/2013/12/31/4223#art_9"><text:span text:style-name="T891_14">Προσθήκη<text:s/>4223/2013,<text:s/>Άρθρο<text:s/>9</text:span></text:a></text:span></text:p></text:note-body></text:note></text:span></text:p>
      <text:p text:style-name="P892"><text:span text:style-name="T892_1">5.</text:span><text:span text:style-name="T892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92_3"><text:note text:note-class="footnote"><text:note-citation/><text:note-body><text:p text:style-name="P893"><text:span text:style-name="T893_1"><text:a xlink:type="simple" xlink:href="http://data.aade.gr/eli/pri/law/2017/06/07/4474#art_13"><text:span text:style-name="T893_2">Προσθήκη<text:s/>4474/2017,<text:s/>Άρθρο<text:s/>13</text:span></text:a></text:span><text:span text:style-name="T893_3">;<text:s/></text:span><text:span text:style-name="T893_4"><text:a xlink:type="simple" xlink:href="http://data.aade.gr/eli/pri/law/2014/04/07/4254#art_3"><text:span text:style-name="T893_5">Τροποποίηση<text:s/>4254/2014,<text:s/>Άρθρο<text:s/>3</text:span></text:a></text:span><text:span text:style-name="T893_6">;<text:s/></text:span><text:span text:style-name="T893_7"><text:a xlink:type="simple" xlink:href="http://data.aade.gr/eli/pri/law/2013/12/31/4223#art_9"><text:span text:style-name="T893_8">Προσθήκη<text:s/>4223/2013,<text:s/>Άρθρο<text:s/>9</text:span></text:a></text:span></text:p></text:note-body></text:note></text:span></text:p>
      <text:p text:style-name="P894"><text:span text:style-name="T894_1">6.</text:span><text:span text:style-name="T894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4_3"><text:note text:note-class="footnote"><text:note-citation/><text:note-body><text:p text:style-name="P895"><text:span text:style-name="T895_1"><text:a xlink:type="simple" xlink:href="http://data.aade.gr/eli/pri/law/2020/01/23/4652#art_14"><text:span text:style-name="T895_2">Τροποποίηση<text:s/>4652/2020,<text:s/>Άρθρο<text:s/>14</text:span></text:a></text:span><text:span text:style-name="T895_3">;<text:s/></text:span><text:span text:style-name="T895_4"><text:a xlink:type="simple" xlink:href="http://data.aade.gr/eli/pri/law/2019/12/12/4646#art_36"><text:span text:style-name="T895_5">Τροποποίηση<text:s/>4646/2019,<text:s/>Άρθρο<text:s/>36</text:span></text:a></text:span><text:span text:style-name="T895_6">;<text:s/></text:span><text:span text:style-name="T895_7"><text:a xlink:type="simple" xlink:href="http://data.aade.gr/eli/pri/law/2018/12/18/4583#art_55"><text:span text:style-name="T895_8">Τροποποίηση<text:s/>4583/2018,<text:s/>Άρθρο<text:s/>55</text:span></text:a></text:span><text:span text:style-name="T895_9">;<text:s/></text:span><text:span text:style-name="T895_10"><text:a xlink:type="simple" xlink:href="http://data.aade.gr/eli/pri/law/2015/06/16/4330#art_5"><text:span text:style-name="T895_11">Τροποποίηση<text:s/>4330/2015,<text:s/>Άρθρο<text:s/>5</text:span></text:a></text:span><text:span text:style-name="T895_12">;<text:s/></text:span><text:span text:style-name="T895_13"><text:a xlink:type="simple" xlink:href="http://data.aade.gr/eli/pri/law/2013/12/31/4223#art_9"><text:span text:style-name="T895_14">Προσθήκη<text:s/>4223/2013,<text:s/>Άρθρο<text:s/>9</text:span></text:a></text:span></text:p></text:note-body></text:note></text:span></text:p>
      <text:p text:style-name="P896"><text:span text:style-name="T896_1">7.</text:span><text:span text:style-name="T89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96_3"><text:note text:note-class="footnote"><text:note-citation/><text:note-body><text:p text:style-name="P897"><text:span text:style-name="T897_1"><text:a xlink:type="simple" xlink:href="http://data.aade.gr/eli/pri/law/2013/12/31/4223#art_9"><text:span text:style-name="T897_2">Προσθήκη<text:s/>4223/2013,<text:s/>Άρθρο<text:s/>9</text:span></text:a></text:span></text:p></text:note-body></text:note></text:span></text:p>
      <text:h text:style-name="P898" text:outline-level="6"><text:span text:style-name="T898_1">Άρθρο<text:s/>54B</text:span><text:span text:style-name="T898_2"><text:s/></text:span></text:h>
      <text:h text:style-name="P899" text:outline-level="6"><text:span text:style-name="T899_1">Χρόνος<text:s/>επιβολής<text:s/>τόκων<text:s/>και<text:s/>προστίμων<text:s/>στον<text:s/>ΕΝ.Φ.Ι.Α.</text:span><text:span text:style-name="T899_2"><text:note text:note-class="footnote"><text:note-citation/><text:note-body><text:p text:style-name="P900"><text:span text:style-name="T900_1"><text:a xlink:type="simple" xlink:href="http://data.aade.gr/eli/pri/law/2014/07/30/4276#art_52"><text:span text:style-name="T900_2">Προσθήκη<text:s/>4276/2014,<text:s/>Άρθρο<text:s/>52</text:span></text:a></text:span></text:p></text:note-body></text:note></text:span></text:h>
      <text:p text:style-name="P901"><text:span text:style-name="T901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01_2"><text:note text:note-class="footnote"><text:note-citation/><text:note-body><text:p text:style-name="P902"><text:span text:style-name="T902_1"><text:a xlink:type="simple" xlink:href="http://data.aade.gr/eli/pri/law/2016/08/03/4410#art_40"><text:span text:style-name="T902_2">Τροποποίηση<text:s/>4410/2016,<text:s/>Άρθρο<text:s/>40</text:span></text:a></text:span><text:span text:style-name="T902_3">;<text:s/></text:span><text:span text:style-name="T902_4"><text:a xlink:type="simple" xlink:href="http://data.aade.gr/eli/pri/law/2014/07/30/4276#art_52"><text:span text:style-name="T902_5">Προσθήκη<text:s/>4276/2014,<text:s/>Άρθρο<text:s/>52</text:span></text:a></text:span></text:p></text:note-body></text:note></text:span></text:p>
      <text:h text:style-name="P903" text:outline-level="6"><text:span text:style-name="T903_1">Άρθρο<text:s/>54Γ<text:s/></text:span></text:h>
      <text:h text:style-name="P904" text:outline-level="6"><text:span text:style-name="T904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4_2"><text:note text:note-class="footnote"><text:note-citation/><text:note-body><text:p text:style-name="P905"><text:span text:style-name="T905_1"><text:a xlink:type="simple" xlink:href="http://data.aade.gr/eli/pri/law/2017/10/31/4493#art_5"><text:span text:style-name="T905_2">Προσθήκη<text:s/>4493/2017,<text:s/>Άρθρο<text:s/>5</text:span></text:a></text:span></text:p></text:note-body></text:note></text:span></text:h>
      <text:p text:style-name="P906"><text:span text:style-name="T906_1">1.</text:span><text:span text:style-name="T906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07"><text:span text:style-name="T907_1">α)</text:span><text:span text:style-name="T907_2"><text:tab/></text:span><text:span text:style-name="T907_3">υποβάλλουν<text:s/>εκπρόθεσμα<text:s/>τις<text:s/>πληροφορίες<text:s/>σχετικά<text:s/>με<text:s/>κάθε<text:s/>Δηλωτέο<text:s/>Λογαριασμό,</text:span></text:p>
      <text:p text:style-name="P908"><text:span text:style-name="T908_1">β)</text:span><text:span text:style-name="T908_2"><text:tab/></text:span><text:span text:style-name="T908_3">δεν<text:s/>υποβάλλουν<text:s/>πληροφορίες<text:s/>σχετικά<text:s/>με<text:s/>κάθε<text:s/>Δηλωτέο<text:s/>Λογαριασμό,</text:span></text:p>
      <text:p text:style-name="P909"><text:span text:style-name="T909_1">γ)</text:span><text:span text:style-name="T909_2"><text:tab/></text:span><text:span text:style-name="T909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10"><text:span text:style-name="T910_1">δ)</text:span><text:span text:style-name="T910_2"><text:tab/></text:span><text:span text:style-name="T910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11"><text:span text:style-name="T911_1">ε)</text:span><text:span text:style-name="T911_2"><text:tab/></text:span><text:span text:style-name="T911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12"><text:span text:style-name="T912_1">στ)</text:span><text:span text:style-name="T912_2"><text:tab/></text:span><text:span text:style-name="T912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12_4"><text:note text:note-class="footnote"><text:note-citation/><text:note-body><text:p text:style-name="P913"><text:span text:style-name="T913_1"><text:a xlink:type="simple" xlink:href="http://data.aade.gr/eli/pri/law/2017/10/31/4493#art_5"><text:span text:style-name="T913_2">Προσθήκη<text:s/>4493/2017,<text:s/>Άρθρο<text:s/>5</text:span></text:a></text:span></text:p></text:note-body></text:note></text:span></text:p>
      <text:p text:style-name="P914"><text:span text:style-name="T914_1">2.</text:span><text:span text:style-name="T91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5"><text:span text:style-name="T915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16"><text:span text:style-name="T916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17"><text:span text:style-name="T917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18"><text:span text:style-name="T918_1">(δ)<text:s/>δυόμισι<text:s/>χιλιάδες<text:s/>ευρώ<text:s/>(2.500)<text:s/>ευρώ,<text:s/>για<text:s/>κάθε<text:s/>παράβαση<text:s/>της<text:s/>περίπτωσης<text:s/>ε΄,</text:span></text:p>
      <text:p text:style-name="P919"><text:span text:style-name="T919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20"><text:span text:style-name="T920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21"><text:span text:style-name="T921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21_2"><text:note text:note-class="footnote"><text:note-citation/><text:note-body><text:p text:style-name="P922"><text:span text:style-name="T922_1"><text:a xlink:type="simple" xlink:href="http://data.aade.gr/eli/pri/law/2017/10/31/4493#art_5"><text:span text:style-name="T922_2">Προσθήκη<text:s/>4493/2017,<text:s/>Άρθρο<text:s/>5</text:span></text:a></text:span></text:p></text:note-body></text:note></text:span></text:p>
      <text:p text:style-name="P923"><text:span text:style-name="T923_1">3.</text:span><text:span text:style-name="T923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3_3"><text:note text:note-class="footnote"><text:note-citation/><text:note-body><text:p text:style-name="P924"><text:span text:style-name="T924_1"><text:a xlink:type="simple" xlink:href="http://data.aade.gr/eli/pri/law/2017/10/31/4493#art_5"><text:span text:style-name="T924_2">Προσθήκη<text:s/>4493/2017,<text:s/>Άρθρο<text:s/>5</text:span></text:a></text:span></text:p></text:note-body></text:note></text:span></text:p>
      <text:h text:style-name="P925" text:outline-level="6"><text:span text:style-name="T925_1">Άρθρο<text:s/>54Δ<text:s/></text:span></text:h>
      <text:h text:style-name="P926" text:outline-level="6"><text:span text:style-name="T926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26_2"><text:note text:note-class="footnote"><text:note-citation/><text:note-body><text:p text:style-name="P927"><text:span text:style-name="T927_1"><text:a xlink:type="simple" xlink:href="http://data.aade.gr/eli/pri/law/2019/12/12/4646#art_29"><text:span text:style-name="T927_2">Προσθήκη<text:s/>4646/2019,<text:s/>Άρθρο<text:s/>29</text:span></text:a></text:span></text:p></text:note-body></text:note></text:span></text:h>
      <text:p text:style-name="P928"><text:span text:style-name="T928_1">1.</text:span><text:span text:style-name="T928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29"><text:span text:style-name="T929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29_2"><text:note text:note-class="footnote"><text:note-citation/><text:note-body><text:p text:style-name="P930"><text:span text:style-name="T930_1"><text:a xlink:type="simple" xlink:href="http://data.aade.gr/eli/pri/law/2019/12/12/4646#art_29"><text:span text:style-name="T930_2">Προσθήκη<text:s/>4646/2019,<text:s/>Άρθρο<text:s/>29</text:span></text:a></text:span></text:p></text:note-body></text:note></text:span></text:p>
      <text:p text:style-name="P931"><text:span text:style-name="T931_1">2.</text:span><text:span text:style-name="T931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32"><text:span text:style-name="T932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3"><text:span text:style-name="T933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3_2"><text:note text:note-class="footnote"><text:note-citation/><text:note-body><text:p text:style-name="P934"><text:span text:style-name="T934_1"><text:a xlink:type="simple" xlink:href="http://data.aade.gr/eli/pri/law/2019/12/12/4646#art_29"><text:span text:style-name="T934_2">Προσθήκη<text:s/>4646/2019,<text:s/>Άρθρο<text:s/>29</text:span></text:a></text:span></text:p></text:note-body></text:note></text:span></text:p>
      <text:p text:style-name="P935"><text:span text:style-name="T935_1">3.</text:span><text:span text:style-name="T935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36"><text:span text:style-name="T936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37"><text:span text:style-name="T937_1">γ.<text:s/>Σε<text:s/>περίπτωση<text:s/>μη<text:s/>χορήγησης<text:s/>στοιχείων<text:s/>του<text:s/>εδαφίου</text:span></text:p>
      <text:p text:style-name="P938"><text:span text:style-name="T938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38_2"><text:note text:note-class="footnote"><text:note-citation/><text:note-body><text:p text:style-name="P939"><text:span text:style-name="T939_1"><text:a xlink:type="simple" xlink:href="http://data.aade.gr/eli/pri/law/2019/12/12/4646#art_29"><text:span text:style-name="T939_2">Προσθήκη<text:s/>4646/2019,<text:s/>Άρθρο<text:s/>29</text:span></text:a></text:span></text:p></text:note-body></text:note></text:span></text:p>
      <text:p text:style-name="P940"><text:span text:style-name="T940_1">4.</text:span><text:span text:style-name="T940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40_3"><text:note text:note-class="footnote"><text:note-citation/><text:note-body><text:p text:style-name="P941"><text:span text:style-name="T941_1"><text:a xlink:type="simple" xlink:href="http://data.aade.gr/eli/pri/law/2019/12/12/4646#art_29"><text:span text:style-name="T941_2">Προσθήκη<text:s/>4646/2019,<text:s/>Άρθρο<text:s/>29</text:span></text:a></text:span></text:p></text:note-body></text:note></text:span></text:p>
      <text:h text:style-name="P942" text:outline-level="6"><text:span text:style-name="T942_1">Άρθρο<text:s/>55</text:span><text:span text:style-name="T942_2"><text:s/></text:span></text:h>
      <text:h text:style-name="P943" text:outline-level="6"><text:span text:style-name="T943_1">Παραβάσεις<text:s/>φοροδιαφυγής</text:span></text:h>
      <text:p text:style-name="P944"><text:span text:style-name="T944_1">1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3"><text:span text:style-name="T945_2">Αφαίρεση<text:s/>4337/2015,<text:s/>Άρθρο<text:s/>3</text:span></text:a></text:span><text:span text:style-name="T945_3">;<text:s/></text:span><text:span text:style-name="T945_4"><text:a xlink:type="simple" xlink:href="http://data.aade.gr/eli/pri/law/2013/12/31/4223#art_48"><text:span text:style-name="T945_5">Προσθήκη<text:s/>4223/2013,<text:s/>Άρθρο<text:s/>48</text:span></text:a></text:span><text:span text:style-name="T945_6">;<text:s/></text:span><text:span text:style-name="T945_7"><text:a xlink:type="simple" xlink:href="http://data.aade.gr/eli/pri/law/2013/12/31/4223#art_48"><text:span text:style-name="T945_8">Προσθήκη<text:s/>4223/2013,<text:s/>Άρθρο<text:s/>48</text:span></text:a></text:span><text:span text:style-name="T945_9">;<text:s/></text:span><text:span text:style-name="T945_10"><text:a xlink:type="simple" xlink:href="http://data.aade.gr/eli/pri/law/2013/12/31/4223#art_48"><text:span text:style-name="T945_11">Προσθήκη<text:s/>4223/2013,<text:s/>Άρθρο<text:s/>48</text:span></text:a></text:span><text:span text:style-name="T945_12">;<text:s/></text:span><text:span text:style-name="T945_13"><text:a xlink:type="simple" xlink:href="http://data.aade.gr/eli/pri/law/2013/12/31/4223#art_48"><text:span text:style-name="T945_14">Προσθήκη<text:s/>4223/2013,<text:s/>Άρθρο<text:s/>48</text:span></text:a></text:span><text:span text:style-name="T945_15">;<text:s/></text:span><text:span text:style-name="T945_16"><text:a xlink:type="simple" xlink:href="http://data.aade.gr/eli/pri/law/2013/12/31/4223#art_48"><text:span text:style-name="T945_17">Προσθήκη<text:s/>4223/2013,<text:s/>Άρθρο<text:s/>48</text:span></text:a></text:span><text:span text:style-name="T945_18">;<text:s/></text:span><text:span text:style-name="T945_19"><text:a xlink:type="simple" xlink:href="http://data.aade.gr/eli/pri/law/2013/12/31/4223#art_48"><text:span text:style-name="T945_20">Προσθήκη<text:s/>4223/2013,<text:s/>Άρθρο<text:s/>48</text:span></text:a></text:span><text:span text:style-name="T945_21">;<text:s/></text:span><text:span text:style-name="T945_22"><text:a xlink:type="simple" xlink:href="http://data.aade.gr/eli/pri/law/2013/12/31/4223#art_48"><text:span text:style-name="T945_23">Προσθήκη<text:s/>4223/2013,<text:s/>Άρθρο<text:s/>48</text:span></text:a></text:span></text:p></text:note-body></text:note></text:span></text:p>
      <text:p text:style-name="P946"><text:span text:style-name="T946_1">2.</text:span><text:span text:style-name="T946_2"><text:s/>(…)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3"><text:span text:style-name="T947_2">Αφαίρεση<text:s/>4337/2015,<text:s/>Άρθρο<text:s/>3</text:span></text:a></text:span><text:span text:style-name="T947_3">;<text:s/></text:span><text:span text:style-name="T947_4"><text:a xlink:type="simple" xlink:href="http://data.aade.gr/eli/pri/law/2013/12/31/4223#art_48"><text:span text:style-name="T947_5">Προσθήκη<text:s/>4223/2013,<text:s/>Άρθρο<text:s/>48</text:span></text:a></text:span><text:span text:style-name="T947_6">;<text:s/></text:span><text:span text:style-name="T947_7"><text:a xlink:type="simple" xlink:href="http://data.aade.gr/eli/pri/law/2013/12/31/4223#art_48"><text:span text:style-name="T947_8">Προσθήκη<text:s/>4223/2013,<text:s/>Άρθρο<text:s/>48</text:span></text:a></text:span></text:p></text:note-body></text:note></text:span></text:p>
      <text:p text:style-name="P948"><text:span text:style-name="T948_1">3.</text:span><text:span text:style-name="T94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48"><text:span text:style-name="T949_2">Προσθήκη<text:s/>4223/2013,<text:s/>Άρθρο<text:s/>48</text:span></text:a></text:span></text:p></text:note-body></text:note></text:span></text:p>
      <text:p text:style-name="P950"><text:span text:style-name="T950_1">4.</text:span><text:span text:style-name="T95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51"><text:span text:style-name="T951_1">5.</text:span><text:span text:style-name="T95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51_3"><text:note text:note-class="footnote"><text:note-citation/><text:note-body><text:p text:style-name="P952"><text:span text:style-name="T952_1"><text:a xlink:type="simple" xlink:href="http://data.aade.gr/eli/pri/law/2013/12/31/4223#art_48"><text:span text:style-name="T952_2">Προσθήκη<text:s/>4223/2013,<text:s/>Άρθρο<text:s/>48</text:span></text:a></text:span></text:p></text:note-body></text:note></text:span></text:p>
      <text:h text:style-name="P953" text:outline-level="6"><text:span text:style-name="T953_1">Άρθρο<text:s/>55Α</text:span><text:span text:style-name="T953_2"><text:s/></text:span></text:h>
      <text:h text:style-name="P954" text:outline-level="6"><text:span text:style-name="T954_1">Παραπομπή<text:s/>εγκλημάτων<text:s/>φοροδιαφυγής<text:s/>σε<text:s/>ποινική<text:s/>δίκη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3"><text:span text:style-name="T955_2">Προσθήκη<text:s/>4337/2015,<text:s/>Άρθρο<text:s/>3</text:span></text:a></text:span></text:p></text:note-body></text:note></text:span></text:h>
      <text:p text:style-name="P956"><text:span text:style-name="T956_1">1.</text:span><text:span text:style-name="T956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56_3"><text:note text:note-class="footnote"><text:note-citation/><text:note-body><text:p text:style-name="P957"><text:span text:style-name="T957_1"><text:a xlink:type="simple" xlink:href="http://data.aade.gr/eli/pri/law/2019/12/12/4646#art_35"><text:span text:style-name="T957_2">Τροποποίηση<text:s/>4646/2019,<text:s/>Άρθρο<text:s/>35</text:span></text:a></text:span><text:span text:style-name="T957_3">;<text:s/></text:span><text:span text:style-name="T957_4"><text:a xlink:type="simple" xlink:href="http://data.aade.gr/eli/pri/law/2015/10/17/4337#art_3"><text:span text:style-name="T957_5">Προσθήκη<text:s/>4337/2015,<text:s/>Άρθρο<text:s/>3</text:span></text:a></text:span></text:p></text:note-body></text:note></text:span></text:p>
      <text:p text:style-name="P958"><text:span text:style-name="T958_1">2.</text:span><text:span text:style-name="T95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3"><text:span text:style-name="T959_2">Προσθήκη<text:s/>4337/2015,<text:s/>Άρθρο<text:s/>3</text:span></text:a></text:span></text:p></text:note-body></text:note></text:span></text:p>
      <text:p text:style-name="P960"><text:span text:style-name="T960_1">3.</text:span><text:span text:style-name="T96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3"><text:span text:style-name="T961_2">Προσθήκη<text:s/>4337/2015,<text:s/>Άρθρο<text:s/>3</text:span></text:a></text:span></text:p></text:note-body></text:note></text:span></text:p>
      <text:h text:style-name="P962" text:outline-level="6"><text:span text:style-name="T962_1">Άρθρο<text:s/>56</text:span><text:span text:style-name="T962_2"><text:s/></text:span></text:h>
      <text:h text:style-name="P963" text:outline-level="6"><text:span text:style-name="T96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3_2"><text:note text:note-class="footnote"><text:note-citation/><text:note-body><text:p text:style-name="P964"><text:span text:style-name="T964_1"><text:a xlink:type="simple" xlink:href="http://data.aade.gr/eli/pri/law/2013/12/31/4223#art_48"><text:span text:style-name="T964_2">Τροποποίηση<text:s/>4223/2013,<text:s/>Άρθρο<text:s/>48</text:span></text:a></text:span></text:p></text:note-body></text:note></text:span></text:h>
      <text:p text:style-name="P965"><text:span text:style-name="T96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5_2"><text:note text:note-class="footnote"><text:note-citation/><text:note-body><text:p text:style-name="P966"><text:span text:style-name="T966_1"><text:a xlink:type="simple" xlink:href="http://data.aade.gr/eli/pri/law/2015/10/17/4337#art_3"><text:span text:style-name="T966_2">Τροποποίηση<text:s/>4337/2015,<text:s/>Άρθρο<text:s/>3</text:span></text:a></text:span></text:p></text:note-body></text:note></text:span></text:p>
      <text:p text:style-name="P967"><text:span text:style-name="T967_1">1.</text:span><text:span text:style-name="T96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67_3"><text:note text:note-class="footnote"><text:note-citation/><text:note-body><text:p text:style-name="P968"><text:span text:style-name="T968_1"><text:a xlink:type="simple" xlink:href="http://data.aade.gr/eli/pri/law/2015/10/17/4337#art_3"><text:span text:style-name="T968_2">Τροποποίηση<text:s/>4337/2015,<text:s/>Άρθρο<text:s/>3</text:span></text:a></text:span><text:span text:style-name="T968_3">;<text:s/></text:span><text:span text:style-name="T968_4"><text:a xlink:type="simple" xlink:href="http://data.aade.gr/eli/pri/law/2014/04/07/4254#art_1"><text:span text:style-name="T968_5">Τροποποίηση<text:s/>4254/2014,<text:s/>Άρθρο<text:s/>1</text:span></text:a></text:span></text:p></text:note-body></text:note></text:span></text:p>
      <text:p text:style-name="P969"><text:span text:style-name="T969_1">2.</text:span><text:span text:style-name="T96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69_3"><text:note text:note-class="footnote"><text:note-citation/><text:note-body><text:p text:style-name="P970"><text:span text:style-name="T970_1"><text:a xlink:type="simple" xlink:href="http://data.aade.gr/eli/pri/law/2015/10/17/4337#art_3"><text:span text:style-name="T970_2">Τροποποίηση<text:s/>4337/2015,<text:s/>Άρθρο<text:s/>3</text:span></text:a></text:span></text:p></text:note-body></text:note></text:span></text:p>
      <text:p text:style-name="P971"><text:span text:style-name="T971_1">3.</text:span><text:span text:style-name="T97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71_3"><text:note text:note-class="footnote"><text:note-citation/><text:note-body><text:p text:style-name="P972"><text:span text:style-name="T972_1"><text:a xlink:type="simple" xlink:href="http://data.aade.gr/eli/pri/law/2015/10/17/4337#art_3"><text:span text:style-name="T972_2">Τροποποίηση<text:s/>4337/2015,<text:s/>Άρθρο<text:s/>3</text:span></text:a></text:span></text:p></text:note-body></text:note></text:span></text:p>
      <text:p text:style-name="P973"><text:span text:style-name="T973_1">4.</text:span><text:span text:style-name="T97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3_3"><text:note text:note-class="footnote"><text:note-citation/><text:note-body><text:p text:style-name="P974"><text:span text:style-name="T974_1"><text:a xlink:type="simple" xlink:href="http://data.aade.gr/eli/pri/law/2015/10/17/4337#art_3"><text:span text:style-name="T974_2">Προσθήκη<text:s/>4337/2015,<text:s/>Άρθρο<text:s/>3</text:span></text:a></text:span></text:p></text:note-body></text:note></text:span></text:p>
      <text:h text:style-name="P975" text:outline-level="6"><text:span text:style-name="T975_1">Άρθρο<text:s/>57</text:span><text:span text:style-name="T975_2"><text:note text:note-class="footnote"><text:note-citation/><text:note-body><text:p text:style-name="P976"><text:span text:style-name="T976_1"><text:a xlink:type="simple" xlink:href="http://data.aade.gr/eli/pri/law/2015/03/21/4321#art_19"><text:span text:style-name="T976_2">Αφαίρεση<text:s/>4321/2015,<text:s/>Άρθρο<text:s/>19</text:span></text:a></text:span></text:p></text:note-body></text:note></text:span></text:h>
      <text:p text:style-name="P977"><text:span text:style-name="T977_1">(…)</text:span><text:span text:style-name="T977_2"><text:note text:note-class="footnote"><text:note-citation/><text:note-body><text:p text:style-name="P978"><text:span text:style-name="T978_1"><text:a xlink:type="simple" xlink:href="http://data.aade.gr/eli/pri/law/2015/03/21/4321#art_19"><text:span text:style-name="T978_2">Αφαίρεση<text:s/>4321/2015,<text:s/>Άρθρο<text:s/>19</text:span></text:a></text:span></text:p></text:note-body></text:note></text:span></text:p>
      <text:h text:style-name="P979" text:outline-level="6"><text:span text:style-name="T979_1">Άρθρο<text:s/>58</text:span><text:span text:style-name="T979_2"><text:s/></text:span></text:h>
      <text:h text:style-name="P980" text:outline-level="6"><text:span text:style-name="T980_1">Πρόστιμα<text:s/>ανακριβούς<text:s/>δήλωσης<text:s/>ή<text:s/>μη<text:s/>υποβολής<text:s/>δήλωσης</text:span></text:h>
      <text:p text:style-name="P981"><text:span text:style-name="T981_1">1.</text:span><text:span text:style-name="T98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82"><text:span text:style-name="T982_1">α)</text:span><text:span text:style-name="T982_2"><text:tab/></text:span><text:span text:style-name="T98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3"><text:span text:style-name="T983_1">β)</text:span><text:span text:style-name="T983_2"><text:tab/></text:span><text:span text:style-name="T98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3"><text:span text:style-name="T984_2">Τροποποίηση<text:s/>4337/2015,<text:s/>Άρθρο<text:s/>3</text:span></text:a></text:span></text:p></text:note-body></text:note></text:span></text:p>
      <text:p text:style-name="P985"><text:span text:style-name="T985_1">γ)</text:span><text:span text:style-name="T985_2"><text:tab/></text:span><text:span text:style-name="T98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3"><text:span text:style-name="T986_2">Τροποποίηση<text:s/>4337/2015,<text:s/>Άρθρο<text:s/>3</text:span></text:a></text:span></text:p></text:note-body></text:note></text:span></text:p>
      <text:p text:style-name="P987"><text:span text:style-name="T987_1">2.</text:span><text:span text:style-name="T98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48"><text:span text:style-name="T988_2">Τροποποίηση<text:s/>4223/2013,<text:s/>Άρθρο<text:s/>48</text:span></text:a></text:span></text:p></text:note-body></text:note></text:span></text:p>
      <text:h text:style-name="P989" text:outline-level="6"><text:span text:style-name="T989_1">Άρθρο<text:s/>58A</text:span><text:span text:style-name="T989_2"><text:s/></text:span></text:h>
      <text:h text:style-name="P990" text:outline-level="6"><text:span text:style-name="T990_1">Πρόστιμα<text:s/>για<text:s/>παραβάσεις<text:s/>σχετικές<text:s/>με<text:s/>τον<text:s/>φόρο<text:s/>προστιθέμενης<text:s/>αξίας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3"><text:span text:style-name="T991_2">Προσθήκη<text:s/>4337/2015,<text:s/>Άρθρο<text:s/>3</text:span></text:a></text:span></text:p></text:note-body></text:note></text:span></text:h>
      <text:p text:style-name="P992"><text:span text:style-name="T99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3"><text:span text:style-name="T993_2">Προσθήκη<text:s/>4337/2015,<text:s/>Άρθρο<text:s/>3</text:span></text:a></text:span></text:p></text:note-body></text:note></text:span></text:p>
      <text:p text:style-name="P994"><text:span text:style-name="T994_1">1.</text:span><text:span text:style-name="T99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4_3"><text:note text:note-class="footnote"><text:note-citation/><text:note-body><text:p text:style-name="P995"><text:span text:style-name="T995_1"><text:a xlink:type="simple" xlink:href="http://data.aade.gr/eli/pri/law/2016/08/03/4410#art_51"><text:span text:style-name="T995_2">Τροποποίηση<text:s/>4410/2016,<text:s/>Άρθρο<text:s/>51</text:span></text:a></text:span><text:span text:style-name="T995_3">;<text:s/></text:span><text:span text:style-name="T995_4"><text:a xlink:type="simple" xlink:href="http://data.aade.gr/eli/pri/law/2015/10/17/4337#art_3"><text:span text:style-name="T995_5">Προσθήκη<text:s/>4337/2015,<text:s/>Άρθρο<text:s/>3</text:span></text:a></text:span></text:p></text:note-body></text:note></text:span></text:p>
      <text:p text:style-name="P996"><text:span text:style-name="T996_1">2.</text:span><text:span text:style-name="T99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96_3"><text:note text:note-class="footnote"><text:note-citation/><text:note-body><text:p text:style-name="P997"><text:span text:style-name="T997_1"><text:a xlink:type="simple" xlink:href="http://data.aade.gr/eli/pri/law/2015/10/17/4337#art_3"><text:span text:style-name="T997_2">Προσθήκη<text:s/>4337/2015,<text:s/>Άρθρο<text:s/>3</text:span></text:a></text:span></text:p></text:note-body></text:note></text:span></text:p>
      <text:p text:style-name="P998"><text:span text:style-name="T998_1">3.</text:span><text:span text:style-name="T99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98_3"><text:note text:note-class="footnote"><text:note-citation/><text:note-body><text:p text:style-name="P999"><text:span text:style-name="T999_1"><text:a xlink:type="simple" xlink:href="http://data.aade.gr/eli/pri/law/2015/10/17/4337#art_3"><text:span text:style-name="T999_2">Προσθήκη<text:s/>4337/2015,<text:s/>Άρθρο<text:s/>3</text:span></text:a></text:span></text:p></text:note-body></text:note></text:span></text:p>
      <text:p text:style-name="P1000"><text:span text:style-name="T1000_1">4.</text:span><text:span text:style-name="T100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Προσθήκη<text:s/>4337/2015,<text:s/>Άρθρο<text:s/>3</text:span></text:a></text:span></text:p></text:note-body></text:note></text:span></text:p>
      <text:p text:style-name="P1002"><text:span text:style-name="T1002_1">5.</text:span><text:span text:style-name="T100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02_3"><text:note text:note-class="footnote"><text:note-citation/><text:note-body><text:p text:style-name="P1003"><text:span text:style-name="T1003_1"><text:a xlink:type="simple" xlink:href="http://data.aade.gr/eli/pri/law/2016/08/03/4410#art_51"><text:span text:style-name="T1003_2">Τροποποίηση<text:s/>4410/2016,<text:s/>Άρθρο<text:s/>51</text:span></text:a></text:span><text:span text:style-name="T1003_3">;<text:s/>Προσθήκη<text:s/>PNP<text:s/>24.12.2015/2015,<text:s/>Άρθρο<text:s/>21</text:span></text:p></text:note-body></text:note></text:span></text:p>
      <text:h text:style-name="P1004" text:outline-level="6"><text:span text:style-name="T1004_1">Άρθρο<text:s/>59</text:span><text:span text:style-name="T1004_2"><text:s/></text:span></text:h>
      <text:h text:style-name="P1005" text:outline-level="6"><text:span text:style-name="T1005_1">Πρόστιμα<text:s/>για<text:s/>παραβάσεις<text:s/>σχετικές<text:s/>με<text:s/>παρακρατούμενους<text:s/>φόρους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3"><text:span text:style-name="T1006_2">Τροποποίηση<text:s/>4337/2015,<text:s/>Άρθρο<text:s/>3</text:span></text:a></text:span></text:p></text:note-body></text:note></text:span></text:h>
      <text:p text:style-name="P1007"><text:span text:style-name="T100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08"><text:span text:style-name="T1008_1">1.</text:span><text:span text:style-name="T100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3"><text:span text:style-name="T1009_2">Τροποποίηση<text:s/>4337/2015,<text:s/>Άρθρο<text:s/>3</text:span></text:a></text:span></text:p></text:note-body></text:note></text:span></text:p>
      <text:p text:style-name="P1010"><text:span text:style-name="T1010_1">2.</text:span><text:span text:style-name="T101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3"><text:span text:style-name="T1011_2">Τροποποίηση<text:s/>4337/2015,<text:s/>Άρθρο<text:s/>3</text:span></text:a></text:span></text:p></text:note-body></text:note></text:span></text:p>
      <text:p text:style-name="P1012"><text:span text:style-name="T1012_1">(…)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3"><text:span text:style-name="T1013_2">Αφαίρεση<text:s/>4337/2015,<text:s/>Άρθρο<text:s/>3</text:span></text:a></text:span><text:span text:style-name="T1013_3">;<text:s/></text:span><text:span text:style-name="T1013_4"><text:a xlink:type="simple" xlink:href="http://data.aade.gr/eli/pri/law/2014/04/07/4254#art_1"><text:span text:style-name="T1013_5">Τροποποίηση<text:s/>4254/2014,<text:s/>Άρθρο<text:s/>1</text:span></text:a></text:span></text:p></text:note-body></text:note></text:span></text:p>
      <text:h text:style-name="P1014" text:outline-level="6"><text:span text:style-name="T1014_1">Άρθρο<text:s/>60</text:span><text:span text:style-name="T1014_2"><text:s/></text:span></text:h>
      <text:h text:style-name="P1015" text:outline-level="6"><text:span text:style-name="T1015_1">Παρεμπόδιση,<text:s/>υπόθαλψη<text:s/>και<text:s/>συνέργεια</text:span></text:h>
      <text:p text:style-name="P1016"><text:span text:style-name="T101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17" text:outline-level="6"><text:span text:style-name="T1017_1">Άρθρο<text:s/>61</text:span><text:span text:style-name="T1017_2"><text:s/></text:span></text:h>
      <text:h text:style-name="P1018" text:outline-level="6"><text:span text:style-name="T1018_1">Απαλλαγή<text:s/>λόγω<text:s/>ανωτέρας<text:s/>βίας</text:span></text:h>
      <text:p text:style-name="P1019"><text:span text:style-name="T1019_1">1.</text:span><text:span text:style-name="T101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20"><text:span text:style-name="T1020_1">2.</text:span><text:span text:style-name="T1020_2"><text:s/>Το<text:s/>αίτημα<text:s/>απαλλαγής<text:s/>απευθύνεται<text:s/>στον<text:s/>Γενικό<text:s/>Γραμματέα<text:s/>και:</text:span></text:p>
      <text:p text:style-name="P1021"><text:span text:style-name="T1021_1">α)</text:span><text:span text:style-name="T1021_2"><text:tab/></text:span><text:span text:style-name="T1021_3">υποβάλλεται<text:s/>εγγράφως,</text:span></text:p>
      <text:p text:style-name="P1022"><text:span text:style-name="T1022_1">β)</text:span><text:span text:style-name="T1022_2"><text:tab/></text:span><text:span text:style-name="T1022_3">περιέχει<text:s/>τα<text:s/>στοιχεία<text:s/>και<text:s/>τον<text:s/>αριθμό<text:s/>φορολογικού<text:s/>μητρώου<text:s/>του<text:s/>φορολογουμένου,</text:span></text:p>
      <text:p text:style-name="P1023"><text:span text:style-name="T1023_1">γ)</text:span><text:span text:style-name="T1023_2"><text:tab/></text:span><text:span text:style-name="T1023_3">φέρει<text:s/>την<text:s/>υπογραφή<text:s/>του<text:s/>φορολογουμένου<text:s/>ή<text:s/>νόμιμα<text:s/>εξουσιοδοτημένου<text:s/>προσώπου,<text:s/>και</text:span></text:p>
      <text:p text:style-name="P1024"><text:span text:style-name="T1024_1">δ)</text:span><text:span text:style-name="T1024_2"><text:tab/></text:span><text:span text:style-name="T102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5"><text:span text:style-name="T1025_1">3.</text:span><text:span text:style-name="T102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26" text:outline-level="6"><text:span text:style-name="T1026_1">Άρθρο<text:s/>62</text:span><text:span text:style-name="T1026_2"><text:s/></text:span></text:h>
      <text:h text:style-name="P1027" text:outline-level="6"><text:span text:style-name="T1027_1">Επιβολή,<text:s/>κοινοποίηση<text:s/>και<text:s/>πληρωμή<text:s/>τόκων<text:s/>και<text:s/>προστίμων</text:span></text:h>
      <text:p text:style-name="P1028"><text:span text:style-name="T1028_1">1.</text:span><text:span text:style-name="T102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28_3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text:span text:style-name="T1029_3">;<text:s/></text:span><text:span text:style-name="T1029_4"><text:a xlink:type="simple" xlink:href="http://data.aade.gr/eli/pri/law/2013/12/31/4223#art_48"><text:span text:style-name="T1029_5">Τροποποίηση<text:s/>4223/2013,<text:s/>Άρθρο<text:s/>48</text:span></text:a></text:span></text:p></text:note-body></text:note></text:span></text:p>
      <text:p text:style-name="P1030"><text:span text:style-name="T1030_1">2.</text:span><text:span text:style-name="T103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31"><text:span text:style-name="T1031_1">α)</text:span><text:span text:style-name="T1031_2"><text:tab/></text:span><text:span text:style-name="T1031_3">μαζί<text:s/>με<text:s/>την<text:s/>πράξη<text:s/>προσδιορισμού<text:s/>του<text:s/>φόρου<text:s/>ή</text:span></text:p>
      <text:p text:style-name="P1032"><text:span text:style-name="T1032_1">β)</text:span><text:span text:style-name="T1032_2"><text:tab/></text:span><text:span text:style-name="T1032_3">αυτοτελώς,<text:s/>εάν<text:s/>η<text:s/>πράξη<text:s/>προσδιορισμού<text:s/>του<text:s/>φόρου<text:s/>δεν<text:s/>εκδίδεται<text:s/>ταυτόχρονα.</text:span><text:span text:style-name="T1032_4"><text:note text:note-class="footnote"><text:note-citation/><text:note-body><text:p text:style-name="P1033"><text:span text:style-name="T1033_1"><text:a xlink:type="simple" xlink:href="http://data.aade.gr/eli/pri/law/2013/12/31/4223#art_48"><text:span text:style-name="T1033_2">Τροποποίηση<text:s/>4223/2013,<text:s/>Άρθρο<text:s/>48</text:span></text:a></text:span></text:p></text:note-body></text:note></text:span></text:p>
      <text:p text:style-name="P1034"><text:span text:style-name="T1034_1">3.</text:span><text:span text:style-name="T1034_2"><text:s/>Η<text:s/>πράξη<text:s/>επιβολής<text:s/>προστίμων<text:s/>πρέπει<text:s/>να<text:s/>περιλαμβάνει<text:s/>αυτοτελή<text:s/>αιτιολογία.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48"><text:span text:style-name="T1035_2">Τροποποίηση<text:s/>4223/2013,<text:s/>Άρθρο<text:s/>48</text:span></text:a></text:span></text:p></text:note-body></text:note></text:span></text:p>
      <text:p text:style-name="P1036"><text:span text:style-name="T1036_1">4.</text:span><text:span text:style-name="T103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36_3"><text:note text:note-class="footnote"><text:note-citation/><text:note-body><text:p text:style-name="P1037"><text:span text:style-name="T1037_1"><text:a xlink:type="simple" xlink:href="http://data.aade.gr/eli/pri/law/2014/04/07/4254#art_1"><text:span text:style-name="T1037_2">Τροποποίηση<text:s/>4254/2014,<text:s/>Άρθρο<text:s/>1</text:span></text:a></text:span><text:span text:style-name="T1037_3">;<text:s/></text:span><text:span text:style-name="T1037_4"><text:a xlink:type="simple" xlink:href="http://data.aade.gr/eli/pri/law/2013/12/31/4223#art_48"><text:span text:style-name="T1037_5">Τροποποίηση<text:s/>4223/2013,<text:s/>Άρθρο<text:s/>48</text:span></text:a></text:span></text:p></text:note-body></text:note></text:span></text:p>
      <text:p text:style-name="P1038"><text:span text:style-name="T1038_1">5.</text:span><text:span text:style-name="T103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48"><text:span text:style-name="T1039_2">Τροποποίηση<text:s/>4223/2013,<text:s/>Άρθρο<text:s/>48</text:span></text:a></text:span></text:p></text:note-body></text:note></text:span></text:p>
      <text:p text:style-name="P1040"><text:span text:style-name="T1040_1">6.</text:span><text:span text:style-name="T104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40_3"><text:note text:note-class="footnote"><text:note-citation/><text:note-body><text:p text:style-name="P1041"><text:span text:style-name="T1041_1"><text:a xlink:type="simple" xlink:href="http://data.aade.gr/eli/pri/law/2014/04/07/4254#art_1"><text:span text:style-name="T1041_2">Προσθήκη<text:s/>4254/2014,<text:s/>Άρθρο<text:s/>1</text:span></text:a></text:span></text:p></text:note-body></text:note></text:span></text:p>
      <text:p text:style-name="P1042"><text:span text:style-name="T1042_1">7.</text:span><text:span text:style-name="T104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42_3"><text:note text:note-class="footnote"><text:note-citation/><text:note-body><text:p text:style-name="P1043"><text:span text:style-name="T1043_1"><text:a xlink:type="simple" xlink:href="http://data.aade.gr/eli/pri/law/2015/10/17/4337#art_3"><text:span text:style-name="T1043_2">Προσθήκη<text:s/>4337/2015,<text:s/>Άρθρο<text:s/>3</text:span></text:a></text:span></text:p></text:note-body></text:note></text:span></text:p>
      <text:p text:style-name="P1044"><text:span text:style-name="T1044_1">8.</text:span><text:span text:style-name="T1044_2"><text:s/>Δεν<text:s/>επιβάλλονται<text:s/>πρόστιμα<text:s/>στον<text:s/>εκτιμώμενο<text:s/>προσδιορισμό<text:s/>φόρου.</text:span><text:span text:style-name="T1044_3"><text:note text:note-class="footnote"><text:note-citation/><text:note-body><text:p text:style-name="P1045"><text:span text:style-name="T1045_1"><text:a xlink:type="simple" xlink:href="http://data.aade.gr/eli/pri/law/2015/10/17/4337#art_3"><text:span text:style-name="T1045_2">Προσθήκη<text:s/>4337/2015,<text:s/>Άρθρο<text:s/>3</text:span></text:a></text:span></text:p></text:note-body></text:note></text:span></text:p>
      <text:h text:style-name="P1046" text:outline-level="2"><text:span text:style-name="T1046_1">ΚΕΦΑΛΑΙΟ<text:s/></text:span></text:h>
      <text:h text:style-name="P1047" text:outline-level="2"><text:span text:style-name="T1047_1">ΕΝΔΕΚΑΤΟ<text:s/>ΔΙΑΔΙΚΑΣΙΕΣ<text:s/>ΠΡΟΣΦΥΓΗΣ<text:s/>-<text:s/>ΔΙΑΔΙΚΑΣΙΑ<text:s/>ΑΜΟΙΒΑΙΟΥ<text:s/>ΔΙΑΚΑΝΟΝΙΣΜΟΥ</text:span><text:span text:style-name="T1047_2"><text:note text:note-class="footnote"><text:note-citation/><text:note-body><text:p text:style-name="P1048"><text:span text:style-name="T1048_1"><text:a xlink:type="simple" xlink:href="http://data.aade.gr/eli/pri/law/2016/11/28/4438#art_59"><text:span text:style-name="T1048_2">Τροποποίηση<text:s/>4438/2016,<text:s/>Άρθρο<text:s/>59</text:span></text:a></text:span></text:p></text:note-body></text:note></text:span></text:h>
      <text:h text:style-name="P1049" text:outline-level="6"><text:span text:style-name="T1049_1">Άρθρο<text:s/>63</text:span><text:span text:style-name="T1049_2"><text:s/></text:span></text:h>
      <text:h text:style-name="P1050" text:outline-level="6"><text:span text:style-name="T1050_1">Ειδική<text:s/>διοικητική<text:s/>διαδικασία<text:s/>-Ενδικοφανής<text:s/>προσφυγή</text:span></text:h>
      <text:p text:style-name="P1051"><text:span text:style-name="T1051_1">1.</text:span><text:span text:style-name="T105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51_3"><text:note text:note-class="footnote"><text:note-citation/><text:note-body><text:p text:style-name="P1052"><text:span text:style-name="T1052_1">Προσθήκη<text:s/>4446/20016,<text:s/>Άρθρο<text:s/>18;<text:s/></text:span><text:span text:style-name="T1052_2"><text:a xlink:type="simple" xlink:href="http://data.aade.gr/eli/pri/law/2016/08/03/4410#art_40"><text:span text:style-name="T1052_3">Προσθήκη<text:s/>4410/2016,<text:s/>Άρθρο<text:s/>40</text:span></text:a></text:span><text:span text:style-name="T1052_4">;<text:s/></text:span><text:span text:style-name="T1052_5"><text:a xlink:type="simple" xlink:href="http://data.aade.gr/eli/pri/law/2014/08/08/4281#art_232"><text:span text:style-name="T1052_6">Προσθήκη<text:s/>4281/2014,<text:s/>Άρθρο<text:s/>232</text:span></text:a></text:span><text:span text:style-name="T1052_7">;<text:s/></text:span><text:span text:style-name="T1052_8"><text:a xlink:type="simple" xlink:href="http://data.aade.gr/eli/pri/law/2014/04/07/4254#art_1"><text:span text:style-name="T1052_9">Τροποποίηση<text:s/>4254/2014,<text:s/>Άρθρο<text:s/>1</text:span></text:a></text:span><text:span text:style-name="T1052_10">;<text:s/></text:span><text:span text:style-name="T1052_11"><text:a xlink:type="simple" xlink:href="http://data.aade.gr/eli/pri/law/2013/12/31/4223#art_49"><text:span text:style-name="T1052_12">Τροποποίηση<text:s/>4223/2013,<text:s/>Άρθρο<text:s/>49</text:span></text:a></text:span></text:p></text:note-body></text:note></text:span></text:p>
      <text:p text:style-name="P1053"><text:span text:style-name="T1053_1">2.</text:span><text:span text:style-name="T105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4"><text:span text:style-name="T1054_1">3.</text:span><text:span text:style-name="T105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4_3"><text:note text:note-class="footnote"><text:note-citation/><text:note-body><text:p text:style-name="P1055"><text:span text:style-name="T1055_1"><text:a xlink:type="simple" xlink:href="http://data.aade.gr/eli/pri/law/2014/04/07/4254#art_1"><text:span text:style-name="T1055_2">Τροποποίηση<text:s/>4254/2014,<text:s/>Άρθρο<text:s/>1</text:span></text:a></text:span><text:span text:style-name="T1055_3">;<text:s/></text:span><text:span text:style-name="T1055_4"><text:a xlink:type="simple" xlink:href="http://data.aade.gr/eli/pri/law/2013/12/31/4223#art_49"><text:span text:style-name="T1055_5">Τροποποίηση<text:s/>4223/2013,<text:s/>Άρθρο<text:s/>49</text:span></text:a></text:span></text:p></text:note-body></text:note></text:span></text:p>
      <text:p text:style-name="P1056"><text:span text:style-name="T1056_1">4.</text:span><text:span text:style-name="T105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56_3"><text:note text:note-class="footnote"><text:note-citation/><text:note-body><text:p text:style-name="P1057"><text:span text:style-name="T1057_1"><text:a xlink:type="simple" xlink:href="http://data.aade.gr/eli/pri/law/2014/12/24/4316#art_91"><text:span text:style-name="T1057_2">Τροποποίηση<text:s/>4316/2014,<text:s/>Άρθρο<text:s/>91</text:span></text:a></text:span><text:span text:style-name="T1057_3">;<text:s/></text:span><text:span text:style-name="T1057_4"><text:a xlink:type="simple" xlink:href="http://data.aade.gr/eli/pri/law/2013/12/31/4223#art_49"><text:span text:style-name="T1057_5">Τροποποίηση<text:s/>4223/2013,<text:s/>Άρθρο<text:s/>49</text:span></text:a></text:span></text:p></text:note-body></text:note></text:span></text:p>
      <text:p text:style-name="P1058"><text:span text:style-name="T1058_1">5.</text:span><text:span text:style-name="T105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58_3"><text:note text:note-class="footnote"><text:note-citation/><text:note-body><text:p text:style-name="P1059"><text:span text:style-name="T1059_1"><text:a xlink:type="simple" xlink:href="http://data.aade.gr/eli/pri/law/2018/12/24/4587#art_68"><text:span text:style-name="T1059_2">Προσθήκη<text:s/>4587/2018,<text:s/>Άρθρο<text:s/>68</text:span></text:a></text:span><text:span text:style-name="T1059_3">;<text:s/></text:span><text:span text:style-name="T1059_4"><text:a xlink:type="simple" xlink:href="http://data.aade.gr/eli/pri/law/2015/07/02/4331#art_47"><text:span text:style-name="T1059_5">Τροποποίηση<text:s/>4331/2015,<text:s/>Άρθρο<text:s/>47</text:span></text:a></text:span><text:span text:style-name="T1059_6">;<text:s/></text:span><text:span text:style-name="T1059_7"><text:a xlink:type="simple" xlink:href="http://data.aade.gr/eli/pri/law/2014/12/24/4316#art_91"><text:span text:style-name="T1059_8">Τροποποίηση<text:s/>4316/2014,<text:s/>Άρθρο<text:s/>91</text:span></text:a></text:span><text:span text:style-name="T1059_9">;<text:s/></text:span><text:span text:style-name="T1059_10"><text:a xlink:type="simple" xlink:href="http://data.aade.gr/eli/pri/law/2014/08/08/4281#art_232"><text:span text:style-name="T1059_11">Προσθήκη<text:s/>4281/2014,<text:s/>Άρθρο<text:s/>232</text:span></text:a></text:span><text:span text:style-name="T1059_12">;<text:s/></text:span><text:span text:style-name="T1059_13"><text:a xlink:type="simple" xlink:href="http://data.aade.gr/eli/pri/law/2014/04/07/4254#art_1"><text:span text:style-name="T1059_14">Τροποποίηση<text:s/>4254/2014,<text:s/>Άρθρο<text:s/>1</text:span></text:a></text:span><text:span text:style-name="T1059_15">;<text:s/></text:span><text:span text:style-name="T1059_16"><text:a xlink:type="simple" xlink:href="http://data.aade.gr/eli/pri/law/2013/12/31/4223#art_49"><text:span text:style-name="T1059_17">Τροποποίηση<text:s/>4223/2013,<text:s/>Άρθρο<text:s/>49</text:span></text:a></text:span></text:p></text:note-body></text:note></text:span></text:p>
      <text:p text:style-name="P1060"><text:span text:style-name="T1060_1">6.</text:span><text:span text:style-name="T106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49"><text:span text:style-name="T1061_2">Προσθήκη<text:s/>4223/2013,<text:s/>Άρθρο<text:s/>49</text:span></text:a></text:span></text:p></text:note-body></text:note></text:span></text:p>
      <text:p text:style-name="P1062"><text:span text:style-name="T1062_1">7.</text:span><text:span text:style-name="T106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3"><text:span text:style-name="T1063_1">8.</text:span><text:span text:style-name="T106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9.</text:span><text:span text:style-name="T106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66" text:outline-level="6"><text:span text:style-name="T1066_1">Άρθρο<text:s/>63Α</text:span><text:span text:style-name="T1066_2"><text:s/></text:span></text:h>
      <text:h text:style-name="P1067" text:outline-level="6"><text:span text:style-name="T1067_1">Διαδικασία<text:s/>Αμοιβαίου<text:s/>Διακανονισμού</text:span><text:span text:style-name="T1067_2"><text:note text:note-class="footnote"><text:note-citation/><text:note-body><text:p text:style-name="P1068"><text:span text:style-name="T1068_1"><text:a xlink:type="simple" xlink:href="http://data.aade.gr/eli/pri/law/2016/11/28/4438#art_59"><text:span text:style-name="T1068_2">Προσθήκη<text:s/>4438/2016,<text:s/>Άρθρο<text:s/>59</text:span></text:a></text:span></text:p></text:note-body></text:note></text:span></text:h>
      <text:p text:style-name="P1069"><text:span text:style-name="T1069_1">1.</text:span><text:span text:style-name="T106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69_3"><text:note text:note-class="footnote"><text:note-citation/><text:note-body><text:p text:style-name="P1070"><text:span text:style-name="T1070_1"><text:a xlink:type="simple" xlink:href="http://data.aade.gr/eli/pri/law/2016/11/28/4438#art_59"><text:span text:style-name="T1070_2">Προσθήκη<text:s/>4438/2016,<text:s/>Άρθρο<text:s/>59</text:span></text:a></text:span></text:p></text:note-body></text:note></text:span></text:p>
      <text:p text:style-name="P1071"><text:span text:style-name="T1071_1">2.</text:span><text:span text:style-name="T107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71_3"><text:note text:note-class="footnote"><text:note-citation/><text:note-body><text:p text:style-name="P1072"><text:span text:style-name="T1072_1"><text:a xlink:type="simple" xlink:href="http://data.aade.gr/eli/pri/law/2016/11/28/4438#art_59"><text:span text:style-name="T1072_2">Προσθήκη<text:s/>4438/2016,<text:s/>Άρθρο<text:s/>59</text:span></text:a></text:span></text:p></text:note-body></text:note></text:span></text:p>
      <text:p text:style-name="P1073"><text:span text:style-name="T1073_1">3.</text:span><text:span text:style-name="T107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3_3"><text:note text:note-class="footnote"><text:note-citation/><text:note-body><text:p text:style-name="P1074"><text:span text:style-name="T1074_1"><text:a xlink:type="simple" xlink:href="http://data.aade.gr/eli/pri/law/2016/11/28/4438#art_59"><text:span text:style-name="T1074_2">Προσθήκη<text:s/>4438/2016,<text:s/>Άρθρο<text:s/>59</text:span></text:a></text:span></text:p></text:note-body></text:note></text:span></text:p>
      <text:h text:style-name="P1075" text:outline-level="6"><text:span text:style-name="T1075_1">Άρθρο<text:s/>63Β</text:span><text:span text:style-name="T1075_2"><text:s/></text:span></text:h>
      <text:h text:style-name="P1076" text:outline-level="6"><text:span text:style-name="T1076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076_2"><text:note text:note-class="footnote"><text:note-citation/><text:note-body><text:p text:style-name="P1077"><text:span text:style-name="T1077_1"><text:a xlink:type="simple" xlink:href="http://data.aade.gr/eli/pri/law/2020/06/30/4701#art_30"><text:span text:style-name="T1077_2">Προσθήκη<text:s/>4701/2020,<text:s/>Άρθρο<text:s/>30</text:span></text:a></text:span></text:p></text:note-body></text:note></text:span></text:h>
      <text:p text:style-name="P1078"><text:span text:style-name="T1078_1">1.</text:span><text:span text:style-name="T1078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079"><text:span text:style-name="T1079_1">α)</text:span><text:span text:style-name="T1079_2"><text:tab/></text:span><text:span text:style-name="T1079_3">για<text:s/>πρόδηλη<text:s/>έλλειψη<text:s/>φορολογικής<text:s/>υποχρέωσης,<text:s/></text:span></text:p>
      <text:p text:style-name="P1080"><text:span text:style-name="T1080_1">β)</text:span><text:span text:style-name="T1080_2"><text:tab/></text:span><text:span text:style-name="T1080_3">για<text:s/>αριθμητικό<text:s/>ή<text:s/>υπολογιστικό<text:s/>λάθος.</text:span><text:span text:style-name="T1080_4"><text:note text:note-class="footnote"><text:note-citation/><text:note-body><text:p text:style-name="P1081"><text:span text:style-name="T1081_1"><text:a xlink:type="simple" xlink:href="http://data.aade.gr/eli/pri/law/2020/06/30/4701#art_30"><text:span text:style-name="T1081_2">Προσθήκη<text:s/>4701/2020,<text:s/>Άρθρο<text:s/>30</text:span></text:a></text:span></text:p></text:note-body></text:note></text:span></text:p>
      <text:p text:style-name="P1082"><text:span text:style-name="T1082_1">2.</text:span><text:span text:style-name="T1082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082_3"><text:note text:note-class="footnote"><text:note-citation/><text:note-body><text:p text:style-name="P1083"><text:span text:style-name="T1083_1"><text:a xlink:type="simple" xlink:href="http://data.aade.gr/eli/pri/law/2020/06/30/4701#art_30"><text:span text:style-name="T1083_2">Προσθήκη<text:s/>4701/2020,<text:s/>Άρθρο<text:s/>30</text:span></text:a></text:span></text:p></text:note-body></text:note></text:span></text:p>
      <text:p text:style-name="P1084"><text:span text:style-name="T1084_1">3.</text:span><text:span text:style-name="T1084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084_3"><text:note text:note-class="footnote"><text:note-citation/><text:note-body><text:p text:style-name="P1085"><text:span text:style-name="T1085_1"><text:a xlink:type="simple" xlink:href="http://data.aade.gr/eli/pri/law/2020/06/30/4701#art_30"><text:span text:style-name="T1085_2">Προσθήκη<text:s/>4701/2020,<text:s/>Άρθρο<text:s/>30</text:span></text:a></text:span></text:p></text:note-body></text:note></text:span></text:p>
      <text:p text:style-name="P1086"><text:span text:style-name="T1086_1">4.</text:span><text:span text:style-name="T1086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086_3"><text:note text:note-class="footnote"><text:note-citation/><text:note-body><text:p text:style-name="P1087"><text:span text:style-name="T1087_1"><text:a xlink:type="simple" xlink:href="http://data.aade.gr/eli/pri/law/2020/06/30/4701#art_30"><text:span text:style-name="T1087_2">Προσθήκη<text:s/>4701/2020,<text:s/>Άρθρο<text:s/>30</text:span></text:a></text:span></text:p></text:note-body></text:note></text:span></text:p>
      <text:p text:style-name="P1088"><text:span text:style-name="T1088_1">5.</text:span><text:span text:style-name="T1088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088_3"><text:note text:note-class="footnote"><text:note-citation/><text:note-body><text:p text:style-name="P1089"><text:span text:style-name="T1089_1"><text:a xlink:type="simple" xlink:href="http://data.aade.gr/eli/pri/law/2020/06/30/4701#art_30"><text:span text:style-name="T1089_2">Προσθήκη<text:s/>4701/2020,<text:s/>Άρθρο<text:s/>30</text:span></text:a></text:span></text:p></text:note-body></text:note></text:span></text:p>
      <text:p text:style-name="P1090"><text:span text:style-name="T1090_1">6.</text:span><text:span text:style-name="T1090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090_3"><text:note text:note-class="footnote"><text:note-citation/><text:note-body><text:p text:style-name="P1091"><text:span text:style-name="T1091_1"><text:a xlink:type="simple" xlink:href="http://data.aade.gr/eli/pri/law/2020/06/30/4701#art_30"><text:span text:style-name="T1091_2">Προσθήκη<text:s/>4701/2020,<text:s/>Άρθρο<text:s/>30</text:span></text:a></text:span></text:p></text:note-body></text:note></text:span></text:p>
      <text:h text:style-name="P1092" text:outline-level="6"><text:span text:style-name="T1092_1">Άρθρο<text:s/>64</text:span><text:span text:style-name="T1092_2"><text:s/></text:span></text:h>
      <text:h text:style-name="P1093" text:outline-level="6"><text:span text:style-name="T1093_1">Επαρκής<text:s/>αιτιολογία</text:span></text:h>
      <text:p text:style-name="P1094"><text:span text:style-name="T109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95" text:outline-level="6"><text:span text:style-name="T1095_1">Άρθρο<text:s/>65</text:span><text:span text:style-name="T1095_2"><text:s/></text:span></text:h>
      <text:h text:style-name="P1096" text:outline-level="6"><text:span text:style-name="T1096_1">Βάρος<text:s/>απόδειξης</text:span></text:h>
      <text:p text:style-name="P1097"><text:span text:style-name="T109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98" text:outline-level="6"><text:span text:style-name="T1098_1">Άρθρο<text:s/>65Α<text:s/></text:span></text:h>
      <text:h text:style-name="P1099" text:outline-level="6"><text:span text:style-name="T1099_1">Φορολογικό<text:s/>πιστοποιητικό</text:span><text:span text:style-name="T1099_2"><text:note text:note-class="footnote"><text:note-citation/><text:note-body><text:p text:style-name="P1100"><text:span text:style-name="T1100_1"><text:a xlink:type="simple" xlink:href="http://data.aade.gr/eli/pri/law/2013/12/31/4223#art_49"><text:span text:style-name="T1100_2">Προσθήκη<text:s/>4223/2013,<text:s/>Άρθρο<text:s/>49</text:span></text:a></text:span></text:p></text:note-body></text:note></text:span></text:h>
      <text:p text:style-name="P1101"><text:span text:style-name="T1101_1">1.</text:span><text:span text:style-name="T110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02"><text:span text:style-name="T1102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02_2"><text:note text:note-class="footnote"><text:note-citation/><text:note-body><text:p text:style-name="P1103"><text:span text:style-name="T1103_1"><text:a xlink:type="simple" xlink:href="http://data.aade.gr/eli/pri/law/2016/08/03/4410#art_56"><text:span text:style-name="T1103_2">Τροποποίηση<text:s/>4410/2016,<text:s/>Άρθρο<text:s/>56</text:span></text:a></text:span><text:span text:style-name="T1103_3">;<text:s/></text:span><text:span text:style-name="T1103_4"><text:a xlink:type="simple" xlink:href="http://data.aade.gr/eli/pri/law/2016/08/03/4410#art_56"><text:span text:style-name="T1103_5">Τροποποίηση<text:s/>4410/2016,<text:s/>Άρθρο<text:s/>56</text:span></text:a></text:span><text:span text:style-name="T1103_6">;<text:s/></text:span><text:span text:style-name="T1103_7"><text:a xlink:type="simple" xlink:href="http://data.aade.gr/eli/pri/law/2016/08/03/4410#art_56"><text:span text:style-name="T1103_8">Τροποποίηση<text:s/>4410/2016,<text:s/>Άρθρο<text:s/>56</text:span></text:a></text:span><text:span text:style-name="T1103_9">;<text:s/></text:span><text:span text:style-name="T1103_10"><text:a xlink:type="simple" xlink:href="http://data.aade.gr/eli/pri/law/2013/12/31/4223#art_49"><text:span text:style-name="T1103_11">Προσθήκη<text:s/>4223/2013,<text:s/>Άρθρο<text:s/>49</text:span></text:a></text:span></text:p></text:note-body></text:note></text:span></text:p>
      <text:p text:style-name="P1104"><text:span text:style-name="T1104_1">2.</text:span><text:span text:style-name="T110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04_3"><text:note text:note-class="footnote"><text:note-citation/><text:note-body><text:p text:style-name="P1105"><text:span text:style-name="T1105_1"><text:a xlink:type="simple" xlink:href="http://data.aade.gr/eli/pri/law/2019/12/12/4646#art_37"><text:span text:style-name="T1105_2">Τροποποίηση<text:s/>4646/2019,<text:s/>Άρθρο<text:s/>37</text:span></text:a></text:span><text:span text:style-name="T1105_3">;<text:s/></text:span><text:span text:style-name="T1105_4"><text:a xlink:type="simple" xlink:href="http://data.aade.gr/eli/pri/law/2013/12/31/4223#art_49"><text:span text:style-name="T1105_5">Προσθήκη<text:s/>4223/2013,<text:s/>Άρθρο<text:s/>49</text:span></text:a></text:span></text:p></text:note-body></text:note></text:span></text:p>
      <text:p text:style-name="P1106"><text:span text:style-name="T1106_1">3.</text:span><text:span text:style-name="T1106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06_3"><text:note text:note-class="footnote"><text:note-citation/><text:note-body><text:p text:style-name="P1107"><text:span text:style-name="T1107_1"><text:a xlink:type="simple" xlink:href="http://data.aade.gr/eli/pri/law/2019/12/12/4646#art_37"><text:span text:style-name="T1107_2">Τροποποίηση<text:s/>4646/2019,<text:s/>Άρθρο<text:s/>37</text:span></text:a></text:span></text:p></text:note-body></text:note></text:span></text:p>
      <text:p text:style-name="P1108"><text:span text:style-name="T1108_1">4.</text:span><text:span text:style-name="T1108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37"><text:span text:style-name="T1109_2">Τροποποίηση<text:s/>4646/2019,<text:s/>Άρθρο<text:s/>37</text:span></text:a></text:span></text:p></text:note-body></text:note></text:span></text:p>
      <text:h text:style-name="P1110" text:outline-level="2"><text:span text:style-name="T1110_1">ΚΕΦΑΛΑΙΟ<text:s/></text:span></text:h>
      <text:h text:style-name="P1111" text:outline-level="2"><text:span text:style-name="T1111_1">ΔΩΔΕΚΑΤΟ<text:s/>ΕΓΚΛΗΜΑΤΑ<text:s/>ΦΟΡΟΔΙΑΦΥΓΗΣ<text:s/>-<text:s/>ΠΟΙΝΙΚΕΣ<text:s/>ΚΥΡΩΣΕΙΣ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8"><text:span text:style-name="T1112_2">Προσθήκη<text:s/>4337/2015,<text:s/>Άρθρο<text:s/>8</text:span></text:a></text:span></text:p></text:note-body></text:note></text:span></text:h>
      <text:h text:style-name="P1113" text:outline-level="6"><text:span text:style-name="T1113_1">Άρθρο<text:s/>66<text:s/></text:span></text:h>
      <text:h text:style-name="P1114" text:outline-level="6"><text:span text:style-name="T1114_1">Εγκλήματα<text:s/>φοροδιαφυγής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8"><text:span text:style-name="T1115_2">Προσθήκη<text:s/>4337/2015,<text:s/>Άρθρο<text:s/>8</text:span></text:a></text:span></text:p></text:note-body></text:note></text:span></text:h>
      <text:p text:style-name="P1116"><text:span text:style-name="T1116_1">1.</text:span><text:span text:style-name="T1116_2"><text:s/>Έγκλημα<text:s/>φοροδιαφυγής<text:s/>διαπράττει<text:s/>όποιος<text:s/>με<text:s/>πρόθεση:</text:span></text:p>
      <text:p text:style-name="P1117"><text:span text:style-name="T1117_1">α)</text:span><text:span text:style-name="T1117_2"><text:tab/></text:span><text:span text:style-name="T111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18"><text:span text:style-name="T1118_1">β)</text:span><text:span text:style-name="T1118_2"><text:tab/></text:span><text:span text:style-name="T111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19"><text:span text:style-name="T1119_1">γ)</text:span><text:span text:style-name="T1119_2"><text:tab/></text:span><text:span text:style-name="T111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8"><text:span text:style-name="T1120_2">Προσθήκη<text:s/>4337/2015,<text:s/>Άρθρο<text:s/>8</text:span></text:a></text:span></text:p></text:note-body></text:note></text:span></text:p>
      <text:p text:style-name="P1121"><text:span text:style-name="T1121_1">2.</text:span><text:span text:style-name="T112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21_3"><text:note text:note-class="footnote"><text:note-citation/><text:note-body><text:p text:style-name="P1122"><text:span text:style-name="T1122_1"><text:a xlink:type="simple" xlink:href="http://data.aade.gr/eli/pri/law/2015/10/17/4337#art_8"><text:span text:style-name="T1122_2">Προσθήκη<text:s/>4337/2015,<text:s/>Άρθρο<text:s/>8</text:span></text:a></text:span></text:p></text:note-body></text:note></text:span></text:p>
      <text:p text:style-name="P1123"><text:span text:style-name="T1123_1">3.</text:span><text:span text:style-name="T112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24"><text:span text:style-name="T1124_1">α)</text:span><text:span text:style-name="T1124_2"><text:tab/></text:span><text:span text:style-name="T112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25"><text:span text:style-name="T1125_1">β)</text:span><text:span text:style-name="T1125_2"><text:tab/></text:span><text:span text:style-name="T112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26"><text:span text:style-name="T1126_1">αα)</text:span><text:span text:style-name="T1126_2"><text:tab/></text:span><text:span text:style-name="T1126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27"><text:span text:style-name="T1127_1">ββ)</text:span><text:span text:style-name="T1127_2"><text:tab/></text:span><text:span text:style-name="T112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27_4"><text:note text:note-class="footnote"><text:note-citation/><text:note-body><text:p text:style-name="P1128"><text:span text:style-name="T1128_1"><text:a xlink:type="simple" xlink:href="http://data.aade.gr/eli/pri/law/2015/10/17/4337#art_8"><text:span text:style-name="T1128_2">Προσθήκη<text:s/>4337/2015,<text:s/>Άρθρο<text:s/>8</text:span></text:a></text:span></text:p></text:note-body></text:note></text:span></text:p>
      <text:p text:style-name="P1129"><text:span text:style-name="T1129_1">4.</text:span><text:span text:style-name="T112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29_3"><text:note text:note-class="footnote"><text:note-citation/><text:note-body><text:p text:style-name="P1130"><text:span text:style-name="T1130_1"><text:a xlink:type="simple" xlink:href="http://data.aade.gr/eli/pri/law/2015/10/17/4337#art_8"><text:span text:style-name="T1130_2">Προσθήκη<text:s/>4337/2015,<text:s/>Άρθρο<text:s/>8</text:span></text:a></text:span></text:p></text:note-body></text:note></text:span></text:p>
      <text:p text:style-name="P1131"><text:span text:style-name="T1131_1">5.</text:span><text:span text:style-name="T113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32"><text:span text:style-name="T113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32_2"><text:note text:note-class="footnote"><text:note-citation/><text:note-body><text:p text:style-name="P1133"><text:span text:style-name="T1133_1"><text:a xlink:type="simple" xlink:href="http://data.aade.gr/eli/pri/law/2015/10/17/4337#art_8"><text:span text:style-name="T1133_2">Προσθήκη<text:s/>4337/2015,<text:s/>Άρθρο<text:s/>8</text:span></text:a></text:span></text:p></text:note-body></text:note></text:span></text:p>
      <text:p text:style-name="P1134"><text:span text:style-name="T1134_1">6.</text:span><text:span text:style-name="T113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34_3"><text:note text:note-class="footnote"><text:note-citation/><text:note-body><text:p text:style-name="P1135"><text:span text:style-name="T1135_1"><text:a xlink:type="simple" xlink:href="http://data.aade.gr/eli/pri/law/2015/10/17/4337#art_8"><text:span text:style-name="T1135_2">Προσθήκη<text:s/>4337/2015,<text:s/>Άρθρο<text:s/>8</text:span></text:a></text:span></text:p></text:note-body></text:note></text:span></text:p>
      <text:h text:style-name="P1136" text:outline-level="6"><text:span text:style-name="T1136_1">Άρθρο<text:s/>67</text:span><text:span text:style-name="T1136_2"><text:s/></text:span></text:h>
      <text:h text:style-name="P1137" text:outline-level="6"><text:span text:style-name="T1137_1">Αυτουργοί<text:s/>και<text:s/>συνεργοί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8"><text:span text:style-name="T1138_2">Προσθήκη<text:s/>4337/2015,<text:s/>Άρθρο<text:s/>8</text:span></text:a></text:span></text:p></text:note-body></text:note></text:span></text:h>
      <text:p text:style-name="P1139"><text:span text:style-name="T1139_1">1.</text:span><text:span text:style-name="T113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40"><text:span text:style-name="T1140_1">α)</text:span><text:span text:style-name="T1140_2"><text:tab/></text:span><text:span text:style-name="T114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41"><text:span text:style-name="T1141_1">β)</text:span><text:span text:style-name="T1141_2"><text:tab/></text:span><text:span text:style-name="T114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42"><text:span text:style-name="T1142_1">γ)</text:span><text:span text:style-name="T1142_2"><text:tab/></text:span><text:span text:style-name="T114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43"><text:span text:style-name="T1143_1">δ)</text:span><text:span text:style-name="T1143_2"><text:tab/></text:span><text:span text:style-name="T114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44"><text:span text:style-name="T1144_1">ε)</text:span><text:span text:style-name="T1144_2"><text:tab/></text:span><text:span text:style-name="T114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45"><text:span text:style-name="T1145_1">στ)</text:span><text:span text:style-name="T1145_2"><text:tab/></text:span><text:span text:style-name="T114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46"><text:span text:style-name="T1146_1">ζ)</text:span><text:span text:style-name="T1146_2"><text:tab/></text:span><text:span text:style-name="T114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46_4"><text:note text:note-class="footnote"><text:note-citation/><text:note-body><text:p text:style-name="P1147"><text:span text:style-name="T1147_1"><text:a xlink:type="simple" xlink:href="http://data.aade.gr/eli/pri/law/2015/10/17/4337#art_8"><text:span text:style-name="T1147_2">Προσθήκη<text:s/>4337/2015,<text:s/>Άρθρο<text:s/>8</text:span></text:a></text:span></text:p></text:note-body></text:note></text:span></text:p>
      <text:p text:style-name="P1148"><text:span text:style-name="T1148_1">2.</text:span><text:span text:style-name="T114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48_3"><text:note text:note-class="footnote"><text:note-citation/><text:note-body><text:p text:style-name="P1149"><text:span text:style-name="T1149_1"><text:a xlink:type="simple" xlink:href="http://data.aade.gr/eli/pri/law/2015/10/17/4337#art_8"><text:span text:style-name="T1149_2">Προσθήκη<text:s/>4337/2015,<text:s/>Άρθρο<text:s/>8</text:span></text:a></text:span></text:p></text:note-body></text:note></text:span></text:p>
      <text:p text:style-name="P1150"><text:span text:style-name="T1150_1">3.</text:span><text:span text:style-name="T115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50_3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p>
      <text:p text:style-name="P1152"><text:span text:style-name="T1152_1">4.</text:span><text:span text:style-name="T115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52_3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h text:style-name="P1154" text:outline-level="6"><text:span text:style-name="T1154_1">Άρθρο<text:s/>68</text:span><text:span text:style-name="T1154_2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h>
      <text:p text:style-name="P1156"><text:span text:style-name="T1156_1">1.</text:span><text:span text:style-name="T115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p text:style-name="P1158"><text:span text:style-name="T1158_1">2.</text:span><text:span text:style-name="T115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58_3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p>
      <text:p text:style-name="P1160"><text:span text:style-name="T1160_1">3.</text:span><text:span text:style-name="T116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60_3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p>
      <text:p text:style-name="P1162"><text:span text:style-name="T1162_1">4.</text:span><text:span text:style-name="T116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5.</text:span><text:span text:style-name="T116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p text:style-name="P1166"><text:span text:style-name="T1166_1">6.</text:span><text:span text:style-name="T116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66_3"><text:note text:note-class="footnote"><text:note-citation/><text:note-body><text:p text:style-name="P1167"><text:span text:style-name="T1167_1"><text:a xlink:type="simple" xlink:href="http://data.aade.gr/eli/pri/law/2015/10/17/4337#art_8"><text:span text:style-name="T1167_2">Προσθήκη<text:s/>4337/2015,<text:s/>Άρθρο<text:s/>8</text:span></text:a></text:span></text:p></text:note-body></text:note></text:span></text:p>
      <text:p text:style-name="P1168"><text:span text:style-name="T1168_1">7.</text:span><text:span text:style-name="T116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68_3"><text:note text:note-class="footnote"><text:note-citation/><text:note-body><text:p text:style-name="P1169"><text:span text:style-name="T1169_1"><text:a xlink:type="simple" xlink:href="http://data.aade.gr/eli/pri/law/2015/10/17/4337#art_8"><text:span text:style-name="T1169_2">Προσθήκη<text:s/>4337/2015,<text:s/>Άρθρο<text:s/>8</text:span></text:a></text:span></text:p></text:note-body></text:note></text:span></text:p>
      <text:h text:style-name="P1170" text:outline-level="6"><text:span text:style-name="T1170_1">Άρθρο<text:s/>69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Προσθήκη<text:s/>4337/2015,<text:s/>Άρθρο<text:s/>8</text:span></text:a></text:span></text:p></text:note-body></text:note></text:span></text:h>
      <text:p text:style-name="P1172"><text:span text:style-name="T117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8"><text:span text:style-name="T1173_2">Προσθήκη<text:s/>4337/2015,<text:s/>Άρθρο<text:s/>8</text:span></text:a></text:span></text:p></text:note-body></text:note></text:span></text:p>
      <text:h text:style-name="P1174" text:outline-level="6"><text:span text:style-name="T1174_1">Άρθρο<text:s/>70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8"><text:span text:style-name="T1175_2">Προσθήκη<text:s/>4337/2015,<text:s/>Άρθρο<text:s/>8</text:span></text:a></text:span></text:p></text:note-body></text:note></text:span></text:h>
      <text:p text:style-name="P1176"><text:span text:style-name="T1176_1">1.</text:span><text:span text:style-name="T117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76_3"><text:note text:note-class="footnote"><text:note-citation/><text:note-body><text:p text:style-name="P1177"><text:span text:style-name="T1177_1"><text:a xlink:type="simple" xlink:href="http://data.aade.gr/eli/pri/law/2015/10/17/4337#art_8"><text:span text:style-name="T1177_2">Προσθήκη<text:s/>4337/2015,<text:s/>Άρθρο<text:s/>8</text:span></text:a></text:span></text:p></text:note-body></text:note></text:span></text:p>
      <text:p text:style-name="P1178"><text:span text:style-name="T1178_1">2.</text:span><text:span text:style-name="T117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78_3"><text:note text:note-class="footnote"><text:note-citation/><text:note-body><text:p text:style-name="P1179"><text:span text:style-name="T1179_1"><text:a xlink:type="simple" xlink:href="http://data.aade.gr/eli/pri/law/2015/10/17/4337#art_8"><text:span text:style-name="T1179_2">Προσθήκη<text:s/>4337/2015,<text:s/>Άρθρο<text:s/>8</text:span></text:a></text:span></text:p></text:note-body></text:note></text:span></text:p>
      <text:h text:style-name="P1180" text:outline-level="6"><text:span text:style-name="T1180_1">Άρθρο<text:s/>71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8"><text:span text:style-name="T1181_2">Προσθήκη<text:s/>4337/2015,<text:s/>Άρθρο<text:s/>8</text:span></text:a></text:span></text:p></text:note-body></text:note></text:span></text:h>
      <text:p text:style-name="P1182"><text:span text:style-name="T1182_1">1.</text:span><text:span text:style-name="T118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82_3"><text:note text:note-class="footnote"><text:note-citation/><text:note-body><text:p text:style-name="P1183"><text:span text:style-name="T1183_1"><text:a xlink:type="simple" xlink:href="http://data.aade.gr/eli/pri/law/2015/10/17/4337#art_8"><text:span text:style-name="T1183_2">Προσθήκη<text:s/>4337/2015,<text:s/>Άρθρο<text:s/>8</text:span></text:a></text:span></text:p></text:note-body></text:note></text:span></text:p>
      <text:p text:style-name="P1184"><text:span text:style-name="T1184_1">2.</text:span><text:span text:style-name="T118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84_3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p>
      <text:h text:style-name="P1186" text:outline-level="2"><text:span text:style-name="T1186_1">ΚΕΦΑΛΑΙΟ<text:s/>ΔΕΚΑΤΟ<text:s/></text:span></text:h>
      <text:h text:style-name="P1187" text:outline-level="2"><text:span text:style-name="T1187_1">ΤΡΙΤΟ<text:s/>ΜΕΤΑΒΑΤΙΚΕΣ<text:s/>ΔΙΑΤΑΞΕΙΣ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Τροποποίηση<text:s/>4337/2015,<text:s/>Άρθρο<text:s/>8</text:span></text:a></text:span></text:p></text:note-body></text:note></text:span></text:h>
      <text:h text:style-name="P1189" text:outline-level="6"><text:span text:style-name="T1189_1">Άρθρο<text:s/>72</text:span><text:span text:style-name="T1189_2"><text:s/></text:span></text:h>
      <text:h text:style-name="P1190" text:outline-level="6"><text:span text:style-name="T1190_1">Μεταβατικές<text:s/>διατάξεις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8"><text:span text:style-name="T1191_2">Τροποποίηση<text:s/>4337/2015,<text:s/>Άρθρο<text:s/>8</text:span></text:a></text:span></text:p></text:note-body></text:note></text:span></text:h>
      <text:p text:style-name="P1192"><text:span text:style-name="T1192_1">1.</text:span><text:span text:style-name="T119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50"><text:span text:style-name="T1193_2">Προσθήκη<text:s/>4223/2013,<text:s/>Άρθρο<text:s/>50</text:span></text:a></text:span></text:p></text:note-body></text:note></text:span></text:p>
      <text:p text:style-name="P1194"><text:span text:style-name="T1194_1">2.</text:span><text:span text:style-name="T119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50"><text:span text:style-name="T1195_2">Προσθήκη<text:s/>4223/2013,<text:s/>Άρθρο<text:s/>50</text:span></text:a></text:span></text:p></text:note-body></text:note></text:span></text:p>
      <text:p text:style-name="P1196"><text:span text:style-name="T1196_1">3.</text:span><text:span text:style-name="T119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96_3"><text:note text:note-class="footnote"><text:note-citation/><text:note-body><text:p text:style-name="P1197"><text:span text:style-name="T1197_1"><text:a xlink:type="simple" xlink:href="http://data.aade.gr/eli/pri/law/2014/04/07/4254#art_1"><text:span text:style-name="T1197_2">Τροποποίηση<text:s/>4254/2014,<text:s/>Άρθρο<text:s/>1</text:span></text:a></text:span><text:span text:style-name="T1197_3">;<text:s/></text:span><text:span text:style-name="T1197_4"><text:a xlink:type="simple" xlink:href="http://data.aade.gr/eli/pri/law/2013/12/31/4223#art_50"><text:span text:style-name="T1197_5">Προσθήκη<text:s/>4223/2013,<text:s/>Άρθρο<text:s/>50</text:span></text:a></text:span></text:p></text:note-body></text:note></text:span></text:p>
      <text:p text:style-name="P1198"><text:span text:style-name="T1198_1">4.</text:span><text:span text:style-name="T119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text:span text:style-name="T1199_3">;<text:s/></text:span><text:span text:style-name="T1199_4"><text:a xlink:type="simple" xlink:href="http://data.aade.gr/eli/pri/law/2013/09/11/4183#art_7"><text:span text:style-name="T1199_5">Τροποποίηση<text:s/>4183/2013,<text:s/>Άρθρο<text:s/>7</text:span></text:a></text:span></text:p></text:note-body></text:note></text:span></text:p>
      <text:p text:style-name="P1200"><text:span text:style-name="T1200_1">5.</text:span><text:span text:style-name="T120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Προσθήκη<text:s/>4223/2013,<text:s/>Άρθρο<text:s/>50</text:span></text:a></text:span></text:p></text:note-body></text:note></text:span></text:p>
      <text:p text:style-name="P1202"><text:span text:style-name="T1202_1">6.</text:span><text:span text:style-name="T120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50"><text:span text:style-name="T1203_2">Προσθήκη<text:s/>4223/2013,<text:s/>Άρθρο<text:s/>50</text:span></text:a></text:span><text:span text:style-name="T1203_3">;<text:s/></text:span><text:span text:style-name="T1203_4"><text:a xlink:type="simple" xlink:href="http://data.aade.gr/eli/pri/law/2013/09/11/4183#art_7"><text:span text:style-name="T1203_5">Τροποποίηση<text:s/>4183/2013,<text:s/>Άρθρο<text:s/>7</text:span></text:a></text:span></text:p></text:note-body></text:note></text:span></text:p>
      <text:p text:style-name="P1204"><text:span text:style-name="T1204_1">7.</text:span><text:span text:style-name="T120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8.</text:span><text:span text:style-name="T120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50"><text:span text:style-name="T1207_2">Προσθήκη<text:s/>4223/2013,<text:s/>Άρθρο<text:s/>50</text:span></text:a></text:span></text:p></text:note-body></text:note></text:span></text:p>
      <text:p text:style-name="P1208"><text:span text:style-name="T1208_1">9.</text:span><text:span text:style-name="T120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50"><text:span text:style-name="T1209_2">Προσθήκη<text:s/>4223/2013,<text:s/>Άρθρο<text:s/>50</text:span></text:a></text:span></text:p></text:note-body></text:note></text:span></text:p>
      <text:p text:style-name="P1210"><text:span text:style-name="T1210_1">10.</text:span><text:span text:style-name="T121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50"><text:span text:style-name="T1211_2">Προσθήκη<text:s/>4223/2013,<text:s/>Άρθρο<text:s/>50</text:span></text:a></text:span></text:p></text:note-body></text:note></text:span></text:p>
      <text:p text:style-name="P1212"><text:span text:style-name="T1212_1">11.</text:span><text:span text:style-name="T121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12_3"><text:note text:note-class="footnote"><text:note-citation/><text:note-body><text:p text:style-name="P1213"><text:span text:style-name="T1213_1"><text:a xlink:type="simple" xlink:href="http://data.aade.gr/eli/pri/law/2014/04/07/4254#art_1"><text:span text:style-name="T1213_2">Τροποποίηση<text:s/>4254/2014,<text:s/>Άρθρο<text:s/>1</text:span></text:a></text:span><text:span text:style-name="T1213_3">;<text:s/></text:span><text:span text:style-name="T1213_4"><text:a xlink:type="simple" xlink:href="http://data.aade.gr/eli/pri/law/2013/12/31/4223#art_50"><text:span text:style-name="T1213_5">Προσθήκη<text:s/>4223/2013,<text:s/>Άρθρο<text:s/>50</text:span></text:a></text:span></text:p></text:note-body></text:note></text:span></text:p>
      <text:p text:style-name="P1214"><text:span text:style-name="T1214_1">12.</text:span><text:span text:style-name="T1214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14_3"><text:note text:note-class="footnote"><text:note-citation/><text:note-body><text:p text:style-name="P1215"><text:span text:style-name="T1215_1"><text:a xlink:type="simple" xlink:href="http://data.aade.gr/eli/pri/law/2018/01/30/4514#art_16"><text:span text:style-name="T1215_2">Τροποποίηση<text:s/>4514/2018,<text:s/>Άρθρο<text:s/>16</text:span></text:a></text:span><text:span text:style-name="T1215_3">;<text:s/></text:span><text:span text:style-name="T1215_4"><text:a xlink:type="simple" xlink:href="http://data.aade.gr/eli/pri/law/2013/12/31/4223#art_50"><text:span text:style-name="T1215_5">Προσθήκη<text:s/>4223/2013,<text:s/>Άρθρο<text:s/>50</text:span></text:a></text:span></text:p></text:note-body></text:note></text:span></text:p>
      <text:p text:style-name="P1216"><text:span text:style-name="T1216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16_2"><text:note text:note-class="footnote"><text:note-citation/><text:note-body><text:p text:style-name="P1217"><text:span text:style-name="T1217_1"><text:a xlink:type="simple" xlink:href="http://data.aade.gr/eli/pri/law/2013/12/31/4223#art_50"><text:span text:style-name="T1217_2">Προσθήκη<text:s/>4223/2013,<text:s/>Άρθρο<text:s/>50</text:span></text:a></text:span></text:p></text:note-body></text:note></text:span></text:p>
      <text:p text:style-name="P1218"><text:span text:style-name="T1218_1">13.</text:span><text:span text:style-name="T121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50"><text:span text:style-name="T1219_2">Προσθήκη<text:s/>4223/2013,<text:s/>Άρθρο<text:s/>50</text:span></text:a></text:span></text:p></text:note-body></text:note></text:span></text:p>
      <text:p text:style-name="P1220"><text:span text:style-name="T1220_1">14.</text:span><text:span text:style-name="T122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15.</text:span><text:span text:style-name="T1222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22_3"><text:note text:note-class="footnote"><text:note-citation/><text:note-body><text:p text:style-name="P1223"><text:span text:style-name="T1223_1"><text:a xlink:type="simple" xlink:href="http://data.aade.gr/eli/pri/law/2018/01/30/4514#art_16"><text:span text:style-name="T1223_2">Τροποποίηση<text:s/>4514/2018,<text:s/>Άρθρο<text:s/>16</text:span></text:a></text:span></text:p></text:note-body></text:note></text:span></text:p>
      <text:p text:style-name="P1224"><text:span text:style-name="T1224_1">16.</text:span><text:span text:style-name="T122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17.</text:span><text:span text:style-name="T1226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26_3"><text:note text:note-class="footnote"><text:note-citation/><text:note-body><text:p text:style-name="P1227"><text:span text:style-name="T1227_1"><text:a xlink:type="simple" xlink:href="http://data.aade.gr/eli/pri/law/2017/12/22/4509#art_49"><text:span text:style-name="T1227_2">Τροποποίηση<text:s/>4509/2017,<text:s/>Άρθρο<text:s/>49</text:span></text:a></text:span><text:span text:style-name="T1227_3">;<text:s/></text:span><text:span text:style-name="T1227_4"><text:a xlink:type="simple" xlink:href="http://data.aade.gr/eli/pri/law/2013/12/31/4223#art_50"><text:span text:style-name="T1227_5">Προσθήκη<text:s/>4223/2013,<text:s/>Άρθρο<text:s/>50</text:span></text:a></text:span></text:p></text:note-body></text:note></text:span></text:p>
      <text:p text:style-name="P1228"><text:span text:style-name="T1228_1">18.</text:span><text:span text:style-name="T1228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28_3"><text:note text:note-class="footnote"><text:note-citation/><text:note-body><text:p text:style-name="P1229"><text:span text:style-name="T1229_1"><text:a xlink:type="simple" xlink:href="http://data.aade.gr/eli/pri/law/2018/01/17/4512#art_398"><text:span text:style-name="T1229_2">Τροποποίηση<text:s/>4512/2018,<text:s/>Άρθρο<text:s/>398</text:span></text:a></text:span><text:span text:style-name="T1229_3">;<text:s/></text:span><text:span text:style-name="T1229_4"><text:a xlink:type="simple" xlink:href="http://data.aade.gr/eli/pri/law/2017/12/22/4509#art_49"><text:span text:style-name="T1229_5">Τροποποίηση<text:s/>4509/2017,<text:s/>Άρθρο<text:s/>49</text:span></text:a></text:span><text:span text:style-name="T1229_6">;<text:s/></text:span><text:span text:style-name="T1229_7"><text:a xlink:type="simple" xlink:href="http://data.aade.gr/eli/pri/law/2013/12/31/4223#art_50"><text:span text:style-name="T1229_8">Προσθήκη<text:s/>4223/2013,<text:s/>Άρθρο<text:s/>50</text:span></text:a></text:span></text:p></text:note-body></text:note></text:span></text:p>
      <text:p text:style-name="P1230"><text:span text:style-name="T1230_1">19.</text:span><text:span text:style-name="T123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30_3"><text:note text:note-class="footnote"><text:note-citation/><text:note-body><text:p text:style-name="P1231"><text:span text:style-name="T1231_1"><text:a xlink:type="simple" xlink:href="http://data.aade.gr/eli/pri/law/2014/04/07/4254#art_1"><text:span text:style-name="T1231_2">Τροποποίηση<text:s/>4254/2014,<text:s/>Άρθρο<text:s/>1</text:span></text:a></text:span><text:span text:style-name="T1231_3">;<text:s/></text:span><text:span text:style-name="T1231_4"><text:a xlink:type="simple" xlink:href="http://data.aade.gr/eli/pri/law/2013/12/31/4223#art_50"><text:span text:style-name="T1231_5">Προσθήκη<text:s/>4223/2013,<text:s/>Άρθρο<text:s/>50</text:span></text:a></text:span></text:p></text:note-body></text:note></text:span></text:p>
      <text:p text:style-name="P1232"><text:span text:style-name="T1232_1">20.</text:span><text:span text:style-name="T123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50"><text:span text:style-name="T1233_2">Προσθήκη<text:s/>4223/2013,<text:s/>Άρθρο<text:s/>50</text:span></text:a></text:span></text:p></text:note-body></text:note></text:span></text:p>
      <text:p text:style-name="P1234"><text:span text:style-name="T1234_1">21.</text:span><text:span text:style-name="T123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50"><text:span text:style-name="T1235_2">Προσθήκη<text:s/>4223/2013,<text:s/>Άρθρο<text:s/>50</text:span></text:a></text:span></text:p></text:note-body></text:note></text:span></text:p>
      <text:p text:style-name="P1236"><text:span text:style-name="T1236_1">22.</text:span><text:span text:style-name="T123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36_3"><text:note text:note-class="footnote"><text:note-citation/><text:note-body><text:p text:style-name="P1237"><text:span text:style-name="T1237_1"><text:a xlink:type="simple" xlink:href="http://data.aade.gr/eli/pri/law/2013/12/31/4223#art_50"><text:span text:style-name="T1237_2">Προσθήκη<text:s/>4223/2013,<text:s/>Άρθρο<text:s/>50</text:span></text:a></text:span></text:p></text:note-body></text:note></text:span></text:p>
      <text:p text:style-name="P1238"><text:span text:style-name="T1238_1">23.</text:span><text:span text:style-name="T123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38_3"><text:note text:note-class="footnote"><text:note-citation/><text:note-body><text:p text:style-name="P1239"><text:span text:style-name="T1239_1"><text:a xlink:type="simple" xlink:href="http://data.aade.gr/eli/pri/law/2013/12/31/4223#art_50"><text:span text:style-name="T1239_2">Προσθήκη<text:s/>4223/2013,<text:s/>Άρθρο<text:s/>50</text:span></text:a></text:span></text:p></text:note-body></text:note></text:span></text:p>
      <text:p text:style-name="P1240"><text:span text:style-name="T1240_1">24.</text:span><text:span text:style-name="T124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50"><text:span text:style-name="T1241_2">Προσθήκη<text:s/>4223/2013,<text:s/>Άρθρο<text:s/>50</text:span></text:a></text:span></text:p></text:note-body></text:note></text:span></text:p>
      <text:p text:style-name="P1242"><text:span text:style-name="T1242_1">25.</text:span><text:span text:style-name="T124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50"><text:span text:style-name="T1243_2">Προσθήκη<text:s/>4223/2013,<text:s/>Άρθρο<text:s/>50</text:span></text:a></text:span></text:p></text:note-body></text:note></text:span></text:p>
      <text:p text:style-name="P1244"><text:span text:style-name="T1244_1">26.</text:span><text:span text:style-name="T124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44_3"><text:note text:note-class="footnote"><text:note-citation/><text:note-body><text:p text:style-name="P1245"><text:span text:style-name="T1245_1"><text:a xlink:type="simple" xlink:href="http://data.aade.gr/eli/pri/law/2013/12/31/4223#art_50"><text:span text:style-name="T1245_2">Προσθήκη<text:s/>4223/2013,<text:s/>Άρθρο<text:s/>50</text:span></text:a></text:span></text:p></text:note-body></text:note></text:span></text:p>
      <text:p text:style-name="P1246"><text:span text:style-name="T1246_1">27.</text:span><text:span text:style-name="T124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46_3"><text:note text:note-class="footnote"><text:note-citation/><text:note-body><text:p text:style-name="P1247"><text:span text:style-name="T1247_1"><text:a xlink:type="simple" xlink:href="http://data.aade.gr/eli/pri/law/2014/08/08/4281#art_2"><text:span text:style-name="T1247_2">Προσθήκη<text:s/>4281/2014,<text:s/>Άρθρο<text:s/>2</text:span></text:a></text:span><text:span text:style-name="T1247_3">;<text:s/></text:span><text:span text:style-name="T1247_4"><text:a xlink:type="simple" xlink:href="http://data.aade.gr/eli/pri/law/2014/05/05/4261#art_184"><text:span text:style-name="T1247_5">Τροποποίηση<text:s/>4261/2014,<text:s/>Άρθρο<text:s/>184</text:span></text:a></text:span><text:span text:style-name="T1247_6">;<text:s/></text:span><text:span text:style-name="T1247_7"><text:a xlink:type="simple" xlink:href="http://data.aade.gr/eli/pri/law/2013/12/31/4223#art_50"><text:span text:style-name="T1247_8">Προσθήκη<text:s/>4223/2013,<text:s/>Άρθρο<text:s/>50</text:span></text:a></text:span></text:p></text:note-body></text:note></text:span></text:p>
      <text:p text:style-name="P1248"><text:span text:style-name="T1248_1">28.</text:span><text:span text:style-name="T124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50"><text:span text:style-name="T1249_2">Προσθήκη<text:s/>4223/2013,<text:s/>Άρθρο<text:s/>50</text:span></text:a></text:span></text:p></text:note-body></text:note></text:span></text:p>
      <text:p text:style-name="P1250"><text:span text:style-name="T1250_1">29.</text:span><text:span text:style-name="T125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50"><text:span text:style-name="T1251_2">Προσθήκη<text:s/>4223/2013,<text:s/>Άρθρο<text:s/>50</text:span></text:a></text:span></text:p></text:note-body></text:note></text:span></text:p>
      <text:p text:style-name="P1252"><text:span text:style-name="T1252_1">30.</text:span><text:span text:style-name="T125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50"><text:span text:style-name="T1253_2">Τροποποίηση<text:s/>4223/2013,<text:s/>Άρθρο<text:s/>50</text:span></text:a></text:span></text:p></text:note-body></text:note></text:span></text:p>
      <text:p text:style-name="P1254"><text:span text:style-name="T1254_1">31.</text:span><text:span text:style-name="T125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54_3"><text:note text:note-class="footnote"><text:note-citation/><text:note-body><text:p text:style-name="P1255"><text:span text:style-name="T1255_1"><text:a xlink:type="simple" xlink:href="http://data.aade.gr/eli/pri/law/2013/12/31/4223#art_50"><text:span text:style-name="T1255_2">Τροποποίηση<text:s/>4223/2013,<text:s/>Άρθρο<text:s/>50</text:span></text:a></text:span></text:p></text:note-body></text:note></text:span></text:p>
      <text:p text:style-name="P1256"><text:span text:style-name="T1256_1">32.</text:span><text:span text:style-name="T125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57"><text:span text:style-name="T125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58"><text:span text:style-name="T125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59"><text:span text:style-name="T125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59_2"><text:note text:note-class="footnote"><text:note-citation/><text:note-body><text:p text:style-name="P1260"><text:span text:style-name="T1260_1"><text:a xlink:type="simple" xlink:href="http://data.aade.gr/eli/pri/law/2013/12/31/4223#art_50"><text:span text:style-name="T1260_2">Τροποποίηση<text:s/>4223/2013,<text:s/>Άρθρο<text:s/>50</text:span></text:a></text:span></text:p></text:note-body></text:note></text:span></text:p>
      <text:p text:style-name="P1261"><text:span text:style-name="T1261_1">33.</text:span><text:span text:style-name="T126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61_3"><text:note text:note-class="footnote"><text:note-citation/><text:note-body><text:p text:style-name="P1262"><text:span text:style-name="T1262_1"><text:a xlink:type="simple" xlink:href="http://data.aade.gr/eli/pri/law/2013/12/31/4223#art_50"><text:span text:style-name="T1262_2">Τροποποίηση<text:s/>4223/2013,<text:s/>Άρθρο<text:s/>50</text:span></text:a></text:span></text:p></text:note-body></text:note></text:span></text:p>
      <text:p text:style-name="P1263"><text:span text:style-name="T1263_1">34.</text:span><text:span text:style-name="T126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50"><text:span text:style-name="T1264_2">Τροποποίηση<text:s/>4223/2013,<text:s/>Άρθρο<text:s/>50</text:span></text:a></text:span></text:p></text:note-body></text:note></text:span></text:p>
      <text:p text:style-name="P1265"><text:span text:style-name="T1265_1">35.</text:span><text:span text:style-name="T126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50"><text:span text:style-name="T1266_2">Τροποποίηση<text:s/>4223/2013,<text:s/>Άρθρο<text:s/>50</text:span></text:a></text:span></text:p></text:note-body></text:note></text:span></text:p>
      <text:p text:style-name="P1267"><text:span text:style-name="T1267_1">36.</text:span><text:span text:style-name="T126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50"><text:span text:style-name="T1268_2">Τροποποίηση<text:s/>4223/2013,<text:s/>Άρθρο<text:s/>50</text:span></text:a></text:span></text:p></text:note-body></text:note></text:span></text:p>
      <text:p text:style-name="P1269"><text:span text:style-name="T1269_1">37.</text:span><text:span text:style-name="T126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50"><text:span text:style-name="T1270_2">Τροποποίηση<text:s/>4223/2013,<text:s/>Άρθρο<text:s/>50</text:span></text:a></text:span></text:p></text:note-body></text:note></text:span></text:p>
      <text:p text:style-name="P1271"><text:span text:style-name="T1271_1">38.</text:span><text:span text:style-name="T127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50"><text:span text:style-name="T1272_2">Τροποποίηση<text:s/>4223/2013,<text:s/>Άρθρο<text:s/>50</text:span></text:a></text:span></text:p></text:note-body></text:note></text:span></text:p>
      <text:p text:style-name="P1273"><text:span text:style-name="T1273_1">40.</text:span><text:span text:style-name="T1273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73_3"><text:note text:note-class="footnote"><text:note-citation/><text:note-body><text:p text:style-name="P1274"><text:span text:style-name="T1274_1"><text:a xlink:type="simple" xlink:href="http://data.aade.gr/eli/pri/law/2016/08/03/4410#art_56"><text:span text:style-name="T1274_2">Τροποποίηση<text:s/>4410/2016,<text:s/>Άρθρο<text:s/>56</text:span></text:a></text:span><text:span text:style-name="T1274_3">;<text:s/></text:span><text:span text:style-name="T1274_4"><text:a xlink:type="simple" xlink:href="http://data.aade.gr/eli/pri/law/2014/04/07/4254#art_1"><text:span text:style-name="T1274_5">Τροποποίηση<text:s/>4254/2014,<text:s/>Άρθρο<text:s/>1</text:span></text:a></text:span><text:span text:style-name="T1274_6">;<text:s/></text:span><text:span text:style-name="T1274_7"><text:a xlink:type="simple" xlink:href="http://data.aade.gr/eli/pri/law/2013/12/31/4223#art_50"><text:span text:style-name="T1274_8">Προσθήκη<text:s/>4223/2013,<text:s/>Άρθρο<text:s/>50</text:span></text:a></text:span></text:p></text:note-body></text:note></text:span></text:p>
      <text:p text:style-name="P1275"><text:span text:style-name="T1275_1">41.</text:span><text:span text:style-name="T127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75_3"><text:note text:note-class="footnote"><text:note-citation/><text:note-body><text:p text:style-name="P1276"><text:span text:style-name="T1276_1"><text:a xlink:type="simple" xlink:href="http://data.aade.gr/eli/pri/law/2014/02/20/4239#art_12"><text:span text:style-name="T1276_2">Προσθήκη<text:s/>4239/2014,<text:s/>Άρθρο<text:s/>12</text:span></text:a></text:span></text:p></text:note-body></text:note></text:span></text:p>
      <text:p text:style-name="P1277"><text:span text:style-name="T1277_1">43.</text:span><text:span text:style-name="T127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Προσθήκη<text:s/>4254/2014,<text:s/>Άρθρο<text:s/>1</text:span></text:a></text:span></text:p></text:note-body></text:note></text:span></text:p>
      <text:p text:style-name="P1279"><text:span text:style-name="T1279_1">44.</text:span><text:span text:style-name="T127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79_3"><text:note text:note-class="footnote"><text:note-citation/><text:note-body><text:p text:style-name="P1280"><text:span text:style-name="T1280_1"><text:a xlink:type="simple" xlink:href="http://data.aade.gr/eli/pri/law/2014/04/07/4254#art_1"><text:span text:style-name="T1280_2">Προσθήκη<text:s/>4254/2014,<text:s/>Άρθρο<text:s/>1</text:span></text:a></text:span></text:p></text:note-body></text:note></text:span></text:p>
      <text:p text:style-name="P1281"><text:span text:style-name="T1281_1">47.</text:span><text:span text:style-name="T128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81_3"><text:note text:note-class="footnote"><text:note-citation/><text:note-body><text:p text:style-name="P1282"><text:span text:style-name="T1282_1"><text:a xlink:type="simple" xlink:href="http://data.aade.gr/eli/pri/law/2014/12/24/4316#art_91"><text:span text:style-name="T1282_2">Τροποποίηση<text:s/>4316/2014,<text:s/>Άρθρο<text:s/>91</text:span></text:a></text:span></text:p></text:note-body></text:note></text:span></text:p>
      <text:p text:style-name="P1283"><text:span text:style-name="T1283_1">48.</text:span><text:span text:style-name="T128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83_3"><text:note text:note-class="footnote"><text:note-citation/><text:note-body><text:p text:style-name="P1284"><text:span text:style-name="T1284_1"><text:a xlink:type="simple" xlink:href="http://data.aade.gr/eli/pri/law/2014/04/07/4254#art_1"><text:span text:style-name="T1284_2">Προσθήκη<text:s/>4254/2014,<text:s/>Άρθρο<text:s/>1</text:span></text:a></text:span></text:p></text:note-body></text:note></text:span></text:p>
      <text:p text:style-name="P1285"><text:span text:style-name="T1285_1">49.</text:span><text:span text:style-name="T1285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85_3"><text:note text:note-class="footnote"><text:note-citation/><text:note-body><text:p text:style-name="P1286"><text:span text:style-name="T1286_1"><text:a xlink:type="simple" xlink:href="http://data.aade.gr/eli/pri/law/2016/12/22/4446#art_98"><text:span text:style-name="T1286_2">Προσθήκη<text:s/>4446/2016,<text:s/>Άρθρο<text:s/>98</text:span></text:a></text:span></text:p></text:note-body></text:note></text:span></text:p>
      <text:p text:style-name="P1287"><text:span text:style-name="T1287_1">50.</text:span><text:span text:style-name="T1287_2"><text:s/>Φορολογούμενος<text:s/>σε<text:s/>βάρος<text:s/>του<text:s/>οποίου:<text:s/></text:span></text:p>
      <text:p text:style-name="P1288"><text:span text:style-name="T1288_1">α)</text:span><text:span text:style-name="T1288_2"><text:tab/></text:span><text:span text:style-name="T128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89"><text:span text:style-name="T1289_1">β)</text:span><text:span text:style-name="T1289_2"><text:tab/></text:span><text:span text:style-name="T128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90"><text:span text:style-name="T129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90_2"><text:note text:note-class="footnote"><text:note-citation/><text:note-body><text:p text:style-name="P1291"><text:span text:style-name="T1291_1"><text:a xlink:type="simple" xlink:href="http://data.aade.gr/eli/pri/law/2018/02/22/4520#art_61"><text:span text:style-name="T1291_2">Τροποποίηση<text:s/>4520/2018,<text:s/>Άρθρο<text:s/>61</text:span></text:a></text:span><text:span text:style-name="T1291_3">;<text:s/></text:span><text:span text:style-name="T1291_4"><text:a xlink:type="simple" xlink:href="http://data.aade.gr/eli/pri/law/2018/01/17/4512#art_398"><text:span text:style-name="T1291_5">Τροποποίηση<text:s/>4512/2018,<text:s/>Άρθρο<text:s/>398</text:span></text:a></text:span></text:p></text:note-body></text:note></text:span></text:p>
      <text:p text:style-name="P1292"><text:span text:style-name="T1292_1">51.</text:span><text:span text:style-name="T1292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292_3"><text:note text:note-class="footnote"><text:note-citation/><text:note-body><text:p text:style-name="P1293"><text:span text:style-name="T1293_1"><text:a xlink:type="simple" xlink:href="http://data.aade.gr/eli/pri/law/2020/05/30/4690#art_5"><text:span text:style-name="T1293_2">Τροποποίηση<text:s/>4690/2020,<text:s/>Άρθρο<text:s/>5</text:span></text:a></text:span><text:span text:style-name="T1293_3">;<text:s/>Προσθήκη<text:s/>4670/2019,<text:s/>Άρθρο<text:s/>104</text:span></text:p></text:note-body></text:note></text:span></text:p>
      <text:p text:style-name="P1294"><text:span text:style-name="T1294_1">52.</text:span><text:span text:style-name="T1294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294_3"><text:note text:note-class="footnote"><text:note-citation/><text:note-body><text:p text:style-name="P1295"><text:span text:style-name="T1295_1"><text:a xlink:type="simple" xlink:href="http://data.aade.gr/eli/pri/law/2020/06/30/4701#art_30"><text:span text:style-name="T1295_2">Προσθήκη<text:s/>4701/2020,<text:s/>Άρθρο<text:s/>30</text:span></text:a></text:span></text:p></text:note-body></text:note></text:span></text:p>
      <text:p text:style-name="P1296"><text:span text:style-name="T1296_1">53.</text:span><text:span text:style-name="T1296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297"><text:span text:style-name="T1297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298"><text:span text:style-name="T129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299"><text:span text:style-name="T1299_1">β)</text:span><text:span text:style-name="T1299_2"><text:tab/></text:span><text:span text:style-name="T1299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00"><text:span text:style-name="T1300_1">γ)</text:span><text:span text:style-name="T1300_2"><text:tab/></text:span><text:span text:style-name="T1300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00_4"><text:note text:note-class="footnote"><text:note-citation/><text:note-body><text:p text:style-name="P1301"><text:span text:style-name="T1301_1"><text:a xlink:type="simple" xlink:href="http://data.aade.gr/eli/pri/law/2020/06/30/4701#art_30"><text:span text:style-name="T1301_2">Προσθήκη<text:s/>4701/2020,<text:s/>Άρθρο<text:s/>30</text:span></text:a></text:span></text:p></text:note-body></text:note></text:span></text:p>
      <text:p text:style-name="P1302"><text:span text:style-name="T1302_1">54.</text:span><text:span text:style-name="T1302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03"><text:span text:style-name="T1303_1">αα)</text:span><text:span text:style-name="T1303_2"><text:tab/></text:span><text:span text:style-name="T1303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04"><text:span text:style-name="T1304_1">αβ)</text:span><text:span text:style-name="T1304_2"><text:tab/></text:span><text:span text:style-name="T1304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05"><text:span text:style-name="T1305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06"><text:span text:style-name="T1306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07"><text:span text:style-name="T1307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08"><text:span text:style-name="T1308_1">β)</text:span><text:span text:style-name="T1308_2"><text:tab/></text:span><text:span text:style-name="T1308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08_4"><text:note text:note-class="footnote"><text:note-citation/><text:note-body><text:p text:style-name="P1309"><text:span text:style-name="T1309_1"><text:a xlink:type="simple" xlink:href="http://data.aade.gr/eli/pri/law/2020/06/30/4701#art_30"><text:span text:style-name="T1309_2">Προσθήκη<text:s/>4701/2020,<text:s/>Άρθρο<text:s/>30</text:span></text:a></text:span></text:p></text:note-body></text:note></text:span></text:p>
      <text:h text:style-name="P1310" text:outline-level="6"><text:span text:style-name="T1310_1">Άρθρο<text:s/>73</text:span><text:span text:style-name="T1310_2"><text:s/></text:span></text:h>
      <text:h text:style-name="P1311" text:outline-level="6"><text:span text:style-name="T1311_1">Έναρξη<text:s/>ισχύος</text:span><text:span text:style-name="T1311_2"><text:note text:note-class="footnote"><text:note-citation/><text:note-body><text:p text:style-name="P1312"><text:span text:style-name="T1312_1"><text:a xlink:type="simple" xlink:href="http://data.aade.gr/eli/pri/law/2015/10/17/4337#art_8"><text:span text:style-name="T1312_2">Τροποποίηση<text:s/>4337/2015,<text:s/>Άρθρο<text:s/>8</text:span></text:a></text:span></text:p></text:note-body></text:note></text:span></text:h>
      <text:p text:style-name="P1313"><text:span text:style-name="T1313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14" text:outline-level="2"><text:span text:style-name="T1314_1">ΜΕΡΟΣ<text:s/>Β΄<text:s/></text:span></text:h>
      <text:h text:style-name="P1315" text:outline-level="2"><text:span text:style-name="T1315_1">ΛΟΙΠΕΣ<text:s/>ΔΙΑΤΑΞΕΙΣ<text:s/>ΑΡΜΟΔΙΟΤΗΤΑΣ<text:s/>ΤΟΥ<text:s/>ΥΠΟΥΡΓΕΙΟΥ<text:s/>ΟΙΚΟΝΟΜΙΚΩΝ</text:span></text:h>
      <text:h text:style-name="P1316" text:outline-level="6"><text:span text:style-name="T1316_1">Άρθρο<text:s/>74</text:span><text:span text:style-name="T1316_2"><text:s/></text:span></text:h>
      <text:h text:style-name="P1317" text:outline-level="6"><text:span text:style-name="T1317_1">Τροποποίηση<text:s/>άρθρων<text:s/>του<text:s/>Ν.<text:s/>3691/2008</text:span><text:span text:style-name="T1317_2"><text:note text:note-class="footnote"><text:note-citation/><text:note-body><text:p text:style-name="P1318"><text:span text:style-name="T1318_1"><text:a xlink:type="simple" xlink:href="http://data.aade.gr/eli/pri/law/2015/10/17/4337#art_8"><text:span text:style-name="T1318_2">Τροποποίηση<text:s/>4337/2015,<text:s/>Άρθρο<text:s/>8</text:span></text:a></text:span></text:p></text:note-body></text:note></text:span></text:h>
      <text:p text:style-name="P1319"><text:span text:style-name="T1319_1">1.</text:span><text:span text:style-name="T1319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320"><text:span text:style-name="T1320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321"><text:span text:style-name="T1321_1">2.</text:span><text:span text:style-name="T1321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322"><text:span text:style-name="T1322_1">3.</text:span><text:span text:style-name="T1322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323"><text:span text:style-name="T1323_1">«β)<text:s/>Η<text:s/>Επιτροπή<text:s/>Κεφαλαιαγοράς<text:s/>για:</text:span></text:p>
      <text:p text:style-name="P1324"><text:span text:style-name="T1324_1">-<text:s/>τις<text:s/>ανώνυμες<text:s/>εταιρείες<text:s/>επενδύσεων<text:s/>χαρτοφυλακίου,</text:span></text:p>
      <text:p text:style-name="P1325"><text:span text:style-name="T1325_1">-<text:s/>τις<text:s/>ανώνυμες<text:s/>εταιρείες<text:s/>διαχείρισης<text:s/>αμοιβαίων<text:s/>κεφαλαίων,</text:span></text:p>
      <text:p text:style-name="P1326"><text:span text:style-name="T1326_1">-<text:s/>τις<text:s/>ανώνυμες<text:s/>εταιρείες<text:s/>διαχείρισης<text:s/>αμοιβαίων<text:s/>κεφαλαίων<text:s/>σε<text:s/>ακίνητη<text:s/>περιουσία,</text:span></text:p>
      <text:p text:style-name="P1327"><text:span text:style-name="T1327_1">-<text:s/>τις<text:s/>ανώνυμες<text:s/>εταιρείες<text:s/>παροχής<text:s/>επενδυτικών<text:s/>υπηρεσιών,</text:span></text:p>
      <text:p text:style-name="P1328"><text:span text:style-name="T1328_1">-<text:s/>τις<text:s/>ανώνυμες<text:s/>εταιρείες<text:s/>επενδυτικής<text:s/>διαμεσολάβησης,</text:span></text:p>
      <text:p text:style-name="P1329"><text:span text:style-name="T1329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330"><text:span text:style-name="T1330_1">4.</text:span><text:span text:style-name="T1330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331"><text:span text:style-name="T1331_1">«ε)<text:s/>Το<text:s/>Υπουργείο<text:s/>Οικονομικών<text:s/>(Γενική<text:s/>Διεύθυνση<text:s/>Φορολογικών<text:s/>Ελέγχων)<text:s/>για:</text:span></text:p>
      <text:p text:style-name="P1332"><text:span text:style-name="T1332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333"><text:span text:style-name="T1333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334"><text:span text:style-name="T1334_1">-<text:s/>τους<text:s/>κτηματομεσίτες<text:s/>και<text:s/>τις<text:s/>κτηματομεσιτικές<text:s/>εταιρείες,</text:span></text:p>
      <text:p text:style-name="P1335"><text:span text:style-name="T1335_1">-<text:s/>τους<text:s/>οίκους<text:s/>δημοπρασίας,</text:span></text:p>
      <text:p text:style-name="P1336"><text:span text:style-name="T1336_1">-<text:s/>τους<text:s/>εμπόρους<text:s/>αγαθών<text:s/>μεγάλης<text:s/>αξίας,</text:span></text:p>
      <text:p text:style-name="P1337"><text:span text:style-name="T1337_1">-<text:s/>τους<text:s/>εκπλειστηριαστές,</text:span></text:p>
      <text:p text:style-name="P1338"><text:span text:style-name="T1338_1">-<text:s/>τους<text:s/>ενεχυροδανειστές.»</text:span></text:p>
      <text:p text:style-name="P1339"><text:span text:style-name="T1339_1">5.</text:span><text:span text:style-name="T1339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40"><text:span text:style-name="T1340_1">6.</text:span><text:span text:style-name="T1340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41"><text:span text:style-name="T1341_1">«1.<text:s/>Α΄<text:s/>Μονάδα<text:s/>Διερεύνησης<text:s/>Χρηματοοικονομικών<text:s/>Πληροφοριών</text:span></text:p>
      <text:p text:style-name="P1342"><text:span text:style-name="T1342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43"><text:span text:style-name="T1343_1">7.</text:span><text:span text:style-name="T1343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44"><text:span text:style-name="T1344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45"><text:span text:style-name="T1345_1">8.</text:span><text:span text:style-name="T1345_2"><text:s/>Το<text:s/>άρθρο<text:s/>29<text:s/>του<text:s/>Ν.<text:s/>3691/2008<text:s/>αντικαθίσταται<text:s/>ως<text:s/>εξής:</text:span></text:p>
      <text:p text:style-name="P1346"><text:span text:style-name="T1346_1">«<text:s/>Άρθρο<text:s/>29<text:s/>Υποβολή<text:s/>αναφορών<text:s/>για<text:s/>φορολογικά<text:s/>και<text:s/>τελωνειακά<text:s/>αδικήματα</text:span></text:p>
      <text:p text:style-name="P1347"><text:span text:style-name="T1347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48"><text:span text:style-name="T1348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49"><text:span text:style-name="T1349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50"><text:span text:style-name="T1350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51"><text:span text:style-name="T1351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51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52"><text:span text:style-name="T1352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52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53"><text:span text:style-name="T1353_1">9.</text:span><text:span text:style-name="T1353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54"><text:span text:style-name="T1354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55"><text:span text:style-name="T1355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56"><text:span text:style-name="T1356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57"><text:span text:style-name="T1357_1">10.</text:span><text:span text:style-name="T1357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58"><text:span text:style-name="T1358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59"><text:span text:style-name="T1359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60"><text:span text:style-name="T1360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61"><text:span text:style-name="T136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62"><text:span text:style-name="T136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63"><text:span text:style-name="T136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64"><text:span text:style-name="T1364_1">11.</text:span><text:span text:style-name="T1364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65" text:outline-level="2"><text:span text:style-name="T1365_1">ΜΕΡΟΣ<text:s/>Γ΄<text:s/></text:span></text:h>
      <text:h text:style-name="P1366" text:outline-level="2"><text:span text:style-name="T1366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67" text:outline-level="6"><text:span text:style-name="T1367_1">Άρθρο<text:s/>75.<text:s/></text:span></text:h>
      <text:h text:style-name="P1368" text:outline-level="6"><text:span text:style-name="T1368_1">Τροποποίηση<text:s/>του<text:s/>ν.<text:s/>4118/2013</text:span><text:span text:style-name="T1368_2"><text:note text:note-class="footnote"><text:note-citation/><text:note-body><text:p text:style-name="P1369"><text:span text:style-name="T1369_1"><text:a xlink:type="simple" xlink:href="http://data.aade.gr/eli/pri/law/2015/10/17/4337#art_8"><text:span text:style-name="T1369_2">Τροποποίηση<text:s/>4337/2015,<text:s/>Άρθρο<text:s/>8</text:span></text:a></text:span></text:p></text:note-body></text:note></text:span></text:h>
      <text:p text:style-name="P1370"><text:span text:style-name="T1370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71" text:outline-level="6"><text:span text:style-name="T1371_1">Άρθρο<text:s/>76.<text:s/></text:span></text:h>
      <text:h text:style-name="P1372" text:outline-level="6"><text:span text:style-name="T1372_1">Ρυθμίσεις<text:s/>Υπουργείου<text:s/>Εργασίας,<text:s/>Κοινωνικής<text:s/>Ασφάλισης<text:s/>και<text:s/>Πρόνοιας</text:span><text:span text:style-name="T1372_2"><text:note text:note-class="footnote"><text:note-citation/><text:note-body><text:p text:style-name="P1373"><text:span text:style-name="T1373_1"><text:a xlink:type="simple" xlink:href="http://data.aade.gr/eli/pri/law/2015/10/17/4337#art_8"><text:span text:style-name="T1373_2">Τροποποίηση<text:s/>4337/2015,<text:s/>Άρθρο<text:s/>8</text:span></text:a></text:span></text:p></text:note-body></text:note></text:span></text:h>
      <text:p text:style-name="P1374"><text:span text:style-name="T1374_1">1.</text:span><text:span text:style-name="T1374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75"><text:span text:style-name="T1375_1">2.</text:span><text:span text:style-name="T1375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76"><text:span text:style-name="T1376_1">3.</text:span><text:span text:style-name="T1376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77"><text:span text:style-name="T1377_1">4.</text:span><text:span text:style-name="T1377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78" text:outline-level="6"><text:span text:style-name="T1378_1">Άρθρο<text:s/>77.<text:s/></text:span></text:h>
      <text:h text:style-name="P1379" text:outline-level="6"><text:span text:style-name="T1379_1">Τροποποίηση<text:s/>διάταξης<text:s/>του<text:s/>άρθρου<text:s/>975<text:s/>του<text:s/>Κ.Πολ.Δ.</text:span><text:span text:style-name="T1379_2"><text:note text:note-class="footnote"><text:note-citation/><text:note-body><text:p text:style-name="P1380"><text:span text:style-name="T1380_1"><text:a xlink:type="simple" xlink:href="http://data.aade.gr/eli/pri/law/2015/10/17/4337#art_8"><text:span text:style-name="T1380_2">Τροποποίηση<text:s/>4337/2015,<text:s/>Άρθρο<text:s/>8</text:span></text:a></text:span></text:p></text:note-body></text:note></text:span></text:h>
      <text:p text:style-name="P1381"><text:span text:style-name="T1381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82"><text:span text:style-name="T1382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83" text:outline-level="6"><text:span text:style-name="T1383_1">Άρθρο<text:s/>78.<text:s/></text:span></text:h>
      <text:h text:style-name="P1384" text:outline-level="6"><text:span text:style-name="T1384_1">Ρύθμιση<text:s/>θεμάτων<text:s/>Υπουργού<text:s/>Επικρατείας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8"><text:span text:style-name="T1385_2">Τροποποίηση<text:s/>4337/2015,<text:s/>Άρθρο<text:s/>8</text:span></text:a></text:span></text:p></text:note-body></text:note></text:span></text:h>
      <text:p text:style-name="P1386"><text:span text:style-name="T1386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86_2"><text:note text:note-class="footnote"><text:note-citation/><text:note-body><text:p text:style-name="P1387"><text:span text:style-name="T1387_1"><text:a xlink:type="simple" xlink:href="http://data.aade.gr/eli/pri/law/2014/05/10/4262#art_42"><text:span text:style-name="T1387_2">Τροποποίηση<text:s/>4262/2014,<text:s/>Άρθρο<text:s/>42</text:span></text:a></text:span><text:span text:style-name="T1387_3">;<text:s/></text:span><text:span text:style-name="T1387_4"><text:a xlink:type="simple" xlink:href="http://data.aade.gr/eli/pri/law/2014/05/10/4262#art_42"><text:span text:style-name="T1387_5">Προσθήκη<text:s/>4262/2014,<text:s/>Άρθρο<text:s/>42</text:span></text:a></text:span></text:p></text:note-body></text:note></text:span></text:p>
      <text:h text:style-name="P1388" text:outline-level="6"><text:span text:style-name="T1388_1">Άρθρο<text:s/>79.<text:s/></text:span></text:h>
      <text:h text:style-name="P1389" text:outline-level="6"><text:span text:style-name="T1389_1">Τροποποίηση<text:s/>διατάξεων<text:s/>του<text:s/>ν.<text:s/>4172/2013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8"><text:span text:style-name="T1390_2">Τροποποίηση<text:s/>4337/2015,<text:s/>Άρθρο<text:s/>8</text:span></text:a></text:span></text:p></text:note-body></text:note></text:span></text:h>
      <text:p text:style-name="P1391"><text:span text:style-name="T1391_1">1.</text:span><text:span text:style-name="T1391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92"><text:span text:style-name="T1392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93"><text:span text:style-name="T1393_1">2.</text:span><text:span text:style-name="T1393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94"><text:span text:style-name="T1394_1">3.</text:span><text:span text:style-name="T1394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95" text:outline-level="6"><text:span text:style-name="T1395_1">Άρθρο<text:s/>80.<text:s/></text:span></text:h>
      <text:h text:style-name="P1396" text:outline-level="6"><text:span text:style-name="T1396_1">Τροποποίηση<text:s/>διατάξεων<text:s/>των<text:s/>νόμων<text:s/>4152/2013<text:s/>και<text:s/>4164/2013</text:span><text:span text:style-name="T1396_2"><text:note text:note-class="footnote"><text:note-citation/><text:note-body><text:p text:style-name="P1397"><text:span text:style-name="T1397_1"><text:a xlink:type="simple" xlink:href="http://data.aade.gr/eli/pri/law/2015/10/17/4337#art_8"><text:span text:style-name="T1397_2">Τροποποίηση<text:s/>4337/2015,<text:s/>Άρθρο<text:s/>8</text:span></text:a></text:span></text:p></text:note-body></text:note></text:span></text:h>
      <text:p text:style-name="P1398"><text:span text:style-name="T1398_1">1.</text:span><text:span text:style-name="T1398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99"><text:span text:style-name="T1399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00"><text:span text:style-name="T1400_1">2.</text:span><text:span text:style-name="T1400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01"><text:span text:style-name="T1401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02"><text:span text:style-name="T1402_1">3.</text:span><text:span text:style-name="T1402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03" text:outline-level="6"><text:span text:style-name="T1403_1">Άρθρο<text:s/>81.<text:s/></text:span></text:h>
      <text:h text:style-name="P1404" text:outline-level="6"><text:span text:style-name="T1404_1">Λοιπές<text:s/>Διατάξεις</text:span></text:h>
      <text:p text:style-name="P1405"><text:span text:style-name="T1405_1">1.</text:span><text:span text:style-name="T1405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06"><text:span text:style-name="T1406_1">2.</text:span><text:span text:style-name="T1406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07"><text:span text:style-name="T1407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08" text:outline-level="6"><text:span text:style-name="T1408_1">Άρθρο<text:s/>82.<text:s/></text:span></text:h>
      <text:h text:style-name="P1409" text:outline-level="6"><text:span text:style-name="T1409_1">Έναρξη<text:s/>ισχύος</text:span><text:span text:style-name="T1409_2"><text:note text:note-class="footnote"><text:note-citation/><text:note-body><text:p text:style-name="P1410"><text:span text:style-name="T1410_1"><text:a xlink:type="simple" xlink:href="http://data.aade.gr/eli/pri/law/2015/10/17/4337#art_8"><text:span text:style-name="T1410_2">Τροποποίηση<text:s/>4337/2015,<text:s/>Άρθρο<text:s/>8</text:span></text:a></text:span></text:p></text:note-body></text:note></text:span></text:h>
      <text:p text:style-name="P1411"><text:span text:style-name="T141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12"><text:span text:style-name="T1412_1">Παράρτημα</text:span><text:span text:style-name="T1412_2"><text:note text:note-class="footnote"><text:note-citation/><text:note-body><text:p text:style-name="P1413"><text:span text:style-name="T1413_1"><text:a xlink:type="simple" xlink:href="http://data.aade.gr/eli/pri/law/2013/12/31/4223#art_50"><text:span text:style-name="T1413_2">Προσθήκη<text:s/>4223/2013,<text:s/>Άρθρο<text:s/>50</text:span></text:a></text:span></text:p></text:note-body></text:note></text:span></text:p>
      <text:p text:style-name="P1414"><text:span text:style-name="T141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414_2"><text:note text:note-class="footnote"><text:note-citation/><text:note-body><text:p text:style-name="P1415"><text:span text:style-name="T1415_1"><text:a xlink:type="simple" xlink:href="http://data.aade.gr/eli/pri/law/2018/12/18/4583#art_56"><text:span text:style-name="T1415_2">Προσθήκη<text:s/>4583/2018,<text:s/>Άρθρο<text:s/>56</text:span></text:a></text:span><text:span text:style-name="T1415_3">;<text:s/>Προσθήκη<text:s/>45372/2018,<text:s/>Άρθρο<text:s/>119;<text:s/></text:span><text:span text:style-name="T1415_4"><text:a xlink:type="simple" xlink:href="http://data.aade.gr/eli/pri/law/2016/05/27/4389#art_55"><text:span text:style-name="T1415_5">Προσθήκη<text:s/>4389/2016,<text:s/>Άρθρο<text:s/>55</text:span></text:a></text:span><text:span text:style-name="T1415_6">;<text:s/>Τροποποίηση<text:s/>4387/2014,<text:s/>Άρθρο<text:s/>112;<text:s/></text:span><text:span text:style-name="T1415_7"><text:a xlink:type="simple" xlink:href="http://data.aade.gr/eli/pri/law/2015/10/17/4337#art_3"><text:span text:style-name="T1415_8">Προσθήκη<text:s/>4337/2015,<text:s/>Άρθρο<text:s/>3</text:span></text:a></text:span><text:span text:style-name="T1415_9">;<text:s/></text:span><text:span text:style-name="T1415_10"><text:a xlink:type="simple" xlink:href="http://data.aade.gr/eli/pri/law/2013/12/31/4223#art_50"><text:span text:style-name="T1415_11">Προσθήκη<text:s/>4223/2013,<text:s/>Άρθρο<text:s/>50</text:span></text:a></text:span></text:p></text:note-body></text:note></text:span></text:p>
      <text:p text:style-name="P1416"><text:span text:style-name="T14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17"><text:span text:style-name="T1417_1">Λευκάδα,<text:s/>26<text:s/>Ιουλίου<text:s/>2013</text:span></text:p>
      <text:p text:style-name="P1418"><text:span text:style-name="T1418_1">Ο<text:s/>ΠΡΟΕΔΡΟΣ<text:s/>ΤΗΣ<text:s/>ΔΗΜΟΚΡΑΤΙΑΣ</text:span></text:p>
      <text:p text:style-name="P1419"><text:span text:style-name="T1419_1">ΚΑΡΟΛΟΣ<text:s/>ΓΡ.<text:s/>ΠΑΠΟΥΛΙΑΣ</text:span></text:p>
      <text:p text:style-name="P1420"><text:span text:style-name="T1420_1">Θεωρήθηκε<text:s/>και<text:s/>τέθηκε<text:s/>η<text:s/>Μεγάλη<text:s/>Σφραγίδα<text:s/>του<text:s/>Κράτους.</text:span></text:p>
      <text:p text:style-name="P1421"><text:span text:style-name="T1421_1">Αθήνα,<text:s/>26<text:s/>Ιουλίου<text:s/>2013</text:span></text:p>
      <text:p text:style-name="P1422"><text:span text:style-name="T1422_1">Ο<text:s/>ΕΠΙ<text:s/>ΤΗΣ<text:s/>ΔΙΚΑΙΟΣΥΝΗΣ<text:s/>ΥΠΟΡΓΟΣ<text:s/></text:span></text:p>
      <text:p text:style-name="P1423"><text:span text:style-name="T142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