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2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2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" style:family="paragraph" style:parent-style-name="Footnotes">
      <style:paragraph-properties fo:margin-top="0.423cm" fo:margin-bottom="0.423cm"/>
    </style:style>
    <style:style style:name="T17_1" style:family="text"/>
    <style:style style:name="T17_2" style:family="text" style:parent-style-name="Internet_20_link">
      <style:text-properties fo:color="#0000ee"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" style:family="paragraph" style:parent-style-name="Footnotes">
      <style:paragraph-properties fo:margin-top="0.423cm" fo:margin-bottom="0.423cm"/>
    </style:style>
    <style:style style:name="T27_1" style:family="text"/>
    <style:style style:name="T27_2" style:family="text" style:parent-style-name="Internet_20_link">
      <style:text-properties fo:color="#0000ee"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T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" style:family="paragraph" style:parent-style-name="Footnotes">
      <style:paragraph-properties fo:margin-top="0.423cm" fo:margin-bottom="0.423cm"/>
    </style:style>
    <style:style style:name="T36_1" style:family="text"/>
    <style:style style:name="T36_2" style:family="text" style:parent-style-name="Internet_20_link">
      <style:text-properties fo:color="#0000ee"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T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" style:family="paragraph" style:parent-style-name="Footnotes">
      <style:paragraph-properties fo:margin-top="0.423cm" fo:margin-bottom="0.423cm"/>
    </style:style>
    <style:style style:name="T39_1" style:family="text"/>
    <style:style style:name="T39_2" style:family="text" style:parent-style-name="Internet_20_link">
      <style:text-properties fo:color="#0000ee"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T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/>
    <style:style style:name="T41_2" style:family="text" style:parent-style-name="Internet_20_link">
      <style:text-properties fo:color="#0000ee"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T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/>
    <style:style style:name="T43_2" style:family="text" style:parent-style-name="Internet_20_link">
      <style:text-properties fo:color="#0000ee"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T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" style:family="paragraph" style:parent-style-name="Footnotes">
      <style:paragraph-properties fo:margin-top="0.423cm" fo:margin-bottom="0.423cm"/>
    </style:style>
    <style:style style:name="T45_1" style:family="text"/>
    <style:style style:name="T45_2" style:family="text" style:parent-style-name="Internet_20_link">
      <style:text-properties fo:color="#0000ee" fo:language="el" fo:language-asian="el"/>
    </style:style>
    <style:style style:name="P46" style:family="paragraph" style:parent-style-name="Heading_20_2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2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" style:family="paragraph" style:parent-style-name="Footnotes">
      <style:paragraph-properties fo:margin-top="0.423cm" fo:margin-bottom="0.423cm"/>
    </style:style>
    <style:style style:name="T50_1" style:family="text"/>
    <style:style style:name="T50_2" style:family="text" style:parent-style-name="Internet_20_link">
      <style:text-properties fo:color="#0000ee"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T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" style:family="paragraph" style:parent-style-name="Footnotes">
      <style:paragraph-properties fo:margin-top="0.423cm" fo:margin-bottom="0.423cm"/>
    </style:style>
    <style:style style:name="T52_1" style:family="text"/>
    <style:style style:name="T52_2" style:family="text" style:parent-style-name="Internet_20_link">
      <style:text-properties fo:color="#0000ee" fo:language="el" fo:language-asian="el"/>
    </style:style>
    <style:style style:name="T52_3" style:family="text">
      <style:text-properties fo:language="el" fo:language-asian="el"/>
    </style:style>
    <style:style style:name="T52_4" style:family="text"/>
    <style:style style:name="T52_5" style:family="text" style:parent-style-name="Internet_20_link">
      <style:text-properties fo:color="#0000ee" fo:language="el" fo:language-asian="el"/>
    </style:style>
    <style:style style:name="T52_6" style:family="text">
      <style:text-properties fo:language="el" fo:language-asian="el"/>
    </style:style>
    <style:style style:name="T52_7" style:family="text"/>
    <style:style style:name="T52_8" style:family="text" style:parent-style-name="Internet_20_link">
      <style:text-properties fo:color="#0000ee"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T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/>
    <style:style style:name="T54_2" style:family="text" style:parent-style-name="Internet_20_link">
      <style:text-properties fo:color="#0000ee" fo:language="el" fo:language-asian="el"/>
    </style:style>
    <style:style style:name="T54_3" style:family="text">
      <style:text-properties fo:language="el" fo:language-asian="el"/>
    </style:style>
    <style:style style:name="T54_4" style:family="text"/>
    <style:style style:name="T54_5" style:family="text" style:parent-style-name="Internet_20_link">
      <style:text-properties fo:color="#0000ee" fo:language="el" fo:language-asian="el"/>
    </style:style>
    <style:style style:name="T54_6" style:family="text">
      <style:text-properties fo:language="el" fo:language-asian="el"/>
    </style:style>
    <style:style style:name="T54_7" style:family="text"/>
    <style:style style:name="T54_8" style:family="text" style:parent-style-name="Internet_20_link">
      <style:text-properties fo:color="#0000ee"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T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" style:family="paragraph" style:parent-style-name="Footnotes">
      <style:paragraph-properties fo:margin-top="0.423cm" fo:margin-bottom="0.423cm"/>
    </style:style>
    <style:style style:name="T58_1" style:family="text"/>
    <style:style style:name="T58_2" style:family="text" style:parent-style-name="Internet_20_link">
      <style:text-properties fo:color="#0000ee"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T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/>
    <style:style style:name="T63_2" style:family="text" style:parent-style-name="Internet_20_link">
      <style:text-properties fo:color="#0000ee"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T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" style:family="paragraph" style:parent-style-name="Footnotes">
      <style:paragraph-properties fo:margin-top="0.423cm" fo:margin-bottom="0.423cm"/>
    </style:style>
    <style:style style:name="T69_1" style:family="text"/>
    <style:style style:name="T69_2" style:family="text" style:parent-style-name="Internet_20_link">
      <style:text-properties fo:color="#0000ee"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T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/>
    <style:style style:name="T71_2" style:family="text" style:parent-style-name="Internet_20_link">
      <style:text-properties fo:color="#0000ee"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T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T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" style:family="paragraph" style:parent-style-name="Footnotes">
      <style:paragraph-properties fo:margin-top="0.423cm" fo:margin-bottom="0.423cm"/>
    </style:style>
    <style:style style:name="T77_1" style:family="text"/>
    <style:style style:name="T77_2" style:family="text" style:parent-style-name="Internet_20_link">
      <style:text-properties fo:color="#0000ee"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T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/>
    <style:style style:name="T79_2" style:family="text" style:parent-style-name="Internet_20_link">
      <style:text-properties fo:color="#0000ee" fo:language="el" fo:language-asian="el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T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/>
    <style:style style:name="T83_2" style:family="text" style:parent-style-name="Internet_20_link">
      <style:text-properties fo:color="#0000ee"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Heading_20_6">
      <style:paragraph-properties fo:margin-top="0.423cm" fo:margin-bottom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T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" style:family="paragraph" style:parent-style-name="Footnotes">
      <style:paragraph-properties fo:margin-top="0.423cm" fo:margin-bottom="0.423cm"/>
    </style:style>
    <style:style style:name="T88_1" style:family="text"/>
    <style:style style:name="T88_2" style:family="text" style:parent-style-name="Internet_20_link">
      <style:text-properties fo:color="#0000ee"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Heading_20_6">
      <style:paragraph-properties fo:margin-top="0.423cm" fo:margin-bottom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Heading_20_6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Heading_20_6">
      <style:paragraph-properties fo:margin-top="0.423cm" fo:margin-bottom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T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" style:family="paragraph" style:parent-style-name="Footnotes">
      <style:paragraph-properties fo:margin-top="0.423cm" fo:margin-bottom="0.423cm"/>
    </style:style>
    <style:style style:name="T97_1" style:family="text"/>
    <style:style style:name="T97_2" style:family="text" style:parent-style-name="Internet_20_link">
      <style:text-properties fo:color="#0000ee"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T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" style:family="paragraph" style:parent-style-name="Footnotes">
      <style:paragraph-properties fo:margin-top="0.423cm" fo:margin-bottom="0.423cm"/>
    </style:style>
    <style:style style:name="T99_1" style:family="text"/>
    <style:style style:name="T99_2" style:family="text" style:parent-style-name="Internet_20_link">
      <style:text-properties fo:color="#0000ee"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T1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" style:family="paragraph" style:parent-style-name="Footnotes">
      <style:paragraph-properties fo:margin-top="0.423cm" fo:margin-bottom="0.423cm"/>
    </style:style>
    <style:style style:name="T103_1" style:family="text"/>
    <style:style style:name="T103_2" style:family="text" style:parent-style-name="Internet_20_link">
      <style:text-properties fo:color="#0000ee" fo:language="el" fo:language-asian="el"/>
    </style:style>
    <style:style style:name="P104" style:family="paragraph" style:parent-style-name="Heading_20_2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2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Heading_20_6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Heading_20_6">
      <style:paragraph-properties fo:margin-top="0.423cm" fo:margin-bottom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T1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/>
    <style:style style:name="T118_2" style:family="text" style:parent-style-name="Internet_20_link">
      <style:text-properties fo:color="#0000ee"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T1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" style:family="paragraph" style:parent-style-name="Footnotes">
      <style:paragraph-properties fo:margin-top="0.423cm" fo:margin-bottom="0.423cm"/>
    </style:style>
    <style:style style:name="T120_1" style:family="text"/>
    <style:style style:name="T120_2" style:family="text" style:parent-style-name="Internet_20_link">
      <style:text-properties fo:color="#0000ee"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T1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" style:family="paragraph" style:parent-style-name="Footnotes">
      <style:paragraph-properties fo:margin-top="0.423cm" fo:margin-bottom="0.423cm"/>
    </style:style>
    <style:style style:name="T122_1" style:family="text"/>
    <style:style style:name="T122_2" style:family="text" style:parent-style-name="Internet_20_link">
      <style:text-properties fo:color="#0000ee"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T1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" style:family="paragraph" style:parent-style-name="Footnotes">
      <style:paragraph-properties fo:margin-top="0.423cm" fo:margin-bottom="0.423cm"/>
    </style:style>
    <style:style style:name="T124_1" style:family="text"/>
    <style:style style:name="T124_2" style:family="text" style:parent-style-name="Internet_20_link">
      <style:text-properties fo:color="#0000ee" fo:language="el" fo:language-asian="el"/>
    </style:style>
    <style:style style:name="T124_3" style:family="text">
      <style:text-properties fo:language="el" fo:language-asian="el"/>
    </style:style>
    <style:style style:name="T124_4" style:family="text"/>
    <style:style style:name="T124_5" style:family="text" style:parent-style-name="Internet_20_link">
      <style:text-properties fo:color="#0000ee" fo:language="el" fo:language-asian="el"/>
    </style:style>
    <style:style style:name="T124_6" style:family="text">
      <style:text-properties fo:language="el" fo:language-asian="el"/>
    </style:style>
    <style:style style:name="T124_7" style:family="text"/>
    <style:style style:name="T124_8" style:family="text" style:parent-style-name="Internet_20_link">
      <style:text-properties fo:color="#0000ee"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T1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" style:family="paragraph" style:parent-style-name="Footnotes">
      <style:paragraph-properties fo:margin-top="0.423cm" fo:margin-bottom="0.423cm"/>
    </style:style>
    <style:style style:name="T129_1" style:family="text"/>
    <style:style style:name="T129_2" style:family="text" style:parent-style-name="Internet_20_link">
      <style:text-properties fo:color="#0000ee" fo:language="el" fo:language-asian="el"/>
    </style:style>
    <style:style style:name="T129_3" style:family="text">
      <style:text-properties fo:language="el" fo:language-asian="el"/>
    </style:style>
    <style:style style:name="T129_4" style:family="text"/>
    <style:style style:name="T129_5" style:family="text" style:parent-style-name="Internet_20_link">
      <style:text-properties fo:color="#0000ee"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 fo:margin-bottom="0.423cm"/>
    </style:style>
    <style:style style:name="T134_1" style:family="text">
      <style:text-properties fo:language="el" fo:language-asian="el"/>
    </style:style>
    <style:style style:name="T1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" style:family="paragraph" style:parent-style-name="Footnotes">
      <style:paragraph-properties fo:margin-top="0.423cm" fo:margin-bottom="0.423cm"/>
    </style:style>
    <style:style style:name="T135_1" style:family="text"/>
    <style:style style:name="T135_2" style:family="text" style:parent-style-name="Internet_20_link">
      <style:text-properties fo:color="#0000ee" fo:language="el" fo:language-asian="el"/>
    </style:style>
    <style:style style:name="T135_3" style:family="text">
      <style:text-properties fo:language="el" fo:language-asian="el"/>
    </style:style>
    <style:style style:name="T135_4" style:family="text"/>
    <style:style style:name="T135_5" style:family="text" style:parent-style-name="Internet_20_link">
      <style:text-properties fo:color="#0000ee" fo:language="el" fo:language-asian="el"/>
    </style:style>
    <style:style style:name="T135_6" style:family="text">
      <style:text-properties fo:language="el" fo:language-asian="el"/>
    </style:style>
    <style:style style:name="T135_7" style:family="text"/>
    <style:style style:name="T135_8" style:family="text" style:parent-style-name="Internet_20_link">
      <style:text-properties fo:color="#0000ee" fo:language="el" fo:language-asian="el"/>
    </style:style>
    <style:style style:name="T135_9" style:family="text">
      <style:text-properties fo:language="el" fo:language-asian="el"/>
    </style:style>
    <style:style style:name="T135_10" style:family="text"/>
    <style:style style:name="T135_11" style:family="text" style:parent-style-name="Internet_20_link">
      <style:text-properties fo:color="#0000ee"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 fo:margin-bottom="0.423cm"/>
    </style:style>
    <style:style style:name="T138_1" style:family="text">
      <style:text-properties fo:language="el" fo:language-asian="el"/>
    </style:style>
    <style:style style:name="T1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" style:family="paragraph" style:parent-style-name="Footnotes">
      <style:paragraph-properties fo:margin-top="0.423cm" fo:margin-bottom="0.423cm"/>
    </style:style>
    <style:style style:name="T139_1" style:family="text"/>
    <style:style style:name="T139_2" style:family="text" style:parent-style-name="Internet_20_link">
      <style:text-properties fo:color="#0000ee" fo:language="el" fo:language-asian="el"/>
    </style:style>
    <style:style style:name="T139_3" style:family="text">
      <style:text-properties fo:language="el" fo:language-asian="el"/>
    </style:style>
    <style:style style:name="T139_4" style:family="text"/>
    <style:style style:name="T139_5" style:family="text" style:parent-style-name="Internet_20_link">
      <style:text-properties fo:color="#0000ee" fo:language="el" fo:language-asian="el"/>
    </style:style>
    <style:style style:name="T139_6" style:family="text">
      <style:text-properties fo:language="el" fo:language-asian="el"/>
    </style:style>
    <style:style style:name="T139_7" style:family="text"/>
    <style:style style:name="T139_8" style:family="text" style:parent-style-name="Internet_20_link">
      <style:text-properties fo:color="#0000ee" fo:language="el" fo:language-asian="el"/>
    </style:style>
    <style:style style:name="T139_9" style:family="text">
      <style:text-properties fo:language="el" fo:language-asian="el"/>
    </style:style>
    <style:style style:name="T139_10" style:family="text"/>
    <style:style style:name="T139_11" style:family="text" style:parent-style-name="Internet_20_link">
      <style:text-properties fo:color="#0000ee" fo:language="el" fo:language-asian="el"/>
    </style:style>
    <style:style style:name="T139_12" style:family="text">
      <style:text-properties fo:language="el" fo:language-asian="el"/>
    </style:style>
    <style:style style:name="T139_13" style:family="text"/>
    <style:style style:name="T139_14" style:family="text" style:parent-style-name="Internet_20_link">
      <style:text-properties fo:color="#0000ee"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T1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" style:family="paragraph" style:parent-style-name="Footnotes">
      <style:paragraph-properties fo:margin-top="0.423cm" fo:margin-bottom="0.423cm"/>
    </style:style>
    <style:style style:name="T141_1" style:family="text"/>
    <style:style style:name="T141_2" style:family="text" style:parent-style-name="Internet_20_link">
      <style:text-properties fo:color="#0000ee" fo:language="el" fo:language-asian="el"/>
    </style:style>
    <style:style style:name="T141_3" style:family="text">
      <style:text-properties fo:language="el" fo:language-asian="el"/>
    </style:style>
    <style:style style:name="T141_4" style:family="text"/>
    <style:style style:name="T141_5" style:family="text" style:parent-style-name="Internet_20_link">
      <style:text-properties fo:color="#0000ee"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T1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" style:family="paragraph" style:parent-style-name="Footnotes">
      <style:paragraph-properties fo:margin-top="0.423cm" fo:margin-bottom="0.423cm"/>
    </style:style>
    <style:style style:name="T145_1" style:family="text"/>
    <style:style style:name="T145_2" style:family="text" style:parent-style-name="Internet_20_link">
      <style:text-properties fo:color="#0000ee" fo:language="el" fo:language-asian="el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Heading_20_6">
      <style:paragraph-properties fo:margin-top="0.423cm" fo:margin-bottom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T1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" style:family="paragraph" style:parent-style-name="Footnotes">
      <style:paragraph-properties fo:margin-top="0.423cm" fo:margin-bottom="0.423cm"/>
    </style:style>
    <style:style style:name="T149_1" style:family="text"/>
    <style:style style:name="T149_2" style:family="text" style:parent-style-name="Internet_20_link">
      <style:text-properties fo:color="#0000ee"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T1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" style:family="paragraph" style:parent-style-name="Footnotes">
      <style:paragraph-properties fo:margin-top="0.423cm" fo:margin-bottom="0.423cm"/>
    </style:style>
    <style:style style:name="T151_1" style:family="text"/>
    <style:style style:name="T151_2" style:family="text" style:parent-style-name="Internet_20_link">
      <style:text-properties fo:color="#0000ee"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Normal">
      <style:paragraph-properties fo:margin-top="0.423cm" fo:margin-bottom="0.423cm"/>
    </style:style>
    <style:style style:name="T156_1" style:family="text">
      <style:text-properties fo:language="el" fo:language-asian="el"/>
    </style:style>
    <style:style style:name="T1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" style:family="paragraph" style:parent-style-name="Footnotes">
      <style:paragraph-properties fo:margin-top="0.423cm" fo:margin-bottom="0.423cm"/>
    </style:style>
    <style:style style:name="T157_1" style:family="text"/>
    <style:style style:name="T157_2" style:family="text" style:parent-style-name="Internet_20_link">
      <style:text-properties fo:color="#0000ee" fo:language="el" fo:language-asian="el"/>
    </style:style>
    <style:style style:name="T157_3" style:family="text">
      <style:text-properties fo:language="el" fo:language-asian="el"/>
    </style:style>
    <style:style style:name="T157_4" style:family="text"/>
    <style:style style:name="T157_5" style:family="text" style:parent-style-name="Internet_20_link">
      <style:text-properties fo:color="#0000ee"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T1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" style:family="paragraph" style:parent-style-name="Footnotes">
      <style:paragraph-properties fo:margin-top="0.423cm" fo:margin-bottom="0.423cm"/>
    </style:style>
    <style:style style:name="T159_1" style:family="text"/>
    <style:style style:name="T159_2" style:family="text" style:parent-style-name="Internet_20_link">
      <style:text-properties fo:color="#0000ee" fo:language="el" fo:language-asian="el"/>
    </style:style>
    <style:style style:name="P160" style:family="paragraph" style:parent-style-name="Normal">
      <style:paragraph-properties fo:margin-top="0.423cm" fo:margin-bottom="0.423cm"/>
    </style:style>
    <style:style style:name="T160_1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T1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" style:family="paragraph" style:parent-style-name="Footnotes">
      <style:paragraph-properties fo:margin-top="0.423cm" fo:margin-bottom="0.423cm"/>
    </style:style>
    <style:style style:name="T164_1" style:family="text"/>
    <style:style style:name="T164_2" style:family="text" style:parent-style-name="Internet_20_link">
      <style:text-properties fo:color="#0000ee" fo:language="el" fo:language-asian="el"/>
    </style:style>
    <style:style style:name="T164_3" style:family="text">
      <style:text-properties fo:language="el" fo:language-asian="el"/>
    </style:style>
    <style:style style:name="T164_4" style:family="text"/>
    <style:style style:name="T164_5" style:family="text" style:parent-style-name="Internet_20_link">
      <style:text-properties fo:color="#0000ee" fo:language="el" fo:language-asian="el"/>
    </style:style>
    <style:style style:name="T164_6" style:family="text">
      <style:text-properties fo:language="el" fo:language-asian="el"/>
    </style:style>
    <style:style style:name="T164_7" style:family="text"/>
    <style:style style:name="T164_8" style:family="text" style:parent-style-name="Internet_20_link">
      <style:text-properties fo:color="#0000ee"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T1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" style:family="paragraph" style:parent-style-name="Footnotes">
      <style:paragraph-properties fo:margin-top="0.423cm" fo:margin-bottom="0.423cm"/>
    </style:style>
    <style:style style:name="T166_1" style:family="text"/>
    <style:style style:name="T166_2" style:family="text" style:parent-style-name="Internet_20_link">
      <style:text-properties fo:color="#0000ee" fo:language="el" fo:language-asian="el"/>
    </style:style>
    <style:style style:name="T166_3" style:family="text">
      <style:text-properties fo:language="el" fo:language-asian="el"/>
    </style:style>
    <style:style style:name="T166_4" style:family="text"/>
    <style:style style:name="T166_5" style:family="text" style:parent-style-name="Internet_20_link">
      <style:text-properties fo:color="#0000ee" fo:language="el" fo:language-asian="el"/>
    </style:style>
    <style:style style:name="T166_6" style:family="text">
      <style:text-properties fo:language="el" fo:language-asian="el"/>
    </style:style>
    <style:style style:name="T166_7" style:family="text"/>
    <style:style style:name="T166_8" style:family="text" style:parent-style-name="Internet_20_link">
      <style:text-properties fo:color="#0000ee"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T1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" style:family="paragraph" style:parent-style-name="Footnotes">
      <style:paragraph-properties fo:margin-top="0.423cm" fo:margin-bottom="0.423cm"/>
    </style:style>
    <style:style style:name="T168_1" style:family="text"/>
    <style:style style:name="T168_2" style:family="text" style:parent-style-name="Internet_20_link">
      <style:text-properties fo:color="#0000ee" fo:language="el" fo:language-asian="el"/>
    </style:style>
    <style:style style:name="T168_3" style:family="text">
      <style:text-properties fo:language="el" fo:language-asian="el"/>
    </style:style>
    <style:style style:name="T168_4" style:family="text"/>
    <style:style style:name="T168_5" style:family="text" style:parent-style-name="Internet_20_link">
      <style:text-properties fo:color="#0000ee"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T1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" style:family="paragraph" style:parent-style-name="Footnotes">
      <style:paragraph-properties fo:margin-top="0.423cm" fo:margin-bottom="0.423cm"/>
    </style:style>
    <style:style style:name="T170_1" style:family="text"/>
    <style:style style:name="T170_2" style:family="text" style:parent-style-name="Internet_20_link">
      <style:text-properties fo:color="#0000ee"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T1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" style:family="paragraph" style:parent-style-name="Footnotes">
      <style:paragraph-properties fo:margin-top="0.423cm" fo:margin-bottom="0.423cm"/>
    </style:style>
    <style:style style:name="T172_1" style:family="text"/>
    <style:style style:name="T172_2" style:family="text" style:parent-style-name="Internet_20_link">
      <style:text-properties fo:color="#0000ee"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T1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" style:family="paragraph" style:parent-style-name="Footnotes">
      <style:paragraph-properties fo:margin-top="0.423cm" fo:margin-bottom="0.423cm"/>
    </style:style>
    <style:style style:name="T174_1" style:family="text"/>
    <style:style style:name="T174_2" style:family="text" style:parent-style-name="Internet_20_link">
      <style:text-properties fo:color="#0000ee"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T1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" style:family="paragraph" style:parent-style-name="Footnotes">
      <style:paragraph-properties fo:margin-top="0.423cm" fo:margin-bottom="0.423cm"/>
    </style:style>
    <style:style style:name="T183_1" style:family="text"/>
    <style:style style:name="T183_2" style:family="text" style:parent-style-name="Internet_20_link">
      <style:text-properties fo:color="#0000ee" fo:language="el" fo:language-asian="el"/>
    </style:style>
    <style:style style:name="P184" style:family="paragraph" style:parent-style-name="Heading_20_2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Heading_20_2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" style:family="paragraph" style:parent-style-name="Footnotes">
      <style:paragraph-properties fo:margin-top="0.423cm" fo:margin-bottom="0.423cm"/>
    </style:style>
    <style:style style:name="T186_1" style:family="text"/>
    <style:style style:name="T186_2" style:family="text" style:parent-style-name="Internet_20_link">
      <style:text-properties fo:color="#0000ee" fo:language="el" fo:language-asian="el"/>
    </style:style>
    <style:style style:name="P187" style:family="paragraph" style:parent-style-name="Heading_20_6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Heading_20_6">
      <style:paragraph-properties fo:margin-top="0.423cm" fo:margin-bottom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" style:family="paragraph" style:parent-style-name="Footnotes">
      <style:paragraph-properties fo:margin-top="0.423cm" fo:margin-bottom="0.423cm"/>
    </style:style>
    <style:style style:name="T189_1" style:family="text"/>
    <style:style style:name="T189_2" style:family="text" style:parent-style-name="Internet_20_link">
      <style:text-properties fo:color="#0000ee"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T1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" style:family="paragraph" style:parent-style-name="Footnotes">
      <style:paragraph-properties fo:margin-top="0.423cm" fo:margin-bottom="0.423cm"/>
    </style:style>
    <style:style style:name="T191_1" style:family="text"/>
    <style:style style:name="T191_2" style:family="text" style:parent-style-name="Internet_20_link">
      <style:text-properties fo:color="#0000ee"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T1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" style:family="paragraph" style:parent-style-name="Footnotes">
      <style:paragraph-properties fo:margin-top="0.423cm" fo:margin-bottom="0.423cm"/>
    </style:style>
    <style:style style:name="T193_1" style:family="text"/>
    <style:style style:name="T193_2" style:family="text" style:parent-style-name="Internet_20_link">
      <style:text-properties fo:color="#0000ee"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T1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" style:family="paragraph" style:parent-style-name="Footnotes">
      <style:paragraph-properties fo:margin-top="0.423cm" fo:margin-bottom="0.423cm"/>
    </style:style>
    <style:style style:name="T195_1" style:family="text"/>
    <style:style style:name="T195_2" style:family="text" style:parent-style-name="Internet_20_link">
      <style:text-properties fo:color="#0000ee"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T1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7" style:family="paragraph" style:parent-style-name="Footnotes">
      <style:paragraph-properties fo:margin-top="0.423cm" fo:margin-bottom="0.423cm"/>
    </style:style>
    <style:style style:name="T197_1" style:family="text"/>
    <style:style style:name="T197_2" style:family="text" style:parent-style-name="Internet_20_link">
      <style:text-properties fo:color="#0000ee"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T1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" style:family="paragraph" style:parent-style-name="Footnotes">
      <style:paragraph-properties fo:margin-top="0.423cm" fo:margin-bottom="0.423cm"/>
    </style:style>
    <style:style style:name="T199_1" style:family="text"/>
    <style:style style:name="T199_2" style:family="text" style:parent-style-name="Internet_20_link">
      <style:text-properties fo:color="#0000ee"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T2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" style:family="paragraph" style:parent-style-name="Footnotes">
      <style:paragraph-properties fo:margin-top="0.423cm" fo:margin-bottom="0.423cm"/>
    </style:style>
    <style:style style:name="T201_1" style:family="text"/>
    <style:style style:name="T201_2" style:family="text" style:parent-style-name="Internet_20_link">
      <style:text-properties fo:color="#0000ee"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T2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" style:family="paragraph" style:parent-style-name="Footnotes">
      <style:paragraph-properties fo:margin-top="0.423cm" fo:margin-bottom="0.423cm"/>
    </style:style>
    <style:style style:name="T203_1" style:family="text"/>
    <style:style style:name="T203_2" style:family="text" style:parent-style-name="Internet_20_link">
      <style:text-properties fo:color="#0000ee"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T2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" style:family="paragraph" style:parent-style-name="Footnotes">
      <style:paragraph-properties fo:margin-top="0.423cm" fo:margin-bottom="0.423cm"/>
    </style:style>
    <style:style style:name="T205_1" style:family="text"/>
    <style:style style:name="T205_2" style:family="text" style:parent-style-name="Internet_20_link">
      <style:text-properties fo:color="#0000ee"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T2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7" style:family="paragraph" style:parent-style-name="Footnotes">
      <style:paragraph-properties fo:margin-top="0.423cm" fo:margin-bottom="0.423cm"/>
    </style:style>
    <style:style style:name="T207_1" style:family="text"/>
    <style:style style:name="T207_2" style:family="text" style:parent-style-name="Internet_20_link">
      <style:text-properties fo:color="#0000ee" fo:language="el" fo:language-asian="el"/>
    </style:style>
    <style:style style:name="P208" style:family="paragraph" style:parent-style-name="Heading_20_2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Heading_20_2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Heading_20_6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Heading_20_6">
      <style:paragraph-properties fo:margin-top="0.423cm" fo:margin-bottom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T2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" style:family="paragraph" style:parent-style-name="Footnotes">
      <style:paragraph-properties fo:margin-top="0.423cm" fo:margin-bottom="0.423cm"/>
    </style:style>
    <style:style style:name="T213_1" style:family="text"/>
    <style:style style:name="T213_2" style:family="text" style:parent-style-name="Internet_20_link">
      <style:text-properties fo:color="#0000ee"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T2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" style:family="paragraph" style:parent-style-name="Footnotes">
      <style:paragraph-properties fo:margin-top="0.423cm" fo:margin-bottom="0.423cm"/>
    </style:style>
    <style:style style:name="T215_1" style:family="text"/>
    <style:style style:name="T215_2" style:family="text" style:parent-style-name="Internet_20_link">
      <style:text-properties fo:color="#0000ee"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T2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" style:family="paragraph" style:parent-style-name="Footnotes">
      <style:paragraph-properties fo:margin-top="0.423cm" fo:margin-bottom="0.423cm"/>
    </style:style>
    <style:style style:name="T219_1" style:family="text"/>
    <style:style style:name="T219_2" style:family="text" style:parent-style-name="Internet_20_link">
      <style:text-properties fo:color="#0000ee"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T2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" style:family="paragraph" style:parent-style-name="Footnotes">
      <style:paragraph-properties fo:margin-top="0.423cm" fo:margin-bottom="0.423cm"/>
    </style:style>
    <style:style style:name="T221_1" style:family="text"/>
    <style:style style:name="T221_2" style:family="text" style:parent-style-name="Internet_20_link">
      <style:text-properties fo:color="#0000ee" fo:language="el" fo:language-asian="el"/>
    </style:style>
    <style:style style:name="P222" style:family="paragraph" style:parent-style-name="Heading_20_6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Heading_20_6">
      <style:paragraph-properties fo:margin-top="0.423cm" fo:margin-bottom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T2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" style:family="paragraph" style:parent-style-name="Footnotes">
      <style:paragraph-properties fo:margin-top="0.423cm" fo:margin-bottom="0.423cm"/>
    </style:style>
    <style:style style:name="T225_1" style:family="text"/>
    <style:style style:name="T225_2" style:family="text" style:parent-style-name="Internet_20_link">
      <style:text-properties fo:color="#0000ee"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T2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" style:family="paragraph" style:parent-style-name="Footnotes">
      <style:paragraph-properties fo:margin-top="0.423cm" fo:margin-bottom="0.423cm"/>
    </style:style>
    <style:style style:name="T227_1" style:family="text"/>
    <style:style style:name="T227_2" style:family="text" style:parent-style-name="Internet_20_link">
      <style:text-properties fo:color="#0000ee"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T2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" style:family="paragraph" style:parent-style-name="Footnotes">
      <style:paragraph-properties fo:margin-top="0.423cm" fo:margin-bottom="0.423cm"/>
    </style:style>
    <style:style style:name="T229_1" style:family="text"/>
    <style:style style:name="T229_2" style:family="text" style:parent-style-name="Internet_20_link">
      <style:text-properties fo:color="#0000ee"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T2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" style:family="paragraph" style:parent-style-name="Footnotes">
      <style:paragraph-properties fo:margin-top="0.423cm" fo:margin-bottom="0.423cm"/>
    </style:style>
    <style:style style:name="T231_1" style:family="text"/>
    <style:style style:name="T231_2" style:family="text" style:parent-style-name="Internet_20_link">
      <style:text-properties fo:color="#0000ee"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T2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" style:family="paragraph" style:parent-style-name="Footnotes">
      <style:paragraph-properties fo:margin-top="0.423cm" fo:margin-bottom="0.423cm"/>
    </style:style>
    <style:style style:name="T233_1" style:family="text"/>
    <style:style style:name="T233_2" style:family="text" style:parent-style-name="Internet_20_link">
      <style:text-properties fo:color="#0000ee" fo:language="el" fo:language-asian="el"/>
    </style:style>
    <style:style style:name="P234" style:family="paragraph" style:parent-style-name="Heading_20_6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Heading_20_6">
      <style:paragraph-properties fo:margin-top="0.423cm" fo:margin-bottom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T2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" style:family="paragraph" style:parent-style-name="Footnotes">
      <style:paragraph-properties fo:margin-top="0.423cm" fo:margin-bottom="0.423cm"/>
    </style:style>
    <style:style style:name="T238_1" style:family="text"/>
    <style:style style:name="T238_2" style:family="text" style:parent-style-name="Internet_20_link">
      <style:text-properties fo:color="#0000ee"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T2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" style:family="paragraph" style:parent-style-name="Footnotes">
      <style:paragraph-properties fo:margin-top="0.423cm" fo:margin-bottom="0.423cm"/>
    </style:style>
    <style:style style:name="T241_1" style:family="text"/>
    <style:style style:name="T241_2" style:family="text" style:parent-style-name="Internet_20_link">
      <style:text-properties fo:color="#0000ee"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Normal">
      <style:paragraph-properties fo:margin-top="0.423cm" fo:margin-bottom="0.423cm"/>
    </style:style>
    <style:style style:name="T248_1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T2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" style:family="paragraph" style:parent-style-name="Footnotes">
      <style:paragraph-properties fo:margin-top="0.423cm" fo:margin-bottom="0.423cm"/>
    </style:style>
    <style:style style:name="T250_1" style:family="text">
      <style:text-properties fo:language="el" fo:language-asian="el"/>
    </style:style>
    <style:style style:name="P251" style:family="paragraph" style:parent-style-name="Heading_20_6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Heading_20_6">
      <style:paragraph-properties fo:margin-top="0.423cm" fo:margin-bottom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3" style:family="paragraph" style:parent-style-name="Footnotes">
      <style:paragraph-properties fo:margin-top="0.423cm" fo:margin-bottom="0.423cm"/>
    </style:style>
    <style:style style:name="T253_1" style:family="text"/>
    <style:style style:name="T253_2" style:family="text" style:parent-style-name="Internet_20_link">
      <style:text-properties fo:color="#0000ee"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T2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5" style:family="paragraph" style:parent-style-name="Footnotes">
      <style:paragraph-properties fo:margin-top="0.423cm" fo:margin-bottom="0.423cm"/>
    </style:style>
    <style:style style:name="T255_1" style:family="text"/>
    <style:style style:name="T255_2" style:family="text" style:parent-style-name="Internet_20_link">
      <style:text-properties fo:color="#0000ee"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T2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7" style:family="paragraph" style:parent-style-name="Footnotes">
      <style:paragraph-properties fo:margin-top="0.423cm" fo:margin-bottom="0.423cm"/>
    </style:style>
    <style:style style:name="T257_1" style:family="text"/>
    <style:style style:name="T257_2" style:family="text" style:parent-style-name="Internet_20_link">
      <style:text-properties fo:color="#0000ee" fo:language="el" fo:language-asian="el"/>
    </style:style>
    <style:style style:name="P258" style:family="paragraph" style:parent-style-name="Heading_20_6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Heading_20_6">
      <style:paragraph-properties fo:margin-top="0.423cm" fo:margin-bottom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Heading_20_6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Heading_20_6">
      <style:paragraph-properties fo:margin-top="0.423cm" fo:margin-bottom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T2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6" style:family="paragraph" style:parent-style-name="Footnotes">
      <style:paragraph-properties fo:margin-top="0.423cm" fo:margin-bottom="0.423cm"/>
    </style:style>
    <style:style style:name="T266_1" style:family="text"/>
    <style:style style:name="T266_2" style:family="text" style:parent-style-name="Internet_20_link">
      <style:text-properties fo:color="#0000ee" fo:language="el" fo:language-asian="el"/>
    </style:style>
    <style:style style:name="T266_3" style:family="text">
      <style:text-properties fo:language="el" fo:language-asian="el"/>
    </style:style>
    <style:style style:name="T266_4" style:family="text"/>
    <style:style style:name="T266_5" style:family="text" style:parent-style-name="Internet_20_link">
      <style:text-properties fo:color="#0000ee" fo:language="el" fo:language-asian="el"/>
    </style:style>
    <style:style style:name="T266_6" style:family="text">
      <style:text-properties fo:language="el" fo:language-asian="el"/>
    </style:style>
    <style:style style:name="T266_7" style:family="text"/>
    <style:style style:name="T266_8" style:family="text" style:parent-style-name="Internet_20_link">
      <style:text-properties fo:color="#0000ee"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T2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8" style:family="paragraph" style:parent-style-name="Footnotes">
      <style:paragraph-properties fo:margin-top="0.423cm" fo:margin-bottom="0.423cm"/>
    </style:style>
    <style:style style:name="T268_1" style:family="text"/>
    <style:style style:name="T268_2" style:family="text" style:parent-style-name="Internet_20_link">
      <style:text-properties fo:color="#0000ee"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T2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0" style:family="paragraph" style:parent-style-name="Footnotes">
      <style:paragraph-properties fo:margin-top="0.423cm" fo:margin-bottom="0.423cm"/>
    </style:style>
    <style:style style:name="T270_1" style:family="text"/>
    <style:style style:name="T270_2" style:family="text" style:parent-style-name="Internet_20_link">
      <style:text-properties fo:color="#0000ee"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T2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2" style:family="paragraph" style:parent-style-name="Footnotes">
      <style:paragraph-properties fo:margin-top="0.423cm" fo:margin-bottom="0.423cm"/>
    </style:style>
    <style:style style:name="T272_1" style:family="text"/>
    <style:style style:name="T272_2" style:family="text" style:parent-style-name="Internet_20_link">
      <style:text-properties fo:color="#0000ee" fo:language="el" fo:language-asian="el"/>
    </style:style>
    <style:style style:name="T272_3" style:family="text">
      <style:text-properties fo:language="el" fo:language-asian="el"/>
    </style:style>
    <style:style style:name="T272_4" style:family="text"/>
    <style:style style:name="T272_5" style:family="text" style:parent-style-name="Internet_20_link">
      <style:text-properties fo:color="#0000ee"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T2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4" style:family="paragraph" style:parent-style-name="Footnotes">
      <style:paragraph-properties fo:margin-top="0.423cm" fo:margin-bottom="0.423cm"/>
    </style:style>
    <style:style style:name="T274_1" style:family="text"/>
    <style:style style:name="T274_2" style:family="text" style:parent-style-name="Internet_20_link">
      <style:text-properties fo:color="#0000ee" fo:language="el" fo:language-asian="el"/>
    </style:style>
    <style:style style:name="T274_3" style:family="text">
      <style:text-properties fo:language="el" fo:language-asian="el"/>
    </style:style>
    <style:style style:name="T274_4" style:family="text"/>
    <style:style style:name="T274_5" style:family="text" style:parent-style-name="Internet_20_link">
      <style:text-properties fo:color="#0000ee" fo:language="el" fo:language-asian="el"/>
    </style:style>
    <style:style style:name="T274_6" style:family="text">
      <style:text-properties fo:language="el" fo:language-asian="el"/>
    </style:style>
    <style:style style:name="T274_7" style:family="text"/>
    <style:style style:name="T274_8" style:family="text" style:parent-style-name="Internet_20_link">
      <style:text-properties fo:color="#0000ee"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T2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6" style:family="paragraph" style:parent-style-name="Footnotes">
      <style:paragraph-properties fo:margin-top="0.423cm" fo:margin-bottom="0.423cm"/>
    </style:style>
    <style:style style:name="T276_1" style:family="text">
      <style:text-properties fo:language="el" fo:language-asian="el"/>
    </style:style>
    <style:style style:name="T276_2" style:family="text"/>
    <style:style style:name="T276_3" style:family="text" style:parent-style-name="Internet_20_link">
      <style:text-properties fo:color="#0000ee"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T2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8" style:family="paragraph" style:parent-style-name="Footnotes">
      <style:paragraph-properties fo:margin-top="0.423cm" fo:margin-bottom="0.423cm"/>
    </style:style>
    <style:style style:name="T278_1" style:family="text"/>
    <style:style style:name="T278_2" style:family="text" style:parent-style-name="Internet_20_link">
      <style:text-properties fo:color="#0000ee" fo:language="el" fo:language-asian="el"/>
    </style:style>
    <style:style style:name="T278_3" style:family="text">
      <style:text-properties fo:language="el" fo:language-asian="el"/>
    </style:style>
    <style:style style:name="T278_4" style:family="text"/>
    <style:style style:name="T278_5" style:family="text" style:parent-style-name="Internet_20_link">
      <style:text-properties fo:color="#0000ee"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T2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0" style:family="paragraph" style:parent-style-name="Footnotes">
      <style:paragraph-properties fo:margin-top="0.423cm" fo:margin-bottom="0.423cm"/>
    </style:style>
    <style:style style:name="T280_1" style:family="text"/>
    <style:style style:name="T280_2" style:family="text" style:parent-style-name="Internet_20_link">
      <style:text-properties fo:color="#0000ee"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T2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2" style:family="paragraph" style:parent-style-name="Footnotes">
      <style:paragraph-properties fo:margin-top="0.423cm" fo:margin-bottom="0.423cm"/>
    </style:style>
    <style:style style:name="T282_1" style:family="text"/>
    <style:style style:name="T282_2" style:family="text" style:parent-style-name="Internet_20_link">
      <style:text-properties fo:color="#0000ee"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T2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4" style:family="paragraph" style:parent-style-name="Footnotes">
      <style:paragraph-properties fo:margin-top="0.423cm" fo:margin-bottom="0.423cm"/>
    </style:style>
    <style:style style:name="T284_1" style:family="text"/>
    <style:style style:name="T284_2" style:family="text" style:parent-style-name="Internet_20_link">
      <style:text-properties fo:color="#0000ee"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T2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6" style:family="paragraph" style:parent-style-name="Footnotes">
      <style:paragraph-properties fo:margin-top="0.423cm" fo:margin-bottom="0.423cm"/>
    </style:style>
    <style:style style:name="T286_1" style:family="text"/>
    <style:style style:name="T286_2" style:family="text" style:parent-style-name="Internet_20_link">
      <style:text-properties fo:color="#0000ee" fo:language="el" fo:language-asian="el"/>
    </style:style>
    <style:style style:name="T286_3" style:family="text">
      <style:text-properties fo:language="el" fo:language-asian="el"/>
    </style:style>
    <style:style style:name="T286_4" style:family="text"/>
    <style:style style:name="T286_5" style:family="text" style:parent-style-name="Internet_20_link">
      <style:text-properties fo:color="#0000ee"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T2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8" style:family="paragraph" style:parent-style-name="Footnotes">
      <style:paragraph-properties fo:margin-top="0.423cm" fo:margin-bottom="0.423cm"/>
    </style:style>
    <style:style style:name="T288_1" style:family="text"/>
    <style:style style:name="T288_2" style:family="text" style:parent-style-name="Internet_20_link">
      <style:text-properties fo:color="#0000ee"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T2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0" style:family="paragraph" style:parent-style-name="Footnotes">
      <style:paragraph-properties fo:margin-top="0.423cm" fo:margin-bottom="0.423cm"/>
    </style:style>
    <style:style style:name="T290_1" style:family="text"/>
    <style:style style:name="T290_2" style:family="text" style:parent-style-name="Internet_20_link">
      <style:text-properties fo:color="#0000ee"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T2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2" style:family="paragraph" style:parent-style-name="Footnotes">
      <style:paragraph-properties fo:margin-top="0.423cm" fo:margin-bottom="0.423cm"/>
    </style:style>
    <style:style style:name="T292_1" style:family="text"/>
    <style:style style:name="T292_2" style:family="text" style:parent-style-name="Internet_20_link">
      <style:text-properties fo:color="#0000ee" fo:language="el" fo:language-asian="el"/>
    </style:style>
    <style:style style:name="T292_3" style:family="text">
      <style:text-properties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T2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4" style:family="paragraph" style:parent-style-name="Footnotes">
      <style:paragraph-properties fo:margin-top="0.423cm" fo:margin-bottom="0.423cm"/>
    </style:style>
    <style:style style:name="T294_1" style:family="text"/>
    <style:style style:name="T294_2" style:family="text" style:parent-style-name="Internet_20_link">
      <style:text-properties fo:color="#0000ee"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T2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6" style:family="paragraph" style:parent-style-name="Footnotes">
      <style:paragraph-properties fo:margin-top="0.423cm" fo:margin-bottom="0.423cm"/>
    </style:style>
    <style:style style:name="T296_1" style:family="text"/>
    <style:style style:name="T296_2" style:family="text" style:parent-style-name="Internet_20_link">
      <style:text-properties fo:color="#0000ee"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T2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8" style:family="paragraph" style:parent-style-name="Footnotes">
      <style:paragraph-properties fo:margin-top="0.423cm" fo:margin-bottom="0.423cm"/>
    </style:style>
    <style:style style:name="T298_1" style:family="text"/>
    <style:style style:name="T298_2" style:family="text" style:parent-style-name="Internet_20_link">
      <style:text-properties fo:color="#0000ee"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T2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0" style:family="paragraph" style:parent-style-name="Footnotes">
      <style:paragraph-properties fo:margin-top="0.423cm" fo:margin-bottom="0.423cm"/>
    </style:style>
    <style:style style:name="T300_1" style:family="text"/>
    <style:style style:name="T300_2" style:family="text" style:parent-style-name="Internet_20_link">
      <style:text-properties fo:color="#0000ee"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T3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2" style:family="paragraph" style:parent-style-name="Footnotes">
      <style:paragraph-properties fo:margin-top="0.423cm" fo:margin-bottom="0.423cm"/>
    </style:style>
    <style:style style:name="T302_1" style:family="text"/>
    <style:style style:name="T302_2" style:family="text" style:parent-style-name="Internet_20_link">
      <style:text-properties fo:color="#0000ee"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T3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4" style:family="paragraph" style:parent-style-name="Footnotes">
      <style:paragraph-properties fo:margin-top="0.423cm" fo:margin-bottom="0.423cm"/>
    </style:style>
    <style:style style:name="T304_1" style:family="text"/>
    <style:style style:name="T304_2" style:family="text" style:parent-style-name="Internet_20_link">
      <style:text-properties fo:color="#0000ee"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T3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6" style:family="paragraph" style:parent-style-name="Footnotes">
      <style:paragraph-properties fo:margin-top="0.423cm" fo:margin-bottom="0.423cm"/>
    </style:style>
    <style:style style:name="T306_1" style:family="text"/>
    <style:style style:name="T306_2" style:family="text" style:parent-style-name="Internet_20_link">
      <style:text-properties fo:color="#0000ee"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T3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8" style:family="paragraph" style:parent-style-name="Footnotes">
      <style:paragraph-properties fo:margin-top="0.423cm" fo:margin-bottom="0.423cm"/>
    </style:style>
    <style:style style:name="T308_1" style:family="text"/>
    <style:style style:name="T308_2" style:family="text" style:parent-style-name="Internet_20_link">
      <style:text-properties fo:color="#0000ee"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T3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0" style:family="paragraph" style:parent-style-name="Footnotes">
      <style:paragraph-properties fo:margin-top="0.423cm" fo:margin-bottom="0.423cm"/>
    </style:style>
    <style:style style:name="T310_1" style:family="text"/>
    <style:style style:name="T310_2" style:family="text" style:parent-style-name="Internet_20_link">
      <style:text-properties fo:color="#0000ee"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T3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2" style:family="paragraph" style:parent-style-name="Footnotes">
      <style:paragraph-properties fo:margin-top="0.423cm" fo:margin-bottom="0.423cm"/>
    </style:style>
    <style:style style:name="T312_1" style:family="text"/>
    <style:style style:name="T312_2" style:family="text" style:parent-style-name="Internet_20_link">
      <style:text-properties fo:color="#0000ee" fo:language="el" fo:language-asian="el"/>
    </style:style>
    <style:style style:name="T312_3" style:family="text">
      <style:text-properties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T3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4" style:family="paragraph" style:parent-style-name="Footnotes">
      <style:paragraph-properties fo:margin-top="0.423cm" fo:margin-bottom="0.423cm"/>
    </style:style>
    <style:style style:name="T314_1" style:family="text"/>
    <style:style style:name="T314_2" style:family="text" style:parent-style-name="Internet_20_link">
      <style:text-properties fo:color="#0000ee"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T3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6" style:family="paragraph" style:parent-style-name="Footnotes">
      <style:paragraph-properties fo:margin-top="0.423cm" fo:margin-bottom="0.423cm"/>
    </style:style>
    <style:style style:name="T316_1" style:family="text">
      <style:text-properties fo:language="el" fo:language-asian="el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T3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8" style:family="paragraph" style:parent-style-name="Footnotes">
      <style:paragraph-properties fo:margin-top="0.423cm" fo:margin-bottom="0.423cm"/>
    </style:style>
    <style:style style:name="T318_1" style:family="text"/>
    <style:style style:name="T318_2" style:family="text" style:parent-style-name="Internet_20_link">
      <style:text-properties fo:color="#0000ee" fo:language="el" fo:language-asian="el"/>
    </style:style>
    <style:style style:name="T318_3" style:family="text">
      <style:text-properties fo:language="el" fo:language-asian="el"/>
    </style:style>
    <style:style style:name="T318_4" style:family="text"/>
    <style:style style:name="T318_5" style:family="text" style:parent-style-name="Internet_20_link">
      <style:text-properties fo:color="#0000ee"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T3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0" style:family="paragraph" style:parent-style-name="Footnotes">
      <style:paragraph-properties fo:margin-top="0.423cm" fo:margin-bottom="0.423cm"/>
    </style:style>
    <style:style style:name="T320_1" style:family="text"/>
    <style:style style:name="T320_2" style:family="text" style:parent-style-name="Internet_20_link">
      <style:text-properties fo:color="#0000ee" fo:language="el" fo:language-asian="el"/>
    </style:style>
    <style:style style:name="T320_3" style:family="text">
      <style:text-properties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T3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2" style:family="paragraph" style:parent-style-name="Footnotes">
      <style:paragraph-properties fo:margin-top="0.423cm" fo:margin-bottom="0.423cm"/>
    </style:style>
    <style:style style:name="T322_1" style:family="text"/>
    <style:style style:name="T322_2" style:family="text" style:parent-style-name="Internet_20_link">
      <style:text-properties fo:color="#0000ee" fo:language="el" fo:language-asian="el"/>
    </style:style>
    <style:style style:name="T322_3" style:family="text">
      <style:text-properties fo:language="el" fo:language-asian="el"/>
    </style:style>
    <style:style style:name="P323" style:family="paragraph" style:parent-style-name="Heading_20_6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Heading_20_6">
      <style:paragraph-properties fo:margin-top="0.423cm" fo:margin-bottom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5" style:family="paragraph" style:parent-style-name="Footnotes">
      <style:paragraph-properties fo:margin-top="0.423cm" fo:margin-bottom="0.423cm"/>
    </style:style>
    <style:style style:name="T325_1" style:family="text"/>
    <style:style style:name="T325_2" style:family="text" style:parent-style-name="Internet_20_link">
      <style:text-properties fo:color="#0000ee"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T3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7" style:family="paragraph" style:parent-style-name="Footnotes">
      <style:paragraph-properties fo:margin-top="0.423cm" fo:margin-bottom="0.423cm"/>
    </style:style>
    <style:style style:name="T327_1" style:family="text"/>
    <style:style style:name="T327_2" style:family="text" style:parent-style-name="Internet_20_link">
      <style:text-properties fo:color="#0000ee"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T3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9" style:family="paragraph" style:parent-style-name="Footnotes">
      <style:paragraph-properties fo:margin-top="0.423cm" fo:margin-bottom="0.423cm"/>
    </style:style>
    <style:style style:name="T329_1" style:family="text"/>
    <style:style style:name="T329_2" style:family="text" style:parent-style-name="Internet_20_link">
      <style:text-properties fo:color="#0000ee" fo:language="el" fo:language-asian="el"/>
    </style:style>
    <style:style style:name="P330" style:family="paragraph" style:parent-style-name="Normal">
      <style:paragraph-properties fo:margin-top="0.423cm" fo:margin-bottom="0.423cm"/>
    </style:style>
    <style:style style:name="T330_1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T3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2" style:family="paragraph" style:parent-style-name="Footnotes">
      <style:paragraph-properties fo:margin-top="0.423cm" fo:margin-bottom="0.423cm"/>
    </style:style>
    <style:style style:name="T332_1" style:family="text"/>
    <style:style style:name="T332_2" style:family="text" style:parent-style-name="Internet_20_link">
      <style:text-properties fo:color="#0000ee"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T3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4" style:family="paragraph" style:parent-style-name="Footnotes">
      <style:paragraph-properties fo:margin-top="0.423cm" fo:margin-bottom="0.423cm"/>
    </style:style>
    <style:style style:name="T334_1" style:family="text"/>
    <style:style style:name="T334_2" style:family="text" style:parent-style-name="Internet_20_link">
      <style:text-properties fo:color="#0000ee"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T3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6" style:family="paragraph" style:parent-style-name="Footnotes">
      <style:paragraph-properties fo:margin-top="0.423cm" fo:margin-bottom="0.423cm"/>
    </style:style>
    <style:style style:name="T336_1" style:family="text"/>
    <style:style style:name="T336_2" style:family="text" style:parent-style-name="Internet_20_link">
      <style:text-properties fo:color="#0000ee"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T3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8" style:family="paragraph" style:parent-style-name="Footnotes">
      <style:paragraph-properties fo:margin-top="0.423cm" fo:margin-bottom="0.423cm"/>
    </style:style>
    <style:style style:name="T338_1" style:family="text"/>
    <style:style style:name="T338_2" style:family="text" style:parent-style-name="Internet_20_link">
      <style:text-properties fo:color="#0000ee"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T3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0" style:family="paragraph" style:parent-style-name="Footnotes">
      <style:paragraph-properties fo:margin-top="0.423cm" fo:margin-bottom="0.423cm"/>
    </style:style>
    <style:style style:name="T340_1" style:family="text"/>
    <style:style style:name="T340_2" style:family="text" style:parent-style-name="Internet_20_link">
      <style:text-properties fo:color="#0000ee" fo:language="el" fo:language-asian="el"/>
    </style:style>
    <style:style style:name="T340_3" style:family="text">
      <style:text-properties fo:language="el" fo:language-asian="el"/>
    </style:style>
    <style:style style:name="T340_4" style:family="text"/>
    <style:style style:name="T340_5" style:family="text" style:parent-style-name="Internet_20_link">
      <style:text-properties fo:color="#0000ee" fo:language="el" fo:language-asian="el"/>
    </style:style>
    <style:style style:name="P341" style:family="paragraph" style:parent-style-name="Heading_20_2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Heading_20_2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Heading_20_6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Heading_20_6">
      <style:paragraph-properties fo:margin-top="0.423cm" fo:margin-bottom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T3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6" style:family="paragraph" style:parent-style-name="Footnotes">
      <style:paragraph-properties fo:margin-top="0.423cm" fo:margin-bottom="0.423cm"/>
    </style:style>
    <style:style style:name="T346_1" style:family="text"/>
    <style:style style:name="T346_2" style:family="text" style:parent-style-name="Internet_20_link">
      <style:text-properties fo:color="#0000ee" fo:language="el" fo:language-asian="el"/>
    </style:style>
    <style:style style:name="T346_3" style:family="text">
      <style:text-properties fo:language="el" fo:language-asian="el"/>
    </style:style>
    <style:style style:name="T346_4" style:family="text"/>
    <style:style style:name="T346_5" style:family="text" style:parent-style-name="Internet_20_link">
      <style:text-properties fo:color="#0000ee"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T3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8" style:family="paragraph" style:parent-style-name="Footnotes">
      <style:paragraph-properties fo:margin-top="0.423cm" fo:margin-bottom="0.423cm"/>
    </style:style>
    <style:style style:name="T348_1" style:family="text"/>
    <style:style style:name="T348_2" style:family="text" style:parent-style-name="Internet_20_link">
      <style:text-properties fo:color="#0000ee"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T3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0" style:family="paragraph" style:parent-style-name="Footnotes">
      <style:paragraph-properties fo:margin-top="0.423cm" fo:margin-bottom="0.423cm"/>
    </style:style>
    <style:style style:name="T350_1" style:family="text"/>
    <style:style style:name="T350_2" style:family="text" style:parent-style-name="Internet_20_link">
      <style:text-properties fo:color="#0000ee"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T3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2" style:family="paragraph" style:parent-style-name="Footnotes">
      <style:paragraph-properties fo:margin-top="0.423cm" fo:margin-bottom="0.423cm"/>
    </style:style>
    <style:style style:name="T352_1" style:family="text"/>
    <style:style style:name="T352_2" style:family="text" style:parent-style-name="Internet_20_link">
      <style:text-properties fo:color="#0000ee"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T3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4" style:family="paragraph" style:parent-style-name="Footnotes">
      <style:paragraph-properties fo:margin-top="0.423cm" fo:margin-bottom="0.423cm"/>
    </style:style>
    <style:style style:name="T354_1" style:family="text"/>
    <style:style style:name="T354_2" style:family="text" style:parent-style-name="Internet_20_link">
      <style:text-properties fo:color="#0000ee" fo:language="el" fo:language-asian="el"/>
    </style:style>
    <style:style style:name="P355" style:family="paragraph" style:parent-style-name="Normal">
      <style:paragraph-properties fo:margin-top="0.423cm" fo:margin-bottom="0.423cm"/>
    </style:style>
    <style:style style:name="T355_1" style:family="text">
      <style:text-properties fo:language="el" fo:language-asian="el"/>
    </style:style>
    <style:style style:name="T3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6" style:family="paragraph" style:parent-style-name="Footnotes">
      <style:paragraph-properties fo:margin-top="0.423cm" fo:margin-bottom="0.423cm"/>
    </style:style>
    <style:style style:name="T356_1" style:family="text"/>
    <style:style style:name="T356_2" style:family="text" style:parent-style-name="Internet_20_link">
      <style:text-properties fo:color="#0000ee"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/>
    </style:style>
    <style:style style:name="T361_2" style:family="text">
      <style:text-properties fo:language="en" fo:language-asian="en"/>
    </style:style>
    <style:style style:name="T361_3" style:family="text">
      <style:text-properties fo:language="el" fo:language-asian="el"/>
    </style:style>
    <style:style style:name="T3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2" style:family="paragraph" style:parent-style-name="Footnotes">
      <style:paragraph-properties fo:margin-top="0.423cm" fo:margin-bottom="0.423cm"/>
    </style:style>
    <style:style style:name="T362_1" style:family="text"/>
    <style:style style:name="T362_2" style:family="text" style:parent-style-name="Internet_20_link">
      <style:text-properties fo:color="#0000ee" fo:language="el" fo:language-asian="el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T3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4" style:family="paragraph" style:parent-style-name="Footnotes">
      <style:paragraph-properties fo:margin-top="0.423cm" fo:margin-bottom="0.423cm"/>
    </style:style>
    <style:style style:name="T364_1" style:family="text"/>
    <style:style style:name="T364_2" style:family="text" style:parent-style-name="Internet_20_link">
      <style:text-properties fo:color="#0000ee" fo:language="el" fo:language-asian="el"/>
    </style:style>
    <style:style style:name="T364_3" style:family="text">
      <style:text-properties fo:language="el" fo:language-asian="el"/>
    </style:style>
    <style:style style:name="T364_4" style:family="text"/>
    <style:style style:name="T364_5" style:family="text" style:parent-style-name="Internet_20_link">
      <style:text-properties fo:color="#0000ee" fo:language="el" fo:language-asian="el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T3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6" style:family="paragraph" style:parent-style-name="Footnotes">
      <style:paragraph-properties fo:margin-top="0.423cm" fo:margin-bottom="0.423cm"/>
    </style:style>
    <style:style style:name="T366_1" style:family="text"/>
    <style:style style:name="T366_2" style:family="text" style:parent-style-name="Internet_20_link">
      <style:text-properties fo:color="#0000ee" fo:language="el" fo:language-asian="el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P368" style:family="paragraph" style:parent-style-name="Heading_20_6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Heading_20_6">
      <style:paragraph-properties fo:margin-top="0.423cm" fo:margin-bottom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T3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3" style:family="paragraph" style:parent-style-name="Footnotes">
      <style:paragraph-properties fo:margin-top="0.423cm" fo:margin-bottom="0.423cm"/>
    </style:style>
    <style:style style:name="T373_1" style:family="text"/>
    <style:style style:name="T373_2" style:family="text" style:parent-style-name="Internet_20_link">
      <style:text-properties fo:color="#0000ee"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T3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5" style:family="paragraph" style:parent-style-name="Footnotes">
      <style:paragraph-properties fo:margin-top="0.423cm" fo:margin-bottom="0.423cm"/>
    </style:style>
    <style:style style:name="T375_1" style:family="text"/>
    <style:style style:name="T375_2" style:family="text" style:parent-style-name="Internet_20_link">
      <style:text-properties fo:color="#0000ee"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T3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7" style:family="paragraph" style:parent-style-name="Footnotes">
      <style:paragraph-properties fo:margin-top="0.423cm" fo:margin-bottom="0.423cm"/>
    </style:style>
    <style:style style:name="T377_1" style:family="text"/>
    <style:style style:name="T377_2" style:family="text" style:parent-style-name="Internet_20_link">
      <style:text-properties fo:color="#0000ee"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T3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9" style:family="paragraph" style:parent-style-name="Footnotes">
      <style:paragraph-properties fo:margin-top="0.423cm" fo:margin-bottom="0.423cm"/>
    </style:style>
    <style:style style:name="T379_1" style:family="text"/>
    <style:style style:name="T379_2" style:family="text" style:parent-style-name="Internet_20_link">
      <style:text-properties fo:color="#0000ee"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T3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1" style:family="paragraph" style:parent-style-name="Footnotes">
      <style:paragraph-properties fo:margin-top="0.423cm" fo:margin-bottom="0.423cm"/>
    </style:style>
    <style:style style:name="T381_1" style:family="text"/>
    <style:style style:name="T381_2" style:family="text" style:parent-style-name="Internet_20_link">
      <style:text-properties fo:color="#0000ee"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T3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3" style:family="paragraph" style:parent-style-name="Footnotes">
      <style:paragraph-properties fo:margin-top="0.423cm" fo:margin-bottom="0.423cm"/>
    </style:style>
    <style:style style:name="T383_1" style:family="text"/>
    <style:style style:name="T383_2" style:family="text" style:parent-style-name="Internet_20_link">
      <style:text-properties fo:color="#0000ee" fo:language="el" fo:language-asian="el"/>
    </style:style>
    <style:style style:name="P384" style:family="paragraph" style:parent-style-name="Heading_20_6">
      <style:paragraph-properties fo:margin-top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Heading_20_6">
      <style:paragraph-properties fo:margin-top="0.423cm" fo:margin-bottom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T3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7" style:family="paragraph" style:parent-style-name="Footnotes">
      <style:paragraph-properties fo:margin-top="0.423cm" fo:margin-bottom="0.423cm"/>
    </style:style>
    <style:style style:name="T387_1" style:family="text"/>
    <style:style style:name="T387_2" style:family="text" style:parent-style-name="Internet_20_link">
      <style:text-properties fo:color="#0000ee" fo:language="el" fo:language-asian="el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T3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9" style:family="paragraph" style:parent-style-name="Footnotes">
      <style:paragraph-properties fo:margin-top="0.423cm" fo:margin-bottom="0.423cm"/>
    </style:style>
    <style:style style:name="T389_1" style:family="text"/>
    <style:style style:name="T389_2" style:family="text" style:parent-style-name="Internet_20_link">
      <style:text-properties fo:color="#0000ee" fo:language="el" fo:language-asian="el"/>
    </style:style>
    <style:style style:name="T389_3" style:family="text">
      <style:text-properties fo:language="el" fo:language-asian="el"/>
    </style:style>
    <style:style style:name="T389_4" style:family="text"/>
    <style:style style:name="T389_5" style:family="text" style:parent-style-name="Internet_20_link">
      <style:text-properties fo:color="#0000ee" fo:language="el" fo:language-asian="el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T3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1" style:family="paragraph" style:parent-style-name="Footnotes">
      <style:paragraph-properties fo:margin-top="0.423cm" fo:margin-bottom="0.423cm"/>
    </style:style>
    <style:style style:name="T391_1" style:family="text"/>
    <style:style style:name="T391_2" style:family="text" style:parent-style-name="Internet_20_link">
      <style:text-properties fo:color="#0000ee" fo:language="el" fo:language-asian="el"/>
    </style:style>
    <style:style style:name="P392" style:family="paragraph" style:parent-style-name="Heading_20_2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Heading_20_2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Heading_20_6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Heading_20_6">
      <style:paragraph-properties fo:margin-top="0.423cm" fo:margin-bottom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T3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0" style:family="paragraph" style:parent-style-name="Footnotes">
      <style:paragraph-properties fo:margin-top="0.423cm" fo:margin-bottom="0.423cm"/>
    </style:style>
    <style:style style:name="T400_1" style:family="text"/>
    <style:style style:name="T400_2" style:family="text" style:parent-style-name="Internet_20_link">
      <style:text-properties fo:color="#0000ee"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T4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2" style:family="paragraph" style:parent-style-name="Footnotes">
      <style:paragraph-properties fo:margin-top="0.423cm" fo:margin-bottom="0.423cm"/>
    </style:style>
    <style:style style:name="T402_1" style:family="text"/>
    <style:style style:name="T402_2" style:family="text" style:parent-style-name="Internet_20_link">
      <style:text-properties fo:color="#0000ee" fo:language="el" fo:language-asian="el"/>
    </style:style>
    <style:style style:name="T402_3" style:family="text">
      <style:text-properties fo:language="el" fo:language-asian="el"/>
    </style:style>
    <style:style style:name="T402_4" style:family="text"/>
    <style:style style:name="T402_5" style:family="text" style:parent-style-name="Internet_20_link">
      <style:text-properties fo:color="#0000ee" fo:language="el" fo:language-asian="el"/>
    </style:style>
    <style:style style:name="T402_6" style:family="text">
      <style:text-properties fo:language="el" fo:language-asian="el"/>
    </style:style>
    <style:style style:name="T402_7" style:family="text"/>
    <style:style style:name="T402_8" style:family="text" style:parent-style-name="Internet_20_link">
      <style:text-properties fo:color="#0000ee" fo:language="el" fo:language-asian="el"/>
    </style:style>
    <style:style style:name="T402_9" style:family="text">
      <style:text-properties fo:language="el" fo:language-asian="el"/>
    </style:style>
    <style:style style:name="T402_10" style:family="text"/>
    <style:style style:name="T402_11" style:family="text" style:parent-style-name="Internet_20_link">
      <style:text-properties fo:color="#0000ee"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T4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5" style:family="paragraph" style:parent-style-name="Footnotes">
      <style:paragraph-properties fo:margin-top="0.423cm" fo:margin-bottom="0.423cm"/>
    </style:style>
    <style:style style:name="T405_1" style:family="text"/>
    <style:style style:name="T405_2" style:family="text" style:parent-style-name="Internet_20_link">
      <style:text-properties fo:color="#0000ee"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T4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7" style:family="paragraph" style:parent-style-name="Footnotes">
      <style:paragraph-properties fo:margin-top="0.423cm" fo:margin-bottom="0.423cm"/>
    </style:style>
    <style:style style:name="T407_1" style:family="text"/>
    <style:style style:name="T407_2" style:family="text" style:parent-style-name="Internet_20_link">
      <style:text-properties fo:color="#0000ee" fo:language="el" fo:language-asian="el"/>
    </style:style>
    <style:style style:name="T407_3" style:family="text">
      <style:text-properties fo:language="el" fo:language-asian="el"/>
    </style:style>
    <style:style style:name="T407_4" style:family="text"/>
    <style:style style:name="T407_5" style:family="text" style:parent-style-name="Internet_20_link">
      <style:text-properties fo:color="#0000ee" fo:language="el" fo:language-asian="el"/>
    </style:style>
    <style:style style:name="T407_6" style:family="text">
      <style:text-properties fo:language="el" fo:language-asian="el"/>
    </style:style>
    <style:style style:name="T407_7" style:family="text"/>
    <style:style style:name="T407_8" style:family="text" style:parent-style-name="Internet_20_link">
      <style:text-properties fo:color="#0000ee" fo:language="el" fo:language-asian="el"/>
    </style:style>
    <style:style style:name="P408" style:family="paragraph" style:parent-style-name="Heading_20_6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Heading_20_6">
      <style:paragraph-properties fo:margin-top="0.423cm" fo:margin-bottom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T4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1" style:family="paragraph" style:parent-style-name="Footnotes">
      <style:paragraph-properties fo:margin-top="0.423cm" fo:margin-bottom="0.423cm"/>
    </style:style>
    <style:style style:name="T411_1" style:family="text"/>
    <style:style style:name="T411_2" style:family="text" style:parent-style-name="Internet_20_link">
      <style:text-properties fo:color="#0000ee"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T4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3" style:family="paragraph" style:parent-style-name="Footnotes">
      <style:paragraph-properties fo:margin-top="0.423cm" fo:margin-bottom="0.423cm"/>
    </style:style>
    <style:style style:name="T413_1" style:family="text"/>
    <style:style style:name="T413_2" style:family="text" style:parent-style-name="Internet_20_link">
      <style:text-properties fo:color="#0000ee"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T4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5" style:family="paragraph" style:parent-style-name="Footnotes">
      <style:paragraph-properties fo:margin-top="0.423cm" fo:margin-bottom="0.423cm"/>
    </style:style>
    <style:style style:name="T415_1" style:family="text"/>
    <style:style style:name="T415_2" style:family="text" style:parent-style-name="Internet_20_link">
      <style:text-properties fo:color="#0000ee" fo:language="el" fo:language-asian="el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/>
    </style:style>
    <style:style style:name="T416_2" style:family="text">
      <style:text-properties fo:language="en" fo:language-asian="en"/>
    </style:style>
    <style:style style:name="T416_3" style:family="text">
      <style:text-properties fo:language="el" fo:language-asian="el"/>
    </style:style>
    <style:style style:name="T4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7" style:family="paragraph" style:parent-style-name="Footnotes">
      <style:paragraph-properties fo:margin-top="0.423cm" fo:margin-bottom="0.423cm"/>
    </style:style>
    <style:style style:name="T417_1" style:family="text"/>
    <style:style style:name="T417_2" style:family="text" style:parent-style-name="Internet_20_link">
      <style:text-properties fo:color="#0000ee" fo:language="el" fo:language-asian="el"/>
    </style:style>
    <style:style style:name="P418" style:family="paragraph" style:parent-style-name="StructureList1">
      <style:paragraph-properties fo:margin-top="0.212cm"/>
    </style:style>
    <style:style style:name="T418_1" style:family="text">
      <style:text-properties fo:language="el" fo:language-asian="el"/>
    </style:style>
    <style:style style:name="T418_2" style:family="text">
      <style:text-properties fo:language="en" fo:language-asian="en"/>
    </style:style>
    <style:style style:name="T418_3" style:family="text">
      <style:text-properties fo:language="el" fo:language-asian="el"/>
    </style:style>
    <style:style style:name="T4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9" style:family="paragraph" style:parent-style-name="Footnotes">
      <style:paragraph-properties fo:margin-top="0.423cm" fo:margin-bottom="0.423cm"/>
    </style:style>
    <style:style style:name="T419_1" style:family="text"/>
    <style:style style:name="T419_2" style:family="text" style:parent-style-name="Internet_20_link">
      <style:text-properties fo:color="#0000ee" fo:language="el" fo:language-asian="el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language="el" fo:language-asian="el"/>
    </style:style>
    <style:style style:name="T420_2" style:family="text">
      <style:text-properties fo:language="en" fo:language-asian="en"/>
    </style:style>
    <style:style style:name="T420_3" style:family="text">
      <style:text-properties fo:language="el" fo:language-asian="el"/>
    </style:style>
    <style:style style:name="T4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1" style:family="paragraph" style:parent-style-name="Footnotes">
      <style:paragraph-properties fo:margin-top="0.423cm" fo:margin-bottom="0.423cm"/>
    </style:style>
    <style:style style:name="T421_1" style:family="text"/>
    <style:style style:name="T421_2" style:family="text" style:parent-style-name="Internet_20_link">
      <style:text-properties fo:color="#0000ee" fo:language="el" fo:language-asian="el"/>
    </style:style>
    <style:style style:name="P422" style:family="paragraph" style:parent-style-name="StructureList1">
      <style:paragraph-properties fo:margin-top="0.212cm"/>
    </style:style>
    <style:style style:name="T422_1" style:family="text">
      <style:text-properties fo:language="el" fo:language-asian="el"/>
    </style:style>
    <style:style style:name="T422_2" style:family="text">
      <style:text-properties fo:language="en" fo:language-asian="en"/>
    </style:style>
    <style:style style:name="T422_3" style:family="text">
      <style:text-properties fo:language="el" fo:language-asian="el"/>
    </style:style>
    <style:style style:name="T4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3" style:family="paragraph" style:parent-style-name="Footnotes">
      <style:paragraph-properties fo:margin-top="0.423cm" fo:margin-bottom="0.423cm"/>
    </style:style>
    <style:style style:name="T423_1" style:family="text"/>
    <style:style style:name="T423_2" style:family="text" style:parent-style-name="Internet_20_link">
      <style:text-properties fo:color="#0000ee" fo:language="el" fo:language-asian="el"/>
    </style:style>
    <style:style style:name="T423_3" style:family="text">
      <style:text-properties fo:language="el" fo:language-asian="el"/>
    </style:style>
    <style:style style:name="T423_4" style:family="text"/>
    <style:style style:name="T423_5" style:family="text" style:parent-style-name="Internet_20_link">
      <style:text-properties fo:color="#0000ee" fo:language="el" fo:language-asian="el"/>
    </style:style>
    <style:style style:name="T423_6" style:family="text">
      <style:text-properties fo:language="el" fo:language-asian="el"/>
    </style:style>
    <style:style style:name="T423_7" style:family="text"/>
    <style:style style:name="T423_8" style:family="text" style:parent-style-name="Internet_20_link">
      <style:text-properties fo:color="#0000ee"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T4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5" style:family="paragraph" style:parent-style-name="Footnotes">
      <style:paragraph-properties fo:margin-top="0.423cm" fo:margin-bottom="0.423cm"/>
    </style:style>
    <style:style style:name="T425_1" style:family="text"/>
    <style:style style:name="T425_2" style:family="text" style:parent-style-name="Internet_20_link">
      <style:text-properties fo:color="#0000ee"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P430" style:family="paragraph" style:parent-style-name="Normal">
      <style:paragraph-properties fo:margin-top="0.423cm" fo:margin-bottom="0.423cm"/>
    </style:style>
    <style:style style:name="T430_1" style:family="text">
      <style:text-properties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P434" style:family="paragraph" style:parent-style-name="Normal">
      <style:paragraph-properties fo:margin-top="0.423cm" fo:margin-bottom="0.423cm"/>
    </style:style>
    <style:style style:name="T434_1" style:family="text">
      <style:text-properties fo:language="el" fo:language-asian="el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 fo:margin-bottom="0.423cm"/>
    </style:style>
    <style:style style:name="T440_1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T4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3" style:family="paragraph" style:parent-style-name="Footnotes">
      <style:paragraph-properties fo:margin-top="0.423cm" fo:margin-bottom="0.423cm"/>
    </style:style>
    <style:style style:name="T443_1" style:family="text"/>
    <style:style style:name="T443_2" style:family="text" style:parent-style-name="Internet_20_link">
      <style:text-properties fo:color="#0000ee"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T4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5" style:family="paragraph" style:parent-style-name="Footnotes">
      <style:paragraph-properties fo:margin-top="0.423cm" fo:margin-bottom="0.423cm"/>
    </style:style>
    <style:style style:name="T445_1" style:family="text"/>
    <style:style style:name="T445_2" style:family="text" style:parent-style-name="Internet_20_link">
      <style:text-properties fo:color="#0000ee" fo:language="el" fo:language-asian="el"/>
    </style:style>
    <style:style style:name="P446" style:family="paragraph" style:parent-style-name="Heading_20_2">
      <style:paragraph-properties fo:margin-top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Heading_20_2">
      <style:paragraph-properties fo:margin-top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Heading_20_6">
      <style:paragraph-properties fo:margin-top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Heading_20_6">
      <style:paragraph-properties fo:margin-top="0.423cm" fo:margin-bottom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T4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1" style:family="paragraph" style:parent-style-name="Footnotes">
      <style:paragraph-properties fo:margin-top="0.423cm" fo:margin-bottom="0.423cm"/>
    </style:style>
    <style:style style:name="T451_1" style:family="text"/>
    <style:style style:name="T451_2" style:family="text" style:parent-style-name="Internet_20_link">
      <style:text-properties fo:color="#0000ee" fo:language="el" fo:language-asian="el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T4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3" style:family="paragraph" style:parent-style-name="Footnotes">
      <style:paragraph-properties fo:margin-top="0.423cm" fo:margin-bottom="0.423cm"/>
    </style:style>
    <style:style style:name="T453_1" style:family="text"/>
    <style:style style:name="T453_2" style:family="text" style:parent-style-name="Internet_20_link">
      <style:text-properties fo:color="#0000ee" fo:language="el" fo:language-asian="el"/>
    </style:style>
    <style:style style:name="P454" style:family="paragraph" style:parent-style-name="StructureList1">
      <style:paragraph-properties fo:margin-top="0.212cm"/>
    </style:style>
    <style:style style:name="T454_1" style:family="text">
      <style:text-properties fo:language="el" fo:language-asian="el"/>
    </style:style>
    <style:style style:name="T454_2" style:family="text">
      <style:text-properties fo:language="en" fo:language-asian="en"/>
    </style:style>
    <style:style style:name="T454_3" style:family="text">
      <style:text-properties fo:language="el" fo:language-asian="el"/>
    </style:style>
    <style:style style:name="T4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5" style:family="paragraph" style:parent-style-name="Footnotes">
      <style:paragraph-properties fo:margin-top="0.423cm" fo:margin-bottom="0.423cm"/>
    </style:style>
    <style:style style:name="T455_1" style:family="text"/>
    <style:style style:name="T455_2" style:family="text" style:parent-style-name="Internet_20_link">
      <style:text-properties fo:color="#0000ee" fo:language="el" fo:language-asian="el"/>
    </style:style>
    <style:style style:name="T455_3" style:family="text">
      <style:text-properties fo:language="el" fo:language-asian="el"/>
    </style:style>
    <style:style style:name="T455_4" style:family="text"/>
    <style:style style:name="T455_5" style:family="text" style:parent-style-name="Internet_20_link">
      <style:text-properties fo:color="#0000ee" fo:language="el" fo:language-asian="el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/>
    </style:style>
    <style:style style:name="T456_2" style:family="text">
      <style:text-properties fo:language="en" fo:language-asian="en"/>
    </style:style>
    <style:style style:name="T456_3" style:family="text">
      <style:text-properties fo:language="el" fo:language-asian="el"/>
    </style:style>
    <style:style style:name="T4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7" style:family="paragraph" style:parent-style-name="Footnotes">
      <style:paragraph-properties fo:margin-top="0.423cm" fo:margin-bottom="0.423cm"/>
    </style:style>
    <style:style style:name="T457_1" style:family="text"/>
    <style:style style:name="T457_2" style:family="text" style:parent-style-name="Internet_20_link">
      <style:text-properties fo:color="#0000ee"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Heading_20_6">
      <style:paragraph-properties fo:margin-top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Heading_20_6">
      <style:paragraph-properties fo:margin-top="0.423cm" fo:margin-bottom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/>
    </style:style>
    <style:style style:name="T4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3" style:family="paragraph" style:parent-style-name="Footnotes">
      <style:paragraph-properties fo:margin-top="0.423cm" fo:margin-bottom="0.423cm"/>
    </style:style>
    <style:style style:name="T463_1" style:family="text"/>
    <style:style style:name="T463_2" style:family="text" style:parent-style-name="Internet_20_link">
      <style:text-properties fo:color="#0000ee" fo:language="el" fo:language-asian="el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T4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6" style:family="paragraph" style:parent-style-name="Footnotes">
      <style:paragraph-properties fo:margin-top="0.423cm" fo:margin-bottom="0.423cm"/>
    </style:style>
    <style:style style:name="T466_1" style:family="text"/>
    <style:style style:name="T466_2" style:family="text" style:parent-style-name="Internet_20_link">
      <style:text-properties fo:color="#0000ee" fo:language="el" fo:language-asian="el"/>
    </style:style>
    <style:style style:name="P467" style:family="paragraph" style:parent-style-name="Heading_20_6">
      <style:paragraph-properties fo:margin-top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Heading_20_6">
      <style:paragraph-properties fo:margin-top="0.423cm" fo:margin-bottom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9" style:family="paragraph" style:parent-style-name="Footnotes">
      <style:paragraph-properties fo:margin-top="0.423cm" fo:margin-bottom="0.423cm"/>
    </style:style>
    <style:style style:name="T469_1" style:family="text"/>
    <style:style style:name="T469_2" style:family="text" style:parent-style-name="Internet_20_link">
      <style:text-properties fo:color="#0000ee" fo:language="el" fo:language-asian="el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T4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1" style:family="paragraph" style:parent-style-name="Footnotes">
      <style:paragraph-properties fo:margin-top="0.423cm" fo:margin-bottom="0.423cm"/>
    </style:style>
    <style:style style:name="T471_1" style:family="text"/>
    <style:style style:name="T471_2" style:family="text" style:parent-style-name="Internet_20_link">
      <style:text-properties fo:color="#0000ee" fo:language="el" fo:language-asian="el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/>
    </style:style>
    <style:style style:name="T472_2" style:family="text">
      <style:text-properties fo:language="en" fo:language-asian="en"/>
    </style:style>
    <style:style style:name="T472_3" style:family="text">
      <style:text-properties fo:language="el" fo:language-asian="el"/>
    </style:style>
    <style:style style:name="P473" style:family="paragraph" style:parent-style-name="StructureList1">
      <style:paragraph-properties fo:margin-top="0.212cm"/>
    </style:style>
    <style:style style:name="T473_1" style:family="text">
      <style:text-properties fo:language="el" fo:language-asian="el"/>
    </style:style>
    <style:style style:name="T473_2" style:family="text">
      <style:text-properties fo:language="en" fo:language-asian="en"/>
    </style:style>
    <style:style style:name="T473_3" style:family="text">
      <style:text-properties fo:language="el" fo:language-asian="el"/>
    </style:style>
    <style:style style:name="T4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4" style:family="paragraph" style:parent-style-name="Footnotes">
      <style:paragraph-properties fo:margin-top="0.423cm" fo:margin-bottom="0.423cm"/>
    </style:style>
    <style:style style:name="T474_1" style:family="text"/>
    <style:style style:name="T474_2" style:family="text" style:parent-style-name="Internet_20_link">
      <style:text-properties fo:color="#0000ee" fo:language="el" fo:language-asian="el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/>
    </style:style>
    <style:style style:name="T475_2" style:family="text">
      <style:text-properties fo:language="en" fo:language-asian="en"/>
    </style:style>
    <style:style style:name="T475_3" style:family="text">
      <style:text-properties fo:language="el" fo:language-asian="el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/>
    </style:style>
    <style:style style:name="T476_2" style:family="text">
      <style:text-properties fo:language="en" fo:language-asian="en"/>
    </style:style>
    <style:style style:name="T476_3" style:family="text">
      <style:text-properties fo:language="el" fo:language-asian="el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/>
    </style:style>
    <style:style style:name="T477_2" style:family="text">
      <style:text-properties fo:language="en" fo:language-asian="en"/>
    </style:style>
    <style:style style:name="T477_3" style:family="text">
      <style:text-properties fo:language="el" fo:language-asian="el"/>
    </style:style>
    <style:style style:name="P478" style:family="paragraph" style:parent-style-name="StructureList1">
      <style:paragraph-properties fo:margin-top="0.212cm"/>
    </style:style>
    <style:style style:name="T478_1" style:family="text">
      <style:text-properties fo:language="el" fo:language-asian="el"/>
    </style:style>
    <style:style style:name="T478_2" style:family="text">
      <style:text-properties fo:language="en" fo:language-asian="en"/>
    </style:style>
    <style:style style:name="T478_3" style:family="text">
      <style:text-properties fo:language="el" fo:language-asian="el"/>
    </style:style>
    <style:style style:name="P479" style:family="paragraph" style:parent-style-name="Normal">
      <style:paragraph-properties fo:margin-top="0.423cm" fo:margin-bottom="0.423cm"/>
    </style:style>
    <style:style style:name="T479_1" style:family="text">
      <style:text-properties fo:language="el" fo:language-asian="el"/>
    </style:style>
    <style:style style:name="T4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0" style:family="paragraph" style:parent-style-name="Footnotes">
      <style:paragraph-properties fo:margin-top="0.423cm" fo:margin-bottom="0.423cm"/>
    </style:style>
    <style:style style:name="T480_1" style:family="text"/>
    <style:style style:name="T480_2" style:family="text" style:parent-style-name="Internet_20_link">
      <style:text-properties fo:color="#0000ee"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T4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2" style:family="paragraph" style:parent-style-name="Footnotes">
      <style:paragraph-properties fo:margin-top="0.423cm" fo:margin-bottom="0.423cm"/>
    </style:style>
    <style:style style:name="T482_1" style:family="text"/>
    <style:style style:name="T482_2" style:family="text" style:parent-style-name="Internet_20_link">
      <style:text-properties fo:color="#0000ee" fo:language="el" fo:language-asian="el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T4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4" style:family="paragraph" style:parent-style-name="Footnotes">
      <style:paragraph-properties fo:margin-top="0.423cm" fo:margin-bottom="0.423cm"/>
    </style:style>
    <style:style style:name="T484_1" style:family="text"/>
    <style:style style:name="T484_2" style:family="text" style:parent-style-name="Internet_20_link">
      <style:text-properties fo:color="#0000ee" fo:language="el" fo:language-asian="el"/>
    </style:style>
    <style:style style:name="T484_3" style:family="text">
      <style:text-properties fo:language="el" fo:language-asian="el"/>
    </style:style>
    <style:style style:name="T484_4" style:family="text"/>
    <style:style style:name="T484_5" style:family="text" style:parent-style-name="Internet_20_link">
      <style:text-properties fo:color="#0000ee" fo:language="el" fo:language-asian="el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T4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6" style:family="paragraph" style:parent-style-name="Footnotes">
      <style:paragraph-properties fo:margin-top="0.423cm" fo:margin-bottom="0.423cm"/>
    </style:style>
    <style:style style:name="T486_1" style:family="text"/>
    <style:style style:name="T486_2" style:family="text" style:parent-style-name="Internet_20_link">
      <style:text-properties fo:color="#0000ee" fo:language="el" fo:language-asian="el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T4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8" style:family="paragraph" style:parent-style-name="Footnotes">
      <style:paragraph-properties fo:margin-top="0.423cm" fo:margin-bottom="0.423cm"/>
    </style:style>
    <style:style style:name="T488_1" style:family="text"/>
    <style:style style:name="T488_2" style:family="text" style:parent-style-name="Internet_20_link">
      <style:text-properties fo:color="#0000ee" fo:language="el" fo:language-asian="el"/>
    </style:style>
    <style:style style:name="T488_3" style:family="text">
      <style:text-properties fo:language="el" fo:language-asian="el"/>
    </style:style>
    <style:style style:name="T488_4" style:family="text"/>
    <style:style style:name="T488_5" style:family="text" style:parent-style-name="Internet_20_link">
      <style:text-properties fo:color="#0000ee" fo:language="el" fo:language-asian="el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T4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0" style:family="paragraph" style:parent-style-name="Footnotes">
      <style:paragraph-properties fo:margin-top="0.423cm" fo:margin-bottom="0.423cm"/>
    </style:style>
    <style:style style:name="T490_1" style:family="text"/>
    <style:style style:name="T490_2" style:family="text" style:parent-style-name="Internet_20_link">
      <style:text-properties fo:color="#0000ee" fo:language="el" fo:language-asian="el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T4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2" style:family="paragraph" style:parent-style-name="Footnotes">
      <style:paragraph-properties fo:margin-top="0.423cm" fo:margin-bottom="0.423cm"/>
    </style:style>
    <style:style style:name="T492_1" style:family="text"/>
    <style:style style:name="T492_2" style:family="text" style:parent-style-name="Internet_20_link">
      <style:text-properties fo:color="#0000ee" fo:language="el" fo:language-asian="el"/>
    </style:style>
    <style:style style:name="T492_3" style:family="text">
      <style:text-properties fo:language="el" fo:language-asian="el"/>
    </style:style>
    <style:style style:name="T492_4" style:family="text"/>
    <style:style style:name="T492_5" style:family="text" style:parent-style-name="Internet_20_link">
      <style:text-properties fo:color="#0000ee" fo:language="el" fo:language-asian="el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T4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4" style:family="paragraph" style:parent-style-name="Footnotes">
      <style:paragraph-properties fo:margin-top="0.423cm" fo:margin-bottom="0.423cm"/>
    </style:style>
    <style:style style:name="T494_1" style:family="text"/>
    <style:style style:name="T494_2" style:family="text" style:parent-style-name="Internet_20_link">
      <style:text-properties fo:color="#0000ee" fo:language="el" fo:language-asian="el"/>
    </style:style>
    <style:style style:name="P495" style:family="paragraph" style:parent-style-name="Heading_20_6">
      <style:paragraph-properties fo:margin-top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Heading_20_6">
      <style:paragraph-properties fo:margin-top="0.423cm" fo:margin-bottom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7" style:family="paragraph" style:parent-style-name="Footnotes">
      <style:paragraph-properties fo:margin-top="0.423cm" fo:margin-bottom="0.423cm"/>
    </style:style>
    <style:style style:name="T497_1" style:family="text">
      <style:text-properties fo:language="el" fo:language-asian="el"/>
    </style:style>
    <style:style style:name="T497_2" style:family="text"/>
    <style:style style:name="T497_3" style:family="text" style:parent-style-name="Internet_20_link">
      <style:text-properties fo:color="#0000ee"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T4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9" style:family="paragraph" style:parent-style-name="Footnotes">
      <style:paragraph-properties fo:margin-top="0.423cm" fo:margin-bottom="0.423cm"/>
    </style:style>
    <style:style style:name="T499_1" style:family="text"/>
    <style:style style:name="T499_2" style:family="text" style:parent-style-name="Internet_20_link">
      <style:text-properties fo:color="#0000ee" fo:language="el" fo:language-asian="el"/>
    </style:style>
    <style:style style:name="T499_3" style:family="text">
      <style:text-properties fo:language="el" fo:language-asian="el"/>
    </style:style>
    <style:style style:name="T499_4" style:family="text"/>
    <style:style style:name="T499_5" style:family="text" style:parent-style-name="Internet_20_link">
      <style:text-properties fo:color="#0000ee" fo:language="el" fo:language-asian="el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/>
    </style:style>
    <style:style style:name="T5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1" style:family="paragraph" style:parent-style-name="Footnotes">
      <style:paragraph-properties fo:margin-top="0.423cm" fo:margin-bottom="0.423cm"/>
    </style:style>
    <style:style style:name="T501_1" style:family="text"/>
    <style:style style:name="T501_2" style:family="text" style:parent-style-name="Internet_20_link">
      <style:text-properties fo:color="#0000ee" fo:language="el" fo:language-asian="el"/>
    </style:style>
    <style:style style:name="T501_3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T5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3" style:family="paragraph" style:parent-style-name="Footnotes">
      <style:paragraph-properties fo:margin-top="0.423cm" fo:margin-bottom="0.423cm"/>
    </style:style>
    <style:style style:name="T503_1" style:family="text"/>
    <style:style style:name="T503_2" style:family="text" style:parent-style-name="Internet_20_link">
      <style:text-properties fo:color="#0000ee" fo:language="el" fo:language-asian="el"/>
    </style:style>
    <style:style style:name="P504" style:family="paragraph" style:parent-style-name="Heading_20_6">
      <style:paragraph-properties fo:margin-top="0.423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Heading_20_6">
      <style:paragraph-properties fo:margin-top="0.423cm" fo:margin-bottom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/>
    </style:style>
    <style:style style:name="P507" style:family="paragraph" style:parent-style-name="Normal">
      <style:paragraph-properties fo:margin-top="0.423cm" fo:margin-bottom="0.423cm"/>
    </style:style>
    <style:style style:name="T507_1" style:family="text">
      <style:text-properties fo:language="el" fo:language-asian="el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/>
    </style:style>
    <style:style style:name="P509" style:family="paragraph" style:parent-style-name="Heading_20_6">
      <style:paragraph-properties fo:margin-top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Heading_20_6">
      <style:paragraph-properties fo:margin-top="0.423cm" fo:margin-bottom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T5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/>
    <style:style style:name="T512_2" style:family="text" style:parent-style-name="Internet_20_link">
      <style:text-properties fo:color="#0000ee" fo:language="el" fo:language-asian="el"/>
    </style:style>
    <style:style style:name="T512_3" style:family="text">
      <style:text-properties fo:language="el" fo:language-asian="el"/>
    </style:style>
    <style:style style:name="T512_4" style:family="text"/>
    <style:style style:name="T512_5" style:family="text" style:parent-style-name="Internet_20_link">
      <style:text-properties fo:color="#0000ee" fo:language="el" fo:language-asian="el"/>
    </style:style>
    <style:style style:name="T512_6" style:family="text">
      <style:text-properties fo:language="el" fo:language-asian="el"/>
    </style:style>
    <style:style style:name="T512_7" style:family="text"/>
    <style:style style:name="T512_8" style:family="text" style:parent-style-name="Internet_20_link">
      <style:text-properties fo:color="#0000ee" fo:language="el" fo:language-asian="el"/>
    </style:style>
    <style:style style:name="T512_9" style:family="text">
      <style:text-properties fo:language="el" fo:language-asian="el"/>
    </style:style>
    <style:style style:name="T512_10" style:family="text"/>
    <style:style style:name="T512_11" style:family="text" style:parent-style-name="Internet_20_link">
      <style:text-properties fo:color="#0000ee"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P515" style:family="paragraph" style:parent-style-name="Heading_20_6">
      <style:paragraph-properties fo:margin-top="0.423cm" fo:margin-bottom="0.423cm"/>
    </style:style>
    <style:style style:name="T515_1" style:family="text" style:parent-style-name="article-num">
      <style:text-properties fo:language="el" fo:language-asian="el" fo:font-weight="bold" style:font-weight-asian="bold" style:font-weight-complex="bold"/>
    </style:style>
    <style:style style:name="T51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16" style:family="paragraph" style:parent-style-name="Footnotes">
      <style:paragraph-properties fo:margin-top="0.423cm" fo:margin-bottom="0.423cm"/>
    </style:style>
    <style:style style:name="T516_1" style:family="text"/>
    <style:style style:name="T5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 fo:font-weight="bold" style:font-weight-asian="bold" style:font-weight-complex="bold"/>
    </style:style>
    <style:style style:name="T5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18" style:family="paragraph" style:parent-style-name="Footnotes">
      <style:paragraph-properties fo:margin-top="0.423cm" fo:margin-bottom="0.423cm"/>
    </style:style>
    <style:style style:name="T518_1" style:family="text"/>
    <style:style style:name="T5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 fo:font-weight="bold" style:font-weight-asian="bold" style:font-weight-complex="bold"/>
    </style:style>
    <style:style style:name="T5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20" style:family="paragraph" style:parent-style-name="Footnotes">
      <style:paragraph-properties fo:margin-top="0.423cm" fo:margin-bottom="0.423cm"/>
    </style:style>
    <style:style style:name="T520_1" style:family="text"/>
    <style:style style:name="T5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 fo:font-weight="bold" style:font-weight-asian="bold" style:font-weight-complex="bold"/>
    </style:style>
    <style:style style:name="T5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22" style:family="paragraph" style:parent-style-name="Footnotes">
      <style:paragraph-properties fo:margin-top="0.423cm" fo:margin-bottom="0.423cm"/>
    </style:style>
    <style:style style:name="T522_1" style:family="text"/>
    <style:style style:name="T5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 fo:font-weight="bold" style:font-weight-asian="bold" style:font-weight-complex="bold"/>
    </style:style>
    <style:style style:name="T5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24" style:family="paragraph" style:parent-style-name="Footnotes">
      <style:paragraph-properties fo:margin-top="0.423cm" fo:margin-bottom="0.423cm"/>
    </style:style>
    <style:style style:name="T524_1" style:family="text"/>
    <style:style style:name="T5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 fo:font-weight="bold" style:font-weight-asian="bold" style:font-weight-complex="bold"/>
    </style:style>
    <style:style style:name="T5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26" style:family="paragraph" style:parent-style-name="Footnotes">
      <style:paragraph-properties fo:margin-top="0.423cm" fo:margin-bottom="0.423cm"/>
    </style:style>
    <style:style style:name="T526_1" style:family="text"/>
    <style:style style:name="T5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 fo:font-weight="bold" style:font-weight-asian="bold" style:font-weight-complex="bold"/>
    </style:style>
    <style:style style:name="T5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28" style:family="paragraph" style:parent-style-name="Footnotes">
      <style:paragraph-properties fo:margin-top="0.423cm" fo:margin-bottom="0.423cm"/>
    </style:style>
    <style:style style:name="T528_1" style:family="text"/>
    <style:style style:name="T5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29" style:family="paragraph" style:parent-style-name="Heading_20_6">
      <style:paragraph-properties fo:margin-top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Heading_20_6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32" style:family="paragraph" style:parent-style-name="Footnotes">
      <style:paragraph-properties fo:margin-top="0.423cm" fo:margin-bottom="0.423cm"/>
    </style:style>
    <style:style style:name="T532_1" style:family="text"/>
    <style:style style:name="T5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33" style:family="paragraph" style:parent-style-name="Heading_20_2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Heading_20_2">
      <style:paragraph-properties fo:margin-top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Heading_20_6">
      <style:paragraph-properties fo:margin-top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Heading_20_6">
      <style:paragraph-properties fo:margin-top="0.423cm" fo:margin-bottom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 fo:font-weight="bold" style:font-weight-asian="bold" style:font-weight-complex="bold"/>
    </style:style>
    <style:style style:name="T5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38" style:family="paragraph" style:parent-style-name="Footnotes">
      <style:paragraph-properties fo:margin-top="0.423cm" fo:margin-bottom="0.423cm"/>
    </style:style>
    <style:style style:name="T538_1" style:family="text"/>
    <style:style style:name="T5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Heading_20_6">
      <style:paragraph-properties fo:margin-top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Heading_20_6">
      <style:paragraph-properties fo:margin-top="0.423cm" fo:margin-bottom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Heading_20_6">
      <style:paragraph-properties fo:margin-top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Heading_20_6">
      <style:paragraph-properties fo:margin-top="0.423cm" fo:margin-bottom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 fo:font-weight="bold" style:font-weight-asian="bold" style:font-weight-complex="bold"/>
    </style:style>
    <style:style style:name="T5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47" style:family="paragraph" style:parent-style-name="Footnotes">
      <style:paragraph-properties fo:margin-top="0.423cm" fo:margin-bottom="0.423cm"/>
    </style:style>
    <style:style style:name="T547_1" style:family="text"/>
    <style:style style:name="T5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Heading_20_6">
      <style:paragraph-properties fo:margin-top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Heading_20_6">
      <style:paragraph-properties fo:margin-top="0.423cm" fo:margin-bottom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 fo:font-weight="bold" style:font-weight-asian="bold" style:font-weight-complex="bold"/>
    </style:style>
    <style:style style:name="T5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54" style:family="paragraph" style:parent-style-name="Footnotes">
      <style:paragraph-properties fo:margin-top="0.423cm" fo:margin-bottom="0.423cm"/>
    </style:style>
    <style:style style:name="T554_1" style:family="text"/>
    <style:style style:name="T5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55" style:family="paragraph" style:parent-style-name="Heading_20_6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Heading_20_6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58" style:family="paragraph" style:parent-style-name="Footnotes">
      <style:paragraph-properties fo:margin-top="0.423cm" fo:margin-bottom="0.423cm"/>
    </style:style>
    <style:style style:name="T558_1" style:family="text"/>
    <style:style style:name="T5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59" style:family="paragraph" style:parent-style-name="Heading_20_6">
      <style:paragraph-properties fo:margin-top="0.423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Heading_20_6">
      <style:paragraph-properties fo:margin-top="0.423cm" fo:margin-bottom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Heading_20_6">
      <style:paragraph-properties fo:margin-top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Heading_20_6">
      <style:paragraph-properties fo:margin-top="0.423cm" fo:margin-bottom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 fo:font-weight="bold" style:font-weight-asian="bold" style:font-weight-complex="bold"/>
    </style:style>
    <style:style style:name="T5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67" style:family="paragraph" style:parent-style-name="Footnotes">
      <style:paragraph-properties fo:margin-top="0.423cm" fo:margin-bottom="0.423cm"/>
    </style:style>
    <style:style style:name="T567_1" style:family="text"/>
    <style:style style:name="T5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Normal">
      <style:paragraph-properties fo:margin-top="0.423cm" fo:margin-bottom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0" style:family="paragraph" style:parent-style-name="Footnotes">
      <style:paragraph-properties fo:margin-top="0.423cm" fo:margin-bottom="0.423cm"/>
    </style:style>
    <style:style style:name="T570_1" style:family="text"/>
    <style:style style:name="T5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70_3" style:family="text">
      <style:text-properties fo:language="el" fo:language-asian="el" fo:font-weight="bold" style:font-weight-asian="bold" style:font-weight-complex="bold"/>
    </style:style>
    <style:style style:name="T570_4" style:family="text"/>
    <style:style style:name="T57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n" fo:language-asian="en" fo:font-weight="bold" style:font-weight-asian="bold" style:font-weight-complex="bold"/>
    </style:style>
    <style:style style:name="T571_3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n" fo:language-asian="en" fo:font-weight="bold" style:font-weight-asian="bold" style:font-weight-complex="bold"/>
    </style:style>
    <style:style style:name="T572_3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StructureList1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n" fo:language-asian="en" fo:font-weight="bold" style:font-weight-asian="bold" style:font-weight-complex="bold"/>
    </style:style>
    <style:style style:name="T573_3" style:family="text">
      <style:text-properties fo:language="el" fo:language-asian="el" fo:font-weight="bold" style:font-weight-asian="bold" style:font-weight-complex="bold"/>
    </style:style>
    <style:style style:name="T57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4" style:family="paragraph" style:parent-style-name="Footnotes">
      <style:paragraph-properties fo:margin-top="0.423cm" fo:margin-bottom="0.423cm"/>
    </style:style>
    <style:style style:name="T574_1" style:family="text"/>
    <style:style style:name="T5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n" fo:language-asian="en" fo:font-weight="bold" style:font-weight-asian="bold" style:font-weight-complex="bold"/>
    </style:style>
    <style:style style:name="T575_3" style:family="text">
      <style:text-properties fo:language="el" fo:language-asian="el" fo:font-weight="bold" style:font-weight-asian="bold" style:font-weight-complex="bold"/>
    </style:style>
    <style:style style:name="T57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6" style:family="paragraph" style:parent-style-name="Footnotes">
      <style:paragraph-properties fo:margin-top="0.423cm" fo:margin-bottom="0.423cm"/>
    </style:style>
    <style:style style:name="T576_1" style:family="text"/>
    <style:style style:name="T5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 fo:font-weight="bold" style:font-weight-asian="bold" style:font-weight-complex="bold"/>
    </style:style>
    <style:style style:name="T5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8" style:family="paragraph" style:parent-style-name="Footnotes">
      <style:paragraph-properties fo:margin-top="0.423cm" fo:margin-bottom="0.423cm"/>
    </style:style>
    <style:style style:name="T578_1" style:family="text"/>
    <style:style style:name="T5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 fo:font-weight="bold" style:font-weight-asian="bold" style:font-weight-complex="bold"/>
    </style:style>
    <style:style style:name="T5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0" style:family="paragraph" style:parent-style-name="Footnotes">
      <style:paragraph-properties fo:margin-top="0.423cm" fo:margin-bottom="0.423cm"/>
    </style:style>
    <style:style style:name="T580_1" style:family="text"/>
    <style:style style:name="T5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2" style:family="paragraph" style:parent-style-name="Footnotes">
      <style:paragraph-properties fo:margin-top="0.423cm" fo:margin-bottom="0.423cm"/>
    </style:style>
    <style:style style:name="T582_1" style:family="text"/>
    <style:style style:name="T5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4" style:family="paragraph" style:parent-style-name="Footnotes">
      <style:paragraph-properties fo:margin-top="0.423cm" fo:margin-bottom="0.423cm"/>
    </style:style>
    <style:style style:name="T584_1" style:family="text"/>
    <style:style style:name="T5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5" style:family="paragraph" style:parent-style-name="Normal">
      <style:paragraph-properties fo:margin-top="0.423cm" fo:margin-bottom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6" style:family="paragraph" style:parent-style-name="Footnotes">
      <style:paragraph-properties fo:margin-top="0.423cm" fo:margin-bottom="0.423cm"/>
    </style:style>
    <style:style style:name="T586_1" style:family="text"/>
    <style:style style:name="T5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 fo:font-weight="bold" style:font-weight-asian="bold" style:font-weight-complex="bold"/>
    </style:style>
    <style:style style:name="T5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8" style:family="paragraph" style:parent-style-name="Footnotes">
      <style:paragraph-properties fo:margin-top="0.423cm" fo:margin-bottom="0.423cm"/>
    </style:style>
    <style:style style:name="T588_1" style:family="text"/>
    <style:style style:name="T5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9" style:family="paragraph" style:parent-style-name="Heading_20_6">
      <style:paragraph-properties fo:margin-top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Heading_20_6">
      <style:paragraph-properties fo:margin-top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1" style:family="paragraph" style:parent-style-name="Footnotes">
      <style:paragraph-properties fo:margin-top="0.423cm" fo:margin-bottom="0.423cm"/>
    </style:style>
    <style:style style:name="T591_1" style:family="text"/>
    <style:style style:name="T5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2" style:family="paragraph" style:parent-style-name="Normal">
      <style:paragraph-properties fo:margin-top="0.423cm" fo:margin-bottom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3" style:family="paragraph" style:parent-style-name="Footnotes">
      <style:paragraph-properties fo:margin-top="0.423cm" fo:margin-bottom="0.423cm"/>
    </style:style>
    <style:style style:name="T593_1" style:family="text"/>
    <style:style style:name="T5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n" fo:language-asian="en" fo:font-weight="bold" style:font-weight-asian="bold" style:font-weight-complex="bold"/>
    </style:style>
    <style:style style:name="T594_3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StructureList1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n" fo:language-asian="en" fo:font-weight="bold" style:font-weight-asian="bold" style:font-weight-complex="bold"/>
    </style:style>
    <style:style style:name="T595_3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StructureList1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n" fo:language-asian="en" fo:font-weight="bold" style:font-weight-asian="bold" style:font-weight-complex="bold"/>
    </style:style>
    <style:style style:name="T596_3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StructureList1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n" fo:language-asian="en" fo:font-weight="bold" style:font-weight-asian="bold" style:font-weight-complex="bold"/>
    </style:style>
    <style:style style:name="T597_3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n" fo:language-asian="en" fo:font-weight="bold" style:font-weight-asian="bold" style:font-weight-complex="bold"/>
    </style:style>
    <style:style style:name="T598_3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n" fo:language-asian="en" fo:font-weight="bold" style:font-weight-asian="bold" style:font-weight-complex="bold"/>
    </style:style>
    <style:style style:name="T599_3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n" fo:language-asian="en" fo:font-weight="bold" style:font-weight-asian="bold" style:font-weight-complex="bold"/>
    </style:style>
    <style:style style:name="T600_3" style:family="text">
      <style:text-properties fo:language="el" fo:language-asian="el" fo:font-weight="bold" style:font-weight-asian="bold" style:font-weight-complex="bold"/>
    </style:style>
    <style:style style:name="T60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1" style:family="paragraph" style:parent-style-name="Footnotes">
      <style:paragraph-properties fo:margin-top="0.423cm" fo:margin-bottom="0.423cm"/>
    </style:style>
    <style:style style:name="T601_1" style:family="text"/>
    <style:style style:name="T6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n" fo:language-asian="en" fo:font-weight="bold" style:font-weight-asian="bold" style:font-weight-complex="bold"/>
    </style:style>
    <style:style style:name="T602_3" style:family="text">
      <style:text-properties fo:language="el" fo:language-asian="el" fo:font-weight="bold" style:font-weight-asian="bold" style:font-weight-complex="bold"/>
    </style:style>
    <style:style style:name="T60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3" style:family="paragraph" style:parent-style-name="Footnotes">
      <style:paragraph-properties fo:margin-top="0.423cm" fo:margin-bottom="0.423cm"/>
    </style:style>
    <style:style style:name="T603_1" style:family="text"/>
    <style:style style:name="T6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n" fo:language-asian="en" fo:font-weight="bold" style:font-weight-asian="bold" style:font-weight-complex="bold"/>
    </style:style>
    <style:style style:name="T604_3" style:family="text">
      <style:text-properties fo:language="el" fo:language-asian="el" fo:font-weight="bold" style:font-weight-asian="bold" style:font-weight-complex="bold"/>
    </style:style>
    <style:style style:name="T60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5" style:family="paragraph" style:parent-style-name="Footnotes">
      <style:paragraph-properties fo:margin-top="0.423cm" fo:margin-bottom="0.423cm"/>
    </style:style>
    <style:style style:name="T605_1" style:family="text"/>
    <style:style style:name="T6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6" style:family="paragraph" style:parent-style-name="StructureList1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n" fo:language-asian="en" fo:font-weight="bold" style:font-weight-asian="bold" style:font-weight-complex="bold"/>
    </style:style>
    <style:style style:name="T606_3" style:family="text">
      <style:text-properties fo:language="el" fo:language-asian="el" fo:font-weight="bold" style:font-weight-asian="bold" style:font-weight-complex="bold"/>
    </style:style>
    <style:style style:name="T60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7" style:family="paragraph" style:parent-style-name="Footnotes">
      <style:paragraph-properties fo:margin-top="0.423cm" fo:margin-bottom="0.423cm"/>
    </style:style>
    <style:style style:name="T607_1" style:family="text"/>
    <style:style style:name="T6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n" fo:language-asian="en" fo:font-weight="bold" style:font-weight-asian="bold" style:font-weight-complex="bold"/>
    </style:style>
    <style:style style:name="T608_3" style:family="text">
      <style:text-properties fo:language="el" fo:language-asian="el" fo:font-weight="bold" style:font-weight-asian="bold" style:font-weight-complex="bold"/>
    </style:style>
    <style:style style:name="T60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9" style:family="paragraph" style:parent-style-name="Footnotes">
      <style:paragraph-properties fo:margin-top="0.423cm" fo:margin-bottom="0.423cm"/>
    </style:style>
    <style:style style:name="T609_1" style:family="text"/>
    <style:style style:name="T6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09_3" style:family="text">
      <style:text-properties fo:language="el" fo:language-asian="el" fo:font-weight="bold" style:font-weight-asian="bold" style:font-weight-complex="bold"/>
    </style:style>
    <style:style style:name="T609_4" style:family="text"/>
    <style:style style:name="T60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11" style:family="paragraph" style:parent-style-name="Footnotes">
      <style:paragraph-properties fo:margin-top="0.423cm" fo:margin-bottom="0.423cm"/>
    </style:style>
    <style:style style:name="T611_1" style:family="text"/>
    <style:style style:name="T6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12" style:family="paragraph" style:parent-style-name="Heading_20_6">
      <style:paragraph-properties fo:margin-top="0.423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Heading_20_6">
      <style:paragraph-properties fo:margin-top="0.423cm" fo:margin-bottom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 fo:font-weight="bold" style:font-weight-asian="bold" style:font-weight-complex="bold"/>
    </style:style>
    <style:style style:name="T6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15" style:family="paragraph" style:parent-style-name="Footnotes">
      <style:paragraph-properties fo:margin-top="0.423cm" fo:margin-bottom="0.423cm"/>
    </style:style>
    <style:style style:name="T615_1" style:family="text"/>
    <style:style style:name="T6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 fo:font-weight="bold" style:font-weight-asian="bold" style:font-weight-complex="bold"/>
    </style:style>
    <style:style style:name="T6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17" style:family="paragraph" style:parent-style-name="Footnotes">
      <style:paragraph-properties fo:margin-top="0.423cm" fo:margin-bottom="0.423cm"/>
    </style:style>
    <style:style style:name="T617_1" style:family="text"/>
    <style:style style:name="T6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n" fo:language-asian="en" fo:font-weight="bold" style:font-weight-asian="bold" style:font-weight-complex="bold"/>
    </style:style>
    <style:style style:name="T619_3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StructureList1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n" fo:language-asian="en" fo:font-weight="bold" style:font-weight-asian="bold" style:font-weight-complex="bold"/>
    </style:style>
    <style:style style:name="T620_3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StructureList1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n" fo:language-asian="en" fo:font-weight="bold" style:font-weight-asian="bold" style:font-weight-complex="bold"/>
    </style:style>
    <style:style style:name="T621_3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StructureList1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n" fo:language-asian="en" fo:font-weight="bold" style:font-weight-asian="bold" style:font-weight-complex="bold"/>
    </style:style>
    <style:style style:name="T622_3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StructureList1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n" fo:language-asian="en" fo:font-weight="bold" style:font-weight-asian="bold" style:font-weight-complex="bold"/>
    </style:style>
    <style:style style:name="T623_3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StructureList1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n" fo:language-asian="en" fo:font-weight="bold" style:font-weight-asian="bold" style:font-weight-complex="bold"/>
    </style:style>
    <style:style style:name="T624_3" style:family="text">
      <style:text-properties fo:language="el" fo:language-asian="el" fo:font-weight="bold" style:font-weight-asian="bold" style:font-weight-complex="bold"/>
    </style:style>
    <style:style style:name="T62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5" style:family="paragraph" style:parent-style-name="Footnotes">
      <style:paragraph-properties fo:margin-top="0.423cm" fo:margin-bottom="0.423cm"/>
    </style:style>
    <style:style style:name="T625_1" style:family="text"/>
    <style:style style:name="T6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 fo:font-weight="bold" style:font-weight-asian="bold" style:font-weight-complex="bold"/>
    </style:style>
    <style:style style:name="T6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7" style:family="paragraph" style:parent-style-name="Footnotes">
      <style:paragraph-properties fo:margin-top="0.423cm" fo:margin-bottom="0.423cm"/>
    </style:style>
    <style:style style:name="T627_1" style:family="text"/>
    <style:style style:name="T6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 fo:font-weight="bold" style:font-weight-asian="bold" style:font-weight-complex="bold"/>
    </style:style>
    <style:style style:name="T6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9" style:family="paragraph" style:parent-style-name="Footnotes">
      <style:paragraph-properties fo:margin-top="0.423cm" fo:margin-bottom="0.423cm"/>
    </style:style>
    <style:style style:name="T629_1" style:family="text"/>
    <style:style style:name="T6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 fo:font-weight="bold" style:font-weight-asian="bold" style:font-weight-complex="bold"/>
    </style:style>
    <style:style style:name="T6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1" style:family="paragraph" style:parent-style-name="Footnotes">
      <style:paragraph-properties fo:margin-top="0.423cm" fo:margin-bottom="0.423cm"/>
    </style:style>
    <style:style style:name="T631_1" style:family="text"/>
    <style:style style:name="T6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2" style:family="paragraph" style:parent-style-name="Heading_20_6">
      <style:paragraph-properties fo:margin-top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Heading_20_6">
      <style:paragraph-properties fo:margin-top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Heading_20_2">
      <style:paragraph-properties fo:margin-top="0.423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Heading_20_2">
      <style:paragraph-properties fo:margin-top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Heading_20_6">
      <style:paragraph-properties fo:margin-top="0.423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Heading_20_6">
      <style:paragraph-properties fo:margin-top="0.423cm" fo:margin-bottom="0.423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 fo:font-weight="bold" style:font-weight-asian="bold" style:font-weight-complex="bold"/>
    </style:style>
    <style:style style:name="T6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1" style:family="paragraph" style:parent-style-name="Footnotes">
      <style:paragraph-properties fo:margin-top="0.423cm" fo:margin-bottom="0.423cm"/>
    </style:style>
    <style:style style:name="T641_1" style:family="text"/>
    <style:style style:name="T6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StructureList1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n" fo:language-asian="en" fo:font-weight="bold" style:font-weight-asian="bold" style:font-weight-complex="bold"/>
    </style:style>
    <style:style style:name="T643_3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n" fo:language-asian="en" fo:font-weight="bold" style:font-weight-asian="bold" style:font-weight-complex="bold"/>
    </style:style>
    <style:style style:name="T644_3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n" fo:language-asian="en" fo:font-weight="bold" style:font-weight-asian="bold" style:font-weight-complex="bold"/>
    </style:style>
    <style:style style:name="T645_3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StructureList1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n" fo:language-asian="en" fo:font-weight="bold" style:font-weight-asian="bold" style:font-weight-complex="bold"/>
    </style:style>
    <style:style style:name="T646_3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StructureList1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n" fo:language-asian="en" fo:font-weight="bold" style:font-weight-asian="bold" style:font-weight-complex="bold"/>
    </style:style>
    <style:style style:name="T647_3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StructureList1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n" fo:language-asian="en" fo:font-weight="bold" style:font-weight-asian="bold" style:font-weight-complex="bold"/>
    </style:style>
    <style:style style:name="T648_3" style:family="text">
      <style:text-properties fo:language="el" fo:language-asian="el" fo:font-weight="bold" style:font-weight-asian="bold" style:font-weight-complex="bold"/>
    </style:style>
    <style:style style:name="T64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9" style:family="paragraph" style:parent-style-name="Footnotes">
      <style:paragraph-properties fo:margin-top="0.423cm" fo:margin-bottom="0.423cm"/>
    </style:style>
    <style:style style:name="T649_1" style:family="text"/>
    <style:style style:name="T6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49_3" style:family="text">
      <style:text-properties fo:language="el" fo:language-asian="el" fo:font-weight="bold" style:font-weight-asian="bold" style:font-weight-complex="bold"/>
    </style:style>
    <style:style style:name="T649_4" style:family="text"/>
    <style:style style:name="T64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 fo:font-weight="bold" style:font-weight-asian="bold" style:font-weight-complex="bold"/>
    </style:style>
    <style:style style:name="T6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1" style:family="paragraph" style:parent-style-name="Footnotes">
      <style:paragraph-properties fo:margin-top="0.423cm" fo:margin-bottom="0.423cm"/>
    </style:style>
    <style:style style:name="T651_1" style:family="text"/>
    <style:style style:name="T6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51_3" style:family="text">
      <style:text-properties fo:language="el" fo:language-asian="el" fo:font-weight="bold" style:font-weight-asian="bold" style:font-weight-complex="bold"/>
    </style:style>
    <style:style style:name="T651_4" style:family="text"/>
    <style:style style:name="T65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Heading_20_6">
      <style:paragraph-properties fo:margin-top="0.423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Heading_20_6">
      <style:paragraph-properties fo:margin-top="0.423cm" fo:margin-bottom="0.423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 fo:font-weight="bold" style:font-weight-asian="bold" style:font-weight-complex="bold"/>
    </style:style>
    <style:style style:name="T6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8" style:family="paragraph" style:parent-style-name="Footnotes">
      <style:paragraph-properties fo:margin-top="0.423cm" fo:margin-bottom="0.423cm"/>
    </style:style>
    <style:style style:name="T658_1" style:family="text"/>
    <style:style style:name="T6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 fo:font-weight="bold" style:font-weight-asian="bold" style:font-weight-complex="bold"/>
    </style:style>
    <style:style style:name="T6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0" style:family="paragraph" style:parent-style-name="Footnotes">
      <style:paragraph-properties fo:margin-top="0.423cm" fo:margin-bottom="0.423cm"/>
    </style:style>
    <style:style style:name="T660_1" style:family="text"/>
    <style:style style:name="T6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1" style:family="paragraph" style:parent-style-name="Heading_20_6">
      <style:paragraph-properties fo:margin-top="0.423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Heading_20_6">
      <style:paragraph-properties fo:margin-top="0.423cm" fo:margin-bottom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 fo:font-weight="bold" style:font-weight-asian="bold" style:font-weight-complex="bold"/>
    </style:style>
    <style:style style:name="T6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5" style:family="paragraph" style:parent-style-name="Footnotes">
      <style:paragraph-properties fo:margin-top="0.423cm" fo:margin-bottom="0.423cm"/>
    </style:style>
    <style:style style:name="T665_1" style:family="text"/>
    <style:style style:name="T6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 fo:font-weight="bold" style:font-weight-asian="bold" style:font-weight-complex="bold"/>
    </style:style>
    <style:style style:name="T6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8" style:family="paragraph" style:parent-style-name="Footnotes">
      <style:paragraph-properties fo:margin-top="0.423cm" fo:margin-bottom="0.423cm"/>
    </style:style>
    <style:style style:name="T668_1" style:family="text"/>
    <style:style style:name="T6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68_3" style:family="text">
      <style:text-properties fo:language="el" fo:language-asian="el" fo:font-weight="bold" style:font-weight-asian="bold" style:font-weight-complex="bold"/>
    </style:style>
    <style:style style:name="T668_4" style:family="text"/>
    <style:style style:name="T66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 fo:font-weight="bold" style:font-weight-asian="bold" style:font-weight-complex="bold"/>
    </style:style>
    <style:style style:name="T6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0" style:family="paragraph" style:parent-style-name="Footnotes">
      <style:paragraph-properties fo:margin-top="0.423cm" fo:margin-bottom="0.423cm"/>
    </style:style>
    <style:style style:name="T670_1" style:family="text"/>
    <style:style style:name="T6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1" style:family="paragraph" style:parent-style-name="Heading_20_6">
      <style:paragraph-properties fo:margin-top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Heading_20_6">
      <style:paragraph-properties fo:margin-top="0.423cm" fo:margin-bottom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3" style:family="paragraph" style:parent-style-name="Footnotes">
      <style:paragraph-properties fo:margin-top="0.423cm" fo:margin-bottom="0.423cm"/>
    </style:style>
    <style:style style:name="T673_1" style:family="text"/>
    <style:style style:name="T6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 fo:font-weight="bold" style:font-weight-asian="bold" style:font-weight-complex="bold"/>
    </style:style>
    <style:style style:name="T6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5" style:family="paragraph" style:parent-style-name="Footnotes">
      <style:paragraph-properties fo:margin-top="0.423cm" fo:margin-bottom="0.423cm"/>
    </style:style>
    <style:style style:name="T675_1" style:family="text"/>
    <style:style style:name="T6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5_3" style:family="text">
      <style:text-properties fo:language="el" fo:language-asian="el" fo:font-weight="bold" style:font-weight-asian="bold" style:font-weight-complex="bold"/>
    </style:style>
    <style:style style:name="T675_4" style:family="text"/>
    <style:style style:name="T67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 fo:font-weight="bold" style:font-weight-asian="bold" style:font-weight-complex="bold"/>
    </style:style>
    <style:style style:name="T6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7" style:family="paragraph" style:parent-style-name="Footnotes">
      <style:paragraph-properties fo:margin-top="0.423cm" fo:margin-bottom="0.423cm"/>
    </style:style>
    <style:style style:name="T677_1" style:family="text"/>
    <style:style style:name="T6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 fo:font-weight="bold" style:font-weight-asian="bold" style:font-weight-complex="bold"/>
    </style:style>
    <style:style style:name="T6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9" style:family="paragraph" style:parent-style-name="Footnotes">
      <style:paragraph-properties fo:margin-top="0.423cm" fo:margin-bottom="0.423cm"/>
    </style:style>
    <style:style style:name="T679_1" style:family="text"/>
    <style:style style:name="T6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 fo:font-weight="bold" style:font-weight-asian="bold" style:font-weight-complex="bold"/>
    </style:style>
    <style:style style:name="T6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1" style:family="paragraph" style:parent-style-name="Footnotes">
      <style:paragraph-properties fo:margin-top="0.423cm" fo:margin-bottom="0.423cm"/>
    </style:style>
    <style:style style:name="T681_1" style:family="text"/>
    <style:style style:name="T6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 fo:font-weight="bold" style:font-weight-asian="bold" style:font-weight-complex="bold"/>
    </style:style>
    <style:style style:name="T6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3" style:family="paragraph" style:parent-style-name="Footnotes">
      <style:paragraph-properties fo:margin-top="0.423cm" fo:margin-bottom="0.423cm"/>
    </style:style>
    <style:style style:name="T683_1" style:family="text"/>
    <style:style style:name="T6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4" style:family="paragraph" style:parent-style-name="Normal">
      <style:paragraph-properties fo:margin-top="0.423cm" fo:margin-bottom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5" style:family="paragraph" style:parent-style-name="Footnotes">
      <style:paragraph-properties fo:margin-top="0.423cm" fo:margin-bottom="0.423cm"/>
    </style:style>
    <style:style style:name="T685_1" style:family="text"/>
    <style:style style:name="T6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5_3" style:family="text">
      <style:text-properties fo:language="el" fo:language-asian="el" fo:font-weight="bold" style:font-weight-asian="bold" style:font-weight-complex="bold"/>
    </style:style>
    <style:style style:name="T685_4" style:family="text"/>
    <style:style style:name="T68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 fo:font-weight="bold" style:font-weight-asian="bold" style:font-weight-complex="bold"/>
    </style:style>
    <style:style style:name="T6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7" style:family="paragraph" style:parent-style-name="Footnotes">
      <style:paragraph-properties fo:margin-top="0.423cm" fo:margin-bottom="0.423cm"/>
    </style:style>
    <style:style style:name="T687_1" style:family="text"/>
    <style:style style:name="T6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 fo:font-weight="bold" style:font-weight-asian="bold" style:font-weight-complex="bold"/>
    </style:style>
    <style:style style:name="T6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9" style:family="paragraph" style:parent-style-name="Footnotes">
      <style:paragraph-properties fo:margin-top="0.423cm" fo:margin-bottom="0.423cm"/>
    </style:style>
    <style:style style:name="T689_1" style:family="text"/>
    <style:style style:name="T6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9_3" style:family="text">
      <style:text-properties fo:language="el" fo:language-asian="el" fo:font-weight="bold" style:font-weight-asian="bold" style:font-weight-complex="bold"/>
    </style:style>
    <style:style style:name="T689_4" style:family="text"/>
    <style:style style:name="T68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90" style:family="paragraph" style:parent-style-name="Heading_20_6">
      <style:paragraph-properties fo:margin-top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Heading_20_6">
      <style:paragraph-properties fo:margin-top="0.423cm" fo:margin-bottom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n" fo:language-asian="en" fo:font-weight="bold" style:font-weight-asian="bold" style:font-weight-complex="bold"/>
    </style:style>
    <style:style style:name="T693_3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n" fo:language-asian="en" fo:font-weight="bold" style:font-weight-asian="bold" style:font-weight-complex="bold"/>
    </style:style>
    <style:style style:name="T694_3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StructureList1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n" fo:language-asian="en" fo:font-weight="bold" style:font-weight-asian="bold" style:font-weight-complex="bold"/>
    </style:style>
    <style:style style:name="T695_3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StructureList1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n" fo:language-asian="en" fo:font-weight="bold" style:font-weight-asian="bold" style:font-weight-complex="bold"/>
    </style:style>
    <style:style style:name="T696_3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StructureList1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n" fo:language-asian="en" fo:font-weight="bold" style:font-weight-asian="bold" style:font-weight-complex="bold"/>
    </style:style>
    <style:style style:name="T698_3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StructureList1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n" fo:language-asian="en" fo:font-weight="bold" style:font-weight-asian="bold" style:font-weight-complex="bold"/>
    </style:style>
    <style:style style:name="T699_3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Heading_20_1">
      <style:paragraph-properties fo:margin-top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Heading_20_1">
      <style:paragraph-properties fo:margin-top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Heading_20_6">
      <style:paragraph-properties fo:margin-top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Heading_20_6">
      <style:paragraph-properties fo:margin-top="0.423cm" fo:margin-bottom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MainText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n" fo:language-asian="en" fo:font-weight="bold" style:font-weight-asian="bold" style:font-weight-complex="bold"/>
    </style:style>
    <style:style style:name="T707_3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StructureList1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n" fo:language-asian="en" fo:font-weight="bold" style:font-weight-asian="bold" style:font-weight-complex="bold"/>
    </style:style>
    <style:style style:name="T708_3" style:family="text">
      <style:text-properties fo:language="el" fo:language-asian="el" fo:font-weight="bold" style:font-weight-asian="bold" style:font-weight-complex="bold"/>
    </style:style>
    <style:style style:name="T70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9" style:family="paragraph" style:parent-style-name="Footnotes">
      <style:paragraph-properties fo:margin-top="0.423cm" fo:margin-bottom="0.423cm"/>
    </style:style>
    <style:style style:name="T709_1" style:family="text"/>
    <style:style style:name="T7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n" fo:language-asian="en" fo:font-weight="bold" style:font-weight-asian="bold" style:font-weight-complex="bold"/>
    </style:style>
    <style:style style:name="T710_3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StructureList1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n" fo:language-asian="en" fo:font-weight="bold" style:font-weight-asian="bold" style:font-weight-complex="bold"/>
    </style:style>
    <style:style style:name="T711_3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StructureList1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n" fo:language-asian="en" fo:font-weight="bold" style:font-weight-asian="bold" style:font-weight-complex="bold"/>
    </style:style>
    <style:style style:name="T712_3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StructureList1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n" fo:language-asian="en" fo:font-weight="bold" style:font-weight-asian="bold" style:font-weight-complex="bold"/>
    </style:style>
    <style:style style:name="T713_3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StructureList1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n" fo:language-asian="en" fo:font-weight="bold" style:font-weight-asian="bold" style:font-weight-complex="bold"/>
    </style:style>
    <style:style style:name="T714_3" style:family="text">
      <style:text-properties fo:language="el" fo:language-asian="el" fo:font-weight="bold" style:font-weight-asian="bold" style:font-weight-complex="bold"/>
    </style:style>
    <style:style style:name="T71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5" style:family="paragraph" style:parent-style-name="Footnotes">
      <style:paragraph-properties fo:margin-top="0.423cm" fo:margin-bottom="0.423cm"/>
    </style:style>
    <style:style style:name="T715_1" style:family="text"/>
    <style:style style:name="T7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6" style:family="paragraph" style:parent-style-name="StructureList1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n" fo:language-asian="en" fo:font-weight="bold" style:font-weight-asian="bold" style:font-weight-complex="bold"/>
    </style:style>
    <style:style style:name="T716_3" style:family="text">
      <style:text-properties fo:language="el" fo:language-asian="el" fo:font-weight="bold" style:font-weight-asian="bold" style:font-weight-complex="bold"/>
    </style:style>
    <style:style style:name="T71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7" style:family="paragraph" style:parent-style-name="Footnotes">
      <style:paragraph-properties fo:margin-top="0.423cm" fo:margin-bottom="0.423cm"/>
    </style:style>
    <style:style style:name="T717_1" style:family="text"/>
    <style:style style:name="T7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8" style:family="paragraph" style:parent-style-name="StructureList1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n" fo:language-asian="en" fo:font-weight="bold" style:font-weight-asian="bold" style:font-weight-complex="bold"/>
    </style:style>
    <style:style style:name="T718_3" style:family="text">
      <style:text-properties fo:language="el" fo:language-asian="el" fo:font-weight="bold" style:font-weight-asian="bold" style:font-weight-complex="bold"/>
    </style:style>
    <style:style style:name="T71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9" style:family="paragraph" style:parent-style-name="Footnotes">
      <style:paragraph-properties fo:margin-top="0.423cm" fo:margin-bottom="0.423cm"/>
    </style:style>
    <style:style style:name="T719_1" style:family="text"/>
    <style:style style:name="T7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0" style:family="paragraph" style:parent-style-name="StructureList1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n" fo:language-asian="en" fo:font-weight="bold" style:font-weight-asian="bold" style:font-weight-complex="bold"/>
    </style:style>
    <style:style style:name="T720_3" style:family="text">
      <style:text-properties fo:language="el" fo:language-asian="el" fo:font-weight="bold" style:font-weight-asian="bold" style:font-weight-complex="bold"/>
    </style:style>
    <style:style style:name="T72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1" style:family="paragraph" style:parent-style-name="Footnotes">
      <style:paragraph-properties fo:margin-top="0.423cm" fo:margin-bottom="0.423cm"/>
    </style:style>
    <style:style style:name="T721_1" style:family="text"/>
    <style:style style:name="T7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2" style:family="paragraph" style:parent-style-name="Heading_20_1">
      <style:paragraph-properties fo:margin-top="0.423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Heading_20_1">
      <style:paragraph-properties fo:margin-top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Heading_20_6">
      <style:paragraph-properties fo:margin-top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Heading_20_6">
      <style:paragraph-properties fo:margin-top="0.423cm" fo:margin-bottom="0.423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6" style:family="paragraph" style:parent-style-name="Footnotes">
      <style:paragraph-properties fo:margin-top="0.423cm" fo:margin-bottom="0.423cm"/>
    </style:style>
    <style:style style:name="T726_1" style:family="text"/>
    <style:style style:name="T7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 fo:font-weight="bold" style:font-weight-asian="bold" style:font-weight-complex="bold"/>
    </style:style>
    <style:style style:name="T7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8" style:family="paragraph" style:parent-style-name="Footnotes">
      <style:paragraph-properties fo:margin-top="0.423cm" fo:margin-bottom="0.423cm"/>
    </style:style>
    <style:style style:name="T728_1" style:family="text"/>
    <style:style style:name="T7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 fo:font-weight="bold" style:font-weight-asian="bold" style:font-weight-complex="bold"/>
    </style:style>
    <style:style style:name="T7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0" style:family="paragraph" style:parent-style-name="Footnotes">
      <style:paragraph-properties fo:margin-top="0.423cm" fo:margin-bottom="0.423cm"/>
    </style:style>
    <style:style style:name="T730_1" style:family="text"/>
    <style:style style:name="T7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 fo:font-weight="bold" style:font-weight-asian="bold" style:font-weight-complex="bold"/>
    </style:style>
    <style:style style:name="T7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2" style:family="paragraph" style:parent-style-name="Footnotes">
      <style:paragraph-properties fo:margin-top="0.423cm" fo:margin-bottom="0.423cm"/>
    </style:style>
    <style:style style:name="T732_1" style:family="text"/>
    <style:style style:name="T7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 fo:font-weight="bold" style:font-weight-asian="bold" style:font-weight-complex="bold"/>
    </style:style>
    <style:style style:name="T7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4" style:family="paragraph" style:parent-style-name="Footnotes">
      <style:paragraph-properties fo:margin-top="0.423cm" fo:margin-bottom="0.423cm"/>
    </style:style>
    <style:style style:name="T734_1" style:family="text"/>
    <style:style style:name="T7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 fo:font-weight="bold" style:font-weight-asian="bold" style:font-weight-complex="bold"/>
    </style:style>
    <style:style style:name="T7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6" style:family="paragraph" style:parent-style-name="Footnotes">
      <style:paragraph-properties fo:margin-top="0.423cm" fo:margin-bottom="0.423cm"/>
    </style:style>
    <style:style style:name="T736_1" style:family="text"/>
    <style:style style:name="T7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36_3" style:family="text">
      <style:text-properties fo:language="el" fo:language-asian="el" fo:font-weight="bold" style:font-weight-asian="bold" style:font-weight-complex="bold"/>
    </style:style>
    <style:style style:name="T736_4" style:family="text"/>
    <style:style style:name="T73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36_6" style:family="text">
      <style:text-properties fo:language="el" fo:language-asian="el" fo:font-weight="bold" style:font-weight-asian="bold" style:font-weight-complex="bold"/>
    </style:style>
    <style:style style:name="T736_7" style:family="text"/>
    <style:style style:name="T73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36_9" style:family="text">
      <style:text-properties fo:language="el" fo:language-asian="el" fo:font-weight="bold" style:font-weight-asian="bold" style:font-weight-complex="bold"/>
    </style:style>
    <style:style style:name="T736_10" style:family="text"/>
    <style:style style:name="T73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 fo:font-weight="bold" style:font-weight-asian="bold" style:font-weight-complex="bold"/>
    </style:style>
    <style:style style:name="T7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8" style:family="paragraph" style:parent-style-name="Footnotes">
      <style:paragraph-properties fo:margin-top="0.423cm" fo:margin-bottom="0.423cm"/>
    </style:style>
    <style:style style:name="T738_1" style:family="text"/>
    <style:style style:name="T7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38_3" style:family="text">
      <style:text-properties fo:language="el" fo:language-asian="el" fo:font-weight="bold" style:font-weight-asian="bold" style:font-weight-complex="bold"/>
    </style:style>
    <style:style style:name="T738_4" style:family="text"/>
    <style:style style:name="T73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38_6" style:family="text">
      <style:text-properties fo:language="el" fo:language-asian="el" fo:font-weight="bold" style:font-weight-asian="bold" style:font-weight-complex="bold"/>
    </style:style>
    <style:style style:name="T738_7" style:family="text"/>
    <style:style style:name="T73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 fo:font-weight="bold" style:font-weight-asian="bold" style:font-weight-complex="bold"/>
    </style:style>
    <style:style style:name="T7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0" style:family="paragraph" style:parent-style-name="Footnotes">
      <style:paragraph-properties fo:margin-top="0.423cm" fo:margin-bottom="0.423cm"/>
    </style:style>
    <style:style style:name="T740_1" style:family="text"/>
    <style:style style:name="T7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1" style:family="paragraph" style:parent-style-name="Heading_20_1">
      <style:paragraph-properties fo:margin-top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Heading_20_1">
      <style:paragraph-properties fo:margin-top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Heading_20_6">
      <style:paragraph-properties fo:margin-top="0.423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Heading_20_6">
      <style:paragraph-properties fo:margin-top="0.423cm" fo:margin-bottom="0.423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 fo:font-weight="bold" style:font-weight-asian="bold" style:font-weight-complex="bold"/>
    </style:style>
    <style:style style:name="T7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6" style:family="paragraph" style:parent-style-name="Footnotes">
      <style:paragraph-properties fo:margin-top="0.423cm" fo:margin-bottom="0.423cm"/>
    </style:style>
    <style:style style:name="T746_1" style:family="text"/>
    <style:style style:name="T7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6_3" style:family="text">
      <style:text-properties fo:language="el" fo:language-asian="el" fo:font-weight="bold" style:font-weight-asian="bold" style:font-weight-complex="bold"/>
    </style:style>
    <style:style style:name="T746_4" style:family="text"/>
    <style:style style:name="T74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 fo:font-weight="bold" style:font-weight-asian="bold" style:font-weight-complex="bold"/>
    </style:style>
    <style:style style:name="T7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8" style:family="paragraph" style:parent-style-name="Footnotes">
      <style:paragraph-properties fo:margin-top="0.423cm" fo:margin-bottom="0.423cm"/>
    </style:style>
    <style:style style:name="T748_1" style:family="text"/>
    <style:style style:name="T7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StructureList1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n" fo:language-asian="en" fo:font-weight="bold" style:font-weight-asian="bold" style:font-weight-complex="bold"/>
    </style:style>
    <style:style style:name="T750_3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StructureList1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n" fo:language-asian="en" fo:font-weight="bold" style:font-weight-asian="bold" style:font-weight-complex="bold"/>
    </style:style>
    <style:style style:name="T751_3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n" fo:language-asian="en" fo:font-weight="bold" style:font-weight-asian="bold" style:font-weight-complex="bold"/>
    </style:style>
    <style:style style:name="T752_3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StructureList1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n" fo:language-asian="en" fo:font-weight="bold" style:font-weight-asian="bold" style:font-weight-complex="bold"/>
    </style:style>
    <style:style style:name="T753_3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StructureList1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n" fo:language-asian="en" fo:font-weight="bold" style:font-weight-asian="bold" style:font-weight-complex="bold"/>
    </style:style>
    <style:style style:name="T754_3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StructureList1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n" fo:language-asian="en" fo:font-weight="bold" style:font-weight-asian="bold" style:font-weight-complex="bold"/>
    </style:style>
    <style:style style:name="T755_3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StructureList1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n" fo:language-asian="en" fo:font-weight="bold" style:font-weight-asian="bold" style:font-weight-complex="bold"/>
    </style:style>
    <style:style style:name="T756_3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StructureList1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n" fo:language-asian="en" fo:font-weight="bold" style:font-weight-asian="bold" style:font-weight-complex="bold"/>
    </style:style>
    <style:style style:name="T757_3" style:family="text">
      <style:text-properties fo:language="el" fo:language-asian="el" fo:font-weight="bold" style:font-weight-asian="bold" style:font-weight-complex="bold"/>
    </style:style>
    <style:style style:name="T75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8" style:family="paragraph" style:parent-style-name="Footnotes">
      <style:paragraph-properties fo:margin-top="0.423cm" fo:margin-bottom="0.423cm"/>
    </style:style>
    <style:style style:name="T758_1" style:family="text"/>
    <style:style style:name="T7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 fo:font-weight="bold" style:font-weight-asian="bold" style:font-weight-complex="bold"/>
    </style:style>
    <style:style style:name="T7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0" style:family="paragraph" style:parent-style-name="Footnotes">
      <style:paragraph-properties fo:margin-top="0.423cm" fo:margin-bottom="0.423cm"/>
    </style:style>
    <style:style style:name="T760_1" style:family="text"/>
    <style:style style:name="T7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Heading_20_6">
      <style:paragraph-properties fo:margin-top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Heading_20_6">
      <style:paragraph-properties fo:margin-top="0.423cm" fo:margin-bottom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 fo:font-weight="bold" style:font-weight-asian="bold" style:font-weight-complex="bold"/>
    </style:style>
    <style:style style:name="T7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6" style:family="paragraph" style:parent-style-name="Footnotes">
      <style:paragraph-properties fo:margin-top="0.423cm" fo:margin-bottom="0.423cm"/>
    </style:style>
    <style:style style:name="T766_1" style:family="text"/>
    <style:style style:name="T7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 fo:font-weight="bold" style:font-weight-asian="bold" style:font-weight-complex="bold"/>
    </style:style>
    <style:style style:name="T7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8" style:family="paragraph" style:parent-style-name="Footnotes">
      <style:paragraph-properties fo:margin-top="0.423cm" fo:margin-bottom="0.423cm"/>
    </style:style>
    <style:style style:name="T768_1" style:family="text"/>
    <style:style style:name="T7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 fo:font-weight="bold" style:font-weight-asian="bold" style:font-weight-complex="bold"/>
    </style:style>
    <style:style style:name="T7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1" style:family="paragraph" style:parent-style-name="Footnotes">
      <style:paragraph-properties fo:margin-top="0.423cm" fo:margin-bottom="0.423cm"/>
    </style:style>
    <style:style style:name="T771_1" style:family="text"/>
    <style:style style:name="T7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 fo:font-weight="bold" style:font-weight-asian="bold" style:font-weight-complex="bold"/>
    </style:style>
    <style:style style:name="T7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3" style:family="paragraph" style:parent-style-name="Footnotes">
      <style:paragraph-properties fo:margin-top="0.423cm" fo:margin-bottom="0.423cm"/>
    </style:style>
    <style:style style:name="T773_1" style:family="text"/>
    <style:style style:name="T7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4" style:family="paragraph" style:parent-style-name="Normal">
      <style:paragraph-properties fo:margin-top="0.423cm" fo:margin-bottom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5" style:family="paragraph" style:parent-style-name="Footnotes">
      <style:paragraph-properties fo:margin-top="0.423cm" fo:margin-bottom="0.423cm"/>
    </style:style>
    <style:style style:name="T775_1" style:family="text"/>
    <style:style style:name="T7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 fo:font-weight="bold" style:font-weight-asian="bold" style:font-weight-complex="bold"/>
    </style:style>
    <style:style style:name="T7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7" style:family="paragraph" style:parent-style-name="Footnotes">
      <style:paragraph-properties fo:margin-top="0.423cm" fo:margin-bottom="0.423cm"/>
    </style:style>
    <style:style style:name="T777_1" style:family="text"/>
    <style:style style:name="T7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9" style:family="paragraph" style:parent-style-name="Footnotes">
      <style:paragraph-properties fo:margin-top="0.423cm" fo:margin-bottom="0.423cm"/>
    </style:style>
    <style:style style:name="T779_1" style:family="text"/>
    <style:style style:name="T7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0" style:family="paragraph" style:parent-style-name="Heading_20_6">
      <style:paragraph-properties fo:margin-top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Heading_20_6">
      <style:paragraph-properties fo:margin-top="0.423cm" fo:margin-bottom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 fo:font-weight="bold" style:font-weight-asian="bold" style:font-weight-complex="bold"/>
    </style:style>
    <style:style style:name="T7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3" style:family="paragraph" style:parent-style-name="Footnotes">
      <style:paragraph-properties fo:margin-top="0.423cm" fo:margin-bottom="0.423cm"/>
    </style:style>
    <style:style style:name="T783_1" style:family="text"/>
    <style:style style:name="T7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 fo:font-weight="bold" style:font-weight-asian="bold" style:font-weight-complex="bold"/>
    </style:style>
    <style:style style:name="T7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6" style:family="paragraph" style:parent-style-name="Footnotes">
      <style:paragraph-properties fo:margin-top="0.423cm" fo:margin-bottom="0.423cm"/>
    </style:style>
    <style:style style:name="T786_1" style:family="text"/>
    <style:style style:name="T7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7" style:family="paragraph" style:parent-style-name="Heading_20_1">
      <style:paragraph-properties fo:margin-top="0.423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Heading_20_1">
      <style:paragraph-properties fo:margin-top="0.423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Heading_20_6">
      <style:paragraph-properties fo:margin-top="0.423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Heading_20_6">
      <style:paragraph-properties fo:margin-top="0.423cm" fo:margin-bottom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 fo:font-weight="bold" style:font-weight-asian="bold" style:font-weight-complex="bold"/>
    </style:style>
    <style:style style:name="T7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2" style:family="paragraph" style:parent-style-name="Footnotes">
      <style:paragraph-properties fo:margin-top="0.423cm" fo:margin-bottom="0.423cm"/>
    </style:style>
    <style:style style:name="T792_1" style:family="text"/>
    <style:style style:name="T7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92_3" style:family="text">
      <style:text-properties fo:language="el" fo:language-asian="el" fo:font-weight="bold" style:font-weight-asian="bold" style:font-weight-complex="bold"/>
    </style:style>
    <style:style style:name="T792_4" style:family="text"/>
    <style:style style:name="T79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4" style:family="paragraph" style:parent-style-name="Footnotes">
      <style:paragraph-properties fo:margin-top="0.423cm" fo:margin-bottom="0.423cm"/>
    </style:style>
    <style:style style:name="T794_1" style:family="text"/>
    <style:style style:name="T7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6" style:family="paragraph" style:parent-style-name="Footnotes">
      <style:paragraph-properties fo:margin-top="0.423cm" fo:margin-bottom="0.423cm"/>
    </style:style>
    <style:style style:name="T796_1" style:family="text"/>
    <style:style style:name="T7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7" style:family="paragraph" style:parent-style-name="Normal">
      <style:paragraph-properties fo:margin-top="0.423cm" fo:margin-bottom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8" style:family="paragraph" style:parent-style-name="Footnotes">
      <style:paragraph-properties fo:margin-top="0.423cm" fo:margin-bottom="0.423cm"/>
    </style:style>
    <style:style style:name="T798_1" style:family="text"/>
    <style:style style:name="T7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 fo:font-weight="bold" style:font-weight-asian="bold" style:font-weight-complex="bold"/>
    </style:style>
    <style:style style:name="T7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0" style:family="paragraph" style:parent-style-name="Footnotes">
      <style:paragraph-properties fo:margin-top="0.423cm" fo:margin-bottom="0.423cm"/>
    </style:style>
    <style:style style:name="T800_1" style:family="text"/>
    <style:style style:name="T8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0_3" style:family="text">
      <style:text-properties fo:language="el" fo:language-asian="el" fo:font-weight="bold" style:font-weight-asian="bold" style:font-weight-complex="bold"/>
    </style:style>
    <style:style style:name="T800_4" style:family="text"/>
    <style:style style:name="T80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1" style:family="paragraph" style:parent-style-name="StructureList1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n" fo:language-asian="en" fo:font-weight="bold" style:font-weight-asian="bold" style:font-weight-complex="bold"/>
    </style:style>
    <style:style style:name="T801_3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StructureList1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n" fo:language-asian="en" fo:font-weight="bold" style:font-weight-asian="bold" style:font-weight-complex="bold"/>
    </style:style>
    <style:style style:name="T802_3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 fo:font-weight="bold" style:font-weight-asian="bold" style:font-weight-complex="bold"/>
    </style:style>
    <style:style style:name="T8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4" style:family="paragraph" style:parent-style-name="Footnotes">
      <style:paragraph-properties fo:margin-top="0.423cm" fo:margin-bottom="0.423cm"/>
    </style:style>
    <style:style style:name="T804_1" style:family="text"/>
    <style:style style:name="T8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4_3" style:family="text">
      <style:text-properties fo:language="el" fo:language-asian="el" fo:font-weight="bold" style:font-weight-asian="bold" style:font-weight-complex="bold"/>
    </style:style>
    <style:style style:name="T804_4" style:family="text"/>
    <style:style style:name="T80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4_6" style:family="text">
      <style:text-properties fo:language="el" fo:language-asian="el" fo:font-weight="bold" style:font-weight-asian="bold" style:font-weight-complex="bold"/>
    </style:style>
    <style:style style:name="T804_7" style:family="text"/>
    <style:style style:name="T80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 fo:font-weight="bold" style:font-weight-asian="bold" style:font-weight-complex="bold"/>
    </style:style>
    <style:style style:name="T8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6" style:family="paragraph" style:parent-style-name="Footnotes">
      <style:paragraph-properties fo:margin-top="0.423cm" fo:margin-bottom="0.423cm"/>
    </style:style>
    <style:style style:name="T806_1" style:family="text"/>
    <style:style style:name="T8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6_3" style:family="text">
      <style:text-properties fo:language="el" fo:language-asian="el" fo:font-weight="bold" style:font-weight-asian="bold" style:font-weight-complex="bold"/>
    </style:style>
    <style:style style:name="T806_4" style:family="text"/>
    <style:style style:name="T80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6_6" style:family="text">
      <style:text-properties fo:language="el" fo:language-asian="el" fo:font-weight="bold" style:font-weight-asian="bold" style:font-weight-complex="bold"/>
    </style:style>
    <style:style style:name="T806_7" style:family="text"/>
    <style:style style:name="T80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 fo:font-weight="bold" style:font-weight-asian="bold" style:font-weight-complex="bold"/>
    </style:style>
    <style:style style:name="T8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8" style:family="paragraph" style:parent-style-name="Footnotes">
      <style:paragraph-properties fo:margin-top="0.423cm" fo:margin-bottom="0.423cm"/>
    </style:style>
    <style:style style:name="T808_1" style:family="text"/>
    <style:style style:name="T8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8_3" style:family="text">
      <style:text-properties fo:language="el" fo:language-asian="el" fo:font-weight="bold" style:font-weight-asian="bold" style:font-weight-complex="bold"/>
    </style:style>
    <style:style style:name="T808_4" style:family="text"/>
    <style:style style:name="T80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8_6" style:family="text">
      <style:text-properties fo:language="el" fo:language-asian="el" fo:font-weight="bold" style:font-weight-asian="bold" style:font-weight-complex="bold"/>
    </style:style>
    <style:style style:name="T808_7" style:family="text"/>
    <style:style style:name="T80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 fo:font-weight="bold" style:font-weight-asian="bold" style:font-weight-complex="bold"/>
    </style:style>
    <style:style style:name="T8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0" style:family="paragraph" style:parent-style-name="Footnotes">
      <style:paragraph-properties fo:margin-top="0.423cm" fo:margin-bottom="0.423cm"/>
    </style:style>
    <style:style style:name="T810_1" style:family="text"/>
    <style:style style:name="T8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 fo:font-weight="bold" style:font-weight-asian="bold" style:font-weight-complex="bold"/>
    </style:style>
    <style:style style:name="T8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2" style:family="paragraph" style:parent-style-name="Footnotes">
      <style:paragraph-properties fo:margin-top="0.423cm" fo:margin-bottom="0.423cm"/>
    </style:style>
    <style:style style:name="T812_1" style:family="text"/>
    <style:style style:name="T8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 fo:font-weight="bold" style:font-weight-asian="bold" style:font-weight-complex="bold"/>
    </style:style>
    <style:style style:name="T8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4" style:family="paragraph" style:parent-style-name="Footnotes">
      <style:paragraph-properties fo:margin-top="0.423cm" fo:margin-bottom="0.423cm"/>
    </style:style>
    <style:style style:name="T814_1" style:family="text"/>
    <style:style style:name="T8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 fo:font-weight="bold" style:font-weight-asian="bold" style:font-weight-complex="bold"/>
    </style:style>
    <style:style style:name="T8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6" style:family="paragraph" style:parent-style-name="Footnotes">
      <style:paragraph-properties fo:margin-top="0.423cm" fo:margin-bottom="0.423cm"/>
    </style:style>
    <style:style style:name="T816_1" style:family="text"/>
    <style:style style:name="T8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7" style:family="paragraph" style:parent-style-name="Heading_20_1">
      <style:paragraph-properties fo:margin-top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Heading_20_1">
      <style:paragraph-properties fo:margin-top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Heading_20_6">
      <style:paragraph-properties fo:margin-top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Heading_20_6">
      <style:paragraph-properties fo:margin-top="0.423cm" fo:margin-bottom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StructureList1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n" fo:language-asian="en" fo:font-weight="bold" style:font-weight-asian="bold" style:font-weight-complex="bold"/>
    </style:style>
    <style:style style:name="T822_3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StructureList1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n" fo:language-asian="en" fo:font-weight="bold" style:font-weight-asian="bold" style:font-weight-complex="bold"/>
    </style:style>
    <style:style style:name="T823_3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StructureList1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n" fo:language-asian="en" fo:font-weight="bold" style:font-weight-asian="bold" style:font-weight-complex="bold"/>
    </style:style>
    <style:style style:name="T824_3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Normal">
      <style:paragraph-properties fo:margin-top="0.423cm" fo:margin-bottom="0.423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6" style:family="paragraph" style:parent-style-name="Footnotes">
      <style:paragraph-properties fo:margin-top="0.423cm" fo:margin-bottom="0.423cm"/>
    </style:style>
    <style:style style:name="T826_1" style:family="text"/>
    <style:style style:name="T8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Heading_20_6">
      <style:paragraph-properties fo:margin-top="0.423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Heading_20_6">
      <style:paragraph-properties fo:margin-top="0.423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Heading_20_2">
      <style:paragraph-properties fo:margin-top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Heading_20_2">
      <style:paragraph-properties fo:margin-top="0.423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Heading_20_6">
      <style:paragraph-properties fo:margin-top="0.423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Heading_20_6">
      <style:paragraph-properties fo:margin-top="0.423cm" fo:margin-bottom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 fo:font-weight="bold" style:font-weight-asian="bold" style:font-weight-complex="bold"/>
    </style:style>
    <style:style style:name="T8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6" style:family="paragraph" style:parent-style-name="Footnotes">
      <style:paragraph-properties fo:margin-top="0.423cm" fo:margin-bottom="0.423cm"/>
    </style:style>
    <style:style style:name="T836_1" style:family="text"/>
    <style:style style:name="T8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 fo:font-weight="bold" style:font-weight-asian="bold" style:font-weight-complex="bold"/>
    </style:style>
    <style:style style:name="T8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8" style:family="paragraph" style:parent-style-name="Footnotes">
      <style:paragraph-properties fo:margin-top="0.423cm" fo:margin-bottom="0.423cm"/>
    </style:style>
    <style:style style:name="T838_1" style:family="text"/>
    <style:style style:name="T8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 fo:font-weight="bold" style:font-weight-asian="bold" style:font-weight-complex="bold"/>
    </style:style>
    <style:style style:name="T8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1" style:family="paragraph" style:parent-style-name="Footnotes">
      <style:paragraph-properties fo:margin-top="0.423cm" fo:margin-bottom="0.423cm"/>
    </style:style>
    <style:style style:name="T841_1" style:family="text"/>
    <style:style style:name="T8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1_3" style:family="text">
      <style:text-properties fo:language="el" fo:language-asian="el" fo:font-weight="bold" style:font-weight-asian="bold" style:font-weight-complex="bold"/>
    </style:style>
    <style:style style:name="T841_4" style:family="text"/>
    <style:style style:name="T84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2" style:family="paragraph" style:parent-style-name="Heading_20_6">
      <style:paragraph-properties fo:margin-top="0.423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Heading_20_6">
      <style:paragraph-properties fo:margin-top="0.423cm" fo:margin-bottom="0.423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n" fo:language-asian="en" fo:font-weight="bold" style:font-weight-asian="bold" style:font-weight-complex="bold"/>
    </style:style>
    <style:style style:name="T845_3" style:family="text">
      <style:text-properties fo:language="el" fo:language-asian="el" fo:font-weight="bold" style:font-weight-asian="bold" style:font-weight-complex="bold"/>
    </style:style>
    <style:style style:name="T84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6" style:family="paragraph" style:parent-style-name="Footnotes">
      <style:paragraph-properties fo:margin-top="0.423cm" fo:margin-bottom="0.423cm"/>
    </style:style>
    <style:style style:name="T846_1" style:family="text"/>
    <style:style style:name="T8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7" style:family="paragraph" style:parent-style-name="StructureList1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n" fo:language-asian="en" fo:font-weight="bold" style:font-weight-asian="bold" style:font-weight-complex="bold"/>
    </style:style>
    <style:style style:name="T847_3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StructureList1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n" fo:language-asian="en" fo:font-weight="bold" style:font-weight-asian="bold" style:font-weight-complex="bold"/>
    </style:style>
    <style:style style:name="T848_3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StructureList1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n" fo:language-asian="en" fo:font-weight="bold" style:font-weight-asian="bold" style:font-weight-complex="bold"/>
    </style:style>
    <style:style style:name="T849_3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StructureList1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n" fo:language-asian="en" fo:font-weight="bold" style:font-weight-asian="bold" style:font-weight-complex="bold"/>
    </style:style>
    <style:style style:name="T850_3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StructureList1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n" fo:language-asian="en" fo:font-weight="bold" style:font-weight-asian="bold" style:font-weight-complex="bold"/>
    </style:style>
    <style:style style:name="T851_3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StructureList1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n" fo:language-asian="en" fo:font-weight="bold" style:font-weight-asian="bold" style:font-weight-complex="bold"/>
    </style:style>
    <style:style style:name="T852_3" style:family="text">
      <style:text-properties fo:language="el" fo:language-asian="el" fo:font-weight="bold" style:font-weight-asian="bold" style:font-weight-complex="bold"/>
    </style:style>
    <style:style style:name="T85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3" style:family="paragraph" style:parent-style-name="Footnotes">
      <style:paragraph-properties fo:margin-top="0.423cm" fo:margin-bottom="0.423cm"/>
    </style:style>
    <style:style style:name="T853_1" style:family="text"/>
    <style:style style:name="T8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4" style:family="paragraph" style:parent-style-name="StructureList1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n" fo:language-asian="en" fo:font-weight="bold" style:font-weight-asian="bold" style:font-weight-complex="bold"/>
    </style:style>
    <style:style style:name="T854_3" style:family="text">
      <style:text-properties fo:language="el" fo:language-asian="el" fo:font-weight="bold" style:font-weight-asian="bold" style:font-weight-complex="bold"/>
    </style:style>
    <style:style style:name="T85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5" style:family="paragraph" style:parent-style-name="Footnotes">
      <style:paragraph-properties fo:margin-top="0.423cm" fo:margin-bottom="0.423cm"/>
    </style:style>
    <style:style style:name="T855_1" style:family="text"/>
    <style:style style:name="T8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55_3" style:family="text">
      <style:text-properties fo:language="el" fo:language-asian="el" fo:font-weight="bold" style:font-weight-asian="bold" style:font-weight-complex="bold"/>
    </style:style>
    <style:style style:name="T855_4" style:family="text"/>
    <style:style style:name="T85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6" style:family="paragraph" style:parent-style-name="StructureList1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n" fo:language-asian="en" fo:font-weight="bold" style:font-weight-asian="bold" style:font-weight-complex="bold"/>
    </style:style>
    <style:style style:name="T856_3" style:family="text">
      <style:text-properties fo:language="el" fo:language-asian="el" fo:font-weight="bold" style:font-weight-asian="bold" style:font-weight-complex="bold"/>
    </style:style>
    <style:style style:name="T85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7" style:family="paragraph" style:parent-style-name="Footnotes">
      <style:paragraph-properties fo:margin-top="0.423cm" fo:margin-bottom="0.423cm"/>
    </style:style>
    <style:style style:name="T857_1" style:family="text"/>
    <style:style style:name="T8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57_3" style:family="text">
      <style:text-properties fo:language="el" fo:language-asian="el" fo:font-weight="bold" style:font-weight-asian="bold" style:font-weight-complex="bold"/>
    </style:style>
    <style:style style:name="T857_4" style:family="text"/>
    <style:style style:name="T85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8" style:family="paragraph" style:parent-style-name="StructureList1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n" fo:language-asian="en" fo:font-weight="bold" style:font-weight-asian="bold" style:font-weight-complex="bold"/>
    </style:style>
    <style:style style:name="T858_3" style:family="text">
      <style:text-properties fo:language="el" fo:language-asian="el" fo:font-weight="bold" style:font-weight-asian="bold" style:font-weight-complex="bold"/>
    </style:style>
    <style:style style:name="T85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9" style:family="paragraph" style:parent-style-name="Footnotes">
      <style:paragraph-properties fo:margin-top="0.423cm" fo:margin-bottom="0.423cm"/>
    </style:style>
    <style:style style:name="T859_1" style:family="text"/>
    <style:style style:name="T8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59_3" style:family="text">
      <style:text-properties fo:language="el" fo:language-asian="el" fo:font-weight="bold" style:font-weight-asian="bold" style:font-weight-complex="bold"/>
    </style:style>
    <style:style style:name="T859_4" style:family="text"/>
    <style:style style:name="T85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0" style:family="paragraph" style:parent-style-name="StructureList1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n" fo:language-asian="en" fo:font-weight="bold" style:font-weight-asian="bold" style:font-weight-complex="bold"/>
    </style:style>
    <style:style style:name="T860_3" style:family="text">
      <style:text-properties fo:language="el" fo:language-asian="el" fo:font-weight="bold" style:font-weight-asian="bold" style:font-weight-complex="bold"/>
    </style:style>
    <style:style style:name="T86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1" style:family="paragraph" style:parent-style-name="Footnotes">
      <style:paragraph-properties fo:margin-top="0.423cm" fo:margin-bottom="0.423cm"/>
    </style:style>
    <style:style style:name="T861_1" style:family="text"/>
    <style:style style:name="T8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1_3" style:family="text">
      <style:text-properties fo:language="el" fo:language-asian="el" fo:font-weight="bold" style:font-weight-asian="bold" style:font-weight-complex="bold"/>
    </style:style>
    <style:style style:name="T861_4" style:family="text"/>
    <style:style style:name="T86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1_6" style:family="text">
      <style:text-properties fo:language="el" fo:language-asian="el" fo:font-weight="bold" style:font-weight-asian="bold" style:font-weight-complex="bold"/>
    </style:style>
    <style:style style:name="T861_7" style:family="text"/>
    <style:style style:name="T86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n" fo:language-asian="en" fo:font-weight="bold" style:font-weight-asian="bold" style:font-weight-complex="bold"/>
    </style:style>
    <style:style style:name="T862_3" style:family="text">
      <style:text-properties fo:language="el" fo:language-asian="el" fo:font-weight="bold" style:font-weight-asian="bold" style:font-weight-complex="bold"/>
    </style:style>
    <style:style style:name="T86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3" style:family="paragraph" style:parent-style-name="Footnotes">
      <style:paragraph-properties fo:margin-top="0.423cm" fo:margin-bottom="0.423cm"/>
    </style:style>
    <style:style style:name="T863_1" style:family="text"/>
    <style:style style:name="T8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n" fo:language-asian="en" fo:font-weight="bold" style:font-weight-asian="bold" style:font-weight-complex="bold"/>
    </style:style>
    <style:style style:name="T864_3" style:family="text">
      <style:text-properties fo:language="el" fo:language-asian="el" fo:font-weight="bold" style:font-weight-asian="bold" style:font-weight-complex="bold"/>
    </style:style>
    <style:style style:name="T86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5" style:family="paragraph" style:parent-style-name="Footnotes">
      <style:paragraph-properties fo:margin-top="0.423cm" fo:margin-bottom="0.423cm"/>
    </style:style>
    <style:style style:name="T865_1" style:family="text"/>
    <style:style style:name="T8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n" fo:language-asian="en" fo:font-weight="bold" style:font-weight-asian="bold" style:font-weight-complex="bold"/>
    </style:style>
    <style:style style:name="T866_3" style:family="text">
      <style:text-properties fo:language="el" fo:language-asian="el" fo:font-weight="bold" style:font-weight-asian="bold" style:font-weight-complex="bold"/>
    </style:style>
    <style:style style:name="T86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7" style:family="paragraph" style:parent-style-name="Footnotes">
      <style:paragraph-properties fo:margin-top="0.423cm" fo:margin-bottom="0.423cm"/>
    </style:style>
    <style:style style:name="T867_1" style:family="text"/>
    <style:style style:name="T8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n" fo:language-asian="en" fo:font-weight="bold" style:font-weight-asian="bold" style:font-weight-complex="bold"/>
    </style:style>
    <style:style style:name="T868_3" style:family="text">
      <style:text-properties fo:language="el" fo:language-asian="el" fo:font-weight="bold" style:font-weight-asian="bold" style:font-weight-complex="bold"/>
    </style:style>
    <style:style style:name="T86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9" style:family="paragraph" style:parent-style-name="Footnotes">
      <style:paragraph-properties fo:margin-top="0.423cm" fo:margin-bottom="0.423cm"/>
    </style:style>
    <style:style style:name="T869_1" style:family="text"/>
    <style:style style:name="T8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n" fo:language-asian="en" fo:font-weight="bold" style:font-weight-asian="bold" style:font-weight-complex="bold"/>
    </style:style>
    <style:style style:name="T870_3" style:family="text">
      <style:text-properties fo:language="el" fo:language-asian="el" fo:font-weight="bold" style:font-weight-asian="bold" style:font-weight-complex="bold"/>
    </style:style>
    <style:style style:name="T87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1" style:family="paragraph" style:parent-style-name="Footnotes">
      <style:paragraph-properties fo:margin-top="0.423cm" fo:margin-bottom="0.423cm"/>
    </style:style>
    <style:style style:name="T871_1" style:family="text"/>
    <style:style style:name="T8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n" fo:language-asian="en" fo:font-weight="bold" style:font-weight-asian="bold" style:font-weight-complex="bold"/>
    </style:style>
    <style:style style:name="T872_3" style:family="text">
      <style:text-properties fo:language="el" fo:language-asian="el" fo:font-weight="bold" style:font-weight-asian="bold" style:font-weight-complex="bold"/>
    </style:style>
    <style:style style:name="T87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3" style:family="paragraph" style:parent-style-name="Footnotes">
      <style:paragraph-properties fo:margin-top="0.423cm" fo:margin-bottom="0.423cm"/>
    </style:style>
    <style:style style:name="T873_1" style:family="text"/>
    <style:style style:name="T8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StructureList1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n" fo:language-asian="en" fo:font-weight="bold" style:font-weight-asian="bold" style:font-weight-complex="bold"/>
    </style:style>
    <style:style style:name="T875_3" style:family="text">
      <style:text-properties fo:language="el" fo:language-asian="el" fo:font-weight="bold" style:font-weight-asian="bold" style:font-weight-complex="bold"/>
    </style:style>
    <style:style style:name="T87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6" style:family="paragraph" style:parent-style-name="Footnotes">
      <style:paragraph-properties fo:margin-top="0.423cm" fo:margin-bottom="0.423cm"/>
    </style:style>
    <style:style style:name="T876_1" style:family="text"/>
    <style:style style:name="T8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76_3" style:family="text">
      <style:text-properties fo:language="el" fo:language-asian="el" fo:font-weight="bold" style:font-weight-asian="bold" style:font-weight-complex="bold"/>
    </style:style>
    <style:style style:name="T876_4" style:family="text"/>
    <style:style style:name="T87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7" style:family="paragraph" style:parent-style-name="StructureList1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n" fo:language-asian="en" fo:font-weight="bold" style:font-weight-asian="bold" style:font-weight-complex="bold"/>
    </style:style>
    <style:style style:name="T877_3" style:family="text">
      <style:text-properties fo:language="el" fo:language-asian="el" fo:font-weight="bold" style:font-weight-asian="bold" style:font-weight-complex="bold"/>
    </style:style>
    <style:style style:name="T87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8" style:family="paragraph" style:parent-style-name="Footnotes">
      <style:paragraph-properties fo:margin-top="0.423cm" fo:margin-bottom="0.423cm"/>
    </style:style>
    <style:style style:name="T878_1" style:family="text"/>
    <style:style style:name="T8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n" fo:language-asian="en" fo:font-weight="bold" style:font-weight-asian="bold" style:font-weight-complex="bold"/>
    </style:style>
    <style:style style:name="T879_3" style:family="text">
      <style:text-properties fo:language="el" fo:language-asian="el" fo:font-weight="bold" style:font-weight-asian="bold" style:font-weight-complex="bold"/>
    </style:style>
    <style:style style:name="T87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0" style:family="paragraph" style:parent-style-name="Footnotes">
      <style:paragraph-properties fo:margin-top="0.423cm" fo:margin-bottom="0.423cm"/>
    </style:style>
    <style:style style:name="T880_1" style:family="text"/>
    <style:style style:name="T8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80_3" style:family="text">
      <style:text-properties fo:language="el" fo:language-asian="el" fo:font-weight="bold" style:font-weight-asian="bold" style:font-weight-complex="bold"/>
    </style:style>
    <style:style style:name="T880_4" style:family="text"/>
    <style:style style:name="T88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n" fo:language-asian="en" fo:font-weight="bold" style:font-weight-asian="bold" style:font-weight-complex="bold"/>
    </style:style>
    <style:style style:name="T881_3" style:family="text">
      <style:text-properties fo:language="el" fo:language-asian="el" fo:font-weight="bold" style:font-weight-asian="bold" style:font-weight-complex="bold"/>
    </style:style>
    <style:style style:name="T88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2" style:family="paragraph" style:parent-style-name="Footnotes">
      <style:paragraph-properties fo:margin-top="0.423cm" fo:margin-bottom="0.423cm"/>
    </style:style>
    <style:style style:name="T882_1" style:family="text"/>
    <style:style style:name="T8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82_3" style:family="text">
      <style:text-properties fo:language="el" fo:language-asian="el" fo:font-weight="bold" style:font-weight-asian="bold" style:font-weight-complex="bold"/>
    </style:style>
    <style:style style:name="T882_4" style:family="text"/>
    <style:style style:name="T88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n" fo:language-asian="en" fo:font-weight="bold" style:font-weight-asian="bold" style:font-weight-complex="bold"/>
    </style:style>
    <style:style style:name="T883_3" style:family="text">
      <style:text-properties fo:language="el" fo:language-asian="el" fo:font-weight="bold" style:font-weight-asian="bold" style:font-weight-complex="bold"/>
    </style:style>
    <style:style style:name="T88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4" style:family="paragraph" style:parent-style-name="Footnotes">
      <style:paragraph-properties fo:margin-top="0.423cm" fo:margin-bottom="0.423cm"/>
    </style:style>
    <style:style style:name="T884_1" style:family="text"/>
    <style:style style:name="T8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84_3" style:family="text">
      <style:text-properties fo:language="el" fo:language-asian="el" fo:font-weight="bold" style:font-weight-asian="bold" style:font-weight-complex="bold"/>
    </style:style>
    <style:style style:name="T884_4" style:family="text"/>
    <style:style style:name="T88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84_6" style:family="text">
      <style:text-properties fo:language="el" fo:language-asian="el" fo:font-weight="bold" style:font-weight-asian="bold" style:font-weight-complex="bold"/>
    </style:style>
    <style:style style:name="T884_7" style:family="text"/>
    <style:style style:name="T88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n" fo:language-asian="en" fo:font-weight="bold" style:font-weight-asian="bold" style:font-weight-complex="bold"/>
    </style:style>
    <style:style style:name="T885_3" style:family="text">
      <style:text-properties fo:language="el" fo:language-asian="el" fo:font-weight="bold" style:font-weight-asian="bold" style:font-weight-complex="bold"/>
    </style:style>
    <style:style style:name="T88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6" style:family="paragraph" style:parent-style-name="Footnotes">
      <style:paragraph-properties fo:margin-top="0.423cm" fo:margin-bottom="0.423cm"/>
    </style:style>
    <style:style style:name="T886_1" style:family="text"/>
    <style:style style:name="T8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86_3" style:family="text">
      <style:text-properties fo:language="el" fo:language-asian="el" fo:font-weight="bold" style:font-weight-asian="bold" style:font-weight-complex="bold"/>
    </style:style>
    <style:style style:name="T886_4" style:family="text"/>
    <style:style style:name="T88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7" style:family="paragraph" style:parent-style-name="Normal">
      <style:paragraph-properties fo:margin-top="0.423cm" fo:margin-bottom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8" style:family="paragraph" style:parent-style-name="Footnotes">
      <style:paragraph-properties fo:margin-top="0.423cm" fo:margin-bottom="0.423cm"/>
    </style:style>
    <style:style style:name="T888_1" style:family="text"/>
    <style:style style:name="T8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88_3" style:family="text">
      <style:text-properties fo:language="el" fo:language-asian="el" fo:font-weight="bold" style:font-weight-asian="bold" style:font-weight-complex="bold"/>
    </style:style>
    <style:style style:name="T888_4" style:family="text"/>
    <style:style style:name="T88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9" style:family="paragraph" style:parent-style-name="StructureList1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n" fo:language-asian="en" fo:font-weight="bold" style:font-weight-asian="bold" style:font-weight-complex="bold"/>
    </style:style>
    <style:style style:name="T889_3" style:family="text">
      <style:text-properties fo:language="el" fo:language-asian="el" fo:font-weight="bold" style:font-weight-asian="bold" style:font-weight-complex="bold"/>
    </style:style>
    <style:style style:name="T88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0" style:family="paragraph" style:parent-style-name="Footnotes">
      <style:paragraph-properties fo:margin-top="0.423cm" fo:margin-bottom="0.423cm"/>
    </style:style>
    <style:style style:name="T890_1" style:family="text"/>
    <style:style style:name="T8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n" fo:language-asian="en" fo:font-weight="bold" style:font-weight-asian="bold" style:font-weight-complex="bold"/>
    </style:style>
    <style:style style:name="T891_3" style:family="text">
      <style:text-properties fo:language="el" fo:language-asian="el" fo:font-weight="bold" style:font-weight-asian="bold" style:font-weight-complex="bold"/>
    </style:style>
    <style:style style:name="T89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2" style:family="paragraph" style:parent-style-name="Footnotes">
      <style:paragraph-properties fo:margin-top="0.423cm" fo:margin-bottom="0.423cm"/>
    </style:style>
    <style:style style:name="T892_1" style:family="text"/>
    <style:style style:name="T8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3" style:family="paragraph" style:parent-style-name="Normal">
      <style:paragraph-properties fo:margin-top="0.423cm" fo:margin-bottom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4" style:family="paragraph" style:parent-style-name="Footnotes">
      <style:paragraph-properties fo:margin-top="0.423cm" fo:margin-bottom="0.423cm"/>
    </style:style>
    <style:style style:name="T894_1" style:family="text"/>
    <style:style style:name="T8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 fo:font-weight="bold" style:font-weight-asian="bold" style:font-weight-complex="bold"/>
    </style:style>
    <style:style style:name="T8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6" style:family="paragraph" style:parent-style-name="Footnotes">
      <style:paragraph-properties fo:margin-top="0.423cm" fo:margin-bottom="0.423cm"/>
    </style:style>
    <style:style style:name="T896_1" style:family="text"/>
    <style:style style:name="T8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96_3" style:family="text">
      <style:text-properties fo:language="el" fo:language-asian="el" fo:font-weight="bold" style:font-weight-asian="bold" style:font-weight-complex="bold"/>
    </style:style>
    <style:style style:name="T896_4" style:family="text"/>
    <style:style style:name="T89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7" style:family="paragraph" style:parent-style-name="Heading_20_6">
      <style:paragraph-properties fo:margin-top="0.423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Heading_20_6">
      <style:paragraph-properties fo:margin-top="0.423cm" fo:margin-bottom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9" style:family="paragraph" style:parent-style-name="Footnotes">
      <style:paragraph-properties fo:margin-top="0.423cm" fo:margin-bottom="0.423cm"/>
    </style:style>
    <style:style style:name="T899_1" style:family="text"/>
    <style:style style:name="T8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 fo:font-weight="bold" style:font-weight-asian="bold" style:font-weight-complex="bold"/>
    </style:style>
    <style:style style:name="T9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1" style:family="paragraph" style:parent-style-name="Footnotes">
      <style:paragraph-properties fo:margin-top="0.423cm" fo:margin-bottom="0.423cm"/>
    </style:style>
    <style:style style:name="T901_1" style:family="text"/>
    <style:style style:name="T9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01_3" style:family="text">
      <style:text-properties fo:language="el" fo:language-asian="el" fo:font-weight="bold" style:font-weight-asian="bold" style:font-weight-complex="bold"/>
    </style:style>
    <style:style style:name="T901_4" style:family="text"/>
    <style:style style:name="T90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01_6" style:family="text">
      <style:text-properties fo:language="el" fo:language-asian="el" fo:font-weight="bold" style:font-weight-asian="bold" style:font-weight-complex="bold"/>
    </style:style>
    <style:style style:name="T901_7" style:family="text"/>
    <style:style style:name="T90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01_9" style:family="text">
      <style:text-properties fo:language="el" fo:language-asian="el" fo:font-weight="bold" style:font-weight-asian="bold" style:font-weight-complex="bold"/>
    </style:style>
    <style:style style:name="T901_10" style:family="text"/>
    <style:style style:name="T901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01_12" style:family="text">
      <style:text-properties fo:language="el" fo:language-asian="el" fo:font-weight="bold" style:font-weight-asian="bold" style:font-weight-complex="bold"/>
    </style:style>
    <style:style style:name="T901_13" style:family="text"/>
    <style:style style:name="T901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 fo:font-weight="bold" style:font-weight-asian="bold" style:font-weight-complex="bold"/>
    </style:style>
    <style:style style:name="T9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3" style:family="paragraph" style:parent-style-name="Footnotes">
      <style:paragraph-properties fo:margin-top="0.423cm" fo:margin-bottom="0.423cm"/>
    </style:style>
    <style:style style:name="T903_1" style:family="text"/>
    <style:style style:name="T9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 fo:font-weight="bold" style:font-weight-asian="bold" style:font-weight-complex="bold"/>
    </style:style>
    <style:style style:name="T9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5" style:family="paragraph" style:parent-style-name="Footnotes">
      <style:paragraph-properties fo:margin-top="0.423cm" fo:margin-bottom="0.423cm"/>
    </style:style>
    <style:style style:name="T905_1" style:family="text"/>
    <style:style style:name="T9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05_3" style:family="text">
      <style:text-properties fo:language="el" fo:language-asian="el" fo:font-weight="bold" style:font-weight-asian="bold" style:font-weight-complex="bold"/>
    </style:style>
    <style:style style:name="T905_4" style:family="text"/>
    <style:style style:name="T90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 fo:font-weight="bold" style:font-weight-asian="bold" style:font-weight-complex="bold"/>
    </style:style>
    <style:style style:name="T9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7" style:family="paragraph" style:parent-style-name="Footnotes">
      <style:paragraph-properties fo:margin-top="0.423cm" fo:margin-bottom="0.423cm"/>
    </style:style>
    <style:style style:name="T907_1" style:family="text"/>
    <style:style style:name="T9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07_3" style:family="text">
      <style:text-properties fo:language="el" fo:language-asian="el" fo:font-weight="bold" style:font-weight-asian="bold" style:font-weight-complex="bold"/>
    </style:style>
    <style:style style:name="T907_4" style:family="text"/>
    <style:style style:name="T90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07_6" style:family="text">
      <style:text-properties fo:language="el" fo:language-asian="el" fo:font-weight="bold" style:font-weight-asian="bold" style:font-weight-complex="bold"/>
    </style:style>
    <style:style style:name="T907_7" style:family="text"/>
    <style:style style:name="T90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07_9" style:family="text">
      <style:text-properties fo:language="el" fo:language-asian="el" fo:font-weight="bold" style:font-weight-asian="bold" style:font-weight-complex="bold"/>
    </style:style>
    <style:style style:name="T907_10" style:family="text"/>
    <style:style style:name="T907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07_12" style:family="text">
      <style:text-properties fo:language="el" fo:language-asian="el" fo:font-weight="bold" style:font-weight-asian="bold" style:font-weight-complex="bold"/>
    </style:style>
    <style:style style:name="T907_13" style:family="text"/>
    <style:style style:name="T907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 fo:font-weight="bold" style:font-weight-asian="bold" style:font-weight-complex="bold"/>
    </style:style>
    <style:style style:name="T9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9" style:family="paragraph" style:parent-style-name="Footnotes">
      <style:paragraph-properties fo:margin-top="0.423cm" fo:margin-bottom="0.423cm"/>
    </style:style>
    <style:style style:name="T909_1" style:family="text"/>
    <style:style style:name="T9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09_3" style:family="text">
      <style:text-properties fo:language="el" fo:language-asian="el" fo:font-weight="bold" style:font-weight-asian="bold" style:font-weight-complex="bold"/>
    </style:style>
    <style:style style:name="T909_4" style:family="text"/>
    <style:style style:name="T90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09_6" style:family="text">
      <style:text-properties fo:language="el" fo:language-asian="el" fo:font-weight="bold" style:font-weight-asian="bold" style:font-weight-complex="bold"/>
    </style:style>
    <style:style style:name="T909_7" style:family="text"/>
    <style:style style:name="T90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 fo:font-weight="bold" style:font-weight-asian="bold" style:font-weight-complex="bold"/>
    </style:style>
    <style:style style:name="T9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1" style:family="paragraph" style:parent-style-name="Footnotes">
      <style:paragraph-properties fo:margin-top="0.423cm" fo:margin-bottom="0.423cm"/>
    </style:style>
    <style:style style:name="T911_1" style:family="text"/>
    <style:style style:name="T9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1_3" style:family="text">
      <style:text-properties fo:language="el" fo:language-asian="el" fo:font-weight="bold" style:font-weight-asian="bold" style:font-weight-complex="bold"/>
    </style:style>
    <style:style style:name="T911_4" style:family="text"/>
    <style:style style:name="T91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1_6" style:family="text">
      <style:text-properties fo:language="el" fo:language-asian="el" fo:font-weight="bold" style:font-weight-asian="bold" style:font-weight-complex="bold"/>
    </style:style>
    <style:style style:name="T911_7" style:family="text"/>
    <style:style style:name="T91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1_9" style:family="text">
      <style:text-properties fo:language="el" fo:language-asian="el" fo:font-weight="bold" style:font-weight-asian="bold" style:font-weight-complex="bold"/>
    </style:style>
    <style:style style:name="T911_10" style:family="text"/>
    <style:style style:name="T911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1_12" style:family="text">
      <style:text-properties fo:language="el" fo:language-asian="el" fo:font-weight="bold" style:font-weight-asian="bold" style:font-weight-complex="bold"/>
    </style:style>
    <style:style style:name="T911_13" style:family="text"/>
    <style:style style:name="T911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 fo:font-weight="bold" style:font-weight-asian="bold" style:font-weight-complex="bold"/>
    </style:style>
    <style:style style:name="T9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3" style:family="paragraph" style:parent-style-name="Footnotes">
      <style:paragraph-properties fo:margin-top="0.423cm" fo:margin-bottom="0.423cm"/>
    </style:style>
    <style:style style:name="T913_1" style:family="text"/>
    <style:style style:name="T9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4" style:family="paragraph" style:parent-style-name="Heading_20_6">
      <style:paragraph-properties fo:margin-top="0.423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Heading_20_6">
      <style:paragraph-properties fo:margin-top="0.423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6" style:family="paragraph" style:parent-style-name="Footnotes">
      <style:paragraph-properties fo:margin-top="0.423cm" fo:margin-bottom="0.423cm"/>
    </style:style>
    <style:style style:name="T916_1" style:family="text"/>
    <style:style style:name="T9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8" style:family="paragraph" style:parent-style-name="Footnotes">
      <style:paragraph-properties fo:margin-top="0.423cm" fo:margin-bottom="0.423cm"/>
    </style:style>
    <style:style style:name="T918_1" style:family="text"/>
    <style:style style:name="T9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8_3" style:family="text">
      <style:text-properties fo:language="el" fo:language-asian="el" fo:font-weight="bold" style:font-weight-asian="bold" style:font-weight-complex="bold"/>
    </style:style>
    <style:style style:name="T918_4" style:family="text"/>
    <style:style style:name="T91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9" style:family="paragraph" style:parent-style-name="Heading_20_6">
      <style:paragraph-properties fo:margin-top="0.423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Heading_20_6">
      <style:paragraph-properties fo:margin-top="0.423cm" fo:margin-bottom="0.423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1" style:family="paragraph" style:parent-style-name="Footnotes">
      <style:paragraph-properties fo:margin-top="0.423cm" fo:margin-bottom="0.423cm"/>
    </style:style>
    <style:style style:name="T921_1" style:family="text"/>
    <style:style style:name="T9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StructureList1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n" fo:language-asian="en" fo:font-weight="bold" style:font-weight-asian="bold" style:font-weight-complex="bold"/>
    </style:style>
    <style:style style:name="T923_3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StructureList1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n" fo:language-asian="en" fo:font-weight="bold" style:font-weight-asian="bold" style:font-weight-complex="bold"/>
    </style:style>
    <style:style style:name="T924_3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StructureList1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n" fo:language-asian="en" fo:font-weight="bold" style:font-weight-asian="bold" style:font-weight-complex="bold"/>
    </style:style>
    <style:style style:name="T925_3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n" fo:language-asian="en" fo:font-weight="bold" style:font-weight-asian="bold" style:font-weight-complex="bold"/>
    </style:style>
    <style:style style:name="T926_3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n" fo:language-asian="en" fo:font-weight="bold" style:font-weight-asian="bold" style:font-weight-complex="bold"/>
    </style:style>
    <style:style style:name="T927_3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n" fo:language-asian="en" fo:font-weight="bold" style:font-weight-asian="bold" style:font-weight-complex="bold"/>
    </style:style>
    <style:style style:name="T928_3" style:family="text">
      <style:text-properties fo:language="el" fo:language-asian="el" fo:font-weight="bold" style:font-weight-asian="bold" style:font-weight-complex="bold"/>
    </style:style>
    <style:style style:name="T92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9" style:family="paragraph" style:parent-style-name="Footnotes">
      <style:paragraph-properties fo:margin-top="0.423cm" fo:margin-bottom="0.423cm"/>
    </style:style>
    <style:style style:name="T929_1" style:family="text"/>
    <style:style style:name="T9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Normal">
      <style:paragraph-properties fo:margin-top="0.423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Normal">
      <style:paragraph-properties fo:margin-top="0.423cm" fo:margin-bottom="0.423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8" style:family="paragraph" style:parent-style-name="Footnotes">
      <style:paragraph-properties fo:margin-top="0.423cm" fo:margin-bottom="0.423cm"/>
    </style:style>
    <style:style style:name="T938_1" style:family="text"/>
    <style:style style:name="T9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 fo:font-weight="bold" style:font-weight-asian="bold" style:font-weight-complex="bold"/>
    </style:style>
    <style:style style:name="T9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0" style:family="paragraph" style:parent-style-name="Footnotes">
      <style:paragraph-properties fo:margin-top="0.423cm" fo:margin-bottom="0.423cm"/>
    </style:style>
    <style:style style:name="T940_1" style:family="text"/>
    <style:style style:name="T9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1" style:family="paragraph" style:parent-style-name="Heading_20_6">
      <style:paragraph-properties fo:margin-top="0.423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Heading_20_6">
      <style:paragraph-properties fo:margin-top="0.423cm" fo:margin-bottom="0.423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3" style:family="paragraph" style:parent-style-name="Footnotes">
      <style:paragraph-properties fo:margin-top="0.423cm" fo:margin-bottom="0.423cm"/>
    </style:style>
    <style:style style:name="T943_1" style:family="text"/>
    <style:style style:name="T9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Normal">
      <style:paragraph-properties fo:margin-top="0.423cm" fo:margin-bottom="0.423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6" style:family="paragraph" style:parent-style-name="Footnotes">
      <style:paragraph-properties fo:margin-top="0.423cm" fo:margin-bottom="0.423cm"/>
    </style:style>
    <style:style style:name="T946_1" style:family="text"/>
    <style:style style:name="T9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7" style:family="paragraph" style:parent-style-name="MainText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Normal">
      <style:paragraph-properties fo:margin-top="0.423cm" fo:margin-bottom="0.423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0" style:family="paragraph" style:parent-style-name="Footnotes">
      <style:paragraph-properties fo:margin-top="0.423cm" fo:margin-bottom="0.423cm"/>
    </style:style>
    <style:style style:name="T950_1" style:family="text"/>
    <style:style style:name="T9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Normal">
      <style:paragraph-properties fo:margin-top="0.423cm" fo:margin-bottom="0.423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5" style:family="paragraph" style:parent-style-name="Footnotes">
      <style:paragraph-properties fo:margin-top="0.423cm" fo:margin-bottom="0.423cm"/>
    </style:style>
    <style:style style:name="T955_1" style:family="text"/>
    <style:style style:name="T9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 fo:font-weight="bold" style:font-weight-asian="bold" style:font-weight-complex="bold"/>
    </style:style>
    <style:style style:name="T9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7" style:family="paragraph" style:parent-style-name="Footnotes">
      <style:paragraph-properties fo:margin-top="0.423cm" fo:margin-bottom="0.423cm"/>
    </style:style>
    <style:style style:name="T957_1" style:family="text"/>
    <style:style style:name="T9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8" style:family="paragraph" style:parent-style-name="Heading_20_6">
      <style:paragraph-properties fo:margin-top="0.423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Heading_20_6">
      <style:paragraph-properties fo:margin-top="0.423cm" fo:margin-bottom="0.423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0" style:family="paragraph" style:parent-style-name="Footnotes">
      <style:paragraph-properties fo:margin-top="0.423cm" fo:margin-bottom="0.423cm"/>
    </style:style>
    <style:style style:name="T960_1" style:family="text"/>
    <style:style style:name="T9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Normal">
      <style:paragraph-properties fo:margin-top="0.423cm" fo:margin-bottom="0.423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StructureList1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n" fo:language-asian="en" fo:font-weight="bold" style:font-weight-asian="bold" style:font-weight-complex="bold"/>
    </style:style>
    <style:style style:name="T966_3" style:family="text">
      <style:text-properties fo:language="el" fo:language-asian="el" fo:font-weight="bold" style:font-weight-asian="bold" style:font-weight-complex="bold"/>
    </style:style>
    <style:style style:name="T96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7" style:family="paragraph" style:parent-style-name="Footnotes">
      <style:paragraph-properties fo:margin-top="0.423cm" fo:margin-bottom="0.423cm"/>
    </style:style>
    <style:style style:name="T967_1" style:family="text"/>
    <style:style style:name="T9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 fo:font-weight="bold" style:font-weight-asian="bold" style:font-weight-complex="bold"/>
    </style:style>
    <style:style style:name="T9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0" style:family="paragraph" style:parent-style-name="Footnotes">
      <style:paragraph-properties fo:margin-top="0.423cm" fo:margin-bottom="0.423cm"/>
    </style:style>
    <style:style style:name="T970_1" style:family="text"/>
    <style:style style:name="T9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 fo:font-weight="bold" style:font-weight-asian="bold" style:font-weight-complex="bold"/>
    </style:style>
    <style:style style:name="T9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2" style:family="paragraph" style:parent-style-name="Footnotes">
      <style:paragraph-properties fo:margin-top="0.423cm" fo:margin-bottom="0.423cm"/>
    </style:style>
    <style:style style:name="T972_1" style:family="text"/>
    <style:style style:name="T9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3" style:family="paragraph" style:parent-style-name="Heading_20_6">
      <style:paragraph-properties fo:margin-top="0.423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Heading_20_6">
      <style:paragraph-properties fo:margin-top="0.423cm" fo:margin-bottom="0.423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5" style:family="paragraph" style:parent-style-name="Footnotes">
      <style:paragraph-properties fo:margin-top="0.423cm" fo:margin-bottom="0.423cm"/>
    </style:style>
    <style:style style:name="T975_1" style:family="text"/>
    <style:style style:name="T9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StructureList1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n" fo:language-asian="en" fo:font-weight="bold" style:font-weight-asian="bold" style:font-weight-complex="bold"/>
    </style:style>
    <style:style style:name="T977_3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StructureList1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n" fo:language-asian="en" fo:font-weight="bold" style:font-weight-asian="bold" style:font-weight-complex="bold"/>
    </style:style>
    <style:style style:name="T978_3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StructureList1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n" fo:language-asian="en" fo:font-weight="bold" style:font-weight-asian="bold" style:font-weight-complex="bold"/>
    </style:style>
    <style:style style:name="T979_3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Normal">
      <style:paragraph-properties fo:margin-top="0.423cm" fo:margin-bottom="0.423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1" style:family="paragraph" style:parent-style-name="Footnotes">
      <style:paragraph-properties fo:margin-top="0.423cm" fo:margin-bottom="0.423cm"/>
    </style:style>
    <style:style style:name="T981_1" style:family="text"/>
    <style:style style:name="T9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 fo:font-weight="bold" style:font-weight-asian="bold" style:font-weight-complex="bold"/>
    </style:style>
    <style:style style:name="T9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3" style:family="paragraph" style:parent-style-name="Footnotes">
      <style:paragraph-properties fo:margin-top="0.423cm" fo:margin-bottom="0.423cm"/>
    </style:style>
    <style:style style:name="T983_1" style:family="text"/>
    <style:style style:name="T9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4" style:family="paragraph" style:parent-style-name="Heading_20_6">
      <style:paragraph-properties fo:margin-top="0.423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Heading_20_6">
      <style:paragraph-properties fo:margin-top="0.423cm" fo:margin-bottom="0.423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6" style:family="paragraph" style:parent-style-name="Footnotes">
      <style:paragraph-properties fo:margin-top="0.423cm" fo:margin-bottom="0.423cm"/>
    </style:style>
    <style:style style:name="T986_1" style:family="text"/>
    <style:style style:name="T9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 fo:font-weight="bold" style:font-weight-asian="bold" style:font-weight-complex="bold"/>
    </style:style>
    <style:style style:name="T9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8" style:family="paragraph" style:parent-style-name="Footnotes">
      <style:paragraph-properties fo:margin-top="0.423cm" fo:margin-bottom="0.423cm"/>
    </style:style>
    <style:style style:name="T988_1" style:family="text"/>
    <style:style style:name="T9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9" style:family="paragraph" style:parent-style-name="StructureList1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n" fo:language-asian="en" fo:font-weight="bold" style:font-weight-asian="bold" style:font-weight-complex="bold"/>
    </style:style>
    <style:style style:name="T989_3" style:family="text">
      <style:text-properties fo:language="el" fo:language-asian="el" fo:font-weight="bold" style:font-weight-asian="bold" style:font-weight-complex="bold"/>
    </style:style>
    <style:style style:name="T98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0" style:family="paragraph" style:parent-style-name="Footnotes">
      <style:paragraph-properties fo:margin-top="0.423cm" fo:margin-bottom="0.423cm"/>
    </style:style>
    <style:style style:name="T990_1" style:family="text"/>
    <style:style style:name="T9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1" style:family="paragraph" style:parent-style-name="StructureList1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n" fo:language-asian="en" fo:font-weight="bold" style:font-weight-asian="bold" style:font-weight-complex="bold"/>
    </style:style>
    <style:style style:name="T991_3" style:family="text">
      <style:text-properties fo:language="el" fo:language-asian="el" fo:font-weight="bold" style:font-weight-asian="bold" style:font-weight-complex="bold"/>
    </style:style>
    <style:style style:name="T99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2" style:family="paragraph" style:parent-style-name="Footnotes">
      <style:paragraph-properties fo:margin-top="0.423cm" fo:margin-bottom="0.423cm"/>
    </style:style>
    <style:style style:name="T992_1" style:family="text"/>
    <style:style style:name="T9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 fo:font-weight="bold" style:font-weight-asian="bold" style:font-weight-complex="bold"/>
    </style:style>
    <style:style style:name="T9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4" style:family="paragraph" style:parent-style-name="Footnotes">
      <style:paragraph-properties fo:margin-top="0.423cm" fo:margin-bottom="0.423cm"/>
    </style:style>
    <style:style style:name="T994_1" style:family="text"/>
    <style:style style:name="T9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 fo:font-weight="bold" style:font-weight-asian="bold" style:font-weight-complex="bold"/>
    </style:style>
    <style:style style:name="T9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6" style:family="paragraph" style:parent-style-name="Footnotes">
      <style:paragraph-properties fo:margin-top="0.423cm" fo:margin-bottom="0.423cm"/>
    </style:style>
    <style:style style:name="T996_1" style:family="text"/>
    <style:style style:name="T9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 fo:font-weight="bold" style:font-weight-asian="bold" style:font-weight-complex="bold"/>
    </style:style>
    <style:style style:name="T9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8" style:family="paragraph" style:parent-style-name="Footnotes">
      <style:paragraph-properties fo:margin-top="0.423cm" fo:margin-bottom="0.423cm"/>
    </style:style>
    <style:style style:name="T998_1" style:family="text"/>
    <style:style style:name="T9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9" style:family="paragraph" style:parent-style-name="Heading_20_6">
      <style:paragraph-properties fo:margin-top="0.423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Heading_20_6">
      <style:paragraph-properties fo:margin-top="0.423cm" fo:margin-bottom="0.423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 fo:font-weight="bold" style:font-weight-asian="bold" style:font-weight-complex="bold"/>
    </style:style>
    <style:style style:name="T10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2" style:family="paragraph" style:parent-style-name="Footnotes">
      <style:paragraph-properties fo:margin-top="0.423cm" fo:margin-bottom="0.423cm"/>
    </style:style>
    <style:style style:name="T1002_1" style:family="text"/>
    <style:style style:name="T10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2_3" style:family="text">
      <style:text-properties fo:language="el" fo:language-asian="el" fo:font-weight="bold" style:font-weight-asian="bold" style:font-weight-complex="bold"/>
    </style:style>
    <style:style style:name="T1002_4" style:family="text"/>
    <style:style style:name="T100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2_6" style:family="text">
      <style:text-properties fo:language="el" fo:language-asian="el" fo:font-weight="bold" style:font-weight-asian="bold" style:font-weight-complex="bold"/>
    </style:style>
    <style:style style:name="T1002_7" style:family="text"/>
    <style:style style:name="T100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2_9" style:family="text">
      <style:text-properties fo:language="el" fo:language-asian="el" fo:font-weight="bold" style:font-weight-asian="bold" style:font-weight-complex="bold"/>
    </style:style>
    <style:style style:name="T1002_10" style:family="text"/>
    <style:style style:name="T100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2_12" style:family="text">
      <style:text-properties fo:language="el" fo:language-asian="el" fo:font-weight="bold" style:font-weight-asian="bold" style:font-weight-complex="bold"/>
    </style:style>
    <style:style style:name="T1002_13" style:family="text"/>
    <style:style style:name="T1002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2_15" style:family="text">
      <style:text-properties fo:language="el" fo:language-asian="el" fo:font-weight="bold" style:font-weight-asian="bold" style:font-weight-complex="bold"/>
    </style:style>
    <style:style style:name="T1002_16" style:family="text"/>
    <style:style style:name="T1002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2_18" style:family="text">
      <style:text-properties fo:language="el" fo:language-asian="el" fo:font-weight="bold" style:font-weight-asian="bold" style:font-weight-complex="bold"/>
    </style:style>
    <style:style style:name="T1002_19" style:family="text"/>
    <style:style style:name="T1002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2_21" style:family="text">
      <style:text-properties fo:language="el" fo:language-asian="el" fo:font-weight="bold" style:font-weight-asian="bold" style:font-weight-complex="bold"/>
    </style:style>
    <style:style style:name="T1002_22" style:family="text"/>
    <style:style style:name="T1002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 fo:font-weight="bold" style:font-weight-asian="bold" style:font-weight-complex="bold"/>
    </style:style>
    <style:style style:name="T10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4" style:family="paragraph" style:parent-style-name="Footnotes">
      <style:paragraph-properties fo:margin-top="0.423cm" fo:margin-bottom="0.423cm"/>
    </style:style>
    <style:style style:name="T1004_1" style:family="text"/>
    <style:style style:name="T10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4_3" style:family="text">
      <style:text-properties fo:language="el" fo:language-asian="el" fo:font-weight="bold" style:font-weight-asian="bold" style:font-weight-complex="bold"/>
    </style:style>
    <style:style style:name="T1004_4" style:family="text"/>
    <style:style style:name="T100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4_6" style:family="text">
      <style:text-properties fo:language="el" fo:language-asian="el" fo:font-weight="bold" style:font-weight-asian="bold" style:font-weight-complex="bold"/>
    </style:style>
    <style:style style:name="T1004_7" style:family="text"/>
    <style:style style:name="T100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 fo:font-weight="bold" style:font-weight-asian="bold" style:font-weight-complex="bold"/>
    </style:style>
    <style:style style:name="T10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6" style:family="paragraph" style:parent-style-name="Footnotes">
      <style:paragraph-properties fo:margin-top="0.423cm" fo:margin-bottom="0.423cm"/>
    </style:style>
    <style:style style:name="T1006_1" style:family="text"/>
    <style:style style:name="T10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6_3" style:family="text">
      <style:text-properties fo:language="el" fo:language-asian="el" fo:font-weight="bold" style:font-weight-asian="bold" style:font-weight-complex="bold"/>
    </style:style>
    <style:style style:name="T1006_4" style:family="text"/>
    <style:style style:name="T100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 fo:font-weight="bold" style:font-weight-asian="bold" style:font-weight-complex="bold"/>
    </style:style>
    <style:style style:name="T10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9" style:family="paragraph" style:parent-style-name="Footnotes">
      <style:paragraph-properties fo:margin-top="0.423cm" fo:margin-bottom="0.423cm"/>
    </style:style>
    <style:style style:name="T1009_1" style:family="text"/>
    <style:style style:name="T10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0" style:family="paragraph" style:parent-style-name="Heading_20_6">
      <style:paragraph-properties fo:margin-top="0.423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Heading_20_6">
      <style:paragraph-properties fo:margin-top="0.423cm" fo:margin-bottom="0.423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2" style:family="paragraph" style:parent-style-name="Footnotes">
      <style:paragraph-properties fo:margin-top="0.423cm" fo:margin-bottom="0.423cm"/>
    </style:style>
    <style:style style:name="T1012_1" style:family="text"/>
    <style:style style:name="T10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12_3" style:family="text">
      <style:text-properties fo:language="el" fo:language-asian="el" fo:font-weight="bold" style:font-weight-asian="bold" style:font-weight-complex="bold"/>
    </style:style>
    <style:style style:name="T1012_4" style:family="text"/>
    <style:style style:name="T101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 fo:font-weight="bold" style:font-weight-asian="bold" style:font-weight-complex="bold"/>
    </style:style>
    <style:style style:name="T10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4" style:family="paragraph" style:parent-style-name="Footnotes">
      <style:paragraph-properties fo:margin-top="0.423cm" fo:margin-bottom="0.423cm"/>
    </style:style>
    <style:style style:name="T1014_1" style:family="text"/>
    <style:style style:name="T10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14_3" style:family="text">
      <style:text-properties fo:language="el" fo:language-asian="el" fo:font-weight="bold" style:font-weight-asian="bold" style:font-weight-complex="bold"/>
    </style:style>
    <style:style style:name="T1014_4" style:family="text"/>
    <style:style style:name="T101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14_6" style:family="text">
      <style:text-properties fo:language="el" fo:language-asian="el" fo:font-weight="bold" style:font-weight-asian="bold" style:font-weight-complex="bold"/>
    </style:style>
    <style:style style:name="T1014_7" style:family="text"/>
    <style:style style:name="T101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14_9" style:family="text">
      <style:text-properties fo:language="el" fo:language-asian="el" fo:font-weight="bold" style:font-weight-asian="bold" style:font-weight-complex="bold"/>
    </style:style>
    <style:style style:name="T1014_10" style:family="text"/>
    <style:style style:name="T1014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 fo:font-weight="bold" style:font-weight-asian="bold" style:font-weight-complex="bold"/>
    </style:style>
    <style:style style:name="T10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6" style:family="paragraph" style:parent-style-name="Footnotes">
      <style:paragraph-properties fo:margin-top="0.423cm" fo:margin-bottom="0.423cm"/>
    </style:style>
    <style:style style:name="T1016_1" style:family="text"/>
    <style:style style:name="T10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16_3" style:family="text">
      <style:text-properties fo:language="el" fo:language-asian="el" fo:font-weight="bold" style:font-weight-asian="bold" style:font-weight-complex="bold"/>
    </style:style>
    <style:style style:name="T1016_4" style:family="text"/>
    <style:style style:name="T101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 fo:font-weight="bold" style:font-weight-asian="bold" style:font-weight-complex="bold"/>
    </style:style>
    <style:style style:name="T10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8" style:family="paragraph" style:parent-style-name="Footnotes">
      <style:paragraph-properties fo:margin-top="0.423cm" fo:margin-bottom="0.423cm"/>
    </style:style>
    <style:style style:name="T1018_1" style:family="text"/>
    <style:style style:name="T10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18_3" style:family="text">
      <style:text-properties fo:language="el" fo:language-asian="el" fo:font-weight="bold" style:font-weight-asian="bold" style:font-weight-complex="bold"/>
    </style:style>
    <style:style style:name="T1018_4" style:family="text"/>
    <style:style style:name="T101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9" style:family="paragraph" style:parent-style-name="Heading_20_6">
      <style:paragraph-properties fo:margin-top="0.423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Heading_20_6">
      <style:paragraph-properties fo:margin-top="0.423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1" style:family="paragraph" style:parent-style-name="Footnotes">
      <style:paragraph-properties fo:margin-top="0.423cm" fo:margin-bottom="0.423cm"/>
    </style:style>
    <style:style style:name="T1021_1" style:family="text"/>
    <style:style style:name="T10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2" style:family="paragraph" style:parent-style-name="Normal">
      <style:paragraph-properties fo:margin-top="0.423cm" fo:margin-bottom="0.423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3" style:family="paragraph" style:parent-style-name="Footnotes">
      <style:paragraph-properties fo:margin-top="0.423cm" fo:margin-bottom="0.423cm"/>
    </style:style>
    <style:style style:name="T1023_1" style:family="text"/>
    <style:style style:name="T10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 fo:font-weight="bold" style:font-weight-asian="bold" style:font-weight-complex="bold"/>
    </style:style>
    <style:style style:name="T10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5" style:family="paragraph" style:parent-style-name="Footnotes">
      <style:paragraph-properties fo:margin-top="0.423cm" fo:margin-bottom="0.423cm"/>
    </style:style>
    <style:style style:name="T1025_1" style:family="text"/>
    <style:style style:name="T10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25_3" style:family="text">
      <style:text-properties fo:language="el" fo:language-asian="el" fo:font-weight="bold" style:font-weight-asian="bold" style:font-weight-complex="bold"/>
    </style:style>
    <style:style style:name="T1025_4" style:family="text"/>
    <style:style style:name="T102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 fo:font-weight="bold" style:font-weight-asian="bold" style:font-weight-complex="bold"/>
    </style:style>
    <style:style style:name="T10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7" style:family="paragraph" style:parent-style-name="Footnotes">
      <style:paragraph-properties fo:margin-top="0.423cm" fo:margin-bottom="0.423cm"/>
    </style:style>
    <style:style style:name="T1027_1" style:family="text"/>
    <style:style style:name="T10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 fo:font-weight="bold" style:font-weight-asian="bold" style:font-weight-complex="bold"/>
    </style:style>
    <style:style style:name="T10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9" style:family="paragraph" style:parent-style-name="Footnotes">
      <style:paragraph-properties fo:margin-top="0.423cm" fo:margin-bottom="0.423cm"/>
    </style:style>
    <style:style style:name="T1029_1" style:family="text"/>
    <style:style style:name="T10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 fo:font-weight="bold" style:font-weight-asian="bold" style:font-weight-complex="bold"/>
    </style:style>
    <style:style style:name="T10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1" style:family="paragraph" style:parent-style-name="Footnotes">
      <style:paragraph-properties fo:margin-top="0.423cm" fo:margin-bottom="0.423cm"/>
    </style:style>
    <style:style style:name="T1031_1" style:family="text"/>
    <style:style style:name="T10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2" style:family="paragraph" style:parent-style-name="Heading_20_6">
      <style:paragraph-properties fo:margin-top="0.423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P1033" style:family="paragraph" style:parent-style-name="Heading_20_6">
      <style:paragraph-properties fo:margin-top="0.423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4" style:family="paragraph" style:parent-style-name="Footnotes">
      <style:paragraph-properties fo:margin-top="0.423cm" fo:margin-bottom="0.423cm"/>
    </style:style>
    <style:style style:name="T1034_1" style:family="text"/>
    <style:style style:name="T10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5" style:family="paragraph" style:parent-style-name="Normal">
      <style:paragraph-properties fo:margin-top="0.423cm" fo:margin-bottom="0.423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6" style:family="paragraph" style:parent-style-name="Footnotes">
      <style:paragraph-properties fo:margin-top="0.423cm" fo:margin-bottom="0.423cm"/>
    </style:style>
    <style:style style:name="T1036_1" style:family="text"/>
    <style:style style:name="T10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 fo:font-weight="bold" style:font-weight-asian="bold" style:font-weight-complex="bold"/>
    </style:style>
    <style:style style:name="T10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8" style:family="paragraph" style:parent-style-name="Footnotes">
      <style:paragraph-properties fo:margin-top="0.423cm" fo:margin-bottom="0.423cm"/>
    </style:style>
    <style:style style:name="T1038_1" style:family="text"/>
    <style:style style:name="T10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 fo:font-weight="bold" style:font-weight-asian="bold" style:font-weight-complex="bold"/>
    </style:style>
    <style:style style:name="T10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0" style:family="paragraph" style:parent-style-name="Footnotes">
      <style:paragraph-properties fo:margin-top="0.423cm" fo:margin-bottom="0.423cm"/>
    </style:style>
    <style:style style:name="T1040_1" style:family="text"/>
    <style:style style:name="T10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 fo:font-weight="bold" style:font-weight-asian="bold" style:font-weight-complex="bold"/>
    </style:style>
    <style:style style:name="T10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2" style:family="paragraph" style:parent-style-name="Footnotes">
      <style:paragraph-properties fo:margin-top="0.423cm" fo:margin-bottom="0.423cm"/>
    </style:style>
    <style:style style:name="T1042_1" style:family="text"/>
    <style:style style:name="T10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Normal">
      <style:paragraph-properties fo:margin-top="0.423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Normal">
      <style:paragraph-properties fo:margin-top="0.423cm" fo:margin-bottom="0.423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6" style:family="paragraph" style:parent-style-name="Footnotes">
      <style:paragraph-properties fo:margin-top="0.423cm" fo:margin-bottom="0.423cm"/>
    </style:style>
    <style:style style:name="T1046_1" style:family="text"/>
    <style:style style:name="T10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 fo:font-weight="bold" style:font-weight-asian="bold" style:font-weight-complex="bold"/>
    </style:style>
    <style:style style:name="T10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8" style:family="paragraph" style:parent-style-name="Footnotes">
      <style:paragraph-properties fo:margin-top="0.423cm" fo:margin-bottom="0.423cm"/>
    </style:style>
    <style:style style:name="T1048_1" style:family="text"/>
    <style:style style:name="T10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9" style:family="paragraph" style:parent-style-name="Heading_20_6">
      <style:paragraph-properties fo:margin-top="0.423cm"/>
    </style:style>
    <style:style style:name="T1049_1" style:family="text" style:parent-style-name="article-num">
      <style:text-properties fo:language="el" fo:language-asian="el" fo:font-weight="bold" style:font-weight-asian="bold" style:font-weight-complex="bold"/>
    </style:style>
    <style:style style:name="T104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0" style:family="paragraph" style:parent-style-name="Footnotes">
      <style:paragraph-properties fo:margin-top="0.423cm" fo:margin-bottom="0.423cm"/>
    </style:style>
    <style:style style:name="T1050_1" style:family="text"/>
    <style:style style:name="T10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1" style:family="paragraph" style:parent-style-name="Normal">
      <style:paragraph-properties fo:margin-top="0.423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2" style:family="paragraph" style:parent-style-name="Footnotes">
      <style:paragraph-properties fo:margin-top="0.423cm" fo:margin-bottom="0.423cm"/>
    </style:style>
    <style:style style:name="T1052_1" style:family="text"/>
    <style:style style:name="T10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3" style:family="paragraph" style:parent-style-name="Heading_20_6">
      <style:paragraph-properties fo:margin-top="0.423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 fo:font-weight="bold" style:font-weight-asian="bold" style:font-weight-complex="bold"/>
    </style:style>
    <style:style style:name="P1054" style:family="paragraph" style:parent-style-name="Heading_20_6">
      <style:paragraph-properties fo:margin-top="0.423cm" fo:margin-bottom="0.423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 fo:font-weight="bold" style:font-weight-asian="bold" style:font-weight-complex="bold"/>
    </style:style>
    <style:style style:name="P1056" style:family="paragraph" style:parent-style-name="StructureList1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n" fo:language-asian="en" fo:font-weight="bold" style:font-weight-asian="bold" style:font-weight-complex="bold"/>
    </style:style>
    <style:style style:name="T1056_3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StructureList1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n" fo:language-asian="en" fo:font-weight="bold" style:font-weight-asian="bold" style:font-weight-complex="bold"/>
    </style:style>
    <style:style style:name="T1057_3" style:family="text">
      <style:text-properties fo:language="el" fo:language-asian="el" fo:font-weight="bold" style:font-weight-asian="bold" style:font-weight-complex="bold"/>
    </style:style>
    <style:style style:name="T105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8" style:family="paragraph" style:parent-style-name="Footnotes">
      <style:paragraph-properties fo:margin-top="0.423cm" fo:margin-bottom="0.423cm"/>
    </style:style>
    <style:style style:name="T1058_1" style:family="text"/>
    <style:style style:name="T10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9" style:family="paragraph" style:parent-style-name="StructureList1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n" fo:language-asian="en" fo:font-weight="bold" style:font-weight-asian="bold" style:font-weight-complex="bold"/>
    </style:style>
    <style:style style:name="T1059_3" style:family="text">
      <style:text-properties fo:language="el" fo:language-asian="el" fo:font-weight="bold" style:font-weight-asian="bold" style:font-weight-complex="bold"/>
    </style:style>
    <style:style style:name="T105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0" style:family="paragraph" style:parent-style-name="Footnotes">
      <style:paragraph-properties fo:margin-top="0.423cm" fo:margin-bottom="0.423cm"/>
    </style:style>
    <style:style style:name="T1060_1" style:family="text"/>
    <style:style style:name="T10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 fo:font-weight="bold" style:font-weight-asian="bold" style:font-weight-complex="bold"/>
    </style:style>
    <style:style style:name="T10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2" style:family="paragraph" style:parent-style-name="Footnotes">
      <style:paragraph-properties fo:margin-top="0.423cm" fo:margin-bottom="0.423cm"/>
    </style:style>
    <style:style style:name="T1062_1" style:family="text"/>
    <style:style style:name="T10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3" style:family="paragraph" style:parent-style-name="Heading_20_6">
      <style:paragraph-properties fo:margin-top="0.423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Heading_20_6">
      <style:paragraph-properties fo:margin-top="0.423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5" style:family="paragraph" style:parent-style-name="Footnotes">
      <style:paragraph-properties fo:margin-top="0.423cm" fo:margin-bottom="0.423cm"/>
    </style:style>
    <style:style style:name="T1065_1" style:family="text"/>
    <style:style style:name="T10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6" style:family="paragraph" style:parent-style-name="Normal">
      <style:paragraph-properties fo:margin-top="0.423cm" fo:margin-bottom="0.423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7" style:family="paragraph" style:parent-style-name="Footnotes">
      <style:paragraph-properties fo:margin-top="0.423cm" fo:margin-bottom="0.423cm"/>
    </style:style>
    <style:style style:name="T1067_1" style:family="text"/>
    <style:style style:name="T10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 fo:font-weight="bold" style:font-weight-asian="bold" style:font-weight-complex="bold"/>
    </style:style>
    <style:style style:name="T10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9" style:family="paragraph" style:parent-style-name="Footnotes">
      <style:paragraph-properties fo:margin-top="0.423cm" fo:margin-bottom="0.423cm"/>
    </style:style>
    <style:style style:name="T1069_1" style:family="text"/>
    <style:style style:name="T10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69_3" style:family="text">
      <style:text-properties fo:language="el" fo:language-asian="el" fo:font-weight="bold" style:font-weight-asian="bold" style:font-weight-complex="bold"/>
    </style:style>
    <style:style style:name="T1069_4" style:family="text"/>
    <style:style style:name="T106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 fo:font-weight="bold" style:font-weight-asian="bold" style:font-weight-complex="bold"/>
    </style:style>
    <style:style style:name="T10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1" style:family="paragraph" style:parent-style-name="Footnotes">
      <style:paragraph-properties fo:margin-top="0.423cm" fo:margin-bottom="0.423cm"/>
    </style:style>
    <style:style style:name="T1071_1" style:family="text"/>
    <style:style style:name="T10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 fo:font-weight="bold" style:font-weight-asian="bold" style:font-weight-complex="bold"/>
    </style:style>
    <style:style style:name="T10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3" style:family="paragraph" style:parent-style-name="Footnotes">
      <style:paragraph-properties fo:margin-top="0.423cm" fo:margin-bottom="0.423cm"/>
    </style:style>
    <style:style style:name="T1073_1" style:family="text"/>
    <style:style style:name="T10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 fo:font-weight="bold" style:font-weight-asian="bold" style:font-weight-complex="bold"/>
    </style:style>
    <style:style style:name="T10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5" style:family="paragraph" style:parent-style-name="Footnotes">
      <style:paragraph-properties fo:margin-top="0.423cm" fo:margin-bottom="0.423cm"/>
    </style:style>
    <style:style style:name="T1075_1" style:family="text"/>
    <style:style style:name="T10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 fo:font-weight="bold" style:font-weight-asian="bold" style:font-weight-complex="bold"/>
    </style:style>
    <style:style style:name="T10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7" style:family="paragraph" style:parent-style-name="Footnotes">
      <style:paragraph-properties fo:margin-top="0.423cm" fo:margin-bottom="0.423cm"/>
    </style:style>
    <style:style style:name="T1077_1" style:family="text"/>
    <style:style style:name="T10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77_3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Heading_20_6">
      <style:paragraph-properties fo:margin-top="0.423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Heading_20_6">
      <style:paragraph-properties fo:margin-top="0.423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0" style:family="paragraph" style:parent-style-name="Footnotes">
      <style:paragraph-properties fo:margin-top="0.423cm" fo:margin-bottom="0.423cm"/>
    </style:style>
    <style:style style:name="T1080_1" style:family="text"/>
    <style:style style:name="T10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1" style:family="paragraph" style:parent-style-name="Normal">
      <style:paragraph-properties fo:margin-top="0.423cm" fo:margin-bottom="0.423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 fo:font-weight="bold" style:font-weight-asian="bold" style:font-weight-complex="bold"/>
    </style:style>
    <style:style style:name="T10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3" style:family="paragraph" style:parent-style-name="Footnotes">
      <style:paragraph-properties fo:margin-top="0.423cm" fo:margin-bottom="0.423cm"/>
    </style:style>
    <style:style style:name="T1083_1" style:family="text"/>
    <style:style style:name="T10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 fo:font-weight="bold" style:font-weight-asian="bold" style:font-weight-complex="bold"/>
    </style:style>
    <style:style style:name="T10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5" style:family="paragraph" style:parent-style-name="Footnotes">
      <style:paragraph-properties fo:margin-top="0.423cm" fo:margin-bottom="0.423cm"/>
    </style:style>
    <style:style style:name="T1085_1" style:family="text"/>
    <style:style style:name="T10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7" style:family="paragraph" style:parent-style-name="Footnotes">
      <style:paragraph-properties fo:margin-top="0.423cm" fo:margin-bottom="0.423cm"/>
    </style:style>
    <style:style style:name="T1087_1" style:family="text"/>
    <style:style style:name="T10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7_3" style:family="text">
      <style:text-properties fo:language="el" fo:language-asian="el" fo:font-weight="bold" style:font-weight-asian="bold" style:font-weight-complex="bold"/>
    </style:style>
    <style:style style:name="T1087_4" style:family="text"/>
    <style:style style:name="T108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8" style:family="paragraph" style:parent-style-name="Heading_20_6">
      <style:paragraph-properties fo:margin-top="0.423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Heading_20_6">
      <style:paragraph-properties fo:margin-top="0.423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Normal">
      <style:paragraph-properties fo:margin-top="0.423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Heading_20_6">
      <style:paragraph-properties fo:margin-top="0.423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 fo:font-weight="bold" style:font-weight-asian="bold" style:font-weight-complex="bold"/>
    </style:style>
    <style:style style:name="P1092" style:family="paragraph" style:parent-style-name="Heading_20_6">
      <style:paragraph-properties fo:margin-top="0.423cm" fo:margin-bottom="0.423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MainText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StructureList1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n" fo:language-asian="en" fo:font-weight="bold" style:font-weight-asian="bold" style:font-weight-complex="bold"/>
    </style:style>
    <style:style style:name="T1095_3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n" fo:language-asian="en" fo:font-weight="bold" style:font-weight-asian="bold" style:font-weight-complex="bold"/>
    </style:style>
    <style:style style:name="T1096_3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n" fo:language-asian="en" fo:font-weight="bold" style:font-weight-asian="bold" style:font-weight-complex="bold"/>
    </style:style>
    <style:style style:name="T1097_3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n" fo:language-asian="en" fo:font-weight="bold" style:font-weight-asian="bold" style:font-weight-complex="bold"/>
    </style:style>
    <style:style style:name="T1098_3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Heading_20_6">
      <style:paragraph-properties fo:margin-top="0.423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Heading_20_6">
      <style:paragraph-properties fo:margin-top="0.423cm" fo:margin-bottom="0.423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MainText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l" fo:language-asian="el" fo:font-weight="bold" style:font-weight-asian="bold" style:font-weight-complex="bold"/>
    </style:style>
    <style:style style:name="T11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3" style:family="paragraph" style:parent-style-name="Footnotes">
      <style:paragraph-properties fo:margin-top="0.423cm" fo:margin-bottom="0.423cm"/>
    </style:style>
    <style:style style:name="T1103_1" style:family="text"/>
    <style:style style:name="T11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3_3" style:family="text">
      <style:text-properties fo:language="el" fo:language-asian="el" fo:font-weight="bold" style:font-weight-asian="bold" style:font-weight-complex="bold"/>
    </style:style>
    <style:style style:name="T1103_4" style:family="text"/>
    <style:style style:name="T110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4" style:family="paragraph" style:parent-style-name="MainText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StructureList1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n" fo:language-asian="en" fo:font-weight="bold" style:font-weight-asian="bold" style:font-weight-complex="bold"/>
    </style:style>
    <style:style style:name="T1105_3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StructureList1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n" fo:language-asian="en" fo:font-weight="bold" style:font-weight-asian="bold" style:font-weight-complex="bold"/>
    </style:style>
    <style:style style:name="T1106_3" style:family="text">
      <style:text-properties fo:language="el" fo:language-asian="el" fo:font-weight="bold" style:font-weight-asian="bold" style:font-weight-complex="bold"/>
    </style:style>
    <style:style style:name="T110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7" style:family="paragraph" style:parent-style-name="Footnotes">
      <style:paragraph-properties fo:margin-top="0.423cm" fo:margin-bottom="0.423cm"/>
    </style:style>
    <style:style style:name="T1107_1" style:family="text"/>
    <style:style style:name="T11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 fo:font-weight="bold" style:font-weight-asian="bold" style:font-weight-complex="bold"/>
    </style:style>
    <style:style style:name="T11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9" style:family="paragraph" style:parent-style-name="Footnotes">
      <style:paragraph-properties fo:margin-top="0.423cm" fo:margin-bottom="0.423cm"/>
    </style:style>
    <style:style style:name="T1109_1" style:family="text"/>
    <style:style style:name="T11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 fo:font-weight="bold" style:font-weight-asian="bold" style:font-weight-complex="bold"/>
    </style:style>
    <style:style style:name="T11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1" style:family="paragraph" style:parent-style-name="Footnotes">
      <style:paragraph-properties fo:margin-top="0.423cm" fo:margin-bottom="0.423cm"/>
    </style:style>
    <style:style style:name="T1111_1" style:family="text"/>
    <style:style style:name="T11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11_3" style:family="text">
      <style:text-properties fo:language="el" fo:language-asian="el" fo:font-weight="bold" style:font-weight-asian="bold" style:font-weight-complex="bold"/>
    </style:style>
    <style:style style:name="T1111_4" style:family="text"/>
    <style:style style:name="T111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 fo:font-weight="bold" style:font-weight-asian="bold" style:font-weight-complex="bold"/>
    </style:style>
    <style:style style:name="T11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3" style:family="paragraph" style:parent-style-name="Footnotes">
      <style:paragraph-properties fo:margin-top="0.423cm" fo:margin-bottom="0.423cm"/>
    </style:style>
    <style:style style:name="T1113_1" style:family="text"/>
    <style:style style:name="T11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 fo:font-weight="bold" style:font-weight-asian="bold" style:font-weight-complex="bold"/>
    </style:style>
    <style:style style:name="T11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5" style:family="paragraph" style:parent-style-name="Footnotes">
      <style:paragraph-properties fo:margin-top="0.423cm" fo:margin-bottom="0.423cm"/>
    </style:style>
    <style:style style:name="T1115_1" style:family="text"/>
    <style:style style:name="T11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 fo:font-weight="bold" style:font-weight-asian="bold" style:font-weight-complex="bold"/>
    </style:style>
    <style:style style:name="T11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7" style:family="paragraph" style:parent-style-name="Footnotes">
      <style:paragraph-properties fo:margin-top="0.423cm" fo:margin-bottom="0.423cm"/>
    </style:style>
    <style:style style:name="T1117_1" style:family="text"/>
    <style:style style:name="T11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17_3" style:family="text">
      <style:text-properties fo:language="el" fo:language-asian="el" fo:font-weight="bold" style:font-weight-asian="bold" style:font-weight-complex="bold"/>
    </style:style>
    <style:style style:name="T1117_4" style:family="text"/>
    <style:style style:name="T111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8" style:family="paragraph" style:parent-style-name="MainText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 fo:font-weight="bold" style:font-weight-asian="bold" style:font-weight-complex="bold"/>
    </style:style>
    <style:style style:name="T11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9" style:family="paragraph" style:parent-style-name="Footnotes">
      <style:paragraph-properties fo:margin-top="0.423cm" fo:margin-bottom="0.423cm"/>
    </style:style>
    <style:style style:name="T1119_1" style:family="text"/>
    <style:style style:name="T11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0" style:family="paragraph" style:parent-style-name="Heading_20_2">
      <style:paragraph-properties fo:margin-top="0.423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Heading_20_2">
      <style:paragraph-properties fo:margin-top="0.423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2" style:family="paragraph" style:parent-style-name="Footnotes">
      <style:paragraph-properties fo:margin-top="0.423cm" fo:margin-bottom="0.423cm"/>
    </style:style>
    <style:style style:name="T1122_1" style:family="text"/>
    <style:style style:name="T11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3" style:family="paragraph" style:parent-style-name="Heading_20_6">
      <style:paragraph-properties fo:margin-top="0.423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Heading_20_6">
      <style:paragraph-properties fo:margin-top="0.423cm" fo:margin-bottom="0.423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 fo:font-weight="bold" style:font-weight-asian="bold" style:font-weight-complex="bold"/>
    </style:style>
    <style:style style:name="T11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6" style:family="paragraph" style:parent-style-name="Footnotes">
      <style:paragraph-properties fo:margin-top="0.423cm" fo:margin-bottom="0.423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/>
    <style:style style:name="T112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26_4" style:family="text">
      <style:text-properties fo:language="el" fo:language-asian="el" fo:font-weight="bold" style:font-weight-asian="bold" style:font-weight-complex="bold"/>
    </style:style>
    <style:style style:name="T1126_5" style:family="text"/>
    <style:style style:name="T1126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26_7" style:family="text">
      <style:text-properties fo:language="el" fo:language-asian="el" fo:font-weight="bold" style:font-weight-asian="bold" style:font-weight-complex="bold"/>
    </style:style>
    <style:style style:name="T1126_8" style:family="text"/>
    <style:style style:name="T1126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26_10" style:family="text">
      <style:text-properties fo:language="el" fo:language-asian="el" fo:font-weight="bold" style:font-weight-asian="bold" style:font-weight-complex="bold"/>
    </style:style>
    <style:style style:name="T1126_11" style:family="text"/>
    <style:style style:name="T1126_1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 fo:font-weight="bold" style:font-weight-asian="bold" style:font-weight-complex="bold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 fo:font-weight="bold" style:font-weight-asian="bold" style:font-weight-complex="bold"/>
    </style:style>
    <style:style style:name="T11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9" style:family="paragraph" style:parent-style-name="Footnotes">
      <style:paragraph-properties fo:margin-top="0.423cm" fo:margin-bottom="0.423cm"/>
    </style:style>
    <style:style style:name="T1129_1" style:family="text"/>
    <style:style style:name="T11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29_3" style:family="text">
      <style:text-properties fo:language="el" fo:language-asian="el" fo:font-weight="bold" style:font-weight-asian="bold" style:font-weight-complex="bold"/>
    </style:style>
    <style:style style:name="T1129_4" style:family="text"/>
    <style:style style:name="T112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 fo:font-weight="bold" style:font-weight-asian="bold" style:font-weight-complex="bold"/>
    </style:style>
    <style:style style:name="T11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1" style:family="paragraph" style:parent-style-name="Footnotes">
      <style:paragraph-properties fo:margin-top="0.423cm" fo:margin-bottom="0.423cm"/>
    </style:style>
    <style:style style:name="T1131_1" style:family="text"/>
    <style:style style:name="T11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31_3" style:family="text">
      <style:text-properties fo:language="el" fo:language-asian="el" fo:font-weight="bold" style:font-weight-asian="bold" style:font-weight-complex="bold"/>
    </style:style>
    <style:style style:name="T1131_4" style:family="text"/>
    <style:style style:name="T113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 fo:font-weight="bold" style:font-weight-asian="bold" style:font-weight-complex="bold"/>
    </style:style>
    <style:style style:name="T11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3" style:family="paragraph" style:parent-style-name="Footnotes">
      <style:paragraph-properties fo:margin-top="0.423cm" fo:margin-bottom="0.423cm"/>
    </style:style>
    <style:style style:name="T1133_1" style:family="text"/>
    <style:style style:name="T11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33_3" style:family="text">
      <style:text-properties fo:language="el" fo:language-asian="el" fo:font-weight="bold" style:font-weight-asian="bold" style:font-weight-complex="bold"/>
    </style:style>
    <style:style style:name="T1133_4" style:family="text"/>
    <style:style style:name="T113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33_6" style:family="text">
      <style:text-properties fo:language="el" fo:language-asian="el" fo:font-weight="bold" style:font-weight-asian="bold" style:font-weight-complex="bold"/>
    </style:style>
    <style:style style:name="T1133_7" style:family="text"/>
    <style:style style:name="T113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33_9" style:family="text">
      <style:text-properties fo:language="el" fo:language-asian="el" fo:font-weight="bold" style:font-weight-asian="bold" style:font-weight-complex="bold"/>
    </style:style>
    <style:style style:name="T1133_10" style:family="text"/>
    <style:style style:name="T113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33_12" style:family="text">
      <style:text-properties fo:language="el" fo:language-asian="el" fo:font-weight="bold" style:font-weight-asian="bold" style:font-weight-complex="bold"/>
    </style:style>
    <style:style style:name="T1133_13" style:family="text"/>
    <style:style style:name="T1133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33_15" style:family="text">
      <style:text-properties fo:language="el" fo:language-asian="el" fo:font-weight="bold" style:font-weight-asian="bold" style:font-weight-complex="bold"/>
    </style:style>
    <style:style style:name="T1133_16" style:family="text"/>
    <style:style style:name="T1133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 fo:font-weight="bold" style:font-weight-asian="bold" style:font-weight-complex="bold"/>
    </style:style>
    <style:style style:name="T11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5" style:family="paragraph" style:parent-style-name="Footnotes">
      <style:paragraph-properties fo:margin-top="0.423cm" fo:margin-bottom="0.423cm"/>
    </style:style>
    <style:style style:name="T1135_1" style:family="text"/>
    <style:style style:name="T11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 fo:font-weight="bold" style:font-weight-asian="bold" style:font-weight-complex="bold"/>
    </style:style>
    <style:style style:name="T11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8" style:family="paragraph" style:parent-style-name="Footnotes">
      <style:paragraph-properties fo:margin-top="0.423cm" fo:margin-bottom="0.423cm"/>
    </style:style>
    <style:style style:name="T1138_1" style:family="text"/>
    <style:style style:name="T11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Heading_20_6">
      <style:paragraph-properties fo:margin-top="0.423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Heading_20_6">
      <style:paragraph-properties fo:margin-top="0.423cm" fo:margin-bottom="0.423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2" style:family="paragraph" style:parent-style-name="Footnotes">
      <style:paragraph-properties fo:margin-top="0.423cm" fo:margin-bottom="0.423cm"/>
    </style:style>
    <style:style style:name="T1142_1" style:family="text"/>
    <style:style style:name="T11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3" style:family="paragraph" style:parent-style-name="MainText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l" fo:language-asian="el" fo:font-weight="bold" style:font-weight-asian="bold" style:font-weight-complex="bold"/>
    </style:style>
    <style:style style:name="T11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4" style:family="paragraph" style:parent-style-name="Footnotes">
      <style:paragraph-properties fo:margin-top="0.423cm" fo:margin-bottom="0.423cm"/>
    </style:style>
    <style:style style:name="T1144_1" style:family="text"/>
    <style:style style:name="T11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 fo:font-weight="bold" style:font-weight-asian="bold" style:font-weight-complex="bold"/>
    </style:style>
    <style:style style:name="T11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6" style:family="paragraph" style:parent-style-name="Footnotes">
      <style:paragraph-properties fo:margin-top="0.423cm" fo:margin-bottom="0.423cm"/>
    </style:style>
    <style:style style:name="T1146_1" style:family="text"/>
    <style:style style:name="T11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7" style:family="paragraph" style:parent-style-name="MainText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l" fo:language-asian="el" fo:font-weight="bold" style:font-weight-asian="bold" style:font-weight-complex="bold"/>
    </style:style>
    <style:style style:name="T11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8" style:family="paragraph" style:parent-style-name="Footnotes">
      <style:paragraph-properties fo:margin-top="0.423cm" fo:margin-bottom="0.423cm"/>
    </style:style>
    <style:style style:name="T1148_1" style:family="text"/>
    <style:style style:name="T11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9" style:family="paragraph" style:parent-style-name="Heading_20_6">
      <style:paragraph-properties fo:margin-top="0.423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Heading_20_6">
      <style:paragraph-properties fo:margin-top="0.423cm" fo:margin-bottom="0.423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1" style:family="paragraph" style:parent-style-name="Footnotes">
      <style:paragraph-properties fo:margin-top="0.423cm" fo:margin-bottom="0.423cm"/>
    </style:style>
    <style:style style:name="T1151_1" style:family="text"/>
    <style:style style:name="T11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StructureList1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n" fo:language-asian="en" fo:font-weight="bold" style:font-weight-asian="bold" style:font-weight-complex="bold"/>
    </style:style>
    <style:style style:name="T1153_3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StructureList1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n" fo:language-asian="en" fo:font-weight="bold" style:font-weight-asian="bold" style:font-weight-complex="bold"/>
    </style:style>
    <style:style style:name="T1154_3" style:family="text">
      <style:text-properties fo:language="el" fo:language-asian="el" fo:font-weight="bold" style:font-weight-asian="bold" style:font-weight-complex="bold"/>
    </style:style>
    <style:style style:name="T115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5" style:family="paragraph" style:parent-style-name="Footnotes">
      <style:paragraph-properties fo:margin-top="0.423cm" fo:margin-bottom="0.423cm"/>
    </style:style>
    <style:style style:name="T1155_1" style:family="text"/>
    <style:style style:name="T11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 fo:font-weight="bold" style:font-weight-asian="bold" style:font-weight-complex="bold"/>
    </style:style>
    <style:style style:name="T11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7" style:family="paragraph" style:parent-style-name="Footnotes">
      <style:paragraph-properties fo:margin-top="0.423cm" fo:margin-bottom="0.423cm"/>
    </style:style>
    <style:style style:name="T1157_1" style:family="text"/>
    <style:style style:name="T11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 fo:font-weight="bold" style:font-weight-asian="bold" style:font-weight-complex="bold"/>
    </style:style>
    <style:style style:name="T11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9" style:family="paragraph" style:parent-style-name="Footnotes">
      <style:paragraph-properties fo:margin-top="0.423cm" fo:margin-bottom="0.423cm"/>
    </style:style>
    <style:style style:name="T1159_1" style:family="text"/>
    <style:style style:name="T11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 fo:font-weight="bold" style:font-weight-asian="bold" style:font-weight-complex="bold"/>
    </style:style>
    <style:style style:name="T11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1" style:family="paragraph" style:parent-style-name="Footnotes">
      <style:paragraph-properties fo:margin-top="0.423cm" fo:margin-bottom="0.423cm"/>
    </style:style>
    <style:style style:name="T1161_1" style:family="text"/>
    <style:style style:name="T11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 fo:font-weight="bold" style:font-weight-asian="bold" style:font-weight-complex="bold"/>
    </style:style>
    <style:style style:name="T11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3" style:family="paragraph" style:parent-style-name="Footnotes">
      <style:paragraph-properties fo:margin-top="0.423cm" fo:margin-bottom="0.423cm"/>
    </style:style>
    <style:style style:name="T1163_1" style:family="text"/>
    <style:style style:name="T11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 fo:font-weight="bold" style:font-weight-asian="bold" style:font-weight-complex="bold"/>
    </style:style>
    <style:style style:name="T11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5" style:family="paragraph" style:parent-style-name="Footnotes">
      <style:paragraph-properties fo:margin-top="0.423cm" fo:margin-bottom="0.423cm"/>
    </style:style>
    <style:style style:name="T1165_1" style:family="text"/>
    <style:style style:name="T11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6" style:family="paragraph" style:parent-style-name="Heading_20_6">
      <style:paragraph-properties fo:margin-top="0.423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Heading_20_6">
      <style:paragraph-properties fo:margin-top="0.423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Heading_20_6">
      <style:paragraph-properties fo:margin-top="0.423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Heading_20_6">
      <style:paragraph-properties fo:margin-top="0.423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Heading_20_6">
      <style:paragraph-properties fo:margin-top="0.423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Heading_20_6">
      <style:paragraph-properties fo:margin-top="0.423cm" fo:margin-bottom="0.423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4" style:family="paragraph" style:parent-style-name="Footnotes">
      <style:paragraph-properties fo:margin-top="0.423cm" fo:margin-bottom="0.423cm"/>
    </style:style>
    <style:style style:name="T1174_1" style:family="text"/>
    <style:style style:name="T11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Normal">
      <style:paragraph-properties fo:margin-top="0.423cm" fo:margin-bottom="0.423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7" style:family="paragraph" style:parent-style-name="Footnotes">
      <style:paragraph-properties fo:margin-top="0.423cm" fo:margin-bottom="0.423cm"/>
    </style:style>
    <style:style style:name="T1177_1" style:family="text"/>
    <style:style style:name="T11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77_3" style:family="text">
      <style:text-properties fo:language="el" fo:language-asian="el" fo:font-weight="bold" style:font-weight-asian="bold" style:font-weight-complex="bold"/>
    </style:style>
    <style:style style:name="T1177_4" style:family="text"/>
    <style:style style:name="T117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77_6" style:family="text">
      <style:text-properties fo:language="el" fo:language-asian="el" fo:font-weight="bold" style:font-weight-asian="bold" style:font-weight-complex="bold"/>
    </style:style>
    <style:style style:name="T1177_7" style:family="text"/>
    <style:style style:name="T117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77_9" style:family="text">
      <style:text-properties fo:language="el" fo:language-asian="el" fo:font-weight="bold" style:font-weight-asian="bold" style:font-weight-complex="bold"/>
    </style:style>
    <style:style style:name="T1177_10" style:family="text"/>
    <style:style style:name="T1177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 fo:font-weight="bold" style:font-weight-asian="bold" style:font-weight-complex="bold"/>
    </style:style>
    <style:style style:name="T11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9" style:family="paragraph" style:parent-style-name="Footnotes">
      <style:paragraph-properties fo:margin-top="0.423cm" fo:margin-bottom="0.423cm"/>
    </style:style>
    <style:style style:name="T1179_1" style:family="text"/>
    <style:style style:name="T11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79_3" style:family="text">
      <style:text-properties fo:language="el" fo:language-asian="el" fo:font-weight="bold" style:font-weight-asian="bold" style:font-weight-complex="bold"/>
    </style:style>
    <style:style style:name="T1179_4" style:family="text"/>
    <style:style style:name="T117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 fo:font-weight="bold" style:font-weight-asian="bold" style:font-weight-complex="bold"/>
    </style:style>
    <style:style style:name="T11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1" style:family="paragraph" style:parent-style-name="Footnotes">
      <style:paragraph-properties fo:margin-top="0.423cm" fo:margin-bottom="0.423cm"/>
    </style:style>
    <style:style style:name="T1181_1" style:family="text"/>
    <style:style style:name="T11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 fo:font-weight="bold" style:font-weight-asian="bold" style:font-weight-complex="bold"/>
    </style:style>
    <style:style style:name="T11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3" style:family="paragraph" style:parent-style-name="Footnotes">
      <style:paragraph-properties fo:margin-top="0.423cm" fo:margin-bottom="0.423cm"/>
    </style:style>
    <style:style style:name="T1183_1" style:family="text"/>
    <style:style style:name="T11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4" style:family="paragraph" style:parent-style-name="Heading_20_2">
      <style:paragraph-properties fo:margin-top="0.423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Heading_20_2">
      <style:paragraph-properties fo:margin-top="0.423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6" style:family="paragraph" style:parent-style-name="Footnotes">
      <style:paragraph-properties fo:margin-top="0.423cm" fo:margin-bottom="0.423cm"/>
    </style:style>
    <style:style style:name="T1186_1" style:family="text"/>
    <style:style style:name="T11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7" style:family="paragraph" style:parent-style-name="Heading_20_6">
      <style:paragraph-properties fo:margin-top="0.423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P1188" style:family="paragraph" style:parent-style-name="Heading_20_6">
      <style:paragraph-properties fo:margin-top="0.423cm" fo:margin-bottom="0.423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9" style:family="paragraph" style:parent-style-name="Footnotes">
      <style:paragraph-properties fo:margin-top="0.423cm" fo:margin-bottom="0.423cm"/>
    </style:style>
    <style:style style:name="T1189_1" style:family="text"/>
    <style:style style:name="T11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StructureList1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n" fo:language-asian="en" fo:font-weight="bold" style:font-weight-asian="bold" style:font-weight-complex="bold"/>
    </style:style>
    <style:style style:name="T1191_3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StructureList1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n" fo:language-asian="en" fo:font-weight="bold" style:font-weight-asian="bold" style:font-weight-complex="bold"/>
    </style:style>
    <style:style style:name="T1192_3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StructureList1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n" fo:language-asian="en" fo:font-weight="bold" style:font-weight-asian="bold" style:font-weight-complex="bold"/>
    </style:style>
    <style:style style:name="T1193_3" style:family="text">
      <style:text-properties fo:language="el" fo:language-asian="el" fo:font-weight="bold" style:font-weight-asian="bold" style:font-weight-complex="bold"/>
    </style:style>
    <style:style style:name="T119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4" style:family="paragraph" style:parent-style-name="Footnotes">
      <style:paragraph-properties fo:margin-top="0.423cm" fo:margin-bottom="0.423cm"/>
    </style:style>
    <style:style style:name="T1194_1" style:family="text"/>
    <style:style style:name="T11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 fo:font-weight="bold" style:font-weight-asian="bold" style:font-weight-complex="bold"/>
    </style:style>
    <style:style style:name="T11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6" style:family="paragraph" style:parent-style-name="Footnotes">
      <style:paragraph-properties fo:margin-top="0.423cm" fo:margin-bottom="0.423cm"/>
    </style:style>
    <style:style style:name="T1196_1" style:family="text"/>
    <style:style style:name="T11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StructureList1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n" fo:language-asian="en" fo:font-weight="bold" style:font-weight-asian="bold" style:font-weight-complex="bold"/>
    </style:style>
    <style:style style:name="T1198_3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StructureList1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n" fo:language-asian="en" fo:font-weight="bold" style:font-weight-asian="bold" style:font-weight-complex="bold"/>
    </style:style>
    <style:style style:name="T1199_3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StructureList1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n" fo:language-asian="en" fo:font-weight="bold" style:font-weight-asian="bold" style:font-weight-complex="bold"/>
    </style:style>
    <style:style style:name="T1200_3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StructureList1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n" fo:language-asian="en" fo:font-weight="bold" style:font-weight-asian="bold" style:font-weight-complex="bold"/>
    </style:style>
    <style:style style:name="T1201_3" style:family="text">
      <style:text-properties fo:language="el" fo:language-asian="el" fo:font-weight="bold" style:font-weight-asian="bold" style:font-weight-complex="bold"/>
    </style:style>
    <style:style style:name="T120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2" style:family="paragraph" style:parent-style-name="Footnotes">
      <style:paragraph-properties fo:margin-top="0.423cm" fo:margin-bottom="0.423cm"/>
    </style:style>
    <style:style style:name="T1202_1" style:family="text"/>
    <style:style style:name="T12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 fo:font-weight="bold" style:font-weight-asian="bold" style:font-weight-complex="bold"/>
    </style:style>
    <style:style style:name="T12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4" style:family="paragraph" style:parent-style-name="Footnotes">
      <style:paragraph-properties fo:margin-top="0.423cm" fo:margin-bottom="0.423cm"/>
    </style:style>
    <style:style style:name="T1204_1" style:family="text"/>
    <style:style style:name="T12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Normal">
      <style:paragraph-properties fo:margin-top="0.423cm" fo:margin-bottom="0.423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7" style:family="paragraph" style:parent-style-name="Footnotes">
      <style:paragraph-properties fo:margin-top="0.423cm" fo:margin-bottom="0.423cm"/>
    </style:style>
    <style:style style:name="T1207_1" style:family="text"/>
    <style:style style:name="T12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 fo:font-weight="bold" style:font-weight-asian="bold" style:font-weight-complex="bold"/>
    </style:style>
    <style:style style:name="T12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9" style:family="paragraph" style:parent-style-name="Footnotes">
      <style:paragraph-properties fo:margin-top="0.423cm" fo:margin-bottom="0.423cm"/>
    </style:style>
    <style:style style:name="T1209_1" style:family="text"/>
    <style:style style:name="T12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0" style:family="paragraph" style:parent-style-name="Heading_20_6">
      <style:paragraph-properties fo:margin-top="0.423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Heading_20_6">
      <style:paragraph-properties fo:margin-top="0.423cm" fo:margin-bottom="0.423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2" style:family="paragraph" style:parent-style-name="Footnotes">
      <style:paragraph-properties fo:margin-top="0.423cm" fo:margin-bottom="0.423cm"/>
    </style:style>
    <style:style style:name="T1212_1" style:family="text"/>
    <style:style style:name="T12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StructureList1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n" fo:language-asian="en" fo:font-weight="bold" style:font-weight-asian="bold" style:font-weight-complex="bold"/>
    </style:style>
    <style:style style:name="T1214_3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StructureList1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n" fo:language-asian="en" fo:font-weight="bold" style:font-weight-asian="bold" style:font-weight-complex="bold"/>
    </style:style>
    <style:style style:name="T1215_3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StructureList1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n" fo:language-asian="en" fo:font-weight="bold" style:font-weight-asian="bold" style:font-weight-complex="bold"/>
    </style:style>
    <style:style style:name="T1216_3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StructureList1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n" fo:language-asian="en" fo:font-weight="bold" style:font-weight-asian="bold" style:font-weight-complex="bold"/>
    </style:style>
    <style:style style:name="T1217_3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StructureList1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n" fo:language-asian="en" fo:font-weight="bold" style:font-weight-asian="bold" style:font-weight-complex="bold"/>
    </style:style>
    <style:style style:name="T1218_3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StructureList1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n" fo:language-asian="en" fo:font-weight="bold" style:font-weight-asian="bold" style:font-weight-complex="bold"/>
    </style:style>
    <style:style style:name="T1219_3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StructureList1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n" fo:language-asian="en" fo:font-weight="bold" style:font-weight-asian="bold" style:font-weight-complex="bold"/>
    </style:style>
    <style:style style:name="T1220_3" style:family="text">
      <style:text-properties fo:language="el" fo:language-asian="el" fo:font-weight="bold" style:font-weight-asian="bold" style:font-weight-complex="bold"/>
    </style:style>
    <style:style style:name="T122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1" style:family="paragraph" style:parent-style-name="Footnotes">
      <style:paragraph-properties fo:margin-top="0.423cm" fo:margin-bottom="0.423cm"/>
    </style:style>
    <style:style style:name="T1221_1" style:family="text"/>
    <style:style style:name="T12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 fo:font-weight="bold" style:font-weight-asian="bold" style:font-weight-complex="bold"/>
    </style:style>
    <style:style style:name="T12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3" style:family="paragraph" style:parent-style-name="Footnotes">
      <style:paragraph-properties fo:margin-top="0.423cm" fo:margin-bottom="0.423cm"/>
    </style:style>
    <style:style style:name="T1223_1" style:family="text"/>
    <style:style style:name="T12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 fo:font-weight="bold" style:font-weight-asian="bold" style:font-weight-complex="bold"/>
    </style:style>
    <style:style style:name="T12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5" style:family="paragraph" style:parent-style-name="Footnotes">
      <style:paragraph-properties fo:margin-top="0.423cm" fo:margin-bottom="0.423cm"/>
    </style:style>
    <style:style style:name="T1225_1" style:family="text"/>
    <style:style style:name="T12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 fo:font-weight="bold" style:font-weight-asian="bold" style:font-weight-complex="bold"/>
    </style:style>
    <style:style style:name="T12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7" style:family="paragraph" style:parent-style-name="Footnotes">
      <style:paragraph-properties fo:margin-top="0.423cm" fo:margin-bottom="0.423cm"/>
    </style:style>
    <style:style style:name="T1227_1" style:family="text"/>
    <style:style style:name="T12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8" style:family="paragraph" style:parent-style-name="Heading_20_6">
      <style:paragraph-properties fo:margin-top="0.423cm" fo:margin-bottom="0.423cm"/>
    </style:style>
    <style:style style:name="T1228_1" style:family="text" style:parent-style-name="article-num">
      <style:text-properties fo:language="el" fo:language-asian="el" fo:font-weight="bold" style:font-weight-asian="bold" style:font-weight-complex="bold"/>
    </style:style>
    <style:style style:name="T122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9" style:family="paragraph" style:parent-style-name="Footnotes">
      <style:paragraph-properties fo:margin-top="0.423cm" fo:margin-bottom="0.423cm"/>
    </style:style>
    <style:style style:name="T1229_1" style:family="text"/>
    <style:style style:name="T12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 fo:font-weight="bold" style:font-weight-asian="bold" style:font-weight-complex="bold"/>
    </style:style>
    <style:style style:name="T12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1" style:family="paragraph" style:parent-style-name="Footnotes">
      <style:paragraph-properties fo:margin-top="0.423cm" fo:margin-bottom="0.423cm"/>
    </style:style>
    <style:style style:name="T1231_1" style:family="text"/>
    <style:style style:name="T12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31_3" style:family="text">
      <style:text-properties fo:language="el" fo:language-asian="el" fo:font-weight="bold" style:font-weight-asian="bold" style:font-weight-complex="bold"/>
    </style:style>
    <style:style style:name="T1231_4" style:family="text"/>
    <style:style style:name="T123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 fo:font-weight="bold" style:font-weight-asian="bold" style:font-weight-complex="bold"/>
    </style:style>
    <style:style style:name="T12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3" style:family="paragraph" style:parent-style-name="Footnotes">
      <style:paragraph-properties fo:margin-top="0.423cm" fo:margin-bottom="0.423cm"/>
    </style:style>
    <style:style style:name="T1233_1" style:family="text"/>
    <style:style style:name="T12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 fo:font-weight="bold" style:font-weight-asian="bold" style:font-weight-complex="bold"/>
    </style:style>
    <style:style style:name="T12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5" style:family="paragraph" style:parent-style-name="Footnotes">
      <style:paragraph-properties fo:margin-top="0.423cm" fo:margin-bottom="0.423cm"/>
    </style:style>
    <style:style style:name="T1235_1" style:family="text"/>
    <style:style style:name="T12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6" style:family="paragraph" style:parent-style-name="StructureList1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n" fo:language-asian="en" fo:font-weight="bold" style:font-weight-asian="bold" style:font-weight-complex="bold"/>
    </style:style>
    <style:style style:name="T1236_3" style:family="text">
      <style:text-properties fo:language="el" fo:language-asian="el" fo:font-weight="bold" style:font-weight-asian="bold" style:font-weight-complex="bold"/>
    </style:style>
    <style:style style:name="T123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7" style:family="paragraph" style:parent-style-name="Footnotes">
      <style:paragraph-properties fo:margin-top="0.423cm" fo:margin-bottom="0.423cm"/>
    </style:style>
    <style:style style:name="T1237_1" style:family="text"/>
    <style:style style:name="T12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8" style:family="paragraph" style:parent-style-name="StructureList1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n" fo:language-asian="en" fo:font-weight="bold" style:font-weight-asian="bold" style:font-weight-complex="bold"/>
    </style:style>
    <style:style style:name="T1238_3" style:family="text">
      <style:text-properties fo:language="el" fo:language-asian="el" fo:font-weight="bold" style:font-weight-asian="bold" style:font-weight-complex="bold"/>
    </style:style>
    <style:style style:name="T123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9" style:family="paragraph" style:parent-style-name="Footnotes">
      <style:paragraph-properties fo:margin-top="0.423cm" fo:margin-bottom="0.423cm"/>
    </style:style>
    <style:style style:name="T1239_1" style:family="text"/>
    <style:style style:name="T12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0" style:family="paragraph" style:parent-style-name="StructureList1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n" fo:language-asian="en" fo:font-weight="bold" style:font-weight-asian="bold" style:font-weight-complex="bold"/>
    </style:style>
    <style:style style:name="T1240_3" style:family="text">
      <style:text-properties fo:language="el" fo:language-asian="el" fo:font-weight="bold" style:font-weight-asian="bold" style:font-weight-complex="bold"/>
    </style:style>
    <style:style style:name="T124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1" style:family="paragraph" style:parent-style-name="Footnotes">
      <style:paragraph-properties fo:margin-top="0.423cm" fo:margin-bottom="0.423cm"/>
    </style:style>
    <style:style style:name="T1241_1" style:family="text"/>
    <style:style style:name="T12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2" style:family="paragraph" style:parent-style-name="StructureList1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n" fo:language-asian="en" fo:font-weight="bold" style:font-weight-asian="bold" style:font-weight-complex="bold"/>
    </style:style>
    <style:style style:name="T1242_3" style:family="text">
      <style:text-properties fo:language="el" fo:language-asian="el" fo:font-weight="bold" style:font-weight-asian="bold" style:font-weight-complex="bold"/>
    </style:style>
    <style:style style:name="T124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3" style:family="paragraph" style:parent-style-name="Footnotes">
      <style:paragraph-properties fo:margin-top="0.423cm" fo:margin-bottom="0.423cm"/>
    </style:style>
    <style:style style:name="T1243_1" style:family="text"/>
    <style:style style:name="T12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43_3" style:family="text">
      <style:text-properties fo:language="el" fo:language-asian="el" fo:font-weight="bold" style:font-weight-asian="bold" style:font-weight-complex="bold"/>
    </style:style>
    <style:style style:name="T1243_4" style:family="text"/>
    <style:style style:name="T124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 fo:font-weight="bold" style:font-weight-asian="bold" style:font-weight-complex="bold"/>
    </style:style>
    <style:style style:name="T12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5" style:family="paragraph" style:parent-style-name="Footnotes">
      <style:paragraph-properties fo:margin-top="0.423cm" fo:margin-bottom="0.423cm"/>
    </style:style>
    <style:style style:name="T1245_1" style:family="text"/>
    <style:style style:name="T12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 fo:font-weight="bold" style:font-weight-asian="bold" style:font-weight-complex="bold"/>
    </style:style>
    <style:style style:name="T12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7" style:family="paragraph" style:parent-style-name="Footnotes">
      <style:paragraph-properties fo:margin-top="0.423cm" fo:margin-bottom="0.423cm"/>
    </style:style>
    <style:style style:name="T1247_1" style:family="text"/>
    <style:style style:name="T12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 fo:font-weight="bold" style:font-weight-asian="bold" style:font-weight-complex="bold"/>
    </style:style>
    <style:style style:name="T12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9" style:family="paragraph" style:parent-style-name="Footnotes">
      <style:paragraph-properties fo:margin-top="0.423cm" fo:margin-bottom="0.423cm"/>
    </style:style>
    <style:style style:name="T1249_1" style:family="text"/>
    <style:style style:name="T12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 fo:font-weight="bold" style:font-weight-asian="bold" style:font-weight-complex="bold"/>
    </style:style>
    <style:style style:name="T12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1" style:family="paragraph" style:parent-style-name="Footnotes">
      <style:paragraph-properties fo:margin-top="0.423cm" fo:margin-bottom="0.423cm"/>
    </style:style>
    <style:style style:name="T1251_1" style:family="text"/>
    <style:style style:name="T12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2" style:family="paragraph" style:parent-style-name="Heading_20_6">
      <style:paragraph-properties fo:margin-top="0.423cm"/>
    </style:style>
    <style:style style:name="T1252_1" style:family="text" style:parent-style-name="article-num">
      <style:text-properties fo:language="el" fo:language-asian="el" fo:font-weight="bold" style:font-weight-asian="bold" style:font-weight-complex="bold"/>
    </style:style>
    <style:style style:name="T125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3" style:family="paragraph" style:parent-style-name="Footnotes">
      <style:paragraph-properties fo:margin-top="0.423cm" fo:margin-bottom="0.423cm"/>
    </style:style>
    <style:style style:name="T1253_1" style:family="text"/>
    <style:style style:name="T12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5" style:family="paragraph" style:parent-style-name="Footnotes">
      <style:paragraph-properties fo:margin-top="0.423cm" fo:margin-bottom="0.423cm"/>
    </style:style>
    <style:style style:name="T1255_1" style:family="text"/>
    <style:style style:name="T12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6" style:family="paragraph" style:parent-style-name="Heading_20_6">
      <style:paragraph-properties fo:margin-top="0.423cm" fo:margin-bottom="0.423cm"/>
    </style:style>
    <style:style style:name="T1256_1" style:family="text" style:parent-style-name="article-num">
      <style:text-properties fo:language="el" fo:language-asian="el" fo:font-weight="bold" style:font-weight-asian="bold" style:font-weight-complex="bold"/>
    </style:style>
    <style:style style:name="T125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7" style:family="paragraph" style:parent-style-name="Footnotes">
      <style:paragraph-properties fo:margin-top="0.423cm" fo:margin-bottom="0.423cm"/>
    </style:style>
    <style:style style:name="T1257_1" style:family="text"/>
    <style:style style:name="T12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 fo:font-weight="bold" style:font-weight-asian="bold" style:font-weight-complex="bold"/>
    </style:style>
    <style:style style:name="T12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9" style:family="paragraph" style:parent-style-name="Footnotes">
      <style:paragraph-properties fo:margin-top="0.423cm" fo:margin-bottom="0.423cm"/>
    </style:style>
    <style:style style:name="T1259_1" style:family="text"/>
    <style:style style:name="T12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 fo:font-weight="bold" style:font-weight-asian="bold" style:font-weight-complex="bold"/>
    </style:style>
    <style:style style:name="T12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1" style:family="paragraph" style:parent-style-name="Footnotes">
      <style:paragraph-properties fo:margin-top="0.423cm" fo:margin-bottom="0.423cm"/>
    </style:style>
    <style:style style:name="T1261_1" style:family="text"/>
    <style:style style:name="T12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2" style:family="paragraph" style:parent-style-name="Heading_20_6">
      <style:paragraph-properties fo:margin-top="0.423cm" fo:margin-bottom="0.423cm"/>
    </style:style>
    <style:style style:name="T1262_1" style:family="text" style:parent-style-name="article-num">
      <style:text-properties fo:language="el" fo:language-asian="el" fo:font-weight="bold" style:font-weight-asian="bold" style:font-weight-complex="bold"/>
    </style:style>
    <style:style style:name="T126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3" style:family="paragraph" style:parent-style-name="Footnotes">
      <style:paragraph-properties fo:margin-top="0.423cm" fo:margin-bottom="0.423cm"/>
    </style:style>
    <style:style style:name="T1263_1" style:family="text"/>
    <style:style style:name="T12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 fo:font-weight="bold" style:font-weight-asian="bold" style:font-weight-complex="bold"/>
    </style:style>
    <style:style style:name="T12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5" style:family="paragraph" style:parent-style-name="Footnotes">
      <style:paragraph-properties fo:margin-top="0.423cm" fo:margin-bottom="0.423cm"/>
    </style:style>
    <style:style style:name="T1265_1" style:family="text"/>
    <style:style style:name="T12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 fo:font-weight="bold" style:font-weight-asian="bold" style:font-weight-complex="bold"/>
    </style:style>
    <style:style style:name="T12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7" style:family="paragraph" style:parent-style-name="Footnotes">
      <style:paragraph-properties fo:margin-top="0.423cm" fo:margin-bottom="0.423cm"/>
    </style:style>
    <style:style style:name="T1267_1" style:family="text"/>
    <style:style style:name="T12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8" style:family="paragraph" style:parent-style-name="Heading_20_2">
      <style:paragraph-properties fo:margin-top="0.423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Heading_20_2">
      <style:paragraph-properties fo:margin-top="0.423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0" style:family="paragraph" style:parent-style-name="Footnotes">
      <style:paragraph-properties fo:margin-top="0.423cm" fo:margin-bottom="0.423cm"/>
    </style:style>
    <style:style style:name="T1270_1" style:family="text"/>
    <style:style style:name="T12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1" style:family="paragraph" style:parent-style-name="Heading_20_6">
      <style:paragraph-properties fo:margin-top="0.423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Heading_20_6">
      <style:paragraph-properties fo:margin-top="0.423cm" fo:margin-bottom="0.423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3" style:family="paragraph" style:parent-style-name="Footnotes">
      <style:paragraph-properties fo:margin-top="0.423cm" fo:margin-bottom="0.423cm"/>
    </style:style>
    <style:style style:name="T1273_1" style:family="text"/>
    <style:style style:name="T12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 fo:font-weight="bold" style:font-weight-asian="bold" style:font-weight-complex="bold"/>
    </style:style>
    <style:style style:name="T12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5" style:family="paragraph" style:parent-style-name="Footnotes">
      <style:paragraph-properties fo:margin-top="0.423cm" fo:margin-bottom="0.423cm"/>
    </style:style>
    <style:style style:name="T1275_1" style:family="text"/>
    <style:style style:name="T12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 fo:font-weight="bold" style:font-weight-asian="bold" style:font-weight-complex="bold"/>
    </style:style>
    <style:style style:name="T12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7" style:family="paragraph" style:parent-style-name="Footnotes">
      <style:paragraph-properties fo:margin-top="0.423cm" fo:margin-bottom="0.423cm"/>
    </style:style>
    <style:style style:name="T1277_1" style:family="text"/>
    <style:style style:name="T12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 fo:font-weight="bold" style:font-weight-asian="bold" style:font-weight-complex="bold"/>
    </style:style>
    <style:style style:name="T12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9" style:family="paragraph" style:parent-style-name="Footnotes">
      <style:paragraph-properties fo:margin-top="0.423cm" fo:margin-bottom="0.423cm"/>
    </style:style>
    <style:style style:name="T1279_1" style:family="text"/>
    <style:style style:name="T12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9_3" style:family="text">
      <style:text-properties fo:language="el" fo:language-asian="el" fo:font-weight="bold" style:font-weight-asian="bold" style:font-weight-complex="bold"/>
    </style:style>
    <style:style style:name="T1279_4" style:family="text"/>
    <style:style style:name="T127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 fo:font-weight="bold" style:font-weight-asian="bold" style:font-weight-complex="bold"/>
    </style:style>
    <style:style style:name="T12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1" style:family="paragraph" style:parent-style-name="Footnotes">
      <style:paragraph-properties fo:margin-top="0.423cm" fo:margin-bottom="0.423cm"/>
    </style:style>
    <style:style style:name="T1281_1" style:family="text"/>
    <style:style style:name="T12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1_3" style:family="text">
      <style:text-properties fo:language="el" fo:language-asian="el" fo:font-weight="bold" style:font-weight-asian="bold" style:font-weight-complex="bold"/>
    </style:style>
    <style:style style:name="T1281_4" style:family="text"/>
    <style:style style:name="T128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 fo:font-weight="bold" style:font-weight-asian="bold" style:font-weight-complex="bold"/>
    </style:style>
    <style:style style:name="T12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3" style:family="paragraph" style:parent-style-name="Footnotes">
      <style:paragraph-properties fo:margin-top="0.423cm" fo:margin-bottom="0.423cm"/>
    </style:style>
    <style:style style:name="T1283_1" style:family="text"/>
    <style:style style:name="T12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 fo:font-weight="bold" style:font-weight-asian="bold" style:font-weight-complex="bold"/>
    </style:style>
    <style:style style:name="T12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5" style:family="paragraph" style:parent-style-name="Footnotes">
      <style:paragraph-properties fo:margin-top="0.423cm" fo:margin-bottom="0.423cm"/>
    </style:style>
    <style:style style:name="T1285_1" style:family="text"/>
    <style:style style:name="T12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5_3" style:family="text">
      <style:text-properties fo:language="el" fo:language-asian="el" fo:font-weight="bold" style:font-weight-asian="bold" style:font-weight-complex="bold"/>
    </style:style>
    <style:style style:name="T1285_4" style:family="text"/>
    <style:style style:name="T128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6" style:family="paragraph" style:parent-style-name="MainText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l" fo:language-asian="el" fo:font-weight="bold" style:font-weight-asian="bold" style:font-weight-complex="bold"/>
    </style:style>
    <style:style style:name="T12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7" style:family="paragraph" style:parent-style-name="Footnotes">
      <style:paragraph-properties fo:margin-top="0.423cm" fo:margin-bottom="0.423cm"/>
    </style:style>
    <style:style style:name="T1287_1" style:family="text"/>
    <style:style style:name="T12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8" style:family="paragraph" style:parent-style-name="MainText">
      <style:paragraph-properties fo:margin-top="0.212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>
      <style:text-properties fo:language="el" fo:language-asian="el" fo:font-weight="bold" style:font-weight-asian="bold" style:font-weight-complex="bold"/>
    </style:style>
    <style:style style:name="T12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9" style:family="paragraph" style:parent-style-name="Footnotes">
      <style:paragraph-properties fo:margin-top="0.423cm" fo:margin-bottom="0.423cm"/>
    </style:style>
    <style:style style:name="T1289_1" style:family="text"/>
    <style:style style:name="T12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0" style:family="paragraph" style:parent-style-name="MainText">
      <style:paragraph-properties fo:margin-top="0.212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l" fo:language-asian="el" fo:font-weight="bold" style:font-weight-asian="bold" style:font-weight-complex="bold"/>
    </style:style>
    <style:style style:name="T12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1" style:family="paragraph" style:parent-style-name="Footnotes">
      <style:paragraph-properties fo:margin-top="0.423cm" fo:margin-bottom="0.423cm"/>
    </style:style>
    <style:style style:name="T1291_1" style:family="text"/>
    <style:style style:name="T12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 fo:font-weight="bold" style:font-weight-asian="bold" style:font-weight-complex="bold"/>
    </style:style>
    <style:style style:name="T12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3" style:family="paragraph" style:parent-style-name="Footnotes">
      <style:paragraph-properties fo:margin-top="0.423cm" fo:margin-bottom="0.423cm"/>
    </style:style>
    <style:style style:name="T1293_1" style:family="text"/>
    <style:style style:name="T12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 fo:font-weight="bold" style:font-weight-asian="bold" style:font-weight-complex="bold"/>
    </style:style>
    <style:style style:name="T12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5" style:family="paragraph" style:parent-style-name="Footnotes">
      <style:paragraph-properties fo:margin-top="0.423cm" fo:margin-bottom="0.423cm"/>
    </style:style>
    <style:style style:name="T1295_1" style:family="text"/>
    <style:style style:name="T12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95_3" style:family="text">
      <style:text-properties fo:language="el" fo:language-asian="el" fo:font-weight="bold" style:font-weight-asian="bold" style:font-weight-complex="bold"/>
    </style:style>
    <style:style style:name="T1295_4" style:family="text"/>
    <style:style style:name="T129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 fo:font-weight="bold" style:font-weight-asian="bold" style:font-weight-complex="bold"/>
    </style:style>
    <style:style style:name="T12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7" style:family="paragraph" style:parent-style-name="Footnotes">
      <style:paragraph-properties fo:margin-top="0.423cm" fo:margin-bottom="0.423cm"/>
    </style:style>
    <style:style style:name="T1297_1" style:family="text"/>
    <style:style style:name="T12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97_3" style:family="text">
      <style:text-properties fo:language="el" fo:language-asian="el" fo:font-weight="bold" style:font-weight-asian="bold" style:font-weight-complex="bold"/>
    </style:style>
    <style:style style:name="T1297_4" style:family="text"/>
    <style:style style:name="T129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8" style:family="paragraph" style:parent-style-name="Normal">
      <style:paragraph-properties fo:margin-top="0.423cm" fo:margin-bottom="0.423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9" style:family="paragraph" style:parent-style-name="Footnotes">
      <style:paragraph-properties fo:margin-top="0.423cm" fo:margin-bottom="0.423cm"/>
    </style:style>
    <style:style style:name="T1299_1" style:family="text"/>
    <style:style style:name="T12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 fo:font-weight="bold" style:font-weight-asian="bold" style:font-weight-complex="bold"/>
    </style:style>
    <style:style style:name="T13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1" style:family="paragraph" style:parent-style-name="Footnotes">
      <style:paragraph-properties fo:margin-top="0.423cm" fo:margin-bottom="0.423cm"/>
    </style:style>
    <style:style style:name="T1301_1" style:family="text"/>
    <style:style style:name="T13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2" style:family="paragraph" style:parent-style-name="MainText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 fo:font-weight="bold" style:font-weight-asian="bold" style:font-weight-complex="bold"/>
    </style:style>
    <style:style style:name="T13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3" style:family="paragraph" style:parent-style-name="Footnotes">
      <style:paragraph-properties fo:margin-top="0.423cm" fo:margin-bottom="0.423cm"/>
    </style:style>
    <style:style style:name="T1303_1" style:family="text"/>
    <style:style style:name="T13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 fo:font-weight="bold" style:font-weight-asian="bold" style:font-weight-complex="bold"/>
    </style:style>
    <style:style style:name="T13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5" style:family="paragraph" style:parent-style-name="Footnotes">
      <style:paragraph-properties fo:margin-top="0.423cm" fo:margin-bottom="0.423cm"/>
    </style:style>
    <style:style style:name="T1305_1" style:family="text"/>
    <style:style style:name="T13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 fo:font-weight="bold" style:font-weight-asian="bold" style:font-weight-complex="bold"/>
    </style:style>
    <style:style style:name="T13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7" style:family="paragraph" style:parent-style-name="Footnotes">
      <style:paragraph-properties fo:margin-top="0.423cm" fo:margin-bottom="0.423cm"/>
    </style:style>
    <style:style style:name="T1307_1" style:family="text"/>
    <style:style style:name="T13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 fo:font-weight="bold" style:font-weight-asian="bold" style:font-weight-complex="bold"/>
    </style:style>
    <style:style style:name="T13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9" style:family="paragraph" style:parent-style-name="Footnotes">
      <style:paragraph-properties fo:margin-top="0.423cm" fo:margin-bottom="0.423cm"/>
    </style:style>
    <style:style style:name="T1309_1" style:family="text"/>
    <style:style style:name="T13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09_3" style:family="text">
      <style:text-properties fo:language="el" fo:language-asian="el" fo:font-weight="bold" style:font-weight-asian="bold" style:font-weight-complex="bold"/>
    </style:style>
    <style:style style:name="T1309_4" style:family="text"/>
    <style:style style:name="T130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0" style:family="paragraph" style:parent-style-name="MainText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l" fo:language-asian="el" fo:font-weight="bold" style:font-weight-asian="bold" style:font-weight-complex="bold"/>
    </style:style>
    <style:style style:name="T13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1" style:family="paragraph" style:parent-style-name="Footnotes">
      <style:paragraph-properties fo:margin-top="0.423cm" fo:margin-bottom="0.423cm"/>
    </style:style>
    <style:style style:name="T1311_1" style:family="text"/>
    <style:style style:name="T13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11_3" style:family="text">
      <style:text-properties fo:language="el" fo:language-asian="el" fo:font-weight="bold" style:font-weight-asian="bold" style:font-weight-complex="bold"/>
    </style:style>
    <style:style style:name="T1311_4" style:family="text"/>
    <style:style style:name="T131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11_6" style:family="text">
      <style:text-properties fo:language="el" fo:language-asian="el" fo:font-weight="bold" style:font-weight-asian="bold" style:font-weight-complex="bold"/>
    </style:style>
    <style:style style:name="T1311_7" style:family="text"/>
    <style:style style:name="T131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 fo:font-weight="bold" style:font-weight-asian="bold" style:font-weight-complex="bold"/>
    </style:style>
    <style:style style:name="T13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3" style:family="paragraph" style:parent-style-name="Footnotes">
      <style:paragraph-properties fo:margin-top="0.423cm" fo:margin-bottom="0.423cm"/>
    </style:style>
    <style:style style:name="T1313_1" style:family="text"/>
    <style:style style:name="T13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13_3" style:family="text">
      <style:text-properties fo:language="el" fo:language-asian="el" fo:font-weight="bold" style:font-weight-asian="bold" style:font-weight-complex="bold"/>
    </style:style>
    <style:style style:name="T1313_4" style:family="text"/>
    <style:style style:name="T131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4" style:family="paragraph" style:parent-style-name="MainText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 fo:font-weight="bold" style:font-weight-asian="bold" style:font-weight-complex="bold"/>
    </style:style>
    <style:style style:name="T13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5" style:family="paragraph" style:parent-style-name="Footnotes">
      <style:paragraph-properties fo:margin-top="0.423cm" fo:margin-bottom="0.423cm"/>
    </style:style>
    <style:style style:name="T1315_1" style:family="text"/>
    <style:style style:name="T13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6" style:family="paragraph" style:parent-style-name="MainText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l" fo:language-asian="el" fo:font-weight="bold" style:font-weight-asian="bold" style:font-weight-complex="bold"/>
    </style:style>
    <style:style style:name="T13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7" style:family="paragraph" style:parent-style-name="Footnotes">
      <style:paragraph-properties fo:margin-top="0.423cm" fo:margin-bottom="0.423cm"/>
    </style:style>
    <style:style style:name="T1317_1" style:family="text"/>
    <style:style style:name="T13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 fo:font-weight="bold" style:font-weight-asian="bold" style:font-weight-complex="bold"/>
    </style:style>
    <style:style style:name="T13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9" style:family="paragraph" style:parent-style-name="Footnotes">
      <style:paragraph-properties fo:margin-top="0.423cm" fo:margin-bottom="0.423cm"/>
    </style:style>
    <style:style style:name="T1319_1" style:family="text"/>
    <style:style style:name="T13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0" style:family="paragraph" style:parent-style-name="MainText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 fo:font-weight="bold" style:font-weight-asian="bold" style:font-weight-complex="bold"/>
    </style:style>
    <style:style style:name="T13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1" style:family="paragraph" style:parent-style-name="Footnotes">
      <style:paragraph-properties fo:margin-top="0.423cm" fo:margin-bottom="0.423cm"/>
    </style:style>
    <style:style style:name="T1321_1" style:family="text"/>
    <style:style style:name="T13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 fo:font-weight="bold" style:font-weight-asian="bold" style:font-weight-complex="bold"/>
    </style:style>
    <style:style style:name="T13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3" style:family="paragraph" style:parent-style-name="Footnotes">
      <style:paragraph-properties fo:margin-top="0.423cm" fo:margin-bottom="0.423cm"/>
    </style:style>
    <style:style style:name="T1323_1" style:family="text"/>
    <style:style style:name="T13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 fo:font-weight="bold" style:font-weight-asian="bold" style:font-weight-complex="bold"/>
    </style:style>
    <style:style style:name="T13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5" style:family="paragraph" style:parent-style-name="Footnotes">
      <style:paragraph-properties fo:margin-top="0.423cm" fo:margin-bottom="0.423cm"/>
    </style:style>
    <style:style style:name="T1325_1" style:family="text"/>
    <style:style style:name="T13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6" style:family="paragraph" style:parent-style-name="MainText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l" fo:language-asian="el" fo:font-weight="bold" style:font-weight-asian="bold" style:font-weight-complex="bold"/>
    </style:style>
    <style:style style:name="T13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7" style:family="paragraph" style:parent-style-name="Footnotes">
      <style:paragraph-properties fo:margin-top="0.423cm" fo:margin-bottom="0.423cm"/>
    </style:style>
    <style:style style:name="T1327_1" style:family="text"/>
    <style:style style:name="T13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8" style:family="paragraph" style:parent-style-name="MainText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l" fo:language-asian="el" fo:font-weight="bold" style:font-weight-asian="bold" style:font-weight-complex="bold"/>
    </style:style>
    <style:style style:name="T13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9" style:family="paragraph" style:parent-style-name="Footnotes">
      <style:paragraph-properties fo:margin-top="0.423cm" fo:margin-bottom="0.423cm"/>
    </style:style>
    <style:style style:name="T1329_1" style:family="text"/>
    <style:style style:name="T13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29_3" style:family="text">
      <style:text-properties fo:language="el" fo:language-asian="el" fo:font-weight="bold" style:font-weight-asian="bold" style:font-weight-complex="bold"/>
    </style:style>
    <style:style style:name="T1329_4" style:family="text"/>
    <style:style style:name="T132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29_6" style:family="text">
      <style:text-properties fo:language="el" fo:language-asian="el" fo:font-weight="bold" style:font-weight-asian="bold" style:font-weight-complex="bold"/>
    </style:style>
    <style:style style:name="T1329_7" style:family="text"/>
    <style:style style:name="T132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0" style:family="paragraph" style:parent-style-name="MainText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l" fo:language-asian="el" fo:font-weight="bold" style:font-weight-asian="bold" style:font-weight-complex="bold"/>
    </style:style>
    <style:style style:name="T13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1" style:family="paragraph" style:parent-style-name="Footnotes">
      <style:paragraph-properties fo:margin-top="0.423cm" fo:margin-bottom="0.423cm"/>
    </style:style>
    <style:style style:name="T1331_1" style:family="text"/>
    <style:style style:name="T13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2" style:family="paragraph" style:parent-style-name="MainText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 fo:font-weight="bold" style:font-weight-asian="bold" style:font-weight-complex="bold"/>
    </style:style>
    <style:style style:name="T13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3" style:family="paragraph" style:parent-style-name="Footnotes">
      <style:paragraph-properties fo:margin-top="0.423cm" fo:margin-bottom="0.423cm"/>
    </style:style>
    <style:style style:name="T1333_1" style:family="text"/>
    <style:style style:name="T13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 fo:font-weight="bold" style:font-weight-asian="bold" style:font-weight-complex="bold"/>
    </style:style>
    <style:style style:name="T13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5" style:family="paragraph" style:parent-style-name="Footnotes">
      <style:paragraph-properties fo:margin-top="0.423cm" fo:margin-bottom="0.423cm"/>
    </style:style>
    <style:style style:name="T1335_1" style:family="text"/>
    <style:style style:name="T13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6" style:family="paragraph" style:parent-style-name="MainText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l" fo:language-asian="el" fo:font-weight="bold" style:font-weight-asian="bold" style:font-weight-complex="bold"/>
    </style:style>
    <style:style style:name="T13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7" style:family="paragraph" style:parent-style-name="Footnotes">
      <style:paragraph-properties fo:margin-top="0.423cm" fo:margin-bottom="0.423cm"/>
    </style:style>
    <style:style style:name="T1337_1" style:family="text"/>
    <style:style style:name="T13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8" style:family="paragraph" style:parent-style-name="MainText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Normal">
      <style:paragraph-properties fo:margin-top="0.423cm" fo:margin-bottom="0.423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2" style:family="paragraph" style:parent-style-name="Footnotes">
      <style:paragraph-properties fo:margin-top="0.423cm" fo:margin-bottom="0.423cm"/>
    </style:style>
    <style:style style:name="T1342_1" style:family="text"/>
    <style:style style:name="T13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3" style:family="paragraph" style:parent-style-name="MainText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l" fo:language-asian="el" fo:font-weight="bold" style:font-weight-asian="bold" style:font-weight-complex="bold"/>
    </style:style>
    <style:style style:name="T13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4" style:family="paragraph" style:parent-style-name="Footnotes">
      <style:paragraph-properties fo:margin-top="0.423cm" fo:margin-bottom="0.423cm"/>
    </style:style>
    <style:style style:name="T1344_1" style:family="text"/>
    <style:style style:name="T13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5" style:family="paragraph" style:parent-style-name="MainText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l" fo:language-asian="el" fo:font-weight="bold" style:font-weight-asian="bold" style:font-weight-complex="bold"/>
    </style:style>
    <style:style style:name="T13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6" style:family="paragraph" style:parent-style-name="Footnotes">
      <style:paragraph-properties fo:margin-top="0.423cm" fo:margin-bottom="0.423cm"/>
    </style:style>
    <style:style style:name="T1346_1" style:family="text"/>
    <style:style style:name="T13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7" style:family="paragraph" style:parent-style-name="MainText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l" fo:language-asian="el" fo:font-weight="bold" style:font-weight-asian="bold" style:font-weight-complex="bold"/>
    </style:style>
    <style:style style:name="T13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8" style:family="paragraph" style:parent-style-name="Footnotes">
      <style:paragraph-properties fo:margin-top="0.423cm" fo:margin-bottom="0.423cm"/>
    </style:style>
    <style:style style:name="T1348_1" style:family="text"/>
    <style:style style:name="T13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9" style:family="paragraph" style:parent-style-name="MainText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l" fo:language-asian="el" fo:font-weight="bold" style:font-weight-asian="bold" style:font-weight-complex="bold"/>
    </style:style>
    <style:style style:name="T13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0" style:family="paragraph" style:parent-style-name="Footnotes">
      <style:paragraph-properties fo:margin-top="0.423cm" fo:margin-bottom="0.423cm"/>
    </style:style>
    <style:style style:name="T1350_1" style:family="text"/>
    <style:style style:name="T13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1" style:family="paragraph" style:parent-style-name="MainText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 fo:font-weight="bold" style:font-weight-asian="bold" style:font-weight-complex="bold"/>
    </style:style>
    <style:style style:name="T13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2" style:family="paragraph" style:parent-style-name="Footnotes">
      <style:paragraph-properties fo:margin-top="0.423cm" fo:margin-bottom="0.423cm"/>
    </style:style>
    <style:style style:name="T1352_1" style:family="text"/>
    <style:style style:name="T13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3" style:family="paragraph" style:parent-style-name="MainText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l" fo:language-asian="el" fo:font-weight="bold" style:font-weight-asian="bold" style:font-weight-complex="bold"/>
    </style:style>
    <style:style style:name="T13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4" style:family="paragraph" style:parent-style-name="Footnotes">
      <style:paragraph-properties fo:margin-top="0.423cm" fo:margin-bottom="0.423cm"/>
    </style:style>
    <style:style style:name="T1354_1" style:family="text"/>
    <style:style style:name="T13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5" style:family="paragraph" style:parent-style-name="MainText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l" fo:language-asian="el" fo:font-weight="bold" style:font-weight-asian="bold" style:font-weight-complex="bold"/>
    </style:style>
    <style:style style:name="T13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6" style:family="paragraph" style:parent-style-name="Footnotes">
      <style:paragraph-properties fo:margin-top="0.423cm" fo:margin-bottom="0.423cm"/>
    </style:style>
    <style:style style:name="T1356_1" style:family="text"/>
    <style:style style:name="T13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56_3" style:family="text">
      <style:text-properties fo:language="el" fo:language-asian="el" fo:font-weight="bold" style:font-weight-asian="bold" style:font-weight-complex="bold"/>
    </style:style>
    <style:style style:name="T1356_4" style:family="text"/>
    <style:style style:name="T135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56_6" style:family="text">
      <style:text-properties fo:language="el" fo:language-asian="el" fo:font-weight="bold" style:font-weight-asian="bold" style:font-weight-complex="bold"/>
    </style:style>
    <style:style style:name="T1356_7" style:family="text"/>
    <style:style style:name="T135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 fo:font-weight="bold" style:font-weight-asian="bold" style:font-weight-complex="bold"/>
    </style:style>
    <style:style style:name="T13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8" style:family="paragraph" style:parent-style-name="Footnotes">
      <style:paragraph-properties fo:margin-top="0.423cm" fo:margin-bottom="0.423cm"/>
    </style:style>
    <style:style style:name="T1358_1" style:family="text"/>
    <style:style style:name="T13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9" style:family="paragraph" style:parent-style-name="MainText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l" fo:language-asian="el" fo:font-weight="bold" style:font-weight-asian="bold" style:font-weight-complex="bold"/>
    </style:style>
    <style:style style:name="T13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0" style:family="paragraph" style:parent-style-name="Footnotes">
      <style:paragraph-properties fo:margin-top="0.423cm" fo:margin-bottom="0.423cm"/>
    </style:style>
    <style:style style:name="T1360_1" style:family="text"/>
    <style:style style:name="T13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1" style:family="paragraph" style:parent-style-name="MainText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l" fo:language-asian="el" fo:font-weight="bold" style:font-weight-asian="bold" style:font-weight-complex="bold"/>
    </style:style>
    <style:style style:name="T13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2" style:family="paragraph" style:parent-style-name="Footnotes">
      <style:paragraph-properties fo:margin-top="0.423cm" fo:margin-bottom="0.423cm"/>
    </style:style>
    <style:style style:name="T1362_1" style:family="text"/>
    <style:style style:name="T13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3" style:family="paragraph" style:parent-style-name="MainText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l" fo:language-asian="el" fo:font-weight="bold" style:font-weight-asian="bold" style:font-weight-complex="bold"/>
    </style:style>
    <style:style style:name="T13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4" style:family="paragraph" style:parent-style-name="Footnotes">
      <style:paragraph-properties fo:margin-top="0.423cm" fo:margin-bottom="0.423cm"/>
    </style:style>
    <style:style style:name="T1364_1" style:family="text"/>
    <style:style style:name="T13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5" style:family="paragraph" style:parent-style-name="MainText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l" fo:language-asian="el" fo:font-weight="bold" style:font-weight-asian="bold" style:font-weight-complex="bold"/>
    </style:style>
    <style:style style:name="T13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6" style:family="paragraph" style:parent-style-name="Footnotes">
      <style:paragraph-properties fo:margin-top="0.423cm" fo:margin-bottom="0.423cm"/>
    </style:style>
    <style:style style:name="T1366_1" style:family="text"/>
    <style:style style:name="T13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7" style:family="paragraph" style:parent-style-name="MainText">
      <style:paragraph-properties fo:margin-top="0.212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l" fo:language-asian="el" fo:font-weight="bold" style:font-weight-asian="bold" style:font-weight-complex="bold"/>
    </style:style>
    <style:style style:name="T13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8" style:family="paragraph" style:parent-style-name="Footnotes">
      <style:paragraph-properties fo:margin-top="0.423cm" fo:margin-bottom="0.423cm"/>
    </style:style>
    <style:style style:name="T1368_1" style:family="text"/>
    <style:style style:name="T13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9" style:family="paragraph" style:parent-style-name="MainText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StructureList1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n" fo:language-asian="en" fo:font-weight="bold" style:font-weight-asian="bold" style:font-weight-complex="bold"/>
    </style:style>
    <style:style style:name="T1370_3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StructureList1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n" fo:language-asian="en" fo:font-weight="bold" style:font-weight-asian="bold" style:font-weight-complex="bold"/>
    </style:style>
    <style:style style:name="T1371_3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Normal">
      <style:paragraph-properties fo:margin-top="0.423cm" fo:margin-bottom="0.423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3" style:family="paragraph" style:parent-style-name="Footnotes">
      <style:paragraph-properties fo:margin-top="0.423cm" fo:margin-bottom="0.423cm"/>
    </style:style>
    <style:style style:name="T1373_1" style:family="text"/>
    <style:style style:name="T13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73_3" style:family="text">
      <style:text-properties fo:language="el" fo:language-asian="el" fo:font-weight="bold" style:font-weight-asian="bold" style:font-weight-complex="bold"/>
    </style:style>
    <style:style style:name="T1373_4" style:family="text"/>
    <style:style style:name="T137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74" style:family="paragraph" style:parent-style-name="MainText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l" fo:language-asian="el" fo:font-weight="bold" style:font-weight-asian="bold" style:font-weight-complex="bold"/>
    </style:style>
    <style:style style:name="T13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5" style:family="paragraph" style:parent-style-name="Footnotes">
      <style:paragraph-properties fo:margin-top="0.423cm" fo:margin-bottom="0.423cm"/>
    </style:style>
    <style:style style:name="T1375_1" style:family="text"/>
    <style:style style:name="T13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75_3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MainText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l" fo:language-asian="el" fo:font-weight="bold" style:font-weight-asian="bold" style:font-weight-complex="bold"/>
    </style:style>
    <style:style style:name="T13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7" style:family="paragraph" style:parent-style-name="Footnotes">
      <style:paragraph-properties fo:margin-top="0.423cm" fo:margin-bottom="0.423cm"/>
    </style:style>
    <style:style style:name="T1377_1" style:family="text"/>
    <style:style style:name="T13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78" style:family="paragraph" style:parent-style-name="MainText">
      <style:paragraph-properties fo:margin-top="0.212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T1378_2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Normal">
      <style:paragraph-properties fo:margin-top="0.423cm" fo:margin-bottom="0.423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StructureList1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n" fo:language-asian="en" fo:font-weight="bold" style:font-weight-asian="bold" style:font-weight-complex="bold"/>
    </style:style>
    <style:style style:name="T1381_3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StructureList1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n" fo:language-asian="en" fo:font-weight="bold" style:font-weight-asian="bold" style:font-weight-complex="bold"/>
    </style:style>
    <style:style style:name="T1382_3" style:family="text">
      <style:text-properties fo:language="el" fo:language-asian="el" fo:font-weight="bold" style:font-weight-asian="bold" style:font-weight-complex="bold"/>
    </style:style>
    <style:style style:name="T138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3" style:family="paragraph" style:parent-style-name="Footnotes">
      <style:paragraph-properties fo:margin-top="0.423cm" fo:margin-bottom="0.423cm"/>
    </style:style>
    <style:style style:name="T1383_1" style:family="text"/>
    <style:style style:name="T13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4" style:family="paragraph" style:parent-style-name="MainText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StructureList1">
      <style:paragraph-properties fo:margin-top="0.212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T1385_2" style:family="text">
      <style:text-properties fo:language="en" fo:language-asian="en" fo:font-weight="bold" style:font-weight-asian="bold" style:font-weight-complex="bold"/>
    </style:style>
    <style:style style:name="T1385_3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StructureList1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n" fo:language-asian="en" fo:font-weight="bold" style:font-weight-asian="bold" style:font-weight-complex="bold"/>
    </style:style>
    <style:style style:name="T1386_3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P1389" style:family="paragraph" style:parent-style-name="Normal">
      <style:paragraph-properties fo:margin-top="0.423cm" fo:margin-bottom="0.423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StructureList1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n" fo:language-asian="en" fo:font-weight="bold" style:font-weight-asian="bold" style:font-weight-complex="bold"/>
    </style:style>
    <style:style style:name="T1390_3" style:family="text">
      <style:text-properties fo:language="el" fo:language-asian="el" fo:font-weight="bold" style:font-weight-asian="bold" style:font-weight-complex="bold"/>
    </style:style>
    <style:style style:name="T139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1" style:family="paragraph" style:parent-style-name="Footnotes">
      <style:paragraph-properties fo:margin-top="0.423cm" fo:margin-bottom="0.423cm"/>
    </style:style>
    <style:style style:name="T1391_1" style:family="text"/>
    <style:style style:name="T13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 fo:font-weight="bold" style:font-weight-asian="bold" style:font-weight-complex="bold"/>
    </style:style>
    <style:style style:name="T13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3" style:family="paragraph" style:parent-style-name="Footnotes">
      <style:paragraph-properties fo:margin-top="0.423cm" fo:margin-bottom="0.423cm"/>
    </style:style>
    <style:style style:name="T1393_1" style:family="text"/>
    <style:style style:name="T13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 fo:font-weight="bold" style:font-weight-asian="bold" style:font-weight-complex="bold"/>
    </style:style>
    <style:style style:name="T13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5" style:family="paragraph" style:parent-style-name="Footnotes">
      <style:paragraph-properties fo:margin-top="0.423cm" fo:margin-bottom="0.423cm"/>
    </style:style>
    <style:style style:name="T1395_1" style:family="text"/>
    <style:style style:name="T13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6" style:family="paragraph" style:parent-style-name="Heading_20_6">
      <style:paragraph-properties fo:margin-top="0.423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Heading_20_6">
      <style:paragraph-properties fo:margin-top="0.423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8" style:family="paragraph" style:parent-style-name="Footnotes">
      <style:paragraph-properties fo:margin-top="0.423cm" fo:margin-bottom="0.423cm"/>
    </style:style>
    <style:style style:name="T1398_1" style:family="text"/>
    <style:style style:name="T13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9" style:family="paragraph" style:parent-style-name="Normal">
      <style:paragraph-properties fo:margin-top="0.423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Heading_20_2">
      <style:paragraph-properties fo:margin-top="0.423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Heading_20_2">
      <style:paragraph-properties fo:margin-top="0.423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Heading_20_6">
      <style:paragraph-properties fo:margin-top="0.423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Heading_20_6">
      <style:paragraph-properties fo:margin-top="0.423cm" fo:margin-bottom="0.423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4" style:family="paragraph" style:parent-style-name="Footnotes">
      <style:paragraph-properties fo:margin-top="0.423cm" fo:margin-bottom="0.423cm"/>
    </style:style>
    <style:style style:name="T1404_1" style:family="text"/>
    <style:style style:name="T14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Normal">
      <style:paragraph-properties fo:margin-top="0.423cm" fo:margin-bottom="0.423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 fo:font-weight="bold" style:font-weight-asian="bold" style:font-weight-complex="bold"/>
    </style:style>
    <style:style style:name="P1408" style:family="paragraph" style:parent-style-name="MainText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Normal">
      <style:paragraph-properties fo:margin-top="0.423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Normal">
      <style:paragraph-properties fo:margin-top="0.423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Normal">
      <style:paragraph-properties fo:margin-top="0.423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Normal">
      <style:paragraph-properties fo:margin-top="0.423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Normal">
      <style:paragraph-properties fo:margin-top="0.423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Normal">
      <style:paragraph-properties fo:margin-top="0.423cm" fo:margin-bottom="0.423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MainText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Normal">
      <style:paragraph-properties fo:margin-top="0.423cm" fo:margin-bottom="0.423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Normal">
      <style:paragraph-properties fo:margin-top="0.423cm" fo:margin-bottom="0.423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Normal">
      <style:paragraph-properties fo:margin-top="0.423cm" fo:margin-bottom="0.423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MainText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Normal">
      <style:paragraph-properties fo:margin-top="0.423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Normal">
      <style:paragraph-properties fo:margin-top="0.423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Normal">
      <style:paragraph-properties fo:margin-top="0.423cm" fo:margin-bottom="0.423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MainText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Normal">
      <style:paragraph-properties fo:margin-top="0.423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Normal">
      <style:paragraph-properties fo:margin-top="0.423cm" fo:margin-bottom="0.423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Normal">
      <style:paragraph-properties fo:margin-top="0.423cm" fo:margin-bottom="0.423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MainText">
      <style:paragraph-properties fo:margin-top="0.212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T1450_2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Heading_20_2">
      <style:paragraph-properties fo:margin-top="0.423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Heading_20_2">
      <style:paragraph-properties fo:margin-top="0.423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Heading_20_6">
      <style:paragraph-properties fo:margin-top="0.423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Heading_20_6">
      <style:paragraph-properties fo:margin-top="0.423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55" style:family="paragraph" style:parent-style-name="Footnotes">
      <style:paragraph-properties fo:margin-top="0.423cm" fo:margin-bottom="0.423cm"/>
    </style:style>
    <style:style style:name="T1455_1" style:family="text"/>
    <style:style style:name="T14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Heading_20_6">
      <style:paragraph-properties fo:margin-top="0.423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Heading_20_6">
      <style:paragraph-properties fo:margin-top="0.423cm" fo:margin-bottom="0.423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59" style:family="paragraph" style:parent-style-name="Footnotes">
      <style:paragraph-properties fo:margin-top="0.423cm" fo:margin-bottom="0.423cm"/>
    </style:style>
    <style:style style:name="T1459_1" style:family="text"/>
    <style:style style:name="T14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60" style:family="paragraph" style:parent-style-name="MainText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MainText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MainText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MainText">
      <style:paragraph-properties fo:margin-top="0.212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Heading_20_6">
      <style:paragraph-properties fo:margin-top="0.423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Heading_20_6">
      <style:paragraph-properties fo:margin-top="0.423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66" style:family="paragraph" style:parent-style-name="Footnotes">
      <style:paragraph-properties fo:margin-top="0.423cm" fo:margin-bottom="0.423cm"/>
    </style:style>
    <style:style style:name="T1466_1" style:family="text"/>
    <style:style style:name="T14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Heading_20_6">
      <style:paragraph-properties fo:margin-top="0.423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Heading_20_6">
      <style:paragraph-properties fo:margin-top="0.423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1" style:family="paragraph" style:parent-style-name="Footnotes">
      <style:paragraph-properties fo:margin-top="0.423cm" fo:margin-bottom="0.423cm"/>
    </style:style>
    <style:style style:name="T1471_1" style:family="text"/>
    <style:style style:name="T14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72" style:family="paragraph" style:parent-style-name="Normal">
      <style:paragraph-properties fo:margin-top="0.423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3" style:family="paragraph" style:parent-style-name="Footnotes">
      <style:paragraph-properties fo:margin-top="0.423cm" fo:margin-bottom="0.423cm"/>
    </style:style>
    <style:style style:name="T1473_1" style:family="text"/>
    <style:style style:name="T14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73_3" style:family="text">
      <style:text-properties fo:language="el" fo:language-asian="el" fo:font-weight="bold" style:font-weight-asian="bold" style:font-weight-complex="bold"/>
    </style:style>
    <style:style style:name="T1473_4" style:family="text"/>
    <style:style style:name="T147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74" style:family="paragraph" style:parent-style-name="Heading_20_6">
      <style:paragraph-properties fo:margin-top="0.423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Heading_20_6">
      <style:paragraph-properties fo:margin-top="0.423cm" fo:margin-bottom="0.423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T147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6" style:family="paragraph" style:parent-style-name="Footnotes">
      <style:paragraph-properties fo:margin-top="0.423cm" fo:margin-bottom="0.423cm"/>
    </style:style>
    <style:style style:name="T1476_1" style:family="text"/>
    <style:style style:name="T14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77" style:family="paragraph" style:parent-style-name="MainText">
      <style:paragraph-properties fo:margin-top="0.212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Normal">
      <style:paragraph-properties fo:margin-top="0.423cm" fo:margin-bottom="0.423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MainText">
      <style:paragraph-properties fo:margin-top="0.212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T1479_2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Heading_20_6">
      <style:paragraph-properties fo:margin-top="0.423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Heading_20_6">
      <style:paragraph-properties fo:margin-top="0.423cm" fo:margin-bottom="0.423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3" style:family="paragraph" style:parent-style-name="Footnotes">
      <style:paragraph-properties fo:margin-top="0.423cm" fo:margin-bottom="0.423cm"/>
    </style:style>
    <style:style style:name="T1483_1" style:family="text"/>
    <style:style style:name="T14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84" style:family="paragraph" style:parent-style-name="MainText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Normal">
      <style:paragraph-properties fo:margin-top="0.423cm" fo:margin-bottom="0.423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MainText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Normal">
      <style:paragraph-properties fo:margin-top="0.423cm" fo:margin-bottom="0.423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MainText">
      <style:paragraph-properties fo:margin-top="0.212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Heading_20_6">
      <style:paragraph-properties fo:margin-top="0.423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Heading_20_6">
      <style:paragraph-properties fo:margin-top="0.423cm" fo:margin-bottom="0.423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MainText">
      <style:paragraph-properties fo:margin-top="0.212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MainText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Normal">
      <style:paragraph-properties fo:margin-top="0.423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Heading_20_6">
      <style:paragraph-properties fo:margin-top="0.423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Heading_20_6">
      <style:paragraph-properties fo:margin-top="0.423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6" style:family="paragraph" style:parent-style-name="Footnotes">
      <style:paragraph-properties fo:margin-top="0.423cm" fo:margin-bottom="0.423cm"/>
    </style:style>
    <style:style style:name="T1496_1" style:family="text"/>
    <style:style style:name="T14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97" style:family="paragraph" style:parent-style-name="Normal">
      <style:paragraph-properties fo:margin-top="0.423cm" fo:margin-bottom="0.423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Title">
      <style:paragraph-properties fo:margin-top="0.212cm" fo:margin-bottom="0.635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 style:parent-style-name="Title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9" style:family="paragraph" style:parent-style-name="Footnotes">
      <style:paragraph-properties fo:margin-top="0.423cm" fo:margin-bottom="0.423cm"/>
    </style:style>
    <style:style style:name="T1499_1" style:family="text"/>
    <style:style style:name="T14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00" style:family="paragraph" style:parent-style-name="Normal">
      <style:paragraph-properties fo:margin-top="0.423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1" style:family="paragraph" style:parent-style-name="Footnotes">
      <style:paragraph-properties fo:margin-top="0.423cm" fo:margin-bottom="0.423cm"/>
    </style:style>
    <style:style style:name="T1501_1" style:family="text"/>
    <style:style style:name="T15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01_3" style:family="text">
      <style:text-properties fo:language="el" fo:language-asian="el" fo:font-weight="bold" style:font-weight-asian="bold" style:font-weight-complex="bold"/>
    </style:style>
    <style:style style:name="T1501_4" style:family="text"/>
    <style:style style:name="T150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01_6" style:family="text">
      <style:text-properties fo:language="el" fo:language-asian="el" fo:font-weight="bold" style:font-weight-asian="bold" style:font-weight-complex="bold"/>
    </style:style>
    <style:style style:name="T1501_7" style:family="text"/>
    <style:style style:name="T150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01_9" style:family="text">
      <style:text-properties fo:language="el" fo:language-asian="el" fo:font-weight="bold" style:font-weight-asian="bold" style:font-weight-complex="bold"/>
    </style:style>
    <style:style style:name="T1501_10" style:family="text"/>
    <style:style style:name="T1501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01_12" style:family="text">
      <style:text-properties fo:language="el" fo:language-asian="el" fo:font-weight="bold" style:font-weight-asian="bold" style:font-weight-complex="bold"/>
    </style:style>
    <style:style style:name="T1501_13" style:family="text"/>
    <style:style style:name="T1501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Normal">
      <style:paragraph-properties fo:margin-top="0.423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Normal">
      <style:paragraph-properties fo:margin-top="0.423cm" fo:margin-bottom="0.423cm"/>
    </style:style>
    <style:style style:name="T150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170</text:span></text:p>
      <text:p text:style-name="P5"><text:span text:style-name="T5_1">26<text:s/>Ιουλίου<text:s/>2013</text:span></text:p>
      <text:p text:style-name="P6"><text:span text:style-name="T6_1">ΝΟΜΟΣ<text:s/>ΥΠ΄<text:s/>ΑΡΙΘ.<text:s/>4174</text:span></text:p>
      <text:p text:style-name="P7"><text:span text:style-name="T7_1">Φορολογικές<text:s/>διαδικασίες<text:s/>και<text:s/>άλλες<text:s/>διατάξεις.</text:span></text:p>
      <text:p text:style-name="P8"><text:span text:style-name="T8_1">Ο<text:s/>ΠΡΟΕΔΡΟΣ<text:s/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h text:style-name="P10" text:outline-level="1"><text:span text:style-name="T10_1">ΜΕΡΟΣ<text:s/>Α΄<text:s/></text:span></text:h>
      <text:h text:style-name="P11" text:outline-level="1"><text:span text:style-name="T11_1">ΚΩΔΙΚΑΣ<text:s/>ΦΟΡΟΛΟΓΙΚΗΣ<text:s/>ΔΙΑΔΙΚΑΣΙΑΣ</text:span></text:h>
      <text:h text:style-name="P12" text:outline-level="2"><text:span text:style-name="T12_1">ΚΕΦΑΛΑΙΟ<text:s/>ΠΡΩΤΟ<text:s/></text:span></text:h>
      <text:h text:style-name="P13" text:outline-level="2"><text:span text:style-name="T13_1">ΓΕΝΙΚΕΣ<text:s/>ΔΙΑΤΑΞΕΙΣ</text:span></text:h>
      <text:h text:style-name="P14" text:outline-level="6"><text:span text:style-name="T14_1">Άρθρο<text:s/>1<text:s/></text:span></text:h>
      <text:h text:style-name="P15" text:outline-level="6"><text:span text:style-name="T15_1">Γενικά</text:span></text:h>
      <text:p text:style-name="P16"><text:span text:style-name="T16_1">Ο<text:s/>Κώδικας<text:s/>Φορολογικής<text:s/>Διαδικασίας<text:s/>(εφεξής<text:s/>«ο<text:s/>Κώδικας»)<text:s/>καθορίζει<text:s/>τη<text:s/>διαδικασία<text:s/>προσδιορισμού<text:s/>και<text:s/>είσπραξης<text:s/>των<text:s/>εσόδων<text:s/>του<text:s/>Δημοσίου,<text:s/>που<text:s/>ορίζονται<text:s/>στο<text:s/>άρθρο<text:s/>2,<text:s/>καθώς<text:s/>και<text:s/>τις<text:s/>διοικητικές<text:s/>κυρώσεις<text:s/>για<text:s/>τη<text:s/>μη<text:s/>συμμόρφωση<text:s/>με<text:s/>την<text:s/>κείμενη<text:s/>νομοθεσία,<text:s/>η<text:s/>οποία<text:s/>ρυθμίζει<text:s/>τα<text:s/>έσοδα<text:s/>αυτά.</text:span><text:span text:style-name="T16_2"><text:note text:note-class="footnote"><text:note-citation/><text:note-body><text:p text:style-name="P17"><text:span text:style-name="T17_1"><text:a xlink:type="simple" xlink:href="http://data.aade.gr/eli/pri/law/2013/12/31/4223#art_39"><text:span text:style-name="T17_2">Τροποποίηση<text:s/>4223/2013,<text:s/>Άρθρο<text:s/>39</text:span></text:a></text:span></text:p></text:note-body></text:note></text:span></text:p>
      <text:h text:style-name="P18" text:outline-level="6"><text:span text:style-name="T18_1">Άρθρο<text:s/>2<text:s/></text:span></text:h>
      <text:h text:style-name="P19" text:outline-level="6"><text:span text:style-name="T19_1">Πεδίο<text:s/>εφαρμογής</text:span></text:h>
      <text:p text:style-name="P20"><text:span text:style-name="T20_1">Οι<text:s/>διατάξεις<text:s/>του<text:s/>Κώδικα<text:s/>ισχύουν<text:s/>για<text:s/>τα<text:s/>εξής<text:s/>δημόσια<text:s/>έσοδα:</text:span></text:p>
      <text:p text:style-name="P21"><text:span text:style-name="T21_1">α.<text:s/>Φόρο<text:s/>Εισοδήματος.</text:span></text:p>
      <text:p text:style-name="P22"><text:span text:style-name="T22_1">β.<text:s/>Φόρο<text:s/>Προστιθέμενης<text:s/>Αξίας<text:s/>(Φ.Π.Α.).</text:span></text:p>
      <text:p text:style-name="P23"><text:span text:style-name="T23_1">γ.<text:s/>Ενιαίο<text:s/>Φόρο<text:s/>Ιδιοκτησίας<text:s/>Ακινήτων<text:s/>(ΕΝ.Φ.Ι.Α.).</text:span></text:p>
      <text:p text:style-name="P24"><text:span text:style-name="T24_1">δ.<text:s/>Φόρο<text:s/>Κληρονομιών,<text:s/>Δωρεών,<text:s/>Γονικών<text:s/>Παροχών,<text:s/>Προικών<text:s/>και<text:s/>Κερδών<text:s/>από<text:s/>Τυχερά<text:s/>Παίγνια.</text:span></text:p>
      <text:p text:style-name="P25"><text:span text:style-name="T25_1">ε.<text:s/>Φόρους,<text:s/>τέλη,<text:s/>εισφορές<text:s/>ή<text:s/>χρηματικές<text:s/>κυρώσεις<text:s/>που<text:s/>αναφέρονται<text:s/>στο<text:s/>Παράρτημα<text:s/>του<text:s/>Κώδικα<text:s/>και<text:s/>κάθε<text:s/>άλλο<text:s/>φόρο,<text:s/>τέλος,<text:s/>εισφορά<text:s/>ή<text:s/>χρηματική<text:s/>κύρωση<text:s/>για<text:s/>τη<text:s/>βεβαίωση<text:s/>ή<text:s/>είσπραξη<text:s/>των<text:s/>οποίων,<text:s/>κατά<text:s/>την<text:s/>έναρξη<text:s/>ισχύος<text:s/>του<text:s/>Κώδικα,<text:s/>εφαρμόζονται<text:s/>ανάλογα<text:s/>οι<text:s/>αντίστοιχες<text:s/>διατάξεις<text:s/>των<text:s/>φορολογιών<text:s/>των<text:s/>περιπτώσεων<text:s/>α'<text:s/>και<text:s/>β'<text:s/>.</text:span></text:p>
      <text:p text:style-name="P26"><text:span text:style-name="T26_1">στ.<text:s/>Χρηματικές<text:s/>κυρώσεις<text:s/>και<text:s/>τόκους,<text:s/>οι<text:s/>οποίοι<text:s/>προβλέπονται<text:s/>από<text:s/>τον<text:s/>Κώδικα.</text:span><text:span text:style-name="T26_2"><text:note text:note-class="footnote"><text:note-citation/><text:note-body><text:p text:style-name="P27"><text:span text:style-name="T27_1"><text:a xlink:type="simple" xlink:href="http://data.aade.gr/eli/pri/law/2013/12/31/4223#art_39"><text:span text:style-name="T27_2">Τροποποίηση<text:s/>4223/2013,<text:s/>Άρθρο<text:s/>39</text:span></text:a></text:span></text:p></text:note-body></text:note></text:span></text:p>
      <text:h text:style-name="P28" text:outline-level="6"><text:span text:style-name="T28_1">Άρθρο<text:s/>3<text:s/></text:span></text:h>
      <text:h text:style-name="P29" text:outline-level="6"><text:span text:style-name="T29_1">Ορισμοί</text:span></text:h>
      <text:p text:style-name="P30"><text:span text:style-name="T30_1">Για<text:s/>τους<text:s/>σκοπούς<text:s/>του<text:s/>Κώδικα,<text:s/>ισχύουν<text:s/>οι<text:s/>έννοιες<text:s/>των<text:s/>όρων,<text:s/>όπως<text:s/>εκάστοτε<text:s/>ορίζονται<text:s/>στην<text:s/>κείμενη<text:s/>νομοθεσία,<text:s/>εκτός<text:s/>αν<text:s/>τους<text:s/>αποδίδεται<text:s/>ρητώς<text:s/>διαφορετική<text:s/>έννοια<text:s/>στον<text:s/>Κώδικα.<text:s/>Οι<text:s/>παρακάτω<text:s/>ορισμοί<text:s/>ισχύουν<text:s/>για<text:s/>τους<text:s/>σκοπούς<text:s/>του<text:s/>Κώδικα:</text:span></text:p>
      <text:p text:style-name="P31"><text:span text:style-name="T31_1">α)</text:span><text:span text:style-name="T31_2"><text:tab/></text:span><text:span text:style-name="T31_3">ως<text:s/>«φορολογούμενος»<text:s/>νοείται:</text:span></text:p>
      <text:p text:style-name="P32"><text:span text:style-name="T32_1">αα.<text:s/>κάθε<text:s/>πρόσωπο<text:s/>που<text:s/>υποχρεούται<text:s/>να<text:s/>καταβάλλει<text:s/>φόρο,<text:s/>τέλος,<text:s/>εισφορά<text:s/>ή<text:s/>χρηματική<text:s/>κύρωση<text:s/>που<text:s/>εμπίπτει<text:s/>στο<text:s/>πεδίο<text:s/>εφαρμογής<text:s/>του<text:s/>Κώδικα<text:s/>ή<text:s/>έχει<text:s/>οποιαδήποτε<text:s/>άλλη<text:s/>φορολογική<text:s/>υποχρέωση<text:s/>ή<text:s/></text:span></text:p>
      <text:p text:style-name="P33"><text:span text:style-name="T33_1">ββ.<text:s/>κάθε<text:s/>πρόσωπο<text:s/>που<text:s/>υποχρεούται<text:s/>να<text:s/>παρακρατεί<text:s/>φόρους<text:s/>και<text:s/>να<text:s/>τους<text:s/>αποδίδει<text:s/>στη<text:s/>Φορολογική<text:s/>Διοίκηση</text:span></text:p>
      <text:p text:style-name="P34"><text:span text:style-name="T34_1">β)</text:span><text:span text:style-name="T34_2"><text:tab/></text:span><text:span text:style-name="T34_3">ως<text:s/>«πρόσωπο»<text:s/>νοείται:<text:s/>κάθε<text:s/>φυσικό<text:s/>ή<text:s/>νομικό<text:s/>πρόσωπο,<text:s/>καθώς<text:s/>και<text:s/>κάθε<text:s/>είδους<text:s/>νομική<text:s/>οντότητα,<text:s/>γ)<text:s/>ως<text:s/>«νομικό<text:s/>πρόσωπο»<text:s/>νοείται:<text:s/>κάθε<text:s/>επιχείρηση<text:s/>ή<text:s/>εταιρεία<text:s/>με<text:s/>νομική<text:s/>προσωπικότητα<text:s/>ή<text:s/>και<text:s/>κάθε<text:s/>ένωση<text:s/>επιχειρήσεων<text:s/>ή<text:s/>εταιρειών<text:s/>με<text:s/>νομική<text:s/>προσωπικότητα,</text:span></text:p>
      <text:p text:style-name="P35"><text:span text:style-name="T35_1">δ)</text:span><text:span text:style-name="T35_2"><text:tab/></text:span><text:span text:style-name="T35_3">ως<text:s/>«νομική<text:s/>οντότητα»<text:s/>νοείται:<text:s/>κάθε<text:s/>μόρφωμα<text:s/>εταιρικής<text:s/>ή<text:s/>μη<text:s/>οργάνωσης<text:s/>και<text:s/>κερδοσκοπικού<text:s/>ή<text:s/>μη<text:s/>χαρακτήρα<text:s/>που<text:s/>δεν<text:s/>είναι<text:s/>φυσικό<text:s/>ή<text:s/>νομικό<text:s/>πρόσωπο,<text:s/>όπως<text:s/>ιδίως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,<text:s/>σωματείο<text:s/>ή<text:s/>οποιοδήποτε<text:s/>μόρφωμα<text:s/>παρόμοιας<text:s/>φύσης,<text:s/>κάθε<text:s/>μορφή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,</text:span><text:span text:style-name="T35_4"><text:note text:note-class="footnote"><text:note-citation/><text:note-body><text:p text:style-name="P36"><text:span text:style-name="T36_1"><text:a xlink:type="simple" xlink:href="http://data.aade.gr/eli/pri/law/2013/12/31/4223#art_39"><text:span text:style-name="T36_2">Τροποποίηση<text:s/>4223/2013,<text:s/>Άρθρο<text:s/>39</text:span></text:a></text:span></text:p></text:note-body></text:note></text:span></text:p>
      <text:p text:style-name="P37"><text:span text:style-name="T37_1">ε)</text:span><text:span text:style-name="T37_2"><text:tab/></text:span><text:span text:style-name="T37_3">ως<text:s/>«νόμιμη<text:s/>προθεσμία<text:s/>καταβολής»<text:s/>νοείται:<text:s/>το<text:s/>χρονικό<text:s/>διάστημα<text:s/>εντός<text:s/>του<text:s/>οποίου<text:s/>καταβάλλονται<text:s/>οι<text:s/>φόροι<text:s/>και<text:s/>τα<text:s/>πρόστιμα,<text:s/>όπως<text:s/>προβλέπεται<text:s/>στο<text:s/>νόμο<text:s/>που<text:s/>επιβάλλει<text:s/>την<text:s/>αντίστοιχη<text:s/>φορολογία<text:s/>και<text:s/>στις<text:s/>διατάξεις<text:s/>του<text:s/>Κώδικα,<text:s/>ενώ<text:s/>ως<text:s/>«ληξιπρόθεσμα»<text:s/>νοούνται<text:s/>οι<text:s/>φόροι<text:s/>και<text:s/>τα<text:s/>πρόστιμα<text:s/>μετά<text:s/>την<text:s/>παρέλευση<text:s/>του<text:s/>ανωτέρου<text:s/>χρονικού<text:s/>διαστήματος.</text:span></text:p>
      <text:p text:style-name="P38"><text:span text:style-name="T38_1">στ)</text:span><text:span text:style-name="T38_2"><text:tab/></text:span><text:span text:style-name="T38_3">ως<text:s/>«Φορολογική<text:s/>Διοίκηση»<text:s/>νοείται:<text:s/>η<text:s/>Γενική<text:s/>Γραμματεία<text:s/>Δημοσίων<text:s/>Εσόδων,</text:span><text:span text:style-name="T38_4"><text:note text:note-class="footnote"><text:note-citation/><text:note-body><text:p text:style-name="P39"><text:span text:style-name="T39_1"><text:a xlink:type="simple" xlink:href="http://data.aade.gr/eli/pri/law/2013/12/31/4223#art_39"><text:span text:style-name="T39_2">Προσθήκη<text:s/>4223/2013,<text:s/>Άρθρο<text:s/>39</text:span></text:a></text:span></text:p></text:note-body></text:note></text:span></text:p>
      <text:p text:style-name="P40"><text:span text:style-name="T40_1">ζ)</text:span><text:span text:style-name="T40_2"><text:tab/></text:span><text:span text:style-name="T40_3">ως<text:s/>«Γενικός<text:s/>Γραμματέας»<text:s/>νοείται:<text:s/>ο<text:s/>Γενικός<text:s/>Γραμματέας<text:s/>Δημοσίων<text:s/>Εσόδων,</text:span><text:span text:style-name="T40_4"><text:note text:note-class="footnote"><text:note-citation/><text:note-body><text:p text:style-name="P41"><text:span text:style-name="T41_1"><text:a xlink:type="simple" xlink:href="http://data.aade.gr/eli/pri/law/2013/12/31/4223#art_39"><text:span text:style-name="T41_2">Τροποποίηση<text:s/>4223/2013,<text:s/>Άρθρο<text:s/>39</text:span></text:a></text:span></text:p></text:note-body></text:note></text:span></text:p>
      <text:p text:style-name="P42"><text:span text:style-name="T42_1">η)</text:span><text:span text:style-name="T42_2"><text:tab/></text:span><text:span text:style-name="T42_3">ως<text:s/>«Υπουργός»<text:s/>νοείται<text:s/>ο<text:s/>Υπουργός<text:s/>Οικονομικών,</text:span><text:span text:style-name="T42_4"><text:note text:note-class="footnote"><text:note-citation/><text:note-body><text:p text:style-name="P43"><text:span text:style-name="T43_1"><text:a xlink:type="simple" xlink:href="http://data.aade.gr/eli/pri/law/2013/12/31/4223#art_39"><text:span text:style-name="T43_2">Τροποποίηση<text:s/>4223/2013,<text:s/>Άρθρο<text:s/>39</text:span></text:a></text:span></text:p></text:note-body></text:note></text:span></text:p>
      <text:p text:style-name="P44"><text:span text:style-name="T44_1">θ)</text:span><text:span text:style-name="T44_2"><text:tab/></text:span><text:span text:style-name="T44_3">ως<text:s/>«φορολογικός<text:s/>κάτοικος»<text:s/>νοείται<text:s/>οποιοδήποτε<text:s/>πρόσωπο<text:s/>θεωρείται<text:s/>φορολογικός<text:s/>κάτοικος,<text:s/>σύμφωνα<text:s/>με<text:s/>τον<text:s/>Κώδικα<text:s/>Φορολογίας<text:s/>Εισοδήματος.</text:span><text:span text:style-name="T44_4"><text:note text:note-class="footnote"><text:note-citation/><text:note-body><text:p text:style-name="P45"><text:span text:style-name="T45_1"><text:a xlink:type="simple" xlink:href="http://data.aade.gr/eli/pri/law/2013/12/31/4223#art_39"><text:span text:style-name="T45_2">Τροποποίηση<text:s/>4223/2013,<text:s/>Άρθρο<text:s/>39</text:span></text:a></text:span></text:p></text:note-body></text:note></text:span></text:p>
      <text:h text:style-name="P46" text:outline-level="2"><text:span text:style-name="T46_1">ΚΕΦΑΛΑΙΟ<text:s/>Β΄<text:s/></text:span></text:h>
      <text:h text:style-name="P47" text:outline-level="2"><text:span text:style-name="T47_1">ΔΙΑΤΑΞΕΙΣ<text:s/>ΟΡΙΖΟΝΤΙΑΣ<text:s/>ΕΦΑΡΜΟΓΗΣ</text:span></text:h>
      <text:h text:style-name="P48" text:outline-level="6"><text:span text:style-name="T48_1">Άρθρο<text:s/>4<text:s/></text:span></text:h>
      <text:h text:style-name="P49" text:outline-level="6"><text:span text:style-name="T49_1">Μεταβίβαση<text:s/>αρμοδιοτήτων,<text:s/>ανάθεση<text:s/>καθηκόντων<text:s/>και<text:s/>εξουσιοδότηση<text:s/>υπογραφής</text:span><text:span text:style-name="T49_2"><text:note text:note-class="footnote"><text:note-citation/><text:note-body><text:p text:style-name="P50"><text:span text:style-name="T50_1"><text:a xlink:type="simple" xlink:href="http://data.aade.gr/eli/pri/law/2013/12/31/4223#art_39"><text:span text:style-name="T50_2">Τροποποίηση<text:s/>4223/2013,<text:s/>Άρθρο<text:s/>39</text:span></text:a></text:span></text:p></text:note-body></text:note></text:span></text:h>
      <text:p text:style-name="P51"><text:span text:style-name="T51_1">1.</text:span><text:span text:style-name="T51_2"><text:s/>Ο<text:s/>Γενικός<text:s/>Γραμματέας<text:s/>δύναται,<text:s/>με<text:s/>απόφασή<text:s/>του,<text:s/>να<text:s/>μεταβιβάζει<text:s/>αρμοδιότητες<text:s/>και<text:s/>να<text:s/>αναθέτει<text:s/>τα<text:s/>καθήκοντά<text:s/>του<text:s/>ή<text:s/>της<text:s/>Φορολογικής<text:s/>Διοίκησης,<text:s/>σύμφωνα<text:s/>με<text:s/>τον<text:s/>Κώδικα<text:s/>και<text:s/>την<text:s/>κείμενη<text:s/>νομοθεσία<text:s/>σε<text:s/>όργανα<text:s/>της<text:s/>Φορολογικής<text:s/>Διοίκησης.<text:s/>Επίσης,<text:s/>δύναται,<text:s/>με<text:s/>απόφασή<text:s/>του,<text:s/>να<text:s/>εξουσιοδοτεί<text:s/>ιεραρχικά<text:s/>υφιστάμενό<text:s/>του<text:s/>όργανα<text:s/>να<text:s/>υπογράφουν,<text:s/>με<text:s/>εντολή<text:s/>του,<text:s/>πράξεις<text:s/>ή<text:s/>άλλα<text:s/>έγγραφα<text:s/>της<text:s/>αρμοδιότητάς<text:s/>του.<text:s/>Η<text:s/>άσκηση<text:s/>της<text:s/>αρμοδιότητας<text:s/>που<text:s/>μεταβιβάστηκε<text:s/>και<text:s/>η<text:s/>εξουσιοδότηση<text:s/>υπογραφής<text:s/>μπορεί,<text:s/>σύμφωνα<text:s/>με<text:s/>την<text:s/>απόφαση<text:s/>του<text:s/>Γενικού<text:s/>Γραμματέα,<text:s/>να<text:s/>αφορά<text:s/>περισσότερα<text:s/>όργανα<text:s/>της<text:s/>Φορολογικής<text:s/>Διοίκησης.<text:s/>Επιτρέπεται<text:s/>η<text:s/>περαιτέρω<text:s/>εξουσιοδότηση<text:s/>υπογραφής<text:s/>από<text:s/>τα<text:s/>όργανα<text:s/>στα<text:s/>οποία<text:s/>μεταβιβάστηκαν<text:s/>οι<text:s/>αρμοδιότητες<text:s/>ή<text:s/>τα<text:s/>οποία<text:s/>εξουσιοδοτήθηκαν<text:s/>να<text:s/>υπογράφουν<text:s/>από<text:s/>τον<text:s/>Γενικό<text:s/>Γραμματέα,<text:s/>σε<text:s/>ιεραρχικά<text:s/>υφιστάμενα<text:s/>όργανα<text:s/>αυτών,<text:s/>στις<text:s/>περιπτώσεις<text:s/>που<text:s/>αυτό<text:s/>προβλέπεται<text:s/>από<text:s/>τις<text:s/>αποφάσεις<text:s/>που<text:s/>έχουν<text:s/>εκδοθεί<text:s/>κατ'<text:s/>εξουσιοδότηση<text:s/>των<text:s/>δύο<text:s/>πρώτων<text:s/>εδαφίων<text:s/>της<text:s/>παρούσας<text:s/>παραγράφου.</text:span><text:span text:style-name="T51_3"><text:note text:note-class="footnote"><text:note-citation/><text:note-body><text:p text:style-name="P52"><text:span text:style-name="T52_1"><text:a xlink:type="simple" xlink:href="http://data.aade.gr/eli/pri/law/2016/08/03/4410#art_40"><text:span text:style-name="T52_2">Προσθήκη<text:s/>4410/2016,<text:s/>Άρθρο<text:s/>40</text:span></text:a></text:span><text:span text:style-name="T52_3">;<text:s/></text:span><text:span text:style-name="T52_4"><text:a xlink:type="simple" xlink:href="http://data.aade.gr/eli/pri/law/2014/04/07/4254#art_1"><text:span text:style-name="T52_5">Τροποποίηση<text:s/>4254/2014,<text:s/>Άρθρο<text:s/>1</text:span></text:a></text:span><text:span text:style-name="T52_6">;<text:s/></text:span><text:span text:style-name="T52_7"><text:a xlink:type="simple" xlink:href="http://data.aade.gr/eli/pri/law/2013/12/31/4223#art_39"><text:span text:style-name="T52_8">Τροποποίηση<text:s/>4223/2013,<text:s/>Άρθρο<text:s/>39</text:span></text:a></text:span></text:p></text:note-body></text:note></text:span></text:p>
      <text:p text:style-name="P53"><text:span text:style-name="T53_1">2.</text:span><text:span text:style-name="T53_2"><text:s/>Οι<text:s/>αποφάσεις<text:s/>για<text:s/>μεταβίβαση<text:s/>αρμοδιότητας,<text:s/>ανάθεση<text:s/>καθήκοντος<text:s/>ή<text:s/>εξουσιοδότηση<text:s/>υπογραφής<text:s/>μπορεί<text:s/>να<text:s/>τροποποιούνται<text:s/>εν<text:s/>όλω<text:s/>ή<text:s/>εν<text:s/>μέρει<text:s/>από<text:s/>το<text:s/>όργανο<text:s/>που<text:s/>τις<text:s/>εξέδωσε.</text:span><text:span text:style-name="T53_3"><text:note text:note-class="footnote"><text:note-citation/><text:note-body><text:p text:style-name="P54"><text:span text:style-name="T54_1"><text:a xlink:type="simple" xlink:href="http://data.aade.gr/eli/pri/law/2016/08/03/4410#art_40"><text:span text:style-name="T54_2">Τροποποίηση<text:s/>4410/2016,<text:s/>Άρθρο<text:s/>40</text:span></text:a></text:span><text:span text:style-name="T54_3">;<text:s/></text:span><text:span text:style-name="T54_4"><text:a xlink:type="simple" xlink:href="http://data.aade.gr/eli/pri/law/2014/04/07/4254#art_1"><text:span text:style-name="T54_5">Τροποποίηση<text:s/>4254/2014,<text:s/>Άρθρο<text:s/>1</text:span></text:a></text:span><text:span text:style-name="T54_6">;<text:s/></text:span><text:span text:style-name="T54_7"><text:a xlink:type="simple" xlink:href="http://data.aade.gr/eli/pri/law/2013/12/31/4223#art_39"><text:span text:style-name="T54_8">Τροποποίηση<text:s/>4223/2013,<text:s/>Άρθρο<text:s/>39</text:span></text:a></text:span></text:p></text:note-body></text:note></text:span></text:p>
      <text:h text:style-name="P55" text:outline-level="6"><text:span text:style-name="T55_1">Άρθρο<text:s/>5<text:s/></text:span></text:h>
      <text:h text:style-name="P56" text:outline-level="6"><text:span text:style-name="T56_1">Κοινοποίηση<text:s/>πράξεων<text:s/></text:span></text:h>
      <text:p text:style-name="P57"><text:span text:style-name="T57_1">1.</text:span><text:span text:style-name="T57_2"><text:s/>Η<text:s/>κοινοποίηση<text:s/>πράξεων<text:s/>που<text:s/>εκδίδει,<text:s/>σύμφωνα<text:s/>με<text:s/>τον<text:s/>Κώδικα,<text:s/>η<text:s/>Φορολογική<text:s/>Διοίκηση<text:s/>προς<text:s/>φορολογούμενο<text:s/>ή<text:s/>άλλο<text:s/>πρόσωπο,<text:s/>γίνεται<text:s/>εγγράφως<text:s/>ή<text:s/>ηλεκτρονικώς.</text:span><text:span text:style-name="T57_3"><text:note text:note-class="footnote"><text:note-citation/><text:note-body><text:p text:style-name="P58"><text:span text:style-name="T58_1"><text:a xlink:type="simple" xlink:href="http://data.aade.gr/eli/pri/law/2013/12/31/4223#art_39"><text:span text:style-name="T58_2">Τροποποίηση<text:s/>4223/2013,<text:s/>Άρθρο<text:s/>39</text:span></text:a></text:span></text:p></text:note-body></text:note></text:span></text:p>
      <text:p text:style-name="P59"><text:span text:style-name="T59_1">2.</text:span><text:span text:style-name="T59_2"><text:s/>Εάν<text:s/>η<text:s/>πράξη<text:s/>αφορά<text:s/>φυσικό<text:s/>πρόσωπο,<text:s/>η<text:s/>κοινοποίηση<text:s/>συντελείται<text:s/>εφόσον:</text:span></text:p>
      <text:p text:style-name="P60"><text:span text:style-name="T60_1">α)</text:span><text:span text:style-name="T60_2"><text:tab/></text:span><text:span text:style-name="T60_3">κοινοποιηθεί<text:s/>ηλεκτρονικά,<text:s/>σύμφωνα<text:s/>με<text:s/>τις<text:s/>οικείες<text:s/>διατάξεις<text:s/>του<text:s/>ν.<text:s/>3979/2011<text:s/>ή<text:s/>στο<text:s/>λογαριασμό<text:s/>του<text:s/>εν<text:s/>λόγω<text:s/>προσώπου<text:s/>ή<text:s/>του<text:s/>νομίμου<text:s/>αντιπροσώπου<text:s/>του<text:s/>ή<text:s/>του<text:s/>φορολογικού<text:s/>εκπροσώπου<text:s/>του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/text:span></text:p>
      <text:p text:style-name="P61"><text:span text:style-name="T61_1">β)</text:span><text:span text:style-name="T61_2"><text:tab/></text:span><text:span text:style-name="T61_3">αποσταλεί<text:s/>με<text:s/>συστημένη<text:s/>επιστολή<text:s/>στην<text:s/>τελευταία<text:s/>δηλωθείσα<text:s/>ταχυδρομική<text:s/>διεύθυνση<text:s/>κατοικίας<text:s/>ή<text:s/>επαγγελματικής<text:s/>εγκατάστασης<text:s/>του<text:s/>εν<text:s/>λόγω<text:s/>προσώπου,<text:s/>ή</text:span></text:p>
      <text:p text:style-name="P62"><text:span text:style-name="T62_1">γ)</text:span><text:span text:style-name="T62_2"><text:tab/></text:span><text:span text:style-name="T62_3">επιδοθεί<text:s/>στο<text:s/>εν<text:s/>λόγω<text:s/>πρόσωπο,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,<text:s/>κατά<text:s/>το<text:s/>προηγούμενο<text:s/>εδάφιο,<text:s/>θεωρείται<text:s/>νόμιμη,<text:s/>εφόσον<text:s/>γίνει<text:s/>στην<text:s/>τελευταία<text:s/>δηλωθείσα<text:s/>στη<text:s/>Φορολογική<text:s/>Διοίκηση<text:s/>διεύθυνση<text:s/>κατοικίας<text:s/>ή<text:s/>επαγγελματικής<text:s/>εγκατάστασης<text:s/>του<text:s/>εν<text:s/>λόγω<text:s/>προσώπου.</text:span><text:span text:style-name="T62_4"><text:note text:note-class="footnote"><text:note-citation/><text:note-body><text:p text:style-name="P63"><text:span text:style-name="T63_1"><text:a xlink:type="simple" xlink:href="http://data.aade.gr/eli/pri/law/2013/12/31/4223#art_39"><text:span text:style-name="T63_2">Τροποποίηση<text:s/>4223/2013,<text:s/>Άρθρο<text:s/>39</text:span></text:a></text:span></text:p></text:note-body></text:note></text:span></text:p>
      <text:p text:style-name="P64"><text:span text:style-name="T64_1">3.</text:span><text:span text:style-name="T64_2"><text:s/>Εάν<text:s/>η<text:s/>πράξη<text:s/>αφορά<text:s/>νομικό<text:s/>πρόσωπο<text:s/>ή<text:s/>νομική<text:s/>οντότητα,<text:s/>η<text:s/>κοινοποίηση<text:s/>συντελείται<text:s/>εφόσον:</text:span></text:p>
      <text:p text:style-name="P65"><text:span text:style-name="T65_1">α)</text:span><text:span text:style-name="T65_2"><text:tab/></text:span><text:span text:style-name="T65_3">κοινοποιηθεί<text:s/>ηλεκτρονικά<text:s/>σύμφωνα<text:s/>με<text:s/>τις<text:s/>οικείες<text:s/>διατάξεις<text:s/>του<text:s/>ν.<text:s/>3979/2011<text:s/>ή<text:s/>στο<text:s/>λογαριασμό<text:s/>του<text:s/>νομικού<text:s/>προσώπου<text:s/>ή<text:s/>της<text:s/>νομικής<text:s/>οντότητας<text:s/>ή<text:s/>του<text:s/>νομίμου<text:s/>εκπροσώπου<text:s/>ή<text:s/>του<text:s/>φορολογικού<text:s/>εκπροσώπου<text:s/>τους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text:s/>ή</text:span></text:p>
      <text:p text:style-name="P66"><text:span text:style-name="T66_1">β)</text:span><text:span text:style-name="T66_2"><text:tab/></text:span><text:span text:style-name="T66_3">παραδοθεί<text:s/>στην<text:s/>έδρα<text:s/>ή<text:s/>εγκατάσταση<text:s/>του<text:s/>νομικού<text:s/>προσώπου<text:s/>ή<text:s/>της<text:s/>νομικής<text:s/>οντότητας<text:s/>στην<text:s/>Ελλάδα,<text:s/>με<text:s/>υπογεγραμμένη<text:s/>απόδειξη<text:s/>παραλαβής<text:s/>από<text:s/>υπάλληλο<text:s/>ή<text:s/>νόμιμο<text:s/>εκπρόσωπο<text:s/>του<text:s/>νομικού<text:s/>προσώπου<text:s/>ή<text:s/>της<text:s/>νομικής<text:s/>οντότητας,<text:s/>ή</text:span></text:p>
      <text:p text:style-name="P67"><text:span text:style-name="T67_1">γ)</text:span><text:span text:style-name="T67_2"><text:tab/></text:span><text:span text:style-name="T67_3">αποσταλεί<text:s/>με<text:s/>συστημένη<text:s/>επιστολή<text:s/>στην<text:s/>τελευταία<text:s/>δηλωθείσα<text:s/>ταχυδρομική<text:s/>διεύθυνση<text:s/>της<text:s/>έδρας<text:s/>ή<text:s/>της<text:s/>εγκατάστασης<text:s/>του<text:s/>νομικού<text:s/>προσώπου<text:s/>ή<text:s/>της<text:s/>νομικής<text:s/>οντότητας,<text:s/>ή</text:span></text:p>
      <text:p text:style-name="P68"><text:span text:style-name="T68_1">δ)</text:span><text:span text:style-name="T68_2"><text:tab/></text:span><text:span text:style-name="T68_3">επιδοθεί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<text:s/>κατά<text:s/>το<text:s/>προηγούμενο<text:s/>εδάφιο<text:s/>θεωρείται<text:s/>νόμιμη,<text:s/>εφόσον<text:s/>γίνει<text:s/>στην<text:s/>τελευταία<text:s/>δηλωθείσα<text:s/>στη<text:s/>Φορολογική<text:s/>Διοίκηση<text:s/>διεύθυνση<text:s/>της<text:s/>έδρας<text:s/>ή<text:s/>της<text:s/>εγκατάστασης<text:s/>του<text:s/>νομικού<text:s/>προσώπου<text:s/>ή<text:s/>της<text:s/>νομικής<text:s/>οντότητας<text:s/>ή<text:s/>της<text:s/>κατοικίας<text:s/>του<text:s/>τελευταίου<text:s/>δηλωθέντα<text:s/>στη<text:s/>Φορολογική<text:s/>Διοίκηση<text:s/>νόμιμου<text:s/>ή<text:s/>φορολογικού<text:s/>εκπροσώπου.<text:s/>Η<text:s/>νομιμότητα<text:s/>της<text:s/>κοινοποίησης<text:s/>δεν<text:s/>θίγεται<text:s/>στην<text:s/>περίπτωση<text:s/>παραίτησης<text:s/>των<text:s/>προσώπων<text:s/>του<text:s/>προηγούμενου<text:s/>εδαφίου,<text:s/>εφόσον<text:s/>κατά<text:s/>το<text:s/>χρόνο<text:s/>της<text:s/>κοινοποίησης,<text:s/>δεν<text:s/>είχε<text:s/>γνωστοποιηθεί<text:s/>στη<text:s/>φορολογική<text:s/>διοίκηση<text:s/>ο<text:s/>διορισμός<text:s/>νέου<text:s/>νομίμου<text:s/>ή<text:s/>φορολογικού<text:s/>εκπροσώπου.</text:span><text:span text:style-name="T68_4"><text:note text:note-class="footnote"><text:note-citation/><text:note-body><text:p text:style-name="P69"><text:span text:style-name="T69_1"><text:a xlink:type="simple" xlink:href="http://data.aade.gr/eli/pri/law/2013/12/31/4223#art_39"><text:span text:style-name="T69_2">Τροποποίηση<text:s/>4223/2013,<text:s/>Άρθρο<text:s/>39</text:span></text:a></text:span></text:p></text:note-body></text:note></text:span></text:p>
      <text:p text:style-name="P70"><text:span text:style-name="T70_1">4.</text:span><text:span text:style-name="T70_2"><text:s/>Με<text:s/>απόφαση<text:s/>του<text:s/>Γενικού<text:s/>Γραμματέα<text:s/>έγγραφα<text:s/>που<text:s/>έχουν<text:s/>πληροφοριακό<text:s/>χαρακτήρα<text:s/>ή<text:s/>πράξεις<text:s/>προσδιορισμού<text:s/>φόρου<text:s/>του<text:s/>άρθρου<text:s/>32<text:s/>του<text:s/>παρόντος<text:s/>Κώδικα<text:s/>μπορούν<text:s/>να<text:s/>κοινοποιούνται<text:s/>με<text:s/>απλή<text:s/>επιστολή.</text:span><text:span text:style-name="T70_3"><text:note text:note-class="footnote"><text:note-citation/><text:note-body><text:p text:style-name="P71"><text:span text:style-name="T71_1"><text:a xlink:type="simple" xlink:href="http://data.aade.gr/eli/pri/law/2013/12/31/4223#art_39"><text:span text:style-name="T71_2">Τροποποίηση<text:s/>4223/2013,<text:s/>Άρθρο<text:s/>39</text:span></text:a></text:span></text:p></text:note-body></text:note></text:span></text:p>
      <text:p text:style-name="P72"><text:span text:style-name="T72_1">5.</text:span><text:span text:style-name="T72_2"><text:s/>Πράξη<text:s/>που<text:s/>αποστέλλεται<text:s/>με<text:s/>συστημένη<text:s/>επιστολή<text:s/>θεωρείται<text:s/>ότι<text:s/>έχει<text:s/>νομίμως<text:s/>κοινοποιηθεί<text:s/>μετά<text:s/>την<text:s/>παρέλευση<text:s/>δεκαπέντε<text:s/>(15)<text:s/>ημερών<text:s/>από<text:s/>την<text:s/>ημέρα<text:s/>αποστολής,<text:s/>εάν<text:s/>η<text:s/>ταχυδρομική<text:s/>διεύθυνση<text:s/>του<text:s/>παραλήπτη<text:s/>κατά<text:s/>τα<text:s/>ανωτέρω<text:s/>βρίσκεται<text:s/>στην<text:s/>Ελλάδα.<text:s/>Σε<text:s/>περίπτωση<text:s/>που<text:s/>η<text:s/>ταχυδρομική<text:s/>διεύθυνση<text:s/>είναι<text:s/>εκτός<text:s/>Ελλάδας,<text:s/>η<text:s/>πράξη<text:s/>θεωρείται<text:s/>ότι<text:s/>έχει<text:s/>κοινοποιηθεί<text:s/>νομίμως<text:s/>μετά<text:s/>την<text:s/>παρέλευση<text:s/>τριάντα<text:s/>(30)<text:s/>ημερών<text:s/>από<text:s/>την<text:s/>ημέρα<text:s/>αποστολής<text:s/>της<text:s/>συστημένης<text:s/>επιστολής.<text:s/>Σε<text:s/>περίπτωση<text:s/>που<text:s/>η<text:s/>επιστολή<text:s/>δεν<text:s/>παραδοθεί<text:s/>και<text:s/>δεν<text:s/>κοινοποιηθεί<text:s/>στον<text:s/>φορολογούμενο<text:s/>ή<text:s/>στον<text:s/>εκπρόσωπό<text:s/>του<text:s/>για<text:s/>οποιονδήποτε<text:s/>λόγο,<text:s/>η<text:s/>Φορολογική<text:s/>Διοίκηση<text:s/>ζητά<text:s/>από<text:s/>την<text:s/>ταχυδρομική<text:s/>υπηρεσία<text:s/>την<text:s/>επιστροφή<text:s/>αυτής<text:s/>με<text:s/>συνοδευτικό<text:s/>κείμενο,<text:s/>στο<text:s/>οποίο<text:s/>περιλαμβάνονται<text:s/>οι<text:s/>ακόλουθες<text:s/>πληροφορίες:</text:span></text:p>
      <text:p text:style-name="P73"><text:span text:style-name="T73_1">α)</text:span><text:span text:style-name="T73_2"><text:tab/></text:span><text:span text:style-name="T73_3">η<text:s/>ημερομηνία,<text:s/>κατά<text:s/>την<text:s/>οποία<text:s/>η<text:s/>συστημένη<text:s/>επιστολή<text:s/>προσκομίσθηκε<text:s/>και<text:s/>παρουσιάστηκε<text:s/>στην<text:s/>ως<text:s/>άνω<text:s/>διεύθυνση<text:s/>και</text:span></text:p>
      <text:p text:style-name="P74"><text:span text:style-name="T74_1">β)</text:span><text:span text:style-name="T74_2"><text:tab/></text:span><text:span text:style-name="T74_3">ο<text:s/>λόγος<text:s/>για<text:s/>τη<text:s/>μη<text:s/>κοινοποίηση<text:s/>ή<text:s/>τη<text:s/>μη<text:s/>βεβαίωση<text:s/>της<text:s/>κοινοποίησης.<text:s/>Η<text:s/>Φορολογική<text:s/>Διοίκηση<text:s/>μεριμνά,<text:s/>προκειμένου<text:s/>αντίγραφο<text:s/>της<text:s/>συστημένης<text:s/>επιστολής<text:s/>να<text:s/>βρίσκεται<text:s/>στη<text:s/>διάθεση<text:s/>της<text:s/>αρμόδιας<text:s/>υπηρεσίας<text:s/>της<text:s/>Φορολογικής<text:s/>Διοίκησης<text:s/>και<text:s/>να<text:s/>μπορεί<text:s/>αυτή<text:s/>να<text:s/>παραδοθεί<text:s/>στον<text:s/>φορολογούμενο<text:s/>ή<text:s/>εκπρόσωπό<text:s/>του<text:s/>οποιαδήποτε<text:s/>στιγμή<text:s/>και<text:s/>αδαπάνως.</text:span><text:span text:style-name="T74_4"><text:note text:note-class="footnote"><text:note-citation/><text:note-body><text:p text:style-name="P75"><text:span text:style-name="T75_1"><text:a xlink:type="simple" xlink:href="http://data.aade.gr/eli/pri/law/2013/12/31/4223#art_39"><text:span text:style-name="T75_2">Τροποποίηση<text:s/>4223/2013,<text:s/>Άρθρο<text:s/>39</text:span></text:a></text:span></text:p></text:note-body></text:note></text:span></text:p>
      <text:p text:style-name="P76"><text:span text:style-name="T76_1">6.</text:span><text:span text:style-name="T76_2"><text:s/>Στις<text:s/>περιπτώσεις<text:s/>της<text:s/>ηλεκτρονικής<text:s/>κοινοποίησης<text:s/>στο<text:s/>λογαριασμό<text:s/>φυσικού,<text:s/>νομικού<text:s/>προσώπου<text:s/>ή<text:s/>νομικής<text:s/>οντότητας,<text:s/>σύμφωνα<text:s/>με<text:s/>τα<text:s/>οριζόμενα<text:s/>στην<text:s/>περίπτωση<text:s/>α'<text:s/>των<text:s/>παραγράφων<text:s/>2<text:s/>και<text:s/>3<text:s/>του<text:s/>παρόντος,<text:s/>η<text:s/>πράξη<text:s/>θεωρείται<text:s/>ότι<text:s/>έχει<text:s/>νομίμως<text:s/>κοινοποιηθεί<text:s/>μετά<text:s/>την<text:s/>παρέλευση<text:s/>δέκα<text:s/>ημερών<text:s/>από<text:s/>την<text:s/>ανάρτησή<text:s/>της<text:s/>στο<text:s/>λογαριασμό<text:s/>του<text:s/>προσώπου<text:s/>το<text:s/>οποίο<text:s/>αφορά<text:s/>η<text:s/>επίδοση<text:s/>και<text:s/>την<text:s/>ηλεκτρονική<text:s/>ειδοποίησή<text:s/>του<text:s/>στη<text:s/>δηλωθείσα<text:s/>διεύθυνση<text:s/>ηλεκτρονικού<text:s/>ταχυδρομείου<text:s/>του,<text:s/>εφόσον<text:s/>δεν<text:s/>προκύπτει<text:s/>προγενέστερος<text:s/>χρόνος<text:s/>παραλαβής<text:s/>της.<text:s/>Με<text:s/>απόφαση<text:s/>του<text:s/>Γενικού<text:s/>Γραμματέα<text:s/>καθορίζονται<text:s/>όλες<text:s/>οι<text:s/>αναγκαίες<text:s/>προϋποθέσεις<text:s/>για<text:s/>την<text:s/>εφαρμογή<text:s/>της<text:s/>ηλεκτρονικής<text:s/>κοινοποίησης<text:s/>και<text:s/>ιδίως<text:s/>τα<text:s/>σχετικά<text:s/>με<text:s/>την<text:s/>επικαιροποίηση<text:s/>των<text:s/>στοιχείων<text:s/>ηλεκτρονικής<text:s/>επικοινωνίας<text:s/>των<text:s/>φορολογουμένων,<text:s/>το<text:s/>σημείο<text:s/>ανάρτησης<text:s/>στο<text:s/>λογαριασμό<text:s/>της<text:s/>κοινοποιούμενης<text:s/>πράξης,<text:s/>ο<text:s/>τρόπος<text:s/>πιστοποίησης<text:s/>των<text:s/>ηλεκτρονικών<text:s/>ιχνών<text:s/>παραλαβής,<text:s/>η<text:s/>δημιουργία<text:s/>πιστοποιητικού<text:s/>παραλαβής<text:s/>και<text:s/>τα<text:s/>στοιχεία<text:s/>της<text:s/>ηλεκτρονικής<text:s/>ειδοποίησης.</text:span><text:span text:style-name="T76_3"><text:note text:note-class="footnote"><text:note-citation/><text:note-body><text:p text:style-name="P77"><text:span text:style-name="T77_1"><text:a xlink:type="simple" xlink:href="http://data.aade.gr/eli/pri/law/2013/12/31/4223#art_39"><text:span text:style-name="T77_2">Τροποποίηση<text:s/>4223/2013,<text:s/>Άρθρο<text:s/>39</text:span></text:a></text:span></text:p></text:note-body></text:note></text:span></text:p>
      <text:p text:style-name="P78"><text:span text:style-name="T78_1">7.</text:span><text:span text:style-name="T78_2"><text:s/>Εάν<text:s/>κανένας<text:s/>από<text:s/>τους<text:s/>τρόπους<text:s/>κοινοποίησης<text:s/>που<text:s/>ορίζονται<text:s/>στις<text:s/>παραγράφους<text:s/>2<text:s/>και<text:s/>3<text:s/>δεν<text:s/>μπορεί<text:s/>να<text:s/>λάβει<text:s/>χώρα,<text:s/>τότε<text:s/>κοινοποίηση<text:s/>πράξης<text:s/>η<text:s/>οποία<text:s/>αφορά<text:s/>τη<text:s/>φορολογία<text:s/>ακινήτων,<text:s/>είναι<text:s/>δυνατόν<text:s/>να<text:s/>συντελεσθεί<text:s/>με<text:s/>επίδοση<text:s/>στον<text:s/>ίδιο<text:s/>ή<text:s/>σε<text:s/>οποιοδήποτε<text:s/>ενήλικο<text:s/>φυσικό<text:s/>πρόσωπο<text:s/>που<text:s/>έχει<text:s/>έννομη<text:s/>σχέση<text:s/>με<text:s/>τον<text:s/>κύριο<text:s/>ή<text:s/>επικαρπωτή<text:s/>του<text:s/>ακινήτου<text:s/>και<text:s/>είναι<text:s/>παρόν<text:s/>στο<text:s/>ακίνητο<text:s/>ή<text:s/>με<text:s/>θυροκόλληση<text:s/>της<text:s/>πράξης<text:s/>στο<text:s/>ακίνητο.</text:span><text:span text:style-name="T78_3"><text:note text:note-class="footnote"><text:note-citation/><text:note-body><text:p text:style-name="P79"><text:span text:style-name="T79_1"><text:a xlink:type="simple" xlink:href="http://data.aade.gr/eli/pri/law/2013/12/31/4223#art_39"><text:span text:style-name="T79_2">Τροποποίηση<text:s/>4223/2013,<text:s/>Άρθρο<text:s/>39</text:span></text:a></text:span></text:p></text:note-body></text:note></text:span></text:p>
      <text:h text:style-name="P80" text:outline-level="6"><text:span text:style-name="T80_1">Άρθρο<text:s/>6<text:s/></text:span></text:h>
      <text:h text:style-name="P81" text:outline-level="6"><text:span text:style-name="T81_1">Έντυπα</text:span></text:h>
      <text:p text:style-name="P82"><text:span text:style-name="T82_1">1.</text:span><text:span text:style-name="T82_2"><text:s/>Ο<text:s/>Γενικός<text:s/>Γραμματέας,<text:s/>με<text:s/>απόφασή<text:s/>του<text:s/>καθορίζει<text:s/>τον<text:s/>τύπο<text:s/>και<text:s/>το<text:s/>περιεχόμενο<text:s/>των<text:s/>εντύπων,<text:s/>υπεύθυνων<text:s/>δηλώσεων,<text:s/>δηλώσεων,<text:s/>πινάκων<text:s/>και<text:s/>άλλων<text:s/>εγγράφων<text:s/>που<text:s/>υποβάλλει<text:s/>ο<text:s/>φορολογούμενος.</text:span><text:span text:style-name="T82_3"><text:note text:note-class="footnote"><text:note-citation/><text:note-body><text:p text:style-name="P83"><text:span text:style-name="T83_1"><text:a xlink:type="simple" xlink:href="http://data.aade.gr/eli/pri/law/2013/12/31/4223#art_39"><text:span text:style-name="T83_2">Τροποποίηση<text:s/>4223/2013,<text:s/>Άρθρο<text:s/>39</text:span></text:a></text:span></text:p></text:note-body></text:note></text:span></text:p>
      <text:p text:style-name="P84"><text:span text:style-name="T84_1">2.</text:span><text:span text:style-name="T84_2"><text:s/>Η<text:s/>Φορολογική<text:s/>Διοίκηση<text:s/>θέτει<text:s/>τα<text:s/>έγγραφα<text:s/>που<text:s/>προβλέπονται<text:s/>στην<text:s/>παράγραφο<text:s/>1,<text:s/>στη<text:s/>διάθεση<text:s/>του<text:s/>κοινού,<text:s/>δωρεάν,<text:s/>ηλεκτρονικά,<text:s/>ταχυδρομικά<text:s/>ή<text:s/>στις<text:s/>κατά<text:s/>τόπους<text:s/>υπηρεσίες<text:s/>της.</text:span></text:p>
      <text:h text:style-name="P85" text:outline-level="6"><text:span text:style-name="T85_1">Άρθρο<text:s/>7<text:s/></text:span></text:h>
      <text:h text:style-name="P86" text:outline-level="6"><text:span text:style-name="T86_1">Προθεσμίες</text:span></text:h>
      <text:p text:style-name="P87"><text:span text:style-name="T87_1">1.</text:span><text:span text:style-name="T87_2"><text:s/>Εάν<text:s/>η<text:s/>εκπνοή<text:s/>προθεσμίας<text:s/>για<text:s/>την<text:s/>άσκηση<text:s/>δικαιώματος<text:s/>ή<text:s/>εκπλήρωση<text:s/>υποχρέωσης,<text:s/>όπως<text:s/>ορίζεται<text:s/>από<text:s/>τη<text:s/>φορολογική<text:s/>νομοθεσία,<text:s/>συμπίπτει<text:s/>με<text:s/>επίσημη<text:s/>αργία,<text:s/>Σάββατο<text:s/>ή<text:s/>Κυριακή,<text:s/>η<text:s/>προθεσμία<text:s/>παρατείνεται<text:s/>μέχρι<text:s/>την<text:s/>αμέσως<text:s/>επόμενη<text:s/>ημέρα,<text:s/>κατά<text:s/>την<text:s/>οποία<text:s/>η<text:s/>Φορολογική<text:s/>Διοίκηση<text:s/>λειτουργεί<text:s/>για<text:s/>το<text:s/>κοινό.<text:s/>Το<text:s/>πρώτο<text:s/>εδάφιο<text:s/>δεν<text:s/>εφαρμόζεται<text:s/>για<text:s/>τις<text:s/>δηλώσεις<text:s/>ΦΠΑ<text:s/>που<text:s/>υποβάλλονται<text:s/>σύμφωνα<text:s/>με<text:s/>τα<text:s/>άρθρα<text:s/>47β,<text:s/>47γ<text:s/>και<text:s/>47δ<text:s/>του<text:s/>Κώδικα<text:s/>ΦΠΑ.</text:span><text:span text:style-name="T87_3"><text:note text:note-class="footnote"><text:note-citation/><text:note-body><text:p text:style-name="P88"><text:span text:style-name="T88_1"><text:a xlink:type="simple" xlink:href="http://data.aade.gr/eli/pri/law/2021/07/18/4818#art_17"><text:span text:style-name="T88_2">Προσθήκη<text:s/>4818/2021,<text:s/>Άρθρο<text:s/>17</text:span></text:a></text:span></text:p></text:note-body></text:note></text:span></text:p>
      <text:p text:style-name="P89"><text:span text:style-name="T89_1">2.</text:span><text:span text:style-name="T89_2"><text:s/>Δήλωση,<text:s/>προσφυγή<text:s/>ή<text:s/>άλλο<text:s/>έγγραφο<text:s/>που<text:s/>υποβάλλεται<text:s/>στη<text:s/>Φορολογική<text:s/>Διοίκηση<text:s/>λογίζεται<text:s/>ότι<text:s/>υποβλήθηκε<text:s/>στην<text:s/>ημερομηνία<text:s/>που<text:s/>κατατίθεται<text:s/>και<text:s/>πρωτοκολλείται<text:s/>από<text:s/>τη<text:s/>Φορολογική<text:s/>Διοίκηση<text:s/>ή,<text:s/>εφόσον<text:s/>αποσταλεί<text:s/>ταχυδρομικώς,<text:s/>την<text:s/>ημερομηνία<text:s/>σήμανσης<text:s/>με<text:s/>ταχυδρομική<text:s/>σφραγίδα<text:s/>ή,<text:s/>στην<text:s/>περίπτωση<text:s/>ηλεκτρονικής<text:s/>υποβολής,<text:s/>την<text:s/>ημερομηνία<text:s/>παραλαβής<text:s/>από<text:s/>το<text:s/>πληροφοριακό<text:s/>σύστημα<text:s/>της<text:s/>Φορολογικής<text:s/>Διοίκησης.</text:span></text:p>
      <text:h text:style-name="P90" text:outline-level="6"><text:span text:style-name="T90_1">Άρθρο<text:s/>8<text:s/></text:span></text:h>
      <text:h text:style-name="P91" text:outline-level="6"><text:span text:style-name="T91_1">Φορολογικός<text:s/>εκπρόσωπος<text:s/></text:span></text:h>
      <text:p text:style-name="P92"><text:span text:style-name="T92_1">1.</text:span><text:span text:style-name="T92_2"><text:s/>Φορολογούμενος<text:s/>που<text:s/>δεν<text:s/>διαθέτει<text:s/>ταχυδρομική<text:s/>διεύθυνση<text:s/>στην<text:s/>Ελλάδα,<text:s/>υποχρεούται<text:s/>να<text:s/>ορίσει<text:s/>εκπρόσωπο<text:s/>με<text:s/>φορολογική<text:s/>κατοικία<text:s/>στην<text:s/>Ελλάδα,<text:s/>για<text:s/>σκοπούς<text:s/>συμμόρφωσης<text:s/>με<text:s/>τις<text:s/>τυπικές<text:s/>υποχρεώσεις,<text:s/>σύμφωνα<text:s/>με<text:s/>τον<text:s/>Κώδικα.<text:s/>Ο<text:s/>Γενικός<text:s/>Γραμματέας<text:s/>με<text:s/>απόφασή<text:s/>του<text:s/>καθορίζει<text:s/>τις<text:s/>αναγκαίες<text:s/>λεπτομέρειες<text:s/>για<text:s/>την<text:s/>εφαρμογή<text:s/>του<text:s/>προηγούμενου<text:s/>εδαφίου.<text:s/></text:span></text:p>
      <text:p text:style-name="P93"><text:span text:style-name="T93_1">2.</text:span><text:span text:style-name="T93_2"><text:s/>Εξαιρετικά,<text:s/>για<text:s/>την<text:s/>εκπροσώπηση,<text:s/>για<text:s/>σκοπούς<text:s/>του<text:s/>Φ.Π.Α.,<text:s/>φορολογουμένου,<text:s/>ο<text:s/>οποίος<text:s/>δεν<text:s/>έχει<text:s/>ταχυδρομική<text:s/>διεύθυνση<text:s/>στην<text:s/>Ελλάδα,<text:s/>ισχύουν<text:s/>οι<text:s/>ειδικές<text:s/>διατάξεις<text:s/>του<text:s/>Κώδικα<text:s/>Φ.Π.Α..</text:span></text:p>
      <text:h text:style-name="P94" text:outline-level="6"><text:span text:style-name="T94_1">Άρθρο<text:s/>9<text:s/></text:span></text:h>
      <text:h text:style-name="P95" text:outline-level="6"><text:span text:style-name="T95_1">Ερμηνευτικές<text:s/>Εγκύκλιοι<text:s/>και<text:s/>Οδηγίες</text:span></text:h>
      <text:p text:style-name="P96"><text:span text:style-name="T96_1">1.</text:span><text:span text:style-name="T96_2"><text:s/>Ο<text:s/>Γενικός<text:s/>Γραμματέας<text:s/>δύναται<text:s/>να<text:s/>εκδίδει<text:s/>ερμηνευτικές<text:s/>εγκυκλίους,<text:s/>καθώς<text:s/>και<text:s/>Οδηγίες<text:s/>για<text:s/>την<text:s/>εφαρμογή<text:s/>της<text:s/>φορολογικής<text:s/>νομοθεσίας.<text:s/>Οι<text:s/>ερμηνευτικές<text:s/>εγκύκλιοι<text:s/>δημοσιεύονται<text:s/>στον<text:s/>ιστότοπο<text:s/>της<text:s/>Ανεξάρτητης<text:s/>Αρχής<text:s/>Δημοσίων<text:s/>Εσόδων<text:s/>(Α.Α.Δ.Ε.)<text:s/>και<text:s/>ισχύουν<text:s/>από<text:s/>τη<text:s/>δημοσίευσή<text:s/>τους.</text:span><text:span text:style-name="T96_3"><text:note text:note-class="footnote"><text:note-citation/><text:note-body><text:p text:style-name="P97"><text:span text:style-name="T97_1"><text:a xlink:type="simple" xlink:href="http://data.aade.gr/eli/pri/law/2017/06/07/4474#art_12"><text:span text:style-name="T97_2">Τροποποίηση<text:s/>4474/2017,<text:s/>Άρθρο<text:s/>12</text:span></text:a></text:span></text:p></text:note-body></text:note></text:span></text:p>
      <text:p text:style-name="P98"><text:span text:style-name="T98_1">2.</text:span><text:span text:style-name="T98_2"><text:s/>Οι<text:s/>ερμηνευτικές<text:s/>εγκύκλιοι<text:s/>είναι<text:s/>δεσμευτικές<text:s/>για<text:s/>τη<text:s/>Φορολογική<text:s/>Διοίκηση,<text:s/>έως<text:s/>ότου<text:s/>ανακληθούν<text:s/>ρητά<text:s/>ή<text:s/>έως<text:s/>ότου<text:s/>τροποποιηθεί<text:s/>η<text:s/>νομοθεσία<text:s/>την<text:s/>οποία<text:s/>ερμηνεύουν.<text:s/>Η<text:s/>τυχόν<text:s/>μεταβολή<text:s/>της<text:s/>ερμηνευτικής<text:s/>θέσης<text:s/>της<text:s/>Φορολογικής<text:s/>Διοίκησης<text:s/>δεν<text:s/>ισχύει<text:s/>αναδρομικά<text:s/>σε<text:s/>περίπτωση<text:s/>που<text:s/>συνεπάγεται<text:s/>τη<text:s/>χειροτέρευση<text:s/>της<text:s/>θέσης<text:s/>των<text:s/>φορολογουμένων.</text:span><text:span text:style-name="T98_3"><text:note text:note-class="footnote"><text:note-citation/><text:note-body><text:p text:style-name="P99"><text:span text:style-name="T99_1"><text:a xlink:type="simple" xlink:href="http://data.aade.gr/eli/pri/law/2017/06/07/4474#art_12"><text:span text:style-name="T99_2">Τροποποίηση<text:s/>4474/2017,<text:s/>Άρθρο<text:s/>12</text:span></text:a></text:span></text:p></text:note-body></text:note></text:span></text:p>
      <text:p text:style-name="P100"><text:span text:style-name="T100_1">3.</text:span><text:span text:style-name="T100_2"><text:s/>Οι<text:s/>ερμηνευτικές<text:s/>εγκύκλιοι<text:s/>δεν<text:s/>είναι<text:s/>δεσμευτικές<text:s/>για<text:s/>τους<text:s/>φορολογούμενους.</text:span></text:p>
      <text:p text:style-name="P101"><text:span text:style-name="T101_1">4.</text:span><text:span text:style-name="T101_2"><text:s/>Απαντήσεις<text:s/>που<text:s/>παρέχονται<text:s/>ή<text:s/>απόψεις<text:s/>που<text:s/>διατυπώνονται<text:s/>από<text:s/>υπάλληλο<text:s/>της<text:s/>Φορολογικής<text:s/>Διοίκησης<text:s/>σχετικά<text:s/>με<text:s/>την<text:s/>ερμηνεία<text:s/>της<text:s/>φορολογικής<text:s/>νομοθεσίας,<text:s/>δεν<text:s/>δεσμεύουν<text:s/>τη<text:s/>Φορολογική<text:s/>Διοίκηση,<text:s/>εκτός<text:s/>από<text:s/>τις<text:s/>περιπτώσεις,<text:s/>στις<text:s/>οποίες<text:s/>αυτό<text:s/>προβλέπεται<text:s/>στον<text:s/>Κώδικα.<text:s/></text:span></text:p>
      <text:p text:style-name="P102"><text:span text:style-name="T102_1">5.</text:span><text:span text:style-name="T102_2"><text:s/>Σε<text:s/>περίπτωση<text:s/>που<text:s/>ο<text:s/>φορολογούμενος<text:s/>ακολούθησε<text:s/>τις<text:s/>εγκυκλίους<text:s/>της<text:s/>φορολογικής<text:s/>Διοίκησης<text:s/>αναφορικά<text:s/>με<text:s/>τη<text:s/>φορολογική<text:s/>του<text:s/>υποχρέωση,<text:s/>η<text:s/>δήλωσή<text:s/>του<text:s/>δε<text:s/>θεωρείται<text:s/>ανακριβής<text:s/>ή<text:s/>δε<text:s/>θεωρείται<text:s/>ότι<text:s/>παρέλειψε<text:s/>να<text:s/>υποβάλει<text:s/>δήλωση,<text:s/>κατά<text:s/>περίπτωση.</text:span><text:span text:style-name="T102_3"><text:note text:note-class="footnote"><text:note-citation/><text:note-body><text:p text:style-name="P103"><text:span text:style-name="T103_1"><text:a xlink:type="simple" xlink:href="http://data.aade.gr/eli/pri/law/2017/06/07/4474#art_12"><text:span text:style-name="T103_2">Τροποποίηση<text:s/>4474/2017,<text:s/>Άρθρο<text:s/>12</text:span></text:a></text:span></text:p></text:note-body></text:note></text:span></text:p>
      <text:h text:style-name="P104" text:outline-level="2"><text:span text:style-name="T104_1">ΚΕΦΑΛΑΙΟ<text:s/>ΔΕΥΤΕΡΟ<text:s/></text:span></text:h>
      <text:h text:style-name="P105" text:outline-level="2"><text:span text:style-name="T105_1">ΦΟΡΟΛΟΓΙΚΟ<text:s/>ΜΗΤΡΩΟ</text:span></text:h>
      <text:h text:style-name="P106" text:outline-level="6"><text:span text:style-name="T106_1">Άρθρο<text:s/>10<text:s/></text:span></text:h>
      <text:h text:style-name="P107" text:outline-level="6"><text:span text:style-name="T107_1">Εγγραφή<text:s/>στο<text:s/>φορολογικό<text:s/>μητρώο<text:s/></text:span></text:h>
      <text:p text:style-name="P108"><text:span text:style-name="T108_1">1.</text:span><text:span text:style-name="T108_2"><text:s/>α.<text:s/>Κάθε<text:s/>φυσικό<text:s/>ή<text:s/>νομικό<text:s/>πρόσωπο<text:s/>ή<text:s/>νομική<text:s/>οντότητα<text:s/>που<text:s/>πρόκειται<text:s/>να<text:s/>καταστεί<text:s/>υπόχρεο<text:s/>σε<text:s/>καταβολή<text:s/>ή<text:s/>παρακράτηση<text:s/>φόρου,<text:s/>σύμφωνα<text:s/>με<text:s/>τη<text:s/>φορολογική<text:s/>νομοθεσία<text:s/>ή<text:s/>σε<text:s/>υποβολή<text:s/>οποιασδήποτε<text:s/>δήλωσης<text:s/>που<text:s/>εμπίπτει<text:s/>στο<text:s/>πεδίο<text:s/>εφαρμογής<text:s/>του<text:s/>Κώδικα<text:s/>υποβάλλει<text:s/>δήλωση<text:s/>εγγραφής<text:s/>στο<text:s/>φορολογικό<text:s/>μητρώο.</text:span></text:p>
      <text:p text:style-name="P109"><text:span text:style-name="T109_1">Στη<text:s/>δήλωση<text:s/>εγγραφής<text:s/>περιλαμβάνονται<text:s/>τα<text:s/>προσωπικά<text:s/>στοιχεία<text:s/>του<text:s/>φορολογούμενου,<text:s/>σε<text:s/>περίπτωση<text:s/>φυσικού<text:s/>προσώπου,<text:s/>καθώς<text:s/>και<text:s/>η<text:s/>επωνυμία,<text:s/>ο<text:s/>διακριτικός<text:s/>τίτλος<text:s/>και<text:s/>η<text:s/>έδρα,<text:s/>σε<text:s/>περίπτωση<text:s/>νομικού<text:s/>προσώπου<text:s/>ή<text:s/>νομικής<text:s/>οντότητας.</text:span></text:p>
      <text:p text:style-name="P110"><text:span text:style-name="T110_1">Προκειμένου<text:s/>για<text:s/>νομικά<text:s/>πρόσωπα<text:s/>και<text:s/>νομικές<text:s/>οντότητες,<text:s/>η<text:s/>δήλωση<text:s/>εγγραφής<text:s/>υποβάλλεται<text:s/>εντός<text:s/>τριάντα<text:s/>(30)<text:s/>ημερών<text:s/>από<text:s/>τη<text:s/>νόμιμη<text:s/>σύσταση<text:s/>αυτών.</text:span></text:p>
      <text:p text:style-name="P111"><text:span text:style-name="T111_1">β.<text:s/>Κάθε<text:s/>πρόσωπο,<text:s/>φυσικό<text:s/>ή<text:s/>νομικό,<text:s/>ή<text:s/>νομική<text:s/>οντότητα,<text:s/>που<text:s/>πρόκειται<text:s/>να<text:s/>ασκήσει<text:s/>δραστηριότητες<text:s/>επιχειρηματικού<text:s/>περιεχομένου<text:s/>υποβάλλει<text:s/>δήλωση<text:s/>έναρξης<text:s/>στο<text:s/>φορολογικό<text:s/>μητρώο.<text:s/>Η<text:s/>δήλωση<text:s/>έναρξης<text:s/>υποβάλλεται<text:s/>πριν<text:s/>την<text:s/>πραγματοποίηση<text:s/>της<text:s/>πρώτης<text:s/>συναλλαγής<text:s/>στο<text:s/>πλαίσιο<text:s/>άσκησης<text:s/>της<text:s/>επιχειρηματικής<text:s/>δραστηριότητας.</text:span></text:p>
      <text:p text:style-name="P112"><text:span text:style-name="T112_1">Εάν<text:s/>δεν<text:s/>έχει<text:s/>προηγηθεί<text:s/>δήλωση<text:s/>εγγραφής,<text:s/>αυτή<text:s/>γίνεται<text:s/>ταυτόχρονα<text:s/>με<text:s/>τη<text:s/>δήλωση<text:s/>έναρξης.</text:span></text:p>
      <text:p text:style-name="P113"><text:span text:style-name="T113_1">Προκειμένου<text:s/>για<text:s/>νομικά<text:s/>πρόσωπα<text:s/>και<text:s/>νομικές<text:s/>οντότητες<text:s/>που<text:s/>πρόκειται<text:s/>να<text:s/>ασκήσουν<text:s/>δραστηριότητες<text:s/>επιχειρηματικού<text:s/>περιεχομένου,<text:s/>ως<text:s/>χρόνος<text:s/>έναρξης<text:s/>θεωρείται<text:s/>ο<text:s/>χρόνος<text:s/>της<text:s/>νόμιμης<text:s/>σύστασης<text:s/>αυτών.<text:s/>Η<text:s/>δήλωση<text:s/>έναρξης<text:s/>υποβάλλεται<text:s/>εντός<text:s/>τριάντα<text:s/>(30)<text:s/>ημερών<text:s/>από<text:s/>τη<text:s/>νόμιμη<text:s/>σύσταση.</text:span></text:p>
      <text:p text:style-name="P114"><text:span text:style-name="T114_1">Στη<text:s/>δήλωση<text:s/>έναρξης<text:s/>περιλαμβάνονται<text:s/>ο<text:s/>τόπος<text:s/>άσκησης<text:s/>της<text:s/>επιχειρηματικής<text:s/>δραστηριότητας,<text:s/>σε<text:s/>περίπτωση<text:s/>φυσικού<text:s/>προσώπου,<text:s/>τυχόν<text:s/>υποκαταστήματα,<text:s/>το<text:s/>αντικείμενο<text:s/>των<text:s/>εργασιών,<text:s/>το<text:s/>τηρούμενο<text:s/>λογιστικό<text:s/>σύστημα<text:s/>καθώς<text:s/>και<text:s/>το<text:s/>καθεστώς<text:s/>φόρου<text:s/>προστιθέμενης<text:s/>αξίας<text:s/>στο<text:s/>οποίο<text:s/>υπάγεται<text:s/>ο<text:s/>φορολογούμενος.</text:span></text:p>
      <text:p text:style-name="P115"><text:span text:style-name="T115_1">γ.<text:s/>Με<text:s/>απόφαση<text:s/>του<text:s/>Διοικητή<text:s/>της<text:s/>Ανεξάρτητης<text:s/>Αρχής<text:s/>Δημοσίων<text:s/>Εσόδων<text:s/>ορίζονται<text:s/>ο<text:s/>τρόπος,<text:s/>ο<text:s/>χρόνος,<text:s/>η<text:s/>διαδικασία<text:s/>υποβολής<text:s/>της<text:s/>δήλωσης<text:s/>εγγραφής<text:s/>και<text:s/>έναρξης<text:s/>στο<text:s/>φορολογικό<text:s/>μητρώο,<text:s/>καθώς<text:s/>και<text:s/>κάθε<text:s/>άλλο<text:s/>αναγκαίο<text:s/>θέμα<text:s/>για<text:s/>την<text:s/>εφαρμογή<text:s/>των<text:s/>παραγράφων<text:s/>1<text:s/>α<text:s/>και<text:s/>1<text:s/>β<text:s/>του<text:s/>παρόντος.<text:s/>Με<text:s/>όμοια<text:s/>απόφαση<text:s/>μπορεί<text:s/>να<text:s/>ορίζονται<text:s/>άλλες<text:s/>κατηγορίες<text:s/>προσώπων<text:s/>για<text:s/>τις<text:s/>οποίες<text:s/>απαιτείται<text:s/>εγγραφή<text:s/>στο<text:s/>φορολογικό<text:s/>μητρώο<text:s/>καθώς<text:s/>και<text:s/>επιπλέον<text:s/>στοιχεία<text:s/>τα<text:s/>οποία<text:s/>πρέπει<text:s/>να<text:s/>δηλώνονται<text:s/>από<text:s/>τον<text:s/>φορολογούμενο<text:s/>με<text:s/>τη<text:s/>δήλωση<text:s/>εγγραφής<text:s/>και<text:s/>έναρξης,<text:s/>πέραν<text:s/>των<text:s/>αναφερόμενων<text:s/>στις<text:s/>παραγράφους<text:s/>1<text:s/>α<text:s/>και<text:s/>1<text:s/>β.</text:span></text:p>
      <text:p text:style-name="P116"><text:span text:style-name="T116_1">Με<text:s/>την<text:s/>εγγραφή<text:s/>η<text:s/>Φορολογική<text:s/>Διοίκηση<text:s/>αποδίδει<text:s/>μοναδικό<text:s/>Αριθμό<text:s/>Φορολογικού<text:s/>Μητρώου<text:s/>σε<text:s/>κάθε<text:s/>φορολογούμενο<text:s/>κατά<text:s/>τα<text:s/>οριζόμενα<text:s/>στο<text:s/>επόμενο<text:s/>άρθρο.</text:span></text:p>
      <text:p text:style-name="P117"><text:span text:style-name="T117_1">δ.<text:s/>Η<text:s/>Φορολογική<text:s/>Διοίκηση<text:s/>απαιτεί<text:s/>εγγύηση<text:s/>από<text:s/>οποιοδήποτε<text:s/>φυσικό<text:s/>ή<text:s/>νομικό<text:s/>πρόσωπο<text:s/>ή<text:s/>νομική<text:s/>οντότητα<text:s/>που<text:s/>πρόκειται<text:s/>να<text:s/>ασκήσει<text:s/>δραστηριότητα<text:s/>επιχειρηματικού<text:s/>περιεχομένου,<text:s/>εάν:</text:span><text:span text:style-name="T117_2"><text:note text:note-class="footnote"><text:note-citation/><text:note-body><text:p text:style-name="P118"><text:span text:style-name="T118_1"><text:a xlink:type="simple" xlink:href="http://data.aade.gr/eli/pri/law/2018/06/14/4549#art_112"><text:span text:style-name="T118_2">Τροποποίηση<text:s/>4549/2018,<text:s/>Άρθρο<text:s/>112</text:span></text:a></text:span></text:p></text:note-body></text:note></text:span></text:p>
      <text:p text:style-name="P119"><text:span text:style-name="T119_1">i)</text:span><text:span text:style-name="T119_2"><text:tab/></text:span><text:span text:style-name="T119_3">το<text:s/>ίδιο<text:s/>το<text:s/>φυσικό<text:s/>πρόσωπο,<text:s/>οποτεδήποτε<text:s/>κατά<text:s/>το<text:s/>τρέχον<text:s/>και<text:s/>τα<text:s/>προηγούμενα<text:s/>πέντε<text:s/>(5),<text:s/>πριν<text:s/>από<text:s/>την<text:s/>υποβολή<text:s/>της<text:s/>δήλωσης<text:s/>έναρξης,<text:s/>φορολογικά<text:s/>έτη,<text:s/>πτώχευσε<text:s/>ή<text:s/>κατέστη<text:s/>εν<text:s/>γένει<text:s/>αφερέγγυο<text:s/>ή<text:s/>υπήρξε<text:s/>διευθυντής,<text:s/>πρόεδρος,<text:s/>διαχειριστής,<text:s/>διευθύνων<text:s/>σύμβουλος<text:s/>ή<text:s/>πρόσωπο<text:s/>εντεταλμένο<text:s/>στη<text:s/>διοίκηση<text:s/>νομικού<text:s/>προσώπου<text:s/>ή<text:s/>οντότητας<text:s/>ή<text:s/>ήταν<text:s/>"συνδεδεμένο<text:s/>πρόσωπο"<text:s/>κατά<text:s/>το<text:s/>άρθρο<text:s/>2<text:s/>του<text:s/>Κ.Φ.Ε.<text:s/>με<text:s/>άλλο<text:s/>φυσικό<text:s/>ή<text:s/>νομικό<text:s/>πρόσωπο<text:s/>ή<text:s/>νομική<text:s/>οντότητα,<text:s/>που<text:s/>πτώχευσαν<text:s/>ή<text:s/>κατέστησαν<text:s/>αφερέγγυα<text:s/>κατά<text:s/>τον<text:s/>ίδιο<text:s/>ως<text:s/>άνω<text:s/>χρόνο,<text:s/>είτε</text:span><text:span text:style-name="T119_4"><text:note text:note-class="footnote"><text:note-citation/><text:note-body><text:p text:style-name="P120"><text:span text:style-name="T120_1"><text:a xlink:type="simple" xlink:href="http://data.aade.gr/eli/pri/law/2018/06/14/4549#art_112"><text:span text:style-name="T120_2">Τροποποίηση<text:s/>4549/2018,<text:s/>Άρθρο<text:s/>112</text:span></text:a></text:span></text:p></text:note-body></text:note></text:span></text:p>
      <text:p text:style-name="P121"><text:span text:style-name="T121_1">ii)</text:span><text:span text:style-name="T121_2"><text:tab/></text:span><text:span text:style-name="T121_3">μέτοχος<text:s/>με<text:s/>ποσοστό<text:s/>συμμετοχής<text:s/>τουλάχιστον<text:s/>τριάντα<text:s/>τρία<text:s/>τοις<text:s/>εκατό<text:s/>(33%)<text:s/>ή<text:s/>εταίρος<text:s/>ή<text:s/>μέλος<text:s/>του<text:s/>Διοικητικού<text:s/>Συμβουλίου<text:s/>του<text:s/>νομικού<text:s/>προσώπου<text:s/>ή<text:s/>της<text:s/>νομικής<text:s/>οντότητας<text:s/>υπήρξε<text:s/>οποτεδήποτε<text:s/>κατά<text:s/>το<text:s/>τρέχον<text:s/>και<text:s/>τα<text:s/>προηγούμενα<text:s/>πέντε<text:s/>(5),<text:s/>πριν<text:s/>από<text:s/>την<text:s/>υποβολή<text:s/>της<text:s/>δήλωσης<text:s/>έναρξης,<text:s/>φορολογικά<text:s/>έτη,<text:s/>διευθυντής,<text:s/>πρόεδρος,<text:s/>διαχειριστής,<text:s/>διευθύνων<text:s/>σύμβουλος<text:s/>ή<text:s/>πρόσωπο<text:s/>εντεταλμένο<text:s/>στη<text:s/>διοίκηση<text:s/>νομικού<text:s/>προσώπου<text:s/>ή<text:s/>οντότητας<text:s/>ή<text:s/>ήταν<text:s/>"συνδεδεμένο<text:s/>πρόσωπο"<text:s/>κατά<text:s/>το<text:s/>άρθρο<text:s/>2<text:s/>του<text:s/>Κ.Φ.Ε.<text:s/>με<text:s/>άλλο<text:s/>φυσικό<text:s/>ή<text:s/>νομικό<text:s/>πρόσωπο<text:s/>ή<text:s/>νομική<text:s/>οντότητα,<text:s/>που<text:s/>πτώχευσαν<text:s/>ή<text:s/>κατέστησαν<text:s/>εν<text:s/>γένει<text:s/>αφερέγγυα<text:s/>κατά<text:s/>τον<text:s/>ίδιο<text:s/>ως<text:s/>άνω<text:s/>χρόνο,<text:s/>και<text:s/>η<text:s/>πτώχευση<text:s/>ή<text:s/>άλλη<text:s/>αφερεγγυότητα<text:s/>είχε<text:s/>ως<text:s/>αποτέλεσμα<text:s/>να<text:s/>οφείλεται<text:s/>στη<text:s/>Φορολογική<text:s/>Διοίκηση,<text:s/>κατά<text:s/>το<text:s/>χρόνο<text:s/>υποβολής<text:s/>της<text:s/>δήλωσης<text:s/>έναρξης,<text:s/>συνολική<text:s/>βασική<text:s/>ληξιπρόθεσμη<text:s/>φορολογική<text:s/>οφειλή<text:s/>από<text:s/>φόρο<text:s/>εισοδήματος,<text:s/>φόρο<text:s/>προστιθέμενης<text:s/>αξίας,<text:s/>παρακρατούμενους<text:s/>φόρους<text:s/>μισθωτών<text:s/>υπηρεσιών<text:s/>και<text:s/>πρόστιμα,<text:s/>τουλάχιστον<text:s/>εκατό<text:s/>χιλιάδων<text:s/>(100.000)<text:s/>ευρώ.<text:s/>Εξαιρούνται<text:s/>ληξιπρόθεσμες<text:s/>φορολογικές<text:s/>οφειλές,<text:s/>οι<text:s/>οποίες<text:s/>κατά<text:s/>την<text:s/>υποβολή<text:s/>της<text:s/>δήλωσης<text:s/>τελούν<text:s/>σε<text:s/>αναστολή<text:s/>που<text:s/>έχει<text:s/>χορηγηθεί<text:s/>με<text:s/>προσωρινή<text:s/>διαταγή,<text:s/>δικαστική<text:s/>απόφαση,<text:s/>πράξη<text:s/>διοικητικού<text:s/>οργάνου<text:s/>ή<text:s/>εκ<text:s/>του<text:s/>νόμου,<text:s/>καθώς<text:s/>και<text:s/>οφειλές<text:s/>οι<text:s/>οποίες<text:s/>έχουν<text:s/>υπαχθεί<text:s/>σε<text:s/>ρύθμιση<text:s/>ή<text:s/>διευκόλυνση<text:s/>τμηματικής<text:s/>καταβολής,<text:s/>η<text:s/>οποία<text:s/>τηρείται<text:s/>και<text:s/>έχουν<text:s/>καταβληθεί<text:s/>τουλάχιστον<text:s/>τρεις<text:s/>(3)<text:s/>δόσεις<text:s/>αυτής.<text:s/>Ως<text:s/>αφερέγγυο,<text:s/>για<text:s/>την<text:s/>εφαρμογή<text:s/>του<text:s/>παρόντος,<text:s/>πρόσωπο,<text:s/>πλέον<text:s/>αυτού<text:s/>που<text:s/>πτώχευσε,<text:s/>νοείται<text:s/>και<text:s/>κάθε<text:s/>πρόσωπο<text:s/>που<text:s/>έχει<text:s/>υπαχθεί<text:s/>σε<text:s/>διαδικασία<text:s/>ειδικής<text:s/>εκκαθάρισης<text:s/>εν<text:s/>λειτουργία,<text:s/>σε<text:s/>διαδικασία<text:s/>εξυγίανσης,<text:s/>σε<text:s/>ειδική<text:s/>διαχείριση<text:s/>του<text:s/>άρθρου<text:s/>68<text:s/>του<text:s/>ν.<text:s/>4307/2014<text:s/>(Α'<text:s/>246),<text:s/>καθώς<text:s/>και<text:s/>κάθε<text:s/>πρόσωπο<text:s/>που<text:s/>έχει<text:s/>υπαχθεί<text:s/>στη<text:s/>ρύθμιση<text:s/>του<text:s/>ν.<text:s/>3869/2010.<text:s/>Εξαιρούνται<text:s/>νομικά<text:s/>πρόσωπα<text:s/>δημοσίου<text:s/>δικαίου,<text:s/>δημόσιες<text:s/>επιχειρήσεις<text:s/>ή<text:s/>επιχειρήσεις<text:s/>νομικών<text:s/>προσώπων<text:s/>δημοσίου<text:s/>δικαίου,<text:s/>αμιγείς<text:s/>ή<text:s/>μεικτές<text:s/>επιχειρήσεις<text:s/>Ο.Τ.Α.<text:s/>και<text:s/>των<text:s/>συνδέσμων<text:s/>δήμων,<text:s/>δημόσιοι<text:s/>οργανισμοί,<text:s/>καθώς<text:s/>και<text:s/>νομικά<text:s/>πρόσωπα<text:s/>ιδιωτικού<text:s/>δικαίου,<text:s/>που<text:s/>ανήκουν<text:s/>στο<text:s/>κράτος<text:s/>ή<text:s/>επιχορηγούνται,<text:s/>τακτικώς,<text:s/>από<text:s/>κρατικούς<text:s/>πόρους<text:s/>κατά<text:s/>πενήντα<text:s/>τοις<text:s/>εκατό<text:s/>(50%)<text:s/>τουλάχιστον<text:s/>του<text:s/>ετήσιου<text:s/>προϋπολογισμού<text:s/>τους<text:s/>ή<text:s/>τη<text:s/>διοίκηση<text:s/>των<text:s/>οποίων<text:s/>ορίζει<text:s/>άμεσα<text:s/>ή<text:s/>έμμεσα<text:s/>το<text:s/>Δημόσιο<text:s/>με<text:s/>διοικητική<text:s/>πράξη<text:s/>ή<text:s/>ως<text:s/>μέτοχος.</text:span><text:span text:style-name="T121_4"><text:note text:note-class="footnote"><text:note-citation/><text:note-body><text:p text:style-name="P122"><text:span text:style-name="T122_1"><text:a xlink:type="simple" xlink:href="http://data.aade.gr/eli/pri/law/2018/06/14/4549#art_112"><text:span text:style-name="T122_2">Τροποποίηση<text:s/>4549/2018,<text:s/>Άρθρο<text:s/>112</text:span></text:a></text:span></text:p></text:note-body></text:note></text:span></text:p>
      <text:p text:style-name="P123"><text:span text:style-name="T123_1">ε.<text:s/>Η<text:s/>εγγύηση,<text:s/>σύμφωνα<text:s/>με<text:s/>την<text:s/>περίπτωση<text:s/>δ',<text:s/>απαιτείται<text:s/>μόνο<text:s/>μετά<text:s/>από<text:s/>απόφαση<text:s/>της<text:s/>Φορολογικής<text:s/>Διοίκησης,<text:s/>από<text:s/>την<text:s/>οποία<text:s/>προκύπτει,<text:s/>ότι<text:s/>συντρέχουν<text:s/>οι<text:s/>προϋποθέσεις<text:s/>της<text:s/>ανωτέρω<text:s/>περίπτωσης<text:s/>δ'<text:s/>και<text:s/>με<text:s/>την<text:s/>οποία<text:s/>προσδιορίζεται<text:s/>το<text:s/>ύψος<text:s/>της<text:s/>εγγύησης.<text:s/>Η<text:s/>Φορολογική<text:s/>Διοίκηση<text:s/>οφείλει<text:s/>να<text:s/>κοινοποιεί<text:s/>στο<text:s/>φυσικό<text:s/>ή<text:s/>νομικό<text:s/>πρόσωπο<text:s/>ή<text:s/>στη<text:s/>νομική<text:s/>οντότητα<text:s/>που<text:s/>υποβάλλει<text:s/>τη<text:s/>δήλωση<text:s/>την<text:s/>απαίτηση<text:s/>για<text:s/>παροχή<text:s/>εγγύησης.<text:s/>Στην<text:s/>περίπτωση<text:s/>αυτή<text:s/>η<text:s/>έναρξη<text:s/>στο<text:s/>φορολογικό<text:s/>μητρώο<text:s/>ολοκληρώνεται<text:s/>μόνο<text:s/>μετά<text:s/>την<text:s/>παροχή<text:s/>της<text:s/>αιτηθείσας<text:s/>εγγύησης.<text:s/>Εάν<text:s/>με<text:s/>την<text:s/>υποβολή<text:s/>της<text:s/>δήλωσης<text:s/>έναρξης<text:s/>υποβάλλεται<text:s/>ταυτόχρονα<text:s/>και<text:s/>δήλωση<text:s/>εγγραφής,<text:s/>η<text:s/>εγγραφή<text:s/>του<text:s/>φορολογούμενου<text:s/>στο<text:s/>φορολογικό<text:s/>μητρώο<text:s/>ολοκληρώνεται<text:s/>μόνο<text:s/>μετά<text:s/>την<text:s/>παροχή<text:s/>της<text:s/>αιτηθείσας<text:s/>εγγύησης.<text:s/>Το<text:s/>ύψος<text:s/>της<text:s/>εγγύησης<text:s/>προσδιορίζεται<text:s/>λαμβάνοντας<text:s/>υπόψη<text:s/>ενδεικτικά<text:s/>το<text:s/>ύψος<text:s/>των<text:s/>ληξιπρόθεσμων<text:s/>οφειλών<text:s/>της<text:s/>ανωτέρω<text:s/>περίπτωσης<text:s/>δ',<text:s/>καθώς<text:s/>και<text:s/>τη<text:s/>νομική<text:s/>μορφή<text:s/>του<text:s/>υποβάλλοντος<text:s/>τη<text:s/>δήλωση<text:s/>προσώπου.<text:s/>Με<text:s/>απόφαση<text:s/>του<text:s/>Διοικητή<text:s/>της<text:s/>Ανεξάρτητης<text:s/>Αρχής<text:s/>Δημοσίων<text:s/>Εσόδων<text:s/>ορίζονται<text:s/>το<text:s/>είδος,<text:s/>η<text:s/>διάρκεια,<text:s/>το<text:s/>ύψος<text:s/>και<text:s/>η<text:s/>διαδικασία<text:s/>κατάθεσης<text:s/>της<text:s/>εγγύησης,<text:s/>οι<text:s/>περιπτώσεις<text:s/>κατάπτωσης<text:s/>αυτής<text:s/>και<text:s/>κάθε<text:s/>άλλη<text:s/>αναγκαία<text:s/>λεπτομέρεια<text:s/>για<text:s/>την<text:s/>εφαρμογή<text:s/>των<text:s/>διατάξεων<text:s/>των<text:s/>περιπτώσεων<text:s/>δ'<text:s/>και<text:s/>ε'<text:s/>της<text:s/>παρούσας<text:s/>παραγράφου.</text:span><text:span text:style-name="T123_2"><text:note text:note-class="footnote"><text:note-citation/><text:note-body><text:p text:style-name="P124"><text:span text:style-name="T124_1"><text:a xlink:type="simple" xlink:href="http://data.aade.gr/eli/pri/law/2018/06/14/4549#art_112"><text:span text:style-name="T124_2">Τροποποίηση<text:s/>4549/2018,<text:s/>Άρθρο<text:s/>112</text:span></text:a></text:span><text:span text:style-name="T124_3">;<text:s/></text:span><text:span text:style-name="T124_4"><text:a xlink:type="simple" xlink:href="http://data.aade.gr/eli/pri/law/2018/01/17/4512#art_355"><text:span text:style-name="T124_5">Τροποποίηση<text:s/>4512/2018,<text:s/>Άρθρο<text:s/>355</text:span></text:a></text:span><text:span text:style-name="T124_6">;<text:s/></text:span><text:span text:style-name="T124_7"><text:a xlink:type="simple" xlink:href="http://data.aade.gr/eli/pri/law/2013/12/31/4223#art_40"><text:span text:style-name="T124_8">Τροποποίηση<text:s/>4223/2013,<text:s/>Άρθρο<text:s/>40</text:span></text:a></text:span></text:p></text:note-body></text:note></text:span></text:p>
      <text:p text:style-name="P125"><text:span text:style-name="T125_1">2.</text:span><text:span text:style-name="T125_2"><text:s/>α.<text:s/>Ο<text:s/>φορολογούμενος,<text:s/>που<text:s/>είναι<text:s/>υποκείμενος<text:s/>στον<text:s/>φόρο<text:s/>προστιθέμενης<text:s/>αξίας,<text:s/>υποχρεούται<text:s/>να<text:s/>δηλώνει<text:s/>την<text:s/>πραγματοποίηση<text:s/>ενδοκοινοτικών<text:s/>αποκτήσεων<text:s/>αγαθών<text:s/>και<text:s/>την<text:s/>πραγματοποίηση<text:s/>απαλλασσόμενων,<text:s/>σύμφωνα<text:s/>με<text:s/>τις<text:s/>διατάξεις<text:s/>του<text:s/>άρθρου<text:s/>28<text:s/>του<text:s/>Κώδικα<text:s/>ΦΠΑ<text:s/>(ν.<text:s/>2859/2000),<text:s/>ενδοκοινοτικών<text:s/>παραδόσεων<text:s/>αγαθών.</text:span></text:p>
      <text:p text:style-name="P126"><text:span text:style-name="T126_1">β.<text:s/>Ο<text:s/>φορολογούμενος,<text:s/>που<text:s/>είναι<text:s/>υποκείμενος<text:s/>στον<text:s/>φόρο<text:s/>προστιθέμενης<text:s/>αξίας,<text:s/>υποχρεούται<text:s/>να<text:s/>δηλώνει<text:s/>την<text:s/>έναρξη<text:s/>ή<text:s/>την<text:s/>παύση<text:s/>παροχής<text:s/>υπηρεσιών<text:s/>προς<text:s/>υποκείμενο<text:s/>στον<text:s/>φόρο<text:s/>εγκατεστημένο<text:s/>σε<text:s/>άλλο<text:s/>κράτος<text:s/>-<text:s/>μέλος,<text:s/>για<text:s/>τις<text:s/>οποίες<text:s/>ο<text:s/>τόπος<text:s/>δεν<text:s/>είναι<text:s/>το<text:s/>εσωτερικό<text:s/>της<text:s/>χώρας,<text:s/>σύμφωνα<text:s/>με<text:s/>την<text:s/>περίπτωση<text:s/>α'<text:s/>της<text:s/>παρ.<text:s/>2<text:s/>του<text:s/>άρθρου<text:s/>14<text:s/>του<text:s/>Κώδικα<text:s/>ΦΠΑ<text:s/>(ν.<text:s/>2859/2000).</text:span></text:p>
      <text:p text:style-name="P127"><text:span text:style-name="T127_1">γ.<text:s/>Ο<text:s/>φορολογούμενος,<text:s/>που<text:s/>είναι<text:s/>υποκείμενος<text:s/>στον<text:s/>φόρο<text:s/>προστιθέμενης<text:s/>αξίας,<text:s/>ή<text:s/>το<text:s/>μη<text:s/>υποκείμενο<text:s/>στον<text:s/>φόρο<text:s/>προστιθέμενης<text:s/>αξίας<text:s/>νομικό<text:s/>πρόσωπο<text:s/>ή<text:s/>νομική<text:s/>οντότητα<text:s/>που<text:s/>διαθέτει<text:s/>Α.Φ.Μ./Φ.Π.Α.<text:s/>στο<text:s/>εσωτερικό<text:s/>της<text:s/>χώρας,<text:s/>υποχρεούται<text:s/>να<text:s/>δηλώνει<text:s/>την<text:s/>έναρξη<text:s/>ή<text:s/>παύση<text:s/>λήψης<text:s/>υπηρεσιών<text:s/>από<text:s/>υποκείμενο<text:s/>στον<text:s/>φόρο<text:s/>εγκατεστημένο<text:s/>σε<text:s/>άλλο<text:s/>κράτος-μέλος,<text:s/>για<text:s/>τις<text:s/>οποίες<text:s/>ο<text:s/>τόπος<text:s/>φορολόγησης<text:s/>είναι<text:s/>το<text:s/>εσωτερικό<text:s/>της<text:s/>χώρας,<text:s/>σύμφωνα<text:s/>με<text:s/>την<text:s/>περίπτωση<text:s/>α'<text:s/>της<text:s/>παρ.<text:s/>2<text:s/>του<text:s/>άρθρου<text:s/>14<text:s/>του<text:s/>Κώδικα<text:s/>Φ.Π.Α.<text:s/>(ν.<text:s/>2859/2000)<text:s/>και<text:s/>ο<text:s/>φορολογούμενος<text:s/>είναι<text:s/>υπόχρεος<text:s/>στην<text:s/>καταβολή<text:s/>του<text:s/>φόρου.</text:span></text:p>
      <text:p text:style-name="P128"><text:span text:style-name="T128_1">δ.<text:s/>Η<text:s/>δήλωση<text:s/>για<text:s/>την<text:s/>πραγματοποίηση<text:s/>ενδοκοινοτικών<text:s/>συναλλαγών<text:s/>υποβάλλεται<text:s/>πριν<text:s/>την<text:s/>πραγματοποίηση<text:s/>της<text:s/>πρώτης<text:s/>συναλλαγής.</text:span><text:span text:style-name="T128_2"><text:note text:note-class="footnote"><text:note-citation/><text:note-body><text:p text:style-name="P129"><text:span text:style-name="T129_1"><text:a xlink:type="simple" xlink:href="http://data.aade.gr/eli/pri/law/2018/06/14/4549#art_112"><text:span text:style-name="T129_2">Τροποποίηση<text:s/>4549/2018,<text:s/>Άρθρο<text:s/>112</text:span></text:a></text:span><text:span text:style-name="T129_3">;<text:s/></text:span><text:span text:style-name="T129_4"><text:a xlink:type="simple" xlink:href="http://data.aade.gr/eli/pri/law/2018/01/17/4512#art_355"><text:span text:style-name="T129_5">Τροποποίηση<text:s/>4512/2018,<text:s/>Άρθρο<text:s/>355</text:span></text:a></text:span></text:p></text:note-body></text:note></text:span></text:p>
      <text:p text:style-name="P130"><text:span text:style-name="T130_1">3α.</text:span><text:span text:style-name="T130_2"><text:s/>Ο<text:s/>φορολογούμενος,<text:s/>φυσικό<text:s/>ή<text:s/>νομικό<text:s/>πρόσωπο<text:s/>ή<text:s/>νομική<text:s/>οντότητα,<text:s/>υποχρεούται<text:s/>να<text:s/>ενημερώνει<text:s/>τη<text:s/>Φορολογική<text:s/>Διοίκηση<text:s/>για<text:s/>μεταβολές<text:s/>στα<text:s/>στοιχεία<text:s/>εγγραφής<text:s/>ή<text:s/>έναρξής<text:s/>του<text:s/>με<text:s/>την<text:s/>υποβολή<text:s/>δήλωσης<text:s/>μεταβολών<text:s/>στο<text:s/>φορολογικό<text:s/>μητρώο.<text:s/>Η<text:s/>δήλωση<text:s/>αυτή<text:s/>υποβάλλεται<text:s/>εντός<text:s/>τριάντα<text:s/>(30)<text:s/>ημερών<text:s/>από<text:s/>την<text:s/>πραγματοποίηση<text:s/>της<text:s/>μεταβολής.</text:span></text:p>
      <text:p text:style-name="P131"><text:span text:style-name="T131_1">Ειδικά<text:s/>ο<text:s/>φορολογούμενος,<text:s/>που<text:s/>είναι<text:s/>υποκείμενος<text:s/>στον<text:s/>φόρο<text:s/>προστιθέμενης<text:s/>αξίας,<text:s/>για<text:s/>τη<text:s/>μεταβολή<text:s/>καθεστώτος<text:s/>Φ.Π.Α.<text:s/>στο<text:s/>οποίο<text:s/>υπάγεται,<text:s/>υποβάλλει<text:s/>δήλωση<text:s/>μετάταξης<text:s/>εντός<text:s/>της<text:s/>ίδιας<text:s/>ανωτέρω<text:s/>προθεσμίας,<text:s/>εκτός<text:s/>αν<text:s/>προβλέπεται<text:s/>διαφορετικά<text:s/>από<text:s/>τις<text:s/>διατάξεις<text:s/>του<text:s/>Κώδικα<text:s/>ΦΠΑ<text:s/>(ν.<text:s/>2859/2000).</text:span></text:p>
      <text:p text:style-name="P132"><text:span text:style-name="T132_1">Η<text:s/>υποχρέωση<text:s/>ενημέρωσης<text:s/>για<text:s/>μεταβολές<text:s/>στα<text:s/>στοιχεία<text:s/>φορολογούμενου<text:s/>φυσικού<text:s/>προσώπου,<text:s/>που<text:s/>δεν<text:s/>αφορούν<text:s/>την<text:s/>επιχειρηματική<text:s/>δραστηριότητά<text:s/>του,<text:s/>δεν<text:s/>υπόκειται<text:s/>σε<text:s/>προθεσμία.</text:span></text:p>
      <text:p text:style-name="P133"><text:span text:style-name="T133_1">Ο<text:s/>φορολογούμενος<text:s/>δεν<text:s/>μπορεί<text:s/>να<text:s/>επικαλείται<text:s/>έναντι<text:s/>της<text:s/>Φορολογικής<text:s/>Διοίκησης<text:s/>τις<text:s/>μεταβολές<text:s/>των<text:s/>στοιχείων<text:s/>του<text:s/>μέχρι<text:s/>τον<text:s/>χρόνο<text:s/>ενημέρωσής<text:s/>της.</text:span></text:p>
      <text:p text:style-name="P134"><text:span text:style-name="T134_1">β.<text:s/>Ο<text:s/>φορολογούμενος<text:s/>που<text:s/>είναι<text:s/>υποκείμενος<text:s/>στον<text:s/>φόρο<text:s/>προστιθέμενης<text:s/>αξίας<text:s/>και<text:s/>πρόκειται<text:s/>να<text:s/>πραγματοποιήσει<text:s/>ενδοκοινοτικές<text:s/>συναλλαγές,<text:s/>υποβάλλει<text:s/>δήλωση<text:s/>μεταβολών<text:s/>στο<text:s/>φορολογικό<text:s/>μητρώο<text:s/>για<text:s/>τη<text:s/>διενέργεια<text:s/>ενδοκοινοτικών<text:s/>συναλλαγών.</text:span><text:span text:style-name="T134_2"><text:note text:note-class="footnote"><text:note-citation/><text:note-body><text:p text:style-name="P135"><text:span text:style-name="T135_1"><text:a xlink:type="simple" xlink:href="http://data.aade.gr/eli/pri/law/2018/06/14/4549#art_112"><text:span text:style-name="T135_2">Αφαίρεση<text:s/>4549/2018,<text:s/>Άρθρο<text:s/>112</text:span></text:a></text:span><text:span text:style-name="T135_3">;<text:s/></text:span><text:span text:style-name="T135_4"><text:a xlink:type="simple" xlink:href="http://data.aade.gr/eli/pri/law/2018/01/17/4512#art_355"><text:span text:style-name="T135_5">Τροποποίηση<text:s/>4512/2018,<text:s/>Άρθρο<text:s/>355</text:span></text:a></text:span><text:span text:style-name="T135_6">;<text:s/></text:span><text:span text:style-name="T135_7"><text:a xlink:type="simple" xlink:href="http://data.aade.gr/eli/pri/law/2013/12/31/4223#art_40"><text:span text:style-name="T135_8">Τροποποίηση<text:s/>4223/2013,<text:s/>Άρθρο<text:s/>40</text:span></text:a></text:span><text:span text:style-name="T135_9">;<text:s/></text:span><text:span text:style-name="T135_10"><text:a xlink:type="simple" xlink:href="http://data.aade.gr/eli/pri/law/2013/12/31/4223#art_40"><text:span text:style-name="T135_11">Τροποποίηση<text:s/>4223/2013,<text:s/>Άρθρο<text:s/>40</text:span></text:a></text:span></text:p></text:note-body></text:note></text:span></text:p>
      <text:p text:style-name="P136"><text:span text:style-name="T136_1">4.</text:span><text:span text:style-name="T136_2"><text:s/>Ο<text:s/>φορολογούμενος<text:s/>που<text:s/>ασκεί<text:s/>επιχειρηματική<text:s/>δραστηριότητα<text:s/>υποχρεούται<text:s/>να<text:s/>ενημερώνει<text:s/>τη<text:s/>Φορολογική<text:s/>Διοίκηση<text:s/>για<text:s/>την<text:s/>οριστική<text:s/>παύση<text:s/>των<text:s/>εργασιών<text:s/>του<text:s/>με<text:s/>την<text:s/>υποβολή<text:s/>στο<text:s/>φορολογικό<text:s/>μητρώο<text:s/>δήλωσης<text:s/>διακοπής<text:s/>εργασιών.</text:span></text:p>
      <text:p text:style-name="P137"><text:span text:style-name="T137_1">Η<text:s/>δήλωση<text:s/>αυτή<text:s/>υποβάλλεται<text:s/>για<text:s/>τα<text:s/>φυσικά<text:s/>πρόσωπα<text:s/>εντός<text:s/>τριάντα<text:s/>(30)<text:s/>ημερών<text:s/>από<text:s/>την<text:s/>οριστική<text:s/>παύση<text:s/>των<text:s/>εργασιών<text:s/>τους<text:s/>και<text:s/>για<text:s/>τα<text:s/>νομικά<text:s/>πρόσωπα<text:s/>και<text:s/>τις<text:s/>νομικές<text:s/>οντότητες<text:s/>εντός<text:s/>τριάντα<text:s/>(30)<text:s/>ημερών<text:s/>από<text:s/>τη<text:s/>λύση<text:s/>τους<text:s/>ή<text:s/>από<text:s/>τη<text:s/>λήξη<text:s/>των<text:s/>εργασιών<text:s/>της<text:s/>εκκαθάρισης<text:s/>ή<text:s/>από<text:s/>την<text:s/>ανακοίνωση<text:s/>διαγραφής<text:s/>τους<text:s/>από<text:s/>το<text:s/>Γ.Ε.ΜΗ.,<text:s/>κατά<text:s/>περίπτωση.</text:span></text:p>
      <text:p text:style-name="P138"><text:span text:style-name="T138_1">Σε<text:s/>περίπτωση<text:s/>κληρονομικής<text:s/>διαδοχής<text:s/>επιχείρησης<text:s/>ως<text:s/>συνόλου,<text:s/>η<text:s/>δήλωση<text:s/>διακοπής<text:s/>εργασιών<text:s/>υποβάλλεται<text:s/>από<text:s/>τους<text:s/>κληρονόμους,<text:s/>μέσα<text:s/>σε<text:s/>τριάντα<text:s/>(30)<text:s/>ημέρες,<text:s/>από<text:s/>την<text:s/>ενεργό<text:s/>ανάμειξή<text:s/>τους<text:s/>στην<text:s/>κληρονομούμενη<text:s/>επιχείρηση<text:s/>και<text:s/>όχι<text:s/>πέραν<text:s/>των<text:s/>τριάντα<text:s/>(30)<text:s/>ημερών<text:s/>από<text:s/>την<text:s/>λήξη<text:s/>της<text:s/>προθεσμίας<text:s/>αποποίησης,<text:s/>που<text:s/>προβλέπεται<text:s/>από<text:s/>τις<text:s/>διατάξεις<text:s/>του<text:s/>άρθρου<text:s/>1847<text:s/>του<text:s/>Αστικού<text:s/>Κώδικα,<text:s/>σε<text:s/>κάθε<text:s/>άλλη<text:s/>περίπτωση.</text:span><text:span text:style-name="T138_2"><text:note text:note-class="footnote"><text:note-citation/><text:note-body><text:p text:style-name="P139"><text:span text:style-name="T139_1"><text:a xlink:type="simple" xlink:href="http://data.aade.gr/eli/pri/law/2018/01/17/4512#art_355"><text:span text:style-name="T139_2">Τροποποίηση<text:s/>4512/2018,<text:s/>Άρθρο<text:s/>355</text:span></text:a></text:span><text:span text:style-name="T139_3">;<text:s/></text:span><text:span text:style-name="T139_4"><text:a xlink:type="simple" xlink:href="http://data.aade.gr/eli/pri/law/2016/08/03/4410#art_40"><text:span text:style-name="T139_5">Τροποποίηση<text:s/>4410/2016,<text:s/>Άρθρο<text:s/>40</text:span></text:a></text:span><text:span text:style-name="T139_6">;<text:s/></text:span><text:span text:style-name="T139_7"><text:a xlink:type="simple" xlink:href="http://data.aade.gr/eli/pri/law/2016/08/03/4410#art_40"><text:span text:style-name="T139_8">Προσθήκη<text:s/>4410/2016,<text:s/>Άρθρο<text:s/>40</text:span></text:a></text:span><text:span text:style-name="T139_9">;<text:s/></text:span><text:span text:style-name="T139_10"><text:a xlink:type="simple" xlink:href="http://data.aade.gr/eli/pri/law/2016/08/03/4410#art_40"><text:span text:style-name="T139_11">Τροποποίηση<text:s/>4410/2016,<text:s/>Άρθρο<text:s/>40</text:span></text:a></text:span><text:span text:style-name="T139_12">;<text:s/></text:span><text:span text:style-name="T139_13"><text:a xlink:type="simple" xlink:href="http://data.aade.gr/eli/pri/law/2013/12/31/4223#art_40"><text:span text:style-name="T139_14">Τροποποίηση<text:s/>4223/2013,<text:s/>Άρθρο<text:s/>40</text:span></text:a></text:span></text:p></text:note-body></text:note></text:span></text:p>
      <text:p text:style-name="P140"><text:span text:style-name="T140_1">5.</text:span><text:span text:style-name="T140_2"><text:s/>Σε<text:s/>περίπτωση<text:s/>που<text:s/>ο<text:s/>φορολογούμενος<text:s/>παραλείψει<text:s/>τις<text:s/>δηλωτικές<text:s/>του<text:s/>υποχρεώσεις,<text:s/>δεν<text:s/>απαλλάσσεται<text:s/>από<text:s/>την<text:s/>υποχρέωση<text:s/>καταβολής<text:s/>και<text:s/>παρακράτησης<text:s/>των<text:s/>φόρων<text:s/>και<text:s/>από<text:s/>τις<text:s/>λοιπές<text:s/>φορολογικές<text:s/>υποχρεώσεις.</text:span><text:span text:style-name="T140_3"><text:note text:note-class="footnote"><text:note-citation/><text:note-body><text:p text:style-name="P141"><text:span text:style-name="T141_1"><text:a xlink:type="simple" xlink:href="http://data.aade.gr/eli/pri/law/2018/01/17/4512#art_355"><text:span text:style-name="T141_2">Τροποποίηση<text:s/>4512/2018,<text:s/>Άρθρο<text:s/>355</text:span></text:a></text:span><text:span text:style-name="T141_3">;<text:s/></text:span><text:span text:style-name="T141_4"><text:a xlink:type="simple" xlink:href="http://data.aade.gr/eli/pri/law/2013/12/31/4223#art_40"><text:span text:style-name="T141_5">Τροποποίηση<text:s/>4223/2013,<text:s/>Άρθρο<text:s/>40</text:span></text:a></text:span></text:p></text:note-body></text:note></text:span></text:p>
      <text:p text:style-name="P142"><text:span text:style-name="T142_1">6.</text:span><text:span text:style-name="T142_2"><text:s/>Με<text:s/>απόφαση<text:s/>του<text:s/>Διοικητή<text:s/>της<text:s/>Ανεξάρτητης<text:s/>Αρχής<text:s/>Δημοσίων<text:s/>Εσόδων:<text:s/></text:span></text:p>
      <text:p text:style-name="P143"><text:span text:style-name="T143_1">α)</text:span><text:span text:style-name="T143_2"><text:tab/></text:span><text:span text:style-name="T143_3">καθορίζεται<text:s/>ο<text:s/>τρόπος,<text:s/>ο<text:s/>χρόνος<text:s/>ενημέρωσης<text:s/>και<text:s/>κάθε<text:s/>άλλο<text:s/>αναγκαίο<text:s/>θέμα<text:s/>για<text:s/>την<text:s/>εφαρμογή<text:s/>των<text:s/>διατάξεων<text:s/>των<text:s/>παραγράφων<text:s/>2,<text:s/>3<text:s/>και<text:s/>4<text:s/>του<text:s/>παρόντος<text:s/>άρθρου<text:s/>και<text:s/></text:span></text:p>
      <text:p text:style-name="P144"><text:span text:style-name="T144_1">β)</text:span><text:span text:style-name="T144_2"><text:tab/></text:span><text:span text:style-name="T144_3">δύναται<text:s/>να<text:s/>χορηγείται<text:s/>διαφορετική<text:s/>προθεσμία<text:s/>για<text:s/>την<text:s/>υποβολή<text:s/>των<text:s/>δηλώσεων<text:s/>του<text:s/>παρόντος<text:s/>άρθρου<text:s/>ή<text:s/>να<text:s/>παρατείνεται<text:s/>η<text:s/>προθεσμία<text:s/>υποβολής<text:s/>αυτών,<text:s/>σε<text:s/>περιπτώσεις<text:s/>ανωτέρας<text:s/>βίας<text:s/>που<text:s/>επηρεάζουν<text:s/>τη<text:s/>Φορολογική<text:s/>Διοίκηση<text:s/>ή<text:s/>σε<text:s/>περιπτώσεις<text:s/>φυσικών<text:s/>καταστροφών<text:s/>ή<text:s/>άλλων<text:s/>αντίστοιχων<text:s/>εξαιρετικών<text:s/>και<text:s/>δυσμενών<text:s/>συμβάντων<text:s/>που<text:s/>επηρεάζουν<text:s/>φορολογούμενους.<text:s/>Η<text:s/>απόφαση<text:s/>παράτασης<text:s/>υπογράφεται<text:s/>το<text:s/>αργότερο<text:s/>μέχρι<text:s/>τη<text:s/>λήξη<text:s/>της<text:s/>προβλεπόμενης<text:s/>προθεσμίας<text:s/>και<text:s/>ισχύει<text:s/>από<text:s/>τον<text:s/>χρόνο<text:s/>υπογραφής<text:s/>της.</text:span><text:span text:style-name="T144_4"><text:note text:note-class="footnote"><text:note-citation/><text:note-body><text:p text:style-name="P145"><text:span text:style-name="T145_1"><text:a xlink:type="simple" xlink:href="http://data.aade.gr/eli/pri/law/2018/01/17/4512#art_355"><text:span text:style-name="T145_2">Τροποποίηση<text:s/>4512/2018,<text:s/>Άρθρο<text:s/>355</text:span></text:a></text:span></text:p></text:note-body></text:note></text:span></text:p>
      <text:h text:style-name="P146" text:outline-level="6"><text:span text:style-name="T146_1">Άρθρο<text:s/>11<text:s/></text:span></text:h>
      <text:h text:style-name="P147" text:outline-level="6"><text:span text:style-name="T147_1">Αριθμός<text:s/>φορολογικού<text:s/>μητρώου</text:span></text:h>
      <text:p text:style-name="P148"><text:span text:style-name="T148_1">1.</text:span><text:span text:style-name="T148_2"><text:s/>Η<text:s/>Φορολογική<text:s/>Διοίκηση<text:s/>αποδίδει<text:s/>μοναδικό<text:s/>Αριθμό<text:s/>Φορολογικού<text:s/>Μητρώου<text:s/>(Α.Φ.Μ.)<text:s/>σε<text:s/>κάθε<text:s/>φορολογούμενο.</text:span><text:span text:style-name="T148_3"><text:note text:note-class="footnote"><text:note-citation/><text:note-body><text:p text:style-name="P149"><text:span text:style-name="T149_1"><text:a xlink:type="simple" xlink:href="http://data.aade.gr/eli/pri/law/2018/01/17/4512#art_355"><text:span text:style-name="T149_2">Τροποποίηση<text:s/>4512/2018,<text:s/>Άρθρο<text:s/>355</text:span></text:a></text:span></text:p></text:note-body></text:note></text:span></text:p>
      <text:p text:style-name="P150"><text:span text:style-name="T150_1">2.</text:span><text:span text:style-name="T150_2"><text:s/>Ο<text:s/>Αριθμός<text:s/>Φορολογικού<text:s/>Μητρώου,<text:s/>ο<text:s/>οποίος<text:s/>δύναται<text:s/>να<text:s/>επεκτείνεται<text:s/>κατά<text:s/>ένα<text:s/>πρόθεμα,<text:s/>χρησιμοποιείται<text:s/>σε<text:s/>όλες<text:s/>τις<text:s/>φορολογίες<text:s/>στις<text:s/>οποίες<text:s/>εφαρμόζεται<text:s/>ο<text:s/>Κώδικας<text:s/>και<text:s/>σε<text:s/>όσες<text:s/>άλλες<text:s/>περιπτώσεις<text:s/>προβλέπονται<text:s/>από<text:s/>την<text:s/>κείμενη<text:s/>νομοθεσία.</text:span><text:span text:style-name="T150_3"><text:note text:note-class="footnote"><text:note-citation/><text:note-body><text:p text:style-name="P151"><text:span text:style-name="T151_1"><text:a xlink:type="simple" xlink:href="http://data.aade.gr/eli/pri/law/2018/01/17/4512#art_355"><text:span text:style-name="T151_2">Τροποποίηση<text:s/>4512/2018,<text:s/>Άρθρο<text:s/>355</text:span></text:a></text:span></text:p></text:note-body></text:note></text:span></text:p>
      <text:p text:style-name="P152"><text:span text:style-name="T152_1">3.</text:span><text:span text:style-name="T152_2"><text:s/>Η<text:s/>Φορολογική<text:s/>Διοίκηση<text:s/>δύναται<text:s/>και<text:s/>χωρίς<text:s/>την<text:s/>υποβολή<text:s/>δήλωσης<text:s/>εγγραφής<text:s/>να<text:s/>αποδίδει<text:s/>Αριθμό<text:s/>Φορολογικού<text:s/>Μητρώου<text:s/>σε<text:s/>φορολογούμενο<text:s/>ή<text:s/>σε<text:s/>πρόσωπο<text:s/>που<text:s/>δεν<text:s/>τυγχάνει<text:s/>φορολογούμενος,<text:s/>εφόσον<text:s/>έχει<text:s/>στη<text:s/>διάθεσή<text:s/>της,<text:s/>σε<text:s/>περίπτωση<text:s/>φυσικού<text:s/>προσώπου,<text:s/>τα<text:s/>προσωπικά<text:s/>στοιχεία<text:s/>του<text:s/>και<text:s/>σε<text:s/>περίπτωση<text:s/>νομικού<text:s/>προσώπου<text:s/>ή<text:s/>νομικής<text:s/>οντότητας,<text:s/>την<text:s/>επωνυμία<text:s/>και<text:s/>την<text:s/>έδρα,</text:span></text:p>
      <text:p text:style-name="P153"><text:span text:style-name="T153_1">i)</text:span><text:span text:style-name="T153_2"><text:tab/></text:span><text:span text:style-name="T153_3">προκειμένου<text:s/>να<text:s/>βεβαιώσει<text:s/>ή<text:s/>και<text:s/>να<text:s/>εισπράξει<text:s/>απαιτήσεις<text:s/>κατά<text:s/>αυτού,</text:span></text:p>
      <text:p text:style-name="P154"><text:span text:style-name="T154_1">ii)</text:span><text:span text:style-name="T154_2"><text:tab/></text:span><text:span text:style-name="T154_3">προκειμένου<text:s/>να<text:s/>πραγματοποιήσει<text:s/>επιστροφές<text:s/>αχρεωστήτως<text:s/>καταβληθέντων<text:s/>ποσών<text:s/>σε<text:s/>μη<text:s/>εγκαταστημένους<text:s/>υποκείμενους<text:s/>στο<text:s/>φόρο<text:s/>στα<text:s/>πλαίσια<text:s/>της<text:s/>διαχείρισης<text:s/>του<text:s/>συστήματος<text:s/>M.O.S.S.,</text:span></text:p>
      <text:p text:style-name="P155"><text:span text:style-name="T155_1">iii)</text:span><text:span text:style-name="T155_2"><text:tab/></text:span><text:span text:style-name="T155_3">εφόσον<text:s/>τούτο<text:s/>απαιτείται<text:s/>από<text:s/>άλλες<text:s/>διατάξεις<text:s/>νόμου.<text:s/>Ειδικότερα,<text:s/>η<text:s/>Φορολογική<text:s/>Διοίκηση<text:s/>αποδίδει<text:s/>Αριθμό<text:s/>Φορολογικού<text:s/>Μητρώου<text:s/>σε<text:s/>οποιοδήποτε<text:s/>φυσικό<text:s/>ή<text:s/>νομικό<text:s/>πρόσωπο<text:s/>ή<text:s/>νομική<text:s/>οντότητα,<text:s/>προκειμένου<text:s/>να<text:s/>πραγματοποιηθεί<text:s/>οποιαδήποτε<text:s/>οικονομική<text:s/>συναλλαγή<text:s/>με<text:s/>τους<text:s/>φορείς<text:s/>της<text:s/>Γενικής<text:s/>Κυβέρνησης<text:s/>και<text:s/>τα<text:s/>πιστωτικά<text:s/>ιδρύματα<text:s/>και<text:s/>τα<text:s/>ιδρύματα<text:s/>πληρωμών<text:s/>της<text:s/>ημεδαπής.</text:span></text:p>
      <text:p text:style-name="P156"><text:span text:style-name="T156_1">Με<text:s/>απόφαση<text:s/>του<text:s/>Διοικητή<text:s/>της<text:s/>Ανεξάρτητης<text:s/>Αρχής<text:s/>Δημοσίων<text:s/>Εσόδων<text:s/>μπορεί<text:s/>να<text:s/>καθορίζονται<text:s/>και<text:s/>άλλες<text:s/>περιπτώσεις<text:s/>απόδοσης<text:s/>Αριθμού<text:s/>Φορολογικού<text:s/>Μητρώου<text:s/>σε<text:s/>πρόσωπα<text:s/>που<text:s/>δεν<text:s/>τυγχάνουν<text:s/>φορολογούμενοι,<text:s/>εξαιρέσεις<text:s/>σε<text:s/>περιπτώσεις<text:s/>συναλλαγών<text:s/>με<text:s/>πιστωτικά<text:s/>ιδρύματα<text:s/>και<text:s/>ιδρύματα<text:s/>πληρωμών,<text:s/>καθώς<text:s/>και<text:s/>με<text:s/>φορείς<text:s/>της<text:s/>Γενικής<text:s/>Κυβέρνησης<text:s/>και<text:s/>κάθε<text:s/>άλλη<text:s/>αναγκαία<text:s/>λεπτομέρεια<text:s/>για<text:s/>την<text:s/>εφαρμογή<text:s/>του<text:s/>παρόντος<text:s/>άρθρου.</text:span><text:span text:style-name="T156_2"><text:note text:note-class="footnote"><text:note-citation/><text:note-body><text:p text:style-name="P157"><text:span text:style-name="T157_1"><text:a xlink:type="simple" xlink:href="http://data.aade.gr/eli/pri/law/2018/01/17/4512#art_355"><text:span text:style-name="T157_2">Τροποποίηση<text:s/>4512/2018,<text:s/>Άρθρο<text:s/>355</text:span></text:a></text:span><text:span text:style-name="T157_3">;<text:s/></text:span><text:span text:style-name="T157_4"><text:a xlink:type="simple" xlink:href="http://data.aade.gr/eli/pri/law/2016/08/03/4410#art_40"><text:span text:style-name="T157_5">Προσθήκη<text:s/>4410/2016,<text:s/>Άρθρο<text:s/>40</text:span></text:a></text:span></text:p></text:note-body></text:note></text:span></text:p>
      <text:p text:style-name="P158"><text:span text:style-name="T158_1">4.</text:span><text:span text:style-name="T158_2"><text:s/>α.<text:s/>Η<text:s/>Φορολογική<text:s/>Διοίκηση<text:s/>δύναται<text:s/>να<text:s/>αναστέλλει<text:s/>τη<text:s/>χρήση<text:s/>Αριθμού<text:s/>Φορολογικού<text:s/>Μητρώου<text:s/>ή<text:s/>να<text:s/>προβαίνει<text:s/>σε<text:s/>απενεργοποίηση<text:s/>αυτού,<text:s/>εάν<text:s/>υφίστανται<text:s/>αντικειμενικά<text:s/>στοιχεία<text:s/>τα<text:s/>οποία<text:s/>υποδηλώνουν<text:s/>ότι<text:s/>ο<text:s/>φορολογούμενος<text:s/>έχει<text:s/>παύσει<text:s/>να<text:s/>ασκεί<text:s/>οικονομική<text:s/>δραστηριότητα<text:s/>ή<text:s/>ότι<text:s/>διαπράττει<text:s/>φοροδιαφυγή<text:s/>ή<text:s/>ότι<text:s/>παραβιάζει<text:s/>ή<text:s/>παραποιεί<text:s/>ή<text:s/>επεμβαίνει<text:s/>κατά<text:s/>οποιονδήποτε<text:s/>τρόπο<text:s/>στη<text:s/>λειτουργία<text:s/>των<text:s/>φορολογικών<text:s/>ηλεκτρονικών<text:s/>μηχανισμών<text:s/>ή<text:s/>ότι<text:s/>έχει<text:s/>δηλώσει<text:s/>ψευδή<text:s/>ή<text:s/>ανακριβή<text:s/>στοιχεία<text:s/>για<text:s/>την<text:s/>απόκτησή<text:s/>του<text:s/>ή<text:s/>έχει<text:s/>εγγράφει<text:s/>στο<text:s/>φορολογικό<text:s/>μητρώο<text:s/>περισσότερες<text:s/>φορές.<text:s/>Ο<text:s/>φορολογούμενος<text:s/>έχει<text:s/>σε<text:s/>κάθε<text:s/>περίπτωση<text:s/>το<text:s/>δικαίωμα<text:s/>να<text:s/>αποδείξει<text:s/>ότι<text:s/>δεν<text:s/>συντρέχουν<text:s/>οι<text:s/>προϋποθέσεις<text:s/>του<text:s/>προηγούμενου<text:s/>εδαφίου.</text:span><text:span text:style-name="T158_3"><text:note text:note-class="footnote"><text:note-citation/><text:note-body><text:p text:style-name="P159"><text:span text:style-name="T159_1"><text:a xlink:type="simple" xlink:href="http://data.aade.gr/eli/pri/law/2020/07/31/4714#art_101"><text:span text:style-name="T159_2">Τροποποίηση<text:s/>4714/2020,<text:s/>Άρθρο<text:s/>101</text:span></text:a></text:span></text:p></text:note-body></text:note></text:span></text:p>
      <text:p text:style-name="P160"><text:span text:style-name="T160_1">β.<text:s/>Για<text:s/>τα<text:s/>φυσικά<text:s/>πρόσωπα,<text:s/>που<text:s/>προβαίνουν<text:s/>σε<text:s/>νέα<text:s/>έναρξη<text:s/>εργασιών<text:s/>και<text:s/>κατά<text:s/>την<text:s/>άσκηση<text:s/>προηγούμενης<text:s/>δραστηριότητας<text:s/>επιχειρηματικού<text:s/>περιεχομένου<text:s/>ο<text:s/>Αριθμός<text:s/>Φορολογικού<text:s/>Μητρώου<text:s/>τους<text:s/>είχε<text:s/>ανασταλεί<text:s/>ή<text:s/>πληρούνται<text:s/>οι<text:s/>προϋποθέσεις<text:s/>αναστολής<text:s/>αυτού,<text:s/>σε<text:s/>εφαρμογή<text:s/>των<text:s/>οριζομένων<text:s/>στην<text:s/>περίπτωση<text:s/>α'<text:s/>της<text:s/>παραγράφου<text:s/>4<text:s/>του<text:s/>παρόντος<text:s/>άρθρου,<text:s/>απαιτείται<text:s/>η<text:s/>κατάθεση<text:s/>εγγύησης.<text:s/>Το<text:s/>ύψος<text:s/>της<text:s/>εγγύησης<text:s/>προσδιορίζεται<text:s/>λαμβάνοντας<text:s/>υπόψη<text:s/>το<text:s/>ύψος<text:s/>της<text:s/>φοροδιαφυγής,<text:s/>το<text:s/>λόγο<text:s/>της<text:s/>αναστολής<text:s/>και<text:s/>την<text:s/>τυχόν<text:s/>υποτροπή,<text:s/>με<text:s/>ελάχιστο<text:s/>ποσό<text:s/>εγγύησης<text:s/>τα<text:s/>δεκαπέντε<text:s/>χιλιάδες<text:s/>(15.000)<text:s/>ευρώ.<text:s/>Η<text:s/>εν<text:s/>λόγω<text:s/>εγγύηση<text:s/>καταπίπτει<text:s/>αυτοδικαίως<text:s/>σε<text:s/>περίπτωση<text:s/>νέας<text:s/>αναστολής<text:s/>χρήσης<text:s/>του<text:s/>Αριθμού<text:s/>Φορολογικού<text:s/>Μητρώου.<text:s/>Τα<text:s/>ανωτέρω<text:s/>εφαρμόζονται<text:s/>και<text:s/>στην<text:s/>περίπτωση<text:s/>που<text:s/>νομικό<text:s/>πρόσωπο<text:s/>ή<text:s/>νομική<text:s/>οντότητα<text:s/>υποβάλλει<text:s/>δήλωση<text:s/>έναρξης<text:s/>και<text:s/>μέτοχος<text:s/>με<text:s/>ποσοστό<text:s/>συμμετοχής<text:s/>τουλάχιστον<text:s/>τριάντα<text:s/>τρία<text:s/>τοις<text:s/>εκατό<text:s/>(33%)<text:s/>ή<text:s/>εταίρος<text:s/>ή<text:s/>μέλος<text:s/>του<text:s/>Διοικητικού<text:s/>Συμβουλίου<text:s/>του<text:s/>νομικού<text:s/>προσώπου<text:s/>ή<text:s/>της<text:s/>νομικής<text:s/>οντότητας,<text:s/>που<text:s/>υποβάλλει<text:s/>τη<text:s/>δήλωση:</text:span></text:p>
      <text:p text:style-name="P161"><text:span text:style-name="T161_1">i)</text:span><text:span text:style-name="T161_2"><text:tab/></text:span><text:span text:style-name="T161_3">υπήρξε<text:s/>οποτεδήποτε<text:s/>κατά<text:s/>το<text:s/>τρέχον<text:s/>και<text:s/>τα<text:s/>προηγούμενα<text:s/>πέντε<text:s/>(5),<text:s/>πριν<text:s/>από<text:s/>την<text:s/>υποβολή<text:s/>της<text:s/>δήλωσης,<text:s/>φορολογικά<text:s/>έτη,<text:s/>διευθυντής,<text:s/>πρόεδρος,<text:s/>διαχειριστής,<text:s/>διευθύνων<text:s/>σύμβουλος<text:s/>ή<text:s/>πρόσωπο<text:s/>εντεταλμένο<text:s/>στη<text:s/>διοίκηση<text:s/>νομικού<text:s/>προσώπου<text:s/>ή<text:s/>οντότητας<text:s/>ή<text:s/>ήταν<text:s/>"συνδεδεμένο<text:s/>πρόσωπο"<text:s/>κατά<text:s/>το<text:s/>άρθρο<text:s/>2<text:s/>του<text:s/>Κ.Φ.Ε.<text:s/>με<text:s/>άλλο<text:s/>φυσικό<text:s/>ή<text:s/>νομικό<text:s/>πρόσωπο<text:s/>ή<text:s/>νομική<text:s/>οντότητα,<text:s/>του<text:s/>οποίου<text:s/>ο<text:s/>Αριθμός<text:s/>Φορολογικού<text:s/>Μητρώου<text:s/>είχε<text:s/>ανασταλεί,<text:s/>σύμφωνα<text:s/>με<text:s/>τα<text:s/>οριζόμενα<text:s/>στην<text:s/>περίπτωση<text:s/>α'<text:s/>της<text:s/>παραγράφου<text:s/>4,<text:s/>ή</text:span></text:p>
      <text:p text:style-name="P162"><text:span text:style-name="T162_1">ii)</text:span><text:span text:style-name="T162_2"><text:tab/></text:span><text:span text:style-name="T162_3">άσκησε<text:s/>οποτεδήποτε<text:s/>κατά<text:s/>το<text:s/>τρέχον<text:s/>και<text:s/>τα<text:s/>προηγούμενα<text:s/>πέντε<text:s/>(5),<text:s/>πριν<text:s/>από<text:s/>την<text:s/>υποβολή<text:s/>της<text:s/>δήλωσης,<text:s/>φορολογικά<text:s/>έτη,<text:s/>ως<text:s/>φυσικό<text:s/>πρόσωπο,<text:s/>δραστηριότητα<text:s/>επιχειρηματικού<text:s/>περιεχομένου<text:s/>και<text:s/>ο<text:s/>Αριθμός<text:s/>Φορολογικού<text:s/>Μητρώου<text:s/>του<text:s/>είχε<text:s/>ανασταλεί,<text:s/>σύμφωνα<text:s/>με<text:s/>τα<text:s/>οριζόμενα<text:s/>στην<text:s/>περίπτωση<text:s/>α'<text:s/>της<text:s/>παραγράφου<text:s/>4,<text:s/>ή</text:span></text:p>
      <text:p text:style-name="P163"><text:span text:style-name="T163_1">iii)</text:span><text:span text:style-name="T163_2"><text:tab/></text:span><text:span text:style-name="T163_3">άσκησε<text:s/>οποτεδήποτε<text:s/>κατά<text:s/>το<text:s/>τρέχον<text:s/>και<text:s/>τα<text:s/>προηγούμενα<text:s/>πέντε<text:s/>(5)<text:s/>φορολογικά<text:s/>έτη<text:s/>πριν<text:s/>την<text:s/>υποβολή<text:s/>της<text:s/>δήλωσης,<text:s/>ως<text:s/>νομικό<text:s/>πρόσωπο,<text:s/>δραστηριότητα<text:s/>επιχειρηματικού<text:s/>περιεχομένου<text:s/>και<text:s/>ο<text:s/>Αριθμός<text:s/>Φορολογικού<text:s/>Μητρώου<text:s/>του<text:s/>είχε<text:s/>ανασταλεί,<text:s/>σύμφωνα<text:s/>με<text:s/>την<text:s/>ανωτέρω<text:s/>περίπτωση<text:s/>α'<text:s/>της<text:s/>παραγράφου<text:s/>4.</text:span><text:span text:style-name="T163_4"><text:note text:note-class="footnote"><text:note-citation/><text:note-body><text:p text:style-name="P164"><text:span text:style-name="T164_1"><text:a xlink:type="simple" xlink:href="http://data.aade.gr/eli/pri/law/2018/06/14/4549#art_112"><text:span text:style-name="T164_2">Τροποποίηση<text:s/>4549/2018,<text:s/>Άρθρο<text:s/>112</text:span></text:a></text:span><text:span text:style-name="T164_3">;<text:s/></text:span><text:span text:style-name="T164_4"><text:a xlink:type="simple" xlink:href="http://data.aade.gr/eli/pri/law/2018/01/17/4512#art_355"><text:span text:style-name="T164_5">Τροποποίηση<text:s/>4512/2018,<text:s/>Άρθρο<text:s/>355</text:span></text:a></text:span><text:span text:style-name="T164_6">;<text:s/></text:span><text:span text:style-name="T164_7"><text:a xlink:type="simple" xlink:href="http://data.aade.gr/eli/pri/law/2014/08/08/4281#art_2"><text:span text:style-name="T164_8">Προσθήκη<text:s/>4281/2014,<text:s/>Άρθρο<text:s/>2</text:span></text:a></text:span></text:p></text:note-body></text:note></text:span></text:p>
      <text:p text:style-name="P165"><text:span text:style-name="T165_1">5.</text:span><text:span text:style-name="T165_2"><text:s/>Ο<text:s/>Αριθμός<text:s/>Φορολογικού<text:s/>Μητρώου<text:s/>φυσικού<text:s/>προσώπου<text:s/>που<text:s/>ασκεί<text:s/>δραστηριότητα<text:s/>επιχειρηματικού<text:s/>περιεχομένου<text:s/>δεν<text:s/>καταργείται<text:s/>με<text:s/>την<text:s/>οριστική<text:s/>παύση<text:s/>των<text:s/>εργασιών<text:s/>του.</text:span><text:span text:style-name="T165_3"><text:note text:note-class="footnote"><text:note-citation/><text:note-body><text:p text:style-name="P166"><text:span text:style-name="T166_1"><text:a xlink:type="simple" xlink:href="http://data.aade.gr/eli/pri/law/2018/01/17/4512#art_355"><text:span text:style-name="T166_2">Τροποποίηση<text:s/>4512/2018,<text:s/>Άρθρο<text:s/>355</text:span></text:a></text:span><text:span text:style-name="T166_3">;<text:s/></text:span><text:span text:style-name="T166_4"><text:a xlink:type="simple" xlink:href="http://data.aade.gr/eli/pri/law/2014/08/08/4281#art_2"><text:span text:style-name="T166_5">Προσθήκη<text:s/>4281/2014,<text:s/>Άρθρο<text:s/>2</text:span></text:a></text:span><text:span text:style-name="T166_6">;<text:s/></text:span><text:span text:style-name="T166_7"><text:a xlink:type="simple" xlink:href="http://data.aade.gr/eli/pri/law/2014/08/08/4281#art_2"><text:span text:style-name="T166_8">Τροποποίηση<text:s/>4281/2014,<text:s/>Άρθρο<text:s/>2</text:span></text:a></text:span></text:p></text:note-body></text:note></text:span></text:p>
      <text:p text:style-name="P167"><text:span text:style-name="T167_1">6.</text:span><text:span text:style-name="T167_2"><text:s/>Ο<text:s/>Αριθμός<text:s/>Φορολογικού<text:s/>Μητρώου<text:s/>των<text:s/>νομικών<text:s/>προσώπων<text:s/>και<text:s/>νομικών<text:s/>οντοτήτων<text:s/>δεν<text:s/>καταργείται<text:s/>στο<text:s/>φορολογικό<text:s/>μητρώο<text:s/>με<text:s/>την<text:s/>αλλαγή<text:s/>της<text:s/>νομικής<text:s/>μορφής<text:s/>τους.<text:s/>Ο<text:s/>Αριθμός<text:s/>Φορολογικού<text:s/>Μητρώου<text:s/>φορολογούμενου<text:s/>φυσικού<text:s/>προσώπου<text:s/>που<text:s/>απεβίωσε,<text:s/>νομικού<text:s/>προσώπου<text:s/>ή<text:s/>νομικής<text:s/>οντότητας<text:s/>που<text:s/>λύθηκε<text:s/>ή<text:s/>ολοκλήρωσε<text:s/>τις<text:s/>εργασίες<text:s/>της<text:s/>εκκαθάρισης<text:s/>ή<text:s/>διαγράφηκε<text:s/>από<text:s/>το<text:s/>Γ.Ε.ΜΗ,<text:s/>κατά<text:s/>περίπτωση,<text:s/>χρησιμοποιείται<text:s/>για<text:s/>την<text:s/>εκπλήρωση<text:s/>των<text:s/>υποχρεώσεων<text:s/>των<text:s/>προσώπων<text:s/>αυτών<text:s/>στη<text:s/>Φορολογική<text:s/>Διοίκηση<text:s/>κατά<text:s/>την<text:s/>κείμενη<text:s/>νομοθεσία<text:s/>καθώς<text:s/>και<text:s/>για<text:s/>την<text:s/>επιβολή<text:s/>και<text:s/>βεβαίωση<text:s/>οποιουδήποτε<text:s/>φόρου,<text:s/>τέλους,<text:s/>εισφοράς<text:s/>ή<text:s/>κυρώσεων<text:s/>και<text:s/>για<text:s/>την<text:s/>είσπραξη<text:s/>αυτών.</text:span><text:span text:style-name="T167_3"><text:note text:note-class="footnote"><text:note-citation/><text:note-body><text:p text:style-name="P168"><text:span text:style-name="T168_1"><text:a xlink:type="simple" xlink:href="http://data.aade.gr/eli/pri/law/2018/01/17/4512#art_355"><text:span text:style-name="T168_2">Τροποποίηση<text:s/>4512/2018,<text:s/>Άρθρο<text:s/>355</text:span></text:a></text:span><text:span text:style-name="T168_3">;<text:s/></text:span><text:span text:style-name="T168_4"><text:a xlink:type="simple" xlink:href="http://data.aade.gr/eli/pri/law/2014/08/08/4281#art_2"><text:span text:style-name="T168_5">Τροποποίηση<text:s/>4281/2014,<text:s/>Άρθρο<text:s/>2</text:span></text:a></text:span></text:p></text:note-body></text:note></text:span></text:p>
      <text:p text:style-name="P169"><text:span text:style-name="T169_1">7.</text:span><text:span text:style-name="T169_2"><text:s/>Ο<text:s/>Αριθμός<text:s/>Φορολογικού<text:s/>Μητρώου<text:s/>της<text:s/>υπό<text:s/>ίδρυση<text:s/>επιχείρησης<text:s/>παραμένει<text:s/>ο<text:s/>ίδιος<text:s/>για<text:s/>την<text:s/>επιχείρηση<text:s/>και<text:s/>μετά<text:s/>το<text:s/>πέρας<text:s/>των<text:s/>εργασιών<text:s/>της<text:s/>ίδρυσης.</text:span><text:span text:style-name="T169_3"><text:note text:note-class="footnote"><text:note-citation/><text:note-body><text:p text:style-name="P170"><text:span text:style-name="T170_1"><text:a xlink:type="simple" xlink:href="http://data.aade.gr/eli/pri/law/2018/01/17/4512#art_355"><text:span text:style-name="T170_2">Τροποποίηση<text:s/>4512/2018,<text:s/>Άρθρο<text:s/>355</text:span></text:a></text:span></text:p></text:note-body></text:note></text:span></text:p>
      <text:p text:style-name="P171"><text:span text:style-name="T171_1">8.</text:span><text:span text:style-name="T171_2"><text:s/>Στους<text:s/>υποκείμενους<text:s/>στον<text:s/>Φ.Π.Α.<text:s/>που<text:s/>είναι<text:s/>εγκατεστημένοι<text:s/>σε<text:s/>άλλο<text:s/>κράτος<text:s/>-<text:s/>μέλος<text:s/>της<text:s/>Ευρωπαϊκής<text:s/>Ένωσης<text:s/>ή<text:s/>εκτός<text:s/>της<text:s/>Ευρωπαϊκής<text:s/>Ένωσης,<text:s/>ο<text:s/>Αριθμός<text:s/>Φορολογικού<text:s/>Μητρώου<text:s/>χορηγείται<text:s/>με<text:s/>την<text:s/>υποβολή<text:s/>δήλωσης<text:s/>εγγραφής<text:s/>και<text:s/>έναρξης.<text:s/>Ο<text:s/>αριθμός<text:s/>αυτός<text:s/>δεν<text:s/>μεταβάλλεται<text:s/>σε<text:s/>περίπτωση<text:s/>ορισμού,<text:s/>αλλαγής<text:s/>ή<text:s/>παύσης<text:s/>φορολογικού<text:s/>αντιπροσώπου.</text:span><text:span text:style-name="T171_3"><text:note text:note-class="footnote"><text:note-citation/><text:note-body><text:p text:style-name="P172"><text:span text:style-name="T172_1"><text:a xlink:type="simple" xlink:href="http://data.aade.gr/eli/pri/law/2018/01/17/4512#art_355"><text:span text:style-name="T172_2">Τροποποίηση<text:s/>4512/2018,<text:s/>Άρθρο<text:s/>355</text:span></text:a></text:span></text:p></text:note-body></text:note></text:span></text:p>
      <text:p text:style-name="P173"><text:span text:style-name="T173_1">9.</text:span><text:span text:style-name="T173_2"><text:s/>Η<text:s/>Φορολογική<text:s/>Διοίκηση<text:s/>χρησιμοποιεί<text:s/>τον<text:s/>Αριθμό<text:s/>Φορολογικού<text:s/>Μητρώου<text:s/>σε<text:s/>κάθε<text:s/>μορφή<text:s/>επικοινωνίας<text:s/>με<text:s/>τον<text:s/>φορολογούμενο<text:s/>σχετικά<text:s/>με<text:s/>τις<text:s/>φορολογικές<text:s/>υποχρεώσεις<text:s/>του.</text:span><text:span text:style-name="T173_3"><text:note text:note-class="footnote"><text:note-citation/><text:note-body><text:p text:style-name="P174"><text:span text:style-name="T174_1"><text:a xlink:type="simple" xlink:href="http://data.aade.gr/eli/pri/law/2018/01/17/4512#art_355"><text:span text:style-name="T174_2">Τροποποίηση<text:s/>4512/2018,<text:s/>Άρθρο<text:s/>355</text:span></text:a></text:span></text:p></text:note-body></text:note></text:span></text:p>
      <text:p text:style-name="P175"><text:span text:style-name="T175_1">10.</text:span><text:span text:style-name="T175_2"><text:s/>Ο<text:s/>Διοικητής<text:s/>της<text:s/>Ανεξάρτητης<text:s/>Αρχής<text:s/>Δημοσίων<text:s/>Εσόδων<text:s/>με<text:s/>απόφαση<text:s/>του<text:s/>ορίζει:</text:span></text:p>
      <text:p text:style-name="P176"><text:span text:style-name="T176_1">α)</text:span><text:span text:style-name="T176_2"><text:tab/></text:span><text:span text:style-name="T176_3">το<text:s/>περιεχόμενο<text:s/>και<text:s/>τον<text:s/>τρόπο<text:s/>χορήγησης<text:s/>του<text:s/>Αριθμού<text:s/>Φορολογικού<text:s/>Μητρώου,</text:span></text:p>
      <text:p text:style-name="P177"><text:span text:style-name="T177_1">β)</text:span><text:span text:style-name="T177_2"><text:tab/></text:span><text:span text:style-name="T177_3">τις<text:s/>περιπτώσεις<text:s/>αναφοράς<text:s/>του<text:s/>Αριθμού<text:s/>Φορολογικού<text:s/>Μητρώου<text:s/>στις<text:s/>δηλώσεις,<text:s/>ή<text:s/>τα<text:s/>άλλα<text:s/>έγγραφα<text:s/>που<text:s/>προβλέπονται<text:s/>κατά<text:s/>την<text:s/>εφαρμογή<text:s/>του<text:s/>Κώδικα,</text:span></text:p>
      <text:p text:style-name="P178"><text:span text:style-name="T178_1">γ)</text:span><text:span text:style-name="T178_2"><text:tab/></text:span><text:span text:style-name="T178_3">τις<text:s/>περιπτώσεις<text:s/>γνωστοποίησης<text:s/>του<text:s/>Αριθμού<text:s/>Φορολογικού<text:s/>Μητρώου<text:s/>για<text:s/>σκοπούς<text:s/>πληροφόρησης<text:s/>κατά<text:s/>την<text:s/>εκπλήρωση<text:s/>φορολογικών<text:s/>υποχρεώσεων,</text:span></text:p>
      <text:p text:style-name="P179"><text:span text:style-name="T179_1">δ)</text:span><text:span text:style-name="T179_2"><text:tab/></text:span><text:span text:style-name="T179_3">περιπτώσεις<text:s/>αναστολής<text:s/>ή<text:s/>απενεργοποίησης<text:s/>Αριθμού<text:s/>Φορολογικού<text:s/>Μητρώου,<text:s/>τις<text:s/>συνέπειες<text:s/>της<text:s/>αναστολής<text:s/>και<text:s/>της<text:s/>απενεργοποίησης,</text:span></text:p>
      <text:p text:style-name="P180"><text:span text:style-name="T180_1">ε)</text:span><text:span text:style-name="T180_2"><text:tab/></text:span><text:span text:style-name="T180_3">το<text:s/>είδος,<text:s/>το<text:s/>ύψος,<text:s/>τη<text:s/>διάρκεια<text:s/>και<text:s/>τη<text:s/>διαδικασία<text:s/>κατάθεσης<text:s/>της<text:s/>εγγύησης<text:s/>της<text:s/>περίπτωσης<text:s/>β'<text:s/>της<text:s/>παραγράφου<text:s/>4<text:s/>καθώς<text:s/>και<text:s/>κάθε<text:s/>άλλη<text:s/>αναγκαία<text:s/>λεπτομέρεια<text:s/>για<text:s/>την<text:s/>εφαρμογή<text:s/>των<text:s/>διατάξεων<text:s/>της<text:s/>περίπτωσης<text:s/>αυτής,</text:span></text:p>
      <text:p text:style-name="P181"><text:span text:style-name="T181_1">στ)</text:span><text:span text:style-name="T181_2"><text:tab/></text:span><text:span text:style-name="T181_3">τη<text:s/>διαδικασία<text:s/>και<text:s/>όλες<text:s/>τις<text:s/>αναγκαίες<text:s/>λεπτομέρειες<text:s/>για<text:s/>την<text:s/>εκκαθάριση<text:s/>του<text:s/>φορολογικού<text:s/>μητρώου<text:s/>και</text:span></text:p>
      <text:p text:style-name="P182"><text:span text:style-name="T182_1">ζ)</text:span><text:span text:style-name="T182_2"><text:tab/></text:span><text:span text:style-name="T182_3">κάθε<text:s/>άλλη<text:s/>αναγκαία<text:s/>λεπτομέρεια<text:s/>για<text:s/>την<text:s/>εφαρμογή<text:s/>του<text:s/>παρόντος<text:s/>άρθρου.</text:span><text:span text:style-name="T182_4"><text:note text:note-class="footnote"><text:note-citation/><text:note-body><text:p text:style-name="P183"><text:span text:style-name="T183_1"><text:a xlink:type="simple" xlink:href="http://data.aade.gr/eli/pri/law/2018/01/17/4512#art_355"><text:span text:style-name="T183_2">Τροποποίηση<text:s/>4512/2018,<text:s/>Άρθρο<text:s/>355</text:span></text:a></text:span></text:p></text:note-body></text:note></text:span></text:p>
      <text:h text:style-name="P184" text:outline-level="2"><text:span text:style-name="T184_1">ΚΕΦΑΛΑΙΟ<text:s/>ΤΡΙΤΟ<text:s/></text:span></text:h>
      <text:h text:style-name="P185" text:outline-level="2"><text:span text:style-name="T185_1">ΑΠΟΔΕΙΚΤΙΚΟ<text:s/>ΕΝΗΜΕΡΟΤΗΤΑΣ</text:span><text:span text:style-name="T185_2"><text:note text:note-class="footnote"><text:note-citation/><text:note-body><text:p text:style-name="P186"><text:span text:style-name="T186_1"><text:a xlink:type="simple" xlink:href="http://data.aade.gr/eli/pri/law/2013/12/31/4223#art_41"><text:span text:style-name="T186_2">Τροποποίηση<text:s/>4223/2013,<text:s/>Άρθρο<text:s/>41</text:span></text:a></text:span></text:p></text:note-body></text:note></text:span></text:h>
      <text:h text:style-name="P187" text:outline-level="6"><text:span text:style-name="T187_1">Άρθρο<text:s/>12<text:s/></text:span></text:h>
      <text:h text:style-name="P188" text:outline-level="6"><text:span text:style-name="T188_1">Αποδεικτικό<text:s/>ενημερότητας<text:s/>και<text:s/>βεβαίωση<text:s/>οφειλής</text:span><text:span text:style-name="T188_2"><text:note text:note-class="footnote"><text:note-citation/><text:note-body><text:p text:style-name="P189"><text:span text:style-name="T189_1"><text:a xlink:type="simple" xlink:href="http://data.aade.gr/eli/pri/law/2013/12/31/4223#art_41"><text:span text:style-name="T189_2">Τροποποίηση<text:s/>4223/2013,<text:s/>Άρθρο<text:s/>41</text:span></text:a></text:span></text:p></text:note-body></text:note></text:span></text:h>
      <text:p text:style-name="P190"><text:span text:style-name="T190_1">1.</text:span><text:span text:style-name="T190_2"><text:s/>Ο<text:s/>φορολογούμενος<text:s/>δύναται<text:s/>να<text:s/>ζητήσει<text:s/>αποδεικτικό<text:s/>ενημερότητας<text:s/>ισχύος<text:s/>μέχρι<text:s/>και<text:s/>δύο<text:s/>μηνών<text:s/>για<text:s/>την<text:s/>πραγματοποίηση<text:s/>πράξεων<text:s/>και<text:s/>συναλλαγών<text:s/>που<text:s/>ρητά<text:s/>ορίζονται.</text:span><text:span text:style-name="T190_3"><text:note text:note-class="footnote"><text:note-citation/><text:note-body><text:p text:style-name="P191"><text:span text:style-name="T191_1"><text:a xlink:type="simple" xlink:href="http://data.aade.gr/eli/pri/law/2013/12/31/4223#art_41"><text:span text:style-name="T191_2">Τροποποίηση<text:s/>4223/2013,<text:s/>Άρθρο<text:s/>41</text:span></text:a></text:span></text:p></text:note-body></text:note></text:span></text:p>
      <text:p text:style-name="P192"><text:span text:style-name="T192_1">2.</text:span><text:span text:style-name="T192_2"><text:s/>Η<text:s/>Φορολογική<text:s/>Διοίκηση<text:s/>χορηγεί<text:s/>αποδεικτικό<text:s/>ενημερότητας,<text:s/>μόνο<text:s/>εφόσον<text:s/>ο<text:s/>φορολογούμενος<text:s/>δεν<text:s/>έχει<text:s/>οφειλές<text:s/>στη<text:s/>Φορολογική<text:s/>Διοίκηση<text:s/>από<text:s/>οποιαδήποτε<text:s/>αιτία<text:s/>και<text:s/>έχει<text:s/>υποβάλει<text:s/>τις<text:s/>απαιτούμενες<text:s/>φορολογικές<text:s/>δηλώσεις<text:s/>των<text:s/>τελευταίων<text:s/>πέντε<text:s/>ετών.</text:span><text:span text:style-name="T192_3"><text:note text:note-class="footnote"><text:note-citation/><text:note-body><text:p text:style-name="P193"><text:span text:style-name="T193_1"><text:a xlink:type="simple" xlink:href="http://data.aade.gr/eli/pri/law/2013/12/31/4223#art_41"><text:span text:style-name="T193_2">Τροποποίηση<text:s/>4223/2013,<text:s/>Άρθρο<text:s/>41</text:span></text:a></text:span></text:p></text:note-body></text:note></text:span></text:p>
      <text:p text:style-name="P194"><text:span text:style-name="T194_1">3.</text:span><text:span text:style-name="T194_2"><text:s/>Η<text:s/>Φορολογική<text:s/>Διοίκηση<text:s/>δύναται<text:s/>να<text:s/>μη<text:s/>χορηγεί<text:s/>αποδεικτικό<text:s/>ενημερότητας<text:s/>εάν<text:s/>ο<text:s/>φορολογούμενος<text:s/>έχει<text:s/>ληξιπρόθεσμες<text:s/>οφειλές<text:s/>σε<text:s/>άλλη<text:s/>αρχή<text:s/>του<text:s/>δημόσιου<text:s/>τομέα.<text:s/>Με<text:s/>απόφαση<text:s/>του<text:s/>Γενικού<text:s/>Γραμματέα<text:s/>ορίζεται<text:s/>η<text:s/>διαδικασία<text:s/>που<text:s/>ακολουθούν<text:s/>οι<text:s/>ανωτέρω<text:s/>αρχές<text:s/>για<text:s/>να<text:s/>ενημερώνουν<text:s/>τη<text:s/>Φορολογική<text:s/>Διοίκηση<text:s/>σχετικά<text:s/>με<text:s/>φορολογουμένους<text:s/>που<text:s/>έχουν<text:s/>ληξιπρόθεσμες<text:s/>οφειλές<text:s/>προς<text:s/>αυτές,<text:s/>καθώς<text:s/>και<text:s/>κάθε<text:s/>αναγκαία<text:s/>λεπτομέρεια<text:s/>για<text:s/>την<text:s/>εφαρμογή<text:s/>της<text:s/>παρούσας<text:s/>παραγράφου.</text:span><text:span text:style-name="T194_3"><text:note text:note-class="footnote"><text:note-citation/><text:note-body><text:p text:style-name="P195"><text:span text:style-name="T195_1"><text:a xlink:type="simple" xlink:href="http://data.aade.gr/eli/pri/law/2013/12/31/4223#art_41"><text:span text:style-name="T195_2">Τροποποίηση<text:s/>4223/2013,<text:s/>Άρθρο<text:s/>41</text:span></text:a></text:span></text:p></text:note-body></text:note></text:span></text:p>
      <text:p text:style-name="P196"><text:span text:style-name="T196_1">4.</text:span><text:span text:style-name="T196_2"><text:s/>Κατά<text:s/>παρέκκλιση<text:s/>των<text:s/>οριζόμενων<text:s/>στις<text:s/>παραγράφους<text:s/>2<text:s/>και<text:s/>3,<text:s/>σε<text:s/>περίπτωση<text:s/>που<text:s/>ο<text:s/>φορολογούμενος<text:s/>έχει<text:s/>ενταχθεί<text:s/>σε<text:s/>πρόγραμμα<text:s/>ρύθμισης<text:s/>οφειλών<text:s/>ή<text:s/>έχει<text:s/>οφειλές<text:s/>μη<text:s/>ληξιπρόθεσμες<text:s/>ή<text:s/>σε<text:s/>αναστολή,<text:s/>δύναται<text:s/>να<text:s/>εκδοθεί<text:s/>αποδεικτικό<text:s/>ενημερότητας<text:s/>περιορισμένης<text:s/>ισχύος,<text:s/>η<text:s/>οποία<text:s/>δεν<text:s/>μπορεί<text:s/>να<text:s/>υπερβαίνει<text:s/>τον<text:s/>ένα<text:s/>μήνα.<text:s/>Η<text:s/>Φορολογική<text:s/>Διοίκηση<text:s/>και<text:s/>μετά<text:s/>τη<text:s/>συμμόρφωση<text:s/>του<text:s/>οφειλέτη<text:s/>σε<text:s/>πρόγραμμα<text:s/>ρύθμισης<text:s/>ορίζει<text:s/>υποχρεωτικά<text:s/>όρο<text:s/>παρακράτησης<text:s/>στις<text:s/>περιπτώσεις<text:s/>που<text:s/>το<text:s/>αποδεικτικό<text:s/>ενημερότητας<text:s/>εκδίδεται<text:s/>για<text:s/>είσπραξη<text:s/>χρημάτων<text:s/>ή<text:s/>μεταβίβαση<text:s/>ακινήτου<text:s/>ή<text:s/>σύσταση<text:s/>εμπραγμάτου<text:s/>δικαιώματος<text:s/>επ'<text:s/>αυτού<text:s/>από<text:s/>επαχθή<text:s/>αιτία.<text:s/>Το<text:s/>παρακρατούμενο<text:s/>ποσό<text:s/>λαμβάνεται<text:s/>υπόψη<text:s/>για<text:s/>την<text:s/>κάλυψη<text:s/>δόσης<text:s/>ή<text:s/>δόσεων<text:s/>σύμφωνα<text:s/>με<text:s/>το<text:s/>πρόγραμμα<text:s/>ρύθμισης<text:s/>οφειλών.</text:span><text:span text:style-name="T196_3"><text:note text:note-class="footnote"><text:note-citation/><text:note-body><text:p text:style-name="P197"><text:span text:style-name="T197_1"><text:a xlink:type="simple" xlink:href="http://data.aade.gr/eli/pri/law/2013/12/31/4223#art_41"><text:span text:style-name="T197_2">Τροποποίηση<text:s/>4223/2013,<text:s/>Άρθρο<text:s/>41</text:span></text:a></text:span></text:p></text:note-body></text:note></text:span></text:p>
      <text:p text:style-name="P198"><text:span text:style-name="T198_1">5.</text:span><text:span text:style-name="T198_2"><text:s/>Οι<text:s/>πράξεις<text:s/>και<text:s/>συναλλαγές<text:s/>για<text:s/>τις<text:s/>οποίες<text:s/>προσκομίζεται<text:s/>αποδεικτικό<text:s/>ενημερότητας,<text:s/>οι<text:s/>προϋποθέσεις<text:s/>χορήγησής<text:s/>του,<text:s/>οι<text:s/>τυχόν<text:s/>εξαιρέσεις<text:s/>από<text:s/>την<text:s/>υποχρέωση<text:s/>προσκόμισής<text:s/>του,<text:s/>οι<text:s/>οφειλές<text:s/>που<text:s/>λαμβάνονται<text:s/>υπόψη<text:s/>για<text:s/>τη<text:s/>χορήγησή<text:s/>του,<text:s/>οι<text:s/>φορολογικές<text:s/>δηλώσεις<text:s/>που<text:s/>απαιτείται<text:s/>να<text:s/>έχουν<text:s/>υποβληθεί<text:s/>για<text:s/>την<text:s/>έκδοση<text:s/>του<text:s/>αποδεικτικού,<text:s/>ο<text:s/>τύπος<text:s/>του,<text:s/>το<text:s/>περιεχόμενο,<text:s/>η<text:s/>διάρκεια<text:s/>ισχύος,<text:s/>τα<text:s/>ποσοστά<text:s/>παρακράτησης,<text:s/>τα<text:s/>τυχόν<text:s/>άλλα<text:s/>πρόσωπα<text:s/>τα<text:s/>οποία<text:s/>δύνανται<text:s/>να<text:s/>ζητούν<text:s/>και<text:s/>να<text:s/>λαμβάνουν<text:s/>το<text:s/>αποδεικτικό,<text:s/>τα<text:s/>όργανα<text:s/>έκδοσής<text:s/>του<text:s/>και<text:s/>κάθε<text:s/>αναγκαία<text:s/>λεπτομέρεια<text:s/>εφαρμογής<text:s/>ορίζονται<text:s/>με<text:s/>απόφαση<text:s/>του<text:s/>Γενικού<text:s/>Γραμματέα.</text:span><text:span text:style-name="T198_3"><text:note text:note-class="footnote"><text:note-citation/><text:note-body><text:p text:style-name="P199"><text:span text:style-name="T199_1"><text:a xlink:type="simple" xlink:href="http://data.aade.gr/eli/pri/law/2013/12/31/4223#art_41"><text:span text:style-name="T199_2">Τροποποίηση<text:s/>4223/2013,<text:s/>Άρθρο<text:s/>41</text:span></text:a></text:span></text:p></text:note-body></text:note></text:span></text:p>
      <text:p text:style-name="P200"><text:span text:style-name="T200_1">6.</text:span><text:span text:style-name="T200_2"><text:s/>Αν<text:s/>ζητείται<text:s/>αποδεικτικό<text:s/>ενημερότητας<text:s/>για<text:s/>είσπραξη<text:s/>χρημάτων<text:s/>ή<text:s/>μεταβίβαση<text:s/>ακινήτου<text:s/>και<text:s/>δεν<text:s/>πληρούνται<text:s/>οι<text:s/>προϋποθέσεις<text:s/>των<text:s/>παραγράφων<text:s/>2,<text:s/>3<text:s/>και<text:s/>4<text:s/>για<text:s/>τη<text:s/>χορήγησή<text:s/>του,<text:s/>ούτε<text:s/>συντρέχουν<text:s/>οι<text:s/>προϋποθέσεις<text:s/>συμψηφισμού,<text:s/>εκδίδεται<text:s/>από<text:s/>την<text:s/>αρμόδια<text:s/>για<text:s/>την<text:s/>επιδίωξη<text:s/>της<text:s/>είσπραξης<text:s/>της<text:s/>οφειλής<text:s/>υπηρεσία,<text:s/>βεβαίωση<text:s/>οφειλής<text:s/>προς<text:s/>το<text:s/>Δημόσιο,<text:s/>η<text:s/>οποία<text:s/>κατατίθεται<text:s/>αντί<text:s/>του<text:s/>αποδεικτικού<text:s/>ενημερότητας<text:s/>στην<text:s/>υπηρεσία<text:s/>ή<text:s/>τον<text:s/>οργανισμό<text:s/>πληρωμής<text:s/>ή<text:s/>κατατίθεται<text:s/>για<text:s/>τη<text:s/>μεταβίβαση<text:s/>ακινήτου.<text:s/>Με<text:s/>βάση<text:s/>τη<text:s/>βεβαίωση<text:s/>αυτή<text:s/>αποδίδεται<text:s/>το<text:s/>προς<text:s/>είσπραξη<text:s/>ποσό<text:s/>ή<text:s/>το<text:s/>προϊόν<text:s/>του<text:s/>τιμήματος<text:s/>και<text:s/>μέχρι<text:s/>του<text:s/>ύψους<text:s/>της<text:s/>οφειλής,<text:s/>στην<text:s/>εκδούσα<text:s/>τη<text:s/>βεβαίωση<text:s/>υπηρεσία.</text:span><text:span text:style-name="T200_3"><text:note text:note-class="footnote"><text:note-citation/><text:note-body><text:p text:style-name="P201"><text:span text:style-name="T201_1"><text:a xlink:type="simple" xlink:href="http://data.aade.gr/eli/pri/law/2013/12/31/4223#art_41"><text:span text:style-name="T201_2">Τροποποίηση<text:s/>4223/2013,<text:s/>Άρθρο<text:s/>41</text:span></text:a></text:span></text:p></text:note-body></text:note></text:span></text:p>
      <text:p text:style-name="P202"><text:span text:style-name="T202_1">7.</text:span><text:span text:style-name="T202_2"><text:s/>Οι<text:s/>προϋποθέσεις<text:s/>χορήγησης<text:s/>βεβαίωσης<text:s/>οφειλής,<text:s/>οι<text:s/>οφειλές<text:s/>που<text:s/>λαμβάνονται<text:s/>υπόψη<text:s/>για<text:s/>τη<text:s/>χορήγησή<text:s/>της,<text:s/>τα<text:s/>όργανα<text:s/>έκδοσης,<text:s/>ο<text:s/>τύπος,<text:s/>το<text:s/>περιεχόμενο,<text:s/>η<text:s/>διάρκεια<text:s/>ισχύος<text:s/>και<text:s/>κάθε<text:s/>αναγκαία<text:s/>λεπτομέρεια<text:s/>εφαρμογής<text:s/>ορίζονται<text:s/>με<text:s/>απόφαση<text:s/>του<text:s/>Γενικού<text:s/>Γραμματέα.</text:span><text:span text:style-name="T202_3"><text:note text:note-class="footnote"><text:note-citation/><text:note-body><text:p text:style-name="P203"><text:span text:style-name="T203_1"><text:a xlink:type="simple" xlink:href="http://data.aade.gr/eli/pri/law/2013/12/31/4223#art_41"><text:span text:style-name="T203_2">Τροποποίηση<text:s/>4223/2013,<text:s/>Άρθρο<text:s/>41</text:span></text:a></text:span></text:p></text:note-body></text:note></text:span></text:p>
      <text:p text:style-name="P204"><text:span text:style-name="T204_1">8.</text:span><text:span text:style-name="T204_2"><text:s/>Σε<text:s/>ειδικές<text:s/>περιπτώσεις<text:s/>διασφάλισης<text:s/>σοβαρών<text:s/>συμφερόντων<text:s/>του<text:s/>Δημοσίου<text:s/>ή<text:s/>περιπτώσεις<text:s/>οικονομικού<text:s/>εγκλήματος<text:s/>και<text:s/>μεγάλης<text:s/>έκτασης<text:s/>φοροδιαφυγής,<text:s/>μπορεί<text:s/>με<text:s/>γραπτή<text:s/>συναίνεση<text:s/>του<text:s/>Γενικού<text:s/>Γραμματέα<text:s/>να<text:s/>μην<text:s/>χορηγηθεί<text:s/>αποδεικτικό<text:s/>ενημερότητας,<text:s/>ακόμη<text:s/>και<text:s/>αν<text:s/>συντρέχουν<text:s/>οι<text:s/>προϋποθέσεις<text:s/>χορήγησης<text:s/>αυτού.<text:s/>Με<text:s/>απόφαση<text:s/>του<text:s/>Γενικού<text:s/>Γραμματέα<text:s/>ορίζονται<text:s/>περιπτώσεις<text:s/>διασφάλισης<text:s/>δημοσίου<text:s/>συμφέροντος<text:s/>και<text:s/>κάθε<text:s/>αναγκαία<text:s/>λεπτομέρεια<text:s/>για<text:s/>την<text:s/>εφαρμογή<text:s/>της<text:s/>παραγράφου<text:s/>αυτής.</text:span><text:span text:style-name="T204_3"><text:note text:note-class="footnote"><text:note-citation/><text:note-body><text:p text:style-name="P205"><text:span text:style-name="T205_1"><text:a xlink:type="simple" xlink:href="http://data.aade.gr/eli/pri/law/2013/12/31/4223#art_41"><text:span text:style-name="T205_2">Τροποποίηση<text:s/>4223/2013,<text:s/>Άρθρο<text:s/>41</text:span></text:a></text:span></text:p></text:note-body></text:note></text:span></text:p>
      <text:p text:style-name="P206"><text:span text:style-name="T206_1">9.</text:span><text:span text:style-name="T206_2"><text:s/>Σε<text:s/>περίπτωση<text:s/>προσυμφώνου<text:s/>μεταβίβασης<text:s/>ποσοστών<text:s/>εξ<text:s/>αδιαιρέτου<text:s/>οικοπέδου<text:s/>στο<text:s/>πλαίσιο<text:s/>εργολαβικής<text:s/>σύμβασης<text:s/>με<text:s/>την<text:s/>οποία<text:s/>αναλαμβάνεται<text:s/>η<text:s/>ανέγερση<text:s/>πολυκατοικίας<text:s/>με<text:s/>αντιπαροχή,<text:s/>απαλλάσσεται<text:s/>ο<text:s/>οικοπεδούχος<text:s/>από<text:s/>την<text:s/>υποχρέωση<text:s/>προσκόμισης<text:s/>αποδεικτικού<text:s/>ενημερότητας<text:s/>κατά<text:s/>την<text:s/>μεταβίβαση<text:s/>ποσοστών<text:s/>επί<text:s/>του<text:s/>οικοπέδου<text:s/>σε<text:s/>τρίτον,<text:s/>εφόσον<text:s/>κατά<text:s/>τη<text:s/>μεταβιβαστική<text:s/>δικαιοπραξία<text:s/>συμβάλλεται<text:s/>και<text:s/>ο<text:s/>εργολάβος.<text:s/>Στην<text:s/>περίπτωση<text:s/>αυτή<text:s/>το<text:s/>αποδεικτικό<text:s/>ενημερότητας<text:s/>προσκομίζεται<text:s/>από<text:s/>τον<text:s/>εργολάβο.<text:s/>Με<text:s/>απόφαση<text:s/>του<text:s/>Διοικητή<text:s/>της<text:s/>Ανεξάρτητης<text:s/>Αρχής<text:s/>Δημοσίων<text:s/>Εσόδων<text:s/>(Α.Α.Δ.Ε.)<text:s/>ορίζεται<text:s/>κάθε<text:s/>αναγκαία<text:s/>λεπτομέρεια<text:s/>για<text:s/>την<text:s/>εφαρμογή<text:s/>της<text:s/>παραγράφου<text:s/>αυτής.</text:span><text:span text:style-name="T206_3"><text:note text:note-class="footnote"><text:note-citation/><text:note-body><text:p text:style-name="P207"><text:span text:style-name="T207_1"><text:a xlink:type="simple" xlink:href="http://data.aade.gr/eli/pri/law/2018/12/18/4583#art_51"><text:span text:style-name="T207_2">Προσθήκη<text:s/>4583/2018,<text:s/>Άρθρο<text:s/>51</text:span></text:a></text:span></text:p></text:note-body></text:note></text:span></text:p>
      <text:h text:style-name="P208" text:outline-level="2"><text:span text:style-name="T208_1">ΚΕΦΑΛΑΙΟ<text:s/>ΤΕΤΑΡΤΟ<text:s/></text:span></text:h>
      <text:h text:style-name="P209" text:outline-level="2"><text:span text:style-name="T209_1">ΤΗΡΗΣΗ<text:s/>ΒΙΒΛΙΩΝ<text:s/>ΚΑΙ<text:s/>ΣΤΟΙΧΕΙΩΝ</text:span></text:h>
      <text:h text:style-name="P210" text:outline-level="6"><text:span text:style-name="T210_1">Άρθρο<text:s/>13<text:s/></text:span></text:h>
      <text:h text:style-name="P211" text:outline-level="6"><text:span text:style-name="T211_1">Βιβλία<text:s/>και<text:s/>στοιχεία</text:span></text:h>
      <text:p text:style-name="P212"><text:span text:style-name="T212_1">1.</text:span><text:span text:style-name="T212_2"><text:s/>Κάθε<text:s/>πρόσωπο<text:s/>με<text:s/>εισόδημα<text:s/>από<text:s/>επιχειρηματική<text:s/>δραστηριότητα<text:s/>υποχρεούται<text:s/>να<text:s/>τηρεί<text:s/>αξιόπιστο<text:s/>λογιστικό<text:s/>σύστημα<text:s/>και<text:s/>κατάλληλα<text:s/>λογιστικά<text:s/>αρχεία<text:s/>σύμφωνα<text:s/>με<text:s/>τα<text:s/>λογιστικά<text:s/>πρότυπα<text:s/>που<text:s/>προβλέπονται<text:s/>στην<text:s/>ελληνική<text:s/>νομοθεσία,<text:s/>για<text:s/>τη<text:s/>σύνταξη<text:s/>των<text:s/>χρηματοοικονομικών<text:s/>καταστάσεων<text:s/>και<text:s/>άλλων<text:s/>πληροφοριών<text:s/>σύμφωνα<text:s/>με<text:s/>τη<text:s/>φορολογική<text:s/>νομοθεσία.<text:s/>Για<text:s/>την<text:s/>εφαρμογή<text:s/>των<text:s/>διατάξεων<text:s/>του<text:s/>παρόντος<text:s/>νόμου,<text:s/>το<text:s/>λογιστικό<text:s/>σύστημα<text:s/>και<text:s/>τα<text:s/>λογιστικά<text:s/>αρχεία<text:s/>εξετάζονται<text:s/>ως<text:s/>ενιαίο<text:s/>σύνολο<text:s/>και<text:s/>όχι<text:s/>αποσπασματικά<text:s/>τα<text:s/>επιμέρους<text:s/>συστατικά<text:s/>τους,<text:s/>σε<text:s/>ό,τι<text:s/>αφορά<text:s/>την<text:s/>αξιοπιστία<text:s/>και<text:s/>την<text:s/>καταλληλότητά<text:s/>τους.</text:span><text:span text:style-name="T212_3"><text:note text:note-class="footnote"><text:note-citation/><text:note-body><text:p text:style-name="P213"><text:span text:style-name="T213_1"><text:a xlink:type="simple" xlink:href="http://data.aade.gr/eli/pri/law/2015/10/17/4337#art_3"><text:span text:style-name="T213_2">Τροποποίηση<text:s/>4337/2015,<text:s/>Άρθρο<text:s/>3</text:span></text:a></text:span></text:p></text:note-body></text:note></text:span></text:p>
      <text:p text:style-name="P214"><text:span text:style-name="T214_1">2.</text:span><text:span text:style-name="T214_2"><text:s/>Τα<text:s/>λογιστικά<text:s/>αρχεία,<text:s/>φορολογικοί<text:s/>ηλεκτρονικοί<text:s/>μηχανισμοί,<text:s/>φορολογικές<text:s/>μνήμες<text:s/>και<text:s/>αρχεία<text:s/>που<text:s/>δημιουργούν<text:s/>οι<text:s/>φορολογικοί<text:s/>ηλεκτρονικοί<text:s/>μηχανισμοί<text:s/>πρέπει<text:s/>να<text:s/>διαφυλάσσονται<text:s/>κατ'<text:s/>ελάχιστον:</text:span><text:span text:style-name="T214_3"><text:note text:note-class="footnote"><text:note-citation/><text:note-body><text:p text:style-name="P215"><text:span text:style-name="T215_1"><text:a xlink:type="simple" xlink:href="http://data.aade.gr/eli/pri/law/2015/10/17/4337#art_3"><text:span text:style-name="T215_2">Τροποποίηση<text:s/>4337/2015,<text:s/>Άρθρο<text:s/>3</text:span></text:a></text:span></text:p></text:note-body></text:note></text:span></text:p>
      <text:p text:style-name="P216"><text:span text:style-name="T216_1">α)</text:span><text:span text:style-name="T216_2"><text:tab/></text:span><text:span text:style-name="T216_3">για<text:s/>διάστημα<text:s/>πέντε<text:s/>(5)<text:s/>ετών<text:s/>από<text:s/>τη<text:s/>λήξη<text:s/>του<text:s/>αντίστοιχου<text:s/>φορολογικού<text:s/>έτους<text:s/>εντός<text:s/>του<text:s/>οποίου<text:s/>υπάρχει<text:s/>η<text:s/>υπάρχει<text:s/>η<text:s/>υποχρέωση<text:s/>υποβολής<text:s/>δήλωσης<text:s/>ή</text:span></text:p>
      <text:p text:style-name="P217"><text:span text:style-name="T217_1">β)</text:span><text:span text:style-name="T217_2"><text:tab/></text:span><text:span text:style-name="T217_3">εφόσον<text:s/>συντρέχουν<text:s/>οι<text:s/>προϋποθέσεις<text:s/>της<text:s/>παραγράφου<text:s/>2<text:s/>του<text:s/>άρθρου<text:s/>36<text:s/>του<text:s/>Κώδικα,<text:s/>έως<text:s/>ότου<text:s/>παραγραφεί<text:s/>το<text:s/>δικαίωμα<text:s/>έκδοσης<text:s/>από<text:s/>τη<text:s/>Φορολογική<text:s/>Διοίκηση<text:s/>πράξης<text:s/>προσδιορισμού<text:s/>του<text:s/>φόρου,<text:s/>σύμφωνα<text:s/>με<text:s/>τα<text:s/>οριζόμενα<text:s/>στην<text:s/>παράγραφο<text:s/>αυτή<text:s/>ή<text:s/></text:span></text:p>
      <text:p text:style-name="P218"><text:span text:style-name="T218_1">γ)</text:span><text:span text:style-name="T218_2"><text:tab/></text:span><text:span text:style-name="T218_3">έως<text:s/>ότου<text:s/>τελεσιδικήσει<text:s/>η<text:s/>απαίτηση<text:s/>της<text:s/>Φορολογικής<text:s/>Διοίκησης<text:s/>σε<text:s/>συνέχεια<text:s/>διενέργειας<text:s/>φορολογικού<text:s/>ελέγχου<text:s/>ή<text:s/>έως<text:s/>ότου<text:s/>αποσβεστεί<text:s/>ολοσχερώς<text:s/>η<text:s/>απαίτηση<text:s/>λόγω<text:s/>εξόφλησης.</text:span><text:span text:style-name="T218_4"><text:note text:note-class="footnote"><text:note-citation/><text:note-body><text:p text:style-name="P219"><text:span text:style-name="T219_1"><text:a xlink:type="simple" xlink:href="http://data.aade.gr/eli/pri/law/2013/12/31/4223#art_42"><text:span text:style-name="T219_2">Τροποποίηση<text:s/>4223/2013,<text:s/>Άρθρο<text:s/>42</text:span></text:a></text:span></text:p></text:note-body></text:note></text:span></text:p>
      <text:p text:style-name="P220"><text:span text:style-name="T220_1">3.</text:span><text:span text:style-name="T220_2">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</text:span><text:span text:style-name="T220_3"><text:note text:note-class="footnote"><text:note-citation/><text:note-body><text:p text:style-name="P221"><text:span text:style-name="T221_1"><text:a xlink:type="simple" xlink:href="http://data.aade.gr/eli/pri/law/2013/12/31/4223#art_42"><text:span text:style-name="T221_2">Προσθήκη<text:s/>4223/2013,<text:s/>Άρθρο<text:s/>42</text:span></text:a></text:span></text:p></text:note-body></text:note></text:span></text:p>
      <text:h text:style-name="P222" text:outline-level="6"><text:span text:style-name="T222_1">Άρθρο<text:s/>14<text:s/></text:span></text:h>
      <text:h text:style-name="P223" text:outline-level="6"><text:span text:style-name="T223_1">Πληροφορίες<text:s/>από<text:s/>τον<text:s/>φορολογούμενο</text:span></text:h>
      <text:p text:style-name="P224"><text:span text:style-name="T224_1">1.</text:span><text:span text:style-name="T224_2"><text:s/>Πληροφορίες,<text:s/>τις<text:s/>οποίες<text:s/>ζητά<text:s/>εγγράφως<text:s/>η<text:s/>Φορολογική<text:s/>Διοίκηση<text:s/>από<text:s/>τον<text:s/>φορολογούμενο,<text:s/>πρέπει<text:s/>να<text:s/>παρέχονται<text:s/>εντός<text:s/>πέντε<text:s/>(5)<text:s/>εργασίμων<text:s/>ημερών<text:s/>από<text:s/>την<text:s/>κοινοποίηση<text:s/>του<text:s/>σχετικού<text:s/>αιτήματος,<text:s/>εκτός<text:s/>εάν<text:s/>ο<text:s/>φορολογούμενος<text:s/>προσκομίσει<text:s/>επαρκείς<text:s/>αποδείξεις<text:s/>για<text:s/>πιθανές<text:s/>δυσχέρειες<text:s/>κατά<text:s/>την<text:s/>προετοιμασία<text:s/>και<text:s/>υποβολή<text:s/>των<text:s/>πληροφοριών<text:s/>που<text:s/>του<text:s/>ζητήθηκαν,<text:s/>εφόσον<text:s/>οι<text:s/>δυσχέρειες<text:s/>αυτές<text:s/>οφείλονται<text:s/>σε<text:s/>πράξεις<text:s/>ή<text:s/>παραλείψεις<text:s/>της<text:s/>Δημόσιας<text:s/>Διοίκησης<text:s/>ή<text:s/>σε<text:s/>λόγους<text:s/>ανωτέρας<text:s/>βίας.</text:span><text:span text:style-name="T224_3"><text:note text:note-class="footnote"><text:note-citation/><text:note-body><text:p text:style-name="P225"><text:span text:style-name="T225_1"><text:a xlink:type="simple" xlink:href="http://data.aade.gr/eli/pri/law/2013/12/31/4223#art_42"><text:span text:style-name="T225_2">Τροποποίηση<text:s/>4223/2013,<text:s/>Άρθρο<text:s/>42</text:span></text:a></text:span></text:p></text:note-body></text:note></text:span></text:p>
      <text:p text:style-name="P226"><text:span text:style-name="T226_1">2.</text:span><text:span text:style-name="T226_2"><text:s/>Κατόπιν<text:s/>εγγράφου<text:s/>αιτήματος<text:s/>της<text:s/>Φορολογικής<text:s/>Διοίκησης,<text:s/>αντίγραφα<text:s/>μέρους<text:s/>των<text:s/>βιβλίων<text:s/>και<text:s/>στοιχείων<text:s/>ή<text:s/>οποιουδήποτε<text:s/>συναφούς<text:s/>εγγράφου,<text:s/>πρέπει<text:s/>να<text:s/>παρέχονται<text:s/>στη<text:s/>Φορολογική<text:s/>Διοίκηση<text:s/>εντός<text:s/>πέντε<text:s/>(5)<text:s/>εργασίμων<text:s/>ημερών<text:s/>από<text:s/>την<text:s/>κοινοποίηση<text:s/>του<text:s/>σχετικού<text:s/>αιτήματος,<text:s/>εκτός<text:s/>εάν<text:s/>ο<text:s/>φορολογούμενος<text:s/>προσκομίσει<text:s/>επαρκείς<text:s/>αποδείξεις<text:s/>για<text:s/>πιθανές<text:s/>δυσχέρειες<text:s/>κατά<text:s/>την<text:s/>προετοιμασία<text:s/>και<text:s/>παράδοση<text:s/>των<text:s/>πληροφοριών<text:s/>που<text:s/>του<text:s/>ζητήθηκαν,<text:s/>εφόσον<text:s/>οι<text:s/>δυσχέρειες<text:s/>αυτές<text:s/>οφείλονται<text:s/>σε<text:s/>πράξεις<text:s/>ή<text:s/>παραλείψεις<text:s/>της<text:s/>Δημόσιας<text:s/>Διοίκησης<text:s/>ή<text:s/>σε<text:s/>λόγους<text:s/>ανωτέρας<text:s/>βίας.<text:s/>Όταν<text:s/>τα<text:s/>βιβλία<text:s/>τηρούνται<text:s/>ή<text:s/>τα<text:s/>στοιχεία<text:s/>εκδίδονται<text:s/>μηχανογραφικά<text:s/>παρέχονται<text:s/>αντίγραφα<text:s/>των<text:s/>ηλεκτρονικών<text:s/>αρχείων.<text:s/>Η<text:s/>Φορολογική<text:s/>Διοίκηση<text:s/>υποχρεούται<text:s/>να<text:s/>παραδίδει<text:s/>στον<text:s/>φορολογούμενο<text:s/>αποδεικτικό<text:s/>παράδοσης,<text:s/>στο<text:s/>οποίο<text:s/>γίνεται<text:s/>μνεία<text:s/>όλων<text:s/>των<text:s/>παραδοθέντων<text:s/>εγγράφων<text:s/>ή<text:s/>αρχείων.</text:span><text:span text:style-name="T226_3"><text:note text:note-class="footnote"><text:note-citation/><text:note-body><text:p text:style-name="P227"><text:span text:style-name="T227_1"><text:a xlink:type="simple" xlink:href="http://data.aade.gr/eli/pri/law/2013/12/31/4223#art_42"><text:span text:style-name="T227_2">Τροποποίηση<text:s/>4223/2013,<text:s/>Άρθρο<text:s/>42</text:span></text:a></text:span></text:p></text:note-body></text:note></text:span></text:p>
      <text:p text:style-name="P228"><text:span text:style-name="T228_1">3.</text:span><text:span text:style-name="T228_2"><text:s/>Κάθε<text:s/>φυσικό<text:s/>πρόσωπο<text:s/>με<text:s/>εισόδημα<text:s/>από<text:s/>επιχειρηματική<text:s/>δραστηριότητα,<text:s/>κάθε<text:s/>νομικό<text:s/>πρόσωπο<text:s/>και<text:s/>νομική<text:s/>οντότητα,<text:s/>καθώς<text:s/>και<text:s/>οι<text:s/>αγρότες<text:s/>που<text:s/>υπάγονται<text:s/>στο<text:s/>άρθρο<text:s/>41<text:s/>του<text:s/>Κώδικα<text:s/>Φ.Π.Α.<text:s/>(ν.<text:s/>2859/2000),<text:s/>υποβάλλουν<text:s/>καταστάσεις<text:s/>φορολογικών<text:s/>στοιχείων,<text:s/>προμηθευτών<text:s/>και<text:s/>πελατών,<text:s/>για<text:s/>τα<text:s/>εκδοθέντα<text:s/>και<text:s/>ληφθέντα<text:s/>φορολογικά<text:s/>στοιχεία<text:s/>αποκλειστικά<text:s/>με<text:s/>τη<text:s/>χρήση<text:s/>ηλεκτρονικής<text:s/>μεθόδου<text:s/>επικοινωνίας<text:s/>στο<text:s/>διαδικτυακό<text:s/>τόπο<text:s/>του<text:s/>Υπουργείου<text:s/>Οικονομικών,<text:s/>ανεξάρτητα<text:s/>από<text:s/>τον<text:s/>τρόπο<text:s/>έκδοσης<text:s/>αυτών<text:s/>(μηχανογραφικά<text:s/>ή<text:s/>χειρόγραφα).<text:s/>Οι<text:s/>καταστάσεις<text:s/>του<text:s/>προηγούμενου<text:s/>εδαφίου<text:s/>αφορούν<text:s/>φορολογικά<text:s/>στοιχεία<text:s/>που<text:s/>σχετίζονται<text:s/>αποκλειστικά<text:s/>με<text:s/>την<text:s/>επαγγελματική<text:s/>εξυπηρέτηση,<text:s/>καθώς<text:s/>και<text:s/>την<text:s/>εκπλήρωση<text:s/>του<text:s/>σκοπού<text:s/>των<text:s/>προσώπων<text:s/>του<text:s/>προηγούμενου<text:s/>εδαφίου.<text:s/>Για<text:s/>τις<text:s/>λιανικές<text:s/>συναλλαγές<text:s/>υποβάλλονται<text:s/>συγκεντρωτικά<text:s/>δεδομένα.</text:span><text:span text:style-name="T228_3"><text:note text:note-class="footnote"><text:note-citation/><text:note-body><text:p text:style-name="P229"><text:span text:style-name="T229_1"><text:a xlink:type="simple" xlink:href="http://data.aade.gr/eli/pri/law/2013/12/31/4223#art_42"><text:span text:style-name="T229_2">Προσθήκη<text:s/>4223/2013,<text:s/>Άρθρο<text:s/>42</text:span></text:a></text:span></text:p></text:note-body></text:note></text:span></text:p>
      <text:p text:style-name="P230"><text:span text:style-name="T230_1">4.</text:span><text:span text:style-name="T230_2"><text:s/>Με<text:s/>απόφαση<text:s/>του<text:s/>Γενικού<text:s/>Γραμματέα<text:s/>καθορίζονται<text:s/>ο<text:s/>χρόνος<text:s/>υποβολής<text:s/>των<text:s/>καταστάσεων,<text:s/>ο<text:s/>τρόπος,<text:s/>η<text:s/>διαδικασία,<text:s/>η<text:s/>έκταση<text:s/>εφαρμογής,<text:s/>το<text:s/>ύψος<text:s/>της<text:s/>αξίας<text:s/>των<text:s/>στοιχείων,<text:s/>ο<text:s/>τρόπος<text:s/>επιβεβαίωσης<text:s/>και<text:s/>κάθε<text:s/>άλλο<text:s/>θέμα<text:s/>σχετικά<text:s/>με<text:s/>την<text:s/>εφαρμογή<text:s/>της<text:s/>προηγούμενης<text:s/>παραγράφου.</text:span><text:span text:style-name="T230_3"><text:note text:note-class="footnote"><text:note-citation/><text:note-body><text:p text:style-name="P231"><text:span text:style-name="T231_1"><text:a xlink:type="simple" xlink:href="http://data.aade.gr/eli/pri/law/2013/12/31/4223#art_42"><text:span text:style-name="T231_2">Προσθήκη<text:s/>4223/2013,<text:s/>Άρθρο<text:s/>42</text:span></text:a></text:span></text:p></text:note-body></text:note></text:span></text:p>
      <text:p text:style-name="P232"><text:span text:style-name="T232_1">5.</text:span><text:span text:style-name="T232_2"><text:s/>Ο<text:s/>Διοικητής<text:s/>της<text:s/>Α.Α.Δ.Ε.<text:s/>με<text:s/>απόφασή<text:s/>του<text:s/>μπορεί<text:s/>να<text:s/>ορίζει<text:s/>κατηγορίες<text:s/>φορολογουμένων,<text:s/>οι<text:s/>οποίοι<text:s/>υποχρεούνται<text:s/>να<text:s/>παρέχουν<text:s/>αυτομάτως<text:s/>πληροφορίες<text:s/>για<text:s/>την<text:s/>επιχειρηματική<text:s/>τους<text:s/>δραστηριότητα,<text:s/>τον<text:s/>τρόπο,<text:s/>το<text:s/>χρόνο<text:s/>και<text:s/>τη<text:s/>διαδικασία<text:s/>υποβολής<text:s/>των<text:s/>πληροφοριών<text:s/>αυτών,<text:s/>καθώς<text:s/>και<text:s/>κάθε<text:s/>άλλο<text:s/>αναγκαίο<text:s/>θέμα<text:s/>για<text:s/>την<text:s/>εφαρμογή<text:s/>της<text:s/>παρούσας<text:s/>παραγράφου.</text:span><text:span text:style-name="T232_3"><text:note text:note-class="footnote"><text:note-citation/><text:note-body><text:p text:style-name="P233"><text:span text:style-name="T233_1"><text:a xlink:type="simple" xlink:href="http://data.aade.gr/eli/pri/law/2017/06/07/4474#art_12"><text:span text:style-name="T233_2">Προσθήκη<text:s/>4474/2017,<text:s/>Άρθρο<text:s/>12</text:span></text:a></text:span></text:p></text:note-body></text:note></text:span></text:p>
      <text:h text:style-name="P234" text:outline-level="6"><text:span text:style-name="T234_1">Άρθρο<text:s/>15<text:s/></text:span></text:h>
      <text:h text:style-name="P235" text:outline-level="6"><text:span text:style-name="T235_1">Πληροφορίες<text:s/>από<text:s/>τρίτους</text:span></text:h>
      <text:p text:style-name="P236"><text:span text:style-name="T236_1">1.</text:span><text:span text:style-name="T236_2"><text:s/>Κατόπιν<text:s/>έγγραφου<text:s/>ή<text:s/>ηλεκτρονικού<text:s/>αιτήματος<text:s/>του<text:s/>Γενικού<text:s/>Γραμματέα,<text:s/>οι<text:s/>κρατικές<text:s/>υπηρεσίες<text:s/>και<text:s/>κάθε<text:s/>φορέας<text:s/>της<text:s/>Γενικής<text:s/>Κυβέρνησης,<text:s/>συμπεριλαμβανομένων<text:s/>των<text:s/>δικαστικών<text:s/>και<text:s/>εισαγγελικών<text:s/>αρχών<text:s/>και<text:s/>όλων<text:s/>των<text:s/>δημόσιων<text:s/>οργανισμών,<text:s/>φορέων<text:s/>και<text:s/>εταιρειών,<text:s/>όπου<text:s/>συμμετέχει<text:s/>ή<text:s/>έχει<text:s/>την<text:s/>εποπτεία<text:s/>το<text:s/>Κράτος,<text:s/>καθώς<text:s/>και<text:s/>των<text:s/>ανεξάρτητων<text:s/>αρχών,<text:s/>υποχρεούνται<text:s/>να<text:s/>παρέχουν<text:s/>στη<text:s/>Φορολογική<text:s/>Διοίκηση<text:s/>κάθε<text:s/>διαθέσιμη<text:s/>πληροφορία<text:s/>και<text:s/>να<text:s/>επιδεικνύουν,<text:s/>χωρίς<text:s/>τη<text:s/>μεταφορά<text:s/>τους<text:s/>εκτός<text:s/>των<text:s/>εγκαταστάσεων,<text:s/>όλα<text:s/>τα<text:s/>πρωτότυπα<text:s/>έγγραφα,<text:s/>μητρώα<text:s/>και<text:s/>στοιχεία<text:s/>που<text:s/>έχουν<text:s/>στην<text:s/>κατοχή<text:s/>τους.<text:s/></text:span></text:p>
      <text:p text:style-name="P237"><text:span text:style-name="T237_1">2.</text:span><text:span text:style-name="T237_2"><text:s/>Κατά<text:s/>παρέκκλιση<text:s/>της<text:s/>παραγράφου<text:s/>1,<text:s/>η<text:s/>Φορολογική<text:s/>Διοίκηση<text:s/>δεν<text:s/>μπορεί<text:s/>να<text:s/>λαμβάνει<text:s/>γνώση<text:s/>πληροφοριών<text:s/>ή<text:s/>εγγράφων<text:s/>που<text:s/>αφορούν<text:s/>σε<text:s/>ποινικές<text:s/>υποθέσεις<text:s/>που<text:s/>εκκρεμούν<text:s/>ενώπιον<text:s/>των<text:s/>αρμόδιων<text:s/>εισαγγελικών<text:s/>αρχών<text:s/>ή<text:s/>των<text:s/>ποινικών<text:s/>δικαστηρίων,<text:s/>χωρίς<text:s/>την<text:s/>προηγούμενη<text:s/>έγγραφη<text:s/>άδεια<text:s/>του<text:s/>αρμόδιου<text:s/>Εισαγγελέα.<text:s/>Πληροφορίες<text:s/>οι<text:s/>οποίες<text:s/>προέρχονται<text:s/>από<text:s/>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χορηγούνται<text:s/>στη<text:s/>Φορολογική<text:s/>Διοίκηση<text:s/>σύμφωνα<text:s/>με<text:s/>τις<text:s/>διατάξεις<text:s/>του<text:s/>άρθρου<text:s/>40<text:s/>του<text:s/>ν.3691/2008»,<text:s/>με<text:s/>την<text:s/>επιφύλαξη<text:s/>του<text:s/>πρώτου<text:s/>εδαφίου<text:s/>της<text:s/>παραγράφου<text:s/>αυτής.</text:span><text:span text:style-name="T237_3"><text:note text:note-class="footnote"><text:note-citation/><text:note-body><text:p text:style-name="P238"><text:span text:style-name="T238_1"><text:a xlink:type="simple" xlink:href="http://data.aade.gr/eli/pri/law/2013/12/31/4223#art_42"><text:span text:style-name="T238_2">Τροποποίηση<text:s/>4223/2013,<text:s/>Άρθρο<text:s/>42</text:span></text:a></text:span></text:p></text:note-body></text:note></text:span></text:p>
      <text:p text:style-name="P239"><text:span text:style-name="T239_1">3.</text:span><text:span text:style-name="T239_2"><text:s/>Ο<text:s/>Γενικός<text:s/>Γραμματέας<text:s/>δικαιούται<text:s/>να<text:s/>ζητά<text:s/>πληροφορίες<text:s/>ή<text:s/>έγγραφα<text:s/>από<text:s/>λοιπά<text:s/>τρίτα<text:s/>πρόσωπα,<text:s/>όπως<text:s/>ιδίως<text:s/>από<text:s/>τα<text:s/>χρηματοπιστωτικά<text:s/>ιδρύματα,<text:s/>τους<text:s/>οργανισμούς<text:s/>συλλογικών<text:s/>επενδύσεων,<text:s/>τα<text:s/>επιμελητήρια,<text:s/>τους<text:s/>συμβολαιογράφους,<text:s/>τους<text:s/>υποθηκοφύλακες,<text:s/>τους<text:s/>προϊσταμένους<text:s/>των<text:s/>κτηματολογικών<text:s/>γραφείων,<text:s/>τους<text:s/>οικονομικούς<text:s/>ή<text:s/>κοινωνικούς<text:s/>ή<text:s/>επαγγελματικούς<text:s/>φορείς<text:s/>ή<text:s/>οργανώσεις,<text:s/>για<text:s/>τον<text:s/>καθορισμό<text:s/>της<text:s/>φορολογικής<text:s/>υποχρέωσης,<text:s/>που<text:s/>προκύπτει<text:s/>με<text:s/>βάση<text:s/>τις<text:s/>διασταυρώσεις<text:s/>των<text:s/>στοιχείων<text:s/>και<text:s/>την<text:s/>είσπραξη<text:s/>της<text:s/>φορολογικής<text:s/>οφειλής<text:s/>με<text:s/>τους<text:s/>ειδικότερους<text:s/>όρους<text:s/>που<text:s/>προβλέπονται<text:s/>στην<text:s/>παράγραφο<text:s/>1.<text:s/>Για<text:s/>την<text:s/>εφαρμογή<text:s/>του<text:s/>προηγούμενου<text:s/>εδαφίου,<text:s/>η<text:s/>Φορολογική<text:s/>Διοίκηση<text:s/>δύναται<text:s/>να<text:s/>αποστέλλει<text:s/>ερώτημα,<text:s/>έγγραφο<text:s/>ή<text:s/>ηλεκτρονικό,<text:s/>το<text:s/>οποίο<text:s/>πρέπει<text:s/>να<text:s/>απαντάται<text:s/>από<text:s/>το<text:s/>τρίτο<text:s/>πρόσωπο<text:s/>εντός<text:s/>δέκα<text:s/>(10)<text:s/>ημερών<text:s/>από<text:s/>την<text:s/>παραλαβή<text:s/>του.<text:s/>Σε<text:s/>εξαιρετικά<text:s/>σύνθετες<text:s/>υποθέσεις,<text:s/>η<text:s/>προθεσμία<text:s/>μπορεί<text:s/>να<text:s/>παραταθεί<text:s/>για<text:s/>είκοσι<text:s/>(20)<text:s/>επιπλέον<text:s/>ημέρες.<text:s/></text:span></text:p>
      <text:p text:style-name="P240"><text:span text:style-name="T240_1">3α.</text:span><text:span text:style-name="T240_2"><text:s/>Η<text:s/>Φορολογική<text:s/>Διοίκηση<text:s/>δύναται<text:s/>να<text:s/>ζητά,<text:s/>με<text:s/>έγγραφο<text:s/>ή<text:s/>ηλεκτρονικό<text:s/>αίτημα,<text:s/>από<text:s/>κάθε<text:s/>διαχειριστή<text:s/>ψηφιακής<text:s/>πλατφόρμας,<text:s/>η<text:s/>οποία<text:s/>δραστηριοποιείται<text:s/>στην<text:s/>οικονομία<text:s/>του<text:s/>διαμοιρασμού,<text:s/>ανεξάρτητα<text:s/>από<text:s/>το<text:s/>εάν<text:s/>αυτή<text:s/>έχει<text:s/>μόνιμη<text:s/>εγκατάσταση<text:s/>στην<text:s/>Ελλάδα<text:s/>κατά<text:s/>τα<text:s/>οριζόμενα<text:s/>στο<text:s/>άρθρο<text:s/>6<text:s/>του<text:s/>ν.<text:s/>4172/2013<text:s/>(ΚΦΕ)<text:s/>ή<text:s/>στις<text:s/>διατάξεις<text:s/>των<text:s/>ΣΑΔΦ<text:s/>που<text:s/>έχει<text:s/>συνάψει<text:s/>η<text:s/>Ελλάδα,<text:s/>οποιαδήποτε<text:s/>πληροφορία<text:s/>ή<text:s/>στοιχείο<text:s/>σχετικά<text:s/>με<text:s/>πρόσωπα<text:s/>που<text:s/>χρησιμοποιούν<text:s/>την<text:s/>πλατφόρμα<text:s/>ως<text:s/>πωλητές,<text:s/>για<text:s/>τα<text:s/>οποία<text:s/>προκύπτουν<text:s/>φορολογικές<text:s/>υποχρεώσεις<text:s/>στην<text:s/>ημεδαπή.<text:s/>Οι<text:s/>κατά<text:s/>τα<text:s/>ως<text:s/>άνω<text:s/>αιτούμενες<text:s/>πληροφορίες<text:s/>ή<text:s/>στοιχεία<text:s/>παρέχονται<text:s/>ή<text:s/>διαβιβάζονται<text:s/>από<text:s/>τον<text:s/>διαχειριστή<text:s/>ψηφιακής<text:s/>πλατφόρμας<text:s/>στην<text:s/>Ανεξάρτητη<text:s/>Αρχή<text:s/>Δημοσίων<text:s/>Εσόδων<text:s/>μέχρι<text:s/>την<text:s/>τελευταία<text:s/>ημέρα<text:s/>του<text:s/>επόμενου<text:s/>μήνα<text:s/>από<text:s/>τον<text:s/>μήνα<text:s/>παραλαβής<text:s/>του<text:s/>αιτήματος.<text:s/>Η<text:s/>προθεσμία<text:s/>του<text:s/>προηγούμενου<text:s/>εδαφίου<text:s/>δύναται<text:s/>να<text:s/>παρατείνεται<text:s/>κατά<text:s/>έναν<text:s/>(1)<text:s/>μήνα,<text:s/>ανάλογα<text:s/>με<text:s/>τον<text:s/>όγκο<text:s/>των<text:s/>αιτούμενων<text:s/>πληροφοριών<text:s/>ή<text:s/>στοιχείων<text:s/>κατόπιν<text:s/>υποβολής<text:s/>αιτήματος<text:s/>από<text:s/>τον<text:s/>διαχειριστή<text:s/>της<text:s/>ψηφιακής<text:s/>πλατφόρμας.<text:s/>Οι<text:s/>πάροχοι<text:s/>υπηρεσιών<text:s/>διαδικτύου<text:s/>(ISPs)<text:s/>και<text:s/>κάθε<text:s/>άλλο<text:s/>πρόσωπο,<text:s/>φυσικό<text:s/>ή<text:s/>νομικό<text:s/>ή<text:s/>νομική<text:s/>οντότητα<text:s/>ή<text:s/>αρχή<text:s/>διαβιβάζουν<text:s/>στη<text:s/>Φορολογική<text:s/>Διοίκηση,<text:s/>κατόπιν<text:s/>σχετικού<text:s/>αιτήματός<text:s/>της<text:s/>με<text:s/>το<text:s/>οποίο<text:s/>ορίζεται<text:s/>ο<text:s/>χρόνος<text:s/>και<text:s/>ο<text:s/>τρόπος<text:s/>διαβίβασης,<text:s/>κάθε<text:s/>στοιχείο<text:s/>που<text:s/>έχουν<text:s/>στην<text:s/>κατοχή<text:s/>τους<text:s/>και<text:s/>αφορά<text:s/>στα<text:s/>πρόσωπα,<text:s/>τα<text:s/>οποία<text:s/>έχουν<text:s/>την<text:s/>ιδιοκτησία,<text:s/>τη<text:s/>χρήση<text:s/>ή/και<text:s/>την<text:s/>ευθύνη<text:s/>λειτουργίας<text:s/>ή/και<text:s/>διαχείρισης<text:s/>των<text:s/>ιστοτόπων/ονομάτων<text:s/>χώρου<text:s/>των<text:s/>ανωτέρω<text:s/>ψηφιακών<text:s/>πλατφορμών.<text:s/>Για<text:s/>τις<text:s/>ανάγκες<text:s/>της<text:s/>παρούσας<text:s/>περίπτωσης,<text:s/>νοούνται:<text:s/>Ως<text:s/>«ψηφιακή<text:s/>πλατφόρμα»,<text:s/>κάθε<text:s/>λογισμικό,<text:s/>συμπεριλαμβανομένου<text:s/>ενός<text:s/>δικτυακού<text:s/>τόπου<text:s/>ή<text:s/>ενός<text:s/>μέρους<text:s/>του<text:s/>και<text:s/>εφαρμογών,<text:s/>συμπεριλαμβανομένων<text:s/>των<text:s/>εφαρμογών<text:s/>για<text:s/>κινητά,<text:s/>όπου<text:s/>δύο<text:s/>ή<text:s/>περισσότεροι<text:s/>χρήστες<text:s/>ή<text:s/>ομάδες<text:s/>χρηστών<text:s/>επικοινωνούν<text:s/>μέσω<text:s/>διαδικτύου<text:s/>με<text:s/>τη<text:s/>μεσολάβηση<text:s/>του<text:s/>διαχειριστή<text:s/>της<text:s/>πλατφόρμας,<text:s/>προκειμένου<text:s/>να<text:s/>διευκολυνθεί<text:s/>μια<text:s/>συναλλαγή<text:s/>μεταξύ<text:s/>τους,<text:s/>επιτρέποντας<text:s/>στους<text:s/>πωλητές<text:s/>να<text:s/>συνδέονται<text:s/>με<text:s/>άλλα<text:s/>πρόσωπα<text:s/>για<text:s/>την<text:s/>παροχή<text:s/>σε<text:s/>αυτούς<text:s/>σχετικών<text:s/>υπηρεσιών<text:s/>και<text:s/>αγαθών,<text:s/>έναντι<text:s/>αντιτίμου.<text:s/>Ως<text:s/>«διαχειριστής<text:s/>ψηφιακής<text:s/>πλατφόρμας»,<text:s/>κάθε<text:s/>φυσικό<text:s/>ή<text:s/>νομικό<text:s/>πρόσωπο<text:s/>που<text:s/>κατέχει<text:s/>ή<text:s/>καθιστά<text:s/>διαθέσιμη<text:s/>την<text:s/>πλατφόρμα<text:s/>ή<text:s/>μέρος<text:s/>αυτής<text:s/>στους<text:s/>χρήστες<text:s/>ή<text:s/>νόμιμο<text:s/>εκπρόσωπό<text:s/>της<text:s/>στην<text:s/>Ελλάδα.<text:s/>Ως<text:s/>«πωλητής»,<text:s/>το<text:s/>φυσικό<text:s/>ή<text:s/>νομικό<text:s/>πρόσωπο<text:s/>ή<text:s/>κάθε<text:s/>είδους<text:s/>νομική<text:s/>οντότητα,<text:s/>που<text:s/>χρησιμοποιεί<text:s/>την<text:s/>πλατφόρμα<text:s/>για<text:s/>την<text:s/>παροχή<text:s/>των<text:s/>σχετικών<text:s/>υπηρεσιών<text:s/>και<text:s/>τη<text:s/>σύνδεσή<text:s/>του<text:s/>με<text:s/>αντισυμβαλλόμενα<text:s/>πρόσωπα<text:s/>μέσω<text:s/>της<text:s/>ψηφιακής<text:s/>πλατφόρμας.<text:s/>Με<text:s/>κοινή<text:s/>απόφαση<text:s/>του<text:s/>Υπουργού<text:s/>Οικονομικών<text:s/>και<text:s/>του<text:s/>Υπουργού<text:s/>Ψηφιακής<text:s/>Διακυβέρνησης<text:s/>και<text:s/>του<text:s/>Διοικητή<text:s/>της<text:s/>Ανεξάρτητης<text:s/>Αρχής<text:s/>Δημοσίων<text:s/>Εσόδων<text:s/>δύναται<text:s/>να<text:s/>καθορίζεται<text:s/>κάθε<text:s/>αναγκαίο<text:s/>θέμα<text:s/>και<text:s/>διαδικασία,<text:s/>καθώς<text:s/>και<text:s/>οι<text:s/>ειδικότερες<text:s/>λεπτομέρειες<text:s/>διαδικαστικού<text:s/>περιεχομένου<text:s/>για<text:s/>την<text:s/>εφαρμογή<text:s/>της<text:s/>παρούσας<text:s/>περίπτωσης.</text:span><text:span text:style-name="T240_3"><text:note text:note-class="footnote"><text:note-citation/><text:note-body><text:p text:style-name="P241"><text:span text:style-name="T241_1"><text:a xlink:type="simple" xlink:href="http://data.aade.gr/eli/pri/law/2019/12/12/4646#art_29"><text:span text:style-name="T241_2">Προσθήκη<text:s/>4646/2019,<text:s/>Άρθρο<text:s/>29</text:span></text:a></text:span></text:p></text:note-body></text:note></text:span></text:p>
      <text:p text:style-name="P242"><text:span text:style-name="T242_1">4.</text:span><text:span text:style-name="T242_2"><text:s/>Ο<text:s/>Γενικός<text:s/>Γραμματέας<text:s/>δύναται<text:s/>να<text:s/>εκδίδει<text:s/>απόφαση,<text:s/>με<text:s/>την<text:s/>οποία<text:s/>ορίζονται<text:s/>ορισμένες<text:s/>κατηγορίες<text:s/>προσώπων<text:s/>που<text:s/>υποχρεούνται<text:s/>να<text:s/>παρέχουν<text:s/>αυτομάτως<text:s/>πληροφορίες<text:s/>σχετικά<text:s/>με<text:s/>τις<text:s/>οικονομικές<text:s/>συναλλαγές<text:s/>τους<text:s/>με<text:s/>φορολογούμενους,<text:s/>οι<text:s/>όροι<text:s/>και<text:s/>οι<text:s/>προϋποθέσεις<text:s/>για<text:s/>την<text:s/>παροχή<text:s/>αυτών<text:s/>των<text:s/>πληροφοριών,<text:s/>καθώς<text:s/>και<text:s/>οι<text:s/>λεπτομέρειες<text:s/>για<text:s/>την<text:s/>εφαρμογή<text:s/>της<text:s/>παρούσας<text:s/>παραγράφου.<text:s/></text:span></text:p>
      <text:p text:style-name="P243"><text:span text:style-name="T243_1">5.</text:span><text:span text:style-name="T243_2"><text:s/>Τρίτα<text:s/>πρόσωπα<text:s/>που<text:s/>δεσμεύονται<text:s/>από<text:s/>επαγγελματικό<text:s/>απόρρητο<text:s/>υποχρεούνται<text:s/>στη<text:s/>χορήγηση<text:s/>των<text:s/>πληροφοριών<text:s/>της<text:s/>παραγράφου<text:s/>3,<text:s/>εφόσον<text:s/>αυτές<text:s/>αφορούν<text:s/>οικονομικές<text:s/>συναλλαγές<text:s/>τους<text:s/>με<text:s/>τον<text:s/>φορολογούμενο.<text:s/>Για<text:s/>τις<text:s/>λοιπές<text:s/>πληροφορίες<text:s/>που<text:s/>προστατεύονται<text:s/>από<text:s/>επαγγελματικό<text:s/>απόρρητο<text:s/>απαιτείται<text:s/>έγγραφη<text:s/>άδεια<text:s/>από<text:s/>τον<text:s/>αρμόδιο<text:s/>Εισαγγελέα.<text:s/>Για<text:s/>τη<text:s/>χορήγηση<text:s/>της<text:s/>άδειας<text:s/>αυτής,<text:s/>ο<text:s/>Γενικός<text:s/>Γραμματέας<text:s/>υποβάλλει<text:s/>στον<text:s/>αρμόδιο<text:s/>Εισαγγελέα<text:s/>αίτημα,<text:s/>στο<text:s/>οποίο<text:s/>περιλαμβάνονται:</text:span></text:p>
      <text:p text:style-name="P244"><text:span text:style-name="T244_1">α)</text:span><text:span text:style-name="T244_2"><text:tab/></text:span><text:span text:style-name="T244_3">το<text:s/>ονοματεπώνυμο,<text:s/>η<text:s/>διεύθυνση<text:s/>και<text:s/>η<text:s/>δραστηριότητα<text:s/>του<text:s/>φορολογούμενου,</text:span></text:p>
      <text:p text:style-name="P245"><text:span text:style-name="T245_1">β)</text:span><text:span text:style-name="T245_2"><text:tab/></text:span><text:span text:style-name="T245_3">το<text:s/>ονοματεπώνυμο,<text:s/>η<text:s/>διεύθυνση<text:s/>και<text:s/>η<text:s/>δραστηριότητα<text:s/>του<text:s/>προσώπου<text:s/>που<text:s/>δεσμεύεται<text:s/>από<text:s/>επαγγελματικό<text:s/>απόρρητο,</text:span></text:p>
      <text:p text:style-name="P246"><text:span text:style-name="T246_1">γ)</text:span><text:span text:style-name="T246_2"><text:tab/></text:span><text:span text:style-name="T246_3">οι<text:s/>σημαντικές<text:s/>ενδείξεις<text:s/>φοροδιαφυγής<text:s/>που<text:s/>έχει<text:s/>στη<text:s/>διάθεσή<text:s/>της<text:s/>η<text:s/>Φορολογική<text:s/>Διοίκηση<text:s/>εναντίον<text:s/>του<text:s/>φορολογούμενου,</text:span></text:p>
      <text:p text:style-name="P247"><text:span text:style-name="T247_1">δ)</text:span><text:span text:style-name="T247_2"><text:tab/></text:span><text:span text:style-name="T247_3">οι<text:s/>λόγοι<text:s/>για<text:s/>τους<text:s/>οποίους<text:s/>η<text:s/>Φορολογική<text:s/>Διοίκηση<text:s/>επιθυμεί<text:s/>να<text:s/>αποκτήσει<text:s/>πληροφορίες<text:s/>από<text:s/>το<text:s/>πρόσωπο<text:s/>που<text:s/>δεσμεύεται<text:s/>από<text:s/>επαγγελματικό<text:s/>απόρρητο.</text:span></text:p>
      <text:p text:style-name="P248"><text:span text:style-name="T248_1">Αντίγραφο<text:s/>της<text:s/>άδειας<text:s/>επισυνάπτεται<text:s/>στο<text:s/>αίτημα<text:s/>πληροφοριών.<text:s/>Σε<text:s/>περίπτωση<text:s/>χορήγησης<text:s/>της<text:s/>άδειας,<text:s/>ο<text:s/>τρίτος<text:s/>δεν<text:s/>ευθύνεται<text:s/>ποινικά<text:s/>ή<text:s/>αστικά<text:s/>για<text:s/>παραβίαση<text:s/>του<text:s/>επαγγελματικού<text:s/>απορρήτου.</text:span></text:p>
      <text:p text:style-name="P249"><text:span text:style-name="T249_1">6.</text:span><text:span text:style-name="T249_2"><text:s/>Οι<text:s/>διατάξεις<text:s/>των<text:s/>προηγούμενων<text:s/>παραγράφων<text:s/>εφαρμόζονται<text:s/>ανάλογα<text:s/>και<text:s/>για<text:s/>τις<text:s/>πληροφορίες<text:s/>που<text:s/>ζητούνται<text:s/>από<text:s/>τις<text:s/>υπηρεσίες<text:s/>του<text:s/>Κέντρου<text:s/>Είσπραξης<text:s/>Ασφαλιστικών<text:s/>Οφειλών<text:s/>(ΚΕΑΟ)<text:s/>στο<text:s/>πλαίσιο<text:s/>των<text:s/>αρμοδιοτήτων<text:s/>τους,<text:s/>για<text:s/>τον<text:s/>έλεγχο<text:s/>της<text:s/>εισπραξιμότητας<text:s/>των<text:s/>οφειλών<text:s/>και<text:s/>τον<text:s/>εντοπισμό<text:s/>πηγών<text:s/>αποπληρωμής<text:s/>των<text:s/>απαιτήσεων<text:s/>των<text:s/>ασφαλιστικών<text:s/>οργανισμών.</text:span><text:span text:style-name="T249_3"><text:note text:note-class="footnote"><text:note-citation/><text:note-body><text:p text:style-name="P250"><text:span text:style-name="T250_1">Προσθήκη<text:s/>4488/2017,<text:s/>Άρθρο<text:s/>18</text:span></text:p></text:note-body></text:note></text:span></text:p>
      <text:h text:style-name="P251" text:outline-level="6"><text:span text:style-name="T251_1">Άρθρο<text:s/>15Α</text:span></text:h>
      <text:h text:style-name="P252" text:outline-level="6"><text:span text:style-name="T252_1">Υποχρεωτική<text:s/>ηλεκτρονική<text:s/>διαβίβαση<text:s/>πληροφοριών</text:span><text:span text:style-name="T252_2"><text:note text:note-class="footnote"><text:note-citation/><text:note-body><text:p text:style-name="P253"><text:span text:style-name="T253_1"><text:a xlink:type="simple" xlink:href="http://data.aade.gr/eli/pri/law/2019/12/12/4646#art_30"><text:span text:style-name="T253_2">Προσθήκη<text:s/>4646/2019,<text:s/>Άρθρο<text:s/>30</text:span></text:a></text:span></text:p></text:note-body></text:note></text:span></text:h>
      <text:p text:style-name="P254"><text:span text:style-name="T254_1">1.</text:span><text:span text:style-name="T254_2"><text:s/>Οι<text:s/>οντότητες<text:s/>του<text:s/>άρθρου<text:s/>1<text:s/>του<text:s/>ν.<text:s/>4308/2014<text:s/>(Α΄<text:s/>251)<text:s/>υποχρεούνται<text:s/>να<text:s/>διαβιβάζουν<text:s/>ηλεκτρονικά<text:s/>στην<text:s/>Ανεξάρτητη<text:s/>Αρχή<text:s/>Δημοσίων<text:s/>Εσόδων<text:s/>δεδομένα<text:s/>των<text:s/>εκδιδόμενων<text:s/>λογιστικών<text:s/>αρχείων-στοιχείων<text:s/>ανεξαρτήτως<text:s/>της<text:s/>μεθόδου<text:s/>έκδοσης<text:s/>αυτών,<text:s/>των<text:s/>τηρούμενων<text:s/>λογιστικών<text:s/>αρχείων-βιβλίων,<text:s/>των<text:s/>φορολογικών<text:s/>ηλεκτρονικών<text:s/>μηχανισμών,<text:s/>των<text:s/>φορολογικών<text:s/>μνημών<text:s/>και<text:s/>των<text:s/>αρχείων<text:s/>που<text:s/>δημιουργούν<text:s/>οι<text:s/>φορολογικοί<text:s/>ηλεκτρονικοί<text:s/>μηχανισμοί.</text:span><text:span text:style-name="T254_3"><text:note text:note-class="footnote"><text:note-citation/><text:note-body><text:p text:style-name="P255"><text:span text:style-name="T255_1"><text:a xlink:type="simple" xlink:href="http://data.aade.gr/eli/pri/law/2019/12/12/4646#art_30"><text:span text:style-name="T255_2">Προσθήκη<text:s/>4646/2019,<text:s/>Άρθρο<text:s/>30</text:span></text:a></text:span></text:p></text:note-body></text:note></text:span></text:p>
      <text:p text:style-name="P256"><text:span text:style-name="T256_1">2.</text:span><text:span text:style-name="T256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<text:s/>χρόνος<text:s/>διαβίβασης,<text:s/>η<text:s/>έκταση<text:s/>εφαρμογής,<text:s/>οι<text:s/>εξαιρέσεις,<text:s/>οι<text:s/>ειδικότερες<text:s/>υποχρεώσεις<text:s/>των<text:s/>οντοτήτων<text:s/>της<text:s/>παραγράφου<text:s/>1,<text:s/>καθώς<text:s/>και<text:s/>κάθε<text:s/>άλλο<text:s/>θέμα,<text:s/>διαδικασίες<text:s/>και<text:s/>λεπτομέρειες<text:s/>για<text:s/>την<text:s/>εφαρμογή<text:s/>των<text:s/>υποχρεώσεων<text:s/>των<text:s/>οντοτήτων<text:s/>της<text:s/>παραγράφου<text:s/>1.</text:span><text:span text:style-name="T256_3"><text:note text:note-class="footnote"><text:note-citation/><text:note-body><text:p text:style-name="P257"><text:span text:style-name="T257_1"><text:a xlink:type="simple" xlink:href="http://data.aade.gr/eli/pri/law/2019/12/12/4646#art_30"><text:span text:style-name="T257_2">Προσθήκη<text:s/>4646/2019,<text:s/>Άρθρο<text:s/>30</text:span></text:a></text:span></text:p></text:note-body></text:note></text:span></text:p>
      <text:h text:style-name="P258" text:outline-level="6"><text:span text:style-name="T258_1">Άρθρο<text:s/>16</text:span></text:h>
      <text:h text:style-name="P259" text:outline-level="6"><text:span text:style-name="T259_1">Στοιχεία<text:s/>και<text:s/>πληροφορίες<text:s/>σε<text:s/>ξένη<text:s/>γλώσσα</text:span></text:h>
      <text:p text:style-name="P260"><text:span text:style-name="T260_1">1.</text:span><text:span text:style-name="T260_2"><text:s/>Ο<text:s/>Γενικός<text:s/>Γραμματέας<text:s/>δύναται<text:s/>να<text:s/>ζητά<text:s/>από<text:s/>τον<text:s/>φορολογούμενο<text:s/>να<text:s/>υποβάλει,<text:s/>σε<text:s/>επίσημη<text:s/>μετάφραση<text:s/>στην<text:s/>ελληνική<text:s/>γλώσσα,<text:s/>βιβλία,<text:s/>στοιχεία<text:s/>και<text:s/>κάθε<text:s/>άλλο<text:s/>έγγραφο<text:s/>που<text:s/>θεωρεί<text:s/>απαραίτητο<text:s/>για<text:s/>τον<text:s/>προσδιορισμό<text:s/>της<text:s/>φορολογικής<text:s/>υποχρέωσης<text:s/>του<text:s/>φορολογουμένου.<text:s/>Ο<text:s/>Γενικός<text:s/>Γραμματέας<text:s/>θέτει<text:s/>εύλογη<text:s/>προθεσμία<text:s/>για<text:s/>τη<text:s/>συμμόρφωση<text:s/>του<text:s/>φορολογουμένου.<text:s/></text:span></text:p>
      <text:p text:style-name="P261"><text:span text:style-name="T261_1">2.</text:span><text:span text:style-name="T261_2"><text:s/>Με<text:s/>απόφαση<text:s/>του<text:s/>Γενικού<text:s/>Γραμματέα<text:s/>καθορίζονται<text:s/>τα<text:s/>απαιτούμενα<text:s/>δικαιολογητικά<text:s/>έγγραφα,<text:s/>καθώς<text:s/>και<text:s/>κάθε<text:s/>αναγκαία<text:s/>λεπτομέρεια<text:s/>για<text:s/>την<text:s/>πίστωση<text:s/>του<text:s/>φόρου<text:s/>αλλοδαπής<text:s/>σύμφωνα<text:s/>με<text:s/>την<text:s/>παράγραφο<text:s/>1<text:s/>του<text:s/>άρθρου<text:s/>9<text:s/>του<text:s/>Κ.Φ.Ε.</text:span></text:p>
      <text:h text:style-name="P262" text:outline-level="6"><text:span text:style-name="T262_1">Άρθρο<text:s/>17</text:span></text:h>
      <text:h text:style-name="P263" text:outline-level="6"><text:span text:style-name="T263_1">Διαφύλαξη<text:s/>πληροφοριών<text:s/>-<text:s/>απόρρητο</text:span></text:h>
      <text:p text:style-name="P264"><text:span text:style-name="T264_1">1.</text:span><text:span text:style-name="T264_2"><text:s/>Πρόσωπα<text:s/>που<text:s/>είναι<text:s/>ή<text:s/>έχουν<text:s/>διατελέσει<text:s/>υπάλληλοι<text:s/>της<text:s/>Φορολογικής<text:s/>Διοίκησης<text:s/>και<text:s/>εν<text:s/>γένει<text:s/>του<text:s/>Υπουργείου<text:s/>Οικονομικών<text:s/>ή<text:s/>συνδέονται<text:s/>ή<text:s/>συνδέονταν<text:s/>με<text:s/>οποιαδήποτε<text:s/>σχέση<text:s/>εργασίας<text:s/>ή<text:s/>έργου<text:s/>με<text:s/>αυτά,<text:s/>καθώς<text:s/>και<text:s/>οποιοδήποτε<text:s/>πρόσωπο,<text:s/>στο<text:s/>οποίο<text:s/>έχουν<text:s/>ή<text:s/>είχαν<text:s/>ανατεθεί<text:s/>αρμοδιότητες<text:s/>ή<text:s/>καθήκοντα<text:s/>της<text:s/>Φορολογικής<text:s/>Διοίκησης<text:s/>οφείλουν<text:s/>να<text:s/>τηρούν<text:s/>ως<text:s/>απόρρητα<text:s/>όλα<text:s/>τα<text:s/>στοιχεία<text:s/>και<text:s/>πληροφορίες<text:s/>φορολογουμένων,<text:s/>τα<text:s/>οποία<text:s/>περιήλθαν<text:s/>σε<text:s/>γνώση<text:s/>τους<text:s/>κατά<text:s/>την<text:s/>άσκηση<text:s/>των<text:s/>καθηκόντων<text:s/>τους,<text:s/>και<text:s/>δύνανται<text:s/>να<text:s/>τα<text:s/>αποκαλύπτουν<text:s/>μόνο<text:s/>στα<text:s/>ακόλουθα<text:s/>πρόσωπα:</text:span></text:p>
      <text:p text:style-name="P265"><text:span text:style-name="T265_1">α)</text:span><text:span text:style-name="T265_2"><text:tab/></text:span><text:span text:style-name="T265_3">άλλους<text:s/>υπαλλήλους<text:s/>της<text:s/>Φορολογικής<text:s/>Διοίκησης,<text:s/>μέλη<text:s/>του<text:s/>κύριου<text:s/>προσωπικού<text:s/>του<text:s/>Νομικού<text:s/>Συμβουλίου<text:s/>του<text:s/>Κράτους<text:s/>και<text:s/>δικηγόρους<text:s/>του<text:s/>Δημοσίου<text:s/>στο<text:s/>πλαίσιο<text:s/>εκτέλεσης<text:s/>των<text:s/>καθηκόντων<text:s/>τους,</text:span><text:span text:style-name="T265_4"><text:note text:note-class="footnote"><text:note-citation/><text:note-body><text:p text:style-name="P266"><text:span text:style-name="T266_1"><text:a xlink:type="simple" xlink:href="http://data.aade.gr/eli/pri/law/2016/08/03/4410#art_40"><text:span text:style-name="T266_2">Τροποποίηση<text:s/>4410/2016,<text:s/>Άρθρο<text:s/>40</text:span></text:a></text:span><text:span text:style-name="T266_3">;<text:s/></text:span><text:span text:style-name="T266_4"><text:a xlink:type="simple" xlink:href="http://data.aade.gr/eli/pri/law/2014/04/07/4254#art_1"><text:span text:style-name="T266_5">Τροποποίηση<text:s/>4254/2014,<text:s/>Άρθρο<text:s/>1</text:span></text:a></text:span><text:span text:style-name="T266_6">;<text:s/></text:span><text:span text:style-name="T266_7"><text:a xlink:type="simple" xlink:href="http://data.aade.gr/eli/pri/law/2013/12/31/4223#art_42"><text:span text:style-name="T266_8">Τροποποίηση<text:s/>4223/2013,<text:s/>Άρθρο<text:s/>42</text:span></text:a></text:span></text:p></text:note-body></text:note></text:span></text:p>
      <text:p text:style-name="P267"><text:span text:style-name="T267_1">β)</text:span><text:span text:style-name="T267_2"><text:tab/></text:span><text:span text:style-name="T267_3">διωκτικές<text:s/>αρχές<text:s/>στο<text:s/>πλαίσιο<text:s/>διερεύνησης<text:s/>ή<text:s/>δίωξης<text:s/>αδικημάτων,</text:span><text:span text:style-name="T267_4"><text:note text:note-class="footnote"><text:note-citation/><text:note-body><text:p text:style-name="P268"><text:span text:style-name="T268_1"><text:a xlink:type="simple" xlink:href="http://data.aade.gr/eli/pri/law/2014/04/07/4254#art_1"><text:span text:style-name="T268_2">Τροποποίηση<text:s/>4254/2014,<text:s/>Άρθρο<text:s/>1</text:span></text:a></text:span></text:p></text:note-body></text:note></text:span></text:p>
      <text:p text:style-name="P269"><text:span text:style-name="T269_1">γ)</text:span><text:span text:style-name="T269_2"><text:tab/></text:span><text:span text:style-name="T269_3">δικαστικές<text:s/>αρχές<text:s/>στο<text:s/>πλαίσιο<text:s/>εκδίκασης<text:s/>οποιασδήποτε<text:s/>ποινικής<text:s/>ή<text:s/>φορολογικής<text:s/>υπόθεσης<text:s/>ή<text:s/>αστικής<text:s/>υπόθεσης<text:s/>με<text:s/>διάδικο<text:s/>το<text:s/>Δημόσιο<text:s/>ή<text:s/>Φορέα<text:s/>της<text:s/>Γενικής<text:s/>Κυβέρνησης,</text:span><text:span text:style-name="T269_4"><text:note text:note-class="footnote"><text:note-citation/><text:note-body><text:p text:style-name="P270"><text:span text:style-name="T270_1"><text:a xlink:type="simple" xlink:href="http://data.aade.gr/eli/pri/law/2014/04/07/4254#art_1"><text:span text:style-name="T270_2">Τροποποίηση<text:s/>4254/2014,<text:s/>Άρθρο<text:s/>1</text:span></text:a></text:span></text:p></text:note-body></text:note></text:span></text:p>
      <text:p text:style-name="P271"><text:span text:style-name="T271_1">δ)</text:span><text:span text:style-name="T271_2"><text:tab/></text:span><text:span text:style-name="T271_3">φορολογικές<text:s/>αρχές<text:s/>της<text:s/>αλλοδαπής,<text:s/>σύμφωνα<text:s/>με<text:s/>τα<text:s/>οριζόμενα<text:s/>στις<text:s/>διεθνείς<text:s/>συμβάσεις,<text:s/>το<text:s/>ν.<text:s/>4170/2013<text:s/>στον<text:s/>οποίο<text:s/>ενσωματώθηκαν<text:s/>οι<text:s/>διατάξεις<text:s/>της<text:s/>Οδηγίας<text:s/>2011/16/ΕΕ<text:s/>σχετικά<text:s/>με<text:s/>τη<text:s/>διοικητική<text:s/>συνεργασία<text:s/>στον<text:s/>τομέα<text:s/>της<text:s/>φορολογίας,<text:s/>τα<text:s/>άρθρα<text:s/>295-319<text:s/>του<text:s/>ν.<text:s/>4072/2012<text:s/>(Α'86)<text:s/>με<text:s/>τα<text:s/>οποία<text:s/>ενσωματώθηκαν<text:s/>οι<text:s/>διατάξεις<text:s/>της<text:s/>Οδηγίας<text:s/>2010/24/ΕΕ<text:s/>σχετικά<text:s/>με<text:s/>την<text:s/>αμοιβαία<text:s/>συνδρομή<text:s/>για<text:s/>την<text:s/>είσπραξη<text:s/>απαιτήσεων<text:s/>σχετικών<text:s/>με<text:s/>φόρους,<text:s/>δασμούς<text:s/>και<text:s/>άλλα<text:s/>μέτρα,<text:s/>καθώς<text:s/>και<text:s/>τη<text:s/>νομοθεσία<text:s/>για<text:s/>τη<text:s/>δικαστική<text:s/>συνδρομή,</text:span><text:span text:style-name="T271_4"><text:note text:note-class="footnote"><text:note-citation/><text:note-body><text:p text:style-name="P272"><text:span text:style-name="T272_1"><text:a xlink:type="simple" xlink:href="http://data.aade.gr/eli/pri/law/2016/08/03/4410#art_40"><text:span text:style-name="T272_2">Προσθήκη<text:s/>4410/2016,<text:s/>Άρθρο<text:s/>40</text:span></text:a></text:span><text:span text:style-name="T272_3">;<text:s/></text:span><text:span text:style-name="T272_4"><text:a xlink:type="simple" xlink:href="http://data.aade.gr/eli/pri/law/2014/04/07/4254#art_1"><text:span text:style-name="T272_5">Τροποποίηση<text:s/>4254/2014,<text:s/>Άρθρο<text:s/>1</text:span></text:a></text:span></text:p></text:note-body></text:note></text:span></text:p>
      <text:p text:style-name="P273"><text:span text:style-name="T273_1">ε)</text:span><text:span text:style-name="T273_2"><text:tab/></text:span><text:span text:style-name="T273_3">υπηρεσίες<text:s/>των<text:s/>φορέων<text:s/>Γενικής<text:s/>Κυβέρνησης,<text:s/>εφόσον<text:s/>κρίνεται<text:s/>αναγκαίο<text:s/>από<text:s/>τη<text:s/>Φορολογική<text:s/>Διοίκηση,<text:s/>προκειμένου<text:s/>να<text:s/>προσδιοριστούν<text:s/>οι<text:s/>υποχρεώσεις,<text:s/>σύμφωνα<text:s/>με<text:s/>την<text:s/>κείμενη<text:s/>νομοθεσία,<text:s/>των<text:s/>φορολογουμένων<text:s/>προς<text:s/>αυτούς<text:s/>τους<text:s/>φορείς,<text:s/>ή/και<text:s/>να<text:s/>εντοπιστούν<text:s/>πηγές<text:s/>αποπληρωμής<text:s/>των<text:s/>απαιτήσεών<text:s/>τους,</text:span><text:span text:style-name="T273_4"><text:note text:note-class="footnote"><text:note-citation/><text:note-body><text:p text:style-name="P274"><text:span text:style-name="T274_1"><text:a xlink:type="simple" xlink:href="http://data.aade.gr/eli/pri/law/2019/08/09/4623#art_108"><text:span text:style-name="T274_2">Προσθήκη<text:s/>4623/2019,<text:s/>Άρθρο<text:s/>108</text:span></text:a></text:span><text:span text:style-name="T274_3">;<text:s/></text:span><text:span text:style-name="T274_4"><text:a xlink:type="simple" xlink:href="http://data.aade.gr/eli/pri/law/2017/06/07/4474#art_12"><text:span text:style-name="T274_5">Αφαίρεση<text:s/>4474/2017,<text:s/>Άρθρο<text:s/>12</text:span></text:a></text:span><text:span text:style-name="T274_6">;<text:s/></text:span><text:span text:style-name="T274_7"><text:a xlink:type="simple" xlink:href="http://data.aade.gr/eli/pri/law/2013/12/31/4223#art_42"><text:span text:style-name="T274_8">Τροποποίηση<text:s/>4223/2013,<text:s/>Άρθρο<text:s/>42</text:span></text:a></text:span></text:p></text:note-body></text:note></text:span></text:p>
      <text:p text:style-name="P275"><text:span text:style-name="T275_1">στ)</text:span><text:span text:style-name="T275_2"><text:tab/></text:span><text:span text:style-name="T275_3">σε<text:s/>εξουσιοδοτημένους<text:s/>υπαλλήλους<text:s/>δημοσίων<text:s/>υπηρεσιών,<text:s/>Ν.Π.Δ.Δ.<text:s/>και<text:s/>δημοσίων<text:s/>οργανισμών<text:s/>με<text:s/>αρμοδιότητα<text:s/>διαχείρισης,<text:s/>παρακολούθησης<text:s/>και<text:s/>ελέγχου<text:s/>χρηματοδοτήσεων<text:s/>και<text:s/>ενισχύσεων<text:s/>ή<text:s/>επιδοτήσεων<text:s/>από<text:s/>εθνικούς<text:s/>ή<text:s/>ενωσιακούς<text:s/>πόρους,</text:span><text:span text:style-name="T275_4"><text:note text:note-class="footnote"><text:note-citation/><text:note-body><text:p text:style-name="P276"><text:span text:style-name="T276_1">Τροποποίηση<text:s/>4346/2014,<text:s/>Άρθρο<text:s/>1;<text:s/></text:span><text:span text:style-name="T276_2"><text:a xlink:type="simple" xlink:href="http://data.aade.gr/eli/pri/law/2014/04/14/4258#art_33"><text:span text:style-name="T276_3">Τροποποίηση<text:s/>4258/2014,<text:s/>Άρθρο<text:s/>33</text:span></text:a></text:span></text:p></text:note-body></text:note></text:span></text:p>
      <text:p text:style-name="P277"><text:span text:style-name="T277_1">ζ)</text:span><text:span text:style-name="T277_2"><text:tab/></text:span><text:span text:style-name="T277_3">σε<text:s/>διαζευγμένους<text:s/>ή<text:s/>συζύγους<text:s/>σε<text:s/>διάσταση<text:s/>και<text:s/>σε<text:s/>ανιόντες<text:s/>και<text:s/>κατιόντες,<text:s/>για<text:s/>τον<text:s/>καθορισμό<text:s/>διατροφής<text:s/>κατόπιν<text:s/>εισαγγελικής<text:s/>παραγγελίας,<text:s/>για<text:s/>τα<text:s/>στοιχεία<text:s/>που<text:s/>αναγράφονται<text:s/>ρητά<text:s/>σε<text:s/>αυτήν,</text:span><text:span text:style-name="T277_4"><text:note text:note-class="footnote"><text:note-citation/><text:note-body><text:p text:style-name="P278"><text:span text:style-name="T278_1"><text:a xlink:type="simple" xlink:href="http://data.aade.gr/eli/pri/law/2016/08/03/4410#art_40"><text:span text:style-name="T278_2">Τροποποίηση<text:s/>4410/2016,<text:s/>Άρθρο<text:s/>40</text:span></text:a></text:span><text:span text:style-name="T278_3">;<text:s/></text:span><text:span text:style-name="T278_4"><text:a xlink:type="simple" xlink:href="http://data.aade.gr/eli/pri/law/2013/12/31/4223#art_42"><text:span text:style-name="T278_5">Προσθήκη<text:s/>4223/2013,<text:s/>Άρθρο<text:s/>42</text:span></text:a></text:span></text:p></text:note-body></text:note></text:span></text:p>
      <text:p text:style-name="P279"><text:span text:style-name="T279_1">η)</text:span><text:span text:style-name="T279_2"><text:tab/></text:span><text:span text:style-name="T279_3">σ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για<text:s/>την<text:s/>άσκηση<text:s/>των<text:s/>αρμοδιοτήτων<text:s/>της<text:s/>που<text:s/>ορίζονται<text:s/>στο<text:s/>ν.<text:s/>3691/2008,<text:s/>όπως<text:s/>ισχύει.</text:span><text:span text:style-name="T279_4"><text:note text:note-class="footnote"><text:note-citation/><text:note-body><text:p text:style-name="P280"><text:span text:style-name="T280_1"><text:a xlink:type="simple" xlink:href="http://data.aade.gr/eli/pri/law/2013/12/31/4223#art_42"><text:span text:style-name="T280_2">Τροποποίηση<text:s/>4223/2013,<text:s/>Άρθρο<text:s/>42</text:span></text:a></text:span></text:p></text:note-body></text:note></text:span></text:p>
      <text:p text:style-name="P281"><text:span text:style-name="T281_1">θ)</text:span><text:span text:style-name="T281_2"><text:tab/></text:span><text:span text:style-name="T281_3">σε<text:s/>τρίτους,<text:s/>κατόπιν<text:s/>αιτιολογημένης<text:s/>εισαγγελικής<text:s/>παραγγελίας,<text:s/>ότι<text:s/>δεν<text:s/>συντρέχει<text:s/>περίπτωση<text:s/>φορολογικού<text:s/>απορρήτου,</text:span><text:span text:style-name="T281_4"><text:note text:note-class="footnote"><text:note-citation/><text:note-body><text:p text:style-name="P282"><text:span text:style-name="T282_1"><text:a xlink:type="simple" xlink:href="http://data.aade.gr/eli/pri/law/2014/04/07/4254#art_1"><text:span text:style-name="T282_2">Τροποποίηση<text:s/>4254/2014,<text:s/>Άρθρο<text:s/>1</text:span></text:a></text:span></text:p></text:note-body></text:note></text:span></text:p>
      <text:p text:style-name="P283"><text:span text:style-name="T283_1">ι)</text:span><text:span text:style-name="T283_2"><text:tab/></text:span><text:span text:style-name="T283_3">σε<text:s/>φορολογουμένους<text:s/>που<text:s/>ασκούν<text:s/>επιχειρηματική<text:s/>δραστηριότητα,<text:s/>κατόπιν<text:s/>αιτήσεώς<text:s/>τους,<text:s/>και<text:s/>μόνο<text:s/>καθ'<text:s/>ο<text:s/>μέρος<text:s/>αυτό<text:s/>είναι<text:s/>απολύτως<text:s/>αναγκαίο,<text:s/>προκειμένου<text:s/>να<text:s/>διακριβωθεί<text:s/>η<text:s/>φορολογική<text:s/>ή<text:s/>η<text:s/>επαγγελματική<text:s/>υπόσταση<text:s/>άλλου<text:s/>φορολογουμένου<text:s/>που<text:s/>ασκεί<text:s/>επιχειρηματική<text:s/>δραστηριότητα.</text:span><text:span text:style-name="T283_4"><text:note text:note-class="footnote"><text:note-citation/><text:note-body><text:p text:style-name="P284"><text:span text:style-name="T284_1"><text:a xlink:type="simple" xlink:href="http://data.aade.gr/eli/pri/law/2014/04/07/4254#art_1"><text:span text:style-name="T284_2">Τροποποίηση<text:s/>4254/2014,<text:s/>Άρθρο<text:s/>1</text:span></text:a></text:span></text:p></text:note-body></text:note></text:span></text:p>
      <text:p text:style-name="P285"><text:span text:style-name="T285_1">ια)</text:span><text:span text:style-name="T285_2"><text:tab/></text:span><text:span text:style-name="T285_3">σε<text:s/>εξουσιοδοτημένο<text:s/>προσωπικό<text:s/>της<text:s/>Ηλεκτρονικής<text:s/>Διακυβέρνησης<text:s/>Κοινωνικής<text:s/>Ασφάλισης<text:s/>Α.Ε.<text:s/>«ΗΔΙΚΑ<text:s/>ΑΕ»<text:s/>του<text:s/>ν.<text:s/>3607/2007<text:s/>(Α'<text:s/>245)<text:s/>για<text:s/>σκοπούς<text:s/>υλοποίησης<text:s/>προγραμμάτων<text:s/>κοινωνικού<text:s/>χαρακτήρα<text:s/>της<text:s/>Γενικής<text:s/>Γραμματείας<text:s/>Πρόνοιας<text:s/>του<text:s/>Υπουργείου<text:s/>Εργασίας,<text:s/>Κοινωνικής<text:s/>Ασφάλισης<text:s/>και<text:s/>Κοινωνικής<text:s/>Αλληλεγγύης<text:s/>ή<text:s/>άλλων<text:s/>προβλέψεων<text:s/>παροχών<text:s/>κοινωνικού<text:s/>χαρακτήρα,<text:s/>καθώς<text:s/>και<text:s/>σχετικών<text:s/>προβλέψεων<text:s/>παροχών<text:s/>υγείας<text:s/>σε<text:s/>ομάδες<text:s/>πληθυσμού<text:s/>από<text:s/>το<text:s/>Υπουργείο<text:s/>Υγείας<text:s/>και<text:s/>στο<text:s/>πλαίσιο<text:s/>των<text:s/>αρμοδιοτήτων<text:s/>της,</text:span><text:span text:style-name="T285_4"><text:note text:note-class="footnote"><text:note-citation/><text:note-body><text:p text:style-name="P286"><text:span text:style-name="T286_1"><text:a xlink:type="simple" xlink:href="http://data.aade.gr/eli/pri/law/2017/11/22/4501#art_1"><text:span text:style-name="T286_2">Τροποποίηση<text:s/>4501/2017,<text:s/>Άρθρο<text:s/>1</text:span></text:a></text:span><text:span text:style-name="T286_3">;<text:s/></text:span><text:span text:style-name="T286_4"><text:a xlink:type="simple" xlink:href="http://data.aade.gr/eli/pri/law/2016/07/07/4403#art_68"><text:span text:style-name="T286_5">Προσθήκη<text:s/>4403/2016,<text:s/>Άρθρο<text:s/>68</text:span></text:a></text:span></text:p></text:note-body></text:note></text:span></text:p>
      <text:p text:style-name="P287"><text:span text:style-name="T287_1">ιβ)</text:span><text:span text:style-name="T287_2"><text:tab/></text:span><text:span text:style-name="T287_3">Στον<text:s/>Γενικό<text:s/>Επιθεωρητή<text:s/>Δημόσιας<text:s/>Διοίκησης<text:s/>στο<text:s/>πλαίσιο<text:s/>ελέγχων,<text:s/>επιθεωρήσεων<text:s/>και<text:s/>ερευνών,<text:s/>που<text:s/>διενεργούνται<text:s/>από<text:s/>αυτόν,<text:s/>σε<text:s/>εξουσιοδοτημένους<text:s/>προς<text:s/>τούτο<text:s/>υπαλλήλους<text:s/>του<text:s/>Σώματος<text:s/>Επιθεωρητών<text:s/>Ελεγκτών<text:s/>Δημόσιας<text:s/>Διοίκησης<text:s/>στο<text:s/>πλαίσιο<text:s/>ελέγχων,<text:s/>επιθεωρήσεων<text:s/>και<text:s/>ερευνών,<text:s/>που<text:s/>διενεργούνται<text:s/>από<text:s/>αυτό,<text:s/>ή<text:s/>κατόπιν<text:s/>εντολής<text:s/>του<text:s/>Γενικού<text:s/>Επιθεωρητή<text:s/>Δημόσιας<text:s/>Διοίκησης,<text:s/>καθώς<text:s/>και<text:s/>σε<text:s/>εξουσιοδοτημένους<text:s/>υπαλλήλους<text:s/>των<text:s/>ιδιαίτερων<text:s/>Σωμάτων<text:s/>και<text:s/>Υπηρεσιών<text:s/>Επιθεώρησης<text:s/>και<text:s/>Ελέγχου<text:s/>των<text:s/>φορέων<text:s/>της<text:s/>παρ.<text:s/>2<text:s/>του<text:s/>άρθρου<text:s/>1<text:s/>του<text:s/>ν.<text:s/>3074/2002<text:s/>(Α'<text:s/>296)<text:s/>στο<text:s/>πλαίσιο<text:s/>ελέγχων,<text:s/>επιθεωρήσεων<text:s/>και<text:s/>ερευνών,<text:s/>που<text:s/>διενεργούνται<text:s/>κατόπιν<text:s/>εντολής<text:s/>του<text:s/>Γενικού<text:s/>Επιθεωρητή<text:s/>Δημόσιας<text:s/>Διοίκησης,</text:span><text:span text:style-name="T287_4"><text:note text:note-class="footnote"><text:note-citation/><text:note-body><text:p text:style-name="P288"><text:span text:style-name="T288_1"><text:a xlink:type="simple" xlink:href="http://data.aade.gr/eli/pri/law/2016/07/07/4403#art_68"><text:span text:style-name="T288_2">Προσθήκη<text:s/>4403/2016,<text:s/>Άρθρο<text:s/>68</text:span></text:a></text:span></text:p></text:note-body></text:note></text:span></text:p>
      <text:p text:style-name="P289"><text:span text:style-name="T289_1">ιγ)</text:span><text:span text:style-name="T289_2"><text:tab/></text:span><text:span text:style-name="T289_3">Στα<text:s/>πρόσωπα<text:s/>και<text:s/>τα<text:s/>όργανα<text:s/>της<text:s/>παρ.<text:s/>1<text:s/>του<text:s/>άρθρου<text:s/>3<text:s/>και<text:s/>3Α<text:s/>του<text:s/>ν.<text:s/>3213/2003<text:s/>(Α'<text:s/>309),<text:s/>όπως<text:s/>εκάστοτε<text:s/>ισχύει,<text:s/>στο<text:s/>πλαίσιο<text:s/>ελέγχου<text:s/>των<text:s/>δηλώσεων<text:s/>περιουσιακής<text:s/>κατάστασης<text:s/>των<text:s/>υπόχρεων<text:s/>του<text:s/>άρθρου<text:s/>1<text:s/>του<text:s/>ίδιου<text:s/>νόμου.<text:s/>Τα<text:s/>στοιχεία<text:s/>χορηγούνται<text:s/>αποκλειστικά<text:s/>για<text:s/>τα<text:s/>ελεγχόμενα<text:s/>πρόσωπα<text:s/>αρμοδιότητάς<text:s/>τους<text:s/>και<text:s/>αφορούν<text:s/>μόνον<text:s/>τα<text:s/>ελεγχόμενα<text:s/>έτη.</text:span><text:span text:style-name="T289_4"><text:note text:note-class="footnote"><text:note-citation/><text:note-body><text:p text:style-name="P290"><text:span text:style-name="T290_1"><text:a xlink:type="simple" xlink:href="http://data.aade.gr/eli/pri/law/2016/07/07/4403#art_68"><text:span text:style-name="T290_2">Προσθήκη<text:s/>4403/2016,<text:s/>Άρθρο<text:s/>68</text:span></text:a></text:span></text:p></text:note-body></text:note></text:span></text:p>
      <text:p text:style-name="P291"><text:span text:style-name="T291_1">ιδ)</text:span><text:span text:style-name="T291_2"><text:tab/></text:span><text:span text:style-name="T291_3">Σε<text:s/>εξουσιοδοτημένο<text:s/>προσωπικό<text:s/>της<text:s/>Διεύθυνσης<text:s/>Ηλεκτρονικής<text:s/>Διακυβέρνησης<text:s/>της<text:s/>Γενικής<text:s/>Διεύθυνσης<text:s/>Στρατηγικού<text:s/>Σχεδιασμού,<text:s/>Προγραμματισμού<text:s/>και<text:s/>Ηλεκτρονικής<text:s/>Διεύθυνσης<text:s/>του<text:s/>Υπουργείου<text:s/>Παιδείας,<text:s/>Έρευνας<text:s/>και<text:s/>Θρησκευμάτων<text:s/>για<text:s/>την<text:s/>άσκηση<text:s/>έργου<text:s/>του<text:s/>Υπουργείου<text:s/>Παιδείας,<text:s/>Έρευνας<text:s/>και<text:s/>Θρησκευμάτων<text:s/>σε<text:s/>θέματα<text:s/>που<text:s/>αφορούν<text:s/>όλες<text:s/>τις<text:s/>βαθμίδες<text:s/>της<text:s/>τυπικής<text:s/>και<text:s/>της<text:s/>μη<text:s/>τυπικής<text:s/>εκπαίδευσης<text:s/>και<text:s/>των<text:s/>εποπτευόμενων<text:s/>φορέων<text:s/>του,<text:s/>καθώς<text:s/>και<text:s/>σε<text:s/>εξουσιοδοτημένο<text:s/>προσωπικό<text:s/>των<text:s/>Ειδικών<text:s/>Λογαριασμών<text:s/>Κονδυλίων<text:s/>Έρευνας<text:s/>των<text:s/>Ανώτατων<text:s/>Εκπαιδευτικών<text:s/>Ιδρυμάτων<text:s/>της<text:s/>Χώρας,<text:s/>για<text:s/>τα<text:s/>θέματα<text:s/>του<text:s/>Ε.Λ.Κ.Ε.</text:span><text:span text:style-name="T291_4"><text:note text:note-class="footnote"><text:note-citation/><text:note-body><text:p text:style-name="P292"><text:span text:style-name="T292_1"><text:a xlink:type="simple" xlink:href="http://data.aade.gr/eli/pri/law/2018/06/12/4547#art_99"><text:span text:style-name="T292_2">Τροποποίηση<text:s/>4547/2018,<text:s/>Άρθρο<text:s/>99</text:span></text:a></text:span><text:span text:style-name="T292_3">;<text:s/>Προσθήκη<text:s/>4415/2016,<text:s/>Άρθρο<text:s/>60</text:span></text:p></text:note-body></text:note></text:span></text:p>
      <text:p text:style-name="P293"><text:span text:style-name="T293_1">ιε)</text:span><text:span text:style-name="T293_2"><text:tab/></text:span><text:span text:style-name="T293_3">σε<text:s/>διατραπεζικές<text:s/>εταιρείες<text:s/>που<text:s/>διαχειρίζονται<text:s/>αρχεία<text:s/>δεδομένων<text:s/>οικονομικής<text:s/>συμπεριφοράς<text:s/>χάριν<text:s/>των<text:s/>πιστωτικών<text:s/>και<text:s/>χρηματοδοτικών<text:s/>ιδρυμάτων,<text:s/>για<text:s/>τον<text:s/>σκοπό<text:s/>ενημέρωσης<text:s/>των<text:s/>αρχείων<text:s/>δεδομένων<text:s/>που<text:s/>τηρούν.<text:s/>Για<text:s/>την<text:s/>ενημέρωση<text:s/>των<text:s/>αρχείων<text:s/>δεδομένων<text:s/>της<text:s/>παρούσας<text:s/>περίπτωσης<text:s/>χορηγούνται<text:s/>αποκλειστικά<text:s/>τα<text:s/>ακόλουθα<text:s/>στοιχεία<text:s/>και<text:s/>πληροφορίες<text:s/>φορολογουμένων:</text:span><text:span text:style-name="T293_4"><text:note text:note-class="footnote"><text:note-citation/><text:note-body><text:p text:style-name="P294"><text:span text:style-name="T294_1"><text:a xlink:type="simple" xlink:href="http://data.aade.gr/eli/pri/law/2018/10/11/4569#art_52"><text:span text:style-name="T294_2">Προσθήκη<text:s/>4569/2018,<text:s/>Άρθρο<text:s/>52</text:span></text:a></text:span></text:p></text:note-body></text:note></text:span></text:p>
      <text:p text:style-name="P295"><text:span text:style-name="T295_1">ιζ)</text:span><text:span text:style-name="T295_2"><text:tab/></text:span><text:span text:style-name="T295_3">σε<text:s/>εξουσιοδοτημένο<text:s/>προσωπικό<text:s/>της<text:s/>Γενικής<text:s/>Γραμματείας<text:s/>Έρευνας<text:s/>και<text:s/>Τεχνολογίας<text:s/>του<text:s/>Υπουργείου<text:s/>Ανάπτυξης<text:s/>και<text:s/>Επενδύσεων<text:s/>σχετικά<text:s/>με<text:s/>στοιχεία<text:s/>μητρώου<text:s/>και<text:s/>οικονομικά<text:s/>στοιχεία<text:s/>των<text:s/>επιχειρήσεων<text:s/>που<text:s/>υποβάλλουν<text:s/>αίτηση<text:s/>για<text:s/>εγγραφή<text:s/>ή<text:s/>είναι<text:s/>εγγεγραμμένες<text:s/>στο<text:s/>Εθνικό<text:s/>Μητρώο<text:s/>Νεοφυών<text:s/>Επιχειρήσεων,<text:s/>καθώς<text:s/>και<text:s/>στους<text:s/>ελεγκτές<text:s/>της<text:s/>Διυπηρεσιακής<text:s/>Μονάδας<text:s/>Ελέγχου<text:s/>Αγοράς<text:s/>για<text:s/>την<text:s/>άσκηση<text:s/>των<text:s/>αρμοδιοτήτων<text:s/>τους.</text:span><text:span text:style-name="T295_4"><text:note text:note-class="footnote"><text:note-citation/><text:note-body><text:p text:style-name="P296"><text:span text:style-name="T296_1"><text:a xlink:type="simple" xlink:href="http://data.aade.gr/eli/pri/law/2020/07/29/4712#art_48"><text:span text:style-name="T296_2">Προσθήκη<text:s/>4712/2020,<text:s/>Άρθρο<text:s/>48</text:span></text:a></text:span></text:p></text:note-body></text:note></text:span></text:p>
      <text:p text:style-name="P297"><text:span text:style-name="T297_1">αα)</text:span><text:span text:style-name="T297_2"><text:tab/></text:span><text:span text:style-name="T297_3">ως<text:s/>προς<text:s/>τα<text:s/>φυσικά<text:s/>πρόσωπα,<text:s/>ο<text:s/>Αριθμός<text:s/>Φορολογικού<text:s/>Μητρώου<text:s/>(Α.Φ.Μ.),<text:s/>η<text:s/>Δ.Ο.Υ.<text:s/>στην<text:s/>οποία<text:s/>υποβάλλεται<text:s/>η<text:s/>δήλωση<text:s/>φορολογίας<text:s/>εισοδήματος<text:s/>το<text:s/>όνομα,<text:s/>το<text:s/>επώνυμο,<text:s/>το<text:s/>όνομα<text:s/>και<text:s/>επώνυμο<text:s/>πατέρα,<text:s/>το<text:s/>όνομα<text:s/>και<text:s/>επώνυμο<text:s/>μητέρας<text:s/>ο<text:s/>ταχυδρομικός<text:s/>κώδικας,</text:span><text:span text:style-name="T297_4"><text:note text:note-class="footnote"><text:note-citation/><text:note-body><text:p text:style-name="P298"><text:span text:style-name="T298_1"><text:a xlink:type="simple" xlink:href="http://data.aade.gr/eli/pri/law/2018/10/11/4569#art_52"><text:span text:style-name="T298_2">Προσθήκη<text:s/>4569/2018,<text:s/>Άρθρο<text:s/>52</text:span></text:a></text:span></text:p></text:note-body></text:note></text:span></text:p>
      <text:p text:style-name="P299"><text:span text:style-name="T299_1">ββ)</text:span><text:span text:style-name="T299_2"><text:tab/></text:span><text:span text:style-name="T299_3">ως<text:s/>προς<text:s/>τα<text:s/>νομικά<text:s/>πρόσωπα<text:s/>και<text:s/>τις<text:s/>νομικές<text:s/>οντότητες<text:s/>ο<text:s/>Αριθμός<text:s/>Φορολογικού<text:s/>Μητρώου<text:s/>(Α.Φ.Μ.),<text:s/>η<text:s/>Δ.Ο.Υ.<text:s/>στην<text:s/>οποία<text:s/>υποβάλλεται<text:s/>η<text:s/>δήλωση<text:s/>φορολογίας<text:s/>Εισοδήματος<text:s/>η<text:s/>επωνυμία,<text:s/>ο<text:s/>διακριτικός<text:s/>τίτλος<text:s/>και<text:s/>η<text:s/>έδρα.</text:span><text:span text:style-name="T299_4"><text:note text:note-class="footnote"><text:note-citation/><text:note-body><text:p text:style-name="P300"><text:span text:style-name="T300_1"><text:a xlink:type="simple" xlink:href="http://data.aade.gr/eli/pri/law/2018/10/11/4569#art_52"><text:span text:style-name="T300_2">Προσθήκη<text:s/>4569/2018,<text:s/>Άρθρο<text:s/>52</text:span></text:a></text:span></text:p></text:note-body></text:note></text:span></text:p>
      <text:p text:style-name="P301"><text:span text:style-name="T301_1">ιστ)</text:span><text:span text:style-name="T301_2"><text:tab/></text:span><text:span text:style-name="T301_3">Σε<text:s/>νομικά<text:s/>πρόσωπα<text:s/>δημοσίου<text:s/>δικαίου,<text:s/>δημόσιες<text:s/>επιχειρήσεις<text:s/>ή<text:s/>επιχειρήσεις<text:s/>νομικών<text:s/>προσώπων<text:s/>δημοσίου<text:s/>δικαίου,<text:s/>αμιγείς<text:s/>ή<text:s/>μικτές<text:s/>επιχειρήσεις<text:s/>Ο.Τ.Α.<text:s/>και<text:s/>των<text:s/>συνδέσμων<text:s/>δήμων,<text:s/>δημόσιους<text:s/>οργανισμούς,<text:s/>καθώς<text:s/>και<text:s/>νομικά<text:s/>πρόσωπα<text:s/>ιδιωτικού<text:s/>δικαίου,<text:s/>στα<text:s/>οποία<text:s/>το<text:s/>κράτος<text:s/>είναι<text:s/>μέτοχος<text:s/>ή<text:s/>τα<text:s/>οποία<text:s/>επιχορηγούνται<text:s/>τακτικώς<text:s/>από<text:s/>κρατικούς<text:s/>πόρους<text:s/>ή<text:s/>τη<text:s/>διοίκηση<text:s/>των<text:s/>οποίων<text:s/>ορίζει<text:s/>άμεσα<text:s/>ή<text:s/>έμμεσα<text:s/>το<text:s/>Δημόσιο<text:s/>με<text:s/>διοικητική<text:s/>πράξη<text:s/>ή<text:s/>ως<text:s/>μέτοχος<text:s/>στοιχεία<text:s/>και<text:s/>πληροφορίες<text:s/>μητρώου<text:s/>φορολογουμένων,<text:s/>κατόπιν<text:s/>υποβολής<text:s/>πλήρως<text:s/>αιτιολογημένου<text:s/>αιτήματος<text:s/>εφόσον<text:s/>κρίνεται<text:s/>αναγκαίο<text:s/>από<text:s/>τη<text:s/>Φορολογική<text:s/>Διοίκηση<text:s/>για<text:s/>την<text:s/>εξυπηρέτηση<text:s/>του<text:s/>δημοσίου<text:s/>συμφέροντος.<text:s/>Ως<text:s/>στοιχεία<text:s/>και<text:s/>πληροφορίες<text:s/>μητρώου<text:s/>για<text:s/>την<text:s/>εφαρμογή<text:s/>της<text:s/>παρούσας<text:s/>περίπτωσης<text:s/>νοούνται<text:s/>τα<text:s/>στοιχεία<text:s/>και<text:s/>οι<text:s/>πληροφορίες<text:s/>που<text:s/>τηρούνται<text:s/>στο<text:s/>Υποσύστημα<text:s/>Μητρώου<text:s/>Φορολογουμένων<text:s/>της<text:s/>Α.Α.Δ.Ε..</text:span><text:span text:style-name="T301_4"><text:note text:note-class="footnote"><text:note-citation/><text:note-body><text:p text:style-name="P302"><text:span text:style-name="T302_1"><text:a xlink:type="simple" xlink:href="http://data.aade.gr/eli/pri/law/2018/10/11/4569#art_52"><text:span text:style-name="T302_2">Προσθήκη<text:s/>4569/2018,<text:s/>Άρθρο<text:s/>52</text:span></text:a></text:span></text:p></text:note-body></text:note></text:span></text:p>
      <text:p text:style-name="P303"><text:span text:style-name="T303_1">1Α.</text:span><text:span text:style-name="T303_2"><text:s/>Με<text:s/>κοινή<text:s/>απόφαση<text:s/>του<text:s/>Υπουργού<text:s/>Οικονομικών<text:s/>και<text:s/>του<text:s/>Διοικητή<text:s/>της<text:s/>Α.Α.Δ.Ε.<text:s/>δύναται<text:s/>να<text:s/>ορίζεται<text:s/>αποζημίωση<text:s/>για<text:s/>το<text:s/>διοικητικό<text:s/>κόστος<text:s/>που<text:s/>η<text:s/>Φορολογική<text:s/>Διοίκηση<text:s/>αναλαμβάνει<text:s/>κατά<text:s/>τη<text:s/>χορήγηση<text:s/>των<text:s/>στοιχείων<text:s/>στα<text:s/>πρόσωπα<text:s/>των<text:s/>περιπτώσεων<text:s/>ιε'<text:s/>και<text:s/>ιστ'<text:s/>της<text:s/>παραγράφου<text:s/>1.<text:s/>Με<text:s/>την<text:s/>ίδια<text:s/>απόφαση<text:s/>προσδιορίζεται<text:s/>το<text:s/>ύψος<text:s/>και<text:s/>ο<text:s/>τρόπος<text:s/>καταβολής<text:s/>της<text:s/>αποζημίωσης,<text:s/>καθώς<text:s/>και<text:s/>κάθε<text:s/>άλλο<text:s/>αναγκαίο<text:s/>θέμα.</text:span><text:span text:style-name="T303_3"><text:note text:note-class="footnote"><text:note-citation/><text:note-body><text:p text:style-name="P304"><text:span text:style-name="T304_1"><text:a xlink:type="simple" xlink:href="http://data.aade.gr/eli/pri/law/2018/10/11/4569#art_52"><text:span text:style-name="T304_2">Προσθήκη<text:s/>4569/2018,<text:s/>Άρθρο<text:s/>52</text:span></text:a></text:span></text:p></text:note-body></text:note></text:span></text:p>
      <text:p text:style-name="P305"><text:span text:style-name="T305_1">1Β.</text:span><text:span text:style-name="T305_2"><text:s/>Από<text:s/>τον<text:s/>περιορισμό<text:s/>της<text:s/>παραγράφου<text:s/>1,<text:s/>αναφορικά<text:s/>με<text:s/>τα<text:s/>στοιχεία<text:s/>τα<text:s/>οποία<text:s/>τα<text:s/>πρόσωπα<text:s/>της<text:s/>παραγράφου<text:s/>1<text:s/>οφείλουν<text:s/>να<text:s/>τηρούν<text:s/>ως<text:s/>απόρρητα,<text:s/>για<text:s/>τις<text:s/>περιπτώσεις<text:s/>που<text:s/>αυτά<text:s/>αποκαλύπτονται<text:s/>σε<text:s/>υπηρεσίες<text:s/>των<text:s/>Φορέων<text:s/>Γενικής<text:s/>Κυβέρνησης,<text:s/>νομικά<text:s/>πρόσωπα<text:s/>δημοσίου<text:s/>δικαίου,<text:s/>δημόσιες<text:s/>επιχειρήσεις<text:s/>ή<text:s/>επιχειρήσεις<text:s/>νομικών<text:s/>προσώπων<text:s/>δημοσίου<text:s/>δικαίου,<text:s/>αμιγείς<text:s/>ή<text:s/>μικτές<text:s/>επιχειρήσεις<text:s/>Ο.Τ.Α.<text:s/>και<text:s/>των<text:s/>συνδέσμων<text:s/>δήμων,<text:s/>δημόσιους<text:s/>οργανισμούς,<text:s/>καθώς<text:s/>και<text:s/>νομικά<text:s/>πρόσωπα<text:s/>ιδιωτικού<text:s/>δικαίου,<text:s/>στα<text:s/>οποία<text:s/>το<text:s/>κράτος<text:s/>είναι<text:s/>μέτοχος<text:s/>ή<text:s/>τα<text:s/>οποία<text:s/>επιχορηγούνται<text:s/>τακτικώς<text:s/>από<text:s/>κρατικούς<text:s/>πόρους<text:s/>ή<text:s/>τη<text:s/>διοίκηση<text:s/>των<text:s/>οποίων<text:s/>ορίζει<text:s/>άμεσα<text:s/>ή<text:s/>έμμεσα<text:s/>το<text:s/>Δημόσιο<text:s/>με<text:s/>διοικητική<text:s/>πράξη<text:s/>ή<text:s/>ως<text:s/>μέτοχος,<text:s/>εξαιρούνται<text:s/>τα<text:s/>ακόλουθα<text:s/>στοιχεία<text:s/>και<text:s/>πληροφορίες<text:s/>μητρώου<text:s/>φορολογουμένων:</text:span><text:span text:style-name="T305_3"><text:note text:note-class="footnote"><text:note-citation/><text:note-body><text:p text:style-name="P306"><text:span text:style-name="T306_1"><text:a xlink:type="simple" xlink:href="http://data.aade.gr/eli/pri/law/2019/08/09/4623#art_108"><text:span text:style-name="T306_2">Προσθήκη<text:s/>4623/2019,<text:s/>Άρθρο<text:s/>108</text:span></text:a></text:span></text:p></text:note-body></text:note></text:span></text:p>
      <text:p text:style-name="P307"><text:span text:style-name="T307_1">α)</text:span><text:span text:style-name="T307_2"><text:tab/></text:span><text:span text:style-name="T307_3">για<text:s/>τα<text:s/>φυσικά<text:s/>πρόσωπα:<text:s/>Αριθμός<text:s/>Φορολογικού<text:s/>Μητρώου<text:s/>(Α.Φ.Μ.),<text:s/>Δημόσια<text:s/>Οικονομική<text:s/>Υπηρεσία<text:s/>(Δ.Ο.Υ.),<text:s/>όνομα,<text:s/>επώνυμο,<text:s/>όνομα<text:s/>και<text:s/>επώνυμο<text:s/>πατέρα,<text:s/>όνομα<text:s/>και<text:s/>επώνυμο<text:s/>μητέρας,<text:s/>ημερομηνία<text:s/>γέννησης,<text:s/>τόπος<text:s/>γέννησης,<text:s/>πλήρη<text:s/>στοιχεία<text:s/>διεύθυνσης<text:s/>κατοικίας<text:s/>και<text:s/>πλήρη<text:s/>στοιχεία<text:s/>επικοινωνίας<text:s/>(σταθερό<text:s/>και<text:s/>κινητό<text:s/>τηλέφωνο,<text:s/>διεύθυνση<text:s/>ηλεκτρονικού<text:s/>ταχυδρομείου)<text:s/>και</text:span><text:span text:style-name="T307_4"><text:note text:note-class="footnote"><text:note-citation/><text:note-body><text:p text:style-name="P308"><text:span text:style-name="T308_1"><text:a xlink:type="simple" xlink:href="http://data.aade.gr/eli/pri/law/2019/08/09/4623#art_108"><text:span text:style-name="T308_2">Προσθήκη<text:s/>4623/2019,<text:s/>Άρθρο<text:s/>108</text:span></text:a></text:span></text:p></text:note-body></text:note></text:span></text:p>
      <text:p text:style-name="P309"><text:span text:style-name="T309_1">β)</text:span><text:span text:style-name="T309_2"><text:tab/></text:span><text:span text:style-name="T309_3">για<text:s/>τα<text:s/>νομικά<text:s/>πρόσωπα<text:s/>και<text:s/>τις<text:s/>νομικές<text:s/>οντότητες:<text:s/>Αριθμός<text:s/>Φορολογικού<text:s/>Μητρώου<text:s/>(Α.Φ.Μ.),<text:s/>Δημόσια<text:s/>Οικονομική<text:s/>Υπηρεσία<text:s/>(Δ.Ο.Υ.),<text:s/>επωνυμία,<text:s/>διακριτικός<text:s/>τίτλος,<text:s/>πλήρη<text:s/>στοιχεία<text:s/>διεύθυνσης<text:s/>της<text:s/>έδρας<text:s/>και<text:s/>πλήρη<text:s/>στοιχεία<text:s/>επικοινωνίας<text:s/>(σταθερό<text:s/>και<text:s/>κινητό<text:s/>τηλέφωνο,<text:s/>διεύθυνση<text:s/>ηλεκτρονικού<text:s/>ταχυδρομείου).</text:span><text:span text:style-name="T309_4"><text:note text:note-class="footnote"><text:note-citation/><text:note-body><text:p text:style-name="P310"><text:span text:style-name="T310_1"><text:a xlink:type="simple" xlink:href="http://data.aade.gr/eli/pri/law/2019/08/09/4623#art_108"><text:span text:style-name="T310_2">Προσθήκη<text:s/>4623/2019,<text:s/>Άρθρο<text:s/>108</text:span></text:a></text:span></text:p></text:note-body></text:note></text:span></text:p>
      <text:p text:style-name="P311"><text:span text:style-name="T311_1">2.</text:span><text:span text:style-name="T311_2"><text:s/>Τα<text:s/>πρόσωπα<text:s/>της<text:s/>παραγράφου<text:s/>1<text:s/>χορηγούν<text:s/>σε<text:s/>εξουσιοδοτημένο<text:s/>προσωπικό<text:s/>της<text:s/>Ελληνικής<text:s/>Στατιστικής<text:s/>Αρχής<text:s/>(ΕΛ.ΣΤΑΤ.)<text:s/>ή<text:s/>σε<text:s/>εξουσιοδοτημένα<text:s/>πρόσωπα<text:s/>από<text:s/>την<text:s/>Ελληνική<text:s/>Στατιστική<text:s/>Αρχή<text:s/>(ΕΛ.ΣΤΑΤ.),<text:s/>προσωποιημένα<text:s/>στοιχεία<text:s/>ανά<text:s/>ΑΦΜ,<text:s/>καθώς<text:s/>και<text:s/>συγκεντρωτικά<text:s/>στοιχεία,<text:s/>τα<text:s/>οποία<text:s/>τηρούνται<text:s/>στη<text:s/>Φορολογική<text:s/>Διοίκηση,<text:s/>με<text:s/>την<text:s/>υποχρέωση<text:s/>χρήσης<text:s/>αυτών,<text:s/>αποκλειστικά<text:s/>για<text:s/>το<text:s/>σκοπό<text:s/>για<text:s/>τον<text:s/>οποίο<text:s/>ζητούνται<text:s/>στο<text:s/>πλαίσιο<text:s/>των<text:s/>αρμοδιοτήτων<text:s/>της<text:s/>ΕΛ.ΣΤΑΤ.<text:s/>και<text:s/>σύμφωνα<text:s/>με<text:s/>τις<text:s/>διατάξεις<text:s/>της<text:s/>παρ.<text:s/>3<text:s/>του<text:s/>άρθρου<text:s/>8<text:s/>του<text:s/>ν.<text:s/>3832/2010,<text:s/>όπως<text:s/>ισχύει.</text:span><text:span text:style-name="T311_3"><text:note text:note-class="footnote"><text:note-citation/><text:note-body><text:p text:style-name="P312"><text:span text:style-name="T312_1"><text:a xlink:type="simple" xlink:href="http://data.aade.gr/eli/pri/law/2018/10/11/4569#art_52"><text:span text:style-name="T312_2">Προσθήκη<text:s/>4569/2018,<text:s/>Άρθρο<text:s/>52</text:span></text:a></text:span><text:span text:style-name="T312_3">;<text:s/>Προσθήκη<text:s/>4346/2014,<text:s/>Άρθρο<text:s/>1</text:span></text:p></text:note-body></text:note></text:span></text:p>
      <text:p text:style-name="P313"><text:span text:style-name="T313_1">2Α.</text:span><text:span text:style-name="T313_2"><text:s/>Τα<text:s/>πρόσωπα<text:s/>της<text:s/>παραγράφου<text:s/>1<text:s/>χορηγούν<text:s/>σε<text:s/>εξουσιοδοτημένο<text:s/>προσωπικό<text:s/>του<text:s/>Υπουργείου<text:s/>Ψηφιακής<text:s/>Διακυβέρνησης<text:s/>ή<text:s/>σε<text:s/>εξουσιοδοτημένα<text:s/>πρόσωπα<text:s/>από<text:s/>το<text:s/>Υπουργείο<text:s/>Ψηφιακής<text:s/>Διακυβέρνησης,<text:s/>προσωποποιημένα<text:s/>στοιχεία<text:s/>ανά<text:s/>Αριθμό<text:s/>Φορολογικού<text:s/>Μητρώου<text:s/>(Α.Φ.Μ.),<text:s/>καθώς<text:s/>και<text:s/>συγκεντρωτικά<text:s/>στοιχεία,<text:s/>τα<text:s/>οποία<text:s/>τηρούνται<text:s/>στη<text:s/>Φορολογική<text:s/>Διοίκηση,<text:s/>με<text:s/>την<text:s/>υποχρέωση<text:s/>χρήσης<text:s/>αυτών<text:s/>αποκλειστικά<text:s/>για<text:s/>τον<text:s/>σκοπό<text:s/>για<text:s/>τον<text:s/>οποίο<text:s/>ζητούνται<text:s/>στο<text:s/>πλαίσιο<text:s/>των<text:s/>αρμοδιοτήτων<text:s/>του<text:s/>Υπουργείου<text:s/>Ψηφιακής<text:s/>Διακυβέρνησης<text:s/>και<text:s/>ειδικότερα,<text:s/>με<text:s/>σκοπό<text:s/>τη<text:s/>διαλειτουργικότητα<text:s/>μεταξύ<text:s/>των<text:s/>πληροφοριακών<text:s/>συστημάτων<text:s/>και<text:s/>εφαρμογών<text:s/>των<text:s/>Φορέων<text:s/>του<text:s/>Δημόσιου<text:s/>Τομέα<text:s/>αλλά<text:s/>και<text:s/>του<text:s/>ευρύτερου<text:s/>Δημόσιου<text:s/>Τομέα<text:s/>κατά<text:s/>την<text:s/>έννοια<text:s/>του<text:s/>άρθρου<text:s/>3<text:s/>του<text:s/>ν.<text:s/>3979/2011<text:s/>(Α'<text:s/>138).<text:s/>Η<text:s/>διαλειτουργικότητα<text:s/>του<text:s/>προηγούμενου<text:s/>εδαφίου<text:s/>διενεργείται<text:s/>μετά<text:s/>από<text:s/>τη<text:s/>ρητή<text:s/>και<text:s/>ειδική<text:s/>έγγραφη<text:s/>ή<text:s/>ηλεκτρονική<text:s/>συγκατάθεση<text:s/>του<text:s/>υποκειμένου<text:s/>των<text:s/>δεδομένων<text:s/>για<text:s/>τη<text:s/>διαβίβαση<text:s/>των<text:s/>δεδομένων<text:s/>μεταξύ<text:s/>των<text:s/>ως<text:s/>άνω<text:s/>Φορέων,<text:s/>τους<text:s/>οποίους<text:s/>αφορά<text:s/>η<text:s/>εκάστοτε<text:s/>διαλειτουργικότητα.<text:s/>Σε<text:s/>περίπτωση<text:s/>που<text:s/>η<text:s/>διαλειτουργικότητα<text:s/>του<text:s/>πρώτου<text:s/>εδαφίου<text:s/>διενεργείται,<text:s/>σύμφωνα<text:s/>με<text:s/>την<text:s/>κείμενη<text:s/>νομοθεσία<text:s/>χωρίς<text:s/>ρητή<text:s/>έγγραφη<text:s/>ή<text:s/>ηλεκτρονική<text:s/>συγκατάθεση<text:s/>του<text:s/>υποκειμένου<text:s/>των<text:s/>δεδομένων,<text:s/>για<text:s/>τη<text:s/>διαβίβαση<text:s/>των<text:s/>δεδομένων<text:s/>μεταξύ<text:s/>των<text:s/>ως<text:s/>άνω<text:s/>Φορέων<text:s/>απαιτείται<text:s/>αίτηση<text:s/>των<text:s/>αρμόδιων<text:s/>υπηρεσιών<text:s/>του<text:s/>Υπουργείου<text:s/>Ψηφιακής<text:s/>Διακυβέρνησης<text:s/>προς<text:s/>την<text:s/>Ανεξάρτητη<text:s/>Αρχή<text:s/>Δημοσίων<text:s/>Εσόδων.<text:s/>Η<text:s/>Ανεξάρτητη<text:s/>Αρχή<text:s/>Δημοσίων<text:s/>Εσόδων<text:s/>υποχρεούται<text:s/>να<text:s/>απαντήσει<text:s/>εντός<text:s/>ενός<text:s/>(1)<text:s/>μηνός<text:s/>από<text:s/>την<text:s/>παραλαβή<text:s/>της<text:s/>παραπάνω<text:s/>αίτησης<text:s/>και<text:s/>διαβιβάζει<text:s/>τα<text:s/>δεδομένα,<text:s/>εφόσον<text:s/>πληρούνται<text:s/>οι<text:s/>προϋποθέσεις<text:s/>του<text:s/>παρόντος<text:s/>άρθρου.</text:span><text:span text:style-name="T313_3"><text:note text:note-class="footnote"><text:note-citation/><text:note-body><text:p text:style-name="P314"><text:span text:style-name="T314_1"><text:a xlink:type="simple" xlink:href="http://data.aade.gr/eli/pri/law/2019/08/09/4623#art_108"><text:span text:style-name="T314_2">Προσθήκη<text:s/>4623/2019,<text:s/>Άρθρο<text:s/>108</text:span></text:a></text:span></text:p></text:note-body></text:note></text:span></text:p>
      <text:p text:style-name="P315"><text:span text:style-name="T315_1">3.</text:span><text:span text:style-name="T315_2"><text:s/>Τα<text:s/>πρόσωπα,<text:s/>τα<text:s/>οποία<text:s/>λαμβάνουν<text:s/>γνώση<text:s/>απόρρητων<text:s/>στοιχείων<text:s/>ή<text:s/>πληροφοριών,<text:s/>σύμφωνα<text:s/>με<text:s/>την<text:s/>παράγραφο<text:s/>1,<text:s/>οφείλουν<text:s/>να<text:s/>τηρούν<text:s/>το<text:s/>απόρρητο,<text:s/>σύμφωνα<text:s/>με<text:s/>τις<text:s/>διατάξεις<text:s/>του<text:s/>παρόντος<text:s/>άρθρου.<text:s/>Η<text:s/>χρήση<text:s/>των<text:s/>πληροφοριών<text:s/>και<text:s/>στοιχείων<text:s/>γίνεται<text:s/>αποκλειστικά<text:s/>και<text:s/>μόνο<text:s/>για<text:s/>την<text:s/>επίτευξη<text:s/>του<text:s/>σκοπού,<text:s/>για<text:s/>τον<text:s/>οποίο<text:s/>χορηγήθηκαν.</text:span><text:span text:style-name="T315_3"><text:note text:note-class="footnote"><text:note-citation/><text:note-body><text:p text:style-name="P316"><text:span text:style-name="T316_1">Τροποποίηση<text:s/>4346/2014,<text:s/>Άρθρο<text:s/>1</text:span></text:p></text:note-body></text:note></text:span></text:p>
      <text:p text:style-name="P317"><text:span text:style-name="T317_1">4.</text:span><text:span text:style-name="T317_2"><text:s/>Με<text:s/>εξαίρεση<text:s/>τις<text:s/>περιπτώσεις<text:s/>άρσης<text:s/>του<text:s/>απορρήτου,<text:s/>σύμφωνα<text:s/>με<text:s/>τις<text:s/>παραγράφους<text:s/>1<text:s/>και<text:s/>5,<text:s/>κάθε<text:s/>πρόσωπο<text:s/>στο<text:s/>οποίο<text:s/>περιέρχονται<text:s/>πληροφορίες<text:s/>ή<text:s/>στοιχεία,<text:s/>τα<text:s/>οποία<text:s/>προστατεύονται<text:s/>με<text:s/>φορολογικό<text:s/>απόρρητο<text:s/>οφείλει<text:s/>να<text:s/>μην<text:s/>τα<text:s/>αποκαλύπτει<text:s/>και<text:s/>να<text:s/>επιστρέφει<text:s/>στη<text:s/>Φορολογική<text:s/>Διοίκηση<text:s/>τυχόν<text:s/>έγγραφα<text:s/>που<text:s/>περιήλθαν<text:s/>στην<text:s/>κατοχή<text:s/>του<text:s/>και<text:s/>περιλαμβάνουν<text:s/>τέτοιες<text:s/>πληροφορίες<text:s/>ή<text:s/>στοιχεία.</text:span><text:span text:style-name="T317_3"><text:note text:note-class="footnote"><text:note-citation/><text:note-body><text:p text:style-name="P318"><text:span text:style-name="T318_1"><text:a xlink:type="simple" xlink:href="http://data.aade.gr/eli/pri/law/2018/10/11/4569#art_52"><text:span text:style-name="T318_2">Προσθήκη<text:s/>4569/2018,<text:s/>Άρθρο<text:s/>52</text:span></text:a></text:span><text:span text:style-name="T318_3">;<text:s/>Τροποποίηση<text:s/>4346/2014,<text:s/>Άρθρο<text:s/>1;<text:s/></text:span><text:span text:style-name="T318_4"><text:a xlink:type="simple" xlink:href="http://data.aade.gr/eli/pri/law/2013/12/31/4223#art_42"><text:span text:style-name="T318_5">Αφαίρεση<text:s/>4223/2013,<text:s/>Άρθρο<text:s/>42</text:span></text:a></text:span></text:p></text:note-body></text:note></text:span></text:p>
      <text:p text:style-name="P319"><text:span text:style-name="T319_1">5.</text:span><text:span text:style-name="T319_2"><text:s/>Στοιχεία<text:s/>ή<text:s/>πληροφορίες<text:s/>σχετικά<text:s/>με<text:s/>φορολογούμενο<text:s/>είναι<text:s/>δυνατόν<text:s/>να<text:s/>αποκαλύπτονται<text:s/>σε<text:s/>τρίτο,<text:s/>κατόπιν<text:s/>αιτήσεως,<text:s/>με<text:s/>τη<text:s/>ρητή,<text:s/>ειδική,<text:s/>έγγραφη<text:s/>ή<text:s/>ηλεκτρονική<text:s/>συγκατάθεση<text:s/>του<text:s/>φορολογουμένου,<text:s/>η<text:s/>οποία<text:s/>δύναται<text:s/>να<text:s/>ανακληθεί.</text:span><text:span text:style-name="T319_3"><text:note text:note-class="footnote"><text:note-citation/><text:note-body><text:p text:style-name="P320"><text:span text:style-name="T320_1"><text:a xlink:type="simple" xlink:href="http://data.aade.gr/eli/pri/law/2019/08/09/4623#art_108"><text:span text:style-name="T320_2">Τροποποίηση<text:s/>4623/2019,<text:s/>Άρθρο<text:s/>108</text:span></text:a></text:span><text:span text:style-name="T320_3">;<text:s/>Τροποποίηση<text:s/>4346/2014,<text:s/>Άρθρο<text:s/>1</text:span></text:p></text:note-body></text:note></text:span></text:p>
      <text:p text:style-name="P321"><text:span text:style-name="T321_1">6.</text:span><text:span text:style-name="T321_2"><text:s/>Με<text:s/>κοινή<text:s/>απόφαση<text:s/>του<text:s/>Υπουργού<text:s/>Οικονομικών<text:s/>και<text:s/>του<text:s/>Γενικού<text:s/>Γραμματέα<text:s/>Δημοσίων<text:s/>Εσόδων<text:s/>προσδιορίζεται<text:s/>η<text:s/>εφαρμογή<text:s/>του<text:s/>πλαισίου<text:s/>και<text:s/>των<text:s/>πολιτικών<text:s/>ασφαλείας<text:s/>του<text:s/>Υπουργείου<text:s/>Οικονομικών<text:s/>για<text:s/>την<text:s/>τήρηση<text:s/>του<text:s/>φορολογικού<text:s/>απορρήτου:<text:s/>α)<text:s/>από<text:s/>τα<text:s/>πρόσωπα<text:s/>του<text:s/>πρώτου<text:s/>εδαφίου<text:s/>και<text:s/>της<text:s/>περίπτωσης<text:s/>α'<text:s/>της<text:s/>παραγράφου<text:s/>1,<text:s/>β)<text:s/>από<text:s/>τα<text:s/>πρόσωπα<text:s/>όλων<text:s/>των<text:s/>περιπτώσεων,<text:s/>πλην<text:s/>της<text:s/>περίπτωσης<text:s/>α'<text:s/>της<text:s/>παραγράφου<text:s/>1,<text:s/>το<text:s/>σύστημα<text:s/>καταχώρισης<text:s/>και<text:s/>παρακολούθησης<text:s/>χορήγησης<text:s/>απόρρητων<text:s/>στοιχείων<text:s/>ή<text:s/>πληροφοριών<text:s/>σε<text:s/>πρόσωπα<text:s/>εντός<text:s/>και<text:s/>εκτός<text:s/>της<text:s/>Φορολογικής<text:s/>Διοίκησης<text:s/>και<text:s/>κάθε<text:s/>άλλο<text:s/>σχετικό<text:s/>θέμα.</text:span><text:span text:style-name="T321_3"><text:note text:note-class="footnote"><text:note-citation/><text:note-body><text:p text:style-name="P322"><text:span text:style-name="T322_1"><text:a xlink:type="simple" xlink:href="http://data.aade.gr/eli/pri/law/2016/08/03/4410#art_40"><text:span text:style-name="T322_2">Τροποποίηση<text:s/>4410/2016,<text:s/>Άρθρο<text:s/>40</text:span></text:a></text:span><text:span text:style-name="T322_3">;<text:s/>Τροποποίηση<text:s/>4346/2014,<text:s/>Άρθρο<text:s/>1</text:span></text:p></text:note-body></text:note></text:span></text:p>
      <text:h text:style-name="P323" text:outline-level="6"><text:span text:style-name="T323_1">Άρθρο<text:s/>17Α</text:span></text:h>
      <text:h text:style-name="P324" text:outline-level="6"><text:span text:style-name="T324_1">Κυρώσεις<text:s/>για<text:s/>παραβίαση<text:s/>του<text:s/>φορολογικού<text:s/>απορρήτου</text:span><text:span text:style-name="T324_2"><text:note text:note-class="footnote"><text:note-citation/><text:note-body><text:p text:style-name="P325"><text:span text:style-name="T325_1"><text:a xlink:type="simple" xlink:href="http://data.aade.gr/eli/pri/law/2016/08/03/4410#art_40"><text:span text:style-name="T325_2">Προσθήκη<text:s/>4410/2016,<text:s/>Άρθρο<text:s/>40</text:span></text:a></text:span></text:p></text:note-body></text:note></text:span></text:h>
      <text:p text:style-name="P326"><text:span text:style-name="T326_1">1.</text:span><text:span text:style-name="T326_2"><text:s/>Η<text:s/>παραβίαση<text:s/>του<text:s/>απορρήτου<text:s/>των<text:s/>στοιχείων<text:s/>και<text:s/>πληροφοριών<text:s/>που<text:s/>τηρούνται<text:s/>στη<text:s/>Φορολογική<text:s/>Διοίκηση<text:s/>από<text:s/>τα<text:s/>πρόσωπα<text:s/>του<text:s/>άρθρου<text:s/>17<text:s/>που<text:s/>υπάγονται<text:s/>στις<text:s/>διατάξεις<text:s/>του<text:s/>άρθρου<text:s/>2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'<text:s/>26)<text:s/>συνιστά<text:s/>σε<text:s/>κάθε<text:s/>περίπτωση<text:s/>τα<text:s/>πειθαρχικά<text:s/>παραπτώματα<text:s/>της<text:s/>παράβασης<text:s/>καθήκοντος<text:s/>και<text:s/>της<text:s/>παραβίασης<text:s/>της<text:s/>υποχρέωσης<text:s/>εχεμύθειας,<text:s/>τα<text:s/>οποία<text:s/>μπορεί<text:s/>να<text:s/>επισύρουν<text:s/>την<text:s/>ποινή<text:s/>της<text:s/>οριστικής<text:s/>παύσης<text:s/>κατά<text:s/>τις<text:s/>περιπτώσεις<text:s/>γ'<text:s/>και<text:s/>η'<text:s/>της<text:s/>παρ.<text:s/>1<text:s/>του<text:s/>άρθρου<text:s/>107<text:s/>και<text:s/>η'<text:s/>της<text:s/>παρ.<text:s/>1<text:s/>του<text:s/>άρθρου<text:s/>109<text:s/>του<text:s/>Κώδικα<text:s/>αυτού.</text:span><text:span text:style-name="T326_3"><text:note text:note-class="footnote"><text:note-citation/><text:note-body><text:p text:style-name="P327"><text:span text:style-name="T327_1"><text:a xlink:type="simple" xlink:href="http://data.aade.gr/eli/pri/law/2016/08/03/4410#art_40"><text:span text:style-name="T327_2">Προσθήκη<text:s/>4410/2016,<text:s/>Άρθρο<text:s/>40</text:span></text:a></text:span></text:p></text:note-body></text:note></text:span></text:p>
      <text:p text:style-name="P328"><text:span text:style-name="T328_1">2.</text:span><text:span text:style-name="T328_2"><text:s/>Με<text:s/>απόφαση<text:s/>του<text:s/>Γενικού<text:s/>Γραμματέα<text:s/>Δημοσίων<text:s/>Εσόδων<text:s/>επιβάλλεται<text:s/>στα<text:s/>πρόσωπα<text:s/>των<text:s/>παραγράφων<text:s/>1<text:s/>και<text:s/>2<text:s/>του<text:s/>άρθρου<text:s/>17<text:s/>που<text:s/>παραβιάζουν<text:s/>το<text:s/>απόρρητο<text:s/>και<text:s/>αποκαλύπτουν<text:s/>σε<text:s/>τρίτους<text:s/>στοιχεία<text:s/>και<text:s/>πληροφορίες<text:s/>που<text:s/>τηρούνται<text:s/>στη<text:s/>Φορολογική<text:s/>Διοίκηση<text:s/>και<text:s/>περιήλθαν<text:s/>σε<text:s/>γνώση<text:s/>τους,<text:s/>πρόστιμο<text:s/>ύψους<text:s/>από<text:s/>χίλια<text:s/>(1.000)<text:s/>έως<text:s/>εκατό<text:s/>χιλιάδες<text:s/>(100.000)<text:s/>ευρώ,<text:s/>ανάλογα<text:s/>με<text:s/>τη<text:s/>βαρύτητα<text:s/>της<text:s/>παραβίασης<text:s/>και<text:s/>τις<text:s/>συντρέχουσες<text:s/>περιστάσεις.</text:span><text:span text:style-name="T328_3"><text:note text:note-class="footnote"><text:note-citation/><text:note-body><text:p text:style-name="P329"><text:span text:style-name="T329_1"><text:a xlink:type="simple" xlink:href="http://data.aade.gr/eli/pri/law/2016/08/03/4410#art_40"><text:span text:style-name="T329_2">Προσθήκη<text:s/>4410/2016,<text:s/>Άρθρο<text:s/>40</text:span></text:a></text:span></text:p></text:note-body></text:note></text:span></text:p>
      <text:p text:style-name="P330"><text:span text:style-name="T330_1">Το<text:s/>ανωτέρω<text:s/>πρόστιμο<text:s/>διαγράφεται<text:s/>εάν<text:s/>το<text:s/>πρόσωπο,<text:s/>σε<text:s/>βάρος<text:s/>του<text:s/>οποίου<text:s/>επιβλήθηκε,<text:s/>αθωώθηκε<text:s/>με<text:s/>αμετάκλητη<text:s/>απόφαση<text:s/>ποινικού<text:s/>δικαστηρίου<text:s/>ή<text:s/>απαλλάχθηκε<text:s/>με<text:s/>αμετάκλητο<text:s/>βούλευμα,<text:s/>λόγω<text:s/>της<text:s/>ανυπαρξίας<text:s/>των<text:s/>πραγματικών<text:s/>περιστατικών,<text:s/>που<text:s/>στοιχειοθετούν<text:s/>την<text:s/>αντικειμενική<text:s/>υπόσταση<text:s/>του<text:s/>συγκεκριμένου<text:s/>παραπτώματος,</text:span></text:p>
      <text:p text:style-name="P331"><text:span text:style-name="T331_1">3.</text:span><text:span text:style-name="T331_2"><text:s/>Η<text:s/>μη<text:s/>τήρηση<text:s/>του<text:s/>απορρήτου<text:s/>από<text:s/>το<text:s/>προσωπικό<text:s/>ή<text:s/>τους<text:s/>διοικούντες<text:s/>τις<text:s/>αναδόχους<text:s/>εταιρείες,<text:s/>οι<text:s/>οποίες<text:s/>διαχειρίζονται<text:s/>έργα<text:s/>του<text:s/>Υπουργείου<text:s/>Οικονομικών,<text:s/>τιμωρείται<text:s/>με<text:s/>πρόστιμο<text:s/>ποσού<text:s/>διακοσίων<text:s/>χιλιάδων<text:s/>(200.000)<text:s/>ευρώ,<text:s/>ανά<text:s/>παράβαση,<text:s/>το<text:s/>οποίο<text:s/>επιβάλλεται<text:s/>στην<text:s/>εταιρεία<text:s/>με<text:s/>απόφαση<text:s/>του<text:s/>Γενικού<text:s/>Γραμματέα<text:s/>Δημοσίων<text:s/>Εσόδων.</text:span><text:span text:style-name="T331_3"><text:note text:note-class="footnote"><text:note-citation/><text:note-body><text:p text:style-name="P332"><text:span text:style-name="T332_1"><text:a xlink:type="simple" xlink:href="http://data.aade.gr/eli/pri/law/2016/08/03/4410#art_40"><text:span text:style-name="T332_2">Προσθήκη<text:s/>4410/2016,<text:s/>Άρθρο<text:s/>40</text:span></text:a></text:span></text:p></text:note-body></text:note></text:span></text:p>
      <text:p text:style-name="P333"><text:span text:style-name="T333_1">4.</text:span><text:span text:style-name="T333_2"><text:s/>Για<text:s/>την<text:s/>επιβολή<text:s/>των<text:s/>κυρώσεων<text:s/>των<text:s/>προηγούμενων<text:s/>παραγράφων<text:s/>απαιτείται<text:s/>προηγούμενη<text:s/>ακρόαση<text:s/>του<text:s/>προσώπου<text:s/>στο<text:s/>οποίο<text:s/>επιβάλλεται.</text:span><text:span text:style-name="T333_3"><text:note text:note-class="footnote"><text:note-citation/><text:note-body><text:p text:style-name="P334"><text:span text:style-name="T334_1"><text:a xlink:type="simple" xlink:href="http://data.aade.gr/eli/pri/law/2016/08/03/4410#art_40"><text:span text:style-name="T334_2">Προσθήκη<text:s/>4410/2016,<text:s/>Άρθρο<text:s/>40</text:span></text:a></text:span></text:p></text:note-body></text:note></text:span></text:p>
      <text:p text:style-name="P335"><text:span text:style-name="T335_1">5.</text:span><text:span text:style-name="T335_2"><text:s/>Σε<text:s/>περίπτωση<text:s/>επανάληψης<text:s/>της<text:s/>παραβίασης<text:s/>από<text:s/>το<text:s/>ίδιο<text:s/>πρόσωπο,<text:s/>επιβάλλεται<text:s/>πρόστιμο<text:s/>διπλάσιο<text:s/>του<text:s/>αρχικού<text:s/>επιβληθέντος.</text:span><text:span text:style-name="T335_3"><text:note text:note-class="footnote"><text:note-citation/><text:note-body><text:p text:style-name="P336"><text:span text:style-name="T336_1"><text:a xlink:type="simple" xlink:href="http://data.aade.gr/eli/pri/law/2016/08/03/4410#art_40"><text:span text:style-name="T336_2">Προσθήκη<text:s/>4410/2016,<text:s/>Άρθρο<text:s/>40</text:span></text:a></text:span></text:p></text:note-body></text:note></text:span></text:p>
      <text:p text:style-name="P337"><text:span text:style-name="T337_1">6.</text:span><text:span text:style-name="T337_2"><text:s/>Με<text:s/>απόφαση<text:s/>του<text:s/>Γενικού<text:s/>Γραμματέα<text:s/>Δημοσίων<text:s/>Εσόδων<text:s/>ορίζεται<text:s/>η<text:s/>ειδικότερη<text:s/>διαδικασία<text:s/>επιβολής<text:s/>των<text:s/>κυρώσεων<text:s/>και<text:s/>κάθε<text:s/>άλλο<text:s/>αναγκαίο<text:s/>θέμα<text:s/>για<text:s/>την<text:s/>εφαρμογή<text:s/>του<text:s/>παρόντος<text:s/>άρθρου.</text:span><text:span text:style-name="T337_3"><text:note text:note-class="footnote"><text:note-citation/><text:note-body><text:p text:style-name="P338"><text:span text:style-name="T338_1"><text:a xlink:type="simple" xlink:href="http://data.aade.gr/eli/pri/law/2016/08/03/4410#art_40"><text:span text:style-name="T338_2">Προσθήκη<text:s/>4410/2016,<text:s/>Άρθρο<text:s/>40</text:span></text:a></text:span></text:p></text:note-body></text:note></text:span></text:p>
      <text:p text:style-name="P339"><text:span text:style-name="T339_1">7.</text:span><text:span text:style-name="T339_2"><text:s/>Με<text:s/>κοινή<text:s/>απόφαση<text:s/>του<text:s/>Υπουργού<text:s/>Οικονομικών,<text:s/>του<text:s/>Διοικητή<text:s/>της<text:s/>Ανεξάρτητης<text:s/>Αρχής<text:s/>Δημοσίων<text:s/>Εσόδων<text:s/>(Α.Α.Δ.Ε.)<text:s/>και<text:s/>των<text:s/>αρμόδιων<text:s/>Υπουργών<text:s/>για<text:s/>τα<text:s/>θέματα<text:s/>έρευνας,<text:s/>τεχνολογίας<text:s/>και<text:s/>καινοτομίας<text:s/>και<text:s/>για<text:s/>τα<text:s/>θέματα<text:s/>ελέγχου<text:s/>της<text:s/>αγοράς<text:s/>καθορίζονται<text:s/>ο<text:s/>ειδικότερος<text:s/>τρόπος,<text:s/>το<text:s/>είδος<text:s/>και<text:s/>το<text:s/>πλήθος<text:s/>των<text:s/>στοιχείων<text:s/>μητρώου<text:s/>και<text:s/>οικονομικών<text:s/>στοιχείων<text:s/>που<text:s/>διαβιβάζονται<text:s/>στη<text:s/>Γενική<text:s/>Γραμματεία<text:s/>Έρευνας<text:s/>και<text:s/>Καινοτομίας,<text:s/>στη<text:s/>Γενική<text:s/>Γραμματεία<text:s/>Εμπορίου<text:s/>και<text:s/>Προστασίας<text:s/>του<text:s/>Καταναλωτή<text:s/>και<text:s/>στη<text:s/>Διυπηρεσιακή<text:s/>Μονάδα<text:s/>Ελέγχου<text:s/>Αγοράς<text:s/>δυνάμει<text:s/>της<text:s/>περ.<text:s/>ιζ)<text:s/>της<text:s/>παρ.<text:s/>1.</text:span><text:span text:style-name="T339_3"><text:note text:note-class="footnote"><text:note-citation/><text:note-body><text:p text:style-name="P340"><text:span text:style-name="T340_1"><text:a xlink:type="simple" xlink:href="http://data.aade.gr/eli/pri/law/2021/04/17/4796#art_64"><text:span text:style-name="T340_2">Τροποποίηση<text:s/>4796/2021,<text:s/>Άρθρο<text:s/>64</text:span></text:a></text:span><text:span text:style-name="T340_3">;<text:s/></text:span><text:span text:style-name="T340_4"><text:a xlink:type="simple" xlink:href="http://data.aade.gr/eli/pri/law/2020/07/29/4712#art_38"><text:span text:style-name="T340_5">Προσθήκη<text:s/>4712/2020,<text:s/>Άρθρο<text:s/>38</text:span></text:a></text:span></text:p></text:note-body></text:note></text:span></text:p>
      <text:h text:style-name="P341" text:outline-level="2"><text:span text:style-name="T341_1">ΚΕΦΑΛΑΙΟ<text:s/>ΠΕΜΠΤΟ<text:s/></text:span></text:h>
      <text:h text:style-name="P342" text:outline-level="2"><text:span text:style-name="T342_1">ΥΠΟΒΟΛΗ<text:s/>ΔΗΛΩΣΕΩΝ</text:span></text:h>
      <text:h text:style-name="P343" text:outline-level="6"><text:span text:style-name="T343_1">Άρθρο<text:s/>18</text:span></text:h>
      <text:h text:style-name="P344" text:outline-level="6"><text:span text:style-name="T344_1">Υποβολή<text:s/>φορολογικής<text:s/>δήλωσης</text:span></text:h>
      <text:p text:style-name="P345"><text:span text:style-name="T345_1">1.</text:span><text:span text:style-name="T345_2"><text:s/>α.<text:s/>Ο<text:s/>υπόχρεος<text:s/>σε<text:s/>υποβολή<text:s/>φορολογικών<text:s/>δηλώσεων<text:s/>υποβάλλει<text:s/>τις<text:s/>φορολογικές<text:s/>δηλώσεις<text:s/>στη<text:s/>Φορολογική<text:s/>Διοίκηση<text:s/>κατά<text:s/>το<text:s/>χρόνο<text:s/>που<text:s/>προβλέπεται<text:s/>από<text:s/>την<text:s/>οικεία<text:s/>φορολογική<text:s/>νομοθεσία.</text:span><text:span text:style-name="T345_3"><text:note text:note-class="footnote"><text:note-citation/><text:note-body><text:p text:style-name="P346"><text:span text:style-name="T346_1"><text:a xlink:type="simple" xlink:href="http://data.aade.gr/eli/pri/law/2018/01/17/4512#art_397"><text:span text:style-name="T346_2">Τροποποίηση<text:s/>4512/2018,<text:s/>Άρθρο<text:s/>397</text:span></text:a></text:span><text:span text:style-name="T346_3">;<text:s/></text:span><text:span text:style-name="T346_4"><text:a xlink:type="simple" xlink:href="http://data.aade.gr/eli/pri/law/2013/12/31/4223#art_43"><text:span text:style-name="T346_5">Τροποποίηση<text:s/>4223/2013,<text:s/>Άρθρο<text:s/>43</text:span></text:a></text:span></text:p></text:note-body></text:note></text:span></text:p>
      <text:p text:style-name="P347"><text:span text:style-name="T347_1">β.<text:s/>Εκπρόθεσμη<text:s/>φορολογική<text:s/>δήλωση<text:s/>υποβάλλεται<text:s/>οποτεδήποτε<text:s/>μέχρι<text:s/>την<text:s/>κοινοποίηση<text:s/>του<text:s/>προσωρινού<text:s/>διορθωτικού<text:s/>προσδιορισμού<text:s/>του<text:s/>φόρ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.</text:span><text:span text:style-name="T347_2"><text:note text:note-class="footnote"><text:note-citation/><text:note-body><text:p text:style-name="P348"><text:span text:style-name="T348_1"><text:a xlink:type="simple" xlink:href="http://data.aade.gr/eli/pri/law/2018/01/17/4512#art_397"><text:span text:style-name="T348_2">Τροποποίηση<text:s/>4512/2018,<text:s/>Άρθρο<text:s/>397</text:span></text:a></text:span></text:p></text:note-body></text:note></text:span></text:p>
      <text:p text:style-name="P349"><text:span text:style-name="T349_1">γ.<text:s/>Εκπρόθεσμη<text:s/>φορολογική<text:s/>δήλωση<text:s/>που<text:s/>υποβάλλεται<text:s/>μέχρι<text:s/>την<text:s/>κοινοποίηση<text:s/>εντολής<text:s/>ελέγχου<text:s/>ή<text:s/>της<text:s/>πρόσκλησης<text:s/>παροχής<text:s/>πληροφοριών<text:s/>του<text:s/>άρθρου<text:s/>14<text:s/>του<text:s/>παρόντος,<text:s/>έχει<text:s/>όλες<text:s/>τις<text:s/>συνέπειες<text:s/>της<text:s/>εκπρόθεσμης<text:s/>δήλωσης.</text:span><text:span text:style-name="T349_2"><text:note text:note-class="footnote"><text:note-citation/><text:note-body><text:p text:style-name="P350"><text:span text:style-name="T350_1"><text:a xlink:type="simple" xlink:href="http://data.aade.gr/eli/pri/law/2018/01/17/4512#art_397"><text:span text:style-name="T350_2">Τροποποίηση<text:s/>4512/2018,<text:s/>Άρθρο<text:s/>397</text:span></text:a></text:span></text:p></text:note-body></text:note></text:span></text:p>
      <text:p text:style-name="P351"><text:span text:style-name="T351_1">δ.<text:s/>Εάν<text:s/>η<text:s/>εκπρόθεσμη<text:s/>φορολογική<text:s/>δήλωση<text:s/>υποβληθεί<text:s/>μετά<text:s/>την<text:s/>κοινοποίηση<text:s/>εντολής<text:s/>ελέγχου<text:s/>ή<text:s/>της<text:s/>πρόσκλησης<text:s/>παροχής<text:s/>πληροφοριών<text:s/>του<text:s/>άρθρου<text:s/>14<text:s/>του<text:s/>παρόντος<text:s/>και<text:s/>μέχρι<text:s/>την<text:s/>κοινοποίηση<text:s/>του<text:s/>προσωρινού<text:s/>διορθωτικού<text:s/>προσδιορισμού<text:s/>του<text:s/>φόρου,<text:s/>εφόσον<text:s/>προκύπτει<text:s/>ποσό<text:s/>φόρου<text:s/>προς<text:s/>καταβολή,<text:s/>επιβάλλεται<text:s/>επί<text:s/>του<text:s/>ποσού<text:s/>αυτού,<text:s/>αντί<text:s/>του<text:s/>προστίμου<text:s/>του<text:s/>άρθρου<text:s/>54,<text:s/>πρόστιμο<text:s/>που<text:s/>ισούται<text:s/>με<text:s/>το<text:s/>ποσό<text:s/>του<text:s/>προστίμου<text:s/>των<text:s/>άρθρων<text:s/>58<text:s/>παρ.<text:s/>2,<text:s/>58Α<text:s/>παρ.<text:s/>2,<text:s/>ή<text:s/>59<text:s/>παρ.<text:s/>1,<text:s/>κατά<text:s/>περίπτωση.<text:s/>Δεν<text:s/>είναι<text:s/>δυνατή<text:s/>η<text:s/>υποβολή<text:s/>δήλωσης<text:s/>σύμφωνα<text:s/>με<text:s/>την<text:s/>παρούσα<text:s/>περίπτωση<text:s/>με<text:s/>επιφύλαξη.</text:span><text:span text:style-name="T351_2"><text:note text:note-class="footnote"><text:note-citation/><text:note-body><text:p text:style-name="P352"><text:span text:style-name="T352_1"><text:a xlink:type="simple" xlink:href="http://data.aade.gr/eli/pri/law/2018/01/17/4512#art_397"><text:span text:style-name="T352_2">Τροποποίηση<text:s/>4512/2018,<text:s/>Άρθρο<text:s/>397</text:span></text:a></text:span></text:p></text:note-body></text:note></text:span></text:p>
      <text:p text:style-name="P353"><text:span text:style-name="T353_1">ε.<text:s/>Εξαιρουμένων<text:s/>των<text:s/>δηλώσεων<text:s/>παρακρατούμενου<text:s/>φόρου<text:s/>μισθωτών<text:s/>υπηρεσιών,<text:s/>εφόσον<text:s/>η<text:s/>προκύπτουσα<text:s/>οφειλή<text:s/>εξοφληθεί<text:s/>εντός<text:s/>τριάντα<text:s/>(30)<text:s/>ημερών<text:s/>από<text:s/>τον<text:s/>προσδιορισμό<text:s/>του<text:s/>φόρου,<text:s/>το<text:s/>επιβληθέν<text:s/>σύμφωνα<text:s/>με<text:s/>την<text:s/>προηγούμενη<text:s/>περίπτωση<text:s/>πρόστιμο<text:s/>περιορίζεται<text:s/>στο<text:s/>εξήντα<text:s/>τοις<text:s/>εκατό<text:s/>(60%)<text:s/>του<text:s/>αρχικώς<text:s/>προσδιορισθέντος.</text:span><text:span text:style-name="T353_2"><text:note text:note-class="footnote"><text:note-citation/><text:note-body><text:p text:style-name="P354"><text:span text:style-name="T354_1"><text:a xlink:type="simple" xlink:href="http://data.aade.gr/eli/pri/law/2018/01/17/4512#art_397"><text:span text:style-name="T354_2">Τροποποίηση<text:s/>4512/2018,<text:s/>Άρθρο<text:s/>397</text:span></text:a></text:span></text:p></text:note-body></text:note></text:span></text:p>
      <text:p text:style-name="P355"><text:span text:style-name="T355_1">στ.<text:s/>Φόροι,<text:s/>πρόστιμα,<text:s/>τέλη,<text:s/>εισφορές<text:s/>και<text:s/>λοιπά<text:s/>ποσά<text:s/>που<text:s/>έχουν<text:s/>προσδιορισθεί<text:s/>κατά<text:s/>τις<text:s/>διατάξεις<text:s/>των<text:s/>περιπτώσεων<text:s/>δ'<text:s/>και<text:s/>ε'<text:s/>δεν<text:s/>διαγράφονται,<text:s/>συμψηφίζονται<text:s/>ή<text:s/>επιστρέφονται.<text:s/>Με<text:s/>απόφαση<text:s/>του<text:s/>Διοικητή<text:s/>της<text:s/>Ανεξάρτητης<text:s/>Αρχής<text:s/>Δημοσίων<text:s/>Εσόδων<text:s/>δύναται<text:s/>να<text:s/>καθορίζεται<text:s/>κάθε<text:s/>αναγκαίο<text:s/>θέμα<text:s/>για<text:s/>την<text:s/>εφαρμογή<text:s/>της<text:s/>παρούσας<text:s/>παραγράφου.</text:span><text:span text:style-name="T355_2"><text:note text:note-class="footnote"><text:note-citation/><text:note-body><text:p text:style-name="P356"><text:span text:style-name="T356_1"><text:a xlink:type="simple" xlink:href="http://data.aade.gr/eli/pri/law/2018/01/17/4512#art_397"><text:span text:style-name="T356_2">Τροποποίηση<text:s/>4512/2018,<text:s/>Άρθρο<text:s/>397</text:span></text:a></text:span></text:p></text:note-body></text:note></text:span></text:p>
      <text:p text:style-name="P357"><text:span text:style-name="T357_1">2.</text:span><text:span text:style-name="T357_2"><text:s/>Με<text:s/>αποφάσεις<text:s/>του<text:s/>Γενικού<text:s/>Γραμματέα<text:s/>ορίζονται:<text:s/></text:span></text:p>
      <text:p text:style-name="P358"><text:span text:style-name="T358_1">α)</text:span><text:span text:style-name="T358_2"><text:tab/></text:span><text:span text:style-name="T358_3">η<text:s/>μορφή<text:s/>των<text:s/>φορολογικών<text:s/>δηλώσεων,<text:s/></text:span></text:p>
      <text:p text:style-name="P359"><text:span text:style-name="T359_1">β)</text:span><text:span text:style-name="T359_2"><text:tab/></text:span><text:span text:style-name="T359_3">οι<text:s/>πληροφορίες<text:s/>και<text:s/>τα<text:s/>στοιχεία<text:s/>που<text:s/>πρέπει<text:s/>να<text:s/>αναγράφονται<text:s/>στη<text:s/>φορολογική<text:s/>δήλωση<text:s/>και<text:s/>τα<text:s/>τυχόν<text:s/>συνοδευτικά<text:s/>έγγραφα<text:s/>αυτής,<text:s/></text:span></text:p>
      <text:p text:style-name="P360"><text:span text:style-name="T360_1">γ)</text:span><text:span text:style-name="T360_2"><text:tab/></text:span><text:span text:style-name="T360_3">ο<text:s/>τρόπος<text:s/>υποβολής,</text:span></text:p>
      <text:p text:style-name="P361"><text:span text:style-name="T361_1">δ)</text:span><text:span text:style-name="T361_2"><text:tab/></text:span><text:span text:style-name="T361_3">ο<text:s/>τρόπος<text:s/>με<text:s/>τον<text:s/>οποίο<text:s/>αυτή<text:s/>θα<text:s/>υπογράφεται.</text:span><text:span text:style-name="T361_4"><text:note text:note-class="footnote"><text:note-citation/><text:note-body><text:p text:style-name="P362"><text:span text:style-name="T362_1"><text:a xlink:type="simple" xlink:href="http://data.aade.gr/eli/pri/law/2013/12/31/4223#art_43"><text:span text:style-name="T362_2">Τροποποίηση<text:s/>4223/2013,<text:s/>Άρθρο<text:s/>43</text:span></text:a></text:span></text:p></text:note-body></text:note></text:span></text:p>
      <text:p text:style-name="P363"><text:span text:style-name="T363_1">ε)</text:span><text:span text:style-name="T363_2"><text:tab/></text:span><text:span text:style-name="T363_3">ο<text:s/>τύπος<text:s/>και<text:s/>το<text:s/>περιεχόμενο<text:s/>(πληροφορίες<text:s/>και<text:s/>στοιχεία)<text:s/>του<text:s/>εκκαθαριστικού<text:s/>ΕΝ.Φ.Ι.Α.,<text:s/>η<text:s/>διαδικασία<text:s/>και<text:s/>τα<text:s/>δικαιολογητικά<text:s/>χορήγησης<text:s/>των<text:s/>απαλλαγών,<text:s/>η<text:s/>διαδικασία<text:s/>σύνθεσης<text:s/>και<text:s/>διόρθωσης<text:s/>της<text:s/>δήλωσης<text:s/>του<text:s/>ΕΝ.Φ.Ι.Α.,<text:s/>καθώς<text:s/>και<text:s/>κάθε<text:s/>άλλη<text:s/>αναγκαία<text:s/>λεπτομέρεια.</text:span><text:span text:style-name="T363_4"><text:note text:note-class="footnote"><text:note-citation/><text:note-body><text:p text:style-name="P364"><text:span text:style-name="T364_1"><text:a xlink:type="simple" xlink:href="http://data.aade.gr/eli/pri/law/2014/07/30/4276#art_52"><text:span text:style-name="T364_2">Αφαίρεση<text:s/>4276/2014,<text:s/>Άρθρο<text:s/>52</text:span></text:a></text:span><text:span text:style-name="T364_3">;<text:s/></text:span><text:span text:style-name="T364_4"><text:a xlink:type="simple" xlink:href="http://data.aade.gr/eli/pri/law/2013/12/31/4223#art_18"><text:span text:style-name="T364_5">Προσθήκη<text:s/>4223/2013,<text:s/>Άρθρο<text:s/>18</text:span></text:a></text:span></text:p></text:note-body></text:note></text:span></text:p>
      <text:p text:style-name="P365"><text:span text:style-name="T365_1">3.</text:span><text:span text:style-name="T365_2"><text:s/>Ο<text:s/>φορολογούμενος<text:s/>ή,<text:s/>σε<text:s/>περίπτωση<text:s/>δικαιοπρακτικά<text:s/>ανίκανου<text:s/>ο<text:s/>νόμιμος<text:s/>εκπρόσωπος<text:s/>αυτού,<text:s/>και<text:s/>σε<text:s/>περίπτωση<text:s/>νομικού<text:s/>προσώπου<text:s/>ή<text:s/>νομικής<text:s/>οντότητας<text:s/>ο<text:s/>νόμιμος<text:s/>ή<text:s/>φορολογικός<text:s/>εκπρόσωπος,<text:s/>βεβαιώνει<text:s/>την<text:s/>ακρίβεια<text:s/>και<text:s/>πληρότητα<text:s/>της<text:s/>φορολογικής<text:s/>δήλωσης<text:s/>με<text:s/>την<text:s/>υπογραφή<text:s/>του.<text:s/>(…)</text:span><text:span text:style-name="T365_3"><text:note text:note-class="footnote"><text:note-citation/><text:note-body><text:p text:style-name="P366"><text:span text:style-name="T366_1"><text:a xlink:type="simple" xlink:href="http://data.aade.gr/eli/pri/law/2013/12/31/4223#art_43"><text:span text:style-name="T366_2">Αφαίρεση<text:s/>4223/2013,<text:s/>Άρθρο<text:s/>43</text:span></text:a></text:span></text:p></text:note-body></text:note></text:span></text:p>
      <text:p text:style-name="P367"><text:span text:style-name="T367_1">4.</text:span><text:span text:style-name="T367_2"><text:s/>Εάν<text:s/>μία<text:s/>φορολογική<text:s/>δήλωση<text:s/>ή<text:s/>μέρος<text:s/>αυτής<text:s/>συντάχθηκε<text:s/>από<text:s/>τρίτο<text:s/>πρόσωπο<text:s/>έναντι<text:s/>αμοιβής,<text:s/>η<text:s/>φορολογική<text:s/>δήλωση<text:s/>συνυπογράφεται<text:s/>και<text:s/>από<text:s/>το<text:s/>πρόσωπο<text:s/>αυτό.</text:span></text:p>
      <text:h text:style-name="P368" text:outline-level="6"><text:span text:style-name="T368_1">Άρθρο<text:s/>19</text:span></text:h>
      <text:h text:style-name="P369" text:outline-level="6"><text:span text:style-name="T369_1">Υποβολή<text:s/>τροποποιητικής<text:s/>φορολογικής<text:s/>δήλωσης</text:span></text:h>
      <text:p text:style-name="P370"><text:span text:style-name="T370_1">1.</text:span><text:span text:style-name="T370_2"><text:s/>Αν<text:s/>ο<text:s/>φορολογούμενος<text:s/>διαπιστώσει,<text:s/>ότι<text:s/>η<text:s/>φορολογική<text:s/>δήλωση<text:s/>που<text:s/>υπέβαλε<text:s/>στη<text:s/>Φορολογική<text:s/>Διοίκηση<text:s/>περιέχει<text:s/>λάθος<text:s/>ή<text:s/>παράλειψη,<text:s/>υποχρεούται<text:s/>να<text:s/>υποβάλει<text:s/>τροποποιητική<text:s/>φορολογική<text:s/>δήλωση.<text:s/></text:span></text:p>
      <text:p text:style-name="P371"><text:span text:style-name="T371_1">2.</text:span><text:span text:style-name="T371_2"><text:s/>Αν<text:s/>ο<text:s/>φορολογούμενος<text:s/>υποβάλει<text:s/>τροποποιητική<text:s/>φορολογική<text:s/>δήλωση<text:s/>εντός<text:s/>της<text:s/>προθεσμίας<text:s/>υποβολής<text:s/>της<text:s/>αρχικής<text:s/>φορολογικής<text:s/>δήλωσης,<text:s/>τότε<text:s/>και<text:s/>η<text:s/>τροποποιητική<text:s/>φορολογική<text:s/>δήλωση<text:s/>επέχει<text:s/>θέση<text:s/>αρχικής<text:s/>δήλωσης<text:s/>και<text:s/>θεωρείται<text:s/>ότι<text:s/>και<text:s/>οι<text:s/>δύο,<text:s/>αρχική<text:s/>και<text:s/>τροποποιητική<text:s/>έχουν<text:s/>υποβληθεί<text:s/>εμπρόθεσμα.<text:s/></text:span></text:p>
      <text:p text:style-name="P372"><text:span text:style-name="T372_1">3.</text:span><text:span text:style-name="T372_2"><text:s/>α.<text:s/>Τροποποιητική<text:s/>φορολογική<text:s/>δήλωση<text:s/>υποβάλλεται<text:s/>οποτεδήποτε<text:s/>μέχρι<text:s/>την<text:s/>κοινοποίηση<text:s/>του<text:s/>προσωρινού<text:s/>προσδιορισμού<text:s/>του<text:s/>φόρ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.</text:span><text:span text:style-name="T372_3"><text:note text:note-class="footnote"><text:note-citation/><text:note-body><text:p text:style-name="P373"><text:span text:style-name="T373_1"><text:a xlink:type="simple" xlink:href="http://data.aade.gr/eli/pri/law/2018/01/17/4512#art_397"><text:span text:style-name="T373_2">Τροποποίηση<text:s/>4512/2018,<text:s/>Άρθρο<text:s/>397</text:span></text:a></text:span></text:p></text:note-body></text:note></text:span></text:p>
      <text:p text:style-name="P374"><text:span text:style-name="T374_1">β.<text:s/>Τροποποιητική<text:s/>φορολογική<text:s/>δήλωση<text:s/>που<text:s/>υποβάλλεται<text:s/>μέχρι<text:s/>την<text:s/>κοινοποίηση<text:s/>εντολής<text:s/>ελέγχου<text:s/>ή<text:s/>της<text:s/>πρόσκλησης<text:s/>παροχής<text:s/>πληροφοριών<text:s/>του<text:s/>άρθρου<text:s/>14<text:s/>του<text:s/>παρόντος,<text:s/>έχει<text:s/>όλες<text:s/>τις<text:s/>συνέπειες<text:s/>της<text:s/>εκπρόθεσμης<text:s/>δήλωσης.</text:span><text:span text:style-name="T374_2"><text:note text:note-class="footnote"><text:note-citation/><text:note-body><text:p text:style-name="P375"><text:span text:style-name="T375_1"><text:a xlink:type="simple" xlink:href="http://data.aade.gr/eli/pri/law/2018/01/17/4512#art_397"><text:span text:style-name="T375_2">Τροποποίηση<text:s/>4512/2018,<text:s/>Άρθρο<text:s/>397</text:span></text:a></text:span></text:p></text:note-body></text:note></text:span></text:p>
      <text:p text:style-name="P376"><text:span text:style-name="T376_1">γ.<text:s/>Εάν<text:s/>η<text:s/>τροποποιητική<text:s/>φορολογική<text:s/>δήλωση<text:s/>υποβληθεί<text:s/>μετά<text:s/>την<text:s/>κοινοποίηση<text:s/>εντολής<text:s/>ελέγχου<text:s/>ή<text:s/>της<text:s/>πρόσκλησης<text:s/>παροχής<text:s/>πληροφοριών<text:s/>του<text:s/>άρθρου<text:s/>14<text:s/>του<text:s/>παρόντος<text:s/>και<text:s/>μέχρι<text:s/>την<text:s/>κοινοποίηση<text:s/>προσωρινού<text:s/>προσδιορισμού<text:s/>του<text:s/>φόρου,<text:s/>εφόσον<text:s/>προκύπτει<text:s/>ποσό<text:s/>φόρου<text:s/>προς<text:s/>καταβολή,<text:s/>επιβάλλεται<text:s/>επί<text:s/>του<text:s/>ποσού<text:s/>αυτού,<text:s/>αντί<text:s/>του<text:s/>προστίμου<text:s/>του<text:s/>άρθρου<text:s/>54,<text:s/>πρόστιμο<text:s/>που<text:s/>ισούται<text:s/>με<text:s/>το<text:s/>ποσό<text:s/>του<text:s/>προστίμου<text:s/>του<text:s/>άρθρου<text:s/>58<text:s/>παρ.<text:s/>1,<text:s/>58Α<text:s/>παρ.<text:s/>2,<text:s/>ή<text:s/>59<text:s/>παρ.<text:s/>2,<text:s/>κατά<text:s/>περίπτωση.<text:s/>Για<text:s/>τον<text:s/>υπολογισμό<text:s/>του<text:s/>ανωτέρω<text:s/>προστίμου,<text:s/>λαμβάνεται<text:s/>ως<text:s/>βάση<text:s/>υπολογισμού<text:s/>το<text:s/>ποσό<text:s/>της<text:s/>διαφοράς<text:s/>μεταξύ<text:s/>του<text:s/>φόρου<text:s/>που<text:s/>προκύπτει<text:s/>με<text:s/>βάση<text:s/>την<text:s/>υποβαλλόμενη<text:s/>τροποποιητική<text:s/>φορολογική<text:s/>δήλωση<text:s/>και<text:s/>εκείνου<text:s/>που<text:s/>προκύπτει<text:s/>με<text:s/>βάση<text:s/>την<text:s/>αρχικώς<text:s/>υποβληθείσα<text:s/>δήλωση,<text:s/>και<text:s/>τις<text:s/>τυχόν<text:s/>τροποποιητικές<text:s/>δηλώσεις<text:s/>που<text:s/>έχουν<text:s/>εν<text:s/>τω<text:s/>μεταξύ<text:s/>υποβληθεί.<text:s/>Δεν<text:s/>είναι<text:s/>δυνατή<text:s/>η<text:s/>υποβολή<text:s/>δήλωσης<text:s/>σύμφωνα<text:s/>με<text:s/>την<text:s/>παρούσα<text:s/>περίπτωση<text:s/>με<text:s/>επιφύλαξη.</text:span><text:span text:style-name="T376_2"><text:note text:note-class="footnote"><text:note-citation/><text:note-body><text:p text:style-name="P377"><text:span text:style-name="T377_1"><text:a xlink:type="simple" xlink:href="http://data.aade.gr/eli/pri/law/2018/01/17/4512#art_397"><text:span text:style-name="T377_2">Τροποποίηση<text:s/>4512/2018,<text:s/>Άρθρο<text:s/>397</text:span></text:a></text:span></text:p></text:note-body></text:note></text:span></text:p>
      <text:p text:style-name="P378"><text:span text:style-name="T378_1">δ.<text:s/>Εξαιρουμένων<text:s/>των<text:s/>δηλώσεων<text:s/>παρακρατούμενου<text:s/>φόρου<text:s/>μισθωτών<text:s/>υπηρεσιών,<text:s/>εφόσον<text:s/>η<text:s/>προκύπτουσα<text:s/>οφειλή<text:s/>εξοφληθεί<text:s/>εντός<text:s/>τριάντα<text:s/>(30)<text:s/>ημερών<text:s/>από<text:s/>τον<text:s/>προσδιορισμό<text:s/>του<text:s/>φόρου,<text:s/>το<text:s/>επιβληθέν<text:s/>σύμφωνα<text:s/>με<text:s/>την<text:s/>προηγούμενη<text:s/>περίπτωση<text:s/>πρόστιμο<text:s/>περιορίζεται<text:s/>στο<text:s/>εξήντα<text:s/>τοις<text:s/>εκατό<text:s/>(60%)<text:s/>του<text:s/>αρχικώς<text:s/>προσδιορισθέντος.</text:span><text:span text:style-name="T378_2"><text:note text:note-class="footnote"><text:note-citation/><text:note-body><text:p text:style-name="P379"><text:span text:style-name="T379_1"><text:a xlink:type="simple" xlink:href="http://data.aade.gr/eli/pri/law/2018/01/17/4512#art_397"><text:span text:style-name="T379_2">Τροποποίηση<text:s/>4512/2018,<text:s/>Άρθρο<text:s/>397</text:span></text:a></text:span></text:p></text:note-body></text:note></text:span></text:p>
      <text:p text:style-name="P380"><text:span text:style-name="T380_1">ε.<text:s/>Φόροι,<text:s/>πρόστιμα,<text:s/>τέλη,<text:s/>εισφορές<text:s/>και<text:s/>λοιπά<text:s/>ποσά<text:s/>που<text:s/>προσδιορίζονται<text:s/>κατά<text:s/>τις<text:s/>διατάξεις<text:s/>των<text:s/>περιπτώσεων<text:s/>γ'<text:s/>και<text:s/>δ'<text:s/>δεν<text:s/>διαγράφονται,<text:s/>συμψηφίζονται<text:s/>ή<text:s/>επιστρέφονται.</text:span><text:span text:style-name="T380_2"><text:note text:note-class="footnote"><text:note-citation/><text:note-body><text:p text:style-name="P381"><text:span text:style-name="T381_1"><text:a xlink:type="simple" xlink:href="http://data.aade.gr/eli/pri/law/2018/01/17/4512#art_397"><text:span text:style-name="T381_2">Τροποποίηση<text:s/>4512/2018,<text:s/>Άρθρο<text:s/>397</text:span></text:a></text:span></text:p></text:note-body></text:note></text:span></text:p>
      <text:p text:style-name="P382"><text:span text:style-name="T382_1">Με<text:s/>απόφαση<text:s/>του<text:s/>Διοικητή<text:s/>της<text:s/>Ανεξάρτητης<text:s/>Αρχής<text:s/>Δημοσίων<text:s/>Εσόδων<text:s/>δύναται<text:s/>να<text:s/>καθορίζεται<text:s/>κάθε<text:s/>αναγκαίο<text:s/>θέμα<text:s/>για<text:s/>την<text:s/>εφαρμογή<text:s/>της<text:s/>παρούσας<text:s/>παραγράφου.</text:span><text:span text:style-name="T382_2"><text:note text:note-class="footnote"><text:note-citation/><text:note-body><text:p text:style-name="P383"><text:span text:style-name="T383_1"><text:a xlink:type="simple" xlink:href="http://data.aade.gr/eli/pri/law/2018/01/17/4512#art_397"><text:span text:style-name="T383_2">Τροποποίηση<text:s/>4512/2018,<text:s/>Άρθρο<text:s/>397</text:span></text:a></text:span></text:p></text:note-body></text:note></text:span></text:p>
      <text:h text:style-name="P384" text:outline-level="6"><text:span text:style-name="T384_1">Άρθρο<text:s/>20</text:span></text:h>
      <text:h text:style-name="P385" text:outline-level="6"><text:span text:style-name="T385_1">Δήλωση<text:s/>με<text:s/>επιφύλαξη</text:span></text:h>
      <text:p text:style-name="P386"><text:span text:style-name="T386_1">1.</text:span><text:span text:style-name="T386_2"><text:s/>Όταν<text:s/>ο<text:s/>φορολογούμενος<text:s/>αμφιβάλλει<text:s/>σχετικά<text:s/>με<text:s/>την<text:s/>υποχρέωση<text:s/>υποβολής<text:s/>φορολογικής<text:s/>δήλωσης,<text:s/>έχει<text:s/>δικαίωμα<text:s/>να<text:s/>υποβάλει<text:s/>φορολογική<text:s/>δήλωση<text:s/>με<text:s/>επιφύλαξη,<text:s/>η<text:s/>οποία<text:s/>πρέπει<text:s/>να<text:s/>είναι<text:s/>ειδική<text:s/>και<text:s/>αιτιολογημένη.<text:s/>Κάθε<text:s/>γενική<text:s/>ή<text:s/>αόριστη<text:s/>επιφύλαξη<text:s/>θεωρείται<text:s/>άκυρη<text:s/>και<text:s/>δεν<text:s/>επιφέρει<text:s/>κανένα<text:s/>αποτέλεσμα.<text:s/>Ο<text:s/>Γενικός<text:s/>Γραμματέας<text:s/>δύναται<text:s/>να<text:s/>δεχθεί<text:s/>την<text:s/>επιφύλαξη<text:s/>και<text:s/>να<text:s/>διαγράψει<text:s/>το<text:s/>ποσό<text:s/>της<text:s/>φορολογητέας<text:s/>ύλης<text:s/>για<text:s/>την<text:s/>οποία<text:s/>διατυπώθηκε<text:s/>η<text:s/>επιφύλαξη<text:s/>εντός<text:s/>ενενήντα<text:s/>(90)<text:s/>ημερών<text:s/>από<text:s/>την<text:s/>υποβολή<text:s/>της<text:s/>δήλωσης.<text:s/>Σε<text:s/>περίπτωση<text:s/>απόρριψης<text:s/>της<text:s/>επιφύλαξης<text:s/>ή<text:s/>παρέλευσης<text:s/>άπρακτης<text:s/>της<text:s/>προθεσμίας<text:s/>απάντησης,<text:s/>ο<text:s/>φορολογούμενος<text:s/>μπορεί<text:s/>να<text:s/>προσφύγει<text:s/>στην<text:s/>Ειδική<text:s/>Διοικητική<text:s/>Διαδικασία,<text:s/>σύμφωνα<text:s/>με<text:s/>το<text:s/>άρθρο<text:s/>63<text:s/>του<text:s/>Κώδικα.</text:span><text:span text:style-name="T386_3"><text:note text:note-class="footnote"><text:note-citation/><text:note-body><text:p text:style-name="P387"><text:span text:style-name="T387_1"><text:a xlink:type="simple" xlink:href="http://data.aade.gr/eli/pri/law/2013/12/31/4223#art_43"><text:span text:style-name="T387_2">Τροποποίηση<text:s/>4223/2013,<text:s/>Άρθρο<text:s/>43</text:span></text:a></text:span></text:p></text:note-body></text:note></text:span></text:p>
      <text:p text:style-name="P388"><text:span text:style-name="T388_1">2.</text:span><text:span text:style-name="T388_2"><text:s/>Ομοίως<text:s/>μπορεί<text:s/>να<text:s/>διατυπωθεί<text:s/>επιφύλαξη<text:s/>σε<text:s/>ό,τι<text:s/>αφορά<text:s/>το<text:s/>χαρακτηρισμό<text:s/>της<text:s/>φορολογητέας<text:s/>ύλης<text:s/>και<text:s/>την<text:s/>υπαγωγή<text:s/>της<text:s/>σε<text:s/>άλλη<text:s/>φορολογία,<text:s/>σε<text:s/>άλλη<text:s/>κατηγορία,<text:s/>σε<text:s/>μειωμένο<text:s/>φορολογικό<text:s/>συντελεστή<text:s/>ή<text:s/>σε<text:s/>σχέση<text:s/>με<text:s/>τυχόν<text:s/>εφαρμοστέες<text:s/>εκπτώσεις<text:s/>και<text:s/>απαλλαγές.<text:s/>Ειδικά,<text:s/>προκειμένου<text:s/>για<text:s/>την<text:s/>υπαγωγή<text:s/>σε<text:s/>άλλη<text:s/>φορολογία<text:s/>ή<text:s/>κατηγορία,<text:s/>αν<text:s/>γίνει<text:s/>δεκτή<text:s/>η<text:s/>επιφύλαξη,<text:s/>η<text:s/>δήλωση<text:s/>θεωρείται<text:s/>ότι<text:s/>υποβλήθηκε<text:s/>εμπρόθεσμα<text:s/>για<text:s/>τη<text:s/>φορολογία<text:s/>ή<text:s/>κατηγορία<text:s/>αυτή.<text:s/>Η<text:s/>επιφύλαξη<text:s/>δεν<text:s/>συνεπάγεται<text:s/>την<text:s/>αναστολή<text:s/>της<text:s/>είσπραξης<text:s/>του<text:s/>φόρου.<text:s/>Σε<text:s/>περίπτωση<text:s/>αποδοχής<text:s/>της<text:s/>επιφύλαξης<text:s/>από<text:s/>τον<text:s/>Γενικό<text:s/>Γραμματέα,<text:s/>ο<text:s/>φόρος<text:s/>που<text:s/>τυχόν<text:s/>καταβλήθηκε<text:s/>αχρεωστήτως,<text:s/>επιστρέφεται<text:s/>σύμφωνα<text:s/>με<text:s/>την<text:s/>παράγραφο<text:s/>2<text:s/>του<text:s/>άρθρου<text:s/>42<text:s/>του<text:s/>Κώδικα.</text:span><text:span text:style-name="T388_3"><text:note text:note-class="footnote"><text:note-citation/><text:note-body><text:p text:style-name="P389"><text:span text:style-name="T389_1"><text:a xlink:type="simple" xlink:href="http://data.aade.gr/eli/pri/law/2013/12/31/4223#art_43"><text:span text:style-name="T389_2">Τροποποίηση<text:s/>4223/2013,<text:s/>Άρθρο<text:s/>43</text:span></text:a></text:span><text:span text:style-name="T389_3">;<text:s/></text:span><text:span text:style-name="T389_4"><text:a xlink:type="simple" xlink:href="http://data.aade.gr/eli/pri/law/2013/12/31/4223#art_43"><text:span text:style-name="T389_5">Τροποποίηση<text:s/>4223/2013,<text:s/>Άρθρο<text:s/>43</text:span></text:a></text:span></text:p></text:note-body></text:note></text:span></text:p>
      <text:p text:style-name="P390"><text:span text:style-name="T390_1">3.</text:span><text:span text:style-name="T390_2">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</text:span><text:span text:style-name="T390_3"><text:note text:note-class="footnote"><text:note-citation/><text:note-body><text:p text:style-name="P391"><text:span text:style-name="T391_1"><text:a xlink:type="simple" xlink:href="http://data.aade.gr/eli/pri/law/2013/12/31/4223#art_43"><text:span text:style-name="T391_2">Προσθήκη<text:s/>4223/2013,<text:s/>Άρθρο<text:s/>43</text:span></text:a></text:span></text:p></text:note-body></text:note></text:span></text:p>
      <text:h text:style-name="P392" text:outline-level="2"><text:span text:style-name="T392_1">ΚΕΦΑΛΑΙΟ<text:s/>ΕΚΤΟ<text:s/></text:span></text:h>
      <text:h text:style-name="P393" text:outline-level="2"><text:span text:style-name="T393_1">ΕΝΔΟΟΜΙΛΙΚΕΣ<text:s/>ΣΥΝΑΛΛΑΓΕΣ</text:span></text:h>
      <text:h text:style-name="P394" text:outline-level="6"><text:span text:style-name="T394_1">Άρθρο<text:s/>21</text:span></text:h>
      <text:h text:style-name="P395" text:outline-level="6"><text:span text:style-name="T395_1">Φάκελος<text:s/>τεκμηρίωσης</text:span></text:h>
      <text:p text:style-name="P396"><text:span text:style-name="T396_1">1.</text:span><text:span text:style-name="T396_2"><text:s/>Για<text:s/>τις<text:s/>μεταξύ<text:s/>τους<text:s/>συναλλαγές<text:s/>που<text:s/>εμπίπτουν<text:s/>στο<text:s/>άρθρο<text:s/>50<text:s/>του<text:s/>Κώδικα<text:s/>Φορολογίας<text:s/>Εισοδήματος,<text:s/>καθώς<text:s/>και<text:s/>τη<text:s/>μεταξύ<text:s/>τους<text:s/>μεταφορά<text:s/>λειτουργιών<text:s/>του<text:s/>άρθρου<text:s/>51<text:s/>του<text:s/>Κώδικα<text:s/>Φορολογίας<text:s/>Εισοδήματος,<text:s/>τα<text:s/>συνδεδεμένα<text:s/>πρόσωπα<text:s/>κατά<text:s/>την<text:s/>έννοια<text:s/>της<text:s/>περίπτωσης<text:s/>ζ΄<text:s/>του<text:s/>άρθρου<text:s/>2<text:s/>του<text:s/>Κώδικα<text:s/>Φορολογίας<text:s/>Εισοδήματος,<text:s/>υποχρεούνται<text:s/>να<text:s/>τηρούν<text:s/>Φάκελο<text:s/>Τεκμηρίωσης.<text:s/>Φάκελο<text:s/>Τεκμηρίωσης<text:s/>υποχρεούνται<text:s/>να<text:s/>τηρούν<text:s/>και<text:s/>οι<text:s/>μόνιμες<text:s/>εγκαταστάσεις<text:s/>αλλοδαπών<text:s/>επιχειρήσεων<text:s/>στην<text:s/>Ελλάδα,<text:s/>για<text:s/>τις<text:s/>παραπάνω<text:s/>συναλλαγές<text:s/>τους<text:s/>με<text:s/>το<text:s/>κεντρικό<text:s/>ή<text:s/>με<text:s/>τα<text:s/>συνδεδεμένα<text:s/>πρόσωπα<text:s/>του<text:s/>κεντρικού<text:s/>τους<text:s/>στην<text:s/>αλλοδαπή,<text:s/>καθώς<text:s/>και<text:s/>τα<text:s/>ημεδαπά<text:s/>νομικά<text:s/>πρόσωπα<text:s/>και<text:s/>νομικές<text:s/>οντότητες<text:s/>για<text:s/>τις<text:s/>παραπάνω<text:s/>συναλλαγές<text:s/>τους<text:s/>με<text:s/>μόνιμες<text:s/>εγκαταστάσεις<text:s/>που<text:s/>διατηρούν<text:s/>στην<text:s/>αλλοδαπή.<text:s/></text:span></text:p>
      <text:p text:style-name="P397"><text:span text:style-name="T397_1">2.</text:span><text:span text:style-name="T397_2"><text:s/>Οι<text:s/>υπόχρεοι<text:s/>της<text:s/>παραγράφου<text:s/>1<text:s/>απαλλάσσονται<text:s/>από<text:s/>την<text:s/>υποχρέωση<text:s/>τήρησης<text:s/>Φακέλου<text:s/>Τεκμηρίωσης,<text:s/>εφόσον:<text:s/></text:span></text:p>
      <text:p text:style-name="P398"><text:span text:style-name="T398_1">α)</text:span><text:span text:style-name="T398_2"><text:tab/></text:span><text:span text:style-name="T398_3">οι<text:s/>παραπάνω<text:s/>συναλλαγές<text:s/>ή<text:s/>μεταφορά<text:s/>λειτουργιών<text:s/>ανέρχονται<text:s/>μέχρι<text:s/>εκατό<text:s/>χιλιάδες<text:s/>(100.000)<text:s/>ευρώ<text:s/>ανά<text:s/>φορολογικό<text:s/>έτος<text:s/>και<text:s/>αθροιστικώς,<text:s/>όταν<text:s/>ο<text:s/>κύκλος<text:s/>εργασιών<text:s/>του<text:s/>υπόχρεου<text:s/>δεν<text:s/>υπερβαίνει<text:s/>τα<text:s/>πέντε<text:s/>(5)<text:s/>εκατομμύρια<text:s/>ευρώ<text:s/>ανά<text:s/>φορολογικό<text:s/>έτος,<text:s/>ή<text:s/></text:span></text:p>
      <text:p text:style-name="P399"><text:span text:style-name="T399_1">β)</text:span><text:span text:style-name="T399_2"><text:tab/></text:span><text:span text:style-name="T399_3">οι<text:s/>παραπάνω<text:s/>συναλλαγές<text:s/>ή<text:s/>μεταφορά<text:s/>λειτουργιών<text:s/>ανέρχονται<text:s/>μέχρι<text:s/>διακόσιες<text:s/>χιλιάδες<text:s/>(200.000)<text:s/>ευρώ<text:s/>ανά<text:s/>φορολογικό<text:s/>έτος<text:s/>και<text:s/>αθροιστικώς,<text:s/>όταν<text:s/>ο<text:s/>κύκλος<text:s/>εργασιών<text:s/>του<text:s/>υπόχρεου<text:s/>υπερβαίνει<text:s/>τα<text:s/>πέντε<text:s/>(5)<text:s/>εκατομμύρια<text:s/>ευρώ<text:s/>ανά<text:s/>φορολογικό<text:s/>έτος.</text:span><text:span text:style-name="T399_4"><text:note text:note-class="footnote"><text:note-citation/><text:note-body><text:p text:style-name="P400"><text:span text:style-name="T400_1"><text:a xlink:type="simple" xlink:href="http://data.aade.gr/eli/pri/law/2013/12/31/4223#art_44"><text:span text:style-name="T400_2">Τροποποίηση<text:s/>4223/2013,<text:s/>Άρθρο<text:s/>44</text:span></text:a></text:span></text:p></text:note-body></text:note></text:span></text:p>
      <text:p text:style-name="P401"><text:span text:style-name="T401_1">3.</text:span><text:span text:style-name="T401_2"><text:s/>Ο<text:s/>Φάκελος<text:s/>Τεκμηρίωσης,<text:s/>που<text:s/>αποτελείται<text:s/>κατά<text:s/>περίπτωση<text:s/>από<text:s/>το<text:s/>Βασικό<text:s/>Φάκελο<text:s/>Τεκμηρίωσης<text:s/>και<text:s/>τον<text:s/>Ελληνικό<text:s/>Φάκελο<text:s/>Τεκμηρίωσης,<text:s/>καταρτίζεται<text:s/>έως<text:s/>τη<text:s/>λήξη<text:s/>της<text:s/>προθεσμίας<text:s/>υποβολής<text:s/>της<text:s/>ετήσιας<text:s/>δήλωσης<text:s/>φορολογίας<text:s/>εισοδήματος<text:s/>και<text:s/>συνοδεύεται<text:s/>από<text:s/>Συνοπτικό<text:s/>Πίνακα<text:s/>Πληροφοριών,<text:s/>ο<text:s/>οποίος<text:s/>υποβάλλεται<text:s/>ηλεκτρονικά<text:s/>στη<text:s/>Φορολογική<text:s/>Διοίκηση<text:s/>μέσα<text:s/>στην<text:s/>ίδια<text:s/>προθεσμία.<text:s/>Τα<text:s/>υπόχρεα<text:s/>πρόσωπα<text:s/>της<text:s/>παραγράφου<text:s/>1<text:s/>υποβάλλουν<text:s/>Συνοπτικό<text:s/>Πίνακα<text:s/>Πληροφοριών<text:s/>για<text:s/>κάθε<text:s/>φορολογικό<text:s/>έτος,<text:s/>εφόσον<text:s/>δεν<text:s/>εμπίπτουν<text:s/>στις<text:s/>εξαιρετικές<text:s/>περιπτώσεις<text:s/>α'<text:s/>και<text:s/>β'<text:s/>της<text:s/>παραγράφου<text:s/>2<text:s/>του<text:s/>παρόντος.</text:span><text:span text:style-name="T401_3"><text:note text:note-class="footnote"><text:note-citation/><text:note-body><text:p text:style-name="P402"><text:span text:style-name="T402_1"><text:a xlink:type="simple" xlink:href="http://data.aade.gr/eli/pri/law/2016/08/03/4410#art_40"><text:span text:style-name="T402_2">Τροποποίηση<text:s/>4410/2016,<text:s/>Άρθρο<text:s/>40</text:span></text:a></text:span><text:span text:style-name="T402_3">;<text:s/></text:span><text:span text:style-name="T402_4"><text:a xlink:type="simple" xlink:href="http://data.aade.gr/eli/pri/law/2014/04/07/4254#art_1"><text:span text:style-name="T402_5">Τροποποίηση<text:s/>4254/2014,<text:s/>Άρθρο<text:s/>1</text:span></text:a></text:span><text:span text:style-name="T402_6">;<text:s/></text:span><text:span text:style-name="T402_7"><text:a xlink:type="simple" xlink:href="http://data.aade.gr/eli/pri/law/2013/12/31/4223#art_44"><text:span text:style-name="T402_8">Τροποποίηση<text:s/>4223/2013,<text:s/>Άρθρο<text:s/>44</text:span></text:a></text:span><text:span text:style-name="T402_9">;<text:s/></text:span><text:span text:style-name="T402_10"><text:a xlink:type="simple" xlink:href="http://data.aade.gr/eli/pri/law/2013/12/31/4223#art_44"><text:span text:style-name="T402_11">Τροποποίηση<text:s/>4223/2013,<text:s/>Άρθρο<text:s/>44</text:span></text:a></text:span></text:p></text:note-body></text:note></text:span></text:p>
      <text:p text:style-name="P403"><text:span text:style-name="T403_1">4.</text:span><text:span text:style-name="T403_2"><text:s/>Ο<text:s/>Φάκελος<text:s/>Τεκμηρίωσης<text:s/>τηρείται<text:s/>στην<text:s/>έδρα<text:s/>του<text:s/>υπόχρεου<text:s/>καθ΄<text:s/>όλο<text:s/>το<text:s/>χρονικό<text:s/>διάστημα,<text:s/>για<text:s/>το<text:s/>οποίο<text:s/>υφίσταται<text:s/>υποχρέωση<text:s/>διαφύλαξης<text:s/>των<text:s/>βιβλίων<text:s/>και<text:s/>στοιχείων<text:s/>του<text:s/>αντίστοιχου<text:s/>φορολογικού<text:s/>έτους.<text:s/>Ο<text:s/>Φάκελος<text:s/>Τεκμηρίωσης<text:s/>τίθεται<text:s/>στη<text:s/>διάθεση<text:s/>της<text:s/>Φορολογικής<text:s/>Διοίκησης<text:s/>οποτεδήποτε<text:s/>ζητηθεί<text:s/>από<text:s/>αυτή<text:s/>εντός<text:s/>τριάντα<text:s/>(30)<text:s/>ημερών<text:s/>από<text:s/>την<text:s/>παραλαβή<text:s/>του<text:s/>σχετικού<text:s/>αιτήματος<text:s/>από<text:s/>τον<text:s/>υπόχρεο.</text:span></text:p>
      <text:p text:style-name="P404"><text:span text:style-name="T404_1">5.</text:span><text:span text:style-name="T404_2"><text:s/>Ο<text:s/>φάκελος<text:s/>τεκμηρίωσης<text:s/>της<text:s/>παραγράφου<text:s/>3<text:s/>περιλαμβάνει<text:s/>ειδικό<text:s/>κεφάλαιο<text:s/>όπου<text:s/>περιγράφονται<text:s/>γεγονότα<text:s/>που<text:s/>έχουν<text:s/>αντίκτυπο<text:s/>στις<text:s/>πληροφορίες<text:s/>και<text:s/>τα<text:s/>στοιχεία<text:s/>που<text:s/>παρέχονται<text:s/>στους<text:s/>Φακέλους<text:s/>και<text:s/>που<text:s/>οφείλονται<text:s/>σε<text:s/>οποιαδήποτε<text:s/>μεταβολή<text:s/>των<text:s/>συνθηκών<text:s/>της<text:s/>αγοράς.<text:s/>Ο<text:s/>υποκείμενος<text:s/>στο<text:s/>φόρο<text:s/>οφείλει<text:s/>να<text:s/>ενημερώνει<text:s/>το<text:s/>Φάκελο<text:s/>έως<text:s/>το<text:s/>τέλος<text:s/>του<text:s/>φορολογικού<text:s/>έτους<text:s/>εντός<text:s/>του<text:s/>οποίου<text:s/>η<text:s/>παραπάνω<text:s/>μεταβολή<text:s/>λαμβάνει<text:s/>χώρα.<text:s/>Με<text:s/>την<text:s/>επιφύλαξη<text:s/>των<text:s/>ανωτέρω<text:s/>οι<text:s/>Φάκελοι<text:s/>Τεκμηρίωσης<text:s/>Ενδοομιλικών<text:s/>Συναλλαγών<text:s/>της<text:s/>παραγράφου<text:s/>3<text:s/>μπορούν<text:s/>να<text:s/>χρησιμοποιηθούν<text:s/>για<text:s/>το<text:s/>επόμενο<text:s/>φορολογικό<text:s/>έτος,<text:s/>εφόσον<text:s/>επικαιροποιηθούν<text:s/>ενσωματώνοντας<text:s/>όλες<text:s/>τις<text:s/>αναγκαίες<text:s/>αλλαγές.<text:s/>Η<text:s/>επικαιροποίηση<text:s/>του<text:s/>Φακέλου<text:s/>γίνεται<text:s/>εντός<text:s/>τεσσάρων<text:s/>(4)<text:s/>μηνών<text:s/>από<text:s/>το<text:s/>τέλος<text:s/>του<text:s/>φορολογικού<text:s/>έτους<text:s/>κατά<text:s/>τη<text:s/>διάρκεια<text:s/>του<text:s/>οποίου<text:s/>προέκυψε<text:s/>η<text:s/>ανάγκη<text:s/>επικαιροποίησης.<text:s/>Με<text:s/>απόφαση<text:s/>του<text:s/>Γενικού<text:s/>Γραμματέα<text:s/>Δημοσίων<text:s/>Εσόδων<text:s/>είναι<text:s/>δυνατός<text:s/>ο<text:s/>καθορισμός<text:s/>των<text:s/>επικαιροποιήσεων<text:s/>που<text:s/>κρίνονται<text:s/>απαραίτητες<text:s/>όσον<text:s/>αφορά<text:s/>το<text:s/>περιεχόμενο<text:s/>των<text:s/>Φακέλων<text:s/>Τεκμηρίωσης<text:s/>είτε<text:s/>σε<text:s/>ετήσια<text:s/>είτε<text:s/>μόνιμη<text:s/>βάση.</text:span><text:span text:style-name="T404_3"><text:note text:note-class="footnote"><text:note-citation/><text:note-body><text:p text:style-name="P405"><text:span text:style-name="T405_1"><text:a xlink:type="simple" xlink:href="http://data.aade.gr/eli/pri/law/2014/04/07/4254#art_1"><text:span text:style-name="T405_2">Τροποποίηση<text:s/>4254/2014,<text:s/>Άρθρο<text:s/>1</text:span></text:a></text:span></text:p></text:note-body></text:note></text:span></text:p>
      <text:p text:style-name="P406"><text:span text:style-name="T406_1">6.</text:span><text:span text:style-name="T406_2"><text:s/>Με<text:s/>απόφαση<text:s/>του<text:s/>Γενικού<text:s/>Γραμματέα<text:s/>καθορίζονται<text:s/>και<text:s/>εξειδικεύονται<text:s/>το<text:s/>ακριβές<text:s/>περιεχόμενο<text:s/>και<text:s/>τα<text:s/>στοιχεία<text:s/>που<text:s/>περιέχονται<text:s/>στο<text:s/>Φάκελο<text:s/>Τεκμηρίωσης,<text:s/>το<text:s/>Βασικό<text:s/>Φάκελο<text:s/>Τεκμηρίωσης,<text:s/>τον<text:s/>Ελληνικό<text:s/>Φάκελο<text:s/>Τεκμηρίωσης<text:s/>και<text:s/>το<text:s/>Συνοπτικό<text:s/>Πίνακα<text:s/>Πληροφοριών,<text:s/>οι<text:s/>περιπτώσεις<text:s/>κατά<text:s/>τις<text:s/>οποίες<text:s/>οι<text:s/>παραπάνω<text:s/>φάκελοι<text:s/>θεωρούνται<text:s/>μη<text:s/>πλήρεις<text:s/>ή<text:s/>μη<text:s/>επαρκείς,<text:s/>οι<text:s/>αποδεκτές<text:s/>μέθοδοι<text:s/>καθορισμού<text:s/>των<text:s/>τιμών<text:s/>των<text:s/>συναλλαγών<text:s/>και,<text:s/>οι<text:s/>μέθοδοι<text:s/>καθορισμού<text:s/>του<text:s/>αποδεκτού<text:s/>εύρους<text:s/>των<text:s/>τιμών<text:s/>ή<text:s/>του<text:s/>περιθωρίου<text:s/>κέρδους.<text:s/>Με<text:s/>όμοια<text:s/>απόφαση<text:s/>μπορεί<text:s/>να<text:s/>προβλέπεται<text:s/>η<text:s/>μέθοδος<text:s/>υπολογισμού<text:s/>του<text:s/>κύκλου<text:s/>εργασιών<text:s/>και<text:s/>των<text:s/>αντίστοιχων<text:s/>λογιστικών<text:s/>προτύπων,<text:s/>όπως<text:s/>επίσης<text:s/>απλουστευμένη<text:s/>διαδικασία<text:s/>για<text:s/>πολύ<text:s/>μικρές<text:s/>και<text:s/>μικρές<text:s/>οντότητες,<text:s/>όπως<text:s/>αυτές<text:s/>ορίζονται<text:s/>στο<text:s/>άρθρο<text:s/>2<text:s/>του<text:s/>ν.<text:s/>4308/2014<text:s/>(Α'<text:s/>251),<text:s/>καθώς<text:s/>επίσης<text:s/>και<text:s/>απαλλαγές<text:s/>από<text:s/>την<text:s/>υποχρέωση<text:s/>τεκμηρίωσης<text:s/>για<text:s/>πολύ<text:s/>μικρές<text:s/>οντότητες.</text:span><text:span text:style-name="T406_3"><text:note text:note-class="footnote"><text:note-citation/><text:note-body><text:p text:style-name="P407"><text:span text:style-name="T407_1"><text:a xlink:type="simple" xlink:href="http://data.aade.gr/eli/pri/law/2016/08/03/4410#art_40"><text:span text:style-name="T407_2">Τροποποίηση<text:s/>4410/2016,<text:s/>Άρθρο<text:s/>40</text:span></text:a></text:span><text:span text:style-name="T407_3">;<text:s/></text:span><text:span text:style-name="T407_4"><text:a xlink:type="simple" xlink:href="http://data.aade.gr/eli/pri/law/2014/04/07/4254#art_1"><text:span text:style-name="T407_5">Τροποποίηση<text:s/>4254/2014,<text:s/>Άρθρο<text:s/>1</text:span></text:a></text:span><text:span text:style-name="T407_6">;<text:s/></text:span><text:span text:style-name="T407_7"><text:a xlink:type="simple" xlink:href="http://data.aade.gr/eli/pri/law/2013/12/31/4223#art_44"><text:span text:style-name="T407_8">Τροποποίηση<text:s/>4223/2013,<text:s/>Άρθρο<text:s/>44</text:span></text:a></text:span></text:p></text:note-body></text:note></text:span></text:p>
      <text:h text:style-name="P408" text:outline-level="6"><text:span text:style-name="T408_1">Άρθρο<text:s/>22</text:span></text:h>
      <text:h text:style-name="P409" text:outline-level="6"><text:span text:style-name="T409_1">Προέγκριση<text:s/>μεθοδολογίας<text:s/>ενδοομιλικής<text:s/>τιμολόγησης</text:span></text:h>
      <text:p text:style-name="P410"><text:span text:style-name="T410_1">1.</text:span><text:span text:style-name="T410_2"><text:s/>Συνδεδεμένα<text:s/>πρόσωπα<text:s/>κατά<text:s/>την<text:s/>έννοια<text:s/>της<text:s/>περίπτωσης<text:s/>ζ'<text:s/>του<text:s/>άρθρου<text:s/>2<text:s/>του<text:s/>Κώδικα<text:s/>Φορολογίας<text:s/>Εισοδήματος,<text:s/>μόνιμες<text:s/>εγκαταστάσεις<text:s/>αλλοδαπής<text:s/>επιχείρησης<text:s/>στην<text:s/>Ελλάδα,<text:s/>για<text:s/>τις<text:s/>συναλλαγές<text:s/>τους<text:s/>με<text:s/>το<text:s/>κεντρικό,<text:s/>καθώς<text:s/>και<text:s/>με<text:s/>τις<text:s/>συνδεδεμένα<text:s/>πρόσωπα<text:s/>του<text:s/>κεντρικού<text:s/>τους<text:s/>στην<text:s/>αλλοδαπή,<text:s/>καθώς<text:s/>και<text:s/>μόνιμες<text:s/>εγκαταστάσεις<text:s/>που<text:s/>διατηρεί<text:s/>στην<text:s/>αλλοδαπή<text:s/>ελληνική<text:s/>επιχείρηση<text:s/>δύνανται<text:s/>να<text:s/>υποβάλουν<text:s/>στον<text:s/>Γενικό<text:s/>Γραμματέα<text:s/>αίτηση<text:s/>προέγκρισης<text:s/>της<text:s/>μεθοδολογίας<text:s/>για<text:s/>την<text:s/>τιμολόγηση<text:s/>συγκεκριμένων<text:s/>μελλοντικών<text:s/>διασυνοριακών<text:s/>συναλλαγών<text:s/>τους<text:s/>με<text:s/>συνδεδεμένα<text:s/>πρόσωπα.</text:span><text:span text:style-name="T410_3"><text:note text:note-class="footnote"><text:note-citation/><text:note-body><text:p text:style-name="P411"><text:span text:style-name="T411_1"><text:a xlink:type="simple" xlink:href="http://data.aade.gr/eli/pri/law/2013/12/31/4223#art_44"><text:span text:style-name="T411_2">Τροποποίηση<text:s/>4223/2013,<text:s/>Άρθρο<text:s/>44</text:span></text:a></text:span></text:p></text:note-body></text:note></text:span></text:p>
      <text:p text:style-name="P412"><text:span text:style-name="T412_1">2.</text:span><text:span text:style-name="T412_2"><text:s/>Αντικείμενο<text:s/>της<text:s/>προέγκρισης<text:s/>της<text:s/>προηγούμενης<text:s/>παραγράφου<text:s/>αποτελεί<text:s/>το<text:s/>ενδεδειγμένο<text:s/>σύνολο<text:s/>κριτηρίων<text:s/>που<text:s/>χρησιμοποιούνται<text:s/>για<text:s/>τον<text:s/>καθορισμό<text:s/>των<text:s/>τιμών<text:s/>ενδοομιλικών<text:s/>συναλλαγών<text:s/>κατά<text:s/>τη<text:s/>διάρκεια<text:s/>μιας<text:s/>συγκεκριμένης<text:s/>χρονικής<text:s/>περιόδου.<text:s/>Τα<text:s/>κριτήρια<text:s/>αυτά<text:s/>περιλαμβάνουν<text:s/>κυρίως<text:s/>τη<text:s/>χρησιμοποιούμενη<text:s/>μέθοδο<text:s/>τεκμηρίωσης,<text:s/>τα<text:s/>στοιχεία<text:s/>σύγκρισης<text:s/>ή<text:s/>αναφοράς<text:s/>και<text:s/>τις<text:s/>σχετικές<text:s/>προσαρμογές,<text:s/>καθώς<text:s/>και<text:s/>τις<text:s/>κρίσιμες<text:s/>παραδοχές<text:s/>για<text:s/>τις<text:s/>μελλοντικές<text:s/>συνθήκες.<text:s/>Αντικείμενο<text:s/>της<text:s/>προέγκρισης<text:s/>μπορεί<text:s/>επίσης<text:s/>να<text:s/>αποτελέσει<text:s/>και<text:s/>κάθε<text:s/>άλλο<text:s/>εξειδικευμένο<text:s/>ζήτημα<text:s/>που<text:s/>αφορά<text:s/>την<text:s/>τιμολόγηση<text:s/>των<text:s/>συναλλαγών<text:s/>με<text:s/>συνδεδεμένα<text:s/>πρόσωπα.</text:span><text:span text:style-name="T412_3"><text:note text:note-class="footnote"><text:note-citation/><text:note-body><text:p text:style-name="P413"><text:span text:style-name="T413_1"><text:a xlink:type="simple" xlink:href="http://data.aade.gr/eli/pri/law/2013/12/31/4223#art_44"><text:span text:style-name="T413_2">Τροποποίηση<text:s/>4223/2013,<text:s/>Άρθρο<text:s/>44</text:span></text:a></text:span></text:p></text:note-body></text:note></text:span></text:p>
      <text:p text:style-name="P414"><text:span text:style-name="T414_1">3.</text:span><text:span text:style-name="T414_2"><text:s/>α)<text:s/>Ο<text:s/>Διοικητής<text:s/>της<text:s/>Ανεξάρτητης<text:s/>Αρχής<text:s/>Δημοσίων<text:s/>Εσόδων<text:s/>εξετάζει<text:s/>την<text:s/>αίτηση<text:s/>και<text:s/>την<text:s/>αποδέχεται<text:s/>ή<text:s/>την<text:s/>απορρίπτει.<text:s/>Η<text:s/>σχετική<text:s/>απόφαση<text:s/>εκδίδεται<text:s/>εντός<text:s/>δεκαοκτώ<text:s/>(18)<text:s/>μηνών<text:s/>από<text:s/>την<text:s/>υποβολή<text:s/>της<text:s/>αίτησης<text:s/>προέγκρισης<text:s/>μεθοδολογίας<text:s/>ενδοομιλικής<text:s/>τιμολόγησης,<text:s/>σε<text:s/>περίπτωση<text:s/>αίτησης<text:s/>για<text:s/>μονομερή<text:s/>προέγκριση,<text:s/>και<text:s/>κοινοποιείται<text:s/>στους<text:s/>αιτούντες.<text:s/>Η<text:s/>μονομερής<text:s/>προέγκριση<text:s/>μεθοδολογίας<text:s/>ενδοομιλικής<text:s/>τιμολόγησης<text:s/>δεν<text:s/>εφαρμόζεται<text:s/>για<text:s/>προγενέστερα<text:s/>φορολογικά<text:s/>έτη.<text:s/>Η<text:s/>διάρκεια<text:s/>ισχύος<text:s/>της<text:s/>απόφασης<text:s/>προέγκρισης<text:s/>δεν<text:s/>μπορεί<text:s/>να<text:s/>υπερβαίνει<text:s/>τα<text:s/>τέσσερα<text:s/>(4)<text:s/>έτη.<text:s/>Με<text:s/>απόφαση<text:s/>του<text:s/>Διοικητή<text:s/>της<text:s/>Ανεξάρτητης<text:s/>Αρχής<text:s/>Δημοσίων<text:s/>Εσόδων<text:s/>μπορεί<text:s/>να<text:s/>ορίζεται<text:s/>μεγαλύτερος<text:s/>χρόνος<text:s/>για<text:s/>την<text:s/>έκδοση<text:s/>της<text:s/>απόφασης<text:s/>του<text:s/>πρώτου<text:s/>εδαφίου<text:s/>που<text:s/>δεν<text:s/>μπορεί<text:s/>πάντως<text:s/>να<text:s/>υπερβαίνει<text:s/>τους<text:s/>τριάντα<text:s/>έξι<text:s/>(36)<text:s/>μήνες<text:s/>από<text:s/>την<text:s/>υποβολή<text:s/>της<text:s/>αίτησης.</text:span><text:span text:style-name="T414_3"><text:note text:note-class="footnote"><text:note-citation/><text:note-body><text:p text:style-name="P415"><text:span text:style-name="T415_1"><text:a xlink:type="simple" xlink:href="http://data.aade.gr/eli/pri/law/2020/07/31/4714#art_17"><text:span text:style-name="T415_2">Τροποποίηση<text:s/>4714/2020,<text:s/>Άρθρο<text:s/>17</text:span></text:a></text:span></text:p></text:note-body></text:note></text:span></text:p>
      <text:p text:style-name="P416"><text:span text:style-name="T416_1">β)</text:span><text:span text:style-name="T416_2"><text:tab/></text:span><text:span text:style-name="T416_3">Σε<text:s/>περίπτωση<text:s/>αίτησης<text:s/>για<text:s/>διμερή<text:s/>ή<text:s/>πολυμερή<text:s/>προέγκριση,<text:s/>μπορεί<text:s/>να<text:s/>περιέχεται<text:s/>και<text:s/>αίτημα<text:s/>εφαρμογής<text:s/>της<text:s/>απόφασης<text:s/>σε<text:s/>προγενέστερα<text:s/>φορολογικά<text:s/>έτη<text:s/>από<text:s/>το<text:s/>έτος<text:s/>υποβολής<text:s/>της<text:s/>αίτησης<text:s/>προέγκρισης,<text:s/>ως<text:s/>ρήτρα<text:s/>αναδρομικής<text:s/>ισχύος,<text:s/>εφόσον<text:s/>υπάρχει<text:s/>ταύτιση<text:s/>των<text:s/>πραγματικών<text:s/>περιστατικών<text:s/>των<text:s/>ετών<text:s/>για<text:s/>τα<text:s/>οποία<text:s/>ζητείται<text:s/>η<text:s/>αναδρομική<text:s/>ισχύς<text:s/>με<text:s/>τα<text:s/>πραγματικά<text:s/>περιστατικά<text:s/>της<text:s/>υπό<text:s/>εξέταση<text:s/>αίτησης,<text:s/>υπό<text:s/>τις<text:s/>ακόλουθες<text:s/>προϋποθέσεις,<text:s/>οι<text:s/>οποίες<text:s/>πρέπει<text:s/>να<text:s/>συντρέχουν<text:s/>σωρευτικά<text:s/>κατά<text:s/>την<text:s/>υποβολή<text:s/>του<text:s/>αιτήματος:</text:span><text:span text:style-name="T416_4"><text:note text:note-class="footnote"><text:note-citation/><text:note-body><text:p text:style-name="P417"><text:span text:style-name="T417_1"><text:a xlink:type="simple" xlink:href="http://data.aade.gr/eli/pri/law/2020/07/31/4714#art_17"><text:span text:style-name="T417_2">Τροποποίηση<text:s/>4714/2020,<text:s/>Άρθρο<text:s/>17</text:span></text:a></text:span></text:p></text:note-body></text:note></text:span></text:p>
      <text:p text:style-name="P418"><text:span text:style-name="T418_1">βα)</text:span><text:span text:style-name="T418_2"><text:tab/></text:span><text:span text:style-name="T418_3">να<text:s/>μην<text:s/>έχει<text:s/>παραγραφεί<text:s/>η<text:s/>εξουσία<text:s/>του<text:s/>φορολογικού<text:s/>ελέγχου<text:s/>για<text:s/>τα<text:s/>εν<text:s/>λόγω<text:s/>φορολογικά<text:s/>έτη,<text:s/>και</text:span><text:span text:style-name="T418_4"><text:note text:note-class="footnote"><text:note-citation/><text:note-body><text:p text:style-name="P419"><text:span text:style-name="T419_1"><text:a xlink:type="simple" xlink:href="http://data.aade.gr/eli/pri/law/2020/07/31/4714#art_17"><text:span text:style-name="T419_2">Τροποποίηση<text:s/>4714/2020,<text:s/>Άρθρο<text:s/>17</text:span></text:a></text:span></text:p></text:note-body></text:note></text:span></text:p>
      <text:p text:style-name="P420"><text:span text:style-name="T420_1">ββ)</text:span><text:span text:style-name="T420_2"><text:tab/></text:span><text:span text:style-name="T420_3">να<text:s/>μην<text:s/>έχει<text:s/>κοινοποιηθεί<text:s/>στον<text:s/>φορολογούμενο<text:s/>εντολή<text:s/>φορολογικού<text:s/>ελέγχου<text:s/>για<text:s/>τα<text:s/>εν<text:s/>λόγω<text:s/>φορολογικά<text:s/>έτη.</text:span><text:span text:style-name="T420_4"><text:note text:note-class="footnote"><text:note-citation/><text:note-body><text:p text:style-name="P421"><text:span text:style-name="T421_1"><text:a xlink:type="simple" xlink:href="http://data.aade.gr/eli/pri/law/2020/07/31/4714#art_17"><text:span text:style-name="T421_2">Τροποποίηση<text:s/>4714/2020,<text:s/>Άρθρο<text:s/>17</text:span></text:a></text:span></text:p></text:note-body></text:note></text:span></text:p>
      <text:p text:style-name="P422"><text:span text:style-name="T422_1">β)</text:span><text:span text:style-name="T422_2"><text:tab/></text:span><text:span text:style-name="T422_3">Οι<text:s/>διατάξεις<text:s/>της<text:s/>περ.<text:s/>α)<text:s/>για<text:s/>τη<text:s/>χορήγηση<text:s/>ρήτρας<text:s/>αναδρομικής<text:s/>ισχύος<text:s/>εφαρμόζονται<text:s/>και<text:s/>στην<text:s/>περίπτωση<text:s/>εκκρεμών<text:s/>κατά<text:s/>την<text:s/>έναρξη<text:s/>ισχύος<text:s/>του<text:s/>παρόντος<text:s/>αιτήσεων<text:s/>για<text:s/>διμερή<text:s/>ή<text:s/>πολυμερή<text:s/>προέγκριση<text:s/>μεθοδολογίας<text:s/>ενδοομιλικής<text:s/>τιμολόγησης.</text:span><text:span text:style-name="T422_4"><text:note text:note-class="footnote"><text:note-citation/><text:note-body><text:p text:style-name="P423"><text:span text:style-name="T423_1"><text:a xlink:type="simple" xlink:href="http://data.aade.gr/eli/pri/law/2020/07/31/4714#art_17"><text:span text:style-name="T423_2">Τροποποίηση<text:s/>4714/2020,<text:s/>Άρθρο<text:s/>17</text:span></text:a></text:span><text:span text:style-name="T423_3">;<text:s/></text:span><text:span text:style-name="T423_4"><text:a xlink:type="simple" xlink:href="http://data.aade.gr/eli/pri/law/2016/08/03/4410#art_40"><text:span text:style-name="T423_5">Τροποποίηση<text:s/>4410/2016,<text:s/>Άρθρο<text:s/>40</text:span></text:a></text:span><text:span text:style-name="T423_6">;<text:s/></text:span><text:span text:style-name="T423_7"><text:a xlink:type="simple" xlink:href="http://data.aade.gr/eli/pri/law/2016/08/03/4410#art_40"><text:span text:style-name="T423_8">Προσθήκη<text:s/>4410/2016,<text:s/>Άρθρο<text:s/>40</text:span></text:a></text:span></text:p></text:note-body></text:note></text:span></text:p>
      <text:p text:style-name="P424"><text:span text:style-name="T424_1">4.</text:span><text:span text:style-name="T424_2"><text:s/>Οι<text:s/>τιμές<text:s/>των<text:s/>ενδοομιλικών<text:s/>συναλλαγών<text:s/>της<text:s/>επιχείρησης,<text:s/>τις<text:s/>οποίες<text:s/>αφορά<text:s/>η<text:s/>απόφαση<text:s/>προέγκρισης,<text:s/>θεωρούνται<text:s/>ότι<text:s/>δεν<text:s/>διαφέρουν<text:s/>από<text:s/>αυτές<text:s/>που<text:s/>θα<text:s/>είχαν<text:s/>συμφωνηθεί<text:s/>μεταξύ<text:s/>ανεξάρτητων<text:s/>προσώπων,<text:s/>εφόσον<text:s/>τηρούνται<text:s/>τα<text:s/>οριζόμενα<text:s/>στην<text:s/>απόφαση<text:s/>αυτή.<text:s/>Ο<text:s/>φορολογικός<text:s/>έλεγχος<text:s/>των<text:s/>συναλλαγών,<text:s/>οι<text:s/>οποίες<text:s/>αποτελούν<text:s/>αντικείμενο<text:s/>της<text:s/>προέγκρισης,<text:s/>περιορίζεται<text:s/>στην<text:s/>επαλήθευση,<text:s/>ότι<text:s/>τηρήθηκαν<text:s/>τα<text:s/>οριζόμενα<text:s/>στην<text:s/>απόφαση<text:s/>προέγκρισης<text:s/>και<text:s/>ότι<text:s/>εξακολουθούν<text:s/>να<text:s/>ισχύουν<text:s/>οι<text:s/>παραδοχές,<text:s/>οι<text:s/>περιστάσεις<text:s/>και<text:s/>οι<text:s/>όροι<text:s/>στις<text:s/>οποίες<text:s/>αυτή<text:s/>βασίστηκε.<text:s/>Σε<text:s/>περίπτωση<text:s/>που<text:s/>στην<text:s/>απόφαση<text:s/>προέγκρισης<text:s/>περιλαμβάνεται<text:s/>ρήτρα<text:s/>αναδρομικής<text:s/>ισχύος,<text:s/>ο<text:s/>φορολογικός<text:s/>έλεγχος<text:s/>των<text:s/>συναλλαγών<text:s/>των<text:s/>ετών<text:s/>τα<text:s/>οποία<text:s/>καταλαμβάνονται<text:s/>από<text:s/>την<text:s/>εν<text:s/>λόγω<text:s/>ρήτρα,<text:s/>περιορίζεται<text:s/>στην<text:s/>επαλήθευση<text:s/>ότι<text:s/>τηρήθηκαν<text:s/>τα<text:s/>οριζόμενα<text:s/>στην<text:s/>απόφαση<text:s/>προέγκρισης<text:s/>και<text:s/>ότι<text:s/>υπάρχει<text:s/>ταύτιση<text:s/>των<text:s/>πραγματικών<text:s/>περιστατικών<text:s/>των<text:s/>ετών<text:s/>που<text:s/>καταλαμβάνει<text:s/>με<text:s/>τα<text:s/>πραγματικά<text:s/>περιστατικά<text:s/>των<text:s/>συναλλαγών<text:s/>για<text:s/>τα<text:s/>οποία<text:s/>ζητήθηκε<text:s/>η<text:s/>προέγκριση.<text:s/>Πέραν<text:s/>των<text:s/>υποχρεώσεων<text:s/>τήρησης<text:s/>και<text:s/>διαφύλαξης<text:s/>στοιχείων<text:s/>που<text:s/>επιβάλλονται<text:s/>από<text:s/>άλλες<text:s/>διατάξεις<text:s/>της<text:s/>ισχύουσας<text:s/>νομοθεσίας,<text:s/>η<text:s/>επιχείρηση<text:s/>υποχρεούται<text:s/>να<text:s/>διαφυλάσσει<text:s/>τα<text:s/>στοιχεία<text:s/>τεκμηρίωσης<text:s/>που<text:s/>αφορούν<text:s/>την<text:s/>απόφαση<text:s/>προέγκρισης<text:s/>για<text:s/>το<text:s/>χρονικό<text:s/>διάστημα<text:s/>για<text:s/>το<text:s/>οποίο<text:s/>υφίσταται<text:s/>υποχρέωση<text:s/>διαφύλαξης<text:s/>βιβλίων<text:s/>και<text:s/>στοιχείων<text:s/>κάθε<text:s/>φορολογικού<text:s/>έτους<text:s/>το<text:s/>οποίο<text:s/>αφορά<text:s/>η<text:s/>απόφαση<text:s/>προέγκρισης.</text:span><text:span text:style-name="T424_3"><text:note text:note-class="footnote"><text:note-citation/><text:note-body><text:p text:style-name="P425"><text:span text:style-name="T425_1"><text:a xlink:type="simple" xlink:href="http://data.aade.gr/eli/pri/law/2020/07/31/4714#art_17"><text:span text:style-name="T425_2">Προσθήκη<text:s/>4714/2020,<text:s/>Άρθρο<text:s/>17</text:span></text:a></text:span></text:p></text:note-body></text:note></text:span></text:p>
      <text:p text:style-name="P426"><text:span text:style-name="T426_1">5.</text:span><text:span text:style-name="T426_2"><text:s/>Η<text:s/>απόφαση<text:s/>προέγκρισης<text:s/>αναθεωρείται<text:s/>οποτεδήποτε<text:s/>κατά<text:s/>τη<text:s/>διάρκεια<text:s/>ισχύος<text:s/>της,<text:s/>είτε<text:s/>κατόπιν<text:s/>αίτησης<text:s/>από<text:s/>το<text:s/>ενδιαφερόμενο<text:s/>πρόσωπο,<text:s/>είτε<text:s/>αυτεπάγγελτα<text:s/>από<text:s/>τον<text:s/>Γενικό<text:s/>Γραμματέα,<text:s/>στις<text:s/>εξής<text:s/>περιπτώσεις:</text:span></text:p>
      <text:p text:style-name="P427"><text:span text:style-name="T427_1">α)</text:span><text:span text:style-name="T427_2"><text:tab/></text:span><text:span text:style-name="T427_3">εφόσον<text:s/>οι<text:s/>κρίσιμες<text:s/>παραδοχές<text:s/>στις<text:s/>οποίες<text:s/>βασίστηκε<text:s/>η<text:s/>απόφαση<text:s/>προέγκρισης<text:s/>αποδειχθούν<text:s/>εσφαλμένες,</text:span></text:p>
      <text:p text:style-name="P428"><text:span text:style-name="T428_1">β)</text:span><text:span text:style-name="T428_2"><text:tab/></text:span><text:span text:style-name="T428_3">εφόσον<text:s/>επήλθε<text:s/>ουσιώδης<text:s/>μεταβολή<text:s/>των<text:s/>κρίσιμων<text:s/>παραδοχών<text:s/>ή<text:s/>συνθηκών<text:s/>που<text:s/>καθιστά<text:s/>αδύνατη<text:s/>την<text:s/>τήρηση<text:s/>των<text:s/>οριζομένων<text:s/>στην<text:s/>απόφαση<text:s/>προέγκρισης,</text:span></text:p>
      <text:p text:style-name="P429"><text:span text:style-name="T429_1">γ)</text:span><text:span text:style-name="T429_2"><text:tab/></text:span><text:span text:style-name="T429_3">σε<text:s/>περίπτωση<text:s/>εφαρμογής<text:s/>της<text:s/>διαδικασίας<text:s/>αμοιβαίου<text:s/>διακανονισμού<text:s/>της<text:s/>εκάστοτε<text:s/>εφαρμοστέας<text:s/>διμερούς<text:s/>σύμβασης<text:s/>για<text:s/>την<text:s/>αποφυγή<text:s/>της<text:s/>διπλής<text:s/>φορολογίας<text:s/>ή<text:s/>της<text:s/>Ευρωπαϊκής<text:s/>Σύμβασης<text:s/>για<text:s/>την<text:s/>εξάλειψη<text:s/>της<text:s/>διπλής<text:s/>φορολογίας<text:s/>σε<text:s/>περίπτωση<text:s/>διορθώσεως<text:s/>των<text:s/>κερδών<text:s/>συνδεδεμένων<text:s/>επιχειρήσεων<text:s/>για<text:s/>τις<text:s/>ίδιες<text:s/>συναλλαγές<text:s/>του<text:s/>ίδιου<text:s/>φορολογουμένου.</text:span></text:p>
      <text:p text:style-name="P430"><text:span text:style-name="T430_1">Ο<text:s/>Γενικός<text:s/>Γραμματέας<text:s/>εκδίδει<text:s/>απόφαση<text:s/>για<text:s/>την<text:s/>αναθεώρηση<text:s/>της<text:s/>αρχικής<text:s/>απόφασης<text:s/>προέγκρισης,<text:s/>η<text:s/>οποία<text:s/>κοινοποιείται<text:s/>στους<text:s/>αιτούντες<text:s/>και<text:s/>έχει<text:s/>τα<text:s/>αποτελέσματα<text:s/>που<text:s/>ορίζονται<text:s/>στην<text:s/>παράγραφο<text:s/>4,<text:s/>αρχής<text:s/>γενομένης<text:s/>από<text:s/>την<text:s/>έκδοσή<text:s/>της.</text:span></text:p>
      <text:p text:style-name="P431"><text:span text:style-name="T431_1">6.</text:span><text:span text:style-name="T431_2"><text:s/>Η<text:s/>απόφαση<text:s/>προέγκρισης<text:s/>δύναται<text:s/>να<text:s/>ανακληθεί<text:s/>από<text:s/>τη<text:s/>Φορολογική<text:s/>Διοίκηση<text:s/>κατά<text:s/>τη<text:s/>διάρκεια<text:s/>ισχύος<text:s/>της<text:s/>στις<text:s/>ακόλουθες<text:s/>περιπτώσεις:</text:span></text:p>
      <text:p text:style-name="P432"><text:span text:style-name="T432_1">α)</text:span><text:span text:style-name="T432_2"><text:tab/></text:span><text:span text:style-name="T432_3">εφόσον<text:s/>διαπιστωθεί,<text:s/>ότι<text:s/>τα<text:s/>στοιχεία<text:s/>ή<text:s/>κρίσιμες<text:s/>παραδοχές<text:s/>στα<text:s/>οποία<text:s/>βασίστηκε<text:s/>η<text:s/>απόφαση<text:s/>προέγκρισης<text:s/>ήταν<text:s/>ανακριβείς,<text:s/>λόγω<text:s/>εσφαλμένης<text:s/>ερμηνείας<text:s/>ή<text:s/>πλημμελειών<text:s/>που<text:s/>αποδίδονται<text:s/>στον<text:s/>φορολογούμενο,</text:span></text:p>
      <text:p text:style-name="P433"><text:span text:style-name="T433_1">β)</text:span><text:span text:style-name="T433_2"><text:tab/></text:span><text:span text:style-name="T433_3">εφόσον<text:s/>διαπιστωθεί,<text:s/>ότι<text:s/>οι<text:s/>αιτούντες<text:s/>δεν<text:s/>τήρησαν<text:s/>ουσιώδη<text:s/>όρο<text:s/>ή<text:s/>υποχρέωση<text:s/>που<text:s/>ορίζονται<text:s/>στην<text:s/>απόφαση<text:s/>προέγκρισης.</text:span></text:p>
      <text:p text:style-name="P434"><text:span text:style-name="T434_1">Σε<text:s/>περίπτωση<text:s/>ανάκλησης,<text:s/>η<text:s/>απόφαση<text:s/>προέγκρισης<text:s/>θεωρείται<text:s/>ως<text:s/>μηδέποτε<text:s/>εκδοθείσα.</text:span></text:p>
      <text:p text:style-name="P435"><text:span text:style-name="T435_1">7.</text:span><text:span text:style-name="T435_2"><text:s/>Η<text:s/>απόφαση<text:s/>προέγκρισης<text:s/>δύναται<text:s/>να<text:s/>ακυρωθεί<text:s/>από<text:s/>τη<text:s/>Φορολογική<text:s/>Διοίκηση<text:s/>οποτεδήποτε<text:s/>κατά<text:s/>τη<text:s/>διάρκεια<text:s/>ισχύος<text:s/>της<text:s/>στις<text:s/>ακόλουθες<text:s/>περιπτώσεις:</text:span></text:p>
      <text:p text:style-name="P436"><text:span text:style-name="T436_1">α)</text:span><text:span text:style-name="T436_2"><text:tab/></text:span><text:span text:style-name="T436_3">εφόσον<text:s/>διαπιστωθεί<text:s/>ότι<text:s/>επήλθε<text:s/>ουσιώδης<text:s/>μεταβολή<text:s/>των<text:s/>κρίσιμων<text:s/>παραδοχών<text:s/>ή<text:s/>συνθηκών<text:s/>στις<text:s/>οποίες<text:s/>βασίστηκε<text:s/>η<text:s/>απόφαση<text:s/>προέγκρισης,</text:span></text:p>
      <text:p text:style-name="P437"><text:span text:style-name="T437_1">β)</text:span><text:span text:style-name="T437_2"><text:tab/></text:span><text:span text:style-name="T437_3">εφόσον<text:s/>διαπιστωθεί<text:s/>ότι<text:s/>η<text:s/>επιχείρηση<text:s/>δεν<text:s/>τήρησε<text:s/>ουσιώδεις<text:s/>όρους<text:s/>ή<text:s/>υποχρεώσεις<text:s/>που<text:s/>ορίζονται<text:s/>από<text:s/>την<text:s/>απόφαση<text:s/>προέγκρισης,</text:span></text:p>
      <text:p text:style-name="P438"><text:span text:style-name="T438_1">γ)</text:span><text:span text:style-name="T438_2"><text:tab/></text:span><text:span text:style-name="T438_3">εφόσον<text:s/>επέλθει<text:s/>ουσιώδης<text:s/>μεταβολή<text:s/>των<text:s/>εφαρμοστέων<text:s/>φορολογικών<text:s/>διατάξεων<text:s/>οι<text:s/>οποίες<text:s/>επηρεάζουν<text:s/>ουσιωδώς<text:s/>την<text:s/>απόφαση<text:s/>προέγκρισης.</text:span></text:p>
      <text:p text:style-name="P439"><text:span text:style-name="T439_1">Δεν<text:s/>επιτρέπεται<text:s/>η<text:s/>ακύρωση<text:s/>της<text:s/>απόφασης<text:s/>προέγκρισης,<text:s/>εφόσον<text:s/>είναι<text:s/>δυνατή<text:s/>η<text:s/>αναθεώρησή<text:s/>της<text:s/>σύμφωνα<text:s/>με<text:s/>τα<text:s/>οριζόμενα<text:s/>στην<text:s/>παράγραφο<text:s/>5.</text:span></text:p>
      <text:p text:style-name="P440"><text:span text:style-name="T440_1">Σε<text:s/>περίπτωση<text:s/>ακύρωσης,<text:s/>η<text:s/>ισχύς<text:s/>της<text:s/>απόφασης<text:s/>προέγκρισης<text:s/>παύει<text:s/>από<text:s/>το<text:s/>χρονικό<text:s/>σημείο<text:s/>που<text:s/>ορίζεται<text:s/>με<text:s/>την<text:s/>απόφαση<text:s/>ακύρωσης.</text:span></text:p>
      <text:p text:style-name="P441"><text:span text:style-name="T441_1">8.</text:span><text:span text:style-name="T441_2"><text:s/>Με<text:s/>απόφαση<text:s/>του<text:s/>Γενικού<text:s/>Γραμματέα<text:s/>ορίζονται<text:s/>τα<text:s/>ειδικότερα<text:s/>θέματα<text:s/>τα<text:s/>οποία<text:s/>είναι<text:s/>αναγκαία<text:s/>για<text:s/>την<text:s/>εφαρμογή<text:s/>των<text:s/>διατάξεων<text:s/>των<text:s/>προηγούμενων<text:s/>παραγράφων<text:s/>και<text:s/>ειδικότερα<text:s/>η<text:s/>διαδικασία<text:s/>για<text:s/>την<text:s/>προέγκριση<text:s/>μεθοδολογίας<text:s/>ενδοομιλικής<text:s/>τιμολόγησης,<text:s/>την<text:s/>αναθεώρηση,<text:s/>την<text:s/>ανάκληση<text:s/>και<text:s/>την<text:s/>ακύρωσή<text:s/>της,<text:s/>το<text:s/>ειδικότερο<text:s/>περιεχόμενο<text:s/>της<text:s/>αίτησης<text:s/>προέγκρισης,<text:s/>τα<text:s/>σχετικά<text:s/>παράβολα,<text:s/>η<text:s/>διαδικασία<text:s/>συνεννόησης<text:s/>με<text:s/>τις<text:s/>αρμόδιες<text:s/>αρχές<text:s/>άλλων<text:s/>εμπλεκομένων<text:s/>κρατών,<text:s/>ο<text:s/>τύπος<text:s/>και<text:s/>το<text:s/>περιεχόμενο<text:s/>των<text:s/>αποφάσεων<text:s/>της<text:s/>Φορολογικής<text:s/>Διοίκησης,<text:s/>καθώς<text:s/>και<text:s/>κάθε<text:s/>σχετικό<text:s/>θέμα.</text:span></text:p>
      <text:p text:style-name="P442"><text:span text:style-name="T442_1">8.</text:span><text:span text:style-name="T442_2"><text:s/>Με<text:s/>απόφαση<text:s/>του<text:s/>Διοικητή<text:s/>της<text:s/>Ανεξάρτητης<text:s/>Αρχής<text:s/>Δημοσίων<text:s/>Εσόδων<text:s/>ορίζονται<text:s/>τα<text:s/>ειδικότερα<text:s/>θέματα,<text:s/>τα<text:s/>οποία<text:s/>είναι<text:s/>αναγκαία<text:s/>για<text:s/>την<text:s/>εφαρμογή<text:s/>των<text:s/>διατάξεων<text:s/>των<text:s/>προηγούμενων<text:s/>παραγράφων<text:s/>και<text:s/>συγκεκριμένα,<text:s/>η<text:s/>διαδικασία<text:s/>για<text:s/>την<text:s/>προέγκριση<text:s/>μεθοδολογίας<text:s/>ενδοομιλικής<text:s/>τιμολόγησης,<text:s/>την<text:s/>αναθεώρηση,<text:s/>την<text:s/>ανάκληση<text:s/>και<text:s/>την<text:s/>ακύρωσή<text:s/>της,<text:s/>το<text:s/>ειδικότερο<text:s/>περιεχόμενο<text:s/>της<text:s/>αίτησης<text:s/>προέγκρισης,<text:s/>οι<text:s/>όροι<text:s/>και<text:s/>προϋποθέσεις<text:s/>αναδρομικής<text:s/>ισχύος<text:s/>της<text:s/>απόφασης<text:s/>προέγκρισης,<text:s/>τα<text:s/>σχετικά<text:s/>παράβολα,<text:s/>η<text:s/>διαδικασία<text:s/>συνεννόησης<text:s/>με<text:s/>τις<text:s/>αρμόδιες<text:s/>αρχές<text:s/>αλλοδαπών<text:s/>εμπλεκόμενων<text:s/>κρατών,<text:s/>ο<text:s/>τύπος<text:s/>και<text:s/>το<text:s/>περιεχόμενο<text:s/>των<text:s/>αποφάσεων<text:s/>της<text:s/>Φορολογικής<text:s/>Διοίκησης,<text:s/>καθώς<text:s/>και<text:s/>κάθε<text:s/>άλλο<text:s/>σχετικό<text:s/>θέμα.</text:span><text:span text:style-name="T442_3"><text:note text:note-class="footnote"><text:note-citation/><text:note-body><text:p text:style-name="P443"><text:span text:style-name="T443_1"><text:a xlink:type="simple" xlink:href="http://data.aade.gr/eli/pri/law/2020/07/31/4714#art_17"><text:span text:style-name="T443_2">Τροποποίηση<text:s/>4714/2020,<text:s/>Άρθρο<text:s/>17</text:span></text:a></text:span></text:p></text:note-body></text:note></text:span></text:p>
      <text:p text:style-name="P444"><text:span text:style-name="T444_1">9.</text:span><text:span text:style-name="T444_2"><text:s/>Αν<text:s/>από<text:s/>απόφαση<text:s/>προέγκρισης<text:s/>μεθοδολογίας<text:s/>ενδοομιλικής<text:s/>τιμολόγησης<text:s/>προκύπτει<text:s/>υποχρέωση<text:s/>υποβολής<text:s/>τροποποιητικών<text:s/>φορολογικών<text:s/>δηλώσεων<text:s/>για<text:s/>παρελθόντα<text:s/>φορολογικά<text:s/>έτη<text:s/>που<text:s/>καλύπτει<text:s/>η<text:s/>απόφαση<text:s/>προέγκρισης,<text:s/>θεωρείται<text:s/>ότι<text:s/>αυτές<text:s/>υποβάλλονται<text:s/>εμπρόθεσμα<text:s/>εντός<text:s/>προθεσμίας<text:s/>τριάντα<text:s/>(30)<text:s/>ημερών<text:s/>από<text:s/>την<text:s/>κοινοποίηση<text:s/>της<text:s/>απόφασης<text:s/>προέγκρισης<text:s/>στον<text:s/>φορολογούμενο.</text:span><text:span text:style-name="T444_3"><text:note text:note-class="footnote"><text:note-citation/><text:note-body><text:p text:style-name="P445"><text:span text:style-name="T445_1"><text:a xlink:type="simple" xlink:href="http://data.aade.gr/eli/pri/law/2020/07/31/4714#art_17"><text:span text:style-name="T445_2">Προσθήκη<text:s/>4714/2020,<text:s/>Άρθρο<text:s/>17</text:span></text:a></text:span></text:p></text:note-body></text:note></text:span></text:p>
      <text:h text:style-name="P446" text:outline-level="2"><text:span text:style-name="T446_1">ΚΕΦΑΛΑΙΟ<text:s/>ΕΒΔΟΜΟ<text:s/></text:span></text:h>
      <text:h text:style-name="P447" text:outline-level="2"><text:span text:style-name="T447_1">ΦΟΡΟΛΟΓΙΚΟΙ<text:s/>ΕΛΕΓΧΟΙ</text:span></text:h>
      <text:h text:style-name="P448" text:outline-level="6"><text:span text:style-name="T448_1">Άρθρο<text:s/>23</text:span></text:h>
      <text:h text:style-name="P449" text:outline-level="6"><text:span text:style-name="T449_1">Εξουσίες<text:s/>Φορολογικής<text:s/>Διοίκησης</text:span></text:h>
      <text:p text:style-name="P450"><text:span text:style-name="T450_1">1.</text:span><text:span text:style-name="T450_2"><text:s/>Η<text:s/>Φορολογική<text:s/>Διοίκηση<text:s/>έχει<text:s/>την<text:s/>εξουσία<text:s/>να<text:s/>επαληθεύει,<text:s/>να<text:s/>ελέγχει<text:s/>και<text:s/>να<text:s/>διασταυρώνει<text:s/>την<text:s/>εκπλήρωση<text:s/>των<text:s/>φορολογικών<text:s/>υποχρεώσεων<text:s/>εκ<text:s/>μέρους<text:s/>του<text:s/>φορολογούμενου,<text:s/>την<text:s/>ακρίβεια<text:s/>των<text:s/>φορολογικών<text:s/>δηλώσεων<text:s/>που<text:s/>υποβάλλονται<text:s/>σε<text:s/>αυτήν<text:s/>και<text:s/>να<text:s/>επιβεβαιώνει<text:s/>τον<text:s/>υπολογισμό<text:s/>και<text:s/>την<text:s/>καταβολή<text:s/>του<text:s/>οφειλόμενου<text:s/>φόρου,<text:s/>διενεργώντας<text:s/>έλεγχο<text:s/>σε<text:s/>έγγραφα,<text:s/>λογιστικά<text:s/>στοιχεία<text:s/>και<text:s/>στοιχεία<text:s/>γνωστοποιήσεων<text:s/>και<text:s/>παρόμοιες<text:s/>πληροφορίες,<text:s/>θέτοντας<text:s/>ερωτήσεις<text:s/>στον<text:s/>φορολογούμενο<text:s/>και<text:s/>σε<text:s/>τρίτα<text:s/>πρόσωπα,<text:s/>ερευνώντας<text:s/>εγκαταστάσεις<text:s/>και<text:s/>μέσα<text:s/>μεταφοράς<text:s/>που<text:s/>χρησιμοποιούνται<text:s/>για<text:s/>τη<text:s/>διενέργεια<text:s/>επιχειρηματικών<text:s/>δραστηριοτήτων,<text:s/>σύμφωνα<text:s/>με<text:s/>τις<text:s/>διαδικασίες<text:s/>και<text:s/>χρησιμοποιώντας<text:s/>μεθόδους<text:s/>που<text:s/>προβλέπονται<text:s/>στον<text:s/>Κώδικα.</text:span><text:span text:style-name="T450_3"><text:note text:note-class="footnote"><text:note-citation/><text:note-body><text:p text:style-name="P451"><text:span text:style-name="T451_1"><text:a xlink:type="simple" xlink:href="http://data.aade.gr/eli/pri/law/2013/12/31/4223#art_45"><text:span text:style-name="T451_2">Τροποποίηση<text:s/>4223/2013,<text:s/>Άρθρο<text:s/>45</text:span></text:a></text:span></text:p></text:note-body></text:note></text:span></text:p>
      <text:p text:style-name="P452"><text:span text:style-name="T452_1">2.</text:span><text:span text:style-name="T452_2"><text:s/>Ο<text:s/>έλεγχος<text:s/>εκπλήρωσης<text:s/>των<text:s/>φορολογικών<text:s/>υποχρεώσεων<text:s/>του<text:s/>φορολογούμενου<text:s/>που<text:s/>διενεργείται<text:s/>από<text:s/>τη<text:s/>Φορολογική<text:s/>Διοίκηση<text:s/>είναι<text:s/>δυνατόν<text:s/>να<text:s/>έχει<text:s/>τη<text:s/>μορφή<text:s/>φορολογικού<text:s/>ελέγχου<text:s/>από<text:s/>τα<text:s/>γραφεία<text:s/>της<text:s/>Φορολογικής<text:s/>Διοίκησης<text:s/>ή<text:s/>επιτόπιου<text:s/>φορολογικού<text:s/>ελέγχου:</text:span><text:span text:style-name="T452_3"><text:note text:note-class="footnote"><text:note-citation/><text:note-body><text:p text:style-name="P453"><text:span text:style-name="T453_1"><text:a xlink:type="simple" xlink:href="http://data.aade.gr/eli/pri/law/2013/12/31/4223#art_45"><text:span text:style-name="T453_2">Τροποποίηση<text:s/>4223/2013,<text:s/>Άρθρο<text:s/>45</text:span></text:a></text:span></text:p></text:note-body></text:note></text:span></text:p>
      <text:p text:style-name="P454"><text:span text:style-name="T454_1">α)</text:span><text:span text:style-name="T454_2"><text:tab/></text:span><text:span text:style-name="T454_3">Η<text:s/>Φορολογική<text:s/>Διοίκηση<text:s/>μπορεί<text:s/>να<text:s/>διενεργεί<text:s/>φορολογικό<text:s/>έλεγχο<text:s/>από<text:s/>τα<text:s/>γραφεία<text:s/>της<text:s/>με<text:s/>βάση<text:s/>τις<text:s/>χρηματοοικονομικές<text:s/>καταστάσεις,<text:s/>δηλώσεις<text:s/>και<text:s/>λοιπά<text:s/>έγγραφα<text:s/>που<text:s/>υποβάλλει<text:s/>ο<text:s/>φορολογούμενος,<text:s/>καθώς<text:s/>και<text:s/>έγγραφα<text:s/>και<text:s/>πληροφορίες<text:s/>που<text:s/>έχει<text:s/>στην<text:s/>κατοχή<text:s/>της<text:s/>ή<text:s/>με<text:s/>βάση<text:s/>τα<text:s/>βιβλία<text:s/>και<text:s/>λογιστικά<text:s/>αρχεία<text:s/>που<text:s/>προσκομίζονται<text:s/>από<text:s/>τον<text:s/>φορολογούμενο,<text:s/>κατόπιν<text:s/>σχετικού<text:s/>εγγράφου<text:s/>της<text:s/>Φορολογικής<text:s/>Διοίκησης,</text:span><text:span text:style-name="T454_4"><text:note text:note-class="footnote"><text:note-citation/><text:note-body><text:p text:style-name="P455"><text:span text:style-name="T455_1"><text:a xlink:type="simple" xlink:href="http://data.aade.gr/eli/pri/law/2016/08/03/4410#art_40"><text:span text:style-name="T455_2">Τροποποίηση<text:s/>4410/2016,<text:s/>Άρθρο<text:s/>40</text:span></text:a></text:span><text:span text:style-name="T455_3">;<text:s/></text:span><text:span text:style-name="T455_4"><text:a xlink:type="simple" xlink:href="http://data.aade.gr/eli/pri/law/2013/12/31/4223#art_45"><text:span text:style-name="T455_5">Τροποποίηση<text:s/>4223/2013,<text:s/>Άρθρο<text:s/>45</text:span></text:a></text:span></text:p></text:note-body></text:note></text:span></text:p>
      <text:p text:style-name="P456"><text:span text:style-name="T456_1">β)</text:span><text:span text:style-name="T456_2"><text:tab/></text:span><text:span text:style-name="T456_3">Η<text:s/>απόφαση<text:s/>της<text:s/>Φορολογικής<text:s/>Διοίκησης<text:s/>για<text:s/>τη<text:s/>διενέργεια<text:s/>πλήρους<text:s/>επιτόπιου<text:s/>φορολογικού<text:s/>ελέγχου<text:s/>πρέπει<text:s/>να<text:s/>κοινοποιείται<text:s/>στο<text:s/>φορολογούμενο<text:s/>με<text:s/>προηγούμενη<text:s/>έγγραφη<text:s/>ειδοποίηση.<text:s/>Κάθε<text:s/>άλλος<text:s/>επιτόπιος<text:s/>φορολογικός<text:s/>έλεγχος<text:s/>είναι<text:s/>δυνατόν<text:s/>να<text:s/>διενεργείται<text:s/>χωρίς<text:s/>προηγούμενη<text:s/>ειδοποίηση.<text:s/>Με<text:s/>πράξη<text:s/>του<text:s/>Γενικού<text:s/>Γραμματέα<text:s/>είναι<text:s/>δυνατόν<text:s/>να<text:s/>διενεργείται<text:s/>πλήρης<text:s/>επιτόπιος<text:s/>φορολογικός<text:s/>έλεγχος<text:s/>χωρίς<text:s/>προηγούμενη<text:s/>ειδοποίηση,<text:s/>σε<text:s/>περιπτώσεις<text:s/>όπου<text:s/>υπάρχουν<text:s/>ενδείξεις<text:s/>ότι<text:s/>έχει<text:s/>διαπραχθεί<text:s/>φοροδιαφυγή.<text:s/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</text:span><text:span text:style-name="T456_4"><text:note text:note-class="footnote"><text:note-citation/><text:note-body><text:p text:style-name="P457"><text:span text:style-name="T457_1"><text:a xlink:type="simple" xlink:href="http://data.aade.gr/eli/pri/law/2013/12/31/4223#art_45"><text:span text:style-name="T457_2">Τροποποίηση<text:s/>4223/2013,<text:s/>Άρθρο<text:s/>45</text:span></text:a></text:span></text:p></text:note-body></text:note></text:span></text:p>
      <text:p text:style-name="P458"><text:span text:style-name="T458_1"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</text:span></text:p>
      <text:h text:style-name="P459" text:outline-level="6"><text:span text:style-name="T459_1">Άρθρο<text:s/>24</text:span></text:h>
      <text:h text:style-name="P460" text:outline-level="6"><text:span text:style-name="T460_1">Πρόσβαση<text:s/>στα<text:s/>βιβλία<text:s/>και<text:s/>στοιχεία</text:span></text:h>
      <text:p text:style-name="P461"><text:span text:style-name="T461_1">1.</text:span><text:span text:style-name="T461_2"><text:s/>Η<text:s/>Φορολογική<text:s/>Διοίκηση<text:s/>έχει<text:s/>δικαίωμα<text:s/>να<text:s/>λαμβάνει<text:s/>αντίγραφα<text:s/>των<text:s/>βιβλίων<text:s/>και<text:s/>στοιχείων,<text:s/>καθώς<text:s/>και<text:s/>λοιπών<text:s/>εγγράφων,<text:s/>για<text:s/>τα<text:s/>οποία<text:s/>ο<text:s/>φορολογούμενος<text:s/>δηλώνει<text:s/>ότι<text:s/>αντιπροσωπεύουν<text:s/>ακριβή<text:s/>αντίγραφα.<text:s/>Σε<text:s/>περίπτωση<text:s/>που<text:s/>ο<text:s/>φορολογούμενος<text:s/>αρνείται<text:s/>να<text:s/>προβεί<text:s/>στην<text:s/>ανωτέρω<text:s/>δήλωση,<text:s/>ο<text:s/>οριζόμενος<text:s/>από<text:s/>τη<text:s/>Φορολογική<text:s/>Διοίκηση<text:s/>υπάλληλος<text:s/>προβαίνει<text:s/>σε<text:s/>σχετική<text:s/>επισημείωση<text:s/>επί<text:s/>των<text:s/>εγγράφων.<text:s/>Ο<text:s/>οριζόμενος<text:s/>υπάλληλος<text:s/>δύναται<text:s/>ταυτόχρονα<text:s/>να<text:s/>απαιτεί<text:s/>από<text:s/>το<text:s/>φορολογούμενο<text:s/>ή<text:s/>τον<text:s/>φορολογικό<text:s/>εκπρόσωπό<text:s/>του<text:s/>να<text:s/>παρίσταται<text:s/>στον<text:s/>τόπο<text:s/>όπου<text:s/>διενεργείται<text:s/>ο<text:s/>φορολογικός<text:s/>έλεγχος<text:s/>και<text:s/>να<text:s/>απαντά<text:s/>σε<text:s/>ερωτήματα<text:s/>που<text:s/>του<text:s/>τίθενται,<text:s/>ώστε<text:s/>να<text:s/>διευκολύνεται<text:s/>η<text:s/>διενέργεια<text:s/>του<text:s/>φορολογικού<text:s/>ελέγχου.</text:span></text:p>
      <text:p text:style-name="P462"><text:span text:style-name="T462_1">2.</text:span><text:span text:style-name="T462_2"><text:s/>Εάν<text:s/>τα<text:s/>βιβλία<text:s/>και<text:s/>τα<text:s/>στοιχεία<text:s/>τηρούνται<text:s/>σε<text:s/>ηλεκτρονική<text:s/>μορφή,<text:s/>η<text:s/>φορολογική<text:s/>διοίκηση<text:s/>έχει<text:s/>δικαίωμα<text:s/>πρόσβασης<text:s/>σε<text:s/>οποιαδήποτε<text:s/>σχετιζόμενα<text:s/>αρχεία.<text:s/>Ειδικότερα,<text:s/>ο<text:s/>φορολογούμενος<text:s/>υποχρεούται<text:s/>να<text:s/>παράσχει<text:s/>κάθε<text:s/>απαραίτητη<text:s/>πληροφορία<text:s/>για<text:s/>την<text:s/>απρόσκοπτη<text:s/>πρόσβαση<text:s/>στον<text:s/>οριζόμενο<text:s/>υπάλληλο<text:s/>της<text:s/>φορολογικής<text:s/>διοίκησης,<text:s/>ανεξάρτητα<text:s/>από<text:s/>τον<text:s/>τόπο<text:s/>της<text:s/>αποθήκευσης<text:s/>και<text:s/>της<text:s/>μορφής<text:s/>των<text:s/>δεδομένων<text:s/>αυτών.<text:s/>Την<text:s/>ίδια<text:s/>υποχρέωση<text:s/>έχουν<text:s/>και<text:s/>όσοι<text:s/>τρίτοι<text:s/>παρέχουν<text:s/>ψηφιακές<text:s/>υπηρεσίες<text:s/>προς<text:s/>τον<text:s/>φορολογούμενο,<text:s/>οι<text:s/>οποίες<text:s/>σχετίζονται<text:s/>με<text:s/>την<text:s/>αποθήκευση<text:s/>και<text:s/>επεξεργασία<text:s/>ψηφιακών<text:s/>δεδομένων,<text:s/>εφόσον<text:s/>αυτό<text:s/>ζητηθεί<text:s/>από<text:s/>τη<text:s/>φορολογική<text:s/>διοίκηση.<text:s/>Η<text:s/>φορολογική<text:s/>διοίκηση<text:s/>δικαιούται<text:s/>να<text:s/>λαμβάνει<text:s/>τα<text:s/>ηλεκτρονικά<text:s/>αρχεία<text:s/>σε<text:s/>αναγνώσιμη<text:s/>ηλεκτρονική<text:s/>ή<text:s/>έντυπη<text:s/>μορφή.</text:span><text:span text:style-name="T462_3"><text:note text:note-class="footnote"><text:note-citation/><text:note-body><text:p text:style-name="P463"><text:span text:style-name="T463_1"><text:a xlink:type="simple" xlink:href="http://data.aade.gr/eli/pri/law/2016/08/03/4410#art_40"><text:span text:style-name="T463_2">Τροποποίηση<text:s/>4410/2016,<text:s/>Άρθρο<text:s/>40</text:span></text:a></text:span></text:p></text:note-body></text:note></text:span></text:p>
      <text:p text:style-name="P464"><text:span text:style-name="T464_1">3.</text:span><text:span text:style-name="T464_2"><text:s/>Ο<text:s/>υπάλληλος<text:s/>που<text:s/>έχει<text:s/>ορίσει<text:s/>η<text:s/>Φορολογική<text:s/>Διοίκηση<text:s/>δύναται<text:s/>να<text:s/>κατάσχει<text:s/>βιβλία<text:s/>και<text:s/>στοιχεία<text:s/>που<text:s/>τηρούνται<text:s/>ή<text:s/>διαφυλάσσονται<text:s/>σύμφωνα<text:s/>με<text:s/>τη<text:s/>φορολογική<text:s/>νομοθεσία<text:s/>και<text:s/>οποιαδήποτε<text:s/>άλλα<text:s/>ανεπίσημα<text:s/>βιβλία,<text:s/>έγγραφα,<text:s/>αρχεία<text:s/>ή<text:s/>στοιχεία,<text:s/>εφόσον<text:s/>το<text:s/>θεωρήσει<text:s/>αναγκαίο,<text:s/>προκειμένου<text:s/>να<text:s/>διασφαλισθεί<text:s/>η<text:s/>αποδεικτική<text:s/>αξία<text:s/>αυτών.</text:span></text:p>
      <text:p text:style-name="P465"><text:span text:style-name="T465_1">4.</text:span><text:span text:style-name="T465_2"><text:s/>Για<text:s/>την<text:s/>εφαρμογή<text:s/>της<text:s/>προηγούμενης<text:s/>παραγράφου<text:s/>συντάσσεται<text:s/>έκθεση<text:s/>κατάσχεσης,<text:s/>η<text:s/>οποία<text:s/>υπογράφεται<text:s/>από<text:s/>το<text:s/>όργανο<text:s/>της<text:s/>Φορολογικής<text:s/>Διοίκησης<text:s/>που<text:s/>ενεργεί<text:s/>την<text:s/>κατάσχεση<text:s/>και<text:s/>τον<text:s/>ίδιο<text:s/>τον<text:s/>φορολογούμενο<text:s/>ή<text:s/>τον<text:s/>παρόντα<text:s/>κατά<text:s/>τη<text:s/>διενέργεια<text:s/>της<text:s/>κατάσχεσης<text:s/>υπάλληλο<text:s/>ή<text:s/>εκπρόσωπό<text:s/>του<text:s/>ή<text:s/>λογιστή<text:s/>του,<text:s/>ή,<text:s/>στην<text:s/>περίπτωση<text:s/>των<text:s/>νομικών<text:s/>προσώπων<text:s/>και<text:s/>οντοτήτων,<text:s/>εκτός<text:s/>των<text:s/>ανωτέρω<text:s/>προσώπων,<text:s/>από<text:s/>οποιονδήποτε<text:s/>εταίρο<text:s/>ή<text:s/>οποιοδήποτε<text:s/>μέλος<text:s/>της<text:s/>διοίκησής<text:s/>τους<text:s/>ή<text:s/>φορολογικό<text:s/>εκπρόσωπό<text:s/>τους.<text:s/>Αντίγραφο<text:s/>της<text:s/>έκθεσης<text:s/>κατάσχεσης<text:s/>παραδίδεται<text:s/>στον<text:s/>φορολογούμενο<text:s/>ή<text:s/>στα<text:s/>πρόσωπα<text:s/>του<text:s/>προηγούμενου<text:s/>εδαφίου.<text:s/>Σε<text:s/>περίπτωση<text:s/>άρνησης<text:s/>των<text:s/>παραπάνω<text:s/>προσώπων<text:s/>να<text:s/>υπογράψουν,<text:s/>η<text:s/>έκθεση<text:s/>θυροκολλείται.<text:s/>Ο<text:s/>φορολογούμενος<text:s/>δικαιούται<text:s/>να<text:s/>λάβει<text:s/>αντίγραφα<text:s/>ή<text:s/>φωτοτυπίες<text:s/>των<text:s/>κατασχεθέντων<text:s/>με<text:s/>δαπάνες<text:s/>του.<text:s/>Για<text:s/>την<text:s/>κατάσχεση<text:s/>βιβλίων,<text:s/>εγγράφων<text:s/>και<text:s/>λοιπών<text:s/>στοιχείων<text:s/>τρίτου<text:s/>φορολογούμενου<text:s/>δεν<text:s/>απαιτείται<text:s/>επίδοση<text:s/>της<text:s/>έκθεσης<text:s/>κατάσχεσης<text:s/>σε<text:s/>αυτόν.</text:span><text:span text:style-name="T465_3"><text:note text:note-class="footnote"><text:note-citation/><text:note-body><text:p text:style-name="P466"><text:span text:style-name="T466_1"><text:a xlink:type="simple" xlink:href="http://data.aade.gr/eli/pri/law/2013/12/31/4223#art_45"><text:span text:style-name="T466_2">Τροποποίηση<text:s/>4223/2013,<text:s/>Άρθρο<text:s/>45</text:span></text:a></text:span></text:p></text:note-body></text:note></text:span></text:p>
      <text:h text:style-name="P467" text:outline-level="6"><text:span text:style-name="T467_1">Άρθρο<text:s/>25</text:span></text:h>
      <text:h text:style-name="P468" text:outline-level="6"><text:span text:style-name="T468_1">Είσοδος<text:s/>σε<text:s/>εγκαταστάσεις</text:span><text:span text:style-name="T468_2"><text:note text:note-class="footnote"><text:note-citation/><text:note-body><text:p text:style-name="P469"><text:span text:style-name="T469_1"><text:a xlink:type="simple" xlink:href="http://data.aade.gr/eli/pri/law/2013/12/31/4223#art_45"><text:span text:style-name="T469_2">Τροποποίηση<text:s/>4223/2013,<text:s/>Άρθρο<text:s/>45</text:span></text:a></text:span></text:p></text:note-body></text:note></text:span></text:h>
      <text:p text:style-name="P470"><text:span text:style-name="T470_1">1.</text:span><text:span text:style-name="T470_2"><text:s/>Ο<text:s/>οριζόμενος<text:s/>ή<text:s/>οι<text:s/>οριζόμενοι<text:s/>από<text:s/>τη<text:s/>Φορολογική<text:s/>Διοίκηση,<text:s/>για<text:s/>τη<text:s/>διενέργεια<text:s/>του<text:s/>φορολογικού<text:s/>ελέγχου,<text:s/>υπάλληλος<text:s/>ή<text:s/>υπάλληλοι<text:s/>φέρουν<text:s/>έγγραφη<text:s/>εντολή<text:s/>διενέργειας<text:s/>επιτόπιου<text:s/>φορολογικού<text:s/>ελέγχου,<text:s/>η<text:s/>οποία<text:s/>έχει<text:s/>εκδοθεί<text:s/>από<text:s/>τον<text:s/>Γενικό<text:s/>Γραμματέα<text:s/>ή<text:s/>από<text:s/>εξουσιοδοτημένα<text:s/>από<text:s/>αυτόν<text:s/>όργανα<text:s/>της<text:s/>Φορολογικής<text:s/>Διοίκησης<text:s/>και<text:s/>η<text:s/>οποία<text:s/>περιλαμβάνει<text:s/>τουλάχιστον<text:s/>τα<text:s/>εξής:</text:span><text:span text:style-name="T470_3"><text:note text:note-class="footnote"><text:note-citation/><text:note-body><text:p text:style-name="P471"><text:span text:style-name="T471_1"><text:a xlink:type="simple" xlink:href="http://data.aade.gr/eli/pri/law/2014/04/07/4254#art_1"><text:span text:style-name="T471_2">Τροποποίηση<text:s/>4254/2014,<text:s/>Άρθρο<text:s/>1</text:span></text:a></text:span></text:p></text:note-body></text:note></text:span></text:p>
      <text:p text:style-name="P472"><text:span text:style-name="T472_1">α)</text:span><text:span text:style-name="T472_2"><text:tab/></text:span><text:span text:style-name="T472_3">τον<text:s/>αριθμό<text:s/>και<text:s/>την<text:s/>ημερομηνία<text:s/>της<text:s/>εντολής,</text:span></text:p>
      <text:p text:style-name="P473"><text:span text:style-name="T473_1">β)</text:span><text:span text:style-name="T473_2"><text:tab/></text:span><text:span text:style-name="T473_3">το<text:s/>ονοματεπώνυμο<text:s/>του<text:s/>υπαλλήλου<text:s/>ή<text:s/>των<text:s/>υπαλλήλων<text:s/>στους<text:s/>οποίους,<text:s/>ανατεθεί<text:s/>ο<text:s/>φορολογικός<text:s/>έλεγχος,</text:span><text:span text:style-name="T473_4"><text:note text:note-class="footnote"><text:note-citation/><text:note-body><text:p text:style-name="P474"><text:span text:style-name="T474_1"><text:a xlink:type="simple" xlink:href="http://data.aade.gr/eli/pri/law/2014/04/07/4254#art_1"><text:span text:style-name="T474_2">Τροποποίηση<text:s/>4254/2014,<text:s/>Άρθρο<text:s/>1</text:span></text:a></text:span></text:p></text:note-body></text:note></text:span></text:p>
      <text:p text:style-name="P475"><text:span text:style-name="T475_1">γ)</text:span><text:span text:style-name="T475_2"><text:tab/></text:span><text:span text:style-name="T475_3">το<text:s/>ονοματεπώνυμο<text:s/>ή<text:s/>την<text:s/>επωνυμία,<text:s/>τη<text:s/>διεύθυνση<text:s/>και<text:s/>τον<text:s/>αριθμό<text:s/>φορολογικού<text:s/>μητρώου<text:s/>του<text:s/>φορολογούμενου,<text:s/>αν<text:s/>αυτός<text:s/>έχει<text:s/>αποδοθεί<text:s/>στον<text:s/>φορολογούμενο,</text:span></text:p>
      <text:p text:style-name="P476"><text:span text:style-name="T476_1">δ)</text:span><text:span text:style-name="T476_2"><text:tab/></text:span><text:span text:style-name="T476_3">τη<text:s/>φορολογική<text:s/>περίοδο<text:s/>ή<text:s/>υπόθεση<text:s/>και<text:s/>το<text:s/>είδος<text:s/>φορολογίας<text:s/>που<text:s/>αφορά<text:s/>ο<text:s/>φορολογικός<text:s/>έλεγχος,</text:span></text:p>
      <text:p text:style-name="P477"><text:span text:style-name="T477_1">ε)</text:span><text:span text:style-name="T477_2"><text:tab/></text:span><text:span text:style-name="T477_3">τη<text:s/>διάρκεια<text:s/>του<text:s/>φορολογικού<text:s/>ελέγχου,<text:s/>και</text:span></text:p>
      <text:p text:style-name="P478"><text:span text:style-name="T478_1">στ)</text:span><text:span text:style-name="T478_2"><text:tab/></text:span><text:span text:style-name="T478_3">το<text:s/>χαρακτηρισμό<text:s/>«πλήρης»<text:s/>ή<text:s/>«μερικός»<text:s/>έλεγχος,<text:s/>κατά<text:s/>περίπτωση.</text:span></text:p>
      <text:p text:style-name="P479"><text:span text:style-name="T479_1">Η<text:s/>εντολή<text:s/>διενέργειας<text:s/>φορολογικού<text:s/>ελέγχου<text:s/>δεν<text:s/>δημοσιεύεται.</text:span><text:span text:style-name="T479_2"><text:note text:note-class="footnote"><text:note-citation/><text:note-body><text:p text:style-name="P480"><text:span text:style-name="T480_1"><text:a xlink:type="simple" xlink:href="http://data.aade.gr/eli/pri/law/2013/12/31/4223#art_45"><text:span text:style-name="T480_2">Τροποποίηση<text:s/>4223/2013,<text:s/>Άρθρο<text:s/>45</text:span></text:a></text:span></text:p></text:note-body></text:note></text:span></text:p>
      <text:p text:style-name="P481"><text:span text:style-name="T481_1">2.</text:span><text:span text:style-name="T481_2">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πρέπει<text:s/>να<text:s/>επιδεικνύει<text:s/>το<text:s/>δελτίο<text:s/>ταυτότητάς<text:s/>του<text:s/>και<text:s/>την<text:s/>εντολή<text:s/>φορολογικού<text:s/>ελέγχου<text:s/>πριν<text:s/>την<text:s/>έναρξη<text:s/>του<text:s/>φορολογικού<text:s/>ελέγχου.</text:span><text:span text:style-name="T481_3"><text:note text:note-class="footnote"><text:note-citation/><text:note-body><text:p text:style-name="P482"><text:span text:style-name="T482_1"><text:a xlink:type="simple" xlink:href="http://data.aade.gr/eli/pri/law/2013/12/31/4223#art_45"><text:span text:style-name="T482_2">Τροποποίηση<text:s/>4223/2013,<text:s/>Άρθρο<text:s/>45</text:span></text:a></text:span></text:p></text:note-body></text:note></text:span></text:p>
      <text:p text:style-name="P483"><text:span text:style-name="T483_1">3.</text:span><text:span text:style-name="T483_2"><text:s/>Ο<text:s/>επιτόπιος<text:s/>φορολογικός<text:s/>έλεγχος<text:s/>διενεργείται<text:s/>στις<text:s/>εγκαταστάσεις<text:s/>του<text:s/>φορολογούμενου<text:s/>κατά<text:s/>το<text:s/>επίσημο<text:s/>ωράριο<text:s/>εργασίας<text:s/>της<text:s/>Φορολογικής<text:s/>Διοίκησης<text:s/>και<text:s/>μπορεί<text:s/>να<text:s/>παρατείνεται<text:s/>μέχρι<text:s/>την<text:s/>ολοκλήρωσή<text:s/>του.<text:s/>Η<text:s/>Φορολογική<text:s/>Διοίκηση<text:s/>δύναται<text:s/>να<text:s/>διενεργεί<text:s/>επιτόπιο<text:s/>φορολογικό<text:s/>έλεγχο<text:s/>και<text:s/>εκτός<text:s/>του<text:s/>επίσημου<text:s/>ωραρίου<text:s/>εργασίας<text:s/>εφόσον<text:s/>απαιτείται<text:s/>από<text:s/>το<text:s/>είδος<text:s/>των<text:s/>δραστηριοτήτων<text:s/>του<text:s/>φορολογούμενου.<text:s/>Στην<text:s/>περίπτωση<text:s/>αυτή<text:s/>θα<text:s/>πρέπει<text:s/>να<text:s/>γίνεται<text:s/>ειδική<text:s/>μνεία<text:s/>στην<text:s/>εντολή<text:s/>φορολογικού<text:s/>ελέγχου.<text:s/>Η<text:s/>είσοδος<text:s/>στην<text:s/>κατοικία<text:s/>του<text:s/>φορολογουμένου<text:s/>επιτρέπεται<text:s/>μόνο<text:s/>με<text:s/>εντολή<text:s/>του<text:s/>αρμόδιου<text:s/>Εισαγγελέα<text:s/>και<text:s/>ο<text:s/>έλεγχος<text:s/>πραγματοποιείται<text:s/>μόνο<text:s/>με<text:s/>την<text:s/>παρουσία<text:s/>δικαστικού<text:s/>λειτουργού.</text:span><text:span text:style-name="T483_3"><text:note text:note-class="footnote"><text:note-citation/><text:note-body><text:p text:style-name="P484"><text:span text:style-name="T484_1"><text:a xlink:type="simple" xlink:href="http://data.aade.gr/eli/pri/law/2016/08/03/4410#art_40"><text:span text:style-name="T484_2">Τροποποίηση<text:s/>4410/2016,<text:s/>Άρθρο<text:s/>40</text:span></text:a></text:span><text:span text:style-name="T484_3">;<text:s/></text:span><text:span text:style-name="T484_4"><text:a xlink:type="simple" xlink:href="http://data.aade.gr/eli/pri/law/2013/12/31/4223#art_45"><text:span text:style-name="T484_5">Τροποποίηση<text:s/>4223/2013,<text:s/>Άρθρο<text:s/>45</text:span></text:a></text:span></text:p></text:note-body></text:note></text:span></text:p>
      <text:p text:style-name="P485"><text:span text:style-name="T485_1">4.</text:span><text:span text:style-name="T485_2"><text:s/>Η<text:s/>διάρκεια<text:s/>του<text:s/>επιτόπιου<text:s/>φορολογικού<text:s/>ελέγχου<text:s/>που<text:s/>προβλέπεται<text:s/>στην<text:s/>παράγραφο<text:s/>1,<text:s/>δύναται<text:s/>να<text:s/>παραταθεί<text:s/>άπαξ<text:s/>κατά<text:s/>έξι<text:s/>(6)<text:s/>μήνες.<text:s/>Περαιτέρω<text:s/>παράταση<text:s/>μέχρι<text:s/>έξι<text:s/>(6)<text:s/>ακόμη<text:s/>μήνες<text:s/>είναι<text:s/>δυνατή<text:s/>σε<text:s/>εξαιρετικές<text:s/>περιπτώσεις.</text:span><text:span text:style-name="T485_3"><text:note text:note-class="footnote"><text:note-citation/><text:note-body><text:p text:style-name="P486"><text:span text:style-name="T486_1"><text:a xlink:type="simple" xlink:href="http://data.aade.gr/eli/pri/law/2013/12/31/4223#art_45"><text:span text:style-name="T486_2">Τροποποίηση<text:s/>4223/2013,<text:s/>Άρθρο<text:s/>45</text:span></text:a></text:span></text:p></text:note-body></text:note></text:span></text:p>
      <text:p text:style-name="P487"><text:span text:style-name="T487_1">5.</text:span><text:span text:style-name="T487_2"><text:s/>Η<text:s/>Φορολογική<text:s/>Διοίκηση<text:s/>έχει<text:s/>δικαίωμα<text:s/>επανελέγχου<text:s/>φορολογικής<text:s/>περιόδου<text:s/>ή<text:s/>υπόθεσης<text:s/>για<text:s/>την<text:s/>οποία<text:s/>έχει<text:s/>ήδη<text:s/>διενεργηθεί<text:s/>πλήρης<text:s/>έλεγχος,<text:s/>μόνον<text:s/>εάν<text:s/>προκύψουν<text:s/>νέα<text:s/>στοιχεία,<text:s/>από<text:s/>τα<text:s/>οποία<text:s/>προκύπτει<text:s/>ότι<text:s/>η<text:s/>φορολογική<text:s/>οφειλή<text:s/>υπερβαίνει<text:s/>αυτήν<text:s/>που<text:s/>είχε<text:s/>προσδιορισθεί<text:s/>κατόπιν<text:s/>του<text:s/>αρχικού<text:s/>ελέγχου.<text:s/>Ως<text:s/>«νέο<text:s/>στοιχείο»<text:s/>νοείται<text:s/>κάθε<text:s/>στοιχείο,<text:s/>το<text:s/>οποίο<text:s/>δεν<text:s/>θα<text:s/>μπορούσε<text:s/>να<text:s/>είναι<text:s/>γνωστό<text:s/>στη<text:s/>Φορολογική<text:s/>Διοίκηση<text:s/>κατά<text:s/>τον<text:s/>αρχικό<text:s/>φορολογικό<text:s/>έλεγχο.</text:span><text:span text:style-name="T487_3"><text:note text:note-class="footnote"><text:note-citation/><text:note-body><text:p text:style-name="P488"><text:span text:style-name="T488_1"><text:a xlink:type="simple" xlink:href="http://data.aade.gr/eli/pri/law/2016/08/03/4410#art_40"><text:span text:style-name="T488_2">Τροποποίηση<text:s/>4410/2016,<text:s/>Άρθρο<text:s/>40</text:span></text:a></text:span><text:span text:style-name="T488_3">;<text:s/></text:span><text:span text:style-name="T488_4"><text:a xlink:type="simple" xlink:href="http://data.aade.gr/eli/pri/law/2013/12/31/4223#art_45"><text:span text:style-name="T488_5">Τροποποίηση<text:s/>4223/2013,<text:s/>Άρθρο<text:s/>45</text:span></text:a></text:span></text:p></text:note-body></text:note></text:span></text:p>
      <text:p text:style-name="P489"><text:span text:style-name="T489_1">6.</text:span><text:span text:style-name="T489_2"><text:s/>Ο<text:s/>φορολογούμενος<text:s/>υποχρεούται<text:s/>να<text:s/>συνεργάζεται<text:s/>πλήρως<text:s/>και<text:s/>να<text:s/>διευκολύνει<text:s/>το<text:s/>έργο<text:s/>του<text:s/>οριζόμενου<text:s/>για<text:s/>τη<text:s/>διενέργεια<text:s/>του<text:s/>φορολογικού<text:s/>ελέγχου<text:s/>υπαλλήλου<text:s/>της<text:s/>Φορολογικής<text:s/>Διοίκησης.<text:s/>Ο<text:s/>οριζόμενος<text:s/>υπάλληλος<text:s/>δεν<text:s/>δύναται<text:s/>να<text:s/>μετακινεί<text:s/>βιβλία<text:s/>και<text:s/>στοιχεία<text:s/>ή<text:s/>έγγραφα<text:s/>που<text:s/>έχουν<text:s/>τεθεί<text:s/>στη<text:s/>διάθεσή<text:s/>του<text:s/>σε<text:s/>άλλο<text:s/>τόπο,<text:s/>εκτός<text:s/>εάν<text:s/>ο<text:s/>φορολογούμενος<text:s/>αδυνατεί<text:s/>να<text:s/>παράσχει<text:s/>αμέσως<text:s/>αληθή<text:s/>και<text:s/>ακριβή<text:s/>αντίγραφα,<text:s/>όπως<text:s/>προβλέπεται<text:s/>στην<text:s/>παράγραφο<text:s/>1<text:s/>του<text:s/>άρθρου<text:s/>24.<text:s/>Σε<text:s/>αυτή<text:s/>την<text:s/>περίπτωση,<text:s/>τα<text:s/>έγγραφα<text:s/>και<text:s/>στοιχεία<text:s/>είναι<text:s/>δυνατόν<text:s/>να<text:s/>απομακρυνθούν<text:s/>από<text:s/>τις<text:s/>εγκαταστάσεις<text:s/>έναντι<text:s/>απόδειξης<text:s/>παραλαβής<text:s/>και<text:s/>επιστρέφονται<text:s/>στον<text:s/>φορολογούμενο<text:s/>εντός<text:s/>δέκα<text:s/>(10)<text:s/>ημερών<text:s/>από<text:s/>την<text:s/>παραλαβή.<text:s/>Στην<text:s/>περίπτωση<text:s/>αυτή<text:s/>εφαρμόζονται<text:s/>ανάλογα<text:s/>τα<text:s/>αναφερόμενα<text:s/>στο<text:s/>άρθρο<text:s/>24<text:s/>παρ.<text:s/>4<text:s/>του<text:s/>Κώδικα.</text:span><text:span text:style-name="T489_3"><text:note text:note-class="footnote"><text:note-citation/><text:note-body><text:p text:style-name="P490"><text:span text:style-name="T490_1"><text:a xlink:type="simple" xlink:href="http://data.aade.gr/eli/pri/law/2013/12/31/4223#art_45"><text:span text:style-name="T490_2">Τροποποίηση<text:s/>4223/2013,<text:s/>Άρθρο<text:s/>45</text:span></text:a></text:span></text:p></text:note-body></text:note></text:span></text:p>
      <text:p text:style-name="P491"><text:span text:style-name="T491_1">7.</text:span><text:span text:style-name="T491_2"><text:s/>Ειδικά<text:s/>προκειμένου<text:s/>για<text:s/>τον<text:s/>μερικό<text:s/>επιτόπιο<text:s/>έλεγχο,<text:s/>σε<text:s/>φορολογούμενους<text:s/>ορισμένης<text:s/>περιοχής<text:s/>ή/και<text:s/>δραστηριότητας<text:s/>ή<text:s/>που<text:s/>διακινούν<text:s/>αγαθά,<text:s/>η<text:s/>εντολή<text:s/>διενέργειας<text:s/>του<text:s/>ελέγχου,<text:s/>που<text:s/>εκδίδεται<text:s/>σύμφωνα<text:s/>με<text:s/>την<text:s/>παράγραφο<text:s/>1,<text:s/>μπορεί<text:s/>να<text:s/>περιλαμβάνει,<text:s/>αντί<text:s/>των<text:s/>υπό<text:s/>γ'<text:s/>και<text:s/>δ'<text:s/>στοιχείων,<text:s/>την<text:s/>περιοχή<text:s/>του<text:s/>ελέγχου<text:s/>ή/και<text:s/>το<text:s/>είδος<text:s/>των<text:s/>δραστηριοτήτων<text:s/>των<text:s/>φορολογουμένων.<text:s/>Ο<text:s/>χρόνος<text:s/>διενέργειας<text:s/>του<text:s/>ελέγχου,<text:s/>στην<text:s/>περίπτωση<text:s/>αυτή,<text:s/>μπορεί<text:s/>να<text:s/>είναι<text:s/>και<text:s/>εκτός<text:s/>του<text:s/>επισήμου<text:s/>ωραρίου<text:s/>της<text:s/>Φορολογικής<text:s/>Διοίκησης.</text:span><text:span text:style-name="T491_3"><text:note text:note-class="footnote"><text:note-citation/><text:note-body><text:p text:style-name="P492"><text:span text:style-name="T492_1"><text:a xlink:type="simple" xlink:href="http://data.aade.gr/eli/pri/law/2014/04/07/4254#art_1"><text:span text:style-name="T492_2">Τροποποίηση<text:s/>4254/2014,<text:s/>Άρθρο<text:s/>1</text:span></text:a></text:span><text:span text:style-name="T492_3">;<text:s/></text:span><text:span text:style-name="T492_4"><text:a xlink:type="simple" xlink:href="http://data.aade.gr/eli/pri/law/2013/12/31/4223#art_45"><text:span text:style-name="T492_5">Τροποποίηση<text:s/>4223/2013,<text:s/>Άρθρο<text:s/>45</text:span></text:a></text:span></text:p></text:note-body></text:note></text:span></text:p>
      <text:p text:style-name="P493"><text:span text:style-name="T493_1">8.</text:span><text:span text:style-name="T493_2"><text:s/>Ο<text:s/>αρμόδιος<text:s/>υπάλληλος<text:s/>της<text:s/>Φορολογικής<text:s/>Διοίκησης<text:s/>μπορεί,<text:s/>οποτεδήποτε,<text:s/>εφόσον<text:s/>το<text:s/>κρίνει<text:s/>απαραίτητο,<text:s/>να<text:s/>ζητήσει<text:s/>τη<text:s/>συνδρομή<text:s/>των<text:s/>οργάνων<text:s/>της<text:s/>Ελληνικής<text:s/>Αστυνομίας<text:s/>για<text:s/>τη<text:s/>διενέργεια<text:s/>του<text:s/>φορολογικού<text:s/>ελέγχου<text:s/>και<text:s/>τα<text:s/>όργανα<text:s/>της<text:s/>Ελληνικής<text:s/>Αστυνομίας<text:s/>υποχρεούνται<text:s/>να<text:s/>παρέχουν<text:s/>αυτή<text:s/>τη<text:s/>συνδρομή,<text:s/>κατά<text:s/>το<text:s/>χρόνο<text:s/>και<text:s/>στον<text:s/>τόπο<text:s/>που<text:s/>ζητείται.</text:span><text:span text:style-name="T493_3"><text:note text:note-class="footnote"><text:note-citation/><text:note-body><text:p text:style-name="P494"><text:span text:style-name="T494_1"><text:a xlink:type="simple" xlink:href="http://data.aade.gr/eli/pri/law/2014/04/07/4254#art_1"><text:span text:style-name="T494_2">Τροποποίηση<text:s/>4254/2014,<text:s/>Άρθρο<text:s/>1</text:span></text:a></text:span></text:p></text:note-body></text:note></text:span></text:p>
      <text:h text:style-name="P495" text:outline-level="6"><text:span text:style-name="T495_1">Άρθρο<text:s/>26</text:span></text:h>
      <text:h text:style-name="P496" text:outline-level="6"><text:span text:style-name="T496_1">Επιλογή<text:s/>υποθέσεων<text:s/>προς<text:s/>έλεγχο</text:span><text:span text:style-name="T496_2"><text:note text:note-class="footnote"><text:note-citation/><text:note-body><text:p text:style-name="P497"><text:span text:style-name="T497_1">Τροποποίηση<text:s/>4346/2014,<text:s/>Άρθρο<text:s/>2;<text:s/></text:span><text:span text:style-name="T497_2"><text:a xlink:type="simple" xlink:href="http://data.aade.gr/eli/pri/law/2013/12/31/4223#art_45"><text:span text:style-name="T497_3">Τροποποίηση<text:s/>4223/2013,<text:s/>Άρθρο<text:s/>45</text:span></text:a></text:span></text:p></text:note-body></text:note></text:span></text:h>
      <text:p text:style-name="P498"><text:span text:style-name="T498_1">1.</text:span><text:span text:style-name="T498_2"><text:s/>Οι<text:s/>υποθέσεις<text:s/>που<text:s/>ελέγχονται<text:s/>κατά<text:s/>προτεραιότητα,<text:s/>επιλέγονται<text:s/>με<text:s/>απόφαση<text:s/>του<text:s/>Διοικητή<text:s/>της<text:s/>Ανεξάρτητης<text:s/>Αρχής<text:s/>Δημοσίων<text:s/>Εσόδων<text:s/>με<text:s/>βάση<text:s/>κριτήρια<text:s/>ανάλυσης<text:s/>κινδύνου,<text:s/>στοιχεία<text:s/>από<text:s/>εσωτερικές<text:s/>και<text:s/>εξωτερικές<text:s/>πηγές<text:s/>πληροφόρησης<text:s/>ή,<text:s/>εξαιρετικά,<text:s/>με<text:s/>βάση<text:s/>άλλα<text:s/>κριτήρια,<text:s/>τα<text:s/>οποία<text:s/>καθορίζονται<text:s/>από<text:s/>τον<text:s/>Διοικητή<text:s/>της<text:s/>Ανεξάρτητης<text:s/>Αρχής<text:s/>Δημοσίων<text:s/>Εσόδων<text:s/>και<text:s/>δεν<text:s/>δημοσιοποιούνται.</text:span><text:span text:style-name="T498_3"><text:note text:note-class="footnote"><text:note-citation/><text:note-body><text:p text:style-name="P499"><text:span text:style-name="T499_1"><text:a xlink:type="simple" xlink:href="http://data.aade.gr/eli/pri/law/2017/05/19/4472#art_77"><text:span text:style-name="T499_2">Τροποποίηση<text:s/>4472/2017,<text:s/>Άρθρο<text:s/>77</text:span></text:a></text:span><text:span text:style-name="T499_3">;<text:s/>Τροποποίηση<text:s/>4346/2014,<text:s/>Άρθρο<text:s/>2;<text:s/></text:span><text:span text:style-name="T499_4"><text:a xlink:type="simple" xlink:href="http://data.aade.gr/eli/pri/law/2013/12/31/4223#art_45"><text:span text:style-name="T499_5">Τροποποίηση<text:s/>4223/2013,<text:s/>Άρθρο<text:s/>45</text:span></text:a></text:span></text:p></text:note-body></text:note></text:span></text:p>
      <text:p text:style-name="P500"><text:span text:style-name="T500_1">2.</text:span><text:span text:style-name="T500_2"><text:s/>α.<text:s/>Με<text:s/>απόφαση<text:s/>του<text:s/>Διοικητή<text:s/>της<text:s/>Ανεξάρτητης<text:s/>Αρχής<text:s/>Δημοσίων<text:s/>Εσόδων,<text:s/>η<text:s/>οποία<text:s/>εκδίδεται<text:s/>έως<text:s/>το<text:s/>τέλος<text:s/>κάθε<text:s/>έτους<text:s/>και<text:s/>δύναται<text:s/>να<text:s/>τροποποιηθεί<text:s/>οποτεδήποτε,<text:s/>καθορίζεται<text:s/>ο<text:s/>αριθμός<text:s/>των<text:s/>μερικών<text:s/>ή<text:s/>και<text:s/>πλήρων<text:s/>ελέγχων<text:s/>που<text:s/>θα<text:s/>διενεργούνται<text:s/>εντός<text:s/>του<text:s/>επόμενου<text:s/>έτους<text:s/>κατά<text:s/>προτεραιότητα,<text:s/>με<text:s/>βάση<text:s/>κριτήρια<text:s/>ανάλυσης<text:s/>κινδύνου,<text:s/>στοιχεία<text:s/>από<text:s/>εσωτερικές<text:s/>και<text:s/>εξωτερικές<text:s/>πηγές<text:s/>πληροφόρησης<text:s/>ή,<text:s/>σε<text:s/>εξαιρετικές<text:s/>περιπτώσεις,<text:s/>με<text:s/>βάση<text:s/>άλλα<text:s/>κριτήρια,<text:s/>σύμφωνα<text:s/>με<text:s/>την<text:s/>προηγούμενη<text:s/>περίπτωση,<text:s/>λαμβανομένου<text:s/>υπόψη<text:s/>του<text:s/>αριθμού<text:s/>των<text:s/>ελεγκτών<text:s/>κατά<text:s/>τον<text:s/>χρόνο<text:s/>έκδοσης<text:s/>της<text:s/>απόφασης<text:s/>και<text:s/>του<text:s/>αριθμού<text:s/>των<text:s/>διενεργηθέντων<text:s/>ελέγχων<text:s/>κατά<text:s/>τους<text:s/>προηγούμενους<text:s/>δώδεκα<text:s/>μήνες<text:s/>από<text:s/>τον<text:s/>μήνα<text:s/>έκδοσης<text:s/>της<text:s/>απόφασης.<text:s/>Στην<text:s/>απόφαση<text:s/>ορίζεται,<text:s/>επίσης,<text:s/>το<text:s/>ποσοστό<text:s/>των<text:s/>πλήρων<text:s/>και<text:s/>μερικών<text:s/>ελέγχων<text:s/>για<text:s/>φορολογικά<text:s/>έτη,<text:s/>χρήσεις,<text:s/>υποθέσεις,<text:s/>περιόδους<text:s/>ή<text:s/>υποχρεώσεις<text:s/>που<text:s/>αφορούν<text:s/>στην<text:s/>τελευταία<text:s/>πενταετία,<text:s/>συμπεριλαμβανομένου<text:s/>και<text:s/>του<text:s/>έτους<text:s/>έκδοσης<text:s/>της<text:s/>απόφασης,<text:s/>το<text:s/>οποίο<text:s/>δεν<text:s/>μπορεί<text:s/>να<text:s/>υπολείπεται<text:s/>του<text:s/>ποσοστού<text:s/>70%<text:s/>του<text:s/>συνόλου<text:s/>πλήρων<text:s/>και<text:s/>μερικών<text:s/>ελέγχων,<text:s/>αντίστοιχα,<text:s/>των<text:s/>κατά<text:s/>προτεραιότητα<text:s/>ελεγχόμενων<text:s/>υποθέσεων,<text:s/>καθώς<text:s/>και<text:s/>κάθε<text:s/>άλλο<text:s/>αναγκαίο<text:s/>θέμα.<text:s/>Ειδικά,<text:s/>για<text:s/>το<text:s/>έτος<text:s/>2016<text:s/>το<text:s/>ανωτέρω<text:s/>ποσοστό<text:s/>ορίζεται<text:s/>σε<text:s/>50%<text:s/>και<text:s/>για<text:s/>το<text:s/>έτος<text:s/>2017<text:s/>σε<text:s/>60%.</text:span><text:span text:style-name="T500_3"><text:note text:note-class="footnote"><text:note-citation/><text:note-body><text:p text:style-name="P501"><text:span text:style-name="T501_1"><text:a xlink:type="simple" xlink:href="http://data.aade.gr/eli/pri/law/2017/05/19/4472#art_77"><text:span text:style-name="T501_2">Τροποποίηση<text:s/>4472/2017,<text:s/>Άρθρο<text:s/>77</text:span></text:a></text:span><text:span text:style-name="T501_3">;<text:s/>Τροποποίηση<text:s/>4346/2014,<text:s/>Άρθρο<text:s/>2</text:span></text:p></text:note-body></text:note></text:span></text:p>
      <text:p text:style-name="P502"><text:span text:style-name="T502_1">β.<text:s/>Για<text:s/>ελέγχους<text:s/>που<text:s/>διενεργούνται<text:s/>από<text:s/>1.1.2018,<text:s/>ποσοστό<text:s/>τουλάχιστον<text:s/>75%<text:s/>των<text:s/>ελέγχων<text:s/>που<text:s/>ορίζονται<text:s/>στο<text:s/>δεύτερο<text:s/>εδάφιο<text:s/>της<text:s/>περίπτωσης<text:s/>α’<text:s/>της<text:s/>παρούσας<text:s/>παραγράφου<text:s/>αφορούν<text:s/>κατ΄<text:s/>αρχήν<text:s/>σε<text:s/>ελέγχους<text:s/>της<text:s/>τελευταίας<text:s/>τριετίας<text:s/>για<text:s/>τις<text:s/>οποίες<text:s/>έχει<text:s/>λήξει<text:s/>η<text:s/>προθεσμία<text:s/>υποβολής<text:s/>δήλωσης<text:s/>φορολογίας<text:s/>εισοδήματος.<text:s/>Οι<text:s/>έλεγχοι<text:s/>του<text:s/>προηγούμενου<text:s/>εδαφίου<text:s/>μπορούν<text:s/>να<text:s/>επεκτείνονται<text:s/>στα<text:s/>δύο<text:s/>προηγούμενα,<text:s/>πέραν<text:s/>της<text:s/>τελευταίας<text:s/>τριετίας,<text:s/>φορολογικά<text:s/>έτη<text:s/>ή<text:s/>χρήσεις,<text:s/>με<text:s/>βάση<text:s/>κριτήρια<text:s/>κατά<text:s/>τα<text:s/>οριζόμενα<text:s/>στο<text:s/>παρόν<text:s/>άρθρο.</text:span><text:span text:style-name="T502_2"><text:note text:note-class="footnote"><text:note-citation/><text:note-body><text:p text:style-name="P503"><text:span text:style-name="T503_1"><text:a xlink:type="simple" xlink:href="http://data.aade.gr/eli/pri/law/2017/05/19/4472#art_77"><text:span text:style-name="T503_2">Τροποποίηση<text:s/>4472/2017,<text:s/>Άρθρο<text:s/>77</text:span></text:a></text:span></text:p></text:note-body></text:note></text:span></text:p>
      <text:h text:style-name="P504" text:outline-level="6"><text:span text:style-name="T504_1">Άρθρο<text:s/>27</text:span></text:h>
      <text:h text:style-name="P505" text:outline-level="6"><text:span text:style-name="T505_1">Μέθοδοι<text:s/>έμμεσου<text:s/>προσδιορισμού<text:s/>της<text:s/>φορολογητέας<text:s/>ύλης</text:span></text:h>
      <text:p text:style-name="P506"><text:span text:style-name="T506_1">1.</text:span><text:span text:style-name="T506_2"><text:s/>Η<text:s/>Φορολογική<text:s/>Διοίκηση<text:s/>δύναται<text:s/>να<text:s/>προβαίνει<text:s/>σε<text:s/>εκτιμώμενο,<text:s/>διορθωτικό<text:s/>ή<text:s/>προληπτικό<text:s/>προσδιορισμό<text:s/>της<text:s/>φορολογητέας<text:s/>ύλης<text:s/>και<text:s/>με<text:s/>την<text:s/>εφαρμογή<text:s/>μιας<text:s/>ή<text:s/>περισσοτέρων<text:s/>από<text:s/>τις<text:s/>κατωτέρω<text:s/>τεχνικές<text:s/>ελέγχου:<text:s/>α)<text:s/>της<text:s/>αρχής<text:s/>των<text:s/>αναλογιών,<text:s/>β)<text:s/>της<text:s/>ανάλυσης<text:s/>ρευστότητας<text:s/>του<text:s/>φορολογούμενου,<text:s/>γ)<text:s/>της<text:s/>καθαρής<text:s/>θέσης<text:s/>του<text:s/>φορολογούμενου,<text:s/>δ)<text:s/>της<text:s/>σχέσης<text:s/>της<text:s/>τιμής<text:s/>πώλησης<text:s/>προς<text:s/>το<text:s/>συνολικό<text:s/>όγκο<text:s/>κύκλου<text:s/>εργασιών<text:s/>και<text:s/>ε)<text:s/>του<text:s/>ύψους<text:s/>των<text:s/>τραπεζικών<text:s/>καταθέσεων<text:s/>και<text:s/>των<text:s/>δαπανών<text:s/>σε<text:s/>μετρητά.</text:span></text:p>
      <text:p text:style-name="P507"><text:span text:style-name="T507_1">Με<text:s/>τις<text:s/>ως<text:s/>άνω<text:s/>τεχνικές<text:s/>μπορούν<text:s/>να<text:s/>προσδιορίζονται<text:s/>τα<text:s/>φορολογητέα<text:s/>εισοδήματα<text:s/>των<text:s/>φορολογουμένων,<text:s/>τα<text:s/>ακαθάριστα<text:s/>έσοδα,<text:s/>οι<text:s/>εκροές<text:s/>και<text:s/>τα<text:s/>φορολογητέα<text:s/>κέρδη<text:s/>των<text:s/>υπόχρεων<text:s/>βάσει<text:s/>των<text:s/>γενικά<text:s/>παραδεκτών<text:s/>αρχών<text:s/>και<text:s/>τεχνικών<text:s/>της<text:s/>ελεγκτικής.</text:span></text:p>
      <text:p text:style-name="P508"><text:span text:style-name="T508_1">2.</text:span><text:span text:style-name="T508_2"><text:s/>Με<text:s/>απόφαση<text:s/>του<text:s/>Γενικού<text:s/>Γραμματέα<text:s/>καθορίζονται<text:s/>το<text:s/>ειδικότερο<text:s/>περιεχόμενο<text:s/>τεχνικών<text:s/>ελέγχου<text:s/>της<text:s/>παραγράφου<text:s/>1,<text:s/>ο<text:s/>τρόπος<text:s/>εφαρμογής<text:s/>τους<text:s/>και<text:s/>κάθε<text:s/>σχετικό<text:s/>θέμα<text:s/>για<text:s/>την<text:s/>εφαρμογή<text:s/>του<text:s/>παρόντος<text:s/>άρθρου.</text:span></text:p>
      <text:h text:style-name="P509" text:outline-level="6"><text:span text:style-name="T509_1">Άρθρο<text:s/>28</text:span></text:h>
      <text:h text:style-name="P510" text:outline-level="6"><text:span text:style-name="T510_1">Αποτελέσματα<text:s/>φορολογικού<text:s/>ελέγχου</text:span></text:h>
      <text:p text:style-name="P511"><text:span text:style-name="T511_1">1.</text:span><text:span text:style-name="T511_2"><text:s/>Η<text:s/>Φορολογική<text:s/>Διοίκηση<text:s/>κοινοποιεί<text:s/>εγγράφως<text:s/>στο<text:s/>φορολογούμενο<text:s/>σημείωμα<text:s/>διαπιστώσεων<text:s/>με<text:s/>τα<text:s/>αποτελέσματα<text:s/>του<text:s/>φορολογικού<text:s/>ελέγχου<text:s/>και<text:s/>τον<text:s/>προσωρινό<text:s/>διορθωτικό<text:s/>προσδιορισμό<text:s/>φόρου<text:s/>ο<text:s/>οποίος<text:s/>πρέπει<text:s/>να<text:s/>είναι<text:s/>πλήρως<text:s/>αιτιολογημένος.<text:s/>Ο<text:s/>φορολογούμενος<text:s/>δύναται<text:s/>να<text:s/>ζητά<text:s/>να<text:s/>λαμβάνει<text:s/>αντίγραφα<text:s/>των<text:s/>εγγράφων<text:s/>στα<text:s/>οποία<text:s/>βασίζεται<text:s/>ο<text:s/>διορθωτικός<text:s/>προσδιορισμός<text:s/>φόρου.<text:s/>Ο<text:s/>φορολογούμενος<text:s/>έχει<text:s/>τη<text:s/>δυνατότητα<text:s/>να<text:s/>διατυπώσει<text:s/>εγγράφως<text:s/>τις<text:s/>απόψεις<text:s/>του<text:s/>σχετικά<text:s/>με<text:s/>τον<text:s/>προσωρινό<text:s/>διορθωτικό<text:s/>προσδιορισμό<text:s/>φόρου<text:s/>εντός<text:s/>είκοσι<text:s/>(20)<text:s/>ημερών<text:s/>από<text:s/>την<text:s/>κοινοποίηση<text:s/>της<text:s/>έγγραφης<text:s/>γνωστοποίησης.</text:span><text:span text:style-name="T511_3"><text:note text:note-class="footnote"><text:note-citation/><text:note-body><text:p text:style-name="P512"><text:span text:style-name="T512_1"><text:a xlink:type="simple" xlink:href="http://data.aade.gr/eli/pri/law/2016/08/03/4410#art_40"><text:span text:style-name="T512_2">Τροποποίηση<text:s/>4410/2016,<text:s/>Άρθρο<text:s/>40</text:span></text:a></text:span><text:span text:style-name="T512_3">;<text:s/></text:span><text:span text:style-name="T512_4"><text:a xlink:type="simple" xlink:href="http://data.aade.gr/eli/pri/law/2013/12/31/4223#art_45"><text:span text:style-name="T512_5">Τροποποίηση<text:s/>4223/2013,<text:s/>Άρθρο<text:s/>45</text:span></text:a></text:span><text:span text:style-name="T512_6">;<text:s/></text:span><text:span text:style-name="T512_7"><text:a xlink:type="simple" xlink:href="http://data.aade.gr/eli/pri/law/2013/12/31/4223#art_45"><text:span text:style-name="T512_8">Τροποποίηση<text:s/>4223/2013,<text:s/>Άρθρο<text:s/>45</text:span></text:a></text:span><text:span text:style-name="T512_9">;<text:s/></text:span><text:span text:style-name="T512_10"><text:a xlink:type="simple" xlink:href="http://data.aade.gr/eli/pri/law/2013/12/31/4223#art_45"><text:span text:style-name="T512_11">Τροποποίηση<text:s/>4223/2013,<text:s/>Άρθρο<text:s/>45</text:span></text:a></text:span></text:p></text:note-body></text:note></text:span></text:p>
      <text:p text:style-name="P513"><text:span text:style-name="T513_1">2.</text:span><text:span text:style-name="T513_2"><text:s/>Η<text:s/>Φορολογική<text:s/>Διοίκηση<text:s/>εκδίδει<text:s/>την<text:s/>οριστική<text:s/>πράξη<text:s/>διορθωτικού<text:s/>προσδιορισμού<text:s/>του<text:s/>φόρου,<text:s/>εντός<text:s/>μηνός<text:s/>από<text:s/>την<text:s/>ημερομηνία<text:s/>παραλαβής<text:s/>των<text:s/>απόψεων<text:s/>του<text:s/>φορολογούμενου<text:s/>ή,<text:s/>σε<text:s/>περίπτωση<text:s/>που<text:s/>ο<text:s/>φορολογούμενος<text:s/>δεν<text:s/>υποβάλλει<text:s/>τις<text:s/>απόψεις<text:s/>του,<text:s/>την<text:s/>εκπνοή<text:s/>της<text:s/>προθεσμίας<text:s/>που<text:s/>ορίζεται<text:s/>στην<text:s/>παράγραφο<text:s/>1.<text:s/>Η<text:s/>οριστική<text:s/>πράξη<text:s/>διορθωτικού<text:s/>προσδιορισμού<text:s/>του<text:s/>φόρου<text:s/>εκδίδεται<text:s/>με<text:s/>βάση<text:s/>έκθεση<text:s/>ελέγχου<text:s/>την<text:s/>οποία<text:s/>συντάσσει<text:s/>η<text:s/>Φορολογική<text:s/>Διοίκηση.<text:s/>Η<text:s/>έκθεση<text:s/>ελέγχου<text:s/>περιλαμβάνει<text:s/>εμπεριστατωμένα<text:s/>και<text:s/>αιτιολογημένα<text:s/>τα<text:s/>γεγονότα,<text:s/>τα<text:s/>στοιχεία<text:s/>και<text:s/>τις<text:s/>διατάξεις<text:s/>τις<text:s/>οποίες<text:s/>έλαβε<text:s/>υπόψη<text:s/>της<text:s/>η<text:s/>Φορολογική<text:s/>Διοίκηση<text:s/>για<text:s/>τον<text:s/>προσδιορισμό<text:s/>του<text:s/>φόρου.<text:s/>Η<text:s/>οριστική<text:s/>πράξη<text:s/>διορθωτικού<text:s/>προσδιορισμού<text:s/>του<text:s/>φόρου<text:s/>μαζί<text:s/>με<text:s/>την<text:s/>έκθεση<text:s/>ελέγχου<text:s/>κοινοποιούνται<text:s/>στον<text:s/>φορολογούμενο.<text:s/></text:span></text:p>
      <text:p text:style-name="P514"><text:span text:style-name="T514_1">3.</text:span><text:span text:style-name="T514_2"><text:s/>Οι<text:s/>διαδικασίες<text:s/>εφαρμογής<text:s/>του<text:s/>παρόντος<text:s/>άρθρου<text:s/>καθορίζονται<text:s/>με<text:s/>απόφαση<text:s/>του<text:s/>Γενικού<text:s/>Γραμματέα.</text:span></text:p>
      <text:h text:style-name="P515" text:outline-level="6"><text:span text:style-name="T515_1">Άρθρο<text:s/>28Α</text:span><text:span text:style-name="T515_2"><text:note text:note-class="footnote"><text:note-citation/><text:note-body><text:p text:style-name="P516"><text:span text:style-name="T516_1"><text:a xlink:type="simple" xlink:href="http://data.aade.gr/eli/pri/law/2018/01/17/4512#art_390"><text:span text:style-name="T516_2">Προσθήκη<text:s/>4512/2018,<text:s/>Άρθρο<text:s/>390</text:span></text:a></text:span></text:p></text:note-body></text:note></text:span></text:h>
      <text:p text:style-name="P517"><text:span text:style-name="T517_1">1.</text:span><text:span text:style-name="T517_2"><text:s/>Για<text:s/>τις<text:s/>υποθέσεις<text:s/>που<text:s/>διαβιβάζονται<text:s/>στη<text:s/>Φορολογική<text:s/>Διοίκηση<text:s/>από<text:s/>την<text:s/>Διεύθυνση<text:s/>Ερευνών<text:s/>Οικονομικού<text:s/>Εγκλήματος<text:s/>(εφεξής<text:s/>«Υπηρεσία»),<text:s/>διενεργείται<text:s/>έλεγχος<text:s/>κατ’<text:s/>απόλυτη<text:s/>προτεραιότητα,<text:s/>κατά<text:s/>παρέκκλιση<text:s/>δε<text:s/>των<text:s/>διατάξεων<text:s/>του<text:s/>άρθρου<text:s/>28,<text:s/>η<text:s/>Φορολογική<text:s/>Διοίκηση<text:s/>προβαίνει<text:s/>σε<text:s/>προσωρινό<text:s/>και<text:s/>οριστικό<text:s/>προσδιορισμό<text:s/>φόρου<text:s/>ως<text:s/>ακολούθως:<text:s/>Εντός<text:s/>μηνός<text:s/>από<text:s/>τη<text:s/>διαβίβαση<text:s/>της<text:s/>πορισματικής<text:s/>έκθεσης<text:s/>της<text:s/>Υπηρεσίας,<text:s/>των<text:s/>σχετικών<text:s/>εγγράφων<text:s/>και<text:s/>των<text:s/>προσκομισθέντων<text:s/>από<text:s/>τον<text:s/>ελεγχόμενο<text:s/>στοιχείων,<text:s/>η<text:s/>Φορολογική<text:s/>Διοίκηση<text:s/>κοινοποιεί<text:s/>εγγράφως<text:s/>στο<text:s/>φορολογούμενο<text:s/>αντίγραφο<text:s/>αυτής,<text:s/>σημείωμα<text:s/>διαπιστώσεων<text:s/>με<text:s/>τα<text:s/>αποτελέσματα<text:s/>της<text:s/>έρευνας<text:s/>και<text:s/>τον<text:s/>προσωρινό<text:s/>διορθωτικό<text:s/>προσδιορισμό<text:s/>φόρου,<text:s/>βάσει<text:s/>της<text:s/>πορισματικής<text:s/>έκθεσης<text:s/>της<text:s/>Υπηρεσίας.</text:span><text:span text:style-name="T517_3"><text:note text:note-class="footnote"><text:note-citation/><text:note-body><text:p text:style-name="P518"><text:span text:style-name="T518_1"><text:a xlink:type="simple" xlink:href="http://data.aade.gr/eli/pri/law/2018/01/17/4512#art_390"><text:span text:style-name="T518_2">Προσθήκη<text:s/>4512/2018,<text:s/>Άρθρο<text:s/>390</text:span></text:a></text:span></text:p></text:note-body></text:note></text:span></text:p>
      <text:p text:style-name="P519"><text:span text:style-name="T519_1">2.</text:span><text:span text:style-name="T519_2"><text:s/>Ο<text:s/>φορολογούμενος<text:s/>δύναται<text:s/>να<text:s/>λαμβάνει<text:s/>αντίγραφα<text:s/>των<text:s/>εγγράφων<text:s/>στα<text:s/>οποία<text:s/>βασίζεται<text:s/>ο<text:s/>διορθωτικός<text:s/>προσδιορισμός<text:s/>φόρου<text:s/>και<text:s/>να<text:s/>διατυπώσει<text:s/>εγγράφως<text:s/>τις<text:s/>απόψεις<text:s/>του<text:s/>σχετικά<text:s/>με<text:s/>τον<text:s/>προσωρινό<text:s/>διορθωτικό<text:s/>προσδιορισμό<text:s/>φόρου<text:s/>εντός<text:s/>είκοσι<text:s/>(20)<text:s/>ημερών<text:s/>από<text:s/>την<text:s/>κοινοποίηση<text:s/>της<text:s/>έγγραφης<text:s/>γνωστοποίησης.</text:span><text:span text:style-name="T519_3"><text:note text:note-class="footnote"><text:note-citation/><text:note-body><text:p text:style-name="P520"><text:span text:style-name="T520_1"><text:a xlink:type="simple" xlink:href="http://data.aade.gr/eli/pri/law/2018/01/17/4512#art_390"><text:span text:style-name="T520_2">Προσθήκη<text:s/>4512/2018,<text:s/>Άρθρο<text:s/>390</text:span></text:a></text:span></text:p></text:note-body></text:note></text:span></text:p>
      <text:p text:style-name="P521"><text:span text:style-name="T521_1">3.</text:span><text:span text:style-name="T521_2"><text:s/>Η<text:s/>Φορολογική<text:s/>Διοίκηση<text:s/>εκδίδει<text:s/>την<text:s/>οριστική<text:s/>πράξη<text:s/>διορθωτικού<text:s/>προσδιορισμού<text:s/>του<text:s/>φόρου,<text:s/>εντός<text:s/>τριών<text:s/>(3)<text:s/>μηνών<text:s/>από<text:s/>την<text:s/>ημερομηνία<text:s/>παραλαβής<text:s/>των<text:s/>απόψεων<text:s/>του<text:s/>φορολογούμενου<text:s/>ή,<text:s/>σε<text:s/>περίπτωση<text:s/>που<text:s/>ο<text:s/>φορολογούμενος<text:s/>δεν<text:s/>υποβάλει<text:s/>τις<text:s/>απόψεις<text:s/>του,<text:s/>στην<text:s/>εκπνοή<text:s/>της<text:s/>προθεσμίας<text:s/>που<text:s/>ορίζεται<text:s/>στο<text:s/>προηγούμενο<text:s/>εδάφιο.<text:s/>Το<text:s/>εν<text:s/>λόγω<text:s/>διάστημα<text:s/>δύναται<text:s/>να<text:s/>παρατείνεται<text:s/>αιτιολογημένα<text:s/>για<text:s/>ένα<text:s/>(1)<text:s/>επιπλέον<text:s/>μήνα<text:s/>ανάλογα<text:s/>με<text:s/>την<text:s/>πολυπλοκότητα<text:s/>της<text:s/>υπόθεσης,<text:s/>κατόπιν<text:s/>έγγραφης<text:s/>ενημέρωσης<text:s/>προς<text:s/>την<text:s/>Υπηρεσία.</text:span><text:span text:style-name="T521_3"><text:note text:note-class="footnote"><text:note-citation/><text:note-body><text:p text:style-name="P522"><text:span text:style-name="T522_1"><text:a xlink:type="simple" xlink:href="http://data.aade.gr/eli/pri/law/2018/01/17/4512#art_390"><text:span text:style-name="T522_2">Προσθήκη<text:s/>4512/2018,<text:s/>Άρθρο<text:s/>390</text:span></text:a></text:span></text:p></text:note-body></text:note></text:span></text:p>
      <text:p text:style-name="P523"><text:span text:style-name="T523_1">4.</text:span><text:span text:style-name="T523_2"><text:s/>Σε<text:s/>περίπτωση<text:s/>που<text:s/>εντός<text:s/>της<text:s/>προθεσμίας<text:s/>των<text:s/>είκοσι<text:s/>(20)<text:s/>ημερών<text:s/>της<text:s/>παραγράφου<text:s/>2,<text:s/>ο<text:s/>φορολογούμενος<text:s/>προσκομίσει<text:s/>νέα<text:s/>στοιχεία<text:s/>στην<text:s/>αρμόδια<text:s/>ελεγκτική<text:s/>υπηρεσία<text:s/>της<text:s/>Α.Α.Δ.Ε.,<text:s/>η<text:s/>τελευταία<text:s/>δύναται<text:s/>να<text:s/>τα<text:s/>διαβιβάζει<text:s/>στην<text:s/>Υπηρεσία<text:s/>προς<text:s/>αξιολόγηση.<text:s/>Η<text:s/>Υπηρεσία<text:s/>υποχρεούται<text:s/>να<text:s/>αποστείλει<text:s/>στην<text:s/>αρμόδια<text:s/>ελεγκτική<text:s/>υπηρεσία<text:s/>της<text:s/>Α.Α.Δ.Ε.<text:s/>εγγράφως<text:s/>τις<text:s/>απόψεις<text:s/>της<text:s/>επί<text:s/>των<text:s/>νέων<text:s/>αυτών<text:s/>στοιχείων<text:s/>σε<text:s/>προθεσμία<text:s/>ενός<text:s/>μήνα<text:s/>από<text:s/>την<text:s/>ημερομηνία<text:s/>λήψης<text:s/>του<text:s/>φακέλου.<text:s/>Εφόσον<text:s/>ο<text:s/>φορολογούμενος<text:s/>προσκομίσει<text:s/>εμπρόθεσμα<text:s/>νέα<text:s/>στοιχεία<text:s/>στην<text:s/>αρμόδια<text:s/>ελεγκτική<text:s/>υπηρεσία<text:s/>της<text:s/>Α.Α.Δ.Ε.,<text:s/>ο<text:s/>χρόνος<text:s/>που<text:s/>απαιτείται<text:s/>για<text:s/>την<text:s/>ολοκλήρωση<text:s/>της<text:s/>διαδικασίας<text:s/>που<text:s/>προβλέπεται<text:s/>στα<text:s/>δύο<text:s/>προηγούμενα<text:s/>εδάφια<text:s/>δεν<text:s/>προσμετράται<text:s/>στην<text:s/>αναφερόμενη<text:s/>στην<text:s/>παράγραφο<text:s/>3<text:s/>προθεσμία<text:s/>των<text:s/>τριών<text:s/>(3)<text:s/>μηνών<text:s/>για<text:s/>την<text:s/>έκδοση<text:s/>της<text:s/>οριστικής<text:s/>πράξης<text:s/>προσδιορισμού<text:s/>φόρου,<text:s/>η<text:s/>οποία<text:s/>σε<text:s/>καμία<text:s/>περίπτωση<text:s/>δεν<text:s/>υπερβαίνει<text:s/>συνολικά<text:s/>τους<text:s/>τέσσερεις<text:s/>ή,<text:s/>κατόπιν<text:s/>αιτιολογημένης<text:s/>παράτασης,<text:s/>τους<text:s/>πέντε<text:s/>μήνες<text:s/>από<text:s/>τη<text:s/>λήψη<text:s/>των<text:s/>νέων<text:s/>αυτών<text:s/>στοιχείων<text:s/>από<text:s/>την<text:s/>Α.Α.Δ.Ε..</text:span><text:span text:style-name="T523_3"><text:note text:note-class="footnote"><text:note-citation/><text:note-body><text:p text:style-name="P524"><text:span text:style-name="T524_1"><text:a xlink:type="simple" xlink:href="http://data.aade.gr/eli/pri/law/2018/01/17/4512#art_390"><text:span text:style-name="T524_2">Προσθήκη<text:s/>4512/2018,<text:s/>Άρθρο<text:s/>390</text:span></text:a></text:span></text:p></text:note-body></text:note></text:span></text:p>
      <text:p text:style-name="P525"><text:span text:style-name="T525_1">5.</text:span><text:span text:style-name="T525_2"><text:s/>Η<text:s/>οριστική<text:s/>πράξη<text:s/>διορθωτικού<text:s/>προσδιορισμού<text:s/>του<text:s/>φόρου<text:s/>εκδίδεται<text:s/>με<text:s/>βάση<text:s/>έκθεση<text:s/>ελέγχου<text:s/>την<text:s/>οποία<text:s/>συντάσσει<text:s/>η<text:s/>Φορολογική<text:s/>Διοίκηση<text:s/>και<text:s/>περιλαμβάνει<text:s/>εμπεριστατωμένα<text:s/>και<text:s/>αιτιολογημένα<text:s/>τα<text:s/>γεγονότα,<text:s/>τα<text:s/>στοιχεία<text:s/>και<text:s/>τις<text:s/>διατάξεις<text:s/>που<text:s/>έλαβε<text:s/>υπόψη<text:s/>της<text:s/>για<text:s/>τον<text:s/>προσδιορισμό<text:s/>του<text:s/>φόρου.<text:s/>Η<text:s/>οριστική<text:s/>πράξη<text:s/>διορθωτικού<text:s/>προσδιορισμού<text:s/>του<text:s/>φόρου<text:s/>μαζί<text:s/>με<text:s/>την<text:s/>έκθεση<text:s/>ελέγχου<text:s/>κοινοποιούνται<text:s/>στο<text:s/>φορολογούμενο.</text:span><text:span text:style-name="T525_3"><text:note text:note-class="footnote"><text:note-citation/><text:note-body><text:p text:style-name="P526"><text:span text:style-name="T526_1"><text:a xlink:type="simple" xlink:href="http://data.aade.gr/eli/pri/law/2018/01/17/4512#art_390"><text:span text:style-name="T526_2">Προσθήκη<text:s/>4512/2018,<text:s/>Άρθρο<text:s/>390</text:span></text:a></text:span></text:p></text:note-body></text:note></text:span></text:p>
      <text:p text:style-name="P527"><text:span text:style-name="T527_1">6.</text:span><text:span text:style-name="T527_2"><text:s/>Οι<text:s/>διαδικασίες<text:s/>εφαρμογής<text:s/>του<text:s/>παρόντος<text:s/>άρθρου<text:s/>καθορίζονται<text:s/>με<text:s/>απόφαση<text:s/>του<text:s/>Διοικητή<text:s/>της<text:s/>Α.Α.Δ.Ε..</text:span><text:span text:style-name="T527_3"><text:note text:note-class="footnote"><text:note-citation/><text:note-body><text:p text:style-name="P528"><text:span text:style-name="T528_1"><text:a xlink:type="simple" xlink:href="http://data.aade.gr/eli/pri/law/2018/01/17/4512#art_390"><text:span text:style-name="T528_2">Προσθήκη<text:s/>4512/2018,<text:s/>Άρθρο<text:s/>390</text:span></text:a></text:span></text:p></text:note-body></text:note></text:span></text:p>
      <text:h text:style-name="P529" text:outline-level="6"><text:span text:style-name="T529_1">Άρθρο<text:s/>29<text:s/></text:span></text:h>
      <text:h text:style-name="P530" text:outline-level="6"><text:span text:style-name="T530_1">Αμοιβαία<text:s/>διοικητική<text:s/>συνδρομή</text:span></text:h>
      <text:p text:style-name="P531"><text:span text:style-name="T531_1">Ως<text:s/>προς<text:s/>την<text:s/>αμοιβαία<text:s/>διοικητική<text:s/>συνδρομή<text:s/>συμπεριλαμβανομένων<text:s/>των<text:s/>ταυτόχρονων<text:s/>φορολογικών<text:s/>ελέγχων<text:s/>εφαρμόζονται<text:s/>οι<text:s/>διατάξεις<text:s/>των<text:s/>Κεφαλαίων<text:s/>Α΄<text:s/>έως<text:s/>και<text:s/>Η΄<text:s/>του<text:s/>ν.<text:s/>4170/2013<text:s/>(Α΄<text:s/>163),<text:s/>που<text:s/>ενσωμάτωσαν<text:s/>στην<text:s/>ελληνική<text:s/>νομοθεσία<text:s/>την<text:s/>Οδηγία<text:s/>του<text:s/>Συμβουλίου<text:s/>2011/16/ΕΚ,<text:s/>του<text:s/>ν.<text:s/>4153/2013<text:s/>(Α΄116)<text:s/>για<text:s/>την<text:s/>κύρωση<text:s/>της<text:s/>Σύμβασης<text:s/>του<text:s/>Συμβουλίου<text:s/>της<text:s/>Ευρώπης<text:s/>και<text:s/>του<text:s/>Οργανισμού<text:s/>Οικονομικής<text:s/>Συνεργασίας<text:s/>και<text:s/>Ανάπτυξης<text:s/>(ΟΟΣΑ),<text:s/>σχετικά<text:s/>με<text:s/>την<text:s/>αμοιβαία<text:s/>διοικητική<text:s/>συνδρομή<text:s/>σε<text:s/>φορολογικά<text:s/>θέματα,<text:s/>των<text:s/>διεθνών<text:s/>συμβάσεων,<text:s/>όπως<text:s/>κυρώνονται<text:s/>και<text:s/>ισχύουν<text:s/>με<text:s/>τις<text:s/>διατάξεις<text:s/>εφαρμογής<text:s/>τους<text:s/>και<text:s/>τα<text:s/>σχετικά<text:s/>σχόλια<text:s/>του<text:s/>ΟΟΣΑ,<text:s/>καθώς<text:s/>και<text:s/>τη<text:s/>νομοθεσία<text:s/>σχετικά<text:s/>με<text:s/>την<text:s/>αμοιβαία<text:s/>διοικητική<text:s/>συνδρομή.<text:s/>Για<text:s/>τον<text:s/>έλεγχο<text:s/>της<text:s/>τήρησης<text:s/>των<text:s/>υποχρεώσεων<text:s/>που<text:s/>αφορούν<text:s/>τη<text:s/>συμμόρφωση<text:s/>με<text:s/>τους<text:s/>κανόνες<text:s/>υποβολής<text:s/>στοιχείων<text:s/>και<text:s/>δέουσας<text:s/>επιμέλειας<text:s/>από<text:s/>τα<text:s/>Δηλούντα<text:s/>Ελληνικά<text:s/>Χρηματοπιστωτικά<text:s/>Ιδρύματα<text:s/>εφαρμόζονται<text:s/>από<text:s/>τη<text:s/>Φορολογική<text:s/>Διοίκηση<text:s/>οι<text:s/>διατάξεις<text:s/>του<text:s/>παρόντος.</text:span><text:span text:style-name="T531_2"><text:note text:note-class="footnote"><text:note-citation/><text:note-body><text:p text:style-name="P532"><text:span text:style-name="T532_1"><text:a xlink:type="simple" xlink:href="http://data.aade.gr/eli/pri/law/2017/10/31/4493#art_5"><text:span text:style-name="T532_2">Τροποποίηση<text:s/>4493/2017,<text:s/>Άρθρο<text:s/>5</text:span></text:a></text:span></text:p></text:note-body></text:note></text:span></text:p>
      <text:h text:style-name="P533" text:outline-level="2"><text:span text:style-name="T533_1">ΚΕΦΑΛΑΙΟ<text:s/>ΟΓΔΟΟ<text:s/></text:span></text:h>
      <text:h text:style-name="P534" text:outline-level="2"><text:span text:style-name="T534_1">ΠΡΟΣΔΙΟΡΙΣΜΟΣ<text:s/>ΦΟΡΟΥ</text:span></text:h>
      <text:h text:style-name="P535" text:outline-level="6"><text:span text:style-name="T535_1">Άρθρο<text:s/>30</text:span><text:span text:style-name="T535_2"><text:s/></text:span></text:h>
      <text:h text:style-name="P536" text:outline-level="6"><text:span text:style-name="T536_1">Προσδιορισμός<text:s/>φόρου</text:span></text:h>
      <text:p text:style-name="P537"><text:span text:style-name="T537_1">1.</text:span><text:span text:style-name="T537_2"><text:s/>Πράξη<text:s/>προσδιορισμού<text:s/>φόρου<text:s/>είναι<text:s/>η<text:s/>πράξη,<text:s/>με<text:s/>την<text:s/>οποία<text:s/>καθορίζεται<text:s/>το<text:s/>ποσό<text:s/>της<text:s/>φορολογικής<text:s/>οφειλής<text:s/>ή<text:s/>απαίτησης<text:s/>του<text:s/>φορολογουμένου<text:s/>για<text:s/>μια<text:s/>ή<text:s/>περισσότερες<text:s/>φορολογικές<text:s/>περιόδους<text:s/>ή<text:s/>για<text:s/>ένα<text:s/>ή<text:s/>περισσότερα<text:s/>φορολογικά<text:s/>έτη<text:s/>ή<text:s/>διαχειριστικές<text:s/>περιόδους<text:s/>ή<text:s/>για<text:s/>μια<text:s/>ή<text:s/>περισσότερες<text:s/>φορολογικές<text:s/>υποθέσεις.<text:s/>Με<text:s/>την<text:s/>πράξη<text:s/>προσδιορισμού<text:s/>φόρου<text:s/>συνιστάται<text:s/>και<text:s/>βεβαιώνεται<text:s/>η<text:s/>φορολογική<text:s/>οφειλή<text:s/>ή<text:s/>απαίτηση<text:s/>του<text:s/>φορολογούμενου.<text:s/>Η<text:s/>πράξη<text:s/>αυτή<text:s/>καταχωρίζεται<text:s/>ως<text:s/>εισπρακτέο<text:s/>ή<text:s/>επιστρεπτέο<text:s/>ποσό<text:s/>στα<text:s/>βιβλία<text:s/>της<text:s/>Φορολογικής<text:s/>Διοίκησης.<text:s/>Με<text:s/>απόφαση<text:s/>του<text:s/>Γενικού<text:s/>Γραμματέα<text:s/>καθορίζονται<text:s/>τα<text:s/>βιβλία,<text:s/>στα<text:s/>οποία<text:s/>γίνεται<text:s/>η<text:s/>καταχώριση,<text:s/>το<text:s/>περιεχόμενο,<text:s/>η<text:s/>διαδικασία<text:s/>και<text:s/>οι<text:s/>εξαιρέσεις<text:s/>από<text:s/>αυτή,<text:s/>καθώς<text:s/>και<text:s/>κάθε<text:s/>αναγκαία<text:s/>λεπτομέρεια<text:s/>για<text:s/>την<text:s/>εφαρμογή<text:s/>του<text:s/>παρόντος<text:s/>άρθρου.</text:span><text:span text:style-name="T537_3"><text:note text:note-class="footnote"><text:note-citation/><text:note-body><text:p text:style-name="P538"><text:span text:style-name="T538_1"><text:a xlink:type="simple" xlink:href="http://data.aade.gr/eli/pri/law/2013/12/31/4223#art_46"><text:span text:style-name="T538_2">Τροποποίηση<text:s/>4223/2013,<text:s/>Άρθρο<text:s/>46</text:span></text:a></text:span></text:p></text:note-body></text:note></text:span></text:p>
      <text:p text:style-name="P539"><text:span text:style-name="T539_1">2.</text:span><text:span text:style-name="T539_2"><text:s/>Η<text:s/>Φορολογική<text:s/>Διοίκηση<text:s/>είναι<text:s/>αρμόδια<text:s/>να<text:s/>εκδίδει<text:s/>τις<text:s/>ακόλουθες<text:s/>πράξεις<text:s/>προσδιορισμού<text:s/>φόρου:<text:s/>α)<text:s/>πράξη<text:s/>διοικητικού<text:s/>προσδιορισμού<text:s/>φόρου,<text:s/>β)<text:s/>πράξη<text:s/>εκτιμώμενου<text:s/>προσδιορισμού<text:s/>φόρου,<text:s/>γ)<text:s/>πράξη<text:s/>διορθωτικού<text:s/>προσδιορισμού<text:s/>φόρου<text:s/>και<text:s/>δ)<text:s/>πράξη<text:s/>προληπτικού<text:s/>προσδιορισμού<text:s/>φόρου.</text:span></text:p>
      <text:h text:style-name="P540" text:outline-level="6"><text:span text:style-name="T540_1">Άρθρο<text:s/>31</text:span><text:span text:style-name="T540_2"><text:s/></text:span></text:h>
      <text:h text:style-name="P541" text:outline-level="6"><text:span text:style-name="T541_1">Άμεσος<text:s/>προσδιορισμός<text:s/>φόρου</text:span></text:h>
      <text:p text:style-name="P542"><text:span text:style-name="T542_1">1.</text:span><text:span text:style-name="T542_2"><text:s/>«Άμεσος<text:s/>προσδιορισμός<text:s/>φόρου»<text:s/>είναι<text:s/>ο<text:s/>προσδιορισμός<text:s/>φόρου<text:s/>που<text:s/>προκύπτει<text:s/>χωρίς<text:s/>περαιτέρω<text:s/>ενέργεια,<text:s/>ταυτόχρονα<text:s/>με<text:s/>την<text:s/>υποβολή<text:s/>της<text:s/>φορολογικής<text:s/>δήλωσης.<text:s/></text:span></text:p>
      <text:p text:style-name="P543"><text:span text:style-name="T543_1">2.</text:span><text:span text:style-name="T543_2"><text:s/>Ο<text:s/>φορολογούμενος<text:s/>δύναται<text:s/>να<text:s/>τροποποιεί<text:s/>τη<text:s/>φορολογική<text:s/>δήλωσή<text:s/>του,<text:s/>σύμφωνα<text:s/>με<text:s/>το<text:s/>άρθρο<text:s/>19<text:s/>του<text:s/>Κώδικα,<text:s/>καταβάλλοντας<text:s/>την<text:s/>επιπλέον<text:s/>διαφορά<text:s/>φόρου<text:s/>ή<text:s/>δικαιούμενος<text:s/>επιστροφή<text:s/>του<text:s/>υπερβάλλοντος<text:s/>φόρου<text:s/>σύμφωνα<text:s/>με<text:s/>το<text:s/>άρθρο<text:s/>42<text:s/>του<text:s/>Κώδικα,<text:s/>έως<text:s/>την<text:s/>έκδοση<text:s/>εντολής<text:s/>φορολογικού<text:s/>ελέγχου.<text:s/>Ο<text:s/>άμεσος<text:s/>προσδιορισμός<text:s/>φόρου<text:s/>που<text:s/>προκύπτει<text:s/>από<text:s/>την<text:s/>τροποποιητική<text:s/>δήλωση<text:s/>υποκαθιστά<text:s/>τον<text:s/>αρχικό<text:s/>άμεσο<text:s/>προσδιορισμό<text:s/>φόρου.</text:span></text:p>
      <text:h text:style-name="P544" text:outline-level="6"><text:span text:style-name="T544_1">Άρθρο<text:s/>32</text:span><text:span text:style-name="T544_2"><text:s/></text:span></text:h>
      <text:h text:style-name="P545" text:outline-level="6"><text:span text:style-name="T545_1">Διοικητικός<text:s/>προσδιορισμός<text:s/>φόρου</text:span></text:h>
      <text:p text:style-name="P546"><text:span text:style-name="T546_1">1.</text:span><text:span text:style-name="T546_2"><text:s/>Στις<text:s/>περιπτώσεις<text:s/>που,<text:s/>κατά<text:s/>την<text:s/>κείμενη<text:s/>φορολογική<text:s/>νομοθεσία,<text:s/>η<text:s/>φορολογική<text:s/>δήλωση<text:s/>δεν<text:s/>συνιστά<text:s/>άμεσο<text:s/>προσδιορισμό<text:s/>φόρου,<text:s/>η<text:s/>Φορολογική<text:s/>Διοίκηση<text:s/>εκδίδει<text:s/>πράξη<text:s/>διοικητικού<text:s/>προσδιορισμού<text:s/>φόρου.</text:span><text:span text:style-name="T546_3"><text:note text:note-class="footnote"><text:note-citation/><text:note-body><text:p text:style-name="P547"><text:span text:style-name="T547_1"><text:a xlink:type="simple" xlink:href="http://data.aade.gr/eli/pri/law/2013/12/31/4223#art_46"><text:span text:style-name="T547_2">Τροποποίηση<text:s/>4223/2013,<text:s/>Άρθρο<text:s/>46</text:span></text:a></text:span></text:p></text:note-body></text:note></text:span></text:p>
      <text:p text:style-name="P548"><text:span text:style-name="T548_1">2.</text:span><text:span text:style-name="T548_2"><text:s/>Η<text:s/>πράξη<text:s/>διοικητικού<text:s/>προσδιορισμού<text:s/>φόρου<text:s/>εκδίδεται<text:s/>με<text:s/>βάση<text:s/>στοιχεία<text:s/>που<text:s/>έχουν<text:s/>τυχόν<text:s/>παρασχεθεί<text:s/>από<text:s/>τον<text:s/>φορολογούμενο<text:s/>σε<text:s/>φορολογική<text:s/>δήλωση<text:s/>ή<text:s/>κάθε<text:s/>άλλο<text:s/>στοιχείο<text:s/>που<text:s/>έχει<text:s/>στη<text:s/>διάθεσή<text:s/>της<text:s/>η<text:s/>Φορολογική<text:s/>Διοίκηση.<text:s/></text:span></text:p>
      <text:p text:style-name="P549"><text:span text:style-name="T549_1">3.</text:span><text:span text:style-name="T549_2"><text:s/>Εάν<text:s/>η<text:s/>Φορολογική<text:s/>Διοίκηση<text:s/>προσδιορίσει<text:s/>το<text:s/>φόρο<text:s/>ολικά<text:s/>ή<text:s/>μερικά<text:s/>με<text:s/>βάση<text:s/>στοιχεία<text:s/>διαφορετικά<text:s/>από<text:s/>αυτά<text:s/>που<text:s/>περιέχονται<text:s/>σε<text:s/>φορολογική<text:s/>δήλωση<text:s/>του<text:s/>φορολογούμενου,<text:s/>οφείλει<text:s/>να<text:s/>αναφέρει<text:s/>ειδικά<text:s/>τα<text:s/>στοιχεία<text:s/>αυτά<text:s/>στα<text:s/>οποία<text:s/>βασίστηκε<text:s/>ο<text:s/>προσδιορισμός<text:s/>του<text:s/>φόρου.</text:span></text:p>
      <text:h text:style-name="P550" text:outline-level="6"><text:span text:style-name="T550_1">Άρθρο<text:s/>33</text:span><text:span text:style-name="T550_2"><text:s/></text:span></text:h>
      <text:h text:style-name="P551" text:outline-level="6"><text:span text:style-name="T551_1">Εκτιμώμενος<text:s/>προσδιορισμός<text:s/>φόρου</text:span></text:h>
      <text:p text:style-name="P552"><text:span text:style-name="T552_1">1.</text:span><text:span text:style-name="T552_2"><text:s/>Σε<text:s/>περιπτώσεις<text:s/>που<text:s/>ο<text:s/>φορολογούμενος,<text:s/>παρά<text:s/>την<text:s/>υποχρέωσή<text:s/>του<text:s/>να<text:s/>υποβάλει<text:s/>φορολογική<text:s/>δήλωση<text:s/>σύμφωνα<text:s/>με<text:s/>τις<text:s/>διατάξεις<text:s/>της<text:s/>φορολογικής<text:s/>νομοθεσίας,<text:s/>δεν<text:s/>υποβάλει<text:s/>φορολογική<text:s/>δήλωση,<text:s/>η<text:s/>Φορολογική<text:s/>Διοίκηση<text:s/>δύναται<text:s/>να<text:s/>εκδώσει<text:s/>πράξη<text:s/>εκτιμώμενου<text:s/>προσδιορισμού<text:s/>φόρου<text:s/>ορίζοντας<text:s/>τη<text:s/>φορολογητέα<text:s/>ύλη,<text:s/>με<text:s/>βάση<text:s/>κάθε<text:s/>στοιχείο<text:s/>και<text:s/>πληροφορία<text:s/>που<text:s/>έχει<text:s/>στη<text:s/>διάθεσή<text:s/>της.<text:s/>Ο<text:s/>Γενικός<text:s/>Γραμματέας<text:s/>δύναται<text:s/>να<text:s/>εκδίδει<text:s/>απόφαση<text:s/>σχετικά<text:s/>με<text:s/>τον<text:s/>τρόπο<text:s/>προσδιορισμού<text:s/>της<text:s/>κατ΄<text:s/>εκτίμηση<text:s/>φορολογητέας<text:s/>ύλης.</text:span></text:p>
      <text:p text:style-name="P553"><text:span text:style-name="T553_1">2.</text:span><text:span text:style-name="T553_2">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</text:span><text:span text:style-name="T553_3"><text:note text:note-class="footnote"><text:note-citation/><text:note-body><text:p text:style-name="P554"><text:span text:style-name="T554_1"><text:a xlink:type="simple" xlink:href="http://data.aade.gr/eli/pri/law/2013/12/31/4223#art_46"><text:span text:style-name="T554_2">Τροποποίηση<text:s/>4223/2013,<text:s/>Άρθρο<text:s/>46</text:span></text:a></text:span></text:p></text:note-body></text:note></text:span></text:p>
      <text:h text:style-name="P555" text:outline-level="6"><text:span text:style-name="T555_1">Άρθρο<text:s/>34</text:span><text:span text:style-name="T555_2"><text:s/></text:span></text:h>
      <text:h text:style-name="P556" text:outline-level="6"><text:span text:style-name="T556_1">Διορθωτικός<text:s/>προσδιορισμός<text:s/>φόρου</text:span></text:h>
      <text:p text:style-name="P557"><text:span text:style-name="T557_1">Η<text:s/>Φορολογική<text:s/>Διοίκηση<text:s/>δύναται<text:s/>να<text:s/>προβεί,<text:s/>μετά<text:s/>από<text:s/>έλεγχο,<text:s/>σε<text:s/>έκδοση<text:s/>πράξης<text:s/>διόρθωσης<text:s/>οποιουδήποτε<text:s/>προηγούμενου<text:s/>άμεσου,<text:s/>διοικητικού,<text:s/>εκτιμώμενου<text:s/>ή<text:s/>προληπτικού<text:s/>προσδιορισμού<text:s/>φόρου,<text:s/>εφόσον<text:s/>από<text:s/>τον<text:s/>έλεγχο<text:s/>διαπιστωθεί<text:s/>αιτιολογημένα<text:s/>ότι<text:s/>ο<text:s/>προηγούμενος<text:s/>προσδιορισμός<text:s/>φόρου,<text:s/>ήταν<text:s/>ανακριβής<text:s/>ή<text:s/>εσφαλμένος.<text:s/>Ο<text:s/>διορθωτικός<text:s/>προσδιορισμός<text:s/>φόρου<text:s/>που<text:s/>εκδίδεται<text:s/>κατόπιν<text:s/>πλήρους<text:s/>φορολογικού<text:s/>ελέγχου,<text:s/>υπόκειται<text:s/>σε<text:s/>μεταγενέστερη<text:s/>διόρθωση,<text:s/>μόνο<text:s/>εάν<text:s/>προκύψουν<text:s/>νέα<text:s/>στοιχεία,<text:s/>όπως<text:s/>αυτά<text:s/>ορίζονται<text:s/>στην<text:s/>παράγραφο<text:s/>5<text:s/>του<text:s/>άρθρου<text:s/>25<text:s/>του<text:s/>Κώδικα.<text:s/>Ο<text:s/>φορολογούμενος<text:s/>δύναται<text:s/>να<text:s/>ζητά<text:s/>την<text:s/>έκδοση<text:s/>πράξης<text:s/>διόρθωσης<text:s/>διοικητικού<text:s/>προσδιορισμού<text:s/>φόρου,<text:s/>σε<text:s/>περίπτωση<text:s/>υποβολής<text:s/>τροποποιητικής<text:s/>δήλωσης<text:s/>σχετικά<text:s/>με<text:s/>την<text:s/>οποία<text:s/>έχει<text:s/>εκδοθεί<text:s/>πράξη<text:s/>διοικητικού<text:s/>προσδιορισμού<text:s/>του<text:s/>φόρου.<text:s/>Η<text:s/>Φορολογική<text:s/>Διοίκηση<text:s/>υποχρεούται<text:s/>να<text:s/>εκδώσει<text:s/>πράξη<text:s/>διορθωτικού<text:s/>προσδιορισμού<text:s/>φόρου<text:s/>μόνο<text:s/>εφόσον<text:s/>κάνει<text:s/>αποδεκτή<text:s/>την<text:s/>τροποποιητική<text:s/>δήλωση.<text:s/>Η<text:s/>Φορολογική<text:s/>Διοίκηση<text:s/>δύναται<text:s/>να<text:s/>προβεί<text:s/>σε<text:s/>έκδοση<text:s/>πράξης<text:s/>διορθωτικού<text:s/>προσδιορισμού<text:s/>φόρου<text:s/>και<text:s/>στην<text:s/>περίπτωση<text:s/>κατά<text:s/>την<text:s/>οποία<text:s/>δεν<text:s/>υποβλήθηκε<text:s/>δήλωση<text:s/>από<text:s/>τον<text:s/>φορολογούμενο<text:s/>και<text:s/>δεν<text:s/>έχει<text:s/>εκδοθεί<text:s/>πράξη<text:s/>εκτιμώμενου<text:s/>προσδιορισμού<text:s/>φόρου.</text:span><text:span text:style-name="T557_2"><text:note text:note-class="footnote"><text:note-citation/><text:note-body><text:p text:style-name="P558"><text:span text:style-name="T558_1"><text:a xlink:type="simple" xlink:href="http://data.aade.gr/eli/pri/law/2013/12/31/4223#art_46"><text:span text:style-name="T558_2">Τροποποίηση<text:s/>4223/2013,<text:s/>Άρθρο<text:s/>46</text:span></text:a></text:span></text:p></text:note-body></text:note></text:span></text:p>
      <text:h text:style-name="P559" text:outline-level="6"><text:span text:style-name="T559_1">Άρθρο<text:s/>35</text:span><text:span text:style-name="T559_2"><text:s/></text:span></text:h>
      <text:h text:style-name="P560" text:outline-level="6"><text:span text:style-name="T560_1">Προληπτικός<text:s/>προσδιορισμός<text:s/>φόρου</text:span></text:h>
      <text:p text:style-name="P561"><text:span text:style-name="T561_1">1.</text:span><text:span text:style-name="T561_2"><text:s/>Η<text:s/>Φορολογική<text:s/>Διοίκηση<text:s/>μπορεί<text:s/>να<text:s/>εκδίδει<text:s/>πράξη<text:s/>προληπτικού<text:s/>προσδιορισμού<text:s/>φόρου<text:s/>μετά<text:s/>την<text:s/>έναρξη<text:s/>της<text:s/>φορολογικής<text:s/>περιόδου<text:s/>αλλά<text:s/>πριν<text:s/>την<text:s/>ημερομηνία<text:s/>υποβολής<text:s/>της<text:s/>αντίστοιχης<text:s/>φορολογικής<text:s/>δήλωσης,<text:s/>προκειμένου<text:s/>να<text:s/>διασφαλίσει<text:s/>την<text:s/>άμεση<text:s/>είσπραξη<text:s/>του<text:s/>φόρου,<text:s/>εφόσον<text:s/>υπάρχουν<text:s/>συγκεκριμένες<text:s/>ενδείξεις<text:s/>ότι<text:s/>ο<text:s/>φορολογούμενος<text:s/>σκοπεύει<text:s/>να<text:s/>εγκαταλείψει<text:s/>τη<text:s/>χώρα,<text:s/>θέτοντας<text:s/>σε<text:s/>κίνδυνο<text:s/>την<text:s/>είσπραξη<text:s/>του<text:s/>φόρου,<text:s/>ιδίως<text:s/>μέσω<text:s/>της<text:s/>μεταβίβασης<text:s/>περιουσιακών<text:s/>στοιχείων<text:s/>σε<text:s/>άλλο<text:s/>πρόσωπο.<text:s/>Στην<text:s/>περίπτωση<text:s/>αυτή,<text:s/>κατά<text:s/>παρέκκλιση<text:s/>του<text:s/>άρθρου<text:s/>63<text:s/>του<text:s/>Κώδικα,<text:s/>ο<text:s/>φορολογούμενος<text:s/>δύναται<text:s/>να<text:s/>προσφύγει<text:s/>κατά<text:s/>της<text:s/>πράξης<text:s/>προληπτικού<text:s/>προσδιορισμού<text:s/>φόρου<text:s/>απευθείας<text:s/>ενώπιον<text:s/>του<text:s/>αρμόδιου<text:s/>διοικητικού<text:s/>δικαστηρίου<text:s/>αμφισβητώντας<text:s/>τη<text:s/>συνδρομή<text:s/>των<text:s/>περιστάσεων<text:s/>που<text:s/>δικαιολογούν<text:s/>την<text:s/>έκδοση<text:s/>της<text:s/>πράξης<text:s/>προληπτικού<text:s/>προσδιορισμού<text:s/>φόρου.</text:span></text:p>
      <text:p text:style-name="P562"><text:span text:style-name="T562_1">2.</text:span><text:span text:style-name="T562_2"><text:s/>Ο<text:s/>φορολογούμενος<text:s/>είτε<text:s/>καταβάλλει<text:s/>εφάπαξ<text:s/>τη<text:s/>φορολογική<text:s/>οφειλή<text:s/>που<text:s/>ορίζεται<text:s/>από<text:s/>τον<text:s/>προληπτικό<text:s/>προσδιορισμό<text:s/>φόρου,<text:s/>είτε<text:s/>εξασφαλίζει<text:s/>την<text:s/>καταβολή<text:s/>αυτής,<text:s/>παρέχοντας<text:s/>εγγύηση<text:s/>ή<text:s/>αποδεχόμενος<text:s/>την<text:s/>εγγραφή<text:s/>βάρους<text:s/>επί<text:s/>της<text:s/>περιουσίας<text:s/>του<text:s/>υπέρ<text:s/>της<text:s/>Φορολογικής<text:s/>Διοίκησης<text:s/>για<text:s/>το<text:s/>συνολικό<text:s/>ποσό<text:s/>της<text:s/>φορολογικής<text:s/>οφειλής.<text:s/>Η<text:s/>εγγύηση<text:s/>και<text:s/>η<text:s/>εγγραφή<text:s/>βάρους<text:s/>διατηρούνται<text:s/>μέχρι<text:s/>την<text:s/>πλήρη<text:s/>εξόφληση<text:s/>της<text:s/>φορολογικής<text:s/>υποχρέωσης.</text:span></text:p>
      <text:p text:style-name="P563"><text:span text:style-name="T563_1">3.</text:span><text:span text:style-name="T563_2"><text:s/>Ο<text:s/>προληπτικός<text:s/>προσδιορισμός<text:s/>φόρου<text:s/>ακολουθείται<text:s/>από<text:s/>διορθωτικό<text:s/>προσδιορισμό<text:s/>φόρου<text:s/>εντός<text:s/>ενός<text:s/>(1)<text:s/>έτους<text:s/>μετά<text:s/>την<text:s/>ημερομηνία<text:s/>έκδοσης<text:s/>της<text:s/>πράξης<text:s/>προληπτικού<text:s/>προσδιορισμού<text:s/>φόρου.</text:span></text:p>
      <text:h text:style-name="P564" text:outline-level="6"><text:span text:style-name="T564_1">Άρθρο<text:s/>36</text:span><text:span text:style-name="T564_2"><text:s/></text:span></text:h>
      <text:h text:style-name="P565" text:outline-level="6"><text:span text:style-name="T565_1">Παραγραφή</text:span></text:h>
      <text:p text:style-name="P566"><text:span text:style-name="T566_1">1.</text:span><text:span text:style-name="T566_2"><text:s/>Η<text:s/>Φορολογική<text:s/>Διοίκηση<text:s/>μπορεί<text:s/>να<text:s/>προβεί<text:s/>σε<text:s/>έκδοση<text:s/>πράξης<text:s/>διοικητικού,<text:s/>εκτιμώμενου<text:s/>ή<text:s/>διορθωτικού<text:s/>προσδιορισμού<text:s/>φόρου<text:s/>εντός<text:s/>πέντε<text:s/>(5)<text:s/>ετών<text:s/>από<text:s/>τη<text:s/>λήξη<text:s/>του<text:s/>έτους<text:s/>εντός<text:s/>του<text:s/>οποίου<text:s/>λήγει<text:s/>η<text:s/>προθεσμία<text:s/>υποβολής<text:s/>δήλωσης.</text:span><text:span text:style-name="T566_3"><text:note text:note-class="footnote"><text:note-citation/><text:note-body><text:p text:style-name="P567"><text:span text:style-name="T567_1"><text:a xlink:type="simple" xlink:href="http://data.aade.gr/eli/pri/law/2013/12/31/4223#art_46"><text:span text:style-name="T567_2">Τροποποίηση<text:s/>4223/2013,<text:s/>Άρθρο<text:s/>46</text:span></text:a></text:span></text:p></text:note-body></text:note></text:span></text:p>
      <text:p text:style-name="P568"><text:span text:style-name="T568_1">2.</text:span><text:span text:style-name="T568_2"><text:s/>Η<text:s/>περίοδος<text:s/>που<text:s/>αναφέρεται<text:s/>στην<text:s/>παράγραφο<text:s/>1<text:s/>παρατείνεται<text:s/>στις<text:s/>εξής<text:s/>περιπτώσεις:<text:s/></text:span></text:p>
      <text:p text:style-name="P569"><text:span text:style-name="T569_1">(α)<text:s/>εάν,<text:s/>εντός<text:s/>του<text:s/>πέμπτου<text:s/>έτους<text:s/>της<text:s/>προθεσμίας<text:s/>παραγραφής,<text:s/>υποβάλλεται<text:s/>αρχική<text:s/>ή<text:s/>τροποποιητική<text:s/>δήλωση<text:s/>ή<text:s/>περιέρχονται<text:s/>σε<text:s/>γνώση<text:s/>της<text:s/>Φορολογικής<text:s/>Διοίκησης<text:s/>νέα<text:s/>στοιχεία<text:s/>κατά<text:s/>την<text:s/>έννοια<text:s/>της<text:s/>παραγράφου<text:s/>5<text:s/>του<text:s/>άρθρου<text:s/>25<text:s/>σε<text:s/>υπόθεση<text:s/>που<text:s/>έχει<text:s/>διενεργηθεί<text:s/>πλήρης<text:s/>έλεγχος<text:s/>ή<text:s/>σε<text:s/>κάθε<text:s/>άλλη<text:s/>περίπτωση<text:s/>περιέρχονται<text:s/>σε<text:s/>γνώση<text:s/>της<text:s/>Φορολογικής<text:s/>Διοίκησης<text:s/>πληροφορίες<text:s/>από<text:s/>οποιαδήποτε<text:s/>πηγή<text:s/>εκτός<text:s/>Φορολογικής<text:s/>Διοίκησης,<text:s/>από<text:s/>τις<text:s/>οποίες<text:s/>προκύπτει<text:s/>φορολογική<text:s/>οφειλή<text:s/>και<text:s/>μόνο<text:s/>για<text:s/>το<text:s/>ζήτημα<text:s/>στο<text:s/>οποίο<text:s/>αφορούν,<text:s/>για<text:s/>περίοδο<text:s/>ενός<text:s/>(1)<text:s/>έτους<text:s/>από<text:s/>τη<text:s/>λήξη<text:s/>της<text:s/>πενταετίας,</text:span><text:span text:style-name="T569_2"><text:note text:note-class="footnote"><text:note-citation/><text:note-body><text:p text:style-name="P570"><text:span text:style-name="T570_1"><text:a xlink:type="simple" xlink:href="http://data.aade.gr/eli/pri/law/2019/12/12/4646#art_32"><text:span text:style-name="T570_2">Τροποποίηση<text:s/>4646/2019,<text:s/>Άρθρο<text:s/>32</text:span></text:a></text:span><text:span text:style-name="T570_3">;<text:s/></text:span><text:span text:style-name="T570_4"><text:a xlink:type="simple" xlink:href="http://data.aade.gr/eli/pri/law/2013/12/31/4223#art_46"><text:span text:style-name="T570_5">Τροποποίηση<text:s/>4223/2013,<text:s/>Άρθρο<text:s/>46</text:span></text:a></text:span></text:p></text:note-body></text:note></text:span></text:p>
      <text:p text:style-name="P571"><text:span text:style-name="T571_1">β)</text:span><text:span text:style-name="T571_2"><text:tab/></text:span><text:span text:style-name="T571_3">εάν<text:s/>ζητηθούν<text:s/>πληροφορίες<text:s/>από<text:s/>χώρα<text:s/>της<text:s/>αλλοδαπής,<text:s/>για<text:s/>όσο<text:s/>χρονικό<text:s/>διάστημα<text:s/>απαιτηθεί<text:s/>για<text:s/>τη<text:s/>διαβίβαση<text:s/>των<text:s/>εν<text:s/>λόγω<text:s/>πληροφοριών<text:s/>προσαυξημένο<text:s/>κατά<text:s/>ένα<text:s/>έτος<text:s/>από<text:s/>την<text:s/>παραλαβή<text:s/>τους<text:s/>από<text:s/>τη<text:s/>Φορολογική<text:s/>Διοίκηση,<text:s/></text:span></text:p>
      <text:p text:style-name="P572"><text:span text:style-name="T572_1">γ)</text:span><text:span text:style-name="T572_2"><text:tab/></text:span><text:span text:style-name="T572_3">εάν<text:s/>ασκηθεί<text:s/>ενδικοφανής<text:s/>προσφυγή,<text:s/>ένδικο<text:s/>βοήθημα<text:s/>ή<text:s/>μέσο,<text:s/>για<text:s/>περίοδο<text:s/>ενός<text:s/>έτους<text:s/>μετά<text:s/>την<text:s/>έκδοση<text:s/>απόφασης<text:s/>επί<text:s/>της<text:s/>ενδικοφανούς<text:s/>προσφυγής<text:s/>ή<text:s/>την<text:s/>έκδοση<text:s/>αμετάκλητης<text:s/>δικαστικής<text:s/>απόφασης,<text:s/>και<text:s/>μόνο<text:s/>για<text:s/>το<text:s/>ζήτημα,<text:s/>το<text:s/>οποίο<text:s/>αφορά.</text:span></text:p>
      <text:p text:style-name="P573"><text:span text:style-name="T573_1">δ)</text:span><text:span text:style-name="T573_2"><text:tab/></text:span><text:span text:style-name="T573_3">για<text:s/>όσο<text:s/>διάστημα<text:s/>διαρκεί<text:s/>η<text:s/>προθεσμία<text:s/>υποβολής<text:s/>αιτήματος<text:s/>Διαδικασίας<text:s/>Αμοιβαίου<text:s/>Διακανονισμού<text:s/>του<text:s/>άρθρου<text:s/>63Α,<text:s/>όπως<text:s/>αυτή<text:s/>ορίζεται<text:s/>στις<text:s/>ειδικότερες<text:s/>διατάξεις<text:s/>που<text:s/>προβλέπουν<text:s/>τη<text:s/>δυνατότητα<text:s/>υποβολής<text:s/>αιτήματος<text:s/>ΔΑΔ,<text:s/>και<text:s/>μόνο<text:s/>για<text:s/>την<text:s/>υποβολή<text:s/>και<text:s/>αποδοχή<text:s/>του<text:s/>σχετικού<text:s/>αιτήματος,<text:s/>καθώς<text:s/>επίσης<text:s/>και,<text:s/>εφόσον<text:s/>υποβληθεί<text:s/>τέτοιο<text:s/>αίτημα,<text:s/>για<text:s/>όσο<text:s/>χρόνο<text:s/>διαρκεί<text:s/>η<text:s/>Διαδικασία<text:s/>Αμοιβαίου<text:s/>Διακανονισμού,<text:s/>και<text:s/>μόνο<text:s/>για<text:s/>το<text:s/>ζήτημα<text:s/>το<text:s/>οποίο<text:s/>αφορά<text:s/>ή<text:s/>σχετίζεται<text:s/>με<text:s/>αυτή.Σε<text:s/>περίπτωση<text:s/>έκδοσης<text:s/>απόφασης<text:s/>Αμοιβαίου<text:s/>Διακανονισμού,<text:s/>παρατείνεται<text:s/>για<text:s/>ένα<text:s/>(1)<text:s/>έτος<text:s/>μετά<text:s/>την<text:s/>έκδοση<text:s/>της<text:s/>απόφασης<text:s/>η<text:s/>περίοδος<text:s/>παραγραφής<text:s/>του<text:s/>Δικαιώματος<text:s/>του<text:s/>Δημοσίου<text:s/>να<text:s/>προβεί<text:s/>σε<text:s/>έκδοση<text:s/>πράξης<text:s/>διοικητικού,<text:s/>εκτιμώμενου<text:s/>ή<text:s/>διορθωτικού<text:s/>προσδιορισμού<text:s/>φόρου<text:s/>με<text:s/>έρεισμα<text:s/>την<text:s/>απόφαση<text:s/>αυτή<text:s/>και<text:s/>με<text:s/>σκοπό<text:s/>τη<text:s/>συμμόρφωση<text:s/>με<text:s/>αυτήν.</text:span><text:span text:style-name="T573_4"><text:note text:note-class="footnote"><text:note-citation/><text:note-body><text:p text:style-name="P574"><text:span text:style-name="T574_1"><text:a xlink:type="simple" xlink:href="http://data.aade.gr/eli/pri/law/2019/12/12/4646#art_31"><text:span text:style-name="T574_2">Προσθήκη<text:s/>4646/2019,<text:s/>Άρθρο<text:s/>31</text:span></text:a></text:span></text:p></text:note-body></text:note></text:span></text:p>
      <text:p text:style-name="P575"><text:span text:style-name="T575_1">ε)</text:span><text:span text:style-name="T575_2"><text:tab/></text:span><text:span text:style-name="T575_3">εάν<text:s/>υποβληθεί<text:s/>αίτηση<text:s/>για<text:s/>ακύρωση<text:s/>ή<text:s/>τροποποίηση<text:s/>σύμφωνα<text:s/>με<text:s/>το<text:s/>άρθρο<text:s/>63Β<text:s/>ή<text:s/>ακυρωθεί<text:s/>ή<text:s/>τροποποιηθεί<text:s/>άμεσος<text:s/>προσδιορισμός<text:s/>φόρου,<text:s/>πράξη<text:s/>προσδιορισμού<text:s/>φόρου<text:s/>ή<text:s/>πράξη<text:s/>επιβολής<text:s/>προστίμου<text:s/>χωρίς<text:s/>αίτηση<text:s/>του<text:s/>φορολογούμενου,<text:s/>σύμφωνα<text:s/>με<text:s/>το<text:s/>άρθρο<text:s/>63Β,<text:s/>για<text:s/>περίοδο<text:s/>ενός<text:s/>(1)<text:s/>έτους<text:s/>μετά<text:s/>την<text:s/>έκδοση<text:s/>της<text:s/>πράξης<text:s/>ακύρωσης<text:s/>ή<text:s/>τροποποίησης<text:s/>του<text:s/>άρθρου<text:s/>63Β,<text:s/>και<text:s/>μόνο<text:s/>για<text:s/>το<text:s/>ζήτημα,<text:s/>το<text:s/>οποίο<text:s/>αφορά.</text:span><text:span text:style-name="T575_4"><text:note text:note-class="footnote"><text:note-citation/><text:note-body><text:p text:style-name="P576"><text:span text:style-name="T576_1"><text:a xlink:type="simple" xlink:href="http://data.aade.gr/eli/pri/law/2020/06/30/4701#art_30"><text:span text:style-name="T576_2">Προσθήκη<text:s/>4701/2020,<text:s/>Άρθρο<text:s/>30</text:span></text:a></text:span></text:p></text:note-body></text:note></text:span></text:p>
      <text:p text:style-name="P577"><text:span text:style-name="T577_1">3.</text:span><text:span text:style-name="T577_2"><text:s/>Εξαιρετικά,<text:s/>πράξη<text:s/>διοικητικού,<text:s/>εκτιμώμενου<text:s/>ή<text:s/>διορθωτικού<text:s/>προσδιορισμού<text:s/>φόρου<text:s/>για<text:s/>περιπτώσεις<text:s/>φοροδιαφυγής<text:s/>μπορεί<text:s/>να<text:s/>εκδοθεί<text:s/>εντός<text:s/>είκοσι<text:s/>(20)<text:s/>ετών<text:s/>από<text:s/>τη<text:s/>λήξη<text:s/>του<text:s/>έτους<text:s/>εντός<text:s/>του<text:s/>οποίου<text:s/>λήγει<text:s/>η<text:s/>προθεσμία<text:s/>υποβολής<text:s/>δήλωσης.</text:span><text:span text:style-name="T577_3"><text:note text:note-class="footnote"><text:note-citation/><text:note-body><text:p text:style-name="P578"><text:span text:style-name="T578_1"><text:a xlink:type="simple" xlink:href="http://data.aade.gr/eli/pri/law/2013/12/31/4223#art_46"><text:span text:style-name="T578_2">Τροποποίηση<text:s/>4223/2013,<text:s/>Άρθρο<text:s/>46</text:span></text:a></text:span></text:p></text:note-body></text:note></text:span></text:p>
      <text:p text:style-name="P579"><text:span text:style-name="T579_1">3.</text:span><text:span text:style-name="T579_2"><text:s/>α.<text:s/>Εξαιρετικά,<text:s/>πράξη<text:s/>διοικητικού,<text:s/>εκτιμώμενου<text:s/>ή<text:s/>διορθωτικού<text:s/>προσδιορισμού<text:s/>φόρου<text:s/>μπορεί<text:s/>να<text:s/>εκδοθεί<text:s/>εντός<text:s/>δέκα<text:s/>(10)<text:s/>ετών<text:s/>από<text:s/>τη<text:s/>λήξη<text:s/>του<text:s/>έτους<text:s/>εντός<text:s/>του<text:s/>οποίου<text:s/>λήγει<text:s/>η<text:s/>προθεσμία<text:s/>για<text:s/>την<text:s/>υποβολή<text:s/>της<text:s/>δήλωσης<text:s/>ή<text:s/>της<text:s/>τελευταίας<text:s/>δήλωσης<text:s/>σε<text:s/>περίπτωση<text:s/>που<text:s/>προβλέπεται<text:s/>η<text:s/>υποβολή<text:s/>περισσότερων<text:s/>δηλώσεων:</text:span><text:span text:style-name="T579_3"><text:note text:note-class="footnote"><text:note-citation/><text:note-body><text:p text:style-name="P580"><text:span text:style-name="T580_1"><text:a xlink:type="simple" xlink:href="http://data.aade.gr/eli/pri/law/2019/12/12/4646#art_32"><text:span text:style-name="T580_2">Τροποποίηση<text:s/>4646/2019,<text:s/>Άρθρο<text:s/>32</text:span></text:a></text:span></text:p></text:note-body></text:note></text:span></text:p>
      <text:p text:style-name="P581"><text:span text:style-name="T581_1">(α)<text:s/>σε<text:s/>περίπτωση<text:s/>που<text:s/>ο<text:s/>φορολογούμενος<text:s/>δεν<text:s/>έχει<text:s/>υποβάλει<text:s/>δήλωση<text:s/>εντός<text:s/>της<text:s/>περιόδου<text:s/>που<text:s/>αναφέρεται<text:s/>στην<text:s/>παράγραφο<text:s/>1,</text:span><text:span text:style-name="T581_2"><text:note text:note-class="footnote"><text:note-citation/><text:note-body><text:p text:style-name="P582"><text:span text:style-name="T582_1"><text:a xlink:type="simple" xlink:href="http://data.aade.gr/eli/pri/law/2019/12/12/4646#art_32"><text:span text:style-name="T582_2">Τροποποίηση<text:s/>4646/2019,<text:s/>Άρθρο<text:s/>32</text:span></text:a></text:span></text:p></text:note-body></text:note></text:span></text:p>
      <text:p text:style-name="P583"><text:span text:style-name="T583_1">(β)<text:s/>σε<text:s/>περίπτωση<text:s/>που<text:s/>μετά<text:s/>την<text:s/>πενταετία<text:s/>περιέλθουν<text:s/>σε<text:s/>γνώση<text:s/>οποιασδήποτε<text:s/>Υπηρεσίας<text:s/>της<text:s/>Φορολογικής<text:s/>Διοίκησης<text:s/>νέα<text:s/>στοιχεία<text:s/>ή<text:s/>πληροφορίες<text:s/>που<text:s/>δεν<text:s/>θα<text:s/>μπορούσαν<text:s/>να<text:s/>είναι<text:s/>σε<text:s/>γνώση<text:s/>αυτής<text:s/>εντός<text:s/>της<text:s/>πενταετίας<text:s/>και<text:s/>προκύπτει<text:s/>ότι<text:s/>η<text:s/>φορολογική<text:s/>οφειλή<text:s/>υπερβαίνει<text:s/>αυτήν<text:s/>που<text:s/>είχε<text:s/>προσδιορισθεί<text:s/>βάσει<text:s/>προηγούμενου<text:s/>άμεσου,<text:s/>διοικητικού,<text:s/>εκτιμώμενου<text:s/>ή<text:s/>διορθωτικού<text:s/>προσδιορισμού<text:s/>φόρου<text:s/>και<text:s/>μόνο<text:s/>για<text:s/>το<text:s/>ζήτημα<text:s/>στο<text:s/>οποίο<text:s/>αφορούν.</text:span><text:span text:style-name="T583_2"><text:note text:note-class="footnote"><text:note-citation/><text:note-body><text:p text:style-name="P584"><text:span text:style-name="T584_1"><text:a xlink:type="simple" xlink:href="http://data.aade.gr/eli/pri/law/2019/12/12/4646#art_32"><text:span text:style-name="T584_2">Τροποποίηση<text:s/>4646/2019,<text:s/>Άρθρο<text:s/>32</text:span></text:a></text:span></text:p></text:note-body></text:note></text:span></text:p>
      <text:p text:style-name="P585"><text:span text:style-name="T585_1">β.<text:s/>Σε<text:s/>περίπτωση<text:s/>που<text:s/>μετά<text:s/>από<text:s/>την<text:s/>περαίωση<text:s/>ανέλεγκτων<text:s/>χρήσεων<text:s/>βάσει<text:s/>ειδικών<text:s/>διατάξεων<text:s/>νόμου<text:s/>ή<text:s/>μετά<text:s/>από<text:s/>την<text:s/>έκδοση<text:s/>της<text:s/>αρχικής<text:s/>πράξης<text:s/>προσδιορισμού<text:s/>φόρου<text:s/>και<text:s/>εντός<text:s/>πενταετίας,<text:s/>από<text:s/>τη<text:s/>λήξη<text:s/>του<text:s/>έτους<text:s/>εντός<text:s/>του<text:s/>οποίου<text:s/>λήγει<text:s/>η<text:s/>προθεσμία<text:s/>υποβολής<text:s/>αρχικής<text:s/>δήλωσης,<text:s/>περιέλθουν<text:s/>σε<text:s/>γνώση<text:s/>της<text:s/>Φορολογικής<text:s/>Διοίκησης<text:s/>νέα<text:s/>στοιχεία,<text:s/>κατά<text:s/>την<text:s/>έννοια<text:s/>των<text:s/>διατάξεων<text:s/>της<text:s/>παραγράφου<text:s/>5<text:s/>του<text:s/>άρθρου<text:s/>25,<text:s/>οι<text:s/>σχετικές<text:s/>πράξεις<text:s/>προσδιορισμού<text:s/>φόρου<text:s/>και<text:s/>επιβολής<text:s/>προστίμου,<text:s/>βάσει<text:s/>περαίωσης<text:s/>ή<text:s/>βάσει<text:s/>ελέγχου<text:s/>που<text:s/>έχει<text:s/>διενεργηθεί<text:s/>πριν<text:s/>από<text:s/>την<text:s/>1.1.2014<text:s/>ή<text:s/>βάσει<text:s/>πλήρους<text:s/>ελέγχου<text:s/>που<text:s/>έχει<text:s/>διενεργηθεί<text:s/>από<text:s/>την<text:s/>1.1.2014<text:s/>και<text:s/>μετά,<text:s/>πρέπει<text:s/>να<text:s/>εκδοθούν<text:s/>κατά<text:s/>περίπτωση<text:s/>εντός<text:s/>της<text:s/>πενταετούς<text:s/>προθεσμίας<text:s/>παραγραφής<text:s/>σύμφωνα<text:s/>με<text:s/>το<text:s/>άρθρο<text:s/>36<text:s/>παράγραφος<text:s/>1<text:s/>του<text:s/>παρόντος<text:s/>Κώδικα<text:s/>ή<text:s/>το<text:s/>άρθρο<text:s/>84<text:s/>παράγραφος<text:s/>1<text:s/>του<text:s/>ν.<text:s/>2238/1994<text:s/>ή<text:s/>το<text:s/>άρθρο<text:s/>57<text:s/>παράγραφος<text:s/>1<text:s/>του<text:s/>ν.<text:s/>2859/2000.<text:s/>Εφόσον<text:s/>περιέλθουν<text:s/>σε<text:s/>γνώση<text:s/>της<text:s/>Φορολογικής<text:s/>Διοίκησης<text:s/>συμπληρωματικά<text:s/>στοιχεία<text:s/>κατά<text:s/>το<text:s/>τελευταίο<text:s/>έτος<text:s/>της<text:s/>αρχικής<text:s/>(πενταετούς)<text:s/>παραγραφής,<text:s/>το<text:s/>δικαίωμα<text:s/>της<text:s/>Φορολογικής<text:s/>Διοίκησης<text:s/>να<text:s/>εκδώσει<text:s/>πράξη<text:s/>προσδιορισμού<text:s/>φόρου<text:s/>παρατείνεται<text:s/>κατά<text:s/>ένα<text:s/>(1)<text:s/>έτος.</text:span><text:span text:style-name="T585_2"><text:note text:note-class="footnote"><text:note-citation/><text:note-body><text:p text:style-name="P586"><text:span text:style-name="T586_1"><text:a xlink:type="simple" xlink:href="http://data.aade.gr/eli/pri/law/2019/12/12/4646#art_32"><text:span text:style-name="T586_2">Τροποποίηση<text:s/>4646/2019,<text:s/>Άρθρο<text:s/>32</text:span></text:a></text:span></text:p></text:note-body></text:note></text:span></text:p>
      <text:p text:style-name="P587"><text:span text:style-name="T587_1">4.</text:span><text:span text:style-name="T587_2"><text:s/>Εάν<text:s/>ο<text:s/>διορθωτικός<text:s/>προσδιορισμός<text:s/>φόρου<text:s/>συνεπάγεται<text:s/>τροποποίηση<text:s/>πράξης<text:s/>προσδιορισμού<text:s/>φόρου<text:s/>για<text:s/>φορολογικό<text:s/>έτος<text:s/>για<text:s/>το<text:s/>οποίο<text:s/>το<text:s/>δικαίωμα<text:s/>ελέγχου<text:s/>έχει<text:s/>παραγραφεί,<text:s/>η<text:s/>αντίστοιχη<text:s/>προσαρμογή<text:s/>φόρου<text:s/>διενεργείται<text:s/>στο<text:s/>παλαιότερο<text:s/>φορολογικό<text:s/>έτος<text:s/>για<text:s/>το<text:s/>οποίο<text:s/>το<text:s/>δικαίωμα<text:s/>ελέγχου<text:s/>δεν<text:s/>έχει<text:s/>ακόμη<text:s/>παραγραφεί<text:s/>και<text:s/>στο<text:s/>οποίο<text:s/>αφορά<text:s/>ο<text:s/>διορθωτικός<text:s/>προσδιορισμός<text:s/>φόρου.</text:span><text:span text:style-name="T587_3"><text:note text:note-class="footnote"><text:note-citation/><text:note-body><text:p text:style-name="P588"><text:span text:style-name="T588_1"><text:a xlink:type="simple" xlink:href="http://data.aade.gr/eli/pri/law/2014/08/08/4281#art_2"><text:span text:style-name="T588_2">Προσθήκη<text:s/>4281/2014,<text:s/>Άρθρο<text:s/>2</text:span></text:a></text:span></text:p></text:note-body></text:note></text:span></text:p>
      <text:h text:style-name="P589" text:outline-level="6"><text:span text:style-name="T589_1">Άρθρο<text:s/>37</text:span><text:span text:style-name="T589_2"><text:s/></text:span></text:h>
      <text:h text:style-name="P590" text:outline-level="6"><text:span text:style-name="T590_1">Έκδοση<text:s/>και<text:s/>κοινοποίηση<text:s/>πράξης<text:s/>προσδιορισμού<text:s/>φόρου</text:span><text:span text:style-name="T590_2"><text:note text:note-class="footnote"><text:note-citation/><text:note-body><text:p text:style-name="P591"><text:span text:style-name="T591_1"><text:a xlink:type="simple" xlink:href="http://data.aade.gr/eli/pri/law/2013/12/31/4223#art_46"><text:span text:style-name="T591_2">Τροποποίηση<text:s/>4223/2013,<text:s/>Άρθρο<text:s/>46</text:span></text:a></text:span></text:p></text:note-body></text:note></text:span></text:h>
      <text:p text:style-name="P592"><text:span text:style-name="T592_1">Η<text:s/>κατά<text:s/>τα<text:s/>άρθρα<text:s/>32,<text:s/>33,<text:s/>34<text:s/>και<text:s/>35<text:s/>πράξη<text:s/>προσδιορισμού<text:s/>φόρου<text:s/>υπογράφεται<text:s/>από<text:s/>τον<text:s/>Γενικό<text:s/>Γραμματέα<text:s/>ή<text:s/>άλλον<text:s/>ειδικά<text:s/>οριζόμενο<text:s/>υπάλληλο<text:s/>της<text:s/>Φορολογικής<text:s/>Διοίκησης.<text:s/>Η<text:s/>πράξη<text:s/>προσδιορισμού<text:s/>φόρου<text:s/>περιέχει<text:s/>τις<text:s/>εξής<text:s/>πληροφορίες:</text:span><text:span text:style-name="T592_2"><text:note text:note-class="footnote"><text:note-citation/><text:note-body><text:p text:style-name="P593"><text:span text:style-name="T593_1"><text:a xlink:type="simple" xlink:href="http://data.aade.gr/eli/pri/law/2013/12/31/4223#art_46"><text:span text:style-name="T593_2">Τροποποίηση<text:s/>4223/2013,<text:s/>Άρθρο<text:s/>46</text:span></text:a></text:span></text:p></text:note-body></text:note></text:span></text:p>
      <text:p text:style-name="P594"><text:span text:style-name="T594_1">α)</text:span><text:span text:style-name="T594_2"><text:tab/></text:span><text:span text:style-name="T594_3">το<text:s/>ονοματεπώνυμο<text:s/>ή<text:s/>την<text:s/>επωνυμία<text:s/>του<text:s/>φορολογούμενου,<text:s/></text:span></text:p>
      <text:p text:style-name="P595"><text:span text:style-name="T595_1">β)</text:span><text:span text:style-name="T595_2"><text:tab/></text:span><text:span text:style-name="T595_3">τον<text:s/>αριθμό<text:s/>φορολογικού<text:s/>μητρώου<text:s/>του<text:s/>φορολογούμενου,<text:s/>εφόσον<text:s/>έχει<text:s/>αποδοθεί<text:s/>στον<text:s/>φορολογούμενο,</text:span></text:p>
      <text:p text:style-name="P596"><text:span text:style-name="T596_1">γ)</text:span><text:span text:style-name="T596_2"><text:tab/></text:span><text:span text:style-name="T596_3">την<text:s/>ημερομηνία<text:s/>έκδοσης<text:s/>της<text:s/>πράξης,</text:span></text:p>
      <text:p text:style-name="P597"><text:span text:style-name="T597_1">δ)</text:span><text:span text:style-name="T597_2"><text:tab/></text:span><text:span text:style-name="T597_3">το<text:s/>είδος<text:s/>προσδιορισμού<text:s/>του<text:s/>φόρου<text:s/>και<text:s/>το<text:s/>θέμα<text:s/>στο<text:s/>οποίο<text:s/>αφορά<text:s/>η<text:s/>πράξη,<text:s/></text:span></text:p>
      <text:p text:style-name="P598"><text:span text:style-name="T598_1">ε)</text:span><text:span text:style-name="T598_2"><text:tab/></text:span><text:span text:style-name="T598_3">το<text:s/>ποσό<text:s/>της<text:s/>φορολογικής<text:s/>οφειλής,</text:span></text:p>
      <text:p text:style-name="P599"><text:span text:style-name="T599_1">στ)</text:span><text:span text:style-name="T599_2"><text:tab/></text:span><text:span text:style-name="T599_3">την<text:s/>ημερομηνία<text:s/>μέχρι<text:s/>την<text:s/>οποία<text:s/>πρέπει<text:s/>να<text:s/>εξοφληθεί<text:s/>ο<text:s/>φόρος,<text:s/></text:span></text:p>
      <text:p text:style-name="P600"><text:span text:style-name="T600_1">ζ)</text:span><text:span text:style-name="T600_2"><text:tab/></text:span><text:span text:style-name="T600_3">τους<text:s/>λόγους<text:s/>για<text:s/>τους<text:s/>οποίους<text:s/>η<text:s/>Φορολογική<text:s/>Διοίκηση<text:s/>προέβη<text:s/>στον<text:s/>προσδιορισμό<text:s/>φόρου<text:s/>και<text:s/>τον<text:s/>τρόπο<text:s/>με<text:s/>τον<text:s/>οποίο<text:s/>υπολογίστηκε<text:s/>το<text:s/>ποσό<text:s/>του<text:s/>φόρου,</text:span><text:span text:style-name="T600_4"><text:note text:note-class="footnote"><text:note-citation/><text:note-body><text:p text:style-name="P601"><text:span text:style-name="T601_1"><text:a xlink:type="simple" xlink:href="http://data.aade.gr/eli/pri/law/2014/04/07/4254#art_1"><text:span text:style-name="T601_2">Τροποποίηση<text:s/>4254/2014,<text:s/>Άρθρο<text:s/>1</text:span></text:a></text:span></text:p></text:note-body></text:note></text:span></text:p>
      <text:p text:style-name="P602"><text:span text:style-name="T602_1">η)</text:span><text:span text:style-name="T602_2"><text:tab/></text:span><text:span text:style-name="T602_3">το<text:s/>χρόνο,<text:s/>τον<text:s/>τόπο<text:s/>και<text:s/>τον<text:s/>τρόπο<text:s/>αμφισβήτησης<text:s/>του<text:s/>προσδιορισμού<text:s/>φόρου,<text:s/>και</text:span><text:span text:style-name="T602_4"><text:note text:note-class="footnote"><text:note-citation/><text:note-body><text:p text:style-name="P603"><text:span text:style-name="T603_1"><text:a xlink:type="simple" xlink:href="http://data.aade.gr/eli/pri/law/2014/04/07/4254#art_1"><text:span text:style-name="T603_2">Τροποποίηση<text:s/>4254/2014,<text:s/>Άρθρο<text:s/>1</text:span></text:a></text:span></text:p></text:note-body></text:note></text:span></text:p>
      <text:p text:style-name="P604"><text:span text:style-name="T604_1">θ)</text:span><text:span text:style-name="T604_2"><text:tab/></text:span><text:span text:style-name="T604_3">τυχόν<text:s/>αλληλεγγύως<text:s/>υπεύθυνα<text:s/>πρόσωπα,</text:span><text:span text:style-name="T604_4"><text:note text:note-class="footnote"><text:note-citation/><text:note-body><text:p text:style-name="P605"><text:span text:style-name="T605_1"><text:a xlink:type="simple" xlink:href="http://data.aade.gr/eli/pri/law/2014/04/07/4254#art_1"><text:span text:style-name="T605_2">Τροποποίηση<text:s/>4254/2014,<text:s/>Άρθρο<text:s/>1</text:span></text:a></text:span></text:p></text:note-body></text:note></text:span></text:p>
      <text:p text:style-name="P606"><text:span text:style-name="T606_1">ι)</text:span><text:span text:style-name="T606_2"><text:tab/></text:span><text:span text:style-name="T606_3">τυχόν<text:s/>αλληλεγγύως<text:s/>υπεύθυνα<text:s/>πρόσωπα,</text:span><text:span text:style-name="T606_4"><text:note text:note-class="footnote"><text:note-citation/><text:note-body><text:p text:style-name="P607"><text:span text:style-name="T607_1"><text:a xlink:type="simple" xlink:href="http://data.aade.gr/eli/pri/law/2013/12/31/4223#art_46"><text:span text:style-name="T607_2">Τροποποίηση<text:s/>4223/2013,<text:s/>Άρθρο<text:s/>46</text:span></text:a></text:span></text:p></text:note-body></text:note></text:span></text:p>
      <text:p text:style-name="P608"><text:span text:style-name="T608_1">κ)</text:span><text:span text:style-name="T608_2"><text:tab/></text:span><text:span text:style-name="T608_3">λοιπές<text:s/>πληροφορίες.</text:span><text:span text:style-name="T608_4"><text:note text:note-class="footnote"><text:note-citation/><text:note-body><text:p text:style-name="P609"><text:span text:style-name="T609_1"><text:a xlink:type="simple" xlink:href="http://data.aade.gr/eli/pri/law/2014/04/07/4254#art_1"><text:span text:style-name="T609_2">Τροποποίηση<text:s/>4254/2014,<text:s/>Άρθρο<text:s/>1</text:span></text:a></text:span><text:span text:style-name="T609_3">;<text:s/></text:span><text:span text:style-name="T609_4"><text:a xlink:type="simple" xlink:href="http://data.aade.gr/eli/pri/law/2013/12/31/4223#art_46"><text:span text:style-name="T609_5">Προσθήκη<text:s/>4223/2013,<text:s/>Άρθρο<text:s/>46</text:span></text:a></text:span></text:p></text:note-body></text:note></text:span></text:p>
      <text:p text:style-name="P610"><text:span text:style-name="T610_1">Η<text:s/>πράξη<text:s/>προσδιορισμού<text:s/>φόρου<text:s/>κοινοποιείται<text:s/>στο<text:s/>πρόσωπο<text:s/>στο<text:s/>οποίο<text:s/>αφορά<text:s/>ο<text:s/>προσδιορισμός<text:s/>φόρου.</text:span><text:span text:style-name="T610_2"><text:note text:note-class="footnote"><text:note-citation/><text:note-body><text:p text:style-name="P611"><text:span text:style-name="T611_1"><text:a xlink:type="simple" xlink:href="http://data.aade.gr/eli/pri/law/2013/12/31/4223#art_46"><text:span text:style-name="T611_2">Προσθήκη<text:s/>4223/2013,<text:s/>Άρθρο<text:s/>46</text:span></text:a></text:span></text:p></text:note-body></text:note></text:span></text:p>
      <text:h text:style-name="P612" text:outline-level="6"><text:span text:style-name="T612_1">Άρθρο<text:s/>38</text:span><text:span text:style-name="T612_2"><text:s/></text:span></text:h>
      <text:h text:style-name="P613" text:outline-level="6"><text:span text:style-name="T613_1">Γενικός<text:s/>κανόνας<text:s/>απαγόρευσης<text:s/>καταχρήσεων</text:span></text:h>
      <text:p text:style-name="P614"><text:span text:style-name="T614_1">1.</text:span><text:span text:style-name="T614_2"><text:s/>Κατά<text:s/>τον<text:s/>προσδιορισμό<text:s/>φόρου,<text:s/>η<text:s/>Φορολογική<text:s/>Διοίκηση<text:s/>δύναται<text:s/>να<text:s/>αγνοεί<text:s/>κάθε<text:s/>τεχνητή<text:s/>διευθέτηση<text:s/>ή<text:s/>σειρά<text:s/>διευθετήσεων<text:s/>που<text:s/>αποβλέπει<text:s/>σε<text:s/>αποφυγή<text:s/>της<text:s/>φορολόγησης<text:s/>και<text:s/>οδηγεί<text:s/>σε<text:s/>φορολογικό<text:s/>πλεονέκτημα.<text:s/>Οι<text:s/>εν<text:s/>λόγω<text:s/>διευθετήσεις<text:s/>αντιμετωπίζονται,<text:s/>για<text:s/>φορολογικούς<text:s/>σκοπούς,<text:s/>με<text:s/>βάση<text:s/>τα<text:s/>χαρακτηριστικά<text:s/>της<text:s/>οικονομικής<text:s/>τους<text:s/>υπόστασης.</text:span><text:span text:style-name="T614_3"><text:note text:note-class="footnote"><text:note-citation/><text:note-body><text:p text:style-name="P615"><text:span text:style-name="T615_1"><text:a xlink:type="simple" xlink:href="http://data.aade.gr/eli/pri/law/2013/12/31/4223#art_46"><text:span text:style-name="T615_2">Τροποποίηση<text:s/>4223/2013,<text:s/>Άρθρο<text:s/>46</text:span></text:a></text:span></text:p></text:note-body></text:note></text:span></text:p>
      <text:p text:style-name="P616"><text:span text:style-name="T616_1">2.</text:span><text:span text:style-name="T616_2"><text:s/>Για<text:s/>τους<text:s/>σκοπούς<text:s/>της<text:s/>παραγράφου<text:s/>1,<text:s/>ως<text:s/>«διευθέτηση»<text:s/>νοείται<text:s/>κάθε<text:s/>συναλλαγή,<text:s/>δράση,<text:s/>πράξη,<text:s/>συμφωνία,<text:s/>επιχορήγηση,<text:s/>συνεννόηση,<text:s/>υπόσχεση,<text:s/>δέσμευση<text:s/>ή<text:s/>γεγονός.<text:s/>Μια<text:s/>διευθέτηση<text:s/>μπορεί<text:s/>να<text:s/>περιλαμβάνει<text:s/>περισσότερα<text:s/>από<text:s/>ένα<text:s/>στάδια<text:s/>ή<text:s/>μέρη.</text:span><text:span text:style-name="T616_3"><text:note text:note-class="footnote"><text:note-citation/><text:note-body><text:p text:style-name="P617"><text:span text:style-name="T617_1"><text:a xlink:type="simple" xlink:href="http://data.aade.gr/eli/pri/law/2013/12/31/4223#art_46"><text:span text:style-name="T617_2">Τροποποίηση<text:s/>4223/2013,<text:s/>Άρθρο<text:s/>46</text:span></text:a></text:span></text:p></text:note-body></text:note></text:span></text:p>
      <text:p text:style-name="P618"><text:span text:style-name="T618_1">3.</text:span><text:span text:style-name="T618_2"><text:s/>Για<text:s/>τους<text:s/>σκοπούς<text:s/>της<text:s/>παραγράφου<text:s/>1,<text:s/>η<text:s/>διευθέτηση<text:s/>ή<text:s/>σειρά<text:s/>διευθετήσεων<text:s/>είναι<text:s/>τεχνητή<text:s/>εφόσον<text:s/>στερείται<text:s/>οικονομικής<text:s/>ή<text:s/>εμπορικής<text:s/>ουσίας.<text:s/>Για<text:s/>τον<text:s/>καθορισμό<text:s/>του<text:s/>τεχνητού<text:s/>ή<text:s/>μη<text:s/>χαρακτήρα<text:s/>μιας<text:s/>διευθέτησης<text:s/>ή<text:s/>σειράς<text:s/>διευθετήσεων,<text:s/>η<text:s/>Φορολογική<text:s/>Διοίκηση<text:s/>εξετάζει<text:s/>εάν<text:s/>αυτές<text:s/>αφορούν<text:s/>μια<text:s/>ή<text:s/>περισσότερες<text:s/>από<text:s/>τις<text:s/>ακόλουθες<text:s/>καταστάσεις:</text:span></text:p>
      <text:p text:style-name="P619"><text:span text:style-name="T619_1">α)</text:span><text:span text:style-name="T619_2"><text:tab/></text:span><text:span text:style-name="T619_3">ο<text:s/>νομικός<text:s/>χαρακτηρισμός<text:s/>των<text:s/>μεμονωμένων<text:s/>σταδίων<text:s/>από<text:s/>τα<text:s/>οποία<text:s/>αποτελείται<text:s/>μια<text:s/>διευθέτηση<text:s/>είναι<text:s/>ασυμβίβαστος<text:s/>με<text:s/>τη<text:s/>νομική<text:s/>υπόσταση<text:s/>της<text:s/>διευθέτησης<text:s/>στο<text:s/>σύνολό<text:s/>της</text:span></text:p>
      <text:p text:style-name="P620"><text:span text:style-name="T620_1">β)</text:span><text:span text:style-name="T620_2"><text:tab/></text:span><text:span text:style-name="T620_3">η<text:s/>διευθέτηση<text:s/>ή<text:s/>σειρά<text:s/>διευθετήσεων<text:s/>εφαρμόζεται<text:s/>κατά<text:s/>τρόπο<text:s/>που<text:s/>δεν<text:s/>συνάδει<text:s/>με<text:s/>μια<text:s/>συνήθη<text:s/>επιχειρηματική<text:s/>συμπεριφορά</text:span></text:p>
      <text:p text:style-name="P621"><text:span text:style-name="T621_1">γ)</text:span><text:span text:style-name="T621_2"><text:tab/></text:span><text:span text:style-name="T621_3">η<text:s/>διευθέτηση<text:s/>ή<text:s/>σειρά<text:s/>διευθετήσεων<text:s/>περιλαμβάνει<text:s/>στοιχεία<text:s/>που<text:s/>έχουν<text:s/>ως<text:s/>αποτέλεσμα<text:s/>την<text:s/>αλληλοαντιστάθμιση<text:s/>ή<text:s/>την<text:s/>αλληλοακύρωσή<text:s/>τους</text:span></text:p>
      <text:p text:style-name="P622"><text:span text:style-name="T622_1">δ)</text:span><text:span text:style-name="T622_2"><text:tab/></text:span><text:span text:style-name="T622_3">η<text:s/>σύναψη<text:s/>συναλλαγών<text:s/>είναι<text:s/>κυκλικού<text:s/>χαρακτήρα</text:span></text:p>
      <text:p text:style-name="P623"><text:span text:style-name="T623_1">ε)</text:span><text:span text:style-name="T623_2"><text:tab/></text:span><text:span text:style-name="T623_3">η<text:s/>διευθέτηση<text:s/>ή<text:s/>σειρά<text:s/>διευθετήσεων<text:s/>οδηγεί<text:s/>σε<text:s/>σημαντικό<text:s/>φορολογικό<text:s/>πλεονέκτημα<text:s/>αλλά<text:s/>αυτό<text:s/>δεν<text:s/>αντανακλάται<text:s/>στους<text:s/>επιχειρηματικούς<text:s/>κινδύνους,<text:s/>τους<text:s/>οποί-ους<text:s/>αναλαμβάνει<text:s/>ο<text:s/>φορολογούμενος<text:s/>ή<text:s/>στις<text:s/>ταμειακές<text:s/>ροές<text:s/>του</text:span></text:p>
      <text:p text:style-name="P624"><text:span text:style-name="T624_1">στ)</text:span><text:span text:style-name="T624_2"><text:tab/></text:span><text:span text:style-name="T624_3">το<text:s/>αναμενόμενο<text:s/>περιθώριο<text:s/>κέρδους<text:s/>πριν<text:s/>από<text:s/>το<text:s/>φόρο<text:s/>είναι<text:s/>σημαντικό<text:s/>σε<text:s/>σύγκριση<text:s/>με<text:s/>το<text:s/>ύψος<text:s/>του<text:s/>αναμενόμενου<text:s/>φορολογικού<text:s/>πλεονεκτήματος.</text:span><text:span text:style-name="T624_4"><text:note text:note-class="footnote"><text:note-citation/><text:note-body><text:p text:style-name="P625"><text:span text:style-name="T625_1"><text:a xlink:type="simple" xlink:href="http://data.aade.gr/eli/pri/law/2013/12/31/4223#art_46"><text:span text:style-name="T625_2">Τροποποίηση<text:s/>4223/2013,<text:s/>Άρθρο<text:s/>46</text:span></text:a></text:span></text:p></text:note-body></text:note></text:span></text:p>
      <text:p text:style-name="P626"><text:span text:style-name="T626_1">4.</text:span><text:span text:style-name="T626_2"><text:s/>Για<text:s/>τους<text:s/>σκοπούς<text:s/>της<text:s/>παραγράφου<text:s/>1,<text:s/>ο<text:s/>στόχος<text:s/>μιας<text:s/>διευθέτησης<text:s/>ή<text:s/>σειράς<text:s/>διευθετήσεων<text:s/>συνίσταται<text:s/>στην<text:s/>αποφυγή<text:s/>της<text:s/>φορολόγησης,<text:s/>εφόσον,<text:s/>ανεξαρτήτως<text:s/>από<text:s/>τις<text:s/>υποκειμενικές<text:s/>προθέσεις<text:s/>του<text:s/>φορολογούμενου<text:s/>αντίκειται<text:s/>στο<text:s/>αντικείμενο,<text:s/>στο<text:s/>πνεύμα<text:s/>και<text:s/>στο<text:s/>σκοπό<text:s/>των<text:s/>φορολογικών<text:s/>διατάξεων<text:s/>που<text:s/>θα<text:s/>ίσχυαν<text:s/>σε<text:s/>άλλη<text:s/>περίπτωση.</text:span><text:span text:style-name="T626_3"><text:note text:note-class="footnote"><text:note-citation/><text:note-body><text:p text:style-name="P627"><text:span text:style-name="T627_1"><text:a xlink:type="simple" xlink:href="http://data.aade.gr/eli/pri/law/2013/12/31/4223#art_46"><text:span text:style-name="T627_2">Τροποποίηση<text:s/>4223/2013,<text:s/>Άρθρο<text:s/>46</text:span></text:a></text:span></text:p></text:note-body></text:note></text:span></text:p>
      <text:p text:style-name="P628"><text:span text:style-name="T628_1">5.</text:span><text:span text:style-name="T628_2"><text:s/>Για<text:s/>τους<text:s/>σκοπούς<text:s/>της<text:s/>παραγράφου<text:s/>1,<text:s/>ένας<text:s/>δεδομένος<text:s/>στόχος<text:s/>πρέπει<text:s/>να<text:s/>θεωρείται<text:s/>κρίσιμος,<text:s/>εφόσον<text:s/>οποιοσδήποτε<text:s/>άλλος<text:s/>στόχος<text:s/>που<text:s/>αποδίδεται<text:s/>ή<text:s/>θα<text:s/>μπορούσε<text:s/>να<text:s/>αποδοθεί<text:s/>στη<text:s/>διευθέτηση<text:s/>ή<text:s/>στη<text:s/>σειρά<text:s/>διευθετήσεων<text:s/>φαίνεται<text:s/>αμελητέος,<text:s/>λαμβανομένων<text:s/>υπόψη<text:s/>όλων<text:s/>των<text:s/>περιστάσεων<text:s/>της<text:s/>υπόθεσης.</text:span><text:span text:style-name="T628_3"><text:note text:note-class="footnote"><text:note-citation/><text:note-body><text:p text:style-name="P629"><text:span text:style-name="T629_1"><text:a xlink:type="simple" xlink:href="http://data.aade.gr/eli/pri/law/2013/12/31/4223#art_46"><text:span text:style-name="T629_2">Τροποποίηση<text:s/>4223/2013,<text:s/>Άρθρο<text:s/>46</text:span></text:a></text:span></text:p></text:note-body></text:note></text:span></text:p>
      <text:p text:style-name="P630"><text:span text:style-name="T630_1">6.</text:span><text:span text:style-name="T630_2"><text:s/>Για<text:s/>να<text:s/>καθοριστεί<text:s/>εάν<text:s/>η<text:s/>διευθέτηση<text:s/>ή<text:s/>η<text:s/>σειρά<text:s/>διευθετήσεων<text:s/>έχει<text:s/>οδηγήσει<text:s/>σε<text:s/>φορολογικό<text:s/>πλεονέκτημα<text:s/>με<text:s/>την<text:s/>έννοια<text:s/>της<text:s/>παραγράφου<text:s/>1,<text:s/>η<text:s/>Φορολογική<text:s/>Διοίκηση<text:s/>συγκρίνει<text:s/>το<text:s/>ύψος<text:s/>του<text:s/>οφειλόμενου<text:s/>φόρου<text:s/>από<text:s/>τον<text:s/>φορολογούμενο,<text:s/>λαμβάνοντας<text:s/>υπόψη<text:s/>την<text:s/>εν<text:s/>λόγω<text:s/>διευθέτηση,<text:s/>με<text:s/>το<text:s/>ποσό<text:s/>που<text:s/>θα<text:s/>όφειλε<text:s/>ο<text:s/>ίδιος<text:s/>φορολογούμενος<text:s/>υπό<text:s/>τις<text:s/>ίδιες<text:s/>συνθήκες,<text:s/>εν<text:s/>απουσία<text:s/>της<text:s/>εν<text:s/>λόγω<text:s/>διευθέτησης.</text:span><text:span text:style-name="T630_3"><text:note text:note-class="footnote"><text:note-citation/><text:note-body><text:p text:style-name="P631"><text:span text:style-name="T631_1"><text:a xlink:type="simple" xlink:href="http://data.aade.gr/eli/pri/law/2013/12/31/4223#art_46"><text:span text:style-name="T631_2">Τροποποίηση<text:s/>4223/2013,<text:s/>Άρθρο<text:s/>46</text:span></text:a></text:span></text:p></text:note-body></text:note></text:span></text:p>
      <text:h text:style-name="P632" text:outline-level="6"><text:span text:style-name="T632_1">Άρθρο<text:s/>39</text:span><text:span text:style-name="T632_2"><text:s/></text:span></text:h>
      <text:h text:style-name="P633" text:outline-level="6"><text:span text:style-name="T633_1">Δικαιολόγηση<text:s/>προσαύξησης<text:s/>περιουσίας</text:span></text:h>
      <text:p text:style-name="P634"><text:span text:style-name="T634_1">Σε<text:s/>περίπτωση<text:s/>διαπίστωσης<text:s/>προσαύξησης<text:s/>περιουσίας<text:s/>κατά<text:s/>την<text:s/>παράγραφο<text:s/>4<text:s/>του<text:s/>άρθρου<text:s/>21<text:s/>του<text:s/>Κώδικα<text:s/>Φορολογίας<text:s/>Εισοδήματος<text:s/>,<text:s/>η<text:s/>προσαύξηση<text:s/>αυτή<text:s/>δεν<text:s/>υπόκειται<text:s/>σε<text:s/>φορολογία,<text:s/>εφόσον<text:s/>ο<text:s/>φορολογούμενος<text:s/>αποδείξει<text:s/>την<text:s/>πραγματική<text:s/>πηγή<text:s/>αυτής,<text:s/>καθώς<text:s/>επίσης<text:s/>και<text:s/>ότι<text:s/>αυτή<text:s/>είτε<text:s/>έχει<text:s/>υπαχθεί<text:s/>σε<text:s/>νόμιμη<text:s/>φορολογία<text:s/>είτε<text:s/>απαλλάσσεται<text:s/>από<text:s/>το<text:s/>φόρο<text:s/>σύμφωνα<text:s/>με<text:s/>ειδικές<text:s/>διατάξεις.</text:span></text:p>
      <text:h text:style-name="P635" text:outline-level="2"><text:span text:style-name="T635_1">ΚΕΦΑΛΑΙΟ<text:s/>ΕΝΑΤΟ<text:s/></text:span></text:h>
      <text:h text:style-name="P636" text:outline-level="2"><text:span text:style-name="T636_1">ΕΙΣΠΡΑΞΗ</text:span></text:h>
      <text:p text:style-name="P637"><text:span text:style-name="T637_1">ΥΠΟΚΕΦΑΛΑΙΟ<text:s/>Α΄<text:s/>ΑΡΜΟΔΙΟΤΗΤΑ<text:s/>ΕΙΣΠΡΑΞΗΣ<text:s/>ΤΟΥ<text:s/>ΦΟΡΟΥ</text:span></text:p>
      <text:h text:style-name="P638" text:outline-level="6"><text:span text:style-name="T638_1">Άρθρο<text:s/>40</text:span><text:span text:style-name="T638_2"><text:s/></text:span></text:h>
      <text:h text:style-name="P639" text:outline-level="6"><text:span text:style-name="T639_1">Αρμόδια<text:s/>όργανα</text:span></text:h>
      <text:p text:style-name="P640"><text:span text:style-name="T640_1">1.</text:span><text:span text:style-name="T640_2"><text:s/>Η<text:s/>είσπραξη<text:s/>των<text:s/>φόρων<text:s/>και<text:s/>των<text:s/>λοιπών<text:s/>εσόδων<text:s/>του<text:s/>Δημοσίου<text:s/>που<text:s/>εμπίπτουν<text:s/>στο<text:s/>πεδίο<text:s/>εφαρμογής<text:s/>του<text:s/>Κώδικα,<text:s/>συμπεριλαμβανομένης<text:s/>της<text:s/>αναγκαστικής<text:s/>εκτέλεσης<text:s/>και<text:s/>της<text:s/>λήψης<text:s/>διασφαλιστικών<text:s/>μέτρων,<text:s/>ανήκει<text:s/>στην<text:s/>αρμοδιότητα<text:s/>του<text:s/>Γενικού<text:s/>Γραμματέα.</text:span><text:span text:style-name="T640_3"><text:note text:note-class="footnote"><text:note-citation/><text:note-body><text:p text:style-name="P641"><text:span text:style-name="T641_1"><text:a xlink:type="simple" xlink:href="http://data.aade.gr/eli/pri/law/2013/12/31/4223#art_47"><text:span text:style-name="T641_2">Τροποποίηση<text:s/>4223/2013,<text:s/>Άρθρο<text:s/>47</text:span></text:a></text:span></text:p></text:note-body></text:note></text:span></text:p>
      <text:p text:style-name="P642"><text:span text:style-name="T642_1">2.</text:span><text:span text:style-name="T642_2"><text:s/>Οι<text:s/>διαδικασίες<text:s/>είσπραξης<text:s/>για<text:s/>λογαριασμό<text:s/>του<text:s/>Δημοσίου<text:s/>των<text:s/>φόρων<text:s/>και<text:s/>λοιπών<text:s/>εσόδων<text:s/>μπορούν<text:s/>να<text:s/>ανατεθούν<text:s/>με<text:s/>απόφαση<text:s/>του<text:s/>Διοικητή<text:s/>της<text:s/>Α.Α.Δ.Ε.<text:s/>σε<text:s/>ένα<text:s/>ή<text:s/>περισσότερα<text:s/>από<text:s/>τα<text:s/>κάτωθι<text:s/>πρόσωπα:</text:span></text:p>
      <text:p text:style-name="P643"><text:span text:style-name="T643_1">α)</text:span><text:span text:style-name="T643_2"><text:tab/></text:span><text:span text:style-name="T643_3">πιστωτικά<text:s/>ιδρύματα,<text:s/>περιλαμβανομένων<text:s/>των<text:s/>υποκαταστημάτων<text:s/>τους,<text:s/>όταν<text:s/>τα<text:s/>υποκαταστήματα<text:s/>αυτά<text:s/>βρίσκονται<text:s/>στην<text:s/>Ελλάδα<text:s/>είτε<text:s/>η<text:s/>έδρα<text:s/>τους<text:s/>βρίσκεται<text:s/>εντός<text:s/>της<text:s/>Ευρωπαϊκής<text:s/>Ένωσης<text:s/>είτε<text:s/>σε<text:s/>τρίτη<text:s/>χώρα,<text:s/>καθώς<text:s/>και<text:s/>στο<text:s/>Ταμείο<text:s/>Παρακαταθηκών<text:s/>και<text:s/>Δανείων,</text:span></text:p>
      <text:p text:style-name="P644"><text:span text:style-name="T644_1">β)</text:span><text:span text:style-name="T644_2"><text:tab/></text:span><text:span text:style-name="T644_3">ιδρύματα<text:s/>ηλεκτρονικού<text:s/>χρήματος,<text:s/>όπως<text:s/>ορίζονται<text:s/>στην<text:s/>περίπτωση<text:s/>β'<text:s/>της<text:s/>παρ.<text:s/>2<text:s/>του<text:s/>άρθρου<text:s/>1<text:s/>του<text:s/>ν.<text:s/>4537/2018<text:s/>(Α'84),</text:span></text:p>
      <text:p text:style-name="P645"><text:span text:style-name="T645_1">γ)</text:span><text:span text:style-name="T645_2"><text:tab/></text:span><text:span text:style-name="T645_3">γραφεία<text:s/>ταχυδρομικών<text:s/>επιταγών<text:s/>τα<text:s/>οποία<text:s/>εξουσιοδοτούνται,<text:s/>σύμφωνα<text:s/>με<text:s/>την<text:s/>εθνική<text:s/>νομοθεσία<text:s/>να<text:s/>παρέχουν<text:s/>υπηρεσίες<text:s/>πληρωμών,</text:span></text:p>
      <text:p text:style-name="P646"><text:span text:style-name="T646_1">δ)</text:span><text:span text:style-name="T646_2"><text:tab/></text:span><text:span text:style-name="T646_3">ιδρύματα<text:s/>πληρωμών,<text:s/>όπως<text:s/>ορίζονται<text:s/>στο<text:s/>στοιχείο<text:s/>4<text:s/>του<text:s/>άρθρου<text:s/>4<text:s/>του<text:s/>ν.<text:s/>4537/2018,</text:span></text:p>
      <text:p text:style-name="P647"><text:span text:style-name="T647_1">ε)</text:span><text:span text:style-name="T647_2"><text:tab/></text:span><text:span text:style-name="T647_3">η<text:s/>Τράπεζα<text:s/>της<text:s/>Ελλάδος,<text:s/>εφόσον<text:s/>δεν<text:s/>ενεργεί<text:s/>με<text:s/>την<text:s/>ιδιότητα<text:s/>της<text:s/>νομισματικής<text:s/>αρχής,</text:span></text:p>
      <text:p text:style-name="P648"><text:span text:style-name="T648_1">στ)</text:span><text:span text:style-name="T648_2"><text:tab/></text:span><text:span text:style-name="T648_3">οποιαδήποτε<text:s/>δημόσια<text:s/>υπηρεσία.<text:s/>Με<text:s/>όμοια<text:s/>απόφαση<text:s/>καθορίζεται<text:s/>ο<text:s/>τρόπος<text:s/>και<text:s/>η<text:s/>διαδικασία<text:s/>είσπραξης<text:s/>και<text:s/>απόδοσης<text:s/>των<text:s/>εισπραττόμενων<text:s/>ποσών<text:s/>από<text:s/>τους<text:s/>προαναφερόμενους<text:s/>φορείς<text:s/>είσπραξης,<text:s/>οι<text:s/>αμοιβές<text:s/>των<text:s/>φορέων<text:s/>είσπραξης,<text:s/>καθώς<text:s/>και<text:s/>ο<text:s/>έλεγχος<text:s/>για<text:s/>την<text:s/>είσπραξη<text:s/>από<text:s/>αυτούς.</text:span><text:span text:style-name="T648_4"><text:note text:note-class="footnote"><text:note-citation/><text:note-body><text:p text:style-name="P649"><text:span text:style-name="T649_1"><text:a xlink:type="simple" xlink:href="http://data.aade.gr/eli/pri/law/2018/12/18/4583#art_52"><text:span text:style-name="T649_2">Τροποποίηση<text:s/>4583/2018,<text:s/>Άρθρο<text:s/>52</text:span></text:a></text:span><text:span text:style-name="T649_3">;<text:s/></text:span><text:span text:style-name="T649_4"><text:a xlink:type="simple" xlink:href="http://data.aade.gr/eli/pri/law/2013/12/31/4223#art_47"><text:span text:style-name="T649_5">Τροποποίηση<text:s/>4223/2013,<text:s/>Άρθρο<text:s/>47</text:span></text:a></text:span></text:p></text:note-body></text:note></text:span></text:p>
      <text:p text:style-name="P650"><text:span text:style-name="T650_1">3.</text:span><text:span text:style-name="T650_2"><text:s/>Ο<text:s/>Γενικός<text:s/>Γραμματέας<text:s/>ή<text:s/>τα<text:s/>νομίμως<text:s/>εξουσιοδοτημένα<text:s/>όργανα<text:s/>της<text:s/>Φορολογικής<text:s/>Διοίκησης<text:s/>έχουν<text:s/>το<text:s/>δικαίωμα<text:s/>να<text:s/>προβαίνουν<text:s/>σε<text:s/>κάθε<text:s/>δικαστική<text:s/>ή<text:s/>οποιαδήποτε<text:s/>άλλη<text:s/>νόμιμη<text:s/>ενέργεια<text:s/>που<text:s/>αποσκοπεί,<text:s/>άμεσα<text:s/>ή<text:s/>έμμεσα,<text:s/>στην<text:s/>είσπραξη<text:s/>φόρων<text:s/>και<text:s/>λοιπών<text:s/>εσόδων,<text:s/>περιλαμβανομένων,<text:s/>μεταξύ<text:s/>άλλων,<text:s/>της<text:s/>κατάθεσης<text:s/>αίτησης<text:s/>πτώχευσης<text:s/>του<text:s/>οφειλέτη<text:s/>του<text:s/>Δημοσίου<text:s/>και<text:s/>της<text:s/>άσκησης<text:s/>αγωγής<text:s/>διάρρηξης.<text:s/>Κατά<text:s/>την<text:s/>εφαρμογή<text:s/>των<text:s/>διατάξεων<text:s/>του<text:s/>παρόντος<text:s/>άρθρου<text:s/>ισχύει<text:s/>αναλόγως<text:s/>η<text:s/>διάταξη<text:s/>της<text:s/>παραγράφου<text:s/>3<text:s/>του<text:s/>άρθρου<text:s/>25<text:s/>του<text:s/>Κώδικα.</text:span><text:span text:style-name="T650_3"><text:note text:note-class="footnote"><text:note-citation/><text:note-body><text:p text:style-name="P651"><text:span text:style-name="T651_1"><text:a xlink:type="simple" xlink:href="http://data.aade.gr/eli/pri/law/2014/04/07/4254#art_1"><text:span text:style-name="T651_2">Τροποποίηση<text:s/>4254/2014,<text:s/>Άρθρο<text:s/>1</text:span></text:a></text:span><text:span text:style-name="T651_3">;<text:s/></text:span><text:span text:style-name="T651_4"><text:a xlink:type="simple" xlink:href="http://data.aade.gr/eli/pri/law/2013/12/31/4223#art_47"><text:span text:style-name="T651_5">Τροποποίηση<text:s/>4223/2013,<text:s/>Άρθρο<text:s/>47</text:span></text:a></text:span></text:p></text:note-body></text:note></text:span></text:p>
      <text:p text:style-name="P652"><text:span text:style-name="T652_1">ΥΠΟΚΕΦΑΛΑΙΟ<text:s/>Β΄<text:s/>ΕΙΣΠΡΑΞΗ<text:s/>ΤΟΥ<text:s/>ΦΟΡΟΥ</text:span></text:p>
      <text:h text:style-name="P653" text:outline-level="6"><text:span text:style-name="T653_1">Άρθρο<text:s/>41<text:s/></text:span></text:h>
      <text:h text:style-name="P654" text:outline-level="6"><text:span text:style-name="T654_1">Καταβολή<text:s/>φόρου</text:span></text:h>
      <text:p text:style-name="P655"><text:span text:style-name="T655_1">1.</text:span><text:span text:style-name="T655_2"><text:s/>Ο<text:s/>φόρος<text:s/>καταβάλλεται<text:s/>κατά<text:s/>το<text:s/>χρόνο<text:s/>που<text:s/>προβλέπεται<text:s/>από<text:s/>το<text:s/>νόμο<text:s/>που<text:s/>επιβάλλει<text:s/>την<text:s/>αντίστοιχη<text:s/>φορολογία,<text:s/>στην<text:s/>οποία<text:s/>εφαρμόζεται<text:s/>ο<text:s/>Κώδικας.<text:s/></text:span></text:p>
      <text:p text:style-name="P656"><text:span text:style-name="T656_1">2.</text:span><text:span text:style-name="T656_2"><text:s/>Ο<text:s/>φόρος<text:s/>καταβάλλεται<text:s/>με<text:s/>τον<text:s/>τρόπο<text:s/>που<text:s/>καθορίζεται<text:s/>με<text:s/>απόφαση<text:s/>του<text:s/>Γενικού<text:s/>Γραμματέα.<text:s/></text:span></text:p>
      <text:p text:style-name="P657"><text:span text:style-name="T657_1">3.</text:span><text:span text:style-name="T657_2"><text:s/>Σε<text:s/>περίπτωση<text:s/>διορθωτικού<text:s/>ή<text:s/>εκτιμώμενου<text:s/>προσδιορισμού<text:s/>φόρου,<text:s/>ο<text:s/>οφειλόμενος<text:s/>φόρος<text:s/>καταβάλλεται<text:s/>εντός<text:s/>τριάντα<text:s/>(30)<text:s/>ημερών<text:s/>από<text:s/>την<text:s/>κοινοποίηση<text:s/>της<text:s/>πράξης<text:s/>του<text:s/>προσδιορισμού<text:s/>φόρου<text:s/>στον<text:s/>φορολογούμενο.<text:s/>Σε<text:s/>περίπτωση<text:s/>προληπτικού<text:s/>προσδιορισμού<text:s/>του<text:s/>φόρου,<text:s/>ο<text:s/>οφειλόμενος<text:s/>φόρος<text:s/>καταβάλλεται<text:s/>εντός<text:s/>τριών<text:s/>(3)<text:s/>ημερών<text:s/>από<text:s/>την<text:s/>κοινοποίηση<text:s/>της<text:s/>αντίστοιχης<text:s/>πράξης<text:s/>προσδιορισμού<text:s/>του<text:s/>φόρου.</text:span><text:span text:style-name="T657_3"><text:note text:note-class="footnote"><text:note-citation/><text:note-body><text:p text:style-name="P658"><text:span text:style-name="T658_1"><text:a xlink:type="simple" xlink:href="http://data.aade.gr/eli/pri/law/2013/12/31/4223#art_47"><text:span text:style-name="T658_2">Τροποποίηση<text:s/>4223/2013,<text:s/>Άρθρο<text:s/>47</text:span></text:a></text:span></text:p></text:note-body></text:note></text:span></text:p>
      <text:p text:style-name="P659"><text:span text:style-name="T659_1">4.</text:span><text:span text:style-name="T659_2"><text:s/>Σε<text:s/>περίπτωση<text:s/>έκδοσης<text:s/>οριστικής<text:s/>απόφασης<text:s/>διοικητικού<text:s/>δικαστηρίου,<text:s/>ο<text:s/>οφειλόμενος<text:s/>φόρος<text:s/>καταβάλλεται<text:s/>σε<text:s/>δύο<text:s/>(2)<text:s/>ίσες<text:s/>μηνιαίες<text:s/>δόσεις.<text:s/>Η<text:s/>πρώτη<text:s/>δόση<text:s/>καταβάλλεται<text:s/>μέχρι<text:s/>την<text:s/>τελευταία<text:s/>εργάσιμη<text:s/>για<text:s/>τις<text:s/>δημόσιες<text:s/>υπηρεσίες<text:s/>ημέρα<text:s/>του<text:s/>επόμενου<text:s/>από<text:s/>την<text:s/>κοινοποίηση<text:s/>στον<text:s/>φορολογούμενο<text:s/>της<text:s/>πράξης<text:s/>εκκαθάρισης<text:s/>του<text:s/>φόρου<text:s/>που<text:s/>προκύπτει<text:s/>με<text:s/>βάση<text:s/>το<text:s/>διατακτικό<text:s/>της<text:s/>απόφασης<text:s/>μήνα<text:s/>και<text:s/>η<text:s/>δεύτερη<text:s/>δόση<text:s/>μέχρι<text:s/>την<text:s/>τελευταία<text:s/>εργάσιμη<text:s/>ημέρα<text:s/>του<text:s/>μήνα<text:s/>που<text:s/>ακολουθεί.<text:s/>Τα<text:s/>ανωτέρω<text:s/>εφαρμόζονται<text:s/>και<text:s/>για<text:s/>την<text:s/>καταβολή<text:s/>του<text:s/>φόρου<text:s/>βάσει<text:s/>απόφασης<text:s/>Αμοιβαίου<text:s/>Διακανονισμού.</text:span><text:span text:style-name="T659_3"><text:note text:note-class="footnote"><text:note-citation/><text:note-body><text:p text:style-name="P660"><text:span text:style-name="T660_1"><text:a xlink:type="simple" xlink:href="http://data.aade.gr/eli/pri/law/2016/11/28/4438#art_59"><text:span text:style-name="T660_2">Προσθήκη<text:s/>4438/2016,<text:s/>Άρθρο<text:s/>59</text:span></text:a></text:span></text:p></text:note-body></text:note></text:span></text:p>
      <text:h text:style-name="P661" text:outline-level="6"><text:span text:style-name="T661_1">Άρθρο<text:s/>42</text:span><text:span text:style-name="T661_2"><text:s/></text:span></text:h>
      <text:h text:style-name="P662" text:outline-level="6"><text:span text:style-name="T662_1">Επιστροφή<text:s/>φόρου</text:span></text:h>
      <text:p text:style-name="P663"><text:span text:style-name="T663_1">1.</text:span><text:span text:style-name="T663_2"><text:s/>Εάν<text:s/>ο<text:s/>φορολογούμενος<text:s/>δικαιούται<text:s/>επιστροφή<text:s/>φόρου,<text:s/>η<text:s/>Φορολογική<text:s/>Διοίκηση,<text:s/>αφού<text:s/>συμψηφίσει<text:s/>τους<text:s/>οφειλόμενους<text:s/>από<text:s/>τον<text:s/>φορολογούμενο<text:s/>φόρο<text:s/>με<text:s/>το<text:s/>ποσό<text:s/>προς<text:s/>επιστροφή,<text:s/>προβαίνει<text:s/>στην<text:s/>επιστροφή<text:s/>της<text:s/>τυχόν<text:s/>προκύπτουσας<text:s/>διαφοράς.<text:s/></text:span></text:p>
      <text:p text:style-name="P664"><text:span text:style-name="T664_1">2.</text:span><text:span text:style-name="T664_2"><text:s/>Το<text:s/>επιστρεπτέο<text:s/>ποσό<text:s/>καταβάλλεται<text:s/>στον<text:s/>φορολογούμενο<text:s/>εντός<text:s/>ενενήντα<text:s/>(90)<text:s/>ημερών<text:s/>από<text:s/>την<text:s/>υποβολή<text:s/>έγγραφου<text:s/>αιτήματος<text:s/>του<text:s/>φορολογουμένου,<text:s/>εκτός<text:s/>εάν<text:s/>προβλέπεται<text:s/>μικρότερο<text:s/>χρονικό<text:s/>διάστημα<text:s/>από<text:s/>άλλη<text:s/>διάταξη<text:s/>της<text:s/>φορολογικής<text:s/>νομοθεσίας.<text:s/>Ειδικά<text:s/>για<text:s/>αιτήματα<text:s/>επιστροφής<text:s/>ΦΠΑ<text:s/>από<text:s/>υποκειμένους<text:s/>μη<text:s/>εγκατεστημένους<text:s/>στο<text:s/>εσωτερικό<text:s/>της<text:s/>χώρας,<text:s/>η<text:s/>Φορολογική<text:s/>Διοίκηση<text:s/>αποφαίνεται<text:s/>εντός<text:s/>τεσσάρων<text:s/>(4)<text:s/>μηνών<text:s/>από<text:s/>τη<text:s/>λήψη<text:s/>του<text:s/>σχετικού<text:s/>αιτήματος,<text:s/>εκτός<text:s/>εάν<text:s/>απαιτείται<text:s/>η<text:s/>προσκόμιση<text:s/>συμπληρωματικών<text:s/>στοιχείων<text:s/>οπότε<text:s/>η<text:s/>ως<text:s/>άνω<text:s/>προθεσμία<text:s/>παρατείνεται<text:s/>μέχρι<text:s/>οκτώ<text:s/>(8)<text:s/>μήνες.</text:span><text:span text:style-name="T664_3"><text:note text:note-class="footnote"><text:note-citation/><text:note-body><text:p text:style-name="P665"><text:span text:style-name="T665_1"><text:a xlink:type="simple" xlink:href="http://data.aade.gr/eli/pri/law/2014/08/08/4281#art_2"><text:span text:style-name="T665_2">Τροποποίηση<text:s/>4281/2014,<text:s/>Άρθρο<text:s/>2</text:span></text:a></text:span></text:p></text:note-body></text:note></text:span></text:p>
      <text:p text:style-name="P666"><text:span text:style-name="T666_1">3.</text:span><text:span text:style-name="T666_2"><text:s/>Με<text:s/>έγγραφη<text:s/>δήλωση<text:s/>που<text:s/>περιλαμβάνεται<text:s/>στην<text:s/>αίτηση<text:s/>επιστροφής<text:s/>του<text:s/>φορολογουμένου,<text:s/>το<text:s/>επιστρεπτέο<text:s/>ποσό<text:s/>παρακρατείται<text:s/>με<text:s/>σκοπό<text:s/>το<text:s/>συμψηφισμό<text:s/>του<text:s/>με<text:s/>μελλοντικές<text:s/>οφειλές<text:s/>του<text:s/>φορολογουμένου.</text:span></text:p>
      <text:p text:style-name="P667"><text:span text:style-name="T667_1">4.</text:span><text:span text:style-name="T667_2"><text:s/>Η<text:s/>αξίωση<text:s/>για<text:s/>επιστροφή<text:s/>φόρου,<text:s/>ο<text:s/>οποίος<text:s/>καταβλήθηκε<text:s/>αχρεώστητα<text:s/>παραγράφεται<text:s/>κατά<text:s/>το<text:s/>χρόνο<text:s/>που<text:s/>παραγράφεται<text:s/>το<text:s/>δικαίωμα<text:s/>της<text:s/>Φορολογικής<text:s/>Διοίκησης<text:s/>για<text:s/>έκδοση<text:s/>πράξης<text:s/>προσδιορισμού<text:s/>φόρου,<text:s/>σύμφωνα<text:s/>με<text:s/>τις<text:s/>παραγράφους<text:s/>1<text:s/>και<text:s/>2<text:s/>του<text:s/>άρθρου<text:s/>36<text:s/>του<text:s/>Κώδικα<text:s/>αναφορικά<text:s/>με<text:s/>την<text:s/>αντίστοιχη<text:s/>φορολογική<text:s/>υποχρέωση<text:s/>από<text:s/>την<text:s/>οποία<text:s/>πηγάζει<text:s/>η<text:s/>αξίωση<text:s/>προς<text:s/>επιστροφή.<text:s/>Η<text:s/>παραγραφή<text:s/>της<text:s/>αξίωσης<text:s/>για<text:s/>επιστροφή<text:s/>φόρου<text:s/>που<text:s/>προκύπτει<text:s/>ότι<text:s/>καταβλήθηκε<text:s/>αχρεώστητα<text:s/>ως<text:s/>αποτέλεσμα<text:s/>έκδοσης<text:s/>πράξης<text:s/>για<text:s/>την<text:s/>ακύρωση<text:s/>ή<text:s/>την<text:s/>τροποποίηση<text:s/>άμεσου<text:s/>προσδιορισμού<text:s/>ή<text:s/>πράξης<text:s/>προσδιορισμού<text:s/>του<text:s/>φόρου<text:s/>ή<text:s/>πράξης<text:s/>επιβολής<text:s/>προστίμου,<text:s/>σύμφωνα<text:s/>με<text:s/>το<text:s/>άρθρο<text:s/>63Β,<text:s/>παρατείνεται<text:s/>κατά<text:s/>ένα<text:s/>έτος<text:s/>από<text:s/>την<text:s/>ημερομηνία<text:s/>έκδοσης<text:s/>της<text:s/>πράξης<text:s/>ακύρωσης<text:s/>ή<text:s/>τροποποίησης,<text:s/>εφόσον<text:s/>η<text:s/>πράξη,<text:s/>η<text:s/>οποία<text:s/>ακυρώνεται<text:s/>ή<text:s/>τροποποιείται,<text:s/>εκδίδεται<text:s/>εντός<text:s/>του<text:s/>τελευταίου<text:s/>έτους<text:s/>της<text:s/>προθεσμίας<text:s/>παραγραφής<text:s/>ή<text:s/>μετά<text:s/>από<text:s/>τη<text:s/>συμπλήρωση<text:s/>του<text:s/>χρόνου<text:s/>παραγραφής<text:s/>κατά<text:s/>τις<text:s/>διατάξεις<text:s/>των<text:s/>παρ.<text:s/>1<text:s/>και<text:s/>2<text:s/>του<text:s/>άρθρου<text:s/>36.</text:span><text:span text:style-name="T667_3"><text:note text:note-class="footnote"><text:note-citation/><text:note-body><text:p text:style-name="P668"><text:span text:style-name="T668_1"><text:a xlink:type="simple" xlink:href="http://data.aade.gr/eli/pri/law/2020/06/30/4701#art_30"><text:span text:style-name="T668_2">Προσθήκη<text:s/>4701/2020,<text:s/>Άρθρο<text:s/>30</text:span></text:a></text:span><text:span text:style-name="T668_3">;<text:s/></text:span><text:span text:style-name="T668_4"><text:a xlink:type="simple" xlink:href="http://data.aade.gr/eli/pri/law/2013/12/31/4223#art_47"><text:span text:style-name="T668_5">Προσθήκη<text:s/>4223/2013,<text:s/>Άρθρο<text:s/>47</text:span></text:a></text:span></text:p></text:note-body></text:note></text:span></text:p>
      <text:p text:style-name="P669"><text:span text:style-name="T669_1">5.</text:span><text:span text:style-name="T669_2">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</text:span><text:span text:style-name="T669_3"><text:note text:note-class="footnote"><text:note-citation/><text:note-body><text:p text:style-name="P670"><text:span text:style-name="T670_1"><text:a xlink:type="simple" xlink:href="http://data.aade.gr/eli/pri/law/2013/12/31/4223#art_47"><text:span text:style-name="T670_2">Τροποποίηση<text:s/>4223/2013,<text:s/>Άρθρο<text:s/>47</text:span></text:a></text:span></text:p></text:note-body></text:note></text:span></text:p>
      <text:h text:style-name="P671" text:outline-level="6"><text:span text:style-name="T671_1">Άρθρο<text:s/>43<text:s/></text:span></text:h>
      <text:h text:style-name="P672" text:outline-level="6"><text:span text:style-name="T672_1">(…)</text:span><text:span text:style-name="T672_2"><text:note text:note-class="footnote"><text:note-citation/><text:note-body><text:p text:style-name="P673"><text:span text:style-name="T673_1"><text:a xlink:type="simple" xlink:href="http://data.aade.gr/eli/pri/law/2019/12/12/4646#art_67"><text:span text:style-name="T673_2">Αφαίρεση<text:s/>4646/2019,<text:s/>Άρθρο<text:s/>67</text:span></text:a></text:span></text:p></text:note-body></text:note></text:span></text:h>
      <text:p text:style-name="P674"><text:span text:style-name="T674_1">1.</text:span><text:span text:style-name="T674_2"><text:s/>(…)</text:span><text:span text:style-name="T674_3"><text:note text:note-class="footnote"><text:note-citation/><text:note-body><text:p text:style-name="P675"><text:span text:style-name="T675_1"><text:a xlink:type="simple" xlink:href="http://data.aade.gr/eli/pri/law/2019/12/12/4646#art_67"><text:span text:style-name="T675_2">Αφαίρεση<text:s/>4646/2019,<text:s/>Άρθρο<text:s/>67</text:span></text:a></text:span><text:span text:style-name="T675_3">;<text:s/></text:span><text:span text:style-name="T675_4"><text:a xlink:type="simple" xlink:href="http://data.aade.gr/eli/pri/law/2013/12/31/4223#art_47"><text:span text:style-name="T675_5">Τροποποίηση<text:s/>4223/2013,<text:s/>Άρθρο<text:s/>47</text:span></text:a></text:span></text:p></text:note-body></text:note></text:span></text:p>
      <text:p text:style-name="P676"><text:span text:style-name="T676_1">2.</text:span><text:span text:style-name="T676_2"><text:s/>(…)</text:span><text:span text:style-name="T676_3"><text:note text:note-class="footnote"><text:note-citation/><text:note-body><text:p text:style-name="P677"><text:span text:style-name="T677_1"><text:a xlink:type="simple" xlink:href="http://data.aade.gr/eli/pri/law/2019/12/12/4646#art_67"><text:span text:style-name="T677_2">Αφαίρεση<text:s/>4646/2019,<text:s/>Άρθρο<text:s/>67</text:span></text:a></text:span></text:p></text:note-body></text:note></text:span></text:p>
      <text:p text:style-name="P678"><text:span text:style-name="T678_1">3.</text:span><text:span text:style-name="T678_2"><text:s/>(…)</text:span><text:span text:style-name="T678_3"><text:note text:note-class="footnote"><text:note-citation/><text:note-body><text:p text:style-name="P679"><text:span text:style-name="T679_1"><text:a xlink:type="simple" xlink:href="http://data.aade.gr/eli/pri/law/2019/12/12/4646#art_67"><text:span text:style-name="T679_2">Αφαίρεση<text:s/>4646/2019,<text:s/>Άρθρο<text:s/>67</text:span></text:a></text:span></text:p></text:note-body></text:note></text:span></text:p>
      <text:p text:style-name="P680"><text:span text:style-name="T680_1">4.</text:span><text:span text:style-name="T680_2"><text:s/>(…)</text:span><text:span text:style-name="T680_3"><text:note text:note-class="footnote"><text:note-citation/><text:note-body><text:p text:style-name="P681"><text:span text:style-name="T681_1"><text:a xlink:type="simple" xlink:href="http://data.aade.gr/eli/pri/law/2019/12/12/4646#art_67"><text:span text:style-name="T681_2">Αφαίρεση<text:s/>4646/2019,<text:s/>Άρθρο<text:s/>67</text:span></text:a></text:span></text:p></text:note-body></text:note></text:span></text:p>
      <text:p text:style-name="P682"><text:span text:style-name="T682_1">5.</text:span><text:span text:style-name="T682_2"><text:s/>(…)</text:span><text:span text:style-name="T682_3"><text:note text:note-class="footnote"><text:note-citation/><text:note-body><text:p text:style-name="P683"><text:span text:style-name="T683_1"><text:a xlink:type="simple" xlink:href="http://data.aade.gr/eli/pri/law/2019/12/12/4646#art_67"><text:span text:style-name="T683_2">Αφαίρεση<text:s/>4646/2019,<text:s/>Άρθρο<text:s/>67</text:span></text:a></text:span></text:p></text:note-body></text:note></text:span></text:p>
      <text:p text:style-name="P684"><text:span text:style-name="T684_1">.6.<text:s/>(…)</text:span><text:span text:style-name="T684_2"><text:note text:note-class="footnote"><text:note-citation/><text:note-body><text:p text:style-name="P685"><text:span text:style-name="T685_1"><text:a xlink:type="simple" xlink:href="http://data.aade.gr/eli/pri/law/2019/12/12/4646#art_67"><text:span text:style-name="T685_2">Αφαίρεση<text:s/>4646/2019,<text:s/>Άρθρο<text:s/>67</text:span></text:a></text:span><text:span text:style-name="T685_3">;<text:s/></text:span><text:span text:style-name="T685_4"><text:a xlink:type="simple" xlink:href="http://data.aade.gr/eli/pri/law/2015/08/14/4336#art_2"><text:span text:style-name="T685_5">Προσθήκη<text:s/>4336/2015,<text:s/>Άρθρο<text:s/>2</text:span></text:a></text:span></text:p></text:note-body></text:note></text:span></text:p>
      <text:p text:style-name="P686"><text:span text:style-name="T686_1">7.</text:span><text:span text:style-name="T686_2"><text:s/>(…)</text:span><text:span text:style-name="T686_3"><text:note text:note-class="footnote"><text:note-citation/><text:note-body><text:p text:style-name="P687"><text:span text:style-name="T687_1"><text:a xlink:type="simple" xlink:href="http://data.aade.gr/eli/pri/law/2019/12/12/4646#art_67"><text:span text:style-name="T687_2">Αφαίρεση<text:s/>4646/2019,<text:s/>Άρθρο<text:s/>67</text:span></text:a></text:span></text:p></text:note-body></text:note></text:span></text:p>
      <text:p text:style-name="P688"><text:span text:style-name="T688_1">8.</text:span><text:span text:style-name="T688_2"><text:s/>(…)</text:span><text:span text:style-name="T688_3"><text:note text:note-class="footnote"><text:note-citation/><text:note-body><text:p text:style-name="P689"><text:span text:style-name="T689_1"><text:a xlink:type="simple" xlink:href="http://data.aade.gr/eli/pri/law/2019/12/12/4646#art_67"><text:span text:style-name="T689_2">Αφαίρεση<text:s/>4646/2019,<text:s/>Άρθρο<text:s/>67</text:span></text:a></text:span><text:span text:style-name="T689_3">;<text:s/></text:span><text:span text:style-name="T689_4"><text:a xlink:type="simple" xlink:href="http://data.aade.gr/eli/pri/law/2013/12/31/4223#art_10"><text:span text:style-name="T689_5">Προσθήκη<text:s/>4223/2013,<text:s/>Άρθρο<text:s/>10</text:span></text:a></text:span></text:p></text:note-body></text:note></text:span></text:p>
      <text:h text:style-name="P690" text:outline-level="6"><text:span text:style-name="T690_1">Άρθρο<text:s/>44</text:span><text:span text:style-name="T690_2"><text:s/></text:span></text:h>
      <text:h text:style-name="P691" text:outline-level="6"><text:span text:style-name="T691_1">Σειρά<text:s/>εξόφλησης</text:span></text:h>
      <text:p text:style-name="P692"><text:span text:style-name="T692_1">1.</text:span><text:span text:style-name="T692_2"><text:s/>Οι<text:s/>καταβολές<text:s/>χρηματικών<text:s/>ποσών<text:s/>έναντι<text:s/>συγκεκριμένου<text:s/>φόρου<text:s/>εξοφλούν<text:s/>την<text:s/>υποχρέωση<text:s/>του<text:s/>φορολογούμενου<text:s/>με<text:s/>την<text:s/>ακόλουθη<text:s/>σειρά:</text:span></text:p>
      <text:p text:style-name="P693"><text:span text:style-name="T693_1">α)</text:span><text:span text:style-name="T693_2"><text:tab/></text:span><text:span text:style-name="T693_3">έξοδα<text:s/>είσπραξης,</text:span></text:p>
      <text:p text:style-name="P694"><text:span text:style-name="T694_1">β)</text:span><text:span text:style-name="T694_2"><text:tab/></text:span><text:span text:style-name="T694_3">τόκος<text:s/>επί<text:s/>του<text:s/>φόρου,</text:span></text:p>
      <text:p text:style-name="P695"><text:span text:style-name="T695_1">γ)</text:span><text:span text:style-name="T695_2"><text:tab/></text:span><text:span text:style-name="T695_3">πρόστιμα<text:s/>που<text:s/>σχετίζονται<text:s/>με<text:s/>το<text:s/>φόρο,</text:span></text:p>
      <text:p text:style-name="P696"><text:span text:style-name="T696_1">δ)</text:span><text:span text:style-name="T696_2"><text:tab/></text:span><text:span text:style-name="T696_3">το<text:s/>αρχικό<text:s/>ποσό<text:s/>του<text:s/>φόρου.</text:span></text:p>
      <text:p text:style-name="P697"><text:span text:style-name="T697_1">2.</text:span><text:span text:style-name="T697_2"><text:s/>Η<text:s/>Φορολογική<text:s/>Διοίκηση<text:s/>μπορεί<text:s/>να<text:s/>κατανέμει<text:s/>κάθε<text:s/>καταβολή<text:s/>σε<text:s/>οποιονδήποτε<text:s/>οφειλόμενο<text:s/>φόρο:</text:span></text:p>
      <text:p text:style-name="P698"><text:span text:style-name="T698_1">α)</text:span><text:span text:style-name="T698_2"><text:tab/></text:span><text:span text:style-name="T698_3">εάν<text:s/>ο<text:s/>φορολογούμενος<text:s/>δεν<text:s/>υποδείξει<text:s/>κατά<text:s/>το<text:s/>χρόνο<text:s/>της<text:s/>καταβολής<text:s/>σε<text:s/>ποιο<text:s/>συγκεκριμένο<text:s/>φόρο<text:s/>ή<text:s/>φορολογική<text:s/>περίοδο<text:s/>αφορά<text:s/>η<text:s/>πληρωμή,<text:s/>ή</text:span></text:p>
      <text:p text:style-name="P699"><text:span text:style-name="T699_1">β)</text:span><text:span text:style-name="T699_2"><text:tab/></text:span><text:span text:style-name="T699_3">εάν<text:s/>η<text:s/>καταβολή<text:s/>πραγματοποιήθηκε<text:s/>σύμφωνα<text:s/>με<text:s/>το<text:s/>άρθρο<text:s/>48<text:s/>του<text:s/>Κώδικα.</text:span></text:p>
      <text:p text:style-name="P700"><text:span text:style-name="T700_1">ΥΠΟΚΕΦΑΛΑΙΟ<text:s/>Γ΄<text:s/>ΜΕΤΡΑ<text:s/>ΓΙΑ<text:s/>ΤΗ<text:s/>ΔΙΑΣΦΑΛΙΣΗ<text:s/>ΚΑΙ<text:s/>ΤΗΝ<text:s/>ΑΝΑΓΚΑΣΤΙΚΗ<text:s/>ΕΚΤΕΛΕΣΗ</text:span></text:p>
      <text:h text:style-name="P701" text:outline-level="1"><text:span text:style-name="T701_1">ΕΝΟΤΗΤΑ<text:s/>1<text:s/></text:span></text:h>
      <text:h text:style-name="P702" text:outline-level="1"><text:span text:style-name="T702_1">ΕΚΤΕΛΕΣΤΟΣ<text:s/>ΤΙΤΛΟΣ<text:s/>ΓΙΑ<text:s/>ΤΗΝ<text:s/>ΕΙΣΠΡΑΞΗ</text:span></text:h>
      <text:h text:style-name="P703" text:outline-level="6"><text:span text:style-name="T703_1">Άρθρο<text:s/>45</text:span><text:span text:style-name="T703_2"><text:s/></text:span></text:h>
      <text:h text:style-name="P704" text:outline-level="6"><text:span text:style-name="T704_1">Απαρίθμηση<text:s/>εκτελεστών<text:s/>τίτλων</text:span></text:h>
      <text:p text:style-name="P705"><text:span text:style-name="T705_1">1.</text:span><text:span text:style-name="T705_2"><text:s/>Η<text:s/>είσπραξη<text:s/>των<text:s/>φόρων<text:s/>και<text:s/>των<text:s/>λοιπών<text:s/>εσόδων<text:s/>του<text:s/>Δημοσίου<text:s/>που<text:s/>εμπίπτουν<text:s/>στο<text:s/>πεδίο<text:s/>εφαρμογής<text:s/>του<text:s/>Κώδικα<text:s/>πραγματοποιείται<text:s/>δυνάμει<text:s/>εκτελεστού<text:s/>τίτλου.</text:span></text:p>
      <text:p text:style-name="P706"><text:span text:style-name="T706_1">2.</text:span><text:span text:style-name="T706_2"><text:s/>Εκτελεστοί<text:s/>τίτλοι<text:s/>από<text:s/>το<text:s/>νόμο<text:s/>είναι:<text:s/></text:span></text:p>
      <text:p text:style-name="P707"><text:span text:style-name="T707_1">α)</text:span><text:span text:style-name="T707_2"><text:tab/></text:span><text:span text:style-name="T707_3">στην<text:s/>περίπτωση<text:s/>άμεσου<text:s/>προσδιορισμού<text:s/>φόρου,<text:s/>ο<text:s/>προσδιορισμός<text:s/>του<text:s/>φόρου,<text:s/>όπως<text:s/>προκύπτει<text:s/>ταυτόχρονα<text:s/>με<text:s/>την<text:s/>υποβολή<text:s/>της<text:s/>δήλωσης,<text:s/></text:span></text:p>
      <text:p text:style-name="P708"><text:span text:style-name="T708_1">β)</text:span><text:span text:style-name="T708_2"><text:tab/></text:span><text:span text:style-name="T708_3">στην<text:s/>περίπτωση<text:s/>διοικητικού<text:s/>προσδιορισμού<text:s/>φόρου,<text:s/>η<text:s/>πράξη<text:s/>προσδιορισμού<text:s/>του<text:s/>φόρου,</text:span><text:span text:style-name="T708_4"><text:note text:note-class="footnote"><text:note-citation/><text:note-body><text:p text:style-name="P709"><text:span text:style-name="T709_1"><text:a xlink:type="simple" xlink:href="http://data.aade.gr/eli/pri/law/2013/12/31/4223#art_47"><text:span text:style-name="T709_2">Τροποποίηση<text:s/>4223/2013,<text:s/>Άρθρο<text:s/>47</text:span></text:a></text:span></text:p></text:note-body></text:note></text:span></text:p>
      <text:p text:style-name="P710"><text:span text:style-name="T710_1">γ)</text:span><text:span text:style-name="T710_2"><text:tab/></text:span><text:span text:style-name="T710_3">στην<text:s/>περίπτωση<text:s/>εκτιμώμενου<text:s/>προσδιορισμού<text:s/>φόρου,<text:s/>η<text:s/>πράξη<text:s/>εκτιμώμενου<text:s/>προσδιορισμού<text:s/>του<text:s/>φόρου,<text:s/></text:span></text:p>
      <text:p text:style-name="P711"><text:span text:style-name="T711_1">δ)</text:span><text:span text:style-name="T711_2"><text:tab/></text:span><text:span text:style-name="T711_3">στην<text:s/>περίπτωση<text:s/>διορθωτικού<text:s/>προσδιορισμού<text:s/>του<text:s/>φόρου,<text:s/>η<text:s/>πράξη<text:s/>διορθωτικού<text:s/>προσδιορισμού<text:s/>του<text:s/>φόρου,</text:span></text:p>
      <text:p text:style-name="P712"><text:span text:style-name="T712_1">ε)</text:span><text:span text:style-name="T712_2"><text:tab/></text:span><text:span text:style-name="T712_3">στην<text:s/>περίπτωση<text:s/>προληπτικού<text:s/>προσδιορισμού<text:s/>φόρου,<text:s/>η<text:s/>πράξη<text:s/>προληπτικού<text:s/>προσδιορισμού<text:s/>του<text:s/>φόρου,<text:s/></text:span></text:p>
      <text:p text:style-name="P713"><text:span text:style-name="T713_1">στ)</text:span><text:span text:style-name="T713_2"><text:tab/></text:span><text:span text:style-name="T713_3">σε<text:s/>περίπτωση<text:s/>έκδοσης<text:s/>οριστικής<text:s/>δικαστικής<text:s/>απόφασης,<text:s/>η<text:s/>απόφαση<text:s/>αυτή,</text:span></text:p>
      <text:p text:style-name="P714"><text:span text:style-name="T714_1">ζ)</text:span><text:span text:style-name="T714_2"><text:tab/></text:span><text:span text:style-name="T714_3">σε<text:s/>περίπτωση<text:s/>επιβολής<text:s/>προστίμων<text:s/>οι<text:s/>αντίστοιχες<text:s/>πράξεις,</text:span><text:span text:style-name="T714_4"><text:note text:note-class="footnote"><text:note-citation/><text:note-body><text:p text:style-name="P715"><text:span text:style-name="T715_1"><text:a xlink:type="simple" xlink:href="http://data.aade.gr/eli/pri/law/2013/12/31/4223#art_47"><text:span text:style-name="T715_2">Τροποποίηση<text:s/>4223/2013,<text:s/>Άρθρο<text:s/>47</text:span></text:a></text:span></text:p></text:note-body></text:note></text:span></text:p>
      <text:p text:style-name="P716"><text:span text:style-name="T716_1">η)</text:span><text:span text:style-name="T716_2"><text:tab/></text:span><text:span text:style-name="T716_3">σε<text:s/>περίπτωση<text:s/>ενδικοφανούς<text:s/>προσφυγής,<text:s/>η<text:s/>απόφαση<text:s/>της<text:s/>Υπηρεσίας<text:s/>Εσωτερικής<text:s/>Επανεξέτασης.</text:span><text:span text:style-name="T716_4"><text:note text:note-class="footnote"><text:note-citation/><text:note-body><text:p text:style-name="P717"><text:span text:style-name="T717_1"><text:a xlink:type="simple" xlink:href="http://data.aade.gr/eli/pri/law/2013/12/31/4223#art_47"><text:span text:style-name="T717_2">Τροποποίηση<text:s/>4223/2013,<text:s/>Άρθρο<text:s/>47</text:span></text:a></text:span></text:p></text:note-body></text:note></text:span></text:p>
      <text:p text:style-name="P718"><text:span text:style-name="T718_1">θ)</text:span><text:span text:style-name="T718_2"><text:tab/></text:span><text:span text:style-name="T718_3">σε<text:s/>περίπτωση<text:s/>Διαδικασίας<text:s/>Αμοιβαίου<text:s/>Διακανονισμού,<text:s/>η<text:s/>απόφαση<text:s/>Αμοιβαίου<text:s/>Διακανονισμού.</text:span><text:span text:style-name="T718_4"><text:note text:note-class="footnote"><text:note-citation/><text:note-body><text:p text:style-name="P719"><text:span text:style-name="T719_1"><text:a xlink:type="simple" xlink:href="http://data.aade.gr/eli/pri/law/2016/11/28/4438#art_59"><text:span text:style-name="T719_2">Προσθήκη<text:s/>4438/2016,<text:s/>Άρθρο<text:s/>59</text:span></text:a></text:span></text:p></text:note-body></text:note></text:span></text:p>
      <text:p text:style-name="P720"><text:span text:style-name="T720_1">ι)</text:span><text:span text:style-name="T720_2"><text:tab/></text:span><text:span text:style-name="T720_3">στην<text:s/>περίπτωση<text:s/>του<text:s/>άρθρου<text:s/>63Β,<text:s/>η<text:s/>πράξη<text:s/>ακύρωσης<text:s/>ή<text:s/>τροποποίησης<text:s/>που<text:s/>εκδίδεται<text:s/>σύμφωνα<text:s/>με<text:s/>το<text:s/>άρθρο<text:s/>αυτό.</text:span><text:span text:style-name="T720_4"><text:note text:note-class="footnote"><text:note-citation/><text:note-body><text:p text:style-name="P721"><text:span text:style-name="T721_1"><text:a xlink:type="simple" xlink:href="http://data.aade.gr/eli/pri/law/2020/06/30/4701#art_30"><text:span text:style-name="T721_2">Προσθήκη<text:s/>4701/2020,<text:s/>Άρθρο<text:s/>30</text:span></text:a></text:span></text:p></text:note-body></text:note></text:span></text:p>
      <text:h text:style-name="P722" text:outline-level="1"><text:span text:style-name="T722_1">ΕΝΟΤΗΤΑ<text:s/>2<text:s/></text:span></text:h>
      <text:h text:style-name="P723" text:outline-level="1"><text:span text:style-name="T723_1">ΜΕΤΡΑ<text:s/>ΔΙΑΣΦΑΛΙΣΗΣ<text:s/>ΤΩΝ<text:s/>ΟΦΕΙΛΩΝ<text:s/>ΣΤΟ<text:s/>ΔΗΜΟΣΙΟ</text:span></text:h>
      <text:h text:style-name="P724" text:outline-level="6"><text:span text:style-name="T724_1">Άρθρο<text:s/>46</text:span><text:span text:style-name="T724_2"><text:s/></text:span></text:h>
      <text:h text:style-name="P725" text:outline-level="6"><text:span text:style-name="T725_1">Λήψη<text:s/>διασφαλιστικών<text:s/>μέτρων</text:span><text:span text:style-name="T725_2"><text:note text:note-class="footnote"><text:note-citation/><text:note-body><text:p text:style-name="P726"><text:span text:style-name="T726_1"><text:a xlink:type="simple" xlink:href="http://data.aade.gr/eli/pri/law/2013/12/31/4223#art_47"><text:span text:style-name="T726_2">Τροποποίηση<text:s/>4223/2013,<text:s/>Άρθρο<text:s/>47</text:span></text:a></text:span></text:p></text:note-body></text:note></text:span></text:h>
      <text:p text:style-name="P727"><text:span text:style-name="T727_1">1.</text:span><text:span text:style-name="T727_2"><text:s/>Η<text:s/>Φορολογική<text:s/>Διοίκηση,<text:s/>προκειμένου<text:s/>να<text:s/>διασφαλίζει<text:s/>την<text:s/>είσπραξη<text:s/>φόρων,<text:s/>μπορεί<text:s/>σε<text:s/>επείγουσες<text:s/>περιπτώσεις<text:s/>ή<text:s/>για<text:s/>να<text:s/>αποτραπεί<text:s/>επικείμενος<text:s/>κίνδυνος<text:s/>για<text:s/>την<text:s/>είσπραξη<text:s/>των<text:s/>φόρων,<text:s/>να<text:s/>προβαίνει<text:s/>με<text:s/>βάση<text:s/>τον<text:s/>εκτελεστό<text:s/>τίτλο<text:s/>του<text:s/>άρθρου<text:s/>45<text:s/>του<text:s/>Κώδικα<text:s/>πριν<text:s/>τη<text:s/>λήξη<text:s/>της<text:s/>προθεσμίας<text:s/>καταβολής<text:s/>της<text:s/>οφειλής<text:s/>και<text:s/>χωρίς<text:s/>δικαστική<text:s/>απόφαση<text:s/>στην<text:s/>επιβολή<text:s/>συντηρητικής<text:s/>κατάσχεσης<text:s/>κινητών,<text:s/>ακινήτων,<text:s/>εμπραγμάτων<text:s/>δικαιωμάτων<text:s/>σε<text:s/>αυτά,<text:s/>απαιτήσεων<text:s/>και<text:s/>γενικά<text:s/>όλων<text:s/>των<text:s/>περιουσιακών<text:s/>στοιχείων<text:s/>του<text:s/>οφειλέτη<text:s/>του<text:s/>Δημοσίου<text:s/>είτε<text:s/>βρίσκονται<text:s/>στα<text:s/>χέρια<text:s/>του<text:s/>είτε<text:s/>στα<text:s/>χέρια<text:s/>τρίτου.<text:s/>Η<text:s/>συντηρητική<text:s/>κατάσχεση<text:s/>τρέπεται<text:s/>αυτοδίκαια<text:s/>σε<text:s/>αναγκαστική<text:s/>με<text:s/>την<text:s/>πάροδο<text:s/>της<text:s/>νόμιμης<text:s/>προθεσμίας<text:s/>καταβολής<text:s/>της<text:s/>οφειλής<text:s/>και<text:s/>έχει<text:s/>τις<text:s/>συνέπειες<text:s/>της<text:s/>αναγκαστικής<text:s/>κατάσχεσης<text:s/>από<text:s/>το<text:s/>χρόνο<text:s/>της<text:s/>εγγραφής<text:s/>της.<text:s/>Κατά<text:s/>τα<text:s/>λοιπά<text:s/>εφαρμόζονται<text:s/>αναλογικά<text:s/>τα<text:s/>άρθρα<text:s/>707-723<text:s/>του<text:s/>Κώδικα<text:s/>Πολιτικής<text:s/>Δικονομίας,<text:s/>εξαιρουμένων<text:s/>των<text:s/>άρθρων<text:s/>715<text:s/>παρ.5<text:s/>και<text:s/>722<text:s/>του<text:s/>ανωτέρω<text:s/>Κώδικα.</text:span><text:span text:style-name="T727_3"><text:note text:note-class="footnote"><text:note-citation/><text:note-body><text:p text:style-name="P728"><text:span text:style-name="T728_1"><text:a xlink:type="simple" xlink:href="http://data.aade.gr/eli/pri/law/2013/12/31/4223#art_47"><text:span text:style-name="T728_2">Τροποποίηση<text:s/>4223/2013,<text:s/>Άρθρο<text:s/>47</text:span></text:a></text:span></text:p></text:note-body></text:note></text:span></text:p>
      <text:p text:style-name="P729"><text:span text:style-name="T729_1">2.</text:span><text:span text:style-name="T729_2"><text:s/>Η<text:s/>Φορολογική<text:s/>Διοίκηση<text:s/>μπορεί<text:s/>με<text:s/>τις<text:s/>προϋποθέσεις<text:s/>της<text:s/>παραγράφου<text:s/>1,<text:s/>να<text:s/>προβαίνει<text:s/>στη<text:s/>λήψη<text:s/>των<text:s/>προβλεπόμενων<text:s/>στον<text:s/>Κώδικα<text:s/>Πολιτικής<text:s/>Δικονομίας<text:s/>ασφαλιστικών<text:s/>μέτρων<text:s/>με<text:s/>βάση<text:s/>τον<text:s/>εκτελεστό<text:s/>τίτλο<text:s/>αλλά<text:s/>και<text:s/>πριν<text:s/>από<text:s/>την<text:s/>απόκτηση<text:s/>εκτελεστού<text:s/>τίτλου,<text:s/>κατ'<text:s/>ανάλογη<text:s/>εφαρμογή<text:s/>του<text:s/>άρθρου<text:s/>691<text:s/>του<text:s/>Κώδικα<text:s/>Πολιτικής<text:s/>Δικονομίας.</text:span><text:span text:style-name="T729_3"><text:note text:note-class="footnote"><text:note-citation/><text:note-body><text:p text:style-name="P730"><text:span text:style-name="T730_1"><text:a xlink:type="simple" xlink:href="http://data.aade.gr/eli/pri/law/2013/12/31/4223#art_47"><text:span text:style-name="T730_2">Τροποποίηση<text:s/>4223/2013,<text:s/>Άρθρο<text:s/>47</text:span></text:a></text:span></text:p></text:note-body></text:note></text:span></text:p>
      <text:p text:style-name="P731"><text:span text:style-name="T731_1">3.</text:span><text:span text:style-name="T731_2"><text:s/>Τα<text:s/>μέτρα<text:s/>της<text:s/>προηγούμενης<text:s/>παραγράφου<text:s/>διατάσσονται<text:s/>από<text:s/>τον<text:s/>Πρόεδρο<text:s/>του<text:s/>Διοικητικού<text:s/>Πρωτοδικείου<text:s/>της<text:s/>έδρας<text:s/>του<text:s/>οργάνου<text:s/>της<text:s/>Φορολογικής<text:s/>Διοίκησης<text:s/>χωρίς<text:s/>να<text:s/>απαιτείται<text:s/>προηγούμενη<text:s/>κλήτευση<text:s/>του<text:s/>φορολογουμένου.</text:span><text:span text:style-name="T731_3"><text:note text:note-class="footnote"><text:note-citation/><text:note-body><text:p text:style-name="P732"><text:span text:style-name="T732_1"><text:a xlink:type="simple" xlink:href="http://data.aade.gr/eli/pri/law/2013/12/31/4223#art_47"><text:span text:style-name="T732_2">Τροποποίηση<text:s/>4223/2013,<text:s/>Άρθρο<text:s/>47</text:span></text:a></text:span></text:p></text:note-body></text:note></text:span></text:p>
      <text:p text:style-name="P733"><text:span text:style-name="T733_1">4.</text:span><text:span text:style-name="T733_2"><text:s/>Με<text:s/>τις<text:s/>ίδιες<text:s/>προϋποθέσεις<text:s/>μπορεί<text:s/>να<text:s/>εγγραφεί<text:s/>υποθήκη<text:s/>για<text:s/>κάθε<text:s/>φόρο<text:s/>και<text:s/>λοιπά<text:s/>έσοδα<text:s/>του<text:s/>Δημοσίου<text:s/>που<text:s/>εμπίπτουν<text:s/>στο<text:s/>πεδίο<text:s/>εφαρμογής<text:s/>του<text:s/>Κώδικα.</text:span><text:span text:style-name="T733_3"><text:note text:note-class="footnote"><text:note-citation/><text:note-body><text:p text:style-name="P734"><text:span text:style-name="T734_1"><text:a xlink:type="simple" xlink:href="http://data.aade.gr/eli/pri/law/2013/12/31/4223#art_47"><text:span text:style-name="T734_2">Τροποποίηση<text:s/>4223/2013,<text:s/>Άρθρο<text:s/>47</text:span></text:a></text:span></text:p></text:note-body></text:note></text:span></text:p>
      <text:p text:style-name="P735"><text:span text:style-name="T735_1">5.</text:span><text:span text:style-name="T735_2"><text:s/>Εφόσον<text:s/>η<text:s/>Φορολογική<text:s/>Διοίκηση<text:s/>διαπιστώνει<text:s/>μη<text:s/>απόδοση,<text:s/>ανακριβή<text:s/>απόδοση,<text:s/>συμψηφισμό,<text:s/>έκπτωση<text:s/>ή<text:s/>διακράτηση<text:s/>Φ.<text:s/>Π.<text:s/>Α.,<text:s/>Φ.<text:s/>Κ.<text:s/>Ε.,<text:s/>φόρου<text:s/>ασφαλίστρων,<text:s/>παρακρατούμενων,<text:s/>επιρριπτόμενων<text:s/>φόρων,<text:s/>τελών<text:s/>και<text:s/>εισφορών<text:s/>με<text:s/>σκοπό<text:s/>τη<text:s/>μη<text:s/>πληρωμή<text:s/>συνολικά<text:s/>στο<text:s/>Δημόσιο<text:s/>ποσού<text:s/>πάνω<text:s/>από<text:s/>εκατόν<text:s/>πενήντα<text:s/>χιλιάδες<text:s/>(150.000)<text:s/>ευρώ,<text:s/>καθώς<text:s/>και<text:s/>είσπραξη<text:s/>επιστροφής<text:s/>των<text:s/>παραπάνω<text:s/>φόρων<text:s/>κατόπιν<text:s/>παραπλάνησης<text:s/>της<text:s/>Φορολογικής<text:s/>Διοίκησης<text:s/>με<text:s/>την<text:s/>παράσταση<text:s/>ψευδών<text:s/>γεγονότων<text:s/>ως<text:s/>αληθινών<text:s/>ή<text:s/>με<text:s/>την<text:s/>αθέμιτη<text:s/>παρασιώπηση<text:s/>ή<text:s/>απόκρυψη<text:s/>αληθινών<text:s/>γεγονότων,<text:s/>μπορεί,<text:s/>βάσει<text:s/>ειδικής<text:s/>έκθεσης<text:s/>ελέγχου,<text:s/>να<text:s/>επιβάλλει<text:s/>σε<text:s/>βάρος<text:s/>του<text:s/>υπόχρεου<text:s/>παραβάτη<text:s/>προληπτικά<text:s/>ή<text:s/>διασφαλιστικά<text:s/>του<text:s/>δημοσίου<text:s/>συμφέροντος<text:s/>μέτρα<text:s/>άμεσου<text:s/>και<text:s/>επείγοντος<text:s/>χαρακτήρα.<text:s/>Ειδικότερα<text:s/>η<text:s/>Φορολογική<text:s/>Διοίκηση<text:s/>μπορεί<text:s/>να<text:s/>μην<text:s/>παραλαμβάνει<text:s/>και<text:s/>να<text:s/>μην<text:s/>χορηγεί<text:s/>έγγραφα<text:s/>που<text:s/>απαιτούνται<text:s/>για<text:s/>τη<text:s/>μεταβίβαση<text:s/>περιουσιακών<text:s/>στοιχείων.<text:s/>Στην<text:s/>περίπτωση<text:s/>αυτή<text:s/>δεσμεύεται<text:s/>το<text:s/>πενήντα<text:s/>τοις<text:s/>εκατό<text:s/>(50%)<text:s/>των<text:s/>καταθέσεων,<text:s/>των<text:s/>πάσης<text:s/>φύσεως<text:s/>λογαριασμών<text:s/>και<text:s/>παρακαταθηκών<text:s/>και<text:s/>του<text:s/>περιεχομένου<text:s/>των<text:s/>θυρίδων<text:s/>του<text:s/>υπόχρεου<text:s/>παραβάτη<text:s/>και<text:s/>κατ΄<text:s/>ανώτατο<text:s/>μέχρι<text:s/>του<text:s/>διπλάσιου<text:s/>του<text:s/>ποσού<text:s/>για<text:s/>το<text:s/>οποίο<text:s/>διαπιστώνεται<text:s/>ο<text:s/>σκοπός<text:s/>μη<text:s/>πληρωμής<text:s/>ή<text:s/>η<text:s/>είσπραξη<text:s/>επιστροφής,<text:s/>κατά<text:s/>τα<text:s/>ανωτέρω.<text:s/>Το<text:s/>μη<text:s/>χρηματικό<text:s/>περιεχόμενο<text:s/>θυρίδων<text:s/>και<text:s/>οι<text:s/>μη<text:s/>χρηματικές<text:s/>παρακαταθήκες,<text:s/>δεσμεύονται<text:s/>στο<text:s/>σύνολό<text:s/>τους.</text:span><text:span text:style-name="T735_3"><text:note text:note-class="footnote"><text:note-citation/><text:note-body><text:p text:style-name="P736"><text:span text:style-name="T736_1"><text:a xlink:type="simple" xlink:href="http://data.aade.gr/eli/pri/law/2019/12/12/4646#art_33"><text:span text:style-name="T736_2">Τροποποίηση<text:s/>4646/2019,<text:s/>Άρθρο<text:s/>33</text:span></text:a></text:span><text:span text:style-name="T736_3">;<text:s/></text:span><text:span text:style-name="T736_4"><text:a xlink:type="simple" xlink:href="http://data.aade.gr/eli/pri/law/2015/10/17/4337#art_3"><text:span text:style-name="T736_5">Τροποποίηση<text:s/>4337/2015,<text:s/>Άρθρο<text:s/>3</text:span></text:a></text:span><text:span text:style-name="T736_6">;<text:s/></text:span><text:span text:style-name="T736_7"><text:a xlink:type="simple" xlink:href="http://data.aade.gr/eli/pri/law/2014/04/07/4254#art_1"><text:span text:style-name="T736_8">Τροποποίηση<text:s/>4254/2014,<text:s/>Άρθρο<text:s/>1</text:span></text:a></text:span><text:span text:style-name="T736_9">;<text:s/></text:span><text:span text:style-name="T736_10"><text:a xlink:type="simple" xlink:href="http://data.aade.gr/eli/pri/law/2013/12/31/4223#art_47"><text:span text:style-name="T736_11">Τροποποίηση<text:s/>4223/2013,<text:s/>Άρθρο<text:s/>47</text:span></text:a></text:span></text:p></text:note-body></text:note></text:span></text:p>
      <text:p text:style-name="P737"><text:span text:style-name="T737_1">6.</text:span><text:span text:style-name="T737_2"><text:s/>Τα<text:s/>μέτρα<text:s/>της<text:s/>παραγράφου<text:s/>5<text:s/>επιβάλλονται<text:s/>σωρευτικά<text:s/>σε<text:s/>βάρος<text:s/>των<text:s/>ομορρύθμων<text:s/>εταίρων<text:s/>προσωπικών<text:s/>εταιριών,<text:s/>καθώς<text:s/>και<text:s/>σε<text:s/>βάρος<text:s/>των<text:s/>προσώπων<text:s/>των<text:s/>παραγράφων<text:s/>1<text:s/>και<text:s/>2<text:s/>του<text:s/>άρθρου<text:s/>50<text:s/>του<text:s/>παρόντος<text:s/>Κώδικα.Με<text:s/>απόφαση<text:s/>του<text:s/>Γενικού<text:s/>Γραμματέα<text:s/>εξειδικεύονται<text:s/>τα<text:s/>πρόσωπα<text:s/>της<text:s/>προηγούμενης<text:s/>παραγράφου,<text:s/>καθορίζονται<text:s/>οι<text:s/>περιπτώσεις<text:s/>κατά<text:s/>τις<text:s/>οποίες<text:s/>τα<text:s/>μέτρα<text:s/>αίρονται<text:s/>εν<text:s/>όλω<text:s/>ή<text:s/>εν<text:s/>μέρει<text:s/>και<text:s/>οι<text:s/>περιπτώσεις<text:s/>μη<text:s/>εφαρμογής<text:s/>τους,<text:s/>προσδιορίζεται<text:s/>ο<text:s/>χρόνος<text:s/>διατήρησης<text:s/>αυτών<text:s/>και<text:s/>κάθε<text:s/>άλλο<text:s/>ειδικότερο<text:s/>θέμα.<text:s/>Η<text:s/>προθεσμία<text:s/>και<text:s/>η<text:s/>άσκηση<text:s/>της<text:s/>ενδικοφανούς<text:s/>προσφυγής<text:s/>του<text:s/>άρθρου<text:s/>63<text:s/>του<text:s/>Κώδικα,<text:s/>δεν<text:s/>αναστέλλουν<text:s/>την<text:s/>εφαρμογή<text:s/>των<text:s/>μέτρων,<text:s/>εφαρμοζομένων<text:s/>αναλογικά<text:s/>των<text:s/>οριζομένων<text:s/>στην<text:s/>παρ.<text:s/>4<text:s/>του<text:s/>ιδίου<text:s/>άρθρου.</text:span><text:span text:style-name="T737_3"><text:note text:note-class="footnote"><text:note-citation/><text:note-body><text:p text:style-name="P738"><text:span text:style-name="T738_1"><text:a xlink:type="simple" xlink:href="http://data.aade.gr/eli/pri/law/2019/12/12/4646#art_33"><text:span text:style-name="T738_2">Τροποποίηση<text:s/>4646/2019,<text:s/>Άρθρο<text:s/>33</text:span></text:a></text:span><text:span text:style-name="T738_3">;<text:s/></text:span><text:span text:style-name="T738_4"><text:a xlink:type="simple" xlink:href="http://data.aade.gr/eli/pri/law/2015/10/17/4337#art_3"><text:span text:style-name="T738_5">Τροποποίηση<text:s/>4337/2015,<text:s/>Άρθρο<text:s/>3</text:span></text:a></text:span><text:span text:style-name="T738_6">;<text:s/></text:span><text:span text:style-name="T738_7"><text:a xlink:type="simple" xlink:href="http://data.aade.gr/eli/pri/law/2013/12/31/4223#art_47"><text:span text:style-name="T738_8">Τροποποίηση<text:s/>4223/2013,<text:s/>Άρθρο<text:s/>47</text:span></text:a></text:span></text:p></text:note-body></text:note></text:span></text:p>
      <text:p text:style-name="P739"><text:span text:style-name="T739_1">7.</text:span><text:span text:style-name="T739_2"><text:s/>Τα<text:s/>μέτρα<text:s/>της<text:s/>παρ.<text:s/>5<text:s/>δεν<text:s/>εμποδίζουν<text:s/>τη<text:s/>δυνατότητα<text:s/>της<text:s/>Φορολογικής<text:s/>Διοίκησης<text:s/>να<text:s/>ικανοποιεί<text:s/>τις<text:s/>απαιτήσεις<text:s/>της<text:s/>από<text:s/>τα<text:s/>δεσμευθέντα<text:s/>περιουσιακά<text:s/>στοιχεία,<text:s/>με<text:s/>αναγκαστική<text:s/>εκτέλεση<text:s/>σύμφωνα<text:s/>με<text:s/>τις<text:s/>κείμενες<text:s/>διατάξεις.</text:span><text:span text:style-name="T739_3"><text:note text:note-class="footnote"><text:note-citation/><text:note-body><text:p text:style-name="P740"><text:span text:style-name="T740_1"><text:a xlink:type="simple" xlink:href="http://data.aade.gr/eli/pri/law/2013/12/31/4223#art_47"><text:span text:style-name="T740_2">Τροποποίηση<text:s/>4223/2013,<text:s/>Άρθρο<text:s/>47</text:span></text:a></text:span></text:p></text:note-body></text:note></text:span></text:p>
      <text:h text:style-name="P741" text:outline-level="1"><text:span text:style-name="T741_1">ΕΝΟΤΗΤΑ<text:s/>3<text:s/></text:span></text:h>
      <text:h text:style-name="P742" text:outline-level="1"><text:span text:style-name="T742_1">ΜΕΤΡΑ<text:s/>ΑΝΑΓΚΑΣΤΙΚΗΣ<text:s/>ΕΚΤΕΛΕΣΗΣ</text:span></text:h>
      <text:h text:style-name="P743" text:outline-level="6"><text:span text:style-name="T743_1">Άρθρο<text:s/>47</text:span><text:span text:style-name="T743_2"><text:s/></text:span></text:h>
      <text:h text:style-name="P744" text:outline-level="6"><text:span text:style-name="T744_1">Ατομική<text:s/>ειδοποίηση<text:s/>καταβολής<text:s/>οφειλής/<text:s/>υπερημερίας</text:span></text:h>
      <text:p text:style-name="P745"><text:span text:style-name="T745_1">1.</text:span><text:span text:style-name="T745_2"><text:s/>Σε<text:s/>περίπτωση<text:s/>μη<text:s/>καταβολής<text:s/>των<text:s/>ποσών<text:s/>που<text:s/>αναφέρονται<text:s/>στην<text:s/>πράξη<text:s/>προσδιορισμού<text:s/>του<text:s/>φόρου<text:s/>ή<text:s/>στην<text:s/>πράξη<text:s/>επιβολής<text:s/>προστίμων<text:s/>ή<text:s/>στην<text:s/>πράξη<text:s/>εκκαθάρισης<text:s/>του<text:s/>φόρου<text:s/>μετά<text:s/>την<text:s/>έκδοση<text:s/>οριστικής<text:s/>δικαστικής<text:s/>απόφασης<text:s/>μέχρι<text:s/>την<text:s/>προβλεπόμενη<text:s/>σε<text:s/>αυτά<text:s/>ημερομηνία<text:s/>πληρωμής<text:s/>η<text:s/>Φορολογική<text:s/>Διοίκηση<text:s/>κοινοποιεί<text:s/>στον<text:s/>φορολογούμενο<text:s/>ατομική<text:s/>ειδοποίηση<text:s/>καταβολής<text:s/>των<text:s/>οφειλών<text:s/>του<text:s/>που<text:s/>δεν<text:s/>έχουν<text:s/>καταβληθεί<text:s/>εντός<text:s/>των<text:s/>νομίμων<text:s/>προθεσμιών<text:s/>πριν<text:s/>τη<text:s/>διενέργεια<text:s/>οποιασδήποτε<text:s/>πράξης<text:s/>εκτέλεσης<text:s/>σύμφωνα<text:s/>με<text:s/>όσα<text:s/>ορίζονται<text:s/>στα<text:s/>επόμενα<text:s/>άρθρα<text:s/>του<text:s/>Κώδικα.</text:span><text:span text:style-name="T745_3"><text:note text:note-class="footnote"><text:note-citation/><text:note-body><text:p text:style-name="P746"><text:span text:style-name="T746_1"><text:a xlink:type="simple" xlink:href="http://data.aade.gr/eli/pri/law/2013/12/31/4223#art_47"><text:span text:style-name="T746_2">Τροποποίηση<text:s/>4223/2013,<text:s/>Άρθρο<text:s/>47</text:span></text:a></text:span><text:span text:style-name="T746_3">;<text:s/></text:span><text:span text:style-name="T746_4"><text:a xlink:type="simple" xlink:href="http://data.aade.gr/eli/pri/law/2013/12/31/4223#art_47"><text:span text:style-name="T746_5">Τροποποίηση<text:s/>4223/2013,<text:s/>Άρθρο<text:s/>47</text:span></text:a></text:span></text:p></text:note-body></text:note></text:span></text:p>
      <text:p text:style-name="P747"><text:span text:style-name="T747_1">2.</text:span><text:span text:style-name="T747_2"><text:s/>Σε<text:s/>περίπτωση<text:s/>μη<text:s/>καταβολής<text:s/>των<text:s/>ποσών<text:s/>που<text:s/>αναφέρονται<text:s/>στην<text:s/>ατομική<text:s/>ειδοποίηση<text:s/>εντός<text:s/>τριάντα<text:s/>(30)<text:s/>ημερών<text:s/>από<text:s/>την<text:s/>κοινοποίηση<text:s/>της<text:s/>ατομικής<text:s/>ειδοποίησης<text:s/>καταβολής<text:s/>οφειλής,<text:s/>η<text:s/>Φορολογική<text:s/>Διοίκηση<text:s/>μπορεί<text:s/>να<text:s/>προβεί<text:s/>στη<text:s/>λήψη<text:s/>μέτρων<text:s/>αναγκαστικής<text:s/>εκτέλεσης<text:s/>σύμφωνα<text:s/>με<text:s/>όσα<text:s/>ορίζονται<text:s/>στον<text:s/>Κώδικα.<text:s/>Δεν<text:s/>απαιτείται<text:s/>η<text:s/>κοινοποίηση<text:s/>της<text:s/>ειδοποίησης<text:s/>για<text:s/>την<text:s/>επιβολή<text:s/>κατάσχεσης<text:s/>στις<text:s/>περιπτώσεις<text:s/>κατάσχεσης<text:s/>χρηματικών<text:s/>ποσών<text:s/>ή<text:s/>απαιτήσεων<text:s/>στα<text:s/>χέρια<text:s/>του<text:s/>φορολογουμένου<text:s/>ή<text:s/>τρίτου.</text:span><text:span text:style-name="T747_3"><text:note text:note-class="footnote"><text:note-citation/><text:note-body><text:p text:style-name="P748"><text:span text:style-name="T748_1"><text:a xlink:type="simple" xlink:href="http://data.aade.gr/eli/pri/law/2013/12/31/4223#art_47"><text:span text:style-name="T748_2">Τροποποίηση<text:s/>4223/2013,<text:s/>Άρθρο<text:s/>47</text:span></text:a></text:span></text:p></text:note-body></text:note></text:span></text:p>
      <text:p text:style-name="P749"><text:span text:style-name="T749_1">3.</text:span><text:span text:style-name="T749_2"><text:s/>Στην<text:s/>ατομική<text:s/>ειδοποίηση<text:s/>αναφέρονται:<text:s/></text:span></text:p>
      <text:p text:style-name="P750"><text:span text:style-name="T750_1">α)</text:span><text:span text:style-name="T750_2"><text:tab/></text:span><text:span text:style-name="T750_3">το<text:s/>ονοματεπώνυμο<text:s/>ή<text:s/>επωνυμία<text:s/>και<text:s/>τα<text:s/>στοιχεία<text:s/>του<text:s/>φορολογουμένου,<text:s/></text:span></text:p>
      <text:p text:style-name="P751"><text:span text:style-name="T751_1">β)</text:span><text:span text:style-name="T751_2"><text:tab/></text:span><text:span text:style-name="T751_3">ο<text:s/>Α.Φ.Μ.<text:s/>του<text:s/>φορολογουμένου,<text:s/>εφόσον<text:s/>έχει<text:s/>εκδοθεί,<text:s/></text:span></text:p>
      <text:p text:style-name="P752"><text:span text:style-name="T752_1">γ)</text:span><text:span text:style-name="T752_2"><text:tab/></text:span><text:span text:style-name="T752_3">η<text:s/>ημερομηνία<text:s/>έκδοσης<text:s/>της<text:s/>ατομικής<text:s/>ειδοποίησης<text:s/>καθώς<text:s/>και<text:s/>παραπομπές<text:s/>στους<text:s/>αντίστοιχους<text:s/>εκτελεστούς<text:s/>τίτλους,<text:s/>συμπεριλαμβανομένων<text:s/>σχετικών<text:s/>προθεσμιών,<text:s/>ημερομηνιών<text:s/>καταβολής<text:s/>και<text:s/>αριθμού<text:s/>δόσεων,<text:s/></text:span></text:p>
      <text:p text:style-name="P753"><text:span text:style-name="T753_1">δ)</text:span><text:span text:style-name="T753_2"><text:tab/></text:span><text:span text:style-name="T753_3">το<text:s/>είδος<text:s/>και<text:s/>το<text:s/>ποσό<text:s/>των<text:s/>οφειλόμενων<text:s/>φόρων,<text:s/>των<text:s/>τόκων,<text:s/>των<text:s/>προστίμων<text:s/>και<text:s/>η<text:s/>φορολογική<text:s/>περίοδος<text:s/>ή<text:s/>περίοδοι<text:s/>ή<text:s/>οι<text:s/>φορολογικές<text:s/>υποθέσεις<text:s/>που<text:s/>αφορούν<text:s/>αυτά,<text:s/>με<text:s/>εξαίρεση<text:s/>αυτά<text:s/>για<text:s/>τα<text:s/>οποία<text:s/>ισχύει<text:s/>νόμιμη<text:s/>ή<text:s/>δικαστική<text:s/>αναστολή<text:s/>πληρωμής,</text:span></text:p>
      <text:p text:style-name="P754"><text:span text:style-name="T754_1">ε)</text:span><text:span text:style-name="T754_2"><text:tab/></text:span><text:span text:style-name="T754_3">η<text:s/>εντολή<text:s/>καταβολής<text:s/>των<text:s/>ποσών<text:s/>αυτών,</text:span></text:p>
      <text:p text:style-name="P755"><text:span text:style-name="T755_1">στ)</text:span><text:span text:style-name="T755_2"><text:tab/></text:span><text:span text:style-name="T755_3">ο<text:s/>τρόπος<text:s/>πληρωμής<text:s/>των<text:s/>ανωτέρω,</text:span></text:p>
      <text:p text:style-name="P756"><text:span text:style-name="T756_1">ζ)</text:span><text:span text:style-name="T756_2"><text:tab/></text:span><text:span text:style-name="T756_3">ο<text:s/>όρος<text:s/>ότι<text:s/>οι<text:s/>τόκοι<text:s/>συνεχίζουν<text:s/>να<text:s/>υπολογίζονται<text:s/>μέχρι<text:s/>την<text:s/>τελική<text:s/>εξόφληση<text:s/>της<text:s/>οφειλής,</text:span></text:p>
      <text:p text:style-name="P757"><text:span text:style-name="T757_1">η)</text:span><text:span text:style-name="T757_2"><text:tab/></text:span><text:span text:style-name="T757_3">ο<text:s/>όρος<text:s/>ότι<text:s/>εφόσον<text:s/>ο<text:s/>φορολογούμενος<text:s/>δεν<text:s/>προβεί<text:s/>σε<text:s/>εξόφληση<text:s/>εντός<text:s/>τριάντα<text:s/>(30)<text:s/>ημερών<text:s/>από<text:s/>την<text:s/>κοινοποίηση<text:s/>της<text:s/>ατομικής<text:s/>ειδοποίησης,<text:s/>η<text:s/>Φορολογική<text:s/>Διοίκηση<text:s/>μπορεί<text:s/>να<text:s/>προβεί<text:s/>σε<text:s/>διαδικασία<text:s/>αναγκαστικής<text:s/>είσπραξης<text:s/>των<text:s/>ποσών<text:s/>που<text:s/>αναφέρονται<text:s/>σε<text:s/>αυτή,<text:s/>εκτός<text:s/>εάν<text:s/>ο<text:s/>φορολογούμενος<text:s/>υπαχθεί<text:s/>σε<text:s/>πρόγραμμα<text:s/>ρύθμισης<text:s/>οφειλών<text:s/>εντός<text:s/>τριάντα<text:s/>(30)<text:s/>ημερών<text:s/>σύμφωνα<text:s/>με<text:s/>τα<text:s/>οριζόμενα<text:s/>στο<text:s/>άρθρο<text:s/>43<text:s/>του<text:s/>Κώδικα.</text:span><text:span text:style-name="T757_4"><text:note text:note-class="footnote"><text:note-citation/><text:note-body><text:p text:style-name="P758"><text:span text:style-name="T758_1"><text:a xlink:type="simple" xlink:href="http://data.aade.gr/eli/pri/law/2013/12/31/4223#art_47"><text:span text:style-name="T758_2">Τροποποίηση<text:s/>4223/2013,<text:s/>Άρθρο<text:s/>47</text:span></text:a></text:span></text:p></text:note-body></text:note></text:span></text:p>
      <text:p text:style-name="P759"><text:span text:style-name="T759_1">4.</text:span><text:span text:style-name="T759_2"><text:s/>Η<text:s/>ατομική<text:s/>ειδοποίηση<text:s/>η<text:s/>οποία<text:s/>δεν<text:s/>εξομοιώνεται<text:s/>με<text:s/>επιταγή<text:s/>προς<text:s/>πληρωμή<text:s/>κοινοποιείται<text:s/>στον<text:s/>φορολογούμενο<text:s/>σύμφωνα<text:s/>με<text:s/>το<text:s/>άρθρο<text:s/>5<text:s/>του<text:s/>Κώδικα.</text:span><text:span text:style-name="T759_3"><text:note text:note-class="footnote"><text:note-citation/><text:note-body><text:p text:style-name="P760"><text:span text:style-name="T760_1"><text:a xlink:type="simple" xlink:href="http://data.aade.gr/eli/pri/law/2013/12/31/4223#art_47"><text:span text:style-name="T760_2">Τροποποίηση<text:s/>4223/2013,<text:s/>Άρθρο<text:s/>47</text:span></text:a></text:span></text:p></text:note-body></text:note></text:span></text:p>
      <text:p text:style-name="P761"><text:span text:style-name="T761_1">5.</text:span><text:span text:style-name="T761_2"><text:s/>Με<text:s/>απόφαση<text:s/>του<text:s/>Γενικού<text:s/>Γραμματέα<text:s/>ρυθμίζονται<text:s/>ειδικότερα<text:s/>θέματα<text:s/>καθώς<text:s/>και<text:s/>οι<text:s/>λεπτομέρειες<text:s/>εφαρμογής<text:s/>του<text:s/>παρόντος<text:s/>άρθρου.</text:span></text:p>
      <text:h text:style-name="P762" text:outline-level="6"><text:span text:style-name="T762_1">Άρθρο<text:s/>48</text:span><text:span text:style-name="T762_2"><text:s/></text:span></text:h>
      <text:h text:style-name="P763" text:outline-level="6"><text:span text:style-name="T763_1">Αναγκαστική<text:s/>εκτέλεση</text:span></text:h>
      <text:p text:style-name="P764"><text:span text:style-name="T764_1">1.</text:span><text:span text:style-name="T764_2"><text:s/>Εξαιρουμένων<text:s/>των<text:s/>θεμάτων<text:s/>που<text:s/>ρυθμίζονται<text:s/>διαφορετικά<text:s/>από<text:s/>τον<text:s/>παρόντα<text:s/>Κώδικα,<text:s/>η<text:s/>αναγκαστική<text:s/>είσπραξη<text:s/>των<text:s/>φόρων<text:s/>και<text:s/>λοιπών<text:s/>εσόδων<text:s/>του<text:s/>Δημοσίου<text:s/>που<text:s/>εμπίπτουν<text:s/>στο<text:s/>πεδίο<text:s/>εφαρμογής<text:s/>του<text:s/>Κώδικα<text:s/>διενεργείται<text:s/>σύμφωνα<text:s/>με<text:s/>τα<text:s/>οριζόμενα<text:s/>στο<text:s/>Ν.Δ.<text:s/>356/1974<text:s/>περί<text:s/>Κώδικα<text:s/>Εισπράξεως<text:s/>Δημοσίων<text:s/>Εσόδων.<text:s/></text:span></text:p>
      <text:p text:style-name="P765"><text:span text:style-name="T765_1">2.</text:span><text:span text:style-name="T765_2"><text:s/>Η<text:s/>Φορολογική<text:s/>Διοίκηση<text:s/>συμψηφίζει<text:s/>απαιτήσεις<text:s/>από<text:s/>φόρους<text:s/>και<text:s/>λοιπά<text:s/>έσοδα<text:s/>του<text:s/>Δημοσίου<text:s/>που<text:s/>εμπίπτουν<text:s/>στο<text:s/>πεδίο<text:s/>εφαρμογής<text:s/>του<text:s/>Κώδικα<text:s/>και<text:s/>σε<text:s/>όλη<text:s/>την<text:s/>εν<text:s/>γένει<text:s/>φορολογική<text:s/>και<text:s/>τελωνειακή<text:s/>νομοθεσία,<text:s/>σύμφωνα<text:s/>με<text:s/>τις<text:s/>διατάξεις<text:s/>του<text:s/>άρθρου<text:s/>83<text:s/>ΚΕΔΕ.<text:s/>Η<text:s/>Φορολογική<text:s/>Διοίκηση<text:s/>δύναται<text:s/>να<text:s/>συμψηφίζει<text:s/>κάθε<text:s/>άλλη<text:s/>απαίτηση<text:s/>σύμφωνα<text:s/>με<text:s/>τα<text:s/>αναφερόμενα<text:s/>στο<text:s/>προηγούμενο<text:s/>εδάφιο.</text:span><text:span text:style-name="T765_3"><text:note text:note-class="footnote"><text:note-citation/><text:note-body><text:p text:style-name="P766"><text:span text:style-name="T766_1"><text:a xlink:type="simple" xlink:href="http://data.aade.gr/eli/pri/law/2013/12/31/4223#art_47"><text:span text:style-name="T766_2">Τροποποίηση<text:s/>4223/2013,<text:s/>Άρθρο<text:s/>47</text:span></text:a></text:span></text:p></text:note-body></text:note></text:span></text:p>
      <text:p text:style-name="P767"><text:span text:style-name="T767_1">3.</text:span><text:span text:style-name="T767_2"><text:s/>Όπου<text:s/>στον<text:s/>Κώδικα<text:s/>Εισπράξεως<text:s/>Δημοσίων<text:s/>Εσόδων<text:s/>γίνεται<text:s/>αναφορά<text:s/>στον<text:s/>Προϊστάμενο<text:s/>της<text:s/>Δ.Ο.Υ.,<text:s/>στον<text:s/>Διευθυντή<text:s/>του<text:s/>Δημοσίου<text:s/>Ταμείου<text:s/>ή<text:s/>γενικότερα<text:s/>σε<text:s/>άλλο<text:s/>αρμόδιο<text:s/>όργανο<text:s/>νοείται<text:s/>στο<text:s/>εξής<text:s/>ο<text:s/>Γενικός<text:s/>Γραμματέας.</text:span><text:span text:style-name="T767_3"><text:note text:note-class="footnote"><text:note-citation/><text:note-body><text:p text:style-name="P768"><text:span text:style-name="T768_1"><text:a xlink:type="simple" xlink:href="http://data.aade.gr/eli/pri/law/2013/12/31/4223#art_47"><text:span text:style-name="T768_2">Τροποποίηση<text:s/>4223/2013,<text:s/>Άρθρο<text:s/>47</text:span></text:a></text:span></text:p></text:note-body></text:note></text:span></text:p>
      <text:p text:style-name="P769"><text:span text:style-name="T769_1">4.</text:span><text:span text:style-name="T769_2"><text:s/>Αναγκαστική<text:s/>εκτέλεση<text:s/>δεν<text:s/>διενεργείται<text:s/>για<text:s/>οφειλές,<text:s/>η<text:s/>πληρωμή<text:s/>των<text:s/>οποίων<text:s/>τελεί<text:s/>σε<text:s/>νόμιμη<text:s/>ή<text:s/>δικαστική<text:s/>ή<text:s/>διοικητική<text:s/>αναστολή<text:s/>του<text:s/>άρθρου<text:s/>63<text:s/>του<text:s/>Κώδικα<text:s/>και<text:s/>για<text:s/>όσο<text:s/>χρόνο<text:s/>αυτή<text:s/>διαρκεί.<text:s/>Αναγκαστική<text:s/>εκτέλεση<text:s/>δεν<text:s/>διενεργείται<text:s/>επίσης<text:s/>για<text:s/>οφειλές<text:s/>που<text:s/>έχουν<text:s/>υπαχθεί<text:s/>σε<text:s/>πρόγραμμα<text:s/>ρύθμισης<text:s/>οφειλών,<text:s/>εφόσον<text:s/>ο<text:s/>φορολογούμενος<text:s/>συμμορφώνεται<text:s/>με<text:s/>το<text:s/>πρόγραμμα.</text:span></text:p>
      <text:p text:style-name="P770"><text:span text:style-name="T770_1">5.</text:span><text:span text:style-name="T770_2"><text:s/>Η<text:s/>Φορολογική<text:s/>Διοίκηση<text:s/>δύναται<text:s/>να<text:s/>επιλέγει<text:s/>κατά<text:s/>προτεραιότητα<text:s/>τις<text:s/>προς<text:s/>επιδίωξη<text:s/>της<text:s/>είσπραξης<text:s/>της<text:s/>οφειλής<text:s/>υποθέσεις<text:s/>με<text:s/>βάση<text:s/>κριτήρια<text:s/>ανάλυσης<text:s/>κινδύνου<text:s/>ή<text:s/>εξαιρετικά<text:s/>και<text:s/>με<text:s/>βάση<text:s/>άλλα<text:s/>κριτήρια,<text:s/>τα<text:s/>οποία<text:s/>καθορίζονται<text:s/>από<text:s/>τον<text:s/>Γενικό<text:s/>Γραμματέα<text:s/>και<text:s/>δεν<text:s/>δημοσιοποιούνται.<text:s/>Ο<text:s/>Υπουργός<text:s/>Οικονομικών<text:s/>δύναται<text:s/>να<text:s/>ζητά,<text:s/>εκ<text:s/>των<text:s/>υστέρων,<text:s/>στοιχεία<text:s/>από<text:s/>τον<text:s/>Γενικό<text:s/>Γραμματέα<text:s/>Δημοσίων<text:s/>Εσόδων<text:s/>σχετικά<text:s/>με<text:s/>τα<text:s/>κριτήρια<text:s/>του<text:s/>προηγούμενου<text:s/>εδαφίου.</text:span><text:span text:style-name="T770_3"><text:note text:note-class="footnote"><text:note-citation/><text:note-body><text:p text:style-name="P771"><text:span text:style-name="T771_1"><text:a xlink:type="simple" xlink:href="http://data.aade.gr/eli/pri/law/2015/08/14/4336#art_2"><text:span text:style-name="T771_2">Προσθήκη<text:s/>4336/2015,<text:s/>Άρθρο<text:s/>2</text:span></text:a></text:span></text:p></text:note-body></text:note></text:span></text:p>
      <text:p text:style-name="P772"><text:span text:style-name="T772_1">6.</text:span><text:span text:style-name="T772_2"><text:s/>Η<text:s/>Φορολογική<text:s/>Διοίκηση<text:s/>προβαίνει<text:s/>σε<text:s/>περιοδική<text:s/>διαγραφή<text:s/>των<text:s/>βεβαιωμένων<text:s/>ανείσπρακτων<text:s/>οφειλών<text:s/>στις<text:s/>Δημόσιες<text:s/>Οικονομικές<text:s/>Υπηρεσίες<text:s/>(Δ.Ο.Υ.)<text:s/>υπέρ<text:s/>του<text:s/>Δημοσίου,<text:s/>νομικών<text:s/>προσώπων<text:s/>ή<text:s/>τρίτων,<text:s/>εφόσον<text:s/>το<text:s/>εισπρακτέο<text:s/>υπόλοιπο<text:s/>ανά<text:s/>βασική<text:s/>οφειλή<text:s/>δεν<text:s/>υπερβαίνει<text:s/>το<text:s/>ποσό<text:s/>του<text:s/>ενός<text:s/>(1)<text:s/>ευρώ.</text:span><text:span text:style-name="T772_3"><text:note text:note-class="footnote"><text:note-citation/><text:note-body><text:p text:style-name="P773"><text:span text:style-name="T773_1"><text:a xlink:type="simple" xlink:href="http://data.aade.gr/eli/pri/law/2019/12/12/4646#art_44"><text:span text:style-name="T773_2">Προσθήκη<text:s/>4646/2019,<text:s/>Άρθρο<text:s/>44</text:span></text:a></text:span></text:p></text:note-body></text:note></text:span></text:p>
      <text:p text:style-name="P774"><text:span text:style-name="T774_1">β.<text:s/>Με<text:s/>απόφαση<text:s/>του<text:s/>Διοικητή<text:s/>της<text:s/>Ανεξάρτητης<text:s/>Αρχής<text:s/>Δημοσίων<text:s/>Εσόδων<text:s/>καθορίζονται<text:s/>οι<text:s/>αναγκαίες<text:s/>διαδικαστικές<text:s/>λεπτομέρειες<text:s/>για<text:s/>την<text:s/>εφαρμογή<text:s/>της<text:s/>παραγράφου<text:s/>1,<text:s/>όπως<text:s/>ο<text:s/>τρόπος,<text:s/>η<text:s/>διαδικασία,<text:s/>τα<text:s/>αρμόδια<text:s/>όργανα,<text:s/>η<text:s/>περιοδικότητα<text:s/>διενέργειας<text:s/>της<text:s/>διαγραφής,<text:s/>καθώς<text:s/>και<text:s/>οι<text:s/>οφειλές<text:s/>που<text:s/>εξαιρούνται<text:s/>από<text:s/>την<text:s/>εφαρμογή<text:s/>της<text:s/>παρούσας<text:s/>παραγράφου.</text:span><text:span text:style-name="T774_2"><text:note text:note-class="footnote"><text:note-citation/><text:note-body><text:p text:style-name="P775"><text:span text:style-name="T775_1"><text:a xlink:type="simple" xlink:href="http://data.aade.gr/eli/pri/law/2019/12/12/4646#art_44"><text:span text:style-name="T775_2">Προσθήκη<text:s/>4646/2019,<text:s/>Άρθρο<text:s/>44</text:span></text:a></text:span></text:p></text:note-body></text:note></text:span></text:p>
      <text:p text:style-name="P776"><text:span text:style-name="T776_1">7.</text:span><text:span text:style-name="T776_2"><text:s/>α.<text:s/>Διαγράφονται<text:s/>υπόλοιπα<text:s/>βεβαιωμένων<text:s/>βασικών<text:s/>οφειλών<text:s/>στη<text:s/>Φορολογική<text:s/>Διοίκηση<text:s/>μέχρι<text:s/>του<text:s/>ποσού<text:s/>των<text:s/>δέκα<text:s/>(10)<text:s/>ευρώ,<text:s/>συνολικά<text:s/>ανά<text:s/>οφειλέτη,<text:s/>φυσικό<text:s/>ή<text:s/>νομικό<text:s/>πρόσωπο,<text:s/>εφόσον<text:s/>οι<text:s/>οφειλές<text:s/>έχουν<text:s/>καταστεί<text:s/>ληξιπρόθεσμες<text:s/>μέχρι<text:s/>την<text:s/>ημερομηνία<text:s/>κατάθεσης<text:s/>της<text:s/>παρούσας<text:s/>και<text:s/>δεν<text:s/>υφίστανται<text:s/>άλλες<text:s/>οφειλές<text:s/>του<text:s/>ιδίου<text:s/>προσώπου<text:s/>κατά<text:s/>τον<text:s/>χρόνο<text:s/>της<text:s/>διαγραφής.</text:span><text:span text:style-name="T776_3"><text:note text:note-class="footnote"><text:note-citation/><text:note-body><text:p text:style-name="P777"><text:span text:style-name="T777_1"><text:a xlink:type="simple" xlink:href="http://data.aade.gr/eli/pri/law/2019/12/12/4646#art_44"><text:span text:style-name="T777_2">Προσθήκη<text:s/>4646/2019,<text:s/>Άρθρο<text:s/>44</text:span></text:a></text:span></text:p></text:note-body></text:note></text:span></text:p>
      <text:p text:style-name="P778"><text:span text:style-name="T778_1">β.<text:s/>Με<text:s/>απόφαση<text:s/>του<text:s/>Υπουργού<text:s/>Οικονομικών<text:s/>δύνανται<text:s/>να<text:s/>ενεργοποιούνται<text:s/>οι<text:s/>διατάξεις<text:s/>της<text:s/>παρούσας<text:s/>παραγράφου<text:s/>περιοδικά<text:s/>και<text:s/>να<text:s/>επαναπροσδιορίζεται<text:s/>το<text:s/>χρονικό<text:s/>διάστημα<text:s/>της<text:s/>διαγραφής,<text:s/>για<text:s/>λόγους<text:s/>εκκαθάρισης<text:s/>του<text:s/>χαρτοφυλακίου<text:s/>ληξιπροθέσμων<text:s/>οφειλών.</text:span><text:span text:style-name="T778_2"><text:note text:note-class="footnote"><text:note-citation/><text:note-body><text:p text:style-name="P779"><text:span text:style-name="T779_1"><text:a xlink:type="simple" xlink:href="http://data.aade.gr/eli/pri/law/2019/12/12/4646#art_44"><text:span text:style-name="T779_2">Προσθήκη<text:s/>4646/2019,<text:s/>Άρθρο<text:s/>44</text:span></text:a></text:span></text:p></text:note-body></text:note></text:span></text:p>
      <text:h text:style-name="P780" text:outline-level="6"><text:span text:style-name="T780_1">Άρθρο<text:s/>49</text:span><text:span text:style-name="T780_2"><text:s/></text:span></text:h>
      <text:h text:style-name="P781" text:outline-level="6"><text:span text:style-name="T781_1">Λήψη<text:s/>μέτρων<text:s/>σε<text:s/>περίπτωση<text:s/>υπόνοιας<text:s/>καταδολίευσης</text:span></text:h>
      <text:p text:style-name="P782"><text:span text:style-name="T782_1">1.</text:span><text:span text:style-name="T782_2"><text:s/>Σε<text:s/>εξαιρετικές<text:s/>περιπτώσεις<text:s/>που<text:s/>υπάρχουν<text:s/>πληροφορίες<text:s/>ή<text:s/>υπόνοιες<text:s/>ότι<text:s/>ο<text:s/>φορολογούμενος<text:s/>θα<text:s/>προβεί<text:s/>σε<text:s/>μεταβίβαση<text:s/>περιουσιακών<text:s/>του<text:s/>στοιχείων<text:s/>ή<text:s/>προβαίνει<text:s/>σε<text:s/>προπαρασκευαστικές<text:s/>ενέργειες<text:s/>για<text:s/>να<text:s/>εγκαταλείψει<text:s/>τη<text:s/>χώρα<text:s/>ή<text:s/>σε<text:s/>οποιαδήποτε<text:s/>άλλη<text:s/>ενέργεια<text:s/>που<text:s/>θέτει<text:s/>σε<text:s/>κίνδυνο<text:s/>την<text:s/>είσπραξη<text:s/>του<text:s/>φόρου,<text:s/>η<text:s/>Φορολογική<text:s/>Διοίκηση<text:s/>μπορεί<text:s/>να<text:s/>λαμβάνει<text:s/>με<text:s/>βάση<text:s/>τον<text:s/>εκτελεστό<text:s/>τίτλο<text:s/>μέτρα<text:s/>αναγκαστικής<text:s/>εκτέλεσης<text:s/>ακόμη<text:s/>και<text:s/>πριν<text:s/>τη<text:s/>νόμιμη<text:s/>ημερομηνία<text:s/>καταβολής<text:s/>της<text:s/>οφειλής<text:s/>ή<text:s/>την<text:s/>κοινοποίηση<text:s/>της<text:s/>ατομικής<text:s/>ειδοποίησης<text:s/>ή<text:s/>την<text:s/>παρέλευση<text:s/>της<text:s/>τριακονθήμερης<text:s/>προθεσμίας<text:s/>που<text:s/>προβλέπεται<text:s/>για<text:s/>την<text:s/>καταβολή<text:s/>της<text:s/>οφειλής.<text:s/></text:span><text:span text:style-name="T782_3"><text:note text:note-class="footnote"><text:note-citation/><text:note-body><text:p text:style-name="P783"><text:span text:style-name="T783_1"><text:a xlink:type="simple" xlink:href="http://data.aade.gr/eli/pri/law/2013/12/31/4223#art_47"><text:span text:style-name="T783_2">Τροποποίηση<text:s/>4223/2013,<text:s/>Άρθρο<text:s/>47</text:span></text:a></text:span></text:p></text:note-body></text:note></text:span></text:p>
      <text:p text:style-name="P784"><text:span text:style-name="T784_1">2.</text:span><text:span text:style-name="T784_2"><text:s/>Με<text:s/>τις<text:s/>προϋποθέσεις<text:s/>που<text:s/>αναφέρονται<text:s/>στην<text:s/>προηγούμενη<text:s/>παράγραφο<text:s/>μπορεί<text:s/>επίσης<text:s/>να<text:s/>εγγράφεται<text:s/>υποθήκη.</text:span></text:p>
      <text:p text:style-name="P785"><text:span text:style-name="T785_1">3.</text:span><text:span text:style-name="T785_2"><text:s/>Σε<text:s/>περίπτωση<text:s/>που<text:s/>ο<text:s/>φορολογούμενος<text:s/>μεταβιβάσει<text:s/>περιουσιακά<text:s/>στοιχεία<text:s/>του<text:s/>η<text:s/>Φορολογική<text:s/>Διοίκηση<text:s/>μπορεί<text:s/>να<text:s/>προβαίνει<text:s/>στην<text:s/>άσκηση<text:s/>αγωγής<text:s/>διάρρηξης<text:s/>για<text:s/>τη<text:s/>διασφάλιση<text:s/>των<text:s/>συμφερόντων<text:s/>του<text:s/>Δημοσίου,<text:s/>σύμφωνα<text:s/>με<text:s/>τα<text:s/>άρθρα<text:s/>939<text:s/>κ.ε.<text:s/>του<text:s/>ΑΚ..<text:s/>Στην<text:s/>περίπτωση<text:s/>αυτή<text:s/>η<text:s/>Φορολογική<text:s/>Διοίκηση<text:s/>μπορεί<text:s/>να<text:s/>ζητήσει<text:s/>ως<text:s/>ασφαλιστικό<text:s/>μέτρο<text:s/>τη<text:s/>δικαστική<text:s/>μεσεγγύηση<text:s/>σύμφωνα<text:s/>με<text:s/>τα<text:s/>άρθρα<text:s/>725<text:s/>κ.ε.<text:s/>του<text:s/>Κώδικα<text:s/>Πολιτικής<text:s/>Δικονομίας.</text:span><text:span text:style-name="T785_3"><text:note text:note-class="footnote"><text:note-citation/><text:note-body><text:p text:style-name="P786"><text:span text:style-name="T786_1"><text:a xlink:type="simple" xlink:href="http://data.aade.gr/eli/pri/law/2013/12/31/4223#art_47"><text:span text:style-name="T786_2">Τροποποίηση<text:s/>4223/2013,<text:s/>Άρθρο<text:s/>47</text:span></text:a></text:span></text:p></text:note-body></text:note></text:span></text:p>
      <text:h text:style-name="P787" text:outline-level="1"><text:span text:style-name="T787_1">ΕΝΟΤΗΤΑ<text:s/>4<text:s/></text:span></text:h>
      <text:h text:style-name="P788" text:outline-level="1"><text:span text:style-name="T788_1">ΑΛΛΗΛΕΓΓΥΑ<text:s/>ΕΥΘΥΝΗ</text:span></text:h>
      <text:h text:style-name="P789" text:outline-level="6"><text:span text:style-name="T789_1">Άρθρο<text:s/>50</text:span><text:span text:style-name="T789_2"><text:s/></text:span></text:h>
      <text:h text:style-name="P790" text:outline-level="6"><text:span text:style-name="T790_1">Αλληλέγγυα<text:s/>ευθύνη</text:span></text:h>
      <text:p text:style-name="P791"><text:span text:style-name="T791_1">1.</text:span><text:span text:style-name="T791_2"><text:s/>Τα<text:s/>πρόσωπα,<text:s/>που<text:s/>είναι<text:s/>εκτελεστικοί<text:s/>πρόεδροι,<text:s/>διευθυντές,<text:s/>γενικοί<text:s/>διευθυντές,<text:s/>διαχειριστές,<text:s/>διευθύνοντες<text:s/>σύμβουλοι,<text:s/>εντεταλμένοι<text:s/>στη<text:s/>διοίκηση<text:s/>και<text:s/>εκκαθαριστές<text:s/>των<text:s/>νομικών<text:s/>προσώπων<text:s/>και<text:s/>νομικών<text:s/>οντοτήτων,<text:s/>καθώς<text:s/>και<text:s/>τα<text:s/>πρόσωπα<text:s/>που<text:s/>ασκούν<text:s/>εν<text:s/>τοις<text:s/>πράγμασι<text:s/>τη<text:s/>διαχείριση<text:s/>ή<text:s/>διοίκηση<text:s/>νομικού<text:s/>προσώπου<text:s/>ή<text:s/>νομικής<text:s/>οντότητας,<text:s/>ευθύνονται<text:s/>προσωπικά<text:s/>και<text:s/>αλληλέγγυα<text:s/>για<text:s/>την<text:s/>πληρωμή<text:s/>του<text:s/>φόρου<text:s/>εισοδήματος,<text:s/>παρακρατούμενου<text:s/>φόρου,<text:s/>κάθε<text:s/>επιρριπτόμενου<text:s/>φόρου,<text:s/>Φόρου<text:s/>Προστιθέμενης<text:s/>Αξίας<text:s/>και<text:s/>του<text:s/>Ενιαίου<text:s/>Φόρου<text:s/>Ιδιοκτησίας<text:s/>Ακινήτων,<text:s/>που<text:s/>οφείλονται<text:s/>από<text:s/>αυτά<text:s/>τα<text:s/>νομικά<text:s/>πρόσωπα<text:s/>και<text:s/>τις<text:s/>νομικές<text:s/>οντότητες,<text:s/>ανεξάρτητα<text:s/>από<text:s/>τον<text:s/>χρόνο<text:s/>βεβαίωσής<text:s/>τους,<text:s/>ως<text:s/>και<text:s/>για<text:s/>τους<text:s/>τόκους,<text:s/>πρόστιμα,<text:s/>προσαυξήσεις<text:s/>και<text:s/>οποιεσδήποτε<text:s/>διοικητικές<text:s/>χρηματικές<text:s/>κυρώσεις<text:s/>επιβάλλονται<text:s/>επ’<text:s/>αυτών,<text:s/>εφόσον<text:s/>συντρέχουν<text:s/>σωρευτικά<text:s/>οι<text:s/>κατωτέρω<text:s/>προϋποθέσεις:</text:span><text:span text:style-name="T791_3"><text:note text:note-class="footnote"><text:note-citation/><text:note-body><text:p text:style-name="P792"><text:span text:style-name="T792_1"><text:a xlink:type="simple" xlink:href="http://data.aade.gr/eli/pri/law/2019/12/12/4646#art_34"><text:span text:style-name="T792_2">Τροποποίηση<text:s/>4646/2019,<text:s/>Άρθρο<text:s/>34</text:span></text:a></text:span><text:span text:style-name="T792_3">;<text:s/></text:span><text:span text:style-name="T792_4"><text:a xlink:type="simple" xlink:href="http://data.aade.gr/eli/pri/law/2013/12/31/4223#art_47"><text:span text:style-name="T792_5">Τροποποίηση<text:s/>4223/2013,<text:s/>Άρθρο<text:s/>47</text:span></text:a></text:span></text:p></text:note-body></text:note></text:span></text:p>
      <text:p text:style-name="P793"><text:span text:style-name="T793_1">α.<text:s/>τα<text:s/>ανωτέρω<text:s/>πρόσωπα<text:s/>είχαν<text:s/>μια<text:s/>από<text:s/>τις<text:s/>ανωτέρω<text:s/>ιδιότητες<text:s/>είτε<text:s/>κατά<text:s/>τη<text:s/>διάρκεια<text:s/>λειτουργίας<text:s/>του<text:s/>νομικού<text:s/>προσώπου<text:s/>είτε<text:s/>κατά<text:s/>τον<text:s/>χρόνο<text:s/>λύσης,<text:s/>διάλυσης<text:s/>ή<text:s/>συγχώνευσής<text:s/>του<text:s/>είτε<text:s/>κατά<text:s/>τη<text:s/>διάρκεια<text:s/>της<text:s/>εκκαθάρισης<text:s/>του<text:s/>νομικού<text:s/>προσώπου,</text:span><text:span text:style-name="T793_2"><text:note text:note-class="footnote"><text:note-citation/><text:note-body><text:p text:style-name="P794"><text:span text:style-name="T794_1"><text:a xlink:type="simple" xlink:href="http://data.aade.gr/eli/pri/law/2019/12/12/4646#art_34"><text:span text:style-name="T794_2">Τροποποίηση<text:s/>4646/2019,<text:s/>Άρθρο<text:s/>34</text:span></text:a></text:span></text:p></text:note-body></text:note></text:span></text:p>
      <text:p text:style-name="P795"><text:span text:style-name="T795_1">β.<text:s/>οι<text:s/>οφειλές<text:s/>κατέστησαν<text:s/>ληξιπρόθεσμες<text:s/>κατά<text:s/>τη<text:s/>διάρκεια<text:s/>της<text:s/>θητείας<text:s/>τους<text:s/>υπό<text:s/>κάποια<text:s/>εκ<text:s/>των<text:s/>ανωτέρω<text:s/>ιδιοτήτων<text:s/>με<text:s/>την<text:s/>επιφύλαξη<text:s/>των<text:s/>επόμενων<text:s/>εδαφίων.<text:s/>Αν<text:s/>οι<text:s/>οφειλές<text:s/>διαπιστώνονται<text:s/>μετά<text:s/>από<text:s/>έλεγχο,<text:s/>ως<text:s/>αλληλεγγύως<text:s/>υπεύθυνα<text:s/>πρόσωπα<text:s/>κατά<text:s/>την<text:s/>έννοια<text:s/>της<text:s/>παραγράφου<text:s/>αυτής<text:s/>νοούνται<text:s/>μόνο<text:s/>τα<text:s/>πρόσωπα<text:s/>στα<text:s/>οποία<text:s/>συνέτρεχαν<text:s/>οι<text:s/>προϋποθέσεις<text:s/>των<text:s/>στοιχείων<text:s/>α΄<text:s/>και<text:s/>γ΄<text:s/>κατά<text:s/>το<text:s/>φορολογικό<text:s/>έτος<text:s/>ή<text:s/>την<text:s/>περίοδο<text:s/>στην<text:s/>οποία<text:s/>ανάγονται<text:s/>οι<text:s/>οφειλές<text:s/>αυτές.<text:s/>Σε<text:s/>περίπτωση<text:s/>που<text:s/>οι<text:s/>υπό<text:s/>παρ.<text:s/>1<text:s/>φορολογικές<text:s/>οφειλές<text:s/>έχουν<text:s/>υπαχθεί<text:s/>σε<text:s/>ρύθμιση,<text:s/>η<text:s/>αλληλέγγυα<text:s/>ευθύνη<text:s/>βαραίνει<text:s/>και<text:s/>τα<text:s/>πρόσωπα<text:s/>στα<text:s/>οποία<text:s/>συνέτρεχαν<text:s/>οι<text:s/>προϋποθέσεις<text:s/>των<text:s/>στοιχείων<text:s/>α΄<text:s/>και<text:s/>γ΄<text:s/>κατά<text:s/>τον<text:s/>χρόνο<text:s/>που<text:s/>κάθε<text:s/>δόση<text:s/>της<text:s/>ρύθμισης<text:s/>κατέστη<text:s/>ληξιπρόθεσμη<text:s/>ή<text:s/>η<text:s/>ρύθμιση<text:s/>απωλέσθηκε.<text:s/>Για<text:s/>τα<text:s/>ποσά<text:s/>των<text:s/>τόκων,<text:s/>των<text:s/>προσαυξήσεων,<text:s/>των<text:s/>προστίμων<text:s/>και<text:s/>των<text:s/>λοιπών<text:s/>χρηματικών<text:s/>κυρώσεων,<text:s/>η<text:s/>αλληλέγγυα<text:s/>ευθύνη<text:s/>βαραίνει<text:s/>τα<text:s/>πρόσωπα<text:s/>που<text:s/>είναι<text:s/>αλληλεγγύως<text:s/>υπεύθυνα<text:s/>για<text:s/>την<text:s/>κύρια<text:s/>οφειλή<text:s/>επί<text:s/>της<text:s/>οποίας<text:s/>υπολογίζονται<text:s/>και<text:s/>επιβάλλονται<text:s/>τα<text:s/>ποσά<text:s/>αυτά,</text:span><text:span text:style-name="T795_2"><text:note text:note-class="footnote"><text:note-citation/><text:note-body><text:p text:style-name="P796"><text:span text:style-name="T796_1"><text:a xlink:type="simple" xlink:href="http://data.aade.gr/eli/pri/law/2019/12/12/4646#art_34"><text:span text:style-name="T796_2">Τροποποίηση<text:s/>4646/2019,<text:s/>Άρθρο<text:s/>34</text:span></text:a></text:span></text:p></text:note-body></text:note></text:span></text:p>
      <text:p text:style-name="P797"><text:span text:style-name="T797_1">γ.<text:s/>οι<text:s/>εν<text:s/>λόγω<text:s/>οφειλές<text:s/>δεν<text:s/>καταβλήθηκαν<text:s/>ή<text:s/>δεν<text:s/>αποδόθηκαν<text:s/>στο<text:s/>Δημόσιο<text:s/>από<text:s/>υπαιτιότητα<text:s/>των<text:s/>ανωτέρω<text:s/>προσώπων.<text:s/>Το<text:s/>βάρος<text:s/>απόδειξης<text:s/>για<text:s/>την<text:s/>μη<text:s/>ύπαρξη<text:s/>υπαιτιότητας,<text:s/>φέρουν<text:s/>τα<text:s/>υπό<text:s/>παρ.1<text:s/>πρόσωπα.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δύνανται<text:s/>να<text:s/>ορίζονται<text:s/>ενδεικτικά<text:s/>περιπτώσεις<text:s/>έλλειψης<text:s/>υπαιτιότητας.</text:span><text:span text:style-name="T797_2"><text:note text:note-class="footnote"><text:note-citation/><text:note-body><text:p text:style-name="P798"><text:span text:style-name="T798_1"><text:a xlink:type="simple" xlink:href="http://data.aade.gr/eli/pri/law/2019/12/12/4646#art_34"><text:span text:style-name="T798_2">Τροποποίηση<text:s/>4646/2019,<text:s/>Άρθρο<text:s/>34</text:span></text:a></text:span></text:p></text:note-body></text:note></text:span></text:p>
      <text:p text:style-name="P799"><text:span text:style-name="T799_1">2.</text:span><text:span text:style-name="T799_2"><text:s/>Στα<text:s/>νομικά<text:s/>πρόσωπα<text:s/>που<text:s/>συγχωνεύονται,<text:s/>ευθύνεται<text:s/>αλληλεγγύως<text:s/>με<text:s/>τα<text:s/>υπό<text:s/>παρ.<text:s/>1<text:s/>πρόσωπα<text:s/>για<text:s/>την<text:s/>πληρωμή<text:s/>των<text:s/>οφειλομένων<text:s/>φόρου<text:s/>εισοδήματος,<text:s/>παρακρατούμενου<text:s/>φόρου,<text:s/>κάθε<text:s/>επιρριπτόμενου<text:s/>φόρου,<text:s/>Φόρου<text:s/>Προστιθέμενης<text:s/>Αξίας<text:s/>και<text:s/>του<text:s/>Ενιαίου<text:s/>Φόρου<text:s/>Ιδιοκτησίας<text:s/>Ακινήτων<text:s/>και<text:s/>των<text:s/>επ’<text:s/>αυτών<text:s/>τόκων,<text:s/>προστίμων,<text:s/>προσαυξήσεων<text:s/>και<text:s/>οποιωνδήποτε<text:s/>χρηματικών<text:s/>κυρώσεων<text:s/>του<text:s/>διαλυόμενου<text:s/>νομικού<text:s/>προσώπου<text:s/>και<text:s/>εκείνο<text:s/>που<text:s/>το<text:s/>απορρόφησε<text:s/>ή<text:s/>το<text:s/>νέο<text:s/>νομικό<text:s/>πρόσωπο<text:s/>που<text:s/>συστήθηκε,<text:s/>ανεξάρτητα<text:s/>από<text:s/>τον<text:s/>χρόνο<text:s/>βεβαίωσής<text:s/>τους.</text:span><text:span text:style-name="T799_3"><text:note text:note-class="footnote"><text:note-citation/><text:note-body><text:p text:style-name="P800"><text:span text:style-name="T800_1"><text:a xlink:type="simple" xlink:href="http://data.aade.gr/eli/pri/law/2019/12/12/4646#art_34"><text:span text:style-name="T800_2">Τροποποίηση<text:s/>4646/2019,<text:s/>Άρθρο<text:s/>34</text:span></text:a></text:span><text:span text:style-name="T800_3">;<text:s/></text:span><text:span text:style-name="T800_4"><text:a xlink:type="simple" xlink:href="http://data.aade.gr/eli/pri/law/2013/12/31/4223#art_47"><text:span text:style-name="T800_5">Τροποποίηση<text:s/>4223/2013,<text:s/>Άρθρο<text:s/>47</text:span></text:a></text:span></text:p></text:note-body></text:note></text:span></text:p>
      <text:p text:style-name="P801"><text:span text:style-name="T801_1">α)</text:span><text:span text:style-name="T801_2"><text:tab/></text:span><text:span text:style-name="T801_3">Αν<text:s/>έχει<text:s/>γίνει<text:s/>η<text:s/>παρακράτηση<text:s/>φόρου,<text:s/>όλα<text:s/>τα<text:s/>πρόσωπα<text:s/>που<text:s/>είχαν<text:s/>μία<text:s/>από<text:s/>τις<text:s/>ως<text:s/>άνω<text:s/>ιδιότητες<text:s/>από<text:s/>τη<text:s/>λήξη<text:s/>της<text:s/>προθεσμίας<text:s/>απόδοσης<text:s/>του<text:s/>φόρου<text:s/>και<text:s/>μετά.<text:s/></text:span></text:p>
      <text:p text:style-name="P802"><text:span text:style-name="T802_1">β)</text:span><text:span text:style-name="T802_2"><text:tab/></text:span><text:span text:style-name="T802_3">Αν<text:s/>δεν<text:s/>έχει<text:s/>γίνει<text:s/>η<text:s/>παρακράτηση<text:s/>φόρου,<text:s/>όλα<text:s/>τα<text:s/>πρόσωπα,<text:s/>που<text:s/>είχαν<text:s/>μία<text:s/>από<text:s/>τις<text:s/>πιο<text:s/>πάνω<text:s/>ιδιότητες<text:s/>κατά<text:s/>το<text:s/>χρόνο<text:s/>που<text:s/>υπήρχε<text:s/>η<text:s/>υποχρέωση<text:s/>παρακράτησης<text:s/>του<text:s/>φόρου.</text:span></text:p>
      <text:p text:style-name="P803"><text:span text:style-name="T803_1">3.</text:span><text:span text:style-name="T803_2"><text:s/>Οι<text:s/>τελευταίοι<text:s/>κύριοι<text:s/>ή<text:s/>ψιλοί<text:s/>κύριοι<text:s/>ή<text:s/>επικαρπωτές<text:s/>ή<text:s/>επιφανειούχοι<text:s/>των<text:s/>ακινήτων<text:s/>ευθύνονται<text:s/>σε<text:s/>ολόκληρο<text:s/>μαζί<text:s/>με<text:s/>τους<text:s/>υπόχρεους<text:s/>για<text:s/>την<text:s/>πληρωμή<text:s/>του<text:s/>ΕΝ.Φ.Ι.Α.<text:s/>που<text:s/>βαρύνει<text:s/>το<text:s/>δικαίωμα<text:s/>που<text:s/>απέκτησαν.<text:s/>Τα<text:s/>πρόσωπα<text:s/>αυτά<text:s/>έχουν<text:s/>δικαίωμα<text:s/>να<text:s/>προσφύγουν<text:s/>στη<text:s/>διαδικασία<text:s/>του<text:s/>άρθρου<text:s/>63<text:s/>του<text:s/>παρόντος<text:s/>εντός<text:s/>εξήντα<text:s/>(60)<text:s/>ημερών<text:s/>από<text:s/>την<text:s/>κοινοποίηση<text:s/>με<text:s/>συστημένη<text:s/>επιστολή<text:s/>της<text:s/>οικείας<text:s/>πράξης<text:s/>της<text:s/>Φορολογικής<text:s/>Διοίκησης.</text:span><text:span text:style-name="T803_3"><text:note text:note-class="footnote"><text:note-citation/><text:note-body><text:p text:style-name="P804"><text:span text:style-name="T804_1"><text:a xlink:type="simple" xlink:href="http://data.aade.gr/eli/pri/law/2019/12/12/4646#art_67"><text:span text:style-name="T804_2">Τροποποίηση<text:s/>4646/2019,<text:s/>Άρθρο<text:s/>67</text:span></text:a></text:span><text:span text:style-name="T804_3">;<text:s/></text:span><text:span text:style-name="T804_4"><text:a xlink:type="simple" xlink:href="http://data.aade.gr/eli/pri/law/2019/12/12/4646#art_67"><text:span text:style-name="T804_5">Αφαίρεση<text:s/>4646/2019,<text:s/>Άρθρο<text:s/>67</text:span></text:a></text:span><text:span text:style-name="T804_6">;<text:s/></text:span><text:span text:style-name="T804_7"><text:a xlink:type="simple" xlink:href="http://data.aade.gr/eli/pri/law/2013/12/31/4223#art_47"><text:span text:style-name="T804_8">Τροποποίηση<text:s/>4223/2013,<text:s/>Άρθρο<text:s/>47</text:span></text:a></text:span></text:p></text:note-body></text:note></text:span></text:p>
      <text:p text:style-name="P805"><text:span text:style-name="T805_1">4.</text:span><text:span text:style-name="T805_2"><text:s/>Πρόσωπα<text:s/>ευθυνόμενα<text:s/>για<text:s/>την<text:s/>καταβολή<text:s/>φόρου<text:s/>εκ<text:s/>μέρους<text:s/>του<text:s/>νομικού<text:s/>προσώπου<text:s/>ή<text:s/>της<text:s/>νομικής<text:s/>οντότητας<text:s/>σύμφωνα<text:s/>με<text:s/>το<text:s/>παρόν<text:s/>άρθρο<text:s/>δύνανται<text:s/>να<text:s/>ασκήσουν<text:s/>έναντι<text:s/>της<text:s/>Φορολογικής<text:s/>Διοίκησης,<text:s/>παράλληλα<text:s/>με<text:s/>το<text:s/>νομικό<text:s/>πρόσωπο<text:s/>ή<text:s/>τη<text:s/>νομική<text:s/>οντότητα,<text:s/>οποιοδήποτε<text:s/>δικαίωμα<text:s/>θα<text:s/>είχε<text:s/>στη<text:s/>διάθεσή<text:s/>του<text:s/>το<text:s/>νομικό<text:s/>πρόσωπο<text:s/>ή<text:s/>η<text:s/>νομική<text:s/>οντότητα.</text:span><text:span text:style-name="T805_3"><text:note text:note-class="footnote"><text:note-citation/><text:note-body><text:p text:style-name="P806"><text:span text:style-name="T806_1"><text:a xlink:type="simple" xlink:href="http://data.aade.gr/eli/pri/law/2019/12/12/4646#art_67"><text:span text:style-name="T806_2">Τροποποίηση<text:s/>4646/2019,<text:s/>Άρθρο<text:s/>67</text:span></text:a></text:span><text:span text:style-name="T806_3">;<text:s/></text:span><text:span text:style-name="T806_4"><text:a xlink:type="simple" xlink:href="http://data.aade.gr/eli/pri/law/2019/12/12/4646#art_67"><text:span text:style-name="T806_5">Αφαίρεση<text:s/>4646/2019,<text:s/>Άρθρο<text:s/>67</text:span></text:a></text:span><text:span text:style-name="T806_6">;<text:s/></text:span><text:span text:style-name="T806_7"><text:a xlink:type="simple" xlink:href="http://data.aade.gr/eli/pri/law/2013/12/31/4223#art_47"><text:span text:style-name="T806_8">Τροποποίηση<text:s/>4223/2013,<text:s/>Άρθρο<text:s/>47</text:span></text:a></text:span></text:p></text:note-body></text:note></text:span></text:p>
      <text:p text:style-name="P807"><text:span text:style-name="T807_1">5.</text:span><text:span text:style-name="T807_2"><text:s/>Από<text:s/>τις<text:s/>ανωτέρω<text:s/>διατάξεις<text:s/>εξαιρούνται<text:s/>οι<text:s/>αρχηγοί<text:s/>των<text:s/>διπλωματικών<text:s/>αποστολών<text:s/>και<text:s/>των<text:s/>προξενικών<text:s/>αρχών<text:s/>για<text:s/>τα<text:s/>χρέη<text:s/>του<text:s/>διαπιστεύοντος<text:s/>ή<text:s/>αποστέλλοντος<text:s/>κράτους<text:s/>αντίστοιχα.</text:span><text:span text:style-name="T807_3"><text:note text:note-class="footnote"><text:note-citation/><text:note-body><text:p text:style-name="P808"><text:span text:style-name="T808_1"><text:a xlink:type="simple" xlink:href="http://data.aade.gr/eli/pri/law/2019/12/12/4646#art_67"><text:span text:style-name="T808_2">Τροποποίηση<text:s/>4646/2019,<text:s/>Άρθρο<text:s/>67</text:span></text:a></text:span><text:span text:style-name="T808_3">;<text:s/></text:span><text:span text:style-name="T808_4"><text:a xlink:type="simple" xlink:href="http://data.aade.gr/eli/pri/law/2019/12/12/4646#art_67"><text:span text:style-name="T808_5">Αφαίρεση<text:s/>4646/2019,<text:s/>Άρθρο<text:s/>67</text:span></text:a></text:span><text:span text:style-name="T808_6">;<text:s/></text:span><text:span text:style-name="T808_7"><text:a xlink:type="simple" xlink:href="http://data.aade.gr/eli/pri/law/2013/12/31/4223#art_9"><text:span text:style-name="T808_8">Προσθήκη<text:s/>4223/2013,<text:s/>Άρθρο<text:s/>9</text:span></text:a></text:span></text:p></text:note-body></text:note></text:span></text:p>
      <text:p text:style-name="P809"><text:span text:style-name="T809_1">6.</text:span><text:span text:style-name="T809_2"><text:s/>Οι<text:s/>τελευταίοι<text:s/>κύριοι<text:s/>ή<text:s/>ψιλοί<text:s/>κύριοι<text:s/>ή<text:s/>επικαρπωτές<text:s/>ή<text:s/>επιφανειούχοι<text:s/>των<text:s/>ακινήτων<text:s/>ευθύνονται<text:s/>σε<text:s/>ολόκληρο<text:s/>μαζί<text:s/>με<text:s/>τους<text:s/>υπόχρεους<text:s/>για<text:s/>την<text:s/>πληρωμή<text:s/>του<text:s/>ΕΝ.Φ.Ι.Α.<text:s/>που<text:s/>βαρύνει<text:s/>το<text:s/>δικαίωμα<text:s/>που<text:s/>απέκτησαν.<text:s/>Τα<text:s/>πρόσωπα<text:s/>αυτά<text:s/>έχουν<text:s/>δικαίωμα<text:s/>να<text:s/>προσφύγουν<text:s/>στη<text:s/>διαδικασία<text:s/>του<text:s/>άρθρου<text:s/>63<text:s/>του<text:s/>παρόντος<text:s/>εντός<text:s/>εξήντα<text:s/>(60)<text:s/>ημερών<text:s/>από<text:s/>την<text:s/>κοινοποίηση<text:s/>με<text:s/>συστημένη<text:s/>επιστολή<text:s/>της<text:s/>οικείας<text:s/>πράξης<text:s/>της<text:s/>Φορολογικής<text:s/>Διοίκησης.</text:span><text:span text:style-name="T809_3"><text:note text:note-class="footnote"><text:note-citation/><text:note-body><text:p text:style-name="P810"><text:span text:style-name="T810_1"><text:a xlink:type="simple" xlink:href="http://data.aade.gr/eli/pri/law/2013/12/31/4223#art_9"><text:span text:style-name="T810_2">Προσθήκη<text:s/>4223/2013,<text:s/>Άρθρο<text:s/>9</text:span></text:a></text:span></text:p></text:note-body></text:note></text:span></text:p>
      <text:p text:style-name="P811"><text:span text:style-name="T811_1">7.</text:span><text:span text:style-name="T811_2"><text:s/>Πρόσωπα<text:s/>ευθυνόμενα<text:s/>για<text:s/>την<text:s/>καταβολή<text:s/>φόρου<text:s/>εκ<text:s/>μέρους<text:s/>του<text:s/>νομικού<text:s/>προσώπου<text:s/>ή<text:s/>της<text:s/>νομικής<text:s/>οντότητας<text:s/>σύμφωνα<text:s/>με<text:s/>το<text:s/>παρόν<text:s/>άρθρο<text:s/>δύνανται<text:s/>να<text:s/>ασκήσουν<text:s/>έναντι<text:s/>της<text:s/>Φορολογικής<text:s/>Διοίκησης,<text:s/>παράλληλα<text:s/>με<text:s/>το<text:s/>νομικό<text:s/>πρόσωπο<text:s/>ή<text:s/>τη<text:s/>νομική<text:s/>οντότητα,<text:s/>οποιοδήποτε<text:s/>δικαίωμα<text:s/>θα<text:s/>είχε<text:s/>στη<text:s/>διάθεσή<text:s/>του<text:s/>το<text:s/>νομικό<text:s/>πρόσωπο<text:s/>ή<text:s/>η<text:s/>νομική<text:s/>οντότητα.</text:span><text:span text:style-name="T811_3"><text:note text:note-class="footnote"><text:note-citation/><text:note-body><text:p text:style-name="P812"><text:span text:style-name="T812_1"><text:a xlink:type="simple" xlink:href="http://data.aade.gr/eli/pri/law/2013/12/31/4223#art_9"><text:span text:style-name="T812_2">Τροποποίηση<text:s/>4223/2013,<text:s/>Άρθρο<text:s/>9</text:span></text:a></text:span></text:p></text:note-body></text:note></text:span></text:p>
      <text:p text:style-name="P813"><text:span text:style-name="T813_1">8.</text:span><text:span text:style-name="T813_2"><text:s/>Οι<text:s/>παράγραφοι<text:s/>3<text:s/>και<text:s/>4<text:s/>δεν<text:s/>ισχύουν<text:s/>για<text:s/>νομικά<text:s/>πρόσωπα<text:s/>και<text:s/>νομικές<text:s/>οντότητες<text:s/>εισηγμένες<text:s/>στο<text:s/>Χρηματιστήριο<text:s/>Αξιών<text:s/>Αθηνών<text:s/>ή<text:s/>αναγνωρισμένο<text:s/>χρηματιστήριο<text:s/>σε<text:s/>άλλο<text:s/>κράτος<text:s/>-<text:s/>μέλος<text:s/>της<text:s/>Ε.Ε.</text:span><text:span text:style-name="T813_3"><text:note text:note-class="footnote"><text:note-citation/><text:note-body><text:p text:style-name="P814"><text:span text:style-name="T814_1"><text:a xlink:type="simple" xlink:href="http://data.aade.gr/eli/pri/law/2013/12/31/4223#art_9"><text:span text:style-name="T814_2">Τροποποίηση<text:s/>4223/2013,<text:s/>Άρθρο<text:s/>9</text:span></text:a></text:span></text:p></text:note-body></text:note></text:span></text:p>
      <text:p text:style-name="P815"><text:span text:style-name="T815_1">9.</text:span><text:span text:style-name="T815_2"><text:s/>Από<text:s/>τις<text:s/>ανωτέρω<text:s/>διατάξεις<text:s/>εξαιρούνται<text:s/>οι<text:s/>αρχηγοί<text:s/>των<text:s/>διπλωματικών<text:s/>αποστολών<text:s/>και<text:s/>των<text:s/>προξενικών<text:s/>αρχών<text:s/>για<text:s/>τα<text:s/>χρέη<text:s/>του<text:s/>διαπιστεύοντος<text:s/>ή<text:s/>αποστέλλοντος<text:s/>κράτους<text:s/>αντίστοιχα.</text:span><text:span text:style-name="T815_3"><text:note text:note-class="footnote"><text:note-citation/><text:note-body><text:p text:style-name="P816"><text:span text:style-name="T816_1"><text:a xlink:type="simple" xlink:href="http://data.aade.gr/eli/pri/law/2016/08/03/4410#art_40"><text:span text:style-name="T816_2">Προσθήκη<text:s/>4410/2016,<text:s/>Άρθρο<text:s/>40</text:span></text:a></text:span></text:p></text:note-body></text:note></text:span></text:p>
      <text:h text:style-name="P817" text:outline-level="1"><text:span text:style-name="T817_1">ΕΝΟΤΗΤΑ<text:s/>5<text:s/></text:span></text:h>
      <text:h text:style-name="P818" text:outline-level="1"><text:span text:style-name="T818_1">ΠΑΡΑΓΡΑΦΗ<text:s/>ΤΟΥ<text:s/>ΔΙΚΑΙΩΜΑΤΟΣ<text:s/>ΕΙΣΠΡΑΞΗΣ<text:s/>ΦΟΡΩΝ</text:span></text:h>
      <text:h text:style-name="P819" text:outline-level="6"><text:span text:style-name="T819_1">Άρθρο<text:s/>51</text:span><text:span text:style-name="T819_2"><text:s/></text:span></text:h>
      <text:h text:style-name="P820" text:outline-level="6"><text:span text:style-name="T820_1">Παραγραφή<text:s/>είσπραξης<text:s/>φόρων</text:span></text:h>
      <text:p text:style-name="P821"><text:span text:style-name="T821_1">1.</text:span><text:span text:style-name="T821_2"><text:s/>Το<text:s/>δικαίωμα<text:s/>του<text:s/>Δημοσίου<text:s/>για<text:s/>την<text:s/>είσπραξη<text:s/>των<text:s/>φόρων<text:s/>και<text:s/>λοιπών<text:s/>εσόδων<text:s/>του<text:s/>που<text:s/>εμπίπτουν<text:s/>στο<text:s/>πεδίο<text:s/>εφαρμογής<text:s/>του<text:s/>Κώδικα<text:s/>παραγράφεται<text:s/>μετά<text:s/>την<text:s/>πάροδο<text:s/>πέντε<text:s/>(5)<text:s/>ετών<text:s/>από<text:s/>τη<text:s/>λήξη<text:s/>του<text:s/>έτους,<text:s/>εντός<text:s/>του<text:s/>οποίου<text:s/>αποκτήθηκε<text:s/>νόμιμος<text:s/>τίτλος<text:s/>εκτέλεσης.<text:s/>Η<text:s/>κοινοποίηση<text:s/>στον<text:s/>φορολογούμενο<text:s/>ατομικής<text:s/>ειδοποίησης<text:s/>και<text:s/>οποιασδήποτε<text:s/>πράξης<text:s/>αναγκαστικής<text:s/>εκτέλεσης<text:s/>διακόπτει<text:s/>την<text:s/>παραγραφή.<text:s/>Επιπροσθέτως,<text:s/>την<text:s/>παραγραφή<text:s/>διακόπτουν<text:s/>η<text:s/>αναγγελία<text:s/>προς<text:s/>επαλήθευση<text:s/>στην<text:s/>πτώχευση,<text:s/>προς<text:s/>κατάταξη<text:s/>στον<text:s/>υπάλληλο<text:s/>πλειστηριασμού,<text:s/>καθώς<text:s/>και<text:s/>στον<text:s/>εκκαθαριστή<text:s/>κληρονομιάς<text:s/>ή<text:s/>διαλυθέντος<text:s/>νομικού<text:s/>προσώπου<text:s/>ή<text:s/>στον<text:s/>ειδικό<text:s/>εκκαθαριστή<text:s/>επιχείρησης,<text:s/>σύμφωνα<text:s/>με<text:s/>τις<text:s/>κείμενες<text:s/>διατάξεις,<text:s/>καθώς<text:s/>και<text:s/>η<text:s/>εγγραφή<text:s/>προσημείωσης<text:s/>ή<text:s/>υποθήκης<text:s/>επί<text:s/>οποιουδήποτε<text:s/>περιουσιακού<text:s/>στοιχείου<text:s/>του<text:s/>φορολογούμενου.<text:s/>Επί<text:s/>αλληλεγγύως<text:s/>ευθυνόμενων,<text:s/>η<text:s/>διακοπή<text:s/>της<text:s/>παραγραφής<text:s/>ως<text:s/>προς<text:s/>έναν<text:s/>από<text:s/>αυτούς<text:s/>ενεργεί<text:s/>και<text:s/>κατά<text:s/>των<text:s/>λοιπών.<text:s/>Η<text:s/>παραγραφή<text:s/>του<text:s/>παρόντος<text:s/>άρθρου<text:s/>αναστέλλεται:</text:span></text:p>
      <text:p text:style-name="P822"><text:span text:style-name="T822_1">α)</text:span><text:span text:style-name="T822_2"><text:tab/></text:span><text:span text:style-name="T822_3">Για<text:s/>όσο<text:s/>χρονικό<text:s/>διάστημα<text:s/>είχε<text:s/>χορηγηθεί<text:s/>ρύθμιση<text:s/>τμηματικής<text:s/>καταβολής<text:s/>ή<text:s/>η<text:s/>Φορολογική<text:s/>Διοίκηση<text:s/>δεν<text:s/>μπορούσε<text:s/>να<text:s/>εισπράξει<text:s/>το<text:s/>χρέος<text:s/>λόγω<text:s/>αναστολής<text:s/>εκτελέσεως<text:s/>από<text:s/>οποιαδήποτε<text:s/>αιτία.<text:s/>Στην<text:s/>περίπτωση<text:s/>αυτή<text:s/>η<text:s/>παραγραφή<text:s/>δεν<text:s/>συμπληρώνεται<text:s/>πριν<text:s/>περάσει<text:s/>ένα<text:s/>έτος<text:s/>από<text:s/>τη<text:s/>λήξη<text:s/>της<text:s/>αναστολής.</text:span></text:p>
      <text:p text:style-name="P823"><text:span text:style-name="T823_1">β)</text:span><text:span text:style-name="T823_2"><text:tab/></text:span><text:span text:style-name="T823_3">Κατά<text:s/>τη<text:s/>διάρκεια<text:s/>ανηλικότητας<text:s/>του<text:s/>φορολογούμενου.</text:span></text:p>
      <text:p text:style-name="P824"><text:span text:style-name="T824_1">γ)</text:span><text:span text:style-name="T824_2"><text:tab/></text:span><text:span text:style-name="T824_3">Κατά<text:s/>τη<text:s/>διάρκεια<text:s/>της<text:s/>δικαστικής<text:s/>αμφισβήτησης<text:s/>του<text:s/>εκτελεστού<text:s/>τίτλου<text:s/>της<text:s/>απαίτησης,<text:s/>ή<text:s/>της<text:s/>νομιμότητας<text:s/>της<text:s/>είσπραξης,<text:s/>ή<text:s/>του<text:s/>κύρους<text:s/>πράξης<text:s/>της<text:s/>εκτέλεσης<text:s/>και<text:s/>μέχρι<text:s/>τη<text:s/>συμπλήρωση<text:s/>ενός<text:s/>έτους<text:s/>από<text:s/>την<text:s/>επίδοση<text:s/>στη<text:s/>Φορολογική<text:s/>Διοίκηση<text:s/>με<text:s/>δικαστικό<text:s/>επιμελητή<text:s/>αμετάκλητης<text:s/>δικαστικής<text:s/>απόφασης.</text:span></text:p>
      <text:p text:style-name="P825"><text:span text:style-name="T825_1">Η<text:s/>μη<text:s/>εκκίνηση<text:s/>της<text:s/>διαδικασίας<text:s/>αναγκαστικής<text:s/>εκτέλεσης<text:s/>για<text:s/>την<text:s/>είσπραξη<text:s/>των<text:s/>φόρων<text:s/>που<text:s/>εμπίπτουν<text:s/>στο<text:s/>πεδίο<text:s/>εφαρμογής<text:s/>του<text:s/>Κώδικα<text:s/>εντός<text:s/>πέντε<text:s/>(5)<text:s/>ετών<text:s/>από<text:s/>τη<text:s/>λήξη<text:s/>του<text:s/>έτους,<text:s/>εντός<text:s/>του<text:s/>οποίου<text:s/>ο<text:s/>φορολογούμενος<text:s/>κατέστη<text:s/>υπερήμερος,<text:s/>συνεπάγεται<text:s/>την<text:s/>πειθαρχική<text:s/>ευθύνη<text:s/>του<text:s/>αρμοδίου<text:s/>οργάνου<text:s/>της<text:s/>φορολογικής<text:s/>διοίκησης,<text:s/>εκτός<text:s/>εάν<text:s/>αιτιολογημένα<text:s/>κρίνεται<text:s/>από<text:s/>τον<text:s/>Γενικό<text:s/>Γραμματέα,<text:s/>ότι<text:s/>η<text:s/>μη<text:s/>εκκίνηση<text:s/>της<text:s/>διαδικασίας<text:s/>αυτής<text:s/>είναι<text:s/>δικαιολογημένη.</text:span><text:span text:style-name="T825_2"><text:note text:note-class="footnote"><text:note-citation/><text:note-body><text:p text:style-name="P826"><text:span text:style-name="T826_1"><text:a xlink:type="simple" xlink:href="http://data.aade.gr/eli/pri/law/2013/12/31/4223#art_47"><text:span text:style-name="T826_2">Τροποποίηση<text:s/>4223/2013,<text:s/>Άρθρο<text:s/>47</text:span></text:a></text:span></text:p></text:note-body></text:note></text:span></text:p>
      <text:p text:style-name="P827"><text:span text:style-name="T827_1">2.</text:span><text:span text:style-name="T827_2"><text:s/>Με<text:s/>την<text:s/>επιφύλαξη<text:s/>της<text:s/>παραγράφου<text:s/>1,<text:s/>κανένας<text:s/>νόμος<text:s/>περί<text:s/>παραγραφής<text:s/>δεν<text:s/>αποκλείει<text:s/>το<text:s/>δικαίωμα<text:s/>αναγκαστικής<text:s/>εκτέλεσης<text:s/>για<text:s/>την<text:s/>είσπραξη<text:s/>από<text:s/>το<text:s/>Δημόσιο<text:s/>των<text:s/>μη<text:s/>καταβληθέντων<text:s/>φόρων<text:s/>ή<text:s/>άλλων<text:s/>εσόδων<text:s/>του<text:s/>Δημοσίου<text:s/>που<text:s/>εμπίπτουν<text:s/>στο<text:s/>πεδίο<text:s/>εφαρμογής<text:s/>του<text:s/>Κώδικα.</text:span></text:p>
      <text:h text:style-name="P828" text:outline-level="6"><text:span text:style-name="T828_1">Άρθρο<text:s/>52</text:span><text:span text:style-name="T828_2"><text:s/></text:span></text:h>
      <text:h text:style-name="P829" text:outline-level="6"><text:span text:style-name="T829_1">Αμοιβαία<text:s/>συνδρομή<text:s/>στην<text:s/>είσπραξη<text:s/>απαιτήσεων<text:s/>από<text:s/>φόρους<text:s/>στο<text:s/>πλαίσιο<text:s/>της<text:s/>Ευρωπαϊκής<text:s/>Ένωσης</text:span></text:h>
      <text:p text:style-name="P830"><text:span text:style-name="T830_1">Για<text:s/>την<text:s/>αμοιβαία<text:s/>συνδρομή<text:s/>στην<text:s/>είσπραξη<text:s/>απαιτήσεων<text:s/>εφαρμόζονται<text:s/>οι<text:s/>διατάξεις<text:s/>των<text:s/>άρθρων<text:s/>295<text:s/>έως<text:s/>319<text:s/>του<text:s/>N.<text:s/>4072/2012,<text:s/>με<text:s/>τον<text:s/>οποίο<text:s/>ενσωματώθηκε<text:s/>στην<text:s/>ελληνική<text:s/>νομοθεσία<text:s/>η<text:s/>Οδηγία<text:s/>2010/24/ΕΕ<text:s/>του<text:s/>Συμβουλίου.</text:span></text:p>
      <text:h text:style-name="P831" text:outline-level="2"><text:span text:style-name="T831_1">ΚΕΦΑΛΑΙΟ<text:s/>ΔΕΚΑΤΟ<text:s/></text:span></text:h>
      <text:h text:style-name="P832" text:outline-level="2"><text:span text:style-name="T832_1">ΤΟΚΟΙ<text:s/>ΚΑΙ<text:s/>ΠΡΟΣΤΙΜΑ</text:span></text:h>
      <text:h text:style-name="P833" text:outline-level="6"><text:span text:style-name="T833_1">Άρθρο<text:s/>53</text:span><text:span text:style-name="T833_2"><text:s/></text:span></text:h>
      <text:h text:style-name="P834" text:outline-level="6"><text:span text:style-name="T834_1">Τόκοι<text:s/>εκπρόθεσμης<text:s/>καταβολής</text:span></text:h>
      <text:p text:style-name="P835"><text:span text:style-name="T835_1">1.</text:span><text:span text:style-name="T835_2"><text:s/>Αν<text:s/>οποιοδήποτε<text:s/>ποσό<text:s/>φόρου<text:s/>δεν<text:s/>καταβληθεί<text:s/>εντός<text:s/>της<text:s/>νόμιμης<text:s/>προθεσμία<text:s/>καταβολής,<text:s/>ο<text:s/>φορολογούμενος<text:s/>υποχρεούται<text:s/>να<text:s/>καταβάλει<text:s/>τόκους<text:s/>επί<text:s/>του<text:s/>εν<text:s/>λόγω<text:s/>ποσού<text:s/>φόρου<text:s/>για<text:s/>τη<text:s/>χρονική<text:s/>περίοδο<text:s/>από<text:s/>την<text:s/>επόμενη<text:s/>μέρα<text:s/>της<text:s/>λήξης<text:s/>της<text:s/>νόμιμης<text:s/>προθεσμίας.<text:s/>Σε<text:s/>περίπτωση<text:s/>εκπρόθεσμης<text:s/>ή<text:s/>τροποποιητικής<text:s/>δήλωσης<text:s/>καθώς<text:s/>και<text:s/>σε<text:s/>περίπτωση<text:s/>εκτιμώμενου,<text:s/>διορθωτικού<text:s/>ή<text:s/>προληπτικού<text:s/>προσδιορισμού<text:s/>του<text:s/>φόρου,<text:s/>ως<text:s/>αφετηρία<text:s/>υπολογισμού<text:s/>των<text:s/>τόκων<text:s/>λαμβάνεται<text:s/>η<text:s/>λήξη<text:s/>της<text:s/>προθεσμίας<text:s/>κατά<text:s/>την<text:s/>οποία<text:s/>θα<text:s/>έπρεπε<text:s/>να<text:s/>είχε<text:s/>αρχικά<text:s/>καταβληθεί,<text:s/>βάσει<text:s/>του<text:s/>νόμου,<text:s/>ο<text:s/>φόρος<text:s/>που<text:s/>προκύπτει<text:s/>από<text:s/>την<text:s/>εκπρόθεσμη<text:s/>ή<text:s/>τροποποιητική<text:s/>δήλωση<text:s/>ή<text:s/>από<text:s/>την<text:s/>πράξη<text:s/>προσδιορισμού.</text:span><text:span text:style-name="T835_3"><text:note text:note-class="footnote"><text:note-citation/><text:note-body><text:p text:style-name="P836"><text:span text:style-name="T836_1"><text:a xlink:type="simple" xlink:href="http://data.aade.gr/eli/pri/law/2013/12/31/4223#art_48"><text:span text:style-name="T836_2">Τροποποίηση<text:s/>4223/2013,<text:s/>Άρθρο<text:s/>48</text:span></text:a></text:span></text:p></text:note-body></text:note></text:span></text:p>
      <text:p text:style-name="P837"><text:span text:style-name="T837_1">2.</text:span><text:span text:style-name="T837_2"><text:s/>Σε<text:s/>περίπτωση<text:s/>καταβολής<text:s/>υπερβάλλοντος<text:s/>ποσού<text:s/>φόρου<text:s/>(αχρεώστητη<text:s/>καταβολή),<text:s/>καταβάλλονται<text:s/>τόκοι<text:s/>στον<text:s/>φορολογούμενο<text:s/>για<text:s/>τη<text:s/>χρονική<text:s/>περίοδο<text:s/>από<text:s/>την<text:s/>ημερομηνία<text:s/>αίτησης<text:s/>επιστροφής<text:s/>του<text:s/>υπερβάλλοντος<text:s/>ποσού<text:s/>φόρου<text:s/>μέχρι<text:s/>την<text:s/>ημερομηνία<text:s/>ειδοποίησης<text:s/>του<text:s/>φορολογούμενου<text:s/>για<text:s/>την<text:s/>επιστροφή<text:s/>του,<text:s/>εκτός<text:s/>εάν<text:s/>η<text:s/>επιστροφή<text:s/>φόρου<text:s/>ολοκληρωθεί<text:s/>εντός<text:s/>ενενήντα<text:s/>(90)<text:s/>ημερών<text:s/>από<text:s/>την<text:s/>παραλαβή<text:s/>από<text:s/>τη<text:s/>Φορολογική<text:s/>Διοίκηση<text:s/>της<text:s/>αίτησης<text:s/>επιστροφής<text:s/>φόρου<text:s/>του<text:s/>φορολογουμένου.<text:s/>Για<text:s/>τους<text:s/>σκοπούς<text:s/>του<text:s/>προηγούμενου<text:s/>εδαφίου,<text:s/>εάν<text:s/>το<text:s/>υπερβάλλον<text:s/>ποσό<text:s/>φόρου<text:s/>συμψηφιστεί<text:s/>με<text:s/>άλλες<text:s/>οφειλές,<text:s/>το<text:s/>ποσό<text:s/>θεωρείται<text:s/>ότι<text:s/>επιστράφηκε<text:s/>κατά<text:s/>το<text:s/>χρόνο<text:s/>διενέργειας<text:s/>του<text:s/>συμψηφισμού.</text:span><text:span text:style-name="T837_3"><text:note text:note-class="footnote"><text:note-citation/><text:note-body><text:p text:style-name="P838"><text:span text:style-name="T838_1"><text:a xlink:type="simple" xlink:href="http://data.aade.gr/eli/pri/law/2013/12/31/4223#art_48"><text:span text:style-name="T838_2">Τροποποίηση<text:s/>4223/2013,<text:s/>Άρθρο<text:s/>48</text:span></text:a></text:span></text:p></text:note-body></text:note></text:span></text:p>
      <text:p text:style-name="P839"><text:span text:style-name="T839_1">3.</text:span><text:span text:style-name="T839_2"><text:s/>Τόκοι<text:s/>επί<text:s/>των<text:s/>τόκων<text:s/>δεν<text:s/>υπολογίζονται<text:s/>και<text:s/>δεν<text:s/>οφείλονται.</text:span></text:p>
      <text:p text:style-name="P840"><text:span text:style-name="T840_1">4.</text:span><text:span text:style-name="T840_2"><text:s/>Ο<text:s/>Υπουργός<text:s/>Οικονομικών<text:s/>με<text:s/>απόφασή<text:s/>του,<text:s/>ορίζει<text:s/>τα<text:s/>επιτόκια<text:s/>υπολογισμού<text:s/>τόκων,<text:s/>καθώς<text:s/>και<text:s/>όλες<text:s/>τις<text:s/>αναγκαίες<text:s/>λεπτομέρειες<text:s/>για<text:s/>την<text:s/>εφαρμογή<text:s/>του<text:s/>παρόντος<text:s/>άρθρου.</text:span><text:span text:style-name="T840_3"><text:note text:note-class="footnote"><text:note-citation/><text:note-body><text:p text:style-name="P841"><text:span text:style-name="T841_1"><text:a xlink:type="simple" xlink:href="http://data.aade.gr/eli/pri/law/2013/12/31/4224#art_7"><text:span text:style-name="T841_2">Τροποποίηση<text:s/>4224/2013,<text:s/>Άρθρο<text:s/>7</text:span></text:a></text:span><text:span text:style-name="T841_3">;<text:s/></text:span><text:span text:style-name="T841_4"><text:a xlink:type="simple" xlink:href="http://data.aade.gr/eli/pri/law/2013/12/31/4223#art_48"><text:span text:style-name="T841_5">Τροποποίηση<text:s/>4223/2013,<text:s/>Άρθρο<text:s/>48</text:span></text:a></text:span></text:p></text:note-body></text:note></text:span></text:p>
      <text:h text:style-name="P842" text:outline-level="6"><text:span text:style-name="T842_1">Άρθρο<text:s/>54</text:span><text:span text:style-name="T842_2"><text:s/></text:span></text:h>
      <text:h text:style-name="P843" text:outline-level="6"><text:span text:style-name="T843_1">Διαδικαστικές<text:s/>παραβάσεις</text:span></text:h>
      <text:p text:style-name="P844"><text:span text:style-name="T844_1">1.</text:span><text:span text:style-name="T844_2"><text:s/>Για<text:s/>καθεμία<text:s/>από<text:s/>τις<text:s/>παρακάτω<text:s/>παραβάσεις<text:s/>επιβάλλεται<text:s/>πρόστιμο<text:s/>στον<text:s/>φορολογούμενο<text:s/>ή<text:s/>οποιοδήποτε<text:s/>πρόσωπο,<text:s/>εφόσον<text:s/>υπέχει<text:s/>αντίστοιχη<text:s/>υποχρέωση<text:s/>από<text:s/>τον<text:s/>Κώδικα<text:s/>ή<text:s/>τη<text:s/>φορολογική<text:s/>νομοθεσία<text:s/>που<text:s/>αναφέρεται<text:s/>στο<text:s/>πεδίο<text:s/>εφαρμογής<text:s/>του:</text:span></text:p>
      <text:p text:style-name="P845"><text:span text:style-name="T845_1">α)</text:span><text:span text:style-name="T845_2"><text:tab/></text:span><text:span text:style-name="T845_3">δεν<text:s/>υποβάλλει<text:s/>ή<text:s/>υποβάλλει<text:s/>εκπρόθεσμα<text:s/>ή<text:s/>υποβάλει<text:s/>ελλιπή<text:s/>δήλωση<text:s/>πληροφοριακού<text:s/>χαρακτήρα<text:s/>ή<text:s/>φορολογική<text:s/>δήλωση<text:s/>από<text:s/>την<text:s/>οποία<text:s/>δεν<text:s/>προκύπτει<text:s/>φορολογική<text:s/>υποχρέωση<text:s/>καταβολής<text:s/>φόρου,</text:span><text:span text:style-name="T845_4"><text:note text:note-class="footnote"><text:note-citation/><text:note-body><text:p text:style-name="P846"><text:span text:style-name="T846_1"><text:a xlink:type="simple" xlink:href="http://data.aade.gr/eli/pri/law/2014/04/07/4254#art_1"><text:span text:style-name="T846_2">Τροποποίηση<text:s/>4254/2014,<text:s/>Άρθρο<text:s/>1</text:span></text:a></text:span></text:p></text:note-body></text:note></text:span></text:p>
      <text:p text:style-name="P847"><text:span text:style-name="T847_1">β)</text:span><text:span text:style-name="T847_2"><text:tab/></text:span><text:span text:style-name="T847_3">δεν<text:s/>υποβάλλει<text:s/>ή<text:s/>υποβάλλει<text:s/>εκπρόθεσμα<text:s/>φορολογική<text:s/>δήλωση,<text:s/></text:span></text:p>
      <text:p text:style-name="P848"><text:span text:style-name="T848_1">γ)</text:span><text:span text:style-name="T848_2"><text:tab/></text:span><text:span text:style-name="T848_3">δεν<text:s/>υποβάλλει<text:s/>ή<text:s/>υποβάλει<text:s/>εκπρόθεσμα<text:s/>δήλωση<text:s/>παρακράτησης<text:s/>φόρου,<text:s/></text:span></text:p>
      <text:p text:style-name="P849"><text:span text:style-name="T849_1">δ)</text:span><text:span text:style-name="T849_2"><text:tab/></text:span><text:span text:style-name="T849_3">δεν<text:s/>ανταποκριθεί<text:s/>σε<text:s/>αίτημα<text:s/>της<text:s/>Φορολογικής<text:s/>Διοίκησης<text:s/>για<text:s/>παροχή<text:s/>πληροφοριών<text:s/>ή<text:s/>στοιχείων,<text:s/></text:span></text:p>
      <text:p text:style-name="P850"><text:span text:style-name="T850_1">ε)</text:span><text:span text:style-name="T850_2"><text:tab/></text:span><text:span text:style-name="T850_3">δεν<text:s/>συνεργαστεί<text:s/>στη<text:s/>διάρκεια<text:s/>φορολογικού<text:s/>ελέγχου,<text:s/></text:span></text:p>
      <text:p text:style-name="P851"><text:span text:style-name="T851_1">στ)</text:span><text:span text:style-name="T851_2"><text:tab/></text:span><text:span text:style-name="T851_3">δεν<text:s/>γνωστοποιήσει<text:s/>στη<text:s/>Φορολογική<text:s/>Διοίκηση<text:s/>το<text:s/>διορισμό<text:s/>του<text:s/>φορολογικού<text:s/>εκπροσώπου<text:s/>του,</text:span></text:p>
      <text:p text:style-name="P852"><text:span text:style-name="T852_1">ζ)</text:span><text:span text:style-name="T852_2"><text:tab/></text:span><text:span text:style-name="T852_3">δεν<text:s/>προβαίνει<text:s/>σε<text:s/>εγγραφή<text:s/>στο<text:s/>φορολογικό<text:s/>μητρώο<text:s/>ή<text:s/>εγγράφεται<text:s/>στο<text:s/>φορολογικό<text:s/>μητρώο<text:s/>περισσότερες<text:s/>φορές,</text:span><text:span text:style-name="T852_4"><text:note text:note-class="footnote"><text:note-citation/><text:note-body><text:p text:style-name="P853"><text:span text:style-name="T853_1"><text:a xlink:type="simple" xlink:href="http://data.aade.gr/eli/pri/law/2013/12/31/4223#art_48"><text:span text:style-name="T853_2">Τροποποίηση<text:s/>4223/2013,<text:s/>Άρθρο<text:s/>48</text:span></text:a></text:span></text:p></text:note-body></text:note></text:span></text:p>
      <text:p text:style-name="P854"><text:span text:style-name="T854_1">η)</text:span><text:span text:style-name="T854_2"><text:tab/></text:span><text:span text:style-name="T854_3">δεν<text:s/>συμμορφώνεται<text:s/>με<text:s/>τις<text:s/>κατά<text:s/>το<text:s/>άρθρο<text:s/>13<text:s/>υποχρεώσεις<text:s/>του.</text:span><text:span text:style-name="T854_4"><text:note text:note-class="footnote"><text:note-citation/><text:note-body><text:p text:style-name="P855"><text:span text:style-name="T855_1"><text:a xlink:type="simple" xlink:href="http://data.aade.gr/eli/pri/law/2015/10/17/4337#art_3"><text:span text:style-name="T855_2">Τροποποίηση<text:s/>4337/2015,<text:s/>Άρθρο<text:s/>3</text:span></text:a></text:span><text:span text:style-name="T855_3">;<text:s/></text:span><text:span text:style-name="T855_4"><text:a xlink:type="simple" xlink:href="http://data.aade.gr/eli/pri/law/2014/04/07/4254#art_1"><text:span text:style-name="T855_5">Τροποποίηση<text:s/>4254/2014,<text:s/>Άρθρο<text:s/>1</text:span></text:a></text:span></text:p></text:note-body></text:note></text:span></text:p>
      <text:p text:style-name="P856"><text:span text:style-name="T856_1">θ)</text:span><text:span text:style-name="T856_2"><text:tab/></text:span><text:span text:style-name="T856_3">(…)</text:span><text:span text:style-name="T856_4"><text:note text:note-class="footnote"><text:note-citation/><text:note-body><text:p text:style-name="P857"><text:span text:style-name="T857_1"><text:a xlink:type="simple" xlink:href="http://data.aade.gr/eli/pri/law/2015/10/17/4337#art_3"><text:span text:style-name="T857_2">Αφαίρεση<text:s/>4337/2015,<text:s/>Άρθρο<text:s/>3</text:span></text:a></text:span><text:span text:style-name="T857_3">;<text:s/></text:span><text:span text:style-name="T857_4"><text:a xlink:type="simple" xlink:href="http://data.aade.gr/eli/pri/law/2014/04/07/4254#art_1"><text:span text:style-name="T857_5">Προσθήκη<text:s/>4254/2014,<text:s/>Άρθρο<text:s/>1</text:span></text:a></text:span></text:p></text:note-body></text:note></text:span></text:p>
      <text:p text:style-name="P858"><text:span text:style-name="T858_1">ι)</text:span><text:span text:style-name="T858_2"><text:tab/></text:span><text:span text:style-name="T858_3">(…)</text:span><text:span text:style-name="T858_4"><text:note text:note-class="footnote"><text:note-citation/><text:note-body><text:p text:style-name="P859"><text:span text:style-name="T859_1"><text:a xlink:type="simple" xlink:href="http://data.aade.gr/eli/pri/law/2020/07/31/4714#art_101"><text:span text:style-name="T859_2">Αφαίρεση<text:s/>4714/2020,<text:s/>Άρθρο<text:s/>101</text:span></text:a></text:span><text:span text:style-name="T859_3">;<text:s/></text:span><text:span text:style-name="T859_4"><text:a xlink:type="simple" xlink:href="http://data.aade.gr/eli/pri/law/2016/08/03/4410#art_40"><text:span text:style-name="T859_5">Προσθήκη<text:s/>4410/2016,<text:s/>Άρθρο<text:s/>40</text:span></text:a></text:span></text:p></text:note-body></text:note></text:span></text:p>
      <text:p text:style-name="P860"><text:span text:style-name="T860_1">ια)</text:span><text:span text:style-name="T860_2"><text:tab/></text:span><text:span text:style-name="T860_3">εκδίδει<text:s/>στοιχεία<text:s/>λιανικής<text:s/>πώλησης<text:s/>χωρίς<text:s/>τη<text:s/>χρήση<text:s/>φορολογικού<text:s/>ηλεκτρονικού<text:s/>μηχανισμού<text:s/>ή<text:s/>από<text:s/>εγκεκριμένο<text:s/>και<text:s/>μη<text:s/>δηλωμένο<text:s/>φορολογικό<text:s/>ηλεκτρονικό<text:s/>μηχανισμό,</text:span><text:span text:style-name="T860_4"><text:note text:note-class="footnote"><text:note-citation/><text:note-body><text:p text:style-name="P861"><text:span text:style-name="T861_1"><text:a xlink:type="simple" xlink:href="http://data.aade.gr/eli/pri/law/2020/07/31/4714#art_101"><text:span text:style-name="T861_2">Τροποποίηση<text:s/>4714/2020,<text:s/>Άρθρο<text:s/>101</text:span></text:a></text:span><text:span text:style-name="T861_3">;<text:s/></text:span><text:span text:style-name="T861_4"><text:a xlink:type="simple" xlink:href="http://data.aade.gr/eli/pri/law/2018/12/18/4583#art_54"><text:span text:style-name="T861_5">Προσθήκη<text:s/>4583/2018,<text:s/>Άρθρο<text:s/>54</text:span></text:a></text:span><text:span text:style-name="T861_6">;<text:s/></text:span><text:span text:style-name="T861_7"><text:a xlink:type="simple" xlink:href="http://data.aade.gr/eli/pri/law/2016/08/03/4410#art_40"><text:span text:style-name="T861_8">Προσθήκη<text:s/>4410/2016,<text:s/>Άρθρο<text:s/>40</text:span></text:a></text:span></text:p></text:note-body></text:note></text:span></text:p>
      <text:p text:style-name="P862"><text:span text:style-name="T862_1">ιβ)</text:span><text:span text:style-name="T862_2"><text:tab/></text:span><text:span text:style-name="T862_3">εκδίδει<text:s/>δελτία<text:s/>και<text:s/>αποδείξεις<text:s/>από<text:s/>το<text:s/>Ολοκληρωμένο<text:s/>Σύστημα<text:s/>Ελέγχου<text:s/>Εισροών<text:s/>-<text:s/>Εκροών,<text:s/>χωρίς<text:s/>τη<text:s/>χρήση<text:s/>εγκεκριμένου<text:s/>μοντέλου<text:s/>μηχανισμού<text:s/>σήμανσης<text:s/>(Ε.Α.Φ.Δ.Σ.Σ.).</text:span><text:span text:style-name="T862_4"><text:note text:note-class="footnote"><text:note-citation/><text:note-body><text:p text:style-name="P863"><text:span text:style-name="T863_1"><text:a xlink:type="simple" xlink:href="http://data.aade.gr/eli/pri/law/2016/08/03/4410#art_40"><text:span text:style-name="T863_2">Προσθήκη<text:s/>4410/2016,<text:s/>Άρθρο<text:s/>40</text:span></text:a></text:span></text:p></text:note-body></text:note></text:span></text:p>
      <text:p text:style-name="P864"><text:span text:style-name="T864_1">ιγ)</text:span><text:span text:style-name="T864_2"><text:tab/></text:span><text:span text:style-name="T864_3">δεν<text:s/>συμμορφώνεται<text:s/>με<text:s/>τις<text:s/>υποχρεώσεις<text:s/>της<text:s/>παρ.<text:s/>1<text:s/>του<text:s/>άρθρου<text:s/>20<text:s/>του<text:s/>ν.<text:s/>3842/2010<text:s/>(Α'<text:s/>58),</text:span><text:span text:style-name="T864_4"><text:note text:note-class="footnote"><text:note-citation/><text:note-body><text:p text:style-name="P865"><text:span text:style-name="T865_1"><text:a xlink:type="simple" xlink:href="http://data.aade.gr/eli/pri/law/2016/12/22/4446#art_73"><text:span text:style-name="T865_2">Προσθήκη<text:s/>4446/2016,<text:s/>Άρθρο<text:s/>73</text:span></text:a></text:span></text:p></text:note-body></text:note></text:span></text:p>
      <text:p text:style-name="P866"><text:span text:style-name="T866_1">ιδ)</text:span><text:span text:style-name="T866_2"><text:tab/></text:span><text:span text:style-name="T866_3">δεν<text:s/>υποβάλει<text:s/>ή<text:s/>υποβάλλει<text:s/>ανακριβή<text:s/>στοιχεία,<text:s/>αναφορικά<text:s/>με<text:s/>τις<text:s/>κατά<text:s/>την<text:s/>παρ.<text:s/>8<text:s/>του<text:s/>άρθρου<text:s/>62<text:s/>του<text:s/>ν.<text:s/>4170/2013<text:s/>υποχρεώσεις<text:s/>του.</text:span><text:span text:style-name="T866_4"><text:note text:note-class="footnote"><text:note-citation/><text:note-body><text:p text:style-name="P867"><text:span text:style-name="T867_1"><text:a xlink:type="simple" xlink:href="http://data.aade.gr/eli/pri/law/2016/12/22/4446#art_73"><text:span text:style-name="T867_2">Προσθήκη<text:s/>4446/2016,<text:s/>Άρθρο<text:s/>73</text:span></text:a></text:span></text:p></text:note-body></text:note></text:span></text:p>
      <text:p text:style-name="P868"><text:span text:style-name="T868_1">ιε)</text:span><text:span text:style-name="T868_2"><text:tab/></text:span><text:span text:style-name="T868_3">δεν<text:s/>εκδίδει<text:s/>λογιστικά<text:s/>αρχεία<text:s/>ή<text:s/>εκδίδει<text:s/>ή<text:s/>λαμβάνει<text:s/>ανακριβή<text:s/>λογιστικά<text:s/>αρχεία<text:s/>(παραστατικά),<text:s/>για<text:s/>πράξεις<text:s/>που<text:s/>δεν<text:s/>επιβαρύνονται<text:s/>με<text:s/>Φ.Π.Α,</text:span><text:span text:style-name="T868_4"><text:note text:note-class="footnote"><text:note-citation/><text:note-body><text:p text:style-name="P869"><text:span text:style-name="T869_1"><text:a xlink:type="simple" xlink:href="http://data.aade.gr/eli/pri/law/2017/06/07/4474#art_12"><text:span text:style-name="T869_2">Προσθήκη<text:s/>4474/2017,<text:s/>Άρθρο<text:s/>12</text:span></text:a></text:span></text:p></text:note-body></text:note></text:span></text:p>
      <text:p text:style-name="P870"><text:span text:style-name="T870_1">ιστ)</text:span><text:span text:style-name="T870_2"><text:tab/></text:span><text:span text:style-name="T870_3">διακινεί<text:s/>αγαθά<text:s/>χωρίς<text:s/>την<text:s/>ύπαρξη<text:s/>παραστατικών<text:s/>στοιχείων<text:s/>διακίνησης,</text:span><text:span text:style-name="T870_4"><text:note text:note-class="footnote"><text:note-citation/><text:note-body><text:p text:style-name="P871"><text:span text:style-name="T871_1"><text:a xlink:type="simple" xlink:href="http://data.aade.gr/eli/pri/law/2017/06/07/4474#art_12"><text:span text:style-name="T871_2">Προσθήκη<text:s/>4474/2017,<text:s/>Άρθρο<text:s/>12</text:span></text:a></text:span></text:p></text:note-body></text:note></text:span></text:p>
      <text:p text:style-name="P872"><text:span text:style-name="T872_1">ιζ)</text:span><text:span text:style-name="T872_2"><text:tab/></text:span><text:span text:style-name="T872_3">δεν<text:s/>συμμορφώνεται<text:s/>με<text:s/>τις<text:s/>υποχρεώσεις<text:s/>της<text:s/>παρ.<text:s/>3<text:s/>του<text:s/>άρθρου<text:s/>20<text:s/>του<text:s/>ν.<text:s/>3842/2010<text:s/>(Α'<text:s/>58).</text:span><text:span text:style-name="T872_4"><text:note text:note-class="footnote"><text:note-citation/><text:note-body><text:p text:style-name="P873"><text:span text:style-name="T873_1"><text:a xlink:type="simple" xlink:href="http://data.aade.gr/eli/pri/law/2017/06/07/4474#art_12"><text:span text:style-name="T873_2">Προσθήκη<text:s/>4474/2017,<text:s/>Άρθρο<text:s/>12</text:span></text:a></text:span></text:p></text:note-body></text:note></text:span></text:p>
      <text:p text:style-name="P874"><text:span text:style-name="T874_1">2.</text:span><text:span text:style-name="T874_2"><text:s/>Τα<text:s/>πρόστιμα<text:s/>για<text:s/>τις<text:s/>παραβάσεις<text:s/>που<text:s/>αναφέρονται<text:s/>στην<text:s/>παράγραφο<text:s/>1<text:s/>καθορίζονται<text:s/>ως<text:s/>εξής:</text:span></text:p>
      <text:p text:style-name="P875"><text:span text:style-name="T875_1">α)</text:span><text:span text:style-name="T875_2"><text:tab/></text:span><text:span text:style-name="T875_3">εκατό<text:s/>(100)<text:s/>ευρώ,<text:s/>σε<text:s/>περίπτωση<text:s/>μη<text:s/>υποβολής<text:s/>ή<text:s/>εκπρόθεσμης<text:s/>υποβολής<text:s/>σχετικά<text:s/>με<text:s/>την<text:s/>περίπτωση<text:s/>α'<text:s/>της<text:s/>παραγράφου<text:s/>1<text:s/>και,<text:s/>στις<text:s/>φορολογίες<text:s/>κεφαλαίου,<text:s/>για<text:s/>κάθε<text:s/>παράβαση<text:s/>των<text:s/>περιπτώσεων<text:s/>α',<text:s/>β',<text:s/>γ',<text:s/>δ'<text:s/>στ'<text:s/>και<text:s/>ιγ'<text:s/>της<text:s/>παραγράφου<text:s/>1,</text:span><text:span text:style-name="T875_4"><text:note text:note-class="footnote"><text:note-citation/><text:note-body><text:p text:style-name="P876"><text:span text:style-name="T876_1"><text:a xlink:type="simple" xlink:href="http://data.aade.gr/eli/pri/law/2016/12/22/4446#art_73"><text:span text:style-name="T876_2">Τροποποίηση<text:s/>4446/2016,<text:s/>Άρθρο<text:s/>73</text:span></text:a></text:span><text:span text:style-name="T876_3">;<text:s/></text:span><text:span text:style-name="T876_4"><text:a xlink:type="simple" xlink:href="http://data.aade.gr/eli/pri/law/2015/10/17/4337#art_3"><text:span text:style-name="T876_5">Τροποποίηση<text:s/>4337/2015,<text:s/>Άρθρο<text:s/>3</text:span></text:a></text:span></text:p></text:note-body></text:note></text:span></text:p>
      <text:p text:style-name="P877"><text:span text:style-name="T877_1">β)</text:span><text:span text:style-name="T877_2"><text:tab/></text:span><text:span text:style-name="T877_3">εκατό<text:s/>(100)<text:s/>ευρώ,<text:s/>για<text:s/>κάθε<text:s/>παράβαση<text:s/>των<text:s/>περιπτώσεων<text:s/>β',<text:s/>γ'<text:s/>και<text:s/>δ'<text:s/>της<text:s/>παραγράφου<text:s/>1<text:s/>που<text:s/>ο<text:s/>φορολογούμενος<text:s/>δεν<text:s/>είναι<text:s/>υπόχρεος<text:s/>τήρησης<text:s/>λογιστικών<text:s/>βιβλίων,</text:span><text:span text:style-name="T877_4"><text:note text:note-class="footnote"><text:note-citation/><text:note-body><text:p text:style-name="P878"><text:span text:style-name="T878_1"><text:a xlink:type="simple" xlink:href="http://data.aade.gr/eli/pri/law/2014/04/07/4254#art_1"><text:span text:style-name="T878_2">Τροποποίηση<text:s/>4254/2014,<text:s/>Άρθρο<text:s/>1</text:span></text:a></text:span></text:p></text:note-body></text:note></text:span></text:p>
      <text:p text:style-name="P879"><text:span text:style-name="T879_1">γ)</text:span><text:span text:style-name="T879_2"><text:tab/></text:span><text:span text:style-name="T879_3">διακόσια<text:s/>πενήντα<text:s/>(250)<text:s/>ευρώ,<text:s/>για<text:s/>κάθε<text:s/>παράβαση<text:s/>των<text:s/>περιπτώσεων<text:s/>β',<text:s/>γ',<text:s/>δ'<text:s/>και<text:s/>στ'<text:s/>της<text:s/>παραγράφου<text:s/>1,<text:s/>σε<text:s/>περίπτωση<text:s/>που<text:s/>ο<text:s/>φορολογούμενος<text:s/>είναι<text:s/>υπόχρεος<text:s/>τήρησης<text:s/>βιβλίων<text:s/>και<text:s/>στοιχείων<text:s/>με<text:s/>βάση<text:s/>απλοποιημένα<text:s/>λογιστικά<text:s/>πρότυπα<text:s/>και,</text:span><text:span text:style-name="T879_4"><text:note text:note-class="footnote"><text:note-citation/><text:note-body><text:p text:style-name="P880"><text:span text:style-name="T880_1"><text:a xlink:type="simple" xlink:href="http://data.aade.gr/eli/pri/law/2015/10/17/4337#art_3"><text:span text:style-name="T880_2">Τροποποίηση<text:s/>4337/2015,<text:s/>Άρθρο<text:s/>3</text:span></text:a></text:span><text:span text:style-name="T880_3">;<text:s/></text:span><text:span text:style-name="T880_4"><text:a xlink:type="simple" xlink:href="http://data.aade.gr/eli/pri/law/2014/04/07/4254#art_1"><text:span text:style-name="T880_5">Τροποποίηση<text:s/>4254/2014,<text:s/>Άρθρο<text:s/>1</text:span></text:a></text:span></text:p></text:note-body></text:note></text:span></text:p>
      <text:p text:style-name="P881"><text:span text:style-name="T881_1">δ)</text:span><text:span text:style-name="T881_2"><text:tab/></text:span><text:span text:style-name="T881_3">πεντακόσια<text:s/>(500)<text:s/>ευρώ,<text:s/>για<text:s/>κάθε<text:s/>παράβαση<text:s/>των<text:s/>περιπτώσεων<text:s/>β',<text:s/>γ',<text:s/>δ'<text:s/>και<text:s/>στ'<text:s/>της<text:s/>παραγράφου<text:s/>1,<text:s/>σε<text:s/>περίπτωση<text:s/>που<text:s/>ο<text:s/>φορολογούμενος<text:s/>είναι<text:s/>υπόχρεος<text:s/>τήρησης<text:s/>βιβλίων<text:s/>και<text:s/>στοιχείων<text:s/>με<text:s/>βάση<text:s/>πλήρη<text:s/>λογιστικά<text:s/>πρότυπα,</text:span><text:span text:style-name="T881_4"><text:note text:note-class="footnote"><text:note-citation/><text:note-body><text:p text:style-name="P882"><text:span text:style-name="T882_1"><text:a xlink:type="simple" xlink:href="http://data.aade.gr/eli/pri/law/2015/10/17/4337#art_3"><text:span text:style-name="T882_2">Τροποποίηση<text:s/>4337/2015,<text:s/>Άρθρο<text:s/>3</text:span></text:a></text:span><text:span text:style-name="T882_3">;<text:s/></text:span><text:span text:style-name="T882_4"><text:a xlink:type="simple" xlink:href="http://data.aade.gr/eli/pri/law/2014/04/07/4254#art_1"><text:span text:style-name="T882_5">Τροποποίηση<text:s/>4254/2014,<text:s/>Άρθρο<text:s/>1</text:span></text:a></text:span></text:p></text:note-body></text:note></text:span></text:p>
      <text:p text:style-name="P883"><text:span text:style-name="T883_1">ε)</text:span><text:span text:style-name="T883_2"><text:tab/></text:span><text:span text:style-name="T883_3">δύο<text:s/>χιλιάδες<text:s/>πεντακόσια<text:s/>(2.500)<text:s/>ευρώ,<text:s/>στις<text:s/>περιπτώσεις<text:s/>ε',<text:s/>ζ',<text:s/>η'<text:s/>και<text:s/>ιδ'<text:s/>της<text:s/>παραγράφου<text:s/>1,</text:span><text:span text:style-name="T883_4"><text:note text:note-class="footnote"><text:note-citation/><text:note-body><text:p text:style-name="P884"><text:span text:style-name="T884_1"><text:a xlink:type="simple" xlink:href="http://data.aade.gr/eli/pri/law/2017/04/04/4465#art_33"><text:span text:style-name="T884_2">Τροποποίηση<text:s/>4465/2017,<text:s/>Άρθρο<text:s/>33</text:span></text:a></text:span><text:span text:style-name="T884_3">;<text:s/></text:span><text:span text:style-name="T884_4"><text:a xlink:type="simple" xlink:href="http://data.aade.gr/eli/pri/law/2016/12/22/4446#art_73"><text:span text:style-name="T884_5">Τροποποίηση<text:s/>4446/2016,<text:s/>Άρθρο<text:s/>73</text:span></text:a></text:span><text:span text:style-name="T884_6">;<text:s/></text:span><text:span text:style-name="T884_7"><text:a xlink:type="simple" xlink:href="http://data.aade.gr/eli/pri/law/2014/04/07/4254#art_1"><text:span text:style-name="T884_8">Προσθήκη<text:s/>4254/2014,<text:s/>Άρθρο<text:s/>1</text:span></text:a></text:span></text:p></text:note-body></text:note></text:span></text:p>
      <text:p text:style-name="P885"><text:span text:style-name="T885_1">στ)</text:span><text:span text:style-name="T885_2"><text:tab/></text:span><text:span text:style-name="T885_3">Στο<text:s/>ύψος<text:s/>των<text:s/>προβλεπομένων<text:s/>προστίμων<text:s/>της<text:s/>περ.<text:s/>β)<text:s/>της<text:s/>παρ.<text:s/>1<text:s/>του<text:s/>άρθρου<text:s/>54ΣΤ,</text:span><text:span text:style-name="T885_4"><text:note text:note-class="footnote"><text:note-citation/><text:note-body><text:p text:style-name="P886"><text:span text:style-name="T886_1"><text:a xlink:type="simple" xlink:href="http://data.aade.gr/eli/pri/law/2020/07/31/4714#art_101"><text:span text:style-name="T886_2">Τροποποίηση<text:s/>4714/2020,<text:s/>Άρθρο<text:s/>101</text:span></text:a></text:span><text:span text:style-name="T886_3">;<text:s/></text:span><text:span text:style-name="T886_4"><text:a xlink:type="simple" xlink:href="http://data.aade.gr/eli/pri/law/2016/08/03/4410#art_40"><text:span text:style-name="T886_5">Προσθήκη<text:s/>4410/2016,<text:s/>Άρθρο<text:s/>40</text:span></text:a></text:span></text:p></text:note-body></text:note></text:span></text:p>
      <text:p text:style-name="P887"><text:span text:style-name="T887_1">(…)</text:span><text:span text:style-name="T887_2"><text:note text:note-class="footnote"><text:note-citation/><text:note-body><text:p text:style-name="P888"><text:span text:style-name="T888_1"><text:a xlink:type="simple" xlink:href="http://data.aade.gr/eli/pri/law/2020/07/31/4714#art_101"><text:span text:style-name="T888_2">Αφαίρεση<text:s/>4714/2020,<text:s/>Άρθρο<text:s/>101</text:span></text:a></text:span><text:span text:style-name="T888_3">;<text:s/></text:span><text:span text:style-name="T888_4"><text:a xlink:type="simple" xlink:href="http://data.aade.gr/eli/pri/law/2016/08/03/4410#art_40"><text:span text:style-name="T888_5">Προσθήκη<text:s/>4410/2016,<text:s/>Άρθρο<text:s/>40</text:span></text:a></text:span></text:p></text:note-body></text:note></text:span></text:p>
      <text:p text:style-name="P889"><text:span text:style-name="T889_1">η)</text:span><text:span text:style-name="T889_2"><text:tab/></text:span><text:span text:style-name="T889_3">πεντακόσια<text:s/>(500)<text:s/>ευρώ,<text:s/>ανά<text:s/>φορολογικό<text:s/>έλεγχο,<text:s/>σε<text:s/>περίπτωση<text:s/>που<text:s/>ο<text:s/>φορολογούμενος<text:s/>είναι<text:s/>υπόχρεος<text:s/>τήρησης<text:s/>απλογραφικού<text:s/>λογιστικού<text:s/>συστήματος,<text:s/>και<text:s/>χίλια<text:s/>(1000)<text:s/>ευρώ,<text:s/>ανά<text:s/>φορολογικό<text:s/>έλεγχο,<text:s/>αν<text:s/>ο<text:s/>φορολογούμενος<text:s/>είναι<text:s/>υπόχρεος<text:s/>τήρησης<text:s/>διπλογραφικού<text:s/>λογιστικού<text:s/>συστήματος<text:s/>στις<text:s/>περιπτώσεις<text:s/>ιε'<text:s/>και<text:s/>ιστ'<text:s/>της<text:s/>παρ.<text:s/>1,</text:span><text:span text:style-name="T889_4"><text:note text:note-class="footnote"><text:note-citation/><text:note-body><text:p text:style-name="P890"><text:span text:style-name="T890_1"><text:a xlink:type="simple" xlink:href="http://data.aade.gr/eli/pri/law/2017/06/07/4474#art_12"><text:span text:style-name="T890_2">Προσθήκη<text:s/>4474/2017,<text:s/>Άρθρο<text:s/>12</text:span></text:a></text:span></text:p></text:note-body></text:note></text:span></text:p>
      <text:p text:style-name="P891"><text:span text:style-name="T891_1">θ)</text:span><text:span text:style-name="T891_2"><text:tab/></text:span><text:span text:style-name="T891_3">εκατό<text:s/>(100)<text:s/>ευρώ,<text:s/>για<text:s/>κάθε<text:s/>παράβαση<text:s/>της<text:s/>περίπτωσης<text:s/>ιζ'<text:s/>της<text:s/>παρ.<text:s/>1.Δεν<text:s/>επιβάλλονται<text:s/>τα<text:s/>πρόστιμα<text:s/>του<text:s/>παρόντος<text:s/>άρθρου,<text:s/>σε<text:s/>περίπτωση<text:s/>υποβολής<text:s/>εκπρόθεσμης<text:s/>τροποποιητικής<text:s/>δήλωσης<text:s/>ΦΠΑ<text:s/>ή<text:s/>δήλωσης<text:s/>παρακρατούμενου<text:s/>φόρου,<text:s/>εφόσον<text:s/>η<text:s/>σχετική<text:s/>αρχική<text:s/>δήλωση<text:s/>έχει<text:s/>υποβληθεί<text:s/>εμπρόθεσμα.</text:span><text:span text:style-name="T891_4"><text:note text:note-class="footnote"><text:note-citation/><text:note-body><text:p text:style-name="P892"><text:span text:style-name="T892_1"><text:a xlink:type="simple" xlink:href="http://data.aade.gr/eli/pri/law/2017/06/07/4474#art_12"><text:span text:style-name="T892_2">Προσθήκη<text:s/>4474/2017,<text:s/>Άρθρο<text:s/>12</text:span></text:a></text:span></text:p></text:note-body></text:note></text:span></text:p>
      <text:p text:style-name="P893"><text:span text:style-name="T893_1">Δεν<text:s/>επιβάλλονται<text:s/>τα<text:s/>πρόστιμα<text:s/>του<text:s/>παρόντος<text:s/>άρθρου,<text:s/>σε<text:s/>περίπτωση<text:s/>υποβολής<text:s/>εκπρόθεσμης<text:s/>τροποποιητικής<text:s/>δήλωσης<text:s/>ΦΠΑ<text:s/>ή<text:s/>δήλωσης<text:s/>παρακρατούμενου<text:s/>φόρου,<text:s/>εφόσον<text:s/>η<text:s/>σχετική<text:s/>αρχική<text:s/>δήλωση<text:s/>έχει<text:s/>υποβληθεί<text:s/>εμπρόθεσμα.</text:span><text:span text:style-name="T893_2"><text:note text:note-class="footnote"><text:note-citation/><text:note-body><text:p text:style-name="P894"><text:span text:style-name="T894_1"><text:a xlink:type="simple" xlink:href="http://data.aade.gr/eli/pri/law/2014/04/07/4254#art_1"><text:span text:style-name="T894_2">Προσθήκη<text:s/>4254/2014,<text:s/>Άρθρο<text:s/>1</text:span></text:a></text:span></text:p></text:note-body></text:note></text:span></text:p>
      <text:p text:style-name="P895"><text:span text:style-name="T895_1">3.</text:span><text:span text:style-name="T895_2"><text:s/>Σε<text:s/>περίπτωση<text:s/>διαπίστωσης,<text:s/>στο<text:s/>πλαίσιο<text:s/>ελέγχου,<text:s/>εκ<text:s/>νέου<text:s/>διάπραξης<text:s/>της<text:s/>ίδιας<text:s/>παράβασης,<text:s/>εντός<text:s/>πενταετίας<text:s/>από<text:s/>την<text:s/>έκδοση<text:s/>της<text:s/>αρχικής<text:s/>πράξης,<text:s/>τα<text:s/>σύμφωνα<text:s/>με<text:s/>το<text:s/>παρόν<text:s/>άρθρο<text:s/>πρόστιμα<text:s/>επιβάλλονται<text:s/>στο<text:s/>διπλάσιο<text:s/>και,<text:s/>στην<text:s/>περίπτωση<text:s/>κάθε<text:s/>επόμενης<text:s/>ίδιας<text:s/>παράβασης,<text:s/>στο<text:s/>τετραπλάσιο<text:s/>του<text:s/>αρχικώς<text:s/>επιβληθέντος<text:s/>προστίμου.</text:span><text:span text:style-name="T895_3"><text:note text:note-class="footnote"><text:note-citation/><text:note-body><text:p text:style-name="P896"><text:span text:style-name="T896_1"><text:a xlink:type="simple" xlink:href="http://data.aade.gr/eli/pri/law/2015/10/17/4337#art_3"><text:span text:style-name="T896_2">Τροποποίηση<text:s/>4337/2015,<text:s/>Άρθρο<text:s/>3</text:span></text:a></text:span><text:span text:style-name="T896_3">;<text:s/></text:span><text:span text:style-name="T896_4"><text:a xlink:type="simple" xlink:href="http://data.aade.gr/eli/pri/law/2014/04/07/4254#art_1"><text:span text:style-name="T896_5">Τροποποίηση<text:s/>4254/2014,<text:s/>Άρθρο<text:s/>1</text:span></text:a></text:span></text:p></text:note-body></text:note></text:span></text:p>
      <text:h text:style-name="P897" text:outline-level="6"><text:span text:style-name="T897_1">Άρθρο<text:s/>54Α</text:span><text:span text:style-name="T897_2"><text:s/></text:span></text:h>
      <text:h text:style-name="P898" text:outline-level="6"><text:span text:style-name="T898_1">Υποχρεώσεις<text:s/>τρίτων<text:s/>για<text:s/>τον<text:s/>Ενιαίο<text:s/>Φόρο<text:s/>Ιδιοκτησίας<text:s/>Ακινήτων</text:span><text:span text:style-name="T898_2"><text:note text:note-class="footnote"><text:note-citation/><text:note-body><text:p text:style-name="P899"><text:span text:style-name="T899_1"><text:a xlink:type="simple" xlink:href="http://data.aade.gr/eli/pri/law/2013/12/31/4223#art_9"><text:span text:style-name="T899_2">Προσθήκη<text:s/>4223/2013,<text:s/>Άρθρο<text:s/>9</text:span></text:a></text:span></text:p></text:note-body></text:note></text:span></text:h>
      <text:p text:style-name="P900"><text:span text:style-name="T900_1">1.</text:span><text:span text:style-name="T900_2"><text:s/>Απαγορεύεται<text:s/>κάθε<text:s/>υποσχετική<text:s/>ή<text:s/>εκποιητική<text:s/>δικαιοπραξία<text:s/>με<text:s/>την<text:s/>οποία<text:s/>συστήνονται,<text:s/>μεταβάλλονται,<text:s/>αλλοιώνονται<text:s/>ή<text:s/>μεταβιβάζονται,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από<text:s/>το<text:s/>συμβολαιογράφο<text:s/>στο<text:s/>συμβόλαιο<text:s/>που<text:s/>συντάσσει,<text:s/>πιστοποιητικό<text:s/>της<text:s/>Φορολογικής<text:s/>Διοίκησης,<text:s/>με<text:s/>το<text:s/>οποίο<text:s/>πιστοποιείται<text:s/>ότι<text:s/>το<text:s/>ίδιο<text:s/>ακίνητο<text:s/>περιλαμβάνεται<text:s/>στη<text:s/>δήλωση<text:s/>Ενιαίου<text:s/>Φόρου<text:s/>Ιδιοκτησίας<text:s/>Ακινήτων,<text:s/>καθώς<text:s/>και<text:s/>ότι<text:s/>ο<text:s/>φορολογούμενος<text:s/>έχει<text:s/>καταβάλει,<text:s/>ή<text:s/>νόμιμα<text:s/>απαλλαγεί<text:s/>από<text:s/>τον<text:s/>ΕΝ.Φ.Ι.Α.<text:s/>για<text:s/>το<text:s/>συγκεκριμένο<text:s/>ακίνητο<text:s/>και<text:s/>έχει<text:s/>καταβάλει<text:s/>τις<text:s/>ληξιπρόθεσμες<text:s/>δόσεις,<text:s/>έχει<text:s/>ρυθμίσει<text:s/>ή<text:s/>έχει<text:s/>νόμιμα<text:s/>απαλλαγεί<text:s/>από<text:s/>τον<text:s/>ΕΝ.Φ.Ι.Α.<text:s/>για<text:s/>τα<text:s/>υπόλοιπα<text:s/>ακίνητα,<text:s/>για<text:s/>τα<text:s/>οποία<text:s/>είναι<text:s/>υπόχρεος<text:s/>για<text:s/>τα<text:s/>πέντε<text:s/>(5)<text:s/>προηγούμενα<text:s/>έτη.<text:s/>Τα<text:s/>παραπάνω<text:s/>ισχύουν<text:s/>και<text:s/>για<text:s/>τη<text:s/>σύνταξη<text:s/>περίληψης<text:s/>κατακυρωτικής<text:s/>έκθεσης<text:s/>επί<text:s/>εκούσιου<text:s/>πλειστηριασμού.<text:s/>Στην<text:s/>περίπτωση<text:s/>αυτή<text:s/>το<text:s/>πιστοποιητικό<text:s/>προσκομίζεται<text:s/>μόνον<text:s/>από<text:s/>τον<text:s/>επισπεύδοντα<text:s/>τον<text:s/>εκούσιο<text:s/>πλειστηριασμό.<text:s/>Το<text:s/>πιστοποιητικό<text:s/>ΕΝ.Φ.Ι.Α.,<text:s/>που<text:s/>αφορά<text:s/>ακίνητο<text:s/>πτωχού,<text:s/>ακίνητο<text:s/>το<text:s/>οποίο<text:s/>ανήκει<text:s/>σε<text:s/>υπό<text:s/>εκκαθάριση<text:s/>νομικό<text:s/>πρόσωπο<text:s/>ή<text:s/>κληρονομιαίο<text:s/>ακίνητο<text:s/>για<text:s/>το<text:s/>οποίο<text:s/>έχει<text:s/>οριστεί<text:s/>εκτελεστής<text:s/>διαθήκης<text:s/>ή<text:s/>εκκαθαριστής<text:s/>κληρονομιάς,<text:s/>χορηγείται,<text:s/>αντίστοιχα,<text:s/>στον,<text:s/>κατά<text:s/>το<text:s/>χρόνο<text:s/>χορήγησης<text:s/>αυτού,<text:s/>σύνδικο<text:s/>της<text:s/>πτώχευσης,<text:s/>στον<text:s/>εκκαθαριστή<text:s/>του<text:s/>νομικού<text:s/>προσώπου,<text:s/>στον<text:s/>εκτελεστή<text:s/>διαθήκης<text:s/>ή<text:s/>στον<text:s/>εκκαθαριστή<text:s/>κληρονομίας,<text:s/>εφόσον<text:s/>το<text:s/>ίδιο<text:s/>ακίνητο<text:s/>περιλαμβάνεται<text:s/>στη<text:s/>δήλωση<text:s/>ΕΝ.Φ.Ι.Α.<text:s/>και<text:s/>εφόσον<text:s/>έχει<text:s/>καταβληθεί<text:s/>φόρος<text:s/>ή<text:s/>νόμιμα<text:s/>έχει<text:s/>απαλλαγεί<text:s/>από<text:s/>αυτόν<text:s/>για<text:s/>τα<text:s/>πέντε<text:s/>(5)<text:s/>προηγούμενα<text:s/>έτη.<text:s/>Κατά<text:s/>τη<text:s/>σύνταξη<text:s/>συμβολαιογραφικής<text:s/>πράξης<text:s/>αποδοχής<text:s/>κληρονομιάς<text:s/>μνημονεύεται<text:s/>και<text:s/>επισυνάπτεται<text:s/>από<text:s/>το<text:s/>συμβολαιογράφο<text:s/>το<text:s/>πιστοποιητικό<text:s/>του<text:s/>πρώτου<text:s/>εδαφίου<text:s/>για<text:s/>τα<text:s/>πέντε<text:s/>(5)<text:s/>προηγούμενα<text:s/>έτη.<text:s/>Για<text:s/>τα<text:s/>έτη<text:s/>κατά<text:s/>τα<text:s/>οποία<text:s/>υπόχρεος<text:s/>ήταν<text:s/>ο<text:s/>κληρονομούμενος<text:s/>το<text:s/>πιστοποιητικό<text:s/>χορηγείται<text:s/>εφόσον<text:s/>έχει<text:s/>καταβληθεί<text:s/>ο<text:s/>φόρος<text:s/>που<text:s/>αναλογεί<text:s/>στο<text:s/>ποσοστό<text:s/>και<text:s/>στο<text:s/>δικαίωμα<text:s/>επί<text:s/>του<text:s/>ακινήτου<text:s/>που<text:s/>κληρονομείται<text:s/>ή<text:s/>εφόσον<text:s/>ο<text:s/>κληρονομούμενος<text:s/>έχει<text:s/>νόμιμα<text:s/>απαλλαγεί<text:s/>από<text:s/>το<text:s/>φόρο<text:s/>γι'<text:s/>αυτό.<text:s/>Ειδικά<text:s/>κατά<text:s/>το<text:s/>έτος<text:s/>2015,<text:s/>το<text:s/>πιστοποιητικό<text:s/>χορηγείται<text:s/>για<text:s/>τα<text:s/>έτη<text:s/>2011,<text:s/>2012,<text:s/>2013<text:s/>και<text:s/>2014.<text:s/>Δεν<text:s/>απαιτείται<text:s/>η<text:s/>μνημόνευση,<text:s/>επισύναψη<text:s/>ή<text:s/>προσκόμιση<text:s/>του<text:s/>πιστοποιητικού<text:s/>ΕΝ.Φ.Ι.Α.<text:s/>στη<text:s/>μονομερή<text:s/>εξάλειψη<text:s/>υποθήκης<text:s/>ή<text:s/>στην<text:s/>άρση<text:s/>κατάσχεσης<text:s/>ή<text:s/>στην<text:s/>παραχώρηση<text:s/>υποθήκης<text:s/>ή<text:s/>προσημείωσης<text:s/>για<text:s/>εξασφάλιση<text:s/>δικαιωμάτων<text:s/>του<text:s/>Ελληνικού<text:s/>Δημοσίου.<text:s/>Σε<text:s/>κάθε<text:s/>περίπτωση<text:s/>θεωρείται<text:s/>έγκυρη<text:s/>η<text:s/>μνημόνευση,<text:s/>επισύναψη<text:s/>ή<text:s/>προσκόμιση<text:s/>του<text:s/>πιστοποιητικού<text:s/>ΕΝ.Φ.Ι.Α.,<text:s/>στο<text:s/>οποίο<text:s/>το<text:s/>κτίσμα<text:s/>αποτυπώνεται<text:s/>με<text:s/>απόκλιση<text:s/>της<text:s/>επιφάνειάς<text:s/>του<text:s/>μέχρι<text:s/>πέντε<text:s/>(5)<text:s/>τετραγωνικά<text:s/>μέτρα<text:s/>και<text:s/>το<text:s/>γήπεδο<text:s/>ή<text:s/>το<text:s/>οικόπεδο<text:s/>αποτυπώνονται<text:s/>με<text:s/>απόκλιση<text:s/>μέχρι<text:s/>δύο<text:s/>τοις<text:s/>εκατό<text:s/>(2%)<text:s/>της<text:s/>επιφάνειάς<text:s/>τους<text:s/>ή<text:s/>παραλείπονται<text:s/>ή<text:s/>αναγράφονται<text:s/>εσφαλμένα<text:s/>στοιχεία<text:s/>που<text:s/>δεν<text:s/>επηρεάζουν<text:s/>τη<text:s/>φορολογική<text:s/>ταυτότητα<text:s/>του<text:s/>ακινήτου<text:s/>και<text:s/>δεν<text:s/>συνεπάγονται<text:s/>την<text:s/>επιβολή<text:s/>μειωμένου<text:s/>φόρου.</text:span><text:span text:style-name="T900_3"><text:note text:note-class="footnote"><text:note-citation/><text:note-body><text:p text:style-name="P901"><text:span text:style-name="T901_1"><text:a xlink:type="simple" xlink:href="http://data.aade.gr/eli/pri/law/2018/05/15/4537#art_145"><text:span text:style-name="T901_2">Τροποποίηση<text:s/>4537/2018,<text:s/>Άρθρο<text:s/>145</text:span></text:a></text:span><text:span text:style-name="T901_3">;<text:s/></text:span><text:span text:style-name="T901_4"><text:a xlink:type="simple" xlink:href="http://data.aade.gr/eli/pri/law/2017/06/07/4474#art_13"><text:span text:style-name="T901_5">Προσθήκη<text:s/>4474/2017,<text:s/>Άρθρο<text:s/>13</text:span></text:a></text:span><text:span text:style-name="T901_6">;<text:s/></text:span><text:span text:style-name="T901_7"><text:a xlink:type="simple" xlink:href="http://data.aade.gr/eli/pri/law/2015/06/16/4330#art_5"><text:span text:style-name="T901_8">Τροποποίηση<text:s/>4330/2015,<text:s/>Άρθρο<text:s/>5</text:span></text:a></text:span><text:span text:style-name="T901_9">;<text:s/></text:span><text:span text:style-name="T901_10"><text:a xlink:type="simple" xlink:href="http://data.aade.gr/eli/pri/law/2014/04/07/4254#art_3"><text:span text:style-name="T901_11">Προσθήκη<text:s/>4254/2014,<text:s/>Άρθρο<text:s/>3</text:span></text:a></text:span><text:span text:style-name="T901_12">;<text:s/></text:span><text:span text:style-name="T901_13"><text:a xlink:type="simple" xlink:href="http://data.aade.gr/eli/pri/law/2013/12/31/4223#art_9"><text:span text:style-name="T901_14">Προσθήκη<text:s/>4223/2013,<text:s/>Άρθρο<text:s/>9</text:span></text:a></text:span></text:p></text:note-body></text:note></text:span></text:p>
      <text:p text:style-name="P902"><text:span text:style-name="T902_1">2.</text:span><text:span text:style-name="T902_2">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<text:s/>στα<text:s/>κτηματολογικά<text:s/>βιβλία<text:s/>συμβολαιογραφικού<text:s/>εγγράφου,<text:s/>με<text:s/>το<text:s/>οποίο<text:s/>συστήνονται,<text:s/>μεταβάλλονται,<text:s/>αλλοιώνονται<text:s/>ή<text:s/>μεταβιβάζονται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το<text:s/>πιστοποιητικό<text:s/>της<text:s/>προηγούμενης<text:s/>παραγράφου.<text:s/>Το<text:s/>προηγούμενο<text:s/>εδάφιο<text:s/>ισχύει<text:s/>και<text:s/>για<text:s/>τη<text:s/>μεταγραφή<text:s/>ή<text:s/>καταχώρηση<text:s/>της<text:s/>κατακυρωτικής<text:s/>έκθεσης<text:s/>επί<text:s/>εκούσιου<text:s/>πλειστηριασμού,<text:s/>καθώς<text:s/>και<text:s/>για<text:s/>τη<text:s/>μεταγραφή<text:s/>ή<text:s/>καταχώρηση<text:s/>της<text:s/>αποδοχής<text:s/>κληρονομιάς.</text:span><text:span text:style-name="T902_3"><text:note text:note-class="footnote"><text:note-citation/><text:note-body><text:p text:style-name="P903"><text:span text:style-name="T903_1"><text:a xlink:type="simple" xlink:href="http://data.aade.gr/eli/pri/law/2013/12/31/4223#art_9"><text:span text:style-name="T903_2">Προσθήκη<text:s/>4223/2013,<text:s/>Άρθρο<text:s/>9</text:span></text:a></text:span></text:p></text:note-body></text:note></text:span></text:p>
      <text:p text:style-name="P904"><text:span text:style-name="T904_1">3.</text:span><text:span text:style-name="T904_2"><text:s/>Εάν<text:s/>δεν<text:s/>είναι<text:s/>δυνατή<text:s/>η<text:s/>επισύναψη<text:s/>στο<text:s/>συμβολαιογραφικό<text:s/>έγγραφο<text:s/>του<text:s/>πιστοποιητικού<text:s/>του<text:s/>ΕΝ.Φ.Ι.Α.<text:s/>της<text:s/>παραγράφου<text:s/>1<text:s/>του<text:s/>άρθρου<text:s/>αυτού<text:s/>για<text:s/>τα<text:s/>πέντε<text:s/>(5)<text:s/>προηγούμενα<text:s/>της<text:s/>μεταβίβασης<text:s/>έτη,<text:s/>επισυνάπτεται<text:s/>για<text:s/>τα<text:s/>υπόλοιπα<text:s/>έτη<text:s/>το<text:s/>πιστοποιητικό<text:s/>του<text:s/>άρθρου<text:s/>48<text:s/>του<text:s/>ν.<text:s/>3842/2010<text:s/>(Α'<text:s/>58)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φόρου<text:s/>ακίνητης<text:s/>περιουσίας<text:s/>(Φ.<text:s/>Α.<text:s/>Π.),<text:s/>καθώς<text:s/>και<text:s/>ότι<text:s/>ο<text:s/>φορολογούμενος<text:s/>έχει<text:s/>καταβάλει<text:s/>το<text:s/>Φ.Α.Π.<text:s/>για<text:s/>το<text:s/>συγκεκριμένο<text:s/>ακίνητο<text:s/>και<text:s/>ότι<text:s/>έχει<text:s/>καταβάλει<text:s/>τις<text:s/>ληξιπρόθεσμες<text:s/>δόσεις<text:s/>του<text:s/>Φ.Α.Π.<text:s/>ή<text:s/>έχει<text:s/>ρυθμίσει<text:s/>το<text:s/>Φ.Α.Π.<text:s/>για<text:s/>τα<text:s/>υπόλοιπα<text:s/>ακίνητα,<text:s/>για<text:s/>τα<text:s/>οποία<text:s/>είναι<text:s/>υπόχρεος<text:s/>για<text:s/>τα<text:s/>προηγούμενα<text:s/>έτη.<text:s/>Το<text:s/>πιστοποιητικό<text:s/>που<text:s/>αφορά<text:s/>ακίνητο<text:s/>πτωχού,<text:s/>ακίνητο<text:s/>το<text:s/>οποίο<text:s/>ανήκει<text:s/>σε<text:s/>υπό<text:s/>εκκαθάριση<text:s/>νομικό<text:s/>πρόσωπο<text:s/>ή<text:s/>κληρονομιαίο<text:s/>ακίνητο<text:s/>για<text:s/>το<text:s/>οποίο<text:s/>έχει<text:s/>οριστεί<text:s/>εκτελεστής<text:s/>διαθήκης<text:s/>ή<text:s/>εκκαθαριστής<text:s/>κληρονομίας,<text:s/>χορηγείται,<text:s/>αντίστοιχα,<text:s/>στον,<text:s/>κατά<text:s/>το<text:s/>χρόνο<text:s/>χορήγησης<text:s/>αυτού,<text:s/>σύνδικο<text:s/>της<text:s/>πτώχευσης,<text:s/>στον<text:s/>εκκαθαριστή<text:s/>του<text:s/>νομικού<text:s/>προσώπου,<text:s/>στον<text:s/>εκτελεστή<text:s/>διαθήκης<text:s/>ή<text:s/>στον<text:s/>εκκαθαριστή<text:s/>κληρονομίας,<text:s/>εφόσον<text:s/>το<text:s/>ίδιο<text:s/>ακίνητο<text:s/>περιλαμβάνεται<text:s/>στη<text:s/>δήλωση<text:s/>Φ.Α.Π.<text:s/>και<text:s/>εφόσον<text:s/>έχει<text:s/>καταβληθεί<text:s/>φόρος<text:s/>ή<text:s/>νόμιμα<text:s/>έχει<text:s/>απαλλαγεί<text:s/>από<text:s/>αυτόν<text:s/>για<text:s/>τα<text:s/>συγκεκριμένα<text:s/>έτη.<text:s/>Το<text:s/>πιστοποιητικό<text:s/>που<text:s/>απαιτείται<text:s/>για<text:s/>τη<text:s/>σύνταξη,<text:s/>τη<text:s/>μεταγραφή<text:s/>ή<text:s/>καταχώρηση<text:s/>αποδοχής<text:s/>κληρονομιάς<text:s/>για<text:s/>τα<text:s/>έτη<text:s/>κατά<text:s/>τα<text:s/>οποία<text:s/>υπόχρεος<text:s/>ήταν<text:s/>ο<text:s/>κληρονομούμενος<text:s/>χορηγείται<text:s/>εφόσον<text:s/>έχει<text:s/>καταβληθεί<text:s/>ο<text:s/>φόρος<text:s/>που<text:s/>αναλογεί<text:s/>στο<text:s/>ποσοστό<text:s/>και<text:s/>στο<text:s/>δικαίωμα<text:s/>επί<text:s/>του<text:s/>ακινήτου<text:s/>που<text:s/>κληρονομείται<text:s/>ή<text:s/>εφόσον<text:s/>ο<text:s/>κληρονομούμενος<text:s/>έχει<text:s/>νόμιμα<text:s/>απαλλαγεί<text:s/>από<text:s/>το<text:s/>φόρο<text:s/>γι'<text:s/>αυτό.</text:span><text:span text:style-name="T904_3"><text:note text:note-class="footnote"><text:note-citation/><text:note-body><text:p text:style-name="P905"><text:span text:style-name="T905_1"><text:a xlink:type="simple" xlink:href="http://data.aade.gr/eli/pri/law/2018/05/15/4537#art_145"><text:span text:style-name="T905_2">Τροποποίηση<text:s/>4537/2018,<text:s/>Άρθρο<text:s/>145</text:span></text:a></text:span><text:span text:style-name="T905_3">;<text:s/></text:span><text:span text:style-name="T905_4"><text:a xlink:type="simple" xlink:href="http://data.aade.gr/eli/pri/law/2017/06/07/4474#art_13"><text:span text:style-name="T905_5">Προσθήκη<text:s/>4474/2017,<text:s/>Άρθρο<text:s/>13</text:span></text:a></text:span></text:p></text:note-body></text:note></text:span></text:p>
      <text:p text:style-name="P906"><text:span text:style-name="T906_1">4.</text:span><text:span text:style-name="T906_2"><text:s/>Επιτρέπεται<text:s/>η<text:s/>σύνταξη<text:s/>συμβολαιογραφικού<text:s/>εγγράφου<text:s/>και<text:s/>πριν<text:s/>την<text:s/>εξόφληση<text:s/>του<text:s/>οφειλόμενου<text:s/>φόρου<text:s/>των<text:s/>παραγράφων<text:s/>1<text:s/>και<text:s/>3<text:s/>του<text:s/>παρόντος,<text:s/>με<text:s/>την<text:s/>προϋπόθεση<text:s/>ότι<text:s/>επί<text:s/>των<text:s/>οικείων<text:s/>πιστοποιητικών<text:s/>αναγράφεται<text:s/>το<text:s/>συνολικά<text:s/>οφειλόμενο<text:s/>ποσό<text:s/>κύριων<text:s/>και<text:s/>πρόσθετων<text:s/>φόρων<text:s/>και<text:s/>προσαυξήσεων,<text:s/>για<text:s/>το<text:s/>συγκεκριμένο<text:s/>ακίνητο,<text:s/>το<text:s/>οποίο<text:s/>υποχρεούται<text:s/>να<text:s/>αποδώσει,<text:s/>επί<text:s/>ποινή<text:s/>ακυρότητας<text:s/>του<text:s/>συμβολαίου,<text:s/>ο<text:s/>συμβολαιογράφος<text:s/>μέσα<text:s/>σε<text:s/>αποκλειστική<text:s/>προθεσμία<text:s/>τριών<text:s/>(3)<text:s/>εργασίμων<text:s/>ημερών<text:s/>από<text:s/>τη<text:s/>σύνταξή<text:s/>του.<text:s/>Είναι<text:s/>δυνατή,<text:s/>μετά<text:s/>από<text:s/>αίτηση<text:s/>του<text:s/>υπόχρεου,<text:s/>η<text:s/>χορήγηση<text:s/>πιστοποιητικού<text:s/>για<text:s/>μεταβίβαση<text:s/>συγκεκριμένου<text:s/>ακινήτου<text:s/>με<text:s/>παρακράτηση<text:s/>και<text:s/>απόδοση<text:s/>του<text:s/>συνολικού<text:s/>τιμήματος<text:s/>της<text:s/>αγοραπωλησίας<text:s/>που<text:s/>καλύπτει<text:s/>τουλάχιστον<text:s/>το<text:s/>οφειλόμενο<text:s/>ποσό<text:s/>κύριων<text:s/>και<text:s/>πρόσθετων<text:s/>φόρων<text:s/>και<text:s/>προσαυξήσεων<text:s/>για<text:s/>το<text:s/>συγκεκριμένο<text:s/>ακίνητο<text:s/>έναντι<text:s/>του<text:s/>συνολικά<text:s/>οφειλόμενου<text:s/>ποσού<text:s/>κύριων<text:s/>και<text:s/>πρόσθετων<text:s/>φόρων<text:s/>και<text:s/>προσαυξήσεων<text:s/>για<text:s/>όλα<text:s/>τα<text:s/>ακίνητα<text:s/>για<text:s/>τα<text:s/>οποία<text:s/>είναι<text:s/>υπόχρεος,<text:s/>σύμφωνα<text:s/>με<text:s/>τα<text:s/>οριζόμενα<text:s/>στο<text:s/>προηγούμενο<text:s/>εδάφιο,<text:s/>χωρίς<text:s/>να<text:s/>απαιτείται<text:s/>να<text:s/>έχει<text:s/>προηγηθεί<text:s/>ρύθμιση<text:s/>των<text:s/>ληξιπρόθεσμων<text:s/>οφειλών<text:s/>από<text:s/>τον<text:s/>Ε.Ν.Φ.Ι.Α.<text:s/>Για<text:s/>την<text:s/>εφαρμογή<text:s/>της<text:s/>παραγράφου<text:s/>αυτής,<text:s/>το<text:s/>καταβληθησόμενο<text:s/>τίμημα<text:s/>δεν<text:s/>μπορεί<text:s/>να<text:s/>υπολείπεται<text:s/>του<text:s/>οφειλόμενου<text:s/>ποσού.<text:s/>Εφόσον<text:s/>με<text:s/>το<text:s/>αυτό<text:s/>συμβολαιογραφικό<text:s/>έγγραφο<text:s/>μεταβιβάζεται<text:s/>με<text:s/>αντάλλαγμα<text:s/>το<text:s/>σύνολο<text:s/>της<text:s/>ακίνητης<text:s/>περιουσίας<text:s/>φυσικού<text:s/>ή<text:s/>νομικού<text:s/>προσώπου<text:s/>και<text:s/>το<text:s/>συνολικά<text:s/>οφειλόμενο<text:s/>ποσό<text:s/>κύριων<text:s/>και<text:s/>πρόσθετων<text:s/>φόρων<text:s/>και<text:s/>προσαυξήσεων<text:s/>αποδίδεται,<text:s/>επί<text:s/>ποινή<text:s/>ακυρότητας<text:s/>του<text:s/>συμβολαίου,<text:s/>από<text:s/>το<text:s/>συμβολαιογράφο<text:s/>μέσα<text:s/>στην<text:s/>προθεσμία<text:s/>των<text:s/>τριών<text:s/>(3)<text:s/>εργασίμων<text:s/>ημερών,<text:s/>χορηγείται<text:s/>ένα<text:s/>ενιαίο<text:s/>πιστοποιητικό<text:s/>των<text:s/>παραγράφων<text:s/>1<text:s/>και<text:s/>3<text:s/>για<text:s/>το<text:s/>σύνολο<text:s/>των<text:s/>ακινήτων,<text:s/>χωρίς<text:s/>να<text:s/>απαιτείται<text:s/>να<text:s/>έχει<text:s/>προηγηθεί<text:s/>ρύθμιση<text:s/>των<text:s/>ληξιπρόθεσμων<text:s/>οφειλών<text:s/>από<text:s/>ΕΝ.Φ.Ι.Α.<text:s/>και<text:s/>Φ.Α.Π..Η<text:s/>ανωτέρω<text:s/>διαδικασία<text:s/>εφαρμόζεται<text:s/>ανάλογα<text:s/>και<text:s/>στις<text:s/>συμβολαιογραφικές<text:s/>πράξεις<text:s/>εγγραφής<text:s/>υποθήκης<text:s/>για<text:s/>διασφάλιση<text:s/>χορηγούμενου<text:s/>δανείου<text:s/>από<text:s/>πιστωτικό<text:s/>ίδρυμα.<text:s/>Ο<text:s/>συμβολαιογράφος<text:s/>υποχρεούται,<text:s/>επί<text:s/>ποινή<text:s/>ακυρότητας<text:s/>του<text:s/>συμβολαίου,<text:s/>να<text:s/>αποδώσει<text:s/>τον<text:s/>αναλογούντα<text:s/>φόρο<text:s/>μέσα<text:s/>σε<text:s/>αποκλειστική<text:s/>προθεσμία<text:s/>τριών<text:s/>(3)<text:s/>εργασίμων<text:s/>ημερών<text:s/>από<text:s/>τη<text:s/>σύνταξη<text:s/>του<text:s/>συμβολαιογραφικού<text:s/>εγγράφου<text:s/>και<text:s/>πάντως<text:s/>εντός<text:s/>τριών<text:s/>ημερών<text:s/>από<text:s/>την<text:s/>εκταμίευση<text:s/>του<text:s/>δανείου.<text:s/>Κατά<text:s/>τη<text:s/>μεταγραφή<text:s/>ή<text:s/>την<text:s/>καταχώρηση<text:s/>του<text:s/>συμβολαιογραφικού<text:s/>εγγράφου<text:s/>στα<text:s/>κτηματολογικά<text:s/>γραφεία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,<text:s/>αν<text:s/>δεν<text:s/>προσκομισθεί<text:s/>κυρωμένο<text:s/>αντίγραφο<text:s/>του<text:s/>αποδεικτικού<text:s/>εξόφλησης<text:s/>του<text:s/>οφειλόμενου<text:s/>ποσού.</text:span><text:span text:style-name="T906_3"><text:note text:note-class="footnote"><text:note-citation/><text:note-body><text:p text:style-name="P907"><text:span text:style-name="T907_1"><text:a xlink:type="simple" xlink:href="http://data.aade.gr/eli/pri/law/2019/12/12/4646#art_36"><text:span text:style-name="T907_2">Τροποποίηση<text:s/>4646/2019,<text:s/>Άρθρο<text:s/>36</text:span></text:a></text:span><text:span text:style-name="T907_3">;<text:s/></text:span><text:span text:style-name="T907_4"><text:a xlink:type="simple" xlink:href="http://data.aade.gr/eli/pri/law/2018/10/11/4569#art_37"><text:span text:style-name="T907_5">Προσθήκη<text:s/>4569/2018,<text:s/>Άρθρο<text:s/>37</text:span></text:a></text:span><text:span text:style-name="T907_6">;<text:s/></text:span><text:span text:style-name="T907_7"><text:a xlink:type="simple" xlink:href="http://data.aade.gr/eli/pri/law/2017/06/07/4474#art_13"><text:span text:style-name="T907_8">Προσθήκη<text:s/>4474/2017,<text:s/>Άρθρο<text:s/>13</text:span></text:a></text:span><text:span text:style-name="T907_9">;<text:s/></text:span><text:span text:style-name="T907_10"><text:a xlink:type="simple" xlink:href="http://data.aade.gr/eli/pri/law/2014/04/07/4254#art_3"><text:span text:style-name="T907_11">Προσθήκη<text:s/>4254/2014,<text:s/>Άρθρο<text:s/>3</text:span></text:a></text:span><text:span text:style-name="T907_12">;<text:s/></text:span><text:span text:style-name="T907_13"><text:a xlink:type="simple" xlink:href="http://data.aade.gr/eli/pri/law/2013/12/31/4223#art_9"><text:span text:style-name="T907_14">Προσθήκη<text:s/>4223/2013,<text:s/>Άρθρο<text:s/>9</text:span></text:a></text:span></text:p></text:note-body></text:note></text:span></text:p>
      <text:p text:style-name="P908"><text:span text:style-name="T908_1">5.</text:span><text:span text:style-name="T908_2"><text:s/>Είναι<text:s/>απαράδεκτη<text:s/>η<text:s/>συζήτηση<text:s/>ενώπιον<text:s/>δικαστηρίου<text:s/>εμπράγματης<text:s/>αγωγής<text:s/>επί<text:s/>ακινήτου,<text:s/>πλην<text:s/>της<text:s/>μονομερούς<text:s/>εγγραφής<text:s/>υποθήκης<text:s/>ή<text:s/>προσημείωσης<text:s/>υποθήκης<text:s/>ή<text:s/>της<text:s/>άρσης<text:s/>κατάσχεσης<text:s/>αν<text:s/>δεν<text:s/>προσκομισθεί<text:s/>από<text:s/>τον<text:s/>υπόχρεο<text:s/>σε<text:s/>ΕΝ.Φ.Ι.Α.<text:s/>πιστοποιητικό<text:s/>ότι<text:s/>το<text:s/>ίδιο<text:s/>ακίνητο<text:s/>περιλαμβάνεται<text:s/>στη<text:s/>δήλωση<text:s/>ΕΝ.Φ.Ι.Α.<text:s/>και<text:s/>Φ.Α.Π.,<text:s/>κατά<text:s/>περίπτωση,<text:s/>για<text:s/>τα<text:s/>πέντε<text:s/>(5)<text:s/>προηγούμενα<text:s/>έτη.</text:span><text:span text:style-name="T908_3"><text:note text:note-class="footnote"><text:note-citation/><text:note-body><text:p text:style-name="P909"><text:span text:style-name="T909_1"><text:a xlink:type="simple" xlink:href="http://data.aade.gr/eli/pri/law/2017/06/07/4474#art_13"><text:span text:style-name="T909_2">Προσθήκη<text:s/>4474/2017,<text:s/>Άρθρο<text:s/>13</text:span></text:a></text:span><text:span text:style-name="T909_3">;<text:s/></text:span><text:span text:style-name="T909_4"><text:a xlink:type="simple" xlink:href="http://data.aade.gr/eli/pri/law/2014/04/07/4254#art_3"><text:span text:style-name="T909_5">Τροποποίηση<text:s/>4254/2014,<text:s/>Άρθρο<text:s/>3</text:span></text:a></text:span><text:span text:style-name="T909_6">;<text:s/></text:span><text:span text:style-name="T909_7"><text:a xlink:type="simple" xlink:href="http://data.aade.gr/eli/pri/law/2013/12/31/4223#art_9"><text:span text:style-name="T909_8">Προσθήκη<text:s/>4223/2013,<text:s/>Άρθρο<text:s/>9</text:span></text:a></text:span></text:p></text:note-body></text:note></text:span></text:p>
      <text:p text:style-name="P910"><text:span text:style-name="T910_1">6.</text:span><text:span text:style-name="T910_2"><text:s/>Οι<text:s/>συμβολαιογράφοι,<text:s/>οι<text:s/>φύλακες<text:s/>μεταγραφών<text:s/>και<text:s/>οι<text:s/>προϊστάμενοι<text:s/>των<text:s/>κτηματολογικών<text:s/>γραφείων,<text:s/>που<text:s/>παραβαίνουν<text:s/>τις<text:s/>υποχρεώσεις<text:s/>που<text:s/>προβλέπονται<text:s/>στο<text:s/>παρόν<text:s/>άρθρο,<text:s/>υπόκεινται<text:s/>σε<text:s/>πρόστιμο<text:s/>ανά<text:s/>συμβολαιογραφική<text:s/>πράξη,<text:s/>ανεξάρτητα<text:s/>από<text:s/>τον<text:s/>αριθμό<text:s/>των<text:s/>συμβαλλομένων,<text:s/>των<text:s/>ακινήτων<text:s/>ή<text:s/>των<text:s/>δικαιωμάτων<text:s/>επ’αυτών,<text:s/>το<text:s/>οποίο<text:s/>ορίζεται<text:s/>σε<text:s/>δύο<text:s/>τοις<text:s/>εκατό<text:s/>(2%)<text:s/>επί<text:s/>της<text:s/>διαφοράς<text:s/>της<text:s/>αξίας<text:s/>των<text:s/>ακινήτων<text:s/>ή<text:s/>δικαιωμάτων<text:s/>για<text:s/>τα<text:s/>οποία<text:s/>επισυνάπτεται<text:s/>ανακριβές<text:s/>πιστοποιητικό,<text:s/>το<text:s/>οποίο<text:s/>πρόστιμο<text:s/>δεν<text:s/>μπορεί<text:s/>να<text:s/>είναι<text:s/>κατώτερο<text:s/>από<text:s/>εκατό<text:s/>(100)<text:s/>και<text:s/>ανώτερο<text:s/>από<text:s/>χίλια<text:s/>(1.000)<text:s/>ευρώ.<text:s/>Σε<text:s/>περίπτωση<text:s/>που<text:s/>από<text:s/>τη<text:s/>χρήση<text:s/>ανακριβούς<text:s/>πιστοποιητικού<text:s/>δεν<text:s/>προκύπτει<text:s/>απώλεια<text:s/>φόρου,<text:s/>δεν<text:s/>επιβάλλεται<text:s/>πρόστιμο.<text:s/>Ανακριβές<text:s/>είναι<text:s/>το<text:s/>πιστοποιητικό,<text:s/>στο<text:s/>οποίο<text:s/>δεν<text:s/>απεικονίζεται<text:s/>ορθά<text:s/>η<text:s/>φορολογική<text:s/>ταυτότητα<text:s/>του<text:s/>ακινήτου<text:s/>ή<text:s/>του<text:s/>δικαιώματος<text:s/>επί<text:s/>ακινήτου.<text:s/>Ως<text:s/>φορολογική<text:s/>ταυτότητα<text:s/>του<text:s/>ακινήτου<text:s/>νοείται<text:s/>το<text:s/>σύνολο<text:s/>των<text:s/>πληροφοριών<text:s/>που<text:s/>περιλαμβάνονται<text:s/>στη<text:s/>δήλωση<text:s/>στοιχείων<text:s/>ακινήτων<text:s/>(Ε9)<text:s/>και<text:s/>επιδρούν<text:s/>στον<text:s/>ορθό<text:s/>υπολογισμό<text:s/>του<text:s/>φόρου.<text:s/>Με<text:s/>απόφαση<text:s/>του<text:s/>Διοικητή<text:s/>της<text:s/>Α.Α.Δ.Ε.<text:s/>καθορίζονται<text:s/>τα<text:s/>ειδικότερα<text:s/>στοιχεία<text:s/>που<text:s/>συνιστούν<text:s/>τη<text:s/>φορολογική<text:s/>ταυτότητα<text:s/>των<text:s/>ακινήτων.<text:s/>Σε<text:s/>περίπτωση<text:s/>κατά<text:s/>την<text:s/>οποία<text:s/>δεν<text:s/>επισυνάπτεται<text:s/>πιστοποιητικό,<text:s/>το<text:s/>πρόστιμο<text:s/>ορίζεται<text:s/>σε<text:s/>ένα<text:s/>τοις<text:s/>χιλίοις<text:s/>(1‰)<text:s/>επί<text:s/>της<text:s/>αξίας<text:s/>των<text:s/>ακινήτων<text:s/>ή<text:s/>δικαιωμάτων<text:s/>για<text:s/>τα<text:s/>οποία<text:s/>δεν<text:s/>επισυνάπτεται<text:s/>πιστοποιητικό<text:s/>ανά<text:s/>συμβολαιογραφική<text:s/>πράξη<text:s/>και<text:s/>δεν<text:s/>μπορεί<text:s/>να<text:s/>είναι<text:s/>κατώτερο<text:s/>από<text:s/>εκατό<text:s/>(100)<text:s/>και<text:s/>ανώτερο<text:s/>από<text:s/>χίλια<text:s/>(1.000)<text:s/>ευρώ.<text:s/>Εφόσον<text:s/>διαπιστωθεί<text:s/>από<text:s/>μεταγενέστερο<text:s/>έλεγχο,<text:s/>που<text:s/>θα<text:s/>διενεργηθεί<text:s/>εντός<text:s/>δεκαετίας<text:s/>από<text:s/>τον<text:s/>προηγούμενο<text:s/>έλεγχο,<text:s/>ότι<text:s/>συμβολαιογράφος,<text:s/>φύλακας<text:s/>μεταγραφών<text:s/>ή<text:s/>προϊστάμενος<text:s/>κτηματολογικού<text:s/>γραφείου<text:s/>προέβη<text:s/>στην<text:s/>ίδια<text:s/>παράβαση<text:s/>για<text:s/>το<text:s/>αυτό<text:s/>ακίνητο,<text:s/>το<text:s/>αναλογούν<text:s/>κατά<text:s/>τα<text:s/>οριζόμενα<text:s/>στην<text:s/>παράγραφο<text:s/>αυτή<text:s/>πρόστιμο<text:s/>διπλασιάζεται.</text:span><text:span text:style-name="T910_3"><text:note text:note-class="footnote"><text:note-citation/><text:note-body><text:p text:style-name="P911"><text:span text:style-name="T911_1"><text:a xlink:type="simple" xlink:href="http://data.aade.gr/eli/pri/law/2020/01/23/4652#art_14"><text:span text:style-name="T911_2">Τροποποίηση<text:s/>4652/2020,<text:s/>Άρθρο<text:s/>14</text:span></text:a></text:span><text:span text:style-name="T911_3">;<text:s/></text:span><text:span text:style-name="T911_4"><text:a xlink:type="simple" xlink:href="http://data.aade.gr/eli/pri/law/2019/12/12/4646#art_36"><text:span text:style-name="T911_5">Τροποποίηση<text:s/>4646/2019,<text:s/>Άρθρο<text:s/>36</text:span></text:a></text:span><text:span text:style-name="T911_6">;<text:s/></text:span><text:span text:style-name="T911_7"><text:a xlink:type="simple" xlink:href="http://data.aade.gr/eli/pri/law/2018/12/18/4583#art_55"><text:span text:style-name="T911_8">Τροποποίηση<text:s/>4583/2018,<text:s/>Άρθρο<text:s/>55</text:span></text:a></text:span><text:span text:style-name="T911_9">;<text:s/></text:span><text:span text:style-name="T911_10"><text:a xlink:type="simple" xlink:href="http://data.aade.gr/eli/pri/law/2015/06/16/4330#art_5"><text:span text:style-name="T911_11">Τροποποίηση<text:s/>4330/2015,<text:s/>Άρθρο<text:s/>5</text:span></text:a></text:span><text:span text:style-name="T911_12">;<text:s/></text:span><text:span text:style-name="T911_13"><text:a xlink:type="simple" xlink:href="http://data.aade.gr/eli/pri/law/2013/12/31/4223#art_9"><text:span text:style-name="T911_14">Προσθήκη<text:s/>4223/2013,<text:s/>Άρθρο<text:s/>9</text:span></text:a></text:span></text:p></text:note-body></text:note></text:span></text:p>
      <text:p text:style-name="P912"><text:span text:style-name="T912_1">7.</text:span><text:span text:style-name="T912_2">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καθορίζεται<text:s/>ο<text:s/>τύπος<text:s/>και<text:s/>το<text:s/>περιεχόμενο<text:s/>(πληροφορίες<text:s/>και<text:s/>στοιχεία)<text:s/>του<text:s/>πιστοποιητικού<text:s/>ΕΝ.Φ.Ι.Α.,<text:s/>η<text:s/>διαδικασία<text:s/>χορήγησής<text:s/>του<text:s/>και<text:s/>κάθε<text:s/>αναγκαία<text:s/>λεπτομέρεια<text:s/>για<text:s/>την<text:s/>εφαρμογή<text:s/>του<text:s/>παρόντος<text:s/>άρθρου.</text:span><text:span text:style-name="T912_3"><text:note text:note-class="footnote"><text:note-citation/><text:note-body><text:p text:style-name="P913"><text:span text:style-name="T913_1"><text:a xlink:type="simple" xlink:href="http://data.aade.gr/eli/pri/law/2013/12/31/4223#art_9"><text:span text:style-name="T913_2">Προσθήκη<text:s/>4223/2013,<text:s/>Άρθρο<text:s/>9</text:span></text:a></text:span></text:p></text:note-body></text:note></text:span></text:p>
      <text:h text:style-name="P914" text:outline-level="6"><text:span text:style-name="T914_1">Άρθρο<text:s/>54B</text:span><text:span text:style-name="T914_2"><text:s/></text:span></text:h>
      <text:h text:style-name="P915" text:outline-level="6"><text:span text:style-name="T915_1">Χρόνος<text:s/>επιβολής<text:s/>τόκων<text:s/>και<text:s/>προστίμων<text:s/>στον<text:s/>ΕΝ.Φ.Ι.Α.</text:span><text:span text:style-name="T915_2"><text:note text:note-class="footnote"><text:note-citation/><text:note-body><text:p text:style-name="P916"><text:span text:style-name="T916_1"><text:a xlink:type="simple" xlink:href="http://data.aade.gr/eli/pri/law/2014/07/30/4276#art_52"><text:span text:style-name="T916_2">Προσθήκη<text:s/>4276/2014,<text:s/>Άρθρο<text:s/>52</text:span></text:a></text:span></text:p></text:note-body></text:note></text:span></text:h>
      <text:p text:style-name="P917"><text:span text:style-name="T917_1">Αν<text:s/>ο<text:s/>φορολογούμενος<text:s/>δεν<text:s/>υποβάλει<text:s/>δήλωση<text:s/>στοιχείων<text:s/>ακινήτων<text:s/>ή<text:s/>υποβάλει<text:s/>εκπρόθεσμη<text:s/>ή<text:s/>ανακριβή<text:s/>δήλωση,<text:s/>με<text:s/>συνέπεια<text:s/>τη<text:s/>μη<text:s/>διενέργεια<text:s/>εκκαθάρισης<text:s/>του<text:s/>ΕΝ.Φ.Ι.Α.<text:s/>ή<text:s/>την<text:s/>εκκαθάριση<text:s/>ή<text:s/>τον<text:s/>προσδιορισμό<text:s/>αυτού<text:s/>σε<text:s/>μεταγενέστερο<text:s/>χρόνο,<text:s/>ως<text:s/>αφετηρία<text:s/>για<text:s/>την<text:s/>επιβολή<text:s/>των<text:s/>προστίμων,<text:s/>ορίζεται<text:s/>η<text:s/>επομένη<text:s/>της<text:s/>καταληκτικής<text:s/>ημερομηνίας<text:s/>υποβολής<text:s/>δήλωσης<text:s/>στοιχείων<text:s/>ακινήτων.<text:s/>Ως<text:s/>αφετηρία<text:s/>για<text:s/>την<text:s/>επιβολή<text:s/>των<text:s/>τόκων<text:s/>ορίζεται<text:s/>η<text:s/>επομένη<text:s/>της<text:s/>ημερομηνίας<text:s/>της<text:s/>πρώτης<text:s/>ηλεκτρονικής<text:s/>έκδοσης<text:s/>των<text:s/>πράξεων<text:s/>διοικητικού<text:s/>προσδιορισμού<text:s/>φόρου<text:s/>για<text:s/>το<text:s/>οικείο<text:s/>έτος<text:s/>από<text:s/>τη<text:s/>Γενική<text:s/>Γραμματεία<text:s/>Δημοσίων<text:s/>Εσόδων<text:s/>για<text:s/>τους<text:s/>υπόχρεους<text:s/>του<text:s/>έτους<text:s/>αυτού.</text:span><text:span text:style-name="T917_2"><text:note text:note-class="footnote"><text:note-citation/><text:note-body><text:p text:style-name="P918"><text:span text:style-name="T918_1"><text:a xlink:type="simple" xlink:href="http://data.aade.gr/eli/pri/law/2016/08/03/4410#art_40"><text:span text:style-name="T918_2">Τροποποίηση<text:s/>4410/2016,<text:s/>Άρθρο<text:s/>40</text:span></text:a></text:span><text:span text:style-name="T918_3">;<text:s/></text:span><text:span text:style-name="T918_4"><text:a xlink:type="simple" xlink:href="http://data.aade.gr/eli/pri/law/2014/07/30/4276#art_52"><text:span text:style-name="T918_5">Προσθήκη<text:s/>4276/2014,<text:s/>Άρθρο<text:s/>52</text:span></text:a></text:span></text:p></text:note-body></text:note></text:span></text:p>
      <text:h text:style-name="P919" text:outline-level="6"><text:span text:style-name="T919_1">Άρθρο<text:s/>54Γ<text:s/></text:span></text:h>
      <text:h text:style-name="P920" text:outline-level="6"><text:span text:style-name="T920_1">Πρόστιμα<text:s/>για<text:s/>παραβάσεις<text:s/>υποχρεώσεων<text:s/>για<text:s/>την<text:s/>αυτόματη<text:s/>ανταλλαγή<text:s/>πληροφοριών<text:s/>χρηματοοικονομικών<text:s/>λογαριασμών</text:span><text:span text:style-name="T920_2"><text:note text:note-class="footnote"><text:note-citation/><text:note-body><text:p text:style-name="P921"><text:span text:style-name="T921_1"><text:a xlink:type="simple" xlink:href="http://data.aade.gr/eli/pri/law/2017/10/31/4493#art_5"><text:span text:style-name="T921_2">Προσθήκη<text:s/>4493/2017,<text:s/>Άρθρο<text:s/>5</text:span></text:a></text:span></text:p></text:note-body></text:note></text:span></text:h>
      <text:p text:style-name="P922"><text:span text:style-name="T922_1">1.</text:span><text:span text:style-name="T922_2"><text:s/>Για<text:s/>καθεμία<text:s/>από<text:s/>τις<text:s/>παρακάτω<text:s/>παραβάσεις<text:s/>επιβάλλεται<text:s/>πρόστιμο<text:s/>στα<text:s/>Δηλούντα<text:s/>Ελληνικά<text:s/>Χρηματοπιστωτικά<text:s/>Ιδρύματα,<text:s/>εφόσον<text:s/>υπέχουν<text:s/>αντίστοιχη<text:s/>υποχρέωση<text:s/>κατ’<text:s/>εφαρμογή<text:s/>του<text:s/>οριζόμενου<text:s/>στο<text:s/>άρθρο<text:s/>29<text:s/>σχετικού<text:s/>νομοθετικού<text:s/>πλαισίου:</text:span></text:p>
      <text:p text:style-name="P923"><text:span text:style-name="T923_1">α)</text:span><text:span text:style-name="T923_2"><text:tab/></text:span><text:span text:style-name="T923_3">υποβάλλουν<text:s/>εκπρόθεσμα<text:s/>τις<text:s/>πληροφορίες<text:s/>σχετικά<text:s/>με<text:s/>κάθε<text:s/>Δηλωτέο<text:s/>Λογαριασμό,</text:span></text:p>
      <text:p text:style-name="P924"><text:span text:style-name="T924_1">β)</text:span><text:span text:style-name="T924_2"><text:tab/></text:span><text:span text:style-name="T924_3">δεν<text:s/>υποβάλλουν<text:s/>πληροφορίες<text:s/>σχετικά<text:s/>με<text:s/>κάθε<text:s/>Δηλωτέο<text:s/>Λογαριασμό,</text:span></text:p>
      <text:p text:style-name="P925"><text:span text:style-name="T925_1">γ)</text:span><text:span text:style-name="T925_2"><text:tab/></text:span><text:span text:style-name="T925_3">υποβάλλουν<text:s/>ελλιπείς<text:s/>ή<text:s/>ανακριβείς<text:s/>πληροφορίες<text:s/>σχετικά<text:s/>με<text:s/>κάθε<text:s/>Δηλωτέο<text:s/>Λογαριασμό,</text:span></text:p>
      <text:p text:style-name="P926"><text:span text:style-name="T926_1">δ)</text:span><text:span text:style-name="T926_2"><text:tab/></text:span><text:span text:style-name="T926_3">δεν<text:s/>ανταποκριθούν<text:s/>σε<text:s/>αίτημα<text:s/>της<text:s/>Φορολογικής<text:s/>Διοίκησης<text:s/>είτε<text:s/>για<text:s/>παροχή<text:s/>πληροφοριών<text:s/>ή<text:s/>στοιχείων<text:s/>είτε<text:s/>για<text:s/>συμπλήρωση<text:s/>ή<text:s/>διόρθωση<text:s/>πληροφοριών<text:s/>ή<text:s/>στοιχείων<text:s/>σχετικά<text:s/>με<text:s/>κάθε<text:s/>Δηλωτέο<text:s/>Λογαριασμό<text:s/>εντός<text:s/>προθεσμίας,<text:s/>κατ’<text:s/>ανάλογη<text:s/>εφαρμογή<text:s/>των<text:s/>διατάξεων<text:s/>του<text:s/>άρθρου<text:s/>15,</text:span></text:p>
      <text:p text:style-name="P927"><text:span text:style-name="T927_1">ε)</text:span><text:span text:style-name="T927_2"><text:tab/></text:span><text:span text:style-name="T927_3">δεν<text:s/>συνεργαστούν<text:s/>στη<text:s/>διάρκεια<text:s/>ελέγχου<text:s/>για<text:s/>τη<text:s/>συμμόρφωση<text:s/>με<text:s/>τους<text:s/>κανόνες<text:s/>υποβολής<text:s/>των<text:s/>στοιχείων<text:s/>και<text:s/>δέουσας<text:s/>επιμέλειας,</text:span></text:p>
      <text:p text:style-name="P928"><text:span text:style-name="T928_1">στ)</text:span><text:span text:style-name="T928_2"><text:tab/></text:span><text:span text:style-name="T928_3">δεν<text:s/>συμμορφωθούν<text:s/>με<text:s/>τις<text:s/>υποχρεώσεις<text:s/>υποβολής<text:s/>πληροφοριών<text:s/>σχετικά<text:s/>με<text:s/>κάθε<text:s/>Δηλωτέο<text:s/>Λογαριασμό<text:s/>σύμφωνα<text:s/>με<text:s/>τους<text:s/>κανόνες<text:s/>υποβολής<text:s/>στοιχείων<text:s/>και<text:s/>δέουσας<text:s/>επιμέλειας<text:s/>εντός<text:s/>προθεσμίας,<text:s/>κατ’<text:s/>ανάλογη<text:s/>εφαρμογή<text:s/>των<text:s/>διατάξεων<text:s/>του<text:s/>άρθρου<text:s/>15.</text:span><text:span text:style-name="T928_4"><text:note text:note-class="footnote"><text:note-citation/><text:note-body><text:p text:style-name="P929"><text:span text:style-name="T929_1"><text:a xlink:type="simple" xlink:href="http://data.aade.gr/eli/pri/law/2017/10/31/4493#art_5"><text:span text:style-name="T929_2">Προσθήκη<text:s/>4493/2017,<text:s/>Άρθρο<text:s/>5</text:span></text:a></text:span></text:p></text:note-body></text:note></text:span></text:p>
      <text:p text:style-name="P930"><text:span text:style-name="T930_1">2.</text:span><text:span text:style-name="T930_2"><text:s/>Τα<text:s/>πρόστιμα<text:s/>για<text:s/>τις<text:s/>παραβάσεις<text:s/>που<text:s/>αναφέρονται<text:s/>στην<text:s/>παράγραφο<text:s/>1<text:s/>καθορίζονται<text:s/>ως<text:s/>εξής:</text:span></text:p>
      <text:p text:style-name="P931"><text:span text:style-name="T931_1">(α)<text:s/>εκατό<text:s/>(100)<text:s/>ευρώ,<text:s/>για<text:s/>κάθε<text:s/>παράβαση<text:s/>της<text:s/>περίπτωσης<text:s/>α΄<text:s/>ανά<text:s/>Δηλωτέο<text:s/>Λογαριασμό,</text:span></text:p>
      <text:p text:style-name="P932"><text:span text:style-name="T932_1">(β)<text:s/>τριακόσια<text:s/>(300)<text:s/>ευρώ,<text:s/>για<text:s/>κάθε<text:s/>παράβαση<text:s/>των<text:s/>περιπτώσεων<text:s/>β΄<text:s/>και<text:s/>γ΄<text:s/>ανά<text:s/>Δηλωτέο<text:s/>Λογαριασμό,</text:span></text:p>
      <text:p text:style-name="P933"><text:span text:style-name="T933_1">(γ)<text:s/>χίλια<text:s/>(1.000)<text:s/>ευρώ,<text:s/>για<text:s/>κάθε<text:s/>παράβαση<text:s/>της<text:s/>περίπτωσης<text:s/>δ΄<text:s/>ανά<text:s/>Δηλωτέο<text:s/>Λογαριασμό,</text:span></text:p>
      <text:p text:style-name="P934"><text:span text:style-name="T934_1">(δ)<text:s/>δυόμισι<text:s/>χιλιάδες<text:s/>ευρώ<text:s/>(2.500)<text:s/>ευρώ,<text:s/>για<text:s/>κάθε<text:s/>παράβαση<text:s/>της<text:s/>περίπτωσης<text:s/>ε΄,</text:span></text:p>
      <text:p text:style-name="P935"><text:span text:style-name="T935_1">(ε)<text:s/>πέντε<text:s/>χιλιάδες<text:s/>(5.000)<text:s/>ευρώ,<text:s/>για<text:s/>κάθε<text:s/>παράβαση<text:s/>της<text:s/>περίπτωσης<text:s/>στ΄<text:s/>κατόπιν<text:s/>ελέγχου.</text:span></text:p>
      <text:p text:style-name="P936"><text:span text:style-name="T936_1">Αν<text:s/>τα<text:s/>Δηλούντα<text:s/>Ελληνικά<text:s/>Χρηματοπιστωτικά<text:s/>Ιδρύματα<text:s/>εκουσίως<text:s/>και<text:s/>εντός<text:s/>διαστήματος<text:s/>τριών<text:s/>(3)<text:s/>μηνών,<text:s/>που<text:s/>αρχίζει<text:s/>από<text:s/>τη<text:s/>λήξη<text:s/>της<text:s/>προθεσμίας<text:s/>υποβολής<text:s/>των<text:s/>πληροφοριών<text:s/>αυτών<text:s/>στην<text:s/>αρμόδια<text:s/>Υπηρεσία<text:s/>της<text:s/>Φορολογικής<text:s/>Διοίκησης,<text:s/>διορθώσουν<text:s/>ή<text:s/>συμπληρώσουν<text:s/>τις<text:s/>πληροφορίες<text:s/>για<text:s/>κάθε<text:s/>Δηλωτέο<text:s/>Λογαριασμό<text:s/>σχετικά<text:s/>με<text:s/>τις<text:s/>περιπτώσεις<text:s/>α΄,<text:s/>β΄και<text:s/>γ΄της<text:s/>παραγράφου<text:s/>1,<text:s/>θεωρείται<text:s/>ότι<text:s/>δεν<text:s/>διαπράττουν<text:s/>παράβαση<text:s/>και<text:s/>δεν<text:s/>επιβάλλεται<text:s/>πρόστιμο.</text:span></text:p>
      <text:p text:style-name="P937"><text:span text:style-name="T937_1">Αν<text:s/>τα<text:s/>Δηλούντα<text:s/>Ελληνικά<text:s/>Χρηματοπιστωτικά<text:s/>Ιδρύματα,<text:s/>κατόπιν<text:s/>ελέγχου<text:s/>ή<text:s/>κατόπιν<text:s/>γνωστοποίησης<text:s/>της<text:s/>αρμόδιας<text:s/>αλλοδαπής<text:s/>αρχής,<text:s/>διορθώσουν<text:s/>ή<text:s/>συμπληρώσουν<text:s/>τις<text:s/>πληροφορίες<text:s/>για<text:s/>κάθε<text:s/>Δηλωτέο<text:s/>Λογαριασμό<text:s/>σχετικά<text:s/>με<text:s/>τις<text:s/>περιπτώσεις<text:s/>α΄,<text:s/>β΄και<text:s/>γ΄της<text:s/>παραγράφου<text:s/>1,<text:s/>εντός<text:s/>προθεσμίας,<text:s/>κατ’<text:s/>ανάλογη<text:s/>εφαρμογή<text:s/>των<text:s/>διατάξεων<text:s/>του<text:s/>άρθρου<text:s/>15,<text:s/>τα<text:s/>πρόστιμα<text:s/>της<text:s/>παραγράφου<text:s/>2<text:s/>επιβάλλονται<text:s/>στο<text:s/>μισό,<text:s/>εφόσον<text:s/>η<text:s/>παράβαση<text:s/>αφορά<text:s/>στα<text:s/>έτη<text:s/>2017<text:s/>και<text:s/>2018.</text:span><text:span text:style-name="T937_2"><text:note text:note-class="footnote"><text:note-citation/><text:note-body><text:p text:style-name="P938"><text:span text:style-name="T938_1"><text:a xlink:type="simple" xlink:href="http://data.aade.gr/eli/pri/law/2017/10/31/4493#art_5"><text:span text:style-name="T938_2">Προσθήκη<text:s/>4493/2017,<text:s/>Άρθρο<text:s/>5</text:span></text:a></text:span></text:p></text:note-body></text:note></text:span></text:p>
      <text:p text:style-name="P939"><text:span text:style-name="T939_1">3.</text:span><text:span text:style-name="T939_2"><text:s/>Αν<text:s/>τα<text:s/>Δηλούντα<text:s/>Ελληνικά<text:s/>Χρηματοπιστωτικά<text:s/>Ιδρύματα<text:s/>διαπράξουν<text:s/>την<text:s/>ίδια<text:s/>παράβαση,<text:s/>μέσα<text:s/>σε<text:s/>μια<text:s/>πενταετία<text:s/>από<text:s/>τη<text:s/>διαπίστωση<text:s/>της<text:s/>αρχικής<text:s/>παράβασης,<text:s/>τα<text:s/>πρόστιμα<text:s/>των<text:s/>παραγράφων<text:s/>1<text:s/>και<text:s/>2<text:s/>επιβάλλονται<text:s/>στο<text:s/>διπλάσιο.<text:s/>Αν<text:s/>επαναληφθεί<text:s/>η<text:s/>ίδια<text:s/>παράβαση,<text:s/>για<text:s/>κάθε<text:s/>επόμενη<text:s/>παράβαση<text:s/>τα<text:s/>πρόστιμα<text:s/>των<text:s/>περιπτώσεων<text:s/>α΄<text:s/>έως<text:s/>ε΄<text:s/>της<text:s/>παραγράφου<text:s/>2<text:s/>επιβάλλονται<text:s/>στο<text:s/>τετραπλάσιο,<text:s/>ανεξαρτήτως<text:s/>της<text:s/>εφαρμογής<text:s/>του<text:s/>τελευταίου<text:s/>εδαφίου<text:s/>αυτής.</text:span><text:span text:style-name="T939_3"><text:note text:note-class="footnote"><text:note-citation/><text:note-body><text:p text:style-name="P940"><text:span text:style-name="T940_1"><text:a xlink:type="simple" xlink:href="http://data.aade.gr/eli/pri/law/2017/10/31/4493#art_5"><text:span text:style-name="T940_2">Προσθήκη<text:s/>4493/2017,<text:s/>Άρθρο<text:s/>5</text:span></text:a></text:span></text:p></text:note-body></text:note></text:span></text:p>
      <text:h text:style-name="P941" text:outline-level="6"><text:span text:style-name="T941_1">Άρθρο<text:s/>54Δ<text:s/></text:span></text:h>
      <text:h text:style-name="P942" text:outline-level="6"><text:span text:style-name="T942_1">Κυρώσεις<text:s/>για<text:s/>τη<text:s/>μη<text:s/>παροχή<text:s/>πληροφοριών<text:s/>ή<text:s/>στοιχείων<text:s/>από<text:s/>τις<text:s/>ψηφιακές<text:s/>πλατφόρμες<text:s/>της<text:s/>οικονομίας<text:s/>διαμοιρασμού</text:span><text:span text:style-name="T942_2"><text:note text:note-class="footnote"><text:note-citation/><text:note-body><text:p text:style-name="P943"><text:span text:style-name="T943_1"><text:a xlink:type="simple" xlink:href="http://data.aade.gr/eli/pri/law/2019/12/12/4646#art_29"><text:span text:style-name="T943_2">Προσθήκη<text:s/>4646/2019,<text:s/>Άρθρο<text:s/>29</text:span></text:a></text:span></text:p></text:note-body></text:note></text:span></text:h>
      <text:p text:style-name="P944"><text:span text:style-name="T944_1">1.</text:span><text:span text:style-name="T944_2"><text:s/>Η<text:s/>μη<text:s/>ανταπόκριση<text:s/>στο<text:s/>αίτημα<text:s/>της<text:s/>παραγράφου<text:s/>3α<text:s/>του<text:s/>άρθρου<text:s/>15<text:s/>του<text:s/>Κώδικα,<text:s/>εντός<text:s/>της<text:s/>ταχθείσας<text:s/>προθεσμίας,<text:s/>ή<text:s/>η<text:s/>παροχή<text:s/>στοιχείων<text:s/>που<text:s/>δεν<text:s/>ανταποκρίνονται<text:s/>στις<text:s/>προδιαγραφές<text:s/>του<text:s/>ως<text:s/>άνω<text:s/>αιτήματος,<text:s/>συνεπάγεται,<text:s/>τη<text:s/>διακοπή<text:s/>της<text:s/>πρόσβασης<text:s/>στους<text:s/>ιστότοπους<text:s/>των<text:s/>ψηφιακών<text:s/>πλατφορμών,<text:s/>από<text:s/>τους<text:s/>Παρόχους<text:s/>Υπηρεσιών<text:s/>Διαδικτύου<text:s/>με<text:s/>καταστατική<text:s/>έδρα<text:s/>ή<text:s/>με<text:s/>τόπο<text:s/>πραγματικής<text:s/>διοίκησης<text:s/>ή<text:s/>μόνιμη<text:s/>εγκατάσταση<text:s/>στην<text:s/>Ελλάδα<text:s/>κατά<text:s/>τα<text:s/>οριζόμενα<text:s/>στο<text:s/>άρθρο<text:s/>6<text:s/>του<text:s/>ν.<text:s/>4172/2013<text:s/>(ΚΦΕ)<text:s/>ή<text:s/>στις<text:s/>διατάξεις<text:s/>των<text:s/>ΣΑΔΦ<text:s/>που<text:s/>έχει<text:s/>συνάψει<text:s/>η<text:s/>Ελλάδα,<text:s/>όταν<text:s/>η<text:s/>πρόσβαση<text:s/>διενεργείται<text:s/>από<text:s/>Διεύθυνση<text:s/>Διαδικτυακού<text:s/>Πρωτοκόλλου<text:s/>(Διεύθυνση<text:s/>IP)<text:s/>που<text:s/>βρίσκεται<text:s/>στην<text:s/>Ελληνική<text:s/>Επικράτεια.<text:s/>Για<text:s/>τη<text:s/>διακοπή<text:s/>εκδίδεται<text:s/>κοινή<text:s/>απόφαση<text:s/>του<text:s/>Υπουργού<text:s/>Οικονομικών<text:s/>και<text:s/>του<text:s/>Διοικητή<text:s/>της<text:s/>ΑΑΔΕ,<text:s/>εφόσον<text:s/>το<text:s/>αίτημα<text:s/>αφορά<text:s/>σε<text:s/>στοιχεία<text:s/>ή<text:s/>πληροφορίες<text:s/>που<text:s/>συντελούν<text:s/>στην<text:s/>ταυτοποίηση<text:s/>ή/και<text:s/>στην<text:s/>εκτίμηση<text:s/>της<text:s/>φορολογικής<text:s/>υποχρέωσης<text:s/>πωλητών.<text:s/>Στην<text:s/>περίπτωση<text:s/>αυτή,<text:s/>ο<text:s/>διαχειριστής<text:s/>της<text:s/>ψηφιακής<text:s/>πλατφόρμας<text:s/>δύναται,<text:s/>εάν<text:s/>αμφισβητεί<text:s/>τη<text:s/>συνδρομή<text:s/>των<text:s/>περιστάσεων<text:s/>που<text:s/>δικαιολογούν<text:s/>την<text:s/>έκδοση<text:s/>της<text:s/>απόφασης<text:s/>του<text:s/>προηγούμενου<text:s/>εδαφίου<text:s/>να<text:s/>προσφύγει<text:s/>κατά<text:s/>της<text:s/>απόφασης<text:s/>απευθείας<text:s/>ενώπιον<text:s/>του<text:s/>αρμόδιου<text:s/>διοικητικού<text:s/>δικαστηρίου<text:s/>χωρίς<text:s/>την<text:s/>εφαρμογή<text:s/>της<text:s/>διαδικασίας<text:s/>του<text:s/>άρθρου<text:s/>63.</text:span></text:p>
      <text:p text:style-name="P945"><text:span text:style-name="T945_1">Στον<text:s/>πάροχο<text:s/>Υπηρεσιών<text:s/>Διαδικτύου<text:s/>που<text:s/>παραβαίνει<text:s/>την<text:s/>ανωτέρω<text:s/>υποχρέωση<text:s/>επιβάλλεται<text:s/>πρόστιμο<text:s/>από<text:s/>τριάντα<text:s/>(30)<text:s/>έως<text:s/>εκατό<text:s/>(100)<text:s/>χιλιάδες<text:s/>ευρώ.</text:span><text:span text:style-name="T945_2"><text:note text:note-class="footnote"><text:note-citation/><text:note-body><text:p text:style-name="P946"><text:span text:style-name="T946_1"><text:a xlink:type="simple" xlink:href="http://data.aade.gr/eli/pri/law/2019/12/12/4646#art_29"><text:span text:style-name="T946_2">Προσθήκη<text:s/>4646/2019,<text:s/>Άρθρο<text:s/>29</text:span></text:a></text:span></text:p></text:note-body></text:note></text:span></text:p>
      <text:p text:style-name="P947"><text:span text:style-name="T947_1">2.</text:span><text:span text:style-name="T947_2"><text:s/>Πριν<text:s/>την<text:s/>έκδοση<text:s/>της<text:s/>απόφασης<text:s/>για<text:s/>τη<text:s/>διακοπή<text:s/>της<text:s/>πρόσβασης<text:s/>και<text:s/>μετά<text:s/>την<text:s/>παρέλευση<text:s/>της<text:s/>ταχθείσας<text:s/>προθεσμίας,<text:s/>αποστέλλεται<text:s/>επιστολή<text:s/>από<text:s/>τον<text:s/>Διοικητή<text:s/>της<text:s/>Ανεξάρτητης<text:s/>Αρχής<text:s/>Δημοσίων<text:s/>Εσόδων<text:s/>στον<text:s/>διαχειριστή<text:s/>της<text:s/>ψηφιακής<text:s/>πλατφόρμας<text:s/>για<text:s/>την<text:s/>επικείμενη<text:s/>διακοπή<text:s/>πρόσβασης<text:s/>εντός<text:s/>δεκαπέντε<text:s/>εργασίμων<text:s/>(15)<text:s/>ημερών<text:s/>από<text:s/>τη<text:s/>λήψη<text:s/>αυτής,<text:s/>προκειμένου<text:s/>ο<text:s/>διαχειριστής<text:s/>να<text:s/>διατυπώσει<text:s/>τις<text:s/>απόψεις<text:s/>του.</text:span></text:p>
      <text:p text:style-name="P948"><text:span text:style-name="T948_1">Η<text:s/>διακοπή<text:s/>της<text:s/>πρόσβασης<text:s/>στους<text:s/>ιστότοπους<text:s/>των<text:s/>ανωτέρω<text:s/>ψηφιακών<text:s/>πλατφορμών<text:s/>αίρεται<text:s/>άμεσα<text:s/>με<text:s/>την<text:s/>ικανοποίηση<text:s/>του<text:s/>αιτήματος<text:s/>της<text:s/>Ανεξάρτητης<text:s/>Αρχής<text:s/>Δημοσίων<text:s/>Εσόδων,<text:s/>κατόπιν<text:s/>απόφασης<text:s/>του<text:s/>Διοικητή<text:s/>της<text:s/>Ανεξάρτητης<text:s/>Αρχής<text:s/>Δημοσίων<text:s/>Εσόδων.</text:span></text:p>
      <text:p text:style-name="P949"><text:span text:style-name="T949_1">Η<text:s/>Φορολογική<text:s/>Διοίκηση<text:s/>δύναται<text:s/>να<text:s/>δημοσιεύει<text:s/>στον<text:s/>ιστότοπό<text:s/>της<text:s/>κατάλογο<text:s/>ψηφιακών<text:s/>πλατφορμών<text:s/>στις<text:s/>οποίες<text:s/>έχει<text:s/>επιβληθεί<text:s/>η<text:s/>κύρωση<text:s/>του<text:s/>πρώτου<text:s/>εδαφίου<text:s/>του<text:s/>παρόντος.</text:span><text:span text:style-name="T949_2"><text:note text:note-class="footnote"><text:note-citation/><text:note-body><text:p text:style-name="P950"><text:span text:style-name="T950_1"><text:a xlink:type="simple" xlink:href="http://data.aade.gr/eli/pri/law/2019/12/12/4646#art_29"><text:span text:style-name="T950_2">Προσθήκη<text:s/>4646/2019,<text:s/>Άρθρο<text:s/>29</text:span></text:a></text:span></text:p></text:note-body></text:note></text:span></text:p>
      <text:p text:style-name="P951"><text:span text:style-name="T951_1">3.</text:span><text:span text:style-name="T951_2"><text:s/>α.<text:s/>Σε<text:s/>περίπτωση<text:s/>που<text:s/>κατά<text:s/>παράβαση<text:s/>της<text:s/>επιβληθείσας<text:s/>στην<text:s/>παράγραφο<text:s/>1<text:s/>διακοπής<text:s/>πρόσβασης,<text:s/>πραγματοποιούνται<text:s/>συναλλαγές<text:s/>από<text:s/>τους<text:s/>πωλητές<text:s/>στις<text:s/>ανωτέρω<text:s/>πλατφόρμες,<text:s/>επιβάλλεται<text:s/>πρόστιμο<text:s/>πέντε<text:s/>χιλιάδων<text:s/>(5.000)<text:s/>ευρώ<text:s/>στον<text:s/>πωλητή.</text:span></text:p>
      <text:p text:style-name="P952"><text:span text:style-name="T952_1">β.<text:s/>Στον<text:s/>Πάροχο<text:s/>Υπηρεσιών<text:s/>Διαδικτύου<text:s/>επιβάλλεται<text:s/>πρόστιμο<text:s/>από<text:s/>τριάντα<text:s/>χιλιάδες<text:s/>(30.000)<text:s/>ευρώ<text:s/>έως<text:s/>εκατό<text:s/>χιλιάδες<text:s/>(100.000)<text:s/>ευρώ<text:s/>σε<text:s/>περίπτωση<text:s/>μη<text:s/>εφαρμογής<text:s/>της<text:s/>απόφασης<text:s/>του<text:s/>Διοικητή<text:s/>της<text:s/>ΑΑΔΕ,<text:s/>καθώς<text:s/>και<text:s/>σε<text:s/>περίπτωση<text:s/>μη<text:s/>χορήγησης<text:s/>στοιχείων<text:s/>του<text:s/>εδαφίου<text:s/>δ΄<text:s/>της<text:s/>παραγράφου<text:s/>3α<text:s/>του<text:s/>άρθρου<text:s/>15,<text:s/>σύμφωνα<text:s/>με<text:s/>τα<text:s/>οριζόμενα<text:s/>στην<text:s/>παράγραφο<text:s/>1.</text:span></text:p>
      <text:p text:style-name="P953"><text:span text:style-name="T953_1">γ.<text:s/>Σε<text:s/>περίπτωση<text:s/>μη<text:s/>χορήγησης<text:s/>στοιχείων<text:s/>του<text:s/>εδαφίου</text:span></text:p>
      <text:p text:style-name="P954"><text:span text:style-name="T954_1">δ΄<text:s/>της<text:s/>παραγράφου<text:s/>3α<text:s/>του<text:s/>άρθρου<text:s/>15<text:s/>από<text:s/>κάθε<text:s/>άλλο<text:s/>πρόσωπο,<text:s/>φυσικό<text:s/>ή<text:s/>νομικό,<text:s/>ή<text:s/>νομική<text:s/>οντότητα<text:s/>πλην<text:s/>του<text:s/>Παρόχου<text:s/>Υπηρεσιών<text:s/>Διαδικτύου,<text:s/>επιβάλλεται<text:s/>πρόστιμο<text:s/>από<text:s/>πέντε<text:s/>χιλιάδες<text:s/>(5.000)<text:s/>ευρώ<text:s/>έως<text:s/>τριάντα<text:s/>χιλιάδες<text:s/>(30.000)<text:s/>ευρώ.</text:span><text:span text:style-name="T954_2"><text:note text:note-class="footnote"><text:note-citation/><text:note-body><text:p text:style-name="P955"><text:span text:style-name="T955_1"><text:a xlink:type="simple" xlink:href="http://data.aade.gr/eli/pri/law/2019/12/12/4646#art_29"><text:span text:style-name="T955_2">Προσθήκη<text:s/>4646/2019,<text:s/>Άρθρο<text:s/>29</text:span></text:a></text:span></text:p></text:note-body></text:note></text:span></text:p>
      <text:p text:style-name="P956"><text:span text:style-name="T956_1">4.</text:span><text:span text:style-name="T956_2"><text:s/>Με<text:s/>κοινή<text:s/>απόφαση<text:s/>του<text:s/>Υπουργού<text:s/>Οικονομικών<text:s/>και<text:s/>του<text:s/>Διοικητή<text:s/>της<text:s/>ΑΑΔΕ<text:s/>δύναται<text:s/>να<text:s/>καθορίζεται<text:s/>η<text:s/>διαδικασία<text:s/>διακοπής<text:s/>της<text:s/>πρόσβασης<text:s/>και<text:s/>άρσης<text:s/>αυτής,<text:s/>η<text:s/>επιβολή<text:s/>του<text:s/>προστίμου<text:s/>της<text:s/>παραγράφου<text:s/>3<text:s/>και<text:s/>κάθε<text:s/>άλλη<text:s/>αναγκαία<text:s/>και<text:s/>ειδικότερη<text:s/>λεπτομέρεια<text:s/>για<text:s/>την<text:s/>εφαρμογή<text:s/>του<text:s/>παρόντος<text:s/>άρθρου.</text:span><text:span text:style-name="T956_3"><text:note text:note-class="footnote"><text:note-citation/><text:note-body><text:p text:style-name="P957"><text:span text:style-name="T957_1"><text:a xlink:type="simple" xlink:href="http://data.aade.gr/eli/pri/law/2019/12/12/4646#art_29"><text:span text:style-name="T957_2">Προσθήκη<text:s/>4646/2019,<text:s/>Άρθρο<text:s/>29</text:span></text:a></text:span></text:p></text:note-body></text:note></text:span></text:p>
      <text:h text:style-name="P958" text:outline-level="6"><text:span text:style-name="T958_1">Άρθρο<text:s/>54Ε</text:span><text:span text:style-name="T958_2"><text:s/></text:span></text:h>
      <text:h text:style-name="P959" text:outline-level="6"><text:span text:style-name="T959_1">Πρόστιμα<text:s/>για<text:s/>παραβάσεις<text:s/>μη<text:s/>τήρησης<text:s/>λογιστικών<text:s/>αρχείων<text:s/>και<text:s/>μη<text:s/>διαφύλαξης<text:s/>φορολογικών<text:s/>ηλεκτρονικών<text:s/>μηχανισμών<text:s/>(ΦΗΜ)<text:s/>και<text:s/>φορολογικών<text:s/>μνημών<text:s/>και<text:s/>αρχείων<text:s/>που<text:s/>δημιουργούν<text:s/>οι<text:s/>ΦΗΜ</text:span><text:span text:style-name="T959_2"><text:note text:note-class="footnote"><text:note-citation/><text:note-body><text:p text:style-name="P960"><text:span text:style-name="T960_1"><text:a xlink:type="simple" xlink:href="http://data.aade.gr/eli/pri/law/2020/07/31/4714#art_101"><text:span text:style-name="T960_2">Προσθήκη<text:s/>4714/2020,<text:s/>Άρθρο<text:s/>101</text:span></text:a></text:span></text:p></text:note-body></text:note></text:span></text:h>
      <text:p text:style-name="P961"><text:span text:style-name="T961_1">1.</text:span><text:span text:style-name="T961_2"><text:s/>α)<text:s/>Σε<text:s/>περίπτωση<text:s/>που<text:s/>διαπιστώνεται,<text:s/>μετά<text:s/>από<text:s/>το<text:s/>πέρας<text:s/>του<text:s/>οριζόμενου<text:s/>από<text:s/>τις<text:s/>σχετικές<text:s/>διατάξεις<text:s/>του<text:s/>ν.<text:s/>4308/2014<text:s/>(Α'<text:s/>251)<text:s/>χρόνου<text:s/>κατάρτισης<text:s/>των<text:s/>χρηματοοικονομικών<text:s/>καταστάσεων<text:s/>ότι<text:s/>η<text:s/>ελεγχόμενη<text:s/>οντότητα<text:s/>δεν<text:s/>τήρησε<text:s/>τα<text:s/>προβλεπόμενα<text:s/>από<text:s/>τις<text:s/>σχετικές<text:s/>διατάξεις<text:s/>λογιστικά<text:s/>αρχεία<text:s/>(βιβλία),<text:s/>επιβάλλεται<text:s/>πρόστιμο<text:s/>ίσο<text:s/>με<text:s/>το<text:s/>δεκαπέντε<text:s/>τοις<text:s/>εκατό<text:s/>(15%)<text:s/>επί<text:s/>των<text:s/>εσόδων<text:s/>της<text:s/>από<text:s/>επιχειρηματική<text:s/>δραστηριότητα<text:s/>για<text:s/>κάθε<text:s/>ελεγχόμενο<text:s/>έτος<text:s/>για<text:s/>το<text:s/>οποίο<text:s/>διαπιστώνονται<text:s/>τα<text:s/>ανωτέρω,<text:s/>όπως<text:s/>αυτά<text:s/>προκύπτουν<text:s/>από<text:s/>τον<text:s/>μέσο<text:s/>όρο<text:s/>των<text:s/>δηλωθέντων<text:s/>εσόδων<text:s/>με<text:s/>τις<text:s/>δηλώσεις<text:s/>φορολογίας<text:s/>εισοδήματος<text:s/>των<text:s/>τριών<text:s/>(3)<text:s/>τελευταίων<text:s/>φορολογικών<text:s/>ετών,<text:s/>μη<text:s/>συμπεριλαμβανομένου<text:s/>εκείνου<text:s/>για<text:s/>το<text:s/>οποίο<text:s/>δεν<text:s/>έχει<text:s/>παρέλθει<text:s/>η<text:s/>προθεσμία<text:s/>υποβολής<text:s/>της<text:s/>οικείας<text:s/>δήλωσης<text:s/>φορολογίας<text:s/>εισοδήματος.</text:span></text:p>
      <text:p text:style-name="P962"><text:span text:style-name="T962_1">Το<text:s/>πρόστιμο<text:s/>αυτό<text:s/>δεν<text:s/>μπορεί<text:s/>να<text:s/>είναι<text:s/>κατώτερο<text:s/>των<text:s/>δέκα<text:s/>χιλιάδων<text:s/>(10.000)<text:s/>ευρώ<text:s/>ανά<text:s/>ελεγχόμενο<text:s/>έτος,<text:s/>εφόσον<text:s/>πρόκειται<text:s/>για<text:s/>υπόχρεο<text:s/>τήρησης<text:s/>απλογραφικών<text:s/>βιβλίων<text:s/>ή<text:s/>των<text:s/>τριάντα<text:s/>χιλιάδων<text:s/>(30.000)<text:s/>ευρώ<text:s/>ανά<text:s/>ελεγχόμενο<text:s/>έτος,<text:s/>εφόσον<text:s/>πρόκειται<text:s/>για<text:s/>υπόχρεο<text:s/>τήρησης<text:s/>διπλογραφικών<text:s/>βιβλίων.</text:span></text:p>
      <text:p text:style-name="P963"><text:span text:style-name="T963_1">Σε<text:s/>περίπτωση<text:s/>μη<text:s/>υποβολής<text:s/>έστω<text:s/>και<text:s/>μίας<text:s/>από<text:s/>τις<text:s/>δηλώσεις<text:s/>φορολογίας<text:s/>εισοδήματος<text:s/>των<text:s/>τριών<text:s/>(3)<text:s/>τελευταίων<text:s/>φορολογικών<text:s/>ετών<text:s/>παρά<text:s/>την<text:s/>ύπαρξη<text:s/>σχετικής<text:s/>υποχρέωσης,<text:s/>το<text:s/>πρόστιμο<text:s/>υπολογίζεται<text:s/>με<text:s/>βάση<text:s/>τον<text:s/>μέσο<text:s/>όρο<text:s/>των<text:s/>εσόδων<text:s/>των<text:s/>υποβληθεισών<text:s/>δηλώσεων<text:s/>και<text:s/>δεν<text:s/>μπορεί<text:s/>να<text:s/>είναι<text:s/>κατώτερο<text:s/>των<text:s/>τριάντα<text:s/>χιλιάδων<text:s/>(30.000)<text:s/>ευρώ<text:s/>ανά<text:s/>ελεγχόμενο<text:s/>έτος,<text:s/>εφόσον<text:s/>πρόκειται<text:s/>για<text:s/>υπόχρεο<text:s/>τήρησης<text:s/>απλογραφικών<text:s/>βιβλίων<text:s/>και<text:s/>των<text:s/>πενήντα<text:s/>χιλιάδων<text:s/>(50.000)<text:s/>ευρώ<text:s/>ανά<text:s/>ελεγχόμενο<text:s/>έτος,<text:s/>εφόσον<text:s/>πρόκειται<text:s/>για<text:s/>υπόχρεο<text:s/>τήρησης<text:s/>διπλογραφικών<text:s/>βιβλίων.<text:s/>Για<text:s/>τους<text:s/>σκοπούς<text:s/>του<text:s/>παρόντος<text:s/>άρθρου<text:s/>ως<text:s/>μη<text:s/>τήρηση<text:s/>των<text:s/>λογιστικών<text:s/>αρχείων<text:s/>(βιβλίων)<text:s/>λογίζεται<text:s/>και<text:s/>η<text:s/>μη<text:s/>ενημέρωση<text:s/>των<text:s/>λογιστικών<text:s/>αρχείων<text:s/>(βιβλίων)<text:s/>μετά<text:s/>από<text:s/>το<text:s/>πέρας<text:s/>του<text:s/>οριζόμενου<text:s/>από<text:s/>τις<text:s/>σχετικές<text:s/>διατάξεις<text:s/>του<text:s/>ν.<text:s/>4308/2014<text:s/>χρόνου<text:s/>κατάρτισης<text:s/>των<text:s/>χρηματοοικονομικών<text:s/>καταστάσεων.</text:span></text:p>
      <text:p text:style-name="P964"><text:span text:style-name="T964_1">Για<text:s/>την<text:s/>εφαρμογή<text:s/>του<text:s/>παρόντος,<text:s/>η<text:s/>μη<text:s/>επίδειξη<text:s/>για<text:s/>οποιοδήποτε<text:s/>λόγο<text:s/>μετά<text:s/>από<text:s/>πρόσκληση<text:s/>του<text:s/>άρθρου<text:s/>14<text:s/>των<text:s/>λογιστικών<text:s/>αρχείων<text:s/>(βιβλίων)<text:s/>στον<text:s/>φορολογικό<text:s/>έλεγχο<text:s/>εξισώνεται<text:s/>με<text:s/>μη<text:s/>τήρηση<text:s/>αυτών.</text:span></text:p>
      <text:p text:style-name="P965"><text:span text:style-name="T965_1">Το<text:s/>πρόστιμο<text:s/>της<text:s/>παρούσας<text:s/>περίπτωσης<text:s/>δεν<text:s/>επιβάλλεται,<text:s/>εφόσον<text:s/>η<text:s/>μη<text:s/>τήρηση<text:s/>ή<text:s/>ενημέρωση<text:s/>δεν<text:s/>επηρεάζει<text:s/>τη<text:s/>συμμόρφωση<text:s/>με<text:s/>τις<text:s/>φορολογικές<text:s/>υποχρεώσεις<text:s/>και<text:s/>την<text:s/>υποβολή<text:s/>φορολογικών<text:s/>δηλώσεων<text:s/>ή<text:s/>εφόσον<text:s/>με<text:s/>οποιοδήποτε<text:s/>πρόσφορο<text:s/>μέσο<text:s/>είναι<text:s/>δυνατός<text:s/>ο<text:s/>προσδιορισμός<text:s/>της<text:s/>φορολογητέας<text:s/>ύλης<text:s/>και<text:s/>των<text:s/>αντίστοιχων<text:s/>φορολογικών<text:s/>υποχρεώσεων.</text:span></text:p>
      <text:p text:style-name="P966"><text:span text:style-name="T966_1">β)</text:span><text:span text:style-name="T966_2"><text:tab/></text:span><text:span text:style-name="T966_3">Το<text:s/>πρόστιμο<text:s/>της<text:s/>περ.<text:s/>α)<text:s/>επιβάλλεται<text:s/>και<text:s/>στην<text:s/>περίπτωση<text:s/>που<text:s/>η<text:s/>ελεγχόμενη<text:s/>οντότητα<text:s/>δεν<text:s/>διαφύλαξε<text:s/>ή<text:s/>δεν<text:s/>προσκόμισε<text:s/>ύστερα<text:s/>από<text:s/>πρόσκληση<text:s/>του<text:s/>άρθρου<text:s/>14<text:s/>φορολογικούς<text:s/>μηχανισμούς<text:s/>(ΦΗΜ)<text:s/>και<text:s/>φορολογικές<text:s/>μνήμες<text:s/>και<text:s/>αρχεία<text:s/>που<text:s/>δημιουργούν<text:s/>οι<text:s/>ΦΗΜ.</text:span><text:span text:style-name="T966_4"><text:note text:note-class="footnote"><text:note-citation/><text:note-body><text:p text:style-name="P967"><text:span text:style-name="T967_1"><text:a xlink:type="simple" xlink:href="http://data.aade.gr/eli/pri/law/2020/07/31/4714#art_101"><text:span text:style-name="T967_2">Προσθήκη<text:s/>4714/2020,<text:s/>Άρθρο<text:s/>101</text:span></text:a></text:span></text:p></text:note-body></text:note></text:span></text:p>
      <text:p text:style-name="P968"><text:span text:style-name="T968_1">2.</text:span><text:span text:style-name="T968_2"><text:s/>Πριν<text:s/>από<text:s/>την<text:s/>έκδοση<text:s/>της<text:s/>πράξης<text:s/>επιβολής<text:s/>του<text:s/>προστίμου<text:s/>της<text:s/>παρ.<text:s/>1,<text:s/>ο<text:s/>φορολογούμενος<text:s/>ή<text:s/>το<text:s/>ευθυνόμενο<text:s/>πρόσωπο<text:s/>καλείται<text:s/>εγγράφως<text:s/>από<text:s/>τον<text:s/>Διοικητή<text:s/>της<text:s/>Ανεξάρτητης<text:s/>Αρχής<text:s/>Δημοσίων<text:s/>Εσόδων<text:s/>να<text:s/>υποβάλει<text:s/>ενδεχόμενες<text:s/>αντιρρήσεις<text:s/>του,<text:s/>κατ'<text:s/>εφαρμογή<text:s/>της<text:s/>παρ.<text:s/>4<text:s/>του<text:s/>άρθρου<text:s/>62.<text:s/>Η<text:s/>πράξη<text:s/>επιβολής<text:s/>προστίμου<text:s/>εκδίδεται<text:s/>εντός<text:s/>δύο<text:s/>(2)<text:s/>μηνών<text:s/>από<text:s/>τη<text:s/>διαπίστωση<text:s/>της<text:s/>παράβασης.</text:span></text:p>
      <text:p text:style-name="P969"><text:span text:style-name="T969_1">3.</text:span><text:span text:style-name="T969_2"><text:s/>Το<text:s/>πρόστιμο<text:s/>του<text:s/>παρόντος<text:s/>άρθρου<text:s/>είναι<text:s/>αυτοτελές.<text:s/>Κατ'<text:s/>εξαίρεση,<text:s/>σε<text:s/>περίπτωση<text:s/>έκδοσης<text:s/>οριστικής<text:s/>πράξης<text:s/>διορθωτικού<text:s/>προσδιορισμού<text:s/>φόρου<text:s/>εισοδήματος<text:s/>για<text:s/>το<text:s/>φορολογικό<text:s/>έτος<text:s/>(χρήση)<text:s/>στο<text:s/>οποίο<text:s/>έχουν<text:s/>διαπιστωθεί<text:s/>παραβάσεις<text:s/>της<text:s/>παρ.<text:s/>1,<text:s/>το<text:s/>πρόστιμο<text:s/>του<text:s/>παρόντος<text:s/>μειώνεται<text:s/>κατά<text:s/>ποσοστό<text:s/>πενήντα<text:s/>τοις<text:s/>εκατό<text:s/>(50%).<text:s/>Η<text:s/>ανωτέρω<text:s/>μείωση<text:s/>δεν<text:s/>εφαρμόζεται<text:s/>σε<text:s/>περίπτωση<text:s/>που<text:s/>το<text:s/>ποσό<text:s/>του<text:s/>φόρου<text:s/>εισοδήματος<text:s/>και<text:s/>του<text:s/>προστίμου<text:s/>του<text:s/>άρθρου<text:s/>58<text:s/>της<text:s/>οριστικής<text:s/>πράξης<text:s/>διορθωτικού<text:s/>προσδιορισμού<text:s/>υπολείπεται<text:s/>του<text:s/>πενήντα<text:s/>τοις<text:s/>εκατό<text:s/>(50%)<text:s/>του<text:s/>προστίμου<text:s/>του<text:s/>παρόντος<text:s/>άρθρου,<text:s/>στην<text:s/>περίπτωση<text:s/>δε<text:s/>αυτή<text:s/>το<text:s/>εν<text:s/>λόγω<text:s/>πρόστιμο<text:s/>μειώνεται<text:s/>κατά<text:s/>ποσό<text:s/>που<text:s/>ισούται<text:s/>με<text:s/>το<text:s/>άθροισμα<text:s/>του<text:s/>φόρου<text:s/>εισοδήματος<text:s/>και<text:s/>του<text:s/>προστίμου<text:s/>του<text:s/>άρθρου<text:s/>58<text:s/>της<text:s/>οριστικής<text:s/>πράξης<text:s/>διορθωτικού<text:s/>προσδιορισμού.</text:span><text:span text:style-name="T969_3"><text:note text:note-class="footnote"><text:note-citation/><text:note-body><text:p text:style-name="P970"><text:span text:style-name="T970_1"><text:a xlink:type="simple" xlink:href="http://data.aade.gr/eli/pri/law/2020/07/31/4714#art_101"><text:span text:style-name="T970_2">Προσθήκη<text:s/>4714/2020,<text:s/>Άρθρο<text:s/>101</text:span></text:a></text:span></text:p></text:note-body></text:note></text:span></text:p>
      <text:p text:style-name="P971"><text:span text:style-name="T971_1">4.</text:span><text:span text:style-name="T971_2"><text:s/>Με<text:s/>απόφαση<text:s/>του<text:s/>Υπουργού<text:s/>Οικονομικών,<text:s/>μετά<text:s/>από<text:s/>εισήγηση<text:s/>του<text:s/>Διοικητή<text:s/>της<text:s/>Ανεξάρτητης<text:s/>Αρχής<text:s/>Δημοσίων<text:s/>Εσόδων,<text:s/>δύναται<text:s/>να<text:s/>καθορίζεται<text:s/>κάθε<text:s/>αναγκαία<text:s/>λεπτομέρεια<text:s/>για<text:s/>την<text:s/>εφαρμογή<text:s/>του<text:s/>παρόντος<text:s/>άρθρου.</text:span><text:span text:style-name="T971_3"><text:note text:note-class="footnote"><text:note-citation/><text:note-body><text:p text:style-name="P972"><text:span text:style-name="T972_1"><text:a xlink:type="simple" xlink:href="http://data.aade.gr/eli/pri/law/2020/07/31/4714#art_101"><text:span text:style-name="T972_2">Προσθήκη<text:s/>4714/2020,<text:s/>Άρθρο<text:s/>101</text:span></text:a></text:span></text:p></text:note-body></text:note></text:span></text:p>
      <text:h text:style-name="P973" text:outline-level="6"><text:span text:style-name="T973_1">Άρθρο<text:s/>54ΣΤ<text:s/></text:span></text:h>
      <text:h text:style-name="P974" text:outline-level="6"><text:span text:style-name="T974_1">Πρόστιμα<text:s/>για<text:s/>παραβάσεις<text:s/>μη<text:s/>τήρησης<text:s/>λογιστικών<text:s/>αρχείων<text:s/>και<text:s/>μη<text:s/>διαφύλαξης<text:s/>φορολογικών<text:s/>ηλεκτρονικών<text:s/>μηχανισμών<text:s/>(ΦΗΜ)<text:s/>και<text:s/>φορολογικών<text:s/>μνημών<text:s/>και<text:s/>αρχείων<text:s/>που<text:s/>δημιουργούν<text:s/>οι<text:s/>ΦΗΜ</text:span><text:span text:style-name="T974_2"><text:note text:note-class="footnote"><text:note-citation/><text:note-body><text:p text:style-name="P975"><text:span text:style-name="T975_1"><text:a xlink:type="simple" xlink:href="http://data.aade.gr/eli/pri/law/2020/07/31/4714#art_101"><text:span text:style-name="T975_2">Προσθήκη<text:s/>4714/2020,<text:s/>Άρθρο<text:s/>101</text:span></text:a></text:span></text:p></text:note-body></text:note></text:span></text:h>
      <text:p text:style-name="P976"><text:span text:style-name="T976_1">1.</text:span><text:span text:style-name="T976_2"><text:s/>α)<text:s/>Για<text:s/>παραβάσεις<text:s/>παραβίασης<text:s/>ή<text:s/>παραποίησης<text:s/>ή<text:s/>επέμβασης<text:s/>στη<text:s/>λειτουργία<text:s/>των<text:s/>φορολογικών<text:s/>ηλεκτρονικών<text:s/>μηχανισμών<text:s/>(ΦΗΜ),<text:s/>κατά<text:s/>οποιονδήποτε<text:s/>τρόπο,<text:s/>επιβάλλονται<text:s/>πρόστιμα<text:s/>ανά<text:s/>ελεγχόμενο<text:s/>έτος<text:s/>ως<text:s/>εξής:</text:span></text:p>
      <text:p text:style-name="P977"><text:span text:style-name="T977_1">αα)</text:span><text:span text:style-name="T977_2"><text:tab/></text:span><text:span text:style-name="T977_3">όταν<text:s/>ο<text:s/>υπαίτιος<text:s/>της<text:s/>παράβασης<text:s/>είναι<text:s/>ο<text:s/>κάτοχος-χρήστης<text:s/>του<text:s/>φορολογικού<text:s/>ηλεκτρονικού<text:s/>μηχανισμού,<text:s/>επιβάλλεται<text:s/>αναλόγως<text:s/>το<text:s/>ποσό<text:s/>του<text:s/>προστίμου<text:s/>που<text:s/>προβλέπεται<text:s/>στα<text:s/>τρία<text:s/>πρώτα<text:s/>εδάφια<text:s/>της<text:s/>περ.<text:s/>α'<text:s/>της<text:s/>παρ.<text:s/>1<text:s/>του<text:s/>άρθρου<text:s/>54Ε,</text:span></text:p>
      <text:p text:style-name="P978"><text:span text:style-name="T978_1">αβ)</text:span><text:span text:style-name="T978_2"><text:tab/></text:span><text:span text:style-name="T978_3">όταν<text:s/>ο<text:s/>υπαίτιος<text:s/>της<text:s/>παράβασης<text:s/>είναι<text:s/>η<text:s/>επιχείρηση<text:s/>που<text:s/>έχει<text:s/>λάβει<text:s/>έγκριση<text:s/>λογισμικού<text:s/>(software)<text:s/>και<text:s/>υλισμικού<text:s/>(hardware)<text:s/>από<text:s/>τα<text:s/>αρμόδια<text:s/>όργανα<text:s/>ή<text:s/>οποιοδήποτε<text:s/>πρόσωπο<text:s/>έχει<text:s/>μεταπωλήσει<text:s/>λογισμικό<text:s/>ή<text:s/>παρέχει<text:s/>τεχνική<text:s/>υποστήριξη<text:s/>για<text:s/>την<text:s/>παραβίαση<text:s/>ή<text:s/>παραποίηση<text:s/>ή<text:s/>επέμβαση<text:s/>με<text:s/>οποιονδήποτε<text:s/>τρόπο<text:s/>στη<text:s/>λειτουργία<text:s/>φορολογικών<text:s/>ηλεκτρονικών<text:s/>μηχανισμών,<text:s/>επιβάλλεται<text:s/>πρόστιμο<text:s/>εκατό<text:s/>χιλιάδων<text:s/>(100.000)<text:s/>ευρώ.</text:span></text:p>
      <text:p text:style-name="P979"><text:span text:style-name="T979_1">β)</text:span><text:span text:style-name="T979_2"><text:tab/></text:span><text:span text:style-name="T979_3">Για<text:s/>παραβάσεις<text:s/>έκδοσης<text:s/>στοιχείων<text:s/>λιανικής<text:s/>πώλησης<text:s/>από<text:s/>φορολογικό<text:s/>ηλεκτρονικό<text:s/>μηχανισμό,<text:s/>ο<text:s/>οποίος<text:s/>δεν<text:s/>λειτουργεί<text:s/>με<text:s/>εγκεκριμένες<text:s/>προδιαγραφές<text:s/>επιβάλλεται<text:s/>αναλόγως<text:s/>το<text:s/>ποσό<text:s/>του<text:s/>προστίμου<text:s/>που<text:s/>προβλέπεται<text:s/>στα<text:s/>τρία<text:s/>πρώτα<text:s/>εδάφια<text:s/>της<text:s/>περ.<text:s/>α)<text:s/>της<text:s/>παρ.<text:s/>1<text:s/>του<text:s/>άρθρου<text:s/>54Ε.</text:span></text:p>
      <text:p text:style-name="P980"><text:span text:style-name="T980_1">Το<text:s/>πρόστιμο<text:s/>της<text:s/>παρούσας<text:s/>περίπτωσης<text:s/>δεν<text:s/>επιβάλλεται,<text:s/>εφόσον<text:s/>δεν<text:s/>επηρεάζονται<text:s/>η<text:s/>αυθεντικότητα<text:s/>της<text:s/>προέλευσης<text:s/>και<text:s/>η<text:s/>ακεραιότητα<text:s/>του<text:s/>περιεχομένου<text:s/>των<text:s/>στοιχείων,<text:s/>σύμφωνα<text:s/>με<text:s/>τις<text:s/>διατάξεις<text:s/>του<text:s/>άρθρου<text:s/>15<text:s/>του<text:s/>ν.<text:s/>4308/2014.<text:s/>Στην<text:s/>περίπτωση<text:s/>αυτή<text:s/>επιβάλλεται<text:s/>το<text:s/>πρόστιμο<text:s/>της<text:s/>περ.<text:s/>ια΄<text:s/>της<text:s/>παρ.<text:s/>2<text:s/>του<text:s/>άρθρου<text:s/>54<text:s/>και<text:s/>σε<text:s/>περίπτωση<text:s/>διαπίστωσης,<text:s/>στο<text:s/>πλαίσιο<text:s/>ελέγχου<text:s/>εκ<text:s/>νέου<text:s/>διάπραξης<text:s/>της<text:s/>ίδιας<text:s/>παράβασης,<text:s/>εντός<text:s/>πενταετίας<text:s/>από<text:s/>την<text:s/>έκδοση<text:s/>της<text:s/>αρχικής<text:s/>πράξης,<text:s/>εφαρμόζονται<text:s/>οι<text:s/>διατάξεις<text:s/>της<text:s/>παρ.<text:s/>3<text:s/>του<text:s/>άρθρου<text:s/>54.</text:span><text:span text:style-name="T980_2"><text:note text:note-class="footnote"><text:note-citation/><text:note-body><text:p text:style-name="P981"><text:span text:style-name="T981_1"><text:a xlink:type="simple" xlink:href="http://data.aade.gr/eli/pri/law/2020/07/31/4714#art_101"><text:span text:style-name="T981_2">Προσθήκη<text:s/>4714/2020,<text:s/>Άρθρο<text:s/>101</text:span></text:a></text:span></text:p></text:note-body></text:note></text:span></text:p>
      <text:p text:style-name="P982"><text:span text:style-name="T982_1">2.</text:span><text:span text:style-name="T982_2"><text:s/>Για<text:s/>την<text:s/>έκδοση<text:s/>της<text:s/>πράξης<text:s/>επιβολής<text:s/>των<text:s/>προστίμων<text:s/>του<text:s/>παρόντος<text:s/>άρθρου<text:s/>εφαρμόζονται<text:s/>αναλόγως<text:s/>τα<text:s/>οριζόμενα<text:s/>στην<text:s/>παρ.<text:s/>2<text:s/>του<text:s/>άρθρου<text:s/>54Ε.</text:span><text:span text:style-name="T982_3"><text:note text:note-class="footnote"><text:note-citation/><text:note-body><text:p text:style-name="P983"><text:span text:style-name="T983_1"><text:a xlink:type="simple" xlink:href="http://data.aade.gr/eli/pri/law/2020/07/31/4714#art_101"><text:span text:style-name="T983_2">Προσθήκη<text:s/>4714/2020,<text:s/>Άρθρο<text:s/>101</text:span></text:a></text:span></text:p></text:note-body></text:note></text:span></text:p>
      <text:h text:style-name="P984" text:outline-level="6"><text:span text:style-name="T984_1">Άρθρο<text:s/>54Ζ<text:s/></text:span></text:h>
      <text:h text:style-name="P985" text:outline-level="6"><text:span text:style-name="T985_1">Κυρώσεις<text:s/>για<text:s/>τη<text:s/>μη<text:s/>συμμόρφωση<text:s/>με<text:s/>το<text:s/>άρθρο<text:s/>12<text:s/>του<text:s/>ν.<text:s/>2328/1995</text:span><text:span text:style-name="T985_2"><text:note text:note-class="footnote"><text:note-citation/><text:note-body><text:p text:style-name="P986"><text:span text:style-name="T986_1"><text:a xlink:type="simple" xlink:href="http://data.aade.gr/eli/pri/law/2020/12/23/4764#art_189"><text:span text:style-name="T986_2">Προσθήκη<text:s/>4764/2020,<text:s/>Άρθρο<text:s/>189</text:span></text:a></text:span></text:p></text:note-body></text:note></text:span></text:h>
      <text:p text:style-name="P987"><text:span text:style-name="T987_1">1.</text:span><text:span text:style-name="T987_2"><text:s/>Επιβάλλονται<text:s/>οι<text:s/>ακόλουθες<text:s/>κυρώσεις<text:s/>στους<text:s/>διαφημιστές<text:s/>ή<text:s/>διαφημιζομένους,<text:s/>φυσικά<text:s/>και<text:s/>νομικά<text:s/>πρόσωπα<text:s/>ή<text:s/>νομικές<text:s/>οντότητες,<text:s/>που<text:s/>δεν<text:s/>συμμορφώνονται<text:s/>με<text:s/>τα<text:s/>οριζόμενα<text:s/>στο<text:s/>άρθρο<text:s/>12<text:s/>του<text:s/>ν.<text:s/>2328/1995<text:s/>(Α΄<text:s/>159),<text:s/>ως<text:s/>εξής:</text:span><text:span text:style-name="T987_3"><text:note text:note-class="footnote"><text:note-citation/><text:note-body><text:p text:style-name="P988"><text:span text:style-name="T988_1"><text:a xlink:type="simple" xlink:href="http://data.aade.gr/eli/pri/law/2020/12/23/4764#art_189"><text:span text:style-name="T988_2">Προσθήκη<text:s/>4764/2020,<text:s/>Άρθρο<text:s/>189</text:span></text:a></text:span></text:p></text:note-body></text:note></text:span></text:p>
      <text:p text:style-name="P989"><text:span text:style-name="T989_1">α)</text:span><text:span text:style-name="T989_2"><text:tab/></text:span><text:span text:style-name="T989_3">Αν<text:s/>χορηγηθεί<text:s/>επιβράβευση<text:s/>μεγαλύτερη<text:s/>από<text:s/>την<text:s/>προβλεπόμενη<text:s/>στην<text:s/>παρ.<text:s/>8<text:s/>του<text:s/>άρθρου<text:s/>12<text:s/>του<text:s/>ν.<text:s/>2328/1995<text:s/>στον<text:s/>διαφημιστή<text:s/>από<text:s/>το<text:s/>μέσο<text:s/>ή<text:s/>υπάρξει<text:s/>καταβολή<text:s/>της<text:s/>επιβράβευσης<text:s/>αυτής<text:s/>από<text:s/>τον<text:s/>διαφημιστή<text:s/>στον<text:s/>διαφημιζόμενο,<text:s/>επιβάλλεται<text:s/>στον<text:s/>διαφημιστή<text:s/>ή<text:s/>και<text:s/>στον<text:s/>διαφημιζόμενο,<text:s/>εάν<text:s/>συντρέχει<text:s/>περίπτωση<text:s/>λήψης<text:s/>απ’<text:s/>αυτόν<text:s/>επιβράβευσης<text:s/>κατά<text:s/>τα<text:s/>ανωτέρω,<text:s/>πρόστιμο<text:s/>ίσο<text:s/>με<text:s/>το<text:s/>πενταπλάσιο<text:s/>του<text:s/>ποσού<text:s/>αυτού.</text:span><text:span text:style-name="T989_4"><text:note text:note-class="footnote"><text:note-citation/><text:note-body><text:p text:style-name="P990"><text:span text:style-name="T990_1"><text:a xlink:type="simple" xlink:href="http://data.aade.gr/eli/pri/law/2020/12/23/4764#art_189"><text:span text:style-name="T990_2">Προσθήκη<text:s/>4764/2020,<text:s/>Άρθρο<text:s/>189</text:span></text:a></text:span></text:p></text:note-body></text:note></text:span></text:p>
      <text:p text:style-name="P991"><text:span text:style-name="T991_1">β)</text:span><text:span text:style-name="T991_2"><text:tab/></text:span><text:span text:style-name="T991_3">Αν<text:s/>παραβιαστεί<text:s/>η<text:s/>απαγόρευση<text:s/>της<text:s/>περ.<text:s/>γ΄<text:s/>της<text:s/>παρ.<text:s/>8Α<text:s/>του<text:s/>άρθρου<text:s/>12<text:s/>του<text:s/>ν.<text:s/>2328/1995<text:s/>επιβάλλεται<text:s/>χρηματικό<text:s/>πρόστιμο<text:s/>ίσο<text:s/>με<text:s/>την<text:s/>οικονομική<text:s/>αξία<text:s/>της<text:s/>μη<text:s/>εξουσιοδοτημένης<text:s/>πώλησης.</text:span><text:span text:style-name="T991_4"><text:note text:note-class="footnote"><text:note-citation/><text:note-body><text:p text:style-name="P992"><text:span text:style-name="T992_1"><text:a xlink:type="simple" xlink:href="http://data.aade.gr/eli/pri/law/2020/12/23/4764#art_189"><text:span text:style-name="T992_2">Προσθήκη<text:s/>4764/2020,<text:s/>Άρθρο<text:s/>189</text:span></text:a></text:span></text:p></text:note-body></text:note></text:span></text:p>
      <text:p text:style-name="P993"><text:span text:style-name="T993_1">2.</text:span><text:span text:style-name="T993_2"><text:s/>Η<text:s/>καταβολή<text:s/>μη<text:s/>επιτρεπόμενων<text:s/>επιβραβεύσεων<text:s/>κατά<text:s/>την<text:s/>περ.<text:s/>α΄<text:s/>της<text:s/>παρ.<text:s/>1<text:s/>θεωρείται<text:s/>ως<text:s/>αχρεωστήτως<text:s/>καταβληθείσα<text:s/>και<text:s/>επιστρέφεται<text:s/>σε<text:s/>αυτόν<text:s/>που<text:s/>τις<text:s/>κατέβαλε.</text:span><text:span text:style-name="T993_3"><text:note text:note-class="footnote"><text:note-citation/><text:note-body><text:p text:style-name="P994"><text:span text:style-name="T994_1"><text:a xlink:type="simple" xlink:href="http://data.aade.gr/eli/pri/law/2020/12/23/4764#art_189"><text:span text:style-name="T994_2">Προσθήκη<text:s/>4764/2020,<text:s/>Άρθρο<text:s/>189</text:span></text:a></text:span></text:p></text:note-body></text:note></text:span></text:p>
      <text:p text:style-name="P995"><text:span text:style-name="T995_1">3.</text:span><text:span text:style-name="T995_2"><text:s/>Για<text:s/>τους<text:s/>σκοπούς<text:s/>εφαρμογής<text:s/>του<text:s/>παρόντος<text:s/>οι<text:s/>έλεγχοι<text:s/>της<text:s/>Φορολογικής<text:s/>Διοίκησης<text:s/>μπορούν<text:s/>να<text:s/>επεκτείνονται<text:s/>στις<text:s/>επιχειρήσεις<text:s/>που<text:s/>μεσολαβούν<text:s/>για<text:s/>την<text:s/>πραγματοποίηση<text:s/>της<text:s/>διαφήμισης<text:s/>ή<text:s/>της<text:s/>καταχώρισης,<text:s/>καθώς<text:s/>και<text:s/>στις<text:s/>επιχειρήσεις<text:s/>που<text:s/>αφορά<text:s/>άμεσα<text:s/>η<text:s/>διαφήμιση<text:s/>ή<text:s/>καταχώριση.</text:span><text:span text:style-name="T995_3"><text:note text:note-class="footnote"><text:note-citation/><text:note-body><text:p text:style-name="P996"><text:span text:style-name="T996_1"><text:a xlink:type="simple" xlink:href="http://data.aade.gr/eli/pri/law/2020/12/23/4764#art_189"><text:span text:style-name="T996_2">Προσθήκη<text:s/>4764/2020,<text:s/>Άρθρο<text:s/>189</text:span></text:a></text:span></text:p></text:note-body></text:note></text:span></text:p>
      <text:p text:style-name="P997"><text:span text:style-name="T997_1">4.</text:span><text:span text:style-name="T997_2"><text:s/>Με<text:s/>κοινή<text:s/>απόφαση<text:s/>του<text:s/>Υπουργού<text:s/>Οικονομικών<text:s/>και<text:s/>του<text:s/>Διοικητή<text:s/>της<text:s/>ΑΑΔΕ<text:s/>δύναται<text:s/>να<text:s/>καθορίζονται<text:s/>η<text:s/>διαδικασία,<text:s/>η<text:s/>επιβολή<text:s/>των<text:s/>προστίμων<text:s/>της<text:s/>παρ.<text:s/>1<text:s/>και<text:s/>κάθε<text:s/>άλλο<text:s/>ειδικότερο<text:s/>θέμα<text:s/>τεχνικού<text:s/>ή<text:s/>λεπτομερειακού<text:s/>χαρακτήρα<text:s/>για<text:s/>την<text:s/>εφαρμογή<text:s/>του<text:s/>παρόντος<text:s/>άρθρου.</text:span><text:span text:style-name="T997_3"><text:note text:note-class="footnote"><text:note-citation/><text:note-body><text:p text:style-name="P998"><text:span text:style-name="T998_1"><text:a xlink:type="simple" xlink:href="http://data.aade.gr/eli/pri/law/2020/12/23/4764#art_189"><text:span text:style-name="T998_2">Προσθήκη<text:s/>4764/2020,<text:s/>Άρθρο<text:s/>189</text:span></text:a></text:span></text:p></text:note-body></text:note></text:span></text:p>
      <text:h text:style-name="P999" text:outline-level="6"><text:span text:style-name="T999_1">Άρθρο<text:s/>55</text:span><text:span text:style-name="T999_2"><text:s/></text:span></text:h>
      <text:h text:style-name="P1000" text:outline-level="6"><text:span text:style-name="T1000_1">Παραβάσεις<text:s/>φοροδιαφυγής</text:span></text:h>
      <text:p text:style-name="P1001"><text:span text:style-name="T1001_1">1.</text:span><text:span text:style-name="T1001_2"><text:s/>(…)</text:span><text:span text:style-name="T1001_3"><text:note text:note-class="footnote"><text:note-citation/><text:note-body><text:p text:style-name="P1002"><text:span text:style-name="T1002_1"><text:a xlink:type="simple" xlink:href="http://data.aade.gr/eli/pri/law/2015/10/17/4337#art_3"><text:span text:style-name="T1002_2">Αφαίρεση<text:s/>4337/2015,<text:s/>Άρθρο<text:s/>3</text:span></text:a></text:span><text:span text:style-name="T1002_3">;<text:s/></text:span><text:span text:style-name="T1002_4"><text:a xlink:type="simple" xlink:href="http://data.aade.gr/eli/pri/law/2013/12/31/4223#art_48"><text:span text:style-name="T1002_5">Προσθήκη<text:s/>4223/2013,<text:s/>Άρθρο<text:s/>48</text:span></text:a></text:span><text:span text:style-name="T1002_6">;<text:s/></text:span><text:span text:style-name="T1002_7"><text:a xlink:type="simple" xlink:href="http://data.aade.gr/eli/pri/law/2013/12/31/4223#art_48"><text:span text:style-name="T1002_8">Προσθήκη<text:s/>4223/2013,<text:s/>Άρθρο<text:s/>48</text:span></text:a></text:span><text:span text:style-name="T1002_9">;<text:s/></text:span><text:span text:style-name="T1002_10"><text:a xlink:type="simple" xlink:href="http://data.aade.gr/eli/pri/law/2013/12/31/4223#art_48"><text:span text:style-name="T1002_11">Προσθήκη<text:s/>4223/2013,<text:s/>Άρθρο<text:s/>48</text:span></text:a></text:span><text:span text:style-name="T1002_12">;<text:s/></text:span><text:span text:style-name="T1002_13"><text:a xlink:type="simple" xlink:href="http://data.aade.gr/eli/pri/law/2013/12/31/4223#art_48"><text:span text:style-name="T1002_14">Προσθήκη<text:s/>4223/2013,<text:s/>Άρθρο<text:s/>48</text:span></text:a></text:span><text:span text:style-name="T1002_15">;<text:s/></text:span><text:span text:style-name="T1002_16"><text:a xlink:type="simple" xlink:href="http://data.aade.gr/eli/pri/law/2013/12/31/4223#art_48"><text:span text:style-name="T1002_17">Προσθήκη<text:s/>4223/2013,<text:s/>Άρθρο<text:s/>48</text:span></text:a></text:span><text:span text:style-name="T1002_18">;<text:s/></text:span><text:span text:style-name="T1002_19"><text:a xlink:type="simple" xlink:href="http://data.aade.gr/eli/pri/law/2013/12/31/4223#art_48"><text:span text:style-name="T1002_20">Προσθήκη<text:s/>4223/2013,<text:s/>Άρθρο<text:s/>48</text:span></text:a></text:span><text:span text:style-name="T1002_21">;<text:s/></text:span><text:span text:style-name="T1002_22"><text:a xlink:type="simple" xlink:href="http://data.aade.gr/eli/pri/law/2013/12/31/4223#art_48"><text:span text:style-name="T1002_23">Προσθήκη<text:s/>4223/2013,<text:s/>Άρθρο<text:s/>48</text:span></text:a></text:span></text:p></text:note-body></text:note></text:span></text:p>
      <text:p text:style-name="P1003"><text:span text:style-name="T1003_1">2.</text:span><text:span text:style-name="T1003_2"><text:s/>(…)</text:span><text:span text:style-name="T1003_3"><text:note text:note-class="footnote"><text:note-citation/><text:note-body><text:p text:style-name="P1004"><text:span text:style-name="T1004_1"><text:a xlink:type="simple" xlink:href="http://data.aade.gr/eli/pri/law/2015/10/17/4337#art_3"><text:span text:style-name="T1004_2">Αφαίρεση<text:s/>4337/2015,<text:s/>Άρθρο<text:s/>3</text:span></text:a></text:span><text:span text:style-name="T1004_3">;<text:s/></text:span><text:span text:style-name="T1004_4"><text:a xlink:type="simple" xlink:href="http://data.aade.gr/eli/pri/law/2013/12/31/4223#art_48"><text:span text:style-name="T1004_5">Προσθήκη<text:s/>4223/2013,<text:s/>Άρθρο<text:s/>48</text:span></text:a></text:span><text:span text:style-name="T1004_6">;<text:s/></text:span><text:span text:style-name="T1004_7"><text:a xlink:type="simple" xlink:href="http://data.aade.gr/eli/pri/law/2013/12/31/4223#art_48"><text:span text:style-name="T1004_8">Προσθήκη<text:s/>4223/2013,<text:s/>Άρθρο<text:s/>48</text:span></text:a></text:span></text:p></text:note-body></text:note></text:span></text:p>
      <text:p text:style-name="P1005"><text:span text:style-name="T1005_1">33.</text:span><text:span text:style-name="T1005_2"><text:s/>(…)</text:span><text:span text:style-name="T1005_3"><text:note text:note-class="footnote"><text:note-citation/><text:note-body><text:p text:style-name="P1006"><text:span text:style-name="T1006_1"><text:a xlink:type="simple" xlink:href="http://data.aade.gr/eli/pri/law/2020/11/06/4745#art_92"><text:span text:style-name="T1006_2">Αφαίρεση<text:s/>4745/2020,<text:s/>Άρθρο<text:s/>92</text:span></text:a></text:span><text:span text:style-name="T1006_3">;<text:s/></text:span><text:span text:style-name="T1006_4"><text:a xlink:type="simple" xlink:href="http://data.aade.gr/eli/pri/law/2013/12/31/4223#art_48"><text:span text:style-name="T1006_5">Προσθήκη<text:s/>4223/2013,<text:s/>Άρθρο<text:s/>48</text:span></text:a></text:span></text:p></text:note-body></text:note></text:span></text:p>
      <text:p text:style-name="P1007"><text:span text:style-name="T1007_1">4.</text:span><text:span text:style-name="T1007_2"><text:s/>Πληροφορίες<text:s/>ή<text:s/>έγγραφα,<text:s/>τα<text:s/>οποία<text:s/>αφορούν<text:s/>ποινική<text:s/>διαδικασία,<text:s/>δεν<text:s/>χορηγούνται<text:s/>στη<text:s/>Φορολογική<text:s/>Διοίκηση<text:s/>χωρίς<text:s/>προηγούμενη<text:s/>έγγραφη<text:s/>άδεια<text:s/>του<text:s/>αρμόδιου<text:s/>Εισαγγελέα.</text:span></text:p>
      <text:p text:style-name="P1008"><text:span text:style-name="T1008_1">5.</text:span><text:span text:style-name="T1008_2"><text:s/>Η<text:s/>Φορολογική<text:s/>Διοίκηση<text:s/>μπορεί<text:s/>να<text:s/>ερευνά<text:s/>παραβάσεις<text:s/>του<text:s/>παρόντος<text:s/>Κώδικα<text:s/>και<text:s/>άλλων<text:s/>νόμων<text:s/>που<text:s/>εμπίπτουν<text:s/>στο<text:s/>πεδίο<text:s/>εφαρμογής<text:s/>αυτού<text:s/>χωρίς<text:s/>να<text:s/>θίγεται<text:s/>η<text:s/>εφαρμογή<text:s/>του<text:s/>άρθρου<text:s/>33<text:s/>του<text:s/>Κώδικα<text:s/>Ποινικής<text:s/>Δικονομίας.</text:span><text:span text:style-name="T1008_3"><text:note text:note-class="footnote"><text:note-citation/><text:note-body><text:p text:style-name="P1009"><text:span text:style-name="T1009_1"><text:a xlink:type="simple" xlink:href="http://data.aade.gr/eli/pri/law/2013/12/31/4223#art_48"><text:span text:style-name="T1009_2">Προσθήκη<text:s/>4223/2013,<text:s/>Άρθρο<text:s/>48</text:span></text:a></text:span></text:p></text:note-body></text:note></text:span></text:p>
      <text:h text:style-name="P1010" text:outline-level="6"><text:span text:style-name="T1010_1">Άρθρο<text:s/>55Α<text:s/></text:span></text:h>
      <text:h text:style-name="P1011" text:outline-level="6"><text:span text:style-name="T1011_1">Παραπομπή<text:s/>εγκλημάτων<text:s/>φοροδιαφυγής<text:s/>σε<text:s/>ποινική<text:s/>δίκη</text:span><text:span text:style-name="T1011_2"><text:note text:note-class="footnote"><text:note-citation/><text:note-body><text:p text:style-name="P1012"><text:span text:style-name="T1012_1"><text:a xlink:type="simple" xlink:href="http://data.aade.gr/eli/pri/law/2020/12/23/4764#art_163"><text:span text:style-name="T1012_2">Τροποποίηση<text:s/>4764/2020,<text:s/>Άρθρο<text:s/>163</text:span></text:a></text:span><text:span text:style-name="T1012_3">;<text:s/></text:span><text:span text:style-name="T1012_4"><text:a xlink:type="simple" xlink:href="http://data.aade.gr/eli/pri/law/2015/10/17/4337#art_3"><text:span text:style-name="T1012_5">Προσθήκη<text:s/>4337/2015,<text:s/>Άρθρο<text:s/>3</text:span></text:a></text:span></text:p></text:note-body></text:note></text:span></text:h>
      <text:p text:style-name="P1013"><text:span text:style-name="T1013_1">1.</text:span><text:span text:style-name="T1013_2"><text:s/>Εάν<text:s/>με<text:s/>βάση<text:s/>την<text:s/>οριστική<text:s/>πράξη<text:s/>διορθωτικού<text:s/>προσδιορισμού<text:s/>φόρου<text:s/>ή<text:s/>την<text:s/>πράξη<text:s/>επιβολής<text:s/>προστίμου<text:s/>συντρέχει<text:s/>περίπτωση<text:s/>τέλεσης<text:s/>ή<text:s/>απόπειρας<text:s/>τέλεσης<text:s/>εγκλήματος<text:s/>φοροδιαφυγής,<text:s/>όπως<text:s/>ορίζεται<text:s/>στο<text:s/>άρθρο<text:s/>66,<text:s/>υποβάλλεται<text:s/>μηνυτήρια<text:s/>αναφορά<text:s/>από<text:s/>τον<text:s/>Διοικητή<text:s/>της<text:s/>Ανεξάρτητης<text:s/>Αρχής<text:s/>Δημοσίων<text:s/>Εσόδων<text:s/>σύμφωνα<text:s/>με<text:s/>τα<text:s/>οριζόμενα<text:s/>στην<text:s/>παρ.<text:s/>1<text:s/>του<text:s/>άρθρου<text:s/>68<text:s/>του<text:s/>Κώδικα.<text:s/>Η<text:s/>ποινική<text:s/>δίωξη<text:s/>ασκείται<text:s/>αυτεπαγγέλτως.</text:span><text:span text:style-name="T1013_3"><text:note text:note-class="footnote"><text:note-citation/><text:note-body><text:p text:style-name="P1014"><text:span text:style-name="T1014_1"><text:a xlink:type="simple" xlink:href="http://data.aade.gr/eli/pri/law/2020/12/23/4764#art_163"><text:span text:style-name="T1014_2">Τροποποίηση<text:s/>4764/2020,<text:s/>Άρθρο<text:s/>163</text:span></text:a></text:span><text:span text:style-name="T1014_3">;<text:s/></text:span><text:span text:style-name="T1014_4"><text:a xlink:type="simple" xlink:href="http://data.aade.gr/eli/pri/law/2020/11/06/4745#art_32"><text:span text:style-name="T1014_5">Τροποποίηση<text:s/>4745/2020,<text:s/>Άρθρο<text:s/>32</text:span></text:a></text:span><text:span text:style-name="T1014_6">;<text:s/></text:span><text:span text:style-name="T1014_7"><text:a xlink:type="simple" xlink:href="http://data.aade.gr/eli/pri/law/2019/12/12/4646#art_35"><text:span text:style-name="T1014_8">Τροποποίηση<text:s/>4646/2019,<text:s/>Άρθρο<text:s/>35</text:span></text:a></text:span><text:span text:style-name="T1014_9">;<text:s/></text:span><text:span text:style-name="T1014_10"><text:a xlink:type="simple" xlink:href="http://data.aade.gr/eli/pri/law/2015/10/17/4337#art_3"><text:span text:style-name="T1014_11">Προσθήκη<text:s/>4337/2015,<text:s/>Άρθρο<text:s/>3</text:span></text:a></text:span></text:p></text:note-body></text:note></text:span></text:p>
      <text:p text:style-name="P1015"><text:span text:style-name="T1015_1">2.</text:span><text:span text:style-name="T1015_2"><text:s/>Η<text:s/>παραγραφή<text:s/>των<text:s/>εγκλημάτων<text:s/>του<text:s/>παρόντος<text:s/>νόμου<text:s/>αρχίζει<text:s/>από<text:s/>το<text:s/>πέρας<text:s/>του<text:s/>χρονικού<text:s/>διαστήματος<text:s/>εντός<text:s/>του<text:s/>οποίου<text:s/>η<text:s/>Φορολογική<text:s/>Διοίκηση<text:s/>μπορεί,<text:s/>σύμφωνα<text:s/>με<text:s/>το<text:s/>άρθρο<text:s/>36,<text:s/>να<text:s/>προβεί<text:s/>σε<text:s/>έκδοση<text:s/>πράξης<text:s/>διοικητικού,<text:s/>εκτιμώμενου<text:s/>ή<text:s/>διορθωτικού<text:s/>προσδιορισμού<text:s/>φόρου,<text:s/>εκτός<text:s/>κι<text:s/>αν<text:s/>έχει<text:s/>ήδη<text:s/>εκδοθεί<text:s/>τέτοια<text:s/>πράξη,<text:s/>οπότε<text:s/>η<text:s/>παραγραφή<text:s/>των<text:s/>ως<text:s/>άνω<text:s/>εγκλημάτων<text:s/>αρχίζει<text:s/>από<text:s/>την<text:s/>έκδοση<text:s/>της<text:s/>πράξης<text:s/>αυτή.</text:span><text:span text:style-name="T1015_3"><text:note text:note-class="footnote"><text:note-citation/><text:note-body><text:p text:style-name="P1016"><text:span text:style-name="T1016_1"><text:a xlink:type="simple" xlink:href="http://data.aade.gr/eli/pri/law/2020/12/23/4764#art_163"><text:span text:style-name="T1016_2">Τροποποίηση<text:s/>4764/2020,<text:s/>Άρθρο<text:s/>163</text:span></text:a></text:span><text:span text:style-name="T1016_3">;<text:s/></text:span><text:span text:style-name="T1016_4"><text:a xlink:type="simple" xlink:href="http://data.aade.gr/eli/pri/law/2015/10/17/4337#art_3"><text:span text:style-name="T1016_5">Προσθήκη<text:s/>4337/2015,<text:s/>Άρθρο<text:s/>3</text:span></text:a></text:span></text:p></text:note-body></text:note></text:span></text:p>
      <text:p text:style-name="P1017"><text:span text:style-name="T1017_1">3.</text:span><text:span text:style-name="T1017_2"><text:s/>(…)</text:span><text:span text:style-name="T1017_3"><text:note text:note-class="footnote"><text:note-citation/><text:note-body><text:p text:style-name="P1018"><text:span text:style-name="T1018_1"><text:a xlink:type="simple" xlink:href="http://data.aade.gr/eli/pri/law/2020/12/23/4764#art_163"><text:span text:style-name="T1018_2">Αφαίρεση<text:s/>4764/2020,<text:s/>Άρθρο<text:s/>163</text:span></text:a></text:span><text:span text:style-name="T1018_3">;<text:s/></text:span><text:span text:style-name="T1018_4"><text:a xlink:type="simple" xlink:href="http://data.aade.gr/eli/pri/law/2015/10/17/4337#art_3"><text:span text:style-name="T1018_5">Προσθήκη<text:s/>4337/2015,<text:s/>Άρθρο<text:s/>3</text:span></text:a></text:span></text:p></text:note-body></text:note></text:span></text:p>
      <text:h text:style-name="P1019" text:outline-level="6"><text:span text:style-name="T1019_1">Άρθρο<text:s/>56</text:span><text:span text:style-name="T1019_2"><text:s/></text:span></text:h>
      <text:h text:style-name="P1020" text:outline-level="6"><text:span text:style-name="T1020_1">Πρόστιμο<text:s/>εκπρόθεσμης<text:s/>υποβολής<text:s/>ή<text:s/>μη<text:s/>υποβολής<text:s/>ή<text:s/>ανακριβούς/ατελούς<text:s/>Συνοπτικού<text:s/>Πίνακα<text:s/>Πληροφοριών<text:s/>ή<text:s/>Φακέλου<text:s/>Τεκμηρίωσης<text:s/>ενδοομιλικών<text:s/>συναλλαγών</text:span><text:span text:style-name="T1020_2"><text:note text:note-class="footnote"><text:note-citation/><text:note-body><text:p text:style-name="P1021"><text:span text:style-name="T1021_1"><text:a xlink:type="simple" xlink:href="http://data.aade.gr/eli/pri/law/2013/12/31/4223#art_48"><text:span text:style-name="T1021_2">Τροποποίηση<text:s/>4223/2013,<text:s/>Άρθρο<text:s/>48</text:span></text:a></text:span></text:p></text:note-body></text:note></text:span></text:h>
      <text:p text:style-name="P1022"><text:span text:style-name="T1022_1">Στις<text:s/>περιπτώσεις<text:s/>εκπρόθεσμης<text:s/>υποβολής<text:s/>ή<text:s/>μη<text:s/>υποβολής<text:s/>ή<text:s/>υποβολής<text:s/>ανακριβούς/ατελούς<text:s/>Συνοπτικού<text:s/>Πίνακα<text:s/>Πληροφοριών<text:s/>ή<text:s/>Φακέλου<text:s/>Τεκμηρίωσης<text:s/>Ενδοομιλικών<text:s/>Συναλλαγών<text:s/>επιβάλλονται,<text:s/>αντί<text:s/>των<text:s/>προστίμων<text:s/>του<text:s/>άρθρου<text:s/>54,<text:s/>τα<text:s/>ακόλουθα<text:s/>πρόστιμα:</text:span><text:span text:style-name="T1022_2"><text:note text:note-class="footnote"><text:note-citation/><text:note-body><text:p text:style-name="P1023"><text:span text:style-name="T1023_1"><text:a xlink:type="simple" xlink:href="http://data.aade.gr/eli/pri/law/2015/10/17/4337#art_3"><text:span text:style-name="T1023_2">Τροποποίηση<text:s/>4337/2015,<text:s/>Άρθρο<text:s/>3</text:span></text:a></text:span></text:p></text:note-body></text:note></text:span></text:p>
      <text:p text:style-name="P1024"><text:span text:style-name="T1024_1">1.</text:span><text:span text:style-name="T1024_2"><text:s/>Σε<text:s/>περίπτωση<text:s/>εκπρόθεσμης<text:s/>υποβολής<text:s/>ή<text:s/>υποβολής<text:s/>ανακριβούς/ατελούς<text:s/>υποβολής<text:s/>του<text:s/>Συνοπτικού<text:s/>Πίνακα<text:s/>Πληροφοριών<text:s/>της<text:s/>παραγράφου<text:s/>3<text:s/>του<text:s/>άρθρου<text:s/>21<text:s/>του<text:s/>Κώδικα<text:s/>επιβάλλεται<text:s/>πρόστιμο<text:s/>υπολογιζόμενο<text:s/>σε<text:s/>ποσοστό<text:s/>ένα<text:s/>χιλιοστό<text:s/>(1/1000)<text:s/>των<text:s/>συναλλαγών<text:s/>του<text:s/>υπόχρεου<text:s/>φορολογουμένου<text:s/>για<text:s/>τις<text:s/>οποίες<text:s/>υπήρχε<text:s/>υποχρέωση<text:s/>τεκμηρίωσης.<text:s/>Το<text:s/>παραπάνω<text:s/>πρόστιμο<text:s/>δεν<text:s/>μπορεί<text:s/>να<text:s/>είναι<text:s/>μικρότερο<text:s/>των<text:s/>πεντακοσίων<text:s/>(500)<text:s/>ευρώ<text:s/>και<text:s/>μεγαλύτερο<text:s/>των<text:s/>δύο<text:s/>χιλιάδων<text:s/>(2.000)<text:s/>ευρώ.<text:s/>Σε<text:s/>περίπτωση<text:s/>εκπρόθεσμης<text:s/>υποβολής<text:s/>τροποποιητικού<text:s/>συνοπτικού<text:s/>πίνακα,<text:s/>το<text:s/>παραπάνω<text:s/>πρόστιμο<text:s/>επιβάλλεται<text:s/>μόνο<text:s/>αν<text:s/>μεταβάλλονται<text:s/>τα<text:s/>ποσά<text:s/>των<text:s/>συναλλαγών<text:s/>και<text:s/>οι<text:s/>συνολικές<text:s/>διαφορές<text:s/>είναι<text:s/>άνω<text:s/>των<text:s/>διακοσίων<text:s/>χιλιάδων<text:s/>(200.000)<text:s/>ευρώ.<text:s/>Σε<text:s/>περίπτωση<text:s/>υποβολής<text:s/>ανακριβούς<text:s/>Συνοπτικού<text:s/>Πίνακα<text:s/>Πληροφοριών<text:s/>το<text:s/>παραπάνω<text:s/>πρόστιμο<text:s/>υπολογίζεται<text:s/>επί<text:s/>των<text:s/>ποσών<text:s/>που<text:s/>αφορά<text:s/>η<text:s/>ανακρίβεια<text:s/>και<text:s/>επιβάλλεται<text:s/>μόνο<text:s/>αν<text:s/>η<text:s/>ανακρίβεια<text:s/>αφορά<text:s/>ποσοστό<text:s/>μεγαλύτερο<text:s/>του<text:s/>10%<text:s/>των<text:s/>συνολικών<text:s/>συναλλαγών<text:s/>για<text:s/>τις<text:s/>οποίες<text:s/>υπήρχε<text:s/>υποχρέωση<text:s/>τεκμηρίωσης.</text:span><text:span text:style-name="T1024_3"><text:note text:note-class="footnote"><text:note-citation/><text:note-body><text:p text:style-name="P1025"><text:span text:style-name="T1025_1"><text:a xlink:type="simple" xlink:href="http://data.aade.gr/eli/pri/law/2015/10/17/4337#art_3"><text:span text:style-name="T1025_2">Τροποποίηση<text:s/>4337/2015,<text:s/>Άρθρο<text:s/>3</text:span></text:a></text:span><text:span text:style-name="T1025_3">;<text:s/></text:span><text:span text:style-name="T1025_4"><text:a xlink:type="simple" xlink:href="http://data.aade.gr/eli/pri/law/2014/04/07/4254#art_1"><text:span text:style-name="T1025_5">Τροποποίηση<text:s/>4254/2014,<text:s/>Άρθρο<text:s/>1</text:span></text:a></text:span></text:p></text:note-body></text:note></text:span></text:p>
      <text:p text:style-name="P1026"><text:span text:style-name="T1026_1">2.</text:span><text:span text:style-name="T1026_2"><text:s/>Σε<text:s/>περίπτωση<text:s/>μη<text:s/>υποβολής<text:s/>του<text:s/>Συνοπτικού<text:s/>Πίνακα<text:s/>Πληροφοριών<text:s/>επιβάλλεται<text:s/>πρόστιμο<text:s/>υπολογιζόμενο<text:s/>σε<text:s/>ποσοστό<text:s/>ένα<text:s/>χιλιοστό<text:s/>(1/1000)<text:s/>των<text:s/>συναλλαγών<text:s/>για<text:s/>τις<text:s/>οποίες<text:s/>υπήρχε<text:s/>υποχρέωση<text:s/>τεκμηρίωσης,<text:s/>το<text:s/>οποίο<text:s/>δεν<text:s/>μπορεί<text:s/>να<text:s/>είναι<text:s/>μικρότερο<text:s/>των<text:s/>δύο<text:s/>χιλιάδων<text:s/>πεντακοσίων<text:s/>(2.500)<text:s/>ευρώ<text:s/>και<text:s/>μεγαλύτερο<text:s/>των<text:s/>δέκα<text:s/>χιλιάδων<text:s/>(10.000)<text:s/>ευρώ.</text:span><text:span text:style-name="T1026_3"><text:note text:note-class="footnote"><text:note-citation/><text:note-body><text:p text:style-name="P1027"><text:span text:style-name="T1027_1"><text:a xlink:type="simple" xlink:href="http://data.aade.gr/eli/pri/law/2015/10/17/4337#art_3"><text:span text:style-name="T1027_2">Τροποποίηση<text:s/>4337/2015,<text:s/>Άρθρο<text:s/>3</text:span></text:a></text:span></text:p></text:note-body></text:note></text:span></text:p>
      <text:p text:style-name="P1028"><text:span text:style-name="T1028_1">3.</text:span><text:span text:style-name="T1028_2"><text:s/>Σε<text:s/>περίπτωση<text:s/>που<text:s/>ο<text:s/>φάκελος<text:s/>τεκμηρίωσης<text:s/>της<text:s/>παραγράφου<text:s/>1<text:s/>του<text:s/>άρθρου<text:s/>21<text:s/>του<text:s/>Κώδικα<text:s/>τεθεί<text:s/>στη<text:s/>διάθεση<text:s/>της<text:s/>Φορολογικής<text:s/>Διοίκησης<text:s/>από<text:s/>την<text:s/>τριακοστή<text:s/>πρώτη<text:s/>(31<text:s/>η)<text:s/>ημέρα<text:s/>από<text:s/>την<text:s/>κοινοποίηση<text:s/>σχετικής<text:s/>πρόσκλησης<text:s/>έως<text:s/>την<text:s/>εξηκοστή<text:s/>(60ή)<text:s/>ημέρα<text:s/>επιβάλλεται<text:s/>πρόστιμο<text:s/>πέντε<text:s/>χιλιάδων<text:s/>(5.000)<text:s/>ευρώ,<text:s/>αν<text:s/>διατεθεί<text:s/>από<text:s/>την<text:s/>εξηκοστή<text:s/>πρώτη<text:s/>(61)<text:s/>ημέρα<text:s/>έως<text:s/>την<text:s/>ενενηκοστή<text:s/>(90ή)<text:s/>ημέρα<text:s/>επιβάλλεται<text:s/>πρόστιμο<text:s/>δέκα<text:s/>χιλιάδων<text:s/>(10.000)<text:s/>ευρώ,<text:s/>ενώ<text:s/>αν<text:s/>δεν<text:s/>διατεθεί<text:s/>καθόλου<text:s/>ή<text:s/>διατεθεί<text:s/>μετά<text:s/>την<text:s/>ενενηκοστή<text:s/>(90ή)<text:s/>ημέρα<text:s/>επιβάλλεται<text:s/>πρόστιμο<text:s/>ίσο<text:s/>με<text:s/>είκοσι<text:s/>χιλιάδες<text:s/>(20.000)<text:s/>ευρώ.</text:span><text:span text:style-name="T1028_3"><text:note text:note-class="footnote"><text:note-citation/><text:note-body><text:p text:style-name="P1029"><text:span text:style-name="T1029_1"><text:a xlink:type="simple" xlink:href="http://data.aade.gr/eli/pri/law/2015/10/17/4337#art_3"><text:span text:style-name="T1029_2">Τροποποίηση<text:s/>4337/2015,<text:s/>Άρθρο<text:s/>3</text:span></text:a></text:span></text:p></text:note-body></text:note></text:span></text:p>
      <text:p text:style-name="P1030"><text:span text:style-name="T1030_1">4.</text:span><text:span text:style-name="T1030_2"><text:s/>Οι<text:s/>διατάξεις<text:s/>της<text:s/>παραγράφου<text:s/>3<text:s/>του<text:s/>άρθρου<text:s/>54<text:s/>εφαρμόζονται<text:s/>και<text:s/>για<text:s/>τις<text:s/>παραβάσεις<text:s/>του<text:s/>άρθρου<text:s/>αυτού.</text:span><text:span text:style-name="T1030_3"><text:note text:note-class="footnote"><text:note-citation/><text:note-body><text:p text:style-name="P1031"><text:span text:style-name="T1031_1"><text:a xlink:type="simple" xlink:href="http://data.aade.gr/eli/pri/law/2015/10/17/4337#art_3"><text:span text:style-name="T1031_2">Προσθήκη<text:s/>4337/2015,<text:s/>Άρθρο<text:s/>3</text:span></text:a></text:span></text:p></text:note-body></text:note></text:span></text:p>
      <text:h text:style-name="P1032" text:outline-level="6"><text:span text:style-name="T1032_1">Άρθρο<text:s/>56Α<text:s/></text:span></text:h>
      <text:h text:style-name="P1033" text:outline-level="6"><text:span text:style-name="T1033_1">Πρόστιμα<text:s/>εκπρόθεσμης<text:s/>υποβολής<text:s/>ή<text:s/>μη<text:s/>υποβολής<text:s/>ή<text:s/>ανακριβούς/ατελούς<text:s/>υποβολής<text:s/>Έκθεσης<text:s/>ανά<text:s/>χώρα<text:s/>και<text:s/>Δηλωτέας<text:s/>Διασυνοριακής<text:s/>Ρύθμισης</text:span><text:span text:style-name="T1033_2"><text:note text:note-class="footnote"><text:note-citation/><text:note-body><text:p text:style-name="P1034"><text:span text:style-name="T1034_1"><text:a xlink:type="simple" xlink:href="http://data.aade.gr/eli/pri/law/2020/07/31/4714#art_55"><text:span text:style-name="T1034_2">Προσθήκη<text:s/>4714/2020,<text:s/>Άρθρο<text:s/>55</text:span></text:a></text:span></text:p></text:note-body></text:note></text:span></text:h>
      <text:p text:style-name="P1035"><text:span text:style-name="T1035_1">Στις<text:s/>περιπτώσεις<text:s/>εκπρόθεσμης<text:s/>υποβολής<text:s/>ή<text:s/>μη<text:s/>υποβολής<text:s/>ή<text:s/>ανακριβούς/ατελούς<text:s/>υποβολής<text:s/>Έκθεσης<text:s/>ανά<text:s/>χώρα<text:s/>και<text:s/>Δηλωτέας<text:s/>Διασυνοριακής<text:s/>Ρύθμισης<text:s/>επιβάλλονται,<text:s/>αντί<text:s/>των<text:s/>προστίμων<text:s/>του<text:s/>άρθρου<text:s/>56,<text:s/>τα<text:s/>ακόλουθα<text:s/>πρόστιμα:</text:span><text:span text:style-name="T1035_2"><text:note text:note-class="footnote"><text:note-citation/><text:note-body><text:p text:style-name="P1036"><text:span text:style-name="T1036_1"><text:a xlink:type="simple" xlink:href="http://data.aade.gr/eli/pri/law/2020/07/31/4714#art_55"><text:span text:style-name="T1036_2">Προσθήκη<text:s/>4714/2020,<text:s/>Άρθρο<text:s/>55</text:span></text:a></text:span></text:p></text:note-body></text:note></text:span></text:p>
      <text:p text:style-name="P1037"><text:span text:style-name="T1037_1">1.</text:span><text:span text:style-name="T1037_2"><text:s/>Σε<text:s/>περίπτωση<text:s/>μη<text:s/>υποβολής<text:s/>Έκθεσης<text:s/>ανά<text:s/>χώρα,<text:s/>επιβάλλεται<text:s/>πρόστιμο<text:s/>είκοσι<text:s/>χιλιάδων<text:s/>(20.000)<text:s/>ευρώ<text:s/>και<text:s/>σε<text:s/>περίπτωση<text:s/>εκπρόθεσμης<text:s/>υποβολής<text:s/>ή<text:s/>υποβολής<text:s/>ανακριβούς<text:s/>Έκθεσης<text:s/>ανά<text:s/>Χώρα<text:s/>επιβάλλεται<text:s/>πρόστιμο<text:s/>δέκα<text:s/>χιλιάδων<text:s/>(10.000)<text:s/>ευρώ<text:s/>στους<text:s/>υπόχρεους<text:s/>της<text:s/>παρ.<text:s/>1<text:s/>του<text:s/>άρθρου<text:s/>9ΑΑ<text:s/>του<text:s/>ν.<text:s/>4170/2013.</text:span><text:span text:style-name="T1037_3"><text:note text:note-class="footnote"><text:note-citation/><text:note-body><text:p text:style-name="P1038"><text:span text:style-name="T1038_1"><text:a xlink:type="simple" xlink:href="http://data.aade.gr/eli/pri/law/2020/07/31/4714#art_55"><text:span text:style-name="T1038_2">Προσθήκη<text:s/>4714/2020,<text:s/>Άρθρο<text:s/>55</text:span></text:a></text:span></text:p></text:note-body></text:note></text:span></text:p>
      <text:p text:style-name="P1039"><text:span text:style-name="T1039_1">2.</text:span><text:span text:style-name="T1039_2"><text:s/>Σε<text:s/>περίπτωση<text:s/>μη<text:s/>υποβολής<text:s/>πληροφοριών<text:s/>σχετικά<text:s/>με<text:s/>δηλωτέα<text:s/>διασυνοριακή<text:s/>ρύθμιση<text:s/>επιβάλλεται<text:s/>στους<text:s/>υπόχρεους<text:s/>του<text:s/>άρθρου<text:s/>9ΑΒ<text:s/>του<text:s/>ν.<text:s/>4170/2013<text:s/>πρόστιμο<text:s/>πέντε<text:s/>χιλιάδων<text:s/>(5.000)<text:s/>ευρώ,<text:s/>όταν<text:s/>ο<text:s/>υπόχρεος<text:s/>τηρεί<text:s/>απλογραφικό<text:s/>λογιστικό<text:s/>σύστημα,<text:s/>και<text:s/>δέκα<text:s/>χιλιάδων<text:s/>(10.000)<text:s/>ευρώ,<text:s/>όταν<text:s/>ο<text:s/>υπόχρεος<text:s/>τηρεί<text:s/>διπλογραφικό<text:s/>λογιστικό<text:s/>σύστημα,<text:s/>για<text:s/>κάθε<text:s/>δηλωτέα<text:s/>διασυνοριακή<text:s/>ρύθμιση.<text:s/>Το<text:s/>συνολικό<text:s/>ύψος<text:s/>των<text:s/>προστίμων<text:s/>του<text:s/>προηγούμενου<text:s/>εδαφίου<text:s/>δεν<text:s/>μπορεί<text:s/>να<text:s/>υπερβαίνει<text:s/>το<text:s/>δεκαπλάσιο<text:s/>του<text:s/>προβλεπόμενου<text:s/>προστίμου<text:s/>ανά<text:s/>φορολογικό<text:s/>έλεγχο,<text:s/>για<text:s/>κάθε<text:s/>δηλωτέα<text:s/>διασυνοριακή<text:s/>ρύθμιση.</text:span><text:span text:style-name="T1039_3"><text:note text:note-class="footnote"><text:note-citation/><text:note-body><text:p text:style-name="P1040"><text:span text:style-name="T1040_1"><text:a xlink:type="simple" xlink:href="http://data.aade.gr/eli/pri/law/2020/07/31/4714#art_55"><text:span text:style-name="T1040_2">Προσθήκη<text:s/>4714/2020,<text:s/>Άρθρο<text:s/>55</text:span></text:a></text:span></text:p></text:note-body></text:note></text:span></text:p>
      <text:p text:style-name="P1041"><text:span text:style-name="T1041_1">3.</text:span><text:span text:style-name="T1041_2"><text:s/>Σε<text:s/>περίπτωση<text:s/>υποβολής<text:s/>ανακριβών<text:s/>ή<text:s/>ελλιπών<text:s/>πληροφοριών<text:s/>σχετικά<text:s/>με<text:s/>δηλωτέα<text:s/>διασυνοριακή<text:s/>ρύθμιση,<text:s/>επιβάλλεται<text:s/>στους<text:s/>υπόχρεους<text:s/>του<text:s/>άρθρου<text:s/>9ΑΒ<text:s/>του<text:s/>ν.<text:s/>4170/2013<text:s/>πρόστιμο<text:s/>δυόμιση<text:s/>χιλιάδων<text:s/>(2.500)<text:s/>ευρώ,<text:s/>όταν<text:s/>ο<text:s/>υπόχρεος<text:s/>τηρεί<text:s/>απλογραφικό<text:s/>λογιστικό<text:s/>σύστημα,<text:s/>και<text:s/>πέντε<text:s/>χιλιάδων<text:s/>(5.000)<text:s/>ευρώ,<text:s/>όταν<text:s/>ο<text:s/>υπόχρεος<text:s/>τηρεί<text:s/>διπλογραφικό<text:s/>λογιστικό<text:s/>σύστημα,<text:s/>για<text:s/>κάθε<text:s/>δηλωτέα<text:s/>διασυνοριακή<text:s/>ρύθμιση.<text:s/>Το<text:s/>συνολικό<text:s/>ύψος<text:s/>των<text:s/>προστίμων<text:s/>του<text:s/>προηγούμενου<text:s/>εδαφίου<text:s/>δεν<text:s/>μπορεί<text:s/>να<text:s/>υπερβαίνει<text:s/>το<text:s/>δεκαπλάσιο<text:s/>του<text:s/>προβλεπόμενου<text:s/>προστίμου<text:s/>ανά<text:s/>φορολογικό<text:s/>έλεγχο,<text:s/>για<text:s/>κάθε<text:s/>δηλωτέα<text:s/>διασυνοριακή<text:s/>ρύθμιση.</text:span><text:span text:style-name="T1041_3"><text:note text:note-class="footnote"><text:note-citation/><text:note-body><text:p text:style-name="P1042"><text:span text:style-name="T1042_1"><text:a xlink:type="simple" xlink:href="http://data.aade.gr/eli/pri/law/2020/07/31/4714#art_55"><text:span text:style-name="T1042_2">Προσθήκη<text:s/>4714/2020,<text:s/>Άρθρο<text:s/>55</text:span></text:a></text:span></text:p></text:note-body></text:note></text:span></text:p>
      <text:p text:style-name="P1043"><text:span text:style-name="T1043_1">4.</text:span><text:span text:style-name="T1043_2"><text:s/>Σε<text:s/>περίπτωση<text:s/>εκπρόθεσμης<text:s/>υποβολής<text:s/>πληροφοριών<text:s/>σχετικά<text:s/>με<text:s/>δηλωτέα<text:s/>διασυνοριακή<text:s/>ρύθμιση,<text:s/>επιβάλλεται<text:s/>στους<text:s/>υπόχρεους<text:s/>του<text:s/>άρθρου<text:s/>9ΑΒ<text:s/>του<text:s/>ν.<text:s/>4170/2013<text:s/>πρόστιμο<text:s/>διακοσίων<text:s/>πενήντα<text:s/>(250)<text:s/>ευρώ,<text:s/>όταν<text:s/>ο<text:s/>υπόχρεος<text:s/>τηρεί<text:s/>απλογραφικό<text:s/>λογιστικό<text:s/>σύστημα,<text:s/>και<text:s/>πεντακοσίων(500)<text:s/>ευρώ,<text:s/>όταν<text:s/>ο<text:s/>υπόχρεος<text:s/>τηρεί<text:s/>διπλογραφικό<text:s/>λογιστικό<text:s/>σύστημα<text:s/>ανά<text:s/>μήνα<text:s/>καθυστέρησης<text:s/>και<text:s/>μέχρι<text:s/>τρεις<text:s/>μήνες,<text:s/>για<text:s/>κάθε<text:s/>δηλωτέα<text:s/>διασυνοριακή<text:s/>ρύθμιση.<text:s/>Σε<text:s/>περίπτωση<text:s/>που<text:s/>η<text:s/>υποβολή<text:s/>γίνεται<text:s/>μετά<text:s/>από<text:s/>την<text:s/>παρέλευση<text:s/>τριών<text:s/>μηνών<text:s/>από<text:s/>την<text:s/>προθεσμία<text:s/>εμπρόθεσμης<text:s/>δήλωσης,<text:s/>επιβάλλεται<text:s/>πρόστιμο<text:s/>δυόμιση<text:s/>χιλιάδων<text:s/>(2.500)<text:s/>ευρώ,<text:s/>όταν<text:s/>ο<text:s/>υπόχρεος<text:s/>τηρεί<text:s/>απλογραφικό<text:s/>λογιστικό<text:s/>σύστημα,<text:s/>και<text:s/>πέντε<text:s/>χιλιάδων<text:s/>(5.000)<text:s/>ευρώ,<text:s/>όταν<text:s/>ο<text:s/>υπόχρεος<text:s/>τηρεί<text:s/>διπλογραφικό<text:s/>λογιστικό<text:s/>σύστημα,<text:s/>για<text:s/>κάθε<text:s/>δηλωτέα<text:s/>διασυνοριακή<text:s/>ρύθμιση.</text:span></text:p>
      <text:p text:style-name="P1044"><text:span text:style-name="T1044_1">Το<text:s/>συνολικό<text:s/>ύψος<text:s/>των<text:s/>προστίμων<text:s/>του<text:s/>προηγούμενου<text:s/>εδαφίου<text:s/>δεν<text:s/>μπορεί<text:s/>να<text:s/>υπερβαίνει<text:s/>το<text:s/>διπλάσιο<text:s/>του<text:s/>προβλεπόμενου<text:s/>προστίμου<text:s/>των<text:s/>δυόμιση<text:s/>χιλιάδων<text:s/>(2.500)<text:s/>ευρώ<text:s/>ή<text:s/>πέντε<text:s/>χιλιάδων<text:s/>(5.000)<text:s/>ευρώ,<text:s/>αντίστοιχα,<text:s/>ανά<text:s/>ημερολογιακό<text:s/>έτος,<text:s/>για<text:s/>κάθε<text:s/>δηλωτέα<text:s/>διασυνοριακή<text:s/>ρύθμιση.</text:span></text:p>
      <text:p text:style-name="P1045"><text:span text:style-name="T1045_1">Σε<text:s/>περίπτωση<text:s/>που<text:s/>το<text:s/>πρόστιμο<text:s/>εκπρόθεσμης<text:s/>υποβολής<text:s/>επιβάλλεται<text:s/>μετά<text:s/>από<text:s/>έλεγχο,<text:s/>το<text:s/>συνολικό<text:s/>ύψος<text:s/>των<text:s/>προστίμων<text:s/>δεν<text:s/>μπορεί<text:s/>να<text:s/>υπερβαίνει<text:s/>το<text:s/>δεκαπλάσιο<text:s/>του<text:s/>προβλεπόμενου<text:s/>προστίμου<text:s/>των<text:s/>δυόμιση<text:s/>χιλιάδων<text:s/>(2.500)<text:s/>ευρώ<text:s/>ή<text:s/>πέντε<text:s/>χιλιάδων<text:s/>(5.000)<text:s/>ευρώ,<text:s/>αντίστοιχα,<text:s/>ανά<text:s/>φορολογικό<text:s/>έλεγχο,<text:s/>για<text:s/>κάθε<text:s/>δηλωτέα<text:s/>διασυνοριακή<text:s/>ρύθμιση.</text:span><text:span text:style-name="T1045_2"><text:note text:note-class="footnote"><text:note-citation/><text:note-body><text:p text:style-name="P1046"><text:span text:style-name="T1046_1"><text:a xlink:type="simple" xlink:href="http://data.aade.gr/eli/pri/law/2020/07/31/4714#art_55"><text:span text:style-name="T1046_2">Προσθήκη<text:s/>4714/2020,<text:s/>Άρθρο<text:s/>55</text:span></text:a></text:span></text:p></text:note-body></text:note></text:span></text:p>
      <text:p text:style-name="P1047"><text:span text:style-name="T1047_1">5.</text:span><text:span text:style-name="T1047_2"><text:s/>Σε<text:s/>περίπτωση<text:s/>που<text:s/>ενδιάμεσος,<text:s/>ο<text:s/>οποίος<text:s/>απαλλάσσεται<text:s/>από<text:s/>την<text:s/>υποχρέωση<text:s/>υποβολής<text:s/>πληροφοριών<text:s/>σχετικά<text:s/>με<text:s/>δηλωτέα<text:s/>διασυνοριακή<text:s/>ρύθμιση,<text:s/>δεν<text:s/>προβαίνει<text:s/>στη<text:s/>γνωστοποίηση<text:s/>σύμφωνα<text:s/>με<text:s/>την<text:s/>παρ.<text:s/>4<text:s/>του<text:s/>άρθρου<text:s/>9ΑΒ,<text:s/>επιβάλλεται<text:s/>πρόστιμο<text:s/>πέντε<text:s/>χιλιάδων<text:s/>(5.000)<text:s/>ευρώ,<text:s/>αν<text:s/>ο<text:s/>ενδιάμεσος<text:s/>τηρεί<text:s/>απλογραφικό<text:s/>λογιστικό<text:s/>σύστημα,<text:s/>και<text:s/>δέκα<text:s/>χιλιάδων<text:s/>(10.000)<text:s/>ευρώ,<text:s/>αν<text:s/>ο<text:s/>ενδιάμεσος<text:s/>τηρεί<text:s/>διπλογραφικό<text:s/>λογιστικό<text:s/>σύστημα.<text:s/>Το<text:s/>συνολικό<text:s/>ύψος<text:s/>των<text:s/>προστίμων<text:s/>του<text:s/>προηγούμενου<text:s/>εδαφίου<text:s/>δεν<text:s/>μπορεί<text:s/>να<text:s/>υπερβαίνει<text:s/>το<text:s/>δεκαπλάσιο<text:s/>του<text:s/>προβλεπόμενου<text:s/>προστίμου<text:s/>ανά<text:s/>φορολογικό<text:s/>έλεγχο,<text:s/>για<text:s/>κάθε<text:s/>δηλωτέα<text:s/>διασυνοριακή<text:s/>ρύθμιση.</text:span><text:span text:style-name="T1047_3"><text:note text:note-class="footnote"><text:note-citation/><text:note-body><text:p text:style-name="P1048"><text:span text:style-name="T1048_1"><text:a xlink:type="simple" xlink:href="http://data.aade.gr/eli/pri/law/2020/07/31/4714#art_55"><text:span text:style-name="T1048_2">Προσθήκη<text:s/>4714/2020,<text:s/>Άρθρο<text:s/>55</text:span></text:a></text:span></text:p></text:note-body></text:note></text:span></text:p>
      <text:h text:style-name="P1049" text:outline-level="6"><text:span text:style-name="T1049_1">Άρθρο<text:s/>57</text:span><text:span text:style-name="T1049_2"><text:note text:note-class="footnote"><text:note-citation/><text:note-body><text:p text:style-name="P1050"><text:span text:style-name="T1050_1"><text:a xlink:type="simple" xlink:href="http://data.aade.gr/eli/pri/law/2015/03/21/4321#art_19"><text:span text:style-name="T1050_2">Αφαίρεση<text:s/>4321/2015,<text:s/>Άρθρο<text:s/>19</text:span></text:a></text:span></text:p></text:note-body></text:note></text:span></text:h>
      <text:p text:style-name="P1051"><text:span text:style-name="T1051_1">(…)</text:span><text:span text:style-name="T1051_2"><text:note text:note-class="footnote"><text:note-citation/><text:note-body><text:p text:style-name="P1052"><text:span text:style-name="T1052_1"><text:a xlink:type="simple" xlink:href="http://data.aade.gr/eli/pri/law/2015/03/21/4321#art_19"><text:span text:style-name="T1052_2">Αφαίρεση<text:s/>4321/2015,<text:s/>Άρθρο<text:s/>19</text:span></text:a></text:span></text:p></text:note-body></text:note></text:span></text:p>
      <text:h text:style-name="P1053" text:outline-level="6"><text:span text:style-name="T1053_1">Άρθρο<text:s/>58</text:span><text:span text:style-name="T1053_2"><text:s/></text:span></text:h>
      <text:h text:style-name="P1054" text:outline-level="6"><text:span text:style-name="T1054_1">Πρόστιμα<text:s/>ανακριβούς<text:s/>δήλωσης<text:s/>ή<text:s/>μη<text:s/>υποβολής<text:s/>δήλωσης</text:span></text:h>
      <text:p text:style-name="P1055"><text:span text:style-name="T1055_1">1.</text:span><text:span text:style-name="T1055_2"><text:s/>Αν<text:s/>το<text:s/>ποσό<text:s/>του<text:s/>φόρου<text:s/>που<text:s/>προκύπτει<text:s/>με<text:s/>βάση<text:s/>φορολογική<text:s/>δήλωση<text:s/>υπολείπεται<text:s/>του<text:s/>ποσού<text:s/>του<text:s/>φόρου<text:s/>που<text:s/>προκύπτει<text:s/>με<text:s/>βάση<text:s/>το<text:s/>διορθωτικό<text:s/>προσδιορισμό<text:s/>φόρου<text:s/>που<text:s/>πραγματοποιήθηκε<text:s/>από<text:s/>τη<text:s/>Φορολογική<text:s/>Διοίκηση,<text:s/>ο<text:s/>φορολογούμενος<text:s/>υπόκειται<text:s/>σε<text:s/>πρόστιμο<text:s/>επί<text:s/>της<text:s/>διαφοράς<text:s/>ως<text:s/>εξής:</text:span></text:p>
      <text:p text:style-name="P1056"><text:span text:style-name="T1056_1">α)</text:span><text:span text:style-name="T1056_2"><text:tab/></text:span><text:span text:style-name="T1056_3">δέκα<text:s/>τοις<text:s/>εκατό<text:s/>(10%)<text:s/>του<text:s/>ποσού<text:s/>της<text:s/>διαφοράς,<text:s/>εάν<text:s/>το<text:s/>εν<text:s/>λόγω<text:s/>ποσό<text:s/>ανέρχεται<text:s/>σε<text:s/>ποσοστό<text:s/>από<text:s/>πέντε<text:s/>(5%)<text:s/>έως<text:s/>είκοσι<text:s/>(20%)<text:s/>τοις<text:s/>εκατό<text:s/>του<text:s/>φόρου<text:s/>που<text:s/>προκύπτει<text:s/>με<text:s/>βάση<text:s/>τη<text:s/>φορολογική<text:s/>δήλωση,</text:span></text:p>
      <text:p text:style-name="P1057"><text:span text:style-name="T1057_1">β)</text:span><text:span text:style-name="T1057_2"><text:tab/></text:span><text:span text:style-name="T1057_3">είκοσι<text:s/>πέντε<text:s/>τοις<text:s/>εκατό<text:s/>(25%)<text:s/>του<text:s/>ποσού<text:s/>της<text:s/>διαφοράς,<text:s/>αν<text:s/>το<text:s/>εν<text:s/>λόγω<text:s/>ποσό<text:s/>υπερβαίνει<text:s/>το<text:s/>ποσοστό<text:s/>είκοσι<text:s/>τοις<text:s/>εκατό<text:s/>(20%)<text:s/>έως<text:s/>πενήντα<text:s/>τοις<text:s/>εκατό<text:s/>(50%)<text:s/>του<text:s/>φόρου<text:s/>που<text:s/>προκύπτει<text:s/>με<text:s/>βάση<text:s/>τη<text:s/>φορολογική<text:s/>δήλωση,</text:span><text:span text:style-name="T1057_4"><text:note text:note-class="footnote"><text:note-citation/><text:note-body><text:p text:style-name="P1058"><text:span text:style-name="T1058_1"><text:a xlink:type="simple" xlink:href="http://data.aade.gr/eli/pri/law/2015/10/17/4337#art_3"><text:span text:style-name="T1058_2">Τροποποίηση<text:s/>4337/2015,<text:s/>Άρθρο<text:s/>3</text:span></text:a></text:span></text:p></text:note-body></text:note></text:span></text:p>
      <text:p text:style-name="P1059"><text:span text:style-name="T1059_1">γ)</text:span><text:span text:style-name="T1059_2"><text:tab/></text:span><text:span text:style-name="T1059_3">πενήντα<text:s/>τοις<text:s/>εκατό<text:s/>(50%)<text:s/>του<text:s/>ποσού<text:s/>της<text:s/>διαφοράς,<text:s/>αν<text:s/>το<text:s/>εν<text:s/>λόγω<text:s/>ποσό<text:s/>υπερβαίνει<text:s/>σε<text:s/>ποσοστό<text:s/>το<text:s/>πενήντα<text:s/>τοις<text:s/>εκατό<text:s/>(50%)<text:s/>του<text:s/>φόρου<text:s/>που<text:s/>προκύπτει<text:s/>με<text:s/>βάση<text:s/>τη<text:s/>φορολογική<text:s/>δήλωση.</text:span><text:span text:style-name="T1059_4"><text:note text:note-class="footnote"><text:note-citation/><text:note-body><text:p text:style-name="P1060"><text:span text:style-name="T1060_1"><text:a xlink:type="simple" xlink:href="http://data.aade.gr/eli/pri/law/2015/10/17/4337#art_3"><text:span text:style-name="T1060_2">Τροποποίηση<text:s/>4337/2015,<text:s/>Άρθρο<text:s/>3</text:span></text:a></text:span></text:p></text:note-body></text:note></text:span></text:p>
      <text:p text:style-name="P1061"><text:span text:style-name="T1061_1">2.</text:span><text:span text:style-name="T1061_2"><text:s/>Σε<text:s/>περίπτωση<text:s/>μη<text:s/>υποβολής<text:s/>δήλωσης<text:s/>από<text:s/>την<text:s/>οποία<text:s/>θα<text:s/>προέκυπτε<text:s/>υποχρέωση<text:s/>καταβολής<text:s/>φόρου<text:s/>επιβάλλεται<text:s/>πρόστιμο<text:s/>ίσο<text:s/>με<text:s/>το<text:s/>ποσό<text:s/>του<text:s/>φόρου<text:s/>που<text:s/>αναλογεί<text:s/>στην<text:s/>μη<text:s/>υποβληθείσα<text:s/>δήλωση.<text:s/>Επί<text:s/>εκτιμώμενου<text:s/>προσδιορισμού<text:s/>φόρου<text:s/>το<text:s/>πρόστιμο<text:s/>του<text:s/>προηγούμενου<text:s/>εδαφίου<text:s/>ανέρχεται<text:s/>σε<text:s/>ποσοστό<text:s/>είκοσι<text:s/>τοις<text:s/>εκατό<text:s/>(20%)<text:s/>του<text:s/>φόρου.</text:span><text:span text:style-name="T1061_3"><text:note text:note-class="footnote"><text:note-citation/><text:note-body><text:p text:style-name="P1062"><text:span text:style-name="T1062_1"><text:a xlink:type="simple" xlink:href="http://data.aade.gr/eli/pri/law/2013/12/31/4223#art_48"><text:span text:style-name="T1062_2">Τροποποίηση<text:s/>4223/2013,<text:s/>Άρθρο<text:s/>48</text:span></text:a></text:span></text:p></text:note-body></text:note></text:span></text:p>
      <text:h text:style-name="P1063" text:outline-level="6"><text:span text:style-name="T1063_1">Άρθρο<text:s/>58A</text:span><text:span text:style-name="T1063_2"><text:s/></text:span></text:h>
      <text:h text:style-name="P1064" text:outline-level="6"><text:span text:style-name="T1064_1">Πρόστιμα<text:s/>για<text:s/>παραβάσεις<text:s/>σχετικές<text:s/>με<text:s/>τον<text:s/>φόρο<text:s/>προστιθέμενης<text:s/>αξίας</text:span><text:span text:style-name="T1064_2"><text:note text:note-class="footnote"><text:note-citation/><text:note-body><text:p text:style-name="P1065"><text:span text:style-name="T1065_1"><text:a xlink:type="simple" xlink:href="http://data.aade.gr/eli/pri/law/2015/10/17/4337#art_3"><text:span text:style-name="T1065_2">Προσθήκη<text:s/>4337/2015,<text:s/>Άρθρο<text:s/>3</text:span></text:a></text:span></text:p></text:note-body></text:note></text:span></text:h>
      <text:p text:style-name="P1066"><text:span text:style-name="T1066_1">Για<text:s/>παραβάσεις<text:s/>σχετικές<text:s/>με<text:s/>τον<text:s/>φόρο<text:s/>προστιθέμενης<text:s/>αξίας<text:s/>οι<text:s/>οποίες<text:s/>διαπιστώνονται<text:s/>κατόπιν<text:s/>ελέγχου,<text:s/>επιβάλλονται<text:s/>τα<text:s/>ακόλουθα<text:s/>πρόστιμα:</text:span><text:span text:style-name="T1066_2"><text:note text:note-class="footnote"><text:note-citation/><text:note-body><text:p text:style-name="P1067"><text:span text:style-name="T1067_1"><text:a xlink:type="simple" xlink:href="http://data.aade.gr/eli/pri/law/2015/10/17/4337#art_3"><text:span text:style-name="T1067_2">Προσθήκη<text:s/>4337/2015,<text:s/>Άρθρο<text:s/>3</text:span></text:a></text:span></text:p></text:note-body></text:note></text:span></text:p>
      <text:p text:style-name="P1068"><text:span text:style-name="T1068_1">1.</text:span><text:span text:style-name="T1068_2"><text:s/>Σε<text:s/>περίπτωση<text:s/>μη<text:s/>έκδοσης<text:s/>φορολογικού<text:s/>στοιχείου<text:s/>ή<text:s/>έκδοσης<text:s/>ή<text:s/>λήψης<text:s/>ανακριβούς<text:s/>στοιχείου<text:s/>για<text:s/>πράξη<text:s/>που<text:s/>επιβαρύνεται<text:s/>με<text:s/>ΦΠΑ,<text:s/>επιβάλλεται<text:s/>πρόστιμο<text:s/>πενήντα<text:s/>τοις<text:s/>εκατό<text:s/>(50%)<text:s/>επί<text:s/>του<text:s/>φόρου<text:s/>που<text:s/>θα<text:s/>προέκυπτε<text:s/>από<text:s/>το<text:s/>μη<text:s/>εκδοθέν<text:s/>στοιχείο<text:s/>ή<text:s/>επί<text:s/>της<text:s/>διαφοράς,<text:s/>αντίστοιχα.<text:s/>Το<text:s/>πρόστιμο<text:s/>αυτό<text:s/>δεν<text:s/>μπορεί<text:s/>να<text:s/>είναι<text:s/>κατώτερο,<text:s/>αθροιστικά<text:s/>ανά<text:s/>φορολογικό<text:s/>έλεγχο,<text:s/>των<text:s/>διακοσίων<text:s/>πενήντα<text:s/>(250)<text:s/>ευρώ,<text:s/>σε<text:s/>περίπτωση<text:s/>που<text:s/>ο<text:s/>φορολογούμενος<text:s/>είναι<text:s/>υπόχρεος<text:s/>τήρησης<text:s/>απλογραφικού<text:s/>λογιστικού<text:s/>συστήματος<text:s/>και<text:s/>των<text:s/>πεντακοσίων<text:s/>(500)<text:s/>ευρώ,<text:s/>σε<text:s/>περίπτωση<text:s/>που<text:s/>ο<text:s/>φορολογούμενος<text:s/>είναι<text:s/>υπόχρεος<text:s/>τήρησης<text:s/>διπλογραφικού<text:s/>λογιστικού<text:s/>συστήματος.<text:s/>Σε<text:s/>περίπτωση<text:s/>διαπίστωσης,<text:s/>στο<text:s/>πλαίσιο<text:s/>μεταγενέστερου<text:s/>ελέγχου,<text:s/>εκ<text:s/>νέου<text:s/>διάπραξης<text:s/>της<text:s/>ίδιας<text:s/>παράβασης,<text:s/>εντός<text:s/>πενταετίας<text:s/>από<text:s/>την<text:s/>έκδοση<text:s/>της<text:s/>αρχικής<text:s/>πράξης,<text:s/>επιβάλλεται<text:s/>πρόστιμο<text:s/>εκατό<text:s/>τοις<text:s/>εκατό<text:s/>(100%)<text:s/>επί<text:s/>του<text:s/>φόρου<text:s/>που<text:s/>θα<text:s/>προέκυπτε<text:s/>από<text:s/>το<text:s/>μη<text:s/>εκδοθέν<text:s/>στοιχείο<text:s/>ή<text:s/>επί<text:s/>της<text:s/>διαφοράς,<text:s/>αντίστοιχα,<text:s/>το<text:s/>οποίο<text:s/>δεν<text:s/>μπορεί<text:s/>να<text:s/>είναι<text:s/>κατώτερο,<text:s/>αθροιστικά<text:s/>ανά<text:s/>φορολογικό<text:s/>έλεγχο,<text:s/>των<text:s/>πεντακοσίων<text:s/>(500)<text:s/>ευρώ,<text:s/>σε<text:s/>περίπτωση<text:s/>που<text:s/>ο<text:s/>φορολογούμενος<text:s/>είναι<text:s/>υπόχρεος<text:s/>τήρησης<text:s/>απλογραφικού<text:s/>λογιστικού<text:s/>συστήματος<text:s/>και<text:s/>των<text:s/>χιλίων<text:s/>(1.000)<text:s/>ευρώ,<text:s/>σε<text:s/>περίπτωση<text:s/>που<text:s/>ο<text:s/>φορολογούμενος<text:s/>είναι<text:s/>υπόχρεος<text:s/>τήρησης<text:s/>διπλογραφικού<text:s/>λογιστικού<text:s/>συστήματος.<text:s/>Στην<text:s/>περίπτωση<text:s/>κάθε<text:s/>επόμενης<text:s/>ίδιας<text:s/>παράβασης<text:s/>στο<text:s/>πλαίσιο<text:s/>μεταγενέστερου<text:s/>ελέγχου<text:s/>εντός<text:s/>πενταετίας<text:s/>από<text:s/>την<text:s/>έκδοση<text:s/>της<text:s/>αρχικής<text:s/>πράξης,<text:s/>επιβάλλεται<text:s/>πρόστιμο<text:s/>διακόσια<text:s/>τοις<text:s/>εκατό<text:s/>(200%)<text:s/>επί<text:s/>του<text:s/>φόρου<text:s/>που<text:s/>θα<text:s/>προέκυπτε<text:s/>από<text:s/>το<text:s/>μη<text:s/>εκδοθέν<text:s/>στοιχείο<text:s/>ή<text:s/>επί<text:s/>της<text:s/>διαφοράς,<text:s/>αντίστοιχα,<text:s/>το<text:s/>οποίο<text:s/>δεν<text:s/>μπορεί<text:s/>να<text:s/>είναι<text:s/>κατώτερο,<text:s/>αθροιστικά<text:s/>ανά<text:s/>φορολογικό<text:s/>έλεγχο,<text:s/>των<text:s/>χιλίων<text:s/>(1.000)<text:s/>ευρώ,<text:s/>σε<text:s/>περίπτωση<text:s/>που<text:s/>ο<text:s/>φορολογούμενος<text:s/>είναι<text:s/>υπόχρεος<text:s/>τήρησης<text:s/>απλογραφικού<text:s/>λογιστικού<text:s/>συστήματος<text:s/>και<text:s/>των<text:s/>δύο<text:s/>χιλιάδων<text:s/>(2.000)<text:s/>ευρώ,<text:s/>σε<text:s/>περίπτωση<text:s/>που<text:s/>ο<text:s/>φορολογούμενος<text:s/>είναι<text:s/>υπόχρεος<text:s/>τήρησης<text:s/>διπλογραφικού<text:s/>λογιστικού<text:s/>συστήματος.</text:span><text:span text:style-name="T1068_3"><text:note text:note-class="footnote"><text:note-citation/><text:note-body><text:p text:style-name="P1069"><text:span text:style-name="T1069_1"><text:a xlink:type="simple" xlink:href="http://data.aade.gr/eli/pri/law/2016/08/03/4410#art_51"><text:span text:style-name="T1069_2">Τροποποίηση<text:s/>4410/2016,<text:s/>Άρθρο<text:s/>51</text:span></text:a></text:span><text:span text:style-name="T1069_3">;<text:s/></text:span><text:span text:style-name="T1069_4"><text:a xlink:type="simple" xlink:href="http://data.aade.gr/eli/pri/law/2015/10/17/4337#art_3"><text:span text:style-name="T1069_5">Προσθήκη<text:s/>4337/2015,<text:s/>Άρθρο<text:s/>3</text:span></text:a></text:span></text:p></text:note-body></text:note></text:span></text:p>
      <text:p text:style-name="P1070"><text:span text:style-name="T1070_1">2.</text:span><text:span text:style-name="T1070_2"><text:s/>Σε<text:s/>κάθε<text:s/>περίπτωση<text:s/>όπου<text:s/>διαπιστώνεται,<text:s/>η<text:s/>υποβολή<text:s/>ανακριβών<text:s/>δηλώσεων<text:s/>ή<text:s/>η<text:s/>μη<text:s/>υποβολή<text:s/>δηλώσεων,<text:s/>υποβολή<text:s/>δηλώσεων,<text:s/>με<text:s/>συνέπεια<text:s/>τη<text:s/>μη<text:s/>απόδοση<text:s/>ή<text:s/>τη<text:s/>μειωμένη<text:s/>απόδοση<text:s/>ή<text:s/>την<text:s/>επιπλέον<text:s/>έκπτωση<text:s/>ή<text:s/>επιστροφή<text:s/>ΦΠΑ,<text:s/>επιβάλλεται<text:s/>πρόστιμο<text:s/>ίσο<text:s/>με<text:s/>ποσοστό<text:s/>πενήντα<text:s/>τοις<text:s/>εκατό<text:s/>(50%)<text:s/>επί<text:s/>του<text:s/>ποσού<text:s/>του<text:s/>φόρου<text:s/>που<text:s/>θα<text:s/>προέκυπτε<text:s/>από<text:s/>την<text:s/>μη<text:s/>υποβληθείσα<text:s/>δήλωση<text:s/>ή<text:s/>επί<text:s/>της<text:s/>διαφοράς,<text:s/>αντίστοιχα.</text:span><text:span text:style-name="T1070_3"><text:note text:note-class="footnote"><text:note-citation/><text:note-body><text:p text:style-name="P1071"><text:span text:style-name="T1071_1"><text:a xlink:type="simple" xlink:href="http://data.aade.gr/eli/pri/law/2015/10/17/4337#art_3"><text:span text:style-name="T1071_2">Προσθήκη<text:s/>4337/2015,<text:s/>Άρθρο<text:s/>3</text:span></text:a></text:span></text:p></text:note-body></text:note></text:span></text:p>
      <text:p text:style-name="P1072"><text:span text:style-name="T1072_1">3.</text:span><text:span text:style-name="T1072_2"><text:s/>Σε<text:s/>περίπτωση<text:s/>άσκησης<text:s/>οικονομικής<text:s/>δραστηριότητας<text:s/>χωρίς<text:s/>να<text:s/>έχει<text:s/>υποβληθεί<text:s/>δήλωση<text:s/>έναρξης<text:s/>εργασιών,<text:s/>παρά<text:s/>την<text:s/>ύπαρξη<text:s/>σχετικής<text:s/>υποχρέωσης,<text:s/>επιβάλλεται<text:s/>πρόστιμο<text:s/>ίσο<text:s/>με<text:s/>ποσοστό<text:s/>πενήντα<text:s/>τοις<text:s/>εκατό<text:s/>(50%)<text:s/>επί<text:s/>του<text:s/>ποσού<text:s/>του<text:s/>ΦΠΑ<text:s/>που<text:s/>θα<text:s/>έπρεπε<text:s/>να<text:s/>είχε<text:s/>αποδοθεί<text:s/>για<text:s/>όλη<text:s/>τη<text:s/>διάρκεια<text:s/>λειτουργίας<text:s/>της<text:s/>οικονομικής<text:s/>δραστηριότητας.</text:span><text:span text:style-name="T1072_3"><text:note text:note-class="footnote"><text:note-citation/><text:note-body><text:p text:style-name="P1073"><text:span text:style-name="T1073_1"><text:a xlink:type="simple" xlink:href="http://data.aade.gr/eli/pri/law/2015/10/17/4337#art_3"><text:span text:style-name="T1073_2">Προσθήκη<text:s/>4337/2015,<text:s/>Άρθρο<text:s/>3</text:span></text:a></text:span></text:p></text:note-body></text:note></text:span></text:p>
      <text:p text:style-name="P1074"><text:span text:style-name="T1074_1">4.</text:span><text:span text:style-name="T1074_2"><text:s/>Σε<text:s/>κάθε<text:s/>πρόσωπο<text:s/>μη<text:s/>υπόχρεο<text:s/>σε<text:s/>υποβολή<text:s/>δηλώσεων<text:s/>ΦΠΑ<text:s/>που<text:s/>εκδίδει<text:s/>φορολογικά<text:s/>στοιχεία<text:s/>με<text:s/>ΦΠΑ,<text:s/>χωρίς<text:s/>να<text:s/>έχει<text:s/>τέτοια<text:s/>υποχρέωση,<text:s/>επιβάλλεται<text:s/>πρόστιμο<text:s/>ίσο<text:s/>με<text:s/>ποσοστό<text:s/>πενήντα<text:s/>τοις<text:s/>εκατό<text:s/>(50%)<text:s/>επί<text:s/>του<text:s/>αναγραφόμενου<text:s/>φόρου<text:s/>που<text:s/>δεν<text:s/>αποδόθηκε.</text:span><text:span text:style-name="T1074_3"><text:note text:note-class="footnote"><text:note-citation/><text:note-body><text:p text:style-name="P1075"><text:span text:style-name="T1075_1"><text:a xlink:type="simple" xlink:href="http://data.aade.gr/eli/pri/law/2015/10/17/4337#art_3"><text:span text:style-name="T1075_2">Προσθήκη<text:s/>4337/2015,<text:s/>Άρθρο<text:s/>3</text:span></text:a></text:span></text:p></text:note-body></text:note></text:span></text:p>
      <text:p text:style-name="P1076"><text:span text:style-name="T1076_1">5.</text:span><text:span text:style-name="T1076_2"><text:s/>Στην<text:s/>περίπτωση<text:s/>που<text:s/>επιβάλλονται<text:s/>τα<text:s/>πρόστιμα<text:s/>για<text:s/>παραβάσεις<text:s/>των<text:s/>παραγράφων<text:s/>1,<text:s/>3<text:s/>και<text:s/>4<text:s/>για<text:s/>τις<text:s/>οποίες<text:s/>συντρέχει<text:s/>και<text:s/>περίπτωση<text:s/>παράβασης<text:s/>της<text:s/>παραγράφου<text:s/>2<text:s/>περί<text:s/>υποβολής<text:s/>ανακριβούς<text:s/>ή<text:s/>μη<text:s/>υποβολής<text:s/>δήλωσης,<text:s/>τα<text:s/>πρόστιμα<text:s/>αυτά<text:s/>αφαιρούνται<text:s/>από<text:s/>το<text:s/>πρόστιμο<text:s/>της<text:s/>παραγράφου<text:s/>2.<text:s/>Ειδικά<text:s/>στην<text:s/>περίπτωση<text:s/>επιβολής<text:s/>προστίμων<text:s/>για<text:s/>παραβάσεις<text:s/>της<text:s/>παραγράφου<text:s/>1<text:s/>για<text:s/>τις<text:s/>οποίες<text:s/>συντρέχει<text:s/>και<text:s/>περίπτωση<text:s/>παράβασης<text:s/>της<text:s/>παραγράφου<text:s/>2,<text:s/>αφαιρείται<text:s/>το<text:s/>αναλογικό<text:s/>πρόστιμο<text:s/>του<text:s/>50%<text:s/>και<text:s/>όχι<text:s/>το<text:s/>ελάχιστο<text:s/>πρόστιμο<text:s/>των<text:s/>διακοσίων<text:s/>πενήντα<text:s/>(250)<text:s/>ή<text:s/>πεντακοσίων<text:s/>(500)<text:s/>ευρώ<text:s/>ή<text:s/>το<text:s/>επιβληθέν<text:s/>σε<text:s/>επόμενους<text:s/>ελέγχους<text:s/>διπλάσιο<text:s/>ή<text:s/>τετραπλάσιο<text:s/>πρόστιμο<text:s/>για<text:s/>διάπραξη<text:s/>ιδίων<text:s/>παραβάσεων<text:s/>εντός<text:s/>πενταετίας.</text:span><text:span text:style-name="T1076_3"><text:note text:note-class="footnote"><text:note-citation/><text:note-body><text:p text:style-name="P1077"><text:span text:style-name="T1077_1"><text:a xlink:type="simple" xlink:href="http://data.aade.gr/eli/pri/law/2016/08/03/4410#art_51"><text:span text:style-name="T1077_2">Τροποποίηση<text:s/>4410/2016,<text:s/>Άρθρο<text:s/>51</text:span></text:a></text:span><text:span text:style-name="T1077_3">;<text:s/>Προσθήκη<text:s/>PNP<text:s/>24.12.2015/2015,<text:s/>Άρθρο<text:s/>21</text:span></text:p></text:note-body></text:note></text:span></text:p>
      <text:h text:style-name="P1078" text:outline-level="6"><text:span text:style-name="T1078_1">Άρθρο<text:s/>59</text:span><text:span text:style-name="T1078_2"><text:s/></text:span></text:h>
      <text:h text:style-name="P1079" text:outline-level="6"><text:span text:style-name="T1079_1">Πρόστιμα<text:s/>για<text:s/>παραβάσεις<text:s/>σχετικές<text:s/>με<text:s/>παρακρατούμενους<text:s/>φόρους</text:span><text:span text:style-name="T1079_2"><text:note text:note-class="footnote"><text:note-citation/><text:note-body><text:p text:style-name="P1080"><text:span text:style-name="T1080_1"><text:a xlink:type="simple" xlink:href="http://data.aade.gr/eli/pri/law/2015/10/17/4337#art_3"><text:span text:style-name="T1080_2">Τροποποίηση<text:s/>4337/2015,<text:s/>Άρθρο<text:s/>3</text:span></text:a></text:span></text:p></text:note-body></text:note></text:span></text:h>
      <text:p text:style-name="P1081"><text:span text:style-name="T1081_1">Για<text:s/>παραβάσεις<text:s/>σχετικές<text:s/>με<text:s/>παρακρατούμενους<text:s/>φόρους<text:s/>οι<text:s/>οποίες<text:s/>διαπιστώνονται<text:s/>κατόπιν<text:s/>ελέγχου,<text:s/>επιβάλλονται<text:s/>τα<text:s/>ακόλουθα<text:s/>πρόστιμα:</text:span></text:p>
      <text:p text:style-name="P1082"><text:span text:style-name="T1082_1">1.</text:span><text:span text:style-name="T1082_2"><text:s/>Σε<text:s/>περίπτωση<text:s/>μη<text:s/>υποβολής<text:s/>δήλωσης<text:s/>παρακρατούμενου<text:s/>φόρου<text:s/>από<text:s/>την<text:s/>οποία<text:s/>θα<text:s/>προέκυπτε<text:s/>υποχρέωση<text:s/>απόδοσης<text:s/>φόρου<text:s/>επιβάλλεται<text:s/>πρόστιμο<text:s/>ποσοστού<text:s/>πενήντα<text:s/>τοις<text:s/>εκατό<text:s/>(50%)<text:s/>επί<text:s/>του<text:s/>ποσού<text:s/>του<text:s/>φόρου<text:s/>που<text:s/>αναλογεί<text:s/>στη<text:s/>μη<text:s/>υποβληθείσα<text:s/>δήλωση.</text:span><text:span text:style-name="T1082_3"><text:note text:note-class="footnote"><text:note-citation/><text:note-body><text:p text:style-name="P1083"><text:span text:style-name="T1083_1"><text:a xlink:type="simple" xlink:href="http://data.aade.gr/eli/pri/law/2015/10/17/4337#art_3"><text:span text:style-name="T1083_2">Τροποποίηση<text:s/>4337/2015,<text:s/>Άρθρο<text:s/>3</text:span></text:a></text:span></text:p></text:note-body></text:note></text:span></text:p>
      <text:p text:style-name="P1084"><text:span text:style-name="T1084_1">2.</text:span><text:span text:style-name="T1084_2"><text:s/>Σε<text:s/>περίπτωση<text:s/>υποβολής<text:s/>ανακριβούς<text:s/>δήλωσης<text:s/>παρακρατούμενου<text:s/>φόρου<text:s/>επιβάλλεται<text:s/>πρόστιμο<text:s/>ποσοστού<text:s/>πενήντα<text:s/>τοις<text:s/>εκατό<text:s/>(50%)<text:s/>επί<text:s/>της<text:s/>διαφοράς<text:s/>του<text:s/>φόρου.</text:span><text:span text:style-name="T1084_3"><text:note text:note-class="footnote"><text:note-citation/><text:note-body><text:p text:style-name="P1085"><text:span text:style-name="T1085_1"><text:a xlink:type="simple" xlink:href="http://data.aade.gr/eli/pri/law/2015/10/17/4337#art_3"><text:span text:style-name="T1085_2">Τροποποίηση<text:s/>4337/2015,<text:s/>Άρθρο<text:s/>3</text:span></text:a></text:span></text:p></text:note-body></text:note></text:span></text:p>
      <text:p text:style-name="P1086"><text:span text:style-name="T1086_1">(…)</text:span><text:span text:style-name="T1086_2"><text:note text:note-class="footnote"><text:note-citation/><text:note-body><text:p text:style-name="P1087"><text:span text:style-name="T1087_1"><text:a xlink:type="simple" xlink:href="http://data.aade.gr/eli/pri/law/2015/10/17/4337#art_3"><text:span text:style-name="T1087_2">Αφαίρεση<text:s/>4337/2015,<text:s/>Άρθρο<text:s/>3</text:span></text:a></text:span><text:span text:style-name="T1087_3">;<text:s/></text:span><text:span text:style-name="T1087_4"><text:a xlink:type="simple" xlink:href="http://data.aade.gr/eli/pri/law/2014/04/07/4254#art_1"><text:span text:style-name="T1087_5">Τροποποίηση<text:s/>4254/2014,<text:s/>Άρθρο<text:s/>1</text:span></text:a></text:span></text:p></text:note-body></text:note></text:span></text:p>
      <text:h text:style-name="P1088" text:outline-level="6"><text:span text:style-name="T1088_1">Άρθρο<text:s/>60</text:span><text:span text:style-name="T1088_2"><text:s/></text:span></text:h>
      <text:h text:style-name="P1089" text:outline-level="6"><text:span text:style-name="T1089_1">Παρεμπόδιση,<text:s/>υπόθαλψη<text:s/>και<text:s/>συνέργεια</text:span></text:h>
      <text:p text:style-name="P1090"><text:span text:style-name="T1090_1">Κάθε<text:s/>πρόσωπο<text:s/>που<text:s/>παρεμποδίζει<text:s/>ή<text:s/>αποπειράται<text:s/>να<text:s/>παρεμποδίσει<text:s/>τις<text:s/>ενέργειες<text:s/>και<text:s/>την<text:s/>εκτέλεση<text:s/>καθηκόντων<text:s/>της<text:s/>Φορολογικής<text:s/>Διοίκησης<text:s/>κατά<text:s/>την<text:s/>άσκηση<text:s/>των<text:s/>εξουσιών<text:s/>της<text:s/>σύμφωνα<text:s/>με<text:s/>τον<text:s/>Κώδικα<text:s/>ή<text:s/>υποθάλπει<text:s/>ή<text:s/>υποκινεί<text:s/>άλλο<text:s/>πρόσωπο<text:s/>ή<text:s/>συνεργεί<text:s/>με<text:s/>άλλο<text:s/>πρόσωπο<text:s/>για<text:s/>τη<text:s/>διάπραξη<text:s/>παράβασης<text:s/>του<text:s/>Κώδικα<text:s/>υπόκειται<text:s/>στα<text:s/>ίδια<text:s/>πρόστιμα<text:s/>που<text:s/>υπόκειται<text:s/>ο<text:s/>φορολογούμενος.</text:span></text:p>
      <text:h text:style-name="P1091" text:outline-level="6"><text:span text:style-name="T1091_1">Άρθρο<text:s/>61</text:span><text:span text:style-name="T1091_2"><text:s/></text:span></text:h>
      <text:h text:style-name="P1092" text:outline-level="6"><text:span text:style-name="T1092_1">Απαλλαγή<text:s/>λόγω<text:s/>ανωτέρας<text:s/>βίας</text:span></text:h>
      <text:p text:style-name="P1093"><text:span text:style-name="T1093_1">1.</text:span><text:span text:style-name="T1093_2"><text:s/>Ο<text:s/>φορολογούμενος<text:s/>δύναται<text:s/>να<text:s/>ζητά<text:s/>απαλλαγή<text:s/>από<text:s/>τόκους<text:s/>ή<text:s/>πρόστιμα<text:s/>σε<text:s/>περίπτωση<text:s/>ανωτέρας<text:s/>βίας.<text:s/>Απαλλαγή<text:s/>δεν<text:s/>χορηγείται,<text:s/>αν<text:s/>δεν<text:s/>έχουν<text:s/>εξοφληθεί,<text:s/>πριν<text:s/>από<text:s/>το<text:s/>αίτημα<text:s/>απαλλαγής,<text:s/>όλοι<text:s/>οι<text:s/>φόροι<text:s/>για<text:s/>τους<text:s/>οποίους<text:s/>επιβλήθηκαν<text:s/>τα<text:s/>πρόστιμα.<text:s/>Απαλλαγή<text:s/>δεν<text:s/>χορηγείται<text:s/>για<text:s/>τόκους<text:s/>και<text:s/>πρόστιμα<text:s/>που<text:s/>επιβάλλονται<text:s/>για<text:s/>ανακριβή<text:s/>δήλωση,<text:s/>καθώς<text:s/>και<text:s/>για<text:s/>τα<text:s/>πρόστιμα<text:s/>που<text:s/>επιβάλλονται<text:s/>για<text:s/>παραβάσεις<text:s/>φοροδιαφυγής.<text:s/></text:span></text:p>
      <text:p text:style-name="P1094"><text:span text:style-name="T1094_1">2.</text:span><text:span text:style-name="T1094_2"><text:s/>Το<text:s/>αίτημα<text:s/>απαλλαγής<text:s/>απευθύνεται<text:s/>στον<text:s/>Γενικό<text:s/>Γραμματέα<text:s/>και:</text:span></text:p>
      <text:p text:style-name="P1095"><text:span text:style-name="T1095_1">α)</text:span><text:span text:style-name="T1095_2"><text:tab/></text:span><text:span text:style-name="T1095_3">υποβάλλεται<text:s/>εγγράφως,</text:span></text:p>
      <text:p text:style-name="P1096"><text:span text:style-name="T1096_1">β)</text:span><text:span text:style-name="T1096_2"><text:tab/></text:span><text:span text:style-name="T1096_3">περιέχει<text:s/>τα<text:s/>στοιχεία<text:s/>και<text:s/>τον<text:s/>αριθμό<text:s/>φορολογικού<text:s/>μητρώου<text:s/>του<text:s/>φορολογουμένου,</text:span></text:p>
      <text:p text:style-name="P1097"><text:span text:style-name="T1097_1">γ)</text:span><text:span text:style-name="T1097_2"><text:tab/></text:span><text:span text:style-name="T1097_3">φέρει<text:s/>την<text:s/>υπογραφή<text:s/>του<text:s/>φορολογουμένου<text:s/>ή<text:s/>νόμιμα<text:s/>εξουσιοδοτημένου<text:s/>προσώπου,<text:s/>και</text:span></text:p>
      <text:p text:style-name="P1098"><text:span text:style-name="T1098_1">δ)</text:span><text:span text:style-name="T1098_2"><text:tab/></text:span><text:span text:style-name="T1098_3">περιγράφει<text:s/>όλα<text:s/>τα<text:s/>γεγονότα<text:s/>και<text:s/>περιλαμβάνει<text:s/>τα<text:s/>αποδεικτικά<text:s/>στοιχεία<text:s/>που<text:s/>αποδεικνύουν<text:s/>την<text:s/>ανωτέρα<text:s/>βία.</text:span></text:p>
      <text:p text:style-name="P1099"><text:span text:style-name="T1099_1">3.</text:span><text:span text:style-name="T1099_2"><text:s/>Ο<text:s/>Γενικός<text:s/>Γραμματέας<text:s/>αποφαίνεται<text:s/>επί<text:s/>του<text:s/>αιτήματος<text:s/>εντός<text:s/>τριάντα<text:s/>(30)<text:s/>ημερών<text:s/>και<text:s/>κοινοποιεί<text:s/>την<text:s/>απόφαση<text:s/>στον<text:s/>φορολογούμενο.<text:s/>Αν<text:s/>δεν<text:s/>ληφθεί<text:s/>απόφαση<text:s/>εντός<text:s/>της<text:s/>ανωτέρω<text:s/>περιόδου,<text:s/>το<text:s/>αίτημα<text:s/>θεωρείται<text:s/>ότι<text:s/>έχει<text:s/>απορριφθεί.</text:span></text:p>
      <text:h text:style-name="P1100" text:outline-level="6"><text:span text:style-name="T1100_1">Άρθρο<text:s/>62</text:span><text:span text:style-name="T1100_2"><text:s/></text:span></text:h>
      <text:h text:style-name="P1101" text:outline-level="6"><text:span text:style-name="T1101_1">Επιβολή,<text:s/>κοινοποίηση<text:s/>και<text:s/>πληρωμή<text:s/>τόκων<text:s/>και<text:s/>προστίμων</text:span></text:h>
      <text:p text:style-name="P1102"><text:span text:style-name="T1102_1">1.</text:span><text:span text:style-name="T1102_2"><text:s/>Ο<text:s/>Γενικός<text:s/>Γραμματέας<text:s/>είναι<text:s/>αρμόδιος<text:s/>για<text:s/>την<text:s/>έκδοση<text:s/>πράξεων<text:s/>επιβολής<text:s/>προστίμων.<text:s/>Οι<text:s/>διατάξεις<text:s/>του<text:s/>Κώδικα,<text:s/>και<text:s/>ιδίως<text:s/>αυτές<text:s/>που<text:s/>αφορούν<text:s/>το<text:s/>φορολογικό<text:s/>έλεγχο,<text:s/>τον<text:s/>προσδιορισμό<text:s/>φόρου,<text:s/>την<text:s/>παραγραφή<text:s/>και<text:s/>την<text:s/>είσπραξη,<text:s/>εφαρμόζονται<text:s/>αναλόγως<text:s/>και<text:s/>για<text:s/>τις<text:s/>πράξεις<text:s/>επιβολής<text:s/>προστίμων.</text:span><text:span text:style-name="T1102_3"><text:note text:note-class="footnote"><text:note-citation/><text:note-body><text:p text:style-name="P1103"><text:span text:style-name="T1103_1"><text:a xlink:type="simple" xlink:href="http://data.aade.gr/eli/pri/law/2014/04/07/4254#art_1"><text:span text:style-name="T1103_2">Τροποποίηση<text:s/>4254/2014,<text:s/>Άρθρο<text:s/>1</text:span></text:a></text:span><text:span text:style-name="T1103_3">;<text:s/></text:span><text:span text:style-name="T1103_4"><text:a xlink:type="simple" xlink:href="http://data.aade.gr/eli/pri/law/2013/12/31/4223#art_48"><text:span text:style-name="T1103_5">Τροποποίηση<text:s/>4223/2013,<text:s/>Άρθρο<text:s/>48</text:span></text:a></text:span></text:p></text:note-body></text:note></text:span></text:p>
      <text:p text:style-name="P1104"><text:span text:style-name="T1104_1">2.</text:span><text:span text:style-name="T1104_2"><text:s/>Η<text:s/>πράξη<text:s/>επιβολής<text:s/>προστίμων<text:s/>κοινοποιείται<text:s/>στον<text:s/>φορολογούμενο<text:s/>ή<text:s/>το<text:s/>ευθυνόμενο<text:s/>πρόσωπο:</text:span></text:p>
      <text:p text:style-name="P1105"><text:span text:style-name="T1105_1">α)</text:span><text:span text:style-name="T1105_2"><text:tab/></text:span><text:span text:style-name="T1105_3">μαζί<text:s/>με<text:s/>την<text:s/>πράξη<text:s/>προσδιορισμού<text:s/>του<text:s/>φόρου<text:s/>ή</text:span></text:p>
      <text:p text:style-name="P1106"><text:span text:style-name="T1106_1">β)</text:span><text:span text:style-name="T1106_2"><text:tab/></text:span><text:span text:style-name="T1106_3">αυτοτελώς,<text:s/>εάν<text:s/>η<text:s/>πράξη<text:s/>προσδιορισμού<text:s/>του<text:s/>φόρου<text:s/>δεν<text:s/>εκδίδεται<text:s/>ταυτόχρονα.</text:span><text:span text:style-name="T1106_4"><text:note text:note-class="footnote"><text:note-citation/><text:note-body><text:p text:style-name="P1107"><text:span text:style-name="T1107_1"><text:a xlink:type="simple" xlink:href="http://data.aade.gr/eli/pri/law/2013/12/31/4223#art_48"><text:span text:style-name="T1107_2">Τροποποίηση<text:s/>4223/2013,<text:s/>Άρθρο<text:s/>48</text:span></text:a></text:span></text:p></text:note-body></text:note></text:span></text:p>
      <text:p text:style-name="P1108"><text:span text:style-name="T1108_1">3.</text:span><text:span text:style-name="T1108_2"><text:s/>Η<text:s/>πράξη<text:s/>επιβολής<text:s/>προστίμων<text:s/>πρέπει<text:s/>να<text:s/>περιλαμβάνει<text:s/>αυτοτελή<text:s/>αιτιολογία.</text:span><text:span text:style-name="T1108_3"><text:note text:note-class="footnote"><text:note-citation/><text:note-body><text:p text:style-name="P1109"><text:span text:style-name="T1109_1"><text:a xlink:type="simple" xlink:href="http://data.aade.gr/eli/pri/law/2013/12/31/4223#art_48"><text:span text:style-name="T1109_2">Τροποποίηση<text:s/>4223/2013,<text:s/>Άρθρο<text:s/>48</text:span></text:a></text:span></text:p></text:note-body></text:note></text:span></text:p>
      <text:p text:style-name="P1110"><text:span text:style-name="T1110_1">4.</text:span><text:span text:style-name="T1110_2"><text:s/>Ο<text:s/>φορολογούμενος<text:s/>ή<text:s/>το<text:s/>ευθυνόμενο<text:s/>πρόσωπο<text:s/>καλείται<text:s/>εγγράφως<text:s/>από<text:s/>τον<text:s/>Γενικό<text:s/>Γραμματέα<text:s/>να<text:s/>υποβάλλει<text:s/>ενδεχόμενες<text:s/>αντιρρήσεις<text:s/>του<text:s/>σχετικά<text:s/>με<text:s/>επικείμενη<text:s/>έκδοση<text:s/>πράξης<text:s/>επιβολής<text:s/>προστίμων<text:s/>τουλάχιστον<text:s/>είκοσι<text:s/>(20)<text:s/>ημέρες<text:s/>πριν<text:s/>την<text:s/>έκδοσή<text:s/>της,<text:s/>με<text:s/>εξαίρεση<text:s/>τις<text:s/>υποχρεώσεις<text:s/>καταβολής<text:s/>προστίμων<text:s/>για<text:s/>διαδικαστικές<text:s/>παραβάσεις,<text:s/>καθώς<text:s/>και<text:s/>για<text:s/>πρόστιμα,<text:s/>τα<text:s/>οποία<text:s/>προκύπτουν<text:s/>και<text:s/>επιβάλλονται<text:s/>κατά<text:s/>τον<text:s/>άμεσο,<text:s/>διοικητικό,<text:s/>εκτιμώμενο<text:s/>ή<text:s/>προληπτικό<text:s/>προσδιορισμό<text:s/>του<text:s/>φόρου.</text:span><text:span text:style-name="T1110_3"><text:note text:note-class="footnote"><text:note-citation/><text:note-body><text:p text:style-name="P1111"><text:span text:style-name="T1111_1"><text:a xlink:type="simple" xlink:href="http://data.aade.gr/eli/pri/law/2014/04/07/4254#art_1"><text:span text:style-name="T1111_2">Τροποποίηση<text:s/>4254/2014,<text:s/>Άρθρο<text:s/>1</text:span></text:a></text:span><text:span text:style-name="T1111_3">;<text:s/></text:span><text:span text:style-name="T1111_4"><text:a xlink:type="simple" xlink:href="http://data.aade.gr/eli/pri/law/2013/12/31/4223#art_48"><text:span text:style-name="T1111_5">Τροποποίηση<text:s/>4223/2013,<text:s/>Άρθρο<text:s/>48</text:span></text:a></text:span></text:p></text:note-body></text:note></text:span></text:p>
      <text:p text:style-name="P1112"><text:span text:style-name="T1112_1">5.</text:span><text:span text:style-name="T1112_2"><text:s/>Πρόστιμα<text:s/>καταβάλλονται<text:s/>εφάπαξ<text:s/>έως<text:s/>και<text:s/>την<text:s/>τριακοστή<text:s/>ημέρα<text:s/>μετά<text:s/>την<text:s/>κοινοποίηση<text:s/>της<text:s/>πράξης<text:s/>επιβολής<text:s/>με<text:s/>εξαίρεση<text:s/>τις<text:s/>περιπτώσεις<text:s/>των<text:s/>άρθρων<text:s/>57<text:s/>και<text:s/>59.<text:s/>Για<text:s/>τις<text:s/>διαδικαστικές<text:s/>παραβάσεις<text:s/>του<text:s/>άρθρου<text:s/>54,<text:s/>καθώς<text:s/>και<text:s/>για<text:s/>τις<text:s/>λοιπές<text:s/>παραβάσεις<text:s/>του<text:s/>Κώδικα,<text:s/>ο<text:s/>χρόνος<text:s/>παραγραφής<text:s/>του<text:s/>δικαιώματος<text:s/>του<text:s/>Δημοσίου<text:s/>για<text:s/>έκδοση<text:s/>πράξεως<text:s/>επιβολής<text:s/>προστίμου<text:s/>άρχεται<text:s/>στο<text:s/>τέλος<text:s/>του<text:s/>έτους,<text:s/>κατά<text:s/>το<text:s/>οποίο<text:s/>διαπιστώθηκε<text:s/>η<text:s/>παράβαση.</text:span><text:span text:style-name="T1112_3"><text:note text:note-class="footnote"><text:note-citation/><text:note-body><text:p text:style-name="P1113"><text:span text:style-name="T1113_1"><text:a xlink:type="simple" xlink:href="http://data.aade.gr/eli/pri/law/2013/12/31/4223#art_48"><text:span text:style-name="T1113_2">Τροποποίηση<text:s/>4223/2013,<text:s/>Άρθρο<text:s/>48</text:span></text:a></text:span></text:p></text:note-body></text:note></text:span></text:p>
      <text:p text:style-name="P1114"><text:span text:style-name="T1114_1">6.</text:span><text:span text:style-name="T1114_2"><text:s/>Εφόσον,<text:s/>για<text:s/>την<text:s/>ίδια<text:s/>παράβαση,<text:s/>επιβάλλονται,<text:s/>σύμφωνα<text:s/>με<text:s/>τον<text:s/>Κώδικα,<text:s/>περισσότερα<text:s/>πρόστιμα,<text:s/>υπερισχύει<text:s/>η<text:s/>διάταξη<text:s/>που<text:s/>προβλέπει<text:s/>το<text:s/>μεγαλύτερο<text:s/>πρόστιμο.</text:span><text:span text:style-name="T1114_3"><text:note text:note-class="footnote"><text:note-citation/><text:note-body><text:p text:style-name="P1115"><text:span text:style-name="T1115_1"><text:a xlink:type="simple" xlink:href="http://data.aade.gr/eli/pri/law/2014/04/07/4254#art_1"><text:span text:style-name="T1115_2">Προσθήκη<text:s/>4254/2014,<text:s/>Άρθρο<text:s/>1</text:span></text:a></text:span></text:p></text:note-body></text:note></text:span></text:p>
      <text:p text:style-name="P1116"><text:span text:style-name="T1116_1">7.</text:span><text:span text:style-name="T1116_2"><text:s/>Τα<text:s/>πρόστιμα<text:s/>των<text:s/>άρθρων<text:s/>58,<text:s/>58Α<text:s/>και<text:s/>59<text:s/>επιβάλλονται<text:s/>μόνο<text:s/>σε<text:s/>περίπτωση<text:s/>που<text:s/>οι<text:s/>σχετικές<text:s/>παραβάσεις<text:s/>διαπιστωθούν<text:s/>κατόπιν<text:s/>ελέγχου.<text:s/>Το<text:s/>πρόστιμο<text:s/>του<text:s/>άρθρου<text:s/>58<text:s/>δεν<text:s/>επιβάλλεται<text:s/>στις<text:s/>περιπτώσεις<text:s/>που<text:s/>επιβάλλονται<text:s/>τα<text:s/>πρόστιμα<text:s/>των<text:s/>άρθρων<text:s/>58Α<text:s/>και<text:s/>59.<text:s/>Το<text:s/>πρόστιμο<text:s/>για<text:s/>την<text:s/>παράβαση<text:s/>της<text:s/>περ.<text:s/>η)<text:s/>της<text:s/>παρ.<text:s/>1<text:s/>του<text:s/>άρθρου<text:s/>54<text:s/>δεν<text:s/>επιβάλλεται<text:s/>όπου<text:s/>επιβάλλεται<text:s/>το<text:s/>πρόστιμο<text:s/>του<text:s/>άρθρου<text:s/>54Ε.</text:span><text:span text:style-name="T1116_3"><text:note text:note-class="footnote"><text:note-citation/><text:note-body><text:p text:style-name="P1117"><text:span text:style-name="T1117_1"><text:a xlink:type="simple" xlink:href="http://data.aade.gr/eli/pri/law/2020/07/31/4714#art_101"><text:span text:style-name="T1117_2">Προσθήκη<text:s/>4714/2020,<text:s/>Άρθρο<text:s/>101</text:span></text:a></text:span><text:span text:style-name="T1117_3">;<text:s/></text:span><text:span text:style-name="T1117_4"><text:a xlink:type="simple" xlink:href="http://data.aade.gr/eli/pri/law/2015/10/17/4337#art_3"><text:span text:style-name="T1117_5">Προσθήκη<text:s/>4337/2015,<text:s/>Άρθρο<text:s/>3</text:span></text:a></text:span></text:p></text:note-body></text:note></text:span></text:p>
      <text:p text:style-name="P1118"><text:span text:style-name="T1118_1">8.</text:span><text:span text:style-name="T1118_2"><text:s/>Δεν<text:s/>επιβάλλονται<text:s/>πρόστιμα<text:s/>στον<text:s/>εκτιμώμενο<text:s/>προσδιορισμό<text:s/>φόρου.</text:span><text:span text:style-name="T1118_3"><text:note text:note-class="footnote"><text:note-citation/><text:note-body><text:p text:style-name="P1119"><text:span text:style-name="T1119_1"><text:a xlink:type="simple" xlink:href="http://data.aade.gr/eli/pri/law/2015/10/17/4337#art_3"><text:span text:style-name="T1119_2">Προσθήκη<text:s/>4337/2015,<text:s/>Άρθρο<text:s/>3</text:span></text:a></text:span></text:p></text:note-body></text:note></text:span></text:p>
      <text:h text:style-name="P1120" text:outline-level="2"><text:span text:style-name="T1120_1">ΚΕΦΑΛΑΙΟ<text:s/></text:span></text:h>
      <text:h text:style-name="P1121" text:outline-level="2"><text:span text:style-name="T1121_1">ΕΝΔΕΚΑΤΟ<text:s/>ΔΙΑΔΙΚΑΣΙΕΣ<text:s/>ΠΡΟΣΦΥΓΗΣ<text:s/>-<text:s/>ΔΙΑΔΙΚΑΣΙΑ<text:s/>ΑΜΟΙΒΑΙΟΥ<text:s/>ΔΙΑΚΑΝΟΝΙΣΜΟΥ</text:span><text:span text:style-name="T1121_2"><text:note text:note-class="footnote"><text:note-citation/><text:note-body><text:p text:style-name="P1122"><text:span text:style-name="T1122_1"><text:a xlink:type="simple" xlink:href="http://data.aade.gr/eli/pri/law/2016/11/28/4438#art_59"><text:span text:style-name="T1122_2">Τροποποίηση<text:s/>4438/2016,<text:s/>Άρθρο<text:s/>59</text:span></text:a></text:span></text:p></text:note-body></text:note></text:span></text:h>
      <text:h text:style-name="P1123" text:outline-level="6"><text:span text:style-name="T1123_1">Άρθρο<text:s/>63</text:span><text:span text:style-name="T1123_2"><text:s/></text:span></text:h>
      <text:h text:style-name="P1124" text:outline-level="6"><text:span text:style-name="T1124_1">Ειδική<text:s/>διοικητική<text:s/>διαδικασία<text:s/>-Ενδικοφανής<text:s/>προσφυγή</text:span></text:h>
      <text:p text:style-name="P1125"><text:span text:style-name="T1125_1">1.</text:span><text:span text:style-name="T1125_2"><text:s/>Ο<text:s/>υπόχρεος,<text:s/>εφόσον<text:s/>αμφισβητεί<text:s/>οποιαδήποτε<text:s/>πράξη<text:s/>που<text:s/>έχει<text:s/>εκδοθεί<text:s/>σε<text:s/>βάρος<text:s/>του<text:s/>από<text:s/>τη<text:s/>Φορολογική<text:s/>Διοίκηση<text:s/>ή<text:s/>σε<text:s/>περίπτωση<text:s/>σιωπηρής<text:s/>άρνησης,<text:s/>οφείλει<text:s/>να<text:s/>υποβάλει<text:s/>ενδικοφανή<text:s/>προσφυγή<text:s/>με<text:s/>αίτημα<text:s/>την<text:s/>επανεξέταση<text:s/>της<text:s/>πράξης<text:s/>στο<text:s/>πλαίσιο<text:s/>διοικητικής<text:s/>διαδικασίας<text:s/>από<text:s/>την<text:s/>Υπηρεσία<text:s/>Εσωτερικής<text:s/>Επανεξέτασης<text:s/>της<text:s/>Φορολογικής<text:s/>Διοίκησης.<text:s/>Η<text:s/>αίτηση<text:s/>υποβάλλεται<text:s/>στη<text:s/>φορολογική<text:s/>αρχή<text:s/>που<text:s/>εξέδωσε<text:s/>την<text:s/>πράξη<text:s/>ή<text:s/>παρέλειψε<text:s/>την<text:s/>έκδοσή<text:s/>της<text:s/>και<text:s/>πρέπει<text:s/>να<text:s/>αναφέρει<text:s/>τους<text:s/>λόγους<text:s/>και<text:s/>τα<text:s/>έγγραφα<text:s/>στα<text:s/>οποία<text:s/>ο<text:s/>υπόχρεος<text:s/>βασίζει<text:s/>το<text:s/>αίτημά<text:s/>του.<text:s/>Η<text:s/>αίτηση<text:s/>πρέπει<text:s/>να<text:s/>υποβάλλεται<text:s/>από<text:s/>τον<text:s/>υπόχρεο<text:s/>εντός<text:s/>τριάντα<text:s/>(30)<text:s/>ημερών<text:s/>από<text:s/>την<text:s/>ημερομηνία<text:s/>κοινοποίησης<text:s/>της<text:s/>πράξης<text:s/>σε<text:s/>αυτόν<text:s/>ή<text:s/>από<text:s/>τη<text:s/>συντέλεση<text:s/>της<text:s/>παράλειψης.<text:s/>Η<text:s/>προθεσμία<text:s/>του<text:s/>προηγούμενου<text:s/>εδαφίου<text:s/>αναστέλλεται<text:s/>κατά<text:s/>το<text:s/>χρονικό<text:s/>διάστημα<text:s/>από<text:s/>1<text:s/>έως<text:s/>31<text:s/>Αυγούστου.<text:s/>Η<text:s/>προθεσμία<text:s/>του<text:s/>προηγουμένου<text:s/>εδαφίου<text:s/>ορίζεται<text:s/>σε<text:s/>εξήντα<text:s/>(60)<text:s/>μέρες<text:s/>για<text:s/>φορολογούμενους<text:s/>κατοίκους<text:s/>εξωτερικού.<text:s/>Η<text:s/>υποχρέωση<text:s/>άσκησης<text:s/>ενδικοφανούς<text:s/>προσφυγής<text:s/>δεν<text:s/>ισχύει<text:s/>στις<text:s/>περιπτώσεις<text:s/>των<text:s/>διαφορών<text:s/>που<text:s/>υπάγονται<text:s/>στην<text:s/>αρμοδιότητα<text:s/>του<text:s/>προέδρου<text:s/>πρωτοδικών<text:s/>του<text:s/>διοικητικού<text:s/>πρωτοδικείου,<text:s/>σύμφωνα<text:s/>με<text:s/>την<text:s/>περίπτωση<text:s/>δ'<text:s/>της<text:s/>παραγράφου<text:s/>2<text:s/>του<text:s/>άρθρου<text:s/>6<text:s/>του<text:s/>Κώδικα<text:s/>Διοικητικής<text:s/>Δικονομίας,<text:s/>όπως<text:s/>εκάστοτε<text:s/>ισχύει.</text:span><text:span text:style-name="T1125_3"><text:note text:note-class="footnote"><text:note-citation/><text:note-body><text:p text:style-name="P1126"><text:span text:style-name="T1126_1">Προσθήκη<text:s/>4446/20016,<text:s/>Άρθρο<text:s/>18;<text:s/></text:span><text:span text:style-name="T1126_2"><text:a xlink:type="simple" xlink:href="http://data.aade.gr/eli/pri/law/2016/08/03/4410#art_40"><text:span text:style-name="T1126_3">Προσθήκη<text:s/>4410/2016,<text:s/>Άρθρο<text:s/>40</text:span></text:a></text:span><text:span text:style-name="T1126_4">;<text:s/></text:span><text:span text:style-name="T1126_5"><text:a xlink:type="simple" xlink:href="http://data.aade.gr/eli/pri/law/2014/08/08/4281#art_232"><text:span text:style-name="T1126_6">Προσθήκη<text:s/>4281/2014,<text:s/>Άρθρο<text:s/>232</text:span></text:a></text:span><text:span text:style-name="T1126_7">;<text:s/></text:span><text:span text:style-name="T1126_8"><text:a xlink:type="simple" xlink:href="http://data.aade.gr/eli/pri/law/2014/04/07/4254#art_1"><text:span text:style-name="T1126_9">Τροποποίηση<text:s/>4254/2014,<text:s/>Άρθρο<text:s/>1</text:span></text:a></text:span><text:span text:style-name="T1126_10">;<text:s/></text:span><text:span text:style-name="T1126_11"><text:a xlink:type="simple" xlink:href="http://data.aade.gr/eli/pri/law/2013/12/31/4223#art_49"><text:span text:style-name="T1126_12">Τροποποίηση<text:s/>4223/2013,<text:s/>Άρθρο<text:s/>49</text:span></text:a></text:span></text:p></text:note-body></text:note></text:span></text:p>
      <text:p text:style-name="P1127"><text:span text:style-name="T1127_1">2.</text:span><text:span text:style-name="T1127_2"><text:s/>Η<text:s/>Φορολογική<text:s/>Διοίκηση<text:s/>αποστέλλει<text:s/>την<text:s/>ενδικοφανή<text:s/>προσφυγή<text:s/>του<text:s/>υπόχρεου,<text:s/>συνοδευόμενη<text:s/>από<text:s/>σχετικά<text:s/>έγγραφα<text:s/>και<text:s/>τις<text:s/>απόψεις<text:s/>αυτής,<text:s/>εντός<text:s/>επτά<text:s/>(7)<text:s/>ημερών<text:s/>από<text:s/>την<text:s/>υποβολή,<text:s/>στην<text:s/>Υπηρεσία<text:s/>Εσωτερικής<text:s/>Επανεξέτασης<text:s/>της<text:s/>Φορολογικής<text:s/>Διοίκησης,<text:s/>προκειμένου<text:s/>η<text:s/>τελευταία<text:s/>να<text:s/>αποφανθεί.<text:s/></text:span></text:p>
      <text:p text:style-name="P1128"><text:span text:style-name="T1128_1">3.</text:span><text:span text:style-name="T1128_2"><text:s/>Με<text:s/>την<text:s/>άσκηση<text:s/>της<text:s/>ενδικοφανούς<text:s/>προσφυγής<text:s/>αναστέλλεται<text:s/>η<text:s/>καταβολή<text:s/>ποσοστού<text:s/>πενήντα<text:s/>τοις<text:s/>εκατό<text:s/>(50%)<text:s/>του<text:s/>αμφισβητούμενου<text:s/>ποσού,<text:s/>υπό<text:s/>την<text:s/>προϋπόθεση<text:s/>ότι<text:s/>έχει<text:s/>καταβληθεί<text:s/>το<text:s/>υπόλοιπο<text:s/>πενήντα<text:s/>τοις<text:s/>εκατό<text:s/>(50%).<text:s/>Η<text:s/>αναστολή,<text:s/>σύμφωνα<text:s/>με<text:s/>το<text:s/>προηγούμενο<text:s/>εδάφιο,<text:s/>δεν<text:s/>ισχύει<text:s/>επί<text:s/>του<text:s/>άμεσου<text:s/>προσδιορισμού<text:s/>του<text:s/>φόρου,<text:s/>καθώς<text:s/>και<text:s/>επί<text:s/>πράξης<text:s/>διοικητικού<text:s/>προσδιορισμού<text:s/>του<text:s/>φόρου,<text:s/>που<text:s/>εκδίδεται<text:s/>με<text:s/>βάση<text:s/>στοιχεία<text:s/>που<text:s/>έχουν<text:s/>παρασχεθεί<text:s/>από<text:s/>τον<text:s/>φορολογούμενο<text:s/>σε<text:s/>φορολογική<text:s/>του<text:s/>δήλωση.<text:s/></text:span><text:span text:style-name="T1128_3"><text:note text:note-class="footnote"><text:note-citation/><text:note-body><text:p text:style-name="P1129"><text:span text:style-name="T1129_1"><text:a xlink:type="simple" xlink:href="http://data.aade.gr/eli/pri/law/2014/04/07/4254#art_1"><text:span text:style-name="T1129_2">Τροποποίηση<text:s/>4254/2014,<text:s/>Άρθρο<text:s/>1</text:span></text:a></text:span><text:span text:style-name="T1129_3">;<text:s/></text:span><text:span text:style-name="T1129_4"><text:a xlink:type="simple" xlink:href="http://data.aade.gr/eli/pri/law/2013/12/31/4223#art_49"><text:span text:style-name="T1129_5">Τροποποίηση<text:s/>4223/2013,<text:s/>Άρθρο<text:s/>49</text:span></text:a></text:span></text:p></text:note-body></text:note></text:span></text:p>
      <text:p text:style-name="P1130"><text:span text:style-name="T1130_1">4.</text:span><text:span text:style-name="T1130_2"><text:s/>Ο<text:s/>υπόχρεος<text:s/>έχει<text:s/>δικαίωμα<text:s/>να<text:s/>υποβάλει,<text:s/>ταυτόχρονα<text:s/>με<text:s/>την<text:s/>ενδικοφανή<text:s/>προσφυγή<text:s/>και<text:s/>αίτημα<text:s/>αναστολής<text:s/>της<text:s/>καταβολής<text:s/>που<text:s/>προβλέπεται<text:s/>στην<text:s/>παράγραφο<text:s/>3.<text:s/>Η<text:s/>Υπηρεσία<text:s/>Εσωτερικής<text:s/>Επανεξέτασης<text:s/>δύναται<text:s/>να<text:s/>αναστείλει<text:s/>την<text:s/>εν<text:s/>λόγω<text:s/>πληρωμή,<text:s/>μέχρι<text:s/>την<text:s/>έκδοση<text:s/>της<text:s/>απόφασής<text:s/>της,<text:s/>μόνο<text:s/>στην<text:s/>περίπτωση<text:s/>κατά<text:s/>την<text:s/>οποία<text:s/>η<text:s/>πληρωμή<text:s/>θα<text:s/>είχε<text:s/>ως<text:s/>συνέπεια<text:s/>ανεπανόρθωτη<text:s/>βλάβη<text:s/>για<text:s/>τον<text:s/>υπόχρεο.<text:s/>Εάν<text:s/>δεν<text:s/>εκδοθεί<text:s/>απόφαση<text:s/>εντός<text:s/>τριάντα<text:s/>(30)<text:s/>ημερών<text:s/>από<text:s/>την<text:s/>υποβολή<text:s/>της<text:s/>αίτησης<text:s/>στη<text:s/>Φορολογική<text:s/>Διοίκηση,<text:s/>η<text:s/>αίτηση<text:s/>αναστολής<text:s/>θεωρείται<text:s/>ότι<text:s/>έχει<text:s/>απορριφθεί.<text:s/>Τυχόν<text:s/>αναστολή<text:s/>της<text:s/>πληρωμής<text:s/>δεν<text:s/>απαλλάσσει<text:s/>τον<text:s/>υπόχρεο<text:s/>από<text:s/>την<text:s/>υποχρέωση<text:s/>καταβολής<text:s/>των<text:s/>τόκων<text:s/>λόγω<text:s/>εκπρόθεσμης<text:s/>καταβολής<text:s/>του<text:s/>φόρου.</text:span><text:span text:style-name="T1130_3"><text:note text:note-class="footnote"><text:note-citation/><text:note-body><text:p text:style-name="P1131"><text:span text:style-name="T1131_1"><text:a xlink:type="simple" xlink:href="http://data.aade.gr/eli/pri/law/2014/12/24/4316#art_91"><text:span text:style-name="T1131_2">Τροποποίηση<text:s/>4316/2014,<text:s/>Άρθρο<text:s/>91</text:span></text:a></text:span><text:span text:style-name="T1131_3">;<text:s/></text:span><text:span text:style-name="T1131_4"><text:a xlink:type="simple" xlink:href="http://data.aade.gr/eli/pri/law/2013/12/31/4223#art_49"><text:span text:style-name="T1131_5">Τροποποίηση<text:s/>4223/2013,<text:s/>Άρθρο<text:s/>49</text:span></text:a></text:span></text:p></text:note-body></text:note></text:span></text:p>
      <text:p text:style-name="P1132"><text:span text:style-name="T1132_1">5.</text:span><text:span text:style-name="T1132_2"><text:s/>Εντός<text:s/>εκατόν<text:s/>είκοσι<text:s/>(120)<text:s/>ημερών<text:s/>από<text:s/>την<text:s/>υποβολή<text:s/>της<text:s/>ενδικοφανούς<text:s/>προσφυγής<text:s/>στη<text:s/>Φορολογική<text:s/>Διοίκηση,<text:s/>η<text:s/>Υπηρεσία<text:s/>Εσωτερικής<text:s/>Επανεξέτασης<text:s/>εκδίδει<text:s/>απόφαση,<text:s/>την<text:s/>οποία<text:s/>κοινοποιεί<text:s/>στον<text:s/>υπόχρεο,<text:s/>λαμβάνοντας<text:s/>υπόψη<text:s/>την<text:s/>προσφυγή,<text:s/>τις<text:s/>πληροφορίες<text:s/>που<text:s/>έλαβε<text:s/>από<text:s/>τον<text:s/>υπόχρεο<text:s/>και<text:s/>τις<text:s/>απόψεις<text:s/>της<text:s/>αρμόδιας<text:s/>φορολογικής<text:s/>αρχής,<text:s/>καθώς<text:s/>και<text:s/>κάθε<text:s/>άλλη<text:s/>πληροφορία<text:s/>που<text:s/>είναι<text:s/>σχετική<text:s/>με<text:s/>την<text:s/>υπόθεση.<text:s/>Η<text:s/>προθεσμία<text:s/>του<text:s/>προηγούμενου<text:s/>εδαφίου<text:s/>αναστέλλεται<text:s/>κατά<text:s/>το<text:s/>χρονικό<text:s/>διάστημα<text:s/>από<text:s/>1<text:s/>έως<text:s/>31<text:s/>Αυγούστου.<text:s/>Σε<text:s/>περίπτωση<text:s/>που<text:s/>για<text:s/>το<text:s/>ζήτημα<text:s/>που<text:s/>έχει<text:s/>τεθεί<text:s/>με<text:s/>την<text:s/>ενδικοφανή<text:s/>προσφυγή,<text:s/>η<text:s/>εξέταση<text:s/>της<text:s/>οποίας<text:s/>εκκρεμεί<text:s/>ενώπιον<text:s/>της<text:s/>Υπηρεσίας<text:s/>Εσωτερικής<text:s/>Επανεξέτασης,<text:s/>έχει<text:s/>δημοσιευθεί<text:s/>πράξη<text:s/>του<text:s/>Συμβουλίου<text:s/>της<text:s/>Επικρατείας<text:s/>σύμφωνα<text:s/>με<text:s/>τις<text:s/>παραγράφους<text:s/>1<text:s/>και<text:s/>2<text:s/>του<text:s/>άρθρου<text:s/>1<text:s/>του<text:s/>ν.<text:s/>3900/2010<text:s/>(Α'<text:s/>213),<text:s/>ο<text:s/>υπόχρεος<text:s/>δύναται<text:s/>να<text:s/>υποβάλει<text:s/>αίτηση<text:s/>ενώπιον<text:s/>του<text:s/>Προϊσταμένου<text:s/>της<text:s/>Υπηρεσίας<text:s/>Εσωτερικής<text:s/>Επανεξέτασης,<text:s/>για<text:s/>αναστολή<text:s/>της<text:s/>προθεσμίας<text:s/>των<text:s/>εκατόν<text:s/>είκοσι<text:s/>(120)<text:s/>ημερών,<text:s/>για<text:s/>όσο<text:s/>διάστημα<text:s/>εκκρεμεί<text:s/>η<text:s/>κρίση<text:s/>του<text:s/>Συμβουλίου<text:s/>της<text:s/>Επικρατείας.<text:s/>Ο<text:s/>Προϊστάμενος<text:s/>της<text:s/>Υπηρεσίας<text:s/>Εσωτερικής<text:s/>Επανεξέτασης,<text:s/>εφόσον<text:s/>διαπιστώσει<text:s/>την<text:s/>ταυτότητα<text:s/>του<text:s/>νομικού<text:s/>ζητήματος,<text:s/>εκδίδει<text:s/>απόφαση<text:s/>αναστολής<text:s/>της<text:s/>προθεσμίας,<text:s/>πριν<text:s/>από<text:s/>την<text:s/>πάροδο<text:s/>της<text:s/>προθεσμίας<text:s/>των<text:s/>εκατόν<text:s/>είκοσι<text:s/>(120)<text:s/>ημερών,<text:s/>η<text:s/>οποία<text:s/>κοινοποιείται<text:s/>στον<text:s/>υπόχρεο.<text:s/>Η<text:s/>αναστολή<text:s/>καταλαμβάνει<text:s/>το<text:s/>σύνολο<text:s/>της<text:s/>ενδικοφανούς<text:s/>προσφυγής<text:s/>και<text:s/>ανατρέχει<text:s/>στην<text:s/>ημερομηνία<text:s/>δημοσίευσης<text:s/>της<text:s/>πράξης<text:s/>του<text:s/>Συμβουλίου<text:s/>της<text:s/>Επικρατείας,<text:s/>σύμφωνα<text:s/>με<text:s/>την<text:s/>παρ.<text:s/>1<text:s/>του<text:s/>άρθρου<text:s/>1<text:s/>του<text:s/>ν.<text:s/>3900/2010<text:s/>ή,<text:s/>σε<text:s/>περίπτωση<text:s/>που<text:s/>η<text:s/>ενδικοφανής<text:s/>προσφυγή<text:s/>υποβληθεί<text:s/>μεταγενέστερα<text:s/>της<text:s/>ημερομηνίας<text:s/>δημοσίευσης<text:s/>της<text:s/>πράξης<text:s/>του<text:s/>Συμβουλίου<text:s/>της<text:s/>Επικρατείας,<text:s/>στην<text:s/>ημερομηνία<text:s/>υποβολής<text:s/>της<text:s/>ενδικοφανούς<text:s/>προσφυγής.<text:s/>Μετά<text:s/>την<text:s/>κοινοποίηση<text:s/>της<text:s/>απόφασης<text:s/>του<text:s/>Συμβουλίου<text:s/>της<text:s/>Επικρατείας<text:s/>στην<text:s/>Υπηρεσία<text:s/>Εσωτερικής<text:s/>Επανεξέτασης<text:s/>συνεχίζει<text:s/>η<text:s/>προθεσμία<text:s/>των<text:s/>εκατόν<text:s/>είκοσι<text:s/>(120)<text:s/>ημερών<text:s/>για<text:s/>έκδοση<text:s/>απόφασης<text:s/>επί<text:s/>της<text:s/>ενδικοφανούς<text:s/>προσφυγής.<text:s/>Σε<text:s/>περίπτωση<text:s/>που<text:s/>η<text:s/>προθεσμία<text:s/>που<text:s/>απομένει<text:s/>για<text:s/>έκδοση<text:s/>απόφασης<text:s/>επί<text:s/>της<text:s/>ενδικοφανούς<text:s/>προσφυγής<text:s/>υπολείπεται<text:s/>των<text:s/>τριάντα<text:s/>(30)<text:s/>ημερών,<text:s/>η<text:s/>προθεσμία<text:s/>των<text:s/>εκατόν<text:s/>είκοσι<text:s/>(120)<text:s/>ημερών<text:s/>παρατείνεται<text:s/>αυτοδικαίως<text:s/>για<text:s/>επιπλέον<text:s/>τριάντα<text:s/>(30)<text:s/>ημέρες.<text:s/>Αν<text:s/>η<text:s/>Υπηρεσία<text:s/>Εσωτερικής<text:s/>Επανεξέτασης<text:s/>το<text:s/>κρίνει<text:s/>απαραίτητο,<text:s/>δύναται<text:s/>να<text:s/>καλέσει<text:s/>τον<text:s/>υπόχρεο<text:s/>σε<text:s/>ακρόαση.<text:s/>Σε<text:s/>περίπτωση<text:s/>που<text:s/>προσκομισθούν<text:s/>νέα<text:s/>στοιχεία<text:s/>στην<text:s/>Υπηρεσία<text:s/>Εσωτερικής<text:s/>Επανεξέτασης<text:s/>ή<text:s/>γίνει<text:s/>επίκληση<text:s/>νέων<text:s/>πραγματικών<text:s/>περιστατικών,<text:s/>ο<text:s/>υπόχρεος<text:s/>πρέπει<text:s/>να<text:s/>καλείται<text:s/>σε<text:s/>ακρόαση.<text:s/>Με<text:s/>απόφαση<text:s/>του<text:s/>Προϊσταμένου<text:s/>της<text:s/>Υπηρεσίας<text:s/>Εσωτερικής<text:s/>Επανεξέτασης,<text:s/>που<text:s/>εκδίδεται<text:s/>πριν<text:s/>από<text:s/>την<text:s/>πάροδο<text:s/>της<text:s/>ανωτέρω<text:s/>προθεσμίας<text:s/>των<text:s/>εκατόν<text:s/>είκοσι<text:s/>(120)<text:s/>ημερών<text:s/>και<text:s/>κοινοποιείται<text:s/>στον<text:s/>υπόχρεο,<text:s/>η<text:s/>εν<text:s/>λόγω<text:s/>προθεσμία<text:s/>δύναται<text:s/>να<text:s/>παρατείνεται<text:s/>άπαξ<text:s/>για<text:s/>τριάντα<text:s/>(30)<text:s/>ημέρες,<text:s/>σε<text:s/>περίπτωση<text:s/>που<text:s/>προσκομισθούν<text:s/>από<text:s/>τον<text:s/>υπόχρεο<text:s/>νέα<text:s/>στοιχεία<text:s/>ή<text:s/>γίνει<text:s/>επίκληση<text:s/>νέων<text:s/>πραγματικών<text:s/>περιστατικών<text:s/>κατά<text:s/>τις<text:s/>τελευταίες<text:s/>τριάντα<text:s/>(30)<text:s/>ημέρες<text:s/>πριν<text:s/>από<text:s/>την<text:s/>πάροδο<text:s/>της<text:s/>προθεσμίας<text:s/>των<text:s/>εκατόν<text:s/>είκοσι<text:s/>(120)<text:s/>ημερών<text:s/>για<text:s/>την<text:s/>έκδοση<text:s/>απόφασης<text:s/>επί<text:s/>της<text:s/>ενδικοφανούς<text:s/>προσφυγής.<text:s/>Αν,<text:s/>εντός<text:s/>της<text:s/>ανωτέρω<text:s/>προθεσμίας,<text:s/>δεν<text:s/>εκδοθεί<text:s/>απόφαση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προθεσμίας<text:s/>αυτής.<text:s/>Στην<text:s/>περίπτωση<text:s/>των<text:s/>ενδικοφανών<text:s/>προσφυγών<text:s/>που<text:s/>υποβάλλονται<text:s/>στην<text:s/>αρμόδια<text:s/>φορολογική<text:s/>αρχή<text:s/>μέχρι<text:s/>τις<text:s/>28.2.2014<text:s/>η<text:s/>προθεσμία<text:s/>του<text:s/>πρώτου<text:s/>εδαφίου<text:s/>επεκτείνεται<text:s/>σε<text:s/>εκατόν<text:s/>είκοσι<text:s/>(120)<text:s/>ημέρες.<text:s/>Ο<text:s/>Προϊστάμενος<text:s/>της<text:s/>Υπηρεσίας<text:s/>Εσωτερικής<text:s/>Επανεξέτασης<text:s/>μπορεί,<text:s/>με<text:s/>απόφασή<text:s/>του,<text:s/>να<text:s/>εξουσιοδοτεί<text:s/>άλλους<text:s/>υπαλλήλους<text:s/>της<text:s/>ίδιας<text:s/>υπηρεσίας,<text:s/>να<text:s/>υπογράφουν,<text:s/>με<text:s/>εντολή<text:s/>του,<text:s/>αποφάσεις<text:s/>επί<text:s/>ενδικοφανών<text:s/>προσφυγών<text:s/>και<text:s/>αιτήσεων<text:s/>αναστολής.</text:span><text:span text:style-name="T1132_3"><text:note text:note-class="footnote"><text:note-citation/><text:note-body><text:p text:style-name="P1133"><text:span text:style-name="T1133_1"><text:a xlink:type="simple" xlink:href="http://data.aade.gr/eli/pri/law/2018/12/24/4587#art_68"><text:span text:style-name="T1133_2">Προσθήκη<text:s/>4587/2018,<text:s/>Άρθρο<text:s/>68</text:span></text:a></text:span><text:span text:style-name="T1133_3">;<text:s/></text:span><text:span text:style-name="T1133_4"><text:a xlink:type="simple" xlink:href="http://data.aade.gr/eli/pri/law/2015/07/02/4331#art_47"><text:span text:style-name="T1133_5">Τροποποίηση<text:s/>4331/2015,<text:s/>Άρθρο<text:s/>47</text:span></text:a></text:span><text:span text:style-name="T1133_6">;<text:s/></text:span><text:span text:style-name="T1133_7"><text:a xlink:type="simple" xlink:href="http://data.aade.gr/eli/pri/law/2014/12/24/4316#art_91"><text:span text:style-name="T1133_8">Τροποποίηση<text:s/>4316/2014,<text:s/>Άρθρο<text:s/>91</text:span></text:a></text:span><text:span text:style-name="T1133_9">;<text:s/></text:span><text:span text:style-name="T1133_10"><text:a xlink:type="simple" xlink:href="http://data.aade.gr/eli/pri/law/2014/08/08/4281#art_232"><text:span text:style-name="T1133_11">Προσθήκη<text:s/>4281/2014,<text:s/>Άρθρο<text:s/>232</text:span></text:a></text:span><text:span text:style-name="T1133_12">;<text:s/></text:span><text:span text:style-name="T1133_13"><text:a xlink:type="simple" xlink:href="http://data.aade.gr/eli/pri/law/2014/04/07/4254#art_1"><text:span text:style-name="T1133_14">Τροποποίηση<text:s/>4254/2014,<text:s/>Άρθρο<text:s/>1</text:span></text:a></text:span><text:span text:style-name="T1133_15">;<text:s/></text:span><text:span text:style-name="T1133_16"><text:a xlink:type="simple" xlink:href="http://data.aade.gr/eli/pri/law/2013/12/31/4223#art_49"><text:span text:style-name="T1133_17">Τροποποίηση<text:s/>4223/2013,<text:s/>Άρθρο<text:s/>49</text:span></text:a></text:span></text:p></text:note-body></text:note></text:span></text:p>
      <text:p text:style-name="P1134"><text:span text:style-name="T1134_1">6.</text:span><text:span text:style-name="T1134_2"><text:s/>Α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Υπηρεσία<text:s/>Εσωτερικής<text:s/>Επανεξέτασης<text:s/>οφείλει<text:s/>να<text:s/>αιτιολογεί<text:s/>την<text:s/>απόφαση<text:s/>αυτή<text:s/>επαρκώς<text:s/>με<text:s/>νομικούς<text:s/>ή<text:s/>και<text:s/>πραγματικούς<text:s/>ισχυρισμούς.<text:s/>Σε<text:s/>περίπτωση<text:s/>απόρριψης<text:s/>της<text:s/>ενδικοφανούς<text:s/>προσφυγής,<text:s/>η<text:s/>αιτιολογία<text:s/>μπορεί<text:s/>να<text:s/>συνίσταται<text:s/>στην<text:s/>αποδοχή<text:s/>των<text:s/>διαπιστώσεων<text:s/>της<text:s/>οικείας<text:s/>πράξης<text:s/>προσδιορισμού<text:s/>φόρου.<text:s/>Σε<text:s/>κάθε<text:s/>περίπτωση<text:s/>η<text:s/>απόφαση<text:s/>πρέπει<text:s/>να<text:s/>περιέχει<text:s/>τουλάχιστον<text:s/>την<text:s/>οριστική<text:s/>φορολογική<text:s/>υποχρέωση<text:s/>του<text:s/>υπόχρεου,<text:s/>το<text:s/>καταλογιζόμενο<text:s/>ποσό<text:s/>και<text:s/>την<text:s/>προθεσμία<text:s/>καταβολής<text:s/>αυτού.<text:s/>Η<text:s/>φορολογική<text:s/>αρχή,<text:s/>της<text:s/>οποίας<text:s/>η<text:s/>πράξη<text:s/>ακυρώνεται<text:s/>για<text:s/>τυπικές<text:s/>πλημμέλειες,<text:s/>εκδίδει<text:s/>νέα<text:s/>πράξη<text:s/>σύμφωνα<text:s/>με<text:s/>τα<text:s/>οριζόμενα<text:s/>στην<text:s/>απόφαση<text:s/>της<text:s/>Υπηρεσίας<text:s/>Εσωτερικής<text:s/>Επανεξέτασης.</text:span><text:span text:style-name="T1134_3"><text:note text:note-class="footnote"><text:note-citation/><text:note-body><text:p text:style-name="P1135"><text:span text:style-name="T1135_1"><text:a xlink:type="simple" xlink:href="http://data.aade.gr/eli/pri/law/2013/12/31/4223#art_49"><text:span text:style-name="T1135_2">Προσθήκη<text:s/>4223/2013,<text:s/>Άρθρο<text:s/>49</text:span></text:a></text:span></text:p></text:note-body></text:note></text:span></text:p>
      <text:p text:style-name="P1136"><text:span text:style-name="T1136_1">7.</text:span><text:span text:style-name="T1136_2"><text:s/>Η<text:s/>Φορολογική<text:s/>Διοίκηση<text:s/>δεν<text:s/>έχει<text:s/>δικαίωμα<text:s/>προσφυγής<text:s/>κατά<text:s/>της<text:s/>απόφασης<text:s/>της<text:s/>Υπηρεσίας<text:s/>Εσωτερικής<text:s/>Επανεξέτασης.</text:span></text:p>
      <text:p text:style-name="P1137"><text:span text:style-name="T1137_1">8.</text:span><text:span text:style-name="T1137_2"><text:s/>Κατά<text:s/>της<text:s/>απόφασης<text:s/>της<text:s/>Υπηρεσίας<text:s/>Εσωτερικής<text:s/>Επανεξέτασης<text:s/>ή<text:s/>της<text:s/>σιωπηρής<text:s/>απόρριψης<text:s/>της<text:s/>ενδικοφανούς<text:s/>προσφυγής<text:s/>λόγω<text:s/>παρόδου<text:s/>της<text:s/>προθεσμίας<text:s/>προς<text:s/>έκδοση<text:s/>της<text:s/>απόφασης,<text:s/>ο<text:s/>υπόχρεος<text:s/>δύναται<text:s/>να<text:s/>ασκήσει<text:s/>προσφυγή<text:s/>ενώπιον<text:s/>του<text:s/>αρμόδιου<text:s/>Διοικητικού<text:s/>Δικαστηρίου<text:s/>σύμφωνα<text:s/>με<text:s/>τις<text:s/>διατάξεις<text:s/>του<text:s/>Κώδικα<text:s/>Διοικητικής<text:s/>Δικονομίας.<text:s/>Για<text:s/>την<text:s/>αναστολή,<text:s/>λόγω<text:s/>άσκησης<text:s/>προσφυγής,<text:s/>ισχύουν<text:s/>ανάλογα<text:s/>οι<text:s/>διατάξεις<text:s/>της<text:s/>παραγράφου<text:s/>3<text:s/>του<text:s/>παρόντος<text:s/>άρθρου.<text:s/>Προσφυγή<text:s/>στα<text:s/>διοικητικά<text:s/>δικαστήρια<text:s/>απευθείας<text:s/>κατά<text:s/>οποιασδήποτε<text:s/>πράξης<text:s/>που<text:s/>εξέδωσε<text:s/>η<text:s/>Φορολογική<text:s/>Διοίκηση<text:s/>είναι<text:s/>απαράδεκτη.</text:span><text:span text:style-name="T1137_3"><text:note text:note-class="footnote"><text:note-citation/><text:note-body><text:p text:style-name="P1138"><text:span text:style-name="T1138_1"><text:a xlink:type="simple" xlink:href="http://data.aade.gr/eli/pri/law/2014/04/07/4254#art_1"><text:span text:style-name="T1138_2">Τροποποίηση<text:s/>4254/2014,<text:s/>Άρθρο<text:s/>1</text:span></text:a></text:span></text:p></text:note-body></text:note></text:span></text:p>
      <text:p text:style-name="P1139"><text:span text:style-name="T1139_1">9.</text:span><text:span text:style-name="T1139_2"><text:s/>Ο<text:s/>Γενικός<text:s/>Γραμματέας<text:s/>δύναται<text:s/>να<text:s/>εκδίδει<text:s/>τις<text:s/>αναγκαίες<text:s/>κανονιστικές<text:s/>πράξεις<text:s/>για<text:s/>την<text:s/>εφαρμογή<text:s/>του<text:s/>παρόντος<text:s/>άρθρου<text:s/>και<text:s/>ιδίως<text:s/>να<text:s/>καθορίζει<text:s/>τις<text:s/>λεπτομέρειες<text:s/>για<text:s/>τη<text:s/>λειτουργία<text:s/>της<text:s/>Υπηρεσίας<text:s/>Εσωτερικής<text:s/>Επανεξέτασης,<text:s/>την<text:s/>εφαρμοστέα<text:s/>διαδικασία<text:s/>και<text:s/>τον<text:s/>τρόπο<text:s/>έκδοσης<text:s/>των<text:s/>αποφάσεών<text:s/>της.</text:span></text:p>
      <text:h text:style-name="P1140" text:outline-level="6"><text:span text:style-name="T1140_1">Άρθρο<text:s/>63Α</text:span><text:span text:style-name="T1140_2"><text:s/></text:span></text:h>
      <text:h text:style-name="P1141" text:outline-level="6"><text:span text:style-name="T1141_1">Διαδικασία<text:s/>Αμοιβαίου<text:s/>Διακανονισμού</text:span><text:span text:style-name="T1141_2"><text:note text:note-class="footnote"><text:note-citation/><text:note-body><text:p text:style-name="P1142"><text:span text:style-name="T1142_1"><text:a xlink:type="simple" xlink:href="http://data.aade.gr/eli/pri/law/2016/11/28/4438#art_59"><text:span text:style-name="T1142_2">Προσθήκη<text:s/>4438/2016,<text:s/>Άρθρο<text:s/>59</text:span></text:a></text:span></text:p></text:note-body></text:note></text:span></text:h>
      <text:p text:style-name="P1143"><text:span text:style-name="T1143_1">1.</text:span><text:span text:style-name="T1143_2"><text:s/>Η<text:s/>Διαδικασία<text:s/>Αμοιβαίου<text:s/>Διακανονισμού<text:s/>κατ'<text:s/>εφαρμογή<text:s/>των<text:s/>Συμβάσεων<text:s/>Αποφυγής<text:s/>Διπλής<text:s/>Φορολογίας<text:s/>και<text:s/>της<text:s/>Ευρωπαϊκής<text:s/>Σύμβασης<text:s/>για<text:s/>την<text:s/>εξάλειψη<text:s/>της<text:s/>διπλής<text:s/>φορολογίας<text:s/>σε<text:s/>περίπτωση<text:s/>διορθώσεως<text:s/>των<text:s/>κερδών<text:s/>συνδεδεμένων<text:s/>επιχειρήσεων<text:s/>(90/436/ΕΟΚ)<text:s/>(Σύμβαση<text:s/>Διαιτησίας),<text:s/>που<text:s/>κυρώθηκε<text:s/>με<text:s/>το<text:s/>ν.<text:s/>2216/1994<text:s/>(Α'83),<text:s/>διεξάγεται<text:s/>από<text:s/>τη<text:s/>Φορολογική<text:s/>Διοίκηση<text:s/>και<text:s/>τα<text:s/>αποτελέσματά<text:s/>της<text:s/>επέρχονται<text:s/>με<text:s/>την<text:s/>έκδοση<text:s/>Απόφασης<text:s/>Αμοιβαίου<text:s/>Διακανονισμού<text:s/>του<text:s/>Γενικού<text:s/>Γραμματέα<text:s/>Δημοσίων<text:s/>Εσόδων.</text:span><text:span text:style-name="T1143_3"><text:note text:note-class="footnote"><text:note-citation/><text:note-body><text:p text:style-name="P1144"><text:span text:style-name="T1144_1"><text:a xlink:type="simple" xlink:href="http://data.aade.gr/eli/pri/law/2016/11/28/4438#art_59"><text:span text:style-name="T1144_2">Προσθήκη<text:s/>4438/2016,<text:s/>Άρθρο<text:s/>59</text:span></text:a></text:span></text:p></text:note-body></text:note></text:span></text:p>
      <text:p text:style-name="P1145"><text:span text:style-name="T1145_1">2.</text:span><text:span text:style-name="T1145_2"><text:s/>Μετά<text:s/>την<text:s/>ολοκλήρωση<text:s/>της<text:s/>Διαδικασίας<text:s/>Αμοιβαίου<text:s/>Διακανονισμού,<text:s/>το<text:s/>αποτέλεσμα<text:s/>αυτής<text:s/>κοινοποιείται<text:s/>στον<text:s/>φορολογούμενο<text:s/>τον<text:s/>οποίο<text:s/>αφορά<text:s/>και<text:s/>ο<text:s/>οποίος<text:s/>δύναται<text:s/>να<text:s/>αποδεχθεί<text:s/>αυτήν<text:s/>εντός<text:s/>εξήντα<text:s/>(60)<text:s/>ημερών<text:s/>από<text:s/>την<text:s/>κοινοποίησή<text:s/>της.<text:s/>Σε<text:s/>περίπτωση<text:s/>αποδοχής<text:s/>της<text:s/>Διαδικασίας<text:s/>Αμοιβαίου<text:s/>Διακανονισμού<text:s/>εντός<text:s/>της<text:s/>ανωτέρω<text:s/>προθεσμίας,<text:s/>εκδίδεται<text:s/>Απόφαση<text:s/>Αμοιβαίου<text:s/>Διακανονισμού<text:s/>η<text:s/>οποία<text:s/>δεν<text:s/>υπόκειται<text:s/>σε<text:s/>ενδικοφανή<text:s/>προσφυγή<text:s/>ή<text:s/>οποιοδήποτε<text:s/>ένδικο<text:s/>βοήθημα.</text:span><text:span text:style-name="T1145_3"><text:note text:note-class="footnote"><text:note-citation/><text:note-body><text:p text:style-name="P1146"><text:span text:style-name="T1146_1"><text:a xlink:type="simple" xlink:href="http://data.aade.gr/eli/pri/law/2016/11/28/4438#art_59"><text:span text:style-name="T1146_2">Προσθήκη<text:s/>4438/2016,<text:s/>Άρθρο<text:s/>59</text:span></text:a></text:span></text:p></text:note-body></text:note></text:span></text:p>
      <text:p text:style-name="P1147"><text:span text:style-name="T1147_1">3.</text:span><text:span text:style-name="T1147_2"><text:s/>Με<text:s/>απόφαση<text:s/>του<text:s/>Γενικού<text:s/>Γραμματέα<text:s/>Δημοσίων<text:s/>Εσόδων<text:s/>καθορίζεται<text:s/>η<text:s/>διαδικασία<text:s/>υποβολής<text:s/>του<text:s/>αιτήματος<text:s/>για<text:s/>έναρξη<text:s/>Διαδικασίας<text:s/>Αμοιβαίου<text:s/>Διακανονισμού<text:s/>και<text:s/>το<text:s/>περιεχόμενο<text:s/>αυτού,<text:s/>οι<text:s/>αρμόδιες<text:s/>υπηρεσίες<text:s/>για<text:s/>την<text:s/>εξέτασή<text:s/>του,<text:s/>η<text:s/>διαδικασία<text:s/>επίτευξης<text:s/>Συμφωνίας<text:s/>Αμοιβαίου<text:s/>Διακανονισμού,<text:s/>κάθε<text:s/>λεπτομέρεια<text:s/>σχετική<text:s/>με<text:s/>την<text:s/>κοινοποίηση<text:s/>του<text:s/>αποτελέσματος<text:s/>της<text:s/>Διαδικασίας<text:s/>Αμοιβαίου<text:s/>Διακανονισμού<text:s/>στον<text:s/>φορολογούμενο<text:s/>και<text:s/>τη<text:s/>διαδικασία<text:s/>αποδοχής<text:s/>αυτής,<text:s/>το<text:s/>περιεχόμενο<text:s/>της<text:s/>Απόφασης<text:s/>Αμοιβαίου<text:s/>Διακανονισμού<text:s/>και<text:s/>κάθε<text:s/>άλλο<text:s/>σχετικό<text:s/>με<text:s/>τη<text:s/>Διαδικασία<text:s/>Αμοιβαίου<text:s/>Διακανονισμού<text:s/>θέμα.</text:span><text:span text:style-name="T1147_3"><text:note text:note-class="footnote"><text:note-citation/><text:note-body><text:p text:style-name="P1148"><text:span text:style-name="T1148_1"><text:a xlink:type="simple" xlink:href="http://data.aade.gr/eli/pri/law/2016/11/28/4438#art_59"><text:span text:style-name="T1148_2">Προσθήκη<text:s/>4438/2016,<text:s/>Άρθρο<text:s/>59</text:span></text:a></text:span></text:p></text:note-body></text:note></text:span></text:p>
      <text:h text:style-name="P1149" text:outline-level="6"><text:span text:style-name="T1149_1">Άρθρο<text:s/>63Β</text:span><text:span text:style-name="T1149_2"><text:s/></text:span></text:h>
      <text:h text:style-name="P1150" text:outline-level="6"><text:span text:style-name="T1150_1">Ακύρωση<text:s/>ή<text:s/>τροποποίηση<text:s/>άμεσου<text:s/>προσδιορισμού<text:s/>φόρου,<text:s/>πράξης<text:s/>προσδιορισμού<text:s/>φόρου<text:s/>και<text:s/>πράξης<text:s/>επιβολής<text:s/>προστίμου</text:span><text:span text:style-name="T1150_2"><text:note text:note-class="footnote"><text:note-citation/><text:note-body><text:p text:style-name="P1151"><text:span text:style-name="T1151_1"><text:a xlink:type="simple" xlink:href="http://data.aade.gr/eli/pri/law/2020/06/30/4701#art_30"><text:span text:style-name="T1151_2">Προσθήκη<text:s/>4701/2020,<text:s/>Άρθρο<text:s/>30</text:span></text:a></text:span></text:p></text:note-body></text:note></text:span></text:h>
      <text:p text:style-name="P1152"><text:span text:style-name="T1152_1">1.</text:span><text:span text:style-name="T1152_2"><text:s/>Άμεσος<text:s/>προσδιορισμός<text:s/>φόρου<text:s/>ή<text:s/>πράξη<text:s/>διοικητικού,<text:s/>εκτιμώμενου<text:s/>ή<text:s/>διορθωτικού<text:s/>προσδιορισμού<text:s/>φόρου<text:s/>ή<text:s/>πράξη<text:s/>επιβολής<text:s/>προστίμου<text:s/>δύναται<text:s/>να<text:s/>ακυρωθεί<text:s/>ή<text:s/>να<text:s/>τροποποιηθεί,<text:s/>κατά<text:s/>περίπτωση,<text:s/>με<text:s/>τη<text:s/>διαδικασία<text:s/>του<text:s/>παρόντος,<text:s/>για<text:s/>έναν<text:s/>από<text:s/>τους<text:s/>εξής<text:s/>λόγους:</text:span></text:p>
      <text:p text:style-name="P1153"><text:span text:style-name="T1153_1">α)</text:span><text:span text:style-name="T1153_2"><text:tab/></text:span><text:span text:style-name="T1153_3">για<text:s/>πρόδηλη<text:s/>έλλειψη<text:s/>φορολογικής<text:s/>υποχρέωσης,<text:s/></text:span></text:p>
      <text:p text:style-name="P1154"><text:span text:style-name="T1154_1">β)</text:span><text:span text:style-name="T1154_2"><text:tab/></text:span><text:span text:style-name="T1154_3">για<text:s/>αριθμητικό<text:s/>ή<text:s/>υπολογιστικό<text:s/>λάθος.</text:span><text:span text:style-name="T1154_4"><text:note text:note-class="footnote"><text:note-citation/><text:note-body><text:p text:style-name="P1155"><text:span text:style-name="T1155_1"><text:a xlink:type="simple" xlink:href="http://data.aade.gr/eli/pri/law/2020/06/30/4701#art_30"><text:span text:style-name="T1155_2">Προσθήκη<text:s/>4701/2020,<text:s/>Άρθρο<text:s/>30</text:span></text:a></text:span></text:p></text:note-body></text:note></text:span></text:p>
      <text:p text:style-name="P1156"><text:span text:style-name="T1156_1">2.</text:span><text:span text:style-name="T1156_2"><text:s/>Για<text:s/>την<text:s/>ακύρωση<text:s/>ή<text:s/>τροποποίηση<text:s/>υποβάλλεται<text:s/>αίτηση<text:s/>του<text:s/>φορολογούμενου<text:s/>εντός<text:s/>προθεσμίας<text:s/>τριών<text:s/>(3)<text:s/>ετών<text:s/>από<text:s/>την<text:s/>κοινοποίηση<text:s/>της<text:s/>πράξης<text:s/>ή,<text:s/>σε<text:s/>περίπτωση<text:s/>άμεσου<text:s/>προσδιορισμού<text:s/>του<text:s/>φόρου,<text:s/>από<text:s/>την<text:s/>υποβολή<text:s/>της<text:s/>δήλωσης.<text:s/>Αν<text:s/>η<text:s/>έλλειψη<text:s/>φορολογικής<text:s/>υποχρέωσης<text:s/>οφείλεται<text:s/>σε<text:s/>επιγενόμενο<text:s/>λόγο,<text:s/>που<text:s/>γεννήθηκε<text:s/>εντός<text:s/>του<text:s/>τελευταίου<text:s/>τριμήνου<text:s/>της<text:s/>προθεσμίας<text:s/>του<text:s/>προηγουμένου<text:s/>εδαφίου,<text:s/>η<text:s/>αίτηση<text:s/>δύναται<text:s/>να<text:s/>υποβληθεί<text:s/>εντός<text:s/>τριών<text:s/>(3)<text:s/>μηνών<text:s/>από<text:s/>τη<text:s/>γένεση<text:s/>του<text:s/>λόγου<text:s/>αυτού.<text:s/>Η<text:s/>σχετική<text:s/>πράξη<text:s/>ακύρωσης<text:s/>ή<text:s/>τροποποίησης<text:s/>εκδίδεται<text:s/>εντός<text:s/>προθεσμίας<text:s/>τριών<text:s/>(3)<text:s/>μηνών<text:s/>από<text:s/>την<text:s/>υποβολή<text:s/>της<text:s/>αίτησης.</text:span><text:span text:style-name="T1156_3"><text:note text:note-class="footnote"><text:note-citation/><text:note-body><text:p text:style-name="P1157"><text:span text:style-name="T1157_1"><text:a xlink:type="simple" xlink:href="http://data.aade.gr/eli/pri/law/2020/06/30/4701#art_30"><text:span text:style-name="T1157_2">Προσθήκη<text:s/>4701/2020,<text:s/>Άρθρο<text:s/>30</text:span></text:a></text:span></text:p></text:note-body></text:note></text:span></text:p>
      <text:p text:style-name="P1158"><text:span text:style-name="T1158_1">3.</text:span><text:span text:style-name="T1158_2"><text:s/>Άμεσος<text:s/>προσδιορισμός<text:s/>ή<text:s/>πράξη<text:s/>διοικητικού,<text:s/>εκτιμώμενου<text:s/>ή<text:s/>διορθωτικού<text:s/>προσδιορισμού<text:s/>φόρου<text:s/>ή<text:s/>πράξη<text:s/>επιβολής<text:s/>προστίμου<text:s/>δύναται<text:s/>να<text:s/>ακυρωθεί<text:s/>ή<text:s/>να<text:s/>τροποποιηθεί<text:s/>για<text:s/>τους<text:s/>λόγους<text:s/>που<text:s/>αναφέρονται<text:s/>στην<text:s/>παρ.<text:s/>1<text:s/>και<text:s/>χωρίς<text:s/>την<text:s/>αίτηση<text:s/>της<text:s/>παρ.<text:s/>2.<text:s/>Επιπλέον,<text:s/>ποσά<text:s/>που<text:s/>οφείλονται<text:s/>από<text:s/>τον<text:s/>φορολογούμενο<text:s/>με<text:s/>βάση<text:s/>την<text:s/>πράξη<text:s/>τροποποίησης<text:s/>της<text:s/>παρούσας,<text:s/>καταβάλλονται<text:s/>εντός<text:s/>προθεσμίας<text:s/>τριάντα<text:s/>(30)<text:s/>ημερών<text:s/>από<text:s/>την<text:s/>κοινοποίηση<text:s/>της<text:s/>πράξης<text:s/>αυτής<text:s/>στον<text:s/>φορολογούμενο.</text:span><text:span text:style-name="T1158_3"><text:note text:note-class="footnote"><text:note-citation/><text:note-body><text:p text:style-name="P1159"><text:span text:style-name="T1159_1"><text:a xlink:type="simple" xlink:href="http://data.aade.gr/eli/pri/law/2020/06/30/4701#art_30"><text:span text:style-name="T1159_2">Προσθήκη<text:s/>4701/2020,<text:s/>Άρθρο<text:s/>30</text:span></text:a></text:span></text:p></text:note-body></text:note></text:span></text:p>
      <text:p text:style-name="P1160"><text:span text:style-name="T1160_1">4.</text:span><text:span text:style-name="T1160_2"><text:s/>Κατά<text:s/>της<text:s/>πράξης<text:s/>της<text:s/>Φορολογικής<text:s/>Διοίκησης,<text:s/>με<text:s/>την<text:s/>οποία<text:s/>απορρίπτεται<text:s/>η<text:s/>αίτηση<text:s/>του<text:s/>φορολογούμενου,<text:s/>καθώς<text:s/>και<text:s/>κατά<text:s/>της<text:s/>πράξης<text:s/>που<text:s/>εκδόθηκε<text:s/>με<text:s/>βάση<text:s/>την<text:s/>παρ.<text:s/>3,<text:s/>χωρεί<text:s/>άσκηση<text:s/>ενδικοφανούς<text:s/>προσφυγής<text:s/>σύμφωνα<text:s/>με<text:s/>τα<text:s/>οριζόμενα<text:s/>στο<text:s/>άρθρο<text:s/>63.</text:span><text:span text:style-name="T1160_3"><text:note text:note-class="footnote"><text:note-citation/><text:note-body><text:p text:style-name="P1161"><text:span text:style-name="T1161_1"><text:a xlink:type="simple" xlink:href="http://data.aade.gr/eli/pri/law/2020/06/30/4701#art_30"><text:span text:style-name="T1161_2">Προσθήκη<text:s/>4701/2020,<text:s/>Άρθρο<text:s/>30</text:span></text:a></text:span></text:p></text:note-body></text:note></text:span></text:p>
      <text:p text:style-name="P1162"><text:span text:style-name="T1162_1">5.</text:span><text:span text:style-name="T1162_2"><text:s/>Η<text:s/>διαδικασία<text:s/>του<text:s/>παρόντος<text:s/>δεν<text:s/>αναστέλλει<text:s/>την<text:s/>προθεσμία<text:s/>και<text:s/>δεν<text:s/>κωλύει<text:s/>την<text:s/>άσκηση<text:s/>της<text:s/>ενδικοφανούς<text:s/>προσφυγής<text:s/>ή<text:s/>της<text:s/>προσφυγής<text:s/>ενώπιον<text:s/>του<text:s/>δικαστηρίου.<text:s/>Η<text:s/>άσκηση<text:s/>ενδικοφανούς<text:s/>προσφυγής<text:s/>ή<text:s/>η<text:s/>εκκρεμοδικία<text:s/>δεν<text:s/>κωλύουν<text:s/>τη<text:s/>διαδικασία<text:s/>του<text:s/>παρόντος.<text:s/>Αν<text:s/>έχει<text:s/>ασκηθεί<text:s/>ενδικοφανής<text:s/>προσφυγή<text:s/>με<text:s/>την<text:s/>οποία<text:s/>προβάλλεται<text:s/>ως<text:s/>λόγος<text:s/>ακύρωσης<text:s/>ή<text:s/>τροποποίησης<text:s/>πράξης<text:s/>λόγος<text:s/>που<text:s/>αναφέρεται<text:s/>στην<text:s/>παρ.<text:s/>1,<text:s/>δεν<text:s/>χωρεί<text:s/>κατά<text:s/>της<text:s/>ίδιας<text:s/>πράξης<text:s/>και<text:s/>για<text:s/>τον<text:s/>ίδιο<text:s/>λόγο<text:s/>υποβολή<text:s/>αίτησης<text:s/>με<text:s/>βάση<text:s/>τις<text:s/>διατάξεις<text:s/>της<text:s/>παρ.<text:s/>2<text:s/>ή<text:s/>έκδοση<text:s/>πράξης<text:s/>χωρίς<text:s/>αίτηση<text:s/>με<text:s/>βάση<text:s/>τις<text:s/>διατάξεις<text:s/>της<text:s/>παρ.<text:s/>3.</text:span><text:span text:style-name="T1162_3"><text:note text:note-class="footnote"><text:note-citation/><text:note-body><text:p text:style-name="P1163"><text:span text:style-name="T1163_1"><text:a xlink:type="simple" xlink:href="http://data.aade.gr/eli/pri/law/2020/06/30/4701#art_30"><text:span text:style-name="T1163_2">Προσθήκη<text:s/>4701/2020,<text:s/>Άρθρο<text:s/>30</text:span></text:a></text:span></text:p></text:note-body></text:note></text:span></text:p>
      <text:p text:style-name="P1164"><text:span text:style-name="T1164_1">6.</text:span><text:span text:style-name="T1164_2"><text:s/>Με<text:s/>απόφαση<text:s/>του<text:s/>Διοικητή<text:s/>της<text:s/>Ανεξάρτητης<text:s/>Αρχής<text:s/>Δημοσίων<text:s/>Εσόδων<text:s/>μπορεί<text:s/>να<text:s/>καθορίζονται<text:s/>η<text:s/>διαδικασία,<text:s/>ο<text:s/>τρόπος<text:s/>υποβολής<text:s/>της<text:s/>αίτησης,<text:s/>τα<text:s/>αρμόδια<text:s/>όργανα<text:s/>για<text:s/>την<text:s/>έκδοση<text:s/>της<text:s/>πράξης,<text:s/>ο<text:s/>τύπος<text:s/>και<text:s/>το<text:s/>περιεχόμενο<text:s/>της<text:s/>πράξης<text:s/>και<text:s/>κάθε<text:s/>ειδικότερο<text:s/>θέμα<text:s/>για<text:s/>την<text:s/>εφαρμογή<text:s/>του<text:s/>παρόντος.</text:span><text:span text:style-name="T1164_3"><text:note text:note-class="footnote"><text:note-citation/><text:note-body><text:p text:style-name="P1165"><text:span text:style-name="T1165_1"><text:a xlink:type="simple" xlink:href="http://data.aade.gr/eli/pri/law/2020/06/30/4701#art_30"><text:span text:style-name="T1165_2">Προσθήκη<text:s/>4701/2020,<text:s/>Άρθρο<text:s/>30</text:span></text:a></text:span></text:p></text:note-body></text:note></text:span></text:p>
      <text:h text:style-name="P1166" text:outline-level="6"><text:span text:style-name="T1166_1">Άρθρο<text:s/>64</text:span><text:span text:style-name="T1166_2"><text:s/></text:span></text:h>
      <text:h text:style-name="P1167" text:outline-level="6"><text:span text:style-name="T1167_1">Επαρκής<text:s/>αιτιολογία</text:span></text:h>
      <text:p text:style-name="P1168"><text:span text:style-name="T1168_1">Η<text:s/>Φορολογική<text:s/>Διοίκηση<text:s/>έχει<text:s/>την<text:s/>υποχρέωση<text:s/>να<text:s/>παρέχει<text:s/>σαφή,<text:s/>ειδική<text:s/>και<text:s/>επαρκή<text:s/>αιτιολογία<text:s/>για<text:s/>τη<text:s/>νομική<text:s/>βάση,<text:s/>τα<text:s/>γεγονότα<text:s/>και<text:s/>τις<text:s/>περιστάσεις<text:s/>που<text:s/>θεμελιώνουν<text:s/>την<text:s/>έκδοση<text:s/>πράξεως<text:s/>και<text:s/>τον<text:s/>προσδιορισμό<text:s/>φόρου.</text:span></text:p>
      <text:h text:style-name="P1169" text:outline-level="6"><text:span text:style-name="T1169_1">Άρθρο<text:s/>65</text:span><text:span text:style-name="T1169_2"><text:s/></text:span></text:h>
      <text:h text:style-name="P1170" text:outline-level="6"><text:span text:style-name="T1170_1">Βάρος<text:s/>απόδειξης</text:span></text:h>
      <text:p text:style-name="P1171"><text:span text:style-name="T1171_1">Σε<text:s/>περίπτωση<text:s/>αμφισβήτησης<text:s/>πράξης<text:s/>προσδιορισμού<text:s/>φόρου<text:s/>στα<text:s/>πλαίσια<text:s/>ενδικοφανούς<text:s/>προσφυγής,<text:s/>ο<text:s/>φορολογούμενος<text:s/>ή<text:s/>οποιοδήποτε<text:s/>άλλο<text:s/>πρόσωπο<text:s/>που<text:s/>προβαίνει<text:s/>στην<text:s/>εν<text:s/>λόγω<text:s/>αμφισβήτηση<text:s/>φέρει<text:s/>το<text:s/>βάρος<text:s/>της<text:s/>απόδειξης<text:s/>της<text:s/>πλημμέλειας<text:s/>της<text:s/>πράξης<text:s/>προσδιορισμού<text:s/>του<text:s/>φόρου.</text:span></text:p>
      <text:h text:style-name="P1172" text:outline-level="6"><text:span text:style-name="T1172_1">Άρθρο<text:s/>65Α<text:s/></text:span></text:h>
      <text:h text:style-name="P1173" text:outline-level="6"><text:span text:style-name="T1173_1">Φορολογικό<text:s/>πιστοποιητικό</text:span><text:span text:style-name="T1173_2"><text:note text:note-class="footnote"><text:note-citation/><text:note-body><text:p text:style-name="P1174"><text:span text:style-name="T1174_1"><text:a xlink:type="simple" xlink:href="http://data.aade.gr/eli/pri/law/2013/12/31/4223#art_49"><text:span text:style-name="T1174_2">Προσθήκη<text:s/>4223/2013,<text:s/>Άρθρο<text:s/>49</text:span></text:a></text:span></text:p></text:note-body></text:note></text:span></text:h>
      <text:p text:style-name="P1175"><text:span text:style-name="T1175_1">1.</text:span><text:span text:style-name="T1175_2"><text:s/>Νόμιμοι<text:s/>ελεγκτές<text:s/>και<text:s/>ελεγκτικά<text:s/>γραφεία,<text:s/>που<text:s/>είναι<text:s/>εγγεγραμμένοι<text:s/>στο<text:s/>δημόσιο<text:s/>μητρώο<text:s/>του<text:s/>ν.<text:s/>3693/2008<text:s/>(Α'<text:s/>174)<text:s/>και<text:s/>διενεργούν<text:s/>υποχρεωτικούς<text:s/>ελέγχους<text:s/>σε<text:s/>ανώνυμες<text:s/>εταιρείες,<text:s/>εταιρείες<text:s/>περιορισμένης<text:s/>ευθύνης,<text:s/>καθώς<text:s/>και<text:s/>σε<text:s/>υποκαταστήματα<text:s/>αλλοδαπών<text:s/>επιχειρήσεων,<text:s/>εκδίδουν<text:s/>ετήσιο<text:s/>φορολογικό<text:s/>πιστοποιητικό.<text:s/>Το<text:s/>πιστοποιητικό<text:s/>αυτό<text:s/>είναι<text:s/>προαιρετικό<text:s/>για<text:s/>τις<text:s/>ανωτέρω<text:s/>εταιρείες<text:s/>και<text:s/>επιχειρήσεις<text:s/>και<text:s/>εκδίδεται<text:s/>μετά<text:s/>από<text:s/>έλεγχο<text:s/>που<text:s/>διενεργείται,<text:s/>παράλληλα<text:s/>με<text:s/>τον<text:s/>έλεγχο<text:s/>της<text:s/>οικονομικής<text:s/>διαχείρισης,<text:s/>ως<text:s/>προς<text:s/>την<text:s/>εφαρμογή<text:s/>των<text:s/>φορολογικών<text:s/>διατάξεων<text:s/>σε<text:s/>φορολογικά<text:s/>αντικείμενα.<text:s/>Φορολογικές<text:s/>παραβάσεις,<text:s/>καθώς<text:s/>και<text:s/>μη<text:s/>απόδοση<text:s/>ή<text:s/>ανακριβής<text:s/>απόδοση<text:s/>φόρων<text:s/>που<text:s/>διαπιστώνονται<text:s/>από<text:s/>τα<text:s/>τηρούμενα<text:s/>βιβλία<text:s/>και<text:s/>στοιχεία,<text:s/>κατά<text:s/>τη<text:s/>διενέργεια<text:s/>του<text:s/>ελέγχου,<text:s/>αναφέρονται<text:s/>αναλυτικά<text:s/>στο<text:s/>πιστοποιητικό<text:s/>αυτό.<text:s/>Αν<text:s/>από<text:s/>το<text:s/>πιστοποιητικό<text:s/>προκύπτουν<text:s/>συγκεκριμένα<text:s/>φορολογικά<text:s/>δεδομένα<text:s/>για<text:s/>την<text:s/>ελεγχθείσα<text:s/>εταιρεία<text:s/>με<text:s/>τα<text:s/>οποία<text:s/>συμφωνεί<text:s/>και<text:s/>η<text:s/>αρμόδια<text:s/>ελεγκτική<text:s/>φορολογική<text:s/>αρχή,<text:s/>το<text:s/>εν<text:s/>λόγω<text:s/>πιστοποιητικό<text:s/>αποτελεί<text:s/>αναπόσπαστο<text:s/>τμήμα<text:s/>των<text:s/>εκθέσεων<text:s/>ελέγχου<text:s/>της<text:s/>ως<text:s/>άνω<text:s/>αρχής.<text:s/>Τα<text:s/>πιο<text:s/>πάνω<text:s/>πρόσωπα<text:s/>διώκονται<text:s/>και<text:s/>τιμωρούνται<text:s/>για<text:s/>κάθε<text:s/>παράλειψη<text:s/>των<text:s/>υποχρεώσεών<text:s/>τους<text:s/>σύμφωνα<text:s/>με<text:s/>τις<text:s/>διατάξεις<text:s/>του<text:s/>ν.<text:s/>3693/2008<text:s/>και<text:s/>έχουν<text:s/>ειδικότερα<text:s/>την<text:s/>υποχρέωση<text:s/>να<text:s/>αρνηθούν<text:s/>τη<text:s/>διενέργεια<text:s/>υποχρεωτικού<text:s/>ελέγχου<text:s/>εφόσον<text:s/>παρέχουν<text:s/>στην<text:s/>ελεγχόμενη<text:s/>οντότητα<text:s/>συμβουλευτικές<text:s/>υπηρεσίες<text:s/>φορολογικού<text:s/>περιεχομένου<text:s/>σύμφωνα<text:s/>με<text:s/>τα<text:s/>προβλεπόμενα<text:s/>στις<text:s/>παραγράφους<text:s/>2<text:s/>και<text:s/>3<text:s/>του<text:s/>άρθρου<text:s/>20<text:s/>του<text:s/>ν.<text:s/>3693/2008.<text:s/>Οι<text:s/>εταιρείες<text:s/>και<text:s/>επιχειρήσεις<text:s/>του<text:s/>πρώτου<text:s/>εδαφίου<text:s/>για<text:s/>τις<text:s/>οποίες<text:s/>εκδίδεται<text:s/>το<text:s/>ετήσιο<text:s/>πιστοποιητικό<text:s/>υποχρεούνται<text:s/>να<text:s/>αναθέτουν,<text:s/>ανά<text:s/>πέντε<text:s/>(5)<text:s/>έτη,<text:s/>την<text:s/>έκδοση<text:s/>του<text:s/>ετήσιου<text:s/>φορολογικού<text:s/>πιστοποιητικού<text:s/>σε<text:s/>διαφορετικό<text:s/>νόμιμο<text:s/>ελεγκτή<text:s/>ή<text:s/>ελεγκτικό<text:s/>γραφείο.</text:span></text:p>
      <text:p text:style-name="P1176"><text:span text:style-name="T1176_1">Η<text:s/>διαπίστωση<text:s/>στο<text:s/>φορολογικό<text:s/>πιστοποιητικό<text:s/>παραβάσεων<text:s/>της<text:s/>φορολογικής<text:s/>νομοθεσίας<text:s/>μπορεί<text:s/>να<text:s/>λαμβάνεται<text:s/>υπόψη<text:s/>κατά<text:s/>την<text:s/>επιλογή<text:s/>υποθέσεων<text:s/>προς<text:s/>έλεγχο<text:s/>κατά<text:s/>τις<text:s/>διατάξεις<text:s/>του<text:s/>άρθρου<text:s/>26<text:s/>του<text:s/>Κώδικα.</text:span><text:span text:style-name="T1176_2"><text:note text:note-class="footnote"><text:note-citation/><text:note-body><text:p text:style-name="P1177"><text:span text:style-name="T1177_1"><text:a xlink:type="simple" xlink:href="http://data.aade.gr/eli/pri/law/2016/08/03/4410#art_56"><text:span text:style-name="T1177_2">Τροποποίηση<text:s/>4410/2016,<text:s/>Άρθρο<text:s/>56</text:span></text:a></text:span><text:span text:style-name="T1177_3">;<text:s/></text:span><text:span text:style-name="T1177_4"><text:a xlink:type="simple" xlink:href="http://data.aade.gr/eli/pri/law/2016/08/03/4410#art_56"><text:span text:style-name="T1177_5">Τροποποίηση<text:s/>4410/2016,<text:s/>Άρθρο<text:s/>56</text:span></text:a></text:span><text:span text:style-name="T1177_6">;<text:s/></text:span><text:span text:style-name="T1177_7"><text:a xlink:type="simple" xlink:href="http://data.aade.gr/eli/pri/law/2016/08/03/4410#art_56"><text:span text:style-name="T1177_8">Τροποποίηση<text:s/>4410/2016,<text:s/>Άρθρο<text:s/>56</text:span></text:a></text:span><text:span text:style-name="T1177_9">;<text:s/></text:span><text:span text:style-name="T1177_10"><text:a xlink:type="simple" xlink:href="http://data.aade.gr/eli/pri/law/2013/12/31/4223#art_49"><text:span text:style-name="T1177_11">Προσθήκη<text:s/>4223/2013,<text:s/>Άρθρο<text:s/>49</text:span></text:a></text:span></text:p></text:note-body></text:note></text:span></text:p>
      <text:p text:style-name="P1178"><text:span text:style-name="T1178_1">2.</text:span><text:span text:style-name="T1178_2"><text:s/>Φορολογικές<text:s/>παραβάσεις,<text:s/>καθώς<text:s/>και<text:s/>μη<text:s/>απόδοση<text:s/>ή<text:s/>ανακριβής<text:s/>απόδοση<text:s/>φόρων<text:s/>που<text:s/>διαπιστώνονται<text:s/>από<text:s/>τα<text:s/>τηρούμενα<text:s/>βιβλία<text:s/>και<text:s/>στοιχεία,<text:s/>κατά<text:s/>τη<text:s/>διενέργεια<text:s/>του<text:s/>ελέγχου,<text:s/>αναφέρονται<text:s/>αναλυτικά<text:s/>στο<text:s/>πιστοποιητικό<text:s/>αυτό.<text:s/>Αν<text:s/>από<text:s/>το<text:s/>πιστοποιητικό<text:s/>προκύπτουν<text:s/>συγκεκριμένα<text:s/>φορολογικά<text:s/>δεδομένα<text:s/>για<text:s/>την<text:s/>ελεγχθείσα<text:s/>εταιρεία<text:s/>με<text:s/>τα<text:s/>οποία<text:s/>συμφωνεί<text:s/>και<text:s/>η<text:s/>αρμόδια<text:s/>ελεγκτική<text:s/>φορολογική<text:s/>αρχή,<text:s/>το<text:s/>εν<text:s/>λόγω<text:s/>πιστοποιητικό<text:s/>αποτελεί<text:s/>αναπόσπαστο<text:s/>τμήμα<text:s/>των<text:s/>εκθέσεων<text:s/>ελέγχου<text:s/>της<text:s/>ως<text:s/>άνω<text:s/>αρχής.<text:s/>Η<text:s/>διαπίστωση<text:s/>ή<text:s/>μη<text:s/>στο<text:s/>φορολογικό<text:s/>πιστοποιητικό<text:s/>παραβάσεων<text:s/>της<text:s/>φορολογικής<text:s/>νομοθεσίας<text:s/>μπορεί<text:s/>να<text:s/>λαμβάνεται<text:s/>υπόψη<text:s/>κατά<text:s/>την<text:s/>επιλογή<text:s/>υποθέσεων<text:s/>προς<text:s/>έλεγχο<text:s/>κατά<text:s/>τις<text:s/>διατάξεις<text:s/>του<text:s/>άρθρου<text:s/>26<text:s/>του<text:s/>Κώδικα<text:s/>Φορολογικής<text:s/>Διαδικασίας.</text:span><text:span text:style-name="T1178_3"><text:note text:note-class="footnote"><text:note-citation/><text:note-body><text:p text:style-name="P1179"><text:span text:style-name="T1179_1"><text:a xlink:type="simple" xlink:href="http://data.aade.gr/eli/pri/law/2019/12/12/4646#art_37"><text:span text:style-name="T1179_2">Τροποποίηση<text:s/>4646/2019,<text:s/>Άρθρο<text:s/>37</text:span></text:a></text:span><text:span text:style-name="T1179_3">;<text:s/></text:span><text:span text:style-name="T1179_4"><text:a xlink:type="simple" xlink:href="http://data.aade.gr/eli/pri/law/2013/12/31/4223#art_49"><text:span text:style-name="T1179_5">Προσθήκη<text:s/>4223/2013,<text:s/>Άρθρο<text:s/>49</text:span></text:a></text:span></text:p></text:note-body></text:note></text:span></text:p>
      <text:p text:style-name="P1180"><text:span text:style-name="T1180_1">3.</text:span><text:span text:style-name="T1180_2"><text:s/>Αν<text:s/>από<text:s/>μεταγενέστερο<text:s/>έλεγχο<text:s/>της<text:s/>φορολογικής<text:s/>διοίκησης<text:s/>προκύψουν<text:s/>σημαντικές<text:s/>πρόσθετες<text:s/>επιβαρύνσεις,<text:s/>οι<text:s/>οποίες<text:s/>υπερβαίνουν<text:s/>το<text:s/>ουσιώδες<text:s/>μέγεθος,<text:s/>όπως<text:s/>αυτό<text:s/>προσδιορίζεται<text:s/>κατά<text:s/>το<text:s/>Διεθνές<text:s/>Πρότυπο<text:s/>Εργασιών<text:s/>Διασφάλισης<text:s/>3000<text:s/>«Έργα<text:s/>Διασφάλισης<text:s/>πέραν<text:s/>ελέγχου<text:s/>ή<text:s/>Επισκόπησης<text:s/>Ιστορικής<text:s/>Οικονομικής<text:s/>Πληροφόρησης»<text:s/>και<text:s/>τις<text:s/>οποίες<text:s/>όφειλε<text:s/>να<text:s/>διαπιστώσει<text:s/>ο<text:s/>Ορκωτός<text:s/>Ελεγκτής<text:s/>Λογιστής<text:s/>ή<text:s/>η<text:s/>ελεγκτική<text:s/>εταιρεία,<text:s/>επιβάλλεται<text:s/>στους<text:s/>ανωτέρω<text:s/>με<text:s/>απόφαση<text:s/>του<text:s/>Διοικητή<text:s/>της<text:s/>Ανεξάρτητης<text:s/>Αρχής<text:s/>Δημοσίων<text:s/>Εσόδων<text:s/>διοικητικό<text:s/>πρόστιμο<text:s/>ύψους<text:s/>από<text:s/>δέκα<text:s/>χιλιάδες<text:s/>(10.000)<text:s/>ευρώ<text:s/>έως<text:s/>εκατό<text:s/>χιλιάδες<text:s/>(100.000)<text:s/>ευρώ<text:s/>ανάλογα<text:s/>με<text:s/>τη<text:s/>βαρύτητα<text:s/>της<text:s/>παράβασης<text:s/>και<text:s/>την<text:s/>ενδεχόμενη<text:s/>υποτροπή,<text:s/>το<text:s/>οποίο<text:s/>εκδίδεται<text:s/>ύστερα<text:s/>από<text:s/>δεσμευτική<text:s/>πρόταση<text:s/>της<text:s/>Ε.Λ.Τ.Ε.,<text:s/>με<text:s/>την<text:s/>οποία<text:s/>προσδιορίζεται<text:s/>και<text:s/>το<text:s/>ύψος<text:s/>του<text:s/>επιβλητέου<text:s/>προστίμου.</text:span><text:span text:style-name="T1180_3"><text:note text:note-class="footnote"><text:note-citation/><text:note-body><text:p text:style-name="P1181"><text:span text:style-name="T1181_1"><text:a xlink:type="simple" xlink:href="http://data.aade.gr/eli/pri/law/2019/12/12/4646#art_37"><text:span text:style-name="T1181_2">Τροποποίηση<text:s/>4646/2019,<text:s/>Άρθρο<text:s/>37</text:span></text:a></text:span></text:p></text:note-body></text:note></text:span></text:p>
      <text:p text:style-name="P1182"><text:span text:style-name="T1182_1">4.</text:span><text:span text:style-name="T1182_2"><text:s/>Με<text:s/>απόφαση<text:s/>του<text:s/>Διοικητή<text:s/>της<text:s/>Ανεξάρτητης<text:s/>Αρχής<text:s/>Δημοσίων<text:s/>Εσόδων,<text:s/>που<text:s/>εκδίδεται<text:s/>ύστερα<text:s/>από<text:s/>γνώμη<text:s/>της<text:s/>Ε.Λ.Τ.Ε.,<text:s/>καθορίζονται<text:s/>τα<text:s/>συγκεκριμένα<text:s/>επί<text:s/>μέρους<text:s/>φορολογικά<text:s/>αντικείμενα<text:s/>του<text:s/>ελέγχου,<text:s/>ενδεχόμενες<text:s/>συγκεκριμένες<text:s/>ελεγκτικές<text:s/>επαληθεύσεις<text:s/>που<text:s/>πρέπει<text:s/>να<text:s/>διενεργούνται,<text:s/>το<text:s/>ειδικότερο<text:s/>περιεχόμενο<text:s/>του<text:s/>πιστοποιητικού<text:s/>που<text:s/>εκδίδεται<text:s/>και<text:s/>οι<text:s/>επιφυλάξεις<text:s/>που<text:s/>τυχόν<text:s/>διατυπώνονται<text:s/>σε<text:s/>αυτό,<text:s/>ο<text:s/>τρόπος,<text:s/>ο<text:s/>χρόνος<text:s/>και<text:s/>η<text:s/>διαδικασία<text:s/>υποβολής<text:s/>του<text:s/>και<text:s/>κάθε<text:s/>άλλο<text:s/>σχετικό<text:s/>θέμα.<text:s/>Η<text:s/>απόφαση<text:s/>του<text:s/>Γενικού<text:s/>Γραμματέα<text:s/>Δημοσίων<text:s/>Εσόδων<text:s/>ΠΟΛ.1124/18.6.2015<text:s/>(Β΄<text:s/>1196),<text:s/>όπως<text:s/>έχει<text:s/>τροποποιηθεί,<text:s/>εξακολουθεί<text:s/>να<text:s/>ισχύει<text:s/>δυνάμενη<text:s/>να<text:s/>τροποποιηθεί<text:s/>ή<text:s/>να<text:s/>αντικατασταθεί<text:s/>με<text:s/>απόφαση<text:s/>του<text:s/>Διοικητή<text:s/>της<text:s/>Ανεξάρτητης<text:s/>Αρχής<text:s/>Δημοσίων<text:s/>Εσόδων,<text:s/>που<text:s/>εκδίδεται<text:s/>ύστερα<text:s/>από<text:s/>γνώμη<text:s/>της<text:s/>Ε.Λ.Τ.Ε..</text:span><text:span text:style-name="T1182_3"><text:note text:note-class="footnote"><text:note-citation/><text:note-body><text:p text:style-name="P1183"><text:span text:style-name="T1183_1"><text:a xlink:type="simple" xlink:href="http://data.aade.gr/eli/pri/law/2019/12/12/4646#art_37"><text:span text:style-name="T1183_2">Τροποποίηση<text:s/>4646/2019,<text:s/>Άρθρο<text:s/>37</text:span></text:a></text:span></text:p></text:note-body></text:note></text:span></text:p>
      <text:h text:style-name="P1184" text:outline-level="2"><text:span text:style-name="T1184_1">ΚΕΦΑΛΑΙΟ<text:s/></text:span></text:h>
      <text:h text:style-name="P1185" text:outline-level="2"><text:span text:style-name="T1185_1">ΔΩΔΕΚΑΤΟ<text:s/>ΕΓΚΛΗΜΑΤΑ<text:s/>ΦΟΡΟΔΙΑΦΥΓΗΣ<text:s/>-<text:s/>ΠΟΙΝΙΚΕΣ<text:s/>ΚΥΡΩΣΕΙΣ</text:span><text:span text:style-name="T1185_2"><text:note text:note-class="footnote"><text:note-citation/><text:note-body><text:p text:style-name="P1186"><text:span text:style-name="T1186_1"><text:a xlink:type="simple" xlink:href="http://data.aade.gr/eli/pri/law/2015/10/17/4337#art_8"><text:span text:style-name="T1186_2">Προσθήκη<text:s/>4337/2015,<text:s/>Άρθρο<text:s/>8</text:span></text:a></text:span></text:p></text:note-body></text:note></text:span></text:h>
      <text:h text:style-name="P1187" text:outline-level="6"><text:span text:style-name="T1187_1">Άρθρο<text:s/>66<text:s/></text:span></text:h>
      <text:h text:style-name="P1188" text:outline-level="6"><text:span text:style-name="T1188_1">Εγκλήματα<text:s/>φοροδιαφυγής</text:span><text:span text:style-name="T1188_2"><text:note text:note-class="footnote"><text:note-citation/><text:note-body><text:p text:style-name="P1189"><text:span text:style-name="T1189_1"><text:a xlink:type="simple" xlink:href="http://data.aade.gr/eli/pri/law/2015/10/17/4337#art_8"><text:span text:style-name="T1189_2">Προσθήκη<text:s/>4337/2015,<text:s/>Άρθρο<text:s/>8</text:span></text:a></text:span></text:p></text:note-body></text:note></text:span></text:h>
      <text:p text:style-name="P1190"><text:span text:style-name="T1190_1">1.</text:span><text:span text:style-name="T1190_2"><text:s/>Έγκλημα<text:s/>φοροδιαφυγής<text:s/>διαπράττει<text:s/>όποιος<text:s/>με<text:s/>πρόθεση:</text:span></text:p>
      <text:p text:style-name="P1191"><text:span text:style-name="T1191_1">α)</text:span><text:span text:style-name="T1191_2"><text:tab/></text:span><text:span text:style-name="T1191_3">προκειμένου<text:s/>να<text:s/>αποφύγει<text:s/>την<text:s/>πληρωμή<text:s/>φόρου<text:s/>εισοδήματος,<text:s/>ενιαίου<text:s/>φόρου<text:s/>ιδιοκτησίας<text:s/>ακινήτων<text:s/>(ΕΝΦΙΑ)<text:s/>ή<text:s/>ειδικού<text:s/>φόρου<text:s/>ακινήτων<text:s/>(ΕΦΑ),<text:s/>αποκρύπτει<text:s/>από<text:s/>τα<text:s/>όργανα<text:s/>της<text:s/>Φορολογικής<text:s/>Διοίκησης<text:s/>φορολογητέα<text:s/>εισοδήματα<text:s/>από<text:s/>οποιαδήποτε<text:s/>πηγή<text:s/>ή<text:s/>περιουσιακά<text:s/>στοιχεία,<text:s/>ιδίως<text:s/>παραλείποντας<text:s/>να<text:s/>υποβάλει<text:s/>δήλωση<text:s/>ή<text:s/>υποβάλλοντας<text:s/>ανακριβή<text:s/>δήλωση<text:s/>ή<text:s/>καταχωρίζοντας<text:s/>στα<text:s/>λογιστικά<text:s/>αρχεία<text:s/>εικονικές<text:s/>(ολικά<text:s/>ή<text:s/>μερικά)<text:s/>δαπάνες<text:s/>ή<text:s/>επικαλούμενος<text:s/>στη<text:s/>φορολογική<text:s/>δήλωση<text:s/>τέτοιες<text:s/>δαπάνες,<text:s/>ώστε<text:s/>να<text:s/>μην<text:s/>εμφανίζεται<text:s/>φορολογητέα<text:s/>ύλη<text:s/>ή<text:s/>να<text:s/>εμφανίζεται<text:s/>αυτή<text:s/>μειωμένη,</text:span></text:p>
      <text:p text:style-name="P1192"><text:span text:style-name="T1192_1">β)</text:span><text:span text:style-name="T1192_2"><text:tab/></text:span><text:span text:style-name="T1192_3">προκειμένου<text:s/>να<text:s/>αποφύγει<text:s/>την<text:s/>πληρωμή<text:s/>του<text:s/>φόρου<text:s/>προστιθέμενης<text:s/>αξίας,<text:s/>του<text:s/>φόρου<text:s/>κύκλου<text:s/>εργασιών,<text:s/>του<text:s/>φόρου<text:s/>ασφαλίστρων<text:s/>και<text:s/>των<text:s/>παρακρατούμενων<text:s/>και<text:s/>επιρριπτόμενων<text:s/>φόρων,<text:s/>τελών<text:s/>ή<text:s/>εισφορών,<text:s/>δεν<text:s/>αποδίδει<text:s/>ή<text:s/>αποδίδει<text:s/>ανακριβώς<text:s/>ή<text:s/>συμψηφίζει<text:s/>ή<text:s/>εκπίπτει<text:s/>ανακριβώς<text:s/>αυτούς,<text:s/>καθώς<text:s/>και<text:s/>όποιος<text:s/>παραπλανά<text:s/>τη<text:s/>Φορολογική<text:s/>Διοίκηση<text:s/>με<text:s/>την<text:s/>παράσταση<text:s/>ψευδών<text:s/>γεγονότων<text:s/>ως<text:s/>αληθινών<text:s/>ή<text:s/>με<text:s/>την<text:s/>αθέμιτη<text:s/>παρασιώπηση<text:s/>ή<text:s/>απόκρυψη<text:s/>αληθινών<text:s/>γεγονότων<text:s/>και<text:s/>δεν<text:s/>αποδίδει<text:s/>ή<text:s/>αποδίδει<text:s/>ανακριβώς<text:s/>ή<text:s/>συμψηφίζει<text:s/>ή<text:s/>εκπίπτει<text:s/>ανακριβώς<text:s/>αυτούς<text:s/>ή<text:s/>λαμβάνει<text:s/>επιστροφή,<text:s/>καθώς<text:s/>και<text:s/>όποιος<text:s/>διακρατεί<text:s/>τέτοιους<text:s/>φόρους,<text:s/>τέλη<text:s/>ή<text:s/>εισφορές,</text:span></text:p>
      <text:p text:style-name="P1193"><text:span text:style-name="T1193_1">γ)</text:span><text:span text:style-name="T1193_2"><text:tab/></text:span><text:span text:style-name="T1193_3">προκειμένου<text:s/>να<text:s/>αποφύγει<text:s/>την<text:s/>πληρωμή<text:s/>φόρου<text:s/>πλοίων<text:s/>δεν<text:s/>αποδίδει<text:s/>ή<text:s/>αποδίδει<text:s/>ανακριβώς<text:s/>στο<text:s/>Δημόσιο<text:s/>το<text:s/>φόρο<text:s/>αυτόν.</text:span><text:span text:style-name="T1193_4"><text:note text:note-class="footnote"><text:note-citation/><text:note-body><text:p text:style-name="P1194"><text:span text:style-name="T1194_1"><text:a xlink:type="simple" xlink:href="http://data.aade.gr/eli/pri/law/2015/10/17/4337#art_8"><text:span text:style-name="T1194_2">Προσθήκη<text:s/>4337/2015,<text:s/>Άρθρο<text:s/>8</text:span></text:a></text:span></text:p></text:note-body></text:note></text:span></text:p>
      <text:p text:style-name="P1195"><text:span text:style-name="T1195_1">2.</text:span><text:span text:style-name="T1195_2"><text:s/>Παρακρατούμενοι<text:s/>φόροι,<text:s/>τέλη<text:s/>και<text:s/>εισφορές<text:s/>είναι<text:s/>εκείνοι<text:s/>που<text:s/>ρητά<text:s/>ορίζονται<text:s/>σε<text:s/>επί<text:s/>μέρους<text:s/>διατάξεις<text:s/>ότι<text:s/>παρακρατούνται<text:s/>και<text:s/>τελικά<text:s/>αποδίδονται<text:s/>στο<text:s/>Δημόσιο<text:s/>ή<text:s/>άλλο<text:s/>φορέα<text:s/>από<text:s/>πρόσωπο<text:s/>διάφορο<text:s/>του<text:s/>πραγματικού<text:s/>φορολογούμενου.</text:span><text:span text:style-name="T1195_3"><text:note text:note-class="footnote"><text:note-citation/><text:note-body><text:p text:style-name="P1196"><text:span text:style-name="T1196_1"><text:a xlink:type="simple" xlink:href="http://data.aade.gr/eli/pri/law/2015/10/17/4337#art_8"><text:span text:style-name="T1196_2">Προσθήκη<text:s/>4337/2015,<text:s/>Άρθρο<text:s/>8</text:span></text:a></text:span></text:p></text:note-body></text:note></text:span></text:p>
      <text:p text:style-name="P1197"><text:span text:style-name="T1197_1">3.</text:span><text:span text:style-name="T1197_2"><text:s/>Όποιος<text:s/>διαπράττει<text:s/>έγκλημα<text:s/>φοροδιαφυγής<text:s/>από<text:s/>τα<text:s/>αναφερόμενα<text:s/>στη<text:s/>παράγραφο<text:s/>1<text:s/>τιμωρείται<text:s/>με<text:s/>φυλάκιση<text:s/>τουλάχιστον<text:s/>δύο<text:s/>(2)<text:s/>ετών:<text:s/></text:span></text:p>
      <text:p text:style-name="P1198"><text:span text:style-name="T1198_1">α)</text:span><text:span text:style-name="T1198_2"><text:tab/></text:span><text:span text:style-name="T1198_3">αν<text:s/>ο<text:s/>φόρος<text:s/>που<text:s/>αναλογεί<text:s/>στα<text:s/>φορολογητέα<text:s/>εισοδήματα<text:s/>ή<text:s/>στα<text:s/>περιουσιακά<text:s/>στοιχεία<text:s/>που<text:s/>έχουν<text:s/>αποκρυβεί<text:s/>υπερβαίνει<text:s/>ανά<text:s/>φορολογικό<text:s/>ή<text:s/>διαχειριστικό<text:s/>έτος<text:s/>τις<text:s/>εκατό<text:s/>χιλιάδες<text:s/>(100.000)<text:s/>ευρώ<text:s/>ανά<text:s/>είδος<text:s/>φόρου,<text:s/>ή<text:s/></text:span></text:p>
      <text:p text:style-name="P1199"><text:span text:style-name="T1199_1">β)</text:span><text:span text:style-name="T1199_2"><text:tab/></text:span><text:span text:style-name="T1199_3">αν<text:s/>το<text:s/>προς<text:s/>απόδοση<text:s/>ποσό<text:s/>του<text:s/>κύριου<text:s/>φόρου,<text:s/>τέλους<text:s/>ή<text:s/>εισφοράς<text:s/>που<text:s/>δεν<text:s/>αποδόθηκε<text:s/>ή<text:s/>αποδόθηκε<text:s/>ανακριβώς<text:s/>ή<text:s/>επεστράφη<text:s/>ή<text:s/>συμψηφίστηκε<text:s/>ή<text:s/>εξέπεσε<text:s/>ή<text:s/>διακρατείται<text:s/>υπερβαίνει<text:s/>ανά<text:s/>φορολογικό<text:s/>ή<text:s/>διαχειριστικό<text:s/>έτος:<text:s/></text:span></text:p>
      <text:p text:style-name="P1200"><text:span text:style-name="T1200_1">αα)</text:span><text:span text:style-name="T1200_2"><text:tab/></text:span><text:span text:style-name="T1200_3">τις<text:s/>πενήντα<text:s/>χιλιάδες<text:s/>(50.000)<text:s/>ευρώ,<text:s/>εφόσον<text:s/>αφορά<text:s/>φόρο<text:s/>προστιθέμενης<text:s/>αξίας<text:s/>ή<text:s/></text:span></text:p>
      <text:p text:style-name="P1201"><text:span text:style-name="T1201_1">ββ)</text:span><text:span text:style-name="T1201_2"><text:tab/></text:span><text:span text:style-name="T1201_3">τις<text:s/>εκατό<text:s/>χιλιάδες<text:s/>(100.000)<text:s/>ευρώ<text:s/>ανά<text:s/>είδος<text:s/>φόρου,<text:s/>τέλους<text:s/>ή<text:s/>εισφοράς<text:s/>σε<text:s/>κάθε<text:s/>άλλη<text:s/>περίπτωση.</text:span><text:span text:style-name="T1201_4"><text:note text:note-class="footnote"><text:note-citation/><text:note-body><text:p text:style-name="P1202"><text:span text:style-name="T1202_1"><text:a xlink:type="simple" xlink:href="http://data.aade.gr/eli/pri/law/2015/10/17/4337#art_8"><text:span text:style-name="T1202_2">Προσθήκη<text:s/>4337/2015,<text:s/>Άρθρο<text:s/>8</text:span></text:a></text:span></text:p></text:note-body></text:note></text:span></text:p>
      <text:p text:style-name="P1203"><text:span text:style-name="T1203_1">4.</text:span><text:span text:style-name="T1203_2"><text:s/>Επιβάλλεται<text:s/>κάθειρξη<text:s/>αν<text:s/>το<text:s/>ποσό<text:s/>του<text:s/>φόρου,<text:s/>τέλους<text:s/>ή<text:s/>εισφοράς<text:s/>της<text:s/>προηγούμενης<text:s/>παραγράφου<text:s/>υπερβαίνει<text:s/>ανά<text:s/>φορολογικό<text:s/>ή<text:s/>διαχειριστικό<text:s/>έτος<text:s/>τις<text:s/>εκατό<text:s/>χιλιάδες<text:s/>(100.000)<text:s/>ευρώ,<text:s/>εφόσον<text:s/>αφορά<text:s/>φόρο<text:s/>προστιθέμενης<text:s/>αξίας,<text:s/>ή<text:s/>τις<text:s/>εκατό<text:s/>πενήντα<text:s/>χιλιάδες<text:s/>(150.000)<text:s/>ευρώ<text:s/>σε<text:s/>κάθε<text:s/>άλλη<text:s/>περίπτωση<text:s/>φόρου,<text:s/>τέλους<text:s/>ή<text:s/>εισφοράς.</text:span><text:span text:style-name="T1203_3"><text:note text:note-class="footnote"><text:note-citation/><text:note-body><text:p text:style-name="P1204"><text:span text:style-name="T1204_1"><text:a xlink:type="simple" xlink:href="http://data.aade.gr/eli/pri/law/2015/10/17/4337#art_8"><text:span text:style-name="T1204_2">Προσθήκη<text:s/>4337/2015,<text:s/>Άρθρο<text:s/>8</text:span></text:a></text:span></text:p></text:note-body></text:note></text:span></text:p>
      <text:p text:style-name="P1205"><text:span text:style-name="T1205_1">5.</text:span><text:span text:style-name="T1205_2"><text:s/>Όποιος<text:s/>εκδίδει<text:s/>πλαστά<text:s/>ή<text:s/>εικονικά<text:s/>φορολογικά<text:s/>στοιχεία,<text:s/>καθώς<text:s/>και<text:s/>όποιος<text:s/>αποδέχεται<text:s/>εικονικά<text:s/>φορολογικά<text:s/>στοιχεία<text:s/>ή<text:s/>νοθεύει<text:s/>τέτοια<text:s/>στοιχεία,<text:s/>ανεξάρτητα<text:s/>από<text:s/>το<text:s/>αν<text:s/>διαφεύγει<text:s/>ή<text:s/>μη<text:s/>την<text:s/>πληρωμή<text:s/>φόρου,<text:s/>τιμωρείται<text:s/>με<text:s/>ποινή<text:s/>φυλάκισης<text:s/>τουλάχιστον<text:s/>τριών<text:s/>(3)<text:s/>μηνών,<text:s/>εκτός<text:s/>και<text:s/>αν<text:s/>τα<text:s/>φορολογικά<text:s/>στοιχεία<text:s/>χρησιμοποιήθηκαν<text:s/>για<text:s/>τη<text:s/>διάπραξη<text:s/>ή<text:s/>την<text:s/>υποστήριξη<text:s/>κάποιας<text:s/>από<text:s/>τις<text:s/>πράξεις<text:s/>των<text:s/>παραγράφων<text:s/>1<text:s/>έως<text:s/>4,<text:s/>οπότε<text:s/>ο<text:s/>δράστης<text:s/>τιμωρείται<text:s/>μόνο<text:s/>για<text:s/>την<text:s/>τελευταία<text:s/>ως<text:s/>αυτουργός<text:s/>ή<text:s/>συμμέτοχος.<text:s/>Ειδικά,<text:s/>όποιος<text:s/>εκδίδει<text:s/>ή<text:s/>αποδέχεται<text:s/>εικονικά<text:s/>φορολογικά<text:s/>στοιχεία<text:s/>για<text:s/>ανύπαρκτη<text:s/>συναλλαγή<text:s/>στο<text:s/>σύνολό<text:s/>της<text:s/>ή<text:s/>για<text:s/>μέρος<text:s/>αυτής,<text:s/>τιμωρείται:<text:s/>α)<text:s/>με<text:s/>φυλάκιση<text:s/>τουλάχιστον<text:s/>ενός<text:s/>(1)<text:s/>έτους,<text:s/>εφόσον<text:s/>η<text:s/>συνολική<text:s/>αξία<text:s/>των<text:s/>εικονικών<text:s/>φορολογικών<text:s/>στοιχείων<text:s/>υπερβαίνει<text:s/>το<text:s/>ποσό<text:s/>των<text:s/>εβδομήντα<text:s/>πέντε<text:s/>χιλιάδων<text:s/>(75.000)<text:s/>ευρώ<text:s/>και<text:s/>β)<text:s/>με<text:s/>κάθειρξη<text:s/>έως<text:s/>δέκα<text:s/>(10)<text:s/>έτη,<text:s/>εφόσον<text:s/>το<text:s/>ως<text:s/>άνω<text:s/>ποσό<text:s/>υπερβαίνει<text:s/>τις<text:s/>διακόσιες<text:s/>χιλιάδες<text:s/>(200.000)<text:s/>ευρώ.<text:s/>Για<text:s/>την<text:s/>κάλυψη<text:s/>των<text:s/>παραπάνω<text:s/>ορίων<text:s/>δεν<text:s/>υπολογίζονται<text:s/>φορολογικά<text:s/>στοιχεία<text:s/>που<text:s/>χρησιμοποιήθηκαν<text:s/>για<text:s/>τη<text:s/>διάπραξη<text:s/>ή<text:s/>την<text:s/>υποστήριξη<text:s/>κάποιας<text:s/>από<text:s/>τις<text:s/>πράξεις<text:s/>των<text:s/>παραγράφων<text:s/>1<text:s/>έως<text:s/>4,<text:s/>οπότε<text:s/>ο<text:s/>δράστης<text:s/>τιμωρείται<text:s/>μόνο<text:s/>για<text:s/>την<text:s/>τελευταία<text:s/>ως<text:s/>αυτουργός<text:s/>ή<text:s/>συμμέτοχος.<text:s/>Θεωρείται<text:s/>ως<text:s/>πλαστό<text:s/>και<text:s/>το<text:s/>φορολογικό<text:s/>στοιχείο<text:s/>που<text:s/>έχει<text:s/>διατρηθεί<text:s/>ή<text:s/>σφραγιστεί<text:s/>με<text:s/>οποιονδήποτε<text:s/>τρόπο,<text:s/>χωρίς<text:s/>να<text:s/>έχει<text:s/>καταχωριστεί<text:s/>στα<text:s/>οικεία<text:s/>βιβλία<text:s/>της<text:s/>αρμόδιας<text:s/>φορολογικής<text:s/>αρχής<text:s/>σχετική<text:s/>πράξη<text:s/>θεώρησής<text:s/>του<text:s/>και<text:s/>εφόσον<text:s/>η<text:s/>μη<text:s/>καταχώριση<text:s/>τελεί<text:s/>σε<text:s/>γνώση<text:s/>του<text:s/>υπόχρεου<text:s/>για<text:s/>τη<text:s/>θεώρηση<text:s/>του<text:s/>φορολογικού<text:s/>στοιχείου.<text:s/>Θεωρείται<text:s/>επίσης<text:s/>ως<text:s/>πλαστό<text:s/>το<text:s/>φορολογικό<text:s/>στοιχείο<text:s/>και<text:s/>όταν<text:s/>το<text:s/>περιεχόμενο<text:s/>και<text:s/>τα<text:s/>λοιπά<text:s/>στοιχεία<text:s/>του<text:s/>πρωτότυπου<text:s/>ή<text:s/>αντίτυπου<text:s/>αυτού<text:s/>είναι<text:s/>διαφορετικά<text:s/>από<text:s/>αυτά<text:s/>που<text:s/>αναγράφονται<text:s/>στο<text:s/>στέλεχος<text:s/>του<text:s/>ίδιου<text:s/>στοιχείου.<text:s/>Εικονικό<text:s/>είναι<text:s/>το<text:s/>φορολογικό<text:s/>στοιχείο<text:s/>που<text:s/>εκδίδεται<text:s/>για<text:s/>συναλλαγή<text:s/>ανύπαρκτη<text:s/>στο<text:s/>σύνολό<text:s/>της<text:s/>ή<text:s/>για<text:s/>μέρος<text:s/>αυτής<text:s/>ή<text:s/>για<text:s/>συναλλαγή<text:s/>στην<text:s/>οποία<text:s/>το<text:s/>ένα<text:s/>από<text:s/>τα<text:s/>συμβαλλόμενα<text:s/>μέρη<text:s/>που<text:s/>αναγράφονται<text:s/>στο<text:s/>στοιχείο<text:s/>είναι<text:s/>άγνωστο<text:s/>φορολογικώς<text:s/>πρόσωπο,<text:s/>με<text:s/>την<text:s/>έννοια<text:s/>ότι<text:s/>δεν<text:s/>έχει<text:s/>δηλώσει<text:s/>την<text:s/>έναρξη<text:s/>του<text:s/>επιτηδεύματός<text:s/>του<text:s/>ούτε<text:s/>έχει<text:s/>θεωρήσει<text:s/>στοιχεία<text:s/>στη<text:s/>Φορολογική<text:s/>Διοίκηση.<text:s/>Εικονικό<text:s/>είναι<text:s/>επίσης<text:s/>το<text:s/>στοιχείο<text:s/>που<text:s/>φέρεται<text:s/>ότι<text:s/>εκδόθηκε<text:s/>ή<text:s/>έχει<text:s/>ληφθεί<text:s/>από<text:s/>εικονική<text:s/>εταιρία,<text:s/>κοινοπραξία,<text:s/>κοινωνία<text:s/>ή<text:s/>άλλη<text:s/>οποιασδήποτε<text:s/>μορφής<text:s/>επιχείρηση<text:s/>ή<text:s/>νομική<text:s/>οντότητα<text:s/>ή<text:s/>από<text:s/>φυσικό<text:s/>πρόσωπο<text:s/>για<text:s/>το<text:s/>οποίο<text:s/>αποδεικνύεται<text:s/>ότι<text:s/>είναι<text:s/>παντελώς<text:s/>αμέτοχο<text:s/>με<text:s/>τη<text:s/>συγκεκριμένη<text:s/>συναλλαγή,<text:s/>οπότε<text:s/>στην<text:s/>τελευταία<text:s/>αυτή<text:s/>περίπτωση<text:s/>η<text:s/>ποινική<text:s/>δίωξη<text:s/>ασκείται<text:s/>κατά<text:s/>του<text:s/>πραγματικού<text:s/>υπευθύνου<text:s/>που<text:s/>υποκρύπτεται.<text:s/>Τα<text:s/>φορολογικά<text:s/>στοιχεία<text:s/>στα<text:s/>οποία<text:s/>αναγράφεται<text:s/>αξία<text:s/>συναλλαγής<text:s/>κατώτερη<text:s/>της<text:s/>πραγματικής<text:s/>θεωρούνται<text:s/>πάντοτε<text:s/>για<text:s/>τους<text:s/>σκοπούς<text:s/>του<text:s/>παρόντος<text:s/>νόμου<text:s/>ως<text:s/>ανακριβή,<text:s/>ενώ<text:s/>τα<text:s/>φορολογικά<text:s/>στοιχεία<text:s/>στα<text:s/>οποία<text:s/>αναγράφεται<text:s/>αξία<text:s/>μεγαλύτερη<text:s/>της<text:s/>πραγματικής<text:s/>θεωρούνται<text:s/>ως<text:s/>εικονικά<text:s/>κατά<text:s/>το<text:s/>μέρος<text:s/>της<text:s/>μεγαλύτερης<text:s/>αυτής<text:s/>αξίας.<text:s/>Δεν<text:s/>είναι<text:s/>εικονικό<text:s/>για<text:s/>τον<text:s/>λήπτη<text:s/>το<text:s/>φορολογικό<text:s/>στοιχείο<text:s/>το<text:s/>οποίο<text:s/>αφορά<text:s/>πραγματική<text:s/>συναλλαγή,<text:s/>αν<text:s/>το<text:s/>πρόσωπο<text:s/>του<text:s/>εκδότη<text:s/>είναι<text:s/>διαφορετικό<text:s/>από<text:s/>αυτό<text:s/>που<text:s/>αναγράφεται<text:s/>στο<text:s/>στοιχείο.</text:span></text:p>
      <text:p text:style-name="P1206"><text:span text:style-name="T1206_1">Δεν<text:s/>είναι<text:s/>εικονικό<text:s/>το<text:s/>φορολογικό<text:s/>στοιχείο<text:s/>που<text:s/>εξέδωσε<text:s/>ή<text:s/>έλαβε<text:s/>η<text:s/>κοινωνία<text:s/>κληρονόμων<text:s/>ή<text:s/>ο<text:s/>κληρονόμος<text:s/>ή<text:s/>σύζυγος<text:s/>ή<text:s/>τέκνο<text:s/>αποβιώσαντος<text:s/>ή<text:s/>συνταξιοδοτηθέντος<text:s/>συζύγου<text:s/>ή<text:s/>γονέα,<text:s/>το<text:s/>οποίο<text:s/>φέρεται<text:s/>ότι<text:s/>εκδόθηκε<text:s/>ή<text:s/>λήφθηκε<text:s/>από<text:s/>τον<text:s/>αποβιώσαντα<text:s/>ή<text:s/>συνταξιοδοτηθέντα<text:s/>επιτηδευματία,<text:s/>εφόσον<text:s/>αφορά<text:s/>πραγματική<text:s/>συναλλαγή<text:s/>και<text:s/>πριν<text:s/>από<text:s/>κάθε<text:s/>είδους<text:s/>φορολογικό<text:s/>έλεγχο,<text:s/>έχει<text:s/>καταχωρηθεί<text:s/>στα<text:s/>βιβλία<text:s/>τόσο<text:s/>του<text:s/>λαμβάνοντα<text:s/>όσο<text:s/>και<text:s/>του<text:s/>εκδώσαντα<text:s/>το<text:s/>στοιχείο,<text:s/>η<text:s/>αξία<text:s/>αυτού<text:s/>έχει<text:s/>συμπεριληφθεί<text:s/>στις<text:s/>οικείες<text:s/>δηλώσεις<text:s/>ΦΠΑ<text:s/>και<text:s/>φορολογίας<text:s/>εισοδήματος<text:s/>και<text:s/>έχει<text:s/>γίνει<text:s/>η<text:s/>απόδοση<text:s/>των<text:s/>φόρων<text:s/>που<text:s/>προκύπτουν<text:s/>από<text:s/>το<text:s/>στοιχείο<text:s/>αυτό.<text:s/></text:span><text:span text:style-name="T1206_2"><text:note text:note-class="footnote"><text:note-citation/><text:note-body><text:p text:style-name="P1207"><text:span text:style-name="T1207_1"><text:a xlink:type="simple" xlink:href="http://data.aade.gr/eli/pri/law/2015/10/17/4337#art_8"><text:span text:style-name="T1207_2">Προσθήκη<text:s/>4337/2015,<text:s/>Άρθρο<text:s/>8</text:span></text:a></text:span></text:p></text:note-body></text:note></text:span></text:p>
      <text:p text:style-name="P1208"><text:span text:style-name="T1208_1">6.</text:span><text:span text:style-name="T1208_2"><text:s/>Για<text:s/>την<text:s/>επιμέτρηση<text:s/>της<text:s/>ποινής<text:s/>λαμβάνεται<text:s/>ιδίως<text:s/>υπόψη<text:s/>το<text:s/>ύψος<text:s/>του<text:s/>ποσού<text:s/>που<text:s/>αποκρύφτηκε<text:s/>ή<text:s/>δεν<text:s/>αποδόθηκε<text:s/>και<text:s/>η<text:s/>διάρκεια<text:s/>της<text:s/>απόκρυψης<text:s/>ή<text:s/>μη<text:s/>απόδοσης<text:s/>ή<text:s/>ανακριβούς<text:s/>απόδοσης<text:s/>ή<text:s/>διακράτησης.<text:s/>Η<text:s/>μεταχείριση<text:s/>από<text:s/>τον<text:s/>δράστη<text:s/>ιδιαιτέρων<text:s/>τεχνασμάτων<text:s/>συνιστά<text:s/>επιβαρυντική<text:s/>περίσταση.</text:span><text:span text:style-name="T1208_3"><text:note text:note-class="footnote"><text:note-citation/><text:note-body><text:p text:style-name="P1209"><text:span text:style-name="T1209_1"><text:a xlink:type="simple" xlink:href="http://data.aade.gr/eli/pri/law/2015/10/17/4337#art_8"><text:span text:style-name="T1209_2">Προσθήκη<text:s/>4337/2015,<text:s/>Άρθρο<text:s/>8</text:span></text:a></text:span></text:p></text:note-body></text:note></text:span></text:p>
      <text:h text:style-name="P1210" text:outline-level="6"><text:span text:style-name="T1210_1">Άρθρο<text:s/>67</text:span><text:span text:style-name="T1210_2"><text:s/></text:span></text:h>
      <text:h text:style-name="P1211" text:outline-level="6"><text:span text:style-name="T1211_1">Αυτουργοί<text:s/>και<text:s/>συνεργοί</text:span><text:span text:style-name="T1211_2"><text:note text:note-class="footnote"><text:note-citation/><text:note-body><text:p text:style-name="P1212"><text:span text:style-name="T1212_1"><text:a xlink:type="simple" xlink:href="http://data.aade.gr/eli/pri/law/2015/10/17/4337#art_8"><text:span text:style-name="T1212_2">Προσθήκη<text:s/>4337/2015,<text:s/>Άρθρο<text:s/>8</text:span></text:a></text:span></text:p></text:note-body></text:note></text:span></text:h>
      <text:p text:style-name="P1213"><text:span text:style-name="T1213_1">1.</text:span><text:span text:style-name="T1213_2"><text:s/>Στα<text:s/>νομικά<text:s/>πρόσωπα,<text:s/>ως<text:s/>αυτουργοί<text:s/>των<text:s/>εγκλημάτων<text:s/>του<text:s/>παρόντος<text:s/>νόμου<text:s/>θεωρούνται,<text:s/>εφόσον<text:s/>με<text:s/>οποιαδήποτε<text:s/>πράξη<text:s/>ή<text:s/>παράλειψη<text:s/>συντέλεσαν<text:s/>στην<text:s/>τέλεσή<text:s/>τους:</text:span></text:p>
      <text:p text:style-name="P1214"><text:span text:style-name="T1214_1">α)</text:span><text:span text:style-name="T1214_2"><text:tab/></text:span><text:span text:style-name="T1214_3">Στις<text:s/>ημεδαπές<text:s/>ανώνυμες<text:s/>εταιρίες,<text:s/>οι<text:s/>πρόεδροι<text:s/>των<text:s/>Δ.Σ.,<text:s/>οι<text:s/>διευθύνοντες,<text:s/>εντεταλμένοι<text:s/>ή<text:s/>συμπράττοντες<text:s/>σύμβουλοι,<text:s/>οι<text:s/>διοικητές,<text:s/>οι<text:s/>γενικοί<text:s/>διευθυντές<text:s/>ή<text:s/>διευθυντές,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στη<text:s/>διοίκηση<text:s/>ή<text:s/>διαχείριση<text:s/>ή<text:s/>εκπροσώπηση<text:s/>αυτών.<text:s/>Αν<text:s/>ελλείπουν<text:s/>όλα<text:s/>τα<text:s/>παραπάνω<text:s/>πρόσωπα,<text:s/>ως<text:s/>αυτουργοί<text:s/>θεωρούνται<text:s/>τα<text:s/>μέλη<text:s/>των<text:s/>διοικητικών<text:s/>συμβουλίων<text:s/>των<text:s/>εταιριών<text:s/>αυτών,<text:s/>εφόσον<text:s/>ασκούν<text:s/>πράγματι<text:s/>προσωρινά<text:s/>ή<text:s/>διαρκώς<text:s/>ένα<text:s/>από<text:s/>τα<text:s/>καθήκοντα<text:s/>που<text:s/>αναφέρονται<text:s/>πιο<text:s/>πάνω.</text:span></text:p>
      <text:p text:style-name="P1215"><text:span text:style-name="T1215_1">β)</text:span><text:span text:style-name="T1215_2"><text:tab/></text:span><text:span text:style-name="T1215_3">Στις<text:s/>ομόρρυθμες<text:s/>και<text:s/>ετερόρρυθμες<text:s/>εταιρίες<text:s/>οι<text:s/>ομόρρυθμοι<text:s/>εταίροι<text:s/>και<text:s/>οι<text:s/>διαχειριστές<text:s/>αυτών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είτε<text:s/>από<text:s/>οποιαδήποτε<text:s/>αιτία<text:s/>στη<text:s/>διοίκηση<text:s/>ή<text:s/>διαχείριση<text:s/>αυτών.</text:span></text:p>
      <text:p text:style-name="P1216"><text:span text:style-name="T1216_1">γ)</text:span><text:span text:style-name="T1216_2"><text:tab/></text:span><text:span text:style-name="T1216_3">Στις<text:s/>εταιρίες<text:s/>περιορισμένης<text:s/>ευθύνης<text:s/>και<text:s/>ιδιωτικές<text:s/>κεφαλαιουχικές<text:s/>εταιρίες<text:s/>οι<text:s/>διαχειριστές<text:s/>αυτών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είτε<text:s/>από<text:s/>οποιαδήποτε<text:s/>αιτία<text:s/>στη<text:s/>διοίκηση<text:s/>ή<text:s/>διαχείριση<text:s/>αυτών<text:s/>και<text:s/>όταν<text:s/>αυτοί<text:s/>ελλείπουν<text:s/>ή<text:s/>απουσιάζουν<text:s/>οι<text:s/>εταίροι<text:s/>αυτών.</text:span></text:p>
      <text:p text:style-name="P1217"><text:span text:style-name="T1217_1">δ)</text:span><text:span text:style-name="T1217_2"><text:tab/></text:span><text:span text:style-name="T1217_3">Στους<text:s/>συνεταιρισμούς<text:s/>και<text:s/>ενώσεις<text:s/>αυτών<text:s/>οι<text:s/>πρόεδροι,<text:s/>οι<text:s/>γραμματείς,<text:s/>οι<text:s/>ταμίες,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είτε<text:s/>από<text:s/>οποιαδήποτε<text:s/>αιτία<text:s/>στη<text:s/>διοίκηση<text:s/>ή<text:s/>διαχείριση<text:s/>αυτών.</text:span></text:p>
      <text:p text:style-name="P1218"><text:span text:style-name="T1218_1">ε)</text:span><text:span text:style-name="T1218_2"><text:tab/></text:span><text:span text:style-name="T1218_3">Στις<text:s/>κοινοπραξίες,<text:s/>κοινωνίες,<text:s/>αστικές,<text:s/>συμμετοχικές<text:s/>ή<text:s/>αφανείς<text:s/>εταιρίες,<text:s/>ως<text:s/>αυτουργοί<text:s/>του<text:s/>εγκλήματος<text:s/>της<text:s/>φοροδιαφυγής<text:s/>θεωρούνται<text:s/>οι<text:s/>εκπρόσωποί<text:s/>τους,<text:s/>με<text:s/>βάση<text:s/>την<text:s/>ιδιωτική<text:s/>βούληση<text:s/>ή<text:s/>το<text:s/>νόμο<text:s/>ή<text:s/>δικαστική<text:s/>απόφαση,<text:s/>και<text:s/>αν<text:s/>ελλείπουν<text:s/>αυτοί,<text:s/>τα<text:s/>μέλη<text:s/>τους.<text:s/>Όταν<text:s/>στα<text:s/>μέλη<text:s/>αυτών<text:s/>περιλαμβάνονται<text:s/>και<text:s/>νομικά<text:s/>πρόσωπα<text:s/>ή<text:s/>αλλοδαπές<text:s/>επιχειρήσεις<text:s/>ή<text:s/>αλλοδαποί<text:s/>οργανισμοί,<text:s/>εφαρμόζονται<text:s/>ανάλογα<text:s/>και<text:s/>οι<text:s/>λοιπές<text:s/>διατάξεις<text:s/>της<text:s/>παρούσας<text:s/>παραγράφου.</text:span></text:p>
      <text:p text:style-name="P1219"><text:span text:style-name="T1219_1">στ)</text:span><text:span text:style-name="T1219_2"><text:tab/></text:span><text:span text:style-name="T1219_3">Στις<text:s/>αλλοδαπές<text:s/>επιχειρήσεις<text:s/>γενικά<text:s/>και<text:s/>στους<text:s/>κάθε<text:s/>είδους<text:s/>αλλοδαπούς<text:s/>οργανισμούς,<text:s/>ως<text:s/>αυτουργοί<text:s/>του<text:s/>εγκλήματος<text:s/>της<text:s/>φοροδιαφυγής<text:s/>θεωρούνται<text:s/>οι<text:s/>διευθυντές<text:s/>ή<text:s/>αντιπρόσωποι<text:s/>ή<text:s/>πράκτορες,<text:s/>που<text:s/>έχουν<text:s/>στην<text:s/>Ελλάδα.</text:span></text:p>
      <text:p text:style-name="P1220"><text:span text:style-name="T1220_1">ζ)</text:span><text:span text:style-name="T1220_2"><text:tab/></text:span><text:span text:style-name="T1220_3">Στα<text:s/>νομικά<text:s/>πρόσωπα<text:s/>εκτός<text:s/>των<text:s/>ανωτέρω<text:s/>αναφερομένων<text:s/>ή<text:s/>στις<text:s/>νομικές<text:s/>οντότητες<text:s/>κατά<text:s/>την<text:s/>έννοια<text:s/>της<text:s/>παρ.<text:s/>3<text:s/>του<text:s/>άρθρου<text:s/>51Α<text:s/>του<text:s/>ν.<text:s/>2238/1994<text:s/>ή<text:s/>της<text:s/>περίπτωσης<text:s/>δ'<text:s/>του<text:s/>άρθρου<text:s/>2<text:s/>του<text:s/>ν.<text:s/>4172/2013,<text:s/>Κώδικας<text:s/>Φορολογίας<text:s/>Εισοδήματος,<text:s/>ως<text:s/>αυτουργοί<text:s/>θεωρούνται<text:s/>οι<text:s/>εκπρόσωποι<text:s/>αυτών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στη<text:s/>διοίκηση<text:s/>ή<text:s/>διαχείριση<text:s/>ή<text:s/>εκπροσώπηση<text:s/>αυτών.</text:span><text:span text:style-name="T1220_4"><text:note text:note-class="footnote"><text:note-citation/><text:note-body><text:p text:style-name="P1221"><text:span text:style-name="T1221_1"><text:a xlink:type="simple" xlink:href="http://data.aade.gr/eli/pri/law/2015/10/17/4337#art_8"><text:span text:style-name="T1221_2">Προσθήκη<text:s/>4337/2015,<text:s/>Άρθρο<text:s/>8</text:span></text:a></text:span></text:p></text:note-body></text:note></text:span></text:p>
      <text:p text:style-name="P1222"><text:span text:style-name="T1222_1">2.</text:span><text:span text:style-name="T1222_2"><text:s/>Επίσης,<text:s/>αυτουργοί<text:s/>των<text:s/>ανωτέρω<text:s/>εγκλημάτων,<text:s/>κατά<text:s/>την<text:s/>έννοια<text:s/>της<text:s/>προηγούμενης<text:s/>παραγράφου,<text:s/>θεωρούνται<text:s/>και:<text:s/>α)<text:s/>όσοι<text:s/>δυνάμει<text:s/>νόμου<text:s/>ή<text:s/>δικαστικής<text:s/>απόφασης<text:s/>ή<text:s/>διάταξης<text:s/>τελευταίας<text:s/>βούλησης<text:s/>είναι<text:s/>διαχειριστές<text:s/>αλλότριας<text:s/>περιουσίας<text:s/>και<text:s/>β)<text:s/>ο<text:s/>επίτροπος<text:s/>ή<text:s/>κηδεμόνας<text:s/>ή<text:s/>διοικητής<text:s/>αλλοτρίων<text:s/>κατά<text:s/>τις<text:s/>διατάξεις<text:s/>του<text:s/>Αστικού<text:s/>Κώδικα.</text:span><text:span text:style-name="T1222_3"><text:note text:note-class="footnote"><text:note-citation/><text:note-body><text:p text:style-name="P1223"><text:span text:style-name="T1223_1"><text:a xlink:type="simple" xlink:href="http://data.aade.gr/eli/pri/law/2015/10/17/4337#art_8"><text:span text:style-name="T1223_2">Προσθήκη<text:s/>4337/2015,<text:s/>Άρθρο<text:s/>8</text:span></text:a></text:span></text:p></text:note-body></text:note></text:span></text:p>
      <text:p text:style-name="P1224"><text:span text:style-name="T1224_1">3.</text:span><text:span text:style-name="T1224_2"><text:s/>Ο<text:s/>εν<text:s/>γνώσει<text:s/>υπογράφων<text:s/>ανακριβή<text:s/>φορολογική<text:s/>δήλωση<text:s/>ως<text:s/>πληρεξούσιος,<text:s/>καθώς<text:s/>και<text:s/>όποιος<text:s/>με<text:s/>οποιονδήποτε<text:s/>άλλο<text:s/>τρόπο<text:s/>εν<text:s/>γνώσει<text:s/>συμπράττει<text:s/>ή<text:s/>προσφέρει<text:s/>άμεση<text:s/>συνδρομή<text:s/>στην<text:s/>τέλεση<text:s/>των<text:s/>παραπάνω<text:s/>εγκλημάτων<text:s/>τιμωρείται<text:s/>ως<text:s/>άμεσος<text:s/>συνεργός.</text:span><text:span text:style-name="T1224_3"><text:note text:note-class="footnote"><text:note-citation/><text:note-body><text:p text:style-name="P1225"><text:span text:style-name="T1225_1"><text:a xlink:type="simple" xlink:href="http://data.aade.gr/eli/pri/law/2015/10/17/4337#art_8"><text:span text:style-name="T1225_2">Προσθήκη<text:s/>4337/2015,<text:s/>Άρθρο<text:s/>8</text:span></text:a></text:span></text:p></text:note-body></text:note></text:span></text:p>
      <text:p text:style-name="P1226"><text:span text:style-name="T1226_1">4.</text:span><text:span text:style-name="T1226_2"><text:s/>Αυτουργοί<text:s/>ή<text:s/>συμμέτοχοι<text:s/>των<text:s/>ανωτέρω<text:s/>εγκλημάτων<text:s/>θεωρούνται<text:s/>σε<text:s/>κάθε<text:s/>περίπτωση<text:s/>και<text:s/>όσοι<text:s/>ασκούν<text:s/>εν<text:s/>τοις<text:s/>πράγμασι<text:s/>τις<text:s/>εξουσίες<text:s/>και<text:s/>αρμοδιότητες<text:s/>που<text:s/>αντιστοιχούν<text:s/>στις<text:s/>ιδιότητες<text:s/>και<text:s/>θέσεις<text:s/>της<text:s/>παραγράφου<text:s/>1.</text:span><text:span text:style-name="T1226_3"><text:note text:note-class="footnote"><text:note-citation/><text:note-body><text:p text:style-name="P1227"><text:span text:style-name="T1227_1"><text:a xlink:type="simple" xlink:href="http://data.aade.gr/eli/pri/law/2015/10/17/4337#art_8"><text:span text:style-name="T1227_2">Προσθήκη<text:s/>4337/2015,<text:s/>Άρθρο<text:s/>8</text:span></text:a></text:span></text:p></text:note-body></text:note></text:span></text:p>
      <text:h text:style-name="P1228" text:outline-level="6"><text:span text:style-name="T1228_1">Άρθρο<text:s/>68</text:span><text:span text:style-name="T1228_2"><text:note text:note-class="footnote"><text:note-citation/><text:note-body><text:p text:style-name="P1229"><text:span text:style-name="T1229_1"><text:a xlink:type="simple" xlink:href="http://data.aade.gr/eli/pri/law/2015/10/17/4337#art_8"><text:span text:style-name="T1229_2">Προσθήκη<text:s/>4337/2015,<text:s/>Άρθρο<text:s/>8</text:span></text:a></text:span></text:p></text:note-body></text:note></text:span></text:h>
      <text:p text:style-name="P1230"><text:span text:style-name="T1230_1">1.</text:span><text:span text:style-name="T1230_2"><text:s/>Εάν<text:s/>συντρέχει<text:s/>περίπτωση<text:s/>τέλεσης<text:s/>ή<text:s/>απόπειρας<text:s/>τέλεσης<text:s/>εγκλήματος<text:s/>του<text:s/>παρόντος<text:s/>νόμου<text:s/>υποβάλλεται<text:s/>αμελλητί<text:s/>μηνυτήρια<text:s/>αναφορά<text:s/>από<text:s/>τον<text:s/>Γενικό<text:s/>Γραμματέα<text:s/>Δημοσίων<text:s/>Εσόδων<text:s/>ή<text:s/>από<text:s/>τα<text:s/>όργανα<text:s/>της<text:s/>Φορολογικής<text:s/>Διοίκησης<text:s/>ή<text:s/>από<text:s/>τη<text:s/>Διεύθυνση<text:s/>Οικονομικής<text:s/>Αστυνομίας<text:s/>της<text:s/>Ελληνικής<text:s/>Αστυνομίας.<text:s/>Η<text:s/>ποινική<text:s/>δίωξη<text:s/>ασκείται<text:s/>αυτεπαγγέλτως.</text:span><text:span text:style-name="T1230_3"><text:note text:note-class="footnote"><text:note-citation/><text:note-body><text:p text:style-name="P1231"><text:span text:style-name="T1231_1"><text:a xlink:type="simple" xlink:href="http://data.aade.gr/eli/pri/law/2015/10/17/4337#art_8"><text:span text:style-name="T1231_2">Προσθήκη<text:s/>4337/2015,<text:s/>Άρθρο<text:s/>8</text:span></text:a></text:span><text:span text:style-name="T1231_3">;<text:s/></text:span><text:span text:style-name="T1231_4"><text:a xlink:type="simple" xlink:href="http://data.aade.gr/eli/pri/law/2020/11/06/4745#art_92"><text:span text:style-name="T1231_5">Αφαίρεση<text:s/>4745/2020,<text:s/>Άρθρο<text:s/>92</text:span></text:a></text:span></text:p></text:note-body></text:note></text:span></text:p>
      <text:p text:style-name="P1232"><text:span text:style-name="T1232_1">2.</text:span><text:span text:style-name="T1232_2"><text:s/>(…)</text:span><text:span text:style-name="T1232_3"><text:note text:note-class="footnote"><text:note-citation/><text:note-body><text:p text:style-name="P1233"><text:span text:style-name="T1233_1"><text:a xlink:type="simple" xlink:href="http://data.aade.gr/eli/pri/law/2020/11/06/4745#art_92"><text:span text:style-name="T1233_2">Αφαίρεση<text:s/>4745/2020,<text:s/>Άρθρο<text:s/>92</text:span></text:a></text:span></text:p></text:note-body></text:note></text:span></text:p>
      <text:p text:style-name="P1234"><text:span text:style-name="T1234_1">3.</text:span><text:span text:style-name="T1234_2"><text:s/>α.<text:s/>Αν,<text:s/>με<text:s/>βάση<text:s/>εκτελεστή<text:s/>πράξη<text:s/>της<text:s/>φορολογικής<text:s/>αρχής,<text:s/>συντρέχει<text:s/>περίπτωση<text:s/>τέλεσης<text:s/>ή<text:s/>απόπειρας<text:s/>τέλεσης<text:s/>εγκλήματος<text:s/>φοροδιαφυγής,<text:s/>εκ<text:s/>των<text:s/>οριζομένων<text:s/>στο<text:s/>άρθρο<text:s/>66,<text:s/>η<text:s/>έκδοση<text:s/>τέτοιας<text:s/>πράξης<text:s/>αναστέλλει<text:s/>την<text:s/>προθεσμία<text:s/>της<text:s/>παραγραφής<text:s/>του<text:s/>σχετικού<text:s/>εγκλήματος<text:s/>και<text:s/>συνεπάγεται<text:s/>την<text:s/>αυτεπάγγελτη<text:s/>αναβολή<text:s/>ή<text:s/>αναστολή<text:s/>της<text:s/>αντίστοιχης<text:s/>ποινικής<text:s/>διαδικασίας.<text:s/>Για<text:s/>τον<text:s/>σκοπό<text:s/>αυτόν,<text:s/>η<text:s/>οικεία<text:s/>φορολογική<text:s/>αρχή<text:s/>ενημερώνει<text:s/>αμελλητί<text:s/>τον<text:s/>αρμόδιο<text:s/>εισαγγελέα<text:s/>και<text:s/>του<text:s/>αποστέλλει<text:s/>αντίγραφο<text:s/>της<text:s/>ως<text:s/>άνω<text:s/>διοικητικής<text:s/>πράξης.</text:span><text:span text:style-name="T1234_3"><text:note text:note-class="footnote"><text:note-citation/><text:note-body><text:p text:style-name="P1235"><text:span text:style-name="T1235_1"><text:a xlink:type="simple" xlink:href="http://data.aade.gr/eli/pri/law/2020/11/06/4745#art_32"><text:span text:style-name="T1235_2">Τροποποίηση<text:s/>4745/2020,<text:s/>Άρθρο<text:s/>32</text:span></text:a></text:span></text:p></text:note-body></text:note></text:span></text:p>
      <text:p text:style-name="P1236"><text:span text:style-name="T1236_1">β)</text:span><text:span text:style-name="T1236_2"><text:tab/></text:span><text:span text:style-name="T1236_3">Αν<text:s/>δεν<text:s/>έχει<text:s/>ασκηθεί<text:s/>ποινική<text:s/>δίωξη,<text:s/>ο<text:s/>αρμόδιος<text:s/>εισαγγελέας<text:s/>πλημμελειοδικών<text:s/>αναβάλλει<text:s/>με<text:s/>πράξη<text:s/>του<text:s/>κάθε<text:s/>περαιτέρω<text:s/>ενέργεια<text:s/>της<text:s/>ποινικής<text:s/>διαδικασίας.<text:s/>Αν<text:s/>έχει<text:s/>ασκηθεί<text:s/>ποινική<text:s/>δίωξη<text:s/>και<text:s/>η<text:s/>υπόθεση<text:s/>εκκρεμεί<text:s/>στην<text:s/>κύρια<text:s/>ανάκριση,<text:s/>ο<text:s/>ανακριτής,<text:s/>με<text:s/>σύμφωνη<text:s/>γνώμη<text:s/>του<text:s/>εισαγγελέα,<text:s/>διατάσσει<text:s/>την<text:s/>αναστολή<text:s/>της<text:s/>ποινικής<text:s/>διαδικασίας.<text:s/>Αν<text:s/>η<text:s/>υπόθεση<text:s/>έχει<text:s/>παραπεμφθεί<text:s/>στο<text:s/>ακροατήριο,<text:s/>το<text:s/>ποινικό<text:s/>δικαστήριο<text:s/>διατάσσει<text:s/>την<text:s/>αναστολή<text:s/>της<text:s/>ποινικής<text:s/>διαδικασίας,<text:s/>σε<text:s/>κάθε<text:s/>άλλη<text:s/>δε<text:s/>περίπτωση<text:s/>την<text:s/>αναστολή<text:s/>διατάσσει<text:s/>το<text:s/>αρμόδιο<text:s/>δικαστικό<text:s/>συμβούλιο.</text:span><text:span text:style-name="T1236_4"><text:note text:note-class="footnote"><text:note-citation/><text:note-body><text:p text:style-name="P1237"><text:span text:style-name="T1237_1"><text:a xlink:type="simple" xlink:href="http://data.aade.gr/eli/pri/law/2020/11/06/4745#art_32"><text:span text:style-name="T1237_2">Τροποποίηση<text:s/>4745/2020,<text:s/>Άρθρο<text:s/>32</text:span></text:a></text:span></text:p></text:note-body></text:note></text:span></text:p>
      <text:p text:style-name="P1238"><text:span text:style-name="T1238_1">γ)</text:span><text:span text:style-name="T1238_2"><text:tab/></text:span><text:span text:style-name="T1238_3">Η<text:s/>αναστολή<text:s/>της<text:s/>προθεσμίας<text:s/>της<text:s/>παραγραφής<text:s/>και<text:s/>η<text:s/>αναβολή<text:s/>ή<text:s/>αναστολή<text:s/>της<text:s/>ποινικής<text:s/>διαδικασίας<text:s/>διαρκούν<text:s/>μέχρι<text:s/>την<text:s/>οριστικοποίηση<text:s/>της<text:s/>οικείας<text:s/>πράξης<text:s/>της<text:s/>φορολογικής<text:s/>αρχής,<text:s/>λόγω<text:s/>άπρακτης<text:s/>παρόδου<text:s/>της<text:s/>προθεσμίας<text:s/>άσκησης<text:s/>προσφυγής,<text:s/>ή<text:s/>μέχρις<text:s/>ότου<text:s/>καταστεί<text:s/>αμετάκλητη<text:s/>η<text:s/>απόφαση<text:s/>του<text:s/>αρμόδιου<text:s/>διοικητικού<text:s/>δικαστηρίου<text:s/>επί<text:s/>της<text:s/>προσφυγής<text:s/>που<text:s/>ασκήθηκε.</text:span><text:span text:style-name="T1238_4"><text:note text:note-class="footnote"><text:note-citation/><text:note-body><text:p text:style-name="P1239"><text:span text:style-name="T1239_1"><text:a xlink:type="simple" xlink:href="http://data.aade.gr/eli/pri/law/2020/11/06/4745#art_32"><text:span text:style-name="T1239_2">Τροποποίηση<text:s/>4745/2020,<text:s/>Άρθρο<text:s/>32</text:span></text:a></text:span></text:p></text:note-body></text:note></text:span></text:p>
      <text:p text:style-name="P1240"><text:span text:style-name="T1240_1">δ)</text:span><text:span text:style-name="T1240_2"><text:tab/></text:span><text:span text:style-name="T1240_3">Η<text:s/>εκδίκαση<text:s/>των<text:s/>σχετικών<text:s/>υποθέσεων<text:s/>ενώπιον<text:s/>των<text:s/>τακτικών<text:s/>διοικητικών<text:s/>δικαστηρίων<text:s/>και<text:s/>του<text:s/>Συμβουλίου<text:s/>της<text:s/>Επικρατείας<text:s/>και<text:s/>η<text:s/>έκδοση<text:s/>των<text:s/>σχετικών<text:s/>αποφάσεων<text:s/>γίνονται<text:s/>κατά<text:s/>προτεραιότητα.<text:s/>Η<text:s/>φορολογική<text:s/>αρχή<text:s/>που<text:s/>εξέδωσε<text:s/>την<text:s/>πράξη<text:s/>ή<text:s/>η<text:s/>γραμματεία<text:s/>του<text:s/>οικείου<text:s/>διοικητικού<text:s/>δικαστηρίου<text:s/>ενημερώνουν<text:s/>αμελλητί<text:s/>τον<text:s/>αρμόδιο<text:s/>εισαγγελέα,<text:s/>αντιστοίχως,<text:s/>για<text:s/>την<text:s/>οριστικοποίηση<text:s/>της<text:s/>πράξης,<text:s/>λόγω<text:s/>μη<text:s/>άσκησης<text:s/>προσφυγής,<text:s/>ή<text:s/>για<text:s/>την<text:s/>έκδοση<text:s/>αμετάκλητης<text:s/>απόφασης<text:s/>του<text:s/>αρμόδιου<text:s/>διοικητικού<text:s/>δικαστηρίου<text:s/>και<text:s/>υποβάλλουν,<text:s/>κατά<text:s/>περίπτωση,<text:s/>υπηρεσιακό<text:s/>αντίγραφο<text:s/>του<text:s/>διοικητικού<text:s/>φακέλου<text:s/>ή<text:s/>της<text:s/>δικογραφίας<text:s/>της<text:s/>υπόθεσης.</text:span><text:span text:style-name="T1240_4"><text:note text:note-class="footnote"><text:note-citation/><text:note-body><text:p text:style-name="P1241"><text:span text:style-name="T1241_1"><text:a xlink:type="simple" xlink:href="http://data.aade.gr/eli/pri/law/2020/11/06/4745#art_32"><text:span text:style-name="T1241_2">Τροποποίηση<text:s/>4745/2020,<text:s/>Άρθρο<text:s/>32</text:span></text:a></text:span></text:p></text:note-body></text:note></text:span></text:p>
      <text:p text:style-name="P1242"><text:span text:style-name="T1242_1">ε)</text:span><text:span text:style-name="T1242_2"><text:tab/></text:span><text:span text:style-name="T1242_3">Σε<text:s/>περίπτωση<text:s/>αναστολής<text:s/>της<text:s/>προθεσμίας<text:s/>της<text:s/>παραγραφής,<text:s/>σύμφωνα<text:s/>με<text:s/>το<text:s/>πρώτο<text:s/>εδάφιο<text:s/>της<text:s/>περ.<text:s/>α΄,<text:s/>δεν<text:s/>ισχύει<text:s/>ο<text:s/>χρονικός<text:s/>περιορισμός<text:s/>της<text:s/>αναστολής<text:s/>του<text:s/>πρώτου<text:s/>εδαφίου<text:s/>της<text:s/>παρ.<text:s/>2<text:s/>του<text:s/>άρθρου<text:s/>113<text:s/>του<text:s/>Ποινικού<text:s/>Κώδικα.</text:span><text:span text:style-name="T1242_4"><text:note text:note-class="footnote"><text:note-citation/><text:note-body><text:p text:style-name="P1243"><text:span text:style-name="T1243_1"><text:a xlink:type="simple" xlink:href="http://data.aade.gr/eli/pri/law/2020/11/06/4745#art_32"><text:span text:style-name="T1243_2">Τροποποίηση<text:s/>4745/2020,<text:s/>Άρθρο<text:s/>32</text:span></text:a></text:span><text:span text:style-name="T1243_3">;<text:s/></text:span><text:span text:style-name="T1243_4"><text:a xlink:type="simple" xlink:href="http://data.aade.gr/eli/pri/law/2015/10/17/4337#art_8"><text:span text:style-name="T1243_5">Προσθήκη<text:s/>4337/2015,<text:s/>Άρθρο<text:s/>8</text:span></text:a></text:span></text:p></text:note-body></text:note></text:span></text:p>
      <text:p text:style-name="P1244"><text:span text:style-name="T1244_1">4.</text:span><text:span text:style-name="T1244_2"><text:s/>Αρμόδιο<text:s/>δικαστήριο<text:s/>είναι,<text:s/>κατά<text:s/>περίπτωση,<text:s/>το<text:s/>μονομελές<text:s/>ή<text:s/>το<text:s/>τριμελές<text:s/>πλημμελειοδικείο<text:s/>ή<text:s/>το<text:s/>μονομελές<text:s/>εφετείο<text:s/>κακουργημάτων<text:s/>της<text:s/>έδρας<text:s/>της<text:s/>αρμόδιας<text:s/>για<text:s/>τη<text:s/>φορολόγηση<text:s/>Δ.Ο.<text:s/>Υ..</text:span><text:span text:style-name="T1244_3"><text:note text:note-class="footnote"><text:note-citation/><text:note-body><text:p text:style-name="P1245"><text:span text:style-name="T1245_1"><text:a xlink:type="simple" xlink:href="http://data.aade.gr/eli/pri/law/2015/10/17/4337#art_8"><text:span text:style-name="T1245_2">Προσθήκη<text:s/>4337/2015,<text:s/>Άρθρο<text:s/>8</text:span></text:a></text:span></text:p></text:note-body></text:note></text:span></text:p>
      <text:p text:style-name="P1246"><text:span text:style-name="T1246_1">5.</text:span><text:span text:style-name="T1246_2"><text:s/>Το<text:s/>Δημόσιο<text:s/>μπορεί<text:s/>να<text:s/>παρίσταται<text:s/>ως<text:s/>πολιτικώς<text:s/>ενάγων<text:s/>ενώπιον<text:s/>των<text:s/>ποινικών<text:s/>δικαστηρίων<text:s/>και<text:s/>για<text:s/>τις<text:s/>αξιώσεις<text:s/>του<text:s/>που<text:s/>απορρέουν<text:s/>από<text:s/>τα<text:s/>εγκλήματα<text:s/>του<text:s/>παρόντος<text:s/>νόμου.<text:s/>Η<text:s/>διάταξη<text:s/>του<text:s/>άρθρου<text:s/>5<text:s/>του<text:s/>ν.δ.<text:s/>2711/1953<text:s/>(Α'323)<text:s/>εφαρμόζεται<text:s/>και<text:s/>στην<text:s/>περίπτωση<text:s/>αυτή.<text:s/>Όταν<text:s/>η<text:s/>δίωξη<text:s/>ασκείται<text:s/>σε<text:s/>βαθμό<text:s/>πλημμελήματος,<text:s/>το<text:s/>Δημόσιο<text:s/>μπορεί<text:s/>να<text:s/>εκπροσωπείται<text:s/>και<text:s/>από<text:s/>τον<text:s/>προϊστάμενο<text:s/>της<text:s/>αρμόδιας<text:s/>φορολογικής<text:s/>αρχής<text:s/>ή<text:s/>τον<text:s/>οριζόμενο<text:s/>από<text:s/>αυτόν<text:s/>υπάλληλο.</text:span><text:span text:style-name="T1246_3"><text:note text:note-class="footnote"><text:note-citation/><text:note-body><text:p text:style-name="P1247"><text:span text:style-name="T1247_1"><text:a xlink:type="simple" xlink:href="http://data.aade.gr/eli/pri/law/2015/10/17/4337#art_8"><text:span text:style-name="T1247_2">Προσθήκη<text:s/>4337/2015,<text:s/>Άρθρο<text:s/>8</text:span></text:a></text:span></text:p></text:note-body></text:note></text:span></text:p>
      <text:p text:style-name="P1248"><text:span text:style-name="T1248_1">6.</text:span><text:span text:style-name="T1248_2"><text:s/>Στις<text:s/>δίκες<text:s/>που<text:s/>αφορούν<text:s/>εγκλήματα<text:s/>των<text:s/>διατάξεων<text:s/>του<text:s/>παρόντος<text:s/>νόμου,<text:s/>η<text:s/>εμφάνιση<text:s/>του<text:s/>μάρτυρα<text:s/>στο<text:s/>ακροατήριο<text:s/>δεν<text:s/>είναι<text:s/>υποχρεωτική,<text:s/>εφόσον<text:s/>έχει<text:s/>λάβει<text:s/>χώρα<text:s/>έγγραφη<text:s/>ενημέρωση<text:s/>του<text:s/>αρμόδιου<text:s/>εισαγγελέα<text:s/>ή<text:s/>του<text:s/>δικαστηρίου<text:s/>εκ<text:s/>μέρους<text:s/>της<text:s/>Αρχής<text:s/>που<text:s/>διενήργησε<text:s/>τον<text:s/>έλεγχο<text:s/>σχετικά<text:s/>με<text:s/>την<text:s/>υπόθεση,<text:s/>εκτός<text:s/>εάν<text:s/>το<text:s/>δικαστήριο<text:s/>αυτεπαγγέλτως<text:s/>ή<text:s/>κατόπιν<text:s/>αιτήματος<text:s/>του<text:s/>κατηγορουμένου<text:s/>κρίνει<text:s/>ότι<text:s/>πρέπει<text:s/>να<text:s/>κληθεί<text:s/>μάρτυρας,<text:s/>για<text:s/>να<text:s/>καταθέσει<text:s/>για<text:s/>ουσιώδη<text:s/>για<text:s/>την<text:s/>έκβαση<text:s/>της<text:s/>δίκης<text:s/>ζητήματα<text:s/>που<text:s/>δεν<text:s/>μπορούν<text:s/>να<text:s/>προκύψουν<text:s/>από<text:s/>τα<text:s/>έγγραφα<text:s/>της<text:s/>υπόθεσης.</text:span><text:span text:style-name="T1248_3"><text:note text:note-class="footnote"><text:note-citation/><text:note-body><text:p text:style-name="P1249"><text:span text:style-name="T1249_1"><text:a xlink:type="simple" xlink:href="http://data.aade.gr/eli/pri/law/2015/10/17/4337#art_8"><text:span text:style-name="T1249_2">Προσθήκη<text:s/>4337/2015,<text:s/>Άρθρο<text:s/>8</text:span></text:a></text:span></text:p></text:note-body></text:note></text:span></text:p>
      <text:p text:style-name="P1250"><text:span text:style-name="T1250_1">7.</text:span><text:span text:style-name="T1250_2"><text:s/>Κατά<text:s/>τα<text:s/>λοιπά,<text:s/>εφαρμόζονται<text:s/>οι<text:s/>διατάξεις<text:s/>του<text:s/>Κώδικα<text:s/>Ποινικής<text:s/>Δικονομίας<text:s/>και<text:s/>του<text:s/>Γενικού<text:s/>Μέρους<text:s/>του<text:s/>Ποινικού<text:s/>Κώδικα.</text:span><text:span text:style-name="T1250_3"><text:note text:note-class="footnote"><text:note-citation/><text:note-body><text:p text:style-name="P1251"><text:span text:style-name="T1251_1"><text:a xlink:type="simple" xlink:href="http://data.aade.gr/eli/pri/law/2015/10/17/4337#art_8"><text:span text:style-name="T1251_2">Προσθήκη<text:s/>4337/2015,<text:s/>Άρθρο<text:s/>8</text:span></text:a></text:span></text:p></text:note-body></text:note></text:span></text:p>
      <text:h text:style-name="P1252" text:outline-level="6"><text:span text:style-name="T1252_1">Άρθρο<text:s/>69</text:span><text:span text:style-name="T1252_2"><text:note text:note-class="footnote"><text:note-citation/><text:note-body><text:p text:style-name="P1253"><text:span text:style-name="T1253_1"><text:a xlink:type="simple" xlink:href="http://data.aade.gr/eli/pri/law/2015/10/17/4337#art_8"><text:span text:style-name="T1253_2">Προσθήκη<text:s/>4337/2015,<text:s/>Άρθρο<text:s/>8</text:span></text:a></text:span></text:p></text:note-body></text:note></text:span></text:h>
      <text:p text:style-name="P1254"><text:span text:style-name="T1254_1">Για<text:s/>τα<text:s/>εγκλήματα<text:s/>του<text:s/>παρόντος<text:s/>νόμου<text:s/>μετατροπή<text:s/>και<text:s/>αναστολή<text:s/>της<text:s/>ποινής<text:s/>γίνεται<text:s/>κατά<text:s/>τις<text:s/>σχετικές<text:s/>διατάξεις<text:s/>των<text:s/>άρθρων<text:s/>82<text:s/>και<text:s/>99<text:s/>επ.<text:s/>του<text:s/>Ποινικού<text:s/>Κώδικα.<text:s/>Σε<text:s/>περίπτωση<text:s/>πρώτης<text:s/>υποτροπής,<text:s/>αν<text:s/>μετατραπεί<text:s/>η<text:s/>ποινή,<text:s/>κάθε<text:s/>ημέρα<text:s/>φυλάκισης<text:s/>υπολογίζεται<text:s/>σε<text:s/>ποσό<text:s/>από<text:s/>είκοσι<text:s/>(20)<text:s/>έως<text:s/>εκατό<text:s/>(100)<text:s/>ευρώ.<text:s/>Δεν<text:s/>επιτρέπεται<text:s/>μετατροπή<text:s/>της<text:s/>ποινής<text:s/>σε<text:s/>περίπτωση<text:s/>δεύτερης<text:s/>και<text:s/>κάθε<text:s/>περαιτέρω<text:s/>υποτροπής.</text:span><text:span text:style-name="T1254_2"><text:note text:note-class="footnote"><text:note-citation/><text:note-body><text:p text:style-name="P1255"><text:span text:style-name="T1255_1"><text:a xlink:type="simple" xlink:href="http://data.aade.gr/eli/pri/law/2015/10/17/4337#art_8"><text:span text:style-name="T1255_2">Προσθήκη<text:s/>4337/2015,<text:s/>Άρθρο<text:s/>8</text:span></text:a></text:span></text:p></text:note-body></text:note></text:span></text:p>
      <text:h text:style-name="P1256" text:outline-level="6"><text:span text:style-name="T1256_1">Άρθρο<text:s/>70</text:span><text:span text:style-name="T1256_2"><text:note text:note-class="footnote"><text:note-citation/><text:note-body><text:p text:style-name="P1257"><text:span text:style-name="T1257_1"><text:a xlink:type="simple" xlink:href="http://data.aade.gr/eli/pri/law/2015/10/17/4337#art_8"><text:span text:style-name="T1257_2">Προσθήκη<text:s/>4337/2015,<text:s/>Άρθρο<text:s/>8</text:span></text:a></text:span></text:p></text:note-body></text:note></text:span></text:h>
      <text:p text:style-name="P1258"><text:span text:style-name="T1258_1">1.</text:span><text:span text:style-name="T1258_2"><text:s/>.<text:s/>Υποθέσεις<text:s/>για<text:s/>εγκλήματα<text:s/>των<text:s/>άρθρων<text:s/>17,<text:s/>18<text:s/>και<text:s/>19<text:s/>του<text:s/>ν.<text:s/>2523/1997,<text:s/>εάν<text:s/>μέχρι<text:s/>τη<text:s/>δημοσίευση<text:s/>του<text:s/>παρόντος<text:s/>νόμου<text:s/>έχει<text:s/>γίνει<text:s/>επίδοση<text:s/>κλητηρίου<text:s/>θεσπίσματος<text:s/>ή<text:s/>κλήσης<text:s/>στον<text:s/>κατηγορούμενο,<text:s/>εκδικάζονται<text:s/>από<text:s/>το<text:s/>αρμόδιο<text:s/>δικαστήριο<text:s/>στο<text:s/>οποίο<text:s/>έχουν<text:s/>εισαχθεί.</text:span><text:span text:style-name="T1258_3"><text:note text:note-class="footnote"><text:note-citation/><text:note-body><text:p text:style-name="P1259"><text:span text:style-name="T1259_1"><text:a xlink:type="simple" xlink:href="http://data.aade.gr/eli/pri/law/2015/10/17/4337#art_8"><text:span text:style-name="T1259_2">Προσθήκη<text:s/>4337/2015,<text:s/>Άρθρο<text:s/>8</text:span></text:a></text:span></text:p></text:note-body></text:note></text:span></text:p>
      <text:p text:style-name="P1260"><text:span text:style-name="T1260_1">2.</text:span><text:span text:style-name="T1260_2"><text:s/>Αποφάσεις<text:s/>ποινικών<text:s/>δικαστηρίων<text:s/>για<text:s/>εγκλήματα<text:s/>των<text:s/>άρθρων<text:s/>17,<text:s/>18<text:s/>και<text:s/>19<text:s/>του<text:s/>ν.<text:s/>2523/1997<text:s/>που<text:s/>εκδόθηκαν<text:s/>για<text:s/>ποσά<text:s/>μικρότερα<text:s/>από<text:s/>τα<text:s/>οριζόμενα<text:s/>στο<text:s/>άρθρο<text:s/>66<text:s/>και<text:s/>δεν<text:s/>έχουν<text:s/>εκτελεστεί<text:s/>κατά<text:s/>τη<text:s/>δημοσίευση<text:s/>του<text:s/>παρόντος<text:s/>νόμου<text:s/>δεν<text:s/>εκτελούνται.<text:s/>Αν<text:s/>άρχισε<text:s/>η<text:s/>εκτέλεσή<text:s/>τους,<text:s/>διακόπτεται.<text:s/>Εκκρεμείς<text:s/>μηνυτήριες<text:s/>αναφορές<text:s/>για<text:s/>εγκλήματα<text:s/>που<text:s/>προβλέπονται<text:s/>στο<text:s/>πρώτο<text:s/>εδάφιο<text:s/>δεν<text:s/>εισάγονται<text:s/>για<text:s/>συζήτηση<text:s/>και<text:s/>οι<text:s/>σχετικές<text:s/>δικογραφίες<text:s/>τίθενται<text:s/>στο<text:s/>αρχείο<text:s/>με<text:s/>πράξη<text:s/>του<text:s/>αρμόδιου<text:s/>εισαγγελέα.</text:span><text:span text:style-name="T1260_3"><text:note text:note-class="footnote"><text:note-citation/><text:note-body><text:p text:style-name="P1261"><text:span text:style-name="T1261_1"><text:a xlink:type="simple" xlink:href="http://data.aade.gr/eli/pri/law/2015/10/17/4337#art_8"><text:span text:style-name="T1261_2">Προσθήκη<text:s/>4337/2015,<text:s/>Άρθρο<text:s/>8</text:span></text:a></text:span></text:p></text:note-body></text:note></text:span></text:p>
      <text:h text:style-name="P1262" text:outline-level="6"><text:span text:style-name="T1262_1">Άρθρο<text:s/>71</text:span><text:span text:style-name="T1262_2"><text:note text:note-class="footnote"><text:note-citation/><text:note-body><text:p text:style-name="P1263"><text:span text:style-name="T1263_1"><text:a xlink:type="simple" xlink:href="http://data.aade.gr/eli/pri/law/2015/10/17/4337#art_8"><text:span text:style-name="T1263_2">Προσθήκη<text:s/>4337/2015,<text:s/>Άρθρο<text:s/>8</text:span></text:a></text:span></text:p></text:note-body></text:note></text:span></text:h>
      <text:p text:style-name="P1264"><text:span text:style-name="T1264_1">1.</text:span><text:span text:style-name="T1264_2"><text:s/>Τα<text:s/>άρθρα<text:s/>17,<text:s/>18,<text:s/>19,<text:s/>20<text:s/>και<text:s/>21<text:s/>του<text:s/>ν.<text:s/>2523/1997,<text:s/>όπως<text:s/>ισχύουν,<text:s/>καταργούνται.<text:s/>Όπου<text:s/>στην<text:s/>κείμενη<text:s/>νομοθεσία<text:s/>γίνεται<text:s/>παραπομπή<text:s/>στις<text:s/>ρυθμίσεις<text:s/>του<text:s/>ν.<text:s/>2523/1997<text:s/>(άρθρα<text:s/>17<text:s/>έως<text:s/>21),<text:s/>εννοούνται<text:s/>στο<text:s/>εξής<text:s/>οι<text:s/>αντίστοιχες<text:s/>ρυθμίσεις<text:s/>των<text:s/>διατάξεων<text:s/>του<text:s/>παρόντος<text:s/>Κεφαλαίου<text:s/>(άρθρα<text:s/>66-70).</text:span><text:span text:style-name="T1264_3"><text:note text:note-class="footnote"><text:note-citation/><text:note-body><text:p text:style-name="P1265"><text:span text:style-name="T1265_1"><text:a xlink:type="simple" xlink:href="http://data.aade.gr/eli/pri/law/2015/10/17/4337#art_8"><text:span text:style-name="T1265_2">Προσθήκη<text:s/>4337/2015,<text:s/>Άρθρο<text:s/>8</text:span></text:a></text:span></text:p></text:note-body></text:note></text:span></text:p>
      <text:p text:style-name="P1266"><text:span text:style-name="T1266_1">2.</text:span><text:span text:style-name="T1266_2"><text:s/>Τα<text:s/>ποσά<text:s/>των<text:s/>πενήντα<text:s/>χιλιάδων<text:s/>(50.000)<text:s/>ευρώ<text:s/>και<text:s/>των<text:s/>εκατόν<text:s/>πενήντα<text:s/>χιλιάδων<text:s/>(150.000)<text:s/>ευρώ,<text:s/>των<text:s/>περιπτώσεων<text:s/>α)<text:s/>και<text:s/>β),<text:s/>αντίστοιχα,<text:s/>της<text:s/>παραγράφου<text:s/>1<text:s/>του<text:s/>άρθρου<text:s/>25<text:s/>του<text:s/>νόμου<text:s/>1882/1990<text:s/>(«Ποινικό<text:s/>αδίκημα<text:s/>μη<text:s/>καταβολής<text:s/>χρεών<text:s/>προς<text:s/>το<text:s/>Δημόσιο<text:s/>και<text:s/>τρίτους»),<text:s/>όπως<text:s/>έχει<text:s/>τροποποιηθεί<text:s/>και<text:s/>ισχύει,<text:s/>αντικαθίστανται<text:s/>από<text:s/>τα<text:s/>ποσά<text:s/>των<text:s/>εκατό<text:s/>χιλιάδων<text:s/>(100.000)<text:s/>ευρώ<text:s/>και<text:s/>διακοσίων<text:s/>χιλιάδων<text:s/>(200.000)<text:s/>ευρώ,<text:s/>αντίστοιχα.<text:s/>Αποφάσεις<text:s/>ποινικών<text:s/>δικαστηρίων<text:s/>που<text:s/>εκδόθηκαν<text:s/>για<text:s/>χρέη<text:s/>μικρότερα<text:s/>από<text:s/>εκατό<text:s/>χιλιάδες<text:s/>(100.000)<text:s/>ευρώ<text:s/>και<text:s/>δεν<text:s/>έχουν<text:s/>εκτελεστεί<text:s/>κατά<text:s/>τη<text:s/>δημοσίευση<text:s/>του<text:s/>νόμου<text:s/>αυτού,<text:s/>δεν<text:s/>εκτελούνται.<text:s/>Αν<text:s/>άρχισε<text:s/>η<text:s/>εκτέλεσή<text:s/>τους,<text:s/>διακόπτεται.<text:s/>Εκκρεμείς<text:s/>αιτήσεις<text:s/>Προϊσταμένων<text:s/>Δημόσιων<text:s/>Οικονομικών<text:s/>Υπηρεσιών<text:s/>ή<text:s/>Ελεγκτικών<text:s/>Κέντρων<text:s/>ή<text:s/>Τελωνείων<text:s/>για<text:s/>χρέη<text:s/>κατώτερα<text:s/>αυτού<text:s/>του<text:s/>ποσού,<text:s/>δεν<text:s/>εισάγονται<text:s/>για<text:s/>συζήτηση.<text:s/>Η<text:s/>αναστολή<text:s/>της<text:s/>παραγραφής<text:s/>των<text:s/>χρεών,<text:s/>κατώτερων<text:s/>του<text:s/>ποσού<text:s/>των<text:s/>εκατό<text:s/>χιλιάδων<text:s/>(100.000)<text:s/>ευρώ,<text:s/>για<text:s/>τα<text:s/>οποία<text:s/>υποβλήθηκε<text:s/>αίτηση<text:s/>ποινικής<text:s/>δίωξης,<text:s/>λήγει<text:s/>με<text:s/>τη<text:s/>δημοσίευση<text:s/>του<text:s/>νόμου<text:s/>αυτού,<text:s/>η<text:s/>παραγραφή<text:s/>συνεχίζεται<text:s/>και<text:s/>δεν<text:s/>συμπληρώνεται<text:s/>πριν<text:s/>την<text:s/>πάροδο<text:s/>έτους<text:s/>από<text:s/>τη<text:s/>λήξη<text:s/>της<text:s/>αναστολής.</text:span><text:span text:style-name="T1266_3"><text:note text:note-class="footnote"><text:note-citation/><text:note-body><text:p text:style-name="P1267"><text:span text:style-name="T1267_1"><text:a xlink:type="simple" xlink:href="http://data.aade.gr/eli/pri/law/2015/10/17/4337#art_8"><text:span text:style-name="T1267_2">Προσθήκη<text:s/>4337/2015,<text:s/>Άρθρο<text:s/>8</text:span></text:a></text:span></text:p></text:note-body></text:note></text:span></text:p>
      <text:h text:style-name="P1268" text:outline-level="2"><text:span text:style-name="T1268_1">ΚΕΦΑΛΑΙΟ<text:s/>ΔΕΚΑΤΟ<text:s/></text:span></text:h>
      <text:h text:style-name="P1269" text:outline-level="2"><text:span text:style-name="T1269_1">ΤΡΙΤΟ<text:s/>ΜΕΤΑΒΑΤΙΚΕΣ<text:s/>ΔΙΑΤΑΞΕΙΣ</text:span><text:span text:style-name="T1269_2"><text:note text:note-class="footnote"><text:note-citation/><text:note-body><text:p text:style-name="P1270"><text:span text:style-name="T1270_1"><text:a xlink:type="simple" xlink:href="http://data.aade.gr/eli/pri/law/2015/10/17/4337#art_8"><text:span text:style-name="T1270_2">Τροποποίηση<text:s/>4337/2015,<text:s/>Άρθρο<text:s/>8</text:span></text:a></text:span></text:p></text:note-body></text:note></text:span></text:h>
      <text:h text:style-name="P1271" text:outline-level="6"><text:span text:style-name="T1271_1">Άρθρο<text:s/>72</text:span><text:span text:style-name="T1271_2"><text:s/></text:span></text:h>
      <text:h text:style-name="P1272" text:outline-level="6"><text:span text:style-name="T1272_1">Μεταβατικές<text:s/>διατάξεις</text:span><text:span text:style-name="T1272_2"><text:note text:note-class="footnote"><text:note-citation/><text:note-body><text:p text:style-name="P1273"><text:span text:style-name="T1273_1"><text:a xlink:type="simple" xlink:href="http://data.aade.gr/eli/pri/law/2015/10/17/4337#art_8"><text:span text:style-name="T1273_2">Τροποποίηση<text:s/>4337/2015,<text:s/>Άρθρο<text:s/>8</text:span></text:a></text:span></text:p></text:note-body></text:note></text:span></text:h>
      <text:p text:style-name="P1274"><text:span text:style-name="T1274_1">1.</text:span><text:span text:style-name="T1274_2"><text:s/>Μετά<text:s/>την<text:s/>1.1.2014,<text:s/>για<text:s/>υποθέσεις<text:s/>προσωρινού<text:s/>ή<text:s/>οριστικού<text:s/>φορολογικού<text:s/>ελέγχου,<text:s/>που<text:s/>αφορά<text:s/>χρήσεις,<text:s/>περιόδους,<text:s/>φορολογικές<text:s/>υποθέσεις<text:s/>ή<text:s/>υποχρεώσεις<text:s/>πριν<text:s/>από<text:s/>την<text:s/>έναρξη<text:s/>ισχύος<text:s/>του<text:s/>Κώδικα<text:s/>Φορολογικής<text:s/>Διαδικασίας,<text:s/>εκδίδεται<text:s/>πράξη<text:s/>διορθωτικού<text:s/>προσδιορισμού<text:s/>του<text:s/>φόρου.<text:s/>Για<text:s/>όσα<text:s/>αφορούν<text:s/>τα<text:s/>σχετικά<text:s/>με<text:s/>την<text:s/>έκδοση<text:s/>της<text:s/>πράξης<text:s/>εφαρμόζονται<text:s/>οι<text:s/>διατάξεις<text:s/>του<text:s/>Κώδικα.</text:span><text:span text:style-name="T1274_3"><text:note text:note-class="footnote"><text:note-citation/><text:note-body><text:p text:style-name="P1275"><text:span text:style-name="T1275_1"><text:a xlink:type="simple" xlink:href="http://data.aade.gr/eli/pri/law/2013/12/31/4223#art_50"><text:span text:style-name="T1275_2">Προσθήκη<text:s/>4223/2013,<text:s/>Άρθρο<text:s/>50</text:span></text:a></text:span></text:p></text:note-body></text:note></text:span></text:p>
      <text:p text:style-name="P1276"><text:span text:style-name="T1276_1">2.</text:span><text:span text:style-name="T1276_2">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text:span text:style-name="T1276_3"><text:note text:note-class="footnote"><text:note-citation/><text:note-body><text:p text:style-name="P1277"><text:span text:style-name="T1277_1"><text:a xlink:type="simple" xlink:href="http://data.aade.gr/eli/pri/law/2013/12/31/4223#art_50"><text:span text:style-name="T1277_2">Προσθήκη<text:s/>4223/2013,<text:s/>Άρθρο<text:s/>50</text:span></text:a></text:span></text:p></text:note-body></text:note></text:span></text:p>
      <text:p text:style-name="P1278"><text:span text:style-name="T1278_1">3.</text:span><text:span text:style-name="T1278_2"><text:s/>Για<text:s/>χρήσεις,<text:s/>περιόδους,<text:s/>φορολογικές<text:s/>υποθέσεις<text:s/>ή<text:s/>υποχρεώσεις<text:s/>για<text:s/>τις<text:s/>οποίες<text:s/>έχει<text:s/>εκδοθεί<text:s/>μέχρι<text:s/>την<text:s/>31.12.2013<text:s/>εντολή<text:s/>ελέγχου,<text:s/>εφαρμόζονται<text:s/>οι<text:s/>διατάξεις<text:s/>του<text:s/>κεφαλαίου<text:s/>7<text:s/>του<text:s/>Κώδικα<text:s/>Φορολογικής<text:s/>Διαδικασίας,<text:s/>εφόσον<text:s/>κατά<text:s/>το<text:s/>χρόνο<text:s/>έναρξης<text:s/>ισχύος<text:s/>αυτού<text:s/>δεν<text:s/>έχει<text:s/>γίνει<text:s/>έναρξη<text:s/>του<text:s/>ελέγχου.<text:s/>Ως<text:s/>έναρξη<text:s/>του<text:s/>ελέγχου<text:s/>για<text:s/>την<text:s/>εφαρμογή<text:s/>του<text:s/>προηγούμενου<text:s/>εδαφίου<text:s/>λογίζεται<text:s/>η<text:s/>θεώρηση<text:s/>των<text:s/>βιβλίων<text:s/>του<text:s/>φορολογουμένου<text:s/>από<text:s/>όργανο<text:s/>της<text:s/>Φορολογικής<text:s/>Διοίκησης<text:s/>ή<text:s/>η<text:s/>κοινοποίηση<text:s/>πρόσκλησης<text:s/>για<text:s/>επίδειξη<text:s/>βιβλίων<text:s/>στον<text:s/>έλεγχο,<text:s/>στην<text:s/>περίπτωση<text:s/>που<text:s/>δεν<text:s/>είναι<text:s/>δυνατή<text:s/>η<text:s/>θεώρηση<text:s/>των<text:s/>βιβλίων<text:s/>ή<text:s/>η<text:s/>έκδοση<text:s/>της<text:s/>εντολής<text:s/>ελέγχου<text:s/>στην<text:s/>περίπτωση<text:s/>που<text:s/>δεν<text:s/>τηρούνται<text:s/>βιβλία.<text:s/>Ως<text:s/>έναρξη<text:s/>ελέγχου<text:s/>κατά<text:s/>την<text:s/>έννοια<text:s/>του<text:s/>πρώτου<text:s/>εδαφίου<text:s/>θεωρείται<text:s/>και<text:s/>η<text:s/>αποστολή<text:s/>έως<text:s/>τις<text:s/>31.12.2013<text:s/>επιστολής<text:s/>στο<text:s/>φορολογούμενο,<text:s/>με<text:s/>την<text:s/>οποία<text:s/>του<text:s/>γνωστοποιείται<text:s/>ότι<text:s/>έχει<text:s/>εκδοθεί<text:s/>εντολή<text:s/>φορολογικού<text:s/>ελέγχου.<text:s/>Σε<text:s/>περίπτωση<text:s/>κατά<text:s/>την<text:s/>οποία,<text:s/>έως<text:s/>τις<text:s/>31.12.2013,<text:s/>είχε<text:s/>εκδοθεί<text:s/>εντολή<text:s/>φορολογικού<text:s/>ελέγχου<text:s/>και<text:s/>για<text:s/>οποιονδήποτε<text:s/>λόγο,<text:s/>μετά<text:s/>την<text:s/>ημερομηνία<text:s/>αυτή,<text:s/>για<text:s/>την<text:s/>ίδια<text:s/>χρήση,<text:s/>περίοδο,<text:s/>φορολογική<text:s/>υπόθεση<text:s/>ή<text:s/>υποχρέωση,<text:s/>εκδοθεί<text:s/>νέα<text:s/>εντολή<text:s/>ελέγχου,<text:s/>οι<text:s/>έννομες<text:s/>συνέπειες<text:s/>της<text:s/>έκδοσης<text:s/>της<text:s/>αρχικής<text:s/>εντολής<text:s/>δεν<text:s/>θίγονται.</text:span><text:span text:style-name="T1278_3"><text:note text:note-class="footnote"><text:note-citation/><text:note-body><text:p text:style-name="P1279"><text:span text:style-name="T1279_1"><text:a xlink:type="simple" xlink:href="http://data.aade.gr/eli/pri/law/2014/04/07/4254#art_1"><text:span text:style-name="T1279_2">Τροποποίηση<text:s/>4254/2014,<text:s/>Άρθρο<text:s/>1</text:span></text:a></text:span><text:span text:style-name="T1279_3">;<text:s/></text:span><text:span text:style-name="T1279_4"><text:a xlink:type="simple" xlink:href="http://data.aade.gr/eli/pri/law/2013/12/31/4223#art_50"><text:span text:style-name="T1279_5">Προσθήκη<text:s/>4223/2013,<text:s/>Άρθρο<text:s/>50</text:span></text:a></text:span></text:p></text:note-body></text:note></text:span></text:p>
      <text:p text:style-name="P1280"><text:span text:style-name="T1280_1">4.</text:span><text:span text:style-name="T1280_2"><text:s/>Κοινοποιήσεις<text:s/>κατά<text:s/>το<text:s/>άρθρο<text:s/>5<text:s/>του<text:s/>Κώδικα<text:s/>Φορολογικής<text:s/>Διαδικασίας,<text:s/>διενεργούνται<text:s/>και<text:s/>για<text:s/>χρήσεις,<text:s/>περιόδους,<text:s/>φορολογικές<text:s/>υποθέσεις<text:s/>ή<text:s/>υποχρεώσεις<text:s/>πριν<text:s/>από<text:s/>την<text:s/>έναρξη<text:s/>ισχύος<text:s/>αυτού.</text:span><text:span text:style-name="T1280_3"><text:note text:note-class="footnote"><text:note-citation/><text:note-body><text:p text:style-name="P1281"><text:span text:style-name="T1281_1"><text:a xlink:type="simple" xlink:href="http://data.aade.gr/eli/pri/law/2013/12/31/4223#art_50"><text:span text:style-name="T1281_2">Προσθήκη<text:s/>4223/2013,<text:s/>Άρθρο<text:s/>50</text:span></text:a></text:span><text:span text:style-name="T1281_3">;<text:s/></text:span><text:span text:style-name="T1281_4"><text:a xlink:type="simple" xlink:href="http://data.aade.gr/eli/pri/law/2013/09/11/4183#art_7"><text:span text:style-name="T1281_5">Τροποποίηση<text:s/>4183/2013,<text:s/>Άρθρο<text:s/>7</text:span></text:a></text:span></text:p></text:note-body></text:note></text:span></text:p>
      <text:p text:style-name="P1282"><text:span text:style-name="T1282_1">5.</text:span><text:span text:style-name="T1282_2"><text:s/>Για<text:s/>φορολογικές<text:s/>δηλώσεις<text:s/>που<text:s/>υποβάλλονται<text:s/>μετά<text:s/>την<text:s/>1.1.2014,<text:s/>ανεξάρτητα<text:s/>από<text:s/>τη<text:s/>χρήση,<text:s/>την<text:s/>περίοδο,<text:s/>τη<text:s/>φορολογική<text:s/>υπόθεση<text:s/>ή<text:s/>υποχρέωση<text:s/>την<text:s/>οποία<text:s/>αφορούν,<text:s/>διενεργείται<text:s/>άμεσος<text:s/>προσδιορισμός<text:s/>του<text:s/>φόρου<text:s/>ή<text:s/>εκδίδεται<text:s/>πράξη<text:s/>διοικητικού<text:s/>προσδιορισμού<text:s/>του<text:s/>φόρου,<text:s/>κατά<text:s/>περίπτωση.</text:span><text:span text:style-name="T1282_3"><text:note text:note-class="footnote"><text:note-citation/><text:note-body><text:p text:style-name="P1283"><text:span text:style-name="T1283_1"><text:a xlink:type="simple" xlink:href="http://data.aade.gr/eli/pri/law/2013/12/31/4223#art_50"><text:span text:style-name="T1283_2">Προσθήκη<text:s/>4223/2013,<text:s/>Άρθρο<text:s/>50</text:span></text:a></text:span></text:p></text:note-body></text:note></text:span></text:p>
      <text:p text:style-name="P1284"><text:span text:style-name="T1284_1">6.</text:span><text:span text:style-name="T1284_2"><text:s/>Για<text:s/>φορολογικές<text:s/>χρήσεις,<text:s/>περιόδους,<text:s/>υποθέσεις<text:s/>ή<text:s/>υποχρεώσεις<text:s/>για<text:s/>τις<text:s/>οποίες<text:s/>έως<text:s/>την<text:s/>31.12.2013<text:s/>έχουν<text:s/>εκδοθεί<text:s/>οριστικά<text:s/>φύλλα<text:s/>ελέγχου<text:s/>ή<text:s/>οριστικές<text:s/>πράξεις<text:s/>προσδιορισμού<text:s/>ή<text:s/>καταλογισμού<text:s/>οποιουδήποτε<text:s/>φόρου,<text:s/>τέλους<text:s/>ή<text:s/>εισφοράς<text:s/>ή<text:s/>εκκαθαριστικά<text:s/>σημειώματα<text:s/>ή<text:s/>οποιαδήποτε<text:s/>άλλη<text:s/>συναφής<text:s/>πράξη,<text:s/>ως<text:s/>νέο<text:s/>στοιχείο,<text:s/>κατά<text:s/>την<text:s/>έννοια<text:s/>του<text:s/>άρθρου<text:s/>25<text:s/>του<text:s/>Κώδικα<text:s/>Φορολογικής<text:s/>Διαδικασίας,<text:s/>θεωρείται<text:s/>οποιοδήποτε<text:s/>στοιχείο<text:s/>δεν<text:s/>τελούσε<text:s/>σε<text:s/>γνώση<text:s/>της<text:s/>αρμόδιας<text:s/>για<text:s/>τον<text:s/>τακτικό<text:s/>(οριστικό)<text:s/>έλεγχο<text:s/>φορολογικής<text:s/>αρχής,<text:s/>κατά<text:s/>το<text:s/>χρόνο<text:s/>διενέργειάς<text:s/>του.</text:span><text:span text:style-name="T1284_3"><text:note text:note-class="footnote"><text:note-citation/><text:note-body><text:p text:style-name="P1285"><text:span text:style-name="T1285_1"><text:a xlink:type="simple" xlink:href="http://data.aade.gr/eli/pri/law/2013/12/31/4223#art_50"><text:span text:style-name="T1285_2">Προσθήκη<text:s/>4223/2013,<text:s/>Άρθρο<text:s/>50</text:span></text:a></text:span><text:span text:style-name="T1285_3">;<text:s/></text:span><text:span text:style-name="T1285_4"><text:a xlink:type="simple" xlink:href="http://data.aade.gr/eli/pri/law/2013/09/11/4183#art_7"><text:span text:style-name="T1285_5">Τροποποίηση<text:s/>4183/2013,<text:s/>Άρθρο<text:s/>7</text:span></text:a></text:span></text:p></text:note-body></text:note></text:span></text:p>
      <text:p text:style-name="P1286"><text:span text:style-name="T1286_1">7.</text:span><text:span text:style-name="T1286_2"><text:s/>Σε<text:s/>περίπτωση<text:s/>ακύρωσης<text:s/>με<text:s/>απόφαση<text:s/>διοικητικού<text:s/>δικαστηρίου,<text:s/>για<text:s/>τυπικούς<text:s/>λόγους<text:s/>ή<text:s/>λόγω<text:s/>νομικής<text:s/>πλημμέλειας,<text:s/>οποιασδήποτε<text:s/>πράξης<text:s/>καταλογισμού,<text:s/>η<text:s/>Φορολογική<text:s/>Διοίκηση,<text:s/>σε<text:s/>συμμόρφωση<text:s/>με<text:s/>τη<text:s/>δικαστική<text:s/>απόφαση,<text:s/>εκδίδει,<text:s/>από<text:s/>το<text:s/>χρόνο<text:s/>ισχύος<text:s/>του<text:s/>Κώδικα<text:s/>Φορολογικής<text:s/>Διαδικασίας<text:s/>τις<text:s/>προβλεπόμενες<text:s/>από<text:s/>αυτόν<text:s/>πράξεις<text:s/>προσδιορισμού<text:s/>του<text:s/>φόρου,<text:s/>ανεξαρτήτως<text:s/>του<text:s/>χρόνου<text:s/>έκδοσης<text:s/>της<text:s/>δικαστικής<text:s/>απόφασης.</text:span><text:span text:style-name="T1286_3"><text:note text:note-class="footnote"><text:note-citation/><text:note-body><text:p text:style-name="P1287"><text:span text:style-name="T1287_1"><text:a xlink:type="simple" xlink:href="http://data.aade.gr/eli/pri/law/2013/12/31/4223#art_50"><text:span text:style-name="T1287_2">Προσθήκη<text:s/>4223/2013,<text:s/>Άρθρο<text:s/>50</text:span></text:a></text:span></text:p></text:note-body></text:note></text:span></text:p>
      <text:p text:style-name="P1288"><text:span text:style-name="T1288_1">8.</text:span><text:span text:style-name="T1288_2"><text:s/>Για<text:s/>τις<text:s/>δικαστικές<text:s/>αποφάσεις<text:s/>που<text:s/>εκδίδονται<text:s/>μετά<text:s/>την<text:s/>έναρξη<text:s/>ισχύος<text:s/>του<text:s/>Κώδικα<text:s/>Φορολογικής<text:s/>Διαδικασίας<text:s/>εφαρμόζονται<text:s/>αναλόγως<text:s/>οι<text:s/>διατάξεις<text:s/>των<text:s/>άρθρων<text:s/>41<text:s/>παρ.<text:s/>4<text:s/>και<text:s/>30<text:s/>παρ.<text:s/>1<text:s/>αυτού.</text:span><text:span text:style-name="T1288_3"><text:note text:note-class="footnote"><text:note-citation/><text:note-body><text:p text:style-name="P1289"><text:span text:style-name="T1289_1"><text:a xlink:type="simple" xlink:href="http://data.aade.gr/eli/pri/law/2013/12/31/4223#art_50"><text:span text:style-name="T1289_2">Προσθήκη<text:s/>4223/2013,<text:s/>Άρθρο<text:s/>50</text:span></text:a></text:span></text:p></text:note-body></text:note></text:span></text:p>
      <text:p text:style-name="P1290"><text:span text:style-name="T1290_1">9.</text:span><text:span text:style-name="T1290_2"><text:s/>Επί<text:s/>πράξεων<text:s/>ή<text:s/>αποφάσεων<text:s/>της<text:s/>επιτροπής<text:s/>διοικητικής<text:s/>επίλυσης<text:s/>διαφορών<text:s/>του<text:s/>άρθρου<text:s/>70Α<text:s/>του<text:s/>ν.<text:s/>2238/1994<text:s/>και<text:s/>της<text:s/>Υπηρεσίας<text:s/>Εσωτερικής<text:s/>Επανεξέτασης<text:s/>του<text:s/>άρθρου<text:s/>70Β<text:s/>του<text:s/>ίδιου<text:s/>νόμου,<text:s/>εφαρμόζονται<text:s/>οι<text:s/>διατάξεις<text:s/>του<text:s/>άρθρου<text:s/>30<text:s/>παρ.<text:s/>1<text:s/>του<text:s/>Κώδικα<text:s/>Φορολογικής<text:s/>Διαδικασίας.<text:s/>Ο<text:s/>φόρος,<text:s/>το<text:s/>τέλος,<text:s/>η<text:s/>εισφορά<text:s/>ή<text:s/>το<text:s/>πρόστιμο,<text:s/>που<text:s/>προσδιορίζεται<text:s/>στις<text:s/>περιπτώσεις<text:s/>του<text:s/>προηγούμενου<text:s/>εδαφίου,<text:s/>καταβάλλεται<text:s/>όπως<text:s/>ορίζεται<text:s/>στις<text:s/>παραπάνω<text:s/>πράξεις<text:s/>ή<text:s/>αποφάσεις<text:s/>ή<text:s/>στις<text:s/>διατάξεις<text:s/>της<text:s/>οικείας<text:s/>φορολογίας.</text:span><text:span text:style-name="T1290_3"><text:note text:note-class="footnote"><text:note-citation/><text:note-body><text:p text:style-name="P1291"><text:span text:style-name="T1291_1"><text:a xlink:type="simple" xlink:href="http://data.aade.gr/eli/pri/law/2013/12/31/4223#art_50"><text:span text:style-name="T1291_2">Προσθήκη<text:s/>4223/2013,<text:s/>Άρθρο<text:s/>50</text:span></text:a></text:span></text:p></text:note-body></text:note></text:span></text:p>
      <text:p text:style-name="P1292"><text:span text:style-name="T1292_1">10.</text:span><text:span text:style-name="T1292_2"><text:s/>Σε<text:s/>περίπτωση<text:s/>έκδοσης<text:s/>απόφασης<text:s/>διοικητικού<text:s/>δικαστηρίου<text:s/>με<text:s/>την<text:s/>οποία<text:s/>κηρύσσεται<text:s/>απαράδεκτη<text:s/>η<text:s/>συζήτηση<text:s/>ενδίκου<text:s/>βοηθήματος<text:s/>ή<text:s/>μέσου<text:s/>και<text:s/>αναπέμπεται<text:s/>η<text:s/>υπόθεση<text:s/>στη<text:s/>Φορολογική<text:s/>Διοίκηση<text:s/>για<text:s/>να<text:s/>τηρηθεί<text:s/>η<text:s/>διαδικασία<text:s/>διοικητικής<text:s/>επίλυσης<text:s/>της<text:s/>διαφοράς,<text:s/>το<text:s/>αίτημα<text:s/>για<text:s/>διοικητική<text:s/>επίλυση<text:s/>εξετάζεται<text:s/>από<text:s/>την<text:s/>Υπηρεσία<text:s/>Εσωτερικής<text:s/>Επανεξέτασης,<text:s/>σύμφωνα<text:s/>με<text:s/>τις<text:s/>διατάξεις<text:s/>του<text:s/>άρθρου<text:s/>63<text:s/>του<text:s/>Κώδικα<text:s/>Φορολογικής<text:s/>Διαδικασίας,<text:s/>εκτός<text:s/>εάν<text:s/>ο<text:s/>φορολογούμενος<text:s/>αποδεχθεί<text:s/>την<text:s/>προσβαλλόμενη<text:s/>πράξη<text:s/>εντός<text:s/>αποκλειστικής<text:s/>προθεσμίας<text:s/>πέντε<text:s/>ημερών<text:s/>από<text:s/>την<text:s/>κοινοποίηση<text:s/>σε<text:s/>αυτόν<text:s/>της<text:s/>δικαστικής<text:s/>απόφασης<text:s/>ή<text:s/>σχετικής<text:s/>πρόσκλησης<text:s/>της<text:s/>Φορολογικής<text:s/>Διοίκησης.</text:span><text:span text:style-name="T1292_3"><text:note text:note-class="footnote"><text:note-citation/><text:note-body><text:p text:style-name="P1293"><text:span text:style-name="T1293_1"><text:a xlink:type="simple" xlink:href="http://data.aade.gr/eli/pri/law/2013/12/31/4223#art_50"><text:span text:style-name="T1293_2">Προσθήκη<text:s/>4223/2013,<text:s/>Άρθρο<text:s/>50</text:span></text:a></text:span></text:p></text:note-body></text:note></text:span></text:p>
      <text:p text:style-name="P1294"><text:span text:style-name="T1294_1">11.</text:span><text:span text:style-name="T1294_2"><text:s/>Διατάξεις<text:s/>περί<text:s/>παραγραφής<text:s/>του<text:s/>δικαιώματος<text:s/>του<text:s/>Δημοσίου<text:s/>να<text:s/>κοινοποιεί<text:s/>φύλλα<text:s/>ελέγχου<text:s/>και<text:s/>πράξεις<text:s/>προσδιορισμού<text:s/>φόρου,<text:s/>τελών,<text:s/>εισφορών,<text:s/>προστίμων,<text:s/>προϊσχύουσες<text:s/>του<text:s/>άρθρου<text:s/>36<text:s/>του<text:s/>Κώδικα<text:s/>Φορολογικής<text:s/>Διαδικασίας,<text:s/>εξακολουθούν<text:s/>να<text:s/>έχουν<text:s/>εφαρμογή<text:s/>για<text:s/>τις<text:s/>χρήσεις,<text:s/>τις<text:s/>περιόδους,<text:s/>τις<text:s/>υποθέσεις<text:s/>και<text:s/>τις<text:s/>φορολογικές<text:s/>υποχρεώσεις<text:s/>τις<text:s/>οποίες<text:s/>αφορούν.<text:s/>Κατ'<text:s/>εξαίρεση,<text:s/>οι<text:s/>διατάξεις<text:s/>της<text:s/>παραγράφου<text:s/>3<text:s/>του<text:s/>άρθρου<text:s/>36<text:s/>εφαρμόζονται<text:s/>και<text:s/>για<text:s/>περιπτώσεις<text:s/>φοροδιαφυγής,<text:s/>η<text:s/>οποία<text:s/>διαπράχθηκε<text:s/>πριν<text:s/>την<text:s/>εφαρμογή<text:s/>του<text:s/>Κώδικα,<text:s/>εάν,<text:s/>κατά<text:s/>τη<text:s/>θέση<text:s/>αυτού<text:s/>σε<text:s/>ισχύ,<text:s/>το<text:s/>δικαίωμα<text:s/>του<text:s/>Δημοσίου<text:s/>δεν<text:s/>έχει<text:s/>παραγραφεί.<text:s/>Όπου<text:s/>σε<text:s/>κείμενες<text:s/>διατάξεις<text:s/>ουσιαστικού<text:s/>φορολογικού<text:s/>δικαίου,<text:s/>που<text:s/>εμπίπτουν<text:s/>στο<text:s/>πεδίο<text:s/>εφαρμογής<text:s/>του<text:s/>Κώδικα<text:s/>Φορολογικής<text:s/>Διαδικασίας,<text:s/>προβλέπεται<text:s/>προθεσμία<text:s/>παραγραφής<text:s/>του<text:s/>δικαιώματος<text:s/>του<text:s/>Δημοσίου<text:s/>να<text:s/>κοινοποιεί<text:s/>φύλλα<text:s/>ελέγχου,<text:s/>πράξεις<text:s/>προσδιορισμού<text:s/>φόρου,<text:s/>τελών,<text:s/>εισφορών,<text:s/>πράξεις<text:s/>επιβολής<text:s/>προστίμων<text:s/>και<text:s/>κάθε<text:s/>άλλη<text:s/>συναφή<text:s/>πράξη,<text:s/>η<text:s/>παραγραφή<text:s/>διακόπτεται<text:s/>με<text:s/>την<text:s/>έκδοσή<text:s/>τους.<text:s/>Η<text:s/>διάταξη<text:s/>του<text:s/>προηγούμενου<text:s/>εδαφίου<text:s/>εφαρμόζεται<text:s/>και<text:s/>σε<text:s/>εκκρεμείς<text:s/>δικαστικές<text:s/>υποθέσεις,<text:s/>οι<text:s/>οποίες<text:s/>δεν<text:s/>έχουν<text:s/>συζητηθεί<text:s/>κατά<text:s/>τη<text:s/>δημοσίευση<text:s/>του<text:s/>παρόντος<text:s/>νόμου<text:s/>σε<text:s/>πρώτο<text:s/>βαθμό.</text:span><text:span text:style-name="T1294_3"><text:note text:note-class="footnote"><text:note-citation/><text:note-body><text:p text:style-name="P1295"><text:span text:style-name="T1295_1"><text:a xlink:type="simple" xlink:href="http://data.aade.gr/eli/pri/law/2014/04/07/4254#art_1"><text:span text:style-name="T1295_2">Τροποποίηση<text:s/>4254/2014,<text:s/>Άρθρο<text:s/>1</text:span></text:a></text:span><text:span text:style-name="T1295_3">;<text:s/></text:span><text:span text:style-name="T1295_4"><text:a xlink:type="simple" xlink:href="http://data.aade.gr/eli/pri/law/2013/12/31/4223#art_50"><text:span text:style-name="T1295_5">Προσθήκη<text:s/>4223/2013,<text:s/>Άρθρο<text:s/>50</text:span></text:a></text:span></text:p></text:note-body></text:note></text:span></text:p>
      <text:p text:style-name="P1296"><text:span text:style-name="T1296_1">12.</text:span><text:span text:style-name="T1296_2"><text:s/>Οι<text:s/>διατάξεις<text:s/>του<text:s/>άρθρου<text:s/>44<text:s/>παράγραφος<text:s/>1<text:s/>ισχύουν<text:s/>από<text:s/>1.1.2020.<text:s/>Μέχρι<text:s/>και<text:s/>τις<text:s/>31.12.2019,<text:s/>κατά<text:s/>την<text:s/>εκάστοτε<text:s/>καταβολή<text:s/>φόρου,<text:s/>εισπράττονται<text:s/>υποχρεωτικά<text:s/>επί<text:s/>του<text:s/>καταβαλλόμενου<text:s/>ποσού,<text:s/>οι<text:s/>αναλογούντες<text:s/>τόκοι<text:s/>και<text:s/>πρόστιμο<text:s/>λόγω<text:s/>εκπρόθεσμης<text:s/>καταβολής.</text:span><text:span text:style-name="T1296_3"><text:note text:note-class="footnote"><text:note-citation/><text:note-body><text:p text:style-name="P1297"><text:span text:style-name="T1297_1"><text:a xlink:type="simple" xlink:href="http://data.aade.gr/eli/pri/law/2018/01/30/4514#art_16"><text:span text:style-name="T1297_2">Τροποποίηση<text:s/>4514/2018,<text:s/>Άρθρο<text:s/>16</text:span></text:a></text:span><text:span text:style-name="T1297_3">;<text:s/></text:span><text:span text:style-name="T1297_4"><text:a xlink:type="simple" xlink:href="http://data.aade.gr/eli/pri/law/2013/12/31/4223#art_50"><text:span text:style-name="T1297_5">Προσθήκη<text:s/>4223/2013,<text:s/>Άρθρο<text:s/>50</text:span></text:a></text:span></text:p></text:note-body></text:note></text:span></text:p>
      <text:p text:style-name="P1298"><text:span text:style-name="T1298_1">.Μέχρι<text:s/>και<text:s/>την<text:s/>31.12.2015,<text:s/>κατά<text:s/>την<text:s/>εκάστοτε<text:s/>καταβολή<text:s/>φόρου,<text:s/>εισπράττονται<text:s/>υποχρεωτικά<text:s/>επί<text:s/>του<text:s/>καταβαλλόμενου<text:s/>ποσού,<text:s/>οι<text:s/>αναλογούντες<text:s/>τόκοι<text:s/>και<text:s/>πρόστιμα<text:s/>λόγω<text:s/>εκπρόθεσμης<text:s/>καταβολής.</text:span><text:span text:style-name="T1298_2"><text:note text:note-class="footnote"><text:note-citation/><text:note-body><text:p text:style-name="P1299"><text:span text:style-name="T1299_1"><text:a xlink:type="simple" xlink:href="http://data.aade.gr/eli/pri/law/2013/12/31/4223#art_50"><text:span text:style-name="T1299_2">Προσθήκη<text:s/>4223/2013,<text:s/>Άρθρο<text:s/>50</text:span></text:a></text:span></text:p></text:note-body></text:note></text:span></text:p>
      <text:p text:style-name="P1300"><text:span text:style-name="T1300_1">13.</text:span><text:span text:style-name="T1300_2"><text:s/>Οι<text:s/>διατάξεις<text:s/>του<text:s/>άρθρου<text:s/>47<text:s/>του<text:s/>Κώδικα<text:s/>Φορολογικής<text:s/>Διαδικασίας<text:s/>εφαρμόζονται<text:s/>για<text:s/>οφειλές<text:s/>για<text:s/>τις<text:s/>οποίες<text:s/>αποκτάται<text:s/>εκτελεστός<text:s/>τίτλος<text:s/>από<text:s/>την<text:s/>1.1.2014<text:s/>και<text:s/>εφεξής.</text:span><text:span text:style-name="T1300_3"><text:note text:note-class="footnote"><text:note-citation/><text:note-body><text:p text:style-name="P1301"><text:span text:style-name="T1301_1"><text:a xlink:type="simple" xlink:href="http://data.aade.gr/eli/pri/law/2013/12/31/4223#art_50"><text:span text:style-name="T1301_2">Προσθήκη<text:s/>4223/2013,<text:s/>Άρθρο<text:s/>50</text:span></text:a></text:span></text:p></text:note-body></text:note></text:span></text:p>
      <text:p text:style-name="P1302"><text:span text:style-name="T1302_1">14.</text:span><text:span text:style-name="T1302_2"><text:s/>Οι<text:s/>διατάξεις<text:s/>του<text:s/>άρθρου<text:s/>51<text:s/>του<text:s/>Κώδικα<text:s/>Φορολογικής<text:s/>Διαδικασίας,<text:s/>σχετικά<text:s/>με<text:s/>το<text:s/>χρόνο<text:s/>παραγραφής<text:s/>και<text:s/>τους<text:s/>λόγους<text:s/>διακοπής<text:s/>και<text:s/>αναστολής<text:s/>αυτής,<text:s/>εφαρμόζονται<text:s/>για<text:s/>φόρους<text:s/>και<text:s/>λοιπά<text:s/>έσοδα<text:s/>για<text:s/>τα<text:s/>οποία<text:s/>η<text:s/>Φορολογική<text:s/>Διοίκηση<text:s/>αποκτά<text:s/>εκτελεστό<text:s/>τίτλο<text:s/>από<text:s/>την<text:s/>1.1.2014<text:s/>και<text:s/>εφεξής.</text:span><text:span text:style-name="T1302_3"><text:note text:note-class="footnote"><text:note-citation/><text:note-body><text:p text:style-name="P1303"><text:span text:style-name="T1303_1"><text:a xlink:type="simple" xlink:href="http://data.aade.gr/eli/pri/law/2013/12/31/4223#art_50"><text:span text:style-name="T1303_2">Προσθήκη<text:s/>4223/2013,<text:s/>Άρθρο<text:s/>50</text:span></text:a></text:span></text:p></text:note-body></text:note></text:span></text:p>
      <text:p text:style-name="P1304"><text:span text:style-name="T1304_1">15.</text:span><text:span text:style-name="T1304_2"><text:s/>Μέχρι<text:s/>και<text:s/>τις<text:s/>31.12.2019<text:s/>ο<text:s/>τόκος<text:s/>του<text:s/>πρώτου<text:s/>εδαφίου<text:s/>της<text:s/>παραγράφου<text:s/>1<text:s/>του<text:s/>άρθρου<text:s/>53<text:s/>υπολογίζεται<text:s/>σε<text:s/>μηνιαία<text:s/>βάση<text:s/>κατά<text:s/>την<text:s/>είσπραξη<text:s/>για<text:s/>ολόκληρο<text:s/>το<text:s/>μήνα.</text:span><text:span text:style-name="T1304_3"><text:note text:note-class="footnote"><text:note-citation/><text:note-body><text:p text:style-name="P1305"><text:span text:style-name="T1305_1"><text:a xlink:type="simple" xlink:href="http://data.aade.gr/eli/pri/law/2018/01/30/4514#art_16"><text:span text:style-name="T1305_2">Τροποποίηση<text:s/>4514/2018,<text:s/>Άρθρο<text:s/>16</text:span></text:a></text:span></text:p></text:note-body></text:note></text:span></text:p>
      <text:p text:style-name="P1306"><text:span text:style-name="T1306_1">16.</text:span><text:span text:style-name="T1306_2"><text:s/>Το<text:s/>άρθρο<text:s/>53<text:s/>παρ.<text:s/>2<text:s/>του<text:s/>Κώδικα<text:s/>Φορολογικής<text:s/>Διαδικασίας<text:s/>εφαρμόζεται<text:s/>για<text:s/>αιτήσεις<text:s/>επιστροφής<text:s/>που<text:s/>υποβάλλονται<text:s/>από<text:s/>την<text:s/>1.1.2014<text:s/>και<text:s/>εφεξής.</text:span><text:span text:style-name="T1306_3"><text:note text:note-class="footnote"><text:note-citation/><text:note-body><text:p text:style-name="P1307"><text:span text:style-name="T1307_1"><text:a xlink:type="simple" xlink:href="http://data.aade.gr/eli/pri/law/2013/12/31/4223#art_50"><text:span text:style-name="T1307_2">Προσθήκη<text:s/>4223/2013,<text:s/>Άρθρο<text:s/>50</text:span></text:a></text:span></text:p></text:note-body></text:note></text:span></text:p>
      <text:p text:style-name="P1308"><text:span text:style-name="T1308_1">17.</text:span><text:span text:style-name="T1308_2"><text:s/>Για<text:s/>πράξεις<text:s/>διορθωτικού<text:s/>προσδιορισμού<text:s/>φόρου<text:s/>που<text:s/>αφορούν<text:s/>εν<text:s/>γένει<text:s/>φορολογικές<text:s/>υποχρεώσεις,<text:s/>χρήσεις,<text:s/>περιόδους<text:s/>ή<text:s/>υποθέσεις<text:s/>έως<text:s/>και<text:s/>τις<text:s/>31.12.2013<text:s/>επιβάλλεται,<text:s/>αντί<text:s/>του<text:s/>πρόσθετου<text:s/>φόρου<text:s/>του<text:s/>άρθρου<text:s/>1<text:s/>του<text:s/>ν.<text:s/>2523/1997,<text:s/>πρόστιμο<text:s/>που<text:s/>ισούται<text:s/>με<text:s/>το<text:s/>άθροισμα<text:s/>του<text:s/>προστίμου<text:s/>των<text:s/>άρθρων<text:s/>58,<text:s/>58Α<text:s/>παράγραφος<text:s/>2<text:s/>ή<text:s/>59<text:s/>του<text:s/>παρόντος<text:s/>κατά<text:s/>περίπτωση,<text:s/>πλέον<text:s/>του<text:s/>τόκου<text:s/>του<text:s/>άρθρου<text:s/>53<text:s/>του<text:s/>παρόντος,<text:s/>ο<text:s/>οποίος<text:s/>υπολογίζεται<text:s/>από<text:s/>την<text:s/>1.1.2014<text:s/>και<text:s/>μέχρι<text:s/>την<text:s/>έκδοση<text:s/>του<text:s/>εκτελεστού<text:s/>τίτλου,<text:s/>εφόσον<text:s/>αυτό<text:s/>συνεπάγεται<text:s/>επιεικέστερη<text:s/>μεταχείριση<text:s/>του<text:s/>φορολογούμενου.<text:s/>Σε<text:s/>κάθε<text:s/>περίπτωση,<text:s/>μετά<text:s/>την<text:s/>απόκτηση<text:s/>του<text:s/>εκτελεστού<text:s/>τίτλου<text:s/>εφαρμόζονται<text:s/>οι<text:s/>διατάξεις<text:s/>του<text:s/>άρθρου<text:s/>53<text:s/>του<text:s/>Κώδικα<text:s/>Φορολογικής<text:s/>Διαδικασίας.</text:span><text:span text:style-name="T1308_3"><text:note text:note-class="footnote"><text:note-citation/><text:note-body><text:p text:style-name="P1309"><text:span text:style-name="T1309_1"><text:a xlink:type="simple" xlink:href="http://data.aade.gr/eli/pri/law/2017/12/22/4509#art_49"><text:span text:style-name="T1309_2">Τροποποίηση<text:s/>4509/2017,<text:s/>Άρθρο<text:s/>49</text:span></text:a></text:span><text:span text:style-name="T1309_3">;<text:s/></text:span><text:span text:style-name="T1309_4"><text:a xlink:type="simple" xlink:href="http://data.aade.gr/eli/pri/law/2013/12/31/4223#art_50"><text:span text:style-name="T1309_5">Προσθήκη<text:s/>4223/2013,<text:s/>Άρθρο<text:s/>50</text:span></text:a></text:span></text:p></text:note-body></text:note></text:span></text:p>
      <text:p text:style-name="P1310"><text:span text:style-name="T1310_1">18.</text:span><text:span text:style-name="T1310_2"><text:s/>Εξαιρετικά,<text:s/>για<text:s/>την<text:s/>υποβολή<text:s/>εκπρόθεσμων<text:s/>χρεωστικών<text:s/>δηλώσεων,<text:s/>που<text:s/>αφορούν<text:s/>χρήσεις,<text:s/>περιόδους,<text:s/>υποθέσεις<text:s/>ή<text:s/>εν<text:s/>γένει<text:s/>φορολογικές<text:s/>υποχρεώσεις<text:s/>έως<text:s/>τις<text:s/>31.12.2013,<text:s/>επιβάλλεται,<text:s/>αντί<text:s/>του<text:s/>πρόσθετου<text:s/>φόρου<text:s/>του<text:s/>άρθρου<text:s/>1<text:s/>του<text:s/>ν.<text:s/>2523/1997,<text:s/>πρόστιμο<text:s/>που<text:s/>ισούται<text:s/>με<text:s/>το<text:s/>άθροισμα<text:s/>του<text:s/>προστίμου<text:s/>του<text:s/>άρθρου<text:s/>54<text:s/>του<text:s/>παρόντος,<text:s/>πλέον<text:s/>του<text:s/>τόκου<text:s/>του<text:s/>άρθρου<text:s/>53<text:s/>του<text:s/>παρόντος,<text:s/>ο<text:s/>οποίος<text:s/>υπολογίζεται<text:s/>από<text:s/>την<text:s/>1.1.2014<text:s/>και<text:s/>μέχρι<text:s/>την<text:s/>έκδοση<text:s/>του<text:s/>εκτελεστού<text:s/>τίτλου,<text:s/>εφόσον<text:s/>αυτό<text:s/>συνεπάγεται<text:s/>επιεικέστερη<text:s/>μεταχείριση<text:s/>του<text:s/>φορολογούμενου.<text:s/>Για<text:s/>δηλώσεις<text:s/>που<text:s/>υποβάλλονται<text:s/>μετά<text:s/>την<text:s/>κοινοποίηση<text:s/>εντολής<text:s/>ελέγχου<text:s/>ή<text:s/>της<text:s/>πρόσκλησης<text:s/>παροχής<text:s/>πληροφοριών<text:s/>του<text:s/>άρθρου<text:s/>14<text:s/>του<text:s/>παρόντος<text:s/>και<text:s/>μέχρι<text:s/>την<text:s/>κοινοποίηση<text:s/>του<text:s/>προσωρινού<text:s/>διορθωτικού<text:s/>προσδιορισμού<text:s/>του<text:s/>φόρου<text:s/>επιβάλλονται,<text:s/>αντί<text:s/>των<text:s/>ανωτέρω<text:s/>κυρώσεων,<text:s/>οι<text:s/>κυρώσεις<text:s/>της<text:s/>παραγράφου<text:s/>17<text:s/>του<text:s/>παρόντος,<text:s/>κατά<text:s/>τα<text:s/>οριζόμενα<text:s/>στην<text:s/>παράγραφο<text:s/>αυτή.<text:s/>Εφόσον<text:s/>πρόκειται<text:s/>για<text:s/>τροποποιητικές<text:s/>δηλώσεις,<text:s/>για<text:s/>τον<text:s/>υπολογισμό<text:s/>του<text:s/>ποσού<text:s/>του<text:s/>προστίμου<text:s/>της<text:s/>παραγράφου<text:s/>17<text:s/>του<text:s/>παρόντος<text:s/>άρθρου,<text:s/>λαμβάνεται<text:s/>ως<text:s/>βάση<text:s/>υπολογισμού<text:s/>το<text:s/>ποσό<text:s/>της<text:s/>διαφοράς<text:s/>μεταξύ<text:s/>του<text:s/>φόρου<text:s/>που<text:s/>προκύπτει<text:s/>με<text:s/>βάση<text:s/>την<text:s/>υποβαλλόμενη<text:s/>τροποποιητική<text:s/>φορολογική<text:s/>δήλωση<text:s/>και<text:s/>εκείνου<text:s/>που<text:s/>προκύπτει<text:s/>με<text:s/>βάση<text:s/>την<text:s/>αρχικώς<text:s/>υποβληθείσα<text:s/>δήλωση<text:s/>και<text:s/>τις<text:s/>τυχόν<text:s/>τροποποιητικές<text:s/>δηλώσεις<text:s/>που<text:s/>έχουν<text:s/>εν<text:s/>τω<text:s/>μεταξύ<text:s/>υποβληθεί.<text:s/>Δεν<text:s/>είναι<text:s/>δυνατή<text:s/>η<text:s/>υποβολή<text:s/>δηλώσεων<text:s/>σύμφωνα<text:s/>με<text:s/>το<text:s/>προηγούμενο<text:s/>εδάφιο<text:s/>με<text:s/>επιφύλαξη.<text:s/>Εξαιρουμένων<text:s/>των<text:s/>δηλώσεων<text:s/>παρακρατούμενου<text:s/>φόρου<text:s/>μισθωτών<text:s/>υπηρεσιών,<text:s/>εφόσον<text:s/>η<text:s/>προκύπτουσα<text:s/>οφειλή<text:s/>εξοφληθεί<text:s/>εντός<text:s/>τριάντα<text:s/>(30)<text:s/>ημερών<text:s/>από<text:s/>τον<text:s/>προσδιορισμό<text:s/>του<text:s/>φόρου,<text:s/>το<text:s/>επιβληθέν<text:s/>κατά<text:s/>το<text:s/>προηγούμενο<text:s/>εδάφιο<text:s/>πρόστιμο<text:s/>ή<text:s/>ο<text:s/>πρόσθετος<text:s/>φόρος<text:s/>περιορίζεται<text:s/>στο<text:s/>εξήντα<text:s/>τοις<text:s/>εκατό<text:s/>(60%)<text:s/>του<text:s/>αρχικώς<text:s/>προσδιορισθέντος.<text:s/>Φόροι,<text:s/>πρόστιμα,<text:s/>τέλη,<text:s/>εισφορές<text:s/>και<text:s/>λοιπά<text:s/>ποσά<text:s/>που<text:s/>προσδιορίζονται<text:s/>κατά<text:s/>τις<text:s/>διατάξεις<text:s/>των<text:s/>δύο<text:s/>τελευταίων<text:s/>εδαφίων<text:s/>δεν<text:s/>διαγράφονται,<text:s/>συμψηφίζονται<text:s/>ή<text:s/>επιστρέφονται.<text:s/>Σε<text:s/>κάθε<text:s/>περίπτωση<text:s/>μετά<text:s/>την<text:s/>απόκτηση<text:s/>του<text:s/>εκτελεστού<text:s/>τίτλου<text:s/>εφαρμόζονται<text:s/>οι<text:s/>διατάξεις<text:s/>του<text:s/>άρθρου<text:s/>53<text:s/>του<text:s/>Κώδικα<text:s/>Φορολογικής<text:s/>Διαδικασίας.</text:span><text:span text:style-name="T1310_3"><text:note text:note-class="footnote"><text:note-citation/><text:note-body><text:p text:style-name="P1311"><text:span text:style-name="T1311_1"><text:a xlink:type="simple" xlink:href="http://data.aade.gr/eli/pri/law/2018/01/17/4512#art_398"><text:span text:style-name="T1311_2">Τροποποίηση<text:s/>4512/2018,<text:s/>Άρθρο<text:s/>398</text:span></text:a></text:span><text:span text:style-name="T1311_3">;<text:s/></text:span><text:span text:style-name="T1311_4"><text:a xlink:type="simple" xlink:href="http://data.aade.gr/eli/pri/law/2017/12/22/4509#art_49"><text:span text:style-name="T1311_5">Τροποποίηση<text:s/>4509/2017,<text:s/>Άρθρο<text:s/>49</text:span></text:a></text:span><text:span text:style-name="T1311_6">;<text:s/></text:span><text:span text:style-name="T1311_7"><text:a xlink:type="simple" xlink:href="http://data.aade.gr/eli/pri/law/2013/12/31/4223#art_50"><text:span text:style-name="T1311_8">Προσθήκη<text:s/>4223/2013,<text:s/>Άρθρο<text:s/>50</text:span></text:a></text:span></text:p></text:note-body></text:note></text:span></text:p>
      <text:p text:style-name="P1312"><text:span text:style-name="T1312_1">19.</text:span><text:span text:style-name="T1312_2"><text:s/>Για<text:s/>την<text:s/>υποβολή,<text:s/>μετά<text:s/>την<text:s/>1.1.2014,<text:s/>εκπροθέσμων<text:s/>δηλώσεων<text:s/>από<text:s/>τις<text:s/>οποίες<text:s/>δεν<text:s/>προκύπτει<text:s/>φορολογική<text:s/>υποχρέωση<text:s/>ή<text:s/>δηλώσεων<text:s/>πληροφοριακού<text:s/>χαρακτήρα<text:s/>που<text:s/>αφορούν<text:s/>περιόδους<text:s/>έως<text:s/>την<text:s/>31.12.2013,<text:s/>επιβάλλονται<text:s/>τα<text:s/>πρόστιμα<text:s/>του<text:s/>άρθρου<text:s/>4<text:s/>παρ.<text:s/>1<text:s/>εδάφιο<text:s/>1<text:s/>του<text:s/>ν.<text:s/>2523/1997<text:s/>με<text:s/>τον<text:s/>περιορισμό<text:s/>το<text:s/>καταβλητέο<text:s/>σε<text:s/>καθεμία<text:s/>περίπτωση<text:s/>ποσό<text:s/>να<text:s/>μην<text:s/>ξεπερνά<text:s/>το<text:s/>προβλεπόμενο<text:s/>στο<text:s/>άρθρο<text:s/>54<text:s/>παρ.<text:s/>2<text:s/>περίπτωση<text:s/>α'<text:s/>του<text:s/>Κώδικα<text:s/>Φορολογικής<text:s/>Διαδικασίας.</text:span><text:span text:style-name="T1312_3"><text:note text:note-class="footnote"><text:note-citation/><text:note-body><text:p text:style-name="P1313"><text:span text:style-name="T1313_1"><text:a xlink:type="simple" xlink:href="http://data.aade.gr/eli/pri/law/2014/04/07/4254#art_1"><text:span text:style-name="T1313_2">Τροποποίηση<text:s/>4254/2014,<text:s/>Άρθρο<text:s/>1</text:span></text:a></text:span><text:span text:style-name="T1313_3">;<text:s/></text:span><text:span text:style-name="T1313_4"><text:a xlink:type="simple" xlink:href="http://data.aade.gr/eli/pri/law/2013/12/31/4223#art_50"><text:span text:style-name="T1313_5">Προσθήκη<text:s/>4223/2013,<text:s/>Άρθρο<text:s/>50</text:span></text:a></text:span></text:p></text:note-body></text:note></text:span></text:p>
      <text:p text:style-name="P1314"><text:span text:style-name="T1314_1">20.</text:span><text:span text:style-name="T1314_2"><text:s/>Η<text:s/>κοινή<text:s/>απόφαση<text:s/>με<text:s/>αριθμό<text:s/>45081/30.10.1997<text:s/>των<text:s/>Υπουργών<text:s/>Εσωτερικών<text:s/>και<text:s/>Οικονομικών<text:s/>που<text:s/>έχει<text:s/>εκδοθεί<text:s/>κατ'<text:s/>εξουσιοδότηση<text:s/>της<text:s/>παρ.<text:s/>6<text:s/>του<text:s/>άρθρου<text:s/>26<text:s/>του<text:s/>ν.<text:s/>1882/1990<text:s/>(Α'43<text:s/>)<text:s/>εξακολουθεί<text:s/>να<text:s/>ισχύει<text:s/>μέχρι<text:s/>την<text:s/>κα-<text:s/>τάργησή<text:s/>της.</text:span><text:span text:style-name="T1314_3"><text:note text:note-class="footnote"><text:note-citation/><text:note-body><text:p text:style-name="P1315"><text:span text:style-name="T1315_1"><text:a xlink:type="simple" xlink:href="http://data.aade.gr/eli/pri/law/2013/12/31/4223#art_50"><text:span text:style-name="T1315_2">Προσθήκη<text:s/>4223/2013,<text:s/>Άρθρο<text:s/>50</text:span></text:a></text:span></text:p></text:note-body></text:note></text:span></text:p>
      <text:p text:style-name="P1316"><text:span text:style-name="T1316_1">21.</text:span><text:span text:style-name="T1316_2"><text:s/>Οι<text:s/>διατάξεις<text:s/>της<text:s/>παραγράφου<text:s/>7<text:s/>του<text:s/>άρθρου<text:s/>46<text:s/>του<text:s/>Κώδικα<text:s/>Φορολογικής<text:s/>Διαδικασίας,<text:s/>εφαρμόζονται<text:s/>και<text:s/>για<text:s/>μέτρα<text:s/>που<text:s/>το<text:s/>Δημόσιο<text:s/>λαμβάνει<text:s/>ή<text:s/>έχει<text:s/>λάβει<text:s/>πριν<text:s/>από<text:s/>την<text:s/>έναρξη<text:s/>ισχύος<text:s/>του<text:s/>παρόντος<text:s/>νόμου<text:s/>επί<text:s/>περιουσιακών<text:s/>στοιχείων<text:s/>που<text:s/>έχουν<text:s/>δεσμευτεί<text:s/>κατ'<text:s/>εφαρμογή<text:s/>των<text:s/>διατάξεων<text:s/>του<text:s/>άρθρου<text:s/>14<text:s/>του<text:s/>ν.<text:s/>2523/1997<text:s/>(Α'<text:s/>179).</text:span><text:span text:style-name="T1316_3"><text:note text:note-class="footnote"><text:note-citation/><text:note-body><text:p text:style-name="P1317"><text:span text:style-name="T1317_1"><text:a xlink:type="simple" xlink:href="http://data.aade.gr/eli/pri/law/2013/12/31/4223#art_50"><text:span text:style-name="T1317_2">Προσθήκη<text:s/>4223/2013,<text:s/>Άρθρο<text:s/>50</text:span></text:a></text:span></text:p></text:note-body></text:note></text:span></text:p>
      <text:p text:style-name="P1318"><text:span text:style-name="T1318_1">22.</text:span><text:span text:style-name="T1318_2"><text:s/>Για<text:s/>την<text:s/>επιβολή<text:s/>συντηρητικής<text:s/>κατάσχεσης<text:s/>σύμφωνα<text:s/>με<text:s/>το<text:s/>άρθρο<text:s/>46<text:s/>του<text:s/>Κώδικα<text:s/>Φορολογικής<text:s/>Διαδικασίας,<text:s/>οι<text:s/>προβλεπόμενες<text:s/>επιδόσεις<text:s/>κατά<text:s/>τον<text:s/>Κώδικα<text:s/>Πολιτικής<text:s/>Δικονομίας<text:s/>γίνονται<text:s/>και<text:s/>από<text:s/>οποιονδήποτε<text:s/>υπάλληλο<text:s/>της<text:s/>Φορολογικής<text:s/>Διοίκησης.</text:span><text:span text:style-name="T1318_3"><text:note text:note-class="footnote"><text:note-citation/><text:note-body><text:p text:style-name="P1319"><text:span text:style-name="T1319_1"><text:a xlink:type="simple" xlink:href="http://data.aade.gr/eli/pri/law/2013/12/31/4223#art_50"><text:span text:style-name="T1319_2">Προσθήκη<text:s/>4223/2013,<text:s/>Άρθρο<text:s/>50</text:span></text:a></text:span></text:p></text:note-body></text:note></text:span></text:p>
      <text:p text:style-name="P1320"><text:span text:style-name="T1320_1">23.</text:span><text:span text:style-name="T1320_2"><text:s/>Οι<text:s/>διατάξεις<text:s/>των<text:s/>παραγράφων<text:s/>5<text:s/>και<text:s/>6<text:s/>του<text:s/>άρθρου<text:s/>46<text:s/>του<text:s/>Κώδικα<text:s/>Φορολογικής<text:s/>Διαδικασίας<text:s/>καταλαμβάνουν<text:s/>και<text:s/>τις<text:s/>υποθέσεις<text:s/>για<text:s/>τις<text:s/>οποίες<text:s/>έχουν<text:s/>συνταχθεί<text:s/>ειδικές<text:s/>εκθέσεις<text:s/>ελέγχου<text:s/>της<text:s/>παρ.<text:s/>1<text:s/>του<text:s/>άρθρου<text:s/>14<text:s/>του<text:s/>ν.<text:s/>2523/1997<text:s/>μέχρι<text:s/>την<text:s/>31.12.2013,<text:s/>αλλά<text:s/>δεν<text:s/>έχουν<text:s/>ληφθεί<text:s/>τα<text:s/>προβλεπόμενα<text:s/>μέτρα<text:s/>μέχρι<text:s/>την<text:s/>ημερομηνία<text:s/>αυτή.</text:span><text:span text:style-name="T1320_3"><text:note text:note-class="footnote"><text:note-citation/><text:note-body><text:p text:style-name="P1321"><text:span text:style-name="T1321_1"><text:a xlink:type="simple" xlink:href="http://data.aade.gr/eli/pri/law/2013/12/31/4223#art_50"><text:span text:style-name="T1321_2">Προσθήκη<text:s/>4223/2013,<text:s/>Άρθρο<text:s/>50</text:span></text:a></text:span></text:p></text:note-body></text:note></text:span></text:p>
      <text:p text:style-name="P1322"><text:span text:style-name="T1322_1">24.</text:span><text:span text:style-name="T1322_2"><text:s/>Στις<text:s/>περιπτώσεις<text:s/>που<text:s/>έχουν<text:s/>ληφθεί<text:s/>μέτρα<text:s/>διασφάλισης<text:s/>σύμφωνα<text:s/>με<text:s/>τις<text:s/>διατάξεις<text:s/>του<text:s/>άρθρου<text:s/>14<text:s/>του<text:s/>ν.<text:s/>2523/1997,<text:s/>όπως<text:s/>ισχύει<text:s/>μέχρι<text:s/>την<text:s/>31.12.2013,<text:s/>και<text:s/>δεν<text:s/>έχει<text:s/>υποβληθεί<text:s/>μέχρι<text:s/>την<text:s/>31.12.2013<text:s/>αίτηση<text:s/>της<text:s/>παραγράφου<text:s/>4<text:s/>του<text:s/>ανωτέρω<text:s/>άρθρου,<text:s/>ούτε<text:s/>έχει<text:s/>ασκηθεί<text:s/>προσφυγή<text:s/>ενώπιον<text:s/>του<text:s/>διοικητικού<text:s/>δικαστηρίου<text:s/>κατά<text:s/>των<text:s/>μέτρων,<text:s/>ο<text:s/>υπόχρεος<text:s/>δύναται<text:s/>να<text:s/>υποβάλει<text:s/>αίτημα<text:s/>επανεξέτασης<text:s/>στην<text:s/>Υπηρεσία<text:s/>Εσωτερικής<text:s/>Επανεξέτασης<text:s/>του<text:s/>άρθρου<text:s/>63<text:s/>του<text:s/>Κώδικα<text:s/>Φορολογικής<text:s/>Διαδικασίας,<text:s/>εντός<text:s/>ανατρεπτικής<text:s/>προθεσμίας<text:s/>εξήντα<text:s/>(60)<text:s/>ημερών<text:s/>από<text:s/>το<text:s/>χρόνο<text:s/>έναρξης<text:s/>ισχύος<text:s/>του<text:s/>Κώδικα.</text:span><text:span text:style-name="T1322_3"><text:note text:note-class="footnote"><text:note-citation/><text:note-body><text:p text:style-name="P1323"><text:span text:style-name="T1323_1"><text:a xlink:type="simple" xlink:href="http://data.aade.gr/eli/pri/law/2013/12/31/4223#art_50"><text:span text:style-name="T1323_2">Προσθήκη<text:s/>4223/2013,<text:s/>Άρθρο<text:s/>50</text:span></text:a></text:span></text:p></text:note-body></text:note></text:span></text:p>
      <text:p text:style-name="P1324"><text:span text:style-name="T1324_1">25.</text:span><text:span text:style-name="T1324_2"><text:s/>Αν<text:s/>έχει<text:s/>εκδοθεί<text:s/>απόφαση<text:s/>της<text:s/>παρ.<text:s/>4<text:s/>του<text:s/>άρθρου<text:s/>14<text:s/>του<text:s/>ν.<text:s/>2523/1997,<text:s/>για<text:s/>τη<text:s/>μερική<text:s/>άρση<text:s/>των<text:s/>μέτρων,<text:s/>συνεπεία<text:s/>της<text:s/>οποίας<text:s/>αναβιώνει<text:s/>η<text:s/>επιβολή<text:s/>αυτών<text:s/>σε<text:s/>χρόνο<text:s/>μεταγενέστερο<text:s/>της<text:s/>έναρξης<text:s/>ισχύος<text:s/>του<text:s/>Κώδικα<text:s/>Φορολογικής<text:s/>Διαδικασίας,<text:s/>και<text:s/>εφόσον<text:s/>δεν<text:s/>έχει<text:s/>ασκηθεί<text:s/>προσφυγή<text:s/>ενώπιον<text:s/>των<text:s/>διοικητικών<text:s/>δικαστηρίων<text:s/>κατά<text:s/>αυτής,<text:s/>ο<text:s/>υπόχρεος<text:s/>δύναται,<text:s/>εντός<text:s/>ανατρεπτικής<text:s/>προθεσμίας<text:s/>τριάντα<text:s/>(30)<text:s/>ημερών<text:s/>από<text:s/>την<text:s/>αναβίωση<text:s/>των<text:s/>μέτρων,<text:s/>να<text:s/>υποβάλει<text:s/>αίτημα<text:s/>για<text:s/>την<text:s/>επανεξέταση<text:s/>της<text:s/>απόφασης<text:s/>αυτής<text:s/>από<text:s/>την<text:s/>Υπηρεσία<text:s/>Εσωτερικής<text:s/>Επανεξέτασης.</text:span><text:span text:style-name="T1324_3"><text:note text:note-class="footnote"><text:note-citation/><text:note-body><text:p text:style-name="P1325"><text:span text:style-name="T1325_1"><text:a xlink:type="simple" xlink:href="http://data.aade.gr/eli/pri/law/2013/12/31/4223#art_50"><text:span text:style-name="T1325_2">Προσθήκη<text:s/>4223/2013,<text:s/>Άρθρο<text:s/>50</text:span></text:a></text:span></text:p></text:note-body></text:note></text:span></text:p>
      <text:p text:style-name="P1326"><text:span text:style-name="T1326_1">26.</text:span><text:span text:style-name="T1326_2"><text:s/>Εκκρεμή<text:s/>αιτήματα<text:s/>που<text:s/>έχουν<text:s/>υποβληθεί<text:s/>μέχρι<text:s/>31.12.2013<text:s/>στον<text:s/>Υπουργό<text:s/>Οικονομικών<text:s/>σύμφωνα<text:s/>με<text:s/>τις<text:s/>διατάξεις<text:s/>της<text:s/>παρ.<text:s/>4<text:s/>του<text:s/>άρθρου<text:s/>14<text:s/>του<text:s/>ν.<text:s/>2523/1997,<text:s/>εξετάζονται<text:s/>στο<text:s/>πλαίσιο<text:s/>της<text:s/>ειδικής<text:s/>διοικητικής<text:s/>διαδικασίας<text:s/>από<text:s/>την<text:s/>Υπηρεσία<text:s/>Εσωτερικής<text:s/>Επανεξέτασης.</text:span><text:span text:style-name="T1326_3"><text:note text:note-class="footnote"><text:note-citation/><text:note-body><text:p text:style-name="P1327"><text:span text:style-name="T1327_1"><text:a xlink:type="simple" xlink:href="http://data.aade.gr/eli/pri/law/2013/12/31/4223#art_50"><text:span text:style-name="T1327_2">Προσθήκη<text:s/>4223/2013,<text:s/>Άρθρο<text:s/>50</text:span></text:a></text:span></text:p></text:note-body></text:note></text:span></text:p>
      <text:p text:style-name="P1328"><text:span text:style-name="T1328_1">27.</text:span><text:span text:style-name="T1328_2"><text:s/>Αποφάσεις<text:s/>του<text:s/>Υπουργού<text:s/>Οικονομικών,<text:s/>οι<text:s/>οποίες<text:s/>έχουν<text:s/>εκδοθεί<text:s/>κατ'<text:s/>εξουσιοδότηση<text:s/>του<text:s/>Κώδικα<text:s/>Φ.Π.Α.,<text:s/>που<text:s/>κυρώθηκε<text:s/>με<text:s/>το<text:s/>ν.<text:s/>2859/2000,<text:s/>όπως<text:s/>αυτός<text:s/>ισχύει<text:s/>μέχρι<text:s/>31.12.2013<text:s/>κατά<text:s/>το<text:s/>μέρος<text:s/>που<text:s/>οι<text:s/>διατάξεις<text:s/>αυτές<text:s/>έχουν<text:s/>καταργηθεί<text:s/>με<text:s/>τις<text:s/>διατάξεις<text:s/>του<text:s/>παρόντα<text:s/>Κώδικα,<text:s/>εξακολουθούν<text:s/>να<text:s/>ισχύουν<text:s/>μέχρι<text:s/>31.8.2014<text:s/>ή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εφόσον<text:s/>αυτές<text:s/>εκδοθούν<text:s/>σε<text:s/>προγενέστερο<text:s/>χρόνο.</text:span><text:span text:style-name="T1328_3"><text:note text:note-class="footnote"><text:note-citation/><text:note-body><text:p text:style-name="P1329"><text:span text:style-name="T1329_1"><text:a xlink:type="simple" xlink:href="http://data.aade.gr/eli/pri/law/2014/08/08/4281#art_2"><text:span text:style-name="T1329_2">Προσθήκη<text:s/>4281/2014,<text:s/>Άρθρο<text:s/>2</text:span></text:a></text:span><text:span text:style-name="T1329_3">;<text:s/></text:span><text:span text:style-name="T1329_4"><text:a xlink:type="simple" xlink:href="http://data.aade.gr/eli/pri/law/2014/05/05/4261#art_184"><text:span text:style-name="T1329_5">Τροποποίηση<text:s/>4261/2014,<text:s/>Άρθρο<text:s/>184</text:span></text:a></text:span><text:span text:style-name="T1329_6">;<text:s/></text:span><text:span text:style-name="T1329_7"><text:a xlink:type="simple" xlink:href="http://data.aade.gr/eli/pri/law/2013/12/31/4223#art_50"><text:span text:style-name="T1329_8">Προσθήκη<text:s/>4223/2013,<text:s/>Άρθρο<text:s/>50</text:span></text:a></text:span></text:p></text:note-body></text:note></text:span></text:p>
      <text:p text:style-name="P1330"><text:span text:style-name="T1330_1">28.</text:span><text:span text:style-name="T1330_2">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'<text:s/>εξουσιοδότηση<text:s/>των<text:s/>διατάξεων<text:s/>που<text:s/>περιλαμβάνονται<text:s/>στα<text:s/>άρθρα<text:s/>7<text:s/>και<text:s/>17<text:s/>του<text:s/>ν.<text:s/>1587/1950<text:s/>(Α'<text:s/>294)<text:s/>περί<text:s/>Φόρου<text:s/>Μεταβίβασης<text:s/>Ακινήτων<text:s/>(Φ.Μ.Α.),<text:s/>23<text:s/>και<text:s/>23Α<text:s/>του<text:s/>ν.<text:s/>3427/2005<text:s/>(Α'<text:s/>312)<text:s/>περί<text:s/>Δήλωσης<text:s/>Στοιχείων<text:s/>Ακινήτων<text:s/>(Ε9)<text:s/>και<text:s/>Περιουσιολογίου<text:s/>Ακινήτων,<text:s/>15<text:s/>έως<text:s/>και<text:s/>18<text:s/>του<text:s/>ν.<text:s/>3091/2002<text:s/>(Α'<text:s/>330)<text:s/>και<text:s/>58<text:s/>του<text:s/>ν.<text:s/>3842/2010<text:s/>(Α'<text:s/>58)<text:s/>περί<text:s/>Ειδικού<text:s/>Φόρου<text:s/>επί<text:s/>των<text:s/>Ακινήτων<text:s/>(Ε.Φ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31.3.2014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'<text:s/>εξουσιοδότηση<text:s/>των<text:s/>διατάξεων<text:s/>που<text:s/>περιλαμβάνονται<text:s/>στο<text:s/>άρθρο<text:s/>16<text:s/>του<text:s/>ν.<text:s/>1882/1990<text:s/>(Α'<text:s/>43)<text:s/>περί<text:s/>Φορολογίας<text:s/>Αυτομάτου<text:s/>Υπερτιμήματος,<text:s/>στα<text:s/>άρθρα<text:s/>2<text:s/>έως<text:s/>και<text:s/>19<text:s/>του<text:s/>ν.<text:s/>3427/2005<text:s/>(Α'<text:s/>312)<text:s/>περί<text:s/>Φόρου<text:s/>Αυτομάτου<text:s/>Υπερτιμήματος<text:s/>(Φ.Α.Υ.)<text:s/>και<text:s/>Τέλους<text:s/>Συναλλαγής<text:s/>Ακινήτων<text:s/>(Τ.Σ.<text:s/>Α.),<text:s/>21<text:s/>έως<text:s/>και<text:s/>35<text:s/>του<text:s/>ν.<text:s/>2459/1997<text:s/>(Α'<text:s/>17)<text:s/>περί<text:s/>Φόρου<text:s/>Μεγάλης<text:s/>Ακίνητης<text:s/>Περιουσίας<text:s/>(Φ.Μ.Α.Π.),<text:s/>27<text:s/>έως<text:s/>και<text:s/>50<text:s/>του<text:s/>ν.<text:s/>3842/2010<text:s/>(Α'<text:s/>58)<text:s/>περί<text:s/>Φόρου<text:s/>Ακίνητης<text:s/>Περιουσίας<text:s/>(Φ.Α.Π.),<text:s/>5<text:s/>έως<text:s/>και<text:s/>19<text:s/>του<text:s/>ν.<text:s/>3634/2008<text:s/>(Α'<text:s/>9)<text:s/>και<text:s/>53<text:s/>του<text:s/>ν.<text:s/>3842/2010<text:s/>(Α'<text:s/>58)<text:s/>περί<text:s/>Ενιαίου<text:s/>Τέλους<text:s/>Ακινήτων<text:s/>(Ε.Τ.ΑΚ.),<text:s/>53<text:s/>του<text:s/>ν.<text:s/>4021/2011<text:s/>(Α'<text:s/>218<text:s/>)<text:s/>περί<text:s/>Έκτακτου<text:s/>Ειδικού<text:s/>Τέλους<text:s/>Ηλεκτροδοτούμενων<text:s/>Δομημένων<text:s/>Επιφανειών<text:s/>(Ε.Ε.Τ.Η.Δ.Ε.)<text:s/>και<text:s/>στο<text:s/>άρθρο<text:s/>πρώτο<text:s/>υποπαράγραφος<text:s/>Α7<text:s/>του<text:s/>ν.<text:s/>4152/2013<text:s/>(Α'<text:s/>107)<text:s/>περί<text:s/>Έκτακτου<text:s/>Ειδικού<text:s/>Τέλους<text:s/>Ακινήτων<text:s/>(Ε.Ε.Τ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όπου<text:s/>αυτό<text:s/>απαιτείται.</text:span><text:span text:style-name="T1330_3"><text:note text:note-class="footnote"><text:note-citation/><text:note-body><text:p text:style-name="P1331"><text:span text:style-name="T1331_1"><text:a xlink:type="simple" xlink:href="http://data.aade.gr/eli/pri/law/2013/12/31/4223#art_50"><text:span text:style-name="T1331_2">Προσθήκη<text:s/>4223/2013,<text:s/>Άρθρο<text:s/>50</text:span></text:a></text:span></text:p></text:note-body></text:note></text:span></text:p>
      <text:p text:style-name="P1332"><text:span text:style-name="T1332_1">29.</text:span><text:span text:style-name="T1332_2"><text:s/>Για<text:s/>τις<text:s/>υποθέσεις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ι<text:s/>διατάξεις<text:s/>του<text:s/>Κώδικα<text:s/>Φορολογικής<text:s/>Διαδικασίας<text:s/>εφαρμόζονται<text:s/>από<text:s/>1.1.2015.<text:s/>Κατ'<text:s/>εξαίρεση<text:s/>για<text:s/>τις<text:s/>υποθέσεις<text:s/>του<text:s/>προηγούμενου<text:s/>εδαφίου<text:s/>εφαρμόζονται<text:s/>οι<text:s/>διατάξεις<text:s/>του<text:s/>άρθρου<text:s/>30<text:s/>παρ.<text:s/>1<text:s/>και<text:s/>του<text:s/>Ενάτου<text:s/>Κεφαλαίου<text:s/>του<text:s/>Κώδικα».</text:span><text:span text:style-name="T1332_3"><text:note text:note-class="footnote"><text:note-citation/><text:note-body><text:p text:style-name="P1333"><text:span text:style-name="T1333_1"><text:a xlink:type="simple" xlink:href="http://data.aade.gr/eli/pri/law/2013/12/31/4223#art_50"><text:span text:style-name="T1333_2">Προσθήκη<text:s/>4223/2013,<text:s/>Άρθρο<text:s/>50</text:span></text:a></text:span></text:p></text:note-body></text:note></text:span></text:p>
      <text:p text:style-name="P1334"><text:span text:style-name="T1334_1">30.</text:span><text:span text:style-name="T1334_2">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text:span text:style-name="T1334_3"><text:note text:note-class="footnote"><text:note-citation/><text:note-body><text:p text:style-name="P1335"><text:span text:style-name="T1335_1"><text:a xlink:type="simple" xlink:href="http://data.aade.gr/eli/pri/law/2013/12/31/4223#art_50"><text:span text:style-name="T1335_2">Τροποποίηση<text:s/>4223/2013,<text:s/>Άρθρο<text:s/>50</text:span></text:a></text:span></text:p></text:note-body></text:note></text:span></text:p>
      <text:p text:style-name="P1336"><text:span text:style-name="T1336_1">31.</text:span><text:span text:style-name="T1336_2"><text:s/>Οι<text:s/>διατάξεις<text:s/>του<text:s/>δεύτερου<text:s/>εδαφίου<text:s/>της<text:s/>παραγράφου<text:s/>3<text:s/>του<text:s/>άρθρου<text:s/>11<text:s/>του<text:s/>Κώδικα<text:s/>ισχύουν<text:s/>από<text:s/>1ης<text:s/>Αυγούστου<text:s/>2013.</text:span><text:span text:style-name="T1336_3"><text:note text:note-class="footnote"><text:note-citation/><text:note-body><text:p text:style-name="P1337"><text:span text:style-name="T1337_1"><text:a xlink:type="simple" xlink:href="http://data.aade.gr/eli/pri/law/2013/12/31/4223#art_50"><text:span text:style-name="T1337_2">Τροποποίηση<text:s/>4223/2013,<text:s/>Άρθρο<text:s/>50</text:span></text:a></text:span></text:p></text:note-body></text:note></text:span></text:p>
      <text:p text:style-name="P1338"><text:span text:style-name="T1338_1">32.</text:span><text:span text:style-name="T1338_2"><text:s/>Εξαιρετικά<text:s/>οι<text:s/>διατάξεις<text:s/>του<text:s/>άρθρου<text:s/>55<text:s/>παρ.<text:s/>2<text:s/>του<text:s/>Κώδικα<text:s/>είναι<text:s/>δυνατόν<text:s/>να<text:s/>εφαρμοστούν<text:s/>και<text:s/>για<text:s/>παραβάσεις<text:s/>που<text:s/>διαπράχθηκαν<text:s/>έως<text:s/>το<text:s/>χρόνο<text:s/>δημοσίευσης<text:s/>αυτού<text:s/>και<text:s/>επισύρουν<text:s/>πρόστιμα<text:s/>των<text:s/>άρθρων<text:s/>5<text:s/>παρ.<text:s/>10<text:s/>και<text:s/>6<text:s/>του<text:s/>Ν.<text:s/>2523/1997<text:s/>ανεξάρτητα<text:s/>από<text:s/>το<text:s/>χρόνο<text:s/>διαπίστωσής<text:s/>τους,<text:s/>εφόσον<text:s/>το<text:s/>νέο<text:s/>καθεστώς<text:s/>του<text:s/>άρθρου<text:s/>55<text:s/>παρ.<text:s/>2<text:s/>του<text:s/>Κώδικα<text:s/>επιλεγεί<text:s/>ως<text:s/>ευνοϊκότερο<text:s/>από<text:s/>τον<text:s/>υπόχρεο,<text:s/>για<text:s/>το<text:s/>σύνολο<text:s/>των<text:s/>παραβάσεων<text:s/>που<text:s/>περιέχονται<text:s/>στην<text:s/>ίδια<text:s/>πράξη<text:s/>ή<text:s/>απόφαση<text:s/>επιβολής<text:s/>προστίμου,<text:s/>κατά<text:s/>τα<text:s/>ειδικότερα<text:s/>αναφερόμενα<text:s/>κατωτέρω,<text:s/>ανά<text:s/>κατηγορία<text:s/>υποθέσεων:</text:span></text:p>
      <text:p text:style-name="P1339"><text:span text:style-name="T1339_1">α.<text:s/>Για<text:s/>τις<text:s/>υποθέσεις<text:s/>για<text:s/>τις<text:s/>οποίες<text:s/>δεν<text:s/>έχουν<text:s/>εκδοθεί<text:s/>Αποφάσεις<text:s/>Επιβολής<text:s/>Προστίμου<text:s/>(Α.Ε.Π.)<text:s/>μέχρι<text:s/>την<text:s/>ημερομηνία<text:s/>δημοσίευσης<text:s/>του<text:s/>Κώδικα,<text:s/>εφόσον<text:s/>υποβληθεί<text:s/>σχετικό<text:s/>αίτημα<text:s/>εντός<text:s/>ανατρεπτικής<text:s/>προθεσμίας<text:s/>δεκαπέντε<text:s/>(15)<text:s/>ημερών<text:s/>από<text:s/>την<text:s/>κοινοποίηση<text:s/>της<text:s/>σχετικής<text:s/>Α.Ε.Π..<text:s/>Εξαιρετικά,<text:s/>για<text:s/>τις<text:s/>υποθέσεις<text:s/>της<text:s/>περίπτωσης<text:s/>αυτής<text:s/>οι<text:s/>σχετικές<text:s/>Α.Ε.Π.<text:s/>μπορεί<text:s/>να<text:s/>εκδοθούν<text:s/>απευθείας<text:s/>με<text:s/>βάση<text:s/>το<text:s/>νέο<text:s/>καθεστώς,<text:s/>εφόσον<text:s/>πριν<text:s/>την<text:s/>έκδοσή<text:s/>τους<text:s/>ο<text:s/>υπόχρεος<text:s/>υποβάλλει<text:s/>ανέκκλητη<text:s/>δήλωση<text:s/>επιλογής<text:s/>των<text:s/>διατάξεων<text:s/>που<text:s/>ισχύουν<text:s/>κατά<text:s/>το<text:s/>χρόνο<text:s/>έκδοσης<text:s/>της<text:s/>Α.Ε.Π..</text:span></text:p>
      <text:p text:style-name="P1340"><text:span text:style-name="T1340_1">β.<text:s/>Για<text:s/>τις<text:s/>υποθέσεις<text:s/>για<text:s/>τις<text:s/>οποίες<text:s/>έχουν<text:s/>εκδοθεί<text:s/>Α.Ε.Π.<text:s/>μέχρι<text:s/>την<text:s/>ημερομηνία<text:s/>δημοσίευσης<text:s/>του<text:s/>Κώδικα<text:s/>και<text:s/>δεν<text:s/>βρίσκονται<text:s/>ακόμη<text:s/>σε<text:s/>στάδιο<text:s/>διοικητικής<text:s/>επίλυσης<text:s/>της<text:s/>διαφοράς<text:s/>κατόπιν<text:s/>αιτήματος<text:s/>διοικητικού<text:s/>συμβιβασμού<text:s/>ή<text:s/>άσκησης<text:s/>ενδικοφανούς<text:s/>προσφυγής,<text:s/>εφόσον<text:s/>υποβληθεί<text:s/>σχετικό<text:s/>αίτημα,<text:s/>εντός<text:s/>ανατρεπτικής<text:s/>προθεσμίας<text:s/>σαράντα<text:s/>πέντε<text:s/>(45)<text:s/>ημερών<text:s/>από<text:s/>τη<text:s/>δημοσίευση<text:s/>του<text:s/>Κώδικα.</text:span></text:p>
      <text:p text:style-name="P1341"><text:span text:style-name="T1341_1">γ.<text:s/>Για<text:s/>τις<text:s/>υποθέσεις<text:s/>για<text:s/>τις<text:s/>οποίες<text:s/>έχουν<text:s/>εκδοθεί<text:s/>Α.Ε.Π.<text:s/>και<text:s/>βρίσκονται<text:s/>σε<text:s/>στάδιο<text:s/>διοικητικής<text:s/>επίλυσης<text:s/>της<text:s/>διαφοράς<text:s/>κατόπιν<text:s/>αιτήματος<text:s/>διοικητικού<text:s/>συμβιβασμού<text:s/>ή<text:s/>άσκησης<text:s/>ενδικοφανούς<text:s/>προσφυγής,<text:s/>εφόσον<text:s/>υποβληθεί<text:s/>σχετικό<text:s/>αίτημα,<text:s/>εντός<text:s/>ανατρεπτικής<text:s/>προθεσμίας<text:s/>σαράντα<text:s/>πέντε<text:s/>(45)<text:s/>ημερών<text:s/>από<text:s/>τη<text:s/>δημοσίευση<text:s/>του<text:s/>Κώδικα.</text:span><text:span text:style-name="T1341_2"><text:note text:note-class="footnote"><text:note-citation/><text:note-body><text:p text:style-name="P1342"><text:span text:style-name="T1342_1"><text:a xlink:type="simple" xlink:href="http://data.aade.gr/eli/pri/law/2013/12/31/4223#art_50"><text:span text:style-name="T1342_2">Τροποποίηση<text:s/>4223/2013,<text:s/>Άρθρο<text:s/>50</text:span></text:a></text:span></text:p></text:note-body></text:note></text:span></text:p>
      <text:p text:style-name="P1343"><text:span text:style-name="T1343_1">33.</text:span><text:span text:style-name="T1343_2"><text:s/>Στις<text:s/>παραπάνω<text:s/>περιπτώσεις<text:s/>α΄<text:s/>και<text:s/>β΄<text:s/>της<text:s/>παραγράφου<text:s/>4,<text:s/>αρμόδιος<text:s/>για<text:s/>την<text:s/>έκδοση<text:s/>της<text:s/>πράξης<text:s/>επιβολής<text:s/>των<text:s/>προστίμων<text:s/>με<text:s/>το<text:s/>ευνοϊκότερο<text:s/>καθεστώς<text:s/>είναι<text:s/>ο<text:s/>Προϊστάμενος<text:s/>της<text:s/>Αρχής<text:s/>που<text:s/>εξέδωσε<text:s/>την<text:s/>πράξη.<text:s/>Κατά<text:s/>της<text:s/>πράξης<text:s/>αυτής<text:s/>που<text:s/>εκδίδεται<text:s/>στη<text:s/>βάση<text:s/>του<text:s/>ευνοϊκότερου<text:s/>καθεστώτος<text:s/>δεν<text:s/>έχουν<text:s/>εφαρμογή<text:s/>οι<text:s/>διατάξεις<text:s/>περί<text:s/>δικαστικού<text:s/>και<text:s/>διοικητικού<text:s/>συμβιβασμού.<text:s/>Στην<text:s/>παραπάνω<text:s/>περίπτωση<text:s/>γ΄<text:s/>της<text:s/>παραγράφου<text:s/>4<text:s/>το<text:s/>ευνοϊκότερο<text:s/>καθεστώς<text:s/>εφαρμόζεται<text:s/>στο<text:s/>πλαίσιο<text:s/>του<text:s/>διοικητικού<text:s/>συμβιβασμού<text:s/>ή<text:s/>ενδικοφανούς<text:s/>προσφυγής.<text:s/>Ο<text:s/>διοικητικός<text:s/>συμβιβασμός<text:s/>ή<text:s/>η<text:s/>αποδοχή<text:s/>της<text:s/>απόφασης<text:s/>επί<text:s/>της<text:s/>ενδικοφανούς<text:s/>προσφυγής<text:s/>με<text:s/>βάση<text:s/>το<text:s/>ευνοϊκότερο<text:s/>καθεστώς<text:s/>δεν<text:s/>έχει<text:s/>ως<text:s/>αποτέλεσμα<text:s/>τη<text:s/>μείωση<text:s/>των<text:s/>προστίμων<text:s/>σύμφωνα<text:s/>με<text:s/>την<text:s/>υφιστάμενη<text:s/>νομοθεσία.<text:s/>Το<text:s/>αίτημα<text:s/>για<text:s/>υπαγωγή<text:s/>στο<text:s/>ευνοϊκότερο<text:s/>καθεστώς<text:s/>υποβάλλεται<text:s/>στην<text:s/>αρμόδια<text:s/>Αρχή<text:s/>ή<text:s/>στην<text:s/>αρμόδια<text:s/>Επιτροπή<text:s/>των<text:s/>άρθρων<text:s/>70Α<text:s/>και<text:s/>70Β<text:s/>του<text:s/>Ν.<text:s/>2238/1994<text:s/>κατά<text:s/>περίπτωση.</text:span><text:span text:style-name="T1343_3"><text:note text:note-class="footnote"><text:note-citation/><text:note-body><text:p text:style-name="P1344"><text:span text:style-name="T1344_1"><text:a xlink:type="simple" xlink:href="http://data.aade.gr/eli/pri/law/2013/12/31/4223#art_50"><text:span text:style-name="T1344_2">Τροποποίηση<text:s/>4223/2013,<text:s/>Άρθρο<text:s/>50</text:span></text:a></text:span></text:p></text:note-body></text:note></text:span></text:p>
      <text:p text:style-name="P1345"><text:span text:style-name="T1345_1">34.</text:span><text:span text:style-name="T1345_2"><text:s/>Για<text:s/>τις<text:s/>υποθέσεις<text:s/>προστίμων<text:s/>των<text:s/>άρθρων<text:s/>5<text:s/>παρ.<text:s/>10<text:s/>και<text:s/>6<text:s/>του<text:s/>Ν.<text:s/>2523/1997<text:s/>,<text:s/>οι<text:s/>οποίες<text:s/>εκκρεμούν<text:s/>ενώπιον<text:s/>των<text:s/>διοικητικών<text:s/>δικαστηρίων<text:s/>και<text:s/>του<text:s/>Σ.τ.Ε.,<text:s/>καθώς<text:s/>και<text:s/>στην<text:s/>προθεσμία<text:s/>εμπρόθεσμης<text:s/>υποβολής<text:s/>προσφυγής<text:s/>κατά<text:s/>τη<text:s/>δημοσίευση<text:s/>του<text:s/>παρόντος,<text:s/>οι<text:s/>υπόχρεοι<text:s/>δύνανται<text:s/>με<text:s/>αίτησή<text:s/>τους,<text:s/>η<text:s/>οποία<text:s/>υποβάλλεται<text:s/>στη<text:s/>φορολογική<text:s/>αρχή<text:s/>που<text:s/>εξέδωσε<text:s/>την<text:s/>πράξη,<text:s/>εντός<text:s/>ανατρεπτικής<text:s/>προθεσμίας<text:s/>εξήντα<text:s/>(60)<text:s/>ημερών<text:s/>από<text:s/>τη<text:s/>δημοσίευση<text:s/>του<text:s/>Κώδικα<text:s/>ή<text:s/>σε<text:s/>περίπτωση<text:s/>που<text:s/>κατά<text:s/>το<text:s/>χρόνο<text:s/>δημοσίευσης<text:s/>του<text:s/>Κώδικα<text:s/>εκκρεμεί<text:s/>η<text:s/>έκδοση<text:s/>απόφασης<text:s/>μετά<text:s/>από<text:s/>συζήτηση,<text:s/>σε<text:s/>τριάντα<text:s/>(30)<text:s/>ημέρες<text:s/>από<text:s/>τη<text:s/>δημοσίευση<text:s/>της<text:s/>απόφασης<text:s/>κατά<text:s/>τα<text:s/>οριζόμενα<text:s/>στην<text:s/>παράγραφο<text:s/>4<text:s/>να<text:s/>ζητήσουν<text:s/>το<text:s/>δικαστικό<text:s/>συμβιβασμό<text:s/>με<text:s/>βάση<text:s/>το<text:s/>ευνοϊκότερο<text:s/>καθεστώς<text:s/>για<text:s/>το<text:s/>σύνολο<text:s/>των<text:s/>προστίμων<text:s/>ανά<text:s/>καταλογιστική<text:s/>πράξη.<text:s/>Αρμόδιος<text:s/>για<text:s/>τη<text:s/>διενέργεια<text:s/>του<text:s/>συμβιβασμού<text:s/>είναι<text:s/>ο<text:s/>Προϊστάμενος<text:s/>της<text:s/>αρχής<text:s/>που<text:s/>εξέδωσε<text:s/>την<text:s/>πράξη.<text:s/>Στην<text:s/>περίπτωση<text:s/>αυτή,<text:s/>η<text:s/>σχετική<text:s/>δίκη<text:s/>καταργείται<text:s/>σύμφωνα<text:s/>με<text:s/>τις<text:s/>διατάξεις<text:s/>των<text:s/>άρθρων<text:s/>142<text:s/>και<text:s/>143,<text:s/>παράγραφος<text:s/>7<text:s/>του<text:s/>Κώδικα<text:s/>Διοικητικής<text:s/>Δικονομίας,<text:s/>αφού<text:s/>υποβληθεί<text:s/>αντίγραφο<text:s/>του<text:s/>πρακτικού<text:s/>συμβιβασμού<text:s/>στο<text:s/>αρμόδιο<text:s/>δικαστήριο.<text:s/>Η<text:s/>διάταξη<text:s/>του<text:s/>τελευταίου<text:s/>εδαφίου<text:s/>της<text:s/>προηγούμενης<text:s/>παραγράφου<text:s/>του<text:s/>άρθρου<text:s/>αυτού<text:s/>εφαρμόζεται<text:s/>αναλόγως.</text:span><text:span text:style-name="T1345_3"><text:note text:note-class="footnote"><text:note-citation/><text:note-body><text:p text:style-name="P1346"><text:span text:style-name="T1346_1"><text:a xlink:type="simple" xlink:href="http://data.aade.gr/eli/pri/law/2013/12/31/4223#art_50"><text:span text:style-name="T1346_2">Τροποποίηση<text:s/>4223/2013,<text:s/>Άρθρο<text:s/>50</text:span></text:a></text:span></text:p></text:note-body></text:note></text:span></text:p>
      <text:p text:style-name="P1347"><text:span text:style-name="T1347_1">35.</text:span><text:span text:style-name="T1347_2"><text:s/>Εξαιρετικά<text:s/>οι<text:s/>διατάξεις<text:s/>της<text:s/>υποπερίπτωσης<text:s/>δδ΄<text:s/>της<text:s/>περίπτωσης<text:s/>γ΄<text:s/>της<text:s/>παραγράφου<text:s/>2<text:s/>του<text:s/>άρθρου<text:s/>55<text:s/>του<text:s/>Κώδικα<text:s/>είναι<text:s/>δυνατόν<text:s/>να<text:s/>εφαρμοστούν<text:s/>και<text:s/>για<text:s/>παραβάσεις<text:s/>που<text:s/>διαπράχθηκαν<text:s/>μέχρι<text:s/>το<text:s/>χρόνο<text:s/>έναρξης<text:s/>ισχύος<text:s/>αυτού,<text:s/>ανεξάρτητα<text:s/>από<text:s/>το<text:s/>χρόνο<text:s/>διαπίστωσής<text:s/>τους,<text:s/>εφόσον<text:s/>το<text:s/>νέο<text:s/>καθεστώς<text:s/>του<text:s/>άρθρου<text:s/>55<text:s/>του<text:s/>Κώδικα<text:s/>επιλεγεί<text:s/>ως<text:s/>ευνοϊκότερο<text:s/>από<text:s/>τον<text:s/>υπόχρεο,<text:s/>για<text:s/>το<text:s/>σύνολο<text:s/>των<text:s/>παραβάσεων<text:s/>που<text:s/>περιέχονται<text:s/>στην<text:s/>ίδια<text:s/>πράξη<text:s/>ή<text:s/>απόφαση<text:s/>επιβολής<text:s/>προστίμου.</text:span><text:span text:style-name="T1347_3"><text:note text:note-class="footnote"><text:note-citation/><text:note-body><text:p text:style-name="P1348"><text:span text:style-name="T1348_1"><text:a xlink:type="simple" xlink:href="http://data.aade.gr/eli/pri/law/2013/12/31/4223#art_50"><text:span text:style-name="T1348_2">Τροποποίηση<text:s/>4223/2013,<text:s/>Άρθρο<text:s/>50</text:span></text:a></text:span></text:p></text:note-body></text:note></text:span></text:p>
      <text:p text:style-name="P1349"><text:span text:style-name="T1349_1">36.</text:span><text:span text:style-name="T1349_2"><text:s/>Με<text:s/>απόφαση<text:s/>του<text:s/>Γενικού<text:s/>Γραμματέα<text:s/>καθορίζεται<text:s/>η<text:s/>διαδικασία<text:s/>βεβαίωσης<text:s/>και<text:s/>καταβολής<text:s/>των<text:s/>ποσών<text:s/>που<text:s/>προκύπτουν<text:s/>μετά<text:s/>τον<text:s/>επανυπολογισμό<text:s/>των<text:s/>προστίμων<text:s/>κατά<text:s/>τις<text:s/>διατάξεις<text:s/>του<text:s/>Κώδικα,<text:s/>κατ΄<text:s/>εφαρμογή<text:s/>των<text:s/>παραγράφων<text:s/>4<text:s/>και<text:s/>5<text:s/>του<text:s/>άρθρου<text:s/>αυτού.</text:span><text:span text:style-name="T1349_3"><text:note text:note-class="footnote"><text:note-citation/><text:note-body><text:p text:style-name="P1350"><text:span text:style-name="T1350_1"><text:a xlink:type="simple" xlink:href="http://data.aade.gr/eli/pri/law/2013/12/31/4223#art_50"><text:span text:style-name="T1350_2">Τροποποίηση<text:s/>4223/2013,<text:s/>Άρθρο<text:s/>50</text:span></text:a></text:span></text:p></text:note-body></text:note></text:span></text:p>
      <text:p text:style-name="P1351"><text:span text:style-name="T1351_1">37.</text:span><text:span text:style-name="T1351_2"><text:s/>Υποθέσεις<text:s/>που<text:s/>εμπίπτουν<text:s/>στις<text:s/>διατάξεις<text:s/>των<text:s/>παραγράφων<text:s/>3,<text:s/>4<text:s/>και<text:s/>5<text:s/>του<text:s/>παρόντος<text:s/>άρθρου,<text:s/>για<text:s/>τις<text:s/>οποίες<text:s/>δεν<text:s/>υποβάλλεται<text:s/>αίτηση<text:s/>για<text:s/>την<text:s/>Ειδική<text:s/>Διαδικασία<text:s/>του<text:s/>άρθρου<text:s/>63<text:s/>του<text:s/>Κώδικα,<text:s/>κρίνονται<text:s/>με<text:s/>βάση<text:s/>τις<text:s/>διατάξεις<text:s/>που<text:s/>ίσχυαν,<text:s/>κατά<text:s/>το<text:s/>χρόνο<text:s/>διάπραξης<text:s/>της<text:s/>παράβασης.</text:span><text:span text:style-name="T1351_3"><text:note text:note-class="footnote"><text:note-citation/><text:note-body><text:p text:style-name="P1352"><text:span text:style-name="T1352_1"><text:a xlink:type="simple" xlink:href="http://data.aade.gr/eli/pri/law/2013/12/31/4223#art_50"><text:span text:style-name="T1352_2">Τροποποίηση<text:s/>4223/2013,<text:s/>Άρθρο<text:s/>50</text:span></text:a></text:span></text:p></text:note-body></text:note></text:span></text:p>
      <text:p text:style-name="P1353"><text:span text:style-name="T1353_1">38.</text:span><text:span text:style-name="T1353_2"><text:s/>Ποσά<text:s/>που<text:s/>τυχόν<text:s/>έχουν<text:s/>καταβληθεί,<text:s/>πέραν<text:s/>αυτών<text:s/>που<text:s/>προκύπτουν<text:s/>από<text:s/>την<text:s/>εφαρμογή<text:s/>των<text:s/>παραγράφων<text:s/>3,<text:s/>4<text:s/>και<text:s/>5<text:s/>του<text:s/>παρόντος,<text:s/>δεν<text:s/>επιστρέφονται.</text:span><text:span text:style-name="T1353_3"><text:note text:note-class="footnote"><text:note-citation/><text:note-body><text:p text:style-name="P1354"><text:span text:style-name="T1354_1"><text:a xlink:type="simple" xlink:href="http://data.aade.gr/eli/pri/law/2013/12/31/4223#art_50"><text:span text:style-name="T1354_2">Τροποποίηση<text:s/>4223/2013,<text:s/>Άρθρο<text:s/>50</text:span></text:a></text:span></text:p></text:note-body></text:note></text:span></text:p>
      <text:p text:style-name="P1355"><text:span text:style-name="T1355_1">40.</text:span><text:span text:style-name="T1355_2"><text:s/>Οι<text:s/>διατάξεις<text:s/>του<text:s/>άρθρου<text:s/>65Α<text:s/>τίθενται<text:s/>σε<text:s/>ισχύ<text:s/>για<text:s/>χρήσεις<text:s/>που<text:s/>αρχίζουν<text:s/>από<text:s/>1ης<text:s/>Ιανουαρίου<text:s/>2014.<text:s/>Η<text:s/>Α.Υ.Ο.<text:s/>ΠΟΛ.1159/2011<text:s/>διατηρείται<text:s/>σε<text:s/>ισχύ<text:s/>για<text:s/>χρήσεις<text:s/>που<text:s/>αρχίζουν<text:s/>πριν<text:s/>από<text:s/>την<text:s/>1<text:s/>η<text:s/>Ιανουαρίου<text:s/>2014<text:s/>και<text:s/>μπορεί<text:s/>να<text:s/>τροποποιηθεί<text:s/>ύστερα<text:s/>από<text:s/>γνώμη<text:s/>της<text:s/>Ε.Λ.Τ.Ε..</text:span><text:span text:style-name="T1355_3"><text:note text:note-class="footnote"><text:note-citation/><text:note-body><text:p text:style-name="P1356"><text:span text:style-name="T1356_1"><text:a xlink:type="simple" xlink:href="http://data.aade.gr/eli/pri/law/2016/08/03/4410#art_56"><text:span text:style-name="T1356_2">Τροποποίηση<text:s/>4410/2016,<text:s/>Άρθρο<text:s/>56</text:span></text:a></text:span><text:span text:style-name="T1356_3">;<text:s/></text:span><text:span text:style-name="T1356_4"><text:a xlink:type="simple" xlink:href="http://data.aade.gr/eli/pri/law/2014/04/07/4254#art_1"><text:span text:style-name="T1356_5">Τροποποίηση<text:s/>4254/2014,<text:s/>Άρθρο<text:s/>1</text:span></text:a></text:span><text:span text:style-name="T1356_6">;<text:s/></text:span><text:span text:style-name="T1356_7"><text:a xlink:type="simple" xlink:href="http://data.aade.gr/eli/pri/law/2013/12/31/4223#art_50"><text:span text:style-name="T1356_8">Προσθήκη<text:s/>4223/2013,<text:s/>Άρθρο<text:s/>50</text:span></text:a></text:span></text:p></text:note-body></text:note></text:span></text:p>
      <text:p text:style-name="P1357"><text:span text:style-name="T1357_1">41.</text:span><text:span text:style-name="T1357_2"><text:s/>Ειδικά<text:s/>για<text:s/>την<text:s/>πράξη<text:s/>αποδοχής<text:s/>κληρονομιάς,<text:s/>της<text:s/>παρ.<text:s/>1<text:s/>του<text:s/>άρθρου<text:s/>54Α<text:s/>του<text:s/>ν.<text:s/>4174/2013,<text:s/>η<text:s/>υποχρέωση<text:s/>του<text:s/>συμβολαιογράφου<text:s/>για<text:s/>μνημόνευση<text:s/>και<text:s/>επισύναψη<text:s/>του<text:s/>πιστοποιητικού<text:s/>ΕΝ.Φ.Ι.Α.<text:s/>ισχύει<text:s/>από<text:s/>την<text:s/>20ή<text:s/>Ιανουαρίου<text:s/>2014.</text:span><text:span text:style-name="T1357_3"><text:note text:note-class="footnote"><text:note-citation/><text:note-body><text:p text:style-name="P1358"><text:span text:style-name="T1358_1"><text:a xlink:type="simple" xlink:href="http://data.aade.gr/eli/pri/law/2014/02/20/4239#art_12"><text:span text:style-name="T1358_2">Προσθήκη<text:s/>4239/2014,<text:s/>Άρθρο<text:s/>12</text:span></text:a></text:span></text:p></text:note-body></text:note></text:span></text:p>
      <text:p text:style-name="P1359"><text:span text:style-name="T1359_1">43.</text:span><text:span text:style-name="T1359_2"><text:s/>Εφόσον<text:s/>με<text:s/>την<text:s/>υποβολή<text:s/>τροποποιητικής<text:s/>φορολογικής<text:s/>δήλωσης<text:s/>ή<text:s/>με<text:s/>αυτοτελές<text:s/>αίτημα<text:s/>ή<text:s/>καθ'<text:s/>οιονδήποτε<text:s/>άλλο<text:s/>τρόπο,<text:s/>που<text:s/>αφορά<text:s/>φορολογικό<text:s/>έτος,<text:s/>διαχειριστική<text:s/>περίοδο<text:s/>ή<text:s/>φορολογική<text:s/>υπόθεση,<text:s/>μέχρι<text:s/>την<text:s/>έναρξη<text:s/>ισχύος<text:s/>του<text:s/>Κώδικα<text:s/>Φορολογικής<text:s/>Διαδικασίας,<text:s/>προβάλλεται<text:s/>αξίωση<text:s/>επιστροφής<text:s/>φόρου,<text:s/>για<text:s/>τα<text:s/>σχετικά<text:s/>με<text:s/>την<text:s/>παραγραφή,<text:s/>εφαρμόζονται<text:s/>τα<text:s/>ισχύοντα<text:s/>μέχρι<text:s/>τον<text:s/>χρόνο<text:s/>έναρξης<text:s/>ισχύος<text:s/>του<text:s/>Κώδικα.</text:span><text:span text:style-name="T1359_3"><text:note text:note-class="footnote"><text:note-citation/><text:note-body><text:p text:style-name="P1360"><text:span text:style-name="T1360_1"><text:a xlink:type="simple" xlink:href="http://data.aade.gr/eli/pri/law/2014/04/07/4254#art_1"><text:span text:style-name="T1360_2">Προσθήκη<text:s/>4254/2014,<text:s/>Άρθρο<text:s/>1</text:span></text:a></text:span></text:p></text:note-body></text:note></text:span></text:p>
      <text:p text:style-name="P1361"><text:span text:style-name="T1361_1">44.</text:span><text:span text:style-name="T1361_2"><text:s/>Από<text:s/>την<text:s/>έναρξη<text:s/>ισχύος<text:s/>του<text:s/>Κώδικα<text:s/>Φορολογικής<text:s/>Διαδικασίας<text:s/>κάθε<text:s/>αίτημα<text:s/>προς<text:s/>τη<text:s/>Φορολογική<text:s/>Διοίκηση,<text:s/>για<text:s/>διοικητικό<text:s/>ή<text:s/>δικαστικό<text:s/>συμβιβασμό,<text:s/>θεωρείται<text:s/>απαράδεκτο<text:s/>και<text:s/>δεν<text:s/>εξετάζεται.<text:s/>Η<text:s/>διάταξη<text:s/>του<text:s/>προηγούμενου<text:s/>εδαφίου,<text:s/>ανεξαρτήτως<text:s/>χρονικών<text:s/>περιορισμών,<text:s/>εφαρμόζεται<text:s/>και<text:s/>για<text:s/>υποθέσεις,<text:s/>οι<text:s/>οποίες<text:s/>ήταν<text:s/>δυνατό<text:s/>να<text:s/>υπαχθούν<text:s/>σε<text:s/>οποιαδήποτε<text:s/>περίπτωση<text:s/>των<text:s/>διατάξεων<text:s/>των<text:s/>άρθρων<text:s/>70Α<text:s/>και<text:s/>70Β<text:s/>του<text:s/>ν.<text:s/>2238/1994.</text:span><text:span text:style-name="T1361_3"><text:note text:note-class="footnote"><text:note-citation/><text:note-body><text:p text:style-name="P1362"><text:span text:style-name="T1362_1"><text:a xlink:type="simple" xlink:href="http://data.aade.gr/eli/pri/law/2014/04/07/4254#art_1"><text:span text:style-name="T1362_2">Προσθήκη<text:s/>4254/2014,<text:s/>Άρθρο<text:s/>1</text:span></text:a></text:span></text:p></text:note-body></text:note></text:span></text:p>
      <text:p text:style-name="P1363"><text:span text:style-name="T1363_1">47.</text:span><text:span text:style-name="T1363_2"><text:s/>Εντολές<text:s/>διενέργειας<text:s/>φορολογικού<text:s/>ελέγχου,<text:s/>εκδοθείσες<text:s/>μετά<text:s/>την<text:s/>1.1.2014<text:s/>και<text:s/>μέχρι<text:s/>τη<text:s/>δημοσίευση<text:s/>του<text:s/>παρόντος,<text:s/>θεωρούνται<text:s/>νόμιμες,<text:s/>εφόσον<text:s/>υπογράφονται<text:s/>από<text:s/>τον<text:s/>Προϊστάμενο<text:s/>της<text:s/>υπηρεσίας,<text:s/>ο<text:s/>οποίος<text:s/>ήταν<text:s/>κατά<text:s/>το<text:s/>νόμο<text:s/>αρμόδιος<text:s/>για<text:s/>την<text:s/>έκδοσή<text:s/>τους,<text:s/>σύμφωνα<text:s/>με<text:s/>τα<text:s/>κατά<text:s/>το<text:s/>νόμο<text:s/>ισχύοντα<text:s/>έως<text:s/>τις<text:s/>31.12.2013.<text:s/>Η<text:s/>διάταξη<text:s/>του<text:s/>προηγούμενου<text:s/>εδαφίου<text:s/>εφαρμόζεται<text:s/>ανάλογα<text:s/>και<text:s/>για<text:s/>διαδικαστικές<text:s/>πράξεις<text:s/>στο<text:s/>πλαίσιο<text:s/>του<text:s/>ελέγχου,<text:s/>εκθέσεις<text:s/>ελέγχου,<text:s/>καταλογιστικές<text:s/>πράξεις<text:s/>φόρων,<text:s/>τελών,<text:s/>εισφορών<text:s/>και<text:s/>προστίμων,<text:s/>πράξεις<text:s/>ταμειακής<text:s/>βεβαίωσης,<text:s/>μέτρα<text:s/>διοικητικής<text:s/>και<text:s/>αναγκαστικής<text:s/>εκτέλεσης,<text:s/>διασφαλιστικά<text:s/>μέτρα,<text:s/>αναγγελίες,<text:s/>συμψηφισμούς,<text:s/>κατά<text:s/>το<text:s/>χρονικό<text:s/>διάστημα<text:s/>από<text:s/>1.1.2014<text:s/>και<text:s/>μέχρι<text:s/>τη<text:s/>δημοσίευση<text:s/>του<text:s/>παρόντος,<text:s/>εφόσον<text:s/>υπογράφονται<text:s/>από<text:s/>όργανα<text:s/>τα<text:s/>οποία<text:s/>ήταν<text:s/>αρμόδια,<text:s/>σύμφωνα<text:s/>με<text:s/>τα<text:s/>κατά<text:s/>το<text:s/>νόμο<text:s/>ισχύοντα<text:s/>έως<text:s/>τις<text:s/>31.12.2013.<text:s/>Για<text:s/>καταλογιστικές<text:s/>πράξεις,<text:s/>εκτελεστούς<text:s/>τίτλους,<text:s/>πράξεις<text:s/>ταμειακής<text:s/>βεβαίωσης,<text:s/>μέτρα<text:s/>διοικητικής<text:s/>και<text:s/>αναγκαστικής<text:s/>εκτέλεσης,<text:s/>διασφαλιστικά<text:s/>μέτρα,<text:s/>αναγγελίες,<text:s/>για<text:s/>χρονικό<text:s/>διάστημα<text:s/>ενός<text:s/>έτους<text:s/>από<text:s/>τη<text:s/>δημοσίευση<text:s/>του<text:s/>παρόντος,<text:s/>η<text:s/>Φορολογική<text:s/>Διοίκηση<text:s/>θεωρείται<text:s/>ενιαία.</text:span><text:span text:style-name="T1363_3"><text:note text:note-class="footnote"><text:note-citation/><text:note-body><text:p text:style-name="P1364"><text:span text:style-name="T1364_1"><text:a xlink:type="simple" xlink:href="http://data.aade.gr/eli/pri/law/2014/12/24/4316#art_91"><text:span text:style-name="T1364_2">Τροποποίηση<text:s/>4316/2014,<text:s/>Άρθρο<text:s/>91</text:span></text:a></text:span></text:p></text:note-body></text:note></text:span></text:p>
      <text:p text:style-name="P1365"><text:span text:style-name="T1365_1">48.</text:span><text:span text:style-name="T1365_2"><text:s/>Για<text:s/>παραβάσεις<text:s/>που<text:s/>διαπράχθηκαν<text:s/>μέχρι<text:s/>τις<text:s/>31.12.2013,<text:s/>ανεξάρτητα<text:s/>από<text:s/>το<text:s/>χρόνο<text:s/>διαπίστωσης<text:s/>τους,<text:s/>και<text:s/>το<text:s/>σχετικό<text:s/>πρόστιμο<text:s/>υπολογίζεται<text:s/>σύμφωνα<text:s/>με<text:s/>τις<text:s/>διατάξεις<text:s/>των<text:s/>άρθρων<text:s/>4,<text:s/>5<text:s/>και<text:s/>6<text:s/>του<text:s/>ν.<text:s/>2523/1997,<text:s/>εξακολουθούν<text:s/>να<text:s/>εφαρμόζονται<text:s/>οι<text:s/>διατάξεις<text:s/>του<text:s/>άρθρου<text:s/>9<text:s/>παράγραφος<text:s/>6<text:s/>του<text:s/>ίδιου<text:s/>νόμου,<text:s/>εφόσον<text:s/>ο<text:s/>φορολογούμενος,<text:s/>με<text:s/>δήλωσή<text:s/>του<text:s/>προς<text:s/>τον<text:s/>Προϊστάμενο<text:s/>της<text:s/>αρχής<text:s/>που<text:s/>εξέδωσε<text:s/>την<text:s/>πράξη<text:s/>επιβολής<text:s/>προστίμου,<text:s/>εντός<text:s/>αποκλειστικής<text:s/>προθεσμίας<text:s/>τριάντα<text:s/>ημερών<text:s/>από<text:s/>την<text:s/>κοινοποίηση<text:s/>της,<text:s/>αποδεχθεί<text:s/>ανεπιφύλακτα<text:s/>το<text:s/>σύνολο<text:s/>των<text:s/>παραβάσεων<text:s/>που<text:s/>αναφέρονται<text:s/>σε<text:s/>αυτή<text:s/>και<text:s/>καταβάλει,<text:s/>ταυτόχρονα,<text:s/>τουλάχιστον<text:s/>ποσοστό<text:s/>40%<text:s/>της<text:s/>συνολικής<text:s/>οφειλής,<text:s/>ενώ<text:s/>το<text:s/>υπόλοιπο<text:s/>ποσό<text:s/>καταβάλλεται<text:s/>εφάπαξ<text:s/>μέχρι<text:s/>την<text:s/>τελευταία<text:s/>εργάσιμη<text:s/>ημέρα<text:s/>του<text:s/>επόμενου<text:s/>μήνα<text:s/>της<text:s/>αποδοχής.<text:s/>Ειδικά<text:s/>για<text:s/>τις<text:s/>παραβάσεις<text:s/>που<text:s/>διαπράχθηκαν<text:s/>έως<text:s/>τις<text:s/>26.7.2013<text:s/>και<text:s/>για<text:s/>τις<text:s/>οποίες<text:s/>το<text:s/>σχετικό<text:s/>πρόστιμο<text:s/>υπολογίζεται,<text:s/>σύμφωνα<text:s/>με<text:s/>τις<text:s/>διατάξεις<text:s/>των<text:s/>άρθρων<text:s/>5<text:s/>παρ.<text:s/>10<text:s/>και<text:s/>6<text:s/>του<text:s/>ν.<text:s/>2523/1997,<text:s/>εφαρμόζονται,<text:s/>υπό<text:s/>τις<text:s/>προϋποθέσεις<text:s/>του<text:s/>προηγουμένου<text:s/>εδαφίου,<text:s/>οι<text:s/>διατάξεις<text:s/>του<text:s/>άρθρου<text:s/>55<text:s/>παρ.<text:s/>2<text:s/>του<text:s/>Κώδικα.<text:s/>Οι<text:s/>διατάξεις<text:s/>των<text:s/>προηγούμενων<text:s/>εδαφίων<text:s/>εφαρμόζονται<text:s/>ανάλογα<text:s/>και<text:s/>για<text:s/>υποθέσεις<text:s/>για<text:s/>τις<text:s/>οποίες<text:s/>ο<text:s/>φορολογούμενος<text:s/>έχει<text:s/>ασκήσει<text:s/>εμπρόθεσμη<text:s/>ενδικοφανή<text:s/>ή<text:s/>δικαστική<text:s/>προσφυγή<text:s/>ενώπιον<text:s/>της<text:s/>Υπηρεσίας<text:s/>Εσωτερικής<text:s/>Επανεξέτασης<text:s/>ή<text:s/>διοικητικού<text:s/>δικαστηρίου<text:s/>πρώτου<text:s/>βαθμού<text:s/>και<text:s/>οι<text:s/>οποίες<text:s/>δεν<text:s/>έχουν<text:s/>εξεταστεί<text:s/>ή<text:s/>συζητηθεί,<text:s/>εφόσον<text:s/>η<text:s/>δήλωση<text:s/>αποδοχής<text:s/>της<text:s/>πράξης<text:s/>γίνει<text:s/>εντός<text:s/>αποκλειστικής<text:s/>εξήντα<text:s/>ημερών<text:s/>από<text:s/>την<text:s/>δημοσίευση<text:s/>του<text:s/>παρόντος.<text:s/>Ποσά<text:s/>τα<text:s/>οποία<text:s/>έχουν<text:s/>καταβληθεί,<text:s/>δεν<text:s/>επιστρέφονται<text:s/>λόγω<text:s/>της<text:s/>εφαρμογής<text:s/>των<text:s/>διατάξεων<text:s/>της<text:s/>παρούσας<text:s/>παραγράφου.<text:s/>Σε<text:s/>περίπτωση<text:s/>που<text:s/>ο<text:s/>φορολογούμενος,<text:s/>αμφισβητήσει<text:s/>την<text:s/>νομιμότητα<text:s/>της<text:s/>αποδοχής,<text:s/>η<text:s/>πράξη<text:s/>και<text:s/>οι<text:s/>έννομες<text:s/>συνέπειές<text:s/>της<text:s/>αναβιώνουν<text:s/>και<text:s/>ήδη<text:s/>καταβληθέντα<text:s/>ποσά<text:s/>δεν<text:s/>επιστρέφονται.</text:span><text:span text:style-name="T1365_3"><text:note text:note-class="footnote"><text:note-citation/><text:note-body><text:p text:style-name="P1366"><text:span text:style-name="T1366_1"><text:a xlink:type="simple" xlink:href="http://data.aade.gr/eli/pri/law/2014/04/07/4254#art_1"><text:span text:style-name="T1366_2">Προσθήκη<text:s/>4254/2014,<text:s/>Άρθρο<text:s/>1</text:span></text:a></text:span></text:p></text:note-body></text:note></text:span></text:p>
      <text:p text:style-name="P1367"><text:span text:style-name="T1367_1">49.</text:span><text:span text:style-name="T1367_2"><text:s/>Οι<text:s/>διατάξεις<text:s/>των<text:s/>παραγράφων<text:s/>5<text:s/>και<text:s/>6<text:s/>του<text:s/>άρθρου<text:s/>4<text:s/>του<text:s/>ν.<text:s/>2523/1997<text:s/>εφαρμόζονται<text:s/>και<text:s/>για<text:s/>ενδοομιλικές<text:s/>συναλλαγές<text:s/>που<text:s/>πραγματοποιήθηκαν<text:s/>σε<text:s/>περιόδους<text:s/>που<text:s/>άρχισαν<text:s/>πριν<text:s/>από<text:s/>την<text:s/>1.1.2012,<text:s/>εφόσον<text:s/>η<text:s/>υπόθεση<text:s/>είναι<text:s/>εκκρεμής<text:s/>κατά<text:s/>τη<text:s/>δημοσίευση<text:s/>του<text:s/>παρόντος<text:s/>ενώπιον<text:s/>της<text:s/>Φορολογικής<text:s/>Διοίκησης<text:s/>ή<text:s/>των<text:s/>τακτικών<text:s/>Διοικητικών<text:s/>Δικαστηρίων<text:s/>ή<text:s/>του<text:s/>Συμβουλίου<text:s/>της<text:s/>Επικρατείας.<text:s/>Σε<text:s/>κάθε<text:s/>περίπτωση,<text:s/>εφόσον<text:s/>οι<text:s/>διατάξεις<text:s/>του<text:s/>άρθρου<text:s/>56<text:s/>του<text:s/>ν.<text:s/>4174/2013<text:s/>είναι<text:s/>ευνοϊκότερες<text:s/>για<text:s/>τον<text:s/>υπόχρεο,<text:s/>εφαρμόζονται<text:s/>οι<text:s/>διατάξεις<text:s/>αυτές,<text:s/>ανεξάρτητα<text:s/>από<text:s/>το<text:s/>χρόνο<text:s/>πραγματοποίησης<text:s/>των<text:s/>ενδοομιλικών<text:s/>συναλλαγών.</text:span><text:span text:style-name="T1367_3"><text:note text:note-class="footnote"><text:note-citation/><text:note-body><text:p text:style-name="P1368"><text:span text:style-name="T1368_1"><text:a xlink:type="simple" xlink:href="http://data.aade.gr/eli/pri/law/2016/12/22/4446#art_98"><text:span text:style-name="T1368_2">Προσθήκη<text:s/>4446/2016,<text:s/>Άρθρο<text:s/>98</text:span></text:a></text:span></text:p></text:note-body></text:note></text:span></text:p>
      <text:p text:style-name="P1369"><text:span text:style-name="T1369_1">50.</text:span><text:span text:style-name="T1369_2"><text:s/>Φορολογούμενος<text:s/>σε<text:s/>βάρος<text:s/>του<text:s/>οποίου:<text:s/></text:span></text:p>
      <text:p text:style-name="P1370"><text:span text:style-name="T1370_1">α)</text:span><text:span text:style-name="T1370_2"><text:tab/></text:span><text:span text:style-name="T1370_3">έχει<text:s/>εκδοθεί<text:s/>και<text:s/>δεν<text:s/>έχει<text:s/>κοινοποιηθεί<text:s/>μέχρι<text:s/>την<text:s/>έναρξη<text:s/>ισχύος<text:s/>της<text:s/>παρούσας<text:s/>παραγράφου<text:s/>οριστική<text:s/>πράξη<text:s/>διορθωτικού<text:s/>προσδιορισμού<text:s/>του<text:s/>φόρου,<text:s/>ή<text:s/></text:span></text:p>
      <text:p text:style-name="P1371"><text:span text:style-name="T1371_1">β)</text:span><text:span text:style-name="T1371_2"><text:tab/></text:span><text:span text:style-name="T1371_3">θα<text:s/>εκδοθεί<text:s/>οριστική<text:s/>πράξη<text:s/>διορθωτικού<text:s/>προσδιορισμού<text:s/>του<text:s/>φόρου<text:s/>κατόπιν<text:s/>προσωρινού<text:s/>διορθωτικού<text:s/>προσδιορισμού<text:s/>που<text:s/>έχει<text:s/>κοινοποιηθεί<text:s/>μέχρι<text:s/>την<text:s/>έναρξη<text:s/>ισχύος<text:s/>της<text:s/>παρούσας<text:s/>παραγράφου,<text:s/>δύναται<text:s/>να<text:s/>αποδεχτεί<text:s/>την<text:s/>οριστική<text:s/>πράξη<text:s/>διορθωτικού<text:s/>προσδιορισμού,<text:s/>με<text:s/>ανέκκλητη<text:s/>και<text:s/>ανεπιφύλακτη<text:s/>δήλωσή<text:s/>του,<text:s/>η<text:s/>οποία<text:s/>υποβάλλεται<text:s/>εντός<text:s/>της<text:s/>προθεσμίας<text:s/>για<text:s/>άσκηση<text:s/>ενδικοφανούς<text:s/>προσφυγής,<text:s/>στον<text:s/>προϊστάμενο<text:s/>της<text:s/>υπηρεσίας<text:s/>που<text:s/>εξέδωσε<text:s/>την<text:s/>πράξη<text:s/>προσδιορισμού<text:s/>του<text:s/>φόρου.<text:s/>Εφόσον<text:s/>ο<text:s/>φορολογούμενος<text:s/>εξοφλήσει<text:s/>την<text:s/>προκύπτουσα<text:s/>οφειλή<text:s/>εντός<text:s/>της<text:s/>προθεσμίας<text:s/>της<text:s/>παραγράφου<text:s/>3<text:s/>του<text:s/>άρθρου<text:s/>41,<text:s/>τα<text:s/>επιβληθέντα<text:s/>πρόστιμα,<text:s/>βάσει<text:s/>των<text:s/>άρθρων<text:s/>58,<text:s/>58Α<text:s/>παρ.<text:s/>2<text:s/>και<text:s/>59<text:s/>ή<text:s/>της<text:s/>παραγράφου<text:s/>17<text:s/>του<text:s/>παρόντος<text:s/>ή<text:s/>οι<text:s/>πρόσθετοι<text:s/>φόροι<text:s/>του<text:s/>άρθρου<text:s/>1<text:s/>του<text:s/>ν.<text:s/>2523/1997<text:s/>(Α'<text:s/>179),<text:s/>κατά<text:s/>περίπτωση,<text:s/>μειώνονται<text:s/>στο<text:s/>εξήντα<text:s/>τοις<text:s/>εκατό<text:s/>(60%)<text:s/>αυτών.<text:s/>Τα<text:s/>ανωτέρω<text:s/>εφαρμόζονται<text:s/>και<text:s/>για<text:s/>εκκρεμείς<text:s/>υποθέσεις<text:s/>κατά<text:s/>την<text:s/>έναρξη<text:s/>ισχύος<text:s/>της<text:s/>παρούσας<text:s/>παραγράφου,<text:s/>εφαρμοζόμενων<text:s/>αναλόγως<text:s/>των<text:s/>παραγράφων<text:s/>3<text:s/>και<text:s/>5<text:s/>του<text:s/>άρθρου<text:s/>49<text:s/>του<text:s/>ν.<text:s/>4509/2017.<text:s/>Ως<text:s/>εκκρεμείς<text:s/>υποθέσεις<text:s/>νοούνται<text:s/>οι<text:s/>υποθέσεις<text:s/>που<text:s/>εκκρεμούν<text:s/>ενώπιον<text:s/>της<text:s/>Διεύθυνσης<text:s/>Επίλυσης<text:s/>Διαφορών<text:s/>ή<text:s/>των<text:s/>τακτικών<text:s/>διοικητικών<text:s/>δικαστηρίων<text:s/>ή<text:s/>του<text:s/>Συμβουλίου<text:s/>της<text:s/>Επικρατείας<text:s/>κατόπιν<text:s/>άσκησης<text:s/>ενδικοφανούς<text:s/>ή<text:s/>δικαστικής<text:s/>προσφυγής<text:s/>ή<text:s/>τακτικού<text:s/>ενδίκου<text:s/>μέσου<text:s/>ή<text:s/>αίτησης<text:s/>αναίρεσης<text:s/>ή<text:s/>εκείνες<text:s/>για<text:s/>τις<text:s/>οποίες<text:s/>εκκρεμεί<text:s/>η<text:s/>προθεσμία<text:s/>άσκησης<text:s/>ενδικοφανούς<text:s/>ή<text:s/>δικαστικής<text:s/>προσφυγής<text:s/>ή<text:s/>τακτικού<text:s/>ενδίκου<text:s/>μέσου<text:s/>ή<text:s/>αίτησης<text:s/>αναίρεσης.<text:s/>Ως<text:s/>εκκρεμείς<text:s/>νοούνται,<text:s/>επίσης,<text:s/>οι<text:s/>υποθέσεις<text:s/>οι<text:s/>οποίες<text:s/>έχουν<text:s/>συζητηθεί<text:s/>και<text:s/>δεν<text:s/>έχει<text:s/>εκδοθεί<text:s/>αμετάκλητη<text:s/>απόφαση<text:s/>του<text:s/>δικαστηρίου<text:s/>ή<text:s/>έχει<text:s/>εκδοθεί<text:s/>μη<text:s/>αμετάκλητη<text:s/>απόφαση<text:s/>αλλά<text:s/>δεν<text:s/>έχει<text:s/>κοινοποιηθεί<text:s/>στον<text:s/>φορολογούμενο.<text:s/></text:span></text:p>
      <text:p text:style-name="P1372"><text:span text:style-name="T1372_1">Με<text:s/>απόφαση<text:s/>του<text:s/>Διοικητή<text:s/>της<text:s/>Ανεξάρτητης<text:s/>Αρχής<text:s/>Δημοσίων<text:s/>Εσόδων<text:s/>δύναται<text:s/>να<text:s/>καθορίζονται<text:s/>ζητήματα<text:s/>προθεσμιών,<text:s/>καταβολής,<text:s/>αρμοδιοτήτων<text:s/>και<text:s/>κάθε<text:s/>αναγκαίο<text:s/>θέμα<text:s/>για<text:s/>την<text:s/>εφαρμογή<text:s/>της<text:s/>παρούσας<text:s/>παραγράφου.</text:span><text:span text:style-name="T1372_2"><text:note text:note-class="footnote"><text:note-citation/><text:note-body><text:p text:style-name="P1373"><text:span text:style-name="T1373_1"><text:a xlink:type="simple" xlink:href="http://data.aade.gr/eli/pri/law/2018/02/22/4520#art_61"><text:span text:style-name="T1373_2">Τροποποίηση<text:s/>4520/2018,<text:s/>Άρθρο<text:s/>61</text:span></text:a></text:span><text:span text:style-name="T1373_3">;<text:s/></text:span><text:span text:style-name="T1373_4"><text:a xlink:type="simple" xlink:href="http://data.aade.gr/eli/pri/law/2018/01/17/4512#art_398"><text:span text:style-name="T1373_5">Τροποποίηση<text:s/>4512/2018,<text:s/>Άρθρο<text:s/>398</text:span></text:a></text:span></text:p></text:note-body></text:note></text:span></text:p>
      <text:p text:style-name="P1374"><text:span text:style-name="T1374_1">51.</text:span><text:span text:style-name="T1374_2"><text:s/>Οφειλές<text:s/>από<text:s/>πράξεις<text:s/>διοικητικού<text:s/>προσδιορισμού<text:s/>του<text:s/>φόρου<text:s/>που<text:s/>εκδόθηκαν<text:s/>μέχρι<text:s/>την<text:s/>31η.12.2019<text:s/>με<text:s/>βάση<text:s/>στοιχεία<text:s/>που<text:s/>είχε<text:s/>στη<text:s/>διάθεσή<text:s/>της<text:s/>η<text:s/>Φορολογική<text:s/>Διοίκηση<text:s/>και<text:s/>αφορούν<text:s/>αποδοχές<text:s/>που<text:s/>εισπράχθηκαν<text:s/>αναδρομικά<text:s/>εντός<text:s/>του<text:s/>2013<text:s/>καθίστανται<text:s/>ληξιπρόθεσμες<text:s/>την<text:s/>31η.07.2020.</text:span><text:span text:style-name="T1374_3"><text:note text:note-class="footnote"><text:note-citation/><text:note-body><text:p text:style-name="P1375"><text:span text:style-name="T1375_1"><text:a xlink:type="simple" xlink:href="http://data.aade.gr/eli/pri/law/2020/05/30/4690#art_5"><text:span text:style-name="T1375_2">Τροποποίηση<text:s/>4690/2020,<text:s/>Άρθρο<text:s/>5</text:span></text:a></text:span><text:span text:style-name="T1375_3">;<text:s/>Προσθήκη<text:s/>4670/2019,<text:s/>Άρθρο<text:s/>104</text:span></text:p></text:note-body></text:note></text:span></text:p>
      <text:p text:style-name="P1376"><text:span text:style-name="T1376_1">52.</text:span><text:span text:style-name="T1376_2"><text:s/>Η<text:s/>αίτηση<text:s/>ακύρωσης<text:s/>ή<text:s/>τροποποίησης<text:s/>σύμφωνα<text:s/>με<text:s/>τις<text:s/>διατάξεις<text:s/>του<text:s/>άρθρου<text:s/>63Β<text:s/>υποβάλλεται<text:s/>κατά<text:s/>άμεσου<text:s/>προσδιορισμού<text:s/>ή<text:s/>πράξεων<text:s/>διοικητικού,<text:s/>εκτιμώμενου<text:s/>ή<text:s/>διορθωτικού<text:s/>προσδιορισμού<text:s/>φόρου<text:s/>ή<text:s/>πράξεων<text:s/>επιβολής<text:s/>προστίμου<text:s/>που<text:s/>εκδίδονται<text:s/>από<text:s/>την<text:s/>1η.1.2020<text:s/>και<text:s/>μετά.</text:span><text:span text:style-name="T1376_3"><text:note text:note-class="footnote"><text:note-citation/><text:note-body><text:p text:style-name="P1377"><text:span text:style-name="T1377_1"><text:a xlink:type="simple" xlink:href="http://data.aade.gr/eli/pri/law/2020/06/30/4701#art_30"><text:span text:style-name="T1377_2">Προσθήκη<text:s/>4701/2020,<text:s/>Άρθρο<text:s/>30</text:span></text:a></text:span></text:p></text:note-body></text:note></text:span></text:p>
      <text:p text:style-name="P1378"><text:span text:style-name="T1378_1">53.</text:span><text:span text:style-name="T1378_2"><text:s/>α)<text:s/>Κατ’<text:s/>εξαίρεση,<text:s/>άμεσος<text:s/>προσδιορισμός<text:s/>φόρου<text:s/>ή<text:s/>πράξεις<text:s/>προσδιορισμού<text:s/>φόρου<text:s/>ή<text:s/>επιβολής<text:s/>προστίμου<text:s/>που<text:s/>εκδόθηκαν<text:s/>εντός<text:s/>του<text:s/>2019,<text:s/>για<text:s/>τις<text:s/>οποίες<text:s/>συντρέχει<text:s/>οποιοσδήποτε<text:s/>από<text:s/>τους<text:s/>λόγους<text:s/>που<text:s/>αναφέρονται<text:s/>στις<text:s/>περ.<text:s/>α΄<text:s/>και<text:s/>β΄<text:s/>της<text:s/>παρ.<text:s/>1<text:s/>του<text:s/>άρθρου<text:s/>63Β<text:s/>και<text:s/>για<text:s/>τις<text:s/>οποίες<text:s/>δεν<text:s/>έχει<text:s/>ασκηθεί<text:s/>ενδικοφανής<text:s/>προσφυγή<text:s/>ή<text:s/>προσφυγή<text:s/>ενώπιον<text:s/>του<text:s/>δικαστηρίου<text:s/>έως<text:s/>την<text:s/>ημερομηνία<text:s/>έναρξης<text:s/>ισχύος<text:s/>του<text:s/>άρθρου<text:s/>63Β,<text:s/>δύνανται<text:s/>να<text:s/>ακυρωθούν<text:s/>ή<text:s/>να<text:s/>τροποποιηθούν<text:s/>κατ’<text:s/>εφαρμογή<text:s/>των<text:s/>οριζομένων<text:s/>στην<text:s/>παρ.<text:s/>2<text:s/>του<text:s/>άρθρου<text:s/>63Β.<text:s/>Για<text:s/>τον<text:s/>σκοπό<text:s/>αυτόν<text:s/>υποβάλλεται<text:s/>αίτηση<text:s/>του<text:s/>φορολογούμενου<text:s/>για<text:s/>ακύρωση<text:s/>ή<text:s/>τροποποίηση<text:s/>έως<text:s/>τις<text:s/>31.7.2020<text:s/>και<text:s/>η<text:s/>πράξη<text:s/>της<text:s/>Φορολογικής<text:s/>Διοίκησης<text:s/>εκδίδεται<text:s/>μέχρι<text:s/>τις<text:s/>30.9.2020.<text:s/>Έως<text:s/>τις<text:s/>30.9.2020<text:s/>δύναται<text:s/>να<text:s/>γίνει<text:s/>και<text:s/>η<text:s/>ακύρωση<text:s/>ή<text:s/>τροποποίηση<text:s/>άμεσου<text:s/>προσδιορισμού<text:s/>φόρου,<text:s/>της<text:s/>πράξης<text:s/>προσδιορισμού<text:s/>του<text:s/>φόρου<text:s/>και<text:s/>της<text:s/>πράξης<text:s/>επιβολής<text:s/>προστίμου,<text:s/>εφόσον<text:s/>έχει<text:s/>εκδοθεί,<text:s/>χωρίς<text:s/>αίτηση<text:s/>του<text:s/>φορολογούμενου,<text:s/>κατ’<text:s/>ανάλογη<text:s/>εφαρμογή<text:s/>των<text:s/>οριζόμενων<text:s/>στην<text:s/>παρ.<text:s/>3<text:s/>του<text:s/>άρθρου<text:s/>63Β.<text:s/>Στις<text:s/>περιπτώσεις<text:s/>που<text:s/>έχει<text:s/>ασκηθεί<text:s/>ενδικοφανής<text:s/>προσφυγή<text:s/>και<text:s/>δεν<text:s/>έχει<text:s/>συμπληρωθεί<text:s/>η<text:s/>προθεσμία<text:s/>εξέτασής<text:s/>της,<text:s/>η<text:s/>προθεσμία<text:s/>αυτή<text:s/>διακόπτεται<text:s/>από<text:s/>την<text:s/>έναρξη<text:s/>ισχύος<text:s/>του<text:s/>άρθρου<text:s/>63Β<text:s/>και<text:s/>η<text:s/>ασκηθείσα<text:s/>ενδικοφανής<text:s/>προσφυγή<text:s/>λογίζεται<text:s/>ως<text:s/>αίτηση<text:s/>του<text:s/>φορολογούμενου<text:s/>για<text:s/>την<text:s/>ακύρωση<text:s/>ή<text:s/>τροποποίηση,<text:s/>εξετάζεται<text:s/>ως<text:s/>τέτοια<text:s/>και<text:s/>η<text:s/>σχετική<text:s/>πράξη<text:s/>εκδίδεται<text:s/>έως<text:s/>τις<text:s/>30.9.2020.<text:s/>Για<text:s/>τις<text:s/>υποθέσεις<text:s/>αυτές<text:s/>και<text:s/>σε<text:s/>περίπτωση<text:s/>ρητής<text:s/>απόρριψης<text:s/>του<text:s/>αιτήματος<text:s/>ακύρωσης<text:s/>ή<text:s/>τροποποίησης,<text:s/>επιτρέπεται<text:s/>η<text:s/>άσκηση<text:s/>ενδικοφανούς<text:s/>προσφυγής<text:s/>κατά<text:s/>της<text:s/>πράξης<text:s/>απόρριψης,<text:s/>κατά<text:s/>τα<text:s/>προβλεπόμενα<text:s/>στο<text:s/>άρθρο<text:s/>63,<text:s/>με<text:s/>την<text:s/>οποία<text:s/>μπορούν<text:s/>να<text:s/>προβάλλονται<text:s/>και<text:s/>οι<text:s/>λόγοι<text:s/>που<text:s/>έχουν<text:s/>ήδη<text:s/>προβληθεί<text:s/>με<text:s/>την<text:s/>αρχικώς<text:s/>ασκηθείσα<text:s/>ενδικοφανή<text:s/>προσφυγή.<text:s/>Σε<text:s/>περίπτωση<text:s/>σιωπηρής<text:s/>απόρριψης<text:s/>του<text:s/>αιτήματος<text:s/>ακύρωσης<text:s/>ή<text:s/>τροποποίησης<text:s/>λόγω<text:s/>άπρακτης<text:s/>παρέλευσης<text:s/>της<text:s/>προθεσμίας<text:s/>του<text:s/>προηγουμένου<text:s/>εδαφίου,<text:s/>η<text:s/>αρχικώς<text:s/>ασκηθείσα<text:s/>ενδικοφανής<text:s/>προσφυγή<text:s/>και<text:s/>κάθε<text:s/>σχετικό<text:s/>έγγραφο<text:s/>διαβιβάζεται<text:s/>προς<text:s/>τη<text:s/>Διεύθυνση<text:s/>Επίλυσης<text:s/>Διαφορών<text:s/>μέχρι<text:s/>τις<text:s/>31.10.2020<text:s/>και<text:s/>η<text:s/>προθεσμία<text:s/>εξέτασης<text:s/>της<text:s/>ενδικοφανούς<text:s/>προσφυγής<text:s/>εκκινεί<text:s/>εκ<text:s/>νέου<text:s/>από<text:s/>την<text:s/>1η.11.2020.</text:span></text:p>
      <text:p text:style-name="P1379"><text:span text:style-name="T1379_1">Οι<text:s/>διατάξεις<text:s/>της<text:s/>παρ.<text:s/>3<text:s/>του<text:s/>άρθρου<text:s/>63<text:s/>εφαρμόζονται<text:s/>κατ’<text:s/>εξαίρεση<text:s/>και<text:s/>για<text:s/>όλες<text:s/>τις<text:s/>υποθέσεις<text:s/>της<text:s/>περ.<text:s/>α΄.</text:span></text:p>
      <text:p text:style-name="P1380"><text:span text:style-name="T1380_1">Με<text:s/>απόφαση<text:s/>του<text:s/>Υπουργού<text:s/>Οικονομικών,<text:s/>έπειτα<text:s/>από<text:s/>εισήγηση<text:s/>του<text:s/>Διοικητή<text:s/>της<text:s/>Ανεξάρτητης<text:s/>Αρχής<text:s/>Δημοσίων<text:s/>Εσόδων,<text:s/>ορίζεται<text:s/>κάθε<text:s/>ειδικότερο<text:s/>θέμα<text:s/>για<text:s/>την<text:s/>εφαρμογή<text:s/>της<text:s/>παρούσας.</text:span></text:p>
      <text:p text:style-name="P1381"><text:span text:style-name="T1381_1">β)</text:span><text:span text:style-name="T1381_2"><text:tab/></text:span><text:span text:style-name="T1381_3">Πράξεις<text:s/>επιβολής<text:s/>προστίμου<text:s/>που<text:s/>αφορούν<text:s/>χρήσεις<text:s/>έως<text:s/>τις<text:s/>31.12.2013<text:s/>και<text:s/>εκδόθηκαν<text:s/>κατ’<text:s/>εφαρμογή<text:s/>της<text:s/>παρ.<text:s/>2<text:s/>του<text:s/>άρθρου<text:s/>32<text:s/>με<text:s/>βάση<text:s/>στοιχεία<text:s/>που<text:s/>είχε<text:s/>στη<text:s/>διάθεσή<text:s/>της<text:s/>η<text:s/>Φορολογική<text:s/>Διοίκηση,<text:s/>ακυρώνονται<text:s/>με<text:s/>σχετική<text:s/>πράξη<text:s/>της<text:s/>Φορολογικής<text:s/>Διοίκησης,<text:s/>εφόσον<text:s/>κατά<text:s/>την<text:s/>έκδοση<text:s/>της<text:s/>πράξης<text:s/>προσδιορισμού<text:s/>φόρου<text:s/>δεν<text:s/>προκύπτει<text:s/>ποσό<text:s/>φόρου<text:s/>προς<text:s/>καταβολή.</text:span></text:p>
      <text:p text:style-name="P1382"><text:span text:style-name="T1382_1">γ)</text:span><text:span text:style-name="T1382_2"><text:tab/></text:span><text:span text:style-name="T1382_3">Για<text:s/>επιγενόμενους<text:s/>λόγους<text:s/>που<text:s/>γεννήθηκαν<text:s/>εντός<text:s/>του<text:s/>2019,<text:s/>η<text:s/>αίτηση<text:s/>του<text:s/>δεύτερου<text:s/>εδαφίου<text:s/>της<text:s/>παρ.<text:s/>2<text:s/>του<text:s/>άρθρου<text:s/>63Β<text:s/>υποβάλλεται<text:s/>εντός<text:s/>προθεσμίας<text:s/>τριών<text:s/>(3)<text:s/>μηνών<text:s/>από<text:s/>τη<text:s/>δημοσίευση<text:s/>του<text:s/>παρόντος.</text:span><text:span text:style-name="T1382_4"><text:note text:note-class="footnote"><text:note-citation/><text:note-body><text:p text:style-name="P1383"><text:span text:style-name="T1383_1"><text:a xlink:type="simple" xlink:href="http://data.aade.gr/eli/pri/law/2020/06/30/4701#art_30"><text:span text:style-name="T1383_2">Προσθήκη<text:s/>4701/2020,<text:s/>Άρθρο<text:s/>30</text:span></text:a></text:span></text:p></text:note-body></text:note></text:span></text:p>
      <text:p text:style-name="P1384"><text:span text:style-name="T1384_1">54.</text:span><text:span text:style-name="T1384_2"><text:s/>α)<text:s/>Για<text:s/>αναδρομικά<text:s/>εισοδήματα<text:s/>από<text:s/>συντάξεις<text:s/>που<text:s/>αφορούν<text:s/>τα<text:s/>φορολογικά<text:s/>έτη<text:s/>2014<text:s/>έως<text:s/>και<text:s/>2017,<text:s/>ανάγονται<text:s/>σε<text:s/>έτος<text:s/>άλλο<text:s/>από<text:s/>εκείνο<text:s/>στο<text:s/>οποίο<text:s/>εισπράχθηκαν<text:s/>και<text:s/>καταβλήθηκαν<text:s/>από<text:s/>1.1.2015<text:s/>έως<text:s/>και<text:s/>31.12.2018,<text:s/>για<text:s/>τα<text:s/>οποία<text:s/>εκδίδεται:</text:span></text:p>
      <text:p text:style-name="P1385"><text:span text:style-name="T1385_1">αα)</text:span><text:span text:style-name="T1385_2"><text:tab/></text:span><text:span text:style-name="T1385_3">πράξη<text:s/>διοικητικού<text:s/>προσδιορισμού<text:s/>φόρου<text:s/>με<text:s/>βάση<text:s/>εκπρόθεσμη<text:s/>αρχική<text:s/>δήλωση<text:s/>που<text:s/>υποβλήθηκε<text:s/>από<text:s/>τον<text:s/>φορολογούμενο<text:s/>ή<text:s/>με<text:s/>βάση<text:s/>στοιχεία<text:s/>που<text:s/>έχει<text:s/>στη<text:s/>διάθεσή<text:s/>της<text:s/>η<text:s/>Φορολογική<text:s/>Διοίκηση,<text:s/>σύμφωνα<text:s/>με<text:s/>την<text:s/>παρ.<text:s/>2<text:s/>του<text:s/>άρθρου<text:s/>32,<text:s/>ή</text:span></text:p>
      <text:p text:style-name="P1386"><text:span text:style-name="T1386_1">αβ)</text:span><text:span text:style-name="T1386_2"><text:tab/></text:span><text:span text:style-name="T1386_3">πράξη<text:s/>διορθωτικού<text:s/>προσδιορισμού<text:s/>φόρου<text:s/>κατόπιν<text:s/>εκπρόθεσμης<text:s/>τροποποιητικής<text:s/>δήλωσης,<text:s/>σύμφωνα<text:s/>με<text:s/>το<text:s/>άρθρο<text:s/>34,</text:span></text:p>
      <text:p text:style-name="P1387"><text:span text:style-name="T1387_1">το<text:s/>άρθρο<text:s/>54<text:s/>δεν<text:s/>εφαρμόζεται<text:s/>και<text:s/>οι<text:s/>τόκοι<text:s/>εκπρόθεσμης<text:s/>καταβολής<text:s/>του<text:s/>άρθρου<text:s/>53<text:s/>δεν<text:s/>μπορούν<text:s/>να<text:s/>υπερβούν<text:s/>το<text:s/>20%<text:s/>του<text:s/>κυρίου<text:s/>φόρου<text:s/>που<text:s/>προσδιορίζεται<text:s/>με<text:s/>την<text:s/>πράξη,<text:s/>εφόσον<text:s/>πρόκειται<text:s/>για<text:s/>το<text:s/>πρώτο<text:s/>έτος<text:s/>καταβολής<text:s/>σύνταξης,<text:s/>η<text:s/>οποία<text:s/>έγινε<text:s/>καθυστερημένα<text:s/>από<text:s/>τον<text:s/>οικείο<text:s/>ασφαλιστικό<text:s/>φορέα.</text:span></text:p>
      <text:p text:style-name="P1388"><text:span text:style-name="T1388_1">Σε<text:s/>περίπτωση<text:s/>που<text:s/>τα<text:s/>ανωτέρω<text:s/>εισοδήματα<text:s/>καταβλήθηκαν<text:s/>αναδρομικά<text:s/>από<text:s/>την<text:s/>1η.1.2014<text:s/>έως<text:s/>και<text:s/>τις<text:s/>31.12.2018<text:s/>και<text:s/>ανάγονται<text:s/>σε<text:s/>χρήσεις<text:s/>έως<text:s/>και<text:s/>τις<text:s/>31.12.2013,<text:s/>εφαρμόζεται<text:s/>το<text:s/>πρώτο<text:s/>εδάφιο<text:s/>της<text:s/>παρ.<text:s/>18,<text:s/>οι<text:s/>επιβαλλόμενες<text:s/>κυρώσεις<text:s/>δεν<text:s/>δύναται<text:s/>να<text:s/>υπερβούν<text:s/>το<text:s/>20%<text:s/>του<text:s/>κυρίου<text:s/>φόρου<text:s/>που<text:s/>προσδιορίζεται<text:s/>κατά<text:s/>την<text:s/>έκδοση<text:s/>της<text:s/>πράξης<text:s/>και<text:s/>το<text:s/>άρθρο<text:s/>54<text:s/>δεν<text:s/>εφαρμόζεται.</text:span></text:p>
      <text:p text:style-name="P1389"><text:span text:style-name="T1389_1">Οι<text:s/>ως<text:s/>άνω<text:s/>διατάξεις<text:s/>ισχύουν<text:s/>για<text:s/>πράξεις<text:s/>διοικητικού<text:s/>ή<text:s/>διορθωτικού<text:s/>προσδιορισμού<text:s/>του<text:s/>φόρου<text:s/>που<text:s/>εκδίδονται<text:s/>από<text:s/>την<text:s/>1η.1.2020.</text:span></text:p>
      <text:p text:style-name="P1390"><text:span text:style-name="T1390_1">β)</text:span><text:span text:style-name="T1390_2"><text:tab/></text:span><text:span text:style-name="T1390_3">Οι<text:s/>πρόσθετοι<text:s/>φόροι<text:s/>ή<text:s/>το<text:s/>πρόστιμο<text:s/>του<text:s/>άρθρου<text:s/>54<text:s/>και<text:s/>οι<text:s/>τόκοι<text:s/>εκπρόθεσμης<text:s/>καταβολής<text:s/>του<text:s/>άρθρου<text:s/>53<text:s/>που<text:s/>επιβλήθηκαν<text:s/>με<text:s/>πράξεις<text:s/>διοικητικού<text:s/>προσδιορισμού<text:s/>φόρου<text:s/>που<text:s/>αφορούν<text:s/>σε<text:s/>χρήσεις<text:s/>έως<text:s/>τις<text:s/>31.12.2013<text:s/>και<text:s/>εκδόθηκαν<text:s/>εντός<text:s/>του<text:s/>έτους<text:s/>2019,<text:s/>κατ’<text:s/>εφαρμογή<text:s/>της<text:s/>παρ.<text:s/>2<text:s/>του<text:s/>άρθρου<text:s/>32,<text:s/>με<text:s/>βάση<text:s/>στοιχεία<text:s/>που<text:s/>είχε<text:s/>στη<text:s/>διάθεσή<text:s/>της<text:s/>η<text:s/>Φορολογική<text:s/>Διοίκηση,<text:s/>για<text:s/>αποδοχές<text:s/>που<text:s/>εισπράχθηκαν<text:s/>αναδρομικά<text:s/>εντός<text:s/>του<text:s/>2013,<text:s/>δεν<text:s/>δύναται<text:s/>να<text:s/>υπερβούν<text:s/>το<text:s/>20%<text:s/>του<text:s/>κύριου<text:s/>φόρου<text:s/>που<text:s/>προσδιορίσθηκε<text:s/>κατά<text:s/>την<text:s/>έκδοση<text:s/>της<text:s/>πράξης,<text:s/>εφόσον<text:s/>πρόκειται<text:s/>για<text:s/>το<text:s/>πρώτο<text:s/>έτος<text:s/>καταβολής<text:s/>σύνταξης,<text:s/>η<text:s/>οποία<text:s/>έγινε<text:s/>καθυστερημένα<text:s/>από<text:s/>τον<text:s/>οικείο<text:s/>ασφαλιστικό<text:s/>φορέα.<text:s/>Το<text:s/>ίδιο<text:s/>ισχύει<text:s/>για<text:s/>τα<text:s/>ανωτέρω<text:s/>εισοδήματα<text:s/>που<text:s/>θα<text:s/>εκκαθαριστούν<text:s/>εκ<text:s/>νέου<text:s/>από<text:s/>την<text:s/>αρμόδια<text:s/>υπηρεσία<text:s/>κατ’<text:s/>εφαρμογή<text:s/>της<text:s/>διαδικασίας<text:s/>που<text:s/>προβλέπεται<text:s/>στην<text:s/>παρ.<text:s/>53.<text:s/>Με<text:s/>αίτημα<text:s/>του<text:s/>φορολογουμένου<text:s/>εκδίδεται<text:s/>νέα<text:s/>πράξη<text:s/>από<text:s/>τη<text:s/>Φορολογική<text:s/>Διοίκηση<text:s/>με<text:s/>την<text:s/>οποία<text:s/>οι<text:s/>πρόσθετοι<text:s/>φόροι<text:s/>ή<text:s/>οι<text:s/>τόκοι<text:s/>εκπρόθεσμης<text:s/>καταβολής<text:s/>του<text:s/>άρθρου<text:s/>53<text:s/>περιορίζονται<text:s/>σε<text:s/>ποσοστό<text:s/>είκοσι<text:s/>τοις<text:s/>εκατό<text:s/>(20%)<text:s/>του<text:s/>κύριου<text:s/>φόρου<text:s/>και<text:s/>το<text:s/>πρόστιμο<text:s/>του<text:s/>άρθρου<text:s/>54<text:s/>δεν<text:s/>επιβάλλεται.</text:span><text:span text:style-name="T1390_4"><text:note text:note-class="footnote"><text:note-citation/><text:note-body><text:p text:style-name="P1391"><text:span text:style-name="T1391_1"><text:a xlink:type="simple" xlink:href="http://data.aade.gr/eli/pri/law/2020/06/30/4701#art_30"><text:span text:style-name="T1391_2">Προσθήκη<text:s/>4701/2020,<text:s/>Άρθρο<text:s/>30</text:span></text:a></text:span></text:p></text:note-body></text:note></text:span></text:p>
      <text:p text:style-name="P1392"><text:span text:style-name="T1392_1">55.</text:span><text:span text:style-name="T1392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δύναται<text:s/>να<text:s/>τροποποιούνται<text:s/>οι<text:s/>προθεσμίες<text:s/>που<text:s/>ορίζονται<text:s/>στις<text:s/>παρ.<text:s/>51<text:s/>και<text:s/>53α.</text:span><text:span text:style-name="T1392_3"><text:note text:note-class="footnote"><text:note-citation/><text:note-body><text:p text:style-name="P1393"><text:span text:style-name="T1393_1"><text:a xlink:type="simple" xlink:href="http://data.aade.gr/eli/pri/law/2020/07/31/4714#art_19"><text:span text:style-name="T1393_2">Προσθήκη<text:s/>4714/2020,<text:s/>Άρθρο<text:s/>19</text:span></text:a></text:span></text:p></text:note-body></text:note></text:span></text:p>
      <text:p text:style-name="P1394"><text:span text:style-name="T1394_1">56.</text:span><text:span text:style-name="T1394_2"><text:s/>Καταστάσεις<text:s/>φορολογικών<text:s/>στοιχείων<text:s/>για<text:s/>διασταύρωση<text:s/>πληροφοριών<text:s/>για<text:s/>το<text:s/>ημερολογιακό<text:s/>έτος<text:s/>2014,<text:s/>που<text:s/>υπεβλήθησαν<text:s/>από<text:s/>21.1.2016<text:s/>έως<text:s/>και<text:s/>25.1.2016,<text:s/>θεωρούνται<text:s/>ως<text:s/>εμπρόθεσμες.<text:s/>Πρόστιμα<text:s/>που<text:s/>έχουν<text:s/>επιβληθεί,<text:s/>ακυρώνονται<text:s/>ή,<text:s/>εφόσον<text:s/>έχουν<text:s/>εισπραχθεί,<text:s/>συμψηφίζονται<text:s/>με<text:s/>οφειλές<text:s/>και,<text:s/>στην<text:s/>περίπτωση<text:s/>που<text:s/>δεν<text:s/>υπάρχει<text:s/>οφειλή,<text:s/>επιστρέφονται.</text:span><text:span text:style-name="T1394_3"><text:note text:note-class="footnote"><text:note-citation/><text:note-body><text:p text:style-name="P1395"><text:span text:style-name="T1395_1"><text:a xlink:type="simple" xlink:href="http://data.aade.gr/eli/pri/law/2020/12/23/4764#art_78"><text:span text:style-name="T1395_2">Προσθήκη<text:s/>4764/2020,<text:s/>Άρθρο<text:s/>78</text:span></text:a></text:span></text:p></text:note-body></text:note></text:span></text:p>
      <text:h text:style-name="P1396" text:outline-level="6"><text:span text:style-name="T1396_1">Άρθρο<text:s/>73</text:span><text:span text:style-name="T1396_2"><text:s/></text:span></text:h>
      <text:h text:style-name="P1397" text:outline-level="6"><text:span text:style-name="T1397_1">Έναρξη<text:s/>ισχύος</text:span><text:span text:style-name="T1397_2"><text:note text:note-class="footnote"><text:note-citation/><text:note-body><text:p text:style-name="P1398"><text:span text:style-name="T1398_1"><text:a xlink:type="simple" xlink:href="http://data.aade.gr/eli/pri/law/2015/10/17/4337#art_8"><text:span text:style-name="T1398_2">Τροποποίηση<text:s/>4337/2015,<text:s/>Άρθρο<text:s/>8</text:span></text:a></text:span></text:p></text:note-body></text:note></text:span></text:h>
      <text:p text:style-name="P1399"><text:span text:style-name="T1399_1">Ο<text:s/>παρών<text:s/>Κώδικας<text:s/>τίθεται<text:s/>σε<text:s/>ισχύ<text:s/>την<text:s/>1η<text:s/>Ιανουαρίου<text:s/>2014<text:s/>εκτός<text:s/>αν<text:s/>ορίζεται<text:s/>διαφορετικά<text:s/>στις<text:s/>κατ΄<text:s/>ιδίαν<text:s/>διατάξεις.</text:span></text:p>
      <text:h text:style-name="P1400" text:outline-level="2"><text:span text:style-name="T1400_1">ΜΕΡΟΣ<text:s/>Β΄<text:s/></text:span></text:h>
      <text:h text:style-name="P1401" text:outline-level="2"><text:span text:style-name="T1401_1">ΛΟΙΠΕΣ<text:s/>ΔΙΑΤΑΞΕΙΣ<text:s/>ΑΡΜΟΔΙΟΤΗΤΑΣ<text:s/>ΤΟΥ<text:s/>ΥΠΟΥΡΓΕΙΟΥ<text:s/>ΟΙΚΟΝΟΜΙΚΩΝ</text:span></text:h>
      <text:h text:style-name="P1402" text:outline-level="6"><text:span text:style-name="T1402_1">Άρθρο<text:s/>74</text:span><text:span text:style-name="T1402_2"><text:s/></text:span></text:h>
      <text:h text:style-name="P1403" text:outline-level="6"><text:span text:style-name="T1403_1">Τροποποίηση<text:s/>άρθρων<text:s/>του<text:s/>Ν.<text:s/>3691/2008</text:span><text:span text:style-name="T1403_2"><text:note text:note-class="footnote"><text:note-citation/><text:note-body><text:p text:style-name="P1404"><text:span text:style-name="T1404_1"><text:a xlink:type="simple" xlink:href="http://data.aade.gr/eli/pri/law/2015/10/17/4337#art_8"><text:span text:style-name="T1404_2">Τροποποίηση<text:s/>4337/2015,<text:s/>Άρθρο<text:s/>8</text:span></text:a></text:span></text:p></text:note-body></text:note></text:span></text:h>
      <text:p text:style-name="P1405"><text:span text:style-name="T1405_1">1.</text:span><text:span text:style-name="T1405_2"><text:s/>Η<text:s/>περίπτωση<text:s/>ιη΄<text:s/>του<text:s/>άρθρου<text:s/>3<text:s/>του<text:s/>Ν.<text:s/>3691/2008<text:s/>(Α΄<text:s/>166),<text:s/>αντικαθίσταται<text:s/>ως<text:s/>εξής:</text:span></text:p>
      <text:p text:style-name="P1406"><text:span text:style-name="T1406_1">«ιη)<text:s/>Τα<text:s/>αδικήματα:<text:s/>α)<text:s/>της<text:s/>φοροδιαφυγής,<text:s/>που<text:s/>προβλέπονται<text:s/>στο<text:s/>άρθρο<text:s/>17,<text:s/>στο<text:s/>άρθρο<text:s/>18<text:s/>με<text:s/>την<text:s/>εξαίρεση<text:s/>της<text:s/>περίπτωσης<text:s/>α΄<text:s/>της<text:s/>παραγράφου<text:s/>1<text:s/>και<text:s/>του<text:s/>άρθρου<text:s/>19<text:s/>με<text:s/>την<text:s/>εξαίρεση<text:s/>της<text:s/>περίπτωσης<text:s/>του<text:s/>πρώτου<text:s/>εδαφίου<text:s/>της<text:s/>παραγράφου<text:s/>1<text:s/>του<text:s/>Ν.<text:s/>2523/1997<text:s/>(Α΄<text:s/>179),<text:s/>όπως<text:s/>ισχύουν,<text:s/>β)<text:s/>της<text:s/>λαθρεμπορίας,<text:s/>που<text:s/>προβλέπονται<text:s/>στα<text:s/>άρθρα<text:s/>155,<text:s/>156<text:s/>και<text:s/>157<text:s/>του<text:s/>Ν.<text:s/>2960/2001<text:s/>(Α΄<text:s/>265),<text:s/>όπως<text:s/>ισχύουν,<text:s/>και<text:s/>γ)<text:s/>της<text:s/>μη<text:s/>καταβολής<text:s/>χρεών<text:s/>προς<text:s/>το<text:s/>Δημόσιο,<text:s/>που<text:s/>προβλέπονται<text:s/>στο<text:s/>άρθρο<text:s/>25<text:s/>του<text:s/>Ν.<text:s/>1882/1990<text:s/>(Α΄<text:s/>43),<text:s/>όπως<text:s/>ισχύει,<text:s/>με<text:s/>την<text:s/>εξαίρεση<text:s/>της<text:s/>περίπτωσης<text:s/>α΄<text:s/>της<text:s/>παραγράφου<text:s/>1,<text:s/>καθώς<text:s/>και<text:s/>της<text:s/>μη<text:s/>καταβολής<text:s/>χρεών<text:s/>που<text:s/>προκύπτουν<text:s/>από<text:s/>χρηματικές<text:s/>ποινές<text:s/>ή<text:s/>πρόστιμα<text:s/>που<text:s/>επιβλήθηκαν<text:s/>από<text:s/>τα<text:s/>δικαστήρια<text:s/>ή<text:s/>από<text:s/>διοικητικές<text:s/>ή<text:s/>άλλες<text:s/>αρχές.»</text:span></text:p>
      <text:p text:style-name="P1407"><text:span text:style-name="T1407_1">2.</text:span><text:span text:style-name="T1407_2"><text:s/>H<text:s/>περίπτωση<text:s/>δ΄<text:s/>της<text:s/>παρ.<text:s/>1<text:s/>του<text:s/>άρθρου<text:s/>5<text:s/>του<text:s/>Ν.<text:s/>3691/2008<text:s/>καταργείται.<text:s/></text:span></text:p>
      <text:p text:style-name="P1408"><text:span text:style-name="T1408_1">3.</text:span><text:span text:style-name="T1408_2"><text:s/>H<text:s/>περίπτωση<text:s/>β΄<text:s/>της<text:s/>παρ.<text:s/>2<text:s/>του<text:s/>άρθρου<text:s/>6<text:s/>του<text:s/>Ν.<text:s/>3691/2008<text:s/>αντικαθίσταται<text:s/>ως<text:s/>εξής:</text:span></text:p>
      <text:p text:style-name="P1409"><text:span text:style-name="T1409_1">«β)<text:s/>Η<text:s/>Επιτροπή<text:s/>Κεφαλαιαγοράς<text:s/>για:</text:span></text:p>
      <text:p text:style-name="P1410"><text:span text:style-name="T1410_1">-<text:s/>τις<text:s/>ανώνυμες<text:s/>εταιρείες<text:s/>επενδύσεων<text:s/>χαρτοφυλακίου,</text:span></text:p>
      <text:p text:style-name="P1411"><text:span text:style-name="T1411_1">-<text:s/>τις<text:s/>ανώνυμες<text:s/>εταιρείες<text:s/>διαχείρισης<text:s/>αμοιβαίων<text:s/>κεφαλαίων,</text:span></text:p>
      <text:p text:style-name="P1412"><text:span text:style-name="T1412_1">-<text:s/>τις<text:s/>ανώνυμες<text:s/>εταιρείες<text:s/>διαχείρισης<text:s/>αμοιβαίων<text:s/>κεφαλαίων<text:s/>σε<text:s/>ακίνητη<text:s/>περιουσία,</text:span></text:p>
      <text:p text:style-name="P1413"><text:span text:style-name="T1413_1">-<text:s/>τις<text:s/>ανώνυμες<text:s/>εταιρείες<text:s/>παροχής<text:s/>επενδυτικών<text:s/>υπηρεσιών,</text:span></text:p>
      <text:p text:style-name="P1414"><text:span text:style-name="T1414_1">-<text:s/>τις<text:s/>ανώνυμες<text:s/>εταιρείες<text:s/>επενδυτικής<text:s/>διαμεσολάβησης,</text:span></text:p>
      <text:p text:style-name="P1415"><text:span text:style-name="T1415_1">-<text:s/>τις<text:s/>ανώνυμες<text:s/>εταιρείες<text:s/>διαχείρισης<text:s/>αμοιβαίων<text:s/>κεφαλαίων<text:s/>επιχειρηματικών<text:s/>συμμετοχών<text:s/>και<text:s/>τις<text:s/>εταιρείες<text:s/>κεφαλαίου<text:s/>επιχειρηματικών<text:s/>συμμετοχών,<text:s/>από<text:s/>τη<text:s/>στιγμή<text:s/>που<text:s/>θα<text:s/>γνωστοποιηθεί<text:s/>στην<text:s/>Επιτροπή<text:s/>Κεφαλαιαγοράς<text:s/>η<text:s/>αδειοδότησή<text:s/>τους<text:s/>από<text:s/>τον<text:s/>αρμόδιο<text:s/>φορέα.»</text:span></text:p>
      <text:p text:style-name="P1416"><text:span text:style-name="T1416_1">4.</text:span><text:span text:style-name="T1416_2"><text:s/>H<text:s/>περίπτωση<text:s/>ε΄<text:s/>της<text:s/>παρ.<text:s/>2<text:s/>του<text:s/>άρθρου<text:s/>6<text:s/>του<text:s/>Ν.<text:s/>3691/2008<text:s/>,<text:s/>αντικαθίσταται<text:s/>ως<text:s/>εξής:</text:span></text:p>
      <text:p text:style-name="P1417"><text:span text:style-name="T1417_1">«ε)<text:s/>Το<text:s/>Υπουργείο<text:s/>Οικονομικών<text:s/>(Γενική<text:s/>Διεύθυνση<text:s/>Φορολογικών<text:s/>Ελέγχων)<text:s/>για:</text:span></text:p>
      <text:p text:style-name="P1418"><text:span text:style-name="T1418_1">-<text:s/>τους<text:s/>φορολογικούς<text:s/>ή<text:s/>φοροτεχνικούς<text:s/>συμβούλους<text:s/>και<text:s/>τις<text:s/>εταιρείες<text:s/>παροχής<text:s/>φορολογικών<text:s/>ή<text:s/>φοροτεχνικών<text:s/>συμβουλών,</text:span></text:p>
      <text:p text:style-name="P1419"><text:span text:style-name="T1419_1">-<text:s/>τους<text:s/>λογιστές<text:s/>που<text:s/>δεν<text:s/>συνδέονται<text:s/>με<text:s/>σχέση<text:s/>εξηρτημένης<text:s/>εργασίας<text:s/>και<text:s/>τους<text:s/>ιδιώτες<text:s/>ελεγκτές,</text:span></text:p>
      <text:p text:style-name="P1420"><text:span text:style-name="T1420_1">-<text:s/>τους<text:s/>κτηματομεσίτες<text:s/>και<text:s/>τις<text:s/>κτηματομεσιτικές<text:s/>εταιρείες,</text:span></text:p>
      <text:p text:style-name="P1421"><text:span text:style-name="T1421_1">-<text:s/>τους<text:s/>οίκους<text:s/>δημοπρασίας,</text:span></text:p>
      <text:p text:style-name="P1422"><text:span text:style-name="T1422_1">-<text:s/>τους<text:s/>εμπόρους<text:s/>αγαθών<text:s/>μεγάλης<text:s/>αξίας,</text:span></text:p>
      <text:p text:style-name="P1423"><text:span text:style-name="T1423_1">-<text:s/>τους<text:s/>εκπλειστηριαστές,</text:span></text:p>
      <text:p text:style-name="P1424"><text:span text:style-name="T1424_1">-<text:s/>τους<text:s/>ενεχυροδανειστές.»</text:span></text:p>
      <text:p text:style-name="P1425"><text:span text:style-name="T1425_1">5.</text:span><text:span text:style-name="T1425_2"><text:s/>Στο<text:s/>πρώτο<text:s/>εδάφιο<text:s/>της<text:s/>παρ.<text:s/>4<text:s/>του<text:s/>άρθρου<text:s/>7<text:s/>του<text:s/>Ν.<text:s/>3691/2008<text:s/>,<text:s/>οι<text:s/>λέξεις<text:s/>«έντεκα<text:s/>(11)<text:s/>Μέλη»<text:s/>αντικαθίστανται<text:s/>από<text:s/>τις<text:s/>λέξεις<text:s/>«δώδεκα<text:s/>(12)<text:s/>Μέλη».<text:s/></text:span></text:p>
      <text:p text:style-name="P1426"><text:span text:style-name="T1426_1">6.</text:span><text:span text:style-name="T1426_2"><text:s/>Η<text:s/>περίπτωση<text:s/>α΄<text:s/>της<text:s/>παρ.<text:s/>1<text:s/>του<text:s/>άρθρου<text:s/>7Α<text:s/>του<text:s/>Ν.<text:s/>3691/2008<text:s/>αντικαθίσταται<text:s/>ως<text:s/>εξής:</text:span></text:p>
      <text:p text:style-name="P1427"><text:span text:style-name="T1427_1">«1.<text:s/>Α΄<text:s/>Μονάδα<text:s/>Διερεύνησης<text:s/>Χρηματοοικονομικών<text:s/>Πληροφοριών</text:span></text:p>
      <text:p text:style-name="P1428"><text:span text:style-name="T1428_1">α)<text:s/>Η<text:s/>Α΄<text:s/>Μονάδα<text:s/>συγκροτείται<text:s/>από<text:s/>τον<text:s/>Πρόεδρο<text:s/>και<text:s/>οκτώ<text:s/>(8)<text:s/>Μέλη<text:s/>της<text:s/>Αρχής<text:s/>με<text:s/>τους<text:s/>αναπληρωτές<text:s/>τους,<text:s/>με<text:s/>γνώση<text:s/>της<text:s/>αγγλικής<text:s/>γλώσσας<text:s/>και<text:s/>ειδικότερα:<text:s/>αα)<text:s/>ένα<text:s/>στέλεχος<text:s/>από<text:s/>το<text:s/>Σώμα<text:s/>Δίωξης<text:s/>Οικονομικού<text:s/>Εγκλήματος<text:s/>και<text:s/>ένα<text:s/>από<text:s/>τη<text:s/>Γενική<text:s/>Διεύθυνση<text:s/>Οικονομικής<text:s/>Πολιτικής<text:s/>του<text:s/>Υπουργείου<text:s/>Οικονομικών<text:s/>που<text:s/>προτείνονται<text:s/>από<text:s/>τον<text:s/>αρμόδιο<text:s/>Υπουργό,<text:s/>ββ)<text:s/>ένα<text:s/>στέλεχος<text:s/>από<text:s/>τη<text:s/>Γενική<text:s/>Γραμματεία<text:s/>Δημοσίων<text:s/>Εσόδων<text:s/>που<text:s/>προτείνεται<text:s/>από<text:s/>τον<text:s/>Γενικό<text:s/>Γραμματέα<text:s/>Δημοσίων<text:s/>Εσόδων,<text:s/>γγ)<text:s/>ένα<text:s/>στέλεχος<text:s/>από<text:s/>το<text:s/>Υπουργείο<text:s/>Δικαιοσύνης,<text:s/>Διαφάνειας<text:s/>και<text:s/>Ανθρωπίνων<text:s/>Δικαιωμάτων<text:s/>που<text:s/>προτείνεται<text:s/>από<text:s/>τον<text:s/>αρμόδιο<text:s/>Υπουργό,<text:s/>δδ)<text:s/>ένα<text:s/>στέλεχος<text:s/>από<text:s/>την<text:s/>Τράπεζα<text:s/>της<text:s/>Ελλάδος<text:s/>που<text:s/>προτείνεται<text:s/>από<text:s/>τον<text:s/>Διοικητή<text:s/>της,<text:s/>εε)<text:s/>ένα<text:s/>στέλεχος<text:s/>από<text:s/>την<text:s/>Επιτροπή<text:s/>Κεφαλαιαγοράς<text:s/>που<text:s/>προτείνεται<text:s/>από<text:s/>το<text:s/>Διοικητικό<text:s/>της<text:s/>Συμβούλιο,<text:s/>στστ)<text:s/>ένα<text:s/>στέλεχος<text:s/>από<text:s/>το<text:s/>Αρχηγείο<text:s/>της<text:s/>Ελληνικής<text:s/>Αστυνομίας<text:s/>που<text:s/>προτείνεται<text:s/>από<text:s/>τον<text:s/>Υπουργό<text:s/>Δημόσιας<text:s/>Τάξης<text:s/>και<text:s/>Προστασίας<text:s/>του<text:s/>Πολίτη<text:s/>και<text:s/>ζζ)<text:s/>ένα<text:s/>στέλεχος<text:s/>από<text:s/>το<text:s/>Αρχηγείο<text:s/>του<text:s/>Λιμενικού<text:s/>Σώματος<text:s/>-<text:s/>Ελληνικής<text:s/>Ακτοφυλακής<text:s/>που<text:s/>προτείνεται<text:s/>από<text:s/>τον<text:s/>Υπουργό<text:s/>Ναυτιλίας<text:s/>και<text:s/>Αιγαίου.».</text:span></text:p>
      <text:p text:style-name="P1429"><text:span text:style-name="T1429_1">7.</text:span><text:span text:style-name="T1429_2"><text:s/>Η<text:s/>περίπτωση<text:s/>γ΄<text:s/>της<text:s/>παρ.<text:s/>1<text:s/>του<text:s/>άρθρου<text:s/>13<text:s/>του<text:s/>Ν.<text:s/>3691/2008<text:s/>αντικαθίσταται<text:s/>ως<text:s/>εξής:</text:span></text:p>
      <text:p text:style-name="P1430"><text:span text:style-name="T1430_1">«γ)<text:s/>Τη<text:s/>συλλογή<text:s/>πληροφοριών<text:s/>για<text:s/>το<text:s/>σκοπό<text:s/>και<text:s/>τη<text:s/>σκοπούμενη<text:s/>φύση<text:s/>της<text:s/>επιχειρηματικής<text:s/>σχέσης<text:s/>ή<text:s/>σημαντικών<text:s/>συναλλαγών<text:s/>ή<text:s/>δραστηριοτήτων<text:s/>του<text:s/>πελάτη<text:s/>ή<text:s/>του<text:s/>πραγματικού<text:s/>δικαιούχου<text:s/>και<text:s/>την<text:s/>επαλήθευση<text:s/>των<text:s/>εισοδημάτων<text:s/>των<text:s/>ανωτέρω<text:s/>από<text:s/>τα<text:s/>πιστωτικά<text:s/>ιδρύματα<text:s/>και<text:s/>τους<text:s/>χρηματοπιστωτικούς<text:s/>οργανισμούς<text:s/>με<text:s/>βάση<text:s/>προσκομιζόμενο<text:s/>πρόσφατο<text:s/>εκκαθαριστικό<text:s/>σημείωμα<text:s/>φορολογίας<text:s/>εισοδήματος,<text:s/>πλην<text:s/>των<text:s/>περιπτώσεων<text:s/>που<text:s/>ο<text:s/>πελάτης<text:s/>δεν<text:s/>υποχρεούται<text:s/>να<text:s/>υποβάλει<text:s/>δήλωση<text:s/>φόρου<text:s/>εισοδήματος.»</text:span></text:p>
      <text:p text:style-name="P1431"><text:span text:style-name="T1431_1">8.</text:span><text:span text:style-name="T1431_2"><text:s/>Το<text:s/>άρθρο<text:s/>29<text:s/>του<text:s/>Ν.<text:s/>3691/2008<text:s/>αντικαθίσταται<text:s/>ως<text:s/>εξής:</text:span></text:p>
      <text:p text:style-name="P1432"><text:span text:style-name="T1432_1">«<text:s/>Άρθρο<text:s/>29<text:s/>Υποβολή<text:s/>αναφορών<text:s/>για<text:s/>φορολογικά<text:s/>και<text:s/>τελωνειακά<text:s/>αδικήματα</text:span></text:p>
      <text:p text:style-name="P1433"><text:span text:style-name="T1433_1">1.<text:s/>Ειδικά<text:s/>για<text:s/>τα<text:s/>αδικήματα<text:s/>της<text:s/>φορολογικής<text:s/>και<text:s/>τελωνειακής<text:s/>νομοθεσίας,<text:s/>καθώς<text:s/>και<text:s/>για<text:s/>τα<text:s/>λοιπά<text:s/>αδικήματα<text:s/>αρμοδιότητας<text:s/>ελέγχου<text:s/>του<text:s/>Σ.Δ.Ο.Ε.<text:s/>που<text:s/>υπάγονται<text:s/>στα<text:s/>βασικά<text:s/>αδικήματα,<text:s/>ορίζεται<text:s/>η<text:s/>εξής<text:s/>διαδικασία:</text:span></text:p>
      <text:p text:style-name="P1434"><text:span text:style-name="T1434_1">α.<text:s/>To<text:s/>Σ.Δ.Ο.Ε.<text:s/>είναι<text:s/>αρμόδιο<text:s/>για<text:s/>την<text:s/>παραπομπή<text:s/>στη<text:s/>δικαιοσύνη<text:s/>υποθέσεων<text:s/>νομιμοποίησης<text:s/>εσόδων<text:s/>από<text:s/>λαθρεμπορία,<text:s/>φοροδιαφυγή<text:s/>και<text:s/>για<text:s/>υποθέσεις<text:s/>που<text:s/>υπάγονται<text:s/>στις<text:s/>λοιπές<text:s/>αρμοδιότητές<text:s/>του,<text:s/>εφόσον<text:s/>έχει<text:s/>συντάξει<text:s/>σχετική<text:s/>έκθεση<text:s/>ελέγχου<text:s/>ή<text:s/>πορισματική<text:s/>αναφορά.<text:s/>Η<text:s/>σχετική<text:s/>αναφορά<text:s/>υποβάλλεται<text:s/>στον<text:s/>αρμόδιο<text:s/>Εισαγγελέα<text:s/>με<text:s/>άμεση<text:s/>ενημέρωση<text:s/>της<text:s/>Διεύθυνσης<text:s/>Ειδικών<text:s/>Υποθέσεων<text:s/>της<text:s/>Κεντρικής<text:s/>Υπηρεσίας<text:s/>του<text:s/>Σ.Δ.Ο.Ε.<text:s/>και<text:s/>της<text:s/>Αρχής.<text:s/>Επιπροσθέτως,<text:s/>το<text:s/>Σ.Δ.Ο.Ε.<text:s/>δύναται<text:s/>να<text:s/>αναφέρει<text:s/>στην<text:s/>Αρχή<text:s/>υποθέσεις<text:s/>για<text:s/>τις<text:s/>οποίες<text:s/>έχει<text:s/>συντάξει<text:s/>έκθεση<text:s/>ελέγχου<text:s/>ή<text:s/>πορισματική<text:s/>αναφορά<text:s/>μόνο<text:s/>για<text:s/>το<text:s/>βασικό<text:s/>αδίκημα<text:s/>και<text:s/>να<text:s/>συνεργασθεί<text:s/>με<text:s/>αυτή,<text:s/>ακόμη<text:s/>και<text:s/>με<text:s/>κοινές<text:s/>έρευνες<text:s/>σε<text:s/>υποθέσεις<text:s/>κοινής<text:s/>αρμοδιότητας.</text:span></text:p>
      <text:p text:style-name="P1435"><text:span text:style-name="T1435_1">β.<text:s/>Οι<text:s/>Δημόσιες<text:s/>Οικονομικές<text:s/>Υπηρεσίες<text:s/>(Δ.Ο.Υ.)<text:s/>και<text:s/>τα<text:s/>ελεγκτικά<text:s/>κέντρα,<text:s/>όταν<text:s/>διαπιστώνουν<text:s/>περιπτώσεις<text:s/>παραβάσεων<text:s/>της<text:s/>φορολογικής<text:s/>νομοθεσίας,<text:s/>καθώς<text:s/>και<text:s/>των<text:s/>λοιπών<text:s/>αδικημάτων<text:s/>αρμοδιότητάς<text:s/>τους<text:s/>που<text:s/>υπάγονται<text:s/>στα<text:s/>βασικά<text:s/>αδικήματα,<text:s/>υποβάλλουν<text:s/>αναφορές<text:s/>στην<text:s/>Αρχή,<text:s/>ενημερώνοντας<text:s/>συγχρόνως<text:s/>και<text:s/>τη<text:s/>Γενική<text:s/>Διεύθυνση<text:s/>Φορολογικών<text:s/>Ελέγχων<text:s/>και<text:s/>Είσπραξης<text:s/>Δημοσίων<text:s/>Εσόδων.</text:span></text:p>
      <text:p text:style-name="P1436"><text:span text:style-name="T1436_1">γ.<text:s/>Οι<text:s/>Τελωνειακές<text:s/>και<text:s/>Ελεγκτικές<text:s/>Υπηρεσίες,<text:s/>όταν<text:s/>διαπιστώνουν<text:s/>περιπτώσεις<text:s/>παραβάσεων<text:s/>της<text:s/>τελωνειακής<text:s/>νομοθεσίας,<text:s/>καθώς<text:s/>και<text:s/>των<text:s/>λοιπών<text:s/>αδικημάτων<text:s/>αρμοδιότητάς<text:s/>τους,<text:s/>που<text:s/>υπάγονται<text:s/>στα<text:s/>βασικά<text:s/>αδικήματα,<text:s/>υποβάλλουν<text:s/>αναφορές<text:s/>στην<text:s/>Αρχή,<text:s/>ενημερώνοντας<text:s/>συγχρόνως<text:s/>τη<text:s/>Γενική<text:s/>Διεύθυνση<text:s/>Τελωνείων<text:s/>και<text:s/>ΕΦΚ.</text:span></text:p>
      <text:p text:style-name="P1437"><text:span text:style-name="T1437_1">δ.<text:s/>Οι<text:s/>αναφορές<text:s/>που<text:s/>προβλέπονται<text:s/>στις<text:s/>ανωτέρω<text:s/>περιπτώσεις<text:s/>β΄<text:s/>και<text:s/>γ΄<text:s/>θα<text:s/>υποβάλλονται<text:s/>στην<text:s/>Αρχή<text:s/>εφόσον<text:s/>το<text:s/>ποσό<text:s/>των<text:s/>παραβάσεων<text:s/>υπερβαίνει<text:s/>τις<text:s/>πενήντα<text:s/>χι</text:span><text:span text:style-name="T1437_2">­λιάδες<text:s/>(50.000)<text:s/>ευρώ.<text:s/>Για<text:s/>τον<text:s/>προσδιορισμό<text:s/>του<text:s/>ποσού<text:s/>αυτού<text:s/>λαμβάνονται<text:s/>υπόψη,<text:s/>αθροιστικώς,<text:s/>τα<text:s/>επιμέρους<text:s/>ποσά<text:s/>που<text:s/>προκύπτουν<text:s/>από<text:s/>μερικότερες<text:s/>πράξεις<text:s/>του<text:s/>ίδιου<text:s/>αδικήματος<text:s/>ή<text:s/>και<text:s/>από<text:s/>διαφορετικά<text:s/>αδικήματα<text:s/>φοροδιαφυγής,<text:s/>λαθρεμπορίας<text:s/>ή<text:s/>μη<text:s/>καταβολής<text:s/>χρεών<text:s/>που<text:s/>διαπιστώνονται<text:s/>κατά<text:s/>τον<text:s/>εκάστοτε<text:s/>έλεγχο<text:s/>και<text:s/>διαπράχθηκαν<text:s/>από<text:s/>την<text:s/>5η<text:s/>Αυγούστου<text:s/>2008,<text:s/>ημερομηνία<text:s/>θέσης<text:s/>σε<text:s/>ισχύ<text:s/>του<text:s/>Ν.<text:s/>3691/2008<text:s/>και<text:s/>εντεύθεν.</text:span></text:p>
      <text:p text:style-name="P1438"><text:span text:style-name="T1438_1">ε.<text:s/>Τα<text:s/>υπόχρεα<text:s/>πρόσωπα<text:s/>υποβάλλουν<text:s/>στην<text:s/>Αρχή<text:s/>αναφορές<text:s/>ύποπτων<text:s/>συναλλαγών<text:s/>που<text:s/>ενδέχεται<text:s/>να<text:s/>σχετί</text:span><text:span text:style-name="T1438_2">­ζονται<text:s/>με<text:s/>τα<text:s/>ανωτέρω<text:s/>αδικήματα,<text:s/>πλην<text:s/>των<text:s/>δικηγόρων<text:s/>που<text:s/>δύνανται<text:s/>να<text:s/>υποβάλλουν<text:s/>αναφορές<text:s/>στην<text:s/>ειδική<text:s/>επιτροπή<text:s/>του<text:s/>άρθρου<text:s/>34.»</text:span></text:p>
      <text:p text:style-name="P1439"><text:span text:style-name="T1439_1">9.</text:span><text:span text:style-name="T1439_2"><text:s/>Στο<text:s/>τέλος<text:s/>της<text:s/>παρ.<text:s/>1<text:s/>του<text:s/>άρθρου<text:s/>40<text:s/>του<text:s/>Ν.<text:s/>3691/2008<text:s/>προστίθενται<text:s/>τρία<text:s/>νέα<text:s/>εδάφια<text:s/>ως<text:s/>εξής:</text:span></text:p>
      <text:p text:style-name="P1440"><text:span text:style-name="T1440_1">«Ειδικά<text:s/>στις<text:s/>περιπτώσεις<text:s/>διενέργειας<text:s/>φορολογικών<text:s/>ή<text:s/>τελωνειακών<text:s/>ελέγχων<text:s/>και<text:s/>κατά<text:s/>τη<text:s/>διαδικασία<text:s/>είσπραξης<text:s/>χρεών,<text:s/>η<text:s/>Γενική<text:s/>Γραμματεία<text:s/>Δημοσίων<text:s/>Εσόδων<text:s/>του<text:s/>Υπουργείου<text:s/>Οικονομικών<text:s/>δύναται<text:s/>να<text:s/>ζητήσει<text:s/>και<text:s/>να<text:s/>λάβει<text:s/>από<text:s/>την<text:s/>Αρχή<text:s/>κάθε<text:s/>διαθέσιμη<text:s/>σε<text:s/>αυτήν<text:s/>πληροφορία<text:s/>που<text:s/>είναι<text:s/>πιθανό<text:s/>να<text:s/>σχετίζεται<text:s/>με<text:s/>το<text:s/>διενεργούμενο<text:s/>έλεγχο<text:s/>ή<text:s/>με<text:s/>την<text:s/>επιδιωκόμενη<text:s/>είσπραξη<text:s/>χρέους<text:s/>του<text:s/>υπόχρεου.<text:s/>Η<text:s/>Αρχή<text:s/>δύναται<text:s/>να<text:s/>αποφασίσει<text:s/>να<text:s/>μην<text:s/>παράσχει<text:s/>τις<text:s/>πληροφορίες,<text:s/>εάν<text:s/>η<text:s/>παροχή<text:s/>των<text:s/>πληροφοριών<text:s/>θα<text:s/>έθετε<text:s/>σε<text:s/>κίνδυνο<text:s/>μια<text:s/>συνεχιζόμενη<text:s/>έρευνα<text:s/>της<text:s/>Αρχής.<text:s/>Αυτή<text:s/>η<text:s/>άρνηση<text:s/>δεν<text:s/>μπορεί<text:s/>να<text:s/>υπερβεί<text:s/>χρονικά<text:s/>τους<text:s/>έξι<text:s/>(6)<text:s/>μήνες.</text:span></text:p>
      <text:p text:style-name="P1441"><text:span text:style-name="T1441_1">Τα<text:s/>ανωτέρω<text:s/>ισχύουν<text:s/>και<text:s/>για<text:s/>το<text:s/>Σ.Δ.Ο.Ε.,<text:s/>για<text:s/>τις<text:s/>περιπτώσεις<text:s/>διενέργειας<text:s/>ελέγχων<text:s/>αρμοδιότητάς<text:s/>του.</text:span></text:p>
      <text:p text:style-name="P1442"><text:span text:style-name="T1442_1">Επιπλέον,<text:s/>η<text:s/>Αρχή<text:s/>ενημερώνει<text:s/>μέσα<text:s/>σε<text:s/>δύο<text:s/>(2)<text:s/>εργάσιμες<text:s/>ημέρες<text:s/>τη<text:s/>Γενική<text:s/>Γραμματεία<text:s/>Δημοσίων<text:s/>Εσόδων<text:s/>για<text:s/>τις<text:s/>περιπτώσεις<text:s/>δέσμευσης<text:s/>περιουσιακών<text:s/>στοιχείων<text:s/>που<text:s/>σχετίζονται<text:s/>με<text:s/>νομιμοποίηση<text:s/>εσόδων<text:s/>που<text:s/>προέρχονται<text:s/>από<text:s/>φορολογικά<text:s/>αδικήματα,<text:s/>τελωνειακά<text:s/>αδικήματα<text:s/>ή<text:s/>αδικήματα<text:s/>μη<text:s/>καταβολής<text:s/>χρεών<text:s/>προς<text:s/>το<text:s/>Δημόσιο,<text:s/>καθώς<text:s/>και<text:s/>το<text:s/>Σ.Δ.Ο.Ε.<text:s/>για<text:s/>τις<text:s/>δεσμεύσεις<text:s/>περιουσιακών<text:s/>στοιχείων<text:s/>που<text:s/>αφορούν<text:s/>εν<text:s/>γένει<text:s/>αδικήματα<text:s/>που<text:s/>εμπίπτουν<text:s/>στις<text:s/>αρμοδιότητές<text:s/>του.»</text:span></text:p>
      <text:p text:style-name="P1443"><text:span text:style-name="T1443_1">10.</text:span><text:span text:style-name="T1443_2"><text:s/>H<text:s/>περίπτωση<text:s/>α΄<text:s/>της<text:s/>παρ.<text:s/>1<text:s/>του<text:s/>άρθρου<text:s/>51<text:s/>του<text:s/>Ν.<text:s/>3691/2008<text:s/>,<text:s/>αντικαθίσταται<text:s/>ως<text:s/>εξής:</text:span></text:p>
      <text:p text:style-name="P1444"><text:span text:style-name="T1444_1">«α)<text:s/>Αν<text:s/>πρόκειται<text:s/>για<text:s/>υπόχρεο<text:s/>νομικό<text:s/>πρόσωπο,<text:s/>με<text:s/>απόφαση<text:s/>της<text:s/>αρμόδιας<text:s/>κατά<text:s/>το<text:s/>άρθρο<text:s/>6<text:s/>του<text:s/>παρόντος<text:s/>αρχής<text:s/>επιβάλλονται:</text:span></text:p>
      <text:p text:style-name="P1445"><text:span text:style-name="T1445_1">i)<text:s/>διοικητικό<text:s/>πρόστιμο<text:s/>από<text:s/>πενήντα<text:s/>χιλιάδες<text:s/>(50.000)<text:s/>ευρώ<text:s/>μέχρι<text:s/>πέντε<text:s/>εκατομμύρια<text:s/>(5.000.000)<text:s/>ευρώ,</text:span></text:p>
      <text:p text:style-name="P1446"><text:span text:style-name="T1446_1">ii)<text:s/>οριστική<text:s/>ή<text:s/>προσωρινή<text:s/>για<text:s/>χρονικό<text:s/>διάστημα<text:s/>από<text:s/>ένα<text:s/>μήνα<text:s/>έως<text:s/>δύο<text:s/>έτη<text:s/>ανάκληση<text:s/>ή<text:s/>αναστολή<text:s/>της<text:s/>άδειας<text:s/>λειτουργίας<text:s/>ή<text:s/>απαγόρευση<text:s/>άσκησης<text:s/>της<text:s/>επιχειρηματικής<text:s/>δραστηριότητας,</text:span></text:p>
      <text:p text:style-name="P1447"><text:span text:style-name="T1447_1">iii)<text:s/>απαγόρευση<text:s/>άσκησης<text:s/>ορισμένων<text:s/>επιχειρηματικών<text:s/>δραστηριοτήτων<text:s/>ή<text:s/>εγκατάστασης<text:s/>υποκαταστημάτων<text:s/>ή<text:s/>αύξησης<text:s/>του<text:s/>μετοχικού<text:s/>κεφαλαίου,<text:s/>για<text:s/>το<text:s/>ίδιο<text:s/>χρονικό<text:s/>διάστημα,</text:span></text:p>
      <text:p text:style-name="P1448"><text:span text:style-name="T1448_1">iv)<text:s/>οριστικός<text:s/>ή<text:s/>προσωρινός<text:s/>για<text:s/>το<text:s/>ίδιο<text:s/>χρονικό<text:s/>διάστημα<text:s/>αποκλεισμός<text:s/>από<text:s/>δημόσιες<text:s/>παροχές,<text:s/>ενισχύσεις,<text:s/>επιδοτήσεις,<text:s/>αναθέσεις<text:s/>έργων<text:s/>και<text:s/>υπηρεσιών,<text:s/>προμήθειες,<text:s/>διαφημίσεις<text:s/>και<text:s/>διαγωνισμούς<text:s/>του<text:s/>Δημοσίου<text:s/>ή<text:s/>των<text:s/>νομικών<text:s/>προσώπων<text:s/>του<text:s/>δημόσιου<text:s/>τομέα.</text:span></text:p>
      <text:p text:style-name="P1449"><text:span text:style-name="T1449_1">Το<text:s/>διοικητικό<text:s/>πρόστιμο<text:s/>του<text:s/>στοιχείου<text:s/>i<text:s/>επιβάλλεται<text:s/>πάντοτε,<text:s/>ανεξαρτήτως<text:s/>της<text:s/>επιβολής<text:s/>άλλων<text:s/>κυρώσεων.»</text:span></text:p>
      <text:p text:style-name="P1450"><text:span text:style-name="T1450_1">11.</text:span><text:span text:style-name="T1450_2"><text:s/>Στην<text:s/>εισαγωγική<text:s/>πρόταση<text:s/>της<text:s/>παρ.<text:s/>3<text:s/>του<text:s/>άρθρου<text:s/>52<text:s/>του<text:s/>Ν.3691/2008,<text:s/>διαγράφονται<text:s/>οι<text:s/>λέξεις<text:s/>«που<text:s/>εποπτεύει<text:s/>εταιρείες<text:s/>του<text:s/>χρηματοπιστωτικού<text:s/>τομέα».</text:span></text:p>
      <text:h text:style-name="P1451" text:outline-level="2"><text:span text:style-name="T1451_1">ΜΕΡΟΣ<text:s/>Γ΄<text:s/></text:span></text:h>
      <text:h text:style-name="P1452" text:outline-level="2"><text:span text:style-name="T1452_1">ΔΙΑΤΑΞΕΙΣ<text:s/>ΑΡΜΟΔΙΟΤΗΤΑΣ<text:s/>ΥΠΟΥΡΓΕΙΩΝ<text:s/>ΥΓΕΙΑΣ,<text:s/>ΕΡΓΑΣΙΑΣ,<text:s/>ΚΟΙΝΩΝΙΚΗΣ<text:s/>ΑΣΦΑΛΙΣΗΣ<text:s/>ΚΑΙ<text:s/>ΠΡΟΝΟΙΑΣ,<text:s/>ΔΙΚΑΙΟΣΥΝΗΣ,<text:s/>ΔΙΑΦΑΝΕΙΑΣ<text:s/>ΚΑΙ<text:s/>ΑΝΘΡΩΠΙΝΩΝ<text:s/>ΔΙΚΑΙΩΜΑΤΩΝ<text:s/>ΚΑΙ<text:s/>ΤΟΥ<text:s/>ΥΠΟΥΡΓΟΥ<text:s/>ΕΠΙΚΡΑΤΕΙΑΣ</text:span></text:h>
      <text:h text:style-name="P1453" text:outline-level="6"><text:span text:style-name="T1453_1">Άρθρο<text:s/>75.<text:s/></text:span></text:h>
      <text:h text:style-name="P1454" text:outline-level="6"><text:span text:style-name="T1454_1">Τροποποίηση<text:s/>του<text:s/>ν.<text:s/>4118/2013</text:span><text:span text:style-name="T1454_2"><text:note text:note-class="footnote"><text:note-citation/><text:note-body><text:p text:style-name="P1455"><text:span text:style-name="T1455_1"><text:a xlink:type="simple" xlink:href="http://data.aade.gr/eli/pri/law/2015/10/17/4337#art_8"><text:span text:style-name="T1455_2">Τροποποίηση<text:s/>4337/2015,<text:s/>Άρθρο<text:s/>8</text:span></text:a></text:span></text:p></text:note-body></text:note></text:span></text:h>
      <text:p text:style-name="P1456"><text:span text:style-name="T1456_1">Η<text:s/>ισχύς<text:s/>των<text:s/>προβλεπομένων<text:s/>στην<text:s/>παρ.<text:s/>3<text:s/>του<text:s/>άρθρου<text:s/>4<text:s/>του<text:s/>Ν.<text:s/>4118/2013<text:s/>(Α΄<text:s/>32)<text:s/>παρατείνεται<text:s/>ως<text:s/>τη<text:s/>δημοσίευση<text:s/>του<text:s/>παρόντος.</text:span></text:p>
      <text:h text:style-name="P1457" text:outline-level="6"><text:span text:style-name="T1457_1">Άρθρο<text:s/>76.<text:s/></text:span></text:h>
      <text:h text:style-name="P1458" text:outline-level="6"><text:span text:style-name="T1458_1">Ρυθμίσεις<text:s/>Υπουργείου<text:s/>Εργασίας,<text:s/>Κοινωνικής<text:s/>Ασφάλισης<text:s/>και<text:s/>Πρόνοιας</text:span><text:span text:style-name="T1458_2"><text:note text:note-class="footnote"><text:note-citation/><text:note-body><text:p text:style-name="P1459"><text:span text:style-name="T1459_1"><text:a xlink:type="simple" xlink:href="http://data.aade.gr/eli/pri/law/2015/10/17/4337#art_8"><text:span text:style-name="T1459_2">Τροποποίηση<text:s/>4337/2015,<text:s/>Άρθρο<text:s/>8</text:span></text:a></text:span></text:p></text:note-body></text:note></text:span></text:h>
      <text:p text:style-name="P1460"><text:span text:style-name="T1460_1">1.</text:span><text:span text:style-name="T1460_2"><text:s/>Οι<text:s/>παράγραφοι<text:s/>2<text:s/>και<text:s/>3<text:s/>του<text:s/>άρθρου<text:s/>51<text:s/>του<text:s/>Ν.<text:s/>3996/2011<text:s/>(Α΄<text:s/>170),<text:s/>καταργούνται.</text:span></text:p>
      <text:p text:style-name="P1461"><text:span text:style-name="T1461_1">2.</text:span><text:span text:style-name="T1461_2"><text:s/>Η<text:s/>διάταξη<text:s/>της<text:s/>υποπαραγράφου<text:s/>3<text:s/>της<text:s/>παραγράφου<text:s/>ΙΑ.13<text:s/>του<text:s/>Ν.<text:s/>4093/2012<text:s/>(Α΄<text:s/>222)<text:s/>ισχύει<text:s/>και<text:s/>για<text:s/>το<text:s/>βιβλίο<text:s/>δρομολογίων<text:s/>των<text:s/>επιβατικών<text:s/>αυτοκινήτων<text:s/>δημόσιας<text:s/>χρήσης<text:s/>όπως<text:s/>προβλέπεται<text:s/>με<text:s/>το<text:s/>β.δ.<text:s/>14/1950.</text:span></text:p>
      <text:p text:style-name="P1462"><text:span text:style-name="T1462_1">3.</text:span><text:span text:style-name="T1462_2"><text:s/>Για<text:s/>πρόσωπα<text:s/>που<text:s/>ασκούν<text:s/>εκμετάλλευση<text:s/>αυτοκινήτων<text:s/>δημόσιας<text:s/>χρήσης<text:s/>(ΤΑΞΙ)<text:s/>στην<text:s/>οποία<text:s/>απασχολούνται<text:s/>μέχρι<text:s/>τρεις<text:s/>(3)<text:s/>εργαζόμενοι,<text:s/>η<text:s/>προβλεπόμενη<text:s/>στο<text:s/>άρθρο<text:s/>22<text:s/>του<text:s/>Ν.<text:s/>3850/2010<text:s/>Α΄<text:s/>84)<text:s/>επιμόρφωση<text:s/>τεχνικού<text:s/>ασφαλείας<text:s/>συντελείται,<text:s/>με<text:s/>ηλεκτρονική<text:s/>δήλωσή<text:s/>τους<text:s/>στις<text:s/>οικείες<text:s/>καταστάσεις<text:s/>εργασίας<text:s/>ότι<text:s/>έχουν<text:s/>ενημερωθεί<text:s/>και<text:s/>εφαρμόζουν<text:s/>τις<text:s/>σχετικές<text:s/>οδηγίες<text:s/>του<text:s/>ηλεκτρονικού<text:s/>εντύπου<text:s/>με<text:s/>τίτλο<text:s/>«Πρόληψη<text:s/>Ατυχημάτων<text:s/>στο<text:s/>χώρο<text:s/>Εργασίας»,<text:s/>το<text:s/>οποίο<text:s/>είναι<text:s/>αναρτημένο<text:s/>στην<text:s/>ιστοσελίδα<text:s/>του<text:s/>Υπουργείου<text:s/>Εργασίας,<text:s/>Κοινωνικής<text:s/>Ασφάλισης<text:s/>και<text:s/>Πρόνοιας<text:s/>(www.ypakp.gr).</text:span></text:p>
      <text:p text:style-name="P1463"><text:span text:style-name="T1463_1">4.</text:span><text:span text:style-name="T1463_2"><text:s/>Το<text:s/>Β΄<text:s/>Κοινό<text:s/>Υπηρεσιακό<text:s/>Συμβούλιο,<text:s/>το<text:s/>οποίο<text:s/>συστάθηκε<text:s/>με<text:s/>τις<text:s/>διατάξεις<text:s/>του<text:s/>άρθρου<text:s/>123<text:s/>του<text:s/>Ν.<text:s/>3655/2008<text:s/>(Α΄<text:s/>58)<text:s/>και<text:s/>στη<text:s/>συνέχεια<text:s/>μετονομάστηκε<text:s/>σε<text:s/>Κοινό<text:s/>Υπηρεσιακό<text:s/>Συμβούλιο<text:s/>σύμφωνα<text:s/>με<text:s/>τις<text:s/>διατάξεις<text:s/>της<text:s/>παρ.<text:s/>2<text:s/>του<text:s/>άρθρου<text:s/>78<text:s/>του<text:s/>Ν.<text:s/>3996/2011<text:s/>είναι<text:s/>αρμόδιο<text:s/>για<text:s/>το<text:s/>προσωπικό<text:s/>των<text:s/>Ταμείων<text:s/>Πρόνοιας<text:s/>Δημοσίων<text:s/>Υπαλλήλων<text:s/>(ΤΠΔΥ)<text:s/>και<text:s/>Ασφάλισης<text:s/>Υπαλλήλων<text:s/>Τραπεζών<text:s/>και<text:s/>Επιχειρήσεων<text:s/>Κοινής<text:s/>Ωφέλειας<text:s/>(ΤΑΥΤΕΚΩ).</text:span></text:p>
      <text:h text:style-name="P1464" text:outline-level="6"><text:span text:style-name="T1464_1">Άρθρο<text:s/>77.<text:s/></text:span></text:h>
      <text:h text:style-name="P1465" text:outline-level="6"><text:span text:style-name="T1465_1">Τροποποίηση<text:s/>διάταξης<text:s/>του<text:s/>άρθρου<text:s/>975<text:s/>του<text:s/>Κ.Πολ.Δ.</text:span><text:span text:style-name="T1465_2"><text:note text:note-class="footnote"><text:note-citation/><text:note-body><text:p text:style-name="P1466"><text:span text:style-name="T1466_1"><text:a xlink:type="simple" xlink:href="http://data.aade.gr/eli/pri/law/2015/10/17/4337#art_8"><text:span text:style-name="T1466_2">Τροποποίηση<text:s/>4337/2015,<text:s/>Άρθρο<text:s/>8</text:span></text:a></text:span></text:p></text:note-body></text:note></text:span></text:h>
      <text:p text:style-name="P1467"><text:span text:style-name="T1467_1">Το<text:s/>εδάφιο<text:s/>της<text:s/>περίπτωσης<text:s/>1<text:s/>του<text:s/>άρθρου<text:s/>975<text:s/>του<text:s/>Κώδικα<text:s/>Πολιτικής<text:s/>Δικονομίας<text:s/>αντικαθίσταται<text:s/>ως<text:s/>εξής:</text:span></text:p>
      <text:p text:style-name="P1468"><text:span text:style-name="T1468_1">«1)<text:s/>οι<text:s/>απαιτήσεις<text:s/>για<text:s/>την<text:s/>κηδεία<text:s/>ή<text:s/>τη<text:s/>νοσηλεία<text:s/>εκείνου<text:s/>κατά<text:s/>του<text:s/>οποίου<text:s/>είχε<text:s/>στραφεί<text:s/>η<text:s/>εκτέλεση,<text:s/>της<text:s/>συζύγου<text:s/>και<text:s/>των<text:s/>τέκνων<text:s/>του,<text:s/>αν<text:s/>προέκυψαν<text:s/>κατά<text:s/>τους<text:s/>τελευταίους<text:s/>δώδεκα<text:s/>μήνες<text:s/>πριν<text:s/>από<text:s/>την<text:s/>ημέρα<text:s/>του<text:s/>πλειστηριασμού.<text:s/>Στην<text:s/>ίδια<text:s/>τάξη<text:s/>υπάγονται<text:s/>και<text:s/>οι<text:s/>απαιτήσεις<text:s/>αποζημίωσης<text:s/>δανειστών,<text:s/>λόγω<text:s/>αναπηρίας<text:s/>ποσοστού<text:s/>ογδόντα<text:s/>τοις<text:s/>εκατό<text:s/>(80%)<text:s/>και<text:s/>άνω,<text:s/>με<text:s/>εξαίρεση<text:s/>την<text:s/>ικανοποίηση<text:s/>για<text:s/>ηθική<text:s/>βλάβη,<text:s/>εφόσον<text:s/>προέκυψαν<text:s/>έως<text:s/>την<text:s/>ημέρα<text:s/>του<text:s/>πλειστηριασμού<text:s/>ή<text:s/>την<text:s/>κήρυξη<text:s/>της<text:s/>πτώχευσης.»</text:span></text:p>
      <text:h text:style-name="P1469" text:outline-level="6"><text:span text:style-name="T1469_1">Άρθρο<text:s/>78.<text:s/></text:span></text:h>
      <text:h text:style-name="P1470" text:outline-level="6"><text:span text:style-name="T1470_1">Ρύθμιση<text:s/>θεμάτων<text:s/>Υπουργού<text:s/>Επικρατείας</text:span><text:span text:style-name="T1470_2"><text:note text:note-class="footnote"><text:note-citation/><text:note-body><text:p text:style-name="P1471"><text:span text:style-name="T1471_1"><text:a xlink:type="simple" xlink:href="http://data.aade.gr/eli/pri/law/2015/10/17/4337#art_8"><text:span text:style-name="T1471_2">Τροποποίηση<text:s/>4337/2015,<text:s/>Άρθρο<text:s/>8</text:span></text:a></text:span></text:p></text:note-body></text:note></text:span></text:h>
      <text:p text:style-name="P1472"><text:span text:style-name="T1472_1">Για<text:s/>τον<text:s/>υπολογισμό<text:s/>των<text:s/>αποζημιώσεων<text:s/>(Α'<text:s/>226)<text:s/>λόγω<text:s/>λύσεως<text:s/>των<text:s/>συμβάσεων<text:s/>του<text:s/>προσωπικού<text:s/>της<text:s/>παραγράφου<text:s/>2<text:s/>του<text:s/>άρθρου<text:s/>3<text:s/>της<text:s/>υπ'<text:s/>αριθμ.<text:s/>οικ.02/11.6.2013<text:s/>κοινής<text:s/>απόφασης<text:s/>του<text:s/>Υφυπουργού<text:s/>στον<text:s/>Πρωθυπουργό<text:s/>και<text:s/>του<text:s/>Υπουργού<text:s/>Οικονομικών<text:s/>(Β'<text:s/>1414),<text:s/>όπως<text:s/>ισχύει,<text:s/>εφαρμόζονται<text:s/>από<text:s/>11.5.2013<text:s/>οι<text:s/>διατάξεις<text:s/>του<text:s/>ν.<text:s/>4024/2011<text:s/>«Ενιαίο<text:s/>μισθολόγιο<text:s/>-<text:s/>βαθμολόγιο»,<text:s/>καθώς<text:s/>και<text:s/>προκειμένου<text:s/>για<text:s/>δημοσιογράφους<text:s/>οι<text:s/>διατάξεις<text:s/>της<text:s/>υπ'<text:s/>αριθμ.<text:s/>2/17805/002<text:s/>(Β'<text:s/>662/21.3.2013).<text:s/>Η<text:s/>καταβολή<text:s/>των<text:s/>αποζημιώσεων<text:s/>αυτών<text:s/>θα<text:s/>γίνει<text:s/>τμηματικά<text:s/>σύμφωνα<text:s/>με<text:s/>τις<text:s/>διατάξεις<text:s/>της<text:s/>κείμενης<text:s/>νομοθεσίας.<text:s/>Για<text:s/>τον<text:s/>υπολογισμό<text:s/>των<text:s/>παραπάνω<text:s/>αποζημιώσεων<text:s/>εφαρμόζεται<text:s/>η<text:s/>διάταξη<text:s/>της<text:s/>παραγράφου<text:s/>2<text:s/>του<text:s/>άρθρου<text:s/>2<text:s/>του<text:s/>α.<text:s/>ν.<text:s/>173/1967<text:s/>(Α'<text:s/>189)<text:s/>αποκλειστικά<text:s/>για<text:s/>εκείνο<text:s/>το<text:s/>προσωπικό<text:s/>που,<text:s/>μέσα<text:s/>σε<text:s/>διάστημα<text:s/>τριών<text:s/>(3)<text:s/>ετών<text:s/>από<text:s/>την<text:s/>έναρξη<text:s/>ισχύος<text:s/>της<text:s/>παρούσας<text:s/>διάταξης,<text:s/>θα<text:s/>απασχοληθεί<text:s/>με<text:s/>οποιονδήποτε<text:s/>τρόπο<text:s/>ή<text:s/>με<text:s/>οποιουδήποτε<text:s/>είδους<text:s/>σύμβαση<text:s/>έργου<text:s/>ή<text:s/>εργασίας<text:s/>σε<text:s/>οποιονδήποτε<text:s/>φορέα<text:s/>της<text:s/>Γενικής<text:s/>Κυβέρνησης<text:s/>με<text:s/>εξαίρεση<text:s/>το<text:s/>προσωπικό<text:s/>που<text:s/>θα<text:s/>απασχοληθεί<text:s/>καθ'<text:s/>οιονδήποτε<text:s/>τρόπο<text:s/>και<text:s/>με<text:s/>οποιουδήποτε<text:s/>είδους<text:s/>σύμβαση<text:s/>έργου<text:s/>εργασίας<text:s/>από<text:s/>τον<text:s/>Ειδικό<text:s/>Διαχειριστή<text:s/>για<text:s/>λογαριασμό<text:s/>του<text:s/>Ελληνικού<text:s/>Δημοσίου.<text:s/>Η<text:s/>διάταξη<text:s/>της<text:s/>παραγράφου<text:s/>2<text:s/>του<text:s/>άρθρου<text:s/>2<text:s/>του<text:s/>α.<text:s/>ν.<text:s/>173/1967<text:s/>δεν<text:s/>εφαρμόζεται<text:s/>για<text:s/>το<text:s/>προσωπικό<text:s/>που<text:s/>δεν<text:s/>εμπίπτει<text:s/>στη<text:s/>ρύθμιση<text:s/>του<text:s/>προηγούμενου<text:s/>εδαφίου.<text:s/>Σε<text:s/>περίπτωση<text:s/>αχρεωστήτως<text:s/>καταβληθείσας<text:s/>αποζημίωσης,<text:s/>το<text:s/>ποσό<text:s/>αναζητείται<text:s/>εντόκως<text:s/>σύμφωνα<text:s/>με<text:s/>τις<text:s/>διατάξεις<text:s/>της<text:s/>κείμενης<text:s/>νομοθεσίας.<text:s/>Με<text:s/>εξαίρεση<text:s/>τα<text:s/>οριζόμενα<text:s/>στο<text:s/>πρώτο<text:s/>εδάφιο<text:s/>οι<text:s/>διατάξεις<text:s/>του<text:s/>ν.<text:s/>4024/2011<text:s/>(Α΄<text:s/>226)<text:s/>δεν<text:s/>εφαρμόζονται<text:s/>από<text:s/>τότε<text:s/>που<text:s/>ίσχυσαν<text:s/>για<text:s/>το<text:s/>σύνολο<text:s/>του<text:s/>προσωπικού<text:s/>και<text:s/>των<text:s/>εν<text:s/>γένει<text:s/>απασχολούμενων<text:s/>της<text:s/>καταργηθείσας<text:s/>ΕΡΤ<text:s/>Α.Ε..</text:span><text:span text:style-name="T1472_2"><text:note text:note-class="footnote"><text:note-citation/><text:note-body><text:p text:style-name="P1473"><text:span text:style-name="T1473_1"><text:a xlink:type="simple" xlink:href="http://data.aade.gr/eli/pri/law/2014/05/10/4262#art_42"><text:span text:style-name="T1473_2">Τροποποίηση<text:s/>4262/2014,<text:s/>Άρθρο<text:s/>42</text:span></text:a></text:span><text:span text:style-name="T1473_3">;<text:s/></text:span><text:span text:style-name="T1473_4"><text:a xlink:type="simple" xlink:href="http://data.aade.gr/eli/pri/law/2014/05/10/4262#art_42"><text:span text:style-name="T1473_5">Προσθήκη<text:s/>4262/2014,<text:s/>Άρθρο<text:s/>42</text:span></text:a></text:span></text:p></text:note-body></text:note></text:span></text:p>
      <text:h text:style-name="P1474" text:outline-level="6"><text:span text:style-name="T1474_1">Άρθρο<text:s/>79.<text:s/></text:span></text:h>
      <text:h text:style-name="P1475" text:outline-level="6"><text:span text:style-name="T1475_1">Τροποποίηση<text:s/>διατάξεων<text:s/>του<text:s/>ν.<text:s/>4172/2013</text:span><text:span text:style-name="T1475_2"><text:note text:note-class="footnote"><text:note-citation/><text:note-body><text:p text:style-name="P1476"><text:span text:style-name="T1476_1"><text:a xlink:type="simple" xlink:href="http://data.aade.gr/eli/pri/law/2015/10/17/4337#art_8"><text:span text:style-name="T1476_2">Τροποποίηση<text:s/>4337/2015,<text:s/>Άρθρο<text:s/>8</text:span></text:a></text:span></text:p></text:note-body></text:note></text:span></text:h>
      <text:p text:style-name="P1477"><text:span text:style-name="T1477_1">1.</text:span><text:span text:style-name="T1477_2"><text:s/>Η<text:s/>παρ.<text:s/>4<text:s/>του<text:s/>άρθρου<text:s/>82<text:s/>του<text:s/>Ν.<text:s/>4172/2013<text:s/>(Α΄<text:s/>167)<text:s/>αντικαθίσταται<text:s/>ως<text:s/>εξής:</text:span></text:p>
      <text:p text:style-name="P1478"><text:span text:style-name="T1478_1">«4.<text:s/>Οι<text:s/>εκπαιδευτικοί<text:s/>της<text:s/>προηγούμενης<text:s/>παραγράφου<text:s/>μετατάσσονται<text:s/>υποχρεωτικά<text:s/>με<text:s/>απόφαση<text:s/>του<text:s/>Υπουργού<text:s/>Παιδείας<text:s/>και<text:s/>Θρησκευμάτων,<text:s/>από<text:s/>την<text:s/>22η<text:s/>Ιουλίου<text:s/>2013,<text:s/>στη<text:s/>Διεύθυνση<text:s/>Εκπαίδευσης<text:s/>στην<text:s/>οποία<text:s/>υπάγονται<text:s/>ή<text:s/>στην<text:s/>εγγύτερη<text:s/>αυτής,<text:s/>εντός<text:s/>της<text:s/>οικείας<text:s/>Περιφερειακής<text:s/>Διεύθυνσης<text:s/>Εκπαίδευσης,<text:s/>σε<text:s/>συνιστώμενες<text:s/>με<text:s/>την<text:s/>πράξη<text:s/>μετάταξης<text:s/>προσωποπαγείς<text:s/>θέσεις<text:s/>διοικητικού<text:s/>προσωπικού,<text:s/>της<text:s/>ίδιας<text:s/>κατηγορίας,<text:s/>με<text:s/>το<text:s/>βαθμό<text:s/>και<text:s/>το<text:s/>Μ.Κ.<text:s/>που<text:s/>κατέχου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.»</text:span></text:p>
      <text:p text:style-name="P1479"><text:span text:style-name="T1479_1">2.</text:span><text:span text:style-name="T1479_2"><text:s/>Στο<text:s/>τέλος<text:s/>του<text:s/>δευτέρου<text:s/>εδαφίου<text:s/>της<text:s/>παρ.<text:s/>11<text:s/>του<text:s/>άρθρου<text:s/>82<text:s/>του<text:s/>Ν.<text:s/>4172/2013<text:s/>,<text:s/>οι<text:s/>λέξεις<text:s/>«οργανικών<text:s/>θέσεων<text:s/>της<text:s/>αυτής<text:s/>ή<text:s/>ανώτερης<text:s/>κατηγορίας.»<text:s/>αντικαθίστανται<text:s/>από<text:s/>τις<text:s/>λέξεις<text:s/>«οργανικών<text:s/>θέσεων<text:s/>της<text:s/>αυτής,<text:s/>ανώτερης<text:s/>ή<text:s/>και<text:s/>κατώτερης<text:s/>κατηγορίας.».</text:span></text:p>
      <text:p text:style-name="P1480"><text:span text:style-name="T1480_1">3.</text:span><text:span text:style-name="T1480_2"><text:s/>Στην<text:s/>παρ.<text:s/>14<text:s/>του<text:s/>άρθρου<text:s/>72<text:s/>του<text:s/>Ν.<text:s/>4172/2013<text:s/>,<text:s/>οι<text:s/>λέξεις<text:s/>«που<text:s/>υπόκεινται<text:s/>σε<text:s/>φόρο»<text:s/>αντικαθίστανται<text:s/>με<text:s/>τις<text:s/>λέξεις<text:s/>«που<text:s/>έχουν<text:s/>συσταθεί<text:s/>και<text:s/>λειτουργούν».</text:span></text:p>
      <text:h text:style-name="P1481" text:outline-level="6"><text:span text:style-name="T1481_1">Άρθρο<text:s/>80.<text:s/></text:span></text:h>
      <text:h text:style-name="P1482" text:outline-level="6"><text:span text:style-name="T1482_1">Τροποποίηση<text:s/>διατάξεων<text:s/>των<text:s/>νόμων<text:s/>4152/2013<text:s/>και<text:s/>4164/2013</text:span><text:span text:style-name="T1482_2"><text:note text:note-class="footnote"><text:note-citation/><text:note-body><text:p text:style-name="P1483"><text:span text:style-name="T1483_1"><text:a xlink:type="simple" xlink:href="http://data.aade.gr/eli/pri/law/2015/10/17/4337#art_8"><text:span text:style-name="T1483_2">Τροποποίηση<text:s/>4337/2015,<text:s/>Άρθρο<text:s/>8</text:span></text:a></text:span></text:p></text:note-body></text:note></text:span></text:h>
      <text:p text:style-name="P1484"><text:span text:style-name="T1484_1">1.</text:span><text:span text:style-name="T1484_2"><text:s/>Η<text:s/>υποπερίπτωση<text:s/>β΄<text:s/>της<text:s/>περίπτωσης<text:s/>5<text:s/>της<text:s/>υποπαραγράφου<text:s/>Α1<text:s/>του<text:s/>άρθρου<text:s/>πρώτου<text:s/>του<text:s/>Ν.<text:s/>4152/2013<text:s/>(Α΄<text:s/>107)<text:s/>αντικαθίσταται<text:s/>ως<text:s/>εξής:</text:span></text:p>
      <text:p text:style-name="P1485"><text:span text:style-name="T1485_1">«β)<text:s/>οφειλέτες<text:s/>που<text:s/>κατά<text:s/>το<text:s/>χρόνο<text:s/>υπαγωγής<text:s/>έχουν<text:s/>καταδικαστεί<text:s/>σε<text:s/>πρώτο<text:s/>βαθμό<text:s/>για<text:s/>φοροδιαφυγή».</text:span></text:p>
      <text:p text:style-name="P1486"><text:span text:style-name="T1486_1">2.</text:span><text:span text:style-name="T1486_2"><text:s/>Η<text:s/>περίπτωση<text:s/>5<text:s/>της<text:s/>υποπαραγράφου<text:s/>Α2<text:s/>του<text:s/>άρθρου<text:s/>πρώτου<text:s/>του<text:s/>Ν.<text:s/>4152/2013<text:s/>αντικαθίσταται<text:s/>ως<text:s/>εξής:</text:span></text:p>
      <text:p text:style-name="P1487"><text:span text:style-name="T1487_1">«5.<text:s/>Εξαιρούνται<text:s/>και<text:s/>δεν<text:s/>υπάγονται<text:s/>στη<text:s/>ρύθμιση<text:s/>οφειλέτες<text:s/>που<text:s/>κατά<text:s/>το<text:s/>χρόνο<text:s/>υπαγωγής<text:s/>έχουν<text:s/>καταδικαστεί<text:s/>σε<text:s/>πρώτο<text:s/>βαθμό<text:s/>για<text:s/>φοροδιαφυγή.»</text:span></text:p>
      <text:p text:style-name="P1488"><text:span text:style-name="T1488_1">3.</text:span><text:span text:style-name="T1488_2"><text:s/>Στο<text:s/>άρθρο<text:s/>9<text:s/>του<text:s/>Ν.4164/2013<text:s/>αντικαθίστανται<text:s/>οι<text:s/>λέξεις<text:s/>«της<text:s/>Γενικής<text:s/>Γραμματείας<text:s/>Πληροφοριακών<text:s/>Συστημάτων<text:s/>(ΓΓΠΣ)»<text:s/>με<text:s/>τις<text:s/>λέξεις<text:s/>«του<text:s/>Υπουργείου<text:s/>Οικονομικών».</text:span></text:p>
      <text:h text:style-name="P1489" text:outline-level="6"><text:span text:style-name="T1489_1">Άρθρο<text:s/>81.<text:s/></text:span></text:h>
      <text:h text:style-name="P1490" text:outline-level="6"><text:span text:style-name="T1490_1">Λοιπές<text:s/>Διατάξεις</text:span></text:h>
      <text:p text:style-name="P1491"><text:span text:style-name="T1491_1">1.</text:span><text:span text:style-name="T1491_2"><text:s/>Κινητές<text:s/>Μονάδες<text:s/>Επιτήρησης<text:s/>που<text:s/>έχουν<text:s/>αγορασθεί<text:s/>στο<text:s/>πλαίσιο<text:s/>της<text:s/>προμήθειας<text:s/>του<text:s/>συστήματος<text:s/>C4I<text:s/>αποδίδονται<text:s/>αυτοδικαίως<text:s/>με<text:s/>την<text:s/>ψήφιση<text:s/>του<text:s/>παρόντος<text:s/>στις<text:s/>υπηρεσίες<text:s/>των<text:s/>Σωμάτων<text:s/>Ασφαλείας,<text:s/>στων<text:s/>οποίων<text:s/>τη<text:s/>φύλαξη<text:s/>έχουν<text:s/>εναποτεθεί,<text:s/>με<text:s/>σκοπό<text:s/>την<text:s/>άμεση<text:s/>χρησιμοποίησή<text:s/>τους<text:s/>για<text:s/>την<text:s/>κάλυψη<text:s/>υπηρεσιακών<text:s/>αναγκών.<text:s/>Το<text:s/>Υπουργείο<text:s/>Διοικητικής<text:s/>Μεταρρύθμισης<text:s/>και<text:s/>Ηλεκτρονικής<text:s/>Διακυβέρνησης<text:s/>εγκρίνει<text:s/>σχετικώς<text:s/>τη<text:s/>θέση<text:s/>τους<text:s/>σε<text:s/>κυκλοφορία.</text:span></text:p>
      <text:p text:style-name="P1492"><text:span text:style-name="T1492_1">2.</text:span><text:span text:style-name="T1492_2"><text:s/>Το<text:s/>δεύτερο<text:s/>εδάφιο<text:s/>του<text:s/>άρθρου<text:s/>2<text:s/>του<text:s/>Ν.<text:s/>1166/1981<text:s/>(Α΄<text:s/>161)<text:s/>αναδιατυπώνεται<text:s/>ως<text:s/>εξής:</text:span></text:p>
      <text:p text:style-name="P1493"><text:span text:style-name="T1493_1">«Τούτο<text:s/>δε,<text:s/>χορηγούμενο<text:s/>σε<text:s/>μία<text:s/>ή<text:s/>πλείονες<text:s/>δόσεις,<text:s/>καθορίζεται<text:s/>κατ΄<text:s/>έτος<text:s/>δια<text:s/>Πράξεως<text:s/>του<text:s/>Υπουργικού<text:s/>Συμβουλίου<text:s/>κατόπιν<text:s/>εισηγήσεως<text:s/>του<text:s/>Υπουργού<text:s/>Εξωτερικών,<text:s/>υποβαλλομένης<text:s/>μετά<text:s/>πρότασιν<text:s/>της<text:s/>I.<text:s/>Κοινότητος<text:s/>του<text:s/>Αγίου<text:s/>Όρους,<text:s/>αναπροσαρμοζόμενον<text:s/>κατά<text:s/>τας<text:s/>μεταβαλλομένας<text:s/>γενικωτέρας<text:s/>οικονομικάς<text:s/>συνθήκας<text:s/>και<text:s/>δεδομένα.»</text:span></text:p>
      <text:h text:style-name="P1494" text:outline-level="6"><text:span text:style-name="T1494_1">Άρθρο<text:s/>82.<text:s/></text:span></text:h>
      <text:h text:style-name="P1495" text:outline-level="6"><text:span text:style-name="T1495_1">Έναρξη<text:s/>ισχύος</text:span><text:span text:style-name="T1495_2"><text:note text:note-class="footnote"><text:note-citation/><text:note-body><text:p text:style-name="P1496"><text:span text:style-name="T1496_1"><text:a xlink:type="simple" xlink:href="http://data.aade.gr/eli/pri/law/2015/10/17/4337#art_8"><text:span text:style-name="T1496_2">Τροποποίηση<text:s/>4337/2015,<text:s/>Άρθρο<text:s/>8</text:span></text:a></text:span></text:p></text:note-body></text:note></text:span></text:h>
      <text:p text:style-name="P1497"><text:span text:style-name="T1497_1">Οι<text:s/>διατάξεις<text:s/>του<text:s/>νόμου<text:s/>αυτού<text:s/>ισχύουν<text:s/>από<text:s/>τη<text:s/>δημοσίευσή<text:s/>του<text:s/>στην<text:s/>Εφημερίδα<text:s/>της<text:s/>Κυβερνήσεως,<text:s/>με<text:s/>εξαίρεση<text:s/>τα<text:s/>οριζόμενα<text:s/>στο<text:s/>άρθρο<text:s/>67<text:s/>ή<text:s/>αν<text:s/>άλλως<text:s/>ορίζεται<text:s/>στις<text:s/>επιμέρους<text:s/>διατάξεις<text:s/>αυτού.</text:span></text:p>
      <text:p text:style-name="P1498"><text:span text:style-name="T1498_1">Παράρτημα</text:span><text:span text:style-name="T1498_2"><text:note text:note-class="footnote"><text:note-citation/><text:note-body><text:p text:style-name="P1499"><text:span text:style-name="T1499_1"><text:a xlink:type="simple" xlink:href="http://data.aade.gr/eli/pri/law/2013/12/31/4223#art_50"><text:span text:style-name="T1499_2">Προσθήκη<text:s/>4223/2013,<text:s/>Άρθρο<text:s/>50</text:span></text:a></text:span></text:p></text:note-body></text:note></text:span></text:p>
      <text:p text:style-name="P1500"><text:span text:style-name="T1500_1">Φόρος<text:s/>μεταβίβασης<text:s/>ακινήτων<text:s/>(ν.<text:s/>1587/1950),<text:s/>Δήλωση<text:s/>στοιχείων<text:s/>ακινήτων<text:s/>(Ε9)<text:s/>και<text:s/>Περιουσιολόγιο<text:s/>ακινήτων<text:s/>(άρθρα<text:s/>23<text:s/>και<text:s/>23Α'<text:s/>του<text:s/>ν.<text:s/>3427/2005),<text:s/>Ειδικός<text:s/>Φόρος<text:s/>επί<text:s/>των<text:s/>Ακινήτων<text:s/>(άρθρα<text:s/>15<text:s/>έως<text:s/>18<text:s/>του<text:s/>ν.<text:s/>3091/2002),<text:s/>Τέλος<text:s/>Επιτηδεύματος<text:s/>Φυσικών<text:s/>και<text:s/>Νομικών<text:s/>Προσώπων<text:s/>(άρθρο<text:s/>31<text:s/>του<text:s/>ν.<text:s/>3986/2011),<text:s/>Ειδική<text:s/>Εισφορά<text:s/>Αλληλεγγύης<text:s/>Φυσικών<text:s/>Προσώπων<text:s/>(άρθρο<text:s/>29<text:s/>του<text:s/>ν.<text:s/>3986/2011),<text:s/>Φόρος<text:s/>Πολυτελούς<text:s/>Διαβίωσης<text:s/>(άρθρο<text:s/>44<text:s/>του<text:s/>ν.<text:s/>4111/2013),<text:s/>Φόρος<text:s/>Πλοίων<text:s/>με<text:s/>ελληνική<text:s/>και<text:s/>με<text:s/>ξένη<text:s/>σημαία<text:s/>(ν.<text:s/>27/1975),<text:s/>Εισφορά<text:s/>Εισαγόμενου<text:s/>Συναλλάγματος<text:s/>(άρθρο<text:s/>45<text:s/>παρ.<text:s/>1<text:s/>του<text:s/>ν.<text:s/>4141/2013),<text:s/>Φόρος<text:s/>επί<text:s/>των<text:s/>μερισμάτων<text:s/>εταιριών<text:s/>του<text:s/>άρθρου<text:s/>25<text:s/>του<text:s/>ν.<text:s/>27/1975<text:s/>(άρθρο<text:s/>45<text:s/>παρ.<text:s/>5<text:s/>του<text:s/>ν.<text:s/>4141/2013),<text:s/>Έσοδα<text:s/>Εισιτηρίων<text:s/>Καζίνο<text:s/>(άρθρα<text:s/>2<text:s/>παρ.<text:s/>10<text:s/>του<text:s/>ν.<text:s/>2206/1994,<text:s/>31<text:s/>παρ.<text:s/>13<text:s/>του<text:s/>ν.<text:s/>2873/2000,<text:s/>1<text:s/>παρ.<text:s/>1<text:s/>του<text:s/>ν.<text:s/>3139/2003,<text:s/>πρώτο<text:s/>περ.<text:s/>9<text:s/>υποπ.<text:s/>Ε<text:s/>7<text:s/>του<text:s/>ν.<text:s/>4093/2012),<text:s/>Ειδικός<text:s/>Φόρος<text:s/>Πολυτελείας<text:s/>Χωρών<text:s/>της<text:s/>Ε.<text:s/>Ε.<text:s/>και<text:s/>Εγχωρίως<text:s/>Παραγομένων<text:s/>Ειδών<text:s/>(άρθρο<text:s/>17<text:s/>του<text:s/>ν.<text:s/>3833/2010),<text:s/>Συμμετοχή<text:s/>του<text:s/>Ελληνικού<text:s/>Δημοσίου<text:s/>στα<text:s/>Μικτά<text:s/>Κέρδη<text:s/>των<text:s/>Εταιρειών<text:s/>Παροχής<text:s/>Υπηρεσιών<text:s/>Στοιχημάτων<text:s/>και<text:s/>Τυχερών<text:s/>Παιγνίων<text:s/>μέσω<text:s/>Διαδικτύου<text:s/>(άρθρο<text:s/>50<text:s/>του<text:s/>ν.<text:s/>4002/2011),<text:s/>Τέλος<text:s/>Συνδρομητών<text:s/>Κινητής<text:s/>Τηλεφωνίας<text:s/>και<text:s/>Τέλος<text:s/>Καρτοκινητής<text:s/>Τηλεφωνίας<text:s/>(άρθρο<text:s/>33<text:s/>του<text:s/>ν.<text:s/>3775/2009),<text:s/>Τέλη<text:s/>Διενέργειας<text:s/>Παιγνίων<text:s/>με<text:s/>Παιγνιόχαρτα<text:s/>(άρθρα<text:s/>8<text:s/>του<text:s/>ν.<text:s/>2515/1997,<text:s/>8<text:s/>παρ.<text:s/>1<text:s/>του<text:s/>ν.<text:s/>2954/2001<text:s/>και<text:s/>10<text:s/>παρ.<text:s/>2<text:s/>του<text:s/>ν.<text:s/>3037/2002),<text:s/>Φόρος<text:s/>Ασφαλίστρων<text:s/>(άρθρο<text:s/>29<text:s/>του<text:s/>ν.<text:s/>3492/2006),<text:s/>Ετήσιο<text:s/>Τέλος<text:s/>για<text:s/>τη<text:s/>Λειτουργία<text:s/>Χώρου<text:s/>Καπνιζόντων<text:s/>(άρθρο<text:s/>45<text:s/>του<text:s/>ν.<text:s/>3986/2011),<text:s/>Ειδικός<text:s/>Φόρος<text:s/>στις<text:s/>Διαφημίσεις<text:s/>που<text:s/>προβάλλονται<text:s/>από<text:s/>την<text:s/>τηλεόραση<text:s/>(άρθρο<text:s/>πρώτο<text:s/>παρ.<text:s/>12<text:s/>του<text:s/>ν.<text:s/>3845/2010,<text:s/>άρθρο<text:s/>3<text:s/>παρ.<text:s/>9<text:s/>της<text:s/>από<text:s/>31.12.2011<text:s/>Πράξης<text:s/>Νομοθετικού<text:s/>Περιεχομένου,<text:s/>η<text:s/>οποία<text:s/>κυρώθηκε<text:s/>με<text:s/>το<text:s/>άρθρο<text:s/>δεύτερο<text:s/>του<text:s/>ν.<text:s/>4047/2012,<text:s/>άρθρο<text:s/>22<text:s/>της<text:s/>από<text:s/>31.12.2012<text:s/>Πράξης<text:s/>Νομοθετικού<text:s/>Περιεχομένου,<text:s/>η<text:s/>οποία<text:s/>κυρώθηκε<text:s/>με<text:s/>το<text:s/>άρθρο<text:s/>πρώτο<text:s/>του<text:s/>ν.<text:s/>4147/2013),<text:s/>Ειδικός<text:s/>Φόρος<text:s/>Ιδιωτικών<text:s/>Πλοίων<text:s/>Αναψυχής<text:s/>(άρθρο<text:s/>2<text:s/>του<text:s/>ν.<text:s/>3790/2009),<text:s/>Φόρος<text:s/>Συγκέντρωσης<text:s/>Κεφαλαίου<text:s/>(άρθρα<text:s/>17-31<text:s/>του<text:s/>ν.1676/1986),<text:s/>Εισφορά<text:s/>Δακοκτονίας<text:s/>(άρθρο<text:s/>102<text:s/>του<text:s/>ν.<text:s/>1402/1983),<text:s/>Εφάπαξ<text:s/>φόροι<text:s/>επί<text:s/>των<text:s/>αποθεμάτων<text:s/>πετρελαίου<text:s/>(άρθρα<text:s/>23<text:s/>του<text:s/>ν.<text:s/>3634/2008,<text:s/>2<text:s/>του<text:s/>ν.<text:s/>3828/2010<text:s/>και<text:s/>τέταρτο<text:s/>παρ.<text:s/>6<text:s/>του<text:s/>ν.<text:s/>3845/2010),<text:s/>Τέλη<text:s/>Χαρτοσήμου<text:s/>(π.δ.<text:s/>28ης<text:s/>Ιουλίου<text:s/>1931),<text:s/>Ειδικός<text:s/>Φόρος<text:s/>για<text:s/>την<text:s/>Ανάπτυξη<text:s/>της<text:s/>Κινηματογραφικής<text:s/>Τέχνης<text:s/>(άρθρο<text:s/>60<text:s/>του<text:s/>ν.<text:s/>1731/1987),<text:s/>Φόρος<text:s/>Ακίνητης<text:s/>Περιουσίας<text:s/>(άρθρα<text:s/>27<text:s/>έως<text:s/>και<text:s/>50<text:s/>του<text:s/>ν.<text:s/>3842/2010),<text:s/>Φόρος<text:s/>Αυτομάτου<text:s/>Υπερτιμήματος<text:s/>(άρθρο<text:s/>16<text:s/>του<text:s/>ν.<text:s/>1882/1990),<text:s/>Φόρος<text:s/>Αυτομάτου<text:s/>Υπερτιμήματος<text:s/>και<text:s/>Τέλος<text:s/>Συναλλαγής<text:s/>Ακινήτων<text:s/>(άρθρα<text:s/>2<text:s/>έως<text:s/>και<text:s/>19<text:s/>του<text:s/>ν.<text:s/>3427/2005),<text:s/>Φόρος<text:s/>Μεγάλης<text:s/>Ακίνητης<text:s/>Περιουσίας<text:s/>(άρθρα<text:s/>21<text:s/>έως<text:s/>και<text:s/>35<text:s/>του<text:s/>ν.<text:s/>2459/1997),<text:s/>Ενιαίο<text:s/>Τέλος<text:s/>Ακινήτων<text:s/>(άρθρα<text:s/>5<text:s/>έως<text:s/>και<text:s/>19<text:s/>του<text:s/>ν.<text:s/>3634/2008),<text:s/>το<text:s/>Έκτακτο<text:s/>Ειδικό<text:s/>Τέλος<text:s/>Ηλεκτροδοτούμενων<text:s/>Δομημένων<text:s/>Επιφανειών<text:s/>(άρθρο<text:s/>53<text:s/>του<text:s/>ν.<text:s/>4021/2011),<text:s/>Έκτακτο<text:s/>Ειδικό<text:s/>Τέλος<text:s/>Ακινήτων<text:s/>(άρθρο<text:s/>πρώτο<text:s/>υποπαράγραφος<text:s/>Α7<text:s/>του<text:s/>ν.<text:s/>4152/2013),<text:s/>Εισφορές<text:s/>Φυσικών<text:s/>Προσώπων<text:s/>(άρθρα<text:s/>18<text:s/>του<text:s/>ν.<text:s/>3758/2009,<text:s/>30<text:s/>του<text:s/>ν.<text:s/>3986/2011,<text:s/>5<text:s/>του<text:s/>ν.<text:s/>3833/2010),<text:s/>Έκτακτη<text:s/>Εισφορά<text:s/>στα<text:s/>Ιδιωτικά<text:s/>Πλοία<text:s/>Αναψυχής<text:s/>(άρθρο<text:s/>3<text:s/>του<text:s/>ν.<text:s/>3790/2009),<text:s/>Έκτακτες<text:s/>Εφάπαξ<text:s/>Εισφορές<text:s/>Κοινωνικής<text:s/>Ευθύνης<text:s/>των<text:s/>Νομικών<text:s/>Προσώπων<text:s/>(άρθρα<text:s/>2<text:s/>του<text:s/>ν.<text:s/>3808/2009<text:s/>και<text:s/>5<text:s/>του<text:s/>ν.<text:s/>3845/2010),<text:s/>Αυτοτελής<text:s/>Φορολογία<text:s/>Αφορολόγητων<text:s/>Αποθεματικών<text:s/>(άρθρο<text:s/>8<text:s/>του<text:s/>ν.<text:s/>2579/1998),<text:s/>Φορολογία<text:s/>Προβλέψεων<text:s/>Επισφαλών<text:s/>Απαιτήσεων<text:s/>(άρθρο<text:s/>9,<text:s/>παρ.<text:s/>4<text:s/>του<text:s/>ν.<text:s/>3296/2004),<text:s/>η<text:s/>Αυτοτελής<text:s/>Φορολογία<text:s/>Αφορολόγητων<text:s/>Αποθεματικών<text:s/>Τεχνικών<text:s/>Επιχειρήσεων<text:s/>(άρθρο<text:s/>3<text:s/>του<text:s/>ν.<text:s/>2954/2001),<text:s/>Αυτοτελής<text:s/>Φορολογία<text:s/>των<text:s/>Αποθεματικών<text:s/>των<text:s/>Τραπεζών<text:s/>(άρθρο<text:s/>10<text:s/>του<text:s/>ν.<text:s/>3513/2006),<text:s/>Ειδικός<text:s/>Φόρος<text:s/>Τραπεζικών<text:s/>Εργασιών<text:s/>(άρθρα<text:s/>1<text:s/>έως<text:s/>16<text:s/>του<text:s/>ν.<text:s/>1676/1986).<text:s/>Φόρος<text:s/>επί<text:s/>του<text:s/>ζύθου<text:s/>(άρθρο<text:s/>39<text:s/>του<text:s/>β.δ.<text:s/>24.9/20.10.1958,<text:s/>όπως<text:s/>ισχύει).<text:s/>Ειδικό<text:s/>Τέλος<text:s/>Παιγνίων<text:s/>ανά<text:s/>στήλη.<text:s/>Φόρος<text:s/>επί<text:s/>του<text:s/>ζύθου<text:s/>(άρθρο<text:s/>39<text:s/>του<text:s/>β.δ.<text:s/>24.9/20.10.1958,<text:s/>όπως<text:s/>ισχύει).<text:s/>Τέλος<text:s/>συνδρομητών<text:s/>σταθερής<text:s/>τηλεφωνίας.<text:s/>Περιβαλλοντικό<text:s/>τέλος<text:s/>πλαστικής<text:s/>σακούλας<text:s/>του<text:s/>άρθρου<text:s/>6Α<text:s/>του<text:s/>ν.<text:s/>2939/2001<text:s/>(Α'<text:s/>179).<text:s/>Το<text:s/>προβλεπόμενο<text:s/>στις<text:s/>διατάξεις<text:s/>του<text:s/>άρθρου<text:s/>30<text:s/>του<text:s/>ν.<text:s/>3846/2010<text:s/>(Α'<text:s/>66)<text:s/>ποσοστό<text:s/>πέντε<text:s/>τοις<text:s/>εκατό<text:s/>(5%)<text:s/>των<text:s/>εισπραττόμενων<text:s/>από<text:s/>τις<text:s/>ιδιωτικές<text:s/>Μονάδες<text:s/>Χρόνιας<text:s/>Αιμοκάθαρσης<text:s/>νοσηλίων.<text:s/>Εισφορά<text:s/>προστασίας<text:s/>του<text:s/>περιβάλλοντος<text:s/>της<text:s/>παρ.<text:s/>3<text:s/>του<text:s/>άρθρου<text:s/>4<text:s/>του<text:s/>νόμου<text:s/>για<text:s/>την<text:s/>ενσωμάτωση<text:s/>της<text:s/>Οδηγίας<text:s/>(ΕΕ)<text:s/>2019/904<text:s/>σχετικά<text:s/>με<text:s/>τη<text:s/>μείωση<text:s/>των<text:s/>επιπτώσεων<text:s/>ορισμένων<text:s/>πλαστικών<text:s/>προϊόντων<text:s/>στο<text:s/>περιβάλλον.</text:span><text:span text:style-name="T1500_2"><text:note text:note-class="footnote"><text:note-citation/><text:note-body><text:p text:style-name="P1501"><text:span text:style-name="T1501_1"><text:a xlink:type="simple" xlink:href="http://data.aade.gr/eli/pri/law/2020/10/20/4736#art_4"><text:span text:style-name="T1501_2">Προσθήκη<text:s/>4736/2020,<text:s/>Άρθρο<text:s/>4</text:span></text:a></text:span><text:span text:style-name="T1501_3">;<text:s/></text:span><text:span text:style-name="T1501_4"><text:a xlink:type="simple" xlink:href="http://data.aade.gr/eli/pri/law/2018/12/18/4583#art_56"><text:span text:style-name="T1501_5">Προσθήκη<text:s/>4583/2018,<text:s/>Άρθρο<text:s/>56</text:span></text:a></text:span><text:span text:style-name="T1501_6">;<text:s/>Προσθήκη<text:s/>45372/2018,<text:s/>Άρθρο<text:s/>119;<text:s/></text:span><text:span text:style-name="T1501_7"><text:a xlink:type="simple" xlink:href="http://data.aade.gr/eli/pri/law/2016/05/27/4389#art_55"><text:span text:style-name="T1501_8">Προσθήκη<text:s/>4389/2016,<text:s/>Άρθρο<text:s/>55</text:span></text:a></text:span><text:span text:style-name="T1501_9">;<text:s/>Τροποποίηση<text:s/>4387/2014,<text:s/>Άρθρο<text:s/>112;<text:s/></text:span><text:span text:style-name="T1501_10"><text:a xlink:type="simple" xlink:href="http://data.aade.gr/eli/pri/law/2015/10/17/4337#art_3"><text:span text:style-name="T1501_11">Προσθήκη<text:s/>4337/2015,<text:s/>Άρθρο<text:s/>3</text:span></text:a></text:span><text:span text:style-name="T1501_12">;<text:s/></text:span><text:span text:style-name="T1501_13"><text:a xlink:type="simple" xlink:href="http://data.aade.gr/eli/pri/law/2013/12/31/4223#art_50"><text:span text:style-name="T1501_14">Προσθήκη<text:s/>4223/2013,<text:s/>Άρθρο<text:s/>50</text:span></text:a></text:span></text:p></text:note-body></text:note></text:span></text:p>
      <text:p text:style-name="P1502"><text:span text:style-name="T1502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503"><text:span text:style-name="T1503_1">Λευκάδα,<text:s/>26<text:s/>Ιουλίου<text:s/>2013</text:span></text:p>
      <text:p text:style-name="P1504"><text:span text:style-name="T1504_1">Ο<text:s/>ΠΡΟΕΔΡΟΣ<text:s/>ΤΗΣ<text:s/>ΔΗΜΟΚΡΑΤΙΑΣ</text:span></text:p>
      <text:p text:style-name="P1505"><text:span text:style-name="T1505_1">ΚΑΡΟΛΟΣ<text:s/>ΓΡ.<text:s/>ΠΑΠΟΥΛΙΑΣ</text:span></text:p>
      <text:p text:style-name="P1506"><text:span text:style-name="T1506_1">Θεωρήθηκε<text:s/>και<text:s/>τέθηκε<text:s/>η<text:s/>Μεγάλη<text:s/>Σφραγίδα<text:s/>του<text:s/>Κράτους.</text:span></text:p>
      <text:p text:style-name="P1507"><text:span text:style-name="T1507_1">Αθήνα,<text:s/>26<text:s/>Ιουλίου<text:s/>2013</text:span></text:p>
      <text:p text:style-name="P1508"><text:span text:style-name="T1508_1">Ο<text:s/>ΕΠΙ<text:s/>ΤΗΣ<text:s/>ΔΙΚΑΙΟΣΥΝΗΣ<text:s/>ΥΠΟΡΓΟΣ<text:s/></text:span></text:p>
      <text:p text:style-name="P1509"><text:span text:style-name="T1509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