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2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T124_4" style:family="text"/>
    <style:style style:name="T124_5" style:family="text" style:parent-style-name="Internet_20_link">
      <style:text-properties fo:color="#0000ee" fo:language="el" fo:language-asian="el"/>
    </style:style>
    <style:style style:name="T124_6" style:family="text">
      <style:text-properties fo:language="el" fo:language-asian="el"/>
    </style:style>
    <style:style style:name="T124_7" style:family="text"/>
    <style:style style:name="T124_8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T129_3" style:family="text">
      <style:text-properties fo:language="el" fo:language-asian="el"/>
    </style:style>
    <style:style style:name="T129_4" style:family="text"/>
    <style:style style:name="T129_5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T135_3" style:family="text">
      <style:text-properties fo:language="el" fo:language-asian="el"/>
    </style:style>
    <style:style style:name="T135_4" style:family="text"/>
    <style:style style:name="T135_5" style:family="text" style:parent-style-name="Internet_20_link">
      <style:text-properties fo:color="#0000ee" fo:language="el" fo:language-asian="el"/>
    </style:style>
    <style:style style:name="T135_6" style:family="text">
      <style:text-properties fo:language="el" fo:language-asian="el"/>
    </style:style>
    <style:style style:name="T135_7" style:family="text"/>
    <style:style style:name="T135_8" style:family="text" style:parent-style-name="Internet_20_link">
      <style:text-properties fo:color="#0000ee" fo:language="el" fo:language-asian="el"/>
    </style:style>
    <style:style style:name="T135_9" style:family="text">
      <style:text-properties fo:language="el" fo:language-asian="el"/>
    </style:style>
    <style:style style:name="T135_10" style:family="text"/>
    <style:style style:name="T135_11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T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T139_3" style:family="text">
      <style:text-properties fo:language="el" fo:language-asian="el"/>
    </style:style>
    <style:style style:name="T139_4" style:family="text"/>
    <style:style style:name="T139_5" style:family="text" style:parent-style-name="Internet_20_link">
      <style:text-properties fo:color="#0000ee" fo:language="el" fo:language-asian="el"/>
    </style:style>
    <style:style style:name="T139_6" style:family="text">
      <style:text-properties fo:language="el" fo:language-asian="el"/>
    </style:style>
    <style:style style:name="T139_7" style:family="text"/>
    <style:style style:name="T139_8" style:family="text" style:parent-style-name="Internet_20_link">
      <style:text-properties fo:color="#0000ee" fo:language="el" fo:language-asian="el"/>
    </style:style>
    <style:style style:name="T139_9" style:family="text">
      <style:text-properties fo:language="el" fo:language-asian="el"/>
    </style:style>
    <style:style style:name="T139_10" style:family="text"/>
    <style:style style:name="T139_11" style:family="text" style:parent-style-name="Internet_20_link">
      <style:text-properties fo:color="#0000ee" fo:language="el" fo:language-asian="el"/>
    </style:style>
    <style:style style:name="T139_12" style:family="text">
      <style:text-properties fo:language="el" fo:language-asian="el"/>
    </style:style>
    <style:style style:name="T139_13" style:family="text"/>
    <style:style style:name="T139_14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T141_3" style:family="text">
      <style:text-properties fo:language="el" fo:language-asian="el"/>
    </style:style>
    <style:style style:name="T141_4" style:family="text"/>
    <style:style style:name="T141_5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T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T157_3" style:family="text">
      <style:text-properties fo:language="el" fo:language-asian="el"/>
    </style:style>
    <style:style style:name="T157_4" style:family="text"/>
    <style:style style:name="T157_5" style:family="text" style:parent-style-name="Internet_20_link">
      <style:text-properties fo:color="#0000ee"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T164_6" style:family="text">
      <style:text-properties fo:language="el" fo:language-asian="el"/>
    </style:style>
    <style:style style:name="T164_7" style:family="text"/>
    <style:style style:name="T164_8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T166_3" style:family="text">
      <style:text-properties fo:language="el" fo:language-asian="el"/>
    </style:style>
    <style:style style:name="T166_4" style:family="text"/>
    <style:style style:name="T166_5" style:family="text" style:parent-style-name="Internet_20_link">
      <style:text-properties fo:color="#0000ee" fo:language="el" fo:language-asian="el"/>
    </style:style>
    <style:style style:name="T166_6" style:family="text">
      <style:text-properties fo:language="el" fo:language-asian="el"/>
    </style:style>
    <style:style style:name="T166_7" style:family="text"/>
    <style:style style:name="T166_8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2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T266_3" style:family="text">
      <style:text-properties fo:language="el" fo:language-asian="el"/>
    </style:style>
    <style:style style:name="T266_4" style:family="text"/>
    <style:style style:name="T266_5" style:family="text" style:parent-style-name="Internet_20_link">
      <style:text-properties fo:color="#0000ee" fo:language="el" fo:language-asian="el"/>
    </style:style>
    <style:style style:name="T266_6" style:family="text">
      <style:text-properties fo:language="el" fo:language-asian="el"/>
    </style:style>
    <style:style style:name="T266_7" style:family="text"/>
    <style:style style:name="T266_8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T272_3" style:family="text">
      <style:text-properties fo:language="el" fo:language-asian="el"/>
    </style:style>
    <style:style style:name="T272_4" style:family="text"/>
    <style:style style:name="T272_5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T274_3" style:family="text">
      <style:text-properties fo:language="el" fo:language-asian="el"/>
    </style:style>
    <style:style style:name="T274_4" style:family="text"/>
    <style:style style:name="T274_5" style:family="text" style:parent-style-name="Internet_20_link">
      <style:text-properties fo:color="#0000ee" fo:language="el" fo:language-asian="el"/>
    </style:style>
    <style:style style:name="T274_6" style:family="text">
      <style:text-properties fo:language="el" fo:language-asian="el"/>
    </style:style>
    <style:style style:name="T274_7" style:family="text"/>
    <style:style style:name="T274_8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T276_2" style:family="text"/>
    <style:style style:name="T276_3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T278_3" style:family="text">
      <style:text-properties fo:language="el" fo:language-asian="el"/>
    </style:style>
    <style:style style:name="T278_4" style:family="text"/>
    <style:style style:name="T278_5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T286_3" style:family="text">
      <style:text-properties fo:language="el" fo:language-asian="el"/>
    </style:style>
    <style:style style:name="T286_4" style:family="text"/>
    <style:style style:name="T286_5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T312_3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T318_4" style:family="text"/>
    <style:style style:name="T318_5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T322_3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Heading_20_2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2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T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T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T364_3" style:family="text">
      <style:text-properties fo:language="el" fo:language-asian="el"/>
    </style:style>
    <style:style style:name="T364_4" style:family="text"/>
    <style:style style:name="T364_5" style:family="text" style:parent-style-name="Internet_20_link">
      <style:text-properties fo:color="#0000ee"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T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T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T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T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T389_3" style:family="text">
      <style:text-properties fo:language="el" fo:language-asian="el"/>
    </style:style>
    <style:style style:name="T389_4" style:family="text"/>
    <style:style style:name="T389_5" style:family="text" style:parent-style-name="Internet_20_link">
      <style:text-properties fo:color="#0000ee"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2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T402_6" style:family="text">
      <style:text-properties fo:language="el" fo:language-asian="el"/>
    </style:style>
    <style:style style:name="T402_7" style:family="text"/>
    <style:style style:name="T402_8" style:family="text" style:parent-style-name="Internet_20_link">
      <style:text-properties fo:color="#0000ee" fo:language="el" fo:language-asian="el"/>
    </style:style>
    <style:style style:name="T402_9" style:family="text">
      <style:text-properties fo:language="el" fo:language-asian="el"/>
    </style:style>
    <style:style style:name="T402_10" style:family="text"/>
    <style:style style:name="T402_11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T407_3" style:family="text">
      <style:text-properties fo:language="el" fo:language-asian="el"/>
    </style:style>
    <style:style style:name="T407_4" style:family="text"/>
    <style:style style:name="T407_5" style:family="text" style:parent-style-name="Internet_20_link">
      <style:text-properties fo:color="#0000ee" fo:language="el" fo:language-asian="el"/>
    </style:style>
    <style:style style:name="T407_6" style:family="text">
      <style:text-properties fo:language="el" fo:language-asian="el"/>
    </style:style>
    <style:style style:name="T407_7" style:family="text"/>
    <style:style style:name="T407_8" style:family="text" style:parent-style-name="Internet_20_link">
      <style:text-properties fo:color="#0000ee"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T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T423_3" style:family="text">
      <style:text-properties fo:language="el" fo:language-asian="el"/>
    </style:style>
    <style:style style:name="T423_4" style:family="text"/>
    <style:style style:name="T423_5" style:family="text" style:parent-style-name="Internet_20_link">
      <style:text-properties fo:color="#0000ee" fo:language="el" fo:language-asian="el"/>
    </style:style>
    <style:style style:name="T423_6" style:family="text">
      <style:text-properties fo:language="el" fo:language-asian="el"/>
    </style:style>
    <style:style style:name="T423_7" style:family="text"/>
    <style:style style:name="T423_8" style:family="text" style:parent-style-name="Internet_20_link">
      <style:text-properties fo:color="#0000ee"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Heading_20_2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2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T455_3" style:family="text">
      <style:text-properties fo:language="el" fo:language-asian="el"/>
    </style:style>
    <style:style style:name="T455_4" style:family="text"/>
    <style:style style:name="T455_5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T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T484_3" style:family="text">
      <style:text-properties fo:language="el" fo:language-asian="el"/>
    </style:style>
    <style:style style:name="T484_4" style:family="text"/>
    <style:style style:name="T484_5" style:family="text" style:parent-style-name="Internet_20_link">
      <style:text-properties fo:color="#0000ee"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T488_3" style:family="text">
      <style:text-properties fo:language="el" fo:language-asian="el"/>
    </style:style>
    <style:style style:name="T488_4" style:family="text"/>
    <style:style style:name="T488_5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T492_3" style:family="text">
      <style:text-properties fo:language="el" fo:language-asian="el"/>
    </style:style>
    <style:style style:name="T492_4" style:family="text"/>
    <style:style style:name="T492_5" style:family="text" style:parent-style-name="Internet_20_link">
      <style:text-properties fo:color="#0000ee"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497_2" style:family="text"/>
    <style:style style:name="T497_3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T499_3" style:family="text">
      <style:text-properties fo:language="el" fo:language-asian="el"/>
    </style:style>
    <style:style style:name="T499_4" style:family="text"/>
    <style:style style:name="T499_5" style:family="text" style:parent-style-name="Internet_20_link">
      <style:text-properties fo:color="#0000ee"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T501_3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T512_6" style:family="text">
      <style:text-properties fo:language="el" fo:language-asian="el"/>
    </style:style>
    <style:style style:name="T512_7" style:family="text"/>
    <style:style style:name="T512_8" style:family="text" style:parent-style-name="Internet_20_link">
      <style:text-properties fo:color="#0000ee" fo:language="el" fo:language-asian="el"/>
    </style:style>
    <style:style style:name="T512_9" style:family="text">
      <style:text-properties fo:language="el" fo:language-asian="el"/>
    </style:style>
    <style:style style:name="T512_10" style:family="text"/>
    <style:style style:name="T512_11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 style:parent-style-name="article-num">
      <style:text-properties fo:language="el" fo:language-asian="el" fo:font-weight="bold" style:font-weight-asian="bold" style:font-weight-complex="bold"/>
    </style:style>
    <style:style style:name="T5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2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T570_4" style:family="text"/>
    <style:style style:name="T5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T5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T609_4" style:family="text"/>
    <style:style style:name="T6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T6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T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2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2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T6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T649_4" style:family="text"/>
    <style:style style:name="T6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T651_4" style:family="text"/>
    <style:style style:name="T6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T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T668_4" style:family="text"/>
    <style:style style:name="T6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T675_4" style:family="text"/>
    <style:style style:name="T6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T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T685_4" style:family="text"/>
    <style:style style:name="T6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T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T689_4" style:family="text"/>
    <style:style style:name="T6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1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1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Heading_20_1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1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T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T736_4" style:family="text"/>
    <style:style style:name="T7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6" style:family="text">
      <style:text-properties fo:language="el" fo:language-asian="el" fo:font-weight="bold" style:font-weight-asian="bold" style:font-weight-complex="bold"/>
    </style:style>
    <style:style style:name="T736_7" style:family="text"/>
    <style:style style:name="T7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9" style:family="text">
      <style:text-properties fo:language="el" fo:language-asian="el" fo:font-weight="bold" style:font-weight-asian="bold" style:font-weight-complex="bold"/>
    </style:style>
    <style:style style:name="T736_10" style:family="text"/>
    <style:style style:name="T7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T738_4" style:family="text"/>
    <style:style style:name="T7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8_6" style:family="text">
      <style:text-properties fo:language="el" fo:language-asian="el" fo:font-weight="bold" style:font-weight-asian="bold" style:font-weight-complex="bold"/>
    </style:style>
    <style:style style:name="T738_7" style:family="text"/>
    <style:style style:name="T7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T7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Heading_20_1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1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T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T746_4" style:family="text"/>
    <style:style style:name="T7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T7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Heading_20_1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1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T792_4" style:family="text"/>
    <style:style style:name="T7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T800_4" style:family="text"/>
    <style:style style:name="T8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/>
    <style:style style:name="T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6" style:family="text">
      <style:text-properties fo:language="el" fo:language-asian="el" fo:font-weight="bold" style:font-weight-asian="bold" style:font-weight-complex="bold"/>
    </style:style>
    <style:style style:name="T804_7" style:family="text"/>
    <style:style style:name="T8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T806_4" style:family="text"/>
    <style:style style:name="T8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6" style:family="text">
      <style:text-properties fo:language="el" fo:language-asian="el" fo:font-weight="bold" style:font-weight-asian="bold" style:font-weight-complex="bold"/>
    </style:style>
    <style:style style:name="T806_7" style:family="text"/>
    <style:style style:name="T8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T808_4" style:family="text"/>
    <style:style style:name="T8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8_6" style:family="text">
      <style:text-properties fo:language="el" fo:language-asian="el" fo:font-weight="bold" style:font-weight-asian="bold" style:font-weight-complex="bold"/>
    </style:style>
    <style:style style:name="T808_7" style:family="text"/>
    <style:style style:name="T8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Heading_20_1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1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2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2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T841_4" style:family="text"/>
    <style:style style:name="T8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T855_4" style:family="text"/>
    <style:style style:name="T8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/>
    <style:style style:name="T8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T859_4" style:family="text"/>
    <style:style style:name="T8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T861_4" style:family="text"/>
    <style:style style:name="T8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6" style:family="text">
      <style:text-properties fo:language="el" fo:language-asian="el" fo:font-weight="bold" style:font-weight-asian="bold" style:font-weight-complex="bold"/>
    </style:style>
    <style:style style:name="T861_7" style:family="text"/>
    <style:style style:name="T8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T8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T8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T8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T876_4" style:family="text"/>
    <style:style style:name="T8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T880_4" style:family="text"/>
    <style:style style:name="T8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T882_4" style:family="text"/>
    <style:style style:name="T8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T884_4" style:family="text"/>
    <style:style style:name="T8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4_6" style:family="text">
      <style:text-properties fo:language="el" fo:language-asian="el" fo:font-weight="bold" style:font-weight-asian="bold" style:font-weight-complex="bold"/>
    </style:style>
    <style:style style:name="T884_7" style:family="text"/>
    <style:style style:name="T8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T886_4" style:family="text"/>
    <style:style style:name="T8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T888_4" style:family="text"/>
    <style:style style:name="T8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T896_4" style:family="text"/>
    <style:style style:name="T8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3" style:family="text">
      <style:text-properties fo:language="el" fo:language-asian="el" fo:font-weight="bold" style:font-weight-asian="bold" style:font-weight-complex="bold"/>
    </style:style>
    <style:style style:name="T901_4" style:family="text"/>
    <style:style style:name="T9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6" style:family="text">
      <style:text-properties fo:language="el" fo:language-asian="el" fo:font-weight="bold" style:font-weight-asian="bold" style:font-weight-complex="bold"/>
    </style:style>
    <style:style style:name="T901_7" style:family="text"/>
    <style:style style:name="T9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9" style:family="text">
      <style:text-properties fo:language="el" fo:language-asian="el" fo:font-weight="bold" style:font-weight-asian="bold" style:font-weight-complex="bold"/>
    </style:style>
    <style:style style:name="T901_10" style:family="text"/>
    <style:style style:name="T9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12" style:family="text">
      <style:text-properties fo:language="el" fo:language-asian="el" fo:font-weight="bold" style:font-weight-asian="bold" style:font-weight-complex="bold"/>
    </style:style>
    <style:style style:name="T901_13" style:family="text"/>
    <style:style style:name="T90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T905_4" style:family="text"/>
    <style:style style:name="T9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T907_4" style:family="text"/>
    <style:style style:name="T9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7_6" style:family="text">
      <style:text-properties fo:language="el" fo:language-asian="el" fo:font-weight="bold" style:font-weight-asian="bold" style:font-weight-complex="bold"/>
    </style:style>
    <style:style style:name="T907_7" style:family="text"/>
    <style:style style:name="T9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7_9" style:family="text">
      <style:text-properties fo:language="el" fo:language-asian="el" fo:font-weight="bold" style:font-weight-asian="bold" style:font-weight-complex="bold"/>
    </style:style>
    <style:style style:name="T907_10" style:family="text"/>
    <style:style style:name="T9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7_12" style:family="text">
      <style:text-properties fo:language="el" fo:language-asian="el" fo:font-weight="bold" style:font-weight-asian="bold" style:font-weight-complex="bold"/>
    </style:style>
    <style:style style:name="T907_13" style:family="text"/>
    <style:style style:name="T90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T909_4" style:family="text"/>
    <style:style style:name="T9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9_6" style:family="text">
      <style:text-properties fo:language="el" fo:language-asian="el" fo:font-weight="bold" style:font-weight-asian="bold" style:font-weight-complex="bold"/>
    </style:style>
    <style:style style:name="T909_7" style:family="text"/>
    <style:style style:name="T9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T911_4" style:family="text"/>
    <style:style style:name="T9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1_6" style:family="text">
      <style:text-properties fo:language="el" fo:language-asian="el" fo:font-weight="bold" style:font-weight-asian="bold" style:font-weight-complex="bold"/>
    </style:style>
    <style:style style:name="T911_7" style:family="text"/>
    <style:style style:name="T9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1_9" style:family="text">
      <style:text-properties fo:language="el" fo:language-asian="el" fo:font-weight="bold" style:font-weight-asian="bold" style:font-weight-complex="bold"/>
    </style:style>
    <style:style style:name="T911_10" style:family="text"/>
    <style:style style:name="T9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1_12" style:family="text">
      <style:text-properties fo:language="el" fo:language-asian="el" fo:font-weight="bold" style:font-weight-asian="bold" style:font-weight-complex="bold"/>
    </style:style>
    <style:style style:name="T911_13" style:family="text"/>
    <style:style style:name="T91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T918_4" style:family="text"/>
    <style:style style:name="T9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n" fo:language-asian="en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T9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T1002_4" style:family="text"/>
    <style:style style:name="T10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2_6" style:family="text">
      <style:text-properties fo:language="el" fo:language-asian="el" fo:font-weight="bold" style:font-weight-asian="bold" style:font-weight-complex="bold"/>
    </style:style>
    <style:style style:name="T1002_7" style:family="text"/>
    <style:style style:name="T10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2_9" style:family="text">
      <style:text-properties fo:language="el" fo:language-asian="el" fo:font-weight="bold" style:font-weight-asian="bold" style:font-weight-complex="bold"/>
    </style:style>
    <style:style style:name="T1002_10" style:family="text"/>
    <style:style style:name="T10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2_12" style:family="text">
      <style:text-properties fo:language="el" fo:language-asian="el" fo:font-weight="bold" style:font-weight-asian="bold" style:font-weight-complex="bold"/>
    </style:style>
    <style:style style:name="T1002_13" style:family="text"/>
    <style:style style:name="T100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2_15" style:family="text">
      <style:text-properties fo:language="el" fo:language-asian="el" fo:font-weight="bold" style:font-weight-asian="bold" style:font-weight-complex="bold"/>
    </style:style>
    <style:style style:name="T1002_16" style:family="text"/>
    <style:style style:name="T100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2_18" style:family="text">
      <style:text-properties fo:language="el" fo:language-asian="el" fo:font-weight="bold" style:font-weight-asian="bold" style:font-weight-complex="bold"/>
    </style:style>
    <style:style style:name="T1002_19" style:family="text"/>
    <style:style style:name="T100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2_21" style:family="text">
      <style:text-properties fo:language="el" fo:language-asian="el" fo:font-weight="bold" style:font-weight-asian="bold" style:font-weight-complex="bold"/>
    </style:style>
    <style:style style:name="T1002_22" style:family="text"/>
    <style:style style:name="T100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T1004_4" style:family="text"/>
    <style:style style:name="T10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4_6" style:family="text">
      <style:text-properties fo:language="el" fo:language-asian="el" fo:font-weight="bold" style:font-weight-asian="bold" style:font-weight-complex="bold"/>
    </style:style>
    <style:style style:name="T1004_7" style:family="text"/>
    <style:style style:name="T10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T1006_4" style:family="text"/>
    <style:style style:name="T10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T1012_4" style:family="text"/>
    <style:style style:name="T10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T1014_4" style:family="text"/>
    <style:style style:name="T10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4_6" style:family="text">
      <style:text-properties fo:language="el" fo:language-asian="el" fo:font-weight="bold" style:font-weight-asian="bold" style:font-weight-complex="bold"/>
    </style:style>
    <style:style style:name="T1014_7" style:family="text"/>
    <style:style style:name="T10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4_9" style:family="text">
      <style:text-properties fo:language="el" fo:language-asian="el" fo:font-weight="bold" style:font-weight-asian="bold" style:font-weight-complex="bold"/>
    </style:style>
    <style:style style:name="T1014_10" style:family="text"/>
    <style:style style:name="T101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T1016_4" style:family="text"/>
    <style:style style:name="T10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T1018_4" style:family="text"/>
    <style:style style:name="T10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T1025_4" style:family="text"/>
    <style:style style:name="T10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 style:parent-style-name="article-num">
      <style:text-properties fo:language="el" fo:language-asian="el" fo:font-weight="bold" style:font-weight-asian="bold" style:font-weight-complex="bold"/>
    </style:style>
    <style:style style:name="T10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T10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n" fo:language-asian="en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T10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T1069_4" style:family="text"/>
    <style:style style:name="T10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T1087_4" style:family="text"/>
    <style:style style:name="T10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T1103_4" style:family="text"/>
    <style:style style:name="T11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T1111_4" style:family="text"/>
    <style:style style:name="T11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T1117_4" style:family="text"/>
    <style:style style:name="T11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Heading_20_2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2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/>
    <style:style style:name="T11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6_4" style:family="text">
      <style:text-properties fo:language="el" fo:language-asian="el" fo:font-weight="bold" style:font-weight-asian="bold" style:font-weight-complex="bold"/>
    </style:style>
    <style:style style:name="T1126_5" style:family="text"/>
    <style:style style:name="T112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6_7" style:family="text">
      <style:text-properties fo:language="el" fo:language-asian="el" fo:font-weight="bold" style:font-weight-asian="bold" style:font-weight-complex="bold"/>
    </style:style>
    <style:style style:name="T1126_8" style:family="text"/>
    <style:style style:name="T112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6_10" style:family="text">
      <style:text-properties fo:language="el" fo:language-asian="el" fo:font-weight="bold" style:font-weight-asian="bold" style:font-weight-complex="bold"/>
    </style:style>
    <style:style style:name="T1126_11" style:family="text"/>
    <style:style style:name="T1126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T1129_4" style:family="text"/>
    <style:style style:name="T11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T1131_4" style:family="text"/>
    <style:style style:name="T11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T1133_4" style:family="text"/>
    <style:style style:name="T11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3_6" style:family="text">
      <style:text-properties fo:language="el" fo:language-asian="el" fo:font-weight="bold" style:font-weight-asian="bold" style:font-weight-complex="bold"/>
    </style:style>
    <style:style style:name="T1133_7" style:family="text"/>
    <style:style style:name="T11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3_9" style:family="text">
      <style:text-properties fo:language="el" fo:language-asian="el" fo:font-weight="bold" style:font-weight-asian="bold" style:font-weight-complex="bold"/>
    </style:style>
    <style:style style:name="T1133_10" style:family="text"/>
    <style:style style:name="T113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3_12" style:family="text">
      <style:text-properties fo:language="el" fo:language-asian="el" fo:font-weight="bold" style:font-weight-asian="bold" style:font-weight-complex="bold"/>
    </style:style>
    <style:style style:name="T1133_13" style:family="text"/>
    <style:style style:name="T113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3_15" style:family="text">
      <style:text-properties fo:language="el" fo:language-asian="el" fo:font-weight="bold" style:font-weight-asian="bold" style:font-weight-complex="bold"/>
    </style:style>
    <style:style style:name="T1133_16" style:family="text"/>
    <style:style style:name="T113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T11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T1177_4" style:family="text"/>
    <style:style style:name="T11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7_6" style:family="text">
      <style:text-properties fo:language="el" fo:language-asian="el" fo:font-weight="bold" style:font-weight-asian="bold" style:font-weight-complex="bold"/>
    </style:style>
    <style:style style:name="T1177_7" style:family="text"/>
    <style:style style:name="T11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7_9" style:family="text">
      <style:text-properties fo:language="el" fo:language-asian="el" fo:font-weight="bold" style:font-weight-asian="bold" style:font-weight-complex="bold"/>
    </style:style>
    <style:style style:name="T1177_10" style:family="text"/>
    <style:style style:name="T117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T1179_4" style:family="text"/>
    <style:style style:name="T11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Heading_20_2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2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T11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T12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 fo:margin-bottom="0.423cm"/>
    </style:style>
    <style:style style:name="T1228_1" style:family="text" style:parent-style-name="article-num">
      <style:text-properties fo:language="el" fo:language-asian="el" fo:font-weight="bold" style:font-weight-asian="bold" style:font-weight-complex="bold"/>
    </style:style>
    <style:style style:name="T12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T1231_4" style:family="text"/>
    <style:style style:name="T12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T12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T12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T12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T1243_4" style:family="text"/>
    <style:style style:name="T12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 style:parent-style-name="article-num">
      <style:text-properties fo:language="el" fo:language-asian="el" fo:font-weight="bold" style:font-weight-asian="bold" style:font-weight-complex="bold"/>
    </style:style>
    <style:style style:name="T12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 style:parent-style-name="article-num">
      <style:text-properties fo:language="el" fo:language-asian="el" fo:font-weight="bold" style:font-weight-asian="bold" style:font-weight-complex="bold"/>
    </style:style>
    <style:style style:name="T12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 style:parent-style-name="article-num">
      <style:text-properties fo:language="el" fo:language-asian="el" fo:font-weight="bold" style:font-weight-asian="bold" style:font-weight-complex="bold"/>
    </style:style>
    <style:style style:name="T12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8" style:family="paragraph" style:parent-style-name="Heading_20_2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2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T1279_4" style:family="text"/>
    <style:style style:name="T12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T1281_4" style:family="text"/>
    <style:style style:name="T12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T1285_4" style:family="text"/>
    <style:style style:name="T12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T1295_4" style:family="text"/>
    <style:style style:name="T12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T1297_4" style:family="text"/>
    <style:style style:name="T12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T1309_4" style:family="text"/>
    <style:style style:name="T13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T1311_4" style:family="text"/>
    <style:style style:name="T13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1_6" style:family="text">
      <style:text-properties fo:language="el" fo:language-asian="el" fo:font-weight="bold" style:font-weight-asian="bold" style:font-weight-complex="bold"/>
    </style:style>
    <style:style style:name="T1311_7" style:family="text"/>
    <style:style style:name="T13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T1313_4" style:family="text"/>
    <style:style style:name="T13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T1329_4" style:family="text"/>
    <style:style style:name="T13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9_6" style:family="text">
      <style:text-properties fo:language="el" fo:language-asian="el" fo:font-weight="bold" style:font-weight-asian="bold" style:font-weight-complex="bold"/>
    </style:style>
    <style:style style:name="T1329_7" style:family="text"/>
    <style:style style:name="T132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T1356_4" style:family="text"/>
    <style:style style:name="T13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6_6" style:family="text">
      <style:text-properties fo:language="el" fo:language-asian="el" fo:font-weight="bold" style:font-weight-asian="bold" style:font-weight-complex="bold"/>
    </style:style>
    <style:style style:name="T1356_7" style:family="text"/>
    <style:style style:name="T13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T1373_4" style:family="text"/>
    <style:style style:name="T13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T13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2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2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2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2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T1473_4" style:family="text"/>
    <style:style style:name="T14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Title">
      <style:paragraph-properties fo:margin-top="0.212cm" fo:margin-bottom="0.635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T1501_4" style:family="text"/>
    <style:style style:name="T1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1_6" style:family="text">
      <style:text-properties fo:language="el" fo:language-asian="el" fo:font-weight="bold" style:font-weight-asian="bold" style:font-weight-complex="bold"/>
    </style:style>
    <style:style style:name="T1501_7" style:family="text"/>
    <style:style style:name="T15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1_9" style:family="text">
      <style:text-properties fo:language="el" fo:language-asian="el" fo:font-weight="bold" style:font-weight-asian="bold" style:font-weight-complex="bold"/>
    </style:style>
    <style:style style:name="T1501_10" style:family="text"/>
    <style:style style:name="T15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1_12" style:family="text">
      <style:text-properties fo:language="el" fo:language-asian="el" fo:font-weight="bold" style:font-weight-asian="bold" style:font-weight-complex="bold"/>
    </style:style>
    <style:style style:name="T1501_13" style:family="text"/>
    <style:style style:name="T150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1_15" style:family="text">
      <style:text-properties fo:language="el" fo:language-asian="el" fo:font-weight="bold" style:font-weight-asian="bold" style:font-weight-complex="bold"/>
    </style:style>
    <style:style style:name="T1501_16" style:family="text"/>
    <style:style style:name="T150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.<text:s/>Το<text:s/>πρώτο<text:s/>εδάφιο<text:s/>δεν<text:s/>εφαρμόζεται<text:s/>για<text:s/>τις<text:s/>δηλώσεις<text:s/>ΦΠΑ<text:s/>που<text:s/>υποβάλλονται<text:s/>σύμφωνα<text:s/>με<text:s/>τα<text:s/>άρθρα<text:s/>47β,<text:s/>47γ<text:s/>και<text:s/>47δ<text:s/>του<text:s/>Κώδικα<text:s/>ΦΠΑ.</text:span><text:span text:style-name="T87_3"><text:note text:note-class="footnote"><text:note-citation/><text:note-body><text:p text:style-name="P88"><text:span text:style-name="T88_1"><text:a xlink:type="simple" xlink:href="http://data.aade.gr/eli/pri/law/2021/07/18/4818#art_17"><text:span text:style-name="T88_2">Προσθήκη<text:s/>4818/2021,<text:s/>Άρθρο<text:s/>17</text:span></text:a></text:span></text:p></text:note-body></text:note></text:span></text:p>
      <text:p text:style-name="P89"><text:span text:style-name="T89_1">2.</text:span><text:span text:style-name="T89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90" text:outline-level="6"><text:span text:style-name="T90_1">Άρθρο<text:s/>8<text:s/></text:span></text:h>
      <text:h text:style-name="P91" text:outline-level="6"><text:span text:style-name="T91_1">Φορολογικός<text:s/>εκπρόσωπος<text:s/></text:span></text:h>
      <text:p text:style-name="P92"><text:span text:style-name="T92_1">1.</text:span><text:span text:style-name="T92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3"><text:span text:style-name="T93_1">2.</text:span><text:span text:style-name="T93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4" text:outline-level="6"><text:span text:style-name="T94_1">Άρθρο<text:s/>9<text:s/></text:span></text:h>
      <text:h text:style-name="P95" text:outline-level="6"><text:span text:style-name="T95_1">Ερμηνευτικές<text:s/>Εγκύκλιοι<text:s/>και<text:s/>Οδηγίες</text:span></text:h>
      <text:p text:style-name="P96"><text:span text:style-name="T96_1">1.</text:span><text:span text:style-name="T96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6_3"><text:note text:note-class="footnote"><text:note-citation/><text:note-body><text:p text:style-name="P97"><text:span text:style-name="T97_1"><text:a xlink:type="simple" xlink:href="http://data.aade.gr/eli/pri/law/2017/06/07/4474#art_12"><text:span text:style-name="T97_2">Τροποποίηση<text:s/>4474/2017,<text:s/>Άρθρο<text:s/>12</text:span></text:a></text:span></text:p></text:note-body></text:note></text:span></text:p>
      <text:p text:style-name="P98"><text:span text:style-name="T98_1">2.</text:span><text:span text:style-name="T98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8_3"><text:note text:note-class="footnote"><text:note-citation/><text:note-body><text:p text:style-name="P99"><text:span text:style-name="T99_1"><text:a xlink:type="simple" xlink:href="http://data.aade.gr/eli/pri/law/2017/06/07/4474#art_12"><text:span text:style-name="T99_2">Τροποποίηση<text:s/>4474/2017,<text:s/>Άρθρο<text:s/>12</text:span></text:a></text:span></text:p></text:note-body></text:note></text:span></text:p>
      <text:p text:style-name="P100"><text:span text:style-name="T100_1">3.</text:span><text:span text:style-name="T100_2"><text:s/>Οι<text:s/>ερμηνευτικές<text:s/>εγκύκλιοι<text:s/>δεν<text:s/>είναι<text:s/>δεσμευτικές<text:s/>για<text:s/>τους<text:s/>φορολογούμενους.</text:span></text:p>
      <text:p text:style-name="P101"><text:span text:style-name="T101_1">4.</text:span><text:span text:style-name="T101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2"><text:span text:style-name="T102_1">5.</text:span><text:span text:style-name="T102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2_3"><text:note text:note-class="footnote"><text:note-citation/><text:note-body><text:p text:style-name="P103"><text:span text:style-name="T103_1"><text:a xlink:type="simple" xlink:href="http://data.aade.gr/eli/pri/law/2017/06/07/4474#art_12"><text:span text:style-name="T103_2">Τροποποίηση<text:s/>4474/2017,<text:s/>Άρθρο<text:s/>12</text:span></text:a></text:span></text:p></text:note-body></text:note></text:span></text:p>
      <text:h text:style-name="P104" text:outline-level="2"><text:span text:style-name="T104_1">ΚΕΦΑΛΑΙΟ<text:s/>ΔΕΥΤΕΡΟ<text:s/></text:span></text:h>
      <text:h text:style-name="P105" text:outline-level="2"><text:span text:style-name="T105_1">ΦΟΡΟΛΟΓΙΚΟ<text:s/>ΜΗΤΡΩΟ</text:span></text:h>
      <text:h text:style-name="P106" text:outline-level="6"><text:span text:style-name="T106_1">Άρθρο<text:s/>10<text:s/></text:span></text:h>
      <text:h text:style-name="P107" text:outline-level="6"><text:span text:style-name="T107_1">Εγγραφή<text:s/>στο<text:s/>φορολογικό<text:s/>μητρώο<text:s/></text:span></text:h>
      <text:p text:style-name="P108"><text:span text:style-name="T108_1">1.</text:span><text:span text:style-name="T108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9"><text:span text:style-name="T109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10"><text:span text:style-name="T110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1"><text:span text:style-name="T111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2"><text:span text:style-name="T112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3"><text:span text:style-name="T113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4"><text:span text:style-name="T114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5"><text:span text:style-name="T115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6"><text:span text:style-name="T116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7"><text:span text:style-name="T117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text:span text:style-name="T117_2"><text:note text:note-class="footnote"><text:note-citation/><text:note-body><text:p text:style-name="P118"><text:span text:style-name="T118_1"><text:a xlink:type="simple" xlink:href="http://data.aade.gr/eli/pri/law/2018/06/14/4549#art_112"><text:span text:style-name="T118_2">Τροποποίηση<text:s/>4549/2018,<text:s/>Άρθρο<text:s/>112</text:span></text:a></text:span></text:p></text:note-body></text:note></text:span></text:p>
      <text:p text:style-name="P119"><text:span text:style-name="T119_1">i)</text:span><text:span text:style-name="T119_2"><text:tab/></text:span><text:span text:style-name="T119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text:span text:style-name="T119_4"><text:note text:note-class="footnote"><text:note-citation/><text:note-body><text:p text:style-name="P120"><text:span text:style-name="T120_1"><text:a xlink:type="simple" xlink:href="http://data.aade.gr/eli/pri/law/2018/06/14/4549#art_112"><text:span text:style-name="T120_2">Τροποποίηση<text:s/>4549/2018,<text:s/>Άρθρο<text:s/>112</text:span></text:a></text:span></text:p></text:note-body></text:note></text:span></text:p>
      <text:p text:style-name="P121"><text:span text:style-name="T121_1">ii)</text:span><text:span text:style-name="T121_2"><text:tab/></text:span><text:span text:style-name="T121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'<text:s/>246),<text:s/>καθώς<text:s/>και<text:s/>κάθε<text:s/>πρόσωπο<text:s/>που<text:s/>έχει<text:s/>υπαχθεί<text:s/>στη<text:s/>ρύθμιση<text:s/>του<text:s/>ν.<text:s/>3869/2010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text:span text:style-name="T121_4"><text:note text:note-class="footnote"><text:note-citation/><text:note-body><text:p text:style-name="P122"><text:span text:style-name="T122_1"><text:a xlink:type="simple" xlink:href="http://data.aade.gr/eli/pri/law/2018/06/14/4549#art_112"><text:span text:style-name="T122_2">Τροποποίηση<text:s/>4549/2018,<text:s/>Άρθρο<text:s/>112</text:span></text:a></text:span></text:p></text:note-body></text:note></text:span></text:p>
      <text:p text:style-name="P123"><text:span text:style-name="T123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text:span text:style-name="T123_2"><text:note text:note-class="footnote"><text:note-citation/><text:note-body><text:p text:style-name="P124"><text:span text:style-name="T124_1"><text:a xlink:type="simple" xlink:href="http://data.aade.gr/eli/pri/law/2018/06/14/4549#art_112"><text:span text:style-name="T124_2">Τροποποίηση<text:s/>4549/2018,<text:s/>Άρθρο<text:s/>112</text:span></text:a></text:span><text:span text:style-name="T124_3">;<text:s/></text:span><text:span text:style-name="T124_4"><text:a xlink:type="simple" xlink:href="http://data.aade.gr/eli/pri/law/2018/01/17/4512#art_355"><text:span text:style-name="T124_5">Τροποποίηση<text:s/>4512/2018,<text:s/>Άρθρο<text:s/>355</text:span></text:a></text:span><text:span text:style-name="T124_6">;<text:s/></text:span><text:span text:style-name="T124_7"><text:a xlink:type="simple" xlink:href="http://data.aade.gr/eli/pri/law/2013/12/31/4223#art_40"><text:span text:style-name="T124_8">Τροποποίηση<text:s/>4223/2013,<text:s/>Άρθρο<text:s/>40</text:span></text:a></text:span></text:p></text:note-body></text:note></text:span></text:p>
      <text:p text:style-name="P125"><text:span text:style-name="T125_1">2.</text:span><text:span text:style-name="T125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6"><text:span text:style-name="T126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7"><text:span text:style-name="T127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8"><text:span text:style-name="T128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text:span text:style-name="T128_2"><text:note text:note-class="footnote"><text:note-citation/><text:note-body><text:p text:style-name="P129"><text:span text:style-name="T129_1"><text:a xlink:type="simple" xlink:href="http://data.aade.gr/eli/pri/law/2018/06/14/4549#art_112"><text:span text:style-name="T129_2">Τροποποίηση<text:s/>4549/2018,<text:s/>Άρθρο<text:s/>112</text:span></text:a></text:span><text:span text:style-name="T129_3">;<text:s/></text:span><text:span text:style-name="T129_4"><text:a xlink:type="simple" xlink:href="http://data.aade.gr/eli/pri/law/2018/01/17/4512#art_355"><text:span text:style-name="T129_5">Τροποποίηση<text:s/>4512/2018,<text:s/>Άρθρο<text:s/>355</text:span></text:a></text:span></text:p></text:note-body></text:note></text:span></text:p>
      <text:p text:style-name="P130"><text:span text:style-name="T130_1">3α.</text:span><text:span text:style-name="T130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31"><text:span text:style-name="T131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32"><text:span text:style-name="T132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33"><text:span text:style-name="T133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4"><text:span text:style-name="T134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text:span text:style-name="T134_2"><text:note text:note-class="footnote"><text:note-citation/><text:note-body><text:p text:style-name="P135"><text:span text:style-name="T135_1"><text:a xlink:type="simple" xlink:href="http://data.aade.gr/eli/pri/law/2018/06/14/4549#art_112"><text:span text:style-name="T135_2">Αφαίρεση<text:s/>4549/2018,<text:s/>Άρθρο<text:s/>112</text:span></text:a></text:span><text:span text:style-name="T135_3">;<text:s/></text:span><text:span text:style-name="T135_4"><text:a xlink:type="simple" xlink:href="http://data.aade.gr/eli/pri/law/2018/01/17/4512#art_355"><text:span text:style-name="T135_5">Τροποποίηση<text:s/>4512/2018,<text:s/>Άρθρο<text:s/>355</text:span></text:a></text:span><text:span text:style-name="T135_6">;<text:s/></text:span><text:span text:style-name="T135_7"><text:a xlink:type="simple" xlink:href="http://data.aade.gr/eli/pri/law/2013/12/31/4223#art_40"><text:span text:style-name="T135_8">Τροποποίηση<text:s/>4223/2013,<text:s/>Άρθρο<text:s/>40</text:span></text:a></text:span><text:span text:style-name="T135_9">;<text:s/></text:span><text:span text:style-name="T135_10"><text:a xlink:type="simple" xlink:href="http://data.aade.gr/eli/pri/law/2013/12/31/4223#art_40"><text:span text:style-name="T135_11">Τροποποίηση<text:s/>4223/2013,<text:s/>Άρθρο<text:s/>40</text:span></text:a></text:span></text:p></text:note-body></text:note></text:span></text:p>
      <text:p text:style-name="P136"><text:span text:style-name="T136_1">4.</text:span><text:span text:style-name="T136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7"><text:span text:style-name="T137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8"><text:span text:style-name="T138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8_2"><text:note text:note-class="footnote"><text:note-citation/><text:note-body><text:p text:style-name="P139"><text:span text:style-name="T139_1"><text:a xlink:type="simple" xlink:href="http://data.aade.gr/eli/pri/law/2018/01/17/4512#art_355"><text:span text:style-name="T139_2">Τροποποίηση<text:s/>4512/2018,<text:s/>Άρθρο<text:s/>355</text:span></text:a></text:span><text:span text:style-name="T139_3">;<text:s/></text:span><text:span text:style-name="T139_4"><text:a xlink:type="simple" xlink:href="http://data.aade.gr/eli/pri/law/2016/08/03/4410#art_40"><text:span text:style-name="T139_5">Τροποποίηση<text:s/>4410/2016,<text:s/>Άρθρο<text:s/>40</text:span></text:a></text:span><text:span text:style-name="T139_6">;<text:s/></text:span><text:span text:style-name="T139_7"><text:a xlink:type="simple" xlink:href="http://data.aade.gr/eli/pri/law/2016/08/03/4410#art_40"><text:span text:style-name="T139_8">Προσθήκη<text:s/>4410/2016,<text:s/>Άρθρο<text:s/>40</text:span></text:a></text:span><text:span text:style-name="T139_9">;<text:s/></text:span><text:span text:style-name="T139_10"><text:a xlink:type="simple" xlink:href="http://data.aade.gr/eli/pri/law/2016/08/03/4410#art_40"><text:span text:style-name="T139_11">Τροποποίηση<text:s/>4410/2016,<text:s/>Άρθρο<text:s/>40</text:span></text:a></text:span><text:span text:style-name="T139_12">;<text:s/></text:span><text:span text:style-name="T139_13"><text:a xlink:type="simple" xlink:href="http://data.aade.gr/eli/pri/law/2013/12/31/4223#art_40"><text:span text:style-name="T139_14">Τροποποίηση<text:s/>4223/2013,<text:s/>Άρθρο<text:s/>40</text:span></text:a></text:span></text:p></text:note-body></text:note></text:span></text:p>
      <text:p text:style-name="P140"><text:span text:style-name="T140_1">5.</text:span><text:span text:style-name="T140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40_3"><text:note text:note-class="footnote"><text:note-citation/><text:note-body><text:p text:style-name="P141"><text:span text:style-name="T141_1"><text:a xlink:type="simple" xlink:href="http://data.aade.gr/eli/pri/law/2018/01/17/4512#art_355"><text:span text:style-name="T141_2">Τροποποίηση<text:s/>4512/2018,<text:s/>Άρθρο<text:s/>355</text:span></text:a></text:span><text:span text:style-name="T141_3">;<text:s/></text:span><text:span text:style-name="T141_4"><text:a xlink:type="simple" xlink:href="http://data.aade.gr/eli/pri/law/2013/12/31/4223#art_40"><text:span text:style-name="T141_5">Τροποποίηση<text:s/>4223/2013,<text:s/>Άρθρο<text:s/>40</text:span></text:a></text:span></text:p></text:note-body></text:note></text:span></text:p>
      <text:p text:style-name="P142"><text:span text:style-name="T142_1">6.</text:span><text:span text:style-name="T142_2"><text:s/>Με<text:s/>απόφαση<text:s/>του<text:s/>Διοικητή<text:s/>της<text:s/>Ανεξάρτητης<text:s/>Αρχής<text:s/>Δημοσίων<text:s/>Εσόδων:<text:s/></text:span></text:p>
      <text:p text:style-name="P143"><text:span text:style-name="T143_1">α)</text:span><text:span text:style-name="T143_2"><text:tab/></text:span><text:span text:style-name="T143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44"><text:span text:style-name="T144_1">β)</text:span><text:span text:style-name="T144_2"><text:tab/></text:span><text:span text:style-name="T144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44_4"><text:note text:note-class="footnote"><text:note-citation/><text:note-body><text:p text:style-name="P145"><text:span text:style-name="T145_1"><text:a xlink:type="simple" xlink:href="http://data.aade.gr/eli/pri/law/2018/01/17/4512#art_355"><text:span text:style-name="T145_2">Τροποποίηση<text:s/>4512/2018,<text:s/>Άρθρο<text:s/>355</text:span></text:a></text:span></text:p></text:note-body></text:note></text:span></text:p>
      <text:h text:style-name="P146" text:outline-level="6"><text:span text:style-name="T146_1">Άρθρο<text:s/>11<text:s/></text:span></text:h>
      <text:h text:style-name="P147" text:outline-level="6"><text:span text:style-name="T147_1">Αριθμός<text:s/>φορολογικού<text:s/>μητρώου</text:span></text:h>
      <text:p text:style-name="P148"><text:span text:style-name="T148_1">1.</text:span><text:span text:style-name="T148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8_3"><text:note text:note-class="footnote"><text:note-citation/><text:note-body><text:p text:style-name="P149"><text:span text:style-name="T149_1"><text:a xlink:type="simple" xlink:href="http://data.aade.gr/eli/pri/law/2018/01/17/4512#art_355"><text:span text:style-name="T149_2">Τροποποίηση<text:s/>4512/2018,<text:s/>Άρθρο<text:s/>355</text:span></text:a></text:span></text:p></text:note-body></text:note></text:span></text:p>
      <text:p text:style-name="P150"><text:span text:style-name="T150_1">2.</text:span><text:span text:style-name="T150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50_3"><text:note text:note-class="footnote"><text:note-citation/><text:note-body><text:p text:style-name="P151"><text:span text:style-name="T151_1"><text:a xlink:type="simple" xlink:href="http://data.aade.gr/eli/pri/law/2018/01/17/4512#art_355"><text:span text:style-name="T151_2">Τροποποίηση<text:s/>4512/2018,<text:s/>Άρθρο<text:s/>355</text:span></text:a></text:span></text:p></text:note-body></text:note></text:span></text:p>
      <text:p text:style-name="P152"><text:span text:style-name="T152_1">3.</text:span><text:span text:style-name="T152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53"><text:span text:style-name="T153_1">i)</text:span><text:span text:style-name="T153_2"><text:tab/></text:span><text:span text:style-name="T153_3">προκειμένου<text:s/>να<text:s/>βεβαιώσει<text:s/>ή<text:s/>και<text:s/>να<text:s/>εισπράξει<text:s/>απαιτήσεις<text:s/>κατά<text:s/>αυτού,</text:span></text:p>
      <text:p text:style-name="P154"><text:span text:style-name="T154_1">ii)</text:span><text:span text:style-name="T154_2"><text:tab/></text:span><text:span text:style-name="T154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5"><text:span text:style-name="T155_1">iii)</text:span><text:span text:style-name="T155_2"><text:tab/></text:span><text:span text:style-name="T155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6"><text:span text:style-name="T156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6_2"><text:note text:note-class="footnote"><text:note-citation/><text:note-body><text:p text:style-name="P157"><text:span text:style-name="T157_1"><text:a xlink:type="simple" xlink:href="http://data.aade.gr/eli/pri/law/2018/01/17/4512#art_355"><text:span text:style-name="T157_2">Τροποποίηση<text:s/>4512/2018,<text:s/>Άρθρο<text:s/>355</text:span></text:a></text:span><text:span text:style-name="T157_3">;<text:s/></text:span><text:span text:style-name="T157_4"><text:a xlink:type="simple" xlink:href="http://data.aade.gr/eli/pri/law/2016/08/03/4410#art_40"><text:span text:style-name="T157_5">Προσθήκη<text:s/>4410/2016,<text:s/>Άρθρο<text:s/>40</text:span></text:a></text:span></text:p></text:note-body></text:note></text:span></text:p>
      <text:p text:style-name="P158"><text:span text:style-name="T158_1">4.</text:span><text:span text:style-name="T158_2"><text:s/>α.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<text:s/>ή<text:s/>ότι<text:s/>έχει<text:s/>δηλώσει<text:s/>ψευδή<text:s/>ή<text:s/>ανακριβή<text:s/>στοιχεία<text:s/>για<text:s/>την<text:s/>απόκτησή<text:s/>του<text:s/>ή<text:s/>έχει<text:s/>εγγράφει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58_3"><text:note text:note-class="footnote"><text:note-citation/><text:note-body><text:p text:style-name="P159"><text:span text:style-name="T159_1"><text:a xlink:type="simple" xlink:href="http://data.aade.gr/eli/pri/law/2020/07/31/4714#art_101"><text:span text:style-name="T159_2">Τροποποίηση<text:s/>4714/2020,<text:s/>Άρθρο<text:s/>101</text:span></text:a></text:span></text:p></text:note-body></text:note></text:span></text:p>
      <text:p text:style-name="P160"><text:span text:style-name="T160_1">β.<text:s/>Για<text:s/>τα<text:s/>φυσικά<text:s/>πρόσωπα,<text:s/>που<text:s/>προβαίνουν<text:s/>σε<text:s/>νέα<text:s/>έναρξη<text:s/>εργασιών<text:s/>και<text:s/>κατά<text:s/>την<text:s/>άσκηση<text:s/>προηγούμενης<text:s/>δραστηριότητας<text:s/>επιχειρηματικού<text:s/>περιεχομένου<text:s/>ο<text:s/>Αριθμός<text:s/>Φορολογικού<text:s/>Μητρώου<text:s/>τους<text:s/>είχε<text:s/>ανασταλεί<text:s/>ή<text:s/>πληρούνται<text:s/>οι<text:s/>προϋποθέσεις<text:s/>αναστολής<text:s/>αυτού,<text:s/>σε<text:s/>εφαρμογή<text:s/>των<text:s/>οριζομένων<text:s/>στην<text:s/>περίπτωση<text:s/>α'<text:s/>της<text:s/>παραγράφου<text:s/>4<text:s/>του<text:s/>παρόντος<text:s/>άρθρου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<text:s/>λόγο<text:s/>της<text:s/>αναστολής<text:s/>και<text:s/>την<text:s/>τυχόν<text:s/>υποτροπή,<text:s/>με<text:s/>ελάχιστο<text:s/>ποσό<text:s/>εγγύησης<text:s/>τα<text:s/>δεκαπέντε<text:s/>χιλιάδες<text:s/>(15.000)<text:s/>ευρώ.<text:s/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text:s/>Τα<text:s/>ανωτέρω<text:s/>εφαρμόζονται<text:s/>και<text:s/>στην<text:s/>περίπτωση<text:s/>που<text:s/>νομικό<text:s/>πρόσωπο<text:s/>ή<text:s/>νομική<text:s/>οντότητα<text:s/>υποβάλλει<text:s/>δήλωση<text:s/>έναρξης<text:s/>και<text:s/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:</text:span></text:p>
      <text:p text:style-name="P161"><text:span text:style-name="T161_1">i)</text:span><text:span text:style-name="T161_2"><text:tab/></text:span><text:span text:style-name="T161_3"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2"><text:span text:style-name="T162_1">ii)</text:span><text:span text:style-name="T162_2"><text:tab/></text:span><text:span text:style-name="T162_3">άσκησ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3"><text:span text:style-name="T163_1">iii)</text:span><text:span text:style-name="T163_2"><text:tab/></text:span><text:span text:style-name="T163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'<text:s/>της<text:s/>παραγράφου<text:s/>4.</text:span><text:span text:style-name="T163_4"><text:note text:note-class="footnote"><text:note-citation/><text:note-body><text:p text:style-name="P164"><text:span text:style-name="T164_1"><text:a xlink:type="simple" xlink:href="http://data.aade.gr/eli/pri/law/2018/06/14/4549#art_112"><text:span text:style-name="T164_2">Τροποποίηση<text:s/>4549/2018,<text:s/>Άρθρο<text:s/>112</text:span></text:a></text:span><text:span text:style-name="T164_3">;<text:s/></text:span><text:span text:style-name="T164_4"><text:a xlink:type="simple" xlink:href="http://data.aade.gr/eli/pri/law/2018/01/17/4512#art_355"><text:span text:style-name="T164_5">Τροποποίηση<text:s/>4512/2018,<text:s/>Άρθρο<text:s/>355</text:span></text:a></text:span><text:span text:style-name="T164_6">;<text:s/></text:span><text:span text:style-name="T164_7"><text:a xlink:type="simple" xlink:href="http://data.aade.gr/eli/pri/law/2014/08/08/4281#art_2"><text:span text:style-name="T164_8">Προσθήκη<text:s/>4281/2014,<text:s/>Άρθρο<text:s/>2</text:span></text:a></text:span></text:p></text:note-body></text:note></text:span></text:p>
      <text:p text:style-name="P165"><text:span text:style-name="T165_1">5.</text:span><text:span text:style-name="T165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5_3"><text:note text:note-class="footnote"><text:note-citation/><text:note-body><text:p text:style-name="P166"><text:span text:style-name="T166_1"><text:a xlink:type="simple" xlink:href="http://data.aade.gr/eli/pri/law/2018/01/17/4512#art_355"><text:span text:style-name="T166_2">Τροποποίηση<text:s/>4512/2018,<text:s/>Άρθρο<text:s/>355</text:span></text:a></text:span><text:span text:style-name="T166_3">;<text:s/></text:span><text:span text:style-name="T166_4"><text:a xlink:type="simple" xlink:href="http://data.aade.gr/eli/pri/law/2014/08/08/4281#art_2"><text:span text:style-name="T166_5">Προσθήκη<text:s/>4281/2014,<text:s/>Άρθρο<text:s/>2</text:span></text:a></text:span><text:span text:style-name="T166_6">;<text:s/></text:span><text:span text:style-name="T166_7"><text:a xlink:type="simple" xlink:href="http://data.aade.gr/eli/pri/law/2014/08/08/4281#art_2"><text:span text:style-name="T166_8">Τροποποίηση<text:s/>4281/2014,<text:s/>Άρθρο<text:s/>2</text:span></text:a></text:span></text:p></text:note-body></text:note></text:span></text:p>
      <text:p text:style-name="P167"><text:span text:style-name="T167_1">6.</text:span><text:span text:style-name="T167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7_3"><text:note text:note-class="footnote"><text:note-citation/><text:note-body><text:p text:style-name="P168"><text:span text:style-name="T168_1"><text:a xlink:type="simple" xlink:href="http://data.aade.gr/eli/pri/law/2018/01/17/4512#art_355"><text:span text:style-name="T168_2">Τροποποίηση<text:s/>4512/2018,<text:s/>Άρθρο<text:s/>355</text:span></text:a></text:span><text:span text:style-name="T168_3">;<text:s/></text:span><text:span text:style-name="T168_4"><text:a xlink:type="simple" xlink:href="http://data.aade.gr/eli/pri/law/2014/08/08/4281#art_2"><text:span text:style-name="T168_5">Τροποποίηση<text:s/>4281/2014,<text:s/>Άρθρο<text:s/>2</text:span></text:a></text:span></text:p></text:note-body></text:note></text:span></text:p>
      <text:p text:style-name="P169"><text:span text:style-name="T169_1">7.</text:span><text:span text:style-name="T169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9_3"><text:note text:note-class="footnote"><text:note-citation/><text:note-body><text:p text:style-name="P170"><text:span text:style-name="T170_1"><text:a xlink:type="simple" xlink:href="http://data.aade.gr/eli/pri/law/2018/01/17/4512#art_355"><text:span text:style-name="T170_2">Τροποποίηση<text:s/>4512/2018,<text:s/>Άρθρο<text:s/>355</text:span></text:a></text:span></text:p></text:note-body></text:note></text:span></text:p>
      <text:p text:style-name="P171"><text:span text:style-name="T171_1">8.</text:span><text:span text:style-name="T171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71_3"><text:note text:note-class="footnote"><text:note-citation/><text:note-body><text:p text:style-name="P172"><text:span text:style-name="T172_1"><text:a xlink:type="simple" xlink:href="http://data.aade.gr/eli/pri/law/2018/01/17/4512#art_355"><text:span text:style-name="T172_2">Τροποποίηση<text:s/>4512/2018,<text:s/>Άρθρο<text:s/>355</text:span></text:a></text:span></text:p></text:note-body></text:note></text:span></text:p>
      <text:p text:style-name="P173"><text:span text:style-name="T173_1">9.</text:span><text:span text:style-name="T173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73_3"><text:note text:note-class="footnote"><text:note-citation/><text:note-body><text:p text:style-name="P174"><text:span text:style-name="T174_1"><text:a xlink:type="simple" xlink:href="http://data.aade.gr/eli/pri/law/2018/01/17/4512#art_355"><text:span text:style-name="T174_2">Τροποποίηση<text:s/>4512/2018,<text:s/>Άρθρο<text:s/>355</text:span></text:a></text:span></text:p></text:note-body></text:note></text:span></text:p>
      <text:p text:style-name="P175"><text:span text:style-name="T175_1">10.</text:span><text:span text:style-name="T175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6"><text:span text:style-name="T176_1">α)</text:span><text:span text:style-name="T176_2"><text:tab/></text:span><text:span text:style-name="T176_3">το<text:s/>περιεχόμενο<text:s/>και<text:s/>τον<text:s/>τρόπο<text:s/>χορήγησης<text:s/>του<text:s/>Αριθμού<text:s/>Φορολογικού<text:s/>Μητρώου,</text:span></text:p>
      <text:p text:style-name="P177"><text:span text:style-name="T177_1">β)</text:span><text:span text:style-name="T177_2"><text:tab/></text:span><text:span text:style-name="T177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8"><text:span text:style-name="T178_1">γ)</text:span><text:span text:style-name="T178_2"><text:tab/></text:span><text:span text:style-name="T178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9"><text:span text:style-name="T179_1">δ)</text:span><text:span text:style-name="T179_2"><text:tab/></text:span><text:span text:style-name="T179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80"><text:span text:style-name="T180_1">ε)</text:span><text:span text:style-name="T180_2"><text:tab/></text:span><text:span text:style-name="T180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81"><text:span text:style-name="T181_1">στ)</text:span><text:span text:style-name="T181_2"><text:tab/></text:span><text:span text:style-name="T181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82"><text:span text:style-name="T182_1">ζ)</text:span><text:span text:style-name="T182_2"><text:tab/></text:span><text:span text:style-name="T182_3">κάθε<text:s/>άλλη<text:s/>αναγκαία<text:s/>λεπτομέρεια<text:s/>για<text:s/>την<text:s/>εφαρμογή<text:s/>του<text:s/>παρόντος<text:s/>άρθρου.</text:span><text:span text:style-name="T182_4"><text:note text:note-class="footnote"><text:note-citation/><text:note-body><text:p text:style-name="P183"><text:span text:style-name="T183_1"><text:a xlink:type="simple" xlink:href="http://data.aade.gr/eli/pri/law/2018/01/17/4512#art_355"><text:span text:style-name="T183_2">Τροποποίηση<text:s/>4512/2018,<text:s/>Άρθρο<text:s/>355</text:span></text:a></text:span></text:p></text:note-body></text:note></text:span></text:p>
      <text:h text:style-name="P184" text:outline-level="2"><text:span text:style-name="T184_1">ΚΕΦΑΛΑΙΟ<text:s/>ΤΡΙΤΟ<text:s/></text:span></text:h>
      <text:h text:style-name="P185" text:outline-level="2"><text:span text:style-name="T185_1">ΑΠΟΔΕΙΚΤΙΚΟ<text:s/>ΕΝΗΜΕΡΟΤΗΤΑΣ</text:span><text:span text:style-name="T185_2"><text:note text:note-class="footnote"><text:note-citation/><text:note-body><text:p text:style-name="P186"><text:span text:style-name="T186_1"><text:a xlink:type="simple" xlink:href="http://data.aade.gr/eli/pri/law/2013/12/31/4223#art_41"><text:span text:style-name="T186_2">Τροποποίηση<text:s/>4223/2013,<text:s/>Άρθρο<text:s/>41</text:span></text:a></text:span></text:p></text:note-body></text:note></text:span></text:h>
      <text:h text:style-name="P187" text:outline-level="6"><text:span text:style-name="T187_1">Άρθρο<text:s/>12<text:s/></text:span></text:h>
      <text:h text:style-name="P188" text:outline-level="6"><text:span text:style-name="T188_1">Αποδεικτικό<text:s/>ενημερότητας<text:s/>και<text:s/>βεβαίωση<text:s/>οφειλής</text:span><text:span text:style-name="T188_2"><text:note text:note-class="footnote"><text:note-citation/><text:note-body><text:p text:style-name="P189"><text:span text:style-name="T189_1"><text:a xlink:type="simple" xlink:href="http://data.aade.gr/eli/pri/law/2013/12/31/4223#art_41"><text:span text:style-name="T189_2">Τροποποίηση<text:s/>4223/2013,<text:s/>Άρθρο<text:s/>41</text:span></text:a></text:span></text:p></text:note-body></text:note></text:span></text:h>
      <text:p text:style-name="P190"><text:span text:style-name="T190_1">1.</text:span><text:span text:style-name="T190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90_3"><text:note text:note-class="footnote"><text:note-citation/><text:note-body><text:p text:style-name="P191"><text:span text:style-name="T191_1"><text:a xlink:type="simple" xlink:href="http://data.aade.gr/eli/pri/law/2013/12/31/4223#art_41"><text:span text:style-name="T191_2">Τροποποίηση<text:s/>4223/2013,<text:s/>Άρθρο<text:s/>41</text:span></text:a></text:span></text:p></text:note-body></text:note></text:span></text:p>
      <text:p text:style-name="P192"><text:span text:style-name="T192_1">2.</text:span><text:span text:style-name="T192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92_3"><text:note text:note-class="footnote"><text:note-citation/><text:note-body><text:p text:style-name="P193"><text:span text:style-name="T193_1"><text:a xlink:type="simple" xlink:href="http://data.aade.gr/eli/pri/law/2013/12/31/4223#art_41"><text:span text:style-name="T193_2">Τροποποίηση<text:s/>4223/2013,<text:s/>Άρθρο<text:s/>41</text:span></text:a></text:span></text:p></text:note-body></text:note></text:span></text:p>
      <text:p text:style-name="P194"><text:span text:style-name="T194_1">3.</text:span><text:span text:style-name="T194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4_3"><text:note text:note-class="footnote"><text:note-citation/><text:note-body><text:p text:style-name="P195"><text:span text:style-name="T195_1"><text:a xlink:type="simple" xlink:href="http://data.aade.gr/eli/pri/law/2013/12/31/4223#art_41"><text:span text:style-name="T195_2">Τροποποίηση<text:s/>4223/2013,<text:s/>Άρθρο<text:s/>41</text:span></text:a></text:span></text:p></text:note-body></text:note></text:span></text:p>
      <text:p text:style-name="P196"><text:span text:style-name="T196_1">4.</text:span><text:span text:style-name="T196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6_3"><text:note text:note-class="footnote"><text:note-citation/><text:note-body><text:p text:style-name="P197"><text:span text:style-name="T197_1"><text:a xlink:type="simple" xlink:href="http://data.aade.gr/eli/pri/law/2013/12/31/4223#art_41"><text:span text:style-name="T197_2">Τροποποίηση<text:s/>4223/2013,<text:s/>Άρθρο<text:s/>41</text:span></text:a></text:span></text:p></text:note-body></text:note></text:span></text:p>
      <text:p text:style-name="P198"><text:span text:style-name="T198_1">5.</text:span><text:span text:style-name="T198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8_3"><text:note text:note-class="footnote"><text:note-citation/><text:note-body><text:p text:style-name="P199"><text:span text:style-name="T199_1"><text:a xlink:type="simple" xlink:href="http://data.aade.gr/eli/pri/law/2013/12/31/4223#art_41"><text:span text:style-name="T199_2">Τροποποίηση<text:s/>4223/2013,<text:s/>Άρθρο<text:s/>41</text:span></text:a></text:span></text:p></text:note-body></text:note></text:span></text:p>
      <text:p text:style-name="P200"><text:span text:style-name="T200_1">6.</text:span><text:span text:style-name="T200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200_3"><text:note text:note-class="footnote"><text:note-citation/><text:note-body><text:p text:style-name="P201"><text:span text:style-name="T201_1"><text:a xlink:type="simple" xlink:href="http://data.aade.gr/eli/pri/law/2013/12/31/4223#art_41"><text:span text:style-name="T201_2">Τροποποίηση<text:s/>4223/2013,<text:s/>Άρθρο<text:s/>41</text:span></text:a></text:span></text:p></text:note-body></text:note></text:span></text:p>
      <text:p text:style-name="P202"><text:span text:style-name="T202_1">7.</text:span><text:span text:style-name="T202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202_3"><text:note text:note-class="footnote"><text:note-citation/><text:note-body><text:p text:style-name="P203"><text:span text:style-name="T203_1"><text:a xlink:type="simple" xlink:href="http://data.aade.gr/eli/pri/law/2013/12/31/4223#art_41"><text:span text:style-name="T203_2">Τροποποίηση<text:s/>4223/2013,<text:s/>Άρθρο<text:s/>41</text:span></text:a></text:span></text:p></text:note-body></text:note></text:span></text:p>
      <text:p text:style-name="P204"><text:span text:style-name="T204_1">8.</text:span><text:span text:style-name="T204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4_3"><text:note text:note-class="footnote"><text:note-citation/><text:note-body><text:p text:style-name="P205"><text:span text:style-name="T205_1"><text:a xlink:type="simple" xlink:href="http://data.aade.gr/eli/pri/law/2013/12/31/4223#art_41"><text:span text:style-name="T205_2">Τροποποίηση<text:s/>4223/2013,<text:s/>Άρθρο<text:s/>41</text:span></text:a></text:span></text:p></text:note-body></text:note></text:span></text:p>
      <text:p text:style-name="P206"><text:span text:style-name="T206_1">9.</text:span><text:span text:style-name="T206_2"><text:s/>Σε<text:s/>περίπτωση<text:s/>προσυμφώνου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ν<text:s/>μεταβίβαση<text:s/>ποσοστών<text:s/>επί<text:s/>του<text:s/>οικοπέδου<text:s/>σε<text:s/>τρίτον,<text:s/>εφόσον<text:s/>κατά<text:s/>τη<text:s/>μεταβιβαστική<text:s/>δικαιοπραξία<text:s/>συμβάλλεται<text:s/>και<text:s/>ο<text:s/>εργολάβος.<text:s/>Στην<text:s/>περίπτωση<text:s/>αυτή<text:s/>το<text:s/>αποδεικτικό<text:s/>ενημερότητας<text:s/>προσκομίζεται<text:s/>από<text:s/>τον<text:s/>εργολάβο.<text:s/>Με<text:s/>απόφαση<text:s/>του<text:s/>Διοικητή<text:s/>της<text:s/>Ανεξάρτητης<text:s/>Αρχής<text:s/>Δημοσίων<text:s/>Εσόδων<text:s/>(Α.Α.Δ.Ε.)<text:s/>ορίζεται<text:s/>κάθε<text:s/>αναγκαία<text:s/>λεπτομέρεια<text:s/>για<text:s/>την<text:s/>εφαρμογή<text:s/>της<text:s/>παραγράφου<text:s/>αυτής.</text:span><text:span text:style-name="T206_3"><text:note text:note-class="footnote"><text:note-citation/><text:note-body><text:p text:style-name="P207"><text:span text:style-name="T207_1"><text:a xlink:type="simple" xlink:href="http://data.aade.gr/eli/pri/law/2018/12/18/4583#art_51"><text:span text:style-name="T207_2">Προσθήκη<text:s/>4583/2018,<text:s/>Άρθρο<text:s/>51</text:span></text:a></text:span></text:p></text:note-body></text:note></text:span></text:p>
      <text:h text:style-name="P208" text:outline-level="2"><text:span text:style-name="T208_1">ΚΕΦΑΛΑΙΟ<text:s/>ΤΕΤΑΡΤΟ<text:s/></text:span></text:h>
      <text:h text:style-name="P209" text:outline-level="2"><text:span text:style-name="T209_1">ΤΗΡΗΣΗ<text:s/>ΒΙΒΛΙΩΝ<text:s/>ΚΑΙ<text:s/>ΣΤΟΙΧΕΙΩΝ</text:span></text:h>
      <text:h text:style-name="P210" text:outline-level="6"><text:span text:style-name="T210_1">Άρθρο<text:s/>13<text:s/></text:span></text:h>
      <text:h text:style-name="P211" text:outline-level="6"><text:span text:style-name="T211_1">Βιβλία<text:s/>και<text:s/>στοιχεία</text:span></text:h>
      <text:p text:style-name="P212"><text:span text:style-name="T212_1">1.</text:span><text:span text:style-name="T212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12_3"><text:note text:note-class="footnote"><text:note-citation/><text:note-body><text:p text:style-name="P213"><text:span text:style-name="T213_1"><text:a xlink:type="simple" xlink:href="http://data.aade.gr/eli/pri/law/2015/10/17/4337#art_3"><text:span text:style-name="T213_2">Τροποποίηση<text:s/>4337/2015,<text:s/>Άρθρο<text:s/>3</text:span></text:a></text:span></text:p></text:note-body></text:note></text:span></text:p>
      <text:p text:style-name="P214"><text:span text:style-name="T214_1">2.</text:span><text:span text:style-name="T214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14_3"><text:note text:note-class="footnote"><text:note-citation/><text:note-body><text:p text:style-name="P215"><text:span text:style-name="T215_1"><text:a xlink:type="simple" xlink:href="http://data.aade.gr/eli/pri/law/2015/10/17/4337#art_3"><text:span text:style-name="T215_2">Τροποποίηση<text:s/>4337/2015,<text:s/>Άρθρο<text:s/>3</text:span></text:a></text:span></text:p></text:note-body></text:note></text:span></text:p>
      <text:p text:style-name="P216"><text:span text:style-name="T216_1">α)</text:span><text:span text:style-name="T216_2"><text:tab/></text:span><text:span text:style-name="T216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7"><text:span text:style-name="T217_1">β)</text:span><text:span text:style-name="T217_2"><text:tab/></text:span><text:span text:style-name="T217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8"><text:span text:style-name="T218_1">γ)</text:span><text:span text:style-name="T218_2"><text:tab/></text:span><text:span text:style-name="T218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8_4"><text:note text:note-class="footnote"><text:note-citation/><text:note-body><text:p text:style-name="P219"><text:span text:style-name="T219_1"><text:a xlink:type="simple" xlink:href="http://data.aade.gr/eli/pri/law/2013/12/31/4223#art_42"><text:span text:style-name="T219_2">Τροποποίηση<text:s/>4223/2013,<text:s/>Άρθρο<text:s/>42</text:span></text:a></text:span></text:p></text:note-body></text:note></text:span></text:p>
      <text:p text:style-name="P220"><text:span text:style-name="T220_1">3.</text:span><text:span text:style-name="T220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2"><text:span text:style-name="T221_2">Προσθήκη<text:s/>4223/2013,<text:s/>Άρθρο<text:s/>42</text:span></text:a></text:span></text:p></text:note-body></text:note></text:span></text:p>
      <text:h text:style-name="P222" text:outline-level="6"><text:span text:style-name="T222_1">Άρθρο<text:s/>14<text:s/></text:span></text:h>
      <text:h text:style-name="P223" text:outline-level="6"><text:span text:style-name="T223_1">Πληροφορίες<text:s/>από<text:s/>τον<text:s/>φορολογούμενο</text:span></text:h>
      <text:p text:style-name="P224"><text:span text:style-name="T224_1">1.</text:span><text:span text:style-name="T224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24_3"><text:note text:note-class="footnote"><text:note-citation/><text:note-body><text:p text:style-name="P225"><text:span text:style-name="T225_1"><text:a xlink:type="simple" xlink:href="http://data.aade.gr/eli/pri/law/2013/12/31/4223#art_42"><text:span text:style-name="T225_2">Τροποποίηση<text:s/>4223/2013,<text:s/>Άρθρο<text:s/>42</text:span></text:a></text:span></text:p></text:note-body></text:note></text:span></text:p>
      <text:p text:style-name="P226"><text:span text:style-name="T226_1">2.</text:span><text:span text:style-name="T226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6_3"><text:note text:note-class="footnote"><text:note-citation/><text:note-body><text:p text:style-name="P227"><text:span text:style-name="T227_1"><text:a xlink:type="simple" xlink:href="http://data.aade.gr/eli/pri/law/2013/12/31/4223#art_42"><text:span text:style-name="T227_2">Τροποποίηση<text:s/>4223/2013,<text:s/>Άρθρο<text:s/>42</text:span></text:a></text:span></text:p></text:note-body></text:note></text:span></text:p>
      <text:p text:style-name="P228"><text:span text:style-name="T228_1">3.</text:span><text:span text:style-name="T228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8_3"><text:note text:note-class="footnote"><text:note-citation/><text:note-body><text:p text:style-name="P229"><text:span text:style-name="T229_1"><text:a xlink:type="simple" xlink:href="http://data.aade.gr/eli/pri/law/2013/12/31/4223#art_42"><text:span text:style-name="T229_2">Προσθήκη<text:s/>4223/2013,<text:s/>Άρθρο<text:s/>42</text:span></text:a></text:span></text:p></text:note-body></text:note></text:span></text:p>
      <text:p text:style-name="P230"><text:span text:style-name="T230_1">4.</text:span><text:span text:style-name="T230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30_3"><text:note text:note-class="footnote"><text:note-citation/><text:note-body><text:p text:style-name="P231"><text:span text:style-name="T231_1"><text:a xlink:type="simple" xlink:href="http://data.aade.gr/eli/pri/law/2013/12/31/4223#art_42"><text:span text:style-name="T231_2">Προσθήκη<text:s/>4223/2013,<text:s/>Άρθρο<text:s/>42</text:span></text:a></text:span></text:p></text:note-body></text:note></text:span></text:p>
      <text:p text:style-name="P232"><text:span text:style-name="T232_1">5.</text:span><text:span text:style-name="T232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32_3"><text:note text:note-class="footnote"><text:note-citation/><text:note-body><text:p text:style-name="P233"><text:span text:style-name="T233_1"><text:a xlink:type="simple" xlink:href="http://data.aade.gr/eli/pri/law/2017/06/07/4474#art_12"><text:span text:style-name="T233_2">Προσθήκη<text:s/>4474/2017,<text:s/>Άρθρο<text:s/>12</text:span></text:a></text:span></text:p></text:note-body></text:note></text:span></text:p>
      <text:h text:style-name="P234" text:outline-level="6"><text:span text:style-name="T234_1">Άρθρο<text:s/>15<text:s/></text:span></text:h>
      <text:h text:style-name="P235" text:outline-level="6"><text:span text:style-name="T235_1">Πληροφορίες<text:s/>από<text:s/>τρίτους</text:span></text:h>
      <text:p text:style-name="P236"><text:span text:style-name="T236_1">1.</text:span><text:span text:style-name="T236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7"><text:span text:style-name="T237_1">2.</text:span><text:span text:style-name="T237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7_3"><text:note text:note-class="footnote"><text:note-citation/><text:note-body><text:p text:style-name="P238"><text:span text:style-name="T238_1"><text:a xlink:type="simple" xlink:href="http://data.aade.gr/eli/pri/law/2013/12/31/4223#art_42"><text:span text:style-name="T238_2">Τροποποίηση<text:s/>4223/2013,<text:s/>Άρθρο<text:s/>42</text:span></text:a></text:span></text:p></text:note-body></text:note></text:span></text:p>
      <text:p text:style-name="P239"><text:span text:style-name="T239_1">3.</text:span><text:span text:style-name="T239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40"><text:span text:style-name="T240_1">3α.</text:span><text:span text:style-name="T240_2"><text:s/>Η<text:s/>Φορολογική<text:s/>Διοίκηση<text:s/>δύναται<text:s/>να<text:s/>ζητά,<text:s/>με<text:s/>έγγραφο<text:s/>ή<text:s/>ηλεκτρονικό<text:s/>αίτημα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,<text:s/>ανεξάρτητα<text:s/>από<text:s/>το<text:s/>εάν<text:s/>αυτή<text:s/>έχει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text:s/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<text:s/>από<text:s/>τον<text:s/>μήνα<text:s/>παραλαβής<text:s/>του<text:s/>αιτήματος.<text:s/>Η<text:s/>προθεσμία<text:s/>του<text:s/>προηγούμεν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<text:s/>ή<text:s/>νομική<text:s/>οντότητα<text:s/>ή<text:s/>αρχή<text:s/>διαβιβάζουν<text:s/>στη<text:s/>Φορολογική<text:s/>Διοίκηση,<text:s/>κατόπιν<text:s/>σχετικού<text:s/>αιτήματός<text:s/>της<text:s/>με<text:s/>το<text:s/>οποίο<text:s/>ορίζε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/και<text:s/>την<text:s/>ευθύνη<text:s/>λειτουργίας<text:s/>ή/και<text:s/>διαχείρισης<text:s/>των<text:s/>ιστοτόπων/ονομάτων<text:s/>χώρου<text:s/>των<text:s/>ανωτέρω<text:s/>ψηφιακών<text:s/>πλατφορμών.<text:s/>Για<text:s/>τις<text:s/>ανάγκες<text:s/>της<text:s/>παρούσας<text:s/>περίπτωσης,<text:s/>νοούνται:<text:s/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text:s/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text:s/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τη<text:s/>σύνδεσή<text:s/>του<text:s/>με<text:s/>αντισυμβαλλόμενα<text:s/>πρόσωπα<text:s/>μέσω<text:s/>της<text:s/>ψηφιακής<text:s/>πλατφόρμας.<text:s/>Με<text:s/>κοινή<text:s/>απόφαση<text:s/>του<text:s/>Υπουργού<text:s/>Οικονομικών<text:s/>και<text:s/>του<text:s/>Υπουργού<text:s/>Ψηφιακής<text:s/>Διακυβέρνησης<text:s/>και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<text:s/>περίπτωσης.</text:span><text:span text:style-name="T240_3"><text:note text:note-class="footnote"><text:note-citation/><text:note-body><text:p text:style-name="P241"><text:span text:style-name="T241_1"><text:a xlink:type="simple" xlink:href="http://data.aade.gr/eli/pri/law/2019/12/12/4646#art_29"><text:span text:style-name="T241_2">Προσθήκη<text:s/>4646/2019,<text:s/>Άρθρο<text:s/>29</text:span></text:a></text:span></text:p></text:note-body></text:note></text:span></text:p>
      <text:p text:style-name="P242"><text:span text:style-name="T242_1">4.</text:span><text:span text:style-name="T242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43"><text:span text:style-name="T243_1">5.</text:span><text:span text:style-name="T243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44"><text:span text:style-name="T244_1">α)</text:span><text:span text:style-name="T244_2"><text:tab/></text:span><text:span text:style-name="T244_3">το<text:s/>ονοματεπώνυμο,<text:s/>η<text:s/>διεύθυνση<text:s/>και<text:s/>η<text:s/>δραστηριότητα<text:s/>του<text:s/>φορολογούμενου,</text:span></text:p>
      <text:p text:style-name="P245"><text:span text:style-name="T245_1">β)</text:span><text:span text:style-name="T245_2"><text:tab/></text:span><text:span text:style-name="T245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46"><text:span text:style-name="T246_1">γ)</text:span><text:span text:style-name="T246_2"><text:tab/></text:span><text:span text:style-name="T246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47"><text:span text:style-name="T247_1">δ)</text:span><text:span text:style-name="T247_2"><text:tab/></text:span><text:span text:style-name="T247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8"><text:span text:style-name="T248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9"><text:span text:style-name="T249_1">6.</text:span><text:span text:style-name="T249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9_3"><text:note text:note-class="footnote"><text:note-citation/><text:note-body><text:p text:style-name="P250"><text:span text:style-name="T250_1">Προσθήκη<text:s/>4488/2017,<text:s/>Άρθρο<text:s/>18</text:span></text:p></text:note-body></text:note></text:span></text:p>
      <text:h text:style-name="P251" text:outline-level="6"><text:span text:style-name="T251_1">Άρθρο<text:s/>15Α</text:span></text:h>
      <text:h text:style-name="P252" text:outline-level="6"><text:span text:style-name="T252_1">Υποχρεωτική<text:s/>ηλεκτρονική<text:s/>διαβίβαση<text:s/>πληροφοριών</text:span><text:span text:style-name="T252_2"><text:note text:note-class="footnote"><text:note-citation/><text:note-body><text:p text:style-name="P253"><text:span text:style-name="T253_1"><text:a xlink:type="simple" xlink:href="http://data.aade.gr/eli/pri/law/2019/12/12/4646#art_30"><text:span text:style-name="T253_2">Προσθήκη<text:s/>4646/2019,<text:s/>Άρθρο<text:s/>30</text:span></text:a></text:span></text:p></text:note-body></text:note></text:span></text:h>
      <text:p text:style-name="P254"><text:span text:style-name="T254_1">1.</text:span><text:span text:style-name="T254_2"><text:s/>Οι<text:s/>οντότητες<text:s/>του<text:s/>άρθρου<text:s/>1<text:s/>του<text:s/>ν.<text:s/>4308/2014<text:s/>(Α΄<text:s/>251)<text:s/>υποχρεούνται<text:s/>να<text:s/>διαβιβάζουν<text:s/>ηλεκτρονικά<text:s/>στην<text:s/>Ανεξάρτητη<text:s/>Αρχή<text:s/>Δημοσίων<text:s/>Εσόδων<text:s/>δεδομένα<text:s/>των<text:s/>εκδιδόμενων<text:s/>λογιστικών<text:s/>αρχείων-στοιχείων<text:s/>ανεξαρτήτως<text:s/>της<text:s/>μεθόδου<text:s/>έκδοσης<text:s/>αυτών,<text:s/>των<text:s/>τηρούμενων<text:s/>λογιστικών<text:s/>αρχείων-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text:span text:style-name="T254_3"><text:note text:note-class="footnote"><text:note-citation/><text:note-body><text:p text:style-name="P255"><text:span text:style-name="T255_1"><text:a xlink:type="simple" xlink:href="http://data.aade.gr/eli/pri/law/2019/12/12/4646#art_30"><text:span text:style-name="T255_2">Προσθήκη<text:s/>4646/2019,<text:s/>Άρθρο<text:s/>30</text:span></text:a></text:span></text:p></text:note-body></text:note></text:span></text:p>
      <text:p text:style-name="P256"><text:span text:style-name="T256_1">2.</text:span><text:span text:style-name="T25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διαβίβασης,<text:s/>η<text:s/>έκταση<text:s/>εφαρμογής,<text:s/>οι<text:s/>εξαιρέσεις,<text:s/>οι<text:s/>ειδικότερες<text:s/>υποχρεώσεις<text:s/>των<text:s/>οντοτήτων<text:s/>της<text:s/>παραγράφου<text:s/>1,<text:s/>καθώς<text:s/>και<text:s/>κάθε<text:s/>άλλο<text:s/>θέμα,<text:s/>διαδικασίες<text:s/>και<text:s/>λεπτομέρειες<text:s/>για<text:s/>την<text:s/>εφαρμογή<text:s/>των<text:s/>υποχρεώσεων<text:s/>των<text:s/>οντοτήτων<text:s/>της<text:s/>παραγράφου<text:s/>1.</text:span><text:span text:style-name="T256_3"><text:note text:note-class="footnote"><text:note-citation/><text:note-body><text:p text:style-name="P257"><text:span text:style-name="T257_1"><text:a xlink:type="simple" xlink:href="http://data.aade.gr/eli/pri/law/2019/12/12/4646#art_30"><text:span text:style-name="T257_2">Προσθήκη<text:s/>4646/2019,<text:s/>Άρθρο<text:s/>30</text:span></text:a></text:span></text:p></text:note-body></text:note></text:span></text:p>
      <text:h text:style-name="P258" text:outline-level="6"><text:span text:style-name="T258_1">Άρθρο<text:s/>16</text:span></text:h>
      <text:h text:style-name="P259" text:outline-level="6"><text:span text:style-name="T259_1">Στοιχεία<text:s/>και<text:s/>πληροφορίες<text:s/>σε<text:s/>ξένη<text:s/>γλώσσα</text:span></text:h>
      <text:p text:style-name="P260"><text:span text:style-name="T260_1">1.</text:span><text:span text:style-name="T260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61"><text:span text:style-name="T261_1">2.</text:span><text:span text:style-name="T261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62" text:outline-level="6"><text:span text:style-name="T262_1">Άρθρο<text:s/>17</text:span></text:h>
      <text:h text:style-name="P263" text:outline-level="6"><text:span text:style-name="T263_1">Διαφύλαξη<text:s/>πληροφοριών<text:s/>-<text:s/>απόρρητο</text:span></text:h>
      <text:p text:style-name="P264"><text:span text:style-name="T264_1">1.</text:span><text:span text:style-name="T264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65"><text:span text:style-name="T265_1">α)</text:span><text:span text:style-name="T265_2"><text:tab/></text:span><text:span text:style-name="T265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65_4"><text:note text:note-class="footnote"><text:note-citation/><text:note-body><text:p text:style-name="P266"><text:span text:style-name="T266_1"><text:a xlink:type="simple" xlink:href="http://data.aade.gr/eli/pri/law/2016/08/03/4410#art_40"><text:span text:style-name="T266_2">Τροποποίηση<text:s/>4410/2016,<text:s/>Άρθρο<text:s/>40</text:span></text:a></text:span><text:span text:style-name="T266_3">;<text:s/></text:span><text:span text:style-name="T266_4"><text:a xlink:type="simple" xlink:href="http://data.aade.gr/eli/pri/law/2014/04/07/4254#art_1"><text:span text:style-name="T266_5">Τροποποίηση<text:s/>4254/2014,<text:s/>Άρθρο<text:s/>1</text:span></text:a></text:span><text:span text:style-name="T266_6">;<text:s/></text:span><text:span text:style-name="T266_7"><text:a xlink:type="simple" xlink:href="http://data.aade.gr/eli/pri/law/2013/12/31/4223#art_42"><text:span text:style-name="T266_8">Τροποποίηση<text:s/>4223/2013,<text:s/>Άρθρο<text:s/>42</text:span></text:a></text:span></text:p></text:note-body></text:note></text:span></text:p>
      <text:p text:style-name="P267"><text:span text:style-name="T267_1">β)</text:span><text:span text:style-name="T267_2"><text:tab/></text:span><text:span text:style-name="T267_3">διωκτικές<text:s/>αρχές<text:s/>στο<text:s/>πλαίσιο<text:s/>διερεύνησης<text:s/>ή<text:s/>δίωξης<text:s/>αδικημάτων,</text:span><text:span text:style-name="T267_4"><text:note text:note-class="footnote"><text:note-citation/><text:note-body><text:p text:style-name="P268"><text:span text:style-name="T268_1"><text:a xlink:type="simple" xlink:href="http://data.aade.gr/eli/pri/law/2014/04/07/4254#art_1"><text:span text:style-name="T268_2">Τροποποίηση<text:s/>4254/2014,<text:s/>Άρθρο<text:s/>1</text:span></text:a></text:span></text:p></text:note-body></text:note></text:span></text:p>
      <text:p text:style-name="P269"><text:span text:style-name="T269_1">γ)</text:span><text:span text:style-name="T269_2"><text:tab/></text:span><text:span text:style-name="T269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69_4"><text:note text:note-class="footnote"><text:note-citation/><text:note-body><text:p text:style-name="P270"><text:span text:style-name="T270_1"><text:a xlink:type="simple" xlink:href="http://data.aade.gr/eli/pri/law/2014/04/07/4254#art_1"><text:span text:style-name="T270_2">Τροποποίηση<text:s/>4254/2014,<text:s/>Άρθρο<text:s/>1</text:span></text:a></text:span></text:p></text:note-body></text:note></text:span></text:p>
      <text:p text:style-name="P271"><text:span text:style-name="T271_1">δ)</text:span><text:span text:style-name="T271_2"><text:tab/></text:span><text:span text:style-name="T271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71_4"><text:note text:note-class="footnote"><text:note-citation/><text:note-body><text:p text:style-name="P272"><text:span text:style-name="T272_1"><text:a xlink:type="simple" xlink:href="http://data.aade.gr/eli/pri/law/2016/08/03/4410#art_40"><text:span text:style-name="T272_2">Προσθήκη<text:s/>4410/2016,<text:s/>Άρθρο<text:s/>40</text:span></text:a></text:span><text:span text:style-name="T272_3">;<text:s/></text:span><text:span text:style-name="T272_4"><text:a xlink:type="simple" xlink:href="http://data.aade.gr/eli/pri/law/2014/04/07/4254#art_1"><text:span text:style-name="T272_5">Τροποποίηση<text:s/>4254/2014,<text:s/>Άρθρο<text:s/>1</text:span></text:a></text:span></text:p></text:note-body></text:note></text:span></text:p>
      <text:p text:style-name="P273"><text:span text:style-name="T273_1">ε)</text:span><text:span text:style-name="T273_2"><text:tab/></text:span><text:span text:style-name="T273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/και<text:s/>να<text:s/>εντοπιστούν<text:s/>πηγές<text:s/>αποπληρωμής<text:s/>των<text:s/>απαιτήσεών<text:s/>τους,</text:span><text:span text:style-name="T273_4"><text:note text:note-class="footnote"><text:note-citation/><text:note-body><text:p text:style-name="P274"><text:span text:style-name="T274_1"><text:a xlink:type="simple" xlink:href="http://data.aade.gr/eli/pri/law/2019/08/09/4623#art_108"><text:span text:style-name="T274_2">Προσθήκη<text:s/>4623/2019,<text:s/>Άρθρο<text:s/>108</text:span></text:a></text:span><text:span text:style-name="T274_3">;<text:s/></text:span><text:span text:style-name="T274_4"><text:a xlink:type="simple" xlink:href="http://data.aade.gr/eli/pri/law/2017/06/07/4474#art_12"><text:span text:style-name="T274_5">Αφαίρεση<text:s/>4474/2017,<text:s/>Άρθρο<text:s/>12</text:span></text:a></text:span><text:span text:style-name="T274_6">;<text:s/></text:span><text:span text:style-name="T274_7"><text:a xlink:type="simple" xlink:href="http://data.aade.gr/eli/pri/law/2013/12/31/4223#art_42"><text:span text:style-name="T274_8">Τροποποίηση<text:s/>4223/2013,<text:s/>Άρθρο<text:s/>42</text:span></text:a></text:span></text:p></text:note-body></text:note></text:span></text:p>
      <text:p text:style-name="P275"><text:span text:style-name="T275_1">στ)</text:span><text:span text:style-name="T275_2"><text:tab/></text:span><text:span text:style-name="T275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75_4"><text:note text:note-class="footnote"><text:note-citation/><text:note-body><text:p text:style-name="P276"><text:span text:style-name="T276_1">Τροποποίηση<text:s/>4346/2014,<text:s/>Άρθρο<text:s/>1;<text:s/></text:span><text:span text:style-name="T276_2"><text:a xlink:type="simple" xlink:href="http://data.aade.gr/eli/pri/law/2014/04/14/4258#art_33"><text:span text:style-name="T276_3">Τροποποίηση<text:s/>4258/2014,<text:s/>Άρθρο<text:s/>33</text:span></text:a></text:span></text:p></text:note-body></text:note></text:span></text:p>
      <text:p text:style-name="P277"><text:span text:style-name="T277_1">ζ)</text:span><text:span text:style-name="T277_2"><text:tab/></text:span><text:span text:style-name="T277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77_4"><text:note text:note-class="footnote"><text:note-citation/><text:note-body><text:p text:style-name="P278"><text:span text:style-name="T278_1"><text:a xlink:type="simple" xlink:href="http://data.aade.gr/eli/pri/law/2016/08/03/4410#art_40"><text:span text:style-name="T278_2">Τροποποίηση<text:s/>4410/2016,<text:s/>Άρθρο<text:s/>40</text:span></text:a></text:span><text:span text:style-name="T278_3">;<text:s/></text:span><text:span text:style-name="T278_4"><text:a xlink:type="simple" xlink:href="http://data.aade.gr/eli/pri/law/2013/12/31/4223#art_42"><text:span text:style-name="T278_5">Προσθήκη<text:s/>4223/2013,<text:s/>Άρθρο<text:s/>42</text:span></text:a></text:span></text:p></text:note-body></text:note></text:span></text:p>
      <text:p text:style-name="P279"><text:span text:style-name="T279_1">η)</text:span><text:span text:style-name="T279_2"><text:tab/></text:span><text:span text:style-name="T279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79_4"><text:note text:note-class="footnote"><text:note-citation/><text:note-body><text:p text:style-name="P280"><text:span text:style-name="T280_1"><text:a xlink:type="simple" xlink:href="http://data.aade.gr/eli/pri/law/2013/12/31/4223#art_42"><text:span text:style-name="T280_2">Τροποποίηση<text:s/>4223/2013,<text:s/>Άρθρο<text:s/>42</text:span></text:a></text:span></text:p></text:note-body></text:note></text:span></text:p>
      <text:p text:style-name="P281"><text:span text:style-name="T281_1">θ)</text:span><text:span text:style-name="T281_2"><text:tab/></text:span><text:span text:style-name="T281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81_4"><text:note text:note-class="footnote"><text:note-citation/><text:note-body><text:p text:style-name="P282"><text:span text:style-name="T282_1"><text:a xlink:type="simple" xlink:href="http://data.aade.gr/eli/pri/law/2014/04/07/4254#art_1"><text:span text:style-name="T282_2">Τροποποίηση<text:s/>4254/2014,<text:s/>Άρθρο<text:s/>1</text:span></text:a></text:span></text:p></text:note-body></text:note></text:span></text:p>
      <text:p text:style-name="P283"><text:span text:style-name="T283_1">ι)</text:span><text:span text:style-name="T283_2"><text:tab/></text:span><text:span text:style-name="T283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83_4"><text:note text:note-class="footnote"><text:note-citation/><text:note-body><text:p text:style-name="P284"><text:span text:style-name="T284_1"><text:a xlink:type="simple" xlink:href="http://data.aade.gr/eli/pri/law/2014/04/07/4254#art_1"><text:span text:style-name="T284_2">Τροποποίηση<text:s/>4254/2014,<text:s/>Άρθρο<text:s/>1</text:span></text:a></text:span></text:p></text:note-body></text:note></text:span></text:p>
      <text:p text:style-name="P285"><text:span text:style-name="T285_1">ια)</text:span><text:span text:style-name="T285_2"><text:tab/></text:span><text:span text:style-name="T285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85_4"><text:note text:note-class="footnote"><text:note-citation/><text:note-body><text:p text:style-name="P286"><text:span text:style-name="T286_1"><text:a xlink:type="simple" xlink:href="http://data.aade.gr/eli/pri/law/2017/11/22/4501#art_1"><text:span text:style-name="T286_2">Τροποποίηση<text:s/>4501/2017,<text:s/>Άρθρο<text:s/>1</text:span></text:a></text:span><text:span text:style-name="T286_3">;<text:s/></text:span><text:span text:style-name="T286_4"><text:a xlink:type="simple" xlink:href="http://data.aade.gr/eli/pri/law/2016/07/07/4403#art_68"><text:span text:style-name="T286_5">Προσθήκη<text:s/>4403/2016,<text:s/>Άρθρο<text:s/>68</text:span></text:a></text:span></text:p></text:note-body></text:note></text:span></text:p>
      <text:p text:style-name="P287"><text:span text:style-name="T287_1">ιβ)</text:span><text:span text:style-name="T287_2"><text:tab/></text:span><text:span text:style-name="T287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87_4"><text:note text:note-class="footnote"><text:note-citation/><text:note-body><text:p text:style-name="P288"><text:span text:style-name="T288_1"><text:a xlink:type="simple" xlink:href="http://data.aade.gr/eli/pri/law/2016/07/07/4403#art_68"><text:span text:style-name="T288_2">Προσθήκη<text:s/>4403/2016,<text:s/>Άρθρο<text:s/>68</text:span></text:a></text:span></text:p></text:note-body></text:note></text:span></text:p>
      <text:p text:style-name="P289"><text:span text:style-name="T289_1">ιγ)</text:span><text:span text:style-name="T289_2"><text:tab/></text:span><text:span text:style-name="T289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89_4"><text:note text:note-class="footnote"><text:note-citation/><text:note-body><text:p text:style-name="P290"><text:span text:style-name="T290_1"><text:a xlink:type="simple" xlink:href="http://data.aade.gr/eli/pri/law/2016/07/07/4403#art_68"><text:span text:style-name="T290_2">Προσθήκη<text:s/>4403/2016,<text:s/>Άρθρο<text:s/>68</text:span></text:a></text:span></text:p></text:note-body></text:note></text:span></text:p>
      <text:p text:style-name="P291"><text:span text:style-name="T291_1">ιδ)</text:span><text:span text:style-name="T291_2"><text:tab/></text:span><text:span text:style-name="T291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text:span text:style-name="T291_4"><text:note text:note-class="footnote"><text:note-citation/><text:note-body><text:p text:style-name="P292"><text:span text:style-name="T292_1"><text:a xlink:type="simple" xlink:href="http://data.aade.gr/eli/pri/law/2018/06/12/4547#art_99"><text:span text:style-name="T292_2">Τροποποίηση<text:s/>4547/2018,<text:s/>Άρθρο<text:s/>99</text:span></text:a></text:span><text:span text:style-name="T292_3">;<text:s/>Προσθήκη<text:s/>4415/2016,<text:s/>Άρθρο<text:s/>60</text:span></text:p></text:note-body></text:note></text:span></text:p>
      <text:p text:style-name="P293"><text:span text:style-name="T293_1">ιε)</text:span><text:span text:style-name="T293_2"><text:tab/></text:span><text:span text:style-name="T293_3"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text:span text:style-name="T293_4"><text:note text:note-class="footnote"><text:note-citation/><text:note-body><text:p text:style-name="P294"><text:span text:style-name="T294_1"><text:a xlink:type="simple" xlink:href="http://data.aade.gr/eli/pri/law/2018/10/11/4569#art_52"><text:span text:style-name="T294_2">Προσθήκη<text:s/>4569/2018,<text:s/>Άρθρο<text:s/>52</text:span></text:a></text:span></text:p></text:note-body></text:note></text:span></text:p>
      <text:p text:style-name="P295"><text:span text:style-name="T295_1">ιζ)</text:span><text:span text:style-name="T295_2"><text:tab/></text:span><text:span text:style-name="T295_3">σε<text:s/>εξουσιοδοτημένο<text:s/>προσωπικό<text:s/>της<text:s/>Γενικής<text:s/>Γραμματείας<text:s/>Έρευνας<text:s/>και<text:s/>Τεχνολογίας<text:s/>του<text:s/>Υπουργείου<text:s/>Ανάπτυξης<text:s/>και<text:s/>Επενδύσεων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.</text:span><text:span text:style-name="T295_4"><text:note text:note-class="footnote"><text:note-citation/><text:note-body><text:p text:style-name="P296"><text:span text:style-name="T296_1"><text:a xlink:type="simple" xlink:href="http://data.aade.gr/eli/pri/law/2020/07/29/4712#art_48"><text:span text:style-name="T296_2">Προσθήκη<text:s/>4712/2020,<text:s/>Άρθρο<text:s/>48</text:span></text:a></text:span></text:p></text:note-body></text:note></text:span></text:p>
      <text:p text:style-name="P297"><text:span text:style-name="T297_1">αα)</text:span><text:span text:style-name="T297_2"><text:tab/></text:span><text:span text:style-name="T297_3"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text:span text:style-name="T297_4"><text:note text:note-class="footnote"><text:note-citation/><text:note-body><text:p text:style-name="P298"><text:span text:style-name="T298_1"><text:a xlink:type="simple" xlink:href="http://data.aade.gr/eli/pri/law/2018/10/11/4569#art_52"><text:span text:style-name="T298_2">Προσθήκη<text:s/>4569/2018,<text:s/>Άρθρο<text:s/>52</text:span></text:a></text:span></text:p></text:note-body></text:note></text:span></text:p>
      <text:p text:style-name="P299"><text:span text:style-name="T299_1">ββ)</text:span><text:span text:style-name="T299_2"><text:tab/></text:span><text:span text:style-name="T299_3"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text:span text:style-name="T299_4"><text:note text:note-class="footnote"><text:note-citation/><text:note-body><text:p text:style-name="P300"><text:span text:style-name="T300_1"><text:a xlink:type="simple" xlink:href="http://data.aade.gr/eli/pri/law/2018/10/11/4569#art_52"><text:span text:style-name="T300_2">Προσθήκη<text:s/>4569/2018,<text:s/>Άρθρο<text:s/>52</text:span></text:a></text:span></text:p></text:note-body></text:note></text:span></text:p>
      <text:p text:style-name="P301"><text:span text:style-name="T301_1">ιστ)</text:span><text:span text:style-name="T301_2"><text:tab/></text:span><text:span text:style-name="T301_3"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.</text:span><text:span text:style-name="T301_4"><text:note text:note-class="footnote"><text:note-citation/><text:note-body><text:p text:style-name="P302"><text:span text:style-name="T302_1"><text:a xlink:type="simple" xlink:href="http://data.aade.gr/eli/pri/law/2018/10/11/4569#art_52"><text:span text:style-name="T302_2">Προσθήκη<text:s/>4569/2018,<text:s/>Άρθρο<text:s/>52</text:span></text:a></text:span></text:p></text:note-body></text:note></text:span></text:p>
      <text:p text:style-name="P303"><text:span text:style-name="T303_1">1Α.</text:span><text:span text:style-name="T303_2"><text:s/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'<text:s/>και<text:s/>ιστ'<text:s/>της<text:s/>παραγράφου<text:s/>1.<text:s/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text:span text:style-name="T303_3"><text:note text:note-class="footnote"><text:note-citation/><text:note-body><text:p text:style-name="P304"><text:span text:style-name="T304_1"><text:a xlink:type="simple" xlink:href="http://data.aade.gr/eli/pri/law/2018/10/11/4569#art_52"><text:span text:style-name="T304_2">Προσθήκη<text:s/>4569/2018,<text:s/>Άρθρο<text:s/>52</text:span></text:a></text:span></text:p></text:note-body></text:note></text:span></text:p>
      <text:p text:style-name="P305"><text:span text:style-name="T305_1">1Β.</text:span><text:span text:style-name="T305_2"><text:s/>Από<text:s/>τον<text:s/>περιορισμό<text:s/>της<text:s/>παραγράφου<text:s/>1,<text:s/>αναφορικά<text:s/>με<text:s/>τα<text:s/>στοιχεία<text:s/>τα<text:s/>οποία<text:s/>τα<text:s/>πρόσωπα<text:s/>της<text:s/>παραγράφου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text:span text:style-name="T305_3"><text:note text:note-class="footnote"><text:note-citation/><text:note-body><text:p text:style-name="P306"><text:span text:style-name="T306_1"><text:a xlink:type="simple" xlink:href="http://data.aade.gr/eli/pri/law/2019/08/09/4623#art_108"><text:span text:style-name="T306_2">Προσθήκη<text:s/>4623/2019,<text:s/>Άρθρο<text:s/>108</text:span></text:a></text:span></text:p></text:note-body></text:note></text:span></text:p>
      <text:p text:style-name="P307"><text:span text:style-name="T307_1">α)</text:span><text:span text:style-name="T307_2"><text:tab/></text:span><text:span text:style-name="T307_3">για<text:s/>τα<text:s/>φυσικά<text:s/>πρόσωπα:<text:s/>Αριθμός<text:s/>Φορολογικού<text:s/>Μητρώου<text:s/>(Α.Φ.Μ.),<text:s/>Δημόσια<text:s/>Οικονομική<text:s/>Υπηρεσία<text:s/>(Δ.Ο.Υ.)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text:span text:style-name="T307_4"><text:note text:note-class="footnote"><text:note-citation/><text:note-body><text:p text:style-name="P308"><text:span text:style-name="T308_1"><text:a xlink:type="simple" xlink:href="http://data.aade.gr/eli/pri/law/2019/08/09/4623#art_108"><text:span text:style-name="T308_2">Προσθήκη<text:s/>4623/2019,<text:s/>Άρθρο<text:s/>108</text:span></text:a></text:span></text:p></text:note-body></text:note></text:span></text:p>
      <text:p text:style-name="P309"><text:span text:style-name="T309_1">β)</text:span><text:span text:style-name="T309_2"><text:tab/></text:span><text:span text:style-name="T309_3">για<text:s/>τα<text:s/>νομικά<text:s/>πρόσωπα<text:s/>και<text:s/>τις<text:s/>νομικές<text:s/>οντότητες:<text:s/>Αριθμός<text:s/>Φορολογικού<text:s/>Μητρώου<text:s/>(Α.Φ.Μ.),<text:s/>Δημόσια<text:s/>Οικονομική<text:s/>Υπηρεσία<text:s/>(Δ.Ο.Υ.)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text:span text:style-name="T309_4"><text:note text:note-class="footnote"><text:note-citation/><text:note-body><text:p text:style-name="P310"><text:span text:style-name="T310_1"><text:a xlink:type="simple" xlink:href="http://data.aade.gr/eli/pri/law/2019/08/09/4623#art_108"><text:span text:style-name="T310_2">Προσθήκη<text:s/>4623/2019,<text:s/>Άρθρο<text:s/>108</text:span></text:a></text:span></text:p></text:note-body></text:note></text:span></text:p>
      <text:p text:style-name="P311"><text:span text:style-name="T311_1">2.</text:span><text:span text:style-name="T311_2"><text:s/>Τα<text:s/>πρόσωπα<text:s/>της<text:s/>παραγράφου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311_3"><text:note text:note-class="footnote"><text:note-citation/><text:note-body><text:p text:style-name="P312"><text:span text:style-name="T312_1"><text:a xlink:type="simple" xlink:href="http://data.aade.gr/eli/pri/law/2018/10/11/4569#art_52"><text:span text:style-name="T312_2">Προσθήκη<text:s/>4569/2018,<text:s/>Άρθρο<text:s/>52</text:span></text:a></text:span><text:span text:style-name="T312_3">;<text:s/>Προσθήκη<text:s/>4346/2014,<text:s/>Άρθρο<text:s/>1</text:span></text:p></text:note-body></text:note></text:span></text:p>
      <text:p text:style-name="P313"><text:span text:style-name="T313_1">2Α.</text:span><text:span text:style-name="T313_2"><text:s/>Τα<text:s/>πρόσωπα<text:s/>της<text:s/>παραγράφου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ριθμό<text:s/>Φορολογικού<text:s/>Μητρώου<text:s/>(Α.Φ.Μ.)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<text:s/>στο<text:s/>πλαίσιο<text:s/>των<text:s/>αρμοδιοτήτων<text:s/>του<text:s/>Υπουργείου<text:s/>Ψηφιακής<text:s/>Διακυβέρνησης<text:s/>και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<text:s/>αλλά<text:s/>και<text:s/>του<text:s/>ευρύτερου<text:s/>Δημόσιου<text:s/>Τομέα<text:s/>κατά<text:s/>την<text:s/>έννοια<text:s/>του<text:s/>άρθρου<text:s/>3<text:s/>του<text:s/>ν.<text:s/>3979/2011<text:s/>(Α'<text:s/>138).<text:s/>Η<text:s/>διαλειτουργικότητα<text:s/>του<text:s/>προηγούμεν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,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.<text:s/>Η<text:s/>Ανεξάρτητη<text:s/>Αρχή<text:s/>Δημοσίων<text:s/>Εσόδων<text:s/>υποχρεούται<text:s/>να<text:s/>απαντήσει<text:s/>εντός<text:s/>ενός<text:s/>(1)<text:s/>μηνός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<text:s/>άρθρου.</text:span><text:span text:style-name="T313_3"><text:note text:note-class="footnote"><text:note-citation/><text:note-body><text:p text:style-name="P314"><text:span text:style-name="T314_1"><text:a xlink:type="simple" xlink:href="http://data.aade.gr/eli/pri/law/2019/08/09/4623#art_108"><text:span text:style-name="T314_2">Προσθήκη<text:s/>4623/2019,<text:s/>Άρθρο<text:s/>108</text:span></text:a></text:span></text:p></text:note-body></text:note></text:span></text:p>
      <text:p text:style-name="P315"><text:span text:style-name="T315_1">3.</text:span><text:span text:style-name="T315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315_3"><text:note text:note-class="footnote"><text:note-citation/><text:note-body><text:p text:style-name="P316"><text:span text:style-name="T316_1">Τροποποίηση<text:s/>4346/2014,<text:s/>Άρθρο<text:s/>1</text:span></text:p></text:note-body></text:note></text:span></text:p>
      <text:p text:style-name="P317"><text:span text:style-name="T317_1">4.</text:span><text:span text:style-name="T317_2"><text:s/>Με<text:s/>εξαίρεση<text:s/>τις<text:s/>περιπτώσεις<text:s/>άρσης<text:s/>του<text:s/>απορρήτου,<text:s/>σύμφωνα<text:s/>με<text:s/>τις<text:s/>παραγράφους<text:s/>1<text:s/>και<text:s/>5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317_3"><text:note text:note-class="footnote"><text:note-citation/><text:note-body><text:p text:style-name="P318"><text:span text:style-name="T318_1"><text:a xlink:type="simple" xlink:href="http://data.aade.gr/eli/pri/law/2018/10/11/4569#art_52"><text:span text:style-name="T318_2">Προσθήκη<text:s/>4569/2018,<text:s/>Άρθρο<text:s/>52</text:span></text:a></text:span><text:span text:style-name="T318_3">;<text:s/>Τροποποίηση<text:s/>4346/2014,<text:s/>Άρθρο<text:s/>1;<text:s/></text:span><text:span text:style-name="T318_4"><text:a xlink:type="simple" xlink:href="http://data.aade.gr/eli/pri/law/2013/12/31/4223#art_42"><text:span text:style-name="T318_5">Αφαίρεση<text:s/>4223/2013,<text:s/>Άρθρο<text:s/>42</text:span></text:a></text:span></text:p></text:note-body></text:note></text:span></text:p>
      <text:p text:style-name="P319"><text:span text:style-name="T319_1">5.</text:span><text:span text:style-name="T319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υμένου,<text:s/>η<text:s/>οποία<text:s/>δύναται<text:s/>να<text:s/>ανακληθεί.</text:span><text:span text:style-name="T319_3"><text:note text:note-class="footnote"><text:note-citation/><text:note-body><text:p text:style-name="P320"><text:span text:style-name="T320_1"><text:a xlink:type="simple" xlink:href="http://data.aade.gr/eli/pri/law/2019/08/09/4623#art_108"><text:span text:style-name="T320_2">Τροποποίηση<text:s/>4623/2019,<text:s/>Άρθρο<text:s/>108</text:span></text:a></text:span><text:span text:style-name="T320_3">;<text:s/>Τροποποίηση<text:s/>4346/2014,<text:s/>Άρθρο<text:s/>1</text:span></text:p></text:note-body></text:note></text:span></text:p>
      <text:p text:style-name="P321"><text:span text:style-name="T321_1">6.</text:span><text:span text:style-name="T321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321_3"><text:note text:note-class="footnote"><text:note-citation/><text:note-body><text:p text:style-name="P322"><text:span text:style-name="T322_1"><text:a xlink:type="simple" xlink:href="http://data.aade.gr/eli/pri/law/2016/08/03/4410#art_40"><text:span text:style-name="T322_2">Τροποποίηση<text:s/>4410/2016,<text:s/>Άρθρο<text:s/>40</text:span></text:a></text:span><text:span text:style-name="T322_3">;<text:s/>Τροποποίηση<text:s/>4346/2014,<text:s/>Άρθρο<text:s/>1</text:span></text:p></text:note-body></text:note></text:span></text:p>
      <text:h text:style-name="P323" text:outline-level="6"><text:span text:style-name="T323_1">Άρθρο<text:s/>17Α</text:span></text:h>
      <text:h text:style-name="P324" text:outline-level="6"><text:span text:style-name="T324_1">Κυρώσεις<text:s/>για<text:s/>παραβίαση<text:s/>του<text:s/>φορολογικού<text:s/>απορρήτου</text:span><text:span text:style-name="T324_2"><text:note text:note-class="footnote"><text:note-citation/><text:note-body><text:p text:style-name="P325"><text:span text:style-name="T325_1"><text:a xlink:type="simple" xlink:href="http://data.aade.gr/eli/pri/law/2016/08/03/4410#art_40"><text:span text:style-name="T325_2">Προσθήκη<text:s/>4410/2016,<text:s/>Άρθρο<text:s/>40</text:span></text:a></text:span></text:p></text:note-body></text:note></text:span></text:h>
      <text:p text:style-name="P326"><text:span text:style-name="T326_1">1.</text:span><text:span text:style-name="T326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326_3"><text:note text:note-class="footnote"><text:note-citation/><text:note-body><text:p text:style-name="P327"><text:span text:style-name="T327_1"><text:a xlink:type="simple" xlink:href="http://data.aade.gr/eli/pri/law/2016/08/03/4410#art_40"><text:span text:style-name="T327_2">Προσθήκη<text:s/>4410/2016,<text:s/>Άρθρο<text:s/>40</text:span></text:a></text:span></text:p></text:note-body></text:note></text:span></text:p>
      <text:p text:style-name="P328"><text:span text:style-name="T328_1">2.</text:span><text:span text:style-name="T328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328_3"><text:note text:note-class="footnote"><text:note-citation/><text:note-body><text:p text:style-name="P329"><text:span text:style-name="T329_1"><text:a xlink:type="simple" xlink:href="http://data.aade.gr/eli/pri/law/2016/08/03/4410#art_40"><text:span text:style-name="T329_2">Προσθήκη<text:s/>4410/2016,<text:s/>Άρθρο<text:s/>40</text:span></text:a></text:span></text:p></text:note-body></text:note></text:span></text:p>
      <text:p text:style-name="P330"><text:span text:style-name="T330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331"><text:span text:style-name="T331_1">3.</text:span><text:span text:style-name="T331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331_3"><text:note text:note-class="footnote"><text:note-citation/><text:note-body><text:p text:style-name="P332"><text:span text:style-name="T332_1"><text:a xlink:type="simple" xlink:href="http://data.aade.gr/eli/pri/law/2016/08/03/4410#art_40"><text:span text:style-name="T332_2">Προσθήκη<text:s/>4410/2016,<text:s/>Άρθρο<text:s/>40</text:span></text:a></text:span></text:p></text:note-body></text:note></text:span></text:p>
      <text:p text:style-name="P333"><text:span text:style-name="T333_1">4.</text:span><text:span text:style-name="T333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333_3"><text:note text:note-class="footnote"><text:note-citation/><text:note-body><text:p text:style-name="P334"><text:span text:style-name="T334_1"><text:a xlink:type="simple" xlink:href="http://data.aade.gr/eli/pri/law/2016/08/03/4410#art_40"><text:span text:style-name="T334_2">Προσθήκη<text:s/>4410/2016,<text:s/>Άρθρο<text:s/>40</text:span></text:a></text:span></text:p></text:note-body></text:note></text:span></text:p>
      <text:p text:style-name="P335"><text:span text:style-name="T335_1">5.</text:span><text:span text:style-name="T335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35_3"><text:note text:note-class="footnote"><text:note-citation/><text:note-body><text:p text:style-name="P336"><text:span text:style-name="T336_1"><text:a xlink:type="simple" xlink:href="http://data.aade.gr/eli/pri/law/2016/08/03/4410#art_40"><text:span text:style-name="T336_2">Προσθήκη<text:s/>4410/2016,<text:s/>Άρθρο<text:s/>40</text:span></text:a></text:span></text:p></text:note-body></text:note></text:span></text:p>
      <text:p text:style-name="P337"><text:span text:style-name="T337_1">6.</text:span><text:span text:style-name="T337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37_3"><text:note text:note-class="footnote"><text:note-citation/><text:note-body><text:p text:style-name="P338"><text:span text:style-name="T338_1"><text:a xlink:type="simple" xlink:href="http://data.aade.gr/eli/pri/law/2016/08/03/4410#art_40"><text:span text:style-name="T338_2">Προσθήκη<text:s/>4410/2016,<text:s/>Άρθρο<text:s/>40</text:span></text:a></text:span></text:p></text:note-body></text:note></text:span></text:p>
      <text:p text:style-name="P339"><text:span text:style-name="T339_1">7.</text:span><text:span text:style-name="T339_2"><text:s/>Με<text:s/>κοινή<text:s/>απόφαση<text:s/>του<text:s/>Υπουργού<text:s/>Οικονομικών,<text:s/>του<text:s/>Διοικητή<text:s/>της<text:s/>Ανεξάρτητης<text:s/>Αρχής<text:s/>Δημοσίων<text:s/>Εσόδων<text:s/>(Α.Α.Δ.Ε.)<text:s/>και<text:s/>των<text:s/>αρμόδιων<text:s/>Υπουργών<text:s/>για<text:s/>τα<text:s/>θέματα<text:s/>έρευνας,<text:s/>τεχνολογίας<text:s/>και<text:s/>καινοτομίας<text:s/>και<text:s/>για<text:s/>τα<text:s/>θέματα<text:s/>ελέγχου<text:s/>της<text:s/>αγοράς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Καινοτομίας,<text:s/>στη<text:s/>Γενική<text:s/>Γραμματεία<text:s/>Εμπορίου<text:s/>και<text:s/>Προστασίας<text:s/>του<text:s/>Καταναλωτή<text:s/>και<text:s/>στη<text:s/>Διυπηρεσιακή<text:s/>Μονάδα<text:s/>Ελέγχου<text:s/>Αγοράς<text:s/>δυνάμει<text:s/>της<text:s/>περ.<text:s/>ιζ)<text:s/>της<text:s/>παρ.<text:s/>1.</text:span><text:span text:style-name="T339_3"><text:note text:note-class="footnote"><text:note-citation/><text:note-body><text:p text:style-name="P340"><text:span text:style-name="T340_1"><text:a xlink:type="simple" xlink:href="http://data.aade.gr/eli/pri/law/2021/04/17/4796#art_64"><text:span text:style-name="T340_2">Τροποποίηση<text:s/>4796/2021,<text:s/>Άρθρο<text:s/>64</text:span></text:a></text:span><text:span text:style-name="T340_3">;<text:s/></text:span><text:span text:style-name="T340_4"><text:a xlink:type="simple" xlink:href="http://data.aade.gr/eli/pri/law/2020/07/29/4712#art_38"><text:span text:style-name="T340_5">Προσθήκη<text:s/>4712/2020,<text:s/>Άρθρο<text:s/>38</text:span></text:a></text:span></text:p></text:note-body></text:note></text:span></text:p>
      <text:h text:style-name="P341" text:outline-level="2"><text:span text:style-name="T341_1">ΚΕΦΑΛΑΙΟ<text:s/>ΠΕΜΠΤΟ<text:s/></text:span></text:h>
      <text:h text:style-name="P342" text:outline-level="2"><text:span text:style-name="T342_1">ΥΠΟΒΟΛΗ<text:s/>ΔΗΛΩΣΕΩΝ</text:span></text:h>
      <text:h text:style-name="P343" text:outline-level="6"><text:span text:style-name="T343_1">Άρθρο<text:s/>18</text:span></text:h>
      <text:h text:style-name="P344" text:outline-level="6"><text:span text:style-name="T344_1">Υποβολή<text:s/>φορολογικής<text:s/>δήλωσης</text:span></text:h>
      <text:p text:style-name="P345"><text:span text:style-name="T345_1">1.</text:span><text:span text:style-name="T345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45_3"><text:note text:note-class="footnote"><text:note-citation/><text:note-body><text:p text:style-name="P346"><text:span text:style-name="T346_1"><text:a xlink:type="simple" xlink:href="http://data.aade.gr/eli/pri/law/2018/01/17/4512#art_397"><text:span text:style-name="T346_2">Τροποποίηση<text:s/>4512/2018,<text:s/>Άρθρο<text:s/>397</text:span></text:a></text:span><text:span text:style-name="T346_3">;<text:s/></text:span><text:span text:style-name="T346_4"><text:a xlink:type="simple" xlink:href="http://data.aade.gr/eli/pri/law/2013/12/31/4223#art_43"><text:span text:style-name="T346_5">Τροποποίηση<text:s/>4223/2013,<text:s/>Άρθρο<text:s/>43</text:span></text:a></text:span></text:p></text:note-body></text:note></text:span></text:p>
      <text:p text:style-name="P347"><text:span text:style-name="T347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47_2"><text:note text:note-class="footnote"><text:note-citation/><text:note-body><text:p text:style-name="P348"><text:span text:style-name="T348_1"><text:a xlink:type="simple" xlink:href="http://data.aade.gr/eli/pri/law/2018/01/17/4512#art_397"><text:span text:style-name="T348_2">Τροποποίηση<text:s/>4512/2018,<text:s/>Άρθρο<text:s/>397</text:span></text:a></text:span></text:p></text:note-body></text:note></text:span></text:p>
      <text:p text:style-name="P349"><text:span text:style-name="T349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49_2"><text:note text:note-class="footnote"><text:note-citation/><text:note-body><text:p text:style-name="P350"><text:span text:style-name="T350_1"><text:a xlink:type="simple" xlink:href="http://data.aade.gr/eli/pri/law/2018/01/17/4512#art_397"><text:span text:style-name="T350_2">Τροποποίηση<text:s/>4512/2018,<text:s/>Άρθρο<text:s/>397</text:span></text:a></text:span></text:p></text:note-body></text:note></text:span></text:p>
      <text:p text:style-name="P351"><text:span text:style-name="T351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51_2"><text:note text:note-class="footnote"><text:note-citation/><text:note-body><text:p text:style-name="P352"><text:span text:style-name="T352_1"><text:a xlink:type="simple" xlink:href="http://data.aade.gr/eli/pri/law/2018/01/17/4512#art_397"><text:span text:style-name="T352_2">Τροποποίηση<text:s/>4512/2018,<text:s/>Άρθρο<text:s/>397</text:span></text:a></text:span></text:p></text:note-body></text:note></text:span></text:p>
      <text:p text:style-name="P353"><text:span text:style-name="T353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53_2"><text:note text:note-class="footnote"><text:note-citation/><text:note-body><text:p text:style-name="P354"><text:span text:style-name="T354_1"><text:a xlink:type="simple" xlink:href="http://data.aade.gr/eli/pri/law/2018/01/17/4512#art_397"><text:span text:style-name="T354_2">Τροποποίηση<text:s/>4512/2018,<text:s/>Άρθρο<text:s/>397</text:span></text:a></text:span></text:p></text:note-body></text:note></text:span></text:p>
      <text:p text:style-name="P355"><text:span text:style-name="T355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55_2"><text:note text:note-class="footnote"><text:note-citation/><text:note-body><text:p text:style-name="P356"><text:span text:style-name="T356_1"><text:a xlink:type="simple" xlink:href="http://data.aade.gr/eli/pri/law/2018/01/17/4512#art_397"><text:span text:style-name="T356_2">Τροποποίηση<text:s/>4512/2018,<text:s/>Άρθρο<text:s/>397</text:span></text:a></text:span></text:p></text:note-body></text:note></text:span></text:p>
      <text:p text:style-name="P357"><text:span text:style-name="T357_1">2.</text:span><text:span text:style-name="T357_2"><text:s/>Με<text:s/>αποφάσεις<text:s/>του<text:s/>Γενικού<text:s/>Γραμματέα<text:s/>ορίζονται:<text:s/></text:span></text:p>
      <text:p text:style-name="P358"><text:span text:style-name="T358_1">α)</text:span><text:span text:style-name="T358_2"><text:tab/></text:span><text:span text:style-name="T358_3">η<text:s/>μορφή<text:s/>των<text:s/>φορολογικών<text:s/>δηλώσεων,<text:s/></text:span></text:p>
      <text:p text:style-name="P359"><text:span text:style-name="T359_1">β)</text:span><text:span text:style-name="T359_2"><text:tab/></text:span><text:span text:style-name="T359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60"><text:span text:style-name="T360_1">γ)</text:span><text:span text:style-name="T360_2"><text:tab/></text:span><text:span text:style-name="T360_3">ο<text:s/>τρόπος<text:s/>υποβολής,</text:span></text:p>
      <text:p text:style-name="P361"><text:span text:style-name="T361_1">δ)</text:span><text:span text:style-name="T361_2"><text:tab/></text:span><text:span text:style-name="T361_3">ο<text:s/>τρόπος<text:s/>με<text:s/>τον<text:s/>οποίο<text:s/>αυτή<text:s/>θα<text:s/>υπογράφεται.</text:span><text:span text:style-name="T361_4"><text:note text:note-class="footnote"><text:note-citation/><text:note-body><text:p text:style-name="P362"><text:span text:style-name="T362_1"><text:a xlink:type="simple" xlink:href="http://data.aade.gr/eli/pri/law/2013/12/31/4223#art_43"><text:span text:style-name="T362_2">Τροποποίηση<text:s/>4223/2013,<text:s/>Άρθρο<text:s/>43</text:span></text:a></text:span></text:p></text:note-body></text:note></text:span></text:p>
      <text:p text:style-name="P363"><text:span text:style-name="T363_1">ε)</text:span><text:span text:style-name="T363_2"><text:tab/></text:span><text:span text:style-name="T363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63_4"><text:note text:note-class="footnote"><text:note-citation/><text:note-body><text:p text:style-name="P364"><text:span text:style-name="T364_1"><text:a xlink:type="simple" xlink:href="http://data.aade.gr/eli/pri/law/2014/07/30/4276#art_52"><text:span text:style-name="T364_2">Αφαίρεση<text:s/>4276/2014,<text:s/>Άρθρο<text:s/>52</text:span></text:a></text:span><text:span text:style-name="T364_3">;<text:s/></text:span><text:span text:style-name="T364_4"><text:a xlink:type="simple" xlink:href="http://data.aade.gr/eli/pri/law/2013/12/31/4223#art_18"><text:span text:style-name="T364_5">Προσθήκη<text:s/>4223/2013,<text:s/>Άρθρο<text:s/>18</text:span></text:a></text:span></text:p></text:note-body></text:note></text:span></text:p>
      <text:p text:style-name="P365"><text:span text:style-name="T365_1">3.</text:span><text:span text:style-name="T365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65_3"><text:note text:note-class="footnote"><text:note-citation/><text:note-body><text:p text:style-name="P366"><text:span text:style-name="T366_1"><text:a xlink:type="simple" xlink:href="http://data.aade.gr/eli/pri/law/2013/12/31/4223#art_43"><text:span text:style-name="T366_2">Αφαίρεση<text:s/>4223/2013,<text:s/>Άρθρο<text:s/>43</text:span></text:a></text:span></text:p></text:note-body></text:note></text:span></text:p>
      <text:p text:style-name="P367"><text:span text:style-name="T367_1">4.</text:span><text:span text:style-name="T367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68" text:outline-level="6"><text:span text:style-name="T368_1">Άρθρο<text:s/>19</text:span></text:h>
      <text:h text:style-name="P369" text:outline-level="6"><text:span text:style-name="T369_1">Υποβολή<text:s/>τροποποιητικής<text:s/>φορολογικής<text:s/>δήλωσης</text:span></text:h>
      <text:p text:style-name="P370"><text:span text:style-name="T370_1">1.</text:span><text:span text:style-name="T370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71"><text:span text:style-name="T371_1">2.</text:span><text:span text:style-name="T371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72"><text:span text:style-name="T372_1">3.</text:span><text:span text:style-name="T372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72_3"><text:note text:note-class="footnote"><text:note-citation/><text:note-body><text:p text:style-name="P373"><text:span text:style-name="T373_1"><text:a xlink:type="simple" xlink:href="http://data.aade.gr/eli/pri/law/2018/01/17/4512#art_397"><text:span text:style-name="T373_2">Τροποποίηση<text:s/>4512/2018,<text:s/>Άρθρο<text:s/>397</text:span></text:a></text:span></text:p></text:note-body></text:note></text:span></text:p>
      <text:p text:style-name="P374"><text:span text:style-name="T374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74_2"><text:note text:note-class="footnote"><text:note-citation/><text:note-body><text:p text:style-name="P375"><text:span text:style-name="T375_1"><text:a xlink:type="simple" xlink:href="http://data.aade.gr/eli/pri/law/2018/01/17/4512#art_397"><text:span text:style-name="T375_2">Τροποποίηση<text:s/>4512/2018,<text:s/>Άρθρο<text:s/>397</text:span></text:a></text:span></text:p></text:note-body></text:note></text:span></text:p>
      <text:p text:style-name="P376"><text:span text:style-name="T376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76_2"><text:note text:note-class="footnote"><text:note-citation/><text:note-body><text:p text:style-name="P377"><text:span text:style-name="T377_1"><text:a xlink:type="simple" xlink:href="http://data.aade.gr/eli/pri/law/2018/01/17/4512#art_397"><text:span text:style-name="T377_2">Τροποποίηση<text:s/>4512/2018,<text:s/>Άρθρο<text:s/>397</text:span></text:a></text:span></text:p></text:note-body></text:note></text:span></text:p>
      <text:p text:style-name="P378"><text:span text:style-name="T378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78_2"><text:note text:note-class="footnote"><text:note-citation/><text:note-body><text:p text:style-name="P379"><text:span text:style-name="T379_1"><text:a xlink:type="simple" xlink:href="http://data.aade.gr/eli/pri/law/2018/01/17/4512#art_397"><text:span text:style-name="T379_2">Τροποποίηση<text:s/>4512/2018,<text:s/>Άρθρο<text:s/>397</text:span></text:a></text:span></text:p></text:note-body></text:note></text:span></text:p>
      <text:p text:style-name="P380"><text:span text:style-name="T380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80_2"><text:note text:note-class="footnote"><text:note-citation/><text:note-body><text:p text:style-name="P381"><text:span text:style-name="T381_1"><text:a xlink:type="simple" xlink:href="http://data.aade.gr/eli/pri/law/2018/01/17/4512#art_397"><text:span text:style-name="T381_2">Τροποποίηση<text:s/>4512/2018,<text:s/>Άρθρο<text:s/>397</text:span></text:a></text:span></text:p></text:note-body></text:note></text:span></text:p>
      <text:p text:style-name="P382"><text:span text:style-name="T382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82_2"><text:note text:note-class="footnote"><text:note-citation/><text:note-body><text:p text:style-name="P383"><text:span text:style-name="T383_1"><text:a xlink:type="simple" xlink:href="http://data.aade.gr/eli/pri/law/2018/01/17/4512#art_397"><text:span text:style-name="T383_2">Τροποποίηση<text:s/>4512/2018,<text:s/>Άρθρο<text:s/>397</text:span></text:a></text:span></text:p></text:note-body></text:note></text:span></text:p>
      <text:h text:style-name="P384" text:outline-level="6"><text:span text:style-name="T384_1">Άρθρο<text:s/>20</text:span></text:h>
      <text:h text:style-name="P385" text:outline-level="6"><text:span text:style-name="T385_1">Δήλωση<text:s/>με<text:s/>επιφύλαξη</text:span></text:h>
      <text:p text:style-name="P386"><text:span text:style-name="T386_1">1.</text:span><text:span text:style-name="T386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86_3"><text:note text:note-class="footnote"><text:note-citation/><text:note-body><text:p text:style-name="P387"><text:span text:style-name="T387_1"><text:a xlink:type="simple" xlink:href="http://data.aade.gr/eli/pri/law/2013/12/31/4223#art_43"><text:span text:style-name="T387_2">Τροποποίηση<text:s/>4223/2013,<text:s/>Άρθρο<text:s/>43</text:span></text:a></text:span></text:p></text:note-body></text:note></text:span></text:p>
      <text:p text:style-name="P388"><text:span text:style-name="T388_1">2.</text:span><text:span text:style-name="T388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88_3"><text:note text:note-class="footnote"><text:note-citation/><text:note-body><text:p text:style-name="P389"><text:span text:style-name="T389_1"><text:a xlink:type="simple" xlink:href="http://data.aade.gr/eli/pri/law/2013/12/31/4223#art_43"><text:span text:style-name="T389_2">Τροποποίηση<text:s/>4223/2013,<text:s/>Άρθρο<text:s/>43</text:span></text:a></text:span><text:span text:style-name="T389_3">;<text:s/></text:span><text:span text:style-name="T389_4"><text:a xlink:type="simple" xlink:href="http://data.aade.gr/eli/pri/law/2013/12/31/4223#art_43"><text:span text:style-name="T389_5">Τροποποίηση<text:s/>4223/2013,<text:s/>Άρθρο<text:s/>43</text:span></text:a></text:span></text:p></text:note-body></text:note></text:span></text:p>
      <text:p text:style-name="P390"><text:span text:style-name="T390_1">3.</text:span><text:span text:style-name="T390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90_3"><text:note text:note-class="footnote"><text:note-citation/><text:note-body><text:p text:style-name="P391"><text:span text:style-name="T391_1"><text:a xlink:type="simple" xlink:href="http://data.aade.gr/eli/pri/law/2013/12/31/4223#art_43"><text:span text:style-name="T391_2">Προσθήκη<text:s/>4223/2013,<text:s/>Άρθρο<text:s/>43</text:span></text:a></text:span></text:p></text:note-body></text:note></text:span></text:p>
      <text:h text:style-name="P392" text:outline-level="2"><text:span text:style-name="T392_1">ΚΕΦΑΛΑΙΟ<text:s/>ΕΚΤΟ<text:s/></text:span></text:h>
      <text:h text:style-name="P393" text:outline-level="2"><text:span text:style-name="T393_1">ΕΝΔΟΟΜΙΛΙΚΕΣ<text:s/>ΣΥΝΑΛΛΑΓΕΣ</text:span></text:h>
      <text:h text:style-name="P394" text:outline-level="6"><text:span text:style-name="T394_1">Άρθρο<text:s/>21</text:span></text:h>
      <text:h text:style-name="P395" text:outline-level="6"><text:span text:style-name="T395_1">Φάκελος<text:s/>τεκμηρίωσης</text:span></text:h>
      <text:p text:style-name="P396"><text:span text:style-name="T396_1">1.</text:span><text:span text:style-name="T396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97"><text:span text:style-name="T397_1">2.</text:span><text:span text:style-name="T397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98"><text:span text:style-name="T398_1">α)</text:span><text:span text:style-name="T398_2"><text:tab/></text:span><text:span text:style-name="T398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99"><text:span text:style-name="T399_1">β)</text:span><text:span text:style-name="T399_2"><text:tab/></text:span><text:span text:style-name="T399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99_4"><text:note text:note-class="footnote"><text:note-citation/><text:note-body><text:p text:style-name="P400"><text:span text:style-name="T400_1"><text:a xlink:type="simple" xlink:href="http://data.aade.gr/eli/pri/law/2013/12/31/4223#art_44"><text:span text:style-name="T400_2">Τροποποίηση<text:s/>4223/2013,<text:s/>Άρθρο<text:s/>44</text:span></text:a></text:span></text:p></text:note-body></text:note></text:span></text:p>
      <text:p text:style-name="P401"><text:span text:style-name="T401_1">3.</text:span><text:span text:style-name="T401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401_3"><text:note text:note-class="footnote"><text:note-citation/><text:note-body><text:p text:style-name="P402"><text:span text:style-name="T402_1"><text:a xlink:type="simple" xlink:href="http://data.aade.gr/eli/pri/law/2016/08/03/4410#art_40"><text:span text:style-name="T402_2">Τροποποίηση<text:s/>4410/2016,<text:s/>Άρθρο<text:s/>40</text:span></text:a></text:span><text:span text:style-name="T402_3">;<text:s/></text:span><text:span text:style-name="T402_4"><text:a xlink:type="simple" xlink:href="http://data.aade.gr/eli/pri/law/2014/04/07/4254#art_1"><text:span text:style-name="T402_5">Τροποποίηση<text:s/>4254/2014,<text:s/>Άρθρο<text:s/>1</text:span></text:a></text:span><text:span text:style-name="T402_6">;<text:s/></text:span><text:span text:style-name="T402_7"><text:a xlink:type="simple" xlink:href="http://data.aade.gr/eli/pri/law/2013/12/31/4223#art_44"><text:span text:style-name="T402_8">Τροποποίηση<text:s/>4223/2013,<text:s/>Άρθρο<text:s/>44</text:span></text:a></text:span><text:span text:style-name="T402_9">;<text:s/></text:span><text:span text:style-name="T402_10"><text:a xlink:type="simple" xlink:href="http://data.aade.gr/eli/pri/law/2013/12/31/4223#art_44"><text:span text:style-name="T402_11">Τροποποίηση<text:s/>4223/2013,<text:s/>Άρθρο<text:s/>44</text:span></text:a></text:span></text:p></text:note-body></text:note></text:span></text:p>
      <text:p text:style-name="P403"><text:span text:style-name="T403_1">4.</text:span><text:span text:style-name="T403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404"><text:span text:style-name="T404_1">5.</text:span><text:span text:style-name="T404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404_3"><text:note text:note-class="footnote"><text:note-citation/><text:note-body><text:p text:style-name="P405"><text:span text:style-name="T405_1"><text:a xlink:type="simple" xlink:href="http://data.aade.gr/eli/pri/law/2014/04/07/4254#art_1"><text:span text:style-name="T405_2">Τροποποίηση<text:s/>4254/2014,<text:s/>Άρθρο<text:s/>1</text:span></text:a></text:span></text:p></text:note-body></text:note></text:span></text:p>
      <text:p text:style-name="P406"><text:span text:style-name="T406_1">6.</text:span><text:span text:style-name="T406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406_3"><text:note text:note-class="footnote"><text:note-citation/><text:note-body><text:p text:style-name="P407"><text:span text:style-name="T407_1"><text:a xlink:type="simple" xlink:href="http://data.aade.gr/eli/pri/law/2016/08/03/4410#art_40"><text:span text:style-name="T407_2">Τροποποίηση<text:s/>4410/2016,<text:s/>Άρθρο<text:s/>40</text:span></text:a></text:span><text:span text:style-name="T407_3">;<text:s/></text:span><text:span text:style-name="T407_4"><text:a xlink:type="simple" xlink:href="http://data.aade.gr/eli/pri/law/2014/04/07/4254#art_1"><text:span text:style-name="T407_5">Τροποποίηση<text:s/>4254/2014,<text:s/>Άρθρο<text:s/>1</text:span></text:a></text:span><text:span text:style-name="T407_6">;<text:s/></text:span><text:span text:style-name="T407_7"><text:a xlink:type="simple" xlink:href="http://data.aade.gr/eli/pri/law/2013/12/31/4223#art_44"><text:span text:style-name="T407_8">Τροποποίηση<text:s/>4223/2013,<text:s/>Άρθρο<text:s/>44</text:span></text:a></text:span></text:p></text:note-body></text:note></text:span></text:p>
      <text:h text:style-name="P408" text:outline-level="6"><text:span text:style-name="T408_1">Άρθρο<text:s/>22</text:span></text:h>
      <text:h text:style-name="P409" text:outline-level="6"><text:span text:style-name="T409_1">Προέγκριση<text:s/>μεθοδολογίας<text:s/>ενδοομιλικής<text:s/>τιμολόγησης</text:span></text:h>
      <text:p text:style-name="P410"><text:span text:style-name="T410_1">1.</text:span><text:span text:style-name="T410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410_3"><text:note text:note-class="footnote"><text:note-citation/><text:note-body><text:p text:style-name="P411"><text:span text:style-name="T411_1"><text:a xlink:type="simple" xlink:href="http://data.aade.gr/eli/pri/law/2013/12/31/4223#art_44"><text:span text:style-name="T411_2">Τροποποίηση<text:s/>4223/2013,<text:s/>Άρθρο<text:s/>44</text:span></text:a></text:span></text:p></text:note-body></text:note></text:span></text:p>
      <text:p text:style-name="P412"><text:span text:style-name="T412_1">2.</text:span><text:span text:style-name="T412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412_3"><text:note text:note-class="footnote"><text:note-citation/><text:note-body><text:p text:style-name="P413"><text:span text:style-name="T413_1"><text:a xlink:type="simple" xlink:href="http://data.aade.gr/eli/pri/law/2013/12/31/4223#art_44"><text:span text:style-name="T413_2">Τροποποίηση<text:s/>4223/2013,<text:s/>Άρθρο<text:s/>44</text:span></text:a></text:span></text:p></text:note-body></text:note></text:span></text:p>
      <text:p text:style-name="P414"><text:span text:style-name="T414_1">3.</text:span><text:span text:style-name="T414_2"><text:s/>α)<text:s/>Ο<text:s/>Διοικητής<text:s/>της<text:s/>Ανεξάρτητης<text:s/>Αρχής<text:s/>Δημοσίων<text:s/>Εσόδων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text:s/>Με<text:s/>απόφαση<text:s/>του<text:s/>Διοικητή<text:s/>της<text:s/>Ανεξάρτητης<text:s/>Αρχής<text:s/>Δημοσίων<text:s/>Εσόδων<text:s/>μπορεί<text:s/>να<text:s/>ορίζεται<text:s/>μεγαλύτερος<text:s/>χρόνος<text:s/>για<text:s/>την<text:s/>έκδοση<text:s/>της<text:s/>απόφασης<text:s/>του<text:s/>πρώτου<text:s/>εδαφίου<text:s/>που<text:s/>δεν<text:s/>μπορεί<text:s/>πάντως<text:s/>να<text:s/>υπερβαίνει<text:s/>τους<text:s/>τριάντα<text:s/>έξι<text:s/>(36)<text:s/>μήνες<text:s/>από<text:s/>την<text:s/>υποβολή<text:s/>της<text:s/>αίτησης.</text:span><text:span text:style-name="T414_3"><text:note text:note-class="footnote"><text:note-citation/><text:note-body><text:p text:style-name="P415"><text:span text:style-name="T415_1"><text:a xlink:type="simple" xlink:href="http://data.aade.gr/eli/pri/law/2020/07/31/4714#art_17"><text:span text:style-name="T415_2">Τροποποίηση<text:s/>4714/2020,<text:s/>Άρθρο<text:s/>17</text:span></text:a></text:span></text:p></text:note-body></text:note></text:span></text:p>
      <text:p text:style-name="P416"><text:span text:style-name="T416_1">β)</text:span><text:span text:style-name="T416_2"><text:tab/></text:span><text:span text:style-name="T416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text:span text:style-name="T416_4"><text:note text:note-class="footnote"><text:note-citation/><text:note-body><text:p text:style-name="P417"><text:span text:style-name="T417_1"><text:a xlink:type="simple" xlink:href="http://data.aade.gr/eli/pri/law/2020/07/31/4714#art_17"><text:span text:style-name="T417_2">Τροποποίηση<text:s/>4714/2020,<text:s/>Άρθρο<text:s/>17</text:span></text:a></text:span></text:p></text:note-body></text:note></text:span></text:p>
      <text:p text:style-name="P418"><text:span text:style-name="T418_1">βα)</text:span><text:span text:style-name="T418_2"><text:tab/></text:span><text:span text:style-name="T418_3">να<text:s/>μην<text:s/>έχει<text:s/>παραγραφεί<text:s/>η<text:s/>εξουσία<text:s/>του<text:s/>φορολογικού<text:s/>ελέγχου<text:s/>για<text:s/>τα<text:s/>εν<text:s/>λόγω<text:s/>φορολογικά<text:s/>έτη,<text:s/>και</text:span><text:span text:style-name="T418_4"><text:note text:note-class="footnote"><text:note-citation/><text:note-body><text:p text:style-name="P419"><text:span text:style-name="T419_1"><text:a xlink:type="simple" xlink:href="http://data.aade.gr/eli/pri/law/2020/07/31/4714#art_17"><text:span text:style-name="T419_2">Τροποποίηση<text:s/>4714/2020,<text:s/>Άρθρο<text:s/>17</text:span></text:a></text:span></text:p></text:note-body></text:note></text:span></text:p>
      <text:p text:style-name="P420"><text:span text:style-name="T420_1">ββ)</text:span><text:span text:style-name="T420_2"><text:tab/></text:span><text:span text:style-name="T420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text:span text:style-name="T420_4"><text:note text:note-class="footnote"><text:note-citation/><text:note-body><text:p text:style-name="P421"><text:span text:style-name="T421_1"><text:a xlink:type="simple" xlink:href="http://data.aade.gr/eli/pri/law/2020/07/31/4714#art_17"><text:span text:style-name="T421_2">Τροποποίηση<text:s/>4714/2020,<text:s/>Άρθρο<text:s/>17</text:span></text:a></text:span></text:p></text:note-body></text:note></text:span></text:p>
      <text:p text:style-name="P422"><text:span text:style-name="T422_1">β)</text:span><text:span text:style-name="T422_2"><text:tab/></text:span><text:span text:style-name="T422_3">Οι<text:s/>διατάξεις<text:s/>της<text:s/>περ.<text:s/>α)<text:s/>για<text:s/>τη<text:s/>χορήγηση<text:s/>ρήτρας<text:s/>αναδρομικής<text:s/>ισχύος<text:s/>εφαρμόζονται<text:s/>και<text:s/>στην<text:s/>περίπτωση<text:s/>εκκρεμών<text:s/>κατά<text:s/>την<text:s/>έναρξη<text:s/>ισχύος<text:s/>του<text:s/>παρόντος<text:s/>αιτήσεων<text:s/>για<text:s/>διμερή<text:s/>ή<text:s/>πολυμερή<text:s/>προέγκριση<text:s/>μεθοδολογίας<text:s/>ενδοομιλικής<text:s/>τιμολόγησης.</text:span><text:span text:style-name="T422_4"><text:note text:note-class="footnote"><text:note-citation/><text:note-body><text:p text:style-name="P423"><text:span text:style-name="T423_1"><text:a xlink:type="simple" xlink:href="http://data.aade.gr/eli/pri/law/2020/07/31/4714#art_17"><text:span text:style-name="T423_2">Τροποποίηση<text:s/>4714/2020,<text:s/>Άρθρο<text:s/>17</text:span></text:a></text:span><text:span text:style-name="T423_3">;<text:s/></text:span><text:span text:style-name="T423_4"><text:a xlink:type="simple" xlink:href="http://data.aade.gr/eli/pri/law/2016/08/03/4410#art_40"><text:span text:style-name="T423_5">Τροποποίηση<text:s/>4410/2016,<text:s/>Άρθρο<text:s/>40</text:span></text:a></text:span><text:span text:style-name="T423_6">;<text:s/></text:span><text:span text:style-name="T423_7"><text:a xlink:type="simple" xlink:href="http://data.aade.gr/eli/pri/law/2016/08/03/4410#art_40"><text:span text:style-name="T423_8">Προσθήκη<text:s/>4410/2016,<text:s/>Άρθρο<text:s/>40</text:span></text:a></text:span></text:p></text:note-body></text:note></text:span></text:p>
      <text:p text:style-name="P424"><text:span text:style-name="T424_1">4.</text:span><text:span text:style-name="T424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,<text:s/>ο<text:s/>φορολογικός<text:s/>έλεγχος<text:s/>των<text:s/>συναλλαγών<text:s/>των<text:s/>ετών<text:s/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text:span text:style-name="T424_3"><text:note text:note-class="footnote"><text:note-citation/><text:note-body><text:p text:style-name="P425"><text:span text:style-name="T425_1"><text:a xlink:type="simple" xlink:href="http://data.aade.gr/eli/pri/law/2020/07/31/4714#art_17"><text:span text:style-name="T425_2">Προσθήκη<text:s/>4714/2020,<text:s/>Άρθρο<text:s/>17</text:span></text:a></text:span></text:p></text:note-body></text:note></text:span></text:p>
      <text:p text:style-name="P426"><text:span text:style-name="T426_1">5.</text:span><text:span text:style-name="T426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427"><text:span text:style-name="T427_1">α)</text:span><text:span text:style-name="T427_2"><text:tab/></text:span><text:span text:style-name="T427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428"><text:span text:style-name="T428_1">β)</text:span><text:span text:style-name="T428_2"><text:tab/></text:span><text:span text:style-name="T428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429"><text:span text:style-name="T429_1">γ)</text:span><text:span text:style-name="T429_2"><text:tab/></text:span><text:span text:style-name="T429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430"><text:span text:style-name="T430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431"><text:span text:style-name="T431_1">6.</text:span><text:span text:style-name="T431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432"><text:span text:style-name="T432_1">α)</text:span><text:span text:style-name="T432_2"><text:tab/></text:span><text:span text:style-name="T432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433"><text:span text:style-name="T433_1">β)</text:span><text:span text:style-name="T433_2"><text:tab/></text:span><text:span text:style-name="T433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434"><text:span text:style-name="T434_1">Σε<text:s/>περίπτωση<text:s/>ανάκλησης,<text:s/>η<text:s/>απόφαση<text:s/>προέγκρισης<text:s/>θεωρείται<text:s/>ως<text:s/>μηδέποτε<text:s/>εκδοθείσα.</text:span></text:p>
      <text:p text:style-name="P435"><text:span text:style-name="T435_1">7.</text:span><text:span text:style-name="T435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436"><text:span text:style-name="T436_1">α)</text:span><text:span text:style-name="T436_2"><text:tab/></text:span><text:span text:style-name="T436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437"><text:span text:style-name="T437_1">β)</text:span><text:span text:style-name="T437_2"><text:tab/></text:span><text:span text:style-name="T437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438"><text:span text:style-name="T438_1">γ)</text:span><text:span text:style-name="T438_2"><text:tab/></text:span><text:span text:style-name="T438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439"><text:span text:style-name="T439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440"><text:span text:style-name="T440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441"><text:span text:style-name="T441_1">8.</text:span><text:span text:style-name="T441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p text:style-name="P442"><text:span text:style-name="T442_1">8.</text:span><text:span text:style-name="T442_2"><text:s/>Με<text:s/>απόφαση<text:s/>του<text:s/>Διοικητή<text:s/>της<text:s/>Ανεξάρτητης<text:s/>Αρχής<text:s/>Δημοσίων<text:s/>Εσόδων<text:s/>ορίζονται<text:s/>τα<text:s/>ειδικότερα<text:s/>θέματα,<text:s/>τα<text:s/>οποία<text:s/>είναι<text:s/>αναγκαία<text:s/>για<text:s/>την<text:s/>εφαρμογή<text:s/>των<text:s/>διατάξεων<text:s/>των<text:s/>προηγούμενων<text:s/>παραγράφων<text:s/>και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text:span text:style-name="T442_3"><text:note text:note-class="footnote"><text:note-citation/><text:note-body><text:p text:style-name="P443"><text:span text:style-name="T443_1"><text:a xlink:type="simple" xlink:href="http://data.aade.gr/eli/pri/law/2020/07/31/4714#art_17"><text:span text:style-name="T443_2">Τροποποίηση<text:s/>4714/2020,<text:s/>Άρθρο<text:s/>17</text:span></text:a></text:span></text:p></text:note-body></text:note></text:span></text:p>
      <text:p text:style-name="P444"><text:span text:style-name="T444_1">9.</text:span><text:span text:style-name="T444_2">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εντός<text:s/>προθεσμίας<text:s/>τριάντα<text:s/>(30)<text:s/>ημερών<text:s/>από<text:s/>την<text:s/>κοινοποίηση<text:s/>της<text:s/>απόφασης<text:s/>προέγκρισης<text:s/>στον<text:s/>φορολογούμενο.</text:span><text:span text:style-name="T444_3"><text:note text:note-class="footnote"><text:note-citation/><text:note-body><text:p text:style-name="P445"><text:span text:style-name="T445_1"><text:a xlink:type="simple" xlink:href="http://data.aade.gr/eli/pri/law/2020/07/31/4714#art_17"><text:span text:style-name="T445_2">Προσθήκη<text:s/>4714/2020,<text:s/>Άρθρο<text:s/>17</text:span></text:a></text:span></text:p></text:note-body></text:note></text:span></text:p>
      <text:h text:style-name="P446" text:outline-level="2"><text:span text:style-name="T446_1">ΚΕΦΑΛΑΙΟ<text:s/>ΕΒΔΟΜΟ<text:s/></text:span></text:h>
      <text:h text:style-name="P447" text:outline-level="2"><text:span text:style-name="T447_1">ΦΟΡΟΛΟΓΙΚΟΙ<text:s/>ΕΛΕΓΧΟΙ</text:span></text:h>
      <text:h text:style-name="P448" text:outline-level="6"><text:span text:style-name="T448_1">Άρθρο<text:s/>23</text:span></text:h>
      <text:h text:style-name="P449" text:outline-level="6"><text:span text:style-name="T449_1">Εξουσίες<text:s/>Φορολογικής<text:s/>Διοίκησης</text:span></text:h>
      <text:p text:style-name="P450"><text:span text:style-name="T450_1">1.</text:span><text:span text:style-name="T450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50_3"><text:note text:note-class="footnote"><text:note-citation/><text:note-body><text:p text:style-name="P451"><text:span text:style-name="T451_1"><text:a xlink:type="simple" xlink:href="http://data.aade.gr/eli/pri/law/2013/12/31/4223#art_45"><text:span text:style-name="T451_2">Τροποποίηση<text:s/>4223/2013,<text:s/>Άρθρο<text:s/>45</text:span></text:a></text:span></text:p></text:note-body></text:note></text:span></text:p>
      <text:p text:style-name="P452"><text:span text:style-name="T452_1">2.</text:span><text:span text:style-name="T452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52_3"><text:note text:note-class="footnote"><text:note-citation/><text:note-body><text:p text:style-name="P453"><text:span text:style-name="T453_1"><text:a xlink:type="simple" xlink:href="http://data.aade.gr/eli/pri/law/2013/12/31/4223#art_45"><text:span text:style-name="T453_2">Τροποποίηση<text:s/>4223/2013,<text:s/>Άρθρο<text:s/>45</text:span></text:a></text:span></text:p></text:note-body></text:note></text:span></text:p>
      <text:p text:style-name="P454"><text:span text:style-name="T454_1">α)</text:span><text:span text:style-name="T454_2"><text:tab/></text:span><text:span text:style-name="T454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54_4"><text:note text:note-class="footnote"><text:note-citation/><text:note-body><text:p text:style-name="P455"><text:span text:style-name="T455_1"><text:a xlink:type="simple" xlink:href="http://data.aade.gr/eli/pri/law/2016/08/03/4410#art_40"><text:span text:style-name="T455_2">Τροποποίηση<text:s/>4410/2016,<text:s/>Άρθρο<text:s/>40</text:span></text:a></text:span><text:span text:style-name="T455_3">;<text:s/></text:span><text:span text:style-name="T455_4"><text:a xlink:type="simple" xlink:href="http://data.aade.gr/eli/pri/law/2013/12/31/4223#art_45"><text:span text:style-name="T455_5">Τροποποίηση<text:s/>4223/2013,<text:s/>Άρθρο<text:s/>45</text:span></text:a></text:span></text:p></text:note-body></text:note></text:span></text:p>
      <text:p text:style-name="P456"><text:span text:style-name="T456_1">β)</text:span><text:span text:style-name="T456_2"><text:tab/></text:span><text:span text:style-name="T456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56_4"><text:note text:note-class="footnote"><text:note-citation/><text:note-body><text:p text:style-name="P457"><text:span text:style-name="T457_1"><text:a xlink:type="simple" xlink:href="http://data.aade.gr/eli/pri/law/2013/12/31/4223#art_45"><text:span text:style-name="T457_2">Τροποποίηση<text:s/>4223/2013,<text:s/>Άρθρο<text:s/>45</text:span></text:a></text:span></text:p></text:note-body></text:note></text:span></text:p>
      <text:p text:style-name="P458"><text:span text:style-name="T458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59" text:outline-level="6"><text:span text:style-name="T459_1">Άρθρο<text:s/>24</text:span></text:h>
      <text:h text:style-name="P460" text:outline-level="6"><text:span text:style-name="T460_1">Πρόσβαση<text:s/>στα<text:s/>βιβλία<text:s/>και<text:s/>στοιχεία</text:span></text:h>
      <text:p text:style-name="P461"><text:span text:style-name="T461_1">1.</text:span><text:span text:style-name="T461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62"><text:span text:style-name="T462_1">2.</text:span><text:span text:style-name="T462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62_3"><text:note text:note-class="footnote"><text:note-citation/><text:note-body><text:p text:style-name="P463"><text:span text:style-name="T463_1"><text:a xlink:type="simple" xlink:href="http://data.aade.gr/eli/pri/law/2016/08/03/4410#art_40"><text:span text:style-name="T463_2">Τροποποίηση<text:s/>4410/2016,<text:s/>Άρθρο<text:s/>40</text:span></text:a></text:span></text:p></text:note-body></text:note></text:span></text:p>
      <text:p text:style-name="P464"><text:span text:style-name="T464_1">3.</text:span><text:span text:style-name="T464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65"><text:span text:style-name="T465_1">4.</text:span><text:span text:style-name="T465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65_3"><text:note text:note-class="footnote"><text:note-citation/><text:note-body><text:p text:style-name="P466"><text:span text:style-name="T466_1"><text:a xlink:type="simple" xlink:href="http://data.aade.gr/eli/pri/law/2013/12/31/4223#art_45"><text:span text:style-name="T466_2">Τροποποίηση<text:s/>4223/2013,<text:s/>Άρθρο<text:s/>45</text:span></text:a></text:span></text:p></text:note-body></text:note></text:span></text:p>
      <text:h text:style-name="P467" text:outline-level="6"><text:span text:style-name="T467_1">Άρθρο<text:s/>25</text:span></text:h>
      <text:h text:style-name="P468" text:outline-level="6"><text:span text:style-name="T468_1">Είσοδος<text:s/>σε<text:s/>εγκαταστάσεις</text:span><text:span text:style-name="T468_2"><text:note text:note-class="footnote"><text:note-citation/><text:note-body><text:p text:style-name="P469"><text:span text:style-name="T469_1"><text:a xlink:type="simple" xlink:href="http://data.aade.gr/eli/pri/law/2013/12/31/4223#art_45"><text:span text:style-name="T469_2">Τροποποίηση<text:s/>4223/2013,<text:s/>Άρθρο<text:s/>45</text:span></text:a></text:span></text:p></text:note-body></text:note></text:span></text:h>
      <text:p text:style-name="P470"><text:span text:style-name="T470_1">1.</text:span><text:span text:style-name="T470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70_3"><text:note text:note-class="footnote"><text:note-citation/><text:note-body><text:p text:style-name="P471"><text:span text:style-name="T471_1"><text:a xlink:type="simple" xlink:href="http://data.aade.gr/eli/pri/law/2014/04/07/4254#art_1"><text:span text:style-name="T471_2">Τροποποίηση<text:s/>4254/2014,<text:s/>Άρθρο<text:s/>1</text:span></text:a></text:span></text:p></text:note-body></text:note></text:span></text:p>
      <text:p text:style-name="P472"><text:span text:style-name="T472_1">α)</text:span><text:span text:style-name="T472_2"><text:tab/></text:span><text:span text:style-name="T472_3">τον<text:s/>αριθμό<text:s/>και<text:s/>την<text:s/>ημερομηνία<text:s/>της<text:s/>εντολής,</text:span></text:p>
      <text:p text:style-name="P473"><text:span text:style-name="T473_1">β)</text:span><text:span text:style-name="T473_2"><text:tab/></text:span><text:span text:style-name="T473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73_4"><text:note text:note-class="footnote"><text:note-citation/><text:note-body><text:p text:style-name="P474"><text:span text:style-name="T474_1"><text:a xlink:type="simple" xlink:href="http://data.aade.gr/eli/pri/law/2014/04/07/4254#art_1"><text:span text:style-name="T474_2">Τροποποίηση<text:s/>4254/2014,<text:s/>Άρθρο<text:s/>1</text:span></text:a></text:span></text:p></text:note-body></text:note></text:span></text:p>
      <text:p text:style-name="P475"><text:span text:style-name="T475_1">γ)</text:span><text:span text:style-name="T475_2"><text:tab/></text:span><text:span text:style-name="T475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76"><text:span text:style-name="T476_1">δ)</text:span><text:span text:style-name="T476_2"><text:tab/></text:span><text:span text:style-name="T476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77"><text:span text:style-name="T477_1">ε)</text:span><text:span text:style-name="T477_2"><text:tab/></text:span><text:span text:style-name="T477_3">τη<text:s/>διάρκεια<text:s/>του<text:s/>φορολογικού<text:s/>ελέγχου,<text:s/>και</text:span></text:p>
      <text:p text:style-name="P478"><text:span text:style-name="T478_1">στ)</text:span><text:span text:style-name="T478_2"><text:tab/></text:span><text:span text:style-name="T478_3">το<text:s/>χαρακτηρισμό<text:s/>«πλήρης»<text:s/>ή<text:s/>«μερικός»<text:s/>έλεγχος,<text:s/>κατά<text:s/>περίπτωση.</text:span></text:p>
      <text:p text:style-name="P479"><text:span text:style-name="T479_1">Η<text:s/>εντολή<text:s/>διενέργειας<text:s/>φορολογικού<text:s/>ελέγχου<text:s/>δεν<text:s/>δημοσιεύεται.</text:span><text:span text:style-name="T479_2"><text:note text:note-class="footnote"><text:note-citation/><text:note-body><text:p text:style-name="P480"><text:span text:style-name="T480_1"><text:a xlink:type="simple" xlink:href="http://data.aade.gr/eli/pri/law/2013/12/31/4223#art_45"><text:span text:style-name="T480_2">Τροποποίηση<text:s/>4223/2013,<text:s/>Άρθρο<text:s/>45</text:span></text:a></text:span></text:p></text:note-body></text:note></text:span></text:p>
      <text:p text:style-name="P481"><text:span text:style-name="T481_1">2.</text:span><text:span text:style-name="T481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81_3"><text:note text:note-class="footnote"><text:note-citation/><text:note-body><text:p text:style-name="P482"><text:span text:style-name="T482_1"><text:a xlink:type="simple" xlink:href="http://data.aade.gr/eli/pri/law/2013/12/31/4223#art_45"><text:span text:style-name="T482_2">Τροποποίηση<text:s/>4223/2013,<text:s/>Άρθρο<text:s/>45</text:span></text:a></text:span></text:p></text:note-body></text:note></text:span></text:p>
      <text:p text:style-name="P483"><text:span text:style-name="T483_1">3.</text:span><text:span text:style-name="T483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83_3"><text:note text:note-class="footnote"><text:note-citation/><text:note-body><text:p text:style-name="P484"><text:span text:style-name="T484_1"><text:a xlink:type="simple" xlink:href="http://data.aade.gr/eli/pri/law/2016/08/03/4410#art_40"><text:span text:style-name="T484_2">Τροποποίηση<text:s/>4410/2016,<text:s/>Άρθρο<text:s/>40</text:span></text:a></text:span><text:span text:style-name="T484_3">;<text:s/></text:span><text:span text:style-name="T484_4"><text:a xlink:type="simple" xlink:href="http://data.aade.gr/eli/pri/law/2013/12/31/4223#art_45"><text:span text:style-name="T484_5">Τροποποίηση<text:s/>4223/2013,<text:s/>Άρθρο<text:s/>45</text:span></text:a></text:span></text:p></text:note-body></text:note></text:span></text:p>
      <text:p text:style-name="P485"><text:span text:style-name="T485_1">4.</text:span><text:span text:style-name="T485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85_3"><text:note text:note-class="footnote"><text:note-citation/><text:note-body><text:p text:style-name="P486"><text:span text:style-name="T486_1"><text:a xlink:type="simple" xlink:href="http://data.aade.gr/eli/pri/law/2013/12/31/4223#art_45"><text:span text:style-name="T486_2">Τροποποίηση<text:s/>4223/2013,<text:s/>Άρθρο<text:s/>45</text:span></text:a></text:span></text:p></text:note-body></text:note></text:span></text:p>
      <text:p text:style-name="P487"><text:span text:style-name="T487_1">5.</text:span><text:span text:style-name="T487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87_3"><text:note text:note-class="footnote"><text:note-citation/><text:note-body><text:p text:style-name="P488"><text:span text:style-name="T488_1"><text:a xlink:type="simple" xlink:href="http://data.aade.gr/eli/pri/law/2016/08/03/4410#art_40"><text:span text:style-name="T488_2">Τροποποίηση<text:s/>4410/2016,<text:s/>Άρθρο<text:s/>40</text:span></text:a></text:span><text:span text:style-name="T488_3">;<text:s/></text:span><text:span text:style-name="T488_4"><text:a xlink:type="simple" xlink:href="http://data.aade.gr/eli/pri/law/2013/12/31/4223#art_45"><text:span text:style-name="T488_5">Τροποποίηση<text:s/>4223/2013,<text:s/>Άρθρο<text:s/>45</text:span></text:a></text:span></text:p></text:note-body></text:note></text:span></text:p>
      <text:p text:style-name="P489"><text:span text:style-name="T489_1">6.</text:span><text:span text:style-name="T489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89_3"><text:note text:note-class="footnote"><text:note-citation/><text:note-body><text:p text:style-name="P490"><text:span text:style-name="T490_1"><text:a xlink:type="simple" xlink:href="http://data.aade.gr/eli/pri/law/2013/12/31/4223#art_45"><text:span text:style-name="T490_2">Τροποποίηση<text:s/>4223/2013,<text:s/>Άρθρο<text:s/>45</text:span></text:a></text:span></text:p></text:note-body></text:note></text:span></text:p>
      <text:p text:style-name="P491"><text:span text:style-name="T491_1">7.</text:span><text:span text:style-name="T491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91_3"><text:note text:note-class="footnote"><text:note-citation/><text:note-body><text:p text:style-name="P492"><text:span text:style-name="T492_1"><text:a xlink:type="simple" xlink:href="http://data.aade.gr/eli/pri/law/2014/04/07/4254#art_1"><text:span text:style-name="T492_2">Τροποποίηση<text:s/>4254/2014,<text:s/>Άρθρο<text:s/>1</text:span></text:a></text:span><text:span text:style-name="T492_3">;<text:s/></text:span><text:span text:style-name="T492_4"><text:a xlink:type="simple" xlink:href="http://data.aade.gr/eli/pri/law/2013/12/31/4223#art_45"><text:span text:style-name="T492_5">Τροποποίηση<text:s/>4223/2013,<text:s/>Άρθρο<text:s/>45</text:span></text:a></text:span></text:p></text:note-body></text:note></text:span></text:p>
      <text:p text:style-name="P493"><text:span text:style-name="T493_1">8.</text:span><text:span text:style-name="T493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93_3"><text:note text:note-class="footnote"><text:note-citation/><text:note-body><text:p text:style-name="P494"><text:span text:style-name="T494_1"><text:a xlink:type="simple" xlink:href="http://data.aade.gr/eli/pri/law/2014/04/07/4254#art_1"><text:span text:style-name="T494_2">Τροποποίηση<text:s/>4254/2014,<text:s/>Άρθρο<text:s/>1</text:span></text:a></text:span></text:p></text:note-body></text:note></text:span></text:p>
      <text:h text:style-name="P495" text:outline-level="6"><text:span text:style-name="T495_1">Άρθρο<text:s/>26</text:span></text:h>
      <text:h text:style-name="P496" text:outline-level="6"><text:span text:style-name="T496_1">Επιλογή<text:s/>υποθέσεων<text:s/>προς<text:s/>έλεγχο</text:span><text:span text:style-name="T496_2"><text:note text:note-class="footnote"><text:note-citation/><text:note-body><text:p text:style-name="P497"><text:span text:style-name="T497_1">Τροποποίηση<text:s/>4346/2014,<text:s/>Άρθρο<text:s/>2;<text:s/></text:span><text:span text:style-name="T497_2"><text:a xlink:type="simple" xlink:href="http://data.aade.gr/eli/pri/law/2013/12/31/4223#art_45"><text:span text:style-name="T497_3">Τροποποίηση<text:s/>4223/2013,<text:s/>Άρθρο<text:s/>45</text:span></text:a></text:span></text:p></text:note-body></text:note></text:span></text:h>
      <text:p text:style-name="P498"><text:span text:style-name="T498_1">1.</text:span><text:span text:style-name="T498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98_3"><text:note text:note-class="footnote"><text:note-citation/><text:note-body><text:p text:style-name="P499"><text:span text:style-name="T499_1"><text:a xlink:type="simple" xlink:href="http://data.aade.gr/eli/pri/law/2017/05/19/4472#art_77"><text:span text:style-name="T499_2">Τροποποίηση<text:s/>4472/2017,<text:s/>Άρθρο<text:s/>77</text:span></text:a></text:span><text:span text:style-name="T499_3">;<text:s/>Τροποποίηση<text:s/>4346/2014,<text:s/>Άρθρο<text:s/>2;<text:s/></text:span><text:span text:style-name="T499_4"><text:a xlink:type="simple" xlink:href="http://data.aade.gr/eli/pri/law/2013/12/31/4223#art_45"><text:span text:style-name="T499_5">Τροποποίηση<text:s/>4223/2013,<text:s/>Άρθρο<text:s/>45</text:span></text:a></text:span></text:p></text:note-body></text:note></text:span></text:p>
      <text:p text:style-name="P500"><text:span text:style-name="T500_1">2.</text:span><text:span text:style-name="T500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500_3"><text:note text:note-class="footnote"><text:note-citation/><text:note-body><text:p text:style-name="P501"><text:span text:style-name="T501_1"><text:a xlink:type="simple" xlink:href="http://data.aade.gr/eli/pri/law/2017/05/19/4472#art_77"><text:span text:style-name="T501_2">Τροποποίηση<text:s/>4472/2017,<text:s/>Άρθρο<text:s/>77</text:span></text:a></text:span><text:span text:style-name="T501_3">;<text:s/>Τροποποίηση<text:s/>4346/2014,<text:s/>Άρθρο<text:s/>2</text:span></text:p></text:note-body></text:note></text:span></text:p>
      <text:p text:style-name="P502"><text:span text:style-name="T502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502_2"><text:note text:note-class="footnote"><text:note-citation/><text:note-body><text:p text:style-name="P503"><text:span text:style-name="T503_1"><text:a xlink:type="simple" xlink:href="http://data.aade.gr/eli/pri/law/2017/05/19/4472#art_77"><text:span text:style-name="T503_2">Τροποποίηση<text:s/>4472/2017,<text:s/>Άρθρο<text:s/>77</text:span></text:a></text:span></text:p></text:note-body></text:note></text:span></text:p>
      <text:h text:style-name="P504" text:outline-level="6"><text:span text:style-name="T504_1">Άρθρο<text:s/>27</text:span></text:h>
      <text:h text:style-name="P505" text:outline-level="6"><text:span text:style-name="T505_1">Μέθοδοι<text:s/>έμμεσου<text:s/>προσδιορισμού<text:s/>της<text:s/>φορολογητέας<text:s/>ύλης</text:span></text:h>
      <text:p text:style-name="P506"><text:span text:style-name="T506_1">1.</text:span><text:span text:style-name="T506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507"><text:span text:style-name="T507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508"><text:span text:style-name="T508_1">2.</text:span><text:span text:style-name="T508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509" text:outline-level="6"><text:span text:style-name="T509_1">Άρθρο<text:s/>28</text:span></text:h>
      <text:h text:style-name="P510" text:outline-level="6"><text:span text:style-name="T510_1">Αποτελέσματα<text:s/>φορολογικού<text:s/>ελέγχου</text:span></text:h>
      <text:p text:style-name="P511"><text:span text:style-name="T511_1">1.</text:span><text:span text:style-name="T511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11_3"><text:note text:note-class="footnote"><text:note-citation/><text:note-body><text:p text:style-name="P512"><text:span text:style-name="T512_1"><text:a xlink:type="simple" xlink:href="http://data.aade.gr/eli/pri/law/2016/08/03/4410#art_40"><text:span text:style-name="T512_2">Τροποποίηση<text:s/>4410/2016,<text:s/>Άρθρο<text:s/>40</text:span></text:a></text:span><text:span text:style-name="T512_3">;<text:s/></text:span><text:span text:style-name="T512_4"><text:a xlink:type="simple" xlink:href="http://data.aade.gr/eli/pri/law/2013/12/31/4223#art_45"><text:span text:style-name="T512_5">Τροποποίηση<text:s/>4223/2013,<text:s/>Άρθρο<text:s/>45</text:span></text:a></text:span><text:span text:style-name="T512_6">;<text:s/></text:span><text:span text:style-name="T512_7"><text:a xlink:type="simple" xlink:href="http://data.aade.gr/eli/pri/law/2013/12/31/4223#art_45"><text:span text:style-name="T512_8">Τροποποίηση<text:s/>4223/2013,<text:s/>Άρθρο<text:s/>45</text:span></text:a></text:span><text:span text:style-name="T512_9">;<text:s/></text:span><text:span text:style-name="T512_10"><text:a xlink:type="simple" xlink:href="http://data.aade.gr/eli/pri/law/2013/12/31/4223#art_45"><text:span text:style-name="T512_11">Τροποποίηση<text:s/>4223/2013,<text:s/>Άρθρο<text:s/>45</text:span></text:a></text:span></text:p></text:note-body></text:note></text:span></text:p>
      <text:p text:style-name="P513"><text:span text:style-name="T513_1">2.</text:span><text:span text:style-name="T513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514"><text:span text:style-name="T514_1">3.</text:span><text:span text:style-name="T514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515" text:outline-level="6"><text:span text:style-name="T515_1">Άρθρο<text:s/>28Α</text:span><text:span text:style-name="T515_2"><text:note text:note-class="footnote"><text:note-citation/><text:note-body><text:p text:style-name="P516"><text:span text:style-name="T516_1"><text:a xlink:type="simple" xlink:href="http://data.aade.gr/eli/pri/law/2018/01/17/4512#art_390"><text:span text:style-name="T516_2">Προσθήκη<text:s/>4512/2018,<text:s/>Άρθρο<text:s/>390</text:span></text:a></text:span></text:p></text:note-body></text:note></text:span></text:h>
      <text:p text:style-name="P517"><text:span text:style-name="T517_1">1.</text:span><text:span text:style-name="T517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517_3"><text:note text:note-class="footnote"><text:note-citation/><text:note-body><text:p text:style-name="P518"><text:span text:style-name="T518_1"><text:a xlink:type="simple" xlink:href="http://data.aade.gr/eli/pri/law/2018/01/17/4512#art_390"><text:span text:style-name="T518_2">Προσθήκη<text:s/>4512/2018,<text:s/>Άρθρο<text:s/>390</text:span></text:a></text:span></text:p></text:note-body></text:note></text:span></text:p>
      <text:p text:style-name="P519"><text:span text:style-name="T519_1">2.</text:span><text:span text:style-name="T519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19_3"><text:note text:note-class="footnote"><text:note-citation/><text:note-body><text:p text:style-name="P520"><text:span text:style-name="T520_1"><text:a xlink:type="simple" xlink:href="http://data.aade.gr/eli/pri/law/2018/01/17/4512#art_390"><text:span text:style-name="T520_2">Προσθήκη<text:s/>4512/2018,<text:s/>Άρθρο<text:s/>390</text:span></text:a></text:span></text:p></text:note-body></text:note></text:span></text:p>
      <text:p text:style-name="P521"><text:span text:style-name="T521_1">3.</text:span><text:span text:style-name="T521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521_3"><text:note text:note-class="footnote"><text:note-citation/><text:note-body><text:p text:style-name="P522"><text:span text:style-name="T522_1"><text:a xlink:type="simple" xlink:href="http://data.aade.gr/eli/pri/law/2018/01/17/4512#art_390"><text:span text:style-name="T522_2">Προσθήκη<text:s/>4512/2018,<text:s/>Άρθρο<text:s/>390</text:span></text:a></text:span></text:p></text:note-body></text:note></text:span></text:p>
      <text:p text:style-name="P523"><text:span text:style-name="T523_1">4.</text:span><text:span text:style-name="T523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523_3"><text:note text:note-class="footnote"><text:note-citation/><text:note-body><text:p text:style-name="P524"><text:span text:style-name="T524_1"><text:a xlink:type="simple" xlink:href="http://data.aade.gr/eli/pri/law/2018/01/17/4512#art_390"><text:span text:style-name="T524_2">Προσθήκη<text:s/>4512/2018,<text:s/>Άρθρο<text:s/>390</text:span></text:a></text:span></text:p></text:note-body></text:note></text:span></text:p>
      <text:p text:style-name="P525"><text:span text:style-name="T525_1">5.</text:span><text:span text:style-name="T525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525_3"><text:note text:note-class="footnote"><text:note-citation/><text:note-body><text:p text:style-name="P526"><text:span text:style-name="T526_1"><text:a xlink:type="simple" xlink:href="http://data.aade.gr/eli/pri/law/2018/01/17/4512#art_390"><text:span text:style-name="T526_2">Προσθήκη<text:s/>4512/2018,<text:s/>Άρθρο<text:s/>390</text:span></text:a></text:span></text:p></text:note-body></text:note></text:span></text:p>
      <text:p text:style-name="P527"><text:span text:style-name="T527_1">6.</text:span><text:span text:style-name="T527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527_3"><text:note text:note-class="footnote"><text:note-citation/><text:note-body><text:p text:style-name="P528"><text:span text:style-name="T528_1"><text:a xlink:type="simple" xlink:href="http://data.aade.gr/eli/pri/law/2018/01/17/4512#art_390"><text:span text:style-name="T528_2">Προσθήκη<text:s/>4512/2018,<text:s/>Άρθρο<text:s/>390</text:span></text:a></text:span></text:p></text:note-body></text:note></text:span></text:p>
      <text:h text:style-name="P529" text:outline-level="6"><text:span text:style-name="T529_1">Άρθρο<text:s/>29<text:s/></text:span></text:h>
      <text:h text:style-name="P530" text:outline-level="6"><text:span text:style-name="T530_1">Αμοιβαία<text:s/>διοικητική<text:s/>συνδρομή</text:span></text:h>
      <text:p text:style-name="P531"><text:span text:style-name="T531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531_2"><text:note text:note-class="footnote"><text:note-citation/><text:note-body><text:p text:style-name="P532"><text:span text:style-name="T532_1"><text:a xlink:type="simple" xlink:href="http://data.aade.gr/eli/pri/law/2017/10/31/4493#art_5"><text:span text:style-name="T532_2">Τροποποίηση<text:s/>4493/2017,<text:s/>Άρθρο<text:s/>5</text:span></text:a></text:span></text:p></text:note-body></text:note></text:span></text:p>
      <text:h text:style-name="P533" text:outline-level="2"><text:span text:style-name="T533_1">ΚΕΦΑΛΑΙΟ<text:s/>ΟΓΔΟΟ<text:s/></text:span></text:h>
      <text:h text:style-name="P534" text:outline-level="2"><text:span text:style-name="T534_1">ΠΡΟΣΔΙΟΡΙΣΜΟΣ<text:s/>ΦΟΡΟΥ</text:span></text:h>
      <text:h text:style-name="P535" text:outline-level="6"><text:span text:style-name="T535_1">Άρθρο<text:s/>30</text:span><text:span text:style-name="T535_2"><text:s/></text:span></text:h>
      <text:h text:style-name="P536" text:outline-level="6"><text:span text:style-name="T536_1">Προσδιορισμός<text:s/>φόρου</text:span></text:h>
      <text:p text:style-name="P537"><text:span text:style-name="T537_1">1.</text:span><text:span text:style-name="T537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537_3"><text:note text:note-class="footnote"><text:note-citation/><text:note-body><text:p text:style-name="P538"><text:span text:style-name="T538_1"><text:a xlink:type="simple" xlink:href="http://data.aade.gr/eli/pri/law/2013/12/31/4223#art_46"><text:span text:style-name="T538_2">Τροποποίηση<text:s/>4223/2013,<text:s/>Άρθρο<text:s/>46</text:span></text:a></text:span></text:p></text:note-body></text:note></text:span></text:p>
      <text:p text:style-name="P539"><text:span text:style-name="T539_1">2.</text:span><text:span text:style-name="T539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540" text:outline-level="6"><text:span text:style-name="T540_1">Άρθρο<text:s/>31</text:span><text:span text:style-name="T540_2"><text:s/></text:span></text:h>
      <text:h text:style-name="P541" text:outline-level="6"><text:span text:style-name="T541_1">Άμεσος<text:s/>προσδιορισμός<text:s/>φόρου</text:span></text:h>
      <text:p text:style-name="P542"><text:span text:style-name="T542_1">1.</text:span><text:span text:style-name="T542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543"><text:span text:style-name="T543_1">2.</text:span><text:span text:style-name="T543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544" text:outline-level="6"><text:span text:style-name="T544_1">Άρθρο<text:s/>32</text:span><text:span text:style-name="T544_2"><text:s/></text:span></text:h>
      <text:h text:style-name="P545" text:outline-level="6"><text:span text:style-name="T545_1">Διοικητικός<text:s/>προσδιορισμός<text:s/>φόρου</text:span></text:h>
      <text:p text:style-name="P546"><text:span text:style-name="T546_1">1.</text:span><text:span text:style-name="T546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546_3"><text:note text:note-class="footnote"><text:note-citation/><text:note-body><text:p text:style-name="P547"><text:span text:style-name="T547_1"><text:a xlink:type="simple" xlink:href="http://data.aade.gr/eli/pri/law/2013/12/31/4223#art_46"><text:span text:style-name="T547_2">Τροποποίηση<text:s/>4223/2013,<text:s/>Άρθρο<text:s/>46</text:span></text:a></text:span></text:p></text:note-body></text:note></text:span></text:p>
      <text:p text:style-name="P548"><text:span text:style-name="T548_1">2.</text:span><text:span text:style-name="T548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49"><text:span text:style-name="T549_1">3.</text:span><text:span text:style-name="T549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50" text:outline-level="6"><text:span text:style-name="T550_1">Άρθρο<text:s/>33</text:span><text:span text:style-name="T550_2"><text:s/></text:span></text:h>
      <text:h text:style-name="P551" text:outline-level="6"><text:span text:style-name="T551_1">Εκτιμώμενος<text:s/>προσδιορισμός<text:s/>φόρου</text:span></text:h>
      <text:p text:style-name="P552"><text:span text:style-name="T552_1">1.</text:span><text:span text:style-name="T552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53"><text:span text:style-name="T553_1">2.</text:span><text:span text:style-name="T553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53_3"><text:note text:note-class="footnote"><text:note-citation/><text:note-body><text:p text:style-name="P554"><text:span text:style-name="T554_1"><text:a xlink:type="simple" xlink:href="http://data.aade.gr/eli/pri/law/2013/12/31/4223#art_46"><text:span text:style-name="T554_2">Τροποποίηση<text:s/>4223/2013,<text:s/>Άρθρο<text:s/>46</text:span></text:a></text:span></text:p></text:note-body></text:note></text:span></text:p>
      <text:h text:style-name="P555" text:outline-level="6"><text:span text:style-name="T555_1">Άρθρο<text:s/>34</text:span><text:span text:style-name="T555_2"><text:s/></text:span></text:h>
      <text:h text:style-name="P556" text:outline-level="6"><text:span text:style-name="T556_1">Διορθωτικός<text:s/>προσδιορισμός<text:s/>φόρου</text:span></text:h>
      <text:p text:style-name="P557"><text:span text:style-name="T557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57_2"><text:note text:note-class="footnote"><text:note-citation/><text:note-body><text:p text:style-name="P558"><text:span text:style-name="T558_1"><text:a xlink:type="simple" xlink:href="http://data.aade.gr/eli/pri/law/2013/12/31/4223#art_46"><text:span text:style-name="T558_2">Τροποποίηση<text:s/>4223/2013,<text:s/>Άρθρο<text:s/>46</text:span></text:a></text:span></text:p></text:note-body></text:note></text:span></text:p>
      <text:h text:style-name="P559" text:outline-level="6"><text:span text:style-name="T559_1">Άρθρο<text:s/>35</text:span><text:span text:style-name="T559_2"><text:s/></text:span></text:h>
      <text:h text:style-name="P560" text:outline-level="6"><text:span text:style-name="T560_1">Προληπτικός<text:s/>προσδιορισμός<text:s/>φόρου</text:span></text:h>
      <text:p text:style-name="P561"><text:span text:style-name="T561_1">1.</text:span><text:span text:style-name="T561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62"><text:span text:style-name="T562_1">2.</text:span><text:span text:style-name="T562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63"><text:span text:style-name="T563_1">3.</text:span><text:span text:style-name="T563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64" text:outline-level="6"><text:span text:style-name="T564_1">Άρθρο<text:s/>36</text:span><text:span text:style-name="T564_2"><text:s/></text:span></text:h>
      <text:h text:style-name="P565" text:outline-level="6"><text:span text:style-name="T565_1">Παραγραφή</text:span></text:h>
      <text:p text:style-name="P566"><text:span text:style-name="T566_1">1.</text:span><text:span text:style-name="T566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66_3"><text:note text:note-class="footnote"><text:note-citation/><text:note-body><text:p text:style-name="P567"><text:span text:style-name="T567_1"><text:a xlink:type="simple" xlink:href="http://data.aade.gr/eli/pri/law/2013/12/31/4223#art_46"><text:span text:style-name="T567_2">Τροποποίηση<text:s/>4223/2013,<text:s/>Άρθρο<text:s/>46</text:span></text:a></text:span></text:p></text:note-body></text:note></text:span></text:p>
      <text:p text:style-name="P568"><text:span text:style-name="T568_1">2.</text:span><text:span text:style-name="T568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69"><text:span text:style-name="T569_1">(α)<text:s/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αγράφου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text:span text:style-name="T569_2"><text:note text:note-class="footnote"><text:note-citation/><text:note-body><text:p text:style-name="P570"><text:span text:style-name="T570_1"><text:a xlink:type="simple" xlink:href="http://data.aade.gr/eli/pri/law/2019/12/12/4646#art_32"><text:span text:style-name="T570_2">Τροποποίηση<text:s/>4646/2019,<text:s/>Άρθρο<text:s/>32</text:span></text:a></text:span><text:span text:style-name="T570_3">;<text:s/></text:span><text:span text:style-name="T570_4"><text:a xlink:type="simple" xlink:href="http://data.aade.gr/eli/pri/law/2013/12/31/4223#art_46"><text:span text:style-name="T570_5">Τροποποίηση<text:s/>4223/2013,<text:s/>Άρθρο<text:s/>46</text:span></text:a></text:span></text:p></text:note-body></text:note></text:span></text:p>
      <text:p text:style-name="P571"><text:span text:style-name="T571_1">β)</text:span><text:span text:style-name="T571_2"><text:tab/></text:span><text:span text:style-name="T571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72"><text:span text:style-name="T572_1">γ)</text:span><text:span text:style-name="T572_2"><text:tab/></text:span><text:span text:style-name="T572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73"><text:span text:style-name="T573_1">δ)</text:span><text:span text:style-name="T573_2"><text:tab/></text:span><text:span text:style-name="T573_3">για<text:s/>όσο<text:s/>διάστημα<text:s/>διαρκεί<text:s/>η<text:s/>προθεσμία<text:s/>υποβολής<text:s/>αιτήματος<text:s/>Διαδικασίας<text:s/>Αμοιβαίου<text:s/>Διακανονισμού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ΑΔ,<text:s/>και<text:s/>μόνο<text:s/>για<text:s/>την<text:s/>υποβολή<text:s/>και<text:s/>αποδοχή<text:s/>του<text:s/>σχετικού<text:s/>αιτήματος,<text:s/>καθώς<text:s/>επίσης<text:s/>και,<text:s/>εφόσον<text:s/>υποβληθεί<text:s/>τέτοιο<text:s/>αίτημα,<text:s/>για<text:s/>όσο<text:s/>χρόνο<text:s/>διαρκεί<text:s/>η<text:s/>Διαδικασία<text:s/>Αμοιβαίου<text:s/>Διακανονισμού,<text:s/>και<text:s/>μόνο<text:s/>για<text:s/>το<text:s/>ζήτημα<text:s/>το<text:s/>οποίο<text:s/>αφορά<text:s/>ή<text:s/>σχετίζεται<text:s/>με<text:s/>αυτή.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.</text:span><text:span text:style-name="T573_4"><text:note text:note-class="footnote"><text:note-citation/><text:note-body><text:p text:style-name="P574"><text:span text:style-name="T574_1"><text:a xlink:type="simple" xlink:href="http://data.aade.gr/eli/pri/law/2019/12/12/4646#art_31"><text:span text:style-name="T574_2">Προσθήκη<text:s/>4646/2019,<text:s/>Άρθρο<text:s/>31</text:span></text:a></text:span></text:p></text:note-body></text:note></text:span></text:p>
      <text:p text:style-name="P575"><text:span text:style-name="T575_1">ε)</text:span><text:span text:style-name="T575_2"><text:tab/></text:span><text:span text:style-name="T575_3">εάν<text:s/>υποβληθεί<text:s/>αίτηση<text:s/>για<text:s/>ακύρωση<text:s/>ή<text:s/>τροποποίηση<text:s/>σύμφωνα<text:s/>με<text:s/>το<text:s/>άρθρο<text:s/>63Β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63Β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63Β,<text:s/>και<text:s/>μόνο<text:s/>για<text:s/>το<text:s/>ζήτημα,<text:s/>το<text:s/>οποίο<text:s/>αφορά.</text:span><text:span text:style-name="T575_4"><text:note text:note-class="footnote"><text:note-citation/><text:note-body><text:p text:style-name="P576"><text:span text:style-name="T576_1"><text:a xlink:type="simple" xlink:href="http://data.aade.gr/eli/pri/law/2020/06/30/4701#art_30"><text:span text:style-name="T576_2">Προσθήκη<text:s/>4701/2020,<text:s/>Άρθρο<text:s/>30</text:span></text:a></text:span></text:p></text:note-body></text:note></text:span></text:p>
      <text:p text:style-name="P577"><text:span text:style-name="T577_1">3.</text:span><text:span text:style-name="T577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77_3"><text:note text:note-class="footnote"><text:note-citation/><text:note-body><text:p text:style-name="P578"><text:span text:style-name="T578_1"><text:a xlink:type="simple" xlink:href="http://data.aade.gr/eli/pri/law/2013/12/31/4223#art_46"><text:span text:style-name="T578_2">Τροποποίηση<text:s/>4223/2013,<text:s/>Άρθρο<text:s/>46</text:span></text:a></text:span></text:p></text:note-body></text:note></text:span></text:p>
      <text:p text:style-name="P579"><text:span text:style-name="T579_1">3.</text:span><text:span text:style-name="T579_2"><text:s/>α.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/text:span><text:span text:style-name="T579_3"><text:note text:note-class="footnote"><text:note-citation/><text:note-body><text:p text:style-name="P580"><text:span text:style-name="T580_1"><text:a xlink:type="simple" xlink:href="http://data.aade.gr/eli/pri/law/2019/12/12/4646#art_32"><text:span text:style-name="T580_2">Τροποποίηση<text:s/>4646/2019,<text:s/>Άρθρο<text:s/>32</text:span></text:a></text:span></text:p></text:note-body></text:note></text:span></text:p>
      <text:p text:style-name="P581"><text:span text:style-name="T581_1">(α)<text:s/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άγραφο<text:s/>1,</text:span><text:span text:style-name="T581_2"><text:note text:note-class="footnote"><text:note-citation/><text:note-body><text:p text:style-name="P582"><text:span text:style-name="T582_1"><text:a xlink:type="simple" xlink:href="http://data.aade.gr/eli/pri/law/2019/12/12/4646#art_32"><text:span text:style-name="T582_2">Τροποποίηση<text:s/>4646/2019,<text:s/>Άρθρο<text:s/>32</text:span></text:a></text:span></text:p></text:note-body></text:note></text:span></text:p>
      <text:p text:style-name="P583"><text:span text:style-name="T583_1">(β)<text:s/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στο<text:s/>οποίο<text:s/>αφορούν.</text:span><text:span text:style-name="T583_2"><text:note text:note-class="footnote"><text:note-citation/><text:note-body><text:p text:style-name="P584"><text:span text:style-name="T584_1"><text:a xlink:type="simple" xlink:href="http://data.aade.gr/eli/pri/law/2019/12/12/4646#art_32"><text:span text:style-name="T584_2">Τροποποίηση<text:s/>4646/2019,<text:s/>Άρθρο<text:s/>32</text:span></text:a></text:span></text:p></text:note-body></text:note></text:span></text:p>
      <text:p text:style-name="P585"><text:span text:style-name="T585_1">β.<text:s/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ων<text:s/>διατάξεων<text:s/>της<text:s/>παραγράφου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.1.2014<text:s/>ή<text:s/>βάσει<text:s/>πλήρους<text:s/>ελέγχου<text:s/>που<text:s/>έχει<text:s/>διενεργηθεί<text:s/>από<text:s/>την<text:s/>1.1.2014<text:s/>και<text:s/>μετά,<text:s/>πρέπει<text:s/>να<text:s/>εκδοθούν<text:s/>κατά<text:s/>περίπτωση<text:s/>εντός<text:s/>της<text:s/>πενταετούς<text:s/>προθεσμίας<text:s/>παραγραφής<text:s/>σύμφωνα<text:s/>με<text:s/>το<text:s/>άρθρο<text:s/>36<text:s/>παράγραφος<text:s/>1<text:s/>του<text:s/>παρόντος<text:s/>Κώδικα<text:s/>ή<text:s/>το<text:s/>άρθρο<text:s/>84<text:s/>παράγραφος<text:s/>1<text:s/>του<text:s/>ν.<text:s/>2238/1994<text:s/>ή<text:s/>το<text:s/>άρθρο<text:s/>57<text:s/>παράγραφος<text:s/>1<text:s/>του<text:s/>ν.<text:s/>2859/2000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text:span text:style-name="T585_2"><text:note text:note-class="footnote"><text:note-citation/><text:note-body><text:p text:style-name="P586"><text:span text:style-name="T586_1"><text:a xlink:type="simple" xlink:href="http://data.aade.gr/eli/pri/law/2019/12/12/4646#art_32"><text:span text:style-name="T586_2">Τροποποίηση<text:s/>4646/2019,<text:s/>Άρθρο<text:s/>32</text:span></text:a></text:span></text:p></text:note-body></text:note></text:span></text:p>
      <text:p text:style-name="P587"><text:span text:style-name="T587_1">4.</text:span><text:span text:style-name="T587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87_3"><text:note text:note-class="footnote"><text:note-citation/><text:note-body><text:p text:style-name="P588"><text:span text:style-name="T588_1"><text:a xlink:type="simple" xlink:href="http://data.aade.gr/eli/pri/law/2014/08/08/4281#art_2"><text:span text:style-name="T588_2">Προσθήκη<text:s/>4281/2014,<text:s/>Άρθρο<text:s/>2</text:span></text:a></text:span></text:p></text:note-body></text:note></text:span></text:p>
      <text:h text:style-name="P589" text:outline-level="6"><text:span text:style-name="T589_1">Άρθρο<text:s/>37</text:span><text:span text:style-name="T589_2"><text:s/></text:span></text:h>
      <text:h text:style-name="P590" text:outline-level="6"><text:span text:style-name="T590_1">Έκδοση<text:s/>και<text:s/>κοινοποίηση<text:s/>πράξης<text:s/>προσδιορισμού<text:s/>φόρου</text:span><text:span text:style-name="T590_2"><text:note text:note-class="footnote"><text:note-citation/><text:note-body><text:p text:style-name="P591"><text:span text:style-name="T591_1"><text:a xlink:type="simple" xlink:href="http://data.aade.gr/eli/pri/law/2013/12/31/4223#art_46"><text:span text:style-name="T591_2">Τροποποίηση<text:s/>4223/2013,<text:s/>Άρθρο<text:s/>46</text:span></text:a></text:span></text:p></text:note-body></text:note></text:span></text:h>
      <text:p text:style-name="P592"><text:span text:style-name="T592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92_2"><text:note text:note-class="footnote"><text:note-citation/><text:note-body><text:p text:style-name="P593"><text:span text:style-name="T593_1"><text:a xlink:type="simple" xlink:href="http://data.aade.gr/eli/pri/law/2013/12/31/4223#art_46"><text:span text:style-name="T593_2">Τροποποίηση<text:s/>4223/2013,<text:s/>Άρθρο<text:s/>46</text:span></text:a></text:span></text:p></text:note-body></text:note></text:span></text:p>
      <text:p text:style-name="P594"><text:span text:style-name="T594_1">α)</text:span><text:span text:style-name="T594_2"><text:tab/></text:span><text:span text:style-name="T594_3">το<text:s/>ονοματεπώνυμο<text:s/>ή<text:s/>την<text:s/>επωνυμία<text:s/>του<text:s/>φορολογούμενου,<text:s/></text:span></text:p>
      <text:p text:style-name="P595"><text:span text:style-name="T595_1">β)</text:span><text:span text:style-name="T595_2"><text:tab/></text:span><text:span text:style-name="T595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96"><text:span text:style-name="T596_1">γ)</text:span><text:span text:style-name="T596_2"><text:tab/></text:span><text:span text:style-name="T596_3">την<text:s/>ημερομηνία<text:s/>έκδοσης<text:s/>της<text:s/>πράξης,</text:span></text:p>
      <text:p text:style-name="P597"><text:span text:style-name="T597_1">δ)</text:span><text:span text:style-name="T597_2"><text:tab/></text:span><text:span text:style-name="T597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98"><text:span text:style-name="T598_1">ε)</text:span><text:span text:style-name="T598_2"><text:tab/></text:span><text:span text:style-name="T598_3">το<text:s/>ποσό<text:s/>της<text:s/>φορολογικής<text:s/>οφειλής,</text:span></text:p>
      <text:p text:style-name="P599"><text:span text:style-name="T599_1">στ)</text:span><text:span text:style-name="T599_2"><text:tab/></text:span><text:span text:style-name="T599_3">την<text:s/>ημερομηνία<text:s/>μέχρι<text:s/>την<text:s/>οποία<text:s/>πρέπει<text:s/>να<text:s/>εξοφληθεί<text:s/>ο<text:s/>φόρος,<text:s/></text:span></text:p>
      <text:p text:style-name="P600"><text:span text:style-name="T600_1">ζ)</text:span><text:span text:style-name="T600_2"><text:tab/></text:span><text:span text:style-name="T600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600_4"><text:note text:note-class="footnote"><text:note-citation/><text:note-body><text:p text:style-name="P601"><text:span text:style-name="T601_1"><text:a xlink:type="simple" xlink:href="http://data.aade.gr/eli/pri/law/2014/04/07/4254#art_1"><text:span text:style-name="T601_2">Τροποποίηση<text:s/>4254/2014,<text:s/>Άρθρο<text:s/>1</text:span></text:a></text:span></text:p></text:note-body></text:note></text:span></text:p>
      <text:p text:style-name="P602"><text:span text:style-name="T602_1">η)</text:span><text:span text:style-name="T602_2"><text:tab/></text:span><text:span text:style-name="T602_3">το<text:s/>χρόνο,<text:s/>τον<text:s/>τόπο<text:s/>και<text:s/>τον<text:s/>τρόπο<text:s/>αμφισβήτησης<text:s/>του<text:s/>προσδιορισμού<text:s/>φόρου,<text:s/>και</text:span><text:span text:style-name="T602_4"><text:note text:note-class="footnote"><text:note-citation/><text:note-body><text:p text:style-name="P603"><text:span text:style-name="T603_1"><text:a xlink:type="simple" xlink:href="http://data.aade.gr/eli/pri/law/2014/04/07/4254#art_1"><text:span text:style-name="T603_2">Τροποποίηση<text:s/>4254/2014,<text:s/>Άρθρο<text:s/>1</text:span></text:a></text:span></text:p></text:note-body></text:note></text:span></text:p>
      <text:p text:style-name="P604"><text:span text:style-name="T604_1">θ)</text:span><text:span text:style-name="T604_2"><text:tab/></text:span><text:span text:style-name="T604_3">τυχόν<text:s/>αλληλεγγύως<text:s/>υπεύθυνα<text:s/>πρόσωπα,</text:span><text:span text:style-name="T604_4"><text:note text:note-class="footnote"><text:note-citation/><text:note-body><text:p text:style-name="P605"><text:span text:style-name="T605_1"><text:a xlink:type="simple" xlink:href="http://data.aade.gr/eli/pri/law/2014/04/07/4254#art_1"><text:span text:style-name="T605_2">Τροποποίηση<text:s/>4254/2014,<text:s/>Άρθρο<text:s/>1</text:span></text:a></text:span></text:p></text:note-body></text:note></text:span></text:p>
      <text:p text:style-name="P606"><text:span text:style-name="T606_1">ι)</text:span><text:span text:style-name="T606_2"><text:tab/></text:span><text:span text:style-name="T606_3">τυχόν<text:s/>αλληλεγγύως<text:s/>υπεύθυνα<text:s/>πρόσωπα,</text:span><text:span text:style-name="T606_4"><text:note text:note-class="footnote"><text:note-citation/><text:note-body><text:p text:style-name="P607"><text:span text:style-name="T607_1"><text:a xlink:type="simple" xlink:href="http://data.aade.gr/eli/pri/law/2013/12/31/4223#art_46"><text:span text:style-name="T607_2">Τροποποίηση<text:s/>4223/2013,<text:s/>Άρθρο<text:s/>46</text:span></text:a></text:span></text:p></text:note-body></text:note></text:span></text:p>
      <text:p text:style-name="P608"><text:span text:style-name="T608_1">κ)</text:span><text:span text:style-name="T608_2"><text:tab/></text:span><text:span text:style-name="T608_3">λοιπές<text:s/>πληροφορίες.</text:span><text:span text:style-name="T608_4"><text:note text:note-class="footnote"><text:note-citation/><text:note-body><text:p text:style-name="P609"><text:span text:style-name="T609_1"><text:a xlink:type="simple" xlink:href="http://data.aade.gr/eli/pri/law/2014/04/07/4254#art_1"><text:span text:style-name="T609_2">Τροποποίηση<text:s/>4254/2014,<text:s/>Άρθρο<text:s/>1</text:span></text:a></text:span><text:span text:style-name="T609_3">;<text:s/></text:span><text:span text:style-name="T609_4"><text:a xlink:type="simple" xlink:href="http://data.aade.gr/eli/pri/law/2013/12/31/4223#art_46"><text:span text:style-name="T609_5">Προσθήκη<text:s/>4223/2013,<text:s/>Άρθρο<text:s/>46</text:span></text:a></text:span></text:p></text:note-body></text:note></text:span></text:p>
      <text:p text:style-name="P610"><text:span text:style-name="T610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610_2"><text:note text:note-class="footnote"><text:note-citation/><text:note-body><text:p text:style-name="P611"><text:span text:style-name="T611_1"><text:a xlink:type="simple" xlink:href="http://data.aade.gr/eli/pri/law/2013/12/31/4223#art_46"><text:span text:style-name="T611_2">Προσθήκη<text:s/>4223/2013,<text:s/>Άρθρο<text:s/>46</text:span></text:a></text:span></text:p></text:note-body></text:note></text:span></text:p>
      <text:h text:style-name="P612" text:outline-level="6"><text:span text:style-name="T612_1">Άρθρο<text:s/>38</text:span><text:span text:style-name="T612_2"><text:s/></text:span></text:h>
      <text:h text:style-name="P613" text:outline-level="6"><text:span text:style-name="T613_1">Γενικός<text:s/>κανόνας<text:s/>απαγόρευσης<text:s/>καταχρήσεων</text:span></text:h>
      <text:p text:style-name="P614"><text:span text:style-name="T614_1">1.</text:span><text:span text:style-name="T614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614_3"><text:note text:note-class="footnote"><text:note-citation/><text:note-body><text:p text:style-name="P615"><text:span text:style-name="T615_1"><text:a xlink:type="simple" xlink:href="http://data.aade.gr/eli/pri/law/2013/12/31/4223#art_46"><text:span text:style-name="T615_2">Τροποποίηση<text:s/>4223/2013,<text:s/>Άρθρο<text:s/>46</text:span></text:a></text:span></text:p></text:note-body></text:note></text:span></text:p>
      <text:p text:style-name="P616"><text:span text:style-name="T616_1">2.</text:span><text:span text:style-name="T616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616_3"><text:note text:note-class="footnote"><text:note-citation/><text:note-body><text:p text:style-name="P617"><text:span text:style-name="T617_1"><text:a xlink:type="simple" xlink:href="http://data.aade.gr/eli/pri/law/2013/12/31/4223#art_46"><text:span text:style-name="T617_2">Τροποποίηση<text:s/>4223/2013,<text:s/>Άρθρο<text:s/>46</text:span></text:a></text:span></text:p></text:note-body></text:note></text:span></text:p>
      <text:p text:style-name="P618"><text:span text:style-name="T618_1">3.</text:span><text:span text:style-name="T618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619"><text:span text:style-name="T619_1">α)</text:span><text:span text:style-name="T619_2"><text:tab/></text:span><text:span text:style-name="T619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620"><text:span text:style-name="T620_1">β)</text:span><text:span text:style-name="T620_2"><text:tab/></text:span><text:span text:style-name="T620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621"><text:span text:style-name="T621_1">γ)</text:span><text:span text:style-name="T621_2"><text:tab/></text:span><text:span text:style-name="T621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622"><text:span text:style-name="T622_1">δ)</text:span><text:span text:style-name="T622_2"><text:tab/></text:span><text:span text:style-name="T622_3">η<text:s/>σύναψη<text:s/>συναλλαγών<text:s/>είναι<text:s/>κυκλικού<text:s/>χαρακτήρα</text:span></text:p>
      <text:p text:style-name="P623"><text:span text:style-name="T623_1">ε)</text:span><text:span text:style-name="T623_2"><text:tab/></text:span><text:span text:style-name="T623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624"><text:span text:style-name="T624_1">στ)</text:span><text:span text:style-name="T624_2"><text:tab/></text:span><text:span text:style-name="T624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624_4"><text:note text:note-class="footnote"><text:note-citation/><text:note-body><text:p text:style-name="P625"><text:span text:style-name="T625_1"><text:a xlink:type="simple" xlink:href="http://data.aade.gr/eli/pri/law/2013/12/31/4223#art_46"><text:span text:style-name="T625_2">Τροποποίηση<text:s/>4223/2013,<text:s/>Άρθρο<text:s/>46</text:span></text:a></text:span></text:p></text:note-body></text:note></text:span></text:p>
      <text:p text:style-name="P626"><text:span text:style-name="T626_1">4.</text:span><text:span text:style-name="T626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626_3"><text:note text:note-class="footnote"><text:note-citation/><text:note-body><text:p text:style-name="P627"><text:span text:style-name="T627_1"><text:a xlink:type="simple" xlink:href="http://data.aade.gr/eli/pri/law/2013/12/31/4223#art_46"><text:span text:style-name="T627_2">Τροποποίηση<text:s/>4223/2013,<text:s/>Άρθρο<text:s/>46</text:span></text:a></text:span></text:p></text:note-body></text:note></text:span></text:p>
      <text:p text:style-name="P628"><text:span text:style-name="T628_1">5.</text:span><text:span text:style-name="T628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628_3"><text:note text:note-class="footnote"><text:note-citation/><text:note-body><text:p text:style-name="P629"><text:span text:style-name="T629_1"><text:a xlink:type="simple" xlink:href="http://data.aade.gr/eli/pri/law/2013/12/31/4223#art_46"><text:span text:style-name="T629_2">Τροποποίηση<text:s/>4223/2013,<text:s/>Άρθρο<text:s/>46</text:span></text:a></text:span></text:p></text:note-body></text:note></text:span></text:p>
      <text:p text:style-name="P630"><text:span text:style-name="T630_1">6.</text:span><text:span text:style-name="T630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630_3"><text:note text:note-class="footnote"><text:note-citation/><text:note-body><text:p text:style-name="P631"><text:span text:style-name="T631_1"><text:a xlink:type="simple" xlink:href="http://data.aade.gr/eli/pri/law/2013/12/31/4223#art_46"><text:span text:style-name="T631_2">Τροποποίηση<text:s/>4223/2013,<text:s/>Άρθρο<text:s/>46</text:span></text:a></text:span></text:p></text:note-body></text:note></text:span></text:p>
      <text:h text:style-name="P632" text:outline-level="6"><text:span text:style-name="T632_1">Άρθρο<text:s/>39</text:span><text:span text:style-name="T632_2"><text:s/></text:span></text:h>
      <text:h text:style-name="P633" text:outline-level="6"><text:span text:style-name="T633_1">Δικαιολόγηση<text:s/>προσαύξησης<text:s/>περιουσίας</text:span></text:h>
      <text:p text:style-name="P634"><text:span text:style-name="T634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635" text:outline-level="2"><text:span text:style-name="T635_1">ΚΕΦΑΛΑΙΟ<text:s/>ΕΝΑΤΟ<text:s/></text:span></text:h>
      <text:h text:style-name="P636" text:outline-level="2"><text:span text:style-name="T636_1">ΕΙΣΠΡΑΞΗ</text:span></text:h>
      <text:p text:style-name="P637"><text:span text:style-name="T637_1">ΥΠΟΚΕΦΑΛΑΙΟ<text:s/>Α΄<text:s/>ΑΡΜΟΔΙΟΤΗΤΑ<text:s/>ΕΙΣΠΡΑΞΗΣ<text:s/>ΤΟΥ<text:s/>ΦΟΡΟΥ</text:span></text:p>
      <text:h text:style-name="P638" text:outline-level="6"><text:span text:style-name="T638_1">Άρθρο<text:s/>40</text:span><text:span text:style-name="T638_2"><text:s/></text:span></text:h>
      <text:h text:style-name="P639" text:outline-level="6"><text:span text:style-name="T639_1">Αρμόδια<text:s/>όργανα</text:span></text:h>
      <text:p text:style-name="P640"><text:span text:style-name="T640_1">1.</text:span><text:span text:style-name="T640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640_3"><text:note text:note-class="footnote"><text:note-citation/><text:note-body><text:p text:style-name="P641"><text:span text:style-name="T641_1"><text:a xlink:type="simple" xlink:href="http://data.aade.gr/eli/pri/law/2013/12/31/4223#art_47"><text:span text:style-name="T641_2">Τροποποίηση<text:s/>4223/2013,<text:s/>Άρθρο<text:s/>47</text:span></text:a></text:span></text:p></text:note-body></text:note></text:span></text:p>
      <text:p text:style-name="P642"><text:span text:style-name="T642_1">2.</text:span><text:span text:style-name="T642_2"><text:s/>Οι<text:s/>διαδικασίες<text:s/>είσπραξης<text:s/>για<text:s/>λογαριασμό<text:s/>του<text:s/>Δημοσίου<text:s/>των<text:s/>φόρων<text:s/>και<text:s/>λοιπών<text:s/>εσόδων<text:s/>μπορούν<text:s/>να<text:s/>ανατεθούν<text:s/>με<text:s/>απόφαση<text:s/>του<text:s/>Διοικητή<text:s/>της<text:s/>Α.Α.Δ.Ε.<text:s/>σε<text:s/>ένα<text:s/>ή<text:s/>περισσότερα<text:s/>από<text:s/>τα<text:s/>κάτωθι<text:s/>πρόσωπα:</text:span></text:p>
      <text:p text:style-name="P643"><text:span text:style-name="T643_1">α)</text:span><text:span text:style-name="T643_2"><text:tab/></text:span><text:span text:style-name="T643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644"><text:span text:style-name="T644_1">β)</text:span><text:span text:style-name="T644_2"><text:tab/></text:span><text:span text:style-name="T644_3">ιδρύματα<text:s/>ηλεκτρονικού<text:s/>χρήματος,<text:s/>όπως<text:s/>ορίζονται<text:s/>στην<text:s/>περίπτωση<text:s/>β'<text:s/>της<text:s/>παρ.<text:s/>2<text:s/>του<text:s/>άρθρου<text:s/>1<text:s/>του<text:s/>ν.<text:s/>4537/2018<text:s/>(Α'84),</text:span></text:p>
      <text:p text:style-name="P645"><text:span text:style-name="T645_1">γ)</text:span><text:span text:style-name="T645_2"><text:tab/></text:span><text:span text:style-name="T645_3">γραφεία<text:s/>ταχυδρομικών<text:s/>επιταγών<text:s/>τα<text:s/>οποία<text:s/>εξουσιοδοτούνται,<text:s/>σύμφωνα<text:s/>με<text:s/>την<text:s/>εθνική<text:s/>νομοθεσία<text:s/>να<text:s/>παρέχουν<text:s/>υπηρεσίες<text:s/>πληρωμών,</text:span></text:p>
      <text:p text:style-name="P646"><text:span text:style-name="T646_1">δ)</text:span><text:span text:style-name="T646_2"><text:tab/></text:span><text:span text:style-name="T646_3">ιδρύματα<text:s/>πληρωμών,<text:s/>όπως<text:s/>ορίζονται<text:s/>στο<text:s/>στοιχείο<text:s/>4<text:s/>του<text:s/>άρθρου<text:s/>4<text:s/>του<text:s/>ν.<text:s/>4537/2018,</text:span></text:p>
      <text:p text:style-name="P647"><text:span text:style-name="T647_1">ε)</text:span><text:span text:style-name="T647_2"><text:tab/></text:span><text:span text:style-name="T647_3">η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648"><text:span text:style-name="T648_1">στ)</text:span><text:span text:style-name="T648_2"><text:tab/></text:span><text:span text:style-name="T648_3">οποιαδήποτε<text:s/>δημόσια<text:s/>υπηρεσία.<text:s/>Με<text:s/>όμοια<text:s/>απόφαση<text:s/>καθορίζε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text:span text:style-name="T648_4"><text:note text:note-class="footnote"><text:note-citation/><text:note-body><text:p text:style-name="P649"><text:span text:style-name="T649_1"><text:a xlink:type="simple" xlink:href="http://data.aade.gr/eli/pri/law/2018/12/18/4583#art_52"><text:span text:style-name="T649_2">Τροποποίηση<text:s/>4583/2018,<text:s/>Άρθρο<text:s/>52</text:span></text:a></text:span><text:span text:style-name="T649_3">;<text:s/></text:span><text:span text:style-name="T649_4"><text:a xlink:type="simple" xlink:href="http://data.aade.gr/eli/pri/law/2013/12/31/4223#art_47"><text:span text:style-name="T649_5">Τροποποίηση<text:s/>4223/2013,<text:s/>Άρθρο<text:s/>47</text:span></text:a></text:span></text:p></text:note-body></text:note></text:span></text:p>
      <text:p text:style-name="P650"><text:span text:style-name="T650_1">3.</text:span><text:span text:style-name="T650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650_3"><text:note text:note-class="footnote"><text:note-citation/><text:note-body><text:p text:style-name="P651"><text:span text:style-name="T651_1"><text:a xlink:type="simple" xlink:href="http://data.aade.gr/eli/pri/law/2014/04/07/4254#art_1"><text:span text:style-name="T651_2">Τροποποίηση<text:s/>4254/2014,<text:s/>Άρθρο<text:s/>1</text:span></text:a></text:span><text:span text:style-name="T651_3">;<text:s/></text:span><text:span text:style-name="T651_4"><text:a xlink:type="simple" xlink:href="http://data.aade.gr/eli/pri/law/2013/12/31/4223#art_47"><text:span text:style-name="T651_5">Τροποποίηση<text:s/>4223/2013,<text:s/>Άρθρο<text:s/>47</text:span></text:a></text:span></text:p></text:note-body></text:note></text:span></text:p>
      <text:p text:style-name="P652"><text:span text:style-name="T652_1">ΥΠΟΚΕΦΑΛΑΙΟ<text:s/>Β΄<text:s/>ΕΙΣΠΡΑΞΗ<text:s/>ΤΟΥ<text:s/>ΦΟΡΟΥ</text:span></text:p>
      <text:h text:style-name="P653" text:outline-level="6"><text:span text:style-name="T653_1">Άρθρο<text:s/>41<text:s/></text:span></text:h>
      <text:h text:style-name="P654" text:outline-level="6"><text:span text:style-name="T654_1">Καταβολή<text:s/>φόρου</text:span></text:h>
      <text:p text:style-name="P655"><text:span text:style-name="T655_1">1.</text:span><text:span text:style-name="T655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656"><text:span text:style-name="T656_1">2.</text:span><text:span text:style-name="T656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657"><text:span text:style-name="T657_1">3.</text:span><text:span text:style-name="T657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657_3"><text:note text:note-class="footnote"><text:note-citation/><text:note-body><text:p text:style-name="P658"><text:span text:style-name="T658_1"><text:a xlink:type="simple" xlink:href="http://data.aade.gr/eli/pri/law/2013/12/31/4223#art_47"><text:span text:style-name="T658_2">Τροποποίηση<text:s/>4223/2013,<text:s/>Άρθρο<text:s/>47</text:span></text:a></text:span></text:p></text:note-body></text:note></text:span></text:p>
      <text:p text:style-name="P659"><text:span text:style-name="T659_1">4.</text:span><text:span text:style-name="T659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659_3"><text:note text:note-class="footnote"><text:note-citation/><text:note-body><text:p text:style-name="P660"><text:span text:style-name="T660_1"><text:a xlink:type="simple" xlink:href="http://data.aade.gr/eli/pri/law/2016/11/28/4438#art_59"><text:span text:style-name="T660_2">Προσθήκη<text:s/>4438/2016,<text:s/>Άρθρο<text:s/>59</text:span></text:a></text:span></text:p></text:note-body></text:note></text:span></text:p>
      <text:h text:style-name="P661" text:outline-level="6"><text:span text:style-name="T661_1">Άρθρο<text:s/>42</text:span><text:span text:style-name="T661_2"><text:s/></text:span></text:h>
      <text:h text:style-name="P662" text:outline-level="6"><text:span text:style-name="T662_1">Επιστροφή<text:s/>φόρου</text:span></text:h>
      <text:p text:style-name="P663"><text:span text:style-name="T663_1">1.</text:span><text:span text:style-name="T663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664"><text:span text:style-name="T664_1">2.</text:span><text:span text:style-name="T664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664_3"><text:note text:note-class="footnote"><text:note-citation/><text:note-body><text:p text:style-name="P665"><text:span text:style-name="T665_1"><text:a xlink:type="simple" xlink:href="http://data.aade.gr/eli/pri/law/2014/08/08/4281#art_2"><text:span text:style-name="T665_2">Τροποποίηση<text:s/>4281/2014,<text:s/>Άρθρο<text:s/>2</text:span></text:a></text:span></text:p></text:note-body></text:note></text:span></text:p>
      <text:p text:style-name="P666"><text:span text:style-name="T666_1">3.</text:span><text:span text:style-name="T666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67"><text:span text:style-name="T667_1">4.</text:span><text:span text:style-name="T667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ώστητα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έτος<text:s/>από<text:s/>την<text:s/>ημερομηνία<text:s/>έκδοσης<text:s/>της<text:s/>πράξης<text:s/>ακύρωσης<text:s/>ή<text:s/>τροποποίησης,<text:s/>εφόσον<text:s/>η<text:s/>πράξη,<text:s/>η<text:s/>οποία<text:s/>ακυρώνεται<text:s/>ή<text:s/>τροποποιείται,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διατάξεις<text:s/>των<text:s/>παρ.<text:s/>1<text:s/>και<text:s/>2<text:s/>του<text:s/>άρθρου<text:s/>36.</text:span><text:span text:style-name="T667_3"><text:note text:note-class="footnote"><text:note-citation/><text:note-body><text:p text:style-name="P668"><text:span text:style-name="T668_1"><text:a xlink:type="simple" xlink:href="http://data.aade.gr/eli/pri/law/2020/06/30/4701#art_30"><text:span text:style-name="T668_2">Προσθήκη<text:s/>4701/2020,<text:s/>Άρθρο<text:s/>30</text:span></text:a></text:span><text:span text:style-name="T668_3">;<text:s/></text:span><text:span text:style-name="T668_4"><text:a xlink:type="simple" xlink:href="http://data.aade.gr/eli/pri/law/2013/12/31/4223#art_47"><text:span text:style-name="T668_5">Προσθήκη<text:s/>4223/2013,<text:s/>Άρθρο<text:s/>47</text:span></text:a></text:span></text:p></text:note-body></text:note></text:span></text:p>
      <text:p text:style-name="P669"><text:span text:style-name="T669_1">5.</text:span><text:span text:style-name="T669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69_3"><text:note text:note-class="footnote"><text:note-citation/><text:note-body><text:p text:style-name="P670"><text:span text:style-name="T670_1"><text:a xlink:type="simple" xlink:href="http://data.aade.gr/eli/pri/law/2013/12/31/4223#art_47"><text:span text:style-name="T670_2">Τροποποίηση<text:s/>4223/2013,<text:s/>Άρθρο<text:s/>47</text:span></text:a></text:span></text:p></text:note-body></text:note></text:span></text:p>
      <text:h text:style-name="P671" text:outline-level="6"><text:span text:style-name="T671_1">Άρθρο<text:s/>43<text:s/></text:span></text:h>
      <text:h text:style-name="P672" text:outline-level="6"><text:span text:style-name="T672_1">(…)</text:span><text:span text:style-name="T672_2"><text:note text:note-class="footnote"><text:note-citation/><text:note-body><text:p text:style-name="P673"><text:span text:style-name="T673_1"><text:a xlink:type="simple" xlink:href="http://data.aade.gr/eli/pri/law/2019/12/12/4646#art_67"><text:span text:style-name="T673_2">Αφαίρεση<text:s/>4646/2019,<text:s/>Άρθρο<text:s/>67</text:span></text:a></text:span></text:p></text:note-body></text:note></text:span></text:h>
      <text:p text:style-name="P674"><text:span text:style-name="T674_1">1.</text:span><text:span text:style-name="T674_2"><text:s/>(…)</text:span><text:span text:style-name="T674_3"><text:note text:note-class="footnote"><text:note-citation/><text:note-body><text:p text:style-name="P675"><text:span text:style-name="T675_1"><text:a xlink:type="simple" xlink:href="http://data.aade.gr/eli/pri/law/2019/12/12/4646#art_67"><text:span text:style-name="T675_2">Αφαίρεση<text:s/>4646/2019,<text:s/>Άρθρο<text:s/>67</text:span></text:a></text:span><text:span text:style-name="T675_3">;<text:s/></text:span><text:span text:style-name="T675_4"><text:a xlink:type="simple" xlink:href="http://data.aade.gr/eli/pri/law/2013/12/31/4223#art_47"><text:span text:style-name="T675_5">Τροποποίηση<text:s/>4223/2013,<text:s/>Άρθρο<text:s/>47</text:span></text:a></text:span></text:p></text:note-body></text:note></text:span></text:p>
      <text:p text:style-name="P676"><text:span text:style-name="T676_1">2.</text:span><text:span text:style-name="T676_2"><text:s/>(…)</text:span><text:span text:style-name="T676_3"><text:note text:note-class="footnote"><text:note-citation/><text:note-body><text:p text:style-name="P677"><text:span text:style-name="T677_1"><text:a xlink:type="simple" xlink:href="http://data.aade.gr/eli/pri/law/2019/12/12/4646#art_67"><text:span text:style-name="T677_2">Αφαίρεση<text:s/>4646/2019,<text:s/>Άρθρο<text:s/>67</text:span></text:a></text:span></text:p></text:note-body></text:note></text:span></text:p>
      <text:p text:style-name="P678"><text:span text:style-name="T678_1">3.</text:span><text:span text:style-name="T678_2"><text:s/>(…)</text:span><text:span text:style-name="T678_3"><text:note text:note-class="footnote"><text:note-citation/><text:note-body><text:p text:style-name="P679"><text:span text:style-name="T679_1"><text:a xlink:type="simple" xlink:href="http://data.aade.gr/eli/pri/law/2019/12/12/4646#art_67"><text:span text:style-name="T679_2">Αφαίρεση<text:s/>4646/2019,<text:s/>Άρθρο<text:s/>67</text:span></text:a></text:span></text:p></text:note-body></text:note></text:span></text:p>
      <text:p text:style-name="P680"><text:span text:style-name="T680_1">4.</text:span><text:span text:style-name="T680_2"><text:s/>(…)</text:span><text:span text:style-name="T680_3"><text:note text:note-class="footnote"><text:note-citation/><text:note-body><text:p text:style-name="P681"><text:span text:style-name="T681_1"><text:a xlink:type="simple" xlink:href="http://data.aade.gr/eli/pri/law/2019/12/12/4646#art_67"><text:span text:style-name="T681_2">Αφαίρεση<text:s/>4646/2019,<text:s/>Άρθρο<text:s/>67</text:span></text:a></text:span></text:p></text:note-body></text:note></text:span></text:p>
      <text:p text:style-name="P682"><text:span text:style-name="T682_1">5.</text:span><text:span text:style-name="T682_2"><text:s/>(…)</text:span><text:span text:style-name="T682_3"><text:note text:note-class="footnote"><text:note-citation/><text:note-body><text:p text:style-name="P683"><text:span text:style-name="T683_1"><text:a xlink:type="simple" xlink:href="http://data.aade.gr/eli/pri/law/2019/12/12/4646#art_67"><text:span text:style-name="T683_2">Αφαίρεση<text:s/>4646/2019,<text:s/>Άρθρο<text:s/>67</text:span></text:a></text:span></text:p></text:note-body></text:note></text:span></text:p>
      <text:p text:style-name="P684"><text:span text:style-name="T684_1">.6.<text:s/>(…)</text:span><text:span text:style-name="T684_2"><text:note text:note-class="footnote"><text:note-citation/><text:note-body><text:p text:style-name="P685"><text:span text:style-name="T685_1"><text:a xlink:type="simple" xlink:href="http://data.aade.gr/eli/pri/law/2019/12/12/4646#art_67"><text:span text:style-name="T685_2">Αφαίρεση<text:s/>4646/2019,<text:s/>Άρθρο<text:s/>67</text:span></text:a></text:span><text:span text:style-name="T685_3">;<text:s/></text:span><text:span text:style-name="T685_4"><text:a xlink:type="simple" xlink:href="http://data.aade.gr/eli/pri/law/2015/08/14/4336#art_2"><text:span text:style-name="T685_5">Προσθήκη<text:s/>4336/2015,<text:s/>Άρθρο<text:s/>2</text:span></text:a></text:span></text:p></text:note-body></text:note></text:span></text:p>
      <text:p text:style-name="P686"><text:span text:style-name="T686_1">7.</text:span><text:span text:style-name="T686_2"><text:s/>(…)</text:span><text:span text:style-name="T686_3"><text:note text:note-class="footnote"><text:note-citation/><text:note-body><text:p text:style-name="P687"><text:span text:style-name="T687_1"><text:a xlink:type="simple" xlink:href="http://data.aade.gr/eli/pri/law/2019/12/12/4646#art_67"><text:span text:style-name="T687_2">Αφαίρεση<text:s/>4646/2019,<text:s/>Άρθρο<text:s/>67</text:span></text:a></text:span></text:p></text:note-body></text:note></text:span></text:p>
      <text:p text:style-name="P688"><text:span text:style-name="T688_1">8.</text:span><text:span text:style-name="T688_2"><text:s/>(…)</text:span><text:span text:style-name="T688_3"><text:note text:note-class="footnote"><text:note-citation/><text:note-body><text:p text:style-name="P689"><text:span text:style-name="T689_1"><text:a xlink:type="simple" xlink:href="http://data.aade.gr/eli/pri/law/2019/12/12/4646#art_67"><text:span text:style-name="T689_2">Αφαίρεση<text:s/>4646/2019,<text:s/>Άρθρο<text:s/>67</text:span></text:a></text:span><text:span text:style-name="T689_3">;<text:s/></text:span><text:span text:style-name="T689_4"><text:a xlink:type="simple" xlink:href="http://data.aade.gr/eli/pri/law/2013/12/31/4223#art_10"><text:span text:style-name="T689_5">Προσθήκη<text:s/>4223/2013,<text:s/>Άρθρο<text:s/>10</text:span></text:a></text:span></text:p></text:note-body></text:note></text:span></text:p>
      <text:h text:style-name="P690" text:outline-level="6"><text:span text:style-name="T690_1">Άρθρο<text:s/>44</text:span><text:span text:style-name="T690_2"><text:s/></text:span></text:h>
      <text:h text:style-name="P691" text:outline-level="6"><text:span text:style-name="T691_1">Σειρά<text:s/>εξόφλησης</text:span></text:h>
      <text:p text:style-name="P692"><text:span text:style-name="T692_1">1.</text:span><text:span text:style-name="T692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93"><text:span text:style-name="T693_1">α)</text:span><text:span text:style-name="T693_2"><text:tab/></text:span><text:span text:style-name="T693_3">έξοδα<text:s/>είσπραξης,</text:span></text:p>
      <text:p text:style-name="P694"><text:span text:style-name="T694_1">β)</text:span><text:span text:style-name="T694_2"><text:tab/></text:span><text:span text:style-name="T694_3">τόκος<text:s/>επί<text:s/>του<text:s/>φόρου,</text:span></text:p>
      <text:p text:style-name="P695"><text:span text:style-name="T695_1">γ)</text:span><text:span text:style-name="T695_2"><text:tab/></text:span><text:span text:style-name="T695_3">πρόστιμα<text:s/>που<text:s/>σχετίζονται<text:s/>με<text:s/>το<text:s/>φόρο,</text:span></text:p>
      <text:p text:style-name="P696"><text:span text:style-name="T696_1">δ)</text:span><text:span text:style-name="T696_2"><text:tab/></text:span><text:span text:style-name="T696_3">το<text:s/>αρχικό<text:s/>ποσό<text:s/>του<text:s/>φόρου.</text:span></text:p>
      <text:p text:style-name="P697"><text:span text:style-name="T697_1">2.</text:span><text:span text:style-name="T697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98"><text:span text:style-name="T698_1">α)</text:span><text:span text:style-name="T698_2"><text:tab/></text:span><text:span text:style-name="T698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99"><text:span text:style-name="T699_1">β)</text:span><text:span text:style-name="T699_2"><text:tab/></text:span><text:span text:style-name="T699_3">εάν<text:s/>η<text:s/>καταβολή<text:s/>πραγματοποιήθηκε<text:s/>σύμφωνα<text:s/>με<text:s/>το<text:s/>άρθρο<text:s/>48<text:s/>του<text:s/>Κώδικα.</text:span></text:p>
      <text:p text:style-name="P700"><text:span text:style-name="T700_1">ΥΠΟΚΕΦΑΛΑΙΟ<text:s/>Γ΄<text:s/>ΜΕΤΡΑ<text:s/>ΓΙΑ<text:s/>ΤΗ<text:s/>ΔΙΑΣΦΑΛΙΣΗ<text:s/>ΚΑΙ<text:s/>ΤΗΝ<text:s/>ΑΝΑΓΚΑΣΤΙΚΗ<text:s/>ΕΚΤΕΛΕΣΗ</text:span></text:p>
      <text:h text:style-name="P701" text:outline-level="1"><text:span text:style-name="T701_1">ΕΝΟΤΗΤΑ<text:s/>1<text:s/></text:span></text:h>
      <text:h text:style-name="P702" text:outline-level="1"><text:span text:style-name="T702_1">ΕΚΤΕΛΕΣΤΟΣ<text:s/>ΤΙΤΛΟΣ<text:s/>ΓΙΑ<text:s/>ΤΗΝ<text:s/>ΕΙΣΠΡΑΞΗ</text:span></text:h>
      <text:h text:style-name="P703" text:outline-level="6"><text:span text:style-name="T703_1">Άρθρο<text:s/>45</text:span><text:span text:style-name="T703_2"><text:s/></text:span></text:h>
      <text:h text:style-name="P704" text:outline-level="6"><text:span text:style-name="T704_1">Απαρίθμηση<text:s/>εκτελεστών<text:s/>τίτλων</text:span></text:h>
      <text:p text:style-name="P705"><text:span text:style-name="T705_1">1.</text:span><text:span text:style-name="T705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706"><text:span text:style-name="T706_1">2.</text:span><text:span text:style-name="T706_2"><text:s/>Εκτελεστοί<text:s/>τίτλοι<text:s/>από<text:s/>το<text:s/>νόμο<text:s/>είναι:<text:s/></text:span></text:p>
      <text:p text:style-name="P707"><text:span text:style-name="T707_1">α)</text:span><text:span text:style-name="T707_2"><text:tab/></text:span><text:span text:style-name="T707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708"><text:span text:style-name="T708_1">β)</text:span><text:span text:style-name="T708_2"><text:tab/></text:span><text:span text:style-name="T708_3">στην<text:s/>περίπτωση<text:s/>διοικητικού<text:s/>προσδιορισμού<text:s/>φόρου,<text:s/>η<text:s/>πράξη<text:s/>προσδιορισμού<text:s/>του<text:s/>φόρου,</text:span><text:span text:style-name="T708_4"><text:note text:note-class="footnote"><text:note-citation/><text:note-body><text:p text:style-name="P709"><text:span text:style-name="T709_1"><text:a xlink:type="simple" xlink:href="http://data.aade.gr/eli/pri/law/2013/12/31/4223#art_47"><text:span text:style-name="T709_2">Τροποποίηση<text:s/>4223/2013,<text:s/>Άρθρο<text:s/>47</text:span></text:a></text:span></text:p></text:note-body></text:note></text:span></text:p>
      <text:p text:style-name="P710"><text:span text:style-name="T710_1">γ)</text:span><text:span text:style-name="T710_2"><text:tab/></text:span><text:span text:style-name="T710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711"><text:span text:style-name="T711_1">δ)</text:span><text:span text:style-name="T711_2"><text:tab/></text:span><text:span text:style-name="T711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712"><text:span text:style-name="T712_1">ε)</text:span><text:span text:style-name="T712_2"><text:tab/></text:span><text:span text:style-name="T712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713"><text:span text:style-name="T713_1">στ)</text:span><text:span text:style-name="T713_2"><text:tab/></text:span><text:span text:style-name="T713_3">σε<text:s/>περίπτωση<text:s/>έκδοσης<text:s/>οριστικής<text:s/>δικαστικής<text:s/>απόφασης,<text:s/>η<text:s/>απόφαση<text:s/>αυτή,</text:span></text:p>
      <text:p text:style-name="P714"><text:span text:style-name="T714_1">ζ)</text:span><text:span text:style-name="T714_2"><text:tab/></text:span><text:span text:style-name="T714_3">σε<text:s/>περίπτωση<text:s/>επιβολής<text:s/>προστίμων<text:s/>οι<text:s/>αντίστοιχες<text:s/>πράξεις,</text:span><text:span text:style-name="T714_4"><text:note text:note-class="footnote"><text:note-citation/><text:note-body><text:p text:style-name="P715"><text:span text:style-name="T715_1"><text:a xlink:type="simple" xlink:href="http://data.aade.gr/eli/pri/law/2013/12/31/4223#art_47"><text:span text:style-name="T715_2">Τροποποίηση<text:s/>4223/2013,<text:s/>Άρθρο<text:s/>47</text:span></text:a></text:span></text:p></text:note-body></text:note></text:span></text:p>
      <text:p text:style-name="P716"><text:span text:style-name="T716_1">η)</text:span><text:span text:style-name="T716_2"><text:tab/></text:span><text:span text:style-name="T716_3">σε<text:s/>περίπτωση<text:s/>ενδικοφανούς<text:s/>προσφυγής,<text:s/>η<text:s/>απόφαση<text:s/>της<text:s/>Υπηρεσίας<text:s/>Εσωτερικής<text:s/>Επανεξέτασης.</text:span><text:span text:style-name="T716_4"><text:note text:note-class="footnote"><text:note-citation/><text:note-body><text:p text:style-name="P717"><text:span text:style-name="T717_1"><text:a xlink:type="simple" xlink:href="http://data.aade.gr/eli/pri/law/2013/12/31/4223#art_47"><text:span text:style-name="T717_2">Τροποποίηση<text:s/>4223/2013,<text:s/>Άρθρο<text:s/>47</text:span></text:a></text:span></text:p></text:note-body></text:note></text:span></text:p>
      <text:p text:style-name="P718"><text:span text:style-name="T718_1">θ)</text:span><text:span text:style-name="T718_2"><text:tab/></text:span><text:span text:style-name="T718_3">σε<text:s/>περίπτωση<text:s/>Διαδικασίας<text:s/>Αμοιβαίου<text:s/>Διακανονισμού,<text:s/>η<text:s/>απόφαση<text:s/>Αμοιβαίου<text:s/>Διακανονισμού.</text:span><text:span text:style-name="T718_4"><text:note text:note-class="footnote"><text:note-citation/><text:note-body><text:p text:style-name="P719"><text:span text:style-name="T719_1"><text:a xlink:type="simple" xlink:href="http://data.aade.gr/eli/pri/law/2016/11/28/4438#art_59"><text:span text:style-name="T719_2">Προσθήκη<text:s/>4438/2016,<text:s/>Άρθρο<text:s/>59</text:span></text:a></text:span></text:p></text:note-body></text:note></text:span></text:p>
      <text:p text:style-name="P720"><text:span text:style-name="T720_1">ι)</text:span><text:span text:style-name="T720_2"><text:tab/></text:span><text:span text:style-name="T720_3">στην<text:s/>περίπτωση<text:s/>του<text:s/>άρθρου<text:s/>63Β,<text:s/>η<text:s/>πράξη<text:s/>ακύρωσης<text:s/>ή<text:s/>τροποποίησης<text:s/>που<text:s/>εκδίδεται<text:s/>σύμφωνα<text:s/>με<text:s/>το<text:s/>άρθρο<text:s/>αυτό.</text:span><text:span text:style-name="T720_4"><text:note text:note-class="footnote"><text:note-citation/><text:note-body><text:p text:style-name="P721"><text:span text:style-name="T721_1"><text:a xlink:type="simple" xlink:href="http://data.aade.gr/eli/pri/law/2020/06/30/4701#art_30"><text:span text:style-name="T721_2">Προσθήκη<text:s/>4701/2020,<text:s/>Άρθρο<text:s/>30</text:span></text:a></text:span></text:p></text:note-body></text:note></text:span></text:p>
      <text:h text:style-name="P722" text:outline-level="1"><text:span text:style-name="T722_1">ΕΝΟΤΗΤΑ<text:s/>2<text:s/></text:span></text:h>
      <text:h text:style-name="P723" text:outline-level="1"><text:span text:style-name="T723_1">ΜΕΤΡΑ<text:s/>ΔΙΑΣΦΑΛΙΣΗΣ<text:s/>ΤΩΝ<text:s/>ΟΦΕΙΛΩΝ<text:s/>ΣΤΟ<text:s/>ΔΗΜΟΣΙΟ</text:span></text:h>
      <text:h text:style-name="P724" text:outline-level="6"><text:span text:style-name="T724_1">Άρθρο<text:s/>46</text:span><text:span text:style-name="T724_2"><text:s/></text:span></text:h>
      <text:h text:style-name="P725" text:outline-level="6"><text:span text:style-name="T725_1">Λήψη<text:s/>διασφαλιστικών<text:s/>μέτρων</text:span><text:span text:style-name="T725_2"><text:note text:note-class="footnote"><text:note-citation/><text:note-body><text:p text:style-name="P726"><text:span text:style-name="T726_1"><text:a xlink:type="simple" xlink:href="http://data.aade.gr/eli/pri/law/2013/12/31/4223#art_47"><text:span text:style-name="T726_2">Τροποποίηση<text:s/>4223/2013,<text:s/>Άρθρο<text:s/>47</text:span></text:a></text:span></text:p></text:note-body></text:note></text:span></text:h>
      <text:p text:style-name="P727"><text:span text:style-name="T727_1">1.</text:span><text:span text:style-name="T727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727_3"><text:note text:note-class="footnote"><text:note-citation/><text:note-body><text:p text:style-name="P728"><text:span text:style-name="T728_1"><text:a xlink:type="simple" xlink:href="http://data.aade.gr/eli/pri/law/2013/12/31/4223#art_47"><text:span text:style-name="T728_2">Τροποποίηση<text:s/>4223/2013,<text:s/>Άρθρο<text:s/>47</text:span></text:a></text:span></text:p></text:note-body></text:note></text:span></text:p>
      <text:p text:style-name="P729"><text:span text:style-name="T729_1">2.</text:span><text:span text:style-name="T729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729_3"><text:note text:note-class="footnote"><text:note-citation/><text:note-body><text:p text:style-name="P730"><text:span text:style-name="T730_1"><text:a xlink:type="simple" xlink:href="http://data.aade.gr/eli/pri/law/2013/12/31/4223#art_47"><text:span text:style-name="T730_2">Τροποποίηση<text:s/>4223/2013,<text:s/>Άρθρο<text:s/>47</text:span></text:a></text:span></text:p></text:note-body></text:note></text:span></text:p>
      <text:p text:style-name="P731"><text:span text:style-name="T731_1">3.</text:span><text:span text:style-name="T731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731_3"><text:note text:note-class="footnote"><text:note-citation/><text:note-body><text:p text:style-name="P732"><text:span text:style-name="T732_1"><text:a xlink:type="simple" xlink:href="http://data.aade.gr/eli/pri/law/2013/12/31/4223#art_47"><text:span text:style-name="T732_2">Τροποποίηση<text:s/>4223/2013,<text:s/>Άρθρο<text:s/>47</text:span></text:a></text:span></text:p></text:note-body></text:note></text:span></text:p>
      <text:p text:style-name="P733"><text:span text:style-name="T733_1">4.</text:span><text:span text:style-name="T733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733_3"><text:note text:note-class="footnote"><text:note-citation/><text:note-body><text:p text:style-name="P734"><text:span text:style-name="T734_1"><text:a xlink:type="simple" xlink:href="http://data.aade.gr/eli/pri/law/2013/12/31/4223#art_47"><text:span text:style-name="T734_2">Τροποποίηση<text:s/>4223/2013,<text:s/>Άρθρο<text:s/>47</text:span></text:a></text:span></text:p></text:note-body></text:note></text:span></text:p>
      <text:p text:style-name="P735"><text:span text:style-name="T735_1">5.</text:span><text:span text:style-name="T735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735_3"><text:note text:note-class="footnote"><text:note-citation/><text:note-body><text:p text:style-name="P736"><text:span text:style-name="T736_1"><text:a xlink:type="simple" xlink:href="http://data.aade.gr/eli/pri/law/2019/12/12/4646#art_33"><text:span text:style-name="T736_2">Τροποποίηση<text:s/>4646/2019,<text:s/>Άρθρο<text:s/>33</text:span></text:a></text:span><text:span text:style-name="T736_3">;<text:s/></text:span><text:span text:style-name="T736_4"><text:a xlink:type="simple" xlink:href="http://data.aade.gr/eli/pri/law/2015/10/17/4337#art_3"><text:span text:style-name="T736_5">Τροποποίηση<text:s/>4337/2015,<text:s/>Άρθρο<text:s/>3</text:span></text:a></text:span><text:span text:style-name="T736_6">;<text:s/></text:span><text:span text:style-name="T736_7"><text:a xlink:type="simple" xlink:href="http://data.aade.gr/eli/pri/law/2014/04/07/4254#art_1"><text:span text:style-name="T736_8">Τροποποίηση<text:s/>4254/2014,<text:s/>Άρθρο<text:s/>1</text:span></text:a></text:span><text:span text:style-name="T736_9">;<text:s/></text:span><text:span text:style-name="T736_10"><text:a xlink:type="simple" xlink:href="http://data.aade.gr/eli/pri/law/2013/12/31/4223#art_47"><text:span text:style-name="T736_11">Τροποποίηση<text:s/>4223/2013,<text:s/>Άρθρο<text:s/>47</text:span></text:a></text:span></text:p></text:note-body></text:note></text:span></text:p>
      <text:p text:style-name="P737"><text:span text:style-name="T737_1">6.</text:span><text:span text:style-name="T737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των<text:s/>προσώπων<text:s/>των<text:s/>παραγράφων<text:s/>1<text:s/>και<text:s/>2<text:s/>του<text:s/>άρθρου<text:s/>50<text:s/>του<text:s/>παρόντος<text:s/>Κώδικ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737_3"><text:note text:note-class="footnote"><text:note-citation/><text:note-body><text:p text:style-name="P738"><text:span text:style-name="T738_1"><text:a xlink:type="simple" xlink:href="http://data.aade.gr/eli/pri/law/2019/12/12/4646#art_33"><text:span text:style-name="T738_2">Τροποποίηση<text:s/>4646/2019,<text:s/>Άρθρο<text:s/>33</text:span></text:a></text:span><text:span text:style-name="T738_3">;<text:s/></text:span><text:span text:style-name="T738_4"><text:a xlink:type="simple" xlink:href="http://data.aade.gr/eli/pri/law/2015/10/17/4337#art_3"><text:span text:style-name="T738_5">Τροποποίηση<text:s/>4337/2015,<text:s/>Άρθρο<text:s/>3</text:span></text:a></text:span><text:span text:style-name="T738_6">;<text:s/></text:span><text:span text:style-name="T738_7"><text:a xlink:type="simple" xlink:href="http://data.aade.gr/eli/pri/law/2013/12/31/4223#art_47"><text:span text:style-name="T738_8">Τροποποίηση<text:s/>4223/2013,<text:s/>Άρθρο<text:s/>47</text:span></text:a></text:span></text:p></text:note-body></text:note></text:span></text:p>
      <text:p text:style-name="P739"><text:span text:style-name="T739_1">7.</text:span><text:span text:style-name="T739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739_3"><text:note text:note-class="footnote"><text:note-citation/><text:note-body><text:p text:style-name="P740"><text:span text:style-name="T740_1"><text:a xlink:type="simple" xlink:href="http://data.aade.gr/eli/pri/law/2013/12/31/4223#art_47"><text:span text:style-name="T740_2">Τροποποίηση<text:s/>4223/2013,<text:s/>Άρθρο<text:s/>47</text:span></text:a></text:span></text:p></text:note-body></text:note></text:span></text:p>
      <text:h text:style-name="P741" text:outline-level="1"><text:span text:style-name="T741_1">ΕΝΟΤΗΤΑ<text:s/>3<text:s/></text:span></text:h>
      <text:h text:style-name="P742" text:outline-level="1"><text:span text:style-name="T742_1">ΜΕΤΡΑ<text:s/>ΑΝΑΓΚΑΣΤΙΚΗΣ<text:s/>ΕΚΤΕΛΕΣΗΣ</text:span></text:h>
      <text:h text:style-name="P743" text:outline-level="6"><text:span text:style-name="T743_1">Άρθρο<text:s/>47</text:span><text:span text:style-name="T743_2"><text:s/></text:span></text:h>
      <text:h text:style-name="P744" text:outline-level="6"><text:span text:style-name="T744_1">Ατομική<text:s/>ειδοποίηση<text:s/>καταβολής<text:s/>οφειλής/<text:s/>υπερημερίας</text:span></text:h>
      <text:p text:style-name="P745"><text:span text:style-name="T745_1">1.</text:span><text:span text:style-name="T745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745_3"><text:note text:note-class="footnote"><text:note-citation/><text:note-body><text:p text:style-name="P746"><text:span text:style-name="T746_1"><text:a xlink:type="simple" xlink:href="http://data.aade.gr/eli/pri/law/2013/12/31/4223#art_47"><text:span text:style-name="T746_2">Τροποποίηση<text:s/>4223/2013,<text:s/>Άρθρο<text:s/>47</text:span></text:a></text:span><text:span text:style-name="T746_3">;<text:s/></text:span><text:span text:style-name="T746_4"><text:a xlink:type="simple" xlink:href="http://data.aade.gr/eli/pri/law/2013/12/31/4223#art_47"><text:span text:style-name="T746_5">Τροποποίηση<text:s/>4223/2013,<text:s/>Άρθρο<text:s/>47</text:span></text:a></text:span></text:p></text:note-body></text:note></text:span></text:p>
      <text:p text:style-name="P747"><text:span text:style-name="T747_1">2.</text:span><text:span text:style-name="T747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747_3"><text:note text:note-class="footnote"><text:note-citation/><text:note-body><text:p text:style-name="P748"><text:span text:style-name="T748_1"><text:a xlink:type="simple" xlink:href="http://data.aade.gr/eli/pri/law/2013/12/31/4223#art_47"><text:span text:style-name="T748_2">Τροποποίηση<text:s/>4223/2013,<text:s/>Άρθρο<text:s/>47</text:span></text:a></text:span></text:p></text:note-body></text:note></text:span></text:p>
      <text:p text:style-name="P749"><text:span text:style-name="T749_1">3.</text:span><text:span text:style-name="T749_2"><text:s/>Στην<text:s/>ατομική<text:s/>ειδοποίηση<text:s/>αναφέρονται:<text:s/></text:span></text:p>
      <text:p text:style-name="P750"><text:span text:style-name="T750_1">α)</text:span><text:span text:style-name="T750_2"><text:tab/></text:span><text:span text:style-name="T750_3">το<text:s/>ονοματεπώνυμο<text:s/>ή<text:s/>επωνυμία<text:s/>και<text:s/>τα<text:s/>στοιχεία<text:s/>του<text:s/>φορολογουμένου,<text:s/></text:span></text:p>
      <text:p text:style-name="P751"><text:span text:style-name="T751_1">β)</text:span><text:span text:style-name="T751_2"><text:tab/></text:span><text:span text:style-name="T751_3">ο<text:s/>Α.Φ.Μ.<text:s/>του<text:s/>φορολογουμένου,<text:s/>εφόσον<text:s/>έχει<text:s/>εκδοθεί,<text:s/></text:span></text:p>
      <text:p text:style-name="P752"><text:span text:style-name="T752_1">γ)</text:span><text:span text:style-name="T752_2"><text:tab/></text:span><text:span text:style-name="T752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753"><text:span text:style-name="T753_1">δ)</text:span><text:span text:style-name="T753_2"><text:tab/></text:span><text:span text:style-name="T753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754"><text:span text:style-name="T754_1">ε)</text:span><text:span text:style-name="T754_2"><text:tab/></text:span><text:span text:style-name="T754_3">η<text:s/>εντολή<text:s/>καταβολής<text:s/>των<text:s/>ποσών<text:s/>αυτών,</text:span></text:p>
      <text:p text:style-name="P755"><text:span text:style-name="T755_1">στ)</text:span><text:span text:style-name="T755_2"><text:tab/></text:span><text:span text:style-name="T755_3">ο<text:s/>τρόπος<text:s/>πληρωμής<text:s/>των<text:s/>ανωτέρω,</text:span></text:p>
      <text:p text:style-name="P756"><text:span text:style-name="T756_1">ζ)</text:span><text:span text:style-name="T756_2"><text:tab/></text:span><text:span text:style-name="T756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757"><text:span text:style-name="T757_1">η)</text:span><text:span text:style-name="T757_2"><text:tab/></text:span><text:span text:style-name="T757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757_4"><text:note text:note-class="footnote"><text:note-citation/><text:note-body><text:p text:style-name="P758"><text:span text:style-name="T758_1"><text:a xlink:type="simple" xlink:href="http://data.aade.gr/eli/pri/law/2013/12/31/4223#art_47"><text:span text:style-name="T758_2">Τροποποίηση<text:s/>4223/2013,<text:s/>Άρθρο<text:s/>47</text:span></text:a></text:span></text:p></text:note-body></text:note></text:span></text:p>
      <text:p text:style-name="P759"><text:span text:style-name="T759_1">4.</text:span><text:span text:style-name="T759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759_3"><text:note text:note-class="footnote"><text:note-citation/><text:note-body><text:p text:style-name="P760"><text:span text:style-name="T760_1"><text:a xlink:type="simple" xlink:href="http://data.aade.gr/eli/pri/law/2013/12/31/4223#art_47"><text:span text:style-name="T760_2">Τροποποίηση<text:s/>4223/2013,<text:s/>Άρθρο<text:s/>47</text:span></text:a></text:span></text:p></text:note-body></text:note></text:span></text:p>
      <text:p text:style-name="P761"><text:span text:style-name="T761_1">5.</text:span><text:span text:style-name="T761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762" text:outline-level="6"><text:span text:style-name="T762_1">Άρθρο<text:s/>48</text:span><text:span text:style-name="T762_2"><text:s/></text:span></text:h>
      <text:h text:style-name="P763" text:outline-level="6"><text:span text:style-name="T763_1">Αναγκαστική<text:s/>εκτέλεση</text:span></text:h>
      <text:p text:style-name="P764"><text:span text:style-name="T764_1">1.</text:span><text:span text:style-name="T764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65"><text:span text:style-name="T765_1">2.</text:span><text:span text:style-name="T765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65_3"><text:note text:note-class="footnote"><text:note-citation/><text:note-body><text:p text:style-name="P766"><text:span text:style-name="T766_1"><text:a xlink:type="simple" xlink:href="http://data.aade.gr/eli/pri/law/2013/12/31/4223#art_47"><text:span text:style-name="T766_2">Τροποποίηση<text:s/>4223/2013,<text:s/>Άρθρο<text:s/>47</text:span></text:a></text:span></text:p></text:note-body></text:note></text:span></text:p>
      <text:p text:style-name="P767"><text:span text:style-name="T767_1">3.</text:span><text:span text:style-name="T767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67_3"><text:note text:note-class="footnote"><text:note-citation/><text:note-body><text:p text:style-name="P768"><text:span text:style-name="T768_1"><text:a xlink:type="simple" xlink:href="http://data.aade.gr/eli/pri/law/2013/12/31/4223#art_47"><text:span text:style-name="T768_2">Τροποποίηση<text:s/>4223/2013,<text:s/>Άρθρο<text:s/>47</text:span></text:a></text:span></text:p></text:note-body></text:note></text:span></text:p>
      <text:p text:style-name="P769"><text:span text:style-name="T769_1">4.</text:span><text:span text:style-name="T769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70"><text:span text:style-name="T770_1">5.</text:span><text:span text:style-name="T770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70_3"><text:note text:note-class="footnote"><text:note-citation/><text:note-body><text:p text:style-name="P771"><text:span text:style-name="T771_1"><text:a xlink:type="simple" xlink:href="http://data.aade.gr/eli/pri/law/2015/08/14/4336#art_2"><text:span text:style-name="T771_2">Προσθήκη<text:s/>4336/2015,<text:s/>Άρθρο<text:s/>2</text:span></text:a></text:span></text:p></text:note-body></text:note></text:span></text:p>
      <text:p text:style-name="P772"><text:span text:style-name="T772_1">6.</text:span><text:span text:style-name="T772_2">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text:span text:style-name="T772_3"><text:note text:note-class="footnote"><text:note-citation/><text:note-body><text:p text:style-name="P773"><text:span text:style-name="T773_1"><text:a xlink:type="simple" xlink:href="http://data.aade.gr/eli/pri/law/2019/12/12/4646#art_44"><text:span text:style-name="T773_2">Προσθήκη<text:s/>4646/2019,<text:s/>Άρθρο<text:s/>44</text:span></text:a></text:span></text:p></text:note-body></text:note></text:span></text:p>
      <text:p text:style-name="P774"><text:span text:style-name="T774_1">β.<text:s/>Με<text:s/>απόφαση<text:s/>του<text:s/>Διοικητή<text:s/>της<text:s/>Ανεξάρτητης<text:s/>Αρχής<text:s/>Δημοσίων<text:s/>Εσόδων<text:s/>καθορίζονται<text:s/>οι<text:s/>αναγκαίες<text:s/>διαδικαστικές<text:s/>λεπτομέρειες<text:s/>για<text:s/>την<text:s/>εφαρμογή<text:s/>της<text:s/>παραγράφου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text:span text:style-name="T774_2"><text:note text:note-class="footnote"><text:note-citation/><text:note-body><text:p text:style-name="P775"><text:span text:style-name="T775_1"><text:a xlink:type="simple" xlink:href="http://data.aade.gr/eli/pri/law/2019/12/12/4646#art_44"><text:span text:style-name="T775_2">Προσθήκη<text:s/>4646/2019,<text:s/>Άρθρο<text:s/>44</text:span></text:a></text:span></text:p></text:note-body></text:note></text:span></text:p>
      <text:p text:style-name="P776"><text:span text:style-name="T776_1">7.</text:span><text:span text:style-name="T776_2"><text:s/>α.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,<text:s/>εφόσον<text:s/>οι<text:s/>οφειλές<text:s/>έχουν<text:s/>καταστεί<text:s/>ληξιπρόθεσμες<text:s/>μέχρι<text:s/>την<text:s/>ημερομηνία<text:s/>κατάθεσης<text:s/>της<text:s/>παρούσας<text:s/>και<text:s/>δεν<text:s/>υφίστανται<text:s/>άλλες<text:s/>οφειλές<text:s/>του<text:s/>ιδίου<text:s/>προσώπου<text:s/>κατά<text:s/>τον<text:s/>χρόνο<text:s/>της<text:s/>διαγραφής.</text:span><text:span text:style-name="T776_3"><text:note text:note-class="footnote"><text:note-citation/><text:note-body><text:p text:style-name="P777"><text:span text:style-name="T777_1"><text:a xlink:type="simple" xlink:href="http://data.aade.gr/eli/pri/law/2019/12/12/4646#art_44"><text:span text:style-name="T777_2">Προσθήκη<text:s/>4646/2019,<text:s/>Άρθρο<text:s/>44</text:span></text:a></text:span></text:p></text:note-body></text:note></text:span></text:p>
      <text:p text:style-name="P778"><text:span text:style-name="T778_1">β.<text:s/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οθέσμων<text:s/>οφειλών.</text:span><text:span text:style-name="T778_2"><text:note text:note-class="footnote"><text:note-citation/><text:note-body><text:p text:style-name="P779"><text:span text:style-name="T779_1"><text:a xlink:type="simple" xlink:href="http://data.aade.gr/eli/pri/law/2019/12/12/4646#art_44"><text:span text:style-name="T779_2">Προσθήκη<text:s/>4646/2019,<text:s/>Άρθρο<text:s/>44</text:span></text:a></text:span></text:p></text:note-body></text:note></text:span></text:p>
      <text:h text:style-name="P780" text:outline-level="6"><text:span text:style-name="T780_1">Άρθρο<text:s/>49</text:span><text:span text:style-name="T780_2"><text:s/></text:span></text:h>
      <text:h text:style-name="P781" text:outline-level="6"><text:span text:style-name="T781_1">Λήψη<text:s/>μέτρων<text:s/>σε<text:s/>περίπτωση<text:s/>υπόνοιας<text:s/>καταδολίευσης</text:span></text:h>
      <text:p text:style-name="P782"><text:span text:style-name="T782_1">1.</text:span><text:span text:style-name="T782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82_3"><text:note text:note-class="footnote"><text:note-citation/><text:note-body><text:p text:style-name="P783"><text:span text:style-name="T783_1"><text:a xlink:type="simple" xlink:href="http://data.aade.gr/eli/pri/law/2013/12/31/4223#art_47"><text:span text:style-name="T783_2">Τροποποίηση<text:s/>4223/2013,<text:s/>Άρθρο<text:s/>47</text:span></text:a></text:span></text:p></text:note-body></text:note></text:span></text:p>
      <text:p text:style-name="P784"><text:span text:style-name="T784_1">2.</text:span><text:span text:style-name="T784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85"><text:span text:style-name="T785_1">3.</text:span><text:span text:style-name="T785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85_3"><text:note text:note-class="footnote"><text:note-citation/><text:note-body><text:p text:style-name="P786"><text:span text:style-name="T786_1"><text:a xlink:type="simple" xlink:href="http://data.aade.gr/eli/pri/law/2013/12/31/4223#art_47"><text:span text:style-name="T786_2">Τροποποίηση<text:s/>4223/2013,<text:s/>Άρθρο<text:s/>47</text:span></text:a></text:span></text:p></text:note-body></text:note></text:span></text:p>
      <text:h text:style-name="P787" text:outline-level="1"><text:span text:style-name="T787_1">ΕΝΟΤΗΤΑ<text:s/>4<text:s/></text:span></text:h>
      <text:h text:style-name="P788" text:outline-level="1"><text:span text:style-name="T788_1">ΑΛΛΗΛΕΓΓΥΑ<text:s/>ΕΥΘΥΝΗ</text:span></text:h>
      <text:h text:style-name="P789" text:outline-level="6"><text:span text:style-name="T789_1">Άρθρο<text:s/>50</text:span><text:span text:style-name="T789_2"><text:s/></text:span></text:h>
      <text:h text:style-name="P790" text:outline-level="6"><text:span text:style-name="T790_1">Αλληλέγγυα<text:s/>ευθύνη</text:span></text:h>
      <text:p text:style-name="P791"><text:span text:style-name="T791_1">1.</text:span><text:span text:style-name="T791_2"><text:s/>Τα<text:s/>πρόσωπα,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/text:span><text:span text:style-name="T791_3"><text:note text:note-class="footnote"><text:note-citation/><text:note-body><text:p text:style-name="P792"><text:span text:style-name="T792_1"><text:a xlink:type="simple" xlink:href="http://data.aade.gr/eli/pri/law/2019/12/12/4646#art_34"><text:span text:style-name="T792_2">Τροποποίηση<text:s/>4646/2019,<text:s/>Άρθρο<text:s/>34</text:span></text:a></text:span><text:span text:style-name="T792_3">;<text:s/></text:span><text:span text:style-name="T792_4"><text:a xlink:type="simple" xlink:href="http://data.aade.gr/eli/pri/law/2013/12/31/4223#art_47"><text:span text:style-name="T792_5">Τροποποίηση<text:s/>4223/2013,<text:s/>Άρθρο<text:s/>47</text:span></text:a></text:span></text:p></text:note-body></text:note></text:span></text:p>
      <text:p text:style-name="P793"><text:span text:style-name="T793_1">α.<text:s/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είτε<text:s/>κατά<text:s/>τον<text:s/>χρόνο<text:s/>λύσης,<text:s/>διάλυσης<text:s/>ή<text:s/>συγχώνευσής<text:s/>του<text:s/>είτε<text:s/>κατά<text:s/>τη<text:s/>διάρκεια<text:s/>της<text:s/>εκκαθάρισης<text:s/>του<text:s/>νομικού<text:s/>προσώπου,</text:span><text:span text:style-name="T793_2"><text:note text:note-class="footnote"><text:note-citation/><text:note-body><text:p text:style-name="P794"><text:span text:style-name="T794_1"><text:a xlink:type="simple" xlink:href="http://data.aade.gr/eli/pri/law/2019/12/12/4646#art_34"><text:span text:style-name="T794_2">Τροποποίηση<text:s/>4646/2019,<text:s/>Άρθρο<text:s/>34</text:span></text:a></text:span></text:p></text:note-body></text:note></text:span></text:p>
      <text:p text:style-name="P795"><text:span text:style-name="T795_1">β.<text:s/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text:s/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αγράφου<text:s/>αυτής<text:s/>νοούνται<text:s/>μόνο<text:s/>τα<text:s/>πρόσωπα<text:s/>στα<text:s/>οποία<text:s/>συνέτρεχαν<text:s/>οι<text:s/>προϋποθέσεις<text:s/>των<text:s/>στοιχείων<text:s/>α΄<text:s/>και<text:s/>γ΄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υπό<text:s/>παρ.<text:s/>1<text:s/>φορολογικές<text:s/>οφειλέ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στοιχείων<text:s/>α΄<text:s/>και<text:s/>γ΄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text:span text:style-name="T795_2"><text:note text:note-class="footnote"><text:note-citation/><text:note-body><text:p text:style-name="P796"><text:span text:style-name="T796_1"><text:a xlink:type="simple" xlink:href="http://data.aade.gr/eli/pri/law/2019/12/12/4646#art_34"><text:span text:style-name="T796_2">Τροποποίηση<text:s/>4646/2019,<text:s/>Άρθρο<text:s/>34</text:span></text:a></text:span></text:p></text:note-body></text:note></text:span></text:p>
      <text:p text:style-name="P797"><text:span text:style-name="T797_1">γ.<text:s/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ν<text:s/>μη<text:s/>ύπαρξη<text:s/>υπαιτιότητας,<text:s/>φέρουν<text:s/>τα<text:s/>υπό<text:s/>παρ.1<text:s/>πρόσωπ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ορίζονται<text:s/>ενδεικτικά<text:s/>περιπτώσεις<text:s/>έλλειψης<text:s/>υπαιτιότητας.</text:span><text:span text:style-name="T797_2"><text:note text:note-class="footnote"><text:note-citation/><text:note-body><text:p text:style-name="P798"><text:span text:style-name="T798_1"><text:a xlink:type="simple" xlink:href="http://data.aade.gr/eli/pri/law/2019/12/12/4646#art_34"><text:span text:style-name="T798_2">Τροποποίηση<text:s/>4646/2019,<text:s/>Άρθρο<text:s/>34</text:span></text:a></text:span></text:p></text:note-body></text:note></text:span></text:p>
      <text:p text:style-name="P799"><text:span text:style-name="T799_1">2.</text:span><text:span text:style-name="T799_2"><text:s/>Στα<text:s/>νομικά<text:s/>πρόσωπα<text:s/>που<text:s/>συγχωνεύονται,<text:s/>ευθύνεται<text:s/>αλληλεγγύως<text:s/>με<text:s/>τα<text:s/>υπό<text:s/>παρ.<text:s/>1<text:s/>πρόσωπα<text:s/>για<text:s/>την<text:s/>πληρωμή<text:s/>των<text:s/>οφειλομέ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και<text:s/>των<text:s/>επ’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text:span text:style-name="T799_3"><text:note text:note-class="footnote"><text:note-citation/><text:note-body><text:p text:style-name="P800"><text:span text:style-name="T800_1"><text:a xlink:type="simple" xlink:href="http://data.aade.gr/eli/pri/law/2019/12/12/4646#art_34"><text:span text:style-name="T800_2">Τροποποίηση<text:s/>4646/2019,<text:s/>Άρθρο<text:s/>34</text:span></text:a></text:span><text:span text:style-name="T800_3">;<text:s/></text:span><text:span text:style-name="T800_4"><text:a xlink:type="simple" xlink:href="http://data.aade.gr/eli/pri/law/2013/12/31/4223#art_47"><text:span text:style-name="T800_5">Τροποποίηση<text:s/>4223/2013,<text:s/>Άρθρο<text:s/>47</text:span></text:a></text:span></text:p></text:note-body></text:note></text:span></text:p>
      <text:p text:style-name="P801"><text:span text:style-name="T801_1">α)</text:span><text:span text:style-name="T801_2"><text:tab/></text:span><text:span text:style-name="T801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802"><text:span text:style-name="T802_1">β)</text:span><text:span text:style-name="T802_2"><text:tab/></text:span><text:span text:style-name="T802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803"><text:span text:style-name="T803_1">3.</text:span><text:span text:style-name="T803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803_3"><text:note text:note-class="footnote"><text:note-citation/><text:note-body><text:p text:style-name="P804"><text:span text:style-name="T804_1"><text:a xlink:type="simple" xlink:href="http://data.aade.gr/eli/pri/law/2019/12/12/4646#art_67"><text:span text:style-name="T804_2">Τροποποίηση<text:s/>4646/2019,<text:s/>Άρθρο<text:s/>67</text:span></text:a></text:span><text:span text:style-name="T804_3">;<text:s/></text:span><text:span text:style-name="T804_4"><text:a xlink:type="simple" xlink:href="http://data.aade.gr/eli/pri/law/2019/12/12/4646#art_67"><text:span text:style-name="T804_5">Αφαίρεση<text:s/>4646/2019,<text:s/>Άρθρο<text:s/>67</text:span></text:a></text:span><text:span text:style-name="T804_6">;<text:s/></text:span><text:span text:style-name="T804_7"><text:a xlink:type="simple" xlink:href="http://data.aade.gr/eli/pri/law/2013/12/31/4223#art_47"><text:span text:style-name="T804_8">Τροποποίηση<text:s/>4223/2013,<text:s/>Άρθρο<text:s/>47</text:span></text:a></text:span></text:p></text:note-body></text:note></text:span></text:p>
      <text:p text:style-name="P805"><text:span text:style-name="T805_1">4.</text:span><text:span text:style-name="T805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805_3"><text:note text:note-class="footnote"><text:note-citation/><text:note-body><text:p text:style-name="P806"><text:span text:style-name="T806_1"><text:a xlink:type="simple" xlink:href="http://data.aade.gr/eli/pri/law/2019/12/12/4646#art_67"><text:span text:style-name="T806_2">Τροποποίηση<text:s/>4646/2019,<text:s/>Άρθρο<text:s/>67</text:span></text:a></text:span><text:span text:style-name="T806_3">;<text:s/></text:span><text:span text:style-name="T806_4"><text:a xlink:type="simple" xlink:href="http://data.aade.gr/eli/pri/law/2019/12/12/4646#art_67"><text:span text:style-name="T806_5">Αφαίρεση<text:s/>4646/2019,<text:s/>Άρθρο<text:s/>67</text:span></text:a></text:span><text:span text:style-name="T806_6">;<text:s/></text:span><text:span text:style-name="T806_7"><text:a xlink:type="simple" xlink:href="http://data.aade.gr/eli/pri/law/2013/12/31/4223#art_47"><text:span text:style-name="T806_8">Τροποποίηση<text:s/>4223/2013,<text:s/>Άρθρο<text:s/>47</text:span></text:a></text:span></text:p></text:note-body></text:note></text:span></text:p>
      <text:p text:style-name="P807"><text:span text:style-name="T807_1">5.</text:span><text:span text:style-name="T807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807_3"><text:note text:note-class="footnote"><text:note-citation/><text:note-body><text:p text:style-name="P808"><text:span text:style-name="T808_1"><text:a xlink:type="simple" xlink:href="http://data.aade.gr/eli/pri/law/2019/12/12/4646#art_67"><text:span text:style-name="T808_2">Τροποποίηση<text:s/>4646/2019,<text:s/>Άρθρο<text:s/>67</text:span></text:a></text:span><text:span text:style-name="T808_3">;<text:s/></text:span><text:span text:style-name="T808_4"><text:a xlink:type="simple" xlink:href="http://data.aade.gr/eli/pri/law/2019/12/12/4646#art_67"><text:span text:style-name="T808_5">Αφαίρεση<text:s/>4646/2019,<text:s/>Άρθρο<text:s/>67</text:span></text:a></text:span><text:span text:style-name="T808_6">;<text:s/></text:span><text:span text:style-name="T808_7"><text:a xlink:type="simple" xlink:href="http://data.aade.gr/eli/pri/law/2013/12/31/4223#art_9"><text:span text:style-name="T808_8">Προσθήκη<text:s/>4223/2013,<text:s/>Άρθρο<text:s/>9</text:span></text:a></text:span></text:p></text:note-body></text:note></text:span></text:p>
      <text:p text:style-name="P809"><text:span text:style-name="T809_1">6.</text:span><text:span text:style-name="T809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809_3"><text:note text:note-class="footnote"><text:note-citation/><text:note-body><text:p text:style-name="P810"><text:span text:style-name="T810_1"><text:a xlink:type="simple" xlink:href="http://data.aade.gr/eli/pri/law/2013/12/31/4223#art_9"><text:span text:style-name="T810_2">Προσθήκη<text:s/>4223/2013,<text:s/>Άρθρο<text:s/>9</text:span></text:a></text:span></text:p></text:note-body></text:note></text:span></text:p>
      <text:p text:style-name="P811"><text:span text:style-name="T811_1">7.</text:span><text:span text:style-name="T811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811_3"><text:note text:note-class="footnote"><text:note-citation/><text:note-body><text:p text:style-name="P812"><text:span text:style-name="T812_1"><text:a xlink:type="simple" xlink:href="http://data.aade.gr/eli/pri/law/2013/12/31/4223#art_9"><text:span text:style-name="T812_2">Τροποποίηση<text:s/>4223/2013,<text:s/>Άρθρο<text:s/>9</text:span></text:a></text:span></text:p></text:note-body></text:note></text:span></text:p>
      <text:p text:style-name="P813"><text:span text:style-name="T813_1">8.</text:span><text:span text:style-name="T813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813_3"><text:note text:note-class="footnote"><text:note-citation/><text:note-body><text:p text:style-name="P814"><text:span text:style-name="T814_1"><text:a xlink:type="simple" xlink:href="http://data.aade.gr/eli/pri/law/2013/12/31/4223#art_9"><text:span text:style-name="T814_2">Τροποποίηση<text:s/>4223/2013,<text:s/>Άρθρο<text:s/>9</text:span></text:a></text:span></text:p></text:note-body></text:note></text:span></text:p>
      <text:p text:style-name="P815"><text:span text:style-name="T815_1">9.</text:span><text:span text:style-name="T815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815_3"><text:note text:note-class="footnote"><text:note-citation/><text:note-body><text:p text:style-name="P816"><text:span text:style-name="T816_1"><text:a xlink:type="simple" xlink:href="http://data.aade.gr/eli/pri/law/2016/08/03/4410#art_40"><text:span text:style-name="T816_2">Προσθήκη<text:s/>4410/2016,<text:s/>Άρθρο<text:s/>40</text:span></text:a></text:span></text:p></text:note-body></text:note></text:span></text:p>
      <text:h text:style-name="P817" text:outline-level="1"><text:span text:style-name="T817_1">ΕΝΟΤΗΤΑ<text:s/>5<text:s/></text:span></text:h>
      <text:h text:style-name="P818" text:outline-level="1"><text:span text:style-name="T818_1">ΠΑΡΑΓΡΑΦΗ<text:s/>ΤΟΥ<text:s/>ΔΙΚΑΙΩΜΑΤΟΣ<text:s/>ΕΙΣΠΡΑΞΗΣ<text:s/>ΦΟΡΩΝ</text:span></text:h>
      <text:h text:style-name="P819" text:outline-level="6"><text:span text:style-name="T819_1">Άρθρο<text:s/>51</text:span><text:span text:style-name="T819_2"><text:s/></text:span></text:h>
      <text:h text:style-name="P820" text:outline-level="6"><text:span text:style-name="T820_1">Παραγραφή<text:s/>είσπραξης<text:s/>φόρων</text:span></text:h>
      <text:p text:style-name="P821"><text:span text:style-name="T821_1">1.</text:span><text:span text:style-name="T821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822"><text:span text:style-name="T822_1">α)</text:span><text:span text:style-name="T822_2"><text:tab/></text:span><text:span text:style-name="T822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823"><text:span text:style-name="T823_1">β)</text:span><text:span text:style-name="T823_2"><text:tab/></text:span><text:span text:style-name="T823_3">Κατά<text:s/>τη<text:s/>διάρκεια<text:s/>ανηλικότητας<text:s/>του<text:s/>φορολογούμενου.</text:span></text:p>
      <text:p text:style-name="P824"><text:span text:style-name="T824_1">γ)</text:span><text:span text:style-name="T824_2"><text:tab/></text:span><text:span text:style-name="T824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825"><text:span text:style-name="T825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825_2"><text:note text:note-class="footnote"><text:note-citation/><text:note-body><text:p text:style-name="P826"><text:span text:style-name="T826_1"><text:a xlink:type="simple" xlink:href="http://data.aade.gr/eli/pri/law/2013/12/31/4223#art_47"><text:span text:style-name="T826_2">Τροποποίηση<text:s/>4223/2013,<text:s/>Άρθρο<text:s/>47</text:span></text:a></text:span></text:p></text:note-body></text:note></text:span></text:p>
      <text:p text:style-name="P827"><text:span text:style-name="T827_1">2.</text:span><text:span text:style-name="T827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828" text:outline-level="6"><text:span text:style-name="T828_1">Άρθρο<text:s/>52</text:span><text:span text:style-name="T828_2"><text:s/></text:span></text:h>
      <text:h text:style-name="P829" text:outline-level="6"><text:span text:style-name="T829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830"><text:span text:style-name="T830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831" text:outline-level="2"><text:span text:style-name="T831_1">ΚΕΦΑΛΑΙΟ<text:s/>ΔΕΚΑΤΟ<text:s/></text:span></text:h>
      <text:h text:style-name="P832" text:outline-level="2"><text:span text:style-name="T832_1">ΤΟΚΟΙ<text:s/>ΚΑΙ<text:s/>ΠΡΟΣΤΙΜΑ</text:span></text:h>
      <text:h text:style-name="P833" text:outline-level="6"><text:span text:style-name="T833_1">Άρθρο<text:s/>53</text:span><text:span text:style-name="T833_2"><text:s/></text:span></text:h>
      <text:h text:style-name="P834" text:outline-level="6"><text:span text:style-name="T834_1">Τόκοι<text:s/>εκπρόθεσμης<text:s/>καταβολής</text:span></text:h>
      <text:p text:style-name="P835"><text:span text:style-name="T835_1">1.</text:span><text:span text:style-name="T835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835_3"><text:note text:note-class="footnote"><text:note-citation/><text:note-body><text:p text:style-name="P836"><text:span text:style-name="T836_1"><text:a xlink:type="simple" xlink:href="http://data.aade.gr/eli/pri/law/2013/12/31/4223#art_48"><text:span text:style-name="T836_2">Τροποποίηση<text:s/>4223/2013,<text:s/>Άρθρο<text:s/>48</text:span></text:a></text:span></text:p></text:note-body></text:note></text:span></text:p>
      <text:p text:style-name="P837"><text:span text:style-name="T837_1">2.</text:span><text:span text:style-name="T837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837_3"><text:note text:note-class="footnote"><text:note-citation/><text:note-body><text:p text:style-name="P838"><text:span text:style-name="T838_1"><text:a xlink:type="simple" xlink:href="http://data.aade.gr/eli/pri/law/2013/12/31/4223#art_48"><text:span text:style-name="T838_2">Τροποποίηση<text:s/>4223/2013,<text:s/>Άρθρο<text:s/>48</text:span></text:a></text:span></text:p></text:note-body></text:note></text:span></text:p>
      <text:p text:style-name="P839"><text:span text:style-name="T839_1">3.</text:span><text:span text:style-name="T839_2"><text:s/>Τόκοι<text:s/>επί<text:s/>των<text:s/>τόκων<text:s/>δεν<text:s/>υπολογίζονται<text:s/>και<text:s/>δεν<text:s/>οφείλονται.</text:span></text:p>
      <text:p text:style-name="P840"><text:span text:style-name="T840_1">4.</text:span><text:span text:style-name="T840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840_3"><text:note text:note-class="footnote"><text:note-citation/><text:note-body><text:p text:style-name="P841"><text:span text:style-name="T841_1"><text:a xlink:type="simple" xlink:href="http://data.aade.gr/eli/pri/law/2013/12/31/4224#art_7"><text:span text:style-name="T841_2">Τροποποίηση<text:s/>4224/2013,<text:s/>Άρθρο<text:s/>7</text:span></text:a></text:span><text:span text:style-name="T841_3">;<text:s/></text:span><text:span text:style-name="T841_4"><text:a xlink:type="simple" xlink:href="http://data.aade.gr/eli/pri/law/2013/12/31/4223#art_48"><text:span text:style-name="T841_5">Τροποποίηση<text:s/>4223/2013,<text:s/>Άρθρο<text:s/>48</text:span></text:a></text:span></text:p></text:note-body></text:note></text:span></text:p>
      <text:h text:style-name="P842" text:outline-level="6"><text:span text:style-name="T842_1">Άρθρο<text:s/>54</text:span><text:span text:style-name="T842_2"><text:s/></text:span></text:h>
      <text:h text:style-name="P843" text:outline-level="6"><text:span text:style-name="T843_1">Διαδικαστικές<text:s/>παραβάσεις</text:span></text:h>
      <text:p text:style-name="P844"><text:span text:style-name="T844_1">1.</text:span><text:span text:style-name="T844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845"><text:span text:style-name="T845_1">α)</text:span><text:span text:style-name="T845_2"><text:tab/></text:span><text:span text:style-name="T845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845_4"><text:note text:note-class="footnote"><text:note-citation/><text:note-body><text:p text:style-name="P846"><text:span text:style-name="T846_1"><text:a xlink:type="simple" xlink:href="http://data.aade.gr/eli/pri/law/2014/04/07/4254#art_1"><text:span text:style-name="T846_2">Τροποποίηση<text:s/>4254/2014,<text:s/>Άρθρο<text:s/>1</text:span></text:a></text:span></text:p></text:note-body></text:note></text:span></text:p>
      <text:p text:style-name="P847"><text:span text:style-name="T847_1">β)</text:span><text:span text:style-name="T847_2"><text:tab/></text:span><text:span text:style-name="T847_3">δεν<text:s/>υποβάλλει<text:s/>ή<text:s/>υποβάλλει<text:s/>εκπρόθεσμα<text:s/>φορολογική<text:s/>δήλωση,<text:s/></text:span></text:p>
      <text:p text:style-name="P848"><text:span text:style-name="T848_1">γ)</text:span><text:span text:style-name="T848_2"><text:tab/></text:span><text:span text:style-name="T848_3">δεν<text:s/>υποβάλλει<text:s/>ή<text:s/>υποβάλει<text:s/>εκπρόθεσμα<text:s/>δήλωση<text:s/>παρακράτησης<text:s/>φόρου,<text:s/></text:span></text:p>
      <text:p text:style-name="P849"><text:span text:style-name="T849_1">δ)</text:span><text:span text:style-name="T849_2"><text:tab/></text:span><text:span text:style-name="T849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850"><text:span text:style-name="T850_1">ε)</text:span><text:span text:style-name="T850_2"><text:tab/></text:span><text:span text:style-name="T850_3">δεν<text:s/>συνεργαστεί<text:s/>στη<text:s/>διάρκεια<text:s/>φορολογικού<text:s/>ελέγχου,<text:s/></text:span></text:p>
      <text:p text:style-name="P851"><text:span text:style-name="T851_1">στ)</text:span><text:span text:style-name="T851_2"><text:tab/></text:span><text:span text:style-name="T851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852"><text:span text:style-name="T852_1">ζ)</text:span><text:span text:style-name="T852_2"><text:tab/></text:span><text:span text:style-name="T852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852_4"><text:note text:note-class="footnote"><text:note-citation/><text:note-body><text:p text:style-name="P853"><text:span text:style-name="T853_1"><text:a xlink:type="simple" xlink:href="http://data.aade.gr/eli/pri/law/2013/12/31/4223#art_48"><text:span text:style-name="T853_2">Τροποποίηση<text:s/>4223/2013,<text:s/>Άρθρο<text:s/>48</text:span></text:a></text:span></text:p></text:note-body></text:note></text:span></text:p>
      <text:p text:style-name="P854"><text:span text:style-name="T854_1">η)</text:span><text:span text:style-name="T854_2"><text:tab/></text:span><text:span text:style-name="T854_3">δεν<text:s/>συμμορφώνεται<text:s/>με<text:s/>τις<text:s/>κατά<text:s/>το<text:s/>άρθρο<text:s/>13<text:s/>υποχρεώσεις<text:s/>του.</text:span><text:span text:style-name="T854_4"><text:note text:note-class="footnote"><text:note-citation/><text:note-body><text:p text:style-name="P855"><text:span text:style-name="T855_1"><text:a xlink:type="simple" xlink:href="http://data.aade.gr/eli/pri/law/2015/10/17/4337#art_3"><text:span text:style-name="T855_2">Τροποποίηση<text:s/>4337/2015,<text:s/>Άρθρο<text:s/>3</text:span></text:a></text:span><text:span text:style-name="T855_3">;<text:s/></text:span><text:span text:style-name="T855_4"><text:a xlink:type="simple" xlink:href="http://data.aade.gr/eli/pri/law/2014/04/07/4254#art_1"><text:span text:style-name="T855_5">Τροποποίηση<text:s/>4254/2014,<text:s/>Άρθρο<text:s/>1</text:span></text:a></text:span></text:p></text:note-body></text:note></text:span></text:p>
      <text:p text:style-name="P856"><text:span text:style-name="T856_1">θ)</text:span><text:span text:style-name="T856_2"><text:tab/></text:span><text:span text:style-name="T856_3">(…)</text:span><text:span text:style-name="T856_4"><text:note text:note-class="footnote"><text:note-citation/><text:note-body><text:p text:style-name="P857"><text:span text:style-name="T857_1"><text:a xlink:type="simple" xlink:href="http://data.aade.gr/eli/pri/law/2015/10/17/4337#art_3"><text:span text:style-name="T857_2">Αφαίρεση<text:s/>4337/2015,<text:s/>Άρθρο<text:s/>3</text:span></text:a></text:span><text:span text:style-name="T857_3">;<text:s/></text:span><text:span text:style-name="T857_4"><text:a xlink:type="simple" xlink:href="http://data.aade.gr/eli/pri/law/2014/04/07/4254#art_1"><text:span text:style-name="T857_5">Προσθήκη<text:s/>4254/2014,<text:s/>Άρθρο<text:s/>1</text:span></text:a></text:span></text:p></text:note-body></text:note></text:span></text:p>
      <text:p text:style-name="P858"><text:span text:style-name="T858_1">ι)</text:span><text:span text:style-name="T858_2"><text:tab/></text:span><text:span text:style-name="T858_3">(…)</text:span><text:span text:style-name="T858_4"><text:note text:note-class="footnote"><text:note-citation/><text:note-body><text:p text:style-name="P859"><text:span text:style-name="T859_1"><text:a xlink:type="simple" xlink:href="http://data.aade.gr/eli/pri/law/2020/07/31/4714#art_101"><text:span text:style-name="T859_2">Αφαίρεση<text:s/>4714/2020,<text:s/>Άρθρο<text:s/>101</text:span></text:a></text:span><text:span text:style-name="T859_3">;<text:s/></text:span><text:span text:style-name="T859_4"><text:a xlink:type="simple" xlink:href="http://data.aade.gr/eli/pri/law/2016/08/03/4410#art_40"><text:span text:style-name="T859_5">Προσθήκη<text:s/>4410/2016,<text:s/>Άρθρο<text:s/>40</text:span></text:a></text:span></text:p></text:note-body></text:note></text:span></text:p>
      <text:p text:style-name="P860"><text:span text:style-name="T860_1">ια)</text:span><text:span text:style-name="T860_2"><text:tab/></text:span><text:span text:style-name="T860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,</text:span><text:span text:style-name="T860_4"><text:note text:note-class="footnote"><text:note-citation/><text:note-body><text:p text:style-name="P861"><text:span text:style-name="T861_1"><text:a xlink:type="simple" xlink:href="http://data.aade.gr/eli/pri/law/2020/07/31/4714#art_101"><text:span text:style-name="T861_2">Τροποποίηση<text:s/>4714/2020,<text:s/>Άρθρο<text:s/>101</text:span></text:a></text:span><text:span text:style-name="T861_3">;<text:s/></text:span><text:span text:style-name="T861_4"><text:a xlink:type="simple" xlink:href="http://data.aade.gr/eli/pri/law/2018/12/18/4583#art_54"><text:span text:style-name="T861_5">Προσθήκη<text:s/>4583/2018,<text:s/>Άρθρο<text:s/>54</text:span></text:a></text:span><text:span text:style-name="T861_6">;<text:s/></text:span><text:span text:style-name="T861_7"><text:a xlink:type="simple" xlink:href="http://data.aade.gr/eli/pri/law/2016/08/03/4410#art_40"><text:span text:style-name="T861_8">Προσθήκη<text:s/>4410/2016,<text:s/>Άρθρο<text:s/>40</text:span></text:a></text:span></text:p></text:note-body></text:note></text:span></text:p>
      <text:p text:style-name="P862"><text:span text:style-name="T862_1">ιβ)</text:span><text:span text:style-name="T862_2"><text:tab/></text:span><text:span text:style-name="T862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862_4"><text:note text:note-class="footnote"><text:note-citation/><text:note-body><text:p text:style-name="P863"><text:span text:style-name="T863_1"><text:a xlink:type="simple" xlink:href="http://data.aade.gr/eli/pri/law/2016/08/03/4410#art_40"><text:span text:style-name="T863_2">Προσθήκη<text:s/>4410/2016,<text:s/>Άρθρο<text:s/>40</text:span></text:a></text:span></text:p></text:note-body></text:note></text:span></text:p>
      <text:p text:style-name="P864"><text:span text:style-name="T864_1">ιγ)</text:span><text:span text:style-name="T864_2"><text:tab/></text:span><text:span text:style-name="T864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864_4"><text:note text:note-class="footnote"><text:note-citation/><text:note-body><text:p text:style-name="P865"><text:span text:style-name="T865_1"><text:a xlink:type="simple" xlink:href="http://data.aade.gr/eli/pri/law/2016/12/22/4446#art_73"><text:span text:style-name="T865_2">Προσθήκη<text:s/>4446/2016,<text:s/>Άρθρο<text:s/>73</text:span></text:a></text:span></text:p></text:note-body></text:note></text:span></text:p>
      <text:p text:style-name="P866"><text:span text:style-name="T866_1">ιδ)</text:span><text:span text:style-name="T866_2"><text:tab/></text:span><text:span text:style-name="T866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866_4"><text:note text:note-class="footnote"><text:note-citation/><text:note-body><text:p text:style-name="P867"><text:span text:style-name="T867_1"><text:a xlink:type="simple" xlink:href="http://data.aade.gr/eli/pri/law/2016/12/22/4446#art_73"><text:span text:style-name="T867_2">Προσθήκη<text:s/>4446/2016,<text:s/>Άρθρο<text:s/>73</text:span></text:a></text:span></text:p></text:note-body></text:note></text:span></text:p>
      <text:p text:style-name="P868"><text:span text:style-name="T868_1">ιε)</text:span><text:span text:style-name="T868_2"><text:tab/></text:span><text:span text:style-name="T868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868_4"><text:note text:note-class="footnote"><text:note-citation/><text:note-body><text:p text:style-name="P869"><text:span text:style-name="T869_1"><text:a xlink:type="simple" xlink:href="http://data.aade.gr/eli/pri/law/2017/06/07/4474#art_12"><text:span text:style-name="T869_2">Προσθήκη<text:s/>4474/2017,<text:s/>Άρθρο<text:s/>12</text:span></text:a></text:span></text:p></text:note-body></text:note></text:span></text:p>
      <text:p text:style-name="P870"><text:span text:style-name="T870_1">ιστ)</text:span><text:span text:style-name="T870_2"><text:tab/></text:span><text:span text:style-name="T870_3">διακινεί<text:s/>αγαθά<text:s/>χωρίς<text:s/>την<text:s/>ύπαρξη<text:s/>παραστατικών<text:s/>στοιχείων<text:s/>διακίνησης,</text:span><text:span text:style-name="T870_4"><text:note text:note-class="footnote"><text:note-citation/><text:note-body><text:p text:style-name="P871"><text:span text:style-name="T871_1"><text:a xlink:type="simple" xlink:href="http://data.aade.gr/eli/pri/law/2017/06/07/4474#art_12"><text:span text:style-name="T871_2">Προσθήκη<text:s/>4474/2017,<text:s/>Άρθρο<text:s/>12</text:span></text:a></text:span></text:p></text:note-body></text:note></text:span></text:p>
      <text:p text:style-name="P872"><text:span text:style-name="T872_1">ιζ)</text:span><text:span text:style-name="T872_2"><text:tab/></text:span><text:span text:style-name="T872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872_4"><text:note text:note-class="footnote"><text:note-citation/><text:note-body><text:p text:style-name="P873"><text:span text:style-name="T873_1"><text:a xlink:type="simple" xlink:href="http://data.aade.gr/eli/pri/law/2017/06/07/4474#art_12"><text:span text:style-name="T873_2">Προσθήκη<text:s/>4474/2017,<text:s/>Άρθρο<text:s/>12</text:span></text:a></text:span></text:p></text:note-body></text:note></text:span></text:p>
      <text:p text:style-name="P874"><text:span text:style-name="T874_1">2.</text:span><text:span text:style-name="T874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75"><text:span text:style-name="T875_1">α)</text:span><text:span text:style-name="T875_2"><text:tab/></text:span><text:span text:style-name="T875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875_4"><text:note text:note-class="footnote"><text:note-citation/><text:note-body><text:p text:style-name="P876"><text:span text:style-name="T876_1"><text:a xlink:type="simple" xlink:href="http://data.aade.gr/eli/pri/law/2016/12/22/4446#art_73"><text:span text:style-name="T876_2">Τροποποίηση<text:s/>4446/2016,<text:s/>Άρθρο<text:s/>73</text:span></text:a></text:span><text:span text:style-name="T876_3">;<text:s/></text:span><text:span text:style-name="T876_4"><text:a xlink:type="simple" xlink:href="http://data.aade.gr/eli/pri/law/2015/10/17/4337#art_3"><text:span text:style-name="T876_5">Τροποποίηση<text:s/>4337/2015,<text:s/>Άρθρο<text:s/>3</text:span></text:a></text:span></text:p></text:note-body></text:note></text:span></text:p>
      <text:p text:style-name="P877"><text:span text:style-name="T877_1">β)</text:span><text:span text:style-name="T877_2"><text:tab/></text:span><text:span text:style-name="T877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877_4"><text:note text:note-class="footnote"><text:note-citation/><text:note-body><text:p text:style-name="P878"><text:span text:style-name="T878_1"><text:a xlink:type="simple" xlink:href="http://data.aade.gr/eli/pri/law/2014/04/07/4254#art_1"><text:span text:style-name="T878_2">Τροποποίηση<text:s/>4254/2014,<text:s/>Άρθρο<text:s/>1</text:span></text:a></text:span></text:p></text:note-body></text:note></text:span></text:p>
      <text:p text:style-name="P879"><text:span text:style-name="T879_1">γ)</text:span><text:span text:style-name="T879_2"><text:tab/></text:span><text:span text:style-name="T879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79_4"><text:note text:note-class="footnote"><text:note-citation/><text:note-body><text:p text:style-name="P880"><text:span text:style-name="T880_1"><text:a xlink:type="simple" xlink:href="http://data.aade.gr/eli/pri/law/2015/10/17/4337#art_3"><text:span text:style-name="T880_2">Τροποποίηση<text:s/>4337/2015,<text:s/>Άρθρο<text:s/>3</text:span></text:a></text:span><text:span text:style-name="T880_3">;<text:s/></text:span><text:span text:style-name="T880_4"><text:a xlink:type="simple" xlink:href="http://data.aade.gr/eli/pri/law/2014/04/07/4254#art_1"><text:span text:style-name="T880_5">Τροποποίηση<text:s/>4254/2014,<text:s/>Άρθρο<text:s/>1</text:span></text:a></text:span></text:p></text:note-body></text:note></text:span></text:p>
      <text:p text:style-name="P881"><text:span text:style-name="T881_1">δ)</text:span><text:span text:style-name="T881_2"><text:tab/></text:span><text:span text:style-name="T881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81_4"><text:note text:note-class="footnote"><text:note-citation/><text:note-body><text:p text:style-name="P882"><text:span text:style-name="T882_1"><text:a xlink:type="simple" xlink:href="http://data.aade.gr/eli/pri/law/2015/10/17/4337#art_3"><text:span text:style-name="T882_2">Τροποποίηση<text:s/>4337/2015,<text:s/>Άρθρο<text:s/>3</text:span></text:a></text:span><text:span text:style-name="T882_3">;<text:s/></text:span><text:span text:style-name="T882_4"><text:a xlink:type="simple" xlink:href="http://data.aade.gr/eli/pri/law/2014/04/07/4254#art_1"><text:span text:style-name="T882_5">Τροποποίηση<text:s/>4254/2014,<text:s/>Άρθρο<text:s/>1</text:span></text:a></text:span></text:p></text:note-body></text:note></text:span></text:p>
      <text:p text:style-name="P883"><text:span text:style-name="T883_1">ε)</text:span><text:span text:style-name="T883_2"><text:tab/></text:span><text:span text:style-name="T883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83_4"><text:note text:note-class="footnote"><text:note-citation/><text:note-body><text:p text:style-name="P884"><text:span text:style-name="T884_1"><text:a xlink:type="simple" xlink:href="http://data.aade.gr/eli/pri/law/2017/04/04/4465#art_33"><text:span text:style-name="T884_2">Τροποποίηση<text:s/>4465/2017,<text:s/>Άρθρο<text:s/>33</text:span></text:a></text:span><text:span text:style-name="T884_3">;<text:s/></text:span><text:span text:style-name="T884_4"><text:a xlink:type="simple" xlink:href="http://data.aade.gr/eli/pri/law/2016/12/22/4446#art_73"><text:span text:style-name="T884_5">Τροποποίηση<text:s/>4446/2016,<text:s/>Άρθρο<text:s/>73</text:span></text:a></text:span><text:span text:style-name="T884_6">;<text:s/></text:span><text:span text:style-name="T884_7"><text:a xlink:type="simple" xlink:href="http://data.aade.gr/eli/pri/law/2014/04/07/4254#art_1"><text:span text:style-name="T884_8">Προσθήκη<text:s/>4254/2014,<text:s/>Άρθρο<text:s/>1</text:span></text:a></text:span></text:p></text:note-body></text:note></text:span></text:p>
      <text:p text:style-name="P885"><text:span text:style-name="T885_1">στ)</text:span><text:span text:style-name="T885_2"><text:tab/></text:span><text:span text:style-name="T885_3">Στο<text:s/>ύψος<text:s/>των<text:s/>προβλεπομένων<text:s/>προστίμων<text:s/>της<text:s/>περ.<text:s/>β)<text:s/>της<text:s/>παρ.<text:s/>1<text:s/>του<text:s/>άρθρου<text:s/>54ΣΤ,</text:span><text:span text:style-name="T885_4"><text:note text:note-class="footnote"><text:note-citation/><text:note-body><text:p text:style-name="P886"><text:span text:style-name="T886_1"><text:a xlink:type="simple" xlink:href="http://data.aade.gr/eli/pri/law/2020/07/31/4714#art_101"><text:span text:style-name="T886_2">Τροποποίηση<text:s/>4714/2020,<text:s/>Άρθρο<text:s/>101</text:span></text:a></text:span><text:span text:style-name="T886_3">;<text:s/></text:span><text:span text:style-name="T886_4"><text:a xlink:type="simple" xlink:href="http://data.aade.gr/eli/pri/law/2016/08/03/4410#art_40"><text:span text:style-name="T886_5">Προσθήκη<text:s/>4410/2016,<text:s/>Άρθρο<text:s/>40</text:span></text:a></text:span></text:p></text:note-body></text:note></text:span></text:p>
      <text:p text:style-name="P887"><text:span text:style-name="T887_1">(…)</text:span><text:span text:style-name="T887_2"><text:note text:note-class="footnote"><text:note-citation/><text:note-body><text:p text:style-name="P888"><text:span text:style-name="T888_1"><text:a xlink:type="simple" xlink:href="http://data.aade.gr/eli/pri/law/2020/07/31/4714#art_101"><text:span text:style-name="T888_2">Αφαίρεση<text:s/>4714/2020,<text:s/>Άρθρο<text:s/>101</text:span></text:a></text:span><text:span text:style-name="T888_3">;<text:s/></text:span><text:span text:style-name="T888_4"><text:a xlink:type="simple" xlink:href="http://data.aade.gr/eli/pri/law/2016/08/03/4410#art_40"><text:span text:style-name="T888_5">Προσθήκη<text:s/>4410/2016,<text:s/>Άρθρο<text:s/>40</text:span></text:a></text:span></text:p></text:note-body></text:note></text:span></text:p>
      <text:p text:style-name="P889"><text:span text:style-name="T889_1">η)</text:span><text:span text:style-name="T889_2"><text:tab/></text:span><text:span text:style-name="T889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89_4"><text:note text:note-class="footnote"><text:note-citation/><text:note-body><text:p text:style-name="P890"><text:span text:style-name="T890_1"><text:a xlink:type="simple" xlink:href="http://data.aade.gr/eli/pri/law/2017/06/07/4474#art_12"><text:span text:style-name="T890_2">Προσθήκη<text:s/>4474/2017,<text:s/>Άρθρο<text:s/>12</text:span></text:a></text:span></text:p></text:note-body></text:note></text:span></text:p>
      <text:p text:style-name="P891"><text:span text:style-name="T891_1">θ)</text:span><text:span text:style-name="T891_2"><text:tab/></text:span><text:span text:style-name="T891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91_4"><text:note text:note-class="footnote"><text:note-citation/><text:note-body><text:p text:style-name="P892"><text:span text:style-name="T892_1"><text:a xlink:type="simple" xlink:href="http://data.aade.gr/eli/pri/law/2017/06/07/4474#art_12"><text:span text:style-name="T892_2">Προσθήκη<text:s/>4474/2017,<text:s/>Άρθρο<text:s/>12</text:span></text:a></text:span></text:p></text:note-body></text:note></text:span></text:p>
      <text:p text:style-name="P893"><text:span text:style-name="T893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93_2"><text:note text:note-class="footnote"><text:note-citation/><text:note-body><text:p text:style-name="P894"><text:span text:style-name="T894_1"><text:a xlink:type="simple" xlink:href="http://data.aade.gr/eli/pri/law/2014/04/07/4254#art_1"><text:span text:style-name="T894_2">Προσθήκη<text:s/>4254/2014,<text:s/>Άρθρο<text:s/>1</text:span></text:a></text:span></text:p></text:note-body></text:note></text:span></text:p>
      <text:p text:style-name="P895"><text:span text:style-name="T895_1">3.</text:span><text:span text:style-name="T895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95_3"><text:note text:note-class="footnote"><text:note-citation/><text:note-body><text:p text:style-name="P896"><text:span text:style-name="T896_1"><text:a xlink:type="simple" xlink:href="http://data.aade.gr/eli/pri/law/2015/10/17/4337#art_3"><text:span text:style-name="T896_2">Τροποποίηση<text:s/>4337/2015,<text:s/>Άρθρο<text:s/>3</text:span></text:a></text:span><text:span text:style-name="T896_3">;<text:s/></text:span><text:span text:style-name="T896_4"><text:a xlink:type="simple" xlink:href="http://data.aade.gr/eli/pri/law/2014/04/07/4254#art_1"><text:span text:style-name="T896_5">Τροποποίηση<text:s/>4254/2014,<text:s/>Άρθρο<text:s/>1</text:span></text:a></text:span></text:p></text:note-body></text:note></text:span></text:p>
      <text:h text:style-name="P897" text:outline-level="6"><text:span text:style-name="T897_1">Άρθρο<text:s/>54Α</text:span><text:span text:style-name="T897_2"><text:s/></text:span></text:h>
      <text:h text:style-name="P898" text:outline-level="6"><text:span text:style-name="T898_1">Υποχρεώσεις<text:s/>τρίτων<text:s/>για<text:s/>τον<text:s/>Ενιαίο<text:s/>Φόρο<text:s/>Ιδιοκτησίας<text:s/>Ακινήτων</text:span><text:span text:style-name="T898_2"><text:note text:note-class="footnote"><text:note-citation/><text:note-body><text:p text:style-name="P899"><text:span text:style-name="T899_1"><text:a xlink:type="simple" xlink:href="http://data.aade.gr/eli/pri/law/2013/12/31/4223#art_9"><text:span text:style-name="T899_2">Προσθήκη<text:s/>4223/2013,<text:s/>Άρθρο<text:s/>9</text:span></text:a></text:span></text:p></text:note-body></text:note></text:span></text:h>
      <text:p text:style-name="P900"><text:span text:style-name="T900_1">1.</text:span><text:span text:style-name="T900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900_3"><text:note text:note-class="footnote"><text:note-citation/><text:note-body><text:p text:style-name="P901"><text:span text:style-name="T901_1"><text:a xlink:type="simple" xlink:href="http://data.aade.gr/eli/pri/law/2018/05/15/4537#art_145"><text:span text:style-name="T901_2">Τροποποίηση<text:s/>4537/2018,<text:s/>Άρθρο<text:s/>145</text:span></text:a></text:span><text:span text:style-name="T901_3">;<text:s/></text:span><text:span text:style-name="T901_4"><text:a xlink:type="simple" xlink:href="http://data.aade.gr/eli/pri/law/2017/06/07/4474#art_13"><text:span text:style-name="T901_5">Προσθήκη<text:s/>4474/2017,<text:s/>Άρθρο<text:s/>13</text:span></text:a></text:span><text:span text:style-name="T901_6">;<text:s/></text:span><text:span text:style-name="T901_7"><text:a xlink:type="simple" xlink:href="http://data.aade.gr/eli/pri/law/2015/06/16/4330#art_5"><text:span text:style-name="T901_8">Τροποποίηση<text:s/>4330/2015,<text:s/>Άρθρο<text:s/>5</text:span></text:a></text:span><text:span text:style-name="T901_9">;<text:s/></text:span><text:span text:style-name="T901_10"><text:a xlink:type="simple" xlink:href="http://data.aade.gr/eli/pri/law/2014/04/07/4254#art_3"><text:span text:style-name="T901_11">Προσθήκη<text:s/>4254/2014,<text:s/>Άρθρο<text:s/>3</text:span></text:a></text:span><text:span text:style-name="T901_12">;<text:s/></text:span><text:span text:style-name="T901_13"><text:a xlink:type="simple" xlink:href="http://data.aade.gr/eli/pri/law/2013/12/31/4223#art_9"><text:span text:style-name="T901_14">Προσθήκη<text:s/>4223/2013,<text:s/>Άρθρο<text:s/>9</text:span></text:a></text:span></text:p></text:note-body></text:note></text:span></text:p>
      <text:p text:style-name="P902"><text:span text:style-name="T902_1">2.</text:span><text:span text:style-name="T902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902_3"><text:note text:note-class="footnote"><text:note-citation/><text:note-body><text:p text:style-name="P903"><text:span text:style-name="T903_1"><text:a xlink:type="simple" xlink:href="http://data.aade.gr/eli/pri/law/2013/12/31/4223#art_9"><text:span text:style-name="T903_2">Προσθήκη<text:s/>4223/2013,<text:s/>Άρθρο<text:s/>9</text:span></text:a></text:span></text:p></text:note-body></text:note></text:span></text:p>
      <text:p text:style-name="P904"><text:span text:style-name="T904_1">3.</text:span><text:span text:style-name="T904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904_3"><text:note text:note-class="footnote"><text:note-citation/><text:note-body><text:p text:style-name="P905"><text:span text:style-name="T905_1"><text:a xlink:type="simple" xlink:href="http://data.aade.gr/eli/pri/law/2018/05/15/4537#art_145"><text:span text:style-name="T905_2">Τροποποίηση<text:s/>4537/2018,<text:s/>Άρθρο<text:s/>145</text:span></text:a></text:span><text:span text:style-name="T905_3">;<text:s/></text:span><text:span text:style-name="T905_4"><text:a xlink:type="simple" xlink:href="http://data.aade.gr/eli/pri/law/2017/06/07/4474#art_13"><text:span text:style-name="T905_5">Προσθήκη<text:s/>4474/2017,<text:s/>Άρθρο<text:s/>13</text:span></text:a></text:span></text:p></text:note-body></text:note></text:span></text:p>
      <text:p text:style-name="P906"><text:span text:style-name="T906_1">4.</text:span><text:span text:style-name="T906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ού<text:s/>τιμήματος<text:s/>της<text:s/>αγοραπωλησίας<text:s/>που<text:s/>καλύπτει<text:s/>τουλάχιστον<text:s/>το<text:s/>οφειλόμενο<text:s/>ποσό<text:s/>κύριων<text:s/>και<text:s/>πρόσθετων<text:s/>φόρων<text:s/>και<text:s/>προσαυξήσεων<text:s/>για<text:s/>το<text:s/>συγκεκριμένο<text:s/>ακίνητο<text:s/>έναντι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,<text:s/>χωρίς<text:s/>να<text:s/>απαιτείται<text:s/>να<text:s/>έχει<text:s/>προηγηθεί<text:s/>ρύθμιση<text:s/>των<text:s/>ληξιπρόθεσμων<text:s/>οφειλών<text:s/>από<text:s/>τον<text:s/>Ε.Ν.Φ.Ι.Α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906_3"><text:note text:note-class="footnote"><text:note-citation/><text:note-body><text:p text:style-name="P907"><text:span text:style-name="T907_1"><text:a xlink:type="simple" xlink:href="http://data.aade.gr/eli/pri/law/2019/12/12/4646#art_36"><text:span text:style-name="T907_2">Τροποποίηση<text:s/>4646/2019,<text:s/>Άρθρο<text:s/>36</text:span></text:a></text:span><text:span text:style-name="T907_3">;<text:s/></text:span><text:span text:style-name="T907_4"><text:a xlink:type="simple" xlink:href="http://data.aade.gr/eli/pri/law/2018/10/11/4569#art_37"><text:span text:style-name="T907_5">Προσθήκη<text:s/>4569/2018,<text:s/>Άρθρο<text:s/>37</text:span></text:a></text:span><text:span text:style-name="T907_6">;<text:s/></text:span><text:span text:style-name="T907_7"><text:a xlink:type="simple" xlink:href="http://data.aade.gr/eli/pri/law/2017/06/07/4474#art_13"><text:span text:style-name="T907_8">Προσθήκη<text:s/>4474/2017,<text:s/>Άρθρο<text:s/>13</text:span></text:a></text:span><text:span text:style-name="T907_9">;<text:s/></text:span><text:span text:style-name="T907_10"><text:a xlink:type="simple" xlink:href="http://data.aade.gr/eli/pri/law/2014/04/07/4254#art_3"><text:span text:style-name="T907_11">Προσθήκη<text:s/>4254/2014,<text:s/>Άρθρο<text:s/>3</text:span></text:a></text:span><text:span text:style-name="T907_12">;<text:s/></text:span><text:span text:style-name="T907_13"><text:a xlink:type="simple" xlink:href="http://data.aade.gr/eli/pri/law/2013/12/31/4223#art_9"><text:span text:style-name="T907_14">Προσθήκη<text:s/>4223/2013,<text:s/>Άρθρο<text:s/>9</text:span></text:a></text:span></text:p></text:note-body></text:note></text:span></text:p>
      <text:p text:style-name="P908"><text:span text:style-name="T908_1">5.</text:span><text:span text:style-name="T908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908_3"><text:note text:note-class="footnote"><text:note-citation/><text:note-body><text:p text:style-name="P909"><text:span text:style-name="T909_1"><text:a xlink:type="simple" xlink:href="http://data.aade.gr/eli/pri/law/2017/06/07/4474#art_13"><text:span text:style-name="T909_2">Προσθήκη<text:s/>4474/2017,<text:s/>Άρθρο<text:s/>13</text:span></text:a></text:span><text:span text:style-name="T909_3">;<text:s/></text:span><text:span text:style-name="T909_4"><text:a xlink:type="simple" xlink:href="http://data.aade.gr/eli/pri/law/2014/04/07/4254#art_3"><text:span text:style-name="T909_5">Τροποποίηση<text:s/>4254/2014,<text:s/>Άρθρο<text:s/>3</text:span></text:a></text:span><text:span text:style-name="T909_6">;<text:s/></text:span><text:span text:style-name="T909_7"><text:a xlink:type="simple" xlink:href="http://data.aade.gr/eli/pri/law/2013/12/31/4223#art_9"><text:span text:style-name="T909_8">Προσθήκη<text:s/>4223/2013,<text:s/>Άρθρο<text:s/>9</text:span></text:a></text:span></text:p></text:note-body></text:note></text:span></text:p>
      <text:p text:style-name="P910"><text:span text:style-name="T910_1">6.</text:span><text:span text:style-name="T910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’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της<text:s/>Α.Α.Δ.Ε.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‰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θα<text:s/>διενεργηθεί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αυτό<text:s/>ακίνητο,<text:s/>το<text:s/>αναλογούν<text:s/>κατά<text:s/>τα<text:s/>οριζόμενα<text:s/>στην<text:s/>παράγραφο<text:s/>αυτή<text:s/>πρόστιμο<text:s/>διπλασιάζεται.</text:span><text:span text:style-name="T910_3"><text:note text:note-class="footnote"><text:note-citation/><text:note-body><text:p text:style-name="P911"><text:span text:style-name="T911_1"><text:a xlink:type="simple" xlink:href="http://data.aade.gr/eli/pri/law/2020/01/23/4652#art_14"><text:span text:style-name="T911_2">Τροποποίηση<text:s/>4652/2020,<text:s/>Άρθρο<text:s/>14</text:span></text:a></text:span><text:span text:style-name="T911_3">;<text:s/></text:span><text:span text:style-name="T911_4"><text:a xlink:type="simple" xlink:href="http://data.aade.gr/eli/pri/law/2019/12/12/4646#art_36"><text:span text:style-name="T911_5">Τροποποίηση<text:s/>4646/2019,<text:s/>Άρθρο<text:s/>36</text:span></text:a></text:span><text:span text:style-name="T911_6">;<text:s/></text:span><text:span text:style-name="T911_7"><text:a xlink:type="simple" xlink:href="http://data.aade.gr/eli/pri/law/2018/12/18/4583#art_55"><text:span text:style-name="T911_8">Τροποποίηση<text:s/>4583/2018,<text:s/>Άρθρο<text:s/>55</text:span></text:a></text:span><text:span text:style-name="T911_9">;<text:s/></text:span><text:span text:style-name="T911_10"><text:a xlink:type="simple" xlink:href="http://data.aade.gr/eli/pri/law/2015/06/16/4330#art_5"><text:span text:style-name="T911_11">Τροποποίηση<text:s/>4330/2015,<text:s/>Άρθρο<text:s/>5</text:span></text:a></text:span><text:span text:style-name="T911_12">;<text:s/></text:span><text:span text:style-name="T911_13"><text:a xlink:type="simple" xlink:href="http://data.aade.gr/eli/pri/law/2013/12/31/4223#art_9"><text:span text:style-name="T911_14">Προσθήκη<text:s/>4223/2013,<text:s/>Άρθρο<text:s/>9</text:span></text:a></text:span></text:p></text:note-body></text:note></text:span></text:p>
      <text:p text:style-name="P912"><text:span text:style-name="T912_1">7.</text:span><text:span text:style-name="T912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912_3"><text:note text:note-class="footnote"><text:note-citation/><text:note-body><text:p text:style-name="P913"><text:span text:style-name="T913_1"><text:a xlink:type="simple" xlink:href="http://data.aade.gr/eli/pri/law/2013/12/31/4223#art_9"><text:span text:style-name="T913_2">Προσθήκη<text:s/>4223/2013,<text:s/>Άρθρο<text:s/>9</text:span></text:a></text:span></text:p></text:note-body></text:note></text:span></text:p>
      <text:h text:style-name="P914" text:outline-level="6"><text:span text:style-name="T914_1">Άρθρο<text:s/>54B</text:span><text:span text:style-name="T914_2"><text:s/></text:span></text:h>
      <text:h text:style-name="P915" text:outline-level="6"><text:span text:style-name="T915_1">Χρόνος<text:s/>επιβολής<text:s/>τόκων<text:s/>και<text:s/>προστίμων<text:s/>στον<text:s/>ΕΝ.Φ.Ι.Α.</text:span><text:span text:style-name="T915_2"><text:note text:note-class="footnote"><text:note-citation/><text:note-body><text:p text:style-name="P916"><text:span text:style-name="T916_1"><text:a xlink:type="simple" xlink:href="http://data.aade.gr/eli/pri/law/2014/07/30/4276#art_52"><text:span text:style-name="T916_2">Προσθήκη<text:s/>4276/2014,<text:s/>Άρθρο<text:s/>52</text:span></text:a></text:span></text:p></text:note-body></text:note></text:span></text:h>
      <text:p text:style-name="P917"><text:span text:style-name="T917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917_2"><text:note text:note-class="footnote"><text:note-citation/><text:note-body><text:p text:style-name="P918"><text:span text:style-name="T918_1"><text:a xlink:type="simple" xlink:href="http://data.aade.gr/eli/pri/law/2016/08/03/4410#art_40"><text:span text:style-name="T918_2">Τροποποίηση<text:s/>4410/2016,<text:s/>Άρθρο<text:s/>40</text:span></text:a></text:span><text:span text:style-name="T918_3">;<text:s/></text:span><text:span text:style-name="T918_4"><text:a xlink:type="simple" xlink:href="http://data.aade.gr/eli/pri/law/2014/07/30/4276#art_52"><text:span text:style-name="T918_5">Προσθήκη<text:s/>4276/2014,<text:s/>Άρθρο<text:s/>52</text:span></text:a></text:span></text:p></text:note-body></text:note></text:span></text:p>
      <text:h text:style-name="P919" text:outline-level="6"><text:span text:style-name="T919_1">Άρθρο<text:s/>54Γ<text:s/></text:span></text:h>
      <text:h text:style-name="P920" text:outline-level="6"><text:span text:style-name="T920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920_2"><text:note text:note-class="footnote"><text:note-citation/><text:note-body><text:p text:style-name="P921"><text:span text:style-name="T921_1"><text:a xlink:type="simple" xlink:href="http://data.aade.gr/eli/pri/law/2017/10/31/4493#art_5"><text:span text:style-name="T921_2">Προσθήκη<text:s/>4493/2017,<text:s/>Άρθρο<text:s/>5</text:span></text:a></text:span></text:p></text:note-body></text:note></text:span></text:h>
      <text:p text:style-name="P922"><text:span text:style-name="T922_1">1.</text:span><text:span text:style-name="T922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923"><text:span text:style-name="T923_1">α)</text:span><text:span text:style-name="T923_2"><text:tab/></text:span><text:span text:style-name="T923_3">υποβάλλουν<text:s/>εκπρόθεσμα<text:s/>τις<text:s/>πληροφορίες<text:s/>σχετικά<text:s/>με<text:s/>κάθε<text:s/>Δηλωτέο<text:s/>Λογαριασμό,</text:span></text:p>
      <text:p text:style-name="P924"><text:span text:style-name="T924_1">β)</text:span><text:span text:style-name="T924_2"><text:tab/></text:span><text:span text:style-name="T924_3">δεν<text:s/>υποβάλλουν<text:s/>πληροφορίες<text:s/>σχετικά<text:s/>με<text:s/>κάθε<text:s/>Δηλωτέο<text:s/>Λογαριασμό,</text:span></text:p>
      <text:p text:style-name="P925"><text:span text:style-name="T925_1">γ)</text:span><text:span text:style-name="T925_2"><text:tab/></text:span><text:span text:style-name="T925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926"><text:span text:style-name="T926_1">δ)</text:span><text:span text:style-name="T926_2"><text:tab/></text:span><text:span text:style-name="T926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927"><text:span text:style-name="T927_1">ε)</text:span><text:span text:style-name="T927_2"><text:tab/></text:span><text:span text:style-name="T927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928"><text:span text:style-name="T928_1">στ)</text:span><text:span text:style-name="T928_2"><text:tab/></text:span><text:span text:style-name="T928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928_4"><text:note text:note-class="footnote"><text:note-citation/><text:note-body><text:p text:style-name="P929"><text:span text:style-name="T929_1"><text:a xlink:type="simple" xlink:href="http://data.aade.gr/eli/pri/law/2017/10/31/4493#art_5"><text:span text:style-name="T929_2">Προσθήκη<text:s/>4493/2017,<text:s/>Άρθρο<text:s/>5</text:span></text:a></text:span></text:p></text:note-body></text:note></text:span></text:p>
      <text:p text:style-name="P930"><text:span text:style-name="T930_1">2.</text:span><text:span text:style-name="T930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931"><text:span text:style-name="T931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932"><text:span text:style-name="T932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933"><text:span text:style-name="T933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934"><text:span text:style-name="T934_1">(δ)<text:s/>δυόμισι<text:s/>χιλιάδες<text:s/>ευρώ<text:s/>(2.500)<text:s/>ευρώ,<text:s/>για<text:s/>κάθε<text:s/>παράβαση<text:s/>της<text:s/>περίπτωσης<text:s/>ε΄,</text:span></text:p>
      <text:p text:style-name="P935"><text:span text:style-name="T935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936"><text:span text:style-name="T936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937"><text:span text:style-name="T937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937_2"><text:note text:note-class="footnote"><text:note-citation/><text:note-body><text:p text:style-name="P938"><text:span text:style-name="T938_1"><text:a xlink:type="simple" xlink:href="http://data.aade.gr/eli/pri/law/2017/10/31/4493#art_5"><text:span text:style-name="T938_2">Προσθήκη<text:s/>4493/2017,<text:s/>Άρθρο<text:s/>5</text:span></text:a></text:span></text:p></text:note-body></text:note></text:span></text:p>
      <text:p text:style-name="P939"><text:span text:style-name="T939_1">3.</text:span><text:span text:style-name="T939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939_3"><text:note text:note-class="footnote"><text:note-citation/><text:note-body><text:p text:style-name="P940"><text:span text:style-name="T940_1"><text:a xlink:type="simple" xlink:href="http://data.aade.gr/eli/pri/law/2017/10/31/4493#art_5"><text:span text:style-name="T940_2">Προσθήκη<text:s/>4493/2017,<text:s/>Άρθρο<text:s/>5</text:span></text:a></text:span></text:p></text:note-body></text:note></text:span></text:p>
      <text:h text:style-name="P941" text:outline-level="6"><text:span text:style-name="T941_1">Άρθρο<text:s/>54Δ<text:s/></text:span></text:h>
      <text:h text:style-name="P942" text:outline-level="6"><text:span text:style-name="T942_1">Κυρώσεις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/text:span><text:span text:style-name="T942_2"><text:note text:note-class="footnote"><text:note-citation/><text:note-body><text:p text:style-name="P943"><text:span text:style-name="T943_1"><text:a xlink:type="simple" xlink:href="http://data.aade.gr/eli/pri/law/2019/12/12/4646#art_29"><text:span text:style-name="T943_2">Προσθήκη<text:s/>4646/2019,<text:s/>Άρθρο<text:s/>29</text:span></text:a></text:span></text:p></text:note-body></text:note></text:span></text:h>
      <text:p text:style-name="P944"><text:span text:style-name="T944_1">1.</text:span><text:span text:style-name="T944_2"><text:s/>Η<text:s/>μη<text:s/>ανταπόκριση<text:s/>στο<text:s/>αίτημα<text:s/>της<text:s/>παραγράφου<text:s/>3α<text:s/>του<text:s/>άρθρου<text:s/>15<text:s/>του<text:s/>Κώδικα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συνεπάγεται,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κοινή<text:s/>απόφαση<text:s/>του<text:s/>Υπουργού<text:s/>Οικονομικών<text:s/>και<text:s/>του<text:s/>Διοικητή<text:s/>της<text:s/>ΑΑΔΕ,<text:s/>εφόσον<text:s/>το<text:s/>αίτημα<text:s/>αφορά<text:s/>σε<text:s/>στοιχεία<text:s/>ή<text:s/>πληροφορίες<text:s/>που<text:s/>συντελούν<text:s/>στην<text:s/>ταυτοποίηση<text:s/>ή/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προηγούμενου<text:s/>εδαφίου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/text:span></text:p>
      <text:p text:style-name="P945"><text:span text:style-name="T945_1"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(30)<text:s/>έως<text:s/>εκατό<text:s/>(100)<text:s/>χιλιάδες<text:s/>ευρώ.</text:span><text:span text:style-name="T945_2"><text:note text:note-class="footnote"><text:note-citation/><text:note-body><text:p text:style-name="P946"><text:span text:style-name="T946_1"><text:a xlink:type="simple" xlink:href="http://data.aade.gr/eli/pri/law/2019/12/12/4646#art_29"><text:span text:style-name="T946_2">Προσθήκη<text:s/>4646/2019,<text:s/>Άρθρο<text:s/>29</text:span></text:a></text:span></text:p></text:note-body></text:note></text:span></text:p>
      <text:p text:style-name="P947"><text:span text:style-name="T947_1">2.</text:span><text:span text:style-name="T947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της<text:s/>Ανεξάρτητης<text:s/>Αρχής<text:s/>Δημοσίων<text:s/>Εσόδων<text:s/>στον<text:s/>διαχειριστή<text:s/>της<text:s/>ψηφιακής<text:s/>πλατφόρμας<text:s/>για<text:s/>την<text:s/>επικείμενη<text:s/>διακοπή<text:s/>πρόσβασης<text:s/>εντός<text:s/>δεκαπέντε<text:s/>εργασίμων<text:s/>(15)<text:s/>ημερών<text:s/>από<text:s/>τη<text:s/>λήψη<text:s/>αυτής,<text:s/>προκειμένου<text:s/>ο<text:s/>διαχειριστής<text:s/>να<text:s/>διατυπώσει<text:s/>τις<text:s/>απόψεις<text:s/>του.</text:span></text:p>
      <text:p text:style-name="P948"><text:span text:style-name="T948_1"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,<text:s/>κατόπιν<text:s/>απόφασης<text:s/>του<text:s/>Διοικητή<text:s/>της<text:s/>Ανεξάρτητης<text:s/>Αρχής<text:s/>Δημοσίων<text:s/>Εσόδων.</text:span></text:p>
      <text:p text:style-name="P949"><text:span text:style-name="T949_1"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<text:s/>του<text:s/>παρόντος.</text:span><text:span text:style-name="T949_2"><text:note text:note-class="footnote"><text:note-citation/><text:note-body><text:p text:style-name="P950"><text:span text:style-name="T950_1"><text:a xlink:type="simple" xlink:href="http://data.aade.gr/eli/pri/law/2019/12/12/4646#art_29"><text:span text:style-name="T950_2">Προσθήκη<text:s/>4646/2019,<text:s/>Άρθρο<text:s/>29</text:span></text:a></text:span></text:p></text:note-body></text:note></text:span></text:p>
      <text:p text:style-name="P951"><text:span text:style-name="T951_1">3.</text:span><text:span text:style-name="T951_2"><text:s/>α.<text:s/>Σε<text:s/>περίπτωση<text:s/>που<text:s/>κατά<text:s/>παράβαση<text:s/>της<text:s/>επιβληθείσας<text:s/>στην<text:s/>παράγραφο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952"><text:span text:style-name="T952_1">β.<text:s/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<text:s/>σε<text:s/>περίπτωση<text:s/>μη<text:s/>εφαρμογής<text:s/>της<text:s/>απόφασης<text:s/>του<text:s/>Διοικητή<text:s/>της<text:s/>ΑΑΔΕ,<text:s/>καθώς<text:s/>και<text:s/>σε<text:s/>περίπτωση<text:s/>μη<text:s/>χορήγησης<text:s/>στοιχείων<text:s/>του<text:s/>εδαφίου<text:s/>δ΄<text:s/>της<text:s/>παραγράφου<text:s/>3α<text:s/>του<text:s/>άρθρου<text:s/>15,<text:s/>σύμφωνα<text:s/>με<text:s/>τα<text:s/>οριζόμενα<text:s/>στην<text:s/>παράγραφο<text:s/>1.</text:span></text:p>
      <text:p text:style-name="P953"><text:span text:style-name="T953_1">γ.<text:s/>Σε<text:s/>περίπτωση<text:s/>μη<text:s/>χορήγησης<text:s/>στοιχείων<text:s/>του<text:s/>εδαφίου</text:span></text:p>
      <text:p text:style-name="P954"><text:span text:style-name="T954_1">δ΄<text:s/>της<text:s/>παραγράφου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text:span text:style-name="T954_2"><text:note text:note-class="footnote"><text:note-citation/><text:note-body><text:p text:style-name="P955"><text:span text:style-name="T955_1"><text:a xlink:type="simple" xlink:href="http://data.aade.gr/eli/pri/law/2019/12/12/4646#art_29"><text:span text:style-name="T955_2">Προσθήκη<text:s/>4646/2019,<text:s/>Άρθρο<text:s/>29</text:span></text:a></text:span></text:p></text:note-body></text:note></text:span></text:p>
      <text:p text:style-name="P956"><text:span text:style-name="T956_1">4.</text:span><text:span text:style-name="T956_2"><text:s/>Με<text:s/>κοινή<text:s/>απόφαση<text:s/>του<text:s/>Υπουργού<text:s/>Οικονομικών<text:s/>και<text:s/>του<text:s/>Διοικητή<text:s/>της<text:s/>ΑΑΔΕ<text:s/>δύναται<text:s/>να<text:s/>καθορίζεται<text:s/>η<text:s/>διαδικασία<text:s/>διακοπής<text:s/>της<text:s/>πρόσβασης<text:s/>και<text:s/>άρσης<text:s/>αυτής,<text:s/>η<text:s/>επιβολή<text:s/>του<text:s/>προστίμου<text:s/>της<text:s/>παραγράφου<text:s/>3<text:s/>και<text:s/>κάθε<text:s/>άλλη<text:s/>αναγκαία<text:s/>και<text:s/>ειδικότερη<text:s/>λεπτομέρεια<text:s/>για<text:s/>την<text:s/>εφαρμογή<text:s/>του<text:s/>παρόντος<text:s/>άρθρου.</text:span><text:span text:style-name="T956_3"><text:note text:note-class="footnote"><text:note-citation/><text:note-body><text:p text:style-name="P957"><text:span text:style-name="T957_1"><text:a xlink:type="simple" xlink:href="http://data.aade.gr/eli/pri/law/2019/12/12/4646#art_29"><text:span text:style-name="T957_2">Προσθήκη<text:s/>4646/2019,<text:s/>Άρθρο<text:s/>29</text:span></text:a></text:span></text:p></text:note-body></text:note></text:span></text:p>
      <text:h text:style-name="P958" text:outline-level="6"><text:span text:style-name="T958_1">Άρθρο<text:s/>54Ε</text:span><text:span text:style-name="T958_2"><text:s/></text:span></text:h>
      <text:h text:style-name="P959" text:outline-level="6"><text:span text:style-name="T959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</text:span><text:span text:style-name="T959_2"><text:note text:note-class="footnote"><text:note-citation/><text:note-body><text:p text:style-name="P960"><text:span text:style-name="T960_1"><text:a xlink:type="simple" xlink:href="http://data.aade.gr/eli/pri/law/2020/07/31/4714#art_101"><text:span text:style-name="T960_2">Προσθήκη<text:s/>4714/2020,<text:s/>Άρθρο<text:s/>101</text:span></text:a></text:span></text:p></text:note-body></text:note></text:span></text:h>
      <text:p text:style-name="P961"><text:span text:style-name="T961_1">1.</text:span><text:span text:style-name="T961_2"><text:s/>α)<text:s/>Σε<text:s/>περίπτωση<text:s/>που<text:s/>διαπιστώνεται,<text:s/>μετά<text:s/>από<text:s/>το<text:s/>πέρας<text:s/>του<text:s/>οριζόμενου<text:s/>από<text:s/>τις<text:s/>σχετικές<text:s/>διατάξεις<text:s/>του<text:s/>ν.<text:s/>4308/2014<text:s/>(Α'<text:s/>251)<text:s/>χρόνου<text:s/>κατάρτισης<text:s/>των<text:s/>χρηματοοικονομικών<text:s/>καταστάσεων<text:s/>ότι<text:s/>η<text:s/>ελεγχόμενη<text:s/>οντότητα<text:s/>δεν<text:s/>τήρησε<text:s/>τα<text:s/>προβλεπόμενα<text:s/>από<text:s/>τις<text:s/>σχετικές<text:s/>διατάξεις<text:s/>λογιστικά<text:s/>αρχεία<text:s/>(βιβλία),<text:s/>επιβάλλεται<text:s/>πρόστιμο<text:s/>ίσο<text:s/>με<text:s/>το<text:s/>δεκαπέντε<text:s/>τοις<text:s/>εκατό<text:s/>(15%)<text:s/>επί<text:s/>των<text:s/>εσόδων<text:s/>της<text:s/>από<text:s/>επιχειρηματική<text:s/>δραστηριότητα<text:s/>για<text:s/>κάθε<text:s/>ελεγχόμενο<text:s/>έτος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/text:span></text:p>
      <text:p text:style-name="P962"><text:span text:style-name="T962_1">Το<text:s/>πρόστιμο<text:s/>αυτό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ών<text:s/>βιβλίων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ών<text:s/>βιβλίων.</text:span></text:p>
      <text:p text:style-name="P963"><text:span text:style-name="T963_1">Σε<text:s/>περίπτωση<text:s/>μη<text:s/>υποβολής<text:s/>έστω<text:s/>και<text:s/>μί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ών<text:s/>βιβλίων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ών<text:s/>βιβλίων.<text:s/>Για<text:s/>τους<text:s/>σκοπούς<text:s/>του<text:s/>παρόντος<text:s/>άρθρου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οριζόμενου<text:s/>από<text:s/>τις<text:s/>σχετικές<text:s/>διατάξεις<text:s/>του<text:s/>ν.<text:s/>4308/2014<text:s/>χρόνου<text:s/>κατάρτισης<text:s/>των<text:s/>χρηματοοικονομικών<text:s/>καταστάσεων.</text:span></text:p>
      <text:p text:style-name="P964"><text:span text:style-name="T964_1">Για<text:s/>την<text:s/>εφαρμογή<text:s/>του<text:s/>παρόντος,<text:s/>η<text:s/>μη<text:s/>επίδειξη<text:s/>για<text:s/>οποιοδήποτε<text:s/>λόγο<text:s/>μετά<text:s/>από<text:s/>πρόσκληση<text:s/>του<text:s/>άρθρου<text:s/>14<text:s/>των<text:s/>λογιστικών<text:s/>αρχείων<text:s/>(βιβλίων)<text:s/>στον<text:s/>φορολογικό<text:s/>έλεγχο<text:s/>εξισώνεται<text:s/>με<text:s/>μη<text:s/>τήρηση<text:s/>αυτών.</text:span></text:p>
      <text:p text:style-name="P965"><text:span text:style-name="T965_1">Το<text:s/>πρόστιμο<text:s/>της<text:s/>παρούσας<text:s/>περίπτωσης<text:s/>δεν<text:s/>επιβάλλεται,<text:s/>εφόσο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966"><text:span text:style-name="T966_1">β)</text:span><text:span text:style-name="T966_2"><text:tab/></text:span><text:span text:style-name="T966_3">Το<text:s/>πρόστιμο<text:s/>της<text:s/>περ.<text:s/>α)<text:s/>επιβάλλεται<text:s/>και<text:s/>στην<text:s/>περίπτωση<text:s/>που<text:s/>η<text:s/>ελεγχόμενη<text:s/>οντότητα<text:s/>δεν<text:s/>διαφύλαξε<text:s/>ή<text:s/>δεν<text:s/>προσκόμισε<text:s/>ύστερα<text:s/>από<text:s/>πρόσκληση<text:s/>του<text:s/>άρθρου<text:s/>14<text:s/>φορολογικούς<text:s/>μηχανισμούς<text:s/>(ΦΗΜ)<text:s/>και<text:s/>φορολογικές<text:s/>μνήμες<text:s/>και<text:s/>αρχεία<text:s/>που<text:s/>δημιουργούν<text:s/>οι<text:s/>ΦΗΜ.</text:span><text:span text:style-name="T966_4"><text:note text:note-class="footnote"><text:note-citation/><text:note-body><text:p text:style-name="P967"><text:span text:style-name="T967_1"><text:a xlink:type="simple" xlink:href="http://data.aade.gr/eli/pri/law/2020/07/31/4714#art_101"><text:span text:style-name="T967_2">Προσθήκη<text:s/>4714/2020,<text:s/>Άρθρο<text:s/>101</text:span></text:a></text:span></text:p></text:note-body></text:note></text:span></text:p>
      <text:p text:style-name="P968"><text:span text:style-name="T968_1">2.</text:span><text:span text:style-name="T968_2"><text:s/>Πριν<text:s/>από<text:s/>την<text:s/>έκδοση<text:s/>της<text:s/>πράξης<text:s/>επιβολής<text:s/>του<text:s/>προστίμου<text:s/>της<text:s/>παρ.<text:s/>1,<text:s/>ο<text:s/>φορολογούμενος<text:s/>ή<text:s/>το<text:s/>ευθυνόμενο<text:s/>πρόσωπο<text:s/>καλείται<text:s/>εγγράφως<text:s/>από<text:s/>τον<text:s/>Διοικητή<text:s/>της<text:s/>Ανεξάρτητης<text:s/>Αρχής<text:s/>Δημοσίων<text:s/>Εσόδων<text:s/>να<text:s/>υποβάλει<text:s/>ενδεχόμενες<text:s/>αντιρρήσεις<text:s/>του,<text:s/>κατ'<text:s/>εφαρμογή<text:s/>της<text:s/>παρ.<text:s/>4<text:s/>του<text:s/>άρθρου<text:s/>62.<text:s/>Η<text:s/>πράξη<text:s/>επιβολής<text:s/>προστίμου<text:s/>εκδίδεται<text:s/>εντός<text:s/>δύο<text:s/>(2)<text:s/>μηνών<text:s/>από<text:s/>τη<text:s/>διαπίστωση<text:s/>της<text:s/>παράβασης.</text:span></text:p>
      <text:p text:style-name="P969"><text:span text:style-name="T969_1">3.</text:span><text:span text:style-name="T969_2"><text:s/>Το<text:s/>πρόστιμο<text:s/>του<text:s/>παρόντος<text:s/>άρθρου<text:s/>είναι<text:s/>αυτοτελές.<text:s/>Κατ'<text:s/>εξαίρεση,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1,<text:s/>το<text:s/>πρόστιμο<text:s/>του<text:s/>παρόντος<text:s/>μειώνεται<text:s/>κατά<text:s/>ποσοστό<text:s/>πενήντα<text:s/>τοις<text:s/>εκατό<text:s/>(50%).<text:s/>Η<text:s/>ανωτέρω<text:s/>μείωση<text:s/>δεν<text:s/>εφαρμόζεται<text:s/>σε<text:s/>περίπτωση<text:s/>που<text:s/>το<text:s/>ποσό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ου<text:s/>παρόντος<text:s/>άρθρου,<text:s/>στην<text:s/>περίπτωση<text:s/>δε<text:s/>αυτή<text:s/>το<text:s/>εν<text:s/>λόγω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.</text:span><text:span text:style-name="T969_3"><text:note text:note-class="footnote"><text:note-citation/><text:note-body><text:p text:style-name="P970"><text:span text:style-name="T970_1"><text:a xlink:type="simple" xlink:href="http://data.aade.gr/eli/pri/law/2020/07/31/4714#art_101"><text:span text:style-name="T970_2">Προσθήκη<text:s/>4714/2020,<text:s/>Άρθρο<text:s/>101</text:span></text:a></text:span></text:p></text:note-body></text:note></text:span></text:p>
      <text:p text:style-name="P971"><text:span text:style-name="T971_1">4.</text:span><text:span text:style-name="T971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δύναται<text:s/>να<text:s/>καθορίζεται<text:s/>κάθε<text:s/>αναγκαία<text:s/>λεπτομέρεια<text:s/>για<text:s/>την<text:s/>εφαρμογή<text:s/>του<text:s/>παρόντος<text:s/>άρθρου.</text:span><text:span text:style-name="T971_3"><text:note text:note-class="footnote"><text:note-citation/><text:note-body><text:p text:style-name="P972"><text:span text:style-name="T972_1"><text:a xlink:type="simple" xlink:href="http://data.aade.gr/eli/pri/law/2020/07/31/4714#art_101"><text:span text:style-name="T972_2">Προσθήκη<text:s/>4714/2020,<text:s/>Άρθρο<text:s/>101</text:span></text:a></text:span></text:p></text:note-body></text:note></text:span></text:p>
      <text:h text:style-name="P973" text:outline-level="6"><text:span text:style-name="T973_1">Άρθρο<text:s/>54ΣΤ<text:s/></text:span></text:h>
      <text:h text:style-name="P974" text:outline-level="6"><text:span text:style-name="T974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</text:span><text:span text:style-name="T974_2"><text:note text:note-class="footnote"><text:note-citation/><text:note-body><text:p text:style-name="P975"><text:span text:style-name="T975_1"><text:a xlink:type="simple" xlink:href="http://data.aade.gr/eli/pri/law/2020/07/31/4714#art_101"><text:span text:style-name="T975_2">Προσθήκη<text:s/>4714/2020,<text:s/>Άρθρο<text:s/>101</text:span></text:a></text:span></text:p></text:note-body></text:note></text:span></text:h>
      <text:p text:style-name="P976"><text:span text:style-name="T976_1">1.</text:span><text:span text:style-name="T976_2"><text:s/>α)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ΗΜ),<text:s/>κατά<text:s/>οποιονδήποτε<text:s/>τρόπο,<text:s/>επιβάλλονται<text:s/>πρόστιμα<text:s/>ανά<text:s/>ελεγχόμενο<text:s/>έτος<text:s/>ως<text:s/>εξής:</text:span></text:p>
      <text:p text:style-name="P977"><text:span text:style-name="T977_1">αα)</text:span><text:span text:style-name="T977_2"><text:tab/></text:span><text:span text:style-name="T977_3">όταν<text:s/>ο<text:s/>υπαίτιος<text:s/>της<text:s/>παράβασης<text:s/>είναι<text:s/>ο<text:s/>κάτοχος-χρήστης<text:s/>του<text:s/>φορολογικού<text:s/>ηλεκτρονικού<text:s/>μηχανισμού,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'<text:s/>της<text:s/>παρ.<text:s/>1<text:s/>του<text:s/>άρθρου<text:s/>54Ε,</text:span></text:p>
      <text:p text:style-name="P978"><text:span text:style-name="T978_1">αβ)</text:span><text:span text:style-name="T978_2"><text:tab/></text:span><text:span text:style-name="T978_3"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</text:span></text:p>
      <text:p text:style-name="P979"><text:span text:style-name="T979_1">β)</text:span><text:span text:style-name="T979_2"><text:tab/></text:span><text:span text:style-name="T979_3">Για<text:s/>παραβάσεις<text:s/>έκδοσης<text:s/>στοιχείων<text:s/>λιανικής<text:s/>πώλησης<text:s/>από<text:s/>φορολογικό<text:s/>ηλεκτρονικό<text:s/>μηχανισμό,<text:s/>ο<text:s/>οποίος<text:s/>δεν<text:s/>λειτουργεί<text:s/>με<text:s/>εγκεκριμένες<text:s/>προδιαγραφές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)<text:s/>της<text:s/>παρ.<text:s/>1<text:s/>του<text:s/>άρθρου<text:s/>54Ε.</text:span></text:p>
      <text:p text:style-name="P980"><text:span text:style-name="T980_1"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ις<text:s/>διατάξεις<text:s/>του<text:s/>άρθρου<text:s/>15<text:s/>του<text:s/>ν.<text:s/>4308/2014.<text:s/>Στην<text:s/>περίπτωση<text:s/>αυτή<text:s/>επιβάλλεται<text:s/>το<text:s/>πρόστιμο<text:s/>της<text:s/>περ.<text:s/>ια΄<text:s/>της<text:s/>παρ.<text:s/>2<text:s/>του<text:s/>άρθρου<text:s/>54<text:s/>και<text:s/>σε<text:s/>περίπτωση<text:s/>διαπίστωσης,<text:s/>στο<text:s/>πλαίσιο<text:s/>ελέγχου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ονται<text:s/>οι<text:s/>διατάξεις<text:s/>της<text:s/>παρ.<text:s/>3<text:s/>του<text:s/>άρθρου<text:s/>54.</text:span><text:span text:style-name="T980_2"><text:note text:note-class="footnote"><text:note-citation/><text:note-body><text:p text:style-name="P981"><text:span text:style-name="T981_1"><text:a xlink:type="simple" xlink:href="http://data.aade.gr/eli/pri/law/2020/07/31/4714#art_101"><text:span text:style-name="T981_2">Προσθήκη<text:s/>4714/2020,<text:s/>Άρθρο<text:s/>101</text:span></text:a></text:span></text:p></text:note-body></text:note></text:span></text:p>
      <text:p text:style-name="P982"><text:span text:style-name="T982_1">2.</text:span><text:span text:style-name="T982_2"><text:s/>Για<text:s/>την<text:s/>έκδοση<text:s/>της<text:s/>πράξης<text:s/>επιβολής<text:s/>των<text:s/>προστίμων<text:s/>του<text:s/>παρόντος<text:s/>άρθρου<text:s/>εφαρμόζονται<text:s/>αναλόγως<text:s/>τα<text:s/>οριζόμενα<text:s/>στην<text:s/>παρ.<text:s/>2<text:s/>του<text:s/>άρθρου<text:s/>54Ε.</text:span><text:span text:style-name="T982_3"><text:note text:note-class="footnote"><text:note-citation/><text:note-body><text:p text:style-name="P983"><text:span text:style-name="T983_1"><text:a xlink:type="simple" xlink:href="http://data.aade.gr/eli/pri/law/2020/07/31/4714#art_101"><text:span text:style-name="T983_2">Προσθήκη<text:s/>4714/2020,<text:s/>Άρθρο<text:s/>101</text:span></text:a></text:span></text:p></text:note-body></text:note></text:span></text:p>
      <text:h text:style-name="P984" text:outline-level="6"><text:span text:style-name="T984_1">Άρθρο<text:s/>54Ζ<text:s/></text:span></text:h>
      <text:h text:style-name="P985" text:outline-level="6"><text:span text:style-name="T985_1">Κυρώσεις<text:s/>για<text:s/>τη<text:s/>μη<text:s/>συμμόρφωση<text:s/>με<text:s/>το<text:s/>άρθρο<text:s/>12<text:s/>του<text:s/>ν.<text:s/>2328/1995</text:span><text:span text:style-name="T985_2"><text:note text:note-class="footnote"><text:note-citation/><text:note-body><text:p text:style-name="P986"><text:span text:style-name="T986_1"><text:a xlink:type="simple" xlink:href="http://data.aade.gr/eli/pri/law/2020/12/23/4764#art_189"><text:span text:style-name="T986_2">Προσθήκη<text:s/>4764/2020,<text:s/>Άρθρο<text:s/>189</text:span></text:a></text:span></text:p></text:note-body></text:note></text:span></text:h>
      <text:p text:style-name="P987"><text:span text:style-name="T987_1">1.</text:span><text:span text:style-name="T987_2"><text:s/>Επιβάλλονται<text:s/>οι<text:s/>ακόλουθες<text:s/>κυρώσεις<text:s/>στους<text:s/>διαφημιστές<text:s/>ή<text:s/>διαφημιζομένους,<text:s/>φυσικά<text:s/>και<text:s/>νομικά<text:s/>πρόσωπα<text:s/>ή<text:s/>νομικές<text:s/>οντότητες,<text:s/>που<text:s/>δεν<text:s/>συμμορφώνονται<text:s/>με<text:s/>τα<text:s/>οριζόμενα<text:s/>στο<text:s/>άρθρο<text:s/>12<text:s/>του<text:s/>ν.<text:s/>2328/1995<text:s/>(Α΄<text:s/>159),<text:s/>ως<text:s/>εξής:</text:span><text:span text:style-name="T987_3"><text:note text:note-class="footnote"><text:note-citation/><text:note-body><text:p text:style-name="P988"><text:span text:style-name="T988_1"><text:a xlink:type="simple" xlink:href="http://data.aade.gr/eli/pri/law/2020/12/23/4764#art_189"><text:span text:style-name="T988_2">Προσθήκη<text:s/>4764/2020,<text:s/>Άρθρο<text:s/>189</text:span></text:a></text:span></text:p></text:note-body></text:note></text:span></text:p>
      <text:p text:style-name="P989"><text:span text:style-name="T989_1">α)</text:span><text:span text:style-name="T989_2"><text:tab/></text:span><text:span text:style-name="T989_3">Αν<text:s/>χορηγηθεί<text:s/>επιβράβευση<text:s/>μεγαλύτερη<text:s/>από<text:s/>την<text:s/>προβλεπόμενη<text:s/>στην<text:s/>παρ.<text:s/>8<text:s/>του<text:s/>άρθρου<text:s/>12<text:s/>του<text:s/>ν.<text:s/>2328/1995<text:s/>στον<text:s/>διαφημιστή<text:s/>από<text:s/>το<text:s/>μέσο<text:s/>ή<text:s/>υπάρξει<text:s/>καταβολή<text:s/>της<text:s/>επιβράβευσης<text:s/>αυτής<text:s/>από<text:s/>τον<text:s/>διαφημιστή<text:s/>στον<text:s/>διαφημιζόμενο,<text:s/>επιβάλλεται<text:s/>στον<text:s/>διαφημιστή<text:s/>ή<text:s/>και<text:s/>στον<text:s/>διαφημιζόμενο,<text:s/>εάν<text:s/>συντρέχει<text:s/>περίπτωση<text:s/>λήψης<text:s/>απ’<text:s/>αυτόν<text:s/>επιβράβευσης<text:s/>κατά<text:s/>τα<text:s/>ανωτέρω,<text:s/>πρόστιμο<text:s/>ίσο<text:s/>με<text:s/>το<text:s/>πενταπλάσιο<text:s/>του<text:s/>ποσού<text:s/>αυτού.</text:span><text:span text:style-name="T989_4"><text:note text:note-class="footnote"><text:note-citation/><text:note-body><text:p text:style-name="P990"><text:span text:style-name="T990_1"><text:a xlink:type="simple" xlink:href="http://data.aade.gr/eli/pri/law/2020/12/23/4764#art_189"><text:span text:style-name="T990_2">Προσθήκη<text:s/>4764/2020,<text:s/>Άρθρο<text:s/>189</text:span></text:a></text:span></text:p></text:note-body></text:note></text:span></text:p>
      <text:p text:style-name="P991"><text:span text:style-name="T991_1">β)</text:span><text:span text:style-name="T991_2"><text:tab/></text:span><text:span text:style-name="T991_3">Αν<text:s/>παραβιαστεί<text:s/>η<text:s/>απαγόρευση<text:s/>της<text:s/>περ.<text:s/>γ΄<text:s/>της<text:s/>παρ.<text:s/>8Α<text:s/>του<text:s/>άρθρου<text:s/>12<text:s/>του<text:s/>ν.<text:s/>2328/1995<text:s/>επιβάλλεται<text:s/>χρηματικό<text:s/>πρόστιμο<text:s/>ίσο<text:s/>με<text:s/>την<text:s/>οικονομική<text:s/>αξία<text:s/>της<text:s/>μη<text:s/>εξουσιοδοτημένης<text:s/>πώλησης.</text:span><text:span text:style-name="T991_4"><text:note text:note-class="footnote"><text:note-citation/><text:note-body><text:p text:style-name="P992"><text:span text:style-name="T992_1"><text:a xlink:type="simple" xlink:href="http://data.aade.gr/eli/pri/law/2020/12/23/4764#art_189"><text:span text:style-name="T992_2">Προσθήκη<text:s/>4764/2020,<text:s/>Άρθρο<text:s/>189</text:span></text:a></text:span></text:p></text:note-body></text:note></text:span></text:p>
      <text:p text:style-name="P993"><text:span text:style-name="T993_1">2.</text:span><text:span text:style-name="T993_2"><text:s/>Η<text:s/>καταβολή<text:s/>μη<text:s/>επιτρεπόμενων<text:s/>επιβραβεύσεων<text:s/>κατά<text:s/>την<text:s/>περ.<text:s/>α΄<text:s/>της<text:s/>παρ.<text:s/>1<text:s/>θεωρείται<text:s/>ως<text:s/>αχρεωστήτως<text:s/>καταβληθείσα<text:s/>και<text:s/>επιστρέφεται<text:s/>σε<text:s/>αυτόν<text:s/>που<text:s/>τις<text:s/>κατέβαλε.</text:span><text:span text:style-name="T993_3"><text:note text:note-class="footnote"><text:note-citation/><text:note-body><text:p text:style-name="P994"><text:span text:style-name="T994_1"><text:a xlink:type="simple" xlink:href="http://data.aade.gr/eli/pri/law/2020/12/23/4764#art_189"><text:span text:style-name="T994_2">Προσθήκη<text:s/>4764/2020,<text:s/>Άρθρο<text:s/>189</text:span></text:a></text:span></text:p></text:note-body></text:note></text:span></text:p>
      <text:p text:style-name="P995"><text:span text:style-name="T995_1">3.</text:span><text:span text:style-name="T995_2"><text:s/>Για<text:s/>τους<text:s/>σκοπούς<text:s/>εφαρμογής<text:s/>του<text:s/>παρόντος<text:s/>οι<text:s/>έλεγχοι<text:s/>της<text:s/>Φορολογικής<text:s/>Διοίκησης<text:s/>μπορούν<text:s/>να<text:s/>επεκτείνονται<text:s/>στις<text:s/>επιχειρήσεις<text:s/>που<text:s/>μεσολαβούν<text:s/>για<text:s/>την<text:s/>πραγματοποίηση<text:s/>της<text:s/>διαφήμισης<text:s/>ή<text:s/>της<text:s/>καταχώρισης,<text:s/>καθώς<text:s/>και<text:s/>στις<text:s/>επιχειρήσεις<text:s/>που<text:s/>αφορά<text:s/>άμεσα<text:s/>η<text:s/>διαφήμιση<text:s/>ή<text:s/>καταχώριση.</text:span><text:span text:style-name="T995_3"><text:note text:note-class="footnote"><text:note-citation/><text:note-body><text:p text:style-name="P996"><text:span text:style-name="T996_1"><text:a xlink:type="simple" xlink:href="http://data.aade.gr/eli/pri/law/2020/12/23/4764#art_189"><text:span text:style-name="T996_2">Προσθήκη<text:s/>4764/2020,<text:s/>Άρθρο<text:s/>189</text:span></text:a></text:span></text:p></text:note-body></text:note></text:span></text:p>
      <text:p text:style-name="P997"><text:span text:style-name="T997_1">4.</text:span><text:span text:style-name="T997_2"><text:s/>Με<text:s/>κοινή<text:s/>απόφαση<text:s/>του<text:s/>Υπουργού<text:s/>Οικονομικών<text:s/>και<text:s/>του<text:s/>Διοικητή<text:s/>της<text:s/>ΑΑΔΕ<text:s/>δύναται<text:s/>να<text:s/>καθορίζονται<text:s/>η<text:s/>διαδικασία,<text:s/>η<text:s/>επιβολή<text:s/>των<text:s/>προστίμων<text:s/>της<text:s/>παρ.<text:s/>1<text:s/>και<text:s/>κάθε<text:s/>άλλο<text:s/>ειδικότερο<text:s/>θέμα<text:s/>τεχνικού<text:s/>ή<text:s/>λεπτομερειακού<text:s/>χαρακτήρα<text:s/>για<text:s/>την<text:s/>εφαρμογή<text:s/>του<text:s/>παρόντος<text:s/>άρθρου.</text:span><text:span text:style-name="T997_3"><text:note text:note-class="footnote"><text:note-citation/><text:note-body><text:p text:style-name="P998"><text:span text:style-name="T998_1"><text:a xlink:type="simple" xlink:href="http://data.aade.gr/eli/pri/law/2020/12/23/4764#art_189"><text:span text:style-name="T998_2">Προσθήκη<text:s/>4764/2020,<text:s/>Άρθρο<text:s/>189</text:span></text:a></text:span></text:p></text:note-body></text:note></text:span></text:p>
      <text:h text:style-name="P999" text:outline-level="6"><text:span text:style-name="T999_1">Άρθρο<text:s/>55</text:span><text:span text:style-name="T999_2"><text:s/></text:span></text:h>
      <text:h text:style-name="P1000" text:outline-level="6"><text:span text:style-name="T1000_1">Παραβάσεις<text:s/>φοροδιαφυγής</text:span></text:h>
      <text:p text:style-name="P1001"><text:span text:style-name="T1001_1">1.</text:span><text:span text:style-name="T1001_2"><text:s/>(…)</text:span><text:span text:style-name="T1001_3"><text:note text:note-class="footnote"><text:note-citation/><text:note-body><text:p text:style-name="P1002"><text:span text:style-name="T1002_1"><text:a xlink:type="simple" xlink:href="http://data.aade.gr/eli/pri/law/2015/10/17/4337#art_3"><text:span text:style-name="T1002_2">Αφαίρεση<text:s/>4337/2015,<text:s/>Άρθρο<text:s/>3</text:span></text:a></text:span><text:span text:style-name="T1002_3">;<text:s/></text:span><text:span text:style-name="T1002_4"><text:a xlink:type="simple" xlink:href="http://data.aade.gr/eli/pri/law/2013/12/31/4223#art_48"><text:span text:style-name="T1002_5">Προσθήκη<text:s/>4223/2013,<text:s/>Άρθρο<text:s/>48</text:span></text:a></text:span><text:span text:style-name="T1002_6">;<text:s/></text:span><text:span text:style-name="T1002_7"><text:a xlink:type="simple" xlink:href="http://data.aade.gr/eli/pri/law/2013/12/31/4223#art_48"><text:span text:style-name="T1002_8">Προσθήκη<text:s/>4223/2013,<text:s/>Άρθρο<text:s/>48</text:span></text:a></text:span><text:span text:style-name="T1002_9">;<text:s/></text:span><text:span text:style-name="T1002_10"><text:a xlink:type="simple" xlink:href="http://data.aade.gr/eli/pri/law/2013/12/31/4223#art_48"><text:span text:style-name="T1002_11">Προσθήκη<text:s/>4223/2013,<text:s/>Άρθρο<text:s/>48</text:span></text:a></text:span><text:span text:style-name="T1002_12">;<text:s/></text:span><text:span text:style-name="T1002_13"><text:a xlink:type="simple" xlink:href="http://data.aade.gr/eli/pri/law/2013/12/31/4223#art_48"><text:span text:style-name="T1002_14">Προσθήκη<text:s/>4223/2013,<text:s/>Άρθρο<text:s/>48</text:span></text:a></text:span><text:span text:style-name="T1002_15">;<text:s/></text:span><text:span text:style-name="T1002_16"><text:a xlink:type="simple" xlink:href="http://data.aade.gr/eli/pri/law/2013/12/31/4223#art_48"><text:span text:style-name="T1002_17">Προσθήκη<text:s/>4223/2013,<text:s/>Άρθρο<text:s/>48</text:span></text:a></text:span><text:span text:style-name="T1002_18">;<text:s/></text:span><text:span text:style-name="T1002_19"><text:a xlink:type="simple" xlink:href="http://data.aade.gr/eli/pri/law/2013/12/31/4223#art_48"><text:span text:style-name="T1002_20">Προσθήκη<text:s/>4223/2013,<text:s/>Άρθρο<text:s/>48</text:span></text:a></text:span><text:span text:style-name="T1002_21">;<text:s/></text:span><text:span text:style-name="T1002_22"><text:a xlink:type="simple" xlink:href="http://data.aade.gr/eli/pri/law/2013/12/31/4223#art_48"><text:span text:style-name="T1002_23">Προσθήκη<text:s/>4223/2013,<text:s/>Άρθρο<text:s/>48</text:span></text:a></text:span></text:p></text:note-body></text:note></text:span></text:p>
      <text:p text:style-name="P1003"><text:span text:style-name="T1003_1">2.</text:span><text:span text:style-name="T1003_2"><text:s/>(…)</text:span><text:span text:style-name="T1003_3"><text:note text:note-class="footnote"><text:note-citation/><text:note-body><text:p text:style-name="P1004"><text:span text:style-name="T1004_1"><text:a xlink:type="simple" xlink:href="http://data.aade.gr/eli/pri/law/2015/10/17/4337#art_3"><text:span text:style-name="T1004_2">Αφαίρεση<text:s/>4337/2015,<text:s/>Άρθρο<text:s/>3</text:span></text:a></text:span><text:span text:style-name="T1004_3">;<text:s/></text:span><text:span text:style-name="T1004_4"><text:a xlink:type="simple" xlink:href="http://data.aade.gr/eli/pri/law/2013/12/31/4223#art_48"><text:span text:style-name="T1004_5">Προσθήκη<text:s/>4223/2013,<text:s/>Άρθρο<text:s/>48</text:span></text:a></text:span><text:span text:style-name="T1004_6">;<text:s/></text:span><text:span text:style-name="T1004_7"><text:a xlink:type="simple" xlink:href="http://data.aade.gr/eli/pri/law/2013/12/31/4223#art_48"><text:span text:style-name="T1004_8">Προσθήκη<text:s/>4223/2013,<text:s/>Άρθρο<text:s/>48</text:span></text:a></text:span></text:p></text:note-body></text:note></text:span></text:p>
      <text:p text:style-name="P1005"><text:span text:style-name="T1005_1">33.</text:span><text:span text:style-name="T1005_2"><text:s/>(…)</text:span><text:span text:style-name="T1005_3"><text:note text:note-class="footnote"><text:note-citation/><text:note-body><text:p text:style-name="P1006"><text:span text:style-name="T1006_1"><text:a xlink:type="simple" xlink:href="http://data.aade.gr/eli/pri/law/2020/11/06/4745#art_92"><text:span text:style-name="T1006_2">Αφαίρεση<text:s/>4745/2020,<text:s/>Άρθρο<text:s/>92</text:span></text:a></text:span><text:span text:style-name="T1006_3">;<text:s/></text:span><text:span text:style-name="T1006_4"><text:a xlink:type="simple" xlink:href="http://data.aade.gr/eli/pri/law/2013/12/31/4223#art_48"><text:span text:style-name="T1006_5">Προσθήκη<text:s/>4223/2013,<text:s/>Άρθρο<text:s/>48</text:span></text:a></text:span></text:p></text:note-body></text:note></text:span></text:p>
      <text:p text:style-name="P1007"><text:span text:style-name="T1007_1">4.</text:span><text:span text:style-name="T1007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1008"><text:span text:style-name="T1008_1">5.</text:span><text:span text:style-name="T1008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1008_3"><text:note text:note-class="footnote"><text:note-citation/><text:note-body><text:p text:style-name="P1009"><text:span text:style-name="T1009_1"><text:a xlink:type="simple" xlink:href="http://data.aade.gr/eli/pri/law/2013/12/31/4223#art_48"><text:span text:style-name="T1009_2">Προσθήκη<text:s/>4223/2013,<text:s/>Άρθρο<text:s/>48</text:span></text:a></text:span></text:p></text:note-body></text:note></text:span></text:p>
      <text:h text:style-name="P1010" text:outline-level="6"><text:span text:style-name="T1010_1">Άρθρο<text:s/>55Α<text:s/></text:span></text:h>
      <text:h text:style-name="P1011" text:outline-level="6"><text:span text:style-name="T1011_1">Παραπομπή<text:s/>εγκλημάτων<text:s/>φοροδιαφυγής<text:s/>σε<text:s/>ποινική<text:s/>δίκη</text:span><text:span text:style-name="T1011_2"><text:note text:note-class="footnote"><text:note-citation/><text:note-body><text:p text:style-name="P1012"><text:span text:style-name="T1012_1"><text:a xlink:type="simple" xlink:href="http://data.aade.gr/eli/pri/law/2020/12/23/4764#art_163"><text:span text:style-name="T1012_2">Τροποποίηση<text:s/>4764/2020,<text:s/>Άρθρο<text:s/>163</text:span></text:a></text:span><text:span text:style-name="T1012_3">;<text:s/></text:span><text:span text:style-name="T1012_4"><text:a xlink:type="simple" xlink:href="http://data.aade.gr/eli/pri/law/2015/10/17/4337#art_3"><text:span text:style-name="T1012_5">Προσθήκη<text:s/>4337/2015,<text:s/>Άρθρο<text:s/>3</text:span></text:a></text:span></text:p></text:note-body></text:note></text:span></text:h>
      <text:p text:style-name="P1013"><text:span text:style-name="T1013_1">1.</text:span><text:span text:style-name="T1013_2"><text:s/>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της<text:s/>Ανεξάρτητης<text:s/>Αρχής<text:s/>Δημοσίων<text:s/>Εσόδων<text:s/>σύμφωνα<text:s/>με<text:s/>τα<text:s/>οριζόμενα<text:s/>στην<text:s/>παρ.<text:s/>1<text:s/>του<text:s/>άρθρου<text:s/>68<text:s/>του<text:s/>Κώδικα.<text:s/>Η<text:s/>ποινική<text:s/>δίωξη<text:s/>ασκείται<text:s/>αυτεπαγγέλτως.</text:span><text:span text:style-name="T1013_3"><text:note text:note-class="footnote"><text:note-citation/><text:note-body><text:p text:style-name="P1014"><text:span text:style-name="T1014_1"><text:a xlink:type="simple" xlink:href="http://data.aade.gr/eli/pri/law/2020/12/23/4764#art_163"><text:span text:style-name="T1014_2">Τροποποίηση<text:s/>4764/2020,<text:s/>Άρθρο<text:s/>163</text:span></text:a></text:span><text:span text:style-name="T1014_3">;<text:s/></text:span><text:span text:style-name="T1014_4"><text:a xlink:type="simple" xlink:href="http://data.aade.gr/eli/pri/law/2020/11/06/4745#art_32"><text:span text:style-name="T1014_5">Τροποποίηση<text:s/>4745/2020,<text:s/>Άρθρο<text:s/>32</text:span></text:a></text:span><text:span text:style-name="T1014_6">;<text:s/></text:span><text:span text:style-name="T1014_7"><text:a xlink:type="simple" xlink:href="http://data.aade.gr/eli/pri/law/2019/12/12/4646#art_35"><text:span text:style-name="T1014_8">Τροποποίηση<text:s/>4646/2019,<text:s/>Άρθρο<text:s/>35</text:span></text:a></text:span><text:span text:style-name="T1014_9">;<text:s/></text:span><text:span text:style-name="T1014_10"><text:a xlink:type="simple" xlink:href="http://data.aade.gr/eli/pri/law/2015/10/17/4337#art_3"><text:span text:style-name="T1014_11">Προσθήκη<text:s/>4337/2015,<text:s/>Άρθρο<text:s/>3</text:span></text:a></text:span></text:p></text:note-body></text:note></text:span></text:p>
      <text:p text:style-name="P1015"><text:span text:style-name="T1015_1">2.</text:span><text:span text:style-name="T1015_2"><text:s/>Η<text:s/>παραγραφή<text:s/>των<text:s/>εγκλημάτων<text:s/>του<text:s/>παρόντος<text:s/>νόμου<text:s/>αρχίζει<text:s/>από<text:s/>το<text:s/>πέρας<text:s/>του<text:s/>χρονικού<text:s/>διαστήματος<text:s/>εντός<text:s/>του<text:s/>οποίου<text:s/>η<text:s/>Φορολογική<text:s/>Διοίκηση<text:s/>μπορεί,<text:s/>σύμφωνα<text:s/>με<text:s/>το<text:s/>άρθρο<text:s/>36,<text:s/>να<text:s/>προβεί<text:s/>σε<text:s/>έκδοση<text:s/>πράξης<text:s/>διοικητικού,<text:s/>εκτιμώμενου<text:s/>ή<text:s/>διορθωτικού<text:s/>προσδιορισμού<text:s/>φόρου,<text:s/>εκτός<text:s/>κι<text:s/>αν<text:s/>έχει<text:s/>ήδη<text:s/>εκδοθεί<text:s/>τέτοια<text:s/>πράξη,<text:s/>οπότε<text:s/>η<text:s/>παραγραφή<text:s/>των<text:s/>ως<text:s/>άνω<text:s/>εγκλημάτων<text:s/>αρχίζει<text:s/>από<text:s/>την<text:s/>έκδοση<text:s/>της<text:s/>πράξης<text:s/>αυτή.</text:span><text:span text:style-name="T1015_3"><text:note text:note-class="footnote"><text:note-citation/><text:note-body><text:p text:style-name="P1016"><text:span text:style-name="T1016_1"><text:a xlink:type="simple" xlink:href="http://data.aade.gr/eli/pri/law/2020/12/23/4764#art_163"><text:span text:style-name="T1016_2">Τροποποίηση<text:s/>4764/2020,<text:s/>Άρθρο<text:s/>163</text:span></text:a></text:span><text:span text:style-name="T1016_3">;<text:s/></text:span><text:span text:style-name="T1016_4"><text:a xlink:type="simple" xlink:href="http://data.aade.gr/eli/pri/law/2015/10/17/4337#art_3"><text:span text:style-name="T1016_5">Προσθήκη<text:s/>4337/2015,<text:s/>Άρθρο<text:s/>3</text:span></text:a></text:span></text:p></text:note-body></text:note></text:span></text:p>
      <text:p text:style-name="P1017"><text:span text:style-name="T1017_1">3.</text:span><text:span text:style-name="T1017_2"><text:s/>(…)</text:span><text:span text:style-name="T1017_3"><text:note text:note-class="footnote"><text:note-citation/><text:note-body><text:p text:style-name="P1018"><text:span text:style-name="T1018_1"><text:a xlink:type="simple" xlink:href="http://data.aade.gr/eli/pri/law/2020/12/23/4764#art_163"><text:span text:style-name="T1018_2">Αφαίρεση<text:s/>4764/2020,<text:s/>Άρθρο<text:s/>163</text:span></text:a></text:span><text:span text:style-name="T1018_3">;<text:s/></text:span><text:span text:style-name="T1018_4"><text:a xlink:type="simple" xlink:href="http://data.aade.gr/eli/pri/law/2015/10/17/4337#art_3"><text:span text:style-name="T1018_5">Προσθήκη<text:s/>4337/2015,<text:s/>Άρθρο<text:s/>3</text:span></text:a></text:span></text:p></text:note-body></text:note></text:span></text:p>
      <text:h text:style-name="P1019" text:outline-level="6"><text:span text:style-name="T1019_1">Άρθρο<text:s/>56</text:span><text:span text:style-name="T1019_2"><text:s/></text:span></text:h>
      <text:h text:style-name="P1020" text:outline-level="6"><text:span text:style-name="T1020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1020_2"><text:note text:note-class="footnote"><text:note-citation/><text:note-body><text:p text:style-name="P1021"><text:span text:style-name="T1021_1"><text:a xlink:type="simple" xlink:href="http://data.aade.gr/eli/pri/law/2013/12/31/4223#art_48"><text:span text:style-name="T1021_2">Τροποποίηση<text:s/>4223/2013,<text:s/>Άρθρο<text:s/>48</text:span></text:a></text:span></text:p></text:note-body></text:note></text:span></text:h>
      <text:p text:style-name="P1022"><text:span text:style-name="T1022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1022_2"><text:note text:note-class="footnote"><text:note-citation/><text:note-body><text:p text:style-name="P1023"><text:span text:style-name="T1023_1"><text:a xlink:type="simple" xlink:href="http://data.aade.gr/eli/pri/law/2015/10/17/4337#art_3"><text:span text:style-name="T1023_2">Τροποποίηση<text:s/>4337/2015,<text:s/>Άρθρο<text:s/>3</text:span></text:a></text:span></text:p></text:note-body></text:note></text:span></text:p>
      <text:p text:style-name="P1024"><text:span text:style-name="T1024_1">1.</text:span><text:span text:style-name="T1024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1024_3"><text:note text:note-class="footnote"><text:note-citation/><text:note-body><text:p text:style-name="P1025"><text:span text:style-name="T1025_1"><text:a xlink:type="simple" xlink:href="http://data.aade.gr/eli/pri/law/2015/10/17/4337#art_3"><text:span text:style-name="T1025_2">Τροποποίηση<text:s/>4337/2015,<text:s/>Άρθρο<text:s/>3</text:span></text:a></text:span><text:span text:style-name="T1025_3">;<text:s/></text:span><text:span text:style-name="T1025_4"><text:a xlink:type="simple" xlink:href="http://data.aade.gr/eli/pri/law/2014/04/07/4254#art_1"><text:span text:style-name="T1025_5">Τροποποίηση<text:s/>4254/2014,<text:s/>Άρθρο<text:s/>1</text:span></text:a></text:span></text:p></text:note-body></text:note></text:span></text:p>
      <text:p text:style-name="P1026"><text:span text:style-name="T1026_1">2.</text:span><text:span text:style-name="T1026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1026_3"><text:note text:note-class="footnote"><text:note-citation/><text:note-body><text:p text:style-name="P1027"><text:span text:style-name="T1027_1"><text:a xlink:type="simple" xlink:href="http://data.aade.gr/eli/pri/law/2015/10/17/4337#art_3"><text:span text:style-name="T1027_2">Τροποποίηση<text:s/>4337/2015,<text:s/>Άρθρο<text:s/>3</text:span></text:a></text:span></text:p></text:note-body></text:note></text:span></text:p>
      <text:p text:style-name="P1028"><text:span text:style-name="T1028_1">3.</text:span><text:span text:style-name="T1028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1028_3"><text:note text:note-class="footnote"><text:note-citation/><text:note-body><text:p text:style-name="P1029"><text:span text:style-name="T1029_1"><text:a xlink:type="simple" xlink:href="http://data.aade.gr/eli/pri/law/2015/10/17/4337#art_3"><text:span text:style-name="T1029_2">Τροποποίηση<text:s/>4337/2015,<text:s/>Άρθρο<text:s/>3</text:span></text:a></text:span></text:p></text:note-body></text:note></text:span></text:p>
      <text:p text:style-name="P1030"><text:span text:style-name="T1030_1">4.</text:span><text:span text:style-name="T1030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1030_3"><text:note text:note-class="footnote"><text:note-citation/><text:note-body><text:p text:style-name="P1031"><text:span text:style-name="T1031_1"><text:a xlink:type="simple" xlink:href="http://data.aade.gr/eli/pri/law/2015/10/17/4337#art_3"><text:span text:style-name="T1031_2">Προσθήκη<text:s/>4337/2015,<text:s/>Άρθρο<text:s/>3</text:span></text:a></text:span></text:p></text:note-body></text:note></text:span></text:p>
      <text:h text:style-name="P1032" text:outline-level="6"><text:span text:style-name="T1032_1">Άρθρο<text:s/>56Α<text:s/></text:span></text:h>
      <text:h text:style-name="P1033" text:outline-level="6"><text:span text:style-name="T1033_1">Πρόστιμα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/text:span><text:span text:style-name="T1033_2"><text:note text:note-class="footnote"><text:note-citation/><text:note-body><text:p text:style-name="P1034"><text:span text:style-name="T1034_1"><text:a xlink:type="simple" xlink:href="http://data.aade.gr/eli/pri/law/2020/07/31/4714#art_55"><text:span text:style-name="T1034_2">Προσθήκη<text:s/>4714/2020,<text:s/>Άρθρο<text:s/>55</text:span></text:a></text:span></text:p></text:note-body></text:note></text:span></text:h>
      <text:p text:style-name="P1035"><text:span text:style-name="T1035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text:s/>επιβάλλονται,<text:s/>αντί<text:s/>των<text:s/>προστίμων<text:s/>του<text:s/>άρθρου<text:s/>56,<text:s/>τα<text:s/>ακόλουθα<text:s/>πρόστιμα:</text:span><text:span text:style-name="T1035_2"><text:note text:note-class="footnote"><text:note-citation/><text:note-body><text:p text:style-name="P1036"><text:span text:style-name="T1036_1"><text:a xlink:type="simple" xlink:href="http://data.aade.gr/eli/pri/law/2020/07/31/4714#art_55"><text:span text:style-name="T1036_2">Προσθήκη<text:s/>4714/2020,<text:s/>Άρθρο<text:s/>55</text:span></text:a></text:span></text:p></text:note-body></text:note></text:span></text:p>
      <text:p text:style-name="P1037"><text:span text:style-name="T1037_1">1.</text:span><text:span text:style-name="T1037_2"><text:s/>Σε<text:s/>περίπτωση<text:s/>μη<text:s/>υποβολής<text:s/>Έκθεσης<text:s/>ανά<text:s/>χώρα,<text:s/>επιβάλλεται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<text:s/>επιβάλλεται<text:s/>πρόστιμο<text:s/>δέκα<text:s/>χιλιάδων<text:s/>(10.000)<text:s/>ευρώ<text:s/>στους<text:s/>υπόχρεους<text:s/>της<text:s/>παρ.<text:s/>1<text:s/>του<text:s/>άρθρου<text:s/>9ΑΑ<text:s/>του<text:s/>ν.<text:s/>4170/2013.</text:span><text:span text:style-name="T1037_3"><text:note text:note-class="footnote"><text:note-citation/><text:note-body><text:p text:style-name="P1038"><text:span text:style-name="T1038_1"><text:a xlink:type="simple" xlink:href="http://data.aade.gr/eli/pri/law/2020/07/31/4714#art_55"><text:span text:style-name="T1038_2">Προσθήκη<text:s/>4714/2020,<text:s/>Άρθρο<text:s/>55</text:span></text:a></text:span></text:p></text:note-body></text:note></text:span></text:p>
      <text:p text:style-name="P1039"><text:span text:style-name="T1039_1">2.</text:span><text:span text:style-name="T1039_2"><text:s/>Σε<text:s/>περίπτωση<text:s/>μη<text:s/>υποβολής<text:s/>πληροφοριών<text:s/>σχετικά<text:s/>με<text:s/>δηλωτέα<text:s/>διασυνοριακή<text:s/>ρύθμιση<text:s/>επιβάλλεται<text:s/>στους<text:s/>υπόχρεους<text:s/>του<text:s/>άρθρου<text:s/>9ΑΒ<text:s/>του<text:s/>ν.<text:s/>4170/2013<text:s/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39_3"><text:note text:note-class="footnote"><text:note-citation/><text:note-body><text:p text:style-name="P1040"><text:span text:style-name="T1040_1"><text:a xlink:type="simple" xlink:href="http://data.aade.gr/eli/pri/law/2020/07/31/4714#art_55"><text:span text:style-name="T1040_2">Προσθήκη<text:s/>4714/2020,<text:s/>Άρθρο<text:s/>55</text:span></text:a></text:span></text:p></text:note-body></text:note></text:span></text:p>
      <text:p text:style-name="P1041"><text:span text:style-name="T1041_1">3.</text:span><text:span text:style-name="T1041_2"><text:s/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41_3"><text:note text:note-class="footnote"><text:note-citation/><text:note-body><text:p text:style-name="P1042"><text:span text:style-name="T1042_1"><text:a xlink:type="simple" xlink:href="http://data.aade.gr/eli/pri/law/2020/07/31/4714#art_55"><text:span text:style-name="T1042_2">Προσθήκη<text:s/>4714/2020,<text:s/>Άρθρο<text:s/>55</text:span></text:a></text:span></text:p></text:note-body></text:note></text:span></text:p>
      <text:p text:style-name="P1043"><text:span text:style-name="T1043_1">4.</text:span><text:span text:style-name="T1043_2"><text:s/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μήνες,<text:s/>για<text:s/>κάθε<text:s/>δηλωτέα<text:s/>διασυνοριακή<text:s/>ρύθμιση.<text:s/>Σε<text:s/>περίπτωση<text:s/>που<text:s/>η<text:s/>υποβολή<text:s/>γίνεται<text:s/>μετά<text:s/>από<text:s/>την<text:s/>παρέλευση<text:s/>τριών<text:s/>μηνών<text:s/>από<text:s/>την<text:s/>προθεσμία<text:s/>εμπρόθεσμης<text:s/>δήλωσης,<text:s/>επιβάλλεται<text:s/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/text:span></text:p>
      <text:p text:style-name="P1044"><text:span text:style-name="T1044_1">Το<text:s/>συνολικό<text:s/>ύψος<text:s/>των<text:s/>προστίμων<text:s/>του<text:s/>προηγούμενου<text:s/>εδαφίου<text:s/>δεν<text:s/>μπορεί<text:s/>να<text:s/>υπερβαίνει<text:s/>το<text:s/>δι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/text:span></text:p>
      <text:p text:style-name="P1045"><text:span text:style-name="T1045_1">Σε<text:s/>περίπτωση<text:s/>που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text:span text:style-name="T1045_2"><text:note text:note-class="footnote"><text:note-citation/><text:note-body><text:p text:style-name="P1046"><text:span text:style-name="T1046_1"><text:a xlink:type="simple" xlink:href="http://data.aade.gr/eli/pri/law/2020/07/31/4714#art_55"><text:span text:style-name="T1046_2">Προσθήκη<text:s/>4714/2020,<text:s/>Άρθρο<text:s/>55</text:span></text:a></text:span></text:p></text:note-body></text:note></text:span></text:p>
      <text:p text:style-name="P1047"><text:span text:style-name="T1047_1">5.</text:span><text:span text:style-name="T1047_2"><text:s/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<text:s/>σύμφωνα<text:s/>με<text:s/>την<text:s/>παρ.<text:s/>4<text:s/>του<text:s/>άρθρου<text:s/>9ΑΒ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47_3"><text:note text:note-class="footnote"><text:note-citation/><text:note-body><text:p text:style-name="P1048"><text:span text:style-name="T1048_1"><text:a xlink:type="simple" xlink:href="http://data.aade.gr/eli/pri/law/2020/07/31/4714#art_55"><text:span text:style-name="T1048_2">Προσθήκη<text:s/>4714/2020,<text:s/>Άρθρο<text:s/>55</text:span></text:a></text:span></text:p></text:note-body></text:note></text:span></text:p>
      <text:h text:style-name="P1049" text:outline-level="6"><text:span text:style-name="T1049_1">Άρθρο<text:s/>57</text:span><text:span text:style-name="T1049_2"><text:note text:note-class="footnote"><text:note-citation/><text:note-body><text:p text:style-name="P1050"><text:span text:style-name="T1050_1"><text:a xlink:type="simple" xlink:href="http://data.aade.gr/eli/pri/law/2015/03/21/4321#art_19"><text:span text:style-name="T1050_2">Αφαίρεση<text:s/>4321/2015,<text:s/>Άρθρο<text:s/>19</text:span></text:a></text:span></text:p></text:note-body></text:note></text:span></text:h>
      <text:p text:style-name="P1051"><text:span text:style-name="T1051_1">(…)</text:span><text:span text:style-name="T1051_2"><text:note text:note-class="footnote"><text:note-citation/><text:note-body><text:p text:style-name="P1052"><text:span text:style-name="T1052_1"><text:a xlink:type="simple" xlink:href="http://data.aade.gr/eli/pri/law/2015/03/21/4321#art_19"><text:span text:style-name="T1052_2">Αφαίρεση<text:s/>4321/2015,<text:s/>Άρθρο<text:s/>19</text:span></text:a></text:span></text:p></text:note-body></text:note></text:span></text:p>
      <text:h text:style-name="P1053" text:outline-level="6"><text:span text:style-name="T1053_1">Άρθρο<text:s/>58</text:span><text:span text:style-name="T1053_2"><text:s/></text:span></text:h>
      <text:h text:style-name="P1054" text:outline-level="6"><text:span text:style-name="T1054_1">Πρόστιμα<text:s/>ανακριβούς<text:s/>δήλωσης<text:s/>ή<text:s/>μη<text:s/>υποβολής<text:s/>δήλωσης</text:span></text:h>
      <text:p text:style-name="P1055"><text:span text:style-name="T1055_1">1.</text:span><text:span text:style-name="T1055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1056"><text:span text:style-name="T1056_1">α)</text:span><text:span text:style-name="T1056_2"><text:tab/></text:span><text:span text:style-name="T1056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1057"><text:span text:style-name="T1057_1">β)</text:span><text:span text:style-name="T1057_2"><text:tab/></text:span><text:span text:style-name="T1057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1057_4"><text:note text:note-class="footnote"><text:note-citation/><text:note-body><text:p text:style-name="P1058"><text:span text:style-name="T1058_1"><text:a xlink:type="simple" xlink:href="http://data.aade.gr/eli/pri/law/2015/10/17/4337#art_3"><text:span text:style-name="T1058_2">Τροποποίηση<text:s/>4337/2015,<text:s/>Άρθρο<text:s/>3</text:span></text:a></text:span></text:p></text:note-body></text:note></text:span></text:p>
      <text:p text:style-name="P1059"><text:span text:style-name="T1059_1">γ)</text:span><text:span text:style-name="T1059_2"><text:tab/></text:span><text:span text:style-name="T1059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1059_4"><text:note text:note-class="footnote"><text:note-citation/><text:note-body><text:p text:style-name="P1060"><text:span text:style-name="T1060_1"><text:a xlink:type="simple" xlink:href="http://data.aade.gr/eli/pri/law/2015/10/17/4337#art_3"><text:span text:style-name="T1060_2">Τροποποίηση<text:s/>4337/2015,<text:s/>Άρθρο<text:s/>3</text:span></text:a></text:span></text:p></text:note-body></text:note></text:span></text:p>
      <text:p text:style-name="P1061"><text:span text:style-name="T1061_1">2.</text:span><text:span text:style-name="T1061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1061_3"><text:note text:note-class="footnote"><text:note-citation/><text:note-body><text:p text:style-name="P1062"><text:span text:style-name="T1062_1"><text:a xlink:type="simple" xlink:href="http://data.aade.gr/eli/pri/law/2013/12/31/4223#art_48"><text:span text:style-name="T1062_2">Τροποποίηση<text:s/>4223/2013,<text:s/>Άρθρο<text:s/>48</text:span></text:a></text:span></text:p></text:note-body></text:note></text:span></text:p>
      <text:h text:style-name="P1063" text:outline-level="6"><text:span text:style-name="T1063_1">Άρθρο<text:s/>58A</text:span><text:span text:style-name="T1063_2"><text:s/></text:span></text:h>
      <text:h text:style-name="P1064" text:outline-level="6"><text:span text:style-name="T1064_1">Πρόστιμα<text:s/>για<text:s/>παραβάσεις<text:s/>σχετικές<text:s/>με<text:s/>τον<text:s/>φόρο<text:s/>προστιθέμενης<text:s/>αξίας</text:span><text:span text:style-name="T1064_2"><text:note text:note-class="footnote"><text:note-citation/><text:note-body><text:p text:style-name="P1065"><text:span text:style-name="T1065_1"><text:a xlink:type="simple" xlink:href="http://data.aade.gr/eli/pri/law/2015/10/17/4337#art_3"><text:span text:style-name="T1065_2">Προσθήκη<text:s/>4337/2015,<text:s/>Άρθρο<text:s/>3</text:span></text:a></text:span></text:p></text:note-body></text:note></text:span></text:h>
      <text:p text:style-name="P1066"><text:span text:style-name="T1066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1066_2"><text:note text:note-class="footnote"><text:note-citation/><text:note-body><text:p text:style-name="P1067"><text:span text:style-name="T1067_1"><text:a xlink:type="simple" xlink:href="http://data.aade.gr/eli/pri/law/2015/10/17/4337#art_3"><text:span text:style-name="T1067_2">Προσθήκη<text:s/>4337/2015,<text:s/>Άρθρο<text:s/>3</text:span></text:a></text:span></text:p></text:note-body></text:note></text:span></text:p>
      <text:p text:style-name="P1068"><text:span text:style-name="T1068_1">1.</text:span><text:span text:style-name="T1068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1068_3"><text:note text:note-class="footnote"><text:note-citation/><text:note-body><text:p text:style-name="P1069"><text:span text:style-name="T1069_1"><text:a xlink:type="simple" xlink:href="http://data.aade.gr/eli/pri/law/2016/08/03/4410#art_51"><text:span text:style-name="T1069_2">Τροποποίηση<text:s/>4410/2016,<text:s/>Άρθρο<text:s/>51</text:span></text:a></text:span><text:span text:style-name="T1069_3">;<text:s/></text:span><text:span text:style-name="T1069_4"><text:a xlink:type="simple" xlink:href="http://data.aade.gr/eli/pri/law/2015/10/17/4337#art_3"><text:span text:style-name="T1069_5">Προσθήκη<text:s/>4337/2015,<text:s/>Άρθρο<text:s/>3</text:span></text:a></text:span></text:p></text:note-body></text:note></text:span></text:p>
      <text:p text:style-name="P1070"><text:span text:style-name="T1070_1">2.</text:span><text:span text:style-name="T1070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1070_3"><text:note text:note-class="footnote"><text:note-citation/><text:note-body><text:p text:style-name="P1071"><text:span text:style-name="T1071_1"><text:a xlink:type="simple" xlink:href="http://data.aade.gr/eli/pri/law/2015/10/17/4337#art_3"><text:span text:style-name="T1071_2">Προσθήκη<text:s/>4337/2015,<text:s/>Άρθρο<text:s/>3</text:span></text:a></text:span></text:p></text:note-body></text:note></text:span></text:p>
      <text:p text:style-name="P1072"><text:span text:style-name="T1072_1">3.</text:span><text:span text:style-name="T1072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1072_3"><text:note text:note-class="footnote"><text:note-citation/><text:note-body><text:p text:style-name="P1073"><text:span text:style-name="T1073_1"><text:a xlink:type="simple" xlink:href="http://data.aade.gr/eli/pri/law/2015/10/17/4337#art_3"><text:span text:style-name="T1073_2">Προσθήκη<text:s/>4337/2015,<text:s/>Άρθρο<text:s/>3</text:span></text:a></text:span></text:p></text:note-body></text:note></text:span></text:p>
      <text:p text:style-name="P1074"><text:span text:style-name="T1074_1">4.</text:span><text:span text:style-name="T1074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1074_3"><text:note text:note-class="footnote"><text:note-citation/><text:note-body><text:p text:style-name="P1075"><text:span text:style-name="T1075_1"><text:a xlink:type="simple" xlink:href="http://data.aade.gr/eli/pri/law/2015/10/17/4337#art_3"><text:span text:style-name="T1075_2">Προσθήκη<text:s/>4337/2015,<text:s/>Άρθρο<text:s/>3</text:span></text:a></text:span></text:p></text:note-body></text:note></text:span></text:p>
      <text:p text:style-name="P1076"><text:span text:style-name="T1076_1">5.</text:span><text:span text:style-name="T1076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1076_3"><text:note text:note-class="footnote"><text:note-citation/><text:note-body><text:p text:style-name="P1077"><text:span text:style-name="T1077_1"><text:a xlink:type="simple" xlink:href="http://data.aade.gr/eli/pri/law/2016/08/03/4410#art_51"><text:span text:style-name="T1077_2">Τροποποίηση<text:s/>4410/2016,<text:s/>Άρθρο<text:s/>51</text:span></text:a></text:span><text:span text:style-name="T1077_3">;<text:s/>Προσθήκη<text:s/>PNP<text:s/>24.12.2015/2015,<text:s/>Άρθρο<text:s/>21</text:span></text:p></text:note-body></text:note></text:span></text:p>
      <text:h text:style-name="P1078" text:outline-level="6"><text:span text:style-name="T1078_1">Άρθρο<text:s/>59</text:span><text:span text:style-name="T1078_2"><text:s/></text:span></text:h>
      <text:h text:style-name="P1079" text:outline-level="6"><text:span text:style-name="T1079_1">Πρόστιμα<text:s/>για<text:s/>παραβάσεις<text:s/>σχετικές<text:s/>με<text:s/>παρακρατούμενους<text:s/>φόρους</text:span><text:span text:style-name="T1079_2"><text:note text:note-class="footnote"><text:note-citation/><text:note-body><text:p text:style-name="P1080"><text:span text:style-name="T1080_1"><text:a xlink:type="simple" xlink:href="http://data.aade.gr/eli/pri/law/2015/10/17/4337#art_3"><text:span text:style-name="T1080_2">Τροποποίηση<text:s/>4337/2015,<text:s/>Άρθρο<text:s/>3</text:span></text:a></text:span></text:p></text:note-body></text:note></text:span></text:h>
      <text:p text:style-name="P1081"><text:span text:style-name="T1081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1082"><text:span text:style-name="T1082_1">1.</text:span><text:span text:style-name="T1082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1082_3"><text:note text:note-class="footnote"><text:note-citation/><text:note-body><text:p text:style-name="P1083"><text:span text:style-name="T1083_1"><text:a xlink:type="simple" xlink:href="http://data.aade.gr/eli/pri/law/2015/10/17/4337#art_3"><text:span text:style-name="T1083_2">Τροποποίηση<text:s/>4337/2015,<text:s/>Άρθρο<text:s/>3</text:span></text:a></text:span></text:p></text:note-body></text:note></text:span></text:p>
      <text:p text:style-name="P1084"><text:span text:style-name="T1084_1">2.</text:span><text:span text:style-name="T1084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1084_3"><text:note text:note-class="footnote"><text:note-citation/><text:note-body><text:p text:style-name="P1085"><text:span text:style-name="T1085_1"><text:a xlink:type="simple" xlink:href="http://data.aade.gr/eli/pri/law/2015/10/17/4337#art_3"><text:span text:style-name="T1085_2">Τροποποίηση<text:s/>4337/2015,<text:s/>Άρθρο<text:s/>3</text:span></text:a></text:span></text:p></text:note-body></text:note></text:span></text:p>
      <text:p text:style-name="P1086"><text:span text:style-name="T1086_1">(…)</text:span><text:span text:style-name="T1086_2"><text:note text:note-class="footnote"><text:note-citation/><text:note-body><text:p text:style-name="P1087"><text:span text:style-name="T1087_1"><text:a xlink:type="simple" xlink:href="http://data.aade.gr/eli/pri/law/2015/10/17/4337#art_3"><text:span text:style-name="T1087_2">Αφαίρεση<text:s/>4337/2015,<text:s/>Άρθρο<text:s/>3</text:span></text:a></text:span><text:span text:style-name="T1087_3">;<text:s/></text:span><text:span text:style-name="T1087_4"><text:a xlink:type="simple" xlink:href="http://data.aade.gr/eli/pri/law/2014/04/07/4254#art_1"><text:span text:style-name="T1087_5">Τροποποίηση<text:s/>4254/2014,<text:s/>Άρθρο<text:s/>1</text:span></text:a></text:span></text:p></text:note-body></text:note></text:span></text:p>
      <text:h text:style-name="P1088" text:outline-level="6"><text:span text:style-name="T1088_1">Άρθρο<text:s/>60</text:span><text:span text:style-name="T1088_2"><text:s/></text:span></text:h>
      <text:h text:style-name="P1089" text:outline-level="6"><text:span text:style-name="T1089_1">Παρεμπόδιση,<text:s/>υπόθαλψη<text:s/>και<text:s/>συνέργεια</text:span></text:h>
      <text:p text:style-name="P1090"><text:span text:style-name="T1090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1091" text:outline-level="6"><text:span text:style-name="T1091_1">Άρθρο<text:s/>61</text:span><text:span text:style-name="T1091_2"><text:s/></text:span></text:h>
      <text:h text:style-name="P1092" text:outline-level="6"><text:span text:style-name="T1092_1">Απαλλαγή<text:s/>λόγω<text:s/>ανωτέρας<text:s/>βίας</text:span></text:h>
      <text:p text:style-name="P1093"><text:span text:style-name="T1093_1">1.</text:span><text:span text:style-name="T1093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1094"><text:span text:style-name="T1094_1">2.</text:span><text:span text:style-name="T1094_2"><text:s/>Το<text:s/>αίτημα<text:s/>απαλλαγής<text:s/>απευθύνεται<text:s/>στον<text:s/>Γενικό<text:s/>Γραμματέα<text:s/>και:</text:span></text:p>
      <text:p text:style-name="P1095"><text:span text:style-name="T1095_1">α)</text:span><text:span text:style-name="T1095_2"><text:tab/></text:span><text:span text:style-name="T1095_3">υποβάλλεται<text:s/>εγγράφως,</text:span></text:p>
      <text:p text:style-name="P1096"><text:span text:style-name="T1096_1">β)</text:span><text:span text:style-name="T1096_2"><text:tab/></text:span><text:span text:style-name="T1096_3">περιέχει<text:s/>τα<text:s/>στοιχεία<text:s/>και<text:s/>τον<text:s/>αριθμό<text:s/>φορολογικού<text:s/>μητρώου<text:s/>του<text:s/>φορολογουμένου,</text:span></text:p>
      <text:p text:style-name="P1097"><text:span text:style-name="T1097_1">γ)</text:span><text:span text:style-name="T1097_2"><text:tab/></text:span><text:span text:style-name="T1097_3">φέρει<text:s/>την<text:s/>υπογραφή<text:s/>του<text:s/>φορολογουμένου<text:s/>ή<text:s/>νόμιμα<text:s/>εξουσιοδοτημένου<text:s/>προσώπου,<text:s/>και</text:span></text:p>
      <text:p text:style-name="P1098"><text:span text:style-name="T1098_1">δ)</text:span><text:span text:style-name="T1098_2"><text:tab/></text:span><text:span text:style-name="T1098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1099"><text:span text:style-name="T1099_1">3.</text:span><text:span text:style-name="T1099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1100" text:outline-level="6"><text:span text:style-name="T1100_1">Άρθρο<text:s/>62</text:span><text:span text:style-name="T1100_2"><text:s/></text:span></text:h>
      <text:h text:style-name="P1101" text:outline-level="6"><text:span text:style-name="T1101_1">Επιβολή,<text:s/>κοινοποίηση<text:s/>και<text:s/>πληρωμή<text:s/>τόκων<text:s/>και<text:s/>προστίμων</text:span></text:h>
      <text:p text:style-name="P1102"><text:span text:style-name="T1102_1">1.</text:span><text:span text:style-name="T1102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1102_3"><text:note text:note-class="footnote"><text:note-citation/><text:note-body><text:p text:style-name="P1103"><text:span text:style-name="T1103_1"><text:a xlink:type="simple" xlink:href="http://data.aade.gr/eli/pri/law/2014/04/07/4254#art_1"><text:span text:style-name="T1103_2">Τροποποίηση<text:s/>4254/2014,<text:s/>Άρθρο<text:s/>1</text:span></text:a></text:span><text:span text:style-name="T1103_3">;<text:s/></text:span><text:span text:style-name="T1103_4"><text:a xlink:type="simple" xlink:href="http://data.aade.gr/eli/pri/law/2013/12/31/4223#art_48"><text:span text:style-name="T1103_5">Τροποποίηση<text:s/>4223/2013,<text:s/>Άρθρο<text:s/>48</text:span></text:a></text:span></text:p></text:note-body></text:note></text:span></text:p>
      <text:p text:style-name="P1104"><text:span text:style-name="T1104_1">2.</text:span><text:span text:style-name="T1104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1105"><text:span text:style-name="T1105_1">α)</text:span><text:span text:style-name="T1105_2"><text:tab/></text:span><text:span text:style-name="T1105_3">μαζί<text:s/>με<text:s/>την<text:s/>πράξη<text:s/>προσδιορισμού<text:s/>του<text:s/>φόρου<text:s/>ή</text:span></text:p>
      <text:p text:style-name="P1106"><text:span text:style-name="T1106_1">β)</text:span><text:span text:style-name="T1106_2"><text:tab/></text:span><text:span text:style-name="T1106_3">αυτοτελώς,<text:s/>εάν<text:s/>η<text:s/>πράξη<text:s/>προσδιορισμού<text:s/>του<text:s/>φόρου<text:s/>δεν<text:s/>εκδίδεται<text:s/>ταυτόχρονα.</text:span><text:span text:style-name="T1106_4"><text:note text:note-class="footnote"><text:note-citation/><text:note-body><text:p text:style-name="P1107"><text:span text:style-name="T1107_1"><text:a xlink:type="simple" xlink:href="http://data.aade.gr/eli/pri/law/2013/12/31/4223#art_48"><text:span text:style-name="T1107_2">Τροποποίηση<text:s/>4223/2013,<text:s/>Άρθρο<text:s/>48</text:span></text:a></text:span></text:p></text:note-body></text:note></text:span></text:p>
      <text:p text:style-name="P1108"><text:span text:style-name="T1108_1">3.</text:span><text:span text:style-name="T1108_2"><text:s/>Η<text:s/>πράξη<text:s/>επιβολής<text:s/>προστίμων<text:s/>πρέπει<text:s/>να<text:s/>περιλαμβάνει<text:s/>αυτοτελή<text:s/>αιτιολογία.</text:span><text:span text:style-name="T1108_3"><text:note text:note-class="footnote"><text:note-citation/><text:note-body><text:p text:style-name="P1109"><text:span text:style-name="T1109_1"><text:a xlink:type="simple" xlink:href="http://data.aade.gr/eli/pri/law/2013/12/31/4223#art_48"><text:span text:style-name="T1109_2">Τροποποίηση<text:s/>4223/2013,<text:s/>Άρθρο<text:s/>48</text:span></text:a></text:span></text:p></text:note-body></text:note></text:span></text:p>
      <text:p text:style-name="P1110"><text:span text:style-name="T1110_1">4.</text:span><text:span text:style-name="T1110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1110_3"><text:note text:note-class="footnote"><text:note-citation/><text:note-body><text:p text:style-name="P1111"><text:span text:style-name="T1111_1"><text:a xlink:type="simple" xlink:href="http://data.aade.gr/eli/pri/law/2014/04/07/4254#art_1"><text:span text:style-name="T1111_2">Τροποποίηση<text:s/>4254/2014,<text:s/>Άρθρο<text:s/>1</text:span></text:a></text:span><text:span text:style-name="T1111_3">;<text:s/></text:span><text:span text:style-name="T1111_4"><text:a xlink:type="simple" xlink:href="http://data.aade.gr/eli/pri/law/2013/12/31/4223#art_48"><text:span text:style-name="T1111_5">Τροποποίηση<text:s/>4223/2013,<text:s/>Άρθρο<text:s/>48</text:span></text:a></text:span></text:p></text:note-body></text:note></text:span></text:p>
      <text:p text:style-name="P1112"><text:span text:style-name="T1112_1">5.</text:span><text:span text:style-name="T1112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1112_3"><text:note text:note-class="footnote"><text:note-citation/><text:note-body><text:p text:style-name="P1113"><text:span text:style-name="T1113_1"><text:a xlink:type="simple" xlink:href="http://data.aade.gr/eli/pri/law/2013/12/31/4223#art_48"><text:span text:style-name="T1113_2">Τροποποίηση<text:s/>4223/2013,<text:s/>Άρθρο<text:s/>48</text:span></text:a></text:span></text:p></text:note-body></text:note></text:span></text:p>
      <text:p text:style-name="P1114"><text:span text:style-name="T1114_1">6.</text:span><text:span text:style-name="T1114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1114_3"><text:note text:note-class="footnote"><text:note-citation/><text:note-body><text:p text:style-name="P1115"><text:span text:style-name="T1115_1"><text:a xlink:type="simple" xlink:href="http://data.aade.gr/eli/pri/law/2014/04/07/4254#art_1"><text:span text:style-name="T1115_2">Προσθήκη<text:s/>4254/2014,<text:s/>Άρθρο<text:s/>1</text:span></text:a></text:span></text:p></text:note-body></text:note></text:span></text:p>
      <text:p text:style-name="P1116"><text:span text:style-name="T1116_1">7.</text:span><text:span text:style-name="T1116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text:s/>Το<text:s/>πρόστιμο<text:s/>για<text:s/>την<text:s/>παράβαση<text:s/>της<text:s/>περ.<text:s/>η)<text:s/>της<text:s/>παρ.<text:s/>1<text:s/>του<text:s/>άρθρου<text:s/>54<text:s/>δεν<text:s/>επιβάλλεται<text:s/>όπου<text:s/>επιβάλλεται<text:s/>το<text:s/>πρόστιμο<text:s/>του<text:s/>άρθρου<text:s/>54Ε.</text:span><text:span text:style-name="T1116_3"><text:note text:note-class="footnote"><text:note-citation/><text:note-body><text:p text:style-name="P1117"><text:span text:style-name="T1117_1"><text:a xlink:type="simple" xlink:href="http://data.aade.gr/eli/pri/law/2020/07/31/4714#art_101"><text:span text:style-name="T1117_2">Προσθήκη<text:s/>4714/2020,<text:s/>Άρθρο<text:s/>101</text:span></text:a></text:span><text:span text:style-name="T1117_3">;<text:s/></text:span><text:span text:style-name="T1117_4"><text:a xlink:type="simple" xlink:href="http://data.aade.gr/eli/pri/law/2015/10/17/4337#art_3"><text:span text:style-name="T1117_5">Προσθήκη<text:s/>4337/2015,<text:s/>Άρθρο<text:s/>3</text:span></text:a></text:span></text:p></text:note-body></text:note></text:span></text:p>
      <text:p text:style-name="P1118"><text:span text:style-name="T1118_1">8.</text:span><text:span text:style-name="T1118_2"><text:s/>Δεν<text:s/>επιβάλλονται<text:s/>πρόστιμα<text:s/>στον<text:s/>εκτιμώμενο<text:s/>προσδιορισμό<text:s/>φόρου.</text:span><text:span text:style-name="T1118_3"><text:note text:note-class="footnote"><text:note-citation/><text:note-body><text:p text:style-name="P1119"><text:span text:style-name="T1119_1"><text:a xlink:type="simple" xlink:href="http://data.aade.gr/eli/pri/law/2015/10/17/4337#art_3"><text:span text:style-name="T1119_2">Προσθήκη<text:s/>4337/2015,<text:s/>Άρθρο<text:s/>3</text:span></text:a></text:span></text:p></text:note-body></text:note></text:span></text:p>
      <text:h text:style-name="P1120" text:outline-level="2"><text:span text:style-name="T1120_1">ΚΕΦΑΛΑΙΟ<text:s/></text:span></text:h>
      <text:h text:style-name="P1121" text:outline-level="2"><text:span text:style-name="T1121_1">ΕΝΔΕΚΑΤΟ<text:s/>ΔΙΑΔΙΚΑΣΙΕΣ<text:s/>ΠΡΟΣΦΥΓΗΣ<text:s/>-<text:s/>ΔΙΑΔΙΚΑΣΙΑ<text:s/>ΑΜΟΙΒΑΙΟΥ<text:s/>ΔΙΑΚΑΝΟΝΙΣΜΟΥ</text:span><text:span text:style-name="T1121_2"><text:note text:note-class="footnote"><text:note-citation/><text:note-body><text:p text:style-name="P1122"><text:span text:style-name="T1122_1"><text:a xlink:type="simple" xlink:href="http://data.aade.gr/eli/pri/law/2016/11/28/4438#art_59"><text:span text:style-name="T1122_2">Τροποποίηση<text:s/>4438/2016,<text:s/>Άρθρο<text:s/>59</text:span></text:a></text:span></text:p></text:note-body></text:note></text:span></text:h>
      <text:h text:style-name="P1123" text:outline-level="6"><text:span text:style-name="T1123_1">Άρθρο<text:s/>63</text:span><text:span text:style-name="T1123_2"><text:s/></text:span></text:h>
      <text:h text:style-name="P1124" text:outline-level="6"><text:span text:style-name="T1124_1">Ειδική<text:s/>διοικητική<text:s/>διαδικασία<text:s/>-Ενδικοφανής<text:s/>προσφυγή</text:span></text:h>
      <text:p text:style-name="P1125"><text:span text:style-name="T1125_1">1.</text:span><text:span text:style-name="T1125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1125_3"><text:note text:note-class="footnote"><text:note-citation/><text:note-body><text:p text:style-name="P1126"><text:span text:style-name="T1126_1">Προσθήκη<text:s/>4446/20016,<text:s/>Άρθρο<text:s/>18;<text:s/></text:span><text:span text:style-name="T1126_2"><text:a xlink:type="simple" xlink:href="http://data.aade.gr/eli/pri/law/2016/08/03/4410#art_40"><text:span text:style-name="T1126_3">Προσθήκη<text:s/>4410/2016,<text:s/>Άρθρο<text:s/>40</text:span></text:a></text:span><text:span text:style-name="T1126_4">;<text:s/></text:span><text:span text:style-name="T1126_5"><text:a xlink:type="simple" xlink:href="http://data.aade.gr/eli/pri/law/2014/08/08/4281#art_232"><text:span text:style-name="T1126_6">Προσθήκη<text:s/>4281/2014,<text:s/>Άρθρο<text:s/>232</text:span></text:a></text:span><text:span text:style-name="T1126_7">;<text:s/></text:span><text:span text:style-name="T1126_8"><text:a xlink:type="simple" xlink:href="http://data.aade.gr/eli/pri/law/2014/04/07/4254#art_1"><text:span text:style-name="T1126_9">Τροποποίηση<text:s/>4254/2014,<text:s/>Άρθρο<text:s/>1</text:span></text:a></text:span><text:span text:style-name="T1126_10">;<text:s/></text:span><text:span text:style-name="T1126_11"><text:a xlink:type="simple" xlink:href="http://data.aade.gr/eli/pri/law/2013/12/31/4223#art_49"><text:span text:style-name="T1126_12">Τροποποίηση<text:s/>4223/2013,<text:s/>Άρθρο<text:s/>49</text:span></text:a></text:span></text:p></text:note-body></text:note></text:span></text:p>
      <text:p text:style-name="P1127"><text:span text:style-name="T1127_1">2.</text:span><text:span text:style-name="T1127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1128"><text:span text:style-name="T1128_1">3.</text:span><text:span text:style-name="T1128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1128_3"><text:note text:note-class="footnote"><text:note-citation/><text:note-body><text:p text:style-name="P1129"><text:span text:style-name="T1129_1"><text:a xlink:type="simple" xlink:href="http://data.aade.gr/eli/pri/law/2014/04/07/4254#art_1"><text:span text:style-name="T1129_2">Τροποποίηση<text:s/>4254/2014,<text:s/>Άρθρο<text:s/>1</text:span></text:a></text:span><text:span text:style-name="T1129_3">;<text:s/></text:span><text:span text:style-name="T1129_4"><text:a xlink:type="simple" xlink:href="http://data.aade.gr/eli/pri/law/2013/12/31/4223#art_49"><text:span text:style-name="T1129_5">Τροποποίηση<text:s/>4223/2013,<text:s/>Άρθρο<text:s/>49</text:span></text:a></text:span></text:p></text:note-body></text:note></text:span></text:p>
      <text:p text:style-name="P1130"><text:span text:style-name="T1130_1">4.</text:span><text:span text:style-name="T1130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1130_3"><text:note text:note-class="footnote"><text:note-citation/><text:note-body><text:p text:style-name="P1131"><text:span text:style-name="T1131_1"><text:a xlink:type="simple" xlink:href="http://data.aade.gr/eli/pri/law/2014/12/24/4316#art_91"><text:span text:style-name="T1131_2">Τροποποίηση<text:s/>4316/2014,<text:s/>Άρθρο<text:s/>91</text:span></text:a></text:span><text:span text:style-name="T1131_3">;<text:s/></text:span><text:span text:style-name="T1131_4"><text:a xlink:type="simple" xlink:href="http://data.aade.gr/eli/pri/law/2013/12/31/4223#art_49"><text:span text:style-name="T1131_5">Τροποποίηση<text:s/>4223/2013,<text:s/>Άρθρο<text:s/>49</text:span></text:a></text:span></text:p></text:note-body></text:note></text:span></text:p>
      <text:p text:style-name="P1132"><text:span text:style-name="T1132_1">5.</text:span><text:span text:style-name="T1132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Υπηρεσίας<text:s/>Εσωτερικής<text:s/>Επανεξέτασης,<text:s/>έχει<text:s/>δημοσιευθεί<text:s/>πράξη<text:s/>του<text:s/>Συμβουλίου<text:s/>της<text:s/>Επικρατείας<text:s/>σύμφωνα<text:s/>με<text:s/>τις<text:s/>παραγράφους<text:s/>1<text:s/>και<text:s/>2<text:s/>του<text:s/>άρθρου<text:s/>1<text:s/>του<text:s/>ν.<text:s/>3900/2010<text:s/>(Α'<text:s/>213),<text:s/>ο<text:s/>υπόχρεος<text:s/>δύναται<text:s/>να<text:s/>υποβάλει<text:s/>αίτηση<text:s/>ενώπιον<text:s/>του<text:s/>Προϊσταμένου<text:s/>της<text:s/>Υπηρεσίας<text:s/>Εσωτερικής<text:s/>Επανεξέτασης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Υπηρεσίας<text:s/>Εσωτερικής<text:s/>Επανεξέτασης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ν<text:s/>Υπηρεσία<text:s/>Εσωτερικής<text:s/>Επανεξέτασης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Υπηρεσίας<text:s/>Εσωτερικής<text:s/>Επανεξέτασης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1132_3"><text:note text:note-class="footnote"><text:note-citation/><text:note-body><text:p text:style-name="P1133"><text:span text:style-name="T1133_1"><text:a xlink:type="simple" xlink:href="http://data.aade.gr/eli/pri/law/2018/12/24/4587#art_68"><text:span text:style-name="T1133_2">Προσθήκη<text:s/>4587/2018,<text:s/>Άρθρο<text:s/>68</text:span></text:a></text:span><text:span text:style-name="T1133_3">;<text:s/></text:span><text:span text:style-name="T1133_4"><text:a xlink:type="simple" xlink:href="http://data.aade.gr/eli/pri/law/2015/07/02/4331#art_47"><text:span text:style-name="T1133_5">Τροποποίηση<text:s/>4331/2015,<text:s/>Άρθρο<text:s/>47</text:span></text:a></text:span><text:span text:style-name="T1133_6">;<text:s/></text:span><text:span text:style-name="T1133_7"><text:a xlink:type="simple" xlink:href="http://data.aade.gr/eli/pri/law/2014/12/24/4316#art_91"><text:span text:style-name="T1133_8">Τροποποίηση<text:s/>4316/2014,<text:s/>Άρθρο<text:s/>91</text:span></text:a></text:span><text:span text:style-name="T1133_9">;<text:s/></text:span><text:span text:style-name="T1133_10"><text:a xlink:type="simple" xlink:href="http://data.aade.gr/eli/pri/law/2014/08/08/4281#art_232"><text:span text:style-name="T1133_11">Προσθήκη<text:s/>4281/2014,<text:s/>Άρθρο<text:s/>232</text:span></text:a></text:span><text:span text:style-name="T1133_12">;<text:s/></text:span><text:span text:style-name="T1133_13"><text:a xlink:type="simple" xlink:href="http://data.aade.gr/eli/pri/law/2014/04/07/4254#art_1"><text:span text:style-name="T1133_14">Τροποποίηση<text:s/>4254/2014,<text:s/>Άρθρο<text:s/>1</text:span></text:a></text:span><text:span text:style-name="T1133_15">;<text:s/></text:span><text:span text:style-name="T1133_16"><text:a xlink:type="simple" xlink:href="http://data.aade.gr/eli/pri/law/2013/12/31/4223#art_49"><text:span text:style-name="T1133_17">Τροποποίηση<text:s/>4223/2013,<text:s/>Άρθρο<text:s/>49</text:span></text:a></text:span></text:p></text:note-body></text:note></text:span></text:p>
      <text:p text:style-name="P1134"><text:span text:style-name="T1134_1">6.</text:span><text:span text:style-name="T1134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1134_3"><text:note text:note-class="footnote"><text:note-citation/><text:note-body><text:p text:style-name="P1135"><text:span text:style-name="T1135_1"><text:a xlink:type="simple" xlink:href="http://data.aade.gr/eli/pri/law/2013/12/31/4223#art_49"><text:span text:style-name="T1135_2">Προσθήκη<text:s/>4223/2013,<text:s/>Άρθρο<text:s/>49</text:span></text:a></text:span></text:p></text:note-body></text:note></text:span></text:p>
      <text:p text:style-name="P1136"><text:span text:style-name="T1136_1">7.</text:span><text:span text:style-name="T1136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137"><text:span text:style-name="T1137_1">8.</text:span><text:span text:style-name="T1137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1137_3"><text:note text:note-class="footnote"><text:note-citation/><text:note-body><text:p text:style-name="P1138"><text:span text:style-name="T1138_1"><text:a xlink:type="simple" xlink:href="http://data.aade.gr/eli/pri/law/2014/04/07/4254#art_1"><text:span text:style-name="T1138_2">Τροποποίηση<text:s/>4254/2014,<text:s/>Άρθρο<text:s/>1</text:span></text:a></text:span></text:p></text:note-body></text:note></text:span></text:p>
      <text:p text:style-name="P1139"><text:span text:style-name="T1139_1">9.</text:span><text:span text:style-name="T1139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1140" text:outline-level="6"><text:span text:style-name="T1140_1">Άρθρο<text:s/>63Α</text:span><text:span text:style-name="T1140_2"><text:s/></text:span></text:h>
      <text:h text:style-name="P1141" text:outline-level="6"><text:span text:style-name="T1141_1">Διαδικασία<text:s/>Αμοιβαίου<text:s/>Διακανονισμού</text:span><text:span text:style-name="T1141_2"><text:note text:note-class="footnote"><text:note-citation/><text:note-body><text:p text:style-name="P1142"><text:span text:style-name="T1142_1"><text:a xlink:type="simple" xlink:href="http://data.aade.gr/eli/pri/law/2016/11/28/4438#art_59"><text:span text:style-name="T1142_2">Προσθήκη<text:s/>4438/2016,<text:s/>Άρθρο<text:s/>59</text:span></text:a></text:span></text:p></text:note-body></text:note></text:span></text:h>
      <text:p text:style-name="P1143"><text:span text:style-name="T1143_1">1.</text:span><text:span text:style-name="T1143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1143_3"><text:note text:note-class="footnote"><text:note-citation/><text:note-body><text:p text:style-name="P1144"><text:span text:style-name="T1144_1"><text:a xlink:type="simple" xlink:href="http://data.aade.gr/eli/pri/law/2016/11/28/4438#art_59"><text:span text:style-name="T1144_2">Προσθήκη<text:s/>4438/2016,<text:s/>Άρθρο<text:s/>59</text:span></text:a></text:span></text:p></text:note-body></text:note></text:span></text:p>
      <text:p text:style-name="P1145"><text:span text:style-name="T1145_1">2.</text:span><text:span text:style-name="T1145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1145_3"><text:note text:note-class="footnote"><text:note-citation/><text:note-body><text:p text:style-name="P1146"><text:span text:style-name="T1146_1"><text:a xlink:type="simple" xlink:href="http://data.aade.gr/eli/pri/law/2016/11/28/4438#art_59"><text:span text:style-name="T1146_2">Προσθήκη<text:s/>4438/2016,<text:s/>Άρθρο<text:s/>59</text:span></text:a></text:span></text:p></text:note-body></text:note></text:span></text:p>
      <text:p text:style-name="P1147"><text:span text:style-name="T1147_1">3.</text:span><text:span text:style-name="T1147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1147_3"><text:note text:note-class="footnote"><text:note-citation/><text:note-body><text:p text:style-name="P1148"><text:span text:style-name="T1148_1"><text:a xlink:type="simple" xlink:href="http://data.aade.gr/eli/pri/law/2016/11/28/4438#art_59"><text:span text:style-name="T1148_2">Προσθήκη<text:s/>4438/2016,<text:s/>Άρθρο<text:s/>59</text:span></text:a></text:span></text:p></text:note-body></text:note></text:span></text:p>
      <text:h text:style-name="P1149" text:outline-level="6"><text:span text:style-name="T1149_1">Άρθρο<text:s/>63Β</text:span><text:span text:style-name="T1149_2"><text:s/></text:span></text:h>
      <text:h text:style-name="P1150" text:outline-level="6"><text:span text:style-name="T1150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text:span text:style-name="T1150_2"><text:note text:note-class="footnote"><text:note-citation/><text:note-body><text:p text:style-name="P1151"><text:span text:style-name="T1151_1"><text:a xlink:type="simple" xlink:href="http://data.aade.gr/eli/pri/law/2020/06/30/4701#art_30"><text:span text:style-name="T1151_2">Προσθήκη<text:s/>4701/2020,<text:s/>Άρθρο<text:s/>30</text:span></text:a></text:span></text:p></text:note-body></text:note></text:span></text:h>
      <text:p text:style-name="P1152"><text:span text:style-name="T1152_1">1.</text:span><text:span text:style-name="T1152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,<text:s/>για<text:s/>έναν<text:s/>από<text:s/>τους<text:s/>εξής<text:s/>λόγους:</text:span></text:p>
      <text:p text:style-name="P1153"><text:span text:style-name="T1153_1">α)</text:span><text:span text:style-name="T1153_2"><text:tab/></text:span><text:span text:style-name="T1153_3">για<text:s/>πρόδηλη<text:s/>έλλειψη<text:s/>φορολογικής<text:s/>υποχρέωσης,<text:s/></text:span></text:p>
      <text:p text:style-name="P1154"><text:span text:style-name="T1154_1">β)</text:span><text:span text:style-name="T1154_2"><text:tab/></text:span><text:span text:style-name="T1154_3">για<text:s/>αριθμητικό<text:s/>ή<text:s/>υπολογιστικό<text:s/>λάθος.</text:span><text:span text:style-name="T1154_4"><text:note text:note-class="footnote"><text:note-citation/><text:note-body><text:p text:style-name="P1155"><text:span text:style-name="T1155_1"><text:a xlink:type="simple" xlink:href="http://data.aade.gr/eli/pri/law/2020/06/30/4701#art_30"><text:span text:style-name="T1155_2">Προσθήκη<text:s/>4701/2020,<text:s/>Άρθρο<text:s/>30</text:span></text:a></text:span></text:p></text:note-body></text:note></text:span></text:p>
      <text:p text:style-name="P1156"><text:span text:style-name="T1156_1">2.</text:span><text:span text:style-name="T1156_2"><text:s/>Για<text:s/>την<text:s/>ακύρωση<text:s/>ή<text:s/>τροποποίηση<text:s/>υποβάλλεται<text:s/>αίτηση<text:s/>του<text:s/>φορολογούμενου<text:s/>εντός<text:s/>προθεσμίας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εντός<text:s/>του<text:s/>τελευταίου<text:s/>τριμήνου<text:s/>της<text:s/>προθεσμίας<text:s/>του<text:s/>προηγουμένου<text:s/>εδαφίου,<text:s/>η<text:s/>αίτηση<text:s/>δύναται<text:s/>να<text:s/>υποβληθεί<text:s/>εντός<text:s/>τριών<text:s/>(3)<text:s/>μηνών<text:s/>από<text:s/>τη<text:s/>γένεση<text:s/>του<text:s/>λόγου<text:s/>αυτού.<text:s/>Η<text:s/>σχετική<text:s/>πράξη<text:s/>ακύρωσης<text:s/>ή<text:s/>τροποποίησης<text:s/>εκδίδεται<text:s/>εντός<text:s/>προθεσμίας<text:s/>τριών<text:s/>(3)<text:s/>μηνών<text:s/>από<text:s/>την<text:s/>υποβολή<text:s/>της<text:s/>αίτησης.</text:span><text:span text:style-name="T1156_3"><text:note text:note-class="footnote"><text:note-citation/><text:note-body><text:p text:style-name="P1157"><text:span text:style-name="T1157_1"><text:a xlink:type="simple" xlink:href="http://data.aade.gr/eli/pri/law/2020/06/30/4701#art_30"><text:span text:style-name="T1157_2">Προσθήκη<text:s/>4701/2020,<text:s/>Άρθρο<text:s/>30</text:span></text:a></text:span></text:p></text:note-body></text:note></text:span></text:p>
      <text:p text:style-name="P1158"><text:span text:style-name="T1158_1">3.</text:span><text:span text:style-name="T1158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<text:s/>και<text:s/>χωρίς<text:s/>την<text:s/>αίτηση<text:s/>της<text:s/>παρ.<text:s/>2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εντός<text:s/>προθεσμίας<text:s/>τριάντα<text:s/>(30)<text:s/>ημερών<text:s/>από<text:s/>την<text:s/>κοινοποίηση<text:s/>της<text:s/>πράξης<text:s/>αυτής<text:s/>στον<text:s/>φορολογούμενο.</text:span><text:span text:style-name="T1158_3"><text:note text:note-class="footnote"><text:note-citation/><text:note-body><text:p text:style-name="P1159"><text:span text:style-name="T1159_1"><text:a xlink:type="simple" xlink:href="http://data.aade.gr/eli/pri/law/2020/06/30/4701#art_30"><text:span text:style-name="T1159_2">Προσθήκη<text:s/>4701/2020,<text:s/>Άρθρο<text:s/>30</text:span></text:a></text:span></text:p></text:note-body></text:note></text:span></text:p>
      <text:p text:style-name="P1160"><text:span text:style-name="T1160_1">4.</text:span><text:span text:style-name="T1160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α<text:s/>οριζόμενα<text:s/>στο<text:s/>άρθρο<text:s/>63.</text:span><text:span text:style-name="T1160_3"><text:note text:note-class="footnote"><text:note-citation/><text:note-body><text:p text:style-name="P1161"><text:span text:style-name="T1161_1"><text:a xlink:type="simple" xlink:href="http://data.aade.gr/eli/pri/law/2020/06/30/4701#art_30"><text:span text:style-name="T1161_2">Προσθήκη<text:s/>4701/2020,<text:s/>Άρθρο<text:s/>30</text:span></text:a></text:span></text:p></text:note-body></text:note></text:span></text:p>
      <text:p text:style-name="P1162"><text:span text:style-name="T1162_1">5.</text:span><text:span text:style-name="T1162_2">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ις<text:s/>διατάξεις<text:s/>της<text:s/>παρ.<text:s/>2<text:s/>ή<text:s/>έκδοση<text:s/>πράξης<text:s/>χωρίς<text:s/>αίτηση<text:s/>με<text:s/>βάση<text:s/>τις<text:s/>διατάξεις<text:s/>της<text:s/>παρ.<text:s/>3.</text:span><text:span text:style-name="T1162_3"><text:note text:note-class="footnote"><text:note-citation/><text:note-body><text:p text:style-name="P1163"><text:span text:style-name="T1163_1"><text:a xlink:type="simple" xlink:href="http://data.aade.gr/eli/pri/law/2020/06/30/4701#art_30"><text:span text:style-name="T1163_2">Προσθήκη<text:s/>4701/2020,<text:s/>Άρθρο<text:s/>30</text:span></text:a></text:span></text:p></text:note-body></text:note></text:span></text:p>
      <text:p text:style-name="P1164"><text:span text:style-name="T1164_1">6.</text:span><text:span text:style-name="T1164_2"><text:s/>Με<text:s/>απόφαση<text:s/>του<text:s/>Διοικητή<text:s/>της<text:s/>Ανεξάρτητης<text:s/>Αρχής<text:s/>Δημοσίων<text:s/>Εσόδων<text:s/>μπορεί<text:s/>να<text:s/>καθορίζονται<text:s/>η<text:s/>διαδικασία,<text:s/>ο<text:s/>τρόπος<text:s/>υποβολής<text:s/>της<text:s/>αίτησης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παρόντος.</text:span><text:span text:style-name="T1164_3"><text:note text:note-class="footnote"><text:note-citation/><text:note-body><text:p text:style-name="P1165"><text:span text:style-name="T1165_1"><text:a xlink:type="simple" xlink:href="http://data.aade.gr/eli/pri/law/2020/06/30/4701#art_30"><text:span text:style-name="T1165_2">Προσθήκη<text:s/>4701/2020,<text:s/>Άρθρο<text:s/>30</text:span></text:a></text:span></text:p></text:note-body></text:note></text:span></text:p>
      <text:h text:style-name="P1166" text:outline-level="6"><text:span text:style-name="T1166_1">Άρθρο<text:s/>64</text:span><text:span text:style-name="T1166_2"><text:s/></text:span></text:h>
      <text:h text:style-name="P1167" text:outline-level="6"><text:span text:style-name="T1167_1">Επαρκής<text:s/>αιτιολογία</text:span></text:h>
      <text:p text:style-name="P1168"><text:span text:style-name="T1168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169" text:outline-level="6"><text:span text:style-name="T1169_1">Άρθρο<text:s/>65</text:span><text:span text:style-name="T1169_2"><text:s/></text:span></text:h>
      <text:h text:style-name="P1170" text:outline-level="6"><text:span text:style-name="T1170_1">Βάρος<text:s/>απόδειξης</text:span></text:h>
      <text:p text:style-name="P1171"><text:span text:style-name="T1171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172" text:outline-level="6"><text:span text:style-name="T1172_1">Άρθρο<text:s/>65Α<text:s/></text:span></text:h>
      <text:h text:style-name="P1173" text:outline-level="6"><text:span text:style-name="T1173_1">Φορολογικό<text:s/>πιστοποιητικό</text:span><text:span text:style-name="T1173_2"><text:note text:note-class="footnote"><text:note-citation/><text:note-body><text:p text:style-name="P1174"><text:span text:style-name="T1174_1"><text:a xlink:type="simple" xlink:href="http://data.aade.gr/eli/pri/law/2013/12/31/4223#art_49"><text:span text:style-name="T1174_2">Προσθήκη<text:s/>4223/2013,<text:s/>Άρθρο<text:s/>49</text:span></text:a></text:span></text:p></text:note-body></text:note></text:span></text:h>
      <text:p text:style-name="P1175"><text:span text:style-name="T1175_1">1.</text:span><text:span text:style-name="T1175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176"><text:span text:style-name="T1176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176_2"><text:note text:note-class="footnote"><text:note-citation/><text:note-body><text:p text:style-name="P1177"><text:span text:style-name="T1177_1"><text:a xlink:type="simple" xlink:href="http://data.aade.gr/eli/pri/law/2016/08/03/4410#art_56"><text:span text:style-name="T1177_2">Τροποποίηση<text:s/>4410/2016,<text:s/>Άρθρο<text:s/>56</text:span></text:a></text:span><text:span text:style-name="T1177_3">;<text:s/></text:span><text:span text:style-name="T1177_4"><text:a xlink:type="simple" xlink:href="http://data.aade.gr/eli/pri/law/2016/08/03/4410#art_56"><text:span text:style-name="T1177_5">Τροποποίηση<text:s/>4410/2016,<text:s/>Άρθρο<text:s/>56</text:span></text:a></text:span><text:span text:style-name="T1177_6">;<text:s/></text:span><text:span text:style-name="T1177_7"><text:a xlink:type="simple" xlink:href="http://data.aade.gr/eli/pri/law/2016/08/03/4410#art_56"><text:span text:style-name="T1177_8">Τροποποίηση<text:s/>4410/2016,<text:s/>Άρθρο<text:s/>56</text:span></text:a></text:span><text:span text:style-name="T1177_9">;<text:s/></text:span><text:span text:style-name="T1177_10"><text:a xlink:type="simple" xlink:href="http://data.aade.gr/eli/pri/law/2013/12/31/4223#art_49"><text:span text:style-name="T1177_11">Προσθήκη<text:s/>4223/2013,<text:s/>Άρθρο<text:s/>49</text:span></text:a></text:span></text:p></text:note-body></text:note></text:span></text:p>
      <text:p text:style-name="P1178"><text:span text:style-name="T1178_1">2.</text:span><text:span text:style-name="T1178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<text:s/>Φορολογικής<text:s/>Διαδικασίας.</text:span><text:span text:style-name="T1178_3"><text:note text:note-class="footnote"><text:note-citation/><text:note-body><text:p text:style-name="P1179"><text:span text:style-name="T1179_1"><text:a xlink:type="simple" xlink:href="http://data.aade.gr/eli/pri/law/2019/12/12/4646#art_37"><text:span text:style-name="T1179_2">Τροποποίηση<text:s/>4646/2019,<text:s/>Άρθρο<text:s/>37</text:span></text:a></text:span><text:span text:style-name="T1179_3">;<text:s/></text:span><text:span text:style-name="T1179_4"><text:a xlink:type="simple" xlink:href="http://data.aade.gr/eli/pri/law/2013/12/31/4223#art_49"><text:span text:style-name="T1179_5">Προσθήκη<text:s/>4223/2013,<text:s/>Άρθρο<text:s/>49</text:span></text:a></text:span></text:p></text:note-body></text:note></text:span></text:p>
      <text:p text:style-name="P1180"><text:span text:style-name="T1180_1">3.</text:span><text:span text:style-name="T1180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<text:s/>με<text:s/>απόφαση<text:s/>του<text:s/>Διοικητή<text:s/>της<text:s/>Ανεξάρτητης<text:s/>Αρχής<text:s/>Δημοσίων<text:s/>Εσόδων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.Λ.Τ.Ε.,<text:s/>με<text:s/>την<text:s/>οποία<text:s/>προσδιορίζεται<text:s/>και<text:s/>το<text:s/>ύψος<text:s/>του<text:s/>επιβλητέου<text:s/>προστίμου.</text:span><text:span text:style-name="T1180_3"><text:note text:note-class="footnote"><text:note-citation/><text:note-body><text:p text:style-name="P1181"><text:span text:style-name="T1181_1"><text:a xlink:type="simple" xlink:href="http://data.aade.gr/eli/pri/law/2019/12/12/4646#art_37"><text:span text:style-name="T1181_2">Τροποποίηση<text:s/>4646/2019,<text:s/>Άρθρο<text:s/>37</text:span></text:a></text:span></text:p></text:note-body></text:note></text:span></text:p>
      <text:p text:style-name="P1182"><text:span text:style-name="T1182_1">4.</text:span><text:span text:style-name="T1182_2">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απόφαση<text:s/>του<text:s/>Γενικού<text:s/>Γραμματέα<text:s/>Δημοσίων<text:s/>Εσόδων<text:s/>ΠΟΛ.1124/18.6.2015<text:s/>(Β΄<text:s/>1196),<text:s/>όπως<text:s/>έχει<text:s/>τροποποιηθεί,<text:s/>εξακολουθεί<text:s/>να<text:s/>ισχύει<text:s/>δυνάμενη<text:s/>να<text:s/>τροποποιηθεί<text:s/>ή<text:s/>να<text:s/>αντικατασταθεί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.</text:span><text:span text:style-name="T1182_3"><text:note text:note-class="footnote"><text:note-citation/><text:note-body><text:p text:style-name="P1183"><text:span text:style-name="T1183_1"><text:a xlink:type="simple" xlink:href="http://data.aade.gr/eli/pri/law/2019/12/12/4646#art_37"><text:span text:style-name="T1183_2">Τροποποίηση<text:s/>4646/2019,<text:s/>Άρθρο<text:s/>37</text:span></text:a></text:span></text:p></text:note-body></text:note></text:span></text:p>
      <text:h text:style-name="P1184" text:outline-level="2"><text:span text:style-name="T1184_1">ΚΕΦΑΛΑΙΟ<text:s/></text:span></text:h>
      <text:h text:style-name="P1185" text:outline-level="2"><text:span text:style-name="T1185_1">ΔΩΔΕΚΑΤΟ<text:s/>ΕΓΚΛΗΜΑΤΑ<text:s/>ΦΟΡΟΔΙΑΦΥΓΗΣ<text:s/>-<text:s/>ΠΟΙΝΙΚΕΣ<text:s/>ΚΥΡΩΣΕΙΣ</text:span><text:span text:style-name="T1185_2"><text:note text:note-class="footnote"><text:note-citation/><text:note-body><text:p text:style-name="P1186"><text:span text:style-name="T1186_1"><text:a xlink:type="simple" xlink:href="http://data.aade.gr/eli/pri/law/2015/10/17/4337#art_8"><text:span text:style-name="T1186_2">Προσθήκη<text:s/>4337/2015,<text:s/>Άρθρο<text:s/>8</text:span></text:a></text:span></text:p></text:note-body></text:note></text:span></text:h>
      <text:h text:style-name="P1187" text:outline-level="6"><text:span text:style-name="T1187_1">Άρθρο<text:s/>66<text:s/></text:span></text:h>
      <text:h text:style-name="P1188" text:outline-level="6"><text:span text:style-name="T1188_1">Εγκλήματα<text:s/>φοροδιαφυγής</text:span><text:span text:style-name="T1188_2"><text:note text:note-class="footnote"><text:note-citation/><text:note-body><text:p text:style-name="P1189"><text:span text:style-name="T1189_1"><text:a xlink:type="simple" xlink:href="http://data.aade.gr/eli/pri/law/2015/10/17/4337#art_8"><text:span text:style-name="T1189_2">Προσθήκη<text:s/>4337/2015,<text:s/>Άρθρο<text:s/>8</text:span></text:a></text:span></text:p></text:note-body></text:note></text:span></text:h>
      <text:p text:style-name="P1190"><text:span text:style-name="T1190_1">1.</text:span><text:span text:style-name="T1190_2"><text:s/>Έγκλημα<text:s/>φοροδιαφυγής<text:s/>διαπράττει<text:s/>όποιος<text:s/>με<text:s/>πρόθεση:</text:span></text:p>
      <text:p text:style-name="P1191"><text:span text:style-name="T1191_1">α)</text:span><text:span text:style-name="T1191_2"><text:tab/></text:span><text:span text:style-name="T1191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192"><text:span text:style-name="T1192_1">β)</text:span><text:span text:style-name="T1192_2"><text:tab/></text:span><text:span text:style-name="T1192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193"><text:span text:style-name="T1193_1">γ)</text:span><text:span text:style-name="T1193_2"><text:tab/></text:span><text:span text:style-name="T1193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193_4"><text:note text:note-class="footnote"><text:note-citation/><text:note-body><text:p text:style-name="P1194"><text:span text:style-name="T1194_1"><text:a xlink:type="simple" xlink:href="http://data.aade.gr/eli/pri/law/2015/10/17/4337#art_8"><text:span text:style-name="T1194_2">Προσθήκη<text:s/>4337/2015,<text:s/>Άρθρο<text:s/>8</text:span></text:a></text:span></text:p></text:note-body></text:note></text:span></text:p>
      <text:p text:style-name="P1195"><text:span text:style-name="T1195_1">2.</text:span><text:span text:style-name="T1195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195_3"><text:note text:note-class="footnote"><text:note-citation/><text:note-body><text:p text:style-name="P1196"><text:span text:style-name="T1196_1"><text:a xlink:type="simple" xlink:href="http://data.aade.gr/eli/pri/law/2015/10/17/4337#art_8"><text:span text:style-name="T1196_2">Προσθήκη<text:s/>4337/2015,<text:s/>Άρθρο<text:s/>8</text:span></text:a></text:span></text:p></text:note-body></text:note></text:span></text:p>
      <text:p text:style-name="P1197"><text:span text:style-name="T1197_1">3.</text:span><text:span text:style-name="T1197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198"><text:span text:style-name="T1198_1">α)</text:span><text:span text:style-name="T1198_2"><text:tab/></text:span><text:span text:style-name="T1198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199"><text:span text:style-name="T1199_1">β)</text:span><text:span text:style-name="T1199_2"><text:tab/></text:span><text:span text:style-name="T1199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200"><text:span text:style-name="T1200_1">αα)</text:span><text:span text:style-name="T1200_2"><text:tab/></text:span><text:span text:style-name="T1200_3">τις<text:s/>πενήντα<text:s/>χιλιάδες<text:s/>(50.000)<text:s/>ευρώ,<text:s/>εφόσον<text:s/>αφορά<text:s/>φόρο<text:s/>προστιθέμενης<text:s/>αξίας<text:s/>ή<text:s/></text:span></text:p>
      <text:p text:style-name="P1201"><text:span text:style-name="T1201_1">ββ)</text:span><text:span text:style-name="T1201_2"><text:tab/></text:span><text:span text:style-name="T1201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201_4"><text:note text:note-class="footnote"><text:note-citation/><text:note-body><text:p text:style-name="P1202"><text:span text:style-name="T1202_1"><text:a xlink:type="simple" xlink:href="http://data.aade.gr/eli/pri/law/2015/10/17/4337#art_8"><text:span text:style-name="T1202_2">Προσθήκη<text:s/>4337/2015,<text:s/>Άρθρο<text:s/>8</text:span></text:a></text:span></text:p></text:note-body></text:note></text:span></text:p>
      <text:p text:style-name="P1203"><text:span text:style-name="T1203_1">4.</text:span><text:span text:style-name="T1203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203_3"><text:note text:note-class="footnote"><text:note-citation/><text:note-body><text:p text:style-name="P1204"><text:span text:style-name="T1204_1"><text:a xlink:type="simple" xlink:href="http://data.aade.gr/eli/pri/law/2015/10/17/4337#art_8"><text:span text:style-name="T1204_2">Προσθήκη<text:s/>4337/2015,<text:s/>Άρθρο<text:s/>8</text:span></text:a></text:span></text:p></text:note-body></text:note></text:span></text:p>
      <text:p text:style-name="P1205"><text:span text:style-name="T1205_1">5.</text:span><text:span text:style-name="T1205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206"><text:span text:style-name="T1206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206_2"><text:note text:note-class="footnote"><text:note-citation/><text:note-body><text:p text:style-name="P1207"><text:span text:style-name="T1207_1"><text:a xlink:type="simple" xlink:href="http://data.aade.gr/eli/pri/law/2015/10/17/4337#art_8"><text:span text:style-name="T1207_2">Προσθήκη<text:s/>4337/2015,<text:s/>Άρθρο<text:s/>8</text:span></text:a></text:span></text:p></text:note-body></text:note></text:span></text:p>
      <text:p text:style-name="P1208"><text:span text:style-name="T1208_1">6.</text:span><text:span text:style-name="T1208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208_3"><text:note text:note-class="footnote"><text:note-citation/><text:note-body><text:p text:style-name="P1209"><text:span text:style-name="T1209_1"><text:a xlink:type="simple" xlink:href="http://data.aade.gr/eli/pri/law/2015/10/17/4337#art_8"><text:span text:style-name="T1209_2">Προσθήκη<text:s/>4337/2015,<text:s/>Άρθρο<text:s/>8</text:span></text:a></text:span></text:p></text:note-body></text:note></text:span></text:p>
      <text:h text:style-name="P1210" text:outline-level="6"><text:span text:style-name="T1210_1">Άρθρο<text:s/>67</text:span><text:span text:style-name="T1210_2"><text:s/></text:span></text:h>
      <text:h text:style-name="P1211" text:outline-level="6"><text:span text:style-name="T1211_1">Αυτουργοί<text:s/>και<text:s/>συνεργοί</text:span><text:span text:style-name="T1211_2"><text:note text:note-class="footnote"><text:note-citation/><text:note-body><text:p text:style-name="P1212"><text:span text:style-name="T1212_1"><text:a xlink:type="simple" xlink:href="http://data.aade.gr/eli/pri/law/2015/10/17/4337#art_8"><text:span text:style-name="T1212_2">Προσθήκη<text:s/>4337/2015,<text:s/>Άρθρο<text:s/>8</text:span></text:a></text:span></text:p></text:note-body></text:note></text:span></text:h>
      <text:p text:style-name="P1213"><text:span text:style-name="T1213_1">1.</text:span><text:span text:style-name="T1213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214"><text:span text:style-name="T1214_1">α)</text:span><text:span text:style-name="T1214_2"><text:tab/></text:span><text:span text:style-name="T1214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215"><text:span text:style-name="T1215_1">β)</text:span><text:span text:style-name="T1215_2"><text:tab/></text:span><text:span text:style-name="T1215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216"><text:span text:style-name="T1216_1">γ)</text:span><text:span text:style-name="T1216_2"><text:tab/></text:span><text:span text:style-name="T1216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217"><text:span text:style-name="T1217_1">δ)</text:span><text:span text:style-name="T1217_2"><text:tab/></text:span><text:span text:style-name="T1217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218"><text:span text:style-name="T1218_1">ε)</text:span><text:span text:style-name="T1218_2"><text:tab/></text:span><text:span text:style-name="T1218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219"><text:span text:style-name="T1219_1">στ)</text:span><text:span text:style-name="T1219_2"><text:tab/></text:span><text:span text:style-name="T1219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220"><text:span text:style-name="T1220_1">ζ)</text:span><text:span text:style-name="T1220_2"><text:tab/></text:span><text:span text:style-name="T1220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220_4"><text:note text:note-class="footnote"><text:note-citation/><text:note-body><text:p text:style-name="P1221"><text:span text:style-name="T1221_1"><text:a xlink:type="simple" xlink:href="http://data.aade.gr/eli/pri/law/2015/10/17/4337#art_8"><text:span text:style-name="T1221_2">Προσθήκη<text:s/>4337/2015,<text:s/>Άρθρο<text:s/>8</text:span></text:a></text:span></text:p></text:note-body></text:note></text:span></text:p>
      <text:p text:style-name="P1222"><text:span text:style-name="T1222_1">2.</text:span><text:span text:style-name="T1222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222_3"><text:note text:note-class="footnote"><text:note-citation/><text:note-body><text:p text:style-name="P1223"><text:span text:style-name="T1223_1"><text:a xlink:type="simple" xlink:href="http://data.aade.gr/eli/pri/law/2015/10/17/4337#art_8"><text:span text:style-name="T1223_2">Προσθήκη<text:s/>4337/2015,<text:s/>Άρθρο<text:s/>8</text:span></text:a></text:span></text:p></text:note-body></text:note></text:span></text:p>
      <text:p text:style-name="P1224"><text:span text:style-name="T1224_1">3.</text:span><text:span text:style-name="T1224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224_3"><text:note text:note-class="footnote"><text:note-citation/><text:note-body><text:p text:style-name="P1225"><text:span text:style-name="T1225_1"><text:a xlink:type="simple" xlink:href="http://data.aade.gr/eli/pri/law/2015/10/17/4337#art_8"><text:span text:style-name="T1225_2">Προσθήκη<text:s/>4337/2015,<text:s/>Άρθρο<text:s/>8</text:span></text:a></text:span></text:p></text:note-body></text:note></text:span></text:p>
      <text:p text:style-name="P1226"><text:span text:style-name="T1226_1">4.</text:span><text:span text:style-name="T1226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226_3"><text:note text:note-class="footnote"><text:note-citation/><text:note-body><text:p text:style-name="P1227"><text:span text:style-name="T1227_1"><text:a xlink:type="simple" xlink:href="http://data.aade.gr/eli/pri/law/2015/10/17/4337#art_8"><text:span text:style-name="T1227_2">Προσθήκη<text:s/>4337/2015,<text:s/>Άρθρο<text:s/>8</text:span></text:a></text:span></text:p></text:note-body></text:note></text:span></text:p>
      <text:h text:style-name="P1228" text:outline-level="6"><text:span text:style-name="T1228_1">Άρθρο<text:s/>68</text:span><text:span text:style-name="T1228_2"><text:note text:note-class="footnote"><text:note-citation/><text:note-body><text:p text:style-name="P1229"><text:span text:style-name="T1229_1"><text:a xlink:type="simple" xlink:href="http://data.aade.gr/eli/pri/law/2015/10/17/4337#art_8"><text:span text:style-name="T1229_2">Προσθήκη<text:s/>4337/2015,<text:s/>Άρθρο<text:s/>8</text:span></text:a></text:span></text:p></text:note-body></text:note></text:span></text:h>
      <text:p text:style-name="P1230"><text:span text:style-name="T1230_1">1.</text:span><text:span text:style-name="T1230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230_3"><text:note text:note-class="footnote"><text:note-citation/><text:note-body><text:p text:style-name="P1231"><text:span text:style-name="T1231_1"><text:a xlink:type="simple" xlink:href="http://data.aade.gr/eli/pri/law/2015/10/17/4337#art_8"><text:span text:style-name="T1231_2">Προσθήκη<text:s/>4337/2015,<text:s/>Άρθρο<text:s/>8</text:span></text:a></text:span><text:span text:style-name="T1231_3">;<text:s/></text:span><text:span text:style-name="T1231_4"><text:a xlink:type="simple" xlink:href="http://data.aade.gr/eli/pri/law/2020/11/06/4745#art_92"><text:span text:style-name="T1231_5">Αφαίρεση<text:s/>4745/2020,<text:s/>Άρθρο<text:s/>92</text:span></text:a></text:span></text:p></text:note-body></text:note></text:span></text:p>
      <text:p text:style-name="P1232"><text:span text:style-name="T1232_1">2.</text:span><text:span text:style-name="T1232_2"><text:s/>(…)</text:span><text:span text:style-name="T1232_3"><text:note text:note-class="footnote"><text:note-citation/><text:note-body><text:p text:style-name="P1233"><text:span text:style-name="T1233_1"><text:a xlink:type="simple" xlink:href="http://data.aade.gr/eli/pri/law/2020/11/06/4745#art_92"><text:span text:style-name="T1233_2">Αφαίρεση<text:s/>4745/2020,<text:s/>Άρθρο<text:s/>92</text:span></text:a></text:span></text:p></text:note-body></text:note></text:span></text:p>
      <text:p text:style-name="P1234"><text:span text:style-name="T1234_1">3.</text:span><text:span text:style-name="T1234_2"><text:s/>α.<text:s/>Αν,<text:s/>με<text:s/>βάση<text:s/>εκτελεστή<text:s/>πράξη<text:s/>της<text:s/>φορολογικής<text:s/>αρχής,<text:s/>συντρέχει<text:s/>περίπτωση<text:s/>τέλεσης<text:s/>ή<text:s/>απόπειρας<text:s/>τέλεσης<text:s/>εγκλήματος<text:s/>φοροδιαφυγής,<text:s/>εκ<text:s/>των<text:s/>οριζομένων<text:s/>στο<text:s/>άρθρο<text:s/>66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οικεία<text:s/>φορολογική<text:s/>αρχή<text:s/>ενημερώνει<text:s/>αμελλητί<text:s/>τον<text:s/>αρμόδιο<text:s/>εισαγγελέα<text:s/>και<text:s/>του<text:s/>αποστέλλει<text:s/>αντίγραφο<text:s/>της<text:s/>ως<text:s/>άνω<text:s/>διοικητικής<text:s/>πράξης.</text:span><text:span text:style-name="T1234_3"><text:note text:note-class="footnote"><text:note-citation/><text:note-body><text:p text:style-name="P1235"><text:span text:style-name="T1235_1"><text:a xlink:type="simple" xlink:href="http://data.aade.gr/eli/pri/law/2020/11/06/4745#art_32"><text:span text:style-name="T1235_2">Τροποποίηση<text:s/>4745/2020,<text:s/>Άρθρο<text:s/>32</text:span></text:a></text:span></text:p></text:note-body></text:note></text:span></text:p>
      <text:p text:style-name="P1236"><text:span text:style-name="T1236_1">β)</text:span><text:span text:style-name="T1236_2"><text:tab/></text:span><text:span text:style-name="T1236_3">Αν<text:s/>δεν<text:s/>έχει<text:s/>ασκηθεί<text:s/>ποινική<text:s/>δίωξη,<text:s/>ο<text:s/>αρμόδιος<text:s/>εισαγγελέας<text:s/>πλημμελειοδικών<text:s/>αναβάλλει<text:s/>με<text:s/>πράξη<text:s/>του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text:span text:style-name="T1236_4"><text:note text:note-class="footnote"><text:note-citation/><text:note-body><text:p text:style-name="P1237"><text:span text:style-name="T1237_1"><text:a xlink:type="simple" xlink:href="http://data.aade.gr/eli/pri/law/2020/11/06/4745#art_32"><text:span text:style-name="T1237_2">Τροποποίηση<text:s/>4745/2020,<text:s/>Άρθρο<text:s/>32</text:span></text:a></text:span></text:p></text:note-body></text:note></text:span></text:p>
      <text:p text:style-name="P1238"><text:span text:style-name="T1238_1">γ)</text:span><text:span text:style-name="T1238_2"><text:tab/></text:span><text:span text:style-name="T1238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αρχή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text:span text:style-name="T1238_4"><text:note text:note-class="footnote"><text:note-citation/><text:note-body><text:p text:style-name="P1239"><text:span text:style-name="T1239_1"><text:a xlink:type="simple" xlink:href="http://data.aade.gr/eli/pri/law/2020/11/06/4745#art_32"><text:span text:style-name="T1239_2">Τροποποίηση<text:s/>4745/2020,<text:s/>Άρθρο<text:s/>32</text:span></text:a></text:span></text:p></text:note-body></text:note></text:span></text:p>
      <text:p text:style-name="P1240"><text:span text:style-name="T1240_1">δ)</text:span><text:span text:style-name="T1240_2"><text:tab/></text:span><text:span text:style-name="T1240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φορολογική<text:s/>αρχή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text:span text:style-name="T1240_4"><text:note text:note-class="footnote"><text:note-citation/><text:note-body><text:p text:style-name="P1241"><text:span text:style-name="T1241_1"><text:a xlink:type="simple" xlink:href="http://data.aade.gr/eli/pri/law/2020/11/06/4745#art_32"><text:span text:style-name="T1241_2">Τροποποίηση<text:s/>4745/2020,<text:s/>Άρθρο<text:s/>32</text:span></text:a></text:span></text:p></text:note-body></text:note></text:span></text:p>
      <text:p text:style-name="P1242"><text:span text:style-name="T1242_1">ε)</text:span><text:span text:style-name="T1242_2"><text:tab/></text:span><text:span text:style-name="T1242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.</text:span><text:span text:style-name="T1242_4"><text:note text:note-class="footnote"><text:note-citation/><text:note-body><text:p text:style-name="P1243"><text:span text:style-name="T1243_1"><text:a xlink:type="simple" xlink:href="http://data.aade.gr/eli/pri/law/2020/11/06/4745#art_32"><text:span text:style-name="T1243_2">Τροποποίηση<text:s/>4745/2020,<text:s/>Άρθρο<text:s/>32</text:span></text:a></text:span><text:span text:style-name="T1243_3">;<text:s/></text:span><text:span text:style-name="T1243_4"><text:a xlink:type="simple" xlink:href="http://data.aade.gr/eli/pri/law/2015/10/17/4337#art_8"><text:span text:style-name="T1243_5">Προσθήκη<text:s/>4337/2015,<text:s/>Άρθρο<text:s/>8</text:span></text:a></text:span></text:p></text:note-body></text:note></text:span></text:p>
      <text:p text:style-name="P1244"><text:span text:style-name="T1244_1">4.</text:span><text:span text:style-name="T1244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244_3"><text:note text:note-class="footnote"><text:note-citation/><text:note-body><text:p text:style-name="P1245"><text:span text:style-name="T1245_1"><text:a xlink:type="simple" xlink:href="http://data.aade.gr/eli/pri/law/2015/10/17/4337#art_8"><text:span text:style-name="T1245_2">Προσθήκη<text:s/>4337/2015,<text:s/>Άρθρο<text:s/>8</text:span></text:a></text:span></text:p></text:note-body></text:note></text:span></text:p>
      <text:p text:style-name="P1246"><text:span text:style-name="T1246_1">5.</text:span><text:span text:style-name="T1246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246_3"><text:note text:note-class="footnote"><text:note-citation/><text:note-body><text:p text:style-name="P1247"><text:span text:style-name="T1247_1"><text:a xlink:type="simple" xlink:href="http://data.aade.gr/eli/pri/law/2015/10/17/4337#art_8"><text:span text:style-name="T1247_2">Προσθήκη<text:s/>4337/2015,<text:s/>Άρθρο<text:s/>8</text:span></text:a></text:span></text:p></text:note-body></text:note></text:span></text:p>
      <text:p text:style-name="P1248"><text:span text:style-name="T1248_1">6.</text:span><text:span text:style-name="T1248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248_3"><text:note text:note-class="footnote"><text:note-citation/><text:note-body><text:p text:style-name="P1249"><text:span text:style-name="T1249_1"><text:a xlink:type="simple" xlink:href="http://data.aade.gr/eli/pri/law/2015/10/17/4337#art_8"><text:span text:style-name="T1249_2">Προσθήκη<text:s/>4337/2015,<text:s/>Άρθρο<text:s/>8</text:span></text:a></text:span></text:p></text:note-body></text:note></text:span></text:p>
      <text:p text:style-name="P1250"><text:span text:style-name="T1250_1">7.</text:span><text:span text:style-name="T1250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250_3"><text:note text:note-class="footnote"><text:note-citation/><text:note-body><text:p text:style-name="P1251"><text:span text:style-name="T1251_1"><text:a xlink:type="simple" xlink:href="http://data.aade.gr/eli/pri/law/2015/10/17/4337#art_8"><text:span text:style-name="T1251_2">Προσθήκη<text:s/>4337/2015,<text:s/>Άρθρο<text:s/>8</text:span></text:a></text:span></text:p></text:note-body></text:note></text:span></text:p>
      <text:h text:style-name="P1252" text:outline-level="6"><text:span text:style-name="T1252_1">Άρθρο<text:s/>69</text:span><text:span text:style-name="T1252_2"><text:note text:note-class="footnote"><text:note-citation/><text:note-body><text:p text:style-name="P1253"><text:span text:style-name="T1253_1"><text:a xlink:type="simple" xlink:href="http://data.aade.gr/eli/pri/law/2015/10/17/4337#art_8"><text:span text:style-name="T1253_2">Προσθήκη<text:s/>4337/2015,<text:s/>Άρθρο<text:s/>8</text:span></text:a></text:span></text:p></text:note-body></text:note></text:span></text:h>
      <text:p text:style-name="P1254"><text:span text:style-name="T1254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254_2"><text:note text:note-class="footnote"><text:note-citation/><text:note-body><text:p text:style-name="P1255"><text:span text:style-name="T1255_1"><text:a xlink:type="simple" xlink:href="http://data.aade.gr/eli/pri/law/2015/10/17/4337#art_8"><text:span text:style-name="T1255_2">Προσθήκη<text:s/>4337/2015,<text:s/>Άρθρο<text:s/>8</text:span></text:a></text:span></text:p></text:note-body></text:note></text:span></text:p>
      <text:h text:style-name="P1256" text:outline-level="6"><text:span text:style-name="T1256_1">Άρθρο<text:s/>70</text:span><text:span text:style-name="T1256_2"><text:note text:note-class="footnote"><text:note-citation/><text:note-body><text:p text:style-name="P1257"><text:span text:style-name="T1257_1"><text:a xlink:type="simple" xlink:href="http://data.aade.gr/eli/pri/law/2015/10/17/4337#art_8"><text:span text:style-name="T1257_2">Προσθήκη<text:s/>4337/2015,<text:s/>Άρθρο<text:s/>8</text:span></text:a></text:span></text:p></text:note-body></text:note></text:span></text:h>
      <text:p text:style-name="P1258"><text:span text:style-name="T1258_1">1.</text:span><text:span text:style-name="T1258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258_3"><text:note text:note-class="footnote"><text:note-citation/><text:note-body><text:p text:style-name="P1259"><text:span text:style-name="T1259_1"><text:a xlink:type="simple" xlink:href="http://data.aade.gr/eli/pri/law/2015/10/17/4337#art_8"><text:span text:style-name="T1259_2">Προσθήκη<text:s/>4337/2015,<text:s/>Άρθρο<text:s/>8</text:span></text:a></text:span></text:p></text:note-body></text:note></text:span></text:p>
      <text:p text:style-name="P1260"><text:span text:style-name="T1260_1">2.</text:span><text:span text:style-name="T1260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260_3"><text:note text:note-class="footnote"><text:note-citation/><text:note-body><text:p text:style-name="P1261"><text:span text:style-name="T1261_1"><text:a xlink:type="simple" xlink:href="http://data.aade.gr/eli/pri/law/2015/10/17/4337#art_8"><text:span text:style-name="T1261_2">Προσθήκη<text:s/>4337/2015,<text:s/>Άρθρο<text:s/>8</text:span></text:a></text:span></text:p></text:note-body></text:note></text:span></text:p>
      <text:h text:style-name="P1262" text:outline-level="6"><text:span text:style-name="T1262_1">Άρθρο<text:s/>71</text:span><text:span text:style-name="T1262_2"><text:note text:note-class="footnote"><text:note-citation/><text:note-body><text:p text:style-name="P1263"><text:span text:style-name="T1263_1"><text:a xlink:type="simple" xlink:href="http://data.aade.gr/eli/pri/law/2015/10/17/4337#art_8"><text:span text:style-name="T1263_2">Προσθήκη<text:s/>4337/2015,<text:s/>Άρθρο<text:s/>8</text:span></text:a></text:span></text:p></text:note-body></text:note></text:span></text:h>
      <text:p text:style-name="P1264"><text:span text:style-name="T1264_1">1.</text:span><text:span text:style-name="T1264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264_3"><text:note text:note-class="footnote"><text:note-citation/><text:note-body><text:p text:style-name="P1265"><text:span text:style-name="T1265_1"><text:a xlink:type="simple" xlink:href="http://data.aade.gr/eli/pri/law/2015/10/17/4337#art_8"><text:span text:style-name="T1265_2">Προσθήκη<text:s/>4337/2015,<text:s/>Άρθρο<text:s/>8</text:span></text:a></text:span></text:p></text:note-body></text:note></text:span></text:p>
      <text:p text:style-name="P1266"><text:span text:style-name="T1266_1">2.</text:span><text:span text:style-name="T1266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266_3"><text:note text:note-class="footnote"><text:note-citation/><text:note-body><text:p text:style-name="P1267"><text:span text:style-name="T1267_1"><text:a xlink:type="simple" xlink:href="http://data.aade.gr/eli/pri/law/2015/10/17/4337#art_8"><text:span text:style-name="T1267_2">Προσθήκη<text:s/>4337/2015,<text:s/>Άρθρο<text:s/>8</text:span></text:a></text:span></text:p></text:note-body></text:note></text:span></text:p>
      <text:h text:style-name="P1268" text:outline-level="2"><text:span text:style-name="T1268_1">ΚΕΦΑΛΑΙΟ<text:s/>ΔΕΚΑΤΟ<text:s/></text:span></text:h>
      <text:h text:style-name="P1269" text:outline-level="2"><text:span text:style-name="T1269_1">ΤΡΙΤΟ<text:s/>ΜΕΤΑΒΑΤΙΚΕΣ<text:s/>ΔΙΑΤΑΞΕΙΣ</text:span><text:span text:style-name="T1269_2"><text:note text:note-class="footnote"><text:note-citation/><text:note-body><text:p text:style-name="P1270"><text:span text:style-name="T1270_1"><text:a xlink:type="simple" xlink:href="http://data.aade.gr/eli/pri/law/2015/10/17/4337#art_8"><text:span text:style-name="T1270_2">Τροποποίηση<text:s/>4337/2015,<text:s/>Άρθρο<text:s/>8</text:span></text:a></text:span></text:p></text:note-body></text:note></text:span></text:h>
      <text:h text:style-name="P1271" text:outline-level="6"><text:span text:style-name="T1271_1">Άρθρο<text:s/>72</text:span><text:span text:style-name="T1271_2"><text:s/></text:span></text:h>
      <text:h text:style-name="P1272" text:outline-level="6"><text:span text:style-name="T1272_1">Μεταβατικές<text:s/>διατάξεις</text:span><text:span text:style-name="T1272_2"><text:note text:note-class="footnote"><text:note-citation/><text:note-body><text:p text:style-name="P1273"><text:span text:style-name="T1273_1"><text:a xlink:type="simple" xlink:href="http://data.aade.gr/eli/pri/law/2015/10/17/4337#art_8"><text:span text:style-name="T1273_2">Τροποποίηση<text:s/>4337/2015,<text:s/>Άρθρο<text:s/>8</text:span></text:a></text:span></text:p></text:note-body></text:note></text:span></text:h>
      <text:p text:style-name="P1274"><text:span text:style-name="T1274_1">1.</text:span><text:span text:style-name="T1274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274_3"><text:note text:note-class="footnote"><text:note-citation/><text:note-body><text:p text:style-name="P1275"><text:span text:style-name="T1275_1"><text:a xlink:type="simple" xlink:href="http://data.aade.gr/eli/pri/law/2013/12/31/4223#art_50"><text:span text:style-name="T1275_2">Προσθήκη<text:s/>4223/2013,<text:s/>Άρθρο<text:s/>50</text:span></text:a></text:span></text:p></text:note-body></text:note></text:span></text:p>
      <text:p text:style-name="P1276"><text:span text:style-name="T1276_1">2.</text:span><text:span text:style-name="T1276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276_3"><text:note text:note-class="footnote"><text:note-citation/><text:note-body><text:p text:style-name="P1277"><text:span text:style-name="T1277_1"><text:a xlink:type="simple" xlink:href="http://data.aade.gr/eli/pri/law/2013/12/31/4223#art_50"><text:span text:style-name="T1277_2">Προσθήκη<text:s/>4223/2013,<text:s/>Άρθρο<text:s/>50</text:span></text:a></text:span></text:p></text:note-body></text:note></text:span></text:p>
      <text:p text:style-name="P1278"><text:span text:style-name="T1278_1">3.</text:span><text:span text:style-name="T1278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278_3"><text:note text:note-class="footnote"><text:note-citation/><text:note-body><text:p text:style-name="P1279"><text:span text:style-name="T1279_1"><text:a xlink:type="simple" xlink:href="http://data.aade.gr/eli/pri/law/2014/04/07/4254#art_1"><text:span text:style-name="T1279_2">Τροποποίηση<text:s/>4254/2014,<text:s/>Άρθρο<text:s/>1</text:span></text:a></text:span><text:span text:style-name="T1279_3">;<text:s/></text:span><text:span text:style-name="T1279_4"><text:a xlink:type="simple" xlink:href="http://data.aade.gr/eli/pri/law/2013/12/31/4223#art_50"><text:span text:style-name="T1279_5">Προσθήκη<text:s/>4223/2013,<text:s/>Άρθρο<text:s/>50</text:span></text:a></text:span></text:p></text:note-body></text:note></text:span></text:p>
      <text:p text:style-name="P1280"><text:span text:style-name="T1280_1">4.</text:span><text:span text:style-name="T1280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280_3"><text:note text:note-class="footnote"><text:note-citation/><text:note-body><text:p text:style-name="P1281"><text:span text:style-name="T1281_1"><text:a xlink:type="simple" xlink:href="http://data.aade.gr/eli/pri/law/2013/12/31/4223#art_50"><text:span text:style-name="T1281_2">Προσθήκη<text:s/>4223/2013,<text:s/>Άρθρο<text:s/>50</text:span></text:a></text:span><text:span text:style-name="T1281_3">;<text:s/></text:span><text:span text:style-name="T1281_4"><text:a xlink:type="simple" xlink:href="http://data.aade.gr/eli/pri/law/2013/09/11/4183#art_7"><text:span text:style-name="T1281_5">Τροποποίηση<text:s/>4183/2013,<text:s/>Άρθρο<text:s/>7</text:span></text:a></text:span></text:p></text:note-body></text:note></text:span></text:p>
      <text:p text:style-name="P1282"><text:span text:style-name="T1282_1">5.</text:span><text:span text:style-name="T1282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282_3"><text:note text:note-class="footnote"><text:note-citation/><text:note-body><text:p text:style-name="P1283"><text:span text:style-name="T1283_1"><text:a xlink:type="simple" xlink:href="http://data.aade.gr/eli/pri/law/2013/12/31/4223#art_50"><text:span text:style-name="T1283_2">Προσθήκη<text:s/>4223/2013,<text:s/>Άρθρο<text:s/>50</text:span></text:a></text:span></text:p></text:note-body></text:note></text:span></text:p>
      <text:p text:style-name="P1284"><text:span text:style-name="T1284_1">6.</text:span><text:span text:style-name="T1284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284_3"><text:note text:note-class="footnote"><text:note-citation/><text:note-body><text:p text:style-name="P1285"><text:span text:style-name="T1285_1"><text:a xlink:type="simple" xlink:href="http://data.aade.gr/eli/pri/law/2013/12/31/4223#art_50"><text:span text:style-name="T1285_2">Προσθήκη<text:s/>4223/2013,<text:s/>Άρθρο<text:s/>50</text:span></text:a></text:span><text:span text:style-name="T1285_3">;<text:s/></text:span><text:span text:style-name="T1285_4"><text:a xlink:type="simple" xlink:href="http://data.aade.gr/eli/pri/law/2013/09/11/4183#art_7"><text:span text:style-name="T1285_5">Τροποποίηση<text:s/>4183/2013,<text:s/>Άρθρο<text:s/>7</text:span></text:a></text:span></text:p></text:note-body></text:note></text:span></text:p>
      <text:p text:style-name="P1286"><text:span text:style-name="T1286_1">7.</text:span><text:span text:style-name="T1286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286_3"><text:note text:note-class="footnote"><text:note-citation/><text:note-body><text:p text:style-name="P1287"><text:span text:style-name="T1287_1"><text:a xlink:type="simple" xlink:href="http://data.aade.gr/eli/pri/law/2013/12/31/4223#art_50"><text:span text:style-name="T1287_2">Προσθήκη<text:s/>4223/2013,<text:s/>Άρθρο<text:s/>50</text:span></text:a></text:span></text:p></text:note-body></text:note></text:span></text:p>
      <text:p text:style-name="P1288"><text:span text:style-name="T1288_1">8.</text:span><text:span text:style-name="T1288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288_3"><text:note text:note-class="footnote"><text:note-citation/><text:note-body><text:p text:style-name="P1289"><text:span text:style-name="T1289_1"><text:a xlink:type="simple" xlink:href="http://data.aade.gr/eli/pri/law/2013/12/31/4223#art_50"><text:span text:style-name="T1289_2">Προσθήκη<text:s/>4223/2013,<text:s/>Άρθρο<text:s/>50</text:span></text:a></text:span></text:p></text:note-body></text:note></text:span></text:p>
      <text:p text:style-name="P1290"><text:span text:style-name="T1290_1">9.</text:span><text:span text:style-name="T1290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290_3"><text:note text:note-class="footnote"><text:note-citation/><text:note-body><text:p text:style-name="P1291"><text:span text:style-name="T1291_1"><text:a xlink:type="simple" xlink:href="http://data.aade.gr/eli/pri/law/2013/12/31/4223#art_50"><text:span text:style-name="T1291_2">Προσθήκη<text:s/>4223/2013,<text:s/>Άρθρο<text:s/>50</text:span></text:a></text:span></text:p></text:note-body></text:note></text:span></text:p>
      <text:p text:style-name="P1292"><text:span text:style-name="T1292_1">10.</text:span><text:span text:style-name="T1292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292_3"><text:note text:note-class="footnote"><text:note-citation/><text:note-body><text:p text:style-name="P1293"><text:span text:style-name="T1293_1"><text:a xlink:type="simple" xlink:href="http://data.aade.gr/eli/pri/law/2013/12/31/4223#art_50"><text:span text:style-name="T1293_2">Προσθήκη<text:s/>4223/2013,<text:s/>Άρθρο<text:s/>50</text:span></text:a></text:span></text:p></text:note-body></text:note></text:span></text:p>
      <text:p text:style-name="P1294"><text:span text:style-name="T1294_1">11.</text:span><text:span text:style-name="T1294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294_3"><text:note text:note-class="footnote"><text:note-citation/><text:note-body><text:p text:style-name="P1295"><text:span text:style-name="T1295_1"><text:a xlink:type="simple" xlink:href="http://data.aade.gr/eli/pri/law/2014/04/07/4254#art_1"><text:span text:style-name="T1295_2">Τροποποίηση<text:s/>4254/2014,<text:s/>Άρθρο<text:s/>1</text:span></text:a></text:span><text:span text:style-name="T1295_3">;<text:s/></text:span><text:span text:style-name="T1295_4"><text:a xlink:type="simple" xlink:href="http://data.aade.gr/eli/pri/law/2013/12/31/4223#art_50"><text:span text:style-name="T1295_5">Προσθήκη<text:s/>4223/2013,<text:s/>Άρθρο<text:s/>50</text:span></text:a></text:span></text:p></text:note-body></text:note></text:span></text:p>
      <text:p text:style-name="P1296"><text:span text:style-name="T1296_1">12.</text:span><text:span text:style-name="T1296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296_3"><text:note text:note-class="footnote"><text:note-citation/><text:note-body><text:p text:style-name="P1297"><text:span text:style-name="T1297_1"><text:a xlink:type="simple" xlink:href="http://data.aade.gr/eli/pri/law/2018/01/30/4514#art_16"><text:span text:style-name="T1297_2">Τροποποίηση<text:s/>4514/2018,<text:s/>Άρθρο<text:s/>16</text:span></text:a></text:span><text:span text:style-name="T1297_3">;<text:s/></text:span><text:span text:style-name="T1297_4"><text:a xlink:type="simple" xlink:href="http://data.aade.gr/eli/pri/law/2013/12/31/4223#art_50"><text:span text:style-name="T1297_5">Προσθήκη<text:s/>4223/2013,<text:s/>Άρθρο<text:s/>50</text:span></text:a></text:span></text:p></text:note-body></text:note></text:span></text:p>
      <text:p text:style-name="P1298"><text:span text:style-name="T1298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298_2"><text:note text:note-class="footnote"><text:note-citation/><text:note-body><text:p text:style-name="P1299"><text:span text:style-name="T1299_1"><text:a xlink:type="simple" xlink:href="http://data.aade.gr/eli/pri/law/2013/12/31/4223#art_50"><text:span text:style-name="T1299_2">Προσθήκη<text:s/>4223/2013,<text:s/>Άρθρο<text:s/>50</text:span></text:a></text:span></text:p></text:note-body></text:note></text:span></text:p>
      <text:p text:style-name="P1300"><text:span text:style-name="T1300_1">13.</text:span><text:span text:style-name="T1300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300_3"><text:note text:note-class="footnote"><text:note-citation/><text:note-body><text:p text:style-name="P1301"><text:span text:style-name="T1301_1"><text:a xlink:type="simple" xlink:href="http://data.aade.gr/eli/pri/law/2013/12/31/4223#art_50"><text:span text:style-name="T1301_2">Προσθήκη<text:s/>4223/2013,<text:s/>Άρθρο<text:s/>50</text:span></text:a></text:span></text:p></text:note-body></text:note></text:span></text:p>
      <text:p text:style-name="P1302"><text:span text:style-name="T1302_1">14.</text:span><text:span text:style-name="T1302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302_3"><text:note text:note-class="footnote"><text:note-citation/><text:note-body><text:p text:style-name="P1303"><text:span text:style-name="T1303_1"><text:a xlink:type="simple" xlink:href="http://data.aade.gr/eli/pri/law/2013/12/31/4223#art_50"><text:span text:style-name="T1303_2">Προσθήκη<text:s/>4223/2013,<text:s/>Άρθρο<text:s/>50</text:span></text:a></text:span></text:p></text:note-body></text:note></text:span></text:p>
      <text:p text:style-name="P1304"><text:span text:style-name="T1304_1">15.</text:span><text:span text:style-name="T1304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304_3"><text:note text:note-class="footnote"><text:note-citation/><text:note-body><text:p text:style-name="P1305"><text:span text:style-name="T1305_1"><text:a xlink:type="simple" xlink:href="http://data.aade.gr/eli/pri/law/2018/01/30/4514#art_16"><text:span text:style-name="T1305_2">Τροποποίηση<text:s/>4514/2018,<text:s/>Άρθρο<text:s/>16</text:span></text:a></text:span></text:p></text:note-body></text:note></text:span></text:p>
      <text:p text:style-name="P1306"><text:span text:style-name="T1306_1">16.</text:span><text:span text:style-name="T1306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306_3"><text:note text:note-class="footnote"><text:note-citation/><text:note-body><text:p text:style-name="P1307"><text:span text:style-name="T1307_1"><text:a xlink:type="simple" xlink:href="http://data.aade.gr/eli/pri/law/2013/12/31/4223#art_50"><text:span text:style-name="T1307_2">Προσθήκη<text:s/>4223/2013,<text:s/>Άρθρο<text:s/>50</text:span></text:a></text:span></text:p></text:note-body></text:note></text:span></text:p>
      <text:p text:style-name="P1308"><text:span text:style-name="T1308_1">17.</text:span><text:span text:style-name="T1308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308_3"><text:note text:note-class="footnote"><text:note-citation/><text:note-body><text:p text:style-name="P1309"><text:span text:style-name="T1309_1"><text:a xlink:type="simple" xlink:href="http://data.aade.gr/eli/pri/law/2017/12/22/4509#art_49"><text:span text:style-name="T1309_2">Τροποποίηση<text:s/>4509/2017,<text:s/>Άρθρο<text:s/>49</text:span></text:a></text:span><text:span text:style-name="T1309_3">;<text:s/></text:span><text:span text:style-name="T1309_4"><text:a xlink:type="simple" xlink:href="http://data.aade.gr/eli/pri/law/2013/12/31/4223#art_50"><text:span text:style-name="T1309_5">Προσθήκη<text:s/>4223/2013,<text:s/>Άρθρο<text:s/>50</text:span></text:a></text:span></text:p></text:note-body></text:note></text:span></text:p>
      <text:p text:style-name="P1310"><text:span text:style-name="T1310_1">18.</text:span><text:span text:style-name="T1310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310_3"><text:note text:note-class="footnote"><text:note-citation/><text:note-body><text:p text:style-name="P1311"><text:span text:style-name="T1311_1"><text:a xlink:type="simple" xlink:href="http://data.aade.gr/eli/pri/law/2018/01/17/4512#art_398"><text:span text:style-name="T1311_2">Τροποποίηση<text:s/>4512/2018,<text:s/>Άρθρο<text:s/>398</text:span></text:a></text:span><text:span text:style-name="T1311_3">;<text:s/></text:span><text:span text:style-name="T1311_4"><text:a xlink:type="simple" xlink:href="http://data.aade.gr/eli/pri/law/2017/12/22/4509#art_49"><text:span text:style-name="T1311_5">Τροποποίηση<text:s/>4509/2017,<text:s/>Άρθρο<text:s/>49</text:span></text:a></text:span><text:span text:style-name="T1311_6">;<text:s/></text:span><text:span text:style-name="T1311_7"><text:a xlink:type="simple" xlink:href="http://data.aade.gr/eli/pri/law/2013/12/31/4223#art_50"><text:span text:style-name="T1311_8">Προσθήκη<text:s/>4223/2013,<text:s/>Άρθρο<text:s/>50</text:span></text:a></text:span></text:p></text:note-body></text:note></text:span></text:p>
      <text:p text:style-name="P1312"><text:span text:style-name="T1312_1">19.</text:span><text:span text:style-name="T1312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312_3"><text:note text:note-class="footnote"><text:note-citation/><text:note-body><text:p text:style-name="P1313"><text:span text:style-name="T1313_1"><text:a xlink:type="simple" xlink:href="http://data.aade.gr/eli/pri/law/2014/04/07/4254#art_1"><text:span text:style-name="T1313_2">Τροποποίηση<text:s/>4254/2014,<text:s/>Άρθρο<text:s/>1</text:span></text:a></text:span><text:span text:style-name="T1313_3">;<text:s/></text:span><text:span text:style-name="T1313_4"><text:a xlink:type="simple" xlink:href="http://data.aade.gr/eli/pri/law/2013/12/31/4223#art_50"><text:span text:style-name="T1313_5">Προσθήκη<text:s/>4223/2013,<text:s/>Άρθρο<text:s/>50</text:span></text:a></text:span></text:p></text:note-body></text:note></text:span></text:p>
      <text:p text:style-name="P1314"><text:span text:style-name="T1314_1">20.</text:span><text:span text:style-name="T1314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314_3"><text:note text:note-class="footnote"><text:note-citation/><text:note-body><text:p text:style-name="P1315"><text:span text:style-name="T1315_1"><text:a xlink:type="simple" xlink:href="http://data.aade.gr/eli/pri/law/2013/12/31/4223#art_50"><text:span text:style-name="T1315_2">Προσθήκη<text:s/>4223/2013,<text:s/>Άρθρο<text:s/>50</text:span></text:a></text:span></text:p></text:note-body></text:note></text:span></text:p>
      <text:p text:style-name="P1316"><text:span text:style-name="T1316_1">21.</text:span><text:span text:style-name="T1316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316_3"><text:note text:note-class="footnote"><text:note-citation/><text:note-body><text:p text:style-name="P1317"><text:span text:style-name="T1317_1"><text:a xlink:type="simple" xlink:href="http://data.aade.gr/eli/pri/law/2013/12/31/4223#art_50"><text:span text:style-name="T1317_2">Προσθήκη<text:s/>4223/2013,<text:s/>Άρθρο<text:s/>50</text:span></text:a></text:span></text:p></text:note-body></text:note></text:span></text:p>
      <text:p text:style-name="P1318"><text:span text:style-name="T1318_1">22.</text:span><text:span text:style-name="T1318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318_3"><text:note text:note-class="footnote"><text:note-citation/><text:note-body><text:p text:style-name="P1319"><text:span text:style-name="T1319_1"><text:a xlink:type="simple" xlink:href="http://data.aade.gr/eli/pri/law/2013/12/31/4223#art_50"><text:span text:style-name="T1319_2">Προσθήκη<text:s/>4223/2013,<text:s/>Άρθρο<text:s/>50</text:span></text:a></text:span></text:p></text:note-body></text:note></text:span></text:p>
      <text:p text:style-name="P1320"><text:span text:style-name="T1320_1">23.</text:span><text:span text:style-name="T1320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320_3"><text:note text:note-class="footnote"><text:note-citation/><text:note-body><text:p text:style-name="P1321"><text:span text:style-name="T1321_1"><text:a xlink:type="simple" xlink:href="http://data.aade.gr/eli/pri/law/2013/12/31/4223#art_50"><text:span text:style-name="T1321_2">Προσθήκη<text:s/>4223/2013,<text:s/>Άρθρο<text:s/>50</text:span></text:a></text:span></text:p></text:note-body></text:note></text:span></text:p>
      <text:p text:style-name="P1322"><text:span text:style-name="T1322_1">24.</text:span><text:span text:style-name="T1322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322_3"><text:note text:note-class="footnote"><text:note-citation/><text:note-body><text:p text:style-name="P1323"><text:span text:style-name="T1323_1"><text:a xlink:type="simple" xlink:href="http://data.aade.gr/eli/pri/law/2013/12/31/4223#art_50"><text:span text:style-name="T1323_2">Προσθήκη<text:s/>4223/2013,<text:s/>Άρθρο<text:s/>50</text:span></text:a></text:span></text:p></text:note-body></text:note></text:span></text:p>
      <text:p text:style-name="P1324"><text:span text:style-name="T1324_1">25.</text:span><text:span text:style-name="T1324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324_3"><text:note text:note-class="footnote"><text:note-citation/><text:note-body><text:p text:style-name="P1325"><text:span text:style-name="T1325_1"><text:a xlink:type="simple" xlink:href="http://data.aade.gr/eli/pri/law/2013/12/31/4223#art_50"><text:span text:style-name="T1325_2">Προσθήκη<text:s/>4223/2013,<text:s/>Άρθρο<text:s/>50</text:span></text:a></text:span></text:p></text:note-body></text:note></text:span></text:p>
      <text:p text:style-name="P1326"><text:span text:style-name="T1326_1">26.</text:span><text:span text:style-name="T1326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326_3"><text:note text:note-class="footnote"><text:note-citation/><text:note-body><text:p text:style-name="P1327"><text:span text:style-name="T1327_1"><text:a xlink:type="simple" xlink:href="http://data.aade.gr/eli/pri/law/2013/12/31/4223#art_50"><text:span text:style-name="T1327_2">Προσθήκη<text:s/>4223/2013,<text:s/>Άρθρο<text:s/>50</text:span></text:a></text:span></text:p></text:note-body></text:note></text:span></text:p>
      <text:p text:style-name="P1328"><text:span text:style-name="T1328_1">27.</text:span><text:span text:style-name="T1328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328_3"><text:note text:note-class="footnote"><text:note-citation/><text:note-body><text:p text:style-name="P1329"><text:span text:style-name="T1329_1"><text:a xlink:type="simple" xlink:href="http://data.aade.gr/eli/pri/law/2014/08/08/4281#art_2"><text:span text:style-name="T1329_2">Προσθήκη<text:s/>4281/2014,<text:s/>Άρθρο<text:s/>2</text:span></text:a></text:span><text:span text:style-name="T1329_3">;<text:s/></text:span><text:span text:style-name="T1329_4"><text:a xlink:type="simple" xlink:href="http://data.aade.gr/eli/pri/law/2014/05/05/4261#art_184"><text:span text:style-name="T1329_5">Τροποποίηση<text:s/>4261/2014,<text:s/>Άρθρο<text:s/>184</text:span></text:a></text:span><text:span text:style-name="T1329_6">;<text:s/></text:span><text:span text:style-name="T1329_7"><text:a xlink:type="simple" xlink:href="http://data.aade.gr/eli/pri/law/2013/12/31/4223#art_50"><text:span text:style-name="T1329_8">Προσθήκη<text:s/>4223/2013,<text:s/>Άρθρο<text:s/>50</text:span></text:a></text:span></text:p></text:note-body></text:note></text:span></text:p>
      <text:p text:style-name="P1330"><text:span text:style-name="T1330_1">28.</text:span><text:span text:style-name="T1330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330_3"><text:note text:note-class="footnote"><text:note-citation/><text:note-body><text:p text:style-name="P1331"><text:span text:style-name="T1331_1"><text:a xlink:type="simple" xlink:href="http://data.aade.gr/eli/pri/law/2013/12/31/4223#art_50"><text:span text:style-name="T1331_2">Προσθήκη<text:s/>4223/2013,<text:s/>Άρθρο<text:s/>50</text:span></text:a></text:span></text:p></text:note-body></text:note></text:span></text:p>
      <text:p text:style-name="P1332"><text:span text:style-name="T1332_1">29.</text:span><text:span text:style-name="T1332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332_3"><text:note text:note-class="footnote"><text:note-citation/><text:note-body><text:p text:style-name="P1333"><text:span text:style-name="T1333_1"><text:a xlink:type="simple" xlink:href="http://data.aade.gr/eli/pri/law/2013/12/31/4223#art_50"><text:span text:style-name="T1333_2">Προσθήκη<text:s/>4223/2013,<text:s/>Άρθρο<text:s/>50</text:span></text:a></text:span></text:p></text:note-body></text:note></text:span></text:p>
      <text:p text:style-name="P1334"><text:span text:style-name="T1334_1">30.</text:span><text:span text:style-name="T1334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334_3"><text:note text:note-class="footnote"><text:note-citation/><text:note-body><text:p text:style-name="P1335"><text:span text:style-name="T1335_1"><text:a xlink:type="simple" xlink:href="http://data.aade.gr/eli/pri/law/2013/12/31/4223#art_50"><text:span text:style-name="T1335_2">Τροποποίηση<text:s/>4223/2013,<text:s/>Άρθρο<text:s/>50</text:span></text:a></text:span></text:p></text:note-body></text:note></text:span></text:p>
      <text:p text:style-name="P1336"><text:span text:style-name="T1336_1">31.</text:span><text:span text:style-name="T1336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336_3"><text:note text:note-class="footnote"><text:note-citation/><text:note-body><text:p text:style-name="P1337"><text:span text:style-name="T1337_1"><text:a xlink:type="simple" xlink:href="http://data.aade.gr/eli/pri/law/2013/12/31/4223#art_50"><text:span text:style-name="T1337_2">Τροποποίηση<text:s/>4223/2013,<text:s/>Άρθρο<text:s/>50</text:span></text:a></text:span></text:p></text:note-body></text:note></text:span></text:p>
      <text:p text:style-name="P1338"><text:span text:style-name="T1338_1">32.</text:span><text:span text:style-name="T1338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339"><text:span text:style-name="T1339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340"><text:span text:style-name="T1340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341"><text:span text:style-name="T1341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341_2"><text:note text:note-class="footnote"><text:note-citation/><text:note-body><text:p text:style-name="P1342"><text:span text:style-name="T1342_1"><text:a xlink:type="simple" xlink:href="http://data.aade.gr/eli/pri/law/2013/12/31/4223#art_50"><text:span text:style-name="T1342_2">Τροποποίηση<text:s/>4223/2013,<text:s/>Άρθρο<text:s/>50</text:span></text:a></text:span></text:p></text:note-body></text:note></text:span></text:p>
      <text:p text:style-name="P1343"><text:span text:style-name="T1343_1">33.</text:span><text:span text:style-name="T1343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343_3"><text:note text:note-class="footnote"><text:note-citation/><text:note-body><text:p text:style-name="P1344"><text:span text:style-name="T1344_1"><text:a xlink:type="simple" xlink:href="http://data.aade.gr/eli/pri/law/2013/12/31/4223#art_50"><text:span text:style-name="T1344_2">Τροποποίηση<text:s/>4223/2013,<text:s/>Άρθρο<text:s/>50</text:span></text:a></text:span></text:p></text:note-body></text:note></text:span></text:p>
      <text:p text:style-name="P1345"><text:span text:style-name="T1345_1">34.</text:span><text:span text:style-name="T1345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345_3"><text:note text:note-class="footnote"><text:note-citation/><text:note-body><text:p text:style-name="P1346"><text:span text:style-name="T1346_1"><text:a xlink:type="simple" xlink:href="http://data.aade.gr/eli/pri/law/2013/12/31/4223#art_50"><text:span text:style-name="T1346_2">Τροποποίηση<text:s/>4223/2013,<text:s/>Άρθρο<text:s/>50</text:span></text:a></text:span></text:p></text:note-body></text:note></text:span></text:p>
      <text:p text:style-name="P1347"><text:span text:style-name="T1347_1">35.</text:span><text:span text:style-name="T1347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347_3"><text:note text:note-class="footnote"><text:note-citation/><text:note-body><text:p text:style-name="P1348"><text:span text:style-name="T1348_1"><text:a xlink:type="simple" xlink:href="http://data.aade.gr/eli/pri/law/2013/12/31/4223#art_50"><text:span text:style-name="T1348_2">Τροποποίηση<text:s/>4223/2013,<text:s/>Άρθρο<text:s/>50</text:span></text:a></text:span></text:p></text:note-body></text:note></text:span></text:p>
      <text:p text:style-name="P1349"><text:span text:style-name="T1349_1">36.</text:span><text:span text:style-name="T1349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349_3"><text:note text:note-class="footnote"><text:note-citation/><text:note-body><text:p text:style-name="P1350"><text:span text:style-name="T1350_1"><text:a xlink:type="simple" xlink:href="http://data.aade.gr/eli/pri/law/2013/12/31/4223#art_50"><text:span text:style-name="T1350_2">Τροποποίηση<text:s/>4223/2013,<text:s/>Άρθρο<text:s/>50</text:span></text:a></text:span></text:p></text:note-body></text:note></text:span></text:p>
      <text:p text:style-name="P1351"><text:span text:style-name="T1351_1">37.</text:span><text:span text:style-name="T1351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351_3"><text:note text:note-class="footnote"><text:note-citation/><text:note-body><text:p text:style-name="P1352"><text:span text:style-name="T1352_1"><text:a xlink:type="simple" xlink:href="http://data.aade.gr/eli/pri/law/2013/12/31/4223#art_50"><text:span text:style-name="T1352_2">Τροποποίηση<text:s/>4223/2013,<text:s/>Άρθρο<text:s/>50</text:span></text:a></text:span></text:p></text:note-body></text:note></text:span></text:p>
      <text:p text:style-name="P1353"><text:span text:style-name="T1353_1">38.</text:span><text:span text:style-name="T1353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353_3"><text:note text:note-class="footnote"><text:note-citation/><text:note-body><text:p text:style-name="P1354"><text:span text:style-name="T1354_1"><text:a xlink:type="simple" xlink:href="http://data.aade.gr/eli/pri/law/2013/12/31/4223#art_50"><text:span text:style-name="T1354_2">Τροποποίηση<text:s/>4223/2013,<text:s/>Άρθρο<text:s/>50</text:span></text:a></text:span></text:p></text:note-body></text:note></text:span></text:p>
      <text:p text:style-name="P1355"><text:span text:style-name="T1355_1">40.</text:span><text:span text:style-name="T1355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355_3"><text:note text:note-class="footnote"><text:note-citation/><text:note-body><text:p text:style-name="P1356"><text:span text:style-name="T1356_1"><text:a xlink:type="simple" xlink:href="http://data.aade.gr/eli/pri/law/2016/08/03/4410#art_56"><text:span text:style-name="T1356_2">Τροποποίηση<text:s/>4410/2016,<text:s/>Άρθρο<text:s/>56</text:span></text:a></text:span><text:span text:style-name="T1356_3">;<text:s/></text:span><text:span text:style-name="T1356_4"><text:a xlink:type="simple" xlink:href="http://data.aade.gr/eli/pri/law/2014/04/07/4254#art_1"><text:span text:style-name="T1356_5">Τροποποίηση<text:s/>4254/2014,<text:s/>Άρθρο<text:s/>1</text:span></text:a></text:span><text:span text:style-name="T1356_6">;<text:s/></text:span><text:span text:style-name="T1356_7"><text:a xlink:type="simple" xlink:href="http://data.aade.gr/eli/pri/law/2013/12/31/4223#art_50"><text:span text:style-name="T1356_8">Προσθήκη<text:s/>4223/2013,<text:s/>Άρθρο<text:s/>50</text:span></text:a></text:span></text:p></text:note-body></text:note></text:span></text:p>
      <text:p text:style-name="P1357"><text:span text:style-name="T1357_1">41.</text:span><text:span text:style-name="T1357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357_3"><text:note text:note-class="footnote"><text:note-citation/><text:note-body><text:p text:style-name="P1358"><text:span text:style-name="T1358_1"><text:a xlink:type="simple" xlink:href="http://data.aade.gr/eli/pri/law/2014/02/20/4239#art_12"><text:span text:style-name="T1358_2">Προσθήκη<text:s/>4239/2014,<text:s/>Άρθρο<text:s/>12</text:span></text:a></text:span></text:p></text:note-body></text:note></text:span></text:p>
      <text:p text:style-name="P1359"><text:span text:style-name="T1359_1">43.</text:span><text:span text:style-name="T1359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359_3"><text:note text:note-class="footnote"><text:note-citation/><text:note-body><text:p text:style-name="P1360"><text:span text:style-name="T1360_1"><text:a xlink:type="simple" xlink:href="http://data.aade.gr/eli/pri/law/2014/04/07/4254#art_1"><text:span text:style-name="T1360_2">Προσθήκη<text:s/>4254/2014,<text:s/>Άρθρο<text:s/>1</text:span></text:a></text:span></text:p></text:note-body></text:note></text:span></text:p>
      <text:p text:style-name="P1361"><text:span text:style-name="T1361_1">44.</text:span><text:span text:style-name="T1361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361_3"><text:note text:note-class="footnote"><text:note-citation/><text:note-body><text:p text:style-name="P1362"><text:span text:style-name="T1362_1"><text:a xlink:type="simple" xlink:href="http://data.aade.gr/eli/pri/law/2014/04/07/4254#art_1"><text:span text:style-name="T1362_2">Προσθήκη<text:s/>4254/2014,<text:s/>Άρθρο<text:s/>1</text:span></text:a></text:span></text:p></text:note-body></text:note></text:span></text:p>
      <text:p text:style-name="P1363"><text:span text:style-name="T1363_1">47.</text:span><text:span text:style-name="T1363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363_3"><text:note text:note-class="footnote"><text:note-citation/><text:note-body><text:p text:style-name="P1364"><text:span text:style-name="T1364_1"><text:a xlink:type="simple" xlink:href="http://data.aade.gr/eli/pri/law/2014/12/24/4316#art_91"><text:span text:style-name="T1364_2">Τροποποίηση<text:s/>4316/2014,<text:s/>Άρθρο<text:s/>91</text:span></text:a></text:span></text:p></text:note-body></text:note></text:span></text:p>
      <text:p text:style-name="P1365"><text:span text:style-name="T1365_1">48.</text:span><text:span text:style-name="T1365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365_3"><text:note text:note-class="footnote"><text:note-citation/><text:note-body><text:p text:style-name="P1366"><text:span text:style-name="T1366_1"><text:a xlink:type="simple" xlink:href="http://data.aade.gr/eli/pri/law/2014/04/07/4254#art_1"><text:span text:style-name="T1366_2">Προσθήκη<text:s/>4254/2014,<text:s/>Άρθρο<text:s/>1</text:span></text:a></text:span></text:p></text:note-body></text:note></text:span></text:p>
      <text:p text:style-name="P1367"><text:span text:style-name="T1367_1">49.</text:span><text:span text:style-name="T1367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367_3"><text:note text:note-class="footnote"><text:note-citation/><text:note-body><text:p text:style-name="P1368"><text:span text:style-name="T1368_1"><text:a xlink:type="simple" xlink:href="http://data.aade.gr/eli/pri/law/2016/12/22/4446#art_98"><text:span text:style-name="T1368_2">Προσθήκη<text:s/>4446/2016,<text:s/>Άρθρο<text:s/>98</text:span></text:a></text:span></text:p></text:note-body></text:note></text:span></text:p>
      <text:p text:style-name="P1369"><text:span text:style-name="T1369_1">50.</text:span><text:span text:style-name="T1369_2"><text:s/>Φορολογούμενος<text:s/>σε<text:s/>βάρος<text:s/>του<text:s/>οποίου:<text:s/></text:span></text:p>
      <text:p text:style-name="P1370"><text:span text:style-name="T1370_1">α)</text:span><text:span text:style-name="T1370_2"><text:tab/></text:span><text:span text:style-name="T1370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371"><text:span text:style-name="T1371_1">β)</text:span><text:span text:style-name="T1371_2"><text:tab/></text:span><text:span text:style-name="T1371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372"><text:span text:style-name="T1372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372_2"><text:note text:note-class="footnote"><text:note-citation/><text:note-body><text:p text:style-name="P1373"><text:span text:style-name="T1373_1"><text:a xlink:type="simple" xlink:href="http://data.aade.gr/eli/pri/law/2018/02/22/4520#art_61"><text:span text:style-name="T1373_2">Τροποποίηση<text:s/>4520/2018,<text:s/>Άρθρο<text:s/>61</text:span></text:a></text:span><text:span text:style-name="T1373_3">;<text:s/></text:span><text:span text:style-name="T1373_4"><text:a xlink:type="simple" xlink:href="http://data.aade.gr/eli/pri/law/2018/01/17/4512#art_398"><text:span text:style-name="T1373_5">Τροποποίηση<text:s/>4512/2018,<text:s/>Άρθρο<text:s/>398</text:span></text:a></text:span></text:p></text:note-body></text:note></text:span></text:p>
      <text:p text:style-name="P1374"><text:span text:style-name="T1374_1">51.</text:span><text:span text:style-name="T1374_2"><text:s/>Οφειλές<text:s/>από<text:s/>πράξεις<text:s/>διοικητικού<text:s/>προσδιορισμού<text:s/>του<text:s/>φόρου<text:s/>που<text:s/>εκδόθηκαν<text:s/>μέχρι<text:s/>την<text:s/>31η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εντός<text:s/>του<text:s/>2013<text:s/>καθίστανται<text:s/>ληξιπρόθεσμες<text:s/>την<text:s/>31η.07.2020.</text:span><text:span text:style-name="T1374_3"><text:note text:note-class="footnote"><text:note-citation/><text:note-body><text:p text:style-name="P1375"><text:span text:style-name="T1375_1"><text:a xlink:type="simple" xlink:href="http://data.aade.gr/eli/pri/law/2020/05/30/4690#art_5"><text:span text:style-name="T1375_2">Τροποποίηση<text:s/>4690/2020,<text:s/>Άρθρο<text:s/>5</text:span></text:a></text:span><text:span text:style-name="T1375_3">;<text:s/>Προσθήκη<text:s/>4670/2019,<text:s/>Άρθρο<text:s/>104</text:span></text:p></text:note-body></text:note></text:span></text:p>
      <text:p text:style-name="P1376"><text:span text:style-name="T1376_1">52.</text:span><text:span text:style-name="T1376_2"><text:s/>Η<text:s/>αίτηση<text:s/>ακύρωσης<text:s/>ή<text:s/>τροποποίησης<text:s/>σύμφωνα<text:s/>με<text:s/>τις<text:s/>διατάξεις<text:s/>του<text:s/>άρθρου<text:s/>63Β<text:s/>υποβάλλεται<text:s/>κατά<text:s/>άμεσου<text:s/>προσδιορισμού<text:s/>ή<text:s/>πράξεων<text:s/>διοικητικού,<text:s/>εκτιμώμενου<text:s/>ή<text:s/>διορθωτικού<text:s/>προσδιορισμού<text:s/>φόρου<text:s/>ή<text:s/>πράξεων<text:s/>επιβολής<text:s/>προστίμου<text:s/>που<text:s/>εκδίδονται<text:s/>από<text:s/>την<text:s/>1η.1.2020<text:s/>και<text:s/>μετά.</text:span><text:span text:style-name="T1376_3"><text:note text:note-class="footnote"><text:note-citation/><text:note-body><text:p text:style-name="P1377"><text:span text:style-name="T1377_1"><text:a xlink:type="simple" xlink:href="http://data.aade.gr/eli/pri/law/2020/06/30/4701#art_30"><text:span text:style-name="T1377_2">Προσθήκη<text:s/>4701/2020,<text:s/>Άρθρο<text:s/>30</text:span></text:a></text:span></text:p></text:note-body></text:note></text:span></text:p>
      <text:p text:style-name="P1378"><text:span text:style-name="T1378_1">53.</text:span><text:span text:style-name="T1378_2"><text:s/>α)<text:s/>Κατ’<text:s/>εξαίρεση,<text:s/>άμεσος<text:s/>προσδιορισμός<text:s/>φόρου<text:s/>ή<text:s/>πράξεις<text:s/>προσδιορισμού<text:s/>φόρου<text:s/>ή<text:s/>επιβολής<text:s/>προστίμου<text:s/>που<text:s/>εκδόθηκαν<text:s/>εντός<text:s/>του<text:s/>2019,<text:s/>για<text:s/>τις<text:s/>οποίες<text:s/>συντρέχει<text:s/>οποιοσδήποτε<text:s/>από<text:s/>τους<text:s/>λόγους<text:s/>που<text:s/>αναφέρονται<text:s/>στις<text:s/>περ.<text:s/>α΄<text:s/>και<text:s/>β΄<text:s/>της<text:s/>παρ.<text:s/>1<text:s/>του<text:s/>άρθρου<text:s/>63Β<text:s/>και<text:s/>για<text:s/>τις<text:s/>οποίες<text:s/>δεν<text:s/>έχει<text:s/>ασκηθεί<text:s/>ενδικοφανής<text:s/>προσφυγή<text:s/>ή<text:s/>προσφυγή<text:s/>ενώπιον<text:s/>του<text:s/>δικαστηρίου<text:s/>έως<text:s/>την<text:s/>ημερομηνία<text:s/>έναρξης<text:s/>ισχύος<text:s/>του<text:s/>άρθρου<text:s/>63Β,<text:s/>δύνανται<text:s/>να<text:s/>ακυρωθούν<text:s/>ή<text:s/>να<text:s/>τροποποιηθούν<text:s/>κατ’<text:s/>εφαρμογή<text:s/>των<text:s/>οριζομένων<text:s/>στην<text:s/>παρ.<text:s/>2<text:s/>του<text:s/>άρθρου<text:s/>63Β.<text:s/>Για<text:s/>τον<text:s/>σκοπό<text:s/>αυτόν<text:s/>υποβάλλεται<text:s/>αίτηση<text:s/>του<text:s/>φορολογούμενου<text:s/>για<text:s/>ακύρωση<text:s/>ή<text:s/>τροποποίηση<text:s/>έως<text:s/>τις<text:s/>31.7.2020<text:s/>και<text:s/>η<text:s/>πράξη<text:s/>της<text:s/>Φορολογικής<text:s/>Διοίκησης<text:s/>εκδίδεται<text:s/>μέχρι<text:s/>τις<text:s/>30.9.2020.<text:s/>Έως<text:s/>τις<text:s/>30.9.2020<text:s/>δύναται<text:s/>να<text:s/>γίνει<text:s/>και<text:s/>η<text:s/>ακύρωση<text:s/>ή<text:s/>τροποποίηση<text:s/>άμεσου<text:s/>προσδιορισμού<text:s/>φόρου,<text:s/>της<text:s/>πράξης<text:s/>προσδιορισμού<text:s/>του<text:s/>φόρου<text:s/>και<text:s/>της<text:s/>πράξης<text:s/>επιβολής<text:s/>προστίμου,<text:s/>εφόσον<text:s/>έχει<text:s/>εκδοθεί,<text:s/>χωρίς<text:s/>αίτηση<text:s/>του<text:s/>φορολογούμενου,<text:s/>κατ’<text:s/>ανάλογη<text:s/>εφαρμογή<text:s/>των<text:s/>οριζόμενων<text:s/>στην<text:s/>παρ.<text:s/>3<text:s/>του<text:s/>άρθρου<text:s/>63Β.<text:s/>Στις<text:s/>περιπτώσεις<text:s/>που<text:s/>έχει<text:s/>ασκηθεί<text:s/>ενδικοφανής<text:s/>προσφυγή<text:s/>και<text:s/>δεν<text:s/>έχει<text:s/>συμπληρωθεί<text:s/>η<text:s/>προθεσμία<text:s/>εξέτασής<text:s/>της,<text:s/>η<text:s/>προθεσμία<text:s/>αυτή<text:s/>διακόπτεται<text:s/>από<text:s/>την<text:s/>έναρξη<text:s/>ισχύος<text:s/>του<text:s/>άρθρου<text:s/>63Β<text:s/>και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,<text:s/>εξετάζεται<text:s/>ως<text:s/>τέτοια<text:s/>και<text:s/>η<text:s/>σχετική<text:s/>πράξη<text:s/>εκδίδεται<text:s/>έως<text:s/>τις<text:s/>30.9.2020.<text:s/>Για<text:s/>τις<text:s/>υποθέσεις<text:s/>αυτές<text:s/>και<text:s/>σε<text:s/>περίπτωση<text:s/>ρητής<text:s/>απόρριψης<text:s/>του<text:s/>αιτήματος<text:s/>ακύρωσης<text:s/>ή<text:s/>τροποποίησης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θείσα<text:s/>ενδικοφανή<text:s/>προσφυγή.<text:s/>Σε<text:s/>περίπτωση<text:s/>σιωπηρής<text:s/>απόρριψης<text:s/>του<text:s/>αιτήματος<text:s/>ακύρωσης<text:s/>ή<text:s/>τροποποίησης<text:s/>λόγω<text:s/>άπρακτης<text:s/>παρέλευσης<text:s/>της<text:s/>προθεσμίας<text:s/>του<text:s/>προηγουμένου<text:s/>εδαφίου,<text:s/>η<text:s/>αρχικώς<text:s/>ασκηθείσα<text:s/>ενδικοφανής<text:s/>προσφυγή<text:s/>και<text:s/>κάθε<text:s/>σχετικό<text:s/>έγγραφο<text:s/>διαβιβάζε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η.11.2020.</text:span></text:p>
      <text:p text:style-name="P1379"><text:span text:style-name="T1379_1">Οι<text:s/>διατάξεις<text:s/>της<text:s/>παρ.<text:s/>3<text:s/>του<text:s/>άρθρου<text:s/>63<text:s/>εφαρμόζονται<text:s/>κατ’<text:s/>εξαίρεση<text:s/>και<text:s/>για<text:s/>όλες<text:s/>τις<text:s/>υποθέσεις<text:s/>της<text:s/>περ.<text:s/>α΄.</text:span></text:p>
      <text:p text:style-name="P1380"><text:span text:style-name="T1380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381"><text:span text:style-name="T1381_1">β)</text:span><text:span text:style-name="T1381_2"><text:tab/></text:span><text:span text:style-name="T1381_3">Πράξεις<text:s/>επιβολής<text:s/>προστίμου<text:s/>που<text:s/>αφορούν<text:s/>χρήσεις<text:s/>έως<text:s/>τις<text:s/>31.12.2013<text:s/>και<text:s/>εκδόθηκαν<text:s/>κατ’<text:s/>εφαρμογή<text:s/>της<text:s/>παρ.<text:s/>2<text:s/>του<text:s/>άρθρου<text:s/>32<text:s/>με<text:s/>βάση<text:s/>στοιχεία<text:s/>που<text:s/>είχε<text:s/>στη<text:s/>διάθεσή<text:s/>της<text:s/>η<text:s/>Φορολογική<text:s/>Διοίκηση,<text:s/>ακυρώνονται<text:s/>με<text:s/>σχετική<text:s/>πράξη<text:s/>της<text:s/>Φορολογικής<text:s/>Διοίκησης,<text:s/>εφόσον<text:s/>κατά<text:s/>την<text:s/>έκδοση<text:s/>της<text:s/>πράξης<text:s/>προσδιορισμού<text:s/>φόρου<text:s/>δεν<text:s/>προκύπτει<text:s/>ποσό<text:s/>φόρου<text:s/>προς<text:s/>καταβολή.</text:span></text:p>
      <text:p text:style-name="P1382"><text:span text:style-name="T1382_1">γ)</text:span><text:span text:style-name="T1382_2"><text:tab/></text:span><text:span text:style-name="T1382_3">Για<text:s/>επιγενόμενους<text:s/>λόγους<text:s/>που<text:s/>γεννήθηκαν<text:s/>εντός<text:s/>του<text:s/>2019,<text:s/>η<text:s/>αίτηση<text:s/>του<text:s/>δεύτερου<text:s/>εδαφίου<text:s/>της<text:s/>παρ.<text:s/>2<text:s/>του<text:s/>άρθρου<text:s/>63Β<text:s/>υποβάλλεται<text:s/>εντός<text:s/>προθεσμίας<text:s/>τριών<text:s/>(3)<text:s/>μηνών<text:s/>από<text:s/>τη<text:s/>δημοσίευση<text:s/>του<text:s/>παρόντος.</text:span><text:span text:style-name="T1382_4"><text:note text:note-class="footnote"><text:note-citation/><text:note-body><text:p text:style-name="P1383"><text:span text:style-name="T1383_1"><text:a xlink:type="simple" xlink:href="http://data.aade.gr/eli/pri/law/2020/06/30/4701#art_30"><text:span text:style-name="T1383_2">Προσθήκη<text:s/>4701/2020,<text:s/>Άρθρο<text:s/>30</text:span></text:a></text:span></text:p></text:note-body></text:note></text:span></text:p>
      <text:p text:style-name="P1384"><text:span text:style-name="T1384_1">54.</text:span><text:span text:style-name="T1384_2"><text:s/>α)<text:s/>Για<text:s/>αναδρομικά<text:s/>εισοδήματα<text:s/>από<text:s/>συντάξεις<text:s/>που<text:s/>αφορούν<text:s/>τα<text:s/>φορολογικά<text:s/>έτη<text:s/>2014<text:s/>έως<text:s/>και<text:s/>2017,<text:s/>ανάγονται<text:s/>σε<text:s/>έτος<text:s/>άλλο<text:s/>από<text:s/>εκείνο<text:s/>στο<text:s/>οποίο<text:s/>εισπράχθηκαν<text:s/>και<text:s/>καταβλήθηκαν<text:s/>από<text:s/>1.1.2015<text:s/>έως<text:s/>και<text:s/>31.12.2018,<text:s/>για<text:s/>τα<text:s/>οποία<text:s/>εκδίδεται:</text:span></text:p>
      <text:p text:style-name="P1385"><text:span text:style-name="T1385_1">αα)</text:span><text:span text:style-name="T1385_2"><text:tab/></text:span><text:span text:style-name="T1385_3">πράξη<text:s/>διοικητικού<text:s/>προσδιορισμού<text:s/>φόρου<text:s/>με<text:s/>βάση<text:s/>εκπρόθεσμη<text:s/>αρχική<text:s/>δήλωση<text:s/>που<text:s/>υποβλήθηκε<text:s/>από<text:s/>τον<text:s/>φορολογούμενο<text:s/>ή<text:s/>με<text:s/>βάση<text:s/>στοιχεία<text:s/>που<text:s/>έχει<text:s/>στη<text:s/>διάθεσή<text:s/>της<text:s/>η<text:s/>Φορολογική<text:s/>Διοίκηση,<text:s/>σύμφωνα<text:s/>με<text:s/>την<text:s/>παρ.<text:s/>2<text:s/>του<text:s/>άρθρου<text:s/>32,<text:s/>ή</text:span></text:p>
      <text:p text:style-name="P1386"><text:span text:style-name="T1386_1">αβ)</text:span><text:span text:style-name="T1386_2"><text:tab/></text:span><text:span text:style-name="T1386_3">πράξη<text:s/>διορθωτικού<text:s/>προσδιορισμού<text:s/>φόρου<text:s/>κατόπιν<text:s/>εκπρόθεσμης<text:s/>τροποποιητικής<text:s/>δήλωσης,<text:s/>σύμφωνα<text:s/>με<text:s/>το<text:s/>άρθρο<text:s/>34,</text:span></text:p>
      <text:p text:style-name="P1387"><text:span text:style-name="T1387_1">το<text:s/>άρθρο<text:s/>54<text:s/>δεν<text:s/>εφαρμόζεται<text:s/>και<text:s/>οι<text:s/>τόκοι<text:s/>εκπρόθεσμης<text:s/>καταβολής<text:s/>του<text:s/>άρθρου<text:s/>53<text:s/>δεν<text:s/>μπορούν<text:s/>να<text:s/>υπερβούν<text:s/>το<text:s/>20%<text:s/>του<text:s/>κυρίου<text:s/>φόρου<text:s/>που<text:s/>προσδιορίζεται<text:s/>με<text:s/>την<text:s/>πράξη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/text:span></text:p>
      <text:p text:style-name="P1388"><text:span text:style-name="T1388_1">Σε<text:s/>περίπτωση<text:s/>που<text:s/>τα<text:s/>ανωτέρω<text:s/>εισοδήματα<text:s/>καταβλήθηκαν<text:s/>αναδρομικά<text:s/>από<text:s/>την<text:s/>1η.1.2014<text:s/>έως<text:s/>και<text:s/>τις<text:s/>31.12.2018<text:s/>και<text:s/>ανάγονται<text:s/>σε<text:s/>χρήσεις<text:s/>έως<text:s/>και<text:s/>τις<text:s/>31.12.2013,<text:s/>εφαρμόζεται<text:s/>το<text:s/>πρώτο<text:s/>εδάφιο<text:s/>της<text:s/>παρ.<text:s/>18,<text:s/>οι<text:s/>επιβαλλόμενες<text:s/>κυρώσεις<text:s/>δεν<text:s/>δύναται<text:s/>να<text:s/>υπερβούν<text:s/>το<text:s/>20%<text:s/>του<text:s/>κυρίου<text:s/>φόρου<text:s/>που<text:s/>προσδιορίζεται<text:s/>κατά<text:s/>την<text:s/>έκδοση<text:s/>της<text:s/>πράξης<text:s/>και<text:s/>το<text:s/>άρθρο<text:s/>54<text:s/>δεν<text:s/>εφαρμόζεται.</text:span></text:p>
      <text:p text:style-name="P1389"><text:span text:style-name="T1389_1">Οι<text:s/>ως<text:s/>άνω<text:s/>διατάξεις<text:s/>ισχύουν<text:s/>για<text:s/>πράξεις<text:s/>διοικητικού<text:s/>ή<text:s/>διορθωτικού<text:s/>προσδιορισμού<text:s/>του<text:s/>φόρου<text:s/>που<text:s/>εκδίδονται<text:s/>από<text:s/>την<text:s/>1η.1.2020.</text:span></text:p>
      <text:p text:style-name="P1390"><text:span text:style-name="T1390_1">β)</text:span><text:span text:style-name="T1390_2"><text:tab/></text:span><text:span text:style-name="T1390_3">Οι<text:s/>πρόσθετοι<text:s/>φόροι<text:s/>ή<text:s/>το<text:s/>πρόστιμο<text:s/>του<text:s/>άρθρου<text:s/>54<text:s/>και<text:s/>οι<text:s/>τόκοι<text:s/>εκπρόθεσμης<text:s/>καταβολής<text:s/>του<text:s/>άρθρου<text:s/>53<text:s/>που<text:s/>επιβλήθηκαν<text:s/>με<text:s/>πράξεις<text:s/>διοικητικού<text:s/>προσδιορισμού<text:s/>φόρου<text:s/>που<text:s/>αφορούν<text:s/>σε<text:s/>χρήσεις<text:s/>έως<text:s/>τις<text:s/>31.12.2013<text:s/>και<text:s/>εκδόθηκαν<text:s/>εντός<text:s/>του<text:s/>έτους<text:s/>2019,<text:s/>κατ’<text:s/>εφαρμογή<text:s/>της<text:s/>παρ.<text:s/>2<text:s/>του<text:s/>άρθρου<text:s/>32,<text:s/>με<text:s/>βάση<text:s/>στοιχεία<text:s/>που<text:s/>είχε<text:s/>στη<text:s/>διάθεσή<text:s/>της<text:s/>η<text:s/>Φορολογική<text:s/>Διοίκηση,<text:s/>για<text:s/>αποδοχές<text:s/>που<text:s/>εισπράχθηκαν<text:s/>αναδρομικά<text:s/>εντός<text:s/>του<text:s/>2013,<text:s/>δεν<text:s/>δύναται<text:s/>να<text:s/>υπερβούν<text:s/>το<text:s/>20%<text:s/>του<text:s/>κύριου<text:s/>φόρου<text:s/>που<text:s/>προσδιορίσθηκε<text:s/>κατά<text:s/>την<text:s/>έκδοση<text:s/>της<text:s/>πράξης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text:s/>Το<text:s/>ίδιο<text:s/>ισχύει<text:s/>για<text:s/>τα<text:s/>ανωτέρω<text:s/>εισοδήματα<text:s/>που<text:s/>θα<text:s/>εκκαθαριστούν<text:s/>εκ<text:s/>νέου<text:s/>από<text:s/>την<text:s/>αρμόδια<text:s/>υπηρεσία<text:s/>κατ’<text:s/>εφαρμογή<text:s/>της<text:s/>διαδικασίας<text:s/>που<text:s/>προβλέπεται<text:s/>στην<text:s/>παρ.<text:s/>53.<text:s/>Με<text:s/>αίτημα<text:s/>του<text:s/>φορολογουμένου<text:s/>εκδίδεται<text:s/>νέα<text:s/>πράξη<text:s/>από<text:s/>τη<text:s/>Φορολογική<text:s/>Διοίκηση<text:s/>με<text:s/>την<text:s/>οποία<text:s/>οι<text:s/>πρόσθετοι<text:s/>φόροι<text:s/>ή<text:s/>οι<text:s/>τόκοι<text:s/>εκπρόθεσμης<text:s/>καταβολής<text:s/>του<text:s/>άρθρου<text:s/>53<text:s/>περιορίζονται<text:s/>σε<text:s/>ποσοστό<text:s/>είκοσι<text:s/>τοις<text:s/>εκατό<text:s/>(20%)<text:s/>του<text:s/>κύριου<text:s/>φόρου<text:s/>και<text:s/>το<text:s/>πρόστιμο<text:s/>του<text:s/>άρθρου<text:s/>54<text:s/>δεν<text:s/>επιβάλλεται.</text:span><text:span text:style-name="T1390_4"><text:note text:note-class="footnote"><text:note-citation/><text:note-body><text:p text:style-name="P1391"><text:span text:style-name="T1391_1"><text:a xlink:type="simple" xlink:href="http://data.aade.gr/eli/pri/law/2020/06/30/4701#art_30"><text:span text:style-name="T1391_2">Προσθήκη<text:s/>4701/2020,<text:s/>Άρθρο<text:s/>30</text:span></text:a></text:span></text:p></text:note-body></text:note></text:span></text:p>
      <text:p text:style-name="P1392"><text:span text:style-name="T1392_1">55.</text:span><text:span text:style-name="T139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ται<text:s/>να<text:s/>τροποποιούνται<text:s/>οι<text:s/>προθεσμίες<text:s/>που<text:s/>ορίζονται<text:s/>στις<text:s/>παρ.<text:s/>51<text:s/>και<text:s/>53α.</text:span><text:span text:style-name="T1392_3"><text:note text:note-class="footnote"><text:note-citation/><text:note-body><text:p text:style-name="P1393"><text:span text:style-name="T1393_1"><text:a xlink:type="simple" xlink:href="http://data.aade.gr/eli/pri/law/2020/07/31/4714#art_19"><text:span text:style-name="T1393_2">Προσθήκη<text:s/>4714/2020,<text:s/>Άρθρο<text:s/>19</text:span></text:a></text:span></text:p></text:note-body></text:note></text:span></text:p>
      <text:p text:style-name="P1394"><text:span text:style-name="T1394_1">56.</text:span><text:span text:style-name="T1394_2"><text:s/>Καταστάσεις<text:s/>φορολογικών<text:s/>στοιχείων<text:s/>για<text:s/>διασταύρωση<text:s/>πληροφοριών<text:s/>για<text:s/>το<text:s/>ημερολογιακό<text:s/>έτος<text:s/>2014,<text:s/>που<text:s/>υπεβλήθησαν<text:s/>από<text:s/>21.1.2016<text:s/>έως<text:s/>και<text:s/>25.1.2016,<text:s/>θεωρούνται<text:s/>ως<text:s/>εμπρόθεσμες.<text:s/>Πρόστιμα<text:s/>που<text:s/>έχουν<text:s/>επιβληθεί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text:span text:style-name="T1394_3"><text:note text:note-class="footnote"><text:note-citation/><text:note-body><text:p text:style-name="P1395"><text:span text:style-name="T1395_1"><text:a xlink:type="simple" xlink:href="http://data.aade.gr/eli/pri/law/2020/12/23/4764#art_78"><text:span text:style-name="T1395_2">Προσθήκη<text:s/>4764/2020,<text:s/>Άρθρο<text:s/>78</text:span></text:a></text:span></text:p></text:note-body></text:note></text:span></text:p>
      <text:h text:style-name="P1396" text:outline-level="6"><text:span text:style-name="T1396_1">Άρθρο<text:s/>73</text:span><text:span text:style-name="T1396_2"><text:s/></text:span></text:h>
      <text:h text:style-name="P1397" text:outline-level="6"><text:span text:style-name="T1397_1">Έναρξη<text:s/>ισχύος</text:span><text:span text:style-name="T1397_2"><text:note text:note-class="footnote"><text:note-citation/><text:note-body><text:p text:style-name="P1398"><text:span text:style-name="T1398_1"><text:a xlink:type="simple" xlink:href="http://data.aade.gr/eli/pri/law/2015/10/17/4337#art_8"><text:span text:style-name="T1398_2">Τροποποίηση<text:s/>4337/2015,<text:s/>Άρθρο<text:s/>8</text:span></text:a></text:span></text:p></text:note-body></text:note></text:span></text:h>
      <text:p text:style-name="P1399"><text:span text:style-name="T1399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400" text:outline-level="2"><text:span text:style-name="T1400_1">ΜΕΡΟΣ<text:s/>Β΄<text:s/></text:span></text:h>
      <text:h text:style-name="P1401" text:outline-level="2"><text:span text:style-name="T1401_1">ΛΟΙΠΕΣ<text:s/>ΔΙΑΤΑΞΕΙΣ<text:s/>ΑΡΜΟΔΙΟΤΗΤΑΣ<text:s/>ΤΟΥ<text:s/>ΥΠΟΥΡΓΕΙΟΥ<text:s/>ΟΙΚΟΝΟΜΙΚΩΝ</text:span></text:h>
      <text:h text:style-name="P1402" text:outline-level="6"><text:span text:style-name="T1402_1">Άρθρο<text:s/>74</text:span><text:span text:style-name="T1402_2"><text:s/></text:span></text:h>
      <text:h text:style-name="P1403" text:outline-level="6"><text:span text:style-name="T1403_1">Τροποποίηση<text:s/>άρθρων<text:s/>του<text:s/>Ν.<text:s/>3691/2008</text:span><text:span text:style-name="T1403_2"><text:note text:note-class="footnote"><text:note-citation/><text:note-body><text:p text:style-name="P1404"><text:span text:style-name="T1404_1"><text:a xlink:type="simple" xlink:href="http://data.aade.gr/eli/pri/law/2015/10/17/4337#art_8"><text:span text:style-name="T1404_2">Τροποποίηση<text:s/>4337/2015,<text:s/>Άρθρο<text:s/>8</text:span></text:a></text:span></text:p></text:note-body></text:note></text:span></text:h>
      <text:p text:style-name="P1405"><text:span text:style-name="T1405_1">1.</text:span><text:span text:style-name="T1405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406"><text:span text:style-name="T1406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407"><text:span text:style-name="T1407_1">2.</text:span><text:span text:style-name="T1407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408"><text:span text:style-name="T1408_1">3.</text:span><text:span text:style-name="T1408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409"><text:span text:style-name="T1409_1">«β)<text:s/>Η<text:s/>Επιτροπή<text:s/>Κεφαλαιαγοράς<text:s/>για:</text:span></text:p>
      <text:p text:style-name="P1410"><text:span text:style-name="T1410_1">-<text:s/>τις<text:s/>ανώνυμες<text:s/>εταιρείες<text:s/>επενδύσεων<text:s/>χαρτοφυλακίου,</text:span></text:p>
      <text:p text:style-name="P1411"><text:span text:style-name="T1411_1">-<text:s/>τις<text:s/>ανώνυμες<text:s/>εταιρείες<text:s/>διαχείρισης<text:s/>αμοιβαίων<text:s/>κεφαλαίων,</text:span></text:p>
      <text:p text:style-name="P1412"><text:span text:style-name="T1412_1">-<text:s/>τις<text:s/>ανώνυμες<text:s/>εταιρείες<text:s/>διαχείρισης<text:s/>αμοιβαίων<text:s/>κεφαλαίων<text:s/>σε<text:s/>ακίνητη<text:s/>περιουσία,</text:span></text:p>
      <text:p text:style-name="P1413"><text:span text:style-name="T1413_1">-<text:s/>τις<text:s/>ανώνυμες<text:s/>εταιρείες<text:s/>παροχής<text:s/>επενδυτικών<text:s/>υπηρεσιών,</text:span></text:p>
      <text:p text:style-name="P1414"><text:span text:style-name="T1414_1">-<text:s/>τις<text:s/>ανώνυμες<text:s/>εταιρείες<text:s/>επενδυτικής<text:s/>διαμεσολάβησης,</text:span></text:p>
      <text:p text:style-name="P1415"><text:span text:style-name="T1415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416"><text:span text:style-name="T1416_1">4.</text:span><text:span text:style-name="T1416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417"><text:span text:style-name="T1417_1">«ε)<text:s/>Το<text:s/>Υπουργείο<text:s/>Οικονομικών<text:s/>(Γενική<text:s/>Διεύθυνση<text:s/>Φορολογικών<text:s/>Ελέγχων)<text:s/>για:</text:span></text:p>
      <text:p text:style-name="P1418"><text:span text:style-name="T1418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419"><text:span text:style-name="T1419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420"><text:span text:style-name="T1420_1">-<text:s/>τους<text:s/>κτηματομεσίτες<text:s/>και<text:s/>τις<text:s/>κτηματομεσιτικές<text:s/>εταιρείες,</text:span></text:p>
      <text:p text:style-name="P1421"><text:span text:style-name="T1421_1">-<text:s/>τους<text:s/>οίκους<text:s/>δημοπρασίας,</text:span></text:p>
      <text:p text:style-name="P1422"><text:span text:style-name="T1422_1">-<text:s/>τους<text:s/>εμπόρους<text:s/>αγαθών<text:s/>μεγάλης<text:s/>αξίας,</text:span></text:p>
      <text:p text:style-name="P1423"><text:span text:style-name="T1423_1">-<text:s/>τους<text:s/>εκπλειστηριαστές,</text:span></text:p>
      <text:p text:style-name="P1424"><text:span text:style-name="T1424_1">-<text:s/>τους<text:s/>ενεχυροδανειστές.»</text:span></text:p>
      <text:p text:style-name="P1425"><text:span text:style-name="T1425_1">5.</text:span><text:span text:style-name="T1425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426"><text:span text:style-name="T1426_1">6.</text:span><text:span text:style-name="T1426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427"><text:span text:style-name="T1427_1">«1.<text:s/>Α΄<text:s/>Μονάδα<text:s/>Διερεύνησης<text:s/>Χρηματοοικονομικών<text:s/>Πληροφοριών</text:span></text:p>
      <text:p text:style-name="P1428"><text:span text:style-name="T1428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429"><text:span text:style-name="T1429_1">7.</text:span><text:span text:style-name="T1429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430"><text:span text:style-name="T1430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431"><text:span text:style-name="T1431_1">8.</text:span><text:span text:style-name="T1431_2"><text:s/>Το<text:s/>άρθρο<text:s/>29<text:s/>του<text:s/>Ν.<text:s/>3691/2008<text:s/>αντικαθίσταται<text:s/>ως<text:s/>εξής:</text:span></text:p>
      <text:p text:style-name="P1432"><text:span text:style-name="T1432_1">«<text:s/>Άρθρο<text:s/>29<text:s/>Υποβολή<text:s/>αναφορών<text:s/>για<text:s/>φορολογικά<text:s/>και<text:s/>τελωνειακά<text:s/>αδικήματα</text:span></text:p>
      <text:p text:style-name="P1433"><text:span text:style-name="T1433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434"><text:span text:style-name="T1434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435"><text:span text:style-name="T1435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436"><text:span text:style-name="T1436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437"><text:span text:style-name="T1437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437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438"><text:span text:style-name="T1438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438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439"><text:span text:style-name="T1439_1">9.</text:span><text:span text:style-name="T1439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440"><text:span text:style-name="T1440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441"><text:span text:style-name="T1441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442"><text:span text:style-name="T1442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443"><text:span text:style-name="T1443_1">10.</text:span><text:span text:style-name="T1443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444"><text:span text:style-name="T1444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445"><text:span text:style-name="T1445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446"><text:span text:style-name="T1446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447"><text:span text:style-name="T1447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448"><text:span text:style-name="T1448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449"><text:span text:style-name="T1449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450"><text:span text:style-name="T1450_1">11.</text:span><text:span text:style-name="T1450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451" text:outline-level="2"><text:span text:style-name="T1451_1">ΜΕΡΟΣ<text:s/>Γ΄<text:s/></text:span></text:h>
      <text:h text:style-name="P1452" text:outline-level="2"><text:span text:style-name="T1452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453" text:outline-level="6"><text:span text:style-name="T1453_1">Άρθρο<text:s/>75.<text:s/></text:span></text:h>
      <text:h text:style-name="P1454" text:outline-level="6"><text:span text:style-name="T1454_1">Τροποποίηση<text:s/>του<text:s/>ν.<text:s/>4118/2013</text:span><text:span text:style-name="T1454_2"><text:note text:note-class="footnote"><text:note-citation/><text:note-body><text:p text:style-name="P1455"><text:span text:style-name="T1455_1"><text:a xlink:type="simple" xlink:href="http://data.aade.gr/eli/pri/law/2015/10/17/4337#art_8"><text:span text:style-name="T1455_2">Τροποποίηση<text:s/>4337/2015,<text:s/>Άρθρο<text:s/>8</text:span></text:a></text:span></text:p></text:note-body></text:note></text:span></text:h>
      <text:p text:style-name="P1456"><text:span text:style-name="T1456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457" text:outline-level="6"><text:span text:style-name="T1457_1">Άρθρο<text:s/>76.<text:s/></text:span></text:h>
      <text:h text:style-name="P1458" text:outline-level="6"><text:span text:style-name="T1458_1">Ρυθμίσεις<text:s/>Υπουργείου<text:s/>Εργασίας,<text:s/>Κοινωνικής<text:s/>Ασφάλισης<text:s/>και<text:s/>Πρόνοιας</text:span><text:span text:style-name="T1458_2"><text:note text:note-class="footnote"><text:note-citation/><text:note-body><text:p text:style-name="P1459"><text:span text:style-name="T1459_1"><text:a xlink:type="simple" xlink:href="http://data.aade.gr/eli/pri/law/2015/10/17/4337#art_8"><text:span text:style-name="T1459_2">Τροποποίηση<text:s/>4337/2015,<text:s/>Άρθρο<text:s/>8</text:span></text:a></text:span></text:p></text:note-body></text:note></text:span></text:h>
      <text:p text:style-name="P1460"><text:span text:style-name="T1460_1">1.</text:span><text:span text:style-name="T1460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461"><text:span text:style-name="T1461_1">2.</text:span><text:span text:style-name="T1461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462"><text:span text:style-name="T1462_1">3.</text:span><text:span text:style-name="T1462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463"><text:span text:style-name="T1463_1">4.</text:span><text:span text:style-name="T1463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464" text:outline-level="6"><text:span text:style-name="T1464_1">Άρθρο<text:s/>77.<text:s/></text:span></text:h>
      <text:h text:style-name="P1465" text:outline-level="6"><text:span text:style-name="T1465_1">Τροποποίηση<text:s/>διάταξης<text:s/>του<text:s/>άρθρου<text:s/>975<text:s/>του<text:s/>Κ.Πολ.Δ.</text:span><text:span text:style-name="T1465_2"><text:note text:note-class="footnote"><text:note-citation/><text:note-body><text:p text:style-name="P1466"><text:span text:style-name="T1466_1"><text:a xlink:type="simple" xlink:href="http://data.aade.gr/eli/pri/law/2015/10/17/4337#art_8"><text:span text:style-name="T1466_2">Τροποποίηση<text:s/>4337/2015,<text:s/>Άρθρο<text:s/>8</text:span></text:a></text:span></text:p></text:note-body></text:note></text:span></text:h>
      <text:p text:style-name="P1467"><text:span text:style-name="T1467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468"><text:span text:style-name="T1468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469" text:outline-level="6"><text:span text:style-name="T1469_1">Άρθρο<text:s/>78.<text:s/></text:span></text:h>
      <text:h text:style-name="P1470" text:outline-level="6"><text:span text:style-name="T1470_1">Ρύθμιση<text:s/>θεμάτων<text:s/>Υπουργού<text:s/>Επικρατείας</text:span><text:span text:style-name="T1470_2"><text:note text:note-class="footnote"><text:note-citation/><text:note-body><text:p text:style-name="P1471"><text:span text:style-name="T1471_1"><text:a xlink:type="simple" xlink:href="http://data.aade.gr/eli/pri/law/2015/10/17/4337#art_8"><text:span text:style-name="T1471_2">Τροποποίηση<text:s/>4337/2015,<text:s/>Άρθρο<text:s/>8</text:span></text:a></text:span></text:p></text:note-body></text:note></text:span></text:h>
      <text:p text:style-name="P1472"><text:span text:style-name="T1472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472_2"><text:note text:note-class="footnote"><text:note-citation/><text:note-body><text:p text:style-name="P1473"><text:span text:style-name="T1473_1"><text:a xlink:type="simple" xlink:href="http://data.aade.gr/eli/pri/law/2014/05/10/4262#art_42"><text:span text:style-name="T1473_2">Τροποποίηση<text:s/>4262/2014,<text:s/>Άρθρο<text:s/>42</text:span></text:a></text:span><text:span text:style-name="T1473_3">;<text:s/></text:span><text:span text:style-name="T1473_4"><text:a xlink:type="simple" xlink:href="http://data.aade.gr/eli/pri/law/2014/05/10/4262#art_42"><text:span text:style-name="T1473_5">Προσθήκη<text:s/>4262/2014,<text:s/>Άρθρο<text:s/>42</text:span></text:a></text:span></text:p></text:note-body></text:note></text:span></text:p>
      <text:h text:style-name="P1474" text:outline-level="6"><text:span text:style-name="T1474_1">Άρθρο<text:s/>79.<text:s/></text:span></text:h>
      <text:h text:style-name="P1475" text:outline-level="6"><text:span text:style-name="T1475_1">Τροποποίηση<text:s/>διατάξεων<text:s/>του<text:s/>ν.<text:s/>4172/2013</text:span><text:span text:style-name="T1475_2"><text:note text:note-class="footnote"><text:note-citation/><text:note-body><text:p text:style-name="P1476"><text:span text:style-name="T1476_1"><text:a xlink:type="simple" xlink:href="http://data.aade.gr/eli/pri/law/2015/10/17/4337#art_8"><text:span text:style-name="T1476_2">Τροποποίηση<text:s/>4337/2015,<text:s/>Άρθρο<text:s/>8</text:span></text:a></text:span></text:p></text:note-body></text:note></text:span></text:h>
      <text:p text:style-name="P1477"><text:span text:style-name="T1477_1">1.</text:span><text:span text:style-name="T1477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478"><text:span text:style-name="T1478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479"><text:span text:style-name="T1479_1">2.</text:span><text:span text:style-name="T1479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480"><text:span text:style-name="T1480_1">3.</text:span><text:span text:style-name="T1480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481" text:outline-level="6"><text:span text:style-name="T1481_1">Άρθρο<text:s/>80.<text:s/></text:span></text:h>
      <text:h text:style-name="P1482" text:outline-level="6"><text:span text:style-name="T1482_1">Τροποποίηση<text:s/>διατάξεων<text:s/>των<text:s/>νόμων<text:s/>4152/2013<text:s/>και<text:s/>4164/2013</text:span><text:span text:style-name="T1482_2"><text:note text:note-class="footnote"><text:note-citation/><text:note-body><text:p text:style-name="P1483"><text:span text:style-name="T1483_1"><text:a xlink:type="simple" xlink:href="http://data.aade.gr/eli/pri/law/2015/10/17/4337#art_8"><text:span text:style-name="T1483_2">Τροποποίηση<text:s/>4337/2015,<text:s/>Άρθρο<text:s/>8</text:span></text:a></text:span></text:p></text:note-body></text:note></text:span></text:h>
      <text:p text:style-name="P1484"><text:span text:style-name="T1484_1">1.</text:span><text:span text:style-name="T1484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485"><text:span text:style-name="T1485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486"><text:span text:style-name="T1486_1">2.</text:span><text:span text:style-name="T1486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487"><text:span text:style-name="T1487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488"><text:span text:style-name="T1488_1">3.</text:span><text:span text:style-name="T1488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489" text:outline-level="6"><text:span text:style-name="T1489_1">Άρθρο<text:s/>81.<text:s/></text:span></text:h>
      <text:h text:style-name="P1490" text:outline-level="6"><text:span text:style-name="T1490_1">Λοιπές<text:s/>Διατάξεις</text:span></text:h>
      <text:p text:style-name="P1491"><text:span text:style-name="T1491_1">1.</text:span><text:span text:style-name="T1491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492"><text:span text:style-name="T1492_1">2.</text:span><text:span text:style-name="T1492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493"><text:span text:style-name="T1493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494" text:outline-level="6"><text:span text:style-name="T1494_1">Άρθρο<text:s/>82.<text:s/></text:span></text:h>
      <text:h text:style-name="P1495" text:outline-level="6"><text:span text:style-name="T1495_1">Έναρξη<text:s/>ισχύος</text:span><text:span text:style-name="T1495_2"><text:note text:note-class="footnote"><text:note-citation/><text:note-body><text:p text:style-name="P1496"><text:span text:style-name="T1496_1"><text:a xlink:type="simple" xlink:href="http://data.aade.gr/eli/pri/law/2015/10/17/4337#art_8"><text:span text:style-name="T1496_2">Τροποποίηση<text:s/>4337/2015,<text:s/>Άρθρο<text:s/>8</text:span></text:a></text:span></text:p></text:note-body></text:note></text:span></text:h>
      <text:p text:style-name="P1497"><text:span text:style-name="T1497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498"><text:span text:style-name="T1498_1">Παράρτημα</text:span><text:span text:style-name="T1498_2"><text:note text:note-class="footnote"><text:note-citation/><text:note-body><text:p text:style-name="P1499"><text:span text:style-name="T1499_1"><text:a xlink:type="simple" xlink:href="http://data.aade.gr/eli/pri/law/2013/12/31/4223#art_50"><text:span text:style-name="T1499_2">Προσθήκη<text:s/>4223/2013,<text:s/>Άρθρο<text:s/>50</text:span></text:a></text:span></text:p></text:note-body></text:note></text:span></text:p>
      <text:p text:style-name="P1500"><text:span text:style-name="T1500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text:s/>Περιβαλλοντικό<text:s/>τέλος<text:s/>πλαστικής<text:s/>σακούλας<text:s/>του<text:s/>άρθρου<text:s/>6Α<text:s/>του<text:s/>ν.<text:s/>2939/2001<text:s/>(Α'<text:s/>179).<text:s/>Το<text:s/>προβλεπόμενο<text:s/>στις<text:s/>διατάξεις<text:s/>του<text:s/>άρθρου<text:s/>30<text:s/>του<text:s/>ν.<text:s/>3846/2010<text:s/>(Α'<text:s/>66)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.<text:s/>Εισφορά<text:s/>προστασίας<text:s/>του<text:s/>περιβάλλοντος<text:s/>της<text:s/>παρ.<text:s/>3<text:s/>του<text:s/>άρθρου<text:s/>4<text:s/>του<text:s/>νόμου<text:s/>για<text:s/>την<text:s/>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.<text:s/>περιβαλλοντικό<text:s/>τέλος.</text:span><text:span text:style-name="T1500_2"><text:note text:note-class="footnote"><text:note-citation/><text:note-body><text:p text:style-name="P1501"><text:span text:style-name="T1501_1"><text:a xlink:type="simple" xlink:href="http://data.aade.gr/eli/pri/law/2021/07/23/4819#art_79"><text:span text:style-name="T1501_2">Προσθήκη<text:s/>4819/2021,<text:s/>Άρθρο<text:s/>79</text:span></text:a></text:span><text:span text:style-name="T1501_3">;<text:s/></text:span><text:span text:style-name="T1501_4"><text:a xlink:type="simple" xlink:href="http://data.aade.gr/eli/pri/law/2020/10/20/4736#art_4"><text:span text:style-name="T1501_5">Προσθήκη<text:s/>4736/2020,<text:s/>Άρθρο<text:s/>4</text:span></text:a></text:span><text:span text:style-name="T1501_6">;<text:s/></text:span><text:span text:style-name="T1501_7"><text:a xlink:type="simple" xlink:href="http://data.aade.gr/eli/pri/law/2018/12/18/4583#art_56"><text:span text:style-name="T1501_8">Προσθήκη<text:s/>4583/2018,<text:s/>Άρθρο<text:s/>56</text:span></text:a></text:span><text:span text:style-name="T1501_9">;<text:s/>Προσθήκη<text:s/>45372/2018,<text:s/>Άρθρο<text:s/>119;<text:s/></text:span><text:span text:style-name="T1501_10"><text:a xlink:type="simple" xlink:href="http://data.aade.gr/eli/pri/law/2016/05/27/4389#art_55"><text:span text:style-name="T1501_11">Προσθήκη<text:s/>4389/2016,<text:s/>Άρθρο<text:s/>55</text:span></text:a></text:span><text:span text:style-name="T1501_12">;<text:s/>Τροποποίηση<text:s/>4387/2014,<text:s/>Άρθρο<text:s/>112;<text:s/></text:span><text:span text:style-name="T1501_13"><text:a xlink:type="simple" xlink:href="http://data.aade.gr/eli/pri/law/2015/10/17/4337#art_3"><text:span text:style-name="T1501_14">Προσθήκη<text:s/>4337/2015,<text:s/>Άρθρο<text:s/>3</text:span></text:a></text:span><text:span text:style-name="T1501_15">;<text:s/></text:span><text:span text:style-name="T1501_16"><text:a xlink:type="simple" xlink:href="http://data.aade.gr/eli/pri/law/2013/12/31/4223#art_50"><text:span text:style-name="T1501_17">Προσθήκη<text:s/>4223/2013,<text:s/>Άρθρο<text:s/>50</text:span></text:a></text:span></text:p></text:note-body></text:note></text:span></text:p>
      <text:p text:style-name="P1502"><text:span text:style-name="T150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03"><text:span text:style-name="T1503_1">Λευκάδα,<text:s/>26<text:s/>Ιουλίου<text:s/>2013</text:span></text:p>
      <text:p text:style-name="P1504"><text:span text:style-name="T1504_1">Ο<text:s/>ΠΡΟΕΔΡΟΣ<text:s/>ΤΗΣ<text:s/>ΔΗΜΟΚΡΑΤΙΑΣ</text:span></text:p>
      <text:p text:style-name="P1505"><text:span text:style-name="T1505_1">ΚΑΡΟΛΟΣ<text:s/>ΓΡ.<text:s/>ΠΑΠΟΥΛΙΑΣ</text:span></text:p>
      <text:p text:style-name="P1506"><text:span text:style-name="T1506_1">Θεωρήθηκε<text:s/>και<text:s/>τέθηκε<text:s/>η<text:s/>Μεγάλη<text:s/>Σφραγίδα<text:s/>του<text:s/>Κράτους.</text:span></text:p>
      <text:p text:style-name="P1507"><text:span text:style-name="T1507_1">Αθήνα,<text:s/>26<text:s/>Ιουλίου<text:s/>2013</text:span></text:p>
      <text:p text:style-name="P1508"><text:span text:style-name="T1508_1">Ο<text:s/>ΕΠΙ<text:s/>ΤΗΣ<text:s/>ΔΙΚΑΙΟΣΥΝΗΣ<text:s/>ΥΠΟΡΓΟΣ<text:s/></text:span></text:p>
      <text:p text:style-name="P1509"><text:span text:style-name="T1509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