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6">
      <style:paragraph-properties fo:margin-top="0.423cm"/>
    </style:style>
    <style:style style:name="T3_1" style:family="text" style:parent-style-name="article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 style:parent-style-name="article-num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 style:parent-style-name="article-num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 style:parent-style-name="article-num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 fo:margin-bottom="0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986cm"/>
    </style:style>
    <style:style style:name="Column2" style:family="table-column">
      <style:table-column-properties style:column-width="4.085cm"/>
    </style:style>
    <style:style style:name="Column3" style:family="table-column">
      <style:table-column-properties style:column-width="2.933cm"/>
    </style:style>
    <style:style style:name="Column4" style:family="table-column">
      <style:table-column-properties style:column-width="1.628cm"/>
    </style:style>
    <style:style style:name="Column5" style:family="table-column">
      <style:table-column-properties style:column-width="2.369cm"/>
    </style:style>
    <style:style style:name="Column6" style:family="table-column">
      <style:table-column-properties style:column-width="3.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7" style:family="table-column">
      <style:table-column-properties style:column-width="2.425cm"/>
    </style:style>
    <style:style style:name="Column8" style:family="table-column">
      <style:table-column-properties style:column-width="3.718cm"/>
    </style:style>
    <style:style style:name="Column9" style:family="table-column">
      <style:table-column-properties style:column-width="4.568cm"/>
    </style:style>
    <style:style style:name="Column10" style:family="table-column">
      <style:table-column-properties style:column-width="4.029cm"/>
    </style:style>
    <style:style style:name="Row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11" style:family="table-column">
      <style:table-column-properties style:column-width="3.117cm"/>
    </style:style>
    <style:style style:name="Column12" style:family="table-column">
      <style:table-column-properties style:column-width="3.717cm"/>
    </style:style>
    <style:style style:name="Column13" style:family="table-column">
      <style:table-column-properties style:column-width="4.567cm"/>
    </style:style>
    <style:style style:name="Column14" style:family="table-column">
      <style:table-column-properties style:column-width="4.029cm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/>
    <style:style style:name="T2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4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/>
    <style:style style:name="T2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_4" style:family="text">
      <style:text-properties fo:language="el" fo:language-asian="el" fo:font-weight="bold" style:font-weight-asian="bold" style:font-weight-complex="bold"/>
    </style:style>
    <style:style style:name="T252_5" style:family="text"/>
    <style:style style:name="T25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180</text:span><text:span text:style-name="T2_2"><text:line-break/></text:span><text:span text:style-name="T2_3">AντικατάστασηκαισυμπλήρωσηδιατάξεωνγιατηΖώνηΚαινοτομίαςΘεσσαλονίκης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6"><text:span text:style-name="T3_1">Άρθρο<text:s/>1</text:span></text:h>
      <text:p text:style-name="P4"><text:span text:style-name="T4_1">Η<text:s/>παρ.<text:s/>2<text:s/>του<text:s/>άρθρου<text:s/>1<text:s/>του<text:s/>ν.<text:s/>3489/2006,<text:s/>όπως<text:s/>ισχύει,<text:s/>αντικαθίσταται<text:s/>ως<text:s/>εξής:</text:span></text:p>
      <text:p text:style-name="P5"><text:span text:style-name="T5_1">«2.<text:s/>Τα<text:s/>όρια<text:s/>της<text:s/>Ζ.ΚΑΙ.Θ.<text:s/>καθορίζονται<text:s/>με<text:s/>κοινή<text:s/>απόφαση<text:s/>των<text:s/>Υπουργών<text:s/>Μακεδονίας<text:s/>και<text:s/>Θράκης<text:s/>και<text:s/>Περιβάλλοντος,<text:s/>Ενέργειας<text:s/>και<text:s/>Κλιματικής<text:s/>Αλλαγής,<text:s/>μετά<text:s/>από<text:s/>γνώμη<text:s/>του<text:s/>Διοικητικού<text:s/>Συμβουλίου<text:s/>της<text:s/>εταιρείας<text:s/>«Αλεξάνδρεια<text:s/>Ζώνη<text:s/>Καινοτομίας<text:s/>Α.Ε.»<text:s/>(Α.Ζ.Κ.<text:s/>Α.Ε.)<text:s/>και<text:s/>του<text:s/>Οργανισμού<text:s/>Ρυθμιστικού<text:s/>Σχεδίου<text:s/>και<text:s/>Προστασίας<text:s/>Περιβάλλοντος<text:s/>Θεσσαλονίκης<text:s/>του<text:s/>άρθρου<text:s/>5<text:s/>του<text:s/>ν.<text:s/>1561/<text:s/>1985<text:s/>(Α΄148).<text:s/>Για<text:s/>την<text:s/>εκπλήρωση<text:s/>του<text:s/>σκοπού<text:s/>της<text:s/>Α.Ζ.Κ.<text:s/>Α.Ε.<text:s/>μπορεί<text:s/>να<text:s/>παραχωρούνται<text:s/>σε<text:s/>αυτή<text:s/>δημόσιοι<text:s/>ή<text:s/>ιδιωτικοί<text:s/>χώροι<text:s/>προς<text:s/>χρήση.<text:s/>Για<text:s/>την<text:s/>παραχώρηση<text:s/>ακινήτων<text:s/>που<text:s/>ανήκουν<text:s/>στο<text:s/>Δημόσιο,<text:s/>αρμοδιότητας<text:s/>Υπουργείου<text:s/>Οικονομικών,<text:s/>εφαρμόζονται<text:s/>οι<text:s/>εκάστοτε<text:s/>ισχύουσες<text:s/>διατάξεις<text:s/>περί<text:s/>παραχώρησης<text:s/>δημοσίων<text:s/>κτημάτων.<text:s/>Στην<text:s/>περίπτωση<text:s/>παραχώρησης<text:s/>ιδιωτικών<text:s/>χώρων,<text:s/>μεταξύ<text:s/>του<text:s/>φορέα<text:s/>παραχώρησης<text:s/>και<text:s/>της<text:s/>Α.Ζ.Κ.<text:s/>Α.Ε.<text:s/>υπογράφεται<text:s/>έγγραφη<text:s/>συμφωνία,<text:s/>με<text:s/>την<text:s/>οποία<text:s/>καθορίζονται<text:s/>οι<text:s/>βασικοί<text:s/>όροι<text:s/>της<text:s/>παραχώρησης,<text:s/>όπως<text:s/>ιδίως<text:s/>η<text:s/>διάρκεια,<text:s/>τα<text:s/>οικονομικά<text:s/>ή<text:s/>άλλου<text:s/>είδους<text:s/>ανταλλάγματα<text:s/>και<text:s/>οι<text:s/>εν<text:s/>γένει<text:s/>υποχρεώσεις<text:s/>των<text:s/>μερών.»</text:span></text:p>
      <text:h text:style-name="P6" text:outline-level="6"><text:span text:style-name="T6_1">Άρθρο<text:s/>2</text:span></text:h>
      <text:p text:style-name="P7"><text:span text:style-name="T7_1">Η<text:s/>παρ.<text:s/>2<text:s/>του<text:s/>άρθρου<text:s/>2<text:s/>του<text:s/>ν.<text:s/>3489/2006<text:s/>όπως<text:s/>ισχύει,<text:s/>αντικαθίσταται<text:s/>ως<text:s/>εξής:</text:span></text:p>
      <text:p text:style-name="P8"><text:span text:style-name="T8_1">«2.<text:s/>Το<text:s/>Στρατηγικό<text:s/>Σχέδιο<text:s/>καταρτίζεται<text:s/>από<text:s/>το<text:s/>Διοικητικό<text:s/>Συμβούλιο<text:s/>της<text:s/>εταιρείας<text:s/>με<text:s/>την<text:s/>επωνυμία<text:s/>«Αλεξάνδρεια<text:s/>Ζώνη<text:s/>Καινοτομίας<text:s/>Α.Ε.»<text:s/>αφού<text:s/>ληφθούν<text:s/>υπόψη<text:s/>τυχόν<text:s/>προτάσεις<text:s/>της<text:s/>Επιτροπής<text:s/>του<text:s/>άρθρου<text:s/>13.<text:s/>Το<text:s/>Στρατηγικό<text:s/>Σχέδιο<text:s/>εγκρίνεται<text:s/>με<text:s/>απόφαση<text:s/>του<text:s/>επο-<text:s/>πτεύοντος<text:s/>Υπουργού.<text:s/>Με<text:s/>την<text:s/>ίδια<text:s/>διαδικασία<text:s/>μπορεί<text:s/>να<text:s/>τροποποιείται<text:s/>το<text:s/>Στρατηγικό<text:s/>Σχέδιο.»</text:span></text:p>
      <text:h text:style-name="P9" text:outline-level="6"><text:span text:style-name="T9_1">Άρθρο<text:s/>3</text:span></text:h>
      <text:p text:style-name="P10"><text:span text:style-name="T10_1">Το<text:s/>άρθρο<text:s/>3<text:s/>του<text:s/>ν.<text:s/>3489/2006,<text:s/>όπως<text:s/>ισχύει,<text:s/>αντικαθίσταται<text:s/>ως<text:s/>εξής:</text:span></text:p>
      <text:p text:style-name="P11"><text:span text:style-name="T11_1">Αρ.<text:s/>Φύλλου<text:s/>182</text:span></text:p>
      <text:p text:style-name="P12"><text:span text:style-name="T12_1">5<text:s/>Σεπτεμβρίου<text:s/>2013</text:span></text:p>
      <text:p text:style-name="P13"><text:span text:style-name="T13_1">«Άρθρο<text:s/>3</text:span></text:p>
      <text:p text:style-name="P14"><text:span text:style-name="T14_1">Ίδρυση<text:s/>ανώνυμης<text:s/>εταιρείας<text:s/>με<text:s/>την<text:s/>επωνυμία«Αλεξάνδρεια<text:s/>Ζώνη<text:s/>Καινοτομίας<text:s/>Α.Ε.»</text:span></text:p>
      <text:p text:style-name="P15"><text:span text:style-name="T15_1">1.<text:s/>Ιδρύεται<text:s/>ανώνυμη<text:s/>εταιρεία<text:s/>με<text:s/>την<text:s/>επωνυμία<text:s/>«Αλεξάνδρεια<text:s/>Ζώνη<text:s/>Καινοτομίας<text:s/>Α.Ε.»<text:s/>(«Εταιρεία»),<text:s/>με<text:s/>έδρα<text:s/>την<text:s/>Περιφερειακή<text:s/>Ενότητα<text:s/>Θεσσαλονίκης,<text:s/>η<text:s/>οποία<text:s/>εποπτεύεται<text:s/>από<text:s/>τον<text:s/>Υπουργό<text:s/>Μακεδονίας<text:s/>και<text:s/>Θράκης.<text:s/>Η<text:s/>εταιρεία<text:s/>επιδιώκει<text:s/>σκοπούς<text:s/>κοινωφελείς<text:s/>και<text:s/>δημοσίου<text:s/>συμφέροντος<text:s/>και<text:s/>έχει<text:s/>ως<text:s/>κύρια<text:s/>αποστολή<text:s/>τη<text:s/>διαχείριση<text:s/>και<text:s/>την<text:s/>ανάπτυξη<text:s/>της<text:s/>Ζ.ΚΑΙ.Θ..<text:s/>Η<text:s/>εταιρεία<text:s/>δεν<text:s/>υπάγεται<text:s/>στον<text:s/>ευρύτερο<text:s/>δημόσιο<text:s/>τομέα,<text:s/>όπως<text:s/>αυτός<text:s/>ορίζεται<text:s/>στην<text:s/>παρ.<text:s/>1<text:s/>του<text:s/>άρθρου<text:s/>1Β<text:s/>του<text:s/>ν.<text:s/>2362/1995,<text:s/>και<text:s/>λειτουργεί<text:s/>αποκλειστικά<text:s/>με<text:s/>τους<text:s/>κανόνες<text:s/>της<text:s/>ιδιωτικής<text:s/>οικονομίας,<text:s/>στο<text:s/>πλαίσιο<text:s/>των<text:s/>διατάξεων<text:s/>του<text:s/>παρόντος<text:s/>νόμου<text:s/>και<text:s/>του<text:s/>καταστατικού<text:s/>της<text:s/>και<text:s/>συμπληρωματικά,<text:s/>των<text:s/>διατάξεων<text:s/>του<text:s/>κ.ν.<text:s/>2190/1920<text:s/>(Α΄<text:s/>37),<text:s/>εξαιρείται<text:s/>δε<text:s/>από<text:s/>τις<text:s/>διατάξεις<text:s/>του<text:s/>ν.<text:s/>3429/2005<text:s/>(Α΄<text:s/>314).</text:span></text:p>
      <text:p text:style-name="P16"><text:span text:style-name="T16_1">2.<text:s/>Η<text:s/>διοίκηση<text:s/>της<text:s/>εταιρείας,<text:s/>η<text:s/>οργάνωση<text:s/>και<text:s/>η<text:s/>λειτουργία<text:s/>της,<text:s/>οι<text:s/>αρμοδιότητες<text:s/>των<text:s/>οργάνων<text:s/>της<text:s/>και<text:s/>κάθε<text:s/>ειδικότερο<text:s/>θέμα<text:s/>ρυθμίζονται<text:s/>με<text:s/>το<text:s/>καταστατικό<text:s/>της,<text:s/>το<text:s/>οποίο<text:s/>καταρτίζεται<text:s/>από<text:s/>το<text:s/>Δ.Σ.<text:s/>αυτής<text:s/>και<text:s/>εγκρίνεται<text:s/>με<text:s/>απόφαση<text:s/>του<text:s/>εποπτεύοντος<text:s/>Υπουργού,<text:s/>η<text:s/>οποία<text:s/>δημοσιεύεται<text:s/>στην<text:s/>Εφημερίδα<text:s/>της<text:s/>Κυβερνήσεως.<text:s/>Με<text:s/>την<text:s/>ίδια<text:s/>διαδικασία<text:s/>τροποποιείται<text:s/>το<text:s/>καταστατικό<text:s/>της<text:s/>Εταιρείας.»</text:span></text:p>
      <text:h text:style-name="P17" text:outline-level="6"><text:span text:style-name="T17_1">Άρθρο<text:s/>4</text:span></text:h>
      <text:p text:style-name="P18"><text:span text:style-name="T18_1">1.</text:span><text:span text:style-name="T18_2"><text:s/>Η<text:s/>περίπτωση<text:s/>β΄<text:s/>της<text:s/>παρ.<text:s/>2<text:s/>του<text:s/>άρθρου<text:s/>4<text:s/>του<text:s/>ν.<text:s/>3489/2006<text:s/>αντικαθίσταται<text:s/>ως<text:s/>εξής:</text:span></text:p>
      <text:p text:style-name="P19"><text:span text:style-name="T19_1">«β)<text:s/>Η<text:s/>κατάρτιση<text:s/>και<text:s/>διαχείριση<text:s/>προγραμμάτων<text:s/>που<text:s/>επιχορηγούνται<text:s/>από<text:s/>το<text:s/>Πρόγραμμα<text:s/>Δημοσίων<text:s/>Επενδύσεων,<text:s/>την<text:s/>Ευρωπαϊκή<text:s/>Ένωση<text:s/>και<text:s/>Διεθνείς<text:s/>Οργανισμούς,<text:s/>τα<text:s/>οποία<text:s/>αποσκοπούν<text:s/>στην<text:s/>ανάπτυξη<text:s/>της<text:s/>εφαρμοσμένης<text:s/>έρευνας<text:s/>για<text:s/>τη<text:s/>δημιουργία<text:s/>καινοτόμων<text:s/>προϊόντων,<text:s/>στην<text:s/>παραγωγή<text:s/>καινοτόμων<text:s/>προϊόντων<text:s/>και<text:s/>στην<text:s/>ανάπτυξη<text:s/>και<text:s/>εφαρμογή<text:s/>καινοτόμων<text:s/>διαδικασιών<text:s/>παραγωγής<text:s/>αγαθών<text:s/>και<text:s/>υπηρεσιών.<text:s/>Με<text:s/>απόφαση<text:s/>του<text:s/>Υπουργού<text:s/>Ανάπτυξης,<text:s/>Ανταγωνιστικότητας,<text:s/>Μεταφορών,<text:s/>Υποδομών<text:s/>και<text:s/>Δικτύων<text:s/>ή<text:s/>του<text:s/>κατά<text:s/>περίπτωση<text:s/>αρμόδιου<text:s/>Υπουργού,<text:s/>που<text:s/>δημοσιεύεται<text:s/>στην<text:s/>Εφημερίδα<text:s/>της<text:s/>Κυ-<text:s/>βερνήσεως,<text:s/>καθορίζονται,<text:s/>κατά<text:s/>περίπτωση,<text:s/>οι<text:s/>όροι<text:s/>και<text:s/>οι<text:s/>προϋποθέσεις<text:s/>υλοποίησης<text:s/>προγραμμάτων<text:s/>που<text:s/>χρηματοδοτούνται<text:s/>από<text:s/>το<text:s/>Πρόγραμμα<text:s/>Δημοσίων<text:s/>Επενδύσεων,<text:s/>όπως<text:s/>το<text:s/>αντικείμενο,<text:s/>με<text:s/>δυνατότητα<text:s/>ορισμού<text:s/>συγκεκριμένου<text:s/>επιστημονικού<text:s/>πεδίου,<text:s/>ο<text:s/>προϋπολογισμός<text:s/>του<text:s/>προγράμματος,<text:s/>οι<text:s/>αποδέκτες<text:s/>της<text:s/>ενίσχυσης,<text:s/>οι<text:s/>όροι<text:s/>και<text:s/>οι<text:s/>προϋποθέσεις<text:s/>επιχορήγησης,<text:s/>οι<text:s/>επιλέξιμες<text:s/>δαπάνες,<text:s/>τα<text:s/>κριτήρια<text:s/>αξιολόγησης,<text:s/>οι<text:s/>διαδικασίες<text:s/>υπαγωγής,<text:s/>παρακολούθησης<text:s/>της<text:s/>υλοποίησης<text:s/>της<text:s/>επένδυσης<text:s/>και<text:s/>της<text:s/>χρηματοδότησης<text:s/>των<text:s/>αποδεκτών<text:s/>της<text:s/>ενίσχυσης<text:s/>και<text:s/>κάθε<text:s/>άλλο<text:s/>σχετικό<text:s/>θέμα.<text:s/>Με<text:s/>όμοια<text:s/>απόφαση<text:s/>καθορίζεται<text:s/>ο<text:s/>τρόπος<text:s/>κατά<text:s/>τον<text:s/>οποίο<text:s/>παρακολουθείται<text:s/>η<text:s/>εκτέλεση<text:s/>των<text:s/>προγραμμάτων<text:s/>αυτών<text:s/>και<text:s/>ελέγχεται<text:s/>η<text:s/>νομιμότητα<text:s/>των<text:s/>σχετικών<text:s/>δαπανών.»</text:span></text:p>
      <text:p text:style-name="P20"><text:span text:style-name="T20_1">2.</text:span><text:span text:style-name="T20_2"><text:s/>Στην<text:s/>παρ.<text:s/>3<text:s/>του<text:s/>άρθρου<text:s/>4<text:s/>του<text:s/>ν.<text:s/>3489/2006<text:s/>προστίθεται<text:s/>περίπτωση<text:s/>γ΄<text:s/>ως<text:s/>εξής:</text:span></text:p>
      <text:p text:style-name="P21"><text:span text:style-name="T21_1">«γ)<text:s/>Να<text:s/>συνάπτει<text:s/>με<text:s/>φορείς<text:s/>του<text:s/>δημόσιου<text:s/>ή<text:s/>του<text:s/>ιδιωτικού<text:s/>τομέα<text:s/>συμβάσεις<text:s/>έργων,<text:s/>προμηθειών<text:s/>και<text:s/>υπηρεσιών,<text:s/>είτε<text:s/>συμβάσεις<text:s/>παραχώρησης<text:s/>έργων<text:s/>και<text:s/>υπηρεσιών<text:s/>και<text:s/>να<text:s/>συμμετέχει<text:s/>σε<text:s/>συμπράξεις<text:s/>δημόσιου<text:s/>και<text:s/>ιδιωτικού<text:s/>τομέα,<text:s/>συμβατικού<text:s/>ή<text:s/>θεσμοθετημένου<text:s/>τύπου<text:s/>και<text:s/>σε<text:s/>εταιρείες<text:s/>μικτής<text:s/>οικονομίας<text:s/>κάθε<text:s/>νομικής<text:s/>μορφής.»</text:span></text:p>
      <text:h text:style-name="P22" text:outline-level="6"><text:span text:style-name="T22_1">Άρθρο<text:s/>5</text:span></text:h>
      <text:p text:style-name="P23"><text:span text:style-name="T23_1">Οι<text:s/>παράγραφοι<text:s/>1<text:s/>και<text:s/>3<text:s/>του<text:s/>άρθρου<text:s/>5<text:s/>του<text:s/>ν.<text:s/>3489/2006,<text:s/>όπως<text:s/>ισχύουν,<text:s/>αντικαθίστανται<text:s/>ως<text:s/>εξής:</text:span></text:p>
      <text:p text:style-name="P24"><text:span text:style-name="T24_1">«Άρθρο<text:s/>5</text:span></text:p>
      <text:p text:style-name="P25"><text:span text:style-name="T25_1">Μετοχικό<text:s/>κεφάλαιο</text:span></text:p>
      <text:p text:style-name="P26"><text:span text:style-name="T26_1">1.<text:s/>Το<text:s/>αρχικό<text:s/>μετοχικό<text:s/>κεφάλαιο<text:s/>της<text:s/>Εταιρείας<text:s/>ορίζεται<text:s/>σε<text:s/>εξήντα<text:s/>χιλιάδες<text:s/>(60.000)<text:s/>ευρώ<text:s/>και<text:s/>διαιρείται<text:s/>σε<text:s/>χίλιες<text:s/>(1.000)<text:s/>ονομαστικές<text:s/>μετοχές,<text:s/>ονομαστικής<text:s/>αξίας<text:s/>εξήντα<text:s/>(60)<text:s/>ευρώ<text:s/>εκάστης.<text:s/>Οι<text:s/>μετοχές<text:s/>αυτές<text:s/>αναλαμβάνονται,<text:s/>στο<text:s/>σύνολό<text:s/>τους,<text:s/>από<text:s/>το<text:s/>Δημόσιο.<text:s/>Για<text:s/>την<text:s/>άσκηση<text:s/>των<text:s/>δικαιωμάτων<text:s/>του<text:s/>ως<text:s/>μετόχου,<text:s/>το<text:s/>Δημόσιο<text:s/>εκπροσωπείται<text:s/>από<text:s/>τους<text:s/>Υπουργούς<text:s/>Οικονομικών<text:s/>και<text:s/>Μακεδονίας<text:s/>και<text:s/>Θράκης.<text:s/>Με<text:s/>κοινή<text:s/>απόφαση<text:s/>των<text:s/>ίδιων<text:s/>Υπουργών,<text:s/>μετά<text:s/>από<text:s/>πρόταση<text:s/>του<text:s/>Διοικητικού<text:s/>Συμβουλίου<text:s/>μπορεί<text:s/>να<text:s/>αυξάνεται<text:s/>το<text:s/>μετοχικό<text:s/>της<text:s/>κεφάλαιο,<text:s/>με<text:s/>έκδοση<text:s/>νέων<text:s/>μετοχών.<text:s/>Οι<text:s/>αυξήσεις<text:s/>του<text:s/>μετοχικού<text:s/>κεφαλαίου<text:s/>μπορεί<text:s/>να<text:s/>πραγματοποιούνται<text:s/>και<text:s/>με<text:s/>δημόσια<text:s/>εγγραφή<text:s/>στο<text:s/>Χρηματιστήριο.</text:span></text:p>
      <text:p text:style-name="P27"><text:span text:style-name="T27_1">3.<text:s/>Με<text:s/>κοινή<text:s/>απόφαση<text:s/>των<text:s/>Υπουργών<text:s/>Οικονομικών<text:s/>και<text:s/>Μακεδονίας<text:s/>και<text:s/>Θράκης,<text:s/>το<text:s/>Δημόσιο<text:s/>μπορεί<text:s/>να<text:s/>μεταβιβάζει<text:s/>τις<text:s/>μετοχές<text:s/>του<text:s/>σε<text:s/>οποιοδήποτε<text:s/>πρόσωπο<text:s/>από<text:s/>τα<text:s/>αναφερόμενα<text:s/>στην<text:s/>προηγούμενη<text:s/>παράγραφο,<text:s/>προτιμώμενων,<text:s/>μεταξύ<text:s/>αυτών,<text:s/>των<text:s/>νομικών<text:s/>προσώπων<text:s/>ιδιωτικού<text:s/>δικαίου.<text:s/>Η<text:s/>διάθεση<text:s/>των<text:s/>μετοχών<text:s/>του<text:s/>Δημοσίου<text:s/>γίνεται<text:s/>σε<text:s/>τιμή<text:s/>που<text:s/>καθορίζεται,<text:s/>κάθε<text:s/>φορά,<text:s/>με<text:s/>κοινή<text:s/>απόφαση<text:s/>των<text:s/>Υπουργών<text:s/>Οικονομικών<text:s/>και<text:s/>Μακεδονίας<text:s/>και<text:s/>Θράκης.»</text:span></text:p>
      <text:h text:style-name="P28" text:outline-level="6"><text:span text:style-name="T28_1">Άρθρο<text:s/>6</text:span></text:h>
      <text:p text:style-name="P29"><text:span text:style-name="T29_1">Tο<text:s/>άρθρο<text:s/>6<text:s/>του<text:s/>ν.<text:s/>3489/2006,<text:s/>όπως<text:s/>ισχύει,<text:s/>αντικαθίσταται<text:s/>ως<text:s/>εξής:</text:span></text:p>
      <text:p text:style-name="P30"><text:span text:style-name="T30_1">«Άρθρο<text:s/>6</text:span></text:p>
      <text:p text:style-name="P31"><text:span text:style-name="T31_1">Οργάνωση<text:s/>και<text:s/>λειτουργία<text:s/>της<text:s/>Εταιρείας</text:span></text:p>
      <text:p text:style-name="P32"><text:span text:style-name="T32_1">1.<text:s/>Για<text:s/>την<text:s/>οργάνωση<text:s/>και<text:s/>λειτουργία<text:s/>της<text:s/>Εταιρείας<text:s/>καταρτίζονται<text:s/>από<text:s/>το<text:s/>Διοικητικό<text:s/>Συμβούλιο<text:s/>οι<text:s/>ακόλουθοι<text:s/>κανονισμοί:</text:span></text:p>
      <text:p text:style-name="P33"><text:span text:style-name="T33_1">α)<text:s/>Ο<text:s/>Κανονισμός<text:s/>Εσωτερικής<text:s/>Λειτουργίας.</text:span></text:p>
      <text:p text:style-name="P34"><text:span text:style-name="T34_1">Με<text:s/>τον<text:s/>Κανονισμό<text:s/>αυτόν<text:s/>καθορίζονται<text:s/>η<text:s/>οργανωτική<text:s/>δομή<text:s/>της<text:s/>εταιρείας,<text:s/>ο<text:s/>αριθμός<text:s/>του<text:s/>προσωπικού<text:s/>της<text:s/>εταιρείας,<text:s/>η<text:s/>κατανομή<text:s/>αυτού<text:s/>σε<text:s/>κατηγορίες,<text:s/>κλάδους<text:s/>και<text:s/>ειδικότητες,<text:s/>τα<text:s/>καθήκοντά<text:s/>του,<text:s/>η<text:s/>ευθύνη<text:s/>του<text:s/>κατά<text:s/>την<text:s/>άσκηση<text:s/>των<text:s/>καθηκόντων<text:s/>του,<text:s/>τα<text:s/>κριτήρια<text:s/>και<text:s/>η<text:s/>διαδικασία<text:s/>πρόσληψης<text:s/>και<text:s/>αξιολόγησής<text:s/>του,<text:s/>η<text:s/>εξέλιξή<text:s/>του,<text:s/>τα<text:s/>κλιμάκια<text:s/>αμοιβών<text:s/>και<text:s/>αποδοχών,<text:s/>η<text:s/>εκπαίδευση<text:s/>και<text:s/>επιμόρφωσή<text:s/>του<text:s/>και<text:s/>κάθε<text:s/>άλλη<text:s/>σχετική<text:s/>λεπτομέρεια.<text:s/>Ο<text:s/>Κανονισμός<text:s/>Εσωτερικής<text:s/>Λειτουργίας<text:s/>καταρτίζεται<text:s/>από<text:s/>το<text:s/>Διοικητικό<text:s/>Συμβούλιο<text:s/>της<text:s/>Εταιρείας<text:s/>και<text:s/>εγκρίνεται<text:s/>εντός<text:s/>τεσσάρων<text:s/>μηνών<text:s/>με<text:s/>απόφαση<text:s/>του<text:s/>εποπτεύοντος<text:s/>Υπουργού<text:s/>η<text:s/>οποία<text:s/>δημοσιεύεται<text:s/>στην<text:s/>Εφημερίδα<text:s/>της<text:s/>Κυβερνήσεως.</text:span></text:p>
      <text:p text:style-name="P35"><text:span text:style-name="T35_1">β)<text:s/>Ο<text:s/>Κανονισμός<text:s/>Προμηθειών<text:s/>και<text:s/>Παροχής<text:s/>Υπηρεσιών.</text:span></text:p>
      <text:p text:style-name="P36"><text:span text:style-name="T36_1">Με<text:s/>την<text:s/>επιφύλαξη<text:s/>της<text:s/>εφαρμογής<text:s/>των<text:s/>εκάστοτε<text:s/>ισχυ-<text:s/>ουσών<text:s/>διατάξεων<text:s/>του<text:s/>Δικαίου<text:s/>της<text:s/>Ευρωπαϊκής<text:s/>Ένωσης<text:s/>για<text:s/>τις<text:s/>δημόσιες<text:s/>συμβάσεις<text:s/>και<text:s/>των<text:s/>αντίστοιχων<text:s/>διατάξεων<text:s/>ενσωμάτωσης<text:s/>αυτών<text:s/>στο<text:s/>Εθνικό<text:s/>Δίκαιο,<text:s/>οι<text:s/>συμβάσεις<text:s/>προμηθειών<text:s/>και<text:s/>παροχής<text:s/>κάθε<text:s/>είδους<text:s/>υπηρεσιών,<text:s/>όπως<text:s/>ιδίως<text:s/>υπηρεσιών<text:s/>παροχής<text:s/>συμβουλών,<text:s/>διαφήμισης<text:s/>και<text:s/>προβολής,<text:s/>που<text:s/>συνάπτει<text:s/>η<text:s/>Εταιρεία,<text:s/>εξαιρούνται<text:s/>από<text:s/>τις<text:s/>νομοθετικής<text:s/>και<text:s/>κανονιστικής<text:s/>ισχύος<text:s/>διατάξεις<text:s/>που<text:s/>διέπουν<text:s/>τις<text:s/>αντίστοιχες<text:s/>κατηγορίες<text:s/>συμβάσεων<text:s/>των<text:s/>φορέων<text:s/>του<text:s/>Δημοσίου<text:s/>και<text:s/>των<text:s/>νομικών<text:s/>προσώπων<text:s/>και<text:s/>επιχειρήσεων<text:s/>του<text:s/>ευρύτερου<text:s/>δημόσιου<text:s/>τομέα,<text:s/>όπως<text:s/>εκάστοτε<text:s/>ισχύουν<text:s/>και<text:s/>διέπονται<text:s/>αποκλειστικά<text:s/>από<text:s/>τον<text:s/>Κανονισμό<text:s/>Προμηθειών<text:s/>και<text:s/>Παροχής<text:s/>Υπηρεσιών<text:s/>της<text:s/>Εταιρείας.<text:s/>Ο<text:s/>εν<text:s/>λόγω<text:s/>Κανονισμός<text:s/>καταρτίζεται<text:s/>από<text:s/>το<text:s/>Διοικητικό<text:s/>Συμβούλιο<text:s/>της<text:s/>Εταιρείας<text:s/>και<text:s/>εγκρίνεται<text:s/>με<text:s/>κοινή<text:s/>απόφαση<text:s/>του<text:s/>εποπτεύοντος<text:s/>Υπουργού<text:s/>και<text:s/>του<text:s/>Υπουργού<text:s/>Aνάπτυξης<text:s/>και<text:s/>Ανταγωνιστικότητας<text:s/>και<text:s/>Υποδομών,<text:s/>Μεταφορών<text:s/>και<text:s/>Δικτύων,<text:s/>η<text:s/>οποία<text:s/>δημοσιεύεται<text:s/>στην<text:s/>Εφημερίδα<text:s/>της<text:s/>Κυβερνήσεως.</text:span></text:p>
      <text:p text:style-name="P37"><text:span text:style-name="T37_1">Μέχρι<text:s/>την<text:s/>έγκριση<text:s/>του<text:s/>Κανονισμού<text:s/>Προμηθειών<text:s/>και<text:s/>Παροχής<text:s/>Υπηρεσιών,<text:s/>η<text:s/>Εταιρεία<text:s/>μπορεί<text:s/>να<text:s/>συνάπτει<text:s/>συμβάσεις<text:s/>προμήθειας<text:s/>αγαθών<text:s/>και<text:s/>παροχής<text:s/>υπηρεσιών<text:s/>ακολουθώντας<text:s/>διαδικασίες<text:s/>που<text:s/>ορίζονται<text:s/>από<text:s/>το<text:s/>Διοικητικό<text:s/>της<text:s/>Συμβούλιο,<text:s/>κατά<text:s/>περίπτωση<text:s/>ανάλογα<text:s/>με<text:s/>το<text:s/>αντικείμενο<text:s/>και<text:s/>την<text:s/>αξία<text:s/>της<text:s/>δημοπρατούμενης<text:s/>σύμβασης.</text:span></text:p>
      <text:p text:style-name="P38"><text:span text:style-name="T38_1">γ)<text:s/>Ο<text:s/>Κανονισμός<text:s/>Εκτέλεσης<text:s/>Έργων.</text:span></text:p>
      <text:p text:style-name="P39"><text:span text:style-name="T39_1">Με<text:s/>την<text:s/>επιφύλαξη<text:s/>της<text:s/>εφαρμογής<text:s/>των<text:s/>εκάστοτε<text:s/>ισχυ-<text:s/>ουσών<text:s/>διατάξεων<text:s/>του<text:s/>Δικαίου<text:s/>της<text:s/>Ευρωπαϊκής<text:s/>Ένωσης<text:s/>για<text:s/>τις<text:s/>δημόσιες<text:s/>συμβάσεις<text:s/>και<text:s/>των<text:s/>αντίστοιχων<text:s/>διατάξεων<text:s/>ενσωμάτωσης<text:s/>αυτών<text:s/>στο<text:s/>Εθνικό<text:s/>Δίκαιο,<text:s/>οι<text:s/>συμβάσεις<text:s/>εκτέλεσης<text:s/>έργων<text:s/>που<text:s/>συνάπτει<text:s/>η<text:s/>Εταιρεία<text:s/>εξαιρούνται<text:s/>από<text:s/>τις<text:s/>διατάξεις<text:s/>που<text:s/>διέπουν<text:s/>τις<text:s/>αντίστοιχες<text:s/>κατηγορίες<text:s/>συμβάσεων<text:s/>των<text:s/>φορέων<text:s/>του<text:s/>Δημοσίου<text:s/>και<text:s/>των<text:s/>νομικών<text:s/>προσώπων<text:s/>και<text:s/>επιχειρήσεων<text:s/>του<text:s/>ευρύτερου<text:s/>δημόσιου<text:s/>τομέα,<text:s/>όπως<text:s/>εκάστοτε<text:s/>ισχύουν<text:s/>και<text:s/>διέπονται<text:s/>αποκλειστικά<text:s/>από<text:s/>τον<text:s/>Κανονισμό<text:s/>Εκτέλεσης<text:s/>Έργων<text:s/>της<text:s/>Εταιρείας.<text:s/>Ο<text:s/>εν<text:s/>λόγω<text:s/>Κανονισμός<text:s/>καταρτίζεται<text:s/>από<text:s/>το<text:s/>Διοικητικό<text:s/>Συμβούλιο<text:s/>της<text:s/>Εταιρείας<text:s/>και<text:s/>εγκρίνεται<text:s/>με<text:s/>κοινή<text:s/>απόφαση<text:s/>των<text:s/>Υπουργών<text:s/>Aνάπτυξης<text:s/>και<text:s/>Ανταγωνιστικότητας<text:s/>και<text:s/>Υποδομών,<text:s/>Μεταφορών<text:s/>και<text:s/>Δικτύων<text:s/>και<text:s/>Μακεδονίας<text:s/>και<text:s/>Θράκης,<text:s/>η<text:s/>οποία<text:s/>δημοσιεύεται<text:s/>στην<text:s/>Εφημερίδα<text:s/>της<text:s/>Κυβερνήσεως.</text:span></text:p>
      <text:p text:style-name="P40"><text:span text:style-name="T40_1">Μέχρι<text:s/>την<text:s/>έγκριση<text:s/>του<text:s/>Κανονισμού<text:s/>Εκτέλεσης<text:s/>Έργων,<text:s/>η<text:s/>Εταιρεία<text:s/>μπορεί<text:s/>να<text:s/>συνάπτει<text:s/>συμβάσεις<text:s/>εκτέλεσης<text:s/>έργων<text:s/>ακολουθώντας<text:s/>διαδικασίες<text:s/>που<text:s/>ορίζονται<text:s/>από<text:s/>το<text:s/>Διοικητικό<text:s/>της<text:s/>Συμβούλιο,<text:s/>κατά<text:s/>περίπτωση<text:s/>ανάλογα<text:s/>με<text:s/>το<text:s/>αντικείμενο<text:s/>και<text:s/>την<text:s/>αξία<text:s/>της<text:s/>δημοπρατούμενης<text:s/>σύμβασης.</text:span></text:p>
      <text:p text:style-name="P41"><text:span text:style-name="T41_1">δ)<text:s/>Ο<text:s/>Κανονισμός<text:s/>Μισθώσεων.</text:span></text:p>
      <text:p text:style-name="P42"><text:span text:style-name="T42_1">Οι<text:s/>μισθώσεις<text:s/>ακινήτων<text:s/>που<text:s/>ανήκουν<text:s/>κατά<text:s/>κυριότητα<text:s/>στην<text:s/>Εταιρεία<text:s/>ή<text:s/>παραχωρούνται<text:s/>σε<text:s/>αυτήν<text:s/>με<text:s/>οποιαδήποτε<text:s/>έννομη<text:s/>σχέση<text:s/>εξαιρούνται<text:s/>από<text:s/>τις<text:s/>διατάξεις<text:s/>του<text:s/>π.δ.<text:s/>34/1995.<text:s/>Οι<text:s/>μισθώσεις<text:s/>αυτές<text:s/>διέπονται<text:s/>από<text:s/>τις<text:s/>διατάξεις<text:s/>του<text:s/>εν<text:s/>λόγω<text:s/>Κανονισμού<text:s/>και<text:s/>του<text:s/>Αστικού<text:s/>Κώδικα<text:s/>(Α.Κ.).<text:s/>Ο<text:s/>Κανονισμός<text:s/>Μισθώσεων<text:s/>καταρτίζεται<text:s/>από<text:s/>το<text:s/>Διοικητικό<text:s/>Συμβούλιο<text:s/>της<text:s/>Εταιρείας<text:s/>και<text:s/>εγκρίνεται<text:s/>με<text:s/>απόφαση<text:s/>του<text:s/>εποπτεύοντος<text:s/>Υπουργού,<text:s/>η<text:s/>οποία<text:s/>δημοσιεύεται<text:s/>στην<text:s/>Εφημερίδα<text:s/>της<text:s/>Κυβερνήσεως.</text:span></text:p>
      <text:p text:style-name="P43"><text:span text:style-name="T43_1">2.<text:s/>Η<text:s/>Εταιρεία<text:s/>μπορεί,<text:s/>με<text:s/>απόφαση<text:s/>του<text:s/>Διοικητικού<text:s/>Συμβουλίου<text:s/>της,<text:s/>να<text:s/>συνάπτει<text:s/>προγραμματικές<text:s/>συμβάσεις<text:s/>με<text:s/>φορείς<text:s/>του<text:s/>ευρύτερου<text:s/>δημόσιου<text:s/>τομέα<text:s/>για<text:s/>την<text:s/>εκτέλεση,<text:s/>τη<text:s/>διοίκηση<text:s/>και<text:s/>το<text:s/>συντονισμό<text:s/>των<text:s/>πάσης<text:s/>φύσεως<text:s/>έργων<text:s/>της<text:s/>αρμοδιότητάς<text:s/>της.»</text:span></text:p>
      <text:h text:style-name="P44" text:outline-level="6"><text:span text:style-name="T44_1">Άρθρο<text:s/>7</text:span></text:h>
      <text:p text:style-name="P45"><text:span text:style-name="T45_1">Το<text:s/>άρθρο<text:s/>7<text:s/>του<text:s/>ν.<text:s/>3489/2006,<text:s/>όπως<text:s/>ισχύει,<text:s/>αντικαθίσταται<text:s/>ως<text:s/>εξής:</text:span></text:p>
      <text:p text:style-name="P46"><text:span text:style-name="T46_1">«Άρθρο<text:s/>7</text:span></text:p>
      <text:p text:style-name="P47"><text:span text:style-name="T47_1">Όργανα<text:s/>διοίκησης<text:s/>της<text:s/>Εταιρείας</text:span></text:p>
      <text:p text:style-name="P48"><text:span text:style-name="T48_1">1.<text:s/>Όργανα<text:s/>διοίκησης<text:s/>της<text:s/>εταιρείας<text:s/>αποτελούν<text:s/>η<text:s/>Γενική<text:s/>Συνέλευση<text:s/>και<text:s/>το<text:s/>Διοικητικό<text:s/>Συμβούλιο<text:s/>(Δ.Σ.)<text:s/>αυτής.</text:span></text:p>
      <text:p text:style-name="P49"><text:span text:style-name="T49_1">2.<text:s/>Η<text:s/>Γενική<text:s/>Συνέλευση<text:s/>είναι<text:s/>το<text:s/>ανώτατο<text:s/>όργανο<text:s/>της<text:s/>εταιρείας<text:s/>και<text:s/>ασκεί<text:s/>τις<text:s/>αρμοδιότητες<text:s/>που<text:s/>ορίζονται<text:s/>στον<text:s/>παρόντα<text:s/>νόμο,<text:s/>στο<text:s/>καταστατικό<text:s/>της<text:s/>εταιρείας<text:s/>και,<text:s/>συμπληρωματικά,<text:s/>στις<text:s/>διατάξεις<text:s/>του<text:s/>ν.<text:s/>2190/1920.</text:span></text:p>
      <text:p text:style-name="P50"><text:span text:style-name="T50_1">3.<text:s/>Η<text:s/>Εταιρεία<text:s/>διοικείται<text:s/>από<text:s/>επταμελές<text:s/>Διοικητικό<text:s/>Συμβούλιο,<text:s/>το<text:s/>οποίο<text:s/>αποτελείται<text:s/>από<text:s/>τον<text:s/>Πρόεδρο,<text:s/>τον<text:s/>Διευθύνοντα<text:s/>Σύμβουλο,<text:s/>έναν<text:s/>εκπρόσωπο<text:s/>της<text:s/>Περιφέρειας<text:s/>Κεντρικής<text:s/>Μακεδονίας,<text:s/>ο<text:s/>οποίος<text:s/>ορίζεται<text:s/>από<text:s/>το<text:s/>Περιφερειακό<text:s/>Συμβούλιο<text:s/>μαζί<text:s/>με<text:s/>τον<text:s/>αναπληρωτή<text:s/>του,<text:s/>έναν<text:s/>εκπρόσωπο<text:s/>του<text:s/>Εθνικού<text:s/>Κέντρου<text:s/>Έρευνας<text:s/>και<text:s/>Τεχνολογικής<text:s/>Ανάπτυξης<text:s/>που<text:s/>ορίζεται<text:s/>από<text:s/>το<text:s/>Διοικητικό<text:s/>του<text:s/>Συμβούλιο<text:s/>μαζί<text:s/>με<text:s/>τον<text:s/>αναπληρωτή<text:s/>του,<text:s/>έναν<text:s/>εκπρόσωπο<text:s/>του<text:s/>Αριστοτέλειου<text:s/>Πανεπιστήμιου<text:s/>Θεσσαλονίκης<text:s/>που<text:s/>ορίζεται<text:s/>από<text:s/>τη<text:s/>Σύγκλητο<text:s/>μαζί<text:s/>με<text:s/>τον<text:s/>αναπληρωτή<text:s/>του,<text:s/>οι<text:s/>οποίοι<text:s/>προέρχoνται<text:s/>από<text:s/>κλάδο<text:s/>συναφή<text:s/>με<text:s/>τις<text:s/>δραστηριότητες<text:s/>και<text:s/>το<text:s/>σκοπό<text:s/>της<text:s/>εταιρείας,<text:s/>έναν<text:s/>εκπρόσωπο<text:s/>του<text:s/>Συνδέσμου<text:s/>Βιομηχανιών<text:s/>Βορείου<text:s/>Ελλάδος<text:s/>που<text:s/>ορίζεται<text:s/>από<text:s/>το<text:s/>Διοικητικό<text:s/>του<text:s/>Συμβούλιο<text:s/>μαζί<text:s/>με<text:s/>τον<text:s/>αναπληρωτή<text:s/>του<text:s/>και<text:s/>έναν<text:s/>εκπρόσωπο<text:s/>του<text:s/>Συνδέσμου<text:s/>Εξαγωγών<text:s/>Βορείου<text:s/>Ελλάδος<text:s/>που<text:s/>ορίζεται<text:s/>από<text:s/>το<text:s/>Διοικητικό<text:s/>του<text:s/>Συμβούλιο<text:s/>μαζί<text:s/>με<text:s/>τον<text:s/>αναπληρωτή<text:s/>του.<text:s/>Ο<text:s/>Πρόεδρος<text:s/>και<text:s/>τα<text:s/>μέλη<text:s/>του<text:s/>Διοικητικού<text:s/>Συμβουλίου,<text:s/>τακτικά<text:s/>και<text:s/>αναπληρωματικά,<text:s/>διορίζονται<text:s/>με<text:s/>απόφαση<text:s/>του<text:s/>εποπτεύοντος<text:s/>Υπουργού<text:s/>για<text:s/>θητεία<text:s/>τριών<text:s/>ετών,<text:s/>η<text:s/>οποία<text:s/>μπορεί<text:s/>να<text:s/>ανανεώνεται<text:s/>για<text:s/>ίσο<text:s/>χρόνο.</text:span></text:p>
      <text:p text:style-name="P51"><text:span text:style-name="T51_1">Οι<text:s/>ιδιότητες<text:s/>του<text:s/>Προέδρου<text:s/>και<text:s/>του<text:s/>Διευθύνοντος<text:s/>Συμβούλου<text:s/>μπορεί<text:s/>να<text:s/>συντρέχουν<text:s/>στο<text:s/>ίδιο<text:s/>πρόσωπο.<text:s/>Στην<text:s/>περίπτωση<text:s/>αυτή,<text:s/>με<text:s/>την<text:s/>απόφαση<text:s/>του<text:s/>εποπτεύοντος<text:s/>Υπουργού<text:s/>περί<text:s/>ορισμού<text:s/>του<text:s/>Διοικητικού<text:s/>Συμβουλίου<text:s/>ορίζεται<text:s/>ένα<text:s/>επιπλέον<text:s/>τακτικό<text:s/>μέλος<text:s/>με<text:s/>τον<text:s/>αναπληρωτή<text:s/>του,<text:s/>ώστε<text:s/>ο<text:s/>συνολικός<text:s/>αριθμός<text:s/>των<text:s/>μελών<text:s/>του<text:s/>Διοικητικού<text:s/>Συμβουλίου<text:s/>να<text:s/>ανέρχεται<text:s/>σε<text:s/>επτά.</text:span></text:p>
      <text:p text:style-name="P52"><text:span text:style-name="T52_1">4.<text:s/>Ο<text:s/>Πρόεδρος<text:s/>του<text:s/>Διοικητικού<text:s/>Συμβουλίου<text:s/>προέρχεται<text:s/>από<text:s/>τον<text:s/>επιχειρηματικό,<text:s/>τον<text:s/>επιστημονικό<text:s/>-<text:s/>τεχνικό<text:s/>ή<text:s/>τον<text:s/>ερευνητικό<text:s/>χώρο<text:s/>και<text:s/>πρέπει<text:s/>να<text:s/>διακρίνεται<text:s/>για<text:s/>το<text:s/>επιστημονικό<text:s/>κύρος,<text:s/>τις<text:s/>ειδικές<text:s/>γνώσεις<text:s/>και<text:s/>την<text:s/>εμπειρία<text:s/>του<text:s/>επί<text:s/>θεμάτων<text:s/>συναφών<text:s/>προς<text:s/>το<text:s/>σκοπό<text:s/>της<text:s/>εταιρείας.</text:span></text:p>
      <text:p text:style-name="P53"><text:span text:style-name="T53_1">5.<text:s/>Διευθύνων<text:s/>Σύμβουλος<text:s/>ορίζεται<text:s/>πτυχιούχος<text:s/>πανεπιστημιακού<text:s/>ιδρύματος<text:s/>της<text:s/>ημεδαπής<text:s/>ή<text:s/>ισότιμου<text:s/>και<text:s/>αντίστοιχου<text:s/>ιδρύματος<text:s/>της<text:s/>αλλοδαπής,<text:s/>σε<text:s/>γνωστικό<text:s/>αντικείμενο<text:s/>συγγενές<text:s/>με<text:s/>τους<text:s/>τομείς<text:s/>δραστηριότητας<text:s/>της<text:s/>Εταιρείας<text:s/>και<text:s/>προϋπηρεσία<text:s/>επί<text:s/>οκτώ<text:s/>(8)<text:s/>τουλάχιστον<text:s/>έτη<text:s/>σε<text:s/>θέση<text:s/>αυξημένης<text:s/>ευθύνης<text:s/>στο<text:s/>δημόσιο<text:s/>ή<text:s/>ιδιωτικό<text:s/>τομέα.<text:s/>Διευθύνων<text:s/>Σύμβουλος<text:s/>προσλαμβάνεται<text:s/>με<text:s/>σύμβαση<text:s/>ιδιωτικού<text:s/>δικαίου<text:s/>ορισμένου<text:s/>χρόνου,<text:s/>διάρκειας<text:s/>τριών<text:s/>έως<text:s/>έξι<text:s/>ετών,<text:s/>με<text:s/>απόφαση<text:s/>του<text:s/>εποπτεύ-<text:s/>οντος<text:s/>Υπουργού,<text:s/>ύστερα<text:s/>από<text:s/>δημόσια<text:s/>προκήρυξη<text:s/>της<text:s/>θέσης.<text:s/>Με<text:s/>την<text:s/>απόφαση<text:s/>προκήρυξης<text:s/>της<text:s/>θέσης<text:s/>του<text:s/>Διευθύνοντος<text:s/>Συμβούλου<text:s/>καθορίζεται<text:s/>η<text:s/>διαδικασία<text:s/>και<text:s/>τα<text:s/>κριτήρια<text:s/>της<text:s/>επιλογής<text:s/>αυτού.<text:s/>Σε<text:s/>περίπτωση<text:s/>κατά<text:s/>την<text:s/>οποία<text:s/>οι<text:s/>ιδιότητες<text:s/>του<text:s/>Προέδρου<text:s/>και<text:s/>Διευθύνοντος<text:s/>Συμβούλου<text:s/>συντρέχουν<text:s/>στο<text:s/>ίδιο<text:s/>πρόσωπο,<text:s/>ο<text:s/>Διευθύνων<text:s/>Σύμβουλος<text:s/>ασκεί<text:s/>και<text:s/>καθήκοντα<text:s/>Πρόεδρου<text:s/>του<text:s/>Δ.Σ.<text:s/>της<text:s/>Εταιρείας,<text:s/>χωρίς<text:s/>πρόσθετη<text:s/>αμοιβή.<text:s/>Μέχρι<text:s/>την<text:s/>πρόσληψη<text:s/>του<text:s/>Διευθύνοντος<text:s/>Συμβούλου<text:s/>ή<text:s/>σε<text:s/>περίπτωση<text:s/>που<text:s/>αυτός<text:s/>εκλείψει<text:s/>ή<text:s/>απουσιάζει,<text:s/>καθήκοντα<text:s/>εκτελεστικού<text:s/>εκπροσώπου<text:s/>της<text:s/>εταιρείας<text:s/>ασκεί<text:s/>μέλος<text:s/>του<text:s/>Δ.Σ.<text:s/>που<text:s/>ορίζεται<text:s/>με<text:s/>ειδική<text:s/>απόφαση<text:s/>του<text:s/>Συμβουλίου.</text:span></text:p>
      <text:p text:style-name="P54"><text:span text:style-name="T54_1">6.<text:s/>Με<text:s/>κοινή<text:s/>απόφαση<text:s/>του<text:s/>εποπτεύοντος<text:s/>Υπουργού<text:s/>και<text:s/>του<text:s/>Υπουργού<text:s/>Οικονομικών<text:s/>καθορίζεται<text:s/>η<text:s/>αποζημίωση<text:s/>του<text:s/>Προέδρου,<text:s/>του<text:s/>Διευθύνοντος<text:s/>Συμβούλου<text:s/>και<text:s/>των<text:s/>μελών<text:s/>του<text:s/>Διοικητικού<text:s/>Συμβουλίου<text:s/>της<text:s/>εταιρείας,<text:s/>σύμφωνα<text:s/>με<text:s/>τα<text:s/>οριζόμενα<text:s/>στο<text:s/>άρθρο<text:s/>2<text:s/>του<text:s/>ν.<text:s/>3899/2010<text:s/>(Α΄<text:s/>212).</text:span></text:p>
      <text:p text:style-name="P55"><text:span text:style-name="T55_1">7.<text:s/>Το<text:s/>Διοικητικό<text:s/>Συμβούλιο<text:s/>της<text:s/>Εταιρείας<text:s/>εποπτεύει<text:s/>και<text:s/>ελέγχει<text:s/>τη<text:s/>διαχείριση<text:s/>της<text:s/>περιουσίας<text:s/>της<text:s/>και<text:s/>έχει<text:s/>τις<text:s/>αρμοδιότητες<text:s/>που<text:s/>προβλέπονται<text:s/>στον<text:s/>παρόντα<text:s/>νόμο,<text:s/>στο<text:s/>Καταστατικό<text:s/>της<text:s/>Εταιρείας<text:s/>και,<text:s/>συμπληρωματικά,<text:s/>στις<text:s/>σχετικές<text:s/>διατάξεις<text:s/>του<text:s/>ν.<text:s/>2190/1920.<text:s/>Το<text:s/>Διοικητικό<text:s/>Συμβούλιο<text:s/>συνέρχεται,<text:s/>συνεδριάζει<text:s/>και<text:s/>αποφασίζει<text:s/>σύμφωνα<text:s/>με<text:s/>το<text:s/>Καταστατικό<text:s/>της.»</text:span></text:p>
      <text:h text:style-name="P56" text:outline-level="6"><text:span text:style-name="T56_1">Άρθρο<text:s/>8</text:span></text:h>
      <text:p text:style-name="P57"><text:span text:style-name="T57_1">Οι<text:s/>παράγραφοι<text:s/>1<text:s/>και<text:s/>2<text:s/>του<text:s/>άρθρου<text:s/>8<text:s/>του<text:s/>ν.<text:s/>3489/2006,<text:s/>όπως<text:s/>ισχύει,<text:s/>αντικαθίστανται<text:s/>και<text:s/>προστίθεται<text:s/>παράγραφος<text:s/>3,<text:s/>ως<text:s/>εξής:</text:span></text:p>
      <text:p text:style-name="P58"><text:span text:style-name="T58_1">«1.<text:s/>Η<text:s/>Εταιρεία<text:s/>στελεχώνεται<text:s/>με<text:s/>προσωπικό<text:s/>το<text:s/>οποίο<text:s/>προσλαμβάνεται:<text:s/>είτε<text:s/>α)<text:s/>με<text:s/>σύμβαση<text:s/>εργασίας<text:s/>αορίστου<text:s/>χρόνου<text:s/>μετά<text:s/>από<text:s/>δοκιμαστική<text:s/>περίοδο<text:s/>δώδεκα<text:s/>(12)<text:s/>μηνών<text:s/>ή<text:s/>ορισμένου<text:s/>χρόνου<text:s/>είτε<text:s/>β)<text:s/>μέσω<text:s/>δανεισμού<text:s/>εργαζομένων<text:s/>στη<text:s/>βάση<text:s/>ειδικής<text:s/>συμφωνίας<text:s/>με<text:s/>τρίτους<text:s/>ή<text:s/>συμφωνίας<text:s/>προσωρινής<text:s/>απασχόλησης,<text:s/>σύμφωνα<text:s/>με<text:s/>τα<text:s/>άρθρα<text:s/>113-133<text:s/>του<text:s/>ν.<text:s/>4052/2012<text:s/>(Α΄<text:s/>41)<text:s/>είτε<text:s/>γ)<text:s/>με<text:s/>σύμβαση<text:s/>έργου.<text:s/>Όλες<text:s/>οι<text:s/>παραπάνω<text:s/>συμβάσεις,<text:s/>υπό<text:s/>στοιχεία<text:s/>(α),<text:s/>(β)<text:s/>και<text:s/>(γ),<text:s/>διέπονται<text:s/>αποκλειστικά<text:s/>από<text:s/>τις<text:s/>διατάξεις<text:s/>της<text:s/>κείμενης<text:s/>εργατικής<text:s/>νομοθεσίας<text:s/>που<text:s/>εφαρμόζονται<text:s/>στις<text:s/>σχέσεις<text:s/>εργασίας<text:s/>του<text:s/>ιδιωτικού<text:s/>τομέα<text:s/>και<text:s/>του<text:s/>Κανονισμού<text:s/>Εσωτερικής<text:s/>Λειτουργίας<text:s/>της<text:s/>Εταιρείας.<text:s/>Η<text:s/>διαδικασία<text:s/>στελέχωσης<text:s/>τελεί<text:s/>υπό<text:s/>την<text:s/>εποπτεία<text:s/>του<text:s/>Α.Σ.Ε.Π..</text:span></text:p>
      <text:p text:style-name="P59"><text:span text:style-name="T59_1">Οι<text:s/>νομικοί<text:s/>σύμβουλοι<text:s/>και<text:s/>δικηγόροι<text:s/>της<text:s/>Εταιρείας<text:s/>προσλαμβάνονται<text:s/>είτε<text:s/>με<text:s/>σχέση<text:s/>έμμισθης<text:s/>εντολής<text:s/>είτε<text:s/>με<text:s/>σχέση<text:s/>παροχής<text:s/>ανεξάρτητων<text:s/>υπηρεσιών,<text:s/>σύμφωνα<text:s/>με<text:s/>τον<text:s/>Κανονισμό<text:s/>Εσωτερικής<text:s/>Λειτουργίας<text:s/>Αυτής.</text:span></text:p>
      <text:p text:style-name="P60"><text:span text:style-name="T60_1">2.<text:s/>Από<text:s/>τη<text:s/>δημοσίευση<text:s/>του<text:s/>παρόντος<text:s/>και<text:s/>για<text:s/>τρία<text:s/>(3)<text:s/>έτη<text:s/>μπορεί<text:s/>να<text:s/>αποσπάται<text:s/>στην<text:s/>Εταιρεία<text:s/>προσωπικό<text:s/>με<text:s/>ειδικά<text:s/>προσόντα<text:s/>ή<text:s/>εμπειρία<text:s/>από<text:s/>δημόσιες<text:s/>υπηρεσίες,<text:s/>νομικά<text:s/>πρόσωπα<text:s/>δημοσίου<text:s/>και<text:s/>ιδιωτικού<text:s/>δικαίου,<text:s/>οργανισμούς<text:s/>και<text:s/>επιχειρήσεις<text:s/>του<text:s/>ευρύτερου<text:s/>δημόσιου<text:s/>τομέα<text:s/>όπως<text:s/>αυτός<text:s/>ορίζεται<text:s/>στην<text:s/>παρ.<text:s/>1<text:s/>του<text:s/>άρθρου<text:s/>1Β<text:s/>του<text:s/>ν.<text:s/>2362/1995.<text:s/>Οι<text:s/>αποσπάσεις<text:s/>διενεργούνται<text:s/>με<text:s/>κοινή<text:s/>απόφαση<text:s/>του<text:s/>εποπτεύοντος<text:s/>Υπουργού,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,<text:s/>μετά<text:s/>από<text:s/>αίτημα<text:s/>του<text:s/>Δ.Σ.<text:s/>της<text:s/>Εταιρείας<text:s/>και<text:s/>του<text:s/>ενδια-<text:s/>φερόμενου<text:s/>και<text:s/>κατά<text:s/>παρέκκλιση<text:s/>των<text:s/>κείμενων<text:s/>διατάξεων.<text:s/>Οι<text:s/>αποσπώμενοι<text:s/>στην<text:s/>Εταιρεία<text:s/>λαμβάνουν<text:s/>από<text:s/>αυτή<text:s/>το<text:s/>σύνολο<text:s/>των<text:s/>αποδοχών<text:s/>και<text:s/>των<text:s/>πάσης<text:s/>φύσεως<text:s/>γενικών<text:s/>ή<text:s/>ειδικών<text:s/>επιδομάτων,<text:s/>που<text:s/>αντιστοιχούν<text:s/>στην<text:s/>οργανική<text:s/>τους<text:s/>θέση,<text:s/>πλην<text:s/>εκείνων<text:s/>που<text:s/>συνδέονται<text:s/>με<text:s/>την<text:s/>ενεργό<text:s/>άσκηση<text:s/>των<text:s/>καθηκόντων<text:s/>τους.<text:s/>Σε<text:s/>κάθε<text:s/>περίπτωση<text:s/>η<text:s/>μισθοδοσία<text:s/>βαρύνει<text:s/>την<text:s/>Εταιρεία.</text:span></text:p>
      <text:p text:style-name="P61"><text:span text:style-name="T61_1">3.<text:s/>Από<text:s/>τη<text:s/>θέση<text:s/>σε<text:s/>ισχύ<text:s/>του<text:s/>παρόντος<text:s/>μέχρι<text:s/>και<text:s/>την<text:s/>έκδοση<text:s/>της<text:s/>απόφασης<text:s/>της<text:s/>παραγράφου<text:s/>3<text:s/>του<text:s/>άρθρου<text:s/>7<text:s/>του<text:s/>παρόντος,<text:s/>οι<text:s/>πάσης<text:s/>φύσεως<text:s/>δαπάνες<text:s/>που<text:s/>αφορούν<text:s/>ληξιπρόθεσμες<text:s/>ή<text:s/>μελλοντικές<text:s/>οφειλές<text:s/>μισθοδοσίας<text:s/>του<text:s/>προσωπικού<text:s/>και<text:s/>λειτουργίας<text:s/>της<text:s/>Εταιρείας,<text:s/>συμπεριλαμβανομένων<text:s/>των<text:s/>εξόδων<text:s/>μετακίνησής<text:s/>του,<text:s/>βαρύνουν<text:s/>τον<text:s/>προϋπολογισμό<text:s/>του<text:s/>Υπουργείου<text:s/>Μακεδονίας<text:s/>και<text:s/>Θράκης<text:s/>(ΚΑΕ<text:s/>0211,<text:s/>0213,<text:s/>0221,<text:s/>0291,<text:s/>0292,<text:s/>0293,<text:s/>0711)<text:s/>και<text:s/>καταβάλλονται<text:s/>από<text:s/>αυτό<text:s/>με<text:s/>ισόποση<text:s/>παρακράτηση<text:s/>από<text:s/>την<text:s/>επιχορήγηση<text:s/>της<text:s/>εταιρείας<text:s/>του<text:s/>έτους<text:s/>2013<text:s/>που<text:s/>έχει<text:s/>εγγραφεί<text:s/>στον<text:s/>προϋπολογισμό<text:s/>του<text:s/>Υπουργείου<text:s/>Μακεδονίας<text:s/>και<text:s/>Θράκης<text:s/>(ΚΑΕ<text:s/>2599).»</text:span></text:p>
      <text:h text:style-name="P62" text:outline-level="6"><text:span text:style-name="T62_1">Άρθρο<text:s/>9</text:span></text:h>
      <text:p text:style-name="P63"><text:span text:style-name="T63_1">Το<text:s/>άρθρο<text:s/>10<text:s/>του<text:s/>ν.<text:s/>3489/2006,<text:s/>όπως<text:s/>ισχύει,<text:s/>αντικαθίσταται<text:s/>ως<text:s/>εξής:</text:span></text:p>
      <text:p text:style-name="P64"><text:span text:style-name="T64_1">«Άρθρο<text:s/>10</text:span></text:p>
      <text:p text:style-name="P65"><text:span text:style-name="T65_1">Αρμοδιότητες<text:s/>του<text:s/>Διοικητικού<text:s/>Συμβουλίου</text:span></text:p>
      <text:p text:style-name="P66"><text:span text:style-name="T66_1">1.<text:s/>Το<text:s/>Διοικητικό<text:s/>Συμβούλιο<text:s/>της<text:s/>Εταιρείας<text:s/>καταρτίζει:<text:s/>α)<text:s/>Το<text:s/>Στρατηγικό<text:s/>Σχέδιο,<text:s/>το<text:s/>οποίο<text:s/>εγκρίνεται<text:s/>σύμφωνα<text:s/>με<text:s/>τα<text:s/>οριζόμενα<text:s/>στο<text:s/>άρθρο<text:s/>2<text:s/>του<text:s/>παρόντος.</text:span></text:p>
      <text:p text:style-name="P67"><text:span text:style-name="T67_1">β)<text:s/>Το<text:s/>Επιχειρησιακό<text:s/>Σχέδιο,<text:s/>που<text:s/>εγκρίνεται,<text:s/>τροποποιείται<text:s/>ή<text:s/>αναθεωρείται<text:s/>με<text:s/>απόφαση<text:s/>του<text:s/>Διοικητικού<text:s/>Συμβουλίου.<text:s/>Με<text:s/>όμοια<text:s/>απόφαση<text:s/>ορίζονται<text:s/>το<text:s/>περιεχόμενο<text:s/>και<text:s/>η<text:s/>διάρκεια<text:s/>του<text:s/>σχεδίου<text:s/>αυτού,<text:s/>η<text:s/>προθεσμία<text:s/>εντός<text:s/>της<text:s/>οποίας<text:s/>υποβάλλεται<text:s/>προς<text:s/>έγκριση,<text:s/>η<text:s/>διαδικασία<text:s/>παρακολούθησης<text:s/>της<text:s/>εφαρμογής<text:s/>του<text:s/>και<text:s/>κάθε<text:s/>άλλο<text:s/>ειδικότερο<text:s/>θέμα<text:s/>και<text:s/>σχετική<text:s/>λεπτομέρεια.</text:span></text:p>
      <text:p text:style-name="P68"><text:span text:style-name="T68_1">γ)<text:s/>Τον<text:s/>ετήσιο<text:s/>προϋπολογισμό<text:s/>της,<text:s/>καθώς<text:s/>και<text:s/>την<text:s/>έκθεση<text:s/>τεκμηρίωσής<text:s/>του,<text:s/>ο<text:s/>οποίος<text:s/>εγκρίνεται<text:s/>με<text:s/>απόφαση<text:s/>του<text:s/>εποπτεύοντος<text:s/>Υπουργού.</text:span></text:p>
      <text:p text:style-name="P69"><text:span text:style-name="T69_1">δ)<text:s/>Τον<text:s/>ετήσιο<text:s/>απολογισμό<text:s/>της<text:s/>και<text:s/>τις<text:s/>οικονομικές<text:s/>καταστάσεις,<text:s/>που<text:s/>υποβάλλονται<text:s/>στον<text:s/>εποπτεύοντα<text:s/>Υπουργό<text:s/>και<text:s/>τις<text:s/>αρμόδιες<text:s/>εποπτικές<text:s/>αρχές.</text:span></text:p>
      <text:p text:style-name="P70"><text:span text:style-name="T70_1">ε)<text:s/>Ετήσια<text:s/>έκθεση<text:s/>για<text:s/>την<text:s/>πορεία<text:s/>της<text:s/>έρευνας<text:s/>και<text:s/>της<text:s/>καινοτομίας<text:s/>στη<text:s/>Ζ.ΚΑΙ.Θ.<text:s/>που<text:s/>υποβάλλεται<text:s/>στον<text:s/>εποπτεύοντα<text:s/>Υπουργό.</text:span></text:p>
      <text:p text:style-name="P71"><text:span text:style-name="T71_1">2.<text:s/>Οι<text:s/>ετήσιες<text:s/>οικονομικές<text:s/>καταστάσεις<text:s/>της<text:s/>Εταιρείας<text:s/>υπόκεινται<text:s/>στον<text:s/>έλεγχο<text:s/>των<text:s/>Ορκωτών<text:s/>Ελεγκτών<text:s/>Λογιστών,<text:s/>σύμφωνα<text:s/>με<text:s/>τις<text:s/>κείμενες<text:s/>διατάξεις<text:s/>περί<text:s/>ανωνύμων<text:s/>εταιρειών.»</text:span></text:p>
      <text:h text:style-name="P72" text:outline-level="6"><text:span text:style-name="T72_1">Άρθρο<text:s/>10</text:span></text:h>
      <text:p text:style-name="P73"><text:span text:style-name="T73_1">1.</text:span><text:span text:style-name="T73_2"><text:s/>Η<text:s/>παρ.<text:s/>1<text:s/>του<text:s/>άρθρου<text:s/>11<text:s/>του<text:s/>ν.<text:s/>3489/2006<text:s/>αντικαθίσταται<text:s/>ως<text:s/>εξής:</text:span></text:p>
      <text:p text:style-name="P74"><text:span text:style-name="T74_1">«1.<text:s/>Οι<text:s/>Θύλακες<text:s/>Υποδοχής<text:s/>Καινοτόμων<text:s/>Δραστηριοτήτων<text:s/>(Θ.Υ.Κ.Δ.)<text:s/>είναι<text:s/>ειδικά<text:s/>διαμορφωμένες<text:s/>και<text:s/>οργανωμένες<text:s/>περιοχές<text:s/>εντός<text:s/>της<text:s/>Ζ.ΚΑΙ.Θ.,<text:s/>με<text:s/>την<text:s/>οποία<text:s/>έχουν<text:s/>άμεση<text:s/>οργανωτική<text:s/>και<text:s/>λειτουργική<text:s/>διασύνδεση<text:s/>ως<text:s/>χώροι<text:s/>υποδοχής,<text:s/>εγκατάστασης<text:s/>και<text:s/>λειτουργίας<text:s/>επιχειρήσεων,<text:s/>φορέων<text:s/>και<text:s/>ινστιτούτων<text:s/>των<text:s/>οποίων<text:s/>οι<text:s/>δραστηριότητες<text:s/>εξυπηρετούν<text:s/>το<text:s/>σκοπό<text:s/>της<text:s/>Ζ.ΚΑΙ.Θ..<text:s/>Οι<text:s/>Θ.Υ.Κ.Δ.<text:s/>ιδρύονται<text:s/>από<text:s/>την<text:s/>Εταιρεία.»</text:span></text:p>
      <text:p text:style-name="P75"><text:span text:style-name="T75_1">2.</text:span><text:span text:style-name="T75_2"><text:s/>Η<text:s/>παρ.<text:s/>2<text:s/>του<text:s/>άρθρου<text:s/>11<text:s/>του<text:s/>ν.<text:s/>3489/2006<text:s/>αντικαθίσταται<text:s/>ως<text:s/>εξής:</text:span></text:p>
      <text:p text:style-name="P76"><text:span text:style-name="T76_1">«2.<text:s/>Με<text:s/>διάταγμα,<text:s/>που<text:s/>εκδίδεται<text:s/>μετά<text:s/>από<text:s/>κοινή<text:s/>πρόταση<text:s/>των<text:s/>Υπουργών<text:s/>Περιβάλλοντος,<text:s/>Ενέργειας<text:s/>και<text:s/>Κλιματικής<text:s/>Αλλαγής<text:s/>και<text:s/>Μακεδονίας<text:s/>και<text:s/>Θράκης,<text:s/>ιδρύονται<text:s/>οι<text:s/>Θ.Υ.Κ.Δ.<text:s/>(Θύλακες<text:s/>Υποδομής<text:s/>Καινοτόμων<text:s/>Δραστηριοτήτων)<text:s/>και<text:s/>καθορίζονται<text:s/>τα<text:s/>όρια,<text:s/>οι<text:s/>χρήσεις<text:s/>γης,<text:s/>οι<text:s/>όροι<text:s/>δόμησης<text:s/>και<text:s/>η<text:s/>ρυμοτόμησή<text:s/>τους,<text:s/>καθώς<text:s/>και<text:s/>κάθε<text:s/>ειδικότερο<text:s/>θέμα<text:s/>και<text:s/>σχετική<text:s/>λεπτομέρεια.<text:s/>Η<text:s/>ίδρυση,<text:s/>ορι-<text:s/>οθέτηση<text:s/>και<text:s/>πολεοδόμηση<text:s/>κάθε<text:s/>Θ.Υ.Κ.Δ.<text:s/>επισπεύδεται<text:s/>από<text:s/>την<text:s/>Εταιρεία,<text:s/>η<text:s/>οποία<text:s/>υποβάλει<text:s/>για<text:s/>το<text:s/>σκοπό<text:s/>αυτόν<text:s/>σχετικό<text:s/>φάκελο<text:s/>στην<text:s/>αρμόδια<text:s/>υπηρεσία<text:s/>του<text:s/>Υπουργείου<text:s/>Περιβάλλοντος,<text:s/>Ενέργειας<text:s/>και<text:s/>Κλιματικής<text:s/>Αλλαγής,<text:s/>στον<text:s/>Οργανισμό<text:s/>Ρυθμιστικού<text:s/>Σχεδίου<text:s/>και<text:s/>Προστασίας<text:s/>Περιβάλλοντος<text:s/>Θεσσαλονίκης,<text:s/>καθώς<text:s/>και<text:s/>στους<text:s/>οργανισμούς<text:s/>τοπικής<text:s/>αυτοδιοίκησης<text:s/>πρώτου<text:s/>και<text:s/>δεύτερου<text:s/>βαθμού,<text:s/>στα<text:s/>διοικητικά<text:s/>όρια<text:s/>των<text:s/>οποίων<text:s/>ιδρύονται<text:s/>οι<text:s/>Θ.Υ.Κ.Δ..»</text:span></text:p>
      <text:p text:style-name="P77"><text:span text:style-name="T77_1">3.</text:span><text:span text:style-name="T77_2"><text:s/>Η<text:s/>παρ.<text:s/>7<text:s/>του<text:s/>άρθρου<text:s/>11<text:s/>του<text:s/>ν.<text:s/>3489/2006<text:s/>αντικαθίσταται<text:s/>ως<text:s/>εξής:</text:span></text:p>
      <text:p text:style-name="P78"><text:span text:style-name="T78_1">«7<text:s/>.<text:s/>Η<text:s/>οργάνωση,<text:s/>η<text:s/>διοίκηση<text:s/>και<text:s/>η<text:s/>λειτουργία<text:s/>των<text:s/>Θ.Υ.Κ.Δ.,<text:s/>καθώς<text:s/>και<text:s/>κάθε<text:s/>άλλο<text:s/>σχετικό<text:s/>θέμα,<text:s/>ρυθμίζονται<text:s/>από<text:s/>σχετικό<text:s/>Κανονισμό,<text:s/>ο<text:s/>οποίος<text:s/>καταρτίζεται<text:s/>από<text:s/>το<text:s/>Δ.Σ.<text:s/>της<text:s/>Εταιρείας<text:s/>και<text:s/>εγκρίνεται<text:s/>με<text:s/>απόφαση<text:s/>του<text:s/>εποπτεύοντος<text:s/>Υπουργού,<text:s/>η<text:s/>οποία<text:s/>δημοσιεύεται<text:s/>στην<text:s/>Εφημερίδα<text:s/>της<text:s/>Κυβερνήσεως.»</text:span></text:p>
      <text:h text:style-name="P79" text:outline-level="6"><text:span text:style-name="T79_1">Άρθρο<text:s/>11</text:span></text:h>
      <text:p text:style-name="P80"><text:span text:style-name="T80_1">Η<text:s/>παρ.<text:s/>3<text:s/>του<text:s/>άρθρου<text:s/>12<text:s/>του<text:s/>ν.<text:s/>3489/2006<text:s/>αντικαθίσταται<text:s/>ως<text:s/>εξής:</text:span></text:p>
      <text:p text:style-name="P81"><text:span text:style-name="T81_1">«3<text:s/>.<text:s/>Επιτρέπεται<text:s/>η<text:s/>εγκατάσταση<text:s/>πάσης<text:s/>φύσεως<text:s/>οικονομικών<text:s/>δραστηριοτήτων<text:s/>εντός<text:s/>των<text:s/>περιοχών<text:s/>της<text:s/>Ζ.ΚΑΙ.Θ.<text:s/>που<text:s/>έχουν<text:s/>οριστεί<text:s/>ως<text:s/>Θ.Υ.Κ.Δ.,<text:s/>εφόσον<text:s/>η<text:s/>εγκατάσταση<text:s/>αυτή<text:s/>συνάδει<text:s/>και<text:s/>προωθεί<text:s/>τους<text:s/>στόχους<text:s/>της<text:s/>Ζ.ΚΑΙ.Θ.,<text:s/>μετά<text:s/>από<text:s/>σχετική<text:s/>άδεια<text:s/>σκοπιμότητας,<text:s/>η<text:s/>οποία<text:s/>εκδίδεται<text:s/>από<text:s/>το<text:s/>Δ.Σ.<text:s/>της<text:s/>Εταιρείας.<text:s/>Τα<text:s/>κριτήρια,<text:s/>οι<text:s/>προϋποθέσεις<text:s/>και<text:s/>η<text:s/>διαδικασία<text:s/>έκδοσης<text:s/>της<text:s/>άδειας<text:s/>σκοπιμότητας<text:s/>καταρτίζονται<text:s/>από<text:s/>το<text:s/>Δ.Σ.<text:s/>της<text:s/>Εταιρείας,<text:s/>αφού<text:s/>ληφθούν<text:s/>υπόψη<text:s/>τυχόν<text:s/>προτάσεις<text:s/>της<text:s/>Επιτροπής<text:s/>του<text:s/>άρθρου<text:s/>13,<text:s/>και<text:s/>εγκρίνονται<text:s/>με<text:s/>απόφαση<text:s/>του<text:s/>επο-<text:s/>πτεύοντος<text:s/>Υπουργού<text:s/>που<text:s/>δημοσιεύεται<text:s/>στην<text:s/>Εφημερίδα<text:s/>της<text:s/>Κυβερνήσεως.<text:s/>Με<text:s/>την<text:s/>ίδια<text:s/>διαδικασία<text:s/>μπορεί<text:s/>να<text:s/>αναπροσαρμόζονται<text:s/>τα<text:s/>κριτήρια,<text:s/>οι<text:s/>προϋποθέσεις<text:s/>και<text:s/>η<text:s/>διαδικασία<text:s/>έκδοσης<text:s/>της<text:s/>άδειας<text:s/>σκοπιμότητας.»</text:span></text:p>
      <text:h text:style-name="P82" text:outline-level="6"><text:span text:style-name="T82_1">Άρθρο<text:s/>12</text:span></text:h>
      <text:p text:style-name="P83"><text:span text:style-name="T83_1">Το<text:s/>άρθρο<text:s/>13<text:s/>του<text:s/>ν.<text:s/>3489/2006,<text:s/>όπως<text:s/>ισχύει,<text:s/>αντικαθίσταται<text:s/>ως<text:s/>εξής:</text:span></text:p>
      <text:p text:style-name="P84"><text:span text:style-name="T84_1">«Άρθρο<text:s/>13</text:span></text:p>
      <text:p text:style-name="P85"><text:span text:style-name="T85_1">1.<text:s/>Το<text:s/>Διοικητικό<text:s/>Συμβούλιο<text:s/>της<text:s/>εταιρείας<text:s/>«Αλεξάνδρεια<text:s/>Ζώνη<text:s/>Καινοτομίας<text:s/>Α.Ε.»<text:s/>συνεπικουρείται<text:s/>στο<text:s/>έργο<text:s/>του<text:s/>από<text:s/>τη<text:s/>Συμβουλευτική<text:s/>Επιτροπή<text:s/>Ανάπτυξης<text:s/>της<text:s/>Ζ.ΚΑΙ.Θ.,<text:s/>η<text:s/>οποία<text:s/>λειτουργεί<text:s/>χωρίς<text:s/>οποιαδήποτε<text:s/>αποζημίωση<text:s/>ως<text:s/>συμβουλευτικό<text:s/>όργανο.</text:span></text:p>
      <text:p text:style-name="P86"><text:span text:style-name="T86_1">2.<text:s/>Η<text:s/>Επιτροπή<text:s/>συγκροτείται<text:s/>από<text:s/>δεκαπέντε<text:s/>μέλη<text:s/>τα<text:s/>οποία<text:s/>διορίζονται<text:s/>με<text:s/>απόφαση<text:s/>του<text:s/>Υπουργού<text:s/>Μακεδονίας<text:s/>και<text:s/>Θράκης.<text:s/>Στην<text:s/>Επιτροπή<text:s/>μετέχουν<text:s/>ένας<text:s/>εκπρόσωπος<text:s/>από<text:s/>το<text:s/>Υπουργείο<text:s/>Μακεδονίας<text:s/>και<text:s/>Θράκης,<text:s/>ένας<text:s/>εκπρόσωπος<text:s/>της<text:s/>Περιφερειακής<text:s/>Ένωσης<text:s/>Δήμων<text:s/>Κεντρικής<text:s/>Μακεδονίας,<text:s/>ένας<text:s/>εκπρόσωπος<text:s/>της<text:s/>Ενδιάμεσης<text:s/>Διαχειριστικής<text:s/>Αρχής<text:s/>της<text:s/>Περιφέρειας<text:s/>Κεντρικής<text:s/>Μακεδονίας,<text:s/>ένας<text:s/>εκπρόσωπος<text:s/>του<text:s/>Πανεπιστημίου<text:s/>Μακεδονίας,<text:s/>ένας<text:s/>εκπρόσωπος<text:s/>από<text:s/>το<text:s/>Διεθνές<text:s/>Πανεπιστήμιο<text:s/>Ελλάδος,<text:s/>ένας<text:s/>εκπρόσωπος<text:s/>από<text:s/>το<text:s/>Αλεξάνδρειο<text:s/>Τεχνολογικό<text:s/>Εκπαιδευτικό<text:s/>Ίδρυμα<text:s/>Θεσσαλονίκης,<text:s/>ένας<text:s/>εκπρόσωπος<text:s/>από<text:s/>το<text:s/>Εθνικό<text:s/>Ίδρυμα<text:s/>Αγροτικής<text:s/>Έρευνας,<text:s/>ένας<text:s/>εκπρόσωπος<text:s/>από<text:s/>την<text:s/>Αμερικάνικη<text:s/>Γεωργική<text:s/>Σχολή,<text:s/>ένας<text:s/>εκπρόσωπος<text:s/>από<text:s/>το<text:s/>Σύνδεσμο<text:s/>Επιχειρήσεων<text:s/>Πληροφορικής<text:s/>Βορείου<text:s/>Ελλάδος,<text:s/>ένας<text:s/>εκπρόσωπος<text:s/>από<text:s/>το<text:s/>Εμπορικό<text:s/>και<text:s/>Βιομηχανικό<text:s/>Επιμελητήριο<text:s/>Θεσσαλονίκης,<text:s/>ένας<text:s/>εκπρόσωπος<text:s/>από<text:s/>το<text:s/>Τεχνικό<text:s/>Επιμελητήριο<text:s/>Ελλάδος<text:s/>(Τμήμα<text:s/>Κεντρικής<text:s/>Μακεδονίας),<text:s/>ένας<text:s/>εκπρόσωπος<text:s/>του<text:s/>Οργανισμού<text:s/>Λιμένος<text:s/>Θεσσαλονίκης,<text:s/>ένας<text:s/>εκπρόσωπος<text:s/>από<text:s/>την<text:s/>εταιρεία<text:s/>με<text:s/>την<text:s/>επωνυμία<text:s/>«Διεθνής<text:s/>Έκθεση<text:s/>Θεσσαλονίκης<text:s/>Α.Ε.»,<text:s/>ένας<text:s/>εκπρόσωπος<text:s/>από<text:s/>την<text:s/>Τεχνόπολη<text:s/>Θεσσαλονίκης<text:s/>και<text:s/>ένας<text:s/>εκπρόσωπος<text:s/>από<text:s/>το<text:s/>Οικονομικό<text:s/>Επιμελητήριο<text:s/>Ελλάδος.<text:s/>Τα<text:s/>μέλη<text:s/>της<text:s/>Επιτροπής<text:s/>να<text:s/>προέρχονται<text:s/>από<text:s/>τον<text:s/>επιχειρηματικό,<text:s/>τον<text:s/>επιστημονικό<text:s/>-<text:s/>τεχνικό<text:s/>και<text:s/>τον<text:s/>ερευνητικό<text:s/>χώρο,<text:s/>τόσο<text:s/>από<text:s/>την<text:s/>Ελλάδα<text:s/>όσο<text:s/>και<text:s/>από<text:s/>το<text:s/>εξωτερικό<text:s/>και<text:s/>πρέπει<text:s/>να<text:s/>διακρίνονται<text:s/>για<text:s/>τις<text:s/>ειδικές<text:s/>γνώσεις<text:s/>και<text:s/>την<text:s/>εμπειρία<text:s/>τους<text:s/>επί<text:s/>θεμάτων<text:s/>που<text:s/>ορίζονται<text:s/>από<text:s/>το<text:s/>σκοπό<text:s/>της<text:s/>Εταιρείας.<text:s/>Η<text:s/>θητεία<text:s/>των<text:s/>μελών<text:s/>της<text:s/>Επιτροπής<text:s/>της<text:s/>είναι<text:s/>τριετής<text:s/>και<text:s/>μπορεί<text:s/>να<text:s/>ανανεώνεται<text:s/>για<text:s/>μία<text:s/>φορά.<text:s/>Τα<text:s/>λειτουργικά<text:s/>έξοδα<text:s/>της<text:s/>Επιτροπής,<text:s/>όπως<text:s/>ενδεικτικά<text:s/>τα<text:s/>έξοδα<text:s/>μετακίνησης<text:s/>των<text:s/>μελών,<text:s/>αναλώσιμα<text:s/>υλικά<text:s/>–<text:s/>γραφική<text:s/>ύλη<text:s/>κ.λπ.,<text:s/>βαρύνουν<text:s/>τον<text:s/>προϋπολογισμό<text:s/>της<text:s/>Α.Ζ.Κ.<text:s/>Α.Ε..</text:span></text:p>
      <text:p text:style-name="P87"><text:span text:style-name="T87_1">3.<text:s/>Η<text:s/>Επιτροπή<text:s/>συνέρχεται<text:s/>τακτικά<text:s/>μία<text:s/>φορά<text:s/>κάθε<text:s/>έξι<text:s/>μήνες<text:s/>και<text:s/>εκτάκτως<text:s/>κατά<text:s/>την<text:s/>κρίση<text:s/>του<text:s/>Προέδρου<text:s/>της<text:s/>ή<text:s/>μετά<text:s/>από<text:s/>αίτημα<text:s/>του<text:s/>Δ.Σ.<text:s/>ή<text:s/>του<text:s/>Υπουργού<text:s/>Μακεδονίας<text:s/>και<text:s/>Θράκης.<text:s/>Η<text:s/>γραμματειακή<text:s/>υποστήριξη<text:s/>του<text:s/>έργου<text:s/>της<text:s/>Επιτροπής<text:s/>διενεργείται<text:s/>από<text:s/>τους<text:s/>υπαλλήλους<text:s/>της<text:s/>Εταιρείας.»</text:span></text:p>
      <text:h text:style-name="P88" text:outline-level="6"><text:span text:style-name="T88_1">Άρθρο<text:s/>13</text:span></text:h>
      <text:p text:style-name="P89"><text:span text:style-name="T89_1">Το<text:s/>άρθρο<text:s/>14<text:s/>του<text:s/>ν.<text:s/>3489/2006,<text:s/>όπως<text:s/>αντικαταστάθηκε<text:s/>από<text:s/>το<text:s/>άρθρο<text:s/>21<text:s/>του<text:s/>ν.<text:s/>4072/2012,<text:s/>αντικαθίσταται<text:s/>ως<text:s/>εξής:</text:span></text:p>
      <text:p text:style-name="P90"><text:span text:style-name="T90_1">«Άρθρο<text:s/>14</text:span></text:p>
      <text:p text:style-name="P91"><text:span text:style-name="T91_1">Αρμοδιότητες<text:s/>της<text:s/>Επιτροπής</text:span></text:p>
      <text:p text:style-name="P92"><text:span text:style-name="T92_1">1.<text:s/>Η<text:s/>Επιτροπή<text:s/>αποτελεί<text:s/>όργανο<text:s/>κοινωνικού<text:s/>και<text:s/>επιστημονικού<text:s/>διαλόγου<text:s/>επί<text:s/>θεμάτων<text:s/>που<text:s/>αφορούν<text:s/>στο<text:s/>στρατηγικό<text:s/>σχεδιασμό<text:s/>και<text:s/>την<text:s/>εφαρμογή<text:s/>της<text:s/>πολιτικής<text:s/>βιώσιμης<text:s/>ανάπτυξης<text:s/>της<text:s/>Ζ.ΚΑΙ.Θ.,<text:s/>καθώς<text:s/>και<text:s/>επί<text:s/>θεμάτων<text:s/>πολιτικής<text:s/>ανάπτυξης<text:s/>της<text:s/>έρευνας,<text:s/>της<text:s/>καινοτομίας,<text:s/>της<text:s/>διασύνδεσης<text:s/>των<text:s/>επιχειρήσεων<text:s/>με<text:s/>την<text:s/>έρευνα<text:s/>και<text:s/>την<text:s/>καινοτομία<text:s/>και<text:s/>της<text:s/>προώθησης<text:s/>της<text:s/>επιχειρηματικότητας<text:s/>σε<text:s/>καινοτόμους<text:s/>δραστηριότητες,<text:s/>προϊόντα<text:s/>και<text:s/>υπηρεσίες.<text:s/>Η<text:s/>Επιτροπή,<text:s/>στο<text:s/>πλαίσιο<text:s/>της<text:s/>αποστολής<text:s/>της,<text:s/>συντάσσει<text:s/>προτάσεις<text:s/>και<text:s/>εισηγήσεις<text:s/>για<text:s/>τα<text:s/>θέματα<text:s/>του<text:s/>προηγούμενου<text:s/>εδαφίου<text:s/>σε<text:s/>τακτικά<text:s/>διαστήματα<text:s/>κατά<text:s/>τις<text:s/>προγραμματισμένες<text:s/>συνεδριάσεις<text:s/>της.</text:span></text:p>
      <text:p text:style-name="P93"><text:span text:style-name="T93_1">Επίσης,<text:s/>η<text:s/>Επιτροπή<text:s/>μπορεί<text:s/>να<text:s/>διατυπώνει<text:s/>και<text:s/>εισηγήσεις<text:s/>προς<text:s/>τον<text:s/>Υπουργό<text:s/>Μακεδονίας<text:s/>και<text:s/>Θράκης<text:s/>επί:</text:span></text:p>
      <text:p text:style-name="P94"><text:span text:style-name="T94_1">α)<text:s/>του<text:s/>περιεχομένου<text:s/>και<text:s/>της<text:s/>εφαρμογής<text:s/>του<text:s/>Στρατηγικού<text:s/>Σχεδίου<text:s/>Ανάπτυξης<text:s/>της<text:s/>Ζ.ΚΑΙ.Θ.,</text:span></text:p>
      <text:p text:style-name="P95"><text:span text:style-name="T95_1">β)<text:s/>του<text:s/>περιεχομένου<text:s/>και<text:s/>της<text:s/>εφαρμογής<text:s/>του<text:s/>επιχειρησιακού<text:s/>σχεδίου<text:s/>της<text:s/>Εταιρείας,</text:span></text:p>
      <text:p text:style-name="P96"><text:span text:style-name="T96_1">γ)<text:s/>του<text:s/>ετήσιου<text:s/>προϋπολογισμού<text:s/>της<text:s/>Εταιρείας,<text:s/>καθώς<text:s/>και<text:s/>της<text:s/>έκθεσης<text:s/>τεκμηρίωσής<text:s/>του,</text:span></text:p>
      <text:p text:style-name="P97"><text:span text:style-name="T97_1">δ)<text:s/>του<text:s/>ετήσιου<text:s/>απολογισμού<text:s/>της<text:s/>Εταιρείας,</text:span></text:p>
      <text:p text:style-name="P98"><text:span text:style-name="T98_1">ε)<text:s/>της<text:s/>ετήσιας<text:s/>έκθεσης<text:s/>για<text:s/>την<text:s/>πορεία<text:s/>της<text:s/>έρευνας<text:s/>και<text:s/>της<text:s/>καινοτομίας<text:s/>στη<text:s/>Ζ.ΚΑΙ.Θ.,</text:span></text:p>
      <text:p text:style-name="P99"><text:span text:style-name="T99_1">στ)<text:s/>κάθε<text:s/>άλλου<text:s/>θέματος,<text:s/>για<text:s/>το<text:s/>οποίο<text:s/>ζητά<text:s/>τη<text:s/>συνδρομή<text:s/>της<text:s/>το<text:s/>Δ.Σ.<text:s/>ή<text:s/>ο<text:s/>Υπουργός<text:s/>Μακεδονίας<text:s/>και<text:s/>Θράκης.</text:span></text:p>
      <text:p text:style-name="P100"><text:span text:style-name="T100_1">2.<text:s/>Η<text:s/>Επιτροπή<text:s/>μπορεί<text:s/>να<text:s/>ζητά<text:s/>στοιχεία<text:s/>και<text:s/>πληροφορίες<text:s/>για<text:s/>θέματα<text:s/>που<text:s/>εμπίπτουν<text:s/>στην<text:s/>αποστολή<text:s/>της<text:s/>από<text:s/>κάθε<text:s/>φορέα<text:s/>του<text:s/>Δημόσιου,<text:s/>ευρύτερου<text:s/>δημόσιου<text:s/>και<text:s/>ιδιωτικού<text:s/>φορέα<text:s/>της<text:s/>Ελλάδας<text:s/>ή<text:s/>του<text:s/>εξωτερικού.<text:s/>Ειδικά<text:s/>οι<text:s/>φορείς<text:s/>του<text:s/>Δημόσιου<text:s/>και<text:s/>ευρύτερου<text:s/>δημόσιου<text:s/>τομέα<text:s/>οφείλουν<text:s/>να<text:s/>διαβιβάζουν<text:s/>τα<text:s/>αιτούμενα<text:s/>στοιχεία<text:s/>χωρίς<text:s/>καθυστέρηση.<text:s/>Ο<text:s/>Πρόεδρος<text:s/>της<text:s/>Επιτροπής<text:s/>μπορεί,<text:s/>κατά<text:s/>τις<text:s/>συνεδριάσεις<text:s/>της,<text:s/>να<text:s/>καλεί<text:s/>εκπροσώπους<text:s/>των<text:s/>φορέων<text:s/>του<text:s/>προηγούμενου<text:s/>εδαφίου,<text:s/>προκειμένου<text:s/>να<text:s/>αναπτύσσουν<text:s/>προφορικά,<text:s/>ενώπιόν<text:s/>της,<text:s/>τις<text:s/>απόψεις<text:s/>τους<text:s/>επί<text:s/>θεμάτων<text:s/>της<text:s/>αρμοδιότητάς<text:s/>τους.»</text:span></text:p>
      <text:h text:style-name="P101" text:outline-level="6"><text:span text:style-name="T101_1">Άρθρο<text:s/>14</text:span></text:h>
      <text:p text:style-name="P102"><text:span text:style-name="T102_1">Το<text:s/>τέταρτο<text:s/>εδάφιο<text:s/>της<text:s/>παραγράφου<text:s/>1γ,<text:s/>όπως<text:s/>αυτή<text:s/>προστέθηκε<text:s/>στο<text:s/>άρθρο<text:s/>2<text:s/>του<text:s/>ν.<text:s/>3845/2010<text:s/>(Α΄<text:s/>65)<text:s/>με<text:s/>την<text:s/>παράγραφο<text:s/>1<text:s/>του<text:s/>άρθρου<text:s/>3<text:s/>της<text:s/>από<text:s/>31.12.2012<text:s/>Πράξης<text:s/>Νομοθετικού<text:s/>Περιεχομένου<text:s/>η<text:s/>οποία<text:s/>κυρώθηκε<text:s/>με<text:s/>το<text:s/>άρθρο<text:s/>48<text:s/>του<text:s/>ν.<text:s/>4111/2013<text:s/>(Α΄<text:s/>86),<text:s/>αντικαθίσταται<text:s/>από<text:s/>1.8.2013<text:s/>ως<text:s/>εξής:</text:span></text:p>
      <text:p text:style-name="P103"><text:span text:style-name="T103_1">«Η<text:s/>ΕΑΠ<text:s/>υποχρεούται<text:s/>για<text:s/>τους<text:s/>μισθοδοτούμενους<text:s/>υπαλλήλους<text:s/>που<text:s/>περιλαμβάνονται<text:s/>στο<text:s/>ως<text:s/>άνω<text:s/>οριστικο-<text:s/>ποιημένο<text:s/>αρχείο,<text:s/>να<text:s/>ελέγχει<text:s/>τις<text:s/>αποδοχές<text:s/>που<text:s/>αποστέλλει<text:s/>η<text:s/>εκκαθαρίζουσα<text:s/>αρχή<text:s/>και<text:s/>να<text:s/>τις<text:s/>συγκρίνει<text:s/>με<text:s/>τις<text:s/>αντίστοιχες<text:s/>της<text:s/>προηγούμενης<text:s/>μισθολογικής<text:s/>περιόδου<text:s/>από<text:s/>εκείνη<text:s/>κατά<text:s/>την<text:s/>οποία<text:s/>ετέθησαν<text:s/>σε<text:s/>διαθεσιμότητα<text:s/>ή<text:s/>αργία.»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Τo<text:s/>πρώτο<text:s/>εδάφιο<text:s/>της<text:s/>παρ.<text:s/>1<text:s/>του<text:s/>άρθρου<text:s/>271<text:s/>του<text:s/>ν.δ.<text:s/>86/1969<text:s/>(Α΄<text:s/>7)<text:s/>αντικαθίσταται<text:s/>ως<text:s/>εξής:</text:span></text:p>
      <text:p text:style-name="P106"><text:span text:style-name="T106_1">«Κατάσχονται<text:s/>και<text:s/>δημεύονται<text:s/>από<text:s/>τα<text:s/>δασικά<text:s/>όργανα,<text:s/>τα<text:s/>αστυνομικά<text:s/>όργανα<text:s/>και<text:s/>από<text:s/>τους<text:s/>αναγνωριζόμενους<text:s/>φύλακες<text:s/>θήρας<text:s/>των<text:s/>Κυνηγετικών<text:s/>Οργανώσεων<text:s/>του<text:s/>άρθρου<text:s/>267<text:s/>του<text:s/>παρόντος,<text:s/>τα<text:s/>δασικά<text:s/>προϊόντα:».</text:span></text:p>
      <text:p text:style-name="P107"><text:span text:style-name="T107_1">2.</text:span><text:span text:style-name="T107_2"><text:s/>Στο<text:s/>τέλος<text:s/>της<text:s/>παρ.<text:s/>8<text:s/>του<text:s/>άρθρου<text:s/>271<text:s/>του<text:s/>ν.δ.<text:s/>86/<text:s/>1969<text:s/>(Α΄<text:s/>7)<text:s/>προστίθεται<text:s/>νέο<text:s/>εδάφιο<text:s/>ως<text:s/>εξής:</text:span></text:p>
      <text:p text:style-name="P108"><text:span text:style-name="T108_1">«Κατά<text:s/>την<text:s/>ενάσκηση<text:s/>των<text:s/>καθηκόντων<text:s/>αυτών<text:s/>οι<text:s/>αναγνωριζόμενοι<text:s/>φύλακες<text:s/>θήρας<text:s/>των<text:s/>Κυνηγετικών<text:s/>Οργανώσεων<text:s/>του<text:s/>άρθρου<text:s/>267<text:s/>του<text:s/>παρόντος<text:s/>υπάγονται<text:s/>στον<text:s/>αρμόδιο<text:s/>φορέα<text:s/>για<text:s/>την<text:s/>προστασία<text:s/>και<text:s/>διαχείριση<text:s/>των<text:s/>δημοσίων<text:s/>δασών<text:s/>της<text:s/>χώρας,<text:s/>η<text:s/>διάθεση<text:s/>δε<text:s/>αυτών<text:s/>γίνεται<text:s/>με<text:s/>απόφαση<text:s/>της<text:s/>Κυνηγετικής<text:s/>Συνομοσπονδίας.»</text:span></text:p>
      <text:h text:style-name="P109" text:outline-level="6"><text:span text:style-name="T109_1">Άρθρο<text:s/>16</text:span></text:h>
      <text:p text:style-name="P110"><text:span text:style-name="T110_1">Η<text:s/>προθεσμία<text:s/>της<text:s/>παρ.<text:s/>3α<text:s/>του<text:s/>άρθρου<text:s/>30<text:s/>του<text:s/>ν.<text:s/>3889/<text:s/>2010<text:s/>(Α΄<text:s/>182),<text:s/>όπως<text:s/>ισχύει,<text:s/>παρατείνεται<text:s/>μέχρι<text:s/>30.9.2013.<text:s/>Η<text:s/>προθεσμία<text:s/>του<text:s/>δεύτερου<text:s/>εδαφίου<text:s/>της<text:s/>παρ.<text:s/>2<text:s/>του<text:s/>άρθρου<text:s/>31<text:s/>του<text:s/>ν.<text:s/>3937/2011<text:s/>(Α΄<text:s/>60),<text:s/>η<text:s/>οποία<text:s/>αφορά<text:s/>σε<text:s/>μελέτες<text:s/>έγκρισης<text:s/>ή<text:s/>αναθεώρησης<text:s/>ΓΠΣ<text:s/>ή<text:s/>ΣΧΟΟΑΠ<text:s/>που<text:s/>έχουν<text:s/>ενταχθεί<text:s/>σε<text:s/>κοινοτικά<text:s/>προγράμματα<text:s/>χρηματοδότησης<text:s/>μέχρι<text:s/>31.12.2011<text:s/>παρατείνεται<text:s/>μέχρι<text:s/>τις<text:s/>30.9.2013.</text:span></text:p>
      <text:h text:style-name="P111" text:outline-level="6"><text:span text:style-name="T111_1">Άρθρο<text:s/>17</text:span></text:h>
      <text:p text:style-name="P112"><text:span text:style-name="T112_1">Η<text:s/>περίπτωση<text:s/>1<text:s/>της<text:s/>υποπαραγράφου<text:s/>ΙΑ2<text:s/>της<text:s/>παρ.<text:s/>ΙΑ<text:s/>του<text:s/>άρθρου<text:s/>πρώτου<text:s/>του<text:s/>ν.<text:s/>4152/2013<text:s/>αναδιατυπώνεται<text:s/>ως<text:s/>εξής:</text:span></text:p>
      <text:p text:style-name="P113"><text:span text:style-name="T113_1">«1<text:s/>.<text:s/>Ληξιπρόθεσμες<text:s/>οφειλές<text:s/>προς<text:s/>τους<text:s/>Φορείς<text:s/>Κοινωνικής<text:s/>Ασφάλισης<text:s/>πλην<text:s/>του<text:s/>NAT,<text:s/>υπάγονται<text:s/>στη<text:s/>ρύθμιση<text:s/>«νέας<text:s/>αρχής»<text:s/>και<text:s/>καταβάλλονται<text:s/>ως<text:s/>ακολούθως:</text:span></text:p>
      <text:p text:style-name="P114"><text:span text:style-name="T114_1">α.<text:s/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text:s/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5"><text:span text:style-name="T115_1">β.<text:s/>Οι<text:s/>οφειλέτες<text:s/>πρέπει<text:s/>να<text:s/>προσκομίζουν<text:s/>φορολογική<text:s/>ενημερότητα<text:s/>ή<text:s/>βεβαίωση<text:s/>οφειλής<text:s/>κατά<text:s/>περίπτωση,<text:s/>προ-<text:s/>κειμένου<text:s/>να<text:s/>αξιολογείται<text:s/>η<text:s/>δυνατότητα<text:s/>ανταπόκρισης<text:s/>στην<text:s/>παρούσα<text:s/>ρύθμιση.»</text:span></text:p>
      <text:h text:style-name="P116" text:outline-level="6"><text:span text:style-name="T116_1">Άρθρο<text:s/>18</text:span></text:h>
      <text:h text:style-name="P117" text:outline-level="6"><text:span text:style-name="T117_1">Αποζημίωση<text:s/>παθόντων<text:s/>από<text:s/>εγκληματικές<text:s/>ενέργειες</text:span></text:h>
      <text:p text:style-name="P118"><text:span text:style-name="T118_1">1.</text:span><text:span text:style-name="T118_2"><text:s/>Φυσικά<text:s/>ή<text:s/>νομικά<text:s/>πρόσωπα<text:s/>που<text:s/>είναι<text:s/>κάτοχοι<text:s/>ή<text:s/>κύριοι<text:s/>κινητών<text:s/>ή<text:s/>ακίνητων<text:s/>πραγμάτων<text:s/>δικαιούνται<text:s/>αποζημίωσης<text:s/>από<text:s/>την<text:s/>οικεία<text:s/>Περιφέρεια<text:s/>για<text:s/>υλικές<text:s/>ζημίες,<text:s/>που<text:s/>υφίστανται<text:s/>ή<text:s/>υπέστησαν<text:s/>από<text:s/>εγκληματικές<text:s/>ενέργειες,<text:s/>που<text:s/>στρέφονται<text:s/>κατά<text:s/>κρατικού<text:s/>λειτουργού<text:s/>ή<text:s/>της<text:s/>περιουσίας<text:s/>του,<text:s/>με<text:s/>αφορμή<text:s/>την<text:s/>άσκηση<text:s/>των<text:s/>καθηκόντων<text:s/>του.<text:s/>Στην<text:s/>περίπτωση<text:s/>αυτή<text:s/>ο<text:s/>έλεγχος<text:s/>διενεργείται<text:s/>και<text:s/>η<text:s/>ακριβής<text:s/>έκταση<text:s/>της<text:s/>ζημίας<text:s/>προσδιορίζεται<text:s/>από<text:s/>τις<text:s/>αρμόδιες<text:s/>τεχνικές<text:s/>υπηρεσίες<text:s/>της<text:s/>Περιφέρειας.<text:s/>Αν<text:s/>το<text:s/>αντικείμενο<text:s/>που<text:s/>καταστράφηκε<text:s/>ή<text:s/>εβλάφθη<text:s/>ήταν<text:s/>ασφαλισμένο,<text:s/>αξίωση<text:s/>αποζημίωσης<text:s/>κατά<text:s/>της<text:s/>Περιφέρειας<text:s/>υπάρχει<text:s/>μόνο<text:s/>για<text:s/>το<text:s/>επιπλέον<text:s/>της<text:s/>δικαιούμενης<text:s/>ασφαλιστικής<text:s/>αποζημίωσης<text:s/>ποσό.</text:span></text:p>
      <text:p text:style-name="P119"><text:span text:style-name="T119_1">2.</text:span><text:span text:style-name="T119_2"><text:s/>Η<text:s/>αποζημίωση<text:s/>για<text:s/>αποκατάσταση<text:s/>υλικών<text:s/>ζημιών<text:s/>σε<text:s/>ακίνητα<text:s/>επιτρέπεται<text:s/>να<text:s/>χορηγείται<text:s/>στους<text:s/>μισθωτές<text:s/>ή<text:s/>σε<text:s/>όσους<text:s/>έχουν<text:s/>από<text:s/>οποιαδήποτε<text:s/>νόμιμη<text:s/>αιτία<text:s/>αποδεδειγμένα<text:s/>τη<text:s/>νομή<text:s/>των<text:s/>εν<text:s/>λόγω<text:s/>ακινήτων,<text:s/>εφόσον<text:s/>δεν<text:s/>υποβληθεί<text:s/>σχετική<text:s/>προς<text:s/>τούτο<text:s/>αίτηση<text:s/>εκ<text:s/>μέρους<text:s/>των<text:s/>κυρίων<text:s/>εντός<text:s/>εξήντα<text:s/>(60)<text:s/>ημερών<text:s/>από<text:s/>την<text:s/>επέλευση<text:s/>του<text:s/>γεγονότος<text:s/>ή<text:s/>από<text:s/>τη<text:s/>δημοσίευση<text:s/>του<text:s/>παρόντος,<text:s/>προκειμένου<text:s/>περί<text:s/>πράξεων,<text:s/>που<text:s/>έγιναν<text:s/>προ<text:s/>της<text:s/>δημοσίευσης<text:s/>αυτού.</text:span></text:p>
      <text:p text:style-name="P120"><text:span text:style-name="T120_1">3.</text:span><text:span text:style-name="T120_2"><text:s/>Ο<text:s/>κατά<text:s/>τα<text:s/>ως<text:s/>άνω<text:s/>λαμβάνων<text:s/>την<text:s/>αποζημίωση<text:s/>υπο-<text:s/>χρεούται<text:s/>στην<text:s/>άμεση<text:s/>αποκατάσταση<text:s/>των<text:s/>ζημιών<text:s/>μετά<text:s/>την<text:s/>είσπραξη<text:s/>της<text:s/>αποζημίωσης.<text:s/>Σε<text:s/>περίπτωση<text:s/>μη<text:s/>συμμόρφωσης<text:s/>αυτού,<text:s/>του<text:s/>καταλογίζεται<text:s/>από<text:s/>τη<text:s/>διεύθυνση<text:s/>πολεοδομίας<text:s/>της<text:s/>Περιφέρειας,<text:s/>στην<text:s/>οποία<text:s/>συνέβη<text:s/>το<text:s/>γεγονός,<text:s/>το<text:s/>ποσό<text:s/>της<text:s/>εισπραχθείσας<text:s/>αποζημίωσης,<text:s/>το<text:s/>οποίο<text:s/>προσαυξάνεται<text:s/>με<text:s/>το<text:s/>νόμιμο<text:s/>τραπεζικό<text:s/>τόκο<text:s/>από<text:s/>την<text:s/>ημερομηνία<text:s/>της<text:s/>είσπραξής<text:s/>της.<text:s/>Οι<text:s/>αποζημιώσεις<text:s/>που<text:s/>καταβάλλονται<text:s/>από<text:s/>την<text:s/>Περιφέρεια<text:s/>για<text:s/>τις<text:s/>υλικές<text:s/>ζημίες<text:s/>από<text:s/>τις<text:s/>ανωτέρω<text:s/>πράξεις<text:s/>δεν<text:s/>υπόκεινται<text:s/>σε<text:s/>οποιοδήποτε<text:s/>τέλος<text:s/>ή<text:s/>κράτηση.</text:span></text:p>
      <text:p text:style-name="P121"><text:span text:style-name="T121_1">4.</text:span><text:span text:style-name="T121_2"><text:s/>Με<text:s/>κοινή<text:s/>απόφαση<text:s/>των<text:s/>Υπουργών<text:s/>Εσωτερικών<text:s/>και<text:s/>Οικονομικών<text:s/>ρυθμίζεται<text:s/>κάθε<text:s/>λεπτομέρεια,<text:s/>αναγκαία<text:s/>για<text:s/>την<text:s/>εφαρμογή<text:s/>του<text:s/>παρόντος<text:s/>άρθρου.</text:span></text:p>
      <text:h text:style-name="P122" text:outline-level="6"><text:span text:style-name="T122_1">Άρθρο<text:s/>19</text:span></text:h>
      <text:p text:style-name="P123"><text:span text:style-name="T123_1">1.</text:span><text:span text:style-name="T123_2"><text:s/>Εγκρίνεται<text:s/>το<text:s/>τοπικό<text:s/>ρυμοτομικό<text:s/>σχέδιο<text:s/>του<text:s/>χώρου<text:s/>της<text:s/>Πανεπιστημιούπολης<text:s/>Κοζάνης<text:s/>στην<text:s/>εκτός<text:s/>σχεδίου<text:s/>περιοχή<text:s/>του<text:s/>Παϊάμπορου<text:s/>της<text:s/>Δημοτικής<text:s/>Ενότητας<text:s/>Κοζάνης<text:s/>του<text:s/>Δήμου<text:s/>Κοζάνης<text:s/>για<text:s/>την<text:s/>ανέγερση<text:s/>κτιρίων<text:s/>του<text:s/>Πανεπιστημίου<text:s/>Δυτικής<text:s/>Μακεδονίας,<text:s/>με<text:s/>τον<text:s/>καθορισμό<text:s/>οδών,<text:s/>πεζοδρόμων,<text:s/>χώρων<text:s/>κοινόχρηστου<text:s/>πρασίνου,<text:s/>κοινόχρηστων<text:s/>χώρων,<text:s/>εγκαταστάσεων<text:s/>διοίκησης,<text:s/>συγκροτημάτων<text:s/>σχολών<text:s/>και<text:s/>βιβλιοθηκών,<text:s/>κτιρίων<text:s/>φοιτητικής<text:s/>μέριμνας,<text:s/>αθλητικών<text:s/>εγκαταστάσεων,<text:s/>όπως<text:s/>ο<text:s/>χώρος<text:s/>φαίνεται<text:s/>περικλειόμενος<text:s/>με<text:s/>ρυμοτομική<text:s/>γραμμή<text:s/>και<text:s/>τα<text:s/>στοιχεία<text:s/>X1,<text:s/>Χ2,<text:s/>Χ3…….Χ32,<text:s/>Χ39……..Χ37,<text:s/>Χ87<text:s/>…….<text:s/>Χ70,<text:s/>Χ67……<text:s/>Χ61,<text:s/>Χ46……<text:s/>Χ48,<text:s/>Χ52<text:s/>……..Χ60,<text:s/>X1<text:s/>στα<text:s/>δύο<text:s/>(2)<text:s/>πρωτότυπα<text:s/>διαγράμματα<text:s/>σε<text:s/>κλίμακα<text:s/>1:1.000<text:s/>που<text:s/>θεωρήθηκαν<text:s/>από<text:s/>τον<text:s/>Προϊστάμενο<text:s/>της<text:s/>Διεύθυνσης<text:s/>Τοπογραφικών<text:s/>Εφαρμογών<text:s/>του<text:s/>Υπουργείου<text:s/>Περιβάλλοντος,<text:s/>Ενέργειας<text:s/>και<text:s/>Κλιματικής<text:s/>Αλλαγής<text:s/>και<text:s/>που<text:s/>αντίτυπά<text:s/>τους<text:s/>σε<text:s/>φωτοσμίκρυνση<text:s/>δημοσιεύονται<text:s/>με<text:s/>τον<text:s/>παρόντα<text:s/>νόμο<text:s/>στην<text:s/>Εφημερίδα<text:s/>της<text:s/>Κυβερνήσεως.</text:span></text:p>
      <text:p text:style-name="P124"><text:span text:style-name="T124_1">2.</text:span><text:span text:style-name="T124_2"><text:s/>Στον<text:s/>παραπάνω<text:s/>καθοριζόμενο<text:s/>χώρο<text:s/>ορίζονται<text:s/>οι<text:s/>όροι<text:s/>και<text:s/>οι<text:s/>περιορισμοί<text:s/>δόμησης<text:s/>ως<text:s/>εξής:</text:span></text:p>
      <text:p text:style-name="P125"><text:span text:style-name="T125_1">α)</text:span><text:span text:style-name="T125_2"><text:tab/></text:span><text:span text:style-name="T125_3">Καθορίζονται<text:s/>οι<text:s/>όροι<text:s/>και<text:s/>περιορισμοί<text:s/>δόμησης<text:s/>ανά<text:s/>οικοδομικό<text:s/>τετράγωνο,<text:s/>σύμφωνα<text:s/>με<text:s/>τον<text:s/>παρακάτω<text:s/>πίνακ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26"><text:span text:style-name="T126_1">Ο.Τ.</text:span></text:p>
          </table:table-cell>
          <table:table-cell table:style-name="Cell2">
            <text:p text:style-name="P127"><text:span text:style-name="T127_1">Είδος<text:s/>χρήσης<text:s/>Γης</text:span></text:p>
          </table:table-cell>
          <table:table-cell table:style-name="Cell3">
            <text:p text:style-name="P128"><text:span text:style-name="T128_1">Αρτιότητα</text:span></text:p>
          </table:table-cell>
          <table:table-cell table:style-name="Cell4">
            <text:p text:style-name="P129"><text:span text:style-name="T129_1">Σ.Δ.</text:span></text:p>
          </table:table-cell>
          <table:table-cell table:style-name="Cell5">
            <text:p text:style-name="P130"><text:span text:style-name="T130_1">Κάλυψη</text:span></text:p>
          </table:table-cell>
          <table:table-cell table:style-name="Cell6">
            <text:p text:style-name="P131"><text:span text:style-name="T131_1">Μέγιστο<text:s/>ύψος</text:span></text:p>
          </table:table-cell>
        </table:table-row>
        <table:table-row table:style-name="Row2">
          <table:table-cell table:style-name="Cell7">
            <text:p text:style-name="P132"><text:span text:style-name="T132_1">Ο.Τ.1α,<text:s/>2α</text:span></text:p>
          </table:table-cell>
          <table:table-cell table:style-name="Cell8">
            <text:p text:style-name="P133"><text:span text:style-name="T133_1">ΕΓΚΑΤΑΣΤΑΣΕΙΣ<text:s/>ΔΙΟΙΚΗΣΗΣ</text:span></text:p>
          </table:table-cell>
          <table:table-cell table:style-name="Cell9">
            <text:p text:style-name="P134"><text:span text:style-name="T134_1">5<text:s/>στρ.</text:span></text:p>
          </table:table-cell>
          <table:table-cell table:style-name="Cell10">
            <text:p text:style-name="P135"><text:span text:style-name="T135_1">0,20</text:span></text:p>
          </table:table-cell>
          <table:table-cell table:style-name="Cell11">
            <text:p text:style-name="P136"><text:span text:style-name="T136_1">15%</text:span></text:p>
          </table:table-cell>
          <table:table-cell table:style-name="Cell12">
            <text:p text:style-name="P137"><text:span text:style-name="T137_1">15,00μ<text:s/>για<text:s/>το<text:s/>80%<text:s/>του<text:s/>παραπάνω<text:s/>επιτρεπόμενου<text:s/>ποσοστού<text:s/>κάλυψης<text:s/>των<text:s/>Ο.Τ.<text:s/>(ήτοι<text:s/>για<text:s/>Π.Κ.<text:s/>12%<text:s/>των<text:s/>Ο.Τ.)<text:s/>και<text:s/>20,00μ<text:s/>για<text:s/>το<text:s/>20%<text:s/>του<text:s/>παραπάνω<text:s/>επιτρεπόμενου<text:s/>ποσοστού<text:s/>κάλυψης<text:s/>των<text:s/>Ο.Τ.<text:s/>(ήτοι<text:s/>για<text:s/>Π.Κ.<text:s/>3%<text:s/>των<text:s/>Ο.Τ.)</text:span></text:p>
          </table:table-cell>
        </table:table-row>
        <table:table-row table:style-name="Row3">
          <table:table-cell table:style-name="Cell13">
            <text:p text:style-name="P138"><text:span text:style-name="T138_1">Ο.Τ.<text:s/>3α,<text:s/>3β</text:span></text:p>
          </table:table-cell>
          <table:table-cell table:style-name="Cell14">
            <text:p text:style-name="P139"><text:span text:style-name="T139_1">ΣΥΓΚΡΟΤΗΜΑΤΑ<text:s/>ΣΧΟΛΩΝ<text:s/>ΚΑΙ<text:s/>ΒΙΒΛΙΟΘΗΚΗΣ</text:span></text:p>
          </table:table-cell>
          <table:table-cell table:style-name="Cell15">
            <text:p text:style-name="P140"><text:span text:style-name="T140_1">5<text:s/>στρ.</text:span></text:p>
          </table:table-cell>
          <table:table-cell table:style-name="Cell16">
            <text:p text:style-name="P141"><text:span text:style-name="T141_1">0,30</text:span></text:p>
          </table:table-cell>
          <table:table-cell table:style-name="Cell17">
            <text:p text:style-name="P142"><text:span text:style-name="T142_1">20%</text:span></text:p>
          </table:table-cell>
          <table:table-cell table:style-name="Cell18">
            <text:p text:style-name="P143"><text:span text:style-name="T143_1">15,00μ.</text:span></text:p>
          </table:table-cell>
        </table:table-row>
        <table:table-row table:style-name="Row4">
          <table:table-cell table:style-name="Cell19">
            <text:p text:style-name="P144"><text:span text:style-name="T144_1">Ο.Τ.<text:s/>4α</text:span></text:p>
          </table:table-cell>
          <table:table-cell table:style-name="Cell20">
            <text:p text:style-name="P145"><text:span text:style-name="T145_1">ΣΥΓΚΡΟΤΗΜΑΤΑ<text:s/>ΣΧΟΛΩΝ</text:span></text:p>
          </table:table-cell>
          <table:table-cell table:style-name="Cell21">
            <text:p text:style-name="P146"><text:span text:style-name="T146_1">5<text:s/>στρ.</text:span></text:p>
          </table:table-cell>
          <table:table-cell table:style-name="Cell22">
            <text:p text:style-name="P147"><text:span text:style-name="T147_1">0,30</text:span></text:p>
          </table:table-cell>
          <table:table-cell table:style-name="Cell23">
            <text:p text:style-name="P148"><text:span text:style-name="T148_1">20%</text:span></text:p>
          </table:table-cell>
          <table:table-cell table:style-name="Cell24">
            <text:p text:style-name="P149"><text:span text:style-name="T149_1">15,00μ.</text:span></text:p>
          </table:table-cell>
        </table:table-row>
        <table:table-row table:style-name="Row5">
          <table:table-cell table:style-name="Cell25">
            <text:p text:style-name="P150"><text:span text:style-name="T150_1">Ο.Τ.<text:s/>5</text:span></text:p>
          </table:table-cell>
          <table:table-cell table:style-name="Cell26">
            <text:p text:style-name="P151"><text:span text:style-name="T151_1">ΕΓΚΑΤΑΣΤΑΣΕΙΣ<text:s/>ΦΟΙΤΗΤΙΚΗΣ<text:s/>ΜΕΡΙΜΝΑΣ</text:span></text:p>
          </table:table-cell>
          <table:table-cell table:style-name="Cell27">
            <text:p text:style-name="P152"><text:span text:style-name="T152_1">5<text:s/>στρ.</text:span></text:p>
          </table:table-cell>
          <table:table-cell table:style-name="Cell28">
            <text:p text:style-name="P153"><text:span text:style-name="T153_1">0,20</text:span></text:p>
          </table:table-cell>
          <table:table-cell table:style-name="Cell29">
            <text:p text:style-name="P154"><text:span text:style-name="T154_1">15%</text:span></text:p>
          </table:table-cell>
          <table:table-cell table:style-name="Cell30">
            <text:p text:style-name="P155"><text:span text:style-name="T155_1">15,00μ.</text:span></text:p>
          </table:table-cell>
        </table:table-row>
        <table:table-row table:style-name="Row6">
          <table:table-cell table:style-name="Cell31">
            <text:p text:style-name="P156"><text:span text:style-name="T156_1">Ο.Τ.<text:s/>6α,<text:s/>6β,<text:s/>7α</text:span></text:p>
          </table:table-cell>
          <table:table-cell table:style-name="Cell32">
            <text:p text:style-name="P157"><text:span text:style-name="T157_1">ΑΘΛΗΤΙΚΕΣ<text:s/>ΕΓΚΑΤΑΣΤΑΣΕΙΣ</text:span></text:p>
          </table:table-cell>
          <table:table-cell table:style-name="Cell33">
            <text:p text:style-name="P158"><text:span text:style-name="T158_1">5<text:s/>στρ.</text:span></text:p>
          </table:table-cell>
          <table:table-cell table:style-name="Cell34">
            <text:p text:style-name="P159"><text:span text:style-name="T159_1">0,10</text:span></text:p>
          </table:table-cell>
          <table:table-cell table:style-name="Cell35">
            <text:p text:style-name="P160"><text:span text:style-name="T160_1">20%</text:span></text:p>
          </table:table-cell>
          <table:table-cell table:style-name="Cell36">
            <text:p text:style-name="P161"><text:span text:style-name="T161_1">15,00μ.</text:span></text:p>
          </table:table-cell>
        </table:table-row>
        <table:table-row table:style-name="Row7">
          <table:table-cell table:style-name="Cell37">
            <text:p text:style-name="P162"><text:span text:style-name="T162_1">Ο.Τ.<text:s/>8,<text:s/>9</text:span></text:p>
          </table:table-cell>
          <table:table-cell table:style-name="Cell38">
            <text:p text:style-name="P163"><text:span text:style-name="T163_1">ΧΩΡΟΙ<text:s/>ΚΟΙΝΟΧΡΗΣΤΟΥ<text:s/>ΠΡΑΣΙΝΟΥ</text:span></text:p>
          </table:table-cell>
          <table:table-cell table:style-name="Cell39">
            <text:p text:style-name="P164"><text:span text:style-name="T164_1">5<text:s/>στρ.</text:span></text:p>
          </table:table-cell>
          <table:table-cell table:style-name="Cell40">
            <text:p text:style-name="P165"><text:span text:style-name="T165_1">0,022</text:span></text:p>
          </table:table-cell>
          <table:table-cell table:style-name="Cell41">
            <text:p text:style-name="P166"><text:span text:style-name="T166_1">5%</text:span></text:p>
          </table:table-cell>
          <table:table-cell table:style-name="Cell42">
            <text:p text:style-name="P167"><text:span text:style-name="T167_1">4,50μ.</text:span></text:p>
          </table:table-cell>
        </table:table-row>
        <table:table-row table:style-name="Row8">
          <table:table-cell table:style-name="Cell43">
            <text:p text:style-name="P168"><text:span text:style-name="T168_1">Ο.Τ.<text:s/>1β,<text:s/>2β,<text:s/>3γ,<text:s/>3δ,<text:s/>3ε,<text:s/>4β<text:s/>και<text:s/>4γ</text:span></text:p>
          </table:table-cell>
          <table:table-cell table:style-name="Cell44" table:number-columns-spanned="5">
            <text:p text:style-name="P169"><text:span text:style-name="T169_1">ΚΟΙΝΟΧΡΗΣΤΟΙ<text:s/>ΧΩΡΟΙ<text:s/>ΠΡΑΣΙΝΟΥ<text:s/>-<text:s/>ΑΚΑΤΑΛΛΗΛΕΣ<text:s/>ΓΙΑ<text:s/>ΔΟΜΗΣΗ<text:s/>ΠΕΡΙΟΧΕ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><text:span text:style-name="T170_1">β)</text:span><text:span text:style-name="T170_2"><text:tab/></text:span><text:span text:style-name="T170_3">Πριν<text:s/>την<text:s/>έγκριση<text:s/>των<text:s/>Μελετών<text:s/>και<text:s/>την<text:s/>έκδοση<text:s/>Αδειών<text:s/>Δόμησης<text:s/>εκπονούνται<text:s/>γεωτεχνικές<text:s/>μελέτες<text:s/>για<text:s/>τη<text:s/>θεμελίωση<text:s/>των<text:s/>κτιριακών<text:s/>εγκαταστάσεων<text:s/>και<text:s/>γεωφυσικές<text:s/>διασκοπήσεις<text:s/>όπου<text:s/>αυτό<text:s/>απαιτηθεί.</text:span></text:p>
      <text:p text:style-name="P171"><text:span text:style-name="T171_1">3.</text:span><text:span text:style-name="T171_2"><text:s/>α)<text:s/>Σε<text:s/>κάθε<text:s/>περίπτωση<text:s/>πριν<text:s/>την<text:s/>έναρξη<text:s/>οποιασδήποτε<text:s/>οικοδομικής<text:s/>εργασίας<text:s/>οι<text:s/>ρυθμίσεις<text:s/>των<text:s/>ανωτέρω<text:s/>παραγράφων<text:s/>θα<text:s/>πρέπει<text:s/>να<text:s/>εναρμονίζονται<text:s/>με<text:s/>το<text:s/>ισχύον<text:s/>Γ.Π.Σ.<text:s/>(Γενικό<text:s/>Πολεοδομικό<text:s/>Σχέδιο)<text:s/>κατά<text:s/>το<text:s/>χρόνο<text:s/>έκδοσης<text:s/>της<text:s/>άδειας<text:s/>δόμησης.</text:span></text:p>
      <text:p text:style-name="P172"><text:span text:style-name="T172_1">β)</text:span><text:span text:style-name="T172_2"><text:tab/></text:span><text:span text:style-name="T172_3">Σε<text:s/>κάθε<text:s/>περίπτωση<text:s/>πριν<text:s/>την<text:s/>έναρξη<text:s/>οποιασδήποτε<text:s/>οικοδομικής<text:s/>εργασίας<text:s/>απαιτείται<text:s/>η<text:s/>έγκριση,<text:s/>κατά<text:s/>τις<text:s/>κείμενες<text:s/>διατάξεις,<text:s/>Στρατηγικής<text:s/>Μελέτης<text:s/>Περιβαλλοντι-</text:span></text:p>
      <text:p text:style-name="P173"><text:span text:style-name="T173_1">κών<text:s/>Επιπτώσεων<text:s/>(Σ.Μ.Π.Ε.)<text:s/>ως<text:s/>απαραίτητη<text:s/>προϋπόθεση.<text:s/>γ)<text:s/>Για<text:s/>τη<text:s/>συνδρομή<text:s/>των<text:s/>προϋποθέσεων<text:s/>της<text:s/>παρούσας<text:s/>παραγράφου<text:s/>εκδίδεται<text:s/>μετά<text:s/>από<text:s/>αίτημα<text:s/>του<text:s/>αρμόδιου<text:s/>φορέα<text:s/>διαπιστωτική<text:s/>πράξη<text:s/>από<text:s/>τον<text:s/>αρμόδιο<text:s/>Γενικό<text:s/>Γραμματέα<text:s/>Χωροταξίας<text:s/>και<text:s/>Αστικού<text:s/>Περιβάλλοντος<text:s/>του<text:s/>Υπουργείου<text:s/>Περιβάλλοντος,<text:s/>Ενέργειας<text:s/>και<text:s/>Κλιματικής<text:s/>Αλλαγής.</text:span></text:p>
      <text:h text:style-name="P174" text:outline-level="6"><text:span text:style-name="T174_1">Άρθρο<text:s/>20</text:span></text:h>
      <text:h text:style-name="P175" text:outline-level="6"><text:span text:style-name="T175_1">Έναρξη<text:s/>ισχύος</text:span></text:h>
      <text:p text:style-name="P176"><text:span text:style-name="T176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177"><text:span text:style-name="T1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8"><text:span text:style-name="T178_1">Αθήνα,<text:s/>2<text:s/>Σεπτεμβρίου<text:s/>2013</text:span></text:p>
      <text:p text:style-name="P179"><text:span text:style-name="T179_1">Ο<text:s/>ΠΡΟΕΔΡΟΣ<text:s/>ΤΗΣ<text:s/>ΔΗΜΟΚΡΑΤΙΑΣ</text:span></text:p>
      <text:p text:style-name="P180"><text:span text:style-name="T180_1">ΚΑΡΟΛΟΣ<text:s/>ΓΡ.<text:s/>ΠΑΠΟΥΛΙΑΣ</text:span></text:p>
      <text:p text:style-name="P181"><text:span text:style-name="T181_1">ΟΙ<text:s/>ΥΠΟΥΡΓΟΙ</text:span></text:p>
      <text:p text:style-name="P182"><text:span text:style-name="T182_1">ΘεωρήθηκεκαιτέθηκεηΜεγάληΣφραγίδατουΚράτους.</text:span></text:p>
      <text:p text:style-name="P183"><text:span text:style-name="T183_1">Αθήνα,<text:s/>3<text:s/>Σεπτεμβρίου<text:s/>2013</text:span></text:p>
      <text:p text:style-name="P184"><text:span text:style-name="T184_1">Ο<text:s/>ΕΠΙ<text:s/>ΤΗΣ<text:s/>ΔΙΚΑΙΟΣΥΝΗΣ<text:s/>ΥΠΟΥΡΓΟΣ</text:span><text:span text:style-name="T184_2">ΧΑΡΑΛΑΜΠΟΣ<text:s/>ΑΘΑΝΑΣΙΟΥ</text:span></text:p>
      <text:p text:style-name="P185"><text:span text:style-name="T185_1">ΕΘΝΙΚΟ<text:s/>ΤΥΠΟΓΡΑΦΕΙΟ</text:span></text:p>
      <text:p text:style-name="P186"><text:span text:style-name="T186_1">ΕΦΗΜΕΡΙΣ<text:s/>ΤΗΣ<text:s/>ΚΥΒΕΡΝΗΣΕΩΣ</text:span></text:p>
      <text:p text:style-name="P187"><text:span text:style-name="T187_1">ΤΙΜΗ<text:s/>ΠΩΛΗΣΗΣ<text:s/>ΦΥΛΛΩΝ<text:s/>ΤΗΣ<text:s/>ΕΦΗΜΕΡΙΔΑΣ<text:s/>ΤΗΣ<text:s/>ΚΥΒΕΡΝΗΣΕΩΣ</text:span></text:p>
      <text:p text:style-name="P188"><text:span text:style-name="T188_1">Σε<text:s/>έντυπη<text:s/>μορφή:</text:span></text:p>
      <text:p text:style-name="P189"><text:span text:style-name="T189_1"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90"><text:span text:style-name="T190_1">Για<text:s/>τα<text:s/>φωτοαντίγραφα<text:s/>Φ.Ε.Κ.<text:s/>σε<text:s/>0,15<text:s/>€<text:s/>ανά<text:s/>σελίδα.</text:span></text:p>
      <text:p text:style-name="P191"><text:span text:style-name="T191_1">Σε<text:s/>μορφή<text:s/></text:span><text:span text:style-name="T191_2">DVD/CD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9">
          <table:table-cell table:style-name="Cell45">
            <text:p text:style-name="P192"><text:span text:style-name="T192_1">Τεύχος</text:span></text:p>
          </table:table-cell>
          <table:table-cell table:style-name="Cell46">
            <text:p text:style-name="P193"><text:span text:style-name="T193_1">Ετήσια<text:s/>έκδοση</text:span></text:p>
          </table:table-cell>
          <table:table-cell table:style-name="Cell47">
            <text:p text:style-name="P194"><text:span text:style-name="T194_1">Τριμηνιαία<text:s/>έκδοση</text:span></text:p>
          </table:table-cell>
          <table:table-cell table:style-name="Cell48">
            <text:p text:style-name="P195"><text:span text:style-name="T195_1">Μηνιαία<text:s/>έκδοση</text:span></text:p>
          </table:table-cell>
        </table:table-row>
        <table:table-row table:style-name="Row10">
          <table:table-cell table:style-name="Cell49">
            <text:p text:style-name="P196"><text:span text:style-name="T196_1">Α΄</text:span></text:p>
          </table:table-cell>
          <table:table-cell table:style-name="Cell50">
            <text:p text:style-name="P197"><text:span text:style-name="T197_1">150<text:s/>€</text:span></text:p>
          </table:table-cell>
          <table:table-cell table:style-name="Cell51">
            <text:p text:style-name="P198"><text:span text:style-name="T198_1">40<text:s/>€</text:span></text:p>
          </table:table-cell>
          <table:table-cell table:style-name="Cell52">
            <text:p text:style-name="P199"><text:span text:style-name="T199_1">15<text:s/>€</text:span></text:p>
          </table:table-cell>
        </table:table-row>
        <table:table-row table:style-name="Row11">
          <table:table-cell table:style-name="Cell53">
            <text:p text:style-name="P200"><text:span text:style-name="T200_1">Β΄</text:span></text:p>
          </table:table-cell>
          <table:table-cell table:style-name="Cell54">
            <text:p text:style-name="P201"><text:span text:style-name="T201_1">300<text:s/>€</text:span></text:p>
          </table:table-cell>
          <table:table-cell table:style-name="Cell55">
            <text:p text:style-name="P202"><text:span text:style-name="T202_1">80<text:s/>€</text:span></text:p>
          </table:table-cell>
          <table:table-cell table:style-name="Cell56">
            <text:p text:style-name="P203"><text:span text:style-name="T203_1">30<text:s/>€</text:span></text:p>
          </table:table-cell>
        </table:table-row>
        <table:table-row table:style-name="Row12">
          <table:table-cell table:style-name="Cell57">
            <text:p text:style-name="P204"><text:span text:style-name="T204_1">Γ΄</text:span></text:p>
          </table:table-cell>
          <table:table-cell table:style-name="Cell58">
            <text:p text:style-name="P205"><text:span text:style-name="T205_1">50<text:s/>€</text:span></text:p>
          </table:table-cell>
          <table:table-cell table:style-name="Cell59">
            <text:p text:style-name="P206"><text:span text:style-name="T206_1">-</text:span></text:p>
          </table:table-cell>
          <table:table-cell table:style-name="Cell60">
            <text:p text:style-name="P207"><text:span text:style-name="T207_1">-</text:span></text:p>
          </table:table-cell>
        </table:table-row>
        <table:table-row table:style-name="Row13">
          <table:table-cell table:style-name="Cell61">
            <text:p text:style-name="P208"><text:span text:style-name="T208_1">Υ.Ο.Δ.Δ.</text:span></text:p>
          </table:table-cell>
          <table:table-cell table:style-name="Cell62">
            <text:p text:style-name="P209"><text:span text:style-name="T209_1">50<text:s/>€</text:span></text:p>
          </table:table-cell>
          <table:table-cell table:style-name="Cell63">
            <text:p text:style-name="P210"><text:span text:style-name="T210_1">-</text:span></text:p>
          </table:table-cell>
          <table:table-cell table:style-name="Cell64">
            <text:p text:style-name="P211"><text:span text:style-name="T211_1">-</text:span></text:p>
          </table:table-cell>
        </table:table-row>
        <table:table-row table:style-name="Row14">
          <table:table-cell table:style-name="Cell65">
            <text:p text:style-name="P212"><text:span text:style-name="T212_1">Δ΄</text:span></text:p>
          </table:table-cell>
          <table:table-cell table:style-name="Cell66">
            <text:p text:style-name="P213"><text:span text:style-name="T213_1">110<text:s/>€</text:span></text:p>
          </table:table-cell>
          <table:table-cell table:style-name="Cell67">
            <text:p text:style-name="P214"><text:span text:style-name="T214_1">30<text:s/>€</text:span></text:p>
          </table:table-cell>
          <table:table-cell table:style-name="Cell68">
            <text:p text:style-name="P215"><text:span text:style-name="T215_1">-</text:span></text:p>
          </table:table-cell>
        </table:table-row>
      </table:table>
      <text:p text:style-name="P216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5">
          <table:table-cell table:style-name="Cell69">
            <text:p text:style-name="P217"><text:span text:style-name="T217_1">Τεύχος</text:span></text:p>
          </table:table-cell>
          <table:table-cell table:style-name="Cell70">
            <text:p text:style-name="P218"><text:span text:style-name="T218_1">Ετήσια<text:s/>έκδοση</text:span></text:p>
          </table:table-cell>
          <table:table-cell table:style-name="Cell71">
            <text:p text:style-name="P219"><text:span text:style-name="T219_1">Τριμηνιαία<text:s/>έκδοση</text:span></text:p>
          </table:table-cell>
          <table:table-cell table:style-name="Cell72">
            <text:p text:style-name="P220"><text:span text:style-name="T220_1">Μηνιαία<text:s/>έκδοση</text:span></text:p>
          </table:table-cell>
        </table:table-row>
        <table:table-row table:style-name="Row16">
          <table:table-cell table:style-name="Cell73">
            <text:p text:style-name="P221"><text:span text:style-name="T221_1">Α.Α.Π.</text:span></text:p>
          </table:table-cell>
          <table:table-cell table:style-name="Cell74">
            <text:p text:style-name="P222"><text:span text:style-name="T222_1">110<text:s/>€</text:span></text:p>
          </table:table-cell>
          <table:table-cell table:style-name="Cell75">
            <text:p text:style-name="P223"><text:span text:style-name="T223_1">30<text:s/>€</text:span></text:p>
          </table:table-cell>
          <table:table-cell table:style-name="Cell76">
            <text:p text:style-name="P224"><text:span text:style-name="T224_1">-</text:span></text:p>
          </table:table-cell>
        </table:table-row>
        <table:table-row table:style-name="Row17">
          <table:table-cell table:style-name="Cell77">
            <text:p text:style-name="P225"><text:span text:style-name="T225_1">Ε.Β.Ι.</text:span></text:p>
          </table:table-cell>
          <table:table-cell table:style-name="Cell78">
            <text:p text:style-name="P226"><text:span text:style-name="T226_1">100<text:s/>€</text:span></text:p>
          </table:table-cell>
          <table:table-cell table:style-name="Cell79">
            <text:p text:style-name="P227"><text:span text:style-name="T227_1">-</text:span></text:p>
          </table:table-cell>
          <table:table-cell table:style-name="Cell80">
            <text:p text:style-name="P228"><text:span text:style-name="T228_1">-</text:span></text:p>
          </table:table-cell>
        </table:table-row>
        <table:table-row table:style-name="Row18">
          <table:table-cell table:style-name="Cell81">
            <text:p text:style-name="P229"><text:span text:style-name="T229_1">Α.Ε.Δ.</text:span></text:p>
          </table:table-cell>
          <table:table-cell table:style-name="Cell82">
            <text:p text:style-name="P230"><text:span text:style-name="T230_1">5<text:s/>€</text:span></text:p>
          </table:table-cell>
          <table:table-cell table:style-name="Cell83">
            <text:p text:style-name="P231"><text:span text:style-name="T231_1">-</text:span></text:p>
          </table:table-cell>
          <table:table-cell table:style-name="Cell84">
            <text:p text:style-name="P232"><text:span text:style-name="T232_1">-</text:span></text:p>
          </table:table-cell>
        </table:table-row>
        <table:table-row table:style-name="Row19">
          <table:table-cell table:style-name="Cell85">
            <text:p text:style-name="P233"><text:span text:style-name="T233_1">Δ.Δ.Σ.</text:span></text:p>
          </table:table-cell>
          <table:table-cell table:style-name="Cell86">
            <text:p text:style-name="P234"><text:span text:style-name="T234_1">200<text:s/>€</text:span></text:p>
          </table:table-cell>
          <table:table-cell table:style-name="Cell87">
            <text:p text:style-name="P235"><text:span text:style-name="T235_1">-</text:span></text:p>
          </table:table-cell>
          <table:table-cell table:style-name="Cell88">
            <text:p text:style-name="P236"><text:span text:style-name="T236_1">20<text:s/>€</text:span></text:p>
          </table:table-cell>
        </table:table-row>
        <table:table-row table:style-name="Row20">
          <table:table-cell table:style-name="Cell89">
            <text:p text:style-name="P237"><text:span text:style-name="T237_1">Α.Ε.-Ε.Π.Ε.</text:span></text:p>
          </table:table-cell>
          <table:table-cell table:style-name="Cell90">
            <text:p text:style-name="P238"><text:span text:style-name="T238_1">-</text:span></text:p>
          </table:table-cell>
          <table:table-cell table:style-name="Cell91">
            <text:p text:style-name="P239"><text:span text:style-name="T239_1">-</text:span></text:p>
          </table:table-cell>
          <table:table-cell table:style-name="Cell92">
            <text:p text:style-name="P240"><text:span text:style-name="T240_1">100<text:s/>€</text:span></text:p>
          </table:table-cell>
        </table:table-row>
      </table:table>
      <text:p text:style-name="P241"><text:span text:style-name="T241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42"><text:span text:style-name="T242_1">ΕΤΗΣΙΕΣ<text:s/>ΣΥΝΔΡΟΜΕΣ<text:s/>Φ.Ε.Κ.</text:span></text:p>
      <text:p text:style-name="P243"><text:span text:style-name="T243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44"><text:span text:style-name="T244_1">Η<text:s/>καταβολήγίνεται<text:s/>σεόλεςτις<text:s/>ΔημόσιεςΟικονομικές<text:s/>Υπηρεσίες(Δ.Ο.Υ.).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45"><text:span text:style-name="T245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46"><text:span text:style-name="T246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<text:s/>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47"><text:span text:style-name="T247_1"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<text:s/>πτωση.</text:span></text:p>
      <text:p text:style-name="P248"><text:span text:style-name="T248_1">Στην<text:s/>Ταχυδρομική<text:s/>συνδρομή<text:s/>του<text:s/>τεύχους<text:s/>Α.Σ.Ε.Π.<text:s/>δεν<text:s/>γίνεται<text:s/>έκπτωση.</text:span></text:p>
      <text:p text:style-name="P249"><text:span text:style-name="T249_1">Πληροφορίες<text:s/>για<text:s/>δημοσιεύματα<text:s/>που<text:s/>καταχωρίζονται<text:s/>στα<text:s/>Φ.Ε.Κ.<text:s/>στο<text:s/>τηλ.:<text:s/>210<text:s/>5279000.</text:span></text:p>
      <text:p text:style-name="P250"><text:span text:style-name="T250_1">Φωτοαντίγραφα<text:s/>παλαιών<text:s/>Φ.Ε.Κ.:<text:s/>τηλ.:<text:s/>210<text:s/>8220885.</text:span></text:p>
      <text:p text:style-name="P251"><text:span text:style-name="T25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51_2"><text:a xlink:type="simple" xlink:href="http://www.et.gr"><text:span text:style-name="T251_3">www.et.gr</text:span></text:a></text:span><text:span text:style-name="T251_4">)</text:span></text:p>
      <text:p text:style-name="P252"><text:span text:style-name="T252_1">Hλεκτρονική<text:s/>Διεύθυνση:<text:s/></text:span><text:span text:style-name="T252_2"><text:a xlink:type="simple" xlink:href="http://www.et.gr"><text:span text:style-name="T252_3">http://www.et.gr</text:span></text:a></text:span><text:span text:style-name="T252_4"><text:s/>-<text:s/>e-mail:<text:s/></text:span><text:span text:style-name="T252_5"><text:a xlink:type="simple" xlink:href="mailto:webmaster.et@et.gr"><text:span text:style-name="T252_6">webmaster.et@et.gr</text:span></text:a></text:span></text:p>
      <text:p text:style-name="P253"><text:span text:style-name="T253_1">ΟΙ<text:s/>ΥΠΗΡΕΣΙΕΣ<text:s/>ΕΞΥΠΗΡΕΤΗΣΗΣ<text:s/>ΠΟΛΙΤΩΝ<text:s/>ΛΕΙΤΟΥΡΓΟΥΝ<text:s/>ΚΑΘΗΜΕΡΙΝΑ<text:s/>ΑΠΟ<text:s/>08:00<text:s/>ΜΕΧΡΙ<text:s/>13:30</text:span></text:p>
      <text:p text:style-name="P254"><text:span text:style-name="T254_1">ΑΠΟ<text:s/>ΤΟ<text:s/>ΕΘΝΙΚΟ<text:s/>ΤΥΠΟΓΡΑΦΕΙΟ</text:span></text:p>
      <text:p text:style-name="P255"><text:span text:style-name="T25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