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1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1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1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1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1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1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1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1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Heading_20_1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 style:parent-style-name="article-num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article-num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 style:parent-style-name="article-num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/>
    <style:style style:name="T8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4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/>
    <style:style style:name="T8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4" style:family="text">
      <style:text-properties fo:language="el" fo:language-asian="el" fo:font-weight="bold" style:font-weight-asian="bold" style:font-weight-complex="bold"/>
    </style:style>
    <style:style style:name="T847_5" style:family="text"/>
    <style:style style:name="T8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82</text:span><text:span text:style-name="T2_2"><text:line-break/></text:span><text:span text:style-name="T2_3">Κώδικαςκοινωφελώνπεριουσιών,σχολαζουσώνκληρονομιώνκαιλοιπέ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</text:span></text:h>
      <text:h text:style-name="P5" text:outline-level="1"><text:span text:style-name="T5_1">Α΄ΓΕΝΙΚΕΣ<text:s/>ΔΙΑΤΑΞΕΙΣ</text:span></text:h>
      <text:h text:style-name="P6" text:outline-level="6"><text:span text:style-name="T6_1">Άρθρο<text:s/></text:span></text:h>
      <text:h text:style-name="P7" text:outline-level="6"><text:span text:style-name="T7_1">1Ορισμοί</text:span></text:h>
      <text:p text:style-name="P8"><text:span text:style-name="T8_1">Για<text:s/>την<text:s/>εφαρμογή<text:s/>των<text:s/>διατάξεων<text:s/>του<text:s/>παρόντος<text:s/>κώδικα<text:s/>νοούνται<text:s/>ως:</text:span></text:p>
      <text:p text:style-name="P9"><text:span text:style-name="T9_1">1.</text:span><text:span text:style-name="T9_2"><text:s/>«Κοινωφελής<text:s/>περιουσία»:<text:s/>το<text:s/>σύνολο<text:s/>των<text:s/>περιουσιακών<text:s/>στοιχείων<text:s/>που<text:s/>διατίθενται<text:s/>με<text:s/>κληρονομία,<text:s/>κληροδοσία<text:s/>ή<text:s/>δωρεά<text:s/>υπέρ<text:s/>του<text:s/>Δημοσίου<text:s/>ή<text:s/>νομικού<text:s/>προσώπου<text:s/>δημοσίου<text:s/>δικαίου<text:s/>ή<text:s/>για<text:s/>κοινωφελή<text:s/>σκοπό.<text:s/>Ως<text:s/>«κοινωφελής<text:s/>περιουσία»<text:s/>νοείται<text:s/>επίσης<text:s/>και<text:s/>το<text:s/>νομικό<text:s/>πρόσωπο<text:s/>που<text:s/>τα<text:s/>διαχειρίζεται<text:s/>και<text:s/>εκπροσωπεί,<text:s/>εφόσον<text:s/>υπάρχει.</text:span></text:p>
      <text:p text:style-name="P10"><text:span text:style-name="T10_1">Οι<text:s/>όροι<text:s/>«κοινωφελής<text:s/>περιουσία»,<text:s/>«περιουσία»<text:s/>και<text:s/>«εθνικό<text:s/>κληροδότημα»<text:s/>ταυτίζονται.</text:span></text:p>
      <text:p text:style-name="P11"><text:span text:style-name="T11_1">2.</text:span><text:span text:style-name="T11_2"><text:s/>«Συστατική<text:s/>πράξη»:<text:s/>η<text:s/>διαθήκη<text:s/>ή<text:s/>η<text:s/>πράξη<text:s/>δωρεάς,<text:s/>με<text:s/>την<text:s/>οποία<text:s/>καταλείπεται<text:s/>νόμιμα<text:s/>περιουσία<text:s/>κατά<text:s/>την<text:s/>έννοια<text:s/>του<text:s/>προηγούμενου<text:s/>εδαφίου.</text:span></text:p>
      <text:p text:style-name="P12"><text:span text:style-name="T12_1">3.</text:span><text:span text:style-name="T12_2"><text:s/>«Κοινωφελής<text:s/>σκοπός»:<text:s/>κάθε<text:s/>εθνικός,<text:s/>θρησκευτικός,<text:s/>φιλανθρωπικός,<text:s/>εκπαιδευτικός,<text:s/>πολιτιστικός<text:s/>και<text:s/>γενικά<text:s/>επωφελής<text:s/>για<text:s/>την<text:s/>κοινωνία,<text:s/>εν<text:s/>όλω<text:s/>ή<text:s/>εν<text:s/>μέρει,<text:s/>σκοπός.</text:span></text:p>
      <text:p text:style-name="P13"><text:span text:style-name="T13_1">4.</text:span><text:span text:style-name="T13_2"><text:s/>«Αρμόδια<text:s/>αρχή»:<text:s/>είναι<text:s/>ο<text:s/>Υπουργός<text:s/>Οικονομικών<text:s/>και<text:s/>ο<text:s/>Γενικός<text:s/>Γραμματέας<text:s/>της<text:s/>οικείας<text:s/>Αποκεντρωμένης<text:s/>Διοίκησης,<text:s/>σύμφωνα<text:s/>με<text:s/>τις<text:s/>διατάξεις<text:s/>του<text:s/>άρθρου<text:s/>2,<text:s/>οι<text:s/>οποίοι<text:s/>ασκούν<text:s/>τις<text:s/>σχετικές<text:s/>αρμοδιότητες<text:s/>δια<text:s/>των<text:s/>οικείων<text:s/>Διευθύνσεων.</text:span></text:p>
      <text:p text:style-name="P14"><text:span text:style-name="T14_1">5.</text:span><text:span text:style-name="T14_2"><text:s/>«Συμβούλιο»:<text:s/>το<text:s/>συλλογικό<text:s/>όργανο<text:s/>με<text:s/>την<text:s/>ονομασία<text:s/>Συμβούλιο<text:s/>Κοινωφελών<text:s/>Περιουσιών<text:s/>που<text:s/>γνωμοδοτεί<text:s/>προς<text:s/>την<text:s/>αρμόδια<text:s/>αρχή,<text:s/>συγκροτείται<text:s/>κατά<text:s/>τα<text:s/>άρθρα<text:s/>6<text:s/>και<text:s/>8<text:s/>και<text:s/>έχει<text:s/>τις<text:s/>αρμοδιότητες<text:s/>του<text:s/>άρθρου<text:s/>7.</text:span></text:p>
      <text:p text:style-name="P15"><text:span text:style-name="T15_1">6.</text:span><text:span text:style-name="T15_2"><text:s/>«Σχολάζουσα<text:s/>κληρονομία»:<text:s/>Κληρονομία<text:s/>της<text:s/>οποίας<text:s/>ο<text:s/>κληρονόμος<text:s/>είναι<text:s/>άγνωστος<text:s/>ή<text:s/>δεν<text:s/>έχει<text:s/>ακόμα<text:s/>βρεθεί<text:s/>ή<text:s/>δεν<text:s/>είναι<text:s/>βέβαιο<text:s/>ότι<text:s/>την<text:s/>έχει<text:s/>αποδεχθεί.</text:span></text:p>
      <text:p text:style-name="P16"><text:span text:style-name="T16_1">Αρ.<text:s/>Φύλλου<text:s/>185</text:span></text:p>
      <text:p text:style-name="P17"><text:span text:style-name="T17_1">10<text:s/>Σεπτεμβρίου<text:s/>2013</text:span></text:p>
      <text:h text:style-name="P18" text:outline-level="6"><text:span text:style-name="T18_1">Άρθρο<text:s/>2</text:span></text:h>
      <text:h text:style-name="P19" text:outline-level="6"><text:span text:style-name="T19_1">Υποχρεώσεις<text:s/>Δημοσίου<text:s/>–<text:s/>Αρμοδιότητες</text:span></text:h>
      <text:p text:style-name="P20"><text:span text:style-name="T20_1">1.</text:span><text:span text:style-name="T20_2"><text:s/>Το<text:s/>Δημόσιο<text:s/>έχει<text:s/>την<text:s/>υποχρέωση<text:s/>να<text:s/>διασφαλίζει<text:s/>την<text:s/>πιστή<text:s/>και<text:s/>επακριβή<text:s/>εκτέλεση<text:s/>της<text:s/>βούλησης<text:s/>των<text:s/>διαθετών<text:s/>και<text:s/>δωρητών.</text:span></text:p>
      <text:p text:style-name="P21"><text:span text:style-name="T21_1">2.</text:span><text:span text:style-name="T21_2"><text:s/>Οι<text:s/>διατάξεις<text:s/>του<text:s/>παρόντος<text:s/>κώδικα<text:s/>εφαρμόζονται<text:s/>συμπληρωματικά,<text:s/>εφόσον<text:s/>τα<text:s/>σχετικά<text:s/>θέματα<text:s/>δεν<text:s/>ρυθμίζονται<text:s/>καθόλου<text:s/>ή<text:s/>ρυθμίζονται<text:s/>ελλιπώς<text:s/>στη<text:s/>συστατική<text:s/>πράξη.<text:s/>Οι<text:s/>κανόνες<text:s/>δημόσιας<text:s/>τάξης<text:s/>του<text:s/>κώδικα<text:s/>υπερισχύουν<text:s/>σε<text:s/>κάθε<text:s/>περίπτωση.</text:span></text:p>
      <text:p text:style-name="P22"><text:span text:style-name="T22_1">3.</text:span><text:span text:style-name="T22_2"><text:s/>Αρμοδιότητα<text:s/>του<text:s/>Γενικού<text:s/>Γραμματέα<text:s/>Αποκεντρωμένης<text:s/>Διοίκησης<text:s/>υφίσταται,<text:s/>με<text:s/>την<text:s/>επιφύλαξη<text:s/>της<text:s/>παραγράφου<text:s/>4<text:s/>και<text:s/>τυχόν<text:s/>ειδικών<text:s/>διατάξεων,<text:s/>στις<text:s/>ακόλουθες<text:s/>περιπτώσεις:</text:span></text:p>
      <text:p text:style-name="P23"><text:span text:style-name="T23_1">α)</text:span><text:span text:style-name="T23_2"><text:tab/></text:span><text:span text:style-name="T23_3">Όταν<text:s/>ο<text:s/>σκοπός<text:s/>της<text:s/>περιουσίας<text:s/>εκπληρώνεται<text:s/>κατά<text:s/>κύριο<text:s/>λόγο<text:s/>μέσα<text:s/>στα<text:s/>όρια<text:s/>μιας<text:s/>Αποκεντρωμένης<text:s/>Διοίκησης,<text:s/>ανεξαρτήτως<text:s/>του<text:s/>τόπου<text:s/>όπου<text:s/>βρίσκεται<text:s/>η<text:s/>περιουσία.<text:s/>Τυχόν<text:s/>επικουρικοί<text:s/>σκοποί<text:s/>δεν<text:s/>επηρεάζουν<text:s/>την<text:s/>αρμοδιότητα.</text:span></text:p>
      <text:p text:style-name="P24"><text:span text:style-name="T24_1">β)</text:span><text:span text:style-name="T24_2"><text:tab/></text:span><text:span text:style-name="T24_3">Όταν<text:s/>δεν<text:s/>μπορεί<text:s/>να<text:s/>τύχει<text:s/>εφαρμογής<text:s/>η<text:s/>προηγούμενη<text:s/>περίπτωση<text:s/>και<text:s/>η<text:s/>περιουσία<text:s/>βρίσκεται<text:s/>κατά<text:s/>το<text:s/>μεγαλύτερο<text:s/>μέρος<text:s/>της<text:s/>μέσα<text:s/>στα<text:s/>όρια<text:s/>μιας<text:s/>Αποκεντρωμένης<text:s/>Διοίκησης.</text:span></text:p>
      <text:p text:style-name="P25"><text:span text:style-name="T25_1">γ)</text:span><text:span text:style-name="T25_2"><text:tab/></text:span><text:span text:style-name="T25_3">Όταν<text:s/>πρόκειται<text:s/>για<text:s/>σχολάζουσα<text:s/>κληρονομία<text:s/>της<text:s/>οποίας<text:s/>τα<text:s/>ακίνητα<text:s/>περιλαμβάνονται<text:s/>στα<text:s/>όρια<text:s/>μιας<text:s/>και<text:s/>μόνης<text:s/>Αποκεντρωμένης<text:s/>Διοίκησης.</text:span></text:p>
      <text:p text:style-name="P26"><text:span text:style-name="T26_1">δ)</text:span><text:span text:style-name="T26_2"><text:tab/></text:span><text:span text:style-name="T26_3">Για<text:s/>όλα<text:s/>τα<text:s/>θέματα<text:s/>που<text:s/>σχετίζονται<text:s/>με<text:s/>διαχείριση<text:s/>ακινήτων<text:s/>περιουσιών<text:s/>τα<text:s/>οποία<text:s/>βρίσκονται<text:s/>εντός<text:s/>των<text:s/>ορίων<text:s/>της<text:s/>Αποκεντρωμένης<text:s/>Διοίκησης,<text:s/>πλην<text:s/>όσων<text:s/>ανήκουν<text:s/>σε<text:s/>περιουσίες<text:s/>που<text:s/>υπάγονται<text:s/>στην<text:s/>άμεση<text:s/>διαχείριση<text:s/>του<text:s/>Υπουργείου<text:s/>Οικονομικών<text:s/>και<text:s/>όσων<text:s/>καταλεί-<text:s/>πονται<text:s/>χωρίς<text:s/>όρο<text:s/>προς<text:s/>το<text:s/>Δημόσιο.</text:span></text:p>
      <text:p text:style-name="P27"><text:span text:style-name="T27_1">4.</text:span><text:span text:style-name="T27_2"><text:s/>Στις<text:s/>υπόλοιπες<text:s/>περιπτώσεις<text:s/>αρμόδιος<text:s/>είναι<text:s/>ο<text:s/>Υπουργός<text:s/>Οικονομικών.<text:s/>Αρμοδιότητα<text:s/>του<text:s/>Υπουργού<text:s/>Οικονομικών<text:s/>υφίσταται<text:s/>επίσης,<text:s/>κατ’<text:s/>εξαίρεση:</text:span></text:p>
      <text:p text:style-name="P28"><text:span text:style-name="T28_1">α)</text:span><text:span text:style-name="T28_2"><text:tab/></text:span><text:span text:style-name="T28_3">Για<text:s/>την<text:s/>εποπτεία<text:s/>εκκαθάρισης<text:s/>και<text:s/>διαχείρισης<text:s/>περιουσιών<text:s/>που<text:s/>καταλείπονται<text:s/>στο<text:s/>Δημόσιο.</text:span></text:p>
      <text:p text:style-name="P29"><text:span text:style-name="T29_1">β)</text:span><text:span text:style-name="T29_2"><text:tab/></text:span><text:span text:style-name="T29_3">Για<text:s/>την<text:s/>εποπτεία<text:s/>της<text:s/>Επιτροπής<text:s/>Ολυμπίων<text:s/>και<text:s/>Κληροδοτημάτων<text:s/>και<text:s/>του<text:s/>Βαρβακείου<text:s/>Ιδρύματος.</text:span></text:p>
      <text:p text:style-name="P30"><text:span text:style-name="T30_1">γ)</text:span><text:span text:style-name="T30_2"><text:tab/></text:span><text:span text:style-name="T30_3">Για<text:s/>την<text:s/>εκκαθάριση<text:s/>και<text:s/>εποπτεία<text:s/>κοινωφελών<text:s/>περιουσιών<text:s/>που<text:s/>έχουν<text:s/>τα<text:s/>κύρια<text:s/>περιουσιακά<text:s/>στοιχεία<text:s/>στην<text:s/>αλλοδαπή<text:s/>ή<text:s/>ο<text:s/>σκοπός<text:s/>τους<text:s/>εκτελείται<text:s/>κατά<text:s/>κύριο<text:s/>λόγο<text:s/>σε<text:s/>αυτή.</text:span></text:p>
      <text:p text:style-name="P31"><text:span text:style-name="T31_1">δ)</text:span><text:span text:style-name="T31_2"><text:tab/></text:span><text:span text:style-name="T31_3">Για<text:s/>περιουσίες<text:s/>του<text:s/>Κεφαλαίου<text:s/>Ε΄<text:s/>του<text:s/>παρόντος<text:s/>κώδικα<text:s/>που<text:s/>υπάγονται<text:s/>στην<text:s/>άμεση<text:s/>διαχείριση<text:s/>του<text:s/>Υπουργείου<text:s/>Οικονομικών.</text:span></text:p>
      <text:p text:style-name="P32"><text:span text:style-name="T32_1">ε)</text:span><text:span text:style-name="T32_2"><text:tab/></text:span><text:span text:style-name="T32_3">Για<text:s/>την<text:s/>εποπτεία<text:s/>περιουσιών<text:s/>των<text:s/>οποίων<text:s/>η<text:s/>αξία<text:s/>εκτιμάται,<text:s/>μετά<text:s/>την<text:s/>προηγηθείσα<text:s/>εκκαθάριση,<text:s/>ως<text:s/>ανώτερη<text:s/>του<text:s/>ποσού<text:s/>των<text:s/>δέκα<text:s/>εκατομμυρίων<text:s/>(10.000.000)<text:s/>ευρώ<text:s/>ή<text:s/>των<text:s/>οποίων<text:s/>οι<text:s/>σκοποί<text:s/>εκτελούνται<text:s/>σε<text:s/>όλη<text:s/>την<text:s/>επικράτεια.<text:s/>Για<text:s/>την<text:s/>υπαγωγή<text:s/>των<text:s/>περιουσιών<text:s/>της<text:s/>περίπτωσης<text:s/>αυτής<text:s/>στην<text:s/>αρμοδιότητα<text:s/>του<text:s/>Υπουργού<text:s/>Οικονομικών,<text:s/>απαιτείται<text:s/>η<text:s/>έκδοση<text:s/>από<text:s/>αυτόν<text:s/>ειδικής<text:s/>προς<text:s/>τούτο<text:s/>υπουργικής<text:s/>απόφασης.</text:span></text:p>
      <text:p text:style-name="P33"><text:span text:style-name="T33_1">5.</text:span><text:span text:style-name="T33_2"><text:s/>Αν<text:s/>υπάρχουν<text:s/>αμφιβολίες<text:s/>μεταξύ<text:s/>των<text:s/>υπηρεσιών<text:s/>του<text:s/>Υπουργείου<text:s/>Οικονομικών<text:s/>και<text:s/>των<text:s/>υπηρεσιών<text:s/>της<text:s/>οικείας<text:s/>Αποκεντρωμένης<text:s/>Διοίκησης<text:s/>για<text:s/>την<text:s/>ύπαρξη<text:s/>και<text:s/>το<text:s/>εύρος<text:s/>των<text:s/>αρμοδιοτήτων<text:s/>αυτών<text:s/>αποφαίνονται<text:s/>επ’<text:s/>αυτών,<text:s/>με<text:s/>κοινή<text:s/>απόφαση,<text:s/>οι<text:s/>Υπουργοί<text:s/>Οικονομικών<text:s/>και<text:s/>Εσωτερικών,<text:s/>μετά<text:s/>από<text:s/>γνωμοδότηση<text:s/>του<text:s/>Κεντρικού<text:s/>Συμβουλίου<text:s/>Κοινωφελών<text:s/>Περιουσιών<text:s/>του<text:s/>άρθρου<text:s/>6.</text:span></text:p>
      <text:p text:style-name="P34"><text:span text:style-name="T34_1">6.</text:span><text:span text:style-name="T34_2"><text:s/>Με<text:s/>κοινή<text:s/>απόφαση<text:s/>των<text:s/>Υπουργών<text:s/>Οικονομικών<text:s/>και<text:s/>Εσωτερικών<text:s/>μπορεί<text:s/>να<text:s/>μεταβιβάζονται<text:s/>αρμοδιότητες<text:s/>που<text:s/>προβλέπονται<text:s/>στον<text:s/>παρόντα<text:s/>κώδικα<text:s/>στον<text:s/>Γενικό<text:s/>Γραμματέα<text:s/>Αποκεντρωμένης<text:s/>Διοίκησης.</text:span></text:p>
      <text:h text:style-name="P35" text:outline-level="6"><text:span text:style-name="T35_1">Άρθρο<text:s/>3</text:span></text:h>
      <text:h text:style-name="P36" text:outline-level="6"><text:span text:style-name="T36_1">Αποδοχή<text:s/>περιουσιών<text:s/>υπέρ<text:s/>του<text:s/>Δημοσίου</text:span></text:h>
      <text:p text:style-name="P37"><text:span text:style-name="T37_1">1.</text:span><text:span text:style-name="T37_2">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-<text:s/>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text:s/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/text:span></text:p>
      <text:p text:style-name="P38"><text:span text:style-name="T38_1">2.</text:span><text:span text:style-name="T38_2">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text:s/>Το<text:s/>Δημόσιο<text:s/>θεωρείται<text:s/>ότι<text:s/>αποδέχεται<text:s/>πάντα<text:s/>την<text:s/>κληρονομία<text:s/>με<text:s/>το<text:s/>ευεργέτημα<text:s/>της<text:s/>απογραφή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’<text:s/>άρθρο<text:s/>1192<text:s/>του<text:s/>Αστικού<text:s/>Κώδικα.</text:span></text:p>
      <text:p text:style-name="P39"><text:span text:style-name="T39_1">3.</text:span><text:span text:style-name="T39_2">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40"><text:span text:style-name="T40_1">4.</text:span><text:span text:style-name="T40_2">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41"><text:span text:style-name="T41_1">5.</text:span><text:span text:style-name="T41_2"><text:s/>Κληροδοσίες<text:s/>υπέρ<text:s/>κοινωφελών<text:s/>σκοπών<text:s/>που<text:s/>εκτε-<text:s/>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</text:span></text:p>
      <text:h text:style-name="P42" text:outline-level="6"><text:span text:style-name="T42_1">Άρθρο<text:s/>4</text:span></text:h>
      <text:h text:style-name="P43" text:outline-level="6"><text:span text:style-name="T43_1">Υποχρεώσεις<text:s/>Δικαστικών<text:s/>Γραμματέων,Συμβολαιογράφων,<text:s/>Προξένων,Πιστωτικών<text:s/>Ιδρυμάτων<text:s/>και<text:s/>άλλων<text:s/>προσώπων</text:span></text:h>
      <text:p text:style-name="P44"><text:span text:style-name="T44_1">1.</text:span><text:span text:style-name="T44_2"><text:s/>Όταν<text:s/>δημοσιεύεται<text:s/>διαθήκη<text:s/>ή<text:s/>κατατίθεται<text:s/>δημοσι-<text:s/>ευθείσα<text:s/>στο<text:s/>εξωτερικό<text:s/>διαθήκη<text:s/>που<text:s/>περιέχει<text:s/>διάταξη<text:s/>υπέρ<text:s/>κοινωφελούς<text:s/>σκοπού<text:s/>ή<text:s/>υπέρ<text:s/>του<text:s/>Δημοσίου<text:s/>ή<text:s/>υπέρ<text:s/>Ν.Π.Δ.Δ.,<text:s/>ο<text:s/>Γραμματέας<text:s/>του<text:s/>δικαστηρίου<text:s/>και<text:s/>η<text:s/>προξενική<text:s/>αρχή<text:s/>της<text:s/>δημοσίευσης<text:s/>ή<text:s/>κατάθεσης<text:s/>και<text:s/>ο<text:s/>Γραμματέας<text:s/>του<text:s/>Πρωτοδικείου<text:s/>Αθηνών,<text:s/>στον<text:s/>οποίο<text:s/>περιέρχεται<text:s/>τέτοια<text:s/>διαθήκη,<text:s/>έχουν<text:s/>υποχρέωση<text:s/>να<text:s/>διαβιβάζουν<text:s/>αντίγραφο<text:s/>των<text:s/>πρακτικών<text:s/>δημοσιεύσεως<text:s/>της<text:s/>διαθήκης<text:s/>στην<text:s/>αρμόδια<text:s/>Διεύθυνση<text:s/>του<text:s/>Υπουργείου<text:s/>Οικονομικών,<text:s/>μέσα<text:s/>στο<text:s/>πρώτο<text:s/>δεκαήμερο<text:s/>του<text:s/>επόμενου<text:s/>μήνα.</text:span></text:p>
      <text:p text:style-name="P45"><text:span text:style-name="T45_1">2.</text:span><text:span text:style-name="T45_2"><text:s/>Ο<text:s/>Γραμματέας<text:s/>του<text:s/>δικαστηρίου<text:s/>της<text:s/>κληρονομίας<text:s/>υποχρεούται<text:s/>να<text:s/>γνωστοποιεί<text:s/>στην<text:s/>Αποκεντρωμένη<text:s/>Διοίκηση<text:s/>της<text:s/>έδρας<text:s/>του<text:s/>δικαστηρίου,<text:s/>μέσα<text:s/>στο<text:s/>πρώτο<text:s/>δεκαήμερο<text:s/>του<text:s/>επόμενου<text:s/>μήνα,<text:s/>δηλώσεις<text:s/>που<text:s/>κατατίθενται<text:s/>στο<text:s/>δικαστήριο<text:s/>και<text:s/>έχουν<text:s/>αντικείμενο<text:s/>την<text:s/>αποδοχή<text:s/>ή<text:s/>αποποίηση<text:s/>του<text:s/>λειτουργήματος<text:s/>ή<text:s/>την<text:s/>παραίτηση<text:s/>εκτελεστή<text:s/>διαθήκης<text:s/>ή<text:s/>εκκαθαριστή<text:s/>κληρονομίας<text:s/>με<text:s/>το<text:s/>περιεχόμενο<text:s/>της<text:s/>παραγράφου<text:s/>1<text:s/>ή<text:s/>για<text:s/>την<text:s/>αποποίηση<text:s/>κληρονομιών<text:s/>στις<text:s/>οποίες<text:s/>περιέχεται<text:s/>διάταξη<text:s/>υπέρ<text:s/>κοινωφελούς<text:s/>σκοπού.</text:span></text:p>
      <text:p text:style-name="P46"><text:span text:style-name="T46_1">3.</text:span><text:span text:style-name="T46_2"><text:s/>Οι<text:s/>συμβολαιογράφοι<text:s/>υποχρεούνται<text:s/>να<text:s/>διαβιβάζουν<text:s/>στην<text:s/>Αποκεντρωμένη<text:s/>Διοίκηση<text:s/>της<text:s/>έδρας<text:s/>τους<text:s/>αντίγραφα<text:s/>των<text:s/>πράξεων<text:s/>απογραφής<text:s/>κληρονομίας<text:s/>και<text:s/>αντίγραφα<text:s/>των<text:s/>δωρεών<text:s/>που<text:s/>συντάσσουν,<text:s/>όταν<text:s/>αυτά<text:s/>περιέχουν<text:s/>διατάξεις<text:s/>υπέρ<text:s/>κοινωφελών<text:s/>σκοπών,<text:s/>μέσα<text:s/>στο<text:s/>πρώτο<text:s/>δεκαήμερο<text:s/>του<text:s/>επόμενου<text:s/>μήνα.</text:span></text:p>
      <text:p text:style-name="P47"><text:span text:style-name="T47_1">4.</text:span><text:span text:style-name="T47_2"><text:s/>Ο<text:s/>Γραμματέας<text:s/>του<text:s/>αρμόδιου<text:s/>δικαστηρίου<text:s/>υποχρε-<text:s/>ούται<text:s/>να<text:s/>διαβιβάζει<text:s/>στην<text:s/>Αποκεντρωμένη<text:s/>Διοίκηση<text:s/>της<text:s/>έδρας<text:s/>του<text:s/>δικαστηρίου<text:s/>αντίγραφο<text:s/>αποφάσεως<text:s/>για<text:s/>διάλυση<text:s/>σωματείου,<text:s/>μέσα<text:s/>στο<text:s/>πρώτο<text:s/>δεκαήμερο<text:s/>του<text:s/>επόμενου<text:s/>μήνα<text:s/>της<text:s/>θεώρησής<text:s/>της.<text:s/>Όταν<text:s/>το<text:s/>σωματείο<text:s/>διαλύεται<text:s/>χωρίς<text:s/>δικαστική<text:s/>απόφαση,<text:s/>την<text:s/>υποχρέωση<text:s/>ενημέρωσης<text:s/>της<text:s/>Αποκεντρωμένης<text:s/>Διοίκησης<text:s/>της<text:s/>έδρας<text:s/>του<text:s/>σωματείου<text:s/>για<text:s/>τη<text:s/>διάλυση<text:s/>αυτού<text:s/>υπέχουν<text:s/>τα<text:s/>όργανα<text:s/>διοίκησης<text:s/>σωματείου,<text:s/>καθώς<text:s/>και<text:s/>οι<text:s/>εκκαθαριστές<text:s/>διαλυθέντος<text:s/>σωματείου.</text:span></text:p>
      <text:p text:style-name="P48"><text:span text:style-name="T48_1">5.</text:span><text:span text:style-name="T48_2"><text:s/>Πιστωτικά<text:s/>ιδρύματα,<text:s/>ασφαλιστικές<text:s/>εταιρίες<text:s/>και<text:s/>κάθε<text:s/>άλλο<text:s/>φυσικό<text:s/>ή<text:s/>νομικό<text:s/>πρόσωπο<text:s/>με<text:s/>τα<text:s/>οποία<text:s/>συμφώνησε<text:s/>πρόσωπο<text:s/>που<text:s/>αποβίωσε<text:s/>να<text:s/>καταβάλουν<text:s/>χρηματικό<text:s/>ποσό<text:s/>ή<text:s/>να<text:s/>παραδώσουν<text:s/>άλλο<text:s/>περιουσιακό<text:s/>στοιχείο<text:s/>υπέρ<text:s/>κοινωφελούς<text:s/>σκοπού<text:s/>στον<text:s/>κληρονόμο<text:s/>του,<text:s/>το<text:s/>Δημόσιο<text:s/>ή<text:s/>άλλο<text:s/>φυσικό<text:s/>ή<text:s/>νομικό<text:s/>πρόσωπο,<text:s/>υποχρεούνται,<text:s/>αμέσως<text:s/>μόλις<text:s/>λάβουν<text:s/>γνώση<text:s/>του<text:s/>επελθόντος<text:s/>θανάτου,<text:s/>να<text:s/>ενημερώσουν<text:s/>σχετικά<text:s/>την<text:s/>αρμόδια<text:s/>Δ.Ο.Υ.</text:span></text:p>
      <text:p text:style-name="P49"><text:span text:style-name="T49_1">6.</text:span><text:span text:style-name="T49_2"><text:s/>Με<text:s/>απόφαση<text:s/>του<text:s/>Υπουργού<text:s/>Οικονομικών<text:s/>καθορίζονται<text:s/>οι<text:s/>όροι<text:s/>και<text:s/>οι<text:s/>προϋποθέσεις<text:s/>για<text:s/>την<text:s/>καταβολή<text:s/>αμοιβής<text:s/>σε<text:s/>πρόσωπα<text:s/>που<text:s/>καταδεικνύουν<text:s/>περιουσιακά<text:s/>στοιχεία<text:s/>του<text:s/>παρόντος<text:s/>κώδικα,<text:s/>η<text:s/>οποία<text:s/>καταβάλλεται<text:s/>μετά<text:s/>την<text:s/>εκκαθάριση<text:s/>και<text:s/>την<text:s/>περιέλευση<text:s/>των<text:s/>περουσι-<text:s/>ακών<text:s/>αυτών<text:s/>στοιχείων<text:s/>στο<text:s/>Δημόσιο<text:s/>ή<text:s/>το<text:s/>φορέα<text:s/>εκτέλεσης<text:s/>κοινωφελούς<text:s/>σκοπού.<text:s/>Δεν<text:s/>δικαιούνται<text:s/>αμοιβή<text:s/>οι<text:s/>δημόσιοι<text:s/>υπάλληλοι,<text:s/>πολιτικοί<text:s/>και<text:s/>στρατιωτικοί,<text:s/>που<text:s/>υποχρεούνται<text:s/>από<text:s/>τα<text:s/>υπηρεσιακά<text:s/>τους<text:s/>καθήκοντα<text:s/>να<text:s/>συμβάλλουν<text:s/>στην<text:s/>εξακρίβωση<text:s/>περιουσιακών<text:s/>στοιχείων<text:s/>υπέρ<text:s/>του<text:s/>Δημοσίου.</text:span></text:p>
      <text:h text:style-name="P50" text:outline-level="6"><text:span text:style-name="T50_1">Άρθρο<text:s/>5</text:span></text:h>
      <text:h text:style-name="P51" text:outline-level="6"><text:span text:style-name="T51_1">Προσωρινή<text:s/>διοίκηση<text:s/>της<text:s/>περιουσίας</text:span></text:h>
      <text:p text:style-name="P52"><text:span text:style-name="T52_1">Μέχρι<text:s/>τον<text:s/>ορισμό<text:s/>εκκαθαριστή,<text:s/>η<text:s/>αρμόδια<text:s/>κατά<text:s/>περίπτωση<text:s/>αρχή<text:s/>διαχειρίζεται<text:s/>και<text:s/>διοικεί<text:s/>προσωρινά<text:s/>την<text:s/>κοινωφελή<text:s/>περιουσία.<text:s/>Στην<text:s/>προσωρινή<text:s/>διοίκηση<text:s/>περιλαμβάνονται<text:s/>η<text:s/>λήψη<text:s/>μέτρων<text:s/>κατεπείγοντος<text:s/>χαρακτήρα<text:s/>για<text:s/>τη<text:s/>διασφάλιση<text:s/>της<text:s/>περιουσίας<text:s/>και<text:s/>την<text:s/>εκποίηση<text:s/>κινητών<text:s/>πραγμάτων<text:s/>μικρής<text:s/>αξίας<text:s/>ή<text:s/>υποκείμενων<text:s/>σε<text:s/>φθορά,<text:s/>κατά<text:s/>την<text:s/>παράγραφο<text:s/>2<text:s/>του<text:s/>άρθρου<text:s/>24.</text:span></text:p>
      <text:h text:style-name="P53" text:outline-level="6"><text:span text:style-name="T53_1">Άρθρο<text:s/>6</text:span></text:h>
      <text:h text:style-name="P54" text:outline-level="6"><text:span text:style-name="T54_1">Κεντρικό<text:s/>Συμβούλιο<text:s/>Κοινωφελών<text:s/>Περιουσιών</text:span></text:h>
      <text:p text:style-name="P55"><text:span text:style-name="T55_1">1.</text:span><text:span text:style-name="T55_2"><text:s/>Συνιστάται<text:s/>στο<text:s/>Υπουργείο<text:s/>Οικονομικών<text:s/>Κεντρικό<text:s/>Συμβούλιο<text:s/>Κοινωφελών<text:s/>Περιουσιών,<text:s/>το<text:s/>οποίο<text:s/>αποτελείται<text:s/>από<text:s/>τα<text:s/>εξής<text:s/>μέλη:</text:span></text:p>
      <text:p text:style-name="P56"><text:span text:style-name="T56_1">α)</text:span><text:span text:style-name="T56_2"><text:tab/></text:span><text:span text:style-name="T56_3">Έναν<text:s/>Αντιπρόεδρο<text:s/>του<text:s/>Νομικού<text:s/>Συμβουλίου<text:s/>του<text:s/>Κράτους<text:s/>ή<text:s/>Νομικό<text:s/>Σύμβουλο<text:s/>του<text:s/>Κράτους,<text:s/>ως<text:s/>πρόεδρο,<text:s/>β)<text:s/>έναν<text:s/>Νομικό<text:s/>Σύμβουλο<text:s/>ή<text:s/>Πάρεδρο<text:s/>του<text:s/>Νομικού<text:s/>Συμβουλίου<text:s/>του<text:s/>Κράτους,</text:span></text:p>
      <text:p text:style-name="P57"><text:span text:style-name="T57_1">γ)</text:span><text:span text:style-name="T57_2"><text:tab/></text:span><text:span text:style-name="T57_3">τον<text:s/>Προϊστάμενο<text:s/>της<text:s/>Διεύθυνσης<text:s/>Κοινωφελών<text:s/>Περιουσιών<text:s/>του<text:s/>Υπουργείου<text:s/>Οικονομικών,</text:span></text:p>
      <text:p text:style-name="P58"><text:span text:style-name="T58_1">δ)</text:span><text:span text:style-name="T58_2"><text:tab/></text:span><text:span text:style-name="T58_3">ένα<text:s/>εν<text:s/>ενεργεία<text:s/>μέλος<text:s/>του<text:s/>Οικονομικού<text:s/>Επιμελητηρίου<text:s/>Ελλάδος<text:s/>με<text:s/>εμπειρία<text:s/>σε<text:s/>θέματα<text:s/>επενδύσεων<text:s/>και<text:s/>πιστοποίηση<text:s/>αναλυτή<text:s/>από<text:s/>την<text:s/>Επιτροπή<text:s/>Κεφαλαιαγοράς,<text:s/>ε)<text:s/>ένα<text:s/>εν<text:s/>ενεργεία<text:s/>μέλος<text:s/>του<text:s/>Τεχνικού<text:s/>Επιμελητηρίου<text:s/>Ελλάδος<text:s/>πιστοποιημένο<text:s/>εκτιμητή<text:s/>ακινήτων,<text:s/>με<text:s/>ειδικότητα<text:s/>πολιτικού<text:s/>μηχανικού<text:s/>ή<text:s/>μηχανολόγου<text:s/>μηχανικού<text:s/>ή<text:s/>αρχιτέκτονα.</text:span></text:p>
      <text:p text:style-name="P59"><text:span text:style-name="T59_1">Αναλόγως<text:s/>της<text:s/>φύσεως<text:s/>των<text:s/>προς<text:s/>συζήτηση<text:s/>θεμάτων,<text:s/>μπορεί<text:s/>να<text:s/>καλούνται<text:s/>υπάλληλοι<text:s/>των<text:s/>αρμόδιων<text:s/>εκ<text:s/>του<text:s/>σκοπού<text:s/>της<text:s/>περιουσίας<text:s/>Υπουργείων,<text:s/>οι<text:s/>οποίοι<text:s/>μετέχουν<text:s/>στη<text:s/>συζήτηση<text:s/>χωρίς<text:s/>δικαίωμα<text:s/>ψήφου.</text:span></text:p>
      <text:p text:style-name="P60"><text:span text:style-name="T60_1">2.</text:span><text:span text:style-name="T60_2"><text:s/>Τα<text:s/>μέλη<text:s/>του<text:s/>Συμβουλίου<text:s/>του<text:s/>Νομικού<text:s/>Συμβουλίου<text:s/>του<text:s/>Κράτους<text:s/>προτείνονται<text:s/>από<text:s/>τον<text:s/>Πρόεδρο<text:s/>του<text:s/>Νομικού<text:s/>Συμβουλίου<text:s/>του<text:s/>Κράτους.<text:s/>Τα<text:s/>υπό<text:s/>στοιχεία<text:s/>δ΄και<text:s/>ε΄μέλη<text:s/>προτείνονται<text:s/>με<text:s/>τους<text:s/>αναπληρωτές<text:s/>τους<text:s/>από<text:s/>τον<text:s/>Πρόεδρο<text:s/>του<text:s/>οικείου<text:s/>Επιμελητηρίου.<text:s/>Αν<text:s/>δεν<text:s/>προ-<text:s/>ταθούν<text:s/>τα<text:s/>πρόσωπα<text:s/>μέσα<text:s/>σε<text:s/>ένα<text:s/>(1)<text:s/>μήνα<text:s/>από<text:s/>την<text:s/>πρόσκληση<text:s/>επιλέγονται<text:s/>από<text:s/>τον<text:s/>Υπουργό<text:s/>Οικονομικών.</text:span></text:p>
      <text:p text:style-name="P61"><text:span text:style-name="T61_1">Το<text:s/>Κεντρικό<text:s/>Συμβούλιο<text:s/>Κοινωφελών<text:s/>Περιουσιών<text:s/>συγκροτείται<text:s/>με<text:s/>απόφαση<text:s/>του<text:s/>Υπουργού<text:s/>Οικονομικών<text:s/>με<text:s/>την<text:s/>οποία<text:s/>ορίζονται<text:s/>ως<text:s/>γραμματέας<text:s/>και<text:s/>αναπληρωτής<text:s/>αυτού<text:s/>υπάλληλοι<text:s/>της<text:s/>Διεύθυνσης<text:s/>Κοινωφελών<text:s/>Περιουσιών.</text:span></text:p>
      <text:p text:style-name="P62"><text:span text:style-name="T62_1">3.</text:span><text:span text:style-name="T62_2"><text:s/>Η<text:s/>θητεία<text:s/>των<text:s/>μελών<text:s/>είναι<text:s/>τριετής<text:s/>και<text:s/>μπορεί<text:s/>να<text:s/>ανανεώνεται<text:s/>για<text:s/>μία<text:s/>μόνο<text:s/>φορά,<text:s/>με<text:s/>εξαίρεση<text:s/>τον<text:s/>Προϊστάμενο<text:s/>της<text:s/>Διεύθυνσης<text:s/>Κοινωφελών<text:s/>Περιουσιών,<text:s/>ο<text:s/>οποίος<text:s/>μπορεί<text:s/>να<text:s/>υπηρετεί<text:s/>για<text:s/>παραπάνω<text:s/>από<text:s/>δύο<text:s/>θητείες.<text:s/>Ειδικά<text:s/>η<text:s/>θητεία<text:s/>των<text:s/>υπό<text:s/>στοιχεία<text:s/>δ΄και<text:s/>ε΄μελών<text:s/>δεν<text:s/>ανανεώνεται.<text:s/>Μετά<text:s/>τη<text:s/>λήξη<text:s/>της<text:s/>θητείας<text:s/>τους<text:s/>τα<text:s/>μέλη<text:s/>του<text:s/>Συμβουλίου<text:s/>εξακολουθούν<text:s/>νομίμως<text:s/>την<text:s/>άσκηση<text:s/>των<text:s/>καθηκόντων<text:s/>τους<text:s/>μέχρι<text:s/>την<text:s/>αντικατάστασή<text:s/>τους.<text:s/>Το<text:s/>Συμβούλιο<text:s/>μπορεί<text:s/>έγκυρα<text:s/>να<text:s/>λειτουργήσει<text:s/>μέχρι<text:s/>την<text:s/>αντικατάσταση<text:s/>μελών<text:s/>του<text:s/>τα<text:s/>οποία<text:s/>εξέλιπαν<text:s/>ή<text:s/>αποχώρησαν<text:s/>για<text:s/>οποιονδήποτε<text:s/>λόγο<text:s/>ή<text:s/>απώλεσαν<text:s/>την<text:s/>ιδιότητα<text:s/>βάσει<text:s/>της<text:s/>οποίας<text:s/>ορίστηκαν,<text:s/>εφόσον<text:s/>τα<text:s/>λοιπά<text:s/>μέλη<text:s/>επαρκούν<text:s/>ώστε<text:s/>να<text:s/>υπάρχει<text:s/>απαρτία.</text:span></text:p>
      <text:p text:style-name="P63"><text:span text:style-name="T63_1">4.</text:span><text:span text:style-name="T63_2"><text:s/>Στο<text:s/>Συμβούλιο<text:s/>εισηγούνται<text:s/>υπάλληλοι<text:s/>της<text:s/>Διεύθυνσης<text:s/>Κοινωφελών<text:s/>Περιουσιών.<text:s/>Για<text:s/>τεχνικά<text:s/>ζητήματα<text:s/>εισηγείται<text:s/>ο<text:s/>Προϊστάμενος<text:s/>ή<text:s/>υπάλληλος<text:s/>του<text:s/>Τεχνικού<text:s/>Τμήματος<text:s/>Κληροδοτημάτων<text:s/>της<text:s/>Διεύθυνσης<text:s/>Τεχνικών<text:s/>Υπηρεσιών<text:s/>και<text:s/>Στέγασης<text:s/>του<text:s/>Υπουργείου<text:s/>Οικονομικών.</text:span></text:p>
      <text:p text:style-name="P64"><text:span text:style-name="T64_1">5.</text:span><text:span text:style-name="T64_2"><text:s/>Συμπληρωματικά<text:s/>προς<text:s/>τις<text:s/>διατάξεις<text:s/>του<text:s/>παρόντος<text:s/>Κώδικα<text:s/>εφαρμόζονται<text:s/>οι<text:s/>διατάξεις<text:s/>των<text:s/>άρθρων<text:s/>13,<text:s/>14<text:s/>και<text:s/>15<text:s/>του<text:s/>Κώδικα<text:s/>Διοικητικής<text:s/>Διαδικασίας<text:s/>που<text:s/>κυρώθηκε<text:s/>με<text:s/>το<text:s/>άρθρο<text:s/>πρώτο<text:s/>του<text:s/>ν.<text:s/>2690/1999<text:s/>(Α΄<text:s/>45).</text:span></text:p>
      <text:h text:style-name="P65" text:outline-level="6"><text:span text:style-name="T65_1">Άρθρο<text:s/>7</text:span></text:h>
      <text:h text:style-name="P66" text:outline-level="6"><text:span text:style-name="T66_1">Αρμοδιότητες<text:s/>του<text:s/>Κεντρικού<text:s/>ΣυμβουλίουΚοινωφελών<text:s/>Περιουσιών</text:span></text:h>
      <text:p text:style-name="P67"><text:span text:style-name="T67_1">Το<text:s/>Κ.Σ.Κ.<text:s/>Περιουσιών<text:s/>γνωμοδοτεί:</text:span></text:p>
      <text:p text:style-name="P68"><text:span text:style-name="T68_1">α)</text:span><text:span text:style-name="T68_2"><text:tab/></text:span><text:span text:style-name="T68_3">Για<text:s/>την<text:s/>αποδοχή<text:s/>ή<text:s/>αποποίηση<text:s/>περιουσιών<text:s/>προς<text:s/>το<text:s/>Δημόσιο<text:s/>αξίας<text:s/>μεγαλύτερης<text:s/>των<text:s/>εκατό<text:s/>χιλιάδων<text:s/>(100.000)<text:s/>ευρώ.</text:span></text:p>
      <text:p text:style-name="P69"><text:span text:style-name="T69_1">β)</text:span><text:span text:style-name="T69_2"><text:tab/></text:span><text:span text:style-name="T69_3">Για<text:s/>την<text:s/>εκποίηση<text:s/>ή<text:s/>αξιοποίηση<text:s/>ακινήτων<text:s/>αξίας<text:s/>μεγαλύτερης<text:s/>των<text:s/>πεντακοσίων<text:s/>χιλιάδων<text:s/>(500.000)<text:s/>ευρώ.</text:span></text:p>
      <text:p text:style-name="P70"><text:span text:style-name="T70_1">γ)</text:span><text:span text:style-name="T70_2"><text:tab/></text:span><text:span text:style-name="T70_3">Για<text:s/>κάθε<text:s/>θέμα<text:s/>για<text:s/>το<text:s/>οποίο<text:s/>του<text:s/>παρέχεται<text:s/>σχετική<text:s/>αρμοδιότητα<text:s/>από<text:s/>ειδικές<text:s/>διατάξεις<text:s/>του<text:s/>παρόντος<text:s/>κώδικα<text:s/>ή<text:s/>άλλου<text:s/>νόμου<text:s/>ή<text:s/>που<text:s/>παραπέμπεται<text:s/>σε<text:s/>αυτό<text:s/>από<text:s/>τον<text:s/>Υπουργό<text:s/>Οικονομικών.</text:span></text:p>
      <text:p text:style-name="P71"><text:span text:style-name="T71_1">δ)</text:span><text:span text:style-name="T71_2"><text:tab/></text:span><text:span text:style-name="T71_3">Για<text:s/>την<text:s/>επίλυση<text:s/>θεμάτων<text:s/>γενικότερης<text:s/>σημασίας<text:s/>τα<text:s/>οποία<text:s/>παραπέμπονται<text:s/>σε<text:s/>αυτό<text:s/>από<text:s/>τα<text:s/>Συμβούλια<text:s/>Κοινωφελών<text:s/>Περιουσιών<text:s/>των<text:s/>Αποκεντρωμένων<text:s/>Διοικήσεων,<text:s/>προκειμένου<text:s/>να<text:s/>υπάρξει<text:s/>ενιαία<text:s/>αντιμετώπιση<text:s/>των<text:s/>θεμάτων<text:s/>αυτών.</text:span></text:p>
      <text:h text:style-name="P72" text:outline-level="6"><text:span text:style-name="T72_1">Άρθρο<text:s/>8</text:span></text:h>
      <text:h text:style-name="P73" text:outline-level="6"><text:span text:style-name="T73_1">Συμβούλιο<text:s/>Κοινωφελών<text:s/>ΠεριουσιώνΑποκεντρωμένης<text:s/>Διοίκησης</text:span></text:h>
      <text:p text:style-name="P74"><text:span text:style-name="T74_1">1.</text:span><text:span text:style-name="T74_2"><text:s/>Σε<text:s/>κάθε<text:s/>Αποκεντρωμένη<text:s/>Διοίκηση<text:s/>συνιστάται<text:s/>Συμβούλιο<text:s/>Κοινωφελών<text:s/>Περιουσιών<text:s/>Αποκεντρωμένης<text:s/>Διοίκησης<text:s/>(Σ.Κ.Π.Α.<text:s/>Διοίκησης)<text:s/>το<text:s/>οποίο<text:s/>αποτελείται<text:s/>από<text:s/>τα<text:s/>εξής<text:s/>μέλη:</text:span></text:p>
      <text:p text:style-name="P75"><text:span text:style-name="T75_1">α)</text:span><text:span text:style-name="T75_2"><text:tab/></text:span><text:span text:style-name="T75_3">ένα<text:s/>μέλος<text:s/>του<text:s/>κυρίου<text:s/>προσωπικού<text:s/>του<text:s/>Νομικού<text:s/>Συμβουλίου<text:s/>του<text:s/>Κράτους,<text:s/>ως<text:s/>Πρόεδρο,</text:span></text:p>
      <text:p text:style-name="P76"><text:span text:style-name="T76_1">β)</text:span><text:span text:style-name="T76_2"><text:tab/></text:span><text:span text:style-name="T76_3">τον<text:s/>Προϊστάμενο<text:s/>της<text:s/>Διεύθυνσης<text:s/>Κοινωφελών<text:s/>Περιουσιών<text:s/>της<text:s/>οικείας<text:s/>Αποκεντρωμένης<text:s/>Διοίκησης,</text:span></text:p>
      <text:p text:style-name="P77"><text:span text:style-name="T77_1">γ)</text:span><text:span text:style-name="T77_2"><text:tab/></text:span><text:span text:style-name="T77_3">έναν<text:s/>Προϊστάμενο<text:s/>Δ.Ο.Υ.<text:s/>της<text:s/>έδρας<text:s/>της<text:s/>Αποκεντρωμένης<text:s/>Διοίκησης,</text:span></text:p>
      <text:p text:style-name="P78"><text:span text:style-name="T78_1">δ)</text:span><text:span text:style-name="T78_2"><text:tab/></text:span><text:span text:style-name="T78_3">ένα<text:s/>εν<text:s/>ενεργεία<text:s/>μέλος<text:s/>του<text:s/>Οικονομικού<text:s/>Επιμελητηρίου<text:s/>Ελλάδος<text:s/>με<text:s/>εμπειρία<text:s/>σε<text:s/>θέματα<text:s/>επενδύσεων<text:s/>και<text:s/>πιστοποίηση<text:s/>αναλυτή<text:s/>από<text:s/>την<text:s/>Επιτροπή<text:s/>Κεφαλαιαγοράς,<text:s/>ε)<text:s/>ένα<text:s/>εν<text:s/>ενεργεία<text:s/>μέλος<text:s/>του<text:s/>Τεχνικού<text:s/>Επιμελητηρίου<text:s/>Ελλάδος,<text:s/>πιστοποιημένο,<text:s/>εκτιμητή<text:s/>ακινήτων,<text:s/>με<text:s/>ειδικότητα<text:s/>πολιτικού<text:s/>μηχανικού<text:s/>ή<text:s/>μηχανολόγου<text:s/>μηχανικού<text:s/>ή<text:s/>αρχιτέκτονα.</text:span></text:p>
      <text:p text:style-name="P79"><text:span text:style-name="T79_1">Εφόσον<text:s/>δεν<text:s/>είναι<text:s/>δυνατή<text:s/>η<text:s/>σύνθεση<text:s/>του<text:s/>Συμβουλίου<text:s/>με<text:s/>τη<text:s/>συμμετοχή<text:s/>μελών<text:s/>του<text:s/>Οικονομικού<text:s/>ή<text:s/>Τεχνικού<text:s/>Επιμελητηρίου<text:s/>πιστοποιημένων,<text:s/>σύμφωνα<text:s/>με<text:s/>τα<text:s/>στοιχεία<text:s/>δ΄<text:s/>και<text:s/>ε΄,<text:s/>και<text:s/>αυτό<text:s/>βεβαιώνεται<text:s/>με<text:s/>έγγραφο<text:s/>του<text:s/>αρμόδιου<text:s/>Επιμελητήριου,<text:s/>είναι<text:s/>δυνατή<text:s/>η<text:s/>συμμετοχή<text:s/>και<text:s/>μελών<text:s/>του<text:s/>οικείου<text:s/>Επιμελητηρίου<text:s/>που<text:s/>δεν<text:s/>διαθέτουν<text:s/>την<text:s/>προβλεπόμενη<text:s/>πιστοποίηση.</text:span></text:p>
      <text:p text:style-name="P80"><text:span text:style-name="T80_1">Αναλόγως<text:s/>της<text:s/>φύσεως<text:s/>των<text:s/>προς<text:s/>συζήτηση<text:s/>θεμάτων,<text:s/>μπορεί<text:s/>να<text:s/>καλούνται<text:s/>υπάλληλοι<text:s/>του<text:s/>εκ<text:s/>του<text:s/>σκοπού<text:s/>αρμόδιου<text:s/>Υπουργείου<text:s/>ή<text:s/>των<text:s/>περιφερειακών<text:s/>υπηρεσιών<text:s/>του,<text:s/>οι<text:s/>οποίοι<text:s/>μετέχουν<text:s/>στη<text:s/>συζήτηση<text:s/>χωρίς<text:s/>δικαίωμα<text:s/>ψήφου.</text:span></text:p>
      <text:p text:style-name="P81"><text:span text:style-name="T81_1">2.</text:span><text:span text:style-name="T81_2"><text:s/>Τα<text:s/>μέλη<text:s/>του<text:s/>Συμβουλίου<text:s/>προτείνονται,<text:s/>με<text:s/>τους<text:s/>αναπληρωματικούς<text:s/>τους,<text:s/>από<text:s/>τον<text:s/>Πρόεδρο<text:s/>του<text:s/>Νομικού<text:s/>Συμβουλίου<text:s/>του<text:s/>Κράτους,<text:s/>όσον<text:s/>αφορά<text:s/>το<text:s/>μέλος<text:s/>του<text:s/>Ν.Σ.Κ.<text:s/>και<text:s/>από<text:s/>τον<text:s/>Υπουργό<text:s/>Οικονομικών<text:s/>όσον<text:s/>αφορά<text:s/>το<text:s/>υπό<text:s/>στοιχείο<text:s/>γ΄<text:s/>μέλος.<text:s/>Τα<text:s/>υπό<text:s/>στοιχεία<text:s/>δ΄και<text:s/>ε΄προτείνο-<text:s/>νται<text:s/>με<text:s/>τους<text:s/>αναπληρωτές<text:s/>τους<text:s/>από<text:s/>τον<text:s/>Πρόεδρο<text:s/>του<text:s/>Περιφερειακού<text:s/>Τμήματος<text:s/>του<text:s/>οικείου<text:s/>Επιμελητηρίου.<text:s/>Αν<text:s/>δεν<text:s/>προταθούν<text:s/>τα<text:s/>πρόσωπα<text:s/>μέσα<text:s/>σε<text:s/>ένα<text:s/>(1)<text:s/>μήνα<text:s/>από<text:s/>την<text:s/>πρόσκληση<text:s/>επιλέγονται<text:s/>από<text:s/>τον<text:s/>Γενικό<text:s/>Γραμματέα<text:s/>Αποκεντρωμένης<text:s/>Διοίκησης.</text:span></text:p>
      <text:p text:style-name="P82"><text:span text:style-name="T82_1">Το<text:s/>Συμβούλιο<text:s/>Κοινωφελών<text:s/>Περιουσιών<text:s/>Αποκεντρωμένης<text:s/>Διοίκησης<text:s/>συγκροτείται<text:s/>με<text:s/>απόφαση<text:s/>του<text:s/>οικείου<text:s/>Γενικού<text:s/>Γραμματέα<text:s/>με<text:s/>την<text:s/>οποία<text:s/>ορίζονται,<text:s/>ως<text:s/>γραμματέας<text:s/>και<text:s/>αναπληρωτής<text:s/>αυτού,<text:s/>υπάλληλοι<text:s/>της<text:s/>Διεύθυνσης<text:s/>Κοινωφελών<text:s/>Περιουσιών.</text:span></text:p>
      <text:p text:style-name="P83"><text:span text:style-name="T83_1">3.</text:span><text:span text:style-name="T83_2"><text:s/>Οι<text:s/>παράγραφοι<text:s/>3<text:s/>και<text:s/>5<text:s/>του<text:s/>άρθρου<text:s/>6<text:s/>έχουν<text:s/>εφαρμογή<text:s/>και<text:s/>στα<text:s/>Συμβούλια<text:s/>του<text:s/>παρόντος<text:s/>άρθρου.</text:span></text:p>
      <text:p text:style-name="P84"><text:span text:style-name="T84_1">4.</text:span><text:span text:style-name="T84_2"><text:s/>Στο<text:s/>Συμβούλιο<text:s/>εισηγούνται<text:s/>υπάλληλοι<text:s/>της<text:s/>Διεύθυνσης<text:s/>Κοινωφελών<text:s/>Περιουσιών.<text:s/>Για<text:s/>τα<text:s/>τεχνικής<text:s/>φύσε-<text:s/>ως<text:s/>θέματα<text:s/>μπορούν<text:s/>να<text:s/>εισηγούνται<text:s/>υπάλληλοι<text:s/>από<text:s/>το<text:s/>Τμήμα<text:s/>Τεχνικής<text:s/>Υποστήριξης<text:s/>της<text:s/>Διεύθυνσης<text:s/>Τεχνικού<text:s/>Ελέγχου,<text:s/>σύμφωνα<text:s/>με<text:s/>τον<text:s/>Οργανισμό<text:s/>των<text:s/>Αποκεντρωμένων<text:s/>Διοικήσεων.</text:span></text:p>
      <text:p text:style-name="P85"><text:span text:style-name="T85_1">5.</text:span><text:span text:style-name="T85_2"><text:s/>Το<text:s/>Περιφερειακό<text:s/>Συμβούλιο<text:s/>έχει<text:s/>αρμοδιότητες<text:s/>αντίστοιχες<text:s/>με<text:s/>εκείνες<text:s/>του<text:s/>Κεντρικού<text:s/>Συμβουλίου<text:s/>για<text:s/>τις<text:s/>περιουσίες<text:s/>που<text:s/>υπάγονται<text:s/>στην<text:s/>αρμοδιότητα<text:s/>του<text:s/>Γενικού<text:s/>Γραμματέα<text:s/>της<text:s/>οικείας<text:s/>Αποκεντρωμένης<text:s/>Διοίκησης,<text:s/>ο<text:s/>οποίος<text:s/>μπορεί<text:s/>να<text:s/>παραπέμπει<text:s/>σε<text:s/>αυτό<text:s/>οποιοδήποτε<text:s/>άλλο<text:s/>θέμα.</text:span></text:p>
      <text:p text:style-name="P86"><text:span text:style-name="T86_1">6.</text:span><text:span text:style-name="T86_2"><text:s/>Με<text:s/>προεδρικό<text:s/>διάταγμα,<text:s/>που<text:s/>εκδίδεται<text:s/>μετά<text:s/>από<text:s/>πρόταση<text:s/>των<text:s/>Υπουργών<text:s/>Οικονομικών<text:s/>και<text:s/>Εσωτερικών,<text:s/>μπορούν<text:s/>να<text:s/>συνιστώνται<text:s/>στις<text:s/>έδρες<text:s/>των<text:s/>Περιφερειών<text:s/>Συμβούλια<text:s/>Κοινωφελών<text:s/>Περιουσιών<text:s/>Αποκεντρωμένης<text:s/>Διοίκησης<text:s/>για<text:s/>την<text:s/>άσκηση<text:s/>των<text:s/>αρμοδιοτήτων<text:s/>της<text:s/>προηγούμενης<text:s/>παραγράφου<text:s/>εντός<text:s/>των<text:s/>ορίων<text:s/>της<text:s/>Περιφέρειας,<text:s/>καθώς<text:s/>και<text:s/>Τμήματα<text:s/>υπαγόμενα<text:s/>στη<text:s/>Διεύθυνση<text:s/>Κοινωφελών<text:s/>Περιουσιών<text:s/>της<text:s/>οικείας<text:s/>Αποκεντρωμένης<text:s/>Διοίκησης<text:s/>για<text:s/>την<text:s/>άσκηση<text:s/>των<text:s/>αρμοδιοτήτων<text:s/>της<text:s/>Διεύθυνσης<text:s/>Κοινωφελών<text:s/>Περιουσιών<text:s/>της<text:s/>οικείας<text:s/>Αποκεντρωμένης<text:s/>Διοίκησης<text:s/>εντός<text:s/>των<text:s/>ορίων<text:s/>της<text:s/>Περιφέρειας.<text:s/>Με<text:s/>όμοιο<text:s/>διάταγμα<text:s/>καθορίζεται<text:s/>κάθε<text:s/>άλλη<text:s/>αναγκαία<text:s/>λεπτομέρεια<text:s/>για<text:s/>την<text:s/>εφαρμογή<text:s/>του<text:s/>προηγούμενου<text:s/>εδαφίου.</text:span></text:p>
      <text:h text:style-name="P87" text:outline-level="6"><text:span text:style-name="T87_1">Άρθρο<text:s/>9</text:span></text:h>
      <text:h text:style-name="P88" text:outline-level="6"><text:span text:style-name="T88_1">Αποζημίωση<text:s/>μελών<text:s/>Συμβουλίων</text:span></text:h>
      <text:p text:style-name="P89"><text:span text:style-name="T89_1">Στον<text:s/>πρόεδρο,<text:s/>τα<text:s/>μέλη,<text:s/>τους<text:s/>εισηγητές<text:s/>και<text:s/>τους<text:s/>γραμματείς<text:s/>του<text:s/>Κεντρικού<text:s/>Συμβουλίου<text:s/>και<text:s/>των<text:s/>Συμβουλίων<text:s/>της<text:s/>Αποκεντρωμένης<text:s/>Διοίκησης,<text:s/>μπορεί<text:s/>να<text:s/>παρέχεται<text:s/>ειδική<text:s/>αποζημίωση,<text:s/>σύμφωνα<text:s/>με<text:s/>το<text:s/>άρθρο<text:s/>21<text:s/>του<text:s/>ν.<text:s/>4024/<text:s/>2011<text:s/>(Α΄<text:s/>226).<text:s/>Η<text:s/>αποζημίωση<text:s/>βαρύνει<text:s/>τις<text:s/>κατά<text:s/>το<text:s/>άρθρο<text:s/>65<text:s/>πιστώσεις.</text:span></text:p>
      <text:h text:style-name="P90" text:outline-level="6"><text:span text:style-name="T90_1">Άρθρο<text:s/>10</text:span></text:h>
      <text:h text:style-name="P91" text:outline-level="6"><text:span text:style-name="T91_1">Ερμηνεία<text:s/>συστατικών<text:s/>πράξεων<text:s/>–<text:s/>Μεταβολή<text:s/>σκοπού</text:span></text:h>
      <text:p text:style-name="P92"><text:span text:style-name="T92_1">1.</text:span><text:span text:style-name="T92_2"><text:s/>Περιουσίες<text:s/>που<text:s/>καταλείπονται<text:s/>υπέρ<text:s/>κοινωφελών<text:s/>σκοπών<text:s/>αξιοποιούνται<text:s/>κατά<text:s/>τον<text:s/>τρόπο<text:s/>που<text:s/>όρισε<text:s/>ο<text:s/>διαθέτης<text:s/>ή<text:s/>δωρητής.<text:s/>Απαγορεύεται<text:s/>η<text:s/>μεταβολή<text:s/>τόσο<text:s/>των<text:s/>παραπάνω<text:s/>κοινωφελών<text:s/>σκοπών<text:s/>όσο<text:s/>και<text:s/>του<text:s/>τρόπου<text:s/>και<text:s/>των<text:s/>όρων<text:s/>διαχείρισης<text:s/>της<text:s/>περιουσίας,<text:s/>καθώς<text:s/>και<text:s/>των<text:s/>ορισμών<text:s/>για<text:s/>τον<text:s/>τρόπο<text:s/>διοίκησής<text:s/>της.</text:span></text:p>
      <text:p text:style-name="P93"><text:span text:style-name="T93_1">2.</text:span><text:span text:style-name="T93_2"><text:s/>Αν<text:s/>υπάρχει<text:s/>αμφιβολία<text:s/>περί<text:s/>του<text:s/>περιεχομένου<text:s/>της<text:s/>βούλησης<text:s/>του<text:s/>διαθέτη<text:s/>ή<text:s/>δωρητή<text:s/>ή<text:s/>αμφισβήτηση<text:s/>επ’<text:s/>αυτού,<text:s/>αυτή<text:s/>επιλύεται<text:s/>από<text:s/>το<text:s/>αρμόδιο<text:s/>κατ’<text:s/>άρθρο<text:s/>825<text:s/>Κώδικα<text:s/>Πολιτικής<text:s/>Δικονομίας<text:s/>δικαστήριο.</text:span></text:p>
      <text:p text:style-name="P94"><text:span text:style-name="T94_1">3.</text:span><text:span text:style-name="T94_2"><text:s/>Το<text:s/>κατά<text:s/>την<text:s/>προηγούμενη<text:s/>παράγραφο<text:s/>δικαστήριο<text:s/>αποφαίνεται<text:s/>επίσης,<text:s/>κατά<text:s/>τη<text:s/>διαδικασία<text:s/>της<text:s/>εκούσιας<text:s/>δικαιοδοσίας,<text:s/>επί<text:s/>του<text:s/>εάν<text:s/>η<text:s/>βούληση<text:s/>του<text:s/>διαθέτη<text:s/>ή<text:s/>δωρητή<text:s/>δεν<text:s/>μπορεί<text:s/>να<text:s/>πραγματοποιηθεί,<text:s/>για<text:s/>οποιονδήποτε<text:s/>λόγο,<text:s/>καθόλου<text:s/>ή<text:s/>κατά<text:s/>το<text:s/>μεγαλύτερο<text:s/>μέρος<text:s/>της,<text:s/>και<text:s/>καθορίζει<text:s/>τον<text:s/>τρόπο<text:s/>της<text:s/>επωφελέστερης<text:s/>ή<text:s/>ασφαλέστερης<text:s/>αξιοποίησης<text:s/>της<text:s/>περιουσίας,<text:s/>καθώς<text:s/>και<text:s/>το<text:s/>σκοπό<text:s/>και<text:s/>την<text:s/>περιοχή<text:s/>για<text:s/>την<text:s/>οποία<text:s/>πρέπει<text:s/>αυτή<text:s/>να<text:s/>διατεθεί.<text:s/>Αν<text:s/>μετά<text:s/>την<text:s/>έκδοση<text:s/>της<text:s/>δικαστικής<text:s/>απόφασης<text:s/>του<text:s/>προηγούμενου<text:s/>εδαφίου,<text:s/>ο<text:s/>τρόπος<text:s/>αξιοποίησης<text:s/>που<text:s/>επετράπη<text:s/>με<text:s/>αυτή<text:s/>κατέστη<text:s/>για<text:s/>οποιονδήποτε<text:s/>λόγο<text:s/>ανέφικτος,<text:s/>είναι<text:s/>δυνατή<text:s/>η<text:s/>αξιοποίηση<text:s/>της<text:s/>περιουσίας,<text:s/>σύμφωνα<text:s/>με<text:s/>τον<text:s/>τρόπο<text:s/>που<text:s/>περιέγραψε<text:s/>ο<text:s/>διαθέτης<text:s/>ή<text:s/>ο<text:s/>δωρητής,<text:s/>χωρίς<text:s/>να<text:s/>απαιτείται<text:s/>η<text:s/>έκδοση<text:s/>νέας<text:s/>απόφασης,<text:s/>με<text:s/>απόφαση<text:s/>του<text:s/>οργάνου<text:s/>διοίκησης<text:s/>της<text:s/>περιουσίας<text:s/>που<text:s/>κοινοποιείται<text:s/>στην<text:s/>αρμόδια<text:s/>αρχή<text:s/>εντός<text:s/>τριάντα<text:s/>(30)<text:s/>ημερών.</text:span></text:p>
      <text:p text:style-name="P95"><text:span text:style-name="T95_1">4.</text:span><text:span text:style-name="T95_2"><text:s/>Η<text:s/>αίτηση<text:s/>προς<text:s/>το<text:s/>δικαστήριο<text:s/>υποβάλλεται<text:s/>από<text:s/>την<text:s/>αρμόδια<text:s/>αρχή,<text:s/>μετά<text:s/>από<text:s/>προηγούμενη<text:s/>ακρόαση<text:s/>του<text:s/>οργάνου<text:s/>διοίκησης<text:s/>της<text:s/>περιουσίας.<text:s/>Η<text:s/>αίτηση<text:s/>υποβάλλεται<text:s/>και<text:s/>από<text:s/>κάθε<text:s/>άλλο<text:s/>φυσικό<text:s/>ή<text:s/>νομικό<text:s/>πρόσωπο<text:s/>που<text:s/>έχει<text:s/>έννομο<text:s/>συμφέρον<text:s/>και<text:s/>κοινοποιείται<text:s/>στην<text:s/>αρμόδια<text:s/>αρχή,<text:s/>επί<text:s/>ποινή<text:s/>απαραδέκτου<text:s/>της<text:s/>συζητήσεως.<text:s/>Περίληψη<text:s/>της<text:s/>υποβληθείσας<text:s/>αίτησης<text:s/>αναρτάται<text:s/>στην<text:s/>ιστοσελίδα<text:s/>της<text:s/>αρμόδιας<text:s/>αρχής<text:s/>έναν<text:s/>(1)<text:s/>τουλάχιστον<text:s/>μήνα<text:s/>πριν<text:s/>τη<text:s/>δικάσιμο<text:s/>και<text:s/>παραμένει<text:s/>αναρτημένη<text:s/>μέχρι<text:s/>και<text:s/>την<text:s/>προηγούμενη<text:s/>ημέρα<text:s/>της<text:s/>δικασίμου.<text:s/>Η<text:s/>ίδια<text:s/>περίληψη<text:s/>τοιχοκολλάται<text:s/>στο<text:s/>κατάστημα<text:s/>της<text:s/>έδρας<text:s/>της<text:s/>Αποκεντρωμένης<text:s/>Διοίκησης,<text:s/>του<text:s/>Δήμου<text:s/>και<text:s/>της<text:s/>δημοτικής<text:s/>ή<text:s/>τοπικής<text:s/>κοινότητας<text:s/>της<text:s/>έδρας<text:s/>της<text:s/>διοίκησης<text:s/>της<text:s/>περιουσίας<text:s/>και<text:s/>αναρτάται<text:s/>στο<text:s/>διαδικτυακό<text:s/>τους<text:s/>τόπο.</text:span></text:p>
      <text:p text:style-name="P96"><text:span text:style-name="T96_1">5.</text:span><text:span text:style-name="T96_2"><text:s/>Κατ’<text:s/>εξαίρεση<text:s/>των<text:s/>προηγούμενων<text:s/>παραγράφων,<text:s/>όταν<text:s/>η<text:s/>αξία<text:s/>της<text:s/>περιουσίας<text:s/>δεν<text:s/>υπερβαίνει<text:s/>το<text:s/>ποσό<text:s/>των<text:s/>είκοσι<text:s/>χιλιάδων<text:s/>(20.000)<text:s/>ευρώ,<text:s/>αρμόδιο<text:s/>κατά<text:s/>τις<text:s/>παραγράφους<text:s/>2<text:s/>και<text:s/>3<text:s/>δικαστήριο<text:s/>είναι<text:s/>το<text:s/>Μονομελές<text:s/>Πρωτοδικείο<text:s/>της<text:s/>έδρας<text:s/>της<text:s/>αρμόδιας<text:s/>αρχής,<text:s/>που<text:s/>δικάζει<text:s/>κατά<text:s/>τη<text:s/>διαδικασία<text:s/>της<text:s/>εκούσιας<text:s/>δικαιοδοσίας.<text:s/>Η<text:s/>αίτηση<text:s/>υπογράφεται<text:s/>από<text:s/>τον<text:s/>Προϊστάμενο<text:s/>της<text:s/>Διεύθυνσης<text:s/>Κοινωφελών<text:s/>Περιουσιών<text:s/>της<text:s/>αρμόδιας<text:s/>αρχής<text:s/>ή<text:s/>από<text:s/>κάθε<text:s/>άλλο<text:s/>πρόσωπο<text:s/>που<text:s/>έχει<text:s/>έννομο<text:s/>συμφέρον,<text:s/>χωρίς<text:s/>να<text:s/>απαιτείται<text:s/>η<text:s/>εκπροσώπησή<text:s/>του<text:s/>από<text:s/>δικηγόρο.<text:s/>Κατά<text:s/>τα<text:s/>λοιπά,<text:s/>ως<text:s/>προς<text:s/>την<text:s/>κοινοποίηση<text:s/>της<text:s/>αίτησης,<text:s/>την<text:s/>ανάρτηση<text:s/>περίληψης<text:s/>και<text:s/>τη<text:s/>ρύθμιση<text:s/>ειδικότερων<text:s/>όρων<text:s/>και<text:s/>λεπτομερειών<text:s/>για<text:s/>την<text:s/>εφαρμογή<text:s/>της<text:s/>απόφασης<text:s/>του<text:s/>δικαστηρίου<text:s/>εφαρμόζονται<text:s/>ανάλογα<text:s/>οι<text:s/>διατάξεις<text:s/>των<text:s/>παραγράφων<text:s/>3<text:s/>και<text:s/>4.</text:span></text:p>
      <text:h text:style-name="P97" text:outline-level="6"><text:span text:style-name="T97_1">Άρθρο<text:s/></text:span></text:h>
      <text:h text:style-name="P98" text:outline-level="6"><text:span text:style-name="T98_1">11Συνέπειες<text:s/>απόφασης</text:span></text:h>
      <text:p text:style-name="P99"><text:span text:style-name="T99_1">1.</text:span><text:span text:style-name="T99_2"><text:s/>Αν,<text:s/>εν<text:s/>όψει<text:s/>του<text:s/>περιεχομένου<text:s/>της<text:s/>δικαστικής<text:s/>απόφασης<text:s/>του<text:s/>προηγούμενου<text:s/>άρθρου,<text:s/>καθίσταται<text:s/>αναγκαία<text:s/>η<text:s/>τροποποίηση<text:s/>του<text:s/>οργανισμού<text:s/>ή<text:s/>καταστατικού<text:s/>του<text:s/>διοικούντος<text:s/>και<text:s/>διαχειριζόμενου<text:s/>την<text:s/>περιουσία<text:s/>νομικού<text:s/>προσώπου,<text:s/>πρέπει<text:s/>το<text:s/>νομικό<text:s/>πρόσωπο<text:s/>σε<text:s/>προθεσμία<text:s/>ενός<text:s/>(1)<text:s/>έτους<text:s/>από<text:s/>την<text:s/>κοινοποίηση<text:s/>σε<text:s/>αυτό<text:s/>ή<text:s/>τη<text:s/>γνώση<text:s/>της<text:s/>απόφασης,<text:s/>να<text:s/>υποβάλει<text:s/>στην<text:s/>αρμόδια<text:s/>αρχή<text:s/>πρόταση<text:s/>αντίστοιχης<text:s/>τροποποίησης<text:s/>του<text:s/>οργανισμού<text:s/>ή<text:s/>του<text:s/>καταστατικού.<text:s/>Σε<text:s/>περίπτωση<text:s/>κατεπείγοντος,<text:s/>οι<text:s/>ορισμοί<text:s/>της<text:s/>δικαστικής<text:s/>απόφασης<text:s/>μπορεί<text:s/>να<text:s/>εκτελεστούν<text:s/>και<text:s/>πριν<text:s/>από<text:s/>την<text:s/>τυχόν<text:s/>απαιτούμενη<text:s/>τροποποίηση<text:s/>του<text:s/>καταστατικού<text:s/>ή<text:s/>οργανισμού.<text:s/>Η<text:s/>παράγραφος<text:s/>αυτή<text:s/>δεν<text:s/>εφαρμόζεται<text:s/>αν<text:s/>η<text:s/>δικαστική<text:s/>απόφαση<text:s/>αφορά<text:s/>αποκλειστικά<text:s/>σε<text:s/>μεταβολή<text:s/>περιουσιακών<text:s/>στοιχείων.</text:span></text:p>
      <text:p text:style-name="P100"><text:span text:style-name="T100_1">2.</text:span><text:span text:style-name="T100_2"><text:s/>Αν<text:s/>με<text:s/>την<text:s/>αίτηση<text:s/>του<text:s/>άρθρου<text:s/>10<text:s/>ζητείται<text:s/>να<text:s/>διατεθούν<text:s/>περιουσιακά<text:s/>στοιχεία<text:s/>κοινωφελούς<text:s/>ιδρύματος<text:s/>σε<text:s/>άλλο<text:s/>για<text:s/>την<text:s/>εκπλήρωση<text:s/>κοινωφελούς<text:s/>σκοπού,<text:s/>τούτο<text:s/>προσεπικαλείται<text:s/>στη<text:s/>σχετική<text:s/>δίκη.<text:s/>Η<text:s/>μεταβίβαση<text:s/>των<text:s/>κινητών<text:s/>περιουσιακών<text:s/>στοιχείων<text:s/>επέρχεται<text:s/>αυτοδικαίως<text:s/>με<text:s/>την<text:s/>έκδοση<text:s/>της<text:s/>τελεσίδικης<text:s/>απόφασης<text:s/>και<text:s/>των<text:s/>ακινήτων<text:s/>με<text:s/>τη<text:s/>μεταγραφή<text:s/>της<text:s/>κατ’<text:s/>άρθρο<text:s/>1192<text:s/>Αστικού<text:s/>Κώδικα,<text:s/>το<text:s/>δε<text:s/>ίδρυμα<text:s/>προς<text:s/>το<text:s/>οποίο<text:s/>μεταβιβάζονται<text:s/>τα<text:s/>στοιχεία<text:s/>υπεισέρχεται<text:s/>αυτοδικαίως<text:s/>στα<text:s/>δικαιώματα,<text:s/>τις<text:s/>υποχρεώσεις<text:s/>και<text:s/>τις<text:s/>έννομες<text:s/>σχέσεις<text:s/>του<text:s/>μεταβιβάζοντος<text:s/>ιδρύματος<text:s/>με<text:s/>τρίτους,<text:s/>οι<text:s/>εκκρεμείς<text:s/>δίκες<text:s/>συνεχίζονται<text:s/>στο<text:s/>πρόσωπό<text:s/>του<text:s/>χωρίς<text:s/>να<text:s/>επέρχεται<text:s/>βίαιη<text:s/>διακοπή<text:s/>τους<text:s/>και<text:s/>χωρίς<text:s/>να<text:s/>απαιτείται<text:s/>δήλωση<text:s/>περί<text:s/>επανάληψής<text:s/>τους.<text:s/>Μέχρι<text:s/>τη<text:s/>συντέλεση<text:s/>της<text:s/>μεταβίβασης<text:s/>διατηρείται<text:s/>η<text:s/>ευθύνη<text:s/>της<text:s/>διοίκησης<text:s/>του<text:s/>μεταβιβάζοντος<text:s/>ιδρύματος<text:s/>για<text:s/>τη<text:s/>διαχείριση<text:s/>της<text:s/>αφαιρούμενης<text:s/>περιουσίας.</text:span></text:p>
      <text:h text:style-name="P101" text:outline-level="1"><text:span text:style-name="T101_1">ΚΕΦΑΛΑΙΟ<text:s/></text:span></text:h>
      <text:h text:style-name="P102" text:outline-level="1"><text:span text:style-name="T102_1">Β΄ΜΗΤΡΩΟ<text:s/>ΚΟΙΝΩΦΕΛΩΝ<text:s/>ΠΕΡΙΟΥΣΙΩΝ</text:span></text:h>
      <text:h text:style-name="P103" text:outline-level="6"><text:span text:style-name="T103_1">Άρθρο<text:s/></text:span></text:h>
      <text:h text:style-name="P104" text:outline-level="6"><text:span text:style-name="T104_1">12</text:span></text:h>
      <text:p text:style-name="P105"><text:span text:style-name="T105_1">Μητρώο<text:s/>Κοινωφελών<text:s/>Περιουσιών(Μητρώο<text:s/>Εθνικών<text:s/>Κληροδοτημάτων)</text:span></text:p>
      <text:p text:style-name="P106"><text:span text:style-name="T106_1">1.</text:span><text:span text:style-name="T106_2"><text:s/>Συγκροτείται<text:s/>Μητρώο<text:s/>Κοινωφελών<text:s/>Περιουσιών<text:s/>(Μητρώο<text:s/>Εθνικών<text:s/>Κληροδοτημάτων)<text:s/>στο<text:s/>οποίο<text:s/>εγγράφονται<text:s/>υποχρεωτικά<text:s/>οι<text:s/>περιουσίες<text:s/>του<text:s/>παρόντος<text:s/>Κώδικα.</text:span></text:p>
      <text:p text:style-name="P107"><text:span text:style-name="T107_1">2.</text:span><text:span text:style-name="T107_2"><text:s/>Η<text:s/>Διεύθυνση<text:s/>Κοινωφελών<text:s/>Περιουσιών<text:s/>του<text:s/>Υπουργείου<text:s/>Οικονομικών<text:s/>λειτουργεί<text:s/>ως<text:s/>κεντρική<text:s/>Υπηρεσία<text:s/>Μητρώου<text:s/>Κοινωφελών<text:s/>Περιουσιών.<text:s/>Η<text:s/>Κεντρική<text:s/>Υπηρεσία<text:s/>είναι<text:s/>αρμόδια<text:s/>για:</text:span></text:p>
      <text:p text:style-name="P108"><text:span text:style-name="T108_1">α)</text:span><text:span text:style-name="T108_2"><text:tab/></text:span><text:span text:style-name="T108_3">την<text:s/>αρχική<text:s/>καταχώριση<text:s/>(εγγραφή)<text:s/>στο<text:s/>Μητρώο<text:s/>και<text:s/>κάθε<text:s/>μεταγενέστερη<text:s/>πρόσθετη<text:s/>καταχώριση,<text:s/>μεταβολή<text:s/>ή<text:s/>διαγραφή<text:s/>υφιστάμενων<text:s/>καταχωρίσεων<text:s/>που<text:s/>αφορούν<text:s/>τις<text:s/>κοινωφελείς<text:s/>περιουσίες<text:s/>αρμοδιότητάς<text:s/>της,<text:s/>σύμφωνα<text:s/>με<text:s/>το<text:s/>άρθρο<text:s/>2,</text:span></text:p>
      <text:p text:style-name="P109"><text:span text:style-name="T109_1">β)</text:span><text:span text:style-name="T109_2"><text:tab/></text:span><text:span text:style-name="T109_3">την<text:s/>άμεση,<text:s/>κατά<text:s/>χρονική<text:s/>ακολουθία,<text:s/>λήψη<text:s/>και<text:s/>την<text:s/>αποθήκευση<text:s/>των<text:s/>δεδομένων<text:s/>που<text:s/>διαβιβάζονται.</text:span></text:p>
      <text:p text:style-name="P110"><text:span text:style-name="T110_1">Στο<text:s/>μέτρο<text:s/>που<text:s/>πραγματοποιείται<text:s/>στο<text:s/>Μητρώο<text:s/>επεξεργασία<text:s/>δεδομένων<text:s/>προσωπικού<text:s/>χαρακτήρα,<text:s/>η<text:s/>Διεύθυνση<text:s/>Κοινωφελών<text:s/>Περιουσιών<text:s/>αποτελεί<text:s/>τον<text:s/>υπεύθυνο<text:s/>επεξεργασίας,<text:s/>σύμφωνα<text:s/>με<text:s/>τις<text:s/>διατάξεις<text:s/>του<text:s/>ν.<text:s/>2472/<text:s/>1997<text:s/>(Α΄<text:s/>50).</text:span></text:p>
      <text:p text:style-name="P111"><text:span text:style-name="T111_1">3.</text:span><text:span text:style-name="T111_2"><text:s/>Κάθε<text:s/>Διεύθυνση<text:s/>Κοινωφελών<text:s/>Περιουσιών<text:s/>της<text:s/>Αποκεντρωμένης<text:s/>Διοίκησης<text:s/>λειτουργεί<text:s/>ως<text:s/>ειδική<text:s/>Αποκεντρωμένη<text:s/>Υπηρεσία<text:s/>Μητρώου<text:s/>Κοινωφελών<text:s/>Περιουσιών<text:s/>η<text:s/>οποία,<text:s/>με<text:s/>την<text:s/>επιφύλαξη<text:s/>ειδικότερων<text:s/>διατάξεων,<text:s/>είναι<text:s/>αρμόδια<text:s/>για<text:s/>την<text:s/>αρχική<text:s/>καταχώριση<text:s/>(εγγραφή)<text:s/>στο<text:s/>Μητρώο<text:s/>και<text:s/>κάθε<text:s/>μεταγενέστερη<text:s/>πρόσθετη<text:s/>καταχώριση,<text:s/>μεταβολή<text:s/>ή<text:s/>διαγραφή<text:s/>υφιστάμενων<text:s/>καταχωρίσεων<text:s/>που<text:s/>αφορά<text:s/>τις<text:s/>κοινωφελείς<text:s/>περιουσίες<text:s/>αρμοδιότητάς<text:s/>της,<text:s/>σύμφωνα<text:s/>με<text:s/>το<text:s/>άρθρο<text:s/>2.</text:span></text:p>
      <text:p text:style-name="P112"><text:span text:style-name="T112_1">Κάθε<text:s/>κοινωφελής<text:s/>περιουσία<text:s/>υπάγεται<text:s/>σε<text:s/>μία<text:s/>μόνο<text:s/>υπηρεσία<text:s/>Μητρώου,<text:s/>σύμφωνα<text:s/>με<text:s/>την<text:s/>κατανομή<text:s/>αρμοδιοτήτων<text:s/>του<text:s/>άρθρου<text:s/>2.</text:span></text:p>
      <text:p text:style-name="P113"><text:span text:style-name="T113_1">4.</text:span><text:span text:style-name="T113_2"><text:s/>Η<text:s/>Κεντρική<text:s/>και<text:s/>οι<text:s/>Αποκεντρωμένες<text:s/>Υπηρεσίες<text:s/>Μητρώου<text:s/>έχουν<text:s/>την<text:s/>αποκλειστική<text:s/>αρμοδιότητα<text:s/>να<text:s/>προβαίνουν<text:s/>σε<text:s/>καταχωρίσεις<text:s/>και<text:s/>μεταβολές<text:s/>στο<text:s/>Μητρώο.</text:span></text:p>
      <text:p text:style-name="P114"><text:span text:style-name="T114_1">Με<text:s/>απόφαση<text:s/>του<text:s/>Υπουργού<text:s/>Οικονομικών<text:s/>μπορεί<text:s/>να<text:s/>ανατεθεί<text:s/>με<text:s/>διαγωνισμό<text:s/>το<text:s/>έργο<text:s/>της<text:s/>μερικής<text:s/>ή<text:s/>ολικής<text:s/>καταχώρισης<text:s/>των<text:s/>υφιστάμενων,<text:s/>κατά<text:s/>την<text:s/>έκδοση<text:s/>του<text:s/>παρόντος<text:s/>Κώδικα,<text:s/>στοιχείων<text:s/>σε<text:s/>ιδιώτη.<text:s/>Κατά<text:s/>την<text:s/>εκτέλεση<text:s/>του<text:s/>έργου<text:s/>ο<text:s/>ανάδοχος<text:s/>τελεί<text:s/>υπό<text:s/>τις<text:s/>οδηγίες,<text:s/>την<text:s/>εποπτεία<text:s/>και<text:s/>τον<text:s/>έλεγχο<text:s/>των<text:s/>αρμόδιων<text:s/>υπαλλήλων<text:s/>της<text:s/>αρμόδιας<text:s/>αρχής.<text:s/>Μετά<text:s/>την<text:s/>ολοκλήρωση<text:s/>του<text:s/>έργου,<text:s/>αποκλειστικά<text:s/>αρμόδιες<text:s/>για<text:s/>την<text:s/>καταχώριση<text:s/>στο<text:s/>Μητρώο<text:s/>είναι<text:s/>η<text:s/>Κεντρική<text:s/>και<text:s/>οι<text:s/>Αποκεντρωμένες<text:s/>Υπηρεσίες<text:s/>Μητρώου.</text:span></text:p>
      <text:p text:style-name="P115"><text:span text:style-name="T115_1">5.</text:span><text:span text:style-name="T115_2"><text:s/>Η<text:s/>Γενική<text:s/>Γραμματεία<text:s/>Πληροφοριακών<text:s/>Συστημάτων<text:s/>(Γ.Γ.Π.Σ.)<text:s/>του<text:s/>Υπουργείου<text:s/>Οικονομικών<text:s/>είναι<text:s/>αρμόδια<text:s/>για:<text:s/>α)<text:s/>την<text:s/>οργάνωση<text:s/>και<text:s/>εποπτεία<text:s/>της<text:s/>βάσης<text:s/>ή<text:s/>των<text:s/>βάσεων<text:s/>δεδομένων<text:s/>που<text:s/>συναπαρτίζουν<text:s/>το<text:s/>Μητρώο,<text:s/>καθώς<text:s/>και<text:s/>το<text:s/>διαδικτυακό<text:s/>τόπο<text:s/>του<text:s/>Μητρώου,</text:span></text:p>
      <text:p text:style-name="P116"><text:span text:style-name="T116_1">β)</text:span><text:span text:style-name="T116_2"><text:tab/></text:span><text:span text:style-name="T116_3">την<text:s/>κανονική,<text:s/>συνεχή<text:s/>και<text:s/>ασφαλή<text:s/>λειτουργία<text:s/>του<text:s/>πληροφοριακού<text:s/>συστήματος<text:s/>του<text:s/>Μητρώου,<text:s/>συμπεριλαμβανομένων,<text:s/>ενδεικτικά<text:s/>και<text:s/>όχι<text:s/>περιοριστικά,<text:s/>της<text:s/>βάσης<text:s/>δεδομένων<text:s/>που<text:s/>απαρτίζει<text:s/>το<text:s/>Μητρώο,<text:s/>της<text:s/>σχετικής<text:s/>εφαρμογής<text:s/>θέασης,<text:s/>καταχώρισης,<text:s/>και<text:s/>ενημέρωσης<text:s/>του<text:s/>Μητρώου,<text:s/>του<text:s/>υποστηρικτικού<text:s/>εξοπλισμού<text:s/>και<text:s/>λογισμικού<text:s/>(διακομιστών,<text:s/>δικτύου,<text:s/>λειτουργικού<text:s/>συστήματος,<text:s/>διακομιστών<text:s/>εφαρμογών<text:s/>-<text:s/>application<text:s/>servers,<text:s/>κ.λπ.)<text:s/>και<text:s/>του<text:s/>διαδικτυακού<text:s/>τόπου<text:s/>του<text:s/>Μητρώου,</text:span></text:p>
      <text:p text:style-name="P117"><text:span text:style-name="T117_1">γ)</text:span><text:span text:style-name="T117_2"><text:tab/></text:span><text:span text:style-name="T117_3">τη<text:s/>διαπίστευση<text:s/>των<text:s/>νομιμοποιούμενων,<text:s/>προς<text:s/>κα-<text:s/>ταχώρηση,<text:s/>μεταβολή<text:s/>και<text:s/>διαγραφή<text:s/>προσώπων<text:s/>και<text:s/>τη<text:s/>διαρκή<text:s/>προσβασιμότητα<text:s/>της<text:s/>βάσης<text:s/>δεδομένων<text:s/>από<text:s/>νομιμοποιούμενα<text:s/>πρόσωπα,</text:span></text:p>
      <text:p text:style-name="P118"><text:span text:style-name="T118_1">δ)</text:span><text:span text:style-name="T118_2"><text:tab/></text:span><text:span text:style-name="T118_3">τη<text:s/>διασφάλιση<text:s/>της<text:s/>ακεραιότητας,<text:s/>της<text:s/>ορθότητας,<text:s/>της<text:s/>πληρότητας<text:s/>και<text:s/>της<text:s/>ασφάλειας<text:s/>των<text:s/>δεδομένων.</text:span></text:p>
      <text:p text:style-name="P119"><text:span text:style-name="T119_1">Στο<text:s/>μέτρο<text:s/>που<text:s/>πραγματοποιείται<text:s/>στο<text:s/>Μητρώο<text:s/>επεξεργασία<text:s/>δεδομένων<text:s/>προσωπικού<text:s/>χαρακτήρα,<text:s/>η<text:s/>Γενική<text:s/>Γραμματεία<text:s/>Πληροφοριακών<text:s/>Συστημάτων<text:s/>αποτελεί<text:s/>τον<text:s/>υπεύθυνο<text:s/>επεξεργασίας,<text:s/>σύμφωνα<text:s/>με<text:s/>τις<text:s/>διατάξεις<text:s/>του<text:s/>ν.<text:s/>2472/1997<text:s/>(Α΄<text:s/>50).</text:span></text:p>
      <text:p text:style-name="P120"><text:span text:style-name="T120_1">6.</text:span><text:span text:style-name="T120_2"><text:s/>Με<text:s/>κοινή<text:s/>απόφαση<text:s/>του<text:s/>Υπουργού<text:s/>Οικονομικών<text:s/>και<text:s/>του<text:s/>κατά<text:s/>περίπτωση<text:s/>αρμόδιου<text:s/>Υπουργού<text:s/>μπορεί<text:s/>να<text:s/>αποφασισθεί<text:s/>η<text:s/>εξ<text:s/>αποστάσεως<text:s/>διασύνδεση<text:s/>του<text:s/>Μητρώου<text:s/>με<text:s/>άλλα<text:s/>ειδικά<text:s/>μητρώα<text:s/>και<text:s/>αρχεία<text:s/>δημόσιων<text:s/>υπηρεσιών<text:s/>και<text:s/>φορέων<text:s/>και<text:s/>να<text:s/>καθορισθούν<text:s/>οι<text:s/>ειδικότεροι<text:s/>όροι,<text:s/>οι<text:s/>προϋποθέσεις<text:s/>και<text:s/>οι<text:s/>τεχνικές<text:s/>λεπτομέρειες<text:s/>της<text:s/>διασύνδεσης,<text:s/>τηρουμένων<text:s/>των<text:s/>διατάξεων<text:s/>για<text:s/>την<text:s/>προστασία<text:s/>των<text:s/>δεδομένων<text:s/>προσωπικού<text:s/>χαρακτήρα.</text:span></text:p>
      <text:h text:style-name="P121" text:outline-level="6"><text:span text:style-name="T121_1">Άρθρο<text:s/>13</text:span></text:h>
      <text:h text:style-name="P122" text:outline-level="6"><text:span text:style-name="T122_1">Διάρθρωση<text:s/>του<text:s/>Μητρώου<text:s/>–<text:s/>Δημοσιότητα</text:span></text:h>
      <text:p text:style-name="P123"><text:span text:style-name="T123_1">1.</text:span><text:span text:style-name="T123_2"><text:s/>Το<text:s/>Μητρώο<text:s/>απαρτίζεται<text:s/>από<text:s/>το<text:s/>Γενικό<text:s/>Ευρετήριο<text:s/>Κοινωφελών<text:s/>Περιουσιών,<text:s/>το<text:s/>Φάκελο<text:s/>και<text:s/>τη<text:s/>Μερίδα.</text:span></text:p>
      <text:p text:style-name="P124"><text:span text:style-name="T124_1">2.</text:span><text:span text:style-name="T124_2"><text:s/>Το<text:s/>Γενικό<text:s/>Ευρετήριο<text:s/>Κοινωφελών<text:s/>Περιουσιών<text:s/>και<text:s/>η<text:s/>Μερίδα<text:s/>τηρούνται<text:s/>ηλεκτρονικά<text:s/>ως<text:s/>αρχεία<text:s/>μίας<text:s/>ή<text:s/>περισσότερων<text:s/>βάσεων<text:s/>δεδομένων,<text:s/>προσβάσιμων<text:s/>εξ<text:s/>αποστά-<text:s/>σεως<text:s/>με<text:s/>ηλεκτρονικά<text:s/>μέσα,<text:s/>που<text:s/>χρησιμοποιούνται<text:s/>και<text:s/>ελέγχονται<text:s/>από<text:s/>την<text:s/>Κεντρική<text:s/>Υπηρεσία<text:s/>Μητρώου<text:s/>και<text:s/>τις<text:s/>Αποκεντρωμένες<text:s/>Υπηρεσίες<text:s/>Μητρώου<text:s/>και<text:s/>εγκαθίστανται<text:s/>και<text:s/>παρακολουθούνται<text:s/>από<text:s/>τη<text:s/>Γενική<text:s/>Γραμματεία<text:s/>Πληροφοριακών<text:s/>Συστημάτων,<text:s/>σύμφωνα<text:s/>με<text:s/>τα<text:s/>οριζόμενα<text:s/>στο<text:s/>άρθρο<text:s/>12.</text:span></text:p>
      <text:p text:style-name="P125"><text:span text:style-name="T125_1">3.</text:span><text:span text:style-name="T125_2"><text:s/>Στο<text:s/>Γενικό<text:s/>Ευρετήριο<text:s/>καταχωρίζονται<text:s/>με<text:s/>αλφαβητική<text:s/>σειρά<text:s/>κατά<text:s/>το<text:s/>όνομα<text:s/>του<text:s/>διαθέτη<text:s/>ή<text:s/>δωρητή<text:s/>οι<text:s/>κοινωφελείς<text:s/>περιουσίες<text:s/>του<text:s/>παρόντος<text:s/>Κώδικα.</text:span></text:p>
      <text:p text:style-name="P126"><text:span text:style-name="T126_1">4.</text:span><text:span text:style-name="T126_2"><text:s/>α.<text:s/>Ο<text:s/>Φάκελος<text:s/>καταρτίζεται<text:s/>και<text:s/>τηρείται<text:s/>ξεχωριστά<text:s/>για<text:s/>κάθε<text:s/>περιουσία<text:s/>του<text:s/>παρόντος<text:s/>Κώδικα<text:s/>από<text:s/>την<text:s/>αρμόδια<text:s/>αρχή.<text:s/>Στο<text:s/>Φάκελο<text:s/>περιλαμβάνονται:</text:span></text:p>
      <text:p text:style-name="P127"><text:span text:style-name="T127_1">αα)</text:span><text:span text:style-name="T127_2"><text:tab/></text:span><text:span text:style-name="T127_3">Η<text:s/>ονομασία<text:s/>της<text:s/>περιουσίας<text:s/>και<text:s/>η<text:s/>νομική<text:s/>μορφή<text:s/>που<text:s/>έχει<text:s/>η<text:s/>διαχείρισή<text:s/>της.</text:span></text:p>
      <text:p text:style-name="P128"><text:span text:style-name="T128_1">ββ)</text:span><text:span text:style-name="T128_2"><text:tab/></text:span><text:span text:style-name="T128_3">Η<text:s/>συστατική<text:s/>πράξη,<text:s/>ο<text:s/>οργανισμός<text:s/>και<text:s/>οι<text:s/>τυχόν<text:s/>υπάρχουσες<text:s/>δικαστικές<text:s/>αποφάσεις<text:s/>και<text:s/>κανονιστικές<text:s/>πράξεις.</text:span></text:p>
      <text:p text:style-name="P129"><text:span text:style-name="T129_1">γγ)</text:span><text:span text:style-name="T129_2"><text:tab/></text:span><text:span text:style-name="T129_3">Η<text:s/>σύνθεση<text:s/>του<text:s/>εκάστοτε<text:s/>Διοικητικού<text:s/>Συμβουλίου,<text:s/>καθώς<text:s/>και<text:s/>τα<text:s/>σχετικά<text:s/>με<text:s/>τη<text:s/>διοίκηση<text:s/>και<text:s/>εκπροσώπηση<text:s/>της<text:s/>περιουσίας<text:s/>στοιχεία.</text:span></text:p>
      <text:p text:style-name="P130"><text:span text:style-name="T130_1">δδ)</text:span><text:span text:style-name="T130_2"><text:tab/></text:span><text:span text:style-name="T130_3">Αναλυτική<text:s/>κατάσταση<text:s/>των<text:s/>ακινήτων<text:s/>και<text:s/>κινητών<text:s/>περιουσιακών<text:s/>στοιχείων<text:s/>της<text:s/>περιουσίας,<text:s/>με<text:s/>την<text:s/>αξία<text:s/>κα-<text:s/>θενός<text:s/>από<text:s/>αυτά,<text:s/>η<text:s/>οποία<text:s/>προκύπτει<text:s/>κατά<text:s/>το<text:s/>αντικειμενικό<text:s/>σύστημα<text:s/>καθορισμού<text:s/>των<text:s/>αξιών<text:s/>ή<text:s/>την<text:s/>εκτίμηση<text:s/>της<text:s/>αρμόδιας<text:s/>Δ.Ο.Υ.<text:s/>ή<text:s/>εκτίμηση<text:s/>πιστοποιημένου<text:s/>εκτιμητή,<text:s/>όσον<text:s/>αφορά<text:s/>τα<text:s/>ακίνητα<text:s/>και<text:s/>από<text:s/>την<text:s/>τρέχουσα<text:s/>αγοραία<text:s/>αξία<text:s/>όσον<text:s/>αφορά<text:s/>τα<text:s/>κινητά.<text:s/>Σε<text:s/>περίπτωση<text:s/>εκποίησης<text:s/>ή<text:s/>απόκτησης<text:s/>περιουσιακών<text:s/>στοιχείων<text:s/>υποβάλλεται<text:s/>νέα<text:s/>αναλυτική<text:s/>κατάσταση.</text:span></text:p>
      <text:p text:style-name="P131"><text:span text:style-name="T131_1">εε)</text:span><text:span text:style-name="T131_2"><text:tab/></text:span><text:span text:style-name="T131_3">Οι<text:s/>προϋπολογισμοί,<text:s/>ισολογισμοί<text:s/>και<text:s/>απολογισμοί<text:s/>ή<text:s/>λογοδοσίες.</text:span></text:p>
      <text:p text:style-name="P132"><text:span text:style-name="T132_1">στστ)</text:span><text:span text:style-name="T132_2"><text:tab/></text:span><text:span text:style-name="T132_3">Άλλα<text:s/>χρήσιμα<text:s/>κατά<text:s/>την<text:s/>κρίση<text:s/>της<text:s/>υπηρεσίας<text:s/>έγγραφα<text:s/>και<text:s/>στοιχεία.</text:span></text:p>
      <text:p text:style-name="P133"><text:span text:style-name="T133_1">β.<text:s/>Στη<text:s/>Διεύθυνση<text:s/>Κοινωφελών<text:s/>Περιουσιών<text:s/>του<text:s/>Υπουργείου<text:s/>Οικονομικών<text:s/>τηρούνται<text:s/>επίσης,<text:s/>και<text:s/>φάκελοι<text:s/>των<text:s/>κοινωφελών<text:s/>περιουσιών<text:s/>που<text:s/>εποπτεύονται<text:s/>από<text:s/>τον<text:s/>Γενικό<text:s/>Γραμματέα<text:s/>Αποκεντρωμένης<text:s/>Διοίκησης.<text:s/>Στους<text:s/>φακέλους<text:s/>αυτούς<text:s/>περιλαμβάνονται<text:s/>τα<text:s/>στοιχεία<text:s/>αα΄<text:s/>έως<text:s/>δδ΄<text:s/>της<text:s/>περίπτωσης<text:s/>α΄<text:s/>της<text:s/>παρούσας<text:s/>παραγράφου.</text:span></text:p>
      <text:p text:style-name="P134"><text:span text:style-name="T134_1">γ.<text:s/>Εφόσον<text:s/>ο<text:s/>Φάκελος<text:s/>τηρείται<text:s/>και<text:s/>σε<text:s/>ηλεκτρονική<text:s/>μορφή,<text:s/>τηρείται<text:s/>ως<text:s/>αρχείο<text:s/>μίας<text:s/>ή<text:s/>περισσοτέρων<text:s/>βάσεων<text:s/>δεδομένων,<text:s/>προσβάσιμων<text:s/>εξ<text:s/>αποστάσεως<text:s/>με<text:s/>ηλεκτρονικά<text:s/>μέσα,<text:s/>οι<text:s/>οποίες<text:s/>λειτουργούν<text:s/>υπό<text:s/>την<text:s/>εποπτεία<text:s/>της<text:s/>Κεντρικής<text:s/>Υπηρεσίας<text:s/>Μητρώου<text:s/>και<text:s/>της<text:s/>Γενικής<text:s/>Γραμματείας<text:s/>Πληροφοριακών<text:s/>Συστημάτων.<text:s/>Αν<text:s/>ο<text:s/>φάκελος<text:s/>τηρείται<text:s/>σε<text:s/>ηλεκτρονική<text:s/>μορφή,<text:s/>η<text:s/>πρόσβαση<text:s/>στα<text:s/>έγγραφα<text:s/>αυτού<text:s/>γίνεται<text:s/>μέσω<text:s/>της<text:s/>Μερίδας.</text:span></text:p>
      <text:p text:style-name="P135"><text:span text:style-name="T135_1">5.</text:span><text:span text:style-name="T135_2"><text:s/>Τα<text:s/>όργανα<text:s/>εκκαθάρισης<text:s/>και<text:s/>διοίκησης<text:s/>των<text:s/>περιουσιών<text:s/>υποχρεούνται<text:s/>να<text:s/>ενημερώνουν,<text:s/>χωρίς<text:s/>υπαίτια<text:s/>καθυστέρηση,<text:s/>τις<text:s/>αρμόδιες<text:s/>υπηρεσίες<text:s/>για<text:s/>κάθε<text:s/>μεταβολή<text:s/>των<text:s/>στοιχείων<text:s/>του<text:s/>Φακέλου.<text:s/>Η<text:s/>παραβίαση<text:s/>της<text:s/>υποχρέωσης<text:s/>αυτής<text:s/>επισύρει<text:s/>τις<text:s/>συνέπειες<text:s/>και<text:s/>κυρώσεις<text:s/>των<text:s/>άρθρων<text:s/>71<text:s/>παράγραφος<text:s/>2<text:s/>και<text:s/>72<text:s/>παράγραφος<text:s/>1.<text:s/>Στοιχεία<text:s/>που<text:s/>δεν<text:s/>έχουν<text:s/>αναγγελθεί<text:s/>έγκαιρα<text:s/>δεν<text:s/>αντιτάσσονται<text:s/>έναντι<text:s/>του<text:s/>Δημοσίου<text:s/>ή<text:s/>τρίτων.</text:span></text:p>
      <text:p text:style-name="P136"><text:span text:style-name="T136_1">6.</text:span><text:span text:style-name="T136_2"><text:s/>Η<text:s/>Μερίδα<text:s/>καταρτίζεται<text:s/>και<text:s/>τηρείται<text:s/>από<text:s/>την<text:s/>αρμόδια<text:s/>αρχή<text:s/>ξεχωριστά<text:s/>για<text:s/>κάθε<text:s/>περιουσία<text:s/>του<text:s/>παρόντος<text:s/>Κώδικα.<text:s/>Με<text:s/>απόφαση<text:s/>του<text:s/>Υπουργού<text:s/>Οικονομικών<text:s/>καθορίζονται<text:s/>οι<text:s/>πράξεις<text:s/>και<text:s/>τα<text:s/>στοιχεία<text:s/>που<text:s/>καταχωρίζονται<text:s/>στη<text:s/>Μερίδα.</text:span></text:p>
      <text:p text:style-name="P137"><text:span text:style-name="T137_1">7.</text:span><text:span text:style-name="T137_2"><text:s/>Με<text:s/>απόφαση<text:s/>του<text:s/>Υπουργού<text:s/>Οικονομικών<text:s/>μπορεί<text:s/>να<text:s/>ρυθμίζεται<text:s/>κάθε<text:s/>ειδικότερο<text:s/>θέμα<text:s/>και<text:s/>αναγκαία<text:s/>λεπτομέρεια<text:s/>σχετικά<text:s/>με<text:s/>την<text:s/>τήρηση<text:s/>της<text:s/>Μερίδας,<text:s/>του<text:s/>Φακέλου<text:s/>και<text:s/>του<text:s/>Γενικού<text:s/>Ευρετηρίου.</text:span></text:p>
      <text:h text:style-name="P138" text:outline-level="6"><text:span text:style-name="T138_1">Άρθρο<text:s/>14</text:span></text:h>
      <text:h text:style-name="P139" text:outline-level="6"><text:span text:style-name="T139_1">Λειτουργία<text:s/>και<text:s/>δημοσιότητα<text:s/>του<text:s/>Μητρώου</text:span></text:h>
      <text:p text:style-name="P140"><text:span text:style-name="T140_1">1.</text:span><text:span text:style-name="T140_2"><text:s/>Η<text:s/>καταχώριση<text:s/>στο<text:s/>Μητρώο<text:s/>διενεργείται<text:s/>αυτεπαγ-<text:s/>γέλτως<text:s/>από<text:s/>την<text:s/>αρμόδια<text:s/>Υπηρεσία<text:s/>Μητρώου.<text:s/>Τα<text:s/>προς<text:s/>καταχώριση<text:s/>έγγραφα<text:s/>που<text:s/>δεν<text:s/>παράγονται<text:s/>από<text:s/>την<text:s/>αρμόδια<text:s/>αρχή<text:s/>υποβάλλονται<text:s/>από<text:s/>όργανα<text:s/>εκκαθάρισης<text:s/>και<text:s/>διοίκησης<text:s/>των<text:s/>περιουσιών,<text:s/>κατ’<text:s/>επιλογήν<text:s/>τους,<text:s/>σε<text:s/>έντυπη<text:s/>ή<text:s/>σε<text:s/>ψηφιακή<text:s/>μορφή.<text:s/>Στην<text:s/>τελευταία<text:s/>περίπτωση,<text:s/>τα<text:s/>έγγραφα<text:s/>υποβάλλονται<text:s/>με<text:s/>ηλεκτρονικά<text:s/>μέσα<text:s/>και<text:s/>με<text:s/>χρήση<text:s/>ψηφιακής<text:s/>υπογραφής<text:s/>του<text:s/>εκδότη<text:s/>κάθε<text:s/>εγγράφου,<text:s/>η<text:s/>οποία<text:s/>πρέπει<text:s/>να<text:s/>πληροί<text:s/>τις<text:s/>απαιτήσεις<text:s/>που<text:s/>ορίζονται<text:s/>στις<text:s/>παραγράφους<text:s/>2<text:s/>και<text:s/>1<text:s/>των<text:s/>άρθρων<text:s/>2<text:s/>και<text:s/>3,<text:s/>αντίστοιχα,<text:s/>του<text:s/>π.δ.<text:s/>150/2001<text:s/>(Α΄<text:s/>125).<text:s/>Με<text:s/>απόφαση<text:s/>του<text:s/>Υπουργού<text:s/>Οικονομικών<text:s/>ορίζονται<text:s/>η<text:s/>ημερομηνία<text:s/>έναρξης<text:s/>καταχωρίσεων<text:s/>στο<text:s/>Γενικό<text:s/>Ευρετήριο<text:s/>και<text:s/>τη<text:s/>Μερίδα,<text:s/>η<text:s/>ημερομηνία<text:s/>έναρξης<text:s/>υποβολής<text:s/>των<text:s/>εγγράφων<text:s/>από<text:s/>τους<text:s/>ενδιαφερομένους<text:s/>σε<text:s/>ψηφιακή<text:s/>μορφή,<text:s/>καθώς<text:s/>και<text:s/>κάθε<text:s/>σχετική<text:s/>λεπτομέρεια.</text:span></text:p>
      <text:p text:style-name="P141"><text:span text:style-name="T141_1">2.</text:span><text:span text:style-name="T141_2"><text:s/>Οι<text:s/>Υπηρεσίες<text:s/>του<text:s/>Μητρώου<text:s/>παράγουν<text:s/>με<text:s/>ευθύνη<text:s/>τους<text:s/>και<text:s/>χωρίς<text:s/>υπαίτια<text:s/>καθυστέρηση,<text:s/>ψηφιακά<text:s/>αντίγραφα<text:s/>των<text:s/>αιτήσεων<text:s/>καταχώρισης,<text:s/>των<text:s/>καταχωρητέων<text:s/>εγγράφων,<text:s/>των<text:s/>συνοδευτικών<text:s/>εγγράφων<text:s/>και<text:s/>δικαιολο-<text:s/>γητικών<text:s/>και<text:s/>κάθε<text:s/>άλλου<text:s/>στοιχείου<text:s/>που<text:s/>υποβάλλεται<text:s/>σε<text:s/>αυτές,<text:s/>εφόσον<text:s/>αυτά<text:s/>δεν<text:s/>έχουν<text:s/>ήδη<text:s/>υποβληθεί<text:s/>σε<text:s/>ηλεκτρονική<text:s/>μορφή<text:s/>και<text:s/>τα<text:s/>καταχωρίζουν<text:s/>στο<text:s/>Μητρώο.</text:span></text:p>
      <text:p text:style-name="P142"><text:span text:style-name="T142_1">3.</text:span><text:span text:style-name="T142_2"><text:s/>Η<text:s/>καταχώριση<text:s/>στο<text:s/>Μητρώο<text:s/>προϋποθέτει<text:s/>την<text:s/>προηγούμενη<text:s/>καταβολή<text:s/>από<text:s/>τον<text:s/>υπεύθυνο<text:s/>για<text:s/>τη<text:s/>διοίκηση<text:s/>της<text:s/>περιουσίας<text:s/>σχετικού<text:s/>τέλους<text:s/>στην<text:s/>αρμόδια<text:s/>αρχή.<text:s/>Με<text:s/>κοινή<text:s/>απόφαση<text:s/>των<text:s/>Υπουργών<text:s/>Οικονομικών<text:s/>και<text:s/>Εσωτερικών<text:s/>καθορίζεται<text:s/>το<text:s/>ύψος<text:s/>του<text:s/>τέλους<text:s/>καταχώρισης<text:s/>που<text:s/>είναι<text:s/>ενιαίο<text:s/>για<text:s/>όλες<text:s/>τις<text:s/>καταχωρίσεις<text:s/>από<text:s/>την<text:s/>αρμόδια<text:s/>αρχή.<text:s/>Με<text:s/>την<text:s/>ίδια<text:s/>απόφαση<text:s/>καθορίζονται<text:s/>η<text:s/>διαδικασία<text:s/>είσπραξης<text:s/>και<text:s/>απόδοσης<text:s/>του<text:s/>τέλους<text:s/>καταχώρισης,<text:s/>τα<text:s/>παραστατικά<text:s/>καταβολής,<text:s/>η<text:s/>διαδικασία<text:s/>ελέγχου<text:s/>του<text:s/>και<text:s/>κάθε<text:s/>αναγκαία<text:s/>λεπτομέρεια.<text:s/>Το<text:s/>ανωτέρω<text:s/>τέλος<text:s/>αποτελεί<text:s/>κατά<text:s/>ποσοστό<text:s/>πενήντα<text:s/>τοις<text:s/>εκατό<text:s/>(50%)<text:s/>έσοδο<text:s/>του<text:s/>Ειδικού<text:s/>Προϋπολογισμού<text:s/>του<text:s/>άρθρου<text:s/>34<text:s/>και<text:s/>κατά<text:s/>ποσοστό<text:s/>πενήντα<text:s/>τοις<text:s/>εκατό<text:s/>(50%)<text:s/>έσοδο<text:s/>της<text:s/>αρμόδιας<text:s/>αρχής.<text:s/>Η<text:s/>αρμόδια<text:s/>αρχή<text:s/>διαθέτει<text:s/>τα<text:s/>παραπάνω<text:s/>έσοδα<text:s/>αποκλειστικά<text:s/>για<text:s/>τους<text:s/>σκοπούς<text:s/>λειτουργίας<text:s/>του<text:s/>Μητρώου.</text:span></text:p>
      <text:p text:style-name="P143"><text:span text:style-name="T143_1">4.</text:span><text:span text:style-name="T143_2"><text:s/>Με<text:s/>την<text:s/>επιφύλαξη<text:s/>των<text:s/>διατάξεων<text:s/>του<text:s/>άρθρου<text:s/>10,<text:s/>κάθε<text:s/>καταχώριση<text:s/>στο<text:s/>Μητρώο<text:s/>υπόκειται<text:s/>σε<text:s/>διόρθωση,<text:s/>εφόσον<text:s/>είναι<text:s/>εσφαλμένη,<text:s/>και<text:s/>σε<text:s/>μεταβολή,<text:s/>εφόσον<text:s/>τα<text:s/>νομικά<text:s/>γεγονότα,<text:s/>οι<text:s/>δηλώσεις,<text:s/>τα<text:s/>έγγραφα<text:s/>και<text:s/>τα<text:s/>λοιπά<text:s/>στοιχεία<text:s/>που<text:s/>έχουν<text:s/>καταχωρισθεί<text:s/>ή<text:s/>δικαιολογούν<text:s/>τις<text:s/>καταχωρίσεις<text:s/>έχουν<text:s/>μεταβληθεί.<text:s/>Η<text:s/>διόρθωση<text:s/>και<text:s/>η<text:s/>μεταβολή<text:s/>πραγματοποιούνται<text:s/>είτε<text:s/>αυτεπαγγέλτως<text:s/>από<text:s/>την<text:s/>αρμόδια<text:s/>αρχή<text:s/>είτε<text:s/>μετά<text:s/>από<text:s/>αίτηση<text:s/>των<text:s/>οργάνων<text:s/>εκκαθάρισης<text:s/>και<text:s/>διοίκησης<text:s/>των<text:s/>περιουσιών.</text:span></text:p>
      <text:p text:style-name="P144"><text:span text:style-name="T144_1">5.</text:span><text:span text:style-name="T144_2"><text:s/>α)<text:s/>Κάθε<text:s/>ενδιαφερόμενος<text:s/>μπορεί<text:s/>με<text:s/>αίτησή<text:s/>του,<text:s/>που<text:s/>υποβάλλεται<text:s/>σε<text:s/>έγγραφη<text:s/>ή<text:s/>ηλεκτρονική<text:s/>μορφή,<text:s/>στις<text:s/>Υπηρεσίες<text:s/>Μητρώου<text:s/>να<text:s/>ζητήσει<text:s/>να<text:s/>του<text:s/>χορηγηθούν<text:s/>αντίγραφα,<text:s/>αποσπάσματα<text:s/>των<text:s/>πράξεων<text:s/>και<text:s/>στοιχείων<text:s/>που<text:s/>εμφανίζονται<text:s/>στη<text:s/>Μερίδα<text:s/>ή<text:s/>πιστοποιητικά.<text:s/>Με<text:s/>τον<text:s/>ίδιο<text:s/>τρόπο<text:s/>οποιοσδήποτε<text:s/>έχει<text:s/>ειδικό<text:s/>έννομο<text:s/>συμφέρον<text:s/>μπορεί<text:s/>να<text:s/>ζητήσει<text:s/>αντίγραφα,<text:s/>αποσπάσματα<text:s/>ή<text:s/>πιστοποιητικά<text:s/>των<text:s/>πράξεων<text:s/>και<text:s/>στοιχείων<text:s/>που<text:s/>τηρούνται<text:s/>στο<text:s/>Φάκελο<text:s/>και<text:s/>δεν<text:s/>καταχωρίζονται<text:s/>στη<text:s/>Μερίδα.</text:span></text:p>
      <text:p text:style-name="P145"><text:span text:style-name="T145_1">β)</text:span><text:span text:style-name="T145_2"><text:tab/></text:span><text:span text:style-name="T145_3">Τα<text:s/>ως<text:s/>άνω<text:s/>αντίγραφα,<text:s/>αποσπάσματα<text:s/>ή<text:s/>πιστοποιητικά<text:s/>χορηγούνται<text:s/>σε<text:s/>έντυπη<text:s/>ή<text:s/>ηλεκτρονική<text:s/>μορφή<text:s/>μέχρι<text:s/>την<text:s/>1.1.2015<text:s/>και<text:s/>μετά<text:s/>την<text:s/>ημερομηνία<text:s/>αυτή<text:s/>χορηγούνται<text:s/>αποκλειστικά<text:s/>σε<text:s/>ηλεκτρονική<text:s/>μορφή.</text:span></text:p>
      <text:p text:style-name="P146"><text:span text:style-name="T146_1">γ)</text:span><text:span text:style-name="T146_2"><text:tab/></text:span><text:span text:style-name="T146_3">Με<text:s/>απόφαση<text:s/>του<text:s/>Υπουργού<text:s/>Οικονομικών<text:s/>καθορίζονται<text:s/>η<text:s/>διαδικασία,<text:s/>οι<text:s/>όροι<text:s/>και<text:s/>κάθε<text:s/>αναγκαία<text:s/>λεπτομέρεια<text:s/>για<text:s/>την<text:s/>εφαρμογή<text:s/>των<text:s/>προηγούμενων<text:s/>περιπτώσεων<text:s/>α΄<text:s/>και<text:s/>β΄.<text:s/>Με<text:s/>όμοια<text:s/>απόφαση<text:s/>καθορίζονται<text:s/>ο<text:s/>τρόπος<text:s/>έκδοσης,<text:s/>θεώρησης<text:s/>και<text:s/>υπογραφής<text:s/>των<text:s/>αντιγράφων<text:s/>ή<text:s/>αποσπασμάτων<text:s/>σε<text:s/>έντυπη<text:s/>ή<text:s/>ηλεκτρονική<text:s/>μορφή<text:s/>και<text:s/>κάθε<text:s/>σχετική<text:s/>λεπτομέρεια.</text:span></text:p>
      <text:p text:style-name="P147"><text:span text:style-name="T147_1">δ)</text:span><text:span text:style-name="T147_2"><text:tab/></text:span><text:span text:style-name="T147_3">Για<text:s/>τη<text:s/>χορήγηση<text:s/>των<text:s/>αντιγράφων<text:s/>και<text:s/>των<text:s/>αποσπασμάτων<text:s/>που<text:s/>προβλέπονται<text:s/>στην<text:s/>παρούσα<text:s/>παράγραφο,<text:s/>ο<text:s/>αιτών<text:s/>καταβάλλει<text:s/>προηγουμένως<text:s/>στην<text:s/>αρμόδια<text:s/>Υπηρεσία<text:s/>Μητρώου<text:s/>ενιαίο<text:s/>ειδικό<text:s/>τέλος.<text:s/>Με<text:s/>κοινή<text:s/>απόφαση<text:s/>των<text:s/>Υπουργών<text:s/>Οικονομικών<text:s/>και<text:s/>Εσωτερικών<text:s/>καθορίζεται<text:s/>το<text:s/>ύψος<text:s/>του<text:s/>τέλους<text:s/>αυτού,<text:s/>που<text:s/>αποτελεί<text:s/>έσοδο<text:s/>της<text:s/>κατά<text:s/>περίπτωση<text:s/>αρμόδιας<text:s/>υπηρεσίας<text:s/>Μητρώου.</text:span></text:p>
      <text:p text:style-name="P148"><text:span text:style-name="T148_1">6.</text:span><text:span text:style-name="T148_2"><text:s/>Οι<text:s/>αρμόδιες<text:s/>Υπηρεσίες<text:s/>Μητρώου<text:s/>διαβιβάζουν,<text:s/>με<text:s/>κάθε<text:s/>πρόσφορο<text:s/>μέσο,<text:s/>στους<text:s/>ενδιαφερόμενους<text:s/>που<text:s/>υποβάλλουν<text:s/>σχετική<text:s/>αίτηση<text:s/>και<text:s/>αποδεικνύουν<text:s/>ειδικό<text:s/>έννομο<text:s/>συμφέρον,<text:s/>τις<text:s/>πληροφορίες<text:s/>που<text:s/>έχουν<text:s/>καταχωριθεί<text:s/>στη<text:s/>Μερίδα<text:s/>της<text:s/>συγκεκριμένης<text:s/>περιουσίας.</text:span></text:p>
      <text:p text:style-name="P149"><text:span text:style-name="T149_1">7.</text:span><text:span text:style-name="T149_2"><text:s/>Με<text:s/>κοινή<text:s/>απόφαση<text:s/>του<text:s/>Υπουργού<text:s/>Οικονομικών<text:s/>και<text:s/>του<text:s/>κατά<text:s/>περίπτωση<text:s/>αρμόδιου<text:s/>Υπουργού,<text:s/>μπορεί<text:s/>να<text:s/>ρυθμίζεται<text:s/>το<text:s/>δικαίωμα<text:s/>κάθε<text:s/>ενδιαφερομένου<text:s/>να<text:s/>αποκτά,<text:s/>κατόπιν<text:s/>αίτησής<text:s/>του<text:s/>και<text:s/>καταβολής<text:s/>αντίστοιχου<text:s/>τέλους<text:s/>προς<text:s/>την<text:s/>αρμόδια<text:s/>Υπηρεσία<text:s/>Μητρώου,<text:s/>δικαίωμα<text:s/>εξ<text:s/>αποστάσεως<text:s/>πρόσβασης<text:s/>στα<text:s/>ηλεκτρονικά<text:s/>αρχεία<text:s/>του<text:s/>Μητρώου<text:s/>και<text:s/>αυτοδύναμης<text:s/>ανάκτησης<text:s/>των<text:s/>αποθη-<text:s/>κευμένων,<text:s/>σε<text:s/>αυτά,<text:s/>δεδομένων.<text:s/>Με<text:s/>την<text:s/>ίδια<text:s/>απόφαση<text:s/>καθορίζονται<text:s/>το<text:s/>ύψος<text:s/>του<text:s/>ανωτέρω<text:s/>τέλους,<text:s/>το<text:s/>οποίο<text:s/>αποτελεί<text:s/>πόρο<text:s/>της<text:s/>εκάστοτε<text:s/>αρμόδιας<text:s/>Υπηρεσίας<text:s/>Μητρώου<text:s/>και<text:s/>μπορεί<text:s/>να<text:s/>αναπροσαρμόζεται<text:s/>με<text:s/>όμοια<text:s/>απόφαση,<text:s/>οι<text:s/>προϋποθέσεις<text:s/>υπό<text:s/>τις<text:s/>οποίες<text:s/>ασκείται<text:s/>το<text:s/>δικαίωμα<text:s/>αυτό,<text:s/>κατά<text:s/>τρόπο<text:s/>σύμφωνο<text:s/>με<text:s/>τις<text:s/>διατάξεις<text:s/>του<text:s/>ν.<text:s/>2472/1997,<text:s/>η<text:s/>διαδικασία<text:s/>ελέγχου<text:s/>της<text:s/>συνδρομής<text:s/>των<text:s/>προϋποθέσεων<text:s/>αυτών<text:s/>και<text:s/>κάθε<text:s/>σχετική<text:s/>λεπτομέρεια.</text:span></text:p>
      <text:p text:style-name="P150"><text:span text:style-name="T150_1">8.</text:span><text:span text:style-name="T150_2"><text:s/>Με<text:s/>κοινή<text:s/>απόφαση<text:s/>των<text:s/>Υπουργών<text:s/>Οικονομικών,<text:s/>Εσωτερικών<text:s/>και<text:s/>Διοικητικής<text:s/>Μεταρρύθμισης<text:s/>και<text:s/>Ηλεκτρονικής<text:s/>Διακυβέρνησης<text:s/>ρυθμίζονται<text:s/>τα<text:s/>θέματα<text:s/>που<text:s/>αφορούν<text:s/>την<text:s/>τήρηση,<text:s/>την<text:s/>οργάνωση,<text:s/>τις<text:s/>τεχνικές<text:s/>προδιαγραφές,<text:s/>την<text:s/>τεχνική<text:s/>διαχείριση<text:s/>και<text:s/>εν<text:s/>γένει<text:s/>λειτουργία<text:s/>και<text:s/>δημοσιότητα<text:s/>του<text:s/>Μητρώου,<text:s/>τη<text:s/>διαδικασία<text:s/>που<text:s/>ακολουθείται<text:s/>σε<text:s/>περίπτωση<text:s/>παρατεταμένης<text:s/>αδυναμίας<text:s/>πρόσβασης<text:s/>στο<text:s/>Μητρώο<text:s/>ή<text:s/>παρατεταμένης<text:s/>αδυναμίας<text:s/>αποθήκευσης<text:s/>δεδομένων<text:s/>σε<text:s/>αυτό,<text:s/>για<text:s/>τεχνικούς<text:s/>λόγους,<text:s/>τη<text:s/>συνεργασία<text:s/>των<text:s/>Υπηρεσιών<text:s/>Μητρώου<text:s/>με<text:s/>άλλες<text:s/>υπηρεσίες,<text:s/>αρχές<text:s/>και<text:s/>φορείς<text:s/>για<text:s/>τη<text:s/>συλλογή,<text:s/>την<text:s/>κοινοποίηση,<text:s/>τον<text:s/>έλεγχο<text:s/>και<text:s/>το<text:s/>συσχετισμό<text:s/>στοιχείων,<text:s/>γεγονότων,<text:s/>ανακοινώσεων<text:s/>και<text:s/>εγγράφων<text:s/>που<text:s/>αφορούν<text:s/>τους<text:s/>υπόχρεους<text:s/>και<text:s/>κάθε<text:s/>άλλο<text:s/>σχετικό<text:s/>θέμα.</text:span></text:p>
      <text:p text:style-name="P151"><text:span text:style-name="T151_1">9.</text:span><text:span text:style-name="T151_2"><text:s/>Το<text:s/>πληροφοριακό<text:s/>σύστημα<text:s/>του<text:s/>Μητρώου<text:s/>τίθεται<text:s/>σε<text:s/>λειτουργία<text:s/>το<text:s/>αργότερο<text:s/>την<text:s/>1.1.2015.<text:s/>Με<text:s/>απόφαση<text:s/>του<text:s/>Υπουργού<text:s/>Οικονομικών<text:s/>μπορεί<text:s/>να<text:s/>παρατείνεται<text:s/>η<text:s/>προθεσμία<text:s/>που<text:s/>ορίζεται<text:s/>στο<text:s/>προηγούμενο<text:s/>εδάφιο.<text:s/>Η<text:s/>προμήθεια<text:s/>του<text:s/>αναγκαίου<text:s/>υλικοτεχνικού<text:s/>εξοπλισμού,<text:s/>του<text:s/>λογισμικού<text:s/>και<text:s/>η<text:s/>ανάθεση<text:s/>εκτέλεσης<text:s/>των<text:s/>συναφών<text:s/>με<text:s/>τη<text:s/>λειτουργία<text:s/>της<text:s/>βάσης<text:s/>δεδομένων<text:s/>υπηρεσιών<text:s/>μπορεί<text:s/>να<text:s/>διενεργούνται<text:s/>από<text:s/>την<text:s/>έναρξη<text:s/>ισχύος<text:s/>του<text:s/>παρόντος<text:s/>Κώδικα.</text:span></text:p>
      <text:h text:style-name="P152" text:outline-level="6"><text:span text:style-name="T152_1">Άρθρο<text:s/>15</text:span></text:h>
      <text:h text:style-name="P153" text:outline-level="6"><text:span text:style-name="T153_1">Τύχη<text:s/>περιουσιών<text:s/>που<text:s/>δεν<text:s/>αναγγέλλονται</text:span></text:h>
      <text:p text:style-name="P154"><text:span text:style-name="T154_1">1.</text:span><text:span text:style-name="T154_2"><text:s/>Το<text:s/>αρμόδιο<text:s/>όργανο<text:s/>διοίκησης<text:s/>περιουσιών<text:s/>είναι<text:s/>υποχρεωμένο,<text:s/>εντός<text:s/>τριών<text:s/>(3)<text:s/>μηνών<text:s/>από<text:s/>την<text:s/>έναρξη<text:s/>ισχύος<text:s/>του<text:s/>παρόντος<text:s/>Κώδικα,<text:s/>να<text:s/>αναγγείλει<text:s/>την<text:s/>ύπαρξη<text:s/>των<text:s/>περιουσιών<text:s/>στις<text:s/>υπηρεσίες<text:s/>που<text:s/>τηρούν<text:s/>τους<text:s/>φακέλους<text:s/>και<text:s/>το<text:s/>Μητρώο<text:s/>και<text:s/>να<text:s/>προσκομίσει<text:s/>εντός<text:s/>έξι<text:s/>(6)<text:s/>μηνών<text:s/>από<text:s/>την<text:s/>αναγγελία<text:s/>όλα<text:s/>τα<text:s/>απαιτούμενα<text:s/>για<text:s/>την<text:s/>κατάρτιση<text:s/>των<text:s/>φακέλων<text:s/>στοιχεία.<text:s/>Εάν<text:s/>παρέλθει<text:s/>άπρακτη<text:s/>η<text:s/>προθεσμία<text:s/>τριών<text:s/>(3)<text:s/>μηνών<text:s/>που<text:s/>τάσσεται<text:s/>για<text:s/>την<text:s/>αναγγελία<text:s/>επιβάλλονται<text:s/>στους<text:s/>υπεύθυνους<text:s/>οι<text:s/>κυρώσεις<text:s/>της<text:s/>παραγράφου<text:s/>2,<text:s/>περίπτωση<text:s/>α΄<text:s/>του<text:s/>άρθρου<text:s/>71.<text:s/>Εάν<text:s/>κατά<text:s/>τη<text:s/>λήξη<text:s/>της<text:s/>προθεσμίας<text:s/>έξι<text:s/>(6)<text:s/>μηνών<text:s/>που<text:s/>τάσσεται<text:s/>για<text:s/>την<text:s/>προσκόμιση<text:s/>των<text:s/>στοιχείων<text:s/>αυτά<text:s/>δεν<text:s/>έχουν<text:s/>προσκομιστεί<text:s/>επιβάλλονται<text:s/>σε<text:s/>βάρος<text:s/>των<text:s/>υπευθύνων<text:s/>οι<text:s/>κυρώσεις<text:s/>της<text:s/>παραγράφου<text:s/>2,<text:s/>περίπτωση<text:s/>α΄<text:s/>του<text:s/>άρθρου<text:s/>71<text:s/>και<text:s/>η<text:s/>περιουσία,<text:s/>μαζί<text:s/>με<text:s/>την<text:s/>αντίστοιχη<text:s/>διοίκηση,<text:s/>θεωρείται<text:s/>αυτοδικαίως<text:s/>διαλυθείσα,<text:s/>εφόσον<text:s/>δεν<text:s/>είναι<text:s/>δυνατή<text:s/>η<text:s/>συμπλήρωση<text:s/>του<text:s/>φακέλου<text:s/>κατά<text:s/>την<text:s/>παράγραφο<text:s/>4.<text:s/>Για<text:s/>την<text:s/>τύχη<text:s/>τους<text:s/>δε<text:s/>αποφασίζει,<text:s/>μετά<text:s/>από<text:s/>αίτηση<text:s/>του<text:s/>Δημοσίου<text:s/>ή<text:s/>καθενός<text:s/>που<text:s/>έχει<text:s/>έννομο<text:s/>συμφέρον,<text:s/>το<text:s/>κατά<text:s/>το<text:s/>άρθρο<text:s/>10<text:s/>του<text:s/>παρόντος<text:s/>δικαστήριο.</text:span></text:p>
      <text:p text:style-name="P155"><text:span text:style-name="T155_1">2.</text:span><text:span text:style-name="T155_2"><text:s/>Η<text:s/>υποχρέωση<text:s/>αναγγελίας<text:s/>καταλαμβάνει<text:s/>και<text:s/>τις<text:s/>άλλες,<text:s/>πλην<text:s/>του<text:s/>Υπουργείου<text:s/>Οικονομικών,<text:s/>αρχές<text:s/>που<text:s/>εποπτεύουν<text:s/>περιουσίες<text:s/>του<text:s/>άρθρου<text:s/>1,<text:s/>προκειμένου<text:s/>να<text:s/>καταρτισθεί<text:s/>το<text:s/>Μητρώο<text:s/>του<text:s/>άρθρου<text:s/>12.</text:span></text:p>
      <text:p text:style-name="P156"><text:span text:style-name="T156_1">3.</text:span><text:span text:style-name="T156_2"><text:s/>Αν<text:s/>υποβληθεί<text:s/>αίτηση<text:s/>προς<text:s/>το<text:s/>δικαστήριο,<text:s/>κατά<text:s/>την<text:s/>παράγραφο<text:s/>1,<text:s/>η<text:s/>αρμόδια<text:s/>αρχή<text:s/>ορίζει<text:s/>προσωρινό<text:s/>εκκα-<text:s/>θαριστή<text:s/>για<text:s/>τις<text:s/>επείγουσες<text:s/>εργασίες<text:s/>διαχείρισης<text:s/>της<text:s/>περιουσίας,<text:s/>τα<text:s/>καθήκοντα<text:s/>του<text:s/>οποίου<text:s/>διαρκούν<text:s/>μέχρι<text:s/>την<text:s/>εκτέλεση<text:s/>της<text:s/>απόφασης<text:s/>του<text:s/>δικαστηρίου.</text:span></text:p>
      <text:p text:style-name="P157"><text:span text:style-name="T157_1">4.</text:span><text:span text:style-name="T157_2"><text:s/>Μετά<text:s/>το<text:s/>πέρας<text:s/>της<text:s/>προθεσμίας<text:s/>εννέα<text:s/>(9)<text:s/>μηνών<text:s/>της<text:s/>παραγράφου<text:s/>1<text:s/>και<text:s/>εντός<text:s/>έξι<text:s/>(6)<text:s/>μηνών<text:s/>από<text:s/>την<text:s/>εκπνοή<text:s/>αυτής,<text:s/>η<text:s/>αρμόδια<text:s/>αρχή<text:s/>προβαίνει<text:s/>στην<text:s/>αυτεπάγγελτη<text:s/>συμπλήρωση<text:s/>των<text:s/>φακέλων<text:s/>περιουσιών<text:s/>και<text:s/>του<text:s/>Μητρώου<text:s/>με<text:s/>βάση<text:s/>τα<text:s/>στοιχεία<text:s/>που<text:s/>έχει<text:s/>στην<text:s/>κατοχή<text:s/>της.</text:span></text:p>
      <text:p text:style-name="P158"><text:span text:style-name="T158_1">5.</text:span><text:span text:style-name="T158_2"><text:s/>Όταν<text:s/>διατίθεται<text:s/>περιουσία<text:s/>για<text:s/>κοινωφελή<text:s/>σκοπό<text:s/>μετά<text:s/>την<text:s/>έναρξη<text:s/>ισχύος<text:s/>του<text:s/>παρόντος<text:s/>Κώδικα,<text:s/>καταχωρίζεται<text:s/>στο<text:s/>Μητρώο<text:s/>με<text:s/>ευθύνη<text:s/>της<text:s/>αρμόδιας<text:s/>υπηρεσίας,<text:s/>ανεξάρτητα<text:s/>από<text:s/>τη<text:s/>νομική<text:s/>μορφή<text:s/>ή<text:s/>πραγματική<text:s/>κατάσταση<text:s/>στην<text:s/>οποία<text:s/>βρίσκεται.</text:span></text:p>
      <text:h text:style-name="P159" text:outline-level="1"><text:span text:style-name="T159_1">ΚΕΦΑΛΑΙΟ<text:s/></text:span></text:h>
      <text:h text:style-name="P160" text:outline-level="1"><text:span text:style-name="T160_1">Γ΄</text:span></text:h>
      <text:p text:style-name="P161"><text:span text:style-name="T161_1">ΕΚΚΑΘΑΡΙΣΤΕΣ,<text:s/>ΕΚΤΕΛΕΣΤΕΣ<text:s/>ΔΙΑΘΗΚΩΝ,ΔΙΟΙΚΗΤΕΣ<text:s/>ΙΔΡΥΜΑΤΩΝ</text:span></text:p>
      <text:h text:style-name="P162" text:outline-level="6"><text:span text:style-name="T162_1">Άρθρο<text:s/>16</text:span></text:h>
      <text:h text:style-name="P163" text:outline-level="6"><text:span text:style-name="T163_1">Μητρώο<text:s/>εκτελεστών<text:s/>διαθηκών,<text:s/>εκκαθαριστών,διαχειριστών<text:s/>κοινωφελών<text:s/>περιουσιών<text:s/>ή<text:s/>ιδρυμάτωνκαι<text:s/>κηδεμόνων<text:s/>σχολαζουσών<text:s/>κληρονομιών</text:span></text:h>
      <text:p text:style-name="P164"><text:span text:style-name="T164_1">1.</text:span><text:span text:style-name="T164_2"><text:s/>Στο<text:s/>Υπουργείο<text:s/>Οικονομικών<text:s/>καταρτίζεται<text:s/>και<text:s/>τηρείται<text:s/>Μητρώο<text:s/>φυσικών<text:s/>και<text:s/>νομικών<text:s/>προσώπων,<text:s/>από<text:s/>το<text:s/>οποίο<text:s/>επιλέγονται<text:s/>με<text:s/>κλήρωση<text:s/>που<text:s/>διενεργεί<text:s/>η<text:s/>αρμόδια<text:s/>αρχή,<text:s/>τα<text:s/>πρόσωπα<text:s/>που<text:s/>διορίζονται<text:s/>από<text:s/>αυτήν<text:s/>ως<text:s/>εκ-<text:s/>καθαριστές<text:s/>κοινωφελών<text:s/>περιουσιών<text:s/>και<text:s/>οι<text:s/>εκτελεστές<text:s/>διαθηκών,<text:s/>όταν<text:s/>δεν<text:s/>ορίζονται<text:s/>από<text:s/>τη<text:s/>συστατική<text:s/>πράξη<text:s/>ή<text:s/>παρίσταται<text:s/>ανάγκη<text:s/>αντικατάστασης<text:s/>των<text:s/>οριζομένων,<text:s/>καθώς<text:s/>και<text:s/>οι<text:s/>κηδεμόνες<text:s/>σχολαζουσών<text:s/>κληρονομιών.<text:s/>Κατ’<text:s/>εξαίρεση,<text:s/>όταν<text:s/>παρίσταται<text:s/>ανάγκη<text:s/>ορισμού<text:s/>από<text:s/>την<text:s/>αρμόδια<text:s/>αρχή<text:s/>προέδρου<text:s/>του<text:s/>Διοικητικού<text:s/>Συμβουλίου<text:s/>ιδρύματος,<text:s/>ορίζεται<text:s/>πρόσωπο<text:s/>κατ’<text:s/>επιλογή<text:s/>της<text:s/>αρχής,<text:s/>χωρίς<text:s/>διενέργεια<text:s/>κλήρωσης,<text:s/>με<text:s/>εμπειρία<text:s/>και<text:s/>τεχνογνωσία<text:s/>άσκησης<text:s/>των<text:s/>σχετικών<text:s/>καθηκόντων.<text:s/>Τα<text:s/>διοριζόμενα<text:s/>πρόσωπα<text:s/>πρέπει<text:s/>να<text:s/>έχουν<text:s/>την<text:s/>κατοικία<text:s/>ή<text:s/>επαγγελματική<text:s/>τους<text:s/>έδρα<text:s/>στον<text:s/>τόπο<text:s/>που<text:s/>θα<text:s/>ασκήσουν<text:s/>τα<text:s/>καθήκοντά<text:s/>τους.</text:span></text:p>
      <text:p text:style-name="P165"><text:span text:style-name="T165_1">2.</text:span><text:span text:style-name="T165_2"><text:s/>Στο<text:s/>Μητρώο<text:s/>εγγράφονται,<text:s/>με<text:s/>αίτησή<text:s/>τους<text:s/>και<text:s/>εφόσον<text:s/>δεν<text:s/>συντρέχουν<text:s/>στο<text:s/>πρόσωπό<text:s/>τους<text:s/>τα<text:s/>κωλύματα<text:s/>της<text:s/>παραγράφου<text:s/>1<text:s/>του<text:s/>άρθρου<text:s/>18:</text:span></text:p>
      <text:p text:style-name="P166"><text:span text:style-name="T166_1">α)</text:span><text:span text:style-name="T166_2"><text:tab/></text:span><text:span text:style-name="T166_3">δικηγόροι,<text:s/>συμβολαιογράφοι,<text:s/>λογιστές<text:s/>και<text:s/>φοροτεχνικοί,<text:s/>πτυχιούχοι<text:s/>ανώτατων<text:s/>εκπαιδευτικών<text:s/>ιδρυμάτων<text:s/>της<text:s/>ημεδαπής<text:s/>ή<text:s/>ισότιμων<text:s/>αναγνωρισμένων<text:s/>της<text:s/>αλλοδαπής,<text:s/>με<text:s/>πενταετή<text:s/>τουλάχιστον<text:s/>εμπειρία<text:s/>και</text:span></text:p>
      <text:p text:style-name="P167"><text:span text:style-name="T167_1">β)</text:span><text:span text:style-name="T167_2"><text:tab/></text:span><text:span text:style-name="T167_3">νομικά<text:s/>πρόσωπα<text:s/>με<text:s/>εταιρική<text:s/>μορφή<text:s/>και<text:s/>αντικείμενο<text:s/>την<text:s/>παροχή<text:s/>νομικών<text:s/>ή<text:s/>οικονομικών<text:s/>υπηρεσιών,<text:s/>τα<text:s/>οποία<text:s/>όμως<text:s/>υποχρεούνται,<text:s/>κατά<text:s/>την<text:s/>άσκηση<text:s/>των<text:s/>καθηκόντων<text:s/>του<text:s/>εκτελεστή<text:s/>διαθήκης,<text:s/>εκκαθαριστή<text:s/>κοινωφελούς<text:s/>περιουσίας<text:s/>ή<text:s/>κηδεμόνα<text:s/>σχολάζουσας<text:s/>κληρονομίας,<text:s/>να<text:s/>χρησιμοποιούν<text:s/>ως<text:s/>προστηθέντες<text:s/>μόνον<text:s/>φυσικά<text:s/>πρόσωπα<text:s/>που<text:s/>πληρούν<text:s/>τα<text:s/>προσόντα<text:s/>της<text:s/>περιπτώσεως<text:s/>α΄.</text:span></text:p>
      <text:p text:style-name="P168"><text:span text:style-name="T168_1">Με<text:s/>απόφαση<text:s/>του<text:s/>Υπουργού<text:s/>Οικονομικών<text:s/>καθορίζεται<text:s/>η<text:s/>διαδικασία<text:s/>γνωστοποίησης<text:s/>και<text:s/>υποβολής<text:s/>αίτησης<text:s/>από<text:s/>τους<text:s/>ενδιαφερόμενους<text:s/>για<text:s/>την<text:s/>εγγραφή<text:s/>στο<text:s/>Μητρώο,<text:s/>καθώς<text:s/>και<text:s/>κάθε<text:s/>άλλη<text:s/>αναγκαία<text:s/>λεπτομέρεια<text:s/>για<text:s/>την<text:s/>κατάρτιση<text:s/>του<text:s/>Μητρώου.</text:span></text:p>
      <text:p text:style-name="P169"><text:span text:style-name="T169_1">3.</text:span><text:span text:style-name="T169_2"><text:s/>Αν<text:s/>η<text:s/>αρμόδια<text:s/>αρχή<text:s/>εκτιμά<text:s/>ότι<text:s/>η<text:s/>αξία<text:s/>της<text:s/>περιουσίας<text:s/>υπερβαίνει<text:s/>το<text:s/>ποσό<text:s/>των<text:s/>τριών<text:s/>εκατομμυρίων<text:s/>(3.000.000)<text:s/>ευρώ<text:s/>ορίζει<text:s/>ως<text:s/>εκκαθαριστή<text:s/>ή<text:s/>κηδεμόνα<text:s/>σχολάζουσας<text:s/>κληρονομίας<text:s/>ή<text:s/>εκτελεστή<text:s/>διαθήκης,<text:s/>εφόσον<text:s/>παρίσταται<text:s/>ανάγκη,<text:s/>νομικό<text:s/>πρόσωπο<text:s/>από<text:s/>τα<text:s/>εγγεγραμμένα<text:s/>στο<text:s/>Μητρώο,<text:s/>αλλιώς<text:s/>ορίζει<text:s/>φυσικό<text:s/>πρόσωπο<text:s/>από<text:s/>τα<text:s/>εγγεγραμμένα<text:s/>στο<text:s/>Μητρώο.<text:s/>Η<text:s/>αρμόδια<text:s/>αρχή<text:s/>έχει<text:s/>δικαίωμα,<text:s/>σε<text:s/>κάθε<text:s/>περίπτωση,<text:s/>να<text:s/>αντικαταστήσει<text:s/>τον<text:s/>ορισθέντα,<text:s/>αν<text:s/>μετά<text:s/>από<text:s/>δεκαοκτώ<text:s/>(18)<text:s/>μήνες<text:s/>άσκησης<text:s/>του<text:s/>λει-<text:s/>τουργήματός<text:s/>του<text:s/>δεν<text:s/>ολοκληρώσει<text:s/>το<text:s/>έργο<text:s/>του<text:s/>ή<text:s/>δεν<text:s/>σημειώσει<text:s/>ικανοποιητική<text:s/>πρόοδο<text:s/>ή<text:s/>αν<text:s/>προκύψει<text:s/>ότι<text:s/>η<text:s/>αξία<text:s/>της<text:s/>περιουσίας<text:s/>υπερβαίνει<text:s/>το<text:s/>όριο<text:s/>του<text:s/>προηγούμενου<text:s/>εδαφίου.</text:span></text:p>
      <text:p text:style-name="P170"><text:span text:style-name="T170_1">4.</text:span><text:span text:style-name="T170_2"><text:s/>Μετά<text:s/>την<text:s/>αποδοχή<text:s/>του<text:s/>διορισμού<text:s/>τους<text:s/>για<text:s/>την<text:s/>εκτέλεση<text:s/>καθηκόντων<text:s/>από<text:s/>αυτά<text:s/>που<text:s/>ορίζονται<text:s/>στην<text:s/>παράγραφο<text:s/>1,<text:s/>τα<text:s/>φυσικά<text:s/>πρόσωπα<text:s/>που<text:s/>είναι<text:s/>εγγεγραμμένα<text:s/>στο<text:s/>Μητρώο<text:s/>υποχρεούνται<text:s/>να<text:s/>καταθέτουν<text:s/>κάθε<text:s/>χρόνο<text:s/>και<text:s/>για<text:s/>τρία<text:s/>(3)<text:s/>χρόνια<text:s/>μετά<text:s/>την<text:s/>ολοκλήρωση<text:s/>του<text:s/>έργου<text:s/>τους<text:s/>ή<text:s/>την<text:s/>τυχόν<text:s/>διαγραφή<text:s/>τους,<text:s/>δήλωση<text:s/>σχετικά<text:s/>με<text:s/>την<text:s/>περιουσιακή<text:s/>τους<text:s/>κατάσταση.</text:span></text:p>
      <text:p text:style-name="P171"><text:span text:style-name="T171_1">5.</text:span><text:span text:style-name="T171_2"><text:s/>Οι<text:s/>εγγεγραμμένοι<text:s/>στο<text:s/>Μητρώο<text:s/>διαγράφονται<text:s/>με<text:s/>απόφαση<text:s/>της<text:s/>υπηρεσίας<text:s/>τήρησης<text:s/>του<text:s/>Μητρώου<text:s/>ύστερα<text:s/>από<text:s/>αίτησή<text:s/>τους<text:s/>ή<text:s/>αν<text:s/>παραβιάσουν<text:s/>υπαίτια<text:s/>τις<text:s/>υποχρεώσεις<text:s/>που<text:s/>αναλαμβάνουν<text:s/>με<text:s/>το<text:s/>διορισμό<text:s/>τους.</text:span></text:p>
      <text:h text:style-name="P172" text:outline-level="6"><text:span text:style-name="T172_1">Άρθρο<text:s/></text:span></text:h>
      <text:h text:style-name="P173" text:outline-level="6"><text:span text:style-name="T173_1">17Διορισμός<text:s/>εκκαθαριστή</text:span></text:h>
      <text:p text:style-name="P174"><text:span text:style-name="T174_1">1.</text:span><text:span text:style-name="T174_2"><text:s/>Όταν<text:s/>η<text:s/>εκκαθάριση<text:s/>ή<text:s/>η<text:s/>εκτέλεση<text:s/>του<text:s/>κοινωφελούς<text:s/>σκοπού<text:s/>ή<text:s/>έργου<text:s/>δεν<text:s/>ανατίθεται<text:s/>με<text:s/>τη<text:s/>συστατική<text:s/>πράξη<text:s/>στον<text:s/>κληρονόμο<text:s/>ή<text:s/>κληροδόχο<text:s/>ή<text:s/>εκτελεστή<text:s/>διαθήκης,<text:s/>διορίζεται<text:s/>εκκαθαριστής<text:s/>της<text:s/>κληρονομίας<text:s/>με<text:s/>απόφαση<text:s/>της<text:s/>αρμόδιας<text:s/>αρχής,<text:s/>μετά<text:s/>από<text:s/>κλήρωση,<text:s/>κατά<text:s/>την<text:s/>παράγραφο<text:s/>1<text:s/>του<text:s/>άρθρου<text:s/>16.<text:s/>Ο<text:s/>διοριζόμενος<text:s/>οφείλει,<text:s/>μέσα<text:s/>σε<text:s/>προθεσμία<text:s/>δεκαπέντε<text:s/>(15)<text:s/>ημερών<text:s/>από<text:s/>την<text:s/>κοινοποίηση<text:s/>της<text:s/>πράξης<text:s/>διορισμού<text:s/>να<text:s/>δηλώσει<text:s/>εγγράφως<text:s/>την<text:s/>αποδοχή<text:s/>στην<text:s/>αρμόδια<text:s/>αρχή,<text:s/>αλλιώς<text:s/>τεκμαίρεται<text:s/>άρνηση<text:s/>του<text:s/>διορισμού<text:s/>και<text:s/>ο<text:s/>διορισθείς<text:s/>διαγράφεται<text:s/>από<text:s/>το<text:s/>Μητρώο<text:s/>του<text:s/>άρθρου<text:s/>16.</text:span></text:p>
      <text:p text:style-name="P175"><text:span text:style-name="T175_1">2.</text:span><text:span text:style-name="T175_2"><text:s/>Αν<text:s/>δεν<text:s/>ορίζεται<text:s/>εκτελεστής<text:s/>με<text:s/>τη<text:s/>διαθήκη,<text:s/>οφείλουν<text:s/>ο<text:s/>κληρονόμος<text:s/>ή<text:s/>ο<text:s/>κληροδόχος<text:s/>που<text:s/>βαρύνεται<text:s/>ειδικά<text:s/>με<text:s/>την<text:s/>εκτέλεση<text:s/>κοινωφελούς<text:s/>σκοπού<text:s/>ή<text:s/>έργου<text:s/>ή<text:s/>ο<text:s/>διοικητής<text:s/>συνιστώμενου<text:s/>κοινωφελούς<text:s/>ιδρύματος,<text:s/>να<text:s/>δηλώσουν<text:s/>στην<text:s/>αρμόδια<text:s/>αρχή<text:s/>αν<text:s/>αποδέχονται<text:s/>να<text:s/>αναλάβουν<text:s/>και<text:s/>τα<text:s/>καθήκοντα<text:s/>του<text:s/>εκκαθαριστή<text:s/>ή<text:s/>εκτελεστή<text:s/>ως<text:s/>προς<text:s/>τον<text:s/>κοινωφελή<text:s/>σκοπό<text:s/>ή<text:s/>έργο.</text:span></text:p>
      <text:p text:style-name="P176"><text:span text:style-name="T176_1">3.</text:span><text:span text:style-name="T176_2"><text:s/>Φυσικά<text:s/>πρόσωπα<text:s/>που<text:s/>διορίζονται<text:s/>κατά<text:s/>τις<text:s/>διατάξεις<text:s/>των<text:s/>άρθρων<text:s/>16<text:s/>έως<text:s/>21<text:s/>δεν<text:s/>επιτρέπεται<text:s/>να<text:s/>διοριστούν<text:s/>εκ<text:s/>νέου<text:s/>πριν<text:s/>την<text:s/>έγκριση<text:s/>της<text:s/>οριστικής<text:s/>λογοδοσίας<text:s/>επί<text:s/>του<text:s/>έργου<text:s/>τους.</text:span></text:p>
      <text:p text:style-name="P177"><text:span text:style-name="T177_1">4.</text:span><text:span text:style-name="T177_2"><text:s/>Το<text:s/>πρόσωπο<text:s/>που<text:s/>ορίζεται<text:s/>ως<text:s/>εκτελεστής<text:s/>της<text:s/>διαθήκης<text:s/>ή<text:s/>διοικητής<text:s/>ιδρύματος<text:s/>οφείλει<text:s/>να<text:s/>δηλώσει<text:s/>αν<text:s/>αποδέχεται<text:s/>τον<text:s/>ορισμό<text:s/>του,<text:s/>με<text:s/>έγγραφη<text:s/>δήλωση<text:s/>που<text:s/>υποβάλλεται<text:s/>στην<text:s/>αρμόδια<text:s/>αρχή<text:s/>μέσα<text:s/>σε<text:s/>δεκαπέντε<text:s/>(15)<text:s/>ημέρες<text:s/>από<text:s/>την<text:s/>ημέρα<text:s/>που<text:s/>του<text:s/>γνωστοποιήθηκε<text:s/>η<text:s/>δημοσίευσή<text:s/>της<text:s/>και<text:s/>προσκλήθηκε<text:s/>να<text:s/>αναλάβει<text:s/>τα<text:s/>καθή-<text:s/>κοντά<text:s/>του<text:s/>ή<text:s/>από<text:s/>την<text:s/>καθ’<text:s/>οιονδήποτε<text:s/>τρόπο<text:s/>γνώση<text:s/>του<text:s/>διορισμού<text:s/>του.<text:s/>Η<text:s/>αρμόδια<text:s/>αρχή<text:s/>προς<text:s/>την<text:s/>οποία<text:s/>υποβλήθηκε<text:s/>δήλωση<text:s/>περί<text:s/>αποδοχής<text:s/>του<text:s/>διορισμού<text:s/>από<text:s/>τον<text:s/>εκτελεστή<text:s/>οφείλει<text:s/>να<text:s/>εξετάσει<text:s/>αν<text:s/>συντρέχουν<text:s/>οι<text:s/>λόγοι<text:s/>ανικανότητας<text:s/>του<text:s/>άρθρου<text:s/>18<text:s/>και<text:s/>σε<text:s/>θετική<text:s/>περίπτωση<text:s/>να<text:s/>προβεί<text:s/>στην<text:s/>αντικατάστασή<text:s/>του<text:s/>κατά<text:s/>το<text:s/>άρθρο<text:s/>19.</text:span></text:p>
      <text:p text:style-name="P178"><text:span text:style-name="T178_1">5.</text:span><text:span text:style-name="T178_2"><text:s/>Όταν,<text:s/>με<text:s/>συστατική<text:s/>πράξη,<text:s/>ορίζεται<text:s/>ο<text:s/>διοικητής<text:s/>ιδρύματος<text:s/>και<text:s/>ως<text:s/>εκτελεστής<text:s/>της<text:s/>διαθήκης,<text:s/>δεν<text:s/>απαιτείται<text:s/>η<text:s/>υποβολή<text:s/>νέας<text:s/>δήλωσης<text:s/>αποδοχής,<text:s/>η<text:s/>δε<text:s/>ιδιότητα<text:s/>αυτή<text:s/>αποκτάται<text:s/>με<text:s/>την<text:s/>έναρξη<text:s/>λειτουργίας<text:s/>του<text:s/>ιδρύματος.</text:span></text:p>
      <text:p text:style-name="P179"><text:span text:style-name="T179_1">6.</text:span><text:span text:style-name="T179_2"><text:s/>Ο<text:s/>εκκαθαριστής,<text:s/>ο<text:s/>εκτελεστής<text:s/>και<text:s/>ο<text:s/>διοικητής<text:s/>του<text:s/>ιδρύματος<text:s/>θεωρείται<text:s/>ότι<text:s/>ασκούν,<text:s/>μετά<text:s/>την<text:s/>αποδοχή<text:s/>του<text:s/>διορισμού<text:s/>τους,<text:s/>δημόσιο<text:s/>λειτούργημα<text:s/>και<text:s/>υπάγονται<text:s/>ως<text:s/>προς<text:s/>την<text:s/>άσκησή<text:s/>του<text:s/>στην<text:s/>εποπτεία<text:s/>και<text:s/>τον<text:s/>έλεγχο<text:s/>της<text:s/>αρμόδιας<text:s/>αρχής.</text:span></text:p>
      <text:h text:style-name="P180" text:outline-level="6"><text:span text:style-name="T180_1">Άρθρο<text:s/>18</text:span></text:h>
      <text:h text:style-name="P181" text:outline-level="6"><text:span text:style-name="T181_1">Ανικανότητα<text:s/>για<text:s/>διορισμό<text:s/>–<text:s/>Έκπτωση</text:span></text:h>
      <text:p text:style-name="P182"><text:span text:style-name="T182_1">1.</text:span><text:span text:style-name="T182_2"><text:s/>Δεν<text:s/>διορίζονται<text:s/>εκκαθαριστές<text:s/>περιουσιών<text:s/>ή<text:s/>εκτελεστές<text:s/>διαθηκών<text:s/>ή<text:s/>διοικητές<text:s/>ιδρυμάτων:<text:s/>α)<text:s/>οι<text:s/>ανήλικοι,<text:s/>β)<text:s/>όσοι<text:s/>τελούν<text:s/>υπό<text:s/>δικαστική<text:s/>συμπαράσταση,<text:s/>πλήρη<text:s/>ή<text:s/>μερική<text:s/>που<text:s/>εμποδίζει<text:s/>την<text:s/>άσκηση<text:s/>των<text:s/>καθηκόντων<text:s/>τους,<text:s/>γ)<text:s/>όσοι<text:s/>έχουν<text:s/>πτωχεύσει<text:s/>και<text:s/>δεν<text:s/>έχουν<text:s/>αποκατασταθεί<text:s/>και<text:s/>δ)<text:s/>όσοι<text:s/>έχουν<text:s/>καταδικαστεί<text:s/>για<text:s/>κακούργημα<text:s/>ή<text:s/>πλημμέλημα<text:s/>από<text:s/>δόλο<text:s/>σε<text:s/>ποινή<text:s/>φυλάκισης<text:s/>μεγαλύτερη<text:s/>των<text:s/>τριών<text:s/>(3)<text:s/>μηνών.</text:span></text:p>
      <text:p text:style-name="P183"><text:span text:style-name="T183_1">2.</text:span><text:span text:style-name="T183_2"><text:s/>Οι<text:s/>εκκαθαριστές,<text:s/>εκτελεστές<text:s/>διαθηκών<text:s/>ή<text:s/>διοικητές<text:s/>ιδρυμάτων<text:s/>εκπίπτουν<text:s/>αυτοδικαίως<text:s/>από<text:s/>το<text:s/>λειτούργημά<text:s/>τους<text:s/>αν<text:s/>κατά<text:s/>τη<text:s/>διάρκεια<text:s/>άσκησης<text:s/>των<text:s/>καθηκόντων<text:s/>τους<text:s/>ανακύψει<text:s/>κώλύμα<text:s/>εκ<text:s/>των<text:s/>αναφερομένων<text:s/>στις<text:s/>περιπτώσεις<text:s/>β΄,<text:s/>γ΄<text:s/>και<text:s/>δ΄<text:s/>της<text:s/>παραγράφου<text:s/>1<text:s/>ή<text:s/>αν<text:s/>καταδι-<text:s/>κασθούν<text:s/>τελεσίδικα<text:s/>σε<text:s/>οποιαδήποτε<text:s/>ποινή<text:s/>για<text:s/>αξιόποινη<text:s/>πράξη<text:s/>που<text:s/>ανάγεται<text:s/>στην<text:s/>εκτέλεση<text:s/>των<text:s/>καθηκόντων<text:s/>τους.</text:span></text:p>
      <text:p text:style-name="P184"><text:span text:style-name="T184_1">3.</text:span><text:span text:style-name="T184_2"><text:s/>Οι<text:s/>διοριζόμενοι<text:s/>οφείλουν<text:s/>να<text:s/>δηλώνουν<text:s/>αμέσως<text:s/>την<text:s/>ύπαρξη<text:s/>ή<text:s/>την<text:s/>επέλευση<text:s/>λόγων<text:s/>ανικανότητας<text:s/>στην<text:s/>αρμόδια<text:s/>αρχή.<text:s/>Την<text:s/>ίδια<text:s/>υποχρέωση<text:s/>υπέχουν<text:s/>και<text:s/>όσοι<text:s/>ασκούν<text:s/>τη<text:s/>γονική<text:s/>μέριμνα<text:s/>του<text:s/>ανήλικου<text:s/>τέκνου,<text:s/>οι<text:s/>δικαστικοί<text:s/>συμπαραστάτες,<text:s/>οι<text:s/>σύνδικοι<text:s/>πτώχευσης<text:s/>και<text:s/>οι<text:s/>εισαγγελείς,<text:s/>σε<text:s/>κάθε<text:s/>περίπτωση<text:s/>καταδίκης.</text:span></text:p>
      <text:h text:style-name="P185" text:outline-level="6"><text:span text:style-name="T185_1">Άρθρο<text:s/></text:span></text:h>
      <text:h text:style-name="P186" text:outline-level="6"><text:span text:style-name="T186_1">19Αντικατάσταση</text:span></text:h>
      <text:p text:style-name="P187"><text:span text:style-name="T187_1">1.</text:span><text:span text:style-name="T187_2"><text:s/>Οι<text:s/>εκκαθαριστές<text:s/>περιουσιών,<text:s/>εκτελεστές<text:s/>διαθηκών<text:s/>και<text:s/>διοικητές<text:s/>ιδρυμάτων<text:s/>αντικαθίστανται<text:s/>από<text:s/>την<text:s/>αρμόδια<text:s/>αρχή<text:s/>αν<text:s/>αποβιώσουν<text:s/>ή<text:s/>υποβάλλουν<text:s/>παραίτηση<text:s/>ή<text:s/>τους<text:s/>επιβληθεί<text:s/>πειθαρχική<text:s/>ποινή,<text:s/>σύμφωνα<text:s/>με<text:s/>το<text:s/>άρθρο<text:s/>71,<text:s/>ή<text:s/>αποδημήσουν<text:s/>για<text:s/>μακρό<text:s/>χρονικό<text:s/>διάστημα<text:s/>ή<text:s/>εμφανίσουν<text:s/>πνευματική<text:s/>ή<text:s/>σωματική<text:s/>ασθένεια<text:s/>που<text:s/>εμποδίζει<text:s/>την<text:s/>άσκηση<text:s/>των<text:s/>καθηκόντων<text:s/>τους<text:s/>ή<text:s/>παραβούν<text:s/>διατάξεις<text:s/>της<text:s/>διαθήκης<text:s/>ή<text:s/>του<text:s/>παρόντος<text:s/>Κώδικα,<text:s/>καθώς<text:s/>και<text:s/>αν<text:s/>αμελούν<text:s/>εν<text:s/>γένει<text:s/>στην<text:s/>άσκηση<text:s/>των<text:s/>καθηκόντων<text:s/>τους.<text:s/>Λόγους<text:s/>αντικατάστασης<text:s/>αποτελούν<text:s/>επίσης<text:s/>και<text:s/>η<text:s/>σύγκρουση<text:s/>συμφερόντων<text:s/>αυτών,<text:s/>των<text:s/>ανιόντων,<text:s/>κατιόντων,<text:s/>αδελφών<text:s/>και<text:s/>της<text:s/>συζύγου<text:s/>τους<text:s/>προς<text:s/>την<text:s/>περιουσία.<text:s/>Σε<text:s/>περίπτωση<text:s/>που<text:s/>εκκαθαριστής<text:s/>περιουσίας<text:s/>ή<text:s/>εκτελεστής<text:s/>διαθήκης<text:s/>είναι<text:s/>νομικό<text:s/>πρόσωπο,<text:s/>σύγκρουση<text:s/>συμφερόντων<text:s/>του<text:s/>προηγούμενου<text:s/>εδαφίου<text:s/>νοείται<text:s/>εκείνη<text:s/>των<text:s/>συμφερόντων<text:s/>του<text:s/>νομίμου<text:s/>εκπροσώπου<text:s/>ή<text:s/>του<text:s/>εταίρου<text:s/>που<text:s/>έχει<text:s/>τον<text:s/>έλεγχο<text:s/>του<text:s/>νομικού<text:s/>προσώπου<text:s/>και<text:s/>των<text:s/>ανιόντων,<text:s/>κατιόντων,<text:s/>αδελφών<text:s/>και<text:s/>συζύγων<text:s/>αυτών<text:s/>προς<text:s/>την<text:s/>περιουσία.</text:span></text:p>
      <text:p text:style-name="P188"><text:span text:style-name="T188_1">Πριν<text:s/>την<text:s/>αντικατάσταση,<text:s/>η<text:s/>αρμόδια<text:s/>αρχή<text:s/>οφείλει<text:s/>να<text:s/>γνωστοποιήσει<text:s/>τους<text:s/>λόγους<text:s/>αυτής<text:s/>στον<text:s/>ενδιαφερόμενο<text:s/>και<text:s/>να<text:s/>τον<text:s/>καλέσει<text:s/>προς<text:s/>ακρόαση<text:s/>μέσα<text:s/>σε<text:s/>προθεσμία<text:s/>δέκα<text:s/>(10)<text:s/>ημερών<text:s/>από<text:s/>την<text:s/>επίδοση<text:s/>της<text:s/>κλήσης.<text:s/>Η<text:s/>προθεσμία<text:s/>μπορεί<text:s/>να<text:s/>παραταθεί,<text:s/>μετά<text:s/>από<text:s/>αίτηση<text:s/>του<text:s/>ενδιαφερομένου,<text:s/>έως<text:s/>και<text:s/>δέκα<text:s/>(10)<text:s/>ημέρες,<text:s/>για<text:s/>σπουδαίο<text:s/>λόγο.</text:span></text:p>
      <text:p text:style-name="P189"><text:span text:style-name="T189_1">2.</text:span><text:span text:style-name="T189_2"><text:s/>Όταν<text:s/>με<text:s/>τη<text:s/>συστατική<text:s/>πράξη<text:s/>ορίζονται<text:s/>περισσότεροι<text:s/>από<text:s/>ένας<text:s/>εκτελεστές<text:s/>διαθήκης,<text:s/>η<text:s/>επέλευση<text:s/>λόγου<text:s/>αντικατάστασης<text:s/>στο<text:s/>πρόσωπο<text:s/>ενός<text:s/>ή<text:s/>κάποιων<text:s/>εξ<text:s/>αυτών<text:s/>δεν<text:s/>συνεπάγεται<text:s/>αναγκαίως<text:s/>την<text:s/>αντικατάσταση<text:s/>ή<text:s/>πλήρωση<text:s/>της<text:s/>κενής<text:s/>ή<text:s/>των<text:s/>κενών<text:s/>θέσεων,<text:s/>εκτός<text:s/>αν<text:s/>προκύπτει<text:s/>ως<text:s/>υποχρεωτική<text:s/>από<text:s/>τη<text:s/>διαθήκη<text:s/>ή<text:s/>δηλώσουν<text:s/>οι<text:s/>υπόλοιποι<text:s/>ότι<text:s/>επιθυμούν<text:s/>την<text:s/>αντικατάσταση.<text:s/>Στην<text:s/>περίπτωση<text:s/>αυτή,<text:s/>αν<text:s/>δεν<text:s/>ορίζεται<text:s/>αλλιώς<text:s/>στη<text:s/>διαθήκη,<text:s/>η<text:s/>πλήρωση<text:s/>των<text:s/>θέσεων<text:s/>γίνεται<text:s/>αυτεπάγγελτα,<text:s/>με<text:s/>διορισμό<text:s/>από<text:s/>την<text:s/>αρμόδια<text:s/>αρχή<text:s/>κατά<text:s/>τα<text:s/>άρθρα<text:s/>16<text:s/>και<text:s/>17.<text:s/>Μέχρι<text:s/>την<text:s/>πλήρωση<text:s/>της<text:s/>κενωθείσας<text:s/>θέσης<text:s/>οι<text:s/>υπόλοιποι<text:s/>εκτελούν<text:s/>εγκύρως<text:s/>τα<text:s/>καθήκοντά<text:s/>τους.</text:span></text:p>
      <text:p text:style-name="P190"><text:span text:style-name="T190_1">3.</text:span><text:span text:style-name="T190_2"><text:s/>Αν<text:s/>αποποιηθεί<text:s/>το<text:s/>διορισμό<text:s/>ή<text:s/>υποβάλλει<text:s/>παραίτηση<text:s/>εκτελεστής<text:s/>διαθήκης<text:s/>ή<text:s/>διοικητής<text:s/>ιδρύματος<text:s/>που<text:s/>ορίζεται<text:s/>με<text:s/>τη<text:s/>διαθήκη,<text:s/>λόγω<text:s/>της<text:s/>ιδιότητάς<text:s/>του<text:s/>ως<text:s/>κρατικού<text:s/>λειτουργού,<text:s/>ως<text:s/>αντικαταστάτης<text:s/>διορίζεται<text:s/>ο<text:s/>νόμιμος<text:s/>αναπληρωτής<text:s/>του<text:s/>στην<text:s/>κύρια<text:s/>θέση<text:s/>του.<text:s/>Αν<text:s/>και<text:s/>αυτός<text:s/>κωλύεται,<text:s/>αποποιηθεί<text:s/>ή<text:s/>παραιτηθεί<text:s/>ή<text:s/>αν<text:s/>δεν<text:s/>υφίσταται<text:s/>αναπληρωτής,<text:s/>ο<text:s/>αντικαταστάτης<text:s/>διορίζεται<text:s/>από<text:s/>την<text:s/>αρμόδια<text:s/>αρχή<text:s/>κατά<text:s/>τα<text:s/>άρθρα<text:s/>16<text:s/>και<text:s/>17.</text:span></text:p>
      <text:p text:style-name="P191"><text:span text:style-name="T191_1">4.</text:span><text:span text:style-name="T191_2"><text:s/>Όταν<text:s/>διορίζεται<text:s/>αντικαταστάτης<text:s/>εκτελεστή<text:s/>διαθήκης,<text:s/>ο<text:s/>διορισμός<text:s/>ισχύει<text:s/>μέχρι<text:s/>τη<text:s/>λήξη<text:s/>της<text:s/>εκκαθάρισης.<text:s/>Όταν<text:s/>διορίζεται<text:s/>διοικητής<text:s/>ιδρύματος,<text:s/>ορίζεται<text:s/>η<text:s/>θητεία<text:s/>του<text:s/>με<text:s/>την<text:s/>απόφαση<text:s/>διορισμού<text:s/>του.</text:span></text:p>
      <text:p text:style-name="P192"><text:span text:style-name="T192_1">5.</text:span><text:span text:style-name="T192_2"><text:s/>Όταν<text:s/>με<text:s/>τη<text:s/>συστατική<text:s/>πράξη<text:s/>ορίζεται<text:s/>ότι<text:s/>τους<text:s/>αντικαταστάτες<text:s/>εκτελεστών<text:s/>διαθήκης<text:s/>ή<text:s/>διοικητών<text:s/>ιδρυμάτων<text:s/>επιλέγουν<text:s/>οι<text:s/>υπόλοιποι,<text:s/>ο<text:s/>διορισμός<text:s/>γίνεται<text:s/>με<text:s/>απόφαση<text:s/>του<text:s/>ίδιου<text:s/>οργάνου.<text:s/>Ο<text:s/>έλεγχος<text:s/>της<text:s/>αρμόδιας<text:s/>αρχής<text:s/>περιορίζεται<text:s/>στην<text:s/>εξέταση<text:s/>τυχόν<text:s/>συνδρομής<text:s/>κωλυμάτων<text:s/>διορισμού,<text:s/>κατά<text:s/>τις<text:s/>διατάξεις<text:s/>του<text:s/>παρόντος<text:s/>κώδικα<text:s/>και<text:s/>τους<text:s/>όρους<text:s/>της<text:s/>συστατικής<text:s/>πράξης.<text:s/>Η<text:s/>ενημέρωση<text:s/>από<text:s/>την<text:s/>αρμόδια<text:s/>αρχή<text:s/>περί<text:s/>συνδρομής<text:s/>κωλυμάτων<text:s/>υποχρεώνει<text:s/>το<text:s/>όργανο<text:s/>να<text:s/>αντικαταστήσει<text:s/>τον<text:s/>διορισθέντα.<text:s/>Οι<text:s/>πράξεις<text:s/>διαχείρισης<text:s/>που<text:s/>έχουν<text:s/>διε-<text:s/>νεργηθεί<text:s/>από<text:s/>αυτόν<text:s/>ή<text:s/>με<text:s/>τη<text:s/>σύμπραξή<text:s/>του<text:s/>δεν<text:s/>πάσχουν<text:s/>εξ<text:s/>αυτού<text:s/>του<text:s/>λόγου.<text:s/>Μέχρι<text:s/>την<text:s/>εκ<text:s/>νέου<text:s/>πλήρωση<text:s/>της<text:s/>θέσης,<text:s/>εφαρμόζεται<text:s/>το<text:s/>τελευταίο<text:s/>εδάφιο<text:s/>της<text:s/>παραγράφου<text:s/>2.</text:span></text:p>
      <text:p text:style-name="P193"><text:span text:style-name="T193_1">6.</text:span><text:span text:style-name="T193_2"><text:s/>Εφόσον<text:s/>είναι<text:s/>ανέφικτος<text:s/>ο<text:s/>ορισμός<text:s/>αντικαταστάτη<text:s/>ή<text:s/>εκτελεστή<text:s/>διαθήκης<text:s/>ή<text:s/>διοικητή<text:s/>ιδρύματος<text:s/>κατά<text:s/>τις<text:s/>διατυπώσεις<text:s/>που<text:s/>ορίζονται<text:s/>στη<text:s/>συστατική<text:s/>πράξη,<text:s/>ο<text:s/>ορισμός<text:s/>γίνεται<text:s/>σύμφωνα<text:s/>με<text:s/>τα<text:s/>άρθρα<text:s/>16<text:s/>και<text:s/>17.<text:s/>Ομοίως<text:s/>και<text:s/>αν<text:s/>δεν<text:s/>ορίζεται<text:s/>εκτελεστής<text:s/>στη<text:s/>συστατική<text:s/>πράξη<text:s/>ή<text:s/>αποποιηθεί<text:s/>ο<text:s/>οριζόμενος<text:s/>σε<text:s/>αυτή<text:s/>χωρίς<text:s/>να<text:s/>προβλέπεται<text:s/>ο<text:s/>τρόπος<text:s/>αντικατάστασής<text:s/>του.</text:span></text:p>
      <text:p text:style-name="P194"><text:span text:style-name="T194_1">7.</text:span><text:span text:style-name="T194_2"><text:s/>Μετά<text:s/>την<text:s/>κοινοποίηση<text:s/>της<text:s/>απόφασης<text:s/>αντικατάστασης<text:s/>στον<text:s/>αντικαθιστώμενο<text:s/>υποχρεούται<text:s/>αυτός<text:s/>να<text:s/>προβεί<text:s/>στην<text:s/>άμεση<text:s/>παράδοση<text:s/>των<text:s/>στοιχείων<text:s/>της<text:s/>περιουσίας<text:s/>στο<text:s/>νέο<text:s/>εκκαθαριστή<text:s/>ή<text:s/>εκτελεστή<text:s/>διαθήκης<text:s/>ή<text:s/>διοικητή<text:s/>ιδρύματος<text:s/>και<text:s/>να<text:s/>υποβάλει<text:s/>λογοδοσία.</text:span></text:p>
      <text:h text:style-name="P195" text:outline-level="6"><text:span text:style-name="T195_1">Άρθρο<text:s/></text:span></text:h>
      <text:h text:style-name="P196" text:outline-level="6"><text:span text:style-name="T196_1">20Παραίτηση</text:span></text:h>
      <text:p text:style-name="P197"><text:span text:style-name="T197_1">1.</text:span><text:span text:style-name="T197_2"><text:s/>Ο<text:s/>εκκαθαριστής,<text:s/>ο<text:s/>εκτελεστής<text:s/>διαθήκης<text:s/>και<text:s/>ο<text:s/>διοικητής<text:s/>ιδρύματος<text:s/>μπορούν<text:s/>να<text:s/>υποβάλλουν<text:s/>παραίτηση<text:s/>στην<text:s/>αρμόδια<text:s/>αρχή,<text:s/>χωρίς<text:s/>αίρεση<text:s/>ή<text:s/>προθεσμία.<text:s/>Το<text:s/>πρόσωπο<text:s/>που<text:s/>παραιτήθηκε<text:s/>δεν<text:s/>απαλλάσσεται<text:s/>από<text:s/>την<text:s/>υποχρέωση<text:s/>λογοδοσίας.</text:span></text:p>
      <text:p text:style-name="P198"><text:span text:style-name="T198_1">2.</text:span><text:span text:style-name="T198_2"><text:s/>Μέχρι<text:s/>το<text:s/>διορισμό<text:s/>αντικαταστάτη<text:s/>και<text:s/>την<text:s/>παράδοση<text:s/>των<text:s/>στοιχείων<text:s/>της<text:s/>περιουσίας<text:s/>σε<text:s/>αυτόν,<text:s/>ο<text:s/>παραιτηθείς<text:s/>οφείλει<text:s/>να<text:s/>ασκεί<text:s/>τα<text:s/>καθήκοντά<text:s/>του<text:s/>όσον<text:s/>αφορά<text:s/>τις<text:s/>άμεσες<text:s/>και<text:s/>επείγουσες<text:s/>υποχρεώσεις<text:s/>του.</text:span></text:p>
      <text:p text:style-name="P199"><text:span text:style-name="T199_1">3.</text:span><text:span text:style-name="T199_2"><text:s/>Εφόσον<text:s/>ο<text:s/>παραιτηθείς<text:s/>είναι<text:s/>εγγεγραμμένος<text:s/>στο<text:s/>Μητρώο<text:s/>του<text:s/>άρθρου<text:s/>16,<text:s/>διαγράφεται.</text:span></text:p>
      <text:h text:style-name="P200" text:outline-level="6"><text:span text:style-name="T200_1">Άρθρο<text:s/></text:span></text:h>
      <text:h text:style-name="P201" text:outline-level="6"><text:span text:style-name="T201_1">21</text:span></text:h>
      <text:p text:style-name="P202"><text:span text:style-name="T202_1">Ανάθεση<text:s/>διαχειριστικών<text:s/>ελέγχωνσε<text:s/>ελεγκτικές<text:s/>εταιρείες</text:span></text:p>
      <text:p text:style-name="P203"><text:span text:style-name="T203_1">1.</text:span><text:span text:style-name="T203_2"><text:s/>Για<text:s/>τη<text:s/>διενέργεια<text:s/>των<text:s/>προβλεπομένων<text:s/>στον<text:s/>παρόντα<text:s/>κώδικα<text:s/>ελέγχων<text:s/>της<text:s/>διαχείρισης<text:s/>και<text:s/>τη<text:s/>σύνταξη<text:s/>εκτιμήσεων<text:s/>της<text:s/>αξίας<text:s/>στοιχείων<text:s/>των<text:s/>περιουσιών<text:s/>του<text:s/>παρόντος<text:s/>Κώδικα<text:s/>προσλαμβάνονται<text:s/>με<text:s/>συμφωνία<text:s/>-<text:s/>πλαίσιο<text:s/>του<text:s/>άρθρου<text:s/>26<text:s/>του<text:s/>π.δ.<text:s/>60/2007<text:s/>περισσότερα<text:s/>ελεγκτικά<text:s/>γραφεία<text:s/>του<text:s/>ν.<text:s/>3693/2008<text:s/>(Α΄174).<text:s/>Η<text:s/>συμφωνία<text:s/>-<text:s/>πλαίσιο<text:s/>ανατίθεται<text:s/>ενιαία<text:s/>για<text:s/>όλη<text:s/>τη<text:s/>χώρα,<text:s/>με<text:s/>απόφαση<text:s/>του<text:s/>Υπουργού<text:s/>Οικονομικών<text:s/>και<text:s/>ανεξαρτήτως<text:s/>αρμόδιας<text:s/>αρχής.<text:s/>Οι<text:s/>όροι<text:s/>και<text:s/>οι<text:s/>λοιπές<text:s/>λεπτομέρειες<text:s/>της<text:s/>διαδικασίας<text:s/>ανάθεσης<text:s/>ορίζονται<text:s/>με<text:s/>τη<text:s/>σχετική<text:s/>προκήρυξη.</text:span></text:p>
      <text:p text:style-name="P204"><text:span text:style-name="T204_1">2.</text:span><text:span text:style-name="T204_2"><text:s/>Η<text:s/>ανάθεση<text:s/>επιμέρους<text:s/>σύμβασης<text:s/>στα<text:s/>πλαίσια<text:s/>της<text:s/>συμφωνίας<text:s/>–<text:s/>πλαισίου<text:s/>μπορεί<text:s/>να<text:s/>αφορά<text:s/>όλους<text:s/>τους<text:s/>απαιτούμενους<text:s/>τακτικούς<text:s/>ελέγχους<text:s/>των<text:s/>περιουσιών<text:s/>ή<text:s/>μέρος<text:s/>αυτών<text:s/>ή<text:s/>έκτακτους<text:s/>ελέγχους<text:s/>οι<text:s/>οποίοι<text:s/>απο-<text:s/>φασίζονται<text:s/>από<text:s/>την<text:s/>αρμόδια<text:s/>αρχή.<text:s/>Όταν<text:s/>δεν<text:s/>είναι<text:s/>ο<text:s/>Υπουργός<text:s/>Οικονομικών<text:s/>η<text:s/>κατά<text:s/>νόμον<text:s/>αρμόδια<text:s/>αρχή,<text:s/>η<text:s/>διενέργεια<text:s/>εκτάκτου<text:s/>ελέγχου<text:s/>ζητείται<text:s/>με<text:s/>έγγραφο<text:s/>της<text:s/>αρμόδιας<text:s/>αρχής<text:s/>από<text:s/>τη<text:s/>Διεύθυνση<text:s/>Κοινωφελών<text:s/>Περιουσιών<text:s/>του<text:s/>Υπουργείου<text:s/>Οικονομικών.</text:span></text:p>
      <text:p text:style-name="P205"><text:span text:style-name="T205_1">3.</text:span><text:span text:style-name="T205_2"><text:s/>Η<text:s/>προκήρυξη<text:s/>της<text:s/>συμφωνίας<text:s/>-<text:s/>πλαισίου<text:s/>του<text:s/>άρθρου<text:s/>αυτού<text:s/>γίνεται<text:s/>μέσα<text:s/>σε<text:s/>εννέα<text:s/>(9)<text:s/>μήνες<text:s/>από<text:s/>την<text:s/>έναρξη<text:s/>ισχύος<text:s/>του<text:s/>παρόντος.</text:span></text:p>
      <text:p text:style-name="P206"><text:span text:style-name="T206_1">4.</text:span><text:span text:style-name="T206_2"><text:s/>Η<text:s/>αμοιβή<text:s/>του<text:s/>αναδόχου<text:s/>ή<text:s/>των<text:s/>αναδόχων<text:s/>της<text:s/>συμφωνίας<text:s/>-<text:s/>πλαισίου<text:s/>για<text:s/>τη<text:s/>διενέργεια<text:s/>των<text:s/>ελέγχων<text:s/>και<text:s/>εκτιμήσεων<text:s/>καταβάλλεται<text:s/>από<text:s/>την<text:s/>αναθέτουσα<text:s/>αρχή<text:s/>της<text:s/>συμφωνίας<text:s/>–<text:s/>πλαισίου<text:s/>και<text:s/>βαρύνει<text:s/>την<text:s/>περιουσία<text:s/>υπέρ<text:s/>της<text:s/>οποίας<text:s/>ενεργείται<text:s/>και<text:s/>εις<text:s/>βάρος<text:s/>της<text:s/>οποίας<text:s/>βεβαιώνεται<text:s/>με<text:s/>χρηματικό<text:s/>κατάλογο<text:s/>της<text:s/>Διεύθυνσης<text:s/>Κοινωφελών<text:s/>Περιουσιών<text:s/>του<text:s/>Υπουργείου<text:s/>Οικονομικών<text:s/>και<text:s/>εισπράττεται<text:s/>σύμφωνα<text:s/>με<text:s/>τις<text:s/>διατάξεις<text:s/>περί<text:s/>είσπραξης<text:s/>δημοσίων<text:s/>εσόδων.<text:s/>Ειδικότερα<text:s/>όσον<text:s/>αφορά<text:s/>τα<text:s/>ιδρύματα<text:s/>η<text:s/>αμοιβή<text:s/>εκκαθαρίζεται<text:s/>από<text:s/>την<text:s/>αναθέτου-<text:s/>σα<text:s/>αρχή<text:s/>και<text:s/>καταβάλλεται<text:s/>με<text:s/>εντολή<text:s/>της<text:s/>Διεύθυνσης<text:s/>Κοινωφελών<text:s/>Περιουσιών<text:s/>του<text:s/>Υπουργείου<text:s/>Οικονομικών<text:s/>απευθείας<text:s/>από<text:s/>το<text:s/>ίδρυμα.</text:span></text:p>
      <text:h text:style-name="P207" text:outline-level="1"><text:span text:style-name="T207_1">ΚΕΦΑΛΑΙΟ<text:s/></text:span></text:h>
      <text:h text:style-name="P208" text:outline-level="1"><text:span text:style-name="T208_1">Δ΄</text:span></text:h>
      <text:p text:style-name="P209"><text:span text:style-name="T209_1">ΕΚΚΑΘΑΡΙΣΗ<text:s/>ΠΕΡΙΟΥΣΙΩΝΠΡΟΣ<text:s/>ΤΟ<text:s/>ΔΗΜΟΣΙΟ<text:s/>ΧΩΡΙΣ<text:s/>ΟΡΟ</text:span></text:p>
      <text:h text:style-name="P210" text:outline-level="6"><text:span text:style-name="T210_1">Άρθρο<text:s/></text:span></text:h>
      <text:h text:style-name="P211" text:outline-level="6"><text:span text:style-name="T211_1">22Εκκαθάριση<text:s/>περιουσίας</text:span></text:h>
      <text:p text:style-name="P212"><text:span text:style-name="T212_1">1.</text:span><text:span text:style-name="T212_2"><text:s/>Μέσα<text:s/>σε<text:s/>προθεσμία<text:s/>δέκα<text:s/>(10)<text:s/>ημερών<text:s/>από<text:s/>την<text:s/>αποδοχή<text:s/>του<text:s/>διορισμού<text:s/>του,<text:s/>ο<text:s/>εκκαθαριστής<text:s/>περιουσίας<text:s/>του<text:s/>παρόντος<text:s/>κεφαλαίου<text:s/>διενεργεί<text:s/>απογραφή<text:s/>της<text:s/>περιουσίας,<text:s/>για<text:s/>την<text:s/>οποία<text:s/>εφαρμόζονται<text:s/>ανάλογα<text:s/>οι<text:s/>διατάξεις<text:s/>των<text:s/>άρθρων<text:s/>840<text:s/>και<text:s/>841<text:s/>του<text:s/>Κώδικα<text:s/>Πολιτικής<text:s/>Δικονομίας.<text:s/>Στην<text:s/>απογραφή<text:s/>καλούνται<text:s/>εκπρόσωποι<text:s/>της<text:s/>αρμόδιας<text:s/>Δ.Ο.Υ.<text:s/>και<text:s/>της<text:s/>αστυνομικής<text:s/>αρχής,<text:s/>οι<text:s/>οποίοι<text:s/>συνυπογράφουν<text:s/>τη<text:s/>σχετική<text:s/>έκθεση<text:s/>απογραφής,<text:s/>και<text:s/>μπορεί<text:s/>να<text:s/>παρίσταται<text:s/>κάθε<text:s/>ενδιαφερόμενος.<text:s/>Η<text:s/>αξία<text:s/>των<text:s/>στοιχείων<text:s/>της<text:s/>περιουσίας<text:s/>που<text:s/>αναγράφεται<text:s/>στην<text:s/>έκθεση<text:s/>απογραφής<text:s/>προσδιορίζεται<text:s/>κατ’<text:s/>εκτίμηση<text:s/>του<text:s/>εκπροσώπου<text:s/>της<text:s/>Δ.Ο.Υ..<text:s/>Αντίγραφο<text:s/>της<text:s/>έκθεσης<text:s/>απο-<text:s/>γραφής<text:s/>αποστέλλεται<text:s/>στην<text:s/>αρμόδια<text:s/>αρχή<text:s/>μέσα<text:s/>σε<text:s/>τρεις<text:s/>(3)<text:s/>εργάσιμες<text:s/>ημέρες<text:s/>από<text:s/>την<text:s/>περαίωσή<text:s/>της.</text:span></text:p>
      <text:p text:style-name="P213"><text:span text:style-name="T213_1">2.</text:span><text:span text:style-name="T213_2"><text:s/>Αν<text:s/>συντρέχει<text:s/>σπουδαίος<text:s/>λόγος<text:s/>που<text:s/>καθιστά<text:s/>αδύνατη<text:s/>την<text:s/>άμεση<text:s/>απογραφή<text:s/>της<text:s/>περιουσίας,<text:s/>διενεργείται<text:s/>με<text:s/>εντολή<text:s/>του<text:s/>εκκαθαριστή<text:s/>σφράγιση<text:s/>της<text:s/>περιουσίας<text:s/>από<text:s/>συμβολαιογράφο<text:s/>του<text:s/>τόπου<text:s/>αυτής,<text:s/>εφαρμοζομένων<text:s/>κατά<text:s/>τα<text:s/>λοιπά<text:s/>αναλόγως<text:s/>των<text:s/>διατάξεων<text:s/>των<text:s/>άρθρων<text:s/>827<text:s/>έως<text:s/>840<text:s/>του<text:s/>Κώδικα<text:s/>Πολιτικής<text:s/>Δικονομίας.<text:s/>Η<text:s/>αποσφράγιση<text:s/>και<text:s/>απογραφή<text:s/>της<text:s/>περιουσίας<text:s/>διενεργούνται<text:s/>από<text:s/>τον<text:s/>εκκαθαριστή<text:s/>ύστερα<text:s/>από<text:s/>την<text:s/>άρση<text:s/>του<text:s/>σπουδαίου<text:s/>λόγου,<text:s/>εφαρμοζομένων<text:s/>κατά<text:s/>τα<text:s/>λοιπά<text:s/>αναλόγως<text:s/>των<text:s/>διατάξεων<text:s/>των<text:s/>άρθρων<text:s/>832<text:s/>έως<text:s/>841<text:s/>του<text:s/>Κώδικα<text:s/>Πολιτικής<text:s/>Δικονομίας<text:s/>και<text:s/>της<text:s/>παραγράφου<text:s/>1<text:s/>του<text:s/>παρόντος.</text:span></text:p>
      <text:p text:style-name="P214"><text:span text:style-name="T214_1">3.</text:span><text:span text:style-name="T214_2"><text:s/>Στις<text:s/>ενέργειες<text:s/>εκκαθάρισης<text:s/>περιλαμβάνονται,<text:s/>ιδίως,<text:s/>η<text:s/>περιέλευση<text:s/>των<text:s/>πραγμάτων<text:s/>της<text:s/>περιουσίας<text:s/>στην<text:s/>κατοχή<text:s/>του<text:s/>εκκαθαριστή,<text:s/>η<text:s/>λήψη<text:s/>μέτρων<text:s/>για<text:s/>τη<text:s/>διατήρηση<text:s/>ή<text:s/>συντήρηση<text:s/>των<text:s/>στοιχείων<text:s/>της,<text:s/>η<text:s/>είσπραξη<text:s/>απαιτήσεων<text:s/>και<text:s/>η<text:s/>πληρωμή<text:s/>χρεών<text:s/>ή<text:s/>βαρών<text:s/>της<text:s/>περιουσίας,<text:s/>η<text:s/>εκποίηση<text:s/>κινητών<text:s/>και<text:s/>ακινήτων,<text:s/>η<text:s/>εκμίσθωση<text:s/>κινητών<text:s/>ή<text:s/>ακινήτων<text:s/>και<text:s/>η<text:s/>σύναψη<text:s/>συμβάσεων<text:s/>εφόσον<text:s/>δεν<text:s/>αντιβαίνουν<text:s/>στο<text:s/>σκοπό<text:s/>ταχείας<text:s/>εκκαθάρισης<text:s/>της<text:s/>περιουσίας,<text:s/>η<text:s/>δικαστική<text:s/>εκπροσώπηση,<text:s/>ο<text:s/>συμβιβασμός<text:s/>και<text:s/>κάθε<text:s/>άλλη<text:s/>πράξη<text:s/>σχετική<text:s/>με<text:s/>την<text:s/>εξακρίβωση<text:s/>των<text:s/>στοιχείων<text:s/>της<text:s/>περιουσίας<text:s/>και<text:s/>τα<text:s/>δικαιώματα<text:s/>ή<text:s/>τις<text:s/>απαιτήσεις<text:s/>επ’<text:s/>αυτής,<text:s/>σύμφωνα<text:s/>με<text:s/>τις<text:s/>διατάξεις<text:s/>του<text:s/>παρόντος<text:s/>κώδικα.</text:span></text:p>
      <text:p text:style-name="P215"><text:span text:style-name="T215_1">4.</text:span><text:span text:style-name="T215_2"><text:s/>Οι<text:s/>διατάξεις<text:s/>των<text:s/>άρθρων<text:s/>1914,<text:s/>1916,<text:s/>1917,1920<text:s/>και<text:s/>1921<text:s/>του<text:s/>Αστικού<text:s/>Κώδικα<text:s/>εφαρμόζονται<text:s/>συμπληρωματικά<text:s/>για<text:s/>τους<text:s/>εκκαθαριστές<text:s/>περιουσιών<text:s/>του<text:s/>παρόντος<text:s/>κώδικα.</text:span></text:p>
      <text:h text:style-name="P216" text:outline-level="6"><text:span text:style-name="T216_1">Άρθρο<text:s/>23</text:span></text:h>
      <text:h text:style-name="P217" text:outline-level="6"><text:span text:style-name="T217_1">Χρήματα,<text:s/>τιμαλφή,<text:s/>κινητές<text:s/>αξίες,<text:s/>απαιτήσεις</text:span></text:h>
      <text:p text:style-name="P218"><text:span text:style-name="T218_1">1.</text:span><text:span text:style-name="T218_2"><text:s/>Χρηματικά<text:s/>ποσά<text:s/>κατατεθειμένα<text:s/>σε<text:s/>πιστωτικά<text:s/>ιδρύματα<text:s/>ή<text:s/>στο<text:s/>Ταμείο<text:s/>Παρακαταθηκών<text:s/>και<text:s/>Δανείων<text:s/>(Τ.Π.Δ.),<text:s/>αναλαμβάνονται<text:s/>από<text:s/>τον<text:s/>εκκαθαριστή,<text:s/>με<text:s/>την<text:s/>προσκόμιση:<text:s/>α)<text:s/>αντιγράφου<text:s/>της<text:s/>διαθήκης,<text:s/>πιστοποιητικού<text:s/>δημοσίευσής<text:s/>της<text:s/>και<text:s/>πιστοποιητικού<text:s/>ότι<text:s/>δεν<text:s/>δημοσιεύθηκε<text:s/>άλλη<text:s/>διαθήκη<text:s/>ή<text:s/>αντιγράφου<text:s/>του<text:s/>εγγράφου<text:s/>δωρεάς<text:s/>και<text:s/>β)<text:s/>αντίγραφο<text:s/>του<text:s/>διορισμού<text:s/>και<text:s/>της<text:s/>αποδοχής<text:s/>του.<text:s/>Τα<text:s/>αναλαμβανόμενα<text:s/>ποσά<text:s/>βεβαιώνονται<text:s/>και<text:s/>εισπράττονται<text:s/>ως<text:s/>δημόσια<text:s/>έσοδα<text:s/>από<text:s/>την<text:s/>αρμόδια<text:s/>Δ.Ο.Υ.</text:span></text:p>
      <text:p text:style-name="P219"><text:span text:style-name="T219_1">2.</text:span><text:span text:style-name="T219_2"><text:s/>Τίτλοι<text:s/>παραστατικοί<text:s/>αξίας<text:s/>με<text:s/>τα<text:s/>τοκομερίδια<text:s/>και<text:s/>τις<text:s/>μερισματαποδείξεις<text:s/>τους,<text:s/>κοσμήματα,<text:s/>χρυσαφικά,<text:s/>άλλα<text:s/>είδη<text:s/>ιδιαίτερης<text:s/>αξίας<text:s/>και<text:s/>σημαντικά<text:s/>έγγραφα<text:s/>παραδίδονται<text:s/>για<text:s/>φύλαξη,<text:s/>με<text:s/>εντολή<text:s/>του<text:s/>εκκαθαριστή,<text:s/>σε<text:s/>πιστωτικό<text:s/>ίδρυμα<text:s/>ή<text:s/>το<text:s/>Τ.Π.Δ.,<text:s/>εκποιούνται<text:s/>δε,<text:s/>ολικά<text:s/>ή<text:s/>μερικά,<text:s/>με<text:s/>απόφαση<text:s/>της<text:s/>αρμόδιας<text:s/>αρχής<text:s/>και<text:s/>το<text:s/>προϊόν<text:s/>της<text:s/>εκποιήσεως<text:s/>αποδίδεται<text:s/>στην<text:s/>αρμόδια<text:s/>Δ.Ο.Υ.<text:s/>και<text:s/>βεβαιώνεται<text:s/>ως<text:s/>δημόσιο<text:s/>έσοδο.<text:s/>Η<text:s/>εκποίηση<text:s/>χρεω-<text:s/>γράφων<text:s/>και<text:s/>κινητών<text:s/>αξιών<text:s/>που<text:s/>αποτελούν<text:s/>αντικείμενα<text:s/>διαπραγμάτευσης<text:s/>στο<text:s/>Χρηματιστήριο<text:s/>Αθηνών,<text:s/>γίνεται<text:s/>μέσω<text:s/>αυτού.</text:span></text:p>
      <text:p text:style-name="P220"><text:span text:style-name="T220_1">3.</text:span><text:span text:style-name="T220_2"><text:s/>Οι<text:s/>απαιτήσεις<text:s/>κεφαλαίου<text:s/>ή<text:s/>τόκων<text:s/>από<text:s/>οποιαδήποτε<text:s/>αιτία,<text:s/>βεβαιώνονται<text:s/>ως<text:s/>δημόσια<text:s/>έσοδα,<text:s/>αφού<text:s/>προηγηθεί<text:s/>πρόσκληση<text:s/>από<text:s/>τον<text:s/>εκκαθαριστή<text:s/>στον<text:s/>οφειλέτη<text:s/>για<text:s/>εκούσια<text:s/>καταβολή<text:s/>της<text:s/>οφειλής<text:s/>εντός<text:s/>προθεσμίας<text:s/>τριάντα<text:s/>(30)<text:s/>ημερών<text:s/>από<text:s/>την<text:s/>κοινοποίηση<text:s/>της<text:s/>πρόσκλησης.<text:s/>Η<text:s/>βεβαίωση<text:s/>ενεργείται<text:s/>με<text:s/>βάση<text:s/>τη<text:s/>συστατική<text:s/>πράξη<text:s/>και<text:s/>τους<text:s/>τίτλους,<text:s/>δημόσια<text:s/>ή<text:s/>ιδιωτικά<text:s/>έγγραφα,<text:s/>επί<text:s/>των<text:s/>οποίων<text:s/>στηρίζεται<text:s/>η<text:s/>απαίτηση.<text:s/>Αν<text:s/>δεν<text:s/>υπάρχουν<text:s/>τέτοιοι<text:s/>τίτλοι<text:s/>και<text:s/>η<text:s/>απαίτηση<text:s/>αμφισβητείται<text:s/>από<text:s/>τον<text:s/>οφειλέτη,<text:s/>επιδιώκεται<text:s/>η<text:s/>αναγνώρισή<text:s/>της<text:s/>δικαστικά.</text:span></text:p>
      <text:p text:style-name="P221"><text:span text:style-name="T221_1">4.</text:span><text:span text:style-name="T221_2"><text:s/>Απαιτήσεις<text:s/>και<text:s/>χρήματα,<text:s/>που<text:s/>βρίσκονται<text:s/>στην<text:s/>αλλοδαπή,<text:s/>εισπράττονται<text:s/>από<text:s/>τον<text:s/>αρμόδιο<text:s/>πρόξενο<text:s/>και<text:s/>το<text:s/>προϊόν<text:s/>αποστέλλεται<text:s/>με<text:s/>επιταγή<text:s/>στην<text:s/>αρμόδια<text:s/>Δ.Ο.Υ.<text:s/>που<text:s/>προβαίνει<text:s/>στη<text:s/>βεβαίωση<text:s/>του<text:s/>ποσού<text:s/>αυτού<text:s/>ως<text:s/>δημόσιου<text:s/>εσόδου.</text:span></text:p>
      <text:h text:style-name="P222" text:outline-level="6"><text:span text:style-name="T222_1">Άρθρο<text:s/>24</text:span></text:h>
      <text:h text:style-name="P223" text:outline-level="6"><text:span text:style-name="T223_1">Εκποίηση<text:s/>και<text:s/>εκμίσθωση<text:s/>κινητών<text:s/>και<text:s/>ακινήτων</text:span></text:h>
      <text:p text:style-name="P224"><text:span text:style-name="T224_1">1.</text:span><text:span text:style-name="T224_2"><text:s/>Ακίνητα<text:s/>της<text:s/>περιουσίας<text:s/>διατηρούνται<text:s/>αυτούσια,<text:s/>αν<text:s/>η<text:s/>εκποίησή<text:s/>τους<text:s/>δεν<text:s/>κρίνεται<text:s/>απαραίτητη<text:s/>για<text:s/>την<text:s/>πληρωμή<text:s/>χρεών<text:s/>της<text:s/>κληρονομίας<text:s/>ή<text:s/>δεν<text:s/>ορίζεται<text:s/>διαφορετικά<text:s/>στη<text:s/>συστατική<text:s/>πράξη.<text:s/>Τα<text:s/>διατηρούμενα<text:s/>ακίνητα<text:s/>μεταγράφονται<text:s/>και<text:s/>αποτελούν<text:s/>ιδιωτική<text:s/>περιουσία<text:s/>του<text:s/>Δημοσίου.</text:span></text:p>
      <text:p text:style-name="P225"><text:span text:style-name="T225_1">Η<text:s/>εκμίσθωση<text:s/>στοιχείων<text:s/>των<text:s/>περιουσιών<text:s/>των<text:s/>άρθρων<text:s/>22<text:s/>έως<text:s/>32<text:s/>επιτρέπεται<text:s/>όταν<text:s/>συμβιβάζεται<text:s/>με<text:s/>το<text:s/>σκοπό<text:s/>της<text:s/>ταχείας<text:s/>εκκαθάρισης<text:s/>της<text:s/>περιουσίας.<text:s/>Μετά<text:s/>τη<text:s/>λήξη<text:s/>της<text:s/>εκκαθάρισης,<text:s/>ο<text:s/>κατά<text:s/>νόμον<text:s/>διαχειριστής<text:s/>της<text:s/>περιουσίας<text:s/>μπορεί<text:s/>να<text:s/>καταγγείλει<text:s/>αζημίως<text:s/>τη<text:s/>μίσθωση<text:s/>και<text:s/>πριν<text:s/>τη<text:s/>λήξη<text:s/>της.<text:s/>Η<text:s/>καταγγελία<text:s/>ενεργεί<text:s/>μετά<text:s/>την<text:s/>πάροδο<text:s/>τριμήνου<text:s/>από<text:s/>την<text:s/>περιέλευσή<text:s/>της<text:s/>στο<text:s/>μισθωτή.</text:span></text:p>
      <text:p text:style-name="P226"><text:span text:style-name="T226_1">Για<text:s/>την<text:s/>εκποίηση<text:s/>ακινήτων<text:s/>απαιτείται<text:s/>έγκριση<text:s/>της<text:s/>αρμόδιας<text:s/>αρχής.</text:span></text:p>
      <text:p text:style-name="P227"><text:span text:style-name="T227_1">2.</text:span><text:span text:style-name="T227_2"><text:s/>Η<text:s/>εκποίηση<text:s/>κινητών<text:s/>και<text:s/>ακινήτων<text:s/>στοιχείων<text:s/>της<text:s/>περιουσίας<text:s/>διενεργείται<text:s/>από<text:s/>τον<text:s/>εκκαθαριστή<text:s/>στον<text:s/>προσφέροντα<text:s/>τη<text:s/>μεγαλύτερη<text:s/>τιμή,<text:s/>ύστερα<text:s/>από<text:s/>τη<text:s/>δημοσίευση<text:s/>επί<text:s/>δύο<text:s/>(2)<text:s/>τουλάχιστον<text:s/>μήνες<text:s/>σχετικής<text:s/>ανακοίνωσης<text:s/>στην<text:s/>ιστοσελίδα<text:s/>του<text:s/>Υπουργείου<text:s/>Οικονομικών<text:s/>και<text:s/>τυχόν<text:s/>άλλες<text:s/>ιστοσελίδες<text:s/>που<text:s/>κρίνονται<text:s/>κατάλληλες<text:s/>για<text:s/>την<text:s/>ευρύτερη<text:s/>δυνατή<text:s/>δημοσιότητα<text:s/>και<text:s/>αφού<text:s/>υποβληθούν<text:s/>γραπτές<text:s/>προσφορές<text:s/>εκ<text:s/>μέρους<text:s/>των<text:s/>ενδιαφερομένων.<text:s/>Στη<text:s/>δημοσιευόμενη<text:s/>ανακοίνωση<text:s/>περιλαμβάνονται<text:s/>οι<text:s/>όροι<text:s/>της<text:s/>πώλησης,<text:s/>καθώς<text:s/>και<text:s/>ο<text:s/>τρόπος<text:s/>εξόφλησης<text:s/>του<text:s/>τιμήματος<text:s/>εφάπαξ<text:s/>ή<text:s/>σε<text:s/>έντοκες<text:s/>δόσεις<text:s/>διάρκειας<text:s/>μέχρι<text:s/>τριών<text:s/>(3)<text:s/>ετών,<text:s/>ανάλογα<text:s/>με<text:s/>την<text:s/>αξία<text:s/>των,<text:s/>προς<text:s/>εκποίηση,<text:s/>πραγμάτων.<text:s/>Αν<text:s/>πρόκειται<text:s/>για<text:s/>εκποίηση<text:s/>κινητών<text:s/>πραγμάτων<text:s/>που<text:s/>υπόκεινται<text:s/>σε<text:s/>φθορά<text:s/>ή<text:s/>η<text:s/>αξία<text:s/>τους<text:s/>δεν<text:s/>υπερβαίνει<text:s/>τις<text:s/>τρεις<text:s/>χιλιάδες<text:s/>(3.000)<text:s/>ευρώ,<text:s/>η<text:s/>σχετική<text:s/>ανακοίνωση<text:s/>αναρτάται<text:s/>επί<text:s/>δεκαήμερο<text:s/>τουλάχιστον.<text:s/>Για<text:s/>την<text:s/>εκποίηση<text:s/>ακινήτων<text:s/>και<text:s/>μεγάλης<text:s/>αξίας<text:s/>κινητών<text:s/>απαιτείται<text:s/>προεκτίμηση<text:s/>της<text:s/>αξίας<text:s/>τους<text:s/>από<text:s/>πιστοποιημένους<text:s/>εκτιμητές.<text:s/>Εφόσον<text:s/>δεν<text:s/>υποβληθούν<text:s/>συμφέρουσες<text:s/>προσφορές,<text:s/>ο<text:s/>εκκαθαριστής<text:s/>μπορεί<text:s/>να<text:s/>απευθύνεται<text:s/>σε<text:s/>μεσίτες<text:s/>ακινήτων<text:s/>για<text:s/>την<text:s/>εκποίηση<text:s/>ακινήτων<text:s/>της<text:s/>περιουσίας,<text:s/>οι<text:s/>οποίοι<text:s/>δικαιούνται<text:s/>αμοιβής.</text:span></text:p>
      <text:p text:style-name="P228"><text:span text:style-name="T228_1">Η<text:s/>αρμόδια<text:s/>αρχή<text:s/>μπορεί<text:s/>σε<text:s/>κάθε<text:s/>περίπτωση<text:s/>να<text:s/>αποφασίσει<text:s/>την<text:s/>κατ’<text:s/>άλλο<text:s/>τρόπο<text:s/>εκποίηση<text:s/>κινητού<text:s/>ή<text:s/>ακινήτου<text:s/>της<text:s/>περιουσίας,<text:s/>μετά<text:s/>από<text:s/>γνώμη<text:s/>του<text:s/>Συμβουλίου.</text:span></text:p>
      <text:p text:style-name="P229"><text:span text:style-name="T229_1">3.</text:span><text:span text:style-name="T229_2"><text:s/>Εφόσον<text:s/>το<text:s/>ανώτερο<text:s/>προσφερόμενο<text:s/>τίμημα<text:s/>πώλησης<text:s/>είναι<text:s/>τουλάχιστον<text:s/>ίσο<text:s/>με<text:s/>ποσοστό<text:s/>ογδόντα<text:s/>πέντε<text:s/>τοις<text:s/>εκατό<text:s/>(85%)<text:s/>επί<text:s/>της<text:s/>προεκτιμηθείσας<text:s/>αξίας,<text:s/>ο<text:s/>εκ-<text:s/>καθαριστής<text:s/>συνάπτει<text:s/>τη<text:s/>σύμβαση,<text:s/>ύστερα<text:s/>από<text:s/>προηγούμενη<text:s/>ενημέρωση<text:s/>της<text:s/>αρμόδιας<text:s/>αρχής,<text:s/>η<text:s/>οποία<text:s/>μπορεί<text:s/>μέσα<text:s/>σε<text:s/>ένα<text:s/>(1)<text:s/>μήνα<text:s/>να<text:s/>διατάξει<text:s/>τη<text:s/>μη<text:s/>σύναψη<text:s/>της<text:s/>σύμβασης<text:s/>με<text:s/>ειδικά<text:s/>αιτιολογημένη<text:s/>απόφασή<text:s/>της.<text:s/>Η<text:s/>άπρακτη<text:s/>πάροδος<text:s/>της<text:s/>προθεσμίας<text:s/>τεκμαίρεται<text:s/>ως<text:s/>συναίνεση<text:s/>της<text:s/>αρμόδιας<text:s/>αρχής.<text:s/>Για<text:s/>την<text:s/>εκποίηση<text:s/>ακινήτου<text:s/>σε<text:s/>τιμή<text:s/>κατώτερη<text:s/>του<text:s/>ως<text:s/>άνω<text:s/>ποσοστού<text:s/>απαιτείται<text:s/>προηγούμενη<text:s/>έγκριση<text:s/>της<text:s/>αρμόδιας<text:s/>αρχής.</text:span></text:p>
      <text:p text:style-name="P230"><text:span text:style-name="T230_1">4.</text:span><text:span text:style-name="T230_2"><text:s/>Αν<text:s/>ο<text:s/>αγοραστής<text:s/>δεν<text:s/>προσέλθει<text:s/>ή<text:s/>αρνηθεί<text:s/>να<text:s/>υπογράψει<text:s/>το<text:s/>οικείο<text:s/>συμβόλαιο<text:s/>εντός<text:s/>εύλογης<text:s/>προθεσμίας,<text:s/>η<text:s/>οποία<text:s/>σε<text:s/>κάθε<text:s/>περίπτωση<text:s/>δεν<text:s/>δύναται<text:s/>να<text:s/>υπερβαίνει<text:s/>τους<text:s/>έξι<text:s/>(6)<text:s/>μήνες,<text:s/>επιβάλλεται<text:s/>χρηματική<text:s/>ποινή<text:s/>ίση<text:s/>με<text:s/>το<text:s/>δέκα<text:s/>τοις<text:s/>εκατό<text:s/>(10%)<text:s/>της<text:s/>προσφοράς<text:s/>του,<text:s/>η<text:s/>οποία<text:s/>βεβαιώνεται<text:s/>και<text:s/>εισπράττεται<text:s/>ως<text:s/>δημόσιο<text:s/>έσοδο,<text:s/>σύμφωνα<text:s/>με<text:s/>τις<text:s/>διατάξεις<text:s/>του<text:s/>Κώδικα<text:s/>Είσπραξης<text:s/>Δημοσίων<text:s/>Εσόδων,<text:s/>εν<text:s/>συνεχεία<text:s/>δε,<text:s/>μπορεί<text:s/>να<text:s/>καλείται<text:s/>ο<text:s/>δεύτερος<text:s/>κατά<text:s/>σειρά<text:s/>πλειοδότης<text:s/>για<text:s/>την<text:s/>υπογραφή<text:s/>του<text:s/>συμβολαίου,<text:s/>εφόσον<text:s/>το<text:s/>προσφερόμενο<text:s/>από<text:s/>αυτόν<text:s/>τίμημα<text:s/>πώλησης<text:s/>είναι<text:s/>τουλάχιστον<text:s/>ίσο<text:s/>με<text:s/>ποσοστό<text:s/>ογδόντα<text:s/>πέντε<text:s/>τοις<text:s/>εκατό<text:s/>(85%)<text:s/>επί<text:s/>της<text:s/>προεκτιμηθείσας<text:s/>αξίας.<text:s/>Εφόσον<text:s/>είναι<text:s/>μικρότερο,<text:s/>για<text:s/>τη<text:s/>σύναψη<text:s/>της<text:s/>σύμβασης<text:s/>απαιτείται<text:s/>η<text:s/>προηγούμενη<text:s/>έγκριση<text:s/>της<text:s/>αρμόδιας<text:s/>αρχής.</text:span></text:p>
      <text:p text:style-name="P231"><text:span text:style-name="T231_1">5.</text:span><text:span text:style-name="T231_2"><text:s/>Αν<text:s/>τα<text:s/>προς<text:s/>εκποίηση<text:s/>ακίνητα<text:s/>είναι<text:s/>εκμισθωμένα,<text:s/>εφαρμόζονται<text:s/>οι<text:s/>διατάξεις<text:s/>των<text:s/>άρθρων<text:s/>614<text:s/>και<text:s/>615<text:s/>του<text:s/>Αστικού<text:s/>Κώδικα.</text:span></text:p>
      <text:p text:style-name="P232"><text:span text:style-name="T232_1">6.</text:span><text:span text:style-name="T232_2"><text:s/>Κοσμήματα,<text:s/>χρυσαφικά<text:s/>και<text:s/>άλλα<text:s/>είδη<text:s/>ιδιαίτερης<text:s/>αξίας<text:s/>που<text:s/>αποτελούν<text:s/>αντικείμενο<text:s/>δραστηριότητας<text:s/>του<text:s/>ενεχυροδανειστηρίου<text:s/>του<text:s/>Ταχυδρομικού<text:s/>Ταμιευτηρίου<text:s/>εκποιούνται<text:s/>από<text:s/>αυτό.<text:s/>Αυτοκίνητα,<text:s/>άλλα<text:s/>μεταφορικά<text:s/>μέσα<text:s/>ή<text:s/>άλλα<text:s/>κινητά<text:s/>πράγματα,<text:s/>μπορεί<text:s/>να<text:s/>εκποιούνται<text:s/>από<text:s/>τη<text:s/>Διεύθυνση<text:s/>Διαχείρισης<text:s/>Δημόσιου<text:s/>Υλικού<text:s/>του<text:s/>Υπουργείου<text:s/>Οικονομικών.</text:span></text:p>
      <text:p text:style-name="P233"><text:span text:style-name="T233_1">7.</text:span><text:span text:style-name="T233_2"><text:s/>Το<text:s/>προϊόν<text:s/>της<text:s/>εκκαθάρισης<text:s/>βεβαιώνεται<text:s/>ως<text:s/>δημόσιο<text:s/>έσοδο<text:s/>από<text:s/>κληρονομικό<text:s/>δικαίωμα<text:s/>του<text:s/>Δημοσίου<text:s/>ή<text:s/>δωρεά,<text:s/>υπό<text:s/>το<text:s/>οικείο<text:s/>κεφάλαιο<text:s/>και<text:s/>άρθρο<text:s/>του<text:s/>Προϋπολογισμού<text:s/>του<text:s/>Κράτους.<text:s/>Τα<text:s/>σχετικά<text:s/>στοιχεία<text:s/>βεβαίωσης<text:s/>αποστέλλονται<text:s/>από<text:s/>τον<text:s/>εκκαθαριστή<text:s/>στον<text:s/>Προϊστάμενο<text:s/>της<text:s/>Δ.Ο.Υ.<text:s/>της<text:s/>τελευταίας<text:s/>κατοικίας<text:s/>του<text:s/>διαθέτη<text:s/>ή<text:s/>της<text:s/>κατοικίας<text:s/>του<text:s/>δωρητή.<text:s/>Αρμόδιος<text:s/>προς<text:s/>βεβαίωση<text:s/>εσόδων<text:s/>περιουσίας<text:s/>στην<text:s/>αλλοδαπή,<text:s/>είναι<text:s/>ο<text:s/>Προϊστάμενος<text:s/>της<text:s/>Δ.Ο.Υ.<text:s/>κατοίκων<text:s/>εξωτερικού.</text:span></text:p>
      <text:p text:style-name="P234"><text:span text:style-name="T234_1">8.</text:span><text:span text:style-name="T234_2"><text:s/>Η<text:s/>εκμίσθωση<text:s/>ακινήτων<text:s/>της<text:s/>περιουσίας<text:s/>διενεργείται<text:s/>από<text:s/>τον<text:s/>εκκαθαριστή<text:s/>στον<text:s/>προσφέροντα<text:s/>τη<text:s/>μεγαλύτερη<text:s/>τιμή,<text:s/>ύστερα<text:s/>από<text:s/>τη<text:s/>δημοσίευση<text:s/>επί<text:s/>είκοσι<text:s/>(20)<text:s/>τουλάχιστον<text:s/>ημέρες<text:s/>σχετικής<text:s/>ανακοίνωσης<text:s/>στην<text:s/>ιστοσελίδα<text:s/>του<text:s/>Υπουργείου<text:s/>Οικονομικών<text:s/>και<text:s/>τυχόν<text:s/>άλλες<text:s/>ιστοσελίδες<text:s/>που<text:s/>κρίνονται<text:s/>κατάλληλες<text:s/>για<text:s/>την<text:s/>ευρύτερη<text:s/>δυνατή<text:s/>δημοσιότητα.<text:s/>Για<text:s/>την<text:s/>εκμίσθωση<text:s/>ακινήτων<text:s/>αντικειμενικής<text:s/>αξίας<text:s/>άνω<text:s/>των<text:s/>τριακοσίων<text:s/>χιλιάδων<text:s/>(300.000)<text:s/>ευρώ<text:s/>απαιτείται<text:s/>προεκτίμηση<text:s/>της<text:s/>μισθωτικής<text:s/>αξίας<text:s/>τους<text:s/>από<text:s/>πιστοποιημένους<text:s/>εκτιμητές.<text:s/>Για<text:s/>ακίνητα<text:s/>μικρότερης<text:s/>αξίας,<text:s/>η<text:s/>προεκτίμηση<text:s/>διενεργείται<text:s/>από<text:s/>τον<text:s/>εκκαθαριστή<text:s/>με<text:s/>βάση<text:s/>πρόσφορα<text:s/>συγκριτικά<text:s/>στοιχεία.<text:s/>Εφόσον<text:s/>δεν<text:s/>υποβληθούν<text:s/>συμφέρουσες<text:s/>προσφορές,<text:s/>ο<text:s/>εκκαθαριστής<text:s/>μπορεί<text:s/>να<text:s/>απευθύνεται<text:s/>σε<text:s/>μεσίτες<text:s/>ακινήτων<text:s/>για<text:s/>την<text:s/>εκμίσθωση<text:s/>ακινήτων<text:s/>της<text:s/>περιουσίας,<text:s/>οι<text:s/>οποίοι<text:s/>δικαιούνται<text:s/>αμοιβής.<text:s/>Η<text:s/>αρμόδια<text:s/>αρχή<text:s/>μπορεί<text:s/>σε<text:s/>κάθε<text:s/>περίπτωση<text:s/>να<text:s/>αποφασίσει<text:s/>την<text:s/>κατ’<text:s/>άλλο<text:s/>τρόπο<text:s/>εκμίσθωση<text:s/>ακινήτου<text:s/>της<text:s/>περιουσίας.</text:span></text:p>
      <text:p text:style-name="P235"><text:span text:style-name="T235_1">9.</text:span><text:span text:style-name="T235_2"><text:s/>Εφόσον<text:s/>το<text:s/>προσφερόμενο<text:s/>μίσθωμα<text:s/>είναι<text:s/>τουλάχιστον<text:s/>ίσο<text:s/>με<text:s/>ποσοστό<text:s/>ογδόντα<text:s/>πέντε<text:s/>τοις<text:s/>εκατό<text:s/>(85%)<text:s/>επί<text:s/>της<text:s/>προεκτιμηθείσας<text:s/>αξίας,<text:s/>ο<text:s/>εκκαθαριστής<text:s/>συνάπτει<text:s/>τη<text:s/>σύμβαση,<text:s/>ύστερα<text:s/>από<text:s/>προηγούμενη<text:s/>ενημέρωση<text:s/>της<text:s/>αρμόδιας<text:s/>αρχής,<text:s/>η<text:s/>οποία<text:s/>μπορεί<text:s/>μέσα<text:s/>σε<text:s/>δεκαπέντε<text:s/>(15)<text:s/>ημέρες<text:s/>να<text:s/>διατάξει<text:s/>να<text:s/>μη<text:s/>συναφθεί<text:s/>η<text:s/>σύμβαση,<text:s/>με<text:s/>ειδικά<text:s/>αιτιολογημένη<text:s/>απόφασή<text:s/>της.<text:s/>Η<text:s/>άπρακτη<text:s/>πάροδος<text:s/>της<text:s/>προθεσμίας<text:s/>τεκμαίρεται<text:s/>ως<text:s/>συναίνεση<text:s/>της<text:s/>αρχής.<text:s/>Αν<text:s/>το<text:s/>προσφερόμενο<text:s/>μίσθωμα<text:s/>είναι<text:s/>μικρότερο<text:s/>απαιτείται<text:s/>για<text:s/>τη<text:s/>σύναψη<text:s/>της<text:s/>σύμβασης<text:s/>η<text:s/>προηγούμενη<text:s/>έγκριση<text:s/>της<text:s/>αρμόδιας<text:s/>αρχής.<text:s/>Αν<text:s/>ο<text:s/>μισθωτής<text:s/>δεν<text:s/>προ-<text:s/>σέλθει<text:s/>ή<text:s/>αρνηθεί<text:s/>να<text:s/>υπογράψει<text:s/>το<text:s/>οικείο<text:s/>συμφωνητικό,<text:s/>επιβάλλεται<text:s/>χρηματική<text:s/>ποινή<text:s/>ίση<text:s/>με<text:s/>τρία<text:s/>(3)<text:s/>μηνιαία<text:s/>μισθώματα<text:s/>της<text:s/>προσφοράς<text:s/>του,<text:s/>ποινή<text:s/>η<text:s/>οποία<text:s/>βεβαιώνεται<text:s/>και<text:s/>εισπράττεται<text:s/>σύμφωνα<text:s/>με<text:s/>τις<text:s/>διατάξεις<text:s/>του<text:s/>Κώδικα<text:s/>Είσπραξης<text:s/>Δημοσίων<text:s/>Εσόδων,<text:s/>εν<text:s/>συνεχεία<text:s/>δε,<text:s/>μπορεί<text:s/>να<text:s/>καλείται<text:s/>ο<text:s/>δεύτερος<text:s/>κατά<text:s/>σειρά<text:s/>πλειοδότης<text:s/>για<text:s/>την<text:s/>υπογραφή<text:s/>του<text:s/>συμφωνητικού<text:s/>εφαρμοζομένων<text:s/>αναλόγως<text:s/>των<text:s/>τριών<text:s/>πρωτών<text:s/>εδαφίων.</text:span></text:p>
      <text:p text:style-name="P236"><text:span text:style-name="T236_1">10.</text:span><text:span text:style-name="T236_2"><text:s/>Η<text:s/>αρχική<text:s/>διάρκεια<text:s/>της<text:s/>μίσθωσης<text:s/>ορίζεται<text:s/>στα<text:s/>ελάχιστα<text:s/>χρονικά<text:s/>όρια<text:s/>που<text:s/>προβλέπονται<text:s/>από<text:s/>το<text:s/>νόμο,<text:s/>ανάλογα<text:s/>με<text:s/>το<text:s/>είδος<text:s/>της<text:s/>μίσθωσης.<text:s/>Μετά<text:s/>τη<text:s/>λήξη<text:s/>της<text:s/>μίσθωσης<text:s/>μπορεί<text:s/>να<text:s/>συμφωνείται<text:s/>η<text:s/>ανανέωση<text:s/>για<text:s/>χρόνο<text:s/>ίσο<text:s/>ή<text:s/>και<text:s/>βραχύτερο,<text:s/>με<text:s/>τους<text:s/>ίδιους,<text:s/>ή<text:s/>επουσιωδώς<text:s/>διαφορετικούς,<text:s/>όρους,<text:s/>το<text:s/>δε<text:s/>σχετικό<text:s/>μισθωτήριο<text:s/>υποβάλλεται<text:s/>στην<text:s/>αρμόδια<text:s/>αρχή<text:s/>προς<text:s/>ενημέρωση<text:s/>αυτής.</text:span></text:p>
      <text:p text:style-name="P237"><text:span text:style-name="T237_1">Με<text:s/>το<text:s/>μισθωτήριο<text:s/>συμβόλαιο<text:s/>συμφωνείται<text:s/>η<text:s/>αναπροσαρμογή<text:s/>του<text:s/>μισθώματος<text:s/>κατά<text:s/>τις<text:s/>ισχύουσες<text:s/>κατά<text:s/>περίπτωση<text:s/>διατάξεις.<text:s/>Κατ’<text:s/>εξαίρεση<text:s/>μπορεί<text:s/>να<text:s/>συμφωνηθεί<text:s/>έκτακτη<text:s/>αναπροσαρμογή<text:s/>όταν<text:s/>συντρέχουν<text:s/>εξαιρετικοί<text:s/>λόγοι<text:s/>(ιδίως<text:s/>απρόοπτη<text:s/>μεταβολή<text:s/>των<text:s/>οικονομικών<text:s/>συνθηκών<text:s/>της<text:s/>αγοράς).<text:s/>Η<text:s/>σχετική<text:s/>τροποποιητική<text:s/>σύμβαση<text:s/>υποβάλλεται<text:s/>στην<text:s/>αρμόδια<text:s/>αρχή<text:s/>προς<text:s/>ενημέρωση<text:s/>αυτής.<text:s/>Η<text:s/>αρμόδια<text:s/>αρχή<text:s/>μπορεί,<text:s/>εντός<text:s/>προθεσμίας<text:s/>δεκαπέντε<text:s/>(15)<text:s/>ημερών,<text:s/>να<text:s/>μην<text:s/>εγκρίνει<text:s/>την<text:s/>υποβληθείσα<text:s/>σε<text:s/>αυτήν<text:s/>τροποποιητική<text:s/>σύμβαση,<text:s/>αλλιώς<text:s/>τεκμαίρεται<text:s/>η<text:s/>συναίνεσή<text:s/>της.<text:s/>Για<text:s/>την<text:s/>υπεκμίσθωση<text:s/>του<text:s/>ακινήτου<text:s/>με<text:s/>τους<text:s/>ίδιους<text:s/>όρους<text:s/>της<text:s/>αρχικής<text:s/>μίσθωσης<text:s/>ενημερώνεται<text:s/>ο<text:s/>εκτελεστής<text:s/>και<text:s/>η<text:s/>αρμόδια<text:s/>αρχή.</text:span></text:p>
      <text:h text:style-name="P238" text:outline-level="6"><text:span text:style-name="T238_1">Άρθρο<text:s/></text:span></text:h>
      <text:h text:style-name="P239" text:outline-level="6"><text:span text:style-name="T239_1">25Κληροδοτήματα<text:s/>σε<text:s/>μετρητά</text:span></text:h>
      <text:p text:style-name="P240"><text:span text:style-name="T240_1">1.</text:span><text:span text:style-name="T240_2"><text:s/>Αν<text:s/>περιέχεται<text:s/>σε<text:s/>διαθήκη<text:s/>κληροδότημα<text:s/>σε<text:s/>μετρητά<text:s/>προς<text:s/>το<text:s/>Δημόσιο,<text:s/>το<text:s/>ποσό<text:s/>βεβαιώνεται<text:s/>από<text:s/>τον<text:s/>Προϊστάμενο<text:s/>της<text:s/>Δ.Ο.Υ.<text:s/>και<text:s/>εισπράττεται<text:s/>από<text:s/>τον<text:s/>βεβαρημένο<text:s/>ως<text:s/>δημόσιο<text:s/>έσοδο,<text:s/>ύστερα<text:s/>από<text:s/>έγγραφη<text:s/>πρόσκληση<text:s/>της<text:s/>Δ.Ο.Υ.<text:s/>προς<text:s/>αυτόν<text:s/>και<text:s/>κατά<text:s/>τον<text:s/>τρόπο<text:s/>που<text:s/>ορίζεται<text:s/>στη<text:s/>διαθήκη,<text:s/>εκτός<text:s/>αν<text:s/>αποδεικνύεται<text:s/>ότι<text:s/>δεν<text:s/>υφίστατο<text:s/>κατά<text:s/>το<text:s/>χρόνο<text:s/>του<text:s/>θανάτου<text:s/>του<text:s/>διαθέτη.<text:s/>Αν<text:s/>δεν<text:s/>ορίζεται<text:s/>σχετικά<text:s/>στη<text:s/>διαθήκη,<text:s/>το<text:s/>ποσό<text:s/>του<text:s/>κληροδοτήματος<text:s/>καταβάλλεται<text:s/>από<text:s/>τον<text:s/>βεβαρημένο<text:s/>εντός<text:s/>προθεσμίας<text:s/>τριών<text:s/>(3)<text:s/>μηνών<text:s/>από<text:s/>τη<text:s/>ρητή<text:s/>ή<text:s/>σιωπηρή<text:s/>αποδοχή<text:s/>της<text:s/>κληρονομίας<text:s/>αν<text:s/>το<text:s/>ποσό<text:s/>του<text:s/>κληροδοτήματος<text:s/>είναι<text:s/>μικρότερο<text:s/>του<text:s/>ποσού<text:s/>των<text:s/>πενήντα<text:s/>χιλιάδων<text:s/>(50.000)<text:s/>ευρώ<text:s/>και<text:s/>εντός<text:s/>προθεσμίας<text:s/>έξι<text:s/>(6)<text:s/>μηνών<text:s/>σε<text:s/>κάθε<text:s/>άλλη<text:s/>περίπτωση.<text:s/>Μετά<text:s/>την<text:s/>πάροδο<text:s/>του<text:s/>χρόνου<text:s/>που<text:s/>τάσσεται<text:s/>στη<text:s/>διαθήκη<text:s/>ή<text:s/>της<text:s/>προθεσμίας<text:s/>του<text:s/>προηγούμενου<text:s/>εδαφίου<text:s/>οφείλεται<text:s/>ο<text:s/>νόμιμος<text:s/>τόκος<text:s/>υπερημερίας.</text:span></text:p>
      <text:p text:style-name="P241"><text:span text:style-name="T241_1">2.</text:span><text:span text:style-name="T241_2"><text:s/>Οι<text:s/>προθεσμίες<text:s/>της<text:s/>προηγούμενης<text:s/>παραγράφου<text:s/>παρατείνονται,<text:s/>με<text:s/>απόφαση<text:s/>του<text:s/>Υπουργού<text:s/>Οικονομικών,<text:s/>αν<text:s/>δεν<text:s/>συντρέχει<text:s/>υπαιτιότητα<text:s/>του<text:s/>υπόχρεου<text:s/>για<text:s/>την<text:s/>καθυστέρηση<text:s/>ή<text:s/>συντρέχουν<text:s/>σοβαροί<text:s/>λόγοι<text:s/>για<text:s/>την<text:s/>αδυναμία<text:s/>έγκαιρης<text:s/>απόδοσης<text:s/>του<text:s/>κληροδοτήματος.<text:s/>Με<text:s/>όμοια<text:s/>απόφαση<text:s/>μπορεί<text:s/>να<text:s/>επιτραπεί<text:s/>η<text:s/>καταβολή<text:s/>κληροδοτήματος<text:s/>με<text:s/>δόσεις,<text:s/>αν<text:s/>η<text:s/>εφάπαξ<text:s/>καταβολή<text:s/>κρίνεται<text:s/>δυσχερής.<text:s/>Με<text:s/>την<text:s/>απόφαση<text:s/>καθορίζεται<text:s/>ο<text:s/>αριθμός<text:s/>των<text:s/>δόσεων,<text:s/>η<text:s/>προθεσμία<text:s/>εξόφλησης<text:s/>κάθε<text:s/>δόσης,<text:s/>ως<text:s/>και<text:s/>το<text:s/>είδος<text:s/>και<text:s/>το<text:s/>ποσό<text:s/>της<text:s/>ασφάλειας,<text:s/>που<text:s/>πρέπει<text:s/>να<text:s/>παράσχει<text:s/>ο<text:s/>υπόχρεος<text:s/>για<text:s/>την<text:s/>καταβολή<text:s/>του<text:s/>κληροδοτήματος.<text:s/>Οι<text:s/>δόσεις<text:s/>είναι<text:s/>έντοκες,<text:s/>με<text:s/>επιτόκιο<text:s/>ίσο<text:s/>προς<text:s/>το<text:s/>εκάστοτε<text:s/>ισχύον<text:s/>επιτόκιο<text:s/>της<text:s/>Ευρωπαϊκής<text:s/>Κεντρικής<text:s/>Τράπεζας.</text:span></text:p>
      <text:p text:style-name="P242"><text:span text:style-name="T242_1">Σε<text:s/>περίπτωση<text:s/>εκπρόθεσμης<text:s/>εξόφλησης<text:s/>ο<text:s/>βεβαρημένος<text:s/>οφείλει<text:s/>τόκο<text:s/>υπερημερίας.</text:span></text:p>
      <text:h text:style-name="P243" text:outline-level="6"><text:span text:style-name="T243_1">Άρθρο<text:s/>26</text:span></text:h>
      <text:h text:style-name="P244" text:outline-level="6"><text:span text:style-name="T244_1">Χρέη<text:s/>και<text:s/>βάρη<text:s/>κληρονομίας<text:s/>–<text:s/>Δαπάνες<text:s/>εκκαθάρισης</text:span></text:h>
      <text:p text:style-name="P245"><text:span text:style-name="T245_1">1.</text:span><text:span text:style-name="T245_2"><text:s/>Το<text:s/>Δημόσιο<text:s/>ευθύνεται<text:s/>για<text:s/>τα<text:s/>χρέη<text:s/>του<text:s/>κληρονομου-<text:s/>μένου,<text:s/>εφόσον<text:s/>αυτά<text:s/>αποδεικνύονται<text:s/>νόμιμα.<text:s/>Προκειμέ-<text:s/>νου<text:s/>για<text:s/>χρέη<text:s/>από<text:s/>περιουσία<text:s/>επαγόμενη<text:s/>στο<text:s/>Δημόσιο<text:s/>εξ<text:s/>αδιαθέτου,<text:s/>αυτό<text:s/>ευθύνεται<text:s/>μέχρι<text:s/>το<text:s/>ενεργητικό<text:s/>της<text:s/>κλη-<text:s/>ρονομίας.<text:s/>Η<text:s/>ικανοποίηση<text:s/>των<text:s/>δανειστών<text:s/>γίνεται<text:s/>κατά<text:s/>τη<text:s/>σειρά<text:s/>που<text:s/>προβλέπεται<text:s/>από<text:s/>τον<text:s/>Κώδικα<text:s/>Πολιτικής<text:s/>Δικονομίας<text:s/>για<text:s/>την<text:s/>κατάταξη<text:s/>δανειστών<text:s/>επί<text:s/>κατασχέ-<text:s/>σεως<text:s/>ακινήτων.</text:span></text:p>
      <text:p text:style-name="P246"><text:span text:style-name="T246_1">2.</text:span><text:span text:style-name="T246_2"><text:s/>Η<text:s/>πληρωμή<text:s/>των<text:s/>χρεών<text:s/>και<text:s/>βαρών<text:s/>της<text:s/>κληρονομίας<text:s/>και<text:s/>των<text:s/>δαπανών<text:s/>εκκαθάρισης<text:s/>γίνεται<text:s/>σε<text:s/>βάρος<text:s/>του<text:s/>ενεργητικού<text:s/>της,<text:s/>πριν<text:s/>από<text:s/>τη<text:s/>βεβαίωση<text:s/>των<text:s/>οικείων<text:s/>στοιχείων<text:s/>του<text:s/>ενεργητικού<text:s/>ως<text:s/>δημοσίου<text:s/>εσόδου.<text:s/>Αν<text:s/>δεν<text:s/>υπάρχουν<text:s/>ακόμα<text:s/>μετρητά<text:s/>στο<text:s/>ενεργητικό,<text:s/>η<text:s/>πληρωμή<text:s/>γίνεται<text:s/>σε<text:s/>βάρος<text:s/>των<text:s/>πιστώσεων<text:s/>της<text:s/>παραγράφου<text:s/>1<text:s/>του<text:s/>άρθρου<text:s/>65.<text:s/>Αν<text:s/>τα<text:s/>χρέη<text:s/>και<text:s/>βάρη<text:s/>είναι<text:s/>βέβαια<text:s/>και<text:s/>εκκαθαρισμένα,<text:s/>πληρώνονται<text:s/>από<text:s/>τον<text:s/>εκκαθαριστή,<text:s/>αλλιώς<text:s/>η<text:s/>έγκριση<text:s/>για<text:s/>την<text:s/>πληρωμή<text:s/>χορηγείται<text:s/>από<text:s/>την<text:s/>αρμόδια<text:s/>αρχή<text:s/>ύστερα<text:s/>από<text:s/>αίτημα<text:s/>του<text:s/>εκκαθαριστή<text:s/>που<text:s/>συνοδεύεται<text:s/>από<text:s/>τα<text:s/>αποδεικτικά<text:s/>στοιχεία<text:s/>του<text:s/>χρέους<text:s/>ή<text:s/>των<text:s/>δαπανών.<text:s/>Για<text:s/>την<text:s/>πληρωμή<text:s/>χρεών<text:s/>προς<text:s/>το<text:s/>Δημόσιο<text:s/>δεν<text:s/>απαιτείται<text:s/>η<text:s/>έγκριση<text:s/>της<text:s/>αρμόδιας<text:s/>αρχής.</text:span></text:p>
      <text:p text:style-name="P247"><text:span text:style-name="T247_1">3.</text:span><text:span text:style-name="T247_2"><text:s/>Με<text:s/>απόφαση<text:s/>της<text:s/>αρμόδιας<text:s/>αρχής<text:s/>μπορεί<text:s/>να<text:s/>επιτραπεί<text:s/>η<text:s/>πληρωμή<text:s/>των<text:s/>εξόδων<text:s/>εκκαθάρισης<text:s/>της<text:s/>κλη-<text:s/>ρονομίας<text:s/>ή<text:s/>η<text:s/>διάθεση<text:s/>ποσού<text:s/>στον<text:s/>εκκαθαριστή<text:s/>για<text:s/>την<text:s/>πληρωμή<text:s/>επειγουσών<text:s/>δαπανών<text:s/>εκκαθάρισης,<text:s/>με<text:s/>τον<text:s/>όρο<text:s/>απόδοσης<text:s/>σχετικού<text:s/>λογαριασμού<text:s/>διάθεσής<text:s/>του.</text:span></text:p>
      <text:p text:style-name="P248"><text:span text:style-name="T248_1">Η<text:s/>αρμόδια<text:s/>αρχή,<text:s/>μετά<text:s/>από<text:s/>γνώμη<text:s/>του<text:s/>Συμβουλίου,<text:s/>μπορεί<text:s/>να<text:s/>αναβάλει<text:s/>την<text:s/>πληρωμή<text:s/>χρεών,<text:s/>εν<text:s/>όλω<text:s/>ή<text:s/>εν<text:s/>μέρει,<text:s/>μέχρι<text:s/>πέρατος<text:s/>της<text:s/>εκκαθάρισης.</text:span></text:p>
      <text:h text:style-name="P249" text:outline-level="6"><text:span text:style-name="T249_1">Άρθρο<text:s/>27</text:span></text:h>
      <text:h text:style-name="P250" text:outline-level="6"><text:span text:style-name="T250_1">Εκπροσώπηση<text:s/>στο<text:s/>δικαστήριο</text:span></text:h>
      <text:p text:style-name="P251"><text:span text:style-name="T251_1">Μέχρι<text:s/>την<text:s/>έγκριση<text:s/>της<text:s/>οριστικής<text:s/>λογοδοσίας,<text:s/>ο<text:s/>εκ-<text:s/>καθαριστής<text:s/>εκπροσωπεί<text:s/>την<text:s/>περιουσία<text:s/>ενώπιον<text:s/>των<text:s/>δικαστηρίων<text:s/>σε<text:s/>δίκες<text:s/>σχετικές<text:s/>με<text:s/>την<text:s/>εξακρίβωση<text:s/>και<text:s/>εκκαθάρισή<text:s/>της.<text:s/>Για<text:s/>την<text:s/>άσκηση<text:s/>αγωγής<text:s/>ή<text:s/>ένδικου<text:s/>μέσου<text:s/>ή<text:s/>προκειμένου<text:s/>να<text:s/>προβεί<text:s/>σε<text:s/>ομολογία,<text:s/>ο<text:s/>εκκαθαρι-<text:s/>στής<text:s/>οφείλει<text:s/>να<text:s/>ζητεί<text:s/>την<text:s/>έγκριση<text:s/>της<text:s/>αρμόδιας<text:s/>αρχής.<text:s/>Σε<text:s/>επείγουσες<text:s/>περιπτώσεις<text:s/>ο<text:s/>εκκαθαριστής<text:s/>ενεργεί<text:s/>μέσα<text:s/>στις<text:s/>νόμιμες<text:s/>προθεσμίες<text:s/>και<text:s/>χωρίς<text:s/>προηγούμενη<text:s/>έγκριση<text:s/>και<text:s/>ανακοινώνει<text:s/>χωρίς<text:s/>καθυστέρηση<text:s/>την<text:s/>ενέρ-<text:s/>γειά<text:s/>του<text:s/>στην<text:s/>αρμόδια<text:s/>αρχή.</text:span></text:p>
      <text:h text:style-name="P252" text:outline-level="6"><text:span text:style-name="T252_1">Άρθρο<text:s/>28</text:span></text:h>
      <text:h text:style-name="P253" text:outline-level="6"><text:span text:style-name="T253_1">Υποχρεώσεις<text:s/>οφειλετών</text:span></text:h>
      <text:p text:style-name="P254"><text:span text:style-name="T254_1">Τρίτοι,<text:s/>κάτοχοι<text:s/>ή<text:s/>οφειλέτες<text:s/>στοιχείων<text:s/>περιουσίας<text:s/>ή<text:s/>οφειλέτες<text:s/>απαιτήσεων<text:s/>της<text:s/>κληρονομίας,<text:s/>που<text:s/>αποδίδουν<text:s/>ή<text:s/>καταβάλλουν<text:s/>την<text:s/>απαίτηση<text:s/>σε<text:s/>άλλον<text:s/>τρίτο,<text:s/>γνωρίζοντας<text:s/>ή<text:s/>υπαίτια<text:s/>αγνοώντας<text:s/>ότι<text:s/>ο<text:s/>τρίτος<text:s/>αυτός<text:s/>αμφισβητεί<text:s/>το<text:s/>κληρονομικό<text:s/>ή<text:s/>άλλο<text:s/>δικαίωμα<text:s/>του<text:s/>Δημοσίου,<text:s/>δεν<text:s/>απαλλάσσονται<text:s/>από<text:s/>την<text:s/>υποχρέωσή<text:s/>τους<text:s/>απέναντι<text:s/>στο<text:s/>Δημόσιο.<text:s/>Απαλλάσσονται<text:s/>όμως<text:s/>αν<text:s/>καταθέσουν<text:s/>τα<text:s/>επίδικα<text:s/>στοιχεία<text:s/>στο<text:s/>Ταμείο<text:s/>Παρακαταθηκών<text:s/>και<text:s/>Δανείων<text:s/>μέχρι<text:s/>την<text:s/>αμετάκλητη<text:s/>επίλυση<text:s/>της<text:s/>αμφισβήτησης,<text:s/>δικαστικώς<text:s/>ή<text:s/>εξωδίκως.</text:span></text:p>
      <text:p text:style-name="P255"><text:span text:style-name="T255_1">Όταν<text:s/>τα<text:s/>οφειλόμενα<text:s/>πράγματα<text:s/>είναι<text:s/>ανεπίδεκτα<text:s/>δημόσιας<text:s/>κατάθεσης,<text:s/>προκαλείται<text:s/>με<text:s/>αίτηση<text:s/>του<text:s/>εκκα-<text:s/>θαριστή<text:s/>ή<text:s/>της<text:s/>αρμόδιας<text:s/>αρχής<text:s/>ο<text:s/>ορισμός<text:s/>μεσεγγυητή,<text:s/>σύμφωνα<text:s/>με<text:s/>τα<text:s/>άρθρα<text:s/>725<text:s/>επ.<text:s/>του<text:s/>Κώδικα<text:s/>Πολιτικής<text:s/>Δικονομίας.</text:span></text:p>
      <text:h text:style-name="P256" text:outline-level="6"><text:span text:style-name="T256_1">Άρθρο<text:s/>29</text:span></text:h>
      <text:h text:style-name="P257" text:outline-level="6"><text:span text:style-name="T257_1">Συγκληρονομία<text:s/>Δημοσίου<text:s/>–<text:s/></text:span></text:h>
      <text:p text:style-name="P258"><text:span text:style-name="T258_1">Εκποίηση,εκμίσθωση<text:s/>κοινού<text:s/>πράγματος</text:span></text:p>
      <text:p text:style-name="P259"><text:span text:style-name="T259_1">1.</text:span><text:span text:style-name="T259_2"><text:s/>Αν<text:s/>το<text:s/>Δημόσιο<text:s/>συντρέχει<text:s/>ως<text:s/>συγκληρονόμος<text:s/>αναλαμβάνει<text:s/>την<text:s/>εκκαθάριση<text:s/>της<text:s/>όλης<text:s/>κληρονομίας<text:s/>κατά<text:s/>τις<text:s/>διατάξεις<text:s/>του<text:s/>παρόντος.<text:s/>Με<text:s/>απόφαση<text:s/>του<text:s/>Υπουργού<text:s/>Οικονομικών<text:s/>αποδίδεται,<text:s/>μετά<text:s/>το<text:s/>πέρας<text:s/>της<text:s/>εκκαθάρισης<text:s/>και<text:s/>από<text:s/>το<text:s/>προϊόν<text:s/>της,<text:s/>το<text:s/>ποσό<text:s/>που<text:s/>αναλογεί<text:s/>στους<text:s/>συγκληρονόμους<text:s/>του<text:s/>Δημοσίου<text:s/>μετά<text:s/>την<text:s/>αφαίρεση<text:s/>αναλόγου<text:s/>μέρους<text:s/>των<text:s/>δαπανών<text:s/>εκκαθάρισης.<text:s/>Με<text:s/>όμοια<text:s/>απόφαση<text:s/>επιτρέπεται,<text:s/>και<text:s/>πριν<text:s/>από<text:s/>την<text:s/>περάτωση<text:s/>της<text:s/>εκκαθάρισης,<text:s/>εφόσον<text:s/>δεν<text:s/>δυσχεραίνεται<text:s/>το<text:s/>έργο<text:s/>της,<text:s/>η<text:s/>απόδοση<text:s/>αντικειμένων<text:s/>της<text:s/>κληρονομίας<text:s/>αυτούσιων<text:s/>ή<text:s/>του<text:s/>συνόλου<text:s/>ή<text:s/>αναλογούντος<text:s/>μέρους<text:s/>του<text:s/>προϊόντος<text:s/>της<text:s/>εκκαθάρισης<text:s/>στους<text:s/>συγκληρονόμους<text:s/>του<text:s/>Δημοσίου.</text:span></text:p>
      <text:p text:style-name="P260"><text:span text:style-name="T260_1">2.</text:span><text:span text:style-name="T260_2"><text:s/>Με<text:s/>απόφαση<text:s/>του<text:s/>Υπουργού<text:s/>Οικονομικών<text:s/>που<text:s/>εκ-<text:s/>δίδεται<text:s/>μετά<text:s/>από<text:s/>γνώμη<text:s/>του<text:s/>Συμβουλίου<text:s/>το<text:s/>Δημόσιο<text:s/>μπορεί<text:s/>να<text:s/>συναινέσει<text:s/>στην<text:s/>από<text:s/>κοινού<text:s/>με<text:s/>τους<text:s/>λοιπούς<text:s/>συγκληρονόμους<text:s/>εκκαθάριση<text:s/>της<text:s/>όλης<text:s/>κληρονομίας<text:s/>κατά<text:s/>τις<text:s/>διατάξεις<text:s/>του<text:s/>Αστικού<text:s/>Κώδικα,<text:s/>εφόσον<text:s/>το<text:s/>ζητήσουν<text:s/>οι<text:s/>συγκληρονόμοι.<text:s/>Η<text:s/>συναίνεση<text:s/>είναι<text:s/>υποχρεωτική<text:s/>για<text:s/>το<text:s/>Δημόσιο<text:s/>όταν<text:s/>οι<text:s/>συγκληρονόμοι<text:s/>είναι<text:s/>δικαιούχοι<text:s/>κατά<text:s/>ποσοστό<text:s/>τουλάχιστον<text:s/>πενήντα<text:s/>τοις<text:s/>εκατό<text:s/>(50%).<text:s/>Σε<text:s/>κάθε<text:s/>περίπτωση<text:s/>οι<text:s/>συγκληρονόμοι<text:s/>έχουν<text:s/>δικαίωμα<text:s/>να<text:s/>πληροφορούνται<text:s/>την<text:s/>κατάσταση<text:s/>της<text:s/>κληρονομίας<text:s/>και<text:s/>της<text:s/>πορείας<text:s/>των<text:s/>εργασιών<text:s/>της<text:s/>εκκαθάρισης<text:s/>και<text:s/>να<text:s/>υποβάλουν<text:s/>παρατηρήσεις.</text:span></text:p>
      <text:p text:style-name="P261"><text:span text:style-name="T261_1">3.</text:span><text:span text:style-name="T261_2"><text:s/>Αν<text:s/>στην<text:s/>κληρονομία<text:s/>περιλαμβάνεται<text:s/>ποσοστό<text:s/>κυριότητας<text:s/>εξ<text:s/>αδιαιρέτου,<text:s/>είτε<text:s/>κινητών<text:s/>είτε<text:s/>ακινήτων,<text:s/>και<text:s/>η<text:s/>διατήρηση<text:s/>της<text:s/>συγκυριότητας<text:s/>δεν<text:s/>κρίνεται<text:s/>συμφέρου-<text:s/>σα<text:s/>από<text:s/>τον<text:s/>Υπουργό<text:s/>Οικονομικών,<text:s/>επιτρέπεται<text:s/>η<text:s/>απ’<text:s/>ευθείας<text:s/>εξαγορά<text:s/>του<text:s/>ποσοστού<text:s/>του<text:s/>ενός<text:s/>συγκυρίου<text:s/>από<text:s/>τον<text:s/>άλλο.<text:s/>Όταν<text:s/>εκποιείται<text:s/>ποσοστό<text:s/>εξ<text:s/>αδιαιρέτου<text:s/>του<text:s/>Δημοσίου<text:s/>εφαρμόζονται<text:s/>ανάλογα<text:s/>οι<text:s/>διατάξεις<text:s/>του<text:s/>άρθρου<text:s/>24.<text:s/>Σε<text:s/>κάθε<text:s/>άλλη<text:s/>περίπτωση<text:s/>γίνεται<text:s/>αυτούσια<text:s/>διανομή<text:s/>του<text:s/>πράγματος<text:s/>και<text:s/>αν<text:s/>αυτή<text:s/>κριθεί<text:s/>από<text:s/>την<text:s/>αρμόδια<text:s/>αρχή<text:s/>ανέφικτη,<text:s/>το<text:s/>Δημόσιο<text:s/>προβαίνει<text:s/>στην<text:s/>εκποίησή<text:s/>του<text:s/>κατά<text:s/>τις<text:s/>διατάξεις<text:s/>του<text:s/>άρθρου<text:s/>24<text:s/>του<text:s/>παρόντος<text:s/>νόμου,<text:s/>ύστερα<text:s/>από<text:s/>κοινοποίηση<text:s/>πρόσκλησης<text:s/>προς<text:s/>τους<text:s/>συγκυρίους,<text:s/>ένα<text:s/>(1)<text:s/>τουλάχιστον<text:s/>μήνα<text:s/>πριν<text:s/>από<text:s/>την<text:s/>επισπευδόμενη<text:s/>εκποίηση,<text:s/>για<text:s/>να<text:s/>συμπράξουν<text:s/>στην<text:s/>εκποίηση.<text:s/>Σε<text:s/>περίπτωση<text:s/>άρνησης<text:s/>ή<text:s/>άπρακτης<text:s/>παρόδου<text:s/>της<text:s/>προθεσμίας<text:s/>το<text:s/>Δημόσιο<text:s/>συμβάλλεται<text:s/>ως<text:s/>αντιπρόσωπος<text:s/>και<text:s/>για<text:s/>λογαριασμό<text:s/>τους.<text:s/>Το<text:s/>τίμημα<text:s/>της<text:s/>εκποίησης<text:s/>κατατίθεται<text:s/>στο<text:s/>Ταμείο<text:s/>Παρακαταθηκών<text:s/>και<text:s/>Δανείων,<text:s/>κατά<text:s/>το<text:s/>ποσοστό<text:s/>που<text:s/>αναλογεί<text:s/>στη<text:s/>μερίδα<text:s/>καθενός<text:s/>συγκυρίου,<text:s/>ύστερα<text:s/>από<text:s/>την<text:s/>αφαίρεση<text:s/>του<text:s/>αναλογούντος<text:s/>μέρους<text:s/>εξόδων<text:s/>και<text:s/>τελών<text:s/>που<text:s/>βαρύνουν<text:s/>τον<text:s/>καθένα.</text:span></text:p>
      <text:p text:style-name="P262"><text:span text:style-name="T262_1">4.</text:span><text:span text:style-name="T262_2"><text:s/>Η<text:s/>εκμίσθωση<text:s/>ακινήτου<text:s/>που<text:s/>περιήλθε<text:s/>στο<text:s/>Δημόσιο<text:s/>κατά<text:s/>ποσοστό<text:s/>εξ<text:s/>αδιαιρέτου<text:s/>από<text:s/>κληρονομία,<text:s/>κληροδοσία<text:s/>ή<text:s/>δωρεά,<text:s/>γίνεται<text:s/>με<text:s/>επιμέλεια<text:s/>του<text:s/>εκκαθαριστή,<text:s/>κατ’<text:s/>ανάλογη<text:s/>εφαρμογή<text:s/>των<text:s/>διατάξεων<text:s/>του<text:s/>άρθρου<text:s/>24.<text:s/>Οι<text:s/>υπόλοιποι<text:s/>συγκύριοι<text:s/>έχουν<text:s/>υποχρέωση<text:s/>να<text:s/>συμπράξουν<text:s/>στη<text:s/>διαδικασία<text:s/>εκμίσθωσης<text:s/>και<text:s/>αν<text:s/>αρνηθούν<text:s/>εφαρμόζεται<text:s/>αναλόγως<text:s/>η<text:s/>παράγραφος<text:s/>3.<text:s/>Το<text:s/>μίσθωμα<text:s/>εισπράττε-<text:s/>ται<text:s/>από<text:s/>τον<text:s/>εκκαθαριστή<text:s/>και<text:s/>αποδίδεται<text:s/>το<text:s/>αναλογούν,<text:s/>στον<text:s/>κάθε<text:s/>συγκύριο<text:s/>μερίδιο,<text:s/>μετά<text:s/>από<text:s/>αφαίρεση<text:s/>ανα-<text:s/>λογούντος<text:s/>μέρους<text:s/>των<text:s/>δαπανών.<text:s/>Αν<text:s/>το<text:s/>ακίνητο<text:s/>είναι<text:s/>μισθωμένο<text:s/>και<text:s/>συντρέχει<text:s/>λόγος<text:s/>λύσης<text:s/>της<text:s/>μίσθωσης,<text:s/>ο<text:s/>εκκαθαριστής<text:s/>μπορεί<text:s/>να<text:s/>εγείρει<text:s/>για<text:s/>λογαριασμό<text:s/>και<text:s/>των<text:s/>υπολοίπων<text:s/>συγκυρίων<text:s/>την<text:s/>αγωγή<text:s/>απόδοσης<text:s/>του<text:s/>μισθίου,<text:s/>μετά<text:s/>από<text:s/>έγκριση<text:s/>της<text:s/>αρμόδιας<text:s/>αρχής.</text:span></text:p>
      <text:h text:style-name="P263" text:outline-level="6"><text:span text:style-name="T263_1">Άρθρο<text:s/></text:span></text:h>
      <text:h text:style-name="P264" text:outline-level="6"><text:span text:style-name="T264_1">30Αμοιβή<text:s/>–<text:s/>Δαπάνες</text:span></text:h>
      <text:p text:style-name="P265"><text:span text:style-name="T265_1">1.</text:span><text:span text:style-name="T265_2"><text:s/>Με<text:s/>αίτηση<text:s/>του<text:s/>εκκαθαριστή<text:s/>που<text:s/>συνοδεύεται<text:s/>από<text:s/>αναλυτικό<text:s/>πίνακα<text:s/>ενεργειών<text:s/>και<text:s/>αναφορά<text:s/>του<text:s/>χρόνου<text:s/>απασχόλησης<text:s/>και<text:s/>των<text:s/>δαπανών<text:s/>στις<text:s/>οποίες<text:s/>υποβλήθηκε,<text:s/>χορηγείται,<text:s/>μετά<text:s/>από<text:s/>έγκριση<text:s/>της<text:s/>αρμόδιας<text:s/>αρχής,<text:s/>αμοιβή,<text:s/>ανάλογη<text:s/>του<text:s/>χρόνου<text:s/>απασχόλησης,<text:s/>των<text:s/>ενεργειών<text:s/>στις<text:s/>οποίες<text:s/>προέβη<text:s/>και<text:s/>του<text:s/>ενεργητικού<text:s/>της<text:s/>εκκαθαριζόμενης<text:s/>περιουσίας<text:s/>και<text:s/>αποδίδονται<text:s/>οι<text:s/>δαπάνες<text:s/>στις<text:s/>οποίες<text:s/>αναγκαία<text:s/>προέβη<text:s/>για<text:s/>την<text:s/>εκτέλεση<text:s/>του<text:s/>έργου<text:s/>του.<text:s/>Η<text:s/>αμοιβή<text:s/>υπολογίζεται<text:s/>ως<text:s/>ποσοστό<text:s/>της<text:s/>αξίας<text:s/>της<text:s/>περιουσίας<text:s/>και<text:s/>δεν<text:s/>μπορεί<text:s/>να<text:s/>υπερβαίνει<text:s/>το<text:s/>πέντε<text:s/>τοις<text:s/>εκατό<text:s/>(5%)<text:s/>αυτής<text:s/>όταν<text:s/>η<text:s/>αξία<text:s/>της<text:s/>περιουσίας<text:s/>δεν<text:s/>υπερβαίνει<text:s/>τις<text:s/>εκατό<text:s/>χιλιάδες<text:s/>(100.000)<text:s/>ευρώ<text:s/>και<text:s/>το<text:s/>ένα<text:s/>τοις<text:s/>εκατό<text:s/>(1%)<text:s/>για<text:s/>το<text:s/>υπερβάλλον.<text:s/>Με<text:s/>απόφαση<text:s/>της<text:s/>αρμόδιας<text:s/>αρχής<text:s/>μπορεί<text:s/>να<text:s/>χορηγείται<text:s/>προκαταβολή<text:s/>μέρους<text:s/>της<text:s/>αμοιβής.</text:span></text:p>
      <text:p text:style-name="P266"><text:span text:style-name="T266_1">2.</text:span><text:span text:style-name="T266_2"><text:s/>Δαπάνες<text:s/>που<text:s/>αφορούν<text:s/>έξοδα<text:s/>και<text:s/>αμοιβές<text:s/>προσώπων<text:s/>που<text:s/>ενεργούν<text:s/>πράξεις<text:s/>λόγω<text:s/>της<text:s/>ιδιότητάς<text:s/>τους<text:s/>(όπως<text:s/>ιδίως<text:s/>δικηγόροι,<text:s/>συμβολαιογράφοι,<text:s/>μηχανικοί,<text:s/>οικονομικοί<text:s/>ελεγκτές<text:s/>και<text:s/>σύμβουλοι<text:s/>και<text:s/>μεσίτες)<text:s/>υποβάλλονται<text:s/>πριν<text:s/>τη<text:s/>διενέργειά<text:s/>τους<text:s/>προς<text:s/>έγκριση<text:s/>από<text:s/>την<text:s/>αρμόδια<text:s/>αρχή,<text:s/>η<text:s/>οποία<text:s/>οφείλει<text:s/>να<text:s/>απαντήσει<text:s/>εντός<text:s/>ενός<text:s/>(1)<text:s/>μηνός<text:s/>από<text:s/>την<text:s/>υποβολή<text:s/>τους.<text:s/>Η<text:s/>άπρακτη<text:s/>παρέλευση<text:s/>της<text:s/>ανωτέρω<text:s/>προθεσμίας<text:s/>ισοδυναμεί<text:s/>με<text:s/>έγκριση<text:s/>των<text:s/>δαπανών.<text:s/>Κατ’<text:s/>εξαίρεση,<text:s/>διενεργούνται<text:s/>από<text:s/>τον<text:s/>εκκαθαριστή<text:s/>χωρίς<text:s/>προηγούμενη<text:s/>έγκριση<text:s/>της<text:s/>αρμόδιας<text:s/>αρχής<text:s/>δαπάνες<text:s/>με<text:s/>κατεπείγοντα<text:s/>χαρακτήρα<text:s/>που<text:s/>είναι<text:s/>αναγκαίες<text:s/>για<text:s/>τη<text:s/>διατήρηση<text:s/>και<text:s/>διαφύλαξη<text:s/>των<text:s/>στοιχείων<text:s/>της<text:s/>περιουσίας.<text:s/>Οι<text:s/>δαπάνες<text:s/>του<text:s/>προηγούμενου<text:s/>εδαφίου<text:s/>υπάγονται<text:s/>μόνο<text:s/>σε<text:s/>κατασταλτικό<text:s/>έλεγχο<text:s/>ως<text:s/>προς<text:s/>τη<text:s/>συνδρομή<text:s/>του<text:s/>κατεπείγοντος<text:s/>χαρακτήρα<text:s/>τους.</text:span></text:p>
      <text:p text:style-name="P267"><text:span text:style-name="T267_1">3.</text:span><text:span text:style-name="T267_2"><text:s/>Αν<text:s/>δεν<text:s/>υφίσταται<text:s/>ενεργητικό,<text:s/>η<text:s/>αμοιβή<text:s/>και<text:s/>οι<text:s/>δαπάνες<text:s/>καταβάλλονται<text:s/>από<text:s/>τους<text:s/>πόρους<text:s/>της<text:s/>παραγράφου<text:s/>1<text:s/>του<text:s/>άρθρου<text:s/>65,<text:s/>όταν<text:s/>δε<text:s/>προκύψει<text:s/>ενεργητικό,<text:s/>επιστρέφονται<text:s/>ή<text:s/>συμψηφίζονται<text:s/>τα<text:s/>καταβληθέντα<text:s/>ποσά.</text:span></text:p>
      <text:h text:style-name="P268" text:outline-level="6"><text:span text:style-name="T268_1">Άρθρο<text:s/></text:span></text:h>
      <text:h text:style-name="P269" text:outline-level="6"><text:span text:style-name="T269_1">31Λήξη<text:s/>έργου<text:s/>–<text:s/>Λογοδοσία</text:span></text:h>
      <text:p text:style-name="P270"><text:span text:style-name="T270_1">1.</text:span><text:span text:style-name="T270_2"><text:s/>Το<text:s/>λειτούργημα<text:s/>του<text:s/>εκκαθαριστή<text:s/>της<text:s/>περιουσίας<text:s/>παύει<text:s/>με<text:s/>την<text:s/>έγκριση<text:s/>της<text:s/>οριστικής<text:s/>λογοδοσίας<text:s/>επί<text:s/>του<text:s/>έργου<text:s/>του.<text:s/>Η<text:s/>λογοδοσία<text:s/>περιλαμβάνει<text:s/>πλήρη<text:s/>έκθεση<text:s/>της<text:s/>γενόμενης<text:s/>εκκαθάρισης<text:s/>και<text:s/>διοίκησης<text:s/>της<text:s/>περιουσίας<text:s/>και<text:s/>τα<text:s/>στοιχεία<text:s/>αυτής.</text:span></text:p>
      <text:p text:style-name="P271"><text:span text:style-name="T271_1">2.</text:span><text:span text:style-name="T271_2"><text:s/>Υποχρέωση<text:s/>μερικής<text:s/>λογοδοσίας<text:s/>για<text:s/>τα<text:s/>πεπραγμένα<text:s/>τους<text:s/>έχουν<text:s/>οι<text:s/>εκκαθαριστές<text:s/>και<text:s/>κάθε<text:s/>τέλος<text:s/>ημερολογιακού<text:s/>έτους.<text:s/>Ο<text:s/>Υπουργός<text:s/>Οικονομικών<text:s/>μπορεί<text:s/>να<text:s/>ζητεί<text:s/>και<text:s/>μερική<text:s/>λογοδοσία<text:s/>ή<text:s/>πληροφορίες<text:s/>οποτεδήποτε<text:s/>κατά<text:s/>τη<text:s/>διάρκεια<text:s/>της<text:s/>εκκαθάρισης.<text:s/>Επί<text:s/>της<text:s/>μερικής<text:s/>λογοδοσίας<text:s/>διενεργείται<text:s/>δειγματοληπτικός<text:s/>έλεγχος<text:s/>από<text:s/>την<text:s/>Οικονομική<text:s/>Επιθεώρηση,<text:s/>μετά<text:s/>από<text:s/>αίτημα<text:s/>του<text:s/>Υπουργού<text:s/>Οικονομικών.<text:s/>Η<text:s/>λογοδοσία<text:s/>του<text:s/>εκκαθαριστή,<text:s/>τελική<text:s/>ή<text:s/>μερική,<text:s/>κοινοποιείται<text:s/>και<text:s/>στους<text:s/>συγκληρονόμους<text:s/>του<text:s/>Δημοσίου.</text:span></text:p>
      <text:p text:style-name="P272"><text:span text:style-name="T272_1">3.</text:span><text:span text:style-name="T272_2"><text:s/>Ο<text:s/>Υπουργός<text:s/>Οικονομικών<text:s/>διαβιβάζει<text:s/>την<text:s/>υποβληθεί-<text:s/>σα<text:s/>τελική<text:s/>λογοδοσία<text:s/>σε<text:s/>ελεγκτικό<text:s/>γραφείο<text:s/>του<text:s/>άρθρου<text:s/>21,<text:s/>προς<text:s/>έλεγχο<text:s/>και<text:s/>επαλήθευση<text:s/>των<text:s/>στοιχείων<text:s/>της.<text:s/>Αν<text:s/>το<text:s/>πόρισμα<text:s/>του<text:s/>ως<text:s/>άνω<text:s/>ελέγχου<text:s/>και<text:s/>επαληθεύσεως<text:s/>είναι<text:s/>θετικό<text:s/>προβαίνει<text:s/>στην<text:s/>έγκριση<text:s/>της<text:s/>λογοδοσίας.<text:s/>Αν<text:s/>το<text:s/>πόρισμα<text:s/>επισημαίνει<text:s/>ατασθαλίες<text:s/>στη<text:s/>διαχείριση<text:s/>ή<text:s/>παράβαση<text:s/>του<text:s/>νόμου<text:s/>το<text:s/>διαβιβάζει<text:s/>στην<text:s/>Οικονομική<text:s/>Επιθεώρηση<text:s/>για<text:s/>τη<text:s/>διενέργεια<text:s/>εξ<text:s/>υπαρχής<text:s/>ελέγχου<text:s/>και<text:s/>προς<text:s/>καταλογισμό.<text:s/>Η<text:s/>Οικονομική<text:s/>Επιθεώρηση<text:s/>μπορεί<text:s/>σε<text:s/>κάθε<text:s/>περίπτωση<text:s/>να<text:s/>προβαίνει<text:s/>στον<text:s/>εξ<text:s/>υπαρχής<text:s/>έλεγχο<text:s/>της<text:s/>διαχείρισης<text:s/>περιουσιών<text:s/>που<text:s/>ελέγχθηκαν<text:s/>από<text:s/>ελεγκτικά<text:s/>γραφεία.</text:span></text:p>
      <text:p text:style-name="P273"><text:span text:style-name="T273_1">4.</text:span><text:span text:style-name="T273_2"><text:s/>Αν<text:s/>από<text:s/>τον<text:s/>έλεγχο<text:s/>διαπιστωθούν<text:s/>ελλείμματα,<text:s/>υπό<text:s/>την<text:s/>έννοια<text:s/>των<text:s/>άρθρων<text:s/>40<text:s/>επ.<text:s/>του<text:s/>ν.<text:s/>2362/1995<text:s/>(Α΄<text:s/>247),<text:s/>εφαρμόζονται<text:s/>οι<text:s/>διατάξεις<text:s/>για<text:s/>τους<text:s/>δημόσιους<text:s/>υπόλογους.<text:s/>Κάθε<text:s/>ζημιά<text:s/>που<text:s/>προκλήθηκε<text:s/>από<text:s/>τη<text:s/>διαχείριση<text:s/>και<text:s/>διάθεση<text:s/>της<text:s/>περιουσίας<text:s/>κατά<text:s/>παράβαση<text:s/>των<text:s/>όρων<text:s/>της<text:s/>συστατικής<text:s/>πράξης<text:s/>και<text:s/>των<text:s/>διατάξεων<text:s/>του<text:s/>παρόντος<text:s/>Κώδικα,<text:s/>καταλογίζεται<text:s/>εντόκως,<text:s/>αν<text:s/>συντρέχει<text:s/>δόλος<text:s/>ή<text:s/>βαριά<text:s/>αμέλεια,<text:s/>με<text:s/>αιτιολογημένη<text:s/>απόφαση<text:s/>της<text:s/>αρμόδιας<text:s/>αρχής.</text:span></text:p>
      <text:p text:style-name="P274"><text:span text:style-name="T274_1">5.</text:span><text:span text:style-name="T274_2"><text:s/>Κατά<text:s/>της<text:s/>πράξης<text:s/>καταλογισμού,<text:s/>η<text:s/>οποία<text:s/>κοινοποιείται<text:s/>στον<text:s/>υπόχρεο,<text:s/>χωρεί<text:s/>έφεση<text:s/>στο<text:s/>Ελεγκτικό<text:s/>Συνέδριο,<text:s/>σύμφωνα<text:s/>με<text:s/>τη<text:s/>διάταξη<text:s/>του<text:s/>άρθρου<text:s/>81<text:s/>του<text:s/>ν.<text:s/>4129/2013<text:s/>(Α΄<text:s/>52),<text:s/>κατά<text:s/>τα<text:s/>λοιπά<text:s/>δε<text:s/>εφαρμόζονται<text:s/>οι<text:s/>διατάξεις<text:s/>του<text:s/>νόμου<text:s/>αυτού.<text:s/>Τα<text:s/>ποσά<text:s/>που<text:s/>καταλογίζονται<text:s/>βεβαιώνονται<text:s/>και<text:s/>εισπράττονται<text:s/>κατά<text:s/>τις<text:s/>διατάξεις<text:s/>του<text:s/>Κώδικα<text:s/>Είσπραξης<text:s/>Δημοσίων<text:s/>Εσόδων<text:s/>και<text:s/>περιέρχονται<text:s/>στην<text:s/>περιουσία,<text:s/>με<text:s/>επιμέλεια<text:s/>του<text:s/>οικείου<text:s/>Προϊσταμένου<text:s/>Δ.Ο.Υ..</text:span></text:p>
      <text:p text:style-name="P275"><text:span text:style-name="T275_1">6.</text:span><text:span text:style-name="T275_2"><text:s/>Αν<text:s/>ο<text:s/>εκκαθαριστής<text:s/>προσκληθεί<text:s/>να<text:s/>λογοδοτήσει<text:s/>και<text:s/>αρνείται,<text:s/>εξακριβώνεται<text:s/>με<text:s/>έλεγχο<text:s/>ή<text:s/>με<text:s/>κάθε<text:s/>άλλο<text:s/>πρόσφορο<text:s/>τρόπο<text:s/>αν<text:s/>υπάρχουν<text:s/>ελλείμματα<text:s/>ή<text:s/>ζημία<text:s/>και<text:s/>ακολουθεί<text:s/>καταλογισμός.</text:span></text:p>
      <text:h text:style-name="P276" text:outline-level="6"><text:span text:style-name="T276_1">Άρθρο<text:s/>32</text:span></text:h>
      <text:h text:style-name="P277" text:outline-level="6"><text:span text:style-name="T277_1">Περιουσίες<text:s/>υπέρ<text:s/>των<text:s/>Ενόπλων<text:s/>Δυνάμεων</text:span></text:h>
      <text:p text:style-name="P278"><text:span text:style-name="T278_1">Οι<text:s/>διατάξεις<text:s/>του<text:s/>παρόντος<text:s/>Κεφαλαίου<text:s/>εφαρμόζονται<text:s/>και<text:s/>για<text:s/>τις<text:s/>περιουσίες<text:s/>που<text:s/>καταλείπονται<text:s/>χωρίς<text:s/>όρο<text:s/>στο<text:s/>Ταμείο<text:s/>Εθνικής<text:s/>Άμυνας,<text:s/>στο<text:s/>Ταμείο<text:s/>Εθνικού<text:s/>Στόλου<text:s/>και<text:s/>στο<text:s/>Ταμείο<text:s/>Αεροπορικής<text:s/>Άμυνας,<text:s/>στα<text:s/>οποία<text:s/>αποδίδεται<text:s/>το<text:s/>προϊόν<text:s/>της<text:s/>εκκαθάρισης.</text:span></text:p>
      <text:h text:style-name="P279" text:outline-level="1"><text:span text:style-name="T279_1">ΚΕΦΑΛΑΙΟ<text:s/></text:span></text:h>
      <text:h text:style-name="P280" text:outline-level="1"><text:span text:style-name="T280_1">Ε΄</text:span></text:h>
      <text:p text:style-name="P281"><text:span text:style-name="T281_1">ΠΕΡΙΟΥΣΙΕΣ<text:s/>ΥΠΕΡ<text:s/>ΤΟΥ<text:s/>ΔΗΜΟΣΙΟΥ<text:s/>ΓΙΑ<text:s/>ΕΚΤΕΛΕΣΗΟΡΙΣΜΕΝΟΥ<text:s/>ΣΚΟΠΟΥ</text:span></text:p>
      <text:h text:style-name="P282" text:outline-level="6"><text:span text:style-name="T282_1">Άρθρο<text:s/>33</text:span></text:h>
      <text:h text:style-name="P283" text:outline-level="6"><text:span text:style-name="T283_1">Περιουσίες<text:s/>που<text:s/>υπάγονται<text:s/>στην<text:s/>άμεση<text:s/>διαχείρισητου<text:s/>Υπουργείου<text:s/>Οικονομικών</text:span></text:h>
      <text:p text:style-name="P284"><text:span text:style-name="T284_1">1.</text:span><text:span text:style-name="T284_2"><text:s/>Περιουσίες<text:s/>υπέρ<text:s/>του<text:s/>Δημοσίου<text:s/>προς<text:s/>εκτέλεση<text:s/>ορισμένου<text:s/>γενικού<text:s/>ή<text:s/>ειδικού<text:s/>σκοπού<text:s/>ή<text:s/>έργου<text:s/>υπάγονται<text:s/>μετά<text:s/>την<text:s/>εκκαθάρισή<text:s/>τους<text:s/>στην<text:s/>άμεση<text:s/>διαχείριση<text:s/>του<text:s/>Υπουργείου<text:s/>Οικονομικών,<text:s/>στις<text:s/>παρακάτω<text:s/>περιπτώσεις:<text:s/>α)<text:s/>Αν<text:s/>η<text:s/>εκτέλεση<text:s/>του<text:s/>κοινωφελούς<text:s/>σκοπού<text:s/>έχει<text:s/>ανατεθεί<text:s/>με<text:s/>τη<text:s/>συστατική<text:s/>πράξη<text:s/>ρητά<text:s/>στο<text:s/>Δημόσιο<text:s/>ή<text:s/>αν<text:s/>δεν<text:s/>έχει<text:s/>ανατεθεί<text:s/>σε<text:s/>άλλα<text:s/>φυσικά<text:s/>ή<text:s/>νομικά<text:s/>πρόσωπα.<text:s/>Αν<text:s/>η<text:s/>εκτέλεση<text:s/>του<text:s/>σκοπού<text:s/>ή<text:s/>έργου<text:s/>έχει<text:s/>ανατεθεί<text:s/>σε<text:s/>συγκεκριμένο<text:s/>Υπουργό<text:s/>λόγω<text:s/>αρμοδιότητάς<text:s/>του,<text:s/>η<text:s/>περιουσία<text:s/>υπάγεται<text:s/>στην<text:s/>άμεση<text:s/>διαχείριση<text:s/>του<text:s/>Υπουργείου<text:s/>Οικονομικών<text:s/>με<text:s/>απόφαση<text:s/>του<text:s/>Υπουργού<text:s/>Οικονομικών<text:s/>και<text:s/>διατίθεται<text:s/>για<text:s/>τους<text:s/>σκοπούς<text:s/>που<text:s/>ορίζονται<text:s/>στη<text:s/>συστατική<text:s/>πράξη,<text:s/>με<text:s/>τους<text:s/>όρους<text:s/>αυτής<text:s/>και<text:s/>όσους<text:s/>ορίζονται<text:s/>συμπληρωματικά<text:s/>στην<text:s/>απόφαση.</text:span></text:p>
      <text:p text:style-name="P285"><text:span text:style-name="T285_1">β)</text:span><text:span text:style-name="T285_2"><text:tab/></text:span><text:span text:style-name="T285_3">Αν<text:s/>η<text:s/>περιουσία<text:s/>καταλείφθηκε<text:s/>για<text:s/>κοινωφελείς<text:s/>σκοπούς<text:s/>υπέρ<text:s/>προσώπων<text:s/>που<text:s/>είναι<text:s/>άγνωστα<text:s/>ή<text:s/>δεν<text:s/>προσδιορίζονται<text:s/>επαρκώς<text:s/>και<text:s/>χωρίς<text:s/>να<text:s/>έχει<text:s/>οριστεί<text:s/>εκτελεστής,<text:s/>οπότε<text:s/>θεωρείται<text:s/>ότι<text:s/>καταλείφθηκε<text:s/>υπέρ<text:s/>του<text:s/>Δημοσίου<text:s/>για<text:s/>την<text:s/>εκτέλεση<text:s/>του<text:s/>κοινωφελούς<text:s/>σκοπού<text:s/>που<text:s/>ορίζεται<text:s/>με<text:s/>τη<text:s/>συστατική<text:s/>πράξη.</text:span></text:p>
      <text:p text:style-name="P286"><text:span text:style-name="T286_1">γ)</text:span><text:span text:style-name="T286_2"><text:tab/></text:span><text:span text:style-name="T286_3">Αν<text:s/>καταλείφθηκε<text:s/>ή<text:s/>κατατέθηκε<text:s/>περιουσία<text:s/>σε<text:s/>πιστωτικά<text:s/>ιδρύματα<text:s/>για<text:s/>κοινωφελείς<text:s/>σκοπούς<text:s/>που<text:s/>δεν<text:s/>μπορεί<text:s/>να<text:s/>καθοριστούν<text:s/>επακριβώς<text:s/>ή<text:s/>να<text:s/>εκτελεστούν,<text:s/>οπότε<text:s/>θεωρείται<text:s/>ότι<text:s/>έχει<text:s/>καταλειφθεί<text:s/>ή<text:s/>κατατεθεί<text:s/>υπέρ<text:s/>του<text:s/>Δημοσίου.</text:span></text:p>
      <text:p text:style-name="P287"><text:span text:style-name="T287_1">δ)</text:span><text:span text:style-name="T287_2"><text:tab/></text:span><text:span text:style-name="T287_3">Αν<text:s/>η<text:s/>διαχείριση<text:s/>περιουσίας<text:s/>ανατέθηκε<text:s/>σε<text:s/>πρόσωπα<text:s/>που<text:s/>εξέλιπαν<text:s/>χωρίς<text:s/>να<text:s/>προβλέπεται<text:s/>η<text:s/>αντικατάστασή<text:s/>τους<text:s/>από<text:s/>τη<text:s/>συστατική<text:s/>πράξη.</text:span></text:p>
      <text:p text:style-name="P288"><text:span text:style-name="T288_1">ε)</text:span><text:span text:style-name="T288_2"><text:tab/></text:span><text:span text:style-name="T288_3">Αν<text:s/>διαπιστωθεί,<text:s/>μετά<text:s/>την<text:s/>αναγγελία<text:s/>της<text:s/>παραγράφου<text:s/>1<text:s/>του<text:s/>άρθρου<text:s/>15,<text:s/>ότι<text:s/>περιουσίες<text:s/>της<text:s/>παραγράφου<text:s/>2<text:s/>του<text:s/>άρθρου<text:s/>50<text:s/>(κεφάλαια<text:s/>αυτοτελούς<text:s/>διαχείρισης)<text:s/>έχουν<text:s/>περιπέσει<text:s/>σε<text:s/>αδράνεια<text:s/>και<text:s/>ο<text:s/>σκοπός<text:s/>τους<text:s/>δεν<text:s/>εκτελείται.</text:span></text:p>
      <text:p text:style-name="P289"><text:span text:style-name="T289_1">2.</text:span><text:span text:style-name="T289_2"><text:s/>Υπάγονται<text:s/>στην<text:s/>άμεση<text:s/>διαχείριση<text:s/>του<text:s/>Υπουργείου<text:s/>Οικονομικών:</text:span></text:p>
      <text:p text:style-name="P290"><text:span text:style-name="T290_1">α.<text:s/>Περιουσίες<text:s/>διαλυόμενων<text:s/>σωματείων,<text:s/>αν<text:s/>δεν<text:s/>ορίζεται<text:s/>διαφορετικά<text:s/>στο<text:s/>καταστατικό<text:s/>ή<text:s/>δεν<text:s/>αποφασίσθηκε<text:s/>διαφορετικά<text:s/>από<text:s/>τη<text:s/>γενική<text:s/>συνέλευση.<text:s/>Αν<text:s/>ο<text:s/>σκοπός<text:s/>του<text:s/>διαλυθέντος<text:s/>σωματείου<text:s/>είναι<text:s/>κοινωφελής,<text:s/>η<text:s/>περιουσία<text:s/>διατίθεται<text:s/>για<text:s/>την<text:s/>εκπλήρωση<text:s/>του<text:s/>ίδιου<text:s/>σκοπού.<text:s/>Σε<text:s/>διαφορετική<text:s/>περίπτωση<text:s/>εκδίδεται<text:s/>απόφαση<text:s/>του<text:s/>Υπουργού<text:s/>των<text:s/>Οικονομικών<text:s/>με<text:s/>την<text:s/>οποία<text:s/>προσδιορίζεται<text:s/>τέτοιος<text:s/>σκοπός.</text:span></text:p>
      <text:p text:style-name="P291"><text:span text:style-name="T291_1">β.<text:s/>Περιουσίες<text:s/>νομικών<text:s/>προσώπων<text:s/>που<text:s/>συστάθηκαν<text:s/>στην<text:s/>αλλοδαπή<text:s/>με<text:s/>μορφή<text:s/>σωματείου,<text:s/>κοινωφελούς<text:s/>ιδρύματος<text:s/>ή<text:s/>άλλη<text:s/>μορφή,<text:s/>για<text:s/>εκπλήρωση<text:s/>σκοπών<text:s/>του<text:s/>παρόντος<text:s/>Κώδικα<text:s/>στην<text:s/>ημεδαπή<text:s/>ή<text:s/>χάριν<text:s/>ελληνικών<text:s/>κοινοτήτων<text:s/>ή<text:s/>σκοπών<text:s/>ελληνικού<text:s/>ενδιαφέροντος,<text:s/>τα<text:s/>οποία<text:s/>έπαυσαν<text:s/>να<text:s/>υπάρχουν<text:s/>και<text:s/>βρίσκονται<text:s/>με<text:s/>οποιονδήποτε<text:s/>τύπο<text:s/>σε<text:s/>πιστωτικά<text:s/>ιδρύματα,<text:s/>εκτός<text:s/>αν<text:s/>ορίζεται<text:s/>διαφορετικά<text:s/>στη<text:s/>συστατική<text:s/>πράξη<text:s/>ή<text:s/>το<text:s/>καταστατικό.<text:s/>Τα<text:s/>έσοδα<text:s/>από<text:s/>τις<text:s/>περιουσίες<text:s/>αυτές<text:s/>διατίθενται<text:s/>αποκλειστικά<text:s/>για<text:s/>την<text:s/>εκπλήρωση<text:s/>συναφών<text:s/>κοινωφελών<text:s/>σκοπών<text:s/>με<text:s/>απόφαση<text:s/>του<text:s/>Υπουργού<text:s/>Οικονομικών.<text:s/>Οι<text:s/>κατά<text:s/>τόπους<text:s/>ελληνικές<text:s/>προξενικές<text:s/>αρχές<text:s/>υποχρεούνται<text:s/>να<text:s/>αναφέρουν<text:s/>στους<text:s/>Υπουργούς<text:s/>Οικονομικών<text:s/>και<text:s/>Εξωτερικών<text:s/>τα<text:s/>ανωτέρω<text:s/>νομικά<text:s/>πρόσωπα<text:s/>και<text:s/>την<text:s/>κατάσταση<text:s/>της<text:s/>λειτουργίας<text:s/>και<text:s/>της<text:s/>περιουσίας<text:s/>τους.</text:span></text:p>
      <text:p text:style-name="P292"><text:span text:style-name="T292_1">γ.<text:s/>Κληρονομίες<text:s/>και<text:s/>κληροδοσίες<text:s/>των<text:s/>άρθρων<text:s/>40<text:s/>έως<text:s/>49,<text:s/>που<text:s/>έχουν<text:s/>καταλειφθεί<text:s/>υπέρ<text:s/>φυσικών<text:s/>ή<text:s/>νομικών<text:s/>προσώπων,<text:s/>με<text:s/>τον<text:s/>όρο<text:s/>της<text:s/>εκτέλεσης<text:s/>κοινωφελούς<text:s/>σκοπού<text:s/>ή<text:s/>έργου,<text:s/>οι<text:s/>οποίες<text:s/>δεν<text:s/>γίνονται<text:s/>αποδεκτές<text:s/>για<text:s/>οποιονδήποτε<text:s/>λόγο<text:s/>και<text:s/>δεν<text:s/>ορίζεται<text:s/>υποκατάστατος.</text:span></text:p>
      <text:p text:style-name="P293"><text:span text:style-name="T293_1">3.</text:span><text:span text:style-name="T293_2"><text:s/>Για<text:s/>την<text:s/>υπαγωγή<text:s/>των<text:s/>περιουσιών<text:s/>του<text:s/>παρόντος<text:s/>άρθρου<text:s/>στην<text:s/>άμεση<text:s/>διαχείριση<text:s/>του<text:s/>Υπουργείου<text:s/>Οικονομικών,<text:s/>εκδίδεται,<text:s/>μετά<text:s/>την<text:s/>εκκαθάρισή<text:s/>τους,<text:s/>απόφαση<text:s/>του<text:s/>Υπουργού<text:s/>Οικονομικών<text:s/>και<text:s/>του<text:s/>τυχόν<text:s/>αρμόδιου<text:s/>ως<text:s/>εκ<text:s/>του<text:s/>σκοπού<text:s/>Υπουργού<text:s/>ή<text:s/>του<text:s/>Υπουργού<text:s/>Εξωτερικών,<text:s/>στην<text:s/>περίπτωση<text:s/>των<text:s/>περιουσιών<text:s/>νομικών<text:s/>προσώπων<text:s/>της<text:s/>αλλοδαπής.<text:s/>Με<text:s/>την<text:s/>απόφαση<text:s/>ορίζονται<text:s/>οι<text:s/>λεπτομέρειες<text:s/>της<text:s/>διοίκησης<text:s/>και<text:s/>διαχείρισης<text:s/>των<text:s/>περιουσιών<text:s/>αυτών<text:s/>και<text:s/>του<text:s/>τρόπου<text:s/>εκτέλεσης<text:s/>των<text:s/>κοινωφελών<text:s/>σκοπών,<text:s/>σύμφωνα<text:s/>και<text:s/>με<text:s/>τη<text:s/>συστατική<text:s/>πράξη.</text:span></text:p>
      <text:h text:style-name="P294" text:outline-level="6"><text:span text:style-name="T294_1">Άρθρο<text:s/></text:span></text:h>
      <text:h text:style-name="P295" text:outline-level="6"><text:span text:style-name="T295_1">34Ειδικός<text:s/>Προϋπολογισμός</text:span></text:h>
      <text:p text:style-name="P296"><text:span text:style-name="T296_1">1.</text:span><text:span text:style-name="T296_2"><text:s/>Τα<text:s/>έσοδα<text:s/>και<text:s/>έξοδα<text:s/>των<text:s/>περιουσιών<text:s/>που<text:s/>υπάγονται<text:s/>στην<text:s/>άμεση<text:s/>διαχείριση<text:s/>του<text:s/>Υπουργείου<text:s/>Οικονομικών<text:s/>αναγράφονται<text:s/>στον<text:s/>Ειδικό<text:s/>Προϋπολογισμό<text:s/>Κοινωφελών<text:s/>Περιουσιών,<text:s/>ο<text:s/>οποίος<text:s/>υποβάλλεται<text:s/>και<text:s/>κυρώνεται<text:s/>μαζί<text:s/>με<text:s/>το<text:s/>Γενικό<text:s/>Προϋπολογισμό<text:s/>του<text:s/>Κράτους,<text:s/>ως<text:s/>παράρτημα<text:s/>αυτού.<text:s/>Έσοδα<text:s/>του<text:s/>προϋπολογισμού<text:s/>αυτού<text:s/>αποτελούν<text:s/>τα<text:s/>ποσά<text:s/>που<text:s/>εισπράττονται<text:s/>κατά<text:s/>τη<text:s/>διάρκεια<text:s/>του<text:s/>οικονομικού<text:s/>έτους<text:s/>ή<text:s/>μεταφέρονται<text:s/>από<text:s/>πάγια<text:s/>ή<text:s/>διαθέσιμα<text:s/>κεφάλαια.<text:s/>Έξοδα<text:s/>του<text:s/>προϋπολογισμού<text:s/>αυτού<text:s/>είναι<text:s/>οι<text:s/>υποχρεώσεις<text:s/>που<text:s/>πραγματοποιούνται<text:s/>κατά<text:s/>τη<text:s/>διάρκεια<text:s/>του<text:s/>οικονομικού<text:s/>έτους<text:s/>για<text:s/>την<text:s/>εκτέλεση<text:s/>του<text:s/>σκοπού<text:s/>της<text:s/>περιουσίας<text:s/>και<text:s/>αφορούν<text:s/>την<text:s/>εκτέλεση<text:s/>έργων,<text:s/>τη<text:s/>συντήρηση<text:s/>ακινήτων,<text:s/>την<text:s/>καταβολή<text:s/>δικαστικών<text:s/>δαπανών<text:s/>και<text:s/>ασφαλίστρων<text:s/>και<text:s/>γενικά<text:s/>έξοδα<text:s/>διοίκησης<text:s/>και<text:s/>διαχείρισης<text:s/>της<text:s/>περιουσίας.<text:s/>Περαιτέρω,<text:s/>για<text:s/>κάθε<text:s/>περιουσία<text:s/>συντάσσεται<text:s/>ιδιαίτερος<text:s/>ειδικός<text:s/>προϋπολογισμός,<text:s/>ισολογισμός<text:s/>και<text:s/>απολογισμός.</text:span></text:p>
      <text:p text:style-name="P297"><text:span text:style-name="T297_1">2.</text:span><text:span text:style-name="T297_2"><text:s/>Κεφάλαια<text:s/>και<text:s/>εισοδήματα<text:s/>των<text:s/>περιουσιών<text:s/>της<text:s/>προηγούμενης<text:s/>παραγράφου,<text:s/>αφού<text:s/>βεβαιωθούν<text:s/>ως<text:s/>εισπρακτέα<text:s/>από<text:s/>τις<text:s/>οικείες<text:s/>Δ.Ο.Υ.,<text:s/>αναγράφονται<text:s/>στον<text:s/>Ειδικό<text:s/>Προϋπολογισμό<text:s/>Κοινωφελών<text:s/>Περιουσιών<text:s/>και<text:s/>εισπράτ-<text:s/>τονται<text:s/>με<text:s/>τις<text:s/>διατάξεις<text:s/>του<text:s/>Κ.Ε.Δ.Ε..</text:span></text:p>
      <text:h text:style-name="P298" text:outline-level="6"><text:span text:style-name="T298_1">Άρθρο<text:s/></text:span></text:h>
      <text:h text:style-name="P299" text:outline-level="6"><text:span text:style-name="T299_1">35Τοποθέτηση<text:s/>κεφαλαίων</text:span></text:h>
      <text:p text:style-name="P300"><text:span text:style-name="T300_1">1.</text:span><text:span text:style-name="T300_2"><text:s/>Η<text:s/>ταμειακή<text:s/>διαχείριση<text:s/>των<text:s/>κεφαλαίων<text:s/>από<text:s/>την<text:s/>εκκαθάριση<text:s/>των<text:s/>περιουσιών<text:s/>του<text:s/>προηγούμενου<text:s/>άρθρου<text:s/>ενεργείται<text:s/>από<text:s/>πιστωτικά<text:s/>ιδρύματα<text:s/>και<text:s/>το<text:s/>Ταμείο<text:s/>Παρακαταθηκών<text:s/>και<text:s/>Δανείων.<text:s/>Τα<text:s/>κεφάλαια<text:s/>και<text:s/>τα<text:s/>πλεονάσματα<text:s/>της<text:s/>διαχείρισής<text:s/>τους<text:s/>τοποθετούνται<text:s/>ή<text:s/>επενδύονται,<text:s/>αν<text:s/>δεν<text:s/>ορίζεται<text:s/>διαφορετικά<text:s/>στη<text:s/>συστατική<text:s/>πράξη,<text:s/>με<text:s/>απόφαση<text:s/>του<text:s/>Υπουργού<text:s/>Οικονομικών,<text:s/>ύστερα<text:s/>από<text:s/>γνώμη<text:s/>του<text:s/>Συμβουλίου,<text:s/>με<text:s/>τους<text:s/>παρακάτω<text:s/>τρόπους:</text:span></text:p>
      <text:p text:style-name="P301"><text:span text:style-name="T301_1">α)</text:span><text:span text:style-name="T301_2"><text:tab/></text:span><text:span text:style-name="T301_3">Σε<text:s/>έντοκη<text:s/>κατάθεση<text:s/>προθεσμίας<text:s/>ή<text:s/>ταμιευτηρίου.<text:s/>β)<text:s/>Σε<text:s/>ακίνητα.</text:span></text:p>
      <text:p text:style-name="P302"><text:span text:style-name="T302_1">γ)</text:span><text:span text:style-name="T302_2"><text:tab/></text:span><text:span text:style-name="T302_3">Σε<text:s/>ομόλογα<text:s/>ή<text:s/>έντοκα<text:s/>γραμμάτια<text:s/>ή<text:s/>άλλο<text:s/>τίτλο<text:s/>δανεισμού,<text:s/>που<text:s/>εκδίδει<text:s/>ή<text:s/>εγγυάται<text:s/>το<text:s/>Δημόσιο.</text:span></text:p>
      <text:p text:style-name="P303"><text:span text:style-name="T303_1">δ)</text:span><text:span text:style-name="T303_2"><text:tab/></text:span><text:span text:style-name="T303_3">Σε<text:s/>μετοχές<text:s/>εταιρειών<text:s/>μεγάλης<text:s/>κεφαλαιοποίησης.</text:span></text:p>
      <text:p text:style-name="P304"><text:span text:style-name="T304_1">ε)</text:span><text:span text:style-name="T304_2"><text:tab/></text:span><text:span text:style-name="T304_3">Σε<text:s/>ομολογιακά<text:s/>δάνεια<text:s/>αναγνωρισμένων<text:s/>πιστωτικών<text:s/>ιδρυμάτων<text:s/>ή<text:s/>εισηγμένων<text:s/>στο<text:s/>Χρηματιστήριο<text:s/>Αθηνών<text:s/>εταιρειών<text:s/>μεγάλης<text:s/>κεφαλαιοποίησης.</text:span></text:p>
      <text:p text:style-name="P305"><text:span text:style-name="T305_1">στ)</text:span><text:span text:style-name="T305_2"><text:tab/></text:span><text:span text:style-name="T305_3">Σε<text:s/>πολύτιμα<text:s/>μέταλλα<text:s/>(χρυσό,<text:s/>άργυρο,<text:s/>λευκόχρυσο,<text:s/>παλλάδιο),<text:s/>φυλασσόμενα<text:s/>σε<text:s/>θυρίδες<text:s/>πιστωτικών<text:s/>ιδρυμάτων<text:s/>της<text:s/>ημεδαπής,<text:s/>του<text:s/>Ταμείου<text:s/>Παρακαταθηκών<text:s/>και<text:s/>Δανείων<text:s/>ή<text:s/>στην<text:s/>Τράπεζα<text:s/>της<text:s/>Ελλάδος.</text:span></text:p>
      <text:p text:style-name="P306"><text:span text:style-name="T306_1">ζ)</text:span><text:span text:style-name="T306_2"><text:tab/></text:span><text:span text:style-name="T306_3">Σε<text:s/>άλλες<text:s/>μορφές<text:s/>δανεισμού<text:s/>και<text:s/>διαχείρισης<text:s/>κεφαλαίων<text:s/>ή<text:s/>άλλα<text:s/>περιουσιακά<text:s/>στοιχεία,<text:s/>αν<text:s/>η<text:s/>τοποθέτηση<text:s/>ή<text:s/>η<text:s/>επένδυσή<text:s/>τους<text:s/>σε<text:s/>αυτά<text:s/>κρίνεται<text:s/>ως<text:s/>πλέον<text:s/>προσοδοφόρα<text:s/>και<text:s/>ασφαλής<text:s/>και<text:s/>δεν<text:s/>κωλύεται<text:s/>η<text:s/>εκτέλεση<text:s/>του<text:s/>κοινωφελούς<text:s/>σκοπού<text:s/>ή<text:s/>έργου,<text:s/>που<text:s/>ορίζεται<text:s/>στη<text:s/>συστατική<text:s/>πράξη.<text:s/>Κατ’<text:s/>εξαίρεση<text:s/>και<text:s/>με<text:s/>την<text:s/>ίδια<text:s/>διαδικασία<text:s/>επιτρέπεται<text:s/>η<text:s/>επένδυση<text:s/>σε<text:s/>χρεώγραφα<text:s/>του<text:s/>εξωτερικού<text:s/>του<text:s/>προϊόντος<text:s/>των<text:s/>κληρουμένων<text:s/>στο<text:s/>άρτιο<text:s/>όμοιων<text:s/>χρεωγράφων<text:s/>ως<text:s/>και<text:s/>η<text:s/>επένδυση<text:s/>κεφαλαίων<text:s/>και<text:s/>πλεονασμάτων<text:s/>από<text:s/>τη<text:s/>διαχείριση<text:s/>των<text:s/>κεφαλαίων,<text:s/>που<text:s/>βρίσκονται<text:s/>στο<text:s/>εξωτερικό,<text:s/>σε<text:s/>άλλα<text:s/>περιουσιακά<text:s/>στοιχεία<text:s/>στο<text:s/>εξωτερικό,<text:s/>εφόσον<text:s/>κρίνεται<text:s/>επωφελέστερη<text:s/>και<text:s/>συμφέρουσα<text:s/>η<text:s/>αξιοποίησή<text:s/>τους<text:s/>κατά<text:s/>τον<text:s/>τρόπο<text:s/>αυτόν.</text:span></text:p>
      <text:p text:style-name="P307"><text:span text:style-name="T307_1">2.</text:span><text:span text:style-name="T307_2"><text:s/>Για<text:s/>την<text:s/>κατά<text:s/>την<text:s/>προηγούμενη<text:s/>παράγραφο<text:s/>επωφελέστερη<text:s/>αλλά<text:s/>και<text:s/>ασφαλέστερη<text:s/>διαχείριση<text:s/>των<text:s/>κεφαλαίων<text:s/>αυτών,<text:s/>η<text:s/>αρμόδια<text:s/>αρχή<text:s/>μπορεί<text:s/>να<text:s/>ζητεί<text:s/>την<text:s/>έγγραφη<text:s/>γνώμη<text:s/>ειδικού<text:s/>χρηματοοικονομικού<text:s/>συμβούλου,<text:s/>ο<text:s/>οποίος<text:s/>επιλέγεται<text:s/>προς<text:s/>τούτο<text:s/>ύστερα<text:s/>από<text:s/>δημόσια<text:s/>πρόσκληση,<text:s/>στην<text:s/>οποία<text:s/>περιέχονται<text:s/>όλα<text:s/>τα<text:s/>σχετικά<text:s/>στοιχεία.<text:s/>Ο<text:s/>σύμβουλος<text:s/>επιλέγεται<text:s/>από<text:s/>την<text:s/>αρμόδια<text:s/>αρχή,<text:s/>η<text:s/>οποία<text:s/>προβαίνει<text:s/>στην<text:s/>αξιολόγηση<text:s/>και<text:s/>εκτίμηση<text:s/>των<text:s/>υποβαλλόμενων<text:s/>προσφορών,<text:s/>με<text:s/>κριτήρια<text:s/>την<text:s/>αξιοπιστία<text:s/>και<text:s/>εμπειρία<text:s/>του<text:s/>υποψήφιου<text:s/>συμβούλου,<text:s/>καθώς<text:s/>και<text:s/>το<text:s/>ύψος<text:s/>της<text:s/>αιτούμενης<text:s/>αμοιβής.<text:s/>Η<text:s/>αμοιβή<text:s/>του<text:s/>συμβούλου<text:s/>και<text:s/>του<text:s/>αξιολογητή<text:s/>καταβάλλεται<text:s/>από<text:s/>τον<text:s/>Ειδικό<text:s/>Προϋπολογισμό<text:s/>των<text:s/>Κοινωφελών<text:s/>Περιουσιών.<text:s/>Η<text:s/>αρμόδια<text:s/>αρχή<text:s/>δεν<text:s/>δεσμεύεται<text:s/>από<text:s/>τη<text:s/>γνώμη<text:s/>του<text:s/>Συμβούλου<text:s/>για<text:s/>τον<text:s/>ενδεικνυόμενο<text:s/>τρόπο<text:s/>διαχείρισης<text:s/>των<text:s/>κεφαλαίων<text:s/>αλλά<text:s/>την<text:s/>αξιολογεί<text:s/>ελευθέρως.<text:s/>Ο<text:s/>σύμβουλος,<text:s/>μετά<text:s/>την<text:s/>υποβολή<text:s/>της<text:s/>γνώμης<text:s/>του,<text:s/>δεν<text:s/>μπορεί<text:s/>να<text:s/>αναμιχθεί<text:s/>κατά<text:s/>οποιονδήποτε<text:s/>τρόπο<text:s/>στη<text:s/>διαχείριση<text:s/>των<text:s/>κεφαλαίων.</text:span></text:p>
      <text:h text:style-name="P308" text:outline-level="6"><text:span text:style-name="T308_1">Άρθρο<text:s/>36</text:span></text:h>
      <text:h text:style-name="P309" text:outline-level="6"><text:span text:style-name="T309_1">Διαχειριστικές<text:s/>πράξεις</text:span></text:h>
      <text:p text:style-name="P310"><text:span text:style-name="T310_1">1.</text:span><text:span text:style-name="T310_2"><text:s/>Αν<text:s/>δεν<text:s/>ορίζεται<text:s/>διαφορετικά<text:s/>στη<text:s/>συστατική<text:s/>πράξη,<text:s/>η<text:s/>εκποίηση<text:s/>και<text:s/>εκμίσθωση<text:s/>των<text:s/>ακινήτων<text:s/>των<text:s/>περιουσιών<text:s/>του<text:s/>κεφαλαίου<text:s/>αυτού<text:s/>ενεργείται<text:s/>κατά<text:s/>το<text:s/>στάδιο<text:s/>της<text:s/>εκκαθάρισης<text:s/>σύμφωνα<text:s/>με<text:s/>τις<text:s/>διατάξεις<text:s/>του<text:s/>άρθρου<text:s/>24<text:s/>που<text:s/>εφαρμόζονται<text:s/>ανάλογα.</text:span></text:p>
      <text:p text:style-name="P311"><text:span text:style-name="T311_1">2.</text:span><text:span text:style-name="T311_2"><text:s/>Κατά<text:s/>το<text:s/>στάδιο<text:s/>εκτέλεσης<text:s/>του<text:s/>σκοπού,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,<text:s/>εφαρμοζομένων<text:s/>αναλόγως<text:s/>των<text:s/>διατάξεων<text:s/>4<text:s/>και<text:s/>5<text:s/>του<text:s/>άρθρου<text:s/>42.</text:span></text:p>
      <text:p text:style-name="P312"><text:span text:style-name="T312_1">3.</text:span><text:span text:style-name="T312_2"><text:s/>Η<text:s/>εκποίηση<text:s/>και<text:s/>εκμίσθωση<text:s/>κινητών<text:s/>διενεργείται<text:s/>με<text:s/>ανάλογη<text:s/>εφαρμογή<text:s/>των<text:s/>διατάξεων<text:s/>του<text:s/>άρθρου<text:s/>24.</text:span></text:p>
      <text:p text:style-name="P313"><text:span text:style-name="T313_1">4.</text:span><text:span text:style-name="T313_2"><text:s/>Αν<text:s/>ο<text:s/>τρόπος<text:s/>τοποθέτησης<text:s/>ή<text:s/>επένδυσης<text:s/>της<text:s/>περιουσίας<text:s/>που<text:s/>ορίζεται<text:s/>στη<text:s/>συστατική<text:s/>πράξη<text:s/>αποδειχθεί<text:s/>προδήλως<text:s/>ανέφικτος<text:s/>ή<text:s/>ασύμφορος<text:s/>και<text:s/>εφόσον<text:s/>δεν<text:s/>απαγορεύεται<text:s/>ρητά<text:s/>από<text:s/>τη<text:s/>συστατική<text:s/>πράξη,<text:s/>επιτρέπεται<text:s/>η<text:s/>επένδυση<text:s/>ή<text:s/>τοποθέτηση<text:s/>της<text:s/>περιουσίας<text:s/>με<text:s/>άλλον<text:s/>τρόπο,<text:s/>σύμφωνα<text:s/>με<text:s/>τις<text:s/>διατάξεις<text:s/>του<text:s/>άρθρου<text:s/>35.</text:span></text:p>
      <text:h text:style-name="P314" text:outline-level="6"><text:span text:style-name="T314_1">Άρθρο<text:s/></text:span></text:h>
      <text:h text:style-name="P315" text:outline-level="6"><text:span text:style-name="T315_1">37Έργα</text:span></text:h>
      <text:p text:style-name="P316"><text:span text:style-name="T316_1">1.</text:span><text:span text:style-name="T316_2"><text:s/>Αν<text:s/>για<text:s/>την<text:s/>εκπλήρωση<text:s/>του<text:s/>κοινωφελούς<text:s/>σκοπού<text:s/>απαιτείται<text:s/>η<text:s/>εκτέλεση<text:s/>έργου,<text:s/>τούτο<text:s/>ανατίθεται<text:s/>μετά<text:s/>την<text:s/>εκκαθάριση<text:s/>ή<text:s/>και<text:s/>πριν<text:s/>από<text:s/>αυτήν<text:s/>αν<text:s/>δεν<text:s/>παρακωλύεται<text:s/>το<text:s/>έργο<text:s/>της,<text:s/>στο<text:s/>αρμόδιο<text:s/>Υπουργείο,<text:s/>σύμφωνα<text:s/>με<text:s/>τις<text:s/>ισχύουσες<text:s/>για<text:s/>την<text:s/>εκτέλεση<text:s/>δημόσιων<text:s/>έργων<text:s/>και<text:s/>την<text:s/>εκπόνηση<text:s/>μελετών<text:s/>διατάξεις<text:s/>και<text:s/>εις<text:s/>βάρος<text:s/>του<text:s/>ειδικού<text:s/>κεφαλαίου<text:s/>και<text:s/>άρθρου<text:s/>του<text:s/>Ειδικού<text:s/>Προϋπολογισμού<text:s/>Κοινωφελών<text:s/>Περιουσιών.</text:span></text:p>
      <text:p text:style-name="P317"><text:span text:style-name="T317_1">2.</text:span><text:span text:style-name="T317_2"><text:s/>Αν<text:s/>δεν<text:s/>προκύπτει<text:s/>το<text:s/>αρμόδιο<text:s/>Υπουργείο,<text:s/>η<text:s/>ανάθεση<text:s/>και<text:s/>εκτέλεση<text:s/>του<text:s/>έργου<text:s/>ανατίθεται<text:s/>στην<text:s/>ανώνυμη<text:s/>εταιρεία<text:s/>«Οργανισμός<text:s/>Σχολικών<text:s/>Κτιρίων<text:s/>(Ο.Σ.Κ.)<text:s/>Α.Ε.»<text:s/>(π.δ.<text:s/>414/1998),<text:s/>σύμφωνα<text:s/>με<text:s/>τις<text:s/>ισχύουσες<text:s/>για<text:s/>την<text:s/>εταιρεία<text:s/>αυτή<text:s/>διατάξεις,<text:s/>με<text:s/>απόφαση<text:s/>του<text:s/>Υπουργού<text:s/>Οικονομικών.<text:s/>Τα<text:s/>έργα<text:s/>με<text:s/>προϋπολογισμό<text:s/>κάτω<text:s/>των<text:s/>εκατό<text:s/>χιλιάδων<text:s/>(100.000)<text:s/>ευρώ<text:s/>χωρίς<text:s/>Φ.Π.Α.<text:s/>ανατίθενται<text:s/>από<text:s/>την<text:s/>Κτηματική<text:s/>Υπηρεσία<text:s/>του<text:s/>τόπου<text:s/>του<text:s/>έργου<text:s/>με<text:s/>ανάλογη<text:s/>εφαρμογή<text:s/>των<text:s/>διατάξεων<text:s/>των<text:s/>παραγράφων<text:s/>3<text:s/>έως<text:s/>7<text:s/>του<text:s/>άρθρου<text:s/>45.</text:span></text:p>
      <text:h text:style-name="P318" text:outline-level="6"><text:span text:style-name="T318_1">Άρθρο<text:s/></text:span></text:h>
      <text:h text:style-name="P319" text:outline-level="6"><text:span text:style-name="T319_1">38Υποτροφίες<text:s/>-<text:s/>Διαγωνισμοί</text:span></text:h>
      <text:p text:style-name="P320"><text:span text:style-name="T320_1">1.</text:span><text:span text:style-name="T320_2"><text:s/>Η<text:s/>επιλογή<text:s/>υποτρόφων<text:s/>σε<text:s/>βάρος<text:s/>περιουσιών<text:s/>που<text:s/>τελούν<text:s/>υπό<text:s/>την<text:s/>άμεση<text:s/>διαχείριση<text:s/>του<text:s/>Δημοσίου<text:s/>γίνεται,<text:s/>εφόσον<text:s/>δεν<text:s/>ορίζεται<text:s/>διαφορετικά<text:s/>στη<text:s/>συστατική<text:s/>πράξη,<text:s/>με<text:s/>διαγωνισμό,<text:s/>ο<text:s/>οποίος<text:s/>διεξάγεται<text:s/>από<text:s/>Επιτροπή.<text:s/>Προς<text:s/>το<text:s/>σκοπό<text:s/>αυτόν<text:s/>υποβάλλεται<text:s/>από<text:s/>το<text:s/>Υπουργείο<text:s/>Οικονομικών<text:s/>αίτημα<text:s/>προς<text:s/>το<text:s/>Υπουργείο<text:s/>Παιδείας<text:s/>και<text:s/>Θρησκευμάτων<text:s/>για<text:s/>τη<text:s/>διεξαγωγή<text:s/>του<text:s/>διαγωνισμού,<text:s/>με<text:s/>το<text:s/>οποίο<text:s/>προσδιορίζεται<text:s/>ο<text:s/>αριθμός<text:s/>των<text:s/>υποτρόφων,<text:s/>το<text:s/>ποσό<text:s/>των<text:s/>υποτροφιών<text:s/>και<text:s/>άλλοι<text:s/>ενδεχομένως<text:s/>όροι<text:s/>απαραίτητοι<text:s/>για<text:s/>την<text:s/>τήρηση<text:s/>των<text:s/>όρων<text:s/>της<text:s/>συστατικής<text:s/>πράξης.</text:span></text:p>
      <text:p text:style-name="P321"><text:span text:style-name="T321_1">2.</text:span><text:span text:style-name="T321_2"><text:s/>Οι<text:s/>διαγωνισμοί<text:s/>διενεργούνται<text:s/>με<text:s/>προκήρυξη<text:s/>που<text:s/>εγκρίνεται<text:s/>με<text:s/>απόφαση<text:s/>του<text:s/>Υπουργού<text:s/>Παιδείας<text:s/>και<text:s/>Θρησκευμάτων,<text:s/>η<text:s/>οποία<text:s/>αναρτάται<text:s/>στην<text:s/>ιστοσελίδα<text:s/>των<text:s/>Υπουργείων<text:s/>Οικονομικών<text:s/>και<text:s/>Παιδείας<text:s/>και<text:s/>Θρησκευμάτων,<text:s/>Πολιτισμού<text:s/>και<text:s/>Αθλητισμού<text:s/>επί<text:s/>τρεις<text:s/>(3)<text:s/>τουλάχιστον<text:s/>μήνες<text:s/>πριν<text:s/>από<text:s/>την<text:s/>ημέρα<text:s/>του<text:s/>διαγωνισμού<text:s/>και<text:s/>τοιχοκολλάται<text:s/>στους<text:s/>χώρους<text:s/>ανακοινώσεων<text:s/>των<text:s/>Υπουργείων.<text:s/>Με<text:s/>την<text:s/>προκήρυξη<text:s/>ορίζεται<text:s/>ο<text:s/>τόπος<text:s/>και<text:s/>ο<text:s/>τρόπος<text:s/>διενέργειας<text:s/>του<text:s/>διαγωνισμού,<text:s/>τα<text:s/>κριτήρια<text:s/>επιλογής<text:s/>των<text:s/>υποτρόφων<text:s/>εφόσον<text:s/>δεν<text:s/>ορίζονται<text:s/>με<text:s/>τη<text:s/>συστατική<text:s/>πράξη,<text:s/>η<text:s/>διαδικασία<text:s/>αξιολόγησης,<text:s/>ο<text:s/>τρόπος<text:s/>καταβολής<text:s/>των<text:s/>υποτροφιών,<text:s/>η<text:s/>έναρξη<text:s/>και<text:s/>η<text:s/>διάρκεια<text:s/>της<text:s/>παροχής<text:s/>τους,<text:s/>οι<text:s/>λόγοι<text:s/>διακοπής<text:s/>τους,<text:s/>οι<text:s/>υποχρεώσεις<text:s/>των<text:s/>υποτρόφων<text:s/>και<text:s/>κάθε<text:s/>σχετική<text:s/>λεπτομέρεια.</text:span></text:p>
      <text:p text:style-name="P322"><text:span text:style-name="T322_1">3.</text:span><text:span text:style-name="T322_2"><text:s/>Όταν<text:s/>η<text:s/>διενέργεια<text:s/>διαγωνισμού<text:s/>είναι<text:s/>δυσχερής<text:s/>ή<text:s/>εξαιρετικά<text:s/>δαπανηρή<text:s/>για<text:s/>την<text:s/>περιουσία,<text:s/>λόγω<text:s/>ιδιαίτερων<text:s/>χαρακτηριστικών<text:s/>της<text:s/>περιουσίας<text:s/>ή<text:s/>άλλων<text:s/>εξαιρετικών<text:s/>λόγων<text:s/>ή<text:s/>ειδικών<text:s/>όρων<text:s/>της<text:s/>συστατικής<text:s/>πράξης,<text:s/>μπορεί<text:s/>να<text:s/>παραλείπεται<text:s/>με<text:s/>απόφαση<text:s/>του<text:s/>Υπουργού<text:s/>Οικονομικών<text:s/>και<text:s/>η<text:s/>επιλογή<text:s/>των<text:s/>υποτρόφων<text:s/>διενεργείται<text:s/>με<text:s/>όρους<text:s/>που<text:s/>τίθενται<text:s/>με<text:s/>την<text:s/>απόφαση<text:s/>αυτή.</text:span></text:p>
      <text:p text:style-name="P323"><text:span text:style-name="T323_1">4.</text:span><text:span text:style-name="T323_2"><text:s/>Η<text:s/>απόφαση<text:s/>έγκρισης<text:s/>των<text:s/>πρακτικών<text:s/>και<text:s/>διορισμού<text:s/>των<text:s/>υποτρόφων<text:s/>αναρτάται<text:s/>στην<text:s/>ιστοσελίδα<text:s/>των<text:s/>Υπουργείων<text:s/>Οικονομικών<text:s/>και<text:s/>Παιδείας<text:s/>και<text:s/>Θρησκευμάτων.<text:s/>Για<text:s/>τη<text:s/>λήψη<text:s/>της<text:s/>υποτροφίας<text:s/>υπογράφεται<text:s/>σύμβαση<text:s/>μεταξύ<text:s/>του<text:s/>υποτρόφου<text:s/>και<text:s/>του<text:s/>Υπουργού<text:s/>Οικονομικών.</text:span></text:p>
      <text:p text:style-name="P324"><text:span text:style-name="T324_1">5.</text:span><text:span text:style-name="T324_2"><text:s/>Στον<text:s/>πρόεδρο,<text:s/>τα<text:s/>μέλη<text:s/>των<text:s/>επιτροπών<text:s/>διαγωνισμού<text:s/>και<text:s/>στον<text:s/>γραμματέα,<text:s/>μπορεί<text:s/>να<text:s/>καταβάλλεται<text:s/>αμοιβή,<text:s/>η<text:s/>οποία<text:s/>καθορίζεται<text:s/>με<text:s/>απόφαση<text:s/>του<text:s/>Υπουργού<text:s/>Οικονομικών<text:s/>και<text:s/>βαρύνει<text:s/>την<text:s/>περιουσία<text:s/>σε<text:s/>βάρος<text:s/>της<text:s/>οποίας<text:s/>προκηρύσσεται<text:s/>ο<text:s/>διαγωνισμός.</text:span></text:p>
      <text:p text:style-name="P325"><text:span text:style-name="T325_1">6.</text:span><text:span text:style-name="T325_2"><text:s/>Με<text:s/>κοινή<text:s/>απόφαση<text:s/>των<text:s/>Υπουργών<text:s/>Οικονομικών<text:s/>και<text:s/>Παιδείας<text:s/>και<text:s/>Θρησκευμάτων<text:s/>ρυθμίζονται<text:s/>θέματα<text:s/>συγκρότησης<text:s/>των<text:s/>επιτροπών<text:s/>διαγωνισμού,<text:s/>έκδοσης<text:s/>των<text:s/>αποτελεσμάτων,<text:s/>υποβολής<text:s/>και<text:s/>εκδίκασης<text:s/>ενστάσεων,<text:s/>έγκρισης<text:s/>και<text:s/>ακύρωσης<text:s/>των<text:s/>πρακτικών,<text:s/>επιστροφής<text:s/>του<text:s/>ποσού<text:s/>των<text:s/>υποτροφιών<text:s/>μετά<text:s/>τη<text:s/>διακοπή<text:s/>τους,<text:s/>μετεγγραφών<text:s/>υποτρόφων,<text:s/>κατάρτισης<text:s/>και<text:s/>τήρησης<text:s/>μητρώου<text:s/>υποτρόφων<text:s/>και<text:s/>κάθε<text:s/>άλλη<text:s/>λεπτομέρεια.</text:span></text:p>
      <text:h text:style-name="P326" text:outline-level="6"><text:span text:style-name="T326_1">Άρθρο<text:s/>39</text:span></text:h>
      <text:h text:style-name="P327" text:outline-level="6"><text:span text:style-name="T327_1">Ποσό<text:s/>υποτροφίας<text:s/>-<text:s/>Αριθμός<text:s/>υποτρόφων</text:span></text:h>
      <text:p text:style-name="P328"><text:span text:style-name="T328_1">Με<text:s/>απόφαση<text:s/>του<text:s/>Υπουργού<text:s/>Οικονομικών<text:s/>καθορίζονται<text:s/>τα<text:s/>ανώτατα<text:s/>όρια<text:s/>των<text:s/>μηνιαίων<text:s/>υποτροφιών<text:s/>κατά<text:s/>βαθμίδα<text:s/>σπουδών.<text:s/>Το<text:s/>ποσό<text:s/>της<text:s/>μηνιαίας<text:s/>υποτροφίας<text:s/>καθορίζεται<text:s/>με<text:s/>την<text:s/>προκήρυξη,<text:s/>αν<text:s/>δεν<text:s/>ορίζεται<text:s/>διαφορετικά<text:s/>στη<text:s/>συστατική<text:s/>πράξη<text:s/>της<text:s/>περιουσίας.<text:s/>Με<text:s/>την<text:s/>προκήρυξη<text:s/>μπορεί<text:s/>να<text:s/>αυξάνονται<text:s/>τα<text:s/>ποσά<text:s/>που<text:s/>ορίζονται<text:s/>στη<text:s/>συστατική<text:s/>πράξη<text:s/>αν<text:s/>κρίνονται<text:s/>ως<text:s/>προδήλως<text:s/>ανεπαρκή<text:s/>ή<text:s/>να<text:s/>μειώνονται<text:s/>αν<text:s/>κρίνονται<text:s/>υπερβολικά,<text:s/>ανάλογα<text:s/>με<text:s/>τις<text:s/>εκάστοτε<text:s/>οικονομικές<text:s/>συνθήκες<text:s/>ή<text:s/>να<text:s/>αυξάνεται<text:s/>και<text:s/>να<text:s/>μειώνεται<text:s/>ο<text:s/>αριθμός<text:s/>των<text:s/>υποτρόφων<text:s/>που<text:s/>ορίζεται<text:s/>στη<text:s/>συστατική<text:s/>πράξη,<text:s/>ανάλογα<text:s/>με<text:s/>την<text:s/>επάρκεια<text:s/>των<text:s/>εισοδημάτων<text:s/>της<text:s/>περιουσίας.</text:span></text:p>
      <text:h text:style-name="P329" text:outline-level="1"><text:span text:style-name="T329_1">ΚΕΦΑΛΑΙΟ<text:s/></text:span></text:h>
      <text:h text:style-name="P330" text:outline-level="1"><text:span text:style-name="T330_1">ΣΤ΄</text:span></text:h>
      <text:p text:style-name="P331"><text:span text:style-name="T331_1">ΠΕΡΙΟΥΣΙΕΣ<text:s/>ΓΙΑ<text:s/>ΤΗΝ<text:s/>ΕΚΠΛΗΡΩΣΗΚΟΙΝΩΦΕΛΩΝ<text:s/>ΣΚΟΠΩΝΠΟΥ<text:s/>ΕΚΤΕΛΟΥΝΤΑΙ<text:s/>ΑΠΟ<text:s/>ΠΡΟΣΩΠΑΑΛΛΑ<text:s/>ΕΚΤΟΣ<text:s/>ΤΟΥ<text:s/>ΔΗΜΟΣΙΟΥ</text:span></text:p>
      <text:h text:style-name="P332" text:outline-level="6"><text:span text:style-name="T332_1">Άρθρο<text:s/></text:span></text:h>
      <text:h text:style-name="P333" text:outline-level="6"><text:span text:style-name="T333_1">40Εκτελεστές<text:s/>διαθηκών</text:span></text:h>
      <text:p text:style-name="P334"><text:span text:style-name="T334_1">1.</text:span><text:span text:style-name="T334_2"><text:s/>Περιουσίες<text:s/>που<text:s/>καταλείπονται<text:s/>υπέρ<text:s/>κοινωφελών<text:s/>σκοπών<text:s/>σε<text:s/>άλλα<text:s/>πρόσωπα,<text:s/>εκτός<text:s/>του<text:s/>Δημοσίου,<text:s/>γίνονται<text:s/>αποδεκτές<text:s/>πάντοτε<text:s/>με<text:s/>το<text:s/>ευεργέτημα<text:s/>της<text:s/>απο-<text:s/>γραφής<text:s/>και<text:s/>εκκαθαρίζονται<text:s/>από<text:s/>τους<text:s/>εκτελεστές<text:s/>που<text:s/>ορίζονται<text:s/>με<text:s/>τη<text:s/>διαθήκη,<text:s/>σύμφωνα<text:s/>με<text:s/>τις<text:s/>διατάξεις<text:s/>του<text:s/>παρόντος<text:s/>Κώδικα<text:s/>και<text:s/>συμπληρωματικά<text:s/>τις<text:s/>διατάξεις<text:s/>των<text:s/>άρθρων<text:s/>2020<text:s/>έως<text:s/>2027<text:s/>του<text:s/>Αστικού<text:s/>Κώδικα.<text:s/>Αν<text:s/>ο<text:s/>οριζόμενος<text:s/>ως<text:s/>εκτελεστής<text:s/>διαθήκης<text:s/>εξέλιπε<text:s/>χωρίς<text:s/>να<text:s/>προβλέπεται<text:s/>από<text:s/>τη<text:s/>συστατική<text:s/>πράξη<text:s/>η<text:s/>αναπλήρωσή<text:s/>του,<text:s/>η<text:s/>οικεία<text:s/>περιουσία<text:s/>εκκαθαρίζεται<text:s/>και<text:s/>διοικείται<text:s/>από<text:s/>εκτελεστή<text:s/>που<text:s/>διορίζεται<text:s/>από<text:s/>την<text:s/>αρμόδια<text:s/>αρχή,<text:s/>σύμφωνα<text:s/>με<text:s/>τις<text:s/>διατάξεις<text:s/>των<text:s/>άρθρων<text:s/>16<text:s/>έως<text:s/>21.</text:span></text:p>
      <text:p text:style-name="P335"><text:span text:style-name="T335_1">2.</text:span><text:span text:style-name="T335_2"><text:s/>Σε<text:s/>περίπτωση<text:s/>ορισμού<text:s/>περισσότερων<text:s/>εκτελεστών,<text:s/>η<text:s/>εκκαθάριση<text:s/>γίνεται<text:s/>από<text:s/>κοινού.<text:s/>Αν<text:s/>διαφωνούν,<text:s/>αποφασίζει<text:s/>η<text:s/>αρμόδια<text:s/>αρχή.<text:s/>Σε<text:s/>εξαιρετικές<text:s/>και<text:s/>επείγουσες<text:s/>περιπτώσεις,<text:s/>κάθε<text:s/>εκτελεστής<text:s/>μπορεί<text:s/>να<text:s/>λάβει<text:s/>τα<text:s/>αναγκαία<text:s/>μέτρα<text:s/>για<text:s/>τη<text:s/>συντήρηση<text:s/>της<text:s/>περιουσίας<text:s/>χωρίς<text:s/>τη<text:s/>συναίνεση<text:s/>των<text:s/>άλλων<text:s/>και<text:s/>να<text:s/>παρίσταται<text:s/>μόνος<text:s/>στο<text:s/>δικαστήριο.<text:s/>Οι<text:s/>εκτελεστές<text:s/>διαθήκης<text:s/>είναι<text:s/>εις<text:s/>ολόκληρον<text:s/>υπεύθυνοι<text:s/>για<text:s/>τις<text:s/>πράξεις<text:s/>που<text:s/>ενέργησαν<text:s/>από<text:s/>κοινού<text:s/>ή<text:s/>για<text:s/>όσες<text:s/>έχουν<text:s/>συναινέσει,<text:s/>ευθύνονται<text:s/>δε<text:s/>κατά<text:s/>τις<text:s/>διατάξεις<text:s/>περί<text:s/>εντολής<text:s/>του<text:s/>Αστικού<text:s/>Κώδικα.</text:span></text:p>
      <text:h text:style-name="P336" text:outline-level="6"><text:span text:style-name="T336_1">Άρθρο<text:s/>41</text:span></text:h>
      <text:h text:style-name="P337" text:outline-level="6"><text:span text:style-name="T337_1">Εκκαθάριση<text:s/>της<text:s/>περιουσίας<text:s/>–<text:s/>Διανομή</text:span></text:h>
      <text:p text:style-name="P338"><text:span text:style-name="T338_1">1.</text:span><text:span text:style-name="T338_2"><text:s/>Ο<text:s/>εκτελεστής<text:s/>διαθήκης<text:s/>υποχρεούται,<text:s/>ύστερα<text:s/>από<text:s/>εγκριτική<text:s/>απόφαση<text:s/>της<text:s/>αρμόδιας<text:s/>αρχής,<text:s/>και<text:s/>εφόσον<text:s/>δεν<text:s/>ορίζεται<text:s/>διαφορετικά<text:s/>στη<text:s/>διαθήκη,<text:s/>να<text:s/>παραδώσει<text:s/>στον<text:s/>κληρονόμο<text:s/>κάθε<text:s/>στοιχείο<text:s/>της<text:s/>κληρονομίας<text:s/>που<text:s/>ανήκει<text:s/>στην<text:s/>κληρονομική<text:s/>του<text:s/>μερίδα<text:s/>εφόσον<text:s/>δεν<text:s/>δυ-<text:s/>σχεραίνεται<text:s/>το<text:s/>έργο<text:s/>της<text:s/>εκκαθάρισης,<text:s/>εφαρμοζομένων<text:s/>αναλόγως,<text:s/>σε<text:s/>περίπτωση<text:s/>συγκυριότητας,<text:s/>των<text:s/>διατάξεων<text:s/>του<text:s/>άρθρου<text:s/>29.<text:s/>Σε<text:s/>περίπτωση<text:s/>διαφωνίας<text:s/>σχετικά<text:s/>με<text:s/>τη<text:s/>διακατοχή<text:s/>στοιχείου<text:s/>της<text:s/>περιουσίας<text:s/>αποφαίνεται<text:s/>το<text:s/>Ειρηνοδικείο<text:s/>του<text:s/>τόπου<text:s/>της<text:s/>περιουσίας<text:s/>με<text:s/>τη<text:s/>διαδικασία<text:s/>των<text:s/>άρθρων<text:s/>682<text:s/>επ.<text:s/>του<text:s/>Κώδικα<text:s/>Πολιτικής<text:s/>Δικονομίας.</text:span></text:p>
      <text:p text:style-name="P339"><text:span text:style-name="T339_1">2.</text:span><text:span text:style-name="T339_2"><text:s/>Δεν<text:s/>επιτρέπεται<text:s/>η<text:s/>διάθεση<text:s/>στοιχείου<text:s/>της<text:s/>κληρο-<text:s/>νομίας<text:s/>που<text:s/>υπάγεται<text:s/>στη<text:s/>διαχείριση<text:s/>του<text:s/>εκτελεστή<text:s/>εκ<text:s/>μέρους<text:s/>του<text:s/>κληρονόμου,<text:s/>εκτός<text:s/>αν<text:s/>ορίζεται<text:s/>διαφορετικά<text:s/>στη<text:s/>διαθήκη.<text:s/>Κατ’<text:s/>εξαίρεση<text:s/>μπορεί<text:s/>να<text:s/>επιτραπεί<text:s/>η<text:s/>διάθεση,<text:s/>με<text:s/>έγκριση<text:s/>της<text:s/>αρμόδιας<text:s/>αρχής,<text:s/>αν<text:s/>το<text:s/>στοιχείο<text:s/>ανήκει<text:s/>καταφανώς<text:s/>στον<text:s/>κληρονόμο.</text:span></text:p>
      <text:p text:style-name="P340"><text:span text:style-name="T340_1">3.</text:span><text:span text:style-name="T340_2"><text:s/>Μετά<text:s/>τη<text:s/>λήξη<text:s/>της<text:s/>εκκαθάρισης<text:s/>ο<text:s/>εκτελεστής<text:s/>διανέμει<text:s/>την<text:s/>κληρονομία<text:s/>σύμφωνα<text:s/>με<text:s/>τη<text:s/>διαθήκη,<text:s/>με<text:s/>έγκριση<text:s/>της<text:s/>αρμόδιας<text:s/>αρχής.<text:s/>Σε<text:s/>περίπτωση<text:s/>διαφωνίας<text:s/>των<text:s/>συ-<text:s/>γκληρονόμων<text:s/>ενεργείται<text:s/>δικαστική<text:s/>διανομή.</text:span></text:p>
      <text:h text:style-name="P341" text:outline-level="6"><text:span text:style-name="T341_1">Άρθρο<text:s/>42</text:span></text:h>
      <text:h text:style-name="P342" text:outline-level="6"><text:span text:style-name="T342_1">Διαχειριστικές<text:s/>πράξεις<text:s/>του<text:s/>εκτελεστή</text:span></text:h>
      <text:p text:style-name="P343"><text:span text:style-name="T343_1">1.</text:span><text:span text:style-name="T343_2"><text:s/>Κατά<text:s/>την<text:s/>εκκαθάριση<text:s/>της<text:s/>περιουσίας<text:s/>ο<text:s/>εκτελεστής<text:s/>διενεργεί<text:s/>πράξεις<text:s/>που<text:s/>προσιδιάζουν<text:s/>στο<text:s/>σκοπό<text:s/>της<text:s/>εκκαθάρισης,<text:s/>όπως<text:s/>την<text:s/>απογραφή<text:s/>της<text:s/>περιουσίας,<text:s/>τη<text:s/>λήψη<text:s/>ασφαλιστικών<text:s/>μέτρων,<text:s/>την<text:s/>είσπραξη<text:s/>απαιτήσεων<text:s/>και<text:s/>εισοδημάτων<text:s/>των<text:s/>στοιχείων<text:s/>της<text:s/>κληρονομίας,<text:s/>την<text:s/>υπό<text:s/>όρους<text:s/>εκποίηση<text:s/>ακινήτων,<text:s/>κινητών<text:s/>ή<text:s/>τιμαλφών,<text:s/>την<text:s/>εκμίσθωση<text:s/>κινητών<text:s/>και<text:s/>ακινήτων<text:s/>και<text:s/>εν<text:s/>γένει<text:s/>τη<text:s/>συνομο-<text:s/>λόγηση<text:s/>συμβάσεων<text:s/>που<text:s/>δεν<text:s/>αντιβαίνουν<text:s/>στο<text:s/>σκοπό<text:s/>της<text:s/>ταχείας<text:s/>εκκαθάρισης<text:s/>της<text:s/>περιουσίας,<text:s/>την<text:s/>πληρωμή<text:s/>χρεών<text:s/>και<text:s/>βαρών<text:s/>της<text:s/>κληρονομίας,<text:s/>τη<text:s/>διάλυση<text:s/>ή<text:s/>συνέχιση<text:s/>εμπορικής<text:s/>ή<text:s/>βιομηχανικής<text:s/>επιχείρησης,<text:s/>το<text:s/>συμβιβασμό<text:s/>και<text:s/>την<text:s/>επένδυση<text:s/>κληρονομικής<text:s/>περιουσίας,<text:s/>καθώς<text:s/>και<text:s/>κάθε<text:s/>άλλη<text:s/>πράξη<text:s/>σχετική<text:s/>με<text:s/>τα<text:s/>δικαιώματα<text:s/>και<text:s/>τις<text:s/>υποχρεώσεις<text:s/>της<text:s/>περιουσίας.<text:s/>Αν<text:s/>δεν<text:s/>ορίζεται<text:s/>διαφορετικά<text:s/>στη<text:s/>διαθήκη,<text:s/>για<text:s/>την<text:s/>ενέργεια<text:s/>των<text:s/>παραπάνω<text:s/>πράξεων<text:s/>εφαρμόζονται<text:s/>αναλόγως<text:s/>οι<text:s/>διατάξεις<text:s/>των<text:s/>άρθρων<text:s/>22<text:s/>έως<text:s/>28,<text:s/>κατά<text:s/>παρέκκλιση<text:s/>του<text:s/>άρθρου<text:s/>2021<text:s/>Α.Κ..</text:span></text:p>
      <text:p text:style-name="P344"><text:span text:style-name="T344_1">2.</text:span><text:span text:style-name="T344_2"><text:s/>Η<text:s/>εκποίηση<text:s/>ακινήτων<text:s/>της<text:s/>περιουσίας<text:s/>που<text:s/>κρίνε-<text:s/>ται<text:s/>αναγκαία<text:s/>για<text:s/>την<text:s/>εκκαθάριση<text:s/>ή<text:s/>την<text:s/>επίτευξη<text:s/>του<text:s/>σκοπού<text:s/>αυτής<text:s/>εγκρίνεται<text:s/>με<text:s/>απόφαση<text:s/>της<text:s/>αρμόδιας<text:s/>αρχής.<text:s/>Κατά<text:s/>τα<text:s/>λοιπά,<text:s/>για<text:s/>την<text:s/>εκποίηση<text:s/>και<text:s/>εκμίσθωση<text:s/>εφαρμόζονται<text:s/>ανάλογα<text:s/>οι<text:s/>διατάξεις<text:s/>του<text:s/>άρθρου<text:s/>24.</text:span></text:p>
      <text:p text:style-name="P345"><text:span text:style-name="T345_1">3.</text:span><text:span text:style-name="T345_2"><text:s/>Οι<text:s/>διατάξεις<text:s/>της<text:s/>παραγράφου<text:s/>10<text:s/>του<text:s/>άρθρου<text:s/>24<text:s/>εφαρμόζονται<text:s/>ανάλογα<text:s/>και<text:s/>στις<text:s/>μισθώσεις<text:s/>του<text:s/>άρθρου<text:s/>αυτού.</text:span></text:p>
      <text:p text:style-name="P346"><text:span text:style-name="T346_1">4.</text:span><text:span text:style-name="T346_2"><text:s/>Εφόσον<text:s/>κριθεί,<text:s/>με<text:s/>απόφαση<text:s/>της<text:s/>αρμόδιας<text:s/>αρχής,<text:s/>που<text:s/>εκδίδεται<text:s/>ύστερα<text:s/>από<text:s/>αίτημα<text:s/>του<text:s/>εκτελεστή,<text:s/>ότι<text:s/>επιβάλλεται<text:s/>η<text:s/>ανοικοδόμηση<text:s/>ή<text:s/>η<text:s/>ουσιώδης<text:s/>ανακατα-<text:s/>σκευή<text:s/>ακινήτου<text:s/>της<text:s/>περιουσίας<text:s/>για<text:s/>την<text:s/>επωφελέστερη<text:s/>εκμετάλλευσή<text:s/>του,<text:s/>μπορεί<text:s/>να<text:s/>συμφωνηθεί<text:s/>η<text:s/>ανάθεση<text:s/>σε<text:s/>ενδιαφερόμενο,<text:s/>ο<text:s/>οποίος<text:s/>βαρύνεται<text:s/>με<text:s/>τη<text:s/>συνολική<text:s/>ή<text:s/>μερική<text:s/>δαπάνη,<text:s/>έναντι<text:s/>μακροχρόνιας<text:s/>μίσθωσης<text:s/>του<text:s/>ακινήτου.<text:s/>Με<text:s/>τη<text:s/>σύμβαση<text:s/>ορίζεται<text:s/>η<text:s/>διάρκεια<text:s/>της<text:s/>μίσθωσης,<text:s/>που<text:s/>δεν<text:s/>μπορεί<text:s/>να<text:s/>υπερβαίνει<text:s/>τα<text:s/>πενήντα<text:s/>(50)<text:s/>έτη<text:s/>και<text:s/>η<text:s/>καταβολή,<text:s/>καθ’<text:s/>όλη<text:s/>τη<text:s/>διάρκεια<text:s/>της<text:s/>μίσθωσης<text:s/>ή<text:s/>μέρους<text:s/>αυτής,<text:s/>μισθώματος<text:s/>τουλάχιστον<text:s/>επαρκούς<text:s/>για<text:s/>την<text:s/>επίτευξη<text:s/>του<text:s/>σκοπού<text:s/>της<text:s/>περιουσίας.<text:s/>Για<text:s/>την<text:s/>έκδοση<text:s/>της<text:s/>απόφασης<text:s/>της<text:s/>αρμόδιας<text:s/>αρχής<text:s/>απαιτείται<text:s/>η<text:s/>εκπόνηση<text:s/>οικονομοτεχνικής<text:s/>μελέτης<text:s/>περί<text:s/>του<text:s/>κόστους<text:s/>ανακατασκευής<text:s/>ή<text:s/>ανοικοδόμησης<text:s/>του<text:s/>ακινήτου<text:s/>και<text:s/>της<text:s/>αναγκαίας<text:s/>διάρκειας<text:s/>της<text:s/>μίσθωσης.<text:s/>Εφόσον<text:s/>δεν<text:s/>υφίστανται<text:s/>οι<text:s/>αναγκαίοι<text:s/>για<text:s/>την<text:s/>εκπόνηση<text:s/>της<text:s/>μελέτης<text:s/>πόροι,<text:s/>δημοσιεύεται<text:s/>πρόσκληση<text:s/>σε<text:s/>κάθε<text:s/>ενδιαφερόμενο<text:s/>να<text:s/>υποβάλει<text:s/>τεκμηριωμένη<text:s/>πρόταση<text:s/>εκμετάλλευσης<text:s/>του<text:s/>ακινήτου<text:s/>και<text:s/>γνωμοδοτεί<text:s/>για<text:s/>την<text:s/>πιο<text:s/>συμφέρουσα<text:s/>πρόταση<text:s/>το<text:s/>Συμβούλιο.<text:s/>Η<text:s/>ανάθεση<text:s/>της<text:s/>ανοικοδόμησης<text:s/>ή<text:s/>ανακατασκευής<text:s/>γίνεται<text:s/>ύστερα<text:s/>από<text:s/>διαπραγμάτευση<text:s/>του<text:s/>εκτελεστή<text:s/>με<text:s/>τους<text:s/>ενδια-<text:s/>φερόμενους,<text:s/>που<text:s/>καλούνται<text:s/>με<text:s/>ανοιχτή<text:s/>πρόσκληση<text:s/>η<text:s/>οποία<text:s/>δημοσιοποιείται<text:s/>με<text:s/>ανάρτηση<text:s/>στην<text:s/>ιστοσελίδα<text:s/>της<text:s/>αρμόδιας<text:s/>αρχής,<text:s/>επί<text:s/>τρεις<text:s/>(3)<text:s/>τουλάχιστον<text:s/>μήνες,<text:s/>και<text:s/>με<text:s/>οποιοδήποτε<text:s/>άλλο<text:s/>μέσο<text:s/>κριθεί<text:s/>κατάλληλο.<text:s/>Η<text:s/>αρμόδια<text:s/>αρχή<text:s/>εγκρίνει<text:s/>το<text:s/>πρακτικό<text:s/>της<text:s/>διαπραγμάτευσης<text:s/>και<text:s/>τη<text:s/>σύναψη<text:s/>της<text:s/>σύμβασης.<text:s/>Το<text:s/>έργο<text:s/>παρα-<text:s/>λαμβάνεται<text:s/>μετά<text:s/>την<text:s/>ολοκλήρωσή<text:s/>του,<text:s/>ποιοτικά<text:s/>και<text:s/>ποσοτικά,<text:s/>από<text:s/>Επιτροπή<text:s/>Παραλαβής<text:s/>που<text:s/>συγκροτείται<text:s/>από<text:s/>την<text:s/>αρμόδια<text:s/>αρχή,<text:s/>στην<text:s/>οποία<text:s/>μετέχει<text:s/>τεχνικός<text:s/>υπάλληλος<text:s/>της<text:s/>αρχής<text:s/>και<text:s/>εκπρόσωπος<text:s/>του<text:s/>διοικού-<text:s/>ντος<text:s/>την<text:s/>περιουσία.</text:span></text:p>
      <text:p text:style-name="P347"><text:span text:style-name="T347_1">Στη<text:s/>διαπραγμάτευση<text:s/>μπορεί<text:s/>να<text:s/>λάβει<text:s/>μέρος<text:s/>και<text:s/>το<text:s/>Δημόσιο<text:s/>ή<text:s/>φορέας<text:s/>του<text:s/>δημόσιου<text:s/>τομέα<text:s/>ύστερα<text:s/>από<text:s/>γνώμη<text:s/>ελεγκτικού<text:s/>γραφείου<text:s/>του<text:s/>άρθρου<text:s/>21,<text:s/>σχετικά<text:s/>με<text:s/>την<text:s/>απαιτούμενη<text:s/>δαπάνη<text:s/>εκτέλεσης<text:s/>και<text:s/>τη<text:s/>μισθωτική<text:s/>αξία<text:s/>του<text:s/>ακινήτου<text:s/>μετά<text:s/>την<text:s/>ανακατασκευή<text:s/>του.</text:span></text:p>
      <text:p text:style-name="P348"><text:span text:style-name="T348_1">5.</text:span><text:span text:style-name="T348_2"><text:s/>Όλες<text:s/>οι<text:s/>εισπράξεις<text:s/>από<text:s/>την<text:s/>εκκαθάριση<text:s/>της<text:s/>κλη-<text:s/>ρονομίας<text:s/>κατατίθενται<text:s/>από<text:s/>τον<text:s/>εκτελεστή<text:s/>της<text:s/>διαθήκης<text:s/>σε<text:s/>έντοκη<text:s/>κατάθεση,<text:s/>ανάλογα<text:s/>με<text:s/>τις<text:s/>ανάγκες<text:s/>της<text:s/>εκκαθάρισης<text:s/>και<text:s/>το<text:s/>είδος<text:s/>κατάθεσης<text:s/>που<text:s/>εξυπηρετεί<text:s/>την<text:s/>περιουσία,<text:s/>σε<text:s/>πιστωτικό<text:s/>ίδρυμα<text:s/>ή<text:s/>το<text:s/>Ταμείο<text:s/>Παρακαταθηκών<text:s/>και<text:s/>Δανείων,<text:s/>αν<text:s/>δεν<text:s/>ορίζεται<text:s/>διαφορετικά<text:s/>στη<text:s/>διαθήκη.</text:span></text:p>
      <text:p text:style-name="P349"><text:span text:style-name="T349_1">6.</text:span><text:span text:style-name="T349_2"><text:s/>Το<text:s/>προϊόν<text:s/>της<text:s/>ρευστοποίησης<text:s/>περιουσιών,<text:s/>τα<text:s/>κεφάλαια<text:s/>των<text:s/>οποίων<text:s/>προορίζονται<text:s/>για<text:s/>την<text:s/>εκτέλεση<text:s/>κοινωφελών<text:s/>σκοπών,<text:s/>κατατίθεται<text:s/>κατά<text:s/>τα<text:s/>οριζόμενα<text:s/>στην<text:s/>προηγούμενη<text:s/>παράγραφο<text:s/>μέχρι<text:s/>να<text:s/>καταστεί<text:s/>εφικτή<text:s/>η<text:s/>εκτέλεση<text:s/>του<text:s/>σκοπού,<text:s/>αν<text:s/>δεν<text:s/>ορίζεται<text:s/>διαφορετικά<text:s/>στη<text:s/>διαθήκη.</text:span></text:p>
      <text:p text:style-name="P350"><text:span text:style-name="T350_1">7.</text:span><text:span text:style-name="T350_2"><text:s/>Με<text:s/>απόφαση<text:s/>της<text:s/>αρμόδιας<text:s/>αρχής<text:s/>μετά<text:s/>από<text:s/>πρόταση<text:s/>του<text:s/>εκτελεστή<text:s/>διαθήκης<text:s/>επιτρέπεται<text:s/>η<text:s/>επένδυση<text:s/>περιουσίας<text:s/>σε<text:s/>άλλα<text:s/>περιουσιακά<text:s/>στοιχεία<text:s/>κατά<text:s/>τα<text:s/>οριζόμενα<text:s/>στο<text:s/>άρθρο<text:s/>35,<text:s/>αν<text:s/>δεν<text:s/>ορίζεται<text:s/>διαφορετικά<text:s/>στη<text:s/>διαθήκη.</text:span></text:p>
      <text:p text:style-name="P351"><text:span text:style-name="T351_1">8.</text:span><text:span text:style-name="T351_2"><text:s/>Για<text:s/>την<text:s/>πληρωμή<text:s/>χρεών<text:s/>και<text:s/>βαρών<text:s/>της<text:s/>κληρονο-<text:s/>μίας<text:s/>εφαρμόζονται<text:s/>αναλογικά,<text:s/>για<text:s/>όσο<text:s/>χρόνο<text:s/>διαρκεί<text:s/>η<text:s/>εκκαθάριση<text:s/>της<text:s/>περιουσίας<text:s/>από<text:s/>τον<text:s/>εκτελεστή,<text:s/>οι<text:s/>διατάξεις<text:s/>του<text:s/>άρθρου<text:s/>26.</text:span></text:p>
      <text:h text:style-name="P352" text:outline-level="6"><text:span text:style-name="T352_1">Άρθρο<text:s/>43</text:span></text:h>
      <text:h text:style-name="P353" text:outline-level="6"><text:span text:style-name="T353_1">Επιλογή<text:s/>κοινωφελούς<text:s/>σκοπού<text:s/>ή<text:s/>έργου</text:span></text:h>
      <text:p text:style-name="P354"><text:span text:style-name="T354_1">1.</text:span><text:span text:style-name="T354_2"><text:s/>Οι<text:s/>εκτελεστές<text:s/>διαθηκών<text:s/>ή<text:s/>άλλα<text:s/>πρόσωπα<text:s/>στα<text:s/>οποία<text:s/>έχει<text:s/>ανατεθεί<text:s/>με<text:s/>διαθήκη<text:s/>η<text:s/>επιλογή<text:s/>του<text:s/>κοινωφελούς<text:s/>σκοπού<text:s/>ή<text:s/>έργου<text:s/>ή<text:s/>του<text:s/>τρόπου<text:s/>εκτέλεσης<text:s/>αυτού<text:s/>ή<text:s/>του<text:s/>κοινωφελούς<text:s/>ιδρύματος<text:s/>ή<text:s/>άλλου<text:s/>νομικού<text:s/>προσώπου<text:s/>στο<text:s/>οποίο<text:s/>θα<text:s/>διατεθεί<text:s/>η<text:s/>κοινωφελής<text:s/>περιουσία,<text:s/>οφείλουν<text:s/>να<text:s/>υποβάλουν<text:s/>δήλωση<text:s/>περί<text:s/>της<text:s/>επιλογής<text:s/>τους<text:s/>στην<text:s/>αρμόδια<text:s/>αρχή<text:s/>ή<text:s/>τον<text:s/>πρόξενο<text:s/>της<text:s/>κατοικίας<text:s/>ή<text:s/>διαμονής<text:s/>τους.<text:s/>Εφόσον<text:s/>διαπιστώνεται<text:s/>αδυναμία<text:s/>επιλογής<text:s/>ή<text:s/>υποβολής<text:s/>δήλωσης<text:s/>ή<text:s/>όταν<text:s/>η<text:s/>επιλογή<text:s/>έχει<text:s/>ανατεθεί<text:s/>στο<text:s/>Δημόσιο,<text:s/>η<text:s/>απόφαση<text:s/>επιλογής<text:s/>εκδίδεται<text:s/>από<text:s/>την<text:s/>αρμόδια<text:s/>αρχή<text:s/>μετά<text:s/>από<text:s/>γνώμη<text:s/>του<text:s/>Συμβουλίου.</text:span></text:p>
      <text:p text:style-name="P355"><text:span text:style-name="T355_1">2.</text:span><text:span text:style-name="T355_2"><text:s/>Αν<text:s/>η<text:s/>υποβολή<text:s/>δήλωσης<text:s/>επιλογής<text:s/>κατά<text:s/>την<text:s/>παράγραφο<text:s/>1<text:s/>καθυστερεί,<text:s/>η<text:s/>αρμόδια<text:s/>αρχή<text:s/>απευθύνει<text:s/>έγγραφη<text:s/>πρόσκληση<text:s/>προς<text:s/>τα<text:s/>πρόσωπα<text:s/>που<text:s/>έχουν<text:s/>το<text:s/>δικαίωμα<text:s/>επιλογής<text:s/>να<text:s/>υποβάλουν<text:s/>σχετική<text:s/>δήλωση<text:s/>μέσα<text:s/>σε<text:s/>εύλογη<text:s/>προθεσμία.<text:s/>Αν<text:s/>η<text:s/>ορισθείσα<text:s/>προθεσμία<text:s/>παρέλθει<text:s/>άπρακτη,<text:s/>η<text:s/>επιλογή<text:s/>του<text:s/>σκοπού<text:s/>ή<text:s/>του<text:s/>έργου<text:s/>ενεργείται<text:s/>με<text:s/>απόφαση<text:s/>της<text:s/>αρμόδιας<text:s/>αρχής,<text:s/>μετά<text:s/>από<text:s/>γνώμη<text:s/>του<text:s/>Συμβουλίου.</text:span></text:p>
      <text:p text:style-name="P356"><text:span text:style-name="T356_1">3.</text:span><text:span text:style-name="T356_2"><text:s/>Με<text:s/>τον<text:s/>ίδιο<text:s/>τρόπο<text:s/>και<text:s/>την<text:s/>ίδια<text:s/>διαδικασία<text:s/>γίνεται<text:s/>η<text:s/>επιλογή<text:s/>του<text:s/>κοινωφελούς<text:s/>σκοπού<text:s/>ή<text:s/>έργου<text:s/>ή<text:s/>του<text:s/>τρόπου<text:s/>εκτέλεσής<text:s/>τους,<text:s/>αν<text:s/>η<text:s/>επιλογή<text:s/>από<text:s/>εκείνους<text:s/>που<text:s/>έχουν<text:s/>το<text:s/>δικαίωμα<text:s/>αυτό<text:s/>δεν<text:s/>αφορά<text:s/>κοινωφελή<text:s/>σκοπό<text:s/>ή<text:s/>έργο,<text:s/>κατά<text:s/>την<text:s/>έννοια<text:s/>του<text:s/>άρθρου<text:s/>1<text:s/>του<text:s/>Κώδικα,<text:s/>ή<text:s/>αν<text:s/>δεν<text:s/>είναι<text:s/>σύμφωνη<text:s/>με<text:s/>τις<text:s/>διατάξεις<text:s/>της<text:s/>συστατικής<text:s/>πράξης<text:s/>και<text:s/>αυτοί<text:s/>εμμένουν<text:s/>ή<text:s/>δεν<text:s/>συμμορφώνονται<text:s/>προς<text:s/>την<text:s/>πρόσκληση<text:s/>της<text:s/>αρμόδιας<text:s/>αρχής<text:s/>για<text:s/>επιλογή<text:s/>άλλου<text:s/>κοινωφελούς<text:s/>ιδρύματος<text:s/>ή<text:s/>νέου<text:s/>σκοπού<text:s/>ή<text:s/>έργου<text:s/>ή<text:s/>τρόπου<text:s/>εκτέλεσής<text:s/>τους<text:s/>ή<text:s/>αν<text:s/>παρέλθει<text:s/>άπρακτη<text:s/>η<text:s/>προθεσμία<text:s/>που<text:s/>έχει<text:s/>ταχθεί<text:s/>από<text:s/>αυτήν.<text:s/>Σε<text:s/>περίπτωση<text:s/>διαφωνίας,<text:s/>αρμόδιο<text:s/>καθίσταται<text:s/>το<text:s/>κατά<text:s/>το<text:s/>άρθρο<text:s/>10<text:s/>του<text:s/>Κώδικα<text:s/>δικαστήριο.</text:span></text:p>
      <text:h text:style-name="P357" text:outline-level="6"><text:span text:style-name="T357_1">Άρθρο<text:s/>44</text:span></text:h>
      <text:h text:style-name="P358" text:outline-level="6"><text:span text:style-name="T358_1">Εκπλήρωση<text:s/>σκοπού</text:span></text:h>
      <text:p text:style-name="P359"><text:span text:style-name="T359_1">1.</text:span><text:span text:style-name="T359_2"><text:s/>Όταν<text:s/>πρόκειται<text:s/>περί<text:s/>κοινωφελούς<text:s/>σκοπού<text:s/>που<text:s/>εκπληρώνεται<text:s/>εφάπαξ,<text:s/>ο<text:s/>εκτελεστής<text:s/>της<text:s/>διαθήκης<text:s/>υποβάλει<text:s/>στην<text:s/>αρμόδια<text:s/>αρχή<text:s/>έκθεση<text:s/>για<text:s/>τον<text:s/>τρόπο<text:s/>εκτέλεσης<text:s/>του<text:s/>σκοπού,<text:s/>με<text:s/>προϋπολογισμό<text:s/>της<text:s/>απαιτούμενης<text:s/>δαπάνης.<text:s/>Η<text:s/>αρχή<text:s/>εγκρίνει<text:s/>ή<text:s/>απορρίπτει<text:s/>τον<text:s/>προτεινόμενο<text:s/>τρόπο<text:s/>εκτέλεσης<text:s/>μέσα<text:s/>σε<text:s/>σαράντα<text:s/>πέντε<text:s/>(45)<text:s/>ημέρες<text:s/>από<text:s/>την<text:s/>υποβολή<text:s/>της<text:s/>έκθεσης,<text:s/>αλλιώς<text:s/>τεκμαίρεται<text:s/>ότι<text:s/>εγκρίθηκε<text:s/>ο<text:s/>τρόπος<text:s/>εκτέλεσης<text:s/>του<text:s/>σκοπού,<text:s/>όπως<text:s/>προ-<text:s/>τάθηκε.</text:span></text:p>
      <text:p text:style-name="P360"><text:span text:style-name="T360_1">2.</text:span><text:span text:style-name="T360_2"><text:s/>Η<text:s/>εκπλήρωση<text:s/>του<text:s/>σκοπού<text:s/>μπορεί<text:s/>να<text:s/>αρχίσει<text:s/>και<text:s/>πριν<text:s/>από<text:s/>τη<text:s/>λήξη<text:s/>της<text:s/>εκκαθάρισης<text:s/>της<text:s/>περιουσίας,<text:s/>αν<text:s/>δεν<text:s/>παρακωλύεται<text:s/>το<text:s/>έργο<text:s/>της,<text:s/>με<text:s/>έγκριση<text:s/>της<text:s/>αρμόδιας<text:s/>αρχής.</text:span></text:p>
      <text:p text:style-name="P361"><text:span text:style-name="T361_1">3.</text:span><text:span text:style-name="T361_2"><text:s/>Με<text:s/>απόφαση<text:s/>της<text:s/>αρμόδιας<text:s/>αρχής<text:s/>μπορεί<text:s/>να<text:s/>αναβληθεί,<text:s/>για<text:s/>το<text:s/>απολύτως<text:s/>ελάχιστο<text:s/>απαιτούμενο<text:s/>χρονικό<text:s/>διάστημα,<text:s/>η<text:s/>ανάθεση<text:s/>και<text:s/>εκτέλεση<text:s/>του<text:s/>έργου<text:s/>ή<text:s/>η<text:s/>εκτέλεση<text:s/>του<text:s/>σκοπού,<text:s/>σε<text:s/>περίπτωση<text:s/>ανάγκης.</text:span></text:p>
      <text:p text:style-name="P362"><text:span text:style-name="T362_1">4.</text:span><text:span text:style-name="T362_2"><text:s/>Αν<text:s/>τα<text:s/>ποσά<text:s/>που<text:s/>ορίζονται<text:s/>σε<text:s/>συστατικές<text:s/>πράξεις<text:s/>για<text:s/>την<text:s/>εκτέλεση<text:s/>κοινωφελών<text:s/>σκοπών<text:s/>ή<text:s/>έργων<text:s/>είναι<text:s/>προδήλως<text:s/>ανεπαρκή,<text:s/>μπορεί<text:s/>να<text:s/>αυξάνονται<text:s/>με<text:s/>απόφαση<text:s/>της<text:s/>αρμόδιας<text:s/>αρχής,<text:s/>ύστερα<text:s/>από<text:s/>πρόταση<text:s/>του<text:s/>εκτελεστή<text:s/>ή<text:s/>των<text:s/>διοικητών<text:s/>ιδρύματος,<text:s/>ανάλογα<text:s/>με<text:s/>την<text:s/>επάρκεια<text:s/>της<text:s/>περιουσίας<text:s/>και<text:s/>εφόσον<text:s/>αυτό<text:s/>δεν<text:s/>προσκρούει<text:s/>στη<text:s/>συστατική<text:s/>πράξη.<text:s/>Σε<text:s/>περίπτωση<text:s/>περισσότερων<text:s/>σκοπών<text:s/>τηρείται<text:s/>η<text:s/>αναλογία<text:s/>που<text:s/>ορίζεται<text:s/>στη<text:s/>συστατική<text:s/>πράξη.</text:span></text:p>
      <text:p text:style-name="P363"><text:span text:style-name="T363_1">Τα<text:s/>ανωτέρω<text:s/>ποσά<text:s/>μπορούν<text:s/>να<text:s/>αναπροσαρμόζονται<text:s/>με<text:s/>την<text:s/>ίδια<text:s/>διαδικασία<text:s/>σε<text:s/>περίπτωση<text:s/>μεταβολής<text:s/>των<text:s/>οικονομικών<text:s/>συνθηκών.</text:span></text:p>
      <text:h text:style-name="P364" text:outline-level="6"><text:span text:style-name="T364_1">Άρθρο<text:s/></text:span></text:h>
      <text:h text:style-name="P365" text:outline-level="6"><text:span text:style-name="T365_1">45Ανάθεση<text:s/>και<text:s/>εκτέλεση<text:s/>έργων</text:span></text:h>
      <text:p text:style-name="P366"><text:span text:style-name="T366_1">1.</text:span><text:span text:style-name="T366_2"><text:s/>Για<text:s/>την<text:s/>εκτέλεση<text:s/>έργου<text:s/>ανοικοδόμησης,<text:s/>ανακαίνισης,<text:s/>επισκευής<text:s/>και<text:s/>συντήρησης<text:s/>ακινήτων<text:s/>ο<text:s/>εκτελεστής<text:s/>υποβάλλει<text:s/>στην<text:s/>αρμόδια<text:s/>αρχή<text:s/>πρόταση<text:s/>για<text:s/>το<text:s/>προς<text:s/>εκτέλεση<text:s/>έργο,<text:s/>με<text:s/>τα<text:s/>απαραίτητα<text:s/>στοιχεία<text:s/>σχεδιασμού<text:s/>του<text:s/>και<text:s/>κατά<text:s/>προσέγγιση<text:s/>προϋπολογισμό<text:s/>της<text:s/>δαπάνης.<text:s/>Η<text:s/>πρόταση<text:s/>διαβιβάζεται<text:s/>στο<text:s/>αρμόδιο<text:s/>ως<text:s/>εκ<text:s/>του<text:s/>σκοπού<text:s/>Υπουργείο,<text:s/>με<text:s/>τις<text:s/>απόψεις<text:s/>της<text:s/>αρμόδιας<text:s/>αρχής<text:s/>για<text:s/>την<text:s/>επάρκεια<text:s/>της<text:s/>περιουσίας<text:s/>και<text:s/>τη<text:s/>δυνατότητα<text:s/>διάθεσής<text:s/>της<text:s/>για<text:s/>την<text:s/>εκτέλεση<text:s/>του<text:s/>έργου.<text:s/>Η<text:s/>πρόταση<text:s/>εγκρίνεται<text:s/>ολικά<text:s/>ή<text:s/>μερικά<text:s/>από<text:s/>το<text:s/>ως<text:s/>άνω<text:s/>Υπουργείο<text:s/>εντός<text:s/>τριών<text:s/>(3)<text:s/>μηνών<text:s/>από<text:s/>την<text:s/>υποβολή<text:s/>της<text:s/>και<text:s/>ορίζεται<text:s/>ο<text:s/>τρόπος<text:s/>ανάθεσης<text:s/>και<text:s/>εκτέλεσης<text:s/>του<text:s/>έργου,<text:s/>τηρουμένων<text:s/>των<text:s/>διατάξεων<text:s/>της<text:s/>συστατικής<text:s/>πράξης.<text:s/>Όταν<text:s/>το<text:s/>προς<text:s/>εκτέλεση<text:s/>έργο<text:s/>αποσκοπεί<text:s/>στην<text:s/>επένδυση<text:s/>χρημάτων<text:s/>της<text:s/>κληρονομίας,<text:s/>η<text:s/>έγκριση<text:s/>παρέχεται<text:s/>από<text:s/>την<text:s/>αρμόδια<text:s/>αρχή.</text:span></text:p>
      <text:p text:style-name="P367"><text:span text:style-name="T367_1">2.</text:span><text:span text:style-name="T367_2"><text:s/>Η<text:s/>ανάθεση<text:s/>και<text:s/>εκτέλεση<text:s/>έργων,<text:s/>συμπεριλαμβανομένων<text:s/>και<text:s/>των<text:s/>τεχνικών<text:s/>μελετών<text:s/>που<text:s/>τυχόν<text:s/>απαιτούνται,<text:s/>γίνεται,<text:s/>κατόπιν<text:s/>αιτήματος<text:s/>του<text:s/>εκτελεστή<text:s/>της<text:s/>διαθήκης,<text:s/>από<text:s/>τις<text:s/>τεχνικές<text:s/>υπηρεσίες<text:s/>του<text:s/>αρμόδιου<text:s/>ως<text:s/>εκ<text:s/>του<text:s/>σκοπού<text:s/>Υπουργείου<text:s/>ή<text:s/>τις<text:s/>υπηρεσίες<text:s/>που<text:s/>εκτελούν<text:s/>τα<text:s/>έργα<text:s/>του,<text:s/>με<text:s/>ανάλογη<text:s/>εφαρμογή<text:s/>των<text:s/>διατάξεων<text:s/>των<text:s/>νόμων<text:s/>3316/2005<text:s/>(Α΄<text:s/>42)<text:s/>και<text:s/>3669/2008<text:s/>(Α΄<text:s/>116),<text:s/>με<text:s/>την<text:s/>επιφύλαξη<text:s/>των<text:s/>οριζομένων<text:s/>στις<text:s/>παραγράφους<text:s/>3<text:s/>και<text:s/>4<text:s/>του<text:s/>παρόντος<text:s/>άρθρου.</text:span></text:p>
      <text:p text:style-name="P368"><text:span text:style-name="T368_1">3.</text:span><text:span text:style-name="T368_2"><text:s/>Αν<text:s/>ο<text:s/>προϋπολογισμός<text:s/>του<text:s/>έργου,<text:s/>όπως<text:s/>προκύπτει<text:s/>από<text:s/>την<text:s/>εγκεκριμένη<text:s/>μελέτη<text:s/>αυτού,<text:s/>δεν<text:s/>υπερβαίνει<text:s/>το<text:s/>ποσό<text:s/>των<text:s/>εκατό<text:s/>χιλιάδων<text:s/>(100.000)<text:s/>ευρώ,<text:s/>χωρίς<text:s/>ΦΠΑ,<text:s/>διεξάγεται<text:s/>πρόχειρος<text:s/>διαγωνισμός<text:s/>από<text:s/>την<text:s/>τεχνική<text:s/>υπηρεσία<text:s/>του<text:s/>φορέα<text:s/>που<text:s/>ανέλαβε<text:s/>την<text:s/>εκτέλεση<text:s/>του<text:s/>έργου.<text:s/>Ο<text:s/>διαγωνισμός<text:s/>μπορεί<text:s/>να<text:s/>διεξαχθεί<text:s/>και<text:s/>από<text:s/>τον<text:s/>εκτελεστή<text:s/>της<text:s/>διαθήκης,<text:s/>αν<text:s/>αυτός<text:s/>υπέβαλε<text:s/>έγγραφο<text:s/>αίτημα<text:s/>προς<text:s/>το<text:s/>φορέα<text:s/>και<text:s/>αυτό<text:s/>απορρίφθηκε<text:s/>ρητά<text:s/>από<text:s/>την<text:s/>αρμόδια<text:s/>τεχνική<text:s/>υπηρεσία<text:s/>λόγω<text:s/>αδυναμίας<text:s/>εκτέλεσης<text:s/>ή<text:s/>και<text:s/>σιωπηρά<text:s/>με<text:s/>την<text:s/>άπρακτη<text:s/>πάροδο<text:s/>τρίμηνης<text:s/>προθεσμίας.<text:s/>Για<text:s/>τη<text:s/>διεξαγωγή<text:s/>του<text:s/>διαγωνισμού<text:s/>ανατίθεται<text:s/>με<text:s/>διαπραγμάτευση,<text:s/>ύστερα<text:s/>από<text:s/>την<text:s/>υποβολή<text:s/>τριών<text:s/>(3)<text:s/>τουλάχιστον<text:s/>γραπτών<text:s/>προσφορών,<text:s/>η<text:s/>εκπόνηση<text:s/>μελέτης<text:s/>του<text:s/>προβλεπόμενου<text:s/>έργου,<text:s/>με<text:s/>αμοιβή<text:s/>όχι<text:s/>μεγαλύτερη<text:s/>των<text:s/>δεκαπέντε<text:s/>χιλιάδων<text:s/>(15.000)<text:s/>ευρώ,<text:s/>χωρίς<text:s/>ΦΠΑ,<text:s/>στην<text:s/>οποία<text:s/>περιλαμβάνεται<text:s/>και<text:s/>η<text:s/>υποστήριξη<text:s/>από<text:s/>το<text:s/>μελετητή<text:s/>του<text:s/>εκτελεστή<text:s/>στη<text:s/>διαδικασία<text:s/>ανάθεσης<text:s/>και<text:s/>εκτέλεσης<text:s/>του<text:s/>έργου,<text:s/>ως<text:s/>επιβλέποντος<text:s/>μηχανικού.</text:span></text:p>
      <text:p text:style-name="P369"><text:span text:style-name="T369_1">Για<text:s/>την<text:s/>ανάθεση<text:s/>του<text:s/>έργου<text:s/>με<text:s/>βάση<text:s/>τη<text:s/>μελέτη<text:s/>που<text:s/>εκπονήθηκε<text:s/>εκδίδεται<text:s/>συνοπτική<text:s/>προκήρυξη<text:s/>για<text:s/>την<text:s/>υποβολή<text:s/>γραπτών<text:s/>προσφορών.<text:s/>Η<text:s/>προκήρυξη<text:s/>αναρτάται<text:s/>στην<text:s/>ιστοσελίδα<text:s/>του<text:s/>Υπουργείου<text:s/>Οικονομικών<text:s/>και<text:s/>του<text:s/>δήμου<text:s/>εντός<text:s/>των<text:s/>χωρικών<text:s/>ορίων<text:s/>του<text:s/>οποίου<text:s/>πρόκειται<text:s/>να<text:s/>εκτελεστεί<text:s/>το<text:s/>έργο,<text:s/>επί<text:s/>είκοσι<text:s/>(20)<text:s/>τουλάχιστον<text:s/>ημέρες<text:s/>πριν<text:s/>την<text:s/>ορισμένη<text:s/>ημέρα<text:s/>υποβολής<text:s/>προσφορών.</text:span></text:p>
      <text:p text:style-name="P370"><text:span text:style-name="T370_1">4.</text:span><text:span text:style-name="T370_2"><text:s/>Όταν<text:s/>η<text:s/>δαπάνη<text:s/>του<text:s/>έργου,<text:s/>συμπεριλαμβανομένης<text:s/>της<text:s/>δαπάνης<text:s/>της<text:s/>μελέτης,<text:s/>δεν<text:s/>υπερβαίνει<text:s/>το<text:s/>ποσό<text:s/>των<text:s/>είκοσι<text:s/>χιλιάδων<text:s/>(20.000)<text:s/>ευρώ,<text:s/>το<text:s/>έργο<text:s/>ανατίθεται<text:s/>απευθείας<text:s/>στον<text:s/>ενδιαφερόμενο<text:s/>που<text:s/>υπέβαλε<text:s/>τη<text:s/>χαμηλότερη<text:s/>προσφορά,<text:s/>μετά<text:s/>από<text:s/>πρόσκληση<text:s/>του<text:s/>εκτελεστή<text:s/>προς<text:s/>ενδιαφερόμενους<text:s/>και<text:s/>υποβολή<text:s/>τριών<text:s/>(3)<text:s/>τουλάχιστον<text:s/>εγγράφων<text:s/>προσφορών.</text:span></text:p>
      <text:p text:style-name="P371"><text:span text:style-name="T371_1">5.</text:span><text:span text:style-name="T371_2"><text:s/>Η<text:s/>ανάθεση<text:s/>του<text:s/>έργου<text:s/>ανακοινώνεται<text:s/>στην<text:s/>αρμόδια<text:s/>αρχή,<text:s/>η<text:s/>οποία<text:s/>έχει<text:s/>δικαίωμα<text:s/>να<text:s/>ελέγχει<text:s/>οποτεδήποτε<text:s/>την<text:s/>εκτέλεση<text:s/>του<text:s/>έργου.<text:s/>Η<text:s/>πληρωμή<text:s/>της<text:s/>αμοιβής<text:s/>του<text:s/>μελετητή<text:s/>-<text:s/>συμβούλου<text:s/>μηχανικού<text:s/>και<text:s/>του<text:s/>αναδόχου<text:s/>εκτέλεσης<text:s/>του<text:s/>έργου<text:s/>γίνεται<text:s/>από<text:s/>τον<text:s/>εκτελεστή<text:s/>της<text:s/>διαθήκης<text:s/>με<text:s/>βάση<text:s/>τη<text:s/>σύμβαση.</text:span></text:p>
      <text:p text:style-name="P372"><text:span text:style-name="T372_1">6.</text:span><text:span text:style-name="T372_2"><text:s/>Το<text:s/>έργο<text:s/>παραλαμβάνεται<text:s/>ποιοτικά<text:s/>και<text:s/>ποσοτικά<text:s/>από<text:s/>Επιτροπή<text:s/>Παραλαβής<text:s/>την<text:s/>οποία<text:s/>συγκροτεί<text:s/>η<text:s/>αρμόδια<text:s/>αρχή<text:s/>και<text:s/>αποτελείται<text:s/>από<text:s/>έναν<text:s/>τεχνικό<text:s/>υπάλληλό<text:s/>της,<text:s/>έναν<text:s/>υπάλληλο<text:s/>του<text:s/>αρμόδιου<text:s/>ως<text:s/>εκ<text:s/>του<text:s/>σκοπού<text:s/>Υπουργείου<text:s/>και<text:s/>ένα<text:s/>τρίτο<text:s/>άτομο,<text:s/>δημόσιο<text:s/>υπάλληλο<text:s/>ή<text:s/>ιδιώτη<text:s/>με<text:s/>εξειδικευμένες<text:s/>γνώσεις.<text:s/>Η<text:s/>παραλαβή<text:s/>συντελείται<text:s/>μέσα<text:s/>σε<text:s/>έξι<text:s/>(6)<text:s/>μήνες<text:s/>από<text:s/>την<text:s/>πρόσκληση<text:s/>του<text:s/>εκτελεστή,<text:s/>αλλιώς<text:s/>συντελείται<text:s/>αυτοδίκαια.<text:s/>Μετά<text:s/>την<text:s/>παραλαβή<text:s/>υποβάλλεται<text:s/>από<text:s/>τον<text:s/>εκτελεστή<text:s/>στην<text:s/>αρμόδια<text:s/>αρχή<text:s/>απολογισμός<text:s/>της<text:s/>δαπάνης<text:s/>με<text:s/>τα<text:s/>σχετικά<text:s/>δικαιολογητικά.</text:span></text:p>
      <text:p text:style-name="P373"><text:span text:style-name="T373_1">7.</text:span><text:span text:style-name="T373_2"><text:s/>Αν<text:s/>πρόκειται<text:s/>να<text:s/>εκτελεστούν<text:s/>περισσότερα<text:s/>έργα,<text:s/>συντάσσεται<text:s/>από<text:s/>τον<text:s/>εκτελεστή<text:s/>πρόγραμμα<text:s/>για<text:s/>τα<text:s/>έργα<text:s/>που<text:s/>θα<text:s/>εκτελεστούν<text:s/>μέσα<text:s/>στο<text:s/>οικονομικό<text:s/>έτος.<text:s/>Το<text:s/>πρόγραμμα<text:s/>υποβάλλεται<text:s/>στην<text:s/>αρμόδια<text:s/>αρχή<text:s/>τουλάχιστον<text:s/>τρεις<text:s/>(3)<text:s/>μήνες<text:s/>πριν<text:s/>την<text:s/>έναρξη<text:s/>του<text:s/>συγκεκριμένου<text:s/>οικονομικού<text:s/>έτους.<text:s/>Το<text:s/>πρόγραμμα<text:s/>εγκρίνεται<text:s/>από<text:s/>την<text:s/>αρμόδια<text:s/>αρχή<text:s/>και<text:s/>τον<text:s/>αρμόδιο<text:s/>ως<text:s/>εκ<text:s/>του<text:s/>σκοπού<text:s/>Υπουργό.</text:span></text:p>
      <text:p text:style-name="P374"><text:span text:style-name="T374_1">8.</text:span><text:span text:style-name="T374_2"><text:s/>Με<text:s/>απόφαση<text:s/>του<text:s/>Υπουργού<text:s/>Οικονομικών<text:s/>μπορεί<text:s/>να<text:s/>ορίζονται<text:s/>οι<text:s/>ειδικότεροι<text:s/>όροι<text:s/>του<text:s/>πρόχειρου<text:s/>διαγωνισμού<text:s/>και<text:s/>της<text:s/>απευθείας<text:s/>ανάθεσης<text:s/>που<text:s/>διεξάγει<text:s/>ο<text:s/>εκτελεστής<text:s/>της<text:s/>διαθήκης<text:s/>για<text:s/>την<text:s/>εκπόνηση<text:s/>της<text:s/>μελέτης<text:s/>και<text:s/>την<text:s/>ανάθεση<text:s/>και<text:s/>εκτέλεση<text:s/>του<text:s/>έργου,<text:s/>οι<text:s/>όροι<text:s/>της<text:s/>σύμβασης<text:s/>που<text:s/>υπογράφεται<text:s/>μεταξύ<text:s/>εκτελεστή<text:s/>και<text:s/>μελετητή<text:s/>ή/και<text:s/>εργολάβου<text:s/>και<text:s/>τα<text:s/>έγγραφα<text:s/>τα<text:s/>οποία<text:s/>οφείλει<text:s/>να<text:s/>τηρεί<text:s/>η<text:s/>υπηρεσία<text:s/>ή<text:s/>ο<text:s/>εκτελεστής<text:s/>κατά<text:s/>περίπτωση<text:s/>για<text:s/>τον<text:s/>κατασταλτικό<text:s/>έλεγχο<text:s/>της<text:s/>αρμόδια<text:s/>αρχής<text:s/>και<text:s/>όλες<text:s/>οι<text:s/>απαιτούμενες<text:s/>λεπτομέρειες<text:s/>για<text:s/>την<text:s/>εφαρμογή<text:s/>του<text:s/>παρόντος<text:s/>άρθρου.<text:s/>Μέχρι<text:s/>την<text:s/>έκδοση<text:s/>της<text:s/>απόφασης<text:s/>οι<text:s/>σχετικές<text:s/>διαδικασίες<text:s/>διεξάγονται<text:s/>με<text:s/>ευθύνη<text:s/>του<text:s/>εκτελεστή.</text:span></text:p>
      <text:h text:style-name="P375" text:outline-level="6"><text:span text:style-name="T375_1">Άρθρο<text:s/>46</text:span></text:h>
      <text:h text:style-name="P376" text:outline-level="6"><text:span text:style-name="T376_1">Κληροδοσίες<text:s/>υπέρ<text:s/>κοινωφελών<text:s/>σκοπών</text:span></text:h>
      <text:p text:style-name="P377"><text:span text:style-name="T377_1">1.</text:span><text:span text:style-name="T377_2"><text:s/>Όταν<text:s/>καταλείπονται<text:s/>κληροδοσίες<text:s/>χρηματικών<text:s/>ποσών<text:s/>σε<text:s/>κοινωφελή<text:s/>ιδρύματα<text:s/>ή<text:s/>άλλα<text:s/>εκτός<text:s/>του<text:s/>Δημοσίου<text:s/>πρόσωπα<text:s/>υπέρ<text:s/>κοινωφελών<text:s/>σκοπών,<text:s/>ο<text:s/>κληροδόχος<text:s/>οφείλει<text:s/>να<text:s/>ενημερώσει<text:s/>εγγράφως<text:s/>το<text:s/>Υπουργείο<text:s/>Οικονομικών.<text:s/>Κατά<text:s/>τα<text:s/>λοιπά<text:s/>ισχύει<text:s/>ανάλογα<text:s/>το<text:s/>άρθρο<text:s/>25.</text:span></text:p>
      <text:p text:style-name="P378"><text:span text:style-name="T378_1">2.</text:span><text:span text:style-name="T378_2"><text:s/>Διάταξη<text:s/>διαθήκης<text:s/>ή<text:s/>δικαιοπραξίας<text:s/>εν<text:s/>ζωή,<text:s/>με<text:s/>την<text:s/>οποία<text:s/>διατίθεται<text:s/>περιουσία<text:s/>για<text:s/>την<text:s/>ίδρυση<text:s/>ναού,<text:s/>αν<text:s/>δεν<text:s/>ορίζεται<text:s/>διαφορετικά,<text:s/>εκτελείται<text:s/>από<text:s/>τον<text:s/>εκτελεστή<text:s/>ή<text:s/>τον<text:s/>βεβαρημένο<text:s/>κληρονόμο<text:s/>ή<text:s/>κληροδόχο<text:s/>και<text:s/>αν<text:s/>τα<text:s/>πρόσωπα<text:s/>αυτά<text:s/>αδρανούν<text:s/>ή<text:s/>εμποδίζουν<text:s/>με<text:s/>οποιονδήποτε<text:s/>τρόπο<text:s/>την<text:s/>εκτέλεση<text:s/>του<text:s/>έργου,<text:s/>η<text:s/>εκτέλεση<text:s/>και<text:s/>η<text:s/>εκπροσώπηση<text:s/>αναλαμβάνονται<text:s/>από<text:s/>τον<text:s/>οικείο<text:s/>Μητροπολίτη.<text:s/>Σε<text:s/>περίπτωση<text:s/>ναού<text:s/>ή<text:s/>χώρου<text:s/>λατρείας<text:s/>δόγματος<text:s/>ή<text:s/>θρησκείας<text:s/>άλλης<text:s/>από<text:s/>εκείνη<text:s/>της<text:s/>Ανατολικής<text:s/>Ορθόδοξης<text:s/>Εκκλησίας<text:s/>του<text:s/>Χριστού,<text:s/>η<text:s/>εκτέλεση<text:s/>και<text:s/>η<text:s/>εκπροσώπηση<text:s/>αναλαμβάνονται<text:s/>από<text:s/>το<text:s/>Υπουργείο<text:s/>Παιδείας<text:s/>και<text:s/>Θρησκευμάτων.</text:span></text:p>
      <text:h text:style-name="P379" text:outline-level="6"><text:span text:style-name="T379_1">Άρθρο<text:s/>47</text:span></text:h>
      <text:h text:style-name="P380" text:outline-level="6"><text:span text:style-name="T380_1">Υποτροφίες<text:s/>-<text:s/>Διαγωνισμοί</text:span></text:h>
      <text:p text:style-name="P381"><text:span text:style-name="T381_1">Αν<text:s/>από<text:s/>τη<text:s/>συστατική<text:s/>πράξη<text:s/>προβλέπεται<text:s/>η<text:s/>χορήγηση<text:s/>υποτροφιών<text:s/>ή<text:s/>βοηθημάτων,<text:s/>οικονομικών<text:s/>ενισχύσεων<text:s/>και<text:s/>βραβείων<text:s/>από<text:s/>πρόσωπα<text:s/>εκτός<text:s/>του<text:s/>Δημοσίου,<text:s/>που<text:s/>δεν<text:s/>αποτελούν<text:s/>ιδρύματα,<text:s/>εφαρμόζονται<text:s/>ανάλογα<text:s/>οι<text:s/>διατάξεις<text:s/>του<text:s/>άρθρου<text:s/>56.</text:span></text:p>
      <text:h text:style-name="P382" text:outline-level="6"><text:span text:style-name="T382_1">Άρθρο<text:s/>48</text:span></text:h>
      <text:h text:style-name="P383" text:outline-level="6"><text:span text:style-name="T383_1">Παράλειψη<text:s/>διαγωνισμού<text:s/>-<text:s/>Προμήθειες<text:s/>-<text:s/>Υπηρεσίες</text:span></text:h>
      <text:p text:style-name="P384"><text:span text:style-name="T384_1">1.</text:span><text:span text:style-name="T384_2"><text:s/>Όταν<text:s/>λόγοι<text:s/>κατεπείγοντος<text:s/>επιβάλλουν<text:s/>την<text:s/>παράλειψη<text:s/>του<text:s/>διαγωνισμού<text:s/>μπορεί<text:s/>να<text:s/>επιτρέπεται,<text:s/>με<text:s/>ειδικά<text:s/>αιτιολογημένη<text:s/>απόφαση<text:s/>της<text:s/>αρμόδιας<text:s/>αρχής,<text:s/>η<text:s/>χωρίς<text:s/>διαγωνισμό<text:s/>σύναψη<text:s/>ή<text:s/>τροποποίηση<text:s/>συμβάσεων<text:s/>που<text:s/>αφορούν<text:s/>εκκαθάριση,<text:s/>διοίκηση<text:s/>και<text:s/>διαχείριση<text:s/>περιουσιών<text:s/>υπέρ<text:s/>κοινωφελών<text:s/>σκοπών<text:s/>ή<text:s/>έργων<text:s/>του<text:s/>παρόντος<text:s/>κεφαλαίου.</text:span></text:p>
      <text:p text:style-name="P385"><text:span text:style-name="T385_1">2.</text:span><text:span text:style-name="T385_2"><text:s/>Συμβάσεις<text:s/>προμηθειών<text:s/>και<text:s/>παροχής<text:s/>υπηρεσιών<text:s/>συ-<text:s/>νάπτονται<text:s/>ύστερα<text:s/>από<text:s/>πρόχειρο<text:s/>διαγωνισμό<text:s/>και<text:s/>υποβάλλονται<text:s/>στην<text:s/>αρμόδια<text:s/>αρχή<text:s/>για<text:s/>έγκριση.<text:s/>Η<text:s/>αρμόδια<text:s/>αρχή<text:s/>οφείλει<text:s/>να<text:s/>εγκρίνει<text:s/>τις<text:s/>συμβάσεις<text:s/>μέσα<text:s/>σε<text:s/>προθεσμία<text:s/>ενός<text:s/>(1)<text:s/>μηνός<text:s/>από<text:s/>την<text:s/>υποβολή<text:s/>τους,<text:s/>μετά<text:s/>την<text:s/>παρέλευση<text:s/>της<text:s/>οποίας<text:s/>τεκμαίρεται<text:s/>η<text:s/>έγκριση.<text:s/>Συμβάσεις<text:s/>προμηθειών<text:s/>ή<text:s/>παροχής<text:s/>υπηρεσιών,<text:s/>το<text:s/>αντικείμενο<text:s/>των<text:s/>οποίων<text:s/>κατ’<text:s/>αξία<text:s/>δεν<text:s/>υπερβαίνει<text:s/>τις<text:s/>είκοσι<text:s/>χιλιάδες<text:s/>(20.000)<text:s/>ευρώ,<text:s/>χωρίς<text:s/>ΦΠΑ,<text:s/>συνάπτονται<text:s/>εγγράφως<text:s/>με<text:s/>απευθείας<text:s/>ανάθεση,<text:s/>ύστερα<text:s/>από<text:s/>λήψη<text:s/>τριών<text:s/>(3)<text:s/>τουλάχιστον<text:s/>εγγράφων<text:s/>προσφορών.</text:span></text:p>
      <text:p text:style-name="P386"><text:span text:style-name="T386_1">3.</text:span><text:span text:style-name="T386_2"><text:s/>Με<text:s/>απόφαση<text:s/>του<text:s/>Υπουργού<text:s/>Οικονομικών<text:s/>μπορεί<text:s/>να<text:s/>ορίζονται<text:s/>οι<text:s/>ειδικότεροι<text:s/>όροι<text:s/>των<text:s/>διαγωνισμών<text:s/>της<text:s/>προηγούμενης<text:s/>παραγράφου,<text:s/>οι<text:s/>όροι<text:s/>των<text:s/>συμβάσεων<text:s/>που<text:s/>υπογράφονται<text:s/>και<text:s/>η<text:s/>εξαίρεση<text:s/>από<text:s/>την<text:s/>υποχρέωση<text:s/>διεξαγωγής<text:s/>διαγωνισμού<text:s/>σε<text:s/>περιπτώσεις<text:s/>κατεπείγοντος.</text:span></text:p>
      <text:h text:style-name="P387" text:outline-level="6"><text:span text:style-name="T387_1">Άρθρο<text:s/></text:span></text:h>
      <text:h text:style-name="P388" text:outline-level="6"><text:span text:style-name="T388_1">49Λήξη<text:s/>έργου<text:s/>και<text:s/>λογοδοσία</text:span></text:h>
      <text:p text:style-name="P389"><text:span text:style-name="T389_1">Καταβολή<text:s/>αμοιβής<text:s/>και<text:s/>δαπανών</text:span></text:p>
      <text:p text:style-name="P390"><text:span text:style-name="T390_1">1.</text:span><text:span text:style-name="T390_2"><text:s/>Το<text:s/>λειτούργημα<text:s/>του<text:s/>εκτελεστή<text:s/>διαθήκης<text:s/>παύει<text:s/>με<text:s/>την<text:s/>έγκριση<text:s/>της<text:s/>οριστικής<text:s/>λογοδοσίας<text:s/>επί<text:s/>της<text:s/>εκκαθάρισης<text:s/>της<text:s/>κληρονομίας,<text:s/>αν<text:s/>από<text:s/>τη<text:s/>διαθήκη<text:s/>προκύπτει<text:s/>ότι<text:s/>δεν<text:s/>έχει<text:s/>ο<text:s/>ίδιος<text:s/>καθήκον<text:s/>την<text:s/>εκπλήρωση<text:s/>του<text:s/>σκοπού,<text:s/>άλλως<text:s/>με<text:s/>την<text:s/>εκπλήρωση<text:s/>αυτού.<text:s/>Όταν<text:s/>από<text:s/>τη<text:s/>συστατική<text:s/>πράξη<text:s/>προκύπτει<text:s/>ότι<text:s/>ο<text:s/>οριζόμενος<text:s/>εκτελεστής<text:s/>δεν<text:s/>έχει<text:s/>καθήκοντα<text:s/>εκκαθάρισης<text:s/>ή<text:s/>επιδίωξης<text:s/>του<text:s/>σκοπού<text:s/>δεν<text:s/>υποβάλλει<text:s/>λογοδοσία.</text:span></text:p>
      <text:p text:style-name="P391"><text:span text:style-name="T391_1">Κατά<text:s/>τα<text:s/>λοιπά,<text:s/>ως<text:s/>προς<text:s/>το<text:s/>περιεχόμενο<text:s/>της<text:s/>λογοδοσίας,<text:s/>το<text:s/>χρόνο<text:s/>υποβολής,<text:s/>τον<text:s/>έλεγχο<text:s/>και<text:s/>τον<text:s/>καταλογισμό<text:s/>έχουν<text:s/>εφαρμογή<text:s/>οι<text:s/>διατάξεις<text:s/>του<text:s/>άρθρου<text:s/>31.</text:span></text:p>
      <text:p text:style-name="P392"><text:span text:style-name="T392_1">2.</text:span><text:span text:style-name="T392_2"><text:s/>Στους<text:s/>εκτελεστές<text:s/>διαθηκών<text:s/>χορηγείται,<text:s/>αν<text:s/>δεν<text:s/>απαγορεύεται<text:s/>ρητώς<text:s/>από<text:s/>τη<text:s/>διαθήκη,<text:s/>αμοιβή<text:s/>και<text:s/>δαπάνες,<text:s/>με<text:s/>ανάλογη<text:s/>εφαρμογή<text:s/>των<text:s/>διατάξεων<text:s/>του<text:s/>άρθρου<text:s/>30.</text:span></text:p>
      <text:h text:style-name="P393" text:outline-level="1"><text:span text:style-name="T393_1">ΚΕΦΑΛΑΙΟ<text:s/></text:span></text:h>
      <text:h text:style-name="P394" text:outline-level="1"><text:span text:style-name="T394_1">Ζ΄ΚΟΙΝΩΦΕΛΗ<text:s/>ΙΔΡΥΜΑΤΑ</text:span></text:h>
      <text:h text:style-name="P395" text:outline-level="6"><text:span text:style-name="T395_1">Άρθρο<text:s/></text:span></text:h>
      <text:h text:style-name="P396" text:outline-level="6"><text:span text:style-name="T396_1">50Σύσταση<text:s/>κοινωφελούς<text:s/>ιδρύματος</text:span></text:h>
      <text:p text:style-name="P397"><text:span text:style-name="T397_1">1.</text:span><text:span text:style-name="T397_2"><text:s/>Περιουσία,<text:s/>η<text:s/>οποία<text:s/>διατίθεται<text:s/>σύμφωνα<text:s/>με<text:s/>όσα<text:s/>ορίζονται<text:s/>στην<text:s/>παράγραφο<text:s/>1<text:s/>του<text:s/>άρθρου<text:s/>1<text:s/>του<text:s/>παρόντος<text:s/>αποτελεί<text:s/>ίδρυμα<text:s/>που<text:s/>διοικείται<text:s/>σύμφωνα<text:s/>με<text:s/>όσα<text:s/>προ-<text:s/>βλέπονται<text:s/>στη<text:s/>συστατική<text:s/>πράξη,<text:s/>όταν<text:s/>η<text:s/>εκτέλεση<text:s/>του<text:s/>κοινωφελούς<text:s/>σκοπού<text:s/>ανατίθεται<text:s/>σε<text:s/>φυσικά<text:s/>πρόσωπα<text:s/>ή<text:s/>σε<text:s/>νομικά<text:s/>πρόσωπα<text:s/>που<text:s/>συνιστώνται<text:s/>με<text:s/>αυτήν.<text:s/>Ομοίως<text:s/>αποτελεί<text:s/>αυτοτελές<text:s/>ίδρυμα<text:s/>η<text:s/>διάθεση<text:s/>περιουσίας<text:s/>σε<text:s/>υφιστάμενα<text:s/>νομικά<text:s/>πρόσωπα<text:s/>για<text:s/>κοινωφελείς<text:s/>σκοπούς,<text:s/>όταν<text:s/>ορίζεται<text:s/>ιδιαίτερος<text:s/>τρόπος<text:s/>διοίκησής<text:s/>της.</text:span></text:p>
      <text:p text:style-name="P398"><text:span text:style-name="T398_1">2.</text:span><text:span text:style-name="T398_2"><text:s/>Περιουσία,<text:s/>η<text:s/>οποία<text:s/>καταλείπεται<text:s/>σε<text:s/>υφιστάμενα<text:s/>ιδρύματα,<text:s/>σωματεία,<text:s/>οργανισμούς<text:s/>τοπικής<text:s/>αυτοδιοίκησης<text:s/>και<text:s/>λοιπά<text:s/>νομικά<text:s/>πρόσωπα,<text:s/>με<text:s/>επιδιωκόμενο<text:s/>σκοπό<text:s/>που<text:s/>προσδιορίζεται<text:s/>επαρκώς<text:s/>και<text:s/>είναι<text:s/>διαφορετικός<text:s/>από<text:s/>αυτόν<text:s/>που<text:s/>επιδιώκει<text:s/>το<text:s/>υφιστάμενο<text:s/>νομικό<text:s/>πρόσωπο,<text:s/>χωρίς<text:s/>να<text:s/>καθορίζεται<text:s/>ιδιαίτερος<text:s/>τρόπος<text:s/>διοίκησης,<text:s/>αποτελεί<text:s/>ομάδα<text:s/>περιουσίας<text:s/>διακεκριμένη<text:s/>από<text:s/>την<text:s/>περιουσία<text:s/>του<text:s/>νομικού<text:s/>προσώπου<text:s/>ως<text:s/>κεφάλαιο<text:s/>αυτοτελούς<text:s/>διαχείρισης.</text:span></text:p>
      <text:p text:style-name="P399"><text:span text:style-name="T399_1">3.</text:span><text:span text:style-name="T399_2"><text:s/>Αν<text:s/>δεν<text:s/>προσδιορίζεται<text:s/>ειδικότερα<text:s/>ή<text:s/>δεν<text:s/>συνάγεται<text:s/>επαρκώς<text:s/>από<text:s/>τη<text:s/>συστατική<text:s/>πράξη<text:s/>ο<text:s/>επιδιωκόμενος<text:s/>σκοπός,<text:s/>θεωρείται<text:s/>ότι<text:s/>η<text:s/>περιουσία<text:s/>έχει<text:s/>καταλειφθεί<text:s/>για<text:s/>την<text:s/>εξυπηρέτηση<text:s/>του<text:s/>σκοπού,<text:s/>που<text:s/>επιδιώκει<text:s/>κατά<text:s/>τον<text:s/>προορισμό<text:s/>του<text:s/>το<text:s/>νομικό<text:s/>πρόσωπο<text:s/>και<text:s/>εντάσσεται<text:s/>στην<text:s/>υπόλοιπη<text:s/>περιουσία<text:s/>του.<text:s/>Αν<text:s/>ο<text:s/>σκοπός<text:s/>είναι<text:s/>όμοιος,<text:s/>ο<text:s/>δε<text:s/>οριζόμενος<text:s/>ιδιαίτερος<text:s/>τρόπος<text:s/>διοίκησης<text:s/>διαφέρει<text:s/>μόνο<text:s/>σε<text:s/>επουσιώδη<text:s/>σημεία<text:s/>από<text:s/>τον<text:s/>τρόπο<text:s/>διοίκησης<text:s/>του<text:s/>υφιστάμενου<text:s/>νομικού<text:s/>προσώπου<text:s/>που<text:s/>προσδιορίζεται<text:s/>από<text:s/>το<text:s/>καταστατικό<text:s/>ή<text:s/>τον<text:s/>οργανισμό<text:s/>του,<text:s/>τότε<text:s/>εφαρμόζεται<text:s/>το<text:s/>προηγούμενο<text:s/>εδάφιο,<text:s/>ο<text:s/>δε<text:s/>κατά<text:s/>τα<text:s/>ανωτέρω<text:s/>ιδιαίτερος<text:s/>τρόπος<text:s/>διοίκησης<text:s/>τηρείται<text:s/>κατά<text:s/>το<text:s/>δυνατόν.<text:s/>Αν<text:s/>προκύψει<text:s/>διαφωνία<text:s/>για<text:s/>τον<text:s/>τρόπο<text:s/>εφαρμογής<text:s/>των<text:s/>διατάξεων<text:s/>της<text:s/>παραγράφου<text:s/>αυτής<text:s/>αποφασίζει<text:s/>η<text:s/>αρμόδια<text:s/>αρχή<text:s/>μετά<text:s/>από<text:s/>γνώμη<text:s/>του<text:s/>Συμβουλίου,<text:s/>είτε<text:s/>αυτεπάγγελτα<text:s/>είτε<text:s/>μετά<text:s/>από<text:s/>αίτηση<text:s/>οποιουδήποτε<text:s/>εν-<text:s/>διαφερόμενου.</text:span></text:p>
      <text:p text:style-name="P400"><text:span text:style-name="T400_1">4.</text:span><text:span text:style-name="T400_2"><text:s/>Κοινωφελής<text:s/>περιουσία<text:s/>κάθε<text:s/>είδους<text:s/>που<text:s/>περιέρχεται<text:s/>σε<text:s/>ίδρυμα<text:s/>που<text:s/>υπάρχει<text:s/>ή<text:s/>άλλο<text:s/>νομικό<text:s/>πρόσωπο<text:s/>ως<text:s/>κληρονόμο,<text:s/>κληροδόχο<text:s/>ή<text:s/>δωρεοδόχο,<text:s/>με<text:s/>οποιοδήποτε<text:s/>τύπο<text:s/>ή<text:s/>και<text:s/>ατύπως,<text:s/>αναγγέλλεται<text:s/>υποχρεωτικά<text:s/>στην<text:s/>αρμόδια<text:s/>αρχή.</text:span></text:p>
      <text:h text:style-name="P401" text:outline-level="6"><text:span text:style-name="T401_1">Άρθρο<text:s/></text:span></text:h>
      <text:h text:style-name="P402" text:outline-level="6"><text:span text:style-name="T402_1">51</text:span></text:h>
      <text:p text:style-name="P403"><text:span text:style-name="T403_1">Έγκριση<text:s/>σύστασηςκοινωφελούς<text:s/>ιδρύματος<text:s/>-<text:s/>Διάλυση</text:span></text:p>
      <text:p text:style-name="P404"><text:span text:style-name="T404_1">1.</text:span><text:span text:style-name="T404_2">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/text:span></text:p>
      <text:p text:style-name="P405"><text:span text:style-name="T405_1">2.</text:span><text:span text:style-name="T405_2"><text:s/>Το<text:s/>ίδρυμα<text:s/>διαλύεται<text:s/>με<text:s/>τη<text:s/>διαδικασία<text:s/>της<text:s/>προηγούμενης<text:s/>παραγράφου,<text:s/>για<text:s/>τους<text:s/>λόγους<text:s/>που<text:s/>ορίζονται<text:s/>στον<text:s/>οργανισμό<text:s/>του<text:s/>ή<text:s/>σε<text:s/>κάθε<text:s/>περίπτωση<text:s/>που<text:s/>προβλέπει<text:s/>ο<text:s/>νόμος.<text:s/>Το<text:s/>προεδρικό<text:s/>διάταγμα<text:s/>διάλυσης<text:s/>εκδίδεται<text:s/>μετά<text:s/>από<text:s/>πρόταση<text:s/>του<text:s/>Υπουργού<text:s/>Οικονομικών<text:s/>και<text:s/>του<text:s/>Υπουργού<text:s/>που<text:s/>έχει<text:s/>τυχόν<text:s/>υπογράψει<text:s/>την<text:s/>πράξη<text:s/>σύστασης<text:s/>του<text:s/>κοινωφελούς<text:s/>ιδρύματος<text:s/>και<text:s/>μπορεί<text:s/>να<text:s/>προβλέπει<text:s/>το<text:s/>όργανο<text:s/>και<text:s/>τη<text:s/>διαδικασία<text:s/>εκκαθάρισης<text:s/>του<text:s/>ιδρύματος,<text:s/>εφαρμοζομένων<text:s/>συμπληρωματικά<text:s/>των<text:s/>άρθρων<text:s/>72<text:s/>έως<text:s/>77<text:s/>του<text:s/>Αστικού<text:s/>Κώδικα.</text:span></text:p>
      <text:h text:style-name="P406" text:outline-level="6"><text:span text:style-name="T406_1">Άρθρο<text:s/>52</text:span></text:h>
      <text:h text:style-name="P407" text:outline-level="6"><text:span text:style-name="T407_1">Οργανισμός<text:s/>ιδρύματος</text:span></text:h>
      <text:p text:style-name="P408"><text:span text:style-name="T408_1">1.</text:span><text:span text:style-name="T408_2"><text:s/>Με<text:s/>τον<text:s/>οργανισμό<text:s/>του<text:s/>ιδρύματος<text:s/>ορίζονται<text:s/>η<text:s/>μορφή,<text:s/>η<text:s/>επωνυμία,<text:s/>η<text:s/>διοίκηση<text:s/>και<text:s/>εκπροσώπησή<text:s/>του,<text:s/>η<text:s/>περιουσία,<text:s/>η<text:s/>οικονομική<text:s/>του<text:s/>διαχείριση,<text:s/>τα<text:s/>μέσα<text:s/>και<text:s/>ο<text:s/>τρόπος<text:s/>εκτέλεσης<text:s/>του<text:s/>σκοπού<text:s/>και<text:s/>συμπληρώνονται<text:s/>τυχόν<text:s/>ελλείψεις<text:s/>των<text:s/>όρων<text:s/>της<text:s/>συστατικής<text:s/>πράξης.<text:s/>Αν<text:s/>στον<text:s/>οργανισμό<text:s/>ορίζεται<text:s/>άρτιος<text:s/>αριθμός<text:s/>μελών<text:s/>του<text:s/>διοικητικού<text:s/>συμβουλίου<text:s/>ρυθμίζονται<text:s/>σε<text:s/>αυτόν<text:s/>και<text:s/>τα<text:s/>θέματα<text:s/>λήψης<text:s/>αποφάσεων<text:s/>σε<text:s/>περίπτωση<text:s/>ισοψηφίας.<text:s/>Τροποποιήσεις<text:s/>του<text:s/>οργανισμού<text:s/>εγκρίνονται<text:s/>σύμφωνα<text:s/>με<text:s/>την<text:s/>παράγραφο<text:s/>1<text:s/>του<text:s/>άρθρου<text:s/>51.</text:span></text:p>
      <text:p text:style-name="P409"><text:span text:style-name="T409_1">2.</text:span><text:span text:style-name="T409_2"><text:s/>Όταν<text:s/>συνιστάται<text:s/>κεφάλαιο<text:s/>αυτοτελούς<text:s/>διαχείρισης<text:s/>σε<text:s/>κοινωφελές<text:s/>ίδρυμα<text:s/>ή<text:s/>νομικό<text:s/>πρόσωπο<text:s/>κάθε<text:s/>μορφής<text:s/>ή<text:s/>γίνεται<text:s/>αυτό<text:s/>δέκτης<text:s/>σημαντικής<text:s/>χορηγίας<text:s/>για<text:s/>την<text:s/>επίτευξη<text:s/>του<text:s/>σκοπού<text:s/>του<text:s/>και<text:s/>τίθενται<text:s/>όροι<text:s/>του<text:s/>χορηγού<text:s/>για<text:s/>τη<text:s/>διοίκηση<text:s/>και<text:s/>λειτουργία<text:s/>του<text:s/>σχετικά<text:s/>με<text:s/>την<text:s/>αξιοποίηση<text:s/>της<text:s/>χορηγίας,<text:s/>επιτρέπεται<text:s/>η<text:s/>τροποποίηση<text:s/>του<text:s/>οργανισμού<text:s/>του.<text:s/>Η<text:s/>τροποποίηση<text:s/>διενεργείται<text:s/>με<text:s/>απόφαση<text:s/>του<text:s/>αρμόδιου<text:s/>κατά<text:s/>το<text:s/>νόμο<text:s/>οργάνου<text:s/>και<text:s/>έγκριση<text:s/>της<text:s/>αρμόδιας<text:s/>αρχής,<text:s/>εφόσον<text:s/>κρίνεται<text:s/>αναγκαία<text:s/>και<text:s/>δεν<text:s/>συνάγεται<text:s/>αντίθετη<text:s/>βούληση<text:s/>του<text:s/>διαθέτη<text:s/>ή<text:s/>του<text:s/>δωρητή.<text:s/>Κάθε<text:s/>σχετική<text:s/>αμφισβήτηση<text:s/>επιλύεται<text:s/>από<text:s/>το<text:s/>δικαστήριο<text:s/>του<text:s/>άρθρου<text:s/>10.</text:span></text:p>
      <text:h text:style-name="P410" text:outline-level="6"><text:span text:style-name="T410_1">Άρθρο<text:s/></text:span></text:h>
      <text:h text:style-name="P411" text:outline-level="6"><text:span text:style-name="T411_1">53Εποπτεία</text:span></text:h>
      <text:p text:style-name="P412"><text:span text:style-name="T412_1">1.</text:span><text:span text:style-name="T412_2"><text:s/>Περιουσίες<text:s/>του<text:s/>άρθρου<text:s/>50<text:s/>εκκαθαρίζονται<text:s/>κατά<text:s/>τα<text:s/>οριζόμενα<text:s/>στα<text:s/>άρθρα<text:s/>41<text:s/>και<text:s/>42<text:s/>του<text:s/>παρόντος<text:s/>και<text:s/>υπάγονται<text:s/>στην<text:s/>εποπτεία<text:s/>της<text:s/>αρμόδιας<text:s/>αρχής.<text:s/>Με<text:s/>τον<text:s/>οργανισμό<text:s/>μπορεί<text:s/>να<text:s/>καθορίζεται<text:s/>το<text:s/>εύρος<text:s/>της<text:s/>επο-<text:s/>πτείας<text:s/>της<text:s/>αρμόδιας<text:s/>αρχής,<text:s/>λαμβάνεται<text:s/>δε<text:s/>υπόψη<text:s/>η<text:s/>προέλευση<text:s/>της<text:s/>περιουσίας.</text:span></text:p>
      <text:p text:style-name="P413"><text:span text:style-name="T413_1">2.</text:span><text:span text:style-name="T413_2"><text:s/>Κοινωφελή<text:s/>ιδρύματα<text:s/>που<text:s/>εξαιρούνται<text:s/>με<text:s/>ειδικές<text:s/>διατάξεις<text:s/>της<text:s/>εποπτείας<text:s/>της<text:s/>αρμόδιας<text:s/>αρχής<text:s/>του<text:s/>παρόντος<text:s/>κώδικα,<text:s/>υπέχουν<text:s/>σε<text:s/>κάθε<text:s/>περίπτωση<text:s/>υποχρέωση<text:s/>υποβολής<text:s/>προς<text:s/>έλεγχο<text:s/>του<text:s/>προϋπολογισμού<text:s/>και<text:s/>απολογισμού<text:s/>τους,<text:s/>κατά<text:s/>τις<text:s/>διατάξεις<text:s/>του<text:s/>άρθρου<text:s/>59.</text:span></text:p>
      <text:h text:style-name="P414" text:outline-level="6"><text:span text:style-name="T414_1">Άρθρο<text:s/>54</text:span></text:h>
      <text:h text:style-name="P415" text:outline-level="6"><text:span text:style-name="T415_1">Συγχώνευση<text:s/>ιδρυμάτων<text:s/>-<text:s/>Συμβάσεις</text:span></text:h>
      <text:p text:style-name="P416"><text:span text:style-name="T416_1">1.</text:span><text:span text:style-name="T416_2"><text:s/>Επιτρέπεται<text:s/>η<text:s/>συγχώνευση<text:s/>ιδρυμάτων<text:s/>και<text:s/>η<text:s/>σύσταση<text:s/>νέου<text:s/>ενιαίου<text:s/>ιδρύματος,<text:s/>με<text:s/>τήρηση<text:s/>της<text:s/>διαδικασίας<text:s/>της<text:s/>παραγράφου<text:s/>1<text:s/>του<text:s/>άρθρου<text:s/>51,<text:s/>ύστερα<text:s/>από<text:s/>συμφωνία<text:s/>των<text:s/>διοικήσεών<text:s/>τους<text:s/>που<text:s/>υπόκειται<text:s/>στον<text:s/>τύπο<text:s/>του<text:s/>συμβολαιογραφικού<text:s/>εγγράφου,<text:s/>εφόσον<text:s/>εκπληρώνουν<text:s/>τον<text:s/>ίδιο<text:s/>ουσιωδώς<text:s/>κοινωφελή<text:s/>σκοπό<text:s/>και<text:s/>προς<text:s/>τον<text:s/>σκοπό<text:s/>της<text:s/>αποτελεσματικότερης<text:s/>εκτέλεσής<text:s/>του.<text:s/>Ο<text:s/>οργανισμός<text:s/>του<text:s/>νέου<text:s/>ιδρύματος<text:s/>περιέχει<text:s/>όλα<text:s/>τα<text:s/>στοιχεία<text:s/>των<text:s/>συστατικών<text:s/>πράξεων<text:s/>των<text:s/>ιδρυμάτων<text:s/>που<text:s/>συγχωνεύονται<text:s/>και<text:s/>ορίζει<text:s/>τον<text:s/>ενιαίο<text:s/>σκοπό,<text:s/>ο<text:s/>οποίος<text:s/>ανταποκρίνεται<text:s/>πλήρως<text:s/>στη<text:s/>βούληση<text:s/>των<text:s/>ιδρυτών.<text:s/>Το<text:s/>νέο<text:s/>ίδρυμα<text:s/>υπεισέρχεται<text:s/>ως<text:s/>καθολικός<text:s/>διάδοχος<text:s/>στα<text:s/>δικαιώματα<text:s/>και<text:s/>τις<text:s/>υποχρεώσεις<text:s/>των<text:s/>συγχωνευόμενων<text:s/>ιδρυμάτων,<text:s/>τυχόν<text:s/>δε<text:s/>εκκρεμείς<text:s/>δίκες<text:s/>με<text:s/>διάδικο<text:s/>κάποιο<text:s/>από<text:s/>τα<text:s/>συγχω-<text:s/>νευόμενα<text:s/>ιδρύματα<text:s/>συνεχίζονται<text:s/>στο<text:s/>όνομα<text:s/>του<text:s/>νέου<text:s/>ιδρύματος,<text:s/>χωρίς<text:s/>να<text:s/>επέρχεται<text:s/>βίαιη<text:s/>διακοπή<text:s/>τους<text:s/>και<text:s/>χωρίς<text:s/>να<text:s/>απαιτείται<text:s/>δήλωση<text:s/>περί<text:s/>επαναλήψεώς<text:s/>τους.</text:span></text:p>
      <text:p text:style-name="P417"><text:span text:style-name="T417_1">2.</text:span><text:span text:style-name="T417_2"><text:s/>Για<text:s/>τη<text:s/>μελέτη<text:s/>και<text:s/>εκτέλεση<text:s/>σημαντικών<text:s/>έργων<text:s/>και<text:s/>την<text:s/>παροχή<text:s/>υπηρεσιών<text:s/>κάθε<text:s/>είδους,<text:s/>στο<text:s/>πλαίσιο<text:s/>επίτευξης<text:s/>των<text:s/>σκοπών<text:s/>τους,<text:s/>τα<text:s/>κοινωφελή<text:s/>ιδρύματα<text:s/>μπορούν<text:s/>να<text:s/>συνάπτουν<text:s/>προγραμματικές<text:s/>και<text:s/>άλλες<text:s/>συμβάσεις<text:s/>με<text:s/>το<text:s/>Δημόσιο<text:s/>ή<text:s/>επιστημονικούς<text:s/>φορείς<text:s/>και<text:s/>άλλα<text:s/>νομικά<text:s/>πρόσωπα<text:s/>ιδιωτικού<text:s/>ή<text:s/>δημόσιου<text:s/>δικαίου,<text:s/>που<text:s/>έχουν<text:s/>τον<text:s/>ίδιο<text:s/>ή<text:s/>συναφή<text:s/>σκοπό.<text:s/>Οι<text:s/>συμβάσεις<text:s/>εγκρίνονται<text:s/>από<text:s/>την<text:s/>αρμόδια<text:s/>αρχή<text:s/>και<text:s/>υπόκεινται<text:s/>στον<text:s/>προσυμβατικό<text:s/>έλεγχο<text:s/>του<text:s/>Ελεγκτικού<text:s/>Συνεδρίου,<text:s/>όταν<text:s/>ο<text:s/>προϋπολογισμός<text:s/>τους<text:s/>υπερβαίνει<text:s/>τα<text:s/>όρια<text:s/>που<text:s/>τίθενται<text:s/>στις<text:s/>κείμενες<text:s/>διατάξεις<text:s/>για<text:s/>τον<text:s/>έλεγχο<text:s/>των<text:s/>συμβάσεων<text:s/>των<text:s/>φορέων<text:s/>του<text:s/>δημόσιου<text:s/>τομέα.</text:span></text:p>
      <text:h text:style-name="P418" text:outline-level="6"><text:span text:style-name="T418_1">Άρθρο<text:s/></text:span></text:h>
      <text:h text:style-name="P419" text:outline-level="6"><text:span text:style-name="T419_1">55</text:span></text:h>
      <text:p text:style-name="P420"><text:span text:style-name="T420_1">Κατανομή<text:s/>περιουσίαςυπέρ<text:s/>περισσότερων<text:s/>σκοπών-συγκληρονομία</text:span></text:p>
      <text:p text:style-name="P421"><text:span text:style-name="T421_1">1.</text:span><text:span text:style-name="T421_2"><text:s/>Εφόσον<text:s/>έχει<text:s/>καταλειφθεί<text:s/>περιουσία<text:s/>σε<text:s/>ίδρυμα<text:s/>για<text:s/>την<text:s/>εκπλήρωση<text:s/>περισσότερων<text:s/>σκοπών<text:s/>και<text:s/>δεν<text:s/>προκύπτει<text:s/>από<text:s/>τη<text:s/>συστατική<text:s/>πράξη<text:s/>η<text:s/>κατανομή<text:s/>της<text:s/>κατά<text:s/>σκοπό,<text:s/>κατανέμεται<text:s/>με<text:s/>απόφαση<text:s/>των<text:s/>διοικητών<text:s/>του<text:s/>ιδρύματος,<text:s/>η<text:s/>οποία<text:s/>εγκρίνεται<text:s/>με<text:s/>απόφαση<text:s/>της<text:s/>αρμόδιας<text:s/>αρχής.</text:span></text:p>
      <text:p text:style-name="P422"><text:span text:style-name="T422_1">2.</text:span><text:span text:style-name="T422_2"><text:s/>Αν<text:s/>το<text:s/>ίδρυμα<text:s/>εγκαθίσταται<text:s/>ως<text:s/>συγκληρονόμος,<text:s/>εφαρμόζονται<text:s/>σε<text:s/>αυτό<text:s/>αναλόγως<text:s/>οι<text:s/>διατάξεις<text:s/>του<text:s/>άρθρου<text:s/>29<text:s/>που<text:s/>αφορούν<text:s/>το<text:s/>Δημόσιο<text:s/>ως<text:s/>συγκληρονόμο.</text:span></text:p>
      <text:h text:style-name="P423" text:outline-level="6"><text:span text:style-name="T423_1">Άρθρο<text:s/></text:span></text:h>
      <text:h text:style-name="P424" text:outline-level="6"><text:span text:style-name="T424_1">56Χορήγηση<text:s/>υποτροφιών</text:span></text:h>
      <text:p text:style-name="P425"><text:span text:style-name="T425_1">1.</text:span><text:span text:style-name="T425_2"><text:s/>Αν<text:s/>με<text:s/>συστατική<text:s/>πράξη<text:s/>έχει<text:s/>ανατεθεί<text:s/>σε<text:s/>ίδρυμα<text:s/>η<text:s/>χορήγηση<text:s/>υποτροφιών<text:s/>και<text:s/>δεν<text:s/>προβλέπεται<text:s/>από<text:s/>τη<text:s/>συστατική<text:s/>πράξη<text:s/>ή<text:s/>τον<text:s/>Οργανισμό<text:s/>του<text:s/>η<text:s/>διεξαγωγή<text:s/>διαγωνισμού,<text:s/>οι<text:s/>υποτροφίες<text:s/>χορηγούνται<text:s/>κατόπιν<text:s/>σχετικής<text:s/>έγγραφης<text:s/>γνωστοποίησης<text:s/>προς<text:s/>την<text:s/>αρμόδια<text:s/>περιφερειακή<text:s/>υπηρεσία<text:s/>του<text:s/>Υπουργείου<text:s/>Παιδείας<text:s/>και<text:s/>Θρησκευμάτων<text:s/>και<text:s/>προς<text:s/>την<text:s/>αρμόδια<text:s/>αρχή:<text:s/>(α)<text:s/>της<text:s/>πρόσκλησης<text:s/>και<text:s/>των<text:s/>όρων<text:s/>για<text:s/>τη<text:s/>χορήγηση<text:s/>υποτροφιών<text:s/>και<text:s/>της<text:s/>ανάρτησης<text:s/>αυτών<text:s/>στην<text:s/>ιστοσελίδα<text:s/>του<text:s/>Ιδρύματος<text:s/>και<text:s/>της<text:s/>δημοσίευσης<text:s/>αυτών<text:s/>σε<text:s/>μια<text:s/>εφημερίδα<text:s/>πανελλαδικής<text:s/>κυκλοφορίας<text:s/>και<text:s/>(β)<text:s/>της<text:s/>απόφασης<text:s/>του<text:s/>διοικητικού<text:s/>συμβουλίου<text:s/>περί<text:s/>χορήγησης<text:s/>των<text:s/>υποτροφιών.<text:s/>Η<text:s/>αρμόδια<text:s/>αρχή<text:s/>μπορεί<text:s/>να<text:s/>ελέγχει<text:s/>την<text:s/>τήρηση<text:s/>των<text:s/>όρων<text:s/>της<text:s/>συστατικής<text:s/>πράξης,<text:s/>του<text:s/>Οργανισμού<text:s/>και<text:s/>του<text:s/>νόμου<text:s/>και<text:s/>να<text:s/>ζητά<text:s/>την<text:s/>τροποποίηση<text:s/>των<text:s/>όρων<text:s/>για<text:s/>τη<text:s/>χορήγηση<text:s/>ή<text:s/>της<text:s/>απόφασης<text:s/>του<text:s/>διοικητικού<text:s/>συμβουλίου<text:s/>περί<text:s/>χο-<text:s/>ρηγήσεως<text:s/>εντός<text:s/>αποκλειστικής<text:s/>προθεσμίας<text:s/>δεκαπέντε<text:s/>(15)<text:s/>ημερών<text:s/>από<text:s/>την<text:s/>κάθε<text:s/>κοινοποίηση<text:s/>μόνο<text:s/>για<text:s/>λόγους<text:s/>που<text:s/>ανάγονται<text:s/>στην<text:s/>παράβαση<text:s/>των<text:s/>όρων<text:s/>της<text:s/>συστατικής<text:s/>πράξης,<text:s/>του<text:s/>Οργανισμού<text:s/>ή<text:s/>του<text:s/>νόμου.<text:s/>Μετά<text:s/>την<text:s/>παρέλευση<text:s/>της<text:s/>ανωτέρω<text:s/>προθεσμίας,<text:s/>η<text:s/>αρμόδια<text:s/>αρχή<text:s/>δεν<text:s/>μπορεί<text:s/>να<text:s/>αιτηθεί<text:s/>τροποποίηση.</text:span></text:p>
      <text:p text:style-name="P426"><text:span text:style-name="T426_1">Αν<text:s/>στη<text:s/>συστατική<text:s/>πράξη<text:s/>ή<text:s/>στον<text:s/>Οργανισμό<text:s/>προβλέ-<text:s/>πεται<text:s/>διεξαγωγή<text:s/>διαγωνισμού<text:s/>και<text:s/>εφόσον<text:s/>δεν<text:s/>ορίζεται<text:s/>διαφορετικά<text:s/>στη<text:s/>συστατική<text:s/>πράξη<text:s/>ή<text:s/>στον<text:s/>Οργανισμό,<text:s/>ο<text:s/>διαγωνισμός<text:s/>διενεργείται<text:s/>κατά<text:s/>τις<text:s/>διατάξεις<text:s/>του<text:s/>άρθρου<text:s/>38<text:s/>με<text:s/>προκήρυξη<text:s/>που<text:s/>συντάσσει<text:s/>το<text:s/>ίδρυμα,<text:s/>η<text:s/>οποία<text:s/>εγκρίνεται<text:s/>μέσα<text:s/>σε<text:s/>τριάντα<text:s/>(30)<text:s/>ημέρες<text:s/>από<text:s/>την<text:s/>αρμόδια<text:s/>αρχή,<text:s/>ύστερα<text:s/>από<text:s/>γνώμη<text:s/>της<text:s/>αρμόδιας<text:s/>περιφερειακής<text:s/>υπηρεσίας<text:s/>του<text:s/>Υπουργείου<text:s/>Παιδείας<text:s/>και<text:s/>Θρησκευμάτων.</text:span></text:p>
      <text:p text:style-name="P427"><text:span text:style-name="T427_1">2.</text:span><text:span text:style-name="T427_2"><text:s/>Μετά<text:s/>την<text:s/>επιλογή<text:s/>των<text:s/>υποτρόφων<text:s/>συνάπτεται<text:s/>σύμβαση<text:s/>μεταξύ<text:s/>αυτών<text:s/>και<text:s/>της<text:s/>διοίκησης<text:s/>του<text:s/>ιδρύματος,<text:s/>με<text:s/>βάση<text:s/>τους<text:s/>όρους<text:s/>της<text:s/>προκήρυξης<text:s/>ή<text:s/>της<text:s/>απόφασης<text:s/>επιλογής,<text:s/>εφόσον<text:s/>δεν<text:s/>έχει<text:s/>μεσολαβήσει<text:s/>προκήρυξη.<text:s/>Ειδικότερα<text:s/>θέματα<text:s/>απονομής<text:s/>υποτροφιών<text:s/>εκ<text:s/>μέρους<text:s/>των<text:s/>ιδρυμάτων<text:s/>μπορεί<text:s/>να<text:s/>ρυθμίζονται<text:s/>με<text:s/>την<text:s/>απόφαση<text:s/>της<text:s/>παραγράφου<text:s/>6<text:s/>του<text:s/>άρθρου<text:s/>38.</text:span></text:p>
      <text:p text:style-name="P428"><text:span text:style-name="T428_1">3.</text:span><text:span text:style-name="T428_2"><text:s/>Οι<text:s/>διατάξεις<text:s/>της<text:s/>παραγράφου<text:s/>1<text:s/>του<text:s/>παρόντος<text:s/>άρθρου<text:s/>εφαρμόζονται<text:s/>ανάλογα<text:s/>και<text:s/>στις<text:s/>περιπτώσεις<text:s/>που<text:s/>με<text:s/>συστατική<text:s/>πράξη<text:s/>έχει<text:s/>ανατεθεί<text:s/>σε<text:s/>ιδρύματα<text:s/>η<text:s/>χορήγηση<text:s/>οικονομικών<text:s/>ενισχύσεων,<text:s/>βοηθημάτων<text:s/>και<text:s/>βραβείων,<text:s/>εφόσον<text:s/>δεν<text:s/>ορίζεται<text:s/>διαφορετικά<text:s/>στη<text:s/>συστατική<text:s/>τους<text:s/>πράξη.</text:span></text:p>
      <text:h text:style-name="P429" text:outline-level="6"><text:span text:style-name="T429_1">Άρθρο<text:s/></text:span></text:h>
      <text:h text:style-name="P430" text:outline-level="6"><text:span text:style-name="T430_1">57</text:span></text:h>
      <text:p text:style-name="P431"><text:span text:style-name="T431_1">Σύσταση<text:s/>φορέων<text:s/>αξιοποίησηςτης<text:s/>περιουσίας<text:s/>ιδρυμάτων</text:span></text:p>
      <text:p text:style-name="P432"><text:span text:style-name="T432_1">1.</text:span><text:span text:style-name="T432_2"><text:s/>Με<text:s/>έγκριση<text:s/>της<text:s/>αρμόδιας<text:s/>αρχής<text:s/>μπορεί<text:s/>να<text:s/>επιτρέπεται<text:s/>σε<text:s/>ένα<text:s/>ή<text:s/>περισσότερα<text:s/>ιδρύματα<text:s/>να<text:s/>συνιστούν<text:s/>ειδικούς<text:s/>φορείς<text:s/>για<text:s/>την<text:s/>αξιοποίηση<text:s/>της<text:s/>περιουσίας<text:s/>τους<text:s/>ή<text:s/>να<text:s/>αναθέτουν<text:s/>την<text:s/>αξιοποίηση<text:s/>αυτή<text:s/>σε<text:s/>υφιστάμενους<text:s/>φορείς<text:s/>ή<text:s/>επιχειρήσεις,<text:s/>με<text:s/>τους<text:s/>όρους<text:s/>που<text:s/>τίθενται<text:s/>στην<text:s/>απόφαση<text:s/>έγκρισης.<text:s/>Η<text:s/>διαχείριση<text:s/>και<text:s/>αξιοποίηση<text:s/>της<text:s/>περιουσίας<text:s/>από<text:s/>τους<text:s/>ως<text:s/>άνω<text:s/>φορείς<text:s/>υπόκειται<text:s/>στον<text:s/>έλεγχο<text:s/>της<text:s/>αρμόδιας<text:s/>αρχής<text:s/>και<text:s/>τα<text:s/>όργανα<text:s/>διοίκησης<text:s/>του<text:s/>ιδρύματος<text:s/>ευθύνονται<text:s/>για<text:s/>τις<text:s/>πράξεις<text:s/>και<text:s/>παραλείψεις<text:s/>τους.</text:span></text:p>
      <text:p text:style-name="P433"><text:span text:style-name="T433_1">2.</text:span><text:span text:style-name="T433_2"><text:s/>Αν<text:s/>κριθεί<text:s/>ότι<text:s/>ο<text:s/>τρόπος<text:s/>διαχείρισης<text:s/>αποβαίνει<text:s/>ασύμφορος<text:s/>για<text:s/>το<text:s/>ίδρυμα,<text:s/>μπορεί<text:s/>να<text:s/>ανακαλείται<text:s/>η<text:s/>απόφαση<text:s/>της<text:s/>παραγράφου<text:s/>1,<text:s/>με<text:s/>την<text:s/>ίδια<text:s/>διαδικασία<text:s/>που<text:s/>εκδόθηκε.</text:span></text:p>
      <text:h text:style-name="P434" text:outline-level="6"><text:span text:style-name="T434_1">Άρθρο<text:s/></text:span></text:h>
      <text:h text:style-name="P435" text:outline-level="6"><text:span text:style-name="T435_1">58Διαχειριστικές<text:s/>πράξεις</text:span></text:h>
      <text:p text:style-name="P436"><text:span text:style-name="T436_1">1.</text:span><text:span text:style-name="T436_2"><text:s/>Για<text:s/>την<text:s/>εκποίηση<text:s/>και<text:s/>εκμίσθωση<text:s/>ακινήτων<text:s/>των<text:s/>ιδρυμάτων<text:s/>εφαρμόζονται<text:s/>ανάλογα<text:s/>οι<text:s/>διατάξεις<text:s/>των<text:s/>παραγράφων<text:s/>2,<text:s/>3<text:s/>και<text:s/>4<text:s/>του<text:s/>άρθρου<text:s/>42<text:s/>του<text:s/>παρόντος<text:s/>Κώδικα.</text:span></text:p>
      <text:p text:style-name="P437"><text:span text:style-name="T437_1">2.</text:span><text:span text:style-name="T437_2"><text:s/>Με<text:s/>απόφαση<text:s/>της<text:s/>αρμόδιας<text:s/>αρχής<text:s/>εγκρίνεται<text:s/>η<text:s/>απόκτηση<text:s/>ακίνητης<text:s/>περιουσίας<text:s/>από<text:s/>τα<text:s/>ιδρύματα,<text:s/>είτε<text:s/>με<text:s/>αγορά<text:s/>κατόπιν<text:s/>διαπραγμάτευσης<text:s/>είτε<text:s/>με<text:s/>άλλο<text:s/>τρόπο<text:s/>που<text:s/>προβλέπεται<text:s/>από<text:s/>το<text:s/>νόμο,<text:s/>όπως<text:s/>ιδίως<text:s/>συμμετοχή<text:s/>σε<text:s/>πλειστηριασμό,<text:s/>ανταλλαγή,<text:s/>αντιπαροχή,<text:s/>δικαστική<text:s/>ή<text:s/>εκούσια<text:s/>διανομή.<text:s/>Για<text:s/>την<text:s/>έκδοση<text:s/>της<text:s/>απόφασης<text:s/>απαιτείται<text:s/>να<text:s/>αποδεικνύεται<text:s/>ότι<text:s/>προηγήθηκε<text:s/>έρευνα<text:s/>αγοράς<text:s/>και<text:s/>αξιολόγηση<text:s/>της<text:s/>καταλληλότητας<text:s/>του<text:s/>προς<text:s/>απόκτηση<text:s/>ακινήτου<text:s/>για<text:s/>το<text:s/>σκοπό<text:s/>που<text:s/>προορίζεται.</text:span></text:p>
      <text:p text:style-name="P438"><text:span text:style-name="T438_1">3.</text:span><text:span text:style-name="T438_2"><text:s/>Για<text:s/>τη<text:s/>σύναψη<text:s/>και<text:s/>εκτέλεση<text:s/>συμβάσεων<text:s/>ανάθεσης<text:s/>και<text:s/>εκτέλεσης<text:s/>έργων<text:s/>και<text:s/>λοιπών<text:s/>συμβάσεων<text:s/>των<text:s/>ιδρυμάτων,<text:s/>εφαρμόζονται<text:s/>αναλόγως<text:s/>οι<text:s/>διατάξεις<text:s/>του<text:s/>άρθρου<text:s/>45,<text:s/>εκτός<text:s/>αν<text:s/>το<text:s/>ίδρυμα<text:s/>διαθέτει<text:s/>οργανωμένη<text:s/>τεχνική<text:s/>υπηρεσία,<text:s/>οπότε<text:s/>αναθέτει<text:s/>στην<text:s/>περίπτωση<text:s/>αυτή<text:s/>την<text:s/>εκπόνηση<text:s/>των<text:s/>μελετών<text:s/>και<text:s/>την<text:s/>εκτέλεση<text:s/>των<text:s/>έργων<text:s/>του<text:s/>με<text:s/>τις<text:s/>δικές<text:s/>του<text:s/>δυνάμεις,<text:s/>με<text:s/>εφαρμογή<text:s/>των<text:s/>διατάξεων<text:s/>των<text:s/>νόμων<text:s/>3316/2005<text:s/>και<text:s/>3669/2008<text:s/>ή<text:s/>της<text:s/>τυχόν<text:s/>υφιστάμενης<text:s/>ειδικής<text:s/>νομοθεσίας<text:s/>του.<text:s/>Επιτρέπεται<text:s/>η<text:s/>διεξαγωγή<text:s/>πρόχειρου<text:s/>διαγωνισμού<text:s/>για<text:s/>την<text:s/>εκτέλεση<text:s/>έργων,<text:s/>σύμφωνα<text:s/>με<text:s/>τις<text:s/>παραγράφους<text:s/>3<text:s/>έως<text:s/>5<text:s/>του<text:s/>άρθρου<text:s/>45,<text:s/>όταν<text:s/>ο<text:s/>προϋπολογισμός<text:s/>τους<text:s/>δεν<text:s/>υπερβαίνει<text:s/>το<text:s/>ποσό<text:s/>των<text:s/>εκατόν<text:s/>σαράντα<text:s/>χιλιάδων<text:s/>(140.000)<text:s/>ευρώ<text:s/>χωρίς<text:s/>Φ.Π.Α.<text:s/>Στην<text:s/>περίπτωση<text:s/>αυτή<text:s/>ανατίθεται<text:s/>απευθείας<text:s/>η<text:s/>μελέτη<text:s/>και<text:s/>επίβλεψη<text:s/>του<text:s/>έργου,<text:s/>αν<text:s/>η<text:s/>σχετική<text:s/>δαπάνη<text:s/>δεν<text:s/>υπερβαίνει<text:s/>το<text:s/>ποσό<text:s/>των<text:s/>σαράντα<text:s/>χιλιάδων<text:s/>(40.000)<text:s/>ευρώ<text:s/>χωρίς<text:s/>Φ.Π.Α.</text:span></text:p>
      <text:p text:style-name="P439"><text:span text:style-name="T439_1">4.</text:span><text:span text:style-name="T439_2"><text:s/>Απαγορεύεται<text:s/>η<text:s/>σύναψη<text:s/>συμβάσεων<text:s/>των<text:s/>προηγούμενων<text:s/>παραγράφων<text:s/>με<text:s/>τα<text:s/>πρόσωπα<text:s/>που<text:s/>διοικούν<text:s/>το<text:s/>ίδρυμα<text:s/>ή<text:s/>διαχειρίζονται<text:s/>την<text:s/>περιουσία<text:s/>του,<text:s/>τους<text:s/>συζύγους<text:s/>και<text:s/>τους<text:s/>συγγενείς<text:s/>των<text:s/>προσώπων<text:s/>αυτών<text:s/>εξ<text:s/>αίματος<text:s/>ή<text:s/>εξ<text:s/>αγχιστείας<text:s/>μέχρι<text:s/>του<text:s/>τρίτου<text:s/>βαθμού,<text:s/>καθώς<text:s/>και<text:s/>τα<text:s/>νομικά<text:s/>πρόσωπα<text:s/>που<text:s/>ελέγχονται<text:s/>από<text:s/>τους<text:s/>ανωτέρω,<text:s/>εφόσον<text:s/>δεν<text:s/>ορίζεται<text:s/>διαφορετικά<text:s/>στη<text:s/>συστατική<text:s/>πράξη<text:s/>του<text:s/>ιδρύματος.</text:span></text:p>
      <text:p text:style-name="P440"><text:span text:style-name="T440_1">Νομικό<text:s/>πρόσωπο<text:s/>θεωρείται<text:s/>ότι<text:s/>ελέγχεται<text:s/>από<text:s/>τα<text:s/>ανωτέρω<text:s/>πρόσωπα<text:s/>αν<text:s/>συντρέχει<text:s/>μία<text:s/>από<text:s/>τις<text:s/>προϋποθέσεις<text:s/>του<text:s/>άρθρου<text:s/>42ε<text:s/>του<text:s/>κ.ν.<text:s/>2190/1920.<text:s/>Κατ’<text:s/>εξαίρεση,<text:s/>επιτρέπονται<text:s/>οι<text:s/>ετεροβαρείς<text:s/>υπέρ<text:s/>του<text:s/>ιδρύματος<text:s/>συμβάσεις<text:s/>με<text:s/>τα<text:s/>πρόσωπα<text:s/>του<text:s/>προηγούμενου<text:s/>εδαφίου<text:s/>ακόμα<text:s/>και<text:s/>χωρίς<text:s/>πρόβλεψη<text:s/>της<text:s/>συστατικής<text:s/>πράξης.</text:span></text:p>
      <text:p text:style-name="P441"><text:span text:style-name="T441_1">5.</text:span><text:span text:style-name="T441_2"><text:s/>Με<text:s/>κοινή<text:s/>απόφαση<text:s/>των<text:s/>Υπουργών<text:s/>Οικονομικών,<text:s/>Ανάπτυξης<text:s/>και<text:s/>Ανταγωνιστικότητας<text:s/>και<text:s/>Υποδομών,<text:s/>Μεταφορών<text:s/>και<text:s/>Δικτύων<text:s/>και<text:s/>του<text:s/>αρμόδιου<text:s/>ως<text:s/>εκ<text:s/>του<text:s/>σκοπού<text:s/>Υπουργού,<text:s/>μετά<text:s/>από<text:s/>γνώμη<text:s/>του<text:s/>Συμβουλίου,<text:s/>μπορεί<text:s/>να<text:s/>εγκρίνεται<text:s/>Κανονισμός<text:s/>Ανάθεσης<text:s/>και<text:s/>Εκτέλεσης<text:s/>Έργων<text:s/>ιδρυμάτων,<text:s/>με<text:s/>βάση<text:s/>τις<text:s/>γενικές<text:s/>αρχές<text:s/>που<text:s/>διέπουν<text:s/>τη<text:s/>διαδικασία<text:s/>ανάθεσης<text:s/>και<text:s/>εκτέλεσης<text:s/>δημοσίων<text:s/>έργων,<text:s/>με<text:s/>τις<text:s/>προσαρμογές<text:s/>που<text:s/>κρίνονται<text:s/>αναγκαίες<text:s/>και<text:s/>εξυπηρετούν<text:s/>την<text:s/>ιδιαίτερη<text:s/>φύση<text:s/>και<text:s/>τις<text:s/>ανάγκες<text:s/>τους.</text:span></text:p>
      <text:p text:style-name="P442"><text:span text:style-name="T442_1">6.</text:span><text:span text:style-name="T442_2"><text:s/>Με<text:s/>κοινή<text:s/>απόφαση<text:s/>του<text:s/>Υπουργού<text:s/>Οικονομικών,<text:s/>Εργασίας,<text:s/>Κοινωνικής<text:s/>Ασφάλισης<text:s/>και<text:s/>Πρόνοιας<text:s/>και<text:s/>του<text:s/>αρμόδιου<text:s/>ως<text:s/>εκ<text:s/>του<text:s/>σκοπού<text:s/>Υπουργού<text:s/>μπορεί<text:s/>να<text:s/>καθορίζεται<text:s/>το<text:s/>ανώτατο<text:s/>όριο<text:s/>αποδοχών<text:s/>των<text:s/>απασχολούμενων<text:s/>με<text:s/>οποιαδήποτε<text:s/>σχέση<text:s/>και<text:s/>των<text:s/>διευθυντικών<text:s/>στελεχών<text:s/>των<text:s/>ιδρυμάτων<text:s/>και<text:s/>οι<text:s/>αποζημιώσεις<text:s/>των<text:s/>μελών<text:s/>των<text:s/>διοικήσεών<text:s/>τους,<text:s/>εφόσον<text:s/>δεν<text:s/>ορίζεται<text:s/>διαφορετικά<text:s/>στη<text:s/>συστατική<text:s/>τους<text:s/>πράξη,<text:s/>βάσει<text:s/>των<text:s/>προσόντων<text:s/>τους,<text:s/>του<text:s/>χρόνου<text:s/>απασχόλησής<text:s/>τους<text:s/>και<text:s/>των<text:s/>αποδοχών<text:s/>των<text:s/>υπαλλήλων<text:s/>του<text:s/>ιδιωτικού<text:s/>τομέα.</text:span></text:p>
      <text:h text:style-name="P443" text:outline-level="6"><text:span text:style-name="T443_1">Άρθρο<text:s/></text:span></text:h>
      <text:h text:style-name="P444" text:outline-level="6"><text:span text:style-name="T444_1">59Προϋπολογισμοί<text:s/>ιδρυμάτων</text:span></text:h>
      <text:p text:style-name="P445"><text:span text:style-name="T445_1">1.</text:span><text:span text:style-name="T445_2"><text:s/>Τα<text:s/>ιδρύματα<text:s/>υποβάλλουν<text:s/>κάθε<text:s/>έτος<text:s/>στην<text:s/>αρμόδια<text:s/>αρχή<text:s/>προϋπολογισμό,<text:s/>απολογισμό<text:s/>και<text:s/>ισολογισμό.<text:s/>Συντάσσουν<text:s/>επίσης<text:s/>ανά<text:s/>διετία<text:s/>σχέδια<text:s/>διαχείρισης<text:s/>και<text:s/>αξιοποίησης<text:s/>της<text:s/>περιουσίας.</text:span></text:p>
      <text:p text:style-name="P446"><text:span text:style-name="T446_1">2.</text:span><text:span text:style-name="T446_2"><text:s/>Ο<text:s/>προϋπολογισμός<text:s/>και<text:s/>ο<text:s/>απολογισμός<text:s/>των<text:s/>εσόδων<text:s/>και<text:s/>εξόδων<text:s/>των<text:s/>ιδρυμάτων,<text:s/>καθώς<text:s/>και<text:s/>ισολογισμός<text:s/>τους<text:s/>συντάσσονται<text:s/>με<text:s/>βάση<text:s/>τις<text:s/>ρυθμίσεις<text:s/>του<text:s/>προεδρικού<text:s/>διατάγματος<text:s/>της<text:s/>παραγράφου<text:s/>3<text:s/>του<text:s/>άρθρου<text:s/>34.<text:s/>Αν<text:s/>εκτελούνται<text:s/>περισσότεροι<text:s/>σκοποί,<text:s/>εμφανίζονται<text:s/>στον<text:s/>προϋπολογισμό<text:s/>σε<text:s/>ιδιαίτερα<text:s/>κεφάλαια.<text:s/>Μαζί<text:s/>με<text:s/>τον<text:s/>απολογισμό<text:s/>καταρτίζεται<text:s/>και<text:s/>υποβάλλεται<text:s/>γενικός<text:s/>ισολογισμός<text:s/>της<text:s/>περιουσίας<text:s/>του<text:s/>ιδρύματος,<text:s/>στον<text:s/>οποίο<text:s/>περιλαμβάνεται<text:s/>η<text:s/>γενική<text:s/>κατάσταση<text:s/>του<text:s/>ενεργητικού<text:s/>και<text:s/>παθητικού<text:s/>κατά<text:s/>τη<text:s/>λήξη<text:s/>του<text:s/>οικονομικού<text:s/>έτους<text:s/>και<text:s/>όλες<text:s/>οι<text:s/>μεταβολές<text:s/>στα<text:s/>περιουσιακά<text:s/>στοιχεία<text:s/>του<text:s/>ιδρύματος<text:s/>κατά<text:s/>τη<text:s/>διάρκεια<text:s/>του<text:s/>οικονομικού<text:s/>έτους,<text:s/>που<text:s/>αναγράφονται<text:s/>σε<text:s/>ιδιαίτερες<text:s/>απολογιστικές<text:s/>καταστάσεις.<text:s/>Ο<text:s/>προϋπολογισμός,<text:s/>ισολογισμός<text:s/>και<text:s/>απολογισμός<text:s/>αναρτώνται<text:s/>στο<text:s/>διαδικτυακό<text:s/>τόπο<text:s/>του<text:s/>ιδρύματος,<text:s/>εφόσον<text:s/>υπάρχει<text:s/>και<text:s/>αποστέλλονται<text:s/>για<text:s/>ανάρτηση<text:s/>στο<text:s/>διαδικτυακό<text:s/>τόπο<text:s/>της<text:s/>αρμόδιας<text:s/>αρχής.<text:s/>Η<text:s/>παράλειψη<text:s/>ανάρτησης<text:s/>στο<text:s/>διαδίκτυο<text:s/>αποτελεί<text:s/>παράβαση<text:s/>υποχρέωσης,<text:s/>η<text:s/>οποία<text:s/>τιμωρείται<text:s/>σύμφωνα<text:s/>με<text:s/>την<text:s/>παράγραφο<text:s/>2α<text:s/>του<text:s/>άρθρου<text:s/>71.</text:span></text:p>
      <text:p text:style-name="P447"><text:span text:style-name="T447_1">3.</text:span><text:span text:style-name="T447_2"><text:s/>Η<text:s/>οικονομική<text:s/>διαχείριση<text:s/>των<text:s/>ιδρυμάτων<text:s/>είναι<text:s/>ετήσια<text:s/>και<text:s/>συμπίπτει<text:s/>με<text:s/>το<text:s/>ημερολογιακό<text:s/>έτος.<text:s/>Για<text:s/>ορισμένες<text:s/>κατηγορίες<text:s/>ιδρυμάτων<text:s/>μπορεί<text:s/>με<text:s/>απόφαση<text:s/>της<text:s/>αρμόδιας<text:s/>αρχής<text:s/>να<text:s/>ορίζεται<text:s/>διαφορετική<text:s/>διαχειριστική<text:s/>περίοδος,<text:s/>αν<text:s/>υπάρχουν<text:s/>ειδικοί<text:s/>λόγοι.</text:span></text:p>
      <text:p text:style-name="P448"><text:span text:style-name="T448_1">Ο<text:s/>προϋπολογισμός<text:s/>των<text:s/>εσόδων<text:s/>και<text:s/>εξόδων<text:s/>υποβάλλεται<text:s/>τρεις<text:s/>(3)<text:s/>μήνες<text:s/>πριν<text:s/>από<text:s/>την<text:s/>έναρξη<text:s/>του<text:s/>οικονομικού<text:s/>έτους,<text:s/>ο<text:s/>δε<text:s/>απολογισμός<text:s/>μαζί<text:s/>με<text:s/>τον<text:s/>ισολογισμό<text:s/>μέσα<text:s/>σε<text:s/>τέσσερις<text:s/>(4)<text:s/>μήνες<text:s/>από<text:s/>τη<text:s/>λήξη<text:s/>του.<text:s/>Αν<text:s/>διαπιστώνεται<text:s/>αδικαιολόγητη<text:s/>καθυστέρηση<text:s/>ή<text:s/>άρνηση<text:s/>υποβολής<text:s/>των<text:s/>ετήσιων<text:s/>προϋπολογισμών<text:s/>και<text:s/>απολογισμών,<text:s/>η<text:s/>αρμόδια<text:s/>αρχή<text:s/>εκδίδει<text:s/>άμεσα<text:s/>και<text:s/>κοινοποιεί<text:s/>ειδοποίηση<text:s/>στα<text:s/>πιστωτικά<text:s/>ιδρύματα,<text:s/>στα<text:s/>οποία<text:s/>υπάρχουν<text:s/>καταθέσεις<text:s/>των<text:s/>ιδρυμάτων,<text:s/>τα<text:s/>οποία<text:s/>υποχρεούνται<text:s/>να<text:s/>αρνούνται<text:s/>την<text:s/>απόδοση<text:s/>των<text:s/>καταθέσεων,<text:s/>όπως<text:s/>και<text:s/>την<text:s/>εκτέλεση<text:s/>εντολής<text:s/>πληρωμής<text:s/>σε<text:s/>βάρος<text:s/>των<text:s/>καταθέσεων<text:s/>αυτών,<text:s/>ευθύνονται<text:s/>δε<text:s/>έναντι<text:s/>του<text:s/>ιδρύματος<text:s/>για<text:s/>κάθε<text:s/>ζημιά,<text:s/>που<text:s/>υπέστη<text:s/>από<text:s/>την<text:s/>παράλειψή<text:s/>τους.<text:s/>Την<text:s/>αγωγή<text:s/>στην<text:s/>περίπτωση<text:s/>αυτή<text:s/>μπορεί<text:s/>να<text:s/>εγείρει<text:s/>και<text:s/>το<text:s/>Δημόσιο.</text:span></text:p>
      <text:p text:style-name="P449"><text:span text:style-name="T449_1">4.</text:span><text:span text:style-name="T449_2"><text:s/>Οι<text:s/>προϋπολογισμοί<text:s/>και<text:s/>απολογισμοί<text:s/>εγκρίνονται<text:s/>με<text:s/>πράξη<text:s/>της<text:s/>αρμόδιας<text:s/>αρχής.<text:s/>Με<text:s/>την<text:s/>πράξη<text:s/>έγκρισης<text:s/>επιτρέπεται<text:s/>η<text:s/>τροποποίηση<text:s/>των<text:s/>ποσών<text:s/>των<text:s/>εσόδων<text:s/>και<text:s/>εξόδων<text:s/>που<text:s/>αναγράφονται<text:s/>στον<text:s/>προϋπολογισμό<text:s/>ή<text:s/>η<text:s/>εγγραφή<text:s/>νέων<text:s/>εσόδων<text:s/>και<text:s/>εξόδων<text:s/>για<text:s/>λόγους<text:s/>νομιμότητας<text:s/>ή<text:s/>συμφωνίας<text:s/>με<text:s/>τους<text:s/>ορισμούς<text:s/>ή<text:s/>το<text:s/>σκοπό<text:s/>της<text:s/>συστατικής<text:s/>πράξης<text:s/>ή<text:s/>αν<text:s/>οι<text:s/>δαπάνες<text:s/>κρίνονται<text:s/>υπερβολικές<text:s/>σε<text:s/>σχέση<text:s/>με<text:s/>τον<text:s/>επιδιωκόμενο<text:s/>σκοπό<text:s/>και<text:s/>τα<text:s/>διατιθέμενα<text:s/>για<text:s/>την<text:s/>εκπλήρωσή<text:s/>του<text:s/>ποσά,<text:s/>οπότε<text:s/>τα<text:s/>τελευταία<text:s/>περικόπτονται<text:s/>στο<text:s/>εύλογο<text:s/>μέτρο.<text:s/>Μέχρι<text:s/>την<text:s/>έγκριση,<text:s/>η<text:s/>διοίκηση<text:s/>των<text:s/>εσόδων<text:s/>και<text:s/>εξόδων<text:s/>του<text:s/>ιδρύματος<text:s/>ενεργείται<text:s/>με<text:s/>βάση<text:s/>τον<text:s/>προϋπολογισμό,<text:s/>που<text:s/>εγκρίθηκε<text:s/>το<text:s/>προηγούμενο<text:s/>έτος.<text:s/>Αν<text:s/>ο<text:s/>προϋπολογισμός<text:s/>δεν<text:s/>εγκριθεί<text:s/>εντός<text:s/>τεσσάρων<text:s/>(4)<text:s/>μηνών<text:s/>από<text:s/>την<text:s/>υποβολή<text:s/>του<text:s/>και<text:s/>η<text:s/>διοίκηση<text:s/>των<text:s/>εσόδων<text:s/>και<text:s/>εξόδων<text:s/>δεν<text:s/>μπορεί<text:s/>να<text:s/>ενεργηθεί<text:s/>σύμφωνα<text:s/>με<text:s/>το<text:s/>προηγούμενο<text:s/>εδάφιο,<text:s/>τεκμαίρεται<text:s/>η<text:s/>έγκριση<text:s/>του<text:s/>νέου<text:s/>προϋπολογισμού<text:s/>από<text:s/>την<text:s/>αρμόδια<text:s/>αρχή.</text:span></text:p>
      <text:p text:style-name="P450"><text:span text:style-name="T450_1">5.</text:span><text:span text:style-name="T450_2"><text:s/>Με<text:s/>απόφαση<text:s/>του<text:s/>Υπουργού<text:s/>Οικονομικών<text:s/>μπορεί<text:s/>να<text:s/>ορίζονται<text:s/>οι<text:s/>λεπτομέρειες<text:s/>κατάρτισης<text:s/>των<text:s/>προϋπολογισμών<text:s/>και<text:s/>απολογισμών,<text:s/>του<text:s/>περιεχομένου<text:s/>τους,<text:s/>των<text:s/>δικαιολογητικών<text:s/>που<text:s/>υποβάλλονται<text:s/>και<text:s/>των<text:s/>βιβλίων,<text:s/>που<text:s/>τηρούνται<text:s/>από<text:s/>τα<text:s/>ιδρύματα,<text:s/>του<text:s/>τρόπου<text:s/>πληρωμής<text:s/>των<text:s/>εξόδων<text:s/>των<text:s/>ιδρυμάτων<text:s/>και<text:s/>είσπραξης<text:s/>των<text:s/>εσόδων<text:s/>τους<text:s/>και<text:s/>λοιπών<text:s/>συναφών<text:s/>ζητημάτων.</text:span></text:p>
      <text:p text:style-name="P451"><text:span text:style-name="T451_1">6.</text:span><text:span text:style-name="T451_2"><text:s/>Στις<text:s/>περιουσίες<text:s/>του<text:s/>παρόντος<text:s/>κεφαλαίου<text:s/>διενεργεί-<text:s/>ται<text:s/>κάθε<text:s/>τέσσερα<text:s/>(4)<text:s/>χρόνια<text:s/>έλεγχος<text:s/>της<text:s/>διαχείρισης<text:s/>από<text:s/>ελεγκτικά<text:s/>γραφεία<text:s/>του<text:s/>άρθρου<text:s/>21.<text:s/>Για<text:s/>την<text:s/>υποβολή<text:s/>έκθεσης,<text:s/>τον<text:s/>εξ’<text:s/>υπαρχής<text:s/>έλεγχο<text:s/>από<text:s/>την<text:s/>Οικονομική<text:s/>Επιθεώρηση<text:s/>και<text:s/>τον<text:s/>καταλογισμό<text:s/>εφαρμόζονται<text:s/>οι<text:s/>διατάξεις<text:s/>των<text:s/>παραγράφων<text:s/>3<text:s/>έως<text:s/>6<text:s/>του<text:s/>άρθρου<text:s/>31.<text:s/>Η<text:s/>αρμόδια<text:s/>αρχή<text:s/>μπορεί<text:s/>να<text:s/>ζητεί<text:s/>τη<text:s/>διενέργεια<text:s/>δειγματοληπτικού<text:s/>ελέγχου<text:s/>από<text:s/>την<text:s/>Οικονομική<text:s/>Επιθεώρηση<text:s/>οποτεδήποτε.</text:span></text:p>
      <text:p text:style-name="P452"><text:span text:style-name="T452_1">Με<text:s/>απόφαση<text:s/>του<text:s/>Υπουργού<text:s/>Οικονομικών<text:s/>μπορεί<text:s/>να<text:s/>περιορίζεται<text:s/>η<text:s/>διενέργεια<text:s/>διαχειριστικού<text:s/>ελέγχου<text:s/>από<text:s/>ελεγκτικά<text:s/>γραφεία<text:s/>σε<text:s/>περιουσίες<text:s/>με<text:s/>ετήσια<text:s/>έσοδα<text:s/>μεγαλύτερα<text:s/>από<text:s/>πενήντα<text:s/>χιλιάδες<text:s/>(50.000)<text:s/>ευρώ<text:s/>ή<text:s/>με<text:s/>ενεργητικό<text:s/>μεγαλύτερο<text:s/>από<text:s/>δύο<text:s/>εκατομμύρια<text:s/>(2.000.000)<text:s/>ευρώ.</text:span></text:p>
      <text:p text:style-name="P453"><text:span text:style-name="T453_1">7.</text:span><text:span text:style-name="T453_2"><text:s/>Οι<text:s/>διατάξεις<text:s/>του<text:s/>παρόντος<text:s/>και<text:s/>του<text:s/>επομένου<text:s/>άρθρου<text:s/>εφαρμόζονται<text:s/>και<text:s/>επί<text:s/>των<text:s/>περιουσιών<text:s/>της<text:s/>παραγράφου<text:s/>2<text:s/>του<text:s/>άρθρου<text:s/>50.<text:s/>Για<text:s/>κάθε<text:s/>κεφάλαιο<text:s/>αυτοτελούς<text:s/>διαχείρισης<text:s/>υποβάλλεται<text:s/>ιδιαίτερος<text:s/>προϋπολογισμός,<text:s/>απολογισμός<text:s/>και<text:s/>ισολογισμός.</text:span></text:p>
      <text:p text:style-name="P454"><text:span text:style-name="T454_1">8.</text:span><text:span text:style-name="T454_2"><text:s/>Τα<text:s/>πορίσματα<text:s/>των<text:s/>ελέγχων<text:s/>που<text:s/>διενεργούνται<text:s/>σύμφωνα<text:s/>με<text:s/>τις<text:s/>παραγράφους<text:s/>6<text:s/>και<text:s/>7<text:s/>υποβάλλονται<text:s/>στην<text:s/>Επιτροπή<text:s/>Θεσμών<text:s/>και<text:s/>Διαφάνειας<text:s/>της<text:s/>Βουλής.</text:span></text:p>
      <text:h text:style-name="P455" text:outline-level="6"><text:span text:style-name="T455_1">Άρθρο<text:s/></text:span></text:h>
      <text:h text:style-name="P456" text:outline-level="6"><text:span text:style-name="T456_1">60Πιστώσεις<text:s/>και<text:s/>δαπάνες</text:span></text:h>
      <text:p text:style-name="P457"><text:span text:style-name="T457_1">1.</text:span><text:span text:style-name="T457_2"><text:s/>Δεν<text:s/>επιτρέπεται<text:s/>καμία<text:s/>μεταβολή,<text:s/>ούτε<text:s/>μεταφορά<text:s/>πιστώσεων,<text:s/>από<text:s/>κεφάλαιο<text:s/>σε<text:s/>κεφάλαιο<text:s/>ή<text:s/>από<text:s/>άρθρο<text:s/>σε<text:s/>άρθρο<text:s/>του<text:s/>προϋπολογισμού<text:s/>ιδρύματος,<text:s/>χωρίς<text:s/>προηγούμενη<text:s/>έγκριση<text:s/>της<text:s/>αρμόδιας<text:s/>αρχής.<text:s/>Κατ’<text:s/>εξαίρεση<text:s/>μπορεί<text:s/>η<text:s/>αρμόδια<text:s/>αρχή<text:s/>να<text:s/>εγκρίνει,<text:s/>μέσα<text:s/>σε<text:s/>προθεσμία<text:s/>δεκαπέντε<text:s/>(15)<text:s/>ημερών<text:s/>από<text:s/>την<text:s/>υποβολή<text:s/>σχετικού<text:s/>αιτήματος,<text:s/>την<text:s/>πληρωμή<text:s/>δαπάνης<text:s/>πέραν<text:s/>των<text:s/>προβλέψεων<text:s/>του<text:s/>προϋπολογισμού,<text:s/>η<text:s/>οποία<text:s/>προέκυψε<text:s/>από<text:s/>λόγους<text:s/>ανωτέρας<text:s/>βίας<text:s/>ή<text:s/>απρόβλεπτων<text:s/>αναγκών<text:s/>προς<text:s/>εξυπηρέτηση<text:s/>του<text:s/>σκοπού<text:s/>τους.<text:s/>Η<text:s/>άπρακτη<text:s/>πάροδος<text:s/>της<text:s/>ανωτέρω<text:s/>προθεσμίας<text:s/>θεωρείται<text:s/>ως<text:s/>έγκριση<text:s/>της<text:s/>πληρωμής.</text:span></text:p>
      <text:p text:style-name="P458"><text:span text:style-name="T458_1">2.</text:span><text:span text:style-name="T458_2"><text:s/>Δεν<text:s/>επιτρέπεται<text:s/>καμία<text:s/>δαπάνη<text:s/>σε<text:s/>βάρος<text:s/>των<text:s/>ιδρυμάτων,<text:s/>χωρίς<text:s/>προηγούμενη<text:s/>αναγραφή<text:s/>στον<text:s/>εγκεκριμένο<text:s/>προϋπολογισμό,<text:s/>εκτός<text:s/>αν<text:s/>αφορά<text:s/>την<text:s/>εξόφληση<text:s/>κάθε<text:s/>είδους<text:s/>χρεών<text:s/>προς<text:s/>το<text:s/>Δημόσιο.</text:span></text:p>
      <text:p text:style-name="P459"><text:span text:style-name="T459_1">3.</text:span><text:span text:style-name="T459_2"><text:s/>Κάθε<text:s/>δαπάνη,<text:s/>που<text:s/>ενεργείται<text:s/>κατά<text:s/>παράβαση<text:s/>των<text:s/>διατάξεων<text:s/>του<text:s/>παρόντος<text:s/>Κώδικα<text:s/>και<text:s/>των<text:s/>κανονιστικών<text:s/>πράξεων<text:s/>που<text:s/>εκδίδονται<text:s/>κατ’<text:s/>εξουσιοδότησή<text:s/>του<text:s/>ή<text:s/>της<text:s/>συστατικής<text:s/>πράξης<text:s/>ή<text:s/>του<text:s/>οργανισμού<text:s/>ή<text:s/>χωρίς<text:s/>την<text:s/>έγκριση<text:s/>του<text:s/>προϋπολογισμού<text:s/>ή<text:s/>με<text:s/>υπέρβαση<text:s/>των<text:s/>πιστώσεων<text:s/>που<text:s/>αναγράφονται<text:s/>σε<text:s/>αυτόν,<text:s/>βαρύνει<text:s/>αλληλεγγύως<text:s/>και<text:s/>εις<text:s/>ολόκληρον<text:s/>τους<text:s/>διοικητές<text:s/>ή<text:s/>διαχειριστές,<text:s/>που<text:s/>έδωσαν<text:s/>εντολή<text:s/>για<text:s/>τη<text:s/>δαπάνη<text:s/>και<text:s/>καταλογίζεται<text:s/>με<text:s/>πράξη<text:s/>της<text:s/>αρμόδιας<text:s/>αρχής,<text:s/>μετά<text:s/>από<text:s/>έλεγχο<text:s/>από<text:s/>Οικονομικό<text:s/>Επιθεωρητή<text:s/>ή<text:s/>ελεγκτικό<text:s/>γραφείο<text:s/>του<text:s/>άρθρου<text:s/>21<text:s/>και<text:s/>γνώμη<text:s/>του<text:s/>Συμβουλίου.<text:s/>Ο<text:s/>καταλογισμός<text:s/>μπορεί<text:s/>να<text:s/>επεκτείνεται<text:s/>και<text:s/>στους<text:s/>υπαλλήλους<text:s/>–<text:s/>διαχειριστές<text:s/>του<text:s/>ιδρύματος,<text:s/>εφόσον<text:s/>αυτοί<text:s/>είναι<text:s/>υπαίτιοι<text:s/>ή<text:s/>συνέργησαν<text:s/>στη<text:s/>μη<text:s/>νόμιμη<text:s/>δαπάνη.<text:s/>Κατά<text:s/>τα<text:s/>λοιπά<text:s/>εφαρμόζονται<text:s/>αναλόγως<text:s/>οι<text:s/>διατάξεις<text:s/>των<text:s/>παραγράφων<text:s/>4<text:s/>και<text:s/>5<text:s/>του<text:s/>άρθρου<text:s/>31.</text:span></text:p>
      <text:h text:style-name="P460" text:outline-level="1"><text:span text:style-name="T460_1">ΚΕΦΑΛΑΙΟ<text:s/>Η΄</text:span></text:h>
      <text:h text:style-name="P461" text:outline-level="1"><text:span text:style-name="T461_1">ΣΧΟΛΑΖΟΥΣΕΣ<text:s/>ΚΛΗΡΟΝΟΜΙΕΣ</text:span></text:h>
      <text:h text:style-name="P462" text:outline-level="6"><text:span text:style-name="T462_1">Άρθρο<text:s/>61</text:span></text:h>
      <text:h text:style-name="P463" text:outline-level="6"><text:span text:style-name="T463_1">Σχολάζουσα<text:s/>κληρονομία</text:span></text:h>
      <text:p text:style-name="P464"><text:span text:style-name="T464_1">1.</text:span><text:span text:style-name="T464_2"><text:s/>Στοιχεία<text:s/>και<text:s/>πληροφορίες<text:s/>που<text:s/>περιέρχονται<text:s/>σε<text:s/>υπηρεσίες<text:s/>του<text:s/>Δημοσίου<text:s/>ή<text:s/>νομικά<text:s/>πρόσωπα<text:s/>του<text:s/>δημόσιου<text:s/>τομέα<text:s/>για<text:s/>την<text:s/>ύπαρξη<text:s/>κληρονομίας<text:s/>χωρίς<text:s/>εμφανή<text:s/>κληρονόμο<text:s/>διαβιβάζονται<text:s/>στην<text:s/>Αποκεντρωμένη<text:s/>Διοίκηση<text:s/>της<text:s/>τελευταίας<text:s/>κατοικίας<text:s/>του<text:s/>κληρονομουμένου,<text:s/>η<text:s/>οποία<text:s/>προβαίνει<text:s/>σε<text:s/>εξακρίβωση<text:s/>των<text:s/>στοιχείων<text:s/>της<text:s/>κληρονομίας,<text:s/>πιθανολογεί<text:s/>την<text:s/>ύπαρξη<text:s/>ή<text:s/>μη<text:s/>κληρονόμων<text:s/>και<text:s/>ενημερώνει<text:s/>για<text:s/>τις<text:s/>ενέργειές<text:s/>της<text:s/>το<text:s/>Υπουργείο<text:s/>Οικονομικών.<text:s/>Ιδιαίτερη<text:s/>υποχρέωση<text:s/>ενημέρωσης<text:s/>έχει<text:s/>η<text:s/>Δημόσια<text:s/>Οικονομική<text:s/>Υπηρεσία<text:s/>(Δ.Ο.Υ.)<text:s/>του<text:s/>κληρονομου-<text:s/>μένου,<text:s/>εφόσον<text:s/>παρέλθει<text:s/>εξάμηνο<text:s/>από<text:s/>το<text:s/>θάνατό<text:s/>του,<text:s/>χωρίς<text:s/>να<text:s/>εμφανιστούν<text:s/>οι<text:s/>κληρονόμοι<text:s/>του,<text:s/>προκειμένου<text:s/>να<text:s/>διοριστεί<text:s/>κηδεμόνας<text:s/>ή<text:s/>να<text:s/>βεβαιωθεί<text:s/>το<text:s/>κληρονομικό<text:s/>δικαίωμα<text:s/>του<text:s/>Δημοσίου.</text:span></text:p>
      <text:p text:style-name="P465"><text:span text:style-name="T465_1">2.</text:span><text:span text:style-name="T465_2"><text:s/>Εφόσον<text:s/>προκύπτει<text:s/>ανάγκη<text:s/>ορισμού<text:s/>κηδεμόνα<text:s/>και<text:s/>αρμοδιότητα<text:s/>του<text:s/>Υπουργού<text:s/>Οικονομικών,<text:s/>ο<text:s/>σχετικός<text:s/>φάκελος<text:s/>διαβιβάζεται<text:s/>στο<text:s/>Υπουργείο<text:s/>αυτό.<text:s/>Αν<text:s/>από<text:s/>τα<text:s/>στοιχεία<text:s/>πιθανολογείται<text:s/>σφόδρα<text:s/>ότι<text:s/>δεν<text:s/>υπάρχει<text:s/>κληρονόμος<text:s/>πλην<text:s/>του<text:s/>Δημοσίου,<text:s/>ο<text:s/>διορισμός<text:s/>κηδεμόνα<text:s/>παραλείπεται<text:s/>και<text:s/>υποβάλλεται<text:s/>αίτηση<text:s/>στο<text:s/>δικαστήριο<text:s/>της<text:s/>κληρονομίας<text:s/>για<text:s/>τη<text:s/>βεβαίωση<text:s/>του<text:s/>κληρονομικού<text:s/>δικαιώματος<text:s/>του<text:s/>Δημοσίου,<text:s/>σύμφωνα<text:s/>με<text:s/>το<text:s/>άρθρο<text:s/>1868<text:s/>του<text:s/>Αστικού<text:s/>Κώδικα<text:s/>και<text:s/>με<text:s/>ανάλογη<text:s/>εφαρμογή<text:s/>της<text:s/>παραγράφου<text:s/>5<text:s/>του<text:s/>παρόντος.</text:span></text:p>
      <text:p text:style-name="P466"><text:span text:style-name="T466_1">3.</text:span><text:span text:style-name="T466_2"><text:s/>Η<text:s/>αρμόδια<text:s/>αρχή<text:s/>διορίζει<text:s/>κηδεμόνα<text:s/>για<text:s/>την<text:s/>προσωρινή<text:s/>διοίκηση<text:s/>της<text:s/>κληρονομίας<text:s/>και<text:s/>την<text:s/>εξακρίβωση<text:s/>του<text:s/>κληρονομικού<text:s/>δικαιώματος<text:s/>του<text:s/>Δημοσίου<text:s/>όταν<text:s/>ο<text:s/>κληρονόμος<text:s/>είναι<text:s/>άγνωστος<text:s/>ή<text:s/>δεν<text:s/>είναι<text:s/>βέβαιο<text:s/>ότι<text:s/>αποδέχθηκε<text:s/>την<text:s/>κληρονομία.<text:s/>Για<text:s/>το<text:s/>διορισμό<text:s/>κηδεμόνα<text:s/>ενημερώνεται<text:s/>χωρίς<text:s/>καθυστέρηση<text:s/>η<text:s/>γραμματεία<text:s/>του<text:s/>δικαστηρίου<text:s/>της<text:s/>κληρονομίας.<text:s/>Ο<text:s/>επικαλούμενος<text:s/>κληρονομικό<text:s/>δικαίωμα<text:s/>μπορεί<text:s/>να<text:s/>ζητήσει<text:s/>οποτεδήποτε<text:s/>τη<text:s/>βεβαίωση<text:s/>του<text:s/>κληρονομικού<text:s/>του<text:s/>δικαιώματος,<text:s/>με<text:s/>αίτησή<text:s/>του<text:s/>προς<text:s/>το<text:s/>δικαστήριο<text:s/>της<text:s/>κληρονομίας,<text:s/>η<text:s/>οποία<text:s/>κοινοποιείται<text:s/>στην<text:s/>αρμόδια<text:s/>αρχή,<text:s/>επί<text:s/>ποινή<text:s/>απαραδέκτου<text:s/>της<text:s/>συζητήσεώς<text:s/>της.</text:span></text:p>
      <text:p text:style-name="P467"><text:span text:style-name="T467_1">4.</text:span><text:span text:style-name="T467_2"><text:s/>Συμπληρωματικά<text:s/>προς<text:s/>τις<text:s/>διατάξεις<text:s/>του<text:s/>παρόντος<text:s/>Κεφαλαίου<text:s/>εφαρμόζονται<text:s/>και<text:s/>τα<text:s/>άρθρα<text:s/>1867,<text:s/>1868<text:s/>και<text:s/>1870<text:s/>του<text:s/>Αστικού<text:s/>Κώδικα.</text:span></text:p>
      <text:p text:style-name="P468"><text:span text:style-name="T468_1">5.</text:span><text:span text:style-name="T468_2"><text:s/>Αν<text:s/>δεν<text:s/>υπάρχουν<text:s/>συγκεκριμένα<text:s/>αποτελέσματα<text:s/>ενεργειών<text:s/>του<text:s/>κηδεμόνα<text:s/>και<text:s/>του<text:s/>τυχόν<text:s/>αντικαταστάτη<text:s/>του<text:s/>μετά<text:s/>την<text:s/>παρέλευση<text:s/>διετίας<text:s/>από<text:s/>του<text:s/>αρχικού<text:s/>διορισμού<text:s/>ούτε<text:s/>σχετική<text:s/>εκκρεμοδικία<text:s/>και<text:s/>πιθανολογείται<text:s/>με<text:s/>γνώμη<text:s/>του<text:s/>Συμβουλίου<text:s/>ότι<text:s/>δεν<text:s/>υπάρχει<text:s/>άλλος<text:s/>κληρονόμος<text:s/>εκτός<text:s/>από<text:s/>το<text:s/>Δημόσιο,<text:s/>το<text:s/>έργο<text:s/>του<text:s/>θεωρείται<text:s/>ως<text:s/>περαιωθέν<text:s/>και<text:s/>ζητείται<text:s/>η<text:s/>αναγνώριση<text:s/>του<text:s/>κληρονομικού<text:s/>δικαιώματος<text:s/>του<text:s/>Δημοσίου<text:s/>κατά<text:s/>το<text:s/>άρθρο<text:s/>1868<text:s/>του<text:s/>Αστικού<text:s/>Κώδικα.<text:s/>Πριν<text:s/>την<text:s/>υποβολή<text:s/>της<text:s/>αίτησης<text:s/>δημοσιεύεται<text:s/>πρόσκληση<text:s/>της<text:s/>αρμόδιας<text:s/>αρχής<text:s/>προς<text:s/>όσους<text:s/>τυχόν<text:s/>αξιώνουν<text:s/>κληρονομικό<text:s/>δικαίωμα,<text:s/>προκειμένου<text:s/>να<text:s/>αναγγείλουν<text:s/>το<text:s/>δικαίωμά<text:s/>τους<text:s/>σε<text:s/>προθεσμία<text:s/>τριών<text:s/>(3)<text:s/>μηνών.<text:s/>Η<text:s/>πρόσκληση<text:s/>δημοσιεύεται<text:s/>σε<text:s/>δύο<text:s/>(2)<text:s/>ημερήσιες<text:s/>εφημερίδες<text:s/>πανελλήνιας<text:s/>κυκλοφορίας<text:s/>και<text:s/>αναρτάται<text:s/>στην<text:s/>ιστοσελίδα<text:s/>της<text:s/>αρμόδιας<text:s/>αρχής<text:s/>επί<text:s/>έναν<text:s/>τουλάχιστον<text:s/>μήνα<text:s/>και<text:s/>η<text:s/>προθεσμία<text:s/>αναγγελίας<text:s/>αρχίζει<text:s/>από<text:s/>την<text:s/>ολοκλήρωση<text:s/>των<text:s/>δημοσιεύσεων.</text:span></text:p>
      <text:p text:style-name="P469"><text:span text:style-name="T469_1">6.</text:span><text:span text:style-name="T469_2"><text:s/>Με<text:s/>την<text:s/>αναγνώριση<text:s/>του<text:s/>κληρονομικού<text:s/>δικαιώματος<text:s/>του<text:s/>Δημοσίου,<text:s/>θεωρείται<text:s/>ότι<text:s/>η<text:s/>κληρονομία<text:s/>επάγεται<text:s/>σε<text:s/>αυτό<text:s/>χωρίς<text:s/>όρο<text:s/>και<text:s/>για<text:s/>την<text:s/>εκκαθάρισή<text:s/>της,<text:s/>εφόσον<text:s/>απαιτείται,<text:s/>εφαρμόζονται<text:s/>οι<text:s/>διατάξεις<text:s/>του<text:s/>Κεφαλαίου<text:s/>Δ΄.</text:span></text:p>
      <text:h text:style-name="P470" text:outline-level="6"><text:span text:style-name="T470_1">Άρθρο<text:s/>62</text:span></text:h>
      <text:h text:style-name="P471" text:outline-level="6"><text:span text:style-name="T471_1">Διορισμός<text:s/>-<text:s/>Καθήκοντα<text:s/>-<text:s/>Λήξη<text:s/>του<text:s/>έργου</text:span></text:h>
      <text:p text:style-name="P472"><text:span text:style-name="T472_1">1.</text:span><text:span text:style-name="T472_2"><text:s/>Ο<text:s/>κηδεμόνας<text:s/>σχολάζουσας<text:s/>κληρονομίας<text:s/>διορίζεται<text:s/>κατά<text:s/>το<text:s/>άρθρο<text:s/>16<text:s/>από<text:s/>την<text:s/>αρμόδια<text:s/>αρχή<text:s/>αυτεπαγγέλ-<text:s/>τως<text:s/>ή<text:s/>κατόπιν<text:s/>αιτήματος<text:s/>δημόσιας<text:s/>αρχής<text:s/>ή<text:s/>οποιουδήποτε<text:s/>προσώπου<text:s/>έχει<text:s/>έννομο<text:s/>προς<text:s/>τούτο<text:s/>συμφέρον,<text:s/>ύστερα<text:s/>από<text:s/>γνώμη<text:s/>του<text:s/>Συμβουλίου<text:s/>για<text:s/>την<text:s/>ιδιότητα<text:s/>της<text:s/>κληρονομίας<text:s/>ως<text:s/>σχολάζουσας,<text:s/>εφαρμοζομένων<text:s/>κατά<text:s/>τα<text:s/>λοιπά<text:s/>αναλόγως<text:s/>των<text:s/>διατάξεων<text:s/>των<text:s/>άρθρων<text:s/>17<text:s/>έως<text:s/>20,<text:s/>22<text:s/>έως<text:s/>24<text:s/>και<text:s/>26<text:s/>έως<text:s/>28.</text:span></text:p>
      <text:p text:style-name="P473"><text:span text:style-name="T473_1">2.</text:span><text:span text:style-name="T473_2"><text:s/>Για<text:s/>την<text:s/>εξακρίβωση<text:s/>των<text:s/>στοιχείων<text:s/>της<text:s/>κληρονομίας<text:s/>ο<text:s/>κηδεμόνας<text:s/>μπορεί<text:s/>να<text:s/>ζητεί<text:s/>πληροφορίες,<text:s/>πιστοποιητικά<text:s/>και<text:s/>αντίγραφα<text:s/>δημοσίων<text:s/>εγγράφων<text:s/>από<text:s/>κάθε<text:s/>δημόσια<text:s/>ή<text:s/>τοπική<text:s/>αρχή,<text:s/>γραμματείς<text:s/>δικαστηρίων,<text:s/>υποθηκοφύλακες,<text:s/>κτηματολογικά<text:s/>γραφεία<text:s/>και<text:s/>συμβολαιογράφους.<text:s/>Οι<text:s/>αρχές<text:s/>και<text:s/>τα<text:s/>πρόσωπα<text:s/>αυτά<text:s/>υποχρεούνται<text:s/>να<text:s/>χορηγούν<text:s/>τις<text:s/>ζητούμενες<text:s/>πληροφορίες,<text:s/>πιστοποιητικά<text:s/>ή<text:s/>αντίγραφα<text:s/>ατελώς,<text:s/>μέσα<text:s/>σε<text:s/>δεκαπέντε<text:s/>(15)<text:s/>το<text:s/>πολύ<text:s/>ημέρες<text:s/>από<text:s/>τη<text:s/>λήψη<text:s/>της<text:s/>σχετική<text:s/>αίτησης.</text:span></text:p>
      <text:p text:style-name="P474"><text:span text:style-name="T474_1">3.</text:span><text:span text:style-name="T474_2"><text:s/>Το<text:s/>λειτούργημα<text:s/>του<text:s/>κηδεμόνα<text:s/>παύει<text:s/>και<text:s/>ο<text:s/>κηδεμόνας<text:s/>παραδίδει<text:s/>την<text:s/>περιουσία<text:s/>στον<text:s/>κληρονόμο<text:s/>ή<text:s/>τον<text:s/>εκκαθαριστή,<text:s/>ύστερα<text:s/>από<text:s/>ενημέρωση<text:s/>της<text:s/>αρμόδιας<text:s/>αρχής,<text:s/>αν<text:s/>του<text:s/>κοινοποιηθεί<text:s/>δικαστική<text:s/>απόφαση<text:s/>περί<text:s/>αναγνώρισης<text:s/>του<text:s/>δικαιώματος<text:s/>του<text:s/>κληρονόμου<text:s/>ή<text:s/>αν<text:s/>διαπιστωθεί<text:s/>το<text:s/>κληρονομικό<text:s/>δικαίωμα<text:s/>τρίτου<text:s/>με<text:s/>απόφαση<text:s/>της<text:s/>αρμόδιας<text:s/>αρχής<text:s/>που<text:s/>εκδίδεται<text:s/>μετά<text:s/>από<text:s/>γνώμη<text:s/>του<text:s/>Συμβουλίου.</text:span></text:p>
      <text:h text:style-name="P475" text:outline-level="6"><text:span text:style-name="T475_1">Άρθρο<text:s/>63</text:span></text:h>
      <text:h text:style-name="P476" text:outline-level="6"><text:span text:style-name="T476_1">Λογοδοσία<text:s/>κηδεμόνα<text:s/>-<text:s/>Αμοιβή</text:span></text:h>
      <text:p text:style-name="P477"><text:span text:style-name="T477_1">1.</text:span><text:span text:style-name="T477_2"><text:s/>Μετά<text:s/>τη<text:s/>λήξη<text:s/>του<text:s/>έργου<text:s/>του<text:s/>ο<text:s/>κηδεμόνας<text:s/>σχολάζου-<text:s/>σας<text:s/>κληρονομίας<text:s/>έχει<text:s/>την<text:s/>υποχρέωση<text:s/>να<text:s/>λογοδοτήσει<text:s/>στην<text:s/>αρμόδια<text:s/>αρχή.<text:s/>Η<text:s/>λογοδοσία<text:s/>περιλαμβάνει<text:s/>πλήρη<text:s/>έκθεση<text:s/>της<text:s/>διοίκησης<text:s/>της<text:s/>περιουσίας<text:s/>που<text:s/>διενεργήθηκε.</text:span></text:p>
      <text:p text:style-name="P478"><text:span text:style-name="T478_1">2.</text:span><text:span text:style-name="T478_2"><text:s/>Ο<text:s/>κηδεμόνας<text:s/>σχολάζουσας<text:s/>κληρονομίας<text:s/>υποβάλει<text:s/>στο<text:s/>πρώτο<text:s/>δίμηνο<text:s/>και<text:s/>στη<text:s/>συνέχεια<text:s/>κάθε<text:s/>εξάμηνο<text:s/>από<text:s/>το<text:s/>διορισμό<text:s/>του,<text:s/>ιδιαίτερο<text:s/>πίνακα<text:s/>με<text:s/>τα<text:s/>στοιχεία<text:s/>του<text:s/>ενεργητικού<text:s/>και<text:s/>παθητικού<text:s/>της<text:s/>κληρονομίας,<text:s/>με<text:s/>καταχώριση<text:s/>των<text:s/>εισπράξεων<text:s/>ή<text:s/>πληρωμών<text:s/>και<text:s/>συνοπτική<text:s/>έκθεση<text:s/>για<text:s/>τις<text:s/>έρευνες,<text:s/>που<text:s/>πραγματοποίησε<text:s/>για<text:s/>την<text:s/>εξακρίβωση<text:s/>της<text:s/>περιουσίας<text:s/>και<text:s/>των<text:s/>δικαιούχων<text:s/>κληρονόμων.<text:s/>Το<text:s/>αργότερο<text:s/>εντός<text:s/>δύο<text:s/>(2)<text:s/>ετών<text:s/>οφείλει<text:s/>να<text:s/>ενημερώσει<text:s/>την<text:s/>αρμόδια<text:s/>αρχή<text:s/>για<text:s/>τα<text:s/>τελικά<text:s/>αποτελέσματα<text:s/>των<text:s/>ενεργειών<text:s/>του,<text:s/>υποβάλλοντας<text:s/>σχετική<text:s/>έκθεση<text:s/>και<text:s/>όλα<text:s/>τα<text:s/>στοιχεία,<text:s/>που<text:s/>συνέλεξε<text:s/>από<text:s/>αρμόδιες<text:s/>αρχές<text:s/>και<text:s/>από<text:s/>πληροφορίες.</text:span></text:p>
      <text:p text:style-name="P479"><text:span text:style-name="T479_1">3.</text:span><text:span text:style-name="T479_2"><text:s/>Για<text:s/>την<text:s/>αμοιβή<text:s/>και<text:s/>τις<text:s/>δαπάνες<text:s/>του<text:s/>κηδεμόνα<text:s/>εφαρμόζεται<text:s/>ανάλογα<text:s/>το<text:s/>άρθρο<text:s/>30.</text:span></text:p>
      <text:h text:style-name="P480" text:outline-level="6"><text:span text:style-name="T480_1">Άρθρο<text:s/>64</text:span></text:h>
      <text:h text:style-name="P481" text:outline-level="6"><text:span text:style-name="T481_1">Φάκελοι<text:s/>και<text:s/>Μητρώο<text:s/>Σχολαζουσών<text:s/>Κληρονομιών</text:span></text:h>
      <text:p text:style-name="P482"><text:span text:style-name="T482_1">1.</text:span><text:span text:style-name="T482_2"><text:s/>Οι<text:s/>αρμόδιες<text:s/>αρχές<text:s/>καταρτίζουν<text:s/>και<text:s/>τηρούν<text:s/>φακέλους<text:s/>και<text:s/>Μητρώο<text:s/>των<text:s/>σχολαζουσών<text:s/>κληρονομιών.<text:s/>Στους<text:s/>φακέλους<text:s/>περιλαμβάνονται:<text:s/>α)<text:s/>Το<text:s/>όνομα<text:s/>του<text:s/>κληρονο-<text:s/>μουμένου,<text:s/>β)<text:s/>το<text:s/>είδος<text:s/>και<text:s/>η<text:s/>αποτίμηση<text:s/>της<text:s/>περιουσίας,<text:s/>γ)<text:s/>οι<text:s/>αναφορές<text:s/>και<text:s/>οι<text:s/>εκθέσεις<text:s/>του<text:s/>κηδεμόνα,<text:s/>καθώς<text:s/>και<text:s/>όλα<text:s/>τα<text:s/>στοιχεία<text:s/>σχετικά<text:s/>με<text:s/>τις<text:s/>ενέργειες<text:s/>διαχείρισης<text:s/>και<text:s/>διοίκησης,<text:s/>η<text:s/>αλληλογραφία<text:s/>κατά<text:s/>χρονολογική<text:s/>σειρά,<text:s/>οι<text:s/>προσκλήσεις<text:s/>της<text:s/>αρχής<text:s/>προς<text:s/>τον<text:s/>κηδεμόνα<text:s/>και<text:s/>η<text:s/>λογοδοσία<text:s/>του.<text:s/>Κατά<text:s/>τα<text:s/>λοιπά<text:s/>εφαρμόζονται<text:s/>ανάλογα<text:s/>οι<text:s/>διατάξεις<text:s/>των<text:s/>άρθρων<text:s/>13<text:s/>και<text:s/>14<text:s/>του<text:s/>παρόντος.</text:span></text:p>
      <text:p text:style-name="P483"><text:span text:style-name="T483_1">2.</text:span><text:span text:style-name="T483_2"><text:s/>Οι<text:s/>κηδεμόνες<text:s/>σχολαζουσών<text:s/>κληρονομιών<text:s/>υποχρε-<text:s/>ούνται,<text:s/>εντός<text:s/>τριών<text:s/>(3)<text:s/>μηνών<text:s/>από<text:s/>την<text:s/>έναρξη<text:s/>ισχύος<text:s/>του<text:s/>παρόντος<text:s/>κώδικα,<text:s/>να<text:s/>αναγγείλουν<text:s/>την<text:s/>ύπαρξη<text:s/>των<text:s/>κληρονομιών<text:s/>για<text:s/>τις<text:s/>οποίες<text:s/>είναι<text:s/>υπεύθυνοι<text:s/>στην<text:s/>αρμόδια<text:s/>αρχή<text:s/>και<text:s/>να<text:s/>προσκομίσουν<text:s/>εντός<text:s/>έξι<text:s/>(6)<text:s/>μηνών<text:s/>από<text:s/>την<text:s/>αναγγελία<text:s/>τα<text:s/>στοιχεία<text:s/>της<text:s/>προηγούμενης<text:s/>παραγράφου<text:s/>σε<text:s/>έντυπη<text:s/>και<text:s/>ηλεκτρονική<text:s/>μορφή.<text:s/>Εάν<text:s/>παρέλθει<text:s/>άπρακτη<text:s/>η<text:s/>προθεσμία<text:s/>τριών<text:s/>(3)<text:s/>μηνών<text:s/>που<text:s/>τάσσεται<text:s/>για<text:s/>την<text:s/>αναγγελία<text:s/>επιβάλλονται<text:s/>στους<text:s/>υπεύθυνους<text:s/>οι<text:s/>κυρώσεις<text:s/>της<text:s/>παρ.<text:s/>2,<text:s/>περίπτωση<text:s/>α΄του<text:s/>άρθρου<text:s/>71.<text:s/>Εάν<text:s/>κατά<text:s/>τη<text:s/>λήξη<text:s/>της<text:s/>προθεσμίας<text:s/>έξι<text:s/>(6)<text:s/>μηνών<text:s/>που<text:s/>τάσσεται<text:s/>για<text:s/>την<text:s/>προσκόμιση<text:s/>των<text:s/>στοιχείων<text:s/>αυτά<text:s/>δεν<text:s/>έχουν<text:s/>προσκομιστεί,<text:s/>επιβάλλονται<text:s/>σε<text:s/>βάρος<text:s/>των<text:s/>υπευθύνων<text:s/>οι<text:s/>κυρώσεις<text:s/>της<text:s/>παρ.<text:s/>2,<text:s/>περίπτωση<text:s/>α΄του<text:s/>άρθρου<text:s/>71<text:s/>και<text:s/>η<text:s/>αρμόδια<text:s/>αρχή<text:s/>προχωρά<text:s/>στην<text:s/>αντικατάστασή<text:s/>τους.</text:span></text:p>
      <text:h text:style-name="P484" text:outline-level="1"><text:span text:style-name="T484_1">ΚΕΦΑΛΑΙΟ<text:s/></text:span></text:h>
      <text:h text:style-name="P485" text:outline-level="1"><text:span text:style-name="T485_1">Θ΄ΠΟΡΟΙ<text:s/>ΚΑΙ<text:s/>ΕΞΟΔΑ<text:s/>ΔΙΟΙΚΗΣΗΣ<text:s/>ΠΕΡΙΟΥΣΙΩΝ</text:span></text:h>
      <text:h text:style-name="P486" text:outline-level="6"><text:span text:style-name="T486_1">Άρθρο<text:s/></text:span></text:h>
      <text:h text:style-name="P487" text:outline-level="6"><text:span text:style-name="T487_1">65Πόροι</text:span></text:h>
      <text:p text:style-name="P488"><text:span text:style-name="T488_1">1.</text:span><text:span text:style-name="T488_2"><text:s/>Στον<text:s/>Κρατικό<text:s/>Προϋπολογισμό<text:s/>προβλέπεται<text:s/>κάθε<text:s/>έτος<text:s/>ειδική<text:s/>πίστωση<text:s/>για<text:s/>τη<text:s/>δημιουργία<text:s/>και<text:s/>τήρηση<text:s/>σε<text:s/>ηλεκτρονική<text:s/>μορφή<text:s/>του<text:s/>Μητρώου<text:s/>των<text:s/>άρθρων<text:s/>12<text:s/>έως<text:s/>14<text:s/>και<text:s/>για<text:s/>τα<text:s/>έξοδα<text:s/>διοίκησης<text:s/>και<text:s/>εποπτείας<text:s/>των<text:s/>περιουσιών<text:s/>του<text:s/>παρόντος<text:s/>Κώδικα.</text:span></text:p>
      <text:p text:style-name="P489"><text:span text:style-name="T489_1">Έσοδα<text:s/>του<text:s/>προϋπολογισμού<text:s/>αυτού<text:s/>αποτελούν<text:s/>τα<text:s/>πρόστιμα<text:s/>του<text:s/>άρθρου<text:s/>71<text:s/>και<text:s/>τα<text:s/>ποσά<text:s/>δικαιώματος<text:s/>χρήσης<text:s/>και<text:s/>αντιτίμου<text:s/>δαπάνης<text:s/>που<text:s/>εισπράττονται<text:s/>σύμφωνα<text:s/>με<text:s/>τις<text:s/>παραγράφους<text:s/>3<text:s/>και<text:s/>7<text:s/>του<text:s/>άρθρου<text:s/>14.</text:span></text:p>
      <text:p text:style-name="P490"><text:span text:style-name="T490_1">Η<text:s/>πίστωση<text:s/>αυτή<text:s/>δεν<text:s/>ενισχύεται<text:s/>με<text:s/>μεταφορά<text:s/>ποσών<text:s/>από<text:s/>άλλους<text:s/>κωδικούς.</text:span></text:p>
      <text:p text:style-name="P491"><text:span text:style-name="T491_1">2.</text:span><text:span text:style-name="T491_2"><text:s/>Για<text:s/>την<text:s/>αντιμετώπιση<text:s/>δαπανών<text:s/>των<text:s/>περιουσιών<text:s/>του<text:s/>παρόντος<text:s/>Κώδικα,<text:s/>επιβάλλεται<text:s/>ετήσια<text:s/>παρακράτηση<text:s/>σε<text:s/>βάρος<text:s/>των<text:s/>εσόδων<text:s/>τους<text:s/>κατά<text:s/>ποσοστό<text:s/>πέντε<text:s/>τοις<text:s/>χιλίοις<text:s/>(5‰).<text:s/>Με<text:s/>απόφαση<text:s/>του<text:s/>Υπουργού<text:s/>Οικονομικών<text:s/>μπορεί<text:s/>να<text:s/>αναπροσαρμόζεται<text:s/>το<text:s/>ποσοστό<text:s/>αυτό<text:s/>και<text:s/>να<text:s/>καθορίζεται<text:s/>ο<text:s/>τρόπος<text:s/>και<text:s/>οι<text:s/>ειδικότερες<text:s/>λεπτομέρειες<text:s/>της<text:s/>παρακράτησης.</text:span></text:p>
      <text:p text:style-name="P492"><text:span text:style-name="T492_1">Το<text:s/>ποσό<text:s/>από<text:s/>την<text:s/>παρακράτηση<text:s/>εμφανίζεται<text:s/>στον<text:s/>κατά<text:s/>το<text:s/>άρθρο<text:s/>34<text:s/>ειδικό<text:s/>προϋπολογισμό<text:s/>και<text:s/>διατίθεται<text:s/>και<text:s/>για<text:s/>έξοδα<text:s/>της<text:s/>αρμόδιας<text:s/>αρχής<text:s/>κατά<text:s/>την<text:s/>εκτέλεση<text:s/>των<text:s/>καθηκόντων<text:s/>της<text:s/>που<text:s/>απορρέουν<text:s/>από<text:s/>τον<text:s/>παρόντα<text:s/>Κώδικα.</text:span></text:p>
      <text:h text:style-name="P493" text:outline-level="6"><text:span text:style-name="T493_1">Άρθρο<text:s/></text:span></text:h>
      <text:h text:style-name="P494" text:outline-level="6"><text:span text:style-name="T494_1">66Πάγια<text:s/>προκαταβολή</text:span></text:h>
      <text:p text:style-name="P495"><text:span text:style-name="T495_1">1.</text:span><text:span text:style-name="T495_2"><text:s/>Για<text:s/>την<text:s/>πληρωμή<text:s/>κάθε<text:s/>είδους<text:s/>αμοιβών,<text:s/>δαπανών<text:s/>και<text:s/>εξόδων<text:s/>εκκαθάρισης<text:s/>περιουσιών,<text:s/>οι<text:s/>οποίες<text:s/>δεν<text:s/>διαθέτουν<text:s/>για<text:s/>εκταμίευση<text:s/>τα<text:s/>απαραίτητα<text:s/>χρήματα,<text:s/>μπορεί<text:s/>να<text:s/>συσταθεί,<text:s/>σύμφωνα<text:s/>με<text:s/>τις<text:s/>διατάξεις<text:s/>των<text:s/>άρθρων<text:s/>46<text:s/>έως<text:s/>53<text:s/>του<text:s/>ν.<text:s/>2362/1995<text:s/>(Α΄<text:s/>247)<text:s/>πάγια<text:s/>προκαταβολή<text:s/>υπέρ<text:s/>της<text:s/>Διεύθυνσης<text:s/>Κοινωφελών<text:s/>Περιουσιών<text:s/>του<text:s/>Υπουργείου<text:s/>Οικονομικών<text:s/>ή<text:s/>Αποκεντρωμένης<text:s/>Διοίκησης,<text:s/>την<text:s/>οποία<text:s/>διαχειρίζεται<text:s/>ο<text:s/>εκάστοτε<text:s/>Διευθυντής<text:s/>ή<text:s/>αναπληρωτής<text:s/>του.<text:s/>Μετά<text:s/>την<text:s/>εκκαθάριση<text:s/>τα<text:s/>ποσά<text:s/>αυτά<text:s/>εισπράττονται<text:s/>από<text:s/>το<text:s/>ενεργητικό<text:s/>ή<text:s/>τα<text:s/>εισοδήματα<text:s/>της<text:s/>περιουσίας<text:s/>και<text:s/>αποδίδονται<text:s/>στο<text:s/>λογαριασμό<text:s/>από<text:s/>τον<text:s/>οποίο<text:s/>εκταμιεύθηκαν.</text:span></text:p>
      <text:p text:style-name="P496"><text:span text:style-name="T496_1">2.</text:span><text:span text:style-name="T496_2"><text:s/>Για<text:s/>την<text:s/>πληρωμή<text:s/>κάθε<text:s/>είδους<text:s/>αμοιβών,<text:s/>δαπανών<text:s/>και<text:s/>εξόδων<text:s/>σχολαζουσών<text:s/>κληρονομιών<text:s/>εφαρμόζονται<text:s/>ανάλογα<text:s/>οι<text:s/>διατάξεις<text:s/>της<text:s/>παραγράφου<text:s/>1.</text:span></text:p>
      <text:h text:style-name="P497" text:outline-level="1"><text:span text:style-name="T497_1">ΚΕΦΑΛΑΙΟ<text:s/></text:span></text:h>
      <text:h text:style-name="P498" text:outline-level="1"><text:span text:style-name="T498_1">Ι΄ΥΠΟΧΡΕΩΣΕΙΣ<text:s/>ΔΙΑΧΕΙΡΙΣΤΩΝ<text:s/>ΚΑΙ<text:s/>ΤΡΑΠΕΖΩΝ</text:span></text:h>
      <text:h text:style-name="P499" text:outline-level="6"><text:span text:style-name="T499_1">Άρθρο<text:s/></text:span></text:h>
      <text:h text:style-name="P500" text:outline-level="6"><text:span text:style-name="T500_1">67Διαχείριση<text:s/>καταθέσεων</text:span></text:h>
      <text:p text:style-name="P501"><text:span text:style-name="T501_1">1.</text:span><text:span text:style-name="T501_2"><text:s/>Κληρονόμοι,<text:s/>κληροδόχοι,<text:s/>εκτελεστές<text:s/>διαθηκών,<text:s/>διαχειριστές,<text:s/>εκκαθαριστές<text:s/>και<text:s/>διοικητές<text:s/>ιδρυμάτων<text:s/>και<text:s/>κηδεμόνες<text:s/>σχολαζουσών<text:s/>κληρονομιών<text:s/>καταθέτουν<text:s/>σε<text:s/>έναν<text:s/>ή<text:s/>και<text:s/>περισσότερους<text:s/>έντοκους<text:s/>λογαριασμούς<text:s/>όψε-<text:s/>ως,<text:s/>ταμιευτηρίου<text:s/>ή<text:s/>προθεσμιακούς<text:s/>χρηματικά<text:s/>ποσά<text:s/>που<text:s/>προέρχονται<text:s/>από<text:s/>περιουσίες<text:s/>του<text:s/>παρόντος<text:s/>Κώδικα<text:s/>και<text:s/>ενημερώνουν<text:s/>άμεσα<text:s/>την<text:s/>αρμόδια<text:s/>αρχή<text:s/>για<text:s/>τα<text:s/>στοιχεία<text:s/>των<text:s/>λογαριασμών,<text:s/>με<text:s/>αιτιολόγηση<text:s/>του<text:s/>αριθμού<text:s/>τους<text:s/>και<text:s/>του<text:s/>σκοπού<text:s/>της<text:s/>κατάθεσης.</text:span></text:p>
      <text:p text:style-name="P502"><text:span text:style-name="T502_1">2.</text:span><text:span text:style-name="T502_2"><text:s/>Πιστωτικά<text:s/>ιδρύματα,<text:s/>στα<text:s/>οποία<text:s/>υπάρχουν<text:s/>τίτλοι<text:s/>υπέρ<text:s/>κοινωφελών<text:s/>σκοπών,<text:s/>υποχρεούνται,<text:s/>χωρίς<text:s/>ειδική<text:s/>εντολή,<text:s/>να<text:s/>εισπράττουν<text:s/>κατά<text:s/>τη<text:s/>λήξη<text:s/>τα<text:s/>μερίσματα<text:s/>ή<text:s/>άλλα<text:s/>ωφελήματα<text:s/>αυτών<text:s/>και<text:s/>να<text:s/>τα<text:s/>καταθέτουν<text:s/>στον<text:s/>οικείο<text:s/>λογαριασμό.<text:s/>Από<text:s/>την<text:s/>ημερομηνία<text:s/>λήξης<text:s/>τα<text:s/>ποσά<text:s/>των<text:s/>μερισμάτων<text:s/>και<text:s/>άλλων<text:s/>ωφελημάτων<text:s/>καθίστανται<text:s/>αυτοδικαίως<text:s/>έντοκα.</text:span></text:p>
      <text:p text:style-name="P503"><text:span text:style-name="T503_1">3.</text:span><text:span text:style-name="T503_2"><text:s/>Όταν<text:s/>συνιστάται<text:s/>επικαρπία<text:s/>ή<text:s/>καταπίστευμα<text:s/>επί<text:s/>κινητών<text:s/>αξιών<text:s/>ή<text:s/>μετρητών,<text:s/>η<text:s/>κυριότητα<text:s/>των<text:s/>οποίων<text:s/>καταλείπεται<text:s/>στο<text:s/>Δημόσιο<text:s/>ή<text:s/>σε<text:s/>κοινωφελές<text:s/>ίδρυμα<text:s/>ή<text:s/>υπέρ<text:s/>κοινωφελούς<text:s/>σκοπού,<text:s/>ο<text:s/>επικαρπωτής<text:s/>ή<text:s/>βεβαρημένος<text:s/>με<text:s/>το<text:s/>καταπίστευμα<text:s/>τα<text:s/>καταθέτει<text:s/>σε<text:s/>πιστωτικό<text:s/>ίδρυμα<text:s/>ή<text:s/>στο<text:s/>Ταμείο<text:s/>Παρακαταθηκών<text:s/>και<text:s/>Δανείων<text:s/>αν<text:s/>δεν<text:s/>ορίζεται<text:s/>διαφορετικά<text:s/>στη<text:s/>διαθήκη.<text:s/>Κατ’<text:s/>εξαίρεση,<text:s/>με<text:s/>απόφαση<text:s/>της<text:s/>αρμόδιας<text:s/>αρχής<text:s/>που<text:s/>εκδίδεται<text:s/>μετά<text:s/>από<text:s/>γνώμη<text:s/>του<text:s/>Συμβουλίου,<text:s/>μπορεί<text:s/>να<text:s/>επιτραπεί<text:s/>η<text:s/>εκ<text:s/>μέρους<text:s/>του<text:s/>διαχείριση<text:s/>των<text:s/>παραπάνω<text:s/>στοιχείων,<text:s/>ύστερα<text:s/>από<text:s/>την<text:s/>παροχή<text:s/>ασφάλειας.</text:span></text:p>
      <text:p text:style-name="P504"><text:span text:style-name="T504_1">4.</text:span><text:span text:style-name="T504_2"><text:s/>Η<text:s/>μεταφορά<text:s/>ή<text:s/>μετατροπή<text:s/>των<text:s/>καταθέσεων<text:s/>των<text:s/>προηγούμενων<text:s/>παραγράφων<text:s/>γίνεται<text:s/>με<text:s/>εντολή<text:s/>του<text:s/>δικαιούχου<text:s/>και<text:s/>ενημέρωση<text:s/>της<text:s/>αρμόδιας<text:s/>αρχής,<text:s/>αλλιώς<text:s/>το<text:s/>πιστωτικό<text:s/>ίδρυμα<text:s/>υπέχει<text:s/>ευθύνη<text:s/>για<text:s/>τη<text:s/>ζημιά<text:s/>που<text:s/>τυχόν<text:s/>προκαλείται.</text:span></text:p>
      <text:h text:style-name="P505" text:outline-level="6"><text:span text:style-name="T505_1">Άρθρο<text:s/></text:span></text:h>
      <text:h text:style-name="P506" text:outline-level="6"><text:span text:style-name="T506_1">68Πληροφορίες</text:span></text:h>
      <text:p text:style-name="P507"><text:span text:style-name="T507_1">Οι<text:s/>αρμόδιες<text:s/>αρχές,<text:s/>οι<text:s/>εκκαθαριστές<text:s/>και<text:s/>διοικητές<text:s/>περιουσιών,<text:s/>οι<text:s/>εκτελεστές<text:s/>διαθηκών<text:s/>και<text:s/>οι<text:s/>κηδεμόνες<text:s/>σχολαζουσών<text:s/>κληρονομιών<text:s/>δικαιούνται<text:s/>να<text:s/>ζητούν<text:s/>από<text:s/>νομικά<text:s/>ή<text:s/>φυσικά<text:s/>πρόσωπα<text:s/>που<text:s/>μπορεί<text:s/>να<text:s/>κατέχουν<text:s/>στοιχεία<text:s/>της<text:s/>περιουσίας<text:s/>(όπως<text:s/>ιδίως<text:s/>πιστωτικά<text:s/>ιδρύματα,<text:s/>ασφαλιστικές<text:s/>εταιρείες,<text:s/>Κεντρικό<text:s/>Αποθετήριο<text:s/>Αξιών)<text:s/>πληροφορίες<text:s/>για<text:s/>τα<text:s/>στοιχεία<text:s/>αυτά<text:s/>και<text:s/>να<text:s/>ενεργούν<text:s/>έλεγχο<text:s/>για<text:s/>την<text:s/>εξακρίβωση<text:s/>των<text:s/>περιουσιών<text:s/>αυτών.<text:s/>Οι<text:s/>ζητούμενες<text:s/>πληροφορίες<text:s/>παρέχονται<text:s/>χωρίς<text:s/>την<text:s/>καταβολή<text:s/>οποιασδήποτε<text:s/>αμοιβής<text:s/>ή<text:s/>τέλους.</text:span></text:p>
      <text:h text:style-name="P508" text:outline-level="1"><text:span text:style-name="T508_1">ΚΕΦΑΛΑΙΟ<text:s/></text:span></text:h>
      <text:h text:style-name="P509" text:outline-level="1"><text:span text:style-name="T509_1">ΙΑ΄ΔΙΚΟΝΟΜΙΚΕΣ<text:s/>ΔΙΑΤΑΞΕΙΣ</text:span></text:h>
      <text:h text:style-name="P510" text:outline-level="6"><text:span text:style-name="T510_1">Άρθρο<text:s/></text:span></text:h>
      <text:h text:style-name="P511" text:outline-level="6"><text:span text:style-name="T511_1">69Δίκες<text:s/>κοινωφελών<text:s/>περιουσιών</text:span></text:h>
      <text:p text:style-name="P512"><text:span text:style-name="T512_1">1.</text:span><text:span text:style-name="T512_2"><text:s/>Η<text:s/>αρμόδια<text:s/>αρχή<text:s/>νομιμοποιείται,<text:s/>πέραν<text:s/>των<text:s/>εκκαθα-<text:s/>ριστών,<text:s/>εκτελεστών<text:s/>διαθήκης<text:s/>και<text:s/>διοικητών<text:s/>κοινωφελών<text:s/>ιδρυμάτων:</text:span></text:p>
      <text:p text:style-name="P513"><text:span text:style-name="T513_1">α)</text:span><text:span text:style-name="T513_2"><text:tab/></text:span><text:span text:style-name="T513_3">Να<text:s/>ασκεί<text:s/>αιτήσεις<text:s/>και<text:s/>αγωγές<text:s/>σε<text:s/>δικαστήρια<text:s/>για<text:s/>την<text:s/>αναγνώριση<text:s/>ή<text:s/>τη<text:s/>διεκδίκηση<text:s/>δικαιώματος<text:s/>σε<text:s/>κάθε<text:s/>περιουσία,<text:s/>που<text:s/>έχει<text:s/>διατεθεί<text:s/>για<text:s/>κοινωφελή<text:s/>σκοπό<text:s/>ή<text:s/>σε<text:s/>κοινωφελές<text:s/>ίδρυμα,</text:span></text:p>
      <text:p text:style-name="P514"><text:span text:style-name="T514_1">β)</text:span><text:span text:style-name="T514_2"><text:tab/></text:span><text:span text:style-name="T514_3">να<text:s/>επισπεύδει<text:s/>αναγκαστική<text:s/>εκτέλεση<text:s/>για<text:s/>την<text:s/>ικανοποίηση<text:s/>των<text:s/>δικαιωμάτων<text:s/>αυτών,</text:span></text:p>
      <text:p text:style-name="P515"><text:span text:style-name="T515_1">γ)</text:span><text:span text:style-name="T515_2"><text:tab/></text:span><text:span text:style-name="T515_3">να<text:s/>ζητεί<text:s/>τη<text:s/>λήψη<text:s/>ασφαλιστικών<text:s/>μέτρων<text:s/>για<text:s/>την<text:s/>εξασφάλιση<text:s/>κάθε<text:s/>περιουσίας,<text:s/>σύμφωνα<text:s/>με<text:s/>τα<text:s/>άρθρα<text:s/>682<text:s/>και<text:s/>επόμενα<text:s/>του<text:s/>Κώδικα<text:s/>Πολιτικής<text:s/>Δικονομίας,<text:s/>δ)<text:s/>να<text:s/>ασκεί<text:s/>παρέμβαση<text:s/>σε<text:s/>κάθε<text:s/>στάση<text:s/>δίκης<text:s/>η<text:s/>οποία<text:s/>αφορά<text:s/>περιουσία<text:s/>υπέρ<text:s/>κοινωφελούς<text:s/>σκοπού<text:s/>ή<text:s/>κοινωφελών<text:s/>ιδρυμάτων<text:s/>ή<text:s/>αφορά<text:s/>το<text:s/>κύρος<text:s/>των<text:s/>πράξεών<text:s/>τους,<text:s/>με<text:s/>την<text:s/>υποβολή<text:s/>προτάσεων<text:s/>και<text:s/>χωρίς<text:s/>την<text:s/>κοινοποίηση<text:s/>δικογράφου<text:s/>παρέμβασης,</text:span></text:p>
      <text:p text:style-name="P516"><text:span text:style-name="T516_1">ε)</text:span><text:span text:style-name="T516_2"><text:tab/></text:span><text:span text:style-name="T516_3">να<text:s/>ζητεί<text:s/>την<text:s/>επανάληψη<text:s/>της<text:s/>δίκης<text:s/>ή<text:s/>να<text:s/>καλείται<text:s/>για<text:s/>την<text:s/>επανάληψη<text:s/>της<text:s/>δίκης,<text:s/>αν<text:s/>επήλθε<text:s/>διακοπή<text:s/>δίκης<text:s/>με<text:s/>διάδικο<text:s/>ένα<text:s/>από<text:s/>τα<text:s/>πρόσωπα<text:s/>του<text:s/>πρώτου<text:s/>εδαφίου<text:s/>και<text:s/>για<text:s/>λόγους<text:s/>που<text:s/>αφορούν<text:s/>τα<text:s/>πρόσωπα<text:s/>αυτά.</text:span></text:p>
      <text:p text:style-name="P517"><text:span text:style-name="T517_1">2.</text:span><text:span text:style-name="T517_2"><text:s/>Τα<text:s/>εισαγωγικά<text:s/>δικόγραφα<text:s/>των<text:s/>δικών,<text:s/>που<text:s/>αναφέρονται<text:s/>στην<text:s/>προηγούμενη<text:s/>παράγραφο,<text:s/>κοινοποιούνται<text:s/>στην<text:s/>αρμόδια<text:s/>αρχή,<text:s/>από<text:s/>οποιονδήποτε<text:s/>κι<text:s/>αν<text:s/>ασκούνται,<text:s/>εκτός<text:s/>αν<text:s/>ορίζεται<text:s/>ειδικά<text:s/>διαφορετικά<text:s/>στον<text:s/>παρόντα<text:s/>Κώδικα,<text:s/>επί<text:s/>ποινή<text:s/>απαραδέκτου<text:s/>της<text:s/>συζήτησης,<text:s/>που<text:s/>εξετάζεται<text:s/>και<text:s/>αυτεπαγγέλτως.<text:s/>Κατά<text:s/>τα<text:s/>λοιπά<text:s/>εφαρμόζονται<text:s/>οι<text:s/>διατάξεις<text:s/>περί<text:s/>δικών<text:s/>και<text:s/>προθεσμιών<text:s/>του<text:s/>Δημοσίου.</text:span></text:p>
      <text:h text:style-name="P518" text:outline-level="6"><text:span text:style-name="T518_1">Άρθρο<text:s/>70</text:span></text:h>
      <text:h text:style-name="P519" text:outline-level="6"><text:span text:style-name="T519_1">Κοινοποίηση<text:s/>εγγράφων</text:span></text:h>
      <text:p text:style-name="P520"><text:span text:style-name="T520_1">Η<text:s/>κοινοποίηση<text:s/>προσκλήσεων<text:s/>ή<text:s/>άλλων<text:s/>εγγράφων<text:s/>εκ<text:s/>μέρους<text:s/>της<text:s/>αρμόδιας<text:s/>αρχής<text:s/>προς<text:s/>τους<text:s/>εκκαθαριστές<text:s/>κληρονομιών,<text:s/>κληροδοσιών<text:s/>και<text:s/>δωρεών,<text:s/>εκτελεστές<text:s/>διαθηκών,<text:s/>διοικητές<text:s/>ιδρυμάτων<text:s/>κηδεμόνες<text:s/>σχολαζουσών<text:s/>κληρονομιών<text:s/>ή<text:s/>άλλα<text:s/>πρόσωπα,<text:s/>γίνεται<text:s/>με<text:s/>τηλεομοιοτυπία<text:s/>ή<text:s/>ηλεκτρονικό<text:s/>ταχυδρομείο,<text:s/>σύμφωνα<text:s/>με<text:s/>τις<text:s/>διατάξεις<text:s/>του<text:s/>άρθρου<text:s/>14<text:s/>του<text:s/>ν.<text:s/>2672/1998<text:s/>(Α΄<text:s/>290)<text:s/>ή<text:s/>με<text:s/>υπάλληλο<text:s/>της<text:s/>αρμόδιας<text:s/>αρχής<text:s/>και<text:s/>σύμφωνα<text:s/>με<text:s/>τις<text:s/>διατάξεις<text:s/>των<text:s/>άρθρων<text:s/>47<text:s/>έως<text:s/>57<text:s/>του<text:s/>ν.<text:s/>2717/1999<text:s/>(Α΄<text:s/>97).</text:span></text:p>
      <text:h text:style-name="P521" text:outline-level="1"><text:span text:style-name="T521_1">ΚΕΦΑΛΑΙΟ<text:s/></text:span></text:h>
      <text:h text:style-name="P522" text:outline-level="1"><text:span text:style-name="T522_1">ΙΒ΄ΠΕΙΘΑΡΧΙΚΕΣ<text:s/>ΚΑΙ<text:s/>ΠΟΙΝΙΚΕΣ<text:s/>ΔΙΑΤΑΞΕΙΣ</text:span></text:h>
      <text:h text:style-name="P523" text:outline-level="6"><text:span text:style-name="T523_1">Άρθρο<text:s/>71</text:span></text:h>
      <text:h text:style-name="P524" text:outline-level="6"><text:span text:style-name="T524_1">Πειθαρχικές<text:s/>παραβάσεις<text:s/>και<text:s/>διοικητικές<text:s/>κυρώσεις</text:span></text:h>
      <text:p text:style-name="P525"><text:span text:style-name="T525_1">1.</text:span><text:span text:style-name="T525_2"><text:s/>Δημόσιοι<text:s/>υπάλληλοι<text:s/>ή<text:s/>υπάλληλοι<text:s/>νομικών<text:s/>προσώπων<text:s/>δημοσίου<text:s/>δικαίου,<text:s/>που<text:s/>συμμετέχουν<text:s/>λόγω<text:s/>της<text:s/>υπηρεσίας<text:s/>τους<text:s/>στην<text:s/>εξακρίβωση<text:s/>ή<text:s/>στην<text:s/>εκκαθάριση<text:s/>των<text:s/>περιουσιών<text:s/>του<text:s/>παρόντος<text:s/>Κώδικα,<text:s/>όπως<text:s/>και<text:s/>εκείνοι<text:s/>που<text:s/>ασκούν<text:s/>προσωρινή<text:s/>διοίκηση,<text:s/>κατά<text:s/>το<text:s/>άρθρο<text:s/>5<text:s/>του<text:s/>παρόντος<text:s/>Κώδικα,<text:s/>υπάγονται<text:s/>για<text:s/>τα<text:s/>ζητήματα<text:s/>αυτά<text:s/>στην<text:s/>πειθαρχική<text:s/>εξουσία<text:s/>της<text:s/>αρμόδιας<text:s/>αρχής,<text:s/>η<text:s/>οποία<text:s/>μπορεί<text:s/>να<text:s/>επιβάλει<text:s/>σε<text:s/>αυτούς<text:s/>πειθαρχική<text:s/>ποινή<text:s/>προστίμου<text:s/>για<text:s/>τη<text:s/>μη<text:s/>εκπλήρωση<text:s/>των<text:s/>καθηκόντων<text:s/>που<text:s/>προσδιορίζονται<text:s/>με<text:s/>τον<text:s/>παρόντα<text:s/>νόμο<text:s/>ή<text:s/>για<text:s/>αμελή<text:s/>εκπλήρωση<text:s/>αυτών.</text:span></text:p>
      <text:p text:style-name="P526"><text:span text:style-name="T526_1">2.</text:span><text:span text:style-name="T526_2"><text:s/>Πρόστιμο<text:s/>μέχρι<text:s/>δέκα<text:s/>χιλιάδες<text:s/>(10.000)<text:s/>ευρώ<text:s/>επιβάλλεται:</text:span></text:p>
      <text:p text:style-name="P527"><text:span text:style-name="T527_1">α)</text:span><text:span text:style-name="T527_2"><text:tab/></text:span><text:span text:style-name="T527_3">Σε<text:s/>εκτελεστές<text:s/>διαθηκών,<text:s/>διαχειριστές,<text:s/>κηδεμόνες<text:s/>σχολαζουσών<text:s/>κληρονομιών,<text:s/>διοικητές<text:s/>ιδρυμάτων<text:s/>ή<text:s/>περιουσιών,<text:s/>που<text:s/>διέπονται<text:s/>από<text:s/>τον<text:s/>παρόντα<text:s/>νόμο,<text:s/>οι<text:s/>οποίοι<text:s/>δεν<text:s/>παρέχουν<text:s/>τα<text:s/>προβλεπόμενα<text:s/>από<text:s/>αυτόν<text:s/>στοιχεία<text:s/>της<text:s/>διαχείρισής<text:s/>τους<text:s/>ή<text:s/>δεν<text:s/>υποβάλλουν<text:s/>τον<text:s/>προϋπολογισμό<text:s/>και<text:s/>απολογισμό<text:s/>μέσα<text:s/>στις<text:s/>νόμιμες<text:s/>προθεσμίες<text:s/>ή<text:s/>αρνούνται<text:s/>να<text:s/>υποβληθούν<text:s/>σε<text:s/>έλεγχο<text:s/>ή<text:s/>εξέταση,<text:s/>που<text:s/>διατάσσεται<text:s/>από<text:s/>την<text:s/>αρμόδια<text:s/>αρχή<text:s/>ή<text:s/>δεν<text:s/>υποβάλλουν<text:s/>σχετική<text:s/>έκθεση<text:s/>ή<text:s/>δεν<text:s/>παρέχουν<text:s/>πληροφορίες<text:s/>για<text:s/>την<text:s/>οικονομική<text:s/>κατάσταση<text:s/>των<text:s/>κοινωφελών<text:s/>ιδρυμάτων<text:s/>και<text:s/>περιουσιών<text:s/>ή<text:s/>δεν<text:s/>τηρούν<text:s/>τα<text:s/>απαραίτητα<text:s/>βιβλία<text:s/>ή<text:s/>δε<text:s/>συμμορφώνονται<text:s/>με<text:s/>τις<text:s/>διατάξεις<text:s/>του<text:s/>κώδικα<text:s/>και<text:s/>των<text:s/>συστατικών<text:s/>πράξεων.</text:span></text:p>
      <text:p text:style-name="P528"><text:span text:style-name="T528_1">β)</text:span><text:span text:style-name="T528_2"><text:tab/></text:span><text:span text:style-name="T528_3">Σε<text:s/>πιστωτικά<text:s/>ιδρύματα,<text:s/>όργανα<text:s/>των<text:s/>οποίων<text:s/>δεν<text:s/>παρέχουν<text:s/>τις<text:s/>ζητούμενες<text:s/>από<text:s/>την<text:s/>αρμόδια<text:s/>αρχή<text:s/>πληροφορίες<text:s/>ή<text:s/>αρνούνται<text:s/>να<text:s/>συμμορφωθούν<text:s/>σε<text:s/>αίτημά<text:s/>της<text:s/>που<text:s/>προβλέπεται<text:s/>από<text:s/>τις<text:s/>διατάξεις<text:s/>του<text:s/>παρόντος<text:s/>Κώδικα.</text:span></text:p>
      <text:p text:style-name="P529"><text:span text:style-name="T529_1">γ)</text:span><text:span text:style-name="T529_2"><text:tab/></text:span><text:span text:style-name="T529_3">Σε<text:s/>συμβολαιογράφους,<text:s/>δικαστικούς<text:s/>γραμματείς<text:s/>και<text:s/>προξένους<text:s/>που<text:s/>δεν<text:s/>συμμορφώνονται<text:s/>με<text:s/>τις<text:s/>διατάξεις<text:s/>του<text:s/>παρόντος<text:s/>Κώδικα<text:s/>και<text:s/>τις<text:s/>υποχρεώσεις<text:s/>τους<text:s/>από<text:s/>αυτές.</text:span></text:p>
      <text:p text:style-name="P530"><text:span text:style-name="T530_1">3.</text:span><text:span text:style-name="T530_2"><text:s/>Τα<text:s/>ανωτέρω<text:s/>πρόστιμα<text:s/>επιβάλλονται<text:s/>μετά<text:s/>από<text:s/>κλήση<text:s/>του<text:s/>υπόχρεου<text:s/>για<text:s/>να<text:s/>παράσχει<text:s/>εντός<text:s/>ευλόγου<text:s/>χρόνου<text:s/>εξηγήσεις<text:s/>στο<text:s/>οριζόμενο<text:s/>από<text:s/>την<text:s/>αρμόδια<text:s/>αρχή<text:s/>όργανο<text:s/>ή<text:s/>πρόσωπο.<text:s/>Για<text:s/>όργανα<text:s/>ή<text:s/>υπαλλήλους<text:s/>του<text:s/>Δημοσίου<text:s/>ή<text:s/>νομικών<text:s/>προσώπων<text:s/>δημοσίου<text:s/>δικαίου<text:s/>και<text:s/>για<text:s/>διοικητές<text:s/>ιδρυμάτων,<text:s/>η<text:s/>επίδοση<text:s/>της<text:s/>κλήσης<text:s/>γίνεται<text:s/>στην<text:s/>υπηρεσία<text:s/>τους<text:s/>ή<text:s/>την<text:s/>έδρα<text:s/>του<text:s/>νομικού<text:s/>προσώπου,<text:s/>για<text:s/>δε<text:s/>τους<text:s/>λοιπούς<text:s/>στον<text:s/>τόπο<text:s/>κατοικίας<text:s/>τους.</text:span></text:p>
      <text:p text:style-name="P531"><text:span text:style-name="T531_1">Τα<text:s/>πρόστιμα<text:s/>επιβάλλονται<text:s/>από<text:s/>την<text:s/>αρμόδια<text:s/>αρχή,<text:s/>μετά<text:s/>από<text:s/>γνώμη<text:s/>του<text:s/>Συμβουλίου,<text:s/>βεβαιώνονται<text:s/>από<text:s/>τον<text:s/>Διευθυντή<text:s/>Δ.Ο.Υ.<text:s/>του<text:s/>τόπου<text:s/>που<text:s/>έγινε<text:s/>η<text:s/>επίδοση<text:s/>της<text:s/>κλήσης<text:s/>και<text:s/>εισπράττονται<text:s/>ως<text:s/>δημόσιο<text:s/>έσοδο<text:s/>σύμφωνα<text:s/>με<text:s/>τις<text:s/>διατάξεις<text:s/>του<text:s/>ΚΕΔΕ.</text:span></text:p>
      <text:p text:style-name="P532"><text:span text:style-name="T532_1">4.</text:span><text:span text:style-name="T532_2"><text:s/>Το<text:s/>πρόστιμο<text:s/>επιβάλλεται<text:s/>ανεξάρτητα<text:s/>από<text:s/>την<text:s/>υποχρέωση<text:s/>για<text:s/>ανόρθωση<text:s/>της<text:s/>ζημιάς,<text:s/>που<text:s/>προξένησαν<text:s/>και<text:s/>ανεξάρτητα<text:s/>από<text:s/>ενδεχόμενη<text:s/>ποινική<text:s/>ευθύνη<text:s/>τους.</text:span></text:p>
      <text:h text:style-name="P533" text:outline-level="6"><text:span text:style-name="T533_1">Άρθρο<text:s/></text:span></text:h>
      <text:h text:style-name="P534" text:outline-level="6"><text:span text:style-name="T534_1">72Ποινικές<text:s/>κυρώσεις</text:span></text:h>
      <text:p text:style-name="P535"><text:span text:style-name="T535_1">1.</text:span><text:span text:style-name="T535_2"><text:s/>Όσοι<text:s/>διακατέχουν<text:s/>ή<text:s/>παρακρατούν<text:s/>περιουσίες,<text:s/>που<text:s/>έχουν<text:s/>διατεθεί<text:s/>υπέρ<text:s/>του<text:s/>Δημοσίου<text:s/>ή<text:s/>κοινωφελών<text:s/>σκοπών,<text:s/>καθώς<text:s/>και<text:s/>οι<text:s/>θεματοφύλακες<text:s/>και<text:s/>οι<text:s/>οφειλέτες,<text:s/>που<text:s/>αποδίδουν<text:s/>τα<text:s/>οφειλόμενα<text:s/>αντικείμενα<text:s/>στους<text:s/>αντιδίκους<text:s/>του<text:s/>Δημοσίου<text:s/>ή<text:s/>των<text:s/>δικαιούχων,<text:s/>παρά<text:s/>τις<text:s/>διατάξεις<text:s/>της<text:s/>συστατικής<text:s/>πράξης<text:s/>και<text:s/>του<text:s/>παρόντος<text:s/>Κώδικα,<text:s/>τιμωρούνται<text:s/>κατά<text:s/>τα<text:s/>άρθρα<text:s/>258<text:s/>και<text:s/>259<text:s/>του<text:s/>Ποινικού<text:s/>Κώδικα,<text:s/>εξομοιούμενοι<text:s/>για<text:s/>το<text:s/>αξιόποινο<text:s/>και<text:s/>τιμωρητό<text:s/>των<text:s/>εγκλημάτων<text:s/>αυτών,<text:s/>προς<text:s/>δημόσιους<text:s/>υπαλλήλους.</text:span></text:p>
      <text:p text:style-name="P536"><text:span text:style-name="T536_1">2.</text:span><text:span text:style-name="T536_2"><text:s/>Οι<text:s/>διατάξεις<text:s/>των<text:s/>άρθρων<text:s/>235<text:s/>έως<text:s/>και<text:s/>263Α<text:s/>του<text:s/>Ποινικού<text:s/>Κώδικα<text:s/>εφαρμόζονται<text:s/>και<text:s/>για<text:s/>τους<text:s/>εκτελεστές<text:s/>διαθηκών,<text:s/>διαχειριστές,<text:s/>εκκαθαριστές,<text:s/>κηδεμόνες<text:s/>σχολαζουσών<text:s/>κληρονομιών,<text:s/>διοικητές<text:s/>ιδρυμάτων<text:s/>και<text:s/>περιουσιών,<text:s/>που<text:s/>έχουν<text:s/>διατεθεί<text:s/>υπέρ<text:s/>του<text:s/>Δημοσίου<text:s/>ή<text:s/>κοινωφελών<text:s/>σκοπών<text:s/>ή<text:s/>έργων,<text:s/>οι<text:s/>οποίοι<text:s/>εξομοιώνονται<text:s/>για<text:s/>το<text:s/>αξιόποινο<text:s/>και<text:s/>τιμωρητό<text:s/>των<text:s/>εγκλημάτων<text:s/>αυτών,<text:s/>προς<text:s/>υπαλλήλους.</text:span></text:p>
      <text:p text:style-name="P537"><text:span text:style-name="T537_1">3.</text:span><text:span text:style-name="T537_2"><text:s/>Κακουργήματα<text:s/>που<text:s/>τελούνται<text:s/>από<text:s/>τα<text:s/>παραπάνω<text:s/>πρόσωπα<text:s/>κατά<text:s/>την<text:s/>εκτέλεση<text:s/>των<text:s/>καθηκόντων<text:s/>τους,<text:s/>εκδικάζονται<text:s/>από<text:s/>το<text:s/>Τριμελές<text:s/>Εφετείο<text:s/>Κακουργημάτων<text:s/>(άρθρο<text:s/>111<text:s/>Κώδικα<text:s/>Ποινικής<text:s/>Δικονομίας).</text:span></text:p>
      <text:p text:style-name="P538"><text:span text:style-name="T538_1">4.</text:span><text:span text:style-name="T538_2"><text:s/>Εκτελεστές<text:s/>διαθηκών,<text:s/>εκκαθαριστές,<text:s/>διαχειριστές<text:s/>και<text:s/>κηδεμόνες<text:s/>σχολαζουσών<text:s/>κληρονομιών,<text:s/>διοικητές<text:s/>ιδρυμάτων,<text:s/>οι<text:s/>οποίοι<text:s/>εξακολουθούν<text:s/>να<text:s/>ασκούν<text:s/>τα<text:s/>καθήκοντα<text:s/>της<text:s/>θέσης<text:s/>τους<text:s/>ή<text:s/>να<text:s/>ενεργούν<text:s/>πράξεις<text:s/>διαχείρισης,<text:s/>παρά<text:s/>την<text:s/>αντικατάσταση<text:s/>ή<text:s/>παύση<text:s/>τους,<text:s/>τιμωρούνται<text:s/>σύμφωνα<text:s/>με<text:s/>τη<text:s/>διάταξη<text:s/>του<text:s/>άρθρου<text:s/>259<text:s/>του<text:s/>Ποινικού<text:s/>Κώδικα,<text:s/>εξομοιούμενοι<text:s/>προς<text:s/>δημόσιους<text:s/>υπαλλήλους,<text:s/>ανεξάρτητα<text:s/>από<text:s/>άλλη<text:s/>αστική<text:s/>ευθύνη<text:s/>τους<text:s/>για<text:s/>ανόρθωση<text:s/>της<text:s/>ζημίας<text:s/>που<text:s/>προκάλεσαν.</text:span></text:p>
      <text:h text:style-name="P539" text:outline-level="1"><text:span text:style-name="T539_1">ΚΕΦΑΛΑΙΟ<text:s/></text:span></text:h>
      <text:h text:style-name="P540" text:outline-level="1"><text:span text:style-name="T540_1">ΙΓ΄ΚΟΙΝΕΣ<text:s/>ΔΙΑΤΑΞΕΙΣ<text:s/>ΓΙΑ<text:s/>ΤΙΣ<text:s/>ΠΕΡΙΟΥΣΙΕΣ<text:s/>ΤΟΥ<text:s/>ΚΩΔΙΚΑ</text:span></text:h>
      <text:h text:style-name="P541" text:outline-level="6"><text:span text:style-name="T541_1">Άρθρο<text:s/></text:span></text:h>
      <text:h text:style-name="P542" text:outline-level="6"><text:span text:style-name="T542_1">73Βιβλία<text:s/>-<text:s/>Στοιχεία</text:span></text:h>
      <text:p text:style-name="P543"><text:span text:style-name="T543_1">1.</text:span><text:span text:style-name="T543_2"><text:s/>Για<text:s/>κάθε<text:s/>περιουσία<text:s/>του<text:s/>παρόντος<text:s/>Κώδικα<text:s/>τηρούνται<text:s/>ειδικά<text:s/>βιβλία<text:s/>και<text:s/>στοιχεία,<text:s/>στα<text:s/>οποία<text:s/>εμφανίζονται<text:s/>τα<text:s/>περιουσιακά<text:s/>τους<text:s/>στοιχεία<text:s/>και<text:s/>η<text:s/>οικονομική<text:s/>τους<text:s/>κατάσταση<text:s/>εν<text:s/>γένει.<text:s/>Τα<text:s/>βιβλία<text:s/>και<text:s/>στοιχεία<text:s/>υπόκεινται<text:s/>στον<text:s/>έλεγχο<text:s/>της<text:s/>αρμόδιας<text:s/>αρχής.<text:s/>Με<text:s/>απόφαση<text:s/>του<text:s/>Υπουργού<text:s/>Οικονομικών,<text:s/>που<text:s/>εκδίδεται<text:s/>εντός<text:s/>τριών<text:s/>(3)<text:s/>μηνών<text:s/>από<text:s/>την<text:s/>έναρξη<text:s/>ισχύος<text:s/>του<text:s/>παρόντος,<text:s/>μπορεί<text:s/>να<text:s/>ρυθμίζονται<text:s/>λεπτομερειακά<text:s/>θέματα<text:s/>που<text:s/>αφορούν<text:s/>το<text:s/>είδος<text:s/>και<text:s/>το<text:s/>περιεχόμενο<text:s/>των<text:s/>βιβλίων<text:s/>και<text:s/>στοιχείων<text:s/>αυτών,<text:s/>τη<text:s/>διενέργεια<text:s/>των<text:s/>ελέγχων<text:s/>και<text:s/>κάθε<text:s/>άλλη<text:s/>αναγκαία<text:s/>λεπτομέρεια.<text:s/>Τα<text:s/>πορίσματα<text:s/>των<text:s/>ελέγχων<text:s/>που<text:s/>διενεργούνται<text:s/>από<text:s/>τα<text:s/>ελεγκτικά<text:s/>γραφεία<text:s/>του<text:s/>άρθρου<text:s/>21<text:s/>σύμφωνα<text:s/>με<text:s/>την<text:s/>παρούσα<text:s/>παράγραφο<text:s/>υποβάλλονται<text:s/>στην<text:s/>Επιτροπή<text:s/>Θεσμών<text:s/>και<text:s/>Διαφάνειας<text:s/>της<text:s/>Βουλής.</text:span></text:p>
      <text:p text:style-name="P544"><text:span text:style-name="T544_1">Με<text:s/>την<text:s/>επιφύλαξη<text:s/>του<text:s/>άρθρου<text:s/>59,<text:s/>οι<text:s/>περιουσίες<text:s/>του<text:s/>παρόντος<text:s/>Κώδικα<text:s/>με<text:s/>ετήσια<text:s/>έσοδα<text:s/>μεγαλύτερα<text:s/>από<text:s/>πενήντα<text:s/>χιλιάδες<text:s/>(50.000)<text:s/>ευρώ<text:s/>ή<text:s/>με<text:s/>ενεργητικό<text:s/>μεγαλύτερο<text:s/>από<text:s/>δύο<text:s/>εκατομμύρια<text:s/>(2.000.000)<text:s/>ευρώ<text:s/>υπόκεινται<text:s/>σε<text:s/>έλεγχο<text:s/>διαχείρισης<text:s/>από<text:s/>τα<text:s/>ελεγκτικά<text:s/>γραφεία<text:s/>του<text:s/>άρθρου<text:s/>21<text:s/>κάθε<text:s/>τέσσερα<text:s/>(4)<text:s/>χρόνια.<text:s/>Για<text:s/>την<text:s/>υποβολή<text:s/>έκθεσης,<text:s/>τον<text:s/>εξ<text:s/>υπαρχής<text:s/>έλεγχο<text:s/>και<text:s/>τον<text:s/>καταλογισμό<text:s/>εφαρμόζονται<text:s/>οι<text:s/>διατάξεις<text:s/>των<text:s/>παραγράφων<text:s/>3<text:s/>έως<text:s/>6<text:s/>του<text:s/>άρθρου<text:s/>31.<text:s/>Η<text:s/>αρμόδια<text:s/>αρχή<text:s/>μπορεί<text:s/>να<text:s/>ζητεί<text:s/>τη<text:s/>διενέργεια<text:s/>δειγματοληπτικού<text:s/>ελέγχου<text:s/>από<text:s/>την<text:s/>Οικονομική<text:s/>Επιθεώρηση<text:s/>οποτεδήποτε.</text:span></text:p>
      <text:p text:style-name="P545"><text:span text:style-name="T545_1">2.</text:span><text:span text:style-name="T545_2"><text:s/>Ιδρύματα<text:s/>και<text:s/>λοιπές<text:s/>περιουσίες<text:s/>του<text:s/>παρόντος<text:s/>Κώδικα<text:s/>τηρούν<text:s/>ειδικό<text:s/>κλαδικό<text:s/>λογιστικό<text:s/>σχέδιο<text:s/>με<text:s/>κωδικούς<text:s/>αριθμούς<text:s/>εσόδων<text:s/>και<text:s/>εξόδων<text:s/>σε<text:s/>αντιστοίχιση<text:s/>με<text:s/>τους<text:s/>προβλεπόμενους<text:s/>από<text:s/>τα<text:s/>προεδρικά<text:s/>διατάγματα<text:s/>205/1998<text:s/>και<text:s/>15/2011<text:s/>κωδικούς<text:s/>του<text:s/>κλαδικού<text:s/>λογιστικού<text:s/>σχεδίου<text:s/>που<text:s/>ισχύει<text:s/>για<text:s/>το<text:s/>Δημόσιο<text:s/>και<text:s/>τα<text:s/>Ν.Π.Δ.Δ.<text:s/>Με<text:s/>προεδρικό<text:s/>διάταγμα,<text:s/>που<text:s/>εκδίδεται<text:s/>με<text:s/>πρόταση<text:s/>του<text:s/>Υπουργού<text:s/>Οικονομικών,<text:s/>καθορίζεται<text:s/>το<text:s/>ειδικό<text:s/>κλαδικό<text:s/>λογιστικό<text:s/>σχέδιο<text:s/>του<text:s/>προηγούμενου<text:s/>εδαφίου<text:s/>και<text:s/>η<text:s/>έναρξη<text:s/>εφαρμογής<text:s/>αυτού<text:s/>και<text:s/>μπορούν<text:s/>να<text:s/>ορίζονται<text:s/>κατηγορίες<text:s/>ιδρυμάτων<text:s/>ή<text:s/>περιουσιών<text:s/>για<text:s/>τις<text:s/>οποίες,<text:s/>κατ’<text:s/>εξαίρεση,<text:s/>η<text:s/>εφαρμογή<text:s/>του<text:s/>κλαδικού<text:s/>λογιστικού<text:s/>σχεδίου<text:s/>είναι<text:s/>προαιρετική.</text:span></text:p>
      <text:p text:style-name="P546"><text:span text:style-name="T546_1">Συμπληρωματικά<text:s/>εφαρμόζονται<text:s/>οι<text:s/>διατάξεις<text:s/>του<text:s/>ν.<text:s/>2362/1995<text:s/>για<text:s/>τους<text:s/>δημόσιους<text:s/>υπόλογους<text:s/>και<text:s/>τον<text:s/>έλεγχο<text:s/>και<text:s/>την<text:s/>εποπτεία<text:s/>των<text:s/>λογαριασμών<text:s/>των<text:s/>περιουσιών<text:s/>από<text:s/>το<text:s/>Ελεγκτικό<text:s/>Συνέδριο,<text:s/>σύμφωνα<text:s/>με<text:s/>τις<text:s/>διατάξεις<text:s/>του<text:s/>Κώδικα<text:s/>νόμων<text:s/>για<text:s/>το<text:s/>Ελεγκτικό<text:s/>Συνέδριο<text:s/>που<text:s/>κυρώθηκε<text:s/>με<text:s/>το<text:s/>άρθρο<text:s/>πρώτο<text:s/>του<text:s/>ν.<text:s/>4129/2013.</text:span></text:p>
      <text:h text:style-name="P547" text:outline-level="6"><text:span text:style-name="T547_1">Άρθρο<text:s/>74</text:span></text:h>
      <text:h text:style-name="P548" text:outline-level="6"><text:span text:style-name="T548_1">Συμβιβασμός<text:s/>-<text:s/>Κατάργηση<text:s/>δίκης<text:s/>-<text:s/>Διαιτησία</text:span></text:h>
      <text:p text:style-name="P549"><text:span text:style-name="T549_1">1.</text:span><text:span text:style-name="T549_2"><text:s/>Για<text:s/>την<text:s/>κατάρτιση<text:s/>συμβιβασμού<text:s/>ή<text:s/>την<text:s/>κατάργηση<text:s/>δίκης<text:s/>σε<text:s/>διαφορές<text:s/>επί<text:s/>περιουσιών<text:s/>των<text:s/>Κεφαλαίων<text:s/>Δ΄,<text:s/>Ε΄<text:s/>και<text:s/>Η΄<text:s/>του<text:s/>παρόντος<text:s/>Κώδικα<text:s/>απαιτείται<text:s/>απόφαση<text:s/>της<text:s/>αρμόδιας<text:s/>αρχής<text:s/>ύστερα<text:s/>από<text:s/>γνώμη<text:s/>του<text:s/>Συμβουλίου.</text:span></text:p>
      <text:p text:style-name="P550"><text:span text:style-name="T550_1">2.</text:span><text:span text:style-name="T550_2"><text:s/>Για<text:s/>την<text:s/>κατάρτιση<text:s/>συμβιβασμού<text:s/>ή<text:s/>συμφωνίας<text:s/>διαιτησίας<text:s/>ή<text:s/>την<text:s/>κατάργηση<text:s/>δίκης<text:s/>σε<text:s/>διαφορές<text:s/>επί<text:s/>περιουσιών<text:s/>των<text:s/>Κεφαλαίων<text:s/>ΣΤ΄<text:s/>και<text:s/>Ζ΄<text:s/>του<text:s/>παρόντος<text:s/>Κώδικα<text:s/>απαιτείται<text:s/>έγκριση<text:s/>της<text:s/>σχετικής<text:s/>απόφασης<text:s/>του<text:s/>διοι-<text:s/>κούντος<text:s/>την<text:s/>περιουσία<text:s/>από<text:s/>την<text:s/>αρμόδια<text:s/>αρχή,<text:s/>ύστερα<text:s/>από<text:s/>γνώμη<text:s/>του<text:s/>Συμβουλίου.</text:span></text:p>
      <text:h text:style-name="P551" text:outline-level="6"><text:span text:style-name="T551_1">Άρθρο<text:s/></text:span></text:h>
      <text:h text:style-name="P552" text:outline-level="6"><text:span text:style-name="T552_1">75</text:span></text:h>
      <text:p text:style-name="P553"><text:span text:style-name="T553_1">Αμφισβήτηση<text:s/>κληρονομικού<text:s/>δικαιώματοςτου<text:s/>Δημοσίου</text:span></text:p>
      <text:p text:style-name="P554"><text:span text:style-name="T554_1">1.</text:span><text:span text:style-name="T554_2"><text:s/>Στις<text:s/>δίκες<text:s/>κατά<text:s/>του<text:s/>Δημοσίου<text:s/>για<text:s/>την<text:s/>απόδοση<text:s/>κληρονομίας<text:s/>ή<text:s/>μέρους<text:s/>αυτής,<text:s/>το<text:s/>Δημόσιο<text:s/>θεωρείται<text:s/>καλής<text:s/>πίστεως<text:s/>νομέας<text:s/>της<text:s/>κληρονομίας.</text:span></text:p>
      <text:p text:style-name="P555"><text:span text:style-name="T555_1">2.</text:span><text:span text:style-name="T555_2"><text:s/>Το<text:s/>δικαίωμα<text:s/>προσβολής<text:s/>διαθήκης<text:s/>με<text:s/>την<text:s/>οποία<text:s/>καταλείπεται<text:s/>περιουσία<text:s/>του<text:s/>παρόντος<text:s/>Κώδικα,<text:s/>λόγω<text:s/>ακυρότητας<text:s/>αυτής,<text:s/>ασκείται<text:s/>εντός<text:s/>αποσβεστικής<text:s/>προθεσμίας<text:s/>πέντε<text:s/>(5)<text:s/>ετών<text:s/>από<text:s/>το<text:s/>χρόνο<text:s/>δημοσίευσής<text:s/>της.</text:span></text:p>
      <text:p text:style-name="P556"><text:span text:style-name="T556_1">3.</text:span><text:span text:style-name="T556_2"><text:s/>Το<text:s/>Δημόσιο<text:s/>δικαιούται<text:s/>να<text:s/>απαιτήσει<text:s/>τις<text:s/>δαπάνες<text:s/>εκκαθάρισης,<text:s/>διοίκησης<text:s/>και<text:s/>διαχείρισης<text:s/>κληρονομίας,<text:s/>την<text:s/>οποία<text:s/>υποχρεούται<text:s/>να<text:s/>αποδώσει.<text:s/>Οι<text:s/>δαπάνες<text:s/>βεβαιώνονται<text:s/>και<text:s/>εισπράττονται,<text:s/>σύμφωνα<text:s/>με<text:s/>τις<text:s/>διατάξεις<text:s/>που<text:s/>ισχύουν<text:s/>για<text:s/>την<text:s/>είσπραξη<text:s/>των<text:s/>δημοσίων<text:s/>εσόδων.</text:span></text:p>
      <text:h text:style-name="P557" text:outline-level="6"><text:span text:style-name="T557_1">Άρθρο<text:s/></text:span></text:h>
      <text:h text:style-name="P558" text:outline-level="6"><text:span text:style-name="T558_1">76Διάλυση<text:s/>περιουσίας</text:span></text:h>
      <text:p text:style-name="P559"><text:span text:style-name="T559_1">1.</text:span><text:span text:style-name="T559_2"><text:s/>Με<text:s/>την<text:s/>επιφύλαξη<text:s/>ειδικών<text:s/>περιπτώσεων<text:s/>του<text:s/>παρόντος<text:s/>Κώδικα,<text:s/>περιουσίες<text:s/>που<text:s/>βρίσκονται<text:s/>σε<text:s/>αδράνεια<text:s/>για<text:s/>χρονικό<text:s/>διάστημα<text:s/>πέραν<text:s/>της<text:s/>πενταετίας<text:s/>διαλύονται<text:s/>με<text:s/>απόφαση<text:s/>του<text:s/>κατά<text:s/>το<text:s/>άρθρο<text:s/>10<text:s/>δικαστηρίου.<text:s/>Το<text:s/>δικαστήριο<text:s/>αποφασίζει<text:s/>για<text:s/>την<text:s/>τύχη<text:s/>της<text:s/>περιουσίας<text:s/>και<text:s/>τη<text:s/>διάθεσή<text:s/>της<text:s/>προς<text:s/>εξυπηρέτηση<text:s/>του<text:s/>ίδιου<text:s/>ή<text:s/>άλλου<text:s/>κοινωφελούς<text:s/>σκοπού.<text:s/>Αν<text:s/>μετά<text:s/>τη<text:s/>διάλυση<text:s/>απαιτείται<text:s/>εκκαθάριση<text:s/>της<text:s/>περιουσίας,<text:s/>ενεργείται<text:s/>κατά<text:s/>τον<text:s/>παρόντα<text:s/>Κώδικα.</text:span></text:p>
      <text:p text:style-name="P560"><text:span text:style-name="T560_1">2.</text:span><text:span text:style-name="T560_2"><text:s/>Δεν<text:s/>εφαρμόζεται<text:s/>η<text:s/>παράγραφος<text:s/>1<text:s/>αν<text:s/>υφίσταται<text:s/>εκκρεμοδικία<text:s/>για<text:s/>αντικείμενα<text:s/>της<text:s/>περιουσίας.<text:s/>Στην<text:s/>περίπτωση<text:s/>αυτή<text:s/>η<text:s/>αρμόδια<text:s/>αρχή<text:s/>νομιμοποιείται<text:s/>να<text:s/>ασκεί<text:s/>στο<text:s/>δικαστήριο<text:s/>τα<text:s/>δικαιώματα<text:s/>της<text:s/>περιουσίας<text:s/>για<text:s/>την<text:s/>επιτάχυνση<text:s/>της<text:s/>δίκης,<text:s/>ακόμα<text:s/>και<text:s/>αν<text:s/>δεν<text:s/>είναι<text:s/>διάδικος.</text:span></text:p>
      <text:h text:style-name="P561" text:outline-level="1"><text:span text:style-name="T561_1">ΚΕΦΑΛΑΙΟ<text:s/></text:span></text:h>
      <text:h text:style-name="P562" text:outline-level="1"><text:span text:style-name="T562_1">ΙΔ΄ΑΛΛΕΣ<text:s/>ΔΙΑΤΑΞΕΙΣ</text:span></text:h>
      <text:h text:style-name="P563" text:outline-level="6"><text:span text:style-name="T563_1">Άρθρο<text:s/></text:span></text:h>
      <text:h text:style-name="P564" text:outline-level="6"><text:span text:style-name="T564_1">77</text:span></text:h>
      <text:p text:style-name="P565"><text:span text:style-name="T565_1">Τροποποίηση<text:s/>διατάξεων<text:s/>του<text:s/>ΚώδικαΠολιτικής<text:s/>Δικονομίας</text:span></text:p>
      <text:p text:style-name="P566"><text:span text:style-name="T566_1">1.</text:span><text:span text:style-name="T566_2"><text:s/>α.<text:s/>Εξωτικός<text:s/>εγκαθίσταται<text:s/>ως<text:s/>κληρονόμος<text:s/>κληρονομιάς<text:s/>που<text:s/>δεν<text:s/>έχει<text:s/>εξ<text:s/>αδιαθέτου<text:s/>κληρονόμους<text:s/>μόνο<text:s/>με<text:s/>δημόσια<text:s/>διαθήκη.</text:span></text:p>
      <text:p text:style-name="P567"><text:span text:style-name="T567_1">β.<text:s/>Αν<text:s/>με<text:s/>ιδιόγραφη<text:s/>διαθήκη<text:s/>διαθέτη<text:s/>που<text:s/>δεν<text:s/>είναι<text:s/>εν<text:s/>ζωή<text:s/>κατά<text:s/>την<text:s/>έναρξη<text:s/>ισχύος<text:s/>του<text:s/>παρόντος<text:s/>νόμου<text:s/>έχει<text:s/>εγκατασταθεί<text:s/>εξωτικός<text:s/>ως<text:s/>κληρονόμος<text:s/>κληρονομιάς<text:s/>που<text:s/>δεν<text:s/>έχει<text:s/>εξ<text:s/>αδιαθέτου<text:s/>κληρονόμους,<text:s/>το<text:s/>δικαστήριο<text:s/>διατάσσει<text:s/>γραφολογική<text:s/>πραγματογνωμοσύνη<text:s/>προκει-<text:s/>μένου<text:s/>να<text:s/>αποδειχθεί<text:s/>η<text:s/>γνησιότητα<text:s/>της<text:s/>γραφής<text:s/>και<text:s/>της<text:s/>υπογραφής<text:s/>του<text:s/>διαθέτη.<text:s/>Στην<text:s/>περίπτωση<text:s/>αυτή<text:s/>καλείται<text:s/>υποχρεωτικά<text:s/>στη<text:s/>δίκη,<text:s/>τριάντα<text:s/>(30)<text:s/>τουλάχιστον<text:s/>ημέρες<text:s/>πριν<text:s/>τη<text:s/>συνεδρίαση,<text:s/>το<text:s/>Ελληνικό<text:s/>Δημόσιο.</text:span></text:p>
      <text:p text:style-name="P568"><text:span text:style-name="T568_1">2.</text:span><text:span text:style-name="T568_2"><text:s/>Το<text:s/>άρθρο<text:s/>813<text:s/>του<text:s/>Κώδικα<text:s/>Πολιτικής<text:s/>Δικονομίας<text:s/>αντικαθίσταται<text:s/>ως<text:s/>εξής:</text:span></text:p>
      <text:p text:style-name="P569"><text:span text:style-name="T569_1">«Όταν<text:s/>κατά<text:s/>το<text:s/>νόμο<text:s/>το<text:s/>δικαστήριο<text:s/>μπορεί<text:s/>να<text:s/>διορίσει<text:s/>ειδικό<text:s/>κηδεμόνα<text:s/>για<text:s/>τη<text:s/>διεξαγωγή<text:s/>δίκης,<text:s/>ο<text:s/>διορισμός,<text:s/>η<text:s/>αντικατάσταση<text:s/>και<text:s/>η<text:s/>παύση<text:s/>του<text:s/>γίνεται<text:s/>από<text:s/>το<text:s/>δικαστήριο<text:s/>της<text:s/>κληρονομίας.<text:s/>Από<text:s/>το<text:s/>ίδιο<text:s/>δικαστήριο<text:s/>γίνεται<text:s/>και<text:s/>η<text:s/>βεβαίωση<text:s/>ότι<text:s/>δεν<text:s/>υπάρχει<text:s/>άλλος<text:s/>κληρονόμος<text:s/>εκτός<text:s/>από<text:s/>το<text:s/>Δημόσιο.»</text:span></text:p>
      <text:p text:style-name="P570"><text:span text:style-name="T570_1">3.</text:span><text:span text:style-name="T570_2"><text:s/>Το<text:s/>άρθρο<text:s/>825<text:s/>του<text:s/>Κώδικα<text:s/>Πολιτικής<text:s/>Δικονομίας<text:s/>αναδιατυπώνεται<text:s/>ως<text:s/>εξής:</text:span></text:p>
      <text:p text:style-name="P571"><text:span text:style-name="T571_1">«Άρθρο<text:s/>825</text:span></text:p>
      <text:p text:style-name="P572"><text:span text:style-name="T572_1">Ερμηνεία<text:s/>διαθήκης<text:s/>υπέρ<text:s/>του<text:s/>κράτουςή<text:s/>κοινωφελών<text:s/>σκοπών</text:span></text:p>
      <text:p text:style-name="P573"><text:span text:style-name="T573_1">Κάθε<text:s/>αμφιβολία<text:s/>ή<text:s/>αμφισβήτηση<text:s/>για<text:s/>την<text:s/>ερμηνεία<text:s/>διαθήκης<text:s/>ή<text:s/>άλλης<text:s/>πράξης<text:s/>με<text:s/>την<text:s/>οποία<text:s/>διαθέτονται<text:s/>περιουσιακά<text:s/>στοιχεία<text:s/>με<text:s/>κληρονομιά,<text:s/>κληροδοσία<text:s/>ή<text:s/>δωρεά<text:s/>υπέρ<text:s/>του<text:s/>κράτους<text:s/>ή<text:s/>κοινωφελών<text:s/>σκοπών,<text:s/>εφόσον<text:s/>αναφέρεται<text:s/>στον<text:s/>τρόπο<text:s/>της<text:s/>εκκαθάρισης<text:s/>και<text:s/>γενικά<text:s/>της<text:s/>διαχείρισης<text:s/>και<text:s/>της<text:s/>εκτέλεσης<text:s/>της<text:s/>περιουσίας<text:s/>που<text:s/>έχει<text:s/>διατεθεί<text:s/>για<text:s/>το<text:s/>κράτος<text:s/>ή<text:s/>για<text:s/>κοινωφελή<text:s/>σκοπό,<text:s/>υπάγεται<text:s/>στην<text:s/>αρμοδιότητα<text:s/>του<text:s/>Εφετείου<text:s/>της<text:s/>έδρας<text:s/>της<text:s/>Αποκεντρωμένης<text:s/>Διοίκησης<text:s/>που<text:s/>εποπτεύει<text:s/>την<text:s/>κοινωφελή<text:s/>περιουσία.<text:s/>Αν<text:s/>η<text:s/>κοινωφελής<text:s/>περιουσία<text:s/>υπάγεται<text:s/>στην<text:s/>εποπτεία<text:s/>του<text:s/>Υπουργού<text:s/>Οικονομικών,<text:s/>αρμόδιο<text:s/>είναι<text:s/>το<text:s/>Εφετείο<text:s/>Αθηνών.»</text:span></text:p>
      <text:h text:style-name="P574" text:outline-level="6"><text:span text:style-name="T574_1">Άρθρο<text:s/>78</text:span></text:h>
      <text:h text:style-name="P575" text:outline-level="6"><text:span text:style-name="T575_1">Τροποποίηση<text:s/>διατάξεων<text:s/>του<text:s/>ν.<text:s/>3852/2010</text:span></text:h>
      <text:p text:style-name="P576"><text:span text:style-name="T576_1">1.</text:span><text:span text:style-name="T576_2"><text:s/>Στην<text:s/>παρ.<text:s/>1<text:s/>του<text:s/>άρθρου<text:s/>81<text:s/>του<text:s/>ν.<text:s/>3852/2010<text:s/>(Α΄<text:s/>87)<text:s/>προστίθεται<text:s/>περίπτωση<text:s/>ε΄<text:s/>ως<text:s/>εξής:</text:span></text:p>
      <text:p text:style-name="P577"><text:span text:style-name="T577_1">«ε)<text:s/>Συμμετέχει<text:s/>στη<text:s/>διοίκηση<text:s/>κληροδοτήματος,<text:s/>με<text:s/>έδρα<text:s/>τη<text:s/>δημοτική<text:s/>κοινότητα<text:s/>στην<text:s/>οποία<text:s/>ασκεί<text:s/>τα<text:s/>καθήκοντά<text:s/>του,<text:s/>στις<text:s/>περιπτώσεις<text:s/>που<text:s/>προβλέπεται,<text:s/>σύμφωνα<text:s/>με<text:s/>το<text:s/>ν.<text:s/>2539/1997<text:s/>(Α΄<text:s/>244)<text:s/>ή<text:s/>την<text:s/>πράξη<text:s/>σύστασής<text:s/>του,<text:s/>η<text:s/>συμμετοχή<text:s/>προέδρου<text:s/>τοπικού<text:s/>συμβουλίου<text:s/>ή<text:s/>δημάρχου<text:s/>δήμου,<text:s/>ο<text:s/>οποίος<text:s/>καταργείται<text:s/>με<text:s/>τον<text:s/>παρόντα<text:s/>νόμο.»</text:span></text:p>
      <text:p text:style-name="P578"><text:span text:style-name="T578_1">2.</text:span><text:span text:style-name="T578_2"><text:s/>Στο<text:s/>άρθρο<text:s/>82<text:s/>του<text:s/>ν.<text:s/>3852/2010<text:s/>προστίθεται<text:s/>περίπτωση<text:s/>ια΄<text:s/>ως<text:s/>εξής:</text:span></text:p>
      <text:p text:style-name="P579"><text:span text:style-name="T579_1">«ια)<text:s/>Συμμετέχει<text:s/>στη<text:s/>διοίκηση<text:s/>κληροδοτήματος,<text:s/>με<text:s/>έδρα<text:s/>την<text:s/>τοπική<text:s/>κοινότητα<text:s/>στην<text:s/>οποία<text:s/>ασκεί<text:s/>τα<text:s/>κα-<text:s/>θήκοντά<text:s/>του,<text:s/>στις<text:s/>περιπτώσεις<text:s/>που<text:s/>προβλέπεται,<text:s/>σύμφωνα<text:s/>με<text:s/>το<text:s/>ν.<text:s/>2539/1997<text:s/>ή<text:s/>την<text:s/>πράξη<text:s/>σύστασής<text:s/>του,<text:s/>η<text:s/>συμμετοχή<text:s/>προέδρου<text:s/>τοπικού<text:s/>συμβουλίου<text:s/>ή<text:s/>δημάρχου<text:s/>δήμου,<text:s/>ο<text:s/>οποίος<text:s/>καταργείται<text:s/>με<text:s/>τον<text:s/>παρόντα<text:s/>νόμο.»</text:span></text:p>
      <text:p text:style-name="P580"><text:span text:style-name="T580_1">3.</text:span><text:span text:style-name="T580_2"><text:s/>Στο<text:s/>άρθρο<text:s/>83<text:s/>του<text:s/>ν.<text:s/>3852/2010,<text:s/>μετά<text:s/>την<text:s/>παράγραφο<text:s/>4<text:s/>προστίθεται<text:s/>παράγραφος<text:s/>4Α,<text:s/>ως<text:s/>εξής:</text:span></text:p>
      <text:p text:style-name="P581"><text:span text:style-name="T581_1">«4Α.<text:s/>Μέλη<text:s/>του<text:s/>συμβουλίου<text:s/>της<text:s/>δημοτικής<text:s/>κοινότητας<text:s/>συμμετέχουν<text:s/>στη<text:s/>διοίκηση<text:s/>κληροδοτήματος<text:s/>με<text:s/>έδρα<text:s/>την<text:s/>κοινότητα<text:s/>που<text:s/>ασκούν<text:s/>τα<text:s/>καθήκοντά<text:s/>τους,<text:s/>στις<text:s/>περιπτώσεις<text:s/>που<text:s/>προβλέπεται,<text:s/>σύμφωνα<text:s/>με<text:s/>το<text:s/>ν.<text:s/>2539/1997<text:s/>ή<text:s/>την<text:s/>πράξη<text:s/>σύστασής<text:s/>του,<text:s/>η<text:s/>συμμετοχή<text:s/>μελών<text:s/>τοπικού<text:s/>συμβουλίου<text:s/>ή<text:s/>μελών<text:s/>του<text:s/>δημοτικού<text:s/>συμβουλίου<text:s/>δήμου<text:s/>ο<text:s/>οποίος<text:s/>καταργείται<text:s/>με<text:s/>τον<text:s/>παρόντα<text:s/>νόμο.»</text:span></text:p>
      <text:p text:style-name="P582"><text:span text:style-name="T582_1">4.</text:span><text:span text:style-name="T582_2"><text:s/>Στο<text:s/>άρθρο<text:s/>84<text:s/>του<text:s/>ν.<text:s/>3852/2010,<text:s/>μετά<text:s/>την<text:s/>παράγραφο<text:s/>4<text:s/>προστίθεται<text:s/>παράγραφος<text:s/>4Α,<text:s/>ως<text:s/>εξής:</text:span></text:p>
      <text:p text:style-name="P583"><text:span text:style-name="T583_1">«4Α.<text:s/>Μέλη<text:s/>του<text:s/>συμβουλίου<text:s/>της<text:s/>τοπικής<text:s/>κοινότητας<text:s/>συμμετέχουν<text:s/>στη<text:s/>διοίκηση<text:s/>κληροδοτήματος<text:s/>με<text:s/>έδρα<text:s/>την<text:s/>κοινότητα<text:s/>που<text:s/>ασκούν<text:s/>τα<text:s/>καθήκοντά<text:s/>τους,<text:s/>στις<text:s/>περιπτώσεις<text:s/>που<text:s/>προβλέπεται,<text:s/>σύμφωνα<text:s/>με<text:s/>το<text:s/>ν.<text:s/>2539/1997<text:s/>ή<text:s/>την<text:s/>πράξη<text:s/>σύστασής<text:s/>του,<text:s/>η<text:s/>συμμετοχή<text:s/>μελών<text:s/>τοπικού<text:s/>συμβουλίου<text:s/>ή<text:s/>μελών<text:s/>του<text:s/>δημοτικού<text:s/>συμβουλίου<text:s/>δήμου,<text:s/>ο<text:s/>οποίος<text:s/>καταργείται<text:s/>με<text:s/>τον<text:s/>παρόντα<text:s/>νόμο.<text:s/>Εφόσον<text:s/>κατά<text:s/>τα<text:s/>ανωτέρω<text:s/>είχαν<text:s/>οριστεί<text:s/>ως<text:s/>μέλη<text:s/>της<text:s/>διοίκησης<text:s/>του<text:s/>κληροδοτήματος<text:s/>μέλη<text:s/>τοπικού<text:s/>συμβουλίου<text:s/>κοινότητας,<text:s/>η<text:s/>οποία<text:s/>κατά<text:s/>την<text:s/>έναρξη<text:s/>ισχύος<text:s/>του<text:s/>παρόντος<text:s/>έχει<text:s/>πληθυσμό<text:s/>κάτω<text:s/>των<text:s/>300<text:s/>κατοίκων,<text:s/>για<text:s/>την<text:s/>υποκατάσταση<text:s/>των<text:s/>μελών<text:s/>αυτών<text:s/>απαιτείται<text:s/>η<text:s/>κατά<text:s/>τις<text:s/>οικείες<text:s/>διατάξεις<text:s/>τροποποίηση<text:s/>του<text:s/>Οργανισμού<text:s/>του<text:s/>κληροδοτήματος.»</text:span></text:p>
      <text:p text:style-name="P584"><text:span text:style-name="T584_1">5.</text:span><text:span text:style-name="T584_2"><text:s/>Στην<text:s/>παρ.<text:s/>3<text:s/>του<text:s/>άρθρου<text:s/>160<text:s/>του<text:s/>ν.<text:s/>3852/2010<text:s/>προστίθεται<text:s/>περίπτωση<text:s/>ζ΄<text:s/>ως<text:s/>εξής:</text:span></text:p>
      <text:p text:style-name="P585"><text:span text:style-name="T585_1">«ζ)<text:s/>Συμμετέχει<text:s/>στη<text:s/>διοίκηση<text:s/>κληροδοτήματος,<text:s/>με<text:s/>έδρα<text:s/>την<text:s/>πρωτεύουσα<text:s/>της<text:s/>περιφερειακής<text:s/>ενότητας<text:s/>στην<text:s/>οποία<text:s/>ασκεί<text:s/>τα<text:s/>καθήκοντά<text:s/>του,<text:s/>στις<text:s/>περιπτώσεις<text:s/>που<text:s/>προβλέπεται<text:s/>από<text:s/>την<text:s/>πράξη<text:s/>σύστασής<text:s/>του<text:s/>ή<text:s/>κατ’<text:s/>άλλο<text:s/>νόμιμο<text:s/>τρόπο,<text:s/>η<text:s/>συμμετοχή<text:s/>του<text:s/>Νομάρχη<text:s/>της<text:s/>κα-<text:s/>ταργούμενης<text:s/>με<text:s/>τον<text:s/>παρόντα<text:s/>νόμο<text:s/>Νομαρχιακής<text:s/>Αυτοδιοίκησης.»</text:span></text:p>
      <text:p text:style-name="P586"><text:span text:style-name="T586_1">6.</text:span><text:span text:style-name="T586_2"><text:s/>Στο<text:s/>άρθρο<text:s/>163<text:s/>του<text:s/>ν.<text:s/>3852/2010<text:s/>προστίθεται<text:s/>παράγραφος<text:s/>2,<text:s/>ως<text:s/>εξής:</text:span></text:p>
      <text:p text:style-name="P587"><text:span text:style-name="T587_1">«2<text:s/>.<text:s/>Μέλη<text:s/>του<text:s/>περιφερειακού<text:s/>συμβουλίου<text:s/>συμμετέχουν<text:s/>στη<text:s/>διοίκηση<text:s/>κληροδοτήματος<text:s/>με<text:s/>έδρα<text:s/>την<text:s/>περιφερειακή<text:s/>ενότητα<text:s/>στην<text:s/>οποία<text:s/>εκλέγονται,<text:s/>στις<text:s/>περιπτώσεις<text:s/>που<text:s/>προβλέπεται<text:s/>από<text:s/>την<text:s/>πράξη<text:s/>σύστασής<text:s/>του<text:s/>ή<text:s/>κατ’<text:s/>άλλο<text:s/>νόμιμο<text:s/>τρόπο,<text:s/>η<text:s/>συμμετοχή<text:s/>μελών<text:s/>του<text:s/>νομαρχιακού<text:s/>συμβουλίου<text:s/>της<text:s/>καταργούμενης<text:s/>με<text:s/>τον<text:s/>παρόντα<text:s/>νόμο<text:s/>Νομαρχιακής<text:s/>Αυτοδιοίκησης.»</text:span></text:p>
      <text:h text:style-name="P588" text:outline-level="6"><text:span text:style-name="T588_1">Άρθρο<text:s/>79</text:span></text:h>
      <text:h text:style-name="P589" text:outline-level="6"><text:span text:style-name="T589_1">Σύσταση<text:s/>τμήματος<text:s/>Μητρώου</text:span></text:h>
      <text:p text:style-name="P590"><text:span text:style-name="T590_1">Κοινωφελών<text:s/>Περιουσιών<text:s/>-<text:s/>Σχολαζουσών<text:s/>Κληρονομιών</text:span></text:p>
      <text:p text:style-name="P591"><text:span text:style-name="T591_1">1.</text:span><text:span text:style-name="T591_2"><text:s/>Η<text:s/>Διεύθυνση<text:s/>Εθνικών<text:s/>Κληροδοτημάτων<text:s/>του<text:s/>Υπουργείου<text:s/>Οικονομικών<text:s/>του<text:s/>άρθρου<text:s/>13<text:s/>του<text:s/>π.δ.<text:s/>284/1988<text:s/>(Α΄<text:s/>128)<text:s/>μετονομάζεται<text:s/>σε<text:s/>Διεύθυνση<text:s/>Κοινωφελών<text:s/>Περιουσιών<text:s/>και<text:s/>έχει<text:s/>τη<text:s/>διάρθρωση<text:s/>και<text:s/>τις<text:s/>αρμοδιότητες<text:s/>του<text:s/>άρθρου<text:s/>αυτού.</text:span></text:p>
      <text:p text:style-name="P592"><text:span text:style-name="T592_1">2.</text:span><text:span text:style-name="T592_2"><text:s/>Οι<text:s/>Διευθύνσεις<text:s/>Εθνικών<text:s/>Κληροδοτημάτων<text:s/>των<text:s/>Αποκεντρωμένων<text:s/>Διοικήσεων<text:s/>των<text:s/>προεδρικών<text:s/>διαταγμάτων<text:s/>136/2010<text:s/>(Α΄<text:s/>229),<text:s/>138/2010<text:s/>(Α΄<text:s/>231),<text:s/>139/2010<text:s/>(Α΄<text:s/>232),<text:s/>140/2010<text:s/>(Α΄<text:s/>233),<text:s/>141/2010<text:s/>(Α΄<text:s/>234),<text:s/>142/2010<text:s/>(Α΄<text:s/>235),<text:s/>143/2010<text:s/>(Α΄<text:s/>236)<text:s/>μετονομάζονται<text:s/>σε<text:s/>Διευθύνσεις<text:s/>Κοινωφελών<text:s/>Περιουσιών.</text:span></text:p>
      <text:p text:style-name="P593"><text:span text:style-name="T593_1">3.</text:span><text:span text:style-name="T593_2"><text:s/>Στη<text:s/>Διεύθυνση<text:s/>της<text:s/>παραγράφου<text:s/>1<text:s/>συστήνεται<text:s/>Τμήμα<text:s/>Γ΄<text:s/>-<text:s/>Μητρώου<text:s/>Κοινωφελών<text:s/>Περιουσιών<text:s/>-<text:s/>Σχολαζουσών<text:s/>Κληρονομιών,<text:s/>με<text:s/>αρμοδιότητες:</text:span></text:p>
      <text:p text:style-name="P594"><text:span text:style-name="T594_1">α)</text:span><text:span text:style-name="T594_2"><text:tab/></text:span><text:span text:style-name="T594_3">το<text:s/>διορισμό<text:s/>και<text:s/>τη<text:s/>διοικητική<text:s/>εποπτεία<text:s/>των<text:s/>κηδεμόνων<text:s/>σχολαζουσών<text:s/>κληρονομιών,</text:span></text:p>
      <text:p text:style-name="P595"><text:span text:style-name="T595_1">β)</text:span><text:span text:style-name="T595_2"><text:tab/></text:span><text:span text:style-name="T595_3">την<text:s/>τήρηση<text:s/>μητρώου<text:s/>κληροδοτημάτων,<text:s/>ιδρυμάτων,<text:s/>διαθηκών<text:s/>και<text:s/>σχολαζουσών<text:s/>κληρονομιών,<text:s/>την<text:s/>τήρηση<text:s/>του<text:s/>πρωτοκόλλου<text:s/>της<text:s/>Διεύθυνσης,<text:s/>τη<text:s/>διεκπεραίωση<text:s/>της<text:s/>αλληλογραφίας,<text:s/>την<text:s/>τήρηση<text:s/>και<text:s/>ενημέρωση<text:s/>του<text:s/>φυσικού<text:s/>και<text:s/>ηλεκτρονικού<text:s/>αρχείου<text:s/>της<text:s/>Διεύθυνσης<text:s/>και<text:s/>την<text:s/>ενημέρωση<text:s/>των<text:s/>πολιτών<text:s/>για<text:s/>θέματα<text:s/>αρμοδιότητάς<text:s/>της.<text:s/>Επίσης,<text:s/>μεριμνά<text:s/>για<text:s/>την<text:s/>κοινοποίηση<text:s/>στο<text:s/>Πρόγραμμα<text:s/>Διαύγεια<text:s/>όλων<text:s/>των<text:s/>αποφάσεων<text:s/>που<text:s/>σύμφωνα<text:s/>με<text:s/>την<text:s/>κείμενη<text:s/>νομοθεσία<text:s/>αναρτώνται<text:s/>στο<text:s/>διαδίκτυο.</text:span></text:p>
      <text:h text:style-name="P596" text:outline-level="1"><text:span text:style-name="T596_1">ΚΕΦΑΛΑΙΟ<text:s/></text:span></text:h>
      <text:h text:style-name="P597" text:outline-level="1"><text:span text:style-name="T597_1">ΙΕ΄ΕΙΔΙΚΕΣ<text:s/>-<text:s/>ΜΕΤΑΒΑΤΙΚΕΣ<text:s/>-<text:s/>ΤΕΛΙΚΕΣ<text:s/>ΔΙΑΤΑΞΕΙΣ</text:span></text:h>
      <text:h text:style-name="P598" text:outline-level="6"><text:span text:style-name="T598_1">Άρθρο<text:s/>80</text:span></text:h>
      <text:h text:style-name="P599" text:outline-level="6"><text:span text:style-name="T599_1">Αναπροσαρμογή<text:s/>ποσών</text:span></text:h>
      <text:p text:style-name="P600"><text:span text:style-name="T600_1">Τα<text:s/>ποσά<text:s/>και<text:s/>τα<text:s/>χρηματικά<text:s/>όρια<text:s/>που<text:s/>ορίζονται<text:s/>στον<text:s/>παρόντα<text:s/>Κώδικα<text:s/>και<text:s/>στις<text:s/>πράξεις<text:s/>που<text:s/>εκδίδονται<text:s/>κατ’<text:s/>εξουσιοδότηση<text:s/>διατάξεών<text:s/>του<text:s/>μπορεί<text:s/>να<text:s/>αναπροσαρμόζονται<text:s/>με<text:s/>απόφαση<text:s/>του<text:s/>Υπουργού<text:s/>Οικονομικών.</text:span></text:p>
      <text:h text:style-name="P601" text:outline-level="6"><text:span text:style-name="T601_1">Άρθρο<text:s/>81</text:span></text:h>
      <text:h text:style-name="P602" text:outline-level="6"><text:span text:style-name="T602_1">Τροποποίηση<text:s/>οργανισμών</text:span></text:h>
      <text:p text:style-name="P603"><text:span text:style-name="T603_1">Οργανισμοί<text:s/>ή<text:s/>καταστατικά<text:s/>ιδρυμάτων,<text:s/>τα<text:s/>οποία<text:s/>δι-<text:s/>έπονται<text:s/>από<text:s/>τον<text:s/>παρόντα<text:s/>Κώδικα<text:s/>και<text:s/>έχουν<text:s/>εγκριθεί<text:s/>στο<text:s/>παρελθόν<text:s/>με<text:s/>τυπικό<text:s/>νόμο<text:s/>ή<text:s/>ισοδύναμη<text:s/>νομοθετική<text:s/>πράξη,<text:s/>μπορεί<text:s/>να<text:s/>τροποποιούνται<text:s/>ή<text:s/>να<text:s/>συμπληρώνονται<text:s/>με<text:s/>προεδρικό<text:s/>διάταγμα,<text:s/>σύμφωνα<text:s/>με<text:s/>το<text:s/>άρθρο<text:s/>51<text:s/>του<text:s/>παρόντος<text:s/>Κώδικα.</text:span></text:p>
      <text:h text:style-name="P604" text:outline-level="6"><text:span text:style-name="T604_1">Άρθρο<text:s/>82</text:span></text:h>
      <text:h text:style-name="P605" text:outline-level="6"><text:span text:style-name="T605_1">Μεταβατικές<text:s/>και<text:s/>καταργούμενες<text:s/>διατάξεις</text:span></text:h>
      <text:p text:style-name="P606"><text:span text:style-name="T606_1">1.</text:span><text:span text:style-name="T606_2"><text:s/>Όπου<text:s/>δεν<text:s/>ορίζεται<text:s/>διαφορετικά,<text:s/>οι<text:s/>διατάξεις<text:s/>του<text:s/>Κώδικα<text:s/>εφαρμόζονται<text:s/>και<text:s/>στις<text:s/>κοινωφελείς<text:s/>περιουσίες<text:s/>που<text:s/>υφίστανται<text:s/>κατά<text:s/>την<text:s/>έναρξη<text:s/>ισχύος<text:s/>του,<text:s/>ανεξάρτητα<text:s/>από<text:s/>τον<text:s/>τρόπο<text:s/>σύστασής<text:s/>τους.<text:s/>Κοινωφελή<text:s/>ιδρύματα<text:s/>που<text:s/>έχουν<text:s/>εξαιρεθεί<text:s/>με<text:s/>ειδικές<text:s/>διατάξεις<text:s/>του<text:s/>α.ν.<text:s/>2039/1939<text:s/>εξακολουθούν<text:s/>να<text:s/>εξαιρούνται<text:s/>του<text:s/>παρόντος<text:s/>Κώδικα<text:s/>και<text:s/>της<text:s/>εποπτείας<text:s/>της<text:s/>αρμόδιας<text:s/>αρχής<text:s/>αλλά<text:s/>υπέχουν<text:s/>σε<text:s/>κάθε<text:s/>περίπτωση<text:s/>υποχρέωση<text:s/>υποβολής<text:s/>προς<text:s/>έλεγχο<text:s/>του<text:s/>προϋπολογισμού<text:s/>και<text:s/>του<text:s/>απολογισμού<text:s/>τους,<text:s/>κατά<text:s/>τις<text:s/>διατάξεις<text:s/>του<text:s/>άρθρου<text:s/>59.<text:s/>Διαδικασίες,<text:s/>που<text:s/>έχουν<text:s/>ήδη<text:s/>αρχίσει,<text:s/>θεωρούνται<text:s/>έγκυρες,<text:s/>εκτός<text:s/>αν<text:s/>ήδη<text:s/>καταργούνται,<text:s/>οι<text:s/>εφεξής<text:s/>όμως<text:s/>διαδικαστικές<text:s/>ενέργειες<text:s/>διεξάγονται<text:s/>κατά<text:s/>τις<text:s/>διατάξεις<text:s/>του<text:s/>Κώδικα.</text:span></text:p>
      <text:p text:style-name="P607"><text:span text:style-name="T607_1">2.</text:span><text:span text:style-name="T607_2"><text:s/>Η<text:s/>νομική<text:s/>μορφή<text:s/>των<text:s/>ήδη<text:s/>συνεστημένων<text:s/>περιουσιών<text:s/>δεν<text:s/>ανατρέπεται<text:s/>με<text:s/>τις<text:s/>διατάξεις<text:s/>του<text:s/>παρόντος<text:s/>Κώδικα.</text:span></text:p>
      <text:p text:style-name="P608"><text:span text:style-name="T608_1">3.</text:span><text:span text:style-name="T608_2"><text:s/>Αν<text:s/>δεν<text:s/>ορίζεται<text:s/>αλλιώς,<text:s/>οι<text:s/>διατάξεις<text:s/>του<text:s/>παρόντος<text:s/>Κώδικα<text:s/>εφαρμόζονται<text:s/>και<text:s/>σε<text:s/>περιουσίες<text:s/>για<text:s/>τις<text:s/>οποίες<text:s/>αρμόδια<text:s/>αρχή<text:s/>είναι<text:s/>άλλη,<text:s/>πλην<text:s/>του<text:s/>Υπουργού<text:s/>Οικονομικών<text:s/>και<text:s/>του<text:s/>Γενικού<text:s/>Γραμματέα<text:s/>Αποκεντρωμένης<text:s/>Διοίκησης.<text:s/>Ειδικές<text:s/>διατάξεις<text:s/>που<text:s/>αφορούν<text:s/>την<text:s/>ίδρυση<text:s/>και<text:s/>εποπτεία<text:s/>συγκεκριμένων<text:s/>περιουσιών<text:s/>εξακολουθούν<text:s/>να<text:s/>ισχύουν,<text:s/>μπορεί<text:s/>όμως<text:s/>να<text:s/>τροποποιούνται<text:s/>με<text:s/>προεδρικό<text:s/>διάταγμα,<text:s/>σύμφωνα<text:s/>με<text:s/>το<text:s/>άρθρο<text:s/>51,<text:s/>για<text:s/>την<text:s/>εναρμόνισή<text:s/>τους<text:s/>με<text:s/>τις<text:s/>διατάξεις<text:s/>του<text:s/>Κώδικα.</text:span></text:p>
      <text:p text:style-name="P609"><text:span text:style-name="T609_1">4.</text:span><text:span text:style-name="T609_2"><text:s/>Μέχρι<text:s/>την<text:s/>έκδοση<text:s/>των<text:s/>προεδρικών<text:s/>διαταγμάτων<text:s/>και<text:s/>λοιπών<text:s/>κανονιστικών<text:s/>πράξεων,<text:s/>που<text:s/>προβλέπονται<text:s/>στον<text:s/>παρόντα<text:s/>νόμο,<text:s/>ισχύουν<text:s/>ανάλογα<text:s/>οι<text:s/>μέχρι<text:s/>τώρα<text:s/>διέπουσες<text:s/>τα<text:s/>αντίστοιχα<text:s/>ζητήματα<text:s/>διατάξεις,<text:s/>εφόσον<text:s/>δεν<text:s/>αντίκεινται<text:s/>στις<text:s/>διατάξεις<text:s/>του<text:s/>παρόντος<text:s/>Κώδικα.</text:span></text:p>
      <text:p text:style-name="P610"><text:span text:style-name="T610_1">5.</text:span><text:span text:style-name="T610_2"><text:s/>Μέχρι<text:s/>τη<text:s/>σύναψη<text:s/>της<text:s/>συμφωνίας<text:s/>-<text:s/>πλαισίου<text:s/>του<text:s/>άρθρου<text:s/>21<text:s/>του<text:s/>παρόντος,<text:s/>ο<text:s/>έλεγχος<text:s/>επί<text:s/>των<text:s/>κοινωφελών<text:s/>περιουσιών<text:s/>και<text:s/>η<text:s/>εκτίμηση<text:s/>της<text:s/>αγοραίας<text:s/>αξίας<text:s/>των<text:s/>ακινήτων<text:s/>για<text:s/>την<text:s/>εφαρμογή<text:s/>των<text:s/>διατάξεων<text:s/>του<text:s/>παρόντος<text:s/>διενεργείται<text:s/>σύμφωνα<text:s/>με<text:s/>τις<text:s/>ισχύουσες<text:s/>μέχρι<text:s/>τούδε<text:s/>διατάξεις.<text:s/>Για<text:s/>το<text:s/>μεταβατικό<text:s/>αυτό<text:s/>διάστημα<text:s/>όσοι<text:s/>διαχειρίζονται<text:s/>περιουσίες<text:s/>με<text:s/>ετήσια<text:s/>έσοδα<text:s/>περισσότερα<text:s/>από<text:s/>εκατόν<text:s/>πενήντα<text:s/>χιλιάδες<text:s/>(150.000)<text:s/>ευρώ<text:s/>ή<text:s/>με<text:s/>ενεργητικό<text:s/>μεγαλύτερο<text:s/>των<text:s/>δέκα<text:s/>εκατομμυρίων<text:s/>(10.000.000)<text:s/>ευρώ<text:s/>οφείλουν<text:s/>να<text:s/>αναθέτουν,<text:s/>με<text:s/>δαπάνη<text:s/>της<text:s/>περιουσίας,<text:s/>τον<text:s/>ετήσιο<text:s/>έλεγχό<text:s/>της<text:s/>σε<text:s/>ορκωτό<text:s/>ελεγκτή.</text:span></text:p>
      <text:p text:style-name="P611"><text:span text:style-name="T611_1">Ο<text:s/>απολογισμός<text:s/>και<text:s/>ο<text:s/>ισολογισμός<text:s/>ιδρυμάτων<text:s/>για<text:s/>το<text:s/>οικονομικό<text:s/>έτος<text:s/>εντός<text:s/>του<text:s/>οποίου<text:s/>συνήφθη<text:s/>η<text:s/>πρώτη<text:s/>συμφωνία<text:s/>-<text:s/>πλαίσιο<text:s/>του<text:s/>άρθρου<text:s/>21,<text:s/>καθώς<text:s/>και<text:s/>η<text:s/>μερική<text:s/>λογοδοσία<text:s/>των<text:s/>εκκαθαριστών<text:s/>και<text:s/>εκτελεστών<text:s/>διαθηκών<text:s/>για<text:s/>το<text:s/>ημερολογιακό<text:s/>έτος<text:s/>εντός<text:s/>του<text:s/>οποίου<text:s/>συνήφθη<text:s/>η<text:s/>ανωτέρω<text:s/>συμφωνία<text:s/>υπόκεινται<text:s/>σε<text:s/>έλεγχο<text:s/>από<text:s/>τα<text:s/>ελεγκτικά<text:s/>γραφεία<text:s/>του<text:s/>άρθρου<text:s/>21.<text:s/>Για<text:s/>την<text:s/>υποβολή<text:s/>έκθεσης,<text:s/>τον<text:s/>επανέλεγχο<text:s/>και<text:s/>τον<text:s/>καταλογισμό<text:s/>εφαρμόζονται<text:s/>οι<text:s/>διατάξεις<text:s/>των<text:s/>παραγράφων<text:s/>3<text:s/>έως<text:s/>6<text:s/>του<text:s/>άρθρου<text:s/>31.</text:span></text:p>
      <text:p text:style-name="P612"><text:span text:style-name="T612_1">6.</text:span><text:span text:style-name="T612_2"><text:s/>Μέχρι<text:s/>την<text:s/>έναρξη<text:s/>λειτουργίας<text:s/>του<text:s/>Μητρώου<text:s/>του<text:s/>άρθρου<text:s/>16,<text:s/>ο<text:s/>διορισμός<text:s/>των<text:s/>εκκαθαριστών,<text:s/>εκτελεστών,<text:s/>διαχειριστών<text:s/>κοινωφελούς<text:s/>περιουσίας<text:s/>ή<text:s/>ιδρύματος<text:s/>και<text:s/>κηδεμόνων<text:s/>σχολαζουσών<text:s/>κληρονομιών<text:s/>γίνεται<text:s/>με<text:s/>κλήρωση<text:s/>που<text:s/>διενεργεί<text:s/>το<text:s/>Συμβούλιο<text:s/>της<text:s/>αρμόδιας<text:s/>αρχής<text:s/>από<text:s/>τον<text:s/>πίνακα<text:s/>που<text:s/>τηρείται<text:s/>στο<text:s/>Υπουργείο<text:s/>Οικονομικών.</text:span></text:p>
      <text:p text:style-name="P613"><text:span text:style-name="T613_1">7.</text:span><text:span text:style-name="T613_2"><text:s/>α)<text:s/>Οι<text:s/>υποθέσεις<text:s/>που<text:s/>κατά<text:s/>την<text:s/>έναρξη<text:s/>ισχύος<text:s/>του<text:s/>παρόντος<text:s/>Κώδικα<text:s/>εκκρεμούν<text:s/>προς<text:s/>έλεγχο<text:s/>από<text:s/>την<text:s/>Οικονομική<text:s/>Επιθεώρηση<text:s/>και<text:s/>για<text:s/>τις<text:s/>οποίες<text:s/>έχει<text:s/>εκδοθεί<text:s/>εντολή<text:s/>ελέγχου<text:s/>και<text:s/>έχει<text:s/>αρχίσει<text:s/>ο<text:s/>έλεγχος<text:s/>από<text:s/>Οικονομικό<text:s/>Επιθεωρητή,<text:s/>παραμένουν<text:s/>και<text:s/>ολοκληρώνονται<text:s/>από<text:s/>την<text:s/>Οικονομική<text:s/>Επιθεώρηση.</text:span></text:p>
      <text:p text:style-name="P614"><text:span text:style-name="T614_1">β)</text:span><text:span text:style-name="T614_2"><text:tab/></text:span><text:span text:style-name="T614_3">Επανέρχονται<text:s/>στην<text:s/>αρμόδια<text:s/>αρχή<text:s/>και<text:s/>αποτελούν<text:s/>αντικείμενο<text:s/>ελέγχου<text:s/>των<text:s/>ελεγκτικών<text:s/>εταιρειών<text:s/>οι<text:s/>υποθέσεις<text:s/>για<text:s/>τις<text:s/>οποίες<text:s/>έχουν<text:s/>εκδοθεί<text:s/>σχετικές<text:s/>εντολές<text:s/>ελέγχου<text:s/>από<text:s/>την<text:s/>Οικονομική<text:s/>Επιθεώρηση<text:s/>αλλά<text:s/>δεν<text:s/>έχει<text:s/>πραγματοποιηθεί<text:s/>καμία<text:s/>ελεγκτική<text:s/>ενέργεια<text:s/>έως<text:s/>την<text:s/>έναρξη<text:s/>εφαρμογής<text:s/>της<text:s/>διάταξης<text:s/>του<text:s/>άρθρου<text:s/>21.</text:span></text:p>
      <text:p text:style-name="P615"><text:span text:style-name="T615_1">γ)</text:span><text:span text:style-name="T615_2"><text:tab/></text:span><text:span text:style-name="T615_3">Πορισματικές<text:s/>εκθέσεις<text:s/>Οικονομικών<text:s/>Επιθεωρητών<text:s/>επί<text:s/>υποθέσεων<text:s/>διενέργειας<text:s/>ελέγχου,<text:s/>κατά<text:s/>τις<text:s/>διατάξεις<text:s/>του<text:s/>παρόντος,<text:s/>ισχύουν<text:s/>έναντι<text:s/>πάντων<text:s/>και<text:s/>επιφέρουν<text:s/>έννομα<text:s/>αποτελέσματα.</text:span></text:p>
      <text:p text:style-name="P616"><text:span text:style-name="T616_1">8.</text:span><text:span text:style-name="T616_2"><text:s/>Με<text:s/>την<text:s/>επιφύλαξη<text:s/>όσων<text:s/>ορίζονται<text:s/>στις<text:s/>λοιπές<text:s/>διατάξεις<text:s/>του<text:s/>παρόντος<text:s/>Κώδικα,<text:s/>από<text:s/>την<text:s/>έναρξη<text:s/>ισχύος<text:s/>αυτού,<text:s/>καταργούνται:</text:span></text:p>
      <text:p text:style-name="P617"><text:span text:style-name="T617_1">α)</text:span><text:span text:style-name="T617_2"><text:tab/></text:span><text:span text:style-name="T617_3">ο<text:s/>α.ν.<text:s/>2039/1939<text:s/>(Α΄<text:s/>455),</text:span></text:p>
      <text:p text:style-name="P618"><text:span text:style-name="T618_1">β)</text:span><text:span text:style-name="T618_2"><text:tab/></text:span><text:span text:style-name="T618_3">το<text:s/>ν.δ.<text:s/>430/1970<text:s/>(Α΄<text:s/>25),</text:span></text:p>
      <text:p text:style-name="P619"><text:span text:style-name="T619_1">γ)</text:span><text:span text:style-name="T619_2"><text:tab/></text:span><text:span text:style-name="T619_3">ο<text:s/>ν.<text:s/>455/1976<text:s/>(Α΄<text:s/>277),</text:span></text:p>
      <text:p text:style-name="P620"><text:span text:style-name="T620_1">δ)</text:span><text:span text:style-name="T620_2"><text:tab/></text:span><text:span text:style-name="T620_3">το<text:s/>β.δ.<text:s/>18.9-20.10/1947<text:s/>(Α΄<text:s/>223),</text:span></text:p>
      <text:p text:style-name="P621"><text:span text:style-name="T621_1">ε)</text:span><text:span text:style-name="T621_2"><text:tab/></text:span><text:span text:style-name="T621_3">τα<text:s/>άρθρα<text:s/>1865,<text:s/>1866<text:s/>εδάφιο<text:s/>δεύτερο<text:s/>και<text:s/>1869<text:s/>του<text:s/>Αστικού<text:s/>Κώδικα,</text:span></text:p>
      <text:p text:style-name="P622"><text:span text:style-name="T622_1">στ)</text:span><text:span text:style-name="T622_2"><text:tab/></text:span><text:span text:style-name="T622_3">Κάθε<text:s/>γενική<text:s/>ή<text:s/>ειδική<text:s/>διάταξη,<text:s/>η<text:s/>οποία<text:s/>αφορά<text:s/>θέματα,<text:s/>που<text:s/>ρυθμίζονται<text:s/>από<text:s/>αυτόν<text:s/>ή<text:s/>αντίκεινται<text:s/>στις<text:s/>διατάξεις<text:s/>του.</text:span></text:p>
      <text:p text:style-name="P623"><text:span text:style-name="T623_1">9.</text:span><text:span text:style-name="T623_2"><text:s/>Με<text:s/>την<text:s/>επιφύλαξη<text:s/>των<text:s/>παραγράφων<text:s/>3<text:s/>και<text:s/>4<text:s/>του<text:s/>παρόντος<text:s/>άρθρου,<text:s/>κάθε<text:s/>παραπομπή<text:s/>στον<text:s/>α.ν.<text:s/>2039/1939<text:s/>ή<text:s/>γενικά<text:s/>στη<text:s/>νομοθεσία<text:s/>περί<text:s/>Εθνικών<text:s/>Κληροδοτημάτων,<text:s/>νοείται<text:s/>από<text:s/>την<text:s/>έναρξη<text:s/>ισχύος<text:s/>του<text:s/>παρόντος<text:s/>Κώδικα<text:s/>ότι<text:s/>γίνεται<text:s/>στις<text:s/>αντίστοιχες<text:s/>διατάξεις<text:s/>του.</text:span></text:p>
      <text:h text:style-name="P624" text:outline-level="6"><text:span text:style-name="T624_1">Άρθρο<text:s/>83</text:span></text:h>
      <text:h text:style-name="P625" text:outline-level="6"><text:span text:style-name="T625_1">Σύσταση<text:s/>-<text:s/>Σκοπός<text:s/>-<text:s/>Επωνυμία<text:s/>-<text:s/>Έδρα<text:s/>-<text:s/>Διάρκεια</text:span></text:h>
      <text:p text:style-name="P626"><text:span text:style-name="T626_1">1.</text:span><text:span text:style-name="T626_2"><text:s/>Συνιστάται<text:s/>ανώνυμη<text:s/>εταιρεία<text:s/>με<text:s/>την<text:s/>επωνυμία<text:s/>«ΕΤΑΙΡΕΙΑ<text:s/>ΑΞΙΟΠΟΙΗΣΗΣ<text:s/>ΕΚΚΛΗΣΙΑΣΤΙΚΗΣ<text:s/>ΑΚΙΝΗΤΗΣ<text:s/>ΠΕΡΙΟΥΣΙΑΣ<text:s/>Α.Ε.»<text:s/>(Ε.Α.Ε.Α.Π.).<text:s/>Η<text:s/>Ε.Α.Ε.Α.Π.<text:s/>έχει<text:s/>αποκλειστικό<text:s/>σκοπό<text:s/>τη<text:s/>διοίκηση,<text:s/>διαχείριση<text:s/>και<text:s/>αξιοποίηση<text:s/>των<text:s/>ακινήτων<text:s/>επί<text:s/>των<text:s/>οποίων<text:s/>διατηρεί<text:s/>περιουσιακά<text:s/>δικαιώματα<text:s/>ή<text:s/>των<text:s/>οποίων<text:s/>ασκεί<text:s/>τη<text:s/>διοίκηση<text:s/>και<text:s/>διαχείριση<text:s/>η<text:s/>Ιερά<text:s/>Αρχιεπισκοπή<text:s/>Αθηνών<text:s/>ή<text:s/>νομικά<text:s/>πρόσωπα<text:s/>ή<text:s/>φορείς<text:s/>που<text:s/>υπάγονται<text:s/>στη<text:s/>δικαιοδοσία<text:s/>της.</text:span></text:p>
      <text:p text:style-name="P627"><text:span text:style-name="T627_1">2.</text:span><text:span text:style-name="T627_2"><text:s/>Στην<text:s/>Ε.Α.Ε.Α.Π.<text:s/>δύνανται<text:s/>να<text:s/>περιέρχονται<text:s/>τα<text:s/>δικαιώματα<text:s/>διοίκησης,<text:s/>διαχείρισης<text:s/>και<text:s/>αξιοποίησης<text:s/>και<text:s/>άλλων<text:s/>ακινήτων<text:s/>επί<text:s/>των<text:s/>οποίων<text:s/>διατηρούν<text:s/>περιουσιακά<text:s/>δικαιώματα<text:s/>ή<text:s/>των<text:s/>οποίων<text:s/>ασκούν<text:s/>τη<text:s/>διοίκηση<text:s/>και<text:s/>διαχείριση<text:s/>τα<text:s/>υπόλοιπα<text:s/>νομικά<text:s/>πρόσωπα<text:s/>του<text:s/>άρθρου<text:s/>1<text:s/>παρ.<text:s/>4<text:s/>του<text:s/>ν.<text:s/>590/1977<text:s/>(Α΄<text:s/>146),<text:s/>μετά<text:s/>από<text:s/>απόφαση<text:s/>των<text:s/>νομικών<text:s/>αυτών<text:s/>προσώπων<text:s/>και<text:s/>την<text:s/>τήρηση<text:s/>των<text:s/>προς<text:s/>τούτο<text:s/>προβλεπόμενων<text:s/>διαδικασιών.</text:span></text:p>
      <text:p text:style-name="P628"><text:span text:style-name="T628_1">3.</text:span><text:span text:style-name="T628_2"><text:s/>Η<text:s/>Ε.Α.Ε.Α.Π.<text:s/>λειτουργεί<text:s/>σύμφωνα<text:s/>με<text:s/>τους<text:s/>κανόνες<text:s/>της<text:s/>ιδιωτικής<text:s/>οικονομίας,<text:s/>δεν<text:s/>υπάγεται<text:s/>στην<text:s/>κατηγορία<text:s/>των<text:s/>οργανισμών<text:s/>και<text:s/>επιχειρήσεων<text:s/>του<text:s/>δημόσιου<text:s/>τομέα<text:s/>ή<text:s/>του<text:s/>ευρύτερου<text:s/>δημόσιου<text:s/>τομέα,<text:s/>όπως<text:s/>αυτός<text:s/>προσδιορίζεται<text:s/>στο<text:s/>ν.<text:s/>2190/1994<text:s/>(Α΄<text:s/>28)<text:s/>και<text:s/>δεν<text:s/>εφαρμόζονται<text:s/>σε<text:s/>αυτό,<text:s/>καθώς<text:s/>και<text:s/>στις<text:s/>εταιρείες<text:s/>το<text:s/>μετοχικό<text:s/>κεφάλαιο<text:s/>των<text:s/>οποίων<text:s/>ανήκει<text:s/>εξ<text:s/>ολοκλήρου,<text:s/>άμεσα<text:s/>ή<text:s/>έμμεσα,<text:s/>στην<text:s/>Ε.Α.Ε.Α.Π.,<text:s/>οι<text:s/>διατάξεις<text:s/>που<text:s/>διέπουν<text:s/>εταιρείες<text:s/>που<text:s/>ανήκουν<text:s/>άμεσα<text:s/>ή<text:s/>έμμεσα<text:s/>στο<text:s/>Δημόσιο,<text:s/>με<text:s/>εξαίρεση<text:s/>όσων<text:s/>ρητά<text:s/>ορίζονται<text:s/>στις<text:s/>διατάξεις<text:s/>του<text:s/>παρόντος<text:s/>Κεφαλαίου.<text:s/>Διατάξεις<text:s/>νόμων<text:s/>που<text:s/>αναφέρονται<text:s/>σε<text:s/>επιχειρήσεις,<text:s/>οργανισμούς<text:s/>ή<text:s/>φορείς,<text:s/>γενικά,<text:s/>του<text:s/>ευρύτερου<text:s/>δημόσιου<text:s/>τομέα<text:s/>δεν<text:s/>αφορούν<text:s/>στις<text:s/>παραπάνω<text:s/>εταιρείες,<text:s/>εκτός<text:s/>εάν<text:s/>ορίζεται<text:s/>ρητά<text:s/>ότι<text:s/>εφαρμόζονται<text:s/>και<text:s/>σε<text:s/>αυτές.</text:span></text:p>
      <text:p text:style-name="P629"><text:span text:style-name="T629_1">4.</text:span><text:span text:style-name="T629_2"><text:s/>Η<text:s/>Ε.Α.Ε.Α.Π.<text:s/>διέπεται<text:s/>από<text:s/>τις<text:s/>διατάξεις<text:s/>της<text:s/>νομοθεσίας<text:s/>περί<text:s/>ανωνύμων<text:s/>εταιρειών,<text:s/>εκτός<text:s/>εάν<text:s/>ορίζεται<text:s/>διαφορετικά<text:s/>στις<text:s/>διατάξεις<text:s/>του<text:s/>παρόντος<text:s/>Κεφαλαίου.</text:span></text:p>
      <text:p text:style-name="P630"><text:span text:style-name="T630_1">5.</text:span><text:span text:style-name="T630_2"><text:s/>Η<text:s/>Ε.Α.Ε.Α.Π.<text:s/>εδρεύει<text:s/>σε<text:s/>δήμο<text:s/>του<text:s/>Νομού<text:s/>Αττικής,<text:s/>ο<text:s/>οποίος<text:s/>ορίζεται<text:s/>με<text:s/>το<text:s/>Καταστατικό<text:s/>της.</text:span></text:p>
      <text:p text:style-name="P631"><text:span text:style-name="T631_1">6.</text:span><text:span text:style-name="T631_2"><text:s/>Η<text:s/>διάρκεια<text:s/>της<text:s/>Ε.Α.Ε.Α.Π.<text:s/>είναι<text:s/>ενενήντα<text:s/>εννέα<text:s/>(99)<text:s/>έτη<text:s/>από<text:s/>την<text:s/>έναρξη<text:s/>ισχύος<text:s/>του<text:s/>παρόντος<text:s/>νόμου.<text:s/>Η<text:s/>διάρκεια<text:s/>αυτή<text:s/>μπορεί<text:s/>να<text:s/>παρατείνεται<text:s/>με<text:s/>αποφάσεις<text:s/>της<text:s/>γενικής<text:s/>συνέλευσης,<text:s/>εφόσον<text:s/>ο<text:s/>σκοπός<text:s/>της<text:s/>Ε.Α.Ε.Α.Π.<text:s/>δεν<text:s/>έχει<text:s/>εκπληρωθεί.</text:span></text:p>
      <text:h text:style-name="P632" text:outline-level="6"><text:span text:style-name="T632_1">Άρθρο<text:s/>84</text:span></text:h>
      <text:h text:style-name="P633" text:outline-level="6"><text:span text:style-name="T633_1">Μέτοχοι<text:s/>-<text:s/>Μετοχικό<text:s/>Κεφάλαιο<text:s/>-<text:s/>Έσοδα</text:span></text:h>
      <text:p text:style-name="P634"><text:span text:style-name="T634_1">1.</text:span><text:span text:style-name="T634_2"><text:s/>Μέτοχοι<text:s/>της<text:s/>Ε.Α.Ε.Α.Π.<text:s/>είναι<text:s/>το<text:s/>Ελληνικό<text:s/>Δημόσιο<text:s/>και<text:s/>η<text:s/>Ιερά<text:s/>Αρχιεπισκοπή<text:s/>Αθηνών.</text:span></text:p>
      <text:p text:style-name="P635"><text:span text:style-name="T635_1">2.</text:span><text:span text:style-name="T635_2"><text:s/>Το<text:s/>μετοχικό<text:s/>κεφάλαιο<text:s/>της<text:s/>Ε.Α.Ε.Α.Π.<text:s/>είναι<text:s/>τριακόσιες<text:s/>χιλιάδες<text:s/>(300.000)<text:s/>ευρώ,<text:s/>διαιρείται<text:s/>σε<text:s/>χίλιες<text:s/>(1.000)<text:s/>ονομαστικές<text:s/>μετοχές,<text:s/>ονομαστικής<text:s/>αξίας<text:s/>τριακοσίων<text:s/>(300)<text:s/>ευρώ<text:s/>η<text:s/>καθεμία,<text:s/>αναλαμβάνεται<text:s/>δε<text:s/>και<text:s/>καλύπτεται<text:s/>από<text:s/>τους<text:s/>μετόχους<text:s/>κατά<text:s/>πενήντα<text:s/>τοις<text:s/>εκατό<text:s/>(50%)<text:s/>από<text:s/>το<text:s/>Ελληνικό<text:s/>Δημόσιο<text:s/>και<text:s/>κατά<text:s/>πενήντα<text:s/>τοις<text:s/>εκατό<text:s/>(50%)<text:s/>από<text:s/>την<text:s/>Ιερά<text:s/>Αρχιεπισκοπή<text:s/>Αθηνών.</text:span></text:p>
      <text:p text:style-name="P636"><text:span text:style-name="T636_1">3.</text:span><text:span text:style-name="T636_2"><text:s/>Οι<text:s/>μετοχές<text:s/>της<text:s/>Ε.Α.Ε.Α.Π.<text:s/>είναι<text:s/>αμεταβίβαστες.</text:span></text:p>
      <text:p text:style-name="P637"><text:span text:style-name="T637_1">4.</text:span><text:span text:style-name="T637_2"><text:s/>Έσοδα<text:s/>της<text:s/>Ε.Α.Ε.Α.Π.<text:s/>είναι:</text:span></text:p>
      <text:p text:style-name="P638"><text:span text:style-name="T638_1">α)</text:span><text:span text:style-name="T638_2"><text:tab/></text:span><text:span text:style-name="T638_3">Το<text:s/>αντάλλαγμα<text:s/>από<text:s/>την<text:s/>αξιοποίηση<text:s/>των<text:s/>ακινήτων<text:s/>των<text:s/>παραγράφων<text:s/>1<text:s/>και<text:s/>2<text:s/>του<text:s/>άρθρου<text:s/>1.</text:span></text:p>
      <text:p text:style-name="P639"><text:span text:style-name="T639_1">β)</text:span><text:span text:style-name="T639_2"><text:tab/></text:span><text:span text:style-name="T639_3">Οι<text:s/>τόκοι,<text:s/>τα<text:s/>μερίσματα<text:s/>και<text:s/>οι<text:s/>κάθε<text:s/>είδους<text:s/>αποδόσεις<text:s/>των<text:s/>παραπάνω<text:s/>περιουσιακών<text:s/>στοιχείων<text:s/>και<text:s/>των<text:s/>χρηματικών<text:s/>διαθεσίμων<text:s/>της.</text:span></text:p>
      <text:p text:style-name="P640"><text:span text:style-name="T640_1">γ)</text:span><text:span text:style-name="T640_2"><text:tab/></text:span><text:span text:style-name="T640_3">Κάθε<text:s/>άλλο<text:s/>έσοδο<text:s/>από<text:s/>οποιαδήποτε<text:s/>πηγή.</text:span></text:p>
      <text:p text:style-name="P641"><text:span text:style-name="T641_1">5.</text:span><text:span text:style-name="T641_2"><text:s/>Τα<text:s/>έσοδα<text:s/>της<text:s/>Ε.Α.Ε.Α.Π.<text:s/>από<text:s/>κάθε<text:s/>ακίνητο<text:s/>του<text:s/>οποίου<text:s/>τα<text:s/>δικαιώματα<text:s/>διοίκησης,<text:s/>διαχείρισης<text:s/>και<text:s/>αξιοποίησης<text:s/>παραχωρούνται<text:s/>στην<text:s/>Ε.Α.Ε.Α.Π.,<text:s/>αφού<text:s/>αφαιρεθούν<text:s/>οι<text:s/>λειτουργικές<text:s/>της<text:s/>δαπάνες<text:s/>και<text:s/>μετά<text:s/>τη<text:s/>δημιουργία<text:s/>απο-<text:s/>θεματικού<text:s/>σύμφωνα<text:s/>με<text:s/>τις<text:s/>διατάξεις<text:s/>του<text:s/>κ.ν.<text:s/>2190/1920,<text:s/>όπως<text:s/>ισχύει,<text:s/>αποδίδονται<text:s/>κατά<text:s/>ποσοστό<text:s/>50%<text:s/>στο<text:s/>Ελληνικό<text:s/>Δημόσιο<text:s/>και<text:s/>κατά<text:s/>ποσοστό<text:s/>50%<text:s/>στην<text:s/>Ιερά<text:s/>Αρχιεπισκοπή<text:s/>Αθηνών.<text:s/>Στην<text:s/>περίπτωση<text:s/>της<text:s/>παραγράφου<text:s/>2<text:s/>του<text:s/>άρθρου<text:s/>1,<text:s/>η<text:s/>Ιερά<text:s/>Αρχιεπισκοπή<text:s/>Αθηνών<text:s/>διαθέτει<text:s/>τα<text:s/>έσοδα<text:s/>περαιτέρω<text:s/>στον<text:s/>φορέα<text:s/>που<text:s/>παραχώρησε<text:s/>τα<text:s/>δικαιώματα<text:s/>διοίκησης,<text:s/>διαχείρισης<text:s/>και<text:s/>αξιοποίησης<text:s/>στην<text:s/>Ε.Α.Ε.Α.Π.<text:s/>Τα<text:s/>έσοδα<text:s/>της<text:s/>Ιεράς<text:s/>Αρχιεπισκοπής<text:s/>Αθηνών<text:s/>και<text:s/>των<text:s/>λοιπών<text:s/>νομικών<text:s/>προσώπων<text:s/>του<text:s/>άρθρου<text:s/>1<text:s/>παρ.<text:s/>4<text:s/>του<text:s/>ν.<text:s/>590/1977<text:s/>διατίθενται,<text:s/>κυρίως,<text:s/>για<text:s/>την<text:s/>εξυπηρέτηση<text:s/>του<text:s/>εκκλησιαστικού,<text:s/>προνοιακού<text:s/>και<text:s/>φιλανθρωπικού<text:s/>έργου<text:s/>των<text:s/>προσώπων<text:s/>αυτών<text:s/>και<text:s/>της<text:s/>Εκκλησίας<text:s/>της<text:s/>Ελλάδος.</text:span></text:p>
      <text:p text:style-name="P642"><text:span text:style-name="T642_1">Οι<text:s/>ειδικότεροι<text:s/>όροι<text:s/>και<text:s/>η<text:s/>διαδικασία<text:s/>είσπραξης<text:s/>και<text:s/>απόδοσης<text:s/>των<text:s/>εσόδων<text:s/>της<text:s/>Ε.Α.Ε.Α.Π.,<text:s/>καθώς<text:s/>και<text:s/>το<text:s/>ύψος<text:s/>των<text:s/>λειτουργικών<text:s/>της<text:s/>δαπανών<text:s/>καθορίζονται<text:s/>με<text:s/>απόφαση<text:s/>του<text:s/>Δ.Σ.<text:s/>που<text:s/>εγκρίνεται<text:s/>από<text:s/>τη<text:s/>γενική<text:s/>συνέλευση.</text:span></text:p>
      <text:h text:style-name="P643" text:outline-level="6"><text:span text:style-name="T643_1">Άρθρο<text:s/>85</text:span></text:h>
      <text:h text:style-name="P644" text:outline-level="6"><text:span text:style-name="T644_1">Καταστατικό<text:s/>-<text:s/>Διοίκηση<text:s/>-<text:s/>Αρμοδιότητες<text:s/>-<text:s/>Διαχείριση</text:span></text:h>
      <text:p text:style-name="P645"><text:span text:style-name="T645_1">1.</text:span><text:span text:style-name="T645_2"><text:s/>Το<text:s/>καταστατικό<text:s/>της<text:s/>Ε.Α.Ε.Α.Π.,<text:s/>συμπεριλαμβανομένων<text:s/>των<text:s/>διατάξεών<text:s/>του,<text:s/>οι<text:s/>οποίες<text:s/>ρυθμίζονται<text:s/>κατά<text:s/>περιεχόμενο<text:s/>και<text:s/>από<text:s/>τις<text:s/>διατάξεις<text:s/>του<text:s/>νόμου<text:s/>αυτού,<text:s/>εγκρίνεται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,<text:s/>η<text:s/>οποία<text:s/>εκδίδεται<text:s/>ύστερα<text:s/>από<text:s/>σύμφωνη<text:s/>γνώμη<text:s/>της<text:s/>Ιεράς<text:s/>Αρχιεπισκοπής<text:s/>Αθηνών<text:s/>και<text:s/>δημοσιεύεται<text:s/>στο<text:s/>Τεύχος<text:s/>Ανωνύμων<text:s/>Εταιρειών<text:s/>και<text:s/>Εταιρειών<text:s/>Περιορισμένης<text:s/>Ευθύνης<text:s/>της<text:s/>Εφημερίδας<text:s/>της<text:s/>Κυβερνή-<text:s/>σεως.<text:s/>Το<text:s/>παραπάνω<text:s/>καταστατικό<text:s/>της<text:s/>Εταιρείας<text:s/>μπορεί<text:s/>να<text:s/>τροποποιείται<text:s/>και<text:s/>να<text:s/>κωδικοποιείται<text:s/>σύμφωνα<text:s/>με<text:s/>τις<text:s/>διατάξεις<text:s/>του<text:s/>κ.ν.<text:s/>2190/1920.</text:span></text:p>
      <text:p text:style-name="P646"><text:span text:style-name="T646_1">2.</text:span><text:span text:style-name="T646_2"><text:s/>Το<text:s/>Διοικητικό<text:s/>Συμβούλιο<text:s/>(Δ.Σ.)<text:s/>της<text:s/>Ε.Α.Ε.Α.Π.<text:s/>είναι<text:s/>πενταμελές<text:s/>και<text:s/>ορίζεται<text:s/>με<text:s/>απόφαση<text:s/>της<text:s/>γενικής<text:s/>συνέλευσης<text:s/>των<text:s/>μετόχων<text:s/>για<text:s/>θητεία<text:s/>πέντε<text:s/>(5)<text:s/>ετών,<text:s/>που<text:s/>μπορεί<text:s/>να<text:s/>ανανεώνεται<text:s/>για<text:s/>ίσο<text:s/>χρονικό<text:s/>διάστημα.<text:s/>Προς<text:s/>τούτο,<text:s/>ένα<text:s/>(1)<text:s/>μέλος<text:s/>υποδεικνύεται<text:s/>από<text:s/>τον<text:s/>Υπουργό<text:s/>των<text:s/>Οικονομικών,<text:s/>ένα<text:s/>(1)<text:s/>μέλος<text:s/>υποδεικνύεται<text:s/>από<text:s/>τον<text:s/>Υπουργό<text:s/>Παιδείας<text:s/>και<text:s/>Θρησκευμάτων,<text:s/>τα<text:s/>δε<text:s/>υπόλοιπα<text:s/>τρία<text:s/>(3)<text:s/>μέλη<text:s/>υποδεικνύονται<text:s/>από<text:s/>την<text:s/>Ιερά<text:s/>Αρχιεπισκοπή<text:s/>Αθηνών.<text:s/>Ως<text:s/>Πρόεδρος<text:s/>και<text:s/>Διευθύνων<text:s/>Σύμβουλος<text:s/>της<text:s/>Ε.Α.Ε.Α.Π.<text:s/>εκλέγονται<text:s/>μέλη<text:s/>του<text:s/>Δ.Σ.<text:s/>εξ<text:s/>αυτών<text:s/>που<text:s/>υποδεικνύονται<text:s/>από<text:s/>την<text:s/>Ιερά<text:s/>Αρχιεπισκοπή<text:s/>Αθηνών.<text:s/>Ο<text:s/>Διευθύνων<text:s/>Σύμβουλος<text:s/>της<text:s/>Ε.Α.Ε.Α.Π.<text:s/>ασκεί<text:s/>πλήρως<text:s/>τα<text:s/>δικαιώματα<text:s/>και<text:s/>καθήκοντα<text:s/>διοίκησης<text:s/>και<text:s/>διαχείρισης<text:s/>της<text:s/>Ε.Α.Ε.Α.Π.<text:s/>εντός<text:s/>των<text:s/>ορίων<text:s/>που<text:s/>προβλέπονται<text:s/>από<text:s/>τον<text:s/>κ.ν.<text:s/>2190/1920.</text:span></text:p>
      <text:p text:style-name="P647"><text:span text:style-name="T647_1">Σε<text:s/>περίπτωση<text:s/>κενώσεως<text:s/>θέσεως<text:s/>μέλους<text:s/>του<text:s/>Δ.Σ.<text:s/>πριν<text:s/>από<text:s/>τη<text:s/>λήξη<text:s/>της<text:s/>θητείας<text:s/>του<text:s/>διορίζεται<text:s/>νέο<text:s/>μέλος<text:s/>για<text:s/>το<text:s/>χρόνο<text:s/>της<text:s/>θητείας<text:s/>που<text:s/>απομένει.</text:span></text:p>
      <text:p text:style-name="P648"><text:span text:style-name="T648_1">3.</text:span><text:span text:style-name="T648_2"><text:s/>Κατά<text:s/>τα<text:s/>λοιπά<text:s/>τα<text:s/>δικαιώματα<text:s/>του<text:s/>Ελληνικού<text:s/>Δημοσίου,<text:s/>ως<text:s/>μετόχου<text:s/>της<text:s/>Ε.Α.Ε.Α.Π.<text:s/>ασκούνται<text:s/>από<text:s/>τον<text:s/>Υπουργό<text:s/>Οικονομικών.</text:span></text:p>
      <text:h text:style-name="P649" text:outline-level="6"><text:span text:style-name="T649_1">Άρθρο<text:s/></text:span></text:h>
      <text:h text:style-name="P650" text:outline-level="6"><text:span text:style-name="T650_1">86</text:span></text:h>
      <text:p text:style-name="P651"><text:span text:style-name="T651_1">Ρυθμίσεις<text:s/>σχετικά<text:s/>με<text:s/>την<text:s/>περιέλευσητων<text:s/>δικαιωμάτων<text:s/>διοίκησης,<text:s/>διαχείρισηςκαι<text:s/>αξιοποίησης<text:s/>επί<text:s/>των<text:s/>ακινήτων<text:s/>στην<text:s/>Ε.Α.Ε.Α.Π.</text:span></text:p>
      <text:p text:style-name="P652"><text:span text:style-name="T652_1">1.</text:span><text:span text:style-name="T652_2"><text:s/>Στην<text:s/>Ε.Α.Ε.Α.Π.<text:s/>περιέρχονται<text:s/>τα<text:s/>δικαιώματα<text:s/>διοίκησης,<text:s/>διαχείρισης<text:s/>και<text:s/>αξιοποίησης<text:s/>επί<text:s/>των<text:s/>ακινήτων<text:s/>των<text:s/>παραγράφων<text:s/>1<text:s/>και<text:s/>2<text:s/>του<text:s/>άρθρου<text:s/>1,<text:s/>εξαιρουμένης<text:s/>ρητώς<text:s/>της<text:s/>μεταβιβάσεως<text:s/>της<text:s/>κυριότητας<text:s/>επ’<text:s/>αυτών<text:s/>και<text:s/>με<text:s/>σκοπό<text:s/>την<text:s/>αξιοποίησή<text:s/>τους.<text:s/>Προς<text:s/>τούτο,<text:s/>συ-<text:s/>νάπτεται<text:s/>σύμβαση<text:s/>μεταξύ<text:s/>της<text:s/>Ε.Α.Ε.Α.Π.<text:s/>και,<text:s/>του<text:s/>κατά<text:s/>περίπτωση,<text:s/>κυρίου<text:s/>του<text:s/>ακινήτου<text:s/>ή<text:s/>του<text:s/>φορέα<text:s/>που<text:s/>ασκεί<text:s/>τη<text:s/>διοίκηση<text:s/>και<text:s/>διαχείριση<text:s/>καθενός<text:s/>απ’<text:s/>αυτά,<text:s/>ύστερα<text:s/>από<text:s/>την<text:s/>υποβολή<text:s/>σχετικού<text:s/>αιτήματος<text:s/>του<text:s/>τελευταίου,<text:s/>που<text:s/>περιλαμβάνει<text:s/>τους<text:s/>όρους<text:s/>για<text:s/>την<text:s/>περιέλευση<text:s/>των<text:s/>ανωτέρω<text:s/>δικαιωμάτων<text:s/>στην<text:s/>Ε.Α.Ε.Α.Π.<text:s/>και<text:s/>μετά<text:s/>την<text:s/>έκδοση<text:s/>σχετικής<text:s/>απόφασης<text:s/>του<text:s/>διοικητικού<text:s/>συμβουλίου<text:s/>της<text:s/>Ε.Α.Ε.Α.Π..</text:span></text:p>
      <text:p text:style-name="P653"><text:span text:style-name="T653_1">2.</text:span><text:span text:style-name="T653_2"><text:s/>Τα<text:s/>δικαιώματα<text:s/>διοίκησης,<text:s/>διαχείρισης<text:s/>και<text:s/>αξιοποίησης<text:s/>κάθε<text:s/>ακινήτου<text:s/>περιέρχονται<text:s/>στην<text:s/>Ε.Α.Ε.Α.Π.,<text:s/>χωρίς<text:s/>αντάλλαγμα<text:s/>και<text:s/>ατελώς,<text:s/>χωρίς<text:s/>την<text:s/>καταβολή<text:s/>οποιουδήποτε<text:s/>φόρου,<text:s/>τέλους<text:s/>ή<text:s/>άλλου<text:s/>βάρους,<text:s/>για<text:s/>χρονική<text:s/>περίοδο<text:s/>που<text:s/>δεν<text:s/>μπορεί<text:s/>να<text:s/>υπερβεί<text:s/>τα<text:s/>ενενήντα<text:s/>εννέα<text:s/>(99)<text:s/>έτη.<text:s/>Επίσης,<text:s/>τα<text:s/>έσοδα<text:s/>που<text:s/>αποδίδονται<text:s/>στα<text:s/>πρόσωπα<text:s/>που<text:s/>αναφέρονται<text:s/>στην<text:s/>παράγραφο<text:s/>5<text:s/>του<text:s/>άρθρου<text:s/>2,<text:s/>απαλλάσσονται<text:s/>από<text:s/>κάθε<text:s/>φόρο,<text:s/>τέλος<text:s/>ή<text:s/>άλλη<text:s/>επιβάρυνση.</text:span></text:p>
      <text:p text:style-name="P654"><text:span text:style-name="T654_1">3.</text:span><text:span text:style-name="T654_2"><text:s/>Το<text:s/>υφιστάμενο<text:s/>ιδιοκτησιακό<text:s/>καθεστώς<text:s/>των<text:s/>ακινήτων<text:s/>των<text:s/>παραγράφων<text:s/>1<text:s/>και<text:s/>2<text:s/>του<text:s/>άρθρου<text:s/>1<text:s/>κατά<text:s/>το<text:s/>χρόνο<text:s/>μεταβίβασης<text:s/>των<text:s/>ως<text:s/>άνω<text:s/>δικαιωμάτων<text:s/>στην<text:s/>Ε.Α.Ε.Α.Π.,<text:s/>δεν<text:s/>θίγεται.</text:span></text:p>
      <text:p text:style-name="P655"><text:span text:style-name="T655_1">4.</text:span><text:span text:style-name="T655_2"><text:s/>Τυχόν<text:s/>τελεσίδικη<text:s/>δικαστική<text:s/>αναγνώριση<text:s/>αναφορικά<text:s/>με<text:s/>την<text:s/>κυριότητα<text:s/>επί<text:s/>ακινήτου,<text:s/>επί<text:s/>του<text:s/>οποίου<text:s/>τα<text:s/>δικαιώματα<text:s/>διοίκησης,<text:s/>διαχείρισης<text:s/>και<text:s/>αξιοποίησης<text:s/>έχουν<text:s/>περιέλθει<text:s/>στην<text:s/>Ε.Α.Ε.Α.Π.<text:s/>δεν<text:s/>θίγει,<text:s/>κατά<text:s/>τη<text:s/>χρονική<text:s/>περίοδο<text:s/>που<text:s/>έχει<text:s/>συμφωνηθεί,<text:s/>την<text:s/>ακώλυτη<text:s/>άσκηση<text:s/>από<text:s/>την<text:s/>Ε.Α.Ε.Α.Π.<text:s/>της<text:s/>διοίκησης,<text:s/>διαχείρισης<text:s/>και<text:s/>αξιοποίησης<text:s/>επί<text:s/>του<text:s/>ακινήτου<text:s/>αυτού<text:s/>που<text:s/>πραγματοποιείται<text:s/>σύμφωνα<text:s/>με<text:s/>τα<text:s/>άρθρα<text:s/>1<text:s/>έως<text:s/>7.<text:s/>Σε<text:s/>περίπτωση<text:s/>έκδοσης<text:s/>αμετάκλητης<text:s/>δικαστικής<text:s/>απόφασης<text:s/>με<text:s/>την<text:s/>οποία<text:s/>αναγνωρίζεται<text:s/>κυριότητα<text:s/>του<text:s/>Δημοσίου,<text:s/>της<text:s/>Ιεράς<text:s/>Αρχιεπισκοπής<text:s/>Αθηνών<text:s/>ή<text:s/>άλλου<text:s/>νομικού<text:s/>προσώπου<text:s/>του<text:s/>άρθρου<text:s/>1<text:s/>παρ.<text:s/>4<text:s/>του<text:s/>ν.<text:s/>590/1977<text:s/>επί<text:s/>ακινήτου<text:s/>επί<text:s/>του<text:s/>οποίου<text:s/>τα<text:s/>δικαιώματα<text:s/>διοίκησης,<text:s/>διαχείρισης<text:s/>και<text:s/>αξιοποίησης<text:s/>έχουν<text:s/>περιέλθει<text:s/>στην<text:s/>Ε.Α.Ε.Α.Π.,<text:s/>εφαρμόζεται<text:s/>το<text:s/>προηγούμενο<text:s/>εδάφιο.</text:span></text:p>
      <text:p text:style-name="P656"><text:span text:style-name="T656_1">5.</text:span><text:span text:style-name="T656_2"><text:s/>Μετά<text:s/>την,<text:s/>με<text:s/>οποιοδήποτε<text:s/>τρόπο,<text:s/>λήξη<text:s/>του<text:s/>δικαιώματος<text:s/>διοίκησης,<text:s/>διαχείρισης<text:s/>και<text:s/>αξιοποίησης<text:s/>του<text:s/>ακινήτου<text:s/>από<text:s/>την<text:s/>Ε.Α.Ε.Α.Π.,<text:s/>αυτό<text:s/>επανέρχεται<text:s/>σε<text:s/>εκείνον<text:s/>που<text:s/>το<text:s/>παραχώρησε<text:s/>στην<text:s/>Ε.Α.Ε.Α.Π.<text:s/>ή<text:s/>σε<text:s/>όποιον<text:s/>δικαιούται<text:s/>να<text:s/>το<text:s/>ασκεί<text:s/>κατά<text:s/>την<text:s/>εν<text:s/>λόγω<text:s/>χρονική<text:s/>στιγμή.</text:span></text:p>
      <text:h text:style-name="P657" text:outline-level="6"><text:span text:style-name="T657_1">Άρθρο<text:s/>87</text:span></text:h>
      <text:h text:style-name="P658" text:outline-level="6"><text:span text:style-name="T658_1">Διοίκηση<text:s/>-<text:s/>Διαχείριση<text:s/>-<text:s/>Αξιοποίηση<text:s/>των<text:s/>ακινήτων</text:span></text:h>
      <text:p text:style-name="P659"><text:span text:style-name="T659_1">1.</text:span><text:span text:style-name="T659_2"><text:s/>Η<text:s/>Ε.Α.Ε.Α.Π.<text:s/>ασκεί<text:s/>τη<text:s/>διοίκηση<text:s/>και<text:s/>τη<text:s/>διαχείριση<text:s/>των<text:s/>ακινήτων<text:s/>των<text:s/>παραγράφων<text:s/>1<text:s/>και<text:s/>2<text:s/>του<text:s/>άρθρου<text:s/>1,<text:s/>με<text:s/>σκοπό<text:s/>την<text:s/>αξιοποίησή<text:s/>τους.</text:span></text:p>
      <text:p text:style-name="P660"><text:span text:style-name="T660_1">2.</text:span><text:span text:style-name="T660_2"><text:s/>Η<text:s/>αξιοποίηση<text:s/>των<text:s/>ακινήτων<text:s/>από<text:s/>την<text:s/>Ε.Α.Ε.Α.Π.<text:s/>δι-<text:s/>ενεργείται<text:s/>με<text:s/>κάθε<text:s/>πρόσφορο<text:s/>τρόπο,<text:s/>πλην<text:s/>της<text:s/>συστά-<text:s/>σεως<text:s/>και<text:s/>μεταβίβασης<text:s/>εμπράγματων<text:s/>δικαιωμάτων<text:s/>επ’<text:s/>αυτών,<text:s/>και<text:s/>κατά<text:s/>προτίμηση<text:s/>με:</text:span></text:p>
      <text:p text:style-name="P661"><text:span text:style-name="T661_1">α)</text:span><text:span text:style-name="T661_2"><text:tab/></text:span><text:span text:style-name="T661_3">Εκμίσθωση.</text:span></text:p>
      <text:p text:style-name="P662"><text:span text:style-name="T662_1">β)</text:span><text:span text:style-name="T662_2"><text:tab/></text:span><text:span text:style-name="T662_3">Ολιγόχρονη<text:s/>ή<text:s/>μακροχρόνια<text:s/>παραχώρηση<text:s/>της<text:s/>χρήσης<text:s/>ή<text:s/>της<text:s/>εκμετάλλευσής<text:s/>τους<text:s/>σε<text:s/>τρίτους.</text:span></text:p>
      <text:p text:style-name="P663"><text:span text:style-name="T663_1">γ)</text:span><text:span text:style-name="T663_2"><text:tab/></text:span><text:span text:style-name="T663_3">Ανάθεση<text:s/>της<text:s/>διαχείρισης<text:s/>των<text:s/>περιουσιακών<text:s/>δικαιωμάτων<text:s/>σε<text:s/>τρίτους.</text:span></text:p>
      <text:p text:style-name="P664"><text:span text:style-name="T664_1">3.</text:span><text:span text:style-name="T664_2"><text:s/>Κατ’<text:s/>εξαίρεση<text:s/>της<text:s/>προηγούμενης<text:s/>παραγράφου,<text:s/>είναι<text:s/>δυνατή,<text:s/>εφόσον<text:s/>αυτό<text:s/>προβλέπεται<text:s/>ρητά<text:s/>στη<text:s/>σύμβαση<text:s/>της<text:s/>παραγράφου<text:s/>1<text:s/>του<text:s/>άρθρου<text:s/>4,<text:s/>η<text:s/>σύσταση<text:s/>δικαιώματος<text:s/>επιφανείας<text:s/>από<text:s/>την<text:s/>Ε.Α.Ε.Α.Π.<text:s/>επί<text:s/>ακινήτων<text:s/>που<text:s/>αξιοποιεί,<text:s/>σύμφωνα<text:s/>με<text:s/>τα<text:s/>άρθρα<text:s/>19<text:s/>έως<text:s/>και<text:s/>26<text:s/>του<text:s/>ν.<text:s/>3986/2011<text:s/>(Α΄<text:s/>152),<text:s/>για<text:s/>διάστημα<text:s/>που<text:s/>δεν<text:s/>θα<text:s/>υπερβαίνει<text:s/>το<text:s/>χρόνο<text:s/>παραχώρησης<text:s/>της<text:s/>χρήσης<text:s/>προς<text:s/>την<text:s/>εταιρεία.</text:span></text:p>
      <text:p text:style-name="P665"><text:span text:style-name="T665_1">4.</text:span><text:span text:style-name="T665_2"><text:s/>Η<text:s/>διαδικασία<text:s/>σύναψης<text:s/>των<text:s/>συμβάσεων<text:s/>για<text:s/>την<text:s/>αξιοποίηση<text:s/>των<text:s/>ακινήτων<text:s/>από<text:s/>την<text:s/>Ε.Α.Ε.Α.Π.<text:s/>καθορίζεται<text:s/>με<text:s/>Κανονισμό<text:s/>Αξιοποίησης<text:s/>που<text:s/>εκδίδεται<text:s/>με<text:s/>απόφαση<text:s/>του<text:s/>Διοικητικού<text:s/>Συμβουλίου<text:s/>της<text:s/>εταιρείας.</text:span></text:p>
      <text:h text:style-name="P666" text:outline-level="6"><text:span text:style-name="T666_1">Άρθρο<text:s/>88</text:span></text:h>
      <text:h text:style-name="P667" text:outline-level="6"><text:span text:style-name="T667_1">Σύσταση<text:s/>Εταιρειών<text:s/>Ειδικού<text:s/>Σκοπού</text:span></text:h>
      <text:p text:style-name="P668"><text:span text:style-name="T668_1">1.</text:span><text:span text:style-name="T668_2"><text:s/>Για<text:s/>τη<text:s/>βέλτιστη<text:s/>αξιοποίηση<text:s/>των<text:s/>ακινήτων<text:s/>των<text:s/>παραγράφων<text:s/>1<text:s/>και<text:s/>2<text:s/>του<text:s/>άρθρου<text:s/>1,<text:s/>η<text:s/>Ε.Α.Ε.Α.Π.<text:s/>μπορεί<text:s/>να<text:s/>συστήνει<text:s/>επιμέρους<text:s/>Εταιρείες<text:s/>Ειδικού<text:s/>Σκοπού<text:s/>(Ε.Ε.Σ.),<text:s/>το<text:s/>σύνολο<text:s/>των<text:s/>μετοχών<text:s/>των<text:s/>οποίων<text:s/>θα<text:s/>ανήκουν<text:s/>στην<text:s/>Ε.Α.Ε.Α.Π.,<text:s/>και<text:s/>στις<text:s/>οποίες<text:s/>θα<text:s/>περιέρχονται<text:s/>με<text:s/>απόφαση<text:s/>του<text:s/>Διοικητικού<text:s/>Συμβουλίου<text:s/>τα<text:s/>δικαιώματα<text:s/>διοίκησης,<text:s/>διαχείρισης<text:s/>και<text:s/>αξιοποίησης<text:s/>επί<text:s/>του<text:s/>προς<text:s/>αξιοποίηση<text:s/>ακινήτου<text:s/>ή<text:s/>της<text:s/>ομάδας<text:s/>ακινήτων.<text:s/>Η<text:s/>δυνατότητα<text:s/>αυτή<text:s/>θα<text:s/>μνημονεύεται<text:s/>ρητά<text:s/>σε<text:s/>όλες<text:s/>τις<text:s/>συμβάσεις<text:s/>της<text:s/>παραγράφου<text:s/>1<text:s/>του<text:s/>άρθρου<text:s/>4,<text:s/>η<text:s/>δε<text:s/>διοίκηση,<text:s/>διαχείριση<text:s/>και<text:s/>αξιοποίηση<text:s/>θα<text:s/>γίνεται<text:s/>με<text:s/>όρους<text:s/>όμοιους<text:s/>με<text:s/>εκείνους<text:s/>που<text:s/>τίθενται<text:s/>από<text:s/>τον<text:s/>Κανονισμό<text:s/>Αξιοποίησης<text:s/>της<text:s/>Ε.Α.Ε.Α.Π..</text:span></text:p>
      <text:p text:style-name="P669"><text:span text:style-name="T669_1">2.</text:span><text:span text:style-name="T669_2"><text:s/>Οι<text:s/>διατάξεις<text:s/>του<text:s/>άρθρου<text:s/>1,<text:s/>των<text:s/>παραγράφων<text:s/>3<text:s/>έως<text:s/>5<text:s/>του<text:s/>άρθρου<text:s/>2,<text:s/>της<text:s/>παραγράφου<text:s/>2<text:s/>του<text:s/>άρθρου<text:s/>3,<text:s/>του<text:s/>άρθρου<text:s/>4<text:s/>και<text:s/>των<text:s/>παραγράφων<text:s/>2<text:s/>και<text:s/>3<text:s/>του<text:s/>άρθρου<text:s/>5<text:s/>ισχύουν<text:s/>και<text:s/>για<text:s/>τις<text:s/>συνιστώμενες<text:s/>Ε.Ε.Σ.</text:span></text:p>
      <text:h text:style-name="P670" text:outline-level="6"><text:span text:style-name="T670_1">Άρθρο<text:s/>89</text:span></text:h>
      <text:h text:style-name="P671" text:outline-level="6"><text:span text:style-name="T671_1">Πολεοδομική<text:s/>ωρίμανση<text:s/>των<text:s/>ακινήτων</text:span></text:h>
      <text:p text:style-name="P672"><text:span text:style-name="T672_1">1.</text:span><text:span text:style-name="T672_2"><text:s/>Μετά<text:s/>τη<text:s/>σύναψη<text:s/>των<text:s/>συμβάσεων<text:s/>της<text:s/>παραγράφου<text:s/>1<text:s/>του<text:s/>άρθρου<text:s/>4,<text:s/>εφαρμόζονται<text:s/>για<text:s/>την<text:s/>πολεοδομική<text:s/>ωρίμανση<text:s/>των<text:s/>ακινήτων<text:s/>αυτών<text:s/>οι<text:s/>διατάξεις<text:s/>της<text:s/>κείμενης<text:s/>νομοθεσίας,<text:s/>συμπεριλαμβανομένων<text:s/>των<text:s/>διατάξεων<text:s/>των<text:s/>άρθρων<text:s/>11<text:s/>έως<text:s/>17Β<text:s/>του<text:s/>Κεφαλαίου<text:s/>Β΄<text:s/>του<text:s/>ν.<text:s/>3986/2011.<text:s/>2.<text:s/>Τις<text:s/>αιτήσεις<text:s/>του<text:s/>άρθρου<text:s/>12<text:s/>του<text:s/>ν.<text:s/>3986/2011<text:s/>υποβάλλει<text:s/>η<text:s/>Ε.Α.Ε.Α.Π.<text:s/>ή,<text:s/>κατά<text:s/>περίπτωση,<text:s/>η<text:s/>Ε.Ε.Σ.<text:s/>που<text:s/>συνι-<text:s/>στάται<text:s/>σύμφωνα<text:s/>με<text:s/>το<text:s/>προηγούμενο<text:s/>άρθρο.<text:s/>Εκκρεμείς<text:s/>σχετικές<text:s/>διαδικασίες<text:s/>που<text:s/>έχει<text:s/>εκκινήσει<text:s/>η<text:s/>Ε.Α.Ε.Α.Π.<text:s/>συνεχίζονται<text:s/>από<text:s/>την<text:s/>Ε.Ε.Σ.<text:s/>μετά<text:s/>τη<text:s/>σύστασή<text:s/>της.</text:span></text:p>
      <text:h text:style-name="P673" text:outline-level="6"><text:span text:style-name="T673_1">Άρθρο<text:s/>90</text:span></text:h>
      <text:p text:style-name="P674"><text:span text:style-name="T674_1">1.</text:span><text:span text:style-name="T674_2"><text:s/>Η<text:s/>περίπτωση<text:s/>β΄της<text:s/>παραγράφου<text:s/>8<text:s/>του<text:s/>άρθρου<text:s/>5<text:s/>του<text:s/>ν.<text:s/>3863/2010<text:s/>(Α΄115)<text:s/>όπως<text:s/>τροποποιήθηκε<text:s/>με<text:s/>την<text:s/>παράγραφο<text:s/>Ζ<text:s/>του<text:s/>άρθρου<text:s/>138<text:s/>του<text:s/>ν.<text:s/>4052/2012<text:s/>(A΄<text:s/>41)<text:s/>καταργείται.</text:span></text:p>
      <text:p text:style-name="P675"><text:span text:style-name="T675_1">2.</text:span><text:span text:style-name="T675_2"><text:s/>Το<text:s/>πρώτο<text:s/>εδάφιο<text:s/>της<text:s/>παραγράφου<text:s/>3<text:s/>του<text:s/>άρθρου<text:s/>1<text:s/>του<text:s/>ν.<text:s/>1759/1988<text:s/>(Α΄<text:s/>50)<text:s/>αντικαθίσταται<text:s/>ως<text:s/>εξής:</text:span></text:p>
      <text:p text:style-name="P676"><text:span text:style-name="T676_1">«Επίσης<text:s/>υπάγονται<text:s/>στην<text:s/>ασφάλιση<text:s/>του<text:s/>παρόντος<text:s/>νόμου<text:s/>και<text:s/>πρόσωπα<text:s/>που<text:s/>απασχολούνται<text:s/>ή<text:s/>παρέχουν<text:s/>εργασία<text:s/>ή<text:s/>υπηρεσία<text:s/>με<text:s/>αμοιβή<text:s/>είτε<text:s/>σε<text:s/>φυσικά<text:s/>πρόσωπα<text:s/>είτε<text:s/>στο<text:s/>Δημόσιο<text:s/>ή<text:s/>σε<text:s/>νομικά<text:s/>πρόσωπα<text:s/>δημοσίου<text:s/>ή<text:s/>ιδιωτικού<text:s/>δικαίου<text:s/>είτε<text:s/>σε<text:s/>ανεξάρτητες<text:s/>αρχές<text:s/>με<text:s/>οποιαδήποτε<text:s/>άλλη<text:s/>σχέση,<text:s/>εφόσον<text:s/>για<text:s/>την<text:s/>απασχόληση,<text:s/>εργασία<text:s/>τους<text:s/>ή<text:s/>υπηρεσία<text:s/>τους<text:s/>αυτή<text:s/>δεν<text:s/>υπάγονται<text:s/>με<text:s/>ρητή<text:s/>διάταξη<text:s/>νόμου<text:s/>στην<text:s/>ασφάλιση<text:s/>άλλου<text:s/>ταμείου<text:s/>κύριας<text:s/>ασφάλισης.<text:s/>Η<text:s/>ως<text:s/>άνω<text:s/>διάταξη<text:s/>εφαρμόζεται<text:s/>και<text:s/>σε<text:s/>συνταξιούχους<text:s/>ελληνικού<text:s/>ή<text:s/>αλλοδαπού<text:s/>ασφαλιστικού<text:s/>φορέα.»</text:span></text:p>
      <text:h text:style-name="P677" text:outline-level="6"><text:span text:style-name="T677_1">Άρθρο<text:s/></text:span></text:h>
      <text:h text:style-name="P678" text:outline-level="6"><text:span text:style-name="T678_1">91Ενδοομιλικές<text:s/>συναλλαγές</text:span></text:h>
      <text:p text:style-name="P679"><text:span text:style-name="T679_1">1.</text:span><text:span text:style-name="T679_2"><text:s/>Στην<text:s/>παρ.<text:s/>1<text:s/>του<text:s/>άρθρου<text:s/>39Α<text:s/>του<text:s/>ν.<text:s/>2238/1994<text:s/>(Κ.Φ.Ε.)<text:s/>(Α΄<text:s/>151)<text:s/>προστίθεται<text:s/>εδάφιο<text:s/>ως<text:s/>εξής:</text:span></text:p>
      <text:p text:style-name="P680"><text:span text:style-name="T680_1">«Ειδικά<text:s/>για<text:s/>τις<text:s/>υποκείμενες,<text:s/>κατά<text:s/>τα<text:s/>ανωτέρω,<text:s/>σε<text:s/>τεκμηρίωση<text:s/>συναλλαγές<text:s/>με<text:s/>μία<text:s/>ή<text:s/>περισσότερες<text:s/>συνδε-<text:s/>δεμένες,<text:s/>η<text:s/>υποχρέωση<text:s/>τεκμηρίωσης<text:s/>των<text:s/>συναλλαγών<text:s/>αφορά<text:s/>σε<text:s/>συναλλαγές<text:s/>που<text:s/>υπερβαίνουν<text:s/>το<text:s/>ποσό<text:s/>των<text:s/>20.000<text:s/>ευρώ<text:s/>ανά<text:s/>κατηγορία<text:s/>συναλλαγής<text:s/>συνδεδεμένης.»<text:s/>2.<text:s/>Οι<text:s/>διατάξεις<text:s/>της<text:s/>παρ.<text:s/>4<text:s/>του<text:s/>άρθρου<text:s/>39Α<text:s/>του<text:s/>ν.<text:s/>2238/<text:s/>1994<text:s/>(Κ.Φ.Ε.)<text:s/>αντικαθίστανται<text:s/>ως<text:s/>εξής:</text:span></text:p>
      <text:p text:style-name="P681"><text:span text:style-name="T681_1">«Ο<text:s/>φάκελος<text:s/>τεκμηρίωσης<text:s/>καταρτίζεται<text:s/>μέχρι<text:s/>το<text:s/>τέλος<text:s/>του<text:s/>τέταρτου<text:s/>μήνα<text:s/>από<text:s/>την<text:s/>ημερομηνία<text:s/>λήξης<text:s/>της<text:s/>διαχειριστικής<text:s/>περιόδου.<text:s/>Συνοδεύεται<text:s/>από<text:s/>συνοπτικό<text:s/>πίνακα<text:s/>πληροφοριών,<text:s/>ο<text:s/>οποίος<text:s/>υποβάλλεται<text:s/>ηλεκτρονικά<text:s/>στη<text:s/>Γενική<text:s/>Γραμματεία<text:s/>Πληροφοριακών<text:s/>Συστημάτων<text:s/>του<text:s/>Υπουργείου<text:s/>Οικονομικών<text:s/>μέσα<text:s/>στην<text:s/>ίδια<text:s/>προθεσμία<text:s/>και<text:s/>περιλαμβάνει<text:s/>πληροφορίες<text:s/>σχετικά<text:s/>με<text:s/>τη<text:s/>λειτουργική<text:s/>ταυτότητα<text:s/>της<text:s/>επιχείρησης,<text:s/>όπως<text:s/>τον<text:s/>όμιλο<text:s/>στον<text:s/>οποίο<text:s/>ανήκει,<text:s/>τις<text:s/>λειτουργίες<text:s/>που<text:s/>επιτελεί<text:s/>και<text:s/>τους<text:s/>κινδύνους<text:s/>που<text:s/>αναλαμβάνει,<text:s/>καθώς<text:s/>και<text:s/>κατάλογο<text:s/>με<text:s/>τις<text:s/>ενδοομιλικές<text:s/>συναλλαγές<text:s/>προς<text:s/>τεκμηρίωση,<text:s/>οι<text:s/>οποίες<text:s/>πραγματοποιούνται<text:s/>εντός<text:s/>της<text:s/>οικείας<text:s/>διαχειριστικής<text:s/>περιόδου<text:s/>και<text:s/>σύντομη<text:s/>περιγραφή<text:s/>της<text:s/>μεθόδου<text:s/>τεκμηρίωσης<text:s/>που<text:s/>εφαρμόζεται.<text:s/>Ο<text:s/>φάκελος<text:s/>τεκμηρίωσης<text:s/>τηρείται<text:s/>στην<text:s/>επιχείρηση<text:s/>και<text:s/>τίθεται<text:s/>στη<text:s/>διάθεση<text:s/>της<text:s/>αρμόδιας<text:s/>ελεγκτικής<text:s/>αρχής<text:s/>στα<text:s/>πλαίσια<text:s/>ελέγχου,<text:s/>εντός<text:s/>εύλογου<text:s/>χρόνου<text:s/>ο<text:s/>οποίος<text:s/>δεν<text:s/>μπορεί<text:s/>να<text:s/>υπερβαίνει<text:s/>τις<text:s/>τριάντα<text:s/>(30)<text:s/>ημέρες.»</text:span></text:p>
      <text:p text:style-name="P682"><text:span text:style-name="T682_1">3.</text:span><text:span text:style-name="T682_2"><text:s/>Η<text:s/>παρ.<text:s/>17<text:s/>του<text:s/>άρθρου<text:s/>11<text:s/>του<text:s/>ν.<text:s/>4110/2013<text:s/>(Α΄<text:s/>17)<text:s/>αντικαθίσταται,<text:s/>από<text:s/>τότε<text:s/>που<text:s/>ίσχυσε,<text:s/>ως<text:s/>εξής:</text:span></text:p>
      <text:p text:style-name="P683"><text:span text:style-name="T683_1">«Οι<text:s/>διατάξεις<text:s/>των<text:s/>παραγράφων<text:s/>1,<text:s/>2,<text:s/>3<text:s/>και<text:s/>5<text:s/>εφαρμόζονται<text:s/>για<text:s/>ενδοομιλικές<text:s/>συναλλαγές<text:s/>που<text:s/>πραγματοποιούνται,<text:s/>σε<text:s/>διαχειριστικές<text:s/>περιόδους<text:s/>που<text:s/>αρχίζουν<text:s/>από<text:s/>την<text:s/>1.1.2012<text:s/>και<text:s/>μετά,<text:s/>καθώς<text:s/>και<text:s/>σε<text:s/>υπερδωδεκάμηνη<text:s/>διαχειριστική<text:s/>περίοδο<text:s/>που<text:s/>άρχισε<text:s/>πριν<text:s/>την<text:s/>1.1.2012<text:s/>και<text:s/>λήγει<text:s/>από<text:s/>31.12.2012<text:s/>και<text:s/>μετά.</text:span></text:p>
      <text:p text:style-name="P684"><text:span text:style-name="T684_1">Ειδικά<text:s/>για<text:s/>τις<text:s/>διαχειριστικές<text:s/>περιόδους<text:s/>για<text:s/>τις<text:s/>οποίες<text:s/>η<text:s/>προθεσμία<text:s/>κατάρτισης<text:s/>του<text:s/>φακέλου<text:s/>τεκμηρίωσης<text:s/>και<text:s/>υποβολής<text:s/>του<text:s/>συνοπτικού<text:s/>πίνακα<text:s/>πληροφοριών<text:s/>λήγει<text:s/>μέχρι<text:s/>και<text:s/>τη<text:s/>19η<text:s/>Σεπτεμβρίου<text:s/>2013,<text:s/>ο<text:s/>φάκελος<text:s/>τεκμηρίωσης<text:s/>καταρτίζεται<text:s/>και<text:s/>ο<text:s/>συνοπτικός<text:s/>πίνακας<text:s/>πληροφοριών<text:s/>υποβάλλεται<text:s/>μέχρι<text:s/>την<text:s/>20ή<text:s/>Σεπτεμβρίου<text:s/>2013.</text:span></text:p>
      <text:p text:style-name="P685"><text:span text:style-name="T685_1">Για<text:s/>συναλλαγές<text:s/>που<text:s/>πραγματοποιήθηκαν<text:s/>στις<text:s/>διαχειριστικές<text:s/>περιόδους<text:s/>που<text:s/>άρχισαν<text:s/>μετά<text:s/>την<text:s/>έναρξη<text:s/>ισχύος<text:s/>του<text:s/>ν.<text:s/>3775/2009<text:s/>(διαχειριστικές<text:s/>περιόδους<text:s/>για<text:s/>τις<text:s/>οποίες<text:s/>η<text:s/>προθεσμία<text:s/>υποβολής<text:s/>δήλωσης<text:s/>φορολογίας<text:s/>εισοδήματος<text:s/>γεννάται<text:s/>από<text:s/>την<text:s/>1η<text:s/>Ιανουαρίου<text:s/>2011<text:s/>και<text:s/>μετά)<text:s/>και<text:s/>μέχρι<text:s/>την<text:s/>έναρξη<text:s/>ισχύος<text:s/>του<text:s/>παρόντος,<text:s/>λαμ-<text:s/>βάνεται<text:s/>υπόψη<text:s/>ο<text:s/>φάκελος<text:s/>τεκμηρίωσης<text:s/>που<text:s/>ορίζεται<text:s/>με<text:s/>τις<text:s/>διατάξεις<text:s/>του<text:s/>άρθρου<text:s/>26<text:s/>του<text:s/>ν.<text:s/>3728/2008.<text:s/>Ο<text:s/>έλεγχος<text:s/>διενεργείται<text:s/>από<text:s/>την<text:s/>αρμόδια<text:s/>φορολογική<text:s/>αρχή,<text:s/>όπως<text:s/>αυτή<text:s/>ορίζεται<text:s/>στην<text:s/>παρ.<text:s/>5<text:s/>του<text:s/>άρθρου<text:s/>39<text:s/>του<text:s/>ν.<text:s/>2238/1994<text:s/>(Κ.Φ.Ε.),<text:s/>η<text:s/>οποία<text:s/>προσδιορίζει<text:s/>και<text:s/>τις<text:s/>τιμές<text:s/>ενδοομιλικών<text:s/>συναλλαγών<text:s/>σε<text:s/>περίπτωση<text:s/>μη<text:s/>τήρησης<text:s/>ή<text:s/>μη<text:s/>διάθεσης<text:s/>ή<text:s/>τήρησης<text:s/>ανεπαρκούς<text:s/>ή<text:s/>ανακριβούς<text:s/>φακέλου<text:s/>τεκμηρίωσης,<text:s/>καταργούμενης<text:s/>της<text:s/>παραγράφου<text:s/>6<text:s/>του<text:s/>άρθρου<text:s/>39,<text:s/>όπως<text:s/>ίσχυε<text:s/>πριν<text:s/>την<text:s/>τροποποίησή<text:s/>του<text:s/>από<text:s/>τον<text:s/>παρόντα<text:s/>νόμο.»</text:span></text:p>
      <text:h text:style-name="P686" text:outline-level="6"><text:span text:style-name="T686_1">Άρθρο<text:s/>92</text:span></text:h>
      <text:h text:style-name="P687" text:outline-level="6"><text:span text:style-name="T687_1">Θέματα<text:s/>Κεντρικής<text:s/>Μονάδας<text:s/>Κρατικών<text:s/>Ενισχύσεωνκαι<text:s/>Επιτροπής<text:s/>Εποπτείας<text:s/>και<text:s/>ΕλέγχουΠαιγνίων<text:s/>(Ε.Ε.Ε.Π.)</text:span></text:h>
      <text:p text:style-name="P688"><text:span text:style-name="T688_1">1.</text:span><text:span text:style-name="T688_2"><text:s/>Η<text:s/>προθεσμία<text:s/>τριών<text:s/>μηνών<text:s/>για<text:s/>τη<text:s/>στελέχωση<text:s/>της<text:s/>Κεντρικής<text:s/>Μονάδας<text:s/>Κρατικών<text:s/>Ενισχύσεων,<text:s/>που<text:s/>ορίζεται<text:s/>στην<text:s/>υποπαράγραφο<text:s/>Β.11<text:s/>της<text:s/>παραγράφου<text:s/>Β<text:s/>του<text:s/>άρθρου<text:s/>πρώτου<text:s/>του<text:s/>ν.<text:s/>4152/2013<text:s/>(Α΄<text:s/>107),<text:s/>παρατείνεται<text:s/>από<text:s/>τότε<text:s/>που<text:s/>έληξε,<text:s/>κατά<text:s/>τρεις<text:s/>μήνες.</text:span></text:p>
      <text:p text:style-name="P689"><text:span text:style-name="T689_1">2.</text:span><text:span text:style-name="T689_2"><text:s/>Από<text:s/>την<text:s/>έναρξη<text:s/>ισχύος<text:s/>του<text:s/>παρόντος<text:s/>νόμου:</text:span></text:p>
      <text:p text:style-name="P690"><text:span text:style-name="T690_1">α.<text:s/>Μεταφέρονται<text:s/>στην<text:s/>Ε.Ε.Ε.Π.<text:s/>οι<text:s/>αρμοδιότητες<text:s/>της<text:s/>Διεύθυνσης<text:s/>Εποπτείας<text:s/>Καζίνο<text:s/>του<text:s/>Υπουργείου<text:s/>Τουρισμού<text:s/>και<text:s/>της<text:s/>Επιτροπής<text:s/>Καζίνο<text:s/>του<text:s/>ν.<text:s/>2206/1994<text:s/>(Α΄<text:s/>62),<text:s/>με<text:s/>εξαίρεση<text:s/>τον<text:s/>έλεγχο<text:s/>και<text:s/>την<text:s/>εποπτεία<text:s/>των<text:s/>θεμάτων<text:s/>που<text:s/>αφορούν<text:s/>στα<text:s/>αντισταθμιστικά<text:s/>οφέλη,<text:s/>τα<text:s/>οποία<text:s/>έχουν<text:s/>συμβατικά<text:s/>αναλάβει<text:s/>να<text:s/>παρέχουν<text:s/>τα<text:s/>καζίνο.<text:s/>Με<text:s/>απόφαση<text:s/>του<text:s/>Υπουργού<text:s/>Τουρισμού<text:s/>ορίζεται<text:s/>η<text:s/>υπηρεσία<text:s/>του<text:s/>Υπουργείου<text:s/>Τουρισμού<text:s/>που<text:s/>είναι<text:s/>αρμόδια<text:s/>για<text:s/>την<text:s/>άσκηση<text:s/>του<text:s/>ελέγχου<text:s/>και<text:s/>της<text:s/>εποπτείας<text:s/>των<text:s/>θεμάτων<text:s/>αυτών.</text:span></text:p>
      <text:p text:style-name="P691"><text:span text:style-name="T691_1">β.<text:s/>Καταργείται<text:s/>η<text:s/>Επιτροπή<text:s/>Καζίνο.</text:span></text:p>
      <text:p text:style-name="P692"><text:span text:style-name="T692_1">γ.<text:s/>Με<text:s/>την<text:s/>επιφύλαξη<text:s/>όσων<text:s/>ορίζονται<text:s/>στο<text:s/>ως<text:s/>άνω<text:s/>στοιχείο<text:s/>α΄<text:s/>της<text:s/>παραγράφου<text:s/>αυτής<text:s/>όλες<text:s/>οι<text:s/>αρμοδιότητες<text:s/>της<text:s/>Διεύθυνσης<text:s/>Εποπτείας<text:s/>Καζίνο<text:s/>του<text:s/>Υπουργείου<text:s/>Τουρισμού<text:s/>ασκούνται<text:s/>από<text:s/>την<text:s/>Ε.Ε.Ε.Π.<text:s/>Όπου<text:s/>στο<text:s/>ν.<text:s/>2206/<text:s/>1994<text:s/>προβλέπεται<text:s/>ο<text:s/>Υπουργός<text:s/>Τουρισμού<text:s/>νοείται<text:s/>η<text:s/>Ε.Ε.Ε.Π.<text:s/>Ο<text:s/>Κανονισμός<text:s/>Διοικητικού<text:s/>Ελέγχου<text:s/>και<text:s/>Εποπτεί-<text:s/>ας<text:s/>της<text:s/>Λειτουργίας<text:s/>των<text:s/>Καζίνο<text:s/>[Τ/6736<text:s/>(Β΄<text:s/>929/4.7.2003)]<text:s/>συνεχίζει<text:s/>να<text:s/>ισχύει<text:s/>μέχρι<text:s/>την<text:s/>αντικατάστασή<text:s/>του<text:s/>από<text:s/>τον<text:s/>Κανονισμό<text:s/>Διεξαγωγής<text:s/>και<text:s/>Ελέγχου<text:s/>Παιγνίων<text:s/>της<text:s/>παρ.<text:s/>3<text:s/>του<text:s/>άρθρου<text:s/>29<text:s/>του<text:s/>ν.<text:s/>4002/2011<text:s/>(Α΄<text:s/>180).</text:span></text:p>
      <text:p text:style-name="P693"><text:span text:style-name="T693_1">δ.<text:s/>Το<text:s/>προσωπικό,<text:s/>που<text:s/>υπηρετεί<text:s/>κατά<text:s/>την<text:s/>31.08.2013<text:s/>στη<text:s/>Διεύθυνση<text:s/>Εποπτείας<text:s/>Καζίνο<text:s/>του<text:s/>Υπουργείου<text:s/>Τουρισμού,<text:s/>αποσπάται<text:s/>με<text:s/>απόφαση<text:s/>του<text:s/>Υπουργού<text:s/>Οικονομικών<text:s/>για<text:s/>περίοδο<text:s/>έξι<text:s/>μηνών,<text:s/>από<text:s/>την<text:s/>έναρξη<text:s/>ισχύος<text:s/>του<text:s/>παρόντος<text:s/>νόμου<text:s/>στην<text:s/>Ε.Ε.Ε.Π..<text:s/>Η<text:s/>περίοδος<text:s/>αυτή<text:s/>μπορεί<text:s/>να<text:s/>παρατείνεται,<text:s/>μετά<text:s/>από<text:s/>πρόταση<text:s/>της<text:s/>Ε.Ε.Ε.Π.,<text:s/>με<text:s/>απόφαση<text:s/>του<text:s/>Υπουργού<text:s/>Οικονομικών.<text:s/>Με<text:s/>όμοια<text:s/>απόφαση<text:s/>μπορεί<text:s/>να<text:s/>διακόπτεται<text:s/>η<text:s/>απόσπαση<text:s/>πριν<text:s/>τη<text:s/>λήξη<text:s/>της.<text:s/>Με<text:s/>τη<text:s/>λήξη<text:s/>του<text:s/>χρονικού<text:s/>διαστήματος<text:s/>απόσπασης<text:s/>οι<text:s/>απο-<text:s/>σπασθέντες<text:s/>επιστρέφουν<text:s/>στις<text:s/>οργανικές<text:s/>τους<text:s/>θέσεις.</text:span></text:p>
      <text:p text:style-name="P694"><text:span text:style-name="T694_1">ε.<text:s/>Μέχρι<text:s/>τη<text:s/>στελέχωση<text:s/>του<text:s/>Σώματος<text:s/>Ελεγκτών<text:s/>Παι-<text:s/>γνίων<text:s/>του<text:s/>άρθρου<text:s/>18<text:s/>του<text:s/>ν.<text:s/>3229/2004<text:s/>(Α΄<text:s/>38),<text:s/>ο<text:s/>έλεγχος<text:s/>των<text:s/>καζίνο<text:s/>πραγματοποιείται<text:s/>από<text:s/>υπαλλήλους<text:s/>που<text:s/>υπηρετούν<text:s/>στην<text:s/>Ε.Ε.Ε.Π..</text:span></text:p>
      <text:p text:style-name="P695"><text:span text:style-name="T695_1">3.</text:span><text:span text:style-name="T695_2"><text:s/>α.<text:s/>Στην<text:s/>παράγραφο<text:s/>1<text:s/>και<text:s/>στο<text:s/>δεύτερο<text:s/>εδάφιο<text:s/>της<text:s/>παραγράφου<text:s/>2<text:s/>του<text:s/>άρθρου<text:s/>4Α<text:s/>και<text:s/>στις<text:s/>παραγράφους<text:s/>1<text:s/>και<text:s/>3<text:s/>του<text:s/>άρθρου<text:s/>4β<text:s/>της<text:s/>υπ’<text:s/>αριθμ.<text:s/>Οικ.<text:s/>02/11/6/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μετά<text:s/>τις<text:s/>λέξεις<text:s/>«μέχρι<text:s/>τη<text:s/>σύσταση»<text:s/>ή<text:s/>«έως<text:s/>τη<text:s/>σύσταση»<text:s/>προστίθενται<text:s/>οι<text:s/>λέξεις<text:s/>«και<text:s/>πλήρη<text:s/>λειτουργία».<text:s/>β.<text:s/>Στο<text:s/>τέλος<text:s/>της<text:s/>παραγράφου<text:s/>4<text:s/>του<text:s/>άρθρου<text:s/>4Β<text:s/>της<text:s/>υπ’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νται<text:s/>νέα<text:s/>εδάφια<text:s/>ως<text:s/>εξής:</text:span></text:p>
      <text:p text:style-name="P696"><text:span text:style-name="T696_1">«Η<text:s/>Επιτροπή<text:s/>Διαχείρισης<text:s/>του<text:s/>λογαριασμού<text:s/>συγκροτείται<text:s/>με<text:s/>απόφαση<text:s/>του<text:s/>Υπουργού<text:s/>Οικονομικών<text:s/>με<text:s/>την<text:s/>οποία<text:s/>ορίζονται<text:s/>τα<text:s/>μέλη<text:s/>της.<text:s/>Με<text:s/>όμοια<text:s/>απόφαση<text:s/>τοποθετούνται<text:s/>προϊστάμενοι<text:s/>με<text:s/>βάση<text:s/>το<text:s/>οργανόγραμμα<text:s/>στο<text:s/>πλαίσιο<text:s/>της<text:s/>Ειδικής<text:s/>Διαχείρισης<text:s/>μέχρι<text:s/>τη<text:s/>σύσταση<text:s/>και<text:s/>πλήρη<text:s/>λειτουργία<text:s/>του<text:s/>νέου<text:s/>φορέα.<text:s/>Πράξεις<text:s/>της<text:s/>ως<text:s/>άνω<text:s/>Επιτροπής<text:s/>κατά<text:s/>το<text:s/>προπαρασκευαστικό<text:s/>στάδιο<text:s/>λειτουργίας<text:s/>της<text:s/>κυρώνονται,<text:s/>από<text:s/>τη<text:s/>δημοσίευση<text:s/>του<text:s/>παρόντος<text:s/>νόμου.»</text:span></text:p>
      <text:h text:style-name="P697" text:outline-level="6"><text:span text:style-name="T697_1">Άρθρο<text:s/>93</text:span></text:h>
      <text:h text:style-name="P698" text:outline-level="6"><text:span text:style-name="T698_1">Θέματα<text:s/>Ελληνικής<text:s/>Στατιστικής<text:s/>Αρχής<text:s/>(ΕΛ.ΣΤΑΤ.)και<text:s/>Συμβουλίου<text:s/>Οικονομικών</text:span></text:h>
      <text:p text:style-name="P699"><text:span text:style-name="T699_1">Εμπειρογνωμόνων<text:s/>(Σ.Ο.Ε.)</text:span></text:p>
      <text:p text:style-name="P700"><text:span text:style-name="T700_1">1.</text:span><text:span text:style-name="T700_2"><text:s/>Στο<text:s/>τέλος<text:s/>της<text:s/>παρ.<text:s/>2<text:s/>του<text:s/>άρθρου<text:s/>2<text:s/>του<text:s/>ν.<text:s/>3832/2010<text:s/>(Α΄<text:s/>38)<text:s/>προστίθεται<text:s/>νέο<text:s/>εδάφιο<text:s/>ως<text:s/>εξής:</text:span></text:p>
      <text:p text:style-name="P701"><text:span text:style-name="T701_1">«Με<text:s/>απόφαση<text:s/>του<text:s/>Υπουργού<text:s/>Οικονομικών,<text:s/>θεσπίζεται,<text:s/>μετά<text:s/>από<text:s/>γνώμη<text:s/>της<text:s/>ΕΛ.ΣΤΑΤ.<text:s/>και<text:s/>του<text:s/>Συμβουλίου<text:s/>του<text:s/>ΕΛ.Σ.Σ.<text:s/>και<text:s/>σχετική<text:s/>εισήγηση<text:s/>των<text:s/>αρμόδιων<text:s/>υπηρεσιών<text:s/>της<text:s/>Φορολογικής<text:s/>Διοίκησης<text:s/>«Ειδικός<text:s/>Κανονισμός<text:s/>Στατιστικών<text:s/>Υποχρεώσεων»<text:s/>ο<text:s/>οποίος<text:s/>δημοσιεύεται<text:s/>στην<text:s/>Εφημερίδα<text:s/>της<text:s/>Κυβερνήσεως<text:s/>και<text:s/>αναρτάται<text:s/>στο<text:s/>διαδικτυακό<text:s/>τόπο<text:s/>της<text:s/>ΕΛ.ΣΤΑΤ..<text:s/>Με<text:s/>τον<text:s/>Ειδικό<text:s/>Κανονισμό<text:s/>καθορίζονται<text:s/>μεταξύ<text:s/>άλλων<text:s/>η<text:s/>διαδικασία<text:s/>διαβίβασης<text:s/>στοιχείων<text:s/>που<text:s/>αφορούν<text:s/>μεμονωμένες<text:s/>στατιστικές<text:s/>μονάδες<text:s/>και<text:s/>εμπίπτουν<text:s/>στο<text:s/>φορολογικό<text:s/>απόρρητο<text:s/>με<text:s/>την<text:s/>τήρηση<text:s/>κανόνων<text:s/>και<text:s/>διαδικασιών<text:s/>ασφάλειας<text:s/>και<text:s/>κρυπτογράφησης<text:s/>των<text:s/>στοιχείων<text:s/>αυτών,<text:s/>καθώς<text:s/>και<text:s/>οι<text:s/>υποχρεώσεις<text:s/>που<text:s/>απορρέουν<text:s/>για<text:s/>τις<text:s/>αρμόδιες<text:s/>αρχές<text:s/>διαβίβασης<text:s/>και<text:s/>υποδοχής<text:s/>των<text:s/>στοιχείων<text:s/>αυτών.»</text:span></text:p>
      <text:p text:style-name="P702"><text:span text:style-name="T702_1">2.</text:span><text:span text:style-name="T702_2"><text:s/>Στο<text:s/>τέλος<text:s/>της<text:s/>παρ.<text:s/>3<text:s/>του<text:s/>άρθρου<text:s/>8<text:s/>του<text:s/>ν.<text:s/>3832/2010<text:s/>προστίθεται<text:s/>νέο<text:s/>εδάφιο<text:s/>ως<text:s/>εξής:</text:span></text:p>
      <text:p text:style-name="P703"><text:span text:style-name="T703_1">«Η<text:s/>διάταξη<text:s/>του<text:s/>προηγούμενου<text:s/>εδαφίου<text:s/>δεν<text:s/>εφαρμόζεται<text:s/>όταν<text:s/>πρόκειται<text:s/>για<text:s/>στοιχεία<text:s/>που<text:s/>εμπίπτουν<text:s/>στο<text:s/>φορολογικό<text:s/>απόρρητο.»</text:span></text:p>
      <text:p text:style-name="P704"><text:span text:style-name="T704_1">3.</text:span><text:span text:style-name="T704_2"><text:s/>α.<text:s/>Στην<text:s/>αρχή<text:s/>της<text:s/>παρ.<text:s/>3<text:s/>του<text:s/>άρθρου<text:s/>76<text:s/>του<text:s/>ν.<text:s/>4170/<text:s/>2013<text:s/>(Α΄163),<text:s/>και<text:s/>πριν<text:s/>το<text:s/>υφιστάμενο<text:s/>εδάφιο,<text:s/>τίθεται<text:s/>πρώτο<text:s/>εδάφιο<text:s/>ως<text:s/>εξής:</text:span></text:p>
      <text:p text:style-name="P705"><text:span text:style-name="T705_1">«Οι<text:s/>αποδοχές<text:s/>του<text:s/>ειδικού<text:s/>επιστημονικού<text:s/>προσωπικού<text:s/>του<text:s/>Συμβουλίου<text:s/>Οικονομικών<text:s/>Εμπειρογνωμόνων<text:s/>(Σ.Ο.Ε.)<text:s/>είναι<text:s/>ίδιες<text:s/>με<text:s/>αυτές<text:s/>που<text:s/>προβλέπονται<text:s/>για<text:s/>το<text:s/>ειδικό<text:s/>επιστημονικό<text:s/>προσωπικό<text:s/>των<text:s/>Ανεξάρτητων<text:s/>Διοικητικών<text:s/>Αρχών<text:s/>(Α.Δ.Α.).»</text:span></text:p>
      <text:p text:style-name="P706"><text:span text:style-name="T706_1">β.<text:s/>Η<text:s/>διάταξη<text:s/>της<text:s/>παραγράφου<text:s/>αυτής<text:s/>ισχύει<text:s/>από<text:s/>1.1.2013.</text:span></text:p>
      <text:h text:style-name="P707" text:outline-level="6"><text:span text:style-name="T707_1">Άρθρο<text:s/>94</text:span></text:h>
      <text:h text:style-name="P708" text:outline-level="6"><text:span text:style-name="T708_1">Διατάξεις<text:s/>αρμοδιότητας<text:s/>ΥπουργείουΔιοικητικής<text:s/>Μεταρρύθμισηςκαι<text:s/>Ηλεκτρονικής<text:s/>Διακυβέρνησης</text:span></text:h>
      <text:p text:style-name="P709"><text:span text:style-name="T709_1">1.</text:span><text:span text:style-name="T709_2"><text:s/>Στην<text:s/>παρ.<text:s/>13<text:s/>του<text:s/>άρθρου<text:s/>7<text:s/>του<text:s/>ν.<text:s/>3469/2006<text:s/>(Α΄<text:s/>131)<text:s/>προστίθεται<text:s/>τελευταίο<text:s/>εδάφιο<text:s/>ως<text:s/>εξής:</text:span></text:p>
      <text:p text:style-name="P710"><text:span text:style-name="T710_1">«Κείμενο,<text:s/>του<text:s/>οποίου<text:s/>το<text:s/>περιεχόμενο<text:s/>πληροί<text:s/>τις<text:s/>προϋποθέσεις<text:s/>καταχώρισης<text:s/>σε<text:s/>περισσότερα<text:s/>του<text:s/>ενός<text:s/>τεύχη,<text:s/>σύμφωνα<text:s/>με<text:s/>τις<text:s/>ανωτέρω<text:s/>παραγράφους,<text:s/>αναδημοσιεύεται<text:s/>με<text:s/>την<text:s/>υπογραφή<text:s/>του,<text:s/>κατά<text:s/>την<text:s/>πρώτη<text:s/>δημοσίευση,<text:s/>αρμοδίου<text:s/>οργάνου,<text:s/>έστω<text:s/>και<text:s/>αν<text:s/>ο<text:s/>αρχικά<text:s/>υπογράφων<text:s/>έχει<text:s/>παύσει<text:s/>να<text:s/>είναι<text:s/>αρμόδιος<text:s/>κατά<text:s/>το<text:s/>χρόνο<text:s/>της<text:s/>δεύτερης<text:s/>δημοσίευσης.»</text:span></text:p>
      <text:p text:style-name="P711"><text:span text:style-name="T711_1">2.</text:span><text:span text:style-name="T711_2"><text:s/>Η<text:s/>διάταξη<text:s/>της<text:s/>προηγούμενης<text:s/>παραγράφου<text:s/>ισχύει<text:s/>από<text:s/>την<text:s/>1.1.2013.</text:span></text:p>
      <text:h text:style-name="P712" text:outline-level="6"><text:span text:style-name="T712_1">Άρθρο<text:s/>95</text:span></text:h>
      <text:h text:style-name="P713" text:outline-level="6"><text:span text:style-name="T713_1">Διατάξεις<text:s/>αρμοδιότητας<text:s/>Υπουργείου</text:span></text:h>
      <text:p text:style-name="P714"><text:span text:style-name="T714_1">Δημόσιας<text:s/>Τάξης<text:s/>και<text:s/>Προστασίας<text:s/>του<text:s/>Πολίτη</text:span></text:p>
      <text:p text:style-name="P715"><text:span text:style-name="T715_1">Στο<text:s/>άρθρο<text:s/>2<text:s/>του<text:s/>ν.<text:s/>3845/2010<text:s/>(Α΄<text:s/>65),<text:s/>μετά<text:s/>την<text:s/>παράγραφο<text:s/>1ε<text:s/>προστίθεται<text:s/>παράγραφος<text:s/>1στ<text:s/>ως<text:s/>εξής:</text:span></text:p>
      <text:p text:style-name="P716"><text:span text:style-name="T716_1">«1στ.<text:s/>Το<text:s/>πάσης<text:s/>φύσεως<text:s/>προσωπικό<text:s/>της<text:s/>Ε.Υ.Π.<text:s/>εξαιρείται<text:s/>αναδρομικά<text:s/>από<text:s/>1.1.2013,<text:s/>από<text:s/>το<text:s/>σύστημα<text:s/>πληρωμών<text:s/>της<text:s/>Ενιαίας<text:s/>Αρχής<text:s/>Πληρωμής.<text:s/>Ο<text:s/>έλεγχος<text:s/>της<text:s/>μισθοδοσίας<text:s/>και<text:s/>των<text:s/>λοιπών<text:s/>δαπανών<text:s/>της<text:s/>Ε.Υ.Π.<text:s/>γίνεται<text:s/>από<text:s/>την<text:s/>αρμόδια<text:s/>Γενική<text:s/>Διεύθυνση<text:s/>του<text:s/>Γενικού<text:s/>Λογιστηρίου<text:s/>του<text:s/>Κράτους.»</text:span></text:p>
      <text:h text:style-name="P717" text:outline-level="6"><text:span text:style-name="T717_1">Άρθρο<text:s/></text:span></text:h>
      <text:h text:style-name="P718" text:outline-level="6"><text:span text:style-name="T718_1">96Διατάξεις<text:s/>αρμοδιότητας</text:span></text:h>
      <text:p text:style-name="P719"><text:span text:style-name="T719_1">Υπουργείου<text:s/>Μακεδονίας<text:s/>και<text:s/>Θράκης</text:span></text:p>
      <text:p text:style-name="P720"><text:span text:style-name="T720_1">1.</text:span><text:span text:style-name="T720_2"><text:s/>Το<text:s/>εδάφιο<text:s/>γ΄της<text:s/>παρ.<text:s/>12<text:s/>του<text:s/>άρθρου<text:s/>12<text:s/>του<text:s/>ν.<text:s/>4109/<text:s/>2013<text:s/>(Α΄<text:s/>16)<text:s/>αντικαθίσταται<text:s/>ως<text:s/>εξής:</text:span></text:p>
      <text:p text:style-name="P721"><text:span text:style-name="T721_1">«Η<text:s/>μεταβίβαση<text:s/>της<text:s/>κυριότητας<text:s/>των<text:s/>παραπάνω<text:s/>ανταλλάξιμων<text:s/>κτημάτων,<text:s/>καθώς<text:s/>και<text:s/>η<text:s/>μεταγραφή<text:s/>και<text:s/>καταχώριση<text:s/>στα<text:s/>Κτηματολογικά<text:s/>Βιβλία,<text:s/>απαλλάσσονται,<text:s/>ανεξαιρέτως,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συμπεριλαμβανομένου<text:s/>του<text:s/>φόρου<text:s/>μεταβίβασης,<text:s/>τέλους,<text:s/>εισφοράς<text:s/>ή<text:s/>δικαιώματος<text:s/>υπέρ<text:s/>του<text:s/>Δημοσίου<text:s/>ή<text:s/>οποιουδήποτε<text:s/>Ν.Π.Δ.Δ.,<text:s/>ασφαλιστικών<text:s/>οργανισμών<text:s/>ή<text:s/>τρίτων,<text:s/>δικαιωμάτων<text:s/>συμβολαιογράφων,<text:s/>δικηγόρων,<text:s/>δικαστικών<text:s/>επιμελητών<text:s/>και<text:s/>αμοιβών<text:s/>ή<text:s/>ανταποδοτικών<text:s/>τελών<text:s/>και<text:s/>δικαιωμάτων<text:s/>υποθηκοφυλάκων<text:s/>και<text:s/>Κτηματολογικών<text:s/>Γραφείων.»</text:span></text:p>
      <text:p text:style-name="P722"><text:span text:style-name="T722_1">2.</text:span><text:span text:style-name="T722_2"><text:s/>Μετά<text:s/>το<text:s/>πρώτο<text:s/>εδάφιο<text:s/>της<text:s/>περίπτωσης<text:s/>α΄της<text:s/>παρ.<text:s/>13<text:s/>του<text:s/>άρθρου<text:s/>12<text:s/>του<text:s/>ν.<text:s/>4109/2013<text:s/>προστίθεται<text:s/>εδάφιο<text:s/>ως<text:s/>εξής:</text:span></text:p>
      <text:p text:style-name="P723"><text:span text:style-name="T723_1">«Δικαιώματα<text:s/>και<text:s/>απαιτήσεις<text:s/>των<text:s/>συγχωνευόμενων<text:s/>εταιριών,<text:s/>αμοιβαία<text:s/>ή<text:s/>έναντι<text:s/>οποιουδήποτε<text:s/>τρίτου,<text:s/>συμπεριλαμβανομένου<text:s/>του<text:s/>Δημοσίου<text:s/>και<text:s/>οποιουδήποτε<text:s/>Ν.Π.Δ.Δ.,<text:s/>τα<text:s/>οποία<text:s/>είχαν<text:s/>γεννηθεί<text:s/>υπέρ<text:s/>των<text:s/>συγχωνευ-<text:s/>όμενων<text:s/>εταιριών<text:s/>αλλά<text:s/>δεν<text:s/>ασκήθηκαν<text:s/>εμπρόθεσμα,<text:s/>θεωρούνται<text:s/>ότι<text:s/>νόμιμα<text:s/>και<text:s/>εμπρόθεσμα<text:s/>ασκούνται<text:s/>από<text:s/>την<text:s/>απορροφώσα<text:s/>εταιρεία<text:s/>εντός<text:s/>τεσσάρων<text:s/>(4)<text:s/>μηνών<text:s/>από<text:s/>την<text:s/>έναρξη<text:s/>ισχύος<text:s/>του<text:s/>παρόντος<text:s/>νόμου.»</text:span></text:p>
      <text:p text:style-name="P724"><text:span text:style-name="T724_1">3.</text:span><text:span text:style-name="T724_2"><text:s/>Η<text:s/>παρ.<text:s/>15<text:s/>του<text:s/>άρθρου<text:s/>12<text:s/>του<text:s/>ν.<text:s/>4109/2013<text:s/>αντικαθίσταται<text:s/>ως<text:s/>εξής:</text:span></text:p>
      <text:p text:style-name="P725"><text:span text:style-name="T725_1">«15.<text:s/>Η<text:s/>απορροφώσα<text:s/>εταιρία<text:s/>διοικείται<text:s/>από<text:s/>13μελές<text:s/>Διοικητικό<text:s/>Συμβούλιο<text:s/>το<text:s/>οποίο<text:s/>αποτελείται<text:s/>από<text:s/>τον<text:s/>Πρόεδρο,<text:s/>τον<text:s/>Διευθύνοντα<text:s/>Σύμβουλο,<text:s/>έναν<text:s/>εκπρόσωπο<text:s/>του<text:s/>εποπτεύοντος<text:s/>Υπουργού<text:s/>Μακεδονίας<text:s/>και<text:s/>Θράκης,<text:s/>έναν<text:s/>εκπρόσωπο<text:s/>της<text:s/>Περιφέρειας<text:s/>Κεντρικής<text:s/>Μακεδονίας,<text:s/>έναν<text:s/>εκπρόσωπο<text:s/>του<text:s/>Δήμου<text:s/>Θεσσαλονίκης,<text:s/>έναν<text:s/>εκπρόσωπο<text:s/>του<text:s/>Συνδέσμου<text:s/>Βιομηχανιών<text:s/>Βορείου<text:s/>Ελλάδος,<text:s/>έναν<text:s/>εκπρόσωπο<text:s/>του<text:s/>Συνδέσμου<text:s/>Εξαγωγέων<text:s/>Βορείου<text:s/>Ελλάδος,<text:s/>έναν<text:s/>εκπρόσωπο<text:s/>του<text:s/>Εμπορικού<text:s/>και<text:s/>Βιομηχανικού<text:s/>Επιμελητηρίου<text:s/>Θεσσαλονίκης,<text:s/>έναν<text:s/>εκπρόσωπο<text:s/>του<text:s/>Βιοτεχνικού<text:s/>Επιμελητηρίου<text:s/>Θεσσαλονίκης,<text:s/>έναν<text:s/>εκπρόσωπο<text:s/>του<text:s/>Επαγγελματικού<text:s/>Επιμελητηρίου<text:s/>Θεσσαλονίκης,<text:s/>έναν<text:s/>εκπρόσωπο<text:s/>του<text:s/>Εμπορικού<text:s/>Συλλόγου<text:s/>Θεσσαλονίκης,<text:s/>έναν<text:s/>εκπρόσωπο<text:s/>των<text:s/>εργαζομένων<text:s/>και<text:s/>ένα<text:s/>ακόμη<text:s/>μέλος<text:s/>ως<text:s/>εκπρόσωπο<text:s/>του<text:s/>μετόχου.<text:s/>Σε<text:s/>περίπτωση<text:s/>που<text:s/>ταυτίζεται<text:s/>η<text:s/>ιδιότητα<text:s/>του<text:s/>Προέδρου<text:s/>με<text:s/>αυτή<text:s/>του<text:s/>Διευθύνοντος<text:s/>Συμβούλου<text:s/>τότε<text:s/>ο<text:s/>μέτοχος<text:s/>διορίζει<text:s/>δύο<text:s/>μέλη<text:s/>στο<text:s/>Διοικητικό<text:s/>Συμβούλιο.<text:s/>Με<text:s/>κοινή<text:s/>απόφαση<text:s/>του<text:s/>εποπτεύοντος<text:s/>Υπουργού<text:s/>Μακεδονίας<text:s/>και<text:s/>Θράκης<text:s/>και<text:s/>του<text:s/>Υπουργού<text:s/>Οικονομικών<text:s/>ορίζεται<text:s/>το<text:s/>Διοικητικό<text:s/>Συμβούλιο<text:s/>της<text:s/>εταιρίας.<text:s/>Όλα<text:s/>τα<text:s/>υπόλοιπα<text:s/>θέματα<text:s/>που<text:s/>αφορούν<text:s/>τη<text:s/>συγκρότηση<text:s/>του<text:s/>Διοικητικού<text:s/>Συμβουλίου,<text:s/>το<text:s/>διορισμό<text:s/>των<text:s/>μελών<text:s/>του,<text:s/>τη<text:s/>λειτουργία<text:s/>του,<text:s/>καθώς<text:s/>και<text:s/>κάθε<text:s/>σχετική<text:s/>λεπτομέρεια<text:s/>ρυθμίζονται<text:s/>με<text:s/>βάση<text:s/>το<text:s/>καταστατικό<text:s/>της<text:s/>εταιρίας<text:s/>και<text:s/>σχετικές<text:s/>αποφάσεις<text:s/>του<text:s/>εποπτεύοντος<text:s/>Υπουργού<text:s/>Μακεδονίας<text:s/>και<text:s/>Θράκης.<text:s/>Η<text:s/>θητεία<text:s/>των<text:s/>διοριζόμενων<text:s/>μελών<text:s/>του<text:s/>Διοικητικού<text:s/>Συμβουλίου<text:s/>είναι<text:s/>τριετής<text:s/>και<text:s/>μπορεί<text:s/>να<text:s/>ανανεωθεί.<text:s/>Έως<text:s/>τον<text:s/>ορισμό<text:s/>των<text:s/>εκπροσώπων<text:s/>του<text:s/>πρώτου<text:s/>εδαφίου,<text:s/>το<text:s/>Δ.Σ.<text:s/>της<text:s/>εταιρείας<text:s/>συγκροτείται<text:s/>και<text:s/>λειτουργεί<text:s/>νόμιμα.»</text:span></text:p>
      <text:h text:style-name="P726" text:outline-level="6"><text:span text:style-name="T726_1">Άρθρο<text:s/>97</text:span></text:h>
      <text:h text:style-name="P727" text:outline-level="6"><text:span text:style-name="T727_1">Διατάξεις<text:s/>αρμοδιότητας<text:s/>Υπουργού<text:s/>Επικρατείας</text:span></text:h>
      <text:p text:style-name="P728"><text:span text:style-name="T728_1">1<text:s/>.α.<text:s/>Οι<text:s/>αποζημιώσεις<text:s/>του<text:s/>Προέδρου<text:s/>και<text:s/>των<text:s/>μελών<text:s/>της<text:s/>Κεντρικής<text:s/>Νομοπαρασκευαστικής<text:s/>Επιτροπής<text:s/>(ΚΕ.Ν.Ε.)<text:s/>και<text:s/>της<text:s/>Κεντρικής<text:s/>Επιτροπής<text:s/>Κωδικοποίησης<text:s/>(Κ.Ε.Κ.)<text:s/>δεν<text:s/>εμπίπτουν<text:s/>στις<text:s/>διατάξεις<text:s/>της<text:s/>παρ.<text:s/>2<text:s/>του<text:s/>άρθρου<text:s/>21<text:s/>του<text:s/>ν.<text:s/>4024/2011<text:s/>(Α΄<text:s/>226).</text:span></text:p>
      <text:p text:style-name="P729"><text:span text:style-name="T729_1">β.<text:s/>Κάθε<text:s/>άλλη<text:s/>αντίθετη<text:s/>διάταξη<text:s/>νόμου<text:s/>και<text:s/>υπουργικής<text:s/>απόφασης<text:s/>καταργείται.</text:span></text:p>
      <text:p text:style-name="P730"><text:span text:style-name="T730_1">2<text:s/>.α.<text:s/>Η<text:s/>αληθής<text:s/>έννοια<text:s/>των<text:s/>διατάξεων<text:s/>των<text:s/>παραγράφων<text:s/>5<text:s/>και<text:s/>6<text:s/>του<text:s/>άρθρου<text:s/>5<text:s/>του<text:s/>ν.<text:s/>3323/2005<text:s/>(Α΄<text:s/>61)<text:s/>είναι<text:s/>ότι<text:s/>το<text:s/>προσωπικό,<text:s/>που<text:s/>προσελήφθη<text:s/>με<text:s/>σύμβαση<text:s/>ιδιωτικού<text:s/>δικαίου<text:s/>αορίστου<text:s/>χρόνου<text:s/>δυνάμει<text:s/>της<text:s/>διάταξης<text:s/>της<text:s/>παραγράφου<text:s/>5<text:s/>του<text:s/>ως<text:s/>άνω<text:s/>άρθρου<text:s/>για<text:s/>τη<text:s/>στελέχωση<text:s/>της<text:s/>Εκτελεστικής<text:s/>Γραμματείας<text:s/>της<text:s/>Κυβερνητικής<text:s/>Επιτροπής<text:s/>Παιδείας<text:s/>και<text:s/>Πολιτισμού,<text:s/>νόμιμα<text:s/>υπηρετεί<text:s/>στη<text:s/>Γενική<text:s/>Γραμματεία<text:s/>της<text:s/>Κυβέρνησης,<text:s/>λαμβάνοντας<text:s/>τις<text:s/>αποδοχές<text:s/>και<text:s/>τα<text:s/>επιδόματα,<text:s/>που<text:s/>προβλέπονται<text:s/>και<text:s/>καθορίζονται<text:s/>από<text:s/>την<text:s/>παράγραφο<text:s/>6<text:s/>του<text:s/>ως<text:s/>άνω<text:s/>άρθρου<text:s/>και<text:s/>από<text:s/>τις,<text:s/>κατ’<text:s/>εξουσιοδότηση<text:s/>της<text:s/>ανωτέρω<text:s/>παραγράφου,<text:s/>εκδοθείσες<text:s/>κοινές<text:s/>υπουργικές<text:s/>αποφάσεις.</text:span></text:p>
      <text:p text:style-name="P731"><text:span text:style-name="T731_1">β.<text:s/>Με<text:s/>απόφαση<text:s/>του<text:s/>Πρωθυπουργού,<text:s/>οι<text:s/>ανωτέρω<text:s/>υπάλληλοι<text:s/>μπορεί<text:s/>να<text:s/>μεταφέρονται,<text:s/>κατόπιν<text:s/>αιτήσεώς<text:s/>τους<text:s/>και<text:s/>ανεξαρτήτως<text:s/>του<text:s/>χρόνου<text:s/>υπηρεσίας<text:s/>τους,<text:s/>σε<text:s/>υφιστάμενες<text:s/>κενές<text:s/>θέσεις<text:s/>της<text:s/>Γενικής<text:s/>Γραμματείας<text:s/>της<text:s/>Κυβέρνησης<text:s/>ή<text:s/>σε<text:s/>θέσεις<text:s/>που<text:s/>συστήνονται<text:s/>στη<text:s/>Γενική<text:s/>Γραμματεία<text:s/>της<text:s/>Κυβέρνησης<text:s/>με<text:s/>την<text:s/>πράξη<text:s/>μεταφοράς<text:s/>στον<text:s/>κλάδο<text:s/>ή<text:s/>στην<text:s/>ειδικότητα<text:s/>στους<text:s/>οποίους<text:s/>μεταφέρονται<text:s/>οι<text:s/>υπάλληλοι.<text:s/>Οι<text:s/>μεταφερόμενοι<text:s/>υπάλληλ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φέρονται.<text:s/>Η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φέρεται.<text:s/>Σε<text:s/>περίπτωση<text:s/>μεταφοράς<text:s/>των<text:s/>ανωτέρω<text:s/>υπαλλήλων<text:s/>σε<text:s/>συνιστώμενες<text:s/>θέσεις<text:s/>και<text:s/>για<text:s/>όσο<text:s/>χρόνο<text:s/>υφίστανται<text:s/>αυτές,<text:s/>δεν<text:s/>πληρούται<text:s/>ίσος<text:s/>αριθμός<text:s/>θέσεων<text:s/>με<text:s/>σχέση<text:s/>εργασίας<text:s/>ιδιωτικού<text:s/>δικαίου<text:s/>αορίστου<text:s/>χρόνου<text:s/>προσωπικού<text:s/>της<text:s/>Γενικής<text:s/>Γραμματείας<text:s/>της<text:s/>Κυβέρνησης.<text:s/>Με<text:s/>απόφαση<text:s/>του<text:s/>Πρωθυπουργού<text:s/>οι<text:s/>ανωτέρω<text:s/>υπάλληλοι<text:s/>επιτρέπεται<text:s/>να<text:s/>μετατάσσονται<text:s/>σε<text:s/>άλλο<text:s/>Υπουργείο,<text:s/>δημόσια<text:s/>υπηρεσία<text:s/>ή<text:s/>νομικό<text:s/>πρόσωπο<text:s/>δημοσίου<text:s/>δικαίου,<text:s/>ανεξαρτήτως<text:s/>του<text:s/>χρόνου<text:s/>υπηρεσίας<text:s/>τους.<text:s/>Με<text:s/>την<text:s/>πράξη<text:s/>μεταφοράς<text:s/>μπορεί<text:s/>να<text:s/>καταργεί-<text:s/>ται<text:s/>η<text:s/>θέση<text:s/>που<text:s/>κατέχει<text:s/>ο<text:s/>μεταφερόμενος<text:s/>υπάλληλος<text:s/>σύμφωνα<text:s/>με<text:s/>τις<text:s/>ανάγκες<text:s/>της<text:s/>Γενικής<text:s/>Γραμματείας<text:s/>της<text:s/>Κυβέρνησης.<text:s/>Κατά<text:s/>τα<text:s/>λοιπά<text:s/>ισχύει<text:s/>η<text:s/>παράγραφος<text:s/>3<text:s/>της<text:s/>υποπαραγράφου<text:s/>Ζ.1<text:s/>της<text:s/>παραγράφου<text:s/>Ζ<text:s/>του<text:s/>ν.<text:s/>4093/2012.</text:span></text:p>
      <text:h text:style-name="P732" text:outline-level="6"><text:span text:style-name="T732_1">Άρθρο<text:s/>98</text:span></text:h>
      <text:h text:style-name="P733" text:outline-level="6"><text:span text:style-name="T733_1">Σειρές<text:s/>προτεραιότητας<text:s/>ειδικευόμενων</text:span></text:h>
      <text:p text:style-name="P734"><text:span text:style-name="T734_1">Ιατροί<text:s/>που<text:s/>έχουν<text:s/>υποβάλλει<text:s/>αιτήσεις<text:s/>για<text:s/>ειδίκευση<text:s/>μέχρι<text:s/>τις<text:s/>31.12.2012,<text:s/>στις<text:s/>σειρές<text:s/>προτεραιότητας<text:s/>των<text:s/>νοσοκομείων<text:s/>του<text:s/>ΕΣΥ<text:s/>που<text:s/>ενοποιήθηκαν<text:s/>σύμφωνα<text:s/>με<text:s/>το<text:s/>ν.<text:s/>4052/2012,<text:s/>τοποθετούνται<text:s/>για<text:s/>άσκηση<text:s/>σύμφωνα<text:s/>με<text:s/>τις<text:s/>σειρές<text:s/>προτεραιότητας<text:s/>όπως<text:s/>είχαν<text:s/>διαμορφωθεί<text:s/>για<text:s/>κάθε<text:s/>νοσοκομειακή<text:s/>μονάδα,<text:s/>πριν<text:s/>την<text:s/>ενοποίηση<text:s/>και<text:s/>για<text:s/>όσο<text:s/>χρόνο<text:s/>παρείχε<text:s/>άσκηση<text:s/>αυτή.</text:span></text:p>
      <text:p text:style-name="P735"><text:span text:style-name="T735_1">Σε<text:s/>περίπτωση<text:s/>εξάντλησης<text:s/>μιας<text:s/>από<text:s/>τις<text:s/>σειρές<text:s/>προτεραιότητας<text:s/>των<text:s/>νοσοκομειακών<text:s/>μονάδων<text:s/>του<text:s/>ενιαίου<text:s/>νομικού<text:s/>προσώπου<text:s/>ή<text:s/>κένωσης<text:s/>θέσης<text:s/>χωρίς<text:s/>κάποιος<text:s/>από<text:s/>τους<text:s/>ιατρούς<text:s/>να<text:s/>πληροί<text:s/>τις<text:s/>προϋποθέσεις<text:s/>τοποθέτησης,<text:s/>δίνεται<text:s/>η<text:s/>δυνατότητα<text:s/>κάλυψης<text:s/>των<text:s/>θέσεων<text:s/>αυτών<text:s/>από<text:s/>ιατρούς<text:s/>που<text:s/>οι<text:s/>αιτήσεις<text:s/>τους<text:s/>εκκρεμούν<text:s/>στην<text:s/>άλλη<text:s/>σειρά<text:s/>προτεραιότητας,<text:s/>με<text:s/>κριτήριο<text:s/>τη<text:s/>σειρά<text:s/>αναγραφής<text:s/>τους<text:s/>σε<text:s/>αυτή.</text:span></text:p>
      <text:p text:style-name="P736"><text:span text:style-name="T736_1">Οι<text:s/>λεπτομέρειες<text:s/>που<text:s/>αφορούν<text:s/>την<text:s/>ανωτέρω<text:s/>διαδικασία<text:s/>τοποθέτησης<text:s/>δύναται<text:s/>να<text:s/>καθορίζονται<text:s/>με<text:s/>απόφαση<text:s/>του<text:s/>Υπουργού<text:s/>Υγείας.</text:span></text:p>
      <text:p text:style-name="P737"><text:span text:style-name="T737_1">Επίσης<text:s/>με<text:s/>απόφαση<text:s/>του<text:s/>Υπουργού<text:s/>Υγείας<text:s/>καθορίζεται<text:s/>η<text:s/>διαδικασία<text:s/>τοποθέτησης<text:s/>ιατρών<text:s/>για<text:s/>ειδίκευση<text:s/>στις<text:s/>νοσοκομειακές<text:s/>μονάδες<text:s/>που<text:s/>αλλάζουν<text:s/>μορφή.</text:span></text:p>
      <text:h text:style-name="P738" text:outline-level="6"><text:span text:style-name="T738_1">Άρθρο<text:s/>99</text:span></text:h>
      <text:p text:style-name="P739"><text:span text:style-name="T739_1">α.<text:s/>Τα<text:s/>εδάφια<text:s/>i<text:s/>έως<text:s/>iv<text:s/>της<text:s/>περίπτωσης<text:s/>α΄της<text:s/>παρ.<text:s/>11<text:s/>του<text:s/>άρθρου<text:s/>45<text:s/>του<text:s/>ν.<text:s/>3205/2003<text:s/>(Α΄<text:s/>297),<text:s/>όπως<text:s/>τροποποιήθηκε<text:s/>από<text:s/>το<text:s/>άρθρο<text:s/>4<text:s/>του<text:s/>ν.<text:s/>3868/2010<text:s/>(Α΄<text:s/>129),<text:s/>την<text:s/>παρ.<text:s/>3<text:s/>του<text:s/>άρθρου<text:s/>62<text:s/>του<text:s/>ν.<text:s/>3918/2011<text:s/>(Α΄<text:s/>31)<text:s/>και<text:s/>την<text:s/>παρ.<text:s/>27<text:s/>του<text:s/>άρθρου<text:s/>66<text:s/>του<text:s/>ν.<text:s/>3984/2011<text:s/>(Α΄<text:s/>150),<text:s/>αντικαθίστανται<text:s/>ως<text:s/>ακολούθως:</text:span></text:p>
      <text:p text:style-name="P740"><text:span text:style-name="T740_1">«i.<text:s/>Οι<text:s/>ειδικευόμενοι<text:s/>ιατροί<text:s/>σε<text:s/>όλες<text:s/>τις<text:s/>ζώνες<text:s/>λαμβάνουν<text:s/>μηνιαίως<text:s/>αποζημίωση<text:s/>που<text:s/>δεν<text:s/>υπερβαίνει<text:s/>τις<text:s/>επτά<text:s/>(7)<text:s/>ενεργές<text:s/>εφημερίες<text:s/>κάθε<text:s/>μήνα.<text:s/>ii.<text:s/>Στη<text:s/>Γ΄ζώνη<text:s/>οι<text:s/>Συντονιστές<text:s/>Διευθυντές<text:s/>και<text:s/>οι<text:s/>Διευθυντές<text:s/>λαμβάνουν<text:s/>μηνιαίως<text:s/>αποζημίωση<text:s/>που<text:s/>δεν<text:s/>υπερβαίνει<text:s/>τις<text:s/>επτά<text:s/>(7)<text:s/>εφημερίες,<text:s/>εκ<text:s/>των<text:s/>οποίων<text:s/>μέχρι<text:s/>πέντε<text:s/>(5)<text:s/>ενεργές<text:s/>εφημερίες<text:s/>και<text:s/>μέχρι<text:s/>δύο<text:s/>(2)<text:s/>εφημερίες<text:s/>ετοιμότητας<text:s/>καθημερινές.<text:s/>Οι<text:s/>υπόλοιποι<text:s/>ειδικευμένοι<text:s/>ιατροί<text:s/>λαμβάνουν<text:s/>μηνιαίως<text:s/>αποζημίωση<text:s/>που<text:s/>δεν<text:s/>υπερβαίνει<text:s/>τις<text:s/>έντεκα<text:s/>(11)<text:s/>εφημερίες,<text:s/>εκ<text:s/>των<text:s/>οποίων<text:s/>μέχρι<text:s/>επτά<text:s/>(7)<text:s/>ενεργές<text:s/>εφημερίες<text:s/>και<text:s/>μέχρι<text:s/>τέσσερις<text:s/>(4)<text:s/>εφημερίες<text:s/>ετοιμότητας<text:s/>καθημερινές.<text:s/>iii.<text:s/>Στη<text:s/>Β΄ζώνη<text:s/>οι<text:s/>ειδικευμένοι<text:s/>ιατροί<text:s/>λαμβάνουν<text:s/>μηνιαίως<text:s/>αποζημίωση<text:s/>που<text:s/>δεν<text:s/>υπερβαίνει<text:s/>τις<text:s/>επτά<text:s/>(7)<text:s/>εφημερίες,<text:s/>από<text:s/>τις<text:s/>οποίες<text:s/>οι<text:s/>Συντονιστές<text:s/>Διευθυντές<text:s/>και<text:s/>Διευθυντές<text:s/>λαμβάνουν<text:s/>μέχρι<text:s/>τέσσερις<text:s/>(4)<text:s/>ενεργές<text:s/>εφημερίες<text:s/>και<text:s/>μέχρι<text:s/>τρεις<text:s/>(3)<text:s/>εφημερίες<text:s/>ετοιμότητας<text:s/>καθημερινές<text:s/>και<text:s/>οι<text:s/>υπόλοιποι<text:s/>ειδικευμένοι<text:s/>επτά<text:s/>(7)<text:s/>εφημερίες,<text:s/>εκ<text:s/>των<text:s/>οποίων<text:s/>μέχρι<text:s/>πέντε<text:s/>(5)<text:s/>ενεργές<text:s/>εφημερίες<text:s/>και<text:s/>μέχρι<text:s/>δύο<text:s/>(2)<text:s/>εφημερίες<text:s/>ετοιμότητας<text:s/>καθημερινές.<text:s/>iv.<text:s/>Στην<text:s/>Α΄ζώνη<text:s/>οι<text:s/>ειδικευμένοι<text:s/>ιατροί<text:s/>λαμβάνουν<text:s/>μηνιαίως<text:s/>αποζημίωση<text:s/>που<text:s/>δεν<text:s/>υπερβαίνει<text:s/>τις<text:s/>έξι<text:s/>(6)<text:s/>εφημερίες,<text:s/>από<text:s/>τις<text:s/>οποίες<text:s/>οι<text:s/>Διευθυντές<text:s/>λαμβάνουν<text:s/>μέχρι<text:s/>τρεις<text:s/>(3)<text:s/>ενεργές<text:s/>εφημερίες<text:s/>και<text:s/>μέχρι<text:s/>τρεις<text:s/>(3)<text:s/>εφημερίες<text:s/>ετοιμότητας<text:s/>καθημερινές<text:s/>και<text:s/>οι<text:s/>υπόλοιποι<text:s/>ειδικευμένοι<text:s/>έξι<text:s/>(6)<text:s/>εφημερίες,<text:s/>εκ<text:s/>των<text:s/>οποίων<text:s/>μέχρι<text:s/>τέσσερις<text:s/>(4)<text:s/>ενεργές<text:s/>εφημερίες<text:s/>και<text:s/>μέχρι<text:s/>δύο<text:s/>(2)<text:s/>εφημερίες<text:s/>ετοιμότητας<text:s/>καθημερινές.<text:s/>Για<text:s/>τους<text:s/>Συντονιστές<text:s/>Διευθυντές<text:s/>της<text:s/>Α΄<text:s/>ζώνης<text:s/>ισχύει<text:s/>το<text:s/>άρθρο<text:s/>6<text:s/>του<text:s/>ν.<text:s/>3754/2009.<text:s/>Οι<text:s/>ειδικευμένοι<text:s/>ιατροί<text:s/>όλων<text:s/>των<text:s/>βαθμίδων<text:s/>ανεξαρτήτως<text:s/>ζώνης,<text:s/>πραγματοποιούν<text:s/>τόσες<text:s/>εφημερίες,<text:s/>ενεργές<text:s/>ή<text:s/>μεικτές<text:s/>ή<text:s/>ετοιμότητας<text:s/>τις<text:s/>καθημερινές<text:s/>ή<text:s/>μη,<text:s/>όσες<text:s/>απαιτούν<text:s/>οι<text:s/>ανάγκες<text:s/>του<text:s/>τμήματός<text:s/>τους<text:s/>και<text:s/>έως<text:s/>το<text:s/>ποσό<text:s/>της<text:s/>ανώτατης<text:s/>αποζημίωσης,<text:s/>όπως<text:s/>αυτό<text:s/>ορίστηκε<text:s/>στα<text:s/>εδάφια<text:s/>ii<text:s/>έως<text:s/>iv.»</text:span></text:p>
      <text:p text:style-name="P741"><text:span text:style-name="T741_1">β.<text:s/>Μικτές<text:s/>εφημερίες<text:s/>ιατρών<text:s/>ΕΣΥ<text:s/>και<text:s/>ΕΚΑΒ<text:s/>και<text:s/>πανεπιστημιακών<text:s/>που<text:s/>πραγματοποιήθηκαν<text:s/>από<text:s/>1.1.2013<text:s/>μέχρι<text:s/>τη<text:s/>δημοσίευση<text:s/>του<text:s/>παρόντος<text:s/>δύνανται<text:s/>να<text:s/>αποζημιωθούν<text:s/>κατά<text:s/>παρέκκλιση<text:s/>των<text:s/>περί<text:s/>αναλήψεων<text:s/>διατάξεων<text:s/>υπό<text:s/>την<text:s/>προϋπόθεση,<text:s/>ότι<text:s/>η<text:s/>σχετική<text:s/>δαπάνη<text:s/>ευρίσκεται<text:s/>εντός<text:s/>των<text:s/>ορίων<text:s/>των<text:s/>πιστώσεων<text:s/>που<text:s/>έχουν<text:s/>χορηγηθεί<text:s/>ανά<text:s/>νοσηλευτικό<text:s/>ίδρυμα<text:s/>από<text:s/>το<text:s/>Υπουργείο<text:s/>Υγείας.</text:span></text:p>
      <text:h text:style-name="P742" text:outline-level="6"><text:span text:style-name="T742_1">Άρθρο<text:s/>100</text:span></text:h>
      <text:p text:style-name="P743"><text:span text:style-name="T743_1">1.</text:span><text:span text:style-name="T743_2"><text:s/>Οι<text:s/>συμβάσεις<text:s/>μεταφοράς<text:s/>μαθητών<text:s/>πρωτοβάθμιας<text:s/>και<text:s/>δευτεροβάθμιας<text:s/>εκπαίδευσης<text:s/>από<text:s/>τον<text:s/>τόπο<text:s/>διαμονής<text:s/>στα<text:s/>σχολεία<text:s/>φοίτησης,<text:s/>περιλαμβανόμενης<text:s/>της<text:s/>μεταφοράς<text:s/>των<text:s/>μαθητών<text:s/>μουσικών<text:s/>και<text:s/>καλλιτεχνικών<text:s/>σχολείων,<text:s/>ΕΠΑΛ<text:s/>και<text:s/>ΕΠΑΣ,<text:s/>καθώς<text:s/>και<text:s/>σχολείων<text:s/>ειδικής<text:s/>αγωγής<text:s/>συνάπτονται<text:s/>για<text:s/>το<text:s/>σχολικό<text:s/>έτος<text:s/>2013-2014,<text:s/>σύμφωνα<text:s/>με<text:s/>τις<text:s/>διατάξεις<text:s/>της<text:s/>υπ’<text:s/>αριθμ.<text:s/>24001/11.6.2013<text:s/>κ.υ.α.<text:s/>(Β΄<text:s/>1449/).<text:s/>Στις<text:s/>περιπτώσεις<text:s/>που<text:s/>οι<text:s/>συμβάσεις<text:s/>αυτές<text:s/>δεν<text:s/>καταρτισθούν<text:s/>μέχρι<text:s/>την<text:s/>έναρξη<text:s/>του<text:s/>σχολικού<text:s/>έτους<text:s/>ή<text:s/>δεν<text:s/>είναι<text:s/>δυνατόν,<text:s/>για<text:s/>οποιονδήποτε<text:s/>λόγο,<text:s/>να<text:s/>εκτελεσθούν,<text:s/>η<text:s/>μεταφορά<text:s/>γίνεται<text:s/>με<text:s/>παράταση<text:s/>των<text:s/>συμβάσεων<text:s/>που<text:s/>έχουν<text:s/>παραταθεί<text:s/>ή<text:s/>συσταθεί<text:s/>σύμφωνα<text:s/>με<text:s/>τις<text:s/>διατάξεις<text:s/>του<text:s/>ν.<text:s/>4089/2012.<text:s/>Στις<text:s/>περιπτώσεις<text:s/>που<text:s/>η<text:s/>μεταφορά<text:s/>μαθητών<text:s/>πραγματοποιούνταν<text:s/>με<text:s/>συμβάσεις<text:s/>δήμων<text:s/>που<text:s/>είχαν<text:s/>καταρτιστεί<text:s/>σύμφωνα<text:s/>με<text:s/>τις<text:s/>διατάξεις<text:s/>της<text:s/>υπ’<text:s/>αριθμ.<text:s/>35415/28.7.2011<text:s/>κ.υ.α.<text:s/>(Β΄<text:s/>1701),<text:s/>οι<text:s/>οποίες<text:s/>έχουν<text:s/>λυθεί<text:s/>αυτοδικαίως<text:s/>σύμφωνα<text:s/>με<text:s/>τις<text:s/>διατάξεις<text:s/>του<text:s/>ν.<text:s/>4089/2012,<text:s/>αυτές<text:s/>ανασυστήνονται<text:s/>και<text:s/>η<text:s/>οικεία<text:s/>Περιφέρεια<text:s/>υπεισέρχεται<text:s/>αυτοδικαίως<text:s/>και<text:s/>χωρίς<text:s/>άλλη<text:s/>διατύπωση<text:s/>σε<text:s/>όλα<text:s/>τα<text:s/>ενοχικά<text:s/>και<text:s/>εμπράγματα<text:s/>δικαιώματα<text:s/>και<text:s/>υποχρεώσεις<text:s/>των<text:s/>δήμων<text:s/>της<text:s/>χωρικής<text:s/>της<text:s/>αρμοδιότητας,<text:s/>που<text:s/>είχαν<text:s/>καταρτίσει<text:s/>τις<text:s/>σχετικές<text:s/>συμβάσεις.</text:span></text:p>
      <text:p text:style-name="P744"><text:span text:style-name="T744_1">2.</text:span><text:span text:style-name="T744_2"><text:s/>Οι<text:s/>παρατάσεις<text:s/>γίνονται<text:s/>κατόπιν<text:s/>αποφάσεως<text:s/>του<text:s/>Περιφερειακού<text:s/>Συμβουλίου<text:s/>και<text:s/>μέχρι<text:s/>την<text:s/>υπογραφή</text:span></text:p>
      <text:p text:style-name="P745"><text:span text:style-name="T745_1">των<text:s/>συμβάσεων<text:s/>των<text:s/>διαγωνισμών<text:s/>που<text:s/>έχουν<text:s/>προκηρυχθεί<text:s/>από<text:s/>τις<text:s/>Περιφέρειες<text:s/>σύμφωνα<text:s/>με<text:s/>την<text:s/>υπ’<text:s/>αριθμ.<text:s/>24001/11.6.2013<text:s/>κ.υ.α.<text:s/>(Β΄<text:s/>1449),<text:s/>οπότε<text:s/>με<text:s/>την<text:s/>κατάρτιση<text:s/>των<text:s/>σχετικών<text:s/>συμβάσεων<text:s/>λύονται<text:s/>αυτομάτως<text:s/>και<text:s/>αζη-<text:s/>μίως.</text:span></text:p>
      <text:p text:style-name="P746"><text:span text:style-name="T746_1">3.</text:span><text:span text:style-name="T746_2"><text:s/>Οι<text:s/>συμβάσεις<text:s/>που<text:s/>παρατείνονται,<text:s/>κατά<text:s/>τα<text:s/>προβλε-<text:s/>πόμενα<text:s/>στην<text:s/>παράγραφο<text:s/>1,<text:s/>εκτελούνται<text:s/>μέχρι<text:s/>τη<text:s/>λύση<text:s/>τους<text:s/>με<text:s/>το<text:s/>κόστος<text:s/>που<text:s/>είχε<text:s/>διαμορφωθεί<text:s/>κατά<text:s/>τον<text:s/>Ιούνιο<text:s/>του<text:s/>2013.</text:span></text:p>
      <text:p text:style-name="P747"><text:span text:style-name="T747_1">4.</text:span><text:span text:style-name="T747_2"><text:s/>Για<text:s/>όσα<text:s/>δρομολόγια<text:s/>εκ<text:s/>των<text:s/>συμβάσεων<text:s/>των<text:s/>προηγούμενων<text:s/>παραγράφων<text:s/>προκύψει<text:s/>αδυναμία<text:s/>των<text:s/>αναδοχών<text:s/>να<text:s/>τα<text:s/>πραγματοποιήσουν,<text:s/>καθώς<text:s/>και<text:s/>για<text:s/>τυχόν<text:s/>νέα<text:s/>δρομολόγια,<text:s/>οι<text:s/>Περιφέρειες<text:s/>αναθέτουν<text:s/>καθένα<text:s/>από<text:s/>αυτά<text:s/>με<text:s/>απόφαση<text:s/>της<text:s/>Οικονομικής<text:s/>Επιτροπής,<text:s/>κατόπιν<text:s/>διαπραγμάτευσης<text:s/>χωρίς<text:s/>δημοσίευση<text:s/>προκήρυξης,<text:s/>με<text:s/>κόστος<text:s/>μικρότερο<text:s/>ή<text:s/>ίσο<text:s/>από<text:s/>αυτό<text:s/>που<text:s/>είχε<text:s/>διαμορφωθεί<text:s/>κατά<text:s/>τον<text:s/>Ιούνιο<text:s/>του<text:s/>2013,<text:s/>για<text:s/>υφιστάμενα<text:s/>δρομολόγια,<text:s/>είτε<text:s/>με<text:s/>το<text:s/>κόστος<text:s/>που<text:s/>προκύπτει<text:s/>από<text:s/>παρεμφερή<text:s/>δρομολόγια,<text:s/>προκειμένου<text:s/>για<text:s/>νέα.</text:span></text:p>
      <text:p text:style-name="P748"><text:span text:style-name="T748_1">5.</text:span><text:span text:style-name="T748_2"><text:s/>Το<text:s/>συμβατικό<text:s/>κόστος<text:s/>δρομολογίου<text:s/>των<text:s/>παραγράφων<text:s/>3<text:s/>και<text:s/>4<text:s/>του<text:s/>παρόντος<text:s/>άρθρου<text:s/>δεν<text:s/>μπορεί<text:s/>να<text:s/>υπερβαίνει<text:s/>τη<text:s/>μέγιστη<text:s/>αποζημίωση<text:s/>που<text:s/>προκύπτει<text:s/>από<text:s/>την<text:s/>εφαρμογή<text:s/>της<text:s/>υπ’<text:s/>αριθμ.<text:s/>24001/11.6.2013<text:s/>κ.υ.α.<text:s/>(Β΄<text:s/>1449).</text:span></text:p>
      <text:h text:style-name="P749" text:outline-level="6"><text:span text:style-name="T749_1">Άρθρο<text:s/>101</text:span></text:h>
      <text:p text:style-name="P750"><text:span text:style-name="T750_1">Στην<text:s/>υπ’<text:s/>αριθμ<text:s/>24001/11.6.2013<text:s/>κ.υ.α.<text:s/>(Α΄<text:s/>1449)<text:s/>επέρχονται,<text:s/>με<text:s/>ισχύ<text:s/>από<text:s/>τη<text:s/>δημοσίευσή<text:s/>της,<text:s/>οι<text:s/>εξής<text:s/>τροποποιήσεις:<text:s/>V.<text:s/>Στο<text:s/>τέλος<text:s/>του<text:s/>εδαφίου<text:s/>δ΄<text:s/>της<text:s/>παραγράφου<text:s/>2<text:s/>του<text:s/>άρθρου<text:s/>5<text:s/>η<text:s/>φράση<text:s/>«της<text:s/>παρούσας<text:s/>παραγράφου»<text:s/>αντικαθίσταται<text:s/>από<text:s/>τη<text:s/>φράση<text:s/>«του<text:s/>παρόντος<text:s/>άρθρου».</text:span></text:p>
      <text:p text:style-name="P751"><text:span text:style-name="T751_1">VI.<text:s/>Στο<text:s/>τέλος<text:s/>της<text:s/>παραγράφου<text:s/>1<text:s/>του<text:s/>παραρτήματος<text:s/>η<text:s/>διατύπωση<text:s/>«αi<text:s/>=<text:s/>συντελεστής<text:s/>βατότητας<text:s/>1<text:s/>έως<text:s/>1,5<text:s/>ανάλογα<text:s/>με<text:s/>την<text:s/>ιδιομορφία<text:s/>του<text:s/>οδικού<text:s/>δικτύου»<text:s/>αντικαθίσταται<text:s/>ως<text:s/>εξής:<text:s/>«αi<text:s/>=<text:s/>συντελεστής<text:s/>βατότητας<text:s/>0,90<text:s/>έως<text:s/>1,3<text:s/>ανάλογα<text:s/>με<text:s/>την<text:s/>ιδιομορφία<text:s/>του<text:s/>οδικού<text:s/>δικτύου<text:s/>σύμφωνα<text:s/>με<text:s/>τα<text:s/>περαιτέρω<text:s/>οριζόμενα<text:s/>στον<text:s/>αντίστοιχο<text:s/>πίνακα<text:s/>Δ.Χ.<text:s/>επιβατικό<text:s/>των<text:s/>συντελεστών<text:s/>κοστολόγησης<text:s/>της<text:s/>παραγράφου<text:s/>2.»</text:span></text:p>
      <text:p text:style-name="P752"><text:span text:style-name="T752_1">VII.<text:s/>Στο<text:s/>άρθρο<text:s/>2,<text:s/>Κεφάλαιο<text:s/>Γ,<text:s/>παράγραφος<text:s/>2<text:s/>εδάφιο<text:s/>ε΄<text:s/>περίπτωση<text:s/>i.β,<text:s/>υποπερίπτωση<text:s/>iii<text:s/>μετά<text:s/>τη<text:s/>λέξη<text:s/>«ΕΠΑΛ»<text:s/>προστίθεται<text:s/>η<text:s/>λέξη<text:s/>«ΕΠΑΣ»<text:s/>και<text:s/>στην<text:s/>ίδια<text:s/>πρόταση<text:s/>διαγράφεται<text:s/>η<text:s/>λέξη<text:s/>«πειραματικών».</text:span></text:p>
      <text:p text:style-name="P753"><text:span text:style-name="T753_1">VIII.<text:s/>Στο<text:s/>τέλος<text:s/>του<text:s/>άρθρου<text:s/>2,<text:s/>Κεφάλαιο<text:s/>Γ<text:s/>παράγραφος<text:s/>3<text:s/>εδάφιο<text:s/>α΄<text:s/>προστίθενται<text:s/>τα<text:s/>εξής:<text:s/>«Οι<text:s/>αναθέτουσες<text:s/>αρχές,<text:s/>λαμβάνοντας<text:s/>υπόψη<text:s/>τις<text:s/>τοπικές<text:s/>συνθήκες,<text:s/>την<text:s/>τμη-<text:s/>ματοποίηση<text:s/>της<text:s/>σύμβασης,<text:s/>αλλά<text:s/>και<text:s/>τον<text:s/>ανταγωνισμό,<text:s/>μπορούν<text:s/>να<text:s/>κοστολογούν<text:s/>τα<text:s/>δρομολόγια<text:s/>σε<text:s/>μικρότερες<text:s/>από<text:s/>τις<text:s/>οριζόμενες,<text:s/>σύμφωνα<text:s/>με<text:s/>τους<text:s/>μαθηματικούς<text:s/>τύπους<text:s/>του<text:s/>Παραρτήματος,<text:s/>μέγιστες<text:s/>τιμές.»</text:span></text:p>
      <text:h text:style-name="P754" text:outline-level="6"><text:span text:style-name="T754_1">Άρθρο<text:s/>102</text:span></text:h>
      <text:h text:style-name="P755" text:outline-level="6"><text:span text:style-name="T755_1">Έναρξη<text:s/>ισχύος</text:span></text:h>
      <text:p text:style-name="P756"><text:span text:style-name="T756_1">Η<text:s/>ισχύς<text:s/>των<text:s/>άρθρων<text:s/>1<text:s/>έως<text:s/>82<text:s/>αρχίζει<text:s/>δύο<text:s/>μήνες<text:s/>από<text:s/>τη<text:s/>δημοσίευση<text:s/>του<text:s/>παρόντος<text:s/>Κώδικα<text:s/>στην<text:s/>Εφημερίδα<text:s/>της<text:s/>Κυβερνήσεως.</text:span></text:p>
      <text:p text:style-name="P757"><text:span text:style-name="T757_1">Η<text:s/>ισχύς<text:s/>των<text:s/>λοιπών<text:s/>άρθρων<text:s/>του<text:s/>παρόντος<text:s/>αρχίζει<text:s/>απότη<text:s/>δημοσίευσή<text:s/>του<text:s/>στην<text:s/>Εφημερίδα<text:s/>της<text:s/>Κυβερνήσεως.</text:span></text:p>
      <text:p text:style-name="P758"><text:span text:style-name="T7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59"><text:span text:style-name="T759_1">Αθήνα,<text:s/>10<text:s/>Σεπτεμβρίου<text:s/>2013</text:span></text:p>
      <text:p text:style-name="P760"><text:span text:style-name="T760_1">Ο<text:s/>ΠΡΟΕΔΡΟΣ<text:s/>ΤΗΣ<text:s/>ΔΗΜΟΚΡΑΤΙΑΣ</text:span><text:span text:style-name="T760_2">ΚΑΡΟΛΟΣ<text:s/>ΓΡ.<text:s/>ΠΑΠΟΥΛΙΑΣ</text:span></text:p>
      <text:p text:style-name="P761"><text:span text:style-name="T761_1">ΟΙ<text:s/>ΥΠΟΥΡΓΟΙ</text:span></text:p>
      <text:p text:style-name="P762"><text:span text:style-name="T762_1">ΕΣΩΤΕΡΙΚΩΝ</text:span></text:p>
      <text:p text:style-name="P763"><text:span text:style-name="T763_1">ΙΩΑΝΝΗΣ<text:s/>ΜΙΧΕΛΑΚΗΣ</text:span></text:p>
      <text:p text:style-name="P764"><text:span text:style-name="T764_1">ΔΙΟΙΚΗΤΙΚΗΣ<text:s/>ΜΕΤΑΡΡΥΘΜΙΣΗΣ</text:span></text:p>
      <text:p text:style-name="P765"><text:span text:style-name="T765_1">ΚΑΙ<text:s/>ΗΛΕΚΤΡΟΝΙΚΗΣ<text:s/>ΔΙΑΚΥΒΕΡΝΗΣΗΣ</text:span></text:p>
      <text:p text:style-name="P766"><text:span text:style-name="T766_1">ΚΥΡΙΑΚΟΣ<text:s/>ΜΗΤΣΟΤΑΚΗΣ</text:span></text:p>
      <text:p text:style-name="P767"><text:span text:style-name="T767_1">ΕΡΓΑΣΙΑΣ,<text:s/>ΚΟΙΝΩΝΙΚΗΣ<text:s/>ΑΣΦΑΛΙΣΗΣ<text:s/>ΚΑΙ<text:s/>ΠΡΟΝΟΙΑΣ</text:span></text:p>
      <text:p text:style-name="P768"><text:span text:style-name="T768_1">ΙΩΑΝΝΗΣ<text:s/>ΒΡΟΥΤΣΗΣ</text:span></text:p>
      <text:p text:style-name="P769"><text:span text:style-name="T769_1">ΔΙΚΑΙΟΣΥΝΗΣ,<text:s/>ΔΙΑΦΑΝΕΙΑΣ<text:s/>ΚΑΙ<text:s/>ΑΝΘΡΩΠΙΝΩΝ<text:s/>ΔΙΚΑΙΩΜΑΤΩΝ</text:span></text:p>
      <text:p text:style-name="P770"><text:span text:style-name="T770_1">ΧΑΡΑΛΑΜΠΟΣ<text:s/>ΑΘΑΝΑΣΙΟΥ</text:span></text:p>
      <text:p text:style-name="P771"><text:span text:style-name="T771_1">ΤΟΥΡΙΣΜΟΥ</text:span></text:p>
      <text:p text:style-name="P772"><text:span text:style-name="T772_1">ΟΛΓΑ<text:s/>ΚΕΦΑΛΟΓΙΑΝΝΗ</text:span></text:p>
      <text:p text:style-name="P773"><text:span text:style-name="T773_1">ΕΠΙΚΡΑΤΕΙΑΣ</text:span></text:p>
      <text:p text:style-name="P774"><text:span text:style-name="T774_1">ΔΗΜΗΤΡΙΟΣ<text:s/>ΣΤΑΜΑΤΗΣ</text:span></text:p>
      <text:p text:style-name="P775"><text:span text:style-name="T775_1">ΘεωρήθηκεκαιτέθηκεηΜεγάληΣφραγίδατουΚράτους.</text:span></text:p>
      <text:p text:style-name="P776"><text:span text:style-name="T776_1">Αθήνα,<text:s/>10<text:s/>Σεπτεμβρίου<text:s/>2013</text:span></text:p>
      <text:p text:style-name="P777"><text:span text:style-name="T777_1">Ο<text:s/>ΕΠΙ<text:s/>ΤΗΣ<text:s/>ΔΙΚΑΙΟΣΥΝΗΣ<text:s/>ΥΠΟΥΡΓΟΣ</text:span></text:p>
      <text:p text:style-name="P778"><text:span text:style-name="T778_1">ΧΑΡΑΛΑΜΠΟΣ<text:s/>ΑΘΑΝΑΣΙΟΥ</text:span></text:p>
      <text:p text:style-name="P779"><text:span text:style-name="T779_1">ΕΘΝΙΚΟ<text:s/>ΤΥΠΟΓΡΑΦΕΙΟ</text:span></text:p>
      <text:p text:style-name="P780"><text:span text:style-name="T780_1">ΕΦΗΜΕΡΙΣ<text:s/>ΤΗΣ<text:s/>ΚΥΒΕΡΝΗΣΕΩΣ</text:span></text:p>
      <text:p text:style-name="P781"><text:span text:style-name="T781_1">ΤΙΜΗ<text:s/>ΠΩΛΗΣΗΣ<text:s/>ΦΥΛΛΩΝ<text:s/>ΤΗΣ<text:s/>ΕΦΗΜΕΡΙΔΑΣ<text:s/>ΤΗΣ<text:s/>ΚΥΒΕΡΝΗΣΕΩΣ</text:span></text:p>
      <text:p text:style-name="P782"><text:span text:style-name="T782_1">Σε<text:s/>έντυπη<text:s/>μορφή:</text:span></text:p>
      <text:p text:style-name="P783"><text:span text:style-name="T783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84"><text:span text:style-name="T784_1">Για<text:s/>τα<text:s/>φωτοαντίγραφα<text:s/>Φ.Ε.Κ.<text:s/>σε<text:s/>0,15<text:s/>€<text:s/>ανά<text:s/>σελίδα.</text:span></text:p>
      <text:p text:style-name="P785"><text:span text:style-name="T785_1">Σε<text:s/>μορφή<text:s/></text:span><text:span text:style-name="T785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86"><text:span text:style-name="T786_1">Τεύχος</text:span></text:p>
          </table:table-cell>
          <table:table-cell table:style-name="Cell2">
            <text:p text:style-name="P787"><text:span text:style-name="T787_1">Ετήσια<text:s/>έκδοση</text:span></text:p>
          </table:table-cell>
          <table:table-cell table:style-name="Cell3">
            <text:p text:style-name="P788"><text:span text:style-name="T788_1">Τριμηνιαία<text:s/>έκδοση</text:span></text:p>
          </table:table-cell>
          <table:table-cell table:style-name="Cell4">
            <text:p text:style-name="P789"><text:span text:style-name="T789_1">Μηνιαία<text:s/>έκδοση</text:span></text:p>
          </table:table-cell>
        </table:table-row>
        <table:table-row table:style-name="Row2">
          <table:table-cell table:style-name="Cell5">
            <text:p text:style-name="P790"><text:span text:style-name="T790_1">Α΄</text:span></text:p>
          </table:table-cell>
          <table:table-cell table:style-name="Cell6">
            <text:p text:style-name="P791"><text:span text:style-name="T791_1">150<text:s/>€</text:span></text:p>
          </table:table-cell>
          <table:table-cell table:style-name="Cell7">
            <text:p text:style-name="P792"><text:span text:style-name="T792_1">40<text:s/>€</text:span></text:p>
          </table:table-cell>
          <table:table-cell table:style-name="Cell8">
            <text:p text:style-name="P793"><text:span text:style-name="T793_1">15<text:s/>€</text:span></text:p>
          </table:table-cell>
        </table:table-row>
        <table:table-row table:style-name="Row3">
          <table:table-cell table:style-name="Cell9">
            <text:p text:style-name="P794"><text:span text:style-name="T794_1">Β΄</text:span></text:p>
          </table:table-cell>
          <table:table-cell table:style-name="Cell10">
            <text:p text:style-name="P795"><text:span text:style-name="T795_1">300<text:s/>€</text:span></text:p>
          </table:table-cell>
          <table:table-cell table:style-name="Cell11">
            <text:p text:style-name="P796"><text:span text:style-name="T796_1">80<text:s/>€</text:span></text:p>
          </table:table-cell>
          <table:table-cell table:style-name="Cell12">
            <text:p text:style-name="P797"><text:span text:style-name="T797_1">30<text:s/>€</text:span></text:p>
          </table:table-cell>
        </table:table-row>
        <table:table-row table:style-name="Row4">
          <table:table-cell table:style-name="Cell13">
            <text:p text:style-name="P798"><text:span text:style-name="T798_1">Γ΄</text:span></text:p>
          </table:table-cell>
          <table:table-cell table:style-name="Cell14">
            <text:p text:style-name="P799"><text:span text:style-name="T799_1">50<text:s/>€</text:span></text:p>
          </table:table-cell>
          <table:table-cell table:style-name="Cell15">
            <text:p text:style-name="P800"><text:span text:style-name="T800_1">-</text:span></text:p>
          </table:table-cell>
          <table:table-cell table:style-name="Cell16">
            <text:p text:style-name="P801"><text:span text:style-name="T801_1">-</text:span></text:p>
          </table:table-cell>
        </table:table-row>
        <table:table-row table:style-name="Row5">
          <table:table-cell table:style-name="Cell17">
            <text:p text:style-name="P802"><text:span text:style-name="T802_1">Υ.Ο.Δ.Δ.</text:span></text:p>
          </table:table-cell>
          <table:table-cell table:style-name="Cell18">
            <text:p text:style-name="P803"><text:span text:style-name="T803_1">50<text:s/>€</text:span></text:p>
          </table:table-cell>
          <table:table-cell table:style-name="Cell19">
            <text:p text:style-name="P804"><text:span text:style-name="T804_1">-</text:span></text:p>
          </table:table-cell>
          <table:table-cell table:style-name="Cell20">
            <text:p text:style-name="P805"><text:span text:style-name="T805_1">-</text:span></text:p>
          </table:table-cell>
        </table:table-row>
        <table:table-row table:style-name="Row6">
          <table:table-cell table:style-name="Cell21">
            <text:p text:style-name="P806"><text:span text:style-name="T806_1">Δ΄</text:span></text:p>
          </table:table-cell>
          <table:table-cell table:style-name="Cell22">
            <text:p text:style-name="P807"><text:span text:style-name="T807_1">110<text:s/>€</text:span></text:p>
          </table:table-cell>
          <table:table-cell table:style-name="Cell23">
            <text:p text:style-name="P808"><text:span text:style-name="T808_1">30<text:s/>€</text:span></text:p>
          </table:table-cell>
          <table:table-cell table:style-name="Cell24">
            <text:p text:style-name="P809"><text:span text:style-name="T809_1">-</text:span></text:p>
          </table:table-cell>
        </table:table-row>
      </table:table>
      <text:p text:style-name="P81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811"><text:span text:style-name="T811_1">Τεύχος</text:span></text:p>
          </table:table-cell>
          <table:table-cell table:style-name="Cell26">
            <text:p text:style-name="P812"><text:span text:style-name="T812_1">Ετήσια<text:s/>έκδοση</text:span></text:p>
          </table:table-cell>
          <table:table-cell table:style-name="Cell27">
            <text:p text:style-name="P813"><text:span text:style-name="T813_1">Τριμηνιαία<text:s/>έκδοση</text:span></text:p>
          </table:table-cell>
          <table:table-cell table:style-name="Cell28">
            <text:p text:style-name="P814"><text:span text:style-name="T814_1">Μηνιαία<text:s/>έκδοση</text:span></text:p>
          </table:table-cell>
        </table:table-row>
        <table:table-row table:style-name="Row8">
          <table:table-cell table:style-name="Cell29">
            <text:p text:style-name="P815"><text:span text:style-name="T815_1">Α.Α.Π.</text:span></text:p>
          </table:table-cell>
          <table:table-cell table:style-name="Cell30">
            <text:p text:style-name="P816"><text:span text:style-name="T816_1">110<text:s/>€</text:span></text:p>
          </table:table-cell>
          <table:table-cell table:style-name="Cell31">
            <text:p text:style-name="P817"><text:span text:style-name="T817_1">30<text:s/>€</text:span></text:p>
          </table:table-cell>
          <table:table-cell table:style-name="Cell32">
            <text:p text:style-name="P818"><text:span text:style-name="T818_1">-</text:span></text:p>
          </table:table-cell>
        </table:table-row>
        <table:table-row table:style-name="Row9">
          <table:table-cell table:style-name="Cell33">
            <text:p text:style-name="P819"><text:span text:style-name="T819_1">Ε.Β.Ι.</text:span></text:p>
          </table:table-cell>
          <table:table-cell table:style-name="Cell34">
            <text:p text:style-name="P820"><text:span text:style-name="T820_1">100<text:s/>€</text:span></text:p>
          </table:table-cell>
          <table:table-cell table:style-name="Cell35">
            <text:p text:style-name="P821"><text:span text:style-name="T821_1">-</text:span></text:p>
          </table:table-cell>
          <table:table-cell table:style-name="Cell36">
            <text:p text:style-name="P822"><text:span text:style-name="T822_1">-</text:span></text:p>
          </table:table-cell>
        </table:table-row>
        <table:table-row table:style-name="Row10">
          <table:table-cell table:style-name="Cell37">
            <text:p text:style-name="P823"><text:span text:style-name="T823_1">Α.Ε.Δ.</text:span></text:p>
          </table:table-cell>
          <table:table-cell table:style-name="Cell38">
            <text:p text:style-name="P824"><text:span text:style-name="T824_1">5<text:s/>€</text:span></text:p>
          </table:table-cell>
          <table:table-cell table:style-name="Cell39">
            <text:p text:style-name="P825"><text:span text:style-name="T825_1">-</text:span></text:p>
          </table:table-cell>
          <table:table-cell table:style-name="Cell40">
            <text:p text:style-name="P826"><text:span text:style-name="T826_1">-</text:span></text:p>
          </table:table-cell>
        </table:table-row>
        <table:table-row table:style-name="Row11">
          <table:table-cell table:style-name="Cell41">
            <text:p text:style-name="P827"><text:span text:style-name="T827_1">Δ.Δ.Σ.</text:span></text:p>
          </table:table-cell>
          <table:table-cell table:style-name="Cell42">
            <text:p text:style-name="P828"><text:span text:style-name="T828_1">200<text:s/>€</text:span></text:p>
          </table:table-cell>
          <table:table-cell table:style-name="Cell43">
            <text:p text:style-name="P829"><text:span text:style-name="T829_1">-</text:span></text:p>
          </table:table-cell>
          <table:table-cell table:style-name="Cell44">
            <text:p text:style-name="P830"><text:span text:style-name="T830_1">20<text:s/>€</text:span></text:p>
          </table:table-cell>
        </table:table-row>
        <table:table-row table:style-name="Row12">
          <table:table-cell table:style-name="Cell45">
            <text:p text:style-name="P831"><text:span text:style-name="T831_1">Α.Ε.-Ε.Π.Ε.</text:span></text:p>
          </table:table-cell>
          <table:table-cell table:style-name="Cell46">
            <text:p text:style-name="P832"><text:span text:style-name="T832_1">-</text:span></text:p>
          </table:table-cell>
          <table:table-cell table:style-name="Cell47">
            <text:p text:style-name="P833"><text:span text:style-name="T833_1">-</text:span></text:p>
          </table:table-cell>
          <table:table-cell table:style-name="Cell48">
            <text:p text:style-name="P834"><text:span text:style-name="T834_1">100<text:s/>€</text:span></text:p>
          </table:table-cell>
        </table:table-row>
      </table:table>
      <text:p text:style-name="P835"><text:span text:style-name="T835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36"><text:span text:style-name="T836_1">ΕΤΗΣΙΕΣ<text:s/>ΣΥΝΔΡΟΜΕΣ<text:s/>Φ.Ε.Κ.</text:span></text:p>
      <text:p text:style-name="P837"><text:span text:style-name="T837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838"><text:span text:style-name="T838_1">Ηκαταβολή<text:s/>γίνεταισε<text:s/>όλεςτιςΔημόσιες<text:s/>ΟικονομικέςΥπηρεσίες(Δ.Ο.Υ.).<text:s/>Το<text:s/>πρωτότυπο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839"><text:span text:style-name="T839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840"><text:span text:style-name="T840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/text:span></text:p>
      <text:p text:style-name="P841"><text:span text:style-name="T841_1"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842"><text:span text:style-name="T842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843"><text:span text:style-name="T843_1">Στην<text:s/>Ταχυδρομική<text:s/>συνδρομή<text:s/>του<text:s/>τεύχους<text:s/>Α.Σ.Ε.Π.<text:s/>δεν<text:s/>γίνεται<text:s/>έκπτωση.</text:span></text:p>
      <text:p text:style-name="P844"><text:span text:style-name="T844_1">Πληροφορίες<text:s/>για<text:s/>δημοσιεύματα<text:s/>που<text:s/>καταχωρίζονται<text:s/>στα<text:s/>Φ.Ε.Κ.<text:s/>στο<text:s/>τηλ.:<text:s/>210<text:s/>5279000.</text:span></text:p>
      <text:p text:style-name="P845"><text:span text:style-name="T845_1">Φωτοαντίγραφα<text:s/>παλαιών<text:s/>Φ.Ε.Κ.:<text:s/>τηλ.:<text:s/>210<text:s/>8220885.</text:span></text:p>
      <text:p text:style-name="P846"><text:span text:style-name="T84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846_2"><text:a xlink:type="simple" xlink:href="http://www.et.gr"><text:span text:style-name="T846_3">www.et.gr</text:span></text:a></text:span><text:span text:style-name="T846_4">)</text:span></text:p>
      <text:p text:style-name="P847"><text:span text:style-name="T847_1">Hλεκτρονική<text:s/>Διεύθυνση:<text:s/></text:span><text:span text:style-name="T847_2"><text:a xlink:type="simple" xlink:href="http://www.et.gr"><text:span text:style-name="T847_3">http://www.et.gr</text:span></text:a></text:span><text:span text:style-name="T847_4"><text:s/>-<text:s/>e-mail:<text:s/></text:span><text:span text:style-name="T847_5"><text:a xlink:type="simple" xlink:href="mailto:webmaster.et@et.gr"><text:span text:style-name="T847_6">webmaster.et@et.gr</text:span></text:a></text:span></text:p>
      <text:p text:style-name="P848"><text:span text:style-name="T848_1">ΟΙ<text:s/>ΥΠΗΡΕΣΙΕΣ<text:s/>ΕΞΥΠΗΡΕΤΗΣΗΣ<text:s/>ΠΟΛΙΤΩΝ<text:s/>ΛΕΙΤΟΥΡΓΟΥΝ<text:s/>ΚΑΘΗΜΕΡΙΝΑ<text:s/>ΑΠΟ<text:s/>08:00<text:s/>ΜΕΧΡΙ<text:s/>13:30</text:span></text:p>
      <text:p text:style-name="P849"><text:span text:style-name="T849_1">ΑΠΟ<text:s/>ΤΟ<text:s/>ΕΘΝΙΚΟ<text:s/>ΤΥΠΟΓΡΑΦΕΙΟ</text:span></text:p>
      <text:p text:style-name="P850"><text:span text:style-name="T85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