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1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1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1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1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1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Heading_20_1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1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 style:parent-style-name="article-num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 style:parent-style-name="article-num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 style:parent-style-name="article-num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 style:parent-style-name="article-num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 style:parent-style-name="article-num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 style:parent-style-name="article-num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 style:parent-style-name="article-num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font-style="italic" style:font-style-asian="italic" style:font-style-complex="italic"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/>
    <style:style style:name="T13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4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/>
    <style:style style:name="T13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4" style:family="text">
      <style:text-properties fo:language="el" fo:language-asian="el" fo:font-weight="bold" style:font-weight-asian="bold" style:font-weight-complex="bold"/>
    </style:style>
    <style:style style:name="T1348_5" style:family="text"/>
    <style:style style:name="T13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86</text:span><text:span text:style-name="T2_2"><text:line-break/></text:span><text:span text:style-name="T2_3">ΑναδιάρθρωσητηςΔευτεροβάθμιαςΕκπαίδευσηςκαιλοιπέ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</text:span></text:h>
      <text:h text:style-name="P4" text:outline-level="1"><text:span text:style-name="T4_1">Α΄ΓΕΝΙΚΟ<text:s/>ΛΥΚΕΙΟ<text:s/>(ΓΕ.Λ.)</text:span></text:h>
      <text:h text:style-name="P5" text:outline-level="6"><text:span text:style-name="T5_1">Άρθρο<text:s/>1</text:span></text:h>
      <text:h text:style-name="P6" text:outline-level="6"><text:span text:style-name="T6_1">Έννοια<text:s/>και<text:s/>Σκοποί<text:s/>του<text:s/>Γενικού<text:s/>Λυκείου</text:span></text:h>
      <text:p text:style-name="P7"><text:span text:style-name="T7_1">1.</text:span><text:span text:style-name="T7_2"><text:s/>Το<text:s/>«Γενικό<text:s/>Λύκειο»<text:s/>(Ημερήσιο<text:s/>και<text:s/>Εσπερινό)<text:s/>αποτελεί<text:s/>εκπαιδευτική<text:s/>μονάδα<text:s/>δευτεροβάθμιας<text:s/>εκπαίδευσης<text:s/>παροχής<text:s/>γενικής<text:s/>παιδείας<text:s/>και<text:s/>βαθμιαίας<text:s/>εμβάθυνσης<text:s/>και<text:s/>εξειδίκευσης<text:s/>στα<text:s/>επιμέρους<text:s/>γνωστικά<text:s/>αντικείμενα.</text:span></text:p>
      <text:p text:style-name="P8"><text:span text:style-name="T8_1">2.</text:span><text:span text:style-name="T8_2"><text:s/>Σκοποί<text:s/>του<text:s/>Γενικού<text:s/>Λυκείου<text:s/>είναι<text:s/>ιδίως:</text:span></text:p>
      <text:p text:style-name="P9"><text:span text:style-name="T9_1">α)</text:span><text:span text:style-name="T9_2"><text:tab/></text:span><text:span text:style-name="T9_3">Η<text:s/>παροχή<text:s/>γενικής<text:s/>παιδείας<text:s/>υψηλού<text:s/>επιπέδου,<text:s/>που<text:s/>θα<text:s/>συμβάλλει<text:s/>στην<text:s/>ισόρροπη<text:s/>γνωστική,<text:s/>συναισθηματική,<text:s/>πνευματική<text:s/>και<text:s/>σωματική<text:s/>ανάπτυξη<text:s/>όλων<text:s/>των<text:s/>μαθητών.</text:span></text:p>
      <text:p text:style-name="P10"><text:span text:style-name="T10_1">β)</text:span><text:span text:style-name="T10_2"><text:tab/></text:span><text:span text:style-name="T10_3">Η<text:s/>προαγωγή<text:s/>της<text:s/>κριτικής<text:s/>σκέψης,<text:s/>της<text:s/>πρωτοβουλίας,<text:s/>της<text:s/>δημιουργικότητας<text:s/>και<text:s/>των<text:s/>ικανοτήτων<text:s/>των<text:s/>μαθητών.</text:span></text:p>
      <text:p text:style-name="P11"><text:span text:style-name="T11_1">γ)</text:span><text:span text:style-name="T11_2"><text:tab/></text:span><text:span text:style-name="T11_3">Η<text:s/>καλλιέργεια<text:s/>της<text:s/>εθνικής,<text:s/>θρησκευτικής<text:s/>και<text:s/>πολιτισμικής<text:s/>μας<text:s/>κληρονομιάς<text:s/>αλλά<text:s/>και<text:s/>η<text:s/>προετοιμασία<text:s/>των<text:s/>νέων<text:s/>για<text:s/>την<text:s/>κοινωνία<text:s/>των<text:s/>ευρωπαίων<text:s/>πολιτών.</text:span></text:p>
      <text:p text:style-name="P12"><text:span text:style-name="T12_1">δ)</text:span><text:span text:style-name="T12_2"><text:tab/></text:span><text:span text:style-name="T12_3">Ο<text:s/>σεβασμός<text:s/>των<text:s/>ανθρωπίνων<text:s/>δικαιωμάτων,<text:s/>της<text:s/>διαφορετικότητας<text:s/>και<text:s/>της<text:s/>πολιτισμικής<text:s/>ετερότητας<text:s/>στο<text:s/>πλαίσιο<text:s/>μιας<text:s/>πολυπολιτισμικής<text:s/>κοινωνίας.</text:span></text:p>
      <text:p text:style-name="P13"><text:span text:style-name="T13_1">ε)</text:span><text:span text:style-name="T13_2"><text:tab/></text:span><text:span text:style-name="T13_3">Η<text:s/>ενδυνάμωση<text:s/>των<text:s/>αξιών<text:s/>της<text:s/>ελευθερίας,<text:s/>της<text:s/>δημοκρατίας,<text:s/>της<text:s/>συλλογικότητας<text:s/>και<text:s/>της<text:s/>αλληλεγγύης<text:s/>και<text:s/>η<text:s/>διαμόρφωση<text:s/>συνείδησης<text:s/>ενεργού<text:s/>πολίτη.</text:span></text:p>
      <text:p text:style-name="P14"><text:span text:style-name="T14_1">στ)</text:span><text:span text:style-name="T14_2"><text:tab/></text:span><text:span text:style-name="T14_3">Η<text:s/>διασφάλιση<text:s/>της<text:s/>ισορροπίας<text:s/>στη<text:s/>σχολική<text:s/>ζωή<text:s/>ούτως<text:s/>ώστε<text:s/>οι<text:s/>μαθητές<text:s/>να<text:s/>έχουν<text:s/>τη<text:s/>δυνατότητα<text:s/>να<text:s/>συνδυάζουν<text:s/>τη<text:s/>γνώση,<text:s/>τον<text:s/>ελεύθερο<text:s/>χρόνο,<text:s/>τη<text:s/>δημιουργία<text:s/>και<text:s/>τη<text:s/>δυνατότητα<text:s/>να<text:s/>συμμετέχουν<text:s/>στην<text:s/>παραγωγή<text:s/>κοινών<text:s/>έργων<text:s/>στο<text:s/>πλαίσιο<text:s/>της<text:s/>εκπαιδευτικής<text:s/>κοινότητας<text:s/>στην<text:s/>οποία<text:s/>μετέχουν.</text:span></text:p>
      <text:p text:style-name="P15"><text:span text:style-name="T15_1">ζ)</text:span><text:span text:style-name="T15_2"><text:tab/></text:span><text:span text:style-name="T15_3">Η<text:s/>ανάπτυξη<text:s/>δεξιοτήτων<text:s/>εφαρμογής<text:s/>της<text:s/>γνώσης<text:s/>και<text:s/>επίλυσης<text:s/>προβλημάτων.</text:span></text:p>
      <text:p text:style-name="P16"><text:span text:style-name="T16_1">η)</text:span><text:span text:style-name="T16_2"><text:tab/></text:span><text:span text:style-name="T16_3">Η<text:s/>καλλιέργεια<text:s/>της<text:s/>ικανότητας<text:s/>κάθε<text:s/>ατόμου<text:s/>για<text:s/>κριτική<text:s/>προσέγγιση<text:s/>και<text:s/>η<text:s/>ανάπτυξη<text:s/>δεξιοτήτων<text:s/>αξιοποίησης<text:s/>των<text:s/>νέων<text:s/>τεχνολογιών<text:s/>πληροφορίας<text:s/>και<text:s/>επικοινωνιών<text:s/>και</text:span></text:p>
      <text:p text:style-name="P17"><text:span text:style-name="T17_1">Αρ.<text:s/>Φύλλου<text:s/>193</text:span></text:p>
      <text:p text:style-name="P18"><text:span text:style-name="T18_1">17<text:s/>Σεπτεμβρίου<text:s/>2013</text:span></text:p>
      <text:p text:style-name="P19"><text:span text:style-name="T19_1">θ)</text:span><text:span text:style-name="T19_2"><text:tab/></text:span><text:span text:style-name="T19_3">Η<text:s/>καλλιέργεια<text:s/>δεξιοτήτων<text:s/>που<text:s/>θα<text:s/>διευκολύνουν<text:s/>την<text:s/>πρόσβαση<text:s/>των<text:s/>μαθητών<text:s/>στην<text:s/>αγορά<text:s/>εργασίας.</text:span></text:p>
      <text:p text:style-name="P20"><text:span text:style-name="T20_1">3.</text:span><text:span text:style-name="T20_2"><text:s/>Στην<text:s/>Α΄Τάξη<text:s/>εγγράφονται<text:s/>χωρίς<text:s/>εξετάσεις,<text:s/>οι<text:s/>κάτοχοι<text:s/>απολυτηρίου<text:s/>Γυμνασίου<text:s/>ή<text:s/>άλλου<text:s/>ισότιμου<text:s/>τίτλου.<text:s/>Στη<text:s/>Β΄<text:s/>Τάξη<text:s/>εγγράφονται<text:s/>οι<text:s/>προαγόμενοι<text:s/>από<text:s/>την<text:s/>Α΄<text:s/>Τάξη<text:s/>του<text:s/>Γενικού<text:s/>ή<text:s/>του<text:s/>Επαγγελματικού<text:s/>Λυκείου.<text:s/>Στη<text:s/>Γ΄<text:s/>Τάξη<text:s/>εγγράφονται<text:s/>οι<text:s/>προαγόμενοι<text:s/>από<text:s/>τη<text:s/>Β΄<text:s/>Τάξη<text:s/>του<text:s/>Γενικού<text:s/>Λυκείου.</text:span></text:p>
      <text:h text:style-name="P21" text:outline-level="6"><text:span text:style-name="T21_1">Άρθρο<text:s/>2</text:span></text:h>
      <text:h text:style-name="P22" text:outline-level="6"><text:span text:style-name="T22_1">Διάρθρωση<text:s/>Εκπαιδευτικών<text:s/>ΠρογραμμάτωνΓενικού<text:s/>Λυκείου</text:span></text:h>
      <text:p text:style-name="P23"><text:span text:style-name="T23_1">1.</text:span><text:span text:style-name="T23_2"><text:s/>Η<text:s/>Α΄<text:s/>Τάξη<text:s/>Ημερήσιου<text:s/>Γενικού<text:s/>Λυκείου<text:s/>αποτελεί<text:s/>τάξη<text:s/>αποκλειστικά<text:s/>γενικής<text:s/>παιδείας,<text:s/>στην<text:s/>οποία<text:s/>εφαρμόζεται<text:s/>πρόγραμμα<text:s/>μαθημάτων<text:s/>τριάντα<text:s/>πέντε<text:s/>(35)<text:s/>συνολικά<text:s/>ωρών<text:s/>εβδομαδιαίως.<text:s/>Ειδικότερα,<text:s/>εφαρμόζεται<text:s/>εκπαιδευτικό<text:s/>πρόγραμμα<text:s/>τριάντα<text:s/>τριών<text:s/>(33)<text:s/>ωρών<text:s/>εβδο-<text:s/>μαδιαίως,<text:s/>με<text:s/>εννέα<text:s/>(9)<text:s/>μαθήματα,<text:s/>που<text:s/>είναι<text:s/>κοινό<text:s/>για<text:s/>όλους<text:s/>τους<text:s/>μαθητές<text:s/>και<text:s/>εκπαιδευτικό<text:s/>πρόγραμμα<text:s/>δύο<text:s/>(2)<text:s/>ωρών<text:s/>εβδομαδιαίως<text:s/>που<text:s/>αποτελείται<text:s/>από<text:s/>ένα<text:s/>(1)<text:s/>μάθημα<text:s/>επιλογής<text:s/>το<text:s/>οποίο<text:s/>επιλέγεται<text:s/>μεταξύ<text:s/>τεσσάρων<text:s/>μαθημάτων.</text:span></text:p>
      <text:p text:style-name="P24"><text:span text:style-name="T24_1">Τα<text:s/>μαθήματα<text:s/>του<text:s/>κοινού<text:s/>εκπαιδευτικού<text:s/>προγράμματος<text:s/>(γενικής<text:s/>παιδείας)<text:s/>είναι<text:s/>τα<text:s/>εξής:</text:span></text:p>
      <text:p text:style-name="P25"><text:span text:style-name="T25_1">α)</text:span><text:span text:style-name="T25_2"><text:tab/></text:span><text:span text:style-name="T25_3">Ελληνική<text:s/>Γλώσσα,<text:s/>εννέα<text:s/>(9)<text:s/>διδακτικών<text:s/>ωρών,<text:s/>με<text:s/>διακριτά<text:s/>διδακτέα<text:s/>αντικείμενα<text:s/>–<text:s/>κλάδους<text:s/>την<text:s/>Αρχαία<text:s/>Ελληνική<text:s/>Γλώσσα<text:s/>και<text:s/>Γραμματεία,<text:s/>τη<text:s/>Νέα<text:s/>Ελληνική<text:s/>Γλώσσα<text:s/>και<text:s/>Λογοτεχνία<text:s/>για<text:s/>τα<text:s/>οποία<text:s/>διατίθενται<text:s/>πέντε<text:s/>(5),<text:s/>δύο<text:s/>(2)<text:s/>και<text:s/>δύο<text:s/>(2)<text:s/>ώρες,<text:s/>αντίστοιχα.</text:span></text:p>
      <text:p text:style-name="P26"><text:span text:style-name="T26_1">β)</text:span><text:span text:style-name="T26_2"><text:tab/></text:span><text:span text:style-name="T26_3">Μαθηματικά,<text:s/>πέντε<text:s/>(5)<text:s/>ωρών,<text:s/>με<text:s/>διακριτά<text:s/>διδακτέα<text:s/>αντικείμενα<text:s/>–<text:s/>κλάδους<text:s/>την<text:s/>Άλγεβρα<text:s/>και<text:s/>τη<text:s/>Γεωμετρία<text:s/>για<text:s/>τα<text:s/>οποία<text:s/>διατίθενται<text:s/>τρεις<text:s/>(3)<text:s/>ώρες<text:s/>και<text:s/>δύο<text:s/>(2)<text:s/>ώρες,<text:s/>αντίστοιχα.</text:span></text:p>
      <text:p text:style-name="P27"><text:span text:style-name="T27_1">γ)</text:span><text:span text:style-name="T27_2"><text:tab/></text:span><text:span text:style-name="T27_3">Φυσικές<text:s/>Επιστήμες,<text:s/>έξι<text:s/>(6)<text:s/>ωρών,<text:s/>με<text:s/>διακριτά<text:s/>ανά<text:s/>δύο<text:s/>ώρες<text:s/>διδακτέα<text:s/>αντικείμενα<text:s/>–<text:s/>κλάδους<text:s/>τη<text:s/>Φυσική,<text:s/>τη<text:s/>Χημεία<text:s/>και<text:s/>τη<text:s/>Βιολογία<text:s/>για<text:s/>τα<text:s/>οποία<text:s/>διατίθενται<text:s/>ανά<text:s/>αντικείμενο<text:s/>δύο<text:s/>(2)<text:s/>ώρες.</text:span></text:p>
      <text:p text:style-name="P28"><text:span text:style-name="T28_1">δ)</text:span><text:span text:style-name="T28_2"><text:tab/></text:span><text:span text:style-name="T28_3">Ιστορία,<text:s/>δύο<text:s/>(2)<text:s/>ωρών.</text:span></text:p>
      <text:p text:style-name="P29"><text:span text:style-name="T29_1">ε)</text:span><text:span text:style-name="T29_2"><text:tab/></text:span><text:span text:style-name="T29_3">Πολιτική<text:s/>Παιδεία,<text:s/>τριών<text:s/>(3)<text:s/>ωρών,<text:s/>με<text:s/>διδακτέα<text:s/>αντικείμενα<text:s/>Οικονομία,<text:s/>Πολιτικοί<text:s/>Θεσμοί<text:s/>και<text:s/>Αρχές<text:s/>Δικαίου<text:s/>και<text:s/>Κοινωνιολογία.</text:span></text:p>
      <text:p text:style-name="P30"><text:span text:style-name="T30_1">στ)</text:span><text:span text:style-name="T30_2"><text:tab/></text:span><text:span text:style-name="T30_3">Θρησκευτικά,<text:s/>δύο<text:s/>(2)<text:s/>ωρών.</text:span></text:p>
      <text:p text:style-name="P31"><text:span text:style-name="T31_1">ζ)</text:span><text:span text:style-name="T31_2"><text:tab/></text:span><text:span text:style-name="T31_3">Ερευνητική<text:s/>Εργασία<text:s/>(συνθετική<text:s/>εργασία<text:s/>/<text:s/>project),<text:s/>δύο<text:s/>(2)<text:s/>ωρών.</text:span></text:p>
      <text:p text:style-name="P32"><text:span text:style-name="T32_1">η)</text:span><text:span text:style-name="T32_2"><text:tab/></text:span><text:span text:style-name="T32_3">Ξένη<text:s/>Γλώσσα,<text:s/>δύο<text:s/>(2)<text:s/>ωρών,<text:s/>(Αγγλικά,<text:s/>Γαλλικά<text:s/>ή<text:s/>Γερμανικά).</text:span></text:p>
      <text:p text:style-name="P33"><text:span text:style-name="T33_1">θ)</text:span><text:span text:style-name="T33_2"><text:tab/></text:span><text:span text:style-name="T33_3">Φυσική<text:s/>Αγωγή,<text:s/>δύο<text:s/>(2)<text:s/>ωρών.</text:span></text:p>
      <text:p text:style-name="P34"><text:span text:style-name="T34_1">Τα<text:s/>μαθήματα<text:s/>επιλογής<text:s/>του<text:s/>εκπαιδευτικού<text:s/>προγράμματος<text:s/>είναι<text:s/>τα<text:s/>εξής:</text:span></text:p>
      <text:p text:style-name="P35"><text:span text:style-name="T35_1">α)</text:span><text:span text:style-name="T35_2"><text:tab/></text:span><text:span text:style-name="T35_3">Εφαρμογές<text:s/>Πληροφορικής,<text:s/>δύο<text:s/>(2)<text:s/>ωρών.</text:span></text:p>
      <text:p text:style-name="P36"><text:span text:style-name="T36_1">β)</text:span><text:span text:style-name="T36_2"><text:tab/></text:span><text:span text:style-name="T36_3">Γεωλογία<text:s/>και<text:s/>Διαχείριση<text:s/>Φυσικών<text:s/>Πόρων,<text:s/>δύο<text:s/>(2)<text:s/>ωρών.</text:span></text:p>
      <text:p text:style-name="P37"><text:span text:style-name="T37_1">γ)</text:span><text:span text:style-name="T37_2"><text:tab/></text:span><text:span text:style-name="T37_3">Ελληνικός<text:s/>και<text:s/>Ευρωπαϊκός<text:s/>Πολιτισμός<text:s/>δύο<text:s/>(2)<text:s/>ωρών<text:s/>και</text:span></text:p>
      <text:p text:style-name="P38"><text:span text:style-name="T38_1">δ)</text:span><text:span text:style-name="T38_2"><text:tab/></text:span><text:span text:style-name="T38_3">Καλλιτεχνική<text:s/>Παιδεία,<text:s/>δύο<text:s/>(2)<text:s/>ωρών.</text:span></text:p>
      <text:p text:style-name="P39"><text:span text:style-name="T39_1">2.</text:span><text:span text:style-name="T39_2"><text:s/>Στη<text:s/>Β΄<text:s/>Τάξη<text:s/>Ημερήσιου<text:s/>Γενικού<text:s/>Λυκείου<text:s/>εφαρμόζεται<text:s/>πρόγραμμα<text:s/>μαθημάτων<text:s/>που<text:s/>περιλαμβάνει<text:s/>μαθήματα<text:s/>γενικής<text:s/>παιδείας<text:s/>τριάντα<text:s/>(30)<text:s/>συνολικά<text:s/>διδακτικών<text:s/>ωρών<text:s/>εβδομαδιαίως<text:s/>και<text:s/>δύο<text:s/>(2)<text:s/>Ομάδες<text:s/>Μαθημάτων<text:s/>Προσανατολισμού,<text:s/>Ανθρωπιστικών<text:s/>και<text:s/>Θετικών<text:s/>Σπουδών,<text:s/>πέντε<text:s/>(5)<text:s/>συνολικά<text:s/>διδακτικών<text:s/>ωρών<text:s/>εβδομαδιαίως<text:s/>έκαστη<text:s/>ομάδα,<text:s/>όπου<text:s/>οι<text:s/>μαθητές<text:s/>καλούνται<text:s/>να<text:s/>επιλέξουν<text:s/>τη<text:s/>μία.</text:span></text:p>
      <text:p text:style-name="P40"><text:span text:style-name="T40_1">Τα<text:s/>μαθήματα<text:s/>του<text:s/>κοινού<text:s/>εκπαιδευτικού<text:s/>προγράμματος<text:s/>(γενικής<text:s/>παιδείας)<text:s/>είναι<text:s/>τα<text:s/>εξής:</text:span></text:p>
      <text:p text:style-name="P41"><text:span text:style-name="T41_1">α)</text:span><text:span text:style-name="T41_2"><text:tab/></text:span><text:span text:style-name="T41_3">Ελληνική<text:s/>Γλώσσα,<text:s/>έξι<text:s/>(6)<text:s/>διδακτικών<text:s/>ωρών,<text:s/>με<text:s/>δι-<text:s/>ακριτά<text:s/>διδακτέα<text:s/>αντικείμενα<text:s/>–<text:s/>κλάδους<text:s/>την<text:s/>Αρχαία<text:s/>Ελληνική<text:s/>Γλώσσα<text:s/>και<text:s/>Γραμματεία,<text:s/>τη<text:s/>Νέα<text:s/>Ελληνική<text:s/>Γλώσσα<text:s/>και<text:s/>Λογοτεχνία<text:s/>για<text:s/>τα<text:s/>οποία<text:s/>διατίθενται<text:s/>ανά<text:s/>αντικείμενο<text:s/>δύο<text:s/>(2)<text:s/>ώρες.</text:span></text:p>
      <text:p text:style-name="P42"><text:span text:style-name="T42_1">β)</text:span><text:span text:style-name="T42_2"><text:tab/></text:span><text:span text:style-name="T42_3">Μαθηματικά,<text:s/>πέντε<text:s/>(5)<text:s/>ωρών,<text:s/>με<text:s/>διακριτά<text:s/>διδακτέα<text:s/>αντικείμενα<text:s/>–<text:s/>κλάδους<text:s/>την<text:s/>Άλγεβρα<text:s/>και<text:s/>τη<text:s/>Γεωμετρία<text:s/>για<text:s/>τα<text:s/>οποία<text:s/>διατίθενται<text:s/>τρεις<text:s/>(3)<text:s/>και<text:s/>δύο<text:s/>(2)<text:s/>ώρες,<text:s/>αντίστοιχα.</text:span></text:p>
      <text:p text:style-name="P43"><text:span text:style-name="T43_1">γ)</text:span><text:span text:style-name="T43_2"><text:tab/></text:span><text:span text:style-name="T43_3">Φυσικές<text:s/>Επιστήμες,<text:s/>έξι<text:s/>(6)<text:s/>ωρών,<text:s/>με<text:s/>διακριτά<text:s/>διδακτέα<text:s/>αντικείμενα<text:s/>–<text:s/>κλάδους<text:s/>τη<text:s/>Φυσική,<text:s/>τη<text:s/>Χημεία<text:s/>και<text:s/>τη<text:s/>Βιολογία<text:s/>για<text:s/>τα<text:s/>οποία<text:s/>διατίθενται<text:s/>ανά<text:s/>αντικείμενο<text:s/>δύο<text:s/>(2)<text:s/>ώρες.</text:span></text:p>
      <text:p text:style-name="P44"><text:span text:style-name="T44_1">δ)</text:span><text:span text:style-name="T44_2"><text:tab/></text:span><text:span text:style-name="T44_3">Εισαγωγή<text:s/>στις<text:s/>Αρχές<text:s/>της<text:s/>Επιστήμης<text:s/>των<text:s/>Η/Υ,<text:s/>μία<text:s/>(1)<text:s/>ώρα.</text:span></text:p>
      <text:p text:style-name="P45"><text:span text:style-name="T45_1">ε)</text:span><text:span text:style-name="T45_2"><text:tab/></text:span><text:span text:style-name="T45_3">Ιστορία,<text:s/>δύο<text:s/>(2)<text:s/>ωρών.</text:span></text:p>
      <text:p text:style-name="P46"><text:span text:style-name="T46_1">στ)</text:span><text:span text:style-name="T46_2"><text:tab/></text:span><text:span text:style-name="T46_3">Φιλοσοφία,<text:s/>δύο<text:s/>(2)<text:s/>ωρών.</text:span></text:p>
      <text:p text:style-name="P47"><text:span text:style-name="T47_1">ζ)</text:span><text:span text:style-name="T47_2"><text:tab/></text:span><text:span text:style-name="T47_3">Πολιτική<text:s/>Παιδεία,<text:s/>δύο<text:s/>(2)<text:s/>ωρών,<text:s/>με<text:s/>διδακτέα<text:s/>αντικείμενα<text:s/>Οικονομία,<text:s/>Πολιτικοί<text:s/>Θεσμοί<text:s/>και<text:s/>Αρχές<text:s/>Δικαίου<text:s/>και<text:s/>Κοινωνιολογία.</text:span></text:p>
      <text:p text:style-name="P48"><text:span text:style-name="T48_1">η)</text:span><text:span text:style-name="T48_2"><text:tab/></text:span><text:span text:style-name="T48_3">Θρησκευτικά,<text:s/>δύο<text:s/>(2)<text:s/>ωρών.</text:span></text:p>
      <text:p text:style-name="P49"><text:span text:style-name="T49_1">θ)</text:span><text:span text:style-name="T49_2"><text:tab/></text:span><text:span text:style-name="T49_3">Ερευνητική<text:s/>Εργασία<text:s/>(συνθετική<text:s/>εργασία<text:s/>/<text:s/>project),<text:s/>μία<text:s/>(1)<text:s/>ώρα.</text:span></text:p>
      <text:p text:style-name="P50"><text:span text:style-name="T50_1">ι<text:s/>)<text:s/>Ξένη<text:s/>Γλώσσα,<text:s/>δύο<text:s/>(2)<text:s/>ωρών,<text:s/>(Αγγλικά<text:s/>ή<text:s/>Γαλλικά<text:s/>ή<text:s/>Γερμανικά).</text:span></text:p>
      <text:p text:style-name="P51"><text:span text:style-name="T51_1">ια)</text:span><text:span text:style-name="T51_2"><text:tab/></text:span><text:span text:style-name="T51_3">Φυσική<text:s/>Αγωγή,<text:s/>μίας<text:s/>(1)<text:s/>ώρας.</text:span></text:p>
      <text:p text:style-name="P52"><text:span text:style-name="T52_1">Τα<text:s/>μαθήματα<text:s/>προσανατολισμού<text:s/>των<text:s/>Ανθρωπιστικών<text:s/>Σπουδών<text:s/>είναι<text:s/>τα<text:s/>εξής:</text:span></text:p>
      <text:p text:style-name="P53"><text:span text:style-name="T53_1">α)</text:span><text:span text:style-name="T53_2"><text:tab/></text:span><text:span text:style-name="T53_3">Αρχαία<text:s/>Ελληνική<text:s/>Γλώσσα<text:s/>και<text:s/>Γραμματεία,<text:s/>τριών<text:s/>(3)<text:s/>ωρών<text:s/>και</text:span></text:p>
      <text:p text:style-name="P54"><text:span text:style-name="T54_1">β)</text:span><text:span text:style-name="T54_2"><text:tab/></text:span><text:span text:style-name="T54_3">Βασικές<text:s/>Αρχές<text:s/>Κοινωνικών<text:s/>Επιστημών<text:s/>(Κοινωνι-<text:s/>ολογία,<text:s/>Οικονομική<text:s/>Επιστήμη<text:s/>και<text:s/>Πολιτική<text:s/>Επιστήμη),<text:s/>δύο<text:s/>(2)<text:s/>ωρών.</text:span></text:p>
      <text:p text:style-name="P55"><text:span text:style-name="T55_1">Τα<text:s/>μαθήματα<text:s/>προσανατολισμού<text:s/>των<text:s/>Θετικών<text:s/>Σπουδών<text:s/>είναι:</text:span></text:p>
      <text:p text:style-name="P56"><text:span text:style-name="T56_1">α)</text:span><text:span text:style-name="T56_2"><text:tab/></text:span><text:span text:style-name="T56_3">Φυσική,<text:s/>τριών<text:s/>(3)<text:s/>ωρών<text:s/>και</text:span></text:p>
      <text:p text:style-name="P57"><text:span text:style-name="T57_1">β)</text:span><text:span text:style-name="T57_2"><text:tab/></text:span><text:span text:style-name="T57_3">Μαθηματικά,<text:s/>δύο<text:s/>(2)<text:s/>ωρών.</text:span></text:p>
      <text:p text:style-name="P58"><text:span text:style-name="T58_1">3.</text:span><text:span text:style-name="T58_2"><text:s/>Στη<text:s/>Γ΄<text:s/>Τάξη<text:s/>Ημερήσιου<text:s/>Γενικού<text:s/>Λυκείου<text:s/>εφαρμόζεται<text:s/>πρόγραμμα<text:s/>μαθημάτων<text:s/>τριάντα<text:s/>τεσσάρων<text:s/>(34)<text:s/>ωρών,<text:s/>που<text:s/>περιλαμβάνει<text:s/>μαθήματα<text:s/>γενικής<text:s/>παιδείας<text:s/>δεκατεσσάρων<text:s/>(14)<text:s/>συνολικά<text:s/>διδακτικών<text:s/>ωρών<text:s/>εβδομαδιαίως<text:s/>και<text:s/>τρεις<text:s/>(3)<text:s/>Ομάδες<text:s/>Μαθημάτων<text:s/>Προσανατολισμού:<text:s/>την<text:s/>Ομάδα<text:s/>Ανθρωπιστικών,<text:s/>την<text:s/>Ομάδα<text:s/>των<text:s/>Θετικών<text:s/>και<text:s/>την<text:s/>Ομάδα<text:s/>των<text:s/>Οικονομικών-Πολιτικών-Κοινωνικών<text:s/>και<text:s/>Παιδαγωγικών<text:s/>Σπουδών<text:s/>μεταξύ<text:s/>των<text:s/>οποίων<text:s/>οι<text:s/>μαθητές<text:s/>καλούνται<text:s/>να<text:s/>επιλέξουν<text:s/>αυτήν<text:s/>της<text:s/>προτίμησής<text:s/>τους.<text:s/>Εκάστη<text:s/>από<text:s/>τις<text:s/>ομάδες<text:s/>αυτές<text:s/>περιλαμβάνει<text:s/>είκοσι<text:s/>(20)<text:s/>συνολικά<text:s/>διδακτικές<text:s/>ώρες<text:s/>εβδομαδιαίως.</text:span></text:p>
      <text:p text:style-name="P59"><text:span text:style-name="T59_1">Τα<text:s/>μαθήματα<text:s/>του<text:s/>κοινού<text:s/>εκπαιδευτικού<text:s/>προγράμματος<text:s/>(γενικής<text:s/>παιδείας)<text:s/>είναι<text:s/>τα<text:s/>εξής:</text:span></text:p>
      <text:p text:style-name="P60"><text:span text:style-name="T60_1">α)</text:span><text:span text:style-name="T60_2"><text:tab/></text:span><text:span text:style-name="T60_3">Νέα<text:s/>Ελληνική<text:s/>Γλώσσα<text:s/>και<text:s/>Γραμματεία,<text:s/>έξι<text:s/>(6)<text:s/>διδακτικών<text:s/>ωρών,<text:s/>με<text:s/>διακριτά<text:s/>διδακτέα<text:s/>αντικείμενα<text:s/>–<text:s/>κλάδους<text:s/>τη<text:s/>Νέα<text:s/>Ελληνική<text:s/>Γλώσσα<text:s/>τέσσερις<text:s/>(4)<text:s/>ώρες<text:s/>και<text:s/>Λογοτεχνία<text:s/>δύο<text:s/>(2)<text:s/>ώρες.</text:span></text:p>
      <text:p text:style-name="P61"><text:span text:style-name="T61_1">β)</text:span><text:span text:style-name="T61_2"><text:tab/></text:span><text:span text:style-name="T61_3">Εισαγωγή<text:s/>στις<text:s/>Αρχές<text:s/>της<text:s/>Επιστήμης<text:s/>των<text:s/>Η/Υ<text:s/>,<text:s/>δύο<text:s/>(2)<text:s/>ωρών.</text:span></text:p>
      <text:p text:style-name="P62"><text:span text:style-name="T62_1">γ)</text:span><text:span text:style-name="T62_2"><text:tab/></text:span><text:span text:style-name="T62_3">Ιστορία,<text:s/>δύο<text:s/>(2)<text:s/>ωρών.</text:span></text:p>
      <text:p text:style-name="P63"><text:span text:style-name="T63_1">δ)</text:span><text:span text:style-name="T63_2"><text:tab/></text:span><text:span text:style-name="T63_3">Θρησκευτικά,<text:s/>μίας<text:s/>(1)<text:s/>ώρας.</text:span></text:p>
      <text:p text:style-name="P64"><text:span text:style-name="T64_1">ε)</text:span><text:span text:style-name="T64_2"><text:tab/></text:span><text:span text:style-name="T64_3">Ξένη<text:s/>Γλώσσα,<text:s/>δύο<text:s/>(2)<text:s/>ωρών<text:s/>(Αγγλικά<text:s/>ή<text:s/>Γαλλικά<text:s/>ή<text:s/>Γερμανικά)<text:s/>και</text:span></text:p>
      <text:p text:style-name="P65"><text:span text:style-name="T65_1">στ)</text:span><text:span text:style-name="T65_2"><text:tab/></text:span><text:span text:style-name="T65_3">Φυσική<text:s/>Αγωγή,<text:s/>μιας<text:s/>(1)<text:s/>ώρας.</text:span></text:p>
      <text:p text:style-name="P66"><text:span text:style-name="T66_1">Τα<text:s/>μαθήματα<text:s/>της<text:s/>Ομάδας<text:s/>Προσανατολισμού<text:s/>των<text:s/>Ανθρωπιστικών<text:s/>Σπουδών<text:s/>είναι:</text:span></text:p>
      <text:p text:style-name="P67"><text:span text:style-name="T67_1">α)</text:span><text:span text:style-name="T67_2"><text:tab/></text:span><text:span text:style-name="T67_3">Αρχαία<text:s/>Ελληνική<text:s/>Γλώσσα<text:s/>και<text:s/>Γραμματεία,<text:s/>δέκα<text:s/>(10)<text:s/>ωρών<text:s/>και</text:span></text:p>
      <text:p text:style-name="P68"><text:span text:style-name="T68_1">β)</text:span><text:span text:style-name="T68_2"><text:tab/></text:span><text:span text:style-name="T68_3">Λατινικά,<text:s/>τεσσάρων<text:s/>(4)<text:s/>ωρών<text:s/>και</text:span></text:p>
      <text:p text:style-name="P69"><text:span text:style-name="T69_1">γ)</text:span><text:span text:style-name="T69_2"><text:tab/></text:span><text:span text:style-name="T69_3">Ιστορία<text:s/>έξι<text:s/>(6)<text:s/>ωρών.</text:span></text:p>
      <text:p text:style-name="P70"><text:span text:style-name="T70_1">Τα<text:s/>μαθήματα<text:s/>της<text:s/>Ομάδας<text:s/>Προσανατολισμού<text:s/>των<text:s/>Θετικών<text:s/>Σπουδών<text:s/>είναι:</text:span></text:p>
      <text:p text:style-name="P71"><text:span text:style-name="T71_1">α)</text:span><text:span text:style-name="T71_2"><text:tab/></text:span><text:span text:style-name="T71_3">Φυσική,<text:s/>έξι<text:s/>(6)<text:s/>ωρών.</text:span></text:p>
      <text:p text:style-name="P72"><text:span text:style-name="T72_1">β)</text:span><text:span text:style-name="T72_2"><text:tab/></text:span><text:span text:style-name="T72_3">Μαθηματικά,<text:s/>οκτώ<text:s/>(8)<text:s/>ωρών<text:s/>ή<text:s/>Βιολογία<text:s/>οκτώ<text:s/>(8)<text:s/>ωρών<text:s/>(για<text:s/>τις<text:s/>Επιστήμες<text:s/>Υγείας).</text:span></text:p>
      <text:p text:style-name="P73"><text:span text:style-name="T73_1">γ)</text:span><text:span text:style-name="T73_2"><text:tab/></text:span><text:span text:style-name="T73_3">Χημεία,<text:s/>έξι<text:s/>(6)<text:s/>ωρών.</text:span></text:p>
      <text:p text:style-name="P74"><text:span text:style-name="T74_1">Τα<text:s/>μαθήματα<text:s/>της<text:s/>Ομάδας<text:s/>Προσανατολισμού<text:s/>των<text:s/>Οικονομικών-Πολιτικών-Κοινωνικών<text:s/>και<text:s/>Παιδαγωγικών<text:s/>Σπουδών<text:s/>είναι:</text:span></text:p>
      <text:p text:style-name="P75"><text:span text:style-name="T75_1">α)</text:span><text:span text:style-name="T75_2"><text:tab/></text:span><text:span text:style-name="T75_3">Μαθηματικά<text:s/>και<text:s/>Στοιχεία<text:s/>Στατιστικής,<text:s/>οκτώ<text:s/>(8)<text:s/>ωρών.</text:span></text:p>
      <text:p text:style-name="P76"><text:span text:style-name="T76_1">β)</text:span><text:span text:style-name="T76_2"><text:tab/></text:span><text:span text:style-name="T76_3">Αρχές<text:s/>Οικονομικής<text:s/>Επιστήμης<text:s/>έξι<text:s/>(6)<text:s/>ωρών,<text:s/>όσοι<text:s/>επιλέγουν<text:s/>Παιδαγωγικά<text:s/>Τμήματα:<text:s/>Αρχές<text:s/>Φυσικών<text:s/>Επιστημών<text:s/>έξι<text:s/>(6)<text:s/>ωρών.</text:span></text:p>
      <text:p text:style-name="P77"><text:span text:style-name="T77_1">γ)</text:span><text:span text:style-name="T77_2"><text:tab/></text:span><text:span text:style-name="T77_3">Στοιχεία<text:s/>Κοινωνικών<text:s/>και<text:s/>Πολιτικών<text:s/>Επιστημών<text:s/>έξι<text:s/>(6)<text:s/>ωρών,<text:s/>όσοι<text:s/>επιλέγουν<text:s/>Παιδαγωγικά<text:s/>Τμήματα:<text:s/>Ιστορία<text:s/>έξι<text:s/>(6)<text:s/>ωρών.</text:span></text:p>
      <text:p text:style-name="P78"><text:span text:style-name="T78_1">Έκαστος<text:s/>μαθητής<text:s/>Γ΄<text:s/>Τάξης<text:s/>Γενικού<text:s/>Λυκείου<text:s/>επιλέγει<text:s/>μία<text:s/>(1)<text:s/>από<text:s/>τις<text:s/>Ομάδες<text:s/>Μαθημάτων<text:s/>Προσανατολισμού<text:s/>και<text:s/>Επιστημονικό<text:s/>Πεδίο<text:s/>Εξειδίκευσης,<text:s/>όπως<text:s/>ορίζονται<text:s/>στο<text:s/>άρθρο<text:s/>τέσσερα.</text:span></text:p>
      <text:p text:style-name="P79"><text:span text:style-name="T79_1">4.</text:span><text:span text:style-name="T79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,<text:s/>καθορίζεται<text:s/>η<text:s/>κατανομή<text:s/>των<text:s/>μαθημάτων<text:s/>και<text:s/>το<text:s/>ωρολόγιο<text:s/>πρόγραμμα<text:s/>ανά<text:s/>τάξη<text:s/>στα<text:s/>Γενικά<text:s/>Εσπερινά<text:s/>Λύκεια,<text:s/>καθώς<text:s/>και<text:s/>κάθε<text:s/>αναγκαία<text:s/>λεπτομέρεια.</text:span></text:p>
      <text:p text:style-name="P80"><text:span text:style-name="T80_1">5.</text:span><text:span text:style-name="T80_2"><text:s/>Για<text:s/>την<text:s/>άσκηση<text:s/>των<text:s/>υποψηφίων<text:s/>για<text:s/>την<text:s/>εισαγωγή<text:s/>σε<text:s/>σχολές<text:s/>τριτοβάθμιας<text:s/>εκπαίδευσης<text:s/>που<text:s/>απαιτείται<text:s/>και<text:s/>εξέταση<text:s/>σε<text:s/>«ειδικά<text:s/>μαθήματα»<text:s/>δύνανται<text:s/>να<text:s/>λειτουργούν<text:s/>σε<text:s/>επίπεδο<text:s/>διεύθυνσης<text:s/>Δ.Ε.<text:s/>και<text:s/>σε<text:s/>ώρες<text:s/>εκτός<text:s/>πρωινής<text:s/>λειτουργίας<text:s/>σχολείων<text:s/>«Τμήματα<text:s/>ενίσχυσης»<text:s/>στο<text:s/>ελεύθερο<text:s/>και<text:s/>γραμμικό<text:s/>σχέδιο,<text:s/>στα<text:s/>ισπανικά<text:s/>και<text:s/>στα<text:s/>ιταλικά.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,<text:s/>ρυθμίζονται<text:s/>τα<text:s/>ωρολόγια<text:s/>και<text:s/>αναλυτικά<text:s/>προγράμματα,<text:s/>θέματα<text:s/>οργάνωσης<text:s/>και<text:s/>λειτουργίας<text:s/>των<text:s/>«Τμημάτων<text:s/>ενίσχυσης»,<text:s/>καθώς<text:s/>και<text:s/>κάθε<text:s/>αναγκαία<text:s/>ρύθμιση<text:s/>εφαρμογής.</text:span></text:p>
      <text:h text:style-name="P81" text:outline-level="6"><text:span text:style-name="T81_1">Άρθρο<text:s/>3</text:span></text:h>
      <text:h text:style-name="P82" text:outline-level="6"><text:span text:style-name="T82_1">Αξιολόγηση,<text:s/>Προαγωγή<text:s/>και<text:s/>Απόλυση<text:s/>ΜαθητώνΓενικού<text:s/>Λυκείου</text:span></text:h>
      <text:p text:style-name="P83"><text:span text:style-name="T83_1">1.</text:span><text:span text:style-name="T83_2"><text:s/>Η<text:s/>αξιολόγηση<text:s/>στα<text:s/>μαθήματα<text:s/>και<text:s/>των<text:s/>τριών<text:s/>τάξεων<text:s/>επικεντρώνεται<text:s/>στην<text:s/>ουσιώδη<text:s/>κατανόηση<text:s/>των<text:s/>κεντρικών<text:s/>θεμάτων<text:s/>και<text:s/>θεμελιωδών<text:s/>εννοιών<text:s/>κάθε<text:s/>γνωστικού<text:s/>αντικειμένου<text:s/>και<text:s/>ταυτόχρονα<text:s/>στην<text:s/>κατάκτηση<text:s/>ανώτερων<text:s/>γνωστικών<text:s/>ικανοτήτων<text:s/>και<text:s/>δεξιοτήτων,<text:s/>όπως<text:s/>η<text:s/>κριτική<text:s/>και<text:s/>συνθετική<text:s/>σκέψη,<text:s/>η<text:s/>αυτοαξιολόγηση,<text:s/>η<text:s/>αξιοποίηση<text:s/>δεδομένων<text:s/>για<text:s/>την<text:s/>παραγωγή<text:s/>τεκμηριωμένων<text:s/>επιχειρημάτων,<text:s/>η<text:s/>επινοητικότητα<text:s/>και<text:s/>η<text:s/>πρωτοτυπία<text:s/>κατά<text:s/>την<text:s/>επίλυση<text:s/>προβλημάτων.</text:span></text:p>
      <text:p text:style-name="P84"><text:span text:style-name="T84_1">Η<text:s/>αξιολόγηση<text:s/>πρωτίστως<text:s/>αποσκοπεί<text:s/>στην<text:s/>παροχή<text:s/>χρήσιμων<text:s/>πληροφοριών<text:s/>για<text:s/>τη<text:s/>βελτίωση<text:s/>της<text:s/>παρεχόμενης<text:s/>παιδείας,<text:s/>είτε<text:s/>σε<text:s/>εθνικό<text:s/>επίπεδο<text:s/>(με<text:s/>τη<text:s/>βελτίωση<text:s/>των<text:s/>προγραμμάτων<text:s/>σπουδών,<text:s/>των<text:s/>σχολικών<text:s/>βιβλίων<text:s/>κ.ά.)<text:s/>είτε<text:s/>στο<text:s/>επίπεδο<text:s/>της<text:s/>καθημερινής<text:s/>διδακτικής<text:s/>πράξης,<text:s/>προκειμένου<text:s/>ο<text:s/>εκπαιδευτικός<text:s/>να<text:s/>αναπροσαρμόσει<text:s/>διδακτικές<text:s/>μεθόδους<text:s/>και<text:s/>προσεγγίσεις<text:s/>προς<text:s/>όφελος<text:s/>των<text:s/>μαθητών<text:s/>του.</text:span></text:p>
      <text:p text:style-name="P85"><text:span text:style-name="T85_1">2.</text:span><text:span text:style-name="T85_2"><text:s/>Η<text:s/>αξιολόγηση<text:s/>βασίζεται<text:s/>ιδίως:</text:span></text:p>
      <text:p text:style-name="P86"><text:span text:style-name="T86_1">α)</text:span><text:span text:style-name="T86_2"><text:tab/></text:span><text:span text:style-name="T86_3">στον<text:s/>προσδιορισμό<text:s/>της<text:s/>ανά<text:s/>μάθημα<text:s/>εξεταστέας<text:s/>ύλης<text:s/>με<text:s/>βάση<text:s/>τις<text:s/>θεματικές<text:s/>ενότητες,</text:span></text:p>
      <text:p text:style-name="P87"><text:span text:style-name="T87_1">β)</text:span><text:span text:style-name="T87_2"><text:tab/></text:span><text:span text:style-name="T87_3">στην<text:s/>ικανότητα<text:s/>διασύνδεσης<text:s/>ουσιωδών<text:s/>γνώσεων<text:s/>που<text:s/>προέρχονται<text:s/>από<text:s/>ευρύτερα<text:s/>τμήματα<text:s/>της<text:s/>ύλης<text:s/>του<text:s/>μαθήματος,</text:span></text:p>
      <text:p text:style-name="P88"><text:span text:style-name="T88_1">γ)</text:span><text:span text:style-name="T88_2"><text:tab/></text:span><text:span text:style-name="T88_3">στην<text:s/>κατανόηση<text:s/>των<text:s/>βασικών<text:s/>εννοιών<text:s/>ή,<text:s/>ανάλογα<text:s/>με<text:s/>το<text:s/>γνωστικό<text:s/>αντικείμενο,<text:s/>γεγονότων,<text:s/>διαδικασιών<text:s/>ή<text:s/>διεργασιών<text:s/>του<text:s/>κάθε<text:s/>γνωστικού<text:s/>πεδίου<text:s/>και</text:span></text:p>
      <text:p text:style-name="P89"><text:span text:style-name="T89_1">δ)</text:span><text:span text:style-name="T89_2"><text:tab/></text:span><text:span text:style-name="T89_3">στη<text:s/>δυνατότητα<text:s/>κριτικής<text:s/>αξιολόγησης<text:s/>και<text:s/>ανάπτυξης<text:s/>λογικών<text:s/>επιχειρημάτων<text:s/>και<text:s/>τεκμηρίωσης<text:s/>για<text:s/>θέματα<text:s/>συναφή<text:s/>με<text:s/>την<text:s/>ύλη.</text:span></text:p>
      <text:p text:style-name="P90"><text:span text:style-name="T90_1">3.</text:span><text:span text:style-name="T90_2"><text:s/>Οι<text:s/>γραπτές<text:s/>προαγωγικές<text:s/>εξετάσεις<text:s/>στην<text:s/>Α΄<text:s/>τάξη<text:s/>του<text:s/>Ημερήσιου<text:s/>Γενικού<text:s/>Λυκείου<text:s/>και<text:s/>Α΄<text:s/>και<text:s/>Β΄<text:s/>Εσπερινού<text:s/>Λυκείου<text:s/>διεξάγονται<text:s/>ενδοσχολικά<text:s/>και<text:s/>περιλαμβάνουν<text:s/>όλα<text:s/>τα<text:s/>διδασκόμενα<text:s/>μαθήματα<text:s/>εκτός<text:s/>των<text:s/>μαθημάτων<text:s/>της<text:s/>Ερευνητικής<text:s/>Εργασίας<text:s/>και<text:s/>της<text:s/>Φυσικής<text:s/>Αγωγής,<text:s/>με<text:s/>κοινά<text:s/>θέματα<text:s/>για<text:s/>όλα<text:s/>τα<text:s/>τμήματα<text:s/>του<text:s/>ίδιου<text:s/>σχολείου,<text:s/>που<text:s/>ορίζονται<text:s/>ως<text:s/>εξής:<text:s/>α)<text:s/>κατά<text:s/>ποσοστό<text:s/>50%,<text:s/>με<text:s/>κλήρωση,<text:s/>από<text:s/>τράπεζα<text:s/>θεμάτων<text:s/>διαβαθμισμένης<text:s/>δυσκολίας<text:s/>και<text:s/>β)<text:s/>κατά<text:s/>ποσοστό<text:s/>50%,<text:s/>από<text:s/>τον<text:s/>διδάσκοντα<text:s/>ή<text:s/>τους<text:s/>διδάσκοντες.<text:s/>Τα<text:s/>γραπτά<text:s/>διορθώνονται<text:s/>από<text:s/>τον<text:s/>οικείο<text:s/>διδάσκοντα.</text:span></text:p>
      <text:p text:style-name="P91"><text:span text:style-name="T91_1">Ο<text:s/>Μ.Ο.<text:s/>της<text:s/>προφορικής<text:s/>βαθμολογίας<text:s/>των<text:s/>τετραμήνων<text:s/>και<text:s/>της<text:s/>γραπτής<text:s/>εξάγεται<text:s/>κατά<text:s/>τις<text:s/>ισχύουσες<text:s/>διατάξεις.<text:s/>Γενικό<text:s/>βαθμό<text:s/>προαγωγής<text:s/>από<text:s/>την<text:s/>Α΄<text:s/>Τάξη<text:s/>Ημερησίου<text:s/>και<text:s/>Α΄<text:s/>και<text:s/>Β΄<text:s/>Τάξη<text:s/>Εσπερινού<text:s/>Γενικού<text:s/>Λυκείου<text:s/>αποτελεί<text:s/>το<text:s/>πηλίκον<text:s/>της<text:s/>διαιρέσεως<text:s/>δια<text:s/>του<text:s/>συνόλου<text:s/>των<text:s/>διδα-<text:s/>σκομένων<text:s/>μαθημάτων<text:s/>του<text:s/>αθροίσματος<text:s/>του<text:s/>μέσου<text:s/>όρου<text:s/>προφορικής<text:s/>ή<text:s/>και<text:s/>γραπτής,<text:s/>εφόσον<text:s/>αυτά<text:s/>εξετάζονται<text:s/>γραπτώς,<text:s/>επίδοσης<text:s/>του<text:s/>μαθητή<text:s/>σε<text:s/>κάθε<text:s/>μάθημα.</text:span></text:p>
      <text:p text:style-name="P92"><text:span text:style-name="T92_1">Απαραίτητη<text:s/>προϋπόθεση<text:s/>για<text:s/>την<text:s/>προαγωγή<text:s/>του<text:s/>μαθητή<text:s/>αποτελεί:<text:s/>α)<text:s/>η<text:s/>επίτευξη<text:s/>γενικού<text:s/>βαθμού<text:s/>ίσου<text:s/>ή<text:s/>ανώτερου<text:s/>του<text:s/>δέκα<text:s/>(10)<text:s/>και<text:s/>β)<text:s/>Μ.Ο.<text:s/>προφορικής<text:s/>και<text:s/>γραπτής<text:s/>βαθμολογίας<text:s/>κατά<text:s/>διακριτό<text:s/>γνωστικό<text:s/>αντικείμενο<text:s/>των<text:s/>μαθημάτων:<text:s/>Ελληνικής<text:s/>γλώσσας,<text:s/>Μαθηματικών<text:s/>τουλάχιστον<text:s/>δέκα<text:s/>(10)<text:s/>και<text:s/>τουλάχιστον<text:s/>οκτώ<text:s/>(8)<text:s/>σε<text:s/>καθένα<text:s/>από<text:s/>τα<text:s/>υπόλοιπα<text:s/>μαθήματα.<text:s/>Όταν<text:s/>μαθητής<text:s/>δεν<text:s/>πληροί<text:s/>τις<text:s/>προϋποθέσεις<text:s/>α΄<text:s/>και<text:s/>β΄<text:s/>του<text:s/>προηγούμενου<text:s/>εδαφίου<text:s/>επαναλαμβάνει<text:s/>τη<text:s/>φοίτηση,<text:s/>ενώ<text:s/>όταν<text:s/>δεν<text:s/>πληροί<text:s/>την<text:s/>προϋπόθεση<text:s/>β΄<text:s/>του<text:s/>προηγούμενου<text:s/>εδαφίου,<text:s/>κατά<text:s/>δια-<text:s/>κριτό<text:s/>ή<text:s/>διακριτά<text:s/>γνωστικά<text:s/>αντικείμενα<text:s/>μαθημάτων<text:s/>ή<text:s/>στα<text:s/>υπόλοιπα<text:s/>μαθήματα,<text:s/>παραπέμπεται<text:s/>σε<text:s/>επανεξέταση<text:s/>σε<text:s/>αυτό<text:s/>ή<text:s/>σε<text:s/>αυτά<text:s/>και<text:s/>προάγεται<text:s/>ή<text:s/>επαναλαμβάνει<text:s/>τη<text:s/>φοίτηση<text:s/>κατά<text:s/>τα<text:s/>οριζόμενα<text:s/>ως<text:s/>άνω.</text:span></text:p>
      <text:p text:style-name="P93"><text:span text:style-name="T93_1">4.</text:span><text:span text:style-name="T93_2"><text:s/>Οι<text:s/>γραπτές<text:s/>προαγωγικές<text:s/>εξετάσεις<text:s/>στη<text:s/>Β΄<text:s/>τάξη<text:s/>του<text:s/>Ημερήσιου<text:s/>και<text:s/>Γ΄<text:s/>Τάξη<text:s/>Εσπερινού<text:s/>Γενικού<text:s/>Λυκείου<text:s/>διεξάγονται<text:s/>ενδοσχολικά<text:s/>και<text:s/>περιλαμβάνουν<text:s/>όλα<text:s/>τα<text:s/>διδασκόμενα<text:s/>μαθήματα<text:s/>εκτός<text:s/>της<text:s/>Ερευνητικής<text:s/>Εργασίας<text:s/>και<text:s/>της<text:s/>Φυσικής<text:s/>Αγωγής<text:s/>με<text:s/>κοινά<text:s/>θέματα<text:s/>για<text:s/>όλα<text:s/>τα<text:s/>τμήματα<text:s/>του<text:s/>ίδιου<text:s/>σχολείου,<text:s/>που<text:s/>ορίζονται<text:s/>ως<text:s/>εξής:<text:s/>α)<text:s/>κατά<text:s/>ποσοστό<text:s/>50%<text:s/>με<text:s/>ηλεκτρονική<text:s/>κλήρωση<text:s/>ανά<text:s/>σχολείο,<text:s/>από<text:s/>τράπεζα<text:s/>θεμάτων<text:s/>διαβαθμισμένης<text:s/>δυσκολίας<text:s/>και<text:s/>β)<text:s/>κατά<text:s/>ποσοστό<text:s/>50%,<text:s/>από<text:s/>τον<text:s/>διδάσκοντα<text:s/>ή<text:s/>τους<text:s/>διδάσκοντες.<text:s/>Τα<text:s/>γραπτά<text:s/>διορθώνονται<text:s/>από<text:s/>τον<text:s/>οικείο<text:s/>διδάσκοντα.</text:span></text:p>
      <text:p text:style-name="P94"><text:span text:style-name="T94_1">Ο<text:s/>Μ.Ο.<text:s/>της<text:s/>προφορικής<text:s/>βαθμολογίας<text:s/>των<text:s/>τετραμήνων<text:s/>και<text:s/>της<text:s/>γραπτής<text:s/>εξάγεται<text:s/>κατά<text:s/>τις<text:s/>ισχύουσες<text:s/>διατάξεις.<text:s/>Γενικό<text:s/>βαθμό<text:s/>προαγωγής<text:s/>από<text:s/>την<text:s/>Β΄<text:s/>Τάξη<text:s/>Ημερησίου<text:s/>και<text:s/>Γ΄<text:s/>Τάξη<text:s/>Εσπερινού<text:s/>Γενικού<text:s/>Λυκείου<text:s/>αποτελεί<text:s/>το<text:s/>πηλίκον<text:s/>της<text:s/>διαιρέσεως<text:s/>δια<text:s/>του<text:s/>συνόλου<text:s/>των<text:s/>διδασκομένων<text:s/>μαθημάτων<text:s/>του<text:s/>αθροίσματος<text:s/>του<text:s/>μέσου<text:s/>όρου<text:s/>προφορικής<text:s/>ή<text:s/>και<text:s/>γραπτής,<text:s/>εφόσον<text:s/>αυτά<text:s/>εξετάζονται<text:s/>γραπτώς,<text:s/>επίδοσης<text:s/>του<text:s/>μαθητή<text:s/>σε<text:s/>κάθε<text:s/>μάθημα.<text:s/>Απαραίτητη<text:s/>προϋπόθεση<text:s/>για<text:s/>την<text:s/>προαγωγή<text:s/>του<text:s/>μαθητή<text:s/>αποτελεί:<text:s/>α)<text:s/>η<text:s/>επίτευξη<text:s/>γενικού<text:s/>βαθμού<text:s/>ίσου<text:s/>ή<text:s/>ανώτερου<text:s/>του<text:s/>δέκα<text:s/>(10)<text:s/>και<text:s/>β)<text:s/>Μ.Ο.<text:s/>προφορικής<text:s/>και<text:s/>γραπτής<text:s/>βαθμολογίας<text:s/>κατά<text:s/>διακριτό<text:s/>γνωστικό<text:s/>αντικείμενο<text:s/>των<text:s/>μαθημάτων:<text:s/>Ελληνικής<text:s/>γλώσσας,<text:s/>Μαθηματικών<text:s/>και<text:s/>των<text:s/>μαθημάτων<text:s/>ομάδας<text:s/>προσανατολισμού<text:s/>τουλάχιστον<text:s/>δέκα<text:s/>(10)<text:s/>και<text:s/>τουλάχιστον<text:s/>οκτώ<text:s/>(8)<text:s/>σε<text:s/>καθένα<text:s/>από<text:s/>τα<text:s/>υπόλοιπα<text:s/>μαθήματα.<text:s/>Όταν<text:s/>μαθητής<text:s/>δεν<text:s/>πληροί<text:s/>τις<text:s/>προϋποθέσεις<text:s/>α΄<text:s/>και<text:s/>β΄<text:s/>του<text:s/>προηγούμενου<text:s/>εδαφίου<text:s/>επαναλαμβάνει<text:s/>τη<text:s/>φοίτηση,<text:s/>ενώ<text:s/>όταν<text:s/>δεν<text:s/>πληροί<text:s/>την<text:s/>προϋπόθεση<text:s/>β΄<text:s/>του<text:s/>προηγούμενου<text:s/>εδαφίου<text:s/>κατά<text:s/>διακριτό<text:s/>ή<text:s/>διακριτά<text:s/>γνωστικά<text:s/>αντικείμενα<text:s/>μαθημάτων<text:s/>ή<text:s/>μαθήματα<text:s/>προσανατολισμού<text:s/>ή<text:s/>υπόλοιπα<text:s/>μαθήματα<text:s/>παραπέμπεται<text:s/>σε<text:s/>επανεξέταση<text:s/>σε<text:s/>αυτό<text:s/>ή<text:s/>αυτά<text:s/>και<text:s/>προάγεται<text:s/>ή<text:s/>επαναλαμβάνει<text:s/>τη<text:s/>φοίτηση<text:s/>κατά<text:s/>τα<text:s/>οριζόμενα<text:s/>ως<text:s/>άνω.</text:span></text:p>
      <text:p text:style-name="P95"><text:span text:style-name="T95_1">5.</text:span><text:span text:style-name="T95_2"><text:s/>Οι<text:s/>γραπτές<text:s/>απολυτήριες<text:s/>εξετάσεις<text:s/>στη<text:s/>Γ΄<text:s/>Τάξη<text:s/>του<text:s/>Γενικού<text:s/>Λυκείου<text:s/>και<text:s/>Δ΄<text:s/>Τάξη<text:s/>του<text:s/>Εσπερινού<text:s/>Λυκείου<text:s/>διεξάγονται<text:s/>ενδοσχολικά<text:s/>και<text:s/>περιλαμβάνουν<text:s/>τα<text:s/>μαθήματα<text:s/>της<text:s/>Νέας<text:s/>Ελληνικής<text:s/>Γλώσσας<text:s/>και<text:s/>Λογοτεχνίας,<text:s/>της<text:s/>εισαγωγής<text:s/>στις<text:s/>Αρχές<text:s/>της<text:s/>Επιστήμης<text:s/>των<text:s/>Η/Υ,<text:s/>των<text:s/>Θρησκευτικών,<text:s/>της<text:s/>Ιστορίας,<text:s/>της<text:s/>Ξένης<text:s/>Γλώσσας<text:s/>(για<text:s/>τα<text:s/>Εσπερινά<text:s/>Γενικά<text:s/>Λύκεια<text:s/>περιλαμβάνουν<text:s/>μόνο<text:s/>το<text:s/>μάθημα<text:s/>της<text:s/>Νέας<text:s/>Ελληνικής<text:s/>Γλώσσας<text:s/>και<text:s/>Λογοτεχνίας)<text:s/>και<text:s/>τρία<text:s/>(3)<text:s/>από<text:s/>τα<text:s/>μαθήματα<text:s/>της<text:s/>επιλεχθείσας<text:s/>Ομάδας<text:s/>Προσανατολισμού,<text:s/>σε<text:s/>θέματα<text:s/>που<text:s/>είναι<text:s/>κοινά<text:s/>για<text:s/>όλα<text:s/>τα<text:s/>τμήματα<text:s/>του<text:s/>ίδιου<text:s/>σχολείου<text:s/>και<text:s/>ορίζονται<text:s/>ως<text:s/>εξής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τον<text:s/>διδάσκοντα<text:s/>ή<text:s/>τους<text:s/>διδάσκοντες.<text:s/>Τα<text:s/>γραπτά<text:s/>διορθώνονται<text:s/>από<text:s/>τον<text:s/>οικείο<text:s/>διδάσκοντα.</text:span></text:p>
      <text:p text:style-name="P96"><text:span text:style-name="T96_1">Το<text:s/>μάθημα<text:s/>της<text:s/>Ελληνικής<text:s/>Γλώσσας<text:s/>και<text:s/>Γραμματείας<text:s/>με<text:s/>διακριτά<text:s/>διδακτέα<text:s/>αντικείμενα<text:s/>–<text:s/>κλάδους<text:s/>τη<text:s/>Νέα<text:s/>Ελληνική<text:s/>Γλώσσα<text:s/>και<text:s/>τη<text:s/>Λογοτεχνία<text:s/>εξετάζεται<text:s/>ως<text:s/>ενιαίο<text:s/>γνωστικό<text:s/>αντικείμενο<text:s/>με<text:s/>αναλογία<text:s/>θεμάτων<text:s/>60%<text:s/>Ελληνικής<text:s/>Γλώσσας<text:s/>και<text:s/>40%<text:s/>Λογοτεχνίας.</text:span></text:p>
      <text:p text:style-name="P97"><text:span text:style-name="T97_1">Ο<text:s/>Μ.Ο.<text:s/>της<text:s/>προφορικής<text:s/>βαθμολογίας<text:s/>των<text:s/>τετραμήνων<text:s/>και<text:s/>της<text:s/>γραπτής<text:s/>εξάγεται<text:s/>κατά<text:s/>τις<text:s/>ισχύουσες<text:s/>διατάξεις<text:s/>Γενικό<text:s/>βαθμό<text:s/>απόλυσης<text:s/>από<text:s/>τη<text:s/>Γ΄<text:s/>Τάξη<text:s/>Γενικού<text:s/>Λυκείου<text:s/>αποτελεί<text:s/>το<text:s/>πηλίκον<text:s/>της<text:s/>διαιρέσεως,<text:s/>δια<text:s/>του<text:s/>συνόλου<text:s/>των<text:s/>διδασκομένων<text:s/>στην<text:s/>τάξη<text:s/>μαθημάτων,<text:s/>του<text:s/>αθροίσματος<text:s/>του<text:s/>μέσου<text:s/>όρου<text:s/>προφορικής<text:s/>ή<text:s/>και<text:s/>γραπτής,<text:s/>εφόσον<text:s/>αυτά<text:s/>εξετάζονται<text:s/>γραπτώς,<text:s/>επίδοσης<text:s/>του<text:s/>μαθητή<text:s/>σε<text:s/>κάθε<text:s/>μάθημα.<text:s/>Απαραίτητη<text:s/>προϋπόθεση<text:s/>για<text:s/>την<text:s/>προαγωγή<text:s/>του<text:s/>μαθητή<text:s/>αποτελεί:<text:s/>α)<text:s/>η<text:s/>επίτευξη<text:s/>γενικού<text:s/>βαθμού<text:s/>ίσου<text:s/>ή<text:s/>ανώτερου<text:s/>του<text:s/>δέκα<text:s/>(10)<text:s/>και<text:s/>β)<text:s/>Μ.Ο.<text:s/>προφορικής<text:s/>και<text:s/>γραπτής<text:s/>βαθμολογίας<text:s/>των<text:s/>μαθημάτων:<text:s/>Νέας<text:s/>Ελληνικής<text:s/>Γλώσσας<text:s/>και<text:s/>Λογοτεχνίας<text:s/>και<text:s/>καθενός<text:s/>από<text:s/>τα<text:s/>μαθήματα<text:s/>της<text:s/>επιλεγείσας<text:s/>Ομάδας<text:s/>Προσανατολισμού<text:s/>τουλάχιστον<text:s/>δέκα<text:s/>(10)<text:s/>και<text:s/>τουλάχιστον<text:s/>οκτώ<text:s/>(8)<text:s/>σε<text:s/>καθένα<text:s/>από<text:s/>τα<text:s/>υπόλοιπα<text:s/>μαθήματα.<text:s/>Όταν<text:s/>μαθητής<text:s/>δεν<text:s/>πληροί<text:s/>τις<text:s/>προϋποθέσεις<text:s/>α΄<text:s/>και<text:s/>β΄<text:s/>του<text:s/>προηγούμενου<text:s/>εδαφίου<text:s/>επαναλαμβάνει<text:s/>τη<text:s/>φοίτηση,<text:s/>ενώ<text:s/>όταν<text:s/>δεν<text:s/>πληροί<text:s/>την<text:s/>προϋπόθεση<text:s/>β΄<text:s/>του<text:s/>προηγούμενου<text:s/>εδαφίου,<text:s/>κατά<text:s/>μάθημα,<text:s/>παραπέμπεται<text:s/>σε<text:s/>επανεξέταση<text:s/>σε<text:s/>αυτό<text:s/>ή<text:s/>αυτά<text:s/>και<text:s/>απολύεται<text:s/>ή<text:s/>επαναλαμβάνει<text:s/>τη<text:s/>φοίτηση<text:s/>κατά<text:s/>τα<text:s/>οριζόμενα<text:s/>ως<text:s/>άνω.</text:span></text:p>
      <text:h text:style-name="P98" text:outline-level="6"><text:span text:style-name="T98_1">Άρθρο<text:s/></text:span></text:h>
      <text:h text:style-name="P99" text:outline-level="6"><text:span text:style-name="T99_1">4Εισαγωγή<text:s/>στην<text:s/>Τριτοβάθμια<text:s/>Εκπαίδευση<text:s/>αποφοίτων</text:span></text:h>
      <text:p text:style-name="P100"><text:span text:style-name="T100_1">Γενικού<text:s/>Λυκείου</text:span></text:p>
      <text:p text:style-name="P101"><text:span text:style-name="T101_1">1.</text:span><text:span text:style-name="T101_2"><text:s/>Οι<text:s/>εξετάσεις<text:s/>για<text:s/>την<text:s/>εισαγωγή<text:s/>στην<text:s/>τριτοβάθμια<text:s/>εκπαίδευση<text:s/>διεξάγονται,<text:s/>μετά<text:s/>την<text:s/>απόλυση<text:s/>του<text:s/>μαθητή<text:s/>από<text:s/>το<text:s/>Λύκειο,<text:s/>σε<text:s/>πανελλαδικό<text:s/>επίπεδο<text:s/>με<text:s/>θέματα<text:s/>από<text:s/>την<text:s/>εξεταστέα<text:s/>ύλη<text:s/>της<text:s/>τάξης<text:s/>αυτής<text:s/>που<text:s/>προκύπτουν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κεντρική<text:s/>επιτροπή<text:s/>εξετάσεων.</text:span></text:p>
      <text:p text:style-name="P102"><text:span text:style-name="T102_1">2.</text:span><text:span text:style-name="T102_2"><text:s/>Οι<text:s/>μαθητές<text:s/>της<text:s/>Γ΄<text:s/>Τάξης<text:s/>Ημερησίου<text:s/>και<text:s/>Δ΄<text:s/>Τάξης<text:s/>Εσπερινού<text:s/>Γενικού<text:s/>Λυκείου<text:s/>με<text:s/>την<text:s/>έναρξη<text:s/>του<text:s/>σχολικού<text:s/>έτους<text:s/>και<text:s/>όχι<text:s/>αργότερα<text:s/>της<text:s/>20ής<text:s/>Σεπτεμβρίου<text:s/>επιβεβαιώνουν<text:s/>οριστικά<text:s/>την<text:s/>Αρχική<text:s/>Δήλωση<text:s/>Ομάδας<text:s/>Μαθημάτων<text:s/>Προσανατολισμού,<text:s/>που<text:s/>έχουν<text:s/>υποβάλει<text:s/>στη<text:s/>σχολική<text:s/>τους<text:s/>μονάδα<text:s/>προ<text:s/>της<text:s/>λήξης<text:s/>του<text:s/>προηγούμενου<text:s/>διδακτικού<text:s/>έτους.</text:span></text:p>
      <text:p text:style-name="P103"><text:span text:style-name="T103_1">Έκαστος<text:s/>μαθητής<text:s/>επιλέγει<text:s/>μία<text:s/>(1)<text:s/>Ομάδα<text:s/>Μαθημάτων<text:s/>Προσανατολισμού<text:s/>και<text:s/>Επιστημονικό<text:s/>Πεδίο<text:s/>Εξειδίκευ-<text:s/>σης<text:s/>υποχρεωτικά<text:s/>που<text:s/>αντιστοιχεί<text:s/>σε<text:s/>συγκεκριμένα<text:s/>Επιστημονικά<text:s/>Πεδία<text:s/>Σχολών<text:s/>και<text:s/>Τμημάτων<text:s/>Ανώτερης<text:s/>και<text:s/>Ανώτατης<text:s/>Εκπαίδευσης<text:s/>στις<text:s/>οποίες<text:s/>επιθυμούν<text:s/>την<text:s/>εισαγωγή<text:s/>τους.</text:span></text:p>
      <text:p text:style-name="P104"><text:span text:style-name="T104_1">Με<text:s/>απόφαση<text:s/>του<text:s/>Υπουργού<text:s/>Παιδείας<text:s/>και<text:s/>Θρησκευμάτων<text:s/>ορίζεται<text:s/>και<text:s/>τροποποιείται<text:s/>ο<text:s/>αριθμός,<text:s/>η<text:s/>ονομασία<text:s/>των<text:s/>επιστημονικών<text:s/>πεδίων,<text:s/>καθώς<text:s/>και<text:s/>η<text:s/>ένταξη<text:s/>των<text:s/>Σχολών,<text:s/>των<text:s/>Τμημάτων<text:s/>και<text:s/>των<text:s/>Εισαγωγικών<text:s/>Κατευθύνσεων<text:s/>σε<text:s/>αυτά<text:s/>όχι<text:s/>αργότερα<text:s/>της<text:s/>30ής<text:s/>Μαΐου<text:s/>εκάστου<text:s/>διδακτικού<text:s/>έτους<text:s/>και<text:s/>ισχύουν<text:s/>για<text:s/>το<text:s/>επόμενο<text:s/>διδακτικό<text:s/>έτος.</text:span></text:p>
      <text:p text:style-name="P105"><text:span text:style-name="T105_1">Με<text:s/>απόφαση<text:s/>του<text:s/>Υπουργού<text:s/>Παιδείας<text:s/>και<text:s/>Θρησκευμάτων,<text:s/>η<text:s/>οποία<text:s/>εκδίδεται<text:s/>το<text:s/>αργότερο<text:s/>τη<text:s/>15η<text:s/>Μαρτίου<text:s/>εκάστου<text:s/>έτους,<text:s/>καθορίζονται<text:s/>ο<text:s/>αριθμός<text:s/>των<text:s/>εισακτέων<text:s/>και<text:s/>τα<text:s/>ειδικά<text:s/>μαθήματα<text:s/>ανά<text:s/>Σχολή,<text:s/>Τμήμα<text:s/>ή<text:s/>Εισαγωγική<text:s/>Κατεύθυνση<text:s/>κάθε<text:s/>μαθήματος<text:s/>ανά<text:s/>Σχολή,<text:s/>Τμήμα<text:s/>ή<text:s/>Εισαγωγική<text:s/>Κατεύθυνση<text:s/>του<text:s/>τρέχοντος<text:s/>έτους.<text:s/>Ο<text:s/>καθορισμός<text:s/>του<text:s/>συντελεστή<text:s/>βαρύτητας<text:s/>σε<text:s/>ένα<text:s/>(1)<text:s/>μάθημα,<text:s/>από<text:s/>τα<text:s/>Πανελλαδικώς<text:s/>εξεταζόμενα,<text:s/>ανά<text:s/>Σχολή<text:s/>ή<text:s/>Τμήμα<text:s/>ή<text:s/>Εισαγωγική<text:s/>Κατεύθυνση<text:s/>πραγματοποιείται<text:s/>με<text:s/>απόφαση<text:s/>του<text:s/>Υπουργού<text:s/>Παιδείας<text:s/>και<text:s/>Θρησκευμάτων,<text:s/>μετά<text:s/>από<text:s/>πρόταση<text:s/>του<text:s/>αρμόδιου<text:s/>οργάνου<text:s/>διοίκησης<text:s/>της<text:s/>Σχολής<text:s/>ή<text:s/>του<text:s/>Τμήματος,<text:s/>η<text:s/>οποία<text:s/>περιέρχεται<text:s/>σε<text:s/>αυτόν<text:s/>έως<text:s/>την<text:s/>1η<text:s/>Μαρτίου<text:s/>εκάστου<text:s/>έτους<text:s/>και<text:s/>ισχύει<text:s/>για<text:s/>την<text:s/>εισαγωγή<text:s/>στην<text:s/>Τριτοβάθμια<text:s/>Εκπαίδευση<text:s/>των<text:s/>μαθητών<text:s/>της<text:s/>Α΄<text:s/>Τάξης<text:s/>του<text:s/>σχολικού<text:s/>έτους<text:s/>στο<text:s/>οποίο<text:s/>αυτή<text:s/>προτείνεται.</text:span></text:p>
      <text:p text:style-name="P106"><text:span text:style-name="T106_1">3.</text:span><text:span text:style-name="T106_2"><text:s/>Για<text:s/>την<text:s/>εισαγωγή<text:s/>στην<text:s/>τριτοβάθμια<text:s/>εκπαίδευση<text:s/>τα<text:s/>πανελλαδικώς<text:s/>τέσσερα<text:s/>εξεταζόμενα<text:s/>μαθήματα<text:s/>ανά</text:span></text:p>
      <text:p text:style-name="P107"><text:span text:style-name="T107_1">Ομάδα<text:s/>Μαθημάτων<text:s/>Προσανατολισμού<text:s/>και<text:s/>Επιστημονικό<text:s/>Πεδίο<text:s/>Εξειδίκευσης<text:s/>είναι<text:s/>τα<text:s/>εξής:</text:span></text:p>
      <text:p text:style-name="P108"><text:span text:style-name="T108_1">α)</text:span><text:span text:style-name="T108_2"><text:tab/></text:span><text:span text:style-name="T108_3">Ε.Π.Ε.<text:s/>–<text:s/>Ανθρωπιστικές<text:s/>Σπουδές,<text:s/>Νομικές:</text:span></text:p>
      <text:p text:style-name="P109"><text:span text:style-name="T109_1">I.<text:s/>Νεοελληνική<text:s/>Γλώσσα<text:s/>και<text:s/>Λογοτεχνία.</text:span></text:p>
      <text:p text:style-name="P110"><text:span text:style-name="T110_1">II.<text:s/>Αρχαία<text:s/>Ελληνική<text:s/>Γλώσσα<text:s/>και<text:s/>Γραμματεία.</text:span></text:p>
      <text:p text:style-name="P111"><text:span text:style-name="T111_1">III.<text:s/>Ιστορία<text:s/>και</text:span></text:p>
      <text:p text:style-name="P112"><text:span text:style-name="T112_1">IV.<text:s/>Λατινικά.</text:span></text:p>
      <text:p text:style-name="P113"><text:span text:style-name="T113_1">β)</text:span><text:span text:style-name="T113_2"><text:tab/></text:span><text:span text:style-name="T113_3">Ε.Π.Ε.<text:s/>-<text:s/>Θετικές<text:s/>και<text:s/>Τεχνολογικές<text:s/>Επιστήμες:</text:span></text:p>
      <text:p text:style-name="P114"><text:span text:style-name="T114_1">I.<text:s/>Νεοελληνική<text:s/>Γλώσσα<text:s/>και<text:s/>Λογοτεχνία.</text:span></text:p>
      <text:p text:style-name="P115"><text:span text:style-name="T115_1">II.<text:s/>Μαθηματικά.</text:span></text:p>
      <text:p text:style-name="P116"><text:span text:style-name="T116_1">III.<text:s/>Φυσική<text:s/>και</text:span></text:p>
      <text:p text:style-name="P117"><text:span text:style-name="T117_1">IV.<text:s/>Χημεία.</text:span></text:p>
      <text:p text:style-name="P118"><text:span text:style-name="T118_1">γ)</text:span><text:span text:style-name="T118_2"><text:tab/></text:span><text:span text:style-name="T118_3">Ε.Π.Ε.<text:s/>-<text:s/>Επιστήμες<text:s/>Υγείας:</text:span></text:p>
      <text:p text:style-name="P119"><text:span text:style-name="T119_1">I.<text:s/>Νεοελληνική<text:s/>Γλώσσα<text:s/>και<text:s/>Λογοτεχνία.</text:span></text:p>
      <text:p text:style-name="P120"><text:span text:style-name="T120_1">II.<text:s/>Φυσική.</text:span></text:p>
      <text:p text:style-name="P121"><text:span text:style-name="T121_1">III.<text:s/>Χημεία<text:s/>και</text:span></text:p>
      <text:p text:style-name="P122"><text:span text:style-name="T122_1">IV.<text:s/>Βιολογία.</text:span></text:p>
      <text:p text:style-name="P123"><text:span text:style-name="T123_1">δ)</text:span><text:span text:style-name="T123_2"><text:tab/></text:span><text:span text:style-name="T123_3">Ε.Π.Ε.<text:s/>-<text:s/>Επιστήμες<text:s/>Οικονομίας,<text:s/>Κοινωνικές<text:s/>και<text:s/>Πολιτικές<text:s/>Επιστήμες:</text:span></text:p>
      <text:p text:style-name="P124"><text:span text:style-name="T124_1">I.<text:s/>Νεοελληνική<text:s/>Γλώσσα<text:s/>και<text:s/>Λογοτεχνία.</text:span></text:p>
      <text:p text:style-name="P125"><text:span text:style-name="T125_1">II.<text:s/>Μαθηματικά<text:s/>και<text:s/>Στοιχεία<text:s/>Στατιστικής.</text:span></text:p>
      <text:p text:style-name="P126"><text:span text:style-name="T126_1">III.<text:s/>Αρχές<text:s/>Οικονομικής<text:s/>Επιστήμης<text:s/>και</text:span></text:p>
      <text:p text:style-name="P127"><text:span text:style-name="T127_1">IV.<text:s/>Στοιχεία<text:s/>Κοινωνικών<text:s/>και<text:s/>Πολιτικών<text:s/>Επιστημών.</text:span></text:p>
      <text:p text:style-name="P128"><text:span text:style-name="T128_1">ε)</text:span><text:span text:style-name="T128_2"><text:tab/></text:span><text:span text:style-name="T128_3">Ε.Π.Ε.<text:s/>–<text:s/>Παιδαγωγικών<text:s/>Επιστημών:</text:span></text:p>
      <text:p text:style-name="P129"><text:span text:style-name="T129_1">I.<text:s/>Νεοελληνική<text:s/>Γλώσσα<text:s/>και<text:s/>Λογοτεχνία.</text:span></text:p>
      <text:p text:style-name="P130"><text:span text:style-name="T130_1">II.<text:s/>Μαθηματικά<text:s/>και<text:s/>Στοιχεία<text:s/>Στατιστικής.</text:span></text:p>
      <text:p text:style-name="P131"><text:span text:style-name="T131_1">III.<text:s/>Ιστορία<text:s/>και</text:span></text:p>
      <text:p text:style-name="P132"><text:span text:style-name="T132_1">IV.<text:s/>Αρχές<text:s/>Φυσικών<text:s/>Επιστημών.</text:span></text:p>
      <text:p text:style-name="P133"><text:span text:style-name="T133_1">4.</text:span><text:span text:style-name="T133_2"><text:s/>Για<text:s/>τον<text:s/>υπολογισμό<text:s/>του<text:s/>Βαθμού<text:s/>Πρόσβασης<text:s/>στην<text:s/>Τριτοβάθμια<text:s/>Εκπαίδευση<text:s/>προσμετράται<text:s/>και<text:s/>ο<text:s/>«Βαθμός<text:s/>Προαγωγής<text:s/>και<text:s/>Απόλυσης»<text:s/>(Β.Π.Α.).</text:span></text:p>
      <text:p text:style-name="P134"><text:span text:style-name="T134_1">Για<text:s/>την<text:s/>προσμέτρηση<text:s/>αυτή<text:s/>ο<text:s/>γενικός<text:s/>βαθμός<text:s/>προαγωγής<text:s/>της<text:s/>Α΄<text:s/>τάξης<text:s/>Ημερήσιου<text:s/>Γενικού<text:s/>Λυκείου,<text:s/>ο<text:s/>Μ.Ο.<text:s/>των<text:s/>γενικών<text:s/>βαθμών<text:s/>προαγωγής<text:s/>των<text:s/>Α΄και<text:s/>Β΄<text:s/>τάξεων<text:s/>Εσπερινού<text:s/>Λυκείου,<text:s/>της<text:s/>Β΄<text:s/>τάξης<text:s/>Ημερήσιου<text:s/>Γενικού<text:s/>Λυκείου,<text:s/>της<text:s/>Γ΄<text:s/>τάξης<text:s/>Εσπερινού<text:s/>Λυκείου,<text:s/>ο<text:s/>γενικός<text:s/>βαθμός<text:s/>απόλυσης<text:s/>της<text:s/>Γ΄<text:s/>τάξης<text:s/>Ημερήσιου<text:s/>Γενικού<text:s/>Λυκείου<text:s/>και<text:s/>της<text:s/>Δ΄<text:s/>τάξης<text:s/>Εσπερινού<text:s/>Λυκείου,<text:s/>εφόσον<text:s/>έκαστος<text:s/>είναι<text:s/>μεγαλύτερος<text:s/>της<text:s/>μίας<text:s/>μονάδας<text:s/>σε<text:s/>σχέση<text:s/>με<text:s/>τον<text:s/>Μ.Ο.<text:s/>των<text:s/>τεσσάρων<text:s/>ανά<text:s/>Ομάδα<text:s/>Προσανατολισμού<text:s/>μαθημάτων<text:s/>που<text:s/>εξετάζονται<text:s/>σε<text:s/>πανελλήνιες<text:s/>εξετάσεις,<text:s/>αναπροσαρμόζεται<text:s/>ώστε<text:s/>να<text:s/>μην<text:s/>απέχει<text:s/>περισσότερο<text:s/>από<text:s/>μία<text:s/>μονάδα<text:s/>από<text:s/>τον<text:s/>βαθμό<text:s/>του<text:s/>Μ.Ο.<text:s/>και<text:s/>στη<text:s/>συνέχεια<text:s/>ο<text:s/>αναπροσαρμοσμένος<text:s/>«προαγωγικός»<text:s/>βαθμός<text:s/>της<text:s/>Α΄<text:s/>λυκείου<text:s/>πολλαπλασιάζεται<text:s/>με<text:s/>συντελεστή<text:s/>0,4,<text:s/>της<text:s/>Β΄<text:s/>με<text:s/>συντελεστή<text:s/>0,7<text:s/>και<text:s/>ο<text:s/>«απολυτήριος»<text:s/>της<text:s/>Γ΄<text:s/>τάξης<text:s/>με<text:s/>συντελεστή<text:s/>0,9.<text:s/>Το<text:s/>άθροισμα<text:s/>των<text:s/>τριών<text:s/>διαιρούμενο<text:s/>δια<text:s/>δύο<text:s/>αποτελεί<text:s/>τον<text:s/>Β.Π.Α..<text:s/>Το<text:s/>εν<text:s/>λόγω<text:s/>πηλίκο<text:s/>(και<text:s/>μέχρι<text:s/>του<text:s/>τρίτου<text:s/>δεκαδικού)<text:s/>λογίζεται<text:s/>ως<text:s/>πέμπτος<text:s/>βαθμός<text:s/>για<text:s/>την<text:s/>εισαγωγή<text:s/>του<text:s/>μαθητή<text:s/>στην<text:s/>Τριτοβάθμια<text:s/>Εκπαίδευση.</text:span></text:p>
      <text:p text:style-name="P135"><text:span text:style-name="T135_1">Σε<text:s/>περίπτωση<text:s/>που<text:s/>ο<text:s/>βαθμός<text:s/>προαγωγής<text:s/>ή<text:s/>απόλυσης<text:s/>είναι<text:s/>μεγαλύτερος<text:s/>μέχρι<text:s/>και<text:s/>μία<text:s/>μονάδα<text:s/>σε<text:s/>σχέση<text:s/>με<text:s/>τον<text:s/>Μ.Ο.<text:s/>των<text:s/>τεσσάρων<text:s/>ανά<text:s/>Ομάδα<text:s/>Προσανατολισμού<text:s/>μαθημάτων<text:s/>που<text:s/>εξετάζονται<text:s/>σε<text:s/>πανελλήνιες<text:s/>εξετάσεις,<text:s/>ο<text:s/>βαθμός<text:s/>αυτός<text:s/>δεν<text:s/>αναπροσαρμόζεται<text:s/>αλλά<text:s/>πολλα-<text:s/>πλασιάζεται<text:s/>ως<text:s/>έχει<text:s/>με<text:s/>τον<text:s/>προβλεπόμενο<text:s/>ανά<text:s/>τάξη<text:s/>συντελεστή.</text:span></text:p>
      <text:p text:style-name="P136"><text:span text:style-name="T136_1">Σε<text:s/>περίπτωση<text:s/>που<text:s/>ο<text:s/>βαθμός<text:s/>προαγωγής<text:s/>ή<text:s/>απόλυσης<text:s/>είναι<text:s/>μικρότερος<text:s/>σε<text:s/>σχέση<text:s/>με<text:s/>το<text:s/>Μ.Ο.<text:s/>των<text:s/>τεσσάρων<text:s/>ανά<text:s/>Ομάδα<text:s/>Προσανατολισμού<text:s/>μαθημάτων,<text:s/>ο<text:s/>βαθμός<text:s/>αυτός<text:s/>αναπροσαρμόζεται<text:s/>προς<text:s/>τα<text:s/>άνω<text:s/>κατά<text:s/>μία<text:s/>το<text:s/>πολύ<text:s/>μονάδα<text:s/>(και<text:s/>μέχρι<text:s/>του<text:s/>ορίου<text:s/>του<text:s/>Μ.Ο.)<text:s/>κατά<text:s/>τον<text:s/>υπολογισμό<text:s/>με<text:s/>τον<text:s/>ανά<text:s/>τάξη<text:s/>προβλεπόμενο<text:s/>συντελεστή.</text:span></text:p>
      <text:h text:style-name="P137" text:outline-level="1"><text:span text:style-name="T137_1">ΚΕΦΑΛΑΙΟ<text:s/></text:span></text:h>
      <text:h text:style-name="P138" text:outline-level="1"><text:span text:style-name="T138_1">Β΄ΕΠΑΓΓΕΛΜΑΤΙΚΟ<text:s/>ΛΥΚΕΙΟ<text:s/>(ΕΠΑ.Λ.)</text:span></text:h>
      <text:h text:style-name="P139" text:outline-level="6"><text:span text:style-name="T139_1">Άρθρο<text:s/></text:span></text:h>
      <text:h text:style-name="P140" text:outline-level="6"><text:span text:style-name="T140_1">5Έννοια<text:s/>και<text:s/>Ίδρυση</text:span></text:h>
      <text:p text:style-name="P141"><text:span text:style-name="T141_1">1.</text:span><text:span text:style-name="T141_2"><text:s/>Η<text:s/>επαγγελματική<text:s/>εκπαίδευση<text:s/>παρέχεται<text:s/>από<text:s/>το<text:s/>Επαγγελματικό<text:s/>Λύκειο<text:s/>(ΕΠΑ.Λ.)<text:s/>(Ημερήσιο<text:s/>και<text:s/>Εσπερινό).</text:span></text:p>
      <text:p text:style-name="P142"><text:span text:style-name="T142_1">2.</text:span><text:span text:style-name="T142_2"><text:s/>Επαγγελματικά<text:s/>Λύκεια<text:s/>(Δημόσια<text:s/>ή<text:s/>Ιδιωτικά,<text:s/>σύμφωνα<text:s/>με<text:s/>το<text:s/>πλαίσιο<text:s/>λειτουργίας<text:s/>των<text:s/>Ιδιωτικών<text:s/>Σχολείων<text:s/>-<text:s/>ν.<text:s/>682/1977)<text:s/>ιδρύονται<text:s/>αποκλειστικά<text:s/>από<text:s/>το<text:s/>Υπουργείο<text:s/>Παιδείας<text:s/>και<text:s/>Θρησκευμάτων<text:s/>και<text:s/>διακρίνονται<text:s/>σε<text:s/>Ημερήσια<text:s/>και<text:s/>Εσπερινά.<text:s/>Ελάχιστο<text:s/>όριο<text:s/>ηλικίας<text:s/>για<text:s/>την<text:s/>εγγραφή<text:s/>στα<text:s/>Εσπερινά<text:s/>Επαγγελματικά<text:s/>Λύκεια<text:s/>είναι<text:s/>τα<text:s/>δεκαέξι<text:s/>(16)<text:s/>έτη.</text:span></text:p>
      <text:p text:style-name="P143"><text:span text:style-name="T143_1">3.</text:span><text:span text:style-name="T143_2"><text:s/>Επαγγελματικά<text:s/>Πρότυπα<text:s/>-<text:s/>Πειραματικά<text:s/>Λύκεια<text:s/>και<text:s/>Επαγγελματικά<text:s/>Λύκεια<text:s/>Ειδικής<text:s/>Αγωγής<text:s/>ιδρύονται<text:s/>με<text:s/>απόφαση<text:s/>του<text:s/>Υπουργού<text:s/>Παιδείας<text:s/>και<text:s/>Θρησκευμάτων.<text:s/>Στην<text:s/>απόφαση<text:s/>αυτή<text:s/>ορίζεται<text:s/>και<text:s/>κάθε<text:s/>αναγκαία<text:s/>λεπτομέρεια<text:s/>για<text:s/>τη<text:s/>λειτουργία<text:s/>των<text:s/>ανωτέρω<text:s/>σχολείων.<text:s/>Επαγγελματικά<text:s/>Πρότυπα<text:s/>-<text:s/>Πειραματικά<text:s/>Λύκεια<text:s/>Μαθητείας<text:s/>ιδρύονται<text:s/>και<text:s/>από<text:s/>τον<text:s/>Ο.Α.Ε.Δ.<text:s/>με<text:s/>κοινή<text:s/>απόφαση<text:s/>του<text:s/>Υπουργού<text:s/>Παιδείας<text:s/>και<text:s/>Θρησκευμάτων<text:s/>και<text:s/>Εργασίας,<text:s/>Κοινωνικής<text:s/>Ασφάλισης<text:s/>και<text:s/>Πρόνοιας.<text:s/>Στην<text:s/>απόφαση<text:s/>αυτή<text:s/>ορίζεται<text:s/>και<text:s/>κάθε<text:s/>αναγκαία<text:s/>λεπτομέρεια<text:s/>για<text:s/>τη<text:s/>λειτουργία<text:s/>των<text:s/>ανωτέρω<text:s/>σχολείων.</text:span></text:p>
      <text:p text:style-name="P144"><text:span text:style-name="T144_1">4.</text:span><text:span text:style-name="T144_2"><text:s/>Εσπερινά<text:s/>Επαγγελματικά<text:s/>Λύκεια<text:s/>ιδρύονται<text:s/>με<text:s/>κοινή<text:s/>απόφαση<text:s/>των<text:s/>Υπουργών<text:s/>Παιδείας<text:s/>και<text:s/>Θρησκευμάτων<text:s/>και<text:s/>Οικονομικών.<text:s/>Στην<text:s/>απόφαση<text:s/>αυτή<text:s/>ορίζεται<text:s/>και<text:s/>κάθε<text:s/>αναγκαία<text:s/>λεπτομέρεια<text:s/>για<text:s/>τη<text:s/>λειτουργία<text:s/>των<text:s/>ανωτέρω<text:s/>σχολείων.<text:s/>Η<text:s/>διάρκεια<text:s/>φοίτησης<text:s/>σε<text:s/>αυτά<text:s/>είναι<text:s/>τετραετής,<text:s/>συνολικά<text:s/>2.730<text:s/>διδακτικών<text:s/>ωρών,<text:s/>επιμερισμένων<text:s/>σε<text:s/>τέσσερα<text:s/>(4)<text:s/>διδακτικά<text:s/>έτη,<text:s/>φοιτούν<text:s/>δε<text:s/>σε<text:s/>αυτά<text:s/>είτε<text:s/>εργαζόμενοι,<text:s/>είτε<text:s/>άνεργοι<text:s/>με<text:s/>κάρτα<text:s/>ανεργίας<text:s/>του<text:s/>Ο.Α.Ε.Δ.,<text:s/>είτε<text:s/>άλλες<text:s/>κατηγορίες<text:s/>μαθητών<text:s/>οι<text:s/>οποίοι<text:s/>αδυνατούν<text:s/>να<text:s/>φοιτήσουν<text:s/>στο<text:s/>Ημερήσιο<text:s/>Επαγγελματικό<text:s/>Λύκειο.<text:s/>Οι<text:s/>απόφοιτοι<text:s/>των<text:s/>Εσπερινών<text:s/>Επαγγελματικών<text:s/>Λυκείων<text:s/>έχουν<text:s/>πρόσβαση<text:s/>στην<text:s/>Τριτοβάθμια<text:s/>Εκπαίδευση<text:s/>διαμέσου<text:s/>των<text:s/>Πανελλαδικών<text:s/>Εξετάσεων.</text:span></text:p>
      <text:h text:style-name="P145" text:outline-level="6"><text:span text:style-name="T145_1">Άρθρο<text:s/>6</text:span></text:h>
      <text:h text:style-name="P146" text:outline-level="6"><text:span text:style-name="T146_1">Σκοπός</text:span></text:h>
      <text:p text:style-name="P147"><text:span text:style-name="T147_1">Οι<text:s/>σκοποί<text:s/>του<text:s/>Επαγγελματικού<text:s/>Λυκείου<text:s/>είναι<text:s/>ιδίως<text:s/>οι<text:s/>εξής:</text:span></text:p>
      <text:p text:style-name="P148"><text:span text:style-name="T148_1">α)</text:span><text:span text:style-name="T148_2"><text:tab/></text:span><text:span text:style-name="T148_3">Η<text:s/>παροχή<text:s/>γενικής<text:s/>παιδείας<text:s/>υψηλού<text:s/>επιπέδου,<text:s/>που<text:s/>θα<text:s/>συμβάλλει<text:s/>στην<text:s/>ισόρροπη<text:s/>γνωστική,<text:s/>συναισθηματική,<text:s/>πνευματική<text:s/>και<text:s/>σωματική<text:s/>ανάπτυξη<text:s/>όλων<text:s/>των<text:s/>μαθητών.</text:span></text:p>
      <text:p text:style-name="P149"><text:span text:style-name="T149_1">β)</text:span><text:span text:style-name="T149_2"><text:tab/></text:span><text:span text:style-name="T149_3">Η<text:s/>προαγωγή<text:s/>της<text:s/>κριτικής<text:s/>σκέψης,<text:s/>της<text:s/>πρωτοβουλίας,<text:s/>της<text:s/>δημιουργικότητας<text:s/>και<text:s/>των<text:s/>ικανοτήτων<text:s/>των<text:s/>μαθητών.</text:span></text:p>
      <text:p text:style-name="P150"><text:span text:style-name="T150_1">γ)</text:span><text:span text:style-name="T150_2"><text:tab/></text:span><text:span text:style-name="T150_3">Η<text:s/>καλλιέργεια<text:s/>της<text:s/>εθνικής,<text:s/>θρησκευτικής<text:s/>και<text:s/>πολιτισμικής<text:s/>μας<text:s/>κληρονομιάς<text:s/>αλλά<text:s/>και<text:s/>η<text:s/>προετοιμασία<text:s/>των<text:s/>νέων<text:s/>για<text:s/>την<text:s/>κοινωνία<text:s/>των<text:s/>ευρωπαίων<text:s/>πολιτών.</text:span></text:p>
      <text:p text:style-name="P151"><text:span text:style-name="T151_1">δ)</text:span><text:span text:style-name="T151_2"><text:tab/></text:span><text:span text:style-name="T151_3">Ο<text:s/>σεβασμός<text:s/>των<text:s/>ανθρωπίνων<text:s/>δικαιωμάτων,<text:s/>της<text:s/>διαφορετικότητας<text:s/>και<text:s/>της<text:s/>πολιτισμικής<text:s/>ετερότητας<text:s/>στο<text:s/>πλαίσιο<text:s/>μιας<text:s/>πολυπολιτισμικής<text:s/>κοινωνίας.</text:span></text:p>
      <text:p text:style-name="P152"><text:span text:style-name="T152_1">ε)</text:span><text:span text:style-name="T152_2"><text:tab/></text:span><text:span text:style-name="T152_3">Η<text:s/>ενδυνάμωση<text:s/>των<text:s/>αξιών<text:s/>της<text:s/>ελευθερίας,<text:s/>της<text:s/>δημοκρατίας,<text:s/>της<text:s/>συλλογικότητας<text:s/>και<text:s/>της<text:s/>αλληλεγγύης<text:s/>και<text:s/>η<text:s/>διαμόρφωση<text:s/>συνείδησης<text:s/>ενεργού<text:s/>πολίτη.</text:span></text:p>
      <text:p text:style-name="P153"><text:span text:style-name="T153_1">στ)</text:span><text:span text:style-name="T153_2"><text:tab/></text:span><text:span text:style-name="T153_3">Η<text:s/>διασφάλιση<text:s/>της<text:s/>ισορροπίας<text:s/>στη<text:s/>σχολική<text:s/>ζωή<text:s/>ούτως<text:s/>ώστε<text:s/>οι<text:s/>μαθητές<text:s/>να<text:s/>έχουν<text:s/>τη<text:s/>δυνατότητα<text:s/>να<text:s/>συνδυάζουν<text:s/>τη<text:s/>γνώση,<text:s/>τον<text:s/>ελεύθερο<text:s/>χρόνο,<text:s/>τη<text:s/>δημιουργία<text:s/>και<text:s/>τη<text:s/>συμμετοχή.</text:span></text:p>
      <text:p text:style-name="P154"><text:span text:style-name="T154_1">ζ)</text:span><text:span text:style-name="T154_2"><text:tab/></text:span><text:span text:style-name="T154_3">Η<text:s/>καλλιέργεια<text:s/>των<text:s/>βασικών<text:s/>κοινωνικών<text:s/>δεξιοτήτων<text:s/>που<text:s/>είναι<text:s/>αναγκαίες<text:s/>για<text:s/>την<text:s/>ανάπτυξη<text:s/>της<text:s/>προσωπικότητας<text:s/>και<text:s/>την<text:s/>κοινωνική<text:s/>ένταξη.</text:span></text:p>
      <text:p text:style-name="P155"><text:span text:style-name="T155_1">η)</text:span><text:span text:style-name="T155_2"><text:tab/></text:span><text:span text:style-name="T155_3">Η<text:s/>παροχή<text:s/>ολοκληρωμένων<text:s/>επαγγελματικών<text:s/>γνώσεων<text:s/>και<text:s/>δεξιοτήτων<text:s/>για<text:s/>την<text:s/>πρόσβαση<text:s/>στην<text:s/>αγορά<text:s/>εργασίας.</text:span></text:p>
      <text:p text:style-name="P156"><text:span text:style-name="T156_1">θ)</text:span><text:span text:style-name="T156_2"><text:tab/></text:span><text:span text:style-name="T156_3">Η<text:s/>ενδυνάμωση<text:s/>της<text:s/>δυνατότητας<text:s/>παρακολούθησης<text:s/>των<text:s/>εργασιακών<text:s/>εξελίξεων,<text:s/>καθώς<text:s/>και<text:s/>της<text:s/>δυνατότητας<text:s/>πρόσληψης<text:s/>και<text:s/>αφομοίωσης<text:s/>των<text:s/>νέων<text:s/>τεχνολογικών<text:s/>και<text:s/>επαγγελματικών<text:s/>γνώσεων,<text:s/>δεξιοτήτων<text:s/>και<text:s/>ικανοτήτων<text:s/>στο<text:s/>πλαίσιο<text:s/>της<text:s/>Δια<text:s/>Βίου<text:s/>Μάθησης.</text:span></text:p>
      <text:p text:style-name="P157"><text:span text:style-name="T157_1">ι)</text:span><text:span text:style-name="T157_2"><text:tab/></text:span><text:span text:style-name="T157_3">Η<text:s/>δυνατότητα<text:s/>επαγγελματικής<text:s/>ανέλιξης<text:s/>μέσω<text:s/>σπουδών<text:s/>σε<text:s/>ανώτερη<text:s/>εκπαιδευτική<text:s/>βαθμίδα<text:s/>και</text:span></text:p>
      <text:p text:style-name="P158"><text:span text:style-name="T158_1">ια)</text:span><text:span text:style-name="T158_2"><text:tab/></text:span><text:span text:style-name="T158_3">Η<text:s/>ανάπτυξη<text:s/>δράσεων<text:s/>που<text:s/>διασφαλίζουν<text:s/>την<text:s/>ποιότητα<text:s/>της<text:s/>τεχνικής<text:s/>-<text:s/>επαγγελματικής<text:s/>εκπαίδευσης.</text:span></text:p>
      <text:h text:style-name="P159" text:outline-level="6"><text:span text:style-name="T159_1">Άρθρο<text:s/>7</text:span></text:h>
      <text:h text:style-name="P160" text:outline-level="6"><text:span text:style-name="T160_1">Διάρθρωση<text:s/>Σπουδών<text:s/>Επαγγελματικού<text:s/>Λυκείουκαι<text:s/>Τάξεις<text:s/>Μαθητείας</text:span></text:h>
      <text:p text:style-name="P161"><text:span text:style-name="T161_1">1.</text:span><text:span text:style-name="T161_2"><text:s/>Το<text:s/>Επαγγελματικό<text:s/>Λύκειο<text:s/>προσφέρει<text:s/>δύο<text:s/>κύκλους<text:s/>σπουδών,<text:s/>οι<text:s/>οποίοι<text:s/>ανήκουν<text:s/>στο<text:s/>τυπικό<text:s/>εκπαιδευτικό<text:s/>σύστημα:</text:span></text:p>
      <text:p text:style-name="P162"><text:span text:style-name="T162_1">α.<text:s/>το<text:s/>«Δευτεροβάθμιο<text:s/>Κύκλο<text:s/>Σπουδών»<text:s/>και</text:span></text:p>
      <text:p text:style-name="P163"><text:span text:style-name="T163_1">β.<text:s/>το<text:s/>«Μεταδευτεροβάθμιο<text:s/>κύκλο<text:s/>σπουδών»,<text:s/>την<text:s/>«Τάξη<text:s/>Μαθητείας».</text:span></text:p>
      <text:p text:style-name="P164"><text:span text:style-name="T164_1">2.</text:span><text:span text:style-name="T164_2"><text:s/>Στο<text:s/>«Δευτεροβάθμιο<text:s/>Κύκλο<text:s/>Σπουδών»<text:s/>στα<text:s/>Ημερήσια<text:s/>ΕΠΑ.Λ.<text:s/>λειτουργούν<text:s/>οι<text:s/>Α΄,<text:s/>Β΄<text:s/>και<text:s/>Γ΄<text:s/>τάξεις.<text:s/>Στην<text:s/>Α΄<text:s/>τάξη<text:s/>εγγράφονται<text:s/>χωρίς<text:s/>εξετάσεις,<text:s/>οι<text:s/>κάτοχοι<text:s/>απολυτηρίου<text:s/>Γυμνασίου<text:s/>ή<text:s/>άλλου<text:s/>ισότιμου<text:s/>τίτλου.<text:s/>Στη<text:s/>Β΄<text:s/>τάξη<text:s/>εγγράφονται<text:s/>οι<text:s/>προαγόμενοι<text:s/>από<text:s/>την<text:s/>Α΄<text:s/>τάξη<text:s/>του<text:s/>Γενικού<text:s/>ή<text:s/>του<text:s/>Επαγγελματικού<text:s/>Λυκείου.<text:s/>Στη<text:s/>Γ΄<text:s/>τάξη<text:s/>εγγράφονται<text:s/>οι<text:s/>προαγόμενοι<text:s/>από<text:s/>τη<text:s/>Β΄<text:s/>τάξη<text:s/>του<text:s/>Επαγγελματικού<text:s/>Λυκείου.<text:s/>Οι<text:s/>προαγόμενοι<text:s/>από<text:s/>την<text:s/>Α΄<text:s/>Τάξη<text:s/>του<text:s/>Επαγγελματικού<text:s/>Λυκείου<text:s/>δικαιούνται<text:s/>να<text:s/>εγγραφούν<text:s/>στη<text:s/>Β΄<text:s/>Τάξη<text:s/>του<text:s/>Γενικού<text:s/>Λυκείου.</text:span></text:p>
      <text:p text:style-name="P165"><text:span text:style-name="T165_1">3.</text:span><text:span text:style-name="T165_2"><text:s/>Στην<text:s/>«Τάξη<text:s/>Μαθητείας»<text:s/>(εκπαίδευση<text:s/>στο<text:s/>χώρο<text:s/>εργασίας)<text:s/>η<text:s/>οποία<text:s/>είναι<text:s/>προαιρετική,<text:s/>εγγράφονται<text:s/>οι<text:s/>κάτοχοι<text:s/>απολυτηρίου<text:s/>και<text:s/>πτυχίου<text:s/>του<text:s/>δευτεροβάθμιου<text:s/>κύκλου<text:s/>σπουδών<text:s/>του<text:s/>ΕΠΑ.Λ..<text:s/>Η<text:s/>«Τάξη<text:s/>Μαθητείας»,<text:s/>που<text:s/>εφαρμόζει<text:s/>το<text:s/>δυϊκό<text:s/>σύστημα<text:s/>εκπαίδευσης<text:s/>(μαθητείας)<text:s/>του<text:s/>Ο.Α.Ε.Δ.<text:s/>έχει<text:s/>διάρκεια<text:s/>ένα<text:s/>(1)<text:s/>έτος<text:s/>και<text:s/>περιλαμβάνει<text:s/>Μαθητεία<text:s/>με<text:s/>εκπαίδευση<text:s/>στο<text:s/>χώρο<text:s/>εργασίας,<text:s/>Μάθημα<text:s/>Ειδικότητας<text:s/>και<text:s/>Προπαρασκευαστικά<text:s/>Μαθήματα<text:s/>Πιστοποίησης<text:s/>στη<text:s/>σχολική<text:s/>μονάδα<text:s/>αντίστοιχα.<text:s/>Την<text:s/>ευθύνη<text:s/>υλοποίησης<text:s/>της<text:s/>τάξης<text:s/>μαθητείας,<text:s/>της<text:s/>τοποθέτησης<text:s/>σε<text:s/>χώρους<text:s/>εργασίας<text:s/>των<text:s/>φοιτούντων,<text:s/>καθώς<text:s/>και<text:s/>όλα<text:s/>τα<text:s/>σχετικά<text:s/>με<text:s/>αυτήν<text:s/>έχει<text:s/>το<text:s/>ΕΠΑ.Λ.<text:s/>και<text:s/>ο<text:s/>Ο.Α.Ε.Δ..<text:s/>Η<text:s/>τοποθέτηση<text:s/>σε<text:s/>χώρους<text:s/>εργασίας<text:s/>των<text:s/>φοιτούντων<text:s/>και<text:s/>παρακολούθησή<text:s/>τους<text:s/>θεωρείται<text:s/>άσκηση<text:s/>εκπαιδευτικού<text:s/>έργου.</text:span></text:p>
      <text:h text:style-name="P166" text:outline-level="6"><text:span text:style-name="T166_1">Άρθρο<text:s/>8</text:span></text:h>
      <text:h text:style-name="P167" text:outline-level="6"><text:span text:style-name="T167_1">Ομάδες<text:s/>Προσανατολισμού,<text:s/>Τομείς<text:s/>και<text:s/>Ειδικότητες</text:span></text:h>
      <text:p text:style-name="P168"><text:span text:style-name="T168_1">Οι<text:s/>Ομάδες<text:s/>Προσανατολισμού<text:s/>με<text:s/>τους<text:s/>αντίστοιχους<text:s/>Τομείς<text:s/>και<text:s/>τις<text:s/>αντίστοιχες<text:s/>Ειδικότητες<text:s/>του<text:s/>Επαγγελματικού<text:s/>Λυκείου<text:s/>είναι<text:s/>οι<text:s/>εξής:</text:span></text:p>
      <text:p text:style-name="P169"><text:span text:style-name="T169_1">Ομάδα<text:s/>Προσανατολισμού<text:s/>Τεχνολογικών<text:s/>Εφαρμογών<text:s/>Τομέας<text:s/>Πληροφορικής</text:span></text:p>
      <text:p text:style-name="P170"><text:span text:style-name="T170_1">1.</text:span><text:span text:style-name="T170_2"><text:s/>Τεχνικός<text:s/>Εφαρμογών<text:s/>Πληροφορικής</text:span></text:p>
      <text:p text:style-name="P171"><text:span text:style-name="T171_1">2.</text:span><text:span text:style-name="T171_2"><text:s/>Τεχνικός<text:s/>Η/Υ<text:s/>και<text:s/>Δικτύων<text:s/>Η/Υ</text:span></text:p>
      <text:p text:style-name="P172"><text:span text:style-name="T172_1">3.</text:span><text:span text:style-name="T172_2"><text:s/>Τεχνικός<text:s/>Εφαρμογών<text:s/>Λογισμικού</text:span></text:p>
      <text:p text:style-name="P173"><text:span text:style-name="T173_1">Τομέας<text:s/>Μηχανολογίας</text:span></text:p>
      <text:p text:style-name="P174"><text:span text:style-name="T174_1">1.</text:span><text:span text:style-name="T174_2"><text:s/>Τεχνικός<text:s/>Μηχανολογικών<text:s/>Εγκαταστάσεων<text:s/>και<text:s/>Κατασκευών</text:span></text:p>
      <text:p text:style-name="P175"><text:span text:style-name="T175_1">2.</text:span><text:span text:style-name="T175_2"><text:s/>Τεχνικός<text:s/>Μηχανικός<text:s/>Θερμικών<text:s/>Εγκαταστάσεων<text:s/>και<text:s/>Μηχανικός<text:s/>Τεχνολογίας<text:s/>Πετρελαίου<text:s/>και<text:s/>Φυσικού<text:s/>Αερίου</text:span></text:p>
      <text:p text:style-name="P176"><text:span text:style-name="T176_1">3.</text:span><text:span text:style-name="T176_2"><text:s/>Τεχνικός<text:s/>Εγκαταστάσεων<text:s/>ψύξης<text:s/>αερισμού<text:s/>και<text:s/>κλιματισμού</text:span></text:p>
      <text:p text:style-name="P177"><text:span text:style-name="T177_1">4.</text:span><text:span text:style-name="T177_2"><text:s/>Τεχνικός<text:s/>Οχημάτων</text:span></text:p>
      <text:p text:style-name="P178"><text:span text:style-name="T178_1">5.</text:span><text:span text:style-name="T178_2"><text:s/>Τεχνικός<text:s/>Μηχανοσυνθέτης<text:s/>αεροσκαφών</text:span></text:p>
      <text:p text:style-name="P179"><text:span text:style-name="T179_1">Τομέας<text:s/>Ηλεκτρολογίας,<text:s/>Ηλεκτρονικής<text:s/>και<text:s/>Αυτοματισμού</text:span></text:p>
      <text:p text:style-name="P180"><text:span text:style-name="T180_1">1.</text:span><text:span text:style-name="T180_2"><text:s/>Τεχνικός<text:s/>Ηλεκτρονικών<text:s/>και<text:s/>Υπολογιστικών<text:s/>Συστημάτων,<text:s/>Εγκαταστάσεων</text:span></text:p>
      <text:p text:style-name="P181"><text:span text:style-name="T181_1">2.</text:span><text:span text:style-name="T181_2"><text:s/>Τεχνικός<text:s/>Ηλεκτρολογικών<text:s/>Συστημάτων,<text:s/>Δικτύων<text:s/>και<text:s/>Τηλεπικοινωνιών</text:span></text:p>
      <text:p text:style-name="P182"><text:span text:style-name="T182_1">3.</text:span><text:span text:style-name="T182_2"><text:s/>Τεχνικός<text:s/>Αυτοματισμού</text:span></text:p>
      <text:p text:style-name="P183"><text:span text:style-name="T183_1">Τομέας<text:s/>Δομικών<text:s/>Έργων</text:span></text:p>
      <text:p text:style-name="P184"><text:span text:style-name="T184_1">1.</text:span><text:span text:style-name="T184_2"><text:s/>Σχεδιαστής<text:s/>Δομικών<text:s/>Έργων<text:s/>και<text:s/>Γεωπληροφορικής<text:s/>Τομέας<text:s/>Περιβάλλοντος<text:s/>και<text:s/>Φυσικών<text:s/>Πόρων</text:span></text:p>
      <text:p text:style-name="P185"><text:span text:style-name="T185_1">1.</text:span><text:span text:style-name="T185_2"><text:s/>Τεχνικός<text:s/>Διαχείρισης<text:s/>και<text:s/>Ανακύκλωσης</text:span></text:p>
      <text:p text:style-name="P186"><text:span text:style-name="T186_1">2.</text:span><text:span text:style-name="T186_2"><text:s/>Τεχνικός<text:s/>Ελέγχου<text:s/>Ρύπανσης<text:s/>και<text:s/>Εγκαταστάσεων<text:s/>Αντιρύπανσης</text:span></text:p>
      <text:p text:style-name="P187"><text:span text:style-name="T187_1">Ομάδα<text:s/>Προσανατολισμού<text:s/>Διοίκησης<text:s/>και<text:s/>Οικονομίας<text:s/>Τομέας<text:s/>Διοίκησης<text:s/>και<text:s/>Οικονομίας</text:span></text:p>
      <text:p text:style-name="P188"><text:span text:style-name="T188_1">1.</text:span><text:span text:style-name="T188_2"><text:s/>Υπάλληλος<text:s/>Διοίκησης<text:s/>και<text:s/>Οικονομικών<text:s/>Υπηρεσιών</text:span></text:p>
      <text:p text:style-name="P189"><text:span text:style-name="T189_1">2.</text:span><text:span text:style-name="T189_2"><text:s/>Υπάλληλος<text:s/>Αποθήκης<text:s/>και<text:s/>Συστημάτων<text:s/>Εφοδιασμού</text:span></text:p>
      <text:p text:style-name="P190"><text:span text:style-name="T190_1">3.</text:span><text:span text:style-name="T190_2"><text:s/>Υπάλληλος<text:s/>Εμπορίας<text:s/>και<text:s/>Διαφήμισης</text:span></text:p>
      <text:p text:style-name="P191"><text:span text:style-name="T191_1">4.</text:span><text:span text:style-name="T191_2"><text:s/>Υπάλληλος<text:s/>Οικονομίας<text:s/>και<text:s/>Διοίκησης<text:s/>στον<text:s/>Τουρισμό</text:span></text:p>
      <text:p text:style-name="P192"><text:span text:style-name="T192_1">Ομάδα<text:s/>Προσανατολισμού<text:s/>Γεωπονίας,<text:s/>Τεχνολογίας<text:s/>Τροφίμων<text:s/>και<text:s/>Διατροφής</text:span></text:p>
      <text:p text:style-name="P193"><text:span text:style-name="T193_1">Τομέας<text:s/>Γεωπονίας,<text:s/>Τεχνολογίας<text:s/>Τροφίμων<text:s/>και<text:s/>Διατροφής</text:span></text:p>
      <text:p text:style-name="P194"><text:span text:style-name="T194_1">1.</text:span><text:span text:style-name="T194_2"><text:s/>Τεχνικός<text:s/>Φυτικής<text:s/>Παραγωγής</text:span></text:p>
      <text:p text:style-name="P195"><text:span text:style-name="T195_1">2.</text:span><text:span text:style-name="T195_2"><text:s/>Τεχνικός<text:s/>Ζωικής<text:s/>Παραγωγής</text:span></text:p>
      <text:p text:style-name="P196"><text:span text:style-name="T196_1">3.</text:span><text:span text:style-name="T196_2"><text:s/>Τεχνικός<text:s/>Αλιείας<text:s/>και<text:s/>Υδατοκαλλιεργειών</text:span></text:p>
      <text:p text:style-name="P197"><text:span text:style-name="T197_1">4.</text:span><text:span text:style-name="T197_2"><text:s/>Τεχνικός<text:s/>Ανθοκομίας<text:s/>και<text:s/>Αρχιτεκτονικής<text:s/>Τοπίου</text:span></text:p>
      <text:p text:style-name="P198"><text:span text:style-name="T198_1">5.</text:span><text:span text:style-name="T198_2"><text:s/>Τεχνικός<text:s/>Τεχνολογίας<text:s/>Τροφίμων<text:s/>και<text:s/>Ποτών</text:span></text:p>
      <text:p text:style-name="P199"><text:span text:style-name="T199_1">6.</text:span><text:span text:style-name="T199_2"><text:s/>Τεχνικός<text:s/>Δασοπονίας<text:s/>και<text:s/>Διαχείρισης<text:s/>Φυσικού<text:s/>Περιβάλλοντος</text:span></text:p>
      <text:p text:style-name="P200"><text:span text:style-name="T200_1">Ομάδα<text:s/>Προσανατολισμού<text:s/>Ναυτιλιακών<text:s/>Επαγγελμάτων<text:s/>Τομέας<text:s/>Πλοιάρχων</text:span></text:p>
      <text:p text:style-name="P201"><text:span text:style-name="T201_1">1.</text:span><text:span text:style-name="T201_2"><text:s/>Πλοίαρχος<text:s/>Εμπορικού<text:s/>Ναυτικού</text:span></text:p>
      <text:p text:style-name="P202"><text:span text:style-name="T202_1">Τομέας<text:s/>Μηχανικών</text:span></text:p>
      <text:p text:style-name="P203"><text:span text:style-name="T203_1">1.</text:span><text:span text:style-name="T203_2"><text:s/>Μηχανικός<text:s/>Εμπορικού<text:s/>Ναυτικού</text:span></text:p>
      <text:p text:style-name="P204"><text:span text:style-name="T204_1">Με<text:s/>απόφαση<text:s/>του<text:s/>Υπουργού<text:s/>Παιδείας<text:s/>και<text:s/>Θρησκευμάτων,<text:s/>τα<text:s/>δημόσια<text:s/>Επαγγελματικά<text:s/>Λύκεια<text:s/>παρέχουν<text:s/>ειδικότητες,<text:s/>οργανώνουν<text:s/>τμήματα,<text:s/>σύμφωνα<text:s/>με<text:s/>τις<text:s/>εθνικές<text:s/>και<text:s/>περιφερειακές<text:s/>ανάγκες<text:s/>της<text:s/>εθνικής<text:s/>οικονομίας,<text:s/>τις<text:s/>προτάσεις<text:s/>των<text:s/>Περιφερειακών<text:s/>Επιτροπών<text:s/>Επαγγελματικής<text:s/>Εκπαίδευσης<text:s/>και<text:s/>Κατάρτισης,<text:s/>της<text:s/>Γ.Σ.Ε.Ε.<text:s/>και<text:s/>της<text:s/>Γ.Σ.Ε.Β.Ε.Ε,<text:s/>των<text:s/>Επιμελητηρίων<text:s/>και<text:s/>των<text:s/>Επιστημονικών<text:s/>Ενώσεων<text:s/>και<text:s/>τις<text:s/>προτάσεις<text:s/>του<text:s/>Υπουργείου<text:s/>Εργασίας<text:s/>,<text:s/>Κοινωνικής<text:s/>Ασφάλισης<text:s/>και<text:s/>Πρόνοιας<text:s/>και<text:s/>του<text:s/>Ο.Α.Ε.Δ.,<text:s/>του<text:s/>Υπουργείου<text:s/>Ανάπτυξης<text:s/>και<text:s/>Ανταγωνιστικότητας,<text:s/>των<text:s/>Υπουργείων<text:s/>Υγείας,<text:s/>Αγροτικής<text:s/>Ανάπτυξης<text:s/>και<text:s/>Τροφίμων,<text:s/>Τουρισμού,<text:s/>Πολιτισμού<text:s/>και<text:s/>Αθλητισμού<text:s/>και<text:s/>Ναυτιλίας<text:s/>και<text:s/>Αιγαίου.<text:s/>Η<text:s/>Περιφερειακή<text:s/>Επιτροπή<text:s/>Επαγγελματικής<text:s/>Κατάρτισης<text:s/>που<text:s/>προβλέπεται<text:s/>στην<text:s/>περίπτωση<text:s/>α΄<text:s/>της<text:s/>παρ.<text:s/>3<text:s/>του<text:s/>άρθρου<text:s/>7<text:s/>του<text:s/>ν.<text:s/>3879/2010<text:s/>μετονομάζεται<text:s/>σε<text:s/>Περιφερειακή<text:s/>Επιτροπή<text:s/>Επαγγελματικής<text:s/>Εκπαίδευσης<text:s/>και<text:s/>Κατάρτισης.<text:s/>Στο<text:s/>τελευταίο<text:s/>εδάφιο<text:s/>της<text:s/>περίπτωσης<text:s/>α΄<text:s/>της<text:s/>παρ.<text:s/>3<text:s/>του<text:s/>άρθρου<text:s/>7<text:s/>του<text:s/>ν.<text:s/>3879/2010,<text:s/>ύστερα<text:s/>από<text:s/>τη<text:s/>φράση:<text:s/>«Στην<text:s/>Επιτροπή<text:s/>αυτή<text:s/>συμμετέχουν<text:s/>εκπρόσωποι<text:s/>των<text:s/>αντιπροσωπευτικών<text:s/>οργανώσεων<text:s/>εργαζομένων<text:s/>και<text:s/>εργοδοτών<text:s/>και<text:s/>των<text:s/>λοιπών<text:s/>κοινωνικών<text:s/>φορέων<text:s/>που<text:s/>αντιστοιχούν<text:s/>στους<text:s/>αναπτυξιακούς<text:s/>τομείς<text:s/>της<text:s/>Περιφέρειας,<text:s/>εκπρόσωπος<text:s/>της<text:s/>αντίστοιχης<text:s/>Περιφερειακής<text:s/>Ένωσης<text:s/>Δήμων»<text:s/>τίθεται<text:s/>κόμμα<text:s/>και<text:s/>προστίθεται<text:s/>η<text:s/>φράση<text:s/>«ο<text:s/>οικείος<text:s/>Περιφερειακός<text:s/>Διευθυντής<text:s/>Εκπαίδευσης».</text:span></text:p>
      <text:h text:style-name="P205" text:outline-level="6"><text:span text:style-name="T205_1">Άρθρο<text:s/>9</text:span></text:h>
      <text:h text:style-name="P206" text:outline-level="6"><text:span text:style-name="T206_1">Πρόγραμμα<text:s/>Σπουδών<text:s/>ΗμερήσιουΕπαγγελματικού<text:s/>Λυκείου</text:span></text:h>
      <text:p text:style-name="P207"><text:span text:style-name="T207_1">1.</text:span><text:span text:style-name="T207_2"><text:s/>Στην<text:s/>Α΄<text:s/>τάξη<text:s/>ΕΠΑ.Λ.<text:s/>εφαρμόζεται<text:s/>πρόγραμμα<text:s/>μαθημάτων<text:s/>τριάντα<text:s/>πέντε<text:s/>(35)<text:s/>συνολικά<text:s/>ωρών<text:s/>εβδομαδι-<text:s/>αίως.<text:s/>Ειδικότερα,<text:s/>εφαρμόζεται<text:s/>εκπαιδευτικό<text:s/>πρόγραμμα<text:s/>είκοσι<text:s/>δύο<text:s/>(22)<text:s/>ωρών<text:s/>εβδομαδιαίως,<text:s/>με<text:s/>δέκα<text:s/>(10)<text:s/>μαθήματα<text:s/>Γενικής<text:s/>Παιδείας,<text:s/>που<text:s/>είναι<text:s/>κοινό<text:s/>για<text:s/>όλους<text:s/>τους<text:s/>μαθητές<text:s/>και<text:s/>εκπαιδευτικό<text:s/>πρόγραμμα<text:s/>δεκατριών<text:s/>(13)<text:s/>ωρών<text:s/>εβδομαδιαίως,<text:s/>που<text:s/>αποτελείται<text:s/>από<text:s/>τέσσερα<text:s/>(4)<text:s/>έως<text:s/>και<text:s/>έξι<text:s/>(6)<text:s/>μαθήματα<text:s/>Ειδικοτήτων<text:s/>ανά<text:s/>Ομάδα<text:s/>Προσανατολισμού.</text:span></text:p>
      <text:p text:style-name="P208"><text:span text:style-name="T208_1">α.<text:s/>Τα<text:s/>μαθήματα<text:s/>Γενικής<text:s/>Παιδείας<text:s/>είναι<text:s/>τα<text:s/>εξής:</text:span></text:p>
      <text:p text:style-name="P209"><text:span text:style-name="T209_1">1.</text:span><text:span text:style-name="T209_2"><text:s/>Ελληνική<text:s/>Γλώσσα<text:s/>(Νέα<text:s/>Ελληνική<text:s/>Γλώσσα</text:span></text:p>
      <text:p text:style-name="P210"><text:span text:style-name="T210_1">3<text:s/>ώρες<text:s/>και<text:s/>Λογοτεχνία<text:s/>1<text:s/>ώρα),</text:span></text:p>
      <text:p text:style-name="P211"><text:span text:style-name="T211_1">2.</text:span><text:span text:style-name="T211_2"><text:s/>Μαθηματικά<text:s/>(Άλγεβρα<text:s/>3<text:s/>ώρες<text:s/>και</text:span></text:p>
      <text:p text:style-name="P212"><text:span text:style-name="T212_1">Γεωμετρία<text:s/>1<text:s/>ώρα),</text:span></text:p>
      <text:p text:style-name="P213"><text:span text:style-name="T213_1">3.</text:span><text:span text:style-name="T213_2"><text:s/>Φυσική<text:s/>(2<text:s/>ώρες),</text:span></text:p>
      <text:p text:style-name="P214"><text:span text:style-name="T214_1">4.</text:span><text:span text:style-name="T214_2"><text:s/>Χημεία<text:s/>(2<text:s/>ώρες),</text:span></text:p>
      <text:p text:style-name="P215"><text:span text:style-name="T215_1">5.</text:span><text:span text:style-name="T215_2"><text:s/>Πολιτική<text:s/>Παιδεία,<text:s/>(2<text:s/>ώρες),<text:s/>με<text:s/>διακριτά<text:s/>διδακτέα<text:s/>αντικείμενα<text:s/>Οικονομία,<text:s/>Πολιτικοί</text:span></text:p>
      <text:p text:style-name="P216"><text:span text:style-name="T216_1">Θεσμοί<text:s/>και<text:s/>Αρχές<text:s/>Δικαίου<text:s/>και<text:s/>Κοινωνιολογία,</text:span></text:p>
      <text:p text:style-name="P217"><text:span text:style-name="T217_1">6.</text:span><text:span text:style-name="T217_2"><text:s/>Ιστορία<text:s/>(1<text:s/>ώρα),</text:span></text:p>
      <text:p text:style-name="P218"><text:span text:style-name="T218_1">7.</text:span><text:span text:style-name="T218_2"><text:s/>Θρησκευτικά<text:s/>(1<text:s/>ώρα),</text:span></text:p>
      <text:p text:style-name="P219"><text:span text:style-name="T219_1">8.</text:span><text:span text:style-name="T219_2"><text:s/>Ερευνητική<text:s/>Εργασία<text:s/>(Project)<text:s/>(2<text:s/>ώρες),</text:span></text:p>
      <text:p text:style-name="P220"><text:span text:style-name="T220_1">9.</text:span><text:span text:style-name="T220_2"><text:s/>Ξένη<text:s/>Γλώσσα<text:s/>(Αγγλικά)<text:s/>(2<text:s/>ώρες),</text:span></text:p>
      <text:p text:style-name="P221"><text:span text:style-name="T221_1">10.</text:span><text:span text:style-name="T221_2"><text:s/>Φυσική<text:s/>Αγωγή<text:s/>(2<text:s/>ώρες).</text:span></text:p>
      <text:p text:style-name="P222"><text:span text:style-name="T222_1">β<text:s/>.Τα<text:s/>μαθήματα<text:s/>ανά<text:s/>Ομάδα<text:s/>Προσανατολισμού<text:s/>στην<text:s/>Α΄<text:s/>ΕΠΑ.Λ.<text:s/>είναι<text:s/>τα<text:s/>εξής:</text:span></text:p>
      <text:p text:style-name="P223"><text:span text:style-name="T223_1">1.</text:span><text:span text:style-name="T223_2"><text:s/>Ομάδα<text:s/>Προσανατολισμού<text:s/>Τεχνολογικών<text:s/>Εφαρμογών:</text:span></text:p>
      <text:p text:style-name="P224"><text:span text:style-name="T224_1">1.</text:span><text:span text:style-name="T224_2"><text:s/>Αρχές<text:s/>Μηχανολογίας<text:s/>(4<text:s/>ώρες),</text:span></text:p>
      <text:p text:style-name="P225"><text:span text:style-name="T225_1">2.</text:span><text:span text:style-name="T225_2"><text:s/>Αρχές<text:s/>Ηλεκτρονικής<text:s/>και<text:s/>Ηλεκτρολογίας</text:span></text:p>
      <text:p text:style-name="P226"><text:span text:style-name="T226_1">(3<text:s/>ώρες),</text:span></text:p>
      <text:p text:style-name="P227"><text:span text:style-name="T227_1">3.</text:span><text:span text:style-name="T227_2"><text:s/>Τεχνικό<text:s/>Σχέδιο<text:s/>(2<text:s/>ώρες),</text:span></text:p>
      <text:p text:style-name="P228"><text:span text:style-name="T228_1">4.</text:span><text:span text:style-name="T228_2"><text:s/>Σχολικός<text:s/>Επαγγελματικός<text:s/>Προσανατολισμός</text:span></text:p>
      <text:p text:style-name="P229"><text:span text:style-name="T229_1">-</text:span><text:span text:style-name="T229_2"><text:tab/></text:span><text:span text:style-name="T229_3">Περιβάλλον<text:s/>Εργασίας<text:s/>–<text:s/>Ασφάλεια<text:s/>και<text:s/>Υγιεινή<text:s/>(2<text:s/>ώρες),</text:span></text:p>
      <text:p text:style-name="P230"><text:span text:style-name="T230_1">5.</text:span><text:span text:style-name="T230_2"><text:s/>Εφαρμογές<text:s/>Πληροφορικής<text:s/>(2<text:s/>ώρες).</text:span></text:p>
      <text:p text:style-name="P231"><text:span text:style-name="T231_1">2.</text:span><text:span text:style-name="T231_2"><text:s/>Ομάδα<text:s/>Προσανατολισμού<text:s/>Διοίκησης<text:s/>και<text:s/>Οικονομίας:</text:span></text:p>
      <text:p text:style-name="P232"><text:span text:style-name="T232_1">1.</text:span><text:span text:style-name="T232_2"><text:s/>Οργάνωση<text:s/>και<text:s/>Διοίκηση<text:s/>(4<text:s/>ώρες),</text:span></text:p>
      <text:p text:style-name="P233"><text:span text:style-name="T233_1">2.</text:span><text:span text:style-name="T233_2"><text:s/>Αρχές<text:s/>Λογιστικής<text:s/>(3<text:s/>ώρες),</text:span></text:p>
      <text:p text:style-name="P234"><text:span text:style-name="T234_1">3.</text:span><text:span text:style-name="T234_2"><text:s/>Σχολικός<text:s/>Επαγγελματικός<text:s/>Προσανατολισμός</text:span></text:p>
      <text:p text:style-name="P235"><text:span text:style-name="T235_1">-</text:span><text:span text:style-name="T235_2"><text:tab/></text:span><text:span text:style-name="T235_3">Περιβάλλον<text:s/>Εργασίας<text:s/>-<text:s/>Ασφάλεια<text:s/>και<text:s/>Υγιεινή<text:s/>(2<text:s/>ώρες),</text:span></text:p>
      <text:p text:style-name="P236"><text:span text:style-name="T236_1">4.</text:span><text:span text:style-name="T236_2"><text:s/>Εφαρμογές<text:s/>Πληροφορικής<text:s/>(4<text:s/>ώρες).</text:span></text:p>
      <text:p text:style-name="P237"><text:span text:style-name="T237_1">3.</text:span><text:span text:style-name="T237_2"><text:s/>Ομάδα<text:s/>Προσανατολισμού<text:s/>Γεωπονίας,<text:s/>Τεχνολογίας<text:s/>Τροφίμων<text:s/>και<text:s/>Διατροφής:</text:span></text:p>
      <text:p text:style-name="P238"><text:span text:style-name="T238_1">1.</text:span><text:span text:style-name="T238_2"><text:s/>Αρχές<text:s/>Αγροτικής<text:s/>Παραγωγής<text:s/>(3<text:s/>ώρες),</text:span></text:p>
      <text:p text:style-name="P239"><text:span text:style-name="T239_1">2.</text:span><text:span text:style-name="T239_2"><text:s/>Αρχές<text:s/>Τεχνολογίας<text:s/>Τροφίμων<text:s/>(3<text:s/>ώρες),</text:span></text:p>
      <text:p text:style-name="P240"><text:span text:style-name="T240_1">3.</text:span><text:span text:style-name="T240_2"><text:s/>Αρχές<text:s/>Επιστήμης<text:s/>της<text:s/>Διατροφής<text:s/>(3<text:s/>ώρες)</text:span></text:p>
      <text:p text:style-name="P241"><text:span text:style-name="T241_1">4.</text:span><text:span text:style-name="T241_2"><text:s/>Σχολικός<text:s/>Επαγγελματικός<text:s/>Προσανατολισμός</text:span></text:p>
      <text:p text:style-name="P242"><text:span text:style-name="T242_1">-</text:span><text:span text:style-name="T242_2"><text:tab/></text:span><text:span text:style-name="T242_3">Περιβάλλον<text:s/>Εργασίας<text:s/>-<text:s/>Ασφάλεια<text:s/>και</text:span></text:p>
      <text:p text:style-name="P243"><text:span text:style-name="T243_1">Υγιεινή<text:s/>(2<text:s/>ώρες),</text:span></text:p>
      <text:p text:style-name="P244"><text:span text:style-name="T244_1">5.</text:span><text:span text:style-name="T244_2"><text:s/>Εφαρμογές<text:s/>Πληροφορικής<text:s/>(2<text:s/>ώρες).</text:span></text:p>
      <text:p text:style-name="P245"><text:span text:style-name="T245_1">4.</text:span><text:span text:style-name="T245_2"><text:s/>Ομάδα<text:s/>Προσανατολισμού<text:s/>Ναυτιλιακών<text:s/>Επαγγελμάτων:</text:span></text:p>
      <text:p text:style-name="P246"><text:span text:style-name="T246_1">1.</text:span><text:span text:style-name="T246_2"><text:s/>Ναυτική<text:s/>Τέχνη<text:s/>(2<text:s/>ώρες),</text:span></text:p>
      <text:p text:style-name="P247"><text:span text:style-name="T247_1">2.</text:span><text:span text:style-name="T247_2"><text:s/>Ναυτιλιακές<text:s/>Γνώσεις<text:s/>(2<text:s/>ώρες),</text:span></text:p>
      <text:p text:style-name="P248"><text:span text:style-name="T248_1">3.</text:span><text:span text:style-name="T248_2"><text:s/>Στοιχεία<text:s/>Μηχανών<text:s/>Πλοίου<text:s/>(2<text:s/>ώρες),</text:span></text:p>
      <text:p text:style-name="P249"><text:span text:style-name="T249_1">4.</text:span><text:span text:style-name="T249_2"><text:s/>Τεχνικό<text:s/>Σχέδιο<text:s/>(1<text:s/>ώρα),</text:span></text:p>
      <text:p text:style-name="P250"><text:span text:style-name="T250_1">5.</text:span><text:span text:style-name="T250_2"><text:s/>Σχολικός<text:s/>Επαγγελματικός<text:s/>Προσανατολισμός</text:span></text:p>
      <text:p text:style-name="P251"><text:span text:style-name="T251_1">–</text:span><text:span text:style-name="T251_2"><text:tab/></text:span><text:span text:style-name="T251_3">Περιβάλλον<text:s/>Εργασίας-<text:s/>Ασφάλεια<text:s/>και<text:s/>Υγιεινή</text:span></text:p>
      <text:p text:style-name="P252"><text:span text:style-name="T252_1">(2<text:s/>ώρες),</text:span></text:p>
      <text:p text:style-name="P253"><text:span text:style-name="T253_1">6.</text:span><text:span text:style-name="T253_2"><text:s/>Εφαρμογές<text:s/>Πληροφορικής<text:s/>(4<text:s/>ώρες).</text:span></text:p>
      <text:p text:style-name="P254"><text:span text:style-name="T254_1">2.</text:span><text:span text:style-name="T254_2"><text:s/>Στη<text:s/>Β΄<text:s/>και<text:s/>Γ΄<text:s/>τάξη<text:s/>ΕΠΑ.Λ.<text:s/>εφαρμόζεται<text:s/>πρόγραμμα<text:s/>μαθημάτων<text:s/>τριάντα<text:s/>πέντε<text:s/>(35)<text:s/>συνολικά<text:s/>ωρών<text:s/>εβδομα-<text:s/>διαίως.<text:s/>Ειδικότερα,<text:s/>εφαρμόζεται<text:s/>εκπαιδευτικό<text:s/>πρόγραμμα<text:s/>δώδεκα<text:s/>(12)<text:s/>ωρών<text:s/>εβδομαδιαίως,<text:s/>με<text:s/>έξι<text:s/>(6)<text:s/>μαθήματα<text:s/>Γενικής<text:s/>Παιδείας,<text:s/>που<text:s/>είναι<text:s/>κοινό<text:s/>για<text:s/>όλους<text:s/>τους<text:s/>μαθητές<text:s/>και<text:s/>εκπαιδευτικό<text:s/>πρόγραμμα<text:s/>είκοσι<text:s/>τριών<text:s/>(23)<text:s/>ωρών<text:s/>εβδομαδιαίως<text:s/>που<text:s/>αποτελείται<text:s/>από<text:s/>τέσσερα<text:s/>(4)<text:s/>έως<text:s/>και<text:s/>έξι<text:s/>(6)<text:s/>μαθήματα<text:s/>Ειδικότητας.<text:s/>Τα<text:s/>μαθήματα<text:s/>ειδικότητας<text:s/>αποτελούνται,<text:s/>κατά<text:s/>προσέγγιση,<text:s/>από<text:s/>50%<text:s/>θεωρητικό<text:s/>μέρος<text:s/>και<text:s/>50%<text:s/>εργαστηριακό.</text:span></text:p>
      <text:p text:style-name="P255"><text:span text:style-name="T255_1">α.<text:s/>Τα<text:s/>μαθήματα<text:s/>Γενικής<text:s/>Παιδείας<text:s/>της<text:s/>Β΄<text:s/>Τάξης<text:s/>ΕΠΑ.Λ.<text:s/>είναι<text:s/>τα<text:s/>εξής:</text:span></text:p>
      <text:p text:style-name="P256"><text:span text:style-name="T256_1">1.</text:span><text:span text:style-name="T256_2"><text:s/>Ελληνική<text:s/>Γλώσσα<text:s/>(Νέα<text:s/>Ελληνική<text:s/>Γλώσσα<text:s/>2<text:s/>ώρες<text:s/>και<text:s/>Λογοτεχνία<text:s/>1<text:s/>ώρα),</text:span></text:p>
      <text:p text:style-name="P257"><text:span text:style-name="T257_1">2.</text:span><text:span text:style-name="T257_2"><text:s/>Μαθηματικά<text:s/>(Άλγεβρα<text:s/>2<text:s/>ώρες<text:s/>και<text:s/>Γεωμετρία<text:s/>1<text:s/>ώρα),</text:span></text:p>
      <text:p text:style-name="P258"><text:span text:style-name="T258_1">3.</text:span><text:span text:style-name="T258_2"><text:s/>Θετικές<text:s/>Επιστήμες<text:s/>(Φυσική<text:s/>1<text:s/>ώρα<text:s/>και<text:s/>Χημεία<text:s/>1<text:s/>ώρα),</text:span></text:p>
      <text:p text:style-name="P259"><text:span text:style-name="T259_1">4.</text:span><text:span text:style-name="T259_2"><text:s/>Εισαγωγή<text:s/>στις<text:s/>Αρχές<text:s/>της<text:s/>Επιστήμης<text:s/>των<text:s/>Η/Υ<text:s/>(1<text:s/>ώρα),</text:span></text:p>
      <text:p text:style-name="P260"><text:span text:style-name="T260_1">5.</text:span><text:span text:style-name="T260_2"><text:s/>Θρησκευτικά<text:s/>(1<text:s/>ώρα),</text:span></text:p>
      <text:p text:style-name="P261"><text:span text:style-name="T261_1">6.</text:span><text:span text:style-name="T261_2"><text:s/>Ξένη<text:s/>Γλώσσα<text:s/>(Αγγλικά)<text:s/>(1<text:s/>ώρα)</text:span></text:p>
      <text:p text:style-name="P262"><text:span text:style-name="T262_1">7.</text:span><text:span text:style-name="T262_2"><text:s/>Φυσική<text:s/>Αγωγή<text:s/>(1<text:s/>ώρα).</text:span></text:p>
      <text:p text:style-name="P263"><text:span text:style-name="T263_1">Τα<text:s/>μαθήματα<text:s/>Γενικής<text:s/>Παιδείας<text:s/>της<text:s/>Γ΄<text:s/>Τάξης<text:s/>ΕΠΑ.Λ.<text:s/>είναι<text:s/>τα<text:s/>εξής:</text:span></text:p>
      <text:p text:style-name="P264"><text:span text:style-name="T264_1">1.</text:span><text:span text:style-name="T264_2"><text:s/>Ελληνική<text:s/>Γλώσσα<text:s/>(Νέα<text:s/>Ελληνική<text:s/>Γλώσσα<text:s/>2<text:s/>ώρες<text:s/>και<text:s/>Λογοτεχνία<text:s/>1<text:s/>ώρα),</text:span></text:p>
      <text:p text:style-name="P265"><text:span text:style-name="T265_1">2.</text:span><text:span text:style-name="T265_2"><text:s/>Μαθηματικά<text:s/>(Άλγεβρα<text:s/>2<text:s/>ώρες<text:s/>και<text:s/>Γεωμετρία<text:s/>1<text:s/>ώρα),</text:span></text:p>
      <text:p text:style-name="P266"><text:span text:style-name="T266_1">3.</text:span><text:span text:style-name="T266_2"><text:s/>Θετικές<text:s/>Επιστήμες<text:s/>(Φυσική<text:s/>2<text:s/>ώρες<text:s/>και<text:s/>Χημεία<text:s/>1<text:s/>ώρα),</text:span></text:p>
      <text:p text:style-name="P267"><text:span text:style-name="T267_1">4.</text:span><text:span text:style-name="T267_2"><text:s/>Εισαγωγή<text:s/>στις<text:s/>Αρχές<text:s/>της<text:s/>Επιστήμης<text:s/>των<text:s/>Η/Υ<text:s/>(1<text:s/>ώρα),</text:span></text:p>
      <text:p text:style-name="P268"><text:span text:style-name="T268_1">5.</text:span><text:span text:style-name="T268_2"><text:s/>Ξένη<text:s/>Γλώσσα<text:s/>(Αγγλικά)<text:s/>(1<text:s/>ώρα),</text:span></text:p>
      <text:p text:style-name="P269"><text:span text:style-name="T269_1">6.</text:span><text:span text:style-name="T269_2"><text:s/>Φυσική<text:s/>Αγωγή<text:s/>(1<text:s/>ώρα).</text:span></text:p>
      <text:p text:style-name="P270"><text:span text:style-name="T270_1">β.<text:s/>Τα<text:s/>μαθήματα<text:s/>ανά<text:s/>Ειδικότητα<text:s/>Τομέα<text:s/>Ομάδας<text:s/>Προσανατολισμού<text:s/>στη<text:s/>Β΄<text:s/>και<text:s/>Γ΄<text:s/>Τάξη<text:s/>ΕΠΑ.Λ,<text:s/>καθώς<text:s/>και<text:s/>οι<text:s/>διδακτικές<text:s/>ώρες<text:s/>αυτών<text:s/>καθορίζονται<text:s/>με<text:s/>απόφαση<text:s/>του<text:s/>Υπουργού<text:s/>Παιδείας<text:s/>και<text:s/>Θρησκευμάτων.<text:s/>Με<text:s/>την<text:s/>ίδια<text:s/>απόφαση<text:s/>καθορίζεται<text:s/>και<text:s/>η<text:s/>αντιστοιχία<text:s/>των<text:s/>διδασκόμενων<text:s/>μαθημάτων<text:s/>και<text:s/>των<text:s/>κλάδων-ειδικοτήτων<text:s/>εκπαιδευτικών<text:s/>σε<text:s/>α΄<text:s/>και<text:s/>β΄<text:s/>ανάθεση<text:s/>και<text:s/>των<text:s/>τεσσάρων<text:s/>τάξεων<text:s/>του<text:s/>ΕΠΑ.Λ..</text:span></text:p>
      <text:p text:style-name="P271"><text:span text:style-name="T271_1">γ.<text:s/>Προαχθέντες<text:s/>μαθητές<text:s/>της<text:s/>Α΄ΕΠΑ.Λ.<text:s/>που<text:s/>εγγράφονται<text:s/>στη<text:s/>Β΄<text:s/>μπορούν<text:s/>να<text:s/>ενταχθούν<text:s/>με<text:s/>αίτησή<text:s/>τους<text:s/>σε<text:s/>ειδικότητα<text:s/>που<text:s/>επιθυμούν,<text:s/>ανεξαρτήτως<text:s/>των<text:s/>μαθημάτων<text:s/>προσανατολισμού<text:s/>που<text:s/>παρακολούθησαν<text:s/>στην<text:s/>Α΄<text:s/>Τάξη.</text:span></text:p>
      <text:p text:style-name="P272"><text:span text:style-name="T272_1">3.</text:span><text:span text:style-name="T272_2"><text:s/>Στην<text:s/>«Τάξη<text:s/>Μαθητείας»<text:s/>εφαρμόζεται<text:s/>πρόγραμμα<text:s/>του<text:s/>εργαστηριακού<text:s/>μαθήματος<text:s/>«Ενισχυτική<text:s/>Εργαστηριακή<text:s/>Εκπαίδευση<text:s/>της<text:s/>Μαθητείας»<text:s/>επτά<text:s/>(7)<text:s/>συνολικά<text:s/>ωρών,<text:s/>επιμερισμένο<text:s/>σε<text:s/>δύο<text:s/>ημέρες<text:s/>εβδομαδιαίως,<text:s/>το<text:s/>οποίο<text:s/>διδάσκεται<text:s/>στη<text:s/>σχολική<text:s/>μονάδα<text:s/>του<text:s/>ΕΠΑ.Λ.,<text:s/>καθώς<text:s/>και<text:s/>τις<text:s/>σχολικές<text:s/>μονάδες<text:s/>του<text:s/>Ο.Α.Ε.Δ.,<text:s/>από<text:s/>εκπαιδευτικό<text:s/>προσωπικό<text:s/>του<text:s/>Υπουργείου<text:s/>Παιδείας<text:s/>και<text:s/>Θρησκευμάτων<text:s/>και<text:s/>του<text:s/>Ο.Α.Ε.Δ.<text:s/>για<text:s/>διάρκεια<text:s/>ενός<text:s/>σχολικού<text:s/>έτους,<text:s/>ήτοι<text:s/>από<text:s/>την<text:s/>1η<text:s/>Σεπτεμβρίου<text:s/>έως<text:s/>και<text:s/>την<text:s/>30ή<text:s/>Αυγούστου<text:s/>εκάστου<text:s/>έτους.</text:span></text:p>
      <text:p text:style-name="P273"><text:span text:style-name="T273_1">Στην<text:s/>«Τάξη<text:s/>Μαθητείας»<text:s/>εφαρμόζεται<text:s/>«Πρόγραμμα<text:s/>εκπαίδευσης<text:s/>στο<text:s/>χώρο<text:s/>εργασίας<text:s/>-<text:s/>Μαθητεία<text:s/>σε<text:s/>εργασιακό<text:s/>χώρο»<text:s/>είκοσι<text:s/>οκτώ<text:s/>(28)<text:s/>ωρών<text:s/>εβδομαδιαίως,<text:s/>επιμερισμένο<text:s/>σε<text:s/>πέντε<text:s/>(5)<text:s/>ημέρες<text:s/>για<text:s/>ένα<text:s/>σχολικό<text:s/>έτος.</text:span></text:p>
      <text:p text:style-name="P274"><text:span text:style-name="T274_1">Το<text:s/>«Πρόγραμμα<text:s/>εκπαίδευσης<text:s/>στο<text:s/>χώρο<text:s/>εργασίας<text:s/>-<text:s/>Μαθητεία<text:s/>σε<text:s/>εργασιακό<text:s/>χώρο»<text:s/>διέπεται<text:s/>από<text:s/>σύμβαση,<text:s/>που<text:s/>συνάπτεται<text:s/>μεταξύ<text:s/>του<text:s/>Ο.Α.Ε.Δ.<text:s/>και<text:s/>του<text:s/>εργοδότη<text:s/>(φυσικό<text:s/>ή<text:s/>νομικό<text:s/>πρόσωπο,<text:s/>ιδιωτικού<text:s/>ή<text:s/>δημοσίου<text:s/>δικαίου),<text:s/>με<text:s/>επιπρόσθετα<text:s/>κίνητρα<text:s/>πρόσληψης<text:s/>του<text:s/>Μαθητευ-<text:s/>όμενου<text:s/>μετά<text:s/>το<text:s/>πέρας<text:s/>της<text:s/>μαθητείας.<text:s/>Το<text:s/>εργαστηριακό<text:s/>μάθημα<text:s/>πραγματοποιείται<text:s/>σε<text:s/>Εργαστήρια<text:s/>του<text:s/>Ο.Α.Ε.Δ.<text:s/>ή<text:s/>στα<text:s/>οικεία<text:s/>Εργαστηριακά<text:s/>Κέντρα<text:s/>ή<text:s/>στα<text:s/>Σχολικά<text:s/>Εργαστήρια<text:s/>του<text:s/>Υπουργείου<text:s/>Παιδείας<text:s/>και<text:s/>Θρησκευμάτων.<text:s/>Έκαστος<text:s/>εκπαιδευτικός<text:s/>του<text:s/>Υπουργείου<text:s/>Παιδείας<text:s/>και<text:s/>Θρησκευμάτων<text:s/>καθώς<text:s/>και<text:s/>του<text:s/>Ο.Α.Ε.Δ.<text:s/>είναι<text:s/>αρμόδιος<text:s/>για<text:s/>την<text:s/>εκπαιδευτική,<text:s/>εργαστηριακή<text:s/>και<text:s/>τη<text:s/>μαθητεία<text:s/>στον<text:s/>εργασιακό<text:s/>χώρο<text:s/>κατά<text:s/>ανώτατο<text:s/>όριο<text:s/>25<text:s/>μαθητών.</text:span></text:p>
      <text:p text:style-name="P275"><text:span text:style-name="T275_1">Ετησίως,<text:s/>από<text:s/>την<text:s/>1η<text:s/>Σεπτεμβρίου<text:s/>έως<text:s/>τη<text:s/>15η<text:s/>Σεπτεμβρίου,<text:s/>οι<text:s/>απόφοιτοι<text:s/>της<text:s/>Τάξης<text:s/>Μαθητείας<text:s/>του<text:s/>σχολικού<text:s/>έτους,<text:s/>που<text:s/>ολοκληρώθηκε<text:s/>την<text:s/>30ή<text:s/>Αυγούστου<text:s/>του<text:s/>ίδιου<text:s/>έτους,<text:s/>εφόσον<text:s/>το<text:s/>επιθυμούν,<text:s/>μπορούν<text:s/>να<text:s/>παρακολουθούν<text:s/>το<text:s/>Προπαρασκευαστικό<text:s/>Πρόγραμμα<text:s/>Πιστοποίησης,<text:s/>συνολικής<text:s/>διάρκειας<text:s/>70<text:s/>ωρών,<text:s/>για<text:s/>την<text:s/>αρτιότερη<text:s/>προετοιμασία<text:s/>τους<text:s/>για<text:s/>τη<text:s/>συμμετοχή<text:s/>τους<text:s/>στις<text:s/>διαδικασίες<text:s/>πιστοποίησης<text:s/>προσόντων,<text:s/>απόκτησης<text:s/>Πτυχίου<text:s/>Ειδικότητας,<text:s/>του<text:s/>Ε.Ο.Π.Π.Ε.Π.,<text:s/>οι<text:s/>οποίες<text:s/>διεξάγονται<text:s/>ετησίως<text:s/>το<text:s/>τελευταίο<text:s/>τρίμηνο<text:s/>του<text:s/>έτους.<text:s/>Με<text:s/>κοινή<text:s/>απόφαση<text:s/>του<text:s/>Υπουργού<text:s/>Παιδείας<text:s/>και<text:s/>Θρησκευμάτω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ου<text:s/>Προπαρασκευαστικού<text:s/>Προγράμματος<text:s/>Πιστοποίησης.</text:span></text:p>
      <text:h text:style-name="P276" text:outline-level="6"><text:span text:style-name="T276_1">Άρθρο<text:s/>10</text:span></text:h>
      <text:h text:style-name="P277" text:outline-level="6"><text:span text:style-name="T277_1">Αναλυτικά<text:s/>προγράμματα<text:s/>σπουδών</text:span></text:h>
      <text:p text:style-name="P278"><text:span text:style-name="T278_1">1.</text:span><text:span text:style-name="T278_2"><text:s/>Τα<text:s/>αναλυτικά<text:s/>προγράμματα<text:s/>σπουδών<text:s/>του<text:s/>Επαγγελματικού<text:s/>Λυκείου<text:s/>καταρτίζονται<text:s/>από<text:s/>το<text:s/>Ι.Ε.Π.<text:s/>και<text:s/>περιλαμβάνουν:</text:span></text:p>
      <text:p text:style-name="P279"><text:span text:style-name="T279_1">α)</text:span><text:span text:style-name="T279_2"><text:tab/></text:span><text:span text:style-name="T279_3">Σαφώς<text:s/>διατυπωμένα<text:s/>επιδιωκόμενα<text:s/>μαθησιακά<text:s/>αποτελέσματα,<text:s/>που<text:s/>αναλύονται<text:s/>σε<text:s/>γνώσεις,<text:s/>δεξιότητες<text:s/>και<text:s/>ικανότητες,<text:s/>κατά<text:s/>μάθημα,<text:s/>τομέα<text:s/>και<text:s/>ειδικότητα.</text:span></text:p>
      <text:p text:style-name="P280"><text:span text:style-name="T280_1">β)</text:span><text:span text:style-name="T280_2"><text:tab/></text:span><text:span text:style-name="T280_3">Διδακτέα<text:s/>ύλη<text:s/>διαμορφωμένη<text:s/>σύμφωνα<text:s/>με<text:s/>τα<text:s/>επι-<text:s/>διωκόμενα<text:s/>μαθησιακά<text:s/>αποτελέσματα<text:s/>κάθε<text:s/>μαθήματος.<text:s/>Η<text:s/>διδακτέα<text:s/>ύλη<text:s/>των<text:s/>μαθημάτων<text:s/>εργαστηριακής<text:s/>εκπαίδευσης<text:s/>συνοδεύεται<text:s/>από<text:s/>παράρτημα,<text:s/>που<text:s/>περιγράφει<text:s/>τον<text:s/>απαιτούμενο<text:s/>εργαστηριακό<text:s/>εξοπλισμό<text:s/>για<text:s/>την<text:s/>υλοποίησή<text:s/>τους.</text:span></text:p>
      <text:p text:style-name="P281"><text:span text:style-name="T281_1">γ)</text:span><text:span text:style-name="T281_2"><text:tab/></text:span><text:span text:style-name="T281_3">Οδηγίες<text:s/>διδασκαλίας,<text:s/>συμπεριλαμβανομένων<text:s/>και<text:s/>των<text:s/>διδακτικών<text:s/>τεχνικών,<text:s/>των<text:s/>μεθόδων<text:s/>διδασκαλίας<text:s/>και<text:s/>των<text:s/>ενδεδειγμένων<text:s/>εποπτικών<text:s/>μέσων.</text:span></text:p>
      <text:p text:style-name="P282"><text:span text:style-name="T282_1">2.</text:span><text:span text:style-name="T282_2"><text:s/>Τα<text:s/>κατά<text:s/>την<text:s/>προηγούμενη<text:s/>παράγραφο<text:s/>αναλυτικά<text:s/>προγράμματα<text:s/>σπουδών<text:s/>διαμορφώνονται<text:s/>σύμφωνα<text:s/>με<text:s/>τις<text:s/>κατευθύνσεις<text:s/>του<text:s/>ευρωπαϊκού<text:s/>συστήματος<text:s/>πιστωτικών<text:s/>μονάδων<text:s/>για<text:s/>την<text:s/>επαγγελματική<text:s/>εκπαίδευση<text:s/>και<text:s/>κατάρτιση<text:s/>(European<text:s/>Credit<text:s/>System<text:s/>for<text:s/>Vocational<text:s/>and<text:s/>Education<text:s/>and<text:s/>Training<text:s/>–<text:s/>ECVET),<text:s/>που<text:s/>περιγράφεται<text:s/>στη<text:s/>Σύσταση<text:s/>του<text:s/>Ευρωπαϊκού<text:s/>Κοινοβουλίου<text:s/>και<text:s/>του<text:s/>Συμβουλίου<text:s/>της<text:s/>18ης<text:s/>Ιουνίου<text:s/>2009<text:s/>(Ε.Ε.<text:s/>C<text:s/>155/02<text:s/>της<text:s/>8.7.2009).</text:span></text:p>
      <text:p text:style-name="P283"><text:span text:style-name="T283_1">3.</text:span><text:span text:style-name="T283_2"><text:s/>Για<text:s/>τη<text:s/>διαμόρφωση<text:s/>των<text:s/>προγραμμάτων<text:s/>σπουδών<text:s/>κάθε<text:s/>τομέα<text:s/>και<text:s/>ειδικότητας<text:s/>λαμβάνονται<text:s/>υπόψη,<text:s/>εφόσον<text:s/>υπάρχουν,<text:s/>και<text:s/>τα<text:s/>σχετικά<text:s/>επαγγελματικά<text:s/>περιγράμματα<text:s/>που<text:s/>πιστοποιούνται<text:s/>από<text:s/>τον<text:s/>Εθνικό<text:s/>Οργανισμό<text:s/>Πιστοποίησης<text:s/>Προσόντων<text:s/>και<text:s/>Επαγγελματικού<text:s/>Προσανατολισμού<text:s/>(Ε.Ο.Π.Π.Ε.Π.),<text:s/>σύμφωνα<text:s/>με<text:s/>τις<text:s/>διατάξεις<text:s/>του<text:s/>άρθρου<text:s/>3<text:s/>του<text:s/>ν.<text:s/>3369/2005<text:s/>(Α΄171).</text:span></text:p>
      <text:p text:style-name="P284"><text:span text:style-name="T284_1">4.</text:span><text:span text:style-name="T284_2"><text:s/>Τα<text:s/>ωρολόγια<text:s/>και<text:s/>τα<text:s/>αναλυτικά<text:s/>προγράμματα<text:s/>σπουδών<text:s/>επανεκτιμώνται,<text:s/>αξιολογούνται<text:s/>και,<text:s/>αν<text:s/>κριθεί<text:s/>σκόπιμο,<text:s/>ανανεώνονται<text:s/>κάθε<text:s/>έξι<text:s/>(6)<text:s/>τουλάχιστον,<text:s/>έτη.</text:span></text:p>
      <text:p text:style-name="P285"><text:span text:style-name="T285_1">5.</text:span><text:span text:style-name="T285_2"><text:s/>Με<text:s/>απόφαση<text:s/>του<text:s/>Υπουργού<text:s/>Παιδείας<text:s/>και<text:s/>Θρησκευμάτων<text:s/>καθορίζεται<text:s/>κάθε<text:s/>αναγκαία<text:s/>λεπτομέρεια<text:s/>για<text:s/>την<text:s/>εφαρμογή<text:s/>του<text:s/>παρόντος<text:s/>άρθρου.</text:span></text:p>
      <text:h text:style-name="P286" text:outline-level="6"><text:span text:style-name="T286_1">Άρθρο<text:s/>11</text:span></text:h>
      <text:h text:style-name="P287" text:outline-level="6"><text:span text:style-name="T287_1">Αξιολόγηση,<text:s/>προαγωγή<text:s/>και<text:s/>απόλυση<text:s/>Μαθητών</text:span></text:h>
      <text:p text:style-name="P288"><text:span text:style-name="T288_1">1.</text:span><text:span text:style-name="T288_2"><text:s/>Η<text:s/>αξιολόγηση<text:s/>στα<text:s/>μαθήματα<text:s/>και<text:s/>των<text:s/>τριών<text:s/>τάξεων<text:s/>επικεντρώνεται<text:s/>στην<text:s/>ουσιώδη<text:s/>κατανόηση<text:s/>των<text:s/>κεντρικών<text:s/>θεμάτων<text:s/>και<text:s/>θεμελιωδών<text:s/>εννοιών,<text:s/>καθώς<text:s/>και<text:s/>στην<text:s/>κατάκτηση<text:s/>ανώτερων<text:s/>γνωστικών<text:s/>ικανοτήτων<text:s/>και<text:s/>δεξιοτήτων,<text:s/>όπως<text:s/>η<text:s/>κριτική<text:s/>και<text:s/>συνθετική<text:s/>σκέψη,<text:s/>η<text:s/>αξιολόγηση,<text:s/>η<text:s/>επιχειρηματολογία,<text:s/>η<text:s/>επίλυση<text:s/>προβλημάτων<text:s/>και<text:s/>η<text:s/>πρωτοτυπία.</text:span></text:p>
      <text:p text:style-name="P289"><text:span text:style-name="T289_1">2.</text:span><text:span text:style-name="T289_2"><text:s/>Η<text:s/>αξιολόγηση<text:s/>βασίζεται<text:s/>ιδίως:</text:span></text:p>
      <text:p text:style-name="P290"><text:span text:style-name="T290_1">α)</text:span><text:span text:style-name="T290_2"><text:tab/></text:span><text:span text:style-name="T290_3">στον<text:s/>προσδιορισμό<text:s/>της<text:s/>ανά<text:s/>μάθημα<text:s/>εξεταστέας<text:s/>ύλης<text:s/>με<text:s/>βάση<text:s/>τις<text:s/>θεματικές<text:s/>ενότητες,</text:span></text:p>
      <text:p text:style-name="P291"><text:span text:style-name="T291_1">β)</text:span><text:span text:style-name="T291_2"><text:tab/></text:span><text:span text:style-name="T291_3">στην<text:s/>ικανότητα<text:s/>διασύνδεσης<text:s/>ουσιωδών<text:s/>γνώσεων,<text:s/>που<text:s/>προέρχονται<text:s/>από<text:s/>ευρύτερα<text:s/>τμήματα<text:s/>της<text:s/>ύλης<text:s/>του<text:s/>μαθήματος,</text:span></text:p>
      <text:p text:style-name="P292"><text:span text:style-name="T292_1">γ)</text:span><text:span text:style-name="T292_2"><text:tab/></text:span><text:span text:style-name="T292_3">στην<text:s/>κατανόηση<text:s/>των<text:s/>βασικών<text:s/>εννοιών<text:s/>ή,<text:s/>ανάλογα<text:s/>με<text:s/>το<text:s/>γνωστικό<text:s/>αντικείμενο,<text:s/>γεγονότων,<text:s/>διαδικασιών<text:s/>ή<text:s/>διεργασιών<text:s/>του<text:s/>κάθε<text:s/>γνωστικού<text:s/>πεδίου<text:s/>και</text:span></text:p>
      <text:p text:style-name="P293"><text:span text:style-name="T293_1">δ)</text:span><text:span text:style-name="T293_2"><text:tab/></text:span><text:span text:style-name="T293_3">στη<text:s/>δυνατότητα<text:s/>κριτικής<text:s/>αξιολόγησης<text:s/>και<text:s/>ανάπτυξης<text:s/>λογικών<text:s/>επιχειρημάτων<text:s/>και<text:s/>τεκμηρίωσης<text:s/>για<text:s/>θέματα<text:s/>συναφή<text:s/>με<text:s/>την<text:s/>ύλη.</text:span></text:p>
      <text:p text:style-name="P294"><text:span text:style-name="T294_1">3.</text:span><text:span text:style-name="T294_2"><text:s/>Οι<text:s/>γραπτές<text:s/>προαγωγικές<text:s/>και<text:s/>απολυτήριες<text:s/>εξετάσεις<text:s/>σε<text:s/>όλες<text:s/>τις<text:s/>Τάξεις<text:s/>του<text:s/>ΕΠΑ.Λ.<text:s/>διεξάγονται<text:s/>ενδοσχολι-<text:s/>κά<text:s/>και<text:s/>περιλαμβάνουν<text:s/>όλα<text:s/>τα<text:s/>διδασκόμενα<text:s/>μαθήματα,<text:s/>γενικής<text:s/>παιδείας<text:s/>και<text:s/>τα<text:s/>μαθήματα<text:s/>των<text:s/>Ομάδων<text:s/>Προσανατολισμού,<text:s/>εκτός<text:s/>των<text:s/>μαθημάτων<text:s/>της<text:s/>Ερευνητικής<text:s/>Εργασίας,<text:s/>της<text:s/>Φυσικής<text:s/>Αγωγής<text:s/>και<text:s/>του<text:s/>Σχολικού<text:s/>Επαγγελματικού<text:s/>Προσανατολισμού-Περιβάλλον<text:s/>Εργασίας-<text:s/>Ασφάλεια<text:s/>και<text:s/>Υγιεινή<text:s/>σε<text:s/>θέματα<text:s/>που<text:s/>είναι<text:s/>κοινά<text:s/>για<text:s/>όλα<text:s/>τα<text:s/>τμήματα<text:s/>του<text:s/>ίδιου<text:s/>σχολείου.</text:span></text:p>
      <text:p text:style-name="P295"><text:span text:style-name="T295_1">Στα<text:s/>μαθήματα<text:s/>Γενικής<text:s/>Παιδείας<text:s/>τα<text:s/>θέματα<text:s/>ορίζονται<text:s/>ως<text:s/>εξής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τον<text:s/>διδάσκοντα<text:s/>ή<text:s/>τους<text:s/>διδάσκοντες.<text:s/>Στα<text:s/>υπόλοιπα<text:s/>γραπτώς<text:s/>εξεταζόμενα<text:s/>μαθήματα<text:s/>τα<text:s/>θέματα<text:s/>τίθενται<text:s/>από<text:s/>τον<text:s/>διδάσκοντα<text:s/>ή<text:s/>τους<text:s/>διδάσκοντες.<text:s/>Σε<text:s/>κάθε<text:s/>περίπτωση<text:s/>τα<text:s/>γραπτά<text:s/>διορθώνονται<text:s/>από<text:s/>τον<text:s/>οικείο<text:s/>διδάσκοντα.</text:span></text:p>
      <text:p text:style-name="P296"><text:span text:style-name="T296_1">Γενικό<text:s/>βαθμό<text:s/>προαγωγής<text:s/>σε<text:s/>όλες<text:s/>τις<text:s/>τάξεις<text:s/>του<text:s/>ΕΠΑ.Λ.<text:s/>αποτελεί<text:s/>το<text:s/>πηλίκον<text:s/>της<text:s/>διαιρέσεως<text:s/>δια<text:s/>του<text:s/>συνόλου<text:s/>των<text:s/>διδασκομένων<text:s/>μαθημάτων<text:s/>του<text:s/>αθροίσματος<text:s/>του<text:s/>μέσου<text:s/>όρου<text:s/>προφορικής<text:s/>ή<text:s/>και<text:s/>γραπτής,<text:s/>εφόσον<text:s/>αυτά<text:s/>εξετάζονται<text:s/>γραπτώς,<text:s/>επίδοσης<text:s/>του<text:s/>μαθητή<text:s/>σε<text:s/>κάθε<text:s/>μάθημα.<text:s/>Ο<text:s/>Μ.Ο.<text:s/>της<text:s/>προφορικής<text:s/>βαθμολογίας<text:s/>των<text:s/>τετραμήνων<text:s/>και<text:s/>της<text:s/>γραπτής<text:s/>εξάγεται<text:s/>κατά<text:s/>τις<text:s/>ισχύ-<text:s/>ουσες<text:s/>διατάξεις.<text:s/>Όταν<text:s/>ο<text:s/>μαθητής<text:s/>δεν<text:s/>επιτυγχάνει<text:s/>το<text:s/>βασικό<text:s/>μέσο<text:s/>όρο<text:s/>και<text:s/>έχει<text:s/>βαθμολογία<text:s/>μέχρι<text:s/>και<text:s/>σε<text:s/>δύο<text:s/>μαθήματα<text:s/>κάτω<text:s/>του<text:s/>δέκα<text:s/>παραπέμπεται<text:s/>σε<text:s/>εξέταση<text:s/>το<text:s/>Σεπτέμβριο<text:s/>οπότε<text:s/>και<text:s/>αναλόγως<text:s/>με<text:s/>τα<text:s/>αποτελέσματα<text:s/>προάγεται<text:s/>ή<text:s/>απολύεται.</text:span></text:p>
      <text:p text:style-name="P297"><text:span text:style-name="T297_1">Απαραίτητη<text:s/>προϋπόθεση<text:s/>για<text:s/>την<text:s/>προαγωγή<text:s/>του<text:s/>μαθητή<text:s/>αποτελεί<text:s/>η<text:s/>επίτευξη<text:s/>γενικού<text:s/>βαθμού<text:s/>ίσου<text:s/>ή<text:s/>ανώτερου<text:s/>του<text:s/>δέκα<text:s/>(10).<text:s/>Όταν<text:s/>μαθητής<text:s/>δεν<text:s/>πληροί<text:s/>την<text:s/>προϋπόθεση<text:s/>του<text:s/>ανωτέρου<text:s/>εδαφίου<text:s/>επαναλαμβάνει<text:s/>τη<text:s/>φοίτηση.</text:span></text:p>
      <text:p text:style-name="P298"><text:span text:style-name="T298_1">Ο<text:s/>βαθμός<text:s/>του<text:s/>απολυτηρίου<text:s/>και<text:s/>πτυχίου<text:s/>Επαγγελματικού<text:s/>Λυκείου<text:s/>προκύπτει<text:s/>από<text:s/>το<text:s/>μέσο<text:s/>όρο<text:s/>της<text:s/>γενικής<text:s/>βαθμολογίας<text:s/>των<text:s/>γραπτώς<text:s/>εξεταζομένων<text:s/>μαθημάτων<text:s/>γενικής<text:s/>παιδείας<text:s/>και<text:s/>ειδικότητας,<text:s/>καθώς<text:s/>και<text:s/>της<text:s/>προφορικής<text:s/>βαθμολογίας<text:s/>της<text:s/>Φυσικής<text:s/>Αγωγής<text:s/>του<text:s/>μαθητή.</text:span></text:p>
      <text:h text:style-name="P299" text:outline-level="6"><text:span text:style-name="T299_1">Άρθρο<text:s/>12</text:span></text:h>
      <text:h text:style-name="P300" text:outline-level="6"><text:span text:style-name="T300_1">Τίτλοι<text:s/>Σπουδών<text:s/>και<text:s/>Επαγγελματικά<text:s/>Δικαιώματα</text:span></text:h>
      <text:p text:style-name="P301"><text:span text:style-name="T301_1">1.</text:span><text:span text:style-name="T301_2"><text:s/>Στους<text:s/>αποφοίτους<text:s/>του<text:s/>«Δευτεροβάθμιου<text:s/>Κύκλου<text:s/>Σπουδών»<text:s/>χορηγείται:</text:span></text:p>
      <text:p text:style-name="P302"><text:span text:style-name="T302_1">α.<text:s/>Απολυτήριο<text:s/>Λυκείου<text:s/>(ισότιμο<text:s/>με<text:s/>το<text:s/>Απολυτήριο<text:s/>Γενικού<text:s/>Λυκείου)<text:s/>μετά<text:s/>τις<text:s/>ενδοσχολικές<text:s/>εξετάσεις,<text:s/>και<text:s/>β.<text:s/>Πτυχίο<text:s/>Ειδικότητας<text:s/>επιπέδου<text:s/>3,<text:s/>μετά<text:s/>από<text:s/>ενδοσχο-<text:s/>λικές<text:s/>εξετάσεις<text:s/>από<text:s/>το<text:s/>ΕΠΑ.Λ..</text:span></text:p>
      <text:p text:style-name="P303"><text:span text:style-name="T303_1">2.</text:span><text:span text:style-name="T303_2"><text:s/>Οι<text:s/>απόφοιτοι<text:s/>της<text:s/>«Τάξης<text:s/>Μαθητείας»<text:s/>λαμβάνουν<text:s/>Πτυχίο<text:s/>Ειδικότητας<text:s/>επιπέδου<text:s/>4<text:s/>από<text:s/>το<text:s/>Υπουργείο<text:s/>Παιδείας<text:s/>και<text:s/>Θρησκευμάτων<text:s/>και<text:s/>τον<text:s/>Ο.Α.Ε.Δ.<text:s/>από<text:s/>κοινού,<text:s/>μετά<text:s/>την<text:s/>ολοκλήρωση<text:s/>των<text:s/>διαδικασιών<text:s/>πιστοποίησης<text:s/>των<text:s/>προσόντων<text:s/>τους,<text:s/>σύμφωνα<text:s/>με<text:s/>την<text:s/>παράγραφο<text:s/>4<text:s/>του<text:s/>παρόντος.</text:span></text:p>
      <text:p text:style-name="P304"><text:span text:style-name="T304_1">3.</text:span><text:span text:style-name="T304_2"><text:s/>Οι<text:s/>απόφοιτοι<text:s/>των<text:s/>Εσπερινών<text:s/>Επαγγελματικών<text:s/>Λυκείων<text:s/>δεν<text:s/>έχουν<text:s/>υποχρέωση<text:s/>πρόσβασης<text:s/>στην<text:s/>«Τάξη<text:s/>Μαθητείας»<text:s/>για<text:s/>την<text:s/>προσέλευσή<text:s/>τους<text:s/>στις<text:s/>διαδικασίες<text:s/>πιστοποίησης<text:s/>προσόντων,<text:s/>εφόσον<text:s/>έχουν<text:s/>συμπληρώσει<text:s/>τουλάχιστον<text:s/>600<text:s/>ημερομίσθια<text:s/>στην<text:s/>ειδικότητα<text:s/>που<text:s/>αποφοιτούν<text:s/>από<text:s/>τη<text:s/>Γ΄<text:s/>Τάξη<text:s/>του<text:s/>Εσπερινού<text:s/>Επαγγελματικού<text:s/>Λυκείου.</text:span></text:p>
      <text:p text:style-name="P305"><text:span text:style-name="T305_1">4.</text:span><text:span text:style-name="T305_2"><text:s/>Ο<text:s/>Ε.Ο.Π.Π.Ε.Π.<text:s/>κατά<text:s/>μόνας<text:s/>ή<text:s/>και<text:s/>σε<text:s/>συνεργασία<text:s/>με<text:s/>τον<text:s/>Ο.Α.Ε.Δ.<text:s/>και<text:s/>τη<text:s/>διατύπωση<text:s/>γνώμης<text:s/>από<text:s/>τα<text:s/>Επαγγελματικά<text:s/>Επιμελητήρια<text:s/>ή<text:s/>και<text:s/>τις<text:s/>Επιστημονικές<text:s/>Ενώσεις<text:s/>αποτελεί<text:s/>τον<text:s/>φορέα<text:s/>που<text:s/>εφαρμόζει<text:s/>τις<text:s/>διαδικασίες<text:s/>πιστοποίησης<text:s/>προσόντων,<text:s/>για<text:s/>τη<text:s/>χορήγηση<text:s/>Πτυχίου<text:s/>Ειδικότητας,<text:s/>στους<text:s/>αποφοίτους<text:s/>της<text:s/>«Τάξης<text:s/>Μαθητείας».<text:s/>Κατά<text:s/>περίπτωση,<text:s/>στην<text:s/>οργάνωση<text:s/>και<text:s/>διεξαγωγή<text:s/>των<text:s/>εξετάσεων<text:s/>πιστοποίησης,<text:s/>συμμετέχουν<text:s/>και<text:s/>Υπουργεία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.<text:s/>Οι<text:s/>επιτυχόντες<text:s/>στις<text:s/>εξετάσεις<text:s/>πιστοποίησης,<text:s/>παράλληλα<text:s/>με<text:s/>το<text:s/>προβλεπόμενο<text:s/>πτυχίο<text:s/>ειδικότητας,<text:s/>αποκτούν<text:s/>και<text:s/>την<text:s/>αντίστοιχη<text:s/>άδεια<text:s/>ασκήσεως<text:s/>επαγγέλματος,<text:s/>που<text:s/>προβλέπεται<text:s/>από<text:s/>την<text:s/>κείμενη<text:s/>νομοθεσία<text:s/>για<text:s/>το<text:s/>συγκεκριμένο<text:s/>επίπεδο<text:s/>προσόντων.</text:span></text:p>
      <text:p text:style-name="P306"><text:span text:style-name="T306_1">Με<text:s/>κοινή<text:s/>απόφαση<text:s/>των<text:s/>Υπουργών<text:s/>Παιδείας<text:s/>και<text:s/>Θρησκευμάτων<text:s/>και<text:s/>Οικονομικών<text:s/>που<text:s/>εκδίδεται<text:s/>μετά<text:s/>από<text:s/>εισήγηση<text:s/>του<text:s/>Δ.Σ.<text:s/>του<text:s/>Ε.Ο.Π.Π.Ε.Π.<text:s/>βάσει<text:s/>των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<text:s/>και<text:s/>δημοσιεύεται<text:s/>στην<text:s/>Εφημερίδα<text:s/>της<text:s/>Κυβερνήσεως,<text:s/>καθορίζεται<text:s/>το<text:s/>σύστημα<text:s/>πιστοποίησης<text:s/>του<text:s/>Μεταδευτεροβάθμιου<text:s/>Κύκλου<text:s/>Σπουδών<text:s/>(Τάξης<text:s/>Μαθητείας)<text:s/>των<text:s/>Επαγγελματικών<text:s/>Λυκείων<text:s/>(ΕΠΑ.Λ.),<text:s/>στο<text:s/>οποίο<text:s/>περιλαμβάνονται<text:s/>οι<text:s/>όροι,<text:s/>οι<text:s/>προϋποθέσεις<text:s/>και<text:s/>τα<text:s/>δικαιολογητικά<text:s/>συμμετοχής,<text:s/>η<text:s/>διαδικασία<text:s/>των<text:s/>εξετάσεων,<text:s/>η<text:s/>οργανωτική<text:s/>δομή,<text:s/>ο<text:s/>τύπος<text:s/>των<text:s/>χορηγούμενων<text:s/>τίτλων<text:s/>και<text:s/>βεβαιώσεων,<text:s/>καθώς<text:s/>και<text:s/>το<text:s/>ύψος<text:s/>και<text:s/>ο<text:s/>τρόπος<text:s/>καταβολής<text:s/>των<text:s/>εξέταστρων<text:s/>πιστοποίησης.<text:s/>Με<text:s/>την<text:s/>ίδια<text:s/>απόφαση<text:s/>συνιστάται<text:s/>στον<text:s/>Ε.Ο.Π.Π.Ε.Π.<text:s/>Κεντρική<text:s/>Εξεταστική<text:s/>Επιτροπή<text:s/>Πιστοποίησης<text:s/>Επαγγελματικής<text:s/>Εκπαίδευσης<text:s/>(Κ.Ε.Ε.Π.Ε.Ε.),<text:s/>με<text:s/>συμμετοχή<text:s/>μελών<text:s/>του<text:s/>διοικητικού<text:s/>συμβουλίου,<text:s/>στελεχών<text:s/>του<text:s/>Ε.Ο.Π.Π.Ε.Π.<text:s/>ή<text:s/>και<text:s/>στελεχών,<text:s/>επιστημόνων<text:s/>και<text:s/>εμπειρογνωμόνων<text:s/>του<text:s/>δημόσιου<text:s/>ή<text:s/>ιδιωτικού<text:s/>τομέα<text:s/>της<text:s/>ημεδαπής,<text:s/>εκπροσώπων<text:s/>υπουργείων,<text:s/>επαγγελματικών<text:s/>επιμελητηρίων,<text:s/>επαγγελματικών<text:s/>φορέων,<text:s/>κοινωνικών<text:s/>εταίρων,<text:s/>επιστημονικών<text:s/>ενώσεων<text:s/>για<text:s/>τη<text:s/>διενέργεια<text:s/>των<text:s/>εξετάσεων<text:s/>και<text:s/>την<text:s/>εισήγηση<text:s/>στο<text:s/>Δ.Σ.<text:s/>του<text:s/>Ε.Ο.Π.Π.Ε.Π.<text:s/>θεμάτων,<text:s/>που<text:s/>εμπίπτουν<text:s/>στις<text:s/>αρμοδιότητές<text:s/>του<text:s/>και<text:s/>αφορούν<text:s/>πιστοποίηση<text:s/>του<text:s/>Μεταδευτεροβάθμιου<text:s/>Κύκλου<text:s/>Σπουδών<text:s/>(Τάξης<text:s/>Μαθητείας)<text:s/>των<text:s/>ΕΠΑ.Λ.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<text:s/>μετά<text:s/>από<text:s/>εισήγηση<text:s/>της<text:s/>Κ.Ε.Ε.Π.Ε.Ε.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,<text:s/>θέμα<text:s/>που<text:s/>αφορά<text:s/>τις<text:s/>εξετάσεις<text:s/>πιστοποίησης.<text:s/>Με<text:s/>απόφαση<text:s/>του<text:s/>Υπουργού<text:s/>Παιδείας<text:s/>και<text:s/>Θρησκευμάτων,<text:s/>η<text:s/>οποία<text:s/>δεν<text:s/>δημοσιεύεται<text:s/>στην<text:s/>Εφημερίδα<text:s/>της<text:s/>Κυβερνή-<text:s/>σεως,<text:s/>καθορίζεται<text:s/>η<text:s/>συγκρότηση<text:s/>της<text:s/>Κ.Ε.Ε.Π.Ε.Ε..</text:span></text:p>
      <text:p text:style-name="P307"><text:span text:style-name="T307_1">5.</text:span><text:span text:style-name="T307_2"><text:s/>Τα<text:s/>επαγγελματικά<text:s/>δικαιώματα<text:s/>των<text:s/>αποφοίτων<text:s/>του<text:s/>Επαγγελματικού<text:s/>Λυκείου<text:s/>καθορίζονται<text:s/>με<text:s/>προεδρικά<text:s/>διατάγματα,<text:s/>τα<text:s/>οποία<text:s/>εκδίδονται<text:s/>κατ’<text:s/>εξουσιοδότηση<text:s/>του<text:s/>τελευταίου<text:s/>εδαφίου<text:s/>της<text:s/>παρ.<text:s/>9<text:s/>του<text:s/>άρθρου<text:s/>4<text:s/>του<text:s/>ν.<text:s/>3879/2010.</text:span></text:p>
      <text:h text:style-name="P308" text:outline-level="6"><text:span text:style-name="T308_1">Άρθρο<text:s/>13</text:span></text:h>
      <text:h text:style-name="P309" text:outline-level="6"><text:span text:style-name="T309_1">Πρόσβαση<text:s/>στην<text:s/>Τριτοβάθμια<text:s/>Εκπαίδευση</text:span></text:h>
      <text:p text:style-name="P310"><text:span text:style-name="T310_1">1.</text:span><text:span text:style-name="T310_2"><text:s/>Οι<text:s/>απόφοιτοι<text:s/>του<text:s/>δευτεροβάθμιου<text:s/>κύκλου<text:s/>σπουδών<text:s/>ΕΠΑ.Λ.,<text:s/>καθώς<text:s/>και<text:s/>όσοι<text:s/>έχουν<text:s/>ισότιμο<text:s/>τίτλο<text:s/>επαγγελματικού<text:s/>λυκείου<text:s/>έχουν<text:s/>δικαίωμα<text:s/>συμμετοχής<text:s/>σε<text:s/>ειδικές<text:s/>πανελλαδικές<text:s/>εξετάσεις<text:s/>για<text:s/>εισαγωγή<text:s/>σε<text:s/>σχολές,<text:s/>Τμήματα<text:s/>και<text:s/>Εισαγωγικές<text:s/>Κατευθύνσεις<text:s/>Τμημάτων<text:s/>των<text:s/>Α.Τ.Ε.Ι.,<text:s/>σε<text:s/>αντίστοιχες<text:s/>ή<text:s/>συναφείς<text:s/>ειδικότητες<text:s/>του<text:s/>πτυχίου<text:s/>τους<text:s/>και<text:s/>σε<text:s/>ειδικό<text:s/>ποσοστό<text:s/>θέσεων,<text:s/>που<text:s/>ορίζεται<text:s/>με<text:s/>απόφαση<text:s/>του<text:s/>Υπουργού<text:s/>Παιδείας<text:s/>και<text:s/>Θρησκευμάτων.<text:s/>Οι<text:s/>υποψήφιοι<text:s/>εξετάζονται<text:s/>σε<text:s/>τέσσερα<text:s/>μαθήματα<text:s/>της<text:s/>Γ΄<text:s/>τάξης<text:s/>ΕΠΑ.Λ,<text:s/>δύο<text:s/>μαθήματα<text:s/>γενικής<text:s/>παιδείας<text:s/>με<text:s/>συντελεστή<text:s/>βαρύτητας<text:s/>1,5<text:s/>και<text:s/>δύο<text:s/>μαθήματα<text:s/>ειδικότητας<text:s/>με<text:s/>συντελεστή<text:s/>βαρύτητας<text:s/>3,5<text:s/>τα<text:s/>οποία<text:s/>καθορίζονται<text:s/>με<text:s/>υπουργική<text:s/>απόφαση<text:s/>που<text:s/>δημοσιεύεται<text:s/>στην<text:s/>Εφημερίδα<text:s/>της<text:s/>Κυβερνήσεως.<text:s/>Οι<text:s/>εξετάσεις<text:s/>για<text:s/>την<text:s/>εισαγωγή<text:s/>στην<text:s/>τριτοβάθμια<text:s/>εκπαίδευση<text:s/>διεξάγονται,<text:s/>μετά<text:s/>την<text:s/>απόλυση<text:s/>του<text:s/>μαθητή<text:s/>από<text:s/>το<text:s/>Επαγγελματικό<text:s/>Λύκειο,<text:s/>σε<text:s/>πανελλαδικό<text:s/>επίπεδο<text:s/>με<text:s/>θέματα<text:s/>από<text:s/>την<text:s/>εξεταστέα<text:s/>ύλη<text:s/>της<text:s/>τάξης<text:s/>αυτής<text:s/>που<text:s/>προκύπτουν:<text:s/>α)<text:s/>κατά<text:s/>ποσοστό<text:s/>50%,<text:s/>με<text:s/>κλήρωση<text:s/>από<text:s/>τράπεζα<text:s/>θεμάτων<text:s/>διαβαθμισμένης<text:s/>δυσκολίας<text:s/>και<text:s/>β)<text:s/>κατά<text:s/>ποσοστό<text:s/>50%,<text:s/>από<text:s/>κεντρική<text:s/>επιτροπή<text:s/>εξετάσεων.<text:s/>Οι<text:s/>ειδικές<text:s/>πανελλαδικές<text:s/>εξετάσεις<text:s/>μπορούν<text:s/>να<text:s/>επαναλαμβάνονται<text:s/>κατά<text:s/>το<text:s/>ίδιο<text:s/>σχολικό<text:s/>έτος,<text:s/>με<text:s/>απόφαση<text:s/>του<text:s/>Υπουργού<text:s/>Παιδείας<text:s/>και<text:s/>Θρησκευμάτων,<text:s/>κατόπιν<text:s/>ειδικά<text:s/>αιτιολογημένης<text:s/>γνώμης<text:s/>του<text:s/>Εθνικού<text:s/>Οργανισμού<text:s/>Εξετάσεων.</text:span></text:p>
      <text:p text:style-name="P311"><text:span text:style-name="T311_1">2.</text:span><text:span text:style-name="T311_2"><text:s/>Οι<text:s/>απόφοιτοι<text:s/>του<text:s/>δευτεροβάθμιου<text:s/>κύκλου<text:s/>σπουδών,<text:s/>καθώς<text:s/>και<text:s/>όσοι<text:s/>έχουν<text:s/>ισότιμο<text:s/>τίτλο<text:s/>επαγγελματικού<text:s/>λυκείου<text:s/>έχουν<text:s/>δικαίωμα<text:s/>συμμετοχής<text:s/>σε<text:s/>πανελλαδικές<text:s/>εξετάσεις<text:s/>για<text:s/>εισαγωγή<text:s/>στα<text:s/>Πανεπιστήμια<text:s/>και<text:s/>στα<text:s/>Τ.Ε.Ι.,<text:s/>με<text:s/>τους<text:s/>ίδιους<text:s/>όρους<text:s/>και<text:s/>προϋποθέσεις,<text:s/>που<text:s/>ισχύουν<text:s/>για<text:s/>τους<text:s/>αποφοίτους<text:s/>του<text:s/>Γενικού<text:s/>Λυκείου.</text:span></text:p>
      <text:p text:style-name="P312"><text:span text:style-name="T312_1">3.</text:span><text:span text:style-name="T312_2"><text:s/>Για<text:s/>όσα<text:s/>θέματα<text:s/>δεν<text:s/>ρυθμίζονται<text:s/>από<text:s/>τις<text:s/>διατάξεις<text:s/>του<text:s/>παρόντος<text:s/>ισχύουν<text:s/>οι<text:s/>διατάξεις<text:s/>που<text:s/>ρυθμίζουν<text:s/>την<text:s/>εισαγωγή<text:s/>των<text:s/>αποφοίτων<text:s/>των<text:s/>Γενικών<text:s/>Λυκείων<text:s/>στην<text:s/>τριτοβάθμια<text:s/>εκπαίδευση.</text:span></text:p>
      <text:h text:style-name="P313" text:outline-level="6"><text:span text:style-name="T313_1">Άρθρο<text:s/>14</text:span></text:h>
      <text:h text:style-name="P314" text:outline-level="6"><text:span text:style-name="T314_1">Ειδικά<text:s/>θέματα<text:s/>Μαθητείας</text:span></text:h>
      <text:p text:style-name="P315"><text:span text:style-name="T315_1">1.</text:span><text:span text:style-name="T315_2"><text:s/>Η<text:s/>«Τάξη<text:s/>Μαθητείας»<text:s/>εφαρμόζεται<text:s/>από<text:s/>το<text:s/>Υπουργείο<text:s/>Παιδείας<text:s/>και<text:s/>Θρησκευμάτων<text:s/>και<text:s/>τον<text:s/>Ο.Α.Ε.Δ.,<text:s/>εξαι-<text:s/>ρουμένης<text:s/>της<text:s/>Ομάδας<text:s/>Προσανατολισμού<text:s/>Ναυτιλιακών<text:s/>Επαγγελμάτων<text:s/>που<text:s/>εφαρμόζεται<text:s/>από<text:s/>τα<text:s/>Υπουργεία<text:s/>Παιδείας<text:s/>και<text:s/>Θρησκευμάτων<text:s/>και<text:s/>Ναυτιλίας<text:s/>και<text:s/>Αιγαίου.<text:s/>Την<text:s/>ευθύνη<text:s/>τοποθέτησης<text:s/>σε<text:s/>χώρους<text:s/>εργασίας<text:s/>των<text:s/>φοι-<text:s/>τούντων,<text:s/>καθώς<text:s/>και<text:s/>όλα<text:s/>τα<text:s/>σχετικά<text:s/>με<text:s/>αυτή<text:s/>έχουν<text:s/>τα<text:s/>Ε.Π.Α.Λ.<text:s/>και<text:s/>ο<text:s/>Ο.Α.Ε.Δ.<text:s/>από<text:s/>κοινού.<text:s/>Με<text:s/>κοινή<text:s/>απόφαση<text:s/>των<text:s/>Υπουργών<text:s/>Παιδείας<text:s/>και<text:s/>Θρησκευμάτων<text:s/>και<text:s/>Εργασίας<text:s/>και<text:s/>Κοινωνικής<text:s/>Ασφάλισης<text:s/>και<text:s/>Πρόνοιας<text:s/>καθορίζεται<text:s/>κάθε<text:s/>αναγκαία<text:s/>λεπτομέρεια<text:s/>για<text:s/>τη<text:s/>σύσταση<text:s/>και<text:s/>λειτουργία<text:s/>της<text:s/>«Τάξης<text:s/>Μαθητείας».<text:s/>Με<text:s/>κοινή<text:s/>απόφαση<text:s/>του<text:s/>Υπουργού<text:s/>Παιδείας<text:s/>και<text:s/>Θρησκευμάτων<text:s/>και<text:s/>Ναυτιλίας<text:s/>και<text:s/>Αιγαίου<text:s/>καθορίζεται<text:s/>κάθε<text:s/>αναγκαία<text:s/>λεπτομέρεια<text:s/>για<text:s/>τη<text:s/>σύσταση<text:s/>και<text:s/>λειτουργία<text:s/>της<text:s/>«Τάξης<text:s/>Μαθητείας»<text:s/>της<text:s/>Ομάδας<text:s/>Προσανατολισμού<text:s/>Ναυτιλιακών<text:s/>Επαγγελμάτων.</text:span></text:p>
      <text:p text:style-name="P316"><text:span text:style-name="T316_1">2.</text:span><text:span text:style-name="T316_2"><text:s/>Η<text:s/>έκδοση<text:s/>των<text:s/>πιστοποιητικών<text:s/>υγείας<text:s/>και<text:s/>οι<text:s/>ιατρικές<text:s/>πράξεις<text:s/>που<text:s/>απαιτούνται<text:s/>για<text:s/>τη<text:s/>Μαθητεία<text:s/>σε<text:s/>χώρους<text:s/>εργασίας,<text:s/>εφόσον<text:s/>οι<text:s/>μαθητές<text:s/>δεν<text:s/>είναι<text:s/>άμεσα<text:s/>ή<text:s/>έμμεσα<text:s/>ασφαλισμένοι,<text:s/>γίν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/text:span></text:p>
      <text:p text:style-name="P317"><text:span text:style-name="T317_1">3.</text:span><text:span text:style-name="T317_2"><text:s/>Το<text:s/>Δημόσιο<text:s/>καλύπτει<text:s/>τις<text:s/>δαπάνες<text:s/>της<text:s/>ιατροφαρμακευτικής<text:s/>και<text:s/>νοσοκομειακής<text:s/>περίθαλψης<text:s/>των<text:s/>μαθητών,<text:s/>που<text:s/>έπαθαν<text:s/>ατύχημα<text:s/>κατά<text:s/>την<text:s/>άσκηση<text:s/>στα<text:s/>Σ.Ε.<text:s/>των<text:s/>Επαγγελματικών<text:s/>Λυκείων,<text:s/>στα<text:s/>Εργαστηριακά<text:s/>Κέντρα,<text:s/>στα<text:s/>εργαστήρια<text:s/>Γυμνασίων<text:s/>και<text:s/>Γενικών<text:s/>Λυκείων,<text:s/>στα<text:s/>Ε.Κ.Φ.Ε.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η.</text:span></text:p>
      <text:p text:style-name="P318"><text:span text:style-name="T318_1">4.</text:span><text:span text:style-name="T318_2"><text:s/>Με<text:s/>κοινή<text:s/>απόφαση<text:s/>των<text:s/>Υπουργών<text:s/>Οικονομικών,<text:s/>Παιδείας<text:s/>και<text:s/>Θρησκευμάτων,<text:s/>Εργασίας,<text:s/>Κοινωνικής<text:s/>Ασφάλισης<text:s/>και<text:s/>Πρόνοιας<text:s/>και<text:s/>Υγείας<text:s/>ρυθμίζονται<text:s/>ο<text:s/>τρόπος<text:s/>κάλυψης<text:s/>των<text:s/>δαπανών<text:s/>καθώς<text:s/>και<text:s/>οι<text:s/>προϋποθέσεις<text:s/>και<text:s/>τα<text:s/>θέματα<text:s/>που<text:s/>αφορούν<text:s/>την<text:s/>εφαρμογή<text:s/>των<text:s/>διατάξεων<text:s/>του<text:s/>παρόντος<text:s/>άρθρου.<text:s/>Με<text:s/>την<text:s/>ίδια<text:s/>απόφαση<text:s/>ρυθμίζεται<text:s/>η<text:s/>συμμετοχή<text:s/>του<text:s/>Δημοσίου<text:s/>στις<text:s/>εισφορές<text:s/>και<text:s/>τις<text:s/>αποζημιώσεις<text:s/>των<text:s/>μαθητών<text:s/>και<text:s/>των<text:s/>εργοδοτών<text:s/>κατά<text:s/>τη<text:s/>διάρκεια<text:s/>της<text:s/>Μαθητείας.</text:span></text:p>
      <text:p text:style-name="P319"><text:span text:style-name="T319_1">5.</text:span><text:span text:style-name="T319_2"><text:s/>Η<text:s/>«Τάξη<text:s/>Μαθητείας»<text:s/>είναι<text:s/>δυνατόν<text:s/>να<text:s/>χρηματοδοτείται<text:s/>από<text:s/>εθνικούς<text:s/>ή<text:s/>και<text:s/>κοινοτικούς<text:s/>πόρους<text:s/>σύμφωνα<text:s/>με<text:s/>τις<text:s/>ισχύουσες<text:s/>κάθε<text:s/>φορά<text:s/>διατάξεις.</text:span></text:p>
      <text:h text:style-name="P320" text:outline-level="6"><text:span text:style-name="T320_1">Άρθρο<text:s/></text:span></text:h>
      <text:h text:style-name="P321" text:outline-level="6"><text:span text:style-name="T321_1">15Υποτροφίες</text:span></text:h>
      <text:p text:style-name="P322"><text:span text:style-name="T322_1">Στους<text:s/>μαθητές<text:s/>των<text:s/>Επαγγελματικών<text:s/>Λυκείων<text:s/>μπορεί<text:s/>να<text:s/>χορηγούνται<text:s/>υποτροφίες<text:s/>ή<text:s/>βραβεία<text:s/>από<text:s/>το<text:s/>Ίδρυμα<text:s/>Κρατικών<text:s/>Υποτροφιών<text:s/>(Ι.Κ.Υ.)<text:s/>σύμφωνα<text:s/>με<text:s/>τις<text:s/>διατάξεις<text:s/>του<text:s/>ν.<text:s/>2158/1993<text:s/>(Α΄109),<text:s/>όπως<text:s/>ισχύουν<text:s/>κάθε<text:s/>φορά.<text:s/>Για<text:s/>τη<text:s/>σύνταξη<text:s/>των<text:s/>σχετικών<text:s/>προγραμμάτων<text:s/>σύμφωνα<text:s/>με<text:s/>την<text:s/>περίπτωση<text:s/>α΄<text:s/>της<text:s/>παρ.<text:s/>1<text:s/>του<text:s/>άρθρου<text:s/>1<text:s/>του<text:s/>ν.<text:s/>2158/<text:s/>1993<text:s/>λαμβάνονται<text:s/>υπόψη<text:s/>εκπαιδευτικά,<text:s/>κοινωνικά<text:s/>και<text:s/>αναπτυξιακά<text:s/>κριτήρια,<text:s/>όπως<text:s/>είναι<text:s/>η<text:s/>σχολική<text:s/>επίδοση,<text:s/>η<text:s/>οικογενειακή<text:s/>κατάσταση,<text:s/>το<text:s/>εισόδημα<text:s/>και<text:s/>οι<text:s/>επαγγελματικοί<text:s/>τομείς,<text:s/>ειδικότητες<text:s/>και<text:s/>εξειδικεύσεις,<text:s/>που<text:s/>χαρακτηρίζονται<text:s/>από<text:s/>το<text:s/>Συμβούλιο<text:s/>Δια<text:s/>Βίου<text:s/>Μάθησης<text:s/>και<text:s/>Σύνδεσης<text:s/>με<text:s/>την<text:s/>Απασχόληση<text:s/>που<text:s/>προβλέπεται<text:s/>στην<text:s/>παρ.<text:s/>2<text:s/>του<text:s/>άρθρου<text:s/>5<text:s/>του<text:s/>ν.<text:s/>3879/2010<text:s/>(Α΄<text:s/>163)<text:s/>ως<text:s/>ιδιαιτέρως<text:s/>σημαντικοί<text:s/>για<text:s/>την<text:s/>ανάπτυξη<text:s/>της<text:s/>εθνικής<text:s/>οικονομίας.</text:span></text:p>
      <text:h text:style-name="P323" text:outline-level="1"><text:span text:style-name="T323_1">ΚΕΦΑΛΑΙΟ<text:s/></text:span></text:h>
      <text:h text:style-name="P324" text:outline-level="1"><text:span text:style-name="T324_1">Γ΄ΕΘΝΙΚΟΣ<text:s/>ΟΡΓΑΝΙΣΜΟΣ<text:s/>ΕΞΕΤΑΣΕΩΝ<text:s/>(Ε.Ο.Ε.)</text:span></text:h>
      <text:h text:style-name="P325" text:outline-level="6"><text:span text:style-name="T325_1">Άρθρο<text:s/></text:span></text:h>
      <text:h text:style-name="P326" text:outline-level="6"><text:span text:style-name="T326_1">16Εθνικός<text:s/>Οργανισμός<text:s/>Εξετάσεων</text:span></text:h>
      <text:p text:style-name="P327"><text:span text:style-name="T327_1">1.</text:span><text:span text:style-name="T327_2"><text:s/>Συνιστάται<text:s/>ανεξάρτητη<text:s/>διοικητική<text:s/>αρχή<text:s/>με<text:s/>την<text:s/>επωνυμία<text:s/>«Εθνικός<text:s/>Οργανισμός<text:s/>Εξετάσεων<text:s/>»<text:s/>(Ε.Ο.Ε.)<text:s/>και<text:s/>διεθνή<text:s/>ονομασία<text:s/>«National<text:s/>Exams<text:s/>Organization».<text:s/>Ο<text:s/>Ε.Ο.Ε.<text:s/>εδρεύει<text:s/>στην<text:s/>Αθήνα,<text:s/>έχει<text:s/>διοικητική<text:s/>αυτοτέλεια<text:s/>και<text:s/>εποπτεύεται<text:s/>από<text:s/>τον<text:s/>Υπουργό<text:s/>Παιδείας<text:s/>και<text:s/>Θρησκευμάτων<text:s/>για<text:s/>τον<text:s/>έλεγχο<text:s/>νομιμότητας<text:s/>των<text:s/>πράξεών<text:s/>του.<text:s/>Αποτελεί<text:s/>επιτελικό<text:s/>επιστημονικό<text:s/>φορέα<text:s/>αρμόδιο<text:s/>για<text:s/>ζητήματα<text:s/>που<text:s/>αφορούν<text:s/>στις<text:s/>γραπτές<text:s/>προαγωγικές<text:s/>και<text:s/>απολυτήριες<text:s/>εξετάσεις<text:s/>στο<text:s/>Γενικό<text:s/>και<text:s/>στο<text:s/>Επαγγελματικό<text:s/>Λύκειο,<text:s/>στις<text:s/>εξετάσεις<text:s/>εισαγωγής<text:s/>στην<text:s/>τριτοβάθμια<text:s/>εκπαίδευση<text:s/>και<text:s/>στη<text:s/>δημιουργία<text:s/>και<text:s/>λειτουργία<text:s/>της<text:s/>Τράπεζας<text:s/>Θεμάτων<text:s/>Εξετάσεων<text:s/>Διαβαθμισμένης<text:s/>Δυσκολίας,<text:s/>σε<text:s/>συνεργασία<text:s/>με<text:s/>το<text:s/>Ι.Ε.Π..</text:span></text:p>
      <text:p text:style-name="P328"><text:span text:style-name="T328_1">2.</text:span><text:span text:style-name="T328_2"><text:s/>Αποστολή<text:s/>του<text:s/>Οργανισμού<text:s/>είναι<text:s/>η<text:s/>διασφάλιση<text:s/>υψηλής<text:s/>ποιότητας<text:s/>και<text:s/>διαφάνειας<text:s/>των<text:s/>Εξετάσεων<text:s/>των<text:s/>Μαθητών<text:s/>του<text:s/>Γενικού<text:s/>και<text:s/>του<text:s/>Επαγγελματικού<text:s/>Λυκείου.<text:s/>Στο<text:s/>πλαίσιο<text:s/>της<text:s/>αποστολής<text:s/>του,<text:s/>ο<text:s/>Οργανισμός<text:s/>είναι<text:s/>αρμόδιος<text:s/>ιδίως<text:s/>για:</text:span></text:p>
      <text:p text:style-name="P329"><text:span text:style-name="T329_1">α)</text:span><text:span text:style-name="T329_2"><text:tab/></text:span><text:span text:style-name="T329_3">τον<text:s/>προσδιορισμό<text:s/>της<text:s/>εξεταστέας<text:s/>ύλης<text:s/>με<text:s/>θεματικό<text:s/>προσδιορισμό,</text:span></text:p>
      <text:p text:style-name="P330"><text:span text:style-name="T330_1">β)</text:span><text:span text:style-name="T330_2"><text:tab/></text:span><text:span text:style-name="T330_3">τη<text:s/>διατύπωση<text:s/>πρότασης<text:s/>για<text:s/>τη<text:s/>συγκρότηση<text:s/>των<text:s/>περιφερειακών<text:s/>επιτροπών<text:s/>και<text:s/>της<text:s/>κεντρικής<text:s/>επιτροπής,<text:s/>για<text:s/>τη<text:s/>διεξαγωγή<text:s/>των<text:s/>Εξετάσεων,</text:span></text:p>
      <text:p text:style-name="P331"><text:span text:style-name="T331_1">γ)</text:span><text:span text:style-name="T331_2"><text:tab/></text:span><text:span text:style-name="T331_3">τη<text:s/>διατύπωση<text:s/>πρότασης<text:s/>για<text:s/>τον<text:s/>ορισμό<text:s/>βαθμολογητών,<text:s/>για<text:s/>τη<text:s/>βαθμολόγηση<text:s/>των<text:s/>γραπτών<text:s/>στις<text:s/>εξετάσεις<text:s/>για<text:s/>την<text:s/>εισαγωγή<text:s/>στην<text:s/>τριτοβάθμια<text:s/>εκπαίδευση,<text:s/>που<text:s/>αξιολογούνται<text:s/>και<text:s/>επιμορφώνονται<text:s/>διαρκώς,</text:span></text:p>
      <text:p text:style-name="P332"><text:span text:style-name="T332_1">δ)</text:span><text:span text:style-name="T332_2"><text:tab/></text:span><text:span text:style-name="T332_3">τη<text:s/>διοργάνωση<text:s/>των<text:s/>εξετάσεων<text:s/>σε<text:s/>περιφερειακό<text:s/>και<text:s/>κεντρικό<text:s/>επίπεδο<text:s/>και<text:s/>τον<text:s/>ορισμό<text:s/>κάθε<text:s/>σχετικού<text:s/>θέματος,<text:s/>όπως<text:s/>είναι<text:s/>οι<text:s/>επιτηρήσεις,<text:s/>η<text:s/>διάρκεια,<text:s/>η<text:s/>διαδικασία<text:s/>βαθμολόγησης<text:s/>και<text:s/>αναβαθμολόγησης,</text:span></text:p>
      <text:p text:style-name="P333"><text:span text:style-name="T333_1">ε)</text:span><text:span text:style-name="T333_2"><text:tab/></text:span><text:span text:style-name="T333_3">τη<text:s/>συνεργασία<text:s/>με<text:s/>τις<text:s/>υπηρεσιακές<text:s/>υποστηρικτικές<text:s/>αρμόδιες<text:s/>Διευθύνσεις<text:s/>και<text:s/>υπηρεσίες<text:s/>του<text:s/>Υπουργείου<text:s/>Παιδείας<text:s/>και<text:s/>Θρησκευμάτων<text:s/>για<text:s/>τη<text:s/>διοργάνωση<text:s/>των<text:s/>Εξετάσεων,</text:span></text:p>
      <text:p text:style-name="P334"><text:span text:style-name="T334_1">στ)</text:span><text:span text:style-name="T334_2"><text:tab/></text:span><text:span text:style-name="T334_3">τη<text:s/>γνωμοδότηση<text:s/>ή<text:s/>εισήγηση,<text:s/>ύστερα<text:s/>από<text:s/>ερώτημα<text:s/>του<text:s/>Υπουργού<text:s/>Παιδείας<text:s/>και<text:s/>Θρησκευμάτων<text:s/>ή<text:s/>αυτεπαγ-<text:s/>γέλτως,<text:s/>σχετικά<text:s/>με<text:s/>θέματα<text:s/>που<text:s/>άπτονται<text:s/>των<text:s/>ανωτέρω<text:s/>αρμοδιοτήτων<text:s/>και<text:s/>της<text:s/>αποστολής<text:s/>του,</text:span></text:p>
      <text:p text:style-name="P335"><text:span text:style-name="T335_1">ζ)</text:span><text:span text:style-name="T335_2"><text:tab/></text:span><text:span text:style-name="T335_3">την<text:s/>αξιολόγηση<text:s/>των<text:s/>διαδικασιών<text:s/>των<text:s/>εξετάσεων<text:s/>ετησίως<text:s/>και<text:s/>τη<text:s/>σύνταξη<text:s/>και<text:s/>υποβολή<text:s/>θεσμικών<text:s/>προτάσεων<text:s/>βελτίωσης<text:s/>της<text:s/>ποιότητας<text:s/>των<text:s/>διαδικασιών<text:s/>των<text:s/>Εξετάσεων,</text:span></text:p>
      <text:p text:style-name="P336"><text:span text:style-name="T336_1">η)</text:span><text:span text:style-name="T336_2"><text:tab/></text:span><text:span text:style-name="T336_3">τη<text:s/>δημιουργία<text:s/>και<text:s/>τη<text:s/>λειτουργία<text:s/>της<text:s/>Τράπεζας<text:s/>Θεμάτων<text:s/>Εξετάσεων<text:s/>Διαβαθμισμένης<text:s/>Δυσκολίας,</text:span></text:p>
      <text:p text:style-name="P337"><text:span text:style-name="T337_1">θ)</text:span><text:span text:style-name="T337_2"><text:tab/></text:span><text:span text:style-name="T337_3">τη<text:s/>συνεργασία<text:s/>ή<text:s/>και<text:s/>τη<text:s/>συμμετοχή<text:s/>ως<text:s/>μέλος<text:s/>σε<text:s/>διεθνή<text:s/>δίκτυα,<text:s/>φορείς<text:s/>ή<text:s/>οργανισμούς<text:s/>που<text:s/>αναπτύσσουν<text:s/>δραστηριότητες<text:s/>συναφείς<text:s/>με<text:s/>την<text:s/>αποστολή<text:s/>του,</text:span></text:p>
      <text:p text:style-name="P338"><text:span text:style-name="T338_1">ι)</text:span><text:span text:style-name="T338_2"><text:tab/></text:span><text:span text:style-name="T338_3">την<text:s/>παροχή<text:s/>σύμφωνης<text:s/>γνώμης<text:s/>προς<text:s/>τον<text:s/>Υπουργό<text:s/>Παιδείας<text:s/>και<text:s/>Θρησκευμάτων<text:s/>για<text:s/>τον<text:s/>ορισμό<text:s/>ετησίως<text:s/>των<text:s/>μελών<text:s/>της<text:s/>Κεντρικής<text:s/>Επιτροπής<text:s/>Εξετάσεων<text:s/>που<text:s/>έχει<text:s/>ως<text:s/>αρμοδιότητα<text:s/>τον<text:s/>καθορισμό<text:s/>των<text:s/>θεμάτων<text:s/>των<text:s/>πανελλαδικών<text:s/>εξετάσεων<text:s/>εισαγωγής<text:s/>στην<text:s/>Τριτοβάθμια<text:s/>εκπαίδευση.<text:s/>Η<text:s/>Κεντρική<text:s/>Επιτροπή<text:s/>Εξετάσεων<text:s/>αποτελείται<text:s/>εκτός<text:s/>από<text:s/>τον<text:s/>Πρόεδρο<text:s/>της<text:s/>Αρχής,<text:s/>τον<text:s/>εκάστοτε<text:s/>Γενικό<text:s/>Διευθυντή<text:s/>Σπουδών<text:s/>Δευτεροβάθμιας<text:s/>Εκπαίδευσης,<text:s/>τον<text:s/>εκάστοτε<text:s/>Διευθυντή<text:s/>της<text:s/>Διεύθυνσης<text:s/>Εξετάσεων,<text:s/>που<text:s/>συμμετέχουν<text:s/>αυτοδίκαια,<text:s/>και<text:s/>έναν<text:s/>Καθηγητή<text:s/>Πανεπιστημίου<text:s/>της<text:s/>χώρας<text:s/>ή<text:s/>της<text:s/>αλλοδαπής<text:s/>ανά<text:s/>Ομάδα<text:s/>Προσανατολισμού<text:s/>Επιστημών,<text:s/>έναν<text:s/>Σχολικό<text:s/>Σύμβουλο<text:s/>ανά<text:s/>Ειδικότητα<text:s/>Εκπαιδευτικού<text:s/>Κλάδου<text:s/>και<text:s/>Κατηγορίας,<text:s/>τέσσερις<text:s/>εκπαιδευτικούς<text:s/>δευτεροβάθμιας<text:s/>εκπαίδευσης<text:s/>ανά<text:s/>Ειδικότητα<text:s/>Εκπαιδευτικού<text:s/>Κλάδου<text:s/>και<text:s/>Κατηγορίας<text:s/>διδασκόντων<text:s/>των<text:s/>εξεταζόμενων<text:s/>μαθημάτων.<text:s/>Η<text:s/>απόφαση<text:s/>ορισμού<text:s/>των<text:s/>μελών<text:s/>της<text:s/>Κεντρικής<text:s/>Επιτροπής<text:s/>Εξετάσεων<text:s/>είναι<text:s/>μη<text:s/>δημοσιευτέα.</text:span></text:p>
      <text:p text:style-name="P339"><text:span text:style-name="T339_1">3.</text:span><text:span text:style-name="T339_2"><text:s/>Το<text:s/>ανώτατο<text:s/>διοικητικό<text:s/>όργανο<text:s/>του<text:s/>Οργανισμού<text:s/>είναι<text:s/>το<text:s/>Συμβούλιο.<text:s/>Τα<text:s/>μέλη<text:s/>του<text:s/>Συμβουλίου<text:s/>απολαμβάνουν<text:s/>κατά<text:s/>την<text:s/>άσκηση<text:s/>των<text:s/>καθηκόντων<text:s/>τους<text:s/>προσωπικής<text:s/>και<text:s/>λειτουργικής<text:s/>ανεξαρτησίας.<text:s/>Το<text:s/>Συμβούλιο<text:s/>της<text:s/>Αρχής<text:s/>αποτελείται<text:s/>από<text:s/>τα<text:s/>ακόλουθα<text:s/>μέλη:</text:span></text:p>
      <text:p text:style-name="P340"><text:span text:style-name="T340_1">α)</text:span><text:span text:style-name="T340_2"><text:tab/></text:span><text:span text:style-name="T340_3">Τον<text:s/>Πρόεδρο,<text:s/>ο<text:s/>οποίος<text:s/>είναι<text:s/>επιστήμονας<text:s/>με<text:s/>υψηλού<text:s/>επιπέδου<text:s/>επιστημονικό<text:s/>έργο<text:s/>και<text:s/>αποδεδειγμένη<text:s/>εμπειρία,<text:s/>σε<text:s/>θέματα<text:s/>εξετάσεων<text:s/>και<text:s/>εν<text:s/>γένει<text:s/>του<text:s/>εκπαιδευτικού<text:s/>έργου<text:s/>της<text:s/>Δευτεροβάθμιας<text:s/>Εκπαίδευσης.<text:s/>Ο<text:s/>Πρόεδρος<text:s/>ορίζεται<text:s/>από<text:s/>τον<text:s/>Υπουργό<text:s/>Παιδείας<text:s/>και<text:s/>Θρησκευμάτων,<text:s/>ύστερα<text:s/>από<text:s/>δημόσια<text:s/>προκήρυξη<text:s/>της<text:s/>θέσης<text:s/>και<text:s/>γνώμη<text:s/>της<text:s/>αρμόδιας<text:s/>κατά<text:s/>τον<text:s/>Κανονισμό<text:s/>της<text:s/>Βουλής<text:s/>επιτροπής.</text:span></text:p>
      <text:p text:style-name="P341"><text:span text:style-name="T341_1">β)</text:span><text:span text:style-name="T341_2"><text:tab/></text:span><text:span text:style-name="T341_3">Τον<text:s/>Πρόεδρο<text:s/>του<text:s/>Ι.Ε.Π..</text:span></text:p>
      <text:p text:style-name="P342"><text:span text:style-name="T342_1">γ)</text:span><text:span text:style-name="T342_2"><text:tab/></text:span><text:span text:style-name="T342_3">Τέσσερις<text:s/>εκπαιδευτικούς<text:s/>της<text:s/>Δευτεροβάθμιας<text:s/>Εκπαίδευσης<text:s/>με<text:s/>βαθμό<text:s/>τουλάχιστον<text:s/>Β΄<text:s/>οι<text:s/>οποίοι<text:s/>είναι<text:s/>κάτοχοι<text:s/>διδακτορικού<text:s/>διπλώματος<text:s/>ή<text:s/>μεταπτυχιακού<text:s/>διπλώματος<text:s/>σε<text:s/>αντικείμενο<text:s/>συναφές<text:s/>με<text:s/>την<text:s/>αποστολή<text:s/>και<text:s/>τις<text:s/>δραστηριότητες<text:s/>της<text:s/>Αρχής.</text:span></text:p>
      <text:p text:style-name="P343"><text:span text:style-name="T343_1">δ)</text:span><text:span text:style-name="T343_2"><text:tab/></text:span><text:span text:style-name="T343_3">Έναν<text:s/>Καθηγητή<text:s/>Πανεπιστημίου<text:s/>της<text:s/>χώρας<text:s/>ή<text:s/>της<text:s/>αλλοδαπής<text:s/>ανά<text:s/>Ομάδα<text:s/>Προσανατολισμού<text:s/>Επιστημών.</text:span></text:p>
      <text:p text:style-name="P344"><text:span text:style-name="T344_1">ε)</text:span><text:span text:style-name="T344_2"><text:tab/></text:span><text:span text:style-name="T344_3">Έναν<text:s/>Σχολικό<text:s/>Σύμβουλο<text:s/>ανά<text:s/>Κλάδο<text:s/>κατ’<text:s/>αντιστοιχία<text:s/>με<text:s/>τα<text:s/>πανελληνίως<text:s/>εξεταζόμενα<text:s/>μαθήματα.</text:span></text:p>
      <text:p text:style-name="P345"><text:span text:style-name="T345_1">στ)</text:span><text:span text:style-name="T345_2"><text:tab/></text:span><text:span text:style-name="T345_3">Τον<text:s/>εκάστοτε<text:s/>Γενικό<text:s/>Διευθυντή<text:s/>Σπουδών<text:s/>Δευτεροβάθμιας<text:s/>Εκπαίδευσης.</text:span></text:p>
      <text:p text:style-name="P346"><text:span text:style-name="T346_1">ζ)</text:span><text:span text:style-name="T346_2"><text:tab/></text:span><text:span text:style-name="T346_3">Τον<text:s/>εκάστοτε<text:s/>Διευθυντή<text:s/>της<text:s/>Διεύθυνσης<text:s/>Εξετάσεων.</text:span></text:p>
      <text:p text:style-name="P347"><text:span text:style-name="T347_1">4.</text:span><text:span text:style-name="T347_2"><text:s/>α)<text:s/>Το<text:s/>Συμβούλιο<text:s/>της<text:s/>Αρχής<text:s/>συγκροτείται<text:s/>από<text:s/>τον<text:s/>Υπουργό<text:s/>Παιδείας<text:s/>και<text:s/>Θρησκευμάτων,<text:s/>ύστερα<text:s/>από<text:s/>πρόταση<text:s/>του<text:s/>προέδρου<text:s/>της<text:s/>Αρχής<text:s/>για<text:s/>τα<text:s/>μέλη<text:s/>των<text:s/>περιπτώσεων<text:s/>γ΄<text:s/>και<text:s/>δ΄.<text:s/>Ο<text:s/>πρόεδρος<text:s/>της<text:s/>Αρχής<text:s/>υποχρεούται<text:s/>να<text:s/>προτείνει<text:s/>αυτόν,<text:s/>που<text:s/>έχει<text:s/>καταταγεί<text:s/>πρώτος<text:s/>στον<text:s/>οικείο<text:s/>αξιολογικό<text:s/>πίνακα.</text:span></text:p>
      <text:p text:style-name="P348"><text:span text:style-name="T348_1">β)</text:span><text:span text:style-name="T348_2"><text:tab/></text:span><text:span text:style-name="T348_3">Αντιπρόεδρος<text:s/>του<text:s/>Συμβουλίου<text:s/>της<text:s/>Αρχής<text:s/>ορίζεται<text:s/>ο<text:s/>εκάστοτε<text:s/>Πρόεδρος<text:s/>του<text:s/>Ι.Ε.Π..</text:span></text:p>
      <text:p text:style-name="P349"><text:span text:style-name="T349_1">γ)</text:span><text:span text:style-name="T349_2"><text:tab/></text:span><text:span text:style-name="T349_3">Η<text:s/>θητεία<text:s/>του<text:s/>Προέδρου<text:s/>και<text:s/>των<text:s/>λοιπών<text:s/>μελών<text:s/>του<text:s/>Συμβουλίου<text:s/>είναι<text:s/>τετραετής.<text:s/>Δεν<text:s/>επιτρέπεται<text:s/>ο<text:s/>διορισμός<text:s/>των<text:s/>μελών<text:s/>για<text:s/>περισσότερες<text:s/>από<text:s/>δύο<text:s/>θητείες,<text:s/>διαδοχικές<text:s/>ή<text:s/>μη.</text:span></text:p>
      <text:p text:style-name="P350"><text:span text:style-name="T350_1">δ)</text:span><text:span text:style-name="T350_2"><text:tab/></text:span><text:span text:style-name="T350_3">Σε<text:s/>περίπτωση<text:s/>έλλειψης<text:s/>μέλους<text:s/>του<text:s/>Συμβουλίου<text:s/>της<text:s/>Αρχής<text:s/>διορίζεται<text:s/>νέο<text:s/>μέλος<text:s/>με<text:s/>θητεία<text:s/>που<text:s/>διαρκεί<text:s/>έως<text:s/>τη<text:s/>λήξη<text:s/>της<text:s/>θητείας<text:s/>του<text:s/>Συμβουλίου.<text:s/>Η<text:s/>θητεία<text:s/>του<text:s/>Προέδρου<text:s/>και<text:s/>των<text:s/>λοιπών<text:s/>μελών<text:s/>του<text:s/>Συμβουλίου<text:s/>παρατείνεται<text:s/>αυτοδικαίως<text:s/>μέχρι<text:s/>τον<text:s/>ορισμό<text:s/>νέων,<text:s/>με<text:s/>τη<text:s/>διαδικασία<text:s/>των<text:s/>προηγούμενων<text:s/>περιπτώσεων,<text:s/>και<text:s/>πάντως<text:s/>όχι<text:s/>για<text:s/>χρονικό<text:s/>διάστημα<text:s/>μεγαλύτερο<text:s/>των<text:s/>τριών<text:s/>μηνών<text:s/>από<text:s/>τη<text:s/>λήξη<text:s/>της<text:s/>θητείας<text:s/>τους.</text:span></text:p>
      <text:p text:style-name="P351"><text:span text:style-name="T351_1">ε)</text:span><text:span text:style-name="T351_2"><text:tab/></text:span><text:span text:style-name="T351_3">Ο<text:s/>Πρόεδρος<text:s/>του<text:s/>Συμβουλίου<text:s/>του<text:s/>Οργανισμού<text:s/>είναι<text:s/>πλήρους<text:s/>και<text:s/>αποκλειστικής<text:s/>απασχόλησης<text:s/>και<text:s/>λαμβάνει<text:s/>αποδοχές<text:s/>ενώ<text:s/>τα<text:s/>λοιπά<text:s/>μέλη<text:s/>του<text:s/>Συμβουλίου<text:s/>της<text:s/>Αρχής<text:s/>λαμβάνουν<text:s/>αποζημίωση<text:s/>για<text:s/>τη<text:s/>συμμετοχή<text:s/>τους<text:s/>στις<text:s/>συνεδριάσεις<text:s/>του<text:s/>Συμβουλίου.<text:s/>Το<text:s/>ύψος<text:s/>των<text:s/>αποδοχών<text:s/>του<text:s/>προέδρου<text:s/>καθορίζεται<text:s/>με<text:s/>κοινή<text:s/>απόφαση<text:s/>των<text:s/>Υπουργών<text:s/>Οικονομικών<text:s/>και<text:s/>Παιδείας<text:s/>και<text:s/>Θρησκευμάτων,<text:s/>η<text:s/>οποία<text:s/>δημοσιεύεται<text:s/>στην<text:s/>Εφημερίδα<text:s/>της<text:s/>Κυβερνήσεως<text:s/>και<text:s/>δεν<text:s/>μπορεί<text:s/>δε<text:s/>να<text:s/>υπερβαίνει<text:s/>το<text:s/>μισθό<text:s/>Γενικού<text:s/>Γραμματέα<text:s/>Υπουργείου,<text:s/>όπως<text:s/>αυτός<text:s/>διαμορφώθηκε<text:s/>με<text:s/>το<text:s/>ν.<text:s/>3833/<text:s/>2010,<text:s/>άρθρο<text:s/>2<text:s/>παράγραφοι<text:s/>1<text:s/>και<text:s/>2,<text:s/>καθώς<text:s/>και<text:s/>με<text:s/>το<text:s/>εδάφιο<text:s/>8<text:s/>της<text:s/>παραγράφου<text:s/>Γ΄<text:s/>του<text:s/>άρθρου<text:s/>πρώτου<text:s/>ν.<text:s/>4093/<text:s/>2012.<text:s/>Το<text:s/>ύψος<text:s/>της<text:s/>αποζημίωσης<text:s/>ανά<text:s/>συνεδρίαση<text:s/>των<text:s/>λοιπών<text:s/>μελών<text:s/>καθορίζεται<text:s/>σύμφωνα<text:s/>με<text:s/>τους<text:s/>όρους<text:s/>και<text:s/>τις<text:s/>προϋποθέσεις<text:s/>των<text:s/>διατάξεων<text:s/>του<text:s/>άρθρου<text:s/>21<text:s/>του<text:s/>ν.<text:s/>4024/2011<text:s/>(Α΄<text:s/>226).</text:span></text:p>
      <text:p text:style-name="P352"><text:span text:style-name="T352_1">στ)</text:span><text:span text:style-name="T352_2"><text:tab/></text:span><text:span text:style-name="T352_3">Δεν<text:s/>μπορεί<text:s/>να<text:s/>οριστεί<text:s/>μέλος<text:s/>του<text:s/>Συμβουλίου<text:s/>όποιος<text:s/>έχει<text:s/>κώλυμα<text:s/>διορισμού<text:s/>δημοσίου<text:s/>υπαλλήλου,<text:s/>σύμφωνα<text:s/>με<text:s/>τις<text:s/>διατάξεις<text:s/>της<text:s/>παραγράφου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.<text:s/>Από<text:s/>την<text:s/>ιδιότητα<text:s/>του<text:s/>μέλους<text:s/>του<text:s/>Συμβουλίου<text:s/>εκπίπτει<text:s/>εκείνος<text:s/>στο<text:s/>πρόσωπο<text:s/>του<text:s/>οποίου<text:s/>συντρέχουν<text:s/>οι<text:s/>προϋποθέσεις<text:s/>έκπτωσης<text:s/>δημοσίου<text:s/>υπαλλήλου,<text:s/>σύμφωνα<text:s/>με<text:s/>τις<text:s/>διατάξεις<text:s/>του<text:s/>άρθρου<text:s/>149<text:s/>του<text:s/>ίδιου<text:s/>Κώδικα.<text:s/>Η<text:s/>πειθαρχική<text:s/>ευθύνη<text:s/>των<text:s/>μελών<text:s/>του<text:s/>Συμβουλίου<text:s/>υπό<text:s/>την<text:s/>ιδιότητά<text:s/>τους<text:s/>αυτή<text:s/>ρυθμίζεται<text:s/>από<text:s/>τον<text:s/>Οργανισμό<text:s/>της<text:s/>Αρχής.</text:span></text:p>
      <text:p text:style-name="P353"><text:span text:style-name="T353_1">ζ)</text:span><text:span text:style-name="T353_2"><text:tab/></text:span><text:span text:style-name="T353_3">Τα<text:s/>μέλη<text:s/>του<text:s/>Συμβουλίου<text:s/>μπορεί<text:s/>να<text:s/>αναλαμβάνουν<text:s/>και<text:s/>συγκεκριμένες<text:s/>αρμοδιότητες<text:s/>που<text:s/>τους<text:s/>ανατίθενται<text:s/>με<text:s/>απόφαση<text:s/>του<text:s/>Συμβουλίου,<text:s/>ύστερα<text:s/>από<text:s/>εισήγηση<text:s/>του<text:s/>Προέδρου<text:s/>της<text:s/>Αρχής.</text:span></text:p>
      <text:p text:style-name="P354"><text:span text:style-name="T354_1">5.</text:span><text:span text:style-name="T354_2"><text:s/>α)<text:s/>Ο<text:s/>Πρόεδρος<text:s/>της<text:s/>Αρχής<text:s/>έχει<text:s/>τη<text:s/>γενική<text:s/>ευθύνη<text:s/>για<text:s/>την<text:s/>επίτευξη<text:s/>των<text:s/>στόχων<text:s/>και<text:s/>της<text:s/>αποστολής<text:s/>της<text:s/>Αρχής<text:s/>και<text:s/>ασκεί,<text:s/>ιδίως,<text:s/>τις<text:s/>ακόλουθες<text:s/>αρμοδιότητες:</text:span></text:p>
      <text:p text:style-name="P355"><text:span text:style-name="T355_1">αα)</text:span><text:span text:style-name="T355_2"><text:tab/></text:span><text:span text:style-name="T355_3">Εκπροσωπεί<text:s/>την<text:s/>Αρχή<text:s/>δικαστικώς<text:s/>και<text:s/>εξωδίκως.</text:span></text:p>
      <text:p text:style-name="P356"><text:span text:style-name="T356_1">αβ)</text:span><text:span text:style-name="T356_2"><text:tab/></text:span><text:span text:style-name="T356_3">Συγκαλεί<text:s/>το<text:s/>Συμβούλιο<text:s/>και<text:s/>προεδρεύει<text:s/>στις<text:s/>συνεδριάσεις<text:s/>του.</text:span></text:p>
      <text:p text:style-name="P357"><text:span text:style-name="T357_1">αγ)</text:span><text:span text:style-name="T357_2"><text:tab/></text:span><text:span text:style-name="T357_3">Καταρτίζει<text:s/>την<text:s/>ημερήσια<text:s/>διάταξη,<text:s/>ύστερα<text:s/>από<text:s/>εισήγηση<text:s/>του<text:s/>Διευθυντή.</text:span></text:p>
      <text:p text:style-name="P358"><text:span text:style-name="T358_1">αδ)</text:span><text:span text:style-name="T358_2"><text:tab/></text:span><text:span text:style-name="T358_3">Παρακολουθεί<text:s/>την<text:s/>πορεία<text:s/>εκτέλεσης<text:s/>των<text:s/>αποφάσεων<text:s/>του<text:s/>Συμβουλίου<text:s/>και<text:s/>του<text:s/>συνολικού<text:s/>έργου<text:s/>της<text:s/>Αρχής.</text:span></text:p>
      <text:p text:style-name="P359"><text:span text:style-name="T359_1">αε)</text:span><text:span text:style-name="T359_2"><text:tab/></text:span><text:span text:style-name="T359_3">Διορίζει<text:s/>τον<text:s/>Διευθυντή<text:s/>και<text:s/>το<text:s/>λοιπό<text:s/>προσωπικό<text:s/>της<text:s/>Αρχής.</text:span></text:p>
      <text:p text:style-name="P360"><text:span text:style-name="T360_1">β)</text:span><text:span text:style-name="T360_2"><text:tab/></text:span><text:span text:style-name="T360_3">Αν<text:s/>ο<text:s/>Πρόεδρος<text:s/>απουσιάζει,<text:s/>ελλείπει<text:s/>ή<text:s/>κωλύεται,<text:s/>αναπληρώνεται<text:s/>από<text:s/>τον<text:s/>Αντιπρόεδρο.<text:s/>Σε<text:s/>περίπτωση<text:s/>έλλειψης<text:s/>η<text:s/>αναπλήρωση<text:s/>διαρκεί<text:s/>έως<text:s/>τον<text:s/>ορισμό<text:s/>νέου<text:s/>Προέδρου.</text:span></text:p>
      <text:p text:style-name="P361"><text:span text:style-name="T361_1">6.</text:span><text:span text:style-name="T361_2"><text:s/>α)<text:s/>Για<text:s/>τη<text:s/>διοικητική<text:s/>και<text:s/>επιστημονική<text:s/>λειτουργία<text:s/>της<text:s/>Αρχής<text:s/>συνιστάται<text:s/>διεύθυνση<text:s/>διοικητικής<text:s/>και<text:s/>επιστημονικής<text:s/>υποστήριξης<text:s/>στην<text:s/>οποία<text:s/>προΐσταται<text:s/>Διευθυντής.</text:span></text:p>
      <text:p text:style-name="P362"><text:span text:style-name="T362_1">β)</text:span><text:span text:style-name="T362_2"><text:tab/></text:span><text:span text:style-name="T362_3">Ο<text:s/>Διευθυντής<text:s/>της<text:s/>Αρχής<text:s/>διορίζεται<text:s/>με<text:s/>απόφαση<text:s/>του<text:s/>Προέδρου<text:s/>της<text:s/>Αρχής<text:s/>ύστερα<text:s/>από<text:s/>δημόσια<text:s/>προκήρυξη<text:s/>της<text:s/>θέσης<text:s/>και<text:s/>αξιολόγηση<text:s/>των<text:s/>υποψηφίων<text:s/>από<text:s/>τριμελή<text:s/>επιτροπή<text:s/>που<text:s/>ορίζει<text:s/>το<text:s/>Συμβούλιο<text:s/>μεταξύ<text:s/>των<text:s/>μελών<text:s/>του,<text:s/>ύστερα<text:s/>από<text:s/>εισήγηση<text:s/>του<text:s/>Προέδρου<text:s/>για<text:s/>τριετή<text:s/>θητεία.<text:s/>Υποψήφιοι<text:s/>για<text:s/>τη<text:s/>θέση<text:s/>του<text:s/>Διευθυντή<text:s/>μπορούν<text:s/>να<text:s/>είναι<text:s/>μόνο<text:s/>εν<text:s/>ενεργεία<text:s/>εκπαιδευτικοί<text:s/>της<text:s/>δημόσιας<text:s/>ή<text:s/>ιδιωτικής<text:s/>πρωτοβάθμιας<text:s/>και<text:s/>δευτεροβάθμιας<text:s/>εκπαίδευσης<text:s/>που<text:s/>είναι<text:s/>κάτοχοι<text:s/>διδακτορικού<text:s/>διπλώματος<text:s/>και<text:s/>διαθέτουν<text:s/>αποδεδειγμένη<text:s/>γνώση<text:s/>και<text:s/>εμπειρία<text:s/>σε<text:s/>θέματα<text:s/>διοίκησης<text:s/>της<text:s/>πρωτοβάθμιας<text:s/>ή<text:s/>δευτεροβάθμιας<text:s/>εκπαίδευσης.<text:s/>Πρόσθετα<text:s/>και<text:s/>ειδικότερα<text:s/>προσόντα,<text:s/>καθώς<text:s/>και<text:s/>η<text:s/>διαδικασία<text:s/>και<text:s/>τα<text:s/>κριτήρια<text:s/>επιλογής<text:s/>ορίζονται<text:s/>στον<text:s/>Οργανισμό<text:s/>της<text:s/>Αρχής.</text:span></text:p>
      <text:p text:style-name="P363"><text:span text:style-name="T363_1">γ)</text:span><text:span text:style-name="T363_2"><text:tab/></text:span><text:span text:style-name="T363_3">Ο<text:s/>Διευθυντής<text:s/>έχει<text:s/>την<text:s/>ευθύνη<text:s/>της<text:s/>εύρυθμης<text:s/>λειτουργίας<text:s/>των<text:s/>υπηρεσιών<text:s/>διοικητικής<text:s/>και<text:s/>επιστημονικής<text:s/>υποστήριξης<text:s/>της<text:s/>Αρχής<text:s/>και<text:s/>ασκεί,<text:s/>ιδίως,<text:s/>τις<text:s/>ακόλουθες<text:s/>αρμοδιότητες:</text:span></text:p>
      <text:p text:style-name="P364"><text:span text:style-name="T364_1">γα)</text:span><text:span text:style-name="T364_2"><text:tab/></text:span><text:span text:style-name="T364_3">Συντονίζει<text:s/>και<text:s/>κατευθύνει<text:s/>την<text:s/>επιστημονική<text:s/>και<text:s/>τη<text:s/>διοικητική<text:s/>υπηρεσία<text:s/>και<text:s/>τις<text:s/>μονάδες<text:s/>τους.</text:span></text:p>
      <text:p text:style-name="P365"><text:span text:style-name="T365_1">γβ)</text:span><text:span text:style-name="T365_2"><text:tab/></text:span><text:span text:style-name="T365_3">Εισηγείται<text:s/>στον<text:s/>Πρόεδρο<text:s/>τη<text:s/>σύγκληση<text:s/>του<text:s/>Συμβουλίου<text:s/>και<text:s/>την<text:s/>ημερήσια<text:s/>διάταξη<text:s/>και<text:s/>συμμετέχει<text:s/>στις<text:s/>συνεδριάσεις<text:s/>χωρίς<text:s/>δικαίωμα<text:s/>ψήφου.</text:span></text:p>
      <text:p text:style-name="P366"><text:span text:style-name="T366_1">γγ)</text:span><text:span text:style-name="T366_2"><text:tab/></text:span><text:span text:style-name="T366_3">Είναι<text:s/>υπεύθυνος<text:s/>για<text:s/>την<text:s/>υλοποίηση<text:s/>των<text:s/>αποφάσεων,<text:s/>κατευθύνσεων<text:s/>και<text:s/>οποιωνδήποτε<text:s/>άλλων<text:s/>πράξεων<text:s/>της<text:s/>Αρχής.</text:span></text:p>
      <text:p text:style-name="P367"><text:span text:style-name="T367_1">γδ)</text:span><text:span text:style-name="T367_2"><text:tab/></text:span><text:span text:style-name="T367_3">Είναι<text:s/>διοικητικός<text:s/>και<text:s/>πειθαρχικός<text:s/>προϊστάμενος<text:s/>του<text:s/>ειδικού<text:s/>επιστημονικού<text:s/>και<text:s/>του<text:s/>διοικητικού<text:s/>προσωπικού.</text:span></text:p>
      <text:p text:style-name="P368"><text:span text:style-name="T368_1">γε)</text:span><text:span text:style-name="T368_2"><text:tab/></text:span><text:span text:style-name="T368_3">Μπορεί<text:s/>να<text:s/>μεταβιβάζει<text:s/>το<text:s/>δικαίωμα<text:s/>υπογραφής<text:s/>και<text:s/>να<text:s/>εξουσιοδοτεί<text:s/>μέλη<text:s/>του<text:s/>προσωπικού<text:s/>της<text:s/>Αρχής<text:s/>να<text:s/>υπογράφουν<text:s/>έγγραφα<text:s/>ή<text:s/>άλλες<text:s/>πράξεις<text:s/>«με<text:s/>εντολή<text:s/>Διευθυντή».</text:span></text:p>
      <text:p text:style-name="P369"><text:span text:style-name="T369_1">γστ)</text:span><text:span text:style-name="T369_2"><text:tab/></text:span><text:span text:style-name="T369_3">Είναι<text:s/>διατάκτης<text:s/>των<text:s/>δαπανών<text:s/>της<text:s/>Αρχής<text:s/>και</text:span></text:p>
      <text:p text:style-name="P370"><text:span text:style-name="T370_1">γζ)</text:span><text:span text:style-name="T370_2"><text:tab/></text:span><text:span text:style-name="T370_3">Εκπροσωπεί<text:s/>την<text:s/>Αρχή<text:s/>δικαστικώς<text:s/>και<text:s/>εξωδίκως<text:s/>σε<text:s/>περίπτωση<text:s/>κωλύματος<text:s/>ή<text:s/>απουσίας<text:s/>του<text:s/>Προέδρου.</text:span></text:p>
      <text:p text:style-name="P371"><text:span text:style-name="T371_1">Πρόσθετες<text:s/>και<text:s/>ειδικότερες<text:s/>αρμοδιότητες<text:s/>μπορεί<text:s/>να<text:s/>ορίζονται<text:s/>στον<text:s/>Οργανισμό<text:s/>της<text:s/>Αρχής.</text:span></text:p>
      <text:p text:style-name="P372"><text:span text:style-name="T372_1">δ)</text:span><text:span text:style-name="T372_2"><text:tab/></text:span><text:span text:style-name="T372_3">Η<text:s/>διεύθυνση<text:s/>διοικητικής<text:s/>και<text:s/>επιστημονικής<text:s/>υποστήριξης<text:s/>διαρθρώνεται<text:s/>στα<text:s/>ακόλουθα<text:s/>τμήματα:</text:span></text:p>
      <text:p text:style-name="P373"><text:span text:style-name="T373_1">δα)</text:span><text:span text:style-name="T373_2"><text:tab/></text:span><text:span text:style-name="T373_3">Τμήμα<text:s/>επιστημονικής<text:s/>υποστήριξης.</text:span></text:p>
      <text:p text:style-name="P374"><text:span text:style-name="T374_1">δβ)</text:span><text:span text:style-name="T374_2"><text:tab/></text:span><text:span text:style-name="T374_3">Τμήμα<text:s/>οικονομικής<text:s/>και<text:s/>διοικητικής<text:s/>υποστήριξης.</text:span></text:p>
      <text:p text:style-name="P375"><text:span text:style-name="T375_1">ε)</text:span><text:span text:style-name="T375_2"><text:tab/></text:span><text:span text:style-name="T375_3">Οι<text:s/>ειδικότερες<text:s/>αρμοδιότητες<text:s/>των<text:s/>τμημάτων,<text:s/>η<text:s/>κατανομή<text:s/>των<text:s/>αρμοδιοτήτων<text:s/>στα<text:s/>γραφεία,<text:s/>η<text:s/>ακριβής<text:s/>ονομασία<text:s/>της<text:s/>διεύθυνσης,<text:s/>των<text:s/>τμημάτων<text:s/>και<text:s/>των<text:s/>γραφείων,<text:s/>καθώς<text:s/>και<text:s/>οι<text:s/>κατηγορίες,<text:s/>οι<text:s/>κλάδοι<text:s/>και<text:s/>οι<text:s/>ειδικότητες<text:s/>των<text:s/>προϊσταμένων<text:s/>τους<text:s/>καθορίζονται<text:s/>στον<text:s/>Οργανισμό<text:s/>της<text:s/>Αρχής.</text:span></text:p>
      <text:p text:style-name="P376"><text:span text:style-name="T376_1">7.</text:span><text:span text:style-name="T376_2"><text:s/>Οι<text:s/>υπηρεσιακές<text:s/>ανάγκες<text:s/>της<text:s/>Αρχής<text:s/>καλύπτονται<text:s/>αποκλειστικά<text:s/>με<text:s/>αποσπάσεις.<text:s/>Για<text:s/>την<text:s/>κάλυψη<text:s/>υπηρεσιακών<text:s/>αναγκών<text:s/>με<text:s/>απόσπαση<text:s/>προσωπικού<text:s/>μόνιμου<text:s/>ή<text:s/>με<text:s/>σχέση<text:s/>εργασίας<text:s/>ιδιωτικού<text:s/>δικαίου<text:s/>αορίστου<text:s/>χρόνου,<text:s/>περιλαμβανομένων<text:s/>και<text:s/>εκπαιδευτικών<text:s/>της<text:s/>πρωτοβάθμιας<text:s/>ή<text:s/>της<text:s/>δευτεροβάθμιας<text:s/>εκπαίδευσης,<text:s/>εφόσον<text:s/>πρόκειται<text:s/>για<text:s/>την<text:s/>κάλυψη<text:s/>αναγκών<text:s/>σε<text:s/>ειδικό<text:s/>επιστημονικό<text:s/>προσωπικό,<text:s/>εφαρμόζονται<text:s/>αναλόγως<text:s/>οι<text:s/>διαδικασίες<text:s/>που<text:s/>προβλέπονται<text:s/>στις<text:s/>διατάξεις<text:s/>των<text:s/>άρθρων<text:s/>του<text:s/>π.δ.<text:s/>291/1998<text:s/>(Α΄<text:s/>210)<text:s/>με<text:s/>την<text:s/>επιφύλαξη<text:s/>των<text:s/>οριζομένων<text:s/>στην<text:s/>παρούσα<text:s/>και<text:s/>όπου<text:s/>στις<text:s/>διατάξεις<text:s/>αυτές<text:s/>αναφέρεται<text:s/>ο<text:s/>Συνήγορος<text:s/>του<text:s/>Πολίτη<text:s/>ως<text:s/>όργανο<text:s/>νοείται<text:s/>ο<text:s/>Πρόεδρος.<text:s/>Η<text:s/>προεπιλογή<text:s/>για<text:s/>τις<text:s/>θέσεις<text:s/>γίνεται<text:s/>από<text:s/>τον<text:s/>Πρόεδρο<text:s/>της<text:s/>Αρχής,<text:s/>επικουρούμενο<text:s/>από<text:s/>τον<text:s/>Διευθυντή.<text:s/>Η<text:s/>αξιολόγηση<text:s/>των<text:s/>προς<text:s/>απόσπαση<text:s/>υπαλλήλων<text:s/>ανατίθεται<text:s/>σε<text:s/>τριμελή<text:s/>επιτροπή,<text:s/>η<text:s/>σύνθεση<text:s/>της<text:s/>οποίας<text:s/>ορίζεται<text:s/>από<text:s/>τον<text:s/>πρόεδρο<text:s/>της<text:s/>Αρχής<text:s/>και<text:s/>αποτελείται<text:s/>από<text:s/>τον<text:s/>Πρόεδρο<text:s/>και<text:s/>δύο<text:s/>μέλη<text:s/>του<text:s/>Συμβουλίου<text:s/>της<text:s/>Αρχής.<text:s/>Η<text:s/>επιτροπή<text:s/>εισηγείται<text:s/>αιτιολογημένα<text:s/>ενώπιον<text:s/>του<text:s/>Συμβουλίου<text:s/>της<text:s/>Αρχής<text:s/>το<text:s/>καταλληλότερο<text:s/>προς<text:s/>απόσπαση<text:s/>προσωπικό.<text:s/>Η<text:s/>απόσπαση<text:s/>διενεργείται<text:s/>με<text:s/>απόφαση<text:s/>του<text:s/>οικείου<text:s/>Υπουργού,<text:s/>ύστερα<text:s/>από<text:s/>πρόταση<text:s/>του<text:s/>προέδρου<text:s/>της<text:s/>Αρχής,<text:s/>χωρίς<text:s/>να<text:s/>απαιτείται<text:s/>γνώμη<text:s/>των<text:s/>οικείων<text:s/>υπηρεσιακών<text:s/>συμβουλίων<text:s/>κατά<text:s/>παρέκκλιση<text:s/>από<text:s/>κάθε<text:s/>γενική<text:s/>ή<text:s/>ειδική<text:s/>διάταξη.<text:s/>Για<text:s/>την<text:s/>υποβολή<text:s/>της<text:s/>πρότασης<text:s/>του<text:s/>προέδρου<text:s/>απαιτείται<text:s/>προηγουμένως<text:s/>η<text:s/>σύμφωνη<text:s/>γνώμη<text:s/>του<text:s/>Συμβουλίου<text:s/>της<text:s/>Αρχής,<text:s/>που<text:s/>διαμορφώνεται<text:s/>ύστερα<text:s/>από<text:s/>αιτιολογημένη<text:s/>εισήγηση<text:s/>της<text:s/>τριμελούς<text:s/>επιτροπής<text:s/>αξιολόγησης.<text:s/>Η<text:s/>απόσπαση<text:s/>διαρκεί<text:s/>τρία<text:s/>έτη,<text:s/>μπορεί<text:s/>να<text:s/>παρατείνεται<text:s/>μία<text:s/>ή<text:s/>περισσότερες<text:s/>φορές<text:s/>για<text:s/>ίσο<text:s/>χρονικό<text:s/>διάστημα<text:s/>και<text:s/>είναι<text:s/>υποχρεωτική<text:s/>για<text:s/>την<text:s/>υπηρεσία<text:s/>του<text:s/>υπαλλήλου.<text:s/>Ο<text:s/>Πρόεδρος<text:s/>της<text:s/>Αρχής<text:s/>δύναται,<text:s/>ύστερα<text:s/>από<text:s/>σύμφωνη<text:s/>γνώμη<text:s/>του<text:s/>Συμβουλίου<text:s/>και<text:s/>αξιολόγηση<text:s/>των<text:s/>υπαλλήλων,<text:s/>να<text:s/>αποφασίζει<text:s/>την<text:s/>παράταση<text:s/>της<text:s/>απόσπασής<text:s/>τους<text:s/>εκδίδοντας<text:s/>σχετική<text:s/>διαπιστωτική<text:s/>πράξη.<text:s/>Κατά<text:s/>τα<text:s/>λοιπά,<text:s/>για<text:s/>το<text:s/>προσωπικό<text:s/>που<text:s/>αποσπάται<text:s/>εφαρμόζονται<text:s/>οι<text:s/>διατάξεις<text:s/>του<text:s/>άρθρου<text:s/>25<text:s/>του<text:s/>ν.<text:s/>4024/2011.</text:span></text:p>
      <text:p text:style-name="P377"><text:span text:style-name="T377_1">8.</text:span><text:span text:style-name="T377_2"><text:s/>Οι<text:s/>πιστώσεις<text:s/>για<text:s/>τη<text:s/>λειτουργία<text:s/>της<text:s/>Αρχής<text:s/>εγγράφονται<text:s/>υπό<text:s/>ίδιο<text:s/>φορέα<text:s/>στον<text:s/>προϋπολογισμό<text:s/>του<text:s/>Υπουργείου<text:s/>Παιδείας<text:s/>και<text:s/>Θρησκευμάτων.<text:s/>Τον<text:s/>προϋπολογισμό<text:s/>εισηγείται<text:s/>στον<text:s/>Υπουργό<text:s/>Οικονομικών<text:s/>ο<text:s/>Πρόεδρος<text:s/>της<text:s/>Αρχής.</text:span></text:p>
      <text:p text:style-name="P378"><text:span text:style-name="T378_1">9.</text:span><text:span text:style-name="T378_2"><text:s/>Η<text:s/>Αρχή<text:s/>συντάσσει<text:s/>και<text:s/>υποβάλλει<text:s/>στον<text:s/>Υπουργό<text:s/>Παιδείας<text:s/>και<text:s/>Θρησκευμάτων<text:s/>ετήσιες<text:s/>εκθέσεις<text:s/>πεπραγμένων<text:s/>και<text:s/>απολογισμού.</text:span></text:p>
      <text:p text:style-name="P379"><text:span text:style-name="T379_1">10.</text:span><text:span text:style-name="T379_2"><text:s/>α)<text:s/>Με<text:s/>προεδρικό<text:s/>διάταγμα,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<text:s/>και<text:s/>Θρησκευμάτων,<text:s/>κυρώνεται<text:s/>ο<text:s/>Οργανισμός<text:s/>της<text:s/>Αρχής,<text:s/>ο<text:s/>οποίος<text:s/>καταρτίζεται<text:s/>από<text:s/>την<text:s/>ίδια<text:s/>μέσα<text:s/>σε<text:s/>έξι<text:s/>(6)<text:s/>μήνες<text:s/>από<text:s/>τη<text:s/>συγκρότηση<text:s/>του<text:s/>Συμβουλίου<text:s/>της<text:s/>και<text:s/>ρυθμίζει<text:s/>τα<text:s/>θέματα<text:s/>της<text:s/>εσωτερικής<text:s/>οργάνωσης<text:s/>και<text:s/>λειτουργίας<text:s/>της<text:s/>Αρχής,<text:s/>τα<text:s/>θέματα<text:s/>υπηρεσιακής<text:s/>κατάστασης<text:s/>των<text:s/>μελών<text:s/>και<text:s/>του<text:s/>προσωπικού<text:s/>της,<text:s/>τα<text:s/>θέματα<text:s/>διοικητικής<text:s/>υποστήριξης<text:s/>των<text:s/>Ε.Α.Ε.Ε.,<text:s/>καθώς<text:s/>και<text:s/>κάθε<text:s/>θέμα<text:s/>που<text:s/>σχετίζεται<text:s/>με<text:s/>την<text:s/>εφαρμογή<text:s/>των<text:s/>διατάξεων<text:s/>του<text:s/>παρόντος<text:s/>άρθρου.<text:s/>β)<text:s/>Το<text:s/>αργότερο<text:s/>μέσα<text:s/>σε<text:s/>δύο<text:s/>(2)<text:s/>μήνες<text:s/>από<text:s/>τη<text:s/>δημοσίευση<text:s/>του<text:s/>παρόντος<text:s/>νόμου,<text:s/>ορίζεται<text:s/>ο<text:s/>πρόεδρος<text:s/>του<text:s/>Ε.Ο.Ε..<text:s/>Το<text:s/>αργότερο<text:s/>μέσα<text:s/>σε<text:s/>τρεις<text:s/>(3)<text:s/>μήνες<text:s/>από<text:s/>τον<text:s/>ορισμό<text:s/>του<text:s/>προέδρου<text:s/>ολοκληρώνονται<text:s/>οι<text:s/>διαδικασίες<text:s/>για<text:s/>την<text:s/>ανάδειξη<text:s/>των<text:s/>μελών<text:s/>του<text:s/>Συμβουλίου<text:s/>της<text:s/>Αρχής<text:s/>και<text:s/>του<text:s/>Διευθυντή<text:s/>της<text:s/>διεύθυνσης<text:s/>διοικητικής<text:s/>και<text:s/>επιστημονικής<text:s/>υποστήριξης.<text:s/>Κατά<text:s/>την<text:s/>πρώτη<text:s/>εφαρμογή<text:s/>των<text:s/>διατάξεων<text:s/>του<text:s/>παρόντος<text:s/>άρθρου,<text:s/>για<text:s/>την<text:s/>επιλογή<text:s/>του<text:s/>Διευθυντή<text:s/>το<text:s/>Συμβούλιο<text:s/>της<text:s/>Αρχής<text:s/>ορίζει<text:s/>με<text:s/>τη<text:s/>δημόσια<text:s/>προκήρυξη<text:s/>της<text:s/>θέσης<text:s/>τη<text:s/>διαδικασία,<text:s/>η<text:s/>οποία<text:s/>περιλαμβάνει<text:s/>και<text:s/>στάδιο<text:s/>συνέντευξης<text:s/>των<text:s/>υποψηφίων,<text:s/>τα<text:s/>κριτήρια<text:s/>επιλογής<text:s/>και<text:s/>τα<text:s/>ειδικότερα<text:s/>προσόντα<text:s/>του<text:s/>διευθυντή.<text:s/>Η<text:s/>επιλογή<text:s/>γίνεται<text:s/>σύμφωνα<text:s/>με<text:s/>τα<text:s/>κριτήρια<text:s/>που<text:s/>καθορίζονται<text:s/>στην<text:s/>προκήρυξη,<text:s/>τηρούνται<text:s/>δε<text:s/>οι<text:s/>αρχές<text:s/>της<text:s/>δημοσιότητας,<text:s/>της<text:s/>διαφάνειας,<text:s/>της<text:s/>αντικειμενικότητας<text:s/>και<text:s/>της<text:s/>αξιοκρατίας.<text:s/>Έως<text:s/>την<text:s/>ανάδειξη<text:s/>του<text:s/>διευθυντή,<text:s/>τις<text:s/>αρμοδιότητές<text:s/>του<text:s/>ασκεί<text:s/>ο<text:s/>Πρόεδρος<text:s/>της<text:s/>Αρχής.</text:span></text:p>
      <text:p text:style-name="P380"><text:span text:style-name="T380_1">γ)</text:span><text:span text:style-name="T380_2"><text:tab/></text:span><text:span text:style-name="T380_3">Κατά<text:s/>την<text:s/>πρώτη<text:s/>εφαρμογή<text:s/>των<text:s/>διατάξεων<text:s/>του<text:s/>παρόντος<text:s/>άρθρου,<text:s/>για<text:s/>τον<text:s/>ορισμό<text:s/>των<text:s/>μελών<text:s/>των<text:s/>επιτροπών<text:s/>αξιολόγησης<text:s/>των<text:s/>υποψήφιων<text:s/>μελών<text:s/>του<text:s/>Συμβουλίου<text:s/>δεν<text:s/>απαιτείται<text:s/>η<text:s/>σύμφωνη<text:s/>γνώμη<text:s/>του<text:s/>Συμβουλίου.</text:span></text:p>
      <text:p text:style-name="P381"><text:span text:style-name="T381_1">δ)</text:span><text:span text:style-name="T381_2"><text:tab/></text:span><text:span text:style-name="T381_3">Έως<text:s/>την<text:s/>έκδοση<text:s/>του<text:s/>Οργανισμού<text:s/>του<text:s/>Ε.Ο.Ε.,<text:s/>τα<text:s/>θέματα<text:s/>που<text:s/>ρυθμίζονται<text:s/>σε<text:s/>αυτόν<text:s/>ρυθμίζονται<text:s/>με<text:s/>απόφαση<text:s/>του<text:s/>Συμβουλίου<text:s/>της<text:s/>Αρχής<text:s/>που<text:s/>δημοσιεύεται<text:s/>στην<text:s/>Εφημερίδα<text:s/>της<text:s/>Κυβερνήσεως.</text:span></text:p>
      <text:h text:style-name="P382" text:outline-level="1"><text:span text:style-name="T382_1">ΚΕΦΑΛΑΙΟ<text:s/></text:span></text:h>
      <text:h text:style-name="P383" text:outline-level="1"><text:span text:style-name="T383_1">Δ΄</text:span></text:h>
      <text:p text:style-name="P384"><text:span text:style-name="T384_1">ΟΡΓΑΝΩΣΗ<text:s/>ΚΑΙ<text:s/>ΛΕΙΤΟΥΡΓΙΑ<text:s/>ΦΟΡΕΩΝΜΗ<text:s/>ΤΥΠΙΚΗΣ<text:s/>ΕΚΠΑΙΔΕΥΣΗΣ</text:span></text:p>
      <text:h text:style-name="P385" text:outline-level="6"><text:span text:style-name="T385_1">Άρθρο<text:s/></text:span></text:h>
      <text:h text:style-name="P386" text:outline-level="6"><text:span text:style-name="T386_1">17Φορείς<text:s/>μη<text:s/>τυπικής<text:s/>εκπαίδευσης</text:span></text:h>
      <text:p text:style-name="P387"><text:span text:style-name="T387_1">1.</text:span><text:span text:style-name="T387_2"><text:s/>Στο<text:s/>πλαίσιο<text:s/>της<text:s/>μη<text:s/>τυπικής<text:s/>εκπαίδευσης,<text:s/>δηλαδή<text:s/>της<text:s/>εκπαίδευσης<text:s/>που<text:s/>παρέχεται<text:s/>σε<text:s/>οργανωμένο<text:s/>εκπαιδευτικό<text:s/>πλαίσιο<text:s/>εκτός<text:s/>του<text:s/>τυπικού<text:s/>εκπαιδευτικού<text:s/>συστήματος<text:s/>και<text:s/>μπορεί<text:s/>να<text:s/>οδηγήσει<text:s/>στην<text:s/>απόκτηση<text:s/>πιστοποιητικών<text:s/>αναγνωρισμένων<text:s/>σε<text:s/>εθνικό<text:s/>επίπεδο,<text:s/>φορείς<text:s/>παροχής<text:s/>υπηρεσιών<text:s/>είναι:</text:span></text:p>
      <text:p text:style-name="P388"><text:span text:style-name="T388_1">α)</text:span><text:span text:style-name="T388_2"><text:tab/></text:span><text:span text:style-name="T388_3">η<text:s/>Σχολή<text:s/>Επαγγελματικής<text:s/>Κατάρτισης<text:s/>(Σ.Ε.Κ.)<text:s/>η<text:s/>οποία<text:s/>παρέχει<text:s/>αρχική<text:s/>επαγγελματική<text:s/>κατάρτιση<text:s/>στους<text:s/>απόφοιτους<text:s/>της<text:s/>υποχρεωτικής<text:s/>τυπικής<text:s/>εκπαίδευσης,</text:span></text:p>
      <text:p text:style-name="P389"><text:span text:style-name="T389_1">β)</text:span><text:span text:style-name="T389_2"><text:tab/></text:span><text:span text:style-name="T389_3">το<text:s/>Ινστιτούτο<text:s/>Επαγγελματικής<text:s/>Κατάρτισης<text:s/>(Ι.Ε.Κ.),<text:s/>το<text:s/>οποίο<text:s/>παρέχει<text:s/>αρχική<text:s/>επαγγελματική<text:s/>κατάρτιση<text:s/>στους<text:s/>απόφοιτους<text:s/>της<text:s/>τυπικής<text:s/>μη<text:s/>υποχρεωτικής<text:s/>Δευτεροβάθμιας<text:s/>Εκπαίδευσης,<text:s/>Γ.Ε.Λ.<text:s/>και<text:s/>ΕΠΑ.Λ.,<text:s/>καθώς<text:s/>και<text:s/>των<text:s/>Σ.Ε.Κ.,</text:span></text:p>
      <text:p text:style-name="P390"><text:span text:style-name="T390_1">γ)</text:span><text:span text:style-name="T390_2"><text:tab/></text:span><text:span text:style-name="T390_3">το<text:s/>Κέντρο<text:s/>Δια<text:s/>Βίου<text:s/>Μάθησης<text:s/>το<text:s/>οποίο<text:s/>παρέχει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<text:s/>και</text:span></text:p>
      <text:p text:style-name="P391"><text:span text:style-name="T391_1">δ)</text:span><text:span text:style-name="T391_2"><text:tab/></text:span><text:span text:style-name="T391_3">το<text:s/>Κολλέγιο,<text:s/>το<text:s/>οποίο<text:s/>παρέχει<text:s/>μη<text:s/>τυπική<text:s/>εκπαίδευση,<text:s/>σύμφωνα<text:s/>με<text:s/>τις<text:s/>διατάξεις<text:s/>της<text:s/>παραγράφου<text:s/>Θ΄<text:s/>του<text:s/>άρθρου<text:s/>πρώτου<text:s/>του<text:s/>ν.<text:s/>4093/2012,<text:s/>στους<text:s/>αποφοίτους<text:s/>της<text:s/>τυπικής<text:s/>μη<text:s/>υποχρεωτικής<text:s/>δευτεροβάθμιας<text:s/>εκπαίδευσης.</text:span></text:p>
      <text:p text:style-name="P392"><text:span text:style-name="T392_1">2.</text:span><text:span text:style-name="T392_2"><text:s/>Οι<text:s/>ανωτέρω<text:s/>φορείς<text:s/>μπορεί<text:s/>να<text:s/>είναι<text:s/>δημόσιοι<text:s/>ή<text:s/>ιδιωτικοί.<text:s/>Οι<text:s/>ιδιωτικοί<text:s/>φορείς<text:s/>μη<text:s/>τυπικής<text:s/>εκπαίδευσης<text:s/>αδειοδοτούνται<text:s/>σύμφωνα<text:s/>με<text:s/>τις<text:s/>διατάξεις<text:s/>της<text:s/>παραγράφου<text:s/>Θ΄<text:s/>του<text:s/>άρθρου<text:s/>πρώτου<text:s/>του<text:s/>ν.<text:s/>4093/2012<text:s/>(Α΄<text:s/>222).<text:s/>Η<text:s/>εποπτεία<text:s/>των<text:s/>φορέων,<text:s/>δημόσιων<text:s/>και<text:s/>ιδιωτικών<text:s/>και<text:s/>η<text:s/>αρμοδιότητα<text:s/>διαμόρφωσης<text:s/>του<text:s/>εκπαιδευτικού<text:s/>πλαισίου<text:s/>ανήκει<text:s/>στη<text:s/>Γενική<text:s/>Γραμματεία<text:s/>Δια<text:s/>Βίου<text:s/>Μάθησης<text:s/>του<text:s/>Υπουργείου<text:s/>Παιδείας<text:s/>και<text:s/>Θρησκευμάτων,<text:s/>ενώ<text:s/>η<text:s/>πιστοποίηση<text:s/>των<text:s/>«εισροών»<text:s/>τους<text:s/>στον<text:s/>Ε.Ο.Π.Π.Ε.Π.<text:s/>και<text:s/>στις<text:s/>υπηρεσίες<text:s/>του<text:s/>Υπουργείου<text:s/>Παιδείας<text:s/>και<text:s/>Θρησκευμάτων<text:s/>και<text:s/>των<text:s/>«εκροών»<text:s/>τους<text:s/>στον<text:s/>Ε.Ο.Π.Π.Ε.Π..</text:span></text:p>
      <text:p text:style-name="P393"><text:span text:style-name="T393_1">3.</text:span><text:span text:style-name="T393_2"><text:s/>Ο<text:s/>Κανονισμός<text:s/>Λειτουργίας<text:s/>των<text:s/>ανωτέρω<text:s/>φορέων,<text:s/>δημόσιων<text:s/>και<text:s/>ιδιωτικών,<text:s/>καταρτίζεται<text:s/>από<text:s/>τη<text:s/>Γενική<text:s/>Γραμματεία<text:s/>Δια<text:s/>Βίου<text:s/>Μάθησης<text:s/>του<text:s/>Υπουργείου<text:s/>Παιδείας<text:s/>και<text:s/>Θρησκευμάτων,<text:s/>κυρώνεται<text:s/>με<text:s/>απόφαση<text:s/>του<text:s/>Υπουργού<text:s/>Παιδείας<text:s/>και<text:s/>Θρησκευμάτων<text:s/>και<text:s/>ρυθμίζει<text:s/>θέματα<text:s/>όπως:</text:span></text:p>
      <text:p text:style-name="P394"><text:span text:style-name="T394_1">α)</text:span><text:span text:style-name="T394_2"><text:tab/></text:span><text:span text:style-name="T394_3">θέματα<text:s/>που<text:s/>αφορούν<text:s/>στην<text:s/>οργάνωση<text:s/>της<text:s/>σπουδαστικής<text:s/>ζωής,<text:s/>θέματα<text:s/>που<text:s/>αφορούν<text:s/>στον<text:s/>καθορισμό<text:s/>των<text:s/>διακοπών<text:s/>και<text:s/>αργιών,<text:s/>καθώς<text:s/>και<text:s/>κάθε<text:s/>θέμα<text:s/>που<text:s/>αφορά<text:s/>στη<text:s/>φοίτηση<text:s/>και<text:s/>στην<text:s/>πρακτική<text:s/>άσκηση<text:s/>ή<text:s/>μαθητεία<text:s/>τους,<text:s/>στα<text:s/>πειθαρχικά<text:s/>παραπτώματα<text:s/>και<text:s/>στις<text:s/>ποινές<text:s/>που<text:s/>επιβάλλονται<text:s/>στους<text:s/>σπουδαστές,<text:s/>καθώς<text:s/>και<text:s/>στα<text:s/>αρμόδια<text:s/>όργανα<text:s/>και<text:s/>στη<text:s/>διαδικασία<text:s/>για<text:s/>την<text:s/>επιβολή<text:s/>τους,</text:span></text:p>
      <text:p text:style-name="P395"><text:span text:style-name="T395_1">β)</text:span><text:span text:style-name="T395_2"><text:tab/></text:span><text:span text:style-name="T395_3">τα<text:s/>αρμόδια<text:s/>όργανα,<text:s/>οι<text:s/>διαδικασίες<text:s/>και<text:s/>τα<text:s/>κριτήρια<text:s/>για<text:s/>τη<text:s/>διασφάλιση<text:s/>της<text:s/>ποιότητας<text:s/>στη<text:s/>Δια<text:s/>Βίου<text:s/>Μάθηση,<text:s/>γ)<text:s/>τη<text:s/>διαφάνεια<text:s/>όλων<text:s/>των<text:s/>διοικητικών<text:s/>και<text:s/>διδακτικών<text:s/>διαδικασιών<text:s/>και<text:s/>αποφάσεων,<text:s/>που<text:s/>ακολουθούνται,</text:span></text:p>
      <text:p text:style-name="P396"><text:span text:style-name="T396_1">δ)</text:span><text:span text:style-name="T396_2"><text:tab/></text:span><text:span text:style-name="T396_3">τις<text:s/>διαδικασίες<text:s/>αυτοαξιολόγησης,<text:s/>επαναξιολόγησης<text:s/>των<text:s/>δομών<text:s/>και<text:s/>αξιολόγησης<text:s/>των<text:s/>σπουδαστών,<text:s/>καθώς<text:s/>και<text:s/>τη<text:s/>διαμορφωτική<text:s/>αξιολόγηση<text:s/>–<text:s/>έρευνες<text:s/>αλλά<text:s/>και<text:s/>την<text:s/>εξωτερική<text:s/>αξιολόγηση,</text:span></text:p>
      <text:p text:style-name="P397"><text:span text:style-name="T397_1">ε)</text:span><text:span text:style-name="T397_2"><text:tab/></text:span><text:span text:style-name="T397_3">τα<text:s/>καθήκοντα<text:s/>και<text:s/>οι<text:s/>υποχρεώσεις<text:s/>των<text:s/>εκπαιδευτών<text:s/>ιδιωτικών<text:s/>φορέων,<text:s/>καθώς<text:s/>και<text:s/>τη<text:s/>διαδικασία<text:s/>αξιολόγησής<text:s/>τους,</text:span></text:p>
      <text:p text:style-name="P398"><text:span text:style-name="T398_1">στ)</text:span><text:span text:style-name="T398_2"><text:tab/></text:span><text:span text:style-name="T398_3">τα<text:s/>θέματα<text:s/>υπηρεσιακής<text:s/>και<text:s/>πειθαρχικής<text:s/>κατάστασης<text:s/>του<text:s/>προσωπικού<text:s/>των<text:s/>ιδιωτικών<text:s/>φορέων,<text:s/>τη<text:s/>διαδικασία<text:s/>έκδοσης<text:s/>των<text:s/>τίτλων<text:s/>κατάρτισης<text:s/>των<text:s/>ιδιωτικών<text:s/>φορέων,<text:s/>καθώς<text:s/>και<text:s/>κάθε<text:s/>άλλη<text:s/>λεπτομέρεια<text:s/>που<text:s/>έχει<text:s/>σχέση<text:s/>με<text:s/>την<text:s/>οργάνωση<text:s/>και<text:s/>λειτουργία,</text:span></text:p>
      <text:p text:style-name="P399"><text:span text:style-name="T399_1">ζ)</text:span><text:span text:style-name="T399_2"><text:tab/></text:span><text:span text:style-name="T399_3">τα<text:s/>υπηρεσιακά<text:s/>έντυπα<text:s/>που<text:s/>οφείλουν<text:s/>να<text:s/>τηρούν<text:s/>οι<text:s/>ιδιωτικοί<text:s/>φορείς,</text:span></text:p>
      <text:p text:style-name="P400"><text:span text:style-name="T400_1">η)</text:span><text:span text:style-name="T400_2"><text:tab/></text:span><text:span text:style-name="T400_3">τα<text:s/>λοιπά<text:s/>θέματα<text:s/>λεπτομερειακού<text:s/>χαρακτήρα<text:s/>που<text:s/>αφορούν<text:s/>στην<text:s/>οργάνωση<text:s/>και<text:s/>λειτουργία<text:s/>των<text:s/>δημόσιων<text:s/>φορέων.</text:span></text:p>
      <text:p text:style-name="P401"><text:span text:style-name="T401_1">4.</text:span><text:span text:style-name="T401_2"><text:s/>Οι<text:s/>δημόσιοι<text:s/>φορείς<text:s/>μη<text:s/>τυπικής<text:s/>εκπαίδευσης<text:s/>του<text:s/>Υπουργείου<text:s/>Παιδείας<text:s/>και<text:s/>Θρησκευμάτων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text:s/>Με<text:s/>απόφαση<text:s/>του<text:s/>Υπουργού<text:s/>Παιδείας<text:s/>και<text:s/>Θρησκευμάτων<text:s/>μπορεί<text:s/>να<text:s/>ιδρύονται,<text:s/>να<text:s/>μετατρέπονται,<text:s/>να<text:s/>συγχωνεύονται<text:s/>και<text:s/>να<text:s/>καταργούνται.<text:s/>Για<text:s/>τη<text:s/>στέγασή<text:s/>τους<text:s/>χρησιμοποιούνται<text:s/>κτίρια<text:s/>σχολικών<text:s/>μονάδων<text:s/>Δευτεροβάθμιας<text:s/>Εκπαίδευσης<text:s/>ή<text:s/>άλλα<text:s/>κτίρια,<text:s/>που<text:s/>πληρούν<text:s/>τις<text:s/>σχετικές<text:s/>προϋποθέσεις.</text:span></text:p>
      <text:p text:style-name="P402"><text:span text:style-name="T402_1">5.</text:span><text:span text:style-name="T402_2"><text:s/>Με<text:s/>απόφαση<text:s/>του<text:s/>Υπουργού<text:s/>Παιδείας<text:s/>και<text:s/>Θρησκευμάτων<text:s/>οι<text:s/>δημόσιοι<text:s/>φορείς<text:s/>μη<text:s/>τυπικής<text:s/>εκπαίδευσης<text:s/>του<text:s/>Υπουργείου<text:s/>Παιδείας<text:s/>και<text:s/>Θρησκευμάτων<text:s/>παρέχουν<text:s/>ειδικότητες,<text:s/>οργανώνουν<text:s/>τμήματα,<text:s/>σύμφωνα<text:s/>με<text:s/>τις<text:s/>εθνικές<text:s/>και<text:s/>περιφερειακές<text:s/>ανάγκες<text:s/>της<text:s/>εθνικής<text:s/>οικονομίας,<text:s/>τις<text:s/>προτάσεις<text:s/>των<text:s/>Περιφερειακών<text:s/>Επιτροπών<text:s/>Επαγγελματικής<text:s/>Εκπαίδευσης<text:s/>και<text:s/>Κατάρτισης,<text:s/>της<text:s/>Γ.Σ.Ε.Ε.<text:s/>και<text:s/>της<text:s/>Γ.Σ.Ε.Β.Ε.Ε,<text:s/>των<text:s/>Επιμελητηρίων<text:s/>και<text:s/>των<text:s/>Επιστημονικών<text:s/>Ενώσεων<text:s/>και<text:s/>τις<text:s/>προτάσεις<text:s/>του<text:s/>Υπουργείου<text:s/>Εργασίας,<text:s/>Κοινωνικής<text:s/>Ασφάλισης<text:s/>και<text:s/>Πρόνοιας<text:s/>και<text:s/>του<text:s/>Ο.Α.Ε.Δ.,<text:s/>του<text:s/>Υπουργείου<text:s/>Ανάπτυξης<text:s/>και<text:s/>Ανταγωνιστικότητας,<text:s/>των<text:s/>Υπουργείων<text:s/>Υγείας,<text:s/>Αγροτικής<text:s/>Ανάπτυξης<text:s/>και<text:s/>Τροφίμων,<text:s/>Τουρισμού,<text:s/>Πολιτισμού<text:s/>και<text:s/>Αθλητισμού<text:s/>και<text:s/>Ναυτιλία<text:s/>και<text:s/>Αιγαίου.</text:span></text:p>
      <text:p text:style-name="P403"><text:span text:style-name="T403_1">6.</text:span><text:span text:style-name="T403_2"><text:s/>Με<text:s/>κοινή<text:s/>απόφαση<text:s/>των<text:s/>Υπουργών<text:s/>Οικονομικών,<text:s/>Παιδείας<text:s/>και<text:s/>Θρησκευμάτων<text:s/>και<text:s/>του<text:s/>κατά<text:s/>περίπτωση<text:s/>αρμόδιου<text:s/>Υπουργού,<text:s/>μπορεί<text:s/>να<text:s/>ιδρύονται,<text:s/>μετατρέπονται,<text:s/>συγχωνεύονται<text:s/>και<text:s/>καταργούνται<text:s/>δημόσιοι<text:s/>φορείς<text:s/>μη<text:s/>τυπικής<text:s/>εκπαίδευσης<text:s/>από<text:s/>το<text:s/>Υπουργείο<text:s/>Υγείας,<text:s/>το<text:s/>Υπουργείο<text:s/>Αγροτικής<text:s/>Ανάπτυξης<text:s/>και<text:s/>Τροφίμων,<text:s/>το<text:s/>Υπουργείο<text:s/>Τουρισμού,<text:s/>το<text:s/>Υπουργείο<text:s/>Πολιτισμού<text:s/>και<text:s/>Αθλητισμού<text:s/>και<text:s/>το<text:s/>Υπουργείο<text:s/>Ναυτιλίας<text:s/>και<text:s/>Αιγαίου<text:s/>ή<text:s/>από<text:s/>νομικά<text:s/>πρόσωπα<text:s/>δημοσίου<text:s/>δικαίου<text:s/>(Ν.Π.Δ.Δ.)<text:s/>,<text:s/>σύμφωνα<text:s/>με<text:s/>τις<text:s/>διατάξεις<text:s/>της<text:s/>παραγράφου<text:s/>Θ΄<text:s/>του<text:s/>άρθρου<text:s/>πρώτου<text:s/>του<text:s/>ν.<text:s/>4093/<text:s/>2012.<text:s/>Η<text:s/>αρμοδιότητα<text:s/>της<text:s/>οργάνωσης<text:s/>και<text:s/>λειτουργίας<text:s/>των<text:s/>φορέων<text:s/>αυτών<text:s/>ανήκει<text:s/>στο<text:s/>Υπουργείο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<text:s/>του<text:s/>Υπουργείου<text:s/>Παιδείας<text:s/>και<text:s/>Θρησκευμάτων.</text:span></text:p>
      <text:p text:style-name="P404"><text:span text:style-name="T404_1">7.</text:span><text:span text:style-name="T404_2"><text:s/>Οι<text:s/>δημόσιοι<text:s/>και<text:s/>ιδιωτικοί<text:s/>φορείς<text:s/>παροχής<text:s/>μη<text:s/>τυπικής<text:s/>εκπαίδευσης<text:s/>είναι<text:s/>δυνατόν<text:s/>να<text:s/>παρέχουν<text:s/>προγράμματα<text:s/>σπουδών<text:s/>εξ<text:s/>αποστάσεως<text:s/>κατάρτισης.<text:s/>Στην<text:s/>αρμοδιότητα<text:s/>της<text:s/>Γ.Γ.Δ.Β.Μ.<text:s/>ανήκει<text:s/>η<text:s/>μέριμνα<text:s/>για<text:s/>τη<text:s/>χρήση<text:s/>νέων<text:s/>τεχνολογιών<text:s/>και<text:s/>την<text:s/>προώθηση<text:s/>του<text:s/>ψηφιακού<text:s/>περιβάλλοντος<text:s/>στα<text:s/>προγράμματα<text:s/>Δια<text:s/>Βίου<text:s/>Μάθησης,<text:s/>περι-<text:s/>λαμβανομένης<text:s/>της<text:s/>ανάπτυξης<text:s/>κατάλληλου<text:s/>εκπαιδευτικού<text:s/>υλικού<text:s/>εξ<text:s/>αποστάσεως<text:s/>εκπαίδευσης<text:s/>εγκεκριμένων<text:s/>προγραμμάτων<text:s/>σπουδών<text:s/>και<text:s/>η<text:s/>έγκριση<text:s/>εκπαιδευτικού<text:s/>υλικού<text:s/>εξ<text:s/>αποστάσεως<text:s/>εκπαίδευσης<text:s/>εγκεκριμένων<text:s/>προγραμμάτων<text:s/>σπουδών<text:s/>ή<text:s/>μέρους<text:s/>αυτού<text:s/>ή<text:s/>ενοτήτων<text:s/>αυτών,<text:s/>από<text:s/>τρίτους,<text:s/>δημόσιους<text:s/>ή<text:s/>ιδιωτικούς<text:s/>φορείς<text:s/>μη<text:s/>τυπικής<text:s/>εκπαίδευσης.<text:s/>Τα<text:s/>προγράμματα<text:s/>εξ<text:s/>αποστάσεως<text:s/>κατάρτισης<text:s/>εφόσον<text:s/>αφορούν<text:s/>το<text:s/>σύνολο<text:s/>μιας<text:s/>ειδικότητας<text:s/>στους<text:s/>αποφοίτους<text:s/>τους<text:s/>απονέμεται<text:s/>Βεβαίωση<text:s/>Επαγγελματικής<text:s/>Κατάρτισης<text:s/>και<text:s/>τους<text:s/>παρέχεται<text:s/>δικαίωμα<text:s/>συμμετοχής<text:s/>στις<text:s/>διαδικασίες<text:s/>Πιστοποίησης<text:s/>του<text:s/>Ε.Ο.Π.Π.Ε.Π..<text:s/>Με<text:s/>απόφαση<text:s/>του<text:s/>Υπουργού<text:s/>Παιδείας<text:s/>και<text:s/>Θρησκευμάτων<text:s/>ρυθμίζεται<text:s/>κάθε<text:s/>αναγκαία<text:s/>λεπτομέρεια<text:s/>για<text:s/>την<text:s/>εφαρμογή<text:s/>και<text:s/>λειτουργία<text:s/>της<text:s/>παροχής<text:s/>προγραμμάτων<text:s/>σπουδών<text:s/>εξ<text:s/>αποστάσεως<text:s/>κατάρτισης.</text:span></text:p>
      <text:p text:style-name="P405"><text:span text:style-name="T405_1">8.</text:span><text:span text:style-name="T405_2"><text:s/>Για<text:s/>τους<text:s/>σπουδαστές<text:s/>των<text:s/>δημόσιων<text:s/>φορέων<text:s/>η<text:s/>έκδοση<text:s/>των<text:s/>πιστοποιητικών<text:s/>υγείας<text:s/>και<text:s/>οι<text:s/>ιατρικές<text:s/>πράξεις<text:s/>που<text:s/>απαιτούνται<text:s/>για<text:s/>τη<text:s/>Μαθητεία<text:s/>σε<text:s/>χώρους<text:s/>εργασίας,<text:s/>εφόσον<text:s/>οι<text:s/>μαθητές<text:s/>δεν<text:s/>είναι<text:s/>άμεσα<text:s/>ή<text:s/>έμμεσα<text:s/>ασφαλισμένοι,<text:s/>γίνονται<text:s/>δωρεάν<text:s/>από<text:s/>δημόσια<text:s/>νοσοκομεία<text:s/>ή<text:s/>από<text:s/>ιατρούς<text:s/>συμβεβλημένους<text:s/>με<text:s/>το<text:s/>Δημόσιο<text:s/>ή<text:s/>με<text:s/>φορείς<text:s/>κοινωνικής<text:s/>ασφάλισης.<text:s/>Το<text:s/>Δημόσιο<text:s/>καλύπτει<text:s/>τις<text:s/>δαπάνες<text:s/>της<text:s/>ιατροφαρμακευτικής<text:s/>και<text:s/>νοσοκομειακής<text:s/>περίθαλψης<text:s/>των<text:s/>μαθητών,<text:s/>που<text:s/>έπαθαν<text:s/>ατύχημα<text:s/>κατά<text:s/>την<text:s/>άσκηση<text:s/>στα<text:s/>Σ.Ε.<text:s/>των<text:s/>Σχολών<text:s/>Επαγγελματικής<text:s/>Κατάρτισης,<text:s/>ή<text:s/>στα<text:s/>Σ.Ε.<text:s/>των<text:s/>ΕΠΑ.Λ.<text:s/>ή<text:s/>στα<text:s/>Εργαστηριακά<text:s/>Κέντρα<text:s/>ή<text:s/>στα<text:s/>Ι.Ε.Κ.<text:s/>ή<text:s/>στα<text:s/>εργαστήρια<text:s/>Γυμνασίων<text:s/>και<text:s/>Γενικών<text:s/>Λυκείων<text:s/>ή<text:s/>στα<text:s/>Ε.Κ.Φ.Ε.<text:s/>ή<text:s/>στους<text:s/>χώρους<text:s/>εργασίας,<text:s/>κατά<text:s/>το<text:s/>μέρος<text:s/>που<text:s/>οι<text:s/>δαπάνες<text:s/>αυτές<text:s/>δεν<text:s/>καλύπτονται<text:s/>από<text:s/>άμεση<text:s/>ή<text:s/>έμμεση<text:s/>ασφάλιση.<text:s/>Η<text:s/>Μαθητεία<text:s/>ή<text:s/>και<text:s/>η<text:s/>Πρακτική<text:s/>Άσκηση<text:s/>τόσο<text:s/>στους<text:s/>ιδιωτικούς<text:s/>όσο<text:s/>και<text:s/>στους<text:s/>φορείς<text:s/>του<text:s/>Δημοσίου<text:s/>είναι<text:s/>δυνατόν<text:s/>να<text:s/>χρηματοδοτείται<text:s/>από<text:s/>εθνικούς<text:s/>ή<text:s/>/<text:s/>και<text:s/>κοινοτικούς<text:s/>πόρους,<text:s/>σύμφωνα<text:s/>με<text:s/>τις<text:s/>ισχύουσες<text:s/>κάθε<text:s/>φορά<text:s/>διατάξεις.</text:span></text:p>
      <text:p text:style-name="P406"><text:span text:style-name="T406_1">9.</text:span><text:span text:style-name="T406_2"><text:s/>Με<text:s/>κοινή<text:s/>απόφαση<text:s/>των<text:s/>Υπουργών<text:s/>Οικονομικών,<text:s/>Παιδείας<text:s/>και<text:s/>Θρησκευμάτων<text:s/>και<text:s/>Υγείας,<text:s/>ρυθμίζονται<text:s/>ο<text:s/>τρόπος<text:s/>κάλυψης<text:s/>των<text:s/>δαπανών,<text:s/>καθώς<text:s/>και<text:s/>οι<text:s/>προϋποθέσεις<text:s/>και<text:s/>τα<text:s/>θέματα<text:s/>που<text:s/>αφορούν<text:s/>στην<text:s/>εφαρμογή<text:s/>των<text:s/>διατάξεων<text:s/>του<text:s/>παρόντος<text:s/>άρθρου.<text:s/>Με<text:s/>την<text:s/>ίδια<text:s/>απόφαση<text:s/>ρυθμίζεται<text:s/>η<text:s/>συμμετοχή<text:s/>του<text:s/>Δημοσίου<text:s/>στις<text:s/>εισφορές<text:s/>και<text:s/>τις<text:s/>αποζημιώσεις<text:s/>των<text:s/>μαθητών<text:s/>και<text:s/>των<text:s/>εργοδοτών<text:s/>κατά<text:s/>τη<text:s/>διάρκεια<text:s/>της<text:s/>Μαθητείας.</text:span></text:p>
      <text:h text:style-name="P407" text:outline-level="6"><text:span text:style-name="T407_1">Άρθρο<text:s/></text:span></text:h>
      <text:h text:style-name="P408" text:outline-level="6"><text:span text:style-name="T408_1">18</text:span></text:h>
      <text:p text:style-name="P409"><text:span text:style-name="T409_1">Επαγγελματικά<text:s/>περιγράμματα<text:s/>καιπρογράμματα<text:s/>σπουδών</text:span></text:p>
      <text:p text:style-name="P410"><text:span text:style-name="T410_1">1.</text:span><text:span text:style-name="T410_2"><text:s/>Για<text:s/>τη<text:s/>διαμόρφωση<text:s/>των<text:s/>προγραμμάτων<text:s/>σπουδών<text:s/>κάθε<text:s/>ειδικότητας<text:s/>λαμβάνονται<text:s/>υπόψη<text:s/>τα<text:s/>σχετικά<text:s/>επαγγελματικά<text:s/>περιγράμματα<text:s/>που<text:s/>πιστοποιούνται<text:s/>από<text:s/>τον<text:s/>Εθνικό<text:s/>Οργανισμό<text:s/>Πιστοποίησης<text:s/>Προσόντων<text:s/>και<text:s/>Επαγγελματικού<text:s/>Προσανατολισμού<text:s/>(Ε.Ο.Π.Π.Ε.Π.),<text:s/>σύμφωνα<text:s/>με<text:s/>τις<text:s/>διατάξεις<text:s/>του<text:s/>άρθρου<text:s/>3<text:s/>του<text:s/>ν.<text:s/>3369/2005<text:s/>(Α΄171),<text:s/>όπως<text:s/>τροποποιήθηκε<text:s/>με<text:s/>το<text:s/>άρθρο<text:s/>30<text:s/>του<text:s/>ν.<text:s/>3879/2010<text:s/>(Α΄163)<text:s/>και<text:s/>την<text:s/>παρ.<text:s/>5<text:s/>του<text:s/>άρθρου<text:s/>19<text:s/>του<text:s/>ν.<text:s/>4115/2013<text:s/>(Α΄<text:s/>24),<text:s/>εφόσον<text:s/>υπάρχουν,<text:s/>ή<text:s/>με<text:s/>βάση<text:s/>τα<text:s/>απαιτούμενα<text:s/>επαγγελματικά<text:s/>προσόντα.<text:s/>Αξιολογούνται<text:s/>δε<text:s/>και<text:s/>επανε-<text:s/>κτιμώνται<text:s/>και,<text:s/>εάν<text:s/>κριθεί<text:s/>σκόπιμο,<text:s/>ανανεώνονται<text:s/>κάθε<text:s/>έξι,<text:s/>τουλάχιστον,<text:s/>έτη.</text:span></text:p>
      <text:p text:style-name="P411"><text:span text:style-name="T411_1">2.</text:span><text:span text:style-name="T411_2"><text:s/>Τα<text:s/>προγράμματα<text:s/>σπουδών<text:s/>της<text:s/>αρχικής<text:s/>κατάρτισης<text:s/>αποτυπώνονται<text:s/>στους<text:s/>αντίστοιχους<text:s/>ανά<text:s/>ομάδα<text:s/>προσανατολισμού<text:s/>επαγγελμάτων,<text:s/>τομέα<text:s/>ή<text:s/>ειδικότητα<text:s/>οδηγούς<text:s/>σπουδών.<text:s/>Ο<text:s/>οδηγός<text:s/>σπουδών<text:s/>κάθε<text:s/>ειδικότητας<text:s/>περιλαμβάνει<text:s/>σαφώς<text:s/>επαγγελματικό<text:s/>προφίλ,<text:s/>μαθησιακά<text:s/>αποτελέσματα,<text:s/>που<text:s/>αναλύονται<text:s/>σε<text:s/>γνώσεις,<text:s/>δεξιότητες<text:s/>και<text:s/>ικανότητες,<text:s/>κατά<text:s/>μάθημα<text:s/>και<text:s/>ειδικότητα,<text:s/>πιστωτικές<text:s/>μονάδες,<text:s/>αντιστοιχίσεις<text:s/>ειδικότητας<text:s/>και<text:s/>κατάταξης<text:s/>υποψηφίων,<text:s/>ωρολόγιο<text:s/>πρόγραμμα<text:s/>με<text:s/>διδακτέα<text:s/>ύλη,<text:s/>θεωρητικής<text:s/>ή<text:s/>εργαστηριακής<text:s/>ενότητας,<text:s/>διαμορφωμένη<text:s/>σύμφωνα<text:s/>με<text:s/>τα<text:s/>επιδιωκόμενα<text:s/>μαθησιακά<text:s/>αποτελέσματα<text:s/>κάθε<text:s/>μαθήματος,<text:s/>προσόντα<text:s/>εκπαιδευτών,<text:s/>μεθόδους<text:s/>διδασκαλίας<text:s/>και<text:s/>εξοπλισμό,<text:s/>όπως<text:s/>και<text:s/>μέσα<text:s/>διδασκαλίας.<text:s/>Τα<text:s/>προγράμματα<text:s/>σπουδών<text:s/>ανά<text:s/>ειδικότητα<text:s/>της<text:s/>αρχικής<text:s/>επαγγελματικής<text:s/>κατάρτισης<text:s/>διαμορφώνονται<text:s/>και<text:s/>εποπτεύονται<text:s/>ως<text:s/>προς<text:s/>την<text:s/>εφαρμογή<text:s/>τους<text:s/>από<text:s/>τη<text:s/>Γ.Γ.Δ.Β.Μ..<text:s/>Η<text:s/>πιστοποίηση<text:s/>των<text:s/>προγραμμάτων<text:s/>σπουδών<text:s/>γίνεται<text:s/>από<text:s/>τον<text:s/>Ε.Ο.Π.Π.Ε.Π..</text:span></text:p>
      <text:p text:style-name="P412"><text:span text:style-name="T412_1">3.</text:span><text:span text:style-name="T412_2"><text:s/>Τα<text:s/>προγράμματα<text:s/>σπουδών<text:s/>της<text:s/>αρχικής<text:s/>επαγγελματικής<text:s/>κατάρτισης<text:s/>δύνανται<text:s/>να<text:s/>συνδέουν<text:s/>τα<text:s/>μαθησιακά<text:s/>αποτελέσματα<text:s/>με<text:s/>Πιστωτικές<text:s/>Μονάδες,<text:s/>σε<text:s/>εφαρμογή<text:s/>του<text:s/>Εθνικού<text:s/>Πλαισίου<text:s/>Προσόντων<text:s/>και<text:s/>του<text:s/>European<text:s/>Credit<text:s/>System<text:s/>for<text:s/>Vocational<text:s/>and<text:s/>Education<text:s/>and<text:s/>Training<text:s/>–<text:s/>ECVET<text:s/>που<text:s/>περιγράφεται<text:s/>στη<text:s/>Σύσταση<text:s/>του<text:s/>Ευρωπαϊκού<text:s/>Κοινοβουλίου<text:s/>και<text:s/>του<text:s/>Συμβουλίου,<text:s/>της<text:s/>18ης<text:s/>Ιουνίου<text:s/>2009<text:s/>(Ε.Ε.<text:s/>C<text:s/>155/02<text:s/>της<text:s/>8.7.2009),<text:s/>η<text:s/>απόδοση<text:s/>των<text:s/>οποίων<text:s/>επιτρέπει<text:s/>τόσο<text:s/>την<text:s/>αντιστοίχιση<text:s/>των<text:s/>αποκτούμενων<text:s/>προσόντων<text:s/>και<text:s/>την<text:s/>ισοτιμία<text:s/>των<text:s/>τίτλων<text:s/>σπουδών<text:s/>όσο<text:s/>και<text:s/>την<text:s/>κινητικότητα<text:s/>μεταξύ<text:s/>διαφόρων<text:s/>εκπαιδευτικών<text:s/>συστημάτων<text:s/>και<text:s/>των<text:s/>διαφόρων<text:s/>χωρών<text:s/>της<text:s/>Ευρωπαϊκής<text:s/>Ένωσης.</text:span></text:p>
      <text:h text:style-name="P413" text:outline-level="6"><text:span text:style-name="T413_1">Άρθρο<text:s/>19</text:span></text:h>
      <text:h text:style-name="P414" text:outline-level="6"><text:span text:style-name="T414_1">Σχολή<text:s/>Επαγγελματικής<text:s/>Κατάρτισης<text:s/>(Σ.Ε.Κ.)Έννοια</text:span></text:h>
      <text:p text:style-name="P415"><text:span text:style-name="T415_1">1.</text:span><text:span text:style-name="T415_2"><text:s/>Σκοπός<text:s/>της<text:s/>Σχολής<text:s/>Επαγγελματικής<text:s/>Κατάρτισης<text:s/>είναι<text:s/>η<text:s/>παροχή<text:s/>υπηρεσιών<text:s/>αρχικής<text:s/>επαγγελματικής<text:s/>κατάρτισης,<text:s/>διάρκειας<text:s/>τριών<text:s/>ετών,<text:s/>σε<text:s/>αποφοίτους<text:s/>της<text:s/>υποχρεωτικής<text:s/>τυπικής<text:s/>εκπαίδευσης.<text:s/>Μαθητές<text:s/>άνω<text:s/>των<text:s/>είκοσι<text:s/>(20)<text:s/>ετών<text:s/>εγγράφονται<text:s/>στις<text:s/>Εσπερινές<text:s/>Σ.Ε.Κ..</text:span></text:p>
      <text:p text:style-name="P416"><text:span text:style-name="T416_1">2.</text:span><text:span text:style-name="T416_2"><text:s/>Η<text:s/>φοίτηση<text:s/>στις<text:s/>δημόσιες<text:s/>Σχολές<text:s/>Επαγγελματικής<text:s/>Κατάρτισης<text:s/>παρέχεται<text:s/>δωρεάν.</text:span></text:p>
      <text:p text:style-name="P417"><text:span text:style-name="T417_1">3.</text:span><text:span text:style-name="T417_2"><text:s/>Δύναται<text:s/>να<text:s/>ιδρύονται<text:s/>Σχολές<text:s/>Επαγγελματικής<text:s/>Κατάρτισης<text:s/>Εσπερινές,<text:s/>δημόσιες<text:s/>και<text:s/>ιδιωτικές,<text:s/>καθώς<text:s/>και<text:s/>Πειραματικές<text:s/>και<text:s/>Ειδικής<text:s/>Αγωγής,<text:s/>οι<text:s/>οποίες<text:s/>είναι<text:s/>αποκλειστικά<text:s/>δημόσιες.<text:s/>Στην<text:s/>απόφαση<text:s/>ίδρυσής<text:s/>τους<text:s/>ορίζεται<text:s/>και<text:s/>κάθε<text:s/>αναγκαία<text:s/>λεπτομέρεια<text:s/>για<text:s/>τη<text:s/>λειτουργία<text:s/>των<text:s/>ανωτέρω<text:s/>Σ.Ε.Κ..<text:s/>Οι<text:s/>Εσπερινές<text:s/>Σχολές<text:s/>Επαγγελματικής<text:s/>Κατάρτισης<text:s/>μπορεί<text:s/>να<text:s/>είναι<text:s/>δημόσιες<text:s/>ή<text:s/>ιδιωτικές.<text:s/>Στην<text:s/>απόφαση<text:s/>ίδρυσής<text:s/>τους<text:s/>ορίζεται<text:s/>και<text:s/>κάθε<text:s/>αναγκαία<text:s/>λεπτομέρεια<text:s/>για<text:s/>τη<text:s/>λειτουργία<text:s/>των<text:s/>ανωτέρω<text:s/>Σχολών.<text:s/>Η<text:s/>διάρκεια<text:s/>φοίτησης<text:s/>σε<text:s/>αυτές<text:s/>είναι<text:s/>τετραετής,<text:s/>συνολικά<text:s/>όχι<text:s/>λιγότερο<text:s/>από<text:s/>1.618<text:s/>διδακτικές<text:s/>ώρες<text:s/>ειδικότητας,<text:s/>επιμερισμένες<text:s/>σε<text:s/>τέσσερα<text:s/>(4)<text:s/>διδακτικά<text:s/>έτη,<text:s/>φοιτούν<text:s/>δε<text:s/>σε<text:s/>αυτά<text:s/>είτε<text:s/>εργαζόμενοι<text:s/>είτε<text:s/>άλλες<text:s/>κατηγορίες<text:s/>μαθητών.<text:s/>Στους<text:s/>σπουδαστές<text:s/>των<text:s/>Εσπερινών<text:s/>Σ.Ε.Κ.<text:s/>που<text:s/>προάγονται<text:s/>στην<text:s/>Τάξη<text:s/>Μαθητείας<text:s/>απονέμεται<text:s/>η<text:s/>Βεβαίωση<text:s/>Επαγγελματικής<text:s/>Κατάρτισης<text:s/>χωρίς<text:s/>την<text:s/>υποχρέωση<text:s/>φοίτησης<text:s/>στην<text:s/>Τάξη<text:s/>Μαθητείας<text:s/>για<text:s/>την<text:s/>προσέλευσή<text:s/>τους<text:s/>στις<text:s/>διαδικασίες<text:s/>πιστοποίησης<text:s/>προσόντων,<text:s/>εφόσον<text:s/>έχουν<text:s/>συμπληρώσει<text:s/>τουλάχιστον<text:s/>600<text:s/>ημερομίσθια<text:s/>στην<text:s/>ειδικότητα<text:s/>που<text:s/>αποφοιτούν<text:s/>από<text:s/>τη<text:s/>Β΄<text:s/>Τάξη<text:s/>της<text:s/>Σ.Ε.Κ..</text:span></text:p>
      <text:p text:style-name="P418"><text:span text:style-name="T418_1">4.</text:span><text:span text:style-name="T418_2"><text:s/>Για<text:s/>την<text:s/>αδειοδότηση<text:s/>των<text:s/>ιδιωτικών<text:s/>Σ.Ε.Κ.<text:s/>εφαρμόζονται<text:s/>οι<text:s/>διατάξεις<text:s/>της<text:s/>παραγράφου<text:s/>Θ΄<text:s/>του<text:s/>ν.<text:s/>4093/2012<text:s/>σχετικά<text:s/>με<text:s/>την<text:s/>αδειοδότηση<text:s/>των<text:s/>Ιδιωτικών<text:s/>Ι.Ε.Κ..</text:span></text:p>
      <text:h text:style-name="P419" text:outline-level="6"><text:span text:style-name="T419_1">Άρθρο<text:s/>20</text:span></text:h>
      <text:h text:style-name="P420" text:outline-level="6"><text:span text:style-name="T420_1">Ομάδες<text:s/>Προσανατολισμού<text:s/>και<text:s/>Ειδικότητες<text:s/>Σ.Ε.Κ.</text:span></text:h>
      <text:p text:style-name="P421"><text:span text:style-name="T421_1">1.</text:span><text:span text:style-name="T421_2"><text:s/>Οι<text:s/>Ομάδες<text:s/>Προσανατολισμού<text:s/>με<text:s/>τις<text:s/>αντίστοιχες<text:s/>Ειδικότητες<text:s/>της<text:s/>Σχολής<text:s/>Επαγγελματικής<text:s/>Εκπαίδευσης<text:s/>είναι<text:s/>οι<text:s/>εξής:</text:span></text:p>
      <text:p text:style-name="P422"><text:span text:style-name="T422_1">α)</text:span><text:span text:style-name="T422_2"><text:tab/></text:span><text:span text:style-name="T422_3">Ομάδα<text:s/>Προσανατολισμού<text:s/>Γεωπονίας,<text:s/>Τεχνολογίας<text:s/>Τροφίμων<text:s/>και<text:s/>Διατροφής:</text:span></text:p>
      <text:p text:style-name="P423"><text:span text:style-name="T423_1">1.</text:span><text:span text:style-name="T423_2"><text:s/>Τεχνίτης<text:s/>Ζωϊκής<text:s/>Παραγωγής.</text:span></text:p>
      <text:p text:style-name="P424"><text:span text:style-name="T424_1">2.</text:span><text:span text:style-name="T424_2"><text:s/>Τεχνίτης<text:s/>Φυτικής<text:s/>Παραγωγής</text:span></text:p>
      <text:p text:style-name="P425"><text:span text:style-name="T425_1">3.</text:span><text:span text:style-name="T425_2"><text:s/>Τεχνίτης<text:s/>Αλιείας<text:s/>και<text:s/>Ιχθυοκαλλιέργειας.</text:span></text:p>
      <text:p text:style-name="P426"><text:span text:style-name="T426_1">4.</text:span><text:span text:style-name="T426_2"><text:s/>Τεχνίτης<text:s/>Πτηνοτροφίας.</text:span></text:p>
      <text:p text:style-name="P427"><text:span text:style-name="T427_1">5.</text:span><text:span text:style-name="T427_2"><text:s/>Τεχνίτης<text:s/>Αμπελουργίας<text:s/>-<text:s/>Οινοτεχνίας<text:s/>-<text:s/>Ποτοποιίας.</text:span></text:p>
      <text:p text:style-name="P428"><text:span text:style-name="T428_1">6.</text:span><text:span text:style-name="T428_2"><text:s/>Τεχνίτης<text:s/>Αρδεύσεων.</text:span></text:p>
      <text:p text:style-name="P429"><text:span text:style-name="T429_1">7.</text:span><text:span text:style-name="T429_2"><text:s/>Τεχνίτης<text:s/>Θερμοκηπιακών<text:s/>Καλλιεργειών<text:s/>και<text:s/>Κατασκευών.</text:span></text:p>
      <text:p text:style-name="P430"><text:span text:style-name="T430_1">8.</text:span><text:span text:style-name="T430_2"><text:s/>Τεχνίτης<text:s/>Ανθοκομίας<text:s/>-<text:s/>Φυτοτεχνίας.</text:span></text:p>
      <text:p text:style-name="P431"><text:span text:style-name="T431_1">9.</text:span><text:span text:style-name="T431_2"><text:s/>Τεχνίτης<text:s/>Μελισσοκομίας.</text:span></text:p>
      <text:p text:style-name="P432"><text:span text:style-name="T432_1">10.</text:span><text:span text:style-name="T432_2"><text:s/>Τεχνίτης<text:s/>Γαλακτοκομίας-Τυροκομίας.</text:span></text:p>
      <text:p text:style-name="P433"><text:span text:style-name="T433_1">11.</text:span><text:span text:style-name="T433_2"><text:s/>Τεχνίτης<text:s/>Μηχανικός<text:s/>Γεωργικών<text:s/>Μηχανημάτων.</text:span></text:p>
      <text:p text:style-name="P434"><text:span text:style-name="T434_1">β)</text:span><text:span text:style-name="T434_2"><text:tab/></text:span><text:span text:style-name="T434_3">Ομάδα<text:s/>Προσανατολισμού<text:s/>Τεχνολογικών<text:s/>Εφαρμογών:</text:span></text:p>
      <text:p text:style-name="P435"><text:span text:style-name="T435_1">1.</text:span><text:span text:style-name="T435_2"><text:s/>Τεχνίτης<text:s/>Οικοδομικών<text:s/>Εργασιών<text:s/>(Κτίστης<text:s/>πλινθοδομών<text:s/>-γύψου-<text:s/>επιχρίσματος<text:s/>–<text:s/>μονώσεων<text:s/>-<text:s/>σκυροδέματος).</text:span></text:p>
      <text:p text:style-name="P436"><text:span text:style-name="T436_1">2.</text:span><text:span text:style-name="T436_2"><text:s/>Τεχνίτης<text:s/>Ελαιοχρωματιστής.</text:span></text:p>
      <text:p text:style-name="P437"><text:span text:style-name="T437_1">3.</text:span><text:span text:style-name="T437_2"><text:s/>Τεχνίτης<text:s/>Λιθοξόος<text:s/>-<text:s/>Μαρμαράς<text:s/>και<text:s/>Λιθοχαράκτης.</text:span></text:p>
      <text:p text:style-name="P438"><text:span text:style-name="T438_1">4.</text:span><text:span text:style-name="T438_2"><text:s/>Τεχνίτης<text:s/>Μεταλλικών<text:s/>Κατασκευών<text:s/>–<text:s/>Υαλοπινάκων<text:s/>και<text:s/>Κουφωμάτων.</text:span></text:p>
      <text:p text:style-name="P439"><text:span text:style-name="T439_1">5.</text:span><text:span text:style-name="T439_2"><text:s/>Τεχνίτης<text:s/>Μωσαϊκών<text:s/>–<text:s/>Πλακοστρώσεων.</text:span></text:p>
      <text:p text:style-name="P440"><text:span text:style-name="T440_1">6.</text:span><text:span text:style-name="T440_2"><text:s/>Τεχνίτης<text:s/>Επιμεταλλώσεων.</text:span></text:p>
      <text:p text:style-name="P441"><text:span text:style-name="T441_1">7.</text:span><text:span text:style-name="T441_2"><text:s/>Τεχνίτης<text:s/>Κοπτικής<text:s/>-<text:s/>Ραπτικής.</text:span></text:p>
      <text:p text:style-name="P442"><text:span text:style-name="T442_1">8.</text:span><text:span text:style-name="T442_2"><text:s/>Τεχνίτης<text:s/>Δερμάτινης<text:s/>ένδυσης<text:s/>και<text:s/>Γουνοποιίας.</text:span></text:p>
      <text:p text:style-name="P443"><text:span text:style-name="T443_1">9.</text:span><text:span text:style-name="T443_2"><text:s/>Τεχνίτης<text:s/>Υποδηματοποιίας.</text:span></text:p>
      <text:p text:style-name="P444"><text:span text:style-name="T444_1">10.</text:span><text:span text:style-name="T444_2"><text:s/>Τεχνίτης<text:s/>Ηλεκτρολόγος<text:s/>Αυτοκινήτων<text:s/>Οχημάτων.</text:span></text:p>
      <text:p text:style-name="P445"><text:span text:style-name="T445_1">11.</text:span><text:span text:style-name="T445_2"><text:s/>Τεχνίτης<text:s/>Φανοποιός<text:s/>και<text:s/>Βαφής<text:s/>οχημάτων.</text:span></text:p>
      <text:p text:style-name="P446"><text:span text:style-name="T446_1">12.</text:span><text:span text:style-name="T446_2"><text:s/>Τεχνίτης<text:s/>Ναυπηγείου.</text:span></text:p>
      <text:p text:style-name="P447"><text:span text:style-name="T447_1">13.</text:span><text:span text:style-name="T447_2"><text:s/>Τεχνίτης<text:s/>Ηλεκτρονικών<text:s/>συσκευών.</text:span></text:p>
      <text:p text:style-name="P448"><text:span text:style-name="T448_1">14.</text:span><text:span text:style-name="T448_2"><text:s/>Τεχνίτης<text:s/>Μηχανικός<text:s/>αυτοκινήτων<text:s/>μοτοσυκλετών<text:s/>και<text:s/>μηχανών<text:s/>θαλάσσης.</text:span></text:p>
      <text:p text:style-name="P449"><text:span text:style-name="T449_1">15.</text:span><text:span text:style-name="T449_2"><text:s/>Τεχνίτης<text:s/>Μηχανικός<text:s/>Μηχανημάτων<text:s/>Έργων<text:s/>(γερανών,<text:s/>περονοφόρων,<text:s/>κλαρκ<text:s/>και<text:s/>γεωτρύπανων).</text:span></text:p>
      <text:p text:style-name="P450"><text:span text:style-name="T450_1">16.</text:span><text:span text:style-name="T450_2"><text:s/>Τεχνίτης<text:s/>εργαλειομηχανών,<text:s/>φρεζαδόρων,<text:s/>τορναδόρων.</text:span></text:p>
      <text:p text:style-name="P451"><text:span text:style-name="T451_1">17.</text:span><text:span text:style-name="T451_2"><text:s/>Τεχνίτης<text:s/>Ηλεκτρολογικών<text:s/>Εγκαταστάσεων.</text:span></text:p>
      <text:p text:style-name="P452"><text:span text:style-name="T452_1">18.</text:span><text:span text:style-name="T452_2"><text:s/>Τεχνίτης<text:s/>Υδραυλικών<text:s/>και<text:s/>Θερμοϋδραυλικών<text:s/>Εγκαταστάσεων.</text:span></text:p>
      <text:p text:style-name="P453"><text:span text:style-name="T453_1">19.</text:span><text:span text:style-name="T453_2"><text:s/>Τεχνίτης<text:s/>Δομής<text:s/>και<text:s/>Συστημάτων<text:s/>Ισχύος<text:s/>Αεροσκαφών.</text:span></text:p>
      <text:p text:style-name="P454"><text:span text:style-name="T454_1">20.</text:span><text:span text:style-name="T454_2"><text:s/>Τεχνίτης<text:s/>Εργαλειομηχανών<text:s/>CNC.<text:s/>γ)<text:s/>Ομάδα<text:s/>προσανατολισμού<text:s/>εφαρμοσμένων<text:s/>τεχνών<text:s/>και<text:s/>καλλιτεχνικών<text:s/>σπουδών:</text:span></text:p>
      <text:p text:style-name="P455"><text:span text:style-name="T455_1">1.</text:span><text:span text:style-name="T455_2"><text:s/>Τεχνίτης<text:s/>Ωρολογοποιίας.</text:span></text:p>
      <text:p text:style-name="P456"><text:span text:style-name="T456_1">2.</text:span><text:span text:style-name="T456_2"><text:s/>Τεχνίτης<text:s/>Αργυροχρυσοχοΐας.</text:span></text:p>
      <text:p text:style-name="P457"><text:span text:style-name="T457_1">3.</text:span><text:span text:style-name="T457_2"><text:s/>Τεχνίτης<text:s/>Κοσμήματος<text:s/>και<text:s/>Μεταλλοτεχνίας.</text:span></text:p>
      <text:p text:style-name="P458"><text:span text:style-name="T458_1">4.</text:span><text:span text:style-name="T458_2"><text:s/>Τεχνίτης<text:s/>Ξυλουργικής<text:s/>και<text:s/>Επιπλοποιίας.</text:span></text:p>
      <text:p text:style-name="P459"><text:span text:style-name="T459_1">5.</text:span><text:span text:style-name="T459_2"><text:s/>Τεχνίτης<text:s/>Εργαστηρίου<text:s/>Φωτογραφίας.</text:span></text:p>
      <text:p text:style-name="P460"><text:span text:style-name="T460_1">6.</text:span><text:span text:style-name="T460_2"><text:s/>Τεχνίτης<text:s/>Κεραμικής<text:s/>-Αγγειοπλαστικής<text:s/>τέχνης.</text:span></text:p>
      <text:p text:style-name="P461"><text:span text:style-name="T461_1">7.</text:span><text:span text:style-name="T461_2"><text:s/>Τεχνίτης<text:s/>Αγιογράφος<text:s/>Εικόνων<text:s/>και<text:s/>Τοιχογραφιών.</text:span></text:p>
      <text:p text:style-name="P462"><text:span text:style-name="T462_1">8.</text:span><text:span text:style-name="T462_2"><text:s/>Τεχνίτης<text:s/>Ψηφιδωτών.</text:span></text:p>
      <text:p text:style-name="P463"><text:span text:style-name="T463_1">9.</text:span><text:span text:style-name="T463_2"><text:s/>Τεχνίτης<text:s/>Ξυλογλυπτικής.</text:span></text:p>
      <text:p text:style-name="P464"><text:span text:style-name="T464_1">10.</text:span><text:span text:style-name="T464_2"><text:s/>Τεχνίτης<text:s/>Υαλουργίας<text:s/>-<text:s/>Ψηφιδογραφίας<text:s/>-<text:s/>Υαλογραφίας<text:s/>(βιτρό).</text:span></text:p>
      <text:p text:style-name="P465"><text:span text:style-name="T465_1">11.</text:span><text:span text:style-name="T465_2"><text:s/>Τεχνίτης<text:s/>Κατασκευής<text:s/>Εγχόρδων<text:s/>μουσικών<text:s/>οργάνων.</text:span></text:p>
      <text:p text:style-name="P466"><text:span text:style-name="T466_1">12.</text:span><text:span text:style-name="T466_2"><text:s/>Τεχνίτης<text:s/>Γραφικών<text:s/>Τεχνών.</text:span></text:p>
      <text:p text:style-name="P467"><text:span text:style-name="T467_1">13.</text:span><text:span text:style-name="T467_2"><text:s/>Τεχνίτης<text:s/>Διακοσμητικών<text:s/>Εφαρμογών.</text:span></text:p>
      <text:p text:style-name="P468"><text:span text:style-name="T468_1">14.</text:span><text:span text:style-name="T468_2"><text:s/>Τεχνίτης<text:s/>Χαρακτικής.</text:span></text:p>
      <text:p text:style-name="P469"><text:span text:style-name="T469_1">15.</text:span><text:span text:style-name="T469_2"><text:s/>Τεχνίτης<text:s/>Συντήρησης<text:s/>Μουσικών<text:s/>Οργάνων.</text:span></text:p>
      <text:p text:style-name="P470"><text:span text:style-name="T470_1">16.</text:span><text:span text:style-name="T470_2"><text:s/>Τεχνίτης<text:s/>Συντήρησης<text:s/>Έργων<text:s/>τέχνης<text:s/>και<text:s/>Βιβλιακού<text:s/>και<text:s/>Αρχειακού<text:s/>υλικού.</text:span></text:p>
      <text:p text:style-name="P471"><text:span text:style-name="T471_1">δ)</text:span><text:span text:style-name="T471_2"><text:tab/></text:span><text:span text:style-name="T471_3">Ομάδα<text:s/>προσανατολισμού<text:s/>επαγγελμάτων<text:s/>Τουριστικών<text:s/>Επιχειρήσεων<text:s/>και<text:s/>Επιχειρήσεων<text:s/>Φιλοξενίας:</text:span></text:p>
      <text:p text:style-name="P472"><text:span text:style-name="T472_1">1.</text:span><text:span text:style-name="T472_2"><text:s/>Τεχνίτης<text:s/>Τουριστικών<text:s/>μονάδων<text:s/>και<text:s/>Επιχειρήσεων<text:s/>φιλοξενίας<text:s/>(Υπηρεσία<text:s/>υποδοχής-<text:s/>Υπηρεσία<text:s/>ορόφων<text:s/>-Εμπορευματογνωσία).</text:span></text:p>
      <text:p text:style-name="P473"><text:span text:style-name="T473_1">2.</text:span><text:span text:style-name="T473_2"><text:s/>Τεχνίτης<text:s/>Ποτών<text:s/>και<text:s/>Οινολογίας<text:s/>(Μπαρίστας).</text:span></text:p>
      <text:p text:style-name="P474"><text:span text:style-name="T474_1">3.</text:span><text:span text:style-name="T474_2"><text:s/>Τεχνίτης<text:s/>Εστιατορίου<text:s/>-<text:s/>Επισιτισμού<text:s/>(Σερβιτόρος).</text:span></text:p>
      <text:p text:style-name="P475"><text:span text:style-name="T475_1">4.</text:span><text:span text:style-name="T475_2"><text:s/>Τεχνίτης<text:s/>Ζαχαροπλαστικής<text:s/>και<text:s/>Αρτοποιίας.</text:span></text:p>
      <text:p text:style-name="P476"><text:span text:style-name="T476_1">5.</text:span><text:span text:style-name="T476_2"><text:s/>Τεχνίτης<text:s/>Μαγειρικής<text:s/>τέχνης.</text:span></text:p>
      <text:p text:style-name="P477"><text:span text:style-name="T477_1">ε)</text:span><text:span text:style-name="T477_2"><text:tab/></text:span><text:span text:style-name="T477_3">Επιμέρους<text:s/>τομείς<text:s/>και<text:s/>επαγγέλματα:</text:span></text:p>
      <text:p text:style-name="P478"><text:span text:style-name="T478_1">1.</text:span><text:span text:style-name="T478_2"><text:s/>Τεχνίτης<text:s/>Αισθητικής<text:s/>τέχνης<text:s/>και<text:s/>Μακιγιάζ.</text:span></text:p>
      <text:p text:style-name="P479"><text:span text:style-name="T479_1">2.</text:span><text:span text:style-name="T479_2"><text:s/>Τεχνίτης<text:s/>Κομμωτικής<text:s/>τέχνης.</text:span></text:p>
      <text:p text:style-name="P480"><text:span text:style-name="T480_1">3.</text:span><text:span text:style-name="T480_2"><text:s/>Τεχνίτης<text:s/>Αισθητικός<text:s/>Ποδολογίας<text:s/>-<text:s/>Καλλωπισμού<text:s/>νυχιών<text:s/>και<text:s/>Ονυχοπλαστικής.</text:span></text:p>
      <text:p text:style-name="P481"><text:span text:style-name="T481_1">4.</text:span><text:span text:style-name="T481_2"><text:s/>Τεχνίτης<text:s/>χειριστής<text:s/>Η/Υ<text:s/>και<text:s/>τηλεφωνικών<text:s/>κέντρων,<text:s/>παροχής<text:s/>πληροφοριών<text:s/>και<text:s/>εξυπηρέτησης<text:s/>πελατών<text:s/>αποκλειστικά<text:s/>για<text:s/>τυφλούς<text:s/>και<text:s/>άτομα<text:s/>με<text:s/>προβλήματα<text:s/>όρασης.</text:span></text:p>
      <text:h text:style-name="P482" text:outline-level="6"><text:span text:style-name="T482_1">Άρθρο<text:s/></text:span></text:h>
      <text:h text:style-name="P483" text:outline-level="6"><text:span text:style-name="T483_1">21Πρόγραμμα<text:s/>Σπουδών<text:s/>Σ.Ε.Κ.</text:span></text:h>
      <text:p text:style-name="P484"><text:span text:style-name="T484_1">1.</text:span><text:span text:style-name="T484_2"><text:s/>Στη<text:s/>Σ.Ε.Κ.<text:s/>λειτουργούν<text:s/>οι<text:s/>Α΄,<text:s/>Β΄<text:s/>και<text:s/>η<text:s/>Τάξη<text:s/>Μαθητείας.<text:s/>Στην<text:s/>Α΄<text:s/>τάξη<text:s/>εγγράφονται<text:s/>χωρίς<text:s/>εξετάσεις,<text:s/>οι<text:s/>κάτοχοι<text:s/>απολυτηρίου<text:s/>Γυμνασίου<text:s/>ή<text:s/>άλλου<text:s/>ισότιμου<text:s/>τίτλου,<text:s/>στη<text:s/>Β΄<text:s/>τάξη<text:s/>εγγράφονται<text:s/>οι<text:s/>προαγόμενοι<text:s/>από<text:s/>την<text:s/>Α΄<text:s/>τάξη<text:s/>και<text:s/>στην<text:s/>Τάξη<text:s/>Μαθητείας<text:s/>εγγράφονται<text:s/>οι<text:s/>προαγόμενοι<text:s/>από<text:s/>τη<text:s/>Β΄<text:s/>τάξη<text:s/>της<text:s/>Σ.Ε.Κ..</text:span></text:p>
      <text:p text:style-name="P485"><text:span text:style-name="T485_1">2.</text:span><text:span text:style-name="T485_2"><text:s/>Στην<text:s/>Α΄<text:s/>και<text:s/>Β΄<text:s/>τάξη<text:s/>Σ.Ε.Κ.<text:s/>εφαρμόζεται<text:s/>πρόγραμμα<text:s/>μαθημάτων<text:s/>τριάντα<text:s/>(30)<text:s/>συνολικά<text:s/>ωρών<text:s/>εβδομαδιαί-<text:s/>ως.<text:s/>Ειδικότερα,<text:s/>εφαρμόζεται<text:s/>εκπαιδευτικό<text:s/>πρόγραμμα<text:s/>τεσσάρων<text:s/>(4)<text:s/>ωρών<text:s/>εβδομαδιαίως,<text:s/>με<text:s/>δύο<text:s/>(2)<text:s/>μαθήματα<text:s/>Γενικής<text:s/>Παιδείας,<text:s/>Ελληνική<text:s/>Γλώσσα<text:s/>και<text:s/>Μαθηματικά,<text:s/>που<text:s/>είναι<text:s/>κοινό<text:s/>για<text:s/>όλους<text:s/>τους<text:s/>μαθητές<text:s/>και<text:s/>εκπαιδευτικό<text:s/>πρόγραμμα<text:s/>είκοσι<text:s/>έξι<text:s/>(26)<text:s/>ωρών<text:s/>εβδομαδιαίως,<text:s/>που<text:s/>αποτελείται<text:s/>από<text:s/>μαθήματα<text:s/>Ειδικότητας.<text:s/>Τα<text:s/>μαθήματα<text:s/>Ειδικότητας<text:s/>αποτελούνται,<text:s/>κατά<text:s/>προσέγγιση,<text:s/>από<text:s/>50%<text:s/>θεωρητικό<text:s/>μέρος<text:s/>και<text:s/>50%<text:s/>εργαστηριακό.</text:span></text:p>
      <text:p text:style-name="P486"><text:span text:style-name="T486_1">3.</text:span><text:span text:style-name="T486_2"><text:s/>Στην<text:s/>«Τάξη<text:s/>Μαθητείας»,<text:s/>εφαρμόζεται<text:s/>πρόγραμμα<text:s/>του<text:s/>εργαστηριακού<text:s/>μαθήματος<text:s/>«Ενισχυτική<text:s/>Εργαστηριακή<text:s/>Εκπαίδευση<text:s/>της<text:s/>Μαθητείας»<text:s/>επτά<text:s/>(7)<text:s/>συνολικά<text:s/>ωρών,<text:s/>επιμερισμένο<text:s/>σε<text:s/>δύο<text:s/>(2)<text:s/>ημέρες<text:s/>εβδομαδιαίως.<text:s/>Στις<text:s/>Σ.Ε.Κ.<text:s/>αρμοδιότητας<text:s/>του<text:s/>Υπουργείου<text:s/>Παιδείας<text:s/>και<text:s/>Θρησκευμάτων,<text:s/>το<text:s/>πρόγραμμα<text:s/>διδάσκεται<text:s/>στις<text:s/>σχολικές<text:s/>μονάδες<text:s/>των<text:s/>Σ.Ε.Κ.<text:s/>και<text:s/>τις<text:s/>σχολικές<text:s/>μονάδες<text:s/>του<text:s/>Ο.Α.Ε.Δ.,<text:s/>από<text:s/>εκπαιδευτικό<text:s/>προσωπικό<text:s/>του<text:s/>Υπουργείου<text:s/>Παιδείας<text:s/>και<text:s/>Θρησκευμάτων<text:s/>και<text:s/>του<text:s/>Ο.Α.Ε.Δ.<text:s/>για<text:s/>διάρκεια<text:s/>ενός<text:s/>σχολικού<text:s/>έτους,<text:s/>ήτοι<text:s/>από<text:s/>την<text:s/>1η<text:s/>Σεπτεμβρίου<text:s/>έως<text:s/>και<text:s/>την<text:s/>30ή<text:s/>Αυγούστου<text:s/>εκάστου<text:s/>έτους.</text:span></text:p>
      <text:p text:style-name="P487"><text:span text:style-name="T487_1">Στην<text:s/>«Τάξη<text:s/>Μαθητείας»<text:s/>εφαρμόζεται<text:s/>«Πρόγραμμα<text:s/>εκπαίδευσης<text:s/>στο<text:s/>χώρο<text:s/>εργασίας<text:s/>-<text:s/>Μαθητεία<text:s/>σε<text:s/>εργασιακό<text:s/>χώρο»<text:s/>είκοσι<text:s/>οκτώ<text:s/>(28)<text:s/>ωρών<text:s/>εβδομαδιαίως,<text:s/>επιμερισμένο<text:s/>σε<text:s/>πέντε<text:s/>(5)<text:s/>ημέρες<text:s/>για<text:s/>ένα<text:s/>σχολικό<text:s/>έτος.</text:span></text:p>
      <text:p text:style-name="P488"><text:span text:style-name="T488_1">Το<text:s/>«Πρόγραμμα<text:s/>εκπαίδευσης<text:s/>στο<text:s/>χώρο<text:s/>εργασίας<text:s/>-<text:s/>Μαθητεία<text:s/>σε<text:s/>εργασιακό<text:s/>χώρο»<text:s/>διέπεται<text:s/>από<text:s/>σύμβαση,<text:s/>που<text:s/>συνάπτεται<text:s/>μεταξύ<text:s/>του<text:s/>Ο.Α.Ε.Δ.<text:s/>και<text:s/>του<text:s/>εργοδότη<text:s/>(φυσικό<text:s/>ή<text:s/>νομικό<text:s/>πρόσωπο,<text:s/>ιδιωτικού<text:s/>ή<text:s/>δημοσίου<text:s/>δικαίου),<text:s/>με<text:s/>επιπρόσθετα<text:s/>κίνητρα<text:s/>πρόσληψης<text:s/>του<text:s/>Μαθητευ-<text:s/>όμενου<text:s/>μετά<text:s/>το<text:s/>πέρας<text:s/>της<text:s/>μαθητείας.<text:s/>Το<text:s/>εργαστηριακό<text:s/>μάθημα<text:s/>πραγματοποιείται<text:s/>σε<text:s/>Εργαστήρια<text:s/>του<text:s/>Ο.Α.Ε.Δ.<text:s/>ή<text:s/>στα<text:s/>οικεία<text:s/>Εργαστηριακά<text:s/>Κέντρα<text:s/>ή<text:s/>στα<text:s/>Σχολικά<text:s/>Εργαστήρια<text:s/>του<text:s/>Υπουργείου<text:s/>Παιδείας<text:s/>και<text:s/>Θρησκευμάτων.</text:span></text:p>
      <text:p text:style-name="P489"><text:span text:style-name="T489_1">Ετησίως,<text:s/>από<text:s/>τη<text:s/>1η<text:s/>Σεπτεμβρίου<text:s/>έως<text:s/>τη<text:s/>15η<text:s/>Σεπτεμβρίου,<text:s/>οι<text:s/>απόφοιτοι<text:s/>του<text:s/>σχολικού<text:s/>έτους,<text:s/>που<text:s/>ολοκληρώθηκε<text:s/>την<text:s/>30ή<text:s/>Αυγούστου<text:s/>του<text:s/>ίδιου<text:s/>έτους,<text:s/>της<text:s/>Τάξης<text:s/>Μαθητείας,<text:s/>εφόσον<text:s/>το<text:s/>επιθυμούν,<text:s/>μπορούν<text:s/>να<text:s/>παρακολουθούν<text:s/>το<text:s/>Προπαρασκευαστικό<text:s/>Πρόγραμμα<text:s/>Πιστοποίησης,<text:s/>συνολικής<text:s/>διάρκειας<text:s/>εβδομήντα<text:s/>(70)<text:s/>ωρών,<text:s/>για<text:s/>την<text:s/>αρτιότερη<text:s/>προετοιμασία<text:s/>τους<text:s/>για<text:s/>τη<text:s/>συμμετοχή<text:s/>τους<text:s/>στις<text:s/>διαδικασίες<text:s/>πιστοποίησης<text:s/>προσόντων,<text:s/>απόκτησης<text:s/>Πτυχίου<text:s/>Ειδικότητας,<text:s/>του<text:s/>Ε.Ο.Π.Π.Ε.Π.,<text:s/>οι<text:s/>οποίες<text:s/>διεξάγονται<text:s/>ετησίως<text:s/>το<text:s/>τελευταίο<text:s/>τρίμηνο<text:s/>κάθε<text:s/>έτους.<text:s/>Με<text:s/>κοινή<text:s/>απόφαση<text:s/>του<text:s/>Υπουργού<text:s/>Παιδείας<text:s/>και<text:s/>Θρησκευμάτω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ου<text:s/>Προπαρασκευαστικού<text:s/>Προγράμματος<text:s/>Πιστοποίησης.</text:span></text:p>
      <text:p text:style-name="P490"><text:span text:style-name="T490_1">4.</text:span><text:span text:style-name="T490_2"><text:s/>Τα<text:s/>μαθήματα<text:s/>ανά<text:s/>Ειδικότητα<text:s/>Ομάδας<text:s/>Προσανατολισμού<text:s/>στην<text:s/>Α΄<text:s/>και<text:s/>Β΄<text:s/>Τάξη<text:s/>Σ.Ε.Κ.,<text:s/>καθώς<text:s/>και<text:s/>οι<text:s/>διδακτικές<text:s/>ώρες<text:s/>αυτών<text:s/>καθορίζονται<text:s/>με<text:s/>απόφαση<text:s/>του<text:s/>Υπουργού<text:s/>Παιδείας<text:s/>και<text:s/>Θρησκευμάτων.</text:span></text:p>
      <text:p text:style-name="P491"><text:span text:style-name="T491_1">5.</text:span><text:span text:style-name="T491_2"><text:s/>Με<text:s/>απόφαση<text:s/>του<text:s/>Υπουργού<text:s/>Παιδείας<text:s/>και<text:s/>Θρησκευμάτων<text:s/>καθορίζεται<text:s/>κάθε<text:s/>αναγκαία<text:s/>λεπτομέρεια<text:s/>για<text:s/>τη<text:s/>σύσταση<text:s/>και<text:s/>λειτουργία<text:s/>της<text:s/>Τάξης<text:s/>Μαθητείας.</text:span></text:p>
      <text:h text:style-name="P492" text:outline-level="6"><text:span text:style-name="T492_1">Άρθρο<text:s/>22</text:span></text:h>
      <text:h text:style-name="P493" text:outline-level="6"><text:span text:style-name="T493_1">Αξιολόγηση,<text:s/>Προαγωγή<text:s/>και<text:s/>Απόλυση<text:s/>Σπουδαστών</text:span></text:h>
      <text:p text:style-name="P494"><text:span text:style-name="T494_1">1.</text:span><text:span text:style-name="T494_2"><text:s/>Η<text:s/>αξιολόγηση<text:s/>στα<text:s/>μαθήματα<text:s/>και<text:s/>των<text:s/>τριών<text:s/>τάξεων<text:s/>επικεντρώνεται<text:s/>στην<text:s/>ουσιώδη<text:s/>κατανόηση<text:s/>των<text:s/>κεντρικών<text:s/>θεμάτων<text:s/>και<text:s/>θεμελιωδών<text:s/>εννοιών,<text:s/>καθώς<text:s/>και<text:s/>στην<text:s/>κατάκτηση<text:s/>ανώτερων<text:s/>γνωστικών<text:s/>ικανοτήτων<text:s/>και<text:s/>δεξιοτήτων,<text:s/>όπως<text:s/>η<text:s/>κριτική<text:s/>και<text:s/>συνθετική<text:s/>σκέψη,<text:s/>η<text:s/>αξιολόγηση,<text:s/>η<text:s/>επιχειρηματολογία,<text:s/>η<text:s/>επίλυση<text:s/>προβλημάτων<text:s/>και<text:s/>η<text:s/>πρωτοτυπία.</text:span></text:p>
      <text:p text:style-name="P495"><text:span text:style-name="T495_1">2.</text:span><text:span text:style-name="T495_2"><text:s/>Η<text:s/>αξιολόγηση<text:s/>βασίζεται<text:s/>ιδίως:</text:span></text:p>
      <text:p text:style-name="P496"><text:span text:style-name="T496_1">α)</text:span><text:span text:style-name="T496_2"><text:tab/></text:span><text:span text:style-name="T496_3">Στον<text:s/>προσδιορισμό<text:s/>της<text:s/>ανά<text:s/>μάθημα<text:s/>εξεταστέας<text:s/>ύλης<text:s/>με<text:s/>βάση<text:s/>θεματικές<text:s/>ενότητες,</text:span></text:p>
      <text:p text:style-name="P497"><text:span text:style-name="T497_1">β)</text:span><text:span text:style-name="T497_2"><text:tab/></text:span><text:span text:style-name="T497_3">στην<text:s/>ικανότητα<text:s/>διασύνδεσης<text:s/>ουσιωδών<text:s/>γνώσεων,<text:s/>που<text:s/>προέρχονται<text:s/>από<text:s/>ευρύτερα<text:s/>τμήματα<text:s/>της<text:s/>ύλης<text:s/>του<text:s/>μαθήματος,</text:span></text:p>
      <text:p text:style-name="P498"><text:span text:style-name="T498_1">γ)</text:span><text:span text:style-name="T498_2"><text:tab/></text:span><text:span text:style-name="T498_3">στην<text:s/>κατανόηση<text:s/>των<text:s/>βασικών<text:s/>εννοιών<text:s/>ή,<text:s/>ανάλογα<text:s/>με<text:s/>το<text:s/>γνωστικό<text:s/>αντικείμενο,<text:s/>γεγονότων,<text:s/>διαδικασιών<text:s/>ή<text:s/>διεργασιών<text:s/>του<text:s/>κάθε<text:s/>γνωστικού<text:s/>πεδίου<text:s/>και</text:span></text:p>
      <text:p text:style-name="P499"><text:span text:style-name="T499_1">δ)</text:span><text:span text:style-name="T499_2"><text:tab/></text:span><text:span text:style-name="T499_3">στη<text:s/>δυνατότητα<text:s/>κριτικής<text:s/>αξιολόγησης<text:s/>και<text:s/>ανάπτυξης<text:s/>λογικών<text:s/>επιχειρημάτων<text:s/>και<text:s/>τεκμηρίωσης<text:s/>για<text:s/>θέματα<text:s/>συναφή<text:s/>με<text:s/>την<text:s/>ύλη.</text:span></text:p>
      <text:p text:style-name="P500"><text:span text:style-name="T500_1">3.</text:span><text:span text:style-name="T500_2"><text:s/>Οι<text:s/>γραπτές<text:s/>προαγωγικές<text:s/>εξετάσεις<text:s/>στην<text:s/>Α΄,<text:s/>Β΄<text:s/>Τάξη<text:s/>της<text:s/>Σχολής<text:s/>Επαγγελματικής<text:s/>Κατάρτισης<text:s/>διεξάγονται<text:s/>ενδοσχολικά<text:s/>και<text:s/>περιλαμβάνουν<text:s/>όλα<text:s/>τα<text:s/>διδασκόμενα<text:s/>μαθήματα,<text:s/>γενικής<text:s/>παιδείας<text:s/>και<text:s/>ειδικότητας<text:s/>με<text:s/>κοινά<text:s/>θέματα<text:s/>για<text:s/>όλα<text:s/>τα<text:s/>τμήματα<text:s/>του<text:s/>ίδιου<text:s/>σχολείου,<text:s/>που<text:s/>καθορίζονται<text:s/>από<text:s/>τον<text:s/>διδάσκοντα<text:s/>ή<text:s/>τους<text:s/>διδάσκοντες.<text:s/>Τα<text:s/>γραπτά<text:s/>διορθώνονται<text:s/>από<text:s/>τον<text:s/>οικείο<text:s/>διδάσκοντα.</text:span></text:p>
      <text:p text:style-name="P501"><text:span text:style-name="T501_1">Ο<text:s/>γενικός<text:s/>βαθμός<text:s/>της<text:s/>Α΄<text:s/>Τάξης<text:s/>και<text:s/>της<text:s/>Β΄<text:s/>Τάξης<text:s/>προκύπτει<text:s/>από<text:s/>το<text:s/>μέσο<text:s/>όρο<text:s/>της<text:s/>προφορικής<text:s/>ή<text:s/>και<text:s/>της<text:s/>γραπτής,<text:s/>εφόσον<text:s/>αυτό<text:s/>εξετάζεται<text:s/>γραπτώς,<text:s/>επίδοσης<text:s/>του<text:s/>μαθητή<text:s/>σε<text:s/>κάθε<text:s/>μάθημα.</text:span></text:p>
      <text:p text:style-name="P502"><text:span text:style-name="T502_1">Απαραίτητη<text:s/>προϋπόθεση<text:s/>για<text:s/>την<text:s/>προαγωγή<text:s/>του<text:s/>μαθητή<text:s/>αποτελεί<text:s/>η<text:s/>επίτευξη<text:s/>γενικού<text:s/>βαθμού<text:s/>ίσου<text:s/>ή<text:s/>ανώτερου<text:s/>του<text:s/>δέκα<text:s/>(10).</text:span></text:p>
      <text:p text:style-name="P503"><text:span text:style-name="T503_1">Στους<text:s/>προαγόμενους<text:s/>από<text:s/>τη<text:s/>Β΄<text:s/>Τάξη<text:s/>των<text:s/>Σ.Ε.Κ.<text:s/>χορηγείται<text:s/>Βεβαίωση<text:s/>Επαγγελματικής<text:s/>Κατάρτισης<text:s/>Επιπέδου<text:s/>2,<text:s/>που<text:s/>τους<text:s/>αποδίδει<text:s/>αυτοδίκαια<text:s/>το<text:s/>δικαίωμα<text:s/>συμμετοχής<text:s/>στην<text:s/>Τάξη<text:s/>Μαθητείας.<text:s/>Μετά<text:s/>την<text:s/>επιτυχή<text:s/>ολοκλήρωση<text:s/>της<text:s/>Τάξης<text:s/>Μαθητείας<text:s/>χορηγείται<text:s/>στο<text:s/>μαθητή<text:s/>Βεβαίωση<text:s/>Επαγγελματικής<text:s/>Κατάρτισης<text:s/>επιπέδου<text:s/>3.</text:span></text:p>
      <text:p text:style-name="P504"><text:span text:style-name="T504_1">Απαραίτητη<text:s/>προϋπόθεση<text:s/>για<text:s/>την<text:s/>απόλυση<text:s/>του<text:s/>μαθητή<text:s/>που<text:s/>εγγράφεται<text:s/>στην<text:s/>Τάξη<text:s/>Μαθητείας<text:s/>είναι<text:s/>η<text:s/>επιτυχής<text:s/>εξέταση<text:s/>στις<text:s/>εξετάσεις<text:s/>πιστοποίησης.<text:s/>Με<text:s/>την<text:s/>επιτυχή<text:s/>εξέταση<text:s/>χορηγείται<text:s/>το<text:s/>Πτυχίο<text:s/>Ειδικότητας.</text:span></text:p>
      <text:p text:style-name="P505"><text:span text:style-name="T505_1">4.</text:span><text:span text:style-name="T505_2"><text:s/>Οι<text:s/>απόφοιτοι<text:s/>της<text:s/>Σ.Ε.Κ.<text:s/>δεν<text:s/>έχουν<text:s/>δικαίωμα<text:s/>πρόσβασης<text:s/>στην<text:s/>Τριτοβάθμια<text:s/>Εκπαίδευση.</text:span></text:p>
      <text:h text:style-name="P506" text:outline-level="6"><text:span text:style-name="T506_1">Άρθρο<text:s/></text:span></text:h>
      <text:h text:style-name="P507" text:outline-level="6"><text:span text:style-name="T507_1">23ΙΝΣΤΙΤΟΥΤΟ<text:s/>ΕΠΑΓΓΕΛΜΑΤΙΚΗΣ<text:s/>ΚΑΤΑΡΤΙΣΗΣ</text:span></text:h>
      <text:p text:style-name="P508"><text:span text:style-name="T508_1">Έννοια<text:s/>και<text:s/>Ίδρυση</text:span></text:p>
      <text:p text:style-name="P509"><text:span text:style-name="T509_1">1.</text:span><text:span text:style-name="T509_2"><text:s/>Σκοπός<text:s/>του<text:s/>Ινστιτούτου<text:s/>Επαγγελματικής<text:s/>Κατάρτισης<text:s/>είναι<text:s/>η<text:s/>παροχή<text:s/>υπηρεσιών<text:s/>αρχικής<text:s/>επαγγελματικής<text:s/>κατάρτισης<text:s/>σε<text:s/>αποφοίτους<text:s/>δευτεροβάθμιας<text:s/>εκπαίδευσης<text:s/>και<text:s/>αποφοίτους<text:s/>Σ.Ε.Κ..</text:span></text:p>
      <text:p text:style-name="P510"><text:span text:style-name="T510_1">2.</text:span><text:span text:style-name="T510_2"><text:s/>Η<text:s/>φοίτηση<text:s/>στα<text:s/>δημόσια<text:s/>Ινστιτούτα<text:s/>Επαγγελματικής<text:s/>Κατάρτισης<text:s/>παρέχεται<text:s/>δωρεάν.</text:span></text:p>
      <text:p text:style-name="P511"><text:span text:style-name="T511_1">3.</text:span><text:span text:style-name="T511_2"><text:s/>Δύναται<text:s/>να<text:s/>ιδρύονται<text:s/>Ι.Ε.Κ..<text:s/>Πειραματικά<text:s/>αποκλειστικά<text:s/>δημόσια<text:s/>και<text:s/>Ειδικής<text:s/>Αγωγής<text:s/>δημόσια<text:s/>και<text:s/>ιδιωτικά.<text:s/>Στην<text:s/>απόφαση<text:s/>ίδρυσής<text:s/>τους<text:s/>ορίζεται<text:s/>και<text:s/>κάθε<text:s/>αναγκαία<text:s/>λεπτομέρεια<text:s/>για<text:s/>τη<text:s/>λειτουργία<text:s/>των<text:s/>ανωτέρω<text:s/>Ι.Ε.Κ..</text:span></text:p>
      <text:p text:style-name="P512"><text:span text:style-name="T512_1">4.</text:span><text:span text:style-name="T512_2"><text:s/>Οι<text:s/>σπουδαστές<text:s/>των<text:s/>Ι.Ε.Κ.<text:s/>που<text:s/>έχουν<text:s/>συμπληρώσει<text:s/>τουλάχιστον<text:s/>150<text:s/>ημερομίσθια<text:s/>στην<text:s/>ειδικότητα<text:s/>που<text:s/>εγγράφονται,<text:s/>απαλλάσσονται,<text:s/>εφόσον<text:s/>το<text:s/>επιθυμούν,<text:s/>με<text:s/>υπεύθυνη<text:s/>δήλωση<text:s/>του<text:s/>άρθρου<text:s/>8<text:s/>του<text:s/>ν.<text:s/>1599/1996,<text:s/>από<text:s/>την<text:s/>υποχρέωση<text:s/>φοίτησης<text:s/>του<text:s/>εξαμήνου<text:s/>Πρακτικής<text:s/>Άσκησης<text:s/>και<text:s/>τους<text:s/>απονέμεται<text:s/>η<text:s/>Βεβαίωση<text:s/>Επαγγελματικής<text:s/>Κατάρτισης<text:s/>με<text:s/>την<text:s/>ολοκλήρωση<text:s/>των<text:s/>τεσσάρων<text:s/>εξαμήνων<text:s/>της<text:s/>θεωρητικής<text:s/>και<text:s/>της<text:s/>εργαστηριακής<text:s/>κατάρτισης.</text:span></text:p>
      <text:p text:style-name="P513"><text:span text:style-name="T513_1">5.</text:span><text:span text:style-name="T513_2"><text:s/>Οι<text:s/>σπουδαστές<text:s/>Ι.Ε.Κ.<text:s/>δύνανται<text:s/>την<text:s/>Πρακτική<text:s/>Άσκηση<text:s/>ή<text:s/>τη<text:s/>Μαθητεία<text:s/>με<text:s/>τους<text:s/>όρους<text:s/>και<text:s/>τις<text:s/>προϋποθέσεις<text:s/>των<text:s/>σπουδαστών<text:s/>των<text:s/>Σ.Ε.Κ.,<text:s/>εκτός<text:s/>της<text:s/>διάρκειάς<text:s/>της,<text:s/>με<text:s/>ευθύνη<text:s/>εφαρμογής<text:s/>του<text:s/>ιδιωτικού<text:s/>Ι.Ε.Κ.<text:s/>που<text:s/>φοιτά,<text:s/>να<text:s/>την<text:s/>πραγματοποιήσουν<text:s/>σε<text:s/>φυσικά<text:s/>πρόσωπα,<text:s/>Ν.Π.Δ.Δ.<text:s/>ή<text:s/>Ν.Π.Ι.Δ..<text:s/>Η<text:s/>περίοδος<text:s/>πρακτικής<text:s/>άσκησης<text:s/>πρέπει<text:s/>να<text:s/>είναι<text:s/>συνεχόμενη<text:s/>ή<text:s/>και<text:s/>τμηματική<text:s/>χωρίς<text:s/>να<text:s/>υπερβαίνει<text:s/>χρονικά<text:s/>ένα<text:s/>(1)<text:s/>ημερολογιακό<text:s/>έτος.</text:span></text:p>
      <text:p text:style-name="P514"><text:span text:style-name="T514_1">6.</text:span><text:span text:style-name="T514_2"><text:s/>Η<text:s/>εποπτεία,<text:s/>ο<text:s/>συντονισμός,<text:s/>η<text:s/>διασφάλιση<text:s/>της<text:s/>ποιότητας<text:s/>και<text:s/>η<text:s/>αξιολόγηση<text:s/>της<text:s/>πρακτικής<text:s/>άσκησης<text:s/>πραγματοποιείται<text:s/>με<text:s/>ευθύνη<text:s/>του<text:s/>Διευθυντή<text:s/>του<text:s/>Ι.Ε.Κ.<text:s/>ή<text:s/>άλλου<text:s/>οριζόμενου<text:s/>από<text:s/>αυτόν<text:s/>προσώπου<text:s/>ως<text:s/>Συντονιστή<text:s/>Πρακτικής<text:s/>Άσκησης,<text:s/>αρμοδιότητα<text:s/>του<text:s/>οποίου<text:s/>αποτελεί<text:s/>η<text:s/>παρακολούθηση<text:s/>της<text:s/>παρουσίας<text:s/>του<text:s/>καταρτιζομένου,<text:s/>η<text:s/>διασφάλιση<text:s/>της<text:s/>ποιότητας<text:s/>του<text:s/>περιβάλλοντος<text:s/>εργασίας<text:s/>του<text:s/>ασκούμενου,<text:s/>ο<text:s/>επιτόπιος<text:s/>έλεγχος<text:s/>στην<text:s/>επιχείρηση<text:s/>και<text:s/>η<text:s/>τήρηση<text:s/>ατομικού<text:s/>φακέλου<text:s/>πρακτικής<text:s/>άσκησης<text:s/>με<text:s/>τις<text:s/>σχετικές<text:s/>μηνιαίες<text:s/>εκθέσεις<text:s/>προόδου.</text:span></text:p>
      <text:p text:style-name="P515"><text:span text:style-name="T515_1">7.</text:span><text:span text:style-name="T515_2"><text:s/>Η<text:s/>φοίτηση<text:s/>στα<text:s/>Ι.Ε.Κ.<text:s/>είναι<text:s/>πέντε<text:s/>(5)<text:s/>συνολικά<text:s/>εξαμήνων,<text:s/>επιμερισμένη<text:s/>σε<text:s/>τέσσερα<text:s/>(4)<text:s/>εξάμηνα<text:s/>θεωρητικής<text:s/>και<text:s/>εργαστηριακής<text:s/>κατάρτισης<text:s/>συνολικής<text:s/>διάρκειας<text:s/>έως<text:s/>1.200<text:s/>διδακτικές<text:s/>ώρες<text:s/>ειδικότητας,<text:s/>σύμφωνα<text:s/>με<text:s/>τα<text:s/>εγκεκριμένα<text:s/>προγράμματα<text:s/>σπουδών<text:s/>και<text:s/>σε<text:s/>ένα<text:s/>εξάμηνο<text:s/>Πρακτικής<text:s/>Άσκησης<text:s/>ή<text:s/>Μαθητείας,<text:s/>συνολικής<text:s/>διάρκειας<text:s/>1.050<text:s/>ωρών.<text:s/>Η<text:s/>φοίτηση<text:s/>δύναται<text:s/>να<text:s/>άρχεται<text:s/>κατά<text:s/>το<text:s/>χειμερινό<text:s/>ή<text:s/>εαρινό<text:s/>εξάμηνο,<text:s/>σε<text:s/>αποφοίτους<text:s/>δευτεροβάθμιας<text:s/>μη<text:s/>υποχρεωτικής<text:s/>τυπικής<text:s/>εκπαίδευσης<text:s/>ή<text:s/>και<text:s/>αποφοίτους<text:s/>ανωτέρων<text:s/>από<text:s/>αυτή<text:s/>βαθμίδας.<text:s/>Το<text:s/>πέμπτο<text:s/>εξάμηνο<text:s/>Πρακτικής<text:s/>Άσκησης<text:s/>δύναται<text:s/>να<text:s/>λαμβάνει<text:s/>χώρα<text:s/>κατά<text:s/>τη<text:s/>διάρκεια<text:s/>του<text:s/>δεύτερου,<text:s/>του<text:s/>τρίτου<text:s/>και<text:s/>του<text:s/>τέταρτου<text:s/>εξαμήνου<text:s/>φοίτησης.<text:s/>Ο<text:s/>μέγιστος<text:s/>αριθμός<text:s/>ανά<text:s/>εκπαιδευτή<text:s/>καθορίζεται<text:s/>σε<text:s/>τριάντα<text:s/>(30)<text:s/>καταρτιζόμενους,<text:s/>σε<text:s/>εργαστηριακά<text:s/>ή<text:s/>θεωρητικά<text:s/>ή<text:s/>και<text:s/>μεικτά<text:s/>μαθήματα.</text:span></text:p>
      <text:p text:style-name="P516"><text:span text:style-name="T516_1">8.</text:span><text:span text:style-name="T516_2"><text:s/>Οι<text:s/>κάτοχοι<text:s/>άδειας<text:s/>ίδρυσης<text:s/>και<text:s/>λειτουργίας<text:s/>Ιδιωτικού<text:s/>Ινστιτούτου<text:s/>Επαγγελματικής<text:s/>Κατάρτισης<text:s/>(Ι.Ι.Ε.Κ.),<text:s/>σύμφωνα<text:s/>με<text:s/>τις<text:s/>διατάξεις<text:s/>της<text:s/>υποπαραγράφου<text:s/>Θ΄<text:s/>του<text:s/>άρθρου<text:s/>πρώτου<text:s/>του<text:s/>ν.<text:s/>4093/2012<text:s/>(Α΄<text:s/>222),<text:s/>αδειοδοτού-<text:s/>νται<text:s/>αυτόματα<text:s/>χωρίς<text:s/>καμία<text:s/>πρόσθετη<text:s/>προϋπόθεση<text:s/>και<text:s/>για<text:s/>την<text:s/>ίδρυση<text:s/>και<text:s/>λειτουργία<text:s/>Σχολής<text:s/>Επαγγελματικής<text:s/>Κατάρτισης<text:s/>(Σ.Ε.Κ.).</text:span></text:p>
      <text:p text:style-name="P517"><text:span text:style-name="T517_1">9.</text:span><text:span text:style-name="T517_2"><text:s/>Με<text:s/>απόφαση<text:s/>του<text:s/>Υπουργού<text:s/>Παιδείας<text:s/>και<text:s/>θρησκευμάτων<text:s/>ρυθμίζονται<text:s/>επιμέρους<text:s/>θέματα<text:s/>και<text:s/>κάθε<text:s/>λεπτομέρεια<text:s/>του<text:s/>παρόντος<text:s/>άρθρου.</text:span></text:p>
      <text:h text:style-name="P518" text:outline-level="6"><text:span text:style-name="T518_1">Άρθρο<text:s/>24</text:span></text:h>
      <text:h text:style-name="P519" text:outline-level="6"><text:span text:style-name="T519_1">Ομάδες<text:s/>Προσανατολισμού,<text:s/>Τομείςκαι<text:s/>Ειδικότητες<text:s/>Ι.Ε.Κ.</text:span></text:h>
      <text:p text:style-name="P520"><text:span text:style-name="T520_1">1.</text:span><text:span text:style-name="T520_2"><text:s/>Οι<text:s/>Ομάδες<text:s/>Προσανατολισμού<text:s/>με<text:s/>τους<text:s/>αντίστοιχους<text:s/>Τομείς<text:s/>και<text:s/>με<text:s/>τις<text:s/>αντίστοιχες<text:s/>Ειδικότητες<text:s/>του<text:s/>Ινστιτούτου<text:s/>Επαγγελματικής<text:s/>Κατάρτισης<text:s/>είναι<text:s/>οι<text:s/>εξής:</text:span></text:p>
      <text:p text:style-name="P521"><text:span text:style-name="T521_1">α)</text:span><text:span text:style-name="T521_2"><text:tab/></text:span><text:span text:style-name="T521_3">Ομάδα<text:s/>Προσανατολισμού<text:s/>Τεχνολογικών<text:s/>Εφαρμογών:</text:span></text:p>
      <text:p text:style-name="P522"><text:span text:style-name="T522_1">Τομέας<text:s/>Πληροφορικής</text:span></text:p>
      <text:p text:style-name="P523"><text:span text:style-name="T523_1">1.</text:span><text:span text:style-name="T523_2"><text:s/>Τεχνικός<text:s/>Δικτύων<text:s/>και<text:s/>Τηλεπικοινωνιών</text:span></text:p>
      <text:p text:style-name="P524"><text:span text:style-name="T524_1">2.</text:span><text:span text:style-name="T524_2"><text:s/>Τεχνικός<text:s/>Η/Υ</text:span></text:p>
      <text:p text:style-name="P525"><text:span text:style-name="T525_1">3.</text:span><text:span text:style-name="T525_2"><text:s/>Τεχνικός<text:s/>Λογισμικού<text:s/>Η/Υ</text:span></text:p>
      <text:p text:style-name="P526"><text:span text:style-name="T526_1">4.</text:span><text:span text:style-name="T526_2"><text:s/>Τεχνικός<text:s/>Εφαρμογών<text:s/>Πληροφορικής<text:s/>(Πολυμέσα/</text:span></text:p>
      <text:p text:style-name="P527"><text:span text:style-name="T527_1">Web<text:s/>designer<text:s/>-<text:s/>Developer/<text:s/>Video<text:s/>games).</text:span></text:p>
      <text:p text:style-name="P528"><text:span text:style-name="T528_1">Τομέας<text:s/>Χημικών<text:s/>Εφαρμογών</text:span></text:p>
      <text:p text:style-name="P529"><text:span text:style-name="T529_1">1.</text:span><text:span text:style-name="T529_2"><text:s/>Τεχνικός<text:s/>Χημικών<text:s/>Εργαστηρίων<text:s/>και<text:s/>Ποιοτικού<text:s/>Ελέγχου<text:s/>Υλικών.</text:span></text:p>
      <text:p text:style-name="P530"><text:span text:style-name="T530_1">2.</text:span><text:span text:style-name="T530_2"><text:s/>Τεχνικός<text:s/>Φαρμάκων,<text:s/>Καλλυντικών<text:s/>και<text:s/>Παρεμφερών<text:s/>Προϊόντων.</text:span></text:p>
      <text:p text:style-name="P531"><text:span text:style-name="T531_1">Τομέας<text:s/>Ένδυσης<text:s/>και<text:s/>Υπόδησης</text:span></text:p>
      <text:p text:style-name="P532"><text:span text:style-name="T532_1">1.</text:span><text:span text:style-name="T532_2"><text:s/>Τεχνικός<text:s/>Τεχνολογίας<text:s/>Ενδύματος<text:s/>και<text:s/>Υποδήματος<text:s/>-<text:s/>Σχεδιαστής<text:s/>Μόδας.</text:span></text:p>
      <text:p text:style-name="P533"><text:span text:style-name="T533_1">Τομέας<text:s/>Δομικών<text:s/>Έργων</text:span></text:p>
      <text:p text:style-name="P534"><text:span text:style-name="T534_1">1.</text:span><text:span text:style-name="T534_2"><text:s/>Σχεδιαστής<text:s/>Δομικών<text:s/>Έργων<text:s/>και<text:s/>Γεωπληροφορικής<text:s/>Τομέας<text:s/>Μηχανολογίας.</text:span></text:p>
      <text:p text:style-name="P535"><text:span text:style-name="T535_1">1.</text:span><text:span text:style-name="T535_2"><text:s/>Τεχνικός<text:s/>Μηχανικός<text:s/>Θερμικών<text:s/>Εγκαταστάσεων<text:s/>και<text:s/>Μηχανικός<text:s/>Τεχνολογίας<text:s/>Πετρελαίου<text:s/>και<text:s/>Φυσικού<text:s/>Αερίου</text:span></text:p>
      <text:p text:style-name="P536"><text:span text:style-name="T536_1">2.</text:span><text:span text:style-name="T536_2"><text:s/>Τεχνικός<text:s/>Εγκαταστάσεων<text:s/>ψύξης<text:s/>αερισμού<text:s/>και<text:s/>κλιματισμού</text:span></text:p>
      <text:p text:style-name="P537"><text:span text:style-name="T537_1">3.</text:span><text:span text:style-name="T537_2"><text:s/>Τεχνικός<text:s/>Μηχανοτρονικής</text:span></text:p>
      <text:p text:style-name="P538"><text:span text:style-name="T538_1">4.</text:span><text:span text:style-name="T538_2"><text:s/>Τεχνικός<text:s/>Εγκαταστάσεων<text:s/>Ανανεώσιμων<text:s/>Πηγών<text:s/>Ενέργειας</text:span></text:p>
      <text:p text:style-name="P539"><text:span text:style-name="T539_1">Τομέας<text:s/>Ηλεκτρολογίας,<text:s/>Ηλεκτρονικής<text:s/>και<text:s/>Αυτοματισμού</text:span></text:p>
      <text:p text:style-name="P540"><text:span text:style-name="T540_1">1.</text:span><text:span text:style-name="T540_2"><text:s/>Τεχνικός<text:s/>Ιατρικών<text:s/>Οργάνων</text:span></text:p>
      <text:p text:style-name="P541"><text:span text:style-name="T541_1">2.</text:span><text:span text:style-name="T541_2"><text:s/>Τεχνικός<text:s/>Αυτοματισμών</text:span></text:p>
      <text:p text:style-name="P542"><text:span text:style-name="T542_1">β)</text:span><text:span text:style-name="T542_2"><text:tab/></text:span><text:span text:style-name="T542_3">Ομάδα<text:s/>Προσανατολισμού<text:s/>Διοίκησης<text:s/>και<text:s/>Οικονομίας:<text:s/>Τομέας<text:s/>Διοίκησης<text:s/>και<text:s/>Οικονομίας</text:span></text:p>
      <text:p text:style-name="P543"><text:span text:style-name="T543_1">1.</text:span><text:span text:style-name="T543_2"><text:s/>Στέλεχος<text:s/>Διοίκησης<text:s/>και<text:s/>Οικονομίας</text:span></text:p>
      <text:p text:style-name="P544"><text:span text:style-name="T544_1">2.</text:span><text:span text:style-name="T544_2"><text:s/>Στέλεχος<text:s/>Διοίκησης<text:s/>και<text:s/>Οικονομίας<text:s/>στον<text:s/>Τομέα<text:s/>του<text:s/>Αθλητισμού</text:span></text:p>
      <text:p text:style-name="P545"><text:span text:style-name="T545_1">3.</text:span><text:span text:style-name="T545_2"><text:s/>Στέλεχος<text:s/>Διοίκησης<text:s/>και<text:s/>Οικονομίας<text:s/>στον<text:s/>Τομέα<text:s/>της<text:s/>Ναυτιλίας</text:span></text:p>
      <text:p text:style-name="P546"><text:span text:style-name="T546_1">4.</text:span><text:span text:style-name="T546_2"><text:s/>Στέλεχος<text:s/>Διοίκησης<text:s/>και<text:s/>Οικονομίας<text:s/>στον<text:s/>Τομέα<text:s/>του<text:s/>Τουρισμού</text:span></text:p>
      <text:p text:style-name="P547"><text:span text:style-name="T547_1">5.</text:span><text:span text:style-name="T547_2"><text:s/>Στέλεχος<text:s/>Διοίκησης<text:s/>και<text:s/>Οικονομίας<text:s/>στον<text:s/>Τομέα<text:s/>του<text:s/>Πολιτισμού</text:span></text:p>
      <text:p text:style-name="P548"><text:span text:style-name="T548_1">6.</text:span><text:span text:style-name="T548_2"><text:s/>Στέλεχος<text:s/>Διοίκησης<text:s/>και<text:s/>Οικονομίας<text:s/>στον<text:s/>Τομέα<text:s/>της<text:s/>Υγείας</text:span></text:p>
      <text:p text:style-name="P549"><text:span text:style-name="T549_1">7.</text:span><text:span text:style-name="T549_2"><text:s/>Στέλεχος<text:s/>Διοίκησης<text:s/>και<text:s/>Οικονομίας<text:s/>στον<text:s/>Τομέα<text:s/>των<text:s/>Μεταφορών</text:span></text:p>
      <text:p text:style-name="P550"><text:span text:style-name="T550_1">8.</text:span><text:span text:style-name="T550_2"><text:s/>Στέλεχος<text:s/>Εμπορίας,<text:s/>Διαφήμισης<text:s/>και<text:s/>Προώθησης<text:s/>Προϊόντων<text:s/>(Μarketing)</text:span></text:p>
      <text:p text:style-name="P551"><text:span text:style-name="T551_1">9.</text:span><text:span text:style-name="T551_2"><text:s/>Στέλεχος<text:s/>Υπηρεσιών<text:s/>Εφοδιαστικής<text:s/>Αλυσίδας<text:s/>(Logistics)</text:span></text:p>
      <text:p text:style-name="P552"><text:span text:style-name="T552_1">10.</text:span><text:span text:style-name="T552_2"><text:s/>Στέλεχος<text:s/>Μηχανογραφημένου<text:s/>Λογιστηρίου<text:s/>-<text:s/>Φοροτεχνικού<text:s/>Γραφείου</text:span></text:p>
      <text:p text:style-name="P553"><text:span text:style-name="T553_1">11.</text:span><text:span text:style-name="T553_2"><text:s/>Στέλεχος<text:s/>Στατιστικών<text:s/>Ερευνών<text:s/>και<text:s/>Δημοσκοπήσεων</text:span></text:p>
      <text:p text:style-name="P554"><text:span text:style-name="T554_1">12.</text:span><text:span text:style-name="T554_2"><text:s/>Στέλεχος<text:s/>Διαχείρισης<text:s/>Ακίνητης<text:s/>Περιουσίας</text:span></text:p>
      <text:p text:style-name="P555"><text:span text:style-name="T555_1">13.</text:span><text:span text:style-name="T555_2"><text:s/>Στέλεχος<text:s/>Χρηματοοικονομικών<text:s/>και<text:s/>Ασφαλιστικών<text:s/>Εργασιών</text:span></text:p>
      <text:p text:style-name="P556"><text:span text:style-name="T556_1">14.</text:span><text:span text:style-name="T556_2"><text:s/>Στέλεχος<text:s/>Κοστολόγησης</text:span></text:p>
      <text:p text:style-name="P557"><text:span text:style-name="T557_1">15.</text:span><text:span text:style-name="T557_2"><text:s/>Γραμματέας<text:s/>Ανώτερων<text:s/>και<text:s/>Ανώτατων<text:s/>Στελεχών.</text:span></text:p>
      <text:p text:style-name="P558"><text:span text:style-name="T558_1">γ)</text:span><text:span text:style-name="T558_2"><text:tab/></text:span><text:span text:style-name="T558_3">Ομάδα<text:s/>Προσανατολισμού<text:s/>Γεωπονίας,<text:s/>Τεχνολογίας</text:span></text:p>
      <text:p text:style-name="P559"><text:span text:style-name="T559_1">Τροφίμων<text:s/>και<text:s/>Διατροφής:</text:span></text:p>
      <text:p text:style-name="P560"><text:span text:style-name="T560_1">Τομέας<text:s/>Γεωπονίας</text:span></text:p>
      <text:p text:style-name="P561"><text:span text:style-name="T561_1">1.</text:span><text:span text:style-name="T561_2"><text:s/>Στέλεχος<text:s/>Διοίκησης<text:s/>και<text:s/>Οικονομίας<text:s/>στον<text:s/>Τομέα<text:s/>της<text:s/>Αγροτικής<text:s/>Οικονομίας.</text:span></text:p>
      <text:p text:style-name="P562"><text:span text:style-name="T562_1">2.</text:span><text:span text:style-name="T562_2"><text:s/>Τεχνικός<text:s/>Αγροτουρισμού</text:span></text:p>
      <text:p text:style-name="P563"><text:span text:style-name="T563_1">3.</text:span><text:span text:style-name="T563_2"><text:s/>Τεχνικός<text:s/>Τεχνολογικών<text:s/>Εφαρμογών<text:s/>και<text:s/>εγκαταστάσεων<text:s/>σε<text:s/>έργα<text:s/>τοπίου<text:s/>και<text:s/>περιβάλλοντος</text:span></text:p>
      <text:p text:style-name="P564"><text:span text:style-name="T564_1">Τομέας<text:s/>Διατροφής<text:s/>και<text:s/>Διαιτολογίας</text:span></text:p>
      <text:p text:style-name="P565"><text:span text:style-name="T565_1">1.</text:span><text:span text:style-name="T565_2"><text:s/>Στέλεχος<text:s/>Διατροφής<text:s/>και<text:s/>Διαιτολογίας.</text:span></text:p>
      <text:p text:style-name="P566"><text:span text:style-name="T566_1">Τομέας<text:s/>Τεχνολογίας<text:s/>Τροφίμων<text:s/>και<text:s/>Ποτών</text:span></text:p>
      <text:p text:style-name="P567"><text:span text:style-name="T567_1">1.</text:span><text:span text:style-name="T567_2"><text:s/>Στέλεχος<text:s/>Τεχνολογίας<text:s/>και<text:s/>Ελέγχου<text:s/>Τροφίμων<text:s/>και<text:s/>Ποτών.</text:span></text:p>
      <text:p text:style-name="P568"><text:span text:style-name="T568_1">δ)</text:span><text:span text:style-name="T568_2"><text:tab/></text:span><text:span text:style-name="T568_3">Ομάδα<text:s/>Προσανατολισμού<text:s/>Εφαρμοσμένων<text:s/>Τεχνών<text:s/>και<text:s/>Καλλιτεχνικών<text:s/>Σπουδών:</text:span></text:p>
      <text:p text:style-name="P569"><text:span text:style-name="T569_1">Τομέας<text:s/>Καλλιτεχνικών<text:s/>Σπουδών<text:s/>και<text:s/>Εφαρμοσμένων<text:s/>Τεχνών</text:span></text:p>
      <text:p text:style-name="P570"><text:span text:style-name="T570_1">1.</text:span><text:span text:style-name="T570_2"><text:s/>Τέχνη<text:s/>φωτογραφίας</text:span></text:p>
      <text:p text:style-name="P571"><text:span text:style-name="T571_1">2.</text:span><text:span text:style-name="T571_2"><text:s/>Ζωγραφική<text:s/>τέχνη</text:span></text:p>
      <text:p text:style-name="P572"><text:span text:style-name="T572_1">3.</text:span><text:span text:style-name="T572_2"><text:s/>Μεταλλοτεχνία</text:span></text:p>
      <text:p text:style-name="P573"><text:span text:style-name="T573_1">4.</text:span><text:span text:style-name="T573_2"><text:s/>Χαρακτική<text:s/>τέχνη</text:span></text:p>
      <text:p text:style-name="P574"><text:span text:style-name="T574_1">5.</text:span><text:span text:style-name="T574_2"><text:s/>Τέχνη<text:s/>τοιχογραφίας</text:span></text:p>
      <text:p text:style-name="P575"><text:span text:style-name="T575_1">6.</text:span><text:span text:style-name="T575_2"><text:s/>Κεραμική<text:s/>τέχνη</text:span></text:p>
      <text:p text:style-name="P576"><text:span text:style-name="T576_1">7.</text:span><text:span text:style-name="T576_2"><text:s/>Τέχνη<text:s/>ψηφιδωτού</text:span></text:p>
      <text:p text:style-name="P577"><text:span text:style-name="T577_1">8.</text:span><text:span text:style-name="T577_2"><text:s/>Εσωτερική<text:s/>αρχιτεκτονική<text:s/>διακόσμηση<text:s/>και<text:s/>Σχεδια-<text:s/>σμός<text:s/>αντικειμένων</text:span></text:p>
      <text:p text:style-name="P578"><text:span text:style-name="T578_1">9.</text:span><text:span text:style-name="T578_2"><text:s/>Μουσική<text:s/>τεχνολογία</text:span></text:p>
      <text:p text:style-name="P579"><text:span text:style-name="T579_1">10.</text:span><text:span text:style-name="T579_2"><text:s/>Εικονοληψία</text:span></text:p>
      <text:p text:style-name="P580"><text:span text:style-name="T580_1">11.</text:span><text:span text:style-name="T580_2"><text:s/>Ηχοληψία</text:span></text:p>
      <text:p text:style-name="P581"><text:span text:style-name="T581_1">12.</text:span><text:span text:style-name="T581_2"><text:s/>Χειριστής<text:s/>ηλεκτρονικής<text:s/>συνάρμοσης<text:s/>εικόνας<text:s/>(monter)</text:span></text:p>
      <text:p text:style-name="P582"><text:span text:style-name="T582_1">13.</text:span><text:span text:style-name="T582_2"><text:s/>Λογοτεχνική<text:s/>μετάφραση<text:s/>κειμένων<text:s/>και<text:s/>Διόρθωση,<text:s/>Επιμέλεια<text:s/>κειμένων</text:span></text:p>
      <text:p text:style-name="P583"><text:span text:style-name="T583_1">14.</text:span><text:span text:style-name="T583_2"><text:s/>Τέχνη<text:s/>δημιουργικής<text:s/>γραφής</text:span></text:p>
      <text:p text:style-name="P584"><text:span text:style-name="T584_1">15.</text:span><text:span text:style-name="T584_2"><text:s/>Τέχνη<text:s/>σκίτσου<text:s/>-<text:s/>Εικονογραφίας<text:s/>-<text:s/>Γραφικών</text:span></text:p>
      <text:p text:style-name="P585"><text:span text:style-name="T585_1">16.</text:span><text:span text:style-name="T585_2"><text:s/>Τεχνικός<text:s/>κινούμενης<text:s/>εικόνας<text:s/>-<text:s/>Ηλεκτρονικής<text:s/>Σχεδίασης<text:s/>Γραφήματος</text:span></text:p>
      <text:p text:style-name="P586"><text:span text:style-name="T586_1">17.</text:span><text:span text:style-name="T586_2"><text:s/>Υποκριτική<text:s/>τέχνη<text:s/>θεάτρου<text:s/>-<text:s/>κινηματογράφου</text:span></text:p>
      <text:p text:style-name="P587"><text:span text:style-name="T587_1">18.</text:span><text:span text:style-name="T587_2"><text:s/>Τέχνη<text:s/>σεναριογραφίας</text:span></text:p>
      <text:p text:style-name="P588"><text:span text:style-name="T588_1">19.</text:span><text:span text:style-name="T588_2"><text:s/>Τέχνη<text:s/>σκηνοθεσίας</text:span></text:p>
      <text:p text:style-name="P589"><text:span text:style-name="T589_1">20.</text:span><text:span text:style-name="T589_2"><text:s/>Τέχνη<text:s/>σκηνογραφίας<text:s/>-<text:s/>ενδυματολογίας</text:span></text:p>
      <text:p text:style-name="P590"><text:span text:style-name="T590_1">21.</text:span><text:span text:style-name="T590_2"><text:s/>Εφαρμοσμένες<text:s/>τέχνες<text:s/>χορού</text:span></text:p>
      <text:p text:style-name="P591"><text:span text:style-name="T591_1">22.</text:span><text:span text:style-name="T591_2"><text:s/>Μουσική<text:s/>-Τραγούδι</text:span></text:p>
      <text:p text:style-name="P592"><text:span text:style-name="T592_1">23.</text:span><text:span text:style-name="T592_2"><text:s/>Γραφιστική<text:s/>Εντύπου<text:s/>και<text:s/>Ηλεκτρονικών<text:s/>Μέσων.</text:span></text:p>
      <text:p text:style-name="P593"><text:span text:style-name="T593_1">24.</text:span><text:span text:style-name="T593_2"><text:s/>Συντηρητές<text:s/>Έργων<text:s/>Τέχνης<text:s/>και<text:s/>Αρχαιοτήτων.<text:s/>ε)<text:s/>Ομάδα<text:s/>επαγγελμάτων<text:s/>Επικοινωνίας<text:s/>και<text:s/>Μέσων<text:s/>Μαζικής<text:s/>Ενημέρωσης:</text:span></text:p>
      <text:p text:style-name="P594"><text:span text:style-name="T594_1">1.</text:span><text:span text:style-name="T594_2"><text:s/>Δημοσιογραφίας,<text:s/>Συντακτών<text:s/>και<text:s/>Ρεπόρτερ</text:span></text:p>
      <text:p text:style-name="P595"><text:span text:style-name="T595_1">2.</text:span><text:span text:style-name="T595_2"><text:s/>Αθλητική<text:s/>δημοσιογραφία</text:span></text:p>
      <text:p text:style-name="P596"><text:span text:style-name="T596_1">3.</text:span><text:span text:style-name="T596_2"><text:s/>Ραδιοφωνικός<text:s/>παραγωγός</text:span></text:p>
      <text:p text:style-name="P597"><text:span text:style-name="T597_1">4.</text:span><text:span text:style-name="T597_2"><text:s/>Οργανωτικός<text:s/>συντονιστής<text:s/>παραγωγής</text:span></text:p>
      <text:p text:style-name="P598"><text:span text:style-name="T598_1">5.</text:span><text:span text:style-name="T598_2"><text:s/>Τηλεοπτικός<text:s/>παραγωγός.</text:span></text:p>
      <text:p text:style-name="P599"><text:span text:style-name="T599_1">στ)</text:span><text:span text:style-name="T599_2"><text:tab/></text:span><text:span text:style-name="T599_3">Ομάδα<text:s/>Προσανατολισμού<text:s/>Επαγγελμάτων<text:s/>Τουριστικών<text:s/>Επιχειρήσεων<text:s/>και<text:s/>Επιχειρήσεων<text:s/>Φιλοξενίας:</text:span></text:p>
      <text:p text:style-name="P600"><text:span text:style-name="T600_1">1.</text:span><text:span text:style-name="T600_2"><text:s/>Τεχνικός<text:s/>Τουριστικών<text:s/>Μονάδων<text:s/>και<text:s/>Επιχειρήσεων<text:s/>Φιλοξενίας<text:s/>(Υπηρεσία<text:s/>υποδοχής<text:s/>-<text:s/>Υπηρεσία<text:s/>ορόφων<text:s/>-<text:s/>Εμπορευματογνωσία)</text:span></text:p>
      <text:p text:style-name="P601"><text:span text:style-name="T601_1">2.</text:span><text:span text:style-name="T601_2"><text:s/>Τεχνικός<text:s/>Αρτοποιός<text:s/>-<text:s/>Ζαχαροπλαστικής</text:span></text:p>
      <text:p text:style-name="P602"><text:span text:style-name="T602_1">3.</text:span><text:span text:style-name="T602_2"><text:s/>Τεχνικός<text:s/>Μαγειρικής<text:s/>τέχνης<text:s/>-<text:s/>Αρχιμάγειρας<text:s/>(chef)<text:s/>ζ)<text:s/>Ομάδα<text:s/>προσανατολισμού<text:s/>Υγείας<text:s/>και<text:s/>Πρόνοιας:</text:span></text:p>
      <text:p text:style-name="P603"><text:span text:style-name="T603_1">1.</text:span><text:span text:style-name="T603_2"><text:s/>Βοηθός<text:s/>Φυσικοθεραπείας</text:span></text:p>
      <text:p text:style-name="P604"><text:span text:style-name="T604_1">2.</text:span><text:span text:style-name="T604_2"><text:s/>Βοηθός<text:s/>Φαρμακείου</text:span></text:p>
      <text:p text:style-name="P605"><text:span text:style-name="T605_1">3.</text:span><text:span text:style-name="T605_2"><text:s/>Βοηθός<text:s/>Νοσηλευτικής<text:s/>Μαιευτικής</text:span></text:p>
      <text:p text:style-name="P606"><text:span text:style-name="T606_1">4.</text:span><text:span text:style-name="T606_2"><text:s/>Βοηθός<text:s/>Εργοθεραπείας</text:span></text:p>
      <text:p text:style-name="P607"><text:span text:style-name="T607_1">5.</text:span><text:span text:style-name="T607_2"><text:s/>Βοηθός<text:s/>Ραδιολογίας<text:s/>και<text:s/>Ακτινολογίας</text:span></text:p>
      <text:p text:style-name="P608"><text:span text:style-name="T608_1">6.</text:span><text:span text:style-name="T608_2"><text:s/>Βοηθός<text:s/>Ιατρικών<text:s/>Εργαστηρίων</text:span></text:p>
      <text:p text:style-name="P609"><text:span text:style-name="T609_1">7.</text:span><text:span text:style-name="T609_2"><text:s/>Βοηθός<text:s/>Οδοντικής<text:s/>Τεχνολογίας</text:span></text:p>
      <text:p text:style-name="P610"><text:span text:style-name="T610_1">8.</text:span><text:span text:style-name="T610_2"><text:s/>Βοηθός<text:s/>Οπτικής<text:s/>και<text:s/>Οπτικομετρίας</text:span></text:p>
      <text:p text:style-name="P611"><text:span text:style-name="T611_1">9.</text:span><text:span text:style-name="T611_2"><text:s/>Βοηθός<text:s/>Βρεφονηπιοκόμων</text:span></text:p>
      <text:p text:style-name="P612"><text:span text:style-name="T612_1">10.</text:span><text:span text:style-name="T612_2"><text:s/>Βοηθός<text:s/>Νοσηλευτικής<text:s/>Γενικής<text:s/>Νοσηλείας</text:span></text:p>
      <text:p text:style-name="P613"><text:span text:style-name="T613_1">11.</text:span><text:span text:style-name="T613_2"><text:s/>Βοηθός<text:s/>Νοσηλευτικής<text:s/>Τραυματολογίας</text:span></text:p>
      <text:p text:style-name="P614"><text:span text:style-name="T614_1">12.</text:span><text:span text:style-name="T614_2"><text:s/>Βοηθός<text:s/>Νοσηλευτικής<text:s/>Χειρουργείου</text:span></text:p>
      <text:p text:style-name="P615"><text:span text:style-name="T615_1">13.</text:span><text:span text:style-name="T615_2"><text:s/>Βοηθός<text:s/>Νοσηλευτικής<text:s/>Ογκολογικών<text:s/>παθήσεων</text:span></text:p>
      <text:p text:style-name="P616"><text:span text:style-name="T616_1">14.</text:span><text:span text:style-name="T616_2"><text:s/>Βοηθός<text:s/>Νοσηλευτικής<text:s/>Μονάδων<text:s/>Εντατικής<text:s/>Θεραπείας</text:span></text:p>
      <text:p text:style-name="P617"><text:span text:style-name="T617_1">15.</text:span><text:span text:style-name="T617_2"><text:s/>Βοηθός<text:s/>Νοσηλευτικής<text:s/>Ατόμων<text:s/>με<text:s/>Ειδικές<text:s/>παθήσεις</text:span></text:p>
      <text:p text:style-name="P618"><text:span text:style-name="T618_1">16.</text:span><text:span text:style-name="T618_2"><text:s/>Διασώστης<text:s/>-<text:s/>Πλήρωμα<text:s/>ασθενοφόρου.</text:span></text:p>
      <text:p text:style-name="P619"><text:span text:style-name="T619_1">η)</text:span><text:span text:style-name="T619_2"><text:tab/></text:span><text:span text:style-name="T619_3">Επιμέρους<text:s/>τομείς<text:s/>και<text:s/>επαγγέλματα:</text:span></text:p>
      <text:p text:style-name="P620"><text:span text:style-name="T620_1">1.</text:span><text:span text:style-name="T620_2"><text:s/>Τεχνικός<text:s/>Αισθητικής<text:s/>τέχνης<text:s/>και<text:s/>Μακιγιάζ</text:span></text:p>
      <text:p text:style-name="P621"><text:span text:style-name="T621_1">2.</text:span><text:span text:style-name="T621_2"><text:s/>Τεχνικός<text:s/>Κομμωτικής<text:s/>τέχνης</text:span></text:p>
      <text:p text:style-name="P622"><text:span text:style-name="T622_1">3.</text:span><text:span text:style-name="T622_2"><text:s/>Τεχνικός<text:s/>Αισθητικός<text:s/>Ποδολογίας<text:s/>-<text:s/>Καλλωπισμού<text:s/>Νυχιών<text:s/>και<text:s/>Ονυχοπλαστικής</text:span></text:p>
      <text:p text:style-name="P623"><text:span text:style-name="T623_1">4.</text:span><text:span text:style-name="T623_2"><text:s/>Στέλεχος<text:s/>Ασφαλείας<text:s/>Προσώπων<text:s/>και<text:s/>Υποδομών</text:span></text:p>
      <text:p text:style-name="P624"><text:span text:style-name="T624_1">5.</text:span><text:span text:style-name="T624_2"><text:s/>Εκπαιδευτής<text:s/>Υποψηφίων<text:s/>Οδηγών<text:s/>αυτοκινήτων<text:s/>και<text:s/>μοτοσικλετών</text:span></text:p>
      <text:p text:style-name="P625"><text:span text:style-name="T625_1">6.</text:span><text:span text:style-name="T625_2"><text:s/>Επιμελητής<text:s/>Πτήσεων</text:span></text:p>
      <text:p text:style-name="P626"><text:span text:style-name="T626_1">7.</text:span><text:span text:style-name="T626_2"><text:s/>Στέλεχος<text:s/>Υπηρεσιών<text:s/>Αερομεταφοράς</text:span></text:p>
      <text:p text:style-name="P627"><text:span text:style-name="T627_1">8.</text:span><text:span text:style-name="T627_2"><text:s/>Στέλεχος<text:s/>Θαλασσοθεραπείας<text:s/>/Λουτροθεραπείας<text:s/>–<text:s/>spa</text:span></text:p>
      <text:p text:style-name="P628"><text:span text:style-name="T628_1">9.</text:span><text:span text:style-name="T628_2"><text:s/>Προπονητής<text:s/>Αθλημάτων.</text:span></text:p>
      <text:h text:style-name="P629" text:outline-level="1"><text:span text:style-name="T629_1">ΚΕΦΑΛΑΙΟ<text:s/>Ε΄</text:span></text:h>
      <text:h text:style-name="P630" text:outline-level="1"><text:span text:style-name="T630_1">ΤΙΤΛΟΙ<text:s/>ΕΠΑΓΓΕΛΜΑΤΙΚΗΣ<text:s/>ΕΚΠΑΙΔΕΥΣΗΣ<text:s/>ΚΑΙΚΑΤΑΡΤΙΣΗΣ<text:s/>ΚΑΙ<text:s/>ΕΠΑΓΓΕΛΜΑΤΙΚΑ<text:s/>ΔΙΚΑΙΩΜΑΤΑ</text:span></text:h>
      <text:h text:style-name="P631" text:outline-level="6"><text:span text:style-name="T631_1">Άρθρο<text:s/>25</text:span></text:h>
      <text:h text:style-name="P632" text:outline-level="6"><text:span text:style-name="T632_1">Τίτλοι<text:s/>επαγγελματικής<text:s/>εκπαίδευσης<text:s/>και<text:s/>κατάρτισηςκαι<text:s/>επαγγελματικά<text:s/>δικαιώματα</text:span></text:h>
      <text:p text:style-name="P633"><text:span text:style-name="T633_1">1.</text:span><text:span text:style-name="T633_2"><text:s/>Καθιερώνονται<text:s/>οι<text:s/>ακόλουθοι<text:s/>τίτλοι<text:s/>επαγγελματικής<text:s/>εκπαίδευσης<text:s/>και<text:s/>κατάρτισης:</text:span></text:p>
      <text:p text:style-name="P634"><text:span text:style-name="T634_1">α.<text:s/>Απολυτήριο<text:s/>Γενικού<text:s/>Λυκείου<text:s/>επιπέδου<text:s/>3,<text:s/>που<text:s/>χορηγείται<text:s/>στους<text:s/>αποφοίτους<text:s/>των<text:s/>Γενικών<text:s/>Λυκείων<text:s/>(ΓΕ.Λ.),<text:s/>β.<text:s/>Πτυχίο<text:s/>Επαγγελματικής<text:s/>Ειδικότητας<text:s/>επιπέδου<text:s/>3,<text:s/>που<text:s/>χορηγείται<text:s/>στους<text:s/>αποφοίτους<text:s/>της<text:s/>Γ΄<text:s/>Τάξης<text:s/>των<text:s/>Επαγγελματικών<text:s/>Λυκείων<text:s/>(ΕΠΑ.Λ.),</text:span></text:p>
      <text:p text:style-name="P635"><text:span text:style-name="T635_1">γ.<text:s/>Πτυχίο<text:s/>Επαγγελματικής<text:s/>Ειδικότητας<text:s/>επιπέδου<text:s/>3,<text:s/>που<text:s/>χορηγείται<text:s/>στους<text:s/>αποφοίτους<text:s/>των<text:s/>Σχολών<text:s/>Επαγγελματικής<text:s/>Κατάρτισης<text:s/>(Σ.Ε.Κ.),</text:span></text:p>
      <text:p text:style-name="P636"><text:span text:style-name="T636_1">δ.<text:s/>Πτυχίο<text:s/>Επαγγελματικής<text:s/>Ειδικότητας<text:s/>επιπέδου<text:s/>4,<text:s/>που<text:s/>χορηγείται<text:s/>στους<text:s/>αποφοίτους<text:s/>της<text:s/>Τάξης<text:s/>Μαθητείας,</text:span></text:p>
      <text:p text:style-name="P637"><text:span text:style-name="T637_1">ε.<text:s/>Δίπλωμα<text:s/>Επαγγελματικής<text:s/>Ειδικότητας<text:s/>επιπέδου<text:s/>4,<text:s/>που<text:s/>χορηγείται<text:s/>στους<text:s/>αποφοίτους<text:s/>Ι.Ε.Κ..</text:span></text:p>
      <text:p text:style-name="P638"><text:span text:style-name="T638_1">2.</text:span><text:span text:style-name="T638_2"><text:s/>Για<text:s/>τον<text:s/>καθορισμό<text:s/>των<text:s/>επαγγελματικών<text:s/>δικαιωμάτων<text:s/>των<text:s/>κατόχων<text:s/>τίτλων<text:s/>επαγγελματικής<text:s/>εκπαίδευσης<text:s/>και<text:s/>κατάρτισης<text:s/>επιπέδου<text:s/>3,<text:s/>ειδικότητας<text:s/>Πλοιάρχων<text:s/>και<text:s/>Μηχανικών<text:s/>Εμπορικού<text:s/>Ναυτικού,<text:s/>εφαρμόζονται<text:s/>οι<text:s/>διατάξεις<text:s/>του<text:s/>ν.δ.<text:s/>187/1973<text:s/>(Α΄<text:s/>261).</text:span></text:p>
      <text:p text:style-name="P639"><text:span text:style-name="T639_1">3.</text:span><text:span text:style-name="T639_2"><text:s/>Με<text:s/>κοινές<text:s/>αποφάσεις<text:s/>του<text:s/>Υπουργού<text:s/>Παιδείας<text:s/>και<text:s/>Θρησκευμάτων<text:s/>και<text:s/>των<text:s/>κατά<text:s/>περίπτωση<text:s/>συναρμόδιων<text:s/>Υπουργών,<text:s/>καταρτίζεται<text:s/>εθνικός<text:s/>κατάλογος<text:s/>αναγνωρισμένων<text:s/>επαγγελμάτων<text:s/>και<text:s/>καθορίζονται<text:s/>τα<text:s/>επίπεδα<text:s/>επαγγελματικής<text:s/>κατάρτισης,<text:s/>που<text:s/>προβλέπονται<text:s/>για<text:s/>κάθε<text:s/>επάγγελμα.</text:span></text:p>
      <text:p text:style-name="P640"><text:span text:style-name="T640_1">4.</text:span><text:span text:style-name="T640_2"><text:s/>Με<text:s/>απόφαση<text:s/>του<text:s/>Υπουργού<text:s/>Παιδείας<text:s/>και<text:s/>Θρησκευμάτων,<text:s/>μετά<text:s/>από<text:s/>εισήγηση<text:s/>του<text:s/>Διοικητικού<text:s/>Συμβουλίου<text:s/>του<text:s/>Ε.Ο.Π.Π.Ε.Π.<text:s/>ρυθμίζονται<text:s/>οι<text:s/>όροι<text:s/>και<text:s/>οι<text:s/>προϋποθέσεις,<text:s/>με<text:s/>τις<text:s/>οποίες<text:s/>παρέχεται<text:s/>πιστοποίηση<text:s/>επαγγελματικής<text:s/>κατάρτισης<text:s/>για<text:s/>τους<text:s/>αποφοίτους<text:s/>παλαιού<text:s/>τύπου<text:s/>επαγγελματικών<text:s/>σχολών<text:s/>(κατώτερες<text:s/>τεχνικές<text:s/>σχολές,<text:s/>μέσες<text:s/>σχολές<text:s/>εργοδηγών<text:s/>κ.λπ.).<text:s/>Με<text:s/>την<text:s/>ίδια<text:s/>απόφαση<text:s/>ρυθμίζονται<text:s/>οι<text:s/>όροι<text:s/>και<text:s/>η<text:s/>διαδικασία,<text:s/>με<text:s/>τους<text:s/>οποίους<text:s/>πιστοποιείται<text:s/>η<text:s/>επαγγελματική<text:s/>κατάρτιση<text:s/>επαγγελμα-<text:s/>τιών,<text:s/>που<text:s/>δεν<text:s/>διαθέτουν<text:s/>αναγνωρισμένο<text:s/>επαγγελματικό<text:s/>τίτλο<text:s/>και<text:s/>η<text:s/>αντιστοίχιση<text:s/>της<text:s/>πιστοποίησης<text:s/>της<text:s/>επαγγελματικής<text:s/>κατάρτισης<text:s/>επαγγελματιών<text:s/>με<text:s/>τους<text:s/>τίτλους<text:s/>επαγγελματικής<text:s/>εκπαίδευσης<text:s/>και<text:s/>κατάρτισης<text:s/>του<text:s/>παρόντος<text:s/>άρθρου.</text:span></text:p>
      <text:p text:style-name="P641"><text:span text:style-name="T641_1">5.</text:span><text:span text:style-name="T641_2"><text:s/>Οι<text:s/>απόφοιτοι<text:s/>των<text:s/>φορέων<text:s/>της<text:s/>παραγράφου<text:s/>1<text:s/>του<text:s/>άρθρου<text:s/>17,<text:s/>εκτός<text:s/>του<text:s/>Κολλεγίου,<text:s/>λαμβάνουν<text:s/>Βεβαίωση<text:s/>Επαγγελματικής<text:s/>Κατάρτισης<text:s/>και<text:s/>είναι<text:s/>δυνατόν,<text:s/>εφόσον<text:s/>το<text:s/>επιθυμούν<text:s/>και<text:s/>εφόσον<text:s/>πληρούν<text:s/>τις<text:s/>ισχύουσες<text:s/>προϋποθέσεις<text:s/>ανά<text:s/>ειδικότητα,<text:s/>να<text:s/>συμμετάσχουν<text:s/>σε<text:s/>εξετάσεις<text:s/>πιστοποίησης,<text:s/>οι<text:s/>οποίες<text:s/>διεξάγονται<text:s/>ετήσια,<text:s/>το<text:s/>τελευταίο<text:s/>τρίμηνο<text:s/>κάθε<text:s/>έτους,<text:s/>από<text:s/>τον<text:s/>Εθνικό<text:s/>Οργανισμό<text:s/>Πιστοποίησης<text:s/>Προσόντων<text:s/>και<text:s/>Επαγγελματικού<text:s/>Προσανατολισμού<text:s/>(Ε.Ο.Π.Π.Ε.Π.).<text:s/>Ο<text:s/>Ε.Ο.Π.Π.Ε.Π.<text:s/>κατά<text:s/>μόνας<text:s/>ή<text:s/>και<text:s/>σε<text:s/>συνεργασία<text:s/>με<text:s/>τα<text:s/>Επαγγελματικά<text:s/>Επιμελητήρια<text:s/>ή<text:s/>και<text:s/>τις<text:s/>Επιστημονικές<text:s/>Ενώσεις<text:s/>αποτελεί<text:s/>το<text:s/>φορέα,<text:s/>που<text:s/>εφαρμόζει<text:s/>τις<text:s/>διαδικασίες<text:s/>πιστοποίησης<text:s/>προσόντων,<text:s/>για<text:s/>τη<text:s/>χορήγηση<text:s/>Πτυχίου<text:s/>Ειδικότητας.<text:s/>Κατά<text:s/>περίπτωση,<text:s/>στην<text:s/>οργάνωση<text:s/>και<text:s/>διεξαγωγή<text:s/>των<text:s/>εξετάσεων<text:s/>πιστοποίησης,<text:s/>συμμετέχουν<text:s/>και<text:s/>Υπουργεία<text:s/>που<text:s/>χορηγούν<text:s/>αντίστοιχες<text:s/>άδειες<text:s/>ασκήσεως<text:s/>επαγγέλματος,<text:s/>για<text:s/>όσες<text:s/>ειδικότητες<text:s/>υπάρχει<text:s/>τέτοιου<text:s/>είδους<text:s/>απαίτηση.<text:s/>Οι<text:s/>επι-<text:s/>τυχόντες<text:s/>στις<text:s/>εξετάσεις<text:s/>πιστοποίησης,<text:s/>παράλληλα<text:s/>με<text:s/>το<text:s/>προβλεπόμενο<text:s/>πτυχίο<text:s/>ειδικότητας,<text:s/>αποκτούν<text:s/>και<text:s/>την<text:s/>αντίστοιχη<text:s/>άδεια<text:s/>ασκήσεως<text:s/>επαγγέλματος,<text:s/>που<text:s/>προβλέ-<text:s/>πεται<text:s/>από<text:s/>την<text:s/>κείμενη<text:s/>νομοθεσία<text:s/>για<text:s/>το<text:s/>συγκεκριμένο<text:s/>επίπεδο<text:s/>προσόντων.<text:s/>Με<text:s/>κοινή<text:s/>απόφαση<text:s/>των<text:s/>Υπουργών<text:s/>Παιδείας<text:s/>και<text:s/>Θρησκευμάτων<text:s/>και<text:s/>Οικονομικών<text:s/>που<text:s/>εκδί-<text:s/>δεται<text:s/>μετά<text:s/>από<text:s/>εισήγηση<text:s/>του<text:s/>Δ.Σ.<text:s/>του<text:s/>Ε.Ο.Π.Π.Ε.Π.<text:s/>βάσει<text:s/>των<text:s/>προγραμματικών<text:s/>συμφωνιών<text:s/>του<text:s/>Ε.Ο.Π.Π.Ε.Π.<text:s/>με<text:s/>τα<text:s/>Επαγγελματικά<text:s/>Επιμελητήρια<text:s/>ή<text:s/>και<text:s/>τις<text:s/>επιστημονικές<text:s/>ενώσεις<text:s/>και<text:s/>δημοσιεύεται<text:s/>στην<text:s/>Εφημερίδα<text:s/>της<text:s/>Κυβερ-<text:s/>νήσεως,<text:s/>καθορίζεται<text:s/>το<text:s/>σύστημα<text:s/>πιστοποίησης<text:s/>αρχικής<text:s/>επαγγελματικής<text:s/>κατάρτισης<text:s/>όλων<text:s/>των<text:s/>ειδικοτήτων<text:s/>των<text:s/>αποφοίτων<text:s/>Σχολών<text:s/>Επαγγελματικής<text:s/>Κατάρτισης<text:s/>(Σ.Ε.Κ.)<text:s/>και<text:s/>Ινστιτούτων<text:s/>Επαγγελματικής<text:s/>Κατάρτισης<text:s/>(Ι.Ε.Κ.),<text:s/>στο<text:s/>οποίο<text:s/>περιλαμβάνονται<text:s/>οι<text:s/>όροι,<text:s/>οι<text:s/>προϋποθέσεις<text:s/>και<text:s/>τα<text:s/>δικαιολογητικά<text:s/>συμμετοχής,<text:s/>η<text:s/>διαδικασία<text:s/>των<text:s/>εξετάσεων,<text:s/>η<text:s/>οργανωτική<text:s/>δομή,<text:s/>ο<text:s/>τύπος<text:s/>των<text:s/>χορηγούμενων<text:s/>τίτλων<text:s/>και<text:s/>βεβαιώσεων,<text:s/>καθώς<text:s/>και<text:s/>το<text:s/>ύψος<text:s/>και<text:s/>ο<text:s/>τρόπος<text:s/>καταβολής<text:s/>των<text:s/>εξέταστρων<text:s/>πιστοποίησης.<text:s/>Με<text:s/>την<text:s/>ίδια<text:s/>απόφαση<text:s/>συνιστάται<text:s/>στον<text:s/>Ε.Ο.Π.Π.Ε.Π.<text:s/>Κεντρική<text:s/>Εξεταστική<text:s/>Επιτροπή<text:s/>Πιστοποίησης<text:s/>Επαγγελματικής<text:s/>Κατάρτισης<text:s/>(Κ.Ε.Ε.Π.Ε.Κ.),<text:s/>με<text:s/>συμμετοχή<text:s/>μελών<text:s/>του<text:s/>διοικητικού<text:s/>συμβουλίου,<text:s/>στελεχών<text:s/>του<text:s/>Ε.Ο.Π.Π.Ε.Π.<text:s/>ή<text:s/>και<text:s/>στελεχών,<text:s/>επιστημόνων<text:s/>και<text:s/>εμπειρογνωμόνων<text:s/>του<text:s/>δημόσιου<text:s/>ή<text:s/>ιδιωτικού<text:s/>τομέα<text:s/>της<text:s/>ημεδαπής,<text:s/>εκπροσώπων<text:s/>Υπουργείων,<text:s/>επαγγελματικών<text:s/>επιμελητηρίων,<text:s/>επαγγελματικών<text:s/>φορέων,<text:s/>κοινωνικών<text:s/>εταίρων,<text:s/>επιστημονικών<text:s/>ενώσεων<text:s/>για<text:s/>τη<text:s/>διενέργεια<text:s/>των<text:s/>εξετάσεων<text:s/>και<text:s/>την<text:s/>εισήγηση<text:s/>στο<text:s/>Δ.Σ.<text:s/>του<text:s/>Ε.Ο.Π.Π.Ε.Π.<text:s/>θεμάτων,<text:s/>που<text:s/>εμπίπτουν<text:s/>στις<text:s/>αρμοδιό-<text:s/>τητές<text:s/>του<text:s/>και<text:s/>αφορούν<text:s/>στην<text:s/>πιστοποίηση<text:s/>της<text:s/>αρχικής<text:s/>επαγγελματικής<text:s/>κατάρτισης<text:s/>των<text:s/>αποφοίτων<text:s/>Σ.Ε.Κ.<text:s/>και<text:s/>Ι.Ε.Κ.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<text:s/>μετά<text:s/>από<text:s/>εισήγηση<text:s/>της<text:s/>Κ.Ε.Ε.Π.Ε.Κ.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,<text:s/>θέμα<text:s/>που<text:s/>αφορά<text:s/>τις<text:s/>εξετάσεις<text:s/>πιστοποίησης<text:s/>της<text:s/>αρχικής<text:s/>επαγγελματικής<text:s/>κατάρτισης<text:s/>των<text:s/>αποφοίτων<text:s/>Σ.Ε.Κ.<text:s/>και<text:s/>Ι.Ε.Κ..<text:s/>Με<text:s/>απόφαση<text:s/>του<text:s/>Υπουργού<text:s/>Παιδείας<text:s/>και<text:s/>Θρησκευμάτων,<text:s/>η<text:s/>οποία<text:s/>δεν<text:s/>δημοσιεύεται<text:s/>στην<text:s/>Εφημερίδα<text:s/>της<text:s/>Κυβερνήσεως<text:s/>καθορίζεται<text:s/>η<text:s/>συγκρότηση<text:s/>της<text:s/>Κ.Ε.Ε.Π.Ε.Κ..</text:span></text:p>
      <text:p text:style-name="P642"><text:span text:style-name="T642_1">6.</text:span><text:span text:style-name="T642_2"><text:s/>Τα<text:s/>επαγγελματικά<text:s/>δικαιώματα<text:s/>των<text:s/>αποφοίτων<text:s/>των<text:s/>Φορέων<text:s/>μη<text:s/>τυπικής<text:s/>εκπαίδευσης<text:s/>καθορίζονται<text:s/>με<text:s/>προεδρικά<text:s/>διατάγματα,<text:s/>τα<text:s/>οποία<text:s/>εκδίδονται<text:s/>κατ’<text:s/>εξουσιοδότηση<text:s/>του<text:s/>τελευταίου<text:s/>εδαφίου<text:s/>της<text:s/>παρ.<text:s/>9<text:s/>του<text:s/>άρθρου<text:s/>4<text:s/>του<text:s/>ν.<text:s/>3879/2010.</text:span></text:p>
      <text:p text:style-name="P643"><text:span text:style-name="T643_1">7.</text:span><text:span text:style-name="T643_2"><text:s/>Με<text:s/>αποφάσεις<text:s/>του<text:s/>Υπουργού<text:s/>Παιδείας<text:s/>και<text:s/>Θρησκευμάτων,<text:s/>που<text:s/>δημοσιεύονται<text:s/>στην<text:s/>Εφημερίδα<text:s/>της<text:s/>Κυβερνήσεως,<text:s/>ρυθμίζονται<text:s/>τα<text:s/>ειδικότερα,<text:s/>τεχνικά<text:s/>ή<text:s/>λεπτομερειακά<text:s/>θέματα<text:s/>εφαρμογής<text:s/>αυτού<text:s/>του<text:s/>άρθρου.</text:span></text:p>
      <text:h text:style-name="P644" text:outline-level="1"><text:span text:style-name="T644_1">ΚΕΦΑΛΑΙΟ<text:s/></text:span></text:h>
      <text:h text:style-name="P645" text:outline-level="1"><text:span text:style-name="T645_1">ΣΤ΄</text:span></text:h>
      <text:p text:style-name="P646"><text:span text:style-name="T646_1">ΟΡΓΑΝΩΣΗ<text:s/>ΠΕΡΙΦΕΡΕΙΑΚΩΝ<text:s/>ΥΠΗΡΕΣΙΩΝ<text:s/>ΜΗΤΥΠΙΚΗΣ<text:s/>ΕΚΠΑΙΔΕΥΣΗΣ<text:s/>ΤΟΥ<text:s/>ΥΠΟΥΡΓΕΙΟΥΠΑΙΔΕΙΑΣ<text:s/>ΚΑΙ<text:s/>ΘΡΗΣΚΕΥΜΑΤΩΝ</text:span></text:p>
      <text:h text:style-name="P647" text:outline-level="6"><text:span text:style-name="T647_1">Άρθρο<text:s/>26</text:span></text:h>
      <text:h text:style-name="P648" text:outline-level="6"><text:span text:style-name="T648_1">Περιφερειακές<text:s/>υπηρεσίες<text:s/>της<text:s/>Γενικής<text:s/>ΓραμματείαςΔια<text:s/>Βίου<text:s/>Μάθησης<text:s/>του<text:s/>Υπουργείου<text:s/>Παιδείας<text:s/>καιΘρησκευμάτων<text:s/>-<text:s/></text:span></text:h>
      <text:p text:style-name="P649"><text:span text:style-name="T649_1">Διεύθυνση<text:s/>Δια<text:s/>ΒίουΜάθησης<text:s/>(ΔΔΒΜ)</text:span></text:p>
      <text:p text:style-name="P650"><text:span text:style-name="T650_1">1.</text:span><text:span text:style-name="T650_2"><text:s/>Σε<text:s/>κάθε<text:s/>περιφερειακή<text:s/>ενότητα,<text:s/>που<text:s/>προβλέπεται<text:s/>στο<text:s/>άρθρο<text:s/>3<text:s/>του<text:s/>ν.<text:s/>3852/2010<text:s/>(Α΄<text:s/>87),<text:s/>συνιστάται<text:s/>και<text:s/>εδρεύει<text:s/>μία<text:s/>Διεύθυνση<text:s/>Δια<text:s/>Βίου<text:s/>Μάθησης<text:s/>(ΔΔΒΜ),<text:s/>με<text:s/>κατά<text:s/>τόπο<text:s/>αρμοδιότητα<text:s/>αυτή<text:s/>της<text:s/>περιφερειακής<text:s/>ενότητας<text:s/>και<text:s/>με<text:s/>έδρα<text:s/>την<text:s/>έδρα<text:s/>της<text:s/>οικείας<text:s/>περιφερειακής<text:s/>ενότητας.<text:s/>Οι<text:s/>ΔΔΒΜ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/text:p>
      <text:p text:style-name="P651"><text:span text:style-name="T651_1">Περιφερειακές<text:s/>υπηρεσίες<text:s/>κάθε<text:s/>ΔΔΒΜ,<text:s/>που<text:s/>αποτελούν<text:s/>αποκεντρωμένες<text:s/>υπηρεσίες<text:s/>της,<text:s/>είναι<text:s/>οι<text:s/>Σχολές<text:s/>Επαγγελματικής<text:s/>Κατάρτισης<text:s/>(ΣΕΚ),<text:s/>τα<text:s/>Ινστιτούτα<text:s/>Επαγγελματικής<text:s/>Κατάρτισης<text:s/>(ΙΕΚ),<text:s/>τα<text:s/>Σχολεία<text:s/>Δεύτερης<text:s/>Ευκαιρίας<text:s/>(ΣΔΕ)<text:s/>και<text:s/>τα<text:s/>Κέντρα<text:s/>Δια<text:s/>Βίου<text:s/>Μάθησης<text:s/>(ΚΔΒΜ)<text:s/>που<text:s/>βρίσκονται<text:s/>εντός<text:s/>της<text:s/>κατά<text:s/>τόπο<text:s/>αρμοδιότητας<text:s/>της<text:s/>Διεύθυνσης.</text:span></text:p>
      <text:p text:style-name="P652"><text:span text:style-name="T652_1">2.</text:span><text:span text:style-name="T652_2"><text:s/>Ειδικά,<text:s/>στους<text:s/>Νομούς<text:s/>Αττικής<text:s/>και<text:s/>Θεσσαλονίκης,<text:s/>συνιστώνται<text:s/>οι<text:s/>ακόλουθες<text:s/>ΔΔΒΜ:</text:span></text:p>
      <text:p text:style-name="P653"><text:span text:style-name="T653_1">α)</text:span><text:span text:style-name="T653_2"><text:tab/></text:span><text:span text:style-name="T653_3">Στο<text:s/>Νομό<text:s/>Αττικής:</text:span></text:p>
      <text:p text:style-name="P654"><text:span text:style-name="T654_1">αα)</text:span><text:span text:style-name="T654_2"><text:tab/></text:span><text:span text:style-name="T654_3">Α΄<text:s/>ΔΔΒΜ:<text:s/>με<text:s/>κατά<text:s/>τόπο<text:s/>αρμοδιότητα<text:s/>στην<text:s/>εδαφική<text:s/>περιφέρεια<text:s/>του<text:s/>Δήμου<text:s/>Αθηναίων<text:s/>και<text:s/>των<text:s/>Δήμων<text:s/>Φιλαδέλφειας<text:s/>–<text:s/>Χαλκηδόνας<text:s/>και<text:s/>Γαλατσίου,<text:s/>Ζωγράφου,<text:s/>Καισαριανής,<text:s/>Βύρωνα,<text:s/>Ηλιούπολης<text:s/>και<text:s/>Δάφνης<text:s/>–<text:s/>Υμηττού,<text:s/>Πεντέλης,<text:s/>Κηφισίας,<text:s/>Ηρακλείου,<text:s/>Μεταμορφώσεως,<text:s/>Πεύκης<text:s/>–<text:s/>Λυκόβρυσης<text:s/>και<text:s/>Αμαρουσίου,<text:s/>Ψυχικού<text:s/>–<text:s/>Φιλοθέης,<text:s/>Χολαργού<text:s/>–<text:s/>Παπάγου,<text:s/>Νέας<text:s/>Ιωνίας,<text:s/>Βριλησσίων,<text:s/>Αγίας<text:s/>Παρασκευής<text:s/>και<text:s/>Χαλανδρίου,</text:span></text:p>
      <text:p text:style-name="P655"><text:span text:style-name="T655_1">ββ)</text:span><text:span text:style-name="T655_2"><text:tab/></text:span><text:span text:style-name="T655_3">Β΄<text:s/>ΔΔΒΜ:<text:s/>με<text:s/>κατά<text:s/>τόπο<text:s/>αρμοδιότητα<text:s/>στην<text:s/>εδαφική<text:s/>περιφέρεια<text:s/>των<text:s/>Δήμων<text:s/>Γλυφάδας,<text:s/>Ελληνικού,<text:s/>Αλίμου,<text:s/>Παλαιού<text:s/>Φαλήρου<text:s/>και<text:s/>Αργυρούπολης,<text:s/>Αγίου<text:s/>Δημητρί-<text:s/>ου,<text:s/>Νέας<text:s/>Σμύρνης,<text:s/>Καλλιθέας<text:s/>και<text:s/>Μοσχάτου<text:s/>–<text:s/>Ταύρου,<text:s/>Περιστερίου,<text:s/>Αιγάλεω,<text:s/>Χαϊδαρίου<text:s/>και<text:s/>Αγίας<text:s/>Βαρβάρας,<text:s/>Πετρούπολης,<text:s/>Ιλίου<text:s/>και<text:s/>Αγίων<text:s/>Αναργύρων<text:s/>–<text:s/>Καματερού,<text:s/>γγ)<text:s/>Γ΄<text:s/>ΔΔΒΜ:<text:s/>με<text:s/>κατά<text:s/>τόπο<text:s/>αρμοδιότητα<text:s/>στην<text:s/>εδαφική<text:s/>περιφέρεια<text:s/>των<text:s/>Δήμων<text:s/>Πειραιώς,<text:s/>Τροιζηνίας,<text:s/>Κυθήρων,<text:s/>Αγκιστρίου,<text:s/>Σπετσών,<text:s/>Ύδρας,<text:s/>Πόρου<text:s/>και<text:s/>Αίγινας,<text:s/>Κορυδαλλού,<text:s/>Νίκαιας<text:s/>–<text:s/>Αγίου<text:s/>Ιωάννη<text:s/>Ρέντη,<text:s/>Κερατσινίου<text:s/>–<text:s/>Δραπετσώνας,<text:s/>Περάματος<text:s/>και<text:s/>Σαλαμίνας,</text:span></text:p>
      <text:p text:style-name="P656"><text:span text:style-name="T656_1">δδ)</text:span><text:span text:style-name="T656_2"><text:tab/></text:span><text:span text:style-name="T656_3">Δ΄<text:s/>ΔΔΒΜ:<text:s/>με<text:s/>κατά<text:s/>τόπο<text:s/>αρμοδιότητα<text:s/>στην<text:s/>εδαφική<text:s/>περιφέρεια<text:s/>όλων<text:s/>των<text:s/>Δήμων<text:s/>της<text:s/>τέως<text:s/>Νομαρχίας<text:s/>Δυτικής<text:s/>Αττικής<text:s/>και</text:span></text:p>
      <text:p text:style-name="P657"><text:span text:style-name="T657_1">εε)</text:span><text:span text:style-name="T657_2"><text:tab/></text:span><text:span text:style-name="T657_3">Ε΄<text:s/>ΔΔΒΜ:<text:s/>με<text:s/>κατά<text:s/>τόπο<text:s/>αρμοδιότητα<text:s/>στην<text:s/>εδαφική<text:s/>περιφέρεια<text:s/>των<text:s/>Δήμων<text:s/>Ωρωπού,<text:s/>Μαραθώνος,<text:s/>Διονύσου<text:s/>και<text:s/>Αχαρνών,<text:s/>Ραφήνας<text:s/>-<text:s/>Πικερμίου,<text:s/>Παλλήνης,<text:s/>Παιανίας,<text:s/>Σπάτων<text:s/>-<text:s/>Αρτέμιδος,<text:s/>Λαυρεωτικής,<text:s/>Σαρωνικού,<text:s/>Κρωπίας,<text:s/>Μαρκόπουλου,<text:s/>Μεσογαίας,<text:s/>Βάρης<text:s/>-<text:s/>Βούλας<text:s/>-<text:s/>Βουλιαγμένης.</text:span></text:p>
      <text:p text:style-name="P658"><text:span text:style-name="T658_1">β)</text:span><text:span text:style-name="T658_2"><text:tab/></text:span><text:span text:style-name="T658_3">Στο<text:s/>Νομό<text:s/>Θεσσαλονίκης:</text:span></text:p>
      <text:p text:style-name="P659"><text:span text:style-name="T659_1">αα)</text:span><text:span text:style-name="T659_2"><text:tab/></text:span><text:span text:style-name="T659_3">Α΄<text:s/>ΔΔΒΜ<text:s/>Θεσσαλονίκης:<text:s/>με<text:s/>κατά<text:s/>τόπο<text:s/>αρμοδιότητα<text:s/>στην<text:s/>εδαφική<text:s/>περιφέρεια<text:s/>του<text:s/>ίδιου<text:s/>Δήμου<text:s/>και<text:s/>των<text:s/>Δήμων<text:s/>Καλαμαριάς,<text:s/>Θερμαϊκού,<text:s/>Θέρμης<text:s/>και<text:s/>Πυλαίας<text:s/>-<text:s/>Χορτιάτη<text:s/>και</text:span></text:p>
      <text:p text:style-name="P660"><text:span text:style-name="T660_1">ββ)</text:span><text:span text:style-name="T660_2"><text:tab/></text:span><text:span text:style-name="T660_3">Β΄<text:s/>ΔΔΒΜ<text:s/>Θεσσαλονίκης:<text:s/>με<text:s/>κατά<text:s/>τόπο<text:s/>αρμοδιότητα<text:s/>στην<text:s/>εδαφική<text:s/>περιφέρεια<text:s/>των<text:s/>Δήμων<text:s/>Κορδελιού<text:s/>-<text:s/>Ευόσμου,<text:s/>Νεάπολης<text:s/>-<text:s/>Συκεών<text:s/>και<text:s/>Αμπελοκήπων<text:s/>-<text:s/>Με-<text:s/>νεμένης,<text:s/>Δέλτα,<text:s/>Λαγκαδά,<text:s/>Βόλβης,<text:s/>Ωραιοκάστρου,<text:s/>Χαλκηδόνας<text:s/>και<text:s/>Παύλου<text:s/>Μελά.</text:span></text:p>
      <text:p text:style-name="P661"><text:span text:style-name="T661_1">3.</text:span><text:span text:style-name="T661_2"><text:s/>Σε<text:s/>κάθε<text:s/>ΔΔΒΜ<text:s/>προΐσταται<text:s/>Διευθυντής,<text:s/>ο<text:s/>οποίος<text:s/>διορίζεται<text:s/>και<text:s/>παύεται<text:s/>με<text:s/>απόφαση<text:s/>του<text:s/>Γενικού<text:s/>Γραμματέα<text:s/>Δια<text:s/>Βίου<text:s/>Μάθησης.<text:s/>Ο<text:s/>Διευθυντής<text:s/>είναι<text:s/>αποσπασμένος<text:s/>εκπαιδευτικός<text:s/>της<text:s/>δημόσιας<text:s/>δευτεροβάθμιας<text:s/>εκπαίδευσης<text:s/>με<text:s/>πτυχίο<text:s/>τριτοβάθμιας<text:s/>εκπαίδευσης<text:s/>ή<text:s/>ισότιμο<text:s/>τίτλο<text:s/>σπουδών<text:s/>της<text:s/>ημεδαπής<text:s/>ή<text:s/>της<text:s/>αλλοδαπής,<text:s/>δεκαπενταετή,<text:s/>τουλάχιστον,<text:s/>εκπαιδευτική<text:s/>υπηρεσία<text:s/>και<text:s/>σημαντικά<text:s/>διοικητικά<text:s/>και<text:s/>επιστημονικά<text:s/>προσόντα<text:s/>στη<text:s/>μη<text:s/>τυπική<text:s/>εκπαίδευση.<text:s/>Η<text:s/>διάρκεια<text:s/>της<text:s/>θητείας<text:s/>του<text:s/>στη<text:s/>θέση<text:s/>του<text:s/>Διευθυντή<text:s/>είναι<text:s/>τετραετής.</text:span></text:p>
      <text:p text:style-name="P662"><text:span text:style-name="T662_1">4.</text:span><text:span text:style-name="T662_2"><text:s/>Για<text:s/>την<text:s/>επιλογή<text:s/>των<text:s/>διευθυντών<text:s/>ΔΔΒΜ<text:s/>εκδίδεται<text:s/>πρόσκληση<text:s/>ενδιαφέροντος<text:s/>από<text:s/>τον<text:s/>Γενικό<text:s/>Γραμματέα<text:s/>Δια<text:s/>Βίου<text:s/>Μάθησης,<text:s/>η<text:s/>οποία<text:s/>δημοσιεύεται<text:s/>στον<text:s/>ημερήσιο<text:s/>τύπο<text:s/>και<text:s/>με<text:s/>την<text:s/>οποία<text:s/>καθορίζονται<text:s/>οι<text:s/>θέσεις<text:s/>που<text:s/>θα<text:s/>πληρωθούν,<text:s/>τα<text:s/>δικαιολογητικά<text:s/>που<text:s/>συνυποβάλλουν<text:s/>οι<text:s/>υποψήφιοι<text:s/>με<text:s/>τις<text:s/>αιτήσεις<text:s/>τους<text:s/>και<text:s/>οι<text:s/>προθεσμίες<text:s/>υποβολής.<text:s/>Για<text:s/>την<text:s/>αξιολόγηση<text:s/>των<text:s/>υποψηφίων<text:s/>για<text:s/>τη<text:s/>θέση<text:s/>του<text:s/>διευθυντή<text:s/>ΔΔΒΜ<text:s/>συνεκτιμώνται<text:s/>η<text:s/>εμπειρία<text:s/>και<text:s/>οι<text:s/>σπουδές<text:s/>σε<text:s/>θέματα<text:s/>διοίκησης<text:s/>της<text:s/>εκπαίδευσης,<text:s/>μη<text:s/>τυπικής<text:s/>εκπαίδευσης,<text:s/>κατάρτισης<text:s/>και<text:s/>εκπαίδευσης<text:s/>ενηλίκων,<text:s/>οι<text:s/>μεταπτυχιακές<text:s/>σπουδές,<text:s/>η<text:s/>επιμόρφωση,<text:s/>η<text:s/>γνώση<text:s/>ξένων<text:s/>γλωσσών,<text:s/>η<text:s/>οργάνωση<text:s/>και<text:s/>η<text:s/>συμμετοχή<text:s/>σε<text:s/>επιστημονικά<text:s/>και<text:s/>εκπαιδευτικά<text:s/>σεμινάρια<text:s/>ή<text:s/>άλλες<text:s/>επιστημονικές<text:s/>δραστηριότητες<text:s/>και<text:s/>εκδηλώσεις,<text:s/>η<text:s/>ικανότητα<text:s/>εφαρμογής<text:s/>προγραμμάτων<text:s/>και<text:s/>καινοτομιών,<text:s/>η<text:s/>γνώση<text:s/>και<text:s/>η<text:s/>ικανότητα<text:s/>αντιμετώπισης<text:s/>των<text:s/>εκπαιδευτικών<text:s/>προβλημάτων,<text:s/>η<text:s/>ικανότητα<text:s/>συνεργασίας<text:s/>με<text:s/>τα<text:s/>μέλη<text:s/>της<text:s/>εκπαιδευτικής<text:s/>κοινότητας,<text:s/>η<text:s/>αποδοτικότητα<text:s/>στο<text:s/>εκπαιδευτικό<text:s/>και<text:s/>διοικητικό<text:s/>έργο,<text:s/>η<text:s/>ικανότητα<text:s/>ανάληψης<text:s/>πρωτοβουλιών<text:s/>και<text:s/>λήψης<text:s/>αποφάσεων,<text:s/>η<text:s/>οργάνωση<text:s/>εκπαιδευτικών,<text:s/>κοινωνικών<text:s/>και<text:s/>πολιτιστικών<text:s/>εκδηλώσεων<text:s/>και<text:s/>η<text:s/>εν<text:s/>γένει<text:s/>συγκρότηση<text:s/>και<text:s/>προσωπικότητα<text:s/>των<text:s/>υποψηφίων.<text:s/>Η<text:s/>διαδικασία<text:s/>και<text:s/>τα<text:s/>κριτήρια<text:s/>επιλογής<text:s/>καθορίζονται<text:s/>με<text:s/>απόφαση<text:s/>του<text:s/>Υπουργού<text:s/>Παιδείας<text:s/>και<text:s/>Θρησκευμάτων.</text:span></text:p>
      <text:p text:style-name="P663"><text:span text:style-name="T663_1">5.</text:span><text:span text:style-name="T663_2"><text:s/>Διευθυντής<text:s/>ΔΔΒΜ<text:s/>που<text:s/>ελλείπει,<text:s/>απουσιάζει<text:s/>ή<text:s/>κωλύεται,<text:s/>αναπληρώνεται<text:s/>πλήρως<text:s/>στα<text:s/>καθήκοντά<text:s/>του<text:s/>από<text:s/>τον<text:s/>προϊστάμενο<text:s/>του<text:s/>τμήματος<text:s/>διοικητικών<text:s/>και<text:s/>οικονομικών<text:s/>θεμάτων.<text:s/>Διευθυντής<text:s/>ΔΔΒΜ<text:s/>που<text:s/>για<text:s/>οποιονδήποτε<text:s/>λόγο<text:s/>αποχωρεί<text:s/>από<text:s/>τη<text:s/>δημόσια<text:s/>εκπαίδευση,<text:s/>εκπίπτει,<text:s/>αυτοδικαίως,<text:s/>από<text:s/>τη<text:s/>θέση<text:s/>του.<text:s/>Η<text:s/>αναπλήρωση<text:s/>του<text:s/>Διευθυντή<text:s/>ΔΔΒΜ<text:s/>που<text:s/>ελλείπει<text:s/>διαρκεί<text:s/>έως<text:s/>την<text:s/>τοποθέτηση<text:s/>νέου.</text:span></text:p>
      <text:p text:style-name="P664"><text:span text:style-name="T664_1">6.</text:span><text:span text:style-name="T664_2"><text:s/>Ο<text:s/>διευθυντής<text:s/>της<text:s/>ΔΔΒΜ<text:s/>ασκεί,<text:s/>ιδίως,<text:s/>τις<text:s/>ακόλουθες<text:s/>αρμοδιότητες:</text:span></text:p>
      <text:p text:style-name="P665"><text:span text:style-name="T665_1">α)</text:span><text:span text:style-name="T665_2"><text:tab/></text:span><text:span text:style-name="T665_3">Εξειδικεύει<text:s/>την<text:s/>εφαρμογή<text:s/>της<text:s/>εθνικής<text:s/>πολιτικής<text:s/>της<text:s/>Γενικής<text:s/>Γραμματείας<text:s/>Δια<text:s/>Βίου<text:s/>Μάθησης<text:s/>στο<text:s/>επίπεδο<text:s/>της<text:s/>κατά<text:s/>τόπον<text:s/>και<text:s/>καθ’<text:s/>ύλην<text:s/>αρμοδιότητάς<text:s/>του<text:s/>και</text:span></text:p>
      <text:p text:style-name="P666"><text:span text:style-name="T666_1">β)</text:span><text:span text:style-name="T666_2"><text:tab/></text:span><text:span text:style-name="T666_3">ασκεί<text:s/>στο<text:s/>πλαίσιο<text:s/>της<text:s/>κατά<text:s/>τόπο<text:s/>αρμοδιότητάς<text:s/>του<text:s/>τη<text:s/>διοίκηση,<text:s/>τον<text:s/>έλεγχο<text:s/>και<text:s/>την<text:s/>εποπτεία:</text:span></text:p>
      <text:p text:style-name="P667"><text:span text:style-name="T667_1">αα)</text:span><text:span text:style-name="T667_2"><text:tab/></text:span><text:span text:style-name="T667_3">των<text:s/>Ινστιτούτων<text:s/>Επαγγελματικής<text:s/>Κατάρτισης<text:s/>(ΙΕΚ),<text:s/>των<text:s/>Σχολών<text:s/>Επαγγελματικής<text:s/>Κατάρτισης<text:s/>(ΣΕΚ),<text:s/>των<text:s/>Σχολείων<text:s/>Δεύτερης<text:s/>Ευκαιρίας<text:s/>(ΣΔΕ)<text:s/>και<text:s/>των<text:s/>Κέντρων<text:s/>Δια<text:s/>Βίου<text:s/>Μάθησης<text:s/>(ΚΔΒΜ)<text:s/>και</text:span></text:p>
      <text:p text:style-name="P668"><text:span text:style-name="T668_1">ββ)</text:span><text:span text:style-name="T668_2"><text:tab/></text:span><text:span text:style-name="T668_3">των<text:s/>στελεχών<text:s/>της<text:s/>επαγγελματικής<text:s/>κατάρτισης<text:s/>και<text:s/>του<text:s/>εκπαιδευτικού<text:s/>και<text:s/>διοικητικού<text:s/>προσωπικού<text:s/>που<text:s/>υπηρετεί<text:s/>στη<text:s/>ΔΔΒΜ<text:s/>και<text:s/>στις<text:s/>λοιπές<text:s/>περιφερειακές<text:s/>υπηρεσίες<text:s/>της<text:s/>Γενικής<text:s/>Γραμματείας<text:s/>Δια<text:s/>Βίου<text:s/>Μάθησης<text:s/>του<text:s/>Υπουργείου<text:s/>Παιδείας<text:s/>και<text:s/>Θρησκευμάτων,</text:span></text:p>
      <text:p text:style-name="P669"><text:span text:style-name="T669_1">γ)</text:span><text:span text:style-name="T669_2"><text:tab/></text:span><text:span text:style-name="T669_3">ευθύνεται<text:s/>για<text:s/>την<text:s/>οικονομική<text:s/>διαχείριση<text:s/>της<text:s/>ΔΔΒΜ,<text:s/>δ)<text:s/>ευθύνεται<text:s/>για<text:s/>την<text:s/>τήρηση<text:s/>των<text:s/>νόμων,<text:s/>των<text:s/>εγκυκλίων<text:s/>και<text:s/>των<text:s/>αποφάσεων,<text:s/>που<text:s/>εκδίδουν<text:s/>τα<text:s/>αρμόδια<text:s/>όργανα<text:s/>της<text:s/>διοίκησης,</text:span></text:p>
      <text:p text:style-name="P670"><text:span text:style-name="T670_1">ε)</text:span><text:span text:style-name="T670_2"><text:tab/></text:span><text:span text:style-name="T670_3">ενημερώνει<text:s/>και<text:s/>ευθύνεται<text:s/>για<text:s/>την<text:s/>έγκαιρη<text:s/>και<text:s/>αξιόπιστη<text:s/>ενημέρωση<text:s/>της<text:s/>Γενικής<text:s/>Γραμματείας<text:s/>Δια<text:s/>Βίου<text:s/>Μάθησης,<text:s/>εντύπως<text:s/>ή<text:s/>και<text:s/>ηλεκτρονικά,<text:s/>και<text:s/>συνεργάζεται<text:s/>με<text:s/>την<text:s/>Κεντρική<text:s/>και<text:s/>τις<text:s/>αρμόδιες<text:s/>Περιφερειακές<text:s/>Διευθύνσεις<text:s/>του<text:s/>Υπουργείου<text:s/>Παιδείας<text:s/>και<text:s/>Θρησκευμάτων<text:s/>για<text:s/>τη<text:s/>ρύθμιση<text:s/>κάθε<text:s/>λειτουργικού<text:s/>θέματος<text:s/>αρμοδιό-<text:s/>τητάς<text:s/>του<text:s/>και</text:span></text:p>
      <text:p text:style-name="P671"><text:span text:style-name="T671_1">στ)</text:span><text:span text:style-name="T671_2"><text:tab/></text:span><text:span text:style-name="T671_3">είναι<text:s/>πειθαρχικός<text:s/>προϊστάμενος<text:s/>της<text:s/>ΔΔΒΜ.<text:s/>Η<text:s/>πειθαρχική<text:s/>εξουσία<text:s/>του<text:s/>προηγούμενου<text:s/>εδαφίου<text:s/>ασκείται,<text:s/>για<text:s/>μεν<text:s/>τους<text:s/>εκπαιδευτικούς<text:s/>σύμφωνα<text:s/>με<text:s/>τις<text:s/>διατάξεις<text:s/>του<text:s/>π.δ.<text:s/>47/2006<text:s/>(Α΄<text:s/>48),<text:s/>για<text:s/>δε<text:s/>τους<text:s/>διοικητικούς<text:s/>υπαλλήλους,<text:s/>σύμφωνα<text:s/>με<text:s/>τις<text:s/>σχετικές<text:s/>διατάξεις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(Α΄<text:s/>26),<text:s/>ως<text:s/>ισχύουν.</text:span></text:p>
      <text:p text:style-name="P672"><text:span text:style-name="T672_1">7.</text:span><text:span text:style-name="T672_2"><text:s/>Κάθε<text:s/>ΔΔΒΜ<text:s/>διαρθρώνεται<text:s/>στις<text:s/>ακόλουθες<text:s/>υπηρεσιακές<text:s/>μονάδες:</text:span></text:p>
      <text:p text:style-name="P673"><text:span text:style-name="T673_1">α)</text:span><text:span text:style-name="T673_2"><text:tab/></text:span><text:span text:style-name="T673_3">Τμήμα<text:s/>διοικητικών<text:s/>και<text:s/>οικονομικών<text:s/>θεμάτων,<text:s/>το<text:s/>οποίο<text:s/>στελεχώνεται<text:s/>από<text:s/>έξι<text:s/>(6)<text:s/>έως<text:s/>και<text:s/>δεκατέσσερις<text:s/>(14)<text:s/>αποσπασμένους<text:s/>ή<text:s/>μεταταχθέντες<text:s/>διοικητικούς<text:s/>υπαλλήλους<text:s/>του<text:s/>Υπουργείου<text:s/>Παιδείας<text:s/>και<text:s/>Θρησκευμάτων<text:s/>ή<text:s/>των<text:s/>εποπτευόμενων<text:s/>φορέων<text:s/>του<text:s/>ή<text:s/>εκπαιδευτικούς<text:s/>της<text:s/>δευτεροβάθμιας<text:s/>εκπαίδευσης,<text:s/>ανάλογα<text:s/>με<text:s/>τον<text:s/>αριθμό<text:s/>των<text:s/>περιφερειακών<text:s/>υπηρεσιών<text:s/>που<text:s/>υπάγονται<text:s/>στην<text:s/>οικεία<text:s/>ΔΔΒΜ<text:s/>και<text:s/>διαρθρώνεται<text:s/>περαιτέρω<text:s/>στα<text:s/>Γραφεία:</text:span></text:p>
      <text:p text:style-name="P674"><text:span text:style-name="T674_1">αα)</text:span><text:span text:style-name="T674_2"><text:tab/></text:span><text:span text:style-name="T674_3">διοικητικών<text:s/>υποθέσεων,<text:s/>με<text:s/>αρμοδιότητα<text:s/>σε<text:s/>θέματα<text:s/>διοικητικής<text:s/>φύσης,<text:s/>όπως<text:s/>είναι<text:s/>η<text:s/>τήρηση<text:s/>πρωτοκόλλου<text:s/>και<text:s/>η<text:s/>διακίνηση<text:s/>εγγράφων,<text:s/>η<text:s/>σύνταξη<text:s/>και<text:s/>η<text:s/>προώθηση<text:s/>σχεδίων<text:s/>διοικητικών<text:s/>πράξεων,<text:s/>η<text:s/>παρακολούθηση<text:s/>της<text:s/>υπηρεσιακής<text:s/>κατάστασης<text:s/>του<text:s/>προσωπικού,<text:s/>καθώς<text:s/>και<text:s/>σε<text:s/>θέματα<text:s/>διαχείρισης<text:s/>της<text:s/>υλικοτεχνικής<text:s/>υποδομής<text:s/>και<text:s/>συλλογής<text:s/>και<text:s/>επεξεργασίας<text:s/>στατιστικών<text:s/>δεδομένων<text:s/>που<text:s/>σχετίζονται<text:s/>με<text:s/>τη<text:s/>λειτουργία<text:s/>της<text:s/>ΔΔΒΜ<text:s/>και<text:s/>των<text:s/>υπηρεσιακών<text:s/>μονάδων<text:s/>που<text:s/>υπάγονται<text:s/>σε<text:s/>αυτή<text:s/>και</text:span></text:p>
      <text:p text:style-name="P675"><text:span text:style-name="T675_1">ββ)</text:span><text:span text:style-name="T675_2"><text:tab/></text:span><text:span text:style-name="T675_3">οικονομικών<text:s/>υποθέσεων,<text:s/>με<text:s/>αρμοδιότητα<text:s/>σε<text:s/>θέματα<text:s/>οικονομικής<text:s/>φύσης,<text:s/>όπως<text:s/>είναι<text:s/>η<text:s/>μισθοδοσία<text:s/>του<text:s/>προσωπικού<text:s/>και<text:s/>η<text:s/>συγκέντρωση<text:s/>των<text:s/>δικαιολογητικών<text:s/>εξόφλησης<text:s/>των<text:s/>τίτλων<text:s/>πληρωμής<text:s/>δημόσιων<text:s/>δαπανών,<text:s/>η<text:s/>συγκέντρωση<text:s/>και<text:s/>επεξεργασία<text:s/>των<text:s/>απαραίτητων<text:s/>στοιχείων<text:s/>για<text:s/>τη<text:s/>σύνταξη<text:s/>του<text:s/>προϋπολογισμού<text:s/>και<text:s/>η<text:s/>παρακολούθηση<text:s/>της<text:s/>εκτέλεσής<text:s/>του.</text:span></text:p>
      <text:p text:style-name="P676"><text:span text:style-name="T676_1">β)</text:span><text:span text:style-name="T676_2"><text:tab/></text:span><text:span text:style-name="T676_3">Τμήμα<text:s/>νομικής<text:s/>υποστήριξης,<text:s/>με<text:s/>αρμοδιότητα<text:s/>τη<text:s/>νομική<text:s/>υποστήριξη<text:s/>για<text:s/>θέματα<text:s/>λειτουργίας<text:s/>και<text:s/>άσκησης<text:s/>αρμοδιοτήτων<text:s/>της<text:s/>ΔΔΒΜ<text:s/>και<text:s/>όλων<text:s/>των<text:s/>περιφερειακών<text:s/>υπηρεσιών<text:s/>που<text:s/>υπάγονται<text:s/>σε<text:s/>αυτή,<text:s/>το<text:s/>οποίο<text:s/>στελεχώνεται<text:s/>από<text:s/>τρεις<text:s/>(3)<text:s/>έως<text:s/>και<text:s/>επτά<text:s/>(7)<text:s/>αποσπασμένους<text:s/>ή<text:s/>μεταταχθέντες<text:s/>διοικητικούς<text:s/>υπαλλήλους<text:s/>του<text:s/>Υπουργείου<text:s/>Παιδείας<text:s/>και<text:s/>Θρησκευμάτων<text:s/>ή<text:s/>των<text:s/>εποπτευόμενων<text:s/>φορέων<text:s/>του<text:s/>ή<text:s/>εκπαιδευτικούς<text:s/>της<text:s/>πρωτοβάθμιας<text:s/>ή<text:s/>δευτεροβάθμιας<text:s/>εκπαίδευσης,<text:s/>ανάλογα<text:s/>με<text:s/>τον<text:s/>αριθμό<text:s/>των<text:s/>περιφερειακών<text:s/>υπηρεσιών<text:s/>που<text:s/>υπάγονται<text:s/>στην<text:s/>οικεία<text:s/>ΔΔΒΜ.</text:span></text:p>
      <text:p text:style-name="P677"><text:span text:style-name="T677_1">8.</text:span><text:span text:style-name="T677_2"><text:s/>Στο<text:s/>Τμήμα<text:s/>διοικητικών<text:s/>και<text:s/>οικονομικών<text:s/>θεμάτων<text:s/>προΐσταται<text:s/>διοικητικός<text:s/>υπάλληλος<text:s/>του<text:s/>κλάδου<text:s/>ΠΕ<text:s/>Διοικητικού<text:s/>ή<text:s/>ΠΕ<text:s/>Διοικητικού<text:s/>–<text:s/>Οικονομικού<text:s/>ή<text:s/>εκπαιδευτικός<text:s/>κατηγορίας<text:s/>ΠΕ.<text:s/>Στο<text:s/>Γραφείο<text:s/>διοικητικών<text:s/>υποθέσεων<text:s/>και<text:s/>στο<text:s/>Γραφείο<text:s/>οικονομικών<text:s/>υποθέσεων<text:s/>προΐστανται<text:s/>διοικητικοί<text:s/>υπάλληλοι<text:s/>του<text:s/>κλάδου<text:s/>ΠΕ<text:s/>Διοικητικού<text:s/>ή<text:s/>ΠΕ<text:s/>Διοικητικού<text:s/>-<text:s/>Οικονομικού<text:s/>και<text:s/>ΠΕ<text:s/>Οικονομικού<text:s/>ή<text:s/>ΠΕ<text:s/>Διοικητικού<text:s/>Οικονομικού<text:s/>ή<text:s/>εκπαιδευτικός<text:s/>κατηγορίας<text:s/>ΠΕ.<text:s/>Οι<text:s/>προϊστάμενοι<text:s/>του<text:s/>Τμήματος<text:s/>διοικητικών<text:s/>και<text:s/>οικονομικών<text:s/>θεμάτων<text:s/>και<text:s/>των<text:s/>Γραφείων<text:s/>της<text:s/>επιλέγονται<text:s/>και<text:s/>τοποθετούνται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.<text:s/>Στο<text:s/>Τμήμα<text:s/>νομικής<text:s/>υποστήριξης<text:s/>προΐσταται,<text:s/>διοικητικά,<text:s/>αποσπασμένος<text:s/>εκπαιδευτικός<text:s/>του<text:s/>κλάδου<text:s/>ΠΕ13<text:s/>Πτυχιούχων<text:s/>Νομικών<text:s/>και<text:s/>Πολιτικών<text:s/>Επιστημών,<text:s/>πτυχιούχος<text:s/>νομικού<text:s/>τμήματος,<text:s/>με<text:s/>απόφαση<text:s/>του<text:s/>διευθυντή<text:s/>ΔΔΒΜ.</text:span></text:p>
      <text:p text:style-name="P678"><text:span text:style-name="T678_1">9.</text:span><text:span text:style-name="T678_2"><text:s/>Ο<text:s/>προϊστάμενος<text:s/>του<text:s/>Τμήματος<text:s/>διοικητικών<text:s/>και<text:s/>οικονομικών<text:s/>θεμάτων<text:s/>και<text:s/>ο<text:s/>προϊστάμενος<text:s/>του<text:s/>Τμήματος<text:s/>νομικής<text:s/>υποστήριξης<text:s/>που<text:s/>ελλείπουν,<text:s/>απουσιάζουν<text:s/>ή<text:s/>κωλύονται,<text:s/>αναπληρώνονται<text:s/>πλήρως<text:s/>στα<text:s/>καθήκοντά<text:s/>τους,<text:s/>σύμφωνα<text:s/>με<text:s/>τις<text:s/>διατάξεις<text:s/>του<text:s/>άρθρου<text:s/>87<text:s/>του<text:s/>Κώδικα<text:s/>Κατάστασης<text:s/>Δημοσίων<text:s/>Πολιτικών<text:s/>Διοικητικών<text:s/>Υπαλλήλων<text:s/>και<text:s/>Υπαλλήλων<text:s/>Ν.Π.Δ.Δ..<text:s/>Η<text:s/>αναπλήρωση<text:s/>των<text:s/>προϊσταμένων<text:s/>που<text:s/>ελλείπουν<text:s/>διαρκεί<text:s/>έως<text:s/>την<text:s/>τοποθέτηση<text:s/>νέων.</text:span></text:p>
      <text:p text:style-name="P679"><text:span text:style-name="T679_1">10.</text:span><text:span text:style-name="T679_2"><text:s/>Οι<text:s/>κενές<text:s/>οργανικές<text:s/>θέσεις<text:s/>στις<text:s/>ΔΔΒΜ,<text:s/>κατά<text:s/>την<text:s/>23η<text:s/>Ιουλίου<text:s/>2013<text:s/>είναι<text:s/>τριακόσιες<text:s/>είκοσι<text:s/>πέντε<text:s/>(325)<text:s/>και<text:s/>καλύπτονται<text:s/>από<text:s/>μετατασσόμενους<text:s/>διοικητικούς<text:s/>υπαλλήλους<text:s/>των<text:s/>περιφερειακών<text:s/>υπηρεσιών<text:s/>του<text:s/>Υπουργείου<text:s/>Παιδείας<text:s/>και<text:s/>Θρησκευμάτων<text:s/>ή<text:s/>των<text:s/>υπηρεσιών<text:s/>των<text:s/>εποπτευόμενων<text:s/>φορέων<text:s/>του<text:s/>ή<text:s/>εκπαιδευτικούς<text:s/>της<text:s/>δευτεροβάθμιας<text:s/>εκπαίδευσης<text:s/>με<text:s/>πράξη<text:s/>μετάταξης,<text:s/>η<text:s/>οποία<text:s/>εκδίδεται<text:s/>από<text:s/>τον<text:s/>Υπουργό<text:s/>Παιδείας<text:s/>και<text:s/>Θρησκευμάτων,<text:s/>σύμφωνα<text:s/>με<text:s/>τη<text:s/>διαδικασία<text:s/>έγκρισης<text:s/>της<text:s/>επιτροπής<text:s/>της<text:s/>ΠΥΣ<text:s/>33/2006,<text:s/>όπως<text:s/>ισχύει.<text:s/>Οι<text:s/>ανωτέρω<text:s/>μετατάσσονται<text:s/>σε<text:s/>θέσεις<text:s/>συναφούς<text:s/>ή<text:s/>μη<text:s/>κλάδου<text:s/>της<text:s/>ίδιας<text:s/>κατηγορίας,<text:s/>με<text:s/>το<text:s/>βαθμό<text:s/>και<text:s/>το<text:s/>Μ.Κ.<text:s/>που<text:s/>κατέχουν,<text:s/>με<text:s/>ταυτόχρονη<text:s/>κατάργηση<text:s/>των<text:s/>θέσεων<text:s/>από<text:s/>τις<text:s/>οποίες<text:s/>προέρχονται.<text:s/>Με<text:s/>απόφαση<text:s/>του<text:s/>Υπουργού<text:s/>Παιδείας<text:s/>και<text:s/>Θρησκευμάτων<text:s/>το<text:s/>ανωτέρω<text:s/>προσωπικό<text:s/>κατατάσσεται<text:s/>ανά<text:s/>ΔΔΒΜ<text:s/>σε<text:s/>κατηγορίες,<text:s/>κλάδους<text:s/>και<text:s/>ειδικότητες.</text:span></text:p>
      <text:p text:style-name="P680"><text:span text:style-name="T680_1">11.</text:span><text:span text:style-name="T680_2"><text:s/>Για<text:s/>τη<text:s/>θητεία<text:s/>και<text:s/>την<text:s/>ανάληψη<text:s/>υπηρεσίας,<text:s/>την<text:s/>απαλλαγή<text:s/>από<text:s/>την<text:s/>άσκηση<text:s/>των<text:s/>καθηκόντων<text:s/>και<text:s/>τις<text:s/>μεταθέσεις<text:s/>και<text:s/>τοποθετήσεις<text:s/>μετά<text:s/>τη<text:s/>λήξη<text:s/>της<text:s/>θητείας<text:s/>των<text:s/>Διευθυντών<text:s/>ΔΔΒΜ<text:s/>και<text:s/>των<text:s/>προϊσταμένων<text:s/>ΔΔΒΜ,<text:s/>εφαρμόζονται<text:s/>αναλογικά<text:s/>οι<text:s/>διατάξεις<text:s/>των<text:s/>άρθρων<text:s/>25<text:s/>έως<text:s/>και<text:s/>27<text:s/>του<text:s/>ν.<text:s/>3848/2010.</text:span></text:p>
      <text:p text:style-name="P681"><text:span text:style-name="T681_1">12.</text:span><text:span text:style-name="T681_2"><text:s/>Με<text:s/>απόφαση<text:s/>του<text:s/>Υπουργού<text:s/>Παιδείας<text:s/>και<text:s/>Θρησκευμάτων<text:s/>και<text:s/>του<text:s/>κατά<text:s/>περίπτωση<text:s/>αρμόδιου<text:s/>Υπουργού<text:s/>ρυθμίζεται<text:s/>οποιοδήποτε<text:s/>λεπτομερειακό<text:s/>θέμα<text:s/>για<text:s/>την<text:s/>εφαρμογή<text:s/>και<text:s/>εξειδίκευση<text:s/>των<text:s/>ανωτέρω<text:s/>παραγράφων.</text:span></text:p>
      <text:h text:style-name="P682" text:outline-level="6"><text:span text:style-name="T682_1">Άρθρο<text:s/>27</text:span></text:h>
      <text:h text:style-name="P683" text:outline-level="6"><text:span text:style-name="T683_1">Διοίκηση<text:s/>και<text:s/>προσωπικό<text:s/>των<text:s/>Σχολών<text:s/>Επαγγελματικής<text:s/>Κατάρτισης<text:s/>(ΣΕΚ),<text:s/>των<text:s/>Ινστιτούτων<text:s/>Επαγγελματικής<text:s/>Κατάρτισης<text:s/>(ΙΕΚ),<text:s/>των<text:s/>Σχολείων<text:s/>Δεύτερης<text:s/>Ευκαιρίας</text:span></text:h>
      <text:p text:style-name="P684"><text:span text:style-name="T684_1">(ΣΔΕ)<text:s/>και<text:s/>των<text:s/>Κέντρων<text:s/>Δια<text:s/>Βίου<text:s/>Μάθησης<text:s/>(ΚΔΒΜ)</text:span></text:p>
      <text:p text:style-name="P685"><text:span text:style-name="T685_1">1.</text:span><text:span text:style-name="T685_2"><text:s/>Η<text:s/>διοίκηση<text:s/>κάθε<text:s/>ΣΕΚ,<text:s/>ΙΕΚ,<text:s/>ΣΔΕ<text:s/>και<text:s/>ΚΔΒΜ<text:s/>ασκείται:<text:s/>α)<text:s/>από<text:s/>τον<text:s/>διευθυντή,<text:s/>β)<text:s/>τον<text:s/>υποδιευθυντή<text:s/>και</text:span></text:p>
      <text:p text:style-name="P686"><text:span text:style-name="T686_1">γ)</text:span><text:span text:style-name="T686_2"><text:tab/></text:span><text:span text:style-name="T686_3">τη<text:s/>συνέλευση<text:s/>των<text:s/>διδασκόντων.</text:span></text:p>
      <text:p text:style-name="P687"><text:span text:style-name="T687_1">Ο<text:s/>διευθυντής<text:s/>και<text:s/>ο<text:s/>υποδιευθυντής<text:s/>είναι<text:s/>αποσπασμένοι<text:s/>εκπαιδευτικοί<text:s/>της<text:s/>δευτεροβάθμιας<text:s/>εκπαίδευσης<text:s/>και<text:s/>έχουν<text:s/>θητεία<text:s/>δύο<text:s/>(2)<text:s/>ετών.<text:s/>Η<text:s/>επιλογή<text:s/>του<text:s/>διευθυντή<text:s/>και<text:s/>υποδιευθυντή<text:s/>των<text:s/>ΣΕΚ,<text:s/>ΙΕΚ,<text:s/>ΣΔΕ<text:s/>και<text:s/>ΚΔΒΜ<text:s/>γίνεται<text:s/>με<text:s/>απόφαση<text:s/>του<text:s/>Γενικού<text:s/>Γραμματέα<text:s/>Δια<text:s/>Βίου<text:s/>Μάθησης.<text:s/>Η<text:s/>διαδικασία<text:s/>και<text:s/>τα<text:s/>κριτήρια<text:s/>επιλογής<text:s/>καθορίζονται<text:s/>με<text:s/>απόφαση<text:s/>του<text:s/>Υπουργού<text:s/>Παιδείας<text:s/>και<text:s/>Θρησκευμάτων.<text:s/>Υποδιευθυντής<text:s/>τοποθετείται<text:s/>σε<text:s/>ΣΕΚ,<text:s/>ΙΕΚ,<text:s/>ΣΔΕ<text:s/>και<text:s/>ΚΔΒΜ<text:s/>που<text:s/>φοιτούν<text:s/>περισσότεροι<text:s/>από<text:s/>εκατόν<text:s/>ογδόντα<text:s/>(180)<text:s/>σπουδαστές.<text:s/>Σε<text:s/>ΣΕΚ,<text:s/>ΙΕΚ,<text:s/>ΣΔΕ<text:s/>και<text:s/>ΚΔΒΜ<text:s/>με<text:s/>περισσότερους<text:s/>από<text:s/>τετρακόσιους<text:s/>(400)<text:s/>σπουδαστές<text:s/>τοποθετείται<text:s/>και<text:s/>δεύτερος<text:s/>υποδιευθυντής.</text:span></text:p>
      <text:p text:style-name="P688"><text:span text:style-name="T688_1">2.</text:span><text:span text:style-name="T688_2"><text:s/>Ο<text:s/>χρόνος<text:s/>άσκησης<text:s/>των<text:s/>καθηκόντων<text:s/>του<text:s/>διευθυντή<text:s/>και<text:s/>του<text:s/>υποδιευθυντή<text:s/>των<text:s/>ΣΕΚ,<text:s/>ΙΕΚ,<text:s/>ΣΔΕ<text:s/>και<text:s/>ΚΔΒΜ<text:s/>λογίζεται<text:s/>και<text:s/>ως<text:s/>χρόνος<text:s/>άσκησης<text:s/>διδακτικών<text:s/>καθηκόντων.</text:span></text:p>
      <text:p text:style-name="P689"><text:span text:style-name="T689_1">3.</text:span><text:span text:style-name="T689_2"><text:s/>Ο<text:s/>διευθυντής<text:s/>που<text:s/>προΐσταται<text:s/>του<text:s/>προσωπικού<text:s/>των<text:s/>ΣΕΚ,<text:s/>ΙΕΚ,<text:s/>ΣΔΕ<text:s/>και<text:s/>ΚΔΒΜ<text:s/>είναι<text:s/>επιστημονικός-παιδαγω-<text:s/>γικός<text:s/>και<text:s/>οικονομικός<text:s/>υπεύθυνος<text:s/>των<text:s/>ΣΕΚ,<text:s/>ΙΕΚ,<text:s/>ΣΔΕ<text:s/>και<text:s/>ΚΔΒΜ,<text:s/>είναι<text:s/>αρμόδιος<text:s/>για<text:s/>τα<text:s/>θέματα<text:s/>που<text:s/>αφορούν<text:s/>στην<text:s/>εύρυθμη<text:s/>και<text:s/>αποτελεσματική<text:s/>λειτουργία<text:s/>αυτών.<text:s/>Διευθυντής<text:s/>ορίζεται<text:s/>εκπαιδευτικός<text:s/>της<text:s/>δημόσιας<text:s/>δευτεροβάθμιας<text:s/>εκπαίδευσης<text:s/>με<text:s/>πτυχίο<text:s/>τριτοβάθμιας<text:s/>εκπαίδευσης<text:s/>ή<text:s/>ισότιμο<text:s/>τίτλο<text:s/>σπουδών<text:s/>της<text:s/>ημεδαπής<text:s/>ή<text:s/>της<text:s/>αλλοδαπής,<text:s/>οκταετή,<text:s/>τουλάχιστον,<text:s/>εκπαιδευτική<text:s/>υπηρεσία<text:s/>και<text:s/>σημαντικά<text:s/>διοικητικά<text:s/>και<text:s/>επιστημονικά<text:s/>προσόντα<text:s/>στη<text:s/>μη<text:s/>τυπική<text:s/>εκπαίδευση,<text:s/>να<text:s/>γνωρίζει<text:s/>πολύ<text:s/>καλά<text:s/>τις<text:s/>αναπτυξιακές<text:s/>δυνατότητες<text:s/>αλλά<text:s/>και<text:s/>τις<text:s/>ανάγκες<text:s/>εργασίας<text:s/>της<text:s/>περιοχής<text:s/>του,<text:s/>να<text:s/>διαθέτει<text:s/>σχετική<text:s/>τεχνογνωσία<text:s/>από<text:s/>τη<text:s/>συμμετοχή<text:s/>στην<text:s/>παιδαγωγική<text:s/>-<text:s/>παραγωγική<text:s/>-<text:s/>επιχειρηματική<text:s/>δραστηριότητα<text:s/>του<text:s/>τόπου<text:s/>του.</text:span></text:p>
      <text:p text:style-name="P690"><text:span text:style-name="T690_1">4.</text:span><text:span text:style-name="T690_2"><text:s/>Ο<text:s/>διευθυντής<text:s/>των<text:s/>ΣΕΚ,<text:s/>ΙΕΚ,<text:s/>ΣΔΕ<text:s/>και<text:s/>ΚΔΒΜ<text:s/>ασκεί,<text:s/>ιδίως,<text:s/>τις<text:s/>ακόλουθες<text:s/>αρμοδιότητες:</text:span></text:p>
      <text:p text:style-name="P691"><text:span text:style-name="T691_1">α)</text:span><text:span text:style-name="T691_2"><text:tab/></text:span><text:span text:style-name="T691_3">ευθύνεται<text:s/>για<text:s/>την<text:s/>οικονομική<text:s/>διαχείριση<text:s/>των<text:s/>ΣΕΚ,<text:s/>ΙΕΚ,<text:s/>ΣΔΕ<text:s/>και<text:s/>ΚΔΒΜ,</text:span></text:p>
      <text:p text:style-name="P692"><text:span text:style-name="T692_1">β)</text:span><text:span text:style-name="T692_2"><text:tab/></text:span><text:span text:style-name="T692_3">ευθύνεται<text:s/>για<text:s/>την<text:s/>τήρηση<text:s/>των<text:s/>νόμων,<text:s/>των<text:s/>εγκυκλίων<text:s/>και<text:s/>των<text:s/>αποφάσεων,<text:s/>που<text:s/>εκδίδουν<text:s/>τα<text:s/>αρμόδια<text:s/>όργανα<text:s/>της<text:s/>διοίκησης,</text:span></text:p>
      <text:p text:style-name="P693"><text:span text:style-name="T693_1">γ)</text:span><text:span text:style-name="T693_2"><text:tab/></text:span><text:span text:style-name="T693_3">ενημερώνει<text:s/>και<text:s/>ευθύνεται<text:s/>για<text:s/>την<text:s/>έγκαιρη<text:s/>και<text:s/>αξιόπιστη<text:s/>ενημέρωση<text:s/>της<text:s/>Διεύθυνσης<text:s/>Δια<text:s/>Βίου<text:s/>Μάθησης<text:s/>και<text:s/>της<text:s/>Γενικής<text:s/>Γραμματείας<text:s/>Δια<text:s/>Βίου<text:s/>Μάθησης,<text:s/>εντύπως<text:s/>ή<text:s/>και<text:s/>ηλεκτρονικά,<text:s/>και<text:s/>συνεργάζεται<text:s/>με<text:s/>την<text:s/>Κεντρική<text:s/>και<text:s/>τις<text:s/>αρμόδιες<text:s/>Περιφερειακές<text:s/>Διευθύνσεις<text:s/>του<text:s/>Υπουργείου<text:s/>Παιδείας<text:s/>και<text:s/>Θρησκευμάτων<text:s/>για<text:s/>τη<text:s/>ρύθμιση<text:s/>κάθε<text:s/>λειτουργικού<text:s/>θέματος<text:s/>αρμοδιότητάς<text:s/>του,</text:span></text:p>
      <text:p text:style-name="P694"><text:span text:style-name="T694_1">δ)</text:span><text:span text:style-name="T694_2"><text:tab/></text:span><text:span text:style-name="T694_3">ευθύνεται<text:s/>για<text:s/>την<text:s/>έγκαιρη<text:s/>και<text:s/>αξιόπιστη<text:s/>τήρηση<text:s/>ηλεκτρονικού<text:s/>αρχείου<text:s/>με<text:s/>τα<text:s/>στοιχεία<text:s/>της<text:s/>οικονομικής<text:s/>λειτουργίας<text:s/>των<text:s/>ΣΕΚ,<text:s/>ΙΕΚ,<text:s/>ΣΔΕ<text:s/>και<text:s/>ΚΔΒΜ,<text:s/>καθώς<text:s/>και<text:s/>για<text:s/>την<text:s/>ηλεκτρονική<text:s/>ενημέρωση<text:s/>των<text:s/>υπηρεσιακών<text:s/>φακέλων<text:s/>του<text:s/>προσωπικού<text:s/>τους,</text:span></text:p>
      <text:p text:style-name="P695"><text:span text:style-name="T695_1">ε)</text:span><text:span text:style-name="T695_2"><text:tab/></text:span><text:span text:style-name="T695_3">ευθύνεται<text:s/>για<text:s/>την<text:s/>εφαρμογή<text:s/>των<text:s/>ειδικών<text:s/>εκπαιδευτικών<text:s/>προγραμμάτων<text:s/>που<text:s/>αφορούν<text:s/>σπουδαστές<text:s/>με<text:s/>αναπηρίες<text:s/>ή<text:s/>ειδικές<text:s/>εκπαιδευτικές<text:s/>ανάγκες,</text:span></text:p>
      <text:p text:style-name="P696"><text:span text:style-name="T696_1">στ)</text:span><text:span text:style-name="T696_2"><text:tab/></text:span><text:span text:style-name="T696_3">αναθέτει<text:s/>στους<text:s/>εκπαιδευτικούς<text:s/>των<text:s/>ΣΕΚ,<text:s/>ΙΕΚ,<text:s/>ΣΔΕ<text:s/>και<text:s/>ΚΔΒΜ<text:s/>συγκεκριμένες<text:s/>αρμοδιότητες<text:s/>που<text:s/>συνδέονται<text:s/>με<text:s/>το<text:s/>γενικότερο<text:s/>εκπαιδευτικό<text:s/>έργο,<text:s/>όπως<text:s/>είναι<text:s/>αυτές<text:s/>που<text:s/>σχετίζονται<text:s/>με<text:s/>τον<text:s/>επαγγελματικό<text:s/>προσανατολισμό,<text:s/>την<text:s/>υλοποίηση<text:s/>των<text:s/>καινοτόμων<text:s/>εκπαιδευτικών<text:s/>προγραμμάτων<text:s/>και<text:s/>δράσεων,<text:s/>την<text:s/>εργαστηριακή<text:s/>εκπαίδευση<text:s/>και<text:s/>την<text:s/>Πρακτική<text:s/>Άσκηση<text:s/>και<text:s/>τη<text:s/>Μαθητεία<text:s/>των<text:s/>σπουδαστών,<text:s/>την<text:s/>εφαρμογή<text:s/>προγραμμάτων<text:s/>εισαγωγής<text:s/>και<text:s/>διδακτικής<text:s/>αξιοποίησης<text:s/>των<text:s/>νέων<text:s/>τεχνολογιών<text:s/>και<text:s/>της<text:s/>πληροφορικής,<text:s/>καθώς<text:s/>και<text:s/>τη<text:s/>λειτουργία<text:s/>του<text:s/>ΣΕΚ,<text:s/>ΙΕΚ,<text:s/>ΣΔΕ<text:s/>και<text:s/>ΚΔΒΜ.</text:span></text:p>
      <text:p text:style-name="P697"><text:span text:style-name="T697_1">5.</text:span><text:span text:style-name="T697_2"><text:s/>Ο<text:s/>διευθυντής<text:s/>είναι<text:s/>πειθαρχικός<text:s/>προϊστάμενος<text:s/>των<text:s/>ΣΕΚ,<text:s/>ΙΕΚ,<text:s/>ΣΔΕ<text:s/>και<text:s/>ΚΔΒΜ.<text:s/>Η<text:s/>πειθαρχική<text:s/>εξουσία<text:s/>του<text:s/>προηγούμενου<text:s/>εδαφίου<text:s/>ασκείται,<text:s/>για<text:s/>μεν<text:s/>τους<text:s/>εκπαιδευτικούς<text:s/>σύμφωνα<text:s/>τις<text:s/>διατάξεις<text:s/>του<text:s/>π.δ.<text:s/>47/2006<text:s/>(Α΄<text:s/>48),<text:s/>για<text:s/>δε<text:s/>τους<text:s/>διοικητικούς<text:s/>υπαλλήλους<text:s/>σύμφωνα<text:s/>με<text:s/>τις<text:s/>σχετικές<text:s/>διατάξεις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<text:s/>2007<text:s/>(Α΄<text:s/>26),<text:s/>ως<text:s/>ισχύουν.</text:span></text:p>
      <text:p text:style-name="P698"><text:span text:style-name="T698_1">6.</text:span><text:span text:style-name="T698_2"><text:s/>Ο<text:s/>διευθυντής<text:s/>χορηγεί<text:s/>στο<text:s/>προσωπικό<text:s/>των<text:s/>ΣΕΚ,<text:s/>ΙΕΚ,<text:s/>ΣΔΕ<text:s/>και<text:s/>ΚΔΒΜ<text:s/>της<text:s/>οποίας<text:s/>προΐσταται<text:s/>τις<text:s/>νόμιμες<text:s/>άδειες.<text:s/>Για<text:s/>τη<text:s/>χορήγηση<text:s/>των<text:s/>ανωτέρω<text:s/>αδειών<text:s/>ο<text:s/>διευθυντής<text:s/>ενημερώνει,<text:s/>αυθημερόν,<text:s/>την<text:s/>οικεία<text:s/>ΔΔΒΜ.</text:span></text:p>
      <text:p text:style-name="P699"><text:span text:style-name="T699_1">7.</text:span><text:span text:style-name="T699_2"><text:s/>Ο<text:s/>διευθυντής<text:s/>της<text:s/>Σ.Ε.Κ.<text:s/>και<text:s/>του<text:s/>Ι.Ε.Κ.<text:s/>δεν<text:s/>ασκεί<text:s/>διδακτικά<text:s/>καθήκοντα.</text:span></text:p>
      <text:p text:style-name="P700"><text:span text:style-name="T700_1">8.</text:span><text:span text:style-name="T700_2"><text:s/>Ο<text:s/>διευθυντής<text:s/>της<text:s/>Σ.Ε.Κ.<text:s/>και<text:s/>του<text:s/>Ι.Ε.Κ.,<text:s/>όταν<text:s/>ελλείπει,<text:s/>απουσιάζει<text:s/>ή<text:s/>κωλύεται,<text:s/>αναπληρώνεται<text:s/>από<text:s/>τον<text:s/>υποδιευθυντή.<text:s/>Αν<text:s/>ελλείπει,<text:s/>απουσιάζει<text:s/>ή<text:s/>κωλύεται<text:s/>και<text:s/>ο<text:s/>υποδιευθυντής,<text:s/>τότε<text:s/>ο<text:s/>διευθυντής<text:s/>αναπληρώνεται<text:s/>από<text:s/>εκπαιδευτικό<text:s/>που<text:s/>υπηρετεί<text:s/>στα<text:s/>ΣΕΚ,<text:s/>ΙΕΚ,<text:s/>ΣΔΕ<text:s/>και<text:s/>ΚΔΒΜ<text:s/>και<text:s/>ο<text:s/>οποίος<text:s/>ορίζεται<text:s/>με<text:s/>απόφαση<text:s/>του<text:s/>διευθυντή.<text:s/>Αν<text:s/>στα<text:s/>ΣΕΚ,<text:s/>ΙΕΚ,ΣΔΕ<text:s/>και<text:s/>ΚΔΒΜ<text:s/>έχουν<text:s/>τοποθετηθεί<text:s/>δύο<text:s/>υποδιευθυντές,<text:s/>ο<text:s/>διευθυντής<text:s/>αναπληρώνεται<text:s/>από<text:s/>τον<text:s/>υποδιευθυντή<text:s/>που<text:s/>ορίζεται<text:s/>με<text:s/>απόφασή<text:s/>του<text:s/>και<text:s/>σε<text:s/>περίπτωση<text:s/>που<text:s/>και<text:s/>αυτός<text:s/>ελλείπει,<text:s/>απουσιάζει<text:s/>ή<text:s/>κωλύεται,<text:s/>από<text:s/>το<text:s/>δεύτερο<text:s/>υποδιευθυντή.<text:s/>Αν<text:s/>ελλείπει,<text:s/>απουσιάζει<text:s/>ή<text:s/>κωλύεται<text:s/>και<text:s/>ο<text:s/>δεύτερος<text:s/>υποδιευθυντής<text:s/>ή<text:s/>αν<text:s/>πρόκειται<text:s/>για<text:s/>ΣΕΚ,<text:s/>ΙΕΚ,<text:s/>ΣΔΕ<text:s/>και<text:s/>ΚΔΒΜ,<text:s/>στο<text:s/>οποίο<text:s/>δεν<text:s/>τοποθετείται<text:s/>υποδιευθυντής,<text:s/>ο<text:s/>διευθυντής<text:s/>αναπληρώνεται<text:s/>από<text:s/>εκπαιδευτικό<text:s/>που<text:s/>υπηρετεί<text:s/>στα<text:s/>ΣΕΚ,<text:s/>ΙΕΚ,<text:s/>ΣΔΕ<text:s/>και<text:s/>ΚΔΒΜ,<text:s/>ο<text:s/>οποίος<text:s/>ορίζεται<text:s/>με<text:s/>απόφασή<text:s/>του.<text:s/>Αν<text:s/>για<text:s/>οποιονδήποτε<text:s/>λόγο<text:s/>δεν<text:s/>οριστεί<text:s/>αναπληρωτής,<text:s/>ο<text:s/>διευθυντής<text:s/>αναπληρώνεται<text:s/>από<text:s/>τον<text:s/>αρχαιότερο<text:s/>εκπαιδευτικό<text:s/>των<text:s/>ΣΕΚ,<text:s/>ΙΕΚ,<text:s/>ΣΔΕ<text:s/>και<text:s/>ΚΔΒΜ.</text:span></text:p>
      <text:p text:style-name="P701"><text:span text:style-name="T701_1">9.</text:span><text:span text:style-name="T701_2"><text:s/>Ο<text:s/>υποδιευθυντής<text:s/>των<text:s/>ΣΕΚ,<text:s/>ΙΕΚ,<text:s/>ΣΔΕ<text:s/>και<text:s/>ΚΔΒΜ<text:s/>συνεπικουρεί<text:s/>τον<text:s/>διευθυντή<text:s/>στην<text:s/>άσκηση<text:s/>των<text:s/>καθηκόντων<text:s/>του<text:s/>και<text:s/>τον<text:s/>αναπληρώνει.<text:s/>Ο<text:s/>υποδιευθυντής<text:s/>πρέπει<text:s/>να<text:s/>έχει<text:s/>γνώση<text:s/>και<text:s/>εμπειρία<text:s/>σε<text:s/>διδακτικές<text:s/>μεθόδους<text:s/>της<text:s/>αρχικής<text:s/>επαγγελματικής<text:s/>κατάρτισης,<text:s/>στην<text:s/>επιμόρφωση<text:s/>εκπαιδευτών,<text:s/>να<text:s/>μπορεί<text:s/>να<text:s/>παρακολουθήσει<text:s/>και<text:s/>να<text:s/>εποπτεύσει<text:s/>την<text:s/>εκπαιδευτική<text:s/>διαδικασία,<text:s/>αλλά<text:s/>και<text:s/>να<text:s/>συντονίσει<text:s/>τη<text:s/>διαδικασία<text:s/>αξιολόγησής<text:s/>της.<text:s/>Ειδικότερα,<text:s/>ο<text:s/>υποδιευθυντής<text:s/>ασκεί,<text:s/>ιδίως,<text:s/>τις<text:s/>ακόλουθες<text:s/>αρμοδιότητες:</text:span></text:p>
      <text:p text:style-name="P702"><text:span text:style-name="T702_1">α)</text:span><text:span text:style-name="T702_2"><text:tab/></text:span><text:span text:style-name="T702_3">μεριμνά<text:s/>για<text:s/>την<text:s/>υλοποίηση<text:s/>του<text:s/>διοικητικού<text:s/>έργου,<text:s/>β)<text:s/>εκτελεί<text:s/>τις<text:s/>αποφάσεις<text:s/>του<text:s/>διευθυντή<text:s/>και<text:s/>της<text:s/>συνέλευσης<text:s/>των<text:s/>διδασκόντων<text:s/>που<text:s/>αφορούν<text:s/>σε<text:s/>θέματα<text:s/>φοίτησης<text:s/>των<text:s/>σπουδαστών<text:s/>και</text:span></text:p>
      <text:p text:style-name="P703"><text:span text:style-name="T703_1">γ)</text:span><text:span text:style-name="T703_2"><text:tab/></text:span><text:span text:style-name="T703_3">όσες<text:s/>άλλες<text:s/>αρμοδιότητες<text:s/>του<text:s/>αναθέτει<text:s/>ο<text:s/>διευθυντής.</text:span></text:p>
      <text:p text:style-name="P704"><text:span text:style-name="T704_1">10.</text:span><text:span text:style-name="T704_2"><text:s/>Στα<text:s/>ΣΕΚ,<text:s/>ΙΕΚ,<text:s/>ΣΔΕ<text:s/>και<text:s/>ΚΔΒΜ<text:s/>που<text:s/>έχουν<text:s/>τοποθετηθεί<text:s/>δύο<text:s/>υποδιευθυντές,<text:s/>η<text:s/>κατανομή<text:s/>των<text:s/>αρμοδιοτήτων<text:s/>μεταξύ<text:s/>τους<text:s/>γίνεται<text:s/>με<text:s/>απόφαση<text:s/>του<text:s/>διευθυντή.<text:s/>Ο<text:s/>υποδιευθυντής<text:s/>ασκεί<text:s/>διδακτικά<text:s/>καθήκοντα,<text:s/>που<text:s/>αντιστοιχούν<text:s/>στα<text:s/>δύο<text:s/>τρίτα<text:s/>του<text:s/>υποχρεωτικού<text:s/>διδακτικού<text:s/>ωραρίου<text:s/>εκπαιδευτικού,<text:s/>του<text:s/>ίδιου<text:s/>κλάδου<text:s/>και<text:s/>χρόνου<text:s/>υπηρεσίας.</text:span></text:p>
      <text:p text:style-name="P705"><text:span text:style-name="T705_1">11.</text:span><text:span text:style-name="T705_2"><text:s/>Σε<text:s/>κάθε<text:s/>ΣΕΚ,<text:s/>ΙΕΚ,<text:s/>ΣΔΕ<text:s/>και<text:s/>ΚΔΒΜ<text:s/>λειτουργεί<text:s/>συνέλευση<text:s/>των<text:s/>διδασκόντων,<text:s/>στην<text:s/>οποία<text:s/>συμμετέχουν<text:s/>οι<text:s/>εκπαιδευτικοί<text:s/>που<text:s/>υπηρετούν<text:s/>στη<text:s/>μονάδα<text:s/>με<text:s/>οποιονδήποτε<text:s/>σχέση<text:s/>εργασίας.</text:span></text:p>
      <text:p text:style-name="P706"><text:span text:style-name="T706_1">12.</text:span><text:span text:style-name="T706_2"><text:s/>Στο<text:s/>σύλλογο<text:s/>των<text:s/>διδασκόντων<text:s/>προεδρεύει<text:s/>ο<text:s/>διευθυντής<text:s/>των<text:s/>ΣΕΚ,<text:s/>ΙΕΚ,<text:s/>ΣΔΕ<text:s/>και<text:s/>ΚΔΒΜ.<text:s/>Η<text:s/>συνέλευση<text:s/>των<text:s/>διδασκόντων<text:s/>συνεδριάζει,<text:s/>τακτικά<text:s/>ή<text:s/>έκτακτα,<text:s/>ύστερα<text:s/>από<text:s/>πρόσκληση<text:s/>του<text:s/>προέδρου<text:s/>της.<text:s/>Τακτικές<text:s/>συνελεύσεις<text:s/>πραγματοποιούνται<text:s/>υποχρεωτικά<text:s/>πριν<text:s/>από<text:s/>την<text:s/>έναρξη<text:s/>του<text:s/>διδακτικού<text:s/>έτους<text:s/>και<text:s/>στο<text:s/>τέλος<text:s/>κάθε<text:s/>εξαμήνου<text:s/>ή<text:s/>τριμήνου.<text:s/>Η<text:s/>συνέλευση<text:s/>των<text:s/>διδασκόντων<text:s/>συγκαλείται<text:s/>έκτακτα,<text:s/>όταν<text:s/>το<text:s/>κρίνει<text:s/>αναγκαίο<text:s/>ο<text:s/>πρόεδρος<text:s/>ή<text:s/>το<text:s/>ζητήσει<text:s/>τουλάχιστον<text:s/>το<text:s/>ένα<text:s/>τρίτο<text:s/>των<text:s/>μελών<text:s/>της<text:s/>με<text:s/>έγγραφη<text:s/>αίτησή<text:s/>του,<text:s/>στην<text:s/>οποία<text:s/>προσδιορίζει<text:s/>τα<text:s/>θέματα<text:s/>για<text:s/>τα<text:s/>οποία<text:s/>ζητείται<text:s/>η<text:s/>σύγκληση.<text:s/>Κατά<text:s/>τα<text:s/>λοιπά<text:s/>εφαρμόζονται<text:s/>οι<text:s/>διατάξεις<text:s/>των<text:s/>άρθρων<text:s/>13<text:s/>έως<text:s/>και<text:s/>15<text:s/>του<text:s/>Κώδικα<text:s/>Διοικητικής<text:s/>Διαδικασίας,<text:s/>που<text:s/>κυρώθηκε<text:s/>με<text:s/>το<text:s/>άρθρο<text:s/>πρώτο<text:s/>του<text:s/>ν.<text:s/>2690/1999<text:s/>(Α΄<text:s/>45).</text:span></text:p>
      <text:p text:style-name="P707"><text:span text:style-name="T707_1">13.</text:span><text:span text:style-name="T707_2"><text:s/>Η<text:s/>συνέλευση<text:s/>των<text:s/>διδασκόντων<text:s/>ασκεί,<text:s/>ιδίως,<text:s/>τις<text:s/>ακόλουθες<text:s/>αρμοδιότητες:</text:span></text:p>
      <text:p text:style-name="P708"><text:span text:style-name="T708_1">α)</text:span><text:span text:style-name="T708_2"><text:tab/></text:span><text:span text:style-name="T708_3">συμβάλλει<text:s/>στη<text:s/>χάραξη<text:s/>κατευθύνσεων<text:s/>για<text:s/>την<text:s/>εφαρμογή<text:s/>της<text:s/>εκπαιδευτικής<text:s/>πολιτικής<text:s/>στο<text:s/>επίπεδο<text:s/>των<text:s/>ΣΕΚ,<text:s/>ΙΕΚ,<text:s/>ΣΔΕ<text:s/>και<text:s/>ΚΔΒΜ,<text:s/>στην<text:s/>ομαλή<text:s/>λειτουργία<text:s/>τους,<text:s/>καθώς<text:s/>και<text:s/>στην<text:s/>παιδαγωγική<text:s/>διευθέτηση<text:s/>των<text:s/>σπουδαστικών<text:s/>ζητημάτων,</text:span></text:p>
      <text:p text:style-name="P709"><text:span text:style-name="T709_1">β)</text:span><text:span text:style-name="T709_2"><text:tab/></text:span><text:span text:style-name="T709_3">διαπιστώνει<text:s/>και<text:s/>αξιολογεί<text:s/>τις<text:s/>εκπαιδευτικές<text:s/>ανάγκες<text:s/>και<text:s/>αξιοποιεί<text:s/>τις<text:s/>δυνατότητες<text:s/>συνεργασίας<text:s/>ανάμεσα<text:s/>στο<text:s/>προσωπικό,<text:s/>τα<text:s/>στελέχη<text:s/>της<text:s/>εκπαίδευσης<text:s/>και<text:s/>τους<text:s/>φορείς<text:s/>της<text:s/>τοπικής<text:s/>κοινωνίας,</text:span></text:p>
      <text:p text:style-name="P710"><text:span text:style-name="T710_1">γ)</text:span><text:span text:style-name="T710_2"><text:tab/></text:span><text:span text:style-name="T710_3">αποφασίζει<text:s/>για<text:s/>θέματα<text:s/>φοίτησης,<text:s/>επίδοσης<text:s/>και<text:s/>διαγωγής<text:s/>των<text:s/>σπουδαστών<text:s/>και</text:span></text:p>
      <text:p text:style-name="P711"><text:span text:style-name="T711_1">δ)</text:span><text:span text:style-name="T711_2"><text:tab/></text:span><text:span text:style-name="T711_3">εισηγείται<text:s/>στο<text:s/>διευθυντή<text:s/>των<text:s/>ΣΕΚ,<text:s/>ΙΕΚ,<text:s/>ΣΔΕ<text:s/>και<text:s/>ΚΔΒΜ<text:s/>το<text:s/>είδος<text:s/>και<text:s/>τη<text:s/>μορφή<text:s/>της<text:s/>εκπαιδευτικής<text:s/>κατάρτισης<text:s/>και<text:s/>επιμόρφωσης<text:s/>και<text:s/>συμβάλλει<text:s/>στην<text:s/>υλοποίησή<text:s/>της.</text:span></text:p>
      <text:p text:style-name="P712"><text:span text:style-name="T712_1">14.</text:span><text:span text:style-name="T712_2"><text:s/>Στο<text:s/>εκπαιδευτικό<text:s/>προσωπικό<text:s/>των<text:s/>ΣΕΚ,<text:s/>ΙΕΚ,<text:s/>ΣΔΕ<text:s/>και<text:s/>ΚΔΒΜ<text:s/>του<text:s/>Υπουργείου<text:s/>Παιδείας<text:s/>και<text:s/>Θρησκευμάτων<text:s/>δύνανται<text:s/>να<text:s/>ανήκουν:</text:span></text:p>
      <text:p text:style-name="P713"><text:span text:style-name="T713_1">α)</text:span><text:span text:style-name="T713_2"><text:tab/></text:span><text:span text:style-name="T713_3">Εκπαιδευτικοί<text:s/>της<text:s/>δευτεροβάθμιας<text:s/>και<text:s/>της<text:s/>πρωτοβάθμιας<text:s/>εκπαίδευσης<text:s/>σε<text:s/>θέσεις<text:s/>που<text:s/>συνιστώνται<text:s/>με<text:s/>πράξη<text:s/>μετάταξης,<text:s/>η<text:s/>οποία<text:s/>εκδίδεται<text:s/>από<text:s/>τον<text:s/>Υπουργό<text:s/>Παιδείας<text:s/>και<text:s/>Θρησκευμάτων.<text:s/>Οι<text:s/>ανωτέρω<text:s/>μετατάσσονται<text:s/>σε<text:s/>θέσεις<text:s/>συναφούς<text:s/>κλάδου<text:s/>της<text:s/>ίδιας<text:s/>κατηγορίας,<text:s/>με<text:s/>το<text:s/>βαθμό<text:s/>και<text:s/>το<text:s/>Μ.Κ.<text:s/>που<text:s/>κατέχουν,<text:s/>με<text:s/>ταυτόχρονη<text:s/>κατάργηση<text:s/>των<text:s/>θέσεων<text:s/>από<text:s/>τις<text:s/>οποίες<text:s/>προέρχονται,<text:s/>σύμφωνα<text:s/>με<text:s/>τη<text:s/>διαδικασία<text:s/>έγκρισης<text:s/>της<text:s/>Επιτροπής<text:s/>της<text:s/>ΠΥΣ<text:s/>33/2006,<text:s/>όπως<text:s/>ισχύει.<text:s/>Οι<text:s/>κενές<text:s/>οργανικές<text:s/>θέσεις<text:s/>του<text:s/>εκπαιδευτικού<text:s/>προσωπικού<text:s/>της<text:s/>κατηγορίας<text:s/>αυτής,<text:s/>κατά<text:s/>την<text:s/>23η<text:s/>Ιουλίου<text:s/>2013,<text:s/>είναι<text:s/>εννιακόσιες<text:s/>είκοσι<text:s/>πέντε<text:s/>(925).<text:s/>Με<text:s/>απόφαση<text:s/>του<text:s/>Υπουργού<text:s/>Παιδείας<text:s/>και<text:s/>Θρησκευμάτων<text:s/>το<text:s/>ανωτέρω<text:s/>προσωπικό<text:s/>κατατάσσεται<text:s/>ανά<text:s/>ΔΔΒΜ<text:s/>σε<text:s/>κατηγορίες,<text:s/>κλάδους<text:s/>και<text:s/>ειδικότητες.</text:span></text:p>
      <text:p text:style-name="P714"><text:span text:style-name="T714_1">β)</text:span><text:span text:style-name="T714_2"><text:tab/></text:span><text:span text:style-name="T714_3">Εκπαιδευτικοί<text:s/>της<text:s/>δευτεροβάθμιας<text:s/>και<text:s/>της<text:s/>πρωτοβάθμιας<text:s/>εκπαίδευσης,<text:s/>μόνιμοι,<text:s/>αποσπασμένοι<text:s/>ή<text:s/>με<text:s/>ανάθεση<text:s/>υπερωριακής<text:s/>διδασκαλίας,<text:s/>αναπληρωτές<text:s/>ή<text:s/>ωρομίσθιοι,<text:s/>κατά<text:s/>τις<text:s/>κείμενες<text:s/>διατάξεις.</text:span></text:p>
      <text:p text:style-name="P715"><text:span text:style-name="T715_1">γ)</text:span><text:span text:style-name="T715_2"><text:tab/></text:span><text:span text:style-name="T715_3">Εκπαιδευτές<text:s/>ενηλίκων,<text:s/>με<text:s/>σύμβαση<text:s/>εξαρτημένης<text:s/>εργασίας<text:s/>ορισμένου<text:s/>χρόνου<text:s/>ή<text:s/>σύμβαση<text:s/>έργου.</text:span></text:p>
      <text:p text:style-name="P716"><text:span text:style-name="T716_1">δ)</text:span><text:span text:style-name="T716_2"><text:tab/></text:span><text:span text:style-name="T716_3">Μέλη<text:s/>του<text:s/>Ειδικού<text:s/>Εκπαιδευτικού<text:s/>Προσωπικού<text:s/>(Ε.Ε.Π.)<text:s/>και<text:s/>του<text:s/>Ειδικού<text:s/>Βοηθητικού<text:s/>Προσωπικού<text:s/>(Ε.Β.Π.),<text:s/>που<text:s/>προβλέπονται<text:s/>στα<text:s/>άρθρα<text:s/>17<text:s/>και<text:s/>18,<text:s/>αντίστοιχα,<text:s/>του<text:s/>ν.<text:s/>3699/2008<text:s/>(Α΄<text:s/>199),<text:s/>ως<text:s/>ισχύουν.</text:span></text:p>
      <text:p text:style-name="P717"><text:span text:style-name="T717_1">Το<text:s/>μόνιμο<text:s/>εκπαιδευτικό<text:s/>προσωπικό<text:s/>των<text:s/>ΣΕΚ,<text:s/>ΙΕΚ,<text:s/>ΣΔΕ<text:s/>και<text:s/>ΚΔΒΜ<text:s/>δύναται<text:s/>να<text:s/>αποσπάται,<text:s/>για<text:s/>ένα<text:s/>έτος,<text:s/>με<text:s/>απόφαση<text:s/>του<text:s/>Γενικού<text:s/>Γραμματέα<text:s/>Δια<text:s/>Βίου<text:s/>Μάθησης,<text:s/>η<text:s/>οποία<text:s/>εκδίδεται<text:s/>κατόπιν<text:s/>εισήγησης<text:s/>του<text:s/>αρμόδιου<text:s/>Περιφερειακού<text:s/>Διευθυντή<text:s/>Πρωτοβάθμιας<text:s/>και<text:s/>Δευτεροβάθμιας<text:s/>Εκπαίδευσης,<text:s/>σε<text:s/>σχολικές<text:s/>μονάδες<text:s/>ΕΠΑ.Λ.,<text:s/>οι<text:s/>οποίες<text:s/>βρίσκονται<text:s/>εντός<text:s/>της<text:s/>Διεύθυνσης<text:s/>Εκπαίδευσης,<text:s/>που<text:s/>χωρικά<text:s/>ταυτίζεται<text:s/>με<text:s/>τη<text:s/>ΔΔΒΜ<text:s/>στην<text:s/>οποία<text:s/>υπηρετούν,<text:s/>για<text:s/>την<text:s/>κάλυψη<text:s/>εκπαιδευτικών<text:s/>αναγκών.</text:span></text:p>
      <text:p text:style-name="P718"><text:span text:style-name="T718_1">15.</text:span><text:span text:style-name="T718_2"><text:s/>α)<text:s/>Ως<text:s/>Εκπαιδευτής<text:s/>Ενηλίκων<text:s/>ορίζεται<text:s/>ο<text:s/>επαγγελ-<text:s/>ματίας,<text:s/>ο<text:s/>οποίος<text:s/>διαθέτει<text:s/>τα<text:s/>τυπικά<text:s/>και<text:s/>ουσιαστικά<text:s/>προσόντα<text:s/>για<text:s/>την<text:s/>άσκηση<text:s/>του<text:s/>επαγγέλματός<text:s/>του<text:s/>και<text:s/>την<text:s/>απαιτούμενη<text:s/>πιστοποιημένη<text:s/>εκπαιδευτική<text:s/>επάρκεια,<text:s/>για<text:s/>τη<text:s/>γενική<text:s/>εκπαίδευση<text:s/>και<text:s/>την<text:s/>επαγγελματική<text:s/>κατάρτιση<text:s/>στο<text:s/>πλαίσιο<text:s/>της<text:s/>Δια<text:s/>Βίου<text:s/>Μάθησης,<text:s/>όπως<text:s/>προσδιορίζεται<text:s/>σχετικά<text:s/>στο<text:s/>εκάστοτε<text:s/>ισχύον<text:s/>πιστοποιημένο<text:s/>Επαγγελματικό<text:s/>Περίγραμμα<text:s/>Εκπαιδευτή.</text:span></text:p>
      <text:p text:style-name="P719"><text:span text:style-name="T719_1">β)</text:span><text:span text:style-name="T719_2"><text:tab/></text:span><text:span text:style-name="T719_3">Η<text:s/>επάρκεια<text:s/>και<text:s/>η<text:s/>διαρκής<text:s/>ανανέωση<text:s/>και<text:s/>επικαιροποίηση<text:s/>των<text:s/>προσόντων<text:s/>των<text:s/>εκπαιδευτών<text:s/>όπως<text:s/>και<text:s/>η<text:s/>χρήση<text:s/>των<text:s/>κατάλληλων<text:s/>εκπαιδευτικών<text:s/>μεθόδων<text:s/>και<text:s/>εργαλείων,<text:s/>συμπεριλαμβανομένων<text:s/>των<text:s/>τεχνικών<text:s/>εκπαίδευσης<text:s/>ενηλίκων,<text:s/>αποτελούν<text:s/>βασικές<text:s/>προϋποθέσεις<text:s/>για<text:s/>τη<text:s/>διασφάλιση<text:s/>της<text:s/>υψηλής<text:s/>ποιότητας<text:s/>της<text:s/>παρεχόμενης<text:s/>κατάρτισης.<text:s/>Για<text:s/>το<text:s/>λόγο<text:s/>αυτόν<text:s/>τα<text:s/>προγράμματα<text:s/>σπουδών<text:s/>περιλαμβάνουν<text:s/>σαφείς<text:s/>κατευθύνσεις,<text:s/>αναφορικά<text:s/>με<text:s/>τα<text:s/>προσόντα<text:s/>των<text:s/>εκπαιδευτών<text:s/>ανά<text:s/>Θ.Ε.<text:s/>και<text:s/>με<text:s/>τα<text:s/>απαιτούμενα<text:s/>εκπαιδευτικά<text:s/>μέσα,<text:s/>μεθοδολογίες<text:s/>και<text:s/>εργαλεία.<text:s/>Οι<text:s/>θέσεις<text:s/>εκπαιδευτών<text:s/>των<text:s/>δημόσιων<text:s/>ΣΕΚ,<text:s/>ΙΕΚ,<text:s/>ΣΔΕ<text:s/>και<text:s/>ΚΔΒΜ<text:s/>προκηρύσσονται<text:s/>από<text:s/>τη<text:s/>ΓΓΔΒΜ<text:s/>ή<text:s/>άλλον<text:s/>φορέα<text:s/>Ν.Π.Δ.Δ.<text:s/>ή<text:s/>Ν.Π.Ι.Δ,<text:s/>που<text:s/>με<text:s/>απόφασή<text:s/>του<text:s/>ο<text:s/>Υπουργός<text:s/>Παιδείας<text:s/>και<text:s/>Θρησκευμάτων<text:s/>του<text:s/>έχει<text:s/>αναθέσει.<text:s/>Οι<text:s/>προκηρύξεις<text:s/>αναφέρουν:<text:s/>τη<text:s/>διάρκεια<text:s/>κατάρτισης,<text:s/>τις<text:s/>ειδικότητες<text:s/>που<text:s/>έχει<text:s/>αποφασιστεί<text:s/>να<text:s/>λειτουργήσουν,<text:s/>τις<text:s/>Θ.Ε.<text:s/>ανά<text:s/>ειδικότητα<text:s/>με<text:s/>αναφορά<text:s/>στο<text:s/>είδος<text:s/>τους<text:s/>(θεωρητικές<text:s/>–<text:s/>εργαστηριακές–<text:s/>μικτές)<text:s/>και<text:s/>στις<text:s/>προβλεπόμενες<text:s/>από<text:s/>το<text:s/>πρόγραμμα<text:s/>σπουδών<text:s/>ώρες<text:s/>διδασκαλίας<text:s/>ανά<text:s/>Θ.Ε.,<text:s/>τους<text:s/>δικαιούχους<text:s/>συμμετοχής,<text:s/>τα<text:s/>απαιτούμενα<text:s/>δικαι-<text:s/>ολογητικά,<text:s/>τα<text:s/>κριτήρια<text:s/>επιλογής,<text:s/>τη<text:s/>σχέση<text:s/>εργασίας,<text:s/>τον<text:s/>τρόπο<text:s/>και<text:s/>την<text:s/>ανώτατη<text:s/>ημερομηνία<text:s/>υποβολής<text:s/>των<text:s/>αιτήσεων<text:s/>των<text:s/>εκπαιδευτών,<text:s/>τη<text:s/>διαδικασία<text:s/>υποβολής<text:s/>και<text:s/>διαχείρισης<text:s/>τυχόν<text:s/>ενστάσεων<text:s/>σε<text:s/>όλα<text:s/>τα<text:s/>στάδια<text:s/>επιλογής.</text:span></text:p>
      <text:p text:style-name="P720"><text:span text:style-name="T720_1">γ)</text:span><text:span text:style-name="T720_2"><text:tab/></text:span><text:span text:style-name="T720_3">Δικαίωμα<text:s/>υποβολής<text:s/>αίτησης<text:s/>έχουν<text:s/>όλοι<text:s/>οι<text:s/>ιδιώτες,<text:s/>καθώς<text:s/>και<text:s/>οι<text:s/>με<text:s/>οποιανδήποτε<text:s/>σχέση<text:s/>εργασίας<text:s/>ασχολούμενοι<text:s/>στο<text:s/>δημόσιο<text:s/>τομέα,<text:s/>που<text:s/>έχουν<text:s/>τα<text:s/>νόμιμα<text:s/>τυπικά<text:s/>προσόντα.<text:s/>Τα<text:s/>προσόντα<text:s/>που<text:s/>πρέπει<text:s/>να<text:s/>διαθέτουν<text:s/>οι<text:s/>εκπαιδευτές<text:s/>περιγράφονται<text:s/>στα<text:s/>εγκεκριμένα<text:s/>και<text:s/>δημοσιοποιημένα<text:s/>αναλυτικά<text:s/>προγράμματα<text:s/>σπουδών<text:s/>των<text:s/>ειδικοτήτων<text:s/>της<text:s/>αρχικής<text:s/>επαγγελματικής<text:s/>κατάρτισης.<text:s/>Προϋπόθεση<text:s/>για<text:s/>την<text:s/>υποβολή<text:s/>αίτησης<text:s/>είναι<text:s/>η<text:s/>εγγραφή<text:s/>του<text:s/>υποψήφιου<text:s/>εκπαιδευτή<text:s/>στο<text:s/>Υπό-Μητρώο<text:s/>Εκπαιδευτών<text:s/>Α.Ε.Κ.,<text:s/>το<text:s/>οποίο<text:s/>τηρείται<text:s/>από<text:s/>τον<text:s/>Ε.Ο.Π.Π.Ε.Π..<text:s/>Με<text:s/>απόφαση<text:s/>του<text:s/>Δ.Σ.<text:s/>του<text:s/>Ε.Ο.Π.Π.Ε.Π.<text:s/>καθορίζεται<text:s/>κάθε<text:s/>αναγκαία<text:s/>λεπτομέρεια<text:s/>για<text:s/>την<text:s/>τήρηση<text:s/>του<text:s/>Υπό-Μη-<text:s/>τρώου<text:s/>Εκπαιδευτών<text:s/>Α.Ε.Κ..<text:s/>Η<text:s/>επιλογή<text:s/>των<text:s/>εκπαιδευτών<text:s/>γίνεται<text:s/>από<text:s/>τριμελή<text:s/>επιτροπή<text:s/>αποτελούμενη<text:s/>από<text:s/>τον<text:s/>Διευθυντή<text:s/>της<text:s/>οικείας<text:s/>ΔΔΒΜ,<text:s/>τον<text:s/>Διευθυντή<text:s/>των<text:s/>οικείων<text:s/>ΣΕΚ,<text:s/>ΙΕΚ,<text:s/>ΣΔΕ<text:s/>και<text:s/>ΚΔΒΜ<text:s/>και<text:s/>ένα<text:s/>μέλος<text:s/>οριζόμενο<text:s/>από<text:s/>τη<text:s/>Γ.Γ.Δ.Β.Μ..</text:span></text:p>
      <text:p text:style-name="P721"><text:span text:style-name="T721_1">δ)</text:span><text:span text:style-name="T721_2"><text:tab/></text:span><text:span text:style-name="T721_3">Για<text:s/>την<text:s/>επιλογή<text:s/>των<text:s/>εκπαιδευτών<text:s/>συνεκτιμώνται<text:s/>τα<text:s/>ακόλουθα<text:s/>σε<text:s/>σχέση<text:s/>με<text:s/>την<text:s/>αντίστοιχη<text:s/>Θ.Ε.:<text:s/>η<text:s/>εργασιακή<text:s/>εμπειρία,<text:s/>η<text:s/>διδακτική<text:s/>εμπειρία,<text:s/>η<text:s/>εξειδίκευση<text:s/>στο<text:s/>γνωστικό<text:s/>αντικείμενο<text:s/>που<text:s/>επιθυμούν<text:s/>να<text:s/>διδάξουν,<text:s/>οι<text:s/>συναφείς<text:s/>με<text:s/>το<text:s/>αντικείμενο<text:s/>μεταπτυχιακοί<text:s/>τίτλοι<text:s/>σπουδών,<text:s/>η<text:s/>απόδοση,<text:s/>η<text:s/>συνέπεια<text:s/>και<text:s/>το<text:s/>επίπεδο<text:s/>συνεργασίας<text:s/>στην<text:s/>περίπτωση<text:s/>προηγούμενης<text:s/>συνεργασίας<text:s/>με<text:s/>το<text:s/>ΙΕΚ<text:s/>και<text:s/>κοινωνικά<text:s/>κριτήρια.</text:span></text:p>
      <text:p text:style-name="P722"><text:span text:style-name="T722_1">ε)</text:span><text:span text:style-name="T722_2"><text:tab/></text:span><text:span text:style-name="T722_3">Με<text:s/>απόφαση<text:s/>του<text:s/>Υπουργού<text:s/>Παιδείας<text:s/>και<text:s/>Θρησκευμάτων,<text:s/>η<text:s/>οποία<text:s/>εκδίδεται<text:s/>κατόπιν<text:s/>εισήγησης<text:s/>του<text:s/>Γενικού<text:s/>Γραμματέα<text:s/>Δια<text:s/>Βίου<text:s/>Μάθησης,<text:s/>εξειδικεύονται<text:s/>τα<text:s/>κριτήρια<text:s/>επιλογής<text:s/>εκπαιδευτών<text:s/>στα<text:s/>ΣΕΚ,<text:s/>ΙΕΚ,<text:s/>ΣΔΕ<text:s/>και<text:s/>ΚΔΒΜ.</text:span></text:p>
      <text:p text:style-name="P723"><text:span text:style-name="T723_1">στ)</text:span><text:span text:style-name="T723_2"><text:tab/></text:span><text:span text:style-name="T723_3">Οι<text:s/>σχετικές<text:s/>αμοιβές<text:s/>των<text:s/>Εκπαιδευτών<text:s/>Ενηλίκων<text:s/>μπορούν<text:s/>να<text:s/>καλύπτονται<text:s/>και<text:s/>από<text:s/>συγχρηματοδοτούμε-<text:s/>να<text:s/>προγράμματα<text:s/>ΕΣΠΑ.</text:span></text:p>
      <text:p text:style-name="P724"><text:span text:style-name="T724_1">16.</text:span><text:span text:style-name="T724_2"><text:s/>α)<text:s/>Σε<text:s/>κάθε<text:s/>ΣΕΚ,<text:s/>ΙΕΚ,<text:s/>ΣΔΕ<text:s/>και<text:s/>ΚΔΒΜ,<text:s/>για<text:s/>την<text:s/>υποστήριξη<text:s/>του<text:s/>έργου<text:s/>αυτού,<text:s/>λειτουργεί<text:s/>Γραφείο<text:s/>Γραμματείας.<text:s/>Στο<text:s/>γραφείο<text:s/>αυτό<text:s/>υπάγονται<text:s/>όλα<text:s/>τα<text:s/>θέματα<text:s/>που<text:s/>έχουν<text:s/>σχέση<text:s/>με<text:s/>την<text:s/>τήρηση<text:s/>πρωτοκόλλου<text:s/>αλληλογραφίας,<text:s/>τη<text:s/>διακίνηση<text:s/>των<text:s/>εγγράφων,<text:s/>την<text:s/>αρχειοθέτηση<text:s/>αυτών<text:s/>και<text:s/>την<text:s/>επιμέλεια<text:s/>της<text:s/>αλληλογραφίας<text:s/>του<text:s/>Διευθυντή,<text:s/>καθώς<text:s/>και<text:s/>την<text:s/>αναπαραγωγή<text:s/>των<text:s/>εγγράφων<text:s/>και<text:s/>λοιπού<text:s/>έντυπου<text:s/>υλικού.<text:s/>Οι<text:s/>θέσεις<text:s/>των<text:s/>υπηρετούντων<text:s/>στο<text:s/>Γραφείο<text:s/>Γραμματείας<text:s/>καλύπτονται<text:s/>από<text:s/>διοικητικούς<text:s/>υπαλλήλους<text:s/>με<text:s/>απόσπαση<text:s/>από<text:s/>τις<text:s/>οικείες<text:s/>Περιφερειακές<text:s/>Διευθύνσεις<text:s/>Εκπαίδευσης<text:s/>του<text:s/>Υπουργείου<text:s/>Παιδείας<text:s/>και<text:s/>Θρησκευμάτων<text:s/>ή<text:s/>με<text:s/>διάθεση<text:s/>από<text:s/>τις<text:s/>οικείες<text:s/>ΔΔΒΜ.<text:s/>Οι<text:s/>ανωτέρω<text:s/>θέσεις<text:s/>δύνανται<text:s/>να<text:s/>καλύπτονται<text:s/>και<text:s/>με<text:s/>μετατασσόμενους<text:s/>υπαλλήλους,<text:s/>κατηγορίας<text:s/>ΔΕ<text:s/>Διοικητικού<text:s/>από<text:s/>τις<text:s/>περιφερειακές<text:s/>υπηρεσίες<text:s/>του<text:s/>Υπουργείου<text:s/>Παιδείας<text:s/>και<text:s/>Θρησκευμάτων<text:s/>ή<text:s/>τις<text:s/>υπηρεσίες<text:s/>των<text:s/>εποπτευόμενων<text:s/>φορέων<text:s/>του,<text:s/>που<text:s/>συνιστώνται<text:s/>με<text:s/>την<text:s/>πράξη<text:s/>μετάταξης,<text:s/>η<text:s/>οποία<text:s/>εκδίδεται<text:s/>από<text:s/>τον<text:s/>Υπουργό<text:s/>Παιδείας<text:s/>και<text:s/>Θρησκευμάτων,<text:s/>σύμφωνα<text:s/>με<text:s/>τη<text:s/>διαδικασία<text:s/>έγκρισης<text:s/>της<text:s/>Επιτροπής<text:s/>της<text:s/>ΠΥΣ<text:s/>33/2006,<text:s/>όπως<text:s/>ισχύει.<text:s/>Οι<text:s/>ανωτέρω<text:s/>μετατάσσονται<text:s/>σε<text:s/>θέσεις<text:s/>συναφούς<text:s/>ή<text:s/>μη<text:s/>κλάδου<text:s/>της<text:s/>ίδιας<text:s/>κατηγορίας,<text:s/>με<text:s/>το<text:s/>βαθμό<text:s/>και<text:s/>το<text:s/>Μ.Κ.<text:s/>που<text:s/>κατέχουν,<text:s/>με<text:s/>ταυτόχρονη<text:s/>κατάργηση<text:s/>των<text:s/>θέσεων<text:s/>από<text:s/>τις<text:s/>οποίες<text:s/>προέρχονται.</text:span></text:p>
      <text:p text:style-name="P725"><text:span text:style-name="T725_1">β)</text:span><text:span text:style-name="T725_2"><text:tab/></text:span><text:span text:style-name="T725_3">Σε<text:s/>ΣΕΚ,<text:s/>ΙΕΚ,<text:s/>ΣΔΕ<text:s/>και<text:s/>ΚΔΒΜ<text:s/>που<text:s/>φοιτούν<text:s/>έως<text:s/>εκατόν<text:s/>ογδόντα<text:s/>(180)<text:s/>σπουδαστές<text:s/>το<text:s/>Γραφείο<text:s/>Γραμματείας<text:s/>στελεχώνεται<text:s/>από<text:s/>δύο<text:s/>(2)<text:s/>άτομα.<text:s/>Σε<text:s/>ΣΕΚ,<text:s/>ΙΕΚ,<text:s/>ΣΔΕ<text:s/>και<text:s/>ΚΔΒΜ<text:s/>έως<text:s/>τετρακόσιους<text:s/>(400)<text:s/>σπουδαστές<text:s/>το<text:s/>Γραφείο<text:s/>Γραμματείας<text:s/>στελεχώνεται<text:s/>από<text:s/>τρία<text:s/>(3)<text:s/>άτομα.<text:s/>Σε<text:s/>ΣΕΚ,<text:s/>ΙΕΚ,<text:s/>ΣΔΕ<text:s/>και<text:s/>ΚΔΒΜ<text:s/>που<text:s/>φοιτούν<text:s/>άνω<text:s/>των<text:s/>τετρακοσίων<text:s/>(400)<text:s/>σπουδαστών<text:s/>το<text:s/>Γραφείο<text:s/>Γραμματείας<text:s/>στελεχώνεται<text:s/>από<text:s/>τέσσερα<text:s/>(4)<text:s/>άτομα.</text:span></text:p>
      <text:p text:style-name="P726"><text:span text:style-name="T726_1">17.</text:span><text:span text:style-name="T726_2"><text:s/>Με<text:s/>απόφαση<text:s/>του<text:s/>Υπουργού<text:s/>Παιδείας<text:s/>και<text:s/>Θρησκευμάτων<text:s/>και<text:s/>του<text:s/>κατά<text:s/>περίπτωση<text:s/>αρμόδιου<text:s/>Υπουργού<text:s/>ρυθμίζεται<text:s/>οποιοδήποτε<text:s/>λεπτομερειακό<text:s/>θέμα<text:s/>για<text:s/>την<text:s/>εφαρμογή<text:s/>και<text:s/>εξειδίκευση<text:s/>του<text:s/>παρόντος<text:s/>άρθρου.</text:span></text:p>
      <text:h text:style-name="P727" text:outline-level="1"><text:span text:style-name="T727_1">ΚΕΦΑΛΑΙΟ<text:s/></text:span></text:h>
      <text:h text:style-name="P728" text:outline-level="1"><text:span text:style-name="T728_1">Ζ΄ΛΟΙΠΕΣ<text:s/>ΔΙΑΤΑΞΕΙΣ</text:span></text:h>
      <text:h text:style-name="P729" text:outline-level="6"><text:span text:style-name="T729_1">Άρθρο<text:s/></text:span></text:h>
      <text:h text:style-name="P730" text:outline-level="6"><text:span text:style-name="T730_1">28Θέματα<text:s/>Ειδικής<text:s/>Αγωγής</text:span></text:h>
      <text:p text:style-name="P731"><text:span text:style-name="T731_1">1.</text:span><text:span text:style-name="T731_2"><text:s/>Η<text:s/>υποπαράγραφος<text:s/>γ΄<text:s/>της<text:s/>παραγράφου<text:s/>1<text:s/>του<text:s/>άρθρου<text:s/>8<text:s/>του<text:s/>ν.<text:s/>3699/2008,<text:s/>τροποποιείται<text:s/>ως<text:s/>εξής:</text:span></text:p>
      <text:p text:style-name="P732"><text:span text:style-name="T732_1">«γ)<text:s/>οι<text:s/>δομές<text:s/>της<text:s/>δευτεροβάθμιας<text:s/>ειδικής<text:s/>επαγγελματικής<text:s/>εκπαίδευσης<text:s/>είναι<text:s/>οι<text:s/>κάτωθι:</text:span></text:p>
      <text:p text:style-name="P733"><text:span text:style-name="T733_1">α)<text:s/>Τα<text:s/>Ειδικά<text:s/>Επαγγελματικά<text:s/>Γυμνάσια<text:s/>(ΕΕΓ),<text:s/>στα<text:s/>οποία<text:s/>εγγράφονται<text:s/>απόφοιτοι<text:s/>δημοτικού<text:s/>σχολείου<text:s/>γενικής<text:s/>ή<text:s/>ειδικής<text:s/>εκπαίδευσης<text:s/>και<text:s/>στα<text:s/>οποία<text:s/>η<text:s/>φοίτηση<text:s/>περιλαμβάνει<text:s/>πέντε<text:s/>τάξεις.<text:s/>Στα<text:s/>γυμνάσια<text:s/>αυτά<text:s/>εφαρμόζεται<text:s/>πρόγραμμα<text:s/>για<text:s/>την<text:s/>ολοκλήρωση<text:s/>της<text:s/>εννιάχρονης<text:s/>υποχρεωτικής<text:s/>εκπαίδευσης<text:s/>και<text:s/>την<text:s/>παροχή<text:s/>επαγγελματικής<text:s/>εκπαίδευσης.</text:span></text:p>
      <text:p text:style-name="P734"><text:span text:style-name="T734_1">Τα<text:s/>ΕΕΓ<text:s/>ανήκουν<text:s/>στην<text:s/>υποχρεωτική<text:s/>εκπαίδευση<text:s/>και<text:s/>είναι<text:s/>ισότιμα<text:s/>με<text:s/>τα<text:s/>Ειδικά<text:s/>Γυμνάσια,<text:s/>χορηγούν<text:s/>δε<text:s/>στο<text:s/>πέρας<text:s/>της<text:s/>Δ΄<text:s/>τάξης<text:s/>τίτλο<text:s/>Απολυτηρίου<text:s/>Γυμνασίου<text:s/>και<text:s/>στην<text:s/>Ε΄<text:s/>τάξη,<text:s/>πτυχίο<text:s/>με<text:s/>Επαγγελματικά<text:s/>δικαιώματα<text:s/>επιπέδου<text:s/>2β.</text:span></text:p>
      <text:p text:style-name="P735"><text:span text:style-name="T735_1">Στην<text:s/>Ε΄<text:s/>τάξη<text:s/>θεσμοθετείται<text:s/>η<text:s/>πρακτική<text:s/>άσκηση,<text:s/>με<text:s/>την<text:s/>υποστήριξη<text:s/>των<text:s/>σχολικών<text:s/>συνεταιρισμών<text:s/>με<text:s/>στόχο<text:s/>τον<text:s/>εμπλουτισμό<text:s/>των<text:s/>δεξιοτήτων<text:s/>των<text:s/>μαθητών<text:s/>και<text:s/>την<text:s/>απόκτηση<text:s/>επαγγελματικής<text:s/>εμπειρίας.</text:span></text:p>
      <text:p text:style-name="P736"><text:span text:style-name="T736_1">Όταν<text:s/>ο<text:s/>μαθητής<text:s/>ολοκληρώσει<text:s/>τη<text:s/>φοίτησή<text:s/>του,<text:s/>εγγράφεται<text:s/>στη<text:s/>Β΄<text:s/>τάξη<text:s/>του<text:s/>Ειδικού<text:s/>Επαγγελματικού<text:s/>Λυκείου<text:s/>και<text:s/>του<text:s/>Επαγγελματικού<text:s/>Λυκείου<text:s/>(ημερήσιου<text:s/>ή<text:s/>Εσπερινού),<text:s/>κατόπιν<text:s/>εισήγησης<text:s/>του<text:s/>ΚΕΔΔΥ,<text:s/>σε<text:s/>ειδικότητα<text:s/>αντίστοιχης<text:s/>ομάδας<text:s/>προσανατολισμού.</text:span></text:p>
      <text:p text:style-name="P737"><text:span text:style-name="T737_1">Σε<text:s/>περίπτωση<text:s/>που<text:s/>ο<text:s/>μαθητής<text:s/>επιθυμεί<text:s/>να<text:s/>φοιτήσει<text:s/>σε<text:s/>ειδικότητα<text:s/>διαφορετικής<text:s/>ομάδας<text:s/>προσανατολισμού,<text:s/>ενώ<text:s/>έχει<text:s/>ολοκληρώσει<text:s/>τη<text:s/>φοίτησή<text:s/>του<text:s/>στο<text:s/>Ειδικό<text:s/>Επαγγελματικό<text:s/>Γυμνάσιο,<text:s/>θα<text:s/>εγγραφεί<text:s/>στην<text:s/>Α΄<text:s/>τάξη<text:s/>του<text:s/>Ειδικού<text:s/>Επαγγελματικού<text:s/>Λυκείου<text:s/>ή<text:s/>του<text:s/>Γενικού<text:s/>Επαγγελματικού<text:s/>Λυκείου.</text:span></text:p>
      <text:p text:style-name="P738"><text:span text:style-name="T738_1">β)<text:s/>Τα<text:s/>Ειδικά<text:s/>Επαγγελματικά<text:s/>Λύκεια<text:s/>(ΕΕΛ),<text:s/>στα<text:s/>οποία<text:s/>εγγράφονται<text:s/>απόφοιτοι<text:s/>του<text:s/>Επαγγελματικού<text:s/>Γυμνασίου<text:s/>και<text:s/>των<text:s/>Ειδικών<text:s/>και<text:s/>Γενικών<text:s/>Γυμνασίων<text:s/>και<text:s/>Λυκείων.<text:s/>Στα<text:s/>λύκεια<text:s/>αυτά<text:s/>η<text:s/>φοίτηση<text:s/>περιλαμβάνει<text:s/>τέσσερις<text:s/>τάξεις<text:s/>κατ’<text:s/>αντιστοιχία<text:s/>με<text:s/>το<text:s/>Εσπερινό<text:s/>Επαγγελματικό<text:s/>Λύκειο.<text:s/>Στα<text:s/>ΕΕΛ<text:s/>χορηγείται<text:s/>στους<text:s/>αποφοίτους<text:s/>τίτλος<text:s/>απολυτηρίου<text:s/>Λυκείου<text:s/>και<text:s/>πτυχίο<text:s/>με<text:s/>επαγγελματικά<text:s/>δικαιώματα<text:s/>επιπέδου<text:s/>3.</text:span></text:p>
      <text:p text:style-name="P739"><text:span text:style-name="T739_1">βα)<text:s/>Στη<text:s/>δευτεροβάθμια<text:s/>Ειδική<text:s/>Επαγγελματική<text:s/>Εκπαίδευση,<text:s/>δύναται<text:s/>να<text:s/>λειτουργεί<text:s/>το<text:s/>ΕΕΓ<text:s/>με<text:s/>τάξεις<text:s/>ΕΕΛ,<text:s/>που<text:s/>περιλαμβάνει<text:s/>τις<text:s/>δομές<text:s/>των<text:s/>περιπτώσεων<text:s/>α΄<text:s/>και<text:s/>β΄<text:s/>της<text:s/>παρούσας<text:s/>παραγράφου<text:s/>υπό<text:s/>ενιαία<text:s/>διεύθυνση<text:s/>ως<text:s/>ενιαία<text:s/>σχολική<text:s/>μονάδα<text:s/>σε<text:s/>περιπτώσεις<text:s/>όπου<text:s/>στο<text:s/>νομό<text:s/>δεν<text:s/>λειτουργεί<text:s/>αντίστοιχη<text:s/>σχολική<text:s/>δομή.<text:s/>Οι<text:s/>συστεγαζόμενες<text:s/>και<text:s/>συλλειτουργούσες<text:s/>σχολικές<text:s/>μονάδες<text:s/>ΕΕΓ<text:s/>και<text:s/>ΕΕΛ<text:s/>τελούν<text:s/>επίσης,<text:s/>υπό<text:s/>ενιαία<text:s/>διεύθυνση.</text:span></text:p>
      <text:p text:style-name="P740"><text:span text:style-name="T740_1">ββ)<text:s/>Για<text:s/>την<text:s/>επάρκεια<text:s/>της<text:s/>φοίτησης<text:s/>των<text:s/>μαθητών<text:s/>που<text:s/>φοιτούν<text:s/>σε<text:s/>ΕΕΓ<text:s/>και<text:s/>ΕΕΛ<text:s/>εφαρμόζεται<text:s/>το<text:s/>άρθρο<text:s/>6<text:s/>παρ.<text:s/>3<text:s/>του<text:s/>ν.<text:s/>3699/2008.</text:span></text:p>
      <text:p text:style-name="P741"><text:span text:style-name="T741_1">βγ)<text:s/>Για<text:s/>τους<text:s/>μαθητές<text:s/>που<text:s/>φοιτούν<text:s/>σε<text:s/>ΣΜΕΑΕ,<text:s/>η<text:s/>διαδικασία<text:s/>της<text:s/>αξιολόγησής<text:s/>τους<text:s/>σε<text:s/>όλα<text:s/>τα<text:s/>επίπεδα<text:s/>θα<text:s/>γίνεται<text:s/>μετά<text:s/>από<text:s/>εισήγηση<text:s/>της<text:s/>ΕΔΕΑΥ<text:s/>της<text:s/>ΣΜΕΑΕ<text:s/>και<text:s/>με<text:s/>σύμφωνη<text:s/>γνώμη<text:s/>του<text:s/>Συλλόγου<text:s/>διδασκόντων.<text:s/>Η<text:s/>Επιτροπή<text:s/>διενέργειας<text:s/>της<text:s/>εξέτασης<text:s/>ορίζεται<text:s/>με<text:s/>απόφαση<text:s/>του<text:s/>Διευθυντή<text:s/>της<text:s/>ΣΜΕΑΕ.<text:s/>Οι<text:s/>ήδη<text:s/>φοιτούντες<text:s/>στα<text:s/>ΤΕΕ<text:s/>Α΄<text:s/>και<text:s/>Β΄<text:s/>βαθμίδας,<text:s/>κατατάσσονται<text:s/>στη<text:s/>νέα<text:s/>σχολική<text:s/>δομή<text:s/>στην<text:s/>αντίστοιχη<text:s/>τάξη.<text:s/>Στους<text:s/>ήδη<text:s/>αποφοιτήσαντες<text:s/>μαθητές<text:s/>των<text:s/>Ε.Ε.Ε.Ε.Κ.<text:s/>και<text:s/>των<text:s/>ΤΕΕ<text:s/>ειδικής<text:s/>αγωγής<text:s/>α΄<text:s/>και<text:s/>β΄<text:s/>βαθμίδας,<text:s/>χορηγείται<text:s/>από<text:s/>τους<text:s/>Διευθυντές<text:s/>των<text:s/>σχολείων,<text:s/>βεβαίωση<text:s/>ότι<text:s/>ο<text:s/>προηγούμενος<text:s/>τίτλος<text:s/>επέχει<text:s/>θέση<text:s/>πτυχίου<text:s/>επιπέδου<text:s/>2<text:s/>α,<text:s/>2<text:s/>β<text:s/>και<text:s/>3<text:s/>αντιστοίχως<text:s/>και<text:s/>σύμφωνα<text:s/>με<text:s/>τον<text:s/>παρόντα<text:s/>νόμο.</text:span></text:p>
      <text:p text:style-name="P742"><text:span text:style-name="T742_1">γ)<text:s/>Τα<text:s/>Εργαστήρια<text:s/>Ειδικής<text:s/>Επαγγελματικής<text:s/>Εκπαίδευσης<text:s/>και<text:s/>Κατάρτισης<text:s/>(Ε.Ε.Ε.Ε.Κ.),<text:s/>στα<text:s/>οποία<text:s/>η<text:s/>φοίτηση<text:s/>διαρκεί<text:s/>6<text:s/>χρόνια.<text:s/>Σε<text:s/>αυτά<text:s/>εγγράφονται<text:s/>απόφοιτοι<text:s/>δημοτικών<text:s/>σχολείων<text:s/>γενικής<text:s/>ή<text:s/>ειδικής<text:s/>εκπαίδευσης<text:s/>καλύπτοντας<text:s/>την<text:s/>υποχρεωτικότητα<text:s/>της<text:s/>δευτεροβάθμιας<text:s/>εκπαίδευσης.<text:s/>Τα<text:s/>Ε.Ε.Ε.Ε.Κ.<text:s/>είναι<text:s/>σχολικές<text:s/>μονάδες<text:s/>διαβαθμισμένες<text:s/>στη<text:s/>δευτεροβάθμια<text:s/>εκπαίδευση<text:s/>και<text:s/>χορηγούν<text:s/>στους<text:s/>αποφοίτους<text:s/>τους<text:s/>πτυχίο<text:s/>επιπέδου<text:s/>2α<text:s/>με<text:s/>επαγγελματικά<text:s/>δικαιώματα<text:s/>και<text:s/>δικαίωμα<text:s/>εγγραφής<text:s/>στις<text:s/>ΣΕΚ<text:s/>ειδικής<text:s/>αγωγής,<text:s/>κατόπιν<text:s/>εισήγησης<text:s/>του<text:s/>ΚΕΔΔΥ.<text:s/>Στην<text:s/>τελευταία<text:s/>τάξη<text:s/>των<text:s/>Ε.Ε.Ε.Ε.Κ.<text:s/>θεσμοθετείται<text:s/>πρακτική<text:s/>άσκηση<text:s/>διάρκειας<text:s/>2<text:s/>τουλάχιστον<text:s/>τριμήνων,<text:s/>στο<text:s/>πλαίσιο<text:s/>των<text:s/>εργαστηριακών<text:s/>μαθημάτων<text:s/>η<text:s/>οποία<text:s/>προσδιορίζεται<text:s/>με<text:s/>απόφαση<text:s/>του<text:s/>Συλλόγου<text:s/>διδασκόντων.<text:s/>Το<text:s/>ωρολόγιο<text:s/>πρόγραμμα<text:s/>της<text:s/>ΣΤ΄<text:s/>τάξης<text:s/>συμπληρώνεται<text:s/>από<text:s/>μαθήματα<text:s/>των<text:s/>προηγούμενων<text:s/>τάξεων,<text:s/>ανάλογα<text:s/>με<text:s/>τις<text:s/>ειδικές<text:s/>εκπαιδευτικές<text:s/>ανάγκες<text:s/>των<text:s/>μαθητών,<text:s/>όπως<text:s/>αυτές<text:s/>προκύπτουν<text:s/>από<text:s/>την<text:s/>εκπαιδευτική<text:s/>αξιολόγηση.<text:s/>Η<text:s/>ΣΤ΄<text:s/>τάξη<text:s/>λειτουργεί<text:s/>ως<text:s/>τάξη<text:s/>τεχνικής/επαγγελματικής<text:s/>εξειδίκευσης<text:s/>με<text:s/>σκοπό<text:s/>τον<text:s/>εμπλουτισμό<text:s/>των<text:s/>δεξιοτήτων<text:s/>των<text:s/>μαθητών<text:s/>και<text:s/>την<text:s/>εξοικείωσή<text:s/>τους<text:s/>στο<text:s/>εργασιακό<text:s/>περιβάλλον.<text:s/>Σε<text:s/>περίπτωση<text:s/>που<text:s/>δεν<text:s/>είναι<text:s/>δυνατή<text:s/>η<text:s/>πρακτική<text:s/>άσκηση<text:s/>των<text:s/>μαθητών,<text:s/>τότε<text:s/>γίνεται<text:s/>με<text:s/>την<text:s/>υποστήριξη<text:s/>του<text:s/>σχολικού<text:s/>συνεταιρισμού.</text:span></text:p>
      <text:p text:style-name="P743"><text:span text:style-name="T743_1">Για<text:s/>τους<text:s/>μαθητές<text:s/>που<text:s/>φοιτούν<text:s/>στα<text:s/>Ε.Ε.Ε.Ε.Κ.,<text:s/>η<text:s/>φοίτησή<text:s/>τους<text:s/>χαρακτηρίζεται<text:s/>επαρκής<text:s/>ή<text:s/>όχι<text:s/>από<text:s/>το<text:s/>Σύλλογο<text:s/>Διδασκόντων,<text:s/>ο<text:s/>οποίος<text:s/>αποφασίζει<text:s/>κατά<text:s/>περίπτωση<text:s/>και<text:s/>ανεξάρτητα<text:s/>από<text:s/>τον<text:s/>αριθμό<text:s/>απουσιών,<text:s/>συνυπολογίζοντας<text:s/>την<text:s/>επαρκή<text:s/>κατάκτηση<text:s/>των<text:s/>διδακτικών<text:s/>στόχων,<text:s/>τις<text:s/>ιδιαιτερότητες<text:s/>κάθε<text:s/>μαθητή<text:s/>και<text:s/>την<text:s/>εισήγηση<text:s/>της<text:s/>ΕΔΕΑΥ,<text:s/>εφόσον<text:s/>αυτή<text:s/>έχει<text:s/>συσταθεί.<text:s/>Οι<text:s/>μαθητές<text:s/>των<text:s/>Ε.Ε.Ε.Ε.Κ.<text:s/>που<text:s/>είναι<text:s/>εγγεγραμμένοι<text:s/>και<text:s/>επρόκειτο<text:s/>να<text:s/>φοιτήσουν<text:s/>κατά<text:s/>το<text:s/>σχολικό<text:s/>έτος<text:s/>2013-2014<text:s/>για<text:s/>έκτη,<text:s/>έβδομη<text:s/>ή<text:s/>όγδοη<text:s/>χρονιά,<text:s/>εφόσον<text:s/>έχουν<text:s/>επιτυχώς<text:s/>ολοκληρώσει<text:s/>τουλάχιστον<text:s/>τις<text:s/>4<text:s/>πρώτες<text:s/>τάξεις,<text:s/>κατατάσσονται<text:s/>στην<text:s/>Πέμπτη<text:s/>τάξη<text:s/>της<text:s/>νέας<text:s/>σχολικής<text:s/>δομής.<text:s/>Σε<text:s/>περίπτωση<text:s/>που<text:s/>δεν<text:s/>είναι<text:s/>δυνατή<text:s/>η<text:s/>πρακτική<text:s/>άσκηση<text:s/>των<text:s/>μαθητών,<text:s/>τότε<text:s/>αυτή<text:s/>γίνεται<text:s/>με<text:s/>την<text:s/>υποστήριξη<text:s/>του<text:s/>σχολικού<text:s/>συνεταιρισμού<text:s/>σε<text:s/>όλες<text:s/>τις<text:s/>ΣΜΕΑΕ<text:s/>όπου<text:s/>αυτός<text:s/>έχει<text:s/>συσταθεί.</text:span></text:p>
      <text:p text:style-name="P744"><text:span text:style-name="T744_1">Από<text:s/>την<text:s/>εφαρμογή<text:s/>του<text:s/>νόμου<text:s/>όλα<text:s/>τα<text:s/>ΤΕΕ<text:s/>ειδικής<text:s/>αγωγής<text:s/>Α΄<text:s/>βαθμίδας<text:s/>και<text:s/>τα<text:s/>ΤΕΕ<text:s/>Ειδικής<text:s/>Αγωγής<text:s/>Β΄<text:s/>βαθμίδας,<text:s/>μετατρέπονται<text:s/>σε<text:s/>Ειδικά<text:s/>Επαγγελματικά<text:s/>Γυμνάσια<text:s/>και<text:s/>Ειδικά<text:s/>Επαγγελματικά<text:s/>Λύκεια<text:s/>αντίστοιχα.<text:s/>Το<text:s/>εκπαιδευτικό<text:s/>προσωπικό,<text:s/>ειδικό<text:s/>εκπαιδευτικό<text:s/>προσωπικό<text:s/>και<text:s/>ειδικό<text:s/>βοηθητικό<text:s/>προσωπικό<text:s/>αυτών<text:s/>των<text:s/>σχολικών<text:s/>μονάδων<text:s/>που<text:s/>υπηρετεί<text:s/>σε<text:s/>αυτές<text:s/>οργανικά,<text:s/>συνεχίζει<text:s/>να<text:s/>υπηρετεί<text:s/>οργανικά<text:s/>και<text:s/>στις<text:s/>νέες<text:s/>σχολικές<text:s/>μονάδες.<text:s/>Η<text:s/>μη<text:s/>υπηρετούμενες<text:s/>κενές<text:s/>οργανικές<text:s/>θέσεις<text:s/>μεταφέρονται<text:s/>στις<text:s/>αντίστοιχες<text:s/>νέες<text:s/>σχολικές<text:s/>μονάδες.<text:s/>Το<text:s/>ίδιο<text:s/>ισχύει<text:s/>και<text:s/>για<text:s/>κάθε<text:s/>άλλον<text:s/>οργανικά<text:s/>τοποθετημένο<text:s/>εργαζόμενο<text:s/>στις<text:s/>ανωτέρω<text:s/>δομές.</text:span></text:p>
      <text:p text:style-name="P745"><text:span text:style-name="T745_1">Οι<text:s/>Διευθυντές<text:s/>και<text:s/>το<text:s/>προσωπικό<text:s/>που<text:s/>ήδη<text:s/>υπηρετεί<text:s/>στα<text:s/>σχολεία<text:s/>κωφών<text:s/>και<text:s/>τυφλών<text:s/>μαθητών,<text:s/>συνεχίζουν<text:s/>να<text:s/>ασκούν<text:s/>τα<text:s/>καθήκοντά<text:s/>τους,<text:s/>ανεξάρτητα<text:s/>από<text:s/>την<text:s/>πιστοποίηση<text:s/>η<text:s/>όχι<text:s/>της<text:s/>νοηματικής<text:s/>γλώσσας<text:s/>και<text:s/>της<text:s/>γραφής<text:s/>Braille.<text:s/>Για<text:s/>τη<text:s/>σχολική<text:s/>χρονιά<text:s/>2013-2014,<text:s/>οι<text:s/>μαθητές<text:s/>των<text:s/>Ε.Ε.Ε.Ε.Κ.,<text:s/>των<text:s/>ΕΕΓ,<text:s/>ΕΕΛ,<text:s/>μπορούν<text:s/>να<text:s/>αλλάξουν<text:s/>εργαστήριο<text:s/>κατόπιν<text:s/>απόφασης<text:s/>του<text:s/>Συλλόγου<text:s/>διδασκόντων<text:s/>και<text:s/>έγκρισης<text:s/>του<text:s/>Σχολικού<text:s/>Συμβούλου<text:s/>ΕΑΕ.</text:span></text:p>
      <text:p text:style-name="P746"><text:span text:style-name="T746_1">2.<text:s/>α.<text:s/>Τα<text:s/>ισχύοντα<text:s/>στη<text:s/>Γενική<text:s/>Εκπαίδευση<text:s/>για<text:s/>τις<text:s/>προσλήψεις,<text:s/>τους<text:s/>διορισμούς,<text:s/>τις<text:s/>μεταθέσεις,<text:s/>τις<text:s/>αποσπάσεις<text:s/>και<text:s/>τις<text:s/>τοποθετήσεις<text:s/>εκπαιδευτικών<text:s/>Πρωτοβάθμιας<text:s/>και<text:s/>Δευτεροβάθμιας<text:s/>Εκπαίδευσης,<text:s/>καθώς<text:s/>και<text:s/>για<text:s/>τους<text:s/>τομείς,<text:s/>τις<text:s/>ειδικότητες,<text:s/>τους<text:s/>κλάδους<text:s/>τις<text:s/>αναθέσεις<text:s/>μαθημάτων,<text:s/>τους<text:s/>υπεύθυνους<text:s/>εργαστηρίων,<text:s/>την<text:s/>πρακτική<text:s/>άσκηση,<text:s/>τους<text:s/>σχολικούς<text:s/>συνεταιρισμούς,<text:s/>τα<text:s/>προγράμματα<text:s/>σπουδών<text:s/>και<text:s/>τα<text:s/>ωρολόγια<text:s/>προγράμματα<text:s/>στην<text:s/>Τεχνική<text:s/>Επαγγελματική<text:s/>Εκπαίδευση,<text:s/>ισχύουν<text:s/>από<text:s/>τη<text:s/>δημοσίευση<text:s/>του<text:s/>παρόντος<text:s/>νόμου<text:s/>και<text:s/>για<text:s/>την<text:s/>Ειδική<text:s/>Αγωγή.<text:s/>Επιμέρους<text:s/>διαφοροποιήσεις<text:s/>όλων<text:s/>των<text:s/>παραπάνω,<text:s/>λόγω<text:s/>των<text:s/>ιδιαίτερων<text:s/>συνθηκών<text:s/>στην<text:s/>Ειδική<text:s/>Αγωγή,<text:s/>θα<text:s/>καθορίζονται<text:s/>με<text:s/>υπουργικές<text:s/>αποφάσεις<text:s/>που<text:s/>θα<text:s/>εκδίδο-<text:s/>νται<text:s/>κατόπιν<text:s/>εισήγησης<text:s/>της<text:s/>Διεύθυνσης<text:s/>Ειδικής<text:s/>Αγωγής<text:s/>του<text:s/>Υπουργείου<text:s/>Παιδείας<text:s/>και<text:s/>Θρησκευμάτων.</text:span></text:p>
      <text:p text:style-name="P747"><text:span text:style-name="T747_1">β.<text:s/>Με<text:s/>απόφαση<text:s/>του<text:s/>Υπουργού<text:s/>Παιδείας<text:s/>και<text:s/>Θρησκευμάτων<text:s/>συγκροτείται<text:s/>στην<text:s/>Κεντρική<text:s/>Υπηρεσία<text:s/>του<text:s/>Υπουργείου,<text:s/>Κεντρικό<text:s/>Υπηρεσιακό<text:s/>Συμβούλιο<text:s/>Ειδικού<text:s/>Εκπαιδευτικού<text:s/>Προσωπικού,<text:s/>(ΚΥΣΕΕΠ),<text:s/>το<text:s/>οποίο<text:s/>αποτελείται:<text:s/>α)<text:s/>από<text:s/>τον<text:s/>Πρόεδρο<text:s/>του<text:s/>ΚΥΣΠΕ<text:s/>αναπληρού-<text:s/>μενο<text:s/>από<text:s/>τον<text:s/>Αντιπρόεδρο<text:s/>του<text:s/>ίδιου<text:s/>Συμβουλίου,<text:s/>β)<text:s/>από<text:s/>τον<text:s/>Πρόεδρο<text:s/>του<text:s/>ΚΥΣΔΕ<text:s/>αναπληρούμενο<text:s/>από<text:s/>τον<text:s/>Αντιπρόεδρο<text:s/>του<text:s/>ίδιου<text:s/>Συμβουλίου,<text:s/>γ)<text:s/>από<text:s/>έναν<text:s/>Διευθυντή<text:s/>Εκπαίδευσης<text:s/>αναπληρούμενο<text:s/>από<text:s/>άλλον<text:s/>Διευθυντή<text:s/>Εκπαίδευσης<text:s/>κατά<text:s/>προτίμηση<text:s/>με<text:s/>σπουδές<text:s/>ή<text:s/>εμπειρία<text:s/>στην<text:s/>Ειδική<text:s/>Αγωγή<text:s/>και<text:s/>δ)<text:s/>από<text:s/>δύο<text:s/>αιρετά<text:s/>μέλη<text:s/>του<text:s/>ΕΕΠ<text:s/>αναπληρούμενα<text:s/>από<text:s/>τα<text:s/>αναπληρωματικά<text:s/>αιρετά<text:s/>μέλη<text:s/>ΕΕΠ.<text:s/>Εισηγητής<text:s/>ορίζεται<text:s/>ο<text:s/>πρόεδρος<text:s/>και<text:s/>γραμματέας<text:s/>διοικητικός<text:s/>υπάλληλος<text:s/>ή<text:s/>αποσπασμένος<text:s/>εκπαιδευτικός<text:s/>της<text:s/>Διεύθυνσης<text:s/>Ειδικής<text:s/>Αγωγής.</text:span></text:p>
      <text:p text:style-name="P748"><text:span text:style-name="T748_1">γ.<text:s/>Για<text:s/>τους<text:s/>μόνιμους<text:s/>διορισμούς<text:s/>ΕΕΠ<text:s/>και<text:s/>ΕΒΠ,<text:s/>καθώς<text:s/>και<text:s/>για<text:s/>την<text:s/>επιλογή<text:s/>Προϊσταμένων<text:s/>με<text:s/>θητεία<text:s/>των<text:s/>ΚΕΔ-<text:s/>ΔΥ,<text:s/>το<text:s/>ΚΥΣΕΕΠ<text:s/>συνεδριάζει<text:s/>υπό<text:s/>την<text:s/>προεδρία<text:s/>ενός<text:s/>περιφερειακού<text:s/>Διευθυντή<text:s/>Εκπαίδευσης<text:s/>κατά<text:s/>προτίμηση<text:s/>με<text:s/>σπουδές<text:s/>ή<text:s/>εμπειρία<text:s/>στην<text:s/>ειδική<text:s/>αγωγή,<text:s/>αναπληρούμενο<text:s/>από<text:s/>άλλον<text:s/>Περιφερειακό<text:s/>Διευθυντή<text:s/>Εκπαίδευσης,<text:s/>τη<text:s/>συμμετοχή<text:s/>ενός<text:s/>σχολικού<text:s/>συμβούλου<text:s/>ΕΑΕ<text:s/>με<text:s/>τον<text:s/>αναπληρωτή<text:s/>του,<text:s/>επίσης,<text:s/>σύμβουλο<text:s/>ΕΑΕ,<text:s/>τον<text:s/>Προϊστάμενο<text:s/>της<text:s/>Διεύθυνσης<text:s/>Ειδικής<text:s/>Αγωγής,<text:s/>αναπληρούμενο<text:s/>από<text:s/>τον<text:s/>αναπληρωτή<text:s/>Προϊστάμενο<text:s/>της<text:s/>Διεύθυνσης<text:s/>και<text:s/>τα<text:s/>δύο<text:s/>αιρετά<text:s/>μέλη<text:s/>ΕΕΠ<text:s/>αναπληρούμενα<text:s/>από<text:s/>τα<text:s/>αναπληρωματικά<text:s/>αιρετά<text:s/>μέλη<text:s/>ΕΕΠ.<text:s/>Στην<text:s/>υπουργική<text:s/>απόφαση<text:s/>της<text:s/>προηγούμενης<text:s/>παραγράφου<text:s/>θα<text:s/>καθορίζονται<text:s/>τα<text:s/>κριτήρια<text:s/>και<text:s/>οι<text:s/>προϋποθέσεις<text:s/>επιλογής<text:s/>Προϊσταμένων<text:s/>των<text:s/>ΚΕΔΔΥ<text:s/>με<text:s/>θητεία<text:s/>μετά<text:s/>από<text:s/>εισήγηση<text:s/>της<text:s/>Διεύθυνσης<text:s/>Ειδικής<text:s/>Αγωγής.</text:span></text:p>
      <text:p text:style-name="P749"><text:span text:style-name="T749_1">3.<text:s/>Στις<text:s/>Περιφερειακές<text:s/>Διευθύνσεις<text:s/>Εκπαίδευσης<text:s/>συγκροτείται<text:s/>το<text:s/>Περιφερειακό<text:s/>Υπηρεσιακό<text:s/>Συμβούλιο<text:s/>Ειδικού<text:s/>Εκπαιδευτικού<text:s/>Προσωπικού<text:s/>(ΠΥΣΕΕΠ),<text:s/>το<text:s/>οποίο<text:s/>είναι<text:s/>πενταμελές<text:s/>και<text:s/>αποτελείται<text:s/>από<text:s/>έναν<text:s/>Διευθυντή<text:s/>Εκπαίδευσης,<text:s/>κατά<text:s/>προτίμηση<text:s/>με<text:s/>σπουδές<text:s/>ή<text:s/>εμπειρία<text:s/>στην<text:s/>ειδική<text:s/>αγωγή<text:s/>ως<text:s/>Πρόεδρο,<text:s/>έναν<text:s/>Διευθυντή<text:s/>εκπαίδευσης<text:s/>κατά<text:s/>προτίμηση<text:s/>με<text:s/>σπουδές<text:s/>ή<text:s/>εμπειρία<text:s/>στην<text:s/>ειδική<text:s/>αγωγή,<text:s/>έναν<text:s/>σχολικό<text:s/>Σύμβουλο<text:s/>ΕΑΕ<text:s/>και<text:s/>δύο<text:s/>αιρετά<text:s/>μέλη<text:s/>ΕΕΠ<text:s/>αναπληρούμενα<text:s/>από<text:s/>αναπληρωματικά<text:s/>μέλη<text:s/>ΕΕΠ.<text:s/>Γραμματέας<text:s/>και<text:s/>αναπληρωτής<text:s/>αυτού<text:s/>ορίζονται<text:s/>από<text:s/>τον<text:s/>Περιφερειακό<text:s/>Διευθυντή<text:s/>Εκπαίδευσης<text:s/>διοικητικοί<text:s/>υπάλληλοι,<text:s/>οι<text:s/>οποίοι<text:s/>υπηρετούν<text:s/>στην<text:s/>Περιφερειακή<text:s/>Διεύθυνση<text:s/>Εκπαίδευσης.<text:s/>Τα<text:s/>θέματα<text:s/>στο<text:s/>ΠΥΣΕΕΠ<text:s/>εισηγούνται<text:s/>ο<text:s/>πρόεδρος<text:s/>ή<text:s/>μέλος<text:s/>που<text:s/>ορίζεται<text:s/>από<text:s/>τον<text:s/>πρόεδρο.<text:s/>Όταν<text:s/>εξετάζονται<text:s/>θέματα<text:s/>που<text:s/>αφορούν<text:s/>το<text:s/>ΕΒΠ<text:s/>στις<text:s/>συνεδριάσεις<text:s/>συμμετέχει<text:s/>και<text:s/>ένας<text:s/>εκπρόσωπος<text:s/>του<text:s/>ΕΒΠ<text:s/>ο<text:s/>οποίος<text:s/>ορίζεται<text:s/>όπως<text:s/>και<text:s/>οι<text:s/>αναπληρωτές<text:s/>όλων<text:s/>των<text:s/>μελών<text:s/>της<text:s/>παρούσας<text:s/>παραγράφου.</text:span></text:p>
      <text:p text:style-name="P750"><text:span text:style-name="T750_1">3.<text:s/>α.<text:s/>Για<text:s/>τους<text:s/>Διευθυντές<text:s/>όλων<text:s/>των<text:s/>ΣΜΕΑΕ<text:s/>προβλέπο-<text:s/>νται<text:s/>αποζημιώσεις<text:s/>(επίδομα<text:s/>θέσης<text:s/>ευθύνης),<text:s/>αντίστοιχες<text:s/>με<text:s/>αυτές<text:s/>των<text:s/>διευθυντών<text:s/>ΕΕΕΕΚ<text:s/>όπως<text:s/>αυτές<text:s/>προβλέ-<text:s/>πονται<text:s/>από<text:s/>την<text:s/>παρ.<text:s/>δ΄<text:s/>του<text:s/>άρθρου<text:s/>18<text:s/>του<text:s/>ν.<text:s/>4024/2011.</text:span></text:p>
      <text:p text:style-name="P751"><text:span text:style-name="T751_1">4.<text:s/>Οι<text:s/>συστεγαζόμενες<text:s/>στο<text:s/>ίδιο<text:s/>συγκρότημα<text:s/>ΣΜΕΑΕ<text:s/>ή<text:s/>αυτές<text:s/>που<text:s/>έχουν<text:s/>κοινή<text:s/>μεταφορά<text:s/>μαθητών<text:s/>εναρμονίζουν<text:s/>το<text:s/>ωρολόγιο<text:s/>πρόγραμμά<text:s/>τους<text:s/>κατόπιν<text:s/>σχετικής<text:s/>έγκρισης<text:s/>του<text:s/>σχολικού<text:s/>συμβούλου<text:s/>ειδικής<text:s/>αγωγής.</text:span></text:p>
      <text:p text:style-name="P752"><text:span text:style-name="T752_1">5.<text:s/>Όπου<text:s/>απαιτείται<text:s/>πτυχίο<text:s/>ΑΣΠΑΙΤΕ<text:s/>για<text:s/>την<text:s/>πιστοποίηση<text:s/>της<text:s/>παιδαγωγικής<text:s/>επάρκειας<text:s/>του<text:s/>ΕΕΠ,<text:s/>αυτό<text:s/>καλύπτεται<text:s/>και<text:s/>με<text:s/>πτυχίο<text:s/>παιδαγωγικού<text:s/>τμήματος<text:s/>Δημοσίου<text:s/>Πανεπιστημίου<text:s/>της<text:s/>ημεδαπής<text:s/>ή<text:s/>της<text:s/>αλλοδαπής<text:s/>αναγνωρισμένο<text:s/>από<text:s/>τους<text:s/>αρμόδιους<text:s/>φορείς.</text:span></text:p>
      <text:p text:style-name="P753"><text:span text:style-name="T753_1">6.<text:s/>Στο<text:s/>τέλος<text:s/>της<text:s/>παρ.<text:s/>2<text:s/>του<text:s/>άρθρου<text:s/>10<text:s/>του<text:s/>ν.<text:s/>3848/2010<text:s/>(Α΄<text:s/>71)<text:s/>προστίθεται<text:s/>εδάφιο<text:s/>ως<text:s/>εξής:</text:span></text:p>
      <text:p text:style-name="P754"><text:span text:style-name="T754_1">«Για<text:s/>την<text:s/>πλήρωση<text:s/>των<text:s/>θέσεων<text:s/>ευθύνης<text:s/>των<text:s/>περιπτώσεων<text:s/>ιζ΄,<text:s/>ιη΄,<text:s/>ιθ’<text:s/>,<text:s/>κ΄,<text:s/>κα΄,<text:s/>κβ΄<text:s/>και<text:s/>κη΄,<text:s/>συμμετέχει<text:s/>ισότιμα<text:s/>με<text:s/>τους<text:s/>ίδιους<text:s/>όρους<text:s/>και<text:s/>τις<text:s/>ίδιες<text:s/>προϋποθέσεις<text:s/>όπως<text:s/>προβλέπεται<text:s/>στα<text:s/>άρθρα<text:s/>11<text:s/>επ.<text:s/>το<text:s/>ειδικό<text:s/>εκπαιδευτικό<text:s/>προσωπικό<text:s/>κατηγορίας<text:s/>ΠΕ<text:s/>που<text:s/>υπηρετεί<text:s/>με<text:s/>οργανική<text:s/>θέση<text:s/>σε<text:s/>ΣΜΕΑΕ<text:s/>και<text:s/>ΚΕΔΔΥ.»</text:span></text:p>
      <text:p text:style-name="P755"><text:span text:style-name="T755_1">7.</text:span><text:span text:style-name="T755_2"><text:s/>Τα<text:s/>μέλη<text:s/>Ε.Ε.Π.<text:s/>και<text:s/>Ε.Β.Π.<text:s/>που<text:s/>υπηρετούν<text:s/>σε<text:s/>Σ.Μ.Ε.Α.Ε.<text:s/>και<text:s/>Κ.Ε.Δ.Δ.Υ.<text:s/>παρακολουθούν<text:s/>επιμορφωτικά<text:s/>προγράμματα,<text:s/>που<text:s/>καταρτίζονται<text:s/>από<text:s/>τα<text:s/>Περιφερειακά<text:s/>Εκπαιδευτικά<text:s/>Κέντρα<text:s/>(Π.Ε.Κ.)<text:s/>και<text:s/>άλλους<text:s/>φορείς.<text:s/>Για<text:s/>θέματα<text:s/>σχετικά<text:s/>με<text:s/>την<text:s/>οργάνωση<text:s/>και<text:s/>πραγματοποίηση<text:s/>των<text:s/>προγραμμάτων<text:s/>αυτών,<text:s/>την<text:s/>πρόσκληση,<text:s/>τη<text:s/>φοίτηση<text:s/>και<text:s/>τις<text:s/>υποχρεώσεις<text:s/>των<text:s/>επιμορφούμενων<text:s/>εφαρμόζονται<text:s/>αναλόγως<text:s/>οι<text:s/>διατάξεις,<text:s/>που<text:s/>ισχύουν<text:s/>για<text:s/>την<text:s/>επιμόρφωση<text:s/>των<text:s/>εκπαιδευτικών<text:s/>Πρωτοβάθμιας<text:s/>και<text:s/>Δευτεροβάθμιας<text:s/>Εκπαίδευσης,<text:s/>με<text:s/>μέριμνα,<text:s/>όπου<text:s/>είναι<text:s/>δυνατόν,<text:s/>για<text:s/>τις<text:s/>ιδιαιτερότητες<text:s/>της<text:s/>θεματολογίας<text:s/>και<text:s/>τους<text:s/>διδάσκοντες<text:s/>για<text:s/>κάθε<text:s/>κλάδο.</text:span></text:p>
      <text:p text:style-name="P756"><text:span text:style-name="T756_1">8.</text:span><text:span text:style-name="T756_2"><text:s/>Στην<text:s/>περίπτωση<text:s/>γ΄<text:s/>της<text:s/>παρ.<text:s/>4<text:s/>του<text:s/>άρθρου<text:s/>6<text:s/>του<text:s/>ν.<text:s/>3699/2008<text:s/>και<text:s/>στο<text:s/>δεύτερο<text:s/>εδάφιο<text:s/>αυτής,<text:s/>διαγράφεται<text:s/>η<text:s/>λέξη<text:s/>«περιφερειακού»,<text:s/>ενώ<text:s/>προστίθεται<text:s/>έκτο<text:s/>εδάφιο<text:s/>ως<text:s/>εξής:</text:span></text:p>
      <text:p text:style-name="P757"><text:span text:style-name="T757_1">«Η<text:s/>κατ’<text:s/>οίκον<text:s/>διδασκαλία<text:s/>δεν<text:s/>παρέχεται<text:s/>υποχρεωτικά<text:s/>από<text:s/>εκπαιδευτικό<text:s/>ΕΑΕ<text:s/>παρά<text:s/>μόνο,<text:s/>εάν<text:s/>γνωματεύσει<text:s/>σχετικά<text:s/>το<text:s/>οικείο<text:s/>ΚΕΔΔΥ.»</text:span></text:p>
      <text:p text:style-name="P758"><text:span text:style-name="T758_1">9.</text:span><text:span text:style-name="T758_2"><text:s/>Στις<text:s/>παραγράφους<text:s/>1<text:s/>και<text:s/>2<text:s/>του<text:s/>άρθρου<text:s/>7<text:s/>του<text:s/>ν.<text:s/>3699/<text:s/>2008<text:s/>αντικαθίστανται<text:s/>τα<text:s/>εδάφια<text:s/>3<text:s/>ως<text:s/>εξής:</text:span></text:p>
      <text:p text:style-name="P759"><text:span text:style-name="T759_1">«Απαραίτητη<text:s/>προϋπόθεση<text:s/>για<text:s/>την<text:s/>επιλογή<text:s/>Διευθυντή<text:s/>και<text:s/>για<text:s/>την<text:s/>τοποθέτηση<text:s/>εκπαιδευτικών<text:s/>–<text:s/>ΕΕΠ<text:s/>σε<text:s/>σχολεία<text:s/>Κωφών<text:s/>–<text:s/>Τυφλών,<text:s/>είναι<text:s/>η<text:s/>πιστοποίηση<text:s/>της<text:s/>Ελληνικής<text:s/>Νοηματικής<text:s/>Γλώσσας<text:s/>(Ε.Ν.Γ.)<text:s/>και<text:s/>της<text:s/>γραφής<text:s/>Braille<text:s/>και<text:s/>εάν<text:s/>η<text:s/>ανωτέρω<text:s/>προϋπόθεση<text:s/>δεν<text:s/>πληρούται,<text:s/>τοποθετούνται<text:s/>για<text:s/>την<text:s/>κάλυψη<text:s/>των<text:s/>λειτουργικών<text:s/>αναγκών,<text:s/>εκπαιδευτικοί<text:s/>με<text:s/>λιγότερα<text:s/>προσόντα.»</text:span></text:p>
      <text:p text:style-name="P760"><text:span text:style-name="T760_1">10.</text:span><text:span text:style-name="T760_2"><text:s/>Η<text:s/>παρ.<text:s/>3<text:s/>του<text:s/>άρθρου<text:s/>7<text:s/>του<text:s/>ν.<text:s/>3699/2008<text:s/>αντικαθίσταται<text:s/>ως<text:s/>εξής:</text:span></text:p>
      <text:p text:style-name="P761"><text:span text:style-name="T761_1">«3.<text:s/>Αρμόδιος<text:s/>φορέας<text:s/>πιστοποίησης<text:s/>της<text:s/>Ελληνικής<text:s/>Νοηματικής<text:s/>Γλώσσας<text:s/>(Ε.Ν.Γ.)<text:s/>και<text:s/>της<text:s/>γραφής<text:s/>Braille<text:s/>είναι<text:s/>ο<text:s/>Εθνικός<text:s/>Οργανισμός<text:s/>Πιστοποίησης<text:s/>Προσόντων<text:s/>και<text:s/>Επαγγελματικού<text:s/>Προσανατολισμού<text:s/>(ΕΟΠΠΕΠ),<text:s/>ο<text:s/>οποίος<text:s/>για<text:s/>το<text:s/>σκοπό<text:s/>αυτόν<text:s/>συνεργάζεται<text:s/>με<text:s/>το<text:s/>Ινστιτούτο<text:s/>Εκπαιδευτικής<text:s/>Πολιτικής<text:s/>(ΙΕΠ)<text:s/>και<text:s/>τους<text:s/>πλέον<text:s/>αντιπροσωπευτικούς<text:s/>φορείς<text:s/>σε<text:s/>θέματα<text:s/>Κωφών<text:s/>και<text:s/>Τυφλών,<text:s/>την<text:s/>Ομοσπονδία<text:s/>Κωφών<text:s/>Ελλάδος<text:s/>(Ο.Μ.Κ.Ε.)<text:s/>και<text:s/>την<text:s/>Εθνική<text:s/>Ομοσπονδία<text:s/>τυφλών<text:s/>(Ε.Ο.Τ.),<text:s/>και<text:s/>έχει<text:s/>τις<text:s/>ακόλουθες<text:s/>αρμοδιότητες:</text:span></text:p>
      <text:p text:style-name="P762"><text:span text:style-name="T762_1">α)<text:s/>Την<text:s/>οργάνωση<text:s/>της<text:s/>επιμόρφωσης<text:s/>στην<text:s/>Ελληνική<text:s/>Νοηματική<text:s/>Γλώσσα<text:s/>και<text:s/>τη<text:s/>γραφή<text:s/>Braille.</text:span></text:p>
      <text:p text:style-name="P763"><text:span text:style-name="T763_1">β)<text:s/>Την<text:s/>πιστοποίηση<text:s/>επάρκειας<text:s/>της<text:s/>Ελληνικής<text:s/>Νοηματικής<text:s/>Γλώσσας<text:s/>και<text:s/>της<text:s/>γραφής<text:s/>Braille<text:s/>στους<text:s/>ήδη<text:s/>χρήστες.<text:s/>Μέχρι<text:s/>τη<text:s/>συγκρότηση<text:s/>της<text:s/>Επιτροπής<text:s/>ισχύουν<text:s/>οι<text:s/>βεβαιώσεις<text:s/>επάρκειας<text:s/>της<text:s/>Ελληνικής<text:s/>Νοηματικής<text:s/>Γλώσσας<text:s/>που<text:s/>χορηγούνται<text:s/>από<text:s/>την<text:s/>Ομοσπονδία<text:s/>Κωφών<text:s/>Ελλάδος<text:s/>και<text:s/>από<text:s/>το<text:s/>Παιδαγωγικό<text:s/>Τμήμα<text:s/>Δημοτικής<text:s/>Εκπαίδευσης<text:s/>μονάδας<text:s/>Αγωγής<text:s/>Κωφών<text:s/>του<text:s/>Πανεπιστημίου<text:s/>Πατρών,<text:s/>εφόσον<text:s/>εγκρίνονται<text:s/>από<text:s/>την<text:s/>αρμόδια<text:s/>υπηρεσία<text:s/>του<text:s/>Υπουργείου<text:s/>Παιδείας<text:s/>και<text:s/>Θρησκευμάτων<text:s/>ύστερα<text:s/>από<text:s/>πρόταση<text:s/>του<text:s/>Ινστιτούτου<text:s/>Εκπαιδευτικής<text:s/>Πολιτικής,<text:s/>οι<text:s/>οποίες<text:s/>θα<text:s/>εξακολουθούν<text:s/>να<text:s/>ισχύουν<text:s/>και<text:s/>μετά<text:s/>την<text:s/>συγκρότηση<text:s/>αυτής<text:s/>για<text:s/>τους<text:s/>ήδη<text:s/>κατόχους<text:s/>ως<text:s/>ισότιμες<text:s/>βεβαιώσεις<text:s/>του<text:s/>ΕΟΠΠΕΠ.<text:s/>Ομοίως,<text:s/>και<text:s/>για<text:s/>τις<text:s/>πιστοποιήσεις<text:s/>της<text:s/>γραφής<text:s/>Braille.<text:s/>Στις<text:s/>συνεδριάσεις<text:s/>και<text:s/>συνελεύσεις<text:s/>των<text:s/>συλλόγων<text:s/>διδασκόντων<text:s/>μπορεί<text:s/>να<text:s/>παρίσταται<text:s/>διερμηνέας<text:s/>ΕΝΓ<text:s/>όταν<text:s/>σε<text:s/>αυτές<text:s/>παρευρίσκεται<text:s/>κωφός-<text:s/>βαρύκοος<text:s/>εκπαιδευτικός,<text:s/>ΕΕΠ,<text:s/>εφόσον<text:s/>αυτό<text:s/>είναι<text:s/>εφικτό.</text:span></text:p>
      <text:p text:style-name="P764"><text:span text:style-name="T764_1">Στο<text:s/>ΙΕΠ<text:s/>μεταφέρονται<text:s/>οι<text:s/>παρακάτω<text:s/>αρμοδιότητες:<text:s/>α)<text:s/>Η<text:s/>αξιολόγηση<text:s/>όλων<text:s/>των<text:s/>εκπαιδευτικών<text:s/>υλικών<text:s/>που<text:s/>παράγονται<text:s/>με<text:s/>την<text:s/>Ελληνική<text:s/>Νοηματική<text:s/>Γλώσσα<text:s/>και<text:s/>τη<text:s/>γραφή<text:s/>Braille,<text:s/>πριν<text:s/>την<text:s/>ενσωμάτωσή<text:s/>τους<text:s/>στην<text:s/>εκπαιδευτική<text:s/>διαδικασία.</text:span></text:p>
      <text:p text:style-name="P765"><text:span text:style-name="T765_1">β)<text:s/>Η<text:s/>συνεργασία<text:s/>με<text:s/>επιστημονικούς<text:s/>φορείς<text:s/>και<text:s/>οργανώσεις<text:s/>του<text:s/>εσωτερικού<text:s/>και<text:s/>του<text:s/>εξωτερικού<text:s/>και<text:s/>με<text:s/>εξειδικευμένους<text:s/>επιστήμονες<text:s/>σε<text:s/>εκπαιδευτικά<text:s/>θέματα<text:s/>των<text:s/>Κωφών<text:s/>και<text:s/>Τυφλών.</text:span></text:p>
      <text:p text:style-name="P766"><text:span text:style-name="T766_1">Με<text:s/>κοινή<text:s/>απόφαση<text:s/>των<text:s/>Υπουργών<text:s/>Παιδείας<text:s/>και<text:s/>Θρησκευμάτων,<text:s/>και<text:s/>Οικονομικών<text:s/>που<text:s/>εκδίδεται<text:s/>μετά<text:s/>από<text:s/>εισήγηση<text:s/>του<text:s/>Δ.Σ.<text:s/>του<text:s/>Ε.Ο.Π.Π.Ε.Π.<text:s/>καθορίζεται<text:s/>το<text:s/>σύστημα<text:s/>πιστοποίησης<text:s/>της<text:s/>Ελληνικής<text:s/>Νοηματικής<text:s/>Γλώσσας<text:s/>(Ε.Ν.Γ.),<text:s/>στο<text:s/>οποίο<text:s/>περιλαμβάνονται<text:s/>οι<text:s/>όροι,<text:s/>οι<text:s/>προϋποθέσεις<text:s/>και<text:s/>τα<text:s/>δικαιολογητικά<text:s/>συμμετοχής,<text:s/>η<text:s/>διαδικασία<text:s/>των<text:s/>εξετάσεων,<text:s/>η<text:s/>οργανωτική<text:s/>δομή,<text:s/>ο<text:s/>τύπος<text:s/>των<text:s/>χορηγούμενων<text:s/>τίτλων<text:s/>και<text:s/>βεβαιώσεων,<text:s/>καθώς<text:s/>και<text:s/>το<text:s/>ύψος<text:s/>και<text:s/>ο<text:s/>τρόπος<text:s/>καταβολής<text:s/>των<text:s/>εξέταστρων<text:s/>πιστοποίησης.<text:s/>Με<text:s/>την<text:s/>ίδια<text:s/>απόφαση<text:s/>συνιστάται<text:s/>στον<text:s/>Ε.Ο.Π.Π.Ε.Π.<text:s/>επιτροπή<text:s/>πιστοποίησης<text:s/>της<text:s/>επάρκειας<text:s/>της<text:s/>Ε.Ν.Γ.<text:s/>και<text:s/>της<text:s/>γραφής<text:s/>Braille,<text:s/>στην<text:s/>οποία<text:s/>συμμετέχει<text:s/>υποχρεωτικά<text:s/>από<text:s/>ένας<text:s/>(1)<text:s/>εκπρόσωπος<text:s/>της<text:s/>Ομοσπονδίας<text:s/>Κωφών<text:s/>Ελλάδος,<text:s/>του<text:s/>Εθνικού<text:s/>Ιδρύματος<text:s/>Κωφών,<text:s/>της<text:s/>Εθνικής<text:s/>Ομοσπονδίας<text:s/>Τυφλών<text:s/>και<text:s/>του<text:s/>Κέντρου<text:s/>Εκπαι-<text:s/>δεύσεως<text:s/>και<text:s/>Αποκαταστάσεως<text:s/>Τυφλών,<text:s/>καθώς<text:s/>και<text:s/>μέλη<text:s/>του<text:s/>διοικητικού<text:s/>συμβουλίου,<text:s/>στελέχη<text:s/>του<text:s/>Ε.Ο.Π.Π.Ε.Π.<text:s/>ή<text:s/>και<text:s/>στελέχη,<text:s/>επιστήμονες<text:s/>και<text:s/>εμπειρογνώμονες<text:s/>του<text:s/>δημόσιου<text:s/>ή<text:s/>ιδιωτικού<text:s/>τομέα<text:s/>της<text:s/>ημεδαπής<text:s/>για<text:s/>τη<text:s/>διενέργεια<text:s/>των<text:s/>εξετάσεων<text:s/>και<text:s/>την<text:s/>εισήγηση<text:s/>στο<text:s/>Δ.Σ.<text:s/>του<text:s/>Ε.Ο.Π.Π.Ε.Π.<text:s/>θεμάτων,<text:s/>που<text:s/>εμπίπτουν<text:s/>στις<text:s/>αρμοδιότητές<text:s/>του<text:s/>και<text:s/>αφορούν<text:s/>στην<text:s/>πιστοποίηση<text:s/>της<text:s/>Ελληνικής<text:s/>Νοηματικής<text:s/>Γλώσσας<text:s/>(Ε.Ν.Γ.),<text:s/>συνιστώνται<text:s/>όργανα<text:s/>και<text:s/>επιτροπές<text:s/>πρόσκαιρου<text:s/>χαρακτήρα<text:s/>για<text:s/>την<text:s/>υποβοήθηση<text:s/>του<text:s/>Ε.Ο.Π.Π.Ε.Π.<text:s/>στη<text:s/>διενέργεια<text:s/>των<text:s/>εξετάσεων,<text:s/>των<text:s/>οποίων<text:s/>η<text:s/>συγκρότηση<text:s/>και<text:s/>ο<text:s/>ορισμός<text:s/>γίνεται<text:s/>με<text:s/>απόφαση<text:s/>του<text:s/>Δ.Σ.<text:s/>του<text:s/>Ε.Ο.Π.Π.Ε.Π.<text:s/>μετά<text:s/>από<text:s/>εισήγηση<text:s/>της<text:s/>επιτροπής<text:s/>πιστοποίησης<text:s/>και<text:s/>καθορίζεται<text:s/>το<text:s/>ύψος,<text:s/>ο<text:s/>τρόπος<text:s/>και<text:s/>η<text:s/>διαδικασία<text:s/>αποζημίωσης<text:s/>όλων<text:s/>των<text:s/>ανωτέρω,<text:s/>ο<text:s/>τρόπος<text:s/>λειτουργίας<text:s/>τους,<text:s/>καθώς<text:s/>και<text:s/>κάθε<text:s/>άλλο<text:s/>σχετικό<text:s/>με<text:s/>τα<text:s/>ανωτέρω<text:s/>ειδικότερο,<text:s/>τεχνικό<text:s/>ή<text:s/>λεπτομερειακού<text:s/>χαρακτήρα,<text:s/>θέμα<text:s/>που<text:s/>αφορά<text:s/>τις<text:s/>εξετάσεις<text:s/>πιστοποίησης.<text:s/>Με<text:s/>απόφαση<text:s/>του<text:s/>Υπουργού<text:s/>Παιδείας<text:s/>και<text:s/>Θρησκευμάτων,<text:s/>η<text:s/>οποία<text:s/>δεν<text:s/>δημοσιεύεται<text:s/>στην<text:s/>Εφημερίδα<text:s/>της<text:s/>Κυβερνή-<text:s/>σεως<text:s/>καθορίζεται<text:s/>η<text:s/>συγκρότηση<text:s/>της<text:s/>επιτροπής<text:s/>πιστοποίησης<text:s/>της<text:s/>Ελληνικής<text:s/>Νοηματικής<text:s/>Γλώσσας<text:s/>(Ε.Ν.Γ.).<text:s/>Για<text:s/>την<text:s/>εκμάθηση<text:s/>της<text:s/>νοηματικής<text:s/>γλώσσας,<text:s/>καθώς<text:s/>και<text:s/>της<text:s/>γραφής<text:s/>Braille,<text:s/>οι<text:s/>αρμόδιοι<text:s/>φορείς<text:s/>πιστοποιούνται<text:s/>με<text:s/>διαδικασία<text:s/>που<text:s/>ορίζει<text:s/>με<text:s/>απόφασή<text:s/>του<text:s/>το<text:s/>Δ.Σ.<text:s/>του<text:s/>Ε.Ο.Π.Π.Ε.Π..</text:span></text:p>
      <text:p text:style-name="P767"><text:span text:style-name="T767_1">Μέχρι<text:s/>τη<text:s/>συγκρότηση<text:s/>της<text:s/>επιτροπής<text:s/>ισχύουν<text:s/>οι<text:s/>βεβαιώσεις<text:s/>επάρκειας<text:s/>της<text:s/>Ελληνικής<text:s/>Νοηματικής<text:s/>Γλώσσας,<text:s/>που<text:s/>χορηγούνται<text:s/>από<text:s/>την<text:s/>Ομοσπονδία<text:s/>Κωφών<text:s/>Ελλάδος<text:s/>και<text:s/>από<text:s/>το<text:s/>Παιδαγωγικό<text:s/>Τμήμα<text:s/>Δημοτικής<text:s/>Εκπαίδευσης<text:s/>μονάδας<text:s/>Αγωγής<text:s/>Κωφών<text:s/>του<text:s/>Πανεπιστημίου<text:s/>Πατρών.»<text:s/>11.<text:s/>Στο<text:s/>ΙΕΠ<text:s/>συστήνεται<text:s/>επιστημονική<text:s/>επιτροπή<text:s/>η<text:s/>οποία<text:s/>θα<text:s/>εξετάζει<text:s/>τις<text:s/>συνάφειες<text:s/>των<text:s/>μεταπτυχιακών-διδακτο-<text:s/>ρικών<text:s/>τίτλων<text:s/>στην<text:s/>ΕΑΕ.<text:s/>Η<text:s/>σύνθεση<text:s/>και<text:s/>η<text:s/>λειτουργία<text:s/>της<text:s/>ανωτέρω<text:s/>Επιτροπής<text:s/>θα<text:s/>καθοριστεί<text:s/>με<text:s/>υπουργική<text:s/>απόφαση.</text:span></text:p>
      <text:p text:style-name="P768"><text:span text:style-name="T768_1">12.</text:span><text:span text:style-name="T768_2"><text:s/>Στην<text:s/>παρ.<text:s/>1<text:s/>του<text:s/>άρθρου<text:s/>20<text:s/>του<text:s/>ν.<text:s/>3848/2010<text:s/>προστίθεται<text:s/>δεύτερο<text:s/>εδάφιο<text:s/>ως<text:s/>εξής:</text:span></text:p>
      <text:p text:style-name="P769"><text:span text:style-name="T769_1">«Για<text:s/>την<text:s/>επιλογή<text:s/>προϊσταμένων<text:s/>ΚΕΔΔΥ<text:s/>προσμετράται<text:s/>και<text:s/>η<text:s/>θητεία<text:s/>των<text:s/>αναπληρωτών<text:s/>προϊσταμένων<text:s/>ΚΕΔΔΥ.»<text:s/>13.<text:s/>Το<text:s/>τέταρτο<text:s/>εδάφιο<text:s/>της<text:s/>παρ.<text:s/>1<text:s/>του<text:s/>άρθρου<text:s/>4<text:s/>του<text:s/>ν.<text:s/>3699/2008<text:s/>αντικαθίσταται<text:s/>ως<text:s/>εξής:</text:span></text:p>
      <text:p text:style-name="P770"><text:span text:style-name="T770_1">«Άτομα<text:s/>άνω<text:s/>των<text:s/>18<text:s/>ετών<text:s/>που<text:s/>έχουν<text:s/>μέχρι<text:s/>τότε<text:s/>αξιολογηθεί<text:s/>ως<text:s/>άτομα<text:s/>με<text:s/>αναπηρία<text:s/>ή<text:s/>ειδικές<text:s/>εκπαιδευτικές<text:s/>ανάγκες<text:s/>εμπίπτουν<text:s/>στην<text:s/>αρμοδιότητα<text:s/>των<text:s/>ΚΕΔΔΥ.»</text:span></text:p>
      <text:p text:style-name="P771"><text:span text:style-name="T771_1">14.</text:span><text:span text:style-name="T771_2"><text:s/>Τα<text:s/>ΚΕΔΔΥ<text:s/>έχουν<text:s/>την<text:s/>αποκλειστική<text:s/>αρμοδιότητα<text:s/>αναφορικά<text:s/>με<text:s/>την<text:s/>κατάταξη,<text:s/>εγγραφή,<text:s/>μετεγγραφή<text:s/>και<text:s/>φοίτηση<text:s/>στην<text:s/>κατάλληλη<text:s/>σχολική<text:s/>μονάδα<text:s/>ΕΑΕ,<text:s/>καθώς<text:s/>και<text:s/>για<text:s/>το<text:s/>κατάλληλο<text:s/>πλαίσιο<text:s/>υποστήριξης<text:s/>στο<text:s/>γενικό<text:s/>σχολείο.<text:s/>Όπου<text:s/>υπάρχει<text:s/>διαφωνία<text:s/>με<text:s/>τους<text:s/>γονείς<text:s/>ή<text:s/>κηδεμόνες<text:s/>του<text:s/>μαθητή<text:s/>είτε<text:s/>προσωπική<text:s/>είτε<text:s/>διότι<text:s/>υπάρχει<text:s/>διάσταση<text:s/>μεταξύ<text:s/>της<text:s/>γνωμάτευσης<text:s/>που<text:s/>τελικώς<text:s/>εξεδόθη<text:s/>από<text:s/>το<text:s/>ΚΕΔΔΥ<text:s/>και<text:s/>εκείνης<text:s/>που<text:s/>ενδεχομένως<text:s/>οι<text:s/>γονείς<text:s/>ή<text:s/>οι<text:s/>κηδεμόνες<text:s/>του<text:s/>μαθητή<text:s/>έλαβαν<text:s/>από<text:s/>Ιατροπαιδαγωγικό<text:s/>Κέντρο<text:s/>στο<text:s/>οποίο<text:s/>δεν<text:s/>μετείχε<text:s/>ειδικός<text:s/>παιδαγωγός,<text:s/>υπερισχύει<text:s/>η<text:s/>γνωμάτευση<text:s/>του<text:s/>ΚΕΔΔΥ<text:s/>και<text:s/>οι<text:s/>γονείς<text:s/>ή<text:s/>κηδεμόνες<text:s/>δύνανται<text:s/>να<text:s/>προσφύγουν<text:s/>στη<text:s/>Δευτεροβάθμια<text:s/>ΕΔΕΑ<text:s/>της<text:s/>οποίας<text:s/>η<text:s/>απόφαση<text:s/>είναι<text:s/>οριστική.</text:span></text:p>
      <text:p text:style-name="P772"><text:span text:style-name="T772_1">15.</text:span><text:span text:style-name="T772_2"><text:s/>Στην<text:s/>υποπερίπτωση<text:s/>ββ΄<text:s/>της<text:s/>παρ.<text:s/>1<text:s/>του<text:s/>άρθρου<text:s/>6<text:s/>του<text:s/>ν.<text:s/>3699/2008<text:s/>αντικαθίσταται<text:s/>το<text:s/>εδάφιο<text:s/>4<text:s/>ως<text:s/>εξής:<text:s/>«Στα<text:s/>τμήματα<text:s/>που<text:s/>φοιτούν<text:s/>μαθητές<text:s/>με<text:s/>αναπηρία<text:s/>και<text:s/>ειδικές<text:s/>εκπαιδευτικές<text:s/>ανάγκες,<text:s/>και<text:s/>στα<text:s/>οποία<text:s/>έχει<text:s/>συμπληρωθεί<text:s/>ο<text:s/>μέγιστος<text:s/>αριθμός<text:s/>μαθητών,<text:s/>ο<text:s/>αριθμός<text:s/>αυτός<text:s/>μειώνεται<text:s/>σε<text:s/>αναλογία,<text:s/>για<text:s/>κάθε<text:s/>μαθητή<text:s/>με<text:s/>αναπηρία<text:s/>ή<text:s/>ειδικές<text:s/>εκπαιδευτικές<text:s/>ανάγκες,<text:s/>κατά<text:s/>τρείς<text:s/>μαθητές<text:s/>λιγότερους<text:s/>και<text:s/>οι<text:s/>μαθητές<text:s/>κατανέμονται<text:s/>εξίσου<text:s/>στα<text:s/>τμήματα<text:s/>της<text:s/>ίδιας<text:s/>τάξης<text:s/>κατόπιν<text:s/>απόφασης<text:s/>του<text:s/>συλλόγου<text:s/>διδασκόντων<text:s/>της<text:s/>σχολικής<text:s/>μονάδας<text:s/>και<text:s/>έγκρισης<text:s/>του<text:s/>αρμόδιου<text:s/>Σχολικού<text:s/>Συμβούλου.»</text:span></text:p>
      <text:p text:style-name="P773"><text:span text:style-name="T773_1">16.</text:span><text:span text:style-name="T773_2"><text:s/>Στο<text:s/>άρθρο<text:s/>6<text:s/>παρ.<text:s/>2<text:s/>του<text:s/>ν.<text:s/>3699/2008<text:s/>προστίθεται<text:s/>δεύτερο<text:s/>εδάφιο<text:s/>ως<text:s/>εξής:</text:span></text:p>
      <text:p text:style-name="P774"><text:span text:style-name="T774_1">«Η<text:s/>δυνατότητα<text:s/>στήριξης<text:s/>μαθητών<text:s/>του<text:s/>προηγούμενου<text:s/>εδαφίου<text:s/>μπορεί<text:s/>να<text:s/>αφορά<text:s/>και<text:s/>σε<text:s/>σχολικό<text:s/>νοσηλευτή<text:s/>κατόπιν<text:s/>γνωμάτευσης<text:s/>δημόσιου<text:s/>νοσοκομείου.»</text:span></text:p>
      <text:p text:style-name="P775"><text:span text:style-name="T775_1">17.</text:span><text:span text:style-name="T775_2"><text:s/>Όλες<text:s/>οι<text:s/>γνωματεύσεις<text:s/>των<text:s/>ΚΕΔΔΥ<text:s/>και<text:s/>των<text:s/>Ιατροπαιδαγωγικών<text:s/>Κέντρων<text:s/>για<text:s/>οποιονδήποτε<text:s/>λόγο,<text:s/>έχουν<text:s/>μόνιμη<text:s/>ισχύ.<text:s/>Κατ’<text:s/>εξαίρεση,<text:s/>οι<text:s/>προτάσεις<text:s/>για<text:s/>κατάλληλο<text:s/>πλαίσιο<text:s/>φοίτησης,<text:s/>για<text:s/>παροχή<text:s/>παράλληλης<text:s/>στήριξης,<text:s/>για<text:s/>κατ’<text:s/>οίκον<text:s/>διδασκαλία,<text:s/>για<text:s/>παροχή<text:s/>ειδικού<text:s/>βοηθού,<text:s/>για<text:s/>καθορισμό<text:s/>εξατομικευμένου<text:s/>προγράμματος,<text:s/>καθώς<text:s/>και<text:s/>αυτές<text:s/>που<text:s/>αφορούν<text:s/>σε<text:s/>αλλαγή<text:s/>σχολικής<text:s/>βαθμίδας,<text:s/>θα<text:s/>επανακαθορίζονται<text:s/>σε<text:s/>χρονικά<text:s/>διαστήματα,<text:s/>που<text:s/>θα<text:s/>προκύπτουν<text:s/>υποχρεωτικά<text:s/>με<text:s/>τη<text:s/>γνωμάτευση<text:s/>του<text:s/>ΚΕΔΔΥ.</text:span></text:p>
      <text:p text:style-name="P776"><text:span text:style-name="T776_1">18.</text:span><text:span text:style-name="T776_2"><text:s/>Οι<text:s/>περιπτώσεις<text:s/>α΄,<text:s/>β΄,<text:s/>γ΄,<text:s/>δ΄<text:s/>της<text:s/>παρ.<text:s/>4<text:s/>του<text:s/>άρθρου<text:s/>7<text:s/>του<text:s/>ν.<text:s/>3699/2008<text:s/>αντικαθίστανται<text:s/>ως<text:s/>εξής:</text:span></text:p>
      <text:p text:style-name="P777"><text:span text:style-name="T777_1">«Η<text:s/>φοίτηση<text:s/>των<text:s/>αυτιστικών<text:s/>μαθητών<text:s/>στις<text:s/>κατάλληλες<text:s/>δομές<text:s/>ΕΑΕ<text:s/>ή<text:s/>στο<text:s/>κατάλληλο<text:s/>υποστηρικτικό<text:s/>πλαίσιο<text:s/>του<text:s/>γενικού<text:s/>σχολείου,<text:s/>είναι<text:s/>αποκλειστική<text:s/>αρμοδιότητα<text:s/>των<text:s/>ΚΕΔΔΥ.<text:s/>Σε<text:s/>περίπτωση<text:s/>διαφωνίας<text:s/>με<text:s/>τους<text:s/>γονείς<text:s/>ή<text:s/>τους<text:s/>κηδεμόνες<text:s/>του<text:s/>μαθητή,<text:s/>αποφασίζει<text:s/>η<text:s/>Δευτεροβάθμια<text:s/>ΕΔΕΑ,<text:s/>της<text:s/>οποίας<text:s/>η<text:s/>απόφαση<text:s/>είναι<text:s/>οριστική.<text:s/>Οι<text:s/>παράλληλες<text:s/>στηρίξεις<text:s/>των<text:s/>αυτιστικών<text:s/>μαθητών,<text:s/>καθώς<text:s/>και<text:s/>κάθε<text:s/>άλλης<text:s/>αναπηρίας<text:s/>ή<text:s/>ειδικής<text:s/>εκπαιδευτικής<text:s/>ανάγκης,<text:s/>ανανεώνονται<text:s/>αυτόματα<text:s/>κατόπιν<text:s/>σχετικής<text:s/>εισήγησης<text:s/>του<text:s/>οικείου<text:s/>ΚΕΔΔΥ<text:s/>και<text:s/>της<text:s/>σύμφωνης<text:s/>γνώμης<text:s/>των<text:s/>γονιών<text:s/>του<text:s/>μαθητή.<text:s/>Η<text:s/>υποστήριξη<text:s/>του<text:s/>μαθητή<text:s/>μπορεί<text:s/>να<text:s/>υλοποιείται<text:s/>και<text:s/>από<text:s/>ειδικό<text:s/>βοηθό<text:s/>που<text:s/>εισηγείται<text:s/>και<text:s/>διαθέτει<text:s/>η<text:s/>οικογένεια<text:s/>του<text:s/>μαθητή<text:s/>κατόπιν<text:s/>σύμφωνης<text:s/>γνώμης<text:s/>του<text:s/>Διευθυντή<text:s/>και<text:s/>του<text:s/>Συλλόγου<text:s/>διδασκόντων<text:s/>της<text:s/>σχολικής<text:s/>μονάδας.<text:s/>Το<text:s/>ίδιο<text:s/>ισχύει<text:s/>και<text:s/>στην<text:s/>περίπτωση<text:s/>στήριξης<text:s/>από<text:s/>σχολικό<text:s/>νοσηλευτή<text:s/>κατόπιν<text:s/>γνωμάτευσης<text:s/>δημόσιου<text:s/>νοσοκομείου.»</text:span></text:p>
      <text:p text:style-name="P778"><text:span text:style-name="T778_1">19.</text:span><text:span text:style-name="T778_2"><text:s/>Η<text:s/>παρ.<text:s/>1<text:s/>του<text:s/>άρθρου<text:s/>15<text:s/>του<text:s/>ν.<text:s/>3699/2008<text:s/>αντικαθίσταται<text:s/>ως<text:s/>εξής:</text:span></text:p>
      <text:p text:style-name="P779"><text:span text:style-name="T779_1">«1.<text:s/>Το<text:s/>Τμήμα<text:s/>Διοικητικού<text:s/>της<text:s/>Διεύθυνσης<text:s/>Ειδικής<text:s/>Αγωγής<text:s/>του<text:s/>Υπουργείου<text:s/>Παιδείας<text:s/>και<text:s/>Θρησκευμάτων<text:s/>μετονομάζεται<text:s/>σε<text:s/>Τμήμα<text:s/>Προσωπικού<text:s/>(Τ.Π.).<text:s/>Το<text:s/>Τμήμα<text:s/>Προσωπικού,<text:s/>του<text:s/>οποίου<text:s/>προΐσταται<text:s/>διοικητικός<text:s/>ή<text:s/>αποσπασμένος<text:s/>εκπαιδευτικός<text:s/>στο<text:s/>Υπουργείο<text:s/>Παιδείας<text:s/>και<text:s/>Θρησκευμάτων,<text:s/>είναι<text:s/>αρμόδιο<text:s/>για<text:s/>το<text:s/>χειρισμό<text:s/>θεμάτων<text:s/>διορισμού,<text:s/>μεταθέσεων,<text:s/>αποσπάσεων,<text:s/>υπηρεσιακών<text:s/>μεταβολών<text:s/>του<text:s/>ΕΕΠ<text:s/>και<text:s/>ΕΒΠ<text:s/>των<text:s/>ΚΕΔΔΥ<text:s/>και<text:s/>των<text:s/>ΣΜΕΑΕ,<text:s/>καθώς<text:s/>και<text:s/>για<text:s/>το<text:s/>Διοικητικό<text:s/>Προσωπικό<text:s/>των<text:s/>ΚΕΔΔΥ,<text:s/>των<text:s/>οδηγών<text:s/>αυτοκινήτων<text:s/>και<text:s/>των<text:s/>συνοδών<text:s/>των<text:s/>μαθητών<text:s/>των<text:s/>ΣΜΕΑΕ,<text:s/>καθώς<text:s/>και<text:s/>για<text:s/>την<text:s/>εισήγηση<text:s/>θεμάτων,<text:s/>που<text:s/>αφορούν<text:s/>το<text:s/>ΚΥΣΕΕΠ.<text:s/>Οι<text:s/>προσλήψεις<text:s/>αναπληρωτών<text:s/>ΕΕΠ<text:s/>και<text:s/>ΕΒΠ<text:s/>μέχρι<text:s/>τη<text:s/>δημιουργία<text:s/>ενιαίου<text:s/>πίνακα<text:s/>στο<text:s/>Υπουργείο<text:s/>Παιδείας<text:s/>και<text:s/>Θρησκευμάτων<text:s/>γίνονται<text:s/>από<text:s/>τους<text:s/>υπάρχοντες<text:s/>πίνακες<text:s/>των<text:s/>περιφερειακών<text:s/>Διευθύνσεων.</text:span></text:p>
      <text:p text:style-name="P780"><text:span text:style-name="T780_1">20.<text:s/>Δαπάνες<text:s/>που<text:s/>εκτελέστηκαν<text:s/>από<text:s/>τον<text:s/>τακτικό<text:s/>προϋπολογισμό<text:s/>του<text:s/>Υπουργείου<text:s/>Παιδείας<text:s/>και<text:s/>Θρησκευμάτων<text:s/>οι<text:s/>οποίες<text:s/>αφορούσαν<text:s/>εκπαιδευτικούς<text:s/>ειδικοτήτων<text:s/>Πρωτοβάθμιας<text:s/>και<text:s/>Δευτεροβάθμιας<text:s/>Εκπαίδευσης<text:s/>αντι-<text:s/>στοίχως<text:s/>που<text:s/>προσλήφθηκαν<text:s/>από<text:s/>τους<text:s/>ενιαίους<text:s/>πίνακες<text:s/>Ειδικής<text:s/>και<text:s/>Γενικής<text:s/>Αγωγής<text:s/>καθ’<text:s/>υπέρβαση<text:s/>των<text:s/>εγκεκριμένων<text:s/>ανθρωπομηνών<text:s/>απασχόλησης<text:s/>της<text:s/>απόφασης<text:s/>της<text:s/>επιτροπής<text:s/>της<text:s/>Πράξης<text:s/>Υπουργικού<text:s/>Συμβουλίου<text:s/>33/2006,<text:s/>(άρθρο<text:s/>2<text:s/>παρ.<text:s/>1)<text:s/>χωρίς<text:s/>υπέρβαση<text:s/>των<text:s/>πιστώσεων,<text:s/>είναι<text:s/>νόμιμες<text:s/>και<text:s/>παράγουν<text:s/>έννομα<text:s/>αποτελέσματα.</text:span></text:p>
      <text:p text:style-name="P781"><text:span text:style-name="T781_1">21.<text:s/>Το<text:s/>πρώτο<text:s/>εδάφιο<text:s/>της<text:s/>παρ.<text:s/>3<text:s/>του<text:s/>άρθρου<text:s/>4<text:s/>του<text:s/>ν.<text:s/>3699/2008,<text:s/>τροποποιείται<text:s/>ως<text:s/>εξής:</text:span></text:p>
      <text:p text:style-name="P782"><text:span text:style-name="T782_1">«Τα<text:s/>ΙΠΔ<text:s/>άλλων<text:s/>Υπουργείων<text:s/>συνιστούν<text:s/>αναγνωρισμένο<text:s/>διαγνωστικό<text:s/>και<text:s/>αξιολογικό<text:s/>φορέα<text:s/>και<text:s/>οι<text:s/>γνωματεύσεις<text:s/>τους<text:s/>ισχύουν<text:s/>ακόμη<text:s/>και<text:s/>όταν<text:s/>δεν<text:s/>καθίσταται<text:s/>εφικτή<text:s/>η<text:s/>συμμετοχή<text:s/>σε<text:s/>αυτά<text:s/>εκπαιδευτικού<text:s/>ΕΑΕ.»</text:span></text:p>
      <text:p text:style-name="P783"><text:span text:style-name="T783_1">22.</text:span><text:span text:style-name="T783_2"><text:s/>Στην<text:s/>παρ.<text:s/>1<text:s/>του<text:s/>άρθρου<text:s/>4<text:s/>του<text:s/>ν.<text:s/>3699/2008<text:s/>προστίθεται<text:s/>πέμπτο<text:s/>εδάφιο<text:s/>ως<text:s/>εξής:</text:span></text:p>
      <text:p text:style-name="P784"><text:span text:style-name="T784_1">«Τα<text:s/>ΚΕΔΔΥ<text:s/>υποχρεούνται<text:s/>να<text:s/>γνωματεύουν<text:s/>εντός<text:s/>αποκλειστικής<text:s/>προθεσμίας<text:s/>σαράντα<text:s/>πέντε<text:s/>(45)<text:s/>ημερών<text:s/>από<text:s/>την<text:s/>υποβολή<text:s/>σχετικής<text:s/>αίτησης.<text:s/>Σε<text:s/>περίπτωση<text:s/>που<text:s/>για<text:s/>αντικειμενικούς<text:s/>λόγους<text:s/>υπάρχει<text:s/>ανάγκη<text:s/>παράτασης<text:s/>της<text:s/>ανωτέρω<text:s/>προθεσμίας,<text:s/>η<text:s/>παράταση<text:s/>αυτή<text:s/>πρέπει<text:s/>να<text:s/>είναι<text:s/>απολύτως<text:s/>αιτιολογημένη.»</text:span></text:p>
      <text:p text:style-name="P785"><text:span text:style-name="T785_1">23.</text:span><text:span text:style-name="T785_2"><text:s/>Η<text:s/>τοποθέτηση<text:s/>διευθυντών<text:s/>σχολικών<text:s/>μονάδων<text:s/>με<text:s/>τη<text:s/>διαδικασία<text:s/>των<text:s/>παραγράφων<text:s/>10<text:s/>και<text:s/>11<text:s/>του<text:s/>άρθρου<text:s/>24<text:s/>του<text:s/>ν.<text:s/>3848/2010,<text:s/>γίνεται<text:s/>ως<text:s/>προς<text:s/>τις<text:s/>ΣΜΕΑΕ<text:s/>με<text:s/>τις<text:s/>δεσμεύσεις<text:s/>της<text:s/>παραγράφου<text:s/>4<text:s/>του<text:s/>άρθρου<text:s/>11<text:s/>του<text:s/>ίδιου<text:s/>νόμου.</text:span></text:p>
      <text:p text:style-name="P786"><text:span text:style-name="T786_1">24.</text:span><text:span text:style-name="T786_2"><text:s/>Εκπαιδευτικοί<text:s/>ΕΑΕ<text:s/>που<text:s/>προσλαμβάνονται,<text:s/>σύμφωνα<text:s/>με<text:s/>τις<text:s/>κείμενες<text:s/>διατάξεις,<text:s/>ως<text:s/>αναπληρωτές<text:s/>πλήρους<text:s/>ή<text:s/>μειωμένου<text:s/>ωραρίου<text:s/>ή<text:s/>ωρομίσθιοι<text:s/>σε<text:s/>Διευθύνσεις<text:s/>Πρωτοβάθμιας<text:s/>ή<text:s/>Δευτεροβάθμιας<text:s/>εκπαίδευσης,<text:s/>δύνανται<text:s/>εφόσον<text:s/>συναινούν<text:s/>να<text:s/>συμπληρώνουν<text:s/>το<text:s/>υποχρεωτικό<text:s/>διδακτικό<text:s/>τους<text:s/>έργο<text:s/>σε<text:s/>ΣΜΕΑΕ<text:s/>και<text:s/>ΚΕΔΔΥ<text:s/>εκτός<text:s/>των<text:s/>διοικητικών<text:s/>ορίων<text:s/>της<text:s/>οικείας<text:s/>Διεύθυνσης<text:s/>Εκπαίδευσης,<text:s/>χωρίς<text:s/>να<text:s/>αλλάζει<text:s/>η<text:s/>περιοχή<text:s/>πρόσληψής<text:s/>τους.</text:span></text:p>
      <text:h text:style-name="P787" text:outline-level="6"><text:span text:style-name="T787_1">Άρθρο<text:s/>29</text:span></text:h>
      <text:h text:style-name="P788" text:outline-level="6"><text:span text:style-name="T788_1">Θέματα<text:s/>Ανώτατης<text:s/>Σχολής<text:s/>Παιδαγωγικήςκαι<text:s/>Τεχνολογικής<text:s/>Εκπαίδευσης<text:s/>(Α.Σ.ΠΑΙ.Τ.Ε.)</text:span></text:h>
      <text:p text:style-name="P789"><text:span text:style-name="T789_1">1.</text:span><text:span text:style-name="T789_2"><text:s/>α)<text:s/>Η<text:s/>παρ.<text:s/>1.α<text:s/>του<text:s/>άρθρου<text:s/>4<text:s/>του<text:s/>ν.<text:s/>3027/<text:s/>2002<text:s/>τροποποιείται<text:s/>ως<text:s/>εξής:</text:span></text:p>
      <text:p text:style-name="P790"><text:span text:style-name="T790_1">«1.<text:s/>α)<text:s/>Ιδρύεται<text:s/>στην<text:s/>Αθήνα<text:s/>Ανώτατη<text:s/>Σχολή<text:s/>Παιδαγωγικής<text:s/>και<text:s/>Τεχνολογικής<text:s/>Εκπαίδευσης<text:s/>(Α.Σ.ΠΑΙ.Τ.Ε.),<text:s/>η<text:s/>οποία<text:s/>είναι<text:s/>νομικό<text:s/>πρόσωπο<text:s/>δημοσίου<text:s/>δικαίου<text:s/>πλήρως<text:s/>αυτοδιοικούμενο,<text:s/>σύμφωνα<text:s/>με<text:s/>το<text:s/>άρθρο<text:s/>16<text:s/>παρ.<text:s/>5<text:s/>του<text:s/>Συντάγματος,<text:s/>τις<text:s/>διατάξεις<text:s/>του<text:s/>νόμου<text:s/>αυτού<text:s/>και<text:s/>τον<text:s/>Εσωτερικό<text:s/>Κανονισμό.</text:span></text:p>
      <text:p text:style-name="P791"><text:span text:style-name="T791_1">Η<text:s/>Σχολή<text:s/>αποτελείται<text:s/>από<text:s/>τα<text:s/>Τμήματα:</text:span></text:p>
      <text:p text:style-name="P792"><text:span text:style-name="T792_1">αα)<text:s/>Παιδαγωγικό<text:s/>Τμήμα.</text:span></text:p>
      <text:p text:style-name="P793"><text:span text:style-name="T793_1">αβ)<text:s/>Τμήμα<text:s/>Εκπαιδευτικών<text:s/>Ηλεκτρολόγων<text:s/>Μηχανικών<text:s/>και<text:s/>Εκπαιδευτικών<text:s/>Ηλεκτρονικών<text:s/>Μηχανών<text:s/>με<text:s/>εισαγωγικές<text:s/>κατευθύνσεις<text:s/>:<text:s/>i)<text:s/>Εκπαιδευτικών<text:s/>Ηλεκτρολόγων<text:s/>Μηχανικών.<text:s/>ii)<text:s/>Εκπαιδευτικών<text:s/>Ηλεκτρονικών<text:s/>Μηχανικών.<text:s/>αγ)Τμήμα<text:s/>Εκπαιδευτικών<text:s/>Μηχανολόγων<text:s/>Μηχανικών.<text:s/>αδ)<text:s/>Τμήμα<text:s/>Εκπαιδευτικών<text:s/>Πολιτικών<text:s/>Μηχανικών.</text:span></text:p>
      <text:p text:style-name="P794"><text:span text:style-name="T794_1">β)<text:s/>Στο<text:s/>πρώτο<text:s/>εδάφιο<text:s/>της<text:s/>υποπερίπτωσης<text:s/>γγ΄<text:s/>της<text:s/>παραγράφου<text:s/>2.α<text:s/>του<text:s/>άρθρου<text:s/>4<text:s/>του<text:s/>ν.<text:s/>3027/2002,<text:s/>η<text:s/>φράση<text:s/>«δεν<text:s/>λειτουργεί»<text:s/>αντικαθίσταται<text:s/>από<text:s/>τη<text:s/>φράση<text:s/>«καταργείται».</text:span></text:p>
      <text:p text:style-name="P795"><text:span text:style-name="T795_1">γ)<text:s/>Η<text:s/>υποπερίπτωση<text:s/>γ΄<text:s/>της<text:s/>παρ.<text:s/>2<text:s/>του<text:s/>άρθρου<text:s/>4<text:s/>του<text:s/>ν.<text:s/>3027/2002,<text:s/>τροποποιείται<text:s/>ως<text:s/>εξής:</text:span></text:p>
      <text:p text:style-name="P796"><text:span text:style-name="T796_1">«Το<text:s/>πτυχίο<text:s/>που<text:s/>χορηγούν<text:s/>τα<text:s/>Τμήματα<text:s/>της<text:s/>Α.Σ.ΠΑΙ.Τ.Ε.<text:s/>παρέχει<text:s/>δικαίωμα<text:s/>διδασκαλίας<text:s/>στην<text:s/>ειδικότητα<text:s/>στη<text:s/>δευτεροβάθμια<text:s/>εκπαίδευση<text:s/>ενώ<text:s/>αποτελεί<text:s/>και<text:s/>πτυχίο<text:s/>επαγγελματικής<text:s/>ειδικότητας<text:s/>το<text:s/>οποίο<text:s/>ως<text:s/>προς<text:s/>τα<text:s/>επαγγελματικά<text:s/>δικαιώματα<text:s/>είναι<text:s/>ισότιμο<text:s/>και<text:s/>αντίστοιχο<text:s/>με<text:s/>αυτά<text:s/>των<text:s/>Τ.Ε.Ι..<text:s/>Το<text:s/>πτυχίο<text:s/>φέρει<text:s/>και<text:s/>τους<text:s/>δύο<text:s/>τίτλους,<text:s/>αυτόν<text:s/>του<text:s/>εκπαιδευτικού<text:s/>και<text:s/>της<text:s/>επαγγελματικής<text:s/>ειδικότητας,<text:s/>με<text:s/>ενιαίο<text:s/>βαθμό.<text:s/>Το<text:s/>πτυχίο<text:s/>χορηγείται<text:s/>ύστερα<text:s/>από<text:s/>σπουδές<text:s/>δέκα<text:s/>ακαδημαϊκών<text:s/>εξαμήνων<text:s/>στα<text:s/>οποία<text:s/>περιλαμβάνεται<text:s/>το<text:s/>εξάμηνο<text:s/>εκπόνησης<text:s/>πτυχιακής<text:s/>εργασίας<text:s/>και<text:s/>εκτέλεσης<text:s/>πρακτικής<text:s/>άσκησης<text:s/>στην<text:s/>ειδικότητα.<text:s/>Για<text:s/>τους<text:s/>ήδη<text:s/>φοιτούντες<text:s/>υπάρχει<text:s/>η<text:s/>δυνατότητα,<text:s/>όχι<text:s/>αργότερα<text:s/>από<text:s/>την<text:s/>έναρξη<text:s/>του<text:s/>ακαδημαϊκού<text:s/>έτους<text:s/>2013-2014,<text:s/>να<text:s/>δηλώσουν<text:s/>με<text:s/>υπεύθυνη<text:s/>δήλωσή<text:s/>τους<text:s/>όσοι<text:s/>επιθυμούν<text:s/>να<text:s/>ολοκληρώσουν<text:s/>τις<text:s/>σπουδές<text:s/>τους<text:s/>στα<text:s/>οκτώ<text:s/>εξάμηνα<text:s/>και<text:s/>όχι<text:s/>αργότερα<text:s/>από<text:s/>τις<text:s/>31.10.2018<text:s/>και<text:s/>να<text:s/>λάβουν<text:s/>μόνο<text:s/>το<text:s/>πρώτο<text:s/>πτυχίο<text:s/>του<text:s/>εκπαιδευτικού<text:s/>χωρίς<text:s/>τη<text:s/>δυνατότητα<text:s/>συνέχισης<text:s/>των<text:s/>σπουδών<text:s/>τους<text:s/>για<text:s/>άλλα<text:s/>δύο<text:s/>εξάμηνα.<text:s/>Για<text:s/>τους<text:s/>υπολοίπους<text:s/>εφαρμόζονται<text:s/>οι<text:s/>διατάξεις<text:s/>για<text:s/>το<text:s/>ενιαίο<text:s/>πτυχίο<text:s/>των<text:s/>δέκα<text:s/>εξαμήνων.»</text:span></text:p>
      <text:p text:style-name="P797"><text:span text:style-name="T797_1">δ)</text:span><text:span text:style-name="T797_2"><text:tab/></text:span><text:span text:style-name="T797_3">Η<text:s/>υποπερίπτωση<text:s/>ε΄<text:s/>της<text:s/>παρ.<text:s/>2<text:s/>του<text:s/>άρθρου<text:s/>4<text:s/>του<text:s/>ν.<text:s/>3027/2002,<text:s/>τροποποιείται<text:s/>ως<text:s/>εξής:</text:span></text:p>
      <text:p text:style-name="P798"><text:span text:style-name="T798_1">«Με<text:s/>απόφαση<text:s/>του<text:s/>Προέδρου<text:s/>της<text:s/>Δ.Ε.<text:s/>ορίζεται<text:s/>ως<text:s/>γραμματέας<text:s/>της<text:s/>Δ.Ε.<text:s/>μαζί<text:s/>με<text:s/>τον<text:s/>αναπληρωτή<text:s/>του<text:s/>διοικητικός<text:s/>υπάλληλος<text:s/>της<text:s/>Σχολής<text:s/>είτε<text:s/>υπάλληλος<text:s/>άλλης<text:s/>κατηγορίας.<text:s/>Με<text:s/>όμοια<text:s/>απόφαση<text:s/>καθορίζεται<text:s/>ο<text:s/>τρόπος<text:s/>οργάνωσης<text:s/>και<text:s/>λειτουργίας<text:s/>της<text:s/>γραμματείας<text:s/>της<text:s/>Δ.Ε..<text:s/>Με<text:s/>κοινή<text:s/>απόφαση<text:s/>των<text:s/>Υπουργών<text:s/>Οικονομικών<text:s/>και<text:s/>Παιδείας<text:s/>και<text:s/>Θρησκευμάτων<text:s/>καθορίζεται<text:s/>η<text:s/>αποζημίωση<text:s/>του<text:s/>Προέδρου,<text:s/>του<text:s/>Αντιπροέδρου,<text:s/>των<text:s/>μελών<text:s/>και<text:s/>του<text:s/>γραμματέα<text:s/>της<text:s/>Δ.Ε..»</text:span></text:p>
      <text:p text:style-name="P799"><text:span text:style-name="T799_1">ε)</text:span><text:span text:style-name="T799_2"><text:tab/></text:span><text:span text:style-name="T799_3">Η<text:s/>υποπερίπτωση<text:s/>α΄<text:s/>της<text:s/>παρ.<text:s/>5<text:s/>του<text:s/>άρθρου<text:s/>4<text:s/>του<text:s/>ν.<text:s/>3027/2002<text:s/>τροποποιείται<text:s/>ως<text:s/>εξής:</text:span></text:p>
      <text:p text:style-name="P800"><text:span text:style-name="T800_1">«<text:s/>α)<text:s/>Η<text:s/>Σχολή,<text:s/>με<text:s/>απόφαση<text:s/>του<text:s/>Συμβουλίου,<text:s/>οργανώνει<text:s/>και<text:s/>λειτουργεί,<text:s/>συμπληρωματικά<text:s/>προς<text:s/>τις<text:s/>ειδικότητες<text:s/>των<text:s/>Τμημάτων<text:s/>της,<text:s/>συγχρηματοδοτούμενα<text:s/>ή<text:s/>αυτο-<text:s/>χρηματοδοτούμενα<text:s/>προγράμματα<text:s/>διάρκειας<text:s/>έως<text:s/>δύο<text:s/>ακαδημαϊκών<text:s/>εξαμήνων:<text:s/>αα)<text:s/>παιδαγωγικής<text:s/>κατάρτισης,<text:s/>για<text:s/>εκπαιδευτικούς<text:s/>ή<text:s/>υποψήφιους<text:s/>εκπαιδευτικούς<text:s/>και<text:s/>ββ)<text:s/>επιμόρφωσης<text:s/>ή<text:s/>εξειδίκευσης,<text:s/>εκπαιδευτικών<text:s/>ή<text:s/>μη.<text:s/>Το<text:s/>κόστος<text:s/>λειτουργίας<text:s/>των<text:s/>προγραμμάτων<text:s/>αυτών<text:s/>θα<text:s/>καλύπτεται<text:s/>από<text:s/>τον<text:s/>Ε.Λ.Κ.Ε.<text:s/>της<text:s/>Α.Σ.ΠΑΙ.Τ.Ε.<text:s/>και<text:s/>από<text:s/>τα<text:s/>προερχόμενα<text:s/>από<text:s/>τα<text:s/>προγράμματα<text:s/>αυτά,<text:s/>έσοδα,<text:s/>σύμφωνα<text:s/>με<text:s/>τις<text:s/>σχετικές<text:s/>αποφάσεις<text:s/>του<text:s/>Ειδικού<text:s/>Λογαριασμού<text:s/>(Ε.Λ.Κ.Ε.).<text:s/>Η<text:s/>υποπερίπτωση<text:s/>β΄της<text:s/>παρ.<text:s/>5<text:s/>του<text:s/>άρθρου<text:s/>4<text:s/>του<text:s/>ν.<text:s/>3027/2002<text:s/>καταργείται.</text:span></text:p>
      <text:p text:style-name="P801"><text:span text:style-name="T801_1">στ)<text:s/>Η<text:s/>υποπερίπτωση<text:s/>β΄<text:s/>θθ)<text:s/>της<text:s/>παρ.<text:s/>6<text:s/>του<text:s/>άρθρου<text:s/>4<text:s/>του<text:s/>ν.<text:s/>3027/2002,<text:s/>τροποποιείται<text:s/>ως<text:s/>εξής:</text:span></text:p>
      <text:p text:style-name="P802"><text:span text:style-name="T802_1">«Μέχρι<text:s/>να<text:s/>καταρτιστούν,<text:s/>σύμφωνα<text:s/>με<text:s/>την<text:s/>κείμενη<text:s/>νομοθεσία,<text:s/>τα<text:s/>προγράμματα<text:s/>σπουδών<text:s/>των<text:s/>Τμημάτων<text:s/>της<text:s/>Α.Σ.ΠΑΙ.Τ.Ε.,<text:s/>καταρτίζονται<text:s/>προγράμματα<text:s/>σπουδών<text:s/>με<text:s/>απόφαση<text:s/>της<text:s/>Δ.Ε.,<text:s/>η<text:s/>οποία<text:s/>συγκροτεί<text:s/>για<text:s/>το<text:s/>σκοπό<text:s/>αυτόν<text:s/>πενταμελείς<text:s/>κατά<text:s/>Τμήμα<text:s/>γνωμοδοτικές<text:s/>επιτροπές<text:s/>από<text:s/>μέλη<text:s/>Ε.Π..<text:s/>Οι<text:s/>επιτροπές<text:s/>εισηγούνται<text:s/>στη<text:s/>Δ.Ε.<text:s/>η<text:s/>οποία<text:s/>και<text:s/>λαμβάνει<text:s/>την<text:s/>τελική<text:s/>απόφαση.»</text:span></text:p>
      <text:h text:style-name="P803" text:outline-level="6"><text:span text:style-name="T803_1">Άρθρο<text:s/></text:span></text:h>
      <text:h text:style-name="P804" text:outline-level="6"><text:span text:style-name="T804_1">30</text:span></text:h>
      <text:p text:style-name="P805"><text:span text:style-name="T805_1">Θέματα<text:s/>Σιβιτανιδείου<text:s/>Δημόσιας<text:s/>Σχολής<text:s/>Τεχνώνκαι<text:s/>Επαγγελμάτων</text:span></text:p>
      <text:p text:style-name="P806"><text:span text:style-name="T806_1">1.</text:span><text:span text:style-name="T806_2"><text:s/>Οι<text:s/>διορισμοί<text:s/>σε<text:s/>θέσεις<text:s/>μόνιμου<text:s/>εκπαιδευτικού<text:s/>προσωπικού<text:s/>της<text:s/>Σ.Δ.Σ.Τ.Ε.<text:s/>γίνονται<text:s/>εφεξής<text:s/>με<text:s/>απόφαση<text:s/>του<text:s/>Υπουργού<text:s/>Παιδείας<text:s/>και<text:s/>Θρησκευμάτων,<text:s/>ύστερα<text:s/>από<text:s/>πρόταση<text:s/>του<text:s/>Δ.Σ.<text:s/>της<text:s/>Σχολής,<text:s/>όπως<text:s/>προβλέπεται<text:s/>αντίστοιχα<text:s/>και<text:s/>για<text:s/>την<text:s/>πρόσληψη<text:s/>των<text:s/>προσωρινών<text:s/>αναπληρωτών<text:s/>εκπαιδευτικών<text:s/>από<text:s/>την<text:s/>παρ.<text:s/>8<text:s/>του<text:s/>άρθρου<text:s/>5<text:s/>του<text:s/>ν.<text:s/>3848/<text:s/>2010,<text:s/>σύμφωνα<text:s/>με<text:s/>τη<text:s/>διαδικασία<text:s/>έγκρισης<text:s/>της<text:s/>Επιτροπής<text:s/>της<text:s/>ΠΥΣ<text:s/>33/2006,<text:s/>όπως<text:s/>ισχύει.<text:s/>Οι<text:s/>μετατάξεις<text:s/>–<text:s/>μεταθέσεις<text:s/>του<text:s/>εκπαιδευτικού<text:s/>προσωπικού<text:s/>της<text:s/>Σ.Δ.Σ.Τ.Ε.<text:s/>προς<text:s/>τη<text:s/>Δευτεροβάθμια<text:s/>Δημόσια<text:s/>Εκπαίδευση<text:s/>και<text:s/>αντιστρόφως<text:s/>σε<text:s/>οργανικά<text:s/>κενά<text:s/>πραγματοποιούνται<text:s/>την<text:s/>ίδια<text:s/>χρονική<text:s/>περίοδο<text:s/>με<text:s/>αυτές<text:s/>της<text:s/>Δευτεροβάθμιας<text:s/>Δημόσιας<text:s/>Εκπαίδευσης,<text:s/>μετά<text:s/>από<text:s/>αίτηση<text:s/>των<text:s/>ενδιαφερομένων<text:s/>και<text:s/>καλύπτονται<text:s/>με<text:s/>απόφαση<text:s/>του<text:s/>Υπουργείου<text:s/>Παιδείας<text:s/>και<text:s/>Θρησκευμάτων,<text:s/>που<text:s/>εκδίδεται<text:s/>μετά<text:s/>από<text:s/>γνωμοδότηση<text:s/>των<text:s/>αρμόδιων<text:s/>Υπηρεσιακών<text:s/>Συμβουλίων<text:s/>και<text:s/>σύμφωνη<text:s/>απόφαση<text:s/>του<text:s/>Δ.Σ.<text:s/>της<text:s/>Σ.Δ.Σ.Τ.Ε..<text:s/>Για<text:s/>τους<text:s/>προσωρινούς<text:s/>αναπληρωτές<text:s/>εκπαιδευτικούς<text:s/>που<text:s/>υπηρετούσαν<text:s/>στη<text:s/>Σιβιτανίδειο<text:s/>Σχολή<text:s/>και<text:s/>είχαν<text:s/>συμπληρώσει<text:s/>πραγματική<text:s/>προϋπηρεσία<text:s/>αναπληρωτή<text:s/>τουλάχιστον<text:s/>30<text:s/>μηνών<text:s/>μέχρι<text:s/>τη<text:s/>δημοσίευση<text:s/>και<text:s/>ισχύ<text:s/>του<text:s/>ν.<text:s/>3848/2010<text:s/>και<text:s/>η<text:s/>ειδικότητα<text:s/>των<text:s/>οποίων<text:s/>δεν<text:s/>συμπεριλαμβάνεται<text:s/>στους<text:s/>πίνακες<text:s/>ομαδοποιημένων<text:s/>ειδικοτήτων<text:s/>εκπαίδευσης<text:s/>της<text:s/>δευτεροβάθμιας<text:s/>εκπαίδευσης<text:s/>του<text:s/>Υπουργείου<text:s/>Παιδείας<text:s/>και<text:s/>Θρησκευμάτων,<text:s/>και<text:s/>υπηρετούσαν<text:s/>σε<text:s/>αυτή<text:s/>έως<text:s/>30.6.2013,<text:s/>εφαρμόζεται<text:s/>ανάλογα<text:s/>η<text:s/>παρ.<text:s/>1<text:s/>του<text:s/>άρθρου<text:s/>5<text:s/>του<text:s/>ν.<text:s/>3687/2008.</text:span></text:p>
      <text:p text:style-name="P807"><text:span text:style-name="T807_1">2.</text:span><text:span text:style-name="T807_2"><text:s/>Η<text:s/>Σ.Δ.Σ.Τ.Ε.<text:s/>μπορεί<text:s/>να<text:s/>λειτουργεί<text:s/>ως<text:s/>εξεταστικό<text:s/>Κέντρο<text:s/>Πιστοποίησης<text:s/>προσόντων<text:s/>αποφοίτων<text:s/>διαφόρων<text:s/>ειδικοτήτων<text:s/>της<text:s/>Τεχνικής-<text:s/>Επαγγελματικής<text:s/>Εκπαίδευσης<text:s/>και<text:s/>Κατάρτισης,<text:s/>όπως<text:s/>ορίζει<text:s/>η<text:s/>σχετική<text:s/>νομοθεσία<text:s/>(ν.<text:s/>3879/2010).<text:s/>Η<text:s/>Σ.Δ.Σ.Τ.Ε.<text:s/>μπορεί<text:s/>να<text:s/>ιδρύσει<text:s/>τη<text:s/>λειτουργία<text:s/>Πειραματικού<text:s/>Επαγγελματικού<text:s/>Λυκείου<text:s/>με<text:s/>τμήματα<text:s/>ειδικοτήτων<text:s/>και<text:s/>με<text:s/>ειδικό<text:s/>πρόγραμμα<text:s/>σπουδών,<text:s/>όπως<text:s/>θα<text:s/>ορίζει<text:s/>απόφαση<text:s/>του<text:s/>Υπουργού<text:s/>Παιδείας<text:s/>και<text:s/>Θρησκευμάτων,<text:s/>μετά<text:s/>από<text:s/>σύμφωνη<text:s/>γνώμη<text:s/>του<text:s/>Διοικητικού<text:s/>Συμβουλίου<text:s/>του<text:s/>Ιδρύματος<text:s/>(παρ.<text:s/>9<text:s/>του<text:s/>άρθρου<text:s/>61<text:s/>του<text:s/>ν.<text:s/>1566/1985).<text:s/>Η<text:s/>Σ.Δ.Σ.Τ.Ε.<text:s/>μπορεί,<text:s/>επίσης,<text:s/>να<text:s/>ιδρύσει<text:s/>και<text:s/>Πειραματικό<text:s/>Λύκειο,<text:s/>με<text:s/>απόφαση<text:s/>του<text:s/>Υπουργού<text:s/>Παιδείας<text:s/>και<text:s/>Θρησκευμάτων,<text:s/>μετά<text:s/>από<text:s/>τη<text:s/>σύμφωνη<text:s/>γνώμη<text:s/>του<text:s/>Διοικητικού<text:s/>Συμβουλίου<text:s/>του<text:s/>Ιδρύματος.<text:s/>Η<text:s/>Σ.Δ.Σ.Τ.Ε.<text:s/>μπορεί<text:s/>να<text:s/>ιδρύσει<text:s/>τη<text:s/>λειτουργία<text:s/>Πειραματικού<text:s/>ΙΕΚ<text:s/>με<text:s/>τμήματα<text:s/>ειδικοτήτων<text:s/>και<text:s/>με<text:s/>ειδικό<text:s/>πρόγραμμα<text:s/>σπουδών,<text:s/>όπως<text:s/>θα<text:s/>ορίζει<text:s/>απόφαση<text:s/>του<text:s/>Υπουργού<text:s/>Παιδείας<text:s/>και<text:s/>Θρησκευμάτων,<text:s/>μετά<text:s/>από<text:s/>σύμφωνη<text:s/>γνώμη<text:s/>του<text:s/>Διοικητικού<text:s/>Συμβουλίου<text:s/>του<text:s/>Ιδρύματος.<text:s/>Στη<text:s/>Σ.Δ.Σ.Τ.Ε.<text:s/>επιτρέπεται<text:s/>η<text:s/>ενεργοποίηση<text:s/>και<text:s/>η<text:s/>λειτουργία<text:s/>παραγωγικών<text:s/>μονάδων<text:s/>για<text:s/>την<text:s/>εκπαίδευση<text:s/>μαθητών,<text:s/>καθώς<text:s/>και<text:s/>η<text:s/>αξιοποίηση<text:s/>των<text:s/>έργων<text:s/>εξοπλισμού,<text:s/>που<text:s/>προβλέπονται<text:s/>από<text:s/>το<text:s/>άρθρο<text:s/>61<text:s/>παρ.<text:s/>10<text:s/>του<text:s/>ν.<text:s/>1566/1985,<text:s/>σύμφωνα<text:s/>με<text:s/>τις<text:s/>ισχύουσες<text:s/>διατάξεις<text:s/>και<text:s/>τις<text:s/>οικείες<text:s/>αποφάσεις<text:s/>του<text:s/>Δ.Σ.<text:s/>του<text:s/>Σιβιτανιδείου<text:s/>Ιδρύματος.</text:span></text:p>
      <text:p text:style-name="P808"><text:span text:style-name="T808_1">3.</text:span><text:span text:style-name="T808_2"><text:s/>Για<text:s/>την<text:s/>ίδρυση,<text:s/>οργάνωση,<text:s/>κατάργηση<text:s/>και<text:s/>λειτουργία<text:s/>των<text:s/>Επαγγελματικών<text:s/>Λυκείων,<text:s/>καθώς<text:s/>και<text:s/>την<text:s/>επανασύσταση<text:s/>του<text:s/>Ε.Κ.<text:s/>της<text:s/>Σ.Δ.Σ.Τ.Ε.<text:s/>απαιτείται<text:s/>απόφαση<text:s/>του<text:s/>Υπουργείου<text:s/>Παιδείας<text:s/>και<text:s/>Θρησκευμάτων,<text:s/>η<text:s/>οποία<text:s/>εκδίδεται<text:s/>ύστερα<text:s/>από<text:s/>απόφαση<text:s/>του<text:s/>Δ.Σ.<text:s/>της<text:s/>Σιβιτανι-<text:s/>δείου<text:s/>Σχολής.</text:span></text:p>
      <text:p text:style-name="P809"><text:span text:style-name="T809_1">4.</text:span><text:span text:style-name="T809_2"><text:s/>Με<text:s/>απόφαση<text:s/>του<text:s/>Υπουργού<text:s/>Παιδείας<text:s/>και<text:s/>Θρησκευμάτων<text:s/>ύστερα<text:s/>από<text:s/>σχετική<text:s/>απόφαση<text:s/>του<text:s/>Δ.Σ.<text:s/>της<text:s/>Σ.Δ.Σ.Τ.Ε.<text:s/>ρυθμίζονται<text:s/>διαδικαστικά<text:s/>θέματα<text:s/>και<text:s/>κάθε<text:s/>άλλη<text:s/>λεπτομέρεια<text:s/>αναγκαία<text:s/>για<text:s/>την<text:s/>εφαρμογή<text:s/>του<text:s/>άρθρου<text:s/>αυτού.</text:span></text:p>
      <text:h text:style-name="P810" text:outline-level="6"><text:span text:style-name="T810_1">Άρθρο<text:s/>31</text:span></text:h>
      <text:h text:style-name="P811" text:outline-level="6"><text:span text:style-name="T811_1">Απασχολούμενοι<text:s/>σε<text:s/>ΙΕΚ,<text:s/>ΚΕΚ,<text:s/>Εργαστήρια<text:s/>Ελευθέρων<text:s/>Σπουδών,<text:s/>Κέντρα<text:s/>Δια<text:s/>Βίου<text:s/>Μάθησης<text:s/>και<text:s/>Κολλέγια</text:span></text:h>
      <text:p text:style-name="P812"><text:span text:style-name="T812_1">Οι<text:s/>παρέχοντες<text:s/>εκπαιδευτικό<text:s/>έργο<text:s/>κατά<text:s/>κύριο<text:s/>επάγγελμα<text:s/>σε<text:s/>αναγνωρισμένα<text:s/>Ινστιτούτα<text:s/>Επαγγελματικής<text:s/>Κατάρτισης<text:s/>(Ι.Ε.Κ.),<text:s/>Κέντρα<text:s/>Επαγγελματικής<text:s/>Κατάρτισης<text:s/>(Κ.Ε.Κ.),<text:s/>Εργαστήρια<text:s/>Ελευθέρων<text:s/>Σπουδών,<text:s/>Κέντρα<text:s/>Δια<text:s/>Βίου<text:s/>Μάθησης<text:s/>Επιπέδου<text:s/>1<text:s/>και<text:s/>2<text:s/>και<text:s/>Κολλέγια<text:s/>εφοδιασμένα<text:s/>με<text:s/>άδεια<text:s/>λειτουργίας<text:s/>εκδοθείσα<text:s/>από<text:s/>τον<text:s/>αρμόδιο<text:s/>φορέα<text:s/>του<text:s/>Υπουργείου<text:s/>Παιδείας<text:s/>και<text:s/>Θρησκευμάτων,<text:s/>υπάγονται<text:s/>στην<text:s/>ασφάλιση<text:s/>του<text:s/>ΙΚΑ-ΕΤΑΜ,<text:s/>σύμφωνα<text:s/>με<text:s/>τις<text:s/>διατάξεις<text:s/>του<text:s/>άρθρου<text:s/>2<text:s/>του<text:s/>α.ν.<text:s/>1846/1951.<text:s/>Εξαιρούνται<text:s/>από<text:s/>την<text:s/>ασφάλιση<text:s/>του<text:s/>ΙΚΑ-ΕΤΑΜ<text:s/>όσα<text:s/>από<text:s/>τα<text:s/>ανωτέρω<text:s/>πρόσωπα<text:s/>υπάγονται<text:s/>λόγω<text:s/>ιδιότητας<text:s/>στην<text:s/>κύρια<text:s/>ασφάλιση<text:s/>άλλου<text:s/>φορέα<text:s/>και<text:s/>όσοι<text:s/>παρέχουν<text:s/>την<text:s/>εργασία<text:s/>τους<text:s/>αυτή<text:s/>ως<text:s/>συγκύριο<text:s/>επάγγελμα,<text:s/>μη<text:s/>εφαρμοζομένων<text:s/>στην<text:s/>περίπτωση<text:s/>αυτή<text:s/>των<text:s/>διατάξεων<text:s/>του<text:s/>άρθρου<text:s/>5<text:s/>του<text:s/>α.ν.<text:s/>1846/1951<text:s/>και<text:s/>του<text:s/>άρθρου<text:s/>39<text:s/>του<text:s/>ν.<text:s/>2084/1992.<text:s/>Για<text:s/>τους<text:s/>απασχολούμενους<text:s/>του<text:s/>τελευταίου<text:s/>εδαφίου,<text:s/>καταβάλλεται<text:s/>εισφορά<text:s/>10%<text:s/>επί<text:s/>των<text:s/>μικτών<text:s/>αποδοχών<text:s/>τους<text:s/>υπέρ<text:s/>του<text:s/>Ασφαλιστικού<text:s/>Κεφαλαίου<text:s/>Αλληλεγγύης<text:s/>Γενεών<text:s/>(ΑΚΑΓΕ)<text:s/>σύμφωνα<text:s/>με<text:s/>τα<text:s/>οριζόμενα<text:s/>στα<text:s/>άρθρα<text:s/>149<text:s/>και<text:s/>150<text:s/>του<text:s/>ν.<text:s/>3655/2008,<text:s/>η<text:s/>οποία<text:s/>βαρύνει<text:s/>ισόποσα<text:s/>τους<text:s/>υπόχρεους<text:s/>εργοδότες<text:s/>και<text:s/>τους<text:s/>απασχολούμενους.<text:s/>Η<text:s/>ανωτέρω<text:s/>εισφορά<text:s/>καταβάλλεται<text:s/>ταυτόχρονα<text:s/>με<text:s/>τις<text:s/>τρέχουσες<text:s/>εισφορές<text:s/>κάθε<text:s/>μισθολογικής<text:s/>περιόδου<text:s/>εντός<text:s/>των<text:s/>προβλεπόμενων<text:s/>προθεσμιών.<text:s/>Σε<text:s/>περίπτωση<text:s/>καθυστέρησης<text:s/>καταβολής<text:s/>επιβαρύνεται<text:s/>με<text:s/>τα<text:s/>προβλεπόμενα<text:s/>πρόσθετα<text:s/>τέλη<text:s/>και<text:s/>αναζητείται<text:s/>κατά<text:s/>τα<text:s/>ισχύοντα<text:s/>για<text:s/>τις<text:s/>ληξιπρόθεσμες<text:s/>οφειλές<text:s/>υπέρ<text:s/>ΙΚΑ-ΕΤΑΜ.</text:span></text:p>
      <text:h text:style-name="P813" text:outline-level="6"><text:span text:style-name="T813_1">Άρθρο<text:s/>32</text:span></text:h>
      <text:h text:style-name="P814" text:outline-level="6"><text:span text:style-name="T814_1">Θέματα<text:s/>Διεθνούς<text:s/>Πανεπιστημίου<text:s/>της<text:s/>Ελλάδος</text:span></text:h>
      <text:p text:style-name="P815"><text:span text:style-name="T815_1">1.</text:span><text:span text:style-name="T815_2"><text:s/>Το<text:s/>πρώτο<text:s/>και<text:s/>το<text:s/>τέταρτο<text:s/>εδάφιο<text:s/>της<text:s/>παρ.<text:s/>1<text:s/>του<text:s/>άρθρου<text:s/>2<text:s/>του<text:s/>ν.<text:s/>3391/2005<text:s/>τροποποιούνται<text:s/>αντιστοίχως<text:s/>ως<text:s/>εξής:</text:span></text:p>
      <text:p text:style-name="P816"><text:span text:style-name="T816_1">«1.<text:s/>Το<text:s/>ΔΙ.ΠΑ.Ε.<text:s/>αποτελείται<text:s/>από<text:s/>τρεις<text:s/>Σχολές:<text:s/>τη<text:s/>Σχολή<text:s/>Ανθρωπιστικών,<text:s/>τη<text:s/>Σχολή<text:s/>Οικονομίας,<text:s/>Διοίκησης<text:s/>και<text:s/>Νομικών<text:s/>Επιστημών<text:s/>και<text:s/>τη<text:s/>Σχολή<text:s/>Επιστημών<text:s/>Τεχνολογίας».</text:span></text:p>
      <text:p text:style-name="P817"><text:span text:style-name="T817_1">«Με<text:s/>απόφαση<text:s/>της<text:s/>Συγκλήτoυ<text:s/>του<text:s/>ΔΙ.ΠΑ.Ε.,<text:s/>που<text:s/>επικυρώνεται<text:s/>με<text:s/>απόφαση<text:s/>του<text:s/>Υπουργού<text:s/>Παιδείας<text:s/>και<text:s/>Θρησκευμάτων,<text:s/>το<text:s/>ΔΙ.ΠΑ.Ε.<text:s/>μπορεί<text:s/>να<text:s/>παρέχει<text:s/>πανεπιστημιακή<text:s/>από<text:s/>απόσταση<text:s/>εκπαίδευση,<text:s/>τα<text:s/>Προγράμματα<text:s/>Σπουδών<text:s/>της<text:s/>οποίας<text:s/>δεν<text:s/>επιτρέπεται<text:s/>να<text:s/>υπερβαίνουν<text:s/>σε<text:s/>αριθμό<text:s/>το<text:s/>πενήντα<text:s/>τοις<text:s/>εκατό<text:s/>(50%)<text:s/>εκείνων<text:s/>της<text:s/>εκπαίδευσης<text:s/>με<text:s/>παρακολούθηση.»</text:span></text:p>
      <text:p text:style-name="P818"><text:span text:style-name="T818_1">2.</text:span><text:span text:style-name="T818_2"><text:s/>Το<text:s/>εδάφιο<text:s/>α΄<text:s/>της<text:s/>παρ.<text:s/>2<text:s/>του<text:s/>άρθρου<text:s/>3<text:s/>του<text:s/>ν.<text:s/>3391/2005<text:s/>τροποποιείται<text:s/>ως<text:s/>εξής:</text:span></text:p>
      <text:p text:style-name="P819"><text:span text:style-name="T819_1">«2.<text:s/>Μέχρι<text:s/>την<text:s/>αυτοδύναμη<text:s/>λειτουργία<text:s/>του<text:s/>Πανεπιστημίου,<text:s/>η<text:s/>διοίκηση<text:s/>και<text:s/>η<text:s/>διαχείρισή<text:s/>του<text:s/>ασκείται<text:s/>από<text:s/>ενδε-<text:s/>καμελή<text:s/>Διοικούσα<text:s/>Επιτροπή<text:s/>(Δ.Ε.),<text:s/>τα<text:s/>μέλη<text:s/>της<text:s/>οποίας<text:s/>διορίζονται<text:s/>με<text:s/>απόφαση<text:s/>του<text:s/>Υπουργού<text:s/>Παιδείας<text:s/>και<text:s/>Θρησκευμάτων.»</text:span></text:p>
      <text:p text:style-name="P820"><text:span text:style-name="T820_1">3.</text:span><text:span text:style-name="T820_2"><text:s/>α)<text:s/>Το<text:s/>τρίτο<text:s/>εδάφιο<text:s/>της<text:s/>παρ.<text:s/>2<text:s/>του<text:s/>άρθρου<text:s/>4<text:s/>του<text:s/>ν.<text:s/>3391/2005<text:s/>τροποποιείται<text:s/>ως<text:s/>εξής:</text:span></text:p>
      <text:p text:style-name="P821"><text:span text:style-name="T821_1">«Απαραίτητες<text:s/>προϋποθέσεις<text:s/>για<text:s/>την<text:s/>εγγραφή<text:s/>των<text:s/>μεταπτυχιακών<text:s/>φοιτητών<text:s/>είναι:<text:s/>(i)<text:s/>η<text:s/>κατοχή<text:s/>τίτλου<text:s/>σπουδών<text:s/>ελληνικού<text:s/>Α.Ε.Ι.<text:s/>ή<text:s/>αλλοδαπού<text:s/>Πανεπιστημίου,<text:s/>ισότιμου<text:s/>ή<text:s/>αντίστοιχου<text:s/>με<text:s/>τους<text:s/>τίτλους<text:s/>σπουδών<text:s/>των<text:s/>ελληνικών<text:s/>Α.Ε.Ι.<text:s/>και<text:s/>(ii)<text:s/>η<text:s/>άριστη<text:s/>γνώση<text:s/>της<text:s/>αγγλικής<text:s/>γλώσσας.<text:s/>Για<text:s/>την<text:s/>επιλογή<text:s/>των<text:s/>φοιτητών<text:s/>εκτιμώνται<text:s/>υποχρεωτικά<text:s/>τα<text:s/>ακόλουθα<text:s/>στοιχεία:<text:s/>α)<text:s/>Ο<text:s/>βαθμός<text:s/>πτυχίου<text:s/>ή/και<text:s/>διπλώματος<text:s/>του<text:s/>πρώτου<text:s/>κύκλου<text:s/>σπουδών,<text:s/>β)<text:s/>η<text:s/>βαθμολογία<text:s/>των<text:s/>συναφών<text:s/>με<text:s/>το<text:s/>γνωστικό<text:s/>αντικείμενο<text:s/>του<text:s/>Π.Μ.Σ.<text:s/>προπτυχιακών<text:s/>μαθημάτων,<text:s/>γ)<text:s/>το<text:s/>Πανεπιστήμιο<text:s/>/<text:s/>Σχολή<text:s/>/<text:s/>Τμήμα<text:s/>προέλευσης<text:s/>του<text:s/>πρώτου<text:s/>κύκλου<text:s/>σπουδών<text:s/>(εγγραφή<text:s/>στον<text:s/>κατάλογο<text:s/>NARRIC)<text:s/>και<text:s/>δ)<text:s/>δύο<text:s/>συστατικές<text:s/>επιστολές,<text:s/>εκ<text:s/>των<text:s/>οποίων<text:s/>η<text:s/>μία<text:s/>(1)<text:s/>να<text:s/>προέρχεται<text:s/>απαραιτήτως<text:s/>από<text:s/>μέλος<text:s/>της<text:s/>ακαδημαϊκής<text:s/>κοινότητας<text:s/>του<text:s/>Ιδρύματος<text:s/>προέλευσης,<text:s/>το<text:s/>οποίο<text:s/>έχει<text:s/>άμεση<text:s/>γνώση<text:s/>των<text:s/>ικανοτήτων<text:s/>και<text:s/>επιδόσεων<text:s/>του<text:s/>υποψηφίου.»<text:s/>β)<text:s/>Το<text:s/>τελευταίο<text:s/>εδάφιο<text:s/>της<text:s/>παρ.<text:s/>2<text:s/>του<text:s/>άρθρου<text:s/>4<text:s/>του<text:s/>ν.<text:s/>3391/2005,<text:s/>καθώς<text:s/>και<text:s/>η<text:s/>παρ.<text:s/>4<text:s/>του<text:s/>άρθρου<text:s/>4<text:s/>του<text:s/>ν.<text:s/>3391/2005,<text:s/>καταργούνται.</text:span></text:p>
      <text:p text:style-name="P822"><text:span text:style-name="T822_1">4.</text:span><text:span text:style-name="T822_2"><text:s/>Αναριθμούνται<text:s/>οι<text:s/>παράγραφοι<text:s/>2<text:s/>και<text:s/>3<text:s/>του<text:s/>άρθρου<text:s/>3<text:s/>του<text:s/>ν.<text:s/>3391/2005<text:s/>σε<text:s/>1<text:s/>και<text:s/>2<text:s/>αντίστοιχα<text:s/>ενώ<text:s/>τίθεται<text:s/>παράγραφος<text:s/>3<text:s/>με<text:s/>το<text:s/>ακόλουθο<text:s/>περιεχόμενο:</text:span></text:p>
      <text:p text:style-name="P823"><text:span text:style-name="T823_1">«3.<text:s/>Έως<text:s/>ότου<text:s/>εξασφαλιστούν<text:s/>οι<text:s/>προϋποθέσεις<text:s/>για<text:s/>την<text:s/>αυτοδύναμη<text:s/>λειτουργία<text:s/>των<text:s/>Σχολών<text:s/>του<text:s/>ΔΙ.ΠΑ.Ε.,<text:s/>η<text:s/>διοίκησή<text:s/>τους<text:s/>ασκείται<text:s/>από<text:s/>Προσωρινή<text:s/>Γενική<text:s/>Συνέλευση,<text:s/>η<text:s/>οποία<text:s/>ορίζεται<text:s/>με<text:s/>πράξη<text:s/>του<text:s/>Προέδρου<text:s/>της<text:s/>Διοικούσας<text:s/>Επιτροπής<text:s/>ύστερα<text:s/>από<text:s/>απόφασή<text:s/>της.<text:s/>Η<text:s/>Προσωρινή<text:s/>Γενική<text:s/>Συνέλευση<text:s/>αποτελείται<text:s/>από<text:s/>πέντε<text:s/>(5)<text:s/>τουλάχιστον<text:s/>μέλη<text:s/>Δ.Ε.Π.<text:s/>ελληνικών<text:s/>ή<text:s/>αλλοδαπών<text:s/>Α.Ε.Ι.,<text:s/>των<text:s/>οποίων<text:s/>το<text:s/>γνωστικό<text:s/>αντικείμενο<text:s/>πρέπει<text:s/>να<text:s/>είναι<text:s/>σχετικό<text:s/>με<text:s/>την<text:s/>επιστήμη<text:s/>που<text:s/>καλλιεργεί<text:s/>η<text:s/>οικεία<text:s/>Σχολή.<text:s/>Με<text:s/>την<text:s/>ίδια<text:s/>πράξη<text:s/>ορίζονται<text:s/>μεταξύ<text:s/>των<text:s/>μελών<text:s/>της<text:s/>ο<text:s/>Πρόεδρος<text:s/>και<text:s/>ο<text:s/>Αναπληρωτής<text:s/>Πρόεδρος,<text:s/>οι<text:s/>οποίοι<text:s/>πρέπει<text:s/>να<text:s/>κατέχουν<text:s/>θέση<text:s/>Δ.Ε.Π.<text:s/>της<text:s/>βαθμίδας<text:s/>του<text:s/>Καθηγητή<text:s/>ή<text:s/>Αναπληρωτή<text:s/>Καθηγητή.<text:s/>Καθήκοντα<text:s/>γραμματέα<text:s/>ασκεί<text:s/>ο<text:s/>Γραμματέας<text:s/>της<text:s/>Σχολής<text:s/>ή<text:s/>διοικητικός<text:s/>υπάλληλος<text:s/>στην<text:s/>περίπτωση<text:s/>που<text:s/>δεν<text:s/>έχει<text:s/>τοποθετηθεί<text:s/>Γραμματέας.»</text:span></text:p>
      <text:p text:style-name="P824"><text:span text:style-name="T824_1">5.</text:span><text:span text:style-name="T824_2"><text:s/>Η<text:s/>παρ.<text:s/>7<text:s/>του<text:s/>άρθρου<text:s/>18<text:s/>του<text:s/>ν.<text:s/>3577/2007<text:s/>αντικαθίσταται<text:s/>ως<text:s/>εξής:</text:span></text:p>
      <text:p text:style-name="P825"><text:span text:style-name="T825_1">«7<text:s/>.<text:s/>Όργανα<text:s/>αποφαινόμενα<text:s/>ή<text:s/>γνωμοδοτούντα<text:s/>επί<text:s/>τεχνικών<text:s/>έργων<text:s/>που<text:s/>εκτελούνται<text:s/>σύμφωνα<text:s/>με<text:s/>την<text:s/>κείμενη<text:s/>νομοθεσία,<text:s/>από<text:s/>το<text:s/>Διεθνές<text:s/>Πανεπιστήμιο<text:s/>της<text:s/>Ελλάδος,<text:s/>μέχρις<text:s/>ότου<text:s/>αυτό<text:s/>αποκτήσει<text:s/>οργανωμένη<text:s/>Τεχνική<text:s/>Υπηρεσία<text:s/>ορίζονται<text:s/>τα<text:s/>εξής:</text:span></text:p>
      <text:p text:style-name="P826"><text:span text:style-name="T826_1">α)<text:s/>«Διευθύνουσα<text:s/>Υπηρεσία»<text:s/>ή<text:s/>«Επιβλέπουσα<text:s/>Υπηρεσία»<text:s/>είναι<text:s/>η<text:s/>«Διεύθυνση<text:s/>Τεχνικών<text:s/>Έργων<text:s/>της<text:s/>Περιφέρειας<text:s/>Κεντρικής<text:s/>Μακεδονίας».</text:span></text:p>
      <text:p text:style-name="P827"><text:span text:style-name="T827_1">β)<text:s/>«Προϊσταμένη<text:s/>Αρχή»<text:s/>ή<text:s/>«Εποπτεύουσα<text:s/>Αρχή»<text:s/>είναι<text:s/>η<text:s/>Σύγκλητος<text:s/>ή<text:s/>μέχρι<text:s/>την<text:s/>αυτοδύναμη<text:s/>λειτουργία<text:s/>του<text:s/>Διεθνούς<text:s/>Πανεπιστημίου<text:s/>της<text:s/>Ελλάδος,<text:s/>η<text:s/>Διοικούσα<text:s/>Επιτροπή.</text:span></text:p>
      <text:p text:style-name="P828"><text:span text:style-name="T828_1">γ)<text:s/>Αρμόδιο<text:s/>Τεχνικό<text:s/>Σύμβουλο<text:s/>για<text:s/>γνωμοδότηση<text:s/>σε<text:s/>θέματα<text:s/>εκτέλεσης<text:s/>τεχνικών<text:s/>έργων<text:s/>είναι<text:s/>το<text:s/>Τεχνικό<text:s/>Συμβούλιο<text:s/>της<text:s/>Περιφέρειας<text:s/>Κεντρικής<text:s/>Μακεδονίας.</text:span></text:p>
      <text:p text:style-name="P829"><text:span text:style-name="T829_1">Επί<text:s/>αιτήσεων<text:s/>θεραπείας<text:s/>ασκουμένων<text:s/>για<text:s/>θέματα<text:s/>που<text:s/>εμπίπτουν<text:s/>στις<text:s/>διατάξεις<text:s/>των<text:s/>νόμων<text:s/>3669/2008<text:s/>και<text:s/>3316/2005,<text:s/>όπως<text:s/>κάθε<text:s/>φορά<text:s/>ισχύουν,<text:s/>κατά<text:s/>πράξεων<text:s/>ή<text:s/>παραλείψεων<text:s/>των<text:s/>οργάνων<text:s/>της<text:s/>παρούσας<text:s/>παραγράφου,<text:s/>αποφασίζει<text:s/>η<text:s/>Σύγκλητος<text:s/>ή<text:s/>η<text:s/>Διοικούσα<text:s/>Επιτροπή<text:s/>του<text:s/>Διεθνούς<text:s/>Πανεπιστημίου<text:s/>της<text:s/>Ελλάδος<text:s/>μετά<text:s/>από<text:s/>γνώμη<text:s/>του<text:s/>Τεχνικού<text:s/>Συμβουλίου<text:s/>της<text:s/>Περιφέρειας<text:s/>Κεντρικής<text:s/>Μακεδονίας.<text:s/>Με<text:s/>πρόταση<text:s/>της<text:s/>Συγκλήτου<text:s/>ή<text:s/>της<text:s/>Διοικούσας<text:s/>Επιτροπής<text:s/>του<text:s/>Διεθνούς<text:s/>Πανεπιστημίου<text:s/>της<text:s/>Ελλάδος<text:s/>και<text:s/>αποδοχή<text:s/>της<text:s/>από<text:s/>τα<text:s/>αρμόδια<text:s/>όργανα<text:s/>της<text:s/>Περιφέρειας<text:s/>Κεντρικής<text:s/>Μακεδονίας,<text:s/>είναι<text:s/>δυνατή<text:s/>η<text:s/>ανάθεση<text:s/>πρόσθετων<text:s/>καθηκόντων,<text:s/>όπως<text:s/>η<text:s/>εκπόνηση<text:s/>μελετών,<text:s/>η<text:s/>επίβλεψη<text:s/>εκπόνησης<text:s/>μελετών,<text:s/>η<text:s/>επίβλεψη<text:s/>τεχνικών<text:s/>έργων<text:s/>και<text:s/>η<text:s/>προμήθεια<text:s/>εξοπλισμού.<text:s/>Με<text:s/>απόφαση<text:s/>του<text:s/>Υπουργού<text:s/>Παιδείας<text:s/>και<text:s/>Θρησκευμάτων,<text:s/>ύστερα<text:s/>από<text:s/>πρόταση<text:s/>της<text:s/>Συγκλήτου<text:s/>ή<text:s/>Διοικούσας<text:s/>Επιτροπής<text:s/>του<text:s/>Διεθνούς<text:s/>Πανεπιστημίου<text:s/>της<text:s/>Ελλάδος,<text:s/>ρυθμίζονται<text:s/>οι<text:s/>λεπτομέρειες<text:s/>για<text:s/>την<text:s/>εφαρμογή<text:s/>των<text:s/>διατάξεων<text:s/>της<text:s/>παραγράφου<text:s/>αυτής<text:s/>και<text:s/>οι<text:s/>απαραίτητες<text:s/>διαχειριστικές<text:s/>δαπάνες<text:s/>για<text:s/>την<text:s/>υλοποίηση<text:s/>των<text:s/>αντικειμένων<text:s/>του<text:s/>προηγούμενου<text:s/>εδαφίου.»</text:span></text:p>
      <text:h text:style-name="P830" text:outline-level="6"><text:span text:style-name="T830_1">Άρθρο<text:s/>33</text:span></text:h>
      <text:h text:style-name="P831" text:outline-level="6"><text:span text:style-name="T831_1">Θέματα<text:s/>ιδιωτικής<text:s/>εκπαίδευσης</text:span></text:h>
      <text:p text:style-name="P832"><text:span text:style-name="T832_1">1.</text:span><text:span text:style-name="T832_2"><text:s/>Στην<text:s/>υποπαράγραφο<text:s/>Θ.6<text:s/>της<text:s/>παραγράφου<text:s/>Θ΄<text:s/>του<text:s/>άρθρου<text:s/>πρώτου<text:s/>του<text:s/>ν.<text:s/>4093/2012,<text:s/>όπως<text:s/>αντικαταστάθηκε<text:s/>με<text:s/>την<text:s/>υποπαράγραφο<text:s/>Θ.2<text:s/>της<text:s/>παραγράφου<text:s/>Θ΄<text:s/>του<text:s/>άρθρου<text:s/>πρώτου<text:s/>ν.<text:s/>4152/2013,<text:s/>προστίθεται<text:s/>περίπτωση<text:s/>5,<text:s/>ως<text:s/>εξής:</text:span></text:p>
      <text:p text:style-name="P833"><text:span text:style-name="T833_1">«5.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΄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.7.2006<text:s/>(Β΄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.11.2012.»</text:span></text:p>
      <text:p text:style-name="P834"><text:span text:style-name="T834_1">2.</text:span><text:span text:style-name="T834_2"><text:s/>Το<text:s/>στοιχείο<text:s/>ζ΄<text:s/>της<text:s/>περίπτωσης<text:s/>8<text:s/>της<text:s/>υποπαραγρά-<text:s/>φου<text:s/>Θ.3<text:s/>της<text:s/>παραγράφου<text:s/>Θ΄<text:s/>του<text:s/>άρθρου<text:s/>πρώτου<text:s/>του<text:s/>ν.<text:s/>4093/2012,<text:s/>τροποποιείται<text:s/>ως<text:s/>εξής:</text:span></text:p>
      <text:p text:style-name="P835"><text:span text:style-name="T835_1">«ζ)<text:s/>στα<text:s/>νηπιαγωγεία<text:s/>που<text:s/>έχουν<text:s/>δυναμικότητα<text:s/>έως<text:s/>εξήντα<text:s/>(60)<text:s/>νήπια<text:s/>και<text:s/>στα<text:s/>συστεγαζόμενα<text:s/>νηπιαγωγεία<text:s/>εντός<text:s/>παιδικών<text:s/>σταθμών<text:s/>του<text:s/>ιδίου<text:s/>ιδιοκτήτη,<text:s/>δεν<text:s/>έχουν<text:s/>εφαρμογή<text:s/>τα<text:s/>στοιχεία<text:s/>α΄,<text:s/>ε΄<text:s/>και<text:s/>στ΄<text:s/>της<text:s/>παρούσα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Τα<text:s/>συστεγαζόμενα<text:s/>νηπιαγωγεία<text:s/>εντός<text:s/>παιδικών<text:s/>σταθμών<text:s/>του<text:s/>ιδίου<text:s/>ιδιοκτήτη,<text:s/>μπορούν<text:s/>να<text:s/>έχουν<text:s/>κοινή<text:s/>αίθουσα<text:s/>πολλαπλών<text:s/>χρήσεων<text:s/>αρκεί<text:s/>αυτή<text:s/>να<text:s/>μην<text:s/>χρησιμοποιείται<text:s/>ταυτόχρονα<text:s/>εντός<text:s/>του<text:s/>ωραρίου<text:s/>λειτουργίας<text:s/>τους<text:s/>από<text:s/>τις<text:s/>διαφορετικές<text:s/>ηλικιακές<text:s/>ομάδες<text:s/>αλλά<text:s/>ξεχωριστά<text:s/>και<text:s/>αποκλειστικά<text:s/>από<text:s/>κάθε<text:s/>μία<text:s/>ηλικιακή<text:s/>ομάδα.»</text:span></text:p>
      <text:p text:style-name="P836"><text:span text:style-name="T836_1">3.</text:span><text:span text:style-name="T836_2"><text:s/>Στο<text:s/>άρθρο<text:s/>20<text:s/>παρ.<text:s/>2<text:s/>του<text:s/>ν.<text:s/>3475/2006<text:s/>(Α΄<text:s/>146)<text:s/>προστίθεται<text:s/>δεύτερο<text:s/>εδάφιο<text:s/>ως<text:s/>εξής:</text:span></text:p>
      <text:p text:style-name="P837"><text:span text:style-name="T837_1">«Στον<text:s/>κλάδο<text:s/>ΠΕ<text:s/>16.01<text:s/>εντάσσονται<text:s/>επίσης<text:s/>και<text:s/>όσοι<text:s/>ιδιωτικοί<text:s/>εκπαιδευτικοί<text:s/>του<text:s/>κλάδου<text:s/>ΠΕ<text:s/>16<text:s/>της<text:s/>παραγράφου<text:s/>1.α)<text:s/>του<text:s/>παρόντος<text:s/>άρθρου<text:s/>είχαν<text:s/>απολυθεί<text:s/>αποκλειστικά<text:s/>λόγω<text:s/>κατάργησης<text:s/>των<text:s/>ιδιωτικών<text:s/>σχολικών<text:s/>μονάδων,<text:s/>τάξεων<text:s/>ή<text:s/>τμημάτων<text:s/>που<text:s/>υπηρετούσαν<text:s/>ή<text:s/>με<text:s/>καταγγελία<text:s/>της<text:s/>σύμβασης<text:s/>εργασίας<text:s/>και<text:s/>είχαν<text:s/>υποβάλλει,<text:s/>πριν<text:s/>την<text:s/>έναρξη<text:s/>ισχύος<text:s/>του<text:s/>παρόντος<text:s/>νόμου,<text:s/>ήτοι<text:s/>πριν<text:s/>τη<text:s/>13η<text:s/>Ιουλίου<text:s/>του<text:s/>έτους<text:s/>2006,<text:s/>αίτημα<text:s/>πρόσληψής<text:s/>τους<text:s/>στη<text:s/>Δημόσια<text:s/>Εκπαίδευση<text:s/>έχοντας<text:s/>τα<text:s/>απαιτούμενα<text:s/>τυπικά<text:s/>προσόντα<text:s/>σύμφωνα<text:s/>με<text:s/>τις<text:s/>διατάξεις<text:s/>του<text:s/>άρθρου<text:s/>13<text:s/>παρ.<text:s/>2α<text:s/>του<text:s/>ν.<text:s/>2986/2002<text:s/>(Α΄<text:s/>24),<text:s/>όπως<text:s/>τροποποιήθηκε<text:s/>και<text:s/>ισχύει,<text:s/>πλην<text:s/>όμως<text:s/>η<text:s/>πρόσληψή<text:s/>τους<text:s/>δεν<text:s/>είχε<text:s/>ολοκληρωθεί<text:s/>μέχρι<text:s/>την<text:s/>ανωτέρω<text:s/>ημερομηνία.<text:s/>Με<text:s/>διαπιστωτική<text:s/>απόφαση<text:s/>του<text:s/>Υπουργού<text:s/>Παιδείας<text:s/>και<text:s/>Θρησκευμάτων,<text:s/>που<text:s/>δημοσιεύεται<text:s/>στην<text:s/>Εφημερίδα<text:s/>της<text:s/>Κυβερνήσεως<text:s/>και<text:s/>ανατρέχει<text:s/>στην<text:s/>ημερομηνία<text:s/>ισχύος<text:s/>των<text:s/>αντίστοιχων<text:s/>αποφάσεων<text:s/>σύστασης<text:s/>προσωρινών<text:s/>προσωποπαγών<text:s/>θέσεων<text:s/>της<text:s/>παρ.<text:s/>2α<text:s/>του<text:s/>άρθρου<text:s/>13<text:s/>του<text:s/>ν.<text:s/>2986/2002<text:s/>(Α΄24),<text:s/>διαπιστώνεται<text:s/>για<text:s/>κάθε<text:s/>εκπαιδευτικό<text:s/>και<text:s/>κατόπιν<text:s/>αιτήσεώς<text:s/>του,<text:s/>η<text:s/>αυτοδίκαιη<text:s/>μετατροπή<text:s/>του<text:s/>κλάδου<text:s/>του<text:s/>σε<text:s/>ΠΕ<text:s/>16.01<text:s/>σε<text:s/>όλες<text:s/>τις<text:s/>αποφάσεις<text:s/>που<text:s/>τον<text:s/>αφορούν.»</text:span></text:p>
      <text:h text:style-name="P838" text:outline-level="6"><text:span text:style-name="T838_1">Άρθρο<text:s/>34</text:span></text:h>
      <text:h text:style-name="P839" text:outline-level="6"><text:span text:style-name="T839_1">Μεταφορά<text:s/>θέσεων<text:s/>εισαγωγής<text:s/>σε<text:s/>Α.Ε.Ι.</text:span></text:h>
      <text:p text:style-name="P840"><text:span text:style-name="T840_1">1.</text:span><text:span text:style-name="T840_2"><text:s/>Όλοι<text:s/>οι<text:s/>επιτυχόντες<text:s/>που<text:s/>είτε<text:s/>έλαβαν<text:s/>μέρος<text:s/>στις<text:s/>εξετάσεις<text:s/>πανελλαδικού<text:s/>επιπέδου<text:s/>του<text:s/>σχολικού<text:s/>έτους<text:s/>2010-2011,<text:s/>2011-2012<text:s/>και<text:s/>2012-2013<text:s/>είτε<text:s/>έκαναν<text:s/>χρήση<text:s/>της<text:s/>βεβαίωσης<text:s/>πρόσβασης<text:s/>των<text:s/>δύο<text:s/>προηγούμενων,<text:s/>της<text:s/>εισαγωγής<text:s/>τους,<text:s/>ετών<text:s/>και<text:s/>κατετάγησαν<text:s/>σε<text:s/>θέση<text:s/>εισαγωγής<text:s/>σε<text:s/>Σχολή<text:s/>ή<text:s/>Τμήμα<text:s/>της<text:s/>τριτοβάθμιας<text:s/>εκπαίδευσης,<text:s/>τεκμαίρουν<text:s/>δικαίωμα<text:s/>μεταφοράς<text:s/>της<text:s/>θέσης<text:s/>εισαγωγής<text:s/>τους<text:s/>σε<text:s/>αντίστοιχη<text:s/>Σχολή<text:s/>ή<text:s/>Τμήμα,<text:s/>εφόσον<text:s/>το<text:s/>ετήσιο<text:s/>κατά<text:s/>το<text:s/>έτος<text:s/>2012<text:s/>εισόδημα<text:s/>του<text:s/>δυνητικά<text:s/>δικαιούχου<text:s/>και<text:s/>των<text:s/>μελών<text:s/>της<text:s/>οικογενείας<text:s/>του<text:s/>δεν<text:s/>ξεπερνά<text:s/>το<text:s/>ποσό<text:s/>των<text:s/>εννέα<text:s/>χιλιάδων<text:s/>(9.000)<text:s/>ευρώ<text:s/>κατά<text:s/>κεφαλήν.<text:s/>Για<text:s/>τις<text:s/>μονογονεϊκές<text:s/>οικογένειες<text:s/>και<text:s/>τους<text:s/>επιτυχόντες<text:s/>που<text:s/>πάσχουν<text:s/>από<text:s/>τις<text:s/>αναφερόμενες<text:s/>στο<text:s/>παράρτημα<text:s/>της<text:s/>υπ’<text:s/>αριθμ.<text:s/>Φ.151/122732/Β6<text:s/>(Β΄<text:s/>1612/2010)<text:s/>κοινής<text:s/>υπουργικής<text:s/>απόφασης<text:s/>παθήσεις<text:s/>ή<text:s/>έχουν<text:s/>πραγματοποιήσει<text:s/>δωρεά<text:s/>οργάνου<text:s/>ή<text:s/>μυελού<text:s/>των<text:s/>οστών<text:s/>σε<text:s/>συγγενή<text:s/>α΄<text:s/>ή<text:s/>β΄<text:s/>βαθμού<text:s/>ή<text:s/>οι<text:s/>γονείς<text:s/>ή<text:s/>κηδεμόνες<text:s/>αυτών,<text:s/>ένας<text:s/>εκ<text:s/>των<text:s/>δύο<text:s/>ή<text:s/>και<text:s/>οι<text:s/>δύο<text:s/>αθροιστικά,<text:s/>έχουν<text:s/>αποδεδειγμένα<text:s/>συμπληρώσει<text:s/>οχτώ<text:s/>(8)<text:s/>μήνες<text:s/>ανεργίας<text:s/>εντός<text:s/>του<text:s/>έτους<text:s/>2013,<text:s/>το<text:s/>ανωτέρω<text:s/>εισόδημα<text:s/>υπολογίζεται<text:s/>στο<text:s/>διπλάσιο<text:s/>ήτοι<text:s/>δεκαοκτώ<text:s/>χιλιάδες<text:s/>(18.000)<text:s/>ευρώ<text:s/>κατά<text:s/>κεφαλήν<text:s/>και<text:s/>το,<text:s/>κατά<text:s/>τα<text:s/>ανωτέρω,<text:s/>δικαίωμα<text:s/>μεταφοράς<text:s/>θέσης<text:s/>αφορά<text:s/>και<text:s/>στους<text:s/>επιτυχόντες<text:s/>που<text:s/>έλαβαν<text:s/>μέρος<text:s/>στις<text:s/>εξετάσεις<text:s/>πανελλαδικού<text:s/>επιπέδου<text:s/>του<text:s/>σχολικού<text:s/>έτους<text:s/>2009-2010.</text:span></text:p>
      <text:p text:style-name="P841"><text:span text:style-name="T841_1">2.</text:span><text:span text:style-name="T841_2"><text:s/>Η<text:s/>κατά<text:s/>τα<text:s/>ανωτέρω<text:s/>μεταφορά<text:s/>της<text:s/>θέσης<text:s/>πραγματοποιείται<text:s/>με<text:s/>απόφαση<text:s/>του<text:s/>Υπουργού<text:s/>Παιδείας<text:s/>και<text:s/>Θρησκευμάτων<text:s/>και<text:s/>επιτρέπεται<text:s/>μόνο<text:s/>από<text:s/>Πανεπιστήμιο<text:s/>σε<text:s/>Πανεπιστήμιο<text:s/>ή<text:s/>από<text:s/>Τ.Ε.Ι.<text:s/>σε<text:s/>Τ.Ε.Ι..<text:s/>Ο<text:s/>αριθμός<text:s/>των<text:s/>μεταφερόμενων<text:s/>θέσεων<text:s/>δεν<text:s/>επιτρέπεται<text:s/>να<text:s/>ξεπερνά<text:s/>το<text:s/>15%<text:s/>του<text:s/>συνολικού<text:s/>αριθμού<text:s/>των<text:s/>εισακτέων<text:s/>ανά<text:s/>Σχολή<text:s/>ή<text:s/>Τμήμα<text:s/>που<text:s/>εδρεύει<text:s/>στους<text:s/>Νομούς<text:s/>Αττικής<text:s/>και<text:s/>Θεσσαλονίκης<text:s/>και<text:s/>το<text:s/>15%<text:s/>του<text:s/>συνολικού<text:s/>αριθμού<text:s/>των<text:s/>εισακτέων<text:s/>στις<text:s/>υπόλοιπες<text:s/>Σχολές<text:s/>ή<text:s/>Τμήματα.<text:s/>Από<text:s/>τις<text:s/>διατιθέμενες<text:s/>θέσεις<text:s/>το<text:s/>10%<text:s/>θα<text:s/>διατεθεί<text:s/>στους<text:s/>εισακτέους<text:s/>της<text:s/>σχολικής<text:s/>χρονιάς<text:s/>2009-2010,<text:s/>το<text:s/>30%<text:s/>θα<text:s/>διατεθεί<text:s/>στους<text:s/>εισακτέους<text:s/>της<text:s/>σχολικής<text:s/>χρονιάς<text:s/>2010-2011,<text:s/>το<text:s/>30%<text:s/>στους<text:s/>εισακτέους<text:s/>της<text:s/>σχολικής<text:s/>χρονιάς<text:s/>2011-2012<text:s/>και<text:s/>το<text:s/>30%<text:s/>στους<text:s/>εισακτέους<text:s/>της<text:s/>σχολικής<text:s/>χρονιάς<text:s/>2012-2013.</text:span></text:p>
      <text:p text:style-name="P842"><text:span text:style-name="T842_1">3.</text:span><text:span text:style-name="T842_2"><text:s/>Οι<text:s/>δικαιούχοι<text:s/>μεταφοράς<text:s/>δύνανται<text:s/>να<text:s/>υποβάλουν<text:s/>σχετική<text:s/>αίτηση<text:s/>προς<text:s/>την<text:s/>Κεντρική<text:s/>Υπηρεσία<text:s/>του<text:s/>Υπουργείου<text:s/>Παιδείας<text:s/>και<text:s/>Θρησκευμάτων<text:s/>για<text:s/>αντίστοιχα<text:s/>Τμήματα<text:s/>έως<text:s/>δύο<text:s/>διαφορετικών<text:s/>Πανεπιστημίων<text:s/>ή<text:s/>Τ.Ε.Ι..</text:span></text:p>
      <text:p text:style-name="P843"><text:span text:style-name="T843_1">4.</text:span><text:span text:style-name="T843_2"><text:s/>Κριτήρια<text:s/>κατάταξης<text:s/>των<text:s/>δυνητικά<text:s/>δικαιούχων<text:s/>ανά<text:s/>Σχολή<text:s/>ή<text:s/>Τμήμα<text:s/>είναι<text:s/>με<text:s/>σειρά<text:s/>προτεραιότητας<text:s/>τα<text:s/>κάτωθι:</text:span></text:p>
      <text:p text:style-name="P844"><text:span text:style-name="T844_1">α)</text:span><text:span text:style-name="T844_2"><text:tab/></text:span><text:span text:style-name="T844_3">Το<text:s/>κατά<text:s/>κεφαλήν<text:s/>εισόδημα<text:s/>του<text:s/>δικαιούχου<text:s/>και<text:s/>των<text:s/>μελών<text:s/>της<text:s/>οικογενείας<text:s/>του<text:s/>κατά<text:s/>το<text:s/>έτος<text:s/>2012,<text:s/>κατά<text:s/>αύξουσα<text:s/>κατανομή,</text:span></text:p>
      <text:p text:style-name="P845"><text:span text:style-name="T845_1">β)</text:span><text:span text:style-name="T845_2"><text:tab/></text:span><text:span text:style-name="T845_3">Ο<text:s/>δικαιούχος<text:s/>να<text:s/>πάσχει<text:s/>από<text:s/>τις<text:s/>αναφερόμενες<text:s/>στο<text:s/>παράρτημα<text:s/>της<text:s/>υπ’<text:s/>αριθμ.<text:s/>Φ151/122732/Β6<text:s/>(Β΄<text:s/>1612/<text:s/>2010)<text:s/>κοινής<text:s/>υπουργικής<text:s/>απόφασης<text:s/>παθήσεις<text:s/>ή<text:s/>έχει<text:s/>πραγματοποιήσει<text:s/>δωρεά<text:s/>οργάνου<text:s/>ή<text:s/>μυελού<text:s/>των<text:s/>οστών<text:s/>σε<text:s/>συγγενή<text:s/>α΄<text:s/>ή<text:s/>β΄<text:s/>βαθμού</text:span></text:p>
      <text:p text:style-name="P846"><text:span text:style-name="T846_1">γ)</text:span><text:span text:style-name="T846_2"><text:tab/></text:span><text:span text:style-name="T846_3">Ο<text:s/>δικαιούχος<text:s/>να<text:s/>έχει<text:s/>αδελφό<text:s/>ή<text:s/>αδελφή,<text:s/>ενεργό<text:s/>φοιτητή<text:s/>του<text:s/>πρώτου<text:s/>κύκλου<text:s/>σπουδών,<text:s/>όπως<text:s/>ορίζεται<text:s/>στο<text:s/>άρθρο<text:s/>2<text:s/>του<text:s/>ν.<text:s/>4009/2011<text:s/>(Α΄195),<text:s/>εφόσον<text:s/>δεν<text:s/>είναι<text:s/>ήδη<text:s/>κάτοχος<text:s/>πτυχίου,<text:s/>μεταπτυχιακού<text:s/>ή<text:s/>διδακτορικού<text:s/>τίτλου,<text:s/>που<text:s/>φοιτά<text:s/>σε<text:s/>Πανεπιστήμιο<text:s/>ή<text:s/>Τ.Ε.Ι.<text:s/>ή<text:s/>στις<text:s/>Ανώτατες<text:s/>Εκκλησιαστικές<text:s/>Ακαδημίες<text:s/>ή<text:s/>στην<text:s/>Ανώτατη<text:s/>Σχολή<text:s/>Παιδαγωγικής<text:s/>και<text:s/>Τεχνολογικής<text:s/>Εκπαίδευσης<text:s/>(Α.Σ.ΠΑ.ΙΤ.Ε.),<text:s/>καθώς<text:s/>και<text:s/>στις<text:s/>Ανώτερες<text:s/>Σχολές<text:s/>Τουριστικής<text:s/>Εκπαίδευσης<text:s/>του<text:s/>Υπουργείου<text:s/>Τουρισμού<text:s/>διαφορετικής<text:s/>πόλης<text:s/>της<text:s/>μόνιμης<text:s/>κατοικίας<text:s/>των<text:s/>γονέων<text:s/>τους<text:s/>ή<text:s/>ο<text:s/>δικαιούχος<text:s/>να<text:s/>ανήκει<text:s/>στην<text:s/>κατηγορία<text:s/>των<text:s/>πολύδυμων<text:s/>τέκνων<text:s/>που<text:s/>συμμετείχαν<text:s/>το<text:s/>ίδιο<text:s/>σχολικό<text:s/>έτος<text:s/>στις<text:s/>πανελλαδικές<text:s/>εξετάσεις<text:s/>εισαγωγής<text:s/>στην<text:s/>τριτοβάθμια<text:s/>εκπαίδευση.</text:span></text:p>
      <text:p text:style-name="P847"><text:span text:style-name="T847_1">δ)</text:span><text:span text:style-name="T847_2"><text:tab/></text:span><text:span text:style-name="T847_3">Ο<text:s/>δικαιούχος<text:s/>να<text:s/>είναι<text:s/>μέλος<text:s/>πολύτεκνης<text:s/>ή<text:s/>τρίτε-<text:s/>κνης<text:s/>οικογένειας,<text:s/>κατά<text:s/>τις<text:s/>κείμενες<text:s/>διατάξεις.</text:span></text:p>
      <text:p text:style-name="P848"><text:span text:style-name="T848_1">ε)</text:span><text:span text:style-name="T848_2"><text:tab/></text:span><text:span text:style-name="T848_3">Ο<text:s/>δικαιούχος<text:s/>να<text:s/>έχει<text:s/>γονείς,<text:s/>τέκνα,<text:s/>αδέλφια,<text:s/>ή<text:s/>σύζυγο<text:s/>που<text:s/>πάσχουν<text:s/>από<text:s/>τις<text:s/>αναφερόμενες<text:s/>στο<text:s/>παράρτημα<text:s/>της<text:s/>υπ’<text:s/>αριθμ.<text:s/>Φ151/122732/Β6<text:s/>(Β΄<text:s/>1612/2010)<text:s/>κοινής<text:s/>υπουργικής<text:s/>απόφασης<text:s/>παθήσεις<text:s/>ή<text:s/>έχουν<text:s/>πραγματοποιήσει<text:s/>δωρεά<text:s/>οργάνου<text:s/>ή<text:s/>μυελού<text:s/>των<text:s/>οστών<text:s/>σε<text:s/>συγγενή<text:s/>α΄<text:s/>ή<text:s/>β΄βαθμού<text:s/>ή<text:s/>ο<text:s/>δικαιούχος<text:s/>είναι<text:s/>ορφανός<text:s/>και<text:s/>από<text:s/>τους<text:s/>δύο<text:s/>γονείς.</text:span></text:p>
      <text:p text:style-name="P849"><text:span text:style-name="T849_1">στ)</text:span><text:span text:style-name="T849_2"><text:tab/></text:span><text:span text:style-name="T849_3">Ο<text:s/>δικαιούχος<text:s/>να<text:s/>είναι<text:s/>τέκνο<text:s/>των<text:s/>θυμάτων<text:s/>της<text:s/>τρομοκρατίας<text:s/>που<text:s/>αναφέρονται<text:s/>στην<text:s/>παρ.<text:s/>1<text:s/>του<text:s/>άρθρου<text:s/>1<text:s/>του<text:s/>ν.<text:s/>1897/1990<text:s/>(Α΄<text:s/>120).</text:span></text:p>
      <text:p text:style-name="P850"><text:span text:style-name="T850_1">ζ)</text:span><text:span text:style-name="T850_2"><text:tab/></text:span><text:span text:style-name="T850_3">Τα<text:s/>μόρια<text:s/>εισαγωγής<text:s/>των<text:s/>δυνητικά<text:s/>δικαιούχων,<text:s/>κατά<text:s/>φθίνουσα<text:s/>σειρά<text:s/>κατάταξης.</text:span></text:p>
      <text:p text:style-name="P851"><text:span text:style-name="T851_1">5.</text:span><text:span text:style-name="T851_2"><text:s/>Η<text:s/>διαδικασία<text:s/>για<text:s/>την<text:s/>υποβολή<text:s/>αιτήσεων,<text:s/>τη<text:s/>μεταφορά<text:s/>της<text:s/>θέσης<text:s/>εισαγωγής,<text:s/>η<text:s/>εξειδίκευση<text:s/>των<text:s/>κριτηρίων<text:s/>χορήγησης<text:s/>της<text:s/>μεταφοράς,<text:s/>καθώς<text:s/>και<text:s/>κάθε<text:s/>άλλη<text:s/>αναγκαία<text:s/>λεπτομέρεια<text:s/>για<text:s/>την<text:s/>εφαρμογή<text:s/>του<text:s/>παρόντος<text:s/>άρθρου<text:s/>καθορίζεται<text:s/>με<text:s/>απόφαση<text:s/>του<text:s/>Υπουργού<text:s/>Παιδείας<text:s/>και<text:s/>Θρησκευμάτων.</text:span></text:p>
      <text:p text:style-name="P852"><text:span text:style-name="T852_1">6.</text:span><text:span text:style-name="T852_2"><text:s/>Η<text:s/>αντιστοιχία<text:s/>των<text:s/>Σχολών<text:s/>και<text:s/>των<text:s/>Τμημάτων<text:s/>των<text:s/>Α.Ε.Ι.<text:s/>καθορίζεται<text:s/>με<text:s/>απόφαση<text:s/>του<text:s/>Υπουργού<text:s/>Παιδείας<text:s/>και<text:s/>Θρησκευμάτων,<text:s/>λαμβάνοντας<text:s/>υπόψιν<text:s/>τους<text:s/>τίτλους<text:s/>των<text:s/>αντίστοιχων<text:s/>Σχολών,<text:s/>Τμημάτων<text:s/>και<text:s/>των<text:s/>Εισαγωγικών<text:s/>Κατευθύνσεων<text:s/>αυτών,<text:s/>καθώς<text:s/>και<text:s/>τα<text:s/>παρεχόμενα<text:s/>επαγγελματικά<text:s/>δικαιώματα,<text:s/>όπου<text:s/>αυτά<text:s/>υφίστανται.<text:s/>Η<text:s/>απόφαση<text:s/>εκδίδεται<text:s/>μετά<text:s/>από<text:s/>γνώμη<text:s/>της<text:s/>Α.ΔΙ.Π.<text:s/>η<text:s/>οποία<text:s/>περιέρχεται<text:s/>στον<text:s/>Υπουργό<text:s/>Παιδείας<text:s/>και<text:s/>Θρησκευμάτων<text:s/>εντός<text:s/>της<text:s/>αποκλειστικής<text:s/>προθεσμίας<text:s/>των<text:s/>δέκα<text:s/>(10)<text:s/>ημερών<text:s/>από<text:s/>την<text:s/>περιέλευση<text:s/>σε<text:s/>αυτή<text:s/>του<text:s/>ερωτήματος<text:s/>του<text:s/>Υπουργού.</text:span></text:p>
      <text:p text:style-name="P853"><text:span text:style-name="T853_1">7.</text:span><text:span text:style-name="T853_2"><text:s/>Κατ’<text:s/>εξαίρεση<text:s/>των<text:s/>όσων<text:s/>ανωτέρω,<text:s/>οι<text:s/>επιτυχόντες<text:s/>των<text:s/>αναφερομένων<text:s/>στην<text:s/>παράγραφο<text:s/>1<text:s/>σχολικών<text:s/>ετών<text:s/>οι<text:s/>οποίοι<text:s/>κατέλαβαν<text:s/>θέση<text:s/>εισαγωγής<text:s/>με<text:s/>την<text:s/>κατηγορία<text:s/>του<text:s/>5%,<text:s/>δύνανται<text:s/>με<text:s/>αίτησή<text:s/>τους<text:s/>να<text:s/>μεταφέρουν<text:s/>τη<text:s/>θέση<text:s/>τους<text:s/>σε<text:s/>όποιο<text:s/>Πανεπιστήμιο,<text:s/>εφόσον<text:s/>πέτυχαν<text:s/>σε<text:s/>Πανεπιστήμιο<text:s/>ή<text:s/>Τ.Ε.Ι.,<text:s/>εφόσον<text:s/>πέτυχαν<text:s/>σε<text:s/>ΤΕΙ,<text:s/>δηλώσουν.<text:s/>Οι<text:s/>θέσεις<text:s/>που<text:s/>θα<text:s/>καταληφθούν<text:s/>από<text:s/>τους<text:s/>ανήκοντες<text:s/>στην<text:s/>κατηγορία<text:s/>αυτή<text:s/>επιτυχόντες,<text:s/>δεν<text:s/>θα<text:s/>υπάγονται<text:s/>στα<text:s/>ποσοστά<text:s/>που<text:s/>αναφέρονται<text:s/>στην<text:s/>παράγραφο<text:s/>2<text:s/>και<text:s/>κατά<text:s/>συνέπεια<text:s/>οι<text:s/>επιτυχόντες<text:s/>αυτοί<text:s/>θα<text:s/>καταλάβουν<text:s/>θέσεις<text:s/>φοίτησης<text:s/>καθ’<text:s/>υπέρβασιν.<text:s/>Με<text:s/>απόφαση<text:s/>του<text:s/>Υπουργού<text:s/>Παιδείας<text:s/>και<text:s/>Θρησκευμάτων<text:s/>θα<text:s/>καθορισθεί<text:s/>η<text:s/>διαδικασία<text:s/>υποβολής<text:s/>των<text:s/>αιτήσεων<text:s/>των<text:s/>ανωτέρω,<text:s/>καθώς<text:s/>και<text:s/>κάθε<text:s/>άλλη<text:s/>λεπτομέρεια<text:s/>για<text:s/>την<text:s/>εφαρμογή<text:s/>του<text:s/>παρόντος.</text:span></text:p>
      <text:p text:style-name="P854"><text:span text:style-name="T854_1">8.</text:span><text:span text:style-name="T854_2"><text:s/>Φοιτητές<text:s/>που<text:s/>εισήχθησαν<text:s/>οποιαδήποτε<text:s/>σχολική<text:s/>χρονιά<text:s/>σε<text:s/>Α.Ε.Ι.,<text:s/>και<text:s/>διαρκούσης<text:s/>της<text:s/>φοίτησής<text:s/>τους<text:s/>ασθένησαν<text:s/>οι<text:s/>ίδιοι<text:s/>από<text:s/>τις<text:s/>ασθένειες<text:s/>που<text:s/>προβλέπο-<text:s/>νται<text:s/>στην<text:s/>παρ.<text:s/>1<text:s/>του<text:s/>άρθρου<text:s/>35<text:s/>του<text:s/>ν.<text:s/>3794<text:s/>(Α΄<text:s/>156)<text:s/>και<text:s/>η<text:s/>ασθένειά<text:s/>τους<text:s/>αυτή<text:s/>έχει<text:s/>διαπιστωθεί<text:s/>ιατρικά<text:s/>σύμφωνα<text:s/>με<text:s/>την<text:s/>υπουργική<text:s/>απόφαση<text:s/>Φ.151/19785/Β6/12.2.2013,<text:s/>δύνανται<text:s/>να<text:s/>μεταφέρουν<text:s/>τη<text:s/>θέση<text:s/>φοίτησής<text:s/>τους<text:s/>σε<text:s/>αντίστοιχη<text:s/>σχολή<text:s/>ή<text:s/>τμήμα<text:s/>του<text:s/>Πανεπιστημίου,<text:s/>εάν<text:s/>τυγχάνουν<text:s/>πανεπιστημιακοί<text:s/>φοιτητές<text:s/>ή<text:s/>του<text:s/>Τ.Ε.Ι.<text:s/>εάν<text:s/>φοιτούν<text:s/>σε<text:s/>Τ.Ε.Ι.<text:s/>που<text:s/>ευρίσκεται<text:s/>στην<text:s/>πόλη<text:s/>της<text:s/>μόνιμης<text:s/>κατοικίας<text:s/>των<text:s/>γονέων<text:s/>τους<text:s/>ή<text:s/>σε<text:s/>περίπτωση<text:s/>που<text:s/>δεν<text:s/>υπάρχει<text:s/>εκεί<text:s/>Α.Ε.Ι.,<text:s/>στην<text:s/>εγγύτερη<text:s/>πόλη<text:s/>αυτής.</text:span></text:p>
      <text:h text:style-name="P855" text:outline-level="6"><text:span text:style-name="T855_1">Άρθρο<text:s/>35</text:span></text:h>
      <text:h text:style-name="P856" text:outline-level="6"><text:span text:style-name="T856_1">Θέματα<text:s/>ελληνόγλωσσης<text:s/>εκπαίδευσης<text:s/>στο<text:s/>εξωτερικό</text:span></text:h>
      <text:p text:style-name="P857"><text:span text:style-name="T857_1">1.</text:span><text:span text:style-name="T857_2"><text:s/>Στην<text:s/>παρ.<text:s/>17<text:s/>του<text:s/>άρθρου<text:s/>18<text:s/>του<text:s/>ν.<text:s/>4027/2011<text:s/>«Ελληνόγλωσση<text:s/>εκπαίδευση<text:s/>στο<text:s/>εξωτερικό<text:s/>και<text:s/>άλλες<text:s/>διατάξεις»<text:s/>(Α΄<text:s/>233)<text:s/>διαγράφεται<text:s/>η<text:s/>φράση<text:s/>«συμπλήρωσαν<text:s/>πενταετή<text:s/>υπηρεσία<text:s/>με<text:s/>απόσπαση<text:s/>σε<text:s/>εκπαιδευτικές<text:s/>μονάδες<text:s/>του<text:s/>εξωτερικού<text:s/>και».</text:span></text:p>
      <text:p text:style-name="P858"><text:span text:style-name="T858_1">2.</text:span><text:span text:style-name="T858_2"><text:s/>Η<text:s/>παρ.<text:s/>4<text:s/>του<text:s/>άρθρου<text:s/>18<text:s/>του<text:s/>ν.<text:s/>4027/2011<text:s/>αντικαθίσταται<text:s/>ως<text:s/>εξής:</text:span></text:p>
      <text:p text:style-name="P859"><text:span text:style-name="T859_1">«4.<text:s/>Οι<text:s/>εκπαιδευτικοί<text:s/>που<text:s/>αποσπώνται<text:s/>στις<text:s/>ελληνόγλωσσες<text:s/>μονάδες<text:s/>του<text:s/>εξωτερικού<text:s/>εφόσον<text:s/>κατέχουν<text:s/>οργανική<text:s/>θέση<text:s/>σε<text:s/>σχολείο<text:s/>στην<text:s/>Ελλάδα,<text:s/>διατηρούν<text:s/>τη<text:s/>θέση<text:s/>αυτή<text:s/>κατά<text:s/>το<text:s/>διάστημα<text:s/>της<text:s/>απόσπασής<text:s/>τους<text:s/>και<text:s/>επιστρέφουν<text:s/>σε<text:s/>αυτήν<text:s/>μετά<text:s/>τη<text:s/>λήξη<text:s/>της<text:s/>απόσπασής<text:s/>τους.<text:s/>Σε<text:s/>περίπτωση<text:s/>που<text:s/>η<text:s/>απόσπασή<text:s/>τους<text:s/>παρατείνεται<text:s/>πέραν<text:s/>των<text:s/>πέντε<text:s/>ετών,<text:s/>για<text:s/>προσωπικούς<text:s/>ή<text:s/>οικογενειακούς<text:s/>λόγους<text:s/>και<text:s/>όχι<text:s/>λόγω<text:s/>υπηρεσιακών<text:s/>αναγκών,<text:s/>τότε<text:s/>η<text:s/>οργανική<text:s/>θέση<text:s/>που<text:s/>κατέχουν<text:s/>θα<text:s/>θεωρείται<text:s/>κενή<text:s/>με<text:s/>την<text:s/>έναρξη<text:s/>του<text:s/>έκτου<text:s/>συνεχόμενου<text:s/>σχολικού<text:s/>έτους<text:s/>απόσπασης<text:s/>με<text:s/>τις<text:s/>συνέπειες<text:s/>που<text:s/>ορίζονται<text:s/>στο<text:s/>Κεφάλαιο<text:s/>Γ΄άρθρο<text:s/>16<text:s/>παράγραφος<text:s/>9<text:s/>του<text:s/>ν.<text:s/>1566/1985<text:s/>(Α΄<text:s/>167).»</text:span></text:p>
      <text:p text:style-name="P860"><text:span text:style-name="T860_1">3.</text:span><text:span text:style-name="T860_2"><text:s/>Το<text:s/>εδάφιο<text:s/>β΄<text:s/>της<text:s/>παρ.<text:s/>14<text:s/>του<text:s/>άρθρου<text:s/>14<text:s/>του<text:s/>ν.<text:s/>4027/2011<text:s/>αντικαθίσταται<text:s/>ως<text:s/>εξής:</text:span></text:p>
      <text:p text:style-name="P861"><text:span text:style-name="T861_1">«Για<text:s/>τους<text:s/>Διευθυντές<text:s/>των<text:s/>εκπαιδευτικών<text:s/>μονάδων<text:s/>ελληνόγλωσσης<text:s/>εκπαίδευσης<text:s/>του<text:s/>εξωτερικού,<text:s/>εφόσον<text:s/>κατέχουν<text:s/>οργανική<text:s/>θέση<text:s/>σε<text:s/>σχολείο<text:s/>στην<text:s/>Ελλάδα<text:s/>ισχύουν<text:s/>τα<text:s/>οριζόμενα<text:s/>στο<text:s/>άρθρο<text:s/>18<text:s/>παρ.4<text:s/>του<text:s/>παρόντος<text:s/>νόμου.»</text:span></text:p>
      <text:p text:style-name="P862"><text:span text:style-name="T862_1">4.</text:span><text:span text:style-name="T862_2"><text:s/>Η<text:s/>παρ.<text:s/>4<text:s/>του<text:s/>άρθρου<text:s/>12<text:s/>του<text:s/>ν.<text:s/>4027/2011<text:s/>αντικαθίσταται<text:s/>ως<text:s/>εξής:</text:span></text:p>
      <text:p text:style-name="P863"><text:span text:style-name="T863_1">«4.<text:s/>α.<text:s/>Με<text:s/>απόφαση<text:s/>του<text:s/>Υπουργού<text:s/>Παιδείας<text:s/>και<text:s/>Θρησκευμάτων<text:s/>καθορίζονται<text:s/>τα<text:s/>ειδικότερα<text:s/>καθήκοντα<text:s/>και<text:s/>οι<text:s/>αρμοδιότητες<text:s/>των<text:s/>συντονιστών<text:s/>εκπαίδευσης,<text:s/>η<text:s/>έδρα,<text:s/>η<text:s/>περιοχή<text:s/>ευθύνης<text:s/>τους<text:s/>και<text:s/>κάθε<text:s/>άλλο<text:s/>σχετικό<text:s/>θέμα.<text:s/>β.<text:s/>Σε<text:s/>περίπτωση<text:s/>μείωσης<text:s/>του<text:s/>αριθμού<text:s/>των<text:s/>Συντονιστών<text:s/>Εκπαίδευσης,<text:s/>κατάργησης<text:s/>θέσης<text:s/>Συντονιστή<text:s/>Εκπαίδευσης,<text:s/>Συντονιστικού<text:s/>Γραφείου<text:s/>και<text:s/>οποιασδήποτε<text:s/>γενικότερα<text:s/>ανακατανομής<text:s/>των<text:s/>εδρών<text:s/>και<text:s/>των<text:s/>περιοχών<text:s/>ευθύνης<text:s/>των<text:s/>Συντονιστών<text:s/>Εκπαίδευσης,<text:s/>επιτρέπεται<text:s/>η<text:s/>συνέχιση<text:s/>της<text:s/>λειτουργίας<text:s/>του<text:s/>πρώην<text:s/>Συντονιστικού<text:s/>Γραφείου<text:s/>υπό<text:s/>τη<text:s/>μορφή<text:s/>«Γραφείου<text:s/>Συνδέσμου»<text:s/>που<text:s/>θα<text:s/>εποπτεύεται<text:s/>από<text:s/>το<text:s/>Συντονιστικό<text:s/>Γραφείο<text:s/>στην<text:s/>περιοχή<text:s/>ευθύνης<text:s/>του<text:s/>οποίου<text:s/>μεταφέρθηκαν<text:s/>οι<text:s/>αρμοδιότητες.<text:s/>Επικεφαλής<text:s/>του<text:s/>Γραφείου<text:s/>θα<text:s/>ορίζεται<text:s/>κατά<text:s/>προτίμηση<text:s/>υπάλληλος<text:s/>που<text:s/>ήδη<text:s/>υπηρετούσε<text:s/>σε<text:s/>αυτό,<text:s/>και<text:s/>θα<text:s/>ονομάζεται<text:s/>«Σύνδεσμος»<text:s/>η<text:s/>θητεία<text:s/>του<text:s/>οποίου<text:s/>δεν<text:s/>είναι<text:s/>δυνατόν<text:s/>να<text:s/>υπερβαίνει<text:s/>το<text:s/>έτος.<text:s/>Η<text:s/>επιλογή<text:s/>του<text:s/>και<text:s/>κάθε<text:s/>άλλο<text:s/>σχετικό<text:s/>ζήτημα<text:s/>λειτουργίας<text:s/>του<text:s/>γραφείου<text:s/>θα<text:s/>καθορίζονται<text:s/>με<text:s/>υπουργική<text:s/>απόφαση<text:s/>μετά<text:s/>από<text:s/>Εισήγηση<text:s/>της<text:s/>ΔΙΠΟΔΕ<text:s/>που<text:s/>θα<text:s/>περιλαμβάνει<text:s/>και<text:s/>εμπεριστατωμένη<text:s/>αξιολόγηση.<text:s/>Κατά<text:s/>τη<text:s/>διάρκεια<text:s/>της<text:s/>θητείας<text:s/>του<text:s/>θα<text:s/>λαμβάνει<text:s/>ειδικό<text:s/>επιμίσθιο,<text:s/>το<text:s/>οποίο<text:s/>καθορίζεται<text:s/>με<text:s/>κοινή<text:s/>απόφαση<text:s/>των<text:s/>Υπουργών<text:s/>Παιδείας<text:s/>και<text:s/>Θρησκευμάτων<text:s/>και<text:s/>Οικονομικών.<text:s/>Με<text:s/>απόφαση<text:s/>του<text:s/>Συντονιστή<text:s/>Εκπαίδευσης<text:s/>επιτρέπεται<text:s/>να<text:s/>επιλέγονται<text:s/>μέχρι<text:s/>δύο<text:s/>αποσπασμένοι<text:s/>εκπαιδευτικοί<text:s/>ή<text:s/>διοικητικοί<text:s/>υπάλληλοι<text:s/>κατά<text:s/>προτίμηση<text:s/>ανάμεσα<text:s/>σε<text:s/>όσους<text:s/>ήδη<text:s/>υπηρετούσαν<text:s/>στο<text:s/>πρώην<text:s/>Συντονιστικό<text:s/>Γραφείο.»</text:span></text:p>
      <text:p text:style-name="P864"><text:span text:style-name="T864_1">5.</text:span><text:span text:style-name="T864_2"><text:s/>Η<text:s/>παρ.<text:s/>7<text:s/>του<text:s/>άρθρου<text:s/>12<text:s/>του<text:s/>ν.<text:s/>4027/2011<text:s/>αντικαθίσταται<text:s/>ως<text:s/>εξής:</text:span></text:p>
      <text:p text:style-name="P865"><text:span text:style-name="T865_1">«7.<text:s/>Οι<text:s/>Συντονιστές<text:s/>Εκπαίδευσης,<text:s/>κατά<text:s/>τη<text:s/>διάρκεια<text:s/>της<text:s/>θητείας<text:s/>τους<text:s/>αναλαμβάνουν<text:s/>καθήκοντα<text:s/>και<text:s/>αρμοδιότητες<text:s/>ανάλογες<text:s/>με<text:s/>αυτές<text:s/>του<text:s/>Διευθυντή<text:s/>Εκπαίδευσης.<text:s/>Οι<text:s/>συντονιστές<text:s/>εκπαίδευσης<text:s/>ασκούν,<text:s/>στην<text:s/>περιοχή<text:s/>ευθύνης<text:s/>τους,<text:s/>πειθαρχικές<text:s/>αρμοδιότητες<text:s/>στους<text:s/>εκπαιδευτικούς,<text:s/>που<text:s/>αποσπώνται<text:s/>και<text:s/>στους<text:s/>διοικητικούς<text:s/>υπαλλήλους,<text:s/>που<text:s/>αποσπώνται<text:s/>ή<text:s/>προσλαμβάνονται<text:s/>για<text:s/>τις<text:s/>εκπαιδευτικές<text:s/>μονάδες<text:s/>των<text:s/>περιπτώσεων<text:s/>α΄,<text:s/>β΄<text:s/>και<text:s/>γ΄<text:s/>της<text:s/>παραγράφου<text:s/>1<text:s/>του<text:s/>άρθρου<text:s/>2,<text:s/>αντίστοιχες<text:s/>με<text:s/>τις<text:s/>πειθαρχικές<text:s/>αρμοδιότητες<text:s/>των<text:s/>διευθυντών<text:s/>των<text:s/>διευθύνσεων<text:s/>εκπαίδευσης<text:s/>της<text:s/>ημεδαπής.»</text:span></text:p>
      <text:p text:style-name="P866"><text:span text:style-name="T866_1">6.</text:span><text:span text:style-name="T866_2"><text:s/>Η<text:s/>παρ.<text:s/>4<text:s/>του<text:s/>άρθρου<text:s/>59<text:s/>του<text:s/>ν.<text:s/>3966/2011<text:s/>(Α΄<text:s/>118)<text:s/>καταργείται.</text:span></text:p>
      <text:p text:style-name="P867"><text:span text:style-name="T867_1">7.</text:span><text:span text:style-name="T867_2"><text:s/>α.<text:s/>Η<text:s/>περίπτωση<text:s/>α΄<text:s/>της<text:s/>παραγράφου<text:s/>10<text:s/>του<text:s/>άρθρου<text:s/>59<text:s/>του<text:s/>ν.<text:s/>3966/2011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<text:s/>(Α΄<text:s/>118)<text:s/>αντικαθίσταται<text:s/>ως<text:s/>εξής:<text:s/>«α)<text:s/>Η<text:s/>Ειδική<text:s/>Παιδαγωγική<text:s/>Ακαδημία<text:s/>Θεσσαλονίκης<text:s/>(Ε.Π.Α.Θ)<text:s/>που<text:s/>ιδρύθηκε<text:s/>με<text:s/>το<text:s/>β.δ.<text:s/>31/1968<text:s/>(Α΄8)<text:s/>καταργείται<text:s/>την<text:s/>31.8.2014.<text:s/>Τα<text:s/>ζητήματα<text:s/>που<text:s/>ανακύπτουν<text:s/>από<text:s/>την<text:s/>κατάργησή<text:s/>της,<text:s/>ως<text:s/>ιδίως,<text:s/>θέματα<text:s/>της<text:s/>περιουσίας,<text:s/>του<text:s/>αρχείου,<text:s/>ζητήματα<text:s/>εκκρεμών<text:s/>δικών,<text:s/>επαγγελματικών<text:s/>δικαιωμάτων<text:s/>αποφοίτων,<text:s/>ρυθμίζονται<text:s/>με<text:s/>απόφαση<text:s/>του<text:s/>Υπουργού<text:s/>Παιδείας<text:s/>και<text:s/>Θρησκευμάτων.<text:s/>Θέματα<text:s/>κατάστασης<text:s/>προσωπικού<text:s/>και<text:s/>ασφαλιστικών,<text:s/>που<text:s/>ανακύπτουν<text:s/>από<text:s/>την<text:s/>κατάργησή<text:s/>της,<text:s/>ρυθμίζονται<text:s/>με<text:s/>κοινή<text:s/>απόφαση<text:s/>των<text:s/>Υπουργών<text:s/>Διοικητικής<text:s/>Μεταρρύθμισης<text:s/>και<text:s/>Ηλεκτρονικής<text:s/>Διακυβέρνησης<text:s/>και<text:s/>Παιδείας<text:s/>και<text:s/>Θρησκευμάτων,<text:s/>που<text:s/>δημοσιεύεται<text:s/>στην<text:s/>Εφημερίδα<text:s/>της<text:s/>Κυβερνήσεως.»<text:s/>β.<text:s/>Μετά<text:s/>την<text:s/>περίπτωση<text:s/>β΄<text:s/>της<text:s/>παραγράφου<text:s/>10<text:s/>του<text:s/>άρθρου<text:s/>59<text:s/>του<text:s/>ν.<text:s/>3966/2011<text:s/>προστίθεται<text:s/>περίπτωση<text:s/>γ΄<text:s/>ως<text:s/>εξής:</text:span></text:p>
      <text:p text:style-name="P868"><text:span text:style-name="T868_1">«γ)<text:s/>Έως<text:s/>την<text:s/>κατάργηση<text:s/>της<text:s/>Ειδικής<text:s/>Παιδαγωγικής<text:s/>Ακαδημίας<text:s/>Θεσσαλονίκης<text:s/>(Ε.Π.Α.Θ.),<text:s/>εκκρεμή<text:s/>θέματα<text:s/>υπηρεσιακής<text:s/>κατάστασης<text:s/>του<text:s/>εκπαιδευτικού<text:s/>προσωπικού<text:s/>της<text:s/>εξετάζονται,<text:s/>κατ’<text:s/>εξαίρεση<text:s/>των<text:s/>ισχυουσών<text:s/>διατάξεων,<text:s/>από<text:s/>το<text:s/>Κεντρικό<text:s/>Υπηρεσιακό<text:s/>Συμβούλιο<text:s/>Διοικητικού<text:s/>Προσωπικού<text:s/>(Κ.Υ.Σ.ΔΙ.Π)<text:s/>του<text:s/>Υπουργείου<text:s/>Παιδείας<text:s/>και<text:s/>Θρησκευμάτων.»</text:span></text:p>
      <text:p text:style-name="P869"><text:span text:style-name="T869_1">γ.<text:s/>Η<text:s/>ισχύς<text:s/>των<text:s/>διατάξεων<text:s/>της<text:s/>παρούσας<text:s/>παραγράφου<text:s/>άρχεται<text:s/>την<text:s/>1.9.2013.</text:span></text:p>
      <text:p text:style-name="P870"><text:span text:style-name="T870_1">8.</text:span><text:span text:style-name="T870_2"><text:s/>Αναγνωρίζονται<text:s/>ως<text:s/>ξένα<text:s/>σχολεία<text:s/>κατά<text:s/>την<text:s/>έννοια<text:s/>της<text:s/>παραγράφου<text:s/>1<text:s/>του<text:s/>άρθρου<text:s/>1<text:s/>του<text:s/>ν.<text:s/>4862/1931<text:s/>«Περί<text:s/>των<text:s/>ξένων<text:s/>σχολείων»<text:s/>(Α΄<text:s/>156),<text:s/>όπως<text:s/>ισχύει,<text:s/>τα<text:s/>ακόλουθα<text:s/>σχολεία:</text:span></text:p>
      <text:p text:style-name="P871"><text:span text:style-name="T871_1">1.</text:span><text:span text:style-name="T871_2"><text:s/>ΓΕΡΜΑΝΙΚΗ<text:s/>ΣΧΟΛΗ<text:s/>ΑΘΗΝΩΝ</text:span></text:p>
      <text:p text:style-name="P872"><text:span text:style-name="T872_1">2.</text:span><text:span text:style-name="T872_2"><text:s/>ΓΕΡΜΑΝΙΚΗ<text:s/>ΣΧΟΛΗ<text:s/>ΘΕΣΣΑΛΟΝΙΚΗΣ</text:span></text:p>
      <text:p text:style-name="P873"><text:span text:style-name="T873_1">3.</text:span><text:span text:style-name="T873_2"><text:s/>ΕΛΛΗΝΟΓΑΛΛΙΚΗ<text:s/>ΣΧΟΛΗ<text:s/>ΑΓΙΑΣ<text:s/>ΠΑΡΑΣΚΕΥΗΣ</text:span></text:p>
      <text:p text:style-name="P874"><text:span text:style-name="T874_1">ΕΥΓΕΝΙΟΣ<text:s/>ΝΤΕΛΑΚΡΟΥΑ</text:span></text:p>
      <text:p text:style-name="P875"><text:span text:style-name="T875_1">4.</text:span><text:span text:style-name="T875_2"><text:s/>ΙΤΑΛΙΚΗ<text:s/>ΣΧΟΛΗ<text:s/>ΑΘΗΝΩΝ</text:span></text:p>
      <text:p text:style-name="P876"><text:span text:style-name="T876_1">5.</text:span><text:span text:style-name="T876_2"><text:s/>ΑΜΕΡΙΚΑΝΙΚΟ<text:s/>ΚΟΛΛΕΓΙΟ<text:s/>ΑΝΑΤΟΛΙΑ</text:span></text:p>
      <text:p text:style-name="P877"><text:span text:style-name="T877_1">6.</text:span><text:span text:style-name="T877_2"><text:s/>ΑΜΕΡΙΚΑΝΙΚΟ<text:s/>ΚΟΛΛΕΓΙΟ<text:s/>ΕΛΛΑΔΑΣ</text:span></text:p>
      <text:p text:style-name="P878"><text:span text:style-name="T878_1">7.</text:span><text:span text:style-name="T878_2"><text:s/>ΕΛΛΗΝΟΓΑΛΛΙΚΗ<text:s/>ΣΧΟΛΗ<text:s/>ΑΓΙΟΣ<text:s/>ΠΑΥΛΟΣ</text:span></text:p>
      <text:p text:style-name="P879"><text:span text:style-name="T879_1">8.</text:span><text:span text:style-name="T879_2"><text:s/>ΕΛΛΗΝΟΓΑΛΛΙΚΗ<text:s/>ΣΧΟΛΗ<text:s/>JEANNE<text:s/>D’<text:s/>ARC</text:span></text:p>
      <text:p text:style-name="P880"><text:span text:style-name="T880_1">9.</text:span><text:span text:style-name="T880_2"><text:s/>ΕΛΛΗΝΟΓΑΛΛΙΚΗ<text:s/>ΣΧΟΛΗ<text:s/>ΚΑΛΑΜΑΡΙ</text:span></text:p>
      <text:p text:style-name="P881"><text:span text:style-name="T881_1">10.</text:span><text:span text:style-name="T881_2"><text:s/>ΕΛΛΗΝΟΓΑΛΛΙΚΟ<text:s/>ΚΟΛΛΕΓΙΟ<text:s/>ΔΕΛΑΣΑΛ</text:span></text:p>
      <text:p text:style-name="P882"><text:span text:style-name="T882_1">ΘΕΣΣΑΛΟΝΙΚΗΣ</text:span></text:p>
      <text:p text:style-name="P883"><text:span text:style-name="T883_1">11.</text:span><text:span text:style-name="T883_2"><text:s/>ΛΕΟΝΤΕΙΟ<text:s/>ΛΥΚΕΙΟ<text:s/>ΝΕΑΣ<text:s/>ΣΜΥΡΝΗΣ</text:span></text:p>
      <text:p text:style-name="P884"><text:span text:style-name="T884_1">12.</text:span><text:span text:style-name="T884_2"><text:s/>ΕΛΛΗΝΟΓΑΛΛΙΚΗ<text:s/>ΣΧΟΛΗ<text:s/>ΑΓΙΟΣ<text:s/>ΙΩΣΗΦ</text:span></text:p>
      <text:p text:style-name="P885"><text:span text:style-name="T885_1">13.</text:span><text:span text:style-name="T885_2"><text:s/>ΕΛΛΗΝΟΓΑΛΛΙΚΗ<text:s/>ΣΧΟΛΗ<text:s/>ΟΥΡΣΟΥΛΙΝΩΝ</text:span></text:p>
      <text:p text:style-name="P886"><text:span text:style-name="T886_1">14.</text:span><text:span text:style-name="T886_2"><text:s/>ΛΕΟΝΤΕΙΟ<text:s/>ΛΥΚΕΙΟ<text:s/>ΠΑΤΗΣΙΩΝ</text:span></text:p>
      <text:p text:style-name="P887"><text:span text:style-name="T887_1">15.</text:span><text:span text:style-name="T887_2"><text:s/>AMERICAN<text:s/>COMMUNITY<text:s/>SCHOOLS<text:s/>OF<text:s/>ATHENS</text:span></text:p>
      <text:p text:style-name="P888"><text:span text:style-name="T888_1">16.</text:span><text:span text:style-name="T888_2"><text:s/>ΔΗΜΟΤΙΚΟ<text:s/>ΣΧΟΛΕΙΟ<text:s/>ΤΗΣ<text:s/>ΓΑΛΛΙΚΗΣ<text:s/>ΛΑΪΚΗΣ<text:s/>ΑΠΟΣΤΟΛΗΣ</text:span></text:p>
      <text:p text:style-name="P889"><text:span text:style-name="T889_1">17.</text:span><text:span text:style-name="T889_2"><text:s/>ΓΑΛΛΙΚΟ<text:s/>ΣΧΟΛΕΙΟ<text:s/>ΘΕΣΣΑΛΟΝΙΚΗΣ<text:s/>(ΓΥΜΝΑΣΙΟ-ΛΥΚΕΙΟ)</text:span></text:p>
      <text:p text:style-name="P890"><text:span text:style-name="T890_1">18.</text:span><text:span text:style-name="T890_2"><text:s/>INTERNATIONAL<text:s/>COMMUNITY<text:s/>SCHOOL<text:s/>OF<text:s/>LARISA</text:span></text:p>
      <text:p text:style-name="P891"><text:span text:style-name="T891_1">19.</text:span><text:span text:style-name="T891_2"><text:s/>KATIPUNAN<text:s/>PHILLIPINES<text:s/>CULTURAL<text:s/>ACADEMY</text:span></text:p>
      <text:p text:style-name="P892"><text:span text:style-name="T892_1">20.</text:span><text:span text:style-name="T892_2"><text:s/>BYRON<text:s/>COLLEGE</text:span></text:p>
      <text:p text:style-name="P893"><text:span text:style-name="T893_1">21.</text:span><text:span text:style-name="T893_2"><text:s/>PINEWOOD<text:s/>SCHOOL<text:s/>OF<text:s/>THESSALONIKI</text:span></text:p>
      <text:p text:style-name="P894"><text:span text:style-name="T894_1">22.</text:span><text:span text:style-name="T894_2"><text:s/>ΠΟΛΩΝΙΚΟ<text:s/>ΣΧΟΛΕΙΟ<text:s/>ZYGMUNT<text:s/>MINEYKO</text:span></text:p>
      <text:p text:style-name="P895"><text:span text:style-name="T895_1">23.</text:span><text:span text:style-name="T895_2"><text:s/>ST.<text:s/>CATHERINE’S<text:s/>BRITISH<text:s/>SCHOOL</text:span></text:p>
      <text:p text:style-name="P896"><text:span text:style-name="T896_1">24.</text:span><text:span text:style-name="T896_2"><text:s/>ST.<text:s/>LAWRENCE<text:s/>COLLEGE</text:span></text:p>
      <text:p text:style-name="P897"><text:span text:style-name="T897_1">25.</text:span><text:span text:style-name="T897_2"><text:s/>INTERNATIONAL<text:s/>SCHOOL<text:s/>OF<text:s/>ATHENS</text:span></text:p>
      <text:p text:style-name="P898"><text:span text:style-name="T898_1">26.</text:span><text:span text:style-name="T898_2"><text:s/>CAMPION<text:s/>SCHOOL</text:span></text:p>
      <text:p text:style-name="P899"><text:span text:style-name="T899_1">27.</text:span><text:span text:style-name="T899_2"><text:s/>ΙΡΑΝΙΚΟ<text:s/>ΣΧΟΛΕΙΟ<text:s/>ΑΘΗΝΩΝ</text:span></text:p>
      <text:p text:style-name="P900"><text:span text:style-name="T900_1">28.</text:span><text:span text:style-name="T900_2"><text:s/>ΛΙΒΥΚΟ<text:s/>ΣΧΟΛΕΙΟ<text:s/>17ΗΣ<text:s/>ΦΕΒΡΟΥΑΡΙΟΥ</text:span></text:p>
      <text:p text:style-name="P901"><text:span text:style-name="T901_1">29.</text:span><text:span text:style-name="T901_2"><text:s/>ΚΑΝΑΔΙΚΟ<text:s/>ΛΥΚΕΙΟ<text:s/>ΤΗΣ<text:s/>ΕΛΛΑΔΑΣ.</text:span></text:p>
      <text:p text:style-name="P902"><text:span text:style-name="T902_1">Στα<text:s/>σχολεία<text:s/>αυτά<text:s/>χορηγούνται,<text:s/>δια<text:s/>του<text:s/>παρόντος,<text:s/>άδεια<text:s/>ίδρυσης<text:s/>και<text:s/>άδεια<text:s/>λειτουργίας.</text:span></text:p>
      <text:p text:style-name="P903"><text:span text:style-name="T903_1">9.</text:span><text:span text:style-name="T903_2"><text:s/>Αναπληρωτές<text:s/>συντονιστές<text:s/>εκπαίδευσης<text:s/>που<text:s/>τοποθετούνται<text:s/>με<text:s/>υπουργική<text:s/>απόφαση<text:s/>κατά<text:s/>το<text:s/>σχολικό<text:s/>έτος<text:s/>2013-2014,<text:s/>διατηρούνται<text:s/>στις<text:s/>θέσεις<text:s/>τις<text:s/>οποίες<text:s/>τοποθετούνται<text:s/>για<text:s/>τρία<text:s/>κατά<text:s/>μέγιστο<text:s/>(3)<text:s/>έτη<text:s/>από<text:s/>την<text:s/>τοποθέτησή<text:s/>τους,<text:s/>με<text:s/>επιμίσθιο.<text:s/>Η<text:s/>απόσπασή<text:s/>τους<text:s/>μπορεί<text:s/>να<text:s/>παρατείνεται<text:s/>για<text:s/>δύο<text:s/>έτη<text:s/>ακόμη,<text:s/>χωρίς<text:s/>επιμίσθιο.<text:s/>Περαιτέρω<text:s/>παράταση<text:s/>της<text:s/>απόσπασης<text:s/>αποκλείεται.</text:span></text:p>
      <text:h text:style-name="P904" text:outline-level="6"><text:span text:style-name="T904_1">Άρθρο<text:s/></text:span></text:h>
      <text:h text:style-name="P905" text:outline-level="6"><text:span text:style-name="T905_1">36</text:span></text:h>
      <text:p text:style-name="P906"><text:span text:style-name="T906_1">Ρυθμίσεις<text:s/>περί<text:s/>Ινστιτούτου<text:s/>Εκπαιδευτικής<text:s/>Πολιτικής,περί<text:s/>Πρότυπων<text:s/>Πειραματικών<text:s/>Σχολείωνκαι<text:s/>λοιπές<text:s/>διατάξεις</text:span></text:p>
      <text:p text:style-name="P907"><text:span text:style-name="T907_1">1.</text:span><text:span text:style-name="T907_2"><text:s/>Στο<text:s/>άρθρο<text:s/>11<text:s/>του<text:s/>ν.<text:s/>3966/2011<text:s/>(Α΄<text:s/>118)<text:s/>επέρχονται<text:s/>οι<text:s/>κάτωθι<text:s/>μεταβολές:</text:span></text:p>
      <text:p text:style-name="P908"><text:span text:style-name="T908_1">α)</text:span><text:span text:style-name="T908_2"><text:tab/></text:span><text:span text:style-name="T908_3">Το<text:s/>πρώτο<text:s/>εδάφιο<text:s/>της<text:s/>παραγράφου<text:s/>5<text:s/>αντικαθίσταται<text:s/>ως<text:s/>εξής:</text:span></text:p>
      <text:p text:style-name="P909"><text:span text:style-name="T909_1">«Για<text:s/>την<text:s/>πρόσληψη<text:s/>σε<text:s/>θέση<text:s/>Συμβούλου<text:s/>Γ΄<text:s/>απαιτούνται<text:s/>ως<text:s/>ειδικά<text:s/>προσόντα<text:s/>μεταπτυχιακός<text:s/>τίτλος<text:s/>σπουδών<text:s/>και<text:s/>μία<text:s/>τουλάχιστον<text:s/>πρωτότυπη<text:s/>επιστημονική<text:s/>μονογραφία<text:s/>στις<text:s/>επιστήμες<text:s/>της<text:s/>εκπαίδευσης<text:s/>(αγωγής)<text:s/>ή<text:s/>μεταπτυχιακός<text:s/>τίτλος<text:s/>σπουδών<text:s/>και<text:s/>δύο<text:s/>τουλάχιστον<text:s/>δημοσιεύσεις<text:s/>σε<text:s/>επιστημονικά<text:s/>περιοδικά<text:s/>στις<text:s/>επιστήμες<text:s/>της<text:s/>εκπαίδευσης<text:s/>(αγωγής),<text:s/>καθώς<text:s/>και<text:s/>τουλάχιστον<text:s/>πενταετής<text:s/>εκπαιδευτική<text:s/>υπηρεσία.»</text:span></text:p>
      <text:p text:style-name="P910"><text:span text:style-name="T910_1">β)</text:span><text:span text:style-name="T910_2"><text:tab/></text:span><text:span text:style-name="T910_3">Η<text:s/>παράγραφος<text:s/>6<text:s/>αντικαθίσταται<text:s/>ως<text:s/>εξής:</text:span></text:p>
      <text:p text:style-name="P911"><text:span text:style-name="T911_1">«6.<text:s/>Για<text:s/>την<text:s/>πρόσληψη<text:s/>σε<text:s/>θέση<text:s/>Εισηγητή<text:s/>απαιτούνται,<text:s/>ως<text:s/>ειδικά<text:s/>προσόντα,<text:s/>μεταπτυχιακός<text:s/>τίτλος<text:s/>σπουδών<text:s/>στις<text:s/>επιστήμες<text:s/>της<text:s/>εκπαίδευσης<text:s/>(αγωγής)<text:s/>και<text:s/>δεκαπε-<text:s/>νταετής,<text:s/>τουλάχιστον,<text:s/>εκπαιδευτική<text:s/>υπηρεσία<text:s/>ή<text:s/>εικοσα-<text:s/>πενταετής,<text:s/>τουλάχιστον,<text:s/>εκπαιδευτική<text:s/>υπηρεσία<text:s/>και<text:s/>πενταετής,<text:s/>τουλάχιστον,<text:s/>εμπειρία<text:s/>σε<text:s/>θέματα<text:s/>διαχείρισης<text:s/>και<text:s/>εφαρμογής<text:s/>συγχρηματοδοτούμενων<text:s/>ευρωπαϊκών<text:s/>προγραμμάτων.»</text:span></text:p>
      <text:p text:style-name="P912"><text:span text:style-name="T912_1">γ)</text:span><text:span text:style-name="T912_2"><text:tab/></text:span><text:span text:style-name="T912_3">Η<text:s/>παράγραφος<text:s/>9<text:s/>αντικαθίσταται<text:s/>ως<text:s/>εξής:</text:span></text:p>
      <text:p text:style-name="P913"><text:span text:style-name="T913_1">«9.<text:s/>Η<text:s/>πλήρωση<text:s/>των<text:s/>κενών<text:s/>θέσεων<text:s/>των<text:s/>Συμβούλων<text:s/>Α΄,<text:s/>Συμβούλων<text:s/>Β΄,<text:s/>Συμβούλων<text:s/>Γ΄<text:s/>και<text:s/>Εισηγητών<text:s/>γίνεται<text:s/>είτε<text:s/>με<text:s/>πρόσληψη<text:s/>ύστερα<text:s/>από<text:s/>προκήρυξη<text:s/>στην<text:s/>οποία<text:s/>καθορίζεται<text:s/>το<text:s/>γνωστικό<text:s/>αντικείμενο<text:s/>της<text:s/>θέσης,<text:s/>σύμφωνα<text:s/>με<text:s/>τις<text:s/>κείμενες<text:s/>διατάξεις<text:s/>περί<text:s/>Α.Σ.Ε.Π.<text:s/>και<text:s/>με<text:s/>ανάλογη<text:s/>εφαρμογή<text:s/>των<text:s/>διατάξεων<text:s/>του<text:s/>άρθρου<text:s/>19<text:s/>του<text:s/>ν.<text:s/>2190/1994<text:s/>(Α΄<text:s/>28)<text:s/>είτε<text:s/>με<text:s/>τοποθέτηση<text:s/>για<text:s/>τετραετή<text:s/>θητεία,<text:s/>ύστερα<text:s/>από<text:s/>πρόσκληση<text:s/>ενδιαφέροντος,<text:s/>επιλογή<text:s/>και<text:s/>απόσπαση<text:s/>εκπαιδευτικών<text:s/>και<text:s/>διοικητικών<text:s/>υπαλλήλων<text:s/>του<text:s/>Υπουργείου<text:s/>Παιδείας<text:s/>και<text:s/>Θρησκευμάτων,<text:s/>σύμφωνα<text:s/>με<text:s/>τη<text:s/>διαδικασία<text:s/>έγκρισης<text:s/>της<text:s/>επιτροπής<text:s/>της<text:s/>ΠΥΣ<text:s/>33/2006,<text:s/>όπως<text:s/>ισχύει.<text:s/>Υποψήφιοι<text:s/>μπορεί<text:s/>να<text:s/>είναι<text:s/>και<text:s/>μέλη<text:s/>του<text:s/>προσωπικού<text:s/>του<text:s/>Ι.Ε.Π..<text:s/>Κατά<text:s/>την<text:s/>προκήρυξη<text:s/>των<text:s/>θέσεων<text:s/>και<text:s/>την<text:s/>πρόσκληση<text:s/>εκδήλωσης<text:s/>ενδιαφέροντος<text:s/>λαμβά-<text:s/>νεται<text:s/>μέριμνα,<text:s/>ώστε<text:s/>στη<text:s/>σύνθεση<text:s/>του<text:s/>επιστημονικού<text:s/>προσωπικού<text:s/>του<text:s/>Ι.Ε.Π.<text:s/>να<text:s/>αποφεύγεται<text:s/>η<text:s/>μονομέρεια<text:s/>σε<text:s/>γνωστικά<text:s/>αντικείμενα<text:s/>και<text:s/>σε<text:s/>εκπαιδευτικές<text:s/>βαθμίδες.<text:s/>Επίσης,<text:s/>λαμβάνεται<text:s/>μέριμνα,<text:s/>ώστε<text:s/>να<text:s/>εξασφαλίζεται<text:s/>επάρκεια<text:s/>του<text:s/>προσωπικού<text:s/>σε<text:s/>θέματα<text:s/>που<text:s/>αφορούν<text:s/>την<text:s/>επιμόρφωση,<text:s/>την<text:s/>αξιολόγηση,<text:s/>την<text:s/>έρευνα,<text:s/>τη<text:s/>διοίκηση<text:s/>της<text:s/>εκπαίδευσης,<text:s/>την<text:s/>ειδική<text:s/>αγωγή<text:s/>και<text:s/>εκπαίδευση<text:s/>και<text:s/>την<text:s/>ανάπτυξη<text:s/>προγραμμάτων<text:s/>σπουδών.<text:s/>Στην<text:s/>περίπτωση<text:s/>που<text:s/>η<text:s/>πλήρωση<text:s/>των<text:s/>κενών<text:s/>θέσεων<text:s/>Συμβούλων<text:s/>Α΄,<text:s/>Συμβούλων<text:s/>Β΄,<text:s/>Συμβούλων<text:s/>Γ΄<text:s/>και<text:s/>Εισηγητών<text:s/>γίνεται<text:s/>ύστερα<text:s/>από<text:s/>πρόσκληση<text:s/>ενδιαφέροντος,<text:s/>επιλογή<text:s/>και<text:s/>απόσπαση<text:s/>εκπαιδευτικών<text:s/>και<text:s/>διοικητικών<text:s/>υπαλλήλων<text:s/>του<text:s/>Υπουργείου<text:s/>Παιδείας<text:s/>και<text:s/>Θρησκευμάτων<text:s/>ή<text:s/>άλλων<text:s/>υπουργείων,<text:s/>οι<text:s/>υποψήφιοι<text:s/>πρέπει<text:s/>να<text:s/>έχουν<text:s/>ως<text:s/>ελάχιστα<text:s/>τυπικά<text:s/>προσόντα<text:s/>τα<text:s/>ειδικά<text:s/>προσόντα,<text:s/>που<text:s/>προβλέπονται<text:s/>στις<text:s/>παραγράφους<text:s/>3,<text:s/>4,<text:s/>5<text:s/>και<text:s/>6,<text:s/>αντίστοιχα.»</text:span></text:p>
      <text:p text:style-name="P914"><text:span text:style-name="T914_1">δ)</text:span><text:span text:style-name="T914_2"><text:tab/></text:span><text:span text:style-name="T914_3">Το<text:s/>πρώτο<text:s/>εδάφιο<text:s/>της<text:s/>παραγράφου<text:s/>10<text:s/>αντικαθίσταται<text:s/>ως<text:s/>εξής:</text:span></text:p>
      <text:p text:style-name="P915"><text:span text:style-name="T915_1">«10.<text:s/>α)<text:s/>Οι<text:s/>Σύμβουλοι<text:s/>Α΄,<text:s/>Σύμβουλοι<text:s/>Β΄,<text:s/>Σύμβουλοι<text:s/>Γ΄<text:s/>και<text:s/>οι<text:s/>Εισηγητές<text:s/>που<text:s/>επιλέγονται<text:s/>ύστερα<text:s/>από<text:s/>προκήρυξη<text:s/>προσλαμβάνονται<text:s/>με<text:s/>σύμβαση<text:s/>εργασίας<text:s/>ιδιωτικού<text:s/>δικαίου<text:s/>αορίστου<text:s/>χρόνου.»</text:span></text:p>
      <text:p text:style-name="P916"><text:span text:style-name="T916_1">ε)</text:span><text:span text:style-name="T916_2"><text:tab/></text:span><text:span text:style-name="T916_3">Στην<text:s/>παράγραφο<text:s/>10<text:s/>προστίθεται<text:s/>περίπτωση<text:s/>β΄<text:s/>ως<text:s/>εξής:</text:span></text:p>
      <text:p text:style-name="P917"><text:span text:style-name="T917_1">«β)<text:s/>Οι<text:s/>Σύμβουλοι<text:s/>Α΄,<text:s/>Σύμβουλοι<text:s/>Β΄,<text:s/>Σύμβουλοι<text:s/>Γ΄<text:s/>και<text:s/>οι<text:s/>Εισηγητές,<text:s/>που<text:s/>επιλέγονται<text:s/>ύστερα<text:s/>από<text:s/>πρόσκληση<text:s/>εκδήλωσης<text:s/>ενδιαφέροντος<text:s/>εκπαιδευτικών<text:s/>και<text:s/>διοικητικών<text:s/>υπαλλήλων<text:s/>του<text:s/>Υπουργείου<text:s/>Παιδείας<text:s/>και<text:s/>Θρησκευμάτων<text:s/>ή<text:s/>άλλων<text:s/>υπουργείων<text:s/>το<text:s/>τελευταίο<text:s/>εξάμηνο<text:s/>πριν<text:s/>από<text:s/>τη<text:s/>λήξη<text:s/>κάθε<text:s/>τετραετούς<text:s/>θητείας,<text:s/>αξιολογούνται<text:s/>σύμφωνα<text:s/>με<text:s/>τις<text:s/>διατάξεις<text:s/>της<text:s/>επόμενης<text:s/>παραγράφου.<text:s/>Σε<text:s/>περίπτωση<text:s/>θετικής<text:s/>αξιολόγησης,<text:s/>η<text:s/>θητεία<text:s/>τους<text:s/>ανανεώνεται<text:s/>για<text:s/>μία<text:s/>ακόμα<text:s/>τετραετία<text:s/>μετά<text:s/>τη<text:s/>λήξη<text:s/>της<text:s/>οποίας<text:s/>επιστρέφουν<text:s/>στην<text:s/>οργανική<text:s/>τους<text:s/>θέση.»</text:span></text:p>
      <text:p text:style-name="P918"><text:span text:style-name="T918_1">στ)</text:span><text:span text:style-name="T918_2"><text:tab/></text:span><text:span text:style-name="T918_3">Το<text:s/>πρώτο<text:s/>εδάφιο<text:s/>της<text:s/>παραγράφου<text:s/>12<text:s/>αντικαθίσταται<text:s/>ως<text:s/>εξής:</text:span></text:p>
      <text:p text:style-name="P919"><text:span text:style-name="T919_1">«12.<text:s/>Η<text:s/>αρνητική<text:s/>αξιολόγηση,<text:s/>σύμφωνα<text:s/>με<text:s/>τις<text:s/>δύο<text:s/>προηγούμενες<text:s/>παραγράφους,<text:s/>για<text:s/>τους<text:s/>μεν<text:s/>αξιολογούμενους<text:s/>της<text:s/>περίπτωσης<text:s/>α΄<text:s/>της<text:s/>παραγράφου<text:s/>10<text:s/>συνιστά<text:s/>λόγο<text:s/>καταγγελίας<text:s/>της<text:s/>σύμβασή<text:s/>τους<text:s/>για<text:s/>τους<text:s/>δε<text:s/>αξιολογούμενους<text:s/>της<text:s/>περίπτωσης<text:s/>β΄<text:s/>αποτελεί<text:s/>κώλυμα<text:s/>ανανέωσης<text:s/>της<text:s/>τετραετούς<text:s/>θητείας.»</text:span></text:p>
      <text:p text:style-name="P920"><text:span text:style-name="T920_1">2.</text:span><text:span text:style-name="T920_2"><text:s/>Στο<text:s/>άρθρο<text:s/>12<text:s/>του<text:s/>ν.<text:s/>3966/2011<text:s/>προστίθεται<text:s/>παράγραφος<text:s/>4<text:s/>ως<text:s/>εξής:</text:span></text:p>
      <text:p text:style-name="P921"><text:span text:style-name="T921_1">«4.<text:s/>Οι<text:s/>ανάγκες<text:s/>που<text:s/>προκύπτουν<text:s/>από<text:s/>την<text:s/>ύπαρξη<text:s/>κενών<text:s/>θέσεων<text:s/>διοικητικού<text:s/>προσωπικού<text:s/>του<text:s/>Ι.Ε.Π.,<text:s/>μπορούν<text:s/>να<text:s/>καλύπτονται<text:s/>είτε<text:s/>από<text:s/>διοικητικούς<text:s/>υπαλλήλους<text:s/>του<text:s/>Υπουργείου<text:s/>Παιδείας<text:s/>και<text:s/>Θρησκευμάτων<text:s/>ή<text:s/>άλλων<text:s/>υπουργείων<text:s/>είτε<text:s/>από<text:s/>εκπαιδευτικούς<text:s/>της<text:s/>Δημόσιας<text:s/>Εκπαίδευσης,<text:s/>αντίστοιχων<text:s/>προσόντων,<text:s/>που<text:s/>αποσπώνται<text:s/>ύστερα<text:s/>από<text:s/>αίτησή<text:s/>τους,<text:s/>η<text:s/>οποία<text:s/>υποβάλλεται<text:s/>ύστερα<text:s/>από<text:s/>σχετική<text:s/>πρόσκληση<text:s/>υποβολής<text:s/>υποψηφιοτήτων<text:s/>του<text:s/>Ι.Ε.Π..<text:s/>Η<text:s/>απόσπαση<text:s/>είναι<text:s/>τετραετής<text:s/>και<text:s/>πραγματοποιείται<text:s/>με<text:s/>απόφαση<text:s/>του<text:s/>Υπουργού<text:s/>Παιδείας<text:s/>και<text:s/>Θρησκευμάτων<text:s/>και<text:s/>του<text:s/>συναρμόδιου<text:s/>Υπουργού<text:s/>εφόσον<text:s/>πρόκειται<text:s/>για<text:s/>υπαλλήλους<text:s/>άλλων<text:s/>υπουργείων,<text:s/>ύστερα<text:s/>από<text:s/>πρόταση<text:s/>του<text:s/>Διοικητικού<text:s/>Συμβουλίου<text:s/>του<text:s/>Ι.Ε.Π..<text:s/>Με<text:s/>όμοια<text:s/>απόφαση,<text:s/>με<text:s/>την<text:s/>ίδια<text:s/>διαδικασία<text:s/>και<text:s/>για<text:s/>τον<text:s/>ίδιο<text:s/>χρόνο<text:s/>επιτρέπεται<text:s/>να<text:s/>αποσπώνται<text:s/>και<text:s/>μέχρι<text:s/>πέντε<text:s/>(5)<text:s/>εκπαιδευτικοί<text:s/>της<text:s/>δημόσιας<text:s/>εκπαίδευσης,<text:s/>ανά<text:s/>έργο,<text:s/>για<text:s/>τις<text:s/>ανάγκες<text:s/>υλοποίησης<text:s/>των<text:s/>έργων<text:s/>που<text:s/>είναι<text:s/>ενταγμένα<text:s/>στο<text:s/>Ε.Σ.Π.Α.<text:s/>και<text:s/>υλοποιούνται<text:s/>από<text:s/>το<text:s/>Ι.Ε.Π..<text:s/>Με<text:s/>τον<text:s/>Κανονισμό<text:s/>Εσωτερικής<text:s/>Οργάνωσης<text:s/>και<text:s/>Λειτουργίας<text:s/>που<text:s/>προβλέπεται<text:s/>στο<text:s/>άρθρο<text:s/>19<text:s/>ρυθμίζονται<text:s/>τα<text:s/>θέματα<text:s/>τοποθέτησης<text:s/>σε<text:s/>κενές<text:s/>θέσεις<text:s/>ή<text:s/>ανάθεσης<text:s/>καθηκόντων<text:s/>στους<text:s/>αποσπασμένους<text:s/>εκπαιδευτικούς<text:s/>και<text:s/>διοικητικούς<text:s/>υπαλλήλους,<text:s/>παρακολούθησης<text:s/>της<text:s/>τήρησης<text:s/>του<text:s/>ωραρίου<text:s/>τους,<text:s/>χορήγησης<text:s/>αδειών<text:s/>μικρής<text:s/>χρονικής<text:s/>διάρκειας,<text:s/>καθώς<text:s/>και<text:s/>κάθε<text:s/>άλλο<text:s/>θέμα<text:s/>που<text:s/>αφορά<text:s/>την<text:s/>εργασία<text:s/>τους<text:s/>στο<text:s/>Ι.Ε.Π.»</text:span></text:p>
      <text:p text:style-name="P922"><text:span text:style-name="T922_1">3.</text:span><text:span text:style-name="T922_2"><text:s/>Η<text:s/>παρ.<text:s/>6<text:s/>του<text:s/>άρθρου<text:s/>13<text:s/>του<text:s/>ν.<text:s/>3966/2011<text:s/>αντικαθίσταται<text:s/>ως<text:s/>εξής:</text:span></text:p>
      <text:p text:style-name="P923"><text:span text:style-name="T923_1">«6.<text:s/>α)<text:s/>Σε<text:s/>κάθε<text:s/>Γραφείο<text:s/>προΐσταται<text:s/>Σύμβουλος<text:s/>Α΄<text:s/>ή<text:s/>Β΄<text:s/>ή<text:s/>Γ΄,<text:s/>ο<text:s/>οποίος<text:s/>επιλέγεται<text:s/>για<text:s/>μία<text:s/>διετία<text:s/>που<text:s/>μπορεί<text:s/>να<text:s/>ανανεώνεται<text:s/>με<text:s/>βάση<text:s/>την<text:s/>αξιολόγηση<text:s/>του<text:s/>έργου<text:s/>του,<text:s/>με<text:s/>απόφαση<text:s/>του<text:s/>Διοικητικού<text:s/>Συμβουλίου,<text:s/>ύστερα<text:s/>από<text:s/>εισήγηση<text:s/>του<text:s/>Προέδρου.<text:s/>Ειδικά<text:s/>στο<text:s/>Γραφείο<text:s/>Χρηματοδοτούμενων<text:s/>και<text:s/>Συγχρηματοδοτούμενων<text:s/>Προγραμμάτων<text:s/>προΐσταται<text:s/>διοικητικός<text:s/>υπάλληλος<text:s/>του<text:s/>Υπουργείου<text:s/>Παιδείας<text:s/>και<text:s/>Θρησκευμάτων<text:s/>ή<text:s/>άλλων<text:s/>υπουργείων<text:s/>ή<text:s/>εκπαιδευτικός<text:s/>της<text:s/>δημόσιας<text:s/>εκπαίδευσης,<text:s/>κάτοχος<text:s/>μεταπτυχιακού<text:s/>τίτλου,<text:s/>με<text:s/>δεκαετή,<text:s/>τουλάχιστον,<text:s/>εκπαιδευτική<text:s/>προϋπηρεσία<text:s/>στη<text:s/>δημόσια<text:s/>εκπαίδευση<text:s/>και<text:s/>με<text:s/>τριετή,<text:s/>τουλάχιστον,<text:s/>εμπειρία<text:s/>σε<text:s/>θέματα<text:s/>διαχείρισης<text:s/>και<text:s/>εφαρμογής<text:s/>συγχρηματοδοτούμενων<text:s/>ευρωπαϊκών<text:s/>προγραμμάτων.<text:s/>Ο<text:s/>Προϊστάμενος<text:s/>του<text:s/>Γραφείου<text:s/>Χρηματοδοτούμενων<text:s/>και<text:s/>Συγχρηματοδοτούμενων<text:s/>Προγραμμάτων<text:s/>επιλέγεται<text:s/>με<text:s/>απόφαση<text:s/>του<text:s/>Διοικητικού<text:s/>Συμβουλίου,<text:s/>ύστερα<text:s/>από<text:s/>εισήγηση<text:s/>του<text:s/>Προέδρου,<text:s/>για<text:s/>μια<text:s/>τετραετία<text:s/>και<text:s/>αποσπάται<text:s/>με<text:s/>απόφαση<text:s/>του<text:s/>Υπουργού<text:s/>Παιδείας<text:s/>και<text:s/>Θρησκευμάτων<text:s/>και<text:s/>του<text:s/>συναρμόδιου<text:s/>Υπουργού<text:s/>εφόσον<text:s/>πρόκειται<text:s/>για<text:s/>υπάλληλο<text:s/>άλλου<text:s/>υπουργείου.<text:s/>β)<text:s/>Με<text:s/>απόφαση<text:s/>του<text:s/>Διοικητικού<text:s/>Συμβουλίου,<text:s/>ύστερα<text:s/>από<text:s/>πρόταση<text:s/>του<text:s/>Προέδρου,<text:s/>ορίζεται<text:s/>μέλος<text:s/>του<text:s/>Διοικητικού<text:s/>Συμβουλίου<text:s/>Συντονιστής<text:s/>της<text:s/>επιστημονικής<text:s/>υπηρεσίας.<text:s/>Ο<text:s/>Συντονιστής<text:s/>είναι<text:s/>άμεσος<text:s/>προϊστάμενος<text:s/>των<text:s/>Προϊσταμένων<text:s/>των<text:s/>Γραφείων<text:s/>της<text:s/>επιστημονικής<text:s/>υπηρεσίας.<text:s/>Οι<text:s/>αρμοδιότητες<text:s/>του<text:s/>Συντονιστή<text:s/>εξειδικεύονται<text:s/>στον<text:s/>Οργανισμό<text:s/>Εσωτερικής<text:s/>Οργάνωσης<text:s/>και<text:s/>Λειτουργίας<text:s/>που<text:s/>προβλέπεται<text:s/>στο<text:s/>άρθρο<text:s/>19.»</text:span></text:p>
      <text:p text:style-name="P924"><text:span text:style-name="T924_1">4.</text:span><text:span text:style-name="T924_2"><text:s/>Οι<text:s/>παράγραφοι<text:s/>1,<text:s/>2<text:s/>και<text:s/>3<text:s/>του<text:s/>άρθρου<text:s/>14<text:s/>του<text:s/>ν.<text:s/>3966/<text:s/>2011,<text:s/>όπως<text:s/>η<text:s/>παράγραφος<text:s/>3<text:s/>αντικαταστάθηκε<text:s/>με<text:s/>την<text:s/>παράγραφο<text:s/>3<text:s/>του<text:s/>άρθρου<text:s/>7<text:s/>του<text:s/>ν.<text:s/>4076/2012<text:s/>(Α΄159)<text:s/>αντικαθίστανται<text:s/>ως<text:s/>εξής:</text:span></text:p>
      <text:p text:style-name="P925"><text:span text:style-name="T925_1">«<text:s/>1.<text:s/>Η<text:s/>διοικητική<text:s/>υπηρεσία<text:s/>του<text:s/>Ι.Ε.Π.<text:s/>διαρθρώνεται<text:s/>στις<text:s/>εξής<text:s/>Υποδιευθύνσεις:<text:s/>α)<text:s/>Υποδιεύθυνση<text:s/>Διοικητικής<text:s/>Υπηρεσίας<text:s/>η<text:s/>οποία<text:s/>περιλαμβάνει<text:s/>το<text:s/>Τμήμα<text:s/>Διοίκησης<text:s/>Προσωπικού<text:s/>και<text:s/>το<text:s/>Τμήμα<text:s/>Γραμματειακής<text:s/>Υποστήριξης,<text:s/>β)<text:s/>Υποδιεύθυνση<text:s/>Οικονομικής<text:s/>Υπηρεσίας<text:s/>η<text:s/>οποία<text:s/>περιλαμβάνει<text:s/>το<text:s/>Τμήμα<text:s/>Οικονομικής<text:s/>Υποστήριξης<text:s/>και<text:s/>το<text:s/>Τμήμα<text:s/>Διαγωνισμών<text:s/>και<text:s/>Συμβάσεων.</text:span></text:p>
      <text:p text:style-name="P926"><text:span text:style-name="T926_1">2<text:s/>.α)<text:s/>Το<text:s/>Τμήμα<text:s/>Διοίκησης<text:s/>Προσωπικού<text:s/>περιλαμβάνει<text:s/>τα<text:s/>εξής<text:s/>Γραφεία:<text:s/>αα)<text:s/>Γραφείο<text:s/>Προσωπικού<text:s/>με<text:s/>αρμοδιότητα,<text:s/>ιδίως,<text:s/>επί<text:s/>θεμάτων<text:s/>υπηρεσιακής<text:s/>κατάστασης<text:s/>του<text:s/>προσωπικού<text:s/>του<text:s/>Ι.Ε.Π..<text:s/>ββ)<text:s/>Γραφείο<text:s/>Εκπαίδευσης<text:s/>Προσωπικού<text:s/>με<text:s/>αρμοδιότητα,<text:s/>ιδίως,<text:s/>την<text:s/>εκπαίδευση<text:s/>του<text:s/>προσωπικού<text:s/>του<text:s/>Ι.Ε.Π..<text:s/>γγ)<text:s/>Γραφείο<text:s/>Τεχνικής<text:s/>Υποστήριξης<text:s/>με<text:s/>αρμοδιότητα,<text:s/>ιδίως,<text:s/>την<text:s/>υποστήριξη<text:s/>του<text:s/>Ι.Ε.Π.<text:s/>επί<text:s/>θεμάτων<text:s/>τεχνικής<text:s/>φύσεως.</text:span></text:p>
      <text:p text:style-name="P927"><text:span text:style-name="T927_1">β)<text:s/>Το<text:s/>Τμήμα<text:s/>Γραμματειακής<text:s/>Υποστήριξης<text:s/>είναι<text:s/>αρμόδιο,<text:s/>ιδίως,<text:s/>για<text:s/>τη<text:s/>διοικητική<text:s/>υποστήριξη<text:s/>των<text:s/>οργάνων<text:s/>και<text:s/>της<text:s/>επιστημονικής<text:s/>υπηρεσίας<text:s/>του<text:s/>Ι.Ε.Π.,<text:s/>τη<text:s/>σύνταξη,<text:s/>διεκπεραίωση<text:s/>και<text:s/>αρχειοθέτηση<text:s/>των<text:s/>πρακτικών<text:s/>των<text:s/>συνεδριάσεων<text:s/>του<text:s/>Διοικητικού<text:s/>Συμβουλίου,<text:s/>καθώς<text:s/>και<text:s/>για<text:s/>τα<text:s/>θέματα<text:s/>τήρησης<text:s/>του<text:s/>πρωτοκόλλου,<text:s/>διακίνησης<text:s/>και<text:s/>διεκπεραίωσης<text:s/>των<text:s/>εγγράφων.</text:span></text:p>
      <text:p text:style-name="P928"><text:span text:style-name="T928_1">3<text:s/>.α)<text:s/>Το<text:s/>Τμήμα<text:s/>Οικονομικής<text:s/>Υποστήριξης<text:s/>περιλαμβάνει<text:s/>τα<text:s/>εξής<text:s/>Γραφεία:<text:s/>αα)<text:s/>Γραφείο<text:s/>Οικονομικής<text:s/>Παρακολούθησης<text:s/>Συγχρηματοδοτούμενων<text:s/>Έργων<text:s/>με<text:s/>αρμοδιότητα,<text:s/>ιδίως,<text:s/>την<text:s/>κατάρτιση<text:s/>και<text:s/>εκτέλεση<text:s/>του<text:s/>προϋπολογισμού<text:s/>των<text:s/>πράξεων<text:s/>(έργων)<text:s/>και<text:s/>υποέργων,<text:s/>τη<text:s/>σύνταξη<text:s/>του<text:s/>ισολογισμού<text:s/>και<text:s/>του<text:s/>απολογισμού<text:s/>τους<text:s/>και<text:s/>τη<text:s/>συγκέντρωση<text:s/>των<text:s/>δικαιολογητικών<text:s/>δαπανών<text:s/>και<text:s/>λοιπών<text:s/>παραστατικών<text:s/>στοιχείων.<text:s/>ββ)<text:s/>Τακτικού<text:s/>Προϋπολογισμού<text:s/>και<text:s/>Μισθοδοσίας,<text:s/>με<text:s/>αρμοδιότητα,<text:s/>ιδίως,<text:s/>την<text:s/>κατάρτιση<text:s/>και<text:s/>εκτέλεση<text:s/>του<text:s/>τακτικού<text:s/>προϋπολογισμού,<text:s/>τη<text:s/>σύνταξη<text:s/>του<text:s/>ισολογισμού<text:s/>και<text:s/>του<text:s/>απολογισμού,<text:s/>τη<text:s/>συγκέντρωση<text:s/>των<text:s/>δικαιολογητικών<text:s/>δαπανών<text:s/>και<text:s/>λοιπών<text:s/>παραστατικών<text:s/>στοιχείων<text:s/>και<text:s/>την<text:s/>εκκαθάριση<text:s/>της<text:s/>μισθοδοσίας<text:s/>του<text:s/>προσωπικού.<text:s/>γγ)<text:s/>Λογιστικής<text:s/>Υποστήριξης<text:s/>με<text:s/>αρμοδιότητα,<text:s/>ιδίως,<text:s/>την<text:s/>καταχώρηση<text:s/>των<text:s/>δικαιολογητικών<text:s/>δαπανών<text:s/>και<text:s/>λοιπών<text:s/>παραστατικών<text:s/>στοιχείων<text:s/>στα<text:s/>οικεία<text:s/>βιβλία,<text:s/>καθώς<text:s/>και<text:s/>την<text:s/>πραγματοποίηση<text:s/>κάθε<text:s/>φύσης<text:s/>πληρωμών<text:s/>σε<text:s/>φυσικά<text:s/>ή<text:s/>νομικά<text:s/>πρόσωπα<text:s/>του<text:s/>δημόσιου<text:s/>ή<text:s/>του<text:s/>ιδιωτικού<text:s/>τομέα.</text:span></text:p>
      <text:p text:style-name="P929"><text:span text:style-name="T929_1">β)<text:s/>Το<text:s/>Τμήμα<text:s/>Διαγωνισμών<text:s/>και<text:s/>Συμβάσεων<text:s/>είναι<text:s/>αρμόδιο,<text:s/>ιδίως,<text:s/>για<text:s/>τη<text:s/>διοικητική<text:s/>υποστήριξη<text:s/>της<text:s/>διενέργειας<text:s/>πάσης<text:s/>φύσεως<text:s/>διαγωνισμών,<text:s/>τη<text:s/>σύνταξη<text:s/>προδιαγραφών<text:s/>και<text:s/>διακηρύξεων,<text:s/>τη<text:s/>σύνταξη<text:s/>σχεδίων<text:s/>συμβάσεων,</text:span></text:p>
      <text:p text:style-name="P930"><text:span text:style-name="T930_1">την<text:s/>παρακολούθηση<text:s/>της<text:s/>εκτέλεσης<text:s/>των<text:s/>συμβάσεων<text:s/>που<text:s/>πραγματοποιούνται<text:s/>στο<text:s/>πλαίσιο<text:s/>συγχρηματοδο-<text:s/>τούμενων<text:s/>ή<text:s/>μη<text:s/>προγραμμάτων,<text:s/>καθώς<text:s/>και<text:s/>την<text:s/>πάσης<text:s/>φύσεως<text:s/>παρακολούθηση,<text:s/>εκτός<text:s/>της<text:s/>οικονομικής,<text:s/>των<text:s/>προγραμμάτων,<text:s/>ενεργειών<text:s/>και<text:s/>έργων<text:s/>που<text:s/>εκτελούνται<text:s/>στο<text:s/>Ι.Ε.Π.,<text:s/>σε<text:s/>συνεργασία<text:s/>με<text:s/>το<text:s/>Γραφείο<text:s/>Χρηματοδοτούμενων<text:s/>και<text:s/>Συγχρηματοδοτούμενων<text:s/>Προγραμμάτων<text:s/>της<text:s/>Επιστημονικής<text:s/>Υπηρεσίας,<text:s/>που<text:s/>έχει<text:s/>την<text:s/>αποκλειστική<text:s/>επιστημονική<text:s/>ευθύνη<text:s/>επ’<text:s/>αυτών.»</text:span></text:p>
      <text:p text:style-name="P931"><text:span text:style-name="T931_1">5.</text:span><text:span text:style-name="T931_2"><text:s/>Η<text:s/>παρ.<text:s/>5<text:s/>του<text:s/>άρθρου<text:s/>14<text:s/>του<text:s/>ν.<text:s/>3966/2011<text:s/>αντικαθίσταται<text:s/>ως<text:s/>εξής:</text:span></text:p>
      <text:p text:style-name="P932"><text:span text:style-name="T932_1">«5.<text:s/>α)<text:s/>Για<text:s/>τον<text:s/>εσωτερικό<text:s/>έλεγχο<text:s/>και<text:s/>την<text:s/>παρακολούθηση<text:s/>της<text:s/>εφαρμογής<text:s/>και<text:s/>της<text:s/>τήρησης<text:s/>του<text:s/>Κανονισμού<text:s/>Εσωτερικής<text:s/>Οργάνωσης<text:s/>και<text:s/>Λειτουργίας<text:s/>και<text:s/>της<text:s/>νομοθεσίας<text:s/>που<text:s/>αφορά<text:s/>το<text:s/>Ι.Ε.Π.,<text:s/>συνιστάται<text:s/>αυτοτελές<text:s/>Τμήμα<text:s/>Εσωτερικού<text:s/>Ελέγχου<text:s/>το<text:s/>οποίο<text:s/>υπάγεται<text:s/>απευθείας<text:s/>στον<text:s/>Πρόεδρο,<text:s/>προς<text:s/>τον<text:s/>οποίο<text:s/>υποβάλλει<text:s/>ετήσια<text:s/>απολογιστική<text:s/>έκθεση<text:s/>συμπερασμάτων<text:s/>και<text:s/>προτάσεις<text:s/>βελτίωσης<text:s/>του<text:s/>τρόπου<text:s/>λειτουργίας<text:s/>του<text:s/>Ι.Ε.Π..<text:s/>Το<text:s/>αυτοτελές<text:s/>Τμήμα<text:s/>Εσωτερικού<text:s/>Ελέγχου<text:s/>στελεχώνεται<text:s/>από<text:s/>εκπαιδευτικούς<text:s/>της<text:s/>δημόσιας<text:s/>εκπαίδευσης<text:s/>ή<text:s/>διοικητικούς<text:s/>υπαλλήλους<text:s/>του<text:s/>Υπουργείου<text:s/>Παιδείας<text:s/>και<text:s/>Θρησκευμάτων<text:s/>ή<text:s/>άλλων<text:s/>υπουργείων<text:s/>οι<text:s/>οποίοι<text:s/>έχουν<text:s/>προϋπηρεσία<text:s/>τουλάχιστον<text:s/>δέκα<text:s/>έτη.<text:s/>Προϊστάμενος<text:s/>του<text:s/>αυτοτελούς<text:s/>Τμήματος<text:s/>Εσωτερικού<text:s/>Ελέγχου<text:s/>ορίζεται<text:s/>εκπαιδευτικός<text:s/>της<text:s/>δημόσιας<text:s/>εκπαίδευσης<text:s/>ή<text:s/>διοικητικός<text:s/>υπάλληλος<text:s/>του<text:s/>Υπουργείου<text:s/>Παιδείας<text:s/>και<text:s/>Θρησκευμάτων<text:s/>ή<text:s/>άλλων<text:s/>υπουργείων<text:s/>με<text:s/>δωδεκαετή,<text:s/>τουλάχιστον,<text:s/>εκπαιδευτική<text:s/>προϋπηρεσία<text:s/>στη<text:s/>δημόσια<text:s/>εκπαίδευση<text:s/>και<text:s/>με<text:s/>τριετή<text:s/>τουλάχιστον<text:s/>διοικητική<text:s/>εμπειρία.</text:span></text:p>
      <text:p text:style-name="P933"><text:span text:style-name="T933_1">β)<text:s/>Για<text:s/>τη<text:s/>νομική<text:s/>υποστήριξη<text:s/>του<text:s/>Ι.Ε.Π.<text:s/>συνιστάται<text:s/>αυτοτελές<text:s/>Τμήμα<text:s/>Νομικής<text:s/>Υποστήριξης<text:s/>το<text:s/>οποίο<text:s/>υπάγεται<text:s/>απευθείας<text:s/>στον<text:s/>Πρόεδρο.<text:s/>Το<text:s/>αυτοτελές<text:s/>Τμήμα<text:s/>Νομικής<text:s/>Υποστήριξης<text:s/>στελεχώνεται<text:s/>από<text:s/>τους<text:s/>δικηγόρους<text:s/>με<text:s/>έμμισθη<text:s/>εντολή,<text:s/>από<text:s/>αποσπασμένους<text:s/>εκπαιδευτικούς<text:s/>της<text:s/>δημόσιας<text:s/>εκπαίδευσης<text:s/>του<text:s/>κλάδου<text:s/>ΠΕ13<text:s/>Πτυχιούχων<text:s/>Νομικών<text:s/>και<text:s/>Πολιτικών<text:s/>Επιστημών,<text:s/>αποφοίτους<text:s/>νομικού<text:s/>τμήματος,<text:s/>καθώς<text:s/>και<text:s/>από<text:s/>νομικούς<text:s/>που<text:s/>συμβάλλονται<text:s/>με<text:s/>το<text:s/>Ι.Ε.Π.<text:s/>στο<text:s/>πλαίσιο<text:s/>υλοποίησης<text:s/>πράξεων<text:s/>συγχρηματο-<text:s/>δοτούμενων<text:s/>προγραμμάτων.<text:s/>Οι<text:s/>εκπαιδευτικοί<text:s/>του<text:s/>κλάδου<text:s/>ΠΕ13<text:s/>Πτυχιούχων<text:s/>Νομικών<text:s/>και<text:s/>Πολιτικών<text:s/>Επιστημών<text:s/>αποσπώνται<text:s/>με<text:s/>απόφαση<text:s/>του<text:s/>Υπουργού<text:s/>Παιδείας<text:s/>και<text:s/>Θρησκευμάτων<text:s/>και<text:s/>παρέχουν<text:s/>καθαρώς<text:s/>νομικές<text:s/>εργασίες.<text:s/>Για<text:s/>την<text:s/>επιλογή<text:s/>και<text:s/>απόσπαση<text:s/>των<text:s/>εκπαιδευτικών<text:s/>του<text:s/>κλάδου<text:s/>ΠΕ13<text:s/>Πτυχιούχων<text:s/>Νομικών<text:s/>και<text:s/>Πολιτικών<text:s/>Επιστημών<text:s/>ισχύουν<text:s/>τα<text:s/>δύο<text:s/>τελευταία<text:s/>εδάφια<text:s/>της<text:s/>περίπτωσης<text:s/>α΄<text:s/>της<text:s/>παραγράφου<text:s/>6.<text:s/>Προϊστάμενος<text:s/>του<text:s/>αυτοτελούς<text:s/>Τμήματος<text:s/>Νομικής<text:s/>Υποστήριξης<text:s/>ορίζεται<text:s/>υποχρεωτικά<text:s/>ο<text:s/>δικηγόρος<text:s/>με<text:s/>τα<text:s/>περισσότερα<text:s/>χρόνια<text:s/>άσκησης<text:s/>δικηγορίας<text:s/>και<text:s/>σε<text:s/>περίπτωση<text:s/>που<text:s/>υπηρετεί<text:s/>στο<text:s/>Ι.Ε.Π.<text:s/>καθηγητής<text:s/>της<text:s/>ανωτάτης<text:s/>εκπαίδευσης<text:s/>ο<text:s/>τελευταίος.</text:span></text:p>
      <text:p text:style-name="P934"><text:span text:style-name="T934_1">γ)<text:s/>Για<text:s/>το<text:s/>στρατηγικό<text:s/>σχεδιασμό<text:s/>και<text:s/>τη<text:s/>διαμόρφωση<text:s/>των<text:s/>κεντρικών<text:s/>πολιτικών<text:s/>του<text:s/>Ι.Ε.Π.<text:s/>συνιστάται<text:s/>αυτοτελές<text:s/>Τμήμα<text:s/>Στρατηγικής<text:s/>και<text:s/>Πολιτικού<text:s/>Σχεδιασμού<text:s/>το<text:s/>οποίο<text:s/>υπάγεται<text:s/>απευθείας<text:s/>στον<text:s/>Πρόεδρο.<text:s/>Το<text:s/>αυτοτελές<text:s/>Τμήμα<text:s/>Στρατηγικής<text:s/>και<text:s/>Πολιτικού<text:s/>Σχεδιασμού<text:s/>στελεχώνεται<text:s/>από<text:s/>διοικητικούς<text:s/>υπαλλήλους<text:s/>του<text:s/>Υπουργείου<text:s/>Παιδείας<text:s/>και<text:s/>Θρησκευμάτων<text:s/>και<text:s/>εκπαιδευτικούς<text:s/>της<text:s/>δημόσιας<text:s/>εκπαίδευσης<text:s/>με<text:s/>εικοσαετή<text:s/>τουλάχιστον<text:s/>προϋπηρεσία.<text:s/>Προϊστάμενος<text:s/>του<text:s/>αυτοτελούς<text:s/>Τμήματος<text:s/>Στρατηγικής<text:s/>και<text:s/>Πολιτικού<text:s/>Σχεδιασμού<text:s/>ορίζεται<text:s/>εκπαιδευτικός<text:s/>της<text:s/>δημόσιας<text:s/>εκπαίδευσης<text:s/>των<text:s/>κλάδων<text:s/>ΠΕ2<text:s/>Φιλολόγων<text:s/>ή<text:s/>ΠΕ3<text:s/>Μαθηματικών<text:s/>ή<text:s/>ΠΕ4<text:s/>(Φυσικών,<text:s/>Χημικών,<text:s/>Φυσιογνωστών,<text:s/>Βιολόγων,<text:s/>Γεωλόγων)<text:s/>ο<text:s/>οποίος<text:s/>απαιτείται<text:s/>να<text:s/>έχει<text:s/>τουλάχιστον<text:s/>εικοσιπενταετή<text:s/>προϋπηρεσία<text:s/>στη<text:s/>δημόσια<text:s/>εκπαίδευση,<text:s/>από<text:s/>την<text:s/>οποία<text:s/>δώδεκα<text:s/>τουλάχιστον<text:s/>έτη<text:s/>πρέπει<text:s/>να<text:s/>είναι<text:s/>πραγματική<text:s/>διδακτική<text:s/>υπηρεσία,<text:s/>και<text:s/>προϋπηρεσία<text:s/>δύο<text:s/>τουλάχιστον<text:s/>ετών<text:s/>σε<text:s/>διοικητικές<text:s/>θέσεις<text:s/>ευθύνης.</text:span></text:p>
      <text:p text:style-name="P935"><text:span text:style-name="T935_1">δ)<text:s/>Οι<text:s/>υπηρετούντες<text:s/>σε<text:s/>κάθε<text:s/>αυτοτελές<text:s/>Τμήμα<text:s/>των<text:s/>περιπτώσεων<text:s/>α΄<text:s/>έως<text:s/>γ΄<text:s/>της<text:s/>παρούσας<text:s/>παραγράφου<text:s/>δεν<text:s/>μπορεί<text:s/>να<text:s/>υπερβαίνουν<text:s/>τους<text:s/>πέντε<text:s/>(5),<text:s/>περιλαμβανομέ-<text:s/>νων<text:s/>των<text:s/>Προϊσταμένων.»</text:span></text:p>
      <text:p text:style-name="P936"><text:span text:style-name="T936_1">6.</text:span><text:span text:style-name="T936_2"><text:s/>Η<text:s/>παρ.<text:s/>6<text:s/>του<text:s/>άρθρου<text:s/>14<text:s/>του<text:s/>ν.<text:s/>3966/2011<text:s/>αντικαθίσταται<text:s/>ως<text:s/>εξής:</text:span></text:p>
      <text:p text:style-name="P937"><text:span text:style-name="T937_1">«6.<text:s/>α)<text:s/>Οι<text:s/>θέσεις<text:s/>των<text:s/>προϊσταμένων<text:s/>των<text:s/>Υποδιευθύνσεων,<text:s/>των<text:s/>Τμημάτων<text:s/>και<text:s/>των<text:s/>Γραφείων<text:s/>του<text:s/>παρόντος<text:s/>άρθρου<text:s/>μπορεί<text:s/>να<text:s/>πληρούνται<text:s/>και<text:s/>με<text:s/>εκπαιδευτικούς<text:s/>της<text:s/>δημόσιας<text:s/>εκπαίδευσης<text:s/>ή<text:s/>διοικητικούς<text:s/>υπαλλήλους<text:s/>του<text:s/>Υπουργείου<text:s/>Παιδείας<text:s/>και<text:s/>Θρησκευμάτων<text:s/>ή<text:s/>άλλων<text:s/>Υπουργείων<text:s/>οι<text:s/>οποίοι<text:s/>έχουν<text:s/>προϋπηρεσία<text:s/>τουλάχιστον<text:s/>επτά<text:s/>έτη.<text:s/>Στην<text:s/>περίπτωση<text:s/>αυτή<text:s/>η<text:s/>επιλογή<text:s/>των<text:s/>εκπαιδευτικών<text:s/>και<text:s/>των<text:s/>διοικητικών<text:s/>υπαλλήλων<text:s/>γίνεται<text:s/>ύστερα<text:s/>από<text:s/>πρόσκληση<text:s/>ενδιαφέροντος<text:s/>στην<text:s/>οποία<text:s/>προσδιορίζονται<text:s/>και<text:s/>τα<text:s/>ειδικότερα<text:s/>προσόντα<text:s/>και<text:s/>η<text:s/>μοριοδότησή<text:s/>τους<text:s/>ανάλογα<text:s/>με<text:s/>τις<text:s/>ανάγκες<text:s/>της<text:s/>υπό<text:s/>πλήρωση<text:s/>θέσης<text:s/>και<text:s/>η<text:s/>τοποθέτηση<text:s/>γίνεται<text:s/>για<text:s/>τετραετή<text:s/>θητεία<text:s/>ύστερα<text:s/>από<text:s/>απόσπαση.<text:s/>Η<text:s/>πρόσκληση<text:s/>εκδίδεται<text:s/>και<text:s/>η<text:s/>επιλογή<text:s/>γίνεται<text:s/>από<text:s/>το<text:s/>Διοικητικό<text:s/>Συμβούλιο<text:s/>του<text:s/>Ι.Ε.Π..<text:s/>Σε<text:s/>περίπτωση<text:s/>παραίτησης<text:s/>ή<text:s/>απαλλαγής<text:s/>από<text:s/>τα<text:s/>καθήκοντά<text:s/>τους<text:s/>οι<text:s/>τοποθετημένοι<text:s/>σε<text:s/>θέσεις<text:s/>Προϊσταμένων<text:s/>εκπαιδευτικοί<text:s/>και<text:s/>διοικητικοί<text:s/>υπάλληλοι<text:s/>παραμένουν<text:s/>στο<text:s/>Ι.Ε.Π.<text:s/>ως<text:s/>αποσπασμένοι<text:s/>έως<text:s/>το<text:s/>τέλος<text:s/>του<text:s/>σχολικού<text:s/>έτους<text:s/>εντός<text:s/>του<text:s/>οποίου<text:s/>υποβλήθηκε<text:s/>η<text:s/>παραίτηση<text:s/>ή<text:s/>εκδόθηκε<text:s/>η<text:s/>πράξη<text:s/>απαλλαγής.<text:s/>Μετά<text:s/>το<text:s/>πέρας<text:s/>του<text:s/>σχολικού<text:s/>έτους<text:s/>επιστρέφουν<text:s/>στην<text:s/>οργανική<text:s/>τους<text:s/>θέση<text:s/>για<text:s/>τους<text:s/>μεν<text:s/>εκπαιδευτικούς<text:s/>σε<text:s/>επίπεδο<text:s/>σχολικής<text:s/>μονάδας<text:s/>για<text:s/>τους<text:s/>δε<text:s/>διοικητικούς<text:s/>υπαλλήλους<text:s/>σε<text:s/>επίπεδο<text:s/>Διεύθυνσης.</text:span></text:p>
      <text:p text:style-name="P938"><text:span text:style-name="T938_1">β)<text:s/>Η<text:s/>εξειδίκευση<text:s/>των<text:s/>αρμοδιοτήτων<text:s/>των<text:s/>Υποδιευθύνσεων,<text:s/>των<text:s/>Τμημάτων,<text:s/>των<text:s/>αυτοτελών<text:s/>Γραφείων<text:s/>και<text:s/>των<text:s/>Γραφείων<text:s/>του<text:s/>παρόντος<text:s/>άρθρου,<text:s/>καθώς<text:s/>και<text:s/>τα<text:s/>λοιπά<text:s/>θέματα<text:s/>οργάνωσης<text:s/>και<text:s/>λειτουργίας<text:s/>του<text:s/>Ι.Ε.Π.<text:s/>καθορίζονται<text:s/>στον<text:s/>Κανονισμό<text:s/>Εσωτερικής<text:s/>Οργάνωσης<text:s/>και<text:s/>Λειτουργίας<text:s/>που<text:s/>προβλέπεται<text:s/>στο<text:s/>άρθρο<text:s/>19.<text:s/>Ως<text:s/>τη<text:s/>δημοσίευση<text:s/>του<text:s/>Κανονισμού<text:s/>αυτού<text:s/>τα<text:s/>θέματα<text:s/>που<text:s/>αναφέρονται<text:s/>στην<text:s/>παρούσα<text:s/>παράγραφο<text:s/>ρυθμίζονται<text:s/>με<text:s/>αποφάσεις<text:s/>του<text:s/>Διοικητικού<text:s/>Συμβουλίου,<text:s/>που<text:s/>εκδίδονται<text:s/>ύστερα<text:s/>από<text:s/>εισήγηση<text:s/>του<text:s/>Προέδρου<text:s/>και<text:s/>δημοσιεύονται<text:s/>στην<text:s/>Εφημερίδα<text:s/>της<text:s/>Κυβερνήσεως.»</text:span></text:p>
      <text:p text:style-name="P939"><text:span text:style-name="T939_1">7.</text:span><text:span text:style-name="T939_2"><text:s/>Στο<text:s/>άρθρο<text:s/>14<text:s/>του<text:s/>ν.<text:s/>3966/2011<text:s/>προστίθενται<text:s/>παράγραφοι<text:s/>7<text:s/>και<text:s/>8<text:s/>ως<text:s/>εξής:</text:span></text:p>
      <text:p text:style-name="P940"><text:span text:style-name="T940_1">«7.<text:s/>α)<text:s/>Στους<text:s/>προϊσταμένους<text:s/>των<text:s/>Υποδιευθύνσεων<text:s/>της<text:s/>διοικητικής<text:s/>υπηρεσίας<text:s/>καταβάλλεται,<text:s/>για<text:s/>όσο<text:s/>χρόνο<text:s/>ασκούν<text:s/>τα<text:s/>καθήκοντά<text:s/>τους,<text:s/>μηνιαίο<text:s/>επίδομα<text:s/>θέσης<text:s/>ευθύνης<text:s/>ίσο<text:s/>με<text:s/>το<text:s/>αντίστοιχο<text:s/>επίδομα<text:s/>των<text:s/>προϊσταμένων<text:s/>Υποδιευθύνσεων<text:s/>Διοίκησης<text:s/>που<text:s/>προβλέπεται<text:s/>στην<text:s/>υποπερίπτωση<text:s/>γγ΄<text:s/>της<text:s/>περίπτωσης<text:s/>α΄<text:s/>της<text:s/>παραγράφου<text:s/>1<text:s/>του<text:s/>άρθρου<text:s/>18<text:s/>του<text:s/>ν.<text:s/>4024/2011<text:s/>όπως<text:s/>η<text:s/>περίπτωση<text:s/>προστέθηκε<text:s/>με<text:s/>την<text:s/>περίπτωση<text:s/>β΄<text:s/>της<text:s/>παραγράφου<text:s/>2<text:s/>του<text:s/>άρθρου<text:s/>3<text:s/>της<text:s/>Π.Ν.Π.<text:s/>16/16.12.2011<text:s/>(Α΄<text:s/>262)<text:s/>όπως<text:s/>η<text:s/>τελευταία<text:s/>κυρώθηκε<text:s/>με<text:s/>το<text:s/>άρθρο<text:s/>πρώτο<text:s/>του<text:s/>ν.<text:s/>4047/2012<text:s/>(Α΄<text:s/>31).</text:span></text:p>
      <text:p text:style-name="P941"><text:span text:style-name="T941_1">β)<text:s/>Στους<text:s/>προϊσταμένους<text:s/>των<text:s/>Τμημάτων<text:s/>και<text:s/>των<text:s/>αυτοτελών<text:s/>Τμημάτων<text:s/>καταβάλλεται,<text:s/>για<text:s/>όσο<text:s/>χρόνο<text:s/>ασκούν<text:s/>τα<text:s/>καθήκοντά<text:s/>τους,<text:s/>μηνιαίο<text:s/>επίδομα<text:s/>θέσης<text:s/>ευθύνης<text:s/>ίσο<text:s/>με<text:s/>το<text:s/>αντίστοιχο<text:s/>επίδομα<text:s/>των<text:s/>προϊσταμένων<text:s/>Τμημάτων<text:s/>Διοίκησης<text:s/>που<text:s/>προβλέπεται<text:s/>στην<text:s/>υποπερίπτωση<text:s/>δδ΄<text:s/>της<text:s/>περίπτωσης<text:s/>α΄<text:s/>της<text:s/>παρ.<text:s/>1<text:s/>του<text:s/>άρθρου<text:s/>18<text:s/>του<text:s/>ν.<text:s/>4024/2011,<text:s/>όπως<text:s/>η<text:s/>περίπτωση<text:s/>αναριθμήθηκε<text:s/>με<text:s/>την<text:s/>περίπτωση<text:s/>β΄<text:s/>της<text:s/>παραγράφου<text:s/>2<text:s/>του<text:s/>άρθρου<text:s/>3<text:s/>της<text:s/>Π.Ν.Π.<text:s/>16/16.12.2011<text:s/>(Α΄<text:s/>262),<text:s/>όπως<text:s/>η<text:s/>τελευταία<text:s/>κυρώθηκε<text:s/>με<text:s/>το<text:s/>άρθρο<text:s/>πρώτο<text:s/>του<text:s/>ν.<text:s/>4047/<text:s/>2012<text:s/>(Α΄<text:s/>31).</text:span></text:p>
      <text:p text:style-name="P942"><text:span text:style-name="T942_1">8.<text:s/>Η<text:s/>άσκηση<text:s/>καθηκόντων<text:s/>Προϊστάμενου<text:s/>Υποδιεύθυνσης<text:s/>ή<text:s/>Τμήματος<text:s/>ή<text:s/>αυτοτελούς<text:s/>Γραφείου<text:s/>ή<text:s/>Γραφείου<text:s/>μοριοδοτείται<text:s/>για<text:s/>την<text:s/>επιλογή<text:s/>σε<text:s/>θέση<text:s/>στελέχους<text:s/>της<text:s/>εκπαίδευσης<text:s/>κατά<text:s/>τις<text:s/>διατάξεις<text:s/>των<text:s/>άρθρων<text:s/>10<text:s/>έως<text:s/>και<text:s/>29<text:s/>του<text:s/>ν.<text:s/>3848/2010,<text:s/>όπως<text:s/>η<text:s/>άσκηση<text:s/>καθηκόντων<text:s/>προϊσταμένου<text:s/>Τμήματος<text:s/>της<text:s/>Κεντρικής<text:s/>Υπηρεσίας<text:s/>του<text:s/>Υπουργείου<text:s/>Παιδείας<text:s/>και<text:s/>Θρησκευμάτων.»</text:span></text:p>
      <text:p text:style-name="P943"><text:span text:style-name="T943_1">8.</text:span><text:span text:style-name="T943_2"><text:s/>Στο<text:s/>τέταρτο<text:s/>εδάφιο<text:s/>της<text:s/>παρ.<text:s/>2<text:s/>του<text:s/>άρθρου<text:s/>20<text:s/>του<text:s/>ν.<text:s/>3966/2011,<text:s/>όπως<text:s/>το<text:s/>εδάφιο<text:s/>αυτό<text:s/>προστέθηκε<text:s/>με<text:s/>το<text:s/>άρθρο<text:s/>10<text:s/>του<text:s/>ν.<text:s/>4142/2013<text:s/>(Α΄<text:s/>83)<text:s/>και<text:s/>η<text:s/>παράγραφος<text:s/>2<text:s/>είχε<text:s/>αντικατασταθεί<text:s/>με<text:s/>την<text:s/>υποπερίπτωση<text:s/>β΄<text:s/>της<text:s/>περίπτωσης<text:s/>α΄<text:s/>της<text:s/>παρ.<text:s/>6<text:s/>του<text:s/>άρθρου<text:s/>329<text:s/>του<text:s/>ν.<text:s/>4072/2012<text:s/>(Α΄<text:s/>86),<text:s/>η<text:s/>φράση<text:s/>«το<text:s/>αργότερο<text:s/>εντός<text:s/>εξήντα<text:s/>(60)<text:s/>ημερών<text:s/>από<text:s/>τη<text:s/>δημοσίευση<text:s/>του<text:s/>παρόντος»<text:s/>αντικαθίσταται<text:s/>με<text:s/>τη<text:s/>φράση<text:s/>«μετά<text:s/>τη<text:s/>συμπλήρωση<text:s/>πενταετίας<text:s/>στις<text:s/>παραπάνω<text:s/>θέσεις<text:s/>τους.».</text:span></text:p>
      <text:p text:style-name="P944"><text:span text:style-name="T944_1">9.</text:span><text:span text:style-name="T944_2"><text:s/>Η<text:s/>παρ.<text:s/>13<text:s/>του<text:s/>άρθρου<text:s/>11<text:s/>του<text:s/>ν.<text:s/>3966/2011<text:s/>εφαρμόζεται<text:s/>και<text:s/>για<text:s/>τους<text:s/>Συμβούλους<text:s/>Γ΄.</text:span></text:p>
      <text:p text:style-name="P945"><text:span text:style-name="T945_1">10.</text:span><text:span text:style-name="T945_2"><text:s/>Ο<text:s/>ειδικός<text:s/>λογαριασμός<text:s/>που<text:s/>συστάθηκε<text:s/>με<text:s/>την<text:s/>Η/3273/27.4.1994<text:s/>κοινή<text:s/>απόφαση<text:s/>των<text:s/>Υπουργών<text:s/>Οικονομικών,<text:s/>Εθνικής<text:s/>Παιδείας<text:s/>και<text:s/>Θρησκευμάτων<text:s/>και<text:s/>Βιομηχανίας,<text:s/>Έρευνας<text:s/>και<text:s/>Τεχνολογίας<text:s/>(Β΄<text:s/>352)<text:s/>και<text:s/>μεταφέρθηκε<text:s/>από<text:s/>την<text:s/>παύση<text:s/>της<text:s/>λειτουργίας<text:s/>του<text:s/>Παιδαγωγικού<text:s/>Ινστιτούτου<text:s/>στο<text:s/>Ι.Ε.Π.,<text:s/>καθώς<text:s/>και<text:s/>οι<text:s/>διατάξεις<text:s/>που<text:s/>διέπουν<text:s/>την<text:s/>οργάνωση<text:s/>και<text:s/>λειτουργία<text:s/>του<text:s/>καταργούνται.<text:s/>Οι<text:s/>δε<text:s/>δαπάνες<text:s/>που<text:s/>πραγματοποιήθηκαν<text:s/>κατά<text:s/>τη<text:s/>διάρκεια<text:s/>της<text:s/>λειτουργίας<text:s/>του<text:s/>θεωρούνται<text:s/>νόμιμες.<text:s/>Τα<text:s/>συγχρηματο-<text:s/>δοτούμενα<text:s/>έργα<text:s/>συνεχίζουν<text:s/>να<text:s/>υλοποιούνται<text:s/>από<text:s/>το<text:s/>Ι.Ε.Π..</text:span></text:p>
      <text:p text:style-name="P946"><text:span text:style-name="T946_1">11.</text:span><text:span text:style-name="T946_2"><text:s/>α)<text:s/>Εκκρεμότητες<text:s/>σε<text:s/>σχέση<text:s/>με<text:s/>την<text:s/>εφαρμογή<text:s/>της<text:s/>παραγράφου<text:s/>19<text:s/>του<text:s/>άρθρου<text:s/>20<text:s/>του<text:s/>νόμου<text:s/>3966/2011<text:s/>και<text:s/>με<text:s/>τους<text:s/>ισολογισμούς<text:s/>και<text:s/>απολογισμούς<text:s/>των<text:s/>κα-<text:s/>ταργούμενων<text:s/>φορέων<text:s/>του<text:s/>άρθρου<text:s/>21<text:s/>του<text:s/>ίδιου<text:s/>νόμου<text:s/>ρυθμίζονται<text:s/>με<text:s/>απόφαση<text:s/>του<text:s/>Υπουργού<text:s/>Παιδείας<text:s/>και<text:s/>Θρησκευμάτων.<text:s/>Μέχρι<text:s/>την<text:s/>ολοκλήρωση<text:s/>της<text:s/>ως<text:s/>άνω<text:s/>διαδικασίας,<text:s/>στο<text:s/>ενεργητικό<text:s/>της<text:s/>περιουσίας<text:s/>του<text:s/>Ινστιτούτου<text:s/>Εκπαιδευτικής<text:s/>Πολιτικής<text:s/>(Ι.Ε.Π.)<text:s/>υπολογίζονται<text:s/>εκείνα<text:s/>τα<text:s/>στοιχεία<text:s/>της<text:s/>περιουσίας<text:s/>των<text:s/>εν<text:s/>λόγω<text:s/>φορέων<text:s/>που<text:s/>περιήλθαν<text:s/>σε<text:s/>αυτό<text:s/>και<text:s/>καταγράφηκαν<text:s/>σε<text:s/>απογραφή<text:s/>που<text:s/>διενέργησαν<text:s/>τα<text:s/>όργανά<text:s/>του.<text:s/>Η<text:s/>χρηματοδότηση<text:s/>του<text:s/>Ι.Ε.Π.<text:s/>από<text:s/>τον<text:s/>τακτικό<text:s/>προϋπολογισμό<text:s/>και<text:s/>η<text:s/>είσπραξη<text:s/>και<text:s/>διαχείριση<text:s/>πόρων<text:s/>από<text:s/>τα<text:s/>συγχρηματοδοτούμενα<text:s/>προγράμματα<text:s/>ή<text:s/>άλλη<text:s/>πηγή<text:s/>δεν<text:s/>επηρεάζεται<text:s/>από<text:s/>τις<text:s/>ως<text:s/>άνω<text:s/>εκκρεμότητες.</text:span></text:p>
      <text:p text:style-name="P947"><text:span text:style-name="T947_1">β)</text:span><text:span text:style-name="T947_2"><text:tab/></text:span><text:span text:style-name="T947_3">Με<text:s/>απόφαση<text:s/>του<text:s/>Διοικητικού<text:s/>Συμβουλίου<text:s/>του<text:s/>Ι.Ε.Π.<text:s/>επιτρέπεται<text:s/>να<text:s/>αναρτώνται<text:s/>πράξεις<text:s/>ή<text:s/>αποφάσεις<text:s/>των<text:s/>αρμοδίων<text:s/>οργάνων<text:s/>των<text:s/>φορέων<text:s/>αρμοδιότητας<text:s/>του<text:s/>Υπουργείου<text:s/>Παιδείας<text:s/>και<text:s/>Θρησκευμάτων<text:s/>που<text:s/>καταρ-<text:s/>γήθηκαν<text:s/>με<text:s/>το<text:s/>άρθρο<text:s/>21<text:s/>του<text:s/>ν.<text:s/>3966/2011<text:s/>οι<text:s/>οποίες<text:s/>αφορούν<text:s/>την<text:s/>εκτέλεση<text:s/>του<text:s/>τακτικού<text:s/>προϋπολογισμού,<text:s/>την<text:s/>υλοποίηση<text:s/>ευρωπαϊκών<text:s/>προγραμμάτων,<text:s/>καθώς<text:s/>και<text:s/>την<text:s/>υλοποίηση<text:s/>συγχρηματοδοτούμενων<text:s/>πράξεων<text:s/>και<text:s/>υποέργων<text:s/>στο<text:s/>πλαίσιο<text:s/>του<text:s/>Επιχειρησιακού<text:s/>Προγράμματος<text:s/>«Εκπαίδευση<text:s/>και<text:s/>Δια<text:s/>Βίου<text:s/>Μάθηση»<text:s/>και<text:s/>οι<text:s/>οποίες<text:s/>δεν<text:s/>αναρτήθηκαν<text:s/>από<text:s/>τα<text:s/>κατά<text:s/>περίπτωση<text:s/>αρμόδια<text:s/>κατά<text:s/>το<text:s/>χρόνο<text:s/>έκδοσής<text:s/>τους<text:s/>όργανα.<text:s/>Οι<text:s/>αναρτήσεις<text:s/>που<text:s/>πραγματοποιούνται<text:s/>σύμφωνα<text:s/>με<text:s/>το<text:s/>προηγούμενο<text:s/>εδάφιο<text:s/>θεωρείται<text:s/>ότι<text:s/>γίνονται<text:s/>αμελλητί.<text:s/>Η<text:s/>ισχύς<text:s/>των<text:s/>διατάξεων<text:s/>των<text:s/>προηγούμενων<text:s/>εδαφίων<text:s/>άρχεται<text:s/>την<text:s/>1η<text:s/>Μαΐου<text:s/>του<text:s/>2013.</text:span></text:p>
      <text:p text:style-name="P948"><text:span text:style-name="T948_1">Τα<text:s/>προηγούμενα<text:s/>εδάφια<text:s/>ισχύουν<text:s/>και<text:s/>για<text:s/>πράξεις<text:s/>ή<text:s/>αποφάσεις<text:s/>του<text:s/>Διοικητικού<text:s/>Συμβουλίου<text:s/>του<text:s/>I.E.Π.<text:s/>που<text:s/>εκδόθηκαν<text:s/>έως<text:s/>και<text:s/>τις<text:s/>30.4.2013.</text:span></text:p>
      <text:p text:style-name="P949"><text:span text:style-name="T949_1">12.</text:span><text:span text:style-name="T949_2"><text:s/>Στο<text:s/>τέλος<text:s/>της<text:s/>παραγράφου<text:s/>5<text:s/>του<text:s/>άρθρου<text:s/>4<text:s/>προστίθεται<text:s/>εδάφιο<text:s/>ως<text:s/>εξής:</text:span></text:p>
      <text:p text:style-name="P950"><text:span text:style-name="T950_1">«Μέλος<text:s/>του<text:s/>Διοικητικού<text:s/>Συμβουλίου<text:s/>που<text:s/>αποχωρεί<text:s/>από<text:s/>την<text:s/>υπηρεσία<text:s/>υποχρεωτικά<text:s/>λόγω<text:s/>συμπλήρωσης<text:s/>του<text:s/>ορίου<text:s/>ηλικίας<text:s/>διατηρεί<text:s/>τη<text:s/>θέση<text:s/>του<text:s/>στο<text:s/>Διοικητικό<text:s/>Συμβούλιο<text:s/>έως<text:s/>την<text:s/>εξάντληση<text:s/>της<text:s/>θητείας.»</text:span></text:p>
      <text:p text:style-name="P951"><text:span text:style-name="T951_1">13.</text:span><text:span text:style-name="T951_2"><text:s/>Η<text:s/>παρ.<text:s/>27<text:s/>του<text:s/>άρθρου<text:s/>20<text:s/>του<text:s/>ν.<text:s/>3966/2011<text:s/>καταρ-<text:s/>γείται.</text:span></text:p>
      <text:p text:style-name="P952"><text:span text:style-name="T952_1">14.</text:span><text:span text:style-name="T952_2"><text:s/>α)<text:s/>Στο<text:s/>άρθρο<text:s/>37<text:s/>του<text:s/>ν.<text:s/>3966/2011<text:s/>προστίθεται<text:s/>παράγραφος<text:s/>6<text:s/>ως<text:s/>εξής:</text:span></text:p>
      <text:p text:style-name="P953"><text:span text:style-name="T953_1">«6.<text:s/>Όταν<text:s/>σε<text:s/>περιφέρεια<text:s/>διεύθυνσης<text:s/>δευτεροβάθμιας<text:s/>εκπαίδευσης<text:s/>ορίζεται<text:s/>Πρότυπο<text:s/>Πειραματικό<text:s/>γυμνάσιο<text:s/>ή<text:s/>λύκειο<text:s/>και<text:s/>δεν<text:s/>ορίζεται<text:s/>Πρότυπο<text:s/>Πειραματικό<text:s/>λύκειο<text:s/>ή<text:s/>γυμνάσιο,<text:s/>αντίστοιχα,<text:s/>επιτρέπεται<text:s/>η<text:s/>υποβολή<text:s/>αιτήματος<text:s/>από<text:s/>τα<text:s/>γυμνάσια<text:s/>και<text:s/>λύκεια<text:s/>που<text:s/>λειτουργούν<text:s/>στην<text:s/>ίδια<text:s/>περιφέρεια<text:s/>για<text:s/>το<text:s/>χαρακτηρισμό<text:s/>τους<text:s/>ως<text:s/>Πρότυπων<text:s/>Πειραματικών.<text:s/>Τα<text:s/>υποψήφια<text:s/>γυμνάσια<text:s/>ή<text:s/>λύκεια<text:s/>υποβάλλουν<text:s/>το<text:s/>σχετικό<text:s/>φάκελο<text:s/>το<text:s/>αργότερο<text:s/>μέχρι<text:s/>την<text:s/>30ή<text:s/>Απριλίου<text:s/>εκάστου<text:s/>έτους.»</text:span></text:p>
      <text:p text:style-name="P954"><text:span text:style-name="T954_1">β)</text:span><text:span text:style-name="T954_2"><text:tab/></text:span><text:span text:style-name="T954_3">Για<text:s/>το<text:s/>σχολικό<text:s/>έτος<text:s/>2013<text:s/>–<text:s/>2014<text:s/>ο<text:s/>φάκελος<text:s/>από<text:s/>τα<text:s/>υποψήφια<text:s/>γυμνάσια<text:s/>ή<text:s/>λύκεια<text:s/>για<text:s/>τον<text:s/>ορισμό<text:s/>τους<text:s/>ως<text:s/>Πρότυπων<text:s/>Πειραματικών,<text:s/>σύμφωνα<text:s/>με<text:s/>τα<text:s/>οριζόμενα<text:s/>στην<text:s/>παράγραφο<text:s/>6<text:s/>του<text:s/>άρθρου<text:s/>37,<text:s/>όπως<text:s/>προστίθεται<text:s/>με<text:s/>την<text:s/>προηγούμενη<text:s/>περίπτωση,<text:s/>υποβάλλεται<text:s/>το<text:s/>αργότερο<text:s/>μέχρι<text:s/>τις<text:s/>30.9.2013.</text:span></text:p>
      <text:p text:style-name="P955"><text:span text:style-name="T955_1">15.</text:span><text:span text:style-name="T955_2"><text:s/>Οι<text:s/>παράγραφοι<text:s/>4<text:s/>και<text:s/>5<text:s/>του<text:s/>άρθρου<text:s/>44<text:s/>του<text:s/>ν.<text:s/>3966/<text:s/>2011<text:s/>αντικαθίστανται<text:s/>ως<text:s/>εξής:</text:span></text:p>
      <text:p text:style-name="P956"><text:span text:style-name="T956_1">«4.<text:s/>Η<text:s/>εισαγωγή<text:s/>μαθητών<text:s/>στα<text:s/>Πρότυπα<text:s/>Πειραματικά<text:s/>γυμνάσια<text:s/>και<text:s/>λύκεια<text:s/>γίνεται<text:s/>με<text:s/>απόφαση<text:s/>της<text:s/>Δ.Ε.Π.Π.Σ.,<text:s/>που<text:s/>δημοσιεύεται<text:s/>στην<text:s/>Εφημερίδα<text:s/>της<text:s/>Κυβερνήσεως,<text:s/>ύστερα<text:s/>από<text:s/>εξετάσεις<text:s/>ή<text:s/>δοκιμασία<text:s/>(τεστ)<text:s/>δεξιοτήτων<text:s/>που<text:s/>διεξάγονται<text:s/>ανά<text:s/>Π.Π.Σ.<text:s/>σύμφωνα<text:s/>με<text:s/>τα<text:s/>οριζόμενα<text:s/>στην<text:s/>παράγραφο<text:s/>5.</text:span></text:p>
      <text:p text:style-name="P957"><text:span text:style-name="T957_1">5.<text:s/>Για<text:s/>την<text:s/>πραγματοποίηση<text:s/>των<text:s/>εξετάσεων<text:s/>η<text:s/>επιλογή<text:s/>των<text:s/>θεμάτων<text:s/>γίνεται<text:s/>με<text:s/>ευθύνη<text:s/>της<text:s/>Δ.Ε.Π.Π.Σ.<text:s/>από<text:s/>επιστημονική<text:s/>επιτροπή<text:s/>που<text:s/>συστήνεται<text:s/>για<text:s/>αυτόν<text:s/>το<text:s/>σκοπό.<text:s/>Η<text:s/>προετοιμασία,<text:s/>η<text:s/>οργάνωση,<text:s/>η<text:s/>διεξαγωγή<text:s/>των<text:s/>εξετάσεων<text:s/>και<text:s/>των<text:s/>δοκιμασιών<text:s/>(τεστ)<text:s/>πραγματοποιείται<text:s/>από<text:s/>ειδική<text:s/>επιτροπή<text:s/>που<text:s/>συστήνεται<text:s/>με<text:s/>απόφαση<text:s/>των<text:s/>ΕΠ.Ε.Σ.<text:s/>των<text:s/>Πρότυπων<text:s/>Πειραματικών<text:s/>γυμνάσιων<text:s/>και<text:s/>λυκείων.<text:s/>Η<text:s/>αξιολόγηση<text:s/>των<text:s/>γραπτών<text:s/>γίνεται<text:s/>από<text:s/>ειδικές<text:s/>επιτροπές<text:s/>σε<text:s/>ένα<text:s/>ή<text:s/>περισσότερα<text:s/>βαθμολογικά<text:s/>κέντρα<text:s/>που<text:s/>ορίζει<text:s/>η<text:s/>Δ.Ε.Π.Π.Σ..<text:s/>Με<text:s/>την<text:s/>ευθύνη<text:s/>των<text:s/>ΕΠ.Ε.Σ.<text:s/>γίνεται<text:s/>η<text:s/>ανακοίνωση<text:s/>των<text:s/>εισακτέων<text:s/>και<text:s/>των<text:s/>επιλαχόντων<text:s/>μαθητών.»</text:span></text:p>
      <text:p text:style-name="P958"><text:span text:style-name="T958_1">16.</text:span><text:span text:style-name="T958_2"><text:s/>Η<text:s/>παρ.<text:s/>9<text:s/>του<text:s/>άρθρου<text:s/>48<text:s/>του<text:s/>ν.<text:s/>3966/2011<text:s/>όπως<text:s/>αντικαταστάθηκε<text:s/>με<text:s/>την<text:s/>υποπερίπτωση<text:s/>ii)<text:s/>της<text:s/>περίπτωσης<text:s/>α΄<text:s/>της<text:s/>παρ.<text:s/>4<text:s/>του<text:s/>άρθρου<text:s/>329<text:s/>του<text:s/>ν.<text:s/>4072/2012<text:s/>αντικαθίσταται<text:s/>ως<text:s/>εξής:</text:span></text:p>
      <text:p text:style-name="P959"><text:span text:style-name="T959_1">«9.<text:s/>Αν<text:s/>κατά<text:s/>τη<text:s/>διάρκεια<text:s/>του<text:s/>σχολικού<text:s/>έτους<text:s/>υπάρχουν,<text:s/>για<text:s/>οποιονδήποτε<text:s/>λόγο,<text:s/>ανάγκες<text:s/>αναπλήρωσης<text:s/>εκπαιδευτικών,<text:s/>που<text:s/>υπηρετούν<text:s/>σε<text:s/>Π.Π.Σ.,<text:s/>προσλαμβάνονται<text:s/>αναπληρωτές<text:s/>που<text:s/>διαθέτουν<text:s/>τα<text:s/>ίδια<text:s/>αυξημένα<text:s/>ακαδημαϊκά<text:s/>προσόντα<text:s/>που<text:s/>προβλέπονται<text:s/>και<text:s/>για<text:s/>την<text:s/>πλήρωση<text:s/>των<text:s/>θέσεων<text:s/>με<text:s/>θητεία.<text:s/>Για<text:s/>την<text:s/>επιλογή<text:s/>των<text:s/>εκπαιδευτικών<text:s/>που<text:s/>προσλαμβάνονται<text:s/>σύμφωνα<text:s/>με<text:s/>το<text:s/>προηγούμενο<text:s/>εδάφιο,<text:s/>το<text:s/>οικείο<text:s/>ΕΠ.Ε.Σ.<text:s/>εκδίδει<text:s/>πρόσκληση<text:s/>ενδιαφέροντος.<text:s/>Για<text:s/>την<text:s/>επιλογή<text:s/>των<text:s/>αναπληρωτών<text:s/>προϋπόθεση<text:s/>είναι<text:s/>να<text:s/>έχουν<text:s/>επιτύχει<text:s/>τη<text:s/>βαθμολογική<text:s/>βάση<text:s/>στον<text:s/>τελευταίο<text:s/>διαγωνισμό<text:s/>του<text:s/>Α.Σ.Ε.Π..<text:s/>Αν<text:s/>δεν<text:s/>υποβληθούν<text:s/>αιτήσεις<text:s/>για<text:s/>πρόσληψη<text:s/>αναπληρωτών<text:s/>με<text:s/>αυξημένα<text:s/>ακαδημαϊκά<text:s/>προσόντα,<text:s/>τα<text:s/>κενά<text:s/>καλύπτονται<text:s/>από<text:s/>τους<text:s/>πίνακες<text:s/>κατάταξης<text:s/>αναπληρωτών<text:s/>εκπαιδευτικών<text:s/>των<text:s/>μη<text:s/>πρότυπων<text:s/>πειραματικών<text:s/>σχολείων.<text:s/>Η<text:s/>τοποθέτηση<text:s/>των<text:s/>εκπαιδευτικών<text:s/>που<text:s/>επιλέγονται<text:s/>γίνεται<text:s/>με<text:s/>απόφαση<text:s/>της<text:s/>Δ.Ε.Π.Π.Σ.<text:s/>ύστερα<text:s/>από<text:s/>εισήγηση<text:s/>του<text:s/>ΕΠ.Ε.Σ.<text:s/>που<text:s/>εξέδωσε<text:s/>την<text:s/>πρόσκληση<text:s/>ενδιαφέροντος.»</text:span></text:p>
      <text:p text:style-name="P960"><text:span text:style-name="T960_1">17.</text:span><text:span text:style-name="T960_2"><text:s/>Η<text:s/>παρ.<text:s/>8<text:s/>του<text:s/>άρθρου<text:s/>50<text:s/>του<text:s/>ν.<text:s/>3966/2011<text:s/>αντικαθίσταται<text:s/>ως<text:s/>εξής:</text:span></text:p>
      <text:p text:style-name="P961"><text:span text:style-name="T961_1">«8.<text:s/>Για<text:s/>τους<text:s/>διευθυντές<text:s/>και<text:s/>τους<text:s/>λοιπούς<text:s/>εκπαιδευτικούς<text:s/>των<text:s/>Π.Π.Σ.,<text:s/>των<text:s/>οποίων<text:s/>λήγει<text:s/>και<text:s/>δεν<text:s/>ανανεώνεται<text:s/>η<text:s/>θητεία,<text:s/>εφαρμόζονται<text:s/>οι<text:s/>διατάξεις<text:s/>της<text:s/>παραγράφου<text:s/>4<text:s/>του<text:s/>άρθρου<text:s/>37.<text:s/>Στην<text:s/>περίπτωση<text:s/>που<text:s/>οι<text:s/>διευθυντές<text:s/>ή<text:s/>οι<text:s/>εκπαιδευτικοί<text:s/>δεν<text:s/>συμμετέχουν<text:s/>στη<text:s/>διαδικασία<text:s/>της<text:s/>αξιολόγησης<text:s/>ή<text:s/>αξιολογούνται<text:s/>αρνητικά,<text:s/>τίθενται<text:s/>στη<text:s/>διάθεση<text:s/>του<text:s/>ΠΥΣΔΕ/ΠΥΣΠΕ<text:s/>και<text:s/>δεν<text:s/>έχουν<text:s/>δικαίωμα<text:s/>υποβολής<text:s/>υποψηφιότητας<text:s/>για<text:s/>πλήρωση<text:s/>θέσης<text:s/>πενταετούς<text:s/>θητείας<text:s/>για<text:s/>τα<text:s/>επόμενα<text:s/>τρία<text:s/>χρόνια.»</text:span></text:p>
      <text:p text:style-name="P962"><text:span text:style-name="T962_1">18.</text:span><text:span text:style-name="T962_2"><text:s/>Στο<text:s/>άρθρο<text:s/>14<text:s/>του<text:s/>π.δ.<text:s/>50/1996<text:s/>(Α΄<text:s/>45),<text:s/>όπως<text:s/>τροποποιήθηκε<text:s/>με<text:s/>την<text:s/>παράγραφο<text:s/>2<text:s/>του<text:s/>άρθρου<text:s/>12<text:s/>του<text:s/>π.δ.<text:s/>100/1997<text:s/>(Α΄<text:s/>94),<text:s/>προστίθεται<text:s/>παράγραφος<text:s/>13<text:s/>ως<text:s/>εξής:</text:span></text:p>
      <text:p text:style-name="P963"><text:span text:style-name="T963_1">«13.<text:s/>Για<text:s/>τη<text:s/>διαπίστωση<text:s/>υπεραριθμίας<text:s/>εκπαιδευτικών<text:s/>και<text:s/>τη<text:s/>ρύθμισή<text:s/>της<text:s/>σύμφωνα<text:s/>με<text:s/>τις<text:s/>σχετικές<text:s/>διατάξεις<text:s/>των<text:s/>προηγούμενων<text:s/>παραγράφων<text:s/>του<text:s/>παρόντος<text:s/>οι<text:s/>εκπαιδευτικοί<text:s/>του<text:s/>κλάδου<text:s/>ΠΕ4<text:s/>(Φυσικών,<text:s/>Χημικών,<text:s/>Φυσιογνωστών,<text:s/>Βιολόγων,<text:s/>Γεωλόγων)<text:s/>αντιμετωπίζονται<text:s/>ενιαία,<text:s/>ανεξαρτήτως<text:s/>της<text:s/>ειδικότητας<text:s/>στην<text:s/>οποία<text:s/>ανήκουν.»</text:span></text:p>
      <text:p text:style-name="P964"><text:span text:style-name="T964_1">19.</text:span><text:span text:style-name="T964_2"><text:s/>Το<text:s/>προτελευταίο<text:s/>εδάφιο<text:s/>της<text:s/>παραγράφου<text:s/>2<text:s/>του<text:s/>άρθρου<text:s/>9,<text:s/>καθώς<text:s/>και<text:s/>το<text:s/>προτελευταίο<text:s/>εδάφιο<text:s/>της<text:s/>παρ.<text:s/>3<text:s/>του<text:s/>άρθρου<text:s/>27<text:s/>του<text:s/>ν.<text:s/>4115/2013<text:s/>(Α΄<text:s/>24)<text:s/>καταργούνται<text:s/>από<text:s/>το<text:s/>χρόνο<text:s/>ισχύος<text:s/>του<text:s/>ν.<text:s/>4115/2013.</text:span></text:p>
      <text:p text:style-name="P965"><text:span text:style-name="T965_1">20.</text:span><text:span text:style-name="T965_2"><text:s/>Η<text:s/>παρ.<text:s/>2<text:s/>του<text:s/>άρθρου<text:s/>4<text:s/>του<text:s/>ν.<text:s/>3687/2008<text:s/>(Α΄<text:s/>159)<text:s/>όπως<text:s/>τροποποιήθηκε<text:s/>με<text:s/>την<text:s/>περίπτωση<text:s/>β΄<text:s/>της<text:s/>παρ.<text:s/>6<text:s/>του<text:s/>άρθρου<text:s/>329<text:s/>του<text:s/>ν.<text:s/>4072/2012<text:s/>(Α΄<text:s/>86)<text:s/>αντικαθίσταται<text:s/>ως<text:s/>εξής:</text:span></text:p>
      <text:p text:style-name="P966"><text:span text:style-name="T966_1">«2.<text:s/>Οι<text:s/>αιτήσεις<text:s/>παραίτησης<text:s/>των<text:s/>εκπαιδευτικών<text:s/>πρωτοβάθμιας<text:s/>και<text:s/>δευτεροβάθμιας<text:s/>εκπαίδευσης,<text:s/>που<text:s/>υποβάλλονται<text:s/>μετά<text:s/>την<text:s/>31η<text:s/>Μαΐου,<text:s/>καθώς<text:s/>και<text:s/>κατά<text:s/>τη<text:s/>διάρκεια<text:s/>του<text:s/>αμέσως<text:s/>επόμενου<text:s/>διδακτικού<text:s/>έτους,<text:s/>γίνονται<text:s/>αποδεκτές<text:s/>με<text:s/>απόφαση<text:s/>του<text:s/>Υπουργού<text:s/>Παιδείας<text:s/>και<text:s/>Θρησκευμάτων,<text:s/>ύστερα<text:s/>από<text:s/>γνώμη<text:s/>των<text:s/>Κεντρικών<text:s/>Υπηρεσιακών<text:s/>Συμβουλίων<text:s/>(Κ.Υ.Σ.Π.Ε.,<text:s/>Κ.Υ.Σ.Δ.Ε.),<text:s/>για<text:s/>εξαιρετικούς<text:s/>λόγους,<text:s/>όπως<text:s/>βαριές<text:s/>και<text:s/>δυσίατες<text:s/>ασθένειες,<text:s/>οι<text:s/>οποίες<text:s/>αποδεικνύονται<text:s/>από<text:s/>πιστοποιητικά<text:s/>Υγειονομικής<text:s/>Επιτροπής<text:s/>ή<text:s/>Δημόσιου<text:s/>Νοσοκομείου,<text:s/>ή<text:s/>για<text:s/>ιδιαίτερα<text:s/>σοβαρούς<text:s/>οικογενειακούς<text:s/>λόγους.<text:s/>Αίτηση<text:s/>παραίτησης<text:s/>μόνιμου<text:s/>εκπαιδευτικού<text:s/>πρωτοβάθμιας<text:s/>και<text:s/>δευτεροβάθμιας<text:s/>εκπαίδευσης<text:s/>που<text:s/>υποβάλλεται<text:s/>το<text:s/>τελευταίο<text:s/>δεκαήμερο<text:s/>του<text:s/>Απριλίου<text:s/>θεωρείται<text:s/>ότι<text:s/>έχει<text:s/>γίνει<text:s/>αποδεκτή<text:s/>και<text:s/>λύεται<text:s/>αυτοδικαίως<text:s/>η<text:s/>υπαλληλική<text:s/>σχέση,<text:s/>με<text:s/>το<text:s/>τέλος<text:s/>του<text:s/>διδακτικού<text:s/>έτους.»</text:span></text:p>
      <text:p text:style-name="P967"><text:span text:style-name="T967_1">21.</text:span><text:span text:style-name="T967_2"><text:s/>Τα<text:s/>δύο<text:s/>πρώτα<text:s/>εδάφια<text:s/>της<text:s/>περίπτωσης<text:s/>δ΄<text:s/>της<text:s/>παρ.<text:s/>1<text:s/>του<text:s/>άρθρου<text:s/>9<text:s/>του<text:s/>ν.<text:s/>2986/2002<text:s/>(Α΄<text:s/>24)<text:s/>αντικαθίστανται<text:s/>ως<text:s/>εξής:</text:span></text:p>
      <text:p text:style-name="P968"><text:span text:style-name="T968_1">«Ο<text:s/>εκπαιδευτικός<text:s/>μετά<text:s/>την<text:s/>λήξη<text:s/>της<text:s/>εκπαιδευτικής<text:s/>αδείας<text:s/>του<text:s/>υποχρεούται<text:s/>να<text:s/>προσφέρει<text:s/>τις<text:s/>υπηρεσίες<text:s/>του<text:s/>στην<text:s/>εκπαίδευση<text:s/>της<text:s/>βαθμίδας<text:s/>που<text:s/>ανήκει<text:s/>ή<text:s/>άλλης<text:s/>βαθμίδας<text:s/>για<text:s/>χρονικό<text:s/>διάστημα<text:s/>ίσο<text:s/>με<text:s/>το<text:s/>χρόνο<text:s/>της<text:s/>εκπαιδευτικής<text:s/>αδείας<text:s/>του<text:s/>και<text:s/>πάντως<text:s/>όχι<text:s/>μεγαλύτερο<text:s/>των<text:s/>πέντε<text:s/>(5)<text:s/>ετών.<text:s/>Από<text:s/>το<text:s/>συνολικό<text:s/>χρονικό<text:s/>διάστημα<text:s/>δύο<text:s/>(2)<text:s/>τουλάχιστον<text:s/>έτη<text:s/>πρέπει<text:s/>να<text:s/>διανυθούν<text:s/>στην<text:s/>εκπαιδευτική<text:s/>βαθμίδα,<text:s/>στην<text:s/>οποία<text:s/>ανήκε<text:s/>ο<text:s/>εκπαιδευτικός<text:s/>κατά<text:s/>την<text:s/>αρχική<text:s/>χορήγηση<text:s/>της<text:s/>εκπαιδευτικής<text:s/>άδειας.»<text:s/>22.<text:s/>α)<text:s/>Το<text:s/>δεύτερο<text:s/>εδάφιο<text:s/>της<text:s/>περίπτωσης<text:s/>α΄<text:s/>της<text:s/>παρ.<text:s/>3<text:s/>του<text:s/>άρθρου<text:s/>2<text:s/>του<text:s/>ν.<text:s/>3848/2010<text:s/>(Α΄<text:s/>71)<text:s/>αντικαθίσταται<text:s/>ως<text:s/>εξής:</text:span></text:p>
      <text:p text:style-name="P969"><text:span text:style-name="T969_1">«Το<text:s/>πρόγραμμα<text:s/>αυτό<text:s/>καταρτίζεται<text:s/>με<text:s/>απόφαση<text:s/>της<text:s/>Συγκλήτου<text:s/>του<text:s/>οικείου<text:s/>Α.Ε.Ι.,<text:s/>εγκρίνεται<text:s/>από<text:s/>τον<text:s/>Υπουργό<text:s/>Παιδείας<text:s/>και<text:s/>Θρησκευμάτων,<text:s/>ύστερα<text:s/>από<text:s/>γνώμη<text:s/>του<text:s/>Ινστιτούτου<text:s/>Εκπαιδευτικής<text:s/>Πολιτικής<text:s/>(Ι.Ε.Π.),<text:s/>και<text:s/>αξιολογείται<text:s/>μετά<text:s/>το<text:s/>πρώτο<text:s/>έτος<text:s/>λειτουργίας<text:s/>του,<text:s/>εν<text:s/>συνεχεία<text:s/>δε<text:s/>κάθε<text:s/>τέσσερα<text:s/>έτη,<text:s/>σύμφωνα<text:s/>με<text:s/>τις<text:s/>διατάξεις<text:s/>των<text:s/>άρθρων<text:s/>1έως<text:s/>9<text:s/>του<text:s/>ν.<text:s/>3374/2005<text:s/>(Α΄<text:s/>189),<text:s/>ή».</text:span></text:p>
      <text:p text:style-name="P970"><text:span text:style-name="T970_1">β)</text:span><text:span text:style-name="T970_2"><text:tab/></text:span><text:span text:style-name="T970_3">Το<text:s/>δεύτερο<text:s/>και<text:s/>τρίτο<text:s/>εδάφιο<text:s/>της<text:s/>περίπτωσης<text:s/>β΄<text:s/>της<text:s/>παρ.<text:s/>3<text:s/>του<text:s/>άρθρου<text:s/>2<text:s/>του<text:s/>ν.<text:s/>3848/2010<text:s/>αντικαθίστανται<text:s/>ως<text:s/>εξής:</text:span></text:p>
      <text:p text:style-name="P971"><text:span text:style-name="T971_1">«Προϋπόθεση<text:s/>αποτελεί<text:s/>η<text:s/>ύπαρξη<text:s/>μέσα<text:s/>στο<text:s/>πρόγραμμα<text:s/>σπουδών<text:s/>του<text:s/>Τμήματος<text:s/>διδακτικών<text:s/>αντικειμένων<text:s/>που<text:s/>εμπίπτουν<text:s/>στις<text:s/>ακόλουθες<text:s/>θεματικές<text:s/>περιοχές:<text:s/>1.<text:s/>Θέματα<text:s/>εκπαίδευσης<text:s/>και<text:s/>αγωγής.<text:s/>2.<text:s/>Θέματα<text:s/>μάθησης<text:s/>και<text:s/>διδασκαλίας.<text:s/>3.<text:s/>Ειδική<text:s/>διδακτική<text:s/>και<text:s/>πρακτική<text:s/>άσκηση.<text:s/>Το<text:s/>πρόγραμμα<text:s/>σπουδών<text:s/>αξιολογείται<text:s/>στο<text:s/>πλαίσιο<text:s/>της<text:s/>αξιολόγησης<text:s/>του<text:s/>Τμήματος.<text:s/>Για<text:s/>την<text:s/>εξασφάλιση<text:s/>της<text:s/>παιδαγωγικής<text:s/>και<text:s/>διδακτικής<text:s/>επάρκειας<text:s/>από<text:s/>το<text:s/>εν<text:s/>λόγω<text:s/>πτυχίο,<text:s/>εκδίδεται<text:s/>διαπιστωτική<text:s/>απόφαση<text:s/>του<text:s/>Υπουργού<text:s/>Παιδείας<text:s/>και<text:s/>Θρησκευμάτων,<text:s/>ύστερα<text:s/>από<text:s/>πρόταση<text:s/>της<text:s/>Συγκλήτου<text:s/>του<text:s/>οικείου<text:s/>Α.Ε.Ι.<text:s/>και<text:s/>γνώμη<text:s/>του<text:s/>Ινστιτούτου<text:s/>Εκπαιδευτικής<text:s/>Πολιτικής<text:s/>(Ι.Ε.Π.).<text:s/>Η<text:s/>διαπιστωτική<text:s/>πράξη<text:s/>διατηρεί<text:s/>την<text:s/>ισχύ<text:s/>της<text:s/>και<text:s/>δεν<text:s/>χρήζει<text:s/>ανανέωσης,<text:s/>εκτός<text:s/>αν<text:s/>μεταβληθεί,<text:s/>ως<text:s/>προς<text:s/>την<text:s/>παρεχόμενη<text:s/>παιδαγωγική<text:s/>και<text:s/>διδακτική<text:s/>επάρκεια,<text:s/>το<text:s/>πρόγραμμα<text:s/>σπουδών<text:s/>με<text:s/>βάση<text:s/>το<text:s/>οποίο<text:s/>η<text:s/>διαπιστωτική<text:s/>πράξη<text:s/>εκδόθηκε.»</text:span></text:p>
      <text:p text:style-name="P972"><text:span text:style-name="T972_1">γ)</text:span><text:span text:style-name="T972_2"><text:tab/></text:span><text:span text:style-name="T972_3">Η<text:s/>περίπτωση<text:s/>γ΄<text:s/>της<text:s/>παρ.<text:s/>3<text:s/>του<text:s/>άρθρου<text:s/>2<text:s/>του<text:s/>ν.<text:s/>3848/2010<text:s/>αντικαθίσταται<text:s/>ως<text:s/>εξής:</text:span></text:p>
      <text:p text:style-name="P973"><text:span text:style-name="T973_1">«Με<text:s/>την<text:s/>κατοχή<text:s/>πτυχίου<text:s/>Παιδαγωγικών<text:s/>Τμημάτων<text:s/>Α.Ε.Ι.<text:s/>(Παιδαγωγικών<text:s/>Τμημάτων<text:s/>Δημοτικής<text:s/>Εκπαίδευσης,<text:s/>Τμημάτων<text:s/>Εκπαίδευσης<text:s/>και<text:s/>Αγωγής<text:s/>στην<text:s/>Προσχολική<text:s/>Ηλικία,<text:s/>Τμημάτων<text:s/>Φιλοσοφίας-Παιδαγωγικής-Ψυχολογίας,<text:s/>Τμημάτων<text:s/>Φιλοσοφίας-Παιδαγωγικής)».</text:span></text:p>
      <text:p text:style-name="P974"><text:span text:style-name="T974_1">δ)</text:span><text:span text:style-name="T974_2"><text:tab/></text:span><text:span text:style-name="T974_3">Τα<text:s/>εδάφια<text:s/>πέντε<text:s/>έως<text:s/>οκτώ<text:s/>της<text:s/>περίπτωσης<text:s/>β΄<text:s/>της<text:s/>παρ.<text:s/>1<text:s/>του<text:s/>άρθρου<text:s/>3<text:s/>του<text:s/>ν.<text:s/>3848/2010<text:s/>αντικαθίστανται<text:s/>ως<text:s/>εξής:</text:span></text:p>
      <text:p text:style-name="P975"><text:span text:style-name="T975_1">«Η<text:s/>κατοχή<text:s/>μεταπτυχιακού<text:s/>τίτλου<text:s/>σπουδών<text:s/>ενός<text:s/>τουλάχιστον<text:s/>ακαδημαϊκού<text:s/>έτους<text:s/>στο<text:s/>γνωστικό<text:s/>αντικείμενο<text:s/>του<text:s/>κλάδου<text:s/>ή<text:s/>της<text:s/>ειδικότητας<text:s/>για<text:s/>την<text:s/>οποία<text:s/>διαγωνί-<text:s/>σθηκε<text:s/>ο<text:s/>υποψήφιος:<text:s/>τρεις<text:s/>(3)<text:s/>μονάδες.</text:span></text:p>
      <text:p text:style-name="P976"><text:span text:style-name="T976_1">Η<text:s/>κατοχή<text:s/>μεταπτυχιακού<text:s/>τίτλου<text:s/>σπουδών<text:s/>ενός<text:s/>τουλάχιστον<text:s/>ακαδημαϊκού<text:s/>έτους<text:s/>στη<text:s/>διδακτική<text:s/>του<text:s/>γνωστικού<text:s/>αντικειμένου<text:s/>του<text:s/>κλάδου<text:s/>ή<text:s/>της<text:s/>ειδικότητας<text:s/>για<text:s/>την<text:s/>οποία<text:s/>διαγωνίσθηκε<text:s/>ο<text:s/>υποψήφιος<text:s/>ή<text:s/>στις<text:s/>επιστήμες<text:s/>της<text:s/>αγωγής:<text:s/>τρεις<text:s/>(3)<text:s/>μονάδες.</text:span></text:p>
      <text:p text:style-name="P977"><text:span text:style-name="T977_1">Η<text:s/>κατοχή<text:s/>διδακτορικού<text:s/>διπλώματος<text:s/>στο<text:s/>γνωστικό<text:s/>αντικείμενο<text:s/>του<text:s/>κλάδου<text:s/>ή<text:s/>της<text:s/>ειδικότητας<text:s/>για<text:s/>την<text:s/>οποία<text:s/>διαγωνίσθηκε<text:s/>ο<text:s/>υποψήφιος:<text:s/>πέντε<text:s/>(5)<text:s/>μονάδες.</text:span></text:p>
      <text:p text:style-name="P978"><text:span text:style-name="T978_1">Η<text:s/>κατοχή<text:s/>διδακτορικού<text:s/>διπλώματος<text:s/>στη<text:s/>διδακτική<text:s/>του<text:s/>γνωστικού<text:s/>αντικειμένου<text:s/>του<text:s/>κλάδου<text:s/>ή<text:s/>της<text:s/>ειδικότητας<text:s/>για<text:s/>την<text:s/>οποία<text:s/>διαγωνίσθηκε<text:s/>ο<text:s/>υποψήφιος<text:s/>ή<text:s/>στις<text:s/>επιστήμες<text:s/>της<text:s/>αγωγής:<text:s/>πέντε<text:s/>(5)<text:s/>μονάδες.»</text:span></text:p>
      <text:p text:style-name="P979"><text:span text:style-name="T979_1">ε)</text:span><text:span text:style-name="T979_2"><text:tab/></text:span><text:span text:style-name="T979_3">Η<text:s/>παρ.<text:s/>6<text:s/>του<text:s/>άρθρου<text:s/>9<text:s/>του<text:s/>ν.<text:s/>3848/2010<text:s/>αντικαθίσταται<text:s/>ως<text:s/>εξής:</text:span></text:p>
      <text:p text:style-name="P980"><text:span text:style-name="T980_1">«6.<text:s/>Οι<text:s/>διατάξεις<text:s/>των<text:s/>παραγράφων<text:s/>2,<text:s/>3<text:s/>και<text:s/>4<text:s/>του<text:s/>άρθρου<text:s/>2<text:s/>εφαρμόζονται<text:s/>σε<text:s/>όσους<text:s/>εισάγονται<text:s/>σε<text:s/>Τμήματα</text:span></text:p>
      <text:p text:style-name="P981"><text:span text:style-name="T981_1">Α.Ε.Ι.<text:s/>κατά<text:s/>το<text:s/>ακαδημαϊκό<text:s/>έτος<text:s/>2013<text:s/>-<text:s/>2014<text:s/>και<text:s/>εφεξής.<text:s/>Για<text:s/>όσους<text:s/>έχουν<text:s/>εισαχθεί<text:s/>σε<text:s/>Τμήματα<text:s/>Α.Ε.Ι.<text:s/>πριν<text:s/>την<text:s/>έναρξη<text:s/>του<text:s/>ακαδημαϊκού<text:s/>έτους<text:s/>2013<text:s/>-<text:s/>2014<text:s/>για<text:s/>τη<text:s/>συμμετοχή<text:s/>τους<text:s/>στους<text:s/>διαγωνισμούς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<text:s/>ισχύουν<text:s/>οι<text:s/>κείμενες,<text:s/>πριν<text:s/>την<text:s/>ισχύ<text:s/>του<text:s/>ν.<text:s/>3848/2010<text:s/>κατά<text:s/>τη<text:s/>δημοσίευση<text:s/>του<text:s/>παρόντος<text:s/>διατάξεις.»</text:span></text:p>
      <text:p text:style-name="P982"><text:span text:style-name="T982_1">23.</text:span><text:span text:style-name="T982_2"><text:s/>α)<text:s/>Στο<text:s/>τέλος<text:s/>της<text:s/>παρ.<text:s/>14<text:s/>του<text:s/>άρθρου<text:s/>26<text:s/>του<text:s/>ν.<text:s/>3879/2010<text:s/>(Α΄<text:s/>163)<text:s/>προστίθεται<text:s/>το<text:s/>ακόλουθο<text:s/>εδάφιο:</text:span></text:p>
      <text:p text:style-name="P983"><text:span text:style-name="T983_1">«Κατά<text:s/>τα<text:s/>λοιπά<text:s/>για<text:s/>τους<text:s/>σχολικούς<text:s/>συμβούλους<text:s/>της<text:s/>παρούσας<text:s/>παραγράφου,<text:s/>έχουν<text:s/>εφαρμογή<text:s/>όλες<text:s/>οι<text:s/>κείμενες<text:s/>διατάξεις<text:s/>για<text:s/>τους<text:s/>σχολικούς<text:s/>συμβούλους<text:s/>του<text:s/>ν.<text:s/>3848/2010<text:s/>(Α΄<text:s/>71).»</text:span></text:p>
      <text:p text:style-name="P984"><text:span text:style-name="T984_1">β)</text:span><text:span text:style-name="T984_2"><text:tab/></text:span><text:span text:style-name="T984_3">Στο<text:s/>πρώτο<text:s/>εδάφιο<text:s/>της<text:s/>παρ.<text:s/>1<text:s/>του<text:s/>άρθρου<text:s/>33<text:s/>του<text:s/>ν.<text:s/>4038/2012<text:s/>(Α΄<text:s/>14),<text:s/>όπως<text:s/>τροποποιήθηκε<text:s/>με<text:s/>το<text:s/>άρθρο<text:s/>9<text:s/>του<text:s/>ν.<text:s/>4142/2013<text:s/>(Α΄<text:s/>83),<text:s/>μετά<text:s/>τη<text:s/>φράση<text:s/>«σύμφωνα<text:s/>με<text:s/>τις<text:s/>διατάξεις<text:s/>του<text:s/>Β΄<text:s/>Κεφαλαίου<text:s/>του<text:s/>ν.<text:s/>3848/2010»<text:s/>προστίθεται<text:s/>η<text:s/>φράση<text:s/>«και<text:s/>σύμφωνα<text:s/>με<text:s/>τις<text:s/>διατάξεις<text:s/>της<text:s/>παρ.<text:s/>14<text:s/>του<text:s/>άρθρου<text:s/>26<text:s/>του<text:s/>ν.<text:s/>3879/<text:s/>2010».</text:span></text:p>
      <text:p text:style-name="P985"><text:span text:style-name="T985_1">24.</text:span><text:span text:style-name="T985_2"><text:s/>Παρατείνεται<text:s/>για<text:s/>οχτώ<text:s/>(8)<text:s/>μήνες<text:s/>ακόμα<text:s/>η<text:s/>προθεσμία<text:s/>που<text:s/>τάσσει<text:s/>το<text:s/>εδάφιο<text:s/>β΄<text:s/>της<text:s/>παρ.<text:s/>1<text:s/>του<text:s/>άρθρου<text:s/>329<text:s/>του<text:s/>ν.<text:s/>4072/2012<text:s/>(Α΄<text:s/>86)<text:s/>προκειμένου<text:s/>να<text:s/>εκδοθεί<text:s/>το<text:s/>προεδρικό<text:s/>διάταγμα<text:s/>που<text:s/>θα<text:s/>καθορίζει<text:s/>τα<text:s/>όργανα,<text:s/>τη<text:s/>διαδικασία,<text:s/>καθώς<text:s/>και<text:s/>τα<text:s/>κριτήρια<text:s/>της<text:s/>αξιολόγησης<text:s/>των<text:s/>εκπαιδευτικών<text:s/>της<text:s/>δημόσιας<text:s/>πρωτοβάθμιας<text:s/>και<text:s/>δευτεροβάθμιας<text:s/>εκπαίδευσης,<text:s/>καθώς<text:s/>και<text:s/>τη<text:s/>βαρύτητα<text:s/>των<text:s/>επιμέρους<text:s/>κριτηρίων<text:s/>για<text:s/>την<text:s/>προαγωγική<text:s/>εξέλιξη<text:s/>και<text:s/>την<text:s/>αξιολόγηση<text:s/>της<text:s/>θητείας<text:s/>των<text:s/>εκπαιδευτικών<text:s/>σε<text:s/>θέσεις<text:s/>ευθύνης.<text:s/>Η<text:s/>παράταση<text:s/>άρχεται<text:s/>από<text:s/>την<text:s/>11η<text:s/>Μαρτίου<text:s/>2013,<text:s/>οπότε<text:s/>και<text:s/>εξέπνευσε<text:s/>η<text:s/>ταχθείσα<text:s/>προθεσμία,<text:s/>και<text:s/>λήγει<text:s/>στις<text:s/>10<text:s/>Νοεμβρίου<text:s/>2013.</text:span></text:p>
      <text:p text:style-name="P986"><text:span text:style-name="T986_1">25.</text:span><text:span text:style-name="T986_2"><text:s/>Ο<text:s/>καθορισμός<text:s/>των<text:s/>προσόντων<text:s/>και<text:s/>η<text:s/>πρόσληψη<text:s/>των<text:s/>ωφελουμένων<text:s/>Προγραμμάτων<text:s/>Κοινωφελούς<text:s/>Χαρακτήρα,<text:s/>για<text:s/>την<text:s/>απασχόλησή<text:s/>τους<text:s/>σε<text:s/>σχολικές<text:s/>μονάδες<text:s/>κάθε<text:s/>τύπου<text:s/>και<text:s/>βαθμίδας<text:s/>και<text:s/>σε<text:s/>μονάδες<text:s/>ειδικής<text:s/>αγωγής,<text:s/>γίνονται<text:s/>σύμφωνα<text:s/>με<text:s/>τις<text:s/>διατάξεις<text:s/>της<text:s/>υποπαραγράφου<text:s/>ΙΔ.1<text:s/>του<text:s/>ν.<text:s/>4152/2013,<text:s/>κατ’<text:s/>εξαίρεση<text:s/>των<text:s/>διαδικασιών<text:s/>που<text:s/>προβλέπονται<text:s/>από<text:s/>το<text:s/>ισχύον<text:s/>θεσμικό<text:s/>πλαίσιο<text:s/>για<text:s/>την<text:s/>πρόσληψη<text:s/>εκπαιδευτικού<text:s/>και<text:s/>λοιπού<text:s/>προσωπικού<text:s/>στην<text:s/>εκπαίδευση.</text:span></text:p>
      <text:p text:style-name="P987"><text:span text:style-name="T987_1">26.</text:span><text:span text:style-name="T987_2"><text:s/>Το<text:s/>Ι.Ε.Π.<text:s/>συνεργάζεται<text:s/>με<text:s/>το<text:s/>Τμήμα<text:s/>συγγραφής<text:s/>και<text:s/>εκδόσεων<text:s/>βιβλίων<text:s/>του<text:s/>Ιδρύματος<text:s/>Ευγενίδου<text:s/>στη<text:s/>συγγραφή<text:s/>και<text:s/>εκτύπωση<text:s/>των<text:s/>βιβλίων<text:s/>της<text:s/>επαγγελματικής<text:s/>εκπαίδευσης.<text:s/>Με<text:s/>απόφαση<text:s/>του<text:s/>Υπουργού<text:s/>Παιδείας<text:s/>και<text:s/>Θρησκευμάτων<text:s/>καθορίζονται<text:s/>οι<text:s/>λεπτομέρειες<text:s/>εφαρμογής<text:s/>της<text:s/>παρούσας<text:s/>παραγράφου.</text:span></text:p>
      <text:p text:style-name="P988"><text:span text:style-name="T988_1">27.</text:span><text:span text:style-name="T988_2"><text:s/>Στο<text:s/>δεύτερο<text:s/>εδάφιο<text:s/>της<text:s/>παρ.<text:s/>1<text:s/>του<text:s/>άρθρου<text:s/>5<text:s/>του<text:s/>ν.<text:s/>3848/2010<text:s/>η<text:s/>λέξη<text:s/>«τέσσερις»<text:s/>αντικαθίσταται<text:s/>από<text:s/>τη<text:s/>λέξη<text:s/>«οκτώ».</text:span></text:p>
      <text:p text:style-name="P989"><text:span text:style-name="T989_1">28.</text:span><text:span text:style-name="T989_2"><text:s/>Η<text:s/>2/62285/0022/30.8.2012<text:s/>κοινή<text:s/>απόφαση<text:s/>των<text:s/>Υπουργών<text:s/>Παιδείας<text:s/>και<text:s/>Θρησκευμάτων,<text:s/>Πολιτισμού<text:s/>και<text:s/>Αθλητισμού<text:s/>και<text:s/>Οικονομικών<text:s/>για<text:s/>τις<text:s/>αμοιβές<text:s/>και<text:s/>την<text:s/>αποζημίωση<text:s/>των<text:s/>επιμορφωτών,<text:s/>των<text:s/>επιμορφουμέ-<text:s/>νων,<text:s/>των<text:s/>πραγματογνωμόνων,<text:s/>των<text:s/>αξιολογητών<text:s/>και<text:s/>του<text:s/>υπευθύνου<text:s/>του<text:s/>προγράμματος<text:s/>«Εισαγωγική<text:s/>επιμόρφωση<text:s/>για<text:s/>νεοδιόριστους<text:s/>και<text:s/>προσλαμβανόμενους<text:s/>ως<text:s/>αναπληρωτές<text:s/>εκπαιδευτικούς<text:s/>σχολικού<text:s/>έτους<text:s/>2011-2012»<text:s/>του<text:s/>Επιχειρησιακού<text:s/>Προγράμματος<text:s/>«Εκπαίδευση<text:s/>και<text:s/>Δια<text:s/>Βίου<text:s/>Μάθηση»<text:s/>ισχύει<text:s/>και<text:s/>για<text:s/>το<text:s/>αντίστοιχο<text:s/>πρόγραμμα<text:s/>του<text:s/>σχολικού<text:s/>έτους<text:s/>2012-2013.</text:span></text:p>
      <text:p text:style-name="P990"><text:span text:style-name="T990_1">29.</text:span><text:span text:style-name="T990_2"><text:s/>Στο<text:s/>Ι.Ε.Π.<text:s/>συνιστάται<text:s/>Παρατηρητήριο<text:s/>για<text:s/>τα<text:s/>θέματα<text:s/>καταγραφής<text:s/>και<text:s/>αντιμετώπισης<text:s/>της<text:s/>μαθητικής<text:s/>διαρροής.<text:s/>Το<text:s/>Παρατηρητήριο<text:s/>αποτελεί<text:s/>οργανική<text:s/>Μονάδα<text:s/>του<text:s/>Ι.Ε.Π..<text:s/>Τα<text:s/>ζητήματα<text:s/>οργάνωσης<text:s/>και<text:s/>λειτουργίας<text:s/>της,<text:s/>οι<text:s/>ειδικότερες<text:s/>αρμοδιότητές<text:s/>της,<text:s/>καθώς<text:s/>και<text:s/>η<text:s/>στελέχωση<text:s/>και<text:s/>τα<text:s/>προσόντα<text:s/>και<text:s/>κριτήρια<text:s/>επιλογής<text:s/>Προϊσταμένου<text:s/>καθορίζονται<text:s/>στον<text:s/>Κανονισμό<text:s/>Εσωτερικής<text:s/>Οργάνωσης<text:s/>και<text:s/>Λειτουργίας<text:s/>που<text:s/>προβλέπεται<text:s/>στο<text:s/>άρθρο<text:s/>19<text:s/>του<text:s/>ν.<text:s/>3966/2011.</text:span></text:p>
      <text:p text:style-name="P991"><text:span text:style-name="T991_1">30.</text:span><text:span text:style-name="T991_2"><text:s/>Η<text:s/>παρ.<text:s/>8<text:s/>του<text:s/>άρθρου<text:s/>44<text:s/>του<text:s/>ν.<text:s/>3966/2011<text:s/>καταρ-<text:s/>γείται.</text:span></text:p>
      <text:h text:style-name="P992" text:outline-level="6"><text:span text:style-name="T992_1">Άρθρο<text:s/>37</text:span></text:h>
      <text:h text:style-name="P993" text:outline-level="6"><text:span text:style-name="T993_1">Θέματα<text:s/>Ελληνικού<text:s/>Ανοικτού<text:s/>Πανεπιστημίου<text:s/>(Ε.Α.Π.)</text:span></text:h>
      <text:p text:style-name="P994"><text:span text:style-name="T994_1">1.</text:span><text:span text:style-name="T994_2"><text:s/>Οι<text:s/>παράγραφοι<text:s/>1,<text:s/>2,<text:s/>3<text:s/>και<text:s/>4<text:s/>του<text:s/>άρθρου<text:s/>2<text:s/>του<text:s/>ν.<text:s/>2552/1997<text:s/>«Ελληνικό<text:s/>Ανοικτό<text:s/>Πανεπιστήμιο<text:s/>και<text:s/>άλλες<text:s/>διατάξεις»<text:s/>(Α΄<text:s/>266)<text:s/>αντικαθίστανται<text:s/>αντιστοίχως<text:s/>ως<text:s/>εξής:<text:s/>«1.<text:s/>α)<text:s/>Βασική<text:s/>λειτουργική<text:s/>μονάδα<text:s/>του<text:s/>Ε.Α.Π.<text:s/>είναι:<text:s/>i)<text:s/>η<text:s/>Θεματική<text:s/>Ενότητα<text:s/>(Θ.Ε.)<text:s/>και<text:s/>ii)<text:s/>η<text:s/>Εργαστηριακή<text:s/>Θεματική<text:s/>Ενότητα<text:s/>(Ε.Θ.Ε.),<text:s/>καθεμία<text:s/>από<text:s/>τις<text:s/>οποίες<text:s/>καλύπτει<text:s/>ένα<text:s/>διακεκριμένο<text:s/>γνωστικό<text:s/>αντικείμενο<text:s/>σε<text:s/>προπτυχιακό<text:s/>ή<text:s/>μεταπτυχιακό<text:s/>επίπεδο.<text:s/>β)<text:s/>i)<text:s/>Κάθε<text:s/>Θ.Ε.<text:s/>περιλαμβάνει<text:s/>τρία<text:s/>εξαμηνιαία<text:s/>μαθήματα,<text:s/>με<text:s/>διδακτέα<text:s/>ύλη<text:s/>που<text:s/>αντιστοιχεί<text:s/>σε<text:s/>διδακτέα<text:s/>ύλη<text:s/>μαθημάτων<text:s/>τρίωρης<text:s/>εβδομαδιαίας<text:s/>διδασκαλίας<text:s/>των<text:s/>Α.Ε.Ι..<text:s/>ii)<text:s/>Κάθε<text:s/>Ε.Θ.Ε.<text:s/>περιλαμβάνει<text:s/>αριθμό<text:s/>εργαστηριακών<text:s/>ασκήσεων,<text:s/>επιπλέον<text:s/>του<text:s/>θεωρητικού<text:s/>περιεχομένου<text:s/>σπουδών<text:s/>που<text:s/>δύναται<text:s/>να<text:s/>περιλαμβάνει.<text:s/>Το<text:s/>εκπαιδευτικό<text:s/>περιεχόμενο<text:s/>της<text:s/>Ε.Θ.Ε.<text:s/>αντιστοιχεί<text:s/>σε<text:s/>τρία<text:s/>συμβατικά<text:s/>εξαμηνιαία<text:s/>μαθήματα.<text:s/>γ)<text:s/>i)<text:s/>Η<text:s/>διδασκαλία<text:s/>κάθε<text:s/>Θ.Ε.,<text:s/>συμπεριλαμβανομένων<text:s/>των<text:s/>εξετάσεων,<text:s/>διαρκεί<text:s/>δέκα<text:s/>(10)<text:s/>μήνες.<text:s/>ii)<text:s/>Η<text:s/>Ε.Θ.Ε.<text:s/>δομείται<text:s/>σε<text:s/>ένα,<text:s/>δύο<text:s/>ή<text:s/>το<text:s/>μέγιστο<text:s/>τρεις<text:s/>κύκλους<text:s/>σπουδών.<text:s/>Οι<text:s/>σπουδές<text:s/>σε<text:s/>κάθε<text:s/>εργαστηριακό<text:s/>κύκλο<text:s/>διαρκούν<text:s/>ένα<text:s/>ακαδημαϊκό<text:s/>έτος<text:s/>αλλά<text:s/>η<text:s/>εκτέλεση<text:s/>των<text:s/>πειραμάτων<text:s/>και<text:s/>η<text:s/>εκτέλεση<text:s/>εργαστηριακών<text:s/>δραστηριοτήτων<text:s/>μπορεί<text:s/>να<text:s/>προγραμματίζεται<text:s/>για<text:s/>συγκεκριμένη<text:s/>χρονική<text:s/>περίοδο<text:s/>εντός<text:s/>του<text:s/>ημερολογιακού<text:s/>έτους.<text:s/>iii)<text:s/>Με<text:s/>απόφαση<text:s/>της<text:s/>Συγκλήτου<text:s/>ορίζονται<text:s/>κατά<text:s/>έτος<text:s/>οι<text:s/>παρεχόμενες<text:s/>Θεματικές<text:s/>Ενότητες<text:s/>και<text:s/>Εργαστηριακές<text:s/>Θεματικές<text:s/>Ενότητες,<text:s/>καθώς<text:s/>και<text:s/>οι<text:s/>ημερομηνίες<text:s/>έναρξης<text:s/>και<text:s/>λήξης<text:s/>τους.<text:s/>Οι<text:s/>ημερομηνίες<text:s/>αυτές<text:s/>δεν<text:s/>είναι<text:s/>απαραίτητο<text:s/>να<text:s/>συμπίπτουν<text:s/>για<text:s/>όλες<text:s/>τις<text:s/>Θ.Ε.<text:s/>και<text:s/>Ε.Θ.Ε..<text:s/>Με<text:s/>απόφαση<text:s/>της<text:s/>Κοσμητείας<text:s/>καθορίζεται<text:s/>ο<text:s/>αριθμός<text:s/>των<text:s/>υποενοτήτων<text:s/>και<text:s/>εργαστηριακών<text:s/>κύκλων<text:s/>κάθε<text:s/>Θ.Ε.<text:s/>και<text:s/>Ε.Θ.Ε.<text:s/>αντίστοιχα.</text:span></text:p>
      <text:p text:style-name="P995"><text:span text:style-name="T995_1">2.</text:span><text:span text:style-name="T995_2"><text:s/>α)<text:s/>Το<text:s/>Ε.Α.Π.<text:s/>αποτελείται<text:s/>από<text:s/>τις<text:s/>ακόλουθες<text:s/>Σχολές:<text:s/>(α)<text:s/>Κοινωνικών<text:s/>Επιστημών,<text:s/>(β)<text:s/>Ανθρωπιστικών<text:s/>Σπουδών,<text:s/>(γ)<text:s/>Θετικών<text:s/>Επιστημών<text:s/>και<text:s/>Τεχνολογίας,<text:s/>(δ)<text:s/>Εφαρμοσμένων<text:s/>Τεχνών.<text:s/>Με<text:s/>προεδρικό<text:s/>διάταγμα,<text:s/>που<text:s/>εκδίδεται<text:s/>με<text:s/>πρόταση<text:s/>του<text:s/>Υπουργού<text:s/>Παιδείας<text:s/>και<text:s/>Θρησκευμάτων,<text:s/>ύστερα<text:s/>από<text:s/>γνώμη<text:s/>της<text:s/>Συγκλήτου<text:s/>του<text:s/>Ε.Α.Π.,<text:s/>μπορεί<text:s/>να<text:s/>ιδρύονται,<text:s/>να<text:s/>καταργούνται,<text:s/>να<text:s/>συγχωνεύονται,<text:s/>να<text:s/>κατατέμνονται<text:s/>ή<text:s/>να<text:s/>μετονομάζονται<text:s/>Σχολές<text:s/>του<text:s/>Ε.Α.Π.,<text:s/>κατά<text:s/>τις<text:s/>κείμενες<text:s/>διατάξεις<text:s/>περί<text:s/>Α.Ε.Ι..<text:s/>β)<text:s/>Οι<text:s/>Σχολές<text:s/>παρέχουν<text:s/>προγράμματα<text:s/>σπουδών.<text:s/>Κάθε<text:s/>πρόγραμμα<text:s/>σπουδών<text:s/>συγκροτείται<text:s/>από<text:s/>συνδυασμούς<text:s/>Θ.Ε.<text:s/>ή/και<text:s/>Ε.Θ.Ε..<text:s/>Με<text:s/>απόφαση<text:s/>του<text:s/>Υπουργού<text:s/>Παιδείας<text:s/>και<text:s/>Θρησκευμάτων,<text:s/>ύστερα<text:s/>από<text:s/>γνώμη<text:s/>της<text:s/>Συγκλήτου<text:s/>του<text:s/>Ε.Α.Π.,<text:s/>μπορούν<text:s/>να<text:s/>δημιουργούνται,<text:s/>να<text:s/>καταργούνται,<text:s/>να<text:s/>μετονομάζονται<text:s/>ή<text:s/>και<text:s/>να<text:s/>συγχωνεύονται<text:s/>Θ.Ε.<text:s/>και<text:s/>Ε.Θ.Ε.<text:s/>των<text:s/>Σχολών.<text:s/>Δεν<text:s/>επιτρέπεται<text:s/>η<text:s/>δημιουργία<text:s/>μίας<text:s/>Θ.Ε.<text:s/>ή<text:s/>Ε.Θ.Ε.<text:s/>με<text:s/>το<text:s/>ίδιο<text:s/>γνωστικό<text:s/>αντικείμενο<text:s/>σε<text:s/>περισσότερες<text:s/>από<text:s/>μία<text:s/>Σχολές.<text:s/>Το<text:s/>περιεχόμενο<text:s/>και<text:s/>η<text:s/>δόμηση<text:s/>σε<text:s/>εργαστηριακούς<text:s/>κύκλους<text:s/>της<text:s/>Ε.Θ.Ε.<text:s/>καθορίζονται<text:s/>με<text:s/>απόφαση<text:s/>της</text:span></text:p>
      <text:p text:style-name="P996"><text:span text:style-name="T996_1">Συγκλήτου,<text:s/>ύστερα<text:s/>από<text:s/>πρόταση<text:s/>της<text:s/>Κοσμητείας,<text:s/>και<text:s/>εγκρίνονται<text:s/>με<text:s/>απόφαση<text:s/>του<text:s/>Υπουργού<text:s/>Παιδείας<text:s/>και<text:s/>Θρησκευμάτων.<text:s/>γ)<text:s/>Τα<text:s/>Προγράμματα<text:s/>Σπουδών<text:s/>καθορίζονται<text:s/>με<text:s/>απόφαση<text:s/>της<text:s/>Συγκλήτου,<text:s/>ύστερα<text:s/>από<text:s/>πρόταση<text:s/>της<text:s/>Κοσμητείας,<text:s/>και<text:s/>εγκρίνονται<text:s/>με<text:s/>απόφαση<text:s/>του<text:s/>Υπουργού<text:s/>Παιδείας<text:s/>και<text:s/>Θρησκευμάτων.<text:s/>Με<text:s/>απόφαση<text:s/>της<text:s/>Συγκλήτου,<text:s/>ύστερα<text:s/>από<text:s/>εισήγηση<text:s/>της<text:s/>αντίστοιχης<text:s/>Κοσμητείας,<text:s/>προσδιορίζεται<text:s/>το<text:s/>ειδικότερο<text:s/>περιεχόμενο<text:s/>των<text:s/>μαθημάτων<text:s/>και<text:s/>εντάσσονται<text:s/>οι<text:s/>σχετικές<text:s/>Θ.Ε.<text:s/>και<text:s/>Ε.Θ.Ε.<text:s/>στα<text:s/>αντίστοιχα<text:s/>Προγράμματα<text:s/>Σπουδών.<text:s/>δ)<text:s/>Με<text:s/>απόφαση<text:s/>της<text:s/>Συγκλήτου,<text:s/>ύστερα<text:s/>από<text:s/>πρόταση<text:s/>των<text:s/>αντίστοιχων<text:s/>Κοσμητειών<text:s/>και<text:s/>έγκριση<text:s/>από<text:s/>τον<text:s/>Υπουργό<text:s/>Παιδείας<text:s/>και<text:s/>Θρησκευμάτων,<text:s/>είναι<text:s/>δυνατή<text:s/>η<text:s/>κατάρτιση<text:s/>Προγράμματος<text:s/>Σπουδών<text:s/>από<text:s/>δύο<text:s/>ή<text:s/>περισσότερες<text:s/>Σχολές<text:s/>του<text:s/>Ε.Α.Π.<text:s/>με<text:s/>το<text:s/>συνδυασμό<text:s/>Θ.Ε.<text:s/>που<text:s/>ανήκουν<text:s/>σε<text:s/>αυτές.<text:s/>ε)<text:s/>Ως<text:s/>Διευθυντής<text:s/>Προγράμματος<text:s/>Σπουδών<text:s/>για<text:s/>κάθε<text:s/>Πρόγραμμα<text:s/>Σπουδών<text:s/>ορίζεται<text:s/>από<text:s/>τον<text:s/>Κοσμήτορα<text:s/>εκ<text:s/>περιτροπής,<text:s/>για<text:s/>περίοδο<text:s/>δύο<text:s/>(2)<text:s/>ετών<text:s/>και<text:s/>κατά<text:s/>σειρά<text:s/>αρχαιότητας,<text:s/>ένας<text:s/>εκ<text:s/>των<text:s/>καθηγητών<text:s/>του<text:s/>Ε.Α.Π.<text:s/>που<text:s/>είναι<text:s/>συντονιστής<text:s/>μιας<text:s/>από<text:s/>τις<text:s/>Θ.Ε.<text:s/>του<text:s/>προγράμματος<text:s/>αυτού.<text:s/>Σε<text:s/>περίπτωση<text:s/>που<text:s/>υπηρετεί<text:s/>μόνο<text:s/>ένας<text:s/>καθηγητής<text:s/>της<text:s/>ως<text:s/>άνω<text:s/>κατηγορίας,<text:s/>η<text:s/>θητεία<text:s/>του<text:s/>ως<text:s/>Διευθυντή<text:s/>Προγράμματος<text:s/>Σπουδών<text:s/>ανανεώνεται.<text:s/>Σε<text:s/>περίπτωση<text:s/>που<text:s/>δεν<text:s/>υπηρετεί<text:s/>κανένας<text:s/>καθηγητής<text:s/>της<text:s/>ανωτέρω<text:s/>κατηγορίας,<text:s/>η<text:s/>διάταξη<text:s/>επεκτείνεται<text:s/>κατά<text:s/>σειρά<text:s/>στους<text:s/>Αναπληρωτές<text:s/>Καθηγητές<text:s/>του<text:s/>Ε.Α.Π.,<text:s/>στους<text:s/>καθηγητές<text:s/>και<text:s/>αναπληρωτές<text:s/>καθηγητές<text:s/>που<text:s/>είναι<text:s/>μέλη<text:s/>του<text:s/>Συνερ-<text:s/>γαζόμενου<text:s/>Εκπαιδευτικού<text:s/>Προσωπικού<text:s/>(Σ.Ε.Π.)<text:s/>του<text:s/>Ε.Α.Π.<text:s/>Τα<text:s/>καθήκοντα<text:s/>του<text:s/>Διευθυντή<text:s/>Προγράμματος<text:s/>Σπουδών<text:s/>ορίζονται<text:s/>στον<text:s/>εσωτερικό<text:s/>κανονισμό<text:s/>του<text:s/>Ε.Α.Π..</text:span></text:p>
      <text:p text:style-name="P997"><text:span text:style-name="T997_1">3.</text:span><text:span text:style-name="T997_2"><text:s/>α)<text:s/>Η<text:s/>διδασκαλία<text:s/>της<text:s/>Θ.Ε.<text:s/>και<text:s/>της<text:s/>Ε.Θ.Ε.<text:s/>γίνεται<text:s/>από<text:s/>την<text:s/>αντίστοιχη<text:s/>Ομάδα<text:s/>Διδακτικού<text:s/>Προσωπικού<text:s/>(Ο.Δ.Π.)<text:s/>η<text:s/>οποία<text:s/>περιλαμβάνει<text:s/>μέλη<text:s/>Διδακτικού<text:s/>Ερευνητικού<text:s/>Προσωπικού<text:s/>(Δ.Ε.Π.)<text:s/>του<text:s/>Ε.Α.Π.,<text:s/>και<text:s/>αριθμό<text:s/>μελών<text:s/>Συ-<text:s/>νεργαζόμενου<text:s/>Εκπαιδευτικού<text:s/>Προσωπικού<text:s/>(Σ.Ε.Π.)<text:s/>του<text:s/>Ε.Α.Π.,<text:s/>ανάλογα<text:s/>με<text:s/>τις<text:s/>ανάγκες<text:s/>του<text:s/>προγράμματος,<text:s/>σύμφωνα<text:s/>με<text:s/>τη<text:s/>διαδικασία<text:s/>έγκρισης<text:s/>της<text:s/>επιτροπής<text:s/>της<text:s/>ΠΥΣ<text:s/>33/2006,<text:s/>όπως<text:s/>ισχύει.<text:s/>Με<text:s/>απόφαση<text:s/>της<text:s/>Κοσμητείας<text:s/>ορίζεται<text:s/>το<text:s/>μέλος<text:s/>Δ.Ε.Π.<text:s/>του<text:s/>Ε.Α.Π.<text:s/>που<text:s/>έχει<text:s/>εκλεγεί<text:s/>στη<text:s/>Θ.Ε.<text:s/>και<text:s/>ανήκει<text:s/>στην<text:s/>Ο.Δ.Π.<text:s/>ως<text:s/>συντονιστής<text:s/>της<text:s/>Ο.Δ.Π..<text:s/>β)<text:s/>Σε<text:s/>ορισμένες<text:s/>περιπτώσεις<text:s/>είναι<text:s/>δυνατή<text:s/>η<text:s/>προσφορά<text:s/>μιας<text:s/>Θ.Ε.<text:s/>και<text:s/>Ε.Θ.Ε.<text:s/>και<text:s/>από<text:s/>Ο.Δ.Π.,<text:s/>που<text:s/>περιλαμβάνει<text:s/>μόνο<text:s/>μέλη<text:s/>Σ.Ε.Π.<text:s/>του<text:s/>Ε.Α.Π..<text:s/>Στην<text:s/>περίπτωση<text:s/>αυτή<text:s/>χρέη<text:s/>Συντονιστή<text:s/>ασκεί<text:s/>ο<text:s/>Κοσμήτορας<text:s/>της<text:s/>αντίστοιχης<text:s/>Σχολής<text:s/>ή<text:s/>μέλος<text:s/>Δ.Ε.Π.<text:s/>του<text:s/>Ε.Α.Π.<text:s/>που<text:s/>εντάσσεται<text:s/>σε<text:s/>άλλη<text:s/>Θ.Ε.<text:s/>ή<text:s/>μέλος<text:s/>Σ.Ε.Π.<text:s/>του<text:s/>Ε.Α.Π.<text:s/>το<text:s/>οποίο<text:s/>είναι<text:s/>μέλος<text:s/>Δ.Ε.Π.<text:s/>άλλου<text:s/>Α.Ε.Ι..<text:s/>Στις<text:s/>δύο<text:s/>τελευταίες<text:s/>περιπτώσεις<text:s/>ο<text:s/>Συντονιστής<text:s/>ορίζεται<text:s/>με<text:s/>απόφαση<text:s/>της<text:s/>Κοσμητείας<text:s/>με<text:s/>την<text:s/>προϋπόθεση<text:s/>ότι<text:s/>το<text:s/>γνωστικό<text:s/>του<text:s/>αντικείμενο<text:s/>είναι<text:s/>συναφές<text:s/>ή<text:s/>συγγενές<text:s/>με<text:s/>το<text:s/>γνωστικό<text:s/>αντικείμενο<text:s/>της<text:s/>Θ.Ε..</text:span></text:p>
      <text:p text:style-name="P998"><text:span text:style-name="T998_1">4.</text:span><text:span text:style-name="T998_2"><text:s/>Με<text:s/>απόφαση<text:s/>της<text:s/>Συγκλήτου,<text:s/>ύστερα<text:s/>από<text:s/>εισήγηση<text:s/>των<text:s/>Κοσμητειών<text:s/>του<text:s/>Ε.Α.Π.,<text:s/>καταρτίζεται<text:s/>ο<text:s/>εσωτερικός<text:s/>κανονισμός<text:s/>του<text:s/>Ε.Α.Π.<text:s/>και<text:s/>υποβάλλεται<text:s/>για<text:s/>έλεγχο<text:s/>νομιμότητας<text:s/>και<text:s/>έγκριση<text:s/>προς<text:s/>τον<text:s/>Υπουργό<text:s/>Παιδείας<text:s/>και<text:s/>Θρησκευμάτων.<text:s/>Με<text:s/>τον<text:s/>εσωτερικό<text:s/>κανονισμό<text:s/>ρυθμίζονται<text:s/>τα<text:s/>θέματα<text:s/>του<text:s/>άρθρου<text:s/>5<text:s/>παρ.<text:s/>3<text:s/>του<text:s/>ν.<text:s/>2083/1992<text:s/>και<text:s/>κάθε<text:s/>άλλο<text:s/>ειδικότερο<text:s/>θέμα<text:s/>που<text:s/>αφορά<text:s/>την<text:s/>εφαρμογή<text:s/>της<text:s/>εξ<text:s/>αποστάσεως<text:s/>διδασκαλίας.»</text:span></text:p>
      <text:p text:style-name="P999"><text:span text:style-name="T999_1">2.</text:span><text:span text:style-name="T999_2"><text:s/>Η<text:s/>παρ.<text:s/>5<text:s/>του<text:s/>άρθρου<text:s/>3<text:s/>του<text:s/>ν.2552/1997<text:s/>αντικαθίσταται<text:s/>ως<text:s/>εξής:</text:span></text:p>
      <text:p text:style-name="P1000"><text:span text:style-name="T1000_1">«5.<text:s/>α)<text:s/>Η<text:s/>Κοσμητεία<text:s/>είναι<text:s/>το<text:s/>ανώτατο<text:s/>όργανο<text:s/>της<text:s/>Σχολής.<text:s/>Αποτελείται<text:s/>από<text:s/>τον<text:s/>Κοσμήτορα<text:s/>και<text:s/>όλα<text:s/>τα<text:s/>μέλη<text:s/>Δ.Ε.Π.<text:s/>του<text:s/>Ε.Α.Π.<text:s/>της<text:s/>Σχολής.<text:s/>Σε<text:s/>περίπτωση<text:s/>ισοψηφίας<text:s/>υπερισχύει<text:s/>η<text:s/>ψήφος<text:s/>του<text:s/>Κοσμήτορα.<text:s/>β)<text:s/>Η<text:s/>Κοσμητεία<text:s/>μεριμνά<text:s/>για<text:s/>την<text:s/>ομαλή<text:s/>λειτουργία<text:s/>των<text:s/>Προγραμμάτων<text:s/>Σπουδών<text:s/>και<text:s/>των<text:s/>Θ.Ε.<text:s/>και<text:s/>Ε.Θ.Ε.<text:s/>που<text:s/>εντάσσονται<text:s/>σε<text:s/>αυτή,<text:s/>κατανέμει<text:s/>τις<text:s/>Θ.Ε.<text:s/>και<text:s/>τις<text:s/>Ε.Θ.Ε.,<text:s/>στα<text:s/>Προγράμματα<text:s/>Σπουδών,<text:s/>τις<text:s/>πιστώσεις<text:s/>που<text:s/>της<text:s/>παρέχει<text:s/>η<text:s/>Σύγκλητος,<text:s/>εισηγείται<text:s/>στη<text:s/>Σύγκλητο<text:s/>τη<text:s/>λειτουργία<text:s/>νέων<text:s/>Θ.Ε.,<text:s/>Ε.Θ.Ε.<text:s/>και<text:s/>Προγραμμάτων<text:s/>Σπουδών<text:s/>ή<text:s/>την<text:s/>κατάργηση<text:s/>παλαιών<text:s/>και<text:s/>ασκεί<text:s/>όλες<text:s/>τις<text:s/>αρμοδιότητες<text:s/>που<text:s/>αναφέρονται<text:s/>στον<text:s/>παρόντα<text:s/>νόμο.»</text:span></text:p>
      <text:p text:style-name="P1001"><text:span text:style-name="T1001_1">3.</text:span><text:span text:style-name="T1001_2"><text:s/>Η<text:s/>παρ.<text:s/>10<text:s/>του<text:s/>άρθρου<text:s/>4<text:s/>του<text:s/>ν.2552/1997<text:s/>αντικαθίσταται<text:s/>ως<text:s/>εξής:</text:span></text:p>
      <text:p text:style-name="P1002"><text:span text:style-name="T1002_1">«10.<text:s/>Τα<text:s/>μέλη<text:s/>Συνεργαζόμενου<text:s/>Εκπαιδευτικού<text:s/>Προσωπικού<text:s/>(Σ.Ε.Π.)<text:s/>είναι<text:s/>είτε<text:s/>μέλη<text:s/>Δ.Ε.Π.<text:s/>άλλων<text:s/>Πανεπιστημίων<text:s/>της<text:s/>ημεδαπής<text:s/>ή<text:s/>της<text:s/>αλλοδαπής<text:s/>είτε<text:s/>διδάκτορες<text:s/>και<text:s/>προσλαμβάνονται<text:s/>με<text:s/>συμβάσεις<text:s/>ανάθεσης<text:s/>έργου,<text:s/>διάρκειας<text:s/>ενός<text:s/>ακαδημαϊκού<text:s/>έτους,<text:s/>για<text:s/>την<text:s/>κάλυψη<text:s/>συγκεκριμένων<text:s/>εκπαιδευτικών<text:s/>αναγκών.<text:s/>Το<text:s/>Ε.Α.Π.<text:s/>σε<text:s/>εξαιρετικές<text:s/>περιπτώσεις<text:s/>μπορεί<text:s/>να<text:s/>προσλάβει<text:s/>κατόχους<text:s/>μεταπτυχιακών<text:s/>τίτλων<text:s/>ειδίκευσης<text:s/>για<text:s/>γνωστικά<text:s/>αντικείμενα<text:s/>εξαιρετικής<text:s/>και<text:s/>αδιαμφισβήτητης<text:s/>ιδιαιτερότητας<text:s/>για<text:s/>τα<text:s/>οποία<text:s/>δεν<text:s/>είναι<text:s/>δυνατή<text:s/>ή<text:s/>συνήθης<text:s/>η<text:s/>εκπόνηση<text:s/>διδακτορικής<text:s/>διατριβής.<text:s/>Ο<text:s/>αριθμός<text:s/>των<text:s/>συμβάσεων<text:s/>για<text:s/>κάθε<text:s/>ακαδημαϊκό<text:s/>έτος<text:s/>ορίζεται<text:s/>με<text:s/>απόφαση<text:s/>της<text:s/>Συγκλήτου,<text:s/>που<text:s/>εγκρίνεται<text:s/>με<text:s/>κοινή<text:s/>απόφαση<text:s/>των<text:s/>Υπουργών<text:s/>Παιδείας<text:s/>και<text:s/>Θρησκευμάτων<text:s/>και<text:s/>Οικονομικών.<text:s/>Οι<text:s/>θέσεις<text:s/>για<text:s/>τα<text:s/>μέλη<text:s/>Σ.Ε.Π.<text:s/>προκηρύσσονται<text:s/>για<text:s/>συγκεκριμένες<text:s/>Θεματικές<text:s/>Ενότητες<text:s/>με<text:s/>απόφαση<text:s/>της<text:s/>Συγκλήτου<text:s/>κάθε<text:s/>τρία<text:s/>έτη.<text:s/>Με<text:s/>απόφαση<text:s/>του<text:s/>Πρύτανη<text:s/>συγκροτείται<text:s/>ανά<text:s/>Θεματική<text:s/>Ενότητα<text:s/>τριμελής<text:s/>επιτροπή<text:s/>με<text:s/>ισάριθμο<text:s/>αριθμό<text:s/>αναπληρωματικών<text:s/>μελών<text:s/>που<text:s/>αποτελείται<text:s/>κατά<text:s/>προτεραιότητα<text:s/>από<text:s/>μέλη<text:s/>Δ.Ε.Π.<text:s/>του<text:s/>Ε.Α.Π.<text:s/>και<text:s/>άλλων<text:s/>ελληνικών<text:s/>Α.Ε.Ι.<text:s/>με<text:s/>το<text:s/>ίδιο<text:s/>γνωστικό<text:s/>αντικείμενο<text:s/>ή,<text:s/>αν<text:s/>δεν<text:s/>υπάρχουν,<text:s/>με<text:s/>συγγενές<text:s/>γνωστικό<text:s/>αντικείμενο<text:s/>με<text:s/>το<text:s/>γνωστικό<text:s/>της<text:s/>αντίστοιχης<text:s/>Θεματικής<text:s/>Ενότητας<text:s/>(Θ.Ε.)<text:s/>ή<text:s/>της<text:s/>Εργαστηριακής<text:s/>Θεματικής<text:s/>Ενότητας<text:s/>(Ε.Θ.Ε.).<text:s/>Η<text:s/>επιτροπή<text:s/>εισηγείται<text:s/>στην<text:s/>Κοσμητεία<text:s/>υποβάλλοντας<text:s/>δύο<text:s/>πίνακες<text:s/>κατάταξης<text:s/>επιλεγέντων<text:s/>μελών<text:s/>Σ.Ε.Π.<text:s/>που<text:s/>θα<text:s/>ισχύουν<text:s/>για<text:s/>τρία<text:s/>(3)<text:s/>έτη.<text:s/>Στον<text:s/>πίνακα<text:s/>Α<text:s/>θα<text:s/>περιλαμβάνονται<text:s/>όσα<text:s/>από<text:s/>τα<text:s/>μέλη<text:s/>Σ.Ε.Π.<text:s/>ήταν<text:s/>ενεργά<text:s/>μέλη<text:s/>Σ.Ε.Π.<text:s/>το<text:s/>προηγούμενο<text:s/>ακαδημαϊκό<text:s/>έτος<text:s/>και<text:s/>στον<text:s/>πίνακα<text:s/>Β<text:s/>όσα<text:s/>μέλη<text:s/>Σ.Ε.Π.<text:s/>δεν<text:s/>ήταν<text:s/>ενεργά<text:s/>ή<text:s/>αξιολογούνται<text:s/>για<text:s/>πρώτη<text:s/>φορά.<text:s/>Η<text:s/>ανάθεση<text:s/>έργου<text:s/>του<text:s/>απαιτούμενου<text:s/>αριθμού<text:s/>μελών<text:s/>Σ.Ε.Π.<text:s/>κάθε<text:s/>Θ.Ε.<text:s/>και<text:s/>Ε.Θ.Ε.<text:s/>για<text:s/>κάθε<text:s/>ακαδημαϊκό<text:s/>έτος<text:s/>θα<text:s/>γίνεται<text:s/>σε<text:s/>ποσοστό<text:s/>85%<text:s/>από<text:s/>τον<text:s/>πίνακα<text:s/>Α<text:s/>και<text:s/>σε<text:s/>ποσοστό<text:s/>15%<text:s/>από<text:s/>τον<text:s/>πίνακα<text:s/>Β.<text:s/>Κάθε<text:s/>ακαδημαϊκό<text:s/>έτος<text:s/>τα<text:s/>επιλεγέντα<text:s/>στους<text:s/>πίνακες<text:s/>Α<text:s/>και<text:s/>Β<text:s/>μέλη<text:s/>Σ.Ε.Π.<text:s/>θα<text:s/>υποβάλλουν<text:s/>δήλωση<text:s/>ότι<text:s/>επιθυμούν<text:s/>να<text:s/>είναι<text:s/>μέλη<text:s/>Σ.Ε.Π.<text:s/>το<text:s/>επόμενο<text:s/>ακαδημαϊκό<text:s/>έτος<text:s/>και<text:s/>μέχρι<text:s/>την<text:s/>συμπλήρωση<text:s/>τριετίας<text:s/>από<text:s/>την<text:s/>προκήρυξη.<text:s/>Η<text:s/>Κοσμητεία<text:s/>επιλέγει<text:s/>και<text:s/>η<text:s/>πράξη<text:s/>αξιολόγησης<text:s/>επικυρώνεται<text:s/>από<text:s/>τη<text:s/>Σύγκλητο.<text:s/>Τα<text:s/>κριτήρια<text:s/>αξιολόγησης<text:s/>και<text:s/>οι<text:s/>όροι<text:s/>της<text:s/>σύμβασης,<text:s/>οι<text:s/>υποχρεώσεις<text:s/>τους,<text:s/>τα<text:s/>καθήκοντα<text:s/>και<text:s/>οι<text:s/>αμοιβές<text:s/>καθορίζονται<text:s/>με<text:s/>απόφαση<text:s/>της<text:s/>Συγκλήτου.<text:s/>Η<text:s/>μισθοδοσία<text:s/>των<text:s/>μελών<text:s/>Σ.Ε.Π.<text:s/>του<text:s/>Ε.Α.Π.<text:s/>καλύπτεται<text:s/>από<text:s/>τον<text:s/>προϋπολογισμό<text:s/>του<text:s/>Ιδρύματος<text:s/>ή<text:s/>της<text:s/>Επιτροπής<text:s/>Διαχείρισης<text:s/>Ειδικού<text:s/>Λογαριασμού.<text:s/>Ως<text:s/>έδρα<text:s/>των<text:s/>μελών<text:s/>Σ.Ε.Π.<text:s/>του<text:s/>Ε.Α.Π.<text:s/>θεωρείται<text:s/>ο<text:s/>τόπος<text:s/>της<text:s/>μόνιμης<text:s/>κατοικίας<text:s/>τους.»</text:span></text:p>
      <text:p text:style-name="P1003"><text:span text:style-name="T1003_1">4.</text:span><text:span text:style-name="T1003_2"><text:s/>Οι<text:s/>παράγραφοι<text:s/>1,<text:s/>6,<text:s/>7,<text:s/>8,<text:s/>9,<text:s/>10,<text:s/>11,<text:s/>12,<text:s/>16,<text:s/>17<text:s/>και<text:s/>18<text:s/>του<text:s/>άρθρου<text:s/>5<text:s/>του<text:s/>ν.<text:s/>2552/1997<text:s/>αντικαθίστανται<text:s/>αντιστοίχως<text:s/>ως<text:s/>εξής:</text:span></text:p>
      <text:p text:style-name="P1004"><text:span text:style-name="T1004_1">«1<text:s/>.<text:s/>Το<text:s/>Ε.Α.Π.<text:s/>παρέχει:<text:s/>α)<text:s/>Πιστοποιητικά<text:s/>παρακολούθησης<text:s/>Θ.Ε.<text:s/>και<text:s/>Ε.Θ.Ε..<text:s/>β)<text:s/>Πιστοποιητικά<text:s/>προπτυχιακής<text:s/>επιμόρφωσης.<text:s/>γ)<text:s/>Πιστοποιητικά<text:s/>μεταπτυχιακής<text:s/>επιμόρφωσης.<text:s/>δ)<text:s/>Πτυχία.<text:s/>ε)<text:s/>Μεταπτυχιακά<text:s/>διπλώματα<text:s/>ειδίκευσης.<text:s/>στ)<text:s/>Διδακτορικά<text:s/>Διπλώματα.»</text:span></text:p>
      <text:p text:style-name="P1005"><text:span text:style-name="T1005_1">«6<text:s/>.<text:s/>α)<text:s/>Οι<text:s/>φοιτητές<text:s/>επιβαρύνονται<text:s/>για<text:s/>την<text:s/>απόκτηση<text:s/>του<text:s/>απαραίτητου<text:s/>εκπαιδευτικού,<text:s/>πληροφοριακού<text:s/>και<text:s/>υλικού<text:s/>αξιολόγησης<text:s/>και<text:s/>συμμετέχουν<text:s/>στις<text:s/>ιδιαίτερες<text:s/>δαπάνες<text:s/>επικοινωνίας,<text:s/>που<text:s/>συνδέονται<text:s/>με<text:s/>την<text:s/>εφαρμογή<text:s/>του<text:s/>συστήματος<text:s/>της<text:s/>εξ<text:s/>αποστάσεως<text:s/>εκπαίδευσης.<text:s/>β)<text:s/>Το<text:s/>ύψος<text:s/>της<text:s/>συμμετοχής<text:s/>αυτής,<text:s/>καθώς<text:s/>και<text:s/>τα<text:s/>κοινωνικά<text:s/>κριτήρια<text:s/>και<text:s/>τα<text:s/>κριτήρια<text:s/>επίδοσης<text:s/>για<text:s/>τη<text:s/>χορήγηση<text:s/>υποτροφιών<text:s/>από<text:s/>το<text:s/>Ε.Α.Π.<text:s/>μερικής<text:s/>ή<text:s/>ολικής<text:s/>απαλλαγής<text:s/>από<text:s/>τις<text:s/>ανωτέρω<text:s/>διατάξεις,<text:s/>ορίζονται,<text:s/>ύστερα<text:s/>από<text:s/>εισήγηση<text:s/>της<text:s/>Συγκλήτου,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.<text:s/>γ)<text:s/>Η<text:s/>προβλεπόμενη<text:s/>στο<text:s/>προηγούμενο<text:s/>εδάφιο<text:s/>οικονομική<text:s/>συμμετοχή,<text:s/>δύναται<text:s/>να<text:s/>αποτελεί<text:s/>και<text:s/>πόρο<text:s/>της<text:s/>Επιτροπής<text:s/>Διαχείρισης<text:s/>του<text:s/>Ειδικού<text:s/>Λογαριασμού.<text:s/>Με<text:s/>απόφαση<text:s/>της<text:s/>Συγκλήτου<text:s/>ποσοστό<text:s/>έως<text:s/>15%<text:s/>επί<text:s/>του<text:s/>ύψους<text:s/>της<text:s/>συμμετοχής<text:s/>των<text:s/>φοιτητών<text:s/>χρησιμοποιείται<text:s/>για<text:s/>την<text:s/>ανάθεση<text:s/>έργων<text:s/>για<text:s/>τη<text:s/>διοικητική<text:s/>υποστήριξη,<text:s/>την<text:s/>ανάπτυξη<text:s/>των<text:s/>Προγραμμάτων<text:s/>Σπουδών<text:s/>και<text:s/>την<text:s/>εφαρμογή<text:s/>των<text:s/>συστημάτων<text:s/>Τεχνολογίας,<text:s/>Πληροφορίας<text:s/>και<text:s/>Επικοινωνίας,<text:s/>καθώς<text:s/>και<text:s/>της<text:s/>εφαρμογής<text:s/>του<text:s/>ιδιαίτερου<text:s/>συστήματος<text:s/>της<text:s/>εξ<text:s/>αποστάσεως<text:s/>εκπαίδευσης.</text:span></text:p>
      <text:p text:style-name="P1006"><text:span text:style-name="T1006_1">7.<text:s/>Οι<text:s/>σπουδές<text:s/>στο<text:s/>Ε.Α.Π.<text:s/>γίνονται<text:s/>στην<text:s/>ελληνική<text:s/>γλώσσα.<text:s/>Σε<text:s/>ειδικές<text:s/>περιπτώσεις<text:s/>που<text:s/>καθορίζονται<text:s/>με<text:s/>απόφαση<text:s/>της<text:s/>Συγκλήτου,<text:s/>μετά<text:s/>από<text:s/>συζήτηση<text:s/>των<text:s/>Κοσμητειών,<text:s/>το<text:s/>Ε.Α.Π.<text:s/>μπορεί<text:s/>να<text:s/>προσφέρει<text:s/>Πρόγραμμα<text:s/>Σπουδών<text:s/>ή<text:s/>Θεματικές<text:s/>Ενότητες<text:s/>σε<text:s/>ξένη<text:s/>γλώσσα.</text:span></text:p>
      <text:p text:style-name="P1007"><text:span text:style-name="T1007_1">8.<text:s/>Οι<text:s/>φοιτητές<text:s/>κατά<text:s/>τη<text:s/>διάρκεια<text:s/>ενός<text:s/>ακαδημαϊκού<text:s/>έτους<text:s/>μπορούν<text:s/>να<text:s/>παρακολουθούν<text:s/>κατά<text:s/>ανώτατο<text:s/>όριο<text:s/>έως<text:s/>και<text:s/>τρεις<text:s/>(3)<text:s/>Θ.Ε.<text:s/>και,<text:s/>επιπλέον,<text:s/>στα<text:s/>προγράμματα<text:s/>σπουδών<text:s/>που<text:s/>προβλέπονται<text:s/>Ε.Θ.Ε.<text:s/>οι<text:s/>φοιτητές<text:s/>μπορούν<text:s/>να<text:s/>παρακολουθήσουν<text:s/>κατά<text:s/>ανώτατο<text:s/>όριο<text:s/>τρεις<text:s/>εργαστηριακούς<text:s/>κύκλους<text:s/>ανεξάρτητα<text:s/>από<text:s/>τον<text:s/>αριθμό<text:s/>Θ.Ε.<text:s/>που<text:s/>παρακολουθούν<text:s/>το<text:s/>ίδιο<text:s/>ακαδημαϊκό<text:s/>έτος.</text:span></text:p>
      <text:p text:style-name="P1008"><text:span text:style-name="T1008_1">9.<text:s/>i)<text:s/>Κατά<text:s/>το<text:s/>χρονικό<text:s/>διάστημα<text:s/>που<text:s/>λειτουργεί<text:s/>η<text:s/>εξ<text:s/>αποστάσεως<text:s/>διδασκαλία<text:s/>μιας<text:s/>Θ.Ε.,<text:s/>το<text:s/>Ε.Α.Π.,<text:s/>ύστερα<text:s/>από<text:s/>απόφαση<text:s/>της<text:s/>Κοσμητείας,<text:s/>οργανώνει<text:s/>ομαδικές<text:s/>συμβουλευτικές<text:s/>συναντήσεις<text:s/>στην<text:s/>έδρα<text:s/>του,<text:s/>καθώς<text:s/>και<text:s/>σε<text:s/>άλλες<text:s/>πόλεις.<text:s/>Ο<text:s/>αριθμός<text:s/>των<text:s/>συναντήσεων<text:s/>αυτών,<text:s/>που<text:s/>διεξάγονται<text:s/>κυρίως<text:s/>σε<text:s/>μη<text:s/>εργάσιμες<text:s/>ημέρες<text:s/>και<text:s/>ώρες,<text:s/>καθορίζεται<text:s/>με<text:s/>απόφαση<text:s/>της<text:s/>Κοσμητείας<text:s/>και<text:s/>δεν<text:s/>μπορεί<text:s/>να<text:s/>είναι<text:s/>μικρότερος<text:s/>από<text:s/>τον<text:s/>αριθμό<text:s/>των<text:s/>υποενο-<text:s/>τήτων<text:s/>μιας<text:s/>Θ.Ε..<text:s/>Στις<text:s/>συναντήσεις<text:s/>αυτές<text:s/>συμμετέχουν<text:s/>ένα<text:s/>μέλος<text:s/>της<text:s/>Ο.Δ.Π.<text:s/>και<text:s/>οι<text:s/>φοιτητές<text:s/>τους<text:s/>οποίους<text:s/>παρακολουθεί.<text:s/>Η<text:s/>οργάνωση<text:s/>των<text:s/>Ο.Σ.Σ.<text:s/>μπορεί<text:s/>να<text:s/>αντικατασταθεί<text:s/>με<text:s/>τη<text:s/>δημιουργία<text:s/>εικονικών<text:s/>τάξεων<text:s/>που<text:s/>θα<text:s/>στηρίζονται<text:s/>στις<text:s/>υπηρεσίες<text:s/>τεχνολογίας,<text:s/>επικοινωνίας<text:s/>και<text:s/>πληροφοριών.</text:span></text:p>
      <text:p text:style-name="P1009"><text:span text:style-name="T1009_1">ii)<text:s/>Για<text:s/>τη<text:s/>διδασκαλία<text:s/>του<text:s/>θεωρητικού<text:s/>περιεχομένου<text:s/>των<text:s/>Ε.Θ.Ε.,<text:s/>ακολουθείται<text:s/>η<text:s/>μεθοδολογία<text:s/>της<text:s/>εξ<text:s/>Αποστά-<text:s/>σεως<text:s/>Εκπαίδευσης<text:s/>με<text:s/>ή<text:s/>χωρίς<text:s/>τη<text:s/>διεξαγωγή<text:s/>Ο.Σ.Σ.<text:s/>μετά<text:s/>από<text:s/>απόφαση<text:s/>της<text:s/>Κοσμητείας<text:s/>για<text:s/>κάθε<text:s/>πρόγραμμα<text:s/>σπουδών.<text:s/>Η<text:s/>ολοκλήρωση<text:s/>των<text:s/>πειραμάτων<text:s/>και<text:s/>των<text:s/>εργαστηριακών<text:s/>δραστηριοτήτων<text:s/>διεξάγεται<text:s/>είτε<text:s/>εξ<text:s/>αποστά-<text:s/>σεως<text:s/>είτε<text:s/>σε<text:s/>εργαστηριακές<text:s/>εγκαταστάσεις<text:s/>του<text:s/>Ε.Α.Π..</text:span></text:p>
      <text:p text:style-name="P1010"><text:span text:style-name="T1010_1">10.<text:s/>α)<text:s/>Ο<text:s/>αριθμός<text:s/>των<text:s/>γραπτών<text:s/>δοκιμασιών<text:s/>αξιολόγησης<text:s/>καθορίζεται<text:s/>με<text:s/>απόφαση<text:s/>της<text:s/>Κοσμητείας,<text:s/>ύστερα<text:s/>από<text:s/>συνεννόηση<text:s/>με<text:s/>το<text:s/>Συντονιστή<text:s/>της<text:s/>αντίστοιχης<text:s/>Ο.Δ.Π.<text:s/>Ο<text:s/>αριθμός<text:s/>αυτός<text:s/>δεν<text:s/>μπορεί<text:s/>να<text:s/>είναι<text:s/>μικρότερος<text:s/>από<text:s/>τον<text:s/>αριθμό<text:s/>των<text:s/>υποενοτήτων<text:s/>μιας<text:s/>Θ.Ε..<text:s/>Η<text:s/>συμμετοχή<text:s/>του<text:s/>φοιτητή<text:s/>στη<text:s/>διαδικασία<text:s/>αξιολόγησης<text:s/>είναι<text:s/>υποχρεωτική.<text:s/>β)<text:s/>Οι<text:s/>τελικές<text:s/>εξετάσεις<text:s/>γίνονται<text:s/>μετά<text:s/>το<text:s/>τέλος<text:s/>της<text:s/>διδασκαλίας<text:s/>μιας<text:s/>Θ.Ε.<text:s/>και<text:s/>επαναλαμβάνονται<text:s/>για<text:s/>μία<text:s/>ακόμη<text:s/>φορά.<text:s/>Τις<text:s/>ημερομηνίες<text:s/>έναρξης<text:s/>και<text:s/>λήξης<text:s/>των<text:s/>τελικών<text:s/>εξετάσεων<text:s/>καθορίζει<text:s/>η<text:s/>Σύγκλητος.<text:s/>Οι<text:s/>εξετάσεις<text:s/>αυτές<text:s/>διεξάγονται<text:s/>στην<text:s/>έδρα<text:s/>του<text:s/>Ε.Α.Π.,<text:s/>καθώς<text:s/>και<text:s/>σε<text:s/>άλλες<text:s/>πόλεις.<text:s/>Τον<text:s/>τρόπο<text:s/>και<text:s/>τη<text:s/>μορφή<text:s/>της<text:s/>τελικής<text:s/>εξέτασης<text:s/>για<text:s/>μια<text:s/>Θ.Ε.<text:s/>και<text:s/>Ε.Θ.Ε.<text:s/>καθορίζει<text:s/>ο<text:s/>Συντονιστής,<text:s/>ύστερα<text:s/>από<text:s/>συνεννόηση<text:s/>με<text:s/>τα<text:s/>μέλη<text:s/>της<text:s/>αντίστοιχης<text:s/>Ο.Δ.Π..</text:span></text:p>
      <text:p text:style-name="P1011"><text:span text:style-name="T1011_1">11.<text:s/>Για<text:s/>την<text:s/>απόκτηση<text:s/>πτυχίου<text:s/>από<text:s/>τους<text:s/>φοιτητές<text:s/>του<text:s/>Ε.Α.Π.<text:s/>απαιτείται<text:s/>η<text:s/>επιτυχής<text:s/>παρακολούθηση<text:s/>και<text:s/>εξέταση<text:s/>δώδεκα<text:s/>(12)<text:s/>τουλάχιστον<text:s/>Θ.Ε..<text:s/>Για<text:s/>την<text:s/>απόκτηση<text:s/>πτυχίου<text:s/>στα<text:s/>Προγράμματα<text:s/>Σπουδών<text:s/>που<text:s/>περιλαμβάνονται<text:s/>μία<text:s/>ή<text:s/>περισσότερες<text:s/>Ε.Θ.Ε.<text:s/>απαιτείται<text:s/>και<text:s/>η<text:s/>επιτυχής<text:s/>παρακολούθηση<text:s/>και<text:s/>ολοκλήρωση<text:s/>των<text:s/>Ε.Θ.Ε.<text:s/>επιπλέον<text:s/>των<text:s/>δώδεκα<text:s/>(12)<text:s/>Θ.Ε..<text:s/>Ένας<text:s/>μικρός<text:s/>αριθμός<text:s/>Θ.Ε.<text:s/>επιλογής<text:s/>των<text:s/>Προπτυχιακών<text:s/>Προγραμμάτων<text:s/>Σπουδών<text:s/>μπορεί<text:s/>να<text:s/>καλύπτεται<text:s/>προαιρετικά<text:s/>από<text:s/>πτυχιακή<text:s/>εργασία<text:s/>που<text:s/>εκπονείται<text:s/>στη<text:s/>γνωστική<text:s/>περιοχή<text:s/>μιας<text:s/>Θ.Ε..<text:s/>Η<text:s/>λειτουργία<text:s/>της<text:s/>πτυχιακής<text:s/>εργασίας<text:s/>είναι<text:s/>όμοια<text:s/>με<text:s/>αυτή<text:s/>της<text:s/>Θ.Ε.<text:s/>και<text:s/>εξειδικεύεται<text:s/>από<text:s/>τον<text:s/>Κανονισμό<text:s/>Σπουδών.<text:s/>Οι<text:s/>προπτυχιακοί<text:s/>φοιτητές<text:s/>του<text:s/>Ε.Α.Π.<text:s/>οι<text:s/>οποίοι<text:s/>έχουν<text:s/>αποκτήσει<text:s/>πτυχίο<text:s/>τριτοβάθμιας<text:s/>εκπαίδευσης,<text:s/>μπορούν,<text:s/>με<text:s/>απόφαση<text:s/>της<text:s/>Κοσμητείας<text:s/>της<text:s/>Σχολής,<text:s/>να<text:s/>κατοχυρώνουν<text:s/>μαθήματα<text:s/>ή/και<text:s/>εργαστήρια<text:s/>του<text:s/>Ιδρύματος<text:s/>προέλευσης<text:s/>ως<text:s/>μέρη<text:s/>Θ.Ε.<text:s/>ή/και<text:s/>ως<text:s/>κύκλους<text:s/>Ε.Θ.Ε.<text:s/>αντίστοιχα.</text:span></text:p>
      <text:p text:style-name="P1012"><text:span text:style-name="T1012_1">12.<text:s/>α)<text:s/>Για<text:s/>την<text:s/>απόκτηση<text:s/>μεταπτυχιακού<text:s/>διπλώματος<text:s/>ειδίκευσης<text:s/>απαιτείται<text:s/>πτυχίο<text:s/>ή<text:s/>δίπλωμα<text:s/>ανώτατης<text:s/>εκπαίδευσης<text:s/>συγγενούς<text:s/>αντικειμένου,<text:s/>επιτυχής<text:s/>παρακολούθηση<text:s/>και<text:s/>εξέταση<text:s/>τεσσάρων<text:s/>τουλάχιστον<text:s/>Θ.Ε.<text:s/>πλέον<text:s/>των<text:s/>Ε.Θ.Ε.,<text:s/>όπου<text:s/>προβλέπονται<text:s/>και<text:s/>εκπόνηση<text:s/>επιστημονικής<text:s/>εργασίας.<text:s/>Η<text:s/>Σύγκλητος,<text:s/>με<text:s/>την<text:s/>προκήρυξη<text:s/>υποβολής<text:s/>υποψηφιοτήτων<text:s/>και<text:s/>μετά<text:s/>από<text:s/>εισήγηση<text:s/>της<text:s/>αντίστοιχης<text:s/>Σχολής,<text:s/>εξειδικεύει<text:s/>τις<text:s/>απαιτούμενες<text:s/>προϋποθέσεις<text:s/>υποβολής<text:s/>υποψηφιοτήτων<text:s/>ανά<text:s/>πρόγραμμα<text:s/>σπουδών.»</text:span></text:p>
      <text:p text:style-name="P1013"><text:span text:style-name="T1013_1">«16<text:s/>.<text:s/>Πιστοποιητικά<text:s/>παρακολούθησης<text:s/>Θ.Ε.<text:s/>ή/και<text:s/>Ε.Θ.Ε.<text:s/>παρέχονται<text:s/>σε<text:s/>φοιτητές<text:s/>του<text:s/>Ε.Α.Π.<text:s/>ύστερα<text:s/>από<text:s/>αίτησή<text:s/>τους<text:s/>και<text:s/>με<text:s/>την<text:s/>προϋπόθεση<text:s/>επιτυχούς<text:s/>εξέτασης<text:s/>σε<text:s/>μία<text:s/>ή<text:s/>περισσότερες<text:s/>Θ.Ε.<text:s/>ή/και<text:s/>Ε.Θ.Ε..<text:s/>Για<text:s/>την<text:s/>απονομή<text:s/>του<text:s/>πιστοποιητικού<text:s/>παρακολούθησης<text:s/>του<text:s/>άρθρου<text:s/>5<text:s/>παράγραφος<text:s/>1<text:s/>εδάφιο<text:s/>α΄<text:s/>πρέπει<text:s/>ο<text:s/>φοιτητής<text:s/>να<text:s/>δηλώνει<text:s/>εγγράφως<text:s/>ότι<text:s/>δεν<text:s/>επιθυμεί<text:s/>να<text:s/>ολοκληρώσει<text:s/>το<text:s/>πρόγραμμα<text:s/>σπουδών<text:s/>στο<text:s/>οποίο<text:s/>φοιτά.</text:span></text:p>
      <text:p text:style-name="P1014"><text:span text:style-name="T1014_1">17.<text:s/>Οι<text:s/>κείμενες<text:s/>διατάξεις<text:s/>περί<text:s/>Α.Ε.Ι.<text:s/>που<text:s/>αφορούν<text:s/>τις<text:s/>μετεγγραφές<text:s/>εσωτερικού<text:s/>ή<text:s/>εξωτερικού<text:s/>και<text:s/>την<text:s/>εισαγωγή,<text:s/>ύστερα<text:s/>από<text:s/>κατατακτήριες<text:s/>εξετάσεις,<text:s/>φοιτητών<text:s/>της<text:s/>τριτοβάθμιας<text:s/>εκπαίδευσης<text:s/>στο<text:s/>Ε.Α.Π.<text:s/>εφαρμόζονται<text:s/>αναλόγως.<text:s/>Στις<text:s/>περιπτώσεις<text:s/>μετεγγραφών<text:s/>εσωτερικού<text:s/>και<text:s/>κατατακτήριων<text:s/>εξετάσεων,<text:s/>με<text:s/>απόφαση<text:s/>της<text:s/>Κοσμητείας<text:s/>της<text:s/>αντίστοιχης<text:s/>Σχολής<text:s/>του<text:s/>Ε.Α.Π.,<text:s/>κατοχυρώνονται<text:s/>ως<text:s/>μέρη<text:s/>Θ.Ε.<text:s/>ή/και<text:s/>ως<text:s/>κύκλοι<text:s/>Ε.Θ.Ε.<text:s/>μαθήματα<text:s/>ή/και<text:s/>εργαστήρια<text:s/>αντίστοιχα<text:s/>από<text:s/>το<text:s/>Ίδρυμα<text:s/>προέλευσης.<text:s/>Με<text:s/>αποφάσεις<text:s/>του<text:s/>Υπουργού<text:s/>Παιδείας<text:s/>και<text:s/>Θρησκευμάτων<text:s/>καθορίζονται<text:s/>τα<text:s/>ειδικότερα<text:s/>θέματα<text:s/>που<text:s/>αφορούν<text:s/>τη<text:s/>διαδικασία,<text:s/>τα<text:s/>κριτήρια<text:s/>και<text:s/>το<text:s/>ποσοστό<text:s/>μετεγγραφών<text:s/>εσωτερικού<text:s/>ή<text:s/>εξωτερικού,<text:s/>καθώς<text:s/>και<text:s/>την<text:s/>εισαγωγή,<text:s/>ύστερα<text:s/>από<text:s/>κατατακτήριες<text:s/>εξετάσεις,<text:s/>φοιτητών<text:s/>της<text:s/>τριτοβάθμιας<text:s/>εκπαίδευσης<text:s/>στο<text:s/>Ε.Α.Π..»</text:span></text:p>
      <text:p text:style-name="P1015"><text:span text:style-name="T1015_1">5.</text:span><text:span text:style-name="T1015_2"><text:s/>Ένας<text:s/>φοιτητής<text:s/>μπορεί<text:s/>να<text:s/>διακόψει<text:s/>τις<text:s/>σπουδές<text:s/>του<text:s/>μετά<text:s/>την<text:s/>επιτυχή<text:s/>παρακολούθηση<text:s/>μιας<text:s/>ή<text:s/>περισσότερων<text:s/>Θ.Ε.<text:s/>ή/και<text:s/>Ε.Θ.Ε.,<text:s/>όπου<text:s/>προβλέπεται<text:s/>και<text:s/>να<text:s/>τις<text:s/>συνεχίσει<text:s/>ύστερα<text:s/>από<text:s/>χρονικό<text:s/>διάστημα,<text:s/>που<text:s/>δεν<text:s/>μπορεί<text:s/>να<text:s/>είναι<text:s/>μεγαλύτερο<text:s/>από<text:s/>τρία<text:s/>(3)<text:s/>χρόνια,<text:s/>παρακολουθώντας<text:s/>την<text:s/>επόμενη<text:s/>Θ.Ε.<text:s/>ή<text:s/>Ε.Θ.Ε..<text:s/>Η<text:s/>παρ.<text:s/>14<text:s/>του<text:s/>άρθρου<text:s/>81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΄<text:s/>195)<text:s/>παραμένει<text:s/>σε<text:s/>ισχύ.</text:span></text:p>
      <text:p text:style-name="P1016"><text:span text:style-name="T1016_1">6.</text:span><text:span text:style-name="T1016_2"><text:s/>α.<text:s/>Η<text:s/>παρ.<text:s/>12<text:s/>του<text:s/>άρθρου<text:s/>10<text:s/>του<text:s/>ν.<text:s/>2552/1997<text:s/>αντικαθίσταται<text:s/>ως<text:s/>εξής:</text:span></text:p>
      <text:p text:style-name="P1017"><text:span text:style-name="T1017_1">«12.<text:s/>Μέχρι<text:s/>να<text:s/>συγκροτηθεί<text:s/>η<text:s/>Σύγκλητος<text:s/>όλα<text:s/>τα<text:s/>μέλη<text:s/>Σ.Ε.Π.<text:s/>διορίζονται<text:s/>με<text:s/>απόφαση<text:s/>της<text:s/>Δ.Ε.<text:s/>του<text:s/>Ιδρύματος,<text:s/>ύστερα<text:s/>από<text:s/>σχετική<text:s/>προκήρυξη.<text:s/>Η<text:s/>διαδικασία,<text:s/>τα<text:s/>κριτήρια<text:s/>αξιολόγησης,<text:s/>οι<text:s/>όροι<text:s/>της<text:s/>σύβασης,<text:s/>οι<text:s/>υποχρεώσεις<text:s/>τους,<text:s/>τα<text:s/>καθήκοντα<text:s/>και<text:s/>οι<text:s/>αμοιβές<text:s/>καθορίζονται<text:s/>με<text:s/>απόφαση<text:s/>της<text:s/>Δ.Ε..<text:s/>Αρμόδιο<text:s/>όργανο<text:s/>για<text:s/>την<text:s/>επιλογή<text:s/>των<text:s/>μελών<text:s/>Σ.Ε.Π.<text:s/>ανά<text:s/>Θ.Ε.<text:s/>ή<text:s/>Ε.Θ.Ε.<text:s/>είναι<text:s/>τριμελής<text:s/>επιτροπή<text:s/>με<text:s/>ισάριθμο<text:s/>αριθμό<text:s/>αναπληρωματικών<text:s/>μελών<text:s/>που<text:s/>ορίζεται<text:s/>με<text:s/>απόφαση<text:s/>της<text:s/>Δ.Ε.,<text:s/>στην<text:s/>οποία<text:s/>συμμετέχουν<text:s/>ο<text:s/>Πρόεδρος<text:s/>ή<text:s/>ο<text:s/>Αντιπρόεδρος<text:s/>της<text:s/>Δ.Ε.,<text:s/>ως<text:s/>πρόεδρος,<text:s/>με<text:s/>μέλη,<text:s/>μέλη<text:s/>Δ.Ε.Π.<text:s/>του<text:s/>Ε.Α.Π.<text:s/>ή<text:s/>άλλων<text:s/>Ελληνικών<text:s/>Α.Ε.Ι.<text:s/>με<text:s/>το<text:s/>ίδιο<text:s/>γνωστικό<text:s/>αντικείμενο<text:s/>ή<text:s/>αν<text:s/>δεν<text:s/>υπάρχουν<text:s/>με<text:s/>συγγενές<text:s/>γνωστικό<text:s/>αντικείμενο<text:s/>με<text:s/>το<text:s/>γνωστικό<text:s/>αντικείμενο<text:s/>της<text:s/>αντίστοιχης<text:s/>Θ.Ε..<text:s/>Η<text:s/>Δ.Ε.<text:s/>είναι<text:s/>αρμόδια<text:s/>για<text:s/>την<text:s/>επιλογή<text:s/>των<text:s/>μελών<text:s/>Σ.Ε.Π.,<text:s/>που<text:s/>ορίζονται<text:s/>ταυτόχρονα<text:s/>και<text:s/>Διευθυντές<text:s/>Προγραμμάτων<text:s/>Σπουδών<text:s/>ή<text:s/>Συντονιστές<text:s/>Θ.Ε.<text:s/>στις<text:s/>οποίες<text:s/>δεν<text:s/>έχει<text:s/>εκλεγεί<text:s/>μέλος<text:s/>Δ.Ε.Π.<text:s/>του<text:s/>Ε.Α.Π..<text:s/>Συνιστώνται<text:s/>στο<text:s/>Ε.Α.Π.<text:s/>είκοσι<text:s/>(20)<text:s/>θέσεις<text:s/>διδακτικού<text:s/>ερευνητικού<text:s/>προσωπικού,<text:s/>οι<text:s/>οποίες<text:s/>κατανέμονται<text:s/>με<text:s/>απόφαση<text:s/>της<text:s/>Δ.Ε.<text:s/>στις<text:s/>σχολές<text:s/>του<text:s/>Πανεπιστημίου.»</text:span></text:p>
      <text:p text:style-name="P1018"><text:span text:style-name="T1018_1">β.<text:s/>Η<text:s/>περίπτωση<text:s/>ΙV<text:s/>της<text:s/>παρ.<text:s/>3<text:s/>του<text:s/>άρθρου<text:s/>10<text:s/>του<text:s/>ν.<text:s/>2552/1997,<text:s/>όπως<text:s/>τροποποιήθηκε<text:s/>με<text:s/>το<text:s/>άρθρο<text:s/>3<text:s/>παράγραφος<text:s/>7<text:s/>περίπτωση<text:s/>ιδ΄<text:s/>του<text:s/>ν.<text:s/>3027/2002,<text:s/>καταργείται.</text:span></text:p>
      <text:p text:style-name="P1019"><text:span text:style-name="T1019_1">7.</text:span><text:span text:style-name="T1019_2"><text:s/>Ο<text:s/>παρεχόμενος<text:s/>από<text:s/>το<text:s/>Ελληνικό<text:s/>Ανοιχτό<text:s/>Πανεπιστήμιο<text:s/>μεταπτυχιακός<text:s/>τίτλος<text:s/>σπουδών<text:s/>του<text:s/>εγκεκριμένου<text:s/>Προγράμματος<text:s/>Μεταπτυχιακών<text:s/>Σπουδών<text:s/>«Σπουδές<text:s/>στην<text:s/>Εκπαίδευση»<text:s/>εντάσσεται<text:s/>στους<text:s/>μεταπτυχιακούς<text:s/>τίτλους<text:s/>σπουδών<text:s/>στις<text:s/>επιστήμες<text:s/>της<text:s/>αγωγής,<text:s/>σύμφωνα<text:s/>με<text:s/>τα<text:s/>οριζόμενα<text:s/>στην<text:s/>περίπτωση<text:s/>δ΄<text:s/>της<text:s/>παρ.<text:s/>3<text:s/>του<text:s/>άρθρου<text:s/>2<text:s/>του<text:s/>ν.<text:s/>3848/2010<text:s/>«Αναβάθμιση<text:s/>του<text:s/>ρόλου<text:s/>του<text:s/>εκπαιδευτικού,<text:s/>καθιέρωση<text:s/>κανόνων<text:s/>αξιολόγησης<text:s/>και<text:s/>αξιοκρατίας<text:s/>στην<text:s/>εκπαίδευση<text:s/>και<text:s/>λοιπές<text:s/>διατάξεις»<text:s/>(Α΄<text:s/>71).</text:span></text:p>
      <text:h text:style-name="P1020" text:outline-level="6"><text:span text:style-name="T1020_1">Άρθρο<text:s/>38</text:span></text:h>
      <text:h text:style-name="P1021" text:outline-level="6"><text:span text:style-name="T1021_1">Θέματα<text:s/>Ε.Ο.Π.Π.Ε.Π.<text:s/>και<text:s/>Συστήματος<text:s/>Πιστοποίησης</text:span></text:h>
      <text:p text:style-name="P1022"><text:span text:style-name="T1022_1">Εκπαιδευτικής<text:s/>Επάρκειας<text:s/>Εκπαιδευτών<text:s/>Ενηλίκων</text:span></text:p>
      <text:p text:style-name="P1023"><text:span text:style-name="T1023_1">1.</text:span><text:span text:style-name="T1023_2"><text:s/>Η<text:s/>παρ.<text:s/>15<text:s/>του<text:s/>άρθρου<text:s/>16<text:s/>του<text:s/>ν.<text:s/>4115/2013<text:s/>αντικαθίσταται<text:s/>ως<text:s/>εξής:</text:span></text:p>
      <text:p text:style-name="P1024"><text:span text:style-name="T1024_1">«15.<text:s/>Τα<text:s/>πρακτικά<text:s/>του<text:s/>Δ.Σ.<text:s/>υπογράφονται<text:s/>από<text:s/>τον<text:s/>Πρόεδρο<text:s/>και<text:s/>τον<text:s/>Γραμματέα<text:s/>του<text:s/>Δ.Σ..<text:s/>Αποφάσεις<text:s/>που<text:s/>το<text:s/>Δ.Σ.<text:s/>θεωρεί<text:s/>ως<text:s/>επείγουσες<text:s/>και<text:s/>άμεσα<text:s/>εκτελεστές,<text:s/>προσυπογράφονται<text:s/>άμεσα<text:s/>και<text:s/>εκτελούνται.<text:s/>Τα<text:s/>πρακτικά<text:s/>του<text:s/>Δ.Σ.<text:s/>επικυρώνονται,<text:s/>στο<text:s/>σύνολό<text:s/>τους,<text:s/>από<text:s/>το<text:s/>διοικητικό<text:s/>συμβούλιο<text:s/>στην<text:s/>ίδια<text:s/>ή<text:s/>σε<text:s/>επόμενη<text:s/>συνεδρίαση.»</text:span></text:p>
      <text:p text:style-name="P1025"><text:span text:style-name="T1025_1">Η<text:s/>διάταξη<text:s/>αυτή<text:s/>ισχύει<text:s/>από<text:s/>τη<text:s/>δημοσίευση<text:s/>του<text:s/>ν.<text:s/>4115/<text:s/>2013.</text:span></text:p>
      <text:p text:style-name="P1026"><text:span text:style-name="T1026_1">2.</text:span><text:span text:style-name="T1026_2"><text:s/>Μετά<text:s/>την<text:s/>παρ.<text:s/>3<text:s/>του<text:s/>άρθρου<text:s/>27<text:s/>του<text:s/>ν.<text:s/>4115/2013<text:s/>προστίθεται<text:s/>παράγραφος<text:s/>3Α<text:s/>ως<text:s/>εξής:</text:span></text:p>
      <text:p text:style-name="P1027"><text:span text:style-name="T1027_1">«3Α.<text:s/>Με<text:s/>απόφαση<text:s/>του<text:s/>Υπουργού<text:s/>Παιδείας<text:s/>και<text:s/>Θρησκευμάτων<text:s/>και<text:s/>του<text:s/>κατά<text:s/>περίπτωση<text:s/>αρμόδιου<text:s/>Υπουργού,<text:s/>ύστερα<text:s/>από<text:s/>γνώμη<text:s/>του<text:s/>διοικητικού<text:s/>συμβουλίου<text:s/>του<text:s/>Ε.Ο.Π.Π.Ε.Π.,<text:s/>επιτρέπεται<text:s/>η<text:s/>μετάταξη<text:s/>προσωπικού<text:s/>που<text:s/>υπηρετεί<text:s/>με<text:s/>σύμβαση<text:s/>εργασίας<text:s/>ιδιωτικού<text:s/>δικαίου<text:s/>αορίστου<text:s/>χρόνου<text:s/>στον<text:s/>Ε.Ο.Π.Π.Ε.Π.,<text:s/>ύστερα<text:s/>από<text:s/>σχετική<text:s/>αίτησή<text:s/>τους<text:s/>σε<text:s/>άλλους<text:s/>οργανισμούς<text:s/>του<text:s/>Υπουργείου<text:s/>Παιδείας<text:s/>και<text:s/>Θρησκευμάτων<text:s/>ή<text:s/>λοιπούς<text:s/>φορείς<text:s/>και<text:s/>υπηρεσίες<text:s/>του<text:s/>Δημόσιου,<text:s/>σύμφωνα<text:s/>με<text:s/>τη<text:s/>διαδικασία<text:s/>έγκρισης<text:s/>της<text:s/>επιτροπής<text:s/>της<text:s/>ΠΥΣ<text:s/>33/2006,<text:s/>όπως<text:s/>ισχύει.»<text:s/>3.<text:s/>α.<text:s/>Από<text:s/>τη<text:s/>δημοσίευση<text:s/>του<text:s/>παρόντος<text:s/>νόμου<text:s/>καταρ-<text:s/>γούνται:<text:s/>Η<text:s/>διάταξη<text:s/>της<text:s/>περίπτωσης<text:s/>4<text:s/>της<text:s/>υποπαραγρά-<text:s/>φου<text:s/>Θ.15<text:s/>της<text:s/>παραγράφου<text:s/>Θ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΄<text:s/>222)<text:s/>και<text:s/>το<text:s/>άρθρο<text:s/>5<text:s/>του<text:s/>π.δ.<text:s/>208/2002<text:s/>«Εκπαιδευτές<text:s/>Υποψηφίων<text:s/>Οδηγών,<text:s/>Σχολές<text:s/>Οδηγών,<text:s/>Κέντρα<text:s/>Θεωρητικής<text:s/>Εκπαίδευσης<text:s/>Υποψηφίων<text:s/>Οδηγών<text:s/>και<text:s/>ρυθμίσεις<text:s/>συναφών<text:s/>θεμάτων»<text:s/>(Α΄<text:s/>194),<text:s/>όπως<text:s/>τροποποιήθηκε<text:s/>και<text:s/>ισχύει,<text:s/>πλην<text:s/>της<text:s/>παραγράφου<text:s/>6<text:s/>αυτού.</text:span></text:p>
      <text:p text:style-name="P1028"><text:span text:style-name="T1028_1">β.<text:s/>Από<text:s/>τη<text:s/>δημοσίευση<text:s/>των<text:s/>αποφάσεων<text:s/>της<text:s/>παρ<text:s/>1.β<text:s/>του<text:s/>άρθρου<text:s/>19<text:s/>του<text:s/>ν.<text:s/>4115/2013<text:s/>καταργούνται:<text:s/>η<text:s/>αριθμ.<text:s/>10141/ΙΑ/2012<text:s/>κοινή<text:s/>απόφαση<text:s/>των<text:s/>Υπουργών<text:s/>Παιδείας<text:s/>και<text:s/>Θρησκευμάτων<text:s/>και<text:s/>Οικονομικών<text:s/>«Σύστημα<text:s/>Πιστοποίησης<text:s/>Αρχικής<text:s/>Επαγγελματικής<text:s/>Κατάρτισης<text:s/>των<text:s/>αποφοίτων<text:s/>Ι.Ε.Κ.»<text:s/>(Β΄<text:s/>3056),<text:s/>καθώς<text:s/>και<text:s/>η<text:s/>θητεία<text:s/>των<text:s/>μελών<text:s/>και<text:s/>του<text:s/>γραμματέα<text:s/>της<text:s/>Κ.Ε.Ε.Π.Ε.Κ.,<text:s/>η<text:s/>οποία<text:s/>συγκροτήθηκε<text:s/>με<text:s/>την<text:s/>αριθμ.<text:s/>ΓΠ/2389/2013<text:s/>απόφαση<text:s/>του<text:s/>Δ.Σ.<text:s/>του<text:s/>Ε.Ο.Π.Π.Ε.Π.<text:s/>(Φ.Ε.Κ.<text:s/>26<text:s/>τ.<text:s/>Υπαλλήλων<text:s/>Ειδικών<text:s/>Θέσεων<text:s/>και<text:s/>Οργάνων<text:s/>Διοίκησης<text:s/>Φορέων<text:s/>του<text:s/>Δημόσιου<text:s/>και<text:s/>Ευρύτερου<text:s/>Δημόσιου<text:s/>Τομέα/24.1.2013).</text:span></text:p>
      <text:p text:style-name="P1029"><text:span text:style-name="T1029_1">4.</text:span><text:span text:style-name="T1029_2"><text:s/>Η<text:s/>παρ.<text:s/>3<text:s/>του<text:s/>άρθρου<text:s/>21<text:s/>του<text:s/>ν.<text:s/>4115/2013<text:s/>τροποποιείται<text:s/>ως<text:s/>εξής:</text:span></text:p>
      <text:p text:style-name="P1030"><text:span text:style-name="T1030_1">«3.<text:s/>Για<text:s/>το<text:s/>Μητρώο<text:s/>των<text:s/>Εκπαιδευτών<text:s/>Ενηλίκων<text:s/>της<text:s/>περίπτωσης<text:s/>β΄<text:s/>της<text:s/>παραγράφου<text:s/>1<text:s/>του<text:s/>παρόντος<text:s/>άρθρου<text:s/>εφαρμόζονται<text:s/>οι<text:s/>διατάξεις<text:s/>του<text:s/>άρθρου<text:s/>19<text:s/>του<text:s/>ν.<text:s/>3879/2010<text:s/>(Α΄163)<text:s/>του<text:s/>οποίου<text:s/>η<text:s/>παράγραφος<text:s/>2<text:s/>αντικαθίσταται<text:s/>από<text:s/>τη<text:s/>δημοσίευση<text:s/>του<text:s/>παρόντος<text:s/>ως<text:s/>εξής:</text:span></text:p>
      <text:p text:style-name="P1031"><text:span text:style-name="T1031_1">«2.<text:s/>Από<text:s/>1.9.2014<text:s/>η<text:s/>πιστοποιημένη<text:s/>εκπαιδευτική<text:s/>επάρκεια<text:s/>αποτελεί<text:s/>προϋπόθεση<text:s/>προκειμένου<text:s/>εκπαιδευτής<text:s/>να<text:s/>μετάσχει<text:s/>σε<text:s/>χρηματοδοτούμενο<text:s/>από<text:s/>δημόσιους<text:s/>πόρους<text:s/>πρόγραμμα<text:s/>της<text:s/>μη<text:s/>τυπικής<text:s/>εκπαίδευσης.»</text:span></text:p>
      <text:h text:style-name="P1032" text:outline-level="6"><text:span text:style-name="T1032_1">Άρθρο<text:s/>39</text:span></text:h>
      <text:h text:style-name="P1033" text:outline-level="6"><text:span text:style-name="T1033_1">Θέματα<text:s/>Τριτοβάθμιας<text:s/>Εκπαίδευσης</text:span></text:h>
      <text:p text:style-name="P1034"><text:span text:style-name="T1034_1">1.</text:span><text:span text:style-name="T1034_2"><text:s/>Το<text:s/>πρώτο<text:s/>εδάφιο<text:s/>της<text:s/>παρ.<text:s/>5<text:s/>του<text:s/>άρθρου<text:s/>27<text:s/>του<text:s/>ν.<text:s/>4009/2011<text:s/>αντικαθίσταται<text:s/>ως<text:s/>εξής:</text:span></text:p>
      <text:p text:style-name="P1035"><text:span text:style-name="T1035_1">«Επιτρέπεται,<text:s/>ύστερα<text:s/>από<text:s/>εισήγηση<text:s/>του<text:s/>Κοσμήτορα,<text:s/>απόφαση<text:s/>της<text:s/>κοσμητείας<text:s/>και<text:s/>σχετική<text:s/>πράξη<text:s/>που<text:s/>εκδίδε-<text:s/>ται<text:s/>από<text:s/>τον<text:s/>Πρύτανη,<text:s/>μετά<text:s/>από<text:s/>έλεγχο<text:s/>νομιμότητας<text:s/>και<text:s/>σκοπιμότητας,<text:s/>η<text:s/>χορήγηση<text:s/>άδειας<text:s/>χωρίς<text:s/>αποδοχές<text:s/>σε<text:s/>καθηγητές<text:s/>του<text:s/>ιδρύματος,<text:s/>εφόσον<text:s/>δεν<text:s/>παρεμποδίζεται<text:s/>η<text:s/>ομαλή<text:s/>λειτουργία<text:s/>της<text:s/>σχολής.»</text:span></text:p>
      <text:p text:style-name="P1036"><text:span text:style-name="T1036_1">2.</text:span><text:span text:style-name="T1036_2"><text:s/>Το<text:s/>τρίτο<text:s/>εδάφιο<text:s/>της<text:s/>περίπτωσης<text:s/>α΄<text:s/>της<text:s/>παρ.<text:s/>3<text:s/>του<text:s/>άρθρου<text:s/>19<text:s/>του<text:s/>ν.<text:s/>4009/2011<text:s/>αντικαθίσταται<text:s/>ως<text:s/>εξής:<text:s/>«Στα<text:s/>μητρώα<text:s/>εξωτερικών<text:s/>μελών<text:s/>εγγράφονται<text:s/>καθηγητές<text:s/>ή<text:s/>αναπληρωτές<text:s/>καθηγητές<text:s/>άλλων<text:s/>Α.Ε.Ι.<text:s/>της<text:s/>ημεδαπής<text:s/>και<text:s/>ομοταγών<text:s/>Α.Ε.Ι.<text:s/>της<text:s/>αλλοδαπής,<text:s/>καθώς<text:s/>και<text:s/>αντίστοιχης<text:s/>βαθμίδας<text:s/>ερευνητές<text:s/>ερευνητικών<text:s/>ιδρυμάτων<text:s/>της<text:s/>ημεδαπής<text:s/>και<text:s/>της<text:s/>αλλοδαπής.»</text:span></text:p>
      <text:p text:style-name="P1037"><text:span text:style-name="T1037_1">3.</text:span><text:span text:style-name="T1037_2"><text:s/>Μετά<text:s/>την<text:s/>περίπτωση<text:s/>δ΄<text:s/>της<text:s/>παρ.<text:s/>6<text:s/>του<text:s/>άρθρου<text:s/>78<text:s/>του<text:s/>ν.<text:s/>4009/2011<text:s/>προστίθεται<text:s/>περίπτωση<text:s/>ε΄,<text:s/>ως<text:s/>εξής:</text:span></text:p>
      <text:p text:style-name="P1038"><text:span text:style-name="T1038_1">«ε)<text:s/>Για<text:s/>τους<text:s/>καθηγητές<text:s/>εφαρμογών<text:s/>που<text:s/>κατέχουν<text:s/>προσωποπαγή<text:s/>θέση<text:s/>κατά<text:s/>τη<text:s/>δημοσίευση<text:s/>του<text:s/>παρόντος<text:s/>νόμου,<text:s/>εξακολουθεί<text:s/>να<text:s/>ισχύει<text:s/>η<text:s/>δυνατότητα<text:s/>μετατροπής<text:s/>της<text:s/>προσωποπαγούς<text:s/>θέσης,<text:s/>που<text:s/>κατέχουν<text:s/>σε<text:s/>τακτική<text:s/>θέση<text:s/>επίκουρου<text:s/>καθηγητή,<text:s/>σύμφωνα<text:s/>με<text:s/>τα<text:s/>προβλεπό-<text:s/>μενα<text:s/>από<text:s/>το<text:s/>εδάφιο<text:s/>δ΄<text:s/>της<text:s/>παρ.<text:s/>1<text:s/>του<text:s/>άρθρου<text:s/>6<text:s/>του<text:s/>ν.<text:s/>2916/<text:s/>2001<text:s/>(Α΄<text:s/>114),<text:s/>εφόσον<text:s/>έχει<text:s/>υποβληθεί<text:s/>αίτηση<text:s/>από<text:s/>το<text:s/>ενδιαφερόμενο<text:s/>μέλος<text:s/>Ε.Π.<text:s/>για<text:s/>τη<text:s/>μετατροπή<text:s/>της<text:s/>θέσης<text:s/>του<text:s/>έως<text:s/>την<text:s/>1.7.2011.<text:s/>Πέραν<text:s/>αυτής<text:s/>της<text:s/>καταληκτικής<text:s/>ημερομηνίας,<text:s/>για<text:s/>τα<text:s/>ως<text:s/>άνω<text:s/>μέλη<text:s/>Ε.Π.<text:s/>παύει<text:s/>να<text:s/>ισχύει<text:s/>η<text:s/>δυνατότητα<text:s/>μετατροπής<text:s/>της<text:s/>προσωποπαγούς<text:s/>θέσης<text:s/>σε<text:s/>τακτική<text:s/>και<text:s/>η<text:s/>εξέλιξη<text:s/>σε<text:s/>ανώτερη<text:s/>βαθμίδα<text:s/>γίνεται<text:s/>με<text:s/>βάση<text:s/>τα<text:s/>προβλεπόμενα<text:s/>στην<text:s/>παρ.<text:s/>6<text:s/>του<text:s/>άρθρου<text:s/>78<text:s/>του<text:s/>ν.<text:s/>4009/<text:s/>2011.»</text:span></text:p>
      <text:p text:style-name="P1039"><text:span text:style-name="T1039_1">4.</text:span><text:span text:style-name="T1039_2"><text:s/>Στο<text:s/>τέλος<text:s/>του<text:s/>πρώτου<text:s/>εδαφίου<text:s/>της<text:s/>παρ.<text:s/>4<text:s/>του<text:s/>άρθρου<text:s/>78<text:s/>του<text:s/>ν.<text:s/>4009/2011,<text:s/>προστίθεται<text:s/>εδάφιο<text:s/>ως<text:s/>εξής:</text:span></text:p>
      <text:p text:style-name="P1040"><text:span text:style-name="T1040_1">«Ειδικότερα,<text:s/>στην<text:s/>περίπτωση<text:s/>Αναπληρωτών<text:s/>Καθηγητών<text:s/>Τ.Ε.Ι.,<text:s/>οι<text:s/>οποίοι<text:s/>κατέχουν<text:s/>τη<text:s/>θέση<text:s/>αυτή<text:s/>από<text:s/>μετατροπή<text:s/>της<text:s/>προσωποπαγούς<text:s/>θέσης<text:s/>βαθμίδας<text:s/>Επίκουρου<text:s/>Καθηγητή<text:s/>σε<text:s/>τακτική<text:s/>θέση<text:s/>βαθμίδας<text:s/>Αναπληρωτή<text:s/>Καθηγητή,<text:s/>η<text:s/>εξέλιξη<text:s/>στη<text:s/>βαθμίδα<text:s/>του<text:s/>καθηγητή<text:s/>γίνεται<text:s/>υποχρεωτικά<text:s/>με<text:s/>προκήρυξη<text:s/>της<text:s/>θέσης<text:s/>και<text:s/>παύει<text:s/>να<text:s/>ισχύει<text:s/>για<text:s/>αυτούς<text:s/>η<text:s/>εξέλιξη<text:s/>με<text:s/>κλειστή<text:s/>διαδικασία,<text:s/>σύμφωνα<text:s/>με<text:s/>τα<text:s/>οριζόμενα<text:s/>στο<text:s/>εδάφιο<text:s/>β΄<text:s/>της<text:s/>παρ.<text:s/>1<text:s/>του<text:s/>άρθρου<text:s/>6<text:s/>του<text:s/>ν.<text:s/>2916/2001<text:s/>(Α΄<text:s/>114).»</text:span></text:p>
      <text:p text:style-name="P1041"><text:span text:style-name="T1041_1">5.</text:span><text:span text:style-name="T1041_2"><text:s/>Μετά<text:s/>την<text:s/>παρ.<text:s/>3<text:s/>του<text:s/>άρθρου<text:s/>26<text:s/>του<text:s/>ν.<text:s/>4009/2011<text:s/>προστίθεται<text:s/>παράγραφος<text:s/>4<text:s/>ως<text:s/>εξής:</text:span></text:p>
      <text:p text:style-name="P1042"><text:span text:style-name="T1042_1">«4.<text:s/>Τα<text:s/>μέλη<text:s/>Δ.Ε.Π.<text:s/>και<text:s/>Ε.Π.<text:s/>των<text:s/>Α.Ε.Ι.<text:s/>της<text:s/>ημεδαπής<text:s/>έχουν<text:s/>το<text:s/>δικαίωμα<text:s/>άδειας,<text:s/>ανεξάρτητα<text:s/>από<text:s/>τις<text:s/>κείμενες<text:s/>περί<text:s/>αδειών<text:s/>διατάξεις,<text:s/>προκειμένου<text:s/>να<text:s/>απασχοληθούν<text:s/>σε<text:s/>Έδρες<text:s/>Ελληνικών<text:s/>Σπουδών<text:s/>σε<text:s/>Α.Ε.Ι.<text:s/>του<text:s/>εξωτερικού,<text:s/>για<text:s/>χρονικό<text:s/>διάστημα<text:s/>έως<text:s/>τριών<text:s/>ετών.<text:s/>Η<text:s/>σχετική<text:s/>άδεια<text:s/>εκδίδεται<text:s/>με<text:s/>πράξη<text:s/>του<text:s/>Πρύτανη,<text:s/>μετά<text:s/>από<text:s/>εισήγηση<text:s/>του<text:s/>Κοσμήτορα,<text:s/>εφόσον<text:s/>δεν<text:s/>παρεμποδίζεται<text:s/>η<text:s/>ομαλή<text:s/>λειτουργία<text:s/>της<text:s/>Σχολής.»</text:span></text:p>
      <text:p text:style-name="P1043"><text:span text:style-name="T1043_1">6.</text:span><text:span text:style-name="T1043_2"><text:s/>Το<text:s/>πρώτο<text:s/>και<text:s/>δεύτερο<text:s/>εδάφιο<text:s/>της<text:s/>παρ.<text:s/>7<text:s/>του<text:s/>άρθρου<text:s/>69<text:s/>του<text:s/>ν.<text:s/>4009/2011<text:s/>αντικαθίσταται<text:s/>ως<text:s/>εξής:</text:span></text:p>
      <text:p text:style-name="P1044"><text:span text:style-name="T1044_1">«7.<text:s/>Το<text:s/>Κέντρο<text:s/>διευθύνεται<text:s/>από<text:s/>Διευθυντή<text:s/>Ερευνών<text:s/>και<text:s/>Μελετών,<text:s/>ο<text:s/>οποίος<text:s/>είναι<text:s/>κάτοχος<text:s/>διδακτορικού<text:s/>διπλώματος.<text:s/>Για<text:s/>την<text:s/>επιστημονική<text:s/>υποστήριξη<text:s/>των<text:s/>δραστηριοτήτων<text:s/>του<text:s/>Κέντρου,<text:s/>το<text:s/>Συμβούλιο<text:s/>της<text:s/>Αρχής,<text:s/>με<text:s/>απόφαση<text:s/>του<text:s/>που<text:s/>δημοσιεύεται<text:s/>στην<text:s/>Εφημερίδα<text:s/>της<text:s/>Κυβερνήσεως,<text:s/>μπορεί<text:s/>να<text:s/>συστήσει<text:s/>Επιστημονικό<text:s/>Συμβούλιο<text:s/>το<text:s/>οποίο<text:s/>συγκροτείται<text:s/>από<text:s/>καθηγητές<text:s/>Α.Ε.Ι..»</text:span></text:p>
      <text:p text:style-name="P1045"><text:span text:style-name="T1045_1">7.</text:span><text:span text:style-name="T1045_2"><text:s/>Στην<text:s/>παρ.<text:s/>2<text:s/>του<text:s/>άρθρου<text:s/>10<text:s/>του<text:s/>ν.<text:s/>4009/2011<text:s/>προστίθεται<text:s/>δεύτερο<text:s/>εδάφιο,<text:s/>ως<text:s/>εξής:</text:span></text:p>
      <text:p text:style-name="P1046"><text:span text:style-name="T1046_1">«Το<text:s/>ίδιο<text:s/>πρόσωπο<text:s/>δεν<text:s/>μπορεί<text:s/>να<text:s/>επανεκλεγεί<text:s/>Πρόεδρος<text:s/>Τμήματος,<text:s/>για<text:s/>τρίτη<text:s/>συνεχή<text:s/>θητεία.»</text:span></text:p>
      <text:p text:style-name="P1047"><text:span text:style-name="T1047_1">8.</text:span><text:span text:style-name="T1047_2"><text:s/>Η<text:s/>Επιτροπή<text:s/>Ερευνών<text:s/>του<text:s/>Ειδικού<text:s/>Λογαριασμού<text:s/>Κονδυλίων<text:s/>και<text:s/>Έρευνας<text:s/>των<text:s/>Τ.Ε.Ι.<text:s/>που<text:s/>προέκυψαν<text:s/>από<text:s/>συγχώνευση<text:s/>δύο<text:s/>Ιδρυμάτων,<text:s/>για<text:s/>το<text:s/>μεταβατικό<text:s/>διάστημα<text:s/>και<text:s/>το<text:s/>αργότερο<text:s/>μέχρι<text:s/>30.11.2013,<text:s/>συγκροτείται<text:s/>από<text:s/>τα<text:s/>μέλη<text:s/>και<text:s/>των<text:s/>δύο<text:s/>επιτροπών<text:s/>των<text:s/>συγχωνευθέντων<text:s/>Ιδρυμάτων<text:s/>και<text:s/>προεδρεύει<text:s/>ο<text:s/>Πρόεδρος<text:s/>του<text:s/>Τ.Ε.Ι.<text:s/>που<text:s/>απορροφά,<text:s/>λαμβανομένων<text:s/>υπόψη<text:s/>των<text:s/>μεταβολών<text:s/>λόγω<text:s/>συγχωνεύσεων<text:s/>και<text:s/>καταργήσεων<text:s/>Τμημάτων.</text:span></text:p>
      <text:p text:style-name="P1048"><text:span text:style-name="T1048_1">9.</text:span><text:span text:style-name="T1048_2"><text:s/>Από<text:s/>την<text:s/>ημερομηνία<text:s/>δημοσίευσης<text:s/>των<text:s/>προεδρικών<text:s/>διαταγμάτων<text:s/>που<text:s/>αφορούν<text:s/>στη<text:s/>συγχώνευση<text:s/>των<text:s/>Ιδρυμάτων<text:s/>έως<text:s/>και<text:s/>30.11.2013,<text:s/>οι<text:s/>πάσης<text:s/>φύσεως<text:s/>πράξεις<text:s/>διοίκησης<text:s/>και<text:s/>οικονομικής<text:s/>διαχείρισης<text:s/>(δαπάνες<text:s/>που<text:s/>έχουν<text:s/>πραγματοποιηθεί<text:s/>ή<text:s/>τιμολογηθεί),<text:s/>οι<text:s/>οποίες<text:s/>έχουν<text:s/>εκδοθεί<text:s/>από<text:s/>τα<text:s/>αρμόδια<text:s/>όργανα<text:s/>των<text:s/>Ιδρυμάτων,<text:s/>που<text:s/>συγχωνεύθηκαν,<text:s/>θεωρούνται<text:s/>ότι<text:s/>έχουν<text:s/>εκδοθεί<text:s/>αρμο-<text:s/>δίως.</text:span></text:p>
      <text:p text:style-name="P1049"><text:span text:style-name="T1049_1">10.</text:span><text:span text:style-name="T1049_2"><text:s/>Τα<text:s/>Ανώτατα<text:s/>Εκπαιδευτικά<text:s/>Ιδρύματα<text:s/>δύναται<text:s/>να<text:s/>απασχολούν<text:s/>Έκτακτο<text:s/>Εκπαιδευτικό<text:s/>Προσωπικό<text:s/>με<text:s/>επιβάρυνση<text:s/>του<text:s/>τακτικού<text:s/>προϋπολογισμού<text:s/>τους<text:s/>και<text:s/>χωρίς<text:s/>επιπλέον<text:s/>επιχορήγηση<text:s/>του<text:s/>Κρατικού<text:s/>Προϋπολογισμού<text:s/>από<text:s/>το<text:s/>ταμειακό<text:s/>υπόλοιπο<text:s/>προηγούμενων<text:s/>οικονομικών<text:s/>ετών<text:s/>κατά<text:s/>το<text:s/>μέρος<text:s/>που<text:s/>δεν<text:s/>αφορά<text:s/>ανεξόφλητες<text:s/>υποχρεώσεις<text:s/>προηγούμενων<text:s/>ετών.<text:s/>Το<text:s/>ποσό<text:s/>της<text:s/>αμοιβής<text:s/>του<text:s/>Έκτακτου<text:s/>Εκπαιδευτικού<text:s/>Προσωπικού<text:s/>καθορίζεται<text:s/>με<text:s/>κοινή<text:s/>απόφαση<text:s/>των<text:s/>Υπουργών<text:s/>Παιδείας<text:s/>και<text:s/>Θρησκευμάτων<text:s/>και<text:s/>Οικονομικών.</text:span></text:p>
      <text:p text:style-name="P1050"><text:span text:style-name="T1050_1">11.</text:span><text:span text:style-name="T1050_2"><text:s/>Κατά<text:s/>παρέκκλιση<text:s/>των<text:s/>διατάξεων<text:s/>της<text:s/>παρ.<text:s/>4<text:s/>του<text:s/>άρθρου<text:s/>7<text:s/>του<text:s/>ν.<text:s/>4142/2013<text:s/>«Αρχή<text:s/>Διασφάλισης<text:s/>της<text:s/>Ποιότητας<text:s/>στην<text:s/>Πρωτοβάθμια<text:s/>και<text:s/>Δευτεροβάθμια<text:s/>Εκπαίδευση<text:s/>(Α.ΔΙ.Π.Π.Δ.Ε.)»<text:s/>(Α΄<text:s/>83)<text:s/>στους<text:s/>έως<text:s/>το<text:s/>ακαδημαϊκό<text:s/>έτος<text:s/>2012-2013<text:s/>εισαχθέντες<text:s/>φοιτητές<text:s/>των<text:s/>πανεπιστημιακών<text:s/>τμημάτων<text:s/>που<text:s/>μετονομάζονται<text:s/>χωρίς<text:s/>μεταβολή<text:s/>του<text:s/>γνωστικού<text:s/>τους<text:s/>αντικειμένου,<text:s/>παρέχεται<text:s/>ο<text:s/>τίτλος<text:s/>σπουδών<text:s/>του<text:s/>τμήματος<text:s/>όπως<text:s/>προκύπτει<text:s/>από<text:s/>τη<text:s/>μετονομα-<text:s/>σία.<text:s/>Ειδικότερα,<text:s/>παρέχεται<text:s/>η<text:s/>δυνατότητα<text:s/>στους<text:s/>έως<text:s/>το<text:s/>ακαδημαϊκό<text:s/>έτος<text:s/>2012-2013<text:s/>εισαχθέντες<text:s/>φοιτητές<text:s/>των<text:s/>πανεπιστημιακών<text:s/>τμημάτων<text:s/>που<text:s/>μετονομάζονται<text:s/>με<text:s/>παράλληλη<text:s/>μεταβολή<text:s/>του<text:s/>γνωστικού<text:s/>τους<text:s/>αντικειμένου<text:s/>ή<text:s/>αύξηση<text:s/>του<text:s/>αριθμού<text:s/>των<text:s/>εξαμήνων<text:s/>φοίτησης<text:s/>να<text:s/>λάβουν<text:s/>τον<text:s/>τίτλο<text:s/>σπουδών<text:s/>του<text:s/>τμήματος,<text:s/>όπως<text:s/>προκύπτει<text:s/>από<text:s/>τη<text:s/>μετονομασία,<text:s/>ύστερα<text:s/>από<text:s/>την<text:s/>παρακολούθηση<text:s/>και<text:s/>επιτυχή<text:s/>ολοκλήρωση<text:s/>μαθημάτων,<text:s/>που<text:s/>θα<text:s/>καθοριστούν<text:s/>με<text:s/>απόφαση<text:s/>της<text:s/>οικείας<text:s/>Συνέλευσης<text:s/>και<text:s/>σύμφωνα<text:s/>με<text:s/>το<text:s/>νέο<text:s/>πρόγραμμα<text:s/>σπουδών<text:s/>του<text:s/>τμήματος.</text:span></text:p>
      <text:p text:style-name="P1051"><text:span text:style-name="T1051_1">12.</text:span><text:span text:style-name="T1051_2"><text:s/>Τα<text:s/>συγχρηματοδοτούμενα<text:s/>Έργα-ΕΣΠΑ-<text:s/>του<text:s/>Πανεπιστημίου<text:s/>Στερεάς<text:s/>Ελλάδος<text:s/>που<text:s/>καταργήθηκε<text:s/>με<text:s/>το<text:s/>π.δ.<text:s/>99/2013<text:s/>(Α΄<text:s/>134)<text:s/>μεταφέρονται<text:s/>αυτοδικαίως<text:s/>και<text:s/>υλοποιούνται<text:s/>από<text:s/>το<text:s/>Πανεπιστήμιο<text:s/>Θεσσαλίας,<text:s/>ως<text:s/>καθολικού<text:s/>διαδόχου.<text:s/>Αντιστοίχως,<text:s/>τα<text:s/>συγχρηματοδοτούμενα<text:s/>Έργα<text:s/>-<text:s/>ΕΣΠΑ-<text:s/>του<text:s/>Πανεπιστημίου<text:s/>Δυτικής<text:s/>Ελλάδος<text:s/>που<text:s/>καταργήθηκε<text:s/>με<text:s/>το<text:s/>π.δ.<text:s/>89/2013<text:s/>(Α΄<text:s/>130)<text:s/>μεταφέρονται<text:s/>αυτοδικαίως<text:s/>και<text:s/>υλοποιούνται<text:s/>από<text:s/>το<text:s/>Πανεπιστήμιο<text:s/>Πατρών,<text:s/>ως<text:s/>καθολικού<text:s/>διαδόχου.</text:span></text:p>
      <text:p text:style-name="P1052"><text:span text:style-name="T1052_1">13.</text:span><text:span text:style-name="T1052_2"><text:s/>Η<text:s/>επιτροπή<text:s/>Ερευνών<text:s/>του<text:s/>Τ.Ε.Ι.<text:s/>Στερεάς<text:s/>Ελλάδος<text:s/>που<text:s/>συγκροτήθηκε<text:s/>σύμφωνα<text:s/>με<text:s/>το<text:s/>άρθρο<text:s/>8<text:s/>παρ.<text:s/>18<text:s/>περίπτωση<text:s/>ιη΄<text:s/>του<text:s/>ν.<text:s/>4009/2011,<text:s/>όπως<text:s/>τροποποιήθηκε<text:s/>με<text:s/>το<text:s/>ν.<text:s/>4076/2012<text:s/>(παράγραφος<text:s/>20<text:s/>περίπτωση<text:s/>ιζ΄)<text:s/>θεωρείται<text:s/>νομίμως<text:s/>συγκροτημένη,<text:s/>έως<text:s/>τις<text:s/>30.11.2013,<text:s/>λαμβανομέ-<text:s/>νων<text:s/>υπόψη<text:s/>των<text:s/>μεταβολών<text:s/>λόγω<text:s/>συγχωνεύσεων<text:s/>και<text:s/>καταργήσεων<text:s/>τμημάτων.</text:span></text:p>
      <text:p text:style-name="P1053"><text:span text:style-name="T1053_1">14.</text:span><text:span text:style-name="T1053_2"><text:s/>Η<text:s/>Επιτροπή<text:s/>Ερευνών<text:s/>του<text:s/>Τ.Ε.Ι.<text:s/>Δυτικής<text:s/>Ελλάδος<text:s/>που<text:s/>συγκροτήθηκε<text:s/>από<text:s/>την<text:s/>συνένωση<text:s/>των<text:s/>Επιτροπών<text:s/>Ερευνών<text:s/>του<text:s/>Τ.Ε.Ι.<text:s/>Πάτρας<text:s/>και<text:s/>του<text:s/>Τ.Ε.Ι.<text:s/>Μεσολογγίου<text:s/>θεωρείται<text:s/>νομίμως<text:s/>συγκροτημένη,<text:s/>έως<text:s/>τις<text:s/>30.11.2013.<text:s/>Η<text:s/>Επιτροπή<text:s/>Ερευνών<text:s/>του<text:s/>Τ.Ε.Ι.<text:s/>Στερεάς<text:s/>Ελλάδος<text:s/>που<text:s/>συγκροτήθηκε<text:s/>από<text:s/>τη<text:s/>συνένωση<text:s/>των<text:s/>Επιτροπών<text:s/>Ερευνών<text:s/>του<text:s/>Τ.Ε.Ι.<text:s/>Λαμίας<text:s/>και<text:s/>του<text:s/>Τ.Ε.Ι.<text:s/>Χαλκίδας<text:s/>θεωρείται<text:s/>νομίμως<text:s/>συγκροτημένη,<text:s/>έως<text:s/>τις<text:s/>30.11.2013,<text:s/>λαμβανομέ-<text:s/>νων<text:s/>υπόψη<text:s/>των<text:s/>μεταβολών<text:s/>λόγω<text:s/>συγχωνεύσεων<text:s/>και<text:s/>καταργήσεων<text:s/>τμημάτων.</text:span></text:p>
      <text:p text:style-name="P1054"><text:span text:style-name="T1054_1">15.</text:span><text:span text:style-name="T1054_2"><text:s/>Οι<text:s/>πραγματοποιηθείσες<text:s/>δαπάνες<text:s/>και<text:s/>οι<text:s/>νομικές<text:s/>δεσμεύσεις<text:s/>που<text:s/>ανελήφθησαν<text:s/>από<text:s/>τις<text:s/>Επιτροπές<text:s/>Ερευνών<text:s/>των<text:s/>συγχωνευμένων<text:s/>Φορέων<text:s/>(Τ.Ε.Ι.<text:s/>Μεσολογγίου<text:s/>και<text:s/>Τ.Ε.Ι.<text:s/>Πάτρας,<text:s/>Τ.Ε.Ι.<text:s/>Λαμίας<text:s/>και<text:s/>Τ.Ε.Ι.<text:s/>Χαλκίδας),<text:s/>από<text:s/>την<text:s/>ημερομηνία<text:s/>δημοσίευσης<text:s/>του<text:s/>π.δ.<text:s/>94/2013<text:s/>(Α΄<text:s/>132)<text:s/>και<text:s/>του<text:s/>π.δ.<text:s/>100/2013<text:s/>(Α΄<text:s/>135)<text:s/>μέχρι<text:s/>και<text:s/>τη<text:s/>συγκρότηση<text:s/>της<text:s/>Επιτροπής<text:s/>Ερευνών<text:s/>του<text:s/>Τ.Ε.Ι.<text:s/>Δυτικής<text:s/>Ελλάδος<text:s/>και<text:s/>του<text:s/>ΤΕΙ<text:s/>Στερεάς<text:s/>Ελλάδος,<text:s/>θεωρούνται<text:s/>νόμιμες<text:s/>και<text:s/>καλύπτονται<text:s/>με<text:s/>αναδρομική<text:s/>ισχύ.</text:span></text:p>
      <text:p text:style-name="P1055"><text:span text:style-name="T1055_1">16.</text:span><text:span text:style-name="T1055_2"><text:s/>Έδρα<text:s/>της<text:s/>Σχολής<text:s/>Τεχνολογίας<text:s/>Γεωπονίας<text:s/>και<text:s/>Τεχνολογίας<text:s/>Τροφίμων<text:s/>και<text:s/>Διατροφής<text:s/>του<text:s/>Τ.Ε.Ι.<text:s/>Θεσσαλίας<text:s/>ορίζεται<text:s/>η<text:s/>Λάρισα.</text:span></text:p>
      <text:p text:style-name="P1056"><text:span text:style-name="T1056_1">17.</text:span><text:span text:style-name="T1056_2"><text:s/>Η<text:s/>περίπτωση<text:s/>β΄<text:s/>της<text:s/>παρ.<text:s/>1<text:s/>του<text:s/>άρθρου<text:s/>4<text:s/>του<text:s/>ν.<text:s/>3328/2005<text:s/>«Διεπιστημονικός<text:s/>Οργανισμός<text:s/>Αναγνώρισης<text:s/>Τίτλων<text:s/>Ακαδημαϊκών<text:s/>και<text:s/>Πληροφόρησης<text:s/>και<text:s/>άλλες<text:s/>διατάξεις»<text:s/>(Α΄<text:s/>80)<text:s/>αντικαθίσταται<text:s/>ως<text:s/>εξής:</text:span></text:p>
      <text:p text:style-name="P1057"><text:span text:style-name="T1057_1">«β)<text:s/>Όλο<text:s/>το<text:s/>πρόγραμμα<text:s/>σπουδών<text:s/>έχει<text:s/>διανυθεί<text:s/>σε<text:s/>ομο-<text:s/>ταγή<text:s/>Εκπαιδευτικά<text:s/>Ιδρύματα<text:s/>και<text:s/>τουλάχιστον<text:s/>το<text:s/>1/2<text:s/>του<text:s/>προγράμματος<text:s/>ή<text:s/>τα<text:s/>δύο<text:s/>έτη,<text:s/>σε<text:s/>περίπτωση<text:s/>που<text:s/>η<text:s/>διάρκεια<text:s/>των<text:s/>σπουδών<text:s/>είναι<text:s/>πενταετής,<text:s/>έχει<text:s/>πραγματοποιηθεί<text:s/>στο<text:s/>Ίδρυμα<text:s/>που<text:s/>απονέμει<text:s/>τον<text:s/>τίτλο.<text:s/>Εξαίρεση<text:s/>ως<text:s/>προς<text:s/>το<text:s/>εν<text:s/>λόγω<text:s/>ελάχιστο<text:s/>ποσοστό<text:s/>σπουδών<text:s/>μπορεί<text:s/>να<text:s/>αποτελέσουν<text:s/>τα<text:s/>διαπανεπιστημιακά<text:s/>προγράμματα<text:s/>συνεργασίας<text:s/>αναγνωρισμένων<text:s/>εκπαιδευτικών<text:s/>ιδρυμάτων.<text:s/>Η<text:s/>διάρκεια<text:s/>των<text:s/>σπουδών<text:s/>υπολογίζεται<text:s/>σε<text:s/>ακαδημαϊκά<text:s/>έτη,<text:s/>εξάμηνα<text:s/>ή<text:s/>διδακτικές<text:s/>μονάδες<text:s/>ή<text:s/>σε<text:s/>συνδυασμό<text:s/>αυτών.»</text:span></text:p>
      <text:p text:style-name="P1058"><text:span text:style-name="T1058_1">18.</text:span><text:span text:style-name="T1058_2"><text:s/>Μετά<text:s/>την<text:s/>περίπτωση<text:s/>β΄<text:s/>της<text:s/>παρ.<text:s/>4<text:s/>του<text:s/>άρθρου<text:s/>9<text:s/>του<text:s/>ν.<text:s/>3685/2008<text:s/>«Θεσμικό<text:s/>πλαίσιο<text:s/>για<text:s/>τις<text:s/>μεταπτυχιακές<text:s/>σπουδές»<text:s/>(Α΄<text:s/>148)<text:s/>προστίθεται<text:s/>περίπτωση<text:s/>β.1.<text:s/>ως<text:s/>εξής:</text:span></text:p>
      <text:p text:style-name="P1059"><text:span text:style-name="T1059_1">«β.<text:s/>1.)<text:s/>Σε<text:s/>περίπτωση<text:s/>κατά<text:s/>την<text:s/>οποία<text:s/>το<text:s/>Πρακτικό<text:s/>απονομής<text:s/>διδακτορικού<text:s/>τίτλου<text:s/>φέρει<text:s/>υπογραφές<text:s/>τεσσάρων<text:s/>μελών<text:s/>της<text:s/>Επταμελούς<text:s/>Επιτροπής,<text:s/>πέμπτο<text:s/>δε<text:s/>μέλος<text:s/>έχει<text:s/>υπογράψει<text:s/>την<text:s/>Εισηγητική<text:s/>έκθεση,<text:s/>ο<text:s/>τίτλος<text:s/>θεωρείται<text:s/>ότι<text:s/>έχει<text:s/>χορηγηθεί<text:s/>εγκύρως.»</text:span></text:p>
      <text:p text:style-name="P1060"><text:span text:style-name="T1060_1">19.</text:span><text:span text:style-name="T1060_2"><text:s/>Οι<text:s/>περιπτώσεις<text:s/>β΄<text:s/>και<text:s/>γ΄<text:s/>της<text:s/>παρ.<text:s/>2<text:s/>του<text:s/>άρθρου<text:s/>2<text:s/>του<text:s/>ν.<text:s/>2530/1997<text:s/>«Υπηρεσιακή<text:s/>κατάσταση<text:s/>και<text:s/>αναμόρφωση<text:s/>μισθολογίου<text:s/>του<text:s/>διδακτικού<text:s/>και<text:s/>ερευνητικού<text:s/>προσωπικού<text:s/>και<text:s/>του<text:s/>εκπαιδευτικού<text:s/>προσωπικού<text:s/>των<text:s/>Ιδρυμάτων<text:s/>της<text:s/>Τριτοβάθμιας<text:s/>Εκπαίδευσης<text:s/>(Α.Ε.Ι.<text:s/>-<text:s/>Τ.Ε.Ι.)<text:s/>-<text:s/>Μισθολογικές<text:s/>ρυθμίσεις<text:s/>ερευνητών<text:s/>ιδρυμάτων<text:s/>και<text:s/>άλλων<text:s/>συναφών<text:s/>κατηγοριών<text:s/>και<text:s/>άλλες<text:s/>διατάξεις»(Α΄<text:s/>218)<text:s/>αντικαθίστανται<text:s/>αντίστοιχα<text:s/>ως<text:s/>ακολούθως:</text:span></text:p>
      <text:p text:style-name="P1061"><text:span text:style-name="T1061_1">«β.<text:s/>Να<text:s/>παραδίδουν<text:s/>προπτυχιακά<text:s/>και<text:s/>μεταπτυχιακά<text:s/>μαθήματα,<text:s/>καθώς<text:s/>και<text:s/>να<text:s/>διδάσκουν<text:s/>σε<text:s/>φροντιστήρια<text:s/>ή<text:s/>σεμινάρια,<text:s/>σε<text:s/>εργαστήρια<text:s/>ή<text:s/>κλινικές,<text:s/>ενταγμένα<text:s/>στο<text:s/>Πρόγραμμα<text:s/>Σπουδών<text:s/>του<text:s/>Τμήματος,<text:s/>στο<text:s/>οποίο<text:s/>ανήκουν<text:s/>ή<text:s/>σε<text:s/>άλλο<text:s/>Τμήμα<text:s/>ή<text:s/>σε<text:s/>Προγράμματα<text:s/>Σπουδών<text:s/>του<text:s/>οικείου<text:s/>Α.Ε.Ι.,<text:s/>κατ’<text:s/>ελάχιστο<text:s/>όριο<text:s/>οχτώ<text:s/>(8)<text:s/>ώρες<text:s/>εβδομαδιαίως,<text:s/>μόνο<text:s/>μετά<text:s/>από<text:s/>σχετικές<text:s/>αποφάσεις<text:s/>των<text:s/>αρμόδιων<text:s/>οργάνων.</text:span></text:p>
      <text:p text:style-name="P1062"><text:span text:style-name="T1062_1">γ.<text:s/>Να<text:s/>παρευρίσκονται<text:s/>στους<text:s/>πανεπιστημιακούς<text:s/>χώρους<text:s/>δώδεκα<text:s/>(12)<text:s/>ώρες<text:s/>εβδομαδιαίως,<text:s/>κατ’<text:s/>ελάχιστο<text:s/>όριο,<text:s/>πέραν<text:s/>των<text:s/>οχτώ<text:s/>(8)<text:s/>ωρών<text:s/>διδασκαλίας<text:s/>και<text:s/>να<text:s/>παρέχουν<text:s/>κάθε<text:s/>μορφής<text:s/>διδακτικό,<text:s/>ερευνητικό<text:s/>-<text:s/>επιστημονικό<text:s/>και<text:s/>διοικητικό<text:s/>έργο.»</text:span></text:p>
      <text:p text:style-name="P1063"><text:span text:style-name="T1063_1">20.</text:span><text:span text:style-name="T1063_2"><text:s/>Οι<text:s/>ώρες<text:s/>εβδομαδιαίας<text:s/>διδακτικής<text:s/>απασχόλησης<text:s/>των<text:s/>μελών<text:s/>του<text:s/>Ε.Π.,<text:s/>όπως<text:s/>ορίζονται<text:s/>στην<text:s/>παρ.<text:s/>1<text:s/>της<text:s/>περίπτωσης<text:s/>Β΄<text:s/>του<text:s/>άρθρου<text:s/>20<text:s/>του<text:s/>ν.<text:s/>1404/1983<text:s/>«Δομή<text:s/>και<text:s/>λειτουργία<text:s/>των<text:s/>Τεχνολογικών<text:s/>Εκπαιδευτικών<text:s/>Ιδρυμάτων»<text:s/>(Α΄<text:s/>173),<text:s/>δύνανται<text:s/>να<text:s/>αυξάνονται<text:s/>το<text:s/>πολύ<text:s/>κατά<text:s/>δύο<text:s/>(2)<text:s/>ώρες,<text:s/>μετά<text:s/>από<text:s/>σχετικές<text:s/>αποφάσεις<text:s/>των<text:s/>αρμόδιων<text:s/>οργάνων.</text:span></text:p>
      <text:p text:style-name="P1064"><text:span text:style-name="T1064_1">21.</text:span><text:span text:style-name="T1064_2"><text:s/>Η<text:s/>περίπτωση<text:s/>δ΄<text:s/>της<text:s/>παρ.<text:s/>3<text:s/>του<text:s/>άρθρου<text:s/>79<text:s/>του<text:s/>ν.<text:s/>4009/2011<text:s/>αντικαθίσταται<text:s/>ως<text:s/>εξής:</text:span></text:p>
      <text:p text:style-name="P1065"><text:span text:style-name="T1065_1">«δ)<text:s/>Μέσα<text:s/>σε<text:s/>τρεις<text:s/>μήνες<text:s/>από<text:s/>τη<text:s/>δημοσίευση<text:s/>του<text:s/>Οργανισμού<text:s/>του<text:s/>ιδρύματος,<text:s/>οι<text:s/>μόνιμα<text:s/>υπηρετούντες<text:s/>στο<text:s/>Ίδρυμα,<text:s/>καθώς<text:s/>και<text:s/>οι<text:s/>υπηρετούντες<text:s/>με<text:s/>συμβάσεις<text:s/>ιδιωτικού<text:s/>δικαίου<text:s/>αορίστου<text:s/>χρόνου<text:s/>έχουν<text:s/>δικαίωμα<text:s/>να<text:s/>ζητήσουν<text:s/>την<text:s/>ένταξή<text:s/>τους<text:s/>στην<text:s/>κατηγορία<text:s/>Ε.ΔΙ.Π.<text:s/>που<text:s/>προβλέπεται<text:s/>στο<text:s/>άρθρο<text:s/>29,<text:s/>εφόσον<text:s/>είναι<text:s/>κάτοχοι<text:s/>διδακτορικού<text:s/>διπλώματος<text:s/>με<text:s/>γνωστικό<text:s/>αντικείμενο<text:s/>ίδιο<text:s/>ή<text:s/>συναφές<text:s/>με<text:s/>τα<text:s/>γνωστικά<text:s/>αντικείμενα<text:s/>που<text:s/>θεραπεύει<text:s/>το<text:s/>ίδρυμα.<text:s/>Η<text:s/>ένταξη<text:s/>πραγματοποιείται<text:s/>με<text:s/>απόφαση<text:s/>της<text:s/>κοσμητείας,<text:s/>ύστερα<text:s/>από<text:s/>εισήγηση<text:s/>τριμελούς<text:s/>επιτροπής,<text:s/>η<text:s/>οποία<text:s/>αποτελείται<text:s/>από<text:s/>δύο<text:s/>καθηγητές<text:s/>και<text:s/>ένα<text:s/>μέλος<text:s/>Ε.ΔΙ.Π.,<text:s/>που<text:s/>ορίζονται<text:s/>από<text:s/>τον<text:s/>κοσμήτορα,<text:s/>και<text:s/>σχετική<text:s/>πράξη<text:s/>που<text:s/>δημοσιεύεται<text:s/>στην<text:s/>Εφημερίδα<text:s/>της<text:s/>Κυβερνήσεως.»</text:span></text:p>
      <text:p text:style-name="P1066"><text:span text:style-name="T1066_1">22.</text:span><text:span text:style-name="T1066_2"><text:s/>Στο<text:s/>τέλος<text:s/>της<text:s/>παρ.<text:s/>8<text:s/>του<text:s/>άρθρου<text:s/>7<text:s/>του<text:s/>ν.<text:s/>4009/2011<text:s/>προστίθεται<text:s/>εδάφιο<text:s/>ως<text:s/>εξής:</text:span></text:p>
      <text:p text:style-name="P1067"><text:span text:style-name="T1067_1">«Στα<text:s/>Α.Ε.Ι.<text:s/>που<text:s/>προκύπτουν<text:s/>από<text:s/>συγχώνευση,<text:s/>σύμφωνα<text:s/>με<text:s/>το<text:s/>άρθρο<text:s/>αυτό,<text:s/>όταν<text:s/>δεν<text:s/>έχει<text:s/>εκλεγεί<text:s/>Συμβούλιο,<text:s/>αρμόδιο<text:s/>όργανο<text:s/>για<text:s/>την<text:s/>έγκριση<text:s/>του<text:s/>ετήσιου<text:s/>τακτικού<text:s/>οικονομικού<text:s/>προϋπολογισμού<text:s/>και<text:s/>των<text:s/>τροποποιήσεών<text:s/>του,<text:s/>του<text:s/>τελικού<text:s/>οικονομικού<text:s/>απολογισμού<text:s/>του<text:s/>ιδρύματος,<text:s/>καθώς<text:s/>και<text:s/>του<text:s/>προγράμματος<text:s/>δημοσίων<text:s/>επενδύσεων<text:s/>που<text:s/>αφορά<text:s/>στο<text:s/>ίδρυμα,<text:s/>είναι<text:s/>η<text:s/>Σύγκλητος.»</text:span></text:p>
      <text:p text:style-name="P1068"><text:span text:style-name="T1068_1">23.</text:span><text:span text:style-name="T1068_2"><text:s/>Μετά<text:s/>την<text:s/>παρ.<text:s/>6<text:s/>του<text:s/>άρθρου<text:s/>35<text:s/>του<text:s/>ν.<text:s/>3794/2009<text:s/>(Α΄156)<text:s/>προστίθεται<text:s/>παράγραφος<text:s/>7<text:s/>ως<text:s/>εξής:</text:span></text:p>
      <text:p text:style-name="P1069"><text:span text:style-name="T1069_1">«7.<text:s/>Με<text:s/>απόφαση<text:s/>του<text:s/>Υπουργού<text:s/>Παιδείας<text:s/>και<text:s/>Θρησκευμάτων,<text:s/>ύστερα<text:s/>από<text:s/>γνώμη<text:s/>των<text:s/>Γενικών<text:s/>Συνελεύσεων<text:s/>του<text:s/>Τμήματος<text:s/>Εικαστικών<text:s/>Τεχνών<text:s/>της<text:s/>Α.Σ.Κ.Τ.<text:s/>Αθήνας,<text:s/>του<text:s/>Τμήματος<text:s/>Εικαστικών<text:s/>και<text:s/>Εφαρμοσμένων<text:s/>Τεχνών<text:s/>της<text:s/>Σχολής<text:s/>Καλών<text:s/>Τεχνών<text:s/>του<text:s/>Αριστοτέλειου<text:s/>Πανεπιστημίου<text:s/>Θεσσαλονίκης,<text:s/>του<text:s/>Τμήματος<text:s/>Πλαστικών<text:s/>Τεχνών<text:s/>και<text:s/>Επιστημών<text:s/>της<text:s/>Τέχνης<text:s/>της<text:s/>Σχολής<text:s/>Καλών<text:s/>Τεχνών<text:s/>του<text:s/>Πανεπιστημίου<text:s/>Ιωαννίνων<text:s/>και<text:s/>του<text:s/>Τμήματος<text:s/>Εικαστικών<text:s/>και<text:s/>Εφαρμοσμένων<text:s/>Τεχνών<text:s/>του<text:s/>Πανεπιστημίου<text:s/>Δυτικής<text:s/>Μακεδονίας<text:s/>που<text:s/>επικυρώνεται<text:s/>από<text:s/>τη<text:s/>Σύγκλητο<text:s/>του<text:s/>οικείου<text:s/>Ιδρύματος,<text:s/>είναι<text:s/>δυνατή<text:s/>η<text:s/>εισαγωγή<text:s/>μετά<text:s/>από<text:s/>ειδικές<text:s/>εξετάσεις<text:s/>των<text:s/>υποψηφίων<text:s/>της<text:s/>παραγράφου<text:s/>1<text:s/>καθ’<text:s/>υπέρβαση<text:s/>του<text:s/>αριθμού<text:s/>εισακτέων<text:s/>σε<text:s/>ποσοστό<text:s/>5%.<text:s/>Με<text:s/>την<text:s/>ίδια<text:s/>απόφαση<text:s/>καθορίζονται<text:s/>τα<text:s/>δικαιολογητικά,<text:s/>ο<text:s/>τόπος,<text:s/>ο<text:s/>χρόνος<text:s/>και<text:s/>ο<text:s/>τρόπος<text:s/>υποβολής<text:s/>τους,<text:s/>καθώς<text:s/>και<text:s/>ο<text:s/>τρόπος<text:s/>και<text:s/>η<text:s/>διαδικασία<text:s/>διαπίστωσης<text:s/>των<text:s/>σχετικών<text:s/>καλλιτεχνικών<text:s/>δεξιοτήτων<text:s/>για<text:s/>την<text:s/>εισαγωγή<text:s/>των<text:s/>υποψηφίων<text:s/>και<text:s/>κάθε<text:s/>άλλη<text:s/>αναγκαία<text:s/>λεπτομέρεια<text:s/>για<text:s/>την<text:s/>εφαρμογή<text:s/>της<text:s/>διάταξης<text:s/>αυτής.»</text:span></text:p>
      <text:p text:style-name="P1070"><text:span text:style-name="T1070_1">24.</text:span><text:span text:style-name="T1070_2"><text:s/>Η<text:s/>παρ.<text:s/>1<text:s/>του<text:s/>άρθρου<text:s/>35<text:s/>του<text:s/>ν.<text:s/>3794/2009<text:s/>(Α΄156)<text:s/>τροποποιείται<text:s/>ως<text:s/>εξής:</text:span></text:p>
      <text:p text:style-name="P1071"><text:span text:style-name="T1071_1">«1.<text:s/>Οι<text:s/>υποψήφιοι<text:s/>των<text:s/>παρακάτω<text:s/>αναφερόμενων<text:s/>κατηγοριών<text:s/>εισάγονται<text:s/>χωρίς<text:s/>εξετάσεις<text:s/>στα<text:s/>Ανώτατα<text:s/>Εκπαιδευτικά<text:s/>Ιδρύματα<text:s/>(Α.Ε.Ι.)<text:s/>Πανεπιστημιακής<text:s/>και<text:s/>Τεχνολογικής<text:s/>Κατεύθυνσης<text:s/>πλην<text:s/>του<text:s/>Τμήματος<text:s/>Εικαστικών<text:s/>Τεχνών<text:s/>της<text:s/>Α.Σ.Κ.Τ.<text:s/>Αθήνας,<text:s/>του<text:s/>Τμήματος<text:s/>Πλαστικών<text:s/>Τεχνών<text:s/>και<text:s/>Επιστημών<text:s/>της<text:s/>Τέχνης<text:s/>της<text:s/>Σχολής<text:s/>Καλών<text:s/>Τεχνών<text:s/>του<text:s/>Πανεπιστημίου<text:s/>Ιωαννίνων<text:s/>και<text:s/>των<text:s/>Τμημάτων<text:s/>Εικαστικών<text:s/>και<text:s/>Εφαρμοσμένων<text:s/>Τεχνών<text:s/>των<text:s/>Πανεπιστημίων<text:s/>Θεσσαλονίκης<text:s/>και<text:s/>Δυτικής<text:s/>Μακεδονίας<text:s/>καθ’<text:s/>υπέρβαση<text:s/>του<text:s/>αριθμού<text:s/>εισακτέων<text:s/>σε<text:s/>ποσοστό<text:s/>5%,<text:s/>εφόσον<text:s/>είναι<text:s/>κάτοχοι<text:s/>τίτλου<text:s/>απόλυσης<text:s/>από<text:s/>Λύκειο<text:s/>ή<text:s/>αντίστοιχο<text:s/>Σχολείο<text:s/>της<text:s/>ημεδαπής<text:s/>ή<text:s/>αλλοδαπής:<text:s/>τυφλοί,<text:s/>με<text:s/>μειωμένη<text:s/>οπτική<text:s/>οξύτητα<text:s/>(με<text:s/>ποσοστό<text:s/>αναπηρίας<text:s/>τουλάχιστον<text:s/>80%),<text:s/>κωφοί,<text:s/>κωφάλαλοι,<text:s/>πάσχοντες<text:s/>από<text:s/>μεσογειακή,<text:s/>δρεπανοκυτταρική<text:s/>ή<text:s/>μικροδρεπανοκυττα-<text:s/>ρική<text:s/>αναιμία,<text:s/>πάσχοντες<text:s/>από<text:s/>συγγενή<text:s/>υδροκεφαλία<text:s/>με<text:s/>μόνιμη<text:s/>τεχνητή<text:s/>παροχέτευση<text:s/>του<text:s/>εγκεφαλονωτιαίου<text:s/>υγρού<text:s/>(shunt),<text:s/>συνοδευόμενη<text:s/>και<text:s/>από<text:s/>άλλες<text:s/>διαμαρτίες,<text:s/>όπως<text:s/>αραχνοειδής<text:s/>κύστη<text:s/>με<text:s/>φαινόμενα<text:s/>επιληπτικής<text:s/>κρίσης,<text:s/>πάσχοντες<text:s/>από<text:s/>μυϊκή<text:s/>δυστροφία<text:s/>Duchenne,<text:s/>από<text:s/>βαριά<text:s/>αγγειακή<text:s/>δυσπλασία<text:s/>του<text:s/>εγκεφαλικού<text:s/>στελέχους,<text:s/>από<text:s/>κακοήθεις<text:s/>νεοπλασίες<text:s/>(λευχαιμίες,<text:s/>λεμφώματα,<text:s/>συμπαγείς<text:s/>όγκους),<text:s/>από<text:s/>το<text:s/>σύνδρομο<text:s/>του<text:s/>Bund<text:s/>Chiari,<text:s/>από<text:s/>τη<text:s/>νόσο<text:s/>του<text:s/>Fabry,<text:s/>από<text:s/>βαριά<text:s/>ινοκυστική<text:s/>νόσο<text:s/>(παγκρέ-<text:s/>ατος,<text:s/>πνευμόνων),<text:s/>από<text:s/>σκλήρυνση<text:s/>κατά<text:s/>πλάκας,<text:s/>από<text:s/>βαριά<text:s/>μυασθένεια<text:s/>θεραπευτικώς<text:s/>αντιμετωπιζόμενη<text:s/>με<text:s/>φαρμακευτική<text:s/>αγωγή,<text:s/>νεφροπαθείς<text:s/>που<text:s/>υποβάλλονται<text:s/>σε<text:s/>αιμοκάθαρση<text:s/>ή<text:s/>περιτοναϊκή<text:s/>κάθαρση,<text:s/>πάσχοντες<text:s/>από<text:s/>συγγενική<text:s/>αιμορραγική<text:s/>διάθεση<text:s/>-<text:s/>αιμορροφιλίες<text:s/>και<text:s/>υποβαλλόμενοι<text:s/>σε<text:s/>θεραπεία<text:s/>με<text:s/>παράγοντες<text:s/>πήξεως,<text:s/>υποβληθέντες<text:s/>σε<text:s/>μεταμόσχευση<text:s/>μυελού<text:s/>των<text:s/>οστών<text:s/>ή<text:s/>μεταμόσχευση<text:s/>κερατοειδούς<text:s/>χιτώνος,<text:s/>καρδιάς,<text:s/>ήπα-<text:s/>τος,<text:s/>πνευμόνων,<text:s/>νεφρού,<text:s/>παγκρέατος,<text:s/>λεπτού<text:s/>εντέρου,<text:s/>πάσχοντες<text:s/>από<text:s/>ινσουλινοεξαρτώμενο<text:s/>νεανικό<text:s/>διαβήτη<text:s/>τύπου<text:s/>1,<text:s/>πάσχοντες<text:s/>από<text:s/>σύνδρομο<text:s/>Evans,<text:s/>πολυμεταγγιζόμενοι<text:s/>πάσχοντες<text:s/>από<text:s/>μεσογειακή<text:s/>αναιμία,<text:s/>με<text:s/>κινητικά<text:s/>προβλήματα<text:s/>οφειλόμενα<text:s/>σε<text:s/>αναπηρία<text:s/>τουλάχιστον<text:s/>67%,<text:s/>πάσχοντες<text:s/>από<text:s/>φαινυλκετονουρία,<text:s/>από<text:s/>συγγενή<text:s/>θρομβοφιλία<text:s/>και<text:s/>υποβάλλονται<text:s/>σε<text:s/>θεραπεία<text:s/>αντιπηκτικής<text:s/>αγωγής<text:s/>δια<text:s/>βίου,<text:s/>από<text:s/>αρρυθμογόνο<text:s/>δυσπλασία<text:s/>δεξιάς<text:s/>κοιλίας<text:s/>με<text:s/>εμφυτευμένο<text:s/>απινιδωτή,<text:s/>καθώς<text:s/>και<text:s/>από<text:s/>τη<text:s/>νόσο<text:s/>Gaucher,<text:s/>πάσχοντες<text:s/>από<text:s/>συμπλοκές<text:s/>συγγενείς<text:s/>καρδιοπάθειες<text:s/>χειρουργηθείσες<text:s/>ή<text:s/>μη<text:s/>με<text:s/>πνευμονική<text:s/>υπέρταση<text:s/>άνω<text:s/>των<text:s/>50mm<text:s/>Hg,<text:s/>από<text:s/>μονήρη<text:s/>κοιλία,<text:s/>από<text:s/>κοινό<text:s/>αρτηριακό<text:s/>κορμό,<text:s/>από<text:s/>παθήσεις<text:s/>του<text:s/>μυοκαρδίου<text:s/>οποιασδήποτε<text:s/>φύσης<text:s/>που<text:s/>προκαλούν<text:s/>μόνιμη<text:s/>διαταραχή<text:s/>της<text:s/>λειτουργίας<text:s/>της<text:s/>καρδιάς<text:s/>(κλάσμα<text:s/>εξώθησης<text:s/>&lt;<text:s/>35%),<text:s/>τεκμηριωμένο<text:s/>από<text:s/>εξειδικευμένες<text:s/>νοσοκομειακές<text:s/>μονάδες<text:s/>ηχωκαρδιολογίας<text:s/>και<text:s/>επιβεβαιωμένο<text:s/>σε<text:s/>μαγνητική<text:s/>τομογραφία<text:s/>καρδιάς,<text:s/>από<text:s/>υπερτροφικού<text:s/>τύπου<text:s/>μυοκαρδιοπάθεια,<text:s/>από<text:s/>πρωτοπαθή<text:s/>πνευμονική<text:s/>υπέρταση,<text:s/>από<text:s/>σοβαρή<text:s/>πνευμονική<text:s/>ίνωση<text:s/>οποιασδήποτε<text:s/>αιτιολογίας,<text:s/>από<text:s/>το<text:s/>σύνδρομο<text:s/>Brugada,<text:s/>από<text:s/>ιδιοπαθή<text:s/>κοιλιακή<text:s/>ταχυκαρδία<text:s/>με<text:s/>τοποθέτηση<text:s/>απινιδωτή,<text:s/>πάσχοντες<text:s/>από<text:s/>γλυκογονιάσεις,<text:s/>από<text:s/>κίρρωση<text:s/>ήπατος,<text:s/>από<text:s/>πυλαία<text:s/>υπέρταση<text:s/>λόγω<text:s/>υποπλασίας<text:s/>πυλαίας<text:s/>φλέβας,<text:s/>πάσχο-<text:s/>ντες<text:s/>από<text:s/>τη<text:s/>νόσο<text:s/>του<text:s/>Crohn,<text:s/>πάσχοντες<text:s/>από<text:s/>ελκώδη<text:s/>κολίτιδα<text:s/>που<text:s/>λαμβάνουν<text:s/>ανοσοκατασταλτική<text:s/>αγωγή<text:s/>ή<text:s/>έχουν<text:s/>λάβει<text:s/>ανοσοκατασταλτική<text:s/>αγωγή<text:s/>στο<text:s/>παρελθόν<text:s/>και<text:s/>συνεχίζουν<text:s/>με<text:s/>διαφορετική<text:s/>φαρμακευτική<text:s/>αγωγή,<text:s/>πάσχοντες<text:s/>από<text:s/>τη<text:s/>νόσο<text:s/>Wilson,<text:s/>από<text:s/>το<text:s/>σύνδρομο<text:s/>πολλαπλής<text:s/>νευρινωμάτωσης<text:s/>(Recklinchausen),<text:s/>από<text:s/>πολλα-<text:s/>πλούν<text:s/>μυέλωμα,<text:s/>από<text:s/>σαρκοείδωση<text:s/>υπό<text:s/>μείζονα<text:s/>ανοσο-<text:s/>κατασταλτική<text:s/>θεραπεία<text:s/>λόγω<text:s/>προσβολής<text:s/>πνεύμονος<text:s/>ή/και<text:s/>ΚΝΣ,<text:s/>από<text:s/>συστηματική<text:s/>σκληροδερμία<text:s/>με<text:s/>διάχυτη<text:s/>δερματική<text:s/>προσβολή,<text:s/>από<text:s/>συστηματικό<text:s/>ερυθηματώδη<text:s/>λύκο<text:s/>υπό<text:s/>μείζονα<text:s/>ανοσοκατασταλτική<text:s/>θεραπεία<text:s/>λόγω<text:s/>προσβολής<text:s/>νεφρών<text:s/>ή/και<text:s/>ΚΝΣ<text:s/>ή/και<text:s/>ορογόνων<text:s/>υμένων<text:s/>ή/και<text:s/>αίματος,<text:s/>από<text:s/>αυτοάνοση<text:s/>ηπατίτιδα,<text:s/>από<text:s/>νεανική<text:s/>ιδιοπαθή<text:s/>αρθρίτιδα<text:s/>με<text:s/>συνεχή<text:s/>ενεργότητα<text:s/>μετά<text:s/>την<text:s/>ηλικία<text:s/>των<text:s/>14<text:s/>ετών<text:s/>παρά<text:s/>τη<text:s/>βιολογική<text:s/>θεραπεία,<text:s/>υποβλη-<text:s/>θέντες<text:s/>σε<text:s/>λαρυγγεκτομή<text:s/>ολική,<text:s/>από<text:s/>κρανιοφαρυγγίωμα<text:s/>του<text:s/>εγκεφάλου,<text:s/>από<text:s/>σύνδρομο<text:s/>επίκτητης<text:s/>ανοσολογικής<text:s/>ανεπάρκειας<text:s/>(AIDS)<text:s/>υπό<text:s/>αντιρετροϊκή<text:s/>θεραπεία,<text:s/>από<text:s/>νυκτερινή<text:s/>παροξυσμική<text:s/>αιμοσφαιρινουρία<text:s/>με<text:s/>ανάγκη<text:s/>τακτικών<text:s/>μεταγγίσεων<text:s/>σε<text:s/>χρόνια<text:s/>βάση,<text:s/>από<text:s/>ιδιοπαθή<text:s/>θρομβοπενική<text:s/>πορφύρα<text:s/>υπό<text:s/>μείζονα<text:s/>ανοσοκατασταλ-<text:s/>τική<text:s/>θεραπεία,<text:s/>από<text:s/>αυτοάνοση<text:s/>αιμολυτική<text:s/>αναιμία<text:s/>υπό<text:s/>μείζονα<text:s/>ανοσοκατασταλτική<text:s/>θεραπεία,<text:s/>καθώς<text:s/>και<text:s/>οι<text:s/>πάσχοντες<text:s/>από<text:s/>διάφορα<text:s/>σπάνια<text:s/>συγγενή,<text:s/>κληρονομικά<text:s/>ή<text:s/>επίκτητα<text:s/>σύνδρομα<text:s/>-<text:s/>νοσήματα<text:s/>όταν<text:s/>εκφράζονται<text:s/>με<text:s/>σοβαρές<text:s/>κλινικές<text:s/>εκδηλώσεις<text:s/>που<text:s/>προσδίδουν<text:s/>αναπηρία<text:s/>τουλάχιστον<text:s/>80%<text:s/>εξεταζόμενοι<text:s/>κατά<text:s/>περίπτωση.</text:span></text:p>
      <text:p text:style-name="P1072"><text:span text:style-name="T1072_1">25.<text:s/>Όπου<text:s/>με<text:s/>τις<text:s/>διατάξεις<text:s/>του<text:s/>ν.<text:s/>2725/1999<text:s/>(Α΄<text:s/>121)<text:s/>και<text:s/>τις<text:s/>λοιπές<text:s/>διατάξεις<text:s/>της<text:s/>κείμενης<text:s/>νομοθεσίας,<text:s/>απαιτείται<text:s/>ως<text:s/>προσόν<text:s/>για<text:s/>τη<text:s/>χορήγηση<text:s/>άδειας<text:s/>άσκησης<text:s/>επαγγέλματος,<text:s/>την<text:s/>πρόσληψη,<text:s/>το<text:s/>διορισμό<text:s/>ή<text:s/>την<text:s/>επιλογή<text:s/>σε<text:s/>ορισμένη<text:s/>θέση,<text:s/>η<text:s/>κατοχή<text:s/>πτυχίου<text:s/>Τμήματος<text:s/>Επιστήμης<text:s/>Φυσικής<text:s/>Αγωγής<text:s/>και<text:s/>Αθλητισμού<text:s/>(Τ.Ε.Φ.Α.Α.)<text:s/>με<text:s/>κύρια<text:s/>ή<text:s/>πρώτη<text:s/>ειδικότητα<text:s/>σε<text:s/>συγκεκριμένο<text:s/>άθλημα<text:s/>ή<text:s/>δίπλωμα<text:s/>ειδικότητας<text:s/>συγκεκριμένου<text:s/>αθλήματος<text:s/>Τ.Ε.Φ.Α.Α.,<text:s/>η<text:s/>έννοια<text:s/>των<text:s/>όρων<text:s/>αυτών<text:s/>είναι<text:s/>ότι<text:s/>ο<text:s/>τίτλος<text:s/>περί<text:s/>του<text:s/>οποίου<text:s/>πρόκειται,<text:s/>στηρίζεται<text:s/>σε<text:s/>σπουδές<text:s/>που,<text:s/>με<text:s/>βάση<text:s/>το<text:s/>εξατομικευμένο<text:s/>πρόγραμμα<text:s/>σπουδών<text:s/>που<text:s/>παρακολούθησε<text:s/>ο<text:s/>πτυχιούχος,<text:s/>(υποχρεωτικά<text:s/>μαθήματα<text:s/>και<text:s/>μαθήματα<text:s/>επιλογής),<text:s/>καλύπτουν<text:s/>με<text:s/>πλήρη<text:s/>επάρκεια<text:s/>το<text:s/>γνωστικό<text:s/>αντικείμενο<text:s/>του<text:s/>εν<text:s/>λόγω<text:s/>αθλήματος.<text:s/>Την<text:s/>περί<text:s/>τούτου<text:s/>βεβαίωση<text:s/>χορηγεί<text:s/>το<text:s/>Τμήμα<text:s/>που<text:s/>χορήγησε<text:s/>τον<text:s/>εν<text:s/>λόγω<text:s/>τίτλο<text:s/>σπουδών.<text:s/>Η<text:s/>κατά<text:s/>τα<text:s/>ανωτέρω<text:s/>αναφορά<text:s/>ειδικότητας<text:s/>συγκεκριμένου<text:s/>αθλήματος<text:s/>σε<text:s/>τίτλο<text:s/>σπουδών<text:s/>που<text:s/>είχε<text:s/>χορηγηθεί<text:s/>από<text:s/>τα<text:s/>Τ.Ε.Φ.Α.Α.<text:s/>έως<text:s/>την<text:s/>έναρξη<text:s/>ισχύος<text:s/>του<text:s/>παρόντος<text:s/>νόμου,<text:s/>επέχει<text:s/>θέση<text:s/>της<text:s/>ανωτέρω<text:s/>βεβαίωσης.</text:span></text:p>
      <text:p text:style-name="P1073"><text:span text:style-name="T1073_1">26.<text:s/>Μετά<text:s/>το<text:s/>τρίτο<text:s/>εδάφιο<text:s/>της<text:s/>παρ.<text:s/>1<text:s/>του<text:s/>άρθρου<text:s/>12<text:s/>του<text:s/>ν.<text:s/>3328/2005<text:s/>(Α΄<text:s/>80)<text:s/>προστίθεται<text:s/>εδάφιο<text:s/>ως<text:s/>εξής:</text:span></text:p>
      <text:p text:style-name="P1074"><text:span text:style-name="T1074_1">«Επίσης<text:s/>εξαιρούνται<text:s/>από<text:s/>τη<text:s/>διαδικασία<text:s/>της<text:s/>αναγνώρισης<text:s/>οι<text:s/>τίτλοι<text:s/>σπουδών<text:s/>ομοταγών<text:s/>πανεπιστημίων,<text:s/>που<text:s/>ελήφθησαν<text:s/>από<text:s/>χώρες<text:s/>του<text:s/>εξωτερικού<text:s/>μετά<text:s/>την<text:s/>ένταξή<text:s/>τους<text:s/>στην<text:s/>Ευρωπαϊκή<text:s/>Ένωση<text:s/>και<text:s/>κατά<text:s/>συνέπεια<text:s/>εφαρμόζονται<text:s/>ως<text:s/>προς<text:s/>τους<text:s/>τίτλους<text:s/>αυτούς<text:s/>οι<text:s/>διατάξεις<text:s/>της<text:s/>παραγράφου<text:s/>3<text:s/>του<text:s/>άρθρου<text:s/>4.»</text:span></text:p>
      <text:p text:style-name="P1075"><text:span text:style-name="T1075_1">27.</text:span><text:span text:style-name="T1075_2"><text:s/>Στο<text:s/>τέλος<text:s/>της<text:s/>παρ.<text:s/>3<text:s/>του<text:s/>άρθρου<text:s/>29<text:s/>του<text:s/>ν.<text:s/>4009/<text:s/>2011<text:s/>προστίθεται<text:s/>παράγραφος<text:s/>3Α<text:s/>ως<text:s/>εξής:</text:span></text:p>
      <text:p text:style-name="P1076"><text:span text:style-name="T1076_1">«3Α.<text:s/>Με<text:s/>απόφαση<text:s/>της<text:s/>Συγκλήτου,<text:s/>η<text:s/>οποία<text:s/>εκδίδεται<text:s/>μετά<text:s/>από<text:s/>εισήγηση<text:s/>της<text:s/>Συνέλευσης<text:s/>του<text:s/>οικείου<text:s/>Τμήματος<text:s/>μπορεί<text:s/>να<text:s/>ανατίθεται<text:s/>στα<text:s/>μέλη<text:s/>της<text:s/>κατηγορίας<text:s/>Εργαστηριακού<text:s/>Διδακτικού<text:s/>Προσωπικού<text:s/>(Ε.ΔΙ.Π.)<text:s/>και<text:s/>Ειδικού<text:s/>Τεχνικού<text:s/>Εργαστηριακού<text:s/>Προσωπικού<text:s/>(Ε.Τ.Ε.Π.)<text:s/>αυτοδύναμο<text:s/>διδακτικό<text:s/>έργο.<text:s/>Η<text:s/>διάταξη<text:s/>αυτή<text:s/>καταλαμβάνει<text:s/>και<text:s/>τα<text:s/>μέλη<text:s/>Εργαστηριακού<text:s/>Διδακτικού<text:s/>Προσωπικού<text:s/>(ΕΡ.<text:s/>ΔΙ.Π.)<text:s/>και<text:s/>Ειδικού<text:s/>Τεχνικού<text:s/>Προσωπικού<text:s/>(Ε.Τ.Π.)<text:s/>των<text:s/>Τ.Ε.Ι..»<text:s/>28.<text:s/>Οι<text:s/>αποφάσεις<text:s/>μεταφοράς<text:s/>θέσεων<text:s/>επιτυχόντων,<text:s/>κατά<text:s/>την<text:s/>παρ.<text:s/>19<text:s/>του<text:s/>άρθρου<text:s/>34<text:s/>του<text:s/>ν.<text:s/>4115/2013,<text:s/>οι<text:s/>οποίες<text:s/>εκδόθηκαν<text:s/>λαμβάνοντας<text:s/>υπ΄<text:s/>όψιν<text:s/>τις<text:s/>αντιστοιχίες<text:s/>των<text:s/>Σχολών<text:s/>ή<text:s/>Τμημάτων<text:s/>Α.Ε.Ι.<text:s/>κατά<text:s/>την<text:s/>έννοια<text:s/>της<text:s/>υπ΄<text:s/>αριθ.<text:s/>67859/Β1/5.7.2006<text:s/>απόφασης<text:s/>του<text:s/>Υπουργού<text:s/>Εθνικής<text:s/>Παιδείας<text:s/>και<text:s/>Θρησκευμάτων<text:s/>«Αντιστοιχίες<text:s/>Πανεπιστημιακών<text:s/>Τμημάτων»<text:s/>(Β΄<text:s/>874)<text:s/>και<text:s/>της<text:s/>υπ’<text:s/>αριθ.<text:s/>69066/<text:s/>Ε5/7.7.2006<text:s/>«Αντιστοιχίσεις<text:s/>Τμημάτων<text:s/>Τ.Ε.Ι.»<text:s/>(Β΄998)<text:s/>απόφασης<text:s/>του<text:s/>ίδιου<text:s/>Υπουργού,<text:s/>όπως<text:s/>αυτές<text:s/>τροποποιήθηκαν<text:s/>και<text:s/>ίσχυαν<text:s/>κατά<text:s/>το<text:s/>χρόνο<text:s/>της<text:s/>έναρξης<text:s/>ισχύος<text:s/>του<text:s/>ανωτέρω<text:s/>νόμου,<text:s/>είναι<text:s/>νόμιμες,<text:s/>ανεξαρτήτως<text:s/>πλημμελει-<text:s/>ών<text:s/>των<text:s/>ανωτέρω<text:s/>υπουργικών<text:s/>αποφάσεων<text:s/>αντιστοιχιών<text:s/>και<text:s/>η<text:s/>μεταφορά<text:s/>θέσεων<text:s/>ολοκληρώνεται<text:s/>κανονικά.</text:span></text:p>
      <text:p text:style-name="P1077"><text:span text:style-name="T1077_1">29.</text:span><text:span text:style-name="T1077_2"><text:s/>Στο<text:s/>τέλος<text:s/>του<text:s/>άρθρου<text:s/>41<text:s/>του<text:s/>ν.<text:s/>3763/2009<text:s/>(Α΄<text:s/>80),<text:s/>προστίθεται<text:s/>δεύτερη<text:s/>παράγραφος<text:s/>ως<text:s/>εξής:</text:span></text:p>
      <text:p text:style-name="P1078"><text:span text:style-name="T1078_1">«2.<text:s/>α.<text:s/>Οι<text:s/>ίδιες<text:s/>ως<text:s/>άνω<text:s/>ρυθμίσεις,<text:s/>συμπεριλαμβανομένου<text:s/>και<text:s/>του<text:s/>άρθρου<text:s/>27<text:s/>παρ.<text:s/>1<text:s/>εδάφιο<text:s/>α΄<text:s/>του<text:s/>π.δ.<text:s/>60/2006<text:s/>(Α΄65)<text:s/>όπως<text:s/>αυτό<text:s/>ίσχυε,<text:s/>εφαρμόζονται<text:s/>αναλόγως<text:s/>και<text:s/>για<text:s/>όλα<text:s/>τα<text:s/>υιοθετηθέντα<text:s/>από<text:s/>τη<text:s/>Βουλή<text:s/>των<text:s/>Ελλήνων<text:s/>ανήλικα<text:s/>τέκνα<text:s/>στρατιωτικών<text:s/>ή<text:s/>στελεχών<text:s/>των<text:s/>σωμάτων<text:s/>ασφαλείας<text:s/>πεσόντων<text:s/>κατά<text:s/>την<text:s/>ώρα<text:s/>του<text:s/>καθήκοντος.</text:span></text:p>
      <text:p text:style-name="P1079"><text:span text:style-name="T1079_1">β.<text:s/>Στη<text:s/>ρύθμιση<text:s/>του<text:s/>εδαφίου<text:s/>β΄<text:s/>της<text:s/>παρ.<text:s/>13β<text:s/>του<text:s/>άρθρου<text:s/>9<text:s/>του<text:s/>ν.<text:s/>4111/2013<text:s/>(Α΄<text:s/>18),<text:s/>δεν<text:s/>υπάγονται<text:s/>όσον<text:s/>αφορά<text:s/>την<text:s/>καταβολή<text:s/>εξόδων<text:s/>κίνησης,<text:s/>όσοι<text:s/>αναφέρονται<text:s/>στην<text:s/>παράγραφο<text:s/>4<text:s/>της<text:s/>υπ’<text:s/>αριθ.<text:s/>4331/2013<text:s/>απόφασης<text:s/>του<text:s/>Προέδρου<text:s/>της<text:s/>Βουλής<text:s/>των<text:s/>Ελλήνων<text:s/>(Β΄<text:s/>1108).»</text:span></text:p>
      <text:p text:style-name="P1080"><text:span text:style-name="T1080_1">30.</text:span><text:span text:style-name="T1080_2"><text:s/>Σε<text:s/>όσα<text:s/>Τμήματα<text:s/>Α.Ε.Ι.<text:s/>δεν<text:s/>πληρούνται<text:s/>οι<text:s/>προϋποθέσεις<text:s/>του<text:s/>ν.<text:s/>2454/1997<text:s/>σε<text:s/>συνδυασμό<text:s/>με<text:s/>το<text:s/>άρθρο<text:s/>13<text:s/>παρ.<text:s/>51<text:s/>του<text:s/>ν.<text:s/>3149/2003,<text:s/>περί<text:s/>αυτοδυναμίας,<text:s/>ο<text:s/>Πρόεδρος<text:s/>του<text:s/>Τμήματος<text:s/>ορίζεται<text:s/>με<text:s/>πράξη<text:s/>του<text:s/>Πρύτανη<text:s/>του<text:s/>Α.Ε.Ι..<text:s/>Τις<text:s/>αρμοδιότητες<text:s/>της<text:s/>Γενικής<text:s/>Συνέλευσης<text:s/>του<text:s/>Τομέα<text:s/>και<text:s/>του<text:s/>Τμήματος,<text:s/>έως<text:s/>την<text:s/>αυτοδύναμη<text:s/>λειτουργία<text:s/>του,<text:s/>ασκεί<text:s/>η<text:s/>Κοσμητεία,<text:s/>τις<text:s/>δε<text:s/>σχετικές<text:s/>πράξεις<text:s/>υλοποίησης<text:s/>αποφάσεων<text:s/>υπογράφει<text:s/>ο<text:s/>Πρύτανης<text:s/>μετά<text:s/>από<text:s/>έλεγχο<text:s/>νομιμότητας<text:s/>και<text:s/>σκοπιμότητας.</text:span></text:p>
      <text:p text:style-name="P1081"><text:span text:style-name="T1081_1">31.</text:span><text:span text:style-name="T1081_2"><text:s/>Κατ’<text:s/>εξαίρεση<text:s/>και<text:s/>για<text:s/>λόγους<text:s/>προστασίας<text:s/>θεμελιωδών<text:s/>ανθρωπίνων<text:s/>δικαιωμάτων<text:s/>η<text:s/>Χριστίνα<text:s/>Τσιμηρίκα<text:s/>του<text:s/>Γεωργίου<text:s/>και<text:s/>της<text:s/>Ειρήνης,<text:s/>εισάγεται<text:s/>στη<text:s/>Στρατιωτική<text:s/>Σχολή<text:s/>Αξιωματικών<text:s/>Σωμάτων<text:s/>(Ιατρικό),<text:s/>καθ`<text:s/>υπέρβαση<text:s/>του<text:s/>αριθμού<text:s/>των<text:s/>εισακτέων<text:s/>και<text:s/>ανεξαρτήτως<text:s/>βαθμού,<text:s/>μορίων<text:s/>ή<text:s/>άλλων<text:s/>ειδικών<text:s/>προϋποθέσεων<text:s/>εισαγωγής.<text:s/>Η<text:s/>εγγραφή<text:s/>της<text:s/>πραγματοποιείται<text:s/>με<text:s/>μόνη<text:s/>την<text:s/>κατάθεση<text:s/>αίτησης<text:s/>εγγραφής<text:s/>στη<text:s/>Γραμματεία<text:s/>της<text:s/>Σχολής,<text:s/>η<text:s/>οποία<text:s/>συνοδεύεται<text:s/>από<text:s/>τα<text:s/>απαιτούμενα<text:s/>δικαιολογητικά<text:s/>ταυτοπροσωπίας,<text:s/>εντός<text:s/>μηνός<text:s/>από<text:s/>τη<text:s/>θέση<text:s/>σε<text:s/>ισχύ<text:s/>του<text:s/>παρόντος<text:s/>νόμου.</text:span></text:p>
      <text:p text:style-name="P1082"><text:span text:style-name="T1082_1">32.</text:span><text:span text:style-name="T1082_2"><text:s/>Στο<text:s/>Δημοκρίτειο<text:s/>Πανεπιστήμιο<text:s/>Θράκης<text:s/>συστήνο-<text:s/>νται<text:s/>πέντε<text:s/>(5)<text:s/>προσωρινές<text:s/>θέσεις<text:s/>ιδιωτικού<text:s/>δικαίου<text:s/>αορίστου<text:s/>χρόνου,<text:s/>εκπαιδευτικής<text:s/>βαθμίδας<text:s/>ΔΕ,<text:s/>ειδικότητας<text:s/>διοικητικών<text:s/>γραμματέων,<text:s/>οι<text:s/>οποίες<text:s/>προστίθενται<text:s/>στις<text:s/>προβλεπόμενες<text:s/>θέσεις<text:s/>του<text:s/>άρθρου<text:s/>24<text:s/>του<text:s/>π.δ.<text:s/>96/2006<text:s/>«Οργανισμός<text:s/>διοικητικών<text:s/>υπηρεσιών<text:s/>του<text:s/>Δημοκρίτειου<text:s/>Πανεπιστημίου<text:s/>Θράκης»<text:s/>(Α΄<text:s/>98).</text:span></text:p>
      <text:p text:style-name="P1083"><text:span text:style-name="T1083_1">33.</text:span><text:span text:style-name="T1083_2"><text:s/>Οι<text:s/>κάτοχοι<text:s/>απολυτηρίου<text:s/>οποιουδήποτε<text:s/>τύπου<text:s/>Λυκείου,<text:s/>το<text:s/>οποίο<text:s/>παρέχει<text:s/>πρόσβαση<text:s/>στην<text:s/>τριτοβάθμια<text:s/>εκπαίδευση,<text:s/>οι<text:s/>οποίοι<text:s/>επιθυμούν<text:s/>να<text:s/>διεκδικήσουν<text:s/>την<text:s/>εισαγωγή<text:s/>τους<text:s/>σε<text:s/>Τμήμα,<text:s/>Σχολή<text:s/>ή<text:s/>Εισαγωγική<text:s/>Κατεύθυνση<text:s/>Α.Ε.Ι.<text:s/>μπορούν<text:s/>να<text:s/>μετέχουν<text:s/>για<text:s/>την<text:s/>εισαγωγή<text:s/>τους<text:s/>στο<text:s/>10%<text:s/>των<text:s/>θέσεων<text:s/>εισακτέων<text:s/>κάθε<text:s/>Τμήματος,<text:s/>Σχολής<text:s/>ή<text:s/>Εισαγωγικής<text:s/>Κατεύθυνσης,<text:s/>χωρίς<text:s/>νέα<text:s/>εξέταση,<text:s/>με<text:s/>βάση<text:s/>τη<text:s/>βαθμολογία<text:s/>της<text:s/>τελευταίας<text:s/>εξέτασής<text:s/>τους<text:s/>στα<text:s/>πανελλαδικώς<text:s/>εξεταζόμενα<text:s/>μαθήματα,<text:s/>ειδικά<text:s/>μαθήματα<text:s/>και<text:s/>πρακτικές<text:s/>δοκιμασίες<text:s/>για<text:s/>την<text:s/>πρόσβαση<text:s/>στην<text:s/>τριτοβάθμια<text:s/>εκπαίδευση.<text:s/>Το<text:s/>δικαίωμα<text:s/>αυτό<text:s/>ασκείται<text:s/>εντός<text:s/>ενός<text:s/>(1)<text:s/>έτους<text:s/>αυτού<text:s/>που<text:s/>έπεται<text:s/>της<text:s/>τελευταίας<text:s/>εξέτασης<text:s/>στα<text:s/>πανελλαδικώς<text:s/>εξεταζόμενα<text:s/>μαθήματα,<text:s/>ειδικά<text:s/>μαθήματα<text:s/>και<text:s/>πρακτικές<text:s/>δοκιμασίες<text:s/>για<text:s/>την<text:s/>πρόσβαση<text:s/>στην<text:s/>τριτοβάθμια<text:s/>εκπαίδευση.<text:s/>Με<text:s/>απόφαση<text:s/>του<text:s/>Υπουργού<text:s/>Παιδείας<text:s/>και<text:s/>Θρησκευμάτων<text:s/>καθορίζεται<text:s/>κάθε<text:s/>αναγκαία<text:s/>λεπτομέρεια<text:s/>για<text:s/>την<text:s/>εφαρμογή<text:s/>των<text:s/>διατάξεων<text:s/>της<text:s/>παρούσας<text:s/>παραγράφου.</text:span></text:p>
      <text:p text:style-name="P1084"><text:span text:style-name="T1084_1">34.</text:span><text:span text:style-name="T1084_2"><text:s/>Το<text:s/>π.δ.<text:s/>92/2013<text:s/>«Μετονομασία<text:s/>-<text:s/>κατάργηση<text:s/>…<text:s/>Θεσσαλίας»<text:s/>(Α΄<text:s/>131)<text:s/>τροποποιείται<text:s/>ως<text:s/>ακολούθως:</text:span></text:p>
      <text:p text:style-name="P1085"><text:span text:style-name="T1085_1">α)</text:span><text:span text:style-name="T1085_2"><text:tab/></text:span><text:span text:style-name="T1085_3">Το<text:s/>άρθρο<text:s/>4<text:s/>αντικαθίσταται<text:s/>ως<text:s/>ακολούθως:</text:span></text:p>
      <text:p text:style-name="P1086"><text:span text:style-name="T1086_1">«4.<text:s/>H<text:s/>προβλεπόμενη<text:s/>στο<text:s/>άρθρο<text:s/>1<text:s/>παρ.<text:s/>1<text:s/>του<text:s/>π.δ.<text:s/>177/<text:s/>1993<text:s/>(Α΄65).<text:s/>Σε<text:s/>αυτήν<text:s/>εντάσσεται<text:s/>το<text:s/>ανεξάρτητο<text:s/>Τμήμα<text:s/>Οικονομικών<text:s/>Επιστημών.»</text:span></text:p>
      <text:p text:style-name="P1087"><text:span text:style-name="T1087_1">β)</text:span><text:span text:style-name="T1087_2"><text:tab/></text:span><text:span text:style-name="T1087_3">Η<text:s/>περίπτωση<text:s/>α΄<text:s/>της<text:s/>παρ.<text:s/>1<text:s/>του<text:s/>άρθρου<text:s/>5<text:s/>συμπληρώνεται<text:s/>και<text:s/>αντικαθίσταται<text:s/>ως<text:s/>ακολούθως:</text:span></text:p>
      <text:p text:style-name="P1088"><text:span text:style-name="T1088_1">«1α.<text:s/>Στο<text:s/>Πανεπιστήμιο<text:s/>Θεσσαλίας<text:s/>ιδρύονται<text:s/>Σχολές<text:s/>ως<text:s/>ακολούθως:<text:s/>i)<text:s/>Θετικών<text:s/>Επιστημών,<text:s/>με<text:s/>έδρα<text:s/>τη<text:s/>Λαμία,<text:s/>η<text:s/>οποία<text:s/>συγκροτείται<text:s/>από<text:s/>τα<text:s/>Τμήματα<text:s/>Πληροφορικής<text:s/>με<text:s/>Εφαρμογές<text:s/>στη<text:s/>Βιοϊατρική<text:s/>και<text:s/>Πληροφορικής<text:s/>και<text:s/>ii)<text:s/>Επιστήμης<text:s/>Φυσικής<text:s/>Αγωγής<text:s/>και<text:s/>Αθλητισμού,<text:s/>με<text:s/>έδρα<text:s/>τα<text:s/>Τρίκαλα,<text:s/>στην<text:s/>οποία<text:s/>εντάσσεται<text:s/>το<text:s/>ομώνυμο<text:s/>τμήμα.<text:s/>Όπου<text:s/>στις<text:s/>διατάξεις<text:s/>του<text:s/>παρόντος<text:s/>γίνεται<text:s/>αναφορά<text:s/>σε<text:s/>ιδρυόμενη<text:s/>σχολή,<text:s/>νοούνται<text:s/>εφεξής<text:s/>οι<text:s/>ιδρυόμενες<text:s/>σχολές.»</text:span></text:p>
      <text:p text:style-name="P1089"><text:span text:style-name="T1089_1">γ)</text:span><text:span text:style-name="T1089_2"><text:tab/></text:span><text:span text:style-name="T1089_3">Η<text:s/>υποπερίπτωση<text:s/>vi<text:s/>της<text:s/>περίπτωσης<text:s/>α΄<text:s/>της<text:s/>παραγράφου<text:s/>2<text:s/>του<text:s/>άρθρου<text:s/>5<text:s/>καταργείται.</text:span></text:p>
      <text:p text:style-name="P1090"><text:span text:style-name="T1090_1">δ)</text:span><text:span text:style-name="T1090_2"><text:tab/></text:span><text:span text:style-name="T1090_3">Στο<text:s/>τέλος<text:s/>της<text:s/>παραγράφου<text:s/>2<text:s/>του<text:s/>άρθρου<text:s/>5<text:s/>προστίθεται<text:s/>περίπτωση<text:s/>στ΄<text:s/>ως<text:s/>ακολούθως:</text:span></text:p>
      <text:p text:style-name="P1091"><text:span text:style-name="T1091_1">«στ)<text:s/>Σχολή<text:s/>Επιστήμης<text:s/>Φυσικής<text:s/>Αγωγής<text:s/>και<text:s/>Αθλητισμού<text:s/>με<text:s/>έδρα<text:s/>τα<text:s/>Τρίκαλα,<text:s/>με<text:s/>το<text:s/>Τμήμα<text:s/>Επιστήμης<text:s/>Φυσικής<text:s/>Αγωγής<text:s/>και<text:s/>Αθλητισμού.»</text:span></text:p>
      <text:p text:style-name="P1092"><text:span text:style-name="T1092_1">35.</text:span><text:span text:style-name="T1092_2"><text:s/>Στους<text:s/>αποσπασμένους<text:s/>εκπαιδευτικούς<text:s/>της<text:s/>Πρωτοβάθμιας<text:s/>και<text:s/>Δευτεροβάθμιας<text:s/>Εκπαίδευσης<text:s/>σε<text:s/>Ανώτατα<text:s/>Εκπαιδευτικά<text:s/>Ιδρύματα<text:s/>για<text:s/>την<text:s/>άσκηση<text:s/>διδακτικού<text:s/>έργου,<text:s/>ο<text:s/>χρόνος<text:s/>της<text:s/>απόσπασης<text:s/>αναγνωρίζεται<text:s/>ως<text:s/>χρόνος<text:s/>άσκησης<text:s/>διδακτικού<text:s/>έργου<text:s/>για<text:s/>όλες<text:s/>τις<text:s/>συνέπειες.<text:s/>Η<text:s/>αναγνώριση<text:s/>πραγματοποιείται<text:s/>με<text:s/>απόφαση<text:s/>της<text:s/>Γενικής<text:s/>Συνέλευσης<text:s/>του<text:s/>οικείου<text:s/>Τμήματος<text:s/>του<text:s/>Α.Ε.Ι..</text:span></text:p>
      <text:h text:style-name="P1093" text:outline-level="6"><text:span text:style-name="T1093_1">Άρθρο<text:s/>40</text:span></text:h>
      <text:h text:style-name="P1094" text:outline-level="6"><text:span text:style-name="T1094_1">Θέματα<text:s/>Ιδρύματος<text:s/>Κρατικών<text:s/>Υποτροφιών<text:s/>(Ι.Κ.Υ.)</text:span></text:h>
      <text:p text:style-name="P1095"><text:span text:style-name="T1095_1">Το<text:s/>άρθρο<text:s/>23<text:s/>του<text:s/>ν.<text:s/>2083/1992<text:s/>«Εκσυγχρονισμός<text:s/>της<text:s/>Ανώτατης<text:s/>Εκπαίδευσης»<text:s/>(Α΄<text:s/>159)<text:s/>αντικαθίσταται,<text:s/>ως<text:s/>εξής:</text:span></text:p>
      <text:p text:style-name="P1096"><text:span text:style-name="T1096_1">«Άρθρο<text:s/>23</text:span></text:p>
      <text:p text:style-name="P1097"><text:span text:style-name="T1097_1">Σύστημα<text:s/>υποτροφιών<text:s/>και<text:s/>δανείων</text:span></text:p>
      <text:p text:style-name="P1098"><text:span text:style-name="T1098_1">1.<text:s/>Στους<text:s/>προπτυχιακούς<text:s/>φοιτητές<text:s/>Πανεπιστημίων<text:s/>και<text:s/>Τ.Ε.Ι.<text:s/>χορηγούνται<text:s/>υποτροφίες<text:s/>από<text:s/>το<text:s/>Ι.Κ.Υ,<text:s/>από<text:s/>το<text:s/>ακαδημαϊκό<text:s/>έτος<text:s/>2013-2014,<text:s/>με<text:s/>τους<text:s/>εξής<text:s/>όρους:</text:span></text:p>
      <text:p text:style-name="P1099"><text:span text:style-name="T1099_1">α)<text:s/>Οι<text:s/>υποτροφίες<text:s/>χορηγούνται<text:s/>στους<text:s/>προπτυχιακούς<text:s/>φοιτητές<text:s/>με<text:s/>πρώτο<text:s/>κριτήριο<text:s/>την<text:s/>οικονομική<text:s/>κατάσταση<text:s/>του<text:s/>ίδιου<text:s/>του<text:s/>φοιτητή<text:s/>και<text:s/>των<text:s/>γονέων<text:s/>του<text:s/>και<text:s/>δεύτερο<text:s/>κριτήριο<text:s/>την<text:s/>επίδοσή<text:s/>του,<text:s/>κατ’<text:s/>απόλυτη<text:s/>σειρά<text:s/>επιτυχίας,<text:s/>στις<text:s/>εισαγωγικές<text:s/>ή<text:s/>τις<text:s/>προαγωγικές<text:s/>εξετάσεις<text:s/>κάθε<text:s/>έτους<text:s/>σπουδών.<text:s/>Οι<text:s/>προπτυχιακοί<text:s/>φοιτητές<text:s/>ενδιάμεσων<text:s/>ετών,<text:s/>για<text:s/>να<text:s/>λάβουν<text:s/>υποτροφία,<text:s/>θα<text:s/>πρέπει<text:s/>να<text:s/>έχουν<text:s/>επιπλέον<text:s/>επιτύχει<text:s/>μέσο<text:s/>όρο<text:s/>βαθμολογίας<text:s/>τουλάχιστον<text:s/>8,51<text:s/>σε<text:s/>κλίμακα<text:s/>βαθμολογίας<text:s/>0-10<text:s/>στα<text:s/>μαθήματα<text:s/>του<text:s/>ενδεικτικού<text:s/>προγράμματος<text:s/>σπουδών,<text:s/>εντός<text:s/>της<text:s/>πρώτης<text:s/>ή<text:s/>τουλάχιστον<text:s/>της<text:s/>πρώτης<text:s/>και<text:s/>της<text:s/>δεύτερης<text:s/>εξεταστικής<text:s/>περιόδου.</text:span></text:p>
      <text:p text:style-name="P1100"><text:span text:style-name="T1100_1">β)<text:s/>Η<text:s/>εξειδίκευση<text:s/>των<text:s/>προϋποθέσεων<text:s/>χορήγησης<text:s/>των<text:s/>υποτροφιών,<text:s/>ο<text:s/>αριθμός<text:s/>των<text:s/>υποτροφιών,<text:s/>το<text:s/>ποσό<text:s/>που<text:s/>θα<text:s/>χορηγείται<text:s/>για<text:s/>την<text:s/>υποτροφία<text:s/>και<text:s/>οι<text:s/>λοιπές<text:s/>λεπτομέρειες<text:s/>απονομής<text:s/>των<text:s/>υποτροφιών,<text:s/>καθώς<text:s/>και<text:s/>το<text:s/>πρόγραμμα<text:s/>και<text:s/>οι<text:s/>κανονιστικές<text:s/>διατάξεις<text:s/>που<text:s/>θα<text:s/>το<text:s/>διέπουν<text:s/>ορίζονται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,<text:s/>μετά<text:s/>από<text:s/>εισήγηση<text:s/>του<text:s/>Διοικητικού<text:s/>Συμβουλίου<text:s/>του<text:s/>Ι.Κ.Υ..</text:span></text:p>
      <text:p text:style-name="P1101"><text:span text:style-name="T1101_1">γ)<text:s/>Στους<text:s/>προπτυχιακούς<text:s/>φοιτητές<text:s/>μπορούν<text:s/>να<text:s/>παρέχονται<text:s/>από<text:s/>τα<text:s/>ιδρύματα<text:s/>στα<text:s/>οποία<text:s/>φοιτούν,<text:s/>από<text:s/>το<text:s/>ακαδημαϊκό<text:s/>έτος<text:s/>2013-2014,<text:s/>άτοκα<text:s/>δάνεια<text:s/>και<text:s/>οικονομικές<text:s/>ενισχύσεις<text:s/>για<text:s/>την<text:s/>κάλυψη<text:s/>ειδικών<text:s/>εκπαιδευτικών<text:s/>αναγκών<text:s/>τους<text:s/>με<text:s/>κριτήριο<text:s/>την<text:s/>ατομική<text:s/>ή<text:s/>την<text:s/>οικογενειακή<text:s/>τους<text:s/>κατάσταση<text:s/>και<text:s/>την<text:s/>επίδοσή<text:s/>τους<text:s/>στις<text:s/>σπουδές.<text:s/>Η<text:s/>έκταση,<text:s/>η<text:s/>διαδικασία<text:s/>και<text:s/>οι<text:s/>προϋποθέσεις<text:s/>χορήγησης<text:s/>των<text:s/>δανείων<text:s/>και<text:s/>ενισχύσεων<text:s/>αυτών<text:s/>καθορίζονται<text:s/>με<text:s/>προεδρικό<text:s/>διάταγμα,<text:s/>που<text:s/>εκδίδεται<text:s/>με<text:s/>πρόταση<text:s/>των<text:s/>Υπουργών<text:s/>Οικονομικών<text:s/>και<text:s/>Παιδείας<text:s/>και<text:s/>Θρησκευμάτων.</text:span></text:p>
      <text:p text:style-name="P1102"><text:span text:style-name="T1102_1">2.<text:s/>Με<text:s/>απόφαση<text:s/>του<text:s/>Υπουργού<text:s/>Παιδείας<text:s/>και<text:s/>Θρησκευμάτων<text:s/>ρυθμίζεται<text:s/>κάθε<text:s/>αναγκαία<text:s/>λεπτομέρεια<text:s/>σχετικά<text:s/>με<text:s/>την<text:s/>εφαρμογή<text:s/>του<text:s/>παρόντος<text:s/>άρθρου.»</text:span></text:p>
      <text:h text:style-name="P1103" text:outline-level="6"><text:span text:style-name="T1103_1">Άρθρο<text:s/></text:span></text:h>
      <text:h text:style-name="P1104" text:outline-level="6"><text:span text:style-name="T1104_1">41Αθλητικές<text:s/>Ακαδημίες</text:span></text:h>
      <text:p text:style-name="P1105"><text:span text:style-name="T1105_1">1.</text:span><text:span text:style-name="T1105_2"><text:s/>Με<text:s/>προεδρικό<text:s/>διάταγμα<text:s/>που<text:s/>εκδίδεται<text:s/>με<text:s/>πρόταση<text:s/>του<text:s/>Υπουργού<text:s/>Παιδείας<text:s/>και<text:s/>Θρησκευμάτων<text:s/>και<text:s/>Οικονομικών<text:s/>ιδρύονται<text:s/>Αθλητικές<text:s/>Ακαδημίες,<text:s/>ως<text:s/>περιφερειακές<text:s/>υπηρεσίες,<text:s/>που<text:s/>αποτελούν<text:s/>αποκεντρωμένες<text:s/>υπηρεσίες<text:s/>του<text:s/>Υπουργείου<text:s/>Παιδείας<text:s/>και<text:s/>Θρησκευμάτων.<text:s/>Οι<text:s/>Αθλητικές<text:s/>Ακαδημίες<text:s/>είναι<text:s/>δύο<text:s/>(2)<text:s/>και<text:s/>εδρεύουν<text:s/>στην<text:s/>Αττική<text:s/>και<text:s/>τη<text:s/>Θεσσαλονίκη.<text:s/>Στο<text:s/>πλαίσιο<text:s/>κάθε<text:s/>Αθλητικής<text:s/>Ακαδημίας<text:s/>λειτουργούν<text:s/>σχολικές<text:s/>μονάδες,<text:s/>κατά<text:s/>τις<text:s/>κείμενες<text:s/>διατάξεις,<text:s/>Αθλητικό<text:s/>Γυμνάσιο<text:s/>και<text:s/>Λύκειο,<text:s/>καθώς<text:s/>και<text:s/>Σχολικό<text:s/>Εργαστήριο<text:s/>Έρευνας<text:s/>και<text:s/>Τεχνολογίας<text:s/>(Σ.Ε.Ε.Τ.).</text:span></text:p>
      <text:p text:style-name="P1106"><text:span text:style-name="T1106_1">2.</text:span><text:span text:style-name="T1106_2"><text:s/>Σκοπό<text:s/>των<text:s/>Αθλητικών<text:s/>Ακαδημιών<text:s/>αποτελεί<text:s/>ιδίως<text:s/>η<text:s/>εξασφάλιση<text:s/>δημόσιας<text:s/>και<text:s/>δωρεάν<text:s/>υψηλής<text:s/>ποιότητας<text:s/>παιδείας<text:s/>για<text:s/>όλους,<text:s/>που<text:s/>συμβάλλει<text:s/>στην<text:s/>ολόπλευρη,<text:s/>αρμονική<text:s/>και<text:s/>ισόρροπη<text:s/>ανάπτυξη<text:s/>των<text:s/>μαθητών<text:s/>μέσω<text:s/>της<text:s/>προαγωγής<text:s/>της<text:s/>άθλησης<text:s/>και<text:s/>του<text:s/>αθλητισμού,<text:s/>την<text:s/>υποστήριξη<text:s/>του<text:s/>στόχου<text:s/>της<text:s/>δημιουργικότητας,<text:s/>της<text:s/>καινοτομίας<text:s/>και<text:s/>της<text:s/>αριστείας<text:s/>στον<text:s/>αθλητισμό.</text:span></text:p>
      <text:p text:style-name="P1107"><text:span text:style-name="T1107_1">3.</text:span><text:span text:style-name="T1107_2"><text:s/>Το<text:s/>Σ.Ε.Ε.Τ.<text:s/>έχει<text:s/>κύριο<text:s/>σκοπό<text:s/>την<text:s/>προώθηση<text:s/>της<text:s/>έρευνας<text:s/>και<text:s/>την<text:s/>ανάπτυξη<text:s/>των<text:s/>επιστημών<text:s/>του<text:s/>αθλητισμού<text:s/>για<text:s/>τις<text:s/>ανάγκες<text:s/>του<text:s/>σχολικού<text:s/>και<text:s/>του<text:s/>πανεπιστημιακού<text:s/>αθλητισμού,<text:s/>την<text:s/>αξιοποίηση<text:s/>των<text:s/>αποτελεσμάτων<text:s/>της,<text:s/>τη<text:s/>συλλογή,<text:s/>την<text:s/>τεκμηρίωση<text:s/>και<text:s/>τη<text:s/>διάδοση<text:s/>πληροφοριών<text:s/>επιστημονικού<text:s/>και<text:s/>τεχνολογικού<text:s/>ενδιαφέροντος<text:s/>για<text:s/>αθλητικά<text:s/>θέματα,<text:s/>την<text:s/>ανίχνευση<text:s/>μαθητών<text:s/>-<text:s/>αθλητών<text:s/>ταλέντων<text:s/>για<text:s/>την<text:s/>ένταξή<text:s/>τους<text:s/>προς<text:s/>φοίτηση<text:s/>στα<text:s/>Αθλητικά<text:s/>Σχολεία,<text:s/>την<text:s/>εκπαίδευση,<text:s/>την<text:s/>επιμόρφωση<text:s/>και<text:s/>την<text:s/>εφαρμογή<text:s/>επιστημονικών<text:s/>μεθόδων<text:s/>για<text:s/>την<text:s/>αποτελεσματική<text:s/>αντιμετώπιση<text:s/>αθλητικών<text:s/>θεμάτων<text:s/>και<text:s/>την<text:s/>επαγγελματική<text:s/>κατάρτιση<text:s/>των<text:s/>εκπαιδευτικών<text:s/>φυσικής<text:s/>αγωγής.<text:s/>Για<text:s/>την<text:s/>εκπλήρωση<text:s/>των<text:s/>σκοπών<text:s/>του,<text:s/>συνεργάζεται<text:s/>με<text:s/>τα<text:s/>Τμήματα<text:s/>Επιστήμης<text:s/>Φυσικής<text:s/>Αγωγής<text:s/>και<text:s/>Αθλητισμού<text:s/>(Τ.Ε.Φ.Α.Α.)<text:s/>και<text:s/>άλλους<text:s/>φορείς.<text:s/>Επίσης,<text:s/>μπορεί<text:s/>να<text:s/>συμπράττει<text:s/>ή<text:s/>να<text:s/>συνεργάζεται<text:s/>με<text:s/>οργανισμούς<text:s/>ή<text:s/>μονάδες<text:s/>νομικών<text:s/>προσώπων<text:s/>δημοσίου<text:s/>δικαίου<text:s/>(Ν.Π.Δ.Δ.)<text:s/>ή<text:s/>και<text:s/>νομικών<text:s/>προσώπων<text:s/>ιδιωτικού<text:s/>δικαίου<text:s/>(Ν.Π.Ι.Δ)<text:s/>που<text:s/>έχουν<text:s/>ως<text:s/>αντικείμενο<text:s/>την<text:s/>πρόληψη<text:s/>τραυματισμών,<text:s/>τη<text:s/>θεραπεία<text:s/>και<text:s/>αποκατάσταση<text:s/>τραυματισμένων<text:s/>μαθητών<text:s/>-<text:s/>αθλητών,<text:s/>καθώς<text:s/>και<text:s/>την<text:s/>έρευνα<text:s/>στην<text:s/>αθλητιατρική.</text:span></text:p>
      <text:p text:style-name="P1108"><text:span text:style-name="T1108_1">4.</text:span><text:span text:style-name="T1108_2"><text:s/>Όργανα<text:s/>διοίκησης<text:s/>των<text:s/>Αθλητικών<text:s/>Ακαδημιών<text:s/>σε<text:s/>εθνικό<text:s/>επίπεδο<text:s/>είναι<text:s/>η<text:s/>Διοικούσα<text:s/>Επιτροπή<text:s/>Αθλητικών<text:s/>Ακαδημιών<text:s/>(Δ.Ε.Α.Α.).<text:s/>Η<text:s/>Δ.Ε.Α.Α.<text:s/>είναι<text:s/>επταμελής<text:s/>και<text:s/>συγκροτείται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σεως,<text:s/>για<text:s/>τριετή<text:s/>θητεία<text:s/>από<text:s/>τα<text:s/>ακόλουθα<text:s/>μέλη:<text:s/>α)<text:s/>Έναν<text:s/>καθηγητή<text:s/>ή<text:s/>αναπληρωτή<text:s/>καθηγητή<text:s/>Α.Ε.Ι.<text:s/>με<text:s/>γνωστικό<text:s/>αντικείμενο<text:s/>στις<text:s/>επιστήμες<text:s/>αθλητισμού<text:s/>ή<text:s/>επιστήμονα<text:s/>εγνωσμένου<text:s/>κύρους<text:s/>του<text:s/>ίδιου<text:s/>γνωστικού<text:s/>αντικειμένου<text:s/>και<text:s/>ανάλογων<text:s/>προσόντων,<text:s/>ως<text:s/>πρόεδρο,<text:s/>ο<text:s/>οποίος<text:s/>ορίζεται<text:s/>ύστερα<text:s/>από<text:s/>γνώμη<text:s/>της<text:s/>αρμόδιας,<text:s/>κατά<text:s/>τον<text:s/>Κανονισμό<text:s/>της<text:s/>Βουλής,<text:s/>Επιτροπής,<text:s/>β)Ένα<text:s/>μέλος<text:s/>Δ.Ε.Π.<text:s/>ή<text:s/>Ε.Π.<text:s/>Α.Ε.Ι.,<text:s/>γ)<text:s/>Έναν<text:s/>εκπαιδευτικό<text:s/>της<text:s/>δημόσιας<text:s/>δευτεροβάθμιας<text:s/>εκπαίδευσης<text:s/>με<text:s/>αυξημένα<text:s/>ακαδημαϊκά<text:s/>προσόντα,<text:s/>δ)Έναν<text:s/>Περιφερειακό<text:s/>Διευθυντή<text:s/>Εκπαίδευσης,<text:s/>ε)<text:s/>Δύο<text:s/>προσωπικότητες<text:s/>εγνωσμένου<text:s/>κύρους<text:s/>της<text:s/>ημεδαπής<text:s/>ή<text:s/>της<text:s/>αλλοδαπής<text:s/>στα<text:s/>θέματα<text:s/>του<text:s/>αθλητισμού<text:s/>και<text:s/>στ)Ένα<text:s/>μέλος<text:s/>του<text:s/>επιστημονικού<text:s/>προσωπικού<text:s/>του<text:s/>Ι.Ε.Π.<text:s/>ή<text:s/>έναν<text:s/>σχολικό<text:s/>σύμβουλο<text:s/>δευτεροβάθμιας<text:s/>εκπαίδευσης<text:s/>με<text:s/>αυξημένα<text:s/>ακαδημαϊκά<text:s/>προσόντα<text:s/>στις<text:s/>επιστήμες<text:s/>του<text:s/>αθλητισμού.<text:s/>Με<text:s/>την<text:s/>ίδια<text:s/>απόφαση<text:s/>ορίζονται<text:s/>και<text:s/>ο<text:s/>γραμματέας<text:s/>της<text:s/>Δ.Ε.Α.Α.<text:s/>και<text:s/>ο<text:s/>αναπληρωτής<text:s/>του,<text:s/>οι<text:s/>οποίοι<text:s/>είναι<text:s/>δημόσιοι<text:s/>εκπαιδευτικοί<text:s/>ή<text:s/>διοικητικοί<text:s/>υπάλληλοι<text:s/>κατηγορίας<text:s/>ΠΕ<text:s/>της<text:s/>Κεντρικής<text:s/>Υπηρεσίας<text:s/>του<text:s/>Υπουργείου<text:s/>Παιδείας<text:s/>και<text:s/>Θρησκευμάτων.<text:s/>Η<text:s/>Δ.Ε.Α.Α.<text:s/>ασκεί,<text:s/>ιδίως,<text:s/>τις<text:s/>ακόλουθες<text:s/>αρμοδιότητες:<text:s/>Υποστηρίζει<text:s/>την<text:s/>εφαρμογή<text:s/>της<text:s/>εκπαιδευτικής<text:s/>πολιτικής<text:s/>των<text:s/>Ακα-<text:s/>δημιών,<text:s/>επιλέγει<text:s/>τον<text:s/>διευθυντή<text:s/>και<text:s/>τους<text:s/>εκπαιδευτικούς<text:s/>των<text:s/>σχολείων<text:s/>αυτής,<text:s/>συνεργάζεται<text:s/>με<text:s/>τα<text:s/>Α.Ε.Ι.,<text:s/>το<text:s/>Ι.Ε.Π.,<text:s/>σχολεία,<text:s/>εκπαιδευτικούς,<text:s/>κοινωνικούς<text:s/>φορείς<text:s/>και<text:s/>ερευνητικά<text:s/>κέντρα<text:s/>της<text:s/>ημεδαπής<text:s/>και<text:s/>της<text:s/>αλλοδαπής<text:s/>και<text:s/>προωθεί<text:s/>διεθνείς<text:s/>συνεργασίες.</text:span></text:p>
      <text:p text:style-name="P1109"><text:span text:style-name="T1109_1">5.</text:span><text:span text:style-name="T1109_2"><text:s/>Με<text:s/>το<text:s/>προεδρικό<text:s/>διάταγμα<text:s/>της<text:s/>παραγράφου<text:s/>1<text:s/>ρυθμίζεται<text:s/>κάθε<text:s/>θέμα<text:s/>σχετικά,<text:s/>ιδίως,<text:s/>με:</text:span></text:p>
      <text:p text:style-name="P1110"><text:span text:style-name="T1110_1">α)</text:span><text:span text:style-name="T1110_2"><text:tab/></text:span><text:span text:style-name="T1110_3">την<text:s/>οργάνωση,<text:s/>τη<text:s/>λειτουργία,<text:s/>τη<text:s/>χρηματοδότηση<text:s/>και<text:s/>τους<text:s/>πόρους<text:s/>των<text:s/>Αθλητικών<text:s/>Ακαδημιών,<text:s/>του<text:s/>Σ.Ε.Ε.Τ.,<text:s/>της<text:s/>Δ.Ε.Α.Α.<text:s/>και<text:s/>των<text:s/>λειτουργούντων<text:s/>σε<text:s/>αυτές<text:s/>σχολικών<text:s/>μονάδων,</text:span></text:p>
      <text:p text:style-name="P1111"><text:span text:style-name="T1111_1">β)</text:span><text:span text:style-name="T1111_2"><text:tab/></text:span><text:span text:style-name="T1111_3">τις<text:s/>προϋποθέσεις<text:s/>και<text:s/>τη<text:s/>διαδικασία<text:s/>επιλογής<text:s/>των<text:s/>μαθητών,<text:s/>τα<text:s/>διδασκόμενα<text:s/>μαθήματα,<text:s/>τα<text:s/>ωρολόγια<text:s/>και<text:s/>αναλυτικά<text:s/>προγράμματα<text:s/>την<text:s/>έναρξη<text:s/>και<text:s/>λήξη<text:s/>του<text:s/>διδακτικού<text:s/>και<text:s/>σχολικού<text:s/>έτους,<text:s/>τις<text:s/>διδακτικές<text:s/>περιόδους,<text:s/>τις<text:s/>εγγραφές,<text:s/>μετεγγραφές,<text:s/>φοίτηση,<text:s/>ποινές,<text:s/>χαρακτηρισμό<text:s/>της<text:s/>διαγωγής,<text:s/>την<text:s/>αξιολόγηση<text:s/>των<text:s/>μαθητών,<text:s/>τις<text:s/>εξετάσεις<text:s/>κάθε<text:s/>είδους<text:s/>και<text:s/>τους<text:s/>τίτλους<text:s/>σπουδών,<text:s/>τις<text:s/>διαδικασίες<text:s/>εισαγωγής<text:s/>στην<text:s/>τριτοβάθμια<text:s/>εκπαίδευση,<text:s/>τις<text:s/>αργίες<text:s/>και<text:s/>τις<text:s/>διακοπές,<text:s/>τη<text:s/>διαδικασία,<text:s/>τους<text:s/>λόγους<text:s/>και<text:s/>τα<text:s/>όργανα<text:s/>που<text:s/>αποφασίζουν<text:s/>τη<text:s/>διακοπή<text:s/>των<text:s/>μαθημάτων<text:s/>και<text:s/>τη<text:s/>συμπλήρωσή<text:s/>τους<text:s/>και<text:s/>με<text:s/>παράταση<text:s/>του<text:s/>διδακτικού<text:s/>έτους<text:s/>την<text:s/>οργάνωσή<text:s/>της<text:s/>μαθητικής<text:s/>ζωής<text:s/>και<text:s/>το<text:s/>γενικό<text:s/>πλαίσιο<text:s/>των<text:s/>σχολικών<text:s/>εκδηλώσεων<text:s/>στα<text:s/>λειτουργούντα<text:s/>σε<text:s/>αυτές<text:s/>Γυμνάσια<text:s/>και<text:s/>Λύκεια,</text:span></text:p>
      <text:p text:style-name="P1112"><text:span text:style-name="T1112_1">γ)</text:span><text:span text:style-name="T1112_2"><text:tab/></text:span><text:span text:style-name="T1112_3">κάθε<text:s/>άλλη<text:s/>λεπτομέρεια<text:s/>σχετική<text:s/>με<text:s/>την<text:s/>οργάνωση<text:s/>και<text:s/>τη<text:s/>λειτουργία<text:s/>των<text:s/>Αθλητικών<text:s/>Ακαδημιών,<text:s/>της<text:s/>Δ.Ε.Α.Α.,<text:s/>της<text:s/>Σ.Ε.Ε.Τ.<text:s/>και<text:s/>των<text:s/>λειτουργούντων<text:s/>σε<text:s/>αυτές<text:s/>σχολικών<text:s/>μονάδων.</text:span></text:p>
      <text:h text:style-name="P1113" text:outline-level="1"><text:span text:style-name="T1113_1">ΚΕΦΑΛΑΙΟ<text:s/>Η΄</text:span></text:h>
      <text:h text:style-name="P1114" text:outline-level="1"><text:span text:style-name="T1114_1">ΕΞΟΥΣΙΟΔΟΤΙΚΕΣ,<text:s/>ΜΕΤΑΒΑΤΙΚΕΣ<text:s/>ΚΑΙΚΑΤΑΡΓΟΥΜΕΝΕΣ<text:s/>ΔΙΑΤΑΞΕΙΣ</text:span></text:h>
      <text:h text:style-name="P1115" text:outline-level="6"><text:span text:style-name="T1115_1">Άρθρο<text:s/>42</text:span></text:h>
      <text:h text:style-name="P1116" text:outline-level="6"><text:span text:style-name="T1116_1">Εξουσιοδοτικές<text:s/>διατάξεις<text:s/>Κεφαλαίου<text:s/>Α΄</text:span></text:h>
      <text:p text:style-name="P1117"><text:span text:style-name="T1117_1">1.</text:span><text:span text:style-name="T1117_2"><text:s/>Με<text:s/>προεδρικό<text:s/>διάταγμα,<text:s/>που<text:s/>εκδίδεται<text:s/>ύστερα<text:s/>από<text:s/>πρόταση<text:s/>του<text:s/>Υπουργού<text:s/>Παιδείας<text:s/>και<text:s/>Θρησκευμάτων,<text:s/>επανακαθορίζονται<text:s/>τα<text:s/>μαθήματα<text:s/>προσανατολισμού<text:s/>της<text:s/>Β΄<text:s/>Τάξης<text:s/>του<text:s/>ΓΕ.Λ.,<text:s/>τα<text:s/>μαθήματα<text:s/>των<text:s/>Ομάδων<text:s/>προσανατολισμού<text:s/>της<text:s/>Γ΄<text:s/>τάξης,<text:s/>καθώς<text:s/>και<text:s/>τα<text:s/>ωρολόγια<text:s/>προγράμματα<text:s/>όλων<text:s/>των<text:s/>Τάξεων<text:s/>του<text:s/>ΓΕ.Λ..<text:s/>Με<text:s/>όμοιο<text:s/>διάταγμα<text:s/>καθορίζονται<text:s/>και<text:s/>τα<text:s/>ωρολόγια<text:s/>προγράμματα<text:s/>όλων<text:s/>των<text:s/>σχολείων<text:s/>της<text:s/>δευτεροβάθμιας<text:s/>εκπαίδευσης.</text:span></text:p>
      <text:p text:style-name="P1118"><text:span text:style-name="T1118_1">2.</text:span><text:span text:style-name="T1118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-<text:s/>νήσεως:</text:span></text:p>
      <text:p text:style-name="P1119"><text:span text:style-name="T1119_1">α)</text:span><text:span text:style-name="T1119_2"><text:tab/></text:span><text:span text:style-name="T1119_3">Εγκρίνονται<text:s/>τα<text:s/>αναλυτικά<text:s/>προγράμματα<text:s/>των<text:s/>μαθημάτων<text:s/>όλων<text:s/>των<text:s/>τάξεων<text:s/>του<text:s/>ημερήσιου<text:s/>και<text:s/>εσπερινού<text:s/>ΓΕ.Λ..</text:span></text:p>
      <text:p text:style-name="P1120"><text:span text:style-name="T1120_1">β)</text:span><text:span text:style-name="T1120_2"><text:tab/></text:span><text:span text:style-name="T1120_3">Κατανέμονται<text:s/>τα<text:s/>μαθήματα<text:s/>που<text:s/>προβλέπονται<text:s/>στο<text:s/>εκπαιδευτικό<text:s/>πρόγραμμα<text:s/>των<text:s/>τάξεων<text:s/>του<text:s/>ημερήσιου<text:s/>ΓΕ.Λ.<text:s/>στις<text:s/>τέσσερις<text:s/>τάξεις<text:s/>του<text:s/>εσπερινού.</text:span></text:p>
      <text:p text:style-name="P1121"><text:span text:style-name="T1121_1">γ)</text:span><text:span text:style-name="T1121_2"><text:tab/></text:span><text:span text:style-name="T1121_3">Καθορίζονται<text:s/>οι<text:s/>θεματικοί<text:s/>κύκλοι<text:s/>ανάπτυξης<text:s/>της<text:s/>ερευνητικής<text:s/>εργασίας,<text:s/>η<text:s/>αξιολόγησή<text:s/>της<text:s/>και<text:s/>κάθε<text:s/>σχετική<text:s/>λεπτομέρεια<text:s/>που<text:s/>αφορά<text:s/>την<text:s/>οργάνωση<text:s/>και<text:s/>διεξαγωγή<text:s/>του<text:s/>μαθήματος<text:s/>της<text:s/>ερευνητικής<text:s/>εργασίας.</text:span></text:p>
      <text:p text:style-name="P1122"><text:span text:style-name="T1122_1">δ)</text:span><text:span text:style-name="T1122_2"><text:tab/></text:span><text:span text:style-name="T1122_3">Εξειδικεύονται<text:s/>και<text:s/>εναρμονίζονται<text:s/>με<text:s/>τον<text:s/>ειδικότερο<text:s/>σκοπό<text:s/>τους<text:s/>τα<text:s/>εκπαιδευτικά<text:s/>προγράμματα,<text:s/>καθώς<text:s/>και<text:s/>τα<text:s/>οικεία<text:s/>αναλυτικά<text:s/>και<text:s/>ωρολόγια<text:s/>προγράμματα,<text:s/>των<text:s/>μαθημάτων<text:s/>που<text:s/>περιλαμβάνονται<text:s/>σε<text:s/>αυτά<text:s/>των<text:s/>μειονοτικών,<text:s/>ειδικών,<text:s/>εκκλησιαστικών,<text:s/>μουσικών<text:s/>και<text:s/>καλλιτεχνικών<text:s/>λυκείων.</text:span></text:p>
      <text:p text:style-name="P1123"><text:span text:style-name="T1123_1">ε)</text:span><text:span text:style-name="T1123_2"><text:tab/></text:span><text:span text:style-name="T1123_3">Καθορίζεται<text:s/>ο<text:s/>τρόπος,<text:s/>η<text:s/>διαδικασία<text:s/>και<text:s/>τα<text:s/>θέματα<text:s/>εξέτασης<text:s/>στις<text:s/>επαναληπτικές<text:s/>εξετάσεις<text:s/>του<text:s/>Σεπτεμβρίου.</text:span></text:p>
      <text:p text:style-name="P1124"><text:span text:style-name="T1124_1">στ)</text:span><text:span text:style-name="T1124_2"><text:tab/></text:span><text:span text:style-name="T1124_3">Καθορίζεται<text:s/>ο<text:s/>τρόπος<text:s/>προσαρμογής<text:s/>του<text:s/>Β.Π.Α.<text:s/>σε<text:s/>σχέση<text:s/>με<text:s/>το<text:s/>μέσο<text:s/>όρο<text:s/>της<text:s/>γραπτής<text:s/>βαθμολογίας<text:s/>των<text:s/>εξεταζομένων<text:s/>πανελληνίως<text:s/>μαθημάτων<text:s/>και<text:s/>επανακαθορίζονται<text:s/>οι<text:s/>συντελεστές<text:s/>βαρύτητας<text:s/>των<text:s/>βαθμών<text:s/>προαγωγής<text:s/>όλων<text:s/>των<text:s/>τάξεων<text:s/>του<text:s/>ΓΕ.Λ.<text:s/>για<text:s/>την<text:s/>εισαγωγή<text:s/>στην<text:s/>τριτοβάθμια<text:s/>εκπαίδευση.</text:span></text:p>
      <text:p text:style-name="P1125"><text:span text:style-name="T1125_1">ζ)</text:span><text:span text:style-name="T1125_2"><text:tab/></text:span><text:span text:style-name="T1125_3">Ορίζεται<text:s/>η<text:s/>αντιστοιχία<text:s/>των<text:s/>διδασκόμενων<text:s/>μαθημάτων<text:s/>με<text:s/>τους<text:s/>κλάδους<text:s/>–<text:s/>ειδικότητες<text:s/>των<text:s/>εκπαιδευτικών<text:s/>σε<text:s/>πρώτη<text:s/>(α΄)<text:s/>και<text:s/>δεύτερη<text:s/>(β΄)<text:s/>ανάθεση.</text:span></text:p>
      <text:p text:style-name="P1126"><text:span text:style-name="T1126_1">η)</text:span><text:span text:style-name="T1126_2"><text:tab/></text:span><text:span text:style-name="T1126_3">Καθορίζεται<text:s/>ο<text:s/>τύπος<text:s/>και<text:s/>το<text:s/>περιεχόμενο<text:s/>των<text:s/>απολυτήριων<text:s/>τίτλων.</text:span></text:p>
      <text:p text:style-name="P1127"><text:span text:style-name="T1127_1">θ)</text:span><text:span text:style-name="T1127_2"><text:tab/></text:span><text:span text:style-name="T1127_3">Ρυθμίζονται<text:s/>θέματα<text:s/>οργάνωσης<text:s/>και<text:s/>λειτουργίας<text:s/>των<text:s/>Τμημάτων<text:s/>ενίσχυσης.</text:span></text:p>
      <text:p text:style-name="P1128"><text:span text:style-name="T1128_1">ι)</text:span><text:span text:style-name="T1128_2"><text:tab/></text:span><text:span text:style-name="T1128_3">Ορίζεται<text:s/>κάθε<text:s/>άλλη<text:s/>αναγκαία<text:s/>λεπτομέρεια<text:s/>για<text:s/>την<text:s/>εφαρμογή<text:s/>των<text:s/>διατάξεων<text:s/>του<text:s/>Κεφαλαίου<text:s/>Α΄.</text:span></text:p>
      <text:p text:style-name="P1129"><text:span text:style-name="T1129_1">3.</text:span><text:span text:style-name="T1129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,<text:s/>ορίζεται<text:s/>και<text:s/>τροποποιείται<text:s/>ο<text:s/>αριθμός,<text:s/>η<text:s/>ονομασία<text:s/>των<text:s/>επιστημονικών<text:s/>πεδίων,<text:s/>καθώς<text:s/>και<text:s/>η<text:s/>ένταξη<text:s/>των<text:s/>Σχολών,<text:s/>των<text:s/>Τμημάτων<text:s/>και<text:s/>των<text:s/>Εισαγωγικών<text:s/>Κατευθύνσεων<text:s/>σε<text:s/>αυτά,<text:s/>το<text:s/>αργότερο<text:s/>έως<text:s/>την<text:s/>30ή<text:s/>Μαΐου<text:s/>εκάστου<text:s/>διδακτικού<text:s/>έτους<text:s/>και<text:s/>ισχύουν<text:s/>για<text:s/>το<text:s/>επόμενο<text:s/>διδακτικό<text:s/>έτος.</text:span></text:p>
      <text:p text:style-name="P1130"><text:span text:style-name="T1130_1">4.</text:span><text:span text:style-name="T1130_2"><text:s/>α)<text:s/>Με<text:s/>απόφαση<text:s/>του<text:s/>Υπουργού<text:s/>Παιδείας<text:s/>και<text:s/>Θρησκευμάτων,<text:s/>που<text:s/>δημοσιεύεται<text:s/>στην<text:s/>Εφημερίδα<text:s/>της<text:s/>Κυ-<text:s/>βερνήσεως<text:s/>και<text:s/>η<text:s/>οποία<text:s/>εκδίδεται<text:s/>το<text:s/>αργότερο<text:s/>τη<text:s/>15η<text:s/>Μαρτίου<text:s/>εκάστου<text:s/>έτους,<text:s/>καθορίζονται<text:s/>ο<text:s/>αριθμός<text:s/>των<text:s/>εισακτέων<text:s/>και<text:s/>τα<text:s/>ειδικά<text:s/>μαθήματα<text:s/>ανά<text:s/>Σχολή,<text:s/>Τμήμα<text:s/>ή<text:s/>Εισαγωγική<text:s/>Κατεύθυνση,<text:s/>καθώς<text:s/>και<text:s/>ο<text:s/>συντελεστής<text:s/>βαρύτητας<text:s/>κάθε<text:s/>μαθήματος<text:s/>ανά<text:s/>Σχολή,<text:s/>Τμήμα<text:s/>ή<text:s/>Εισαγωγική<text:s/>Κατεύθυνση<text:s/>του<text:s/>τρέχοντος<text:s/>έτους.</text:span></text:p>
      <text:p text:style-name="P1131"><text:span text:style-name="T1131_1">β)</text:span><text:span text:style-name="T1131_2"><text:tab/></text:span><text:span text:style-name="T1131_3">Ο<text:s/>καθορισμός<text:s/>του<text:s/>συντελεστή<text:s/>βαρύτητας<text:s/>σε<text:s/>ένα<text:s/>(1)<text:s/>μάθημα<text:s/>ανά<text:s/>Σχολή,<text:s/>Τμήμα<text:s/>ή<text:s/>Εισαγωγική<text:s/>Κατεύθυνση<text:s/>πραγματοποιείται<text:s/>μετά<text:s/>από<text:s/>πρόταση<text:s/>της<text:s/>γενικής<text:s/>συνέλευσης<text:s/>του<text:s/>αρμόδιου<text:s/>Τμήματος<text:s/>προς<text:s/>τον<text:s/>Υπουργό<text:s/>Παιδείας<text:s/>και<text:s/>Θρησκευμάτων,<text:s/>η<text:s/>οποία<text:s/>περιέρχεται<text:s/>σε<text:s/>αυτόν<text:s/>έως<text:s/>την<text:s/>1η<text:s/>Μαρτίου<text:s/>εκάστου<text:s/>έτους.<text:s/>Σε<text:s/>περίπτωση<text:s/>μη<text:s/>υποβολής<text:s/>της<text:s/>πρότασης<text:s/>το<text:s/>μάθημα<text:s/>ορίζεται<text:s/>από<text:s/>τον<text:s/>Υπουργό<text:s/>Παιδείας<text:s/>και<text:s/>Θρησκευμάτων.</text:span></text:p>
      <text:h text:style-name="P1132" text:outline-level="6"><text:span text:style-name="T1132_1">Άρθρο<text:s/>43</text:span></text:h>
      <text:h text:style-name="P1133" text:outline-level="6"><text:span text:style-name="T1133_1">Εξουσιοδοτικές<text:s/>διατάξεις<text:s/>Κεφαλαίου<text:s/>Β΄</text:span></text:h>
      <text:p text:style-name="P1134"><text:span text:style-name="T1134_1">1.</text:span><text:span text:style-name="T1134_2"><text:s/>Με<text:s/>προεδρικό<text:s/>διάταγμα,<text:s/>που<text:s/>εκδίδεται<text:s/>με<text:s/>πρόταση<text:s/>του<text:s/>Υπουργού<text:s/>Παιδείας<text:s/>και<text:s/>Θρησκευμάτων,<text:s/>καθορίζονται:</text:span></text:p>
      <text:p text:style-name="P1135"><text:span text:style-name="T1135_1">α)</text:span><text:span text:style-name="T1135_2"><text:tab/></text:span><text:span text:style-name="T1135_3">ο<text:s/>τρόπος,<text:s/>η<text:s/>διαδικασία<text:s/>και<text:s/>τα<text:s/>όργανα<text:s/>αξιολόγησης<text:s/>των<text:s/>μαθητών<text:s/>των<text:s/>ΕΠΑ.Λ.,<text:s/>περιλαμβανομένων<text:s/>και<text:s/>των<text:s/>μαθητών<text:s/>των<text:s/>Τάξεων<text:s/>Μαθητείας,<text:s/>καθώς<text:s/>και<text:s/>ο<text:s/>τρόπος,<text:s/>η<text:s/>διαδικασία<text:s/>και<text:s/>τα<text:s/>θέματα<text:s/>εξέτασης<text:s/>στις<text:s/>επαναληπτικές<text:s/>εξετάσεις<text:s/>του<text:s/>Σεπτεμβρίου,</text:span></text:p>
      <text:p text:style-name="P1136"><text:span text:style-name="T1136_1">β)</text:span><text:span text:style-name="T1136_2"><text:tab/></text:span><text:span text:style-name="T1136_3">τα<text:s/>πειθαρχικά<text:s/>παραπτώματα<text:s/>και<text:s/>οι<text:s/>ποινές<text:s/>που<text:s/>επιβάλλονται<text:s/>στους<text:s/>μαθητές,<text:s/>καθώς<text:s/>και<text:s/>τα<text:s/>αρμόδια<text:s/>όργανα<text:s/>και<text:s/>η<text:s/>διαδικασία<text:s/>για<text:s/>την<text:s/>επιβολή<text:s/>τους,</text:span></text:p>
      <text:p text:style-name="P1137"><text:span text:style-name="T1137_1">γ)</text:span><text:span text:style-name="T1137_2"><text:tab/></text:span><text:span text:style-name="T1137_3">τα<text:s/>αρμόδια<text:s/>όργανα,<text:s/>οι<text:s/>διαδικασίες<text:s/>και<text:s/>τα<text:s/>κριτήρια<text:s/>για<text:s/>τη<text:s/>διασφάλιση<text:s/>της<text:s/>ποιότητας<text:s/>στο<text:s/>ΕΠΑ.Λ.<text:s/>και<text:s/>στα<text:s/>Τμήματα<text:s/>Μαθητείας<text:s/>λαμβανομένης<text:s/>υπόψη<text:s/>της<text:s/>Σύστασης<text:s/>του<text:s/>Ευρωπαϊκού<text:s/>Κοινοβουλίου<text:s/>και<text:s/>του<text:s/>Συμβουλίου<text:s/>της<text:s/>18ης<text:s/>Ιουνίου<text:s/>2009<text:s/>(Ε.Ε.<text:s/>C<text:s/>155/02<text:s/>της<text:s/>8.7.2009)<text:s/>για<text:s/>τη<text:s/>δημιουργία<text:s/>ευρωπαϊκού<text:s/>πλαισίου<text:s/>αναφοράς<text:s/>για<text:s/>τη<text:s/>διασφάλιση<text:s/>της<text:s/>ποιότητας<text:s/>στην<text:s/>επαγγελματική<text:s/>εκπαίδευση<text:s/>και<text:s/>κατάρτιση<text:s/>και</text:span></text:p>
      <text:p text:style-name="P1138"><text:span text:style-name="T1138_1">δ)</text:span><text:span text:style-name="T1138_2"><text:tab/></text:span><text:span text:style-name="T1138_3">οι<text:s/>τομείς<text:s/>και<text:s/>οι<text:s/>ειδικότητες<text:s/>των<text:s/>ΕΠΑ.Λ..</text:span></text:p>
      <text:p text:style-name="P1139"><text:span text:style-name="T1139_1">2.</text:span><text:span text:style-name="T1139_2"><text:s/>Με<text:s/>κοινή<text:s/>απόφαση<text:s/>του<text:s/>Υπουργού<text:s/>Παιδείας<text:s/>και<text:s/>Θρησκευμάτων<text:s/>και<text:s/>του<text:s/>κατά<text:s/>περίπτωση<text:s/>αρμόδιου<text:s/>Υπουργού<text:s/>που<text:s/>δημοσιεύεται<text:s/>στην<text:s/>Εφημερίδα<text:s/>της<text:s/>Κυβερνήσεως:</text:span></text:p>
      <text:p text:style-name="P1140"><text:span text:style-name="T1140_1">α)</text:span><text:span text:style-name="T1140_2"><text:tab/></text:span><text:span text:style-name="T1140_3">οργανώνονται<text:s/>Τμήματα<text:s/>Μαθητείας<text:s/>σε<text:s/>ΕΠΑ.Λ.,<text:s/>σύμφωνα<text:s/>με<text:s/>τις<text:s/>εθνικές<text:s/>και<text:s/>περιφερειακές<text:s/>ανάγκες<text:s/>της<text:s/>εθνικής<text:s/>οικονομίας,<text:s/>τις<text:s/>προτάσεις<text:s/>των<text:s/>Περιφερειακών<text:s/>Επιτροπών<text:s/>Επαγγελματικής<text:s/>Εκπαίδευσης<text:s/>και<text:s/>Κατάρτισης,<text:s/>της<text:s/>Γ.Σ.Ε.Ε.<text:s/>και<text:s/>της<text:s/>Γ.Σ.Ε.Β.Ε.Ε.,<text:s/>των<text:s/>Επιμελητηρίων<text:s/>και<text:s/>των<text:s/>Επιστημονικών<text:s/>Ενώσεων<text:s/>και<text:s/>τις<text:s/>προτάσεις<text:s/>του<text:s/>Υπουργείου<text:s/>Εργασίας,<text:s/>Κοινωνικής<text:s/>Ασφάλισης<text:s/>και<text:s/>Πρόνοιας<text:s/>και<text:s/>του<text:s/>Ο.Α.Ε.Δ.,<text:s/>του<text:s/>Υπουργείου<text:s/>Ανάπτυξης<text:s/>και<text:s/>Ανταγωνιστικότητας,<text:s/>των<text:s/>Υπουργείων<text:s/>Υγείας,<text:s/>Αγροτικής<text:s/>Ανάπτυξης<text:s/>και<text:s/>Τροφίμων,<text:s/>Τουρισμού,<text:s/>Πολιτισμού<text:s/>και<text:s/>Αθλητισμού<text:s/>και<text:s/>Ναυτιλίας<text:s/>και<text:s/>Αιγαίου,</text:span></text:p>
      <text:p text:style-name="P1141"><text:span text:style-name="T1141_1">β)</text:span><text:span text:style-name="T1141_2"><text:tab/></text:span><text:span text:style-name="T1141_3">Ορίζονται<text:s/>ο<text:s/>χρόνος<text:s/>έναρξης<text:s/>και<text:s/>λήξης<text:s/>του<text:s/>σχολικού<text:s/>και<text:s/>διδακτικού<text:s/>έτους,<text:s/>η<text:s/>διάρκεια<text:s/>των<text:s/>διδακτικών<text:s/>περιόδων,<text:s/>οι<text:s/>αργίες<text:s/>και<text:s/>οι<text:s/>διακοπές,</text:span></text:p>
      <text:p text:style-name="P1142"><text:span text:style-name="T1142_1">γ)</text:span><text:span text:style-name="T1142_2"><text:tab/></text:span><text:span text:style-name="T1142_3">καθορίζονται<text:s/>η<text:s/>διαδικασία,<text:s/>οι<text:s/>λόγοι<text:s/>και<text:s/>τα<text:s/>όργανα,<text:s/>που<text:s/>αποφασίζουν<text:s/>για<text:s/>τη<text:s/>διακοπή<text:s/>των<text:s/>μαθημάτων<text:s/>και<text:s/>τον<text:s/>τρόπο<text:s/>αναπλήρωσής<text:s/>της<text:s/>ή<text:s/>και<text:s/>τη<text:s/>συμπλήρωσή<text:s/>της<text:s/>με<text:s/>παράταση<text:s/>του<text:s/>διδακτικού<text:s/>έτους,</text:span></text:p>
      <text:p text:style-name="P1143"><text:span text:style-name="T1143_1">δ)</text:span><text:span text:style-name="T1143_2"><text:tab/></text:span><text:span text:style-name="T1143_3">ρυθμίζονται<text:s/>θέματα<text:s/>που<text:s/>αφορούν<text:s/>την<text:s/>οργάνωση<text:s/>της<text:s/>μαθητικής<text:s/>ζωής,<text:s/>καθώς<text:s/>και<text:s/>τη<text:s/>διεξαγωγή<text:s/>των<text:s/>σχολικών<text:s/>εκδηλώσεων,<text:s/>περιπάτων,<text:s/>διδακτικών<text:s/>επισκέψεων,<text:s/>μετακινήσεων<text:s/>και<text:s/>εκδρομών<text:s/>στο<text:s/>εσωτερικό<text:s/>και<text:s/>το<text:s/>εξωτερικό,</text:span></text:p>
      <text:p text:style-name="P1144"><text:span text:style-name="T1144_1">ε)</text:span><text:span text:style-name="T1144_2"><text:tab/></text:span><text:span text:style-name="T1144_3">καθορίζονται<text:s/>κατηγορίες<text:s/>μαθητών,<text:s/>για<text:s/>τις<text:s/>οποίες<text:s/>είναι<text:s/>ιδιαίτερα<text:s/>δυσχερής<text:s/>η<text:s/>παρακολούθηση<text:s/>του<text:s/>προγράμματος<text:s/>των<text:s/>ημερήσιων<text:s/>τεχνολογικών<text:s/>λυκείων<text:s/>και<text:s/>ο<text:s/>τρόπος<text:s/>διαπίστωσης<text:s/>της<text:s/>υπαγωγής<text:s/>στις<text:s/>κατηγορίες<text:s/>αυτές,</text:span></text:p>
      <text:p text:style-name="P1145"><text:span text:style-name="T1145_1">στ)</text:span><text:span text:style-name="T1145_2"><text:tab/></text:span><text:span text:style-name="T1145_3">μετατρέπονται<text:s/>ΕΠΑ.Λ.<text:s/>από<text:s/>ημερήσια<text:s/>σε<text:s/>εσπερινά<text:s/>και<text:s/>αντίστροφα,</text:span></text:p>
      <text:p text:style-name="P1146"><text:span text:style-name="T1146_1">ζ)</text:span><text:span text:style-name="T1146_2"><text:tab/></text:span><text:span text:style-name="T1146_3">ρυθμίζονται<text:s/>τα<text:s/>θέματα<text:s/>που<text:s/>αφορούν<text:s/>την<text:s/>εγγραφή<text:s/>ή<text:s/>τη<text:s/>μετεγγραφή<text:s/>των<text:s/>μαθητών,<text:s/>καθώς<text:s/>και<text:s/>κάθε<text:s/>θέμα<text:s/>που<text:s/>αφορά<text:s/>στη<text:s/>φοίτησή<text:s/>τους,</text:span></text:p>
      <text:p text:style-name="P1147"><text:span text:style-name="T1147_1">η)</text:span><text:span text:style-name="T1147_2"><text:tab/></text:span><text:span text:style-name="T1147_3">καθορίζονται<text:s/>ο<text:s/>μέγιστος<text:s/>αριθμός<text:s/>μαθητών<text:s/>ανά<text:s/>τάξη<text:s/>ή<text:s/>τμήμα<text:s/>τάξης<text:s/>ή<text:s/>άλλη<text:s/>ενότητα,</text:span></text:p>
      <text:p text:style-name="P1148"><text:span text:style-name="T1148_1">θ)</text:span><text:span text:style-name="T1148_2"><text:tab/></text:span><text:span text:style-name="T1148_3">καθορίζονται<text:s/>ο<text:s/>τύπος<text:s/>και<text:s/>το<text:s/>περιεχόμενο<text:s/>του<text:s/>απολυτηρίου<text:s/>και<text:s/>των<text:s/>λοιπών<text:s/>τίτλων<text:s/>σπουδών<text:s/>που<text:s/>χορηγούνται<text:s/>στους<text:s/>αποφοίτους,</text:span></text:p>
      <text:p text:style-name="P1149"><text:span text:style-name="T1149_1">ι)</text:span><text:span text:style-name="T1149_2"><text:tab/></text:span><text:span text:style-name="T1149_3">ρυθμίζονται<text:s/>τα<text:s/>λοιπά<text:s/>θέματα<text:s/>λεπτομερειακού<text:s/>χαρακτήρα<text:s/>που<text:s/>αφορούν<text:s/>στην<text:s/>οργάνωση<text:s/>και<text:s/>λειτουργία<text:s/>των<text:s/>ΕΠΑ.Λ..</text:span></text:p>
      <text:p text:style-name="P1150"><text:span text:style-name="T1150_1">3.</text:span><text:span text:style-name="T1150_2"><text:s/>Με<text:s/>απόφαση<text:s/>του<text:s/>Υπουργού<text:s/>Παιδείας<text:s/>και<text:s/>Θρησκευμάτων,<text:s/>που<text:s/>εκδίδεται<text:s/>ύστερα<text:s/>από<text:s/>γνώμη<text:s/>του<text:s/>Σ.Α.Τ.Ε.<text:s/>και<text:s/>δημοσιεύεται<text:s/>στην<text:s/>Εφημερίδα<text:s/>της<text:s/>Κυβερνήσεως,<text:s/>καθορίζονται:</text:span></text:p>
      <text:p text:style-name="P1151"><text:span text:style-name="T1151_1">α)</text:span><text:span text:style-name="T1151_2"><text:tab/></text:span><text:span text:style-name="T1151_3">τα<text:s/>προγράμματα<text:s/>σπουδών<text:s/>των<text:s/>Σχολών,<text:s/>των<text:s/>Τμημάτων<text:s/>και<text:s/>των<text:s/>Εισαγωγικών<text:s/>Κατευθύνσεων<text:s/>των<text:s/>οποίων<text:s/>τα<text:s/>γνωστικά<text:s/>αντικείμενα<text:s/>είναι<text:s/>αντίστοιχα<text:s/>ή<text:s/>συναφή<text:s/>με<text:s/>τα<text:s/>γνωστικά<text:s/>αντικείμενα<text:s/>των<text:s/>τομέων<text:s/>ή<text:s/>ειδικοτήτων<text:s/>του<text:s/>ΕΠΑ.Λ.,</text:span></text:p>
      <text:p text:style-name="P1152"><text:span text:style-name="T1152_1">β)</text:span><text:span text:style-name="T1152_2"><text:tab/></text:span><text:span text:style-name="T1152_3">τα<text:s/>μαθήματα<text:s/>ειδικότητας<text:s/>στα<text:s/>οποία<text:s/>εξετάζονται<text:s/>οι<text:s/>μαθητές<text:s/>της<text:s/>Γ΄<text:s/>τάξης<text:s/>ΕΠΑ.Λ.<text:s/>για<text:s/>την<text:s/>εισαγωγή<text:s/>τους<text:s/>σε<text:s/>Σχολές,<text:s/>Τμήματα<text:s/>και<text:s/>Εισαγωγικές<text:s/>Κατευθύνσεις<text:s/>Τμημάτων<text:s/>των<text:s/>Τ.Ε.Ι.,</text:span></text:p>
      <text:p text:style-name="P1153"><text:span text:style-name="T1153_1">γ)</text:span><text:span text:style-name="T1153_2"><text:tab/></text:span><text:span text:style-name="T1153_3">τα<text:s/>ειδικότερα<text:s/>κριτήρια<text:s/>και<text:s/>η<text:s/>διαδικασία<text:s/>για<text:s/>την<text:s/>εισαγωγή<text:s/>των<text:s/>αποφοίτων<text:s/>των<text:s/>ΕΠΑ.Λ.<text:s/>σε<text:s/>Σχολές,<text:s/>Τμήματα<text:s/>και<text:s/>Εισαγωγικές<text:s/>Κατευθύνσεις<text:s/>Τμημάτων<text:s/>των<text:s/>Τ.Ε.Ι..</text:span></text:p>
      <text:p text:style-name="P1154"><text:span text:style-name="T1154_1">4.</text:span><text:span text:style-name="T1154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-<text:s/>νήσεως,<text:s/>ρυθμίζονται<text:s/>τα<text:s/>λοιπά<text:s/>θέματα<text:s/>λεπτομερειακού<text:s/>χαρακτήρα,<text:s/>που<text:s/>αφορούν<text:s/>στην<text:s/>οργάνωση<text:s/>και<text:s/>στην<text:s/>εφαρμογή<text:s/>των<text:s/>διαδικασιών<text:s/>πρόσβασης<text:s/>στην<text:s/>τριτοβάθμια<text:s/>εκπαίδευση<text:s/>των<text:s/>αποφοίτων<text:s/>του<text:s/>ΕΠΑ.Λ..</text:span></text:p>
      <text:h text:style-name="P1155" text:outline-level="6"><text:span text:style-name="T1155_1">Άρθρο<text:s/>44</text:span></text:h>
      <text:h text:style-name="P1156" text:outline-level="6"><text:span text:style-name="T1156_1">Εξουσιοδοτικές<text:s/>διατάξεις<text:s/>Κεφαλαίων<text:s/>Δ΄,<text:s/>Ε΄<text:s/>και<text:s/>ΣΤ΄</text:span></text:h>
      <text:p text:style-name="P1157"><text:span text:style-name="T1157_1">1.</text:span><text:span text:style-name="T1157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-<text:s/>νήσεως:</text:span></text:p>
      <text:p text:style-name="P1158"><text:span text:style-name="T1158_1">α)</text:span><text:span text:style-name="T1158_2"><text:tab/></text:span><text:span text:style-name="T1158_3">μπορεί<text:s/>να<text:s/>αντιστοιχίζεται<text:s/>η<text:s/>κατά<text:s/>τόπο<text:s/>αρμοδιότητα<text:s/>των<text:s/>ΔΔΒΜ<text:s/>με<text:s/>την<text:s/>εδαφική<text:s/>περιφέρεια<text:s/>ενός<text:s/>ή<text:s/>περισσότερων<text:s/>δήμων<text:s/>ή<text:s/>δημοτικών<text:s/>ενοτήτων<text:s/>που<text:s/>προβλέπονται<text:s/>στα<text:s/>άρθρα<text:s/>1<text:s/>και<text:s/>2<text:s/>του<text:s/>ν.<text:s/>3852/2010<text:s/>ή<text:s/>και<text:s/>υποσυνόλων<text:s/>τους,</text:span></text:p>
      <text:p text:style-name="P1159"><text:span text:style-name="T1159_1">β)</text:span><text:span text:style-name="T1159_2"><text:tab/></text:span><text:span text:style-name="T1159_3">καθορίζεται<text:s/>και<text:s/>επανακαθορίζεται<text:s/>η<text:s/>έδρα<text:s/>των<text:s/>ΔΔΒΜ,</text:span></text:p>
      <text:p text:style-name="P1160"><text:span text:style-name="T1160_1">γ)</text:span><text:span text:style-name="T1160_2"><text:tab/></text:span><text:span text:style-name="T1160_3">εξειδικεύονται<text:s/>οι<text:s/>αρμοδιότητες<text:s/>των<text:s/>ΔΔΒΜ,<text:s/>καθώς<text:s/>και<text:s/>των<text:s/>υπηρεσιακών<text:s/>μονάδων<text:s/>τους,</text:span></text:p>
      <text:p text:style-name="P1161"><text:span text:style-name="T1161_1">δ)</text:span><text:span text:style-name="T1161_2"><text:tab/></text:span><text:span text:style-name="T1161_3">θεσπίζονται<text:s/>τα<text:s/>ειδικότερα<text:s/>καθήκοντα<text:s/>και<text:s/>οι<text:s/>αρμοδιότητες:<text:s/>των<text:s/>διευθυντών<text:s/>ή<text:s/>προϊσταμένων,<text:s/>των<text:s/>υποδιευθυντών,<text:s/>της<text:s/>συνέλευσης<text:s/>των<text:s/>διδασκόντων,<text:s/>των<text:s/>προϊσταμένων<text:s/>των<text:s/>λοιπών<text:s/>περιφερειακών<text:s/>υπηρεσιών<text:s/>του<text:s/>Υπουργείου<text:s/>Παιδείας<text:s/>και<text:s/>Θρησκευμάτων<text:s/>και<text:s/>των<text:s/>υπηρεσιακών<text:s/>μονάδων<text:s/>τους,</text:span></text:p>
      <text:p text:style-name="P1162"><text:span text:style-name="T1162_1">ε)</text:span><text:span text:style-name="T1162_2"><text:tab/></text:span><text:span text:style-name="T1162_3">ρυθμίζεται<text:s/>η<text:s/>διαδικασία,<text:s/>τα<text:s/>προσόντα,<text:s/>τα<text:s/>κριτήρια<text:s/>επιλογής<text:s/>και<text:s/>κάθε<text:s/>άλλη<text:s/>αναγκαία<text:s/>λεπτομέρεια<text:s/>για<text:s/>την<text:s/>πλήρωση<text:s/>των<text:s/>θέσεων<text:s/>Διευθυντών<text:s/>και<text:s/>Υποδιευθυντών<text:s/>των<text:s/>ΣΕΚ,<text:s/>ΙΕΚ,<text:s/>ΣΔΕ<text:s/>και<text:s/>ΚΔΒΜ.</text:span></text:p>
      <text:p text:style-name="P1163"><text:span text:style-name="T1163_1">Έως<text:s/>την<text:s/>31η<text:s/>Μαΐου<text:s/>2014<text:s/>συγκροτούνται<text:s/>και<text:s/>λειτουργούν<text:s/>τα<text:s/>αναγκαία<text:s/>Υπηρεσιακά<text:s/>Συμβούλια<text:s/>Δια<text:s/>Βίου<text:s/>Μάθησης,<text:s/>αντίστοιχα<text:s/>των<text:s/>Υπηρεσιακών<text:s/>Συμβουλίων<text:s/>Εκπαίδευσης,<text:s/>για<text:s/>την<text:s/>επιλογή<text:s/>των<text:s/>θέσεων<text:s/>Διεθυντών<text:s/>και<text:s/>Υποδιευθυντών<text:s/>ΣΕΚ,<text:s/>ΙΕΚ,<text:s/>ΣΔΕ<text:s/>και<text:s/>ΚΔΒΜ.</text:span></text:p>
      <text:p text:style-name="P1164"><text:span text:style-name="T1164_1">2.</text:span><text:span text:style-name="T1164_2">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Παιδείας<text:s/>και<text:s/>Θρησκευμάτων,<text:s/>που<text:s/>δημοσιεύεται<text:s/>στην<text:s/>Εφημερίδα<text:s/>της<text:s/>Κυβερνήσεως,<text:s/>μπορεί<text:s/>να<text:s/>συνιστώ-<text:s/>νται<text:s/>νέες<text:s/>ΔΔΒΜ<text:s/>και<text:s/>να<text:s/>καταργούνται<text:s/>υφιστάμενες.</text:span></text:p>
      <text:p text:style-name="P1165"><text:span text:style-name="T1165_1">3.</text:span><text:span text:style-name="T1165_2"><text:s/>Με<text:s/>κοινές<text:s/>αποφάσεις<text:s/>των<text:s/>Υπουργών<text:s/>Παιδείας<text:s/>και<text:s/>Θρησκευμάτων<text:s/>και<text:s/>Τουρισμού<text:s/>ιδρύονται,<text:s/>καταργούνται,<text:s/>συγχωνεύονται<text:s/>φορείς<text:s/>μη<text:s/>τυπικής<text:s/>εκπαίδευσης<text:s/>αρμοδιότητας<text:s/>Υπουργείου<text:s/>Τουρισμού<text:s/>και<text:s/>ρυθμίζονται<text:s/>θέματα<text:s/>σχετικά<text:s/>με<text:s/>την<text:s/>οργάνωση,<text:s/>διοίκηση<text:s/>και<text:s/>λειτουργία<text:s/>των<text:s/>φορέων<text:s/>αυτών.<text:s/>Με<text:s/>ίδιες<text:s/>αποφάσεις<text:s/>καθορίζονται<text:s/>οι<text:s/>όροι,<text:s/>οι<text:s/>προϋποθέσεις<text:s/>και<text:s/>η<text:s/>διαδικασία<text:s/>για<text:s/>την<text:s/>εισαγωγή<text:s/>μαθητών<text:s/>και<text:s/>την<text:s/>υλοποίηση<text:s/>της<text:s/>τάξης<text:s/>Μαθητείας<text:s/>-<text:s/>Πρακτικής<text:s/>άσκησης<text:s/>των<text:s/>ειδικοτήτων<text:s/>της<text:s/>Ομάδας<text:s/>προσανατολισμού<text:s/>επαγγελμάτων<text:s/>τουριστικών<text:s/>επιχειρήσεων<text:s/>και<text:s/>επιχειρήσεων<text:s/>φιλοξενίας<text:s/>των<text:s/>Σ.Ε.Κ.<text:s/>και<text:s/>Ι.Ε.Κ.<text:s/>αρμοδιότητας<text:s/>Υπουργείου<text:s/>Τουρισμού.<text:s/>Το<text:s/>εκπαιδευτικό<text:s/>και<text:s/>Διοικητικό<text:s/>προσωπικό<text:s/>που<text:s/>κατά<text:s/>την<text:s/>έναρξη<text:s/>ισχύος<text:s/>του<text:s/>παρόντος<text:s/>νόμου<text:s/>υπηρετεί<text:s/>στις<text:s/>Επαγγελματικές<text:s/>Σχολές<text:s/>(ΕΠΑ.Σ.)<text:s/>αρμοδιότητας<text:s/>Υπουργείου<text:s/>Τουρισμού<text:s/>μεταφέρεται<text:s/>με<text:s/>απόφαση<text:s/>του<text:s/>Υπουργού<text:s/>Τουρισμού<text:s/>με<text:s/>την<text:s/>ίδια<text:s/>σχέση<text:s/>εργασίας<text:s/>στα<text:s/>Σ.Ε.Κ.<text:s/>της<text:s/>ίδιας<text:s/>γεωγραφικής<text:s/>περιφέρειας<text:s/>που<text:s/>θα<text:s/>ιδρυθούν<text:s/>σύμφωνα<text:s/>με<text:s/>τις<text:s/>διατάξεις<text:s/>του<text:s/>παρόντος<text:s/>νόμου.<text:s/>Τα<text:s/>προσόντα<text:s/>του<text:s/>εκπαιδευτικού<text:s/>προσωπικού<text:s/>των<text:s/>Σ.Ε.Κ.<text:s/>και<text:s/>Ι.Ε.Κ.<text:s/>αρμοδιότητας<text:s/>Υπουργείου<text:s/>Τουρισμού<text:s/>είναι<text:s/>ανά<text:s/>κατηγορία,<text:s/>ειδικότητα<text:s/>και<text:s/>κλάδο<text:s/>αυτά<text:s/>που<text:s/>ορίζονται<text:s/>στο<text:s/>άρθρο<text:s/>14<text:s/>του<text:s/>ν.<text:s/>1566/1985<text:s/>(Α΄<text:s/>37),<text:s/>όπως<text:s/>έχει<text:s/>τροποποιηθεί<text:s/>και<text:s/>ισχύει.</text:span></text:p>
      <text:h text:style-name="P1166" text:outline-level="6"><text:span text:style-name="T1166_1">Άρθρο<text:s/>45</text:span></text:h>
      <text:h text:style-name="P1167" text:outline-level="6"><text:span text:style-name="T1167_1">Μεταβατικές<text:s/>διατάξεις<text:s/>Κεφαλαίου<text:s/>Α΄</text:span></text:h>
      <text:p text:style-name="P1168"><text:span text:style-name="T1168_1">1.</text:span><text:span text:style-name="T1168_2"><text:s/>Το<text:s/>εκπαιδευτικό<text:s/>πρόγραμμα<text:s/>της<text:s/>Α΄<text:s/>τάξης<text:s/>του<text:s/>ΓΕ.Λ.,<text:s/>ο<text:s/>τρόπος<text:s/>αξιολόγησης<text:s/>και<text:s/>διεξαγωγής<text:s/>των<text:s/>προαγω-<text:s/>γικών<text:s/>εξετάσεων<text:s/>των<text:s/>μαθητών<text:s/>της<text:s/>Α΄<text:s/>τάξης<text:s/>και<text:s/>κάθε<text:s/>άλλη<text:s/>ρύθμιση<text:s/>που<text:s/>θεσπίζεται<text:s/>με<text:s/>τις<text:s/>διατάξεις<text:s/>του<text:s/>Κεφαλαίου<text:s/>Α΄<text:s/>και<text:s/>αφορά<text:s/>τη<text:s/>λειτουργία<text:s/>της<text:s/>Α΄<text:s/>τάξης<text:s/>του<text:s/>ΓΕ.Λ.<text:s/>τίθενται<text:s/>σε<text:s/>ισχύ<text:s/>από<text:s/>το<text:s/>σχολικό<text:s/>έτος<text:s/>2013<text:s/>–<text:s/>2014.</text:span></text:p>
      <text:p text:style-name="P1169"><text:span text:style-name="T1169_1">2.</text:span><text:span text:style-name="T1169_2"><text:s/>Το<text:s/>εκπαιδευτικό<text:s/>πρόγραμμα<text:s/>των<text:s/>τάξεων<text:s/>Β΄<text:s/>και<text:s/>Γ΄<text:s/>του<text:s/>ΓΕ.Λ.,<text:s/>ο<text:s/>τρόπος<text:s/>αξιολόγησης<text:s/>και<text:s/>διεξαγωγής<text:s/>των<text:s/>προαγωγικών<text:s/>εξετάσεων<text:s/>των<text:s/>μαθητών<text:s/>των<text:s/>τάξεων<text:s/>Β΄<text:s/>και<text:s/>Γ΄<text:s/>και<text:s/>κάθε<text:s/>άλλη<text:s/>ρύθμιση<text:s/>που<text:s/>θεσπίζεται<text:s/>με<text:s/>τις<text:s/>διατάξεις<text:s/>του<text:s/>Κεφαλαίου<text:s/>Α΄<text:s/>και<text:s/>αφορά<text:s/>τη<text:s/>λειτουργία<text:s/>των<text:s/>τάξεων<text:s/>Β΄<text:s/>και<text:s/>Γ΄<text:s/>του<text:s/>ΓΕ.Λ.<text:s/>εφαρμόζονται<text:s/>σταδιακά<text:s/>και<text:s/>τίθεται<text:s/>σε<text:s/>πλήρη<text:s/>εφαρμογή<text:s/>έως<text:s/>το<text:s/>σχολικό<text:s/>έτος<text:s/>2015<text:s/>–<text:s/>2016.</text:span></text:p>
      <text:p text:style-name="P1170"><text:span text:style-name="T1170_1">3.</text:span><text:span text:style-name="T1170_2"><text:s/>Κατά<text:s/>το<text:s/>σχολικό<text:s/>έτος<text:s/>2013<text:s/>–<text:s/>2014<text:s/>η<text:s/>Β΄<text:s/>και<text:s/>Γ΄<text:s/>τάξη<text:s/>του<text:s/>ημερήσιου<text:s/>ΓΕ.Λ.<text:s/>και<text:s/>η<text:s/>Γ΄<text:s/>και<text:s/>Δ΄<text:s/>τάξη<text:s/>του<text:s/>εσπερινού<text:s/>ΓΕ.Λ.<text:s/>και<text:s/>κατά<text:s/>το<text:s/>σχολικό<text:s/>έτος<text:s/>2014<text:s/>–<text:s/>2015,<text:s/>η<text:s/>Γ΄<text:s/>τάξη<text:s/>του<text:s/>ημερήσιου<text:s/>ΓΕ.Λ.<text:s/>και<text:s/>Δ΄<text:s/>τάξη<text:s/>του<text:s/>εσπερινού<text:s/>ΓΕ.Λ.<text:s/>θα<text:s/>λειτουργήσουν<text:s/>σύμφωνα<text:s/>με<text:s/>τις<text:s/>διατάξεις<text:s/>του<text:s/>ν.<text:s/>2525/<text:s/>1997<text:s/>(Α΄<text:s/>188),<text:s/>όπως<text:s/>τροποποιήθηκαν<text:s/>και<text:s/>ισχύουν.</text:span></text:p>
      <text:p text:style-name="P1171"><text:span text:style-name="T1171_1">4.</text:span><text:span text:style-name="T1171_2"><text:s/>Με<text:s/>απόφαση<text:s/>του<text:s/>Υπουργού<text:s/>Παιδείας<text:s/>και<text:s/>Θρησκευμάτων<text:s/>που<text:s/>δημοσιεύεται<text:s/>στην<text:s/>Εφημερίδα<text:s/>της<text:s/>Κυβερνή-<text:s/>σεως<text:s/>ύστερα<text:s/>από<text:s/>γνώμη<text:s/>του<text:s/>Ινστιτούτου<text:s/>Εκπαιδευτικής<text:s/>Πολιτικής<text:s/>μπορεί<text:s/>να<text:s/>τίθεται<text:s/>σε<text:s/>ισχύ<text:s/>από<text:s/>το<text:s/>σχολικό<text:s/>έτος<text:s/>2013<text:s/>–<text:s/>2014<text:s/>μεταβατικό<text:s/>εκπαιδευτικό<text:s/>πρόγραμμα<text:s/>για<text:s/>τους<text:s/>μαθητές<text:s/>της<text:s/>Β΄<text:s/>τάξης<text:s/>των<text:s/>εσπερινών<text:s/>ΓΕ.Λ.<text:s/>ώστε<text:s/>τα<text:s/>επόμενα<text:s/>σχολικά<text:s/>έτη,<text:s/>2014<text:s/>–<text:s/>2015<text:s/>και<text:s/>2015<text:s/>–<text:s/>2016,<text:s/>να<text:s/>μπορούν<text:s/>να<text:s/>παρακολουθήσουν<text:s/>τα<text:s/>νέα<text:s/>εκπαιδευτικά<text:s/>προγράμματα<text:s/>της<text:s/>Γ΄<text:s/>και<text:s/>Δ΄<text:s/>τάξης,<text:s/>αντίστοιχα.<text:s/>Με<text:s/>όμοια<text:s/>απόφαση<text:s/>ρυθμίζονται<text:s/>ζητήματα<text:s/>πρόσβασης<text:s/>στην<text:s/>τριτοβάθμια<text:s/>εκπαίδευση<text:s/>των<text:s/>αποφοίτων<text:s/>των<text:s/>ΓΕ.Λ.<text:s/>του<text:s/>σχολικού<text:s/>έτους<text:s/>2014<text:s/>–<text:s/>2015<text:s/>οι<text:s/>οποίοι<text:s/>κατά<text:s/>το<text:s/>έτος<text:s/>αυτό<text:s/>αποτυγχάνουν<text:s/>να<text:s/>εισαχθούν<text:s/>στην<text:s/>τριτοβάθμια<text:s/>εκπαίδευση.</text:span></text:p>
      <text:p text:style-name="P1172"><text:span text:style-name="T1172_1">5.</text:span><text:span text:style-name="T1172_2"><text:s/>Ύστερα<text:s/>από<text:s/>εισήγηση<text:s/>της<text:s/>Καλλιτεχνικής<text:s/>Επιτροπής<text:s/>Μουσικών<text:s/>Σχολείων,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σεως,<text:s/>ορίζεται<text:s/>το<text:s/>ωρολόγιο<text:s/>πρόγραμμα<text:s/>των<text:s/>τριών<text:s/>τάξεων<text:s/>του<text:s/>Γενικού<text:s/>Λυκείου<text:s/>των<text:s/>Μουσικών<text:s/>Σχολείων,<text:s/>το<text:s/>οποίο<text:s/>δύναται<text:s/>να<text:s/>διαφοροποιείται<text:s/>στα<text:s/>μαθήματα<text:s/>και<text:s/>τις<text:s/>διδακτικές<text:s/>ώρες<text:s/>του<text:s/>κοινού<text:s/>εκπαιδευτικού<text:s/>προγράμματος<text:s/>και<text:s/>γενικής<text:s/>παιδείας<text:s/>και<text:s/>των<text:s/>μαθημάτων<text:s/>επιλογής<text:s/>σε<text:s/>σχέση<text:s/>με<text:s/>τα<text:s/>οριζόμενα<text:s/>στο<text:s/>Κεφάλαιο<text:s/>Α΄<text:s/>του<text:s/>παρόντος<text:s/>νόμου.<text:s/>Το<text:s/>πρόγραμμα<text:s/>διδασκαλίας<text:s/>των<text:s/>Μουσικών<text:s/>Σχολείων<text:s/>διέπεται<text:s/>από<text:s/>τις<text:s/>διατάξεις<text:s/>της<text:s/>υπ’<text:s/>αριθ.<text:s/>Γ2/3345/2.9.1988<text:s/>υπουργικής<text:s/>απόφασης<text:s/>«Ίδρυση<text:s/>και<text:s/>λειτουργία<text:s/>μουσικών<text:s/>σχολείων»<text:s/>(Β΄<text:s/>649)<text:s/>η<text:s/>οποία<text:s/>κυρώθηκε<text:s/>με<text:s/>το<text:s/>άρθρο<text:s/>16<text:s/>του<text:s/>ν.<text:s/>1824/1988<text:s/>(Α΄<text:s/>296).</text:span></text:p>
      <text:p text:style-name="P1173"><text:span text:style-name="T1173_1">6.</text:span><text:span text:style-name="T1173_2"><text:s/>Η<text:s/>ρύθμιση<text:s/>της<text:s/>προηγούμενης<text:s/>παραγράφου<text:s/>εφαρμόζεται<text:s/>αναλογικά<text:s/>και<text:s/>για<text:s/>τα<text:s/>Καλλιτεχνικά<text:s/>Σχολεία.<text:s/>Η<text:s/>ανωτέρω<text:s/>απόφαση<text:s/>του<text:s/>Υπουργού<text:s/>Παιδείας<text:s/>και<text:s/>Θρησκευμάτων<text:s/>εκδίδεται<text:s/>κατόπιν<text:s/>εισήγησης<text:s/>της<text:s/>Επιτροπής<text:s/>Καλλιτεχνικών<text:s/>Σχολείων.</text:span></text:p>
      <text:p text:style-name="P1174"><text:span text:style-name="T1174_1">7.</text:span><text:span text:style-name="T1174_2"><text:s/>Στα<text:s/>Εσπερινά<text:s/>Σχολεία<text:s/>δύνανται<text:s/>να<text:s/>εγγράφονται<text:s/>ενήλικες,<text:s/>χωρίς<text:s/>βεβαίωση<text:s/>εργασίας<text:s/>ή<text:s/>ανεργίας,<text:s/>καθώς<text:s/>και<text:s/>ανήλικοι<text:s/>οι<text:s/>οποίοι<text:s/>απασχολούνται<text:s/>σε<text:s/>οικογενειακή<text:s/>επιχείρηση<text:s/>με<text:s/>υπεύθυνη<text:s/>δήλωση<text:s/>των<text:s/>γονέων<text:s/>ή<text:s/>κηδεμόνων<text:s/>τους.</text:span></text:p>
      <text:p text:style-name="P1175"><text:span text:style-name="T1175_1">8.</text:span><text:span text:style-name="T1175_2"><text:s/>Οι<text:s/>μαθητές<text:s/>της<text:s/>Α΄<text:s/>τάξης<text:s/>Γενικού<text:s/>Λυκείου<text:s/>και<text:s/>ΕΠΑ.Λ.<text:s/>μετά<text:s/>την<text:s/>προαγωγή<text:s/>τους<text:s/>δύνανται<text:s/>να<text:s/>συμμετέχουν<text:s/>σε<text:s/>εξετάσεις<text:s/>πιστοποίησης<text:s/>για<text:s/>τη<text:s/>χορήγηση<text:s/>του<text:s/>Πιστοποιητικού<text:s/>Γνώσης<text:s/>Χειρισμού<text:s/>Η/Υ.<text:s/>Οι<text:s/>εξετάσεις<text:s/>αυτές<text:s/>διεξάγονται<text:s/>εντός<text:s/>της<text:s/>σχολικής<text:s/>μονάδας<text:s/>που<text:s/>φοιτούν.<text:s/>Με<text:s/>απόφαση<text:s/>του<text:s/>Υπουργού<text:s/>Παιδείας<text:s/>και<text:s/>Θρησκευμάτων<text:s/>που<text:s/>δημοσιεύεται,<text:s/>ρυθμίζονται<text:s/>οι<text:s/>λεπτομέρειες<text:s/>εφαρμογές<text:s/>του<text:s/>παρόντος.</text:span></text:p>
      <text:h text:style-name="P1176" text:outline-level="6"><text:span text:style-name="T1176_1">Άρθρο<text:s/></text:span></text:h>
      <text:h text:style-name="P1177" text:outline-level="6"><text:span text:style-name="T1177_1">46Μεταβατικές<text:s/>διατάξεις<text:s/>Κεφαλαίου<text:s/>Β΄</text:span></text:h>
      <text:p text:style-name="P1178"><text:span text:style-name="T1178_1">1.</text:span><text:span text:style-name="T1178_2"><text:s/>Το<text:s/>εκπαιδευτικό<text:s/>πρόγραμμα<text:s/>της<text:s/>Α΄<text:s/>τάξης<text:s/>του<text:s/>ΕΠΑ.Λ.,<text:s/>ο<text:s/>τρόπος<text:s/>αξιολόγησης<text:s/>και<text:s/>διεξαγωγής<text:s/>των<text:s/>προαγωγι-<text:s/>κών<text:s/>εξετάσεων<text:s/>των<text:s/>μαθητών<text:s/>της<text:s/>Α΄<text:s/>τάξης<text:s/>και<text:s/>κάθε<text:s/>άλλη<text:s/>ρύθμιση<text:s/>που<text:s/>θεσπίζεται<text:s/>με<text:s/>τις<text:s/>διατάξεις<text:s/>του<text:s/>Κεφαλαίου<text:s/>Β΄<text:s/>και<text:s/>αφορά<text:s/>τη<text:s/>λειτουργία<text:s/>της<text:s/>Α΄<text:s/>τάξης<text:s/>του<text:s/>ΕΠΑ.Λ.<text:s/>τίθενται<text:s/>σε<text:s/>ισχύ<text:s/>από<text:s/>το<text:s/>σχολικό<text:s/>έτος<text:s/>2013<text:s/>–<text:s/>2014.</text:span></text:p>
      <text:p text:style-name="P1179"><text:span text:style-name="T1179_1">2.</text:span><text:span text:style-name="T1179_2"><text:s/>Το<text:s/>εκπαιδευτικό<text:s/>πρόγραμμα<text:s/>των<text:s/>τάξεων<text:s/>Β΄<text:s/>και<text:s/>Γ΄<text:s/>του<text:s/>ΕΠΑ.Λ.,<text:s/>ο<text:s/>τρόπος<text:s/>αξιολόγησης<text:s/>και<text:s/>διεξαγωγής<text:s/>των<text:s/>προαγωγικών<text:s/>εξετάσεων<text:s/>των<text:s/>μαθητών<text:s/>των<text:s/>τάξεων<text:s/>Β΄<text:s/>και<text:s/>Γ΄<text:s/>και<text:s/>κάθε<text:s/>άλλη<text:s/>ρύθμιση<text:s/>που<text:s/>θεσπίζεται<text:s/>με<text:s/>τις<text:s/>διατάξεις<text:s/>του<text:s/>Κεφαλαίου<text:s/>Β΄<text:s/>και<text:s/>αφορά<text:s/>τη<text:s/>λειτουργία<text:s/>των<text:s/>τάξεων<text:s/>Β΄<text:s/>και<text:s/>Γ΄<text:s/>του<text:s/>ΕΠΑ.Λ.<text:s/>εφαρμόζονται<text:s/>σταδιακά<text:s/>και<text:s/>τίθεται<text:s/>σε<text:s/>πλήρη<text:s/>εφαρμογή<text:s/>έως<text:s/>το<text:s/>σχολικό<text:s/>έτος<text:s/>2015<text:s/>–<text:s/>2016.</text:span></text:p>
      <text:p text:style-name="P1180"><text:span text:style-name="T1180_1">3.</text:span><text:span text:style-name="T1180_2"><text:s/>Κατά<text:s/>το<text:s/>σχολικό<text:s/>έτος<text:s/>2013<text:s/>–<text:s/>2014<text:s/>η<text:s/>Β΄<text:s/>και<text:s/>Γ΄<text:s/>τάξη<text:s/>του<text:s/>ημερήσιου<text:s/>ΕΠΑ.Λ.,<text:s/>η<text:s/>Γ΄<text:s/>και<text:s/>Δ΄<text:s/>τάξη<text:s/>του<text:s/>εσπερινού<text:s/>ΕΠΑ.Λ.<text:s/>και<text:s/>οι<text:s/>Α΄<text:s/>και<text:s/>Β΄<text:s/>τάξεις<text:s/>του<text:s/>ΕΠΑ.Σ.<text:s/>και<text:s/>κατά<text:s/>το<text:s/>σχολικό<text:s/>έτος<text:s/>2014<text:s/>–<text:s/>2015,<text:s/>η<text:s/>Γ΄<text:s/>τάξη<text:s/>του<text:s/>ημερήσιου<text:s/>ΕΠΑ.Λ.,<text:s/>η<text:s/>Δ΄<text:s/>τάξη<text:s/>του<text:s/>εσπερινού<text:s/>ΕΠΑ.Λ.<text:s/>και<text:s/>η<text:s/>Β΄<text:s/>τάξη<text:s/>ΕΠΑ.Σ.<text:s/>θα<text:s/>λειτουργήσουν<text:s/>σύμφωνα<text:s/>με<text:s/>τις<text:s/>ισχύουσες<text:s/>κατά<text:s/>το<text:s/>χρόνο<text:s/>δημοσίευσης<text:s/>του<text:s/>παρόντος<text:s/>νόμου<text:s/>διατάξεις.</text:span></text:p>
      <text:p text:style-name="P1181"><text:span text:style-name="T1181_1">Ειδικότερα<text:s/>οι<text:s/>ΕΠΑΣ<text:s/>Μαθητείας<text:s/>του<text:s/>ΟΑΕΔ<text:s/>θα<text:s/>λειτουργήσουν<text:s/>το<text:s/>σχολικό<text:s/>έτος<text:s/>2013-2014<text:s/>σύμφωνα<text:s/>με<text:s/>την<text:s/>υπ’<text:s/>αριθ.<text:s/>48071/10-62913<text:s/>προκήρυξη<text:s/>εισαγωγής<text:s/>μαθητών,<text:s/>όπως<text:s/>αυτή<text:s/>τροποποιήθηκε<text:s/>και<text:s/>συμπληρώθηκε<text:s/>με<text:s/>την<text:s/>υπ’<text:s/>αριθ.<text:s/>52494/25.6.2013<text:s/>προκήρυξη,<text:s/>και<text:s/>παύουν<text:s/>τη<text:s/>15η<text:s/>Σεπτεμβρίου<text:s/>2015.</text:span></text:p>
      <text:p text:style-name="P1182"><text:span text:style-name="T1182_1">4.</text:span><text:span text:style-name="T1182_2"><text:s/>Η<text:s/>λειτουργία<text:s/>της<text:s/>Α΄<text:s/>Τάξης<text:s/>των<text:s/>ΕΠΑ.Σ.<text:s/>του<text:s/>Υπουργείου<text:s/>Παιδείας<text:s/>και<text:s/>Θρησκευμάτων<text:s/>παύει<text:s/>το<text:s/>σχολικό<text:s/>έτος<text:s/>2012-2013.<text:s/>Η<text:s/>λειτουργία<text:s/>της<text:s/>Β΄<text:s/>Τάξης<text:s/>των<text:s/>ΕΠΑ.Σ.<text:s/>του<text:s/>Υπουργείου<text:s/>Παιδείας<text:s/>και<text:s/>Θρησκευμάτων<text:s/>παύει<text:s/>το<text:s/>σχολικό<text:s/>έτος<text:s/>2013-2014.<text:s/>Οι<text:s/>ΕΠΑ.Σ.<text:s/>του<text:s/>Υπουργείου<text:s/>Παιδείας<text:s/>και<text:s/>Θρησκευμάτων<text:s/>τη<text:s/>15η<text:s/>Σεπτεμβρίου<text:s/>2014<text:s/>και<text:s/>οι<text:s/>υπόλοιπες<text:s/>ΕΠΑ.Σ.<text:s/>τη<text:s/>15η<text:s/>Σεπτεμβρίου<text:s/>2015<text:s/>καταργούνται.</text:span></text:p>
      <text:p text:style-name="P1183"><text:span text:style-name="T1183_1">5.</text:span><text:span text:style-name="T1183_2"><text:s/>Το<text:s/>εκπαιδευτικό<text:s/>προσωπικό<text:s/>των<text:s/>ΕΠΑ.Σ.<text:s/>του<text:s/>Υπουργείου<text:s/>Παιδείας<text:s/>και<text:s/>Θρησκευμάτων<text:s/>εντάσσεται<text:s/>οργανικά<text:s/>αυτοδικαίως<text:s/>στο<text:s/>εκπαιδευτικό<text:s/>προσωπικό<text:s/>των,<text:s/>εντός<text:s/>της<text:s/>ίδιας<text:s/>Διεύθυνσης,<text:s/>ΕΠΑ.Λ..<text:s/>Η<text:s/>διάθεση<text:s/>του<text:s/>απαραίτητου<text:s/>εκπαιδευτικού<text:s/>προσωπικού<text:s/>στη<text:s/>Β΄<text:s/>Τάξη<text:s/>ΕΠΑ.Σ.,<text:s/>με<text:s/>σκοπό<text:s/>την<text:s/>ολοκλήρωσή<text:s/>της,<text:s/>πραγματοποιείται<text:s/>με<text:s/>ευθύνη<text:s/>του<text:s/>Διευθυντή<text:s/>του<text:s/>οικείου<text:s/>ΕΠΑ.Λ.,<text:s/>σύμφωνα<text:s/>με<text:s/>τις<text:s/>ισχύουσες<text:s/>διατάξεις.<text:s/>Οι<text:s/>εκπαιδευτικοί<text:s/>αυτοί<text:s/>λογίζεται<text:s/>ότι<text:s/>τοποθετήθηκαν<text:s/>στο<text:s/>ΕΠΑ.Λ.<text:s/>από<text:s/>την<text:s/>αρχική<text:s/>τους<text:s/>τοποθέτηση<text:s/>στην<text:s/>ΕΠΑ.Σ..</text:span></text:p>
      <text:p text:style-name="P1184"><text:span text:style-name="T1184_1">6.</text:span><text:span text:style-name="T1184_2"><text:s/>Το<text:s/>εξαιρούμενο<text:s/>της<text:s/>διαθεσιμότητας,<text:s/>κατά<text:s/>τις<text:s/>διατάξεις<text:s/>του<text:s/>άρθρου<text:s/>82<text:s/>του<text:s/>ν.<text:s/>4172/2013,<text:s/>εκπαιδευτικό<text:s/>προσωπικό<text:s/>των<text:s/>εκεί<text:s/>καταργούμενων<text:s/>ειδικοτήτων<text:s/>διατίθεται<text:s/>για<text:s/>παροχή<text:s/>εκπαιδευτικού<text:s/>έργου<text:s/>στα<text:s/>ΕΠΑ.Λ.<text:s/>και<text:s/>ΕΠΑ.Σ.<text:s/>εντός<text:s/>της<text:s/>ίδιας<text:s/>Διεύθυνσης<text:s/>στην<text:s/>οποία<text:s/>έχουν<text:s/>μεταταχθεί<text:s/>για<text:s/>το<text:s/>σχολικό<text:s/>έτος<text:s/>2013-2014.<text:s/>Η<text:s/>τοποθέτηση<text:s/>πραγματοποιείται<text:s/>με<text:s/>απόφαση<text:s/>του<text:s/>οικείου<text:s/>Περιφερειακού<text:s/>Διευθυντή.</text:span></text:p>
      <text:p text:style-name="P1185"><text:span text:style-name="T1185_1">7.</text:span><text:span text:style-name="T1185_2"><text:s/>Η<text:s/>θητεία<text:s/>των<text:s/>διευθυντών<text:s/>και<text:s/>υποδιευθυντών<text:s/>των<text:s/>ΕΠΑ.Σ.<text:s/>παρατείνεται<text:s/>έως<text:s/>τη<text:s/>10η<text:s/>Σεπτεμβρίου<text:s/>του<text:s/>2015.</text:span></text:p>
      <text:p text:style-name="P1186"><text:span text:style-name="T1186_1">8.</text:span><text:span text:style-name="T1186_2"><text:s/>Τα<text:s/>Σχολικά<text:s/>Εργαστηριακά<text:s/>Κέντρα<text:s/>στο<text:s/>εξής<text:s/>αποκαλούνται<text:s/>Εργαστηριακά<text:s/>Κέντρα.</text:span></text:p>
      <text:p text:style-name="P1187"><text:span text:style-name="T1187_1">9.</text:span><text:span text:style-name="T1187_2"><text:s/>Κατά<text:s/>την<text:s/>πρώτη<text:s/>εφαρμογή<text:s/>του<text:s/>παρόντος<text:s/>νόμου,<text:s/>η<text:s/>απόφαση<text:s/>του<text:s/>άρθρου<text:s/>8<text:s/>του<text:s/>παρόντος<text:s/>εκδίδεται<text:s/>μόνο<text:s/>από<text:s/>τον<text:s/>Υπουργό<text:s/>Παιδείας<text:s/>και<text:s/>Θρησκευμάτων.</text:span></text:p>
      <text:p text:style-name="P1188"><text:span text:style-name="T1188_1">10.</text:span><text:span text:style-name="T1188_2"><text:s/>Από<text:s/>τη<text:s/>δημοσίευση<text:s/>του<text:s/>παρόντος,<text:s/>όπου<text:s/>λειτουργούν<text:s/>ΕΠΑ.Σ.<text:s/>μαθητείας<text:s/>του<text:s/>ΟΑΕΔ,<text:s/>ιδρύονται<text:s/>ισάριθμες<text:s/>Σχολές<text:s/>Επαγγελματικής<text:s/>Κατάρτισης<text:s/>(ΣΕΚ),<text:s/>οι<text:s/>οποίες<text:s/>λειτουργούν<text:s/>κατά<text:s/>τα<text:s/>οριζόμενα<text:s/>στο<text:s/>νόμο<text:s/>αυτόν.</text:span></text:p>
      <text:p text:style-name="P1189"><text:span text:style-name="T1189_1">11.</text:span><text:span text:style-name="T1189_2"><text:s/>Κατ’<text:s/>εξαίρεση,<text:s/>για<text:s/>το<text:s/>σχολικό<text:s/>έτος<text:s/>2013<text:s/>-<text:s/>2014<text:s/>μπορούν<text:s/>να<text:s/>γίνουν<text:s/>εγγραφές<text:s/>μαθητών<text:s/>στο<text:s/>Α΄<text:s/>έτος<text:s/>των<text:s/>ΕΠΑΣ<text:s/>του<text:s/>ΕΛΓΟ<text:s/>ΔΗΜΗΤΡΑ,<text:s/>καθώς<text:s/>και<text:s/>των<text:s/>ΕΠΑΣ<text:s/>του<text:s/>Υπουργείου<text:s/>Υγείας<text:s/>τα<text:s/>οποία<text:s/>και<text:s/>λειτουργούν<text:s/>έως<text:s/>τη<text:s/>15η<text:s/>Σεπτεμβρίου<text:s/>2015.</text:span></text:p>
      <text:p text:style-name="P1190"><text:span text:style-name="T1190_1">12.</text:span><text:span text:style-name="T1190_2"><text:s/>Ειδικά<text:s/>για<text:s/>τις<text:s/>ειδικότητες<text:s/>της<text:s/>Ομάδας<text:s/>Προσανατολισμού<text:s/>Γεωπονίας,<text:s/>Τεχνολογίας<text:s/>Τροφίμων<text:s/>και<text:s/>Διατροφής,<text:s/>το<text:s/>ΕΠΑ.Λ.<text:s/>και<text:s/>ο<text:s/>ΟΑΕΔ<text:s/>συνεργάζονται<text:s/>για<text:s/>την<text:s/>υλοποίηση<text:s/>της<text:s/>Τάξης<text:s/>Μαθητείας<text:s/>με<text:s/>τον<text:s/>ΕΛΓΟ-ΔΗΜΗ-<text:s/>ΤΡΑ<text:s/>και<text:s/>ως<text:s/>χώροι<text:s/>υλοποίησης<text:s/>αυτής,<text:s/>καθώς<text:s/>και<text:s/>της<text:s/>Ενι-<text:s/>σχυτικής<text:s/>Εργαστηριακής<text:s/>Εκπαίδευσης<text:s/>της<text:s/>Μαθητείας<text:s/>μπορούν<text:s/>να<text:s/>προσδιοριστούν<text:s/>και<text:s/>εκπαιδευτικές<text:s/>δομές<text:s/>του<text:s/>ΕΛΓΟ-ΔΗΜΗΤΡΑ,<text:s/>με<text:s/>δυνατότητα<text:s/>χρησιμοποίησης<text:s/>και<text:s/>εκπαιδευτικού<text:s/>προσωπικού<text:s/>του<text:s/>Υπουργείου<text:s/>Αγροτικής<text:s/>Ανάπτυξης<text:s/>και<text:s/>Τροφίμων.<text:s/>Για<text:s/>την<text:s/>πιστοποίηση<text:s/>των<text:s/>επαγγελματικών<text:s/>περιγραμμάτων<text:s/>σε<text:s/>γεωργικές<text:s/>ειδικότητες<text:s/>ο<text:s/>ΕΟΠΠΕΠ<text:s/>συνεργάζεται<text:s/>με<text:s/>τον<text:s/>ΕΛΓΟ-ΔΗΜΗΤΡΑ.</text:span></text:p>
      <text:p text:style-name="P1191"><text:span text:style-name="T1191_1">13.</text:span><text:span text:style-name="T1191_2"><text:s/>Στους<text:s/>μαθητές<text:s/>των<text:s/>σαράντα<text:s/>εννέα<text:s/>(49)<text:s/>σχολών<text:s/>ΕΠΑΣ<text:s/>βοηθών<text:s/>νοσηλευτών<text:s/>δευτεροβάθμιας<text:s/>εκπαίδευσης,<text:s/>που<text:s/>λειτουργούν<text:s/>υπό<text:s/>την<text:s/>εποπτεία<text:s/>του<text:s/>Υπουργείου<text:s/>Υγείας,<text:s/>και<text:s/>οι<text:s/>οποίοι<text:s/>ήδη<text:s/>έχουν<text:s/>εισαχθεί<text:s/>στις<text:s/>σχολές<text:s/>ΕΠΑΣ<text:s/>για<text:s/>το<text:s/>σχολικό<text:s/>έτος<text:s/>2013-<text:s/>2014,<text:s/>χορηγείται,<text:s/>κατά<text:s/>την<text:s/>αποφοίτησή<text:s/>τους,<text:s/>το<text:s/>σχολικό<text:s/>έτος<text:s/>2014-2015,<text:s/>πτυχίο<text:s/>ΕΠΑΣ<text:s/>βοηθών<text:s/>νοσηλευτών.</text:span></text:p>
      <text:h text:style-name="P1192" text:outline-level="6"><text:span text:style-name="T1192_1">Άρθρο<text:s/>47</text:span></text:h>
      <text:h text:style-name="P1193" text:outline-level="6"><text:span text:style-name="T1193_1">Μεταβατικές<text:s/>διατάξεις<text:s/>Κεφαλαίων<text:s/>Δ΄,<text:s/>Ε΄<text:s/>και<text:s/>ΣΤ΄</text:span></text:h>
      <text:p text:style-name="P1194"><text:span text:style-name="T1194_1">1.</text:span><text:span text:style-name="T1194_2"><text:s/>Το<text:s/>διδακτικό<text:s/>έτος<text:s/>στις<text:s/>Σχολές<text:s/>Επαγγελματικής<text:s/>Κατάρτισης<text:s/>(ΣΕΚ),<text:s/>στα<text:s/>Ινστιτούτα<text:s/>Επαγγελματικής<text:s/>Κατάρτισης<text:s/>(ΙΕΚ)<text:s/>και<text:s/>στα<text:s/>Σχολεία<text:s/>Δεύτερης<text:s/>Ευκαιρίας<text:s/>(ΣΔΕ)<text:s/>άρχεται<text:s/>τη<text:s/>15η<text:s/>Οκτωβρίου,<text:s/>και<text:s/>μετατίθεται,<text:s/>σε<text:s/>περίπτωση<text:s/>Σαββάτου<text:s/>ή<text:s/>Κυριακής,<text:s/>την<text:s/>αμέσως<text:s/>επόμενη<text:s/>Δευτέρα,<text:s/>και<text:s/>λήγει<text:s/>τη<text:s/>15η<text:s/>Ιουνίου<text:s/>εκάστου<text:s/>έτους.<text:s/>Οι<text:s/>εγγραφές<text:s/>στους<text:s/>ανωτέρω<text:s/>φορείς<text:s/>πραγματοποιούνται<text:s/>από<text:s/>τη<text:s/>15η<text:s/>Σεπτεμβρίου<text:s/>έως<text:s/>τη<text:s/>14η<text:s/>Οκτωβρίου<text:s/>εκάστου<text:s/>έτους.</text:span></text:p>
      <text:p text:style-name="P1195"><text:span text:style-name="T1195_1">2.</text:span><text:span text:style-name="T1195_2"><text:s/>Οι<text:s/>σπουδαστές<text:s/>των<text:s/>ΙΕΚ<text:s/>που,<text:s/>κατά<text:s/>τη<text:s/>δημοσίευση<text:s/>του<text:s/>παρόντος,<text:s/>έχουν<text:s/>ολοκληρώσει<text:s/>φοίτηση<text:s/>διάρκειας<text:s/>δύο<text:s/>(2)<text:s/>εξαμήνων<text:s/>σε<text:s/>ειδικότητες<text:s/>που<text:s/>καταργούνται<text:s/>με<text:s/>τις<text:s/>ρυθμίσεις<text:s/>του<text:s/>παρόντος,<text:s/>συνεχίζουν<text:s/>τη<text:s/>φοίτηση<text:s/>σε<text:s/>αυτές<text:s/>έως<text:s/>και<text:s/>την<text:s/>ολοκλήρωσή<text:s/>τους.</text:span></text:p>
      <text:p text:style-name="P1196"><text:span text:style-name="T1196_1">3.</text:span><text:span text:style-name="T1196_2"><text:s/>Κατά<text:s/>την<text:s/>πρώτη<text:s/>εφαρμογή<text:s/>του<text:s/>παρόντος<text:s/>νόμου,<text:s/>η<text:s/>απόφαση<text:s/>της<text:s/>παραγράφου<text:s/>5<text:s/>του<text:s/>άρθρου<text:s/>17<text:s/>του<text:s/>παρόντος<text:s/>εκδίδεται<text:s/>μόνο<text:s/>από<text:s/>τον<text:s/>Υπουργό<text:s/>Παιδείας<text:s/>και<text:s/>Θρησκευμάτων.</text:span></text:p>
      <text:p text:style-name="P1197"><text:span text:style-name="T1197_1">4.</text:span><text:span text:style-name="T1197_2"><text:s/>Η<text:s/>διαδικασία<text:s/>μετεγγραφών<text:s/>σπουδαστών<text:s/>από<text:s/>Σ.Ε.Κ.<text:s/>σε<text:s/>Σ.Ε.Κ.<text:s/>και<text:s/>από<text:s/>ΙΕΚ<text:s/>σε<text:s/>ΙΕΚ<text:s/>λαμβάνει<text:s/>χώρα<text:s/>από<text:s/>τη<text:s/>15η<text:s/>Σεπτεμβρίου<text:s/>έως<text:s/>τη<text:s/>14η<text:s/>Οκτωβρίου<text:s/>εκάστου<text:s/>έτους.</text:span></text:p>
      <text:p text:style-name="P1198"><text:span text:style-name="T1198_1">5.</text:span><text:span text:style-name="T1198_2"><text:s/>Έως<text:s/>τον<text:s/>ορισμό<text:s/>Διευθυντή<text:s/>στις<text:s/>ΣΕΚ,<text:s/>χρέη<text:s/>αυτού<text:s/>διατελεί<text:s/>ο<text:s/>Διευθυντής<text:s/>του<text:s/>εγγύτερου<text:s/>ΙΕΚ.</text:span></text:p>
      <text:p text:style-name="P1199"><text:span text:style-name="T1199_1">6.</text:span><text:span text:style-name="T1199_2"><text:s/>Πιστοποιημένα<text:s/>προγράμματα<text:s/>σπουδών,<text:s/>σύμφωνα<text:s/>με<text:s/>τις<text:s/>ισχύουσες<text:s/>διατάξεις,<text:s/>που<text:s/>δεν<text:s/>περιλαμβάνονται<text:s/>στις<text:s/>ειδικότητες<text:s/>των<text:s/>ΣΕΚ<text:s/>και<text:s/>ΙΕΚ,<text:s/>παρέχονται<text:s/>από<text:s/>το<text:s/>ΚΔΒΜ.</text:span></text:p>
      <text:h text:style-name="P1200" text:outline-level="6"><text:span text:style-name="T1200_1">Άρθρο<text:s/>48</text:span></text:h>
      <text:h text:style-name="P1201" text:outline-level="6"><text:span text:style-name="T1201_1">Καταργούμενες<text:s/>διατάξεις</text:span></text:h>
      <text:p text:style-name="P1202"><text:span text:style-name="T1202_1">Από<text:s/>τη<text:s/>δημοσίευση<text:s/>του<text:s/>παρόντος<text:s/>νόμου,<text:s/>με<text:s/>την<text:s/>επιφύλαξη<text:s/>των<text:s/>μεταβατικών<text:s/>διατάξεων,<text:s/>καταργείται<text:s/>κάθε<text:s/>άλλη<text:s/>γενική<text:s/>ή<text:s/>ειδική<text:s/>διάταξη<text:s/>που<text:s/>ρυθμίζει<text:s/>διαφορετικά<text:s/>τα<text:s/>θέματα<text:s/>του<text:s/>παρόντος<text:s/>νόμου.</text:span></text:p>
      <text:h text:style-name="P1203" text:outline-level="6"><text:span text:style-name="T1203_1">Άρθρο<text:s/>49</text:span></text:h>
      <text:p text:style-name="P1204"><text:span text:style-name="T1204_1">1.</text:span><text:span text:style-name="T1204_2"><text:s/>Στους<text:s/>επιμελητές<text:s/>του<text:s/>Συμβουλίου<text:s/>της<text:s/>Επικρατεί-<text:s/>ας,<text:s/>του<text:s/>Ελεγκτικού<text:s/>Συνεδρίου,<text:s/>της<text:s/>Γενικής<text:s/>Επιτροπείας<text:s/>του<text:s/>Ελεγκτικού<text:s/>Συνεδρίου,<text:s/>των<text:s/>πολιτικών<text:s/>και<text:s/>ποινικών<text:s/>δικαστηρίων<text:s/>και<text:s/>των<text:s/>εισαγγελιών<text:s/>αυτών<text:s/>και<text:s/>των<text:s/>τακτικών<text:s/>διοικητικών<text:s/>δικαστηρίων,<text:s/>οι<text:s/>οποίοι<text:s/>ασχολούνται<text:s/>αποκλειστικά<text:s/>με<text:s/>την<text:s/>επίδοση<text:s/>δικογράφων,<text:s/>χορηγείται<text:s/>μηνιαίως<text:s/>το<text:s/>ποσό<text:s/>των<text:s/>πενήντα<text:s/>(50)<text:s/>ευρώ<text:s/>ως<text:s/>έξοδα<text:s/>κινήσεως.<text:s/>Το<text:s/>ποσό<text:s/>αυτό<text:s/>μπορεί<text:s/>να<text:s/>αναπροσαρμό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Στους<text:s/>ανωτέρω<text:s/>δεν<text:s/>έχουν<text:s/>εφαρμογή<text:s/>οι<text:s/>διατάξεις<text:s/>του<text:s/>άρθρου<text:s/>5<text:s/>του<text:s/>ν.<text:s/>2685/1999.</text:span></text:p>
      <text:p text:style-name="P1205"><text:span text:style-name="T1205_1">2.</text:span><text:span text:style-name="T1205_2"><text:s/>Στην<text:s/>παρ.<text:s/>7<text:s/>του<text:s/>άρθρου<text:s/>40<text:s/>του<text:s/>ν.<text:s/>4111/2013<text:s/>προστίθεται<text:s/>εδάφιο<text:s/>ως<text:s/>εξής:</text:span></text:p>
      <text:p text:style-name="P1206"><text:span text:style-name="T1206_1">«Η<text:s/>κατανομή<text:s/>των<text:s/>προς<text:s/>πλήρωση<text:s/>θέσεων<text:s/>διενεργείται<text:s/>με<text:s/>απόφαση<text:s/>του<text:s/>Υπουργού<text:s/>Δικαιοσύνης,<text:s/>Διαφάνειας<text:s/>και<text:s/>Ανθρωπίνων<text:s/>Δικαιωμάτων.»</text:span></text:p>
      <text:p text:style-name="P1207"><text:span text:style-name="T1207_1">3.</text:span><text:span text:style-name="T1207_2"><text:s/>Στην<text:s/>περίπτωση<text:s/>θ΄<text:s/>της<text:s/>παρ.<text:s/>1<text:s/>του<text:s/>άρθρου<text:s/>37<text:s/>του<text:s/>ν.<text:s/>1756/1988<text:s/>(Α΄<text:s/>35),<text:s/>προστίθεται<text:s/>προτελευταίο<text:s/>εδάφιο,<text:s/>ως<text:s/>εξής:</text:span></text:p>
      <text:p text:style-name="P1208"><text:span text:style-name="T1208_1">«Κατ’<text:s/>εξαίρεση,<text:s/>σε<text:s/>περίπτωση<text:s/>αύξησης<text:s/>του<text:s/>αριθμού<text:s/>των<text:s/>εισακτέων<text:s/>σπουδαστών<text:s/>στην<text:s/>Εθνική<text:s/>Σχολή<text:s/>Δικαστικών<text:s/>Λειτουργών,<text:s/>κατά<text:s/>τροποποίηση<text:s/>της<text:s/>προκήρυξης<text:s/>του<text:s/>εισαγωγικού<text:s/>διαγωνισμού,<text:s/>η<text:s/>ανωτέρω<text:s/>αίτηση<text:s/>υποβάλλεται<text:s/>τουλάχιστον<text:s/>είκοσι<text:s/>(20)<text:s/>ημέρες<text:s/>πριν<text:s/>από<text:s/>την<text:s/>ημέρα<text:s/>έναρξης<text:s/>του<text:s/>διαγωνισμού.»</text:span></text:p>
      <text:p text:style-name="P1209"><text:span text:style-name="T1209_1">4.</text:span><text:span text:style-name="T1209_2"><text:s/>Από<text:s/>την<text:s/>1η<text:s/>Ιουλίου<text:s/>2015,<text:s/>οι<text:s/>οργανικές<text:s/>θέσεις:<text:s/>α)<text:s/>των<text:s/>προέδρων<text:s/>εφετών<text:s/>αυξάνονται<text:s/>κατά<text:s/>μία<text:s/>(1)<text:s/>και<text:s/>ο<text:s/>συνολικός<text:s/>τους<text:s/>αριθμός<text:s/>ορίζεται<text:s/>σε<text:s/>εκατόν<text:s/>πέντε<text:s/>(105),<text:s/>β)<text:s/>των<text:s/>εφετών<text:s/>αυξάνονται<text:s/>κατά<text:s/>τριάντα<text:s/>οκτώ<text:s/>(38)<text:s/>και<text:s/>ο<text:s/>συνολικός<text:s/>τους<text:s/>αριθμός<text:s/>ορίζεται<text:s/>σε<text:s/>τετρακόσιες<text:s/>πενήντα<text:s/>οκτώ<text:s/>(458),<text:s/>γ)<text:s/>των<text:s/>εισαγγελέων<text:s/>εφετών<text:s/>κατά<text:s/>μία<text:s/>(1)<text:s/>και<text:s/>ο<text:s/>συνολικός<text:s/>τους<text:s/>αριθμός<text:s/>ορίζεται<text:s/>σε<text:s/>σαράντα<text:s/>πέντε<text:s/>(45)<text:s/>και<text:s/>δ)<text:s/>των<text:s/>αντεισαγγελέων<text:s/>εφετών<text:s/>κατά<text:s/>επτά<text:s/>(7)<text:s/>και<text:s/>ο<text:s/>συνολικός<text:s/>τους<text:s/>αριθμός<text:s/>ορίζεται<text:s/>σε<text:s/>εκατόν<text:s/>δεκαοκτώ<text:s/>(118).</text:span></text:p>
      <text:h text:style-name="P1210" text:outline-level="6"><text:span text:style-name="T1210_1">Άρθρο<text:s/>50</text:span></text:h>
      <text:h text:style-name="P1211" text:outline-level="6"><text:span text:style-name="T1211_1">Καθαρισμός<text:s/>Σχολικών<text:s/>Μονάδων</text:span></text:h>
      <text:p text:style-name="P1212"><text:span text:style-name="T1212_1">1.</text:span><text:span text:style-name="T1212_2"><text:s/>Η<text:s/>περίπτωση<text:s/>γ΄<text:s/>της<text:s/>παραγράφου<text:s/>1<text:s/>του<text:s/>άρθρου<text:s/>18<text:s/>του<text:s/>ν.<text:s/>3870/2010<text:s/>(Α΄<text:s/>138),<text:s/>όπως<text:s/>είχε<text:s/>αντικατασταθεί,<text:s/>αντικαθίσταται<text:s/>ως<text:s/>εξής:</text:span></text:p>
      <text:p text:style-name="P1213"><text:span text:style-name="T1213_1">«γ.i.<text:s/>Οι<text:s/>συμβάσεις<text:s/>μίσθωσης<text:s/>έργου<text:s/>της<text:s/>παρ.<text:s/>5<text:s/>του<text:s/>άρθρου<text:s/>113<text:s/>του<text:s/>ν.<text:s/>1892/1990<text:s/>(Α΄<text:s/>101),<text:s/>όπως<text:s/>έχει<text:s/>τροποποιηθεί<text:s/>και<text:s/>ισχύει,<text:s/>καταρτίζονται<text:s/>για<text:s/>τα<text:s/>διδακτικά<text:s/>έτη<text:s/>2010-2011,<text:s/>2011-2012,<text:s/>2012-2013,<text:s/>2013-2014<text:s/>και<text:s/>2014-2015<text:s/>σύμφωνα<text:s/>με<text:s/>τις<text:s/>ρυθμίσεις<text:s/>των<text:s/>διατάξεων<text:s/>αυτών.</text:span></text:p>
      <text:p text:style-name="P1214"><text:span text:style-name="T1214_1">ii.<text:s/>Από<text:s/>την<text:s/>έναρξη<text:s/>του<text:s/>διδακτικού<text:s/>έτους<text:s/>2015-2016<text:s/>και<text:s/>εφόσον<text:s/>οι<text:s/>ανάγκες<text:s/>των<text:s/>δήμων<text:s/>για<text:s/>τον<text:s/>καθαρισμό<text:s/>των<text:s/>σχολικών<text:s/>μονάδων<text:s/>δεν<text:s/>καλύπτονται<text:s/>από<text:s/>το<text:s/>ύπαρχον<text:s/>προσωπικό,<text:s/>μπορεί<text:s/>να<text:s/>καλυφθούν<text:s/>με<text:s/>συμβάσεις,<text:s/>που<text:s/>καταρτίζονται<text:s/>από<text:s/>τους<text:s/>οικείους<text:s/>δήμους,<text:s/>σύμφωνα<text:s/>με<text:s/>την<text:s/>κείμενη<text:s/>νομοθεσία.</text:span></text:p>
      <text:p text:style-name="P1215"><text:span text:style-name="T1215_1">iii.<text:s/>Για<text:s/>το<text:s/>κόστος<text:s/>της<text:s/>απασχόλησης<text:s/>με<text:s/>συμβάσεις<text:s/>του<text:s/>προσωπικού<text:s/>του<text:s/>προηγούμενου<text:s/>εδαφίου,<text:s/>για<text:s/>το<text:s/>διδακτικό<text:s/>έτος<text:s/>2015-2016<text:s/>και<text:s/>εφεξής,<text:s/>στον<text:s/>προϋπολογισμό<text:s/>του<text:s/>Υπουργείου<text:s/>Εσωτερικών<text:s/>θα<text:s/>εγγράφεται<text:s/>ειδική<text:s/>πίστωση,<text:s/>η<text:s/>οποία<text:s/>θα<text:s/>κατανέμεται,<text:s/>με<text:s/>απόφαση<text:s/>του<text:s/>Υπουργού,<text:s/>κατ’<text:s/>αναλογία<text:s/>στους<text:s/>οικείους<text:s/>δήμους,<text:s/>ύστερα<text:s/>από<text:s/>αιτιολογημένη<text:s/>πρόταση<text:s/>του<text:s/>Υπουργείου<text:s/>Εσωτερικών<text:s/>προς<text:s/>το<text:s/>Γενικό<text:s/>Λογιστήριο<text:s/>του<text:s/>Κράτους<text:s/>από<text:s/>την<text:s/>οποία<text:s/>να<text:s/>προκύπτει<text:s/>η<text:s/>αναγκαιότητα<text:s/>πρόσληψης<text:s/>του<text:s/>επί<text:s/>συμβάσει<text:s/>προσωπικού<text:s/>για<text:s/>τον<text:s/>καθαρισμό<text:s/>των<text:s/>σχολικών<text:s/>μονάδων.<text:s/>Μέχρι<text:s/>το<text:s/>ανωτέρω<text:s/>διδακτικό<text:s/>έτος<text:s/>εξακολουθεί<text:s/>να<text:s/>εφαρμόζεται<text:s/>η<text:s/>παρ.<text:s/>5<text:s/>του<text:s/>άρθρου<text:s/>113<text:s/>του<text:s/>ν.<text:s/>1892/1990,<text:s/>όπως<text:s/>έχει<text:s/>τροποποιηθεί<text:s/>και<text:s/>ισχύει.»</text:span></text:p>
      <text:p text:style-name="P1216"><text:span text:style-name="T1216_1">2.</text:span><text:span text:style-name="T1216_2"><text:s/>Στην<text:s/>παρ.<text:s/>2<text:s/>του<text:s/>άρθρου<text:s/>δεύτερου<text:s/>του<text:s/>ν.<text:s/>4087/2012<text:s/>(Α΄<text:s/>196)<text:s/>προστίθεται<text:s/>τελευταίο<text:s/>εδάφιο<text:s/>ως<text:s/>εξής:</text:span></text:p>
      <text:p text:style-name="P1217"><text:span text:style-name="T1217_1">«Το<text:s/>ποσό<text:s/>αυτό<text:s/>αποδίδεται<text:s/>απευθείας<text:s/>σε<text:s/>δήμους<text:s/>όπου<text:s/>εφαρμόζεται<text:s/>το<text:s/>σχετικό<text:s/>πρόγραμμα<text:s/>ή<text:s/>μέσω<text:s/>των<text:s/>οικείων<text:s/>Ο.Τ.Α.<text:s/>σε<text:s/>φορείς<text:s/>αρμοδιότητάς<text:s/>τους<text:s/>που<text:s/>το<text:s/>υλοποιούν,<text:s/>βάσει<text:s/>απολογιστικών<text:s/>στοιχείων<text:s/>και<text:s/>παραστατικών.».</text:span></text:p>
      <text:h text:style-name="P1218" text:outline-level="6"><text:span text:style-name="T1218_1">Άρθρο<text:s/>51</text:span></text:h>
      <text:p text:style-name="P1219"><text:span text:style-name="T1219_1">1.</text:span><text:span text:style-name="T1219_2"><text:s/>Η<text:s/>περίπτωση<text:s/>β΄<text:s/>της<text:s/>παρ.<text:s/>1<text:s/>του<text:s/>άρθρου<text:s/>24<text:s/>του<text:s/>ν.<text:s/>3187/2003,<text:s/>καταργείται.</text:span></text:p>
      <text:p text:style-name="P1220"><text:span text:style-name="T1220_1">2.</text:span><text:span text:style-name="T1220_2"><text:s/>Η<text:s/>περίπτωση<text:s/>γ΄<text:s/>της<text:s/>παρ.<text:s/>1<text:s/>του<text:s/>άρθρου<text:s/>24<text:s/>του<text:s/>ν.<text:s/>3187/2003<text:s/>αναριθμείται<text:s/>σε<text:s/>β΄<text:s/>και<text:s/>αντικαθίσταται<text:s/>ως<text:s/>εξής:</text:span></text:p>
      <text:p text:style-name="P1221"><text:span text:style-name="T1221_1">«β.<text:s/>Ειδικών<text:s/>Επιστημόνων,<text:s/>οι<text:s/>οποίοι<text:s/>είναι<text:s/>κάτοχοι<text:s/>διδακτορικού<text:s/>διπλώματος<text:s/>ή<text:s/>εξαιρετικής<text:s/>τεχνικής<text:s/>εμπειρίας,<text:s/>με<text:s/>σύμβαση<text:s/>που<text:s/>δύναται<text:s/>να<text:s/>διαρκεί<text:s/>έως<text:s/>και<text:s/>δύο<text:s/>διδακτικά<text:s/>εξάμηνα.<text:s/>’Εξαιρετικά<text:s/>προβλέπεται<text:s/>ότι<text:s/>με<text:s/>την<text:s/>παρούσα<text:s/>διάταξη<text:s/>δύνανται<text:s/>να<text:s/>ανανεωθούν<text:s/>έως<text:s/>και<text:s/>για<text:s/>όλο<text:s/>το<text:s/>ακαδημαϊκό<text:s/>έτος<text:s/>2013-2014,<text:s/>οι<text:s/>συμβάσεις<text:s/>του<text:s/>διδακτικού<text:s/>προσωπικού<text:s/>που<text:s/>εργάστηκε<text:s/>κατά<text:s/>τα<text:s/>ακαδημαϊκό<text:s/>έτος<text:s/>2012<text:s/>-<text:s/>2013.»</text:span></text:p>
      <text:p text:style-name="P1222"><text:span text:style-name="T1222_1">3.</text:span><text:span text:style-name="T1222_2"><text:s/>Οι<text:s/>ρυθμίσεις<text:s/>του<text:s/>παρόντος<text:s/>άρθρου<text:s/>εφαρμόζονται<text:s/>και<text:s/>στο<text:s/>στρατιωτικό<text:s/>διδακτικό<text:s/>προσωπικό.<text:s/>Ο<text:s/>προσδιορισμός<text:s/>και<text:s/>η<text:s/>καταβολή<text:s/>της<text:s/>αποζημίωσης<text:s/>του<text:s/>στρατιωτικού<text:s/>διδακτικού<text:s/>προσωπικού<text:s/>γίνεται<text:s/>κατ’<text:s/>αναλογία<text:s/>με<text:s/>τα<text:s/>ισχύοντα<text:s/>για<text:s/>το<text:s/>μη<text:s/>στρατιωτικό<text:s/>διδακτικό<text:s/>προσωπικό<text:s/>μερικής<text:s/>απασχόλησης.</text:span></text:p>
      <text:p text:style-name="P1223"><text:span text:style-name="T1223_1">4.</text:span><text:span text:style-name="T1223_2"><text:s/>Στην<text:s/>παρ.<text:s/>3<text:s/>του<text:s/>άρθρου<text:s/>25<text:s/>του<text:s/>ν.<text:s/>3187/2003<text:s/>(Α΄<text:s/>233),<text:s/>όπως<text:s/>αντικαταστάθηκε<text:s/>με<text:s/>το<text:s/>άρθρο<text:s/>11<text:s/>του<text:s/>ν.<text:s/>3413/2005<text:s/>(Α΄<text:s/>278)<text:s/>και<text:s/>την<text:s/>παράγραφο<text:s/>23<text:s/>του<text:s/>άρθρου<text:s/>88<text:s/>του<text:s/>ν.<text:s/>3883/2010<text:s/>(Α΄<text:s/>167),<text:s/>προστίθεται<text:s/>εδάφιο<text:s/>γ΄<text:s/>ως<text:s/>εξής:</text:span></text:p>
      <text:p text:style-name="P1224"><text:span text:style-name="T1224_1">«γ.<text:s/>Οι<text:s/>αποφάσεις<text:s/>του<text:s/>αρμόδιου<text:s/>οργάνου<text:s/>περί<text:s/>εκλογής,<text:s/>επιλογής,<text:s/>εξέλιξης,<text:s/>μονιμοποίησης<text:s/>του<text:s/>Διδακτικού<text:s/>Ερευνητικού<text:s/>Προσωπικού,<text:s/>του<text:s/>Ειδικού<text:s/>και<text:s/>Εργαστηριακού<text:s/>Διδακτικού<text:s/>Προσωπικού<text:s/>και<text:s/>του<text:s/>Ειδικού<text:s/>Τεχνικού<text:s/>και<text:s/>Εργαστηριακού<text:s/>Προσωπικού,<text:s/>καθώς<text:s/>επίσης<text:s/>και<text:s/>οι<text:s/>σχετικές<text:s/>ανανεώσεις<text:s/>συμβάσεων<text:s/>εργασίας<text:s/>τους,<text:s/>για<text:s/>να<text:s/>τεθούν<text:s/>σε<text:s/>ισχύ,<text:s/>προσεπικυρώνονται<text:s/>από<text:s/>τον<text:s/>Διοικητή<text:s/>του<text:s/>οικείου<text:s/>Ανώτατου<text:s/>Στρατιωτικού<text:s/>Εκπαιδευτικού<text:s/>Ιδρύματος.»</text:span></text:p>
      <text:h text:style-name="P1225" text:outline-level="6"><text:span text:style-name="T1225_1">Άρθρο<text:s/>52</text:span></text:h>
      <text:p text:style-name="P1226"><text:span text:style-name="T1226_1">1.</text:span><text:span text:style-name="T1226_2"><text:s/>Υποχρεώσεις<text:s/>των<text:s/>OTA<text:s/>Α΄<text:s/>και<text:s/>Β΄<text:s/>Βαθμού,<text:s/>καθώς<text:s/>των<text:s/>Νομικών<text:s/>Προσώπων<text:s/>αυτών,<text:s/>που<text:s/>είναι<text:s/>φορείς<text:s/>της<text:s/>Γενικής<text:s/>Κυβέρνησης,<text:s/>προς<text:s/>τις<text:s/>εταιρείες<text:s/>ΕΥΔΑΠ<text:s/>ΑΕ<text:s/>και<text:s/>ΕΥΑΘ<text:s/>ΑΕ,<text:s/>οι<text:s/>οποίες<text:s/>έχουν<text:s/>καταστεί<text:s/>ληξιπρόθεσμες<text:s/>κατά<text:s/>τις<text:s/>31.7.2013,<text:s/>εξοφλούνται<text:s/>για<text:s/>λογαριασμό<text:s/>των<text:s/>οικείων<text:s/>φορέων<text:s/>από<text:s/>τον<text:s/>Κρατικό<text:s/>Προϋπολογισμό,<text:s/>με<text:s/>μεταφορά<text:s/>πιστώσεων<text:s/>στον<text:s/>προϋπολογισμό<text:s/>του<text:s/>Υπουργείου<text:s/>Εσωτερικών,<text:s/>αφαιρουμένων<text:s/>τυχόν<text:s/>προστίμων,<text:s/>προσαυξήσε-<text:s/>ων<text:s/>εκπρόθεσμης<text:s/>καταβολής<text:s/>ή<text:s/>άλλων<text:s/>επιβαρύνσεων.<text:s/>Τα<text:s/>ποσά<text:s/>που<text:s/>θα<text:s/>καταβάλλει<text:s/>ο<text:s/>Κρατικός<text:s/>Προϋπολογισμός<text:s/>για<text:s/>εξόφληση<text:s/>ληξιπρόθεσμων<text:s/>υποχρεώσεων<text:s/>των<text:s/>ΟΤΑ,<text:s/>οι<text:s/>οποίες<text:s/>δημιουργήθηκαν<text:s/>το<text:s/>χρονικό<text:s/>διάστημα<text:s/>από<text:s/>1.1.2012<text:s/>έως<text:s/>31.7.2013,<text:s/>παρακρατούνται<text:s/>από<text:s/>τους<text:s/>αποδιδόμενους<text:s/>μέσω<text:s/>του<text:s/>Κρατικού<text:s/>Προϋπολογισμού<text:s/>πόρους<text:s/>προς<text:s/>την<text:s/>τοπική<text:s/>αυτοδιοίκηση,<text:s/>των<text:s/>προβλεπόμενων<text:s/>στα<text:s/>άρθρα<text:s/>259<text:s/>και<text:s/>260<text:s/>του<text:s/>ν.<text:s/>3852/2010,<text:s/>όπως<text:s/>ισχύει<text:s/>κατά<text:s/>τα<text:s/>έτη<text:s/>2015<text:s/>-<text:s/>2020,<text:s/>από<text:s/>τους<text:s/>OTA,<text:s/>οι<text:s/>οποίοι<text:s/>δημιούργησαν<text:s/>ληξιπρόθεσμες<text:s/>οφειλές<text:s/>το<text:s/>χρονικό<text:s/>διάστημα<text:s/>1.1.2012<text:s/>έως<text:s/>31.7.2013.</text:span></text:p>
      <text:p text:style-name="P1227"><text:span text:style-name="T1227_1">2.</text:span><text:span text:style-name="T1227_2"><text:s/>α.<text:s/>Τα<text:s/>ποσά<text:s/>καθορίζονται<text:s/>κατ’<text:s/>έτος<text:s/>και<text:s/>φορέα<text:s/>με<text:s/>κοινή<text:s/>απόφαση<text:s/>των<text:s/>Υπουργών<text:s/>Οικονομικών<text:s/>και<text:s/>Εσωτερικών,<text:s/>λαμβάνοντας<text:s/>υπόψη<text:s/>τα<text:s/>στοιχεία<text:s/>της<text:s/>ΕΥΔΑΠ<text:s/>Α.Ε.<text:s/>και<text:s/>της<text:s/>ΕΥΑΘ<text:s/>Α.Ε..<text:s/>Τυχόν<text:s/>διαφορές<text:s/>που<text:s/>προκύπτουν<text:s/>θεωρούνται<text:s/>ως<text:s/>προκαταβολές<text:s/>έναντι<text:s/>μελλοντικής<text:s/>κατανάλωσης<text:s/>νερού<text:s/>από<text:s/>τους<text:s/>οικείους<text:s/>φορείς<text:s/>και<text:s/>προσδιορίζονται<text:s/>με<text:s/>απόφαση<text:s/>του<text:s/>Δημοτικού<text:s/>ή<text:s/>Περιφερειακού<text:s/>Συμβουλίου<text:s/>ή<text:s/>του<text:s/>Διοικητικού<text:s/>Συμβουλίου<text:s/>του<text:s/>φορέα,<text:s/>η<text:s/>οποία<text:s/>εκδίδεται<text:s/>ύστερα<text:s/>από<text:s/>σχετική<text:s/>συμφωνία<text:s/>των<text:s/>ανωτέρω<text:s/>εταιρειών,<text:s/>που<text:s/>διατυπώνεται<text:s/>εντός<text:s/>αποκλειστικής<text:s/>προθεσμίας<text:s/>δύο<text:s/>(2)<text:s/>μηνών<text:s/>από<text:s/>την<text:s/>ημερομηνία<text:s/>δημοσίευσης<text:s/>της<text:s/>ανωτέρω<text:s/>απόφασης.</text:span></text:p>
      <text:p text:style-name="P1228"><text:span text:style-name="T1228_1">β.<text:s/>Με<text:s/>την<text:s/>ίδια<text:s/>απόφαση<text:s/>ρυθμίζεται<text:s/>η<text:s/>διαδικασία<text:s/>απαι-<text:s/>τούμενων<text:s/>τροποποιήσεων<text:s/>της<text:s/>λογιστικής<text:s/>απεικόνισης<text:s/>των<text:s/>μεγεθών<text:s/>των<text:s/>προϋπολογισμών<text:s/>και<text:s/>ισολογισμών<text:s/>των<text:s/>φορέων,<text:s/>τα<text:s/>δικαιολογητικά<text:s/>πληρωμής<text:s/>της<text:s/>σχετικής<text:s/>δαπάνης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229"><text:span text:style-name="T1229_1">3.</text:span><text:span text:style-name="T1229_2"><text:s/>Τυχόν<text:s/>πρόστιμα,<text:s/>προσαυξήσεις<text:s/>εκπρόθεσμης<text:s/>καταβολής<text:s/>ή<text:s/>άλλες<text:s/>επιβαρύνσεις<text:s/>που<text:s/>έχουν<text:s/>καταβληθεί<text:s/>μέχρι<text:s/>τη<text:s/>δημοσίευση<text:s/>του<text:s/>παρόντος<text:s/>και<text:s/>αφορούν<text:s/>στην<text:s/>ανωτέρω<text:s/>περίοδο,<text:s/>δεν<text:s/>αναζητούνται.<text:s/>Με<text:s/>την<text:s/>εξόφληση<text:s/>των<text:s/>οφειλών<text:s/>αυτών<text:s/>αποσβέννυται<text:s/>το<text:s/>σύνολο<text:s/>των<text:s/>απαιτήσεων<text:s/>των<text:s/>ανωτέρω<text:s/>εταιρειών,<text:s/>που<text:s/>αφορούν<text:s/>στις<text:s/>ανωτέρω<text:s/>ληξιπρόθεσμες<text:s/>υποχρεώσεις.</text:span></text:p>
      <text:p text:style-name="P1230"><text:span text:style-name="T1230_1">4.</text:span><text:span text:style-name="T1230_2"><text:s/>α.<text:s/>Τα<text:s/>ποσά<text:s/>που<text:s/>εξοφλούνται<text:s/>βάσει<text:s/>της<text:s/>παραγράφου<text:s/>1<text:s/>του<text:s/>παρόντος<text:s/>άρθρου<text:s/>εξαιρούνται<text:s/>της<text:s/>παρακράτησης<text:s/>που<text:s/>προβλέπεται<text:s/>στην<text:s/>παράγραφο<text:s/>4α<text:s/>του<text:s/>άρθρου<text:s/>281<text:s/>Α<text:s/>του<text:s/>ν.<text:s/>3852/2010,<text:s/>ως<text:s/>έχει<text:s/>τροποποιηθεί<text:s/>και<text:s/>ισχύει.</text:span></text:p>
      <text:p text:style-name="P1231"><text:span text:style-name="T1231_1">β.<text:s/>Υφιστάμενες<text:s/>οφειλές<text:s/>του<text:s/>Ελληνικού<text:s/>Δημοσίου<text:s/>προς<text:s/>το<text:s/>λογαριασμό<text:s/>εφάπαξ<text:s/>του<text:s/>προσωπικού<text:s/>της<text:s/>ΕΥΔΑΠ<text:s/>(άρθρο<text:s/>26<text:s/>παρ.<text:s/>1β<text:s/>του<text:s/>ν.<text:s/>2939/2001)<text:s/>καταβάλλονται<text:s/>σε<text:s/>βάρος<text:s/>του<text:s/>Κρατικού<text:s/>Προϋπολογισμού<text:s/>(Υπουργείου<text:s/>Ανάπτυξης<text:s/>και<text:s/>Ανταγωνιστικότητας<text:s/>και<text:s/>Υποδομών,<text:s/>Μεταφορών<text:s/>και<text:s/>Δικτύων,<text:s/>Ειδ.<text:s/>Φορέας<text:s/>35-990<text:s/>ΚΑΕ<text:s/>9299).<text:s/>Οι<text:s/>ανωτέρω<text:s/>οφειλές,<text:s/>καθώς<text:s/>και<text:s/>οι<text:s/>ληξιπρόθεσμες<text:s/>υποχρεώσεις<text:s/>από<text:s/>λογαριασμούς<text:s/>υδροληψίας<text:s/>του<text:s/>Δημοσίου,<text:s/>Ν.Π.Δ.Δ.<text:s/>και<text:s/>των<text:s/>φορέων<text:s/>της<text:s/>παραγράφου<text:s/>1<text:s/>προς<text:s/>την<text:s/>ΕΥΔΑΠ<text:s/>Α.Ε.<text:s/>και<text:s/>ΕΥΑΘ<text:s/>Α.Ε.,<text:s/>που<text:s/>υφίστανται<text:s/>κατά<text:s/>τη<text:s/>δημοσίευση<text:s/>του<text:s/>παρόντος,<text:s/>εξοφλούνται<text:s/>κατά<text:s/>παρέκκλιση<text:s/>των<text:s/>περί<text:s/>παραγραφής<text:s/>διατάξεων.</text:span></text:p>
      <text:h text:style-name="P1232" text:outline-level="6"><text:span text:style-name="T1232_1">Άρθρο<text:s/>53</text:span></text:h>
      <text:p text:style-name="P1233"><text:span text:style-name="T1233_1">1.</text:span><text:span text:style-name="T1233_2"><text:s/>Στο<text:s/>τέλος<text:s/>της<text:s/>περίπτωσης<text:s/>Δ΄<text:s/>της<text:s/>παρ.<text:s/>2<text:s/>του<text:s/>άρθρου<text:s/>90<text:s/>του<text:s/>ν.<text:s/>4172/2013<text:s/>(Α΄<text:s/>167)<text:s/>προστίθενται<text:s/>υποπεριπτώσεις<text:s/>στστ΄,<text:s/>ζζ΄<text:s/>και<text:s/>ηη΄<text:s/>ως<text:s/>εξής:</text:span></text:p>
      <text:p text:style-name="P1234"><text:span text:style-name="T1234_1">«στστ)<text:s/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΄<text:s/>του<text:s/>άρθρου<text:s/>πρώτου<text:s/>του<text:s/>ν.<text:s/>4093/2012,</text:span></text:p>
      <text:p text:style-name="P1235"><text:span text:style-name="T1235_1">ζζ)<text:s/>οι<text:s/>διορισθέντες<text:s/>βάσει<text:s/>των<text:s/>διατάξεων<text:s/>των<text:s/>άρθρων<text:s/>18<text:s/>του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36"><text:span text:style-name="T1236_1">ηη)<text:s/>υπάλληλοι<text:s/>των<text:s/>οποίων<text:s/>η<text:s/>μισθοδοσία<text:s/>καλύπτεται<text:s/>από<text:s/>Διεθνείς<text:s/>Οργανισμούς.»</text:span></text:p>
      <text:p text:style-name="P1237"><text:span text:style-name="T1237_1">2.</text:span><text:span text:style-name="T1237_2"><text:s/>Στο<text:s/>άρθρο<text:s/>3<text:s/>του<text:s/>ν.<text:s/>4013/2011<text:s/>(Α΄<text:s/>204)<text:s/>προστίθεται<text:s/>παράγραφος<text:s/>8<text:s/>ως<text:s/>εξής:</text:span></text:p>
      <text:p text:style-name="P1238"><text:span text:style-name="T1238_1">«8<text:s/>.<text:s/>Σε<text:s/>περίπτωση<text:s/>που<text:s/>τακτικό<text:s/>η<text:s/>αναπληρωματικό<text:s/>μέλος,<text:s/>πλην<text:s/>του<text:s/>Προέδρου,<text:s/>εκλείψει<text:s/>ή<text:s/>αποχωρήσει<text:s/>για<text:s/>οποιονδήποτε<text:s/>λόγο<text:s/>ή<text:s/>απωλέσει<text:s/>την<text:s/>ιδιότητα<text:s/>βάσει<text:s/>της<text:s/>οποίας<text:s/>ορίστηκε,<text:s/>στην<text:s/>κενωθείσα<text:s/>θέση<text:s/>δύναται<text:s/>να<text:s/>οριστεί<text:s/>άλλο<text:s/>τακτικό<text:s/>ή<text:s/>αναπληρωματικό<text:s/>μέλος,<text:s/>χωρίς<text:s/>να<text:s/>απαιτείται<text:s/>εκ<text:s/>νέου<text:s/>η<text:s/>διατύπωση<text:s/>γνώμης<text:s/>της<text:s/>αρμόδιας<text:s/>Επιτροπής<text:s/>της<text:s/>Βουλής.<text:s/>Για<text:s/>το<text:s/>σκοπό<text:s/>εφαρμογής<text:s/>του<text:s/>τελευταίου<text:s/>εδαφίου<text:s/>της<text:s/>παραγράφου<text:s/>2,<text:s/>οι<text:s/>θητείες<text:s/>που<text:s/>έχουν<text:s/>διανυθεί<text:s/>θα<text:s/>πρέπει<text:s/>να<text:s/>είναι<text:s/>πλήρεις.»</text:span></text:p>
      <text:h text:style-name="P1239" text:outline-level="6"><text:span text:style-name="T1239_1">Άρθρο<text:s/>54</text:span></text:h>
      <text:p text:style-name="P1240"><text:span text:style-name="T1240_1">1.</text:span><text:span text:style-name="T1240_2"><text:s/>Το<text:s/>άρθρο<text:s/>13<text:s/>του<text:s/>ν.<text:s/>3698/2008<text:s/>(Α΄<text:s/>198)<text:s/>αντικαθίσταται<text:s/>ως<text:s/>εξής:</text:span></text:p>
      <text:p text:style-name="P1241"><text:span text:style-name="T1241_1">«Άρθρο<text:s/>13</text:span></text:p>
      <text:p text:style-name="P1242"><text:span text:style-name="T1242_1">Καταβολή<text:s/>ειδικής<text:s/>εισφοράς<text:s/>στο<text:s/>γάλα</text:span></text:p>
      <text:p text:style-name="P1243"><text:span text:style-name="T1243_1">1.<text:s/>Η<text:s/>ειδική<text:s/>εισφορά<text:s/>1%<text:s/>που<text:s/>προβλέπεται<text:s/>από<text:s/>τις<text:s/>διατάξεις<text:s/>της<text:s/>παρ.<text:s/>7<text:s/>του<text:s/>άρθρου<text:s/>94<text:s/>του<text:s/>ν.<text:s/>2127/1993<text:s/>(Α΄<text:s/>48),<text:s/>όπως<text:s/>ισχύει,<text:s/>καθορίζεται<text:s/>σε<text:s/>0,75%<text:s/>κατά<text:s/>μέγιστο<text:s/>στην<text:s/>ανά<text:s/>κιλό<text:s/>αξία<text:s/>γάλακτος<text:s/>και<text:s/>γαλακτοκομικών<text:s/>προϊόντων<text:s/>που<text:s/>χρησιμοποιούνται<text:s/>για<text:s/>περαιτέρω<text:s/>μεταποίηση<text:s/>σε<text:s/>γαλακτοκομικά<text:s/>προϊόντα<text:s/>και<text:s/>επιδόρπια<text:s/>με<text:s/>βάση<text:s/>το<text:s/>γάλα<text:s/>ή<text:s/>μεταπώληση<text:s/>(γάλα<text:s/>νωπό<text:s/>ή<text:s/>θερμικά<text:s/>επεξεργασμένο,<text:s/>συμπυκνωμένο,<text:s/>κρέμα<text:s/>γάλακτος,<text:s/>τυρόπηγμα,<text:s/>σκόνη<text:s/>γάλακτος<text:s/>ή<text:s/>πρωτεϊνών<text:s/>γάλακτος),<text:s/>ανεξαρτήτως<text:s/>προέλευσης.</text:span></text:p>
      <text:p text:style-name="P1244"><text:span text:style-name="T1244_1">2.<text:s/>Για<text:s/>την<text:s/>είσπραξη<text:s/>και<text:s/>καταβολή<text:s/>της<text:s/>ειδικής<text:s/>εισφοράς<text:s/>της<text:s/>παραγράφου<text:s/>1,<text:s/>ευθύνονται<text:s/>αποκλειστικά<text:s/>οι<text:s/>επιχειρήσεις<text:s/>συγκέντρωσης<text:s/>-<text:s/>μεταποίησης<text:s/>ή<text:s/>εμπορίας<text:s/>γάλακτος<text:s/>(όπως<text:s/>γαλακτοβιομηχανίες,<text:s/>τυροκομεία,<text:s/>εργαστήρια<text:s/>παρασκευής<text:s/>γαλακτοκομικών<text:s/>προϊόντων<text:s/>και<text:s/>επιδορπίων,<text:s/>επιχειρήσεις<text:s/>εμπορίας<text:s/>γάλακτος<text:s/>και<text:s/>γαλακτοκομικών<text:s/>προϊόντων<text:s/>και<text:s/>κτηνοτρόφοι<text:s/>που<text:s/>μεταποιούν<text:s/>το<text:s/>γάλα<text:s/>της<text:s/>κτηνοτροφικής<text:s/>τους<text:s/>εκμετάλλευσης),<text:s/>οι<text:s/>οποίες<text:s/>αγοράζουν<text:s/>το<text:s/>προϊόν<text:s/>στο<text:s/>όνομά<text:s/>τους,<text:s/>λειτουργώντας<text:s/>ως<text:s/>πρώτοι<text:s/>αγοραστές<text:s/>εντός<text:s/>της<text:s/>χώρας.</text:span></text:p>
      <text:p text:style-name="P1245"><text:span text:style-name="T1245_1">3.<text:s/>Η<text:s/>ανωτέρω<text:s/>εισφορά<text:s/>καταβάλλεται<text:s/>ως<text:s/>εξής:</text:span></text:p>
      <text:p text:style-name="P1246"><text:span text:style-name="T1246_1">α)<text:s/>Ο<text:s/>παραγωγός/κτηνοτρόφος<text:s/>γάλακτος<text:s/>που<text:s/>παραδίδει<text:s/>το<text:s/>γάλα<text:s/>του<text:s/>σε<text:s/>επιχειρήσεις<text:s/>συγκέντρωσης<text:s/>-<text:s/>μεταποίησης<text:s/>ή<text:s/>σε<text:s/>επιχειρήσεις<text:s/>εμπορίας<text:s/>γάλακτος<text:s/>της<text:s/>χώρας<text:s/>υποχρεούται<text:s/>να<text:s/>καταβάλει<text:s/>ειδική<text:s/>εισφορά<text:s/>0,25%<text:s/>στην<text:s/>ανά<text:s/>κιλό<text:s/>αξία<text:s/>όλων<text:s/>των<text:s/>ειδών<text:s/>του<text:s/>γάλακτος.</text:span></text:p>
      <text:p text:style-name="P1247"><text:span text:style-name="T1247_1">β)<text:s/>Οι<text:s/>επιχειρήσεις<text:s/>της<text:s/>παραγράφου<text:s/>2<text:s/>καταβάλλουν<text:s/>ειδική<text:s/>εισφορά<text:s/>0,50%<text:s/>στην<text:s/>ανά<text:s/>κιλό<text:s/>αξία<text:s/>όλων<text:s/>των<text:s/>ειδών<text:s/>γάλακτος<text:s/>και<text:s/>γαλακτοκομικών<text:s/>προϊόντων<text:s/>της<text:s/>παραγράφου<text:s/>1,<text:s/>όταν<text:s/>γι’<text:s/>αυτά<text:s/>χρησιμοποιούν<text:s/>την<text:s/>υποστηρικτική<text:s/>-<text:s/>υλικοτεχνική<text:s/>και<text:s/>εργαστηριακή<text:s/>υποδομή<text:s/>του<text:s/>«ΕΛΛΗΝΙΚΟΥ<text:s/>ΓΕΩΡΓΙΚΟΥ<text:s/>ΟΡΓΑΝΙΣΜΟΥ<text:s/>-ΔΗΜΗΤΡΑ»<text:s/>(ΕΛ.Γ.Ο.<text:s/>-<text:s/>ΔΗΜΗΤΡΑ).</text:span></text:p>
      <text:p text:style-name="P1248"><text:span text:style-name="T1248_1">Για<text:s/>τις<text:s/>παραπάνω<text:s/>επιχειρήσεις<text:s/>η<text:s/>ειδική<text:s/>εισφορά<text:s/>μειώνεται<text:s/>περαιτέρω:</text:span></text:p>
      <text:p text:style-name="P1249"><text:span text:style-name="T1249_1">αα)<text:s/>Στο<text:s/>0,45%<text:s/>στην<text:s/>ανά<text:s/>κιλό<text:s/>αξία<text:s/>του<text:s/>νωπού<text:s/>αγελαδινού<text:s/>γάλακτος<text:s/>και<text:s/>0,40%<text:s/>στην<text:s/>ανά<text:s/>κιλό<text:s/>αξία<text:s/>των<text:s/>λοιπών<text:s/>ειδών<text:s/>γάλακτος<text:s/>και<text:s/>γαλακτοκομικών<text:s/>προϊόντων<text:s/>της<text:s/>παραγράφου<text:s/>1,<text:s/>όταν<text:s/>γι’<text:s/>αυτά<text:s/>χρησιμοποιούν<text:s/>την<text:s/>εργαστηριακή<text:s/>υποδομή<text:s/>του<text:s/>ΕΛ.Γ.Ο.<text:s/>-<text:s/>ΔΗΜΗΤΡΑ<text:s/>για<text:s/>τις<text:s/>αναλύσεις<text:s/>και<text:s/>πραγματοποιούν<text:s/>μόνο<text:s/>τη<text:s/>δειγματοληψία<text:s/>με<text:s/>ευθύνη<text:s/>και<text:s/>δαπάνες<text:s/>τους.<text:s/>Η<text:s/>δειγματοληψία<text:s/>τελεί<text:s/>υπό<text:s/>την<text:s/>έγκριση<text:s/>του<text:s/>ΕΛ.Γ.Ο.<text:s/>-<text:s/>ΔΗΜΗΤΡΑ<text:s/>και<text:s/>γίνεται<text:s/>σύμφωνα<text:s/>με<text:s/>την<text:s/>ενωσιακή<text:s/>νομοθεσία<text:s/>και<text:s/>τα<text:s/>διεθνή<text:s/>πρότυπα.<text:s/>ββ)<text:s/>Στο<text:s/>0,35%<text:s/>στην<text:s/>ανά<text:s/>κιλό<text:s/>αξία<text:s/>του<text:s/>νωπού<text:s/>αγελαδινού<text:s/>γάλακτος<text:s/>και<text:s/>0,20%<text:s/>στην<text:s/>ανά<text:s/>κιλό<text:s/>αξία<text:s/>των<text:s/>λοιπών<text:s/>ειδών<text:s/>γάλακτος<text:s/>και<text:s/>γαλακτοκομικών<text:s/>προϊόντων<text:s/>της<text:s/>παραγράφου<text:s/>1,<text:s/>όταν<text:s/>γι’<text:s/>αυτά<text:s/>δεν<text:s/>χρησιμοποιείται<text:s/>η<text:s/>εργαστηριακή<text:s/>υποδομή<text:s/>του<text:s/>ΕΛ.Γ.Ο.<text:s/>-<text:s/>ΔΗΜΗΤΡΑ.</text:span></text:p>
      <text:p text:style-name="P1250"><text:span text:style-name="T1250_1">Τα<text:s/>εργαστήρια<text:s/>των<text:s/>αυτοελεγχόμενων<text:s/>ή<text:s/>τα<text:s/>ιδιωτικά<text:s/>εργαστήρια<text:s/>που<text:s/>χρησιμοποιούνται<text:s/>για<text:s/>τις<text:s/>αναλύσεις<text:s/>του<text:s/>γάλακτος<text:s/>πρέπει<text:s/>να<text:s/>έχουν<text:s/>εγκριθεί<text:s/>ή<text:s/>καταχωρισθεί<text:s/>από<text:s/>την<text:s/>αρμόδια<text:s/>Κτηνιατρική<text:s/>Αρχή<text:s/>ή<text:s/>τον<text:s/>ΕΛ.Γ.Ο.<text:s/>-<text:s/>ΔΗΜΗΤΡΑ.<text:s/>Οι<text:s/>αναλύσεις<text:s/>γίνονται<text:s/>σύμφωνα<text:s/>με<text:s/>την<text:s/>ενωσιακή<text:s/>νομοθεσία<text:s/>και<text:s/>τα<text:s/>διεθνή<text:s/>πρότυπα.</text:span></text:p>
      <text:p text:style-name="P1251"><text:span text:style-name="T1251_1">4.<text:s/>Με<text:s/>κοινή<text:s/>απόφαση<text:s/>των<text:s/>Υπουργών<text:s/>Οικονομικών<text:s/>και<text:s/>Αγροτικής<text:s/>Ανάπτυξης<text:s/>και<text:s/>Τροφίμων<text:s/>καθορίζεται<text:s/>η<text:s/>διαδικασία<text:s/>και<text:s/>ο<text:s/>τρόπος<text:s/>καταβολής,<text:s/>είσπραξης<text:s/>και<text:s/>απόδοσης<text:s/>στον<text:s/>ΕΛ.Γ.Ο.<text:s/>-<text:s/>ΔΗΜΗΤΡΑ<text:s/>της<text:s/>ανωτέρω<text:s/>εισφοράς,<text:s/>καθώς<text:s/>και<text:s/>κάθε<text:s/>σχετικό<text:s/>θέμα.»</text:span></text:p>
      <text:p text:style-name="P1252"><text:span text:style-name="T1252_1">2.</text:span><text:span text:style-name="T1252_2"><text:s/>Από<text:s/>την<text:s/>έναρξη<text:s/>ισχύος<text:s/>του<text:s/>παρόντος<text:s/>άρθρου,<text:s/>κα-<text:s/>ταργούνται<text:s/>οι<text:s/>διατάξεις<text:s/>της<text:s/>παρ.<text:s/>2α<text:s/>του<text:s/>άρθρου<text:s/>94<text:s/>του<text:s/>ν.<text:s/>2127/1993,<text:s/>όπως<text:s/>ισχύουν.</text:span></text:p>
      <text:h text:style-name="P1253" text:outline-level="6"><text:span text:style-name="T1253_1">Άρθρο<text:s/>55</text:span></text:h>
      <text:h text:style-name="P1254" text:outline-level="6"><text:span text:style-name="T1254_1">Παράταση<text:s/>βεβαιώσεων<text:s/>εγγραφής<text:s/>εργοληπτικών<text:s/></text:span><text:span text:style-name="T1254_2">επιχειρήσεων</text:span></text:h>
      <text:p text:style-name="P1255"><text:span text:style-name="T1255_1">1.</text:span><text:span text:style-name="T1255_2"><text:s/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Υποδομών,<text:s/>Μεταφορών<text:s/>και<text:s/>Δικτύων,<text:s/>οι<text:s/>οποίες<text:s/>έχουν<text:s/>ημερομηνία<text:s/>λήξης<text:s/>από<text:s/>1.1.2013<text:s/>έως<text:s/>31.12.2013<text:s/>ή<text:s/>έχουν<text:s/>λάβει<text:s/>παράταση,<text:s/>σύμφωνα<text:s/>με<text:s/>την<text:s/>υποπαράγραφο<text:s/>3<text:s/>της<text:s/>παραγράφου<text:s/>Η.6<text:s/>του<text:s/>άρθρου<text:s/>πρώτου<text:s/>του<text:s/>ν.<text:s/>4093/2012<text:s/>έως<text:s/>τις<text:s/>30.6.2013,<text:s/>παρατείνονται<text:s/>από<text:s/>την<text:s/>ημερομηνία<text:s/>λήξης<text:s/>τους<text:s/>μέχρι<text:s/>31.12.2013,<text:s/>εφόσον<text:s/>οι<text:s/>επιχειρήσεις<text:s/>υποβάλλουν<text:s/>σχετικό<text:s/>αίτημα<text:s/>έως<text:s/>και<text:s/>εξήντα<text:s/>(60)<text:s/>ημέρες<text:s/>από<text:s/>την<text:s/>έναρξη<text:s/>ισχύος<text:s/>του<text:s/>παρόντος<text:s/>νόμου<text:s/>ή<text:s/>έχουν<text:s/>υποβάλει<text:s/>στην<text:s/>Υπηρεσία<text:s/>τήρησης<text:s/>του<text:s/>Μ.Ε.ΕΠ.<text:s/>αίτηση<text:s/>αναθεώρησης.</text:span></text:p>
      <text:p text:style-name="P1256"><text:span text:style-name="T1256_1">Η<text:s/>έναρξη<text:s/>ισχύος<text:s/>της<text:s/>ανωτέρω<text:s/>παραγράφου<text:s/>άρχεται<text:s/>από<text:s/>την<text:s/>ψήφισή<text:s/>της.</text:span></text:p>
      <text:h text:style-name="P1257" text:outline-level="6"><text:span text:style-name="T1257_1">Άρθρο<text:s/>56</text:span></text:h>
      <text:h text:style-name="P1258" text:outline-level="6"><text:span text:style-name="T1258_1">Διεύρυνση<text:s/>προστασίας<text:s/>των<text:s/>ΑΜΕΑ</text:span></text:h>
      <text:p text:style-name="P1259"><text:span text:style-name="T1259_1">Μετά<text:s/>το<text:s/>τέλος<text:s/>της<text:s/>παρ.<text:s/>1<text:s/>του<text:s/>άρθρου<text:s/>11<text:s/>ν.<text:s/>3227/2004<text:s/>(Α΄<text:s/>31)<text:s/>προστίθεται<text:s/>εδάφιο<text:s/>ως<text:s/>εξής:</text:span></text:p>
      <text:p text:style-name="P1260"><text:span text:style-name="T1260_1">«Τα<text:s/>Άτομα<text:s/>με<text:s/>Αναπηρίες<text:s/>που<text:s/>έχουν<text:s/>απασχοληθεί<text:s/>μέσα<text:s/>στο<text:s/>τελευταίο<text:s/>έτος<text:s/>πριν<text:s/>τη<text:s/>δημοσίευση<text:s/>του<text:s/>παρόντος<text:s/>σε<text:s/>επιχειρήσεις<text:s/>ή<text:s/>εκμεταλλεύσεις<text:s/>ή<text:s/>φορείς<text:s/>της<text:s/>παρ.<text:s/>8<text:s/>του<text:s/>άρθρου<text:s/>2<text:s/>του<text:s/>ν.<text:s/>2643/1998<text:s/>(Α΄<text:s/>220)<text:s/>με<text:s/>οποιαδήποτε<text:s/>σχέση<text:s/>εργασίας<text:s/>ή<text:s/>δυνάμει<text:s/>αποφάσεων<text:s/>ασφαλιστικών<text:s/>μέτρων<text:s/>ή<text:s/>με<text:s/>προσωρινές<text:s/>διαταγές,<text:s/>θεωρείται<text:s/>ως<text:s/>προς<text:s/>όλες<text:s/>τις<text:s/>συνέπειες,<text:s/>ότι<text:s/>τοποθετήθηκαν<text:s/>και<text:s/>συνεχίζουν<text:s/>να<text:s/>παρέχουν<text:s/>την<text:s/>εργασία<text:s/>τους<text:s/>δυνάμει<text:s/>του<text:s/>ν.<text:s/>2643/1998,<text:s/>εφόσον<text:s/>ο<text:s/>εργοδότης<text:s/>δηλώνει<text:s/>ότι<text:s/>επιθυμεί<text:s/>να<text:s/>συνεχίσει<text:s/>να<text:s/>τους<text:s/>απασχολεί.»</text:span></text:p>
      <text:h text:style-name="P1261" text:outline-level="6"><text:span text:style-name="T1261_1">Άρθρο<text:s/>57</text:span></text:h>
      <text:p text:style-name="P1262"><text:span text:style-name="T1262_1">To<text:s/>άρθρο<text:s/>15<text:s/>του<text:s/>ν.<text:s/>3404/2005<text:s/>τροποποιείται<text:s/>ως<text:s/>εξής:<text:s/>α.<text:s/>Η<text:s/>παρ.<text:s/>2<text:s/>του<text:s/>άρθρου<text:s/>15:<text:s/>«2.<text:s/>Το<text:s/>ποσοστό<text:s/>των<text:s/>κατατάξεων<text:s/>πτυχιούχων<text:s/>Πανεπιστημίου,<text:s/>Τ.Ε.Ι.<text:s/>η<text:s/>ισότιμων<text:s/>προς<text:s/>αυτά,<text:s/>Α.Σ.ΠΑΙ.Τ.Ε,<text:s/>της<text:s/>Ελλάδος<text:s/>ή<text:s/>του<text:s/>εξωτερικού<text:s/>(αναγνωρισμένα<text:s/>από<text:s/>τον<text:s/>Δ.Ο.Α.Τ.Α.Π.)<text:s/>ορίζεται<text:s/>σε<text:s/>ποσοστό<text:s/>10%<text:s/>επί<text:s/>του<text:s/>αριθμού<text:s/>των<text:s/>εισακτέων<text:s/>σε<text:s/>κάθε<text:s/>τμήμα<text:s/>Πανεπιστημίου.<text:s/>Πέραν<text:s/>του<text:s/>ανωτέρω<text:s/>ποσοστού,<text:s/>κατατάξεις<text:s/>πτυχιούχων<text:s/>Τμημάτων<text:s/>Οδοντιατρικής<text:s/>σε<text:s/>Τμήματα<text:s/>Ιατρικής<text:s/>και<text:s/>πτυχιούχων<text:s/>Τμημάτων<text:s/>Ιατρικής<text:s/>σε<text:s/>Τμήματα<text:s/>Οδοντιατρικής<text:s/>πραγματοποιούνται<text:s/>σε<text:s/>ξεχωριστό<text:s/>ποσοστό<text:s/>3%<text:s/>του<text:s/>αριθμού<text:s/>των<text:s/>εισακτέων<text:s/>στο<text:s/>Τμήμα<text:s/>υποδοχής.»</text:span></text:p>
      <text:p text:style-name="P1263"><text:span text:style-name="T1263_1">β.<text:s/>Η<text:s/>παρ.<text:s/>3<text:s/>του<text:s/>άρθρου<text:s/>15:<text:s/>«3.<text:s/>Αν<text:s/>ο<text:s/>αριθμός<text:s/>που<text:s/>προκύπτει<text:s/>έχει<text:s/>δεκαδικά<text:s/>ψηφία,<text:s/>στρογγυλοποιείται<text:s/>προς<text:s/>τα<text:s/>πάνω<text:s/>ή<text:s/>προς<text:s/>τα<text:s/>κάτω<text:s/>προς<text:s/>την<text:s/>αμέσως<text:s/>πλησιέστερη<text:s/>ακέραιη<text:s/>μονάδα.<text:s/>Αν<text:s/>τα<text:s/>δεκαδικά<text:s/>ψηφία<text:s/>είναι<text:s/>ακριβώς<text:s/>το<text:s/>μισό<text:s/>της<text:s/>μονάδας,<text:s/>η<text:s/>στρογγυλοποίηση<text:s/>γίνεται<text:s/>προς<text:s/>τα<text:s/>πάνω<text:s/>προς<text:s/>την<text:s/>αμέσως<text:s/>επόμενη<text:s/>ακέραιη<text:s/>μονάδα.<text:s/>Επιμερισμός<text:s/>του<text:s/>παραπάνω<text:s/>ποσοστού<text:s/>ανάλογα<text:s/>με<text:s/>την<text:s/>προέλευση<text:s/>των<text:s/>υποψήφιων<text:s/>για<text:s/>κατάταξη<text:s/>πτυχιούχων<text:s/>ή<text:s/>ανακατανομή<text:s/>τυχόν<text:s/>εναπομένοντος<text:s/>ποσοστού<text:s/>σε<text:s/>άλλες<text:s/>κατηγορίες<text:s/>μετεγγραφών<text:s/>ή<text:s/>κατατάξεων<text:s/>δεν<text:s/>επιτρέπεται.»</text:span></text:p>
      <text:p text:style-name="P1264"><text:span text:style-name="T1264_1">γ.<text:s/>Η<text:s/>παρ.<text:s/>4<text:s/>του<text:s/>άρθρου<text:s/>15:<text:s/>«4.<text:s/>Υπέρβαση<text:s/>του<text:s/>ποσοστού<text:s/>των<text:s/>κατατάξεων<text:s/>δεν<text:s/>επιτρέπεται.<text:s/>Η<text:s/>επιλογή<text:s/>των<text:s/>υποψηφίων<text:s/>για<text:s/>κατάταξη<text:s/>πτυχιούχων<text:s/>γίνεται<text:s/>αποκλειστικά<text:s/>με<text:s/>κατατακτήριες<text:s/>εξετάσεις<text:s/>με<text:s/>θέματα<text:s/>ανάπτυξης<text:s/>σε<text:s/>τρία<text:s/>μαθήματα.<text:s/>Στην<text:s/>επιλογή<text:s/>των<text:s/>υποψηφίων<text:s/>με<text:s/>εξετάσεις<text:s/>πρέπει<text:s/>να<text:s/>διασφαλίζεται<text:s/>η<text:s/>διαφάνεια<text:s/>και<text:s/>το<text:s/>αδιάβλητο<text:s/>της<text:s/>διαδικασίας.<text:s/>Η<text:s/>σειρά<text:s/>επιτυχίας<text:s/>των<text:s/>υποψηφίων<text:s/>καθορίζεται<text:s/>από<text:s/>το<text:s/>άθροισμα,<text:s/>της<text:s/>βαθμολογίας<text:s/>όλων<text:s/>των<text:s/>εξεταζόμενων<text:s/>μαθημάτων.<text:s/>Στη<text:s/>σειρά<text:s/>αυτή<text:s/>περιλαμβάνονται<text:s/>όσοι<text:s/>έχουν<text:s/>συγκεντρώσει<text:s/>συνολική<text:s/>βαθμολογία<text:s/>τουλάχιστον<text:s/>τριάντα<text:s/>(30)<text:s/>μονάδες<text:s/>και<text:s/>με<text:s/>την<text:s/>προϋπόθεση<text:s/>ότι<text:s/>έχουν<text:s/>συγκεντρώσει,<text:s/>δέκα(10)μονά-<text:s/>δες<text:s/>τουλάχιστον<text:s/>σε<text:s/>καθένα<text:s/>από<text:s/>τα<text:s/>τρία<text:s/>(3)<text:s/>μαθήματα.<text:s/>Η<text:s/>κατάταξη<text:s/>γίνεται<text:s/>κατά<text:s/>φθίνουσα<text:s/>σειρά<text:s/>βαθμολογίας<text:s/>μέχρι<text:s/>να<text:s/>καλυφθεί<text:s/>το<text:s/>προβλεπόμενο<text:s/>ποσοστό.<text:s/>Αν<text:s/>υπάρχουν<text:s/>περισσότεροι<text:s/>υποψήφιοι<text:s/>με<text:s/>την<text:s/>ίδια<text:s/>συνολική<text:s/>βαθμολογία,<text:s/>για<text:s/>την<text:s/>αποφυγή<text:s/>της<text:s/>υπέρβασης<text:s/>λαμβά-<text:s/>νεται<text:s/>υπόψη<text:s/>η<text:s/>κατοχή<text:s/>πτυχίου<text:s/>Τμήματος<text:s/>με<text:s/>συναφή<text:s/>μαθήματα<text:s/>με<text:s/>το<text:s/>Τμήμα<text:s/>κατάταξης,<text:s/>όπως<text:s/>αυτά<text:s/>ορίζονται<text:s/>από<text:s/>τα<text:s/>αντίστοιχα<text:s/>προγράμματα<text:s/>σπουδών.<text:s/>Αν<text:s/>και<text:s/>ο<text:s/>αριθμός<text:s/>των<text:s/>συναφών<text:s/>μαθημάτων<text:s/>εί<text:s/>ναι<text:s/>ίδιος<text:s/>μεταξύ<text:s/>των<text:s/>ισοβαθμούντων<text:s/>υποψηφίων,<text:s/>γίνεται<text:s/>κλήρωση<text:s/>μεταξύ<text:s/>των<text:s/>ισοδύναμων<text:s/>υποψηφίων.<text:s/>Δεν<text:s/>επιτρέπεται<text:s/>επιλογή<text:s/>υποψηφίων<text:s/>που<text:s/>ισοβαθμούν<text:s/>με<text:s/>τον<text:s/>τελευταίο<text:s/>κατατασσόμενο<text:s/>στο<text:s/>Τμήμα<text:s/>υποδοχής<text:s/>ως<text:s/>υπεράριθμων.<text:s/>Με<text:s/>κοινή<text:s/>απόφαση<text:s/>των<text:s/>Υπουργών<text:s/>Οικονομικών<text:s/>και<text:s/>Παιδείας<text:s/>και<text:s/>Θρησκευμάτων<text:s/>μπορεί<text:s/>να<text:s/>προβλέπεται<text:s/>η<text:s/>καταβολή<text:s/>παραβόλου<text:s/>για<text:s/>τη<text:s/>συμμετοχή<text:s/>των<text:s/>υποψήφιων<text:s/>για<text:s/>κατάταξη<text:s/>πτυχιούχων<text:s/>στη<text:s/>διαδικασία<text:s/>επιλογής<text:s/>με<text:s/>εξετάσεις.»</text:span></text:p>
      <text:p text:style-name="P1265"><text:span text:style-name="T1265_1">δ.<text:s/>Η<text:s/>παρ.<text:s/>5<text:s/>του<text:s/>άρθρου<text:s/>15:<text:s/>«5.<text:s/></text:span></text:p>
      <text:p text:style-name="P1266"><text:span text:style-name="T1266_1">Το<text:s/>εξάμηνο<text:s/>κατάταξης<text:s/>πτυχιούχων<text:s/>σε<text:s/>Τμήμα<text:s/>ορίζεται<text:s/>από<text:s/>τα<text:s/>αρμόδια<text:s/>όργανα<text:s/>της<text:s/>Σχολής<text:s/>και<text:s/>δεν<text:s/>μπορεί<text:s/>να<text:s/>είναι<text:s/>μεγαλύτερο<text:s/>του<text:s/>7ου<text:s/>εξαμήνου<text:s/>για<text:s/>Τμήματα<text:s/>Σχολών<text:s/>εξαετούς<text:s/>φοίτησης<text:s/>ή<text:s/>του<text:s/>5ου<text:s/>εξαμήνου<text:s/>για<text:s/>πενταετή<text:s/>ή<text:s/>τετραετή<text:s/>φοίτηση.<text:s/>Με<text:s/>απόφαση<text:s/>της<text:s/>Γενικής<text:s/>Συνέλευσης<text:s/>του<text:s/>Τμήματος<text:s/>του<text:s/>Πανεπιστημίου<text:s/>ή<text:s/>της<text:s/>Γενικής<text:s/>Συνέλευσης<text:s/>του<text:s/>Τμήματος<text:s/>του<text:s/>Τ.Ε.Ι.<text:s/>ή<text:s/>Α.Σ.ΠΑΙΤ.Ε.<text:s/>κατά<text:s/>περίπτωση<text:s/>οι<text:s/>κατατασ-<text:s/>σόμενοι<text:s/>απαλλάσσονται<text:s/>από<text:s/>την<text:s/>εξέταση<text:s/>μαθημάτων<text:s/>ή<text:s/>ασκήσεων<text:s/>του<text:s/>προγράμματος<text:s/>σπουδών<text:s/>του<text:s/>Τμήματος<text:s/>υποδοχής<text:s/>που<text:s/>διδάχθηκαν<text:s/>πλήρως<text:s/>ή<text:s/>επαρκώς<text:s/>στο<text:s/>Τμήμα<text:s/>ή<text:s/>τη<text:s/>Σχολή<text:s/>προέλευσης.<text:s/>Με<text:s/>την<text:s/>ίδια<text:s/>απόφαση,<text:s/>οι<text:s/>κατατασσόμενοι<text:s/>υποχρεώνονται<text:s/>να<text:s/>εξεταστούν<text:s/>σε<text:s/>μαθήματα<text:s/>ή<text:s/>ασκήσεις,<text:s/>τα<text:s/>οποία<text:s/>σύμφωνα<text:s/>με<text:s/>το<text:s/>πρόγραμμα<text:s/>σπουδών<text:s/>κρίνεται<text:s/>ότι<text:s/>δεν<text:s/>διδάχθηκαν<text:s/>πλήρως<text:s/>ή<text:s/>επαρκώς<text:s/>στο<text:s/>Τμήμα<text:s/>ή<text:s/>τη<text:s/>Σχολή<text:s/>προέλευσης.<text:s/>Σε<text:s/>κάθε<text:s/>περίπτωση<text:s/>οι<text:s/>κατατασσόμενοι<text:s/>απαλλάσσονται<text:s/>από<text:s/>την<text:s/>εξέταση<text:s/>των<text:s/>μαθημάτων<text:s/>στα<text:s/>οποία<text:s/>εξετάστηκαν<text:s/>για<text:s/>την<text:s/>κατάταξή<text:s/>τους,<text:s/>εφόσον<text:s/>τα<text:s/>μαθήματα<text:s/>αυτά<text:s/>αντιστοιχούν<text:s/>σε<text:s/>μαθήματα<text:s/>του<text:s/>Προγράμματος<text:s/>Σπουδών<text:s/>του<text:s/>Τμήματος<text:s/>υποδοχής.»</text:span></text:p>
      <text:p text:style-name="P1267"><text:span text:style-name="T1267_1">ε.<text:s/>Προστίθεται<text:s/>παρ.<text:s/>6<text:s/>ως<text:s/>εξής:<text:s/>«6.<text:s/>Με<text:s/>απόφαση<text:s/>του<text:s/>Υπουργού<text:s/>Παιδείας<text:s/>και<text:s/>Θρησκευμάτων<text:s/>καθορίζονται<text:s/>ειδικότερα<text:s/>θέματα<text:s/>και<text:s/>κάθε<text:s/>άλλη<text:s/>λεπτομέρεια<text:s/>σχετικά<text:s/>με<text:s/>τη<text:s/>διαδικασία<text:s/>των<text:s/>κατατάξεων<text:s/>των<text:s/>πτυχιούχων<text:s/>τριτοβάθμιας<text:s/>εκπαίδευσης.»</text:span></text:p>
      <text:h text:style-name="P1268" text:outline-level="6"><text:span text:style-name="T1268_1">Άρθρο<text:s/>58</text:span></text:h>
      <text:p text:style-name="P1269"><text:span text:style-name="T1269_1">Το<text:s/>διοικητικό<text:s/>προσωπικό<text:s/>του<text:s/>ΤΕΙ<text:s/>Θεσσαλονίκης,<text:s/>το<text:s/>οποίο<text:s/>μέχρι<text:s/>τις<text:s/>31.8.2013<text:s/>είχε<text:s/>τοποθετηθεί<text:s/>στα<text:s/>πρώην<text:s/>παραρτήματα<text:s/>του<text:s/>Κιλκίς<text:s/>και<text:s/>της<text:s/>Κατερίνης<text:s/>δύναται<text:s/>μόνο<text:s/>με<text:s/>αίτησή<text:s/>του<text:s/>και<text:s/>κατά<text:s/>παρέκκλιση<text:s/>των<text:s/>κείμενων<text:s/>διατάξεων<text:s/>να<text:s/>μεταταγεί<text:s/>κατ’<text:s/>εξαίρεση,<text:s/>χωρίς<text:s/>προκήρυξη,<text:s/>στο<text:s/>ΤΕΙ<text:s/>Κεντρικής<text:s/>Μακεδονίας<text:s/>στο<text:s/>οποίο<text:s/>εντάχθηκαν<text:s/>με<text:s/>το<text:s/>π.δ.<text:s/>82/2013<text:s/>τα<text:s/>ανωτέρω<text:s/>τμήματα.</text:span></text:p>
      <text:h text:style-name="P1270" text:outline-level="6"><text:span text:style-name="T1270_1">Άρθρο<text:s/>59</text:span></text:h>
      <text:h text:style-name="P1271" text:outline-level="6"><text:span text:style-name="T1271_1">Έναρξη<text:s/>ισχύος</text:span></text:h>
      <text:p text:style-name="P1272"><text:span text:style-name="T1272_1">Η<text:s/>ισχύς<text:s/>του<text:s/>παρόντος<text:s/>νόμου<text:s/>άρχετα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273"><text:span text:style-name="T12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74"><text:span text:style-name="T1274_1">Αθήνα,<text:s/>17<text:s/>Σεπτεμβρίου<text:s/>2013</text:span></text:p>
      <text:p text:style-name="P1275"><text:span text:style-name="T1275_1">Ο<text:s/>ΠΡΟΕΔΡΟΣ<text:s/>ΤΗΣ<text:s/>ΔΗΜΟΚΡΑΤΙΑΣ</text:span><text:span text:style-name="T1275_2">ΚΑΡΟΛΟΣ<text:s/>ΓΡ.<text:s/>ΠΑΠΟΥΛΙΑΣ</text:span></text:p>
      <text:p text:style-name="P1276"><text:span text:style-name="T1276_1">ΟΙ<text:s/>ΥΠΟΥΡΓΟΙ</text:span></text:p>
      <text:p text:style-name="P1277"><text:span text:style-name="T1277_1">ΘεωρήθηκεκαιτέθηκεηΜεγάληΣφραγίδατουΚράτους.</text:span></text:p>
      <text:p text:style-name="P1278"><text:span text:style-name="T1278_1">Αθήνα,<text:s/>17<text:s/>Σεπτεμβρίου<text:s/>2013</text:span></text:p>
      <text:p text:style-name="P1279"><text:span text:style-name="T1279_1">Ο<text:s/>ΕΠΙ<text:s/>ΤΗΣ<text:s/>ΔΙΚΑΙΟΣΥΝΗΣ<text:s/>ΥΠΟΥΡΓΟΣ</text:span></text:p>
      <text:p text:style-name="P1280"><text:span text:style-name="T1280_1">ΧΑΡΑΛΑΜΠΟΣ<text:s/>ΑΘΑΝΑΣΙΟΥ</text:span></text:p>
      <text:p text:style-name="P1281"><text:span text:style-name="T1281_1">ΕΘΝΙΚΟ<text:s/>ΤΥΠΟΓΡΑΦΕΙΟ</text:span></text:p>
      <text:p text:style-name="P1282"><text:span text:style-name="T1282_1">ΕΦΗΜΕΡΙΣ<text:s/>ΤΗΣ<text:s/>ΚΥΒΕΡΝΗΣΕΩΣ</text:span></text:p>
      <text:p text:style-name="P1283"><text:span text:style-name="T1283_1">ΤΙΜΗ<text:s/>ΠΩΛΗΣΗΣ<text:s/>ΦΥΛΛΩΝ<text:s/>ΤΗΣ<text:s/>ΕΦΗΜΕΡΙΔΑΣ<text:s/>ΤΗΣ<text:s/>ΚΥΒΕΡΝΗΣΕΩΣ</text:span></text:p>
      <text:p text:style-name="P1284"><text:span text:style-name="T1284_1">Σε<text:s/>έντυπη<text:s/>μορφή:</text:span></text:p>
      <text:p text:style-name="P1285"><text:span text:style-name="T128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286"><text:span text:style-name="T1286_1">•<text:s/>Για<text:s/>τα<text:s/>φωτοαντίγραφα<text:s/>Φ.Ε.Κ.<text:s/>σε<text:s/>0,15<text:s/>€<text:s/>ανά<text:s/>σελίδα.</text:span></text:p>
      <text:p text:style-name="P1287"><text:span text:style-name="T1287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88"><text:span text:style-name="T1288_1">Τεύχος</text:span></text:p>
          </table:table-cell>
          <table:table-cell table:style-name="Cell2">
            <text:p text:style-name="P1289"><text:span text:style-name="T1289_1">Ετήσια<text:s/>έκδοση</text:span></text:p>
          </table:table-cell>
          <table:table-cell table:style-name="Cell3">
            <text:p text:style-name="P1290"><text:span text:style-name="T1290_1">Τριμηνιαία<text:s/>έκδοση</text:span></text:p>
          </table:table-cell>
          <table:table-cell table:style-name="Cell4">
            <text:p text:style-name="P1291"><text:span text:style-name="T1291_1">Μηνιαία<text:s/>έκδοση</text:span></text:p>
          </table:table-cell>
        </table:table-row>
        <table:table-row table:style-name="Row2">
          <table:table-cell table:style-name="Cell5">
            <text:p text:style-name="P1292"><text:span text:style-name="T1292_1">Α΄</text:span></text:p>
          </table:table-cell>
          <table:table-cell table:style-name="Cell6">
            <text:p text:style-name="P1293"><text:span text:style-name="T1293_1">150<text:s/>€</text:span></text:p>
          </table:table-cell>
          <table:table-cell table:style-name="Cell7">
            <text:p text:style-name="P1294"><text:span text:style-name="T1294_1">40<text:s/>€</text:span></text:p>
          </table:table-cell>
          <table:table-cell table:style-name="Cell8">
            <text:p text:style-name="P1295"><text:span text:style-name="T1295_1">15<text:s/>€</text:span></text:p>
          </table:table-cell>
        </table:table-row>
        <table:table-row table:style-name="Row3">
          <table:table-cell table:style-name="Cell9">
            <text:p text:style-name="P1296"><text:span text:style-name="T1296_1">Β΄</text:span></text:p>
          </table:table-cell>
          <table:table-cell table:style-name="Cell10">
            <text:p text:style-name="P1297"><text:span text:style-name="T1297_1">300<text:s/>€</text:span></text:p>
          </table:table-cell>
          <table:table-cell table:style-name="Cell11">
            <text:p text:style-name="P1298"><text:span text:style-name="T1298_1">80<text:s/>€</text:span></text:p>
          </table:table-cell>
          <table:table-cell table:style-name="Cell12">
            <text:p text:style-name="P1299"><text:span text:style-name="T1299_1">30<text:s/>€</text:span></text:p>
          </table:table-cell>
        </table:table-row>
        <table:table-row table:style-name="Row4">
          <table:table-cell table:style-name="Cell13">
            <text:p text:style-name="P1300"><text:span text:style-name="T1300_1">Γ΄</text:span></text:p>
          </table:table-cell>
          <table:table-cell table:style-name="Cell14">
            <text:p text:style-name="P1301"><text:span text:style-name="T1301_1">50<text:s/>€</text:span></text:p>
          </table:table-cell>
          <table:table-cell table:style-name="Cell15">
            <text:p text:style-name="P1302"><text:span text:style-name="T1302_1">-</text:span></text:p>
          </table:table-cell>
          <table:table-cell table:style-name="Cell16">
            <text:p text:style-name="P1303"><text:span text:style-name="T1303_1">-</text:span></text:p>
          </table:table-cell>
        </table:table-row>
        <table:table-row table:style-name="Row5">
          <table:table-cell table:style-name="Cell17">
            <text:p text:style-name="P1304"><text:span text:style-name="T1304_1">Υ.Ο.Δ.Δ.</text:span></text:p>
          </table:table-cell>
          <table:table-cell table:style-name="Cell18">
            <text:p text:style-name="P1305"><text:span text:style-name="T1305_1">50<text:s/>€</text:span></text:p>
          </table:table-cell>
          <table:table-cell table:style-name="Cell19">
            <text:p text:style-name="P1306"><text:span text:style-name="T1306_1">-</text:span></text:p>
          </table:table-cell>
          <table:table-cell table:style-name="Cell20">
            <text:p text:style-name="P1307"><text:span text:style-name="T1307_1">-</text:span></text:p>
          </table:table-cell>
        </table:table-row>
        <table:table-row table:style-name="Row6">
          <table:table-cell table:style-name="Cell21">
            <text:p text:style-name="P1308"><text:span text:style-name="T1308_1">Δ΄</text:span></text:p>
          </table:table-cell>
          <table:table-cell table:style-name="Cell22">
            <text:p text:style-name="P1309"><text:span text:style-name="T1309_1">110<text:s/>€</text:span></text:p>
          </table:table-cell>
          <table:table-cell table:style-name="Cell23">
            <text:p text:style-name="P1310"><text:span text:style-name="T1310_1">30<text:s/>€</text:span></text:p>
          </table:table-cell>
          <table:table-cell table:style-name="Cell24">
            <text:p text:style-name="P1311"><text:span text:style-name="T1311_1">-</text:span></text:p>
          </table:table-cell>
        </table:table-row>
      </table:table>
      <text:p text:style-name="P131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313"><text:span text:style-name="T1313_1">Τεύχος</text:span></text:p>
          </table:table-cell>
          <table:table-cell table:style-name="Cell26">
            <text:p text:style-name="P1314"><text:span text:style-name="T1314_1">Ετήσια<text:s/>έκδοση</text:span></text:p>
          </table:table-cell>
          <table:table-cell table:style-name="Cell27">
            <text:p text:style-name="P1315"><text:span text:style-name="T1315_1">Τριμηνιαία<text:s/>έκδοση</text:span></text:p>
          </table:table-cell>
          <table:table-cell table:style-name="Cell28">
            <text:p text:style-name="P1316"><text:span text:style-name="T1316_1">Μηνιαία<text:s/>έκδοση</text:span></text:p>
          </table:table-cell>
        </table:table-row>
        <table:table-row table:style-name="Row8">
          <table:table-cell table:style-name="Cell29">
            <text:p text:style-name="P1317"><text:span text:style-name="T1317_1">Α.Α.Π.</text:span></text:p>
          </table:table-cell>
          <table:table-cell table:style-name="Cell30">
            <text:p text:style-name="P1318"><text:span text:style-name="T1318_1">110<text:s/>€</text:span></text:p>
          </table:table-cell>
          <table:table-cell table:style-name="Cell31">
            <text:p text:style-name="P1319"><text:span text:style-name="T1319_1">30<text:s/>€</text:span></text:p>
          </table:table-cell>
          <table:table-cell table:style-name="Cell32">
            <text:p text:style-name="P1320"><text:span text:style-name="T1320_1">-</text:span></text:p>
          </table:table-cell>
        </table:table-row>
        <table:table-row table:style-name="Row9">
          <table:table-cell table:style-name="Cell33">
            <text:p text:style-name="P1321"><text:span text:style-name="T1321_1">Ε.Β.Ι.</text:span></text:p>
          </table:table-cell>
          <table:table-cell table:style-name="Cell34">
            <text:p text:style-name="P1322"><text:span text:style-name="T1322_1">100<text:s/>€</text:span></text:p>
          </table:table-cell>
          <table:table-cell table:style-name="Cell35">
            <text:p text:style-name="P1323"><text:span text:style-name="T1323_1">-</text:span></text:p>
          </table:table-cell>
          <table:table-cell table:style-name="Cell36">
            <text:p text:style-name="P1324"><text:span text:style-name="T1324_1">-</text:span></text:p>
          </table:table-cell>
        </table:table-row>
        <table:table-row table:style-name="Row10">
          <table:table-cell table:style-name="Cell37">
            <text:p text:style-name="P1325"><text:span text:style-name="T1325_1">Α.Ε.Δ.</text:span></text:p>
          </table:table-cell>
          <table:table-cell table:style-name="Cell38">
            <text:p text:style-name="P1326"><text:span text:style-name="T1326_1">5<text:s/>€</text:span></text:p>
          </table:table-cell>
          <table:table-cell table:style-name="Cell39">
            <text:p text:style-name="P1327"><text:span text:style-name="T1327_1">-</text:span></text:p>
          </table:table-cell>
          <table:table-cell table:style-name="Cell40">
            <text:p text:style-name="P1328"><text:span text:style-name="T1328_1">-</text:span></text:p>
          </table:table-cell>
        </table:table-row>
        <table:table-row table:style-name="Row11">
          <table:table-cell table:style-name="Cell41">
            <text:p text:style-name="P1329"><text:span text:style-name="T1329_1">Δ.Δ.Σ.</text:span></text:p>
          </table:table-cell>
          <table:table-cell table:style-name="Cell42">
            <text:p text:style-name="P1330"><text:span text:style-name="T1330_1">200<text:s/>€</text:span></text:p>
          </table:table-cell>
          <table:table-cell table:style-name="Cell43">
            <text:p text:style-name="P1331"><text:span text:style-name="T1331_1">-</text:span></text:p>
          </table:table-cell>
          <table:table-cell table:style-name="Cell44">
            <text:p text:style-name="P1332"><text:span text:style-name="T1332_1">20<text:s/>€</text:span></text:p>
          </table:table-cell>
        </table:table-row>
        <table:table-row table:style-name="Row12">
          <table:table-cell table:style-name="Cell45">
            <text:p text:style-name="P1333"><text:span text:style-name="T1333_1">Α.Ε.-Ε.Π.Ε.</text:span></text:p>
          </table:table-cell>
          <table:table-cell table:style-name="Cell46">
            <text:p text:style-name="P1334"><text:span text:style-name="T1334_1">-</text:span></text:p>
          </table:table-cell>
          <table:table-cell table:style-name="Cell47">
            <text:p text:style-name="P1335"><text:span text:style-name="T1335_1">-</text:span></text:p>
          </table:table-cell>
          <table:table-cell table:style-name="Cell48">
            <text:p text:style-name="P1336"><text:span text:style-name="T1336_1">100<text:s/>€</text:span></text:p>
          </table:table-cell>
        </table:table-row>
      </table:table>
      <text:p text:style-name="P1337"><text:span text:style-name="T133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38"><text:span text:style-name="T1338_1">ΕΤΗΣΙΕΣ<text:s/>ΣΥΝΔΡΟΜΕΣ<text:s/>Φ.Ε.Κ.</text:span></text:p>
      <text:p text:style-name="P1339"><text:span text:style-name="T133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40"><text:span text:style-name="T1340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41"><text:span text:style-name="T134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42"><text:span text:style-name="T134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343"><text:span text:style-name="T134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344"><text:span text:style-name="T1344_1">•<text:s/>Στην<text:s/>Ταχυδρομική<text:s/>συνδρομή<text:s/>του<text:s/>τεύχους<text:s/>Α.Σ.Ε.Π.<text:s/>δεν<text:s/>γίνεται<text:s/>έκπτωση.</text:span></text:p>
      <text:p text:style-name="P1345"><text:span text:style-name="T1345_1">Πληροφορίες<text:s/>για<text:s/>δημοσιεύματα<text:s/>που<text:s/>καταχωρίζονται<text:s/>στα<text:s/>Φ.Ε.Κ.<text:s/>στο<text:s/>τηλ.:<text:s/>210<text:s/>5279000.</text:span></text:p>
      <text:p text:style-name="P1346"><text:span text:style-name="T1346_1">Φωτοαντίγραφα<text:s/>παλαιών<text:s/>Φ.Ε.Κ.:<text:s/>τηλ.:<text:s/>210<text:s/>8220885.</text:span></text:p>
      <text:p text:style-name="P1347"><text:span text:style-name="T134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47_2"><text:a xlink:type="simple" xlink:href="http://www.et.gr"><text:span text:style-name="T1347_3">www.et.gr</text:span></text:a></text:span><text:span text:style-name="T1347_4">)</text:span></text:p>
      <text:p text:style-name="P1348"><text:span text:style-name="T1348_1">Hλεκτρονική<text:s/>Διεύθυνση:<text:s/></text:span><text:span text:style-name="T1348_2"><text:a xlink:type="simple" xlink:href="http://www.et.gr"><text:span text:style-name="T1348_3">http://www.et.gr</text:span></text:a></text:span><text:span text:style-name="T1348_4"><text:s/>-<text:s/>e-mail:<text:s/></text:span><text:span text:style-name="T1348_5"><text:a xlink:type="simple" xlink:href="mailto:webmaster.et@et.gr"><text:span text:style-name="T1348_6">webmaster.et@et.gr</text:span></text:a></text:span></text:p>
      <text:p text:style-name="P1349"><text:span text:style-name="T1349_1">ΟΙ<text:s/>ΥΠΗΡΕΣΙΕΣ<text:s/>ΕΞΥΠΗΡΕΤΗΣΗΣ<text:s/>ΠΟΛΙΤΩΝ<text:s/>ΛΕΙΤΟΥΡΓΟΥΝ<text:s/>ΚΑΘΗΜΕΡΙΝΑ<text:s/>ΑΠΟ<text:s/>08:00<text:s/>ΜΕΧΡΙ<text:s/>13:30</text:span></text:p>
      <text:p text:style-name="P1350"><text:span text:style-name="T1350_1">ΑΠΟ<text:s/>ΤΟ<text:s/>ΕΘΝΙΚΟ<text:s/>ΤΥΠΟΓΡΑΦΕΙΟ</text:span></text:p>
      <text:p text:style-name="P1351"><text:span text:style-name="T135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